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2.676mm" fo:page-width="134.181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80b0b" draw:opacity="100.0%" draw:stroke="none"/>
    </style:style>
    <style:style style:family="graphic" style:name="style-3">
      <style:graphic-properties draw:fill="solid" draw:fill-color="#501616" draw:opacity="100.0%" draw:stroke="none"/>
    </style:style>
    <style:style style:family="graphic" style:name="style-4">
      <style:graphic-properties draw:fill="solid" draw:fill-color="#280b0b" draw:opacity="100.0%" draw:stroke="none"/>
    </style:style>
    <style:style style:family="graphic" style:name="style-5">
      <style:graphic-properties draw:fill="solid" draw:fill-color="#a02c2c" draw:opacity="100.0%" draw:stroke="none"/>
    </style:style>
    <style:style style:family="graphic" style:name="style-6">
      <style:graphic-properties draw:fill="solid" draw:fill-color="#501616" draw:opacity="100.0%" draw:stroke="none"/>
    </style:style>
    <style:style style:family="graphic" style:name="style-7">
      <style:graphic-properties draw:fill="solid" draw:fill-color="#280b0b" draw:opacity="100.0%" draw:stroke="none"/>
    </style:style>
    <style:style style:family="graphic" style:name="style-8">
      <style:graphic-properties draw:fill="solid" draw:fill-color="#a02c2c" draw:opacity="100.0%" draw:stroke="none"/>
    </style:style>
    <style:style style:family="graphic" style:name="style-9">
      <style:graphic-properties draw:fill="solid" draw:fill-color="#501616" draw:opacity="100.0%" draw:stroke="none"/>
    </style:style>
    <style:style style:family="graphic" style:name="style-10">
      <style:graphic-properties draw:fill="solid" draw:fill-color="#280b0b" draw:opacity="100.0%" draw:stroke="none"/>
    </style:style>
    <style:style style:family="graphic" style:name="style-11">
      <style:graphic-properties draw:fill="solid" draw:fill-color="#a02c2c" draw:opacity="100.0%" draw:stroke="none"/>
    </style:style>
    <style:style style:family="graphic" style:name="style-12">
      <style:graphic-properties draw:fill="solid" draw:fill-color="#501616" draw:opacity="100.0%" draw:stroke="none"/>
    </style:style>
    <style:style style:family="graphic" style:name="style-13">
      <style:graphic-properties draw:fill="solid" draw:fill-color="#280b0b" draw:opacity="100.0%" draw:stroke="none"/>
    </style:style>
    <style:style style:family="graphic" style:name="style-14">
      <style:graphic-properties draw:fill="solid" draw:fill-color="#a02c2c" draw:opacity="100.0%" draw:stroke="none"/>
    </style:style>
    <style:style style:family="graphic" style:name="style-15">
      <style:graphic-properties draw:fill="solid" draw:fill-color="#501616" draw:opacity="100.0%" draw:stroke="none"/>
    </style:style>
    <style:style style:family="graphic" style:name="style-16">
      <style:graphic-properties draw:fill="solid" draw:fill-color="#280b0b" draw:opacity="100.0%" draw:stroke="none"/>
    </style:style>
    <style:style style:family="graphic" style:name="style-17">
      <style:graphic-properties draw:fill="solid" draw:fill-color="#a02c2c" draw:opacity="100.0%" draw:stroke="none"/>
    </style:style>
    <style:style style:family="graphic" style:name="style-18">
      <style:graphic-properties draw:fill="gradient" draw:fill-gradient-name="gradient-1" draw:opacity="100.0%" draw:stroke="none"/>
    </style:style>
    <style:style style:family="graphic" style:name="style-19">
      <style:graphic-properties draw:fill="gradient" draw:fill-gradient-name="gradient-2" draw:opacity="100.0%" draw:stroke="none"/>
    </style:style>
    <style:style style:family="graphic" style:name="style-20">
      <style:graphic-properties draw:fill="gradient" draw:fill-gradient-name="gradient-3" draw:opacity="100.0%" draw:stroke="none"/>
    </style:style>
    <style:style style:family="graphic" style:name="style-21">
      <style:graphic-properties draw:fill="gradient" draw:fill-gradient-name="gradient-4" draw:opacity="100.0%" draw:stroke="none"/>
    </style:style>
    <style:style style:family="graphic" style:name="style-22">
      <style:graphic-properties draw:fill="solid" draw:fill-color="#d35f5f" draw:opacity="66.82692170143127%" draw:opacity-name="gradient-5" draw:stroke="none"/>
    </style:style>
    <style:style style:family="graphic" style:name="style-23">
      <style:graphic-properties draw:fill="solid" draw:fill-color="#d35f5f" draw:opacity="66.82692170143127%" draw:stroke="none"/>
    </style:style>
    <style:style style:family="graphic" style:name="style-24">
      <style:graphic-properties draw:fill="solid" draw:fill-color="#c83737" draw:opacity="100.0%" draw:stroke="none"/>
    </style:style>
    <style:style style:family="graphic" style:name="style-25">
      <style:graphic-properties draw:fill="gradient" draw:fill-gradient-name="gradient-6" draw:opacity="66.82692170143127%" draw:stroke="none"/>
    </style:style>
    <style:style style:family="graphic" style:name="style-26">
      <style:graphic-properties draw:fill="solid" draw:fill-color="#ffd5d5" draw:opacity="62.9807710647583%" draw:opacity-name="gradient-7" draw:stroke="none"/>
    </style:style>
    <style:style style:family="graphic" style:name="style-27">
      <style:graphic-properties draw:fill="solid" draw:fill-color="#c83737" draw:opacity="100.0%" draw:stroke="none"/>
    </style:style>
    <style:style style:family="graphic" style:name="style-28">
      <style:graphic-properties draw:fill="none" draw:stroke="solid" svg:stroke-color="#d35f5f" draw:stroke-linejoin="miter" svg:stroke-opacity="100.0%" svg:stroke-width="0.26458332mm"/>
    </style:style>
    <style:style style:family="graphic" style:name="style-29">
      <style:graphic-properties draw:fill="none" draw:stroke="solid" svg:stroke-color="#e9afaf" draw:stroke-linejoin="miter" svg:stroke-opacity="100.0%" svg:stroke-width="0.26458332mm"/>
    </style:style>
    <style:style style:family="graphic" style:name="style-30">
      <style:graphic-properties draw:fill="solid" draw:fill-color="#d35f5f" draw:opacity="100.0%" draw:opacity-name="gradient-8" draw:stroke="none"/>
    </style:style>
    <style:style style:family="graphic" style:name="style-31">
      <style:graphic-properties draw:fill="solid" draw:fill-color="#ffaaaa" draw:opacity="44.23076510429382%" draw:opacity-name="gradient-9" draw:stroke="none"/>
    </style:style>
    <style:style style:family="graphic" style:name="style-32">
      <style:graphic-properties draw:fill="solid" draw:fill-color="#280b0b" draw:opacity="100.0%" draw:stroke="none"/>
    </style:style>
    <style:style style:family="graphic" style:name="style-33">
      <style:graphic-properties draw:fill="solid" draw:fill-color="#e9afaf" draw:opacity="100.0%" draw:stroke="none"/>
    </style:style>
    <style:style style:family="graphic" style:name="style-34">
      <style:graphic-properties draw:fill="solid" draw:fill-color="#280b0b" draw:opacity="100.0%" draw:stroke="none"/>
    </style:style>
    <style:style style:family="graphic" style:name="style-35">
      <style:graphic-properties draw:fill="solid" draw:fill-color="#e9afaf" draw:opacity="100.0%" draw:stroke="none"/>
    </style:style>
    <style:style style:family="graphic" style:name="style-36">
      <style:graphic-properties draw:fill="solid" draw:fill-color="#280b0b" draw:opacity="100.0%" draw:stroke="none"/>
    </style:style>
    <style:style style:family="graphic" style:name="style-37">
      <style:graphic-properties draw:fill="solid" draw:fill-color="#e9afaf" draw:opacity="100.0%" draw:stroke="none"/>
    </style:style>
    <style:style style:family="graphic" style:name="style-38">
      <style:graphic-properties draw:fill="solid" draw:fill-color="#280b0b" draw:opacity="100.0%" draw:stroke="none"/>
    </style:style>
    <style:style style:family="graphic" style:name="style-39">
      <style:graphic-properties draw:fill="solid" draw:fill-color="#e9afaf" draw:opacity="100.0%" draw:stroke="none"/>
    </style:style>
    <style:style style:family="graphic" style:name="style-40">
      <style:graphic-properties draw:fill="solid" draw:fill-color="#280b0b" draw:opacity="100.0%" draw:stroke="none"/>
    </style:style>
    <style:style style:family="graphic" style:name="style-41">
      <style:graphic-properties draw:fill="solid" draw:fill-color="#e9afaf" draw:opacity="100.0%" draw:stroke="none"/>
    </style:style>
    <style:style style:family="graphic" style:name="style-42">
      <style:graphic-properties draw:fill="solid" draw:fill-color="#280b0b" draw:opacity="100.0%" draw:stroke="none"/>
    </style:style>
    <style:style style:family="graphic" style:name="style-43">
      <style:graphic-properties draw:fill="solid" draw:fill-color="#e9afaf" draw:opacity="100.0%" draw:stroke="none"/>
    </style:style>
    <style:style style:family="graphic" style:name="style-44">
      <style:graphic-properties draw:fill="solid" draw:fill-color="#280b0b" draw:opacity="100.0%" draw:stroke="none"/>
    </style:style>
    <style:style style:family="graphic" style:name="style-45">
      <style:graphic-properties draw:fill="solid" draw:fill-color="#e9afaf" draw:opacity="100.0%" draw:stroke="none"/>
    </style:style>
    <style:style style:family="graphic" style:name="style-46">
      <style:graphic-properties draw:fill="solid" draw:fill-color="#280b0b" draw:opacity="100.0%" draw:stroke="none"/>
    </style:style>
    <style:style style:family="graphic" style:name="style-47">
      <style:graphic-properties draw:fill="solid" draw:fill-color="#e9afaf" draw:opacity="100.0%" draw:stroke="none"/>
    </style:style>
    <style:style style:family="graphic" style:name="style-48">
      <style:graphic-properties draw:fill="solid" draw:fill-color="#280b0b" draw:opacity="100.0%" draw:stroke="none"/>
    </style:style>
    <style:style style:family="graphic" style:name="style-49">
      <style:graphic-properties draw:fill="solid" draw:fill-color="#e9afaf" draw:opacity="100.0%" draw:stroke="none"/>
    </style:style>
    <style:style style:family="graphic" style:name="style-50">
      <style:graphic-properties draw:fill="solid" draw:fill-color="#280b0b" draw:opacity="100.0%" draw:stroke="none"/>
    </style:style>
    <style:style style:family="graphic" style:name="style-51">
      <style:graphic-properties draw:fill="solid" draw:fill-color="#e9afaf" draw:opacity="100.0%" draw:stroke="none"/>
    </style:style>
    <style:style style:family="graphic" style:name="style-52">
      <style:graphic-properties draw:fill="solid" draw:fill-color="#000000" draw:opacity="69.9999988079071%" draw:stroke="none"/>
    </style:style>
    <style:style style:family="graphic" style:name="style-53">
      <style:graphic-properties draw:fill="solid" draw:fill-color="#c83737" draw:opacity="100.0%" draw:stroke="none"/>
    </style:style>
    <style:style style:family="graphic" style:name="style-54">
      <style:graphic-properties draw:fill="gradient" draw:fill-gradient-name="gradient-10" draw:opacity="66.82692170143127%" draw:stroke="none"/>
    </style:style>
    <style:style style:family="graphic" style:name="style-55">
      <style:graphic-properties draw:fill="solid" draw:fill-color="#280b0b" draw:opacity="69.9999988079071%" draw:stroke="none"/>
    </style:style>
    <style:style style:family="graphic" style:name="style-56">
      <style:graphic-properties draw:fill="solid" draw:fill-color="#ffd5d5" draw:opacity="66.82692170143127%" draw:stroke="none"/>
    </style:style>
    <style:style style:family="graphic" style:name="style-57">
      <style:graphic-properties draw:fill="solid" draw:fill-color="#e9afaf" draw:opacity="100.0%" draw:stroke="none"/>
    </style:style>
    <style:style style:family="graphic" style:name="style-58">
      <style:graphic-properties draw:fill="solid" draw:fill-color="#000000" draw:opacity="69.9999988079071%" draw:stroke="none"/>
    </style:style>
    <style:style style:family="graphic" style:name="style-59">
      <style:graphic-properties draw:fill="none" draw:stroke="solid" svg:stroke-color="#ffd5d5" draw:stroke-linejoin="miter" svg:stroke-opacity="100.0%" svg:stroke-width="0.26458332mm"/>
    </style:style>
    <style:style style:family="graphic" style:name="style-60">
      <style:graphic-properties draw:fill="solid" draw:fill-color="#782121" draw:opacity="100.0%" draw:stroke="none"/>
    </style:style>
    <style:style style:family="graphic" style:name="style-61">
      <style:graphic-properties draw:fill="solid" draw:fill-color="#280b0b" draw:opacity="66.82692170143127%" draw:stroke="none"/>
    </style:style>
    <style:style style:family="graphic" style:name="style-62">
      <style:graphic-properties draw:fill="none" draw:stroke="solid" svg:stroke-color="#de8787" draw:stroke-linejoin="miter" svg:stroke-opacity="100.0%" svg:stroke-width="0.7937499mm"/>
    </style:style>
    <style:style style:family="graphic" style:name="style-63">
      <style:graphic-properties draw:fill="gradient" draw:fill-gradient-name="gradient-11" draw:opacity="100.0%" draw:stroke="solid" svg:stroke-color="#de8787" draw:stroke-linejoin="miter" svg:stroke-opacity="100.0%" svg:stroke-width="0.7937499mm"/>
    </style:style>
    <style:style style:family="graphic" style:name="style-64">
      <style:graphic-properties draw:fill="none" draw:stroke="solid" svg:stroke-color="#782121" draw:stroke-linejoin="miter" svg:stroke-opacity="100.0%" svg:stroke-width="0.26458332mm"/>
    </style:style>
    <style:style style:family="graphic" style:name="style-65">
      <style:graphic-properties draw:fill="solid" draw:fill-color="#782121" draw:opacity="100.0%" draw:stroke="none"/>
    </style:style>
    <style:style style:family="graphic" style:name="style-66">
      <style:graphic-properties draw:fill="solid" draw:fill-color="#a02c2c" draw:opacity="100.0%" draw:stroke="none"/>
    </style:style>
    <style:style style:family="graphic" style:name="style-67">
      <style:graphic-properties draw:fill="solid" draw:fill-color="#280b0b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6460">
              <draw:path svg:d="M 13418.153 6709.0767 C 13418.153 10414.397 10414.397 13418.153 6709.0767 13418.153 C 3003.7556 13418.153 0.0 10414.397 0.0 6709.0767 C 0.0 3003.7556 3003.7556 0.0 6709.0767 0.0 C 10414.397 0.0 13418.153 3003.7556 13418.153 6709.0767 z" svg:height="134.18153mm" draw:style-name="style-2" svg:viewBox="0.0 0.0 13418.153 13418.153" svg:width="134.18153mm" svg:x="-1.3247131E-6mm" svg:y="-7.2121543E-7mm"/>
              <draw:g draw:id="g6403">
                <draw:path svg:d="M 399.27014 989.5662 C 535.83844 1112.8884 784.12305 1070.3811 953.38763 894.45276 C 1122.6532 718.5265 1148.9918 475.60052 1012.4256 352.27832 C 1005.9453 346.4269 999.2135 340.87753 992.25073 335.76938 L 718.2213 88.3188 C 712.59564 82.11481 706.5999 76.11596 700.27734 70.40577 C 563.70905 -52.91644 315.89557 -9.9833 146.62997 165.94402 C -17.932621 336.98276 -47.710358 570.82227 76.2675 697.03723 C 79.81073 700.6433 83.328186 704.26697 87.12192 707.69366 C 91.38987 711.54724 95.78875 715.1791 100.26907 718.70996 L 387.0034 977.6345 C 390.95383 981.7159 395.0032 985.7117 399.27014 989.5662 z" svg:height="10.601137mm" draw:style-name="style-3" draw:transform="skewX(1.3966636165686E-17) rotate(1.4579404214847649) translate(92.41428mm,32.52573mm)" svg:viewBox="0.0 0.0 1099.821 1060.1136" svg:width="10.998211mm"/>
                <draw:path svg:d="M 375.36136 290.05176 C 375.36136 450.24332 291.33423 580.1035 187.68068 580.1035 C 84.02714 580.1035 0.0 450.24332 0.0 290.05176 C 0.0 129.86021 84.02714 -1.8189894E-12 187.68068 -1.8189894E-12 C 291.33423 -1.8189894E-12 375.36136 129.86021 375.36136 290.05176 z" svg:height="5.8010354mm" draw:style-name="style-4" draw:transform="skewX(1.5436518416426662E-16) rotate(0.8026769113330828) translate(96.57285mm,25.317484mm)" svg:viewBox="0.0 0.0 375.36136 580.1035" svg:width="3.7536135mm"/>
                <draw:path svg:d="M 202.92984 502.94843 C 272.3408 565.62756 398.532 544.0228 484.56116 454.60715 C 570.59033 365.1925 583.97766 241.72493 514.5667 179.0458 C 511.27298 176.07164 507.8514 173.25108 504.31335 170.65526 L 365.03784 44.887737 C 362.17813 41.735226 359.13077 38.685802 355.91638 35.783802 C 286.50647 -26.895323 160.55443 -5.0741224 74.52527 84.34157 C -9.114245 171.27277 -24.248985 290.12186 38.76312 354.27002 C 40.563084 356.103 42.351707 357.94522 44.279503 359.68643 C 46.449562 361.64514 48.684566 363.4915 50.961838 365.28528 L 196.69493 496.8846 C 198.70312 498.9588 200.76082 500.9897 202.92984 502.94843 z" svg:height="5.388047mm" draw:style-name="style-5" draw:transform="skewX(1.3966636165686E-17) rotate(1.4579404214847649) translate(98.21557mm,27.112335mm)" svg:viewBox="0.0 0.0 558.9862 538.80475" svg:width="5.589862mm"/>
              </draw:g>
              <draw:g draw:id="g6204">
                <draw:path svg:d="M 399.27014 989.5663 C 535.8385 1112.8884 784.12305 1070.3811 953.38763 894.45276 C 1122.6532 718.5265 1148.9918 475.60052 1012.4256 352.27832 C 1005.9453 346.4269 999.2135 340.87753 992.25073 335.76938 L 718.2213 88.3188 C 712.59564 82.11481 706.5999 76.11596 700.27734 70.40577 C 563.70905 -52.91644 315.89557 -9.9833 146.62997 165.94402 C -17.932621 336.98276 -47.71036 570.82227 76.2675 697.03723 C 79.81073 700.6433 83.328186 704.26697 87.121925 707.6937 C 91.38988 711.54724 95.78876 715.17914 100.26907 718.70996 L 387.0034 977.6346 C 390.95383 981.71594 395.00323 985.71173 399.27014 989.5663 z" svg:height="10.601137mm" draw:style-name="style-6" draw:transform="skewX(2.804202828756343E-17) rotate(1.7138526691590952) translate(85.9943mm,27.840162mm)" svg:viewBox="0.0 0.0 1099.821 1060.1138" svg:width="10.998211mm"/>
                <draw:path svg:d="M 375.36136 290.0518 C 375.36136 450.24335 291.33423 580.1036 187.68068 580.1036 C 84.02714 580.1036 0.0 450.24335 0.0 290.0518 C 0.0 129.86021 84.02714 0.0 187.68068 0.0 C 291.33423 0.0 375.36136 129.86021 375.36136 290.0518 z" svg:height="5.8010354mm" draw:style-name="style-7" draw:transform="skewX(-1.273681012939069E-16) rotate(1.0585891590074128) translate(88.192825mm,19.814018mm)" svg:viewBox="0.0 0.0 375.36136 580.1036" svg:width="3.7536137mm"/>
                <draw:path svg:d="M 202.92986 502.94843 C 272.3408 565.62756 398.532 544.0228 484.5612 454.60715 C 570.59033 365.1925 583.9777 241.72493 514.5668 179.0458 C 511.273 176.07164 507.8514 173.25108 504.31335 170.65526 L 365.03787 44.887737 C 362.17813 41.735226 359.13077 38.685802 355.9164 35.783802 C 286.5065 -26.895325 160.55443 -5.0741224 74.525276 84.34157 C -9.114245 171.27277 -24.248987 290.1219 38.763123 354.27005 C 40.563084 356.103 42.351707 357.94522 44.279503 359.68643 C 46.449562 361.64514 48.684566 363.49152 50.96184 365.28528 L 196.69493 496.88464 C 198.70314 498.95883 200.76082 500.98972 202.92986 502.94843 z" svg:height="5.3880477mm" draw:style-name="style-8" draw:transform="skewX(2.804202828756343E-17) rotate(1.7138526691590952) translate(90.23637mm,21.1346mm)" svg:viewBox="0.0 0.0 558.9862 538.80475" svg:width="5.589862mm"/>
              </draw:g>
              <draw:g draw:id="g6427">
                <draw:path svg:d="M 399.27017 989.5663 C 535.8385 1112.8885 784.1231 1070.3811 953.3877 894.4528 C 1122.6533 718.5265 1148.992 475.60056 1012.42566 352.27835 C 1005.9454 346.4269 999.21356 340.87753 992.2508 335.7694 L 718.2214 88.31881 C 712.5957 82.114815 706.6 76.11597 700.2774 70.40577 C 563.70905 -52.91644 315.8956 -9.9833 146.62999 165.94402 C -17.932623 336.9828 -47.71036 570.8223 76.26751 697.03723 C 79.81074 700.6434 83.328186 704.267 87.121925 707.6937 C 91.38988 711.54724 95.78876 715.17914 100.26908 718.71 L 387.00342 977.6346 C 390.95383 981.71594 395.00323 985.71173 399.27017 989.5663 z" svg:height="10.601138mm" draw:style-name="style-9" draw:transform="skewX(-6.349237146483589E-17) rotate(2.634780678271718) translate(61.50071mm,26.401041mm)" svg:viewBox="0.0 0.0 1099.8212 1060.1138" svg:width="10.998211mm"/>
                <draw:path svg:d="M 375.3614 290.0518 C 375.3614 450.24335 291.33423 580.1036 187.6807 580.1036 C 84.027145 580.1036 1.8189894E-12 450.24335 1.8189894E-12 290.0518 C 1.8189894E-12 129.86023 84.027145 0.0 187.6807 0.0 C 291.33423 0.0 375.3614 129.86023 375.3614 290.0518 z" svg:height="5.801036mm" draw:style-name="style-10" draw:transform="skewX(6.049404862108871E-17) rotate(1.9795171681200365) translate(56.440872mm,19.794182mm)" svg:viewBox="0.0 0.0 375.3614 580.1036" svg:width="3.7536137mm"/>
                <draw:path svg:d="M 202.92986 502.94846 C 272.34082 565.62756 398.53204 544.0229 484.5612 454.60718 C 570.5904 365.1925 583.9777 241.72495 514.5668 179.0458 C 511.273 176.07166 507.85144 173.25108 504.3134 170.65526 L 365.03787 44.88774 C 362.17813 41.735226 359.13077 38.685806 355.9164 35.783802 C 286.5065 -26.895325 160.55444 -5.074123 74.525276 84.34157 C -9.114246 171.27278 -24.248987 290.1219 38.763123 354.27005 C 40.563087 356.103 42.351707 357.94525 44.279503 359.68643 C 46.449562 361.64517 48.68457 363.49152 50.96184 365.2853 L 196.69493 496.88464 C 198.70314 498.95883 200.76083 500.98972 202.92986 502.94846 z" svg:height="5.3880477mm" draw:style-name="style-11" draw:transform="skewX(-6.349237146483589E-17) rotate(2.634780678271718) translate(58.728783mm,18.966248mm)" svg:viewBox="0.0 0.0 558.9862 538.80475" svg:width="5.5898623mm"/>
              </draw:g>
              <draw:g draw:id="g6411">
                <draw:path svg:d="M 399.27014 989.5662 C 535.83844 1112.8884 784.12305 1070.3811 953.3876 894.45276 C 1122.6532 718.5264 1148.9918 475.60052 1012.42554 352.27832 C 1005.94525 346.42688 999.21344 340.87753 992.25073 335.76938 L 718.2213 88.3188 C 712.59564 82.11481 706.5999 76.11596 700.27734 70.40577 C 563.70905 -52.916435 315.89557 -9.983299 146.62997 165.94402 C -17.932621 336.98276 -47.710358 570.82227 76.2675 697.03723 C 79.81073 700.6433 83.328186 704.26697 87.12192 707.69366 C 91.38987 711.54724 95.78875 715.1791 100.26907 718.70996 L 387.0034 977.6345 C 390.9538 981.7159 395.0032 985.7117 399.27014 989.5662 z" svg:height="10.601137mm" draw:style-name="style-12" draw:transform="skewX(-1.5047913416318354E-16) rotate(2.400589847302804) translate(70.5365mm,24.283533mm)" svg:viewBox="0.0 0.0 1099.821 1060.1136" svg:width="10.998211mm"/>
                <draw:path svg:d="M 375.36136 290.05176 C 375.36136 450.24332 291.33423 580.1035 187.68068 580.1035 C 84.02714 580.1035 0.0 450.24332 0.0 290.05176 C 0.0 129.86021 84.02714 1.8189894E-12 187.68068 1.8189894E-12 C 291.33423 1.8189894E-12 375.36136 129.86021 375.36136 290.05176 z" svg:height="5.8010354mm" draw:style-name="style-13" draw:transform="rotate(1.7453263371511223) translate(67.14794mm,16.682861mm)" svg:viewBox="0.0 0.0 375.36136 580.1035" svg:width="3.7536135mm"/>
                <draw:path svg:d="M 202.92984 502.94843 C 272.3408 565.62756 398.532 544.0228 484.56116 454.60715 C 570.59033 365.19247 583.97766 241.72493 514.5667 179.0458 C 511.27298 176.07164 507.8514 173.25107 504.31332 170.65526 L 365.03784 44.887737 C 362.1781 41.73522 359.13077 38.685802 355.91638 35.7838 C 286.50647 -26.895323 160.55443 -5.0741224 74.52527 84.34156 C -9.114245 171.27277 -24.248985 290.12186 38.76312 354.27002 C 40.563084 356.103 42.351707 357.94522 44.279503 359.6864 C 46.44956 361.64514 48.684566 363.4915 50.961838 365.28528 L 196.69492 496.8846 C 198.70312 498.9588 200.76082 500.9897 202.92984 502.94843 z" svg:height="5.388047mm" draw:style-name="style-14" draw:transform="skewX(-1.5047913416318354E-16) rotate(2.400589847302804) translate(69.56552mm,16.40845mm)" svg:viewBox="0.0 0.0 558.9862 538.80475" svg:width="5.589862mm"/>
              </draw:g>
              <draw:g draw:id="g6419">
                <draw:path svg:d="M 399.27014 989.5662 C 535.83844 1112.8884 784.12305 1070.3811 953.3876 894.45276 C 1122.6532 718.5264 1148.9918 475.60052 1012.42554 352.27832 C 1005.9453 346.42688 999.21344 340.87753 992.25073 335.76938 L 718.2213 88.3188 C 712.59564 82.11481 706.5999 76.11596 700.27734 70.40577 C 563.70905 -52.91644 315.89557 -9.9833 146.62997 165.94402 C -17.932621 336.98276 -47.710358 570.82227 76.2675 697.03723 C 79.81073 700.6433 83.328186 704.26697 87.12192 707.69366 C 91.38987 711.54724 95.78875 715.1791 100.26907 718.70996 L 387.0034 977.6345 C 390.95383 981.7159 395.0032 985.7117 399.27014 989.5662 z" svg:height="10.601137mm" draw:style-name="style-15" draw:transform="rotate(2.123812585474572) translate(79.38349mm,24.53043mm)" svg:viewBox="0.0 0.0 1099.821 1060.1136" svg:width="10.998211mm"/>
                <draw:path svg:d="M 375.36136 290.05176 C 375.36136 450.24332 291.33423 580.1035 187.68068 580.1035 C 84.02714 580.1035 0.0 450.24332 0.0 290.05176 C 0.0 129.86021 84.02714 0.0 187.68068 0.0 C 291.33423 0.0 375.36136 129.86021 375.36136 290.05176 z" svg:height="5.8010354mm" draw:style-name="style-16" draw:transform="skewX(1.395064782523189E-17) rotate(1.4685490753228896) translate(78.20084mm,16.293087mm)" svg:viewBox="0.0 0.0 375.36136 580.1035" svg:width="3.7536135mm"/>
                <draw:path svg:d="M 202.92984 502.94843 C 272.3408 565.62756 398.532 544.0228 484.56116 454.60715 C 570.59033 365.19247 583.97766 241.72493 514.5667 179.0458 C 511.27298 176.07164 507.8514 173.25107 504.31332 170.65526 L 365.03784 44.887737 C 362.17813 41.735226 359.13077 38.685802 355.91638 35.7838 C 286.50647 -26.895323 160.55443 -5.0741224 74.52527 84.34156 C -9.114245 171.27277 -24.248985 290.12186 38.76312 354.27002 C 40.563084 356.103 42.351707 357.94522 44.279503 359.6864 C 46.44956 361.64514 48.684566 363.4915 50.961838 365.28528 L 196.69492 496.8846 C 198.70312 498.9588 200.76082 500.9897 202.92984 502.94843 z" svg:height="5.388047mm" draw:style-name="style-17" draw:transform="rotate(2.123812585474572) translate(80.601395mm,16.68974mm)" svg:viewBox="0.0 0.0 558.9862 538.80475" svg:width="5.589862mm"/>
              </draw:g>
              <draw:path svg:d="M 144.65605 96.7298 C 144.65605 96.7298 1920.6547 -479.34976 3219.6257 1180.2186 C 3833.708 1964.7701 3865.5842 2913.5535 3865.5842 4083.9407 C 3865.5842 5443.3164 3595.4683 6965.976 3272.615 6925.0703 C 2489.9011 6825.9 1472.8639 8032.0366 1279.9235 8101.895 C 95.683754 8530.671 0.0 8151.437 0.0 8151.437 L 144.65605 96.7298 z M 10190.255 10722.912 z" svg:height="107.22913mm" draw:style-name="style-18" svg:viewBox="0.0 0.0 10190.255 10722.913" svg:width="101.90254mm" svg:x="66.254074mm" svg:y="18.163303mm"/>
              <draw:path svg:d="M 566.9647 151.19029 C 566.9647 151.19029 1322.9166 0.0 1889.8813 0.0 C 2456.8452 0.0 3741.9646 302.38058 4384.524 1474.1073 C 5027.083 2645.8333 4686.9053 6727.9756 4573.5127 7068.1543 C 4460.118 7408.334 2078.8694 9827.38 1133.9286 10091.964 C 188.98798 10356.547 0.0 10280.952 0.0 10280.952 L 566.9647 151.19029 z" svg:height="102.909485mm" draw:style-name="style-19" svg:viewBox="0.0 0.0 4765.199 10290.948" svg:width="47.651993mm" svg:x="46.491066mm" svg:y="18.520832mm"/>
              <draw:path svg:d="M 2799.7183 0.18853822 C 2447.9707 3.7457337 2097.581 57.281303 1763.9781 174.64857 C -15.239702 800.60596 -85.46797 2462.327 39.93054 3628.2876 C 39.93054 3628.2876 297.8266 4418.2725 295.50925 4932.1875 C 293.19107 5446.1006 -119.50336 5765.614 186.67142 7222.487 C 492.84537 8679.358 1916.7329 9983.657 2235.8406 10113.887 C 2554.949 10244.116 5951.0527 8234.749 6063.7334 6673.4766 C 6176.4136 5112.202 6179.125 2276.4355 6058.7866 1759.668 C 5862.6875 917.56104 4323.958 -15.227591 2799.7183 0.18853822 z" svg:height="101.199066mm" draw:style-name="style-20" svg:viewBox="0.0 0.0 6148.644 10119.906" svg:width="61.486443mm" svg:x="25.969664mm" svg:y="20.030857mm"/>
              <draw:path svg:d="M 4916.872 0.18853822 C 4565.124 3.7461374 4214.734 57.281303 3881.1309 174.64816 C 2101.9138 800.6064 2031.6848 2462.3274 2157.0842 3628.2874 C 2157.0842 3628.2874 2414.9795 4418.273 2412.662 4932.187 C 2410.3447 5446.101 1997.6494 5765.614 2303.8242 7222.4863 C 2609.998 8679.358 4033.8857 9983.656 4352.994 10113.886 C 4672.1025 10244.117 8068.2065 8234.75 8180.8867 6673.476 C 8293.567 5112.2026 8296.278 2276.435 8175.9404 1759.6676 C 7979.8413 917.56146 6441.111 -15.227591 4916.872 0.18853822 z M 7003.709 4105.3643 C 7003.709 4105.3643 6858.279 4520.6655 6327.916 4558.463 C 5797.5537 4596.2603 5661.1763 4729.143 5281.4062 4785.8394 C 4901.636 4842.5356 4675.685 4823.6367 4401.7695 4521.256 C 4401.7695 4521.256 4375.937 4124.381 5245.282 4124.381 C 6114.6265 4124.381 6290.2183 4559.053 6616.879 4388.9644 C 6943.539 4218.8755 7003.709 4105.3643 7003.709 4105.3643 z M 1.5577981E-4 0.18853822 z M 11897.964 16187.2295 z" svg:height="161.8723mm" draw:style-name="style-21" svg:viewBox="0.0 0.0 11897.965 16187.2295" svg:width="118.97965mm" svg:x="3.4017649mm" svg:y="19.990538mm"/>
              <draw:path svg:d="M 3496.8706 0.0024223325 C 3358.6814 -1.5083058 4321.032 832.92554 4245.0273 925.2172 C 3870.8496 1379.575 3927.7937 2753.921 4195.0635 3235.0059 C 4216.7725 3274.083 3105.7817 3256.2183 3130.588 3294.0647 C 2807.2405 3263.779 2531.8584 3263.1494 2365.7769 3285.7966 C 1777.7838 3365.9773 1576.9152 3659.048 1149.2838 3659.048 C 721.65326 3659.048 480.87985 3364.7202 267.06378 3444.901 C 53.248524 3525.0818 8.074442E-4 4006.3137 0.0 4006.3137 C 374.17773 4487.3984 614.4134 3952.8804 935.13666 4086.5156 C 1255.8607 4220.15 1202.8424 4193.4023 1550.2928 4006.3137 C 1765.1538 3890.6191 2591.951 3416.056 4457.4023 3811.0657 C 4386.775 4029.1152 4980.7285 5099.3794 4866.5615 5464.7114 C 4732.9272 5892.342 3675.6912 6439.509 3488.6023 7241.3174 C 3301.5134 8043.1255 1858.4395 9352.775 2072.2546 9459.683 C 2286.07 9566.59 2472.793 9619.835 3835.868 8657.665 C 5198.942 7695.493 5322.0107 7027.291 5428.92 6439.299 C 5535.827 5851.306 5627.3687 5091.894 5520.46 4343.5396 C 5413.5527 3595.184 5609.127 2318.5374 5154.768 1436.5482 C 4792.702 733.71246 4038.9983 5.92987 3496.8706 0.0024223325 z M 7755.483 9965.855 z" svg:height="99.658554mm" draw:style-name="style-22" draw:transform="skewX(0.031626240830577565) translate(29.856987mm,22.290968mm)" svg:viewBox="0.0 0.0 7755.4824 9965.855" svg:width="77.554825mm"/>
              <draw:path svg:d="M 869.3461 576.41425 C 869.3461 894.7588 674.7367 1152.8285 434.67307 1152.8285 C 194.60939 1152.8285 0.0 894.7588 0.0 576.41425 C 0.0 258.06967 194.60939 0.0 434.67307 0.0 C 674.7367 0.0 869.3461 258.06967 869.3461 576.41425 z" svg:height="11.528285mm" draw:style-name="style-23" draw:transform="skewX(0.031626240830577565) translate(30.733559mm,60.854153mm)" svg:viewBox="0.0 0.0 869.3461 1152.8285" svg:width="8.693461mm"/>
              <draw:path svg:d="M 341.9833 0.0 C 161.05766 0.0 7.8830776 194.6312 0.29310223 434.55435 C -7.2968736 674.47754 133.56258 869.1087 314.4874 869.10956 C 323.07297 869.10956 331.64236 868.7236 340.08905 867.86206 L 703.1232 867.86206 C 711.31635 868.6824 719.64594 869.10956 728.0224 869.10956 C 908.948 869.10956 1061.4984 674.47754 1069.0892 434.55435 C 1076.4685 201.29665 944.1058 11.030496 770.4617 0.6233469 C 765.4999 0.32620746 760.5446 0.0 755.5183 0.0 C 749.86456 0.0 744.2609 0.24788538 738.6653 0.6233469 L 358.79752 0.6233469 C 353.22534 0.24788538 347.63702 0.0 341.9833 0.0 z" svg:height="8.691095mm" draw:style-name="style-24" svg:viewBox="0.0 0.0 1069.3832 869.10956" svg:width="10.693831mm" svg:x="26.762024mm" svg:y="62.365917mm"/>
              <draw:path svg:d="M 627.02747 415.74643 C 627.02747 645.3567 486.6628 831.49286 313.51373 831.49286 C 140.36461 831.49286 0.0 645.3567 0.0 415.74643 C 0.0 186.13617 140.36461 0.0 313.51373 0.0 C 486.6628 0.0 627.02747 186.13617 627.02747 415.74643 z M 943.41345 10416.326 z" svg:height="104.16327mm" draw:style-name="style-25" draw:transform="skewX(0.031626241734483716) translate(27.113667mm,62.53022mm)" svg:viewBox="0.0 0.0 943.41364 10416.326" svg:width="9.434136mm"/>
              <draw:path svg:d="M 1846.8107 96.72434 C 1683.8726 -208.78537 543.3016 280.02994 237.79187 585.5396 C -67.71785 891.0494 -26.982733 1563.1714 74.853836 1909.4163 C 176.6904 2255.6611 1235.7913 1665.008 1561.6685 1216.9279 C 1887.5458 768.84644 2009.7499 402.23407 1846.8107 96.72434 z" svg:height="20.135962mm" draw:style-name="style-26" draw:transform="skewX(0.0316262420298562) translate(51.50207mm,69.40607mm)" svg:viewBox="0.0 0.0 1918.6687 2013.5962" svg:width="19.186687mm"/>
              <draw:path svg:d="M 844.4082 0.54340994 C 655.0819 2.0250702 467.8679 53.413242 293.29602 129.70946 C 231.7809 153.61464 173.4366 187.62823 126.135704 234.57547 C 59.439198 298.29895 16.010004 385.0346 4.175294 475.30444 C -1.1158879 498.7712 -7.8951893 542.5032 29.440224 535.8434 C 59.0597 531.24097 85.3081 512.7489 109.18341 495.01416 C 132.69942 478.24194 144.66574 451.002 148.59154 423.54565 C 167.47604 363.02368 218.5703 320.1928 264.63095 279.35794 C 349.81552 209.21849 456.491 169.56087 563.96826 156.02809 C 697.1449 132.57912 832.48627 121.97898 966.61084 130.24721 C 1086.5276 138.06488 1206.073 152.74583 1323.1758 177.62642 C 1445.7086 203.32414 1565.128 240.48676 1680.9843 286.3512 C 1787.0428 327.47272 1889.3767 377.87662 1998.59 411.12073 C 2049.0513 426.55582 2102.941 431.97458 2156.095 429.16708 C 2246.8596 420.58478 2332.875 383.4294 2413.7922 341.3519 C 2491.7356 299.84845 2565.394 248.83008 2627.4324 185.30037 C 2678.1973 133.86295 2725.9382 78.71047 2763.7676 17.079868 C 2680.3782 94.67284 2594.9182 171.1693 2497.6025 230.84184 C 2427.1223 274.62228 2351.754 314.88467 2269.1855 326.0048 C 2173.8828 343.60062 2078.9639 318.73376 1989.4448 291.58505 C 1947.7993 275.6881 1905.2042 264.86594 1864.8611 249.0271 C 1768.671 212.73248 1673.3353 174.62596 1576.8538 139.13313 C 1512.5029 115.716446 1448.949 90.34897 1383.3256 72.78948 C 1278.5807 42.792927 1170.878 21.313297 1062.0039 9.308217 C 989.7611 2.8349366 917.23 -1.5938948 844.4082 0.54340994 z" svg:height="5.365252mm" draw:style-name="style-27" svg:viewBox="0.0 0.0 2763.7678 536.5252" svg:width="27.637678mm" svg:x="46.34039mm" svg:y="60.294605mm"/>
              <draw:path svg:d="M 927.8632 0.0 C 927.8632 0.0 39.61967 1530.8032 1.8215941 2645.8335 C -35.975677 3760.8633 527.20856 4271.131 508.31036 4838.0947 C 489.41132 5405.0596 130.3336 6293.3027 130.3336 7049.256 C 133.30177 8583.666 473.365 9106.59 1131.9706 10091.964" svg:height="100.91964mm" draw:style-name="style-28" draw:transform="skewX(0.031626240830577565) translate(38.848167mm,20.032736mm)" svg:viewBox="0.0 0.0 1131.9705 10091.964" svg:width="11.319705mm"/>
              <draw:path svg:d="M 927.8632 0.0 C 927.8632 0.0 39.618866 1530.8036 1.8215941 2645.8333 C -35.976486 3760.8628 527.20856 4271.1313 508.30954 4838.095 C 489.41052 5405.059 130.3336 6293.303 130.3336 7049.2554 C 133.30177 8583.666 473.365 9106.589 1131.9706 10091.964" svg:height="100.91963mm" draw:style-name="style-29" draw:transform="skewX(0.031626240830577565) translate(39.095352mm,19.985487mm)" svg:viewBox="0.0 0.0 1131.9706 10091.964" svg:width="11.319706mm"/>
              <draw:path svg:d="M 481.08575 667.2574 C 481.08575 667.2574 0.0 266.35324 0.0 132.71799 C 0.0 -0.9156417 828.53546 -27.64366 1042.3516 25.810762 C 1256.1667 79.26518 1817.4326 79.26518 1389.802 506.89572 C 1059.7479 836.9498 935.4435 1014.7071 481.08575 667.2574 z M 20510.396 2026.6268 z" svg:height="20.26626mm" draw:style-name="style-30" draw:transform="skewX(0.031626240830577565) translate(38.967205mm,110.478905mm)" svg:viewBox="0.0 0.0 20510.396 2026.6261" svg:width="205.10397mm"/>
              <draw:path svg:d="M 1493.0063 463.0208 C 1493.0063 718.74 1158.7858 926.0416 746.5032 926.0416 C 334.22055 926.0416 0.0 718.74 0.0 463.0208 C 0.0 207.3016 334.22055 0.0 746.5032 0.0 C 1158.7858 0.0 1493.0063 207.3016 1493.0063 463.0208 z" svg:height="9.260416mm" draw:style-name="style-31" draw:transform="skewX(0.031626240830577565) translate(40.41901mm,107.15625mm)" svg:viewBox="0.0 0.0 1493.0063 926.0416" svg:width="14.930063mm"/>
              <draw:g draw:id="g4081">
                <draw:rect svg:height="8.980257mm" draw:style-name="style-32" svg:width="2.1381526mm" svg:x="39.696148mm" svg:y="45.656883mm"/>
                <draw:path svg:d="M 95.91145 0.0 C 42.607216 0.0 0.0 42.608025 0.0 95.91145 L 0.0 802.0182 C 0.0 855.32245 42.608025 897.9296 95.91145 897.9296 L 117.40885 897.9296 C 129.8225 897.9296 142.08676 895.55896 152.96223 891.31506 L 137.2526 891.31506 C 83.949165 891.31506 40.51432 848.7078 40.51432 795.4036 L 40.51432 89.29687 C 40.51432 48.40628 65.87453 13.979281 101.69921 0.0 L 95.91145 0.0 z" svg:height="8.979297mm" draw:style-name="style-33" svg:viewBox="0.0 0.0 152.96223 897.9296" svg:width="1.5296223mm" svg:x="39.696175mm" svg:y="45.657005mm"/>
              </draw:g>
              <draw:g draw:id="g4085">
                <draw:rect svg:height="8.980257mm" draw:style-name="style-34" svg:width="2.1381526mm" svg:x="34.283943mm" svg:y="45.656883mm"/>
                <draw:path svg:d="M 95.91145 0.0 C 42.607216 0.0 0.0 42.608025 0.0 95.91145 L 0.0 802.0182 C 0.0 855.32245 42.608025 897.9296 95.91145 897.9296 L 117.40885 897.9296 C 129.8225 897.9296 142.08676 895.55896 152.96223 891.31506 L 137.2526 891.31506 C 83.949165 891.31506 40.51432 848.7078 40.51432 795.4036 L 40.51432 89.29687 C 40.51432 48.40628 65.87453 13.979281 101.69921 0.0 L 95.91145 0.0 z" svg:height="8.979297mm" draw:style-name="style-35" svg:viewBox="0.0 0.0 152.96223 897.9296" svg:width="1.5296223mm" svg:x="34.283966mm" svg:y="45.657005mm"/>
              </draw:g>
              <draw:g draw:id="g4139">
                <draw:g draw:id="g4091">
                  <draw:rect svg:height="2.833057mm" draw:style-name="style-36" draw:transform="rotate(-0.21709877416057644) translate(66.883194mm,55.85938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37" draw:transform="rotate(-0.21709877416057644) translate(66.883194mm,55.859417mm)" svg:viewBox="0.0 0.0 48.255936 283.2754" svg:width="0.48255935mm"/>
                </draw:g>
                <draw:g draw:id="g4097">
                  <draw:rect svg:height="2.833057mm" draw:style-name="style-38" draw:transform="rotate(-0.21709877416057644) translate(65.97748mm,55.6596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39" draw:transform="rotate(-0.21709877416057644) translate(65.97748mm,55.659637mm)" svg:viewBox="0.0 0.0 48.255936 283.2754" svg:width="0.48255935mm"/>
                </draw:g>
                <draw:g draw:id="g4103">
                  <draw:rect svg:height="2.833057mm" draw:style-name="style-40" draw:transform="rotate(-0.21709877416057644) translate(69.43567mm,56.42239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41" draw:transform="rotate(-0.21709877416057644) translate(69.43567mm,56.42243mm)" svg:viewBox="0.0 0.0 48.255936 283.2754" svg:width="0.48255935mm"/>
                </draw:g>
                <draw:g draw:id="g4109">
                  <draw:rect svg:height="2.833057mm" draw:style-name="style-42" draw:transform="rotate(-0.21709877416057644) translate(68.52995mm,56.22261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43" draw:transform="rotate(-0.21709877416057644) translate(68.52995mm,56.222652mm)" svg:viewBox="0.0 0.0 48.255936 283.2754" svg:width="0.48255935mm"/>
                </draw:g>
                <draw:g draw:id="g4115">
                  <draw:rect svg:height="2.833057mm" draw:style-name="style-44" draw:transform="rotate(-0.21709877416057644) translate(71.329445mm,56.84011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45" draw:transform="rotate(-0.21709877416057644) translate(71.329445mm,56.84015mm)" svg:viewBox="0.0 0.0 48.255936 283.2754" svg:width="0.48255935mm"/>
                </draw:g>
                <draw:g draw:id="g4121">
                  <draw:rect svg:height="2.833057mm" draw:style-name="style-46" draw:transform="rotate(-0.21709877416057644) translate(70.42373mm,56.64033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47" draw:transform="rotate(-0.21709877416057644) translate(70.42373mm,56.64037mm)" svg:viewBox="0.0 0.0 48.255936 283.2754" svg:width="0.48255935mm"/>
                </draw:g>
                <draw:g draw:id="g4127">
                  <draw:rect svg:height="2.833057mm" draw:style-name="style-48" draw:transform="rotate(-0.21709877416057644) translate(64.989426mm,55.441658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49" draw:transform="rotate(-0.21709877416057644) translate(64.989426mm,55.441696mm)" svg:viewBox="0.0 0.0 48.255936 283.2754" svg:width="0.48255935mm"/>
                </draw:g>
                <draw:g draw:id="g4133">
                  <draw:rect svg:height="2.833057mm" draw:style-name="style-50" draw:transform="rotate(-0.21709877416057644) translate(64.08371mm,55.24188mm)" svg:width="0.67453617mm"/>
                  <draw:path svg:d="M 30.257776 0.0 C 13.441561 0.0 4.5474735E-13 13.441815 4.5474735E-13 30.257776 L 4.5474735E-13 253.01761 C 4.5474735E-13 269.83383 13.441815 283.2754 30.257776 283.2754 L 37.039692 283.2754 C 40.955902 283.2754 44.824986 282.5275 48.255936 281.18863 L 43.29992 281.18863 C 26.48396 281.18863 12.7813015 267.74707 12.7813015 250.93086 L 12.7813015 28.171032 C 12.7813015 15.271027 20.781843 4.41013 32.083675 0.0 L 30.257776 0.0 z" svg:height="2.832754mm" draw:style-name="style-51" draw:transform="rotate(-0.21709877416057644) translate(64.0837mm,55.24192mm)" svg:viewBox="0.0 0.0 48.255936 283.2754" svg:width="0.48255935mm"/>
                </draw:g>
              </draw:g>
              <draw:path svg:d="M 908.7171 654.81146 C 908.7171 1016.4528 705.29364 1309.6229 454.35855 1309.6229 C 203.42346 1309.6229 0.0 1016.4528 0.0 654.81146 C 0.0 293.17007 203.42346 1.8189894E-12 454.35855 1.8189894E-12 C 705.29364 1.8189894E-12 908.7171 293.17007 908.7171 654.81146 z" svg:height="13.096229mm" draw:style-name="style-52" draw:transform="skewX(2.8341505073790877E-17) rotate(0.20369354902592565) translate(33.1201mm,95.22078mm)" svg:viewBox="0.0 0.0 908.7171 1309.6229" svg:width="9.087172mm"/>
              <draw:g draw:id="g5745">
                <draw:path svg:d="M 327.94217 -1.8189894E-12 C 147.017 -1.8189894E-12 -1.8189894E-12 194.63164 -1.8189894E-12 434.55453 C -1.8189894E-12 674.478 147.017 869.10846 327.94217 869.1091 C 336.52698 869.1091 345.085 868.723 353.5042 867.8621 L 716.53937 867.8621 C 724.7576 868.68225 733.1001 869.1091 741.4779 869.1091 C 922.4031 869.1091 1068.7954 674.478 1068.7966 434.55453 C 1068.7966 201.29735 930.41315 11.030567 756.44104 0.62346417 C 751.4692 0.32634452 746.5034 -1.8189894E-12 741.4779 -1.8189894E-12 C 735.82294 -1.8189894E-12 730.22754 0.24780266 724.6444 0.62346417 L 344.7757 0.62346417 C 339.19254 0.24780266 333.59598 -1.8189894E-12 327.94217 -1.8189894E-12 z" svg:height="8.691091mm" draw:style-name="style-53" draw:transform="skewX(0.03162621937131263) rotate(0.3638181658354798) translate(29.675291mm,99.342606mm)" svg:viewBox="0.0 0.0 1068.7966 869.1091" svg:width="10.687966mm"/>
                <draw:path svg:d="M 627.02747 415.74643 C 627.02747 645.3567 486.66284 831.49286 313.51373 831.49286 C 140.36462 831.49286 0.0 645.3567 0.0 415.74643 C 0.0 186.13618 140.36462 9.094947E-13 313.51373 9.094947E-13 C 486.66284 9.094947E-13 627.02747 186.13618 627.02747 415.74643 z M 599.64105 955.8782 z" svg:height="9.5587845mm" draw:style-name="style-54" draw:transform="skewX(0.03162621937131269) rotate(0.36381816583547993) translate(29.931162mm,99.42098mm)" svg:viewBox="0.0 0.0 627.02747 955.8785" svg:width="6.2702746mm"/>
              </draw:g>
              <draw:path svg:d="M 415.04816 544.16266 L 297.21625 399.00107 L 243.19514 579.05365 L 231.87794 390.1424 L 84.72158 504.31808 L 182.4202 344.07724 L 0.0 346.40628 L 170.53601 276.11508 L 20.466587 166.72798 L 197.56386 214.25963 L 137.9217 35.326897 L 256.09885 180.05322 L 310.11993 0.0 L 321.43713 188.71733 L 468.2489 75.17147 L 370.8943 234.78249 L 553.31506 232.64738 L 384.13126 303.37445 L 532.75665 411.51794 L 355.75122 364.79465 L 415.04816 544.16266 z" svg:height="5.7905364mm" draw:style-name="style-55" draw:transform="skewX(-0.03693314870286546) rotate(0.1454872375355679) translate(26.678734mm,64.320564mm)" svg:viewBox="0.0 0.0 553.31506 579.05365" svg:width="5.5331507mm"/>
              <draw:path svg:d="M 131.23598 87.01515 C 131.23598 135.07225 101.85785 174.0303 65.61799 174.0303 C 29.378119 174.0303 0.0 135.07225 0.0 87.01515 C 0.0 38.958042 29.378119 2.2737368E-13 65.61799 2.2737368E-13 C 101.85785 2.2737368E-13 131.23598 38.958042 131.23598 87.01515 z" svg:height="1.7403029mm" draw:style-name="style-56" draw:transform="skewX(0.03162623620018909) translate(29.154537mm,65.75072mm)" svg:viewBox="0.0 0.0 131.23598 174.0303" svg:width="1.3123597mm"/>
              <draw:path svg:d="M 184.26361 101.58133 C 184.26361 157.68256 143.01453 203.16266 92.131805 203.16266 C 41.249096 203.16266 0.0 157.68256 0.0 101.58133 C 0.0 45.480103 41.249096 0.0 92.131805 0.0 C 143.01453 0.0 184.26361 45.480103 184.26361 101.58133 z" svg:height="2.0316265mm" draw:style-name="style-57" svg:viewBox="0.0 0.0 184.26361 203.16266" svg:width="1.8426361mm" svg:x="34.11235mm" svg:y="102.76227mm"/>
              <draw:path svg:d="M 233.76819 168.45076 C 233.76819 261.48328 181.43735 336.90152 116.884094 336.90152 C 52.330845 336.90152 0.0 261.48328 0.0 168.45076 C 0.0 75.418236 52.330845 0.0 116.884094 0.0 C 181.43735 0.0 233.76819 75.418236 233.76819 168.45076 z" svg:height="3.369015mm" draw:style-name="style-58" draw:transform="rotate(0.20369355645986964) translate(31.975515mm,101.505554mm)" svg:viewBox="0.0 0.0 233.76819 336.90152" svg:width="2.337682mm"/>
              <draw:path svg:d="M 320.7233 0.0 C 320.7233 0.0 1403.1644 0.0 2338.608 427.63135 C 3274.0515 855.2627 3554.6836 1363.0748 3554.6836 1363.0748 C 3554.6836 1363.0748 3795.226 1763.979 3795.226 1977.7942 C 3795.226 2191.6104 3835.3171 3768.5005 3835.3171 3768.5005 L 3781.8628 6227.3794 L 3755.1365 6695.1016 C 3755.1365 6695.1016 3728.41 7096.0063 3514.594 7403.366 C 3300.7778 7710.7246 2939.964 8165.0835 2939.964 8165.0835 L 2204.9734 8806.53 L 1710.5245 9194.071 L 1109.1683 9608.34 L 601.3562 9902.335 L 213.81526 10062.697 L 0.0 10142.878 L 0.0 10142.878" svg:height="101.42878mm" draw:style-name="style-59" svg:viewBox="0.0 0.0 3835.3171 10142.878" svg:width="38.353172mm" svg:x="49.050594mm" svg:y="19.865372mm"/>
              <draw:g draw:id="g5870">
                <draw:path svg:d="M 57.329964 0.0 C 26.999521 0.0 1.3213098 32.628136 0.04909051 72.84876 C -1.2233871 113.06939 22.39018 145.697 52.720623 145.69753 C 54.159748 145.69753 55.59655 145.63293 57.012424 145.48825 L 616.8739 145.48825 C 618.24744 145.6257 619.6437 145.69753 621.04816 145.69753 C 651.37836 145.69753 676.9519 113.06939 678.2247 72.84876 C 679.46173 33.74533 657.2723 1.8489035 628.16266 0.10438193 C 627.3307 0.05425793 626.5003 0.0 625.6575 0.0 C 624.7098 0.0 623.7703 0.041339375 622.83246 0.10438193 L 60.148533 0.10438193 C 59.214523 0.041339375 58.277668 0.0 57.329964 0.0 z" svg:height="1.4569753mm" draw:style-name="style-60" svg:viewBox="0.0 0.0 678.274 145.69753" svg:width="6.78274mm" svg:x="23.370237mm" svg:y="65.8491mm"/>
                <draw:path svg:d="M 105.115005 69.695816 C 105.115005 108.18772 81.58425 139.39163 52.557503 139.39163 C 23.530752 139.39163 0.0 108.18772 0.0 69.695816 C 0.0 31.203905 23.530752 0.0 52.557503 0.0 C 81.58425 0.0 105.115005 31.203905 105.115005 69.695816 z" svg:height="1.3939162mm" draw:style-name="style-61" draw:transform="skewX(0.03162624012460266) translate(23.429184mm,65.87664mm)" svg:viewBox="0.0 0.0 105.115005 139.39163" svg:width="1.0511501mm"/>
              </draw:g>
              <draw:path svg:d="M 534.5386 0.0 C 534.5386 0.0 53.453613 160.36165 80.180824 1630.3445 C 89.41153 2138.0728 0.0 7109.3696 0.0 7109.3696 C 0.0 7109.3696 0.0 7911.1777 267.2689 8205.175 C 534.5386 8499.172 721.62744 8632.805 1229.4396 8579.353 C 1737.2517 8525.897 1763.9781 8338.81 1282.8932 8312.082 C 801.8082 8285.355 374.1769 7991.3584 694.9002 7964.6323 C 1015.62354 7937.906 694.9002 7991.3584 2726.149 7991.3584 C 4757.3965 7991.3584 3715.046 7563.728 3073.5994 7563.728 C 2432.1519 7563.728 1683.7974 7216.277 2111.4287 7189.5503 C 2539.06 7162.8237 3287.4146 6842.1006 2432.1519 6868.827 C 1576.8901 6895.553 801.8082 6815.3726 614.71936 6922.2812 C 427.63052 7029.1885 828.53546 7162.8237 1095.8043 7189.5503 C 1363.074 7216.277 267.2689 7376.638 454.35773 7563.728 C 641.4466 7750.816 1496.7092 7884.451 1496.7092 7670.6353 C 1496.7092 7456.8193 1550.1628 3661.5923 1550.1628 3661.5923" svg:height="85.90886mm" draw:style-name="style-62" svg:viewBox="0.0 0.0 3918.2224 8590.886" svg:width="39.182224mm" svg:x="18.314598mm" svg:y="66.37027mm"/>
              <draw:path svg:d="M 1175.9875 1229.4412 C 1175.9875 1908.4429 912.73334 2458.8823 587.9938 2458.8823 C 263.25427 2458.8823 0.0 1908.4429 0.0 1229.4412 C 0.0 550.4396 263.25427 0.0 587.9938 0.0 C 912.73334 0.0 1175.9875 550.4396 1175.9875 1229.4412 z M 2182.399 2458.8823 z" svg:height="24.588823mm" draw:style-name="style-63" svg:viewBox="0.0 0.0 2182.3987 2458.8823" svg:width="21.823986mm" svg:x="80.58839mm" svg:y="51.135895mm"/>
              <draw:path svg:d="M 1175.9875 1229.4412 C 1175.9875 1908.4429 912.73334 2458.8823 587.9938 2458.8823 C 263.25427 2458.8823 0.0 1908.4429 0.0 1229.4412 C 0.0 550.4396 263.25427 0.0 587.9938 0.0 C 912.73334 0.0 1175.9875 550.4396 1175.9875 1229.4412 z" svg:height="24.588823mm" draw:style-name="style-64" svg:viewBox="0.0 0.0 1175.9875 2458.8823" svg:width="11.759876mm" svg:x="80.58839mm" svg:y="51.135895mm"/>
              <draw:rect svg:height="7.2162786mm" draw:style-name="style-65" draw:transform="rotate(-0.426533955187012) translate(84.906mm,59.985184mm)" svg:width="27.261497mm"/>
              <draw:g draw:id="g6442">
                <draw:rect svg:height="7.2162786mm" draw:style-name="style-66" draw:transform="rotate(-0.426533955187012) translate(85.85094mm,60.17417mm)" svg:width="27.261497mm"/>
                <draw:path svg:d="M 181.59904 11.032258 L 2219.044 4.5474735E-13 C 2319.65 4.5474735E-13 2400.643 79.316895 2400.643 177.84021 L 2400.643 219.47647 C 2400.643 317.9998 2319.65 397.31628 2219.044 397.31628 L 181.59904 408.34854 C 80.99311 408.34854 -3.6379788E-12 329.03204 -3.6379788E-12 230.50873 L -3.6379788E-12 188.87247 C -3.6379788E-12 90.34915 80.99311 11.032258 181.59904 11.032258 z" svg:height="4.0834856mm" draw:style-name="style-67" draw:transform="skewX(0.20382613215389456) rotate(-0.4240557073921193) translate(86.95785mm,62.30878mm)" svg:viewBox="0.0 0.0 2400.643 408.34854" svg:width="24.006432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74" draw:border="0.0%" draw:cx="31.050976%" draw:cy="58.134716%" draw:display-name="gradient-1" draw:end-color="#280b0b" draw:name="gradient-1" draw:start-color="#782121" draw:style="ellipsoid"/>
    <draw:gradient draw:angle="2723" draw:border="2.1934946%" draw:display-name="gradient-2" draw:end-color="#c83737" draw:name="gradient-2" draw:start-color="#de8787" draw:style="linear"/>
    <draw:gradient draw:angle="922" draw:border="87.2377%" draw:display-name="gradient-3" draw:end-color="#782121" draw:name="gradient-3" draw:start-color="#280b0b" draw:style="linear"/>
    <draw:gradient draw:angle="3195" draw:border="0.0%" draw:cx="0.0%" draw:cy="35.751225%" draw:display-name="gradient-4" draw:end-color="#c83737" draw:name="gradient-4" draw:start-color="#de8787" draw:style="ellipsoid"/>
    <draw:opacity draw:angle="444" draw:border="0.0%" draw:cx="24.589645%" draw:cy="39.587044%" draw:display-name="gradient-5" draw:end="100.0%" draw:name="gradient-5" draw:start="0.0%" draw:style="ellipsoid"/>
    <draw:gradient draw:angle="3019" draw:border="0.0%" draw:cx="99.99997%" draw:cy="3.991287%" draw:display-name="gradient-6" draw:end-color="#280b0b" draw:name="gradient-6" draw:start-color="#c83737" draw:style="ellipsoid"/>
    <draw:opacity draw:angle="368" draw:border="19.741484%" draw:display-name="gradient-7" draw:end="0.0%" draw:name="gradient-7" draw:start="100.0%" draw:style="linear"/>
    <draw:opacity draw:angle="236" draw:border="0.0%" draw:cx="3.6067958%" draw:cy="61.821236%" draw:display-name="gradient-8" draw:end="100.0%" draw:name="gradient-8" draw:start="0.0%" draw:style="ellipsoid"/>
    <draw:opacity draw:angle="123" draw:border="12.206861%" draw:display-name="gradient-9" draw:end="0.0%" draw:name="gradient-9" draw:start="100.0%" draw:style="linear"/>
    <draw:gradient draw:angle="508" draw:border="0.0%" draw:cx="12.5307255%" draw:cy="49.013794%" draw:display-name="gradient-10" draw:end-color="#e9afaf" draw:name="gradient-10" draw:start-color="#c83737" draw:style="ellipsoid"/>
    <draw:gradient draw:angle="410" draw:border="7.411704%" draw:cx="7.347995%" draw:cy="52.174007%" draw:display-name="gradient-11" draw:end-color="#280b0b" draw:name="gradient-11" draw:start-color="#c83737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2.676mm" fo:page-width="134.181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