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.009512mm" fo:page-width="9.994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c2c2c2" draw:opacity="100.0%" draw:stroke="none"/>
    </style:style>
    <style:style style:family="graphic" style:name="style-4">
      <style:graphic-properties draw:fill="gradient" draw:fill-gradient-name="gradient-2" draw:opacity="48.557689785957336%" draw:opacity-name="gradient-3" draw:stroke="none"/>
    </style:style>
    <style:style style:family="graphic" style:name="style-5">
      <style:graphic-properties draw:fill="gradient" draw:fill-gradient-name="gradient-4" draw:opacity="100.0%" draw:stroke="none"/>
    </style:style>
    <style:style style:family="graphic" style:name="style-6">
      <style:graphic-properties draw:fill="solid" draw:fill-color="#505050" draw:opacity="100.0%" draw:stroke="none"/>
    </style:style>
    <style:style style:family="graphic" style:name="style-7">
      <style:graphic-properties draw:fill="solid" draw:fill-color="#505050" draw:opacity="100.0%" draw:stroke="none"/>
    </style:style>
    <style:style style:family="graphic" style:name="style-8">
      <style:graphic-properties draw:fill="solid" draw:fill-color="#505050" draw:opacity="100.0%" draw:stroke="none"/>
    </style:style>
    <style:style style:family="graphic" style:name="style-9">
      <style:graphic-properties draw:fill="solid" draw:fill-color="#505050" draw:opacity="100.0%" draw:stroke="none"/>
    </style:style>
    <style:style style:family="graphic" style:name="style-10">
      <style:graphic-properties draw:fill="solid" draw:fill-color="#505050" draw:opacity="100.0%" draw:stroke="none"/>
    </style:style>
    <style:style style:family="graphic" style:name="style-11">
      <style:graphic-properties draw:fill="solid" draw:fill-color="#505050" draw:opacity="100.0%" draw:stroke="none"/>
    </style:style>
    <style:style style:family="graphic" style:name="style-12">
      <style:graphic-properties draw:fill="none" draw:stroke="solid" svg:stroke-color="#dfdf34" draw:stroke-linejoin="miter" svg:stroke-opacity="100.0%" svg:stroke-width="0.033072915mm"/>
    </style:style>
    <style:style style:family="graphic" style:name="style-13">
      <style:graphic-properties draw:fill="solid" draw:fill-color="#4d4d4d" draw:opacity="22.596153616905212%" draw:stroke="none"/>
    </style:style>
    <style:style style:family="graphic" style:name="style-14">
      <style:graphic-properties draw:fill="gradient" draw:fill-gradient-name="gradient-5" draw:opacity="100.0%" draw:stroke="none"/>
    </style:style>
    <style:style style:family="graphic" style:name="style-15">
      <style:graphic-properties draw:fill="gradient" draw:fill-gradient-name="gradient-6" draw:opacity="100.0%" draw:stroke="none"/>
    </style:style>
    <style:style style:family="graphic" style:name="style-16">
      <style:graphic-properties draw:fill="gradient" draw:fill-gradient-name="gradient-7" draw:opacity="100.0%" draw:opacity-name="gradient-8" draw:stroke="none"/>
    </style:style>
  </office:automatic-styles>
  <office:body>
    <office:drawing>
      <draw:page draw:master-page-name="Default" draw:name="page1" draw:style-name="DP1">
        <draw:g draw:id="svg9868">
          <draw:g draw:id="layer1">
            <draw:path svg:d="M 26.458336 0.0 C 11.800416 0.0 0.0 11.800416 0.0 26.458328 L 0.0 721.8164 C 0.0 736.4743 11.800416 748.2747 26.458336 748.2747 L 727.6041 748.2747 C 742.262 748.2747 754.06244 736.4743 754.06244 721.8164 L 754.06244 26.458328 C 754.06244 11.800416 742.262 0.0 727.6041 0.0 L 26.458336 0.0 z M 28.938805 681.30206 L 62.838543 681.30206 C 64.30433 681.30206 66.145836 682.3168 66.145836 683.78253 L 66.145836 716.0286 C 66.14557 717.4947 64.30433 718.5091 62.838543 718.5091 L 28.938805 718.5091 C 27.472744 718.5094 25.631512 717.4944 25.631512 716.0286 L 25.631512 683.78253 C 25.631512 682.31647 27.47301 681.30206 28.938805 681.30206 z M 690.3971 685.4362 L 725.12366 685.4362 C 726.5895 685.4362 727.6041 686.45087 727.6041 687.9167 L 727.6041 720.98956 C 727.6039 722.4556 726.5895 723.47003 725.12366 723.47003 L 690.3971 723.47003 C 688.9311 723.47034 687.9166 722.4553 687.9166 720.98956 L 687.9166 687.9167 C 687.9166 686.4506 688.93134 685.4362 690.3971 685.4362 z" svg:height="7.4827476mm" draw:style-name="style-2" svg:viewBox="0.0 0.0 754.06244 748.2748" svg:width="7.5406246mm" svg:x="0.0mm" svg:y="0.0mm"/>
            <draw:path svg:d="M 16.536457 0.0 C 7.741699 0.0 0.0 6.914618 0.0 15.709631 L 0.0 294.34897 C 0.0 303.1437 7.7414217 310.8854 16.536457 310.8854 L 376.20438 310.8854 C 384.99918 310.8854 392.74084 303.14398 392.74084 294.34897 L 392.74084 15.709631 C 392.74084 6.9148827 384.99887 0.0 376.20438 0.0 L 16.536457 0.0 z M 275.3365 9.921871 L 331.56042 9.921871 C 340.35522 9.921871 347.27008 16.83676 347.27008 25.631506 L 347.27008 280.4147 C 347.27008 289.20972 340.35522 296.12433 331.56042 296.12433 L 275.3365 296.12433 C 266.5415 296.12433 259.62686 289.2094 259.62686 280.4147 L 259.62686 25.631506 C 259.62686 16.836496 266.54175 9.921871 275.3365 9.921871 z" svg:height="3.1088543mm" draw:style-name="style-3" svg:viewBox="0.0 0.0 392.74084 310.88544" svg:width="3.9274085mm" svg:x="2.0835938mm" svg:y="0.033072915mm"/>
            <draw:path svg:d="M 0.0 0.0 L 0.0 308.40494 C 0.0 317.1997 6.914624 324.9414 15.709635 324.9414 L 560.5859 324.9414 C 569.3807 324.9414 576.29553 317.1997 576.29553 308.40494 L 576.29553 0.0 L 567.2005 0.0 L 567.2005 300.13672 C 567.2008 308.93176 560.28564 315.84634 551.49084 315.84634 L 27.285154 315.84634 C 18.490145 315.84634 10.748697 308.9315 10.748697 300.13672 L 10.748697 0.0 L 0.0 0.0 z" svg:height="3.2494142mm" draw:style-name="style-4" svg:viewBox="0.0 0.0 576.29553 324.9414" svg:width="5.762955mm" svg:x="0.93430984mm" svg:y="0.0mm"/>
            <draw:g draw:id="g9767">
              <draw:rect svg:height="3.23056mm" draw:style-name="style-5" svg:width="5.2916665mm" svg:x="1.2047399mm" svg:y="4.192896mm"/>
              <draw:g draw:id="g9721">
                <draw:rect svg:height="0.05522111mm" draw:style-name="style-6" svg:width="4.2522073mm" svg:x="1.7244697mm" svg:y="4.763647mm"/>
                <draw:rect svg:height="0.05522111mm" draw:style-name="style-7" svg:width="4.2522073mm" svg:x="1.7244697mm" svg:y="5.292814mm"/>
                <draw:rect svg:height="0.05522111mm" draw:style-name="style-8" svg:width="4.2522073mm" svg:x="1.7244697mm" svg:y="5.8219805mm"/>
                <draw:rect svg:height="0.05522111mm" draw:style-name="style-9" svg:width="4.2522073mm" svg:x="1.7244697mm" svg:y="6.351147mm"/>
                <draw:rect svg:height="0.05522111mm" draw:style-name="style-10" svg:width="4.2522073mm" svg:x="1.7244697mm" svg:y="6.880314mm"/>
                <draw:rect svg:height="0.05522111mm" draw:style-name="style-11" svg:width="4.2522073mm" svg:x="1.7244697mm" svg:y="6.880314mm"/>
              </draw:g>
              <draw:path svg:d="M 3.3872285 61.639484 C 2.2858746 52.28928 -1.5737088 42.655663 0.70974344 33.521854 C 1.3007926 31.157658 10.082152 72.18067 10.082152 61.639484 C 10.082152 55.211422 3.1143124 10.213362 14.0987835 32.183113 C 15.791994 35.568726 18.115818 83.2152 18.115818 52.26748 C 18.115818 27.870552 27.488228 26.356594 27.488228 52.26748 C 27.488228 59.057278 25.928246 21.7041 23.471596 9.421259 C 23.167593 7.901649 31.628397 24.39612 39.538525 40.216373 C 39.592625 40.323765 44.316574 17.665264 44.894302 14.777037 C 45.769573 10.400689 51.46205 21.152617 55.605858 22.810299 C 59.02296 24.177301 56.63777 15.390694 58.283745 12.099551 C 58.743988 11.179065 59.35119 32.370438 50.25008 53.60622 C 43.635498 69.04052 36.654736 46.805927 35.521893 38.877632 C 33.603405 25.44822 61.761005 48.180195 74.35068 57.622448 C 86.56206 66.78129 86.401375 37.07622 86.401375 30.844368 C 86.401375 22.315336 89.07926 58.408092 89.07926 42.894665 C 89.07926 20.211943 95.77459 53.60703 105.146194 62.978226 C 109.53062 67.36265 112.21617 52.667973 114.5186 46.910892 C 118.69511 36.47064 115.08745 39.44688 123.89141 48.250443 C 124.60358 48.96261 126.69809 35.925617 135.94171 48.250443 C 139.57278 53.09188 139.81058 36.052383 149.33116 45.57215 C 156.4201 52.66151 163.58456 44.352104 169.41512 42.894665 C 176.04988 41.236176 173.52258 52.17624 184.1429 41.555115 C 184.7392 40.95922 195.89525 49.738564 201.54938 46.910892 C 206.79979 44.285892 213.87906 29.168116 214.93883 22.810299 C 215.22466 21.092865 224.23291 29.583141 229.66661 24.149042 C 241.55461 12.2618475 234.79953 -8.20767 251.08972 8.082517 C 266.36212 23.354517 274.8088 17.64185 279.20734 0.04844665 C 279.59692 -1.5107281 269.1345 35.2732 264.47916 46.910892 C 260.4173 57.06612 253.91295 47.508404 263.14 42.894665 C 271.34607 38.79204 286.95477 53.280823 295.27426 54.944965 C 309.4514 57.7799 306.67096 36.200146 316.6974 36.200146 C 320.9712 36.200146 318.67117 34.884014 320.71402 33.521854" svg:height="0.63782555mm" draw:style-name="style-12" svg:viewBox="0.0 0.0 320.7142 63.782555" svg:width="3.2071419mm" svg:x="2.171848mm" svg:y="4.6837006mm"/>
            </draw:g>
            <draw:rect svg:height="0.37949222mm" draw:style-name="style-13" svg:width="0.3975634mm" svg:x="0.25983444mm" svg:y="6.434875mm"/>
            <draw:g draw:id="g2724">
              <draw:path svg:d="M 103.48275 0.67788726 C 88.907616 0.67788726 88.907616 14.568615 88.907616 14.568615 C 88.907616 14.568615 88.907616 237.49814 88.907616 250.71098 C 74.33247 251.38887 16.031933 250.71098 16.031933 250.71098 C 9.513211 250.83784 3.6954222 252.2261 1.2228466 257.97586 C -1.2497013 263.72565 0.09474194 270.32562 4.6451073 274.77597 L 237.84729 497.0276 C 244.19377 502.88675 254.27444 502.88675 260.62094 497.0276 L 493.82312 274.77597 C 498.3735 270.32562 499.7179 263.72565 497.2454 257.97586 C 494.7728 252.2261 488.95502 250.83784 482.43628 250.71098 C 482.43628 250.71098 424.13574 250.71098 409.5606 250.71098 C 409.5606 236.82025 409.5606 13.890728 409.5606 13.890728 C 409.5606 13.890728 409.5606 0.0 394.98547 0.0 C 307.53467 0.0 190.93356 0.67788726 103.48275 0.67788726 z" svg:height="5.0142198mm" draw:style-name="style-14" svg:viewBox="0.0 0.0 498.46823 501.42197" svg:width="4.984682mm" svg:x="5.0101376mm" svg:y="2.995292mm"/>
              <draw:path svg:d="M 369.3886 0.0 C 283.35187 0.018373908 170.53522 0.8497966 84.262505 0.8681705 C 84.262505 6.46078 84.262505 220.92912 84.262505 233.97194 C 84.2773 242.99384 76.864075 250.4408 67.41 250.90128 C 51.46492 251.64285 8.270238 251.0101 -2.842171E-14 250.90128 L 226.82556 467.0757 L 453.19565 250.90128 C 444.6073 250.9018 400.44385 250.90128 387.15204 250.90128 C 377.34055 250.90366 369.3861 243.32274 369.3886 233.97194 C 369.3886 220.25931 369.3886 5.5775213 369.3886 0.0 z M 453.19568 908.1376 z" svg:height="9.081376mm" draw:style-name="style-15" svg:viewBox="0.0 0.0 453.19568 908.1376" svg:width="4.5319567mm" svg:x="5.2342234mm" svg:y="3.1626825mm"/>
              <draw:path svg:d="M 49.248573 0.0 C 49.248573 57.19248 49.787697 127.874084 49.248573 135.4346 C 46.060265 180.14537 -12.240281 152.36392 2.334855 180.14537 C 16.90999 207.92683 177.23648 346.8341 177.23648 346.8341 L 336.65204 193.16794 C 220.9619 152.36392 113.659225 92.966225 49.248573 0.0 z" svg:height="3.468341mm" draw:style-name="style-16" svg:viewBox="0.0 0.0 336.65204 346.8341" svg:width="3.3665204mm" svg:x="5.730114mm" svg:y="4.1176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0" draw:border="13.103309%" draw:display-name="gradient-1" draw:end-color="#505050" draw:name="gradient-1" draw:start-color="#000000" draw:style="linear"/>
    <draw:gradient draw:angle="5" draw:border="17.728313%" draw:display-name="gradient-2" draw:end-color="#000000" draw:name="gradient-2" draw:start-color="#ffffff" draw:style="linear"/>
    <draw:opacity draw:angle="5" draw:border="17.728313%" draw:display-name="gradient-3" draw:end="100.0%" draw:name="gradient-3" draw:start="0.0%" draw:style="linear"/>
    <draw:gradient draw:angle="0" draw:border="7.67204%" draw:display-name="gradient-4" draw:end-color="#cfcfcf" draw:name="gradient-4" draw:start-color="#ffffff" draw:style="linear"/>
    <draw:gradient draw:angle="320" draw:border="2.6409035%" draw:display-name="gradient-5" draw:end-color="#0d1f6a" draw:name="gradient-5" draw:start-color="#3c44dc" draw:style="linear"/>
    <draw:gradient draw:angle="3229" draw:border="0.0%" draw:cx="60.78112%" draw:cy="6.0240173%" draw:display-name="gradient-6" draw:end-color="#d2d0f3" draw:name="gradient-6" draw:start-color="#1c3db8" draw:style="ellipsoid"/>
    <draw:gradient draw:angle="2" draw:border="11.067235%" draw:display-name="gradient-7" draw:end-color="#1d42c9" draw:name="gradient-7" draw:start-color="#ced1f2" draw:style="linear"/>
    <draw:opacity draw:angle="2" draw:border="11.067235%" draw:display-name="gradient-8" draw:end="0.0%" draw:name="gradient-8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.009512mm" fo:page-width="9.994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