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677883" draw:stroke-linejoin="round" svg:stroke-opacity="100.0%" svg:stroke-width="0.13229166mm"/>
    </style:style>
    <style:style style:family="graphic" style:name="style-4">
      <style:graphic-properties draw:fill="gradient" draw:fill-gradient-name="gradient-4" draw:opacity="100.0%" draw:stroke="solid" svg:stroke-color="#788480" draw:stroke-linejoin="round" svg:stroke-opacity="100.0%" svg:stroke-width="0.15875mm"/>
    </style:style>
    <style:style style:family="graphic" style:name="style-5">
      <style:graphic-properties draw:fill="gradient" draw:fill-gradient-name="gradient-5" draw:opacity="100.0%" draw:stroke="solid" svg:stroke-color="#788480" draw:stroke-linejoin="round" svg:stroke-opacity="100.0%" svg:stroke-width="0.15857908mm"/>
    </style:style>
    <style:style style:family="graphic" style:name="style-6">
      <style:graphic-properties draw:fill="gradient" draw:fill-gradient-name="gradient-6" draw:opacity="100.0%" draw:stroke="solid" svg:stroke-color="#677883" draw:stroke-linejoin="round" svg:stroke-opacity="100.0%" svg:stroke-width="0.1321461mm"/>
    </style:style>
    <style:style style:family="graphic" style:name="style-7">
      <style:graphic-properties draw:fill="gradient" draw:fill-gradient-name="gradient-7" draw:opacity="100.0%" draw:stroke="solid" svg:stroke-color="#677883" draw:stroke-linejoin="round" svg:stroke-opacity="100.0%" svg:stroke-width="0.124029405mm"/>
    </style:style>
    <style:style style:family="graphic" style:name="style-8">
      <style:graphic-properties draw:fill="gradient" draw:fill-gradient-name="gradient-8" draw:opacity="100.0%" draw:stroke="none"/>
    </style:style>
    <style:style style:family="graphic" style:name="style-9">
      <style:graphic-properties draw:fill="gradient" draw:fill-gradient-name="gradient-9" draw:opacity="100.0%" draw:stroke="none"/>
    </style:style>
    <style:style style:family="graphic" style:name="style-10">
      <style:graphic-properties draw:fill="gradient" draw:fill-gradient-name="gradient-10" draw:opacity="100.0%" draw:stroke="none"/>
    </style:style>
    <style:style style:family="graphic" style:name="style-11">
      <style:graphic-properties draw:fill="gradient" draw:fill-gradient-name="gradient-11" draw:opacity="100.0%" draw:stroke="none"/>
    </style:style>
    <style:style style:family="graphic" style:name="style-12">
      <style:graphic-properties draw:fill="gradient" draw:fill-gradient-name="gradient-12" draw:opacity="100.0%" draw:stroke="none"/>
    </style:style>
    <style:style style:family="graphic" style:name="style-13">
      <style:graphic-properties draw:fill="gradient" draw:fill-gradient-name="gradient-13" draw:opacity="100.0%" draw:stroke="none"/>
    </style:style>
    <style:style style:family="graphic" style:name="style-14">
      <style:graphic-properties draw:fill="gradient" draw:fill-gradient-name="gradient-15" draw:opacity="100.0%" draw:stroke="solid" svg:stroke-color="#677883" draw:stroke-linejoin="miter" svg:stroke-opacity="100.0%" svg:stroke-width="0.042872675mm"/>
    </style:style>
    <style:style style:family="graphic" style:name="style-15">
      <style:graphic-properties draw:fill="gradient" draw:fill-gradient-name="gradient-17" draw:opacity="100.0%" draw:stroke="solid" svg:stroke-color="#677883" draw:stroke-linejoin="miter" svg:stroke-opacity="100.0%" svg:stroke-width="0.030949604mm"/>
    </style:style>
    <style:style style:family="graphic" style:name="style-16">
      <style:graphic-properties draw:fill="gradient" draw:fill-gradient-name="gradient-19" draw:opacity="100.0%" draw:stroke="solid" svg:stroke-color="#677883" draw:stroke-linejoin="miter" svg:stroke-opacity="100.0%" svg:stroke-width="0.042872675mm"/>
    </style:style>
    <style:style style:family="graphic" style:name="style-17">
      <style:graphic-properties draw:fill="gradient" draw:fill-gradient-name="gradient-21" draw:opacity="100.0%" draw:stroke="solid" svg:stroke-color="#677883" draw:stroke-linejoin="miter" svg:stroke-opacity="100.0%" svg:stroke-width="0.030949604mm"/>
    </style:style>
    <style:style style:family="graphic" style:name="style-18">
      <style:graphic-properties draw:fill="gradient" draw:fill-gradient-name="gradient-23" draw:opacity="100.0%" draw:stroke="solid" svg:stroke-color="#677883" draw:stroke-linejoin="miter" svg:stroke-opacity="100.0%" svg:stroke-width="0.042872675mm"/>
    </style:style>
    <style:style style:family="graphic" style:name="style-19">
      <style:graphic-properties draw:fill="gradient" draw:fill-gradient-name="gradient-25" draw:opacity="100.0%" draw:stroke="solid" svg:stroke-color="#677883" draw:stroke-linejoin="miter" svg:stroke-opacity="100.0%" svg:stroke-width="0.030949604mm"/>
    </style:style>
    <style:style style:family="graphic" style:name="style-20">
      <style:graphic-properties draw:fill="gradient" draw:fill-gradient-name="gradient-27" draw:opacity="100.0%" draw:stroke="solid" svg:stroke-color="#677883" draw:stroke-linejoin="miter" svg:stroke-opacity="100.0%" svg:stroke-width="0.042872675mm"/>
    </style:style>
    <style:style style:family="graphic" style:name="style-21">
      <style:graphic-properties draw:fill="gradient" draw:fill-gradient-name="gradient-29" draw:opacity="100.0%" draw:stroke="solid" svg:stroke-color="#677883" draw:stroke-linejoin="miter" svg:stroke-opacity="100.0%" svg:stroke-width="0.030949604mm"/>
    </style:style>
    <style:style style:family="graphic" style:name="style-22">
      <style:graphic-properties draw:fill="gradient" draw:fill-gradient-name="gradient-31" draw:opacity="100.0%" draw:stroke="solid" svg:stroke-color="#677883" draw:stroke-linejoin="miter" svg:stroke-opacity="100.0%" svg:stroke-width="0.042872675mm"/>
    </style:style>
    <style:style style:family="graphic" style:name="style-23">
      <style:graphic-properties draw:fill="gradient" draw:fill-gradient-name="gradient-33" draw:opacity="100.0%" draw:stroke="solid" svg:stroke-color="#677883" draw:stroke-linejoin="miter" svg:stroke-opacity="100.0%" svg:stroke-width="0.030949604mm"/>
    </style:style>
    <style:style style:family="graphic" style:name="style-24">
      <style:graphic-properties draw:fill="gradient" draw:fill-gradient-name="gradient-35" draw:opacity="100.0%" draw:stroke="solid" svg:stroke-color="#677883" draw:stroke-linejoin="miter" svg:stroke-opacity="100.0%" svg:stroke-width="0.042872675mm"/>
    </style:style>
    <style:style style:family="graphic" style:name="style-25">
      <style:graphic-properties draw:fill="gradient" draw:fill-gradient-name="gradient-37" draw:opacity="100.0%" draw:stroke="solid" svg:stroke-color="#677883" draw:stroke-linejoin="miter" svg:stroke-opacity="100.0%" svg:stroke-width="0.030949604mm"/>
    </style:style>
    <style:style style:family="graphic" style:name="style-26">
      <style:graphic-properties draw:fill="gradient" draw:fill-gradient-name="gradient-39" draw:opacity="100.0%" draw:stroke="solid" svg:stroke-color="#677883" draw:stroke-linejoin="miter" svg:stroke-opacity="100.0%" svg:stroke-width="0.042872675mm"/>
    </style:style>
    <style:style style:family="graphic" style:name="style-27">
      <style:graphic-properties draw:fill="gradient" draw:fill-gradient-name="gradient-41" draw:opacity="100.0%" draw:stroke="solid" svg:stroke-color="#677883" draw:stroke-linejoin="miter" svg:stroke-opacity="100.0%" svg:stroke-width="0.030949604mm"/>
    </style:style>
    <style:style style:family="graphic" style:name="style-28">
      <style:graphic-properties draw:fill="gradient" draw:fill-gradient-name="gradient-43" draw:opacity="100.0%" draw:stroke="solid" svg:stroke-color="#677883" draw:stroke-linejoin="miter" svg:stroke-opacity="100.0%" svg:stroke-width="0.042872675mm"/>
    </style:style>
    <style:style style:family="graphic" style:name="style-29">
      <style:graphic-properties draw:fill="gradient" draw:fill-gradient-name="gradient-45" draw:opacity="100.0%" draw:stroke="solid" svg:stroke-color="#677883" draw:stroke-linejoin="miter" svg:stroke-opacity="100.0%" svg:stroke-width="0.030949604mm"/>
    </style:style>
    <style:style style:family="graphic" style:name="style-30">
      <style:graphic-properties draw:fill="gradient" draw:fill-gradient-name="gradient-47" draw:opacity="100.0%" draw:stroke="solid" svg:stroke-color="#677883" draw:stroke-linejoin="miter" svg:stroke-opacity="100.0%" svg:stroke-width="0.12613669mm"/>
    </style:style>
    <style:style style:family="graphic" style:name="style-31">
      <style:graphic-properties draw:fill="gradient" draw:fill-gradient-name="gradient-49" draw:opacity="100.0%" draw:stroke="solid" svg:stroke-color="#677883" draw:stroke-linejoin="miter" svg:stroke-opacity="100.0%" svg:stroke-width="0.12613669mm"/>
    </style:style>
    <style:style style:family="graphic" style:name="style-32">
      <style:graphic-properties draw:fill="gradient" draw:fill-gradient-name="gradient-51" draw:opacity="100.0%" draw:stroke="solid" svg:stroke-color="#677883" draw:stroke-linejoin="miter" svg:stroke-opacity="100.0%" svg:stroke-width="0.12613669mm"/>
    </style:style>
    <style:style style:family="graphic" style:name="style-33">
      <style:graphic-properties draw:fill="gradient" draw:fill-gradient-name="gradient-53" draw:opacity="100.0%" draw:stroke="solid" svg:stroke-color="#677883" draw:stroke-linejoin="miter" svg:stroke-opacity="100.0%" svg:stroke-width="0.12613669mm"/>
    </style:style>
    <style:style style:family="graphic" style:name="style-34">
      <style:graphic-properties draw:fill="gradient" draw:fill-gradient-name="gradient-55" draw:opacity="100.0%" draw:stroke="solid" svg:stroke-color="#677883" draw:stroke-linejoin="miter" svg:stroke-opacity="100.0%" svg:stroke-width="0.12613669mm"/>
    </style:style>
    <style:style style:family="graphic" style:name="style-35">
      <style:graphic-properties draw:fill="gradient" draw:fill-gradient-name="gradient-57" draw:opacity="100.0%" draw:stroke="solid" svg:stroke-color="#677883" draw:stroke-linejoin="miter" svg:stroke-opacity="100.0%" svg:stroke-width="0.12613669mm"/>
    </style:style>
    <style:style style:family="graphic" style:name="style-36">
      <style:graphic-properties draw:fill="gradient" draw:fill-gradient-name="gradient-59" draw:opacity="100.0%" draw:stroke="solid" svg:stroke-color="#677883" draw:stroke-linejoin="miter" svg:stroke-opacity="100.0%" svg:stroke-width="0.12613669mm"/>
    </style:style>
    <style:style style:family="graphic" style:name="style-37">
      <style:graphic-properties draw:fill="gradient" draw:fill-gradient-name="gradient-61" draw:opacity="100.0%" draw:stroke="solid" svg:stroke-color="#677883" draw:stroke-linejoin="miter" svg:stroke-opacity="100.0%" svg:stroke-width="0.12613669mm"/>
    </style:style>
    <style:style style:family="graphic" style:name="style-38">
      <style:graphic-properties draw:fill="gradient" draw:fill-gradient-name="gradient-63" draw:opacity="100.0%" draw:stroke="solid" svg:stroke-color="#677883" draw:stroke-linejoin="miter" svg:stroke-opacity="100.0%" svg:stroke-width="0.12613669mm"/>
    </style:style>
    <style:style style:family="graphic" style:name="style-39">
      <style:graphic-properties draw:fill="gradient" draw:fill-gradient-name="gradient-65" draw:opacity="100.0%" draw:stroke="solid" svg:stroke-color="#677883" draw:stroke-linejoin="miter" svg:stroke-opacity="100.0%" svg:stroke-width="0.12613669mm"/>
    </style:style>
    <style:style style:family="graphic" style:name="style-40">
      <style:graphic-properties draw:fill="gradient" draw:fill-gradient-name="gradient-67" draw:opacity="100.0%" draw:stroke="solid" svg:stroke-color="#677883" draw:stroke-linejoin="miter" svg:stroke-opacity="100.0%" svg:stroke-width="0.12613669mm"/>
    </style:style>
    <style:style style:family="graphic" style:name="style-41">
      <style:graphic-properties draw:fill="gradient" draw:fill-gradient-name="gradient-69" draw:opacity="100.0%" draw:stroke="solid" svg:stroke-color="#677883" draw:stroke-linejoin="miter" svg:stroke-opacity="100.0%" svg:stroke-width="0.12613669mm"/>
    </style:style>
    <style:style style:family="graphic" style:name="style-42">
      <style:graphic-properties draw:fill="gradient" draw:fill-gradient-name="gradient-71" draw:opacity="100.0%" draw:stroke="solid" svg:stroke-color="#677883" draw:stroke-linejoin="miter" svg:stroke-opacity="100.0%" svg:stroke-width="0.12613669mm"/>
    </style:style>
    <style:style style:family="graphic" style:name="style-43">
      <style:graphic-properties draw:fill="gradient" draw:fill-gradient-name="gradient-73" draw:opacity="100.0%" draw:stroke="solid" svg:stroke-color="#677883" draw:stroke-linejoin="miter" svg:stroke-opacity="100.0%" svg:stroke-width="0.12613669mm"/>
    </style:style>
    <style:style style:family="graphic" style:name="style-44">
      <style:graphic-properties draw:fill="gradient" draw:fill-gradient-name="gradient-75" draw:opacity="100.0%" draw:stroke="solid" svg:stroke-color="#677883" draw:stroke-linejoin="miter" svg:stroke-opacity="100.0%" svg:stroke-width="0.12613669mm"/>
    </style:style>
    <style:style style:family="graphic" style:name="style-45">
      <style:graphic-properties draw:fill="gradient" draw:fill-gradient-name="gradient-77" draw:opacity="100.0%" draw:stroke="solid" svg:stroke-color="#677883" draw:stroke-linejoin="miter" svg:stroke-opacity="100.0%" svg:stroke-width="0.12613669mm"/>
    </style:style>
    <style:style style:family="graphic" style:name="style-46">
      <style:graphic-properties draw:fill="gradient" draw:fill-gradient-name="gradient-79" draw:opacity="100.0%" draw:stroke="solid" svg:stroke-color="#677883" draw:stroke-linejoin="miter" svg:stroke-opacity="100.0%" svg:stroke-width="0.042872675mm"/>
    </style:style>
    <style:style style:family="graphic" style:name="style-47">
      <style:graphic-properties draw:fill="gradient" draw:fill-gradient-name="gradient-81" draw:opacity="100.0%" draw:stroke="solid" svg:stroke-color="#677883" draw:stroke-linejoin="miter" svg:stroke-opacity="100.0%" svg:stroke-width="0.030949604mm"/>
    </style:style>
    <style:style style:family="graphic" style:name="style-48">
      <style:graphic-properties draw:fill="gradient" draw:fill-gradient-name="gradient-83" draw:opacity="100.0%" draw:stroke="solid" svg:stroke-color="#677883" draw:stroke-linejoin="miter" svg:stroke-opacity="100.0%" svg:stroke-width="0.042872675mm"/>
    </style:style>
    <style:style style:family="graphic" style:name="style-49">
      <style:graphic-properties draw:fill="gradient" draw:fill-gradient-name="gradient-85" draw:opacity="100.0%" draw:stroke="solid" svg:stroke-color="#677883" draw:stroke-linejoin="miter" svg:stroke-opacity="100.0%" svg:stroke-width="0.030949604mm"/>
    </style:style>
    <style:style style:family="graphic" style:name="style-50">
      <style:graphic-properties draw:fill="gradient" draw:fill-gradient-name="gradient-87" draw:opacity="100.0%" draw:stroke="solid" svg:stroke-color="#677883" draw:stroke-linejoin="miter" svg:stroke-opacity="100.0%" svg:stroke-width="0.042872675mm"/>
    </style:style>
    <style:style style:family="graphic" style:name="style-51">
      <style:graphic-properties draw:fill="gradient" draw:fill-gradient-name="gradient-89" draw:opacity="100.0%" draw:stroke="solid" svg:stroke-color="#677883" draw:stroke-linejoin="miter" svg:stroke-opacity="100.0%" svg:stroke-width="0.030949604mm"/>
    </style:style>
    <style:style style:family="graphic" style:name="style-52">
      <style:graphic-properties draw:fill="gradient" draw:fill-gradient-name="gradient-91" draw:opacity="100.0%" draw:stroke="solid" svg:stroke-color="#677883" draw:stroke-linejoin="miter" svg:stroke-opacity="100.0%" svg:stroke-width="0.042872675mm"/>
    </style:style>
    <style:style style:family="graphic" style:name="style-53">
      <style:graphic-properties draw:fill="gradient" draw:fill-gradient-name="gradient-93" draw:opacity="100.0%" draw:stroke="solid" svg:stroke-color="#677883" draw:stroke-linejoin="miter" svg:stroke-opacity="100.0%" svg:stroke-width="0.030949604mm"/>
    </style:style>
    <style:style style:family="graphic" style:name="style-54">
      <style:graphic-properties draw:fill="gradient" draw:fill-gradient-name="gradient-95" draw:opacity="100.0%" draw:stroke="solid" svg:stroke-color="#677883" draw:stroke-linejoin="miter" svg:stroke-opacity="100.0%" svg:stroke-width="0.042872675mm"/>
    </style:style>
    <style:style style:family="graphic" style:name="style-55">
      <style:graphic-properties draw:fill="gradient" draw:fill-gradient-name="gradient-97" draw:opacity="100.0%" draw:stroke="solid" svg:stroke-color="#677883" draw:stroke-linejoin="miter" svg:stroke-opacity="100.0%" svg:stroke-width="0.030949604mm"/>
    </style:style>
    <style:style style:family="graphic" style:name="style-56">
      <style:graphic-properties draw:fill="gradient" draw:fill-gradient-name="gradient-99" draw:opacity="100.0%" draw:stroke="solid" svg:stroke-color="#677883" draw:stroke-linejoin="miter" svg:stroke-opacity="100.0%" svg:stroke-width="0.042872675mm"/>
    </style:style>
    <style:style style:family="graphic" style:name="style-57">
      <style:graphic-properties draw:fill="gradient" draw:fill-gradient-name="gradient-101" draw:opacity="100.0%" draw:stroke="solid" svg:stroke-color="#677883" draw:stroke-linejoin="miter" svg:stroke-opacity="100.0%" svg:stroke-width="0.030949604mm"/>
    </style:style>
    <style:style style:family="graphic" style:name="style-58">
      <style:graphic-properties draw:fill="gradient" draw:fill-gradient-name="gradient-103" draw:opacity="100.0%" draw:stroke="solid" svg:stroke-color="#677883" draw:stroke-linejoin="miter" svg:stroke-opacity="100.0%" svg:stroke-width="0.042872675mm"/>
    </style:style>
    <style:style style:family="graphic" style:name="style-59">
      <style:graphic-properties draw:fill="gradient" draw:fill-gradient-name="gradient-105" draw:opacity="100.0%" draw:stroke="solid" svg:stroke-color="#677883" draw:stroke-linejoin="miter" svg:stroke-opacity="100.0%" svg:stroke-width="0.030949604mm"/>
    </style:style>
    <style:style style:family="graphic" style:name="style-60">
      <style:graphic-properties draw:fill="gradient" draw:fill-gradient-name="gradient-107" draw:opacity="100.0%" draw:stroke="solid" svg:stroke-color="#677883" draw:stroke-linejoin="miter" svg:stroke-opacity="100.0%" svg:stroke-width="0.042872675mm"/>
    </style:style>
    <style:style style:family="graphic" style:name="style-61">
      <style:graphic-properties draw:fill="gradient" draw:fill-gradient-name="gradient-109" draw:opacity="100.0%" draw:stroke="solid" svg:stroke-color="#677883" draw:stroke-linejoin="miter" svg:stroke-opacity="100.0%" svg:stroke-width="0.030949604mm"/>
    </style:style>
    <style:style style:family="graphic" style:name="style-62">
      <style:graphic-properties draw:fill="gradient" draw:fill-gradient-name="gradient-111" draw:opacity="100.0%" draw:stroke="solid" svg:stroke-color="#677883" draw:stroke-linejoin="miter" svg:stroke-opacity="100.0%" svg:stroke-width="0.12613669mm"/>
    </style:style>
    <style:style style:family="graphic" style:name="style-63">
      <style:graphic-properties draw:fill="gradient" draw:fill-gradient-name="gradient-113" draw:opacity="100.0%" draw:stroke="solid" svg:stroke-color="#677883" draw:stroke-linejoin="miter" svg:stroke-opacity="100.0%" svg:stroke-width="0.12613669mm"/>
    </style:style>
    <style:style style:family="graphic" style:name="style-64">
      <style:graphic-properties draw:fill="gradient" draw:fill-gradient-name="gradient-115" draw:opacity="100.0%" draw:stroke="solid" svg:stroke-color="#677883" draw:stroke-linejoin="miter" svg:stroke-opacity="100.0%" svg:stroke-width="0.12613669mm"/>
    </style:style>
    <style:style style:family="graphic" style:name="style-65">
      <style:graphic-properties draw:fill="gradient" draw:fill-gradient-name="gradient-117" draw:opacity="100.0%" draw:stroke="solid" svg:stroke-color="#677883" draw:stroke-linejoin="miter" svg:stroke-opacity="100.0%" svg:stroke-width="0.12613669mm"/>
    </style:style>
    <style:style style:family="graphic" style:name="style-66">
      <style:graphic-properties draw:fill="gradient" draw:fill-gradient-name="gradient-119" draw:opacity="100.0%" draw:stroke="solid" svg:stroke-color="#677883" draw:stroke-linejoin="miter" svg:stroke-opacity="100.0%" svg:stroke-width="0.12613669mm"/>
    </style:style>
    <style:style style:family="graphic" style:name="style-67">
      <style:graphic-properties draw:fill="gradient" draw:fill-gradient-name="gradient-121" draw:opacity="100.0%" draw:stroke="solid" svg:stroke-color="#677883" draw:stroke-linejoin="miter" svg:stroke-opacity="100.0%" svg:stroke-width="0.12613669mm"/>
    </style:style>
    <style:style style:family="graphic" style:name="style-68">
      <style:graphic-properties draw:fill="gradient" draw:fill-gradient-name="gradient-123" draw:opacity="100.0%" draw:stroke="solid" svg:stroke-color="#677883" draw:stroke-linejoin="miter" svg:stroke-opacity="100.0%" svg:stroke-width="0.12613669mm"/>
    </style:style>
    <style:style style:family="graphic" style:name="style-69">
      <style:graphic-properties draw:fill="gradient" draw:fill-gradient-name="gradient-125" draw:opacity="100.0%" draw:stroke="solid" svg:stroke-color="#677883" draw:stroke-linejoin="miter" svg:stroke-opacity="100.0%" svg:stroke-width="0.12613669mm"/>
    </style:style>
    <style:style style:family="graphic" style:name="style-70">
      <style:graphic-properties draw:fill="gradient" draw:fill-gradient-name="gradient-127" draw:opacity="100.0%" draw:stroke="solid" svg:stroke-color="#677883" draw:stroke-linejoin="miter" svg:stroke-opacity="100.0%" svg:stroke-width="0.12613669mm"/>
    </style:style>
    <style:style style:family="graphic" style:name="style-71">
      <style:graphic-properties draw:fill="gradient" draw:fill-gradient-name="gradient-129" draw:opacity="100.0%" draw:stroke="solid" svg:stroke-color="#677883" draw:stroke-linejoin="miter" svg:stroke-opacity="100.0%" svg:stroke-width="0.12613669mm"/>
    </style:style>
    <style:style style:family="graphic" style:name="style-72">
      <style:graphic-properties draw:fill="gradient" draw:fill-gradient-name="gradient-131" draw:opacity="100.0%" draw:stroke="solid" svg:stroke-color="#677883" draw:stroke-linejoin="miter" svg:stroke-opacity="100.0%" svg:stroke-width="0.12613669mm"/>
    </style:style>
    <style:style style:family="graphic" style:name="style-73">
      <style:graphic-properties draw:fill="gradient" draw:fill-gradient-name="gradient-133" draw:opacity="100.0%" draw:stroke="solid" svg:stroke-color="#677883" draw:stroke-linejoin="miter" svg:stroke-opacity="100.0%" svg:stroke-width="0.12613669mm"/>
    </style:style>
    <style:style style:family="graphic" style:name="style-74">
      <style:graphic-properties draw:fill="gradient" draw:fill-gradient-name="gradient-135" draw:opacity="100.0%" draw:stroke="solid" svg:stroke-color="#677883" draw:stroke-linejoin="miter" svg:stroke-opacity="100.0%" svg:stroke-width="0.12613669mm"/>
    </style:style>
    <style:style style:family="graphic" style:name="style-75">
      <style:graphic-properties draw:fill="gradient" draw:fill-gradient-name="gradient-137" draw:opacity="100.0%" draw:stroke="solid" svg:stroke-color="#677883" draw:stroke-linejoin="miter" svg:stroke-opacity="100.0%" svg:stroke-width="0.12613669mm"/>
    </style:style>
    <style:style style:family="graphic" style:name="style-76">
      <style:graphic-properties draw:fill="gradient" draw:fill-gradient-name="gradient-139" draw:opacity="100.0%" draw:stroke="solid" svg:stroke-color="#677883" draw:stroke-linejoin="miter" svg:stroke-opacity="100.0%" svg:stroke-width="0.12613669mm"/>
    </style:style>
    <style:style style:family="graphic" style:name="style-77">
      <style:graphic-properties draw:fill="gradient" draw:fill-gradient-name="gradient-141" draw:opacity="100.0%" draw:stroke="solid" svg:stroke-color="#677883" draw:stroke-linejoin="miter" svg:stroke-opacity="100.0%" svg:stroke-width="0.12613669mm"/>
    </style:style>
    <style:style style:family="graphic" style:name="style-78">
      <style:graphic-properties draw:fill="gradient" draw:fill-gradient-name="gradient-143" draw:opacity="100.0%" draw:stroke="solid" svg:stroke-color="#677883" draw:stroke-linejoin="miter" svg:stroke-opacity="100.0%" svg:stroke-width="0.042872675mm"/>
    </style:style>
    <style:style style:family="graphic" style:name="style-79">
      <style:graphic-properties draw:fill="gradient" draw:fill-gradient-name="gradient-145" draw:opacity="100.0%" draw:stroke="solid" svg:stroke-color="#677883" draw:stroke-linejoin="miter" svg:stroke-opacity="100.0%" svg:stroke-width="0.030949604mm"/>
    </style:style>
    <style:style style:family="graphic" style:name="style-80">
      <style:graphic-properties draw:fill="gradient" draw:fill-gradient-name="gradient-147" draw:opacity="100.0%" draw:stroke="solid" svg:stroke-color="#677883" draw:stroke-linejoin="miter" svg:stroke-opacity="100.0%" svg:stroke-width="0.042872675mm"/>
    </style:style>
    <style:style style:family="graphic" style:name="style-81">
      <style:graphic-properties draw:fill="gradient" draw:fill-gradient-name="gradient-149" draw:opacity="100.0%" draw:stroke="solid" svg:stroke-color="#677883" draw:stroke-linejoin="miter" svg:stroke-opacity="100.0%" svg:stroke-width="0.030949604mm"/>
    </style:style>
    <style:style style:family="graphic" style:name="style-82">
      <style:graphic-properties draw:fill="gradient" draw:fill-gradient-name="gradient-151" draw:opacity="100.0%" draw:stroke="solid" svg:stroke-color="#677883" draw:stroke-linejoin="miter" svg:stroke-opacity="100.0%" svg:stroke-width="0.042872675mm"/>
    </style:style>
    <style:style style:family="graphic" style:name="style-83">
      <style:graphic-properties draw:fill="gradient" draw:fill-gradient-name="gradient-153" draw:opacity="100.0%" draw:stroke="solid" svg:stroke-color="#677883" draw:stroke-linejoin="miter" svg:stroke-opacity="100.0%" svg:stroke-width="0.030949604mm"/>
    </style:style>
    <style:style style:family="graphic" style:name="style-84">
      <style:graphic-properties draw:fill="gradient" draw:fill-gradient-name="gradient-155" draw:opacity="100.0%" draw:stroke="solid" svg:stroke-color="#677883" draw:stroke-linejoin="miter" svg:stroke-opacity="100.0%" svg:stroke-width="0.042872675mm"/>
    </style:style>
    <style:style style:family="graphic" style:name="style-85">
      <style:graphic-properties draw:fill="gradient" draw:fill-gradient-name="gradient-157" draw:opacity="100.0%" draw:stroke="solid" svg:stroke-color="#677883" draw:stroke-linejoin="miter" svg:stroke-opacity="100.0%" svg:stroke-width="0.030949604mm"/>
    </style:style>
    <style:style style:family="graphic" style:name="style-86">
      <style:graphic-properties draw:fill="gradient" draw:fill-gradient-name="gradient-159" draw:opacity="100.0%" draw:stroke="solid" svg:stroke-color="#677883" draw:stroke-linejoin="miter" svg:stroke-opacity="100.0%" svg:stroke-width="0.042872675mm"/>
    </style:style>
    <style:style style:family="graphic" style:name="style-87">
      <style:graphic-properties draw:fill="gradient" draw:fill-gradient-name="gradient-161" draw:opacity="100.0%" draw:stroke="solid" svg:stroke-color="#677883" draw:stroke-linejoin="miter" svg:stroke-opacity="100.0%" svg:stroke-width="0.030949604mm"/>
    </style:style>
    <style:style style:family="graphic" style:name="style-88">
      <style:graphic-properties draw:fill="gradient" draw:fill-gradient-name="gradient-163" draw:opacity="100.0%" draw:stroke="solid" svg:stroke-color="#677883" draw:stroke-linejoin="miter" svg:stroke-opacity="100.0%" svg:stroke-width="0.042872675mm"/>
    </style:style>
    <style:style style:family="graphic" style:name="style-89">
      <style:graphic-properties draw:fill="gradient" draw:fill-gradient-name="gradient-165" draw:opacity="100.0%" draw:stroke="solid" svg:stroke-color="#677883" draw:stroke-linejoin="miter" svg:stroke-opacity="100.0%" svg:stroke-width="0.030949604mm"/>
    </style:style>
    <style:style style:family="graphic" style:name="style-90">
      <style:graphic-properties draw:fill="gradient" draw:fill-gradient-name="gradient-167" draw:opacity="100.0%" draw:stroke="solid" svg:stroke-color="#677883" draw:stroke-linejoin="miter" svg:stroke-opacity="100.0%" svg:stroke-width="0.042872675mm"/>
    </style:style>
    <style:style style:family="graphic" style:name="style-91">
      <style:graphic-properties draw:fill="gradient" draw:fill-gradient-name="gradient-169" draw:opacity="100.0%" draw:stroke="solid" svg:stroke-color="#677883" draw:stroke-linejoin="miter" svg:stroke-opacity="100.0%" svg:stroke-width="0.030949604mm"/>
    </style:style>
    <style:style style:family="graphic" style:name="style-92">
      <style:graphic-properties draw:fill="gradient" draw:fill-gradient-name="gradient-171" draw:opacity="100.0%" draw:stroke="solid" svg:stroke-color="#677883" draw:stroke-linejoin="miter" svg:stroke-opacity="100.0%" svg:stroke-width="0.042872675mm"/>
    </style:style>
    <style:style style:family="graphic" style:name="style-93">
      <style:graphic-properties draw:fill="gradient" draw:fill-gradient-name="gradient-173" draw:opacity="100.0%" draw:stroke="solid" svg:stroke-color="#677883" draw:stroke-linejoin="miter" svg:stroke-opacity="100.0%" svg:stroke-width="0.030949604mm"/>
    </style:style>
    <style:style style:family="graphic" style:name="style-94">
      <style:graphic-properties draw:fill="gradient" draw:fill-gradient-name="gradient-175" draw:opacity="100.0%" draw:stroke="solid" svg:stroke-color="#677883" draw:stroke-linejoin="miter" svg:stroke-opacity="100.0%" svg:stroke-width="0.12613669mm"/>
    </style:style>
    <style:style style:family="graphic" style:name="style-95">
      <style:graphic-properties draw:fill="gradient" draw:fill-gradient-name="gradient-177" draw:opacity="100.0%" draw:stroke="solid" svg:stroke-color="#677883" draw:stroke-linejoin="miter" svg:stroke-opacity="100.0%" svg:stroke-width="0.12613669mm"/>
    </style:style>
    <style:style style:family="graphic" style:name="style-96">
      <style:graphic-properties draw:fill="gradient" draw:fill-gradient-name="gradient-179" draw:opacity="100.0%" draw:stroke="solid" svg:stroke-color="#677883" draw:stroke-linejoin="miter" svg:stroke-opacity="100.0%" svg:stroke-width="0.12613669mm"/>
    </style:style>
    <style:style style:family="graphic" style:name="style-97">
      <style:graphic-properties draw:fill="gradient" draw:fill-gradient-name="gradient-181" draw:opacity="100.0%" draw:stroke="solid" svg:stroke-color="#677883" draw:stroke-linejoin="miter" svg:stroke-opacity="100.0%" svg:stroke-width="0.12613669mm"/>
    </style:style>
    <style:style style:family="graphic" style:name="style-98">
      <style:graphic-properties draw:fill="gradient" draw:fill-gradient-name="gradient-183" draw:opacity="100.0%" draw:stroke="solid" svg:stroke-color="#677883" draw:stroke-linejoin="miter" svg:stroke-opacity="100.0%" svg:stroke-width="0.12613669mm"/>
    </style:style>
    <style:style style:family="graphic" style:name="style-99">
      <style:graphic-properties draw:fill="gradient" draw:fill-gradient-name="gradient-185" draw:opacity="100.0%" draw:stroke="solid" svg:stroke-color="#677883" draw:stroke-linejoin="miter" svg:stroke-opacity="100.0%" svg:stroke-width="0.12613669mm"/>
    </style:style>
    <style:style style:family="graphic" style:name="style-100">
      <style:graphic-properties draw:fill="gradient" draw:fill-gradient-name="gradient-187" draw:opacity="100.0%" draw:stroke="solid" svg:stroke-color="#677883" draw:stroke-linejoin="miter" svg:stroke-opacity="100.0%" svg:stroke-width="0.12613669mm"/>
    </style:style>
    <style:style style:family="graphic" style:name="style-101">
      <style:graphic-properties draw:fill="gradient" draw:fill-gradient-name="gradient-189" draw:opacity="100.0%" draw:stroke="solid" svg:stroke-color="#677883" draw:stroke-linejoin="miter" svg:stroke-opacity="100.0%" svg:stroke-width="0.12613669mm"/>
    </style:style>
    <style:style style:family="graphic" style:name="style-102">
      <style:graphic-properties draw:fill="gradient" draw:fill-gradient-name="gradient-191" draw:opacity="100.0%" draw:stroke="solid" svg:stroke-color="#677883" draw:stroke-linejoin="miter" svg:stroke-opacity="100.0%" svg:stroke-width="0.12613669mm"/>
    </style:style>
    <style:style style:family="graphic" style:name="style-103">
      <style:graphic-properties draw:fill="gradient" draw:fill-gradient-name="gradient-193" draw:opacity="100.0%" draw:stroke="solid" svg:stroke-color="#677883" draw:stroke-linejoin="miter" svg:stroke-opacity="100.0%" svg:stroke-width="0.12613669mm"/>
    </style:style>
    <style:style style:family="graphic" style:name="style-104">
      <style:graphic-properties draw:fill="gradient" draw:fill-gradient-name="gradient-195" draw:opacity="100.0%" draw:stroke="solid" svg:stroke-color="#677883" draw:stroke-linejoin="miter" svg:stroke-opacity="100.0%" svg:stroke-width="0.12613669mm"/>
    </style:style>
    <style:style style:family="graphic" style:name="style-105">
      <style:graphic-properties draw:fill="gradient" draw:fill-gradient-name="gradient-197" draw:opacity="100.0%" draw:stroke="solid" svg:stroke-color="#677883" draw:stroke-linejoin="miter" svg:stroke-opacity="100.0%" svg:stroke-width="0.12613669mm"/>
    </style:style>
    <style:style style:family="graphic" style:name="style-106">
      <style:graphic-properties draw:fill="gradient" draw:fill-gradient-name="gradient-199" draw:opacity="100.0%" draw:stroke="solid" svg:stroke-color="#677883" draw:stroke-linejoin="miter" svg:stroke-opacity="100.0%" svg:stroke-width="0.12613669mm"/>
    </style:style>
    <style:style style:family="graphic" style:name="style-107">
      <style:graphic-properties draw:fill="gradient" draw:fill-gradient-name="gradient-201" draw:opacity="100.0%" draw:stroke="solid" svg:stroke-color="#677883" draw:stroke-linejoin="miter" svg:stroke-opacity="100.0%" svg:stroke-width="0.12613669mm"/>
    </style:style>
    <style:style style:family="graphic" style:name="style-108">
      <style:graphic-properties draw:fill="gradient" draw:fill-gradient-name="gradient-203" draw:opacity="100.0%" draw:stroke="solid" svg:stroke-color="#677883" draw:stroke-linejoin="miter" svg:stroke-opacity="100.0%" svg:stroke-width="0.12613669mm"/>
    </style:style>
    <style:style style:family="graphic" style:name="style-109">
      <style:graphic-properties draw:fill="gradient" draw:fill-gradient-name="gradient-205" draw:opacity="100.0%" draw:stroke="solid" svg:stroke-color="#677883" draw:stroke-linejoin="miter" svg:stroke-opacity="100.0%" svg:stroke-width="0.12613669mm"/>
    </style:style>
    <style:style style:family="graphic" style:name="style-110">
      <style:graphic-properties draw:fill="gradient" draw:fill-gradient-name="gradient-206" draw:opacity="100.0%" draw:stroke="none"/>
    </style:style>
    <style:style style:family="graphic" style:name="style-111">
      <style:graphic-properties draw:fill="gradient" draw:fill-gradient-name="gradient-207" draw:opacity="100.0%" draw:stroke="none"/>
    </style:style>
    <style:style style:family="graphic" style:name="style-112">
      <style:graphic-properties draw:fill="gradient" draw:fill-gradient-name="gradient-208" draw:opacity="100.0%" draw:stroke="none"/>
    </style:style>
    <style:style style:family="graphic" style:name="style-113">
      <style:graphic-properties draw:fill="gradient" draw:fill-gradient-name="gradient-209" draw:opacity="100.0%" draw:stroke="none"/>
    </style:style>
    <style:style style:family="graphic" style:name="style-114">
      <style:graphic-properties draw:fill="gradient" draw:fill-gradient-name="gradient-210" draw:opacity="100.0%" draw:stroke="none"/>
    </style:style>
    <style:style style:family="graphic" style:name="style-115">
      <style:graphic-properties draw:fill="gradient" draw:fill-gradient-name="gradient-211" draw:opacity="100.0%" draw:stroke="none"/>
    </style:style>
    <style:style style:family="graphic" style:name="style-116">
      <style:graphic-properties draw:fill="solid" draw:fill-color="#c50000" draw:opacity="100.0%" draw:stroke="solid" svg:stroke-color="#fffdc3" draw:stroke-linejoin="miter" svg:stroke-opacity="100.0%" svg:stroke-width="0.024650313mm"/>
    </style:style>
    <style:style style:family="graphic" style:name="style-117">
      <style:graphic-properties draw:fill="solid" draw:fill-color="#c50000" draw:opacity="100.0%" draw:stroke="solid" svg:stroke-color="#fffdc3" draw:stroke-linejoin="miter" svg:stroke-opacity="100.0%" svg:stroke-width="0.024650313mm"/>
    </style:style>
    <style:style style:family="graphic" style:name="style-118">
      <style:graphic-properties draw:fill="gradient" draw:fill-gradient-name="gradient-212" draw:opacity="100.0%" draw:stroke="none"/>
    </style:style>
    <style:style style:family="graphic" style:name="style-119">
      <style:graphic-properties draw:fill="gradient" draw:fill-gradient-name="gradient-213" draw:opacity="100.0%" draw:stroke="none"/>
    </style:style>
    <style:style style:family="graphic" style:name="style-120">
      <style:graphic-properties draw:fill="solid" draw:fill-color="#c50000" draw:opacity="100.0%" draw:stroke="solid" svg:stroke-color="#fffdc3" draw:stroke-linejoin="miter" svg:stroke-opacity="100.0%" svg:stroke-width="0.024650313mm"/>
    </style:style>
    <style:style style:family="graphic" style:name="style-121">
      <style:graphic-properties draw:fill="solid" draw:fill-color="#c50000" draw:opacity="100.0%" draw:stroke="solid" svg:stroke-color="#fffdc3" draw:stroke-linejoin="miter" svg:stroke-opacity="100.0%" svg:stroke-width="0.024650313mm"/>
    </style:style>
    <style:style style:family="graphic" style:name="style-122">
      <style:graphic-properties draw:fill="gradient" draw:fill-gradient-name="gradient-214" draw:opacity="100.0%" draw:stroke="none"/>
    </style:style>
    <style:style style:family="graphic" style:name="style-123">
      <style:graphic-properties draw:fill="gradient" draw:fill-gradient-name="gradient-215" draw:opacity="100.0%" draw:stroke="none"/>
    </style:style>
    <style:style style:family="graphic" style:name="style-124">
      <style:graphic-properties draw:fill="solid" draw:fill-color="#c50000" draw:opacity="100.0%" draw:stroke="solid" svg:stroke-color="#fffdc3" draw:stroke-linejoin="miter" svg:stroke-opacity="100.0%" svg:stroke-width="0.024650313mm"/>
    </style:style>
    <style:style style:family="graphic" style:name="style-125">
      <style:graphic-properties draw:fill="solid" draw:fill-color="#c50000" draw:opacity="100.0%" draw:stroke="solid" svg:stroke-color="#fffdc3" draw:stroke-linejoin="miter" svg:stroke-opacity="100.0%" svg:stroke-width="0.024650313mm"/>
    </style:style>
    <style:style style:family="graphic" style:name="style-126">
      <style:graphic-properties draw:fill="gradient" draw:fill-gradient-name="gradient-216" draw:opacity="100.0%" draw:stroke="none"/>
    </style:style>
    <style:style style:family="graphic" style:name="style-127">
      <style:graphic-properties draw:fill="gradient" draw:fill-gradient-name="gradient-217" draw:opacity="100.0%" draw:stroke="none"/>
    </style:style>
    <style:style style:family="graphic" style:name="style-128">
      <style:graphic-properties draw:fill="solid" draw:fill-color="#c50000" draw:opacity="100.0%" draw:stroke="solid" svg:stroke-color="#fffdc3" draw:stroke-linejoin="miter" svg:stroke-opacity="100.0%" svg:stroke-width="0.024650313mm"/>
    </style:style>
    <style:style style:family="graphic" style:name="style-129">
      <style:graphic-properties draw:fill="solid" draw:fill-color="#c50000" draw:opacity="100.0%" draw:stroke="solid" svg:stroke-color="#fffdc3" draw:stroke-linejoin="miter" svg:stroke-opacity="100.0%" svg:stroke-width="0.024650313mm"/>
    </style:style>
    <style:style style:family="graphic" style:name="style-130">
      <style:graphic-properties draw:fill="gradient" draw:fill-gradient-name="gradient-219" draw:opacity="100.0%" draw:stroke="solid" svg:stroke-color="#677883" draw:stroke-linejoin="miter" svg:stroke-opacity="100.0%" svg:stroke-width="0.042872675mm"/>
    </style:style>
    <style:style style:family="graphic" style:name="style-131">
      <style:graphic-properties draw:fill="gradient" draw:fill-gradient-name="gradient-221" draw:opacity="100.0%" draw:stroke="solid" svg:stroke-color="#677883" draw:stroke-linejoin="miter" svg:stroke-opacity="100.0%" svg:stroke-width="0.030949604mm"/>
    </style:style>
    <style:style style:family="graphic" style:name="style-132">
      <style:graphic-properties draw:fill="gradient" draw:fill-gradient-name="gradient-223" draw:opacity="100.0%" draw:stroke="solid" svg:stroke-color="#677883" draw:stroke-linejoin="miter" svg:stroke-opacity="100.0%" svg:stroke-width="0.042872675mm"/>
    </style:style>
    <style:style style:family="graphic" style:name="style-133">
      <style:graphic-properties draw:fill="gradient" draw:fill-gradient-name="gradient-225" draw:opacity="100.0%" draw:stroke="solid" svg:stroke-color="#677883" draw:stroke-linejoin="miter" svg:stroke-opacity="100.0%" svg:stroke-width="0.030949604mm"/>
    </style:style>
    <style:style style:family="graphic" style:name="style-134">
      <style:graphic-properties draw:fill="gradient" draw:fill-gradient-name="gradient-227" draw:opacity="100.0%" draw:stroke="solid" svg:stroke-color="#677883" draw:stroke-linejoin="miter" svg:stroke-opacity="100.0%" svg:stroke-width="0.042872675mm"/>
    </style:style>
    <style:style style:family="graphic" style:name="style-135">
      <style:graphic-properties draw:fill="gradient" draw:fill-gradient-name="gradient-229" draw:opacity="100.0%" draw:stroke="solid" svg:stroke-color="#677883" draw:stroke-linejoin="miter" svg:stroke-opacity="100.0%" svg:stroke-width="0.030949604mm"/>
    </style:style>
    <style:style style:family="graphic" style:name="style-136">
      <style:graphic-properties draw:fill="gradient" draw:fill-gradient-name="gradient-231" draw:opacity="100.0%" draw:stroke="solid" svg:stroke-color="#677883" draw:stroke-linejoin="miter" svg:stroke-opacity="100.0%" svg:stroke-width="0.042872675mm"/>
    </style:style>
    <style:style style:family="graphic" style:name="style-137">
      <style:graphic-properties draw:fill="gradient" draw:fill-gradient-name="gradient-233" draw:opacity="100.0%" draw:stroke="solid" svg:stroke-color="#677883" draw:stroke-linejoin="miter" svg:stroke-opacity="100.0%" svg:stroke-width="0.030949604mm"/>
    </style:style>
    <style:style style:family="graphic" style:name="style-138">
      <style:graphic-properties draw:fill="gradient" draw:fill-gradient-name="gradient-235" draw:opacity="100.0%" draw:stroke="solid" svg:stroke-color="#677883" draw:stroke-linejoin="miter" svg:stroke-opacity="100.0%" svg:stroke-width="0.042872675mm"/>
    </style:style>
    <style:style style:family="graphic" style:name="style-139">
      <style:graphic-properties draw:fill="gradient" draw:fill-gradient-name="gradient-237" draw:opacity="100.0%" draw:stroke="solid" svg:stroke-color="#677883" draw:stroke-linejoin="miter" svg:stroke-opacity="100.0%" svg:stroke-width="0.030949604mm"/>
    </style:style>
    <style:style style:family="graphic" style:name="style-140">
      <style:graphic-properties draw:fill="gradient" draw:fill-gradient-name="gradient-239" draw:opacity="100.0%" draw:stroke="solid" svg:stroke-color="#677883" draw:stroke-linejoin="miter" svg:stroke-opacity="100.0%" svg:stroke-width="0.042872675mm"/>
    </style:style>
    <style:style style:family="graphic" style:name="style-141">
      <style:graphic-properties draw:fill="gradient" draw:fill-gradient-name="gradient-241" draw:opacity="100.0%" draw:stroke="solid" svg:stroke-color="#677883" draw:stroke-linejoin="miter" svg:stroke-opacity="100.0%" svg:stroke-width="0.030949604mm"/>
    </style:style>
    <style:style style:family="graphic" style:name="style-142">
      <style:graphic-properties draw:fill="gradient" draw:fill-gradient-name="gradient-243" draw:opacity="100.0%" draw:stroke="solid" svg:stroke-color="#677883" draw:stroke-linejoin="miter" svg:stroke-opacity="100.0%" svg:stroke-width="0.042872675mm"/>
    </style:style>
    <style:style style:family="graphic" style:name="style-143">
      <style:graphic-properties draw:fill="gradient" draw:fill-gradient-name="gradient-245" draw:opacity="100.0%" draw:stroke="solid" svg:stroke-color="#677883" draw:stroke-linejoin="miter" svg:stroke-opacity="100.0%" svg:stroke-width="0.030949604mm"/>
    </style:style>
    <style:style style:family="graphic" style:name="style-144">
      <style:graphic-properties draw:fill="gradient" draw:fill-gradient-name="gradient-247" draw:opacity="100.0%" draw:stroke="solid" svg:stroke-color="#677883" draw:stroke-linejoin="miter" svg:stroke-opacity="100.0%" svg:stroke-width="0.042872675mm"/>
    </style:style>
    <style:style style:family="graphic" style:name="style-145">
      <style:graphic-properties draw:fill="gradient" draw:fill-gradient-name="gradient-249" draw:opacity="100.0%" draw:stroke="solid" svg:stroke-color="#677883" draw:stroke-linejoin="miter" svg:stroke-opacity="100.0%" svg:stroke-width="0.030949604mm"/>
    </style:style>
    <style:style style:family="graphic" style:name="style-146">
      <style:graphic-properties draw:fill="gradient" draw:fill-gradient-name="gradient-251" draw:opacity="100.0%" draw:stroke="solid" svg:stroke-color="#677883" draw:stroke-linejoin="miter" svg:stroke-opacity="100.0%" svg:stroke-width="0.042872675mm"/>
    </style:style>
    <style:style style:family="graphic" style:name="style-147">
      <style:graphic-properties draw:fill="gradient" draw:fill-gradient-name="gradient-253" draw:opacity="100.0%" draw:stroke="solid" svg:stroke-color="#677883" draw:stroke-linejoin="miter" svg:stroke-opacity="100.0%" svg:stroke-width="0.030949604mm"/>
    </style:style>
    <style:style style:family="graphic" style:name="style-148">
      <style:graphic-properties draw:fill="gradient" draw:fill-gradient-name="gradient-255" draw:opacity="100.0%" draw:stroke="solid" svg:stroke-color="#677883" draw:stroke-linejoin="miter" svg:stroke-opacity="100.0%" svg:stroke-width="0.042872675mm"/>
    </style:style>
    <style:style style:family="graphic" style:name="style-149">
      <style:graphic-properties draw:fill="gradient" draw:fill-gradient-name="gradient-257" draw:opacity="100.0%" draw:stroke="solid" svg:stroke-color="#677883" draw:stroke-linejoin="miter" svg:stroke-opacity="100.0%" svg:stroke-width="0.030949604mm"/>
    </style:style>
    <style:style style:family="graphic" style:name="style-150">
      <style:graphic-properties draw:fill="gradient" draw:fill-gradient-name="gradient-259" draw:opacity="100.0%" draw:stroke="solid" svg:stroke-color="#677883" draw:stroke-linejoin="miter" svg:stroke-opacity="100.0%" svg:stroke-width="0.042872675mm"/>
    </style:style>
    <style:style style:family="graphic" style:name="style-151">
      <style:graphic-properties draw:fill="gradient" draw:fill-gradient-name="gradient-261" draw:opacity="100.0%" draw:stroke="solid" svg:stroke-color="#677883" draw:stroke-linejoin="miter" svg:stroke-opacity="100.0%" svg:stroke-width="0.030949604mm"/>
    </style:style>
    <style:style style:family="graphic" style:name="style-152">
      <style:graphic-properties draw:fill="gradient" draw:fill-gradient-name="gradient-263" draw:opacity="100.0%" draw:stroke="solid" svg:stroke-color="#677883" draw:stroke-linejoin="miter" svg:stroke-opacity="100.0%" svg:stroke-width="0.042872675mm"/>
    </style:style>
    <style:style style:family="graphic" style:name="style-153">
      <style:graphic-properties draw:fill="gradient" draw:fill-gradient-name="gradient-265" draw:opacity="100.0%" draw:stroke="solid" svg:stroke-color="#677883" draw:stroke-linejoin="miter" svg:stroke-opacity="100.0%" svg:stroke-width="0.030949604mm"/>
    </style:style>
    <style:style style:family="graphic" style:name="style-154">
      <style:graphic-properties draw:fill="gradient" draw:fill-gradient-name="gradient-267" draw:opacity="100.0%" draw:stroke="solid" svg:stroke-color="#677883" draw:stroke-linejoin="miter" svg:stroke-opacity="100.0%" svg:stroke-width="0.042872675mm"/>
    </style:style>
    <style:style style:family="graphic" style:name="style-155">
      <style:graphic-properties draw:fill="gradient" draw:fill-gradient-name="gradient-269" draw:opacity="100.0%" draw:stroke="solid" svg:stroke-color="#677883" draw:stroke-linejoin="miter" svg:stroke-opacity="100.0%" svg:stroke-width="0.030949604mm"/>
    </style:style>
    <style:style style:family="graphic" style:name="style-156">
      <style:graphic-properties draw:fill="gradient" draw:fill-gradient-name="gradient-271" draw:opacity="100.0%" draw:stroke="solid" svg:stroke-color="#677883" draw:stroke-linejoin="miter" svg:stroke-opacity="100.0%" svg:stroke-width="0.042872675mm"/>
    </style:style>
    <style:style style:family="graphic" style:name="style-157">
      <style:graphic-properties draw:fill="gradient" draw:fill-gradient-name="gradient-273" draw:opacity="100.0%" draw:stroke="solid" svg:stroke-color="#677883" draw:stroke-linejoin="miter" svg:stroke-opacity="100.0%" svg:stroke-width="0.030949604mm"/>
    </style:style>
    <style:style style:family="graphic" style:name="style-158">
      <style:graphic-properties draw:fill="gradient" draw:fill-gradient-name="gradient-275" draw:opacity="100.0%" draw:stroke="solid" svg:stroke-color="#677883" draw:stroke-linejoin="miter" svg:stroke-opacity="100.0%" svg:stroke-width="0.042872675mm"/>
    </style:style>
    <style:style style:family="graphic" style:name="style-159">
      <style:graphic-properties draw:fill="gradient" draw:fill-gradient-name="gradient-277" draw:opacity="100.0%" draw:stroke="solid" svg:stroke-color="#677883" draw:stroke-linejoin="miter" svg:stroke-opacity="100.0%" svg:stroke-width="0.030949604mm"/>
    </style:style>
    <style:style style:family="graphic" style:name="style-160">
      <style:graphic-properties draw:fill="gradient" draw:fill-gradient-name="gradient-279" draw:opacity="100.0%" draw:stroke="solid" svg:stroke-color="#677883" draw:stroke-linejoin="miter" svg:stroke-opacity="100.0%" svg:stroke-width="0.042872675mm"/>
    </style:style>
    <style:style style:family="graphic" style:name="style-161">
      <style:graphic-properties draw:fill="gradient" draw:fill-gradient-name="gradient-281" draw:opacity="100.0%" draw:stroke="solid" svg:stroke-color="#677883" draw:stroke-linejoin="miter" svg:stroke-opacity="100.0%" svg:stroke-width="0.030949604mm"/>
    </style:style>
    <style:style style:family="graphic" style:name="style-162">
      <style:graphic-properties draw:fill="gradient" draw:fill-gradient-name="gradient-283" draw:opacity="100.0%" draw:stroke="solid" svg:stroke-color="#677883" draw:stroke-linejoin="miter" svg:stroke-opacity="100.0%" svg:stroke-width="0.042872675mm"/>
    </style:style>
    <style:style style:family="graphic" style:name="style-163">
      <style:graphic-properties draw:fill="gradient" draw:fill-gradient-name="gradient-285" draw:opacity="100.0%" draw:stroke="solid" svg:stroke-color="#677883" draw:stroke-linejoin="miter" svg:stroke-opacity="100.0%" svg:stroke-width="0.030949604mm"/>
    </style:style>
    <style:style style:family="graphic" style:name="style-164">
      <style:graphic-properties draw:fill="gradient" draw:fill-gradient-name="gradient-287" draw:opacity="100.0%" draw:stroke="solid" svg:stroke-color="#677883" draw:stroke-linejoin="miter" svg:stroke-opacity="100.0%" svg:stroke-width="0.042872675mm"/>
    </style:style>
    <style:style style:family="graphic" style:name="style-165">
      <style:graphic-properties draw:fill="gradient" draw:fill-gradient-name="gradient-289" draw:opacity="100.0%" draw:stroke="solid" svg:stroke-color="#677883" draw:stroke-linejoin="miter" svg:stroke-opacity="100.0%" svg:stroke-width="0.030949604mm"/>
    </style:style>
    <style:style style:family="graphic" style:name="style-166">
      <style:graphic-properties draw:fill="gradient" draw:fill-gradient-name="gradient-291" draw:opacity="100.0%" draw:stroke="solid" svg:stroke-color="#677883" draw:stroke-linejoin="miter" svg:stroke-opacity="100.0%" svg:stroke-width="0.042872675mm"/>
    </style:style>
    <style:style style:family="graphic" style:name="style-167">
      <style:graphic-properties draw:fill="gradient" draw:fill-gradient-name="gradient-293" draw:opacity="100.0%" draw:stroke="solid" svg:stroke-color="#677883" draw:stroke-linejoin="miter" svg:stroke-opacity="100.0%" svg:stroke-width="0.030949604mm"/>
    </style:style>
    <style:style style:family="graphic" style:name="style-168">
      <style:graphic-properties draw:fill="gradient" draw:fill-gradient-name="gradient-295" draw:opacity="100.0%" draw:stroke="solid" svg:stroke-color="#677883" draw:stroke-linejoin="miter" svg:stroke-opacity="100.0%" svg:stroke-width="0.042872675mm"/>
    </style:style>
    <style:style style:family="graphic" style:name="style-169">
      <style:graphic-properties draw:fill="gradient" draw:fill-gradient-name="gradient-297" draw:opacity="100.0%" draw:stroke="solid" svg:stroke-color="#677883" draw:stroke-linejoin="miter" svg:stroke-opacity="100.0%" svg:stroke-width="0.030949604mm"/>
    </style:style>
    <style:style style:family="graphic" style:name="style-170">
      <style:graphic-properties draw:fill="gradient" draw:fill-gradient-name="gradient-299" draw:opacity="100.0%" draw:stroke="solid" svg:stroke-color="#677883" draw:stroke-linejoin="miter" svg:stroke-opacity="100.0%" svg:stroke-width="0.042872675mm"/>
    </style:style>
    <style:style style:family="graphic" style:name="style-171">
      <style:graphic-properties draw:fill="gradient" draw:fill-gradient-name="gradient-301" draw:opacity="100.0%" draw:stroke="solid" svg:stroke-color="#677883" draw:stroke-linejoin="miter" svg:stroke-opacity="100.0%" svg:stroke-width="0.030949604mm"/>
    </style:style>
    <style:style style:family="graphic" style:name="style-172">
      <style:graphic-properties draw:fill="gradient" draw:fill-gradient-name="gradient-303" draw:opacity="100.0%" draw:stroke="solid" svg:stroke-color="#677883" draw:stroke-linejoin="miter" svg:stroke-opacity="100.0%" svg:stroke-width="0.042872675mm"/>
    </style:style>
    <style:style style:family="graphic" style:name="style-173">
      <style:graphic-properties draw:fill="gradient" draw:fill-gradient-name="gradient-305" draw:opacity="100.0%" draw:stroke="solid" svg:stroke-color="#677883" draw:stroke-linejoin="miter" svg:stroke-opacity="100.0%" svg:stroke-width="0.030949604mm"/>
    </style:style>
    <style:style style:family="graphic" style:name="style-174">
      <style:graphic-properties draw:fill="gradient" draw:fill-gradient-name="gradient-307" draw:opacity="100.0%" draw:stroke="solid" svg:stroke-color="#677883" draw:stroke-linejoin="miter" svg:stroke-opacity="100.0%" svg:stroke-width="0.042872675mm"/>
    </style:style>
    <style:style style:family="graphic" style:name="style-175">
      <style:graphic-properties draw:fill="gradient" draw:fill-gradient-name="gradient-309" draw:opacity="100.0%" draw:stroke="solid" svg:stroke-color="#677883" draw:stroke-linejoin="miter" svg:stroke-opacity="100.0%" svg:stroke-width="0.030949604mm"/>
    </style:style>
    <style:style style:family="graphic" style:name="style-176">
      <style:graphic-properties draw:fill="gradient" draw:fill-gradient-name="gradient-311" draw:opacity="100.0%" draw:stroke="solid" svg:stroke-color="#677883" draw:stroke-linejoin="miter" svg:stroke-opacity="100.0%" svg:stroke-width="0.042872675mm"/>
    </style:style>
    <style:style style:family="graphic" style:name="style-177">
      <style:graphic-properties draw:fill="gradient" draw:fill-gradient-name="gradient-313" draw:opacity="100.0%" draw:stroke="solid" svg:stroke-color="#677883" draw:stroke-linejoin="miter" svg:stroke-opacity="100.0%" svg:stroke-width="0.030949604mm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28653">
              <draw:path svg:d="M 3914.1592 370.40533 C 3914.1592 668.52826 2540.5444 766.462 1305.5885 754.46014 C 49.784588 754.46014 0.0 524.5077 0.0 226.38475 C 0.0 -71.737785 706.48785 10.353857 1962.2917 10.353857 C 3218.0955 10.353857 3914.1592 72.28281 3914.1592 370.40533 z M 3914.159 935.7802 z" svg:height="9.357803mm" draw:style-name="style-2" svg:viewBox="0.0 0.0 3914.1592 935.78033" svg:width="39.141594mm" svg:x="19.279507mm" svg:y="25.302443mm"/>
              <draw:path svg:d="M 0.0 0.0 L 3294.0623 0.0 L 3294.0623 410.4025 L 0.0 410.4025 L 0.0 0.0 z" svg:height="4.104025mm" draw:style-name="style-3" svg:viewBox="0.0 0.0 3294.0623 410.4025" svg:width="32.940624mm" svg:x="21.755669mm" svg:y="23.591791mm"/>
              <draw:rect svg:height="3.6418076mm" draw:style-name="style-4" svg:width="1.2007705mm" svg:x="22.012064mm" svg:y="23.79728mm"/>
              <draw:rect svg:height="3.6418076mm" draw:style-name="style-5" svg:width="30.822294mm" svg:x="23.614311mm" svg:y="23.76993mm"/>
              <draw:path svg:d="M 502.96185 0.0 L 3633.398 6.681601 L 3299.209 288.46066 L 0.0 290.96616 L 502.96185 0.0 z" svg:height="2.9096615mm" draw:style-name="style-6" svg:viewBox="0.0 0.0 3633.398 290.96616" svg:width="36.33398mm" svg:x="21.753181mm" svg:y="20.64267mm"/>
              <draw:path svg:d="M 0.0 290.1127 L 340.1714 0.0 L 339.8242 407.5082 L 1.4618777 698.5656 L 0.0 290.1127 z" svg:height="6.9856563mm" draw:style-name="style-7" svg:viewBox="0.0 0.0 340.1714 698.5656" svg:width="3.401714mm" svg:x="54.71163mm" svg:y="20.709478mm"/>
              <draw:rect svg:height="0.20670572mm" draw:style-name="style-8" svg:width="0.41341144mm" svg:x="22.377432mm" svg:y="26.79573mm"/>
              <draw:rect svg:height="0.20670572mm" draw:style-name="style-9" svg:width="0.41341144mm" svg:x="22.377432mm" svg:y="26.451542mm"/>
              <draw:rect svg:height="0.20670572mm" draw:style-name="style-10" svg:width="0.41341144mm" svg:x="22.377432mm" svg:y="26.140757mm"/>
              <draw:rect svg:height="0.20670572mm" draw:style-name="style-11" svg:width="0.41341144mm" svg:x="22.377432mm" svg:y="25.773853mm"/>
              <draw:rect svg:height="0.20670572mm" draw:style-name="style-12" svg:width="0.41341144mm" svg:x="22.377432mm" svg:y="25.436375mm"/>
              <draw:rect svg:height="0.20670572mm" draw:style-name="style-13" svg:width="0.41341144mm" svg:x="22.377432mm" svg:y="25.058765mm"/>
              <draw:g draw:id="g35428">
                <draw:rect svg:height="0.7391812mm" draw:style-name="style-14" svg:width="1.018019mm" svg:x="43.786304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15" svg:viewBox="0.0 0.0 80.52173 56.48297" svg:width="0.80521727mm" svg:x="43.90198mm" svg:y="24.846605mm"/>
              </draw:g>
              <draw:g draw:id="g35434">
                <draw:rect svg:height="0.7391812mm" draw:style-name="style-16" svg:width="1.018019mm" svg:x="42.63444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17" svg:viewBox="0.0 0.0 80.52173 56.48297" svg:width="0.80521727mm" svg:x="42.75012mm" svg:y="24.846605mm"/>
              </draw:g>
              <draw:g draw:id="g35440">
                <draw:rect svg:height="0.7391812mm" draw:style-name="style-18" svg:width="1.018019mm" svg:x="50.697514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19" svg:viewBox="0.0 0.0 80.52173 56.48297" svg:width="0.80521727mm" svg:x="50.813187mm" svg:y="24.846605mm"/>
              </draw:g>
              <draw:g draw:id="g35446">
                <draw:rect svg:height="0.7391812mm" draw:style-name="style-20" svg:width="1.018019mm" svg:x="49.54565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21" svg:viewBox="0.0 0.0 80.52173 56.48297" svg:width="0.80521727mm" svg:x="49.661324mm" svg:y="24.846605mm"/>
              </draw:g>
              <draw:g draw:id="g35452">
                <draw:rect svg:height="0.7391812mm" draw:style-name="style-22" svg:width="1.018019mm" svg:x="48.393757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23" svg:viewBox="0.0 0.0 80.52173 56.48297" svg:width="0.80521727mm" svg:x="48.509434mm" svg:y="24.846605mm"/>
              </draw:g>
              <draw:g draw:id="g35458">
                <draw:rect svg:height="0.7391812mm" draw:style-name="style-24" svg:width="1.018019mm" svg:x="47.241898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25" svg:viewBox="0.0 0.0 80.52173 56.48297" svg:width="0.80521727mm" svg:x="47.35757mm" svg:y="24.846605mm"/>
              </draw:g>
              <draw:g draw:id="g35464">
                <draw:rect svg:height="0.7391812mm" draw:style-name="style-26" svg:width="1.018019mm" svg:x="46.090034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27" svg:viewBox="0.0 0.0 80.52173 56.48297" svg:width="0.80521727mm" svg:x="46.205708mm" svg:y="24.846605mm"/>
              </draw:g>
              <draw:g draw:id="g35470">
                <draw:rect svg:height="0.7391812mm" draw:style-name="style-28" svg:width="1.018019mm" svg:x="44.93817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29" svg:viewBox="0.0 0.0 80.52173 56.48297" svg:width="0.80521727mm" svg:x="45.053844mm" svg:y="24.846605mm"/>
              </draw:g>
              <draw:rect svg:height="0.19201832mm" draw:style-name="style-30" svg:width="0.40458202mm" svg:x="42.93964mm" svg:y="24.38664mm"/>
              <draw:rect svg:height="0.19201832mm" draw:style-name="style-31" svg:width="0.40458202mm" svg:x="42.93964mm" svg:y="26.692587mm"/>
              <draw:rect svg:height="0.19201832mm" draw:style-name="style-32" svg:width="0.40458202mm" svg:x="44.089214mm" svg:y="24.38664mm"/>
              <draw:rect svg:height="0.19201832mm" draw:style-name="style-33" svg:width="0.40458202mm" svg:x="44.089214mm" svg:y="26.692587mm"/>
              <draw:rect svg:height="0.19201832mm" draw:style-name="style-34" svg:width="0.40458202mm" svg:x="45.307133mm" svg:y="24.38664mm"/>
              <draw:rect svg:height="0.19201832mm" draw:style-name="style-35" svg:width="0.40458202mm" svg:x="45.307133mm" svg:y="26.692587mm"/>
              <draw:rect svg:height="0.19201832mm" draw:style-name="style-36" svg:width="0.40458202mm" svg:x="46.45671mm" svg:y="24.38664mm"/>
              <draw:rect svg:height="0.19201832mm" draw:style-name="style-37" svg:width="0.40458202mm" svg:x="46.45671mm" svg:y="26.692587mm"/>
              <draw:rect svg:height="0.19201832mm" draw:style-name="style-38" svg:width="0.40458202mm" svg:x="47.552883mm" svg:y="24.38664mm"/>
              <draw:rect svg:height="0.19201832mm" draw:style-name="style-39" svg:width="0.40458202mm" svg:x="47.552883mm" svg:y="26.692587mm"/>
              <draw:rect svg:height="0.19201832mm" draw:style-name="style-40" svg:width="0.40458202mm" svg:x="48.702465mm" svg:y="24.38664mm"/>
              <draw:rect svg:height="0.19201832mm" draw:style-name="style-41" svg:width="0.40458202mm" svg:x="48.702465mm" svg:y="26.692587mm"/>
              <draw:rect svg:height="0.19201832mm" draw:style-name="style-42" svg:width="0.40458202mm" svg:x="49.855858mm" svg:y="24.38664mm"/>
              <draw:rect svg:height="0.19201832mm" draw:style-name="style-43" svg:width="0.40458202mm" svg:x="49.855858mm" svg:y="26.692587mm"/>
              <draw:rect svg:height="0.19201832mm" draw:style-name="style-44" svg:width="0.40458405mm" svg:x="51.00541mm" svg:y="24.38664mm"/>
              <draw:rect svg:height="0.19201832mm" draw:style-name="style-45" svg:width="0.40458405mm" svg:x="51.00541mm" svg:y="26.692587mm"/>
              <draw:g draw:id="g35556">
                <draw:rect svg:height="0.7391812mm" draw:style-name="style-46" svg:width="1.018019mm" svg:x="34.34243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47" svg:viewBox="0.0 0.0 80.52173 56.48297" svg:width="0.80521727mm" svg:x="34.458103mm" svg:y="24.846605mm"/>
              </draw:g>
              <draw:g draw:id="g35562">
                <draw:rect svg:height="0.7391812mm" draw:style-name="style-48" svg:width="1.018019mm" svg:x="33.190563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49" svg:viewBox="0.0 0.0 80.52173 56.48297" svg:width="0.80521727mm" svg:x="33.30624mm" svg:y="24.846605mm"/>
              </draw:g>
              <draw:g draw:id="g35568">
                <draw:rect svg:height="0.7391812mm" draw:style-name="style-50" svg:width="1.018019mm" svg:x="41.253635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51" svg:viewBox="0.0 0.0 80.52173 56.48297" svg:width="0.80521727mm" svg:x="41.36931mm" svg:y="24.846605mm"/>
              </draw:g>
              <draw:g draw:id="g35574">
                <draw:rect svg:height="0.7391812mm" draw:style-name="style-52" svg:width="1.018019mm" svg:x="40.101772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53" svg:viewBox="0.0 0.0 80.52173 56.48297" svg:width="0.80521727mm" svg:x="40.217445mm" svg:y="24.846605mm"/>
              </draw:g>
              <draw:g draw:id="g35580">
                <draw:rect svg:height="0.7391812mm" draw:style-name="style-54" svg:width="1.018019mm" svg:x="38.949905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55" svg:viewBox="0.0 0.0 80.52173 56.48297" svg:width="0.80521727mm" svg:x="39.065582mm" svg:y="24.846605mm"/>
              </draw:g>
              <draw:g draw:id="g35586">
                <draw:rect svg:height="0.7391812mm" draw:style-name="style-56" svg:width="1.018019mm" svg:x="37.798042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57" svg:viewBox="0.0 0.0 80.52173 56.48297" svg:width="0.80521727mm" svg:x="37.91372mm" svg:y="24.846605mm"/>
              </draw:g>
              <draw:g draw:id="g35592">
                <draw:rect svg:height="0.7391812mm" draw:style-name="style-58" svg:width="1.018019mm" svg:x="36.64618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59" svg:viewBox="0.0 0.0 80.52173 56.48297" svg:width="0.80521727mm" svg:x="36.761856mm" svg:y="24.846605mm"/>
              </draw:g>
              <draw:g draw:id="g35598">
                <draw:rect svg:height="0.7391812mm" draw:style-name="style-60" svg:width="1.018019mm" svg:x="35.494316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61" svg:viewBox="0.0 0.0 80.52173 56.48297" svg:width="0.80521727mm" svg:x="35.60999mm" svg:y="24.846605mm"/>
              </draw:g>
              <draw:rect svg:height="0.19201832mm" draw:style-name="style-62" svg:width="0.40458202mm" svg:x="33.594593mm" svg:y="24.38664mm"/>
              <draw:rect svg:height="0.19201832mm" draw:style-name="style-63" svg:width="0.40458202mm" svg:x="33.594593mm" svg:y="26.692587mm"/>
              <draw:rect svg:height="0.19201832mm" draw:style-name="style-64" svg:width="0.40458202mm" svg:x="34.74417mm" svg:y="24.38664mm"/>
              <draw:rect svg:height="0.19201832mm" draw:style-name="style-65" svg:width="0.40458202mm" svg:x="34.74417mm" svg:y="26.692587mm"/>
              <draw:rect svg:height="0.19201832mm" draw:style-name="style-66" svg:width="0.40458202mm" svg:x="35.962093mm" svg:y="24.38664mm"/>
              <draw:rect svg:height="0.19201832mm" draw:style-name="style-67" svg:width="0.40458202mm" svg:x="35.962093mm" svg:y="26.692587mm"/>
              <draw:rect svg:height="0.19201832mm" draw:style-name="style-68" svg:width="0.40458202mm" svg:x="37.111668mm" svg:y="24.38664mm"/>
              <draw:rect svg:height="0.19201832mm" draw:style-name="style-69" svg:width="0.40458202mm" svg:x="37.111668mm" svg:y="26.692587mm"/>
              <draw:rect svg:height="0.19201832mm" draw:style-name="style-70" svg:width="0.40458202mm" svg:x="38.207844mm" svg:y="24.38664mm"/>
              <draw:rect svg:height="0.19201832mm" draw:style-name="style-71" svg:width="0.40458202mm" svg:x="38.207844mm" svg:y="26.692587mm"/>
              <draw:rect svg:height="0.19201832mm" draw:style-name="style-72" svg:width="0.40458202mm" svg:x="39.357418mm" svg:y="24.38664mm"/>
              <draw:rect svg:height="0.19201832mm" draw:style-name="style-73" svg:width="0.40458202mm" svg:x="39.357418mm" svg:y="26.692587mm"/>
              <draw:rect svg:height="0.19201832mm" draw:style-name="style-74" svg:width="0.40458202mm" svg:x="40.51081mm" svg:y="24.38664mm"/>
              <draw:rect svg:height="0.19201832mm" draw:style-name="style-75" svg:width="0.40458202mm" svg:x="40.51081mm" svg:y="26.692587mm"/>
              <draw:rect svg:height="0.19201832mm" draw:style-name="style-76" svg:width="0.40458202mm" svg:x="41.660393mm" svg:y="24.38664mm"/>
              <draw:rect svg:height="0.19201832mm" draw:style-name="style-77" svg:width="0.40458202mm" svg:x="41.660393mm" svg:y="26.692587mm"/>
              <draw:g draw:id="g35684">
                <draw:rect svg:height="0.7391812mm" draw:style-name="style-78" svg:width="1.018019mm" svg:x="24.898548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79" svg:viewBox="0.0 0.0 80.52173 56.48297" svg:width="0.80521727mm" svg:x="25.014223mm" svg:y="24.846605mm"/>
              </draw:g>
              <draw:g draw:id="g35690">
                <draw:rect svg:height="0.7391812mm" draw:style-name="style-80" svg:width="1.018019mm" svg:x="23.746685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81" svg:viewBox="0.0 0.0 80.52173 56.48297" svg:width="0.80521727mm" svg:x="23.86236mm" svg:y="24.846605mm"/>
              </draw:g>
              <draw:g draw:id="g35696">
                <draw:rect svg:height="0.7391812mm" draw:style-name="style-82" svg:width="1.018019mm" svg:x="31.809755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83" svg:viewBox="0.0 0.0 80.52173 56.48297" svg:width="0.80521727mm" svg:x="31.925428mm" svg:y="24.846605mm"/>
              </draw:g>
              <draw:g draw:id="g35702">
                <draw:rect svg:height="0.7391812mm" draw:style-name="style-84" svg:width="1.018019mm" svg:x="30.65789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85" svg:viewBox="0.0 0.0 80.52173 56.48297" svg:width="0.80521727mm" svg:x="30.773565mm" svg:y="24.846605mm"/>
              </draw:g>
              <draw:g draw:id="g35708">
                <draw:rect svg:height="0.7391812mm" draw:style-name="style-86" svg:width="1.018019mm" svg:x="29.506027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87" svg:viewBox="0.0 0.0 80.52173 56.48297" svg:width="0.80521727mm" svg:x="29.621702mm" svg:y="24.846605mm"/>
              </draw:g>
              <draw:g draw:id="g35714">
                <draw:rect svg:height="0.7391812mm" draw:style-name="style-88" svg:width="1.018019mm" svg:x="28.354168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89" svg:viewBox="0.0 0.0 80.52173 56.48297" svg:width="0.80521727mm" svg:x="28.469843mm" svg:y="24.846605mm"/>
              </draw:g>
              <draw:g draw:id="g35720">
                <draw:rect svg:height="0.7391812mm" draw:style-name="style-90" svg:width="1.018019mm" svg:x="27.202276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91" svg:viewBox="0.0 0.0 80.52173 56.48297" svg:width="0.80521727mm" svg:x="27.317951mm" svg:y="24.846605mm"/>
              </draw:g>
              <draw:g draw:id="g35726">
                <draw:rect svg:height="0.7391812mm" draw:style-name="style-92" svg:width="1.018019mm" svg:x="26.050413mm" svg:y="24.764986mm"/>
                <draw:path svg:d="M 0.0 0.0 L 80.52173 0.0 L 80.52173 48.701546 L 49.571125 48.701546 L 49.398678 56.48297 L 39.642506 56.48297 L 29.268156 56.48297 L 29.404858 48.979454 L 0.0 48.701546 L 0.0 0.0 z" svg:height="0.5648297mm" draw:style-name="style-93" svg:viewBox="0.0 0.0 80.52173 56.48297" svg:width="0.80521727mm" svg:x="26.166086mm" svg:y="24.846605mm"/>
              </draw:g>
              <draw:rect svg:height="0.19201832mm" draw:style-name="style-94" svg:width="0.40458202mm" svg:x="24.063187mm" svg:y="24.38664mm"/>
              <draw:rect svg:height="0.19201832mm" draw:style-name="style-95" svg:width="0.40458202mm" svg:x="24.063187mm" svg:y="26.692587mm"/>
              <draw:rect svg:height="0.19201832mm" draw:style-name="style-96" svg:width="0.40458202mm" svg:x="25.21276mm" svg:y="24.38664mm"/>
              <draw:rect svg:height="0.19201832mm" draw:style-name="style-97" svg:width="0.40458202mm" svg:x="25.21276mm" svg:y="26.692587mm"/>
              <draw:rect svg:height="0.19201832mm" draw:style-name="style-98" svg:width="0.40458202mm" svg:x="26.430685mm" svg:y="24.38664mm"/>
              <draw:rect svg:height="0.19201832mm" draw:style-name="style-99" svg:width="0.40458202mm" svg:x="26.430685mm" svg:y="26.692587mm"/>
              <draw:rect svg:height="0.19201832mm" draw:style-name="style-100" svg:width="0.40458202mm" svg:x="27.58026mm" svg:y="24.38664mm"/>
              <draw:rect svg:height="0.19201832mm" draw:style-name="style-101" svg:width="0.40458202mm" svg:x="27.58026mm" svg:y="26.692587mm"/>
              <draw:rect svg:height="0.19201832mm" draw:style-name="style-102" svg:width="0.40458202mm" svg:x="28.676434mm" svg:y="24.38664mm"/>
              <draw:rect svg:height="0.19201832mm" draw:style-name="style-103" svg:width="0.40458202mm" svg:x="28.676434mm" svg:y="26.692587mm"/>
              <draw:rect svg:height="0.19201832mm" draw:style-name="style-104" svg:width="0.40458202mm" svg:x="29.826012mm" svg:y="24.38664mm"/>
              <draw:rect svg:height="0.19201832mm" draw:style-name="style-105" svg:width="0.40458202mm" svg:x="29.826012mm" svg:y="26.692587mm"/>
              <draw:rect svg:height="0.19201832mm" draw:style-name="style-106" svg:width="0.40458202mm" svg:x="30.979406mm" svg:y="24.38664mm"/>
              <draw:rect svg:height="0.19201832mm" draw:style-name="style-107" svg:width="0.40458202mm" svg:x="30.979406mm" svg:y="26.692587mm"/>
              <draw:rect svg:height="0.19201832mm" draw:style-name="style-108" svg:width="0.40458202mm" svg:x="32.128983mm" svg:y="24.38664mm"/>
              <draw:rect svg:height="0.19201832mm" draw:style-name="style-109" svg:width="0.40458202mm" svg:x="32.128983mm" svg:y="26.692587mm"/>
              <draw:rect svg:height="0.19201832mm" draw:style-name="style-110" svg:width="0.40458202mm" svg:x="52.48952mm" svg:y="26.694073mm"/>
              <draw:rect svg:height="0.19201832mm" draw:style-name="style-111" svg:width="0.40458405mm" svg:x="52.46182mm" svg:y="24.384363mm"/>
              <draw:rect svg:height="0.19201832mm" draw:style-name="style-112" svg:width="0.40458405mm" svg:x="53.6391mm" svg:y="26.694073mm"/>
              <draw:rect svg:height="0.19201832mm" draw:style-name="style-113" svg:width="0.40458405mm" svg:x="53.611397mm" svg:y="24.384363mm"/>
              <draw:g draw:id="g35820">
                <draw:rect svg:height="0.7391813mm" draw:style-name="style-114" svg:width="1.0180163mm" svg:x="53.326225mm" svg:y="25.762068mm"/>
                <draw:path svg:d="M 0.0 0.0 L 80.5223 0.0 L 80.5223 48.701694 L 0.0 48.701694 L 0.0 0.0 z" svg:height="0.48701692mm" draw:style-name="style-115" svg:viewBox="0.0 0.0 80.5223 48.701694" svg:width="0.805223mm" svg:x="53.441895mm" svg:y="25.898544mm"/>
                <draw:path svg:d="M 0.117949046 8.985048 C -0.6376512 4.804579 2.3179927 0.83359426 6.721712 0.112939164 C 11.125258 -0.6077159 15.311412 2.1944795 16.074276 6.3737717 C 16.836967 10.553064 13.888068 14.528577 9.485732 15.256024 C 5.0832233 15.983563 0.8924004 13.187798 0.122445635 9.009683 z" svg:height="0.15371211mm" draw:style-name="style-116" svg:viewBox="0.0 0.0 16.194326 15.371211" svg:width="0.16194327mm" svg:x="53.92708mm" svg:y="26.058424mm"/>
                <draw:path svg:d="M 0.117949046 8.985048 C -0.6376512 4.804579 2.3179927 0.83359426 6.721712 0.112939164 C 11.125258 -0.6077159 15.311412 2.1944795 16.074276 6.3737717 C 16.836967 10.553064 13.888068 14.528577 9.485732 15.256024 C 5.0832233 15.983563 0.8924004 13.187798 0.122445635 9.009683 z" svg:height="0.15371211mm" draw:style-name="style-117" svg:viewBox="0.0 0.0 16.194326 15.371211" svg:width="0.16194327mm" svg:x="53.628635mm" svg:y="26.058397mm"/>
              </draw:g>
              <draw:g draw:id="g35830">
                <draw:rect svg:height="0.7391813mm" draw:style-name="style-118" svg:width="1.0180163mm" svg:x="52.1872mm" svg:y="25.762074mm"/>
                <draw:path svg:d="M 0.0 0.0 L 80.52151 0.0 L 80.52151 48.701317 L 0.0 48.701317 L 0.0 0.0 z" svg:height="0.4870132mm" draw:style-name="style-119" svg:viewBox="0.0 0.0 80.52151 48.701317" svg:width="0.80521506mm" svg:x="52.302685mm" svg:y="25.89852mm"/>
                <draw:path svg:d="M 0.117949046 8.985048 C -0.6376512 4.804579 2.3179927 0.83359426 6.721712 0.112939164 C 11.125258 -0.6077159 15.311412 2.1944795 16.074276 6.3737717 C 16.836967 10.553064 13.888068 14.528577 9.485732 15.256024 C 5.0832233 15.983563 0.8924004 13.187798 0.122445635 9.009683 z" svg:height="0.15371211mm" draw:style-name="style-120" svg:viewBox="0.0 0.0 16.194326 15.371211" svg:width="0.16194327mm" svg:x="52.788193mm" svg:y="26.058233mm"/>
                <draw:path svg:d="M 0.117949046 8.985048 C -0.6376512 4.804579 2.3179927 0.83359426 6.721712 0.112939164 C 11.125258 -0.6077159 15.311412 2.1944795 16.074276 6.3737717 C 16.836967 10.553064 13.888068 14.528577 9.485732 15.256024 C 5.0832233 15.983563 0.8924004 13.187798 0.122445635 9.009683 z" svg:height="0.15371211mm" draw:style-name="style-121" svg:viewBox="0.0 0.0 16.194326 15.371211" svg:width="0.16194327mm" svg:x="52.489742mm" svg:y="26.058212mm"/>
              </draw:g>
              <draw:g draw:id="g35840">
                <draw:rect svg:height="0.7391813mm" draw:style-name="style-122" svg:width="1.0180163mm" svg:x="53.31655mm" svg:y="24.76496mm"/>
                <draw:path svg:d="M 0.0 0.0 L 80.5223 0.0 L 80.5223 48.701694 L 0.0 48.701694 L 0.0 0.0 z" svg:height="0.48701692mm" draw:style-name="style-123" svg:viewBox="0.0 0.0 80.5223 48.701694" svg:width="0.805223mm" svg:x="53.43222mm" svg:y="24.901436mm"/>
                <draw:path svg:d="M 0.117949046 8.985048 C -0.6376512 4.804579 2.3179927 0.83359426 6.721712 0.112939164 C 11.125258 -0.6077159 15.311412 2.1944795 16.074276 6.3737717 C 16.836967 10.553064 13.888068 14.528577 9.485732 15.256024 C 5.0832233 15.983563 0.8924004 13.187798 0.122445635 9.009683 z" svg:height="0.15371211mm" draw:style-name="style-124" svg:viewBox="0.0 0.0 16.194326 15.371211" svg:width="0.16194327mm" svg:x="53.917404mm" svg:y="25.061314mm"/>
                <draw:path svg:d="M 0.117949046 8.985048 C -0.6376512 4.804579 2.3179927 0.83359426 6.721712 0.112939164 C 11.125258 -0.6077159 15.311412 2.1944795 16.074276 6.3737717 C 16.836967 10.553064 13.888068 14.528577 9.485732 15.256024 C 5.0832233 15.983563 0.8924004 13.187798 0.122445635 9.009683 z" svg:height="0.15371211mm" draw:style-name="style-125" svg:viewBox="0.0 0.0 16.194326 15.371211" svg:width="0.16194327mm" svg:x="53.61896mm" svg:y="25.061289mm"/>
              </draw:g>
              <draw:g draw:id="g35850">
                <draw:rect svg:height="0.7391813mm" draw:style-name="style-126" svg:width="1.0180163mm" svg:x="52.20065mm" svg:y="24.764992mm"/>
                <draw:path svg:d="M 0.0 0.0 L 80.52151 0.0 L 80.52151 48.701317 L 0.0 48.701317 L 0.0 0.0 z" svg:height="0.4870132mm" draw:style-name="style-127" svg:viewBox="0.0 0.0 80.52151 48.701317" svg:width="0.80521506mm" svg:x="52.31614mm" svg:y="24.901438mm"/>
                <draw:path svg:d="M 0.117949046 8.985048 C -0.6376512 4.804579 2.3179927 0.83359426 6.721712 0.112939164 C 11.125258 -0.6077159 15.311412 2.1944795 16.074276 6.3737717 C 16.836967 10.553064 13.888068 14.528577 9.485732 15.256024 C 5.0832233 15.983563 0.8924004 13.187798 0.122445635 9.009683 z" svg:height="0.15371211mm" draw:style-name="style-128" svg:viewBox="0.0 0.0 16.194326 15.371211" svg:width="0.16194327mm" svg:x="52.801643mm" svg:y="25.061152mm"/>
                <draw:path svg:d="M 0.117949046 8.985048 C -0.6376512 4.804579 2.3179927 0.83359426 6.721712 0.112939164 C 11.125258 -0.6077159 15.311412 2.1944795 16.074276 6.3737717 C 16.836967 10.553064 13.888068 14.528577 9.485732 15.256024 C 5.0832233 15.983563 0.8924004 13.187798 0.122445635 9.009683 z" svg:height="0.15371211mm" draw:style-name="style-129" svg:viewBox="0.0 0.0 16.194326 15.371211" svg:width="0.16194327mm" svg:x="52.503193mm" svg:y="25.061129mm"/>
              </draw:g>
              <draw:g draw:id="g36940">
                <draw:rect svg:height="0.7391812mm" draw:style-name="style-130" svg:width="1.018019mm" svg:x="43.794483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31" svg:viewBox="0.0 0.0 80.52173 56.48297" svg:width="0.80521727mm" svg:x="43.910156mm" svg:y="25.82752mm"/>
              </draw:g>
              <draw:g draw:id="g36946">
                <draw:rect svg:height="0.7391812mm" draw:style-name="style-132" svg:width="1.018019mm" svg:x="42.642616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33" svg:viewBox="0.0 0.0 80.52173 56.48297" svg:width="0.80521727mm" svg:x="42.758293mm" svg:y="25.82752mm"/>
              </draw:g>
              <draw:g draw:id="g36952">
                <draw:rect svg:height="0.7391812mm" draw:style-name="style-134" svg:width="1.018019mm" svg:x="50.70569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35" svg:viewBox="0.0 0.0 80.52173 56.48297" svg:width="0.80521727mm" svg:x="50.821365mm" svg:y="25.82752mm"/>
              </draw:g>
              <draw:g draw:id="g36958">
                <draw:rect svg:height="0.7391812mm" draw:style-name="style-136" svg:width="1.018019mm" svg:x="49.553825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37" svg:viewBox="0.0 0.0 80.52173 56.48297" svg:width="0.80521727mm" svg:x="49.6695mm" svg:y="25.82752mm"/>
              </draw:g>
              <draw:g draw:id="g36964">
                <draw:rect svg:height="0.7391812mm" draw:style-name="style-138" svg:width="1.018019mm" svg:x="48.401936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39" svg:viewBox="0.0 0.0 80.52173 56.48297" svg:width="0.80521727mm" svg:x="48.51761mm" svg:y="25.82752mm"/>
              </draw:g>
              <draw:g draw:id="g36970">
                <draw:rect svg:height="0.7391812mm" draw:style-name="style-140" svg:width="1.018019mm" svg:x="47.250072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41" svg:viewBox="0.0 0.0 80.52173 56.48297" svg:width="0.80521727mm" svg:x="47.365746mm" svg:y="25.82752mm"/>
              </draw:g>
              <draw:g draw:id="g36976">
                <draw:rect svg:height="0.7391812mm" draw:style-name="style-142" svg:width="1.018019mm" svg:x="46.09821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43" svg:viewBox="0.0 0.0 80.52173 56.48297" svg:width="0.80521727mm" svg:x="46.213882mm" svg:y="25.82752mm"/>
              </draw:g>
              <draw:g draw:id="g36982">
                <draw:rect svg:height="0.7391812mm" draw:style-name="style-144" svg:width="1.018019mm" svg:x="44.946346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45" svg:viewBox="0.0 0.0 80.52173 56.48297" svg:width="0.80521727mm" svg:x="45.06202mm" svg:y="25.82752mm"/>
              </draw:g>
              <draw:g draw:id="g36988">
                <draw:rect svg:height="0.7391812mm" draw:style-name="style-146" svg:width="1.018019mm" svg:x="34.350605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47" svg:viewBox="0.0 0.0 80.52173 56.48297" svg:width="0.80521727mm" svg:x="34.466278mm" svg:y="25.82752mm"/>
              </draw:g>
              <draw:g draw:id="g36994">
                <draw:rect svg:height="0.7391812mm" draw:style-name="style-148" svg:width="1.018019mm" svg:x="33.198742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49" svg:viewBox="0.0 0.0 80.52173 56.48297" svg:width="0.80521727mm" svg:x="33.314415mm" svg:y="25.82752mm"/>
              </draw:g>
              <draw:g draw:id="g37000">
                <draw:rect svg:height="0.7391812mm" draw:style-name="style-150" svg:width="1.018019mm" svg:x="41.26181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51" svg:viewBox="0.0 0.0 80.52173 56.48297" svg:width="0.80521727mm" svg:x="41.377483mm" svg:y="25.82752mm"/>
              </draw:g>
              <draw:g draw:id="g37006">
                <draw:rect svg:height="0.7391812mm" draw:style-name="style-152" svg:width="1.018019mm" svg:x="40.109947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53" svg:viewBox="0.0 0.0 80.52173 56.48297" svg:width="0.80521727mm" svg:x="40.22562mm" svg:y="25.82752mm"/>
              </draw:g>
              <draw:g draw:id="g37012">
                <draw:rect svg:height="0.7391812mm" draw:style-name="style-154" svg:width="1.018019mm" svg:x="38.958084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55" svg:viewBox="0.0 0.0 80.52173 56.48297" svg:width="0.80521727mm" svg:x="39.073757mm" svg:y="25.82752mm"/>
              </draw:g>
              <draw:g draw:id="g37018">
                <draw:rect svg:height="0.7391812mm" draw:style-name="style-156" svg:width="1.018019mm" svg:x="37.806217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57" svg:viewBox="0.0 0.0 80.52173 56.48297" svg:width="0.80521727mm" svg:x="37.921894mm" svg:y="25.82752mm"/>
              </draw:g>
              <draw:g draw:id="g37024">
                <draw:rect svg:height="0.7391812mm" draw:style-name="style-158" svg:width="1.018019mm" svg:x="36.654358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59" svg:viewBox="0.0 0.0 80.52173 56.48297" svg:width="0.80521727mm" svg:x="36.77003mm" svg:y="25.82752mm"/>
              </draw:g>
              <draw:g draw:id="g37030">
                <draw:rect svg:height="0.7391812mm" draw:style-name="style-160" svg:width="1.018019mm" svg:x="35.50249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61" svg:viewBox="0.0 0.0 80.52173 56.48297" svg:width="0.80521727mm" svg:x="35.618168mm" svg:y="25.82752mm"/>
              </draw:g>
              <draw:g draw:id="g37036">
                <draw:rect svg:height="0.7391812mm" draw:style-name="style-162" svg:width="1.018019mm" svg:x="24.906725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63" svg:viewBox="0.0 0.0 80.52173 56.48297" svg:width="0.80521727mm" svg:x="25.022398mm" svg:y="25.82752mm"/>
              </draw:g>
              <draw:g draw:id="g37042">
                <draw:rect svg:height="0.7391812mm" draw:style-name="style-164" svg:width="1.018019mm" svg:x="23.75486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65" svg:viewBox="0.0 0.0 80.52173 56.48297" svg:width="0.80521727mm" svg:x="23.870535mm" svg:y="25.82752mm"/>
              </draw:g>
              <draw:g draw:id="g37048">
                <draw:rect svg:height="0.7391812mm" draw:style-name="style-166" svg:width="1.018019mm" svg:x="31.81793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67" svg:viewBox="0.0 0.0 80.52173 56.48297" svg:width="0.80521727mm" svg:x="31.933605mm" svg:y="25.82752mm"/>
              </draw:g>
              <draw:g draw:id="g37054">
                <draw:rect svg:height="0.7391812mm" draw:style-name="style-168" svg:width="1.018019mm" svg:x="30.66607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69" svg:viewBox="0.0 0.0 80.52173 56.48297" svg:width="0.80521727mm" svg:x="30.781746mm" svg:y="25.82752mm"/>
              </draw:g>
              <draw:g draw:id="g37060">
                <draw:rect svg:height="0.7391812mm" draw:style-name="style-170" svg:width="1.018019mm" svg:x="29.514206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71" svg:viewBox="0.0 0.0 80.52173 56.48297" svg:width="0.80521727mm" svg:x="29.62988mm" svg:y="25.82752mm"/>
              </draw:g>
              <draw:g draw:id="g37066">
                <draw:rect svg:height="0.7391812mm" draw:style-name="style-172" svg:width="1.018019mm" svg:x="28.362343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73" svg:viewBox="0.0 0.0 80.52173 56.48297" svg:width="0.80521727mm" svg:x="28.478018mm" svg:y="25.82752mm"/>
              </draw:g>
              <draw:g draw:id="g37072">
                <draw:rect svg:height="0.7391812mm" draw:style-name="style-174" svg:width="1.018019mm" svg:x="27.210451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75" svg:viewBox="0.0 0.0 80.52173 56.48297" svg:width="0.80521727mm" svg:x="27.326126mm" svg:y="25.82752mm"/>
              </draw:g>
              <draw:g draw:id="g37078">
                <draw:rect svg:height="0.7391812mm" draw:style-name="style-176" svg:width="1.018019mm" svg:x="26.058588mm" svg:y="25.745903mm"/>
                <draw:path svg:d="M 0.0 0.0 L 80.52173 0.0 L 80.52173 48.701546 L 49.571125 48.701546 L 49.398678 56.48297 L 39.642506 56.48297 L 29.268156 56.48297 L 29.404858 48.979454 L 0.0 48.701546 L 0.0 0.0 z" svg:height="0.5648297mm" draw:style-name="style-177" svg:viewBox="0.0 0.0 80.52173 56.48297" svg:width="0.80521727mm" svg:x="26.174263mm" svg:y="25.8275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16.073565%" draw:cx="48.271397%" draw:cy="28.882812%" draw:display-name="gradient-1" draw:end-color="#d4d4d4" draw:name="gradient-1" draw:start-color="#ffffff" draw:style="ellipsoid"/>
    <draw:opacity draw:angle="0" draw:border="16.073565%" draw:cx="48.271397%" draw:cy="28.882812%" draw:display-name="gradient-2" draw:end="100.0%" draw:name="gradient-2" draw:start="0.0%" draw:style="ellipsoid"/>
    <draw:gradient draw:angle="813" draw:border="0.36133704%" draw:display-name="gradient-3" draw:end-color="#496d77" draw:name="gradient-3" draw:start-color="#839da4" draw:style="linear"/>
    <draw:gradient draw:angle="181" draw:border="-0.5671155%" draw:display-name="gradient-4" draw:end-color="#ffffff" draw:name="gradient-4" draw:start-color="#d3d3d3" draw:style="linear"/>
    <draw:gradient draw:angle="832" draw:border="-0.56830883%" draw:display-name="gradient-5" draw:end-color="#ffffff" draw:name="gradient-5" draw:start-color="#d3d3d3" draw:style="linear"/>
    <draw:gradient draw:angle="813" draw:border="-57.322025%" draw:display-name="gradient-6" draw:end-color="#52727b" draw:name="gradient-6" draw:start-color="#bed1d0" draw:style="linear"/>
    <draw:gradient draw:angle="824" draw:border="13.6195755%" draw:display-name="gradient-7" draw:end-color="#496d77" draw:name="gradient-7" draw:start-color="#839da4" draw:style="linear"/>
    <draw:gradient draw:angle="0" draw:border="29.289518%" draw:cx="50.003716%" draw:cy="50.005905%" draw:display-name="gradient-8" draw:end-color="#4af853" draw:name="gradient-8" draw:start-color="#68b96d" draw:style="ellipsoid"/>
    <draw:gradient draw:angle="0" draw:border="29.289518%" draw:cx="50.003716%" draw:cy="50.01262%" draw:display-name="gradient-9" draw:end-color="#4af853" draw:name="gradient-9" draw:start-color="#68b96d" draw:style="ellipsoid"/>
    <draw:gradient draw:angle="0" draw:border="29.289518%" draw:cx="50.003716%" draw:cy="50.014008%" draw:display-name="gradient-10" draw:end-color="#4af853" draw:name="gradient-10" draw:start-color="#68b96d" draw:style="ellipsoid"/>
    <draw:gradient draw:angle="0" draw:border="29.289518%" draw:cx="50.00786%" draw:cy="50.007324%" draw:display-name="gradient-11" draw:end-color="#4af853" draw:name="gradient-11" draw:start-color="#68b96d" draw:style="ellipsoid"/>
    <draw:gradient draw:angle="0" draw:border="29.289518%" draw:cx="50.01269%" draw:cy="49.962875%" draw:display-name="gradient-12" draw:end-color="#4af853" draw:name="gradient-12" draw:start-color="#68b96d" draw:style="ellipsoid"/>
    <draw:gradient draw:angle="0" draw:border="29.289518%" draw:cx="50.01269%" draw:cy="49.997364%" draw:display-name="gradient-13" draw:end-color="#4af853" draw:name="gradient-13" draw:start-color="#68b96d" draw:style="ellipsoid"/>
    <draw:opacity draw:angle="0" draw:border="29.289497%" draw:cx="50.00047%" draw:cy="50.00013%" draw:display-name="gradient-14" draw:end="100.0%" draw:name="gradient-14" draw:start="0.0%" draw:style="ellipsoid"/>
    <draw:gradient draw:angle="536" draw:border="-0.84364945%" draw:display-name="gradient-15" draw:end-color="#000000" draw:name="gradient-15" draw:start-color="#0e0000" draw:style="linear"/>
    <draw:opacity draw:angle="0" draw:border="10.602132%" draw:cx="48.848923%" draw:cy="49.254135%" draw:display-name="gradient-16" draw:end="100.0%" draw:name="gradient-16" draw:start="0.0%" draw:style="ellipsoid"/>
    <draw:gradient draw:angle="1787" draw:border="23.466618%" draw:display-name="gradient-17" draw:end-color="#000000" draw:name="gradient-17" draw:start-color="#6e6e6e" draw:style="linear"/>
    <draw:opacity draw:angle="0" draw:border="29.289497%" draw:cx="50.000435%" draw:cy="50.00013%" draw:display-name="gradient-18" draw:end="100.0%" draw:name="gradient-18" draw:start="0.0%" draw:style="ellipsoid"/>
    <draw:gradient draw:angle="536" draw:border="-0.84364945%" draw:display-name="gradient-19" draw:end-color="#000000" draw:name="gradient-19" draw:start-color="#0e0000" draw:style="linear"/>
    <draw:opacity draw:angle="0" draw:border="10.602132%" draw:cx="48.84886%" draw:cy="49.254135%" draw:display-name="gradient-20" draw:end="100.0%" draw:name="gradient-20" draw:start="0.0%" draw:style="ellipsoid"/>
    <draw:gradient draw:angle="1787" draw:border="23.466618%" draw:display-name="gradient-21" draw:end-color="#000000" draw:name="gradient-21" draw:start-color="#6e6e6e" draw:style="linear"/>
    <draw:opacity draw:angle="0" draw:border="29.289497%" draw:cx="50.000374%" draw:cy="50.00013%" draw:display-name="gradient-22" draw:end="100.0%" draw:name="gradient-22" draw:start="0.0%" draw:style="ellipsoid"/>
    <draw:gradient draw:angle="536" draw:border="-0.84364945%" draw:display-name="gradient-23" draw:end-color="#000000" draw:name="gradient-23" draw:start-color="#0e0000" draw:style="linear"/>
    <draw:opacity draw:angle="0" draw:border="10.602132%" draw:cx="48.849224%" draw:cy="49.254135%" draw:display-name="gradient-24" draw:end="100.0%" draw:name="gradient-24" draw:start="0.0%" draw:style="ellipsoid"/>
    <draw:gradient draw:angle="1787" draw:border="23.466618%" draw:display-name="gradient-25" draw:end-color="#000000" draw:name="gradient-25" draw:start-color="#6e6e6e" draw:style="linear"/>
    <draw:opacity draw:angle="0" draw:border="29.289234%" draw:cx="50.000473%" draw:cy="50.00013%" draw:display-name="gradient-26" draw:end="100.0%" draw:name="gradient-26" draw:start="0.0%" draw:style="ellipsoid"/>
    <draw:gradient draw:angle="536" draw:border="-0.84364945%" draw:display-name="gradient-27" draw:end-color="#000000" draw:name="gradient-27" draw:start-color="#0e0000" draw:style="linear"/>
    <draw:opacity draw:angle="0" draw:border="10.602132%" draw:cx="48.849163%" draw:cy="49.254135%" draw:display-name="gradient-28" draw:end="100.0%" draw:name="gradient-28" draw:start="0.0%" draw:style="ellipsoid"/>
    <draw:gradient draw:angle="1787" draw:border="23.466618%" draw:display-name="gradient-29" draw:end-color="#000000" draw:name="gradient-29" draw:start-color="#6e6e6e" draw:style="linear"/>
    <draw:opacity draw:angle="0" draw:border="29.289497%" draw:cx="50.00046%" draw:cy="50.00013%" draw:display-name="gradient-30" draw:end="100.0%" draw:name="gradient-30" draw:start="0.0%" draw:style="ellipsoid"/>
    <draw:gradient draw:angle="536" draw:border="-0.84364945%" draw:display-name="gradient-31" draw:end-color="#000000" draw:name="gradient-31" draw:start-color="#0e0000" draw:style="linear"/>
    <draw:opacity draw:angle="0" draw:border="10.602132%" draw:cx="48.84891%" draw:cy="49.254135%" draw:display-name="gradient-32" draw:end="100.0%" draw:name="gradient-32" draw:start="0.0%" draw:style="ellipsoid"/>
    <draw:gradient draw:angle="1787" draw:border="23.466618%" draw:display-name="gradient-33" draw:end-color="#000000" draw:name="gradient-33" draw:start-color="#6e6e6e" draw:style="linear"/>
    <draw:opacity draw:angle="0" draw:border="29.289234%" draw:cx="50.00044%" draw:cy="50.00013%" draw:display-name="gradient-34" draw:end="100.0%" draw:name="gradient-34" draw:start="0.0%" draw:style="ellipsoid"/>
    <draw:gradient draw:angle="536" draw:border="-0.84364945%" draw:display-name="gradient-35" draw:end-color="#000000" draw:name="gradient-35" draw:start-color="#0e0000" draw:style="linear"/>
    <draw:opacity draw:angle="0" draw:border="10.602132%" draw:cx="48.849102%" draw:cy="49.254135%" draw:display-name="gradient-36" draw:end="100.0%" draw:name="gradient-36" draw:start="0.0%" draw:style="ellipsoid"/>
    <draw:gradient draw:angle="1787" draw:border="23.466618%" draw:display-name="gradient-37" draw:end-color="#000000" draw:name="gradient-37" draw:start-color="#6e6e6e" draw:style="linear"/>
    <draw:opacity draw:angle="0" draw:border="29.289234%" draw:cx="50.000404%" draw:cy="50.00013%" draw:display-name="gradient-38" draw:end="100.0%" draw:name="gradient-38" draw:start="0.0%" draw:style="ellipsoid"/>
    <draw:gradient draw:angle="536" draw:border="-0.84364945%" draw:display-name="gradient-39" draw:end-color="#000000" draw:name="gradient-39" draw:start-color="#0e0000" draw:style="linear"/>
    <draw:opacity draw:angle="0" draw:border="10.602132%" draw:cx="48.84904%" draw:cy="49.254135%" draw:display-name="gradient-40" draw:end="100.0%" draw:name="gradient-40" draw:start="0.0%" draw:style="ellipsoid"/>
    <draw:gradient draw:angle="1787" draw:border="23.466618%" draw:display-name="gradient-41" draw:end-color="#000000" draw:name="gradient-41" draw:start-color="#6e6e6e" draw:style="linear"/>
    <draw:opacity draw:angle="0" draw:border="29.289234%" draw:cx="50.00037%" draw:cy="50.00013%" draw:display-name="gradient-42" draw:end="100.0%" draw:name="gradient-42" draw:start="0.0%" draw:style="ellipsoid"/>
    <draw:gradient draw:angle="536" draw:border="-0.84364945%" draw:display-name="gradient-43" draw:end-color="#000000" draw:name="gradient-43" draw:start-color="#0e0000" draw:style="linear"/>
    <draw:opacity draw:angle="0" draw:border="10.602132%" draw:cx="48.848984%" draw:cy="49.254135%" draw:display-name="gradient-44" draw:end="100.0%" draw:name="gradient-44" draw:start="0.0%" draw:style="ellipsoid"/>
    <draw:gradient draw:angle="1787" draw:border="23.466618%" draw:display-name="gradient-45" draw:end-color="#000000" draw:name="gradient-45" draw:start-color="#6e6e6e" draw:style="linear"/>
    <draw:opacity draw:angle="0" draw:border="29.28931%" draw:cx="49.986195%" draw:cy="50.102535%" draw:display-name="gradient-46" draw:end="100.0%" draw:name="gradient-46" draw:start="0.0%" draw:style="ellipsoid"/>
    <draw:gradient draw:angle="0" draw:border="29.289316%" draw:cx="49.936935%" draw:cy="50.09703%" draw:display-name="gradient-47" draw:end-color="#4af853" draw:name="gradient-47" draw:start-color="#68b96d" draw:style="ellipsoid"/>
    <draw:opacity draw:angle="0" draw:border="29.28931%" draw:cx="49.986195%" draw:cy="50.105446%" draw:display-name="gradient-48" draw:end="100.0%" draw:name="gradient-48" draw:start="0.0%" draw:style="ellipsoid"/>
    <draw:gradient draw:angle="0" draw:border="29.289316%" draw:cx="49.932705%" draw:cy="50.098988%" draw:display-name="gradient-49" draw:end-color="#4af853" draw:name="gradient-49" draw:start-color="#68b96d" draw:style="ellipsoid"/>
    <draw:opacity draw:angle="0" draw:border="29.28931%" draw:cx="49.986286%" draw:cy="50.102535%" draw:display-name="gradient-50" draw:end="100.0%" draw:name="gradient-50" draw:start="0.0%" draw:style="ellipsoid"/>
    <draw:gradient draw:angle="0" draw:border="29.289316%" draw:cx="49.935207%" draw:cy="50.088108%" draw:display-name="gradient-51" draw:end-color="#4af853" draw:name="gradient-51" draw:start-color="#68b96d" draw:style="ellipsoid"/>
    <draw:opacity draw:angle="0" draw:border="29.28931%" draw:cx="49.986286%" draw:cy="50.105446%" draw:display-name="gradient-52" draw:end="100.0%" draw:name="gradient-52" draw:start="0.0%" draw:style="ellipsoid"/>
    <draw:gradient draw:angle="0" draw:border="29.289316%" draw:cx="49.935207%" draw:cy="50.098988%" draw:display-name="gradient-53" draw:end-color="#4af853" draw:name="gradient-53" draw:start-color="#68b96d" draw:style="ellipsoid"/>
    <draw:opacity draw:angle="0" draw:border="29.28931%" draw:cx="49.986897%" draw:cy="50.102535%" draw:display-name="gradient-54" draw:end="100.0%" draw:name="gradient-54" draw:start="0.0%" draw:style="ellipsoid"/>
    <draw:gradient draw:angle="0" draw:border="29.289316%" draw:cx="49.91407%" draw:cy="50.09703%" draw:display-name="gradient-55" draw:end-color="#4af853" draw:name="gradient-55" draw:start-color="#68b96d" draw:style="ellipsoid"/>
    <draw:opacity draw:angle="0" draw:border="29.28931%" draw:cx="49.986897%" draw:cy="50.105446%" draw:display-name="gradient-56" draw:end="100.0%" draw:name="gradient-56" draw:start="0.0%" draw:style="ellipsoid"/>
    <draw:gradient draw:angle="0" draw:border="29.289316%" draw:cx="49.91407%" draw:cy="50.098988%" draw:display-name="gradient-57" draw:end-color="#4af853" draw:name="gradient-57" draw:start-color="#68b96d" draw:style="ellipsoid"/>
    <draw:opacity draw:angle="0" draw:border="29.28931%" draw:cx="49.98681%" draw:cy="50.102535%" draw:display-name="gradient-58" draw:end="100.0%" draw:name="gradient-58" draw:start="0.0%" draw:style="ellipsoid"/>
    <draw:gradient draw:angle="0" draw:border="29.289316%" draw:cx="49.915554%" draw:cy="50.09703%" draw:display-name="gradient-59" draw:end-color="#4af853" draw:name="gradient-59" draw:start-color="#68b96d" draw:style="ellipsoid"/>
    <draw:opacity draw:angle="0" draw:border="29.28931%" draw:cx="49.98681%" draw:cy="50.105446%" draw:display-name="gradient-60" draw:end="100.0%" draw:name="gradient-60" draw:start="0.0%" draw:style="ellipsoid"/>
    <draw:gradient draw:angle="0" draw:border="29.289316%" draw:cx="49.915554%" draw:cy="50.098988%" draw:display-name="gradient-61" draw:end-color="#4af853" draw:name="gradient-61" draw:start-color="#68b96d" draw:style="ellipsoid"/>
    <draw:opacity draw:angle="0" draw:border="29.28931%" draw:cx="49.98766%" draw:cy="50.102535%" draw:display-name="gradient-62" draw:end="100.0%" draw:name="gradient-62" draw:start="0.0%" draw:style="ellipsoid"/>
    <draw:gradient draw:angle="0" draw:border="29.289316%" draw:cx="49.915165%" draw:cy="50.09703%" draw:display-name="gradient-63" draw:end-color="#4af853" draw:name="gradient-63" draw:start-color="#68b96d" draw:style="ellipsoid"/>
    <draw:opacity draw:angle="0" draw:border="29.28931%" draw:cx="49.98766%" draw:cy="50.105446%" draw:display-name="gradient-64" draw:end="100.0%" draw:name="gradient-64" draw:start="0.0%" draw:style="ellipsoid"/>
    <draw:gradient draw:angle="0" draw:border="29.289316%" draw:cx="49.915165%" draw:cy="50.098988%" draw:display-name="gradient-65" draw:end-color="#4af853" draw:name="gradient-65" draw:start-color="#68b96d" draw:style="ellipsoid"/>
    <draw:opacity draw:angle="0" draw:border="29.288643%" draw:cx="49.986263%" draw:cy="50.102535%" draw:display-name="gradient-66" draw:end="100.0%" draw:name="gradient-66" draw:start="0.0%" draw:style="ellipsoid"/>
    <draw:gradient draw:angle="0" draw:border="29.288649%" draw:cx="49.916317%" draw:cy="50.09703%" draw:display-name="gradient-67" draw:end-color="#4af853" draw:name="gradient-67" draw:start-color="#68b96d" draw:style="ellipsoid"/>
    <draw:opacity draw:angle="0" draw:border="29.288643%" draw:cx="49.986263%" draw:cy="50.105446%" draw:display-name="gradient-68" draw:end="100.0%" draw:name="gradient-68" draw:start="0.0%" draw:style="ellipsoid"/>
    <draw:gradient draw:angle="0" draw:border="29.288649%" draw:cx="49.916317%" draw:cy="50.098988%" draw:display-name="gradient-69" draw:end-color="#4af853" draw:name="gradient-69" draw:start-color="#68b96d" draw:style="ellipsoid"/>
    <draw:opacity draw:angle="0" draw:border="29.288643%" draw:cx="49.986942%" draw:cy="50.102535%" draw:display-name="gradient-70" draw:end="100.0%" draw:name="gradient-70" draw:start="0.0%" draw:style="ellipsoid"/>
    <draw:gradient draw:angle="0" draw:border="29.288649%" draw:cx="49.91753%" draw:cy="50.09703%" draw:display-name="gradient-71" draw:end-color="#4af853" draw:name="gradient-71" draw:start-color="#68b96d" draw:style="ellipsoid"/>
    <draw:opacity draw:angle="0" draw:border="29.288643%" draw:cx="49.986942%" draw:cy="50.105446%" draw:display-name="gradient-72" draw:end="100.0%" draw:name="gradient-72" draw:start="0.0%" draw:style="ellipsoid"/>
    <draw:gradient draw:angle="0" draw:border="29.288649%" draw:cx="49.91753%" draw:cy="50.098988%" draw:display-name="gradient-73" draw:end-color="#4af853" draw:name="gradient-73" draw:start-color="#68b96d" draw:style="ellipsoid"/>
    <draw:opacity draw:angle="0" draw:border="29.28931%" draw:cx="49.9907%" draw:cy="50.102535%" draw:display-name="gradient-74" draw:end="100.0%" draw:name="gradient-74" draw:start="0.0%" draw:style="ellipsoid"/>
    <draw:gradient draw:angle="0" draw:border="29.289316%" draw:cx="49.923347%" draw:cy="50.09703%" draw:display-name="gradient-75" draw:end-color="#4af853" draw:name="gradient-75" draw:start-color="#68b96d" draw:style="ellipsoid"/>
    <draw:opacity draw:angle="0" draw:border="29.28931%" draw:cx="49.9907%" draw:cy="50.105446%" draw:display-name="gradient-76" draw:end="100.0%" draw:name="gradient-76" draw:start="0.0%" draw:style="ellipsoid"/>
    <draw:gradient draw:angle="0" draw:border="29.289316%" draw:cx="49.918762%" draw:cy="50.098988%" draw:display-name="gradient-77" draw:end-color="#4af853" draw:name="gradient-77" draw:start-color="#68b96d" draw:style="ellipsoid"/>
    <draw:opacity draw:angle="0" draw:border="29.289234%" draw:cx="50.000378%" draw:cy="50.00013%" draw:display-name="gradient-78" draw:end="100.0%" draw:name="gradient-78" draw:start="0.0%" draw:style="ellipsoid"/>
    <draw:gradient draw:angle="536" draw:border="-0.84364945%" draw:display-name="gradient-79" draw:end-color="#000000" draw:name="gradient-79" draw:start-color="#0e0000" draw:style="linear"/>
    <draw:opacity draw:angle="0" draw:border="10.602132%" draw:cx="48.848995%" draw:cy="49.254135%" draw:display-name="gradient-80" draw:end="100.0%" draw:name="gradient-80" draw:start="0.0%" draw:style="ellipsoid"/>
    <draw:gradient draw:angle="1787" draw:border="23.466618%" draw:display-name="gradient-81" draw:end-color="#000000" draw:name="gradient-81" draw:start-color="#6e6e6e" draw:style="linear"/>
    <draw:opacity draw:angle="0" draw:border="29.289497%" draw:cx="50.000477%" draw:cy="50.00013%" draw:display-name="gradient-82" draw:end="100.0%" draw:name="gradient-82" draw:start="0.0%" draw:style="ellipsoid"/>
    <draw:gradient draw:angle="536" draw:border="-0.84364945%" draw:display-name="gradient-83" draw:end-color="#000000" draw:name="gradient-83" draw:start-color="#0e0000" draw:style="linear"/>
    <draw:opacity draw:angle="0" draw:border="10.602132%" draw:cx="48.848934%" draw:cy="49.254135%" draw:display-name="gradient-84" draw:end="100.0%" draw:name="gradient-84" draw:start="0.0%" draw:style="ellipsoid"/>
    <draw:gradient draw:angle="1787" draw:border="23.466618%" draw:display-name="gradient-85" draw:end-color="#000000" draw:name="gradient-85" draw:start-color="#6e6e6e" draw:style="linear"/>
    <draw:opacity draw:angle="0" draw:border="29.289234%" draw:cx="50.000404%" draw:cy="50.00013%" draw:display-name="gradient-86" draw:end="100.0%" draw:name="gradient-86" draw:start="0.0%" draw:style="ellipsoid"/>
    <draw:gradient draw:angle="536" draw:border="-0.84364945%" draw:display-name="gradient-87" draw:end-color="#000000" draw:name="gradient-87" draw:start-color="#0e0000" draw:style="linear"/>
    <draw:opacity draw:angle="0" draw:border="10.602132%" draw:cx="48.849045%" draw:cy="49.254135%" draw:display-name="gradient-88" draw:end="100.0%" draw:name="gradient-88" draw:start="0.0%" draw:style="ellipsoid"/>
    <draw:gradient draw:angle="1787" draw:border="23.466618%" draw:display-name="gradient-89" draw:end-color="#000000" draw:name="gradient-89" draw:start-color="#6e6e6e" draw:style="linear"/>
    <draw:opacity draw:angle="0" draw:border="29.289234%" draw:cx="50.00037%" draw:cy="50.00013%" draw:display-name="gradient-90" draw:end="100.0%" draw:name="gradient-90" draw:start="0.0%" draw:style="ellipsoid"/>
    <draw:gradient draw:angle="536" draw:border="-0.84364945%" draw:display-name="gradient-91" draw:end-color="#000000" draw:name="gradient-91" draw:start-color="#0e0000" draw:style="linear"/>
    <draw:opacity draw:angle="0" draw:border="10.602132%" draw:cx="48.848984%" draw:cy="49.254135%" draw:display-name="gradient-92" draw:end="100.0%" draw:name="gradient-92" draw:start="0.0%" draw:style="ellipsoid"/>
    <draw:gradient draw:angle="1787" draw:border="23.466618%" draw:display-name="gradient-93" draw:end-color="#000000" draw:name="gradient-93" draw:start-color="#6e6e6e" draw:style="linear"/>
    <draw:opacity draw:angle="0" draw:border="29.289497%" draw:cx="50.00047%" draw:cy="50.00013%" draw:display-name="gradient-94" draw:end="100.0%" draw:name="gradient-94" draw:start="0.0%" draw:style="ellipsoid"/>
    <draw:gradient draw:angle="536" draw:border="-0.84364945%" draw:display-name="gradient-95" draw:end-color="#000000" draw:name="gradient-95" draw:start-color="#0e0000" draw:style="linear"/>
    <draw:opacity draw:angle="0" draw:border="10.602132%" draw:cx="48.848927%" draw:cy="49.254135%" draw:display-name="gradient-96" draw:end="100.0%" draw:name="gradient-96" draw:start="0.0%" draw:style="ellipsoid"/>
    <draw:gradient draw:angle="1787" draw:border="23.466618%" draw:display-name="gradient-97" draw:end-color="#000000" draw:name="gradient-97" draw:start-color="#6e6e6e" draw:style="linear"/>
    <draw:opacity draw:angle="0" draw:border="29.289497%" draw:cx="50.00044%" draw:cy="50.00013%" draw:display-name="gradient-98" draw:end="100.0%" draw:name="gradient-98" draw:start="0.0%" draw:style="ellipsoid"/>
    <draw:gradient draw:angle="536" draw:border="-0.84364945%" draw:display-name="gradient-99" draw:end-color="#000000" draw:name="gradient-99" draw:start-color="#0e0000" draw:style="linear"/>
    <draw:opacity draw:angle="0" draw:border="10.602132%" draw:cx="48.848866%" draw:cy="49.254135%" draw:display-name="gradient-100" draw:end="100.0%" draw:name="gradient-100" draw:start="0.0%" draw:style="ellipsoid"/>
    <draw:gradient draw:angle="1787" draw:border="23.466618%" draw:display-name="gradient-101" draw:end-color="#000000" draw:name="gradient-101" draw:start-color="#6e6e6e" draw:style="linear"/>
    <draw:opacity draw:angle="0" draw:border="29.289497%" draw:cx="50.000404%" draw:cy="50.00013%" draw:display-name="gradient-102" draw:end="100.0%" draw:name="gradient-102" draw:start="0.0%" draw:style="ellipsoid"/>
    <draw:gradient draw:angle="536" draw:border="-0.84364945%" draw:display-name="gradient-103" draw:end-color="#000000" draw:name="gradient-103" draw:start-color="#0e0000" draw:style="linear"/>
    <draw:opacity draw:angle="0" draw:border="10.601708%" draw:cx="48.849037%" draw:cy="49.254368%" draw:display-name="gradient-104" draw:end="100.0%" draw:name="gradient-104" draw:start="0.0%" draw:style="ellipsoid"/>
    <draw:gradient draw:angle="1787" draw:border="23.466618%" draw:display-name="gradient-105" draw:end-color="#000000" draw:name="gradient-105" draw:start-color="#6e6e6e" draw:style="linear"/>
    <draw:opacity draw:angle="0" draw:border="29.289497%" draw:cx="50.00037%" draw:cy="50.00013%" draw:display-name="gradient-106" draw:end="100.0%" draw:name="gradient-106" draw:start="0.0%" draw:style="ellipsoid"/>
    <draw:gradient draw:angle="536" draw:border="-0.84364945%" draw:display-name="gradient-107" draw:end-color="#000000" draw:name="gradient-107" draw:start-color="#0e0000" draw:style="linear"/>
    <draw:opacity draw:angle="0" draw:border="10.602132%" draw:cx="48.84922%" draw:cy="49.254135%" draw:display-name="gradient-108" draw:end="100.0%" draw:name="gradient-108" draw:start="0.0%" draw:style="ellipsoid"/>
    <draw:gradient draw:angle="1787" draw:border="23.466618%" draw:display-name="gradient-109" draw:end-color="#000000" draw:name="gradient-109" draw:start-color="#6e6e6e" draw:style="linear"/>
    <draw:opacity draw:angle="0" draw:border="29.28931%" draw:cx="49.988266%" draw:cy="50.102535%" draw:display-name="gradient-110" draw:end="100.0%" draw:name="gradient-110" draw:start="0.0%" draw:style="ellipsoid"/>
    <draw:gradient draw:angle="0" draw:border="29.289316%" draw:cx="49.945152%" draw:cy="50.09703%" draw:display-name="gradient-111" draw:end-color="#4af853" draw:name="gradient-111" draw:start-color="#68b96d" draw:style="ellipsoid"/>
    <draw:opacity draw:angle="0" draw:border="29.28931%" draw:cx="49.988266%" draw:cy="50.105446%" draw:display-name="gradient-112" draw:end="100.0%" draw:name="gradient-112" draw:start="0.0%" draw:style="ellipsoid"/>
    <draw:gradient draw:angle="0" draw:border="29.289316%" draw:cx="49.940212%" draw:cy="50.098988%" draw:display-name="gradient-113" draw:end-color="#4af853" draw:name="gradient-113" draw:start-color="#68b96d" draw:style="ellipsoid"/>
    <draw:opacity draw:angle="0" draw:border="29.28931%" draw:cx="49.98818%" draw:cy="50.102535%" draw:display-name="gradient-114" draw:end="100.0%" draw:name="gradient-114" draw:start="0.0%" draw:style="ellipsoid"/>
    <draw:gradient draw:angle="0" draw:border="29.289316%" draw:cx="49.941696%" draw:cy="50.09703%" draw:display-name="gradient-115" draw:end-color="#4af853" draw:name="gradient-115" draw:start-color="#68b96d" draw:style="ellipsoid"/>
    <draw:opacity draw:angle="0" draw:border="29.28931%" draw:cx="49.98818%" draw:cy="50.105446%" draw:display-name="gradient-116" draw:end="100.0%" draw:name="gradient-116" draw:start="0.0%" draw:style="ellipsoid"/>
    <draw:gradient draw:angle="0" draw:border="29.289316%" draw:cx="49.941696%" draw:cy="50.098988%" draw:display-name="gradient-117" draw:end-color="#4af853" draw:name="gradient-117" draw:start-color="#68b96d" draw:style="ellipsoid"/>
    <draw:opacity draw:angle="0" draw:border="29.288643%" draw:cx="49.98797%" draw:cy="50.102535%" draw:display-name="gradient-118" draw:end="100.0%" draw:name="gradient-118" draw:start="0.0%" draw:style="ellipsoid"/>
    <draw:gradient draw:angle="0" draw:border="29.288649%" draw:cx="49.920578%" draw:cy="50.09703%" draw:display-name="gradient-119" draw:end-color="#4af853" draw:name="gradient-119" draw:start-color="#68b96d" draw:style="ellipsoid"/>
    <draw:opacity draw:angle="0" draw:border="29.288643%" draw:cx="49.98797%" draw:cy="50.105446%" draw:display-name="gradient-120" draw:end="100.0%" draw:name="gradient-120" draw:start="0.0%" draw:style="ellipsoid"/>
    <draw:gradient draw:angle="0" draw:border="29.288649%" draw:cx="49.920578%" draw:cy="50.098988%" draw:display-name="gradient-121" draw:end-color="#4af853" draw:name="gradient-121" draw:start-color="#68b96d" draw:style="ellipsoid"/>
    <draw:opacity draw:angle="0" draw:border="29.288643%" draw:cx="49.989033%" draw:cy="50.102535%" draw:display-name="gradient-122" draw:end="100.0%" draw:name="gradient-122" draw:start="0.0%" draw:style="ellipsoid"/>
    <draw:gradient draw:angle="0" draw:border="29.288649%" draw:cx="49.92273%" draw:cy="50.09703%" draw:display-name="gradient-123" draw:end-color="#4af853" draw:name="gradient-123" draw:start-color="#68b96d" draw:style="ellipsoid"/>
    <draw:opacity draw:angle="0" draw:border="29.288643%" draw:cx="49.989033%" draw:cy="50.105446%" draw:display-name="gradient-124" draw:end="100.0%" draw:name="gradient-124" draw:start="0.0%" draw:style="ellipsoid"/>
    <draw:gradient draw:angle="0" draw:border="29.288649%" draw:cx="49.92273%" draw:cy="50.098988%" draw:display-name="gradient-125" draw:end-color="#4af853" draw:name="gradient-125" draw:start-color="#68b96d" draw:style="ellipsoid"/>
    <draw:opacity draw:angle="0" draw:border="29.28931%" draw:cx="49.9884%" draw:cy="50.102535%" draw:display-name="gradient-126" draw:end="100.0%" draw:name="gradient-126" draw:start="0.0%" draw:style="ellipsoid"/>
    <draw:gradient draw:angle="0" draw:border="29.289316%" draw:cx="49.92134%" draw:cy="50.09703%" draw:display-name="gradient-127" draw:end-color="#4af853" draw:name="gradient-127" draw:start-color="#68b96d" draw:style="ellipsoid"/>
    <draw:opacity draw:angle="0" draw:border="29.28931%" draw:cx="49.9884%" draw:cy="50.105446%" draw:display-name="gradient-128" draw:end="100.0%" draw:name="gradient-128" draw:start="0.0%" draw:style="ellipsoid"/>
    <draw:gradient draw:angle="0" draw:border="29.289316%" draw:cx="49.92134%" draw:cy="50.098988%" draw:display-name="gradient-129" draw:end-color="#4af853" draw:name="gradient-129" draw:start-color="#68b96d" draw:style="ellipsoid"/>
    <draw:opacity draw:angle="0" draw:border="29.28931%" draw:cx="49.989464%" draw:cy="50.102535%" draw:display-name="gradient-130" draw:end="100.0%" draw:name="gradient-130" draw:start="0.0%" draw:style="ellipsoid"/>
    <draw:gradient draw:angle="0" draw:border="29.289316%" draw:cx="49.91926%" draw:cy="50.09703%" draw:display-name="gradient-131" draw:end-color="#4af853" draw:name="gradient-131" draw:start-color="#68b96d" draw:style="ellipsoid"/>
    <draw:opacity draw:angle="0" draw:border="29.28931%" draw:cx="49.989464%" draw:cy="50.105446%" draw:display-name="gradient-132" draw:end="100.0%" draw:name="gradient-132" draw:start="0.0%" draw:style="ellipsoid"/>
    <draw:gradient draw:angle="0" draw:border="29.289316%" draw:cx="49.91926%" draw:cy="50.098988%" draw:display-name="gradient-133" draw:end-color="#4af853" draw:name="gradient-133" draw:start-color="#68b96d" draw:style="ellipsoid"/>
    <draw:opacity draw:angle="0" draw:border="29.28931%" draw:cx="49.988678%" draw:cy="50.102535%" draw:display-name="gradient-134" draw:end="100.0%" draw:name="gradient-134" draw:start="0.0%" draw:style="ellipsoid"/>
    <draw:gradient draw:angle="0" draw:border="29.289316%" draw:cx="49.92012%" draw:cy="50.09703%" draw:display-name="gradient-135" draw:end-color="#4af853" draw:name="gradient-135" draw:start-color="#68b96d" draw:style="ellipsoid"/>
    <draw:opacity draw:angle="0" draw:border="29.28931%" draw:cx="49.988678%" draw:cy="50.105446%" draw:display-name="gradient-136" draw:end="100.0%" draw:name="gradient-136" draw:start="0.0%" draw:style="ellipsoid"/>
    <draw:gradient draw:angle="0" draw:border="29.289316%" draw:cx="49.92012%" draw:cy="50.098988%" draw:display-name="gradient-137" draw:end-color="#4af853" draw:name="gradient-137" draw:start-color="#68b96d" draw:style="ellipsoid"/>
    <draw:opacity draw:angle="0" draw:border="29.288643%" draw:cx="49.989235%" draw:cy="50.102535%" draw:display-name="gradient-138" draw:end="100.0%" draw:name="gradient-138" draw:start="0.0%" draw:style="ellipsoid"/>
    <draw:gradient draw:angle="0" draw:border="29.288649%" draw:cx="49.92127%" draw:cy="50.09703%" draw:display-name="gradient-139" draw:end-color="#4af853" draw:name="gradient-139" draw:start-color="#68b96d" draw:style="ellipsoid"/>
    <draw:opacity draw:angle="0" draw:border="29.288643%" draw:cx="49.989235%" draw:cy="50.105446%" draw:display-name="gradient-140" draw:end="100.0%" draw:name="gradient-140" draw:start="0.0%" draw:style="ellipsoid"/>
    <draw:gradient draw:angle="0" draw:border="29.288649%" draw:cx="49.917034%" draw:cy="50.098988%" draw:display-name="gradient-141" draw:end-color="#4af853" draw:name="gradient-141" draw:start-color="#68b96d" draw:style="ellipsoid"/>
    <draw:opacity draw:angle="0" draw:border="29.289366%" draw:cx="50.000477%" draw:cy="50.00013%" draw:display-name="gradient-142" draw:end="100.0%" draw:name="gradient-142" draw:start="0.0%" draw:style="ellipsoid"/>
    <draw:gradient draw:angle="536" draw:border="-0.84364945%" draw:display-name="gradient-143" draw:end-color="#000000" draw:name="gradient-143" draw:start-color="#0e0000" draw:style="linear"/>
    <draw:opacity draw:angle="0" draw:border="10.602132%" draw:cx="48.849052%" draw:cy="49.254135%" draw:display-name="gradient-144" draw:end="100.0%" draw:name="gradient-144" draw:start="0.0%" draw:style="ellipsoid"/>
    <draw:gradient draw:angle="1787" draw:border="23.466618%" draw:display-name="gradient-145" draw:end-color="#000000" draw:name="gradient-145" draw:start-color="#6e6e6e" draw:style="linear"/>
    <draw:opacity draw:angle="0" draw:border="29.289366%" draw:cx="50.000443%" draw:cy="50.00013%" draw:display-name="gradient-146" draw:end="100.0%" draw:name="gradient-146" draw:start="0.0%" draw:style="ellipsoid"/>
    <draw:gradient draw:angle="536" draw:border="-0.84364945%" draw:display-name="gradient-147" draw:end-color="#000000" draw:name="gradient-147" draw:start-color="#0e0000" draw:style="linear"/>
    <draw:opacity draw:angle="0" draw:border="10.602132%" draw:cx="48.84899%" draw:cy="49.254135%" draw:display-name="gradient-148" draw:end="100.0%" draw:name="gradient-148" draw:start="0.0%" draw:style="ellipsoid"/>
    <draw:gradient draw:angle="1787" draw:border="23.466618%" draw:display-name="gradient-149" draw:end-color="#000000" draw:name="gradient-149" draw:start-color="#6e6e6e" draw:style="linear"/>
    <draw:opacity draw:angle="0" draw:border="29.289366%" draw:cx="50.00037%" draw:cy="50.00013%" draw:display-name="gradient-150" draw:end="100.0%" draw:name="gradient-150" draw:start="0.0%" draw:style="ellipsoid"/>
    <draw:gradient draw:angle="536" draw:border="-0.84364945%" draw:display-name="gradient-151" draw:end-color="#000000" draw:name="gradient-151" draw:start-color="#0e0000" draw:style="linear"/>
    <draw:opacity draw:angle="0" draw:border="10.602344%" draw:cx="48.848988%" draw:cy="49.254017%" draw:display-name="gradient-152" draw:end="100.0%" draw:name="gradient-152" draw:start="0.0%" draw:style="ellipsoid"/>
    <draw:gradient draw:angle="1787" draw:border="23.466618%" draw:display-name="gradient-153" draw:end-color="#000000" draw:name="gradient-153" draw:start-color="#6e6e6e" draw:style="linear"/>
    <draw:opacity draw:angle="0" draw:border="29.289366%" draw:cx="50.00047%" draw:cy="50.00013%" draw:display-name="gradient-154" draw:end="100.0%" draw:name="gradient-154" draw:start="0.0%" draw:style="ellipsoid"/>
    <draw:gradient draw:angle="536" draw:border="-0.84364945%" draw:display-name="gradient-155" draw:end-color="#000000" draw:name="gradient-155" draw:start-color="#0e0000" draw:style="linear"/>
    <draw:opacity draw:angle="0" draw:border="10.602132%" draw:cx="48.84904%" draw:cy="49.254135%" draw:display-name="gradient-156" draw:end="100.0%" draw:name="gradient-156" draw:start="0.0%" draw:style="ellipsoid"/>
    <draw:gradient draw:angle="1787" draw:border="23.466618%" draw:display-name="gradient-157" draw:end-color="#000000" draw:name="gradient-157" draw:start-color="#6e6e6e" draw:style="linear"/>
    <draw:opacity draw:angle="0" draw:border="29.289366%" draw:cx="50.000435%" draw:cy="50.00013%" draw:display-name="gradient-158" draw:end="100.0%" draw:name="gradient-158" draw:start="0.0%" draw:style="ellipsoid"/>
    <draw:gradient draw:angle="536" draw:border="-0.84364945%" draw:display-name="gradient-159" draw:end-color="#000000" draw:name="gradient-159" draw:start-color="#0e0000" draw:style="linear"/>
    <draw:opacity draw:angle="0" draw:border="10.602132%" draw:cx="48.848984%" draw:cy="49.254135%" draw:display-name="gradient-160" draw:end="100.0%" draw:name="gradient-160" draw:start="0.0%" draw:style="ellipsoid"/>
    <draw:gradient draw:angle="1787" draw:border="23.466618%" draw:display-name="gradient-161" draw:end-color="#000000" draw:name="gradient-161" draw:start-color="#6e6e6e" draw:style="linear"/>
    <draw:opacity draw:angle="0" draw:border="29.289366%" draw:cx="50.00042%" draw:cy="50.00013%" draw:display-name="gradient-162" draw:end="100.0%" draw:name="gradient-162" draw:start="0.0%" draw:style="ellipsoid"/>
    <draw:gradient draw:angle="536" draw:border="-0.84364945%" draw:display-name="gradient-163" draw:end-color="#000000" draw:name="gradient-163" draw:start-color="#0e0000" draw:style="linear"/>
    <draw:opacity draw:angle="0" draw:border="10.602132%" draw:cx="48.84895%" draw:cy="49.254135%" draw:display-name="gradient-164" draw:end="100.0%" draw:name="gradient-164" draw:start="0.0%" draw:style="ellipsoid"/>
    <draw:gradient draw:angle="1787" draw:border="23.466618%" draw:display-name="gradient-165" draw:end-color="#000000" draw:name="gradient-165" draw:start-color="#6e6e6e" draw:style="linear"/>
    <draw:opacity draw:angle="0" draw:border="29.289366%" draw:cx="50.00041%" draw:cy="50.00013%" draw:display-name="gradient-166" draw:end="100.0%" draw:name="gradient-166" draw:start="0.0%" draw:style="ellipsoid"/>
    <draw:gradient draw:angle="536" draw:border="-0.84364945%" draw:display-name="gradient-167" draw:end-color="#000000" draw:name="gradient-167" draw:start-color="#0e0000" draw:style="linear"/>
    <draw:opacity draw:angle="0" draw:border="10.60192%" draw:cx="48.84905%" draw:cy="49.25425%" draw:display-name="gradient-168" draw:end="100.0%" draw:name="gradient-168" draw:start="0.0%" draw:style="ellipsoid"/>
    <draw:gradient draw:angle="1787" draw:border="23.466618%" draw:display-name="gradient-169" draw:end-color="#000000" draw:name="gradient-169" draw:start-color="#6e6e6e" draw:style="linear"/>
    <draw:opacity draw:angle="0" draw:border="29.289366%" draw:cx="50.000378%" draw:cy="50.00013%" draw:display-name="gradient-170" draw:end="100.0%" draw:name="gradient-170" draw:start="0.0%" draw:style="ellipsoid"/>
    <draw:gradient draw:angle="536" draw:border="-0.84364945%" draw:display-name="gradient-171" draw:end-color="#000000" draw:name="gradient-171" draw:start-color="#0e0000" draw:style="linear"/>
    <draw:opacity draw:angle="0" draw:border="10.602132%" draw:cx="48.849113%" draw:cy="49.254135%" draw:display-name="gradient-172" draw:end="100.0%" draw:name="gradient-172" draw:start="0.0%" draw:style="ellipsoid"/>
    <draw:gradient draw:angle="1787" draw:border="23.466618%" draw:display-name="gradient-173" draw:end-color="#000000" draw:name="gradient-173" draw:start-color="#6e6e6e" draw:style="linear"/>
    <draw:opacity draw:angle="0" draw:border="29.288977%" draw:cx="49.98838%" draw:cy="50.102535%" draw:display-name="gradient-174" draw:end="100.0%" draw:name="gradient-174" draw:start="0.0%" draw:style="ellipsoid"/>
    <draw:gradient draw:angle="0" draw:border="29.288982%" draw:cx="49.950226%" draw:cy="50.09703%" draw:display-name="gradient-175" draw:end-color="#4af853" draw:name="gradient-175" draw:start-color="#68b96d" draw:style="ellipsoid"/>
    <draw:opacity draw:angle="0" draw:border="29.288977%" draw:cx="49.98838%" draw:cy="50.105446%" draw:display-name="gradient-176" draw:end="100.0%" draw:name="gradient-176" draw:start="0.0%" draw:style="ellipsoid"/>
    <draw:gradient draw:angle="0" draw:border="29.288982%" draw:cx="49.945995%" draw:cy="50.098988%" draw:display-name="gradient-177" draw:end-color="#4af853" draw:name="gradient-177" draw:start-color="#68b96d" draw:style="ellipsoid"/>
    <draw:opacity draw:angle="0" draw:border="29.288977%" draw:cx="49.988956%" draw:cy="50.102535%" draw:display-name="gradient-178" draw:end="100.0%" draw:name="gradient-178" draw:start="0.0%" draw:style="ellipsoid"/>
    <draw:gradient draw:angle="0" draw:border="29.288982%" draw:cx="49.948143%" draw:cy="50.09703%" draw:display-name="gradient-179" draw:end-color="#4af853" draw:name="gradient-179" draw:start-color="#68b96d" draw:style="ellipsoid"/>
    <draw:opacity draw:angle="0" draw:border="29.288977%" draw:cx="49.988956%" draw:cy="50.105446%" draw:display-name="gradient-180" draw:end="100.0%" draw:name="gradient-180" draw:start="0.0%" draw:style="ellipsoid"/>
    <draw:gradient draw:angle="0" draw:border="29.288982%" draw:cx="49.948143%" draw:cy="50.098988%" draw:display-name="gradient-181" draw:end-color="#4af853" draw:name="gradient-181" draw:start-color="#68b96d" draw:style="ellipsoid"/>
    <draw:opacity draw:angle="0" draw:border="29.28931%" draw:cx="49.98816%" draw:cy="50.102535%" draw:display-name="gradient-182" draw:end="100.0%" draw:name="gradient-182" draw:start="0.0%" draw:style="ellipsoid"/>
    <draw:gradient draw:angle="0" draw:border="29.289316%" draw:cx="49.926193%" draw:cy="50.09703%" draw:display-name="gradient-183" draw:end-color="#4af853" draw:name="gradient-183" draw:start-color="#68b96d" draw:style="ellipsoid"/>
    <draw:opacity draw:angle="0" draw:border="29.28931%" draw:cx="49.98816%" draw:cy="50.105446%" draw:display-name="gradient-184" draw:end="100.0%" draw:name="gradient-184" draw:start="0.0%" draw:style="ellipsoid"/>
    <draw:gradient draw:angle="0" draw:border="29.289316%" draw:cx="49.926193%" draw:cy="50.098988%" draw:display-name="gradient-185" draw:end-color="#4af853" draw:name="gradient-185" draw:start-color="#68b96d" draw:style="ellipsoid"/>
    <draw:opacity draw:angle="0" draw:border="29.28931%" draw:cx="49.988735%" draw:cy="50.102535%" draw:display-name="gradient-186" draw:end="100.0%" draw:name="gradient-186" draw:start="0.0%" draw:style="ellipsoid"/>
    <draw:gradient draw:angle="0" draw:border="29.289316%" draw:cx="49.928345%" draw:cy="50.09703%" draw:display-name="gradient-187" draw:end-color="#4af853" draw:name="gradient-187" draw:start-color="#68b96d" draw:style="ellipsoid"/>
    <draw:opacity draw:angle="0" draw:border="29.28931%" draw:cx="49.988735%" draw:cy="50.105446%" draw:display-name="gradient-188" draw:end="100.0%" draw:name="gradient-188" draw:start="0.0%" draw:style="ellipsoid"/>
    <draw:gradient draw:angle="0" draw:border="29.289316%" draw:cx="49.928345%" draw:cy="50.098988%" draw:display-name="gradient-189" draw:end-color="#4af853" draw:name="gradient-189" draw:start-color="#68b96d" draw:style="ellipsoid"/>
    <draw:opacity draw:angle="0" draw:border="29.28931%" draw:cx="49.988766%" draw:cy="50.102535%" draw:display-name="gradient-190" draw:end="100.0%" draw:name="gradient-190" draw:start="0.0%" draw:style="ellipsoid"/>
    <draw:gradient draw:angle="0" draw:border="29.289316%" draw:cx="49.927624%" draw:cy="50.09703%" draw:display-name="gradient-191" draw:end-color="#4af853" draw:name="gradient-191" draw:start-color="#68b96d" draw:style="ellipsoid"/>
    <draw:opacity draw:angle="0" draw:border="29.28931%" draw:cx="49.988766%" draw:cy="50.105446%" draw:display-name="gradient-192" draw:end="100.0%" draw:name="gradient-192" draw:start="0.0%" draw:style="ellipsoid"/>
    <draw:gradient draw:angle="0" draw:border="29.289316%" draw:cx="49.927624%" draw:cy="50.098988%" draw:display-name="gradient-193" draw:end-color="#4af853" draw:name="gradient-193" draw:start-color="#68b96d" draw:style="ellipsoid"/>
    <draw:opacity draw:angle="0" draw:border="29.28931%" draw:cx="49.988678%" draw:cy="50.102535%" draw:display-name="gradient-194" draw:end="100.0%" draw:name="gradient-194" draw:start="0.0%" draw:style="ellipsoid"/>
    <draw:gradient draw:angle="0" draw:border="29.289316%" draw:cx="49.929108%" draw:cy="50.09703%" draw:display-name="gradient-195" draw:end-color="#4af853" draw:name="gradient-195" draw:start-color="#68b96d" draw:style="ellipsoid"/>
    <draw:opacity draw:angle="0" draw:border="29.28931%" draw:cx="49.988678%" draw:cy="50.105446%" draw:display-name="gradient-196" draw:end="100.0%" draw:name="gradient-196" draw:start="0.0%" draw:style="ellipsoid"/>
    <draw:gradient draw:angle="0" draw:border="29.289316%" draw:cx="49.929108%" draw:cy="50.098988%" draw:display-name="gradient-197" draw:end-color="#4af853" draw:name="gradient-197" draw:start-color="#68b96d" draw:style="ellipsoid"/>
    <draw:opacity draw:angle="0" draw:border="29.288977%" draw:cx="49.988705%" draw:cy="50.102535%" draw:display-name="gradient-198" draw:end="100.0%" draw:name="gradient-198" draw:start="0.0%" draw:style="ellipsoid"/>
    <draw:gradient draw:angle="0" draw:border="29.288982%" draw:cx="49.929802%" draw:cy="50.09703%" draw:display-name="gradient-199" draw:end-color="#4af853" draw:name="gradient-199" draw:start-color="#68b96d" draw:style="ellipsoid"/>
    <draw:opacity draw:angle="0" draw:border="29.288977%" draw:cx="49.988705%" draw:cy="50.105446%" draw:display-name="gradient-200" draw:end="100.0%" draw:name="gradient-200" draw:start="0.0%" draw:style="ellipsoid"/>
    <draw:gradient draw:angle="0" draw:border="29.288982%" draw:cx="49.929802%" draw:cy="50.098988%" draw:display-name="gradient-201" draw:end-color="#4af853" draw:name="gradient-201" draw:start-color="#68b96d" draw:style="ellipsoid"/>
    <draw:opacity draw:angle="0" draw:border="29.28931%" draw:cx="49.98878%" draw:cy="50.102535%" draw:display-name="gradient-202" draw:end="100.0%" draw:name="gradient-202" draw:start="0.0%" draw:style="ellipsoid"/>
    <draw:gradient draw:angle="0" draw:border="29.289316%" draw:cx="49.931454%" draw:cy="50.09703%" draw:display-name="gradient-203" draw:end-color="#4af853" draw:name="gradient-203" draw:start-color="#68b96d" draw:style="ellipsoid"/>
    <draw:opacity draw:angle="0" draw:border="29.28931%" draw:cx="49.98878%" draw:cy="50.105446%" draw:display-name="gradient-204" draw:end="100.0%" draw:name="gradient-204" draw:start="0.0%" draw:style="ellipsoid"/>
    <draw:gradient draw:angle="0" draw:border="29.289316%" draw:cx="49.92722%" draw:cy="50.098988%" draw:display-name="gradient-205" draw:end-color="#4af853" draw:name="gradient-205" draw:start-color="#68b96d" draw:style="ellipsoid"/>
    <draw:gradient draw:angle="0" draw:border="29.289316%" draw:cx="50.027943%" draw:cy="50.13611%" draw:display-name="gradient-206" draw:end-color="#4af853" draw:name="gradient-206" draw:start-color="#68b96d" draw:style="ellipsoid"/>
    <draw:gradient draw:angle="0" draw:border="29.289982%" draw:cx="49.958275%" draw:cy="50.03027%" draw:display-name="gradient-207" draw:end-color="#4af853" draw:name="gradient-207" draw:start-color="#68b96d" draw:style="ellipsoid"/>
    <draw:gradient draw:angle="0" draw:border="29.289316%" draw:cx="50.02978%" draw:cy="50.13611%" draw:display-name="gradient-208" draw:end-color="#4af853" draw:name="gradient-208" draw:start-color="#68b96d" draw:style="ellipsoid"/>
    <draw:gradient draw:angle="0" draw:border="29.289316%" draw:cx="49.96044%" draw:cy="50.03027%" draw:display-name="gradient-209" draw:end-color="#4af853" draw:name="gradient-209" draw:start-color="#68b96d" draw:style="ellipsoid"/>
    <draw:gradient draw:angle="536" draw:border="-0.8447434%" draw:display-name="gradient-210" draw:end-color="#000000" draw:name="gradient-210" draw:start-color="#0e0000" draw:style="linear"/>
    <draw:gradient draw:angle="1787" draw:border="4.3390155%" draw:display-name="gradient-211" draw:end-color="#000000" draw:name="gradient-211" draw:start-color="#6e6e6e" draw:style="linear"/>
    <draw:gradient draw:angle="536" draw:border="-0.8544702%" draw:display-name="gradient-212" draw:end-color="#000000" draw:name="gradient-212" draw:start-color="#0e0000" draw:style="linear"/>
    <draw:gradient draw:angle="1787" draw:border="4.3849244%" draw:display-name="gradient-213" draw:end-color="#000000" draw:name="gradient-213" draw:start-color="#6e6e6e" draw:style="linear"/>
    <draw:gradient draw:angle="536" draw:border="-0.8447434%" draw:display-name="gradient-214" draw:end-color="#000000" draw:name="gradient-214" draw:start-color="#0e0000" draw:style="linear"/>
    <draw:gradient draw:angle="1787" draw:border="4.3390155%" draw:display-name="gradient-215" draw:end-color="#000000" draw:name="gradient-215" draw:start-color="#6e6e6e" draw:style="linear"/>
    <draw:gradient draw:angle="536" draw:border="-0.8544702%" draw:display-name="gradient-216" draw:end-color="#000000" draw:name="gradient-216" draw:start-color="#0e0000" draw:style="linear"/>
    <draw:gradient draw:angle="1787" draw:border="4.3849244%" draw:display-name="gradient-217" draw:end-color="#000000" draw:name="gradient-217" draw:start-color="#6e6e6e" draw:style="linear"/>
    <draw:opacity draw:angle="0" draw:border="29.289234%" draw:cx="50.00037%" draw:cy="49.999992%" draw:display-name="gradient-218" draw:end="100.0%" draw:name="gradient-218" draw:start="0.0%" draw:style="ellipsoid"/>
    <draw:gradient draw:angle="536" draw:border="-0.84364945%" draw:display-name="gradient-219" draw:end-color="#000000" draw:name="gradient-219" draw:start-color="#0e0000" draw:style="linear"/>
    <draw:opacity draw:angle="0" draw:border="10.602132%" draw:cx="48.848984%" draw:cy="49.25421%" draw:display-name="gradient-220" draw:end="100.0%" draw:name="gradient-220" draw:start="0.0%" draw:style="ellipsoid"/>
    <draw:gradient draw:angle="1787" draw:border="23.466618%" draw:display-name="gradient-221" draw:end-color="#000000" draw:name="gradient-221" draw:start-color="#6e6e6e" draw:style="linear"/>
    <draw:opacity draw:angle="0" draw:border="29.289497%" draw:cx="50.00047%" draw:cy="49.999992%" draw:display-name="gradient-222" draw:end="100.0%" draw:name="gradient-222" draw:start="0.0%" draw:style="ellipsoid"/>
    <draw:gradient draw:angle="536" draw:border="-0.84364945%" draw:display-name="gradient-223" draw:end-color="#000000" draw:name="gradient-223" draw:start-color="#0e0000" draw:style="linear"/>
    <draw:opacity draw:angle="0" draw:border="10.602132%" draw:cx="48.848923%" draw:cy="49.25421%" draw:display-name="gradient-224" draw:end="100.0%" draw:name="gradient-224" draw:start="0.0%" draw:style="ellipsoid"/>
    <draw:gradient draw:angle="1787" draw:border="23.466618%" draw:display-name="gradient-225" draw:end-color="#000000" draw:name="gradient-225" draw:start-color="#6e6e6e" draw:style="linear"/>
    <draw:opacity draw:angle="0" draw:border="29.289497%" draw:cx="50.000404%" draw:cy="49.999992%" draw:display-name="gradient-226" draw:end="100.0%" draw:name="gradient-226" draw:start="0.0%" draw:style="ellipsoid"/>
    <draw:gradient draw:angle="536" draw:border="-0.84364945%" draw:display-name="gradient-227" draw:end-color="#000000" draw:name="gradient-227" draw:start-color="#0e0000" draw:style="linear"/>
    <draw:opacity draw:angle="0" draw:border="10.601708%" draw:cx="48.84904%" draw:cy="49.254444%" draw:display-name="gradient-228" draw:end="100.0%" draw:name="gradient-228" draw:start="0.0%" draw:style="ellipsoid"/>
    <draw:gradient draw:angle="1787" draw:border="23.466618%" draw:display-name="gradient-229" draw:end-color="#000000" draw:name="gradient-229" draw:start-color="#6e6e6e" draw:style="linear"/>
    <draw:opacity draw:angle="0" draw:border="29.289497%" draw:cx="50.000374%" draw:cy="49.999992%" draw:display-name="gradient-230" draw:end="100.0%" draw:name="gradient-230" draw:start="0.0%" draw:style="ellipsoid"/>
    <draw:gradient draw:angle="536" draw:border="-0.84364945%" draw:display-name="gradient-231" draw:end-color="#000000" draw:name="gradient-231" draw:start-color="#0e0000" draw:style="linear"/>
    <draw:opacity draw:angle="0" draw:border="10.602132%" draw:cx="48.849224%" draw:cy="49.25421%" draw:display-name="gradient-232" draw:end="100.0%" draw:name="gradient-232" draw:start="0.0%" draw:style="ellipsoid"/>
    <draw:gradient draw:angle="1787" draw:border="23.466618%" draw:display-name="gradient-233" draw:end-color="#000000" draw:name="gradient-233" draw:start-color="#6e6e6e" draw:style="linear"/>
    <draw:opacity draw:angle="0" draw:border="29.289497%" draw:cx="50.00037%" draw:cy="49.999992%" draw:display-name="gradient-234" draw:end="100.0%" draw:name="gradient-234" draw:start="0.0%" draw:style="ellipsoid"/>
    <draw:gradient draw:angle="536" draw:border="-0.84364945%" draw:display-name="gradient-235" draw:end-color="#000000" draw:name="gradient-235" draw:start-color="#0e0000" draw:style="linear"/>
    <draw:opacity draw:angle="0" draw:border="10.602132%" draw:cx="48.84922%" draw:cy="49.25421%" draw:display-name="gradient-236" draw:end="100.0%" draw:name="gradient-236" draw:start="0.0%" draw:style="ellipsoid"/>
    <draw:gradient draw:angle="1787" draw:border="23.466618%" draw:display-name="gradient-237" draw:end-color="#000000" draw:name="gradient-237" draw:start-color="#6e6e6e" draw:style="linear"/>
    <draw:opacity draw:angle="0" draw:border="29.289234%" draw:cx="50.00047%" draw:cy="49.999992%" draw:display-name="gradient-238" draw:end="100.0%" draw:name="gradient-238" draw:start="0.0%" draw:style="ellipsoid"/>
    <draw:gradient draw:angle="536" draw:border="-0.84364945%" draw:display-name="gradient-239" draw:end-color="#000000" draw:name="gradient-239" draw:start-color="#0e0000" draw:style="linear"/>
    <draw:opacity draw:angle="0" draw:border="10.602132%" draw:cx="48.84916%" draw:cy="49.25421%" draw:display-name="gradient-240" draw:end="100.0%" draw:name="gradient-240" draw:start="0.0%" draw:style="ellipsoid"/>
    <draw:gradient draw:angle="1787" draw:border="23.466618%" draw:display-name="gradient-241" draw:end-color="#000000" draw:name="gradient-241" draw:start-color="#6e6e6e" draw:style="linear"/>
    <draw:opacity draw:angle="0" draw:border="29.289234%" draw:cx="50.000435%" draw:cy="49.999992%" draw:display-name="gradient-242" draw:end="100.0%" draw:name="gradient-242" draw:start="0.0%" draw:style="ellipsoid"/>
    <draw:gradient draw:angle="536" draw:border="-0.84364945%" draw:display-name="gradient-243" draw:end-color="#000000" draw:name="gradient-243" draw:start-color="#0e0000" draw:style="linear"/>
    <draw:opacity draw:angle="0" draw:border="10.602132%" draw:cx="48.849102%" draw:cy="49.25421%" draw:display-name="gradient-244" draw:end="100.0%" draw:name="gradient-244" draw:start="0.0%" draw:style="ellipsoid"/>
    <draw:gradient draw:angle="1787" draw:border="23.466618%" draw:display-name="gradient-245" draw:end-color="#000000" draw:name="gradient-245" draw:start-color="#6e6e6e" draw:style="linear"/>
    <draw:opacity draw:angle="0" draw:border="29.289234%" draw:cx="50.000404%" draw:cy="49.999992%" draw:display-name="gradient-246" draw:end="100.0%" draw:name="gradient-246" draw:start="0.0%" draw:style="ellipsoid"/>
    <draw:gradient draw:angle="536" draw:border="-0.84364945%" draw:display-name="gradient-247" draw:end-color="#000000" draw:name="gradient-247" draw:start-color="#0e0000" draw:style="linear"/>
    <draw:opacity draw:angle="0" draw:border="10.602132%" draw:cx="48.84904%" draw:cy="49.25421%" draw:display-name="gradient-248" draw:end="100.0%" draw:name="gradient-248" draw:start="0.0%" draw:style="ellipsoid"/>
    <draw:gradient draw:angle="1787" draw:border="23.466618%" draw:display-name="gradient-249" draw:end-color="#000000" draw:name="gradient-249" draw:start-color="#6e6e6e" draw:style="linear"/>
    <draw:opacity draw:angle="0" draw:border="29.289234%" draw:cx="50.000412%" draw:cy="49.999992%" draw:display-name="gradient-250" draw:end="100.0%" draw:name="gradient-250" draw:start="0.0%" draw:style="ellipsoid"/>
    <draw:gradient draw:angle="536" draw:border="-0.84364945%" draw:display-name="gradient-251" draw:end-color="#000000" draw:name="gradient-251" draw:start-color="#0e0000" draw:style="linear"/>
    <draw:opacity draw:angle="0" draw:border="10.602132%" draw:cx="48.849052%" draw:cy="49.25421%" draw:display-name="gradient-252" draw:end="100.0%" draw:name="gradient-252" draw:start="0.0%" draw:style="ellipsoid"/>
    <draw:gradient draw:angle="1787" draw:border="23.466618%" draw:display-name="gradient-253" draw:end-color="#000000" draw:name="gradient-253" draw:start-color="#6e6e6e" draw:style="linear"/>
    <draw:opacity draw:angle="0" draw:border="29.289234%" draw:cx="50.000378%" draw:cy="49.999992%" draw:display-name="gradient-254" draw:end="100.0%" draw:name="gradient-254" draw:start="0.0%" draw:style="ellipsoid"/>
    <draw:gradient draw:angle="536" draw:border="-0.84364945%" draw:display-name="gradient-255" draw:end-color="#000000" draw:name="gradient-255" draw:start-color="#0e0000" draw:style="linear"/>
    <draw:opacity draw:angle="0" draw:border="10.602132%" draw:cx="48.848995%" draw:cy="49.25421%" draw:display-name="gradient-256" draw:end="100.0%" draw:name="gradient-256" draw:start="0.0%" draw:style="ellipsoid"/>
    <draw:gradient draw:angle="1787" draw:border="23.466618%" draw:display-name="gradient-257" draw:end-color="#000000" draw:name="gradient-257" draw:start-color="#6e6e6e" draw:style="linear"/>
    <draw:opacity draw:angle="0" draw:border="29.289234%" draw:cx="50.00044%" draw:cy="49.999992%" draw:display-name="gradient-258" draw:end="100.0%" draw:name="gradient-258" draw:start="0.0%" draw:style="ellipsoid"/>
    <draw:gradient draw:angle="536" draw:border="-0.84364945%" draw:display-name="gradient-259" draw:end-color="#000000" draw:name="gradient-259" draw:start-color="#0e0000" draw:style="linear"/>
    <draw:opacity draw:angle="0" draw:border="10.602132%" draw:cx="48.849102%" draw:cy="49.25421%" draw:display-name="gradient-260" draw:end="100.0%" draw:name="gradient-260" draw:start="0.0%" draw:style="ellipsoid"/>
    <draw:gradient draw:angle="1787" draw:border="23.466618%" draw:display-name="gradient-261" draw:end-color="#000000" draw:name="gradient-261" draw:start-color="#6e6e6e" draw:style="linear"/>
    <draw:opacity draw:angle="0" draw:border="29.289234%" draw:cx="50.000404%" draw:cy="49.999992%" draw:display-name="gradient-262" draw:end="100.0%" draw:name="gradient-262" draw:start="0.0%" draw:style="ellipsoid"/>
    <draw:gradient draw:angle="536" draw:border="-0.84364945%" draw:display-name="gradient-263" draw:end-color="#000000" draw:name="gradient-263" draw:start-color="#0e0000" draw:style="linear"/>
    <draw:opacity draw:angle="0" draw:border="10.602132%" draw:cx="48.849045%" draw:cy="49.25421%" draw:display-name="gradient-264" draw:end="100.0%" draw:name="gradient-264" draw:start="0.0%" draw:style="ellipsoid"/>
    <draw:gradient draw:angle="1787" draw:border="23.466618%" draw:display-name="gradient-265" draw:end-color="#000000" draw:name="gradient-265" draw:start-color="#6e6e6e" draw:style="linear"/>
    <draw:opacity draw:angle="0" draw:border="29.289234%" draw:cx="50.00037%" draw:cy="49.999992%" draw:display-name="gradient-266" draw:end="100.0%" draw:name="gradient-266" draw:start="0.0%" draw:style="ellipsoid"/>
    <draw:gradient draw:angle="536" draw:border="-0.84364945%" draw:display-name="gradient-267" draw:end-color="#000000" draw:name="gradient-267" draw:start-color="#0e0000" draw:style="linear"/>
    <draw:opacity draw:angle="0" draw:border="10.602132%" draw:cx="48.848984%" draw:cy="49.25421%" draw:display-name="gradient-268" draw:end="100.0%" draw:name="gradient-268" draw:start="0.0%" draw:style="ellipsoid"/>
    <draw:gradient draw:angle="1787" draw:border="23.466618%" draw:display-name="gradient-269" draw:end-color="#000000" draw:name="gradient-269" draw:start-color="#6e6e6e" draw:style="linear"/>
    <draw:opacity draw:angle="0" draw:border="29.289497%" draw:cx="50.00047%" draw:cy="49.999992%" draw:display-name="gradient-270" draw:end="100.0%" draw:name="gradient-270" draw:start="0.0%" draw:style="ellipsoid"/>
    <draw:gradient draw:angle="536" draw:border="-0.84364945%" draw:display-name="gradient-271" draw:end-color="#000000" draw:name="gradient-271" draw:start-color="#0e0000" draw:style="linear"/>
    <draw:opacity draw:angle="0" draw:border="10.602132%" draw:cx="48.848923%" draw:cy="49.25421%" draw:display-name="gradient-272" draw:end="100.0%" draw:name="gradient-272" draw:start="0.0%" draw:style="ellipsoid"/>
    <draw:gradient draw:angle="1787" draw:border="23.466618%" draw:display-name="gradient-273" draw:end-color="#000000" draw:name="gradient-273" draw:start-color="#6e6e6e" draw:style="linear"/>
    <draw:opacity draw:angle="0" draw:border="29.289234%" draw:cx="50.000446%" draw:cy="49.999992%" draw:display-name="gradient-274" draw:end="100.0%" draw:name="gradient-274" draw:start="0.0%" draw:style="ellipsoid"/>
    <draw:gradient draw:angle="536" draw:border="-0.84364945%" draw:display-name="gradient-275" draw:end-color="#000000" draw:name="gradient-275" draw:start-color="#0e0000" draw:style="linear"/>
    <draw:opacity draw:angle="0" draw:border="10.602132%" draw:cx="48.849117%" draw:cy="49.25421%" draw:display-name="gradient-276" draw:end="100.0%" draw:name="gradient-276" draw:start="0.0%" draw:style="ellipsoid"/>
    <draw:gradient draw:angle="1787" draw:border="23.466618%" draw:display-name="gradient-277" draw:end-color="#000000" draw:name="gradient-277" draw:start-color="#6e6e6e" draw:style="linear"/>
    <draw:opacity draw:angle="0" draw:border="29.289497%" draw:cx="50.000404%" draw:cy="49.999992%" draw:display-name="gradient-278" draw:end="100.0%" draw:name="gradient-278" draw:start="0.0%" draw:style="ellipsoid"/>
    <draw:gradient draw:angle="536" draw:border="-0.84364945%" draw:display-name="gradient-279" draw:end-color="#000000" draw:name="gradient-279" draw:start-color="#0e0000" draw:style="linear"/>
    <draw:opacity draw:angle="0" draw:border="10.601708%" draw:cx="48.849037%" draw:cy="49.254444%" draw:display-name="gradient-280" draw:end="100.0%" draw:name="gradient-280" draw:start="0.0%" draw:style="ellipsoid"/>
    <draw:gradient draw:angle="1787" draw:border="23.466618%" draw:display-name="gradient-281" draw:end-color="#000000" draw:name="gradient-281" draw:start-color="#6e6e6e" draw:style="linear"/>
    <draw:opacity draw:angle="0" draw:border="29.289366%" draw:cx="50.000378%" draw:cy="49.999992%" draw:display-name="gradient-282" draw:end="100.0%" draw:name="gradient-282" draw:start="0.0%" draw:style="ellipsoid"/>
    <draw:gradient draw:angle="536" draw:border="-0.84364945%" draw:display-name="gradient-283" draw:end-color="#000000" draw:name="gradient-283" draw:start-color="#0e0000" draw:style="linear"/>
    <draw:opacity draw:angle="0" draw:border="10.602132%" draw:cx="48.84911%" draw:cy="49.25421%" draw:display-name="gradient-284" draw:end="100.0%" draw:name="gradient-284" draw:start="0.0%" draw:style="ellipsoid"/>
    <draw:gradient draw:angle="1787" draw:border="23.466618%" draw:display-name="gradient-285" draw:end-color="#000000" draw:name="gradient-285" draw:start-color="#6e6e6e" draw:style="linear"/>
    <draw:opacity draw:angle="0" draw:border="29.289366%" draw:cx="50.000477%" draw:cy="49.999992%" draw:display-name="gradient-286" draw:end="100.0%" draw:name="gradient-286" draw:start="0.0%" draw:style="ellipsoid"/>
    <draw:gradient draw:angle="536" draw:border="-0.84364945%" draw:display-name="gradient-287" draw:end-color="#000000" draw:name="gradient-287" draw:start-color="#0e0000" draw:style="linear"/>
    <draw:opacity draw:angle="0" draw:border="10.602132%" draw:cx="48.849052%" draw:cy="49.25421%" draw:display-name="gradient-288" draw:end="100.0%" draw:name="gradient-288" draw:start="0.0%" draw:style="ellipsoid"/>
    <draw:gradient draw:angle="1787" draw:border="23.466618%" draw:display-name="gradient-289" draw:end-color="#000000" draw:name="gradient-289" draw:start-color="#6e6e6e" draw:style="linear"/>
    <draw:opacity draw:angle="0" draw:border="29.289366%" draw:cx="50.000404%" draw:cy="49.999992%" draw:display-name="gradient-290" draw:end="100.0%" draw:name="gradient-290" draw:start="0.0%" draw:style="ellipsoid"/>
    <draw:gradient draw:angle="536" draw:border="-0.84364945%" draw:display-name="gradient-291" draw:end-color="#000000" draw:name="gradient-291" draw:start-color="#0e0000" draw:style="linear"/>
    <draw:opacity draw:angle="0" draw:border="10.602132%" draw:cx="48.848923%" draw:cy="49.25421%" draw:display-name="gradient-292" draw:end="100.0%" draw:name="gradient-292" draw:start="0.0%" draw:style="ellipsoid"/>
    <draw:gradient draw:angle="1787" draw:border="23.466618%" draw:display-name="gradient-293" draw:end-color="#000000" draw:name="gradient-293" draw:start-color="#6e6e6e" draw:style="linear"/>
    <draw:opacity draw:angle="0" draw:border="29.289366%" draw:cx="50.000385%" draw:cy="49.999992%" draw:display-name="gradient-294" draw:end="100.0%" draw:name="gradient-294" draw:start="0.0%" draw:style="ellipsoid"/>
    <draw:gradient draw:angle="536" draw:border="-0.84364945%" draw:display-name="gradient-295" draw:end-color="#000000" draw:name="gradient-295" draw:start-color="#0e0000" draw:style="linear"/>
    <draw:opacity draw:angle="0" draw:border="10.60192%" draw:cx="48.849007%" draw:cy="49.25433%" draw:display-name="gradient-296" draw:end="100.0%" draw:name="gradient-296" draw:start="0.0%" draw:style="ellipsoid"/>
    <draw:gradient draw:angle="1787" draw:border="23.466618%" draw:display-name="gradient-297" draw:end-color="#000000" draw:name="gradient-297" draw:start-color="#6e6e6e" draw:style="linear"/>
    <draw:opacity draw:angle="0" draw:border="29.289497%" draw:cx="50.00042%" draw:cy="49.999992%" draw:display-name="gradient-298" draw:end="100.0%" draw:name="gradient-298" draw:start="0.0%" draw:style="ellipsoid"/>
    <draw:gradient draw:angle="536" draw:border="-0.84364945%" draw:display-name="gradient-299" draw:end-color="#000000" draw:name="gradient-299" draw:start-color="#0e0000" draw:style="linear"/>
    <draw:opacity draw:angle="0" draw:border="10.602132%" draw:cx="48.849068%" draw:cy="49.25421%" draw:display-name="gradient-300" draw:end="100.0%" draw:name="gradient-300" draw:start="0.0%" draw:style="ellipsoid"/>
    <draw:gradient draw:angle="1787" draw:border="23.466618%" draw:display-name="gradient-301" draw:end-color="#000000" draw:name="gradient-301" draw:start-color="#6e6e6e" draw:style="linear"/>
    <draw:opacity draw:angle="0" draw:border="29.289366%" draw:cx="50.00045%" draw:cy="49.999992%" draw:display-name="gradient-302" draw:end="100.0%" draw:name="gradient-302" draw:start="0.0%" draw:style="ellipsoid"/>
    <draw:gradient draw:angle="536" draw:border="-0.84364945%" draw:display-name="gradient-303" draw:end-color="#000000" draw:name="gradient-303" draw:start-color="#0e0000" draw:style="linear"/>
    <draw:opacity draw:angle="0" draw:border="10.602132%" draw:cx="48.84901%" draw:cy="49.25421%" draw:display-name="gradient-304" draw:end="100.0%" draw:name="gradient-304" draw:start="0.0%" draw:style="ellipsoid"/>
    <draw:gradient draw:angle="1787" draw:border="23.466618%" draw:display-name="gradient-305" draw:end-color="#000000" draw:name="gradient-305" draw:start-color="#6e6e6e" draw:style="linear"/>
    <draw:opacity draw:angle="0" draw:border="29.289366%" draw:cx="50.000443%" draw:cy="49.999992%" draw:display-name="gradient-306" draw:end="100.0%" draw:name="gradient-306" draw:start="0.0%" draw:style="ellipsoid"/>
    <draw:gradient draw:angle="536" draw:border="-0.84364945%" draw:display-name="gradient-307" draw:end-color="#000000" draw:name="gradient-307" draw:start-color="#0e0000" draw:style="linear"/>
    <draw:opacity draw:angle="0" draw:border="10.602132%" draw:cx="48.848995%" draw:cy="49.25421%" draw:display-name="gradient-308" draw:end="100.0%" draw:name="gradient-308" draw:start="0.0%" draw:style="ellipsoid"/>
    <draw:gradient draw:angle="1787" draw:border="23.466618%" draw:display-name="gradient-309" draw:end-color="#000000" draw:name="gradient-309" draw:start-color="#6e6e6e" draw:style="linear"/>
    <draw:opacity draw:angle="0" draw:border="29.289366%" draw:cx="50.00041%" draw:cy="49.999992%" draw:display-name="gradient-310" draw:end="100.0%" draw:name="gradient-310" draw:start="0.0%" draw:style="ellipsoid"/>
    <draw:gradient draw:angle="536" draw:border="-0.84364945%" draw:display-name="gradient-311" draw:end-color="#000000" draw:name="gradient-311" draw:start-color="#0e0000" draw:style="linear"/>
    <draw:opacity draw:angle="0" draw:border="10.60192%" draw:cx="48.84905%" draw:cy="49.25433%" draw:display-name="gradient-312" draw:end="100.0%" draw:name="gradient-312" draw:start="0.0%" draw:style="ellipsoid"/>
    <draw:gradient draw:angle="1787" draw:border="23.466618%" draw:display-name="gradient-313" draw:end-color="#000000" draw:name="gradient-313" draw:start-color="#6e6e6e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