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58957mm" fo:page-width="222.51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">
      <style:graphic-properties draw:fill="solid" draw:fill-color="#030303" draw:opacity="100.0%" draw:stroke="solid" svg:stroke-color="#030303" draw:stroke-linejoin="miter" svg:stroke-opacity="100.0%" svg:stroke-width="0.26458332mm"/>
    </style:style>
    <style:style style:family="graphic" style:name="style-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">
      <style:graphic-properties draw:fill="solid" draw:fill-color="#0a0a0a" draw:opacity="100.0%" draw:stroke="solid" svg:stroke-color="#0a0a0a" draw:stroke-linejoin="miter" svg:stroke-opacity="100.0%" svg:stroke-width="0.26458332mm"/>
    </style:style>
    <style:style style:family="graphic" style:name="style-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6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8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19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20">
      <style:graphic-properties draw:fill="solid" draw:fill-color="#8c3133" draw:opacity="100.0%" draw:stroke="solid" svg:stroke-color="#8c3133" draw:stroke-linejoin="miter" svg:stroke-opacity="100.0%" svg:stroke-width="0.26458332mm"/>
    </style:style>
    <style:style style:family="graphic" style:name="style-2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3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2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7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2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3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34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3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4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2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43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5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46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4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8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4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1">
      <style:graphic-properties draw:fill="solid" draw:fill-color="#dabebf" draw:opacity="100.0%" draw:stroke="solid" svg:stroke-color="#dabebf" draw:stroke-linejoin="miter" svg:stroke-opacity="100.0%" svg:stroke-width="0.26458332mm"/>
    </style:style>
    <style:style style:family="graphic" style:name="style-5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54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55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56">
      <style:graphic-properties draw:fill="solid" draw:fill-color="#0c0c0c" draw:opacity="100.0%" draw:stroke="solid" svg:stroke-color="#0c0c0c" draw:stroke-linejoin="miter" svg:stroke-opacity="100.0%" svg:stroke-width="0.26458332mm"/>
    </style:style>
    <style:style style:family="graphic" style:name="style-5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2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6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4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6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7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68">
      <style:graphic-properties draw:fill="solid" draw:fill-color="#e7e6e6" draw:opacity="100.0%" draw:stroke="solid" svg:stroke-color="#e7e6e6" draw:stroke-linejoin="miter" svg:stroke-opacity="100.0%" svg:stroke-width="0.26458332mm"/>
    </style:style>
    <style:style style:family="graphic" style:name="style-6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7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4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75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76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77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7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9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8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3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84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8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7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88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8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90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9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2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9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94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9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6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9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8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9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0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0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2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10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4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0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0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07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08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109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1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11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11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1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4">
      <style:graphic-properties draw:fill="solid" draw:fill-color="#fc0404" draw:opacity="100.0%" draw:stroke="solid" svg:stroke-color="#fc0404" draw:stroke-linejoin="miter" svg:stroke-opacity="100.0%" svg:stroke-width="0.26458332mm"/>
    </style:style>
    <style:style style:family="graphic" style:name="style-115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1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7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1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20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121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122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23">
      <style:graphic-properties draw:fill="solid" draw:fill-color="#080707" draw:opacity="100.0%" draw:stroke="solid" svg:stroke-color="#080707" draw:stroke-linejoin="miter" svg:stroke-opacity="100.0%" svg:stroke-width="0.26458332mm"/>
    </style:style>
    <style:style style:family="graphic" style:name="style-12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2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2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28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2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0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3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2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3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36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37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38">
      <style:graphic-properties draw:fill="solid" draw:fill-color="#0c0c0c" draw:opacity="100.0%" draw:stroke="solid" svg:stroke-color="#0c0c0c" draw:stroke-linejoin="miter" svg:stroke-opacity="100.0%" svg:stroke-width="0.26458332mm"/>
    </style:style>
    <style:style style:family="graphic" style:name="style-13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4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41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142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14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44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4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6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14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4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4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50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15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52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53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54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5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56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15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5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59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60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6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6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6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6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65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16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67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16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6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0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171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7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73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174">
      <style:graphic-properties draw:fill="solid" draw:fill-color="#ca2f33" draw:opacity="100.0%" draw:stroke="solid" svg:stroke-color="#ca2f33" draw:stroke-linejoin="miter" svg:stroke-opacity="100.0%" svg:stroke-width="0.26458332mm"/>
    </style:style>
    <style:style style:family="graphic" style:name="style-17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7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7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8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81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8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83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84">
      <style:graphic-properties draw:fill="solid" draw:fill-color="#181818" draw:opacity="100.0%" draw:stroke="solid" svg:stroke-color="#18181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91.04166 L 52.916664 291.04166 L 52.916664 291.04166 Q 52.916664 291.04166 26.458332 264.5833 L 0.0 238.12498 L 79.37499 211.66666 Q 132.29166 185.20833 185.20833 105.83333 Q 211.66666 26.458332 238.12498 0.0 Q 264.5833 0.0 238.12498 132.29166 Q 238.12498 291.04166 132.29166 291.04166 z" svg:height="2.9104166mm" draw:style-name="style-2" svg:viewBox="0.0 0.0 238.12498 291.04166" svg:width="2.38125mm" svg:x="141.55208mm" svg:y="221.45624mm"/>
          <draw:path svg:d="M 105.83333 52.916664 L 185.20833 0.0 L 185.20833 26.458332 L 185.20833 52.916664 L 132.29166 105.83333 Q 105.83333 132.29166 105.83333 238.12498 Q 132.29166 317.49997 132.29166 343.9583 Q 158.74998 343.9583 158.74998 370.41666 L 158.74998 370.41666 L 158.74998 423.3333 Q 158.74998 449.79166 132.29166 449.79166 L 105.83333 449.79166 L 105.83333 449.79166 Q 79.37499 423.3333 52.916664 423.3333 L 26.458332 423.3333 L 26.458332 396.87497 L 0.0 396.87497 L 0.0 370.41666 L 0.0 343.9583 L 0.0 238.12498 Q 0.0 132.29166 0.0 105.83333 Q 0.0 79.37499 105.83333 52.916664 z" svg:height="4.497916mm" draw:style-name="style-3" svg:viewBox="0.0 0.0 185.20833 449.79166" svg:width="1.8520832mm" svg:x="103.71666mm" svg:y="214.84166mm"/>
          <draw:path svg:d="M 396.87497 52.916664 L 396.87497 0.0 L 423.3333 0.0 L 449.79166 0.0 L 423.3333 158.74998 Q 396.87497 343.9583 317.49997 449.79166 Q 211.66666 529.1666 158.74998 555.625 L 105.83333 582.0833 L 52.916664 582.0833 L 0.0 582.0833 L 0.0 582.0833 L 0.0 555.625 L 0.0 555.625 L 0.0 529.1666 L 26.458332 529.1666 L 79.37499 529.1666 L 105.83333 502.7083 L 132.29166 476.24997 L 158.74998 476.24997 Q 185.20833 476.24997 211.66666 423.3333 Q 238.12498 396.87497 264.5833 264.5833 L 317.49997 105.83333 L 343.9583 105.83333 Q 396.87497 105.83333 396.87497 52.916664 z" svg:height="5.820833mm" draw:style-name="style-4" svg:viewBox="0.0 0.0 449.79166 582.0833" svg:width="4.497916mm" svg:x="66.93958mm" svg:y="278.34164mm"/>
          <draw:path svg:d="M 1349.3749 3651.2498 L 978.95825 3651.2498 L 978.95825 3280.8333 Q 952.49994 2883.9583 608.5416 2645.8333 Q 238.12498 2434.1665 132.29166 2434.1665 L 26.458332 2487.0833 L 26.458332 2487.0833 L 0.0 2487.0833 L 26.458332 1561.0416 Q 52.916664 634.99994 317.49997 502.7083 Q 608.5416 370.41666 1137.7083 185.20833 Q 1666.8749 0.0 1719.7916 0.0 Q 1799.1666 0.0 1799.1666 1799.1666 Q 1799.1666 3598.3333 1746.2499 3624.7915 Q 1719.7916 3651.2498 1349.3749 3651.2498 z" svg:height="36.512497mm" draw:style-name="style-5" svg:viewBox="0.0 0.0 1799.1666 3651.2498" svg:width="17.991665mm" svg:x="108.479164mm" svg:y="157.16249mm"/>
          <draw:path svg:d="M 79.37499 158.74998 L 132.29166 0.0 L 132.29166 0.0 L 132.29166 0.0 L 158.74998 26.458332 L 158.74998 79.37499 L 158.74998 132.29166 L 132.29166 158.74998 L 132.29166 185.20833 Q 132.29166 238.12498 105.83333 264.5833 L 105.83333 291.04166 L 238.12498 291.04166 L 396.87497 291.04166 L 396.87497 264.5833 L 396.87497 264.5833 L 396.87497 264.5833 Q 396.87497 264.5833 423.3333 291.04166 L 423.3333 343.9583 L 238.12498 343.9583 L 79.37499 343.9583 L 79.37499 370.41666 Q 79.37499 396.87497 52.916664 396.87497 L 52.916664 396.87497 L 52.916664 396.87497 L 52.916664 423.3333 L 52.916664 449.79166 L 52.916664 449.79166 L 26.458332 449.79166 Q 0.0 449.79166 0.0 423.3333 L 0.0 396.87497 L 0.0 343.9583 Q 26.458332 317.49997 79.37499 158.74998 z" svg:height="4.497916mm" draw:style-name="style-6" svg:viewBox="0.0 0.0 423.3333 449.79166" svg:width="4.233333mm" svg:x="146.31458mm" svg:y="217.75208mm"/>
          <draw:path svg:d="M 343.9583 899.5833 L 0.0 899.5833 L 26.458332 899.5833 L 79.37499 899.5833 L 79.37499 873.12494 Q 79.37499 873.12494 105.83333 449.79166 Q 105.83333 26.458332 79.37499 0.0 Q 26.458332 0.0 185.20833 0.0 Q 317.49997 -26.458332 317.49997 0.0 Q 317.49997 26.458332 291.04166 26.458332 Q 264.5833 52.916664 238.12498 449.79166 Q 238.12498 846.6666 423.3333 846.6666 Q 608.5416 846.6666 661.4583 820.2083 Q 714.37494 793.74994 714.37494 846.6666 Q 714.37494 899.5833 343.9583 899.5833 z" svg:height="8.995832mm" draw:style-name="style-7" svg:viewBox="0.0 0.0 714.37494 899.5833" svg:width="7.1437497mm" svg:x="138.90625mm" svg:y="64.55833mm"/>
          <draw:path svg:d="M 105.83333 79.37499 L 158.74998 0.0 L 211.66666 0.0 L 238.12498 0.0 L 317.49997 0.0 L 396.87497 0.0 L 423.3333 26.458332 Q 476.24997 52.916664 529.1666 158.74998 Q 582.0833 291.04166 582.0833 317.49997 L 582.0833 343.9583 L 555.625 529.1666 Q 529.1666 740.8333 476.24997 793.74994 Q 476.24997 820.2083 449.79166 820.2083 L 449.79166 846.6666 L 423.3333 846.6666 L 396.87497 846.6666 L 317.49997 873.12494 L 264.5833 873.12494 L 211.66666 873.12494 L 158.74998 846.6666 L 132.29166 846.6666 L 105.83333 846.6666 L 105.83333 820.2083 L 105.83333 820.2083 L 79.37499 820.2083 L 79.37499 793.74994 L 79.37499 793.74994 L 52.916664 793.74994 L 52.916664 767.2916 Q 52.916664 740.8333 26.458332 714.37494 Q 0.0 687.9166 0.0 476.24997 Q 0.0 264.5833 0.0 211.66666 Q 52.916664 132.29166 105.83333 79.37499 z" svg:height="8.73125mm" draw:style-name="style-8" svg:viewBox="0.0 0.0 582.0833 873.12494" svg:width="5.820833mm" svg:x="53.975mm" svg:y="275.16666mm"/>
          <draw:path svg:d="M 52.916664 26.458332 L 26.458332 0.0 L 158.74998 26.458332 Q 291.04166 26.458332 238.12498 26.458332 Q 211.66666 52.916664 211.66666 476.24997 Q 238.12498 899.5833 238.12498 899.5833 L 238.12498 926.0416 L 291.04166 926.0416 Q 343.9583 926.0416 132.29166 926.0416 Q -52.916664 926.0416 0.0 926.0416 Q 52.916664 926.0416 52.916664 502.7083 Q 79.37499 79.37499 52.916664 26.458332 z" svg:height="9.260416mm" draw:style-name="style-9" svg:viewBox="0.0 0.0 291.04166 926.0416" svg:width="2.9104166mm" svg:x="109.80208mm" svg:y="64.29375mm"/>
          <draw:path svg:d="M 370.41666 158.74998 L 370.41666 185.20833 L 370.41666 211.66666 Q 343.9583 238.12498 343.9583 211.66666 Q 343.9583 185.20833 317.49997 211.66666 Q 291.04166 238.12498 291.04166 238.12498 L 291.04166 238.12498 L 264.5833 185.20833 Q 238.12498 132.29166 211.66666 132.29166 Q 185.20833 132.29166 132.29166 238.12498 Q 79.37499 343.9583 79.37499 370.41666 L 79.37499 423.3333 L 52.916664 476.24997 L 52.916664 502.7083 L 26.458332 502.7083 Q 26.458332 476.24997 26.458332 476.24997 L 0.0 476.24997 L 0.0 476.24997 Q 26.458332 449.79166 26.458332 423.3333 L 26.458332 370.41666 L 52.916664 317.49997 Q 79.37499 291.04166 105.83333 211.66666 L 132.29166 105.83333 L 185.20833 0.0 Q 238.12498 -105.83333 291.04166 0.0 Q 343.9583 132.29166 370.41666 158.74998 z" svg:height="5.027083mm" draw:style-name="style-10" svg:viewBox="0.0 0.0 370.41666 502.7083" svg:width="3.7041664mm" svg:x="94.456245mm" svg:y="275.69583mm"/>
          <draw:path svg:d="M 0.0 52.916664 Q 0.0 -26.458332 79.37499 0.0 Q 158.74998 0.0 158.74998 79.37499 Q 158.74998 158.74998 79.37499 158.74998 Q 0.0 158.74998 0.0 52.916664 z" svg:height="1.5874999mm" draw:style-name="style-11" svg:viewBox="0.0 0.0 158.74998 158.74998" svg:width="1.5874999mm" svg:x="114.299995mm" svg:y="193.67499mm"/>
          <draw:path svg:d="M 211.66666 132.29166 L 291.04166 0.0 L 317.49997 0.0 L 317.49997 0.0 L 264.5833 132.29166 Q 211.66666 264.5833 211.66666 291.04166 L 211.66666 317.49997 L 185.20833 343.9583 L 158.74998 370.41666 L 158.74998 396.87497 L 158.74998 423.3333 L 132.29166 449.79166 L 105.83333 476.24997 L 105.83333 476.24997 L 105.83333 476.24997 L 105.83333 449.79166 L 105.83333 449.79166 L 79.37499 423.3333 L 52.916664 396.87497 L 52.916664 370.41666 L 52.916664 343.9583 L 26.458332 317.49997 L 0.0 291.04166 L 0.0 264.5833 L 0.0 211.66666 L 0.0 185.20833 Q 0.0 158.74998 52.916664 158.74998 L 79.37499 158.74998 L 79.37499 158.74998 Q 105.83333 158.74998 105.83333 211.66666 Q 158.74998 264.5833 211.66666 132.29166 z" svg:height="4.7625mm" draw:style-name="style-12" svg:viewBox="0.0 0.0 317.49997 476.24997" svg:width="3.1749997mm" svg:x="131.7625mm" svg:y="279.4mm"/>
          <draw:path svg:d="M 370.41666 26.458332 L 555.625 0.0 L 582.0833 26.458332 L 608.5416 52.916664 L 634.99994 52.916664 L 661.4583 52.916664 L 661.4583 52.916664 Q 661.4583 52.916664 687.9166 79.37499 L 687.9166 79.37499 L 687.9166 79.37499 Q 687.9166 105.83333 687.9166 105.83333 L 714.37494 105.83333 L 740.8333 211.66666 Q 793.74994 291.04166 793.74994 343.9583 L 793.74994 396.87497 L 793.74994 502.7083 L 793.74994 608.5416 L 582.0833 608.5416 L 343.9583 608.5416 L 343.9583 793.74994 L 343.9583 978.95825 L 396.87497 978.95825 L 449.79166 978.95825 L 449.79166 952.49994 L 476.24997 899.5833 L 476.24997 793.74994 Q 476.24997 687.9166 608.5416 687.9166 L 740.8333 687.9166 L 767.2916 687.9166 L 793.74994 687.9166 L 793.74994 793.74994 L 793.74994 926.0416 L 767.2916 952.49994 L 740.8333 1005.4166 L 740.8333 1031.875 L 740.8333 1058.3333 L 714.37494 1058.3333 Q 714.37494 1058.3333 661.4583 1111.25 Q 608.5416 1164.1666 396.87497 1164.1666 Q 185.20833 1164.1666 105.83333 1058.3333 Q 0.0 978.95825 0.0 687.9166 Q 0.0 396.87497 0.0 264.5833 Q 52.916664 132.29166 105.83333 79.37499 Q 158.74998 52.916664 370.41666 26.458332 z M 343.9583 317.49997 Q 343.9583 185.20833 396.87497 211.66666 Q 423.3333 211.66666 449.79166 317.49997 Q 449.79166 423.3333 396.87497 423.3333 Q 343.9583 423.3333 343.9583 317.49997 z" svg:height="11.641666mm" draw:style-name="style-13" svg:viewBox="0.0 0.0 793.74994 1164.1666" svg:width="7.9374995mm" svg:x="115.8875mm" svg:y="105.83333mm"/>
          <draw:path svg:d="M 211.66666 26.458332 L 211.66666 52.916664 L 185.20833 52.916664 Q 158.74998 52.916664 105.83333 79.37499 Q 79.37499 105.83333 52.916664 79.37499 Q 52.916664 52.916664 26.458332 52.916664 L 0.0 52.916664 L 26.458332 26.458332 Q 52.916664 0.0 132.29166 0.0 Q 211.66666 0.0 211.66666 26.458332 z" svg:height="0.7937499mm" draw:style-name="style-14" svg:viewBox="0.0 0.0 211.66666 79.37499" svg:width="2.1166666mm" svg:x="167.74582mm" svg:y="71.96666mm"/>
          <draw:path svg:d="M 105.83333 0.0 L 132.29166 0.0 L 185.20833 0.0 Q 211.66666 26.458332 211.66666 26.458332 L 211.66666 26.458332 L 185.20833 26.458332 Q 185.20833 26.458332 185.20833 52.916664 L 211.66666 52.916664 L 291.04166 105.83333 Q 343.9583 158.74998 343.9583 264.5833 Q 343.9583 370.41666 343.9583 396.87497 L 343.9583 423.3333 L 317.49997 423.3333 L 317.49997 449.79166 L 317.49997 449.79166 L 291.04166 449.79166 L 291.04166 449.79166 L 291.04166 449.79166 L 264.5833 476.24997 Q 238.12498 502.7083 132.29166 502.7083 L 26.458332 529.1666 L 26.458332 502.7083 L 26.458332 476.24997 L 79.37499 476.24997 Q 105.83333 449.79166 158.74998 423.3333 Q 185.20833 396.87497 185.20833 291.04166 Q 185.20833 158.74998 105.83333 132.29166 L 26.458332 79.37499 L 26.458332 79.37499 Q 26.458332 52.916664 0.0 26.458332 L 0.0 26.458332 L 26.458332 26.458332 Q 79.37499 26.458332 105.83333 0.0 z" svg:height="5.2916665mm" draw:style-name="style-15" svg:viewBox="0.0 0.0 343.9583 529.1666" svg:width="3.439583mm" svg:x="85.98958mm" svg:y="68.52708mm"/>
          <draw:path svg:d="M 211.66666 264.5833 L 211.66666 502.7083 L 132.29166 502.7083 Q 79.37499 502.7083 52.916664 291.04166 Q 26.458332 79.37499 26.458332 158.74998 L 26.458332 211.66666 L 26.458332 211.66666 Q 26.458332 211.66666 0.0 105.83333 L 0.0 0.0 L 105.83333 0.0 Q 185.20833 0.0 211.66666 264.5833 z" svg:height="5.027083mm" draw:style-name="style-16" svg:viewBox="0.0 0.0 211.66666 502.7083" svg:width="2.1166666mm" svg:x="121.97291mm" svg:y="120.649994mm"/>
          <draw:path svg:d="M 52.916664 26.458332 L 79.37499 0.0 L 158.74998 238.12498 Q 264.5833 449.79166 264.5833 476.24997 Q 291.04166 502.7083 158.74998 502.7083 L 0.0 502.7083 L 0.0 476.24997 Q 0.0 476.24997 52.916664 449.79166 Q 52.916664 423.3333 26.458332 291.04166 L 0.0 185.20833 L 0.0 158.74998 L 0.0 132.29166 L 0.0 79.37499 L 0.0 52.916664 L 0.0 52.916664 Q 0.0 52.916664 52.916664 26.458332 z" svg:height="5.027083mm" draw:style-name="style-17" svg:viewBox="0.0 0.0 264.5833 502.7083" svg:width="2.6458333mm" svg:x="99.48333mm" svg:y="219.33957mm"/>
          <draw:path svg:d="M 1455.2083 370.41666 L 1455.2083 370.41666 L 1455.2083 370.41666 L 1455.2083 396.87497 L 1455.2083 396.87497 L 1455.2083 423.3333 L 1455.2083 423.3333 L 1481.6666 423.3333 L 1481.6666 449.79166 L 1508.1249 476.24997 L 1508.1249 529.1666 Q 1508.1249 582.0833 1508.1249 793.74994 Q 1508.1249 1005.4166 1455.2083 1137.7083 Q 1349.3749 1269.9999 1217.0833 1375.8333 L 1058.3333 1481.6666 L 1005.4166 1508.1249 L 952.49994 1534.5833 L 952.49994 1534.5833 L 952.49994 1534.5833 L 767.2916 1534.5833 Q 555.625 1534.5833 476.24997 1481.6666 Q 396.87497 1481.6666 291.04166 1402.2916 Q 185.20833 1322.9166 105.83333 1190.6249 Q 26.458332 1058.3333 0.0 793.74994 L 0.0 555.625 L 0.0 529.1666 L 26.458332 502.7083 L 105.83333 343.9583 Q 185.20833 185.20833 317.49997 105.83333 Q 449.79166 0.0 661.4583 0.0 Q 846.6666 -52.916664 1005.4166 26.458332 Q 1190.6249 79.37499 1296.4583 211.66666 Q 1428.7499 370.41666 1455.2083 370.41666 z M 1031.875 608.5416 L 1058.3333 608.5416 L 1084.7916 582.0833 Q 1084.7916 582.0833 1217.0833 582.0833 Q 1349.3749 582.0833 1375.8333 634.99994 Q 1402.2916 661.4583 1402.2916 740.8333 L 1402.2916 820.2083 L 1243.5416 820.2083 L 1084.7916 820.2083 L 1084.7916 846.6666 L 1084.7916 873.12494 L 1137.7083 926.0416 Q 1164.1666 952.49994 1243.5416 952.49994 Q 1296.4583 926.0416 1322.9166 899.5833 Q 1322.9166 873.12494 1349.3749 899.5833 Q 1402.2916 926.0416 1375.8333 952.49994 Q 1349.3749 952.49994 1349.3749 978.95825 L 1349.3749 978.95825 L 1322.9166 978.95825 L 1322.9166 1005.4166 L 1296.4583 1005.4166 L 1269.9999 1005.4166 L 1190.6249 1005.4166 Q 1137.7083 1005.4166 1058.3333 978.95825 Q 978.95825 926.0416 952.49994 978.95825 Q 926.0416 1005.4166 767.2916 1058.3333 L 582.0833 1058.3333 L 582.0833 1084.7916 L 555.625 1084.7916 L 555.625 1084.7916 L 555.625 1111.25 L 555.625 1111.25 L 555.625 1111.25 L 529.1666 1111.25 L 529.1666 1111.25 L 529.1666 1084.7916 L 502.7083 1084.7916 L 502.7083 1058.3333 L 502.7083 1031.875 L 502.7083 1031.875 Q 476.24997 1058.3333 370.41666 1058.3333 Q 264.5833 1058.3333 238.12498 1005.4166 Q 185.20833 1005.4166 132.29166 873.12494 L 79.37499 740.8333 L 79.37499 740.8333 L 79.37499 740.8333 L 79.37499 714.37494 L 79.37499 714.37494 L 105.83333 634.99994 L 132.29166 582.0833 L 132.29166 555.625 L 132.29166 529.1666 L 158.74998 529.1666 L 158.74998 529.1666 L 158.74998 502.7083 L 185.20833 502.7083 L 185.20833 502.7083 L 185.20833 476.24997 L 185.20833 476.24997 L 185.20833 476.24997 L 264.5833 449.79166 Q 343.9583 423.3333 449.79166 423.3333 Q 555.625 449.79166 582.0833 476.24997 Q 608.5416 476.24997 608.5416 476.24997 L 608.5416 502.7083 L 634.99994 502.7083 Q 661.4583 502.7083 687.9166 370.41666 Q 714.37494 264.5833 740.8333 343.9583 Q 740.8333 423.3333 846.6666 476.24997 Q 952.49994 529.1666 978.95825 582.0833 Q 1031.875 634.99994 1031.875 608.5416 z" svg:height="15.345833mm" draw:style-name="style-18" svg:viewBox="0.0 0.0 1508.1249 1534.5833" svg:width="15.081249mm" svg:x="105.03958mm" svg:y="38.1mm"/>
          <draw:path svg:d="M 211.66666 423.3333 L 158.74998 449.79166 L 79.37499 449.79166 Q 0.0 449.79166 0.0 396.87497 L 0.0 317.49997 L 52.916664 132.29166 Q 105.83333 -52.916664 211.66666 0.0 Q 291.04166 26.458332 317.49997 132.29166 Q 317.49997 238.12498 291.04166 317.49997 Q 264.5833 396.87497 238.12498 396.87497 Q 238.12498 396.87497 211.66666 423.3333 z" svg:height="4.497916mm" draw:style-name="style-19" svg:viewBox="0.0 0.0 317.49997 449.79166" svg:width="3.1749997mm" svg:x="111.12499mm" svg:y="43.656246mm"/>
          <draw:path svg:d="M 0.0 79.37499 L 0.0 0.0 L 158.74998 211.66666 Q 343.9583 449.79166 634.99994 449.79166 L 899.5833 449.79166 L 899.5833 502.7083 L 899.5833 529.1666 L 661.4583 529.1666 Q 423.3333 555.625 423.3333 582.0833 Q 423.3333 634.99994 396.87497 634.99994 Q 370.41666 661.4583 317.49997 608.5416 Q 291.04166 555.625 158.74998 555.625 L 0.0 529.1666 L 0.0 502.7083 L 0.0 449.79166 L 105.83333 449.79166 L 185.20833 449.79166 L 185.20833 423.3333 L 158.74998 423.3333 L 158.74998 423.3333 L 158.74998 396.87497 L 158.74998 396.87497 L 158.74998 396.87497 L 132.29166 396.87497 L 132.29166 396.87497 L 132.29166 370.41666 L 105.83333 370.41666 L 105.83333 370.41666 L 105.83333 343.9583 L 105.83333 343.9583 L 105.83333 343.9583 L 79.37499 343.9583 L 79.37499 343.9583 L 79.37499 317.49997 L 52.916664 317.49997 L 52.916664 291.04166 L 52.916664 264.5833 L 26.458332 264.5833 L 26.458332 264.5833 L 26.458332 238.12498 Q 0.0 238.12498 0.0 238.12498 L 0.0 238.12498 L 0.0 185.20833 Q 0.0 158.74998 0.0 79.37499 z" svg:height="6.3499994mm" draw:style-name="style-20" svg:viewBox="0.0 0.0 899.5833 634.99994" svg:width="8.995832mm" svg:x="124.35416mm" svg:y="107.68541mm"/>
          <draw:path svg:d="M 79.37499 0.0 L 26.458332 0.0 L 185.20833 0.0 Q 370.41666 0.0 396.87497 0.0 L 423.3333 0.0 L 423.3333 0.0 L 423.3333 26.458332 L 343.9583 52.916664 Q 264.5833 52.916664 264.5833 476.24997 L 264.5833 873.12494 L 396.87497 873.12494 L 502.7083 873.12494 L 502.7083 899.5833 L 502.7083 926.0416 L 238.12498 926.0416 L 0.0 899.5833 L 26.458332 899.5833 L 79.37499 899.5833 L 79.37499 873.12494 Q 79.37499 873.12494 105.83333 449.79166 Q 105.83333 26.458332 79.37499 0.0 z" svg:height="9.260416mm" draw:style-name="style-21" svg:viewBox="0.0 0.0 502.7083 926.0416" svg:width="5.027083mm" svg:x="61.118748mm" svg:y="64.55833mm"/>
          <draw:path svg:d="M 0.0 714.37494 L 0.0 0.0 L 158.74998 0.0 L 343.9583 0.0 L 370.41666 158.74998 Q 370.41666 317.49997 423.3333 264.5833 Q 476.24997 264.5833 582.0833 264.5833 Q 714.37494 264.5833 740.8333 317.49997 Q 793.74994 343.9583 793.74994 820.2083 Q 793.74994 1296.4583 740.8333 1349.3749 Q 687.9166 1428.7499 555.625 1428.7499 Q 423.3333 1428.7499 370.41666 1375.8333 Q 343.9583 1375.8333 317.49997 1402.2916 Q 317.49997 1428.7499 158.74998 1428.7499 L 0.0 1428.7499 L 0.0 714.37494 z M 449.79166 846.6666 L 423.3333 1217.0833 L 396.87497 1217.0833 Q 370.41666 1217.0833 370.41666 846.6666 Q 343.9583 449.79166 396.87497 449.79166 Q 449.79166 449.79166 449.79166 846.6666 z" svg:height="14.287499mm" draw:style-name="style-22" svg:viewBox="0.0 0.0 793.74994 1428.7499" svg:width="7.9374995mm" svg:x="106.362495mm" svg:y="192.0875mm"/>
          <draw:path svg:d="M 52.916664 0.0 L 132.29166 0.0 L 132.29166 26.458332 Q 158.74998 52.916664 158.74998 79.37499 L 158.74998 79.37499 L 158.74998 79.37499 Q 132.29166 79.37499 158.74998 105.83333 L 158.74998 105.83333 L 158.74998 317.49997 L 158.74998 529.1666 L 79.37499 529.1666 L 0.0 529.1666 L 0.0 264.5833 Q 0.0 0.0 52.916664 0.0 z" svg:height="5.2916665mm" draw:style-name="style-23" svg:viewBox="0.0 0.0 158.74998 529.1666" svg:width="1.5874999mm" svg:x="118.533325mm" svg:y="120.385414mm"/>
          <draw:path svg:d="M 26.458332 1508.1249 L 0.0 1455.2083 L 0.0 1402.2916 L 0.0 1322.9166 L 26.458332 1296.4583 Q 52.916664 1243.5416 52.916664 1217.0833 Q 52.916664 1190.6249 185.20833 1137.7083 Q 291.04166 1084.7916 502.7083 1058.3333 L 714.37494 1031.875 L 740.8333 1058.3333 L 793.74994 1058.3333 L 793.74994 1031.875 L 793.74994 1005.4166 L 767.2916 1005.4166 L 767.2916 978.95825 L 767.2916 978.95825 L 740.8333 978.95825 L 687.9166 899.5833 Q 634.99994 820.2083 661.4583 661.4583 Q 687.9166 476.24997 793.74994 291.04166 Q 899.5833 105.83333 978.95825 52.916664 Q 1058.3333 -26.458332 1164.1666 0.0 Q 1296.4583 26.458332 1349.3749 132.29166 Q 1375.8333 238.12498 1375.8333 476.24997 Q 1375.8333 714.37494 1269.9999 978.95825 Q 1190.6249 1243.5416 952.49994 1402.2916 Q 714.37494 1561.0416 634.99994 1666.8749 Q 555.625 1719.7916 396.87497 1719.7916 Q 238.12498 1719.7916 158.74998 1640.4166 Q 52.916664 1587.4999 52.916664 1561.0416 Q 52.916664 1534.5833 26.458332 1508.1249 z" svg:height="17.197916mm" draw:style-name="style-24" svg:viewBox="0.0 0.0 1375.8333 1719.7916" svg:width="13.758332mm" svg:x="97.36666mm" svg:y="249.50208mm"/>
          <draw:path svg:d="M 26.458332 52.916664 L 79.37499 0.0 L 158.74998 52.916664 Q 238.12498 132.29166 238.12498 264.5833 Q 238.12498 370.41666 185.20833 423.3333 Q 132.29166 476.24997 79.37499 476.24997 L 52.916664 476.24997 L 52.916664 476.24997 L 52.916664 449.79166 L 52.916664 423.3333 L 79.37499 423.3333 L 79.37499 423.3333 L 79.37499 423.3333 L 79.37499 396.87497 L 79.37499 396.87497 L 105.83333 396.87497 L 105.83333 370.41666 L 105.83333 370.41666 L 132.29166 370.41666 L 132.29166 317.49997 L 132.29166 238.12498 L 105.83333 211.66666 L 79.37499 185.20833 L 79.37499 185.20833 L 79.37499 158.74998 L 52.916664 158.74998 Q 26.458332 158.74998 26.458332 132.29166 L 0.0 105.83333 L 0.0 105.83333 Q 0.0 105.83333 26.458332 52.916664 z" svg:height="4.7625mm" draw:style-name="style-25" svg:viewBox="0.0 0.0 238.12498 476.24997" svg:width="2.38125mm" svg:x="106.627075mm" svg:y="279.4mm"/>
          <draw:path svg:d="M 79.37499 0.0 L 105.83333 0.0 L 79.37499 79.37499 Q 52.916664 158.74998 132.29166 158.74998 Q 211.66666 158.74998 211.66666 105.83333 L 211.66666 52.916664 L 238.12498 105.83333 Q 238.12498 158.74998 158.74998 211.66666 Q 52.916664 264.5833 52.916664 317.49997 L 52.916664 396.87497 L 26.458332 396.87497 L 0.0 396.87497 L 0.0 211.66666 L 0.0 26.458332 L 26.458332 26.458332 Q 52.916664 0.0 79.37499 0.0 z" svg:height="3.9687498mm" draw:style-name="style-26" svg:viewBox="0.0 0.0 238.12498 396.87497" svg:width="2.38125mm" svg:x="102.12916mm" svg:y="120.649994mm"/>
          <draw:path svg:d="M 0.0 15716.249 L 0.0 0.0 L 11112.499 0.0 L 22251.457 0.0 L 22251.457 15716.249 L 22251.457 31458.957 L 11112.499 31458.957 L 0.0 31458.957 L 0.0 15716.249 z M 12885.208 3757.0833 L 12885.208 3757.0833 L 12885.208 3783.5415 L 12911.666 3783.5415 L 12911.666 3809.9998 L 12911.666 3836.4583 L 12938.124 3862.9165 L 12964.583 3915.833 L 12964.583 3968.7498 L 12964.583 3995.208 L 12779.374 3995.208 Q 12594.166 4021.6665 12541.249 4021.6665 Q 12461.874 4021.6665 12276.666 4127.5 L 12064.999 4206.875 L 12091.458 4286.25 Q 12117.916 4339.1665 12250.208 4259.7915 Q 12408.958 4180.4165 12541.249 4127.5 Q 12699.999 4074.583 12858.749 4074.583 Q 12991.041 4074.583 12991.041 4233.333 Q 12964.583 4418.5415 12885.208 4603.75 Q 12805.833 4788.958 12699.999 4868.333 Q 12594.166 4947.708 12647.083 5132.9165 Q 12699.999 5291.6665 12699.999 5503.333 Q 12647.083 5688.5415 12647.083 5741.458 Q 12594.166 5794.3745 12594.166 5820.833 L 12594.166 5847.2915 L 12567.708 5847.2915 L 12567.708 5873.7495 L 12567.708 5873.7495 L 12541.249 5873.7495 L 12541.249 5873.7495 L 12541.249 5873.7495 L 12541.249 5900.208 L 12541.249 5900.208 L 12514.791 5900.208 L 12514.791 5926.6665 L 12514.791 5926.6665 L 12488.333 5926.6665 L 12488.333 5926.6665 L 12488.333 5926.6665 L 12488.333 5953.1245 L 12488.333 5953.1245 L 12461.874 5953.1245 L 12461.874 5979.583 L 12461.874 5979.583 L 12435.416 5979.583 L 12435.416 5979.583 L 12435.416 5979.583 L 12435.416 6006.0415 L 12435.416 6006.0415 L 12408.958 6006.0415 L 12408.958 6032.4995 L 12408.958 6032.4995 L 12382.499 6032.4995 L 12382.499 5979.583 L 12382.499 5926.6665 L 12356.041 5873.7495 Q 12329.583 5794.3745 12276.666 5662.083 Q 12223.749 5503.333 12117.916 5397.4995 L 12012.083 5291.6665 L 12012.083 5265.208 L 12012.083 5265.208 L 11985.624 5265.208 L 11985.624 5238.7495 L 11959.166 5238.7495 L 11932.708 5238.7495 L 11906.249 5238.7495 L 11879.791 5238.7495 L 11879.791 5238.7495 L 11853.333 5238.7495 L 11853.333 5238.7495 L 11853.333 5238.7495 L 11853.333 5265.208 L 11853.333 5265.208 L 11826.874 5265.208 L 11826.874 5291.6665 L 11826.874 5291.6665 L 11800.416 5291.6665 L 11800.416 5291.6665 L 11800.416 5291.6665 L 11800.416 5318.1245 L 11800.416 5318.1245 L 11773.958 5318.1245 L 11773.958 5344.583 L 11773.958 5344.583 L 11747.499 5344.583 L 11747.499 5344.583 L 11747.499 5344.583 L 11747.499 5371.0415 L 11747.499 5371.0415 L 11773.958 5371.0415 L 11773.958 5397.4995 L 11800.416 5397.4995 L 11853.333 5397.4995 L 11879.791 5423.958 L 11906.249 5450.4165 L 11906.249 5450.4165 L 11906.249 5450.4165 L 11932.708 5450.4165 L 11932.708 5476.8745 L 12038.541 5556.2495 Q 12117.916 5662.083 12170.833 5741.458 Q 12223.749 5820.833 12223.749 5847.2915 L 12223.749 5873.7495 L 12250.208 5926.6665 Q 12276.666 5953.1245 12276.666 6006.0415 L 12276.666 6058.958 L 12303.124 6085.4165 L 12303.124 6111.8745 L 12276.666 6111.8745 L 12250.208 6138.333 L 12223.749 6138.333 L 12197.291 6138.333 L 12170.833 6164.7915 Q 12117.916 6191.2495 11932.708 6191.2495 L 11747.499 6191.2495 L 11747.499 6191.2495 L 11747.499 6191.2495 L 11694.583 6191.2495 Q 11641.666 6191.2495 11588.749 6164.7915 Q 11562.291 6138.333 11403.541 6032.4995 Q 11244.791 5926.6665 11112.499 6032.4995 Q 11006.666 6085.4165 10794.999 6164.7915 L 10609.791 6217.708 L 10530.416 6217.708 Q 10451.041 6191.2495 10398.124 6191.2495 L 10345.208 6191.2495 L 10318.749 6164.7915 L 10265.833 6138.333 L 10239.374 6138.333 L 10212.916 6138.333 L 10212.916 6111.8745 L 10212.916 6111.8745 L 10212.916 6032.4995 Q 10212.916 5953.1245 10265.833 5847.2915 L 10318.749 5741.458 L 10371.666 5635.6245 Q 10424.583 5529.7915 10503.958 5476.8745 Q 10583.333 5423.958 10609.791 5423.958 L 10609.791 5397.4995 L 10636.249 5397.4995 L 10689.166 5397.4995 L 10715.624 5371.0415 L 10742.083 5371.0415 L 10742.083 5344.583 L 10742.083 5318.1245 L 10715.624 5318.1245 L 10715.624 5291.6665 L 10689.166 5291.6665 L 10662.708 5291.6665 L 10662.708 5265.208 L 10636.249 5265.208 L 10636.249 5265.208 L 10636.249 5238.7495 L 10636.249 5238.7495 L 10636.249 5238.7495 L 10609.791 5238.7495 L 10609.791 5238.7495 L 10583.333 5238.7495 L 10530.416 5238.7495 L 10530.416 5238.7495 L 10530.416 5238.7495 L 10503.958 5238.7495 L 10503.958 5238.7495 L 10477.499 5265.208 L 10451.041 5291.6665 L 10451.041 5291.6665 Q 10424.583 5291.6665 10345.208 5397.4995 Q 10239.374 5503.333 10159.999 5714.9995 L 10107.083 5926.6665 L 10080.624 5979.583 L 10054.166 6032.4995 L 10054.166 6032.4995 L 10054.166 6032.4995 L 10054.166 6006.0415 L 10054.166 6006.0415 L 10027.708 6006.0415 L 10027.708 5979.583 L 10027.708 5979.583 L 10001.249 5979.583 L 10001.249 5979.583 L 10001.249 5979.583 L 10001.249 5953.1245 L 10001.249 5953.1245 L 9974.791 5953.1245 L 9974.791 5926.6665 L 9974.791 5926.6665 L 9948.333 5926.6665 L 9948.333 5926.6665 L 9948.333 5926.6665 L 9948.333 5900.208 L 9948.333 5900.208 L 9921.874 5900.208 L 9921.874 5873.7495 L 9921.874 5873.7495 L 9895.416 5873.7495 L 9895.416 5847.2915 Q 9895.416 5820.833 9842.499 5741.458 Q 9789.583 5662.083 9789.583 5450.4165 Q 9789.583 5212.2915 9816.041 5079.9995 Q 9842.499 4921.2495 9789.583 4868.333 Q 9683.749 4788.958 9604.374 4656.6665 Q 9524.999 4497.9165 9498.541 4286.25 L 9472.083 4074.583 L 9736.666 4101.0415 Q 9974.791 4127.5 10107.083 4180.4165 Q 10212.916 4233.333 10239.374 4259.7915 L 10265.833 4286.25 L 10292.291 4286.25 L 10318.749 4286.25 L 10318.749 4312.708 L 10318.749 4312.708 L 10345.208 4312.708 L 10345.208 4339.1665 L 10371.666 4339.1665 L 10398.124 4339.1665 L 10398.124 4365.625 L 10424.583 4365.625 L 10424.583 4339.1665 L 10424.583 4312.708 L 10451.041 4286.25 L 10451.041 4286.25 L 10451.041 4259.7915 L 10424.583 4233.333 L 10424.583 4233.333 L 10424.583 4233.333 L 10424.583 4206.875 L 10424.583 4206.875 L 10398.124 4206.875 L 10398.124 4180.4165 L 10371.666 4180.4165 L 10345.208 4180.4165 L 10318.749 4153.958 L 10292.291 4127.5 L 10265.833 4127.5 Q 10239.374 4127.5 10107.083 4074.583 Q 10001.249 4021.6665 9736.666 4021.6665 L 9498.541 3995.208 L 9498.541 3968.7498 L 9524.999 3915.833 L 9524.999 3889.3748 L 9524.999 3862.9165 L 9551.458 3836.4583 L 9577.916 3809.9998 L 9657.291 3677.7083 Q 9763.124 3545.4165 9895.416 3492.4998 Q 10054.166 3386.6665 10265.833 3386.6665 Q 10451.041 3360.2083 10530.416 3227.9165 Q 10583.333 3069.1665 10742.083 2963.3333 Q 10900.833 2857.4998 11006.666 2804.5833 Q 11138.958 2751.6665 11324.166 2804.5833 Q 11535.833 2804.5833 11721.041 2963.3333 Q 11906.249 3095.6248 11959.166 3227.9165 Q 12038.541 3333.7498 12250.208 3386.6665 Q 12461.874 3439.5833 12594.166 3518.9583 Q 12752.916 3598.3333 12805.833 3677.7083 Q 12858.749 3757.0833 12885.208 3757.0833 z M 5503.333 6455.833 L 5662.083 6455.833 L 5767.9165 6482.2915 Q 5847.2915 6508.7495 5926.6665 6641.0415 Q 5979.583 6746.8745 5979.583 6932.083 Q 5979.583 7143.7495 5873.7495 7249.583 Q 5767.9165 7355.4165 5741.458 7355.4165 Q 5714.9995 7355.4165 5662.083 7381.8745 L 5635.6245 7381.8745 L 5635.6245 7381.8745 Q 5609.1665 7381.8745 5503.333 7381.8745 L 5397.4995 7355.4165 L 5344.583 7355.4165 Q 5318.1245 7355.4165 5238.7495 7249.583 L 5159.3745 7143.7495 L 5132.9165 7143.7495 Q 5132.9165 7143.7495 5132.9165 7117.2915 L 5132.9165 7117.2915 L 5132.9165 7090.833 L 5132.9165 7064.3745 L 5132.9165 6905.6245 Q 5132.9165 6746.8745 5185.833 6667.4995 Q 5238.7495 6561.6665 5291.6665 6508.7495 Q 5371.0415 6455.833 5503.333 6455.833 z M 6191.2495 6455.833 L 6138.333 6455.833 L 6297.083 6455.833 Q 6482.2915 6455.833 6508.7495 6455.833 L 6535.208 6455.833 L 6667.4995 6482.2915 Q 6799.7915 6508.7495 6826.2495 6508.7495 Q 6852.708 6508.7495 6852.708 6535.208 L 6852.708 6535.208 L 6905.6245 6588.1245 Q 6984.9995 6641.0415 6984.9995 6720.4165 Q 7037.9165 6773.333 7011.458 6932.083 Q 6984.9995 7117.2915 6932.083 7196.6665 Q 6852.708 7302.4995 6746.8745 7328.958 Q 6641.0415 7355.4165 6614.583 7381.8745 L 6614.583 7381.8745 L 6349.9995 7381.8745 L 6111.8745 7355.4165 L 6138.333 7355.4165 L 6191.2495 7355.4165 L 6191.2495 7328.958 Q 6191.2495 7328.958 6217.708 6905.6245 Q 6217.708 6482.2915 6191.2495 6455.833 z M 7725.833 6693.958 L 7725.833 6720.4165 L 7725.833 6720.4165 Q 7725.833 6720.4165 7752.291 6720.4165 L 7752.291 6746.8745 L 7858.1245 6984.9995 Q 7937.4995 7223.1245 7963.958 7249.583 L 7963.958 7276.0415 L 7963.958 7276.0415 Q 7990.416 7276.0415 8043.333 7328.958 Q 8096.2495 7355.4165 7937.4995 7355.4165 Q 7752.291 7355.4165 7778.7495 7355.4165 Q 7805.208 7355.4165 7831.666 7302.4995 L 7831.666 7249.583 L 7831.666 7249.583 Q 7831.666 7223.1245 7778.7495 7143.7495 L 7752.291 7064.3745 L 7567.083 7064.3745 L 7408.333 7064.3745 L 7381.8745 7064.3745 L 7355.4165 7064.3745 L 7328.958 7143.7495 Q 7302.4995 7196.6665 7302.4995 7249.583 L 7302.4995 7328.958 L 7328.958 7328.958 L 7328.958 7355.4165 L 7355.4165 7355.4165 L 7381.8745 7355.4165 L 7249.583 7355.4165 L 7117.2915 7355.4165 L 7143.7495 7355.4165 L 7170.208 7355.4165 L 7170.208 7328.958 L 7196.6665 7328.958 L 7196.6665 7328.958 L 7196.6665 7302.4995 L 7196.6665 7302.4995 L 7196.6665 7302.4995 L 7223.1245 7276.0415 Q 7249.583 7249.583 7276.0415 7143.7495 L 7328.958 7037.9165 L 7328.958 7037.9165 Q 7328.958 7037.9165 7355.4165 7011.458 L 7355.4165 7011.458 L 7355.4165 6984.9995 Q 7355.4165 6958.5415 7381.8745 6958.5415 L 7381.8745 6958.5415 L 7381.8745 6932.083 L 7408.333 6905.6245 L 7408.333 6879.1665 L 7408.333 6826.2495 L 7434.7915 6799.7915 L 7461.2495 6773.333 L 7514.1665 6614.583 Q 7619.9995 6429.3745 7672.9165 6561.6665 Q 7725.833 6667.4995 7725.833 6693.958 z M 8255.0 6455.833 L 8228.541 6429.3745 L 8413.75 6429.3745 Q 8572.5 6455.833 8572.5 6455.833 L 8572.5 6455.833 L 8704.791 6482.2915 Q 8837.083 6508.7495 8890.0 6561.6665 Q 8942.916 6614.583 8916.458 6720.4165 Q 8890.0 6799.7915 8890.0 6826.2495 Q 8863.541 6879.1665 8837.083 6879.1665 L 8810.625 6879.1665 L 8810.625 6879.1665 L 8810.625 6905.6245 L 8890.0 6958.5415 Q 8942.916 7011.458 8942.916 7117.2915 Q 8942.916 7223.1245 8942.916 7249.583 L 8942.916 7276.0415 L 8916.458 7276.0415 L 8916.458 7302.4995 L 8916.458 7302.4995 L 8890.0 7302.4995 L 8890.0 7302.4995 L 8890.0 7302.4995 L 8863.541 7328.958 Q 8837.083 7355.4165 8731.25 7355.4165 L 8625.416 7381.8745 L 8387.291 7381.8745 L 8149.166 7355.4165 L 8202.083 7355.4165 Q 8255.0 7355.4165 8255.0 6932.083 Q 8255.0 6508.7495 8255.0 6455.833 z M 9763.124 6826.2495 L 9789.583 6879.1665 L 9789.583 6905.6245 Q 9789.583 6932.083 9816.041 6984.9995 L 9816.041 7011.458 L 9895.416 7170.208 Q 10001.249 7355.4165 10054.166 7355.4165 Q 10080.624 7355.4165 9895.416 7355.4165 L 9710.208 7355.4165 L 9736.666 7355.4165 Q 9789.583 7355.4165 9789.583 7328.958 Q 9789.583 7328.958 9763.124 7196.6665 L 9736.666 7064.3745 L 9551.458 7064.3745 L 9366.249 7064.3745 L 9366.249 7064.3745 L 9366.249 7064.3745 L 9339.791 7090.833 L 9313.333 7117.2915 L 9313.333 7196.6665 Q 9260.416 7302.4995 9286.875 7328.958 Q 9286.875 7355.4165 9313.333 7355.4165 L 9366.249 7355.4165 L 9207.5 7355.4165 L 9075.208 7355.4165 L 9101.666 7355.4165 L 9154.583 7355.4165 L 9154.583 7328.958 L 9154.583 7328.958 L 9181.041 7328.958 L 9181.041 7302.4995 L 9181.041 7302.4995 Q 9207.5 7302.4995 9260.416 7170.208 L 9313.333 7037.9165 L 9313.333 7037.9165 Q 9313.333 7037.9165 9313.333 7011.458 L 9339.791 7011.458 L 9339.791 6984.9995 L 9366.249 6932.083 L 9366.249 6905.6245 L 9366.249 6879.1665 L 9392.708 6826.2495 Q 9419.166 6799.7915 9472.083 6667.4995 L 9524.999 6561.6665 L 9524.999 6508.7495 Q 9551.458 6429.3745 9577.916 6429.3745 Q 9604.374 6429.3745 9683.749 6614.583 Q 9736.666 6799.7915 9763.124 6826.2495 z M 10398.124 6429.3745 L 10451.041 6429.3745 L 10583.333 6455.833 Q 10689.166 6455.833 10715.624 6455.833 Q 10742.083 6429.3745 10742.083 6588.1245 Q 10742.083 6746.8745 10689.166 6641.0415 Q 10636.249 6535.208 10609.791 6508.7495 Q 10583.333 6508.7495 10530.416 6482.2915 L 10451.041 6482.2915 L 10371.666 6508.7495 Q 10318.749 6561.6665 10318.749 6614.583 Q 10318.749 6693.958 10398.124 6746.8745 Q 10451.041 6773.333 10451.041 6799.7915 L 10451.041 6799.7915 L 10503.958 6826.2495 Q 10556.874 6879.1665 10583.333 6879.1665 L 10583.333 6879.1665 L 10689.166 6984.9995 Q 10794.999 7064.3745 10768.541 7170.208 Q 10742.083 7276.0415 10742.083 7302.4995 Q 10742.083 7328.958 10636.249 7355.4165 Q 10503.958 7408.333 10530.416 7461.2495 Q 10530.416 7487.708 10530.416 7540.6245 L 10530.416 7593.5415 L 10530.416 7593.5415 L 10530.416 7619.9995 L 10530.416 7619.9995 L 10530.416 7619.9995 L 10503.958 7619.9995 L 10503.958 7619.9995 L 10503.958 7593.5415 L 10477.499 7593.5415 L 10477.499 7593.5415 L 10477.499 7567.083 L 10477.499 7567.083 L 10477.499 7567.083 L 10477.499 7567.083 L 10477.499 7540.6245 L 10477.499 7540.6245 L 10477.499 7514.1665 L 10477.499 7514.1665 L 10477.499 7514.1665 L 10451.041 7514.1665 Q 10451.041 7514.1665 10451.041 7434.7915 L 10451.041 7381.8745 L 10398.124 7381.8745 Q 10345.208 7355.4165 10265.833 7355.4165 L 10212.916 7355.4165 L 10212.916 7381.8745 L 10212.916 7381.8745 L 10212.916 7249.583 L 10212.916 7090.833 L 10212.916 7117.2915 L 10212.916 7143.7495 L 10239.374 7196.6665 L 10265.833 7223.1245 L 10265.833 7223.1245 L 10265.833 7249.583 L 10318.749 7302.4995 Q 10398.124 7355.4165 10451.041 7355.4165 L 10503.958 7355.4165 L 10530.416 7355.4165 L 10583.333 7355.4165 L 10583.333 7328.958 L 10583.333 7328.958 L 10609.791 7328.958 L 10609.791 7302.4995 L 10636.249 7302.4995 L 10662.708 7302.4995 L 10662.708 7276.0415 L 10689.166 7249.583 L 10689.166 7196.6665 L 10689.166 7143.7495 L 10662.708 7117.2915 L 10636.249 7090.833 L 10636.249 7090.833 L 10636.249 7090.833 L 10609.791 7064.3745 Q 10583.333 7037.9165 10583.333 7037.9165 L 10556.874 7037.9165 L 10530.416 7011.458 Q 10503.958 6984.9995 10477.499 6984.9995 L 10477.499 6984.9995 L 10477.499 6984.9995 Q 10451.041 6984.9995 10398.124 6932.083 L 10345.208 6905.6245 L 10318.749 6905.6245 Q 10318.749 6879.1665 10318.749 6879.1665 L 10318.749 6879.1665 L 10318.749 6879.1665 Q 10292.291 6879.1665 10239.374 6799.7915 L 10212.916 6746.8745 L 10212.916 6641.0415 Q 10212.916 6535.208 10292.291 6482.2915 Q 10345.208 6455.833 10398.124 6429.3745 z M 11033.124 6455.833 L 11006.666 6429.3745 L 11138.958 6455.833 Q 11271.249 6455.833 11218.333 6455.833 Q 11191.874 6482.2915 11191.874 6905.6245 Q 11218.333 7328.958 11218.333 7328.958 L 11218.333 7355.4165 L 11271.249 7355.4165 Q 11324.166 7355.4165 11112.499 7355.4165 Q 10927.291 7355.4165 10980.208 7355.4165 Q 11033.124 7355.4165 11033.124 6932.083 Q 11059.583 6508.7495 11033.124 6455.833 z M 12223.749 6508.7495 L 12012.083 6482.2915 L 12012.083 6667.4995 Q 12012.083 6879.1665 12117.916 6879.1665 L 12223.749 6879.1665 L 12276.666 6852.708 Q 12329.583 6826.2495 12356.041 6773.333 Q 12382.499 6746.8745 12382.499 6879.1665 Q 12382.499 7037.9165 12356.041 6984.9995 L 12329.583 6958.5415 L 12329.583 6958.5415 Q 12329.583 6932.083 12276.666 6932.083 L 12223.749 6905.6245 L 12117.916 6905.6245 Q 12012.083 6905.6245 12012.083 7090.833 L 12012.083 7302.4995 L 12038.541 7302.4995 L 12038.541 7302.4995 L 12223.749 7302.4995 L 12382.499 7302.4995 L 12408.958 7302.4995 L 12435.416 7302.4995 L 12435.416 7276.0415 L 12435.416 7276.0415 L 12461.874 7249.583 L 12461.874 7196.6665 L 12488.333 7196.6665 L 12514.791 7196.6665 L 12514.791 7223.1245 L 12488.333 7249.583 L 12488.333 7302.4995 L 12488.333 7328.958 L 12461.874 7355.4165 L 12461.874 7381.8745 L 12117.916 7381.8745 L 11747.499 7355.4165 L 11800.416 7355.4165 L 11826.874 7355.4165 L 11826.874 7328.958 Q 11853.333 7328.958 11853.333 6932.083 Q 11853.333 6508.7495 11853.333 6455.833 Q 11826.874 6429.3745 12144.374 6455.833 Q 12461.874 6455.833 12461.874 6482.2915 Q 12461.874 6508.7495 12223.749 6508.7495 z M 13043.958 6826.2495 L 13043.958 6852.708 L 13043.958 6879.1665 L 13043.958 6879.1665 L 13123.333 7037.9165 Q 13229.166 7170.208 13229.166 7143.7495 L 13229.166 7117.2915 L 13255.624 7090.833 Q 13282.083 7064.3745 13308.541 6958.5415 L 13361.458 6852.708 L 13361.458 6852.708 Q 13361.458 6826.2495 13387.916 6826.2495 L 13387.916 6826.2495 L 13387.916 6799.7915 Q 13387.916 6773.333 13440.833 6667.4995 L 13493.749 6535.208 L 13520.208 6508.7495 Q 13546.666 6455.833 13626.041 6455.833 Q 13705.416 6429.3745 13705.416 6879.1665 Q 13705.416 7328.958 13705.416 7328.958 L 13705.416 7355.4165 L 13758.333 7355.4165 Q 13811.249 7355.4165 13652.499 7355.4165 Q 13520.208 7355.4165 13520.208 6984.9995 Q 13546.666 6614.583 13467.291 6720.4165 L 13414.374 6826.2495 L 13361.458 6984.9995 Q 13282.083 7143.7495 13282.083 7170.208 L 13282.083 7196.6665 L 13255.624 7223.1245 L 13229.166 7249.583 L 13229.166 7276.0415 L 13229.166 7302.4995 L 13202.708 7328.958 L 13202.708 7355.4165 L 13176.249 7355.4165 L 13149.791 7355.4165 L 13149.791 7328.958 L 13123.333 7302.4995 L 13123.333 7302.4995 L 13123.333 7302.4995 L 13123.333 7276.0415 L 13123.333 7276.0415 L 13096.874 7249.583 L 13070.416 7223.1245 L 13070.416 7196.6665 Q 13070.416 7170.208 13017.499 7037.9165 L 12964.583 6932.083 L 12964.583 6932.083 Q 12964.583 6932.083 12938.124 6879.1665 L 12911.666 6852.708 L 12911.666 6826.2495 L 12911.666 6799.7915 L 12885.208 6773.333 L 12858.749 6746.8745 L 12858.749 6720.4165 L 12858.749 6693.958 L 12832.291 6667.4995 L 12805.833 6641.0415 L 12805.833 6984.9995 L 12805.833 7355.4165 L 12858.749 7355.4165 L 12885.208 7355.4165 L 12752.916 7355.4165 L 12647.083 7355.4165 L 12699.999 7355.4165 L 12726.458 7355.4165 L 12726.458 7328.958 L 12752.916 7302.4995 L 12726.458 6879.1665 Q 12726.458 6482.2915 12699.999 6455.833 Q 12647.083 6455.833 12752.916 6455.833 Q 12858.749 6455.833 12964.583 6614.583 Q 13017.499 6799.7915 13043.958 6826.2495 z M 14234.583 7355.4165 L 13890.624 7355.4165 L 13917.083 7355.4165 L 13969.999 7355.4165 L 13969.999 7328.958 Q 13969.999 7328.958 13996.458 6905.6245 Q 13996.458 6482.2915 13969.999 6455.833 Q 13917.083 6455.833 14075.833 6455.833 Q 14208.124 6429.3745 14208.124 6455.833 Q 14208.124 6482.2915 14181.666 6482.2915 Q 14155.208 6508.7495 14128.749 6905.6245 Q 14128.749 7302.4995 14313.958 7302.4995 Q 14499.166 7302.4995 14552.083 7276.0415 Q 14604.999 7249.583 14604.999 7302.4995 Q 14604.999 7355.4165 14234.583 7355.4165 z M 15398.749 6826.2495 L 15398.749 6879.1665 L 15504.582 7117.2915 Q 15636.874 7355.4165 15663.332 7355.4165 Q 15716.249 7355.4165 15531.041 7355.4165 L 15345.833 7355.4165 L 15398.749 7355.4165 Q 15425.208 7355.4165 15425.208 7328.958 Q 15451.666 7328.958 15398.749 7196.6665 L 15372.291 7064.3745 L 15187.083 7064.3745 L 14975.416 7064.3745 L 14975.416 7090.833 L 14975.416 7117.2915 L 14975.416 7143.7495 Q 14975.416 7143.7495 14948.958 7143.7495 L 14948.958 7143.7495 L 14948.958 7170.208 Q 14922.499 7196.6665 14922.499 7249.583 L 14922.499 7328.958 L 14948.958 7328.958 L 14948.958 7355.4165 L 14975.416 7355.4165 L 15001.874 7355.4165 L 14869.583 7355.4165 L 14737.291 7355.4165 L 14763.749 7355.4165 L 14790.208 7355.4165 L 14790.208 7328.958 L 14816.666 7328.958 L 14816.666 7328.958 L 14816.666 7302.4995 L 14816.666 7302.4995 L 14816.666 7302.4995 L 14869.583 7223.1245 Q 14922.499 7143.7495 14922.499 7143.7495 L 14922.499 7143.7495 L 14922.499 7117.2915 L 14922.499 7090.833 L 14948.958 7037.9165 L 14975.416 7011.458 L 14975.416 6984.9995 L 14975.416 6958.5415 L 15001.874 6958.5415 L 15001.874 6958.5415 L 15001.874 6932.083 L 15028.333 6905.6245 L 15028.333 6879.1665 L 15028.333 6826.2495 L 15054.791 6773.333 L 15081.249 6746.8745 L 15134.166 6588.1245 Q 15187.083 6429.3745 15213.541 6429.3745 Q 15239.999 6429.3745 15319.374 6614.583 Q 15398.749 6799.7915 15398.749 6826.2495 z M 15822.082 6455.833 L 15795.624 6455.833 L 15954.374 6455.833 Q 16086.666 6455.833 16060.207 6455.833 Q 16033.749 6482.2915 16033.749 6667.4995 L 16033.749 6879.1665 L 16192.499 6720.4165 Q 16351.249 6561.6665 16377.707 6508.7495 Q 16377.707 6455.833 16483.541 6455.833 Q 16589.375 6455.833 16457.082 6588.1245 Q 16298.332 6720.4165 16245.416 6799.7915 Q 16192.499 6879.1665 16377.707 7064.3745 Q 16562.916 7249.583 16562.916 7276.0415 L 16562.916 7276.0415 L 16589.375 7276.0415 L 16589.375 7302.4995 L 16615.832 7302.4995 L 16642.291 7302.4995 L 16668.75 7328.958 L 16695.207 7355.4165 L 16721.666 7355.4165 L 16774.582 7355.4165 L 16562.916 7355.4165 Q 16324.791 7355.4165 16351.249 7355.4165 Q 16377.707 7355.4165 16377.707 7302.4995 Q 16404.166 7276.0415 16298.332 7196.6665 L 16192.499 7090.833 L 16192.499 7090.833 L 16192.499 7090.833 L 16192.499 7064.3745 L 16192.499 7064.3745 L 16166.041 7064.3745 L 16166.041 7037.9165 L 16166.041 7037.9165 L 16139.582 7037.9165 L 16139.582 7037.9165 L 16139.582 7037.9165 L 16139.582 7011.458 L 16139.582 7011.458 L 16113.124 7011.458 L 16113.124 6984.9995 L 16113.124 6984.9995 L 16086.666 6984.9995 L 16086.666 6984.9995 L 16086.666 6984.9995 L 16086.666 6958.5415 L 16086.666 6958.5415 L 16060.207 6958.5415 L 16060.207 6932.083 L 16060.207 6932.083 L 16033.749 6932.083 L 16033.749 6932.083 L 16033.749 6932.083 L 16033.749 6958.5415 L 16033.749 6958.5415 L 16033.749 7143.7495 Q 16033.749 7328.958 16060.207 7328.958 L 16060.207 7355.4165 L 16086.666 7355.4165 L 16139.582 7355.4165 L 15954.374 7355.4165 L 15769.166 7355.4165 L 15822.082 7355.4165 L 15848.541 7355.4165 L 15848.541 7328.958 L 15874.999 7328.958 L 15874.999 7328.958 Q 15874.999 7302.4995 15874.999 6905.6245 Q 15874.999 6482.2915 15822.082 6455.833 z M 16959.791 7196.6665 L 16959.791 7223.1245 L 16959.791 7223.1245 Q 16986.25 7223.1245 16986.25 7249.583 L 16986.25 7249.583 L 16986.25 7302.4995 Q 16986.25 7328.958 16959.791 7328.958 Q 16959.791 7355.4165 16880.416 7355.4165 Q 16827.5 7355.4165 16801.041 7302.4995 L 16774.582 7249.583 L 16801.041 7223.1245 Q 16827.5 7196.6665 16880.416 7196.6665 Q 16933.332 7196.6665 16959.791 7196.6665 z M 11641.666 9472.083 L 11747.499 9472.083 L 11773.958 9736.666 Q 11800.416 9974.791 11959.166 10159.999 Q 12117.916 10371.666 12117.916 10371.666 L 12117.916 10371.666 L 12117.916 10398.124 L 12117.916 10398.124 L 12144.374 10424.583 L 12170.833 10451.041 L 12170.833 10451.041 L 12170.833 10477.499 L 12170.833 10477.499 L 12170.833 10477.499 L 12197.291 10477.499 L 12197.291 10477.499 L 12197.291 10503.958 L 12223.749 10503.958 L 12223.749 10503.958 L 12223.749 10530.416 L 12223.749 10530.416 L 12223.749 10530.416 L 12250.208 10530.416 L 12250.208 10556.874 L 12329.583 10636.249 Q 12435.416 10742.083 12435.416 10742.083 L 12435.416 10768.541 L 12594.166 10980.208 Q 12779.374 11218.333 13070.416 11218.333 L 13334.999 11218.333 L 13334.999 11271.249 L 13334.999 11297.708 L 13096.874 11297.708 Q 12858.749 11324.166 12858.749 11350.624 Q 12858.749 11403.541 12832.291 11403.541 Q 12805.833 11429.999 12752.916 11377.083 Q 12726.458 11324.166 12594.166 11324.166 L 12435.416 11297.708 L 12435.416 11271.249 L 12435.416 11218.333 L 12541.249 11218.333 L 12620.624 11218.333 L 12620.624 11191.874 L 12594.166 11191.874 L 12594.166 11191.874 L 12594.166 11165.416 L 12594.166 11165.416 L 12594.166 11165.416 L 12567.708 11165.416 L 12567.708 11165.416 L 12567.708 11138.958 L 12541.249 11138.958 L 12541.249 11138.958 L 12541.249 11112.499 L 12541.249 11112.499 L 12541.249 11112.499 L 12514.791 11112.499 L 12514.791 11112.499 L 12514.791 11086.041 L 12488.333 11086.041 L 12488.333 11059.583 L 12488.333 11033.124 L 12461.874 11033.124 L 12461.874 11033.124 L 12435.416 11033.124 L 12435.416 11006.666 L 12435.416 11006.666 L 12435.416 11006.666 L 12435.416 11006.666 L 12408.958 11006.666 L 12408.958 11112.499 Q 12382.499 11191.874 12382.499 11191.874 L 12382.499 11191.874 L 12356.041 11218.333 Q 12329.583 11271.249 12329.583 11271.249 L 12329.583 11271.249 L 12356.041 11271.249 L 12382.499 11271.249 L 12382.499 11377.083 L 12382.499 11509.374 L 12356.041 11535.833 L 12329.583 11588.749 L 12329.583 11615.208 L 12329.583 11641.666 L 12303.124 11641.666 Q 12303.124 11641.666 12250.208 11694.583 Q 12197.291 11747.499 11985.624 11747.499 Q 11773.958 11747.499 11694.583 11641.666 Q 11588.749 11562.291 11588.749 11271.249 Q 11588.749 10980.208 11588.749 10847.916 Q 11641.666 10715.624 11694.583 10662.708 Q 11747.499 10636.249 11959.166 10609.791 L 12144.374 10583.333 L 12170.833 10609.791 L 12197.291 10636.249 L 12223.749 10636.249 L 12250.208 10636.249 L 12250.208 10609.791 L 12250.208 10583.333 L 12223.749 10583.333 L 12197.291 10583.333 L 12170.833 10556.874 L 12144.374 10530.416 L 12117.916 10530.416 L 12064.999 10530.416 L 12064.999 10503.958 L 12064.999 10503.958 L 12038.541 10503.958 L 12038.541 10477.499 L 12038.541 10477.499 L 12012.083 10477.499 L 12012.083 10451.041 Q 12012.083 10424.583 11588.749 9948.333 L 11218.333 9472.083 L 11191.874 9472.083 Q 11191.874 9472.083 10292.291 10186.458 L 9419.166 10900.833 L 9392.708 10900.833 L 9392.708 10900.833 L 9392.708 10927.291 L 9366.249 10927.291 L 9366.249 10927.291 L 9366.249 10953.749 L 9339.791 10953.749 L 9313.333 10953.749 L 9313.333 10980.208 L 9313.333 10980.208 L 9286.875 10980.208 L 9286.875 11006.666 L 9233.958 11006.666 L 9181.041 11006.666 L 9181.041 10953.749 L 9207.5 10927.291 L 9207.5 10927.291 L 9207.5 10900.833 L 9207.5 10900.833 L 9207.5 10900.833 L 9233.958 10900.833 L 9233.958 10900.833 L 9233.958 10874.374 L 9260.416 10874.374 L 9260.416 10874.374 L 9260.416 10847.916 L 9260.416 10847.916 L 9260.416 10847.916 L 9286.875 10847.916 L 9286.875 10847.916 L 9286.875 10821.458 L 9313.333 10821.458 L 9313.333 10821.458 L 9313.333 10794.999 L 10265.833 10054.166 Q 11191.874 9313.333 11244.791 9366.249 Q 11324.166 9392.708 11403.541 9472.083 Q 11509.374 9577.916 11509.374 9524.999 Q 11509.374 9472.083 11641.666 9472.083 z M 10662.708 10477.499 L 10662.708 10345.208 L 10847.916 10345.208 L 11006.666 10345.208 L 11006.666 10503.958 Q 11033.124 10636.249 11059.583 10636.249 Q 11112.499 10583.333 11271.249 10609.791 Q 11403.541 10636.249 11429.999 10768.541 Q 11482.916 10900.833 11456.458 11271.249 Q 11429.999 11641.666 11377.083 11694.583 Q 11297.708 11747.499 11191.874 11747.499 Q 11086.041 11747.499 11059.583 11721.041 Q 11006.666 11694.583 11006.666 11721.041 Q 10980.208 11747.499 10821.458 11747.499 L 10662.708 11747.499 L 10662.708 11165.416 Q 10636.249 10583.333 10662.708 10477.499 z M 10107.083 10609.791 Q 10292.291 10583.333 10398.124 10662.708 Q 10477.499 10742.083 10477.499 11165.416 Q 10477.499 11588.749 10424.583 11668.124 Q 10345.208 11747.499 10107.083 11747.499 Q 9895.416 11747.499 9842.499 11668.124 Q 9789.583 11615.208 9789.583 11165.416 Q 9789.583 10742.083 9842.499 10689.166 Q 9895.416 10636.249 10107.083 10609.791 z M 9313.333 12567.708 L 9233.958 12541.249 L 9233.958 12541.249 L 9233.958 12541.249 L 9207.5 12541.249 Q 9181.041 12541.249 9128.125 12541.249 Q 9048.75 12541.249 9048.75 12303.124 Q 9048.75 12064.999 9128.125 12064.999 L 9207.5 12064.999 L 9207.5 11985.624 Q 9233.958 11906.249 9313.333 11906.249 Q 9392.708 11906.249 9392.708 12223.749 Q 9392.708 12567.708 9313.333 12567.708 z M 10212.916 12064.999 L 10212.916 12091.458 L 10212.916 12091.458 Q 10239.374 12117.916 10265.833 12117.916 L 10265.833 12117.916 L 10265.833 12117.916 Q 10265.833 12091.458 10292.291 12091.458 L 10292.291 12091.458 L 10292.291 12064.999 Q 10318.749 12064.999 10318.749 12064.999 L 10318.749 12064.999 L 10451.041 12064.999 Q 10583.333 12064.999 10583.333 12091.458 Q 10583.333 12091.458 10609.791 12117.916 L 10609.791 12117.916 L 10636.249 12117.916 Q 10636.249 12117.916 10636.249 12144.374 L 10662.708 12144.374 L 10662.708 12117.916 Q 10689.166 12117.916 10689.166 12117.916 L 10689.166 12117.916 L 10689.166 12091.458 Q 10689.166 12064.999 10715.624 12064.999 L 10715.624 12064.999 L 10847.916 12064.999 Q 10980.208 12064.999 11006.666 12144.374 Q 11006.666 12197.291 10953.749 12197.291 Q 10874.374 12197.291 10874.374 12170.833 L 10874.374 12117.916 L 10847.916 12117.916 L 10821.458 12117.916 L 10821.458 12170.833 L 10847.916 12197.291 L 10847.916 12197.291 L 10847.916 12223.749 L 10847.916 12223.749 L 10847.916 12223.749 L 10874.374 12223.749 L 10874.374 12223.749 L 10953.749 12303.124 Q 11006.666 12356.041 11006.666 12435.416 Q 10980.208 12541.249 10953.749 12541.249 Q 10953.749 12541.249 10900.833 12567.708 L 10874.374 12594.166 L 10874.374 12594.166 L 10900.833 12594.166 L 10900.833 12594.166 L 10900.833 12594.166 L 10900.833 12620.624 L 10900.833 12620.624 L 10927.291 12620.624 L 10927.291 12647.083 L 10927.291 12647.083 L 10900.833 12647.083 L 10900.833 12673.541 L 10900.833 12699.999 L 10847.916 12699.999 L 10768.541 12699.999 L 10768.541 12673.541 L 10794.999 12647.083 L 10794.999 12647.083 L 10794.999 12647.083 L 10821.458 12673.541 L 10847.916 12673.541 L 10847.916 12647.083 Q 10847.916 12620.624 10821.458 12594.166 Q 10821.458 12567.708 10768.541 12541.249 L 10689.166 12514.791 L 10689.166 12488.333 L 10689.166 12461.874 L 10689.166 12461.874 Q 10662.708 12435.416 10636.249 12435.416 L 10636.249 12435.416 L 10636.249 12488.333 Q 10636.249 12567.708 10477.499 12567.708 Q 10318.749 12541.249 10292.291 12514.791 L 10265.833 12461.874 L 10239.374 12461.874 L 10212.916 12461.874 L 10212.916 12488.333 Q 10212.916 12514.791 10186.458 12514.791 Q 10186.458 12541.249 10027.708 12541.249 L 9868.958 12541.249 L 9868.958 12541.249 L 9842.499 12541.249 L 9842.499 12435.416 Q 9842.499 12356.041 9842.499 12144.374 Q 9842.499 11932.708 9921.874 11906.249 Q 10001.249 11906.249 10001.249 11985.624 Q 10001.249 12064.999 10107.083 12064.999 Q 10186.458 12064.999 10212.916 12064.999 z M 12461.874 12223.749 L 12461.874 11906.249 L 12541.249 11906.249 Q 12647.083 11906.249 12647.083 12223.749 L 12647.083 12567.708 L 12541.249 12567.708 Q 12461.874 12567.708 12461.874 12223.749 z M 13467.291 12541.249 L 13467.291 12567.708 L 13387.916 12567.708 Q 13308.541 12567.708 13282.083 12488.333 L 13282.083 12408.958 L 13255.624 12488.333 Q 13255.624 12567.708 13176.249 12567.708 L 13096.874 12567.708 L 13096.874 12223.749 Q 13096.874 11906.249 13176.249 11906.249 Q 13255.624 11906.249 13282.083 12012.083 Q 13282.083 12117.916 13282.083 12091.458 Q 13308.541 12038.541 13387.916 12038.541 Q 13440.833 12038.541 13414.374 12170.833 Q 13387.916 12303.124 13440.833 12408.958 Q 13440.833 12514.791 13467.291 12541.249 z M 8942.916 12276.666 L 8942.916 12461.874 L 8942.916 12488.333 Q 8942.916 12514.791 8810.625 12541.249 L 8704.791 12567.708 L 8678.333 12567.708 Q 8678.333 12541.249 8651.875 12488.333 L 8625.416 12435.416 L 8625.416 12303.124 Q 8625.416 12170.833 8625.416 12144.374 L 8625.416 12117.916 L 8625.416 12117.916 Q 8625.416 12091.458 8651.875 12091.458 L 8651.875 12091.458 L 8678.333 12064.999 Q 8678.333 12064.999 8784.166 12064.999 Q 8916.458 12064.999 8942.916 12091.458 Q 8942.916 12117.916 8942.916 12276.666 z M 9472.083 12144.374 L 9498.541 12064.999 L 9630.833 12064.999 Q 9763.124 12064.999 9763.124 12091.458 L 9789.583 12091.458 L 9789.583 12329.583 Q 9789.583 12567.708 9630.833 12567.708 Q 9472.083 12541.249 9472.083 12435.416 Q 9472.083 12329.583 9524.999 12276.666 Q 9604.374 12223.749 9630.833 12197.291 Q 9630.833 12144.374 9604.374 12144.374 Q 9577.916 12144.374 9577.916 12170.833 Q 9577.916 12223.749 9524.999 12223.749 Q 9445.624 12223.749 9472.083 12144.374 z M 11059.583 12303.124 L 11059.583 12038.541 L 11138.958 12038.541 Q 11218.333 12038.541 11218.333 12303.124 L 11218.333 12567.708 L 11138.958 12567.708 Q 11059.583 12567.708 11059.583 12303.124 z M 11694.583 12303.124 L 11588.749 12303.124 L 11588.749 12382.499 Q 11588.749 12461.874 11615.208 12461.874 Q 11641.666 12461.874 11641.666 12408.958 Q 11668.124 12329.583 11747.499 12356.041 Q 11800.416 12356.041 11773.958 12435.416 Q 11747.499 12541.249 11615.208 12541.249 Q 11482.916 12541.249 11482.916 12514.791 Q 11482.916 12514.791 11456.458 12488.333 L 11429.999 12461.874 L 11429.999 12303.124 Q 11429.999 12144.374 11456.458 12117.916 Q 11482.916 12064.999 11615.208 12064.999 Q 11747.499 12064.999 11773.958 12170.833 Q 11800.416 12303.124 11694.583 12303.124 z M 11906.249 12038.541 L 11985.624 12038.541 L 12064.999 12038.541 Q 12170.833 12064.999 12170.833 12064.999 L 12197.291 12064.999 L 12303.124 12064.999 Q 12382.499 12064.999 12408.958 12329.583 L 12408.958 12567.708 L 12329.583 12567.708 Q 12276.666 12567.708 12276.666 12382.499 Q 12276.666 12197.291 12250.208 12170.833 L 12223.749 12117.916 L 12223.749 12197.291 L 12223.749 12276.666 L 12223.749 12382.499 L 12223.749 12461.874 L 12197.291 12514.791 L 12197.291 12567.708 L 12117.916 12567.708 L 12064.999 12567.708 L 12064.999 12329.583 L 12064.999 12117.916 L 12038.541 12117.916 L 12012.083 12117.916 L 12012.083 12117.916 L 12012.083 12144.374 L 12012.083 12356.041 L 12012.083 12567.708 L 11932.708 12567.708 L 11853.333 12567.708 L 11853.333 12303.124 Q 11853.333 12038.541 11906.249 12038.541 z M 12726.458 12144.374 L 12752.916 12064.999 L 12858.749 12064.999 Q 12991.041 12064.999 12991.041 12064.999 L 13017.499 12064.999 L 13017.499 12091.458 L 13017.499 12117.916 L 13043.958 12329.583 Q 13043.958 12567.708 12885.208 12567.708 Q 12726.458 12567.708 12726.458 12435.416 Q 12699.999 12329.583 12779.374 12276.666 Q 12858.749 12223.749 12858.749 12170.833 Q 12858.749 12117.916 12858.749 12170.833 Q 12832.291 12223.749 12752.916 12223.749 Q 12699.999 12223.749 12726.458 12144.374 z M 12197.291 19367.498 L 11826.874 19367.498 L 11826.874 18997.082 Q 11800.416 18600.207 11456.458 18362.082 Q 11086.041 18150.416 10980.208 18150.416 L 10874.374 18203.332 L 10874.374 18203.332 L 10847.916 18203.332 L 10874.374 17277.291 Q 10900.833 16351.249 11165.416 16218.957 Q 11456.458 16086.666 11985.624 15901.457 Q 12514.791 15716.249 12567.708 15716.249 Q 12647.083 15716.249 12647.083 17515.416 Q 12647.083 19314.582 12594.166 19341.041 Q 12567.708 19367.498 12197.291 19367.498 z M 10212.916 18997.082 L 10212.916 19367.498 L 9842.499 19367.498 Q 9472.083 19367.498 9445.624 19341.041 L 9419.166 19341.041 L 9419.166 18494.375 Q 9419.166 17647.707 9921.874 17462.5 Q 10424.583 17250.832 10530.416 17250.832 Q 10609.791 17250.832 10609.791 17806.457 Q 10609.791 18362.082 10424.583 18467.916 Q 10212.916 18600.207 10212.916 18997.082 z M 10636.249 19923.123 L 10636.249 19208.748 L 10794.999 19208.748 L 10980.208 19208.748 L 11006.666 19367.498 Q 11006.666 19526.248 11059.583 19473.332 Q 11112.499 19473.332 11218.333 19473.332 Q 11350.624 19473.332 11377.083 19526.248 Q 11429.999 19552.707 11429.999 20028.957 Q 11429.999 20505.207 11377.083 20558.123 Q 11324.166 20637.498 11191.874 20637.498 Q 11059.583 20637.498 11006.666 20584.582 Q 10980.208 20584.582 10953.749 20611.041 Q 10953.749 20637.498 10794.999 20637.498 L 10636.249 20637.498 L 10636.249 19923.123 z M 11429.999 19420.416 Q 11429.999 19341.041 11509.374 19367.498 Q 11588.749 19367.498 11588.749 19446.873 Q 11588.749 19526.248 11509.374 19526.248 Q 11429.999 19526.248 11429.999 19420.416 z M 10107.083 19473.332 Q 10318.749 19473.332 10398.124 19552.707 Q 10477.499 19632.082 10477.499 20002.498 Q 10477.499 20399.373 10477.499 20452.291 Q 10424.583 20505.207 10371.666 20558.123 Q 10292.291 20637.498 10107.083 20637.498 Q 9895.416 20637.498 9816.041 20558.123 Q 9736.666 20478.748 9736.666 20319.998 Q 9683.749 20187.707 9736.666 19896.666 Q 9736.666 19605.623 9816.041 19552.707 Q 9895.416 19473.332 10107.083 19473.332 z M 12117.916 20055.416 L 11906.249 20081.873 L 11906.249 20267.082 Q 11932.708 20425.832 11959.166 20425.832 L 11985.624 20425.832 L 11985.624 20425.832 Q 12012.083 20425.832 12012.083 20267.082 L 12038.541 20134.791 L 12170.833 20134.791 L 12329.583 20161.248 L 12329.583 20161.248 L 12329.583 20161.248 L 12329.583 20267.082 L 12329.583 20372.916 L 12329.583 20425.832 L 12329.583 20452.291 L 12303.124 20478.748 L 12276.666 20505.207 L 12276.666 20505.207 L 12276.666 20531.666 L 12276.666 20531.666 Q 12276.666 20531.666 12197.291 20584.582 Q 12144.374 20637.498 12012.083 20637.498 Q 11879.791 20637.498 11773.958 20611.041 Q 11668.124 20584.582 11615.208 20505.207 Q 11588.749 20425.832 11562.291 20134.791 Q 11535.833 19843.748 11588.749 19737.916 Q 11588.749 19605.623 11668.124 19552.707 Q 11747.499 19473.332 11906.249 19473.332 Q 12091.458 19473.332 12144.374 19473.332 Q 12197.291 19526.248 12250.208 19579.166 Q 12329.583 19658.541 12329.583 19843.748 Q 12329.583 20055.416 12117.916 20055.416 z M 6111.8745 21537.082 L 6217.708 21484.166 L 6349.9995 21510.623 Q 6482.2915 21537.082 6535.208 21589.998 Q 6614.583 21669.373 6614.583 21854.582 Q 6667.4995 22039.791 6588.1245 22198.541 Q 6508.7495 22357.291 6455.833 22383.748 Q 6402.9165 22436.666 6402.9165 22436.666 L 6376.458 22436.666 L 6349.9995 22436.666 L 6349.9995 22436.666 L 6323.5415 22436.666 L 6297.083 22436.666 L 6217.708 22436.666 Q 6138.333 22436.666 6085.4165 22383.748 Q 6032.4995 22383.748 5979.583 22277.916 L 5953.1245 22198.541 L 5926.6665 22198.541 Q 5926.6665 22172.082 5926.6665 22172.082 L 5926.6665 22172.082 L 5926.6665 22119.166 L 5926.6665 22092.707 L 5926.6665 21960.416 Q 5926.6665 21854.582 5953.1245 21748.748 Q 5979.583 21616.457 6111.8745 21537.082 z M 6879.1665 21510.623 L 6826.2495 21484.166 L 7037.9165 21484.166 Q 7249.583 21484.166 7249.583 21510.623 L 7249.583 21510.623 L 7355.4165 21563.541 Q 7487.708 21589.998 7540.6245 21695.832 Q 7567.083 21775.207 7593.5415 21828.123 L 7593.5415 21881.041 L 7567.083 22039.791 Q 7567.083 22198.541 7514.1665 22277.916 Q 7461.2495 22330.832 7408.333 22383.748 Q 7355.4165 22383.748 7302.4995 22410.207 L 7249.583 22410.207 L 7249.583 22410.207 Q 7249.583 22436.666 7037.9165 22436.666 L 6826.2495 22436.666 L 6852.708 22410.207 L 6879.1665 22383.748 L 6879.1665 22383.748 L 6879.1665 22383.748 L 6905.6245 21960.416 Q 6905.6245 21537.082 6879.1665 21510.623 z M 8307.916 21960.416 L 8307.916 21986.873 L 8360.833 22172.082 Q 8440.208 22383.748 8466.666 22383.748 Q 8493.125 22383.748 8493.125 22410.207 Q 8493.125 22436.666 8360.833 22436.666 L 8202.083 22436.666 L 8202.083 22410.207 L 8202.083 22410.207 L 8228.541 22410.207 Q 8228.541 22383.748 8255.0 22383.748 Q 8281.458 22383.748 8255.0 22277.916 Q 8255.0 22145.623 8096.2495 22119.166 L 7937.4995 22119.166 L 7911.041 22119.166 L 7884.583 22119.166 L 7884.583 22251.457 Q 7858.1245 22383.748 7884.583 22410.207 Q 7937.4995 22436.666 7778.7495 22436.666 L 7646.458 22436.666 L 7646.458 22410.207 L 7672.9165 22410.207 L 7672.9165 22410.207 L 7672.9165 22383.748 L 7672.9165 22383.748 L 7672.9165 22383.748 L 7699.3745 22383.748 L 7699.3745 22383.748 L 7699.3745 22357.291 L 7725.833 22357.291 L 7725.833 22357.291 L 7725.833 22330.832 L 7725.833 22330.832 L 7725.833 22330.832 L 7752.291 22304.373 Q 7778.7495 22277.916 7858.1245 22013.332 L 7963.958 21748.748 L 8016.8745 21616.457 Q 8069.791 21484.166 8122.708 21484.166 Q 8175.6245 21484.166 8228.541 21695.832 Q 8307.916 21907.498 8307.916 21960.416 z M 8651.875 21537.082 L 8625.416 21484.166 L 8837.083 21484.166 L 9022.291 21484.166 L 9128.125 21510.623 Q 9207.5 21537.082 9233.958 21537.082 L 9233.958 21563.541 L 9260.416 21589.998 Q 9260.416 21589.998 9260.416 21722.291 Q 9260.416 21854.582 9207.5 21881.041 Q 9154.583 21907.498 9154.583 21933.957 L 9154.583 21960.416 L 9233.958 22013.332 Q 9313.333 22092.707 9286.875 22198.541 Q 9260.416 22304.373 9260.416 22330.832 L 9260.416 22357.291 L 9233.958 22357.291 L 9233.958 22383.748 L 9207.5 22383.748 Q 9181.041 22383.748 9101.666 22410.207 L 8995.833 22436.666 L 8810.625 22436.666 L 8625.416 22436.666 L 8625.416 22410.207 L 8625.416 22410.207 L 8651.875 22410.207 L 8651.875 22383.748 L 8651.875 22383.748 L 8678.333 22383.748 L 8678.333 22383.748 L 8678.333 22383.748 L 8678.333 22357.291 Q 8678.333 22357.291 8678.333 21960.416 Q 8678.333 21563.541 8651.875 21537.082 z M 10027.708 21907.498 L 10027.708 21933.957 L 10107.083 22172.082 Q 10212.916 22383.748 10212.916 22410.207 Q 10239.374 22436.666 10107.083 22436.666 L 9948.333 22436.666 L 9948.333 22410.207 Q 9948.333 22410.207 10001.249 22383.748 Q 10001.249 22357.291 9974.791 22224.998 L 9948.333 22119.166 L 9789.583 22119.166 L 9630.833 22119.166 L 9604.374 22198.541 Q 9577.916 22277.916 9577.916 22277.916 L 9577.916 22277.916 L 9577.916 22330.832 Q 9604.374 22383.748 9604.374 22383.748 L 9630.833 22383.748 L 9630.833 22383.748 L 9630.833 22383.748 L 9630.833 22410.207 L 9630.833 22410.207 L 9657.291 22410.207 L 9657.291 22436.666 L 9524.999 22436.666 L 9392.708 22436.666 L 9392.708 22410.207 L 9419.166 22410.207 L 9419.166 22410.207 L 9419.166 22383.748 L 9419.166 22383.748 L 9419.166 22383.748 L 9445.624 22383.748 L 9445.624 22383.748 L 9445.624 22357.291 L 9472.083 22357.291 L 9472.083 22330.832 Q 9472.083 22304.373 9498.541 22251.457 L 9524.999 22198.541 L 9524.999 22172.082 Q 9524.999 22172.082 9604.374 21986.873 L 9683.749 21801.666 L 9736.666 21642.916 Q 9789.583 21484.166 9842.499 21484.166 Q 9895.416 21510.623 9948.333 21695.832 Q 10001.249 21854.582 10027.708 21907.498 z M 10477.499 21537.082 L 10556.874 21484.166 L 10715.624 21484.166 Q 10874.374 21510.623 10874.374 21589.998 Q 10874.374 21695.832 10847.916 21695.832 L 10794.999 21695.832 L 10794.999 21669.373 Q 10794.999 21669.373 10768.541 21616.457 Q 10742.083 21589.998 10636.249 21563.541 L 10556.874 21537.082 L 10503.958 21589.998 Q 10477.499 21616.457 10477.499 21722.291 Q 10503.958 21801.666 10503.958 21828.123 Q 10530.416 21828.123 10530.416 21854.582 L 10530.416 21854.582 L 10689.166 21960.416 Q 10847.916 22039.791 10847.916 22172.082 Q 10847.916 22330.832 10742.083 22383.748 Q 10636.249 22463.123 10636.249 22542.498 L 10636.249 22621.873 L 10609.791 22621.873 L 10609.791 22648.332 L 10609.791 22648.332 L 10583.333 22648.332 L 10583.333 22648.332 L 10583.333 22648.332 L 10583.333 22674.791 L 10583.333 22674.791 L 10556.874 22674.791 L 10556.874 22701.248 L 10530.416 22701.248 L 10477.499 22701.248 L 10451.041 22701.248 L 10424.583 22701.248 L 10424.583 22701.248 L 10424.583 22701.248 L 10451.041 22701.248 L 10451.041 22701.248 L 10477.499 22674.791 L 10503.958 22648.332 L 10503.958 22648.332 L 10530.416 22648.332 L 10530.416 22595.416 Q 10530.416 22516.041 10556.874 22516.041 L 10556.874 22489.582 L 10556.874 22489.582 L 10583.333 22489.582 L 10583.333 22489.582 L 10583.333 22489.582 L 10583.333 22463.123 L 10583.333 22463.123 L 10609.791 22463.123 L 10609.791 22436.666 L 10609.791 22436.666 L 10609.791 22436.666 L 10503.958 22436.666 L 10398.124 22436.666 L 10371.666 22410.207 L 10318.749 22410.207 L 10318.749 22330.832 L 10318.749 22224.998 L 10371.666 22224.998 L 10398.124 22224.998 L 10398.124 22277.916 L 10424.583 22304.373 L 10451.041 22330.832 Q 10477.499 22383.748 10530.416 22383.748 L 10609.791 22383.748 L 10636.249 22383.748 L 10689.166 22383.748 L 10689.166 22357.291 L 10689.166 22357.291 L 10715.624 22357.291 L 10715.624 22330.832 L 10715.624 22330.832 L 10742.083 22330.832 L 10742.083 22224.998 L 10742.083 22119.166 L 10715.624 22119.166 L 10715.624 22119.166 L 10715.624 22092.707 Q 10689.166 22092.707 10583.333 22013.332 L 10477.499 21933.957 L 10477.499 21933.957 Q 10451.041 21907.498 10424.583 21907.498 L 10398.124 21907.498 L 10398.124 21881.041 L 10371.666 21881.041 L 10371.666 21854.582 L 10371.666 21828.123 L 10371.666 21722.291 Q 10371.666 21616.457 10371.666 21589.998 Q 10371.666 21563.541 10477.499 21537.082 z M 11059.583 21537.082 L 11033.124 21484.166 L 11165.416 21510.623 Q 11324.166 21510.623 11271.249 21537.082 Q 11244.791 21537.082 11244.791 21960.416 Q 11244.791 22383.748 11271.249 22410.207 Q 11324.166 22436.666 11165.416 22436.666 Q 11033.124 22436.666 11033.124 22410.207 L 11059.583 22410.207 L 11059.583 22410.207 Q 11059.583 22383.748 11059.583 22383.748 Q 11059.583 22383.748 11086.041 21960.416 Q 11112.499 21563.541 11059.583 21537.082 z M 11853.333 21510.623 L 11800.416 21484.166 L 11932.708 21484.166 L 12064.999 21484.166 L 12250.208 21484.166 Q 12435.416 21484.166 12435.416 21589.998 Q 12435.416 21695.832 12408.958 21695.832 Q 12382.499 21695.832 12329.583 21616.457 Q 12303.124 21537.082 12170.833 21537.082 L 12064.999 21537.082 L 12038.541 21537.082 Q 12012.083 21537.082 12012.083 21722.291 Q 12012.083 21907.498 12064.999 21907.498 L 12091.458 21907.498 L 12170.833 21907.498 Q 12223.749 21881.041 12250.208 21854.582 Q 12250.208 21828.123 12276.666 21828.123 Q 12329.583 21828.123 12329.583 21960.416 Q 12329.583 22066.248 12276.666 22066.248 L 12250.208 22066.248 L 12250.208 22039.791 Q 12223.749 22013.332 12197.291 21986.873 L 12144.374 21960.416 L 12064.999 21960.416 Q 12012.083 21960.416 12012.083 22172.082 L 12012.083 22383.748 L 12064.999 22383.748 L 12144.374 22383.748 L 12223.749 22383.748 Q 12303.124 22383.748 12329.583 22304.373 L 12382.499 22251.457 L 12382.499 22224.998 L 12382.499 22198.541 L 12408.958 22198.541 L 12435.416 22224.998 L 12435.416 22224.998 L 12435.416 22224.998 L 12435.416 22251.457 L 12435.416 22277.916 L 12435.416 22357.291 L 12435.416 22436.666 L 12223.749 22436.666 L 12012.083 22436.666 L 11906.249 22436.666 L 11800.416 22436.666 L 11800.416 22410.207 L 11800.416 22410.207 L 11826.874 22410.207 L 11826.874 22383.748 L 11853.333 22383.748 L 11879.791 22383.748 L 11879.791 21960.416 Q 11879.791 21537.082 11853.333 21510.623 z M 13017.499 21907.498 L 13017.499 21907.498 L 13070.416 22013.332 Q 13096.874 22119.166 13149.791 22066.248 Q 13176.249 21986.873 13229.166 21881.041 Q 13282.083 21748.748 13282.083 21748.748 L 13282.083 21748.748 L 13334.999 21616.457 Q 13387.916 21484.166 13493.749 21510.623 Q 13599.583 21510.623 13546.666 21537.082 Q 13546.666 21563.541 13520.208 21828.123 L 13520.208 22092.707 L 13546.666 22224.998 Q 13546.666 22383.748 13546.666 22383.748 L 13546.666 22383.748 L 13573.124 22383.748 Q 13573.124 22383.748 13573.124 22410.207 Q 13599.583 22410.207 13467.291 22410.207 Q 13334.999 22436.666 13361.458 22383.748 L 13387.916 22330.832 L 13414.374 22172.082 L 13414.374 21986.873 L 13414.374 21801.666 L 13387.916 21642.916 L 13387.916 21669.373 L 13387.916 21695.832 L 13334.999 21748.748 Q 13334.999 21828.123 13308.541 21828.123 L 13308.541 21828.123 L 13308.541 21854.582 Q 13282.083 21881.041 13229.166 22092.707 Q 13123.333 22304.373 13096.874 22330.832 Q 13043.958 22330.832 12991.041 22172.082 L 12938.124 21986.873 L 12938.124 21986.873 Q 12911.666 21986.873 12911.666 21907.498 L 12858.749 21828.123 L 12858.749 21801.666 L 12858.749 21775.207 L 12832.291 21748.748 L 12805.833 21695.832 L 12805.833 21669.373 L 12805.833 21642.916 L 12779.374 21854.582 L 12779.374 22039.791 L 12779.374 22172.082 L 12805.833 22330.832 L 12805.833 22357.291 L 12805.833 22383.748 L 12832.291 22383.748 L 12832.291 22383.748 L 12832.291 22410.207 L 12858.749 22410.207 L 12858.749 22410.207 L 12858.749 22436.666 L 12752.916 22436.666 L 12620.624 22436.666 L 12620.624 22410.207 L 12647.083 22410.207 L 12647.083 22410.207 L 12647.083 22383.748 L 12673.541 22383.748 L 12699.999 22383.748 L 12699.999 22119.166 L 12699.999 21881.041 L 12673.541 21695.832 Q 12647.083 21537.082 12647.083 21510.623 Q 12620.624 21484.166 12752.916 21510.623 Q 12858.749 21510.623 12938.124 21695.832 Q 13017.499 21881.041 13017.499 21907.498 z M 13811.249 21537.082 L 13784.791 21484.166 L 13917.083 21510.623 Q 14075.833 21510.623 14022.916 21537.082 Q 13996.458 21537.082 13996.458 21960.416 L 13996.458 22383.748 L 14075.833 22383.748 L 14155.208 22383.748 L 14234.583 22357.291 Q 14287.499 22330.832 14340.416 22251.457 Q 14366.874 22172.082 14393.333 22145.623 Q 14419.791 22145.623 14393.333 22277.916 Q 14393.333 22436.666 14287.499 22436.666 L 14208.124 22436.666 L 13996.458 22436.666 Q 13784.791 22436.666 13811.249 22410.207 L 13811.249 22383.748 L 13837.708 22383.748 Q 13837.708 22383.748 13837.708 21960.416 Q 13864.166 21563.541 13811.249 21537.082 z M 15054.791 22145.623 L 15054.791 22119.166 L 14869.583 22119.166 L 14710.833 22119.166 L 14710.833 22145.623 Q 14710.833 22172.082 14684.374 22172.082 L 14684.374 22172.082 L 14684.374 22172.082 L 14684.374 22198.541 L 14684.374 22224.998 L 14684.374 22224.998 L 14684.374 22304.373 Q 14684.374 22383.748 14684.374 22383.748 L 14710.833 22383.748 L 14710.833 22383.748 L 14710.833 22383.748 L 14710.833 22410.207 L 14710.833 22410.207 L 14737.291 22410.207 L 14737.291 22436.666 L 14604.999 22436.666 L 14472.708 22436.666 L 14472.708 22410.207 L 14499.166 22410.207 L 14499.166 22410.207 L 14499.166 22383.748 L 14499.166 22383.748 L 14499.166 22383.748 L 14525.624 22383.748 L 14525.624 22383.748 L 14525.624 22357.291 L 14552.083 22357.291 L 14552.083 22330.832 Q 14552.083 22304.373 14604.999 22224.998 L 14631.458 22172.082 L 14631.458 22119.166 Q 14657.916 22092.707 14710.833 21933.957 L 14763.749 21775.207 L 14763.749 21748.748 L 14763.749 21748.748 L 14816.666 21616.457 Q 14869.583 21484.166 14922.499 21484.166 Q 14975.416 21510.623 15134.166 21960.416 Q 15292.916 22383.748 15292.916 22410.207 Q 15319.374 22436.666 15187.083 22410.207 Q 15028.333 22410.207 15081.249 22383.748 Q 15081.249 22357.291 15081.249 22277.916 Q 15081.249 22172.082 15054.791 22145.623 z M 15451.666 21510.623 L 15425.208 21484.166 L 15557.499 21510.623 Q 15716.249 21510.623 15663.332 21537.082 Q 15663.332 21563.541 15636.874 21748.748 Q 15636.874 21907.498 15663.332 21907.498 L 15716.249 21907.498 L 15716.249 21907.498 Q 15742.707 21907.498 15795.624 21854.582 L 15848.541 21801.666 L 15848.541 21801.666 Q 15874.999 21775.207 15927.916 21695.832 Q 15980.832 21616.457 15954.374 21563.541 L 15927.916 21484.166 L 16060.207 21510.623 Q 16192.499 21510.623 16086.666 21642.916 Q 15954.374 21748.748 15927.916 21775.207 L 15927.916 21775.207 L 15927.916 21775.207 Q 15927.916 21801.666 15927.916 21801.666 L 15901.457 21801.666 L 15874.999 21881.041 Q 15874.999 21960.416 15980.832 22145.623 Q 16139.582 22330.832 16139.582 22330.832 L 16139.582 22330.832 L 16139.582 22357.291 L 16139.582 22357.291 L 16166.041 22357.291 L 16166.041 22383.748 L 16166.041 22383.748 L 16192.499 22383.748 L 16192.499 22383.748 L 16192.499 22383.748 L 16192.499 22410.207 L 16192.499 22410.207 L 16218.957 22410.207 L 16218.957 22436.666 L 16086.666 22436.666 L 15927.916 22436.666 L 15927.916 22410.207 L 15927.916 22410.207 L 15954.374 22410.207 L 15954.374 22383.748 L 15954.374 22383.748 L 15980.832 22383.748 L 15980.832 22357.291 Q 15980.832 22330.832 15874.999 22224.998 L 15822.082 22092.707 L 15795.624 22066.248 L 15769.166 22039.791 L 15769.166 22039.791 L 15769.166 22013.332 L 15769.166 22013.332 L 15769.166 22013.332 L 15742.707 22013.332 L 15742.707 22013.332 L 15742.707 21986.873 L 15716.249 21986.873 L 15716.249 21986.873 L 15716.249 21960.416 L 15716.249 21960.416 L 15716.249 21960.416 L 15689.791 21960.416 L 15689.791 21960.416 L 15663.332 21960.416 L 15636.874 21960.416 L 15636.874 22172.082 L 15663.332 22357.291 L 15663.332 22357.291 L 15663.332 22383.748 L 15663.332 22383.748 L 15663.332 22383.748 L 15689.791 22383.748 L 15689.791 22383.748 L 15689.791 22410.207 L 15716.249 22410.207 L 15716.249 22410.207 L 15716.249 22436.666 L 15557.499 22436.666 L 15425.208 22436.666 L 15425.208 22410.207 L 15451.666 22410.207 L 15451.666 22410.207 L 15451.666 22383.748 L 15478.124 22383.748 L 15504.582 22383.748 L 15504.582 21960.416 Q 15504.582 21537.082 15451.666 21510.623 z M 9763.124 26458.332 L 9736.666 26405.416 L 9736.666 26352.498 L 9736.666 26273.123 L 9763.124 26246.666 Q 9789.583 26193.748 9789.583 26167.291 Q 9789.583 26140.832 9921.874 26087.916 Q 10027.708 26034.998 10239.374 26008.541 L 10451.041 25982.082 L 10477.499 26008.541 L 10530.416 26008.541 L 10530.416 25982.082 L 10530.416 25955.623 L 10503.958 25955.623 L 10503.958 25929.166 L 10503.958 25929.166 L 10477.499 25929.166 L 10424.583 25849.791 Q 10371.666 25770.416 10398.124 25611.666 Q 10424.583 25426.457 10530.416 25241.248 Q 10636.249 25056.041 10715.624 25003.123 Q 10794.999 24923.748 10900.833 24950.207 Q 11033.124 24976.666 11086.041 25082.498 Q 11112.499 25188.332 11112.499 25426.457 Q 11112.499 25664.582 11006.666 25929.166 Q 10927.291 26193.748 10689.166 26352.498 Q 10451.041 26511.248 10371.666 26617.082 Q 10292.291 26669.998 10133.541 26669.998 Q 9974.791 26669.998 9895.416 26590.623 Q 9789.583 26537.707 9789.583 26511.248 Q 9789.583 26484.791 9763.124 26458.332 z M 10847.916 26299.582 Q 11006.666 26193.748 11059.583 26193.748 Q 11086.041 26193.748 11006.666 26246.666 Q 10953.749 26273.123 10900.833 26352.498 Q 10874.374 26431.873 10662.708 26564.166 Q 10451.041 26669.998 10424.583 26669.998 Q 10424.583 26669.998 10556.874 26537.707 Q 10689.166 26405.416 10847.916 26299.582 z M 12170.833 26828.748 L 12064.999 26934.582 L 12012.083 26934.582 L 11985.624 26934.582 L 11985.624 26881.666 Q 11959.166 26855.207 11932.708 26802.291 Q 11906.249 26749.373 11879.791 26669.998 Q 11853.333 26564.166 11773.958 26564.166 Q 11694.583 26564.166 11694.583 26590.623 Q 11694.583 26617.082 11588.749 26564.166 Q 11509.374 26511.248 11429.999 26511.248 Q 11350.624 26511.248 11112.499 26643.541 Q 10900.833 26775.832 10874.374 27040.416 L 10847.916 27304.998 L 11562.291 27304.998 L 12276.666 27304.998 L 12276.666 27331.457 L 12276.666 27331.457 L 12303.124 27357.916 L 12303.124 27384.373 L 11429.999 27384.373 Q 10583.333 27357.916 10530.416 27331.457 Q 10477.499 27304.998 10424.583 27199.166 Q 10371.666 27093.332 10371.666 26934.582 Q 10424.583 26775.832 10583.333 26669.998 Q 10742.083 26564.166 10874.374 26458.332 Q 11006.666 26299.582 11271.249 26299.582 Q 11562.291 26299.582 11800.416 26326.041 Q 12012.083 26352.498 12144.374 26458.332 Q 12276.666 26537.707 12276.666 26643.541 Q 12276.666 26749.373 12170.833 26828.748 z M 6111.8745 27834.166 L 6111.8745 27887.082 L 6111.8745 27992.916 Q 6085.4165 28125.207 6032.4995 28231.041 Q 5953.1245 28363.332 5900.208 28363.332 Q 5847.2915 28416.248 5820.833 28416.248 L 5767.9165 28416.248 L 5714.9995 28442.707 L 5662.083 28442.707 L 5609.1665 28442.707 L 5556.2495 28416.248 L 5503.333 28416.248 L 5476.8745 28416.248 L 5450.4165 28389.791 L 5423.958 28363.332 L 5423.958 28363.332 L 5397.4995 28363.332 L 5397.4995 28363.332 Q 5397.4995 28363.332 5318.1245 28257.498 Q 5238.7495 28151.666 5238.7495 27992.916 Q 5238.7495 27860.623 5291.6665 27728.332 Q 5344.583 27622.498 5450.4165 27543.123 L 5582.708 27490.207 L 5714.9995 27490.207 Q 5873.7495 27516.666 5979.583 27596.041 Q 6085.4165 27701.873 6085.4165 27728.332 Q 6085.4165 27781.248 6111.8745 27834.166 z M 7990.416 28045.832 L 7990.416 28072.291 L 8043.333 28204.582 Q 8096.2495 28310.416 8096.2495 28310.416 L 8096.2495 28310.416 L 8149.166 28363.332 Q 8202.083 28416.248 8043.333 28416.248 L 7884.583 28416.248 L 7911.041 28389.791 L 7937.4995 28389.791 L 7937.4995 28310.416 Q 7937.4995 28257.498 7911.041 28204.582 L 7884.583 28125.207 L 7884.583 28125.207 Q 7858.1245 28098.748 7858.1245 28098.748 L 7858.1245 28098.748 L 7725.833 28098.748 L 7567.083 28098.748 L 7540.6245 28098.748 Q 7514.1665 28098.748 7514.1665 28125.207 L 7514.1665 28125.207 L 7487.708 28125.207 L 7487.708 28151.666 L 7461.2495 28257.498 Q 7408.333 28363.332 7434.7915 28363.332 L 7434.7915 28363.332 L 7461.2495 28389.791 L 7514.1665 28416.248 L 7381.8745 28416.248 L 7249.583 28416.248 L 7276.0415 28389.791 L 7302.4995 28363.332 L 7302.4995 28363.332 L 7302.4995 28363.332 L 7328.958 28336.873 L 7355.4165 28310.416 L 7355.4165 28283.957 Q 7355.4165 28257.498 7434.7915 28098.748 L 7514.1665 27966.457 L 7514.1665 27939.998 L 7514.1665 27913.541 L 7540.6245 27887.082 L 7567.083 27860.623 L 7567.083 27834.166 L 7567.083 27781.248 L 7593.5415 27754.791 L 7619.9995 27728.332 L 7672.9165 27596.041 Q 7725.833 27463.748 7858.1245 27754.791 Q 7990.416 28045.832 7990.416 28045.832 z M 9816.041 27728.332 L 9816.041 27754.791 L 9921.874 27992.916 Q 10001.249 28204.582 10027.708 28231.041 L 10027.708 28257.498 L 10107.083 28336.873 Q 10159.999 28416.248 10001.249 28416.248 L 9868.958 28416.248 L 9895.416 28389.791 Q 9921.874 28389.791 9921.874 28363.332 L 9921.874 28310.416 L 9921.874 28310.416 Q 9895.416 28283.957 9895.416 28204.582 Q 9842.499 28151.666 9657.291 28125.207 Q 9472.083 28098.748 9445.624 28151.666 L 9419.166 28178.123 L 9419.166 28204.582 L 9419.166 28231.041 L 9392.708 28257.498 L 9366.249 28283.957 L 9366.249 28257.498 L 9366.249 28204.582 L 9392.708 28178.123 L 9419.166 28151.666 L 9419.166 28098.748 L 9419.166 28072.291 L 9445.624 28072.291 Q 9445.624 28045.832 9445.624 28045.832 L 9445.624 28045.832 L 9445.624 28045.832 Q 9472.083 28019.373 9472.083 27992.916 L 9472.083 27939.998 L 9498.541 27887.082 Q 9524.999 27860.623 9551.458 27781.248 L 9577.916 27675.416 L 9630.833 27569.582 Q 9683.749 27463.748 9736.666 27569.582 Q 9789.583 27701.873 9816.041 27728.332 z M 10424.583 27516.666 L 10530.416 27463.748 L 10556.874 27490.207 Q 10609.791 27516.666 10530.416 27543.123 Q 10424.583 27569.582 10451.041 27675.416 Q 10477.499 27754.791 10583.333 27834.166 Q 10715.624 27939.998 10742.083 27939.998 L 10742.083 27939.998 L 10821.458 27992.916 Q 10900.833 28072.291 10900.833 28204.582 Q 10900.833 28310.416 10847.916 28363.332 Q 10794.999 28416.248 10742.083 28416.248 L 10715.624 28416.248 L 10662.708 28442.707 Q 10636.249 28469.166 10636.249 28495.623 Q 10689.166 28522.082 10689.166 28574.998 L 10689.166 28601.457 L 10662.708 28627.916 L 10636.249 28654.373 L 10636.249 28654.373 L 10636.249 28680.832 L 10609.791 28680.832 L 10583.333 28680.832 L 10530.416 28680.832 L 10503.958 28680.832 L 10503.958 28680.832 L 10530.416 28680.832 L 10530.416 28680.832 L 10530.416 28680.832 L 10556.874 28654.373 L 10583.333 28654.373 L 10583.333 28601.457 Q 10583.333 28548.541 10556.874 28548.541 Q 10530.416 28548.541 10530.416 28522.082 Q 10530.416 28495.623 10530.416 28469.166 L 10503.958 28416.248 L 10477.499 28416.248 Q 10451.041 28416.248 10398.124 28389.791 Q 10345.208 28389.791 10345.208 28416.248 L 10318.749 28442.707 L 10318.749 28310.416 L 10318.749 28151.666 L 10345.208 28204.582 L 10371.666 28231.041 L 10424.583 28310.416 Q 10503.958 28363.332 10503.958 28389.791 L 10503.958 28389.791 L 10609.791 28389.791 L 10715.624 28389.791 L 10715.624 28363.332 L 10742.083 28363.332 L 10742.083 28363.332 L 10742.083 28363.332 L 10742.083 28336.873 L 10742.083 28336.873 L 10768.541 28336.873 L 10768.541 28310.416 L 10768.541 28310.416 L 10794.999 28310.416 L 10794.999 28257.498 L 10794.999 28178.123 L 10768.541 28151.666 L 10742.083 28125.207 L 10742.083 28125.207 L 10742.083 28098.748 L 10715.624 28098.748 Q 10689.166 28098.748 10689.166 28072.291 L 10662.708 28045.832 L 10636.249 28045.832 Q 10609.791 28045.832 10583.333 28019.373 Q 10556.874 27992.916 10451.041 27913.541 L 10318.749 27807.707 L 10318.749 27701.873 Q 10318.749 27596.041 10424.583 27516.666 z M 15610.416 28098.748 L 15610.416 28125.207 L 15663.332 28257.498 Q 15742.707 28363.332 15769.166 28389.791 Q 15822.082 28416.248 15663.332 28416.248 L 15478.124 28416.248 L 15504.582 28389.791 Q 15557.499 28389.791 15531.041 28283.957 L 15504.582 28178.123 L 15504.582 28151.666 Q 15504.582 28125.207 15319.374 28098.748 L 15134.166 28098.748 L 15134.166 28098.748 L 15134.166 28098.748 L 15107.708 28098.748 L 15107.708 28098.748 L 15081.249 28178.123 Q 15028.333 28257.498 15028.333 28310.416 L 15028.333 28363.332 L 15054.791 28363.332 L 15054.791 28363.332 L 15081.249 28389.791 L 15107.708 28416.248 L 14975.416 28416.248 L 14869.583 28416.248 L 14896.041 28389.791 L 14922.499 28363.332 L 14922.499 28363.332 L 14922.499 28363.332 L 14948.958 28336.873 L 14975.416 28310.416 L 14975.416 28283.957 Q 14975.416 28257.498 15054.791 28125.207 L 15107.708 27992.916 L 15107.708 27992.916 Q 15134.166 27966.457 15160.624 27860.623 L 15187.083 27754.791 L 15266.458 27622.498 Q 15345.833 27463.748 15451.666 27781.248 Q 15610.416 28072.291 15610.416 28098.748 z M 6297.083 27516.666 L 6270.6245 27516.666 L 6508.7495 27490.207 L 6746.8745 27490.207 L 6879.1665 27543.123 Q 7037.9165 27622.498 7090.833 27701.873 Q 7143.7495 27781.248 7143.7495 27807.707 L 7143.7495 27834.166 L 7117.2915 27992.916 Q 7090.833 28178.123 7011.458 28283.957 Q 6905.6245 28363.332 6852.708 28389.791 L 6799.7915 28416.248 L 6746.8745 28416.248 L 6693.958 28416.248 L 6482.2915 28416.248 L 6270.6245 28416.248 L 6297.083 28389.791 L 6323.5415 28363.332 L 6323.5415 28363.332 Q 6349.9995 28363.332 6349.9995 27939.998 Q 6349.9995 27543.123 6297.083 27516.666 z M 8334.375 27516.666 L 8281.458 27516.666 L 8493.125 27490.207 L 8704.791 27490.207 L 8837.083 27516.666 Q 8969.375 27569.582 8995.833 27596.041 Q 9048.75 27648.957 9022.291 27754.791 Q 8995.833 27860.623 8995.833 27860.623 Q 8995.833 27887.082 8995.833 27887.082 L 8969.375 27887.082 L 8969.375 27887.082 Q 8969.375 27887.082 8942.916 27913.541 L 8942.916 27913.541 L 8942.916 27939.998 Q 8916.458 27966.457 8995.833 27992.916 Q 9048.75 28045.832 9075.208 28072.291 Q 9101.666 28098.748 9101.666 28151.666 L 9101.666 28231.041 L 9075.208 28257.498 L 9048.75 28283.957 L 9048.75 28310.416 L 9048.75 28336.873 L 9022.291 28336.873 L 9022.291 28363.332 L 8995.833 28363.332 L 8969.375 28363.332 L 8942.916 28389.791 Q 8890.0 28416.248 8837.083 28416.248 L 8757.708 28416.248 L 8546.041 28416.248 L 8334.375 28416.248 L 8334.375 28389.791 L 8360.833 28389.791 L 8360.833 28389.791 L 8360.833 28363.332 L 8360.833 28363.332 Q 8360.833 28363.332 8360.833 27939.998 Q 8360.833 27543.123 8334.375 27516.666 z M 10874.374 27622.498 L 10847.916 27781.248 L 10847.916 27728.332 Q 10794.999 27675.416 10742.083 27622.498 Q 10662.708 27543.123 10662.708 27516.666 Q 10662.708 27490.207 10768.541 27490.207 Q 10874.374 27490.207 10874.374 27622.498 z M 11112.499 27516.666 L 11059.583 27516.666 L 11218.333 27516.666 Q 11377.083 27516.666 11350.624 27516.666 Q 11324.166 27543.123 11324.166 27966.457 Q 11324.166 28363.332 11350.624 28389.791 Q 11377.083 28416.248 11218.333 28416.248 L 11086.041 28416.248 L 11112.499 28389.791 Q 11138.958 28363.332 11138.958 27966.457 Q 11165.416 27543.123 11112.499 27516.666 z M 11932.708 27516.666 L 11879.791 27516.666 L 12223.749 27490.207 Q 12594.166 27490.207 12594.166 27569.582 Q 12594.166 27675.416 12541.249 27622.498 Q 12514.791 27569.582 12329.583 27543.123 L 12117.916 27543.123 L 12117.916 27728.332 L 12117.916 27887.082 L 12303.124 27887.082 Q 12461.874 27887.082 12461.874 27939.998 Q 12461.874 27992.916 12435.416 27992.916 Q 12435.416 27992.916 12276.666 27966.457 L 12117.916 27966.457 L 12117.916 28151.666 Q 12144.374 28363.332 12356.041 28336.873 Q 12567.708 28310.416 12567.708 28363.332 Q 12567.708 28416.248 12223.749 28416.248 L 11906.249 28416.248 L 11932.708 28389.791 Q 11959.166 28363.332 11959.166 28363.332 Q 11959.166 28363.332 11959.166 27939.998 Q 11959.166 27543.123 11932.708 27516.666 z M 12779.374 27516.666 L 12726.458 27516.666 L 12858.749 27490.207 Q 12991.041 27490.207 13017.499 27569.582 Q 13070.416 27648.957 13070.416 27675.416 L 13070.416 27675.416 L 13149.791 27860.623 Q 13229.166 28045.832 13255.624 28072.291 L 13255.624 28098.748 L 13255.624 28098.748 Q 13282.083 28098.748 13282.083 28151.666 Q 13334.999 28204.582 13387.916 28072.291 L 13467.291 27939.998 L 13467.291 27913.541 Q 13493.749 27887.082 13493.749 27834.166 L 13546.666 27781.248 L 13546.666 27728.332 Q 13546.666 27701.873 13599.583 27596.041 L 13652.499 27490.207 L 13731.874 27516.666 Q 13811.249 27516.666 13811.249 27939.998 Q 13811.249 28389.791 13864.166 28389.791 L 13890.624 28416.248 L 13731.874 28416.248 L 13573.124 28416.248 L 13599.583 28389.791 Q 13626.041 28363.332 13626.041 28019.373 Q 13652.499 27675.416 13599.583 27728.332 L 13599.583 27781.248 L 13546.666 27860.623 Q 13493.749 27939.998 13493.749 27939.998 L 13493.749 27939.998 L 13440.833 28072.291 Q 13387.916 28204.582 13387.916 28231.041 L 13387.916 28257.498 L 13361.458 28283.957 L 13334.999 28310.416 L 13334.999 28336.873 L 13334.999 28363.332 L 13308.541 28389.791 L 13282.083 28416.248 L 13282.083 28416.248 L 13282.083 28416.248 L 13282.083 28389.791 L 13282.083 28389.791 L 13255.624 28363.332 L 13229.166 28336.873 L 13229.166 28310.416 L 13229.166 28283.957 L 13202.708 28257.498 L 13176.249 28231.041 L 13176.249 28204.582 L 13176.249 28151.666 L 13176.249 28151.666 Q 13176.249 28151.666 13070.416 27992.916 L 13017.499 27834.166 L 12991.041 27781.248 L 12964.583 27754.791 L 12964.583 27728.332 L 12964.583 27701.873 L 12964.583 27701.873 L 12964.583 27701.873 L 12938.124 27675.416 L 12911.666 27648.957 L 12911.666 27992.916 L 12911.666 28363.332 L 12938.124 28363.332 L 12938.124 28363.332 L 12938.124 28389.791 L 12964.583 28389.791 L 12964.583 28389.791 L 12964.583 28416.248 L 12858.749 28416.248 L 12779.374 28416.248 L 12805.833 28389.791 L 12832.291 28363.332 L 12832.291 28363.332 L 12858.749 28363.332 L 12858.749 27966.457 Q 12858.749 27569.582 12832.291 27543.123 Q 12832.291 27516.666 12779.374 27516.666 z M 14049.374 27516.666 L 13996.458 27516.666 L 14181.666 27516.666 Q 14393.333 27516.666 14340.416 27516.666 Q 14287.499 27543.123 14287.499 27939.998 Q 14287.499 28363.332 14499.166 28336.873 Q 14684.374 28310.416 14710.833 28283.957 Q 14763.749 28231.041 14737.291 28310.416 Q 14710.833 28416.248 14393.333 28416.248 L 14049.374 28416.248 L 14075.833 28389.791 Q 14102.291 28363.332 14102.291 27939.998 Q 14102.291 27516.666 14049.374 27516.666 z M 15927.916 27516.666 L 15874.999 27516.666 L 16060.207 27516.666 Q 16245.416 27516.666 16192.499 27516.666 Q 16139.582 27543.123 16139.582 27728.332 Q 16139.582 27913.541 16166.041 27913.541 L 16166.041 27913.541 L 16192.499 27913.541 L 16192.499 27913.541 L 16192.499 27887.082 Q 16192.499 27887.082 16218.957 27887.082 L 16218.957 27887.082 L 16218.957 27887.082 Q 16245.416 27860.623 16245.416 27860.623 L 16245.416 27834.166 L 16245.416 27834.166 L 16245.416 27834.166 L 16271.874 27834.166 L 16271.874 27834.166 L 16271.874 27807.707 L 16298.332 27807.707 L 16298.332 27807.707 L 16298.332 27781.248 L 16298.332 27781.248 L 16298.332 27781.248 L 16324.791 27781.248 L 16324.791 27781.248 L 16324.791 27754.791 L 16351.249 27754.791 L 16351.249 27754.791 L 16351.249 27728.332 L 16351.249 27728.332 Q 16351.249 27728.332 16377.707 27728.332 Q 16377.707 27728.332 16457.082 27622.498 Q 16510.0 27516.666 16483.541 27516.666 L 16457.082 27516.666 L 16615.832 27516.666 Q 16748.125 27516.666 16615.832 27596.041 Q 16483.541 27675.416 16404.166 27781.248 Q 16298.332 27887.082 16298.332 27887.082 L 16271.874 27887.082 L 16457.082 28098.748 Q 16668.75 28283.957 16668.75 28283.957 L 16668.75 28310.416 L 16668.75 28310.416 L 16668.75 28310.416 L 16695.207 28310.416 L 16695.207 28310.416 L 16721.666 28336.873 L 16748.125 28363.332 L 16748.125 28363.332 L 16774.582 28363.332 L 16774.582 28363.332 L 16774.582 28363.332 L 16827.5 28389.791 L 16853.957 28416.248 L 16668.75 28416.248 Q 16457.082 28416.248 16483.541 28389.791 Q 16510.0 28389.791 16510.0 28363.332 Q 16510.0 28310.416 16404.166 28204.582 L 16298.332 28098.748 L 16298.332 28098.748 L 16298.332 28098.748 L 16271.874 28098.748 L 16271.874 28098.748 L 16271.874 28072.291 L 16245.416 28072.291 L 16245.416 28072.291 L 16245.416 28045.832 L 16245.416 28045.832 L 16245.416 28045.832 L 16218.957 28045.832 L 16218.957 28045.832 L 16218.957 28019.373 L 16192.499 28019.373 L 16192.499 28019.373 L 16192.499 27992.916 L 16192.499 27992.916 L 16192.499 27992.916 L 16192.499 27992.916 L 16166.041 27992.916 L 16166.041 27966.457 L 16166.041 27966.457 L 16166.041 27966.457 L 16139.582 27966.457 L 16139.582 28151.666 L 16139.582 28363.332 L 16166.041 28363.332 L 16166.041 28363.332 L 16192.499 28389.791 L 16245.416 28416.248 L 16086.666 28416.248 L 15927.916 28416.248 L 15954.374 28389.791 L 15980.832 28363.332 L 15980.832 28363.332 L 15980.832 28363.332 L 15980.832 27939.998 Q 15980.832 27543.123 15927.916 27516.666 z M 17092.082 28257.498 Q 17145.0 28257.498 17145.0 28336.873 Q 17145.0 28416.248 17092.082 28416.248 Q 16986.25 28416.248 16986.25 28336.873 Q 16986.25 28257.498 17092.082 28257.498 z" svg:height="314.58957mm" draw:style-name="style-27" svg:viewBox="0.0 0.0 22251.457 31458.957" svg:width="222.51457mm" svg:x="0.0mm" svg:y="0.0mm"/>
          <draw:path svg:d="M 0.0 0.0 L 0.0 0.0 L 132.29166 26.458332 Q 264.5833 52.916664 291.04166 52.916664 Q 317.49997 52.916664 317.49997 79.37499 L 317.49997 79.37499 L 291.04166 79.37499 Q 264.5833 79.37499 264.5833 105.83333 Q 291.04166 132.29166 291.04166 158.74998 L 291.04166 185.20833 L 291.04166 185.20833 Q 264.5833 158.74998 238.12498 158.74998 L 238.12498 158.74998 L 238.12498 132.29166 Q 238.12498 132.29166 105.83333 79.37499 L 0.0 26.458332 L 0.0 0.0 z" svg:height="1.8520832mm" draw:style-name="style-28" svg:viewBox="0.0 0.0 317.49997 185.20833" svg:width="3.1749997mm" svg:x="65.35208mm" svg:y="64.55833mm"/>
          <draw:path svg:d="M 0.0 26.458332 L 0.0 0.0 L 132.29166 52.916664 Q 291.04166 132.29166 343.9583 211.66666 Q 396.87497 291.04166 396.87497 317.49997 L 396.87497 343.9583 L 370.41666 343.9583 L 343.9583 343.9583 L 343.9583 396.87497 Q 343.9583 449.79166 291.04166 449.79166 L 264.5833 449.79166 L 264.5833 396.87497 L 238.12498 370.41666 L 238.12498 317.49997 Q 238.12498 264.5833 105.83333 158.74998 L 0.0 52.916664 L 0.0 26.458332 z" svg:height="4.497916mm" draw:style-name="style-29" svg:viewBox="0.0 0.0 396.87497 449.79166" svg:width="3.9687498mm" svg:x="67.46875mm" svg:y="274.90207mm"/>
          <draw:path svg:d="M 317.49997 211.66666 L 317.49997 396.87497 L 317.49997 423.3333 Q 317.49997 449.79166 185.20833 476.24997 L 79.37499 502.7083 L 79.37499 476.24997 Q 79.37499 449.79166 105.83333 449.79166 Q 132.29166 423.3333 132.29166 370.41666 Q 158.74998 291.04166 105.83333 158.74998 Q 105.83333 52.916664 52.916664 52.916664 L 0.0 52.916664 L 0.0 52.916664 Q 0.0 26.458332 26.458332 26.458332 L 26.458332 26.458332 L 52.916664 0.0 Q 52.916664 0.0 158.74998 0.0 Q 291.04166 0.0 317.49997 26.458332 Q 317.49997 52.916664 317.49997 211.66666 z" svg:height="5.027083mm" draw:style-name="style-30" svg:viewBox="0.0 0.0 317.49997 502.7083" svg:width="3.1749997mm" svg:x="86.254166mm" svg:y="120.649994mm"/>
          <draw:path svg:d="M 343.9583 0.0 L 343.9583 0.0 L 343.9583 0.0 Q 343.9583 0.0 370.41666 52.916664 L 370.41666 79.37499 L 370.41666 105.83333 Q 343.9583 132.29166 291.04166 343.9583 Q 185.20833 555.625 158.74998 582.0833 Q 105.83333 582.0833 52.916664 423.3333 L 0.0 238.12498 L 0.0 211.66666 Q 0.0 185.20833 26.458332 158.74998 L 79.37499 158.74998 L 132.29166 264.5833 Q 158.74998 370.41666 211.66666 317.49997 Q 238.12498 238.12498 291.04166 132.29166 Q 343.9583 0.0 343.9583 0.0 z" svg:height="5.820833mm" draw:style-name="style-31" svg:viewBox="0.0 0.0 370.41666 582.0833" svg:width="3.7041664mm" svg:x="129.38124mm" svg:y="217.48749mm"/>
          <draw:path svg:d="M 476.24997 26.458332 L 476.24997 0.0 L 502.7083 52.916664 Q 529.1666 79.37499 529.1666 132.29166 L 529.1666 185.20833 L 555.625 211.66666 L 555.625 238.12498 L 529.1666 238.12498 L 502.7083 264.5833 L 476.24997 264.5833 L 449.79166 264.5833 L 423.3333 291.04166 Q 370.41666 317.49997 185.20833 317.49997 L 0.0 317.49997 L 0.0 317.49997 L 0.0 317.49997 L 52.916664 317.49997 L 105.83333 317.49997 L 264.5833 291.04166 Q 396.87497 264.5833 396.87497 211.66666 Q 396.87497 185.20833 423.3333 185.20833 L 476.24997 185.20833 L 476.24997 158.74998 Q 476.24997 105.83333 449.79166 105.83333 Q 423.3333 79.37499 449.79166 52.916664 Q 476.24997 52.916664 476.24997 26.458332 z" svg:height="3.1749997mm" draw:style-name="style-32" svg:viewBox="0.0 0.0 555.625 317.49997" svg:width="5.5562496mm" svg:x="117.47499mm" svg:y="58.737495mm"/>
          <draw:path svg:d="M 291.04166 132.29166 L 291.04166 132.29166 L 291.04166 185.20833 Q 291.04166 211.66666 158.74998 211.66666 L 0.0 211.66666 L 0.0 185.20833 L 0.0 158.74998 L 0.0 158.74998 L 0.0 158.74998 L 79.37499 0.0 Q 158.74998 -132.29166 211.66666 0.0 Q 264.5833 132.29166 291.04166 132.29166 z" svg:height="2.1166666mm" draw:style-name="style-33" svg:viewBox="0.0 0.0 291.04166 211.66666" svg:width="2.9104166mm" svg:x="150.28333mm" svg:y="67.99791mm"/>
          <draw:path svg:d="M 26.458332 52.916664 L 0.0 0.0 L 132.29166 26.458332 Q 291.04166 26.458332 238.12498 52.916664 Q 211.66666 52.916664 211.66666 476.24997 L 211.66666 899.5833 L 291.04166 899.5833 L 370.41666 899.5833 L 396.87497 926.0416 Q 423.3333 952.49994 423.3333 952.49994 L 423.3333 952.49994 L 211.66666 952.49994 Q 0.0 952.49994 26.458332 926.0416 L 26.458332 899.5833 L 52.916664 899.5833 Q 52.916664 899.5833 52.916664 476.24997 Q 79.37499 79.37499 26.458332 52.916664 z" svg:height="9.525mm" draw:style-name="style-34" svg:viewBox="0.0 0.0 423.3333 952.49994" svg:width="4.233333mm" svg:x="137.84792mm" svg:y="214.84166mm"/>
          <draw:path svg:d="M 79.37499 185.20833 L 158.74998 0.0 L 158.74998 26.458332 Q 185.20833 52.916664 211.66666 52.916664 L 211.66666 52.916664 L 185.20833 105.83333 Q 158.74998 158.74998 158.74998 185.20833 L 158.74998 211.66666 L 132.29166 238.12498 Q 132.29166 264.5833 264.5833 264.5833 L 423.3333 264.5833 L 423.3333 291.04166 L 423.3333 317.49997 L 264.5833 317.49997 L 105.83333 317.49997 L 79.37499 396.87497 Q 52.916664 476.24997 52.916664 476.24997 L 52.916664 476.24997 L 52.916664 449.79166 Q 52.916664 423.3333 26.458332 423.3333 L 0.0 396.87497 L 0.0 370.41666 Q 0.0 370.41666 79.37499 185.20833 z" svg:height="4.7625mm" draw:style-name="style-35" svg:viewBox="0.0 0.0 423.3333 476.24997" svg:width="4.233333mm" svg:x="95.24999mm" svg:y="218.01666mm"/>
          <draw:path svg:d="M 0.0 317.49997 L 0.0 0.0 L 79.37499 0.0 Q 185.20833 0.0 185.20833 317.49997 L 185.20833 661.4583 L 79.37499 661.4583 Q 0.0 661.4583 0.0 317.49997 z" svg:height="6.614583mm" draw:style-name="style-36" svg:viewBox="0.0 0.0 185.20833 661.4583" svg:width="1.8520832mm" svg:x="124.618744mm" svg:y="119.06249mm"/>
          <draw:path svg:d="M 52.916664 105.83333 L 105.83333 0.0 L 105.83333 79.37499 Q 105.83333 132.29166 79.37499 132.29166 Q 52.916664 132.29166 52.916664 238.12498 Q 52.916664 317.49997 105.83333 317.49997 Q 132.29166 317.49997 132.29166 343.9583 Q 132.29166 396.87497 238.12498 423.3333 Q 343.9583 449.79166 370.41666 449.79166 L 396.87497 449.79166 L 396.87497 476.24997 L 396.87497 476.24997 L 317.49997 476.24997 Q 238.12498 449.79166 185.20833 449.79166 L 132.29166 449.79166 L 105.83333 423.3333 L 52.916664 396.87497 L 26.458332 396.87497 L 0.0 396.87497 L 0.0 370.41666 L 0.0 370.41666 L 0.0 291.04166 Q 0.0 211.66666 52.916664 105.83333 z" svg:height="4.7625mm" draw:style-name="style-37" svg:viewBox="0.0 0.0 396.87497 476.24997" svg:width="3.9687498mm" svg:x="102.12916mm" svg:y="57.41458mm"/>
          <draw:path svg:d="M 0.0 26.458332 L 0.0 0.0 L 158.74998 0.0 Q 317.49997 26.458332 317.49997 105.83333 Q 317.49997 211.66666 291.04166 211.66666 L 238.12498 211.66666 L 238.12498 185.20833 Q 238.12498 185.20833 211.66666 132.29166 Q 185.20833 105.83333 79.37499 79.37499 L 0.0 52.916664 L 0.0 26.458332 z" svg:height="2.1166666mm" draw:style-name="style-38" svg:viewBox="0.0 0.0 317.49997 211.66666" svg:width="3.1749997mm" svg:x="105.56874mm" svg:y="214.84166mm"/>
          <draw:path svg:d="M 476.24997 449.79166 L 476.24997 476.24997 L 423.3333 476.24997 Q 370.41666 476.24997 370.41666 502.7083 L 370.41666 529.1666 L 343.9583 529.1666 L 317.49997 502.7083 L 185.20833 502.7083 L 52.916664 502.7083 L 52.916664 502.7083 L 52.916664 476.24997 L 185.20833 476.24997 Q 317.49997 476.24997 238.12498 291.04166 Q 158.74998 105.83333 105.83333 238.12498 L 52.916664 343.9583 L 52.916664 343.9583 L 52.916664 343.9583 L 26.458332 343.9583 L 26.458332 370.41666 L 0.0 370.41666 L 0.0 370.41666 L 0.0 343.9583 L 0.0 317.49997 L 26.458332 291.04166 L 52.916664 264.5833 L 52.916664 238.12498 L 52.916664 185.20833 L 79.37499 158.74998 L 105.83333 132.29166 L 158.74998 0.0 Q 211.66666 -132.29166 343.9583 158.74998 Q 476.24997 449.79166 476.24997 449.79166 z" svg:height="5.2916665mm" draw:style-name="style-39" svg:viewBox="0.0 0.0 476.24997 529.1666" svg:width="4.7625mm" svg:x="75.14166mm" svg:y="275.9604mm"/>
          <draw:path svg:d="M 185.20833 52.916664 L 291.04166 0.0 L 291.04166 26.458332 L 291.04166 52.916664 L 238.12498 105.83333 Q 158.74998 158.74998 158.74998 264.5833 Q 105.83333 343.9583 105.83333 476.24997 Q 105.83333 582.0833 132.29166 634.99994 L 132.29166 687.9166 L 132.29166 687.9166 Q 105.83333 687.9166 79.37499 687.9166 L 26.458332 714.37494 L 26.458332 687.9166 L 0.0 687.9166 L 0.0 687.9166 L 0.0 687.9166 L 0.0 634.99994 L 0.0 608.5416 L 0.0 476.24997 Q 0.0 370.41666 26.458332 264.5833 Q 52.916664 132.29166 185.20833 52.916664 z" svg:height="7.1437497mm" draw:style-name="style-40" svg:viewBox="0.0 0.0 291.04166 714.37494" svg:width="2.9104166mm" svg:x="59.266663mm" svg:y="214.84166mm"/>
          <draw:path svg:d="M 343.9583 52.916664 L 343.9583 0.0 L 370.41666 0.0 L 396.87497 0.0 L 423.3333 79.37499 Q 423.3333 132.29166 423.3333 132.29166 Q 449.79166 132.29166 449.79166 132.29166 L 449.79166 132.29166 L 449.79166 238.12498 Q 423.3333 370.41666 370.41666 476.24997 Q 291.04166 608.5416 238.12498 608.5416 Q 185.20833 661.4583 158.74998 661.4583 L 105.83333 661.4583 L 52.916664 687.9166 L 0.0 687.9166 L 0.0 661.4583 L 0.0 634.99994 L 52.916664 634.99994 L 132.29166 608.5416 L 158.74998 608.5416 L 185.20833 608.5416 L 185.20833 582.0833 Q 211.66666 582.0833 211.66666 555.625 Q 264.5833 502.7083 291.04166 291.04166 L 317.49997 105.83333 L 317.49997 105.83333 L 317.49997 105.83333 L 343.9583 52.916664 z" svg:height="6.879166mm" draw:style-name="style-41" svg:viewBox="0.0 0.0 449.79166 687.9166" svg:width="4.497916mm" svg:x="56.62083mm" svg:y="277.5479mm"/>
          <draw:path svg:d="M 0.0 52.916664 L 0.0 0.0 L 79.37499 0.0 Q 185.20833 26.458332 185.20833 26.458332 L 211.66666 26.458332 L 211.66666 26.458332 Q 238.12498 52.916664 238.12498 79.37499 L 238.12498 79.37499 L 238.12498 158.74998 Q 238.12498 238.12498 238.12498 238.12498 L 238.12498 238.12498 L 238.12498 343.9583 L 238.12498 423.3333 L 211.66666 476.24997 L 211.66666 529.1666 L 132.29166 529.1666 L 79.37499 529.1666 L 79.37499 291.04166 Q 79.37499 79.37499 52.916664 79.37499 L 26.458332 105.83333 L 26.458332 105.83333 Q 26.458332 105.83333 0.0 52.916664 z" svg:height="5.2916665mm" draw:style-name="style-42" svg:viewBox="0.0 0.0 238.12498 529.1666" svg:width="2.38125mm" svg:x="119.85625mm" svg:y="120.385414mm"/>
          <draw:path svg:d="M 423.3333 0.0 L 449.79166 0.0 L 529.1666 158.74998 Q 634.99994 343.9583 687.9166 343.9583 Q 714.37494 343.9583 529.1666 343.9583 L 343.9583 343.9583 L 370.41666 343.9583 Q 423.3333 343.9583 423.3333 317.49997 Q 423.3333 317.49997 396.87497 185.20833 L 370.41666 52.916664 L 185.20833 52.916664 L 0.0 52.916664 L 0.0 26.458332 L 0.0 26.458332 L 158.74998 26.458332 L 343.9583 26.458332 L 370.41666 0.0 Q 423.3333 -26.458332 423.3333 0.0 z" svg:height="3.439583mm" draw:style-name="style-43" svg:viewBox="0.0 0.0 687.9166 343.9583" svg:width="6.879166mm" svg:x="93.6625mm" svg:y="70.11458mm"/>
          <draw:path svg:d="M 529.1666 343.9583 L 529.1666 396.87497 L 529.1666 396.87497 Q 529.1666 396.87497 502.7083 396.87497 Q 502.7083 396.87497 502.7083 343.9583 L 476.24997 264.5833 L 449.79166 264.5833 L 423.3333 264.5833 L 423.3333 317.49997 L 396.87497 370.41666 L 396.87497 370.41666 L 396.87497 370.41666 L 396.87497 343.9583 Q 396.87497 317.49997 343.9583 185.20833 Q 291.04166 79.37499 238.12498 52.916664 L 211.66666 26.458332 L 132.29166 26.458332 L 52.916664 26.458332 L 52.916664 26.458332 Q 52.916664 26.458332 26.458332 0.0 L 0.0 0.0 L 132.29166 0.0 Q 291.04166 26.458332 396.87497 105.83333 Q 502.7083 211.66666 502.7083 238.12498 Q 502.7083 291.04166 529.1666 343.9583 z" svg:height="3.9687498mm" draw:style-name="style-44" svg:viewBox="0.0 0.0 529.1666 396.87497" svg:width="5.2916665mm" svg:x="55.82708mm" svg:y="274.90207mm"/>
          <draw:path svg:d="M 79.37499 26.458332 L 158.74998 0.0 L 264.5833 52.916664 Q 396.87497 105.83333 396.87497 105.83333 L 396.87497 132.29166 L 396.87497 132.29166 Q 423.3333 132.29166 449.79166 158.74998 L 449.79166 158.74998 L 476.24997 211.66666 Q 502.7083 264.5833 476.24997 449.79166 Q 449.79166 661.4583 423.3333 714.37494 Q 370.41666 767.2916 343.9583 793.74994 L 317.49997 820.2083 L 291.04166 820.2083 L 264.5833 820.2083 L 238.12498 846.6666 L 238.12498 846.6666 L 132.29166 846.6666 L 0.0 846.6666 L 0.0 449.79166 Q 0.0 26.458332 79.37499 26.458332 z" svg:height="8.466666mm" draw:style-name="style-45" svg:viewBox="0.0 0.0 476.24997 846.6666" svg:width="4.7625mm" svg:x="63.76458mm" svg:y="64.822914mm"/>
          <draw:path svg:d="M 211.66666 52.916664 L 238.12498 105.83333 L 264.5833 211.66666 Q 291.04166 317.49997 317.49997 343.9583 L 317.49997 370.41666 L 158.74998 370.41666 L 0.0 370.41666 L 0.0 343.9583 L 26.458332 291.04166 L 26.458332 238.12498 Q 26.458332 211.66666 79.37499 105.83333 Q 132.29166 0.0 158.74998 0.0 Q 185.20833 0.0 211.66666 52.916664 z" svg:height="3.7041664mm" draw:style-name="style-46" svg:viewBox="0.0 0.0 317.49997 370.41666" svg:width="3.1749997mm" svg:x="94.98541mm" svg:y="277.01874mm"/>
          <draw:path svg:d="M 264.5833 26.458332 L 264.5833 0.0 L 291.04166 0.0 Q 317.49997 0.0 317.49997 26.458332 Q 317.49997 79.37499 343.9583 79.37499 Q 370.41666 79.37499 370.41666 26.458332 L 370.41666 0.0 L 423.3333 185.20833 Q 502.7083 396.87497 529.1666 396.87497 Q 555.625 396.87497 555.625 423.3333 Q 555.625 449.79166 423.3333 449.79166 L 264.5833 449.79166 L 264.5833 423.3333 L 264.5833 423.3333 L 291.04166 423.3333 Q 291.04166 396.87497 317.49997 396.87497 Q 343.9583 396.87497 317.49997 291.04166 Q 317.49997 158.74998 158.74998 132.29166 L 0.0 132.29166 L 0.0 105.83333 L 0.0 79.37499 L 132.29166 79.37499 L 264.5833 79.37499 L 264.5833 26.458332 z" svg:height="4.497916mm" draw:style-name="style-47" svg:viewBox="0.0 0.0 555.625 449.79166" svg:width="5.5562496mm" svg:x="79.37499mm" svg:y="219.86874mm"/>
          <draw:path svg:d="M 52.916664 0.0 L 79.37499 0.0 L 158.74998 0.0 Q 211.66666 0.0 211.66666 52.916664 Q 238.12498 105.83333 105.83333 105.83333 Q 0.0 105.83333 0.0 52.916664 Q 26.458332 0.0 52.916664 0.0 z" svg:height="1.0583333mm" draw:style-name="style-48" svg:viewBox="0.0 0.0 211.66666 105.83333" svg:width="2.1166666mm" svg:x="115.8875mm" svg:y="44.449997mm"/>
          <draw:path svg:d="M 370.41666 158.74998 L 370.41666 185.20833 L 370.41666 370.41666 L 370.41666 555.625 L 370.41666 582.0833 Q 370.41666 608.5416 343.9583 608.5416 Q 343.9583 634.99994 185.20833 634.99994 L 26.458332 634.99994 L 26.458332 634.99994 L 0.0 634.99994 L 0.0 529.1666 Q 0.0 449.79166 0.0 238.12498 Q 0.0 26.458332 79.37499 0.0 Q 158.74998 0.0 158.74998 79.37499 Q 158.74998 158.74998 264.5833 158.74998 Q 343.9583 158.74998 370.41666 158.74998 z" svg:height="6.3499994mm" draw:style-name="style-49" svg:viewBox="0.0 0.0 370.41666 634.99994" svg:width="3.7041664mm" svg:x="98.424995mm" svg:y="119.06249mm"/>
          <draw:path svg:d="M 529.1666 820.2083 L 529.1666 820.2083 L 555.625 820.2083 L 555.625 846.6666 L 582.0833 846.6666 L 608.5416 846.6666 L 634.99994 873.12494 L 661.4583 899.5833 L 687.9166 899.5833 L 740.8333 899.5833 L 529.1666 899.5833 Q 291.04166 899.5833 317.49997 899.5833 Q 343.9583 899.5833 343.9583 846.6666 Q 370.41666 820.2083 264.5833 740.8333 L 158.74998 634.99994 L 158.74998 634.99994 L 158.74998 634.99994 L 158.74998 608.5416 L 158.74998 608.5416 L 132.29166 608.5416 L 132.29166 582.0833 L 132.29166 582.0833 L 105.83333 582.0833 L 105.83333 582.0833 L 105.83333 582.0833 L 105.83333 555.625 L 105.83333 555.625 L 79.37499 555.625 L 79.37499 529.1666 L 79.37499 529.1666 L 52.916664 529.1666 L 52.916664 529.1666 L 52.916664 529.1666 L 52.916664 502.7083 L 52.916664 502.7083 L 26.458332 502.7083 L 26.458332 476.24997 L 26.458332 476.24997 L 0.0 476.24997 L 0.0 476.24997 L 0.0 476.24997 L 0.0 502.7083 L 0.0 502.7083 L 0.0 502.7083 L 0.0 502.7083 L 0.0 476.24997 L 0.0 423.3333 L 0.0 423.3333 L 0.0 423.3333 L 158.74998 264.5833 Q 317.49997 105.83333 343.9583 52.916664 Q 343.9583 0.0 449.79166 0.0 Q 555.625 0.0 423.3333 132.29166 Q 264.5833 264.5833 211.66666 343.9583 Q 158.74998 423.3333 343.9583 608.5416 Q 529.1666 793.74994 529.1666 820.2083 z" svg:height="8.995832mm" draw:style-name="style-50" svg:viewBox="0.0 0.0 740.8333 899.5833" svg:width="7.408333mm" svg:x="160.3375mm" svg:y="64.55833mm"/>
          <draw:path svg:d="M 0.0 26.458332 L 0.0 0.0 L 79.37499 79.37499 Q 185.20833 185.20833 185.20833 185.20833 L 185.20833 211.66666 L 185.20833 317.49997 Q 185.20833 423.3333 211.66666 449.79166 L 211.66666 476.24997 L 185.20833 476.24997 Q 158.74998 449.79166 158.74998 449.79166 L 158.74998 449.79166 L 158.74998 449.79166 Q 132.29166 423.3333 132.29166 423.3333 L 132.29166 423.3333 L 132.29166 370.41666 Q 132.29166 317.49997 79.37499 238.12498 L 52.916664 132.29166 L 26.458332 132.29166 Q 26.458332 132.29166 26.458332 105.83333 L 26.458332 105.83333 L 26.458332 105.83333 Q 0.0 79.37499 0.0 79.37499 L 0.0 79.37499 L 0.0 52.916664 L 0.0 26.458332 L 0.0 26.458332 z" svg:height="4.7625mm" draw:style-name="style-51" svg:viewBox="0.0 0.0 211.66666 476.24997" svg:width="2.1166666mm" svg:x="122.502075mm" svg:y="105.56874mm"/>
          <draw:path svg:d="M 185.20833 238.12498 L 158.74998 238.12498 L 158.74998 211.66666 Q 132.29166 185.20833 105.83333 158.74998 L 52.916664 132.29166 L 52.916664 132.29166 Q 52.916664 132.29166 26.458332 105.83333 L 0.0 79.37499 L 79.37499 79.37499 Q 132.29166 52.916664 158.74998 26.458332 Q 158.74998 0.0 185.20833 0.0 Q 238.12498 0.0 238.12498 132.29166 Q 238.12498 238.12498 185.20833 238.12498 z" svg:height="2.38125mm" draw:style-name="style-52" svg:viewBox="0.0 0.0 238.12498 238.12498" svg:width="2.38125mm" svg:x="120.91457mm" svg:y="218.28123mm"/>
          <draw:path svg:d="M 343.9583 423.3333 L 343.9583 449.79166 L 317.49997 476.24997 Q 264.5833 502.7083 264.5833 502.7083 L 264.5833 502.7083 L 264.5833 502.7083 Q 264.5833 502.7083 211.66666 370.41666 L 158.74998 238.12498 L 158.74998 185.20833 L 158.74998 132.29166 L 105.83333 211.66666 Q 52.916664 317.49997 52.916664 343.9583 L 52.916664 370.41666 L 52.916664 370.41666 Q 26.458332 370.41666 0.0 343.9583 L 0.0 317.49997 L 52.916664 158.74998 Q 105.83333 0.0 158.74998 0.0 Q 211.66666 26.458332 264.5833 211.66666 Q 317.49997 370.41666 343.9583 423.3333 z" svg:height="5.027083mm" draw:style-name="style-53" svg:viewBox="0.0 0.0 343.9583 502.7083" svg:width="3.439583mm" svg:x="96.837494mm" svg:y="214.84166mm"/>
          <draw:path svg:d="M 105.83333 0.0 L 185.20833 0.0 L 291.04166 52.916664 Q 370.41666 132.29166 370.41666 211.66666 Q 370.41666 317.49997 343.9583 317.49997 L 343.9583 343.9583 L 343.9583 343.9583 Q 317.49997 343.9583 317.49997 370.41666 L 317.49997 370.41666 L 317.49997 370.41666 Q 317.49997 370.41666 185.20833 370.41666 L 79.37499 396.87497 L 52.916664 396.87497 L 0.0 396.87497 L 0.0 211.66666 Q 0.0 26.458332 105.83333 0.0 z" svg:height="3.9687498mm" draw:style-name="style-54" svg:viewBox="0.0 0.0 370.41666 396.87497" svg:width="3.7041664mm" svg:x="85.19583mm" svg:y="275.16666mm"/>
          <draw:path svg:d="M 370.41666 634.99994 L 370.41666 661.4583 L 291.04166 661.4583 Q 211.66666 661.4583 185.20833 582.0833 L 185.20833 502.7083 L 158.74998 582.0833 Q 158.74998 661.4583 79.37499 661.4583 L 0.0 661.4583 L 0.0 317.49997 Q 0.0 0.0 79.37499 0.0 Q 158.74998 0.0 185.20833 105.83333 Q 185.20833 211.66666 185.20833 185.20833 Q 211.66666 132.29166 291.04166 132.29166 Q 343.9583 132.29166 317.49997 264.5833 Q 291.04166 396.87497 343.9583 502.7083 Q 343.9583 608.5416 370.41666 634.99994 z" svg:height="6.614583mm" draw:style-name="style-55" svg:viewBox="0.0 0.0 370.41666 661.4583" svg:width="3.7041664mm" svg:x="130.96875mm" svg:y="119.06249mm"/>
          <draw:path svg:d="M 555.625 582.0833 L 343.9583 608.5416 L 343.9583 793.74994 Q 370.41666 952.49994 396.87497 952.49994 L 423.3333 952.49994 L 423.3333 952.49994 Q 449.79166 952.49994 449.79166 793.74994 L 476.24997 661.4583 L 608.5416 661.4583 L 767.2916 687.9166 L 767.2916 687.9166 L 767.2916 687.9166 L 767.2916 793.74994 L 767.2916 899.5833 L 767.2916 952.49994 L 767.2916 978.95825 L 740.8333 1005.4166 L 714.37494 1031.875 L 714.37494 1031.875 L 714.37494 1058.3333 L 714.37494 1058.3333 Q 714.37494 1058.3333 634.99994 1111.25 Q 582.0833 1164.1666 449.79166 1164.1666 Q 317.49997 1164.1666 211.66666 1137.7083 Q 105.83333 1111.25 52.916664 1031.875 Q 26.458332 952.49994 0.0 661.4583 Q -26.458332 370.41666 26.458332 264.5833 Q 26.458332 132.29166 105.83333 79.37499 Q 185.20833 0.0 343.9583 0.0 Q 529.1666 0.0 582.0833 0.0 Q 634.99994 52.916664 687.9166 105.83333 Q 767.2916 185.20833 767.2916 370.41666 Q 767.2916 582.0833 555.625 582.0833 z M 343.9583 291.04166 Q 343.9583 185.20833 396.87497 211.66666 Q 449.79166 211.66666 449.79166 317.49997 Q 449.79166 396.87497 396.87497 396.87497 Q 343.9583 396.87497 343.9583 291.04166 z" svg:height="11.641666mm" draw:style-name="style-56" svg:viewBox="0.0 0.0 767.2916 1164.1666" svg:width="7.6729164mm" svg:x="115.62291mm" svg:y="194.73332mm"/>
          <draw:path svg:d="M 343.9583 52.916664 L 343.9583 52.916664 L 343.9583 79.37499 Q 370.41666 105.83333 370.41666 238.12498 L 370.41666 370.41666 L 370.41666 423.3333 Q 370.41666 502.7083 211.66666 502.7083 Q 52.916664 476.24997 26.458332 449.79166 L 0.0 396.87497 L 0.0 317.49997 Q 0.0 264.5833 105.83333 211.66666 Q 185.20833 158.74998 185.20833 105.83333 L 158.74998 52.916664 L 158.74998 105.83333 Q 158.74998 158.74998 79.37499 158.74998 Q 0.0 158.74998 0.0 105.83333 L 0.0 52.916664 L 0.0 52.916664 Q 26.458332 52.916664 26.458332 26.458332 L 26.458332 26.458332 L 52.916664 26.458332 Q 52.916664 0.0 52.916664 0.0 L 52.916664 0.0 L 185.20833 0.0 Q 317.49997 0.0 317.49997 26.458332 Q 317.49997 26.458332 343.9583 52.916664 z" svg:height="5.027083mm" draw:style-name="style-57" svg:viewBox="0.0 0.0 370.41666 502.7083" svg:width="3.7041664mm" svg:x="102.658325mm" svg:y="120.649994mm"/>
          <draw:path svg:d="M 79.37499 0.0 L 158.74998 0.0 L 158.74998 211.66666 Q 158.74998 449.79166 185.20833 476.24997 L 185.20833 476.24997 L 158.74998 476.24997 Q 132.29166 476.24997 79.37499 476.24997 Q 0.0 476.24997 0.0 238.12498 Q 0.0 0.0 79.37499 0.0 z" svg:height="4.7625mm" draw:style-name="style-58" svg:viewBox="0.0 0.0 185.20833 476.24997" svg:width="1.8520832mm" svg:x="90.487495mm" svg:y="120.649994mm"/>
          <draw:path svg:d="M 52.916664 52.916664 L 52.916664 0.0 L 105.83333 0.0 Q 158.74998 0.0 158.74998 26.458332 L 185.20833 26.458332 L 185.20833 26.458332 Q 211.66666 26.458332 264.5833 79.37499 Q 317.49997 105.83333 158.74998 105.83333 Q -26.458332 105.83333 0.0 105.83333 Q 26.458332 105.83333 52.916664 52.916664 z" svg:height="1.0583333mm" draw:style-name="style-59" svg:viewBox="0.0 0.0 264.5833 105.83333" svg:width="2.6458333mm" svg:x="77.7875mm" svg:y="72.49583mm"/>
          <draw:path svg:d="M 449.79166 26.458332 L 449.79166 0.0 L 555.625 238.12498 Q 634.99994 449.79166 661.4583 476.24997 L 661.4583 502.7083 L 634.99994 502.7083 Q 608.5416 529.1666 608.5416 502.7083 Q 582.0833 476.24997 582.0833 502.7083 Q 582.0833 555.625 555.625 555.625 L 555.625 555.625 L 555.625 555.625 Q 529.1666 529.1666 529.1666 449.79166 Q 476.24997 396.87497 291.04166 370.41666 Q 105.83333 343.9583 79.37499 396.87497 L 52.916664 423.3333 L 52.916664 449.79166 L 52.916664 476.24997 L 26.458332 502.7083 L 0.0 529.1666 L 0.0 502.7083 L 0.0 449.79166 L 26.458332 423.3333 L 52.916664 396.87497 L 52.916664 343.9583 L 52.916664 317.49997 L 79.37499 317.49997 Q 79.37499 291.04166 79.37499 291.04166 L 79.37499 291.04166 L 105.83333 291.04166 Q 105.83333 291.04166 105.83333 317.49997 L 132.29166 317.49997 L 291.04166 317.49997 L 449.79166 317.49997 L 449.79166 291.04166 Q 423.3333 264.5833 396.87497 158.74998 L 370.41666 52.916664 L 370.41666 52.916664 Q 370.41666 52.916664 396.87497 26.458332 Q 423.3333 0.0 423.3333 26.458332 Q 423.3333 52.916664 449.79166 26.458332 z" svg:height="5.5562496mm" draw:style-name="style-60" svg:viewBox="0.0 0.0 661.4583 555.625" svg:width="6.614583mm" svg:x="93.6625mm" svg:y="277.5479mm"/>
          <draw:path svg:d="M 52.916664 0.0 L 0.0 0.0 L 185.20833 0.0 Q 370.41666 0.0 317.49997 0.0 Q 264.5833 26.458332 264.5833 211.66666 Q 264.5833 396.87497 291.04166 396.87497 L 291.04166 396.87497 L 291.04166 423.3333 Q 317.49997 423.3333 317.49997 449.79166 L 317.49997 476.24997 L 291.04166 476.24997 Q 264.5833 476.24997 264.5833 661.4583 L 264.5833 846.6666 L 291.04166 846.6666 L 291.04166 846.6666 L 317.49997 873.12494 L 370.41666 899.5833 L 211.66666 899.5833 L 52.916664 899.5833 L 79.37499 873.12494 L 105.83333 846.6666 L 105.83333 846.6666 L 105.83333 846.6666 L 105.83333 423.3333 Q 105.83333 26.458332 52.916664 0.0 z" svg:height="8.995832mm" draw:style-name="style-61" svg:viewBox="0.0 0.0 370.41666 899.5833" svg:width="3.7041664mm" svg:x="158.74998mm" svg:y="275.16666mm"/>
          <draw:path svg:d="M 132.29166 105.83333 L 185.20833 0.0 L 264.5833 26.458332 Q 343.9583 26.458332 343.9583 449.79166 Q 343.9583 899.5833 396.87497 899.5833 L 423.3333 926.0416 L 264.5833 926.0416 L 105.83333 926.0416 L 132.29166 899.5833 Q 158.74998 873.12494 158.74998 529.1666 Q 185.20833 185.20833 132.29166 238.12498 L 132.29166 291.04166 L 79.37499 370.41666 Q 26.458332 449.79166 26.458332 449.79166 L 26.458332 449.79166 L 26.458332 449.79166 L 0.0 449.79166 L 0.0 423.3333 Q 26.458332 396.87497 26.458332 343.9583 L 79.37499 291.04166 L 79.37499 238.12498 Q 79.37499 211.66666 132.29166 105.83333 z" svg:height="9.260416mm" draw:style-name="style-62" svg:viewBox="0.0 0.0 423.3333 926.0416" svg:width="4.233333mm" svg:x="134.67291mm" svg:y="274.90207mm"/>
          <draw:path svg:d="M 291.04166 0.0 L 317.49997 0.0 L 317.49997 26.458332 Q 317.49997 52.916664 317.49997 105.83333 L 317.49997 132.29166 L 317.49997 132.29166 L 317.49997 132.29166 L 317.49997 158.74998 L 317.49997 158.74998 L 291.04166 158.74998 Q 264.5833 158.74998 264.5833 185.20833 L 264.5833 185.20833 L 238.12498 185.20833 L 238.12498 211.66666 L 211.66666 317.49997 Q 158.74998 423.3333 185.20833 423.3333 L 185.20833 423.3333 L 211.66666 449.79166 L 264.5833 476.24997 L 132.29166 476.24997 L 0.0 476.24997 L 26.458332 449.79166 L 52.916664 423.3333 L 52.916664 423.3333 L 52.916664 423.3333 L 79.37499 396.87497 L 105.83333 370.41666 L 105.83333 343.9583 Q 105.83333 317.49997 185.20833 158.74998 L 264.5833 26.458332 L 264.5833 26.458332 Q 264.5833 0.0 291.04166 0.0 z" svg:height="4.7625mm" draw:style-name="style-63" svg:viewBox="0.0 0.0 317.49997 476.24997" svg:width="3.1749997mm" svg:x="72.49583mm" svg:y="279.4mm"/>
          <draw:path svg:d="M 158.74998 26.458332 L 185.20833 0.0 L 185.20833 52.916664 L 185.20833 105.83333 L 238.12498 238.12498 Q 291.04166 370.41666 291.04166 396.87497 L 291.04166 423.3333 L 291.04166 423.3333 L 291.04166 449.79166 L 132.29166 449.79166 L 0.0 449.79166 L 0.0 423.3333 Q 26.458332 396.87497 26.458332 343.9583 L 26.458332 317.49997 L 52.916664 291.04166 L 52.916664 238.12498 L 52.916664 238.12498 L 79.37499 238.12498 L 79.37499 211.66666 L 79.37499 185.20833 L 105.83333 132.29166 Q 132.29166 105.83333 132.29166 79.37499 L 132.29166 52.916664 L 158.74998 26.458332 z" svg:height="4.497916mm" draw:style-name="style-64" svg:viewBox="0.0 0.0 291.04166 449.79166" svg:width="2.9104166mm" svg:x="147.37291mm" svg:y="216.16457mm"/>
          <draw:path svg:d="M 370.41666 0.0 L 529.1666 0.0 L 529.1666 0.0 L 502.7083 0.0 L 370.41666 26.458332 Q 264.5833 52.916664 211.66666 158.74998 Q 158.74998 238.12498 158.74998 449.79166 L 158.74998 661.4583 L 158.74998 687.9166 L 158.74998 714.37494 L 158.74998 740.8333 L 158.74998 767.2916 L 132.29166 767.2916 L 105.83333 767.2916 L 105.83333 740.8333 L 105.83333 714.37494 L 79.37499 714.37494 L 79.37499 687.9166 L 52.916664 687.9166 L 26.458332 687.9166 L 26.458332 687.9166 L 0.0 661.4583 L 0.0 661.4583 L 0.0 661.4583 L 0.0 634.99994 L 0.0 608.5416 L 0.0 449.79166 Q 0.0 291.04166 52.916664 211.66666 Q 105.83333 105.83333 158.74998 52.916664 Q 238.12498 0.0 370.41666 0.0 z" svg:height="7.6729164mm" draw:style-name="style-65" svg:viewBox="0.0 0.0 529.1666 767.2916" svg:width="5.2916665mm" svg:x="51.329163mm" svg:y="64.55833mm"/>
          <draw:path svg:d="M 185.20833 0.0 L 185.20833 0.0 L 185.20833 0.0 Q 185.20833 26.458332 211.66666 26.458332 L 211.66666 26.458332 L 211.66666 79.37499 Q 211.66666 105.83333 185.20833 105.83333 Q 185.20833 132.29166 105.83333 132.29166 Q 52.916664 132.29166 26.458332 79.37499 L 0.0 26.458332 L 26.458332 26.458332 Q 52.916664 26.458332 52.916664 52.916664 Q 79.37499 79.37499 105.83333 52.916664 Q 158.74998 52.916664 158.74998 26.458332 Q 158.74998 0.0 185.20833 0.0 z" svg:height="1.3229166mm" draw:style-name="style-66" svg:viewBox="0.0 0.0 211.66666 132.29166" svg:width="2.1166666mm" svg:x="167.74582mm" svg:y="72.23125mm"/>
          <draw:path svg:d="M 264.5833 211.66666 L 264.5833 238.12498 L 291.04166 264.5833 L 317.49997 291.04166 L 317.49997 343.9583 L 317.49997 370.41666 L 158.74998 370.41666 L 0.0 370.41666 L 0.0 343.9583 L 0.0 291.04166 L 52.916664 132.29166 Q 132.29166 0.0 158.74998 0.0 Q 185.20833 0.0 211.66666 79.37499 Q 264.5833 185.20833 264.5833 211.66666 z" svg:height="3.7041664mm" draw:style-name="style-67" svg:viewBox="0.0 0.0 317.49997 370.41666" svg:width="3.1749997mm" svg:x="151.34166mm" svg:y="277.01874mm"/>
          <draw:path svg:d="M 449.79166 79.37499 L 449.79166 0.0 L 449.79166 0.0 Q 449.79166 0.0 476.24997 26.458332 L 476.24997 26.458332 L 476.24997 132.29166 Q 476.24997 238.12498 449.79166 264.5833 Q 396.87497 291.04166 396.87497 291.04166 L 396.87497 291.04166 L 264.5833 291.04166 Q 132.29166 291.04166 132.29166 396.87497 L 132.29166 502.7083 L 105.83333 555.625 L 105.83333 582.0833 L 52.916664 582.0833 L 0.0 582.0833 L 0.0 396.87497 L 0.0 211.66666 L 211.66666 185.20833 Q 449.79166 185.20833 449.79166 79.37499 z" svg:height="5.820833mm" draw:style-name="style-68" svg:viewBox="0.0 0.0 476.24997 582.0833" svg:width="4.7625mm" svg:x="119.32708mm" svg:y="109.80208mm"/>
          <draw:path svg:d="M 0.0 26.458332 L 0.0 0.0 L 132.29166 26.458332 Q 264.5833 79.37499 291.04166 105.83333 Q 343.9583 158.74998 317.49997 264.5833 Q 291.04166 370.41666 291.04166 396.87497 Q 291.04166 423.3333 264.5833 423.3333 L 238.12498 423.3333 L 238.12498 396.87497 Q 238.12498 370.41666 185.20833 396.87497 L 132.29166 396.87497 L 132.29166 370.41666 L 132.29166 343.9583 L 158.74998 343.9583 Q 185.20833 343.9583 185.20833 238.12498 Q 185.20833 158.74998 105.83333 79.37499 L 0.0 26.458332 L 0.0 26.458332 z" svg:height="4.233333mm" draw:style-name="style-69" svg:viewBox="0.0 0.0 317.49997 423.3333" svg:width="3.1749997mm" svg:x="87.04791mm" svg:y="274.90207mm"/>
          <draw:path svg:d="M 0.0 26.458332 L 0.0 0.0 L 105.83333 26.458332 Q 185.20833 52.916664 211.66666 52.916664 L 211.66666 79.37499 L 185.20833 52.916664 Q 132.29166 52.916664 132.29166 105.83333 L 132.29166 132.29166 L 132.29166 132.29166 Q 105.83333 105.83333 52.916664 79.37499 L 0.0 52.916664 L 0.0 26.458332 z" svg:height="1.3229166mm" draw:style-name="style-70" svg:viewBox="0.0 0.0 211.66666 132.29166" svg:width="2.1166666mm" svg:x="90.222916mm" svg:y="214.84166mm"/>
          <draw:path svg:d="M 26.458332 0.0 L 26.458332 0.0 L 79.37499 26.458332 Q 105.83333 79.37499 132.29166 185.20833 Q 158.74998 264.5833 132.29166 343.9583 Q 132.29166 396.87497 105.83333 423.3333 Q 79.37499 423.3333 79.37499 449.79166 L 79.37499 476.24997 L 52.916664 476.24997 Q 52.916664 449.79166 26.458332 396.87497 L 0.0 343.9583 L 0.0 211.66666 Q 0.0 79.37499 0.0 52.916664 L 0.0 26.458332 L 0.0 26.458332 Q 26.458332 26.458332 26.458332 0.0 z" svg:height="4.7625mm" draw:style-name="style-71" svg:viewBox="0.0 0.0 132.29166 476.24997" svg:width="1.3229166mm" svg:x="86.254166mm" svg:y="120.91457mm"/>
          <draw:path svg:d="M 132.29166 0.0 L 132.29166 0.0 L 238.12498 105.83333 Q 343.9583 185.20833 317.49997 291.04166 Q 291.04166 396.87497 291.04166 423.3333 Q 291.04166 449.79166 185.20833 476.24997 Q 52.916664 529.1666 79.37499 582.0833 Q 79.37499 608.5416 79.37499 661.4583 L 79.37499 714.37494 L 79.37499 714.37494 L 79.37499 740.8333 L 79.37499 740.8333 L 79.37499 740.8333 L 52.916664 740.8333 L 52.916664 740.8333 L 52.916664 714.37494 L 26.458332 714.37494 L 26.458332 714.37494 L 26.458332 687.9166 L 26.458332 687.9166 L 26.458332 687.9166 L 26.458332 687.9166 L 26.458332 661.4583 L 26.458332 661.4583 L 26.458332 634.99994 L 26.458332 634.99994 L 26.458332 634.99994 L 0.0 634.99994 Q 0.0 634.99994 0.0 555.625 L 0.0 502.7083 L 26.458332 502.7083 Q 52.916664 476.24997 52.916664 476.24997 L 52.916664 476.24997 L 79.37499 476.24997 L 132.29166 476.24997 L 132.29166 449.79166 L 132.29166 449.79166 L 158.74998 449.79166 L 158.74998 423.3333 L 185.20833 423.3333 L 211.66666 423.3333 L 211.66666 396.87497 L 238.12498 370.41666 L 238.12498 317.49997 L 238.12498 264.5833 L 211.66666 238.12498 L 185.20833 211.66666 L 185.20833 211.66666 L 185.20833 211.66666 L 158.74998 185.20833 Q 132.29166 158.74998 132.29166 158.74998 L 105.83333 158.74998 L 79.37499 132.29166 Q 52.916664 105.83333 26.458332 105.83333 L 26.458332 105.83333 L 79.37499 52.916664 Q 132.29166 26.458332 132.29166 0.0 z" svg:height="7.408333mm" draw:style-name="style-72" svg:viewBox="0.0 0.0 317.49997 740.8333" svg:width="3.1749997mm" svg:x="104.510414mm" svg:y="68.791664mm"/>
          <draw:path svg:d="M 132.29166 211.66666 L 105.83333 185.20833 L 105.83333 185.20833 Q 105.83333 158.74998 52.916664 158.74998 L 0.0 132.29166 L 0.0 105.83333 L 0.0 105.83333 L 52.916664 79.37499 Q 105.83333 52.916664 132.29166 0.0 Q 158.74998 -26.458332 158.74998 105.83333 Q 158.74998 264.5833 132.29166 211.66666 z" svg:height="2.1166666mm" draw:style-name="style-73" svg:viewBox="0.0 0.0 158.74998 211.66666" svg:width="1.5874999mm" svg:x="122.237495mm" svg:y="67.73333mm"/>
          <draw:path svg:d="M 26.458332 26.458332 L 0.0 26.458332 L 238.12498 0.0 L 476.24997 0.0 L 476.24997 26.458332 L 476.24997 52.916664 L 343.9583 52.916664 L 211.66666 52.916664 L 211.66666 449.79166 L 211.66666 873.12494 L 238.12498 873.12494 L 291.04166 873.12494 L 343.9583 899.5833 L 423.3333 899.5833 L 423.3333 926.0416 L 423.3333 926.0416 L 211.66666 926.0416 L 0.0 926.0416 L 26.458332 899.5833 L 52.916664 873.12494 L 52.916664 873.12494 Q 79.37499 873.12494 79.37499 449.79166 Q 79.37499 52.916664 26.458332 26.458332 z" svg:height="9.260416mm" draw:style-name="style-74" svg:viewBox="0.0 0.0 476.24997 926.0416" svg:width="4.7625mm" svg:x="62.706245mm" svg:y="274.90207mm"/>
          <draw:path svg:d="M 52.916664 0.0 L 105.83333 0.0 L 211.66666 26.458332 Q 343.9583 52.916664 370.41666 158.74998 Q 370.41666 264.5833 343.9583 317.49997 Q 317.49997 343.9583 317.49997 370.41666 L 317.49997 370.41666 L 291.04166 370.41666 Q 264.5833 396.87497 211.66666 396.87497 L 185.20833 396.87497 L 105.83333 396.87497 Q 0.0 396.87497 0.0 185.20833 Q 0.0 0.0 52.916664 0.0 z" svg:height="3.9687498mm" draw:style-name="style-75" svg:viewBox="0.0 0.0 370.41666 396.87497" svg:width="3.7041664mm" svg:x="84.1375mm" svg:y="64.822914mm"/>
          <draw:path svg:d="M 79.37499 396.87497 L 52.916664 767.2916 L 26.458332 767.2916 Q 0.0 767.2916 0.0 396.87497 Q -26.458332 0.0 26.458332 0.0 Q 79.37499 0.0 79.37499 396.87497 z" svg:height="7.6729164mm" draw:style-name="style-76" svg:viewBox="0.0 0.0 79.37499 767.2916" svg:width="0.7937499mm" svg:x="110.06666mm" svg:y="196.5854mm"/>
          <draw:path svg:d="M 158.74998 0.0 L 185.20833 26.458332 L 238.12498 185.20833 Q 291.04166 343.9583 132.29166 343.9583 Q 0.0 317.49997 0.0 317.49997 L 0.0 317.49997 L 0.0 291.04166 Q 26.458332 264.5833 79.37499 105.83333 Q 132.29166 -26.458332 158.74998 0.0 z" svg:height="3.439583mm" draw:style-name="style-77" svg:viewBox="0.0 0.0 238.12498 343.9583" svg:width="2.38125mm" svg:x="93.92708mm" svg:y="66.674995mm"/>
          <draw:path svg:d="M 211.66666 264.5833 L 317.49997 0.0 L 343.9583 0.0 Q 343.9583 0.0 343.9583 26.458332 L 370.41666 26.458332 L 343.9583 105.83333 Q 291.04166 211.66666 291.04166 264.5833 L 291.04166 317.49997 L 291.04166 343.9583 L 291.04166 370.41666 L 264.5833 370.41666 L 238.12498 370.41666 L 238.12498 502.7083 Q 211.66666 634.99994 238.12498 661.4583 Q 291.04166 687.9166 132.29166 687.9166 L 0.0 687.9166 L 0.0 661.4583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55.625 Q 132.29166 529.1666 211.66666 264.5833 z" svg:height="6.879166mm" draw:style-name="style-78" svg:viewBox="0.0 0.0 370.41666 687.9166" svg:width="3.7041664mm" svg:x="76.46458mm" svg:y="217.48749mm"/>
          <draw:path svg:d="M 3386.6665 952.49994 L 3386.6665 952.49994 L 3386.6665 978.95825 L 3413.1248 978.95825 L 3413.1248 1005.4166 L 3413.1248 1031.875 L 3439.5833 1058.3333 L 3466.0415 1111.25 L 3466.0415 1164.1666 L 3466.0415 1190.6249 L 3280.8333 1190.6249 Q 3095.6248 1217.0833 3042.7083 1217.0833 Q 2963.3333 1217.0833 2778.1248 1322.9166 L 2566.4583 1402.2916 L 2566.4583 1402.2916 L 2539.9998 1428.7499 L 2513.5415 1428.7499 L 2487.0833 1428.7499 L 2460.6248 1428.7499 L 2460.6248 1428.7499 L 2460.6248 1402.2916 L 2460.6248 1402.2916 L 2460.6248 1375.8333 L 2460.6248 1375.8333 L 2460.6248 1375.8333 Q 2434.1665 1375.8333 2301.875 1217.0833 Q 2196.0415 1084.7916 2010.8333 1031.875 Q 1852.0833 952.49994 1666.8749 1005.4166 Q 1455.2083 1005.4166 1322.9166 1111.25 Q 1190.6249 1190.6249 1111.25 1349.3749 L 1031.875 1508.1249 L 1005.4166 1534.5833 L 1005.4166 1561.0416 L 1005.4166 1561.0416 L 978.95825 1561.0416 L 978.95825 1534.5833 Q 978.95825 1481.6666 952.49994 1481.6666 L 952.49994 1481.6666 L 952.49994 1455.2083 L 926.0416 1428.7499 L 926.0416 1428.7499 L 926.0416 1428.7499 L 926.0416 1402.2916 L 926.0416 1402.2916 L 899.5833 1402.2916 L 899.5833 1375.8333 L 873.12494 1375.8333 L 846.6666 1375.8333 L 820.2083 1349.3749 L 793.74994 1322.9166 L 767.2916 1322.9166 Q 740.8333 1322.9166 608.5416 1269.9999 Q 502.7083 1217.0833 238.12498 1217.0833 L 0.0 1190.6249 L 0.0 1164.1666 L 26.458332 1111.25 L 26.458332 1084.7916 L 26.458332 1058.3333 L 52.916664 1031.875 L 79.37499 1005.4166 L 158.74998 873.12494 Q 264.5833 740.8333 396.87497 687.9166 Q 555.625 582.0833 767.2916 582.0833 Q 952.49994 555.625 1031.875 423.3333 Q 1084.7916 264.5833 1243.5416 158.74998 Q 1402.2916 52.916664 1508.1249 0.0 Q 1640.4166 -52.916664 1825.6249 0.0 Q 2037.2915 0.0 2222.5 158.74998 Q 2407.7083 291.04166 2460.6248 423.3333 Q 2539.9998 529.1666 2751.6665 582.0833 Q 2963.3333 634.99994 3095.6248 714.37494 Q 3254.3748 793.74994 3307.2915 873.12494 Q 3360.2083 952.49994 3386.6665 952.49994 z" svg:height="15.610415mm" draw:style-name="style-79" svg:viewBox="0.0 0.0 3466.0415 1561.0416" svg:width="34.660416mm" svg:x="94.98541mm" svg:y="28.045832mm"/>
          <draw:path svg:d="M 396.87497 396.87497 L 396.87497 449.79166 L 396.87497 476.24997 Q 396.87497 502.7083 370.41666 476.24997 Q 343.9583 449.79166 343.9583 476.24997 L 317.49997 502.7083 L 317.49997 502.7083 Q 291.04166 502.7083 238.12498 370.41666 Q 185.20833 238.12498 105.83333 370.41666 L 26.458332 529.1666 L 26.458332 529.1666 L 26.458332 529.1666 L 26.458332 529.1666 L 0.0 529.1666 L 0.0 502.7083 L 26.458332 476.24997 L 26.458332 449.79166 L 26.458332 396.87497 L 52.916664 343.9583 L 79.37499 317.49997 L 132.29166 158.74998 Q 185.20833 0.0 211.66666 0.0 Q 238.12498 0.0 317.49997 185.20833 Q 396.87497 370.41666 396.87497 396.87497 z" svg:height="5.2916665mm" draw:style-name="style-80" svg:viewBox="0.0 0.0 396.87497 529.1666" svg:width="3.9687498mm" svg:x="150.01874mm" svg:y="64.29375mm"/>
          <draw:path svg:d="M 0.0 105.83333 L 0.0 0.0 L 52.916664 0.0 L 79.37499 0.0 L 79.37499 52.916664 L 105.83333 79.37499 L 132.29166 105.83333 Q 158.74998 158.74998 211.66666 158.74998 L 291.04166 158.74998 L 291.04166 158.74998 Q 317.49997 185.20833 317.49997 185.20833 L 317.49997 211.66666 L 317.49997 211.66666 L 291.04166 211.66666 L 185.20833 211.66666 L 79.37499 211.66666 L 52.916664 185.20833 L 0.0 185.20833 L 0.0 105.83333 z" svg:height="2.1166666mm" draw:style-name="style-81" svg:viewBox="0.0 0.0 317.49997 211.66666" svg:width="3.1749997mm" svg:x="103.18749mm" svg:y="222.24998mm"/>
          <draw:path svg:d="M 0.0 158.74998 L 0.0 0.0 L 0.0 26.458332 L 0.0 52.916664 L 26.458332 105.83333 L 52.916664 132.29166 L 52.916664 132.29166 L 52.916664 158.74998 L 105.83333 211.66666 Q 185.20833 264.5833 238.12498 264.5833 L 291.04166 264.5833 L 291.04166 264.5833 Q 291.04166 264.5833 264.5833 291.04166 L 238.12498 291.04166 L 185.20833 291.04166 Q 132.29166 264.5833 52.916664 264.5833 L 0.0 264.5833 L 0.0 291.04166 L 0.0 291.04166 L 0.0 158.74998 z" svg:height="2.9104166mm" draw:style-name="style-82" svg:viewBox="0.0 0.0 291.04166 291.04166" svg:width="2.9104166mm" svg:x="102.12916mm" svg:y="70.90833mm"/>
          <draw:path svg:d="M 158.74998 0.0 L 158.74998 26.458332 L 211.66666 158.74998 Q 264.5833 291.04166 264.5833 317.49997 L 264.5833 343.9583 L 264.5833 370.41666 L 264.5833 423.3333 L 132.29166 423.3333 L 0.0 423.3333 L 0.0 370.41666 Q 0.0 317.49997 52.916664 211.66666 L 79.37499 132.29166 L 79.37499 132.29166 Q 105.83333 132.29166 105.83333 52.916664 Q 158.74998 -26.458332 158.74998 0.0 z" svg:height="4.233333mm" draw:style-name="style-83" svg:viewBox="0.0 0.0 264.5833 423.3333" svg:width="2.6458333mm" svg:x="79.37499mm" svg:y="216.42915mm"/>
          <draw:path svg:d="M 317.49997 0.0 Q 502.7083 -26.458332 608.5416 52.916664 Q 687.9166 132.29166 687.9166 555.625 Q 687.9166 978.95825 634.99994 1058.3333 Q 555.625 1137.7083 317.49997 1137.7083 Q 105.83333 1137.7083 52.916664 1058.3333 Q 0.0 1005.4166 0.0 555.625 Q 0.0 132.29166 52.916664 79.37499 Q 105.83333 26.458332 317.49997 0.0 z M 317.49997 555.625 Q 317.49997 185.20833 343.9583 158.74998 Q 370.41666 158.74998 370.41666 555.625 Q 370.41666 926.0416 317.49997 952.49994 Q 291.04166 952.49994 317.49997 555.625 z" svg:height="11.377083mm" draw:style-name="style-84" svg:viewBox="0.0 0.0 687.9166 1137.7083" svg:width="6.879166mm" svg:x="97.89583mm" svg:y="106.09791mm"/>
          <draw:path svg:d="M 370.41666 158.74998 L 370.41666 185.20833 L 343.9583 185.20833 Q 317.49997 158.74998 291.04166 158.74998 L 238.12498 158.74998 L 238.12498 132.29166 Q 211.66666 105.83333 185.20833 105.83333 Q 158.74998 105.83333 105.83333 211.66666 Q 79.37499 343.9583 52.916664 370.41666 L 26.458332 396.87497 L 26.458332 396.87497 L 26.458332 423.3333 L 26.458332 423.3333 L 26.458332 423.3333 L 26.458332 423.3333 L 0.0 423.3333 L 0.0 396.87497 L 0.0 396.87497 L 0.0 370.41666 L 26.458332 343.9583 L 26.458332 317.49997 L 26.458332 264.5833 L 52.916664 238.12498 L 79.37499 211.66666 L 132.29166 52.916664 Q 238.12498 -132.29166 291.04166 0.0 Q 343.9583 132.29166 370.41666 158.74998 z" svg:height="4.233333mm" draw:style-name="style-85" svg:viewBox="0.0 0.0 370.41666 423.3333" svg:width="3.7041664mm" svg:x="73.81875mm" svg:y="65.61666mm"/>
          <draw:path svg:d="M 317.49997 105.83333 L 291.04166 0.0 L 343.9583 0.0 L 396.87497 0.0 L 396.87497 0.0 Q 396.87497 0.0 396.87497 26.458332 L 423.3333 26.458332 L 529.1666 264.5833 Q 608.5416 502.7083 634.99994 529.1666 L 634.99994 555.625 L 608.5416 555.625 Q 608.5416 529.1666 555.625 529.1666 L 502.7083 529.1666 L 502.7083 529.1666 Q 502.7083 502.7083 449.79166 423.3333 L 423.3333 343.9583 L 238.12498 343.9583 L 79.37499 343.9583 L 79.37499 343.9583 Q 79.37499 317.49997 26.458332 317.49997 L 0.0 317.49997 L 0.0 291.04166 Q 26.458332 264.5833 26.458332 264.5833 L 52.916664 238.12498 L 52.916664 238.12498 L 52.916664 264.5833 L 79.37499 264.5833 L 79.37499 264.5833 L 79.37499 264.5833 Q 79.37499 264.5833 238.12498 264.5833 L 396.87497 264.5833 L 396.87497 264.5833 L 396.87497 264.5833 L 370.41666 211.66666 Q 343.9583 185.20833 317.49997 105.83333 z" svg:height="5.5562496mm" draw:style-name="style-86" svg:viewBox="0.0 0.0 634.99994 555.625" svg:width="6.3499994mm" svg:x="73.28958mm" svg:y="67.20416mm"/>
          <draw:path svg:d="M 0.0 396.87497 Q 0.0 26.458332 26.458332 0.0 Q 52.916664 0.0 52.916664 396.87497 Q 52.916664 767.2916 0.0 793.74994 Q -26.458332 793.74994 0.0 396.87497 z" svg:height="7.9374995mm" draw:style-name="style-87" svg:viewBox="0.0 0.0 52.916664 793.74994" svg:width="0.52916664mm" svg:x="101.07083mm" svg:y="107.68541mm"/>
          <draw:path svg:d="M 0.0 132.29166 L 0.0 0.0 L 185.20833 0.0 L 343.9583 0.0 L 343.9583 158.74998 Q 370.41666 291.04166 396.87497 291.04166 Q 449.79166 238.12498 608.5416 264.5833 Q 740.8333 291.04166 767.2916 423.3333 Q 820.2083 555.625 793.74994 926.0416 Q 767.2916 1296.4583 714.37494 1349.3749 Q 634.99994 1402.2916 529.1666 1402.2916 Q 423.3333 1402.2916 396.87497 1375.8333 Q 343.9583 1349.3749 343.9583 1375.8333 Q 317.49997 1402.2916 158.74998 1402.2916 L 0.0 1402.2916 L 0.0 820.2083 Q -26.458332 238.12498 0.0 132.29166 z M 396.87497 1217.0833 L 343.9583 1217.0833 L 343.9583 820.2083 Q 370.41666 449.79166 396.87497 449.79166 Q 449.79166 449.79166 449.79166 820.2083 Q 449.79166 1217.0833 396.87497 1217.0833 z" svg:height="14.022916mm" draw:style-name="style-88" svg:viewBox="0.0 0.0 793.74994 1402.2916" svg:width="7.9374995mm" svg:x="106.627075mm" svg:y="103.45208mm"/>
          <draw:path svg:d="M 502.7083 476.24997 L 502.7083 502.7083 L 502.7083 502.7083 Q 502.7083 502.7083 449.79166 529.1666 L 396.87497 555.625 L 396.87497 529.1666 Q 396.87497 502.7083 211.66666 476.24997 L 26.458332 476.24997 L 26.458332 476.24997 L 26.458332 449.79166 L 185.20833 449.79166 L 343.9583 449.79166 L 343.9583 423.3333 L 343.9583 370.41666 L 317.49997 343.9583 L 291.04166 317.49997 L 291.04166 291.04166 Q 291.04166 264.5833 238.12498 158.74998 Q 211.66666 79.37499 185.20833 79.37499 Q 158.74998 79.37499 79.37499 211.66666 L 26.458332 370.41666 L 26.458332 370.41666 L 0.0 370.41666 L 0.0 370.41666 Q 26.458332 343.9583 52.916664 238.12498 L 79.37499 132.29166 L 158.74998 0.0 Q 238.12498 -158.74998 343.9583 158.74998 Q 502.7083 449.79166 502.7083 476.24997 z" svg:height="5.5562496mm" draw:style-name="style-89" svg:viewBox="0.0 0.0 502.7083 555.625" svg:width="5.027083mm" svg:x="151.07707mm" svg:y="276.22498mm"/>
          <draw:path svg:d="M 26.458332 52.916664 L 0.0 0.0 L 132.29166 26.458332 Q 291.04166 26.458332 238.12498 52.916664 Q 211.66666 52.916664 211.66666 476.24997 Q 211.66666 899.5833 238.12498 926.0416 Q 291.04166 952.49994 132.29166 952.49994 Q 0.0 952.49994 0.0 926.0416 L 26.458332 926.0416 L 26.458332 926.0416 Q 26.458332 899.5833 26.458332 899.5833 Q 26.458332 899.5833 52.916664 476.24997 Q 79.37499 79.37499 26.458332 52.916664 z" svg:height="9.525mm" draw:style-name="style-90" svg:viewBox="0.0 0.0 238.12498 952.49994" svg:width="2.38125mm" svg:x="110.331245mm" svg:y="214.84166mm"/>
          <draw:path svg:d="M 105.83333 105.83333 L 0.0 0.0 L 26.458332 26.458332 Q 52.916664 26.458332 79.37499 26.458332 L 79.37499 26.458332 L 79.37499 52.916664 L 105.83333 52.916664 L 105.83333 79.37499 L 105.83333 105.83333 L 132.29166 105.83333 L 158.74998 105.83333 L 158.74998 79.37499 L 158.74998 52.916664 L 185.20833 79.37499 Q 211.66666 105.83333 211.66666 132.29166 L 211.66666 158.74998 L 238.12498 158.74998 L 238.12498 185.20833 L 264.5833 185.20833 L 291.04166 185.20833 L 291.04166 211.66666 L 317.49997 211.66666 L 317.49997 211.66666 L 317.49997 238.12498 L 423.3333 238.12498 L 502.7083 238.12498 L 502.7083 238.12498 L 502.7083 264.5833 L 502.7083 264.5833 Q 476.24997 264.5833 370.41666 264.5833 L 264.5833 238.12498 L 211.66666 238.12498 Q 185.20833 238.12498 105.83333 105.83333 z" svg:height="2.6458333mm" draw:style-name="style-91" svg:viewBox="0.0 0.0 502.7083 264.5833" svg:width="5.027083mm" svg:x="51.329163mm" svg:y="71.17291mm"/>
          <draw:path svg:d="M 105.83333 0.0 L 211.66666 0.0 L 264.5833 26.458332 Q 317.49997 52.916664 343.9583 79.37499 L 343.9583 79.37499 L 317.49997 211.66666 Q 291.04166 317.49997 264.5833 343.9583 Q 238.12498 370.41666 132.29166 370.41666 L 52.916664 370.41666 L 26.458332 370.41666 L 0.0 370.41666 L 0.0 211.66666 Q 26.458332 26.458332 105.83333 0.0 z" svg:height="3.7041664mm" draw:style-name="style-92" svg:viewBox="0.0 0.0 343.9583 370.41666" svg:width="3.439583mm" svg:x="88.10625mm" svg:y="215.37082mm"/>
          <draw:path svg:d="M 105.83333 52.916664 L 132.29166 0.0 L 158.74998 26.458332 Q 185.20833 26.458332 185.20833 52.916664 L 185.20833 79.37499 L 185.20833 132.29166 Q 211.66666 185.20833 211.66666 185.20833 L 238.12498 185.20833 L 238.12498 185.20833 L 238.12498 185.20833 L 238.12498 211.66666 L 238.12498 211.66666 L 264.5833 211.66666 L 264.5833 238.12498 L 132.29166 238.12498 L 0.0 238.12498 L 0.0 211.66666 L 26.458332 211.66666 L 26.458332 211.66666 L 26.458332 185.20833 L 26.458332 185.20833 L 26.458332 185.20833 L 52.916664 185.20833 L 52.916664 185.20833 L 52.916664 158.74998 L 79.37499 158.74998 L 79.37499 132.29166 Q 79.37499 105.83333 105.83333 52.916664 z" svg:height="2.38125mm" draw:style-name="style-93" svg:viewBox="0.0 0.0 264.5833 238.12498" svg:width="2.6458333mm" svg:x="93.92708mm" svg:y="221.98541mm"/>
          <draw:path svg:d="M 52.916664 0.0 L 52.916664 0.0 L 79.37499 0.0 L 105.83333 0.0 L 291.04166 211.66666 Q 502.7083 396.87497 502.7083 396.87497 L 502.7083 423.3333 L 502.7083 423.3333 L 502.7083 423.3333 L 529.1666 423.3333 L 529.1666 423.3333 L 555.625 449.79166 L 582.0833 476.24997 L 582.0833 476.24997 L 608.5416 476.24997 L 608.5416 476.24997 L 608.5416 476.24997 L 661.4583 502.7083 L 687.9166 529.1666 L 502.7083 529.1666 Q 291.04166 529.1666 317.49997 502.7083 Q 343.9583 502.7083 343.9583 476.24997 Q 343.9583 423.3333 238.12498 317.49997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26.458332 105.83333 Q 26.458332 79.37499 0.0 79.37499 L 0.0 79.37499 L 0.0 52.916664 L 0.0 26.458332 L 26.458332 26.458332 L 26.458332 26.458332 L 26.458332 26.458332 Q 52.916664 0.0 52.916664 0.0 z" svg:height="5.2916665mm" draw:style-name="style-94" svg:viewBox="0.0 0.0 687.9166 529.1666" svg:width="6.879166mm" svg:x="161.66042mm" svg:y="278.87082mm"/>
          <draw:path svg:d="M 396.87497 396.87497 L 423.3333 449.79166 L 423.3333 476.24997 Q 423.3333 502.7083 449.79166 555.625 L 449.79166 582.0833 L 423.3333 582.0833 Q 423.3333 555.625 370.41666 582.0833 L 343.9583 608.5416 L 158.74998 608.5416 L 0.0 608.5416 L 0.0 608.5416 L 0.0 582.0833 L 0.0 582.0833 Q 0.0 555.625 0.0 555.625 L 26.458332 555.625 L 26.458332 555.625 Q 26.458332 555.625 158.74998 582.0833 Q 317.49997 582.0833 264.5833 423.3333 L 211.66666 264.5833 L 211.66666 264.5833 Q 211.66666 264.5833 185.20833 185.20833 L 158.74998 132.29166 L 158.74998 79.37499 Q 185.20833 0.0 211.66666 0.0 Q 238.12498 0.0 317.49997 185.20833 Q 370.41666 370.41666 396.87497 396.87497 z" svg:height="6.0854163mm" draw:style-name="style-95" svg:viewBox="0.0 0.0 449.79166 608.5416" svg:width="4.497916mm" svg:x="93.6625mm" svg:y="64.29375mm"/>
          <draw:path svg:d="M 52.916664 26.458332 L 0.0 26.458332 L 132.29166 0.0 Q 264.5833 0.0 291.04166 79.37499 Q 343.9583 158.74998 343.9583 185.20833 L 343.9583 185.20833 L 343.9583 185.20833 Q 343.9583 185.20833 317.49997 185.20833 Q 317.49997 185.20833 291.04166 211.66666 L 238.12498 211.66666 L 238.12498 211.66666 L 238.12498 211.66666 L 211.66666 185.20833 L 185.20833 158.74998 L 185.20833 502.7083 L 185.20833 873.12494 L 211.66666 873.12494 L 211.66666 873.12494 L 211.66666 899.5833 L 238.12498 899.5833 L 238.12498 899.5833 L 238.12498 926.0416 L 132.29166 926.0416 L 52.916664 926.0416 L 79.37499 899.5833 L 105.83333 873.12494 L 105.83333 873.12494 L 132.29166 873.12494 L 132.29166 476.24997 Q 132.29166 79.37499 105.83333 52.916664 Q 105.83333 26.458332 52.916664 26.458332 z" svg:height="9.260416mm" draw:style-name="style-96" svg:viewBox="0.0 0.0 343.9583 926.0416" svg:width="3.439583mm" svg:x="127.26458mm" svg:y="274.90207mm"/>
          <draw:path svg:d="M 238.12498 26.458332 L 238.12498 0.0 L 264.5833 26.458332 Q 291.04166 26.458332 291.04166 26.458332 L 291.04166 52.916664 L 264.5833 52.916664 L 238.12498 52.916664 L 211.66666 132.29166 Q 185.20833 185.20833 185.20833 238.12498 L 185.20833 317.49997 L 211.66666 317.49997 L 211.66666 343.9583 L 238.12498 343.9583 L 264.5833 343.9583 L 132.29166 343.9583 L 0.0 343.9583 L 26.458332 343.9583 L 52.916664 343.9583 L 52.916664 317.49997 L 79.37499 317.49997 L 79.37499 317.49997 L 79.37499 291.04166 L 79.37499 291.04166 L 79.37499 291.04166 L 105.83333 264.5833 Q 132.29166 238.12498 158.74998 132.29166 L 211.66666 26.458332 L 211.66666 26.458332 Q 238.12498 26.458332 238.12498 26.458332 z" svg:height="3.439583mm" draw:style-name="style-97" svg:viewBox="0.0 0.0 291.04166 343.9583" svg:width="2.9104166mm" svg:x="71.17291mm" svg:y="70.11458mm"/>
          <draw:path svg:d="M 211.66666 26.458332 L 343.9583 0.0 L 423.3333 79.37499 Q 529.1666 158.74998 529.1666 343.9583 Q 582.0833 529.1666 529.1666 661.4583 Q 502.7083 793.74994 502.7083 793.74994 L 476.24997 793.74994 L 476.24997 793.74994 L 476.24997 793.74994 L 476.24997 820.2083 L 476.24997 820.2083 L 449.79166 820.2083 Q 449.79166 846.6666 396.87497 873.12494 L 343.9583 899.5833 L 264.5833 899.5833 L 158.74998 899.5833 L 158.74998 873.12494 L 158.74998 873.12494 L 132.29166 873.12494 L 132.29166 846.6666 L 105.83333 846.6666 L 79.37499 846.6666 L 79.37499 820.2083 L 52.916664 820.2083 L 52.916664 793.74994 Q 52.916664 767.2916 26.458332 740.8333 L 0.0 714.37494 L 0.0 687.9166 L 0.0 661.4583 L 0.0 449.79166 Q 0.0 238.12498 52.916664 158.74998 Q 105.83333 52.916664 211.66666 26.458332 z" svg:height="8.995832mm" draw:style-name="style-98" svg:viewBox="0.0 0.0 529.1666 899.5833" svg:width="5.2916665mm" svg:x="52.916664mm" svg:y="64.55833mm"/>
          <draw:path svg:d="M 0.0 26.458332 L 0.0 0.0 L 132.29166 26.458332 Q 238.12498 26.458332 264.5833 26.458332 Q 291.04166 0.0 291.04166 158.74998 Q 291.04166 317.49997 238.12498 211.66666 Q 185.20833 105.83333 158.74998 79.37499 Q 132.29166 79.37499 79.37499 52.916664 L 0.0 52.916664 L 0.0 26.458332 z" svg:height="2.1166666mm" draw:style-name="style-99" svg:viewBox="0.0 0.0 291.04166 211.66666" svg:width="2.9104166mm" svg:x="104.510414mm" svg:y="64.29375mm"/>
          <draw:path svg:d="M 79.37499 0.0 L 132.29166 0.0 L 185.20833 26.458332 Q 238.12498 79.37499 264.5833 79.37499 L 264.5833 79.37499 L 264.5833 79.37499 Q 264.5833 105.83333 211.66666 132.29166 L 158.74998 185.20833 L 158.74998 185.20833 Q 132.29166 185.20833 79.37499 132.29166 L 26.458332 105.83333 L 26.458332 79.37499 Q 0.0 79.37499 0.0 79.37499 L 0.0 79.37499 L 0.0 52.916664 Q 26.458332 26.458332 79.37499 0.0 z" svg:height="1.8520832mm" draw:style-name="style-100" svg:viewBox="0.0 0.0 264.5833 185.20833" svg:width="2.6458333mm" svg:x="103.18749mm" svg:y="67.99791mm"/>
          <draw:path svg:d="M 211.66666 0.0 L 238.12498 0.0 L 211.66666 26.458332 Q 185.20833 79.37499 185.20833 132.29166 L 185.20833 211.66666 L 211.66666 211.66666 L 211.66666 238.12498 L 238.12498 238.12498 L 264.5833 238.12498 L 132.29166 238.12498 L 0.0 238.12498 L 26.458332 238.12498 L 52.916664 238.12498 L 52.916664 211.66666 L 79.37499 211.66666 L 79.37499 211.66666 L 79.37499 185.20833 L 79.37499 185.20833 L 79.37499 185.20833 L 132.29166 105.83333 Q 185.20833 26.458332 185.20833 26.458332 L 185.20833 26.458332 L 185.20833 26.458332 Q 185.20833 26.458332 211.66666 0.0 z" svg:height="2.38125mm" draw:style-name="style-101" svg:viewBox="0.0 0.0 264.5833 238.12498" svg:width="2.6458333mm" svg:x="147.37291mm" svg:y="71.17291mm"/>
          <draw:path svg:d="M 1799.1666 529.1666 L 1693.3333 634.99994 L 1640.4166 634.99994 L 1613.9583 634.99994 L 1613.9583 582.0833 Q 1587.4999 555.625 1561.0416 502.7083 Q 1534.5833 449.79166 1508.1249 370.41666 Q 1481.6666 264.5833 1402.2916 264.5833 Q 1322.9166 264.5833 1322.9166 291.04166 Q 1322.9166 317.49997 1217.0833 264.5833 Q 1137.7083 211.66666 1058.3333 211.66666 Q 978.95825 211.66666 740.8333 343.9583 Q 529.1666 476.24997 502.7083 740.8333 L 476.24997 1005.4166 L 1190.6249 1005.4166 L 1904.9999 1005.4166 L 1904.9999 1031.875 L 1904.9999 1031.875 L 1931.4583 1058.3333 L 1931.4583 1084.7916 L 1058.3333 1084.7916 Q 211.66666 1058.3333 158.74998 1031.875 Q 105.83333 1005.4166 52.916664 899.5833 Q 0.0 793.74994 0.0 634.99994 Q 52.916664 476.24997 211.66666 370.41666 Q 370.41666 264.5833 502.7083 158.74998 Q 634.99994 0.0 899.5833 0.0 Q 1190.6249 0.0 1428.7499 26.458332 Q 1640.4166 52.916664 1772.7083 158.74998 Q 1904.9999 238.12498 1904.9999 343.9583 Q 1904.9999 449.79166 1799.1666 529.1666 z" svg:height="10.847916mm" draw:style-name="style-102" svg:viewBox="0.0 0.0 1931.4583 1084.7916" svg:width="19.314583mm" svg:x="103.71666mm" svg:y="262.99582mm"/>
          <draw:path svg:d="M 105.83333 52.916664 L 105.83333 0.0 L 264.5833 105.83333 Q 423.3333 185.20833 423.3333 317.49997 Q 423.3333 476.24997 317.49997 529.1666 Q 211.66666 608.5416 211.66666 687.9166 L 211.66666 767.2916 L 185.20833 767.2916 L 185.20833 793.74994 L 185.20833 793.74994 L 158.74998 793.74994 L 158.74998 793.74994 L 158.74998 793.74994 L 158.74998 820.2083 L 158.74998 820.2083 L 132.29166 820.2083 L 132.29166 846.6666 L 105.83333 846.6666 L 52.916664 846.6666 L 26.458332 846.6666 L 0.0 846.6666 L 0.0 846.6666 L 0.0 846.6666 L 26.458332 846.6666 L 26.458332 846.6666 L 52.916664 820.2083 L 79.37499 793.74994 L 79.37499 793.74994 L 105.83333 793.74994 L 105.83333 740.8333 Q 105.83333 661.4583 132.29166 661.4583 L 132.29166 634.99994 L 132.29166 634.99994 L 158.74998 634.99994 L 158.74998 634.99994 L 158.74998 634.99994 L 158.74998 608.5416 L 158.74998 608.5416 L 185.20833 608.5416 L 185.20833 582.0833 L 185.20833 582.0833 L 185.20833 582.0833 L 211.66666 582.0833 L 211.66666 582.0833 L 211.66666 555.625 Q 211.66666 555.625 185.20833 529.1666 L 185.20833 529.1666 L 211.66666 529.1666 L 264.5833 529.1666 L 264.5833 502.7083 L 264.5833 502.7083 L 291.04166 502.7083 L 291.04166 476.24997 L 291.04166 476.24997 L 317.49997 476.24997 L 317.49997 370.41666 L 317.49997 264.5833 L 291.04166 264.5833 L 291.04166 264.5833 L 291.04166 238.12498 Q 264.5833 238.12498 158.74998 158.74998 L 52.916664 79.37499 L 79.37499 79.37499 Q 105.83333 79.37499 105.83333 52.916664 z" svg:height="8.466666mm" draw:style-name="style-103" svg:viewBox="0.0 0.0 423.3333 846.6666" svg:width="4.233333mm" svg:x="104.24583mm" svg:y="218.54582mm"/>
          <draw:path svg:d="M 52.916664 26.458332 L 0.0 0.0 L 211.66666 0.0 Q 423.3333 0.0 423.3333 26.458332 L 423.3333 26.458332 L 423.3333 26.458332 Q 423.3333 26.458332 396.87497 52.916664 L 396.87497 52.916664 L 317.49997 52.916664 Q 211.66666 52.916664 211.66666 476.24997 L 211.66666 899.5833 L 317.49997 899.5833 L 396.87497 899.5833 L 396.87497 899.5833 Q 396.87497 899.5833 423.3333 926.0416 L 423.3333 926.0416 L 423.3333 926.0416 Q 423.3333 952.49994 211.66666 952.49994 L 0.0 952.49994 L 26.458332 926.0416 L 52.916664 899.5833 L 52.916664 899.5833 L 52.916664 899.5833 L 79.37499 476.24997 Q 79.37499 52.916664 52.916664 26.458332 z" svg:height="9.525mm" draw:style-name="style-104" svg:viewBox="0.0 0.0 423.3333 952.49994" svg:width="4.233333mm" svg:x="68.2625mm" svg:y="214.84166mm"/>
          <draw:path svg:d="M 105.83333 661.4583 L 26.458332 634.99994 L 26.458332 634.99994 L 26.458332 634.99994 L 26.458332 634.99994 Q 0.0 608.5416 0.0 370.41666 L 0.0 158.74998 L 0.0 79.37499 Q 26.458332 0.0 105.83333 0.0 Q 185.20833 0.0 185.20833 317.49997 Q 185.20833 661.4583 105.83333 661.4583 z" svg:height="6.614583mm" draw:style-name="style-105" svg:viewBox="0.0 0.0 185.20833 661.4583" svg:width="1.8520832mm" svg:x="92.075mm" svg:y="119.06249mm"/>
          <draw:path svg:d="M 370.41666 396.87497 L 370.41666 396.87497 L 317.49997 396.87497 Q 291.04166 423.3333 291.04166 449.79166 L 291.04166 476.24997 L 291.04166 476.24997 Q 264.5833 476.24997 264.5833 396.87497 L 211.66666 317.49997 L 211.66666 291.04166 L 211.66666 264.5833 L 185.20833 238.12498 L 158.74998 185.20833 L 158.74998 158.74998 L 158.74998 132.29166 L 132.29166 343.9583 L 132.29166 529.1666 L 132.29166 529.1666 L 105.83333 529.1666 L 105.83333 529.1666 L 105.83333 555.625 L 105.83333 555.625 L 105.83333 555.625 L 79.37499 449.79166 L 52.916664 370.41666 L 52.916664 370.41666 L 52.916664 370.41666 L 26.458332 185.20833 Q 0.0 26.458332 0.0 0.0 Q -26.458332 -26.458332 105.83333 0.0 Q 211.66666 0.0 291.04166 185.20833 Q 370.41666 370.41666 370.41666 396.87497 z" svg:height="5.5562496mm" draw:style-name="style-106" svg:viewBox="0.0 0.0 370.41666 555.625" svg:width="3.7041664mm" svg:x="126.470825mm" svg:y="215.10623mm"/>
          <draw:path svg:d="M 0.0 105.83333 Q 0.0 -26.458332 52.916664 0.0 Q 79.37499 0.0 105.83333 105.83333 Q 105.83333 211.66666 52.916664 211.66666 Q 0.0 211.66666 0.0 105.83333 z" svg:height="2.1166666mm" draw:style-name="style-107" svg:viewBox="0.0 0.0 105.83333 211.66666" svg:width="1.0583333mm" svg:x="119.32708mm" svg:y="107.95mm"/>
          <draw:path svg:d="M 105.83333 0.0 L 185.20833 0.0 L 291.04166 105.83333 Q 370.41666 185.20833 396.87497 211.66666 Q 423.3333 238.12498 423.3333 317.49997 L 423.3333 370.41666 L 396.87497 529.1666 Q 370.41666 661.4583 317.49997 740.8333 Q 264.5833 793.74994 211.66666 820.2083 L 185.20833 846.6666 L 185.20833 846.6666 L 185.20833 846.6666 L 105.83333 846.6666 L 0.0 846.6666 L 0.0 423.3333 Q 0.0 0.0 105.83333 0.0 z" svg:height="8.466666mm" draw:style-name="style-108" svg:viewBox="0.0 0.0 423.3333 846.6666" svg:width="4.233333mm" svg:x="70.379166mm" svg:y="215.37082mm"/>
          <draw:path svg:d="M 529.1666 52.916664 L 529.1666 79.37499 L 529.1666 105.83333 L 529.1666 132.29166 L 529.1666 132.29166 Q 529.1666 132.29166 555.625 158.74998 L 555.625 158.74998 L 555.625 158.74998 Q 529.1666 185.20833 529.1666 185.20833 L 529.1666 185.20833 L 529.1666 185.20833 Q 529.1666 185.20833 476.24997 158.74998 Q 476.24997 105.83333 370.41666 79.37499 Q 264.5833 52.916664 211.66666 105.83333 Q 158.74998 132.29166 132.29166 264.5833 Q 105.83333 423.3333 158.74998 476.24997 L 158.74998 502.7083 L 264.5833 529.1666 Q 370.41666 582.0833 396.87497 582.0833 Q 423.3333 582.0833 423.3333 582.0833 L 449.79166 582.0833 L 449.79166 582.0833 L 423.3333 608.5416 L 423.3333 608.5416 L 423.3333 608.5416 L 423.3333 608.5416 Q 396.87497 634.99994 291.04166 634.99994 Q 185.20833 634.99994 158.74998 582.0833 Q 105.83333 582.0833 52.916664 449.79166 L 0.0 317.49997 L 0.0 317.49997 L 0.0 317.49997 L 0.0 291.04166 L 0.0 291.04166 L 26.458332 211.66666 L 52.916664 158.74998 L 52.916664 132.29166 L 52.916664 105.83333 L 79.37499 105.83333 L 79.37499 105.83333 L 79.37499 79.37499 L 105.83333 79.37499 L 105.83333 79.37499 L 105.83333 52.916664 L 105.83333 52.916664 L 105.83333 52.916664 L 185.20833 26.458332 Q 264.5833 0.0 370.41666 0.0 Q 476.24997 26.458332 502.7083 52.916664 Q 529.1666 52.916664 529.1666 52.916664 z" svg:height="6.3499994mm" draw:style-name="style-109" svg:viewBox="0.0 0.0 555.625 634.99994" svg:width="5.5562496mm" svg:x="105.83333mm" svg:y="42.333332mm"/>
          <draw:path svg:d="M 105.83333 52.916664 L 211.66666 0.0 L 238.12498 26.458332 Q 291.04166 52.916664 211.66666 79.37499 Q 105.83333 105.83333 132.29166 211.66666 Q 158.74998 291.04166 264.5833 370.41666 Q 396.87497 476.24997 423.3333 476.24997 L 423.3333 476.24997 L 370.41666 529.1666 Q 343.9583 582.0833 343.9583 582.0833 L 343.9583 582.0833 L 317.49997 582.0833 Q 291.04166 582.0833 264.5833 555.625 Q 238.12498 529.1666 132.29166 449.79166 L 0.0 343.9583 L 0.0 238.12498 Q 0.0 132.29166 105.83333 52.916664 z" svg:height="5.820833mm" draw:style-name="style-110" svg:viewBox="0.0 0.0 423.3333 582.0833" svg:width="4.233333mm" svg:x="103.18749mm" svg:y="274.63748mm"/>
          <draw:path svg:d="M 1137.7083 1746.2499 L 1137.7083 1772.7083 L 1111.25 1772.7083 L 1111.25 1799.1666 L 1111.25 1799.1666 L 1084.7916 1799.1666 L 1084.7916 1799.1666 L 1084.7916 1799.1666 L 1084.7916 1825.6249 L 1084.7916 1825.6249 L 1058.3333 1825.6249 L 1058.3333 1852.0833 L 1058.3333 1852.0833 L 1031.875 1852.0833 L 1031.875 1852.0833 L 1031.875 1852.0833 L 1031.875 1878.5416 L 1031.875 1878.5416 L 1005.4166 1878.5416 L 1005.4166 1904.9999 L 1005.4166 1904.9999 L 978.95825 1904.9999 L 978.95825 1904.9999 L 978.95825 1904.9999 L 978.95825 1931.4583 L 978.95825 1931.4583 L 952.49994 1931.4583 L 952.49994 1957.9165 L 952.49994 1957.9165 L 926.0416 1957.9165 L 926.0416 1904.9999 L 926.0416 1852.0833 L 899.5833 1799.1666 Q 873.12494 1719.7916 820.2083 1587.4999 Q 767.2916 1428.7499 661.4583 1322.9166 L 555.625 1217.0833 L 555.625 1190.6249 L 555.625 1190.6249 L 529.1666 1190.6249 L 529.1666 1164.1666 L 502.7083 1164.1666 L 476.24997 1164.1666 L 449.79166 1164.1666 L 423.3333 1164.1666 L 423.3333 1164.1666 L 396.87497 1164.1666 L 396.87497 1164.1666 L 396.87497 1164.1666 L 396.87497 1190.6249 L 396.87497 1190.6249 L 370.41666 1190.6249 L 370.41666 1217.0833 L 370.41666 1217.0833 L 343.9583 1217.0833 L 343.9583 1217.0833 L 343.9583 1217.0833 L 343.9583 1243.5416 L 343.9583 1243.5416 L 317.49997 1243.5416 L 317.49997 1269.9999 L 317.49997 1269.9999 L 291.04166 1269.9999 L 291.04166 1269.9999 L 291.04166 1269.9999 L 291.04166 1296.4583 L 291.04166 1296.4583 L 317.49997 1296.4583 L 317.49997 1322.9166 L 343.9583 1322.9166 L 396.87497 1322.9166 L 423.3333 1349.3749 L 449.79166 1375.8333 L 449.79166 1375.8333 L 449.79166 1375.8333 L 476.24997 1375.8333 L 476.24997 1402.2916 L 476.24997 1402.2916 L 476.24997 1428.7499 L 449.79166 1428.7499 L 423.3333 1428.7499 L 343.9583 1402.2916 L 291.04166 1375.8333 L 291.04166 1375.8333 L 291.04166 1375.8333 L 264.5833 1349.3749 L 264.5833 1322.9166 L 238.12498 1322.9166 L 211.66666 1322.9166 L 211.66666 1296.4583 L 185.20833 1296.4583 L 185.20833 1296.4583 L 185.20833 1269.9999 L 79.37499 1269.9999 L 0.0 1269.9999 L 0.0 1269.9999 L 0.0 1269.9999 L 52.916664 1243.5416 L 105.83333 1217.0833 L 264.5833 1111.25 Q 396.87497 1005.4166 502.7083 873.12494 Q 555.625 740.8333 555.625 529.1666 Q 555.625 317.49997 555.625 264.5833 L 555.625 211.66666 L 529.1666 185.20833 L 529.1666 158.74998 L 502.7083 158.74998 L 502.7083 158.74998 L 502.7083 132.29166 L 502.7083 132.29166 L 502.7083 105.83333 L 502.7083 105.83333 L 529.1666 105.83333 L 555.625 105.83333 L 555.625 132.29166 L 555.625 158.74998 L 582.0833 158.74998 L 582.0833 158.74998 L 608.5416 132.29166 L 608.5416 132.29166 L 634.99994 211.66666 Q 661.4583 264.5833 793.74994 185.20833 Q 952.49994 105.83333 1084.7916 52.916664 Q 1243.5416 0.0 1402.2916 0.0 Q 1534.5833 0.0 1534.5833 158.74998 Q 1508.1249 343.9583 1428.7499 529.1666 Q 1349.3749 714.37494 1243.5416 793.74994 Q 1137.7083 873.12494 1190.6249 1058.3333 Q 1243.5416 1217.0833 1243.5416 1428.7499 Q 1190.6249 1613.9583 1190.6249 1666.8749 Q 1137.7083 1719.7916 1137.7083 1746.2499 z" svg:height="19.579166mm" draw:style-name="style-111" svg:viewBox="0.0 0.0 1534.5833 1957.9165" svg:width="15.345833mm" svg:x="114.564575mm" svg:y="40.74583mm"/>
          <draw:path svg:d="M 211.66666 0.0 L 238.12498 0.0 L 238.12498 26.458332 Q 238.12498 52.916664 211.66666 79.37499 Q 185.20833 79.37499 185.20833 132.29166 Q 185.20833 211.66666 317.49997 396.87497 Q 449.79166 555.625 449.79166 555.625 L 449.79166 555.625 L 449.79166 582.0833 L 449.79166 582.0833 L 476.24997 582.0833 L 476.24997 608.5416 L 476.24997 608.5416 L 502.7083 608.5416 L 502.7083 608.5416 L 502.7083 608.5416 L 502.7083 634.99994 L 502.7083 634.99994 L 529.1666 634.99994 L 529.1666 661.4583 L 396.87497 661.4583 L 238.12498 661.4583 L 238.12498 634.99994 L 238.12498 634.99994 L 264.5833 634.99994 L 264.5833 608.5416 L 264.5833 608.5416 L 291.04166 608.5416 L 291.04166 582.0833 Q 291.04166 555.625 185.20833 449.79166 L 132.29166 317.49997 L 105.83333 291.04166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85.20833 L 26.458332 158.74998 L 26.458332 158.74998 L 26.458332 132.29166 L 26.458332 132.29166 L 26.458332 132.29166 L 26.458332 132.29166 Q 52.916664 132.29166 105.83333 79.37499 L 158.74998 26.458332 L 185.20833 26.458332 Q 185.20833 26.458332 211.66666 0.0 z" svg:height="6.614583mm" draw:style-name="style-112" svg:viewBox="0.0 0.0 529.1666 661.4583" svg:width="5.2916665mm" svg:x="156.8979mm" svg:y="217.75208mm"/>
          <draw:path svg:d="M 211.66666 0.0 L 238.12498 0.0 L 291.04166 52.916664 Q 370.41666 105.83333 370.41666 185.20833 Q 423.3333 238.12498 396.87497 396.87497 Q 370.41666 582.0833 317.49997 661.4583 Q 238.12498 767.2916 132.29166 793.74994 Q 26.458332 820.2083 0.0 846.6666 L 0.0 846.6666 L 0.0 820.2083 L 0.0 793.74994 L 0.0 793.74994 L 26.458332 767.2916 L 52.916664 767.2916 L 79.37499 767.2916 L 105.83333 740.8333 Q 132.29166 714.37494 185.20833 661.4583 Q 211.66666 608.5416 238.12498 396.87497 Q 264.5833 211.66666 238.12498 158.74998 L 211.66666 105.83333 L 211.66666 79.37499 Q 211.66666 52.916664 185.20833 26.458332 Q 185.20833 0.0 211.66666 0.0 z" svg:height="8.466666mm" draw:style-name="style-113" svg:viewBox="0.0 0.0 396.87497 846.6666" svg:width="3.9687498mm" svg:x="66.14583mm" svg:y="65.35208mm"/>
          <draw:path svg:d="M 793.74994 1746.2499 L 793.74994 2116.6665 L 423.3333 2116.6665 Q 52.916664 2116.6665 26.458332 2090.2083 L 0.0 2090.2083 L 0.0 1243.5416 Q 0.0 396.87497 502.7083 211.66666 Q 1005.4166 0.0 1111.25 0.0 Q 1190.6249 0.0 1190.6249 555.625 Q 1190.6249 1111.25 1005.4166 1217.0833 Q 793.74994 1349.3749 793.74994 1746.2499 z" svg:height="21.166666mm" draw:style-name="style-114" svg:viewBox="0.0 0.0 1190.6249 2116.6665" svg:width="11.906249mm" svg:x="94.19166mm" svg:y="172.50833mm"/>
          <draw:path svg:d="M 0.0 79.37499 L 26.458332 0.0 L 132.29166 0.0 Q 264.5833 0.0 264.5833 0.0 L 291.04166 0.0 L 291.04166 26.458332 L 291.04166 52.916664 L 317.49997 264.5833 Q 317.49997 502.7083 158.74998 502.7083 Q 0.0 502.7083 0.0 370.41666 Q -26.458332 264.5833 52.916664 211.66666 Q 132.29166 158.74998 132.29166 105.83333 Q 132.29166 52.916664 132.29166 105.83333 Q 105.83333 158.74998 26.458332 158.74998 Q -26.458332 158.74998 0.0 79.37499 z" svg:height="5.027083mm" draw:style-name="style-115" svg:viewBox="0.0 0.0 317.49997 502.7083" svg:width="3.1749997mm" svg:x="127.26458mm" svg:y="120.649994mm"/>
          <draw:path svg:d="M 396.87497 370.41666 L 396.87497 396.87497 L 370.41666 396.87497 Q 370.41666 423.3333 370.41666 423.3333 L 396.87497 423.3333 L 396.87497 423.3333 Q 370.41666 449.79166 370.41666 476.24997 Q 370.41666 529.1666 343.9583 502.7083 L 317.49997 476.24997 L 317.49997 476.24997 Q 317.49997 476.24997 291.04166 423.3333 L 264.5833 396.87497 L 264.5833 370.41666 L 264.5833 343.9583 L 238.12498 317.49997 L 211.66666 291.04166 L 211.66666 264.5833 L 211.66666 238.12498 L 185.20833 211.66666 L 158.74998 185.20833 L 158.74998 529.1666 L 158.74998 899.5833 L 211.66666 899.5833 L 238.12498 899.5833 L 105.83333 899.5833 L 0.0 899.5833 L 52.916664 899.5833 L 79.37499 899.5833 L 79.37499 873.12494 L 105.83333 846.6666 L 79.37499 423.3333 Q 79.37499 26.458332 52.916664 0.0 Q 0.0 0.0 105.83333 0.0 Q 211.66666 0.0 317.49997 158.74998 Q 370.41666 343.9583 396.87497 370.41666 z" svg:height="8.995832mm" draw:style-name="style-116" svg:viewBox="0.0 0.0 396.87497 899.5833" svg:width="3.9687498mm" svg:x="126.470825mm" svg:y="64.55833mm"/>
          <draw:path svg:d="M 52.916664 0.0 L 0.0 0.0 L 185.20833 0.0 Q 396.87497 0.0 343.9583 0.0 Q 291.04166 26.458332 291.04166 423.3333 Q 291.04166 846.6666 502.7083 820.2083 Q 687.9166 793.74994 714.37494 767.2916 Q 767.2916 714.37494 740.8333 793.74994 Q 714.37494 899.5833 396.87497 899.5833 L 52.916664 899.5833 L 79.37499 873.12494 Q 105.83333 846.6666 105.83333 423.3333 Q 105.83333 0.0 52.916664 0.0 z" svg:height="8.995832mm" draw:style-name="style-117" svg:viewBox="0.0 0.0 740.8333 899.5833" svg:width="7.408333mm" svg:x="139.96457mm" svg:y="275.16666mm"/>
          <draw:path svg:d="M 211.66666 132.29166 L 185.20833 291.04166 L 185.20833 238.12498 Q 132.29166 185.20833 79.37499 132.29166 Q 0.0 52.916664 0.0 26.458332 Q 0.0 0.0 105.83333 0.0 Q 211.66666 0.0 211.66666 132.29166 z" svg:height="2.9104166mm" draw:style-name="style-118" svg:viewBox="0.0 0.0 211.66666 291.04166" svg:width="2.1166666mm" svg:x="106.627075mm" svg:y="274.90207mm"/>
          <draw:path svg:d="M 264.5833 238.12498 L 158.74998 238.12498 L 158.74998 317.49997 Q 158.74998 396.87497 185.20833 396.87497 Q 211.66666 396.87497 211.66666 343.9583 Q 238.12498 264.5833 317.49997 291.04166 Q 370.41666 291.04166 343.9583 370.41666 Q 317.49997 476.24997 185.20833 476.24997 Q 52.916664 476.24997 52.916664 449.79166 Q 52.916664 449.79166 26.458332 423.3333 L 0.0 396.87497 L 0.0 238.12498 Q 0.0 79.37499 26.458332 52.916664 Q 52.916664 0.0 185.20833 0.0 Q 317.49997 0.0 343.9583 105.83333 Q 370.41666 238.12498 264.5833 238.12498 z" svg:height="4.7625mm" draw:style-name="style-119" svg:viewBox="0.0 0.0 343.9583 476.24997" svg:width="3.439583mm" svg:x="114.299995mm" svg:y="120.649994mm"/>
          <draw:path svg:d="M 26.458332 52.916664 L 0.0 0.0 L 211.66666 0.0 L 396.87497 0.0 L 396.87497 26.458332 L 396.87497 52.916664 L 291.04166 52.916664 Q 211.66666 79.37499 185.20833 264.5833 L 185.20833 423.3333 L 211.66666 423.3333 L 238.12498 423.3333 L 238.12498 423.3333 L 238.12498 423.3333 L 238.12498 449.79166 L 264.5833 449.79166 L 264.5833 476.24997 L 264.5833 476.24997 L 238.12498 476.24997 Q 211.66666 502.7083 211.66666 687.9166 Q 211.66666 899.5833 317.49997 899.5833 L 396.87497 899.5833 L 396.87497 899.5833 Q 370.41666 926.0416 370.41666 952.49994 L 370.41666 952.49994 L 185.20833 952.49994 L 0.0 952.49994 L 0.0 926.0416 L 0.0 926.0416 L 26.458332 926.0416 L 26.458332 899.5833 L 26.458332 899.5833 L 52.916664 899.5833 L 52.916664 899.5833 L 52.916664 899.5833 L 52.916664 873.12494 Q 52.916664 873.12494 52.916664 476.24997 Q 52.916664 79.37499 26.458332 52.916664 z" svg:height="9.525mm" draw:style-name="style-120" svg:viewBox="0.0 0.0 396.87497 952.49994" svg:width="3.9687498mm" svg:x="86.254166mm" svg:y="214.84166mm"/>
          <draw:path svg:d="M 105.83333 0.0 L 211.66666 0.0 L 291.04166 52.916664 Q 370.41666 79.37499 370.41666 211.66666 Q 370.41666 317.49997 343.9583 343.9583 Q 291.04166 370.41666 264.5833 396.87497 L 211.66666 396.87497 L 105.83333 396.87497 L 0.0 396.87497 L 0.0 211.66666 Q 0.0 0.0 105.83333 0.0 z" svg:height="3.9687498mm" draw:style-name="style-121" svg:viewBox="0.0 0.0 370.41666 396.87497" svg:width="3.7041664mm" svg:x="84.1375mm" svg:y="69.32083mm"/>
          <draw:path svg:d="M 0.0 264.5833 L 0.0 0.0 L 79.37499 0.0 Q 158.74998 0.0 158.74998 264.5833 L 158.74998 529.1666 L 79.37499 529.1666 Q 0.0 529.1666 0.0 264.5833 z" svg:height="5.2916665mm" draw:style-name="style-122" svg:viewBox="0.0 0.0 158.74998 529.1666" svg:width="1.5874999mm" svg:x="110.595825mm" svg:y="120.385414mm"/>
          <draw:path svg:d="M 370.41666 0.0 Q 582.0833 0.0 661.4583 79.37499 Q 740.8333 158.74998 740.8333 529.1666 Q 740.8333 926.0416 740.8333 978.95825 Q 687.9166 1031.875 634.99994 1084.7916 Q 555.625 1164.1666 370.41666 1164.1666 Q 158.74998 1164.1666 79.37499 1084.7916 Q 0.0 1005.4166 0.0 846.6666 Q -52.916664 714.37494 0.0 423.3333 Q 0.0 132.29166 79.37499 79.37499 Q 158.74998 0.0 370.41666 0.0 z M 396.87497 952.49994 L 396.87497 978.95825 L 370.41666 978.95825 Q 343.9583 952.49994 317.49997 582.0833 Q 317.49997 185.20833 370.41666 185.20833 Q 396.87497 211.66666 396.87497 555.625 Q 423.3333 926.0416 396.87497 952.49994 z" svg:height="11.641666mm" draw:style-name="style-123" svg:viewBox="0.0 0.0 740.8333 1164.1666" svg:width="7.408333mm" svg:x="97.36666mm" svg:y="194.73332mm"/>
          <draw:path svg:d="M 291.04166 0.0 L 264.5833 0.0 L 423.3333 0.0 Q 555.625 0.0 423.3333 79.37499 Q 291.04166 158.74998 211.66666 264.5833 Q 105.83333 370.41666 105.83333 370.41666 L 79.37499 370.41666 L 79.37499 370.41666 Q 52.916664 370.41666 26.458332 370.41666 L 0.0 396.87497 L 0.0 370.41666 Q 0.0 343.9583 26.458332 343.9583 L 52.916664 317.49997 L 52.916664 317.49997 L 52.916664 317.49997 L 79.37499 317.49997 L 79.37499 317.49997 L 79.37499 291.04166 L 105.83333 291.04166 L 105.83333 291.04166 L 105.83333 264.5833 L 105.83333 264.5833 L 105.83333 264.5833 L 132.29166 264.5833 L 132.29166 264.5833 L 132.29166 238.12498 L 158.74998 238.12498 L 158.74998 238.12498 L 158.74998 211.66666 L 158.74998 211.66666 Q 158.74998 211.66666 185.20833 211.66666 Q 185.20833 211.66666 264.5833 105.83333 Q 317.49997 0.0 291.04166 0.0 z" svg:height="3.9687498mm" draw:style-name="style-124" svg:viewBox="0.0 0.0 423.3333 396.87497" svg:width="4.233333mm" svg:x="161.92499mm" svg:y="275.16666mm"/>
          <draw:path svg:d="M 0.0 158.74998 L 0.0 0.0 L 26.458332 52.916664 L 52.916664 79.37499 L 105.83333 158.74998 Q 185.20833 211.66666 185.20833 238.12498 L 185.20833 238.12498 L 185.20833 264.5833 L 185.20833 264.5833 L 158.74998 264.5833 Q 132.29166 264.5833 79.37499 238.12498 Q 26.458332 238.12498 26.458332 264.5833 L 0.0 291.04166 L 0.0 158.74998 z" svg:height="2.9104166mm" draw:style-name="style-125" svg:viewBox="0.0 0.0 185.20833 291.04166" svg:width="1.8520832mm" svg:x="103.18749mm" svg:y="281.51666mm"/>
          <draw:path svg:d="M 370.41666 26.458332 L 370.41666 0.0 L 396.87497 0.0 L 423.3333 26.458332 L 423.3333 26.458332 L 423.3333 26.458332 L 423.3333 52.916664 L 423.3333 79.37499 L 423.3333 158.74998 L 423.3333 238.12498 L 211.66666 238.12498 L 0.0 238.12498 L 52.916664 211.66666 Q 132.29166 185.20833 132.29166 185.20833 L 132.29166 185.20833 L 211.66666 185.20833 Q 291.04166 185.20833 317.49997 105.83333 L 370.41666 52.916664 L 370.41666 26.458332 z" svg:height="2.38125mm" draw:style-name="style-126" svg:viewBox="0.0 0.0 423.3333 238.12498" svg:width="4.233333mm" svg:x="120.12083mm" svg:y="221.98541mm"/>
          <draw:path svg:d="M 26.458332 0.0 L 52.916664 0.0 L 185.20833 26.458332 Q 317.49997 52.916664 370.41666 105.83333 Q 423.3333 158.74998 396.87497 264.5833 Q 370.41666 343.9583 343.9583 396.87497 Q 317.49997 449.79166 291.04166 449.79166 L 291.04166 449.79166 L 291.04166 449.79166 Q 264.5833 449.79166 264.5833 423.3333 Q 264.5833 396.87497 238.12498 396.87497 L 211.66666 396.87497 L 211.66666 396.87497 Q 211.66666 370.41666 238.12498 343.9583 Q 264.5833 291.04166 264.5833 185.20833 Q 238.12498 79.37499 105.83333 52.916664 L 0.0 26.458332 L 0.0 26.458332 Q 0.0 0.0 26.458332 0.0 z" svg:height="4.497916mm" draw:style-name="style-127" svg:viewBox="0.0 0.0 396.87497 449.79166" svg:width="3.9687498mm" svg:x="85.19583mm" svg:y="64.55833mm"/>
          <draw:path svg:d="M 0.0 26.458332 L 0.0 0.0 L 185.20833 0.0 Q 370.41666 0.0 370.41666 105.83333 Q 370.41666 211.66666 343.9583 211.66666 Q 317.49997 211.66666 264.5833 132.29166 Q 238.12498 52.916664 105.83333 52.916664 L 0.0 52.916664 L 0.0 26.458332 z" svg:height="2.1166666mm" draw:style-name="style-128" svg:viewBox="0.0 0.0 370.41666 211.66666" svg:width="3.7041664mm" svg:x="120.649994mm" svg:y="214.84166mm"/>
          <draw:path svg:d="M 105.83333 0.0 L 105.83333 0.0 L 185.20833 185.20833 Q 264.5833 370.41666 291.04166 396.87497 L 291.04166 423.3333 L 264.5833 423.3333 Q 211.66666 423.3333 211.66666 449.79166 L 211.66666 476.24997 L 211.66666 476.24997 Q 211.66666 476.24997 105.83333 317.49997 L 52.916664 158.74998 L 26.458332 105.83333 L 0.0 79.37499 L 0.0 52.916664 L 0.0 26.458332 L 52.916664 26.458332 Q 79.37499 0.0 79.37499 0.0 Q 105.83333 0.0 105.83333 0.0 z" svg:height="4.7625mm" draw:style-name="style-129" svg:viewBox="0.0 0.0 291.04166 476.24997" svg:width="2.9104166mm" svg:x="129.64583mm" svg:y="276.75415mm"/>
          <draw:path svg:d="M 0.0 79.37499 Q 0.0 -26.458332 52.916664 0.0 Q 105.83333 0.0 105.83333 105.83333 Q 105.83333 185.20833 52.916664 185.20833 Q 0.0 185.20833 0.0 79.37499 z" svg:height="1.8520832mm" draw:style-name="style-130" svg:viewBox="0.0 0.0 105.83333 185.20833" svg:width="1.0583333mm" svg:x="119.06249mm" svg:y="196.84999mm"/>
          <draw:path svg:d="M 132.29166 0.0 L 132.29166 0.0 L 185.20833 132.29166 Q 264.5833 238.12498 291.04166 264.5833 Q 343.9583 291.04166 185.20833 291.04166 L 0.0 291.04166 L 26.458332 264.5833 Q 79.37499 264.5833 52.916664 158.74998 L 26.458332 52.916664 L 79.37499 26.458332 Q 132.29166 0.0 132.29166 0.0 z" svg:height="2.9104166mm" draw:style-name="style-131" svg:viewBox="0.0 0.0 291.04166 291.04166" svg:width="2.9104166mm" svg:x="154.78123mm" svg:y="281.25208mm"/>
          <draw:path svg:d="M 0.0 26.458332 L 0.0 0.0 L 26.458332 0.0 L 79.37499 0.0 L 79.37499 79.37499 Q 79.37499 158.74998 132.29166 185.20833 Q 185.20833 211.66666 211.66666 238.12498 L 238.12498 264.5833 L 238.12498 264.5833 L 238.12498 264.5833 L 264.5833 317.49997 L 264.5833 343.9583 L 238.12498 343.9583 L 211.66666 343.9583 L 211.66666 317.49997 Q 211.66666 264.5833 132.29166 264.5833 L 79.37499 264.5833 L 79.37499 317.49997 L 79.37499 343.9583 L 79.37499 343.9583 Q 52.916664 317.49997 26.458332 317.49997 L 26.458332 317.49997 L 26.458332 185.20833 Q 26.458332 52.916664 0.0 26.458332 z" svg:height="3.439583mm" draw:style-name="style-132" svg:viewBox="0.0 0.0 264.5833 343.9583" svg:width="2.6458333mm" svg:x="106.09791mm" svg:y="121.17916mm"/>
          <draw:path svg:d="M 105.83333 0.0 Q 158.74998 0.0 158.74998 79.37499 Q 158.74998 158.74998 105.83333 158.74998 Q 0.0 158.74998 0.0 79.37499 Q 0.0 0.0 105.83333 0.0 z" svg:height="1.5874999mm" draw:style-name="style-133" svg:viewBox="0.0 0.0 158.74998 158.74998" svg:width="1.5874999mm" svg:x="169.86249mm" svg:y="282.57498mm"/>
          <draw:path svg:d="M 52.916664 0.0 L 52.916664 0.0 L 185.20833 0.0 Q 317.49997 0.0 343.9583 79.37499 Q 343.9583 132.29166 291.04166 132.29166 Q 211.66666 132.29166 211.66666 105.83333 L 211.66666 52.916664 L 185.20833 52.916664 L 158.74998 52.916664 L 158.74998 105.83333 L 185.20833 132.29166 L 185.20833 132.29166 L 185.20833 158.74998 L 185.20833 158.74998 L 185.20833 158.74998 L 211.66666 158.74998 L 211.66666 158.74998 L 291.04166 238.12498 Q 343.9583 291.04166 343.9583 370.41666 Q 317.49997 476.24997 291.04166 476.24997 Q 291.04166 476.24997 238.12498 502.7083 L 211.66666 529.1666 L 211.66666 529.1666 L 238.12498 529.1666 L 238.12498 529.1666 L 238.12498 529.1666 L 238.12498 555.625 L 238.12498 555.625 L 264.5833 555.625 L 264.5833 582.0833 L 264.5833 582.0833 L 238.12498 582.0833 L 238.12498 608.5416 L 238.12498 634.99994 L 185.20833 634.99994 L 105.83333 634.99994 L 105.83333 608.5416 L 132.29166 582.0833 L 132.29166 582.0833 L 132.29166 582.0833 L 158.74998 608.5416 L 185.20833 608.5416 L 185.20833 582.0833 Q 185.20833 555.625 158.74998 529.1666 Q 158.74998 502.7083 105.83333 476.24997 L 26.458332 449.79166 L 26.458332 423.3333 L 26.458332 396.87497 L 26.458332 370.41666 L 26.458332 317.49997 L 79.37499 317.49997 Q 158.74998 317.49997 158.74998 370.41666 L 158.74998 396.87497 L 185.20833 396.87497 L 211.66666 396.87497 L 211.66666 370.41666 L 185.20833 317.49997 L 185.20833 317.49997 L 185.20833 317.49997 L 158.74998 291.04166 Q 132.29166 264.5833 79.37499 264.5833 Q 52.916664 211.66666 26.458332 158.74998 L 0.0 79.37499 L 26.458332 79.37499 Q 26.458332 52.916664 26.458332 52.916664 L 26.458332 52.916664 L 26.458332 26.458332 Q 26.458332 0.0 52.916664 0.0 z" svg:height="6.3499994mm" draw:style-name="style-134" svg:viewBox="0.0 0.0 343.9583 634.99994" svg:width="3.439583mm" svg:x="106.627075mm" svg:y="120.649994mm"/>
          <draw:path svg:d="M 79.37499 238.12498 L 79.37499 0.0 L 79.37499 0.0 L 79.37499 0.0 L 105.83333 79.37499 L 132.29166 185.20833 L 132.29166 185.20833 L 132.29166 185.20833 L 132.29166 158.74998 L 132.29166 158.74998 L 158.74998 158.74998 L 158.74998 158.74998 L 158.74998 291.04166 L 185.20833 449.79166 L 185.20833 476.24997 L 185.20833 502.7083 L 211.66666 502.7083 L 211.66666 502.7083 L 211.66666 529.1666 L 238.12498 529.1666 L 238.12498 529.1666 L 238.12498 555.625 L 132.29166 555.625 L 0.0 555.625 L 0.0 529.1666 L 26.458332 529.1666 L 26.458332 529.1666 L 26.458332 502.7083 L 52.916664 502.7083 L 79.37499 502.7083 L 79.37499 238.12498 z" svg:height="5.5562496mm" draw:style-name="style-135" svg:viewBox="0.0 0.0 238.12498 555.625" svg:width="2.38125mm" svg:x="126.206245mm" svg:y="218.81041mm"/>
          <draw:path svg:d="M 132.29166 79.37499 L 185.20833 0.0 L 185.20833 52.916664 L 185.20833 105.83333 L 238.12498 238.12498 Q 291.04166 370.41666 291.04166 370.41666 L 291.04166 370.41666 L 291.04166 396.87497 L 291.04166 449.79166 L 132.29166 449.79166 Q 0.0 449.79166 0.0 423.3333 L 26.458332 396.87497 L 26.458332 370.41666 Q 26.458332 343.9583 52.916664 291.04166 L 79.37499 238.12498 L 79.37499 211.66666 Q 79.37499 185.20833 132.29166 79.37499 z" svg:height="4.497916mm" draw:style-name="style-136" svg:viewBox="0.0 0.0 291.04166 449.79166" svg:width="2.9104166mm" svg:x="96.572914mm" svg:y="216.16457mm"/>
          <draw:path svg:d="M 370.41666 158.74998 L 370.41666 238.12498 L 211.66666 238.12498 L 52.916664 238.12498 L 52.916664 264.5833 L 52.916664 291.04166 L 26.458332 291.04166 Q 0.0 317.49997 0.0 158.74998 L 26.458332 26.458332 L 52.916664 0.0 Q 52.916664 0.0 185.20833 0.0 Q 317.49997 0.0 343.9583 52.916664 Q 370.41666 79.37499 370.41666 158.74998 z M 105.83333 52.916664 L 132.29166 52.916664 L 211.66666 52.916664 Q 264.5833 52.916664 264.5833 105.83333 Q 291.04166 158.74998 158.74998 158.74998 Q 52.916664 158.74998 52.916664 105.83333 Q 79.37499 52.916664 105.83333 52.916664 z" svg:height="2.9104166mm" draw:style-name="style-137" svg:viewBox="0.0 0.0 370.41666 291.04166" svg:width="3.7041664mm" svg:x="115.35833mm" svg:y="43.92083mm"/>
          <draw:path svg:d="M 370.41666 52.916664 L 396.87497 52.916664 L 396.87497 52.916664 Q 396.87497 52.916664 423.3333 79.37499 L 423.3333 79.37499 L 423.3333 79.37499 Q 396.87497 105.83333 396.87497 105.83333 L 396.87497 105.83333 L 370.41666 238.12498 Q 343.9583 396.87497 317.49997 449.79166 L 317.49997 502.7083 L 291.04166 502.7083 Q 291.04166 502.7083 264.5833 502.7083 Q 238.12498 502.7083 132.29166 449.79166 L 26.458332 423.3333 L 26.458332 396.87497 Q -26.458332 343.9583 0.0 185.20833 Q 26.458332 52.916664 79.37499 26.458332 Q 132.29166 -26.458332 238.12498 0.0 Q 343.9583 26.458332 343.9583 26.458332 Q 343.9583 26.458332 370.41666 52.916664 z" svg:height="5.027083mm" draw:style-name="style-138" svg:viewBox="0.0 0.0 423.3333 502.7083" svg:width="4.233333mm" svg:x="107.15624mm" svg:y="43.127083mm"/>
          <draw:path svg:d="M 291.04166 26.458332 L 291.04166 0.0 L 317.49997 0.0 Q 343.9583 0.0 343.9583 26.458332 Q 343.9583 52.916664 370.41666 52.916664 L 370.41666 52.916664 L 343.9583 211.66666 Q 343.9583 370.41666 291.04166 449.79166 Q 238.12498 502.7083 185.20833 555.625 Q 132.29166 555.625 79.37499 582.0833 L 26.458332 582.0833 L 26.458332 582.0833 Q 0.0 555.625 0.0 555.625 L 0.0 555.625 L 0.0 555.625 L 0.0 555.625 L 26.458332 529.1666 Q 79.37499 502.7083 132.29166 449.79166 Q 185.20833 370.41666 211.66666 238.12498 L 238.12498 79.37499 L 264.5833 79.37499 Q 291.04166 79.37499 291.04166 26.458332 z" svg:height="5.820833mm" draw:style-name="style-139" svg:viewBox="0.0 0.0 370.41666 582.0833" svg:width="3.7041664mm" svg:x="72.23125mm" svg:y="218.28123mm"/>
          <draw:path svg:d="M 105.83333 79.37499 L 79.37499 0.0 L 211.66666 26.458332 Q 343.9583 26.458332 238.12498 158.74998 Q 105.83333 264.5833 79.37499 291.04166 L 79.37499 291.04166 L 79.37499 291.04166 Q 79.37499 291.04166 52.916664 317.49997 L 52.916664 317.49997 L 26.458332 317.49997 L 0.0 317.49997 L 0.0 317.49997 Q 26.458332 291.04166 79.37499 211.66666 Q 132.29166 132.29166 105.83333 79.37499 z" svg:height="3.1749997mm" draw:style-name="style-140" svg:viewBox="0.0 0.0 238.12498 317.49997" svg:width="2.38125mm" svg:x="158.48541mm" svg:y="214.84166mm"/>
          <draw:path svg:d="M 211.66666 26.458332 L 211.66666 52.916664 L 238.12498 158.74998 Q 264.5833 238.12498 291.04166 264.5833 L 317.49997 317.49997 L 317.49997 317.49997 L 317.49997 317.49997 L 158.74998 317.49997 Q 0.0 317.49997 0.0 317.49997 L 0.0 317.49997 L 0.0 317.49997 L 0.0 317.49997 L 0.0 291.04166 L 0.0 291.04166 L 26.458332 264.5833 Q 52.916664 238.12498 79.37499 105.83333 Q 132.29166 0.0 158.74998 0.0 Q 185.20833 0.0 211.66666 26.458332 z" svg:height="3.1749997mm" draw:style-name="style-141" svg:viewBox="0.0 0.0 317.49997 317.49997" svg:width="3.1749997mm" svg:x="74.08333mm" svg:y="66.674995mm"/>
          <draw:path svg:d="M 52.916664 26.458332 L 0.0 0.0 L 132.29166 0.0 L 264.5833 0.0 L 264.5833 26.458332 L 264.5833 52.916664 L 238.12498 52.916664 Q 211.66666 52.916664 211.66666 238.12498 Q 211.66666 423.3333 264.5833 423.3333 L 291.04166 423.3333 L 317.49997 449.79166 Q 343.9583 476.24997 343.9583 476.24997 L 343.9583 476.24997 L 264.5833 476.24997 Q 211.66666 476.24997 211.66666 687.9166 L 211.66666 899.5833 L 264.5833 899.5833 L 343.9583 899.5833 L 343.9583 899.5833 Q 343.9583 899.5833 264.5833 926.0416 L 211.66666 952.49994 L 105.83333 952.49994 L 0.0 952.49994 L 0.0 926.0416 L 0.0 926.0416 L 26.458332 926.0416 L 26.458332 899.5833 L 52.916664 899.5833 L 79.37499 899.5833 L 79.37499 476.24997 Q 79.37499 52.916664 52.916664 26.458332 z" svg:height="9.525mm" draw:style-name="style-142" svg:viewBox="0.0 0.0 343.9583 952.49994" svg:width="3.439583mm" svg:x="118.00416mm" svg:y="214.84166mm"/>
          <draw:path svg:d="M 185.20833 132.29166 L 238.12498 0.0 L 264.5833 0.0 L 264.5833 0.0 L 264.5833 52.916664 L 264.5833 79.37499 L 264.5833 105.83333 L 264.5833 105.83333 L 264.5833 105.83333 L 264.5833 105.83333 L 238.12498 105.83333 L 238.12498 105.83333 L 211.66666 185.20833 Q 158.74998 264.5833 158.74998 317.49997 L 158.74998 370.41666 L 185.20833 370.41666 L 185.20833 370.41666 L 211.66666 396.87497 L 238.12498 423.3333 L 105.83333 423.3333 L 0.0 423.3333 L 26.458332 396.87497 L 52.916664 370.41666 L 52.916664 370.41666 L 52.916664 370.41666 L 79.37499 343.9583 L 105.83333 317.49997 L 105.83333 291.04166 Q 105.83333 264.5833 185.20833 132.29166 z" svg:height="4.233333mm" draw:style-name="style-143" svg:viewBox="0.0 0.0 264.5833 423.3333" svg:width="2.6458333mm" svg:x="148.69583mm" svg:y="279.92914mm"/>
          <draw:path svg:d="M 26.458332 26.458332 L 0.0 0.0 L 132.29166 26.458332 Q 291.04166 26.458332 238.12498 52.916664 Q 238.12498 79.37499 211.66666 264.5833 Q 211.66666 423.3333 238.12498 423.3333 L 291.04166 423.3333 L 291.04166 423.3333 L 291.04166 423.3333 L 291.04166 449.79166 L 291.04166 449.79166 L 264.5833 476.24997 L 264.5833 476.24997 L 238.12498 476.24997 L 211.66666 476.24997 L 211.66666 687.9166 L 238.12498 873.12494 L 238.12498 873.12494 L 238.12498 899.5833 L 238.12498 899.5833 L 238.12498 899.5833 L 264.5833 899.5833 L 264.5833 899.5833 L 264.5833 926.0416 L 291.04166 926.0416 L 291.04166 926.0416 L 291.04166 952.49994 L 132.29166 952.49994 L 0.0 952.49994 L 0.0 926.0416 L 26.458332 926.0416 L 26.458332 926.0416 L 26.458332 899.5833 L 52.916664 899.5833 L 79.37499 899.5833 L 79.37499 476.24997 Q 79.37499 52.916664 26.458332 26.458332 z" svg:height="9.525mm" draw:style-name="style-144" svg:viewBox="0.0 0.0 291.04166 952.49994" svg:width="2.9104166mm" svg:x="154.25208mm" svg:y="214.84166mm"/>
          <draw:path svg:d="M 132.29166 0.0 L 158.74998 0.0 L 238.12498 52.916664 Q 317.49997 132.29166 291.04166 238.12498 Q 264.5833 343.9583 264.5833 370.41666 L 264.5833 396.87497 L 238.12498 396.87497 L 238.12498 423.3333 L 211.66666 423.3333 Q 185.20833 423.3333 105.83333 449.79166 L 0.0 476.24997 L 0.0 476.24997 Q 0.0 449.79166 26.458332 423.3333 L 26.458332 423.3333 L 52.916664 423.3333 Q 52.916664 423.3333 105.83333 370.41666 Q 158.74998 343.9583 158.74998 238.12498 Q 158.74998 132.29166 132.29166 105.83333 L 105.83333 52.916664 L 105.83333 52.916664 Q 105.83333 26.458332 132.29166 0.0 z" svg:height="4.7625mm" draw:style-name="style-145" svg:viewBox="0.0 0.0 291.04166 476.24997" svg:width="2.9104166mm" svg:x="89.95833mm" svg:y="219.60416mm"/>
          <draw:path svg:d="M 26.458332 0.0 L 52.916664 0.0 L 185.20833 26.458332 Q 317.49997 26.458332 370.41666 79.37499 Q 423.3333 132.29166 396.87497 238.12498 Q 370.41666 343.9583 370.41666 343.9583 L 370.41666 343.9583 L 291.04166 396.87497 Q 211.66666 396.87497 211.66666 423.3333 L 211.66666 423.3333 L 158.74998 423.3333 L 105.83333 396.87497 L 52.916664 396.87497 L 0.0 396.87497 L 0.0 185.20833 Q 0.0 0.0 26.458332 0.0 z" svg:height="4.233333mm" draw:style-name="style-146" svg:viewBox="0.0 0.0 396.87497 423.3333" svg:width="3.9687498mm" svg:x="85.19583mm" svg:y="279.66458mm"/>
          <draw:path svg:d="M 185.20833 0.0 L 238.12498 0.0 L 238.12498 26.458332 L 238.12498 52.916664 L 158.74998 79.37499 Q 105.83333 132.29166 105.83333 185.20833 Q 105.83333 264.5833 185.20833 317.49997 Q 238.12498 343.9583 238.12498 370.41666 L 238.12498 370.41666 L 185.20833 370.41666 Q 132.29166 396.87497 132.29166 423.3333 L 132.29166 476.24997 L 105.83333 476.24997 Q 79.37499 476.24997 26.458332 396.87497 L 0.0 317.49997 L 0.0 211.66666 Q 0.0 105.83333 79.37499 52.916664 Q 132.29166 26.458332 185.20833 0.0 z" svg:height="4.7625mm" draw:style-name="style-147" svg:viewBox="0.0 0.0 238.12498 476.24997" svg:width="2.38125mm" svg:x="102.12916mm" svg:y="64.29375mm"/>
          <draw:path svg:d="M 52.916664 26.458332 L 0.0 26.458332 L 343.9583 0.0 Q 714.37494 0.0 714.37494 79.37499 Q 714.37494 185.20833 661.4583 132.29166 Q 634.99994 79.37499 449.79166 52.916664 L 238.12498 52.916664 L 238.12498 238.12498 L 238.12498 396.87497 L 423.3333 396.87497 Q 582.0833 396.87497 582.0833 449.79166 Q 582.0833 502.7083 555.625 502.7083 Q 555.625 502.7083 396.87497 476.24997 L 238.12498 476.24997 L 238.12498 661.4583 Q 264.5833 873.12494 476.24997 846.6666 Q 687.9166 820.2083 687.9166 873.12494 Q 687.9166 926.0416 343.9583 926.0416 L 26.458332 926.0416 L 52.916664 899.5833 Q 79.37499 873.12494 79.37499 873.12494 Q 79.37499 873.12494 79.37499 449.79166 Q 79.37499 52.916664 52.916664 26.458332 z" svg:height="9.260416mm" draw:style-name="style-148" svg:viewBox="0.0 0.0 714.37494 926.0416" svg:width="7.1437497mm" svg:x="118.79791mm" svg:y="274.90207mm"/>
          <draw:path svg:d="M 423.3333 105.83333 Q 582.0833 0.0 634.99994 0.0 Q 661.4583 0.0 582.0833 52.916664 Q 529.1666 79.37499 476.24997 158.74998 Q 449.79166 238.12498 238.12498 370.41666 Q 26.458332 476.24997 0.0 476.24997 Q 0.0 476.24997 132.29166 343.9583 Q 264.5833 211.66666 423.3333 105.83333 z" svg:height="4.7625mm" draw:style-name="style-149" svg:viewBox="0.0 0.0 634.99994 476.24997" svg:width="6.3499994mm" svg:x="104.24583mm" svg:y="261.9375mm"/>
          <draw:path svg:d="M 79.37499 767.2916 L 79.37499 793.74994 L 52.916664 793.74994 Q 26.458332 767.2916 0.0 396.87497 Q 0.0 0.0 52.916664 0.0 Q 79.37499 26.458332 79.37499 370.41666 Q 105.83333 740.8333 79.37499 767.2916 z" svg:height="7.9374995mm" draw:style-name="style-150" svg:viewBox="0.0 0.0 79.37499 793.74994" svg:width="0.7937499mm" svg:x="100.541664mm" svg:y="196.5854mm"/>
          <draw:path svg:d="M 291.04166 0.0 L 291.04166 0.0 L 343.9583 0.0 Q 396.87497 26.458332 396.87497 26.458332 L 396.87497 26.458332 L 396.87497 26.458332 Q 370.41666 26.458332 370.41666 26.458332 L 370.41666 52.916664 L 370.41666 79.37499 Q 343.9583 105.83333 423.3333 132.29166 Q 476.24997 185.20833 502.7083 211.66666 Q 529.1666 238.12498 529.1666 291.04166 L 529.1666 370.41666 L 502.7083 396.87497 L 476.24997 423.3333 L 476.24997 449.79166 L 476.24997 476.24997 L 449.79166 476.24997 L 449.79166 502.7083 L 423.3333 502.7083 L 396.87497 502.7083 L 370.41666 529.1666 Q 317.49997 555.625 264.5833 555.625 L 185.20833 555.625 L 185.20833 555.625 L 158.74998 529.1666 L 158.74998 529.1666 L 158.74998 529.1666 L 158.74998 529.1666 Q 158.74998 502.7083 238.12498 502.7083 L 317.49997 449.79166 L 317.49997 449.79166 Q 317.49997 449.79166 343.9583 343.9583 Q 370.41666 238.12498 317.49997 185.20833 Q 264.5833 132.29166 132.29166 132.29166 L 0.0 105.83333 L 0.0 79.37499 L 0.0 79.37499 L 26.458332 79.37499 L 26.458332 79.37499 L 26.458332 52.916664 L 26.458332 52.916664 L 132.29166 26.458332 Q 264.5833 26.458332 264.5833 26.458332 L 264.5833 26.458332 L 264.5833 26.458332 Q 291.04166 26.458332 291.04166 0.0 z" svg:height="5.5562496mm" draw:style-name="style-151" svg:viewBox="0.0 0.0 529.1666 555.625" svg:width="5.2916665mm" svg:x="85.725mm" svg:y="278.60623mm"/>
          <draw:path svg:d="M 158.74998 238.12498 L 26.458332 238.12498 L 26.458332 238.12498 L 26.458332 238.12498 L 0.0 185.20833 L 0.0 132.29166 L 26.458332 132.29166 Q 26.458332 105.83333 26.458332 105.83333 L 26.458332 105.83333 L 79.37499 0.0 Q 132.29166 -132.29166 211.66666 52.916664 Q 291.04166 238.12498 158.74998 238.12498 z" svg:height="2.38125mm" draw:style-name="style-152" svg:viewBox="0.0 0.0 211.66666 238.12498" svg:width="2.1166666mm" svg:x="75.40624mm" svg:y="278.34164mm"/>
          <draw:path svg:d="M 105.83333 26.458332 L 79.37499 0.0 L 264.5833 0.0 Q 423.3333 26.458332 423.3333 26.458332 L 423.3333 26.458332 L 396.87497 26.458332 Q 370.41666 26.458332 370.41666 52.916664 L 370.41666 52.916664 L 317.49997 52.916664 Q 264.5833 52.916664 264.5833 238.12498 Q 264.5833 449.79166 370.41666 449.79166 L 449.79166 449.79166 L 449.79166 449.79166 Q 476.24997 476.24997 476.24997 502.7083 L 476.24997 502.7083 L 370.41666 502.7083 Q 264.5833 502.7083 264.5833 714.37494 L 264.5833 899.5833 L 370.41666 899.5833 L 476.24997 899.5833 L 476.24997 926.0416 L 476.24997 952.49994 L 238.12498 952.49994 L 0.0 926.0416 L 52.916664 926.0416 Q 105.83333 926.0416 105.83333 502.7083 Q 105.83333 79.37499 105.83333 26.458332 z" svg:height="9.525mm" draw:style-name="style-153" svg:viewBox="0.0 0.0 476.24997 952.49994" svg:width="4.7625mm" svg:x="81.49166mm" svg:y="64.29375mm"/>
          <draw:path svg:d="M 132.29166 0.0 L 158.74998 0.0 L 238.12498 79.37499 Q 291.04166 158.74998 132.29166 158.74998 L 0.0 158.74998 L 26.458332 132.29166 Q 52.916664 132.29166 52.916664 105.83333 L 52.916664 52.916664 L 52.916664 52.916664 Q 79.37499 52.916664 79.37499 0.0 Q 79.37499 -26.458332 132.29166 0.0 z" svg:height="1.5874999mm" draw:style-name="style-154" svg:viewBox="0.0 0.0 238.12498 158.74998" svg:width="2.38125mm" svg:x="98.689575mm" svg:y="282.57498mm"/>
          <draw:path svg:d="M 79.37499 79.37499 L 0.0 0.0 L 26.458332 0.0 L 26.458332 0.0 L 132.29166 26.458332 Q 211.66666 52.916664 291.04166 185.20833 Q 343.9583 291.04166 343.9583 476.24997 Q 343.9583 687.9166 238.12498 793.74994 Q 132.29166 899.5833 105.83333 899.5833 Q 79.37499 899.5833 26.458332 926.0416 L 0.0 926.0416 L 0.0 899.5833 L 0.0 899.5833 L 52.916664 873.12494 Q 105.83333 846.6666 105.83333 820.2083 L 132.29166 820.2083 L 132.29166 820.2083 L 132.29166 793.74994 L 132.29166 793.74994 L 132.29166 793.74994 L 158.74998 793.74994 Q 158.74998 793.74994 185.20833 661.4583 Q 238.12498 529.1666 185.20833 343.9583 Q 185.20833 158.74998 79.37499 79.37499 z" svg:height="9.260416mm" draw:style-name="style-155" svg:viewBox="0.0 0.0 343.9583 926.0416" svg:width="3.439583mm" svg:x="56.356247mm" svg:y="64.55833mm"/>
          <draw:path svg:d="M 52.916664 185.20833 L 52.916664 0.0 L 79.37499 79.37499 Q 79.37499 185.20833 105.83333 185.20833 Q 132.29166 185.20833 132.29166 132.29166 Q 132.29166 105.83333 158.74998 105.83333 L 158.74998 105.83333 L 185.20833 238.12498 Q 185.20833 396.87497 185.20833 396.87497 L 185.20833 396.87497 L 211.66666 396.87497 Q 211.66666 396.87497 211.66666 423.3333 Q 238.12498 423.3333 105.83333 423.3333 Q -26.458332 449.79166 0.0 396.87497 L 26.458332 343.9583 L 52.916664 185.20833 z" svg:height="4.233333mm" draw:style-name="style-156" svg:viewBox="0.0 0.0 211.66666 423.3333" svg:width="2.1166666mm" svg:x="133.61458mm" svg:y="219.86874mm"/>
          <draw:path svg:d="M 291.04166 661.4583 L 291.04166 634.99994 L 291.04166 582.0833 Q 264.5833 555.625 264.5833 555.625 L 264.5833 555.625 L 264.5833 529.1666 Q 264.5833 502.7083 211.66666 370.41666 L 158.74998 238.12498 L 158.74998 185.20833 L 158.74998 132.29166 L 132.29166 158.74998 L 105.83333 185.20833 L 105.83333 211.66666 Q 105.83333 238.12498 79.37499 264.5833 L 52.916664 317.49997 L 52.916664 343.9583 L 52.916664 370.41666 L 26.458332 370.41666 L 26.458332 370.41666 L 26.458332 317.49997 L 0.0 291.04166 L 0.0 291.04166 L 0.0 291.04166 L 0.0 264.5833 L 0.0 264.5833 L 52.916664 132.29166 Q 105.83333 0.0 158.74998 0.0 Q 211.66666 26.458332 370.41666 476.24997 Q 529.1666 899.5833 529.1666 926.0416 Q 555.625 952.49994 423.3333 926.0416 Q 264.5833 926.0416 317.49997 899.5833 Q 317.49997 873.12494 317.49997 793.74994 Q 317.49997 687.9166 291.04166 661.4583 z" svg:height="9.260416mm" draw:style-name="style-157" svg:viewBox="0.0 0.0 529.1666 926.0416" svg:width="5.2916665mm" svg:x="147.6375mm" svg:y="214.84166mm"/>
          <draw:path svg:d="M 79.37499 0.0 L 132.29166 0.0 L 185.20833 132.29166 Q 238.12498 238.12498 238.12498 238.12498 L 238.12498 238.12498 L 291.04166 291.04166 Q 343.9583 343.9583 185.20833 343.9583 L 26.458332 343.9583 L 52.916664 317.49997 L 79.37499 317.49997 L 79.37499 238.12498 Q 79.37499 185.20833 52.916664 132.29166 L 26.458332 52.916664 L 26.458332 26.458332 Q 26.458332 26.458332 0.0 26.458332 L 0.0 26.458332 L 0.0 26.458332 Q 0.0 26.458332 79.37499 0.0 z" svg:height="3.439583mm" draw:style-name="style-158" svg:viewBox="0.0 0.0 291.04166 343.9583" svg:width="2.9104166mm" svg:x="78.581245mm" svg:y="280.7229mm"/>
          <draw:path svg:d="M 529.1666 264.5833 L 555.625 264.5833 L 555.625 396.87497 Q 582.0833 529.1666 582.0833 529.1666 L 582.0833 529.1666 L 634.99994 582.0833 Q 661.4583 608.5416 740.8333 608.5416 Q 793.74994 582.0833 820.2083 555.625 Q 820.2083 529.1666 846.6666 555.625 Q 899.5833 582.0833 873.12494 608.5416 Q 846.6666 608.5416 846.6666 634.99994 L 846.6666 634.99994 L 820.2083 634.99994 L 820.2083 661.4583 L 793.74994 661.4583 L 767.2916 661.4583 L 687.9166 661.4583 Q 634.99994 661.4583 555.625 634.99994 Q 476.24997 582.0833 449.79166 634.99994 Q 423.3333 661.4583 264.5833 714.37494 L 79.37499 714.37494 L 79.37499 740.8333 L 52.916664 740.8333 L 52.916664 740.8333 L 52.916664 767.2916 L 52.916664 767.2916 L 52.916664 767.2916 L 26.458332 767.2916 L 26.458332 767.2916 L 26.458332 740.8333 L 0.0 740.8333 L 0.0 714.37494 L 0.0 687.9166 L 0.0 687.9166 L 0.0 687.9166 L 26.458332 661.4583 L 26.458332 661.4583 L 26.458332 608.5416 Q 52.916664 555.625 79.37499 396.87497 L 105.83333 264.5833 L 105.83333 264.5833 Q 105.83333 264.5833 132.29166 238.12498 L 132.29166 238.12498 L 132.29166 238.12498 Q 105.83333 211.66666 105.83333 211.66666 L 105.83333 211.66666 L 105.83333 185.20833 L 105.83333 158.74998 L 132.29166 158.74998 Q 158.74998 158.74998 185.20833 26.458332 Q 211.66666 -79.37499 238.12498 0.0 Q 238.12498 79.37499 343.9583 132.29166 Q 449.79166 185.20833 476.24997 238.12498 Q 529.1666 291.04166 529.1666 264.5833 z M 317.49997 634.99994 L 264.5833 661.4583 L 185.20833 661.4583 Q 105.83333 661.4583 105.83333 608.5416 L 105.83333 529.1666 L 158.74998 343.9583 Q 211.66666 158.74998 317.49997 211.66666 Q 396.87497 238.12498 423.3333 343.9583 Q 423.3333 449.79166 396.87497 529.1666 Q 370.41666 608.5416 343.9583 608.5416 Q 343.9583 608.5416 317.49997 634.99994 z M 502.7083 555.625 Q 502.7083 555.625 502.7083 529.1666 Q 529.1666 529.1666 529.1666 555.625 Q 529.1666 555.625 502.7083 555.625 z" svg:height="7.6729164mm" draw:style-name="style-159" svg:viewBox="0.0 0.0 873.12494 767.2916" svg:width="8.73125mm" svg:x="110.06666mm" svg:y="41.53958mm"/>
          <draw:path svg:d="M 476.24997 52.916664 L 264.5833 26.458332 L 264.5833 211.66666 Q 264.5833 423.3333 370.41666 423.3333 L 476.24997 423.3333 L 476.24997 423.3333 L 476.24997 449.79166 L 370.41666 449.79166 Q 264.5833 449.79166 264.5833 634.99994 L 264.5833 846.6666 L 291.04166 846.6666 L 291.04166 846.6666 L 476.24997 846.6666 L 634.99994 846.6666 L 661.4583 846.6666 L 687.9166 846.6666 L 687.9166 820.2083 L 687.9166 820.2083 L 714.37494 793.74994 L 714.37494 740.8333 L 740.8333 740.8333 L 767.2916 740.8333 L 767.2916 767.2916 L 740.8333 793.74994 L 740.8333 846.6666 L 740.8333 873.12494 L 714.37494 899.5833 L 714.37494 926.0416 L 370.41666 926.0416 L 0.0 899.5833 L 52.916664 899.5833 L 79.37499 899.5833 L 79.37499 873.12494 Q 105.83333 873.12494 105.83333 476.24997 Q 105.83333 52.916664 105.83333 0.0 Q 79.37499 -26.458332 396.87497 0.0 Q 714.37494 0.0 714.37494 26.458332 Q 714.37494 52.916664 476.24997 52.916664 z" svg:height="9.260416mm" draw:style-name="style-160" svg:viewBox="0.0 0.0 767.2916 926.0416" svg:width="7.6729164mm" svg:x="117.47499mm" svg:y="64.55833mm"/>
          <draw:path svg:d="M 0.0 26.458332 L 0.0 0.0 L 132.29166 26.458332 Q 264.5833 52.916664 317.49997 105.83333 Q 396.87497 185.20833 396.87497 370.41666 Q 449.79166 555.625 370.41666 714.37494 Q 291.04166 873.12494 238.12498 899.5833 Q 185.20833 952.49994 185.20833 952.49994 L 158.74998 952.49994 L 132.29166 952.49994 L 132.29166 952.49994 L 105.83333 952.49994 L 79.37499 952.49994 L 79.37499 952.49994 L 79.37499 926.0416 L 105.83333 926.0416 Q 105.83333 899.5833 132.29166 899.5833 L 132.29166 899.5833 L 132.29166 899.5833 Q 158.74998 899.5833 185.20833 873.12494 L 185.20833 846.6666 L 211.66666 846.6666 L 211.66666 846.6666 L 211.66666 820.2083 L 238.12498 820.2083 L 238.12498 820.2083 Q 238.12498 793.74994 238.12498 793.74994 Q 238.12498 793.74994 264.5833 529.1666 Q 291.04166 264.5833 238.12498 185.20833 Q 185.20833 105.83333 79.37499 79.37499 L 0.0 52.916664 L 0.0 26.458332 z" svg:height="9.525mm" draw:style-name="style-161" svg:viewBox="0.0 0.0 396.87497 952.49994" svg:width="3.9687498mm" svg:x="62.17708mm" svg:y="214.84166mm"/>
          <draw:path svg:d="M 423.3333 0.0 L 423.3333 0.0 L 423.3333 0.0 L 449.79166 0.0 L 396.87497 158.74998 Q 317.49997 317.49997 317.49997 343.9583 L 317.49997 370.41666 L 291.04166 396.87497 L 264.5833 423.3333 L 264.5833 449.79166 L 264.5833 476.24997 L 238.12498 502.7083 L 238.12498 529.1666 L 211.66666 529.1666 L 185.20833 529.1666 L 185.20833 502.7083 L 158.74998 476.24997 L 158.74998 476.24997 L 158.74998 476.24997 L 158.74998 449.79166 L 158.74998 449.79166 L 132.29166 423.3333 L 105.83333 396.87497 L 105.83333 370.41666 Q 105.83333 343.9583 52.916664 211.66666 L 0.0 105.83333 L 26.458332 132.29166 Q 52.916664 158.74998 52.916664 105.83333 Q 52.916664 26.458332 79.37499 26.458332 L 79.37499 26.458332 L 158.74998 185.20833 Q 264.5833 343.9583 264.5833 317.49997 L 264.5833 291.04166 L 291.04166 264.5833 Q 317.49997 238.12498 343.9583 132.29166 L 396.87497 26.458332 L 396.87497 26.458332 Q 423.3333 26.458332 423.3333 0.0 z" svg:height="5.2916665mm" draw:style-name="style-162" svg:viewBox="0.0 0.0 449.79166 529.1666" svg:width="4.497916mm" svg:x="129.64583mm" svg:y="68.2625mm"/>
          <draw:path svg:d="M 132.29166 52.916664 L 158.74998 0.0 L 185.20833 0.0 L 211.66666 0.0 L 211.66666 0.0 L 211.66666 26.458332 L 211.66666 52.916664 L 211.66666 52.916664 L 211.66666 132.29166 Q 211.66666 211.66666 211.66666 211.66666 L 238.12498 211.66666 L 238.12498 211.66666 L 238.12498 211.66666 L 238.12498 238.12498 L 238.12498 238.12498 L 264.5833 238.12498 L 264.5833 264.5833 L 132.29166 264.5833 L 0.0 264.5833 L 0.0 238.12498 L 26.458332 238.12498 L 26.458332 238.12498 L 26.458332 211.66666 L 26.458332 211.66666 L 26.458332 211.66666 L 52.916664 211.66666 L 52.916664 211.66666 L 52.916664 185.20833 L 79.37499 185.20833 L 79.37499 158.74998 Q 79.37499 132.29166 132.29166 52.916664 z" svg:height="2.6458333mm" draw:style-name="style-163" svg:viewBox="0.0 0.0 264.5833 264.5833" svg:width="2.6458333mm" svg:x="144.72708mm" svg:y="221.72083mm"/>
          <draw:path svg:d="M 476.24997 26.458332 L 476.24997 0.0 L 582.0833 238.12498 Q 714.37494 476.24997 740.8333 476.24997 Q 793.74994 476.24997 608.5416 476.24997 L 423.3333 476.24997 L 476.24997 476.24997 Q 502.7083 476.24997 502.7083 449.79166 Q 529.1666 449.79166 476.24997 317.49997 L 449.79166 185.20833 L 264.5833 185.20833 L 52.916664 185.20833 L 52.916664 211.66666 L 52.916664 238.12498 L 52.916664 238.12498 L 26.458332 264.5833 L 26.458332 264.5833 L 26.458332 264.5833 L 0.0 264.5833 L 0.0 264.5833 L 0.0 238.12498 L 0.0 211.66666 L 26.458332 158.74998 L 52.916664 132.29166 L 52.916664 105.83333 L 52.916664 79.37499 L 79.37499 79.37499 L 79.37499 79.37499 L 105.83333 79.37499 L 105.83333 79.37499 L 105.83333 105.83333 L 105.83333 132.29166 L 264.5833 132.29166 Q 396.87497 132.29166 396.87497 105.83333 L 396.87497 52.916664 L 423.3333 26.458332 Q 423.3333 0.0 449.79166 26.458332 Q 476.24997 52.916664 476.24997 26.458332 z" svg:height="4.7625mm" draw:style-name="style-164" svg:viewBox="0.0 0.0 740.8333 476.24997" svg:width="7.408333mm" svg:x="149.22499mm" svg:y="68.791664mm"/>
          <draw:path svg:d="M 52.916664 767.2916 L 0.0 767.2916 L 0.0 370.41666 Q 26.458332 0.0 52.916664 0.0 Q 105.83333 0.0 105.83333 370.41666 Q 105.83333 767.2916 52.916664 767.2916 z" svg:height="7.6729164mm" draw:style-name="style-165" svg:viewBox="0.0 0.0 105.83333 767.2916" svg:width="1.0583333mm" svg:x="110.06666mm" svg:y="107.95mm"/>
          <draw:path svg:d="M 26.458332 0.0 L 26.458332 0.0 L 132.29166 52.916664 Q 264.5833 79.37499 317.49997 185.20833 Q 343.9583 264.5833 370.41666 317.49997 L 370.41666 370.41666 L 343.9583 370.41666 L 291.04166 396.87497 L 264.5833 396.87497 L 238.12498 396.87497 L 238.12498 343.9583 Q 238.12498 264.5833 211.66666 238.12498 Q 185.20833 211.66666 105.83333 132.29166 L 0.0 26.458332 L 0.0 26.458332 Q 26.458332 0.0 26.458332 0.0 z" svg:height="3.9687498mm" draw:style-name="style-166" svg:viewBox="0.0 0.0 370.41666 396.87497" svg:width="3.7041664mm" svg:x="72.23125mm" svg:y="215.10623mm"/>
          <draw:path svg:d="M 26.458332 211.66666 L 0.0 0.0 L 264.5833 26.458332 Q 502.7083 52.916664 634.99994 105.83333 Q 740.8333 158.74998 767.2916 185.20833 L 793.74994 211.66666 L 820.2083 211.66666 L 846.6666 211.66666 L 846.6666 238.12498 L 846.6666 238.12498 L 873.12494 238.12498 L 873.12494 264.5833 L 899.5833 264.5833 L 926.0416 264.5833 L 926.0416 291.04166 L 952.49994 291.04166 L 952.49994 264.5833 L 952.49994 238.12498 L 978.95825 211.66666 L 978.95825 211.66666 L 978.95825 211.66666 Q 1005.4166 211.66666 1005.4166 264.5833 L 1005.4166 291.04166 L 1031.875 291.04166 L 1031.875 291.04166 L 1031.875 529.1666 Q 1058.3333 793.74994 1137.7083 926.0416 Q 1217.0833 1058.3333 1322.9166 1137.7083 Q 1428.7499 1217.0833 1508.1249 1217.0833 Q 1587.4999 1269.9999 1799.1666 1269.9999 L 1984.3749 1269.9999 L 2063.75 1269.9999 L 2169.5833 1269.9999 L 2169.5833 1296.4583 L 2169.5833 1296.4583 L 2196.0415 1296.4583 L 2196.0415 1322.9166 L 2222.5 1322.9166 L 2248.9583 1322.9166 L 2248.9583 1349.3749 L 2275.4165 1375.8333 L 2275.4165 1375.8333 L 2275.4165 1375.8333 L 2328.3333 1402.2916 L 2407.7083 1428.7499 L 2434.1665 1428.7499 L 2460.6248 1428.7499 L 2460.6248 1402.2916 L 2460.6248 1402.2916 L 2566.4583 1481.6666 Q 2645.8333 1587.4999 2698.7498 1666.8749 Q 2751.6665 1746.2499 2751.6665 1772.7083 L 2751.6665 1799.1666 L 2751.6665 1825.6249 Q 2751.6665 1852.0833 2725.2083 1852.0833 Q 2698.7498 1878.5416 2725.2083 1904.9999 Q 2751.6665 1904.9999 2751.6665 1957.9165 L 2751.6665 1984.3749 L 2698.7498 1984.3749 Q 2672.2915 1984.3749 2672.2915 2010.8333 Q 2672.2915 2063.75 2539.9998 2090.2083 L 2381.2498 2116.6665 L 2328.3333 2116.6665 L 2275.4165 2116.6665 L 2222.5 2116.6665 Q 2169.5833 2116.6665 2116.6665 2090.2083 Q 2090.2083 2063.75 1931.4583 1957.9165 Q 1772.7083 1852.0833 1640.4166 1957.9165 Q 1534.5833 2010.8333 1322.9166 2090.2083 L 1137.7083 2143.125 L 1137.7083 2143.125 L 1137.7083 2116.6665 L 1111.25 2116.6665 Q 1084.7916 2116.6665 978.95825 2090.2083 Q 873.12494 2063.75 873.12494 2010.8333 Q 873.12494 1984.3749 846.6666 1984.3749 Q 793.74994 1984.3749 793.74994 1904.9999 Q 793.74994 1799.1666 820.2083 1799.1666 Q 846.6666 1799.1666 846.6666 1746.2499 L 846.6666 1666.8749 L 899.5833 1561.0416 Q 952.49994 1455.2083 1031.875 1402.2916 Q 1111.25 1349.3749 1137.7083 1349.3749 L 1137.7083 1322.9166 L 1164.1666 1322.9166 L 1217.0833 1322.9166 L 1243.5416 1296.4583 L 1269.9999 1296.4583 L 1269.9999 1269.9999 L 1269.9999 1243.5416 L 1243.5416 1243.5416 L 1243.5416 1217.0833 L 1217.0833 1217.0833 L 1190.6249 1217.0833 L 1190.6249 1190.6249 L 1164.1666 1190.6249 L 1164.1666 1190.6249 L 1164.1666 1164.1666 L 1164.1666 1164.1666 L 1164.1666 1164.1666 L 1137.7083 1164.1666 L 1137.7083 1164.1666 L 1111.25 1164.1666 L 1058.3333 1164.1666 L 1058.3333 1164.1666 L 1058.3333 1164.1666 L 1031.875 1164.1666 L 1031.875 1164.1666 L 1005.4166 1190.6249 L 978.95825 1217.0833 L 978.95825 1217.0833 Q 952.49994 1217.0833 873.12494 1322.9166 Q 767.2916 1428.7499 687.9166 1640.4166 L 634.99994 1852.0833 L 608.5416 1904.9999 L 582.0833 1957.9165 L 582.0833 1957.9165 L 582.0833 1957.9165 L 582.0833 1931.4583 L 582.0833 1931.4583 L 555.625 1931.4583 L 555.625 1904.9999 L 555.625 1904.9999 L 529.1666 1904.9999 L 529.1666 1904.9999 L 529.1666 1904.9999 L 529.1666 1878.5416 L 529.1666 1878.5416 L 502.7083 1878.5416 L 502.7083 1852.0833 L 502.7083 1852.0833 L 476.24997 1852.0833 L 476.24997 1852.0833 L 476.24997 1852.0833 L 476.24997 1825.6249 L 476.24997 1825.6249 L 449.79166 1825.6249 L 449.79166 1799.1666 L 449.79166 1799.1666 L 423.3333 1799.1666 L 423.3333 1772.7083 Q 423.3333 1746.2499 370.41666 1666.8749 Q 317.49997 1587.4999 317.49997 1375.8333 Q 317.49997 1137.7083 343.9583 1005.4166 Q 370.41666 846.6666 317.49997 793.74994 Q 211.66666 714.37494 132.29166 582.0833 Q 52.916664 423.3333 26.458332 211.66666 z" svg:height="21.43125mm" draw:style-name="style-167" svg:viewBox="0.0 0.0 2751.6665 2143.125" svg:width="27.516665mm" svg:x="94.720825mm" svg:y="40.74583mm"/>
          <draw:path svg:d="M 52.916664 26.458332 L 0.0 26.458332 L 211.66666 0.0 L 423.3333 0.0 L 423.3333 26.458332 L 423.3333 26.458332 L 343.9583 26.458332 Q 238.12498 52.916664 238.12498 238.12498 L 238.12498 423.3333 L 291.04166 423.3333 L 317.49997 423.3333 L 317.49997 423.3333 L 317.49997 449.79166 L 317.49997 449.79166 L 291.04166 449.79166 L 291.04166 449.79166 L 291.04166 476.24997 L 264.5833 476.24997 Q 238.12498 476.24997 238.12498 661.4583 L 238.12498 873.12494 L 291.04166 873.12494 L 343.9583 873.12494 L 396.87497 899.5833 L 449.79166 899.5833 L 449.79166 899.5833 L 449.79166 899.5833 L 476.24997 926.0416 L 476.24997 926.0416 L 264.5833 926.0416 L 52.916664 926.0416 L 52.916664 899.5833 L 79.37499 899.5833 L 79.37499 899.5833 L 79.37499 873.12494 L 79.37499 873.12494 Q 79.37499 873.12494 79.37499 449.79166 Q 79.37499 52.916664 52.916664 26.458332 z" svg:height="9.260416mm" draw:style-name="style-168" svg:viewBox="0.0 0.0 476.24997 926.0416" svg:width="4.7625mm" svg:x="82.814575mm" svg:y="274.90207mm"/>
          <draw:path svg:d="M 0.0 26.458332 L 0.0 0.0 L 105.83333 0.0 L 211.66666 0.0 L 211.66666 26.458332 L 211.66666 26.458332 L 158.74998 52.916664 Q 132.29166 79.37499 132.29166 105.83333 Q 185.20833 132.29166 185.20833 185.20833 L 185.20833 211.66666 L 158.74998 238.12498 L 132.29166 264.5833 L 132.29166 264.5833 L 132.29166 291.04166 L 105.83333 291.04166 L 79.37499 291.04166 L 26.458332 291.04166 L 0.0 291.04166 L 0.0 291.04166 L 26.458332 291.04166 L 26.458332 291.04166 L 26.458332 291.04166 L 52.916664 264.5833 L 79.37499 264.5833 L 79.37499 211.66666 Q 79.37499 158.74998 52.916664 158.74998 Q 26.458332 158.74998 26.458332 132.29166 Q 26.458332 105.83333 26.458332 79.37499 L 0.0 26.458332 L 0.0 26.458332 z" svg:height="2.9104166mm" draw:style-name="style-169" svg:viewBox="0.0 0.0 211.66666 291.04166" svg:width="2.1166666mm" svg:x="105.03958mm" svg:y="283.8979mm"/>
          <draw:path svg:d="M 132.29166 52.916664 L 185.20833 0.0 L 264.5833 26.458332 Q 370.41666 52.916664 423.3333 132.29166 Q 476.24997 211.66666 449.79166 476.24997 Q 423.3333 740.8333 423.3333 740.8333 Q 423.3333 740.8333 423.3333 767.2916 L 423.3333 767.2916 L 396.87497 767.2916 L 396.87497 793.74994 L 396.87497 793.74994 L 370.41666 793.74994 L 370.41666 820.2083 Q 343.9583 846.6666 317.49997 846.6666 L 317.49997 846.6666 L 238.12498 846.6666 Q 158.74998 846.6666 105.83333 740.8333 L 26.458332 634.99994 L 26.458332 582.0833 Q 0.0 529.1666 0.0 423.3333 Q 0.0 291.04166 52.916664 211.66666 Q 52.916664 105.83333 132.29166 52.916664 z" svg:height="8.466666mm" draw:style-name="style-170" svg:viewBox="0.0 0.0 449.79166 846.6666" svg:width="4.497916mm" svg:x="60.324997mm" svg:y="215.37082mm"/>
          <draw:path svg:d="M 52.916664 0.0 L 0.0 0.0 L 158.74998 0.0 Q 317.49997 0.0 291.04166 0.0 Q 264.5833 26.458332 264.5833 449.79166 Q 264.5833 846.6666 291.04166 873.12494 Q 317.49997 899.5833 158.74998 899.5833 L 26.458332 899.5833 L 52.916664 873.12494 Q 79.37499 846.6666 79.37499 449.79166 Q 105.83333 26.458332 52.916664 0.0 z" svg:height="8.995832mm" draw:style-name="style-171" svg:viewBox="0.0 0.0 291.04166 899.5833" svg:width="2.9104166mm" svg:x="110.595825mm" svg:y="275.16666mm"/>
          <draw:path svg:d="M 158.74998 105.83333 L 211.66666 0.0 L 238.12498 52.916664 Q 264.5833 132.29166 264.5833 132.29166 L 264.5833 132.29166 L 238.12498 105.83333 Q 211.66666 79.37499 158.74998 211.66666 Q 105.83333 370.41666 79.37499 396.87497 L 79.37499 423.3333 L 52.916664 423.3333 Q 52.916664 423.3333 52.916664 449.79166 L 52.916664 449.79166 L 52.916664 476.24997 L 52.916664 476.24997 L 26.458332 476.24997 L 0.0 476.24997 L 0.0 449.79166 L 0.0 423.3333 L 26.458332 396.87497 L 52.916664 370.41666 L 52.916664 343.9583 L 52.916664 317.49997 L 79.37499 264.5833 Q 105.83333 238.12498 158.74998 105.83333 z" svg:height="4.7625mm" draw:style-name="style-172" svg:viewBox="0.0 0.0 264.5833 476.24997" svg:width="2.6458333mm" svg:x="93.13333mm" svg:y="65.61666mm"/>
          <draw:path svg:d="M 26.458332 0.0 L 52.916664 0.0 L 158.74998 26.458332 Q 238.12498 52.916664 264.5833 52.916664 L 264.5833 52.916664 L 291.04166 105.83333 Q 317.49997 132.29166 317.49997 238.12498 Q 317.49997 343.9583 264.5833 370.41666 Q 211.66666 423.3333 211.66666 423.3333 L 185.20833 423.3333 L 105.83333 423.3333 Q 0.0 423.3333 0.0 211.66666 Q 0.0 26.458332 26.458332 0.0 z" svg:height="4.233333mm" draw:style-name="style-173" svg:viewBox="0.0 0.0 317.49997 423.3333" svg:width="3.1749997mm" svg:x="88.37083mm" svg:y="219.60416mm"/>
          <draw:path svg:d="M 2460.6248 105.83333 L 2566.4583 105.83333 L 2592.9165 370.41666 Q 2619.3748 608.5416 2778.1248 793.74994 Q 2936.8748 1005.4166 2936.8748 1005.4166 L 2936.8748 1005.4166 L 2936.8748 1031.875 L 2936.8748 1031.875 L 2963.3333 1058.3333 L 2989.7915 1084.7916 L 2989.7915 1084.7916 L 2989.7915 1111.25 L 2989.7915 1111.25 L 2989.7915 1111.25 L 3016.2498 1111.25 L 3016.2498 1111.25 L 3016.2498 1137.7083 L 3042.7083 1137.7083 L 3042.7083 1137.7083 L 3042.7083 1164.1666 L 3042.7083 1164.1666 L 3042.7083 1164.1666 L 3069.1665 1164.1666 L 3069.1665 1190.6249 L 3069.1665 1217.0833 L 3069.1665 1217.0833 L 3042.7083 1217.0833 L 3016.2498 1217.0833 L 2989.7915 1190.6249 L 2963.3333 1164.1666 L 2936.8748 1164.1666 L 2883.9583 1164.1666 L 2883.9583 1137.7083 L 2883.9583 1137.7083 L 2857.4998 1137.7083 L 2857.4998 1111.25 L 2857.4998 1111.25 L 2831.0415 1111.25 L 2831.0415 1084.7916 Q 2831.0415 1058.3333 2407.7083 582.0833 L 2037.2915 105.83333 L 2010.8333 105.83333 Q 2010.8333 105.83333 1111.25 820.2083 L 238.12498 1534.5833 L 211.66666 1534.5833 L 211.66666 1534.5833 L 211.66666 1561.0416 L 185.20833 1561.0416 L 185.20833 1561.0416 L 185.20833 1587.4999 L 158.74998 1587.4999 L 132.29166 1587.4999 L 132.29166 1613.9583 L 132.29166 1613.9583 L 105.83333 1613.9583 L 105.83333 1640.4166 L 52.916664 1640.4166 L 0.0 1640.4166 L 0.0 1587.4999 L 26.458332 1561.0416 L 26.458332 1561.0416 L 26.458332 1534.5833 L 26.458332 1534.5833 L 26.458332 1534.5833 L 52.916664 1534.5833 L 52.916664 1534.5833 L 52.916664 1508.1249 L 79.37499 1508.1249 L 79.37499 1508.1249 L 79.37499 1481.6666 L 79.37499 1481.6666 L 79.37499 1481.6666 L 105.83333 1481.6666 L 105.83333 1481.6666 L 105.83333 1455.2083 L 132.29166 1455.2083 L 132.29166 1455.2083 L 132.29166 1428.7499 L 1084.7916 687.9166 Q 2010.8333 -52.916664 2063.75 0.0 Q 2143.125 26.458332 2222.5 105.83333 Q 2328.3333 211.66666 2328.3333 158.74998 Q 2328.3333 105.83333 2460.6248 105.83333 z" svg:height="16.404165mm" draw:style-name="style-174" svg:viewBox="0.0 0.0 3069.1665 1640.4166" svg:width="30.691666mm" svg:x="91.81041mm" svg:y="93.6625mm"/>
          <draw:path svg:d="M 343.9583 0.0 L 370.41666 26.458332 L 396.87497 52.916664 Q 396.87497 52.916664 396.87497 185.20833 Q 396.87497 317.49997 343.9583 343.9583 Q 291.04166 370.41666 291.04166 396.87497 L 291.04166 423.3333 L 264.5833 423.3333 Q 238.12498 449.79166 238.12498 476.24997 L 238.12498 476.24997 L 238.12498 476.24997 Q 211.66666 476.24997 132.29166 449.79166 L 26.458332 423.3333 L 26.458332 423.3333 L 26.458332 396.87497 L 0.0 396.87497 L 0.0 370.41666 L 0.0 370.41666 L 0.0 370.41666 L 79.37499 370.41666 Q 185.20833 370.41666 211.66666 343.9583 Q 238.12498 317.49997 264.5833 211.66666 L 291.04166 79.37499 L 291.04166 52.916664 Q 291.04166 0.0 343.9583 0.0 z" svg:height="4.7625mm" draw:style-name="style-175" svg:viewBox="0.0 0.0 396.87497 476.24997" svg:width="3.9687498mm" svg:x="88.635414mm" svg:y="215.37082mm"/>
          <draw:path svg:d="M 264.5833 26.458332 L 264.5833 0.0 L 291.04166 0.0 L 291.04166 0.0 L 291.04166 26.458332 L 291.04166 26.458332 L 291.04166 26.458332 L 291.04166 52.916664 L 291.04166 52.916664 L 291.04166 52.916664 L 264.5833 79.37499 L 238.12498 105.83333 L 238.12498 185.20833 Q 185.20833 291.04166 211.66666 317.49997 Q 211.66666 343.9583 238.12498 343.9583 L 291.04166 343.9583 L 132.29166 343.9583 L 0.0 343.9583 L 26.458332 343.9583 L 79.37499 343.9583 L 79.37499 317.49997 L 79.37499 317.49997 L 105.83333 317.49997 L 105.83333 291.04166 L 105.83333 291.04166 Q 132.29166 291.04166 185.20833 158.74998 L 238.12498 26.458332 L 238.12498 26.458332 Q 238.12498 26.458332 264.5833 26.458332 z" svg:height="3.439583mm" draw:style-name="style-176" svg:viewBox="0.0 0.0 291.04166 343.9583" svg:width="2.9104166mm" svg:x="90.752075mm" svg:y="70.11458mm"/>
          <draw:path svg:d="M 52.916664 105.83333 L 0.0 0.0 L 52.916664 0.0 Q 105.83333 0.0 132.29166 0.0 L 132.29166 0.0 L 211.66666 105.83333 Q 264.5833 211.66666 343.9583 211.66666 L 423.3333 211.66666 L 423.3333 211.66666 Q 423.3333 211.66666 449.79166 238.12498 L 449.79166 264.5833 L 423.3333 264.5833 L 423.3333 264.5833 L 423.3333 264.5833 Q 396.87497 264.5833 396.87497 238.12498 L 370.41666 238.12498 L 370.41666 264.5833 L 370.41666 264.5833 L 291.04166 264.5833 Q 211.66666 264.5833 158.74998 211.66666 Q 105.83333 211.66666 52.916664 105.83333 z" svg:height="2.6458333mm" draw:style-name="style-177" svg:viewBox="0.0 0.0 449.79166 264.5833" svg:width="4.497916mm" svg:x="59.266663mm" svg:y="221.72083mm"/>
          <draw:path svg:d="M 0.0 79.37499 L 26.458332 0.0 L 158.74998 0.0 Q 291.04166 0.0 291.04166 26.458332 L 317.49997 26.458332 L 317.49997 264.5833 Q 317.49997 502.7083 158.74998 502.7083 Q 0.0 476.24997 0.0 370.41666 Q 0.0 264.5833 52.916664 211.66666 Q 132.29166 158.74998 158.74998 132.29166 Q 158.74998 79.37499 132.29166 79.37499 Q 105.83333 79.37499 105.83333 105.83333 Q 105.83333 158.74998 52.916664 158.74998 Q -26.458332 158.74998 0.0 79.37499 z" svg:height="5.027083mm" draw:style-name="style-178" svg:viewBox="0.0 0.0 317.49997 502.7083" svg:width="3.1749997mm" svg:x="94.720825mm" svg:y="120.649994mm"/>
          <draw:path svg:d="M 343.9583 476.24997 L 343.9583 502.7083 L 343.9583 529.1666 Q 343.9583 582.0833 317.49997 582.0833 Q 291.04166 582.0833 291.04166 529.1666 Q 291.04166 502.7083 264.5833 502.7083 L 238.12498 502.7083 L 238.12498 476.24997 Q 238.12498 449.79166 185.20833 317.49997 L 132.29166 185.20833 L 132.29166 158.74998 Q 132.29166 132.29166 79.37499 211.66666 Q 79.37499 291.04166 52.916664 291.04166 L 52.916664 291.04166 L 26.458332 291.04166 Q 26.458332 264.5833 26.458332 264.5833 L 0.0 264.5833 L 52.916664 132.29166 Q 105.83333 0.0 158.74998 0.0 Q 211.66666 0.0 264.5833 211.66666 Q 343.9583 423.3333 343.9583 476.24997 z" svg:height="5.820833mm" draw:style-name="style-179" svg:viewBox="0.0 0.0 343.9583 582.0833" svg:width="3.439583mm" svg:x="79.63958mm" svg:y="214.84166mm"/>
          <draw:path svg:d="M 211.66666 52.916664 L 343.9583 0.0 L 370.41666 0.0 Q 396.87497 26.458332 396.87497 26.458332 L 396.87497 26.458332 L 370.41666 26.458332 L 317.49997 26.458332 L 264.5833 105.83333 Q 211.66666 158.74998 158.74998 238.12498 Q 158.74998 291.04166 158.74998 502.7083 Q 158.74998 714.37494 185.20833 740.8333 Q 211.66666 767.2916 211.66666 793.74994 L 211.66666 820.2083 L 238.12498 820.2083 L 238.12498 820.2083 L 238.12498 846.6666 L 264.5833 846.6666 L 264.5833 846.6666 L 264.5833 873.12494 L 291.04166 873.12494 L 317.49997 873.12494 L 370.41666 899.5833 L 423.3333 899.5833 L 423.3333 926.0416 L 423.3333 952.49994 L 370.41666 952.49994 L 317.49997 926.0416 L 264.5833 926.0416 L 238.12498 926.0416 L 211.66666 899.5833 L 185.20833 873.12494 L 185.20833 873.12494 L 158.74998 873.12494 L 158.74998 873.12494 Q 158.74998 873.12494 79.37499 767.2916 Q 0.0 661.4583 0.0 502.7083 Q 0.0 370.41666 52.916664 238.12498 Q 105.83333 132.29166 211.66666 52.916664 z" svg:height="9.525mm" draw:style-name="style-180" svg:viewBox="0.0 0.0 423.3333 952.49994" svg:width="4.233333mm" svg:x="52.387497mm" svg:y="274.90207mm"/>
          <draw:path svg:d="M 0.0 396.87497 L 0.0 0.0 L 132.29166 0.0 L 264.5833 0.0 L 370.41666 105.83333 Q 502.7083 211.66666 502.7083 264.5833 L 502.7083 317.49997 L 529.1666 343.9583 L 529.1666 396.87497 L 476.24997 555.625 Q 449.79166 687.9166 423.3333 714.37494 Q 396.87497 767.2916 370.41666 767.2916 L 343.9583 767.2916 L 317.49997 793.74994 L 291.04166 820.2083 L 238.12498 820.2083 L 211.66666 820.2083 L 211.66666 846.6666 L 211.66666 846.6666 L 132.29166 846.6666 L 79.37499 820.2083 L 26.458332 820.2083 L 0.0 820.2083 L 0.0 396.87497 z" svg:height="8.466666mm" draw:style-name="style-181" svg:viewBox="0.0 0.0 529.1666 846.6666" svg:width="5.2916665mm" svg:x="64.822914mm" svg:y="275.43124mm"/>
          <draw:path svg:d="M 343.9583 873.12494 L 343.9583 899.5833 L 396.87497 899.5833 Q 449.79166 899.5833 291.04166 899.5833 Q 158.74998 899.5833 158.74998 529.1666 Q 185.20833 158.74998 105.83333 264.5833 L 52.916664 370.41666 L 52.916664 370.41666 Q 52.916664 370.41666 26.458332 396.87497 L 0.0 396.87497 L 0.0 370.41666 Q 26.458332 343.9583 79.37499 211.66666 L 132.29166 79.37499 L 158.74998 52.916664 Q 185.20833 0.0 264.5833 0.0 Q 343.9583 -26.458332 343.9583 423.3333 Q 343.9583 873.12494 343.9583 873.12494 z" svg:height="8.995832mm" draw:style-name="style-182" svg:viewBox="0.0 0.0 396.87497 899.5833" svg:width="3.9687498mm" svg:x="133.61458mm" svg:y="64.55833mm"/>
          <draw:path svg:d="M 238.12498 317.49997 L 238.12498 582.0833 L 238.12498 582.0833 Q 211.66666 582.0833 211.66666 608.5416 Q 211.66666 661.4583 185.20833 661.4583 Q 158.74998 661.4583 158.74998 555.625 L 132.29166 476.24997 L 132.29166 291.04166 L 105.83333 132.29166 L 105.83333 158.74998 L 105.83333 185.20833 L 52.916664 238.12498 Q 52.916664 317.49997 26.458332 317.49997 L 26.458332 317.49997 L 26.458332 291.04166 Q 0.0 238.12498 0.0 238.12498 L 0.0 238.12498 L 52.916664 105.83333 Q 105.83333 -26.458332 211.66666 0.0 Q 317.49997 0.0 264.5833 26.458332 Q 264.5833 52.916664 238.12498 317.49997 z" svg:height="6.614583mm" draw:style-name="style-183" svg:viewBox="0.0 0.0 264.5833 661.4583" svg:width="2.6458333mm" svg:x="132.82083mm" svg:y="215.10623mm"/>
          <draw:path svg:d="M 52.916664 0.0 L 26.458332 0.0 L 185.20833 0.0 Q 317.49997 0.0 291.04166 0.0 Q 264.5833 26.458332 264.5833 211.66666 L 264.5833 423.3333 L 264.5833 423.3333 L 264.5833 423.3333 L 264.5833 476.24997 L 264.5833 502.7083 L 264.5833 502.7083 L 264.5833 502.7083 L 264.5833 687.9166 Q 264.5833 873.12494 291.04166 873.12494 L 291.04166 899.5833 L 317.49997 899.5833 L 370.41666 899.5833 L 185.20833 899.5833 L 0.0 899.5833 L 52.916664 899.5833 L 79.37499 899.5833 L 79.37499 873.12494 L 105.83333 873.12494 L 105.83333 873.12494 Q 105.83333 846.6666 105.83333 449.79166 Q 105.83333 26.458332 52.916664 0.0 z" svg:height="8.995832mm" draw:style-name="style-184" svg:viewBox="0.0 0.0 370.41666 899.5833" svg:width="3.7041664mm" svg:x="157.69167mm" svg:y="64.55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58957mm" fo:page-width="222.51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