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105.833336mm" fo:page-width="123.47222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none" draw:stroke="solid" svg:stroke-color="#000000" draw:stroke-linejoin="miter" svg:stroke-opacity="100.0%" svg:stroke-width="0.35277778mm"/>
    </style:style>
    <style:style style:family="graphic" style:name="style-3">
      <style:graphic-properties draw:fill="solid" draw:fill-color="#0000ff" draw:opacity="28.18181812763214%" draw:stroke="solid" svg:stroke-color="#000000" draw:stroke-linejoin="miter" svg:stroke-opacity="100.0%" svg:stroke-width="0.52857876mm"/>
    </style:style>
    <style:style style:family="graphic" style:name="style-4">
      <style:graphic-properties draw:fill="none" draw:stroke="solid" svg:stroke-color="#000000" draw:stroke-linejoin="miter" svg:stroke-opacity="100.0%" svg:stroke-width="0.52857876mm"/>
    </style:style>
    <style:style style:family="graphic" style:name="style-5">
      <style:graphic-properties draw:fill="none" draw:stroke="solid" svg:stroke-color="#000000" draw:stroke-linejoin="miter" svg:stroke-opacity="100.0%" svg:stroke-width="0.52857876mm"/>
    </style:style>
    <style:style style:family="graphic" style:name="style-6">
      <style:graphic-properties draw:fill="none" draw:stroke="solid" svg:stroke-color="#000000" draw:stroke-linejoin="miter" svg:stroke-opacity="100.0%" svg:stroke-width="0.52857876mm"/>
    </style:style>
    <style:style style:family="graphic" style:name="style-7">
      <style:graphic-properties draw:fill="none" draw:stroke="solid" svg:stroke-color="#000000" draw:stroke-linejoin="miter" svg:stroke-opacity="100.0%" svg:stroke-width="0.52857876mm"/>
    </style:style>
    <style:style style:family="graphic" style:name="style-8">
      <style:graphic-properties draw:fill="none" draw:stroke="solid" svg:stroke-color="#000000" draw:stroke-linejoin="miter" svg:stroke-opacity="100.0%" svg:stroke-width="0.52857876mm"/>
    </style:style>
    <style:style style:family="graphic" style:name="style-9">
      <style:graphic-properties draw:fill="none" draw:stroke="solid" svg:stroke-color="#000000" draw:stroke-linejoin="miter" svg:stroke-opacity="100.0%" svg:stroke-width="0.52857876mm"/>
    </style:style>
    <style:style style:family="graphic" style:name="style-10">
      <style:graphic-properties draw:fill="none" draw:stroke="solid" svg:stroke-color="#000000" draw:stroke-linejoin="miter" svg:stroke-opacity="100.0%" svg:stroke-width="0.52857876mm"/>
    </style:style>
    <style:style style:family="graphic" style:name="style-11">
      <style:graphic-properties draw:fill="none" draw:stroke="solid" svg:stroke-color="#000000" draw:stroke-linejoin="miter" svg:stroke-opacity="100.0%" svg:stroke-width="0.52857876mm"/>
    </style:style>
    <style:style style:family="graphic" style:name="style-12">
      <style:graphic-properties draw:fill="none" draw:stroke="solid" svg:stroke-color="#000000" draw:stroke-linejoin="miter" svg:stroke-opacity="100.0%" svg:stroke-width="0.22552696mm"/>
    </style:style>
    <style:style style:family="graphic" style:name="style-13">
      <style:graphic-properties draw:fill="none" draw:stroke="solid" svg:stroke-color="#000000" draw:stroke-linejoin="miter" svg:stroke-opacity="100.0%" svg:stroke-width="0.52857876mm"/>
    </style:style>
    <style:style style:family="graphic" style:name="style-14">
      <style:graphic-properties draw:fill="none" draw:stroke="solid" svg:stroke-color="#000000" draw:stroke-linejoin="miter" svg:stroke-opacity="100.0%" svg:stroke-width="0.52857876mm"/>
    </style:style>
    <style:style style:family="graphic" style:name="style-15">
      <style:graphic-properties draw:fill="none" draw:stroke="solid" svg:stroke-color="#000000" draw:stroke-linejoin="miter" svg:stroke-opacity="100.0%" svg:stroke-width="0.52857876mm"/>
    </style:style>
    <style:style style:family="graphic" style:name="style-16">
      <style:graphic-properties draw:fill="none" draw:stroke="solid" svg:stroke-color="#000000" draw:stroke-linejoin="miter" svg:stroke-opacity="100.0%" svg:stroke-width="0.52857876mm"/>
    </style:style>
    <style:style style:family="graphic" style:name="style-17">
      <style:graphic-properties draw:fill="none" draw:stroke="solid" svg:stroke-color="#000000" draw:stroke-linejoin="miter" svg:stroke-opacity="100.0%" svg:stroke-width="0.52857876mm"/>
    </style:style>
    <style:style style:family="graphic" style:name="style-18">
      <style:graphic-properties draw:fill="none" draw:stroke="solid" svg:stroke-color="#000000" draw:stroke-linejoin="miter" svg:stroke-opacity="100.0%" svg:stroke-width="0.52857876mm"/>
    </style:style>
    <style:style style:family="graphic" style:name="style-19">
      <style:graphic-properties draw:fill="none" draw:stroke="solid" svg:stroke-color="#000000" draw:stroke-linejoin="miter" svg:stroke-opacity="100.0%" svg:stroke-width="0.52857876mm"/>
    </style:style>
    <style:style style:family="graphic" style:name="style-20">
      <style:graphic-properties draw:fill="none" draw:stroke="solid" svg:stroke-color="#000000" draw:stroke-linejoin="miter" svg:stroke-opacity="100.0%" svg:stroke-width="0.52857876mm"/>
    </style:style>
    <style:style style:family="graphic" style:name="style-21">
      <style:graphic-properties draw:fill="none" draw:stroke="solid" svg:stroke-color="#000000" draw:stroke-linejoin="miter" svg:stroke-opacity="100.0%" svg:stroke-width="0.52857876mm"/>
    </style:style>
    <style:style style:family="graphic" style:name="style-22">
      <style:graphic-properties draw:fill="none" draw:stroke="solid" svg:stroke-color="#000000" draw:stroke-linejoin="miter" svg:stroke-opacity="100.0%" svg:stroke-width="0.52857876mm"/>
    </style:style>
    <style:style style:family="graphic" style:name="style-23">
      <style:graphic-properties draw:fill="none" draw:stroke="solid" svg:stroke-color="#000000" draw:stroke-linejoin="miter" svg:stroke-opacity="100.0%" svg:stroke-width="0.52857876mm"/>
    </style:style>
    <style:style style:family="graphic" style:name="style-24">
      <style:graphic-properties draw:fill="none" draw:stroke="solid" svg:stroke-color="#000000" draw:stroke-linejoin="miter" svg:stroke-opacity="100.0%" svg:stroke-width="0.52857876mm"/>
    </style:style>
    <style:style style:family="graphic" style:name="style-25">
      <style:graphic-properties draw:fill="none" draw:stroke="solid" svg:stroke-color="#000000" draw:stroke-linejoin="miter" svg:stroke-opacity="100.0%" svg:stroke-width="0.52857876mm"/>
    </style:style>
    <style:style style:family="graphic" style:name="style-26">
      <style:graphic-properties draw:fill="none" draw:stroke="solid" svg:stroke-color="#000000" draw:stroke-linejoin="miter" svg:stroke-opacity="100.0%" svg:stroke-width="0.22552696mm"/>
    </style:style>
    <style:style style:family="graphic" style:name="style-27">
      <style:graphic-properties draw:fill="none" draw:stroke="solid" svg:stroke-color="#000000" draw:stroke-linejoin="miter" svg:stroke-opacity="100.0%" svg:stroke-width="0.52857876mm"/>
    </style:style>
    <style:style style:family="graphic" style:name="style-28">
      <style:graphic-properties draw:fill="none" draw:stroke="solid" svg:stroke-color="#000000" draw:stroke-linejoin="miter" svg:stroke-opacity="100.0%" svg:stroke-width="0.52857876mm"/>
    </style:style>
    <style:style style:family="graphic" style:name="style-29">
      <style:graphic-properties draw:fill="none" draw:stroke="solid" svg:stroke-color="#000000" draw:stroke-linejoin="miter" svg:stroke-opacity="100.0%" svg:stroke-width="0.52857876mm"/>
    </style:style>
    <style:style style:family="graphic" style:name="style-30">
      <style:graphic-properties draw:fill="none" draw:stroke="solid" svg:stroke-color="#000000" draw:stroke-linejoin="miter" svg:stroke-opacity="100.0%" svg:stroke-width="0.52857876mm"/>
    </style:style>
    <style:style style:family="graphic" style:name="style-31">
      <style:graphic-properties draw:fill="none" draw:stroke="solid" svg:stroke-color="#000000" draw:stroke-linejoin="miter" svg:stroke-opacity="100.0%" svg:stroke-width="0.52857876mm"/>
    </style:style>
    <style:style style:family="graphic" style:name="style-32">
      <style:graphic-properties draw:fill="none" draw:stroke="solid" svg:stroke-color="#000000" draw:stroke-linejoin="miter" svg:stroke-opacity="100.0%" svg:stroke-width="0.52857876mm"/>
    </style:style>
    <style:style style:family="graphic" style:name="style-33">
      <style:graphic-properties draw:fill="none" draw:stroke="solid" svg:stroke-color="#000000" draw:stroke-linejoin="miter" svg:stroke-opacity="100.0%" svg:stroke-width="0.52857876mm"/>
    </style:style>
    <style:style style:family="graphic" style:name="style-34">
      <style:graphic-properties draw:fill="none" draw:stroke="solid" svg:stroke-color="#000000" draw:stroke-linejoin="miter" svg:stroke-opacity="100.0%" svg:stroke-width="0.52857876mm"/>
    </style:style>
    <style:style style:family="graphic" style:name="style-35">
      <style:graphic-properties draw:fill="none" draw:stroke="solid" svg:stroke-color="#000000" draw:stroke-linejoin="miter" svg:stroke-opacity="100.0%" svg:stroke-width="0.52857876mm"/>
    </style:style>
    <style:style style:family="graphic" style:name="style-36">
      <style:graphic-properties draw:fill="none" draw:stroke="solid" svg:stroke-color="#000000" draw:stroke-linejoin="miter" svg:stroke-opacity="100.0%" svg:stroke-width="0.52857876mm"/>
    </style:style>
    <style:style style:family="graphic" style:name="style-37">
      <style:graphic-properties draw:fill="none" draw:stroke="solid" svg:stroke-color="#000000" draw:stroke-linejoin="miter" svg:stroke-opacity="100.0%" svg:stroke-width="0.22552696mm"/>
    </style:style>
    <style:style style:family="graphic" style:name="style-38">
      <style:graphic-properties draw:fill="none" draw:stroke="solid" svg:stroke-color="#000000" draw:stroke-linejoin="miter" svg:stroke-opacity="100.0%" svg:stroke-width="0.52857876mm"/>
    </style:style>
    <style:style style:family="graphic" style:name="style-39">
      <style:graphic-properties draw:fill="none" draw:stroke="solid" svg:stroke-color="#000000" draw:stroke-linejoin="miter" svg:stroke-opacity="100.0%" svg:stroke-width="0.52857876mm"/>
    </style:style>
    <style:style style:family="graphic" style:name="style-40">
      <style:graphic-properties draw:fill="none" draw:stroke="solid" svg:stroke-color="#000000" draw:stroke-linejoin="miter" svg:stroke-opacity="100.0%" svg:stroke-width="0.52857876mm"/>
    </style:style>
    <style:style style:family="graphic" style:name="style-41">
      <style:graphic-properties draw:fill="none" draw:stroke="solid" svg:stroke-color="#000000" draw:stroke-linejoin="miter" svg:stroke-opacity="100.0%" svg:stroke-width="0.52857876mm"/>
    </style:style>
    <style:style style:family="graphic" style:name="style-42">
      <style:graphic-properties draw:fill="none" draw:stroke="solid" svg:stroke-color="#000000" draw:stroke-linejoin="miter" svg:stroke-opacity="100.0%" svg:stroke-width="0.52857876mm"/>
    </style:style>
    <style:style style:family="graphic" style:name="style-43">
      <style:graphic-properties draw:fill="none" draw:stroke="solid" svg:stroke-color="#000000" draw:stroke-linejoin="miter" svg:stroke-opacity="100.0%" svg:stroke-width="0.52857876mm"/>
    </style:style>
    <style:style style:family="graphic" style:name="style-44">
      <style:graphic-properties draw:fill="none" draw:stroke="solid" svg:stroke-color="#000000" draw:stroke-linejoin="miter" svg:stroke-opacity="100.0%" svg:stroke-width="0.52857876mm"/>
    </style:style>
    <style:style style:family="graphic" style:name="style-45">
      <style:graphic-properties draw:fill="none" draw:stroke="solid" svg:stroke-color="#000000" draw:stroke-linejoin="miter" svg:stroke-opacity="100.0%" svg:stroke-width="0.52857876mm"/>
    </style:style>
    <style:style style:family="graphic" style:name="style-46">
      <style:graphic-properties draw:fill="none" draw:stroke="solid" svg:stroke-color="#000000" draw:stroke-linejoin="miter" svg:stroke-opacity="100.0%" svg:stroke-width="0.52857876mm"/>
    </style:style>
    <style:style style:family="graphic" style:name="style-47">
      <style:graphic-properties draw:fill="none" draw:stroke="solid" svg:stroke-color="#000000" draw:stroke-linejoin="miter" svg:stroke-opacity="100.0%" svg:stroke-width="0.52857876mm"/>
    </style:style>
    <style:style style:family="graphic" style:name="style-48">
      <style:graphic-properties draw:fill="none" draw:stroke="solid" svg:stroke-color="#000000" draw:stroke-linejoin="miter" svg:stroke-opacity="100.0%" svg:stroke-width="0.52857876mm"/>
    </style:style>
    <style:style style:family="graphic" style:name="style-49">
      <style:graphic-properties draw:fill="none" draw:stroke="solid" svg:stroke-color="#000000" draw:stroke-linejoin="miter" svg:stroke-opacity="100.0%" svg:stroke-width="0.52857876mm"/>
    </style:style>
    <style:style style:family="graphic" style:name="style-50">
      <style:graphic-properties draw:fill="none" draw:stroke="solid" svg:stroke-color="#000000" draw:stroke-linejoin="miter" svg:stroke-opacity="100.0%" svg:stroke-width="0.52857876mm"/>
    </style:style>
    <style:style style:family="graphic" style:name="style-51">
      <style:graphic-properties draw:fill="none" draw:stroke="solid" svg:stroke-color="#000000" draw:stroke-linejoin="miter" svg:stroke-opacity="100.0%" svg:stroke-width="0.52857876mm"/>
    </style:style>
    <style:style style:family="graphic" style:name="style-52">
      <style:graphic-properties draw:fill="none" draw:stroke="solid" svg:stroke-color="#000000" draw:stroke-linejoin="miter" svg:stroke-opacity="100.0%" svg:stroke-width="0.52857876mm"/>
    </style:style>
    <style:style style:family="graphic" style:name="style-53">
      <style:graphic-properties draw:fill="none" draw:stroke="solid" svg:stroke-color="#000000" draw:stroke-linejoin="miter" svg:stroke-opacity="100.0%" svg:stroke-width="0.52857876mm"/>
    </style:style>
    <style:style style:family="graphic" style:name="style-54">
      <style:graphic-properties draw:fill="none" draw:stroke="solid" svg:stroke-color="#000000" draw:stroke-linejoin="miter" svg:stroke-opacity="100.0%" svg:stroke-width="0.22552696mm"/>
    </style:style>
    <style:style style:family="graphic" style:name="style-55">
      <style:graphic-properties draw:fill="none" draw:stroke="solid" svg:stroke-color="#000000" draw:stroke-linejoin="miter" svg:stroke-opacity="100.0%" svg:stroke-width="0.52857876mm"/>
    </style:style>
    <style:style style:family="graphic" style:name="style-56">
      <style:graphic-properties draw:fill="none" draw:stroke="solid" svg:stroke-color="#000000" draw:stroke-linejoin="miter" svg:stroke-opacity="100.0%" svg:stroke-width="0.52857876mm"/>
    </style:style>
    <style:style style:family="graphic" style:name="style-57">
      <style:graphic-properties draw:fill="none" draw:stroke="solid" svg:stroke-color="#000000" draw:stroke-linejoin="miter" svg:stroke-opacity="100.0%" svg:stroke-width="0.52857876mm"/>
    </style:style>
    <style:style style:family="graphic" style:name="style-58">
      <style:graphic-properties draw:fill="none" draw:stroke="solid" svg:stroke-color="#000000" draw:stroke-linejoin="miter" svg:stroke-opacity="100.0%" svg:stroke-width="0.52857876mm"/>
    </style:style>
    <style:style style:family="graphic" style:name="style-59">
      <style:graphic-properties draw:fill="none" draw:stroke="solid" svg:stroke-color="#000000" draw:stroke-linejoin="miter" svg:stroke-opacity="100.0%" svg:stroke-width="0.52857876mm"/>
    </style:style>
    <style:style style:family="graphic" style:name="style-60">
      <style:graphic-properties draw:fill="none" draw:stroke="solid" svg:stroke-color="#000000" draw:stroke-linejoin="miter" svg:stroke-opacity="100.0%" svg:stroke-width="0.52857876mm"/>
    </style:style>
    <style:style style:family="graphic" style:name="style-61">
      <style:graphic-properties draw:fill="none" draw:stroke="solid" svg:stroke-color="#000000" draw:stroke-linejoin="miter" svg:stroke-opacity="100.0%" svg:stroke-width="0.52857876mm"/>
    </style:style>
    <style:style style:family="graphic" style:name="style-62">
      <style:graphic-properties draw:fill="none" draw:stroke="solid" svg:stroke-color="#000000" draw:stroke-linejoin="miter" svg:stroke-opacity="100.0%" svg:stroke-width="0.52857876mm"/>
    </style:style>
    <style:style style:family="graphic" style:name="style-63">
      <style:graphic-properties draw:fill="none" draw:stroke="solid" svg:stroke-color="#000000" draw:stroke-linejoin="miter" svg:stroke-opacity="100.0%" svg:stroke-width="0.52857876mm"/>
    </style:style>
    <style:style style:family="graphic" style:name="style-64">
      <style:graphic-properties draw:fill="none" draw:stroke="solid" svg:stroke-color="#000000" draw:stroke-linejoin="miter" svg:stroke-opacity="100.0%" svg:stroke-width="0.52857876mm"/>
    </style:style>
    <style:style style:family="graphic" style:name="style-65">
      <style:graphic-properties draw:fill="none" draw:stroke="solid" svg:stroke-color="#000000" draw:stroke-linejoin="miter" svg:stroke-opacity="100.0%" svg:stroke-width="0.52857876mm"/>
    </style:style>
    <style:style style:family="graphic" style:name="style-66">
      <style:graphic-properties draw:fill="none" draw:stroke="solid" svg:stroke-color="#000000" draw:stroke-linejoin="miter" svg:stroke-opacity="100.0%" svg:stroke-width="0.52857876mm"/>
    </style:style>
    <style:style style:family="graphic" style:name="style-67">
      <style:graphic-properties draw:fill="none" draw:stroke="solid" svg:stroke-color="#000000" draw:stroke-linejoin="miter" svg:stroke-opacity="100.0%" svg:stroke-width="0.52857876mm"/>
    </style:style>
    <style:style style:family="graphic" style:name="style-68">
      <style:graphic-properties draw:fill="none" draw:stroke="solid" svg:stroke-color="#000000" draw:stroke-linejoin="miter" svg:stroke-opacity="100.0%" svg:stroke-width="0.52857876mm"/>
    </style:style>
    <style:style style:family="graphic" style:name="style-69">
      <style:graphic-properties draw:fill="none" draw:stroke="solid" svg:stroke-color="#000000" draw:stroke-linejoin="miter" svg:stroke-opacity="100.0%" svg:stroke-width="0.52857876mm"/>
    </style:style>
    <style:style style:family="graphic" style:name="style-70">
      <style:graphic-properties draw:fill="none" draw:stroke="solid" svg:stroke-color="#000000" draw:stroke-linejoin="miter" svg:stroke-opacity="100.0%" svg:stroke-width="0.52857876mm"/>
    </style:style>
    <style:style style:family="graphic" style:name="style-71">
      <style:graphic-properties draw:fill="none" draw:stroke="solid" svg:stroke-color="#000000" draw:stroke-linejoin="miter" svg:stroke-opacity="100.0%" svg:stroke-width="0.52857876mm"/>
    </style:style>
    <style:style style:family="graphic" style:name="style-72">
      <style:graphic-properties draw:fill="none" draw:stroke="solid" svg:stroke-color="#000000" draw:stroke-linejoin="miter" svg:stroke-opacity="100.0%" svg:stroke-width="0.52857876mm"/>
    </style:style>
    <style:style style:family="graphic" style:name="style-73">
      <style:graphic-properties draw:fill="none" draw:stroke="solid" svg:stroke-color="#000000" draw:stroke-linejoin="miter" svg:stroke-opacity="100.0%" svg:stroke-width="0.52857876mm"/>
    </style:style>
    <style:style style:family="graphic" style:name="style-74">
      <style:graphic-properties draw:fill="none" draw:stroke="solid" svg:stroke-color="#000000" draw:stroke-linejoin="miter" svg:stroke-opacity="100.0%" svg:stroke-width="0.52857876mm"/>
    </style:style>
    <style:style style:family="graphic" style:name="style-75">
      <style:graphic-properties draw:fill="none" draw:stroke="solid" svg:stroke-color="#000000" draw:stroke-linejoin="miter" svg:stroke-opacity="100.0%" svg:stroke-width="0.52857876mm"/>
    </style:style>
    <style:style style:family="graphic" style:name="style-76">
      <style:graphic-properties draw:fill="none" draw:stroke="solid" svg:stroke-color="#000000" draw:stroke-linejoin="miter" svg:stroke-opacity="100.0%" svg:stroke-width="0.52857876mm"/>
    </style:style>
    <style:style style:family="graphic" style:name="style-77">
      <style:graphic-properties draw:fill="none" draw:stroke="solid" svg:stroke-color="#000000" draw:stroke-linejoin="miter" svg:stroke-opacity="100.0%" svg:stroke-width="0.52857876mm"/>
    </style:style>
    <style:style style:family="graphic" style:name="style-78">
      <style:graphic-properties draw:fill="none" draw:stroke="solid" svg:stroke-color="#000000" draw:stroke-linejoin="miter" svg:stroke-opacity="100.0%" svg:stroke-width="0.52857876mm"/>
    </style:style>
    <style:style style:family="graphic" style:name="style-79">
      <style:graphic-properties draw:fill="none" draw:stroke="solid" svg:stroke-color="#000000" draw:stroke-linejoin="miter" svg:stroke-opacity="100.0%" svg:stroke-width="0.52857876mm"/>
    </style:style>
    <style:style style:family="graphic" style:name="style-80">
      <style:graphic-properties draw:fill="none" draw:stroke="solid" svg:stroke-color="#000000" draw:stroke-linejoin="miter" svg:stroke-opacity="100.0%" svg:stroke-width="0.52857876mm"/>
    </style:style>
  </office:automatic-styles>
  <office:body>
    <office:drawing>
      <draw:page draw:master-page-name="Default" draw:name="page1" draw:style-name="DP1">
        <draw:g draw:id="svg12308">
          <draw:path svg:d="M 0.0 0.0 L 0.0 0.0" svg:height="0.0mm" draw:style-name="style-2" svg:viewBox="0.0 0.0 1.0 1.0" svg:width="0.0mm" svg:x="262.9297mm" svg:y="131.59373mm"/>
          <draw:g draw:id="g21352">
            <draw:path svg:d="M 870.83356 380.57672 L 1094.1581 460.44168 L 810.047 540.30664 L 377.93396 514.4558 L 114.96589 615.4639 L 0.0 843.3312 L 54.179325 1155.7708 L 319.79028 1151.0631 L 77.96537 1400.0734 L 407.00552 1331.9362 L 292.03976 1496.3738 L 494.22116 1703.0977 L 231.25322 1952.1078 L 264.28928 2158.8315 L 572.1865 1963.8356 L 816.65424 1916.8417 L 765.1178 2123.565 L 913.1199 2301.961 L 1166.8376 2226.638 L 1695.4165 2278.1748 L 1906.848 2160.5662 L 2223.9954 2254.3887 L 2324.4253 2448.4763 L 2530.571 2557.9912 L 2631.001 2730.9355 L 2329.711 2967.3093 L 1922.7053 3182.54 L 1959.7058 3440.0571 L 2017.8495 3845.5762 L 1864.5616 3976.2336 L 2054.85 4196.916 L 1716.5596 4206.1655 L 1927.9911 4574.85 L 1737.7028 4858.9604 L 1293.6965 4889.354 L 1526.2712 5152.3223 L 1483.985 5521.0063 L 1822.2754 5699.4004 L 1505.128 5983.5127 L 1462.8418 6331.053 L 1547.4144 6572.878 L 1779.989 6730.129 L 1420.5555 6929.6685 L 1187.9808 7213.78 L 1209.124 7476.7476 L 1230.2671 7824.287 L 1653.1301 7854.6816 L 1885.7048 7906.218 L 2139.4226 8253.76 L 2160.5657 8495.582 L 2414.2837 8631.692 L 2287.4248 8746.658 L 2350.8542 8925.055 L 2498.8562 9061.161 L 2625.715 9302.987 L 2946.166 9345.273 L 3160.9011 9260.701 L 3269.9204 8880.124 L 3484.6558 8816.695 L 3741.677 8774.408 L 3935.269 8753.266 L 4213.4336 8436.118 L 4364.7393 8520.69 L 4664.047 8520.69 L 4815.3525 8499.548 L 5072.374 8520.69 L 5329.3955 8414.975 L 5755.562 8562.978 L 5864.5815 8309.26 L 6100.46 8309.26 L 6124.9067 8457.262 L 6360.785 8478.404 L 6469.804 8245.83 L 6642.253 7738.394 L 6772.4155 7717.251 L 6860.292 7759.537 L 7011.5977 7569.249 L 7263.994 7505.8193 L 7457.586 7548.106 L 7566.6055 7378.9604 L 7527.6226 7230.9585 L 7700.0713 7167.5293 L 7721.215 6862.274 L 7869.217 6726.166 L 7932.646 6442.0547 L 8313.223 6200.23 L 8461.225 6021.8335 L 8017.2188 5695.437 L 7996.0757 5326.7534 L 7996.0757 5063.785 L 8186.364 4568.2417 L 8609.227 4114.9863 L 8630.37 3894.3044 L 8968.66 3737.0522 L 8968.66 3622.0864 L 8757.2295 3612.8362 L 9137.806 3223.0095 L 9349.237 3213.7593 L 9624.099 3098.7935 L 10110.391 2962.6843 L 10237.25 2657.4302 L 10617.826 2563.6074 L 10850.401 2279.4958 L 10956.117 2079.9578 L 10871.544 1753.5598 L 11061.833 1596.3082 L 10702.399 1502.485 L 10342.966 1683.5237 L 10110.391 1568.5579 L 9835.529 1580.4508 L 9370.381 1528.9138 L 9285.808 1308.2328 L 9137.806 1362.4116 L 8989.804 1205.1599 L 8753.926 1162.8735 L 8623.763 1374.305 L 8049.594 1395.4482 L 8025.1475 1162.8735 L 7662.41 1289.7325 L 7511.1045 1141.7305 L 7169.5107 1014.8715 L 6891.3457 951.4421 L 6930.3286 718.8671 L 6842.452 465.14932 L 6204.854 676.5809 L 5651.8286 465.14932 L 5352.521 634.29456 L 5180.0723 549.7219 L 4965.337 465.14932 L 4771.745 634.29456 L 4662.7256 528.5788 L 4299.9883 570.8651 L 3873.8218 486.29248 L 3172.7942 317.14728 L 3084.918 190.28836 L 2849.0396 338.29044 L 2465.1594 296.00412 L 2017.8495 359.43356 L 1739.6849 253.71782 L 1630.6655 148.00206 L 1415.9304 84.57261 L 1264.6248 -4.5474735E-13 L 1071.0327 105.71576 L 979.8529 232.57466 L 870.83356 380.57672 z" svg:height="93.452736mm" draw:style-name="style-3" svg:viewBox="0.0 0.0 11061.833 9345.274" svg:width="110.618324mm" svg:x="2.7169077mm" svg:y="3.5021951mm"/>
            <draw:path svg:d="M 4566.921 2537.1782 C 4228.6304 2537.1782 4122.9146 2516.035 4122.9146 2516.035 L 4101.7715 2368.033 L 4101.7715 2220.031 L 4207.4873 2156.6016 L 4207.4873 2050.8857 L 4101.7715 1966.3131 L 3974.9124 1966.3131 L 3932.6262 1881.7405 L 3911.483 1797.1678 L 3763.481 1881.7405 L 3530.9062 1966.3131 L 3425.1904 1966.3131 L 3213.759 1860.5973 L 3171.4727 1670.309 L 2981.1843 1585.7363 L 2537.1782 1310.8754 L 2262.3171 1162.8733 L 2262.3171 1014.8713 L 2072.0288 909.1555 L 1818.311 676.5809 L 1628.0227 676.5809 L 1226.3027 549.7219 L 1099.4438 380.57672 L 930.29865 253.71782 L 655.4377 274.86096 L 507.43564 126.85891 L 401.71988 126.85891 L 401.71988 232.57466 L 338.29044 169.14522 L 190.28836 211.43152 L 169.14522 63.429455 L 105.71576 0.0 L -9.094947E-13 21.143152" svg:height="25.371782mm" draw:style-name="style-4" svg:viewBox="0.0 0.0 4566.921 2537.1782" svg:width="45.66921mm" svg:x="46.553898mm" svg:y="14.887676mm"/>
            <draw:path svg:d="M 169.14522 1078.3008 L 0.0 824.5829 L 0.0 592.00824 L 42.286304 549.7219 L 63.429455 359.43356 L 0.0 105.71576 L 0.0 21.143152 L 126.85891 -9.094947E-13" svg:height="10.783008mm" draw:style-name="style-5" svg:viewBox="0.0 0.0 169.14522 1078.3008" svg:width="1.6914521mm" svg:x="102.160385mm" svg:y="22.287779mm"/>
            <draw:path svg:d="M 0.0 0.0 L 84.57261 359.43356 L 232.57466 359.43356" svg:height="3.5943358mm" draw:style-name="style-6" svg:viewBox="0.0 0.0 232.57466 359.43356" svg:width="2.3257468mm" svg:x="67.06275mm" svg:y="9.390457mm"/>
            <draw:path svg:d="M -4.5474735E-13 486.29248 L 84.57261 380.57672 L 84.57261 296.00412 L 338.29044 359.43356 L 422.86304 296.00412 L 422.86304 190.28836 L 528.5788 42.286304 L 697.724 0.0 L 782.29663 42.286304 L 782.29663 84.57261 L 845.7261 105.71576 L 866.8692 169.14522 L 888.0124 232.57466" svg:height="4.862925mm" draw:style-name="style-7" svg:viewBox="0.0 0.0 888.0124 486.29248" svg:width="8.880123mm" svg:x="26.256472mm" svg:y="84.66007mm"/>
            <draw:path svg:d="M -4.5474735E-13 1585.7363 L 296.00412 1353.1617 L 401.71988 1120.587 L 570.8651 909.1555 L 570.8651 740.0103 L 761.15344 592.00824 L 888.0124 613.15137 L 1036.0144 549.7219 L 1205.1597 549.7219 L 1374.3048 380.57672 L 1480.0206 444.0062 L 1733.7384 338.29044 L 1966.3131 211.43152 L 2346.89 190.28836 L 2621.7507 232.57466 L 2896.6118 317.14728 L 3044.6138 317.14728 L 3150.3296 232.57466 L 3234.902 148.00206 L 3319.4749 105.71576 L 3404.0474 0.0 L 3530.9062 0.0 L 3552.0496 21.143152 L 3573.1926 148.00206 L 3446.3337 148.00206 L 3361.761 296.00412 L 3361.761 486.29248" svg:height="15.857364mm" draw:style-name="style-8" svg:viewBox="0.0 0.0 3573.1926 1585.7363" svg:width="35.731926mm" svg:x="23.930725mm" svg:y="70.28273mm"/>
            <draw:path svg:d="M 422.86304 274.86096 L 317.14728 84.57261 L 105.71576 63.429455 L 0.0 63.429455 L 0.0 0.0" svg:height="2.7486098mm" draw:style-name="style-9" svg:viewBox="0.0 0.0 422.86304 274.86096" svg:width="4.22863mm" svg:x="58.182632mm" svg:y="83.81435mm"/>
            <draw:path svg:d="M -2.2737368E-13 1268.5891 L 380.57672 1162.8733 L 570.8651 1099.4438 L 718.8671 1205.1597 L 866.8692 1057.1576 L 1014.8713 1078.3008 L 1162.8733 951.44183 L 1205.1597 676.5809 L 1268.5891 592.00824 L 1353.1617 465.14932 L 1353.1617 401.71988 L 1268.5891 317.14728 L 1268.5891 211.43152 L 1332.0186 126.85891 L 1395.448 126.85891 L 1480.0206 0.0 L 1564.5933 42.286304 L 1543.4501 232.57466" svg:height="12.685891mm" draw:style-name="style-10" svg:viewBox="0.0 0.0 1564.5933 1268.5891" svg:width="15.645932mm" svg:x="4.9018893mm" svg:y="10.447615mm"/>
            <draw:path svg:d="M 126.85891 0.0 L 169.14522 190.28836 L 84.57261 317.14728 L 0.0 380.57672 L 0.0 507.43564 L 148.00206 486.29248" svg:height="5.0743566mm" draw:style-name="style-11" svg:viewBox="0.0 0.0 169.14522 507.43564" svg:width="1.6914521mm" svg:x="63.46842mm" svg:y="10.024752mm"/>
            <draw:path svg:d="M 0.0 9.094947E-13 L 0.0 9.094947E-13" svg:height="0.0mm" draw:style-name="style-12" svg:viewBox="0.0 0.0 1.0 1.0" svg:width="0.0mm" svg:x="56.279747mm" svg:y="9.81332mm"/>
            <draw:path svg:d="M 0.0 0.0 L 0.0 169.14522 L 148.00206 296.00412 L 148.00206 401.71988 L 21.143152 486.29248 L 21.143152 592.00824 L 84.57261 634.29456" svg:height="6.3429456mm" draw:style-name="style-13" svg:viewBox="0.0 0.0 148.00206 634.29456" svg:width="1.4800206mm" svg:x="56.49118mm" svg:y="9.601889mm"/>
            <draw:path svg:d="M 84.57261 0.0 L 0.0 253.71782 L 21.143152 338.29044 L 148.00206 401.71988 L 274.86096 296.00412 L 296.00412 338.29044" svg:height="4.0171986mm" draw:style-name="style-14" svg:viewBox="0.0 0.0 296.00412 401.71988" svg:width="2.9600413mm" svg:x="47.399624mm" svg:y="8.967594mm"/>
            <draw:path svg:d="M 761.15344 126.85891 L 634.29456 21.143152 L 105.71576 0.0 L 9.094947E-13 0.0 L 9.094947E-13 148.00206" svg:height="1.4800206mm" draw:style-name="style-15" svg:viewBox="0.0 0.0 761.15344 148.00206" svg:width="7.6115346mm" svg:x="61.354103mm" svg:y="79.79715mm"/>
            <draw:path svg:d="M -2.2737368E-13 338.29044 L 296.00412 84.57261 L 528.5788 63.429455 L 824.5829 84.57261 L 951.44183 0.0" svg:height="3.3829043mm" draw:style-name="style-16" svg:viewBox="0.0 0.0 951.44183 338.29044" svg:width="9.514419mm" svg:x="5.536184mm" svg:y="11.293341mm"/>
            <draw:path svg:d="M 1924.0267 1374.3048 L 1712.5952 1332.0186 L 1564.5933 1480.0206 L 1437.7343 1480.0206 L 1416.5912 1310.8754 L 1247.4459 1205.1597 L 1078.3008 1332.0186 L 718.8671 1310.8754 L 570.8651 1374.3048 L 444.0062 1416.5912 L 274.86096 1395.448 L 232.57466 1310.8754 L 169.14522 1247.4459 L 169.14522 1162.8733 L 190.28836 1014.8713 L 63.429455 909.1555 L 21.143152 845.7261 L 0.0 740.0103 L 84.57261 613.15137 L 42.286304 549.7219 L 42.286304 422.86304 L 105.71576 359.43356 L 148.00206 190.28836 L 169.14522 148.00206 L 274.86096 148.00206 L 359.43356 190.28836 L 401.71988 148.00206 L 401.71988 84.57261 L 359.43356 0.0" svg:height="14.800206mm" draw:style-name="style-17" svg:viewBox="0.0 0.0 1924.0267 1480.0206" svg:width="19.240269mm" svg:x="63.46842mm" svg:y="44.91095mm"/>
            <draw:path svg:d="M 1881.7405 338.29044 L 1416.5912 359.43356 L 1374.3048 444.0062 L 1184.0165 444.0062 L 1078.3008 253.71782 L 761.15344 169.14522 L 824.5829 21.143152 L 444.0062 0.0 L 148.00206 63.429455 L 126.85891 211.43152 L 0.0 359.43356" svg:height="4.4400616mm" draw:style-name="style-18" svg:viewBox="0.0 0.0 1881.7405 444.0062" svg:width="18.817406mm" svg:x="62.411263mm" svg:y="67.53413mm"/>
            <draw:path svg:d="M -4.5474735E-13 888.0124 L -4.5474735E-13 613.15137 L 105.71576 380.57672 L 190.28836 380.57672 L 190.28836 232.57466 L 296.00412 211.43152 L 359.43356 105.71576 L 380.57672 0.0" svg:height="8.880123mm" draw:style-name="style-19" svg:viewBox="0.0 0.0 380.57672 888.0124" svg:width="3.8057673mm" svg:x="20.547821mm" svg:y="73.242775mm"/>
            <draw:path svg:d="M 0.0 655.4377 L 126.85891 486.29248 L 232.57466 486.29248 L 359.43356 359.43356 L 422.86304 211.43152 L 465.14932 63.429455 L 549.7219 0.0" svg:height="6.554377mm" draw:style-name="style-20" svg:viewBox="0.0 0.0 549.7219 655.4377" svg:width="5.4972196mm" svg:x="20.33639mm" svg:y="75.99139mm"/>
            <draw:path svg:d="M 0.0 380.57672 L 105.71576 338.29044 L 296.00412 148.00206 L 274.86096 21.143152 L 338.29044 0.0 L 486.29248 0.0" svg:height="3.8057673mm" draw:style-name="style-21" svg:viewBox="0.0 0.0 486.29248 380.57672" svg:width="4.862925mm" svg:x="27.736492mm" svg:y="90.36873mm"/>
            <draw:path svg:d="M 9.094947E-13 0.0 L 190.28836 148.00206 L 253.71782 296.00412 L 359.43356 253.71782 L 422.86304 380.57672 L 507.43564 359.43356 L 570.8651 570.8651 L 803.43976 613.15137 L 845.7261 465.14932 L 1057.1576 634.29456 L 1184.0165 634.29456 L 1374.3048 634.29456 L 1480.0206 570.8651 L 1691.4521 465.14932 L 1712.5952 296.00412" svg:height="6.3429456mm" draw:style-name="style-22" svg:viewBox="0.0 0.0 1712.5952 634.29456" svg:width="17.125952mm" svg:x="35.77089mm" svg:y="75.14566mm"/>
            <draw:path svg:d="M 549.7219 1332.0186 L 274.86096 1205.1597 L 211.43152 1184.0165 L 232.57466 993.7281 L 126.85891 866.8692 L 105.71576 761.15344 L 21.143152 655.4377 L 21.143152 528.5788 L 105.71576 507.43564 L 253.71782 444.0062 L 190.28836 274.86096 L 105.71576 126.85891 L 1.8189894E-12 9.094947E-13" svg:height="13.320186mm" draw:style-name="style-23" svg:viewBox="0.0 0.0 549.7219 1332.0186" svg:width="5.4972196mm" svg:x="68.11991mm" svg:y="44.488087mm"/>
            <draw:path svg:d="M 4714.923 0.0 L 4672.636 232.57466 L 4630.35 274.86096 L 4588.064 444.0062 L 4651.493 613.15137 L 4630.35 866.8692 L 4503.491 888.0124 L 4165.2007 803.43976 L 4080.6282 909.1555 L 3890.3398 866.8692 L 3848.0535 972.58496 L 3636.622 1078.3008 L 3425.1904 1162.8733 L 3298.3315 1184.0165 L 3340.618 1332.0186 L 3129.1865 1332.0186 L 3044.6138 1268.5891 L 2833.1824 1141.7302 L 2727.4666 1014.8713 L 2642.894 888.0124 L 2452.6055 803.43976 L 2283.4604 1014.8713 L 2093.1719 1205.1597 L 1754.8816 1205.1597 L 1437.7343 1247.4459 L 1310.8754 1395.448 L 1205.1597 1289.7322 L 1057.1576 1353.1617 L 845.7261 1353.1617 L 866.8692 1268.5891 L 570.8651 1332.0186 L 422.86304 1585.7363 L 253.71782 1966.3131 L 105.71576 2135.4583 L 0.0 2135.4583 L 21.143152 2452.6055 L 42.286304 2664.037 L 63.429455 3298.3315" svg:height="32.983315mm" draw:style-name="style-24" svg:viewBox="0.0 0.0 4714.923 3298.3315" svg:width="47.149227mm" svg:x="14.416307mm" svg:y="48.293854mm"/>
            <draw:path svg:d="M 401.71988 1818.311 L 444.0062 1649.1658 L 190.28836 1480.0206 L 253.71782 1247.4459 L 296.00412 1057.1576 L 274.86096 824.5829 L 232.57466 613.15137 L 274.86096 486.29248 L 0.0 317.14728 L 0.0 0.0" svg:height="18.18311mm" draw:style-name="style-25" svg:viewBox="0.0 0.0 444.0062 1818.311" svg:width="4.4400616mm" svg:x="81.65153mm" svg:y="14.464813mm"/>
            <draw:path svg:d="M 0.0 0.0 L 0.0 0.0" svg:height="0.0mm" draw:style-name="style-26" svg:viewBox="0.0 0.0 1.0 1.0" svg:width="0.0mm" svg:x="86.09159mm" svg:y="31.802198mm"/>
            <draw:path svg:d="M 0.0 1501.1637 L 148.00206 1437.7343 L 232.57466 1310.8754 L 317.14728 1078.3008 L 380.57672 824.5829 L 465.14932 549.7219 L 570.8651 338.29044 L 592.00824 253.71782 L 528.5788 21.143152 L 359.43356 0.0" svg:height="15.011638mm" draw:style-name="style-27" svg:viewBox="0.0 0.0 592.00824 1501.1637" svg:width="5.9200826mm" svg:x="86.09159mm" svg:y="17.001991mm"/>
            <draw:path svg:d="M 0.0 655.4377 L 190.28836 655.4377 L 317.14728 613.15137 L 380.57672 465.14932 L 401.71988 253.71782 L 465.14932 148.00206 L 782.29663 148.00206 L 972.58496 0.0 L 1184.0165 84.57261" svg:height="6.554377mm" draw:style-name="style-28" svg:viewBox="0.0 0.0 1184.0165 655.4377" svg:width="11.840165mm" svg:x="89.89736mm" svg:y="19.7506mm"/>
            <draw:path svg:d="M 105.71576 1078.3008 L -1.8189894E-12 909.1555 L 126.85891 740.0103 L 126.85891 359.43356 L 84.57261 63.429455 L 84.57261 0.0" svg:height="10.783008mm" draw:style-name="style-29" svg:viewBox="0.0 0.0 126.85891 1078.3008" svg:width="1.2685891mm" svg:x="87.57161mm" svg:y="19.116306mm"/>
            <draw:path svg:d="M 0.0 507.43564 L 105.71576 380.57672 L 126.85891 169.14522 L 232.57466 0.0" svg:height="5.0743566mm" draw:style-name="style-30" svg:viewBox="0.0 0.0 232.57466 507.43564" svg:width="2.3257468mm" svg:x="84.823mm" svg:y="19.116306mm"/>
            <draw:path svg:d="M 549.7219 0.0 L 634.29456 126.85891 L 528.5788 232.57466 L 486.29248 317.14728 L 380.57672 549.7219 L 296.00412 634.29456 L 232.57466 718.8671 L 21.143152 718.8671 L 0.0 761.15344 L 63.429455 951.44183" svg:height="9.514419mm" draw:style-name="style-31" svg:viewBox="0.0 0.0 634.29456 951.44183" svg:width="6.3429456mm" svg:x="77.00004mm" svg:y="34.127945mm"/>
            <draw:path svg:d="M 1184.0165 0.0 L 972.58496 211.43152 L 972.58496 232.57466 L 740.0103 338.29044 L 740.0103 507.43564 L 422.86304 613.15137 L 296.00412 570.8651 L 105.71576 676.5809 L 21.143152 718.8671 L -9.094947E-13 845.7261" svg:height="8.45726mm" draw:style-name="style-32" svg:viewBox="0.0 0.0 1184.0165 845.7261" svg:width="11.840165mm" svg:x="61.776966mm" svg:y="28.842155mm"/>
            <draw:path svg:d="M 1036.0144 1310.8754 L 613.15137 1205.1597 L 380.57672 1226.3027 L 296.00412 1014.8713 L 190.28836 993.7281 L 0.0 740.0103 L 0.0 570.8651 L 126.85891 296.00412 L 126.85891 190.28836 L 211.43152 190.28836 L 232.57466 21.143152 L 338.29044 -9.094947E-13 L 422.86304 42.286304 L 486.29248 190.28836" svg:height="13.108754mm" draw:style-name="style-33" svg:viewBox="0.0 0.0 1036.0144 1310.8754" svg:width="10.360145mm" svg:x="72.13711mm" svg:y="42.162342mm"/>
            <draw:path svg:d="M 845.7261 570.8651 L 528.5788 549.7219 L 190.28836 380.57672 L 105.71576 274.86096 L -1.8189894E-12 148.00206 L -1.8189894E-12 9.094947E-13 L 190.28836 63.429455" svg:height="5.708651mm" draw:style-name="style-34" svg:viewBox="0.0 0.0 845.7261 570.8651" svg:width="8.45726mm" svg:x="75.94288mm" svg:y="44.065224mm"/>
            <draw:path svg:d="M 9.094947E-13 592.00824 L 42.286304 317.14728 L 359.43356 190.28836 L 359.43356 0.0" svg:height="5.9200826mm" draw:style-name="style-35" svg:viewBox="0.0 0.0 359.43356 592.00824" svg:width="3.5943358mm" svg:x="52.051117mm" svg:y="82.757195mm"/>
            <draw:path svg:d="M 105.71576 401.71988 L 105.71576 84.57261 L -9.094947E-13 0.0" svg:height="4.0171986mm" draw:style-name="style-36" svg:viewBox="0.0 0.0 105.71576 401.71988" svg:width="1.0571575mm" svg:x="28.582218mm" svg:y="74.51136mm"/>
            <draw:path svg:d="M 0.0 0.0 L 0.0 0.0" svg:height="0.0mm" draw:style-name="style-37" svg:viewBox="0.0 0.0 1.0 1.0" svg:width="0.0mm" svg:x="28.79365mm" svg:y="75.77995mm"/>
            <draw:path svg:d="M 465.14932 401.71988 L 317.14728 338.29044 L 296.00412 105.71576 L 0.0 1.8189894E-12" svg:height="4.0171986mm" draw:style-name="style-38" svg:viewBox="0.0 0.0 465.14932 401.71988" svg:width="4.6514935mm" svg:x="24.776451mm" svg:y="73.03134mm"/>
            <draw:path svg:d="M 111.30739 253.71782 C -36.69467 42.286304 5.5916305 1.8189894E-12 5.5916305 1.8189894E-12" svg:height="2.5371783mm" draw:style-name="style-39" svg:viewBox="0.0 0.0 111.307335 253.71782" svg:width="1.1130733mm" svg:x="24.720535mm" svg:y="70.91703mm"/>
            <draw:path svg:d="M -9.094947E-13 0.0 L 148.00206 422.86304 L 401.71988 507.43564 L 465.14932 507.43564 L 507.43564 592.00824" svg:height="5.9200826mm" draw:style-name="style-40" svg:viewBox="0.0 0.0 507.43564 592.00824" svg:width="5.0743566mm" svg:x="27.31363mm" svg:y="62.248337mm"/>
            <draw:path svg:d="M 9.094947E-13 0.0 L 422.86304 105.71576" svg:height="1.0571575mm" draw:style-name="style-41" svg:viewBox="0.0 0.0 422.86304 105.71576" svg:width="4.22863mm" svg:x="49.72537mm" svg:y="81.27717mm"/>
            <draw:path svg:d="M -9.094947E-13 0.0 L 105.71576 296.00412 L 190.28836 444.0062" svg:height="4.4400616mm" draw:style-name="style-42" svg:viewBox="0.0 0.0 190.28836 444.0062" svg:width="1.9028836mm" svg:x="47.822487mm" svg:y="81.06574mm"/>
            <draw:path svg:d="M 0.0 782.29663 L 126.85891 718.8671 L 253.71782 634.29456 L 359.43356 697.724 L 549.7219 655.4377 L 655.4377 486.29248 L 718.8671 296.00412 L 824.5829 211.43152 L 1078.3008 0.0 L 1184.0165 84.57261" svg:height="7.822966mm" draw:style-name="style-43" svg:viewBox="0.0 0.0 1184.0165 782.29663" svg:width="11.840165mm" svg:x="50.14823mm" svg:y="64.785515mm"/>
            <draw:path svg:d="M 0.0 105.71576 L 211.43152 105.71576 L 359.43356 0.0" svg:height="1.0571575mm" draw:style-name="style-44" svg:viewBox="0.0 0.0 359.43356 105.71576" svg:width="3.5943358mm" svg:x="57.125473mm" svg:y="67.32269mm"/>
            <draw:path svg:d="M 0.0 63.429455 L 232.57466 359.43356 L 211.43152 444.0062 L 507.43564 401.71988 L 549.7219 338.29044 L 613.15137 0.0" svg:height="4.4400616mm" draw:style-name="style-45" svg:viewBox="0.0 0.0 613.15137 444.0062" svg:width="6.131514mm" svg:x="54.79973mm" svg:y="72.81991mm"/>
            <draw:path svg:d="M 1014.8713 0.0 L 761.15344 232.57466 L 718.8671 401.71988 L 486.29248 486.29248 L 0.0 465.14932" svg:height="4.862925mm" draw:style-name="style-46" svg:viewBox="0.0 0.0 1014.8713 486.29248" svg:width="10.148713mm" svg:x="64.31415mm" svg:y="71.55132mm"/>
            <draw:path svg:d="M -9.094947E-13 84.57261 L 253.71782 84.57261 L 359.43356 0.0 L 507.43564 0.0" svg:height="0.8457261mm" draw:style-name="style-47" svg:viewBox="0.0 0.0 507.43564 84.57261" svg:width="5.0743566mm" svg:x="60.508377mm" svg:y="74.0885mm"/>
            <draw:path svg:d="M 570.8651 148.00206 L 422.86304 21.143152 L 211.43152 0.0 L 0.0 63.429455" svg:height="1.4800206mm" draw:style-name="style-48" svg:viewBox="0.0 0.0 570.8651 148.00206" svg:width="5.708651mm" svg:x="62.411263mm" svg:y="65.842674mm"/>
            <draw:path svg:d="M 0.0 1501.1637 L 21.143152 1099.4438 L 0.0 972.58496 L 42.286304 697.724 L 317.14728 697.724 L 401.71988 592.00824 L 380.57672 359.43356 L 380.57672 0.0" svg:height="15.011638mm" draw:style-name="style-49" svg:viewBox="0.0 0.0 401.71988 1501.1637" svg:width="4.0171986mm" svg:x="75.731445mm" svg:y="15.310539mm"/>
            <draw:path svg:d="M 0.0 549.7219 L 84.57261 401.71988 L 317.14728 317.14728 L 338.29044 232.57466 L 507.43564 105.71576 L 782.29663 105.71576 L 888.0124 211.43152 L 1036.0144 190.28836 L 1078.3008 0.0" svg:height="5.4972196mm" draw:style-name="style-50" svg:viewBox="0.0 0.0 1078.3008 549.7219" svg:width="10.783008mm" svg:x="67.274185mm" svg:y="18.27058mm"/>
            <draw:path svg:d="M 0.0 0.0 L 126.85891 126.85891 L 401.71988 105.71576 L 570.8651 211.43152 L 486.29248 422.86304 L 190.28836 592.00824 L 84.57261 613.15137 L 84.57261 761.15344 L 169.14522 909.1555" svg:height="9.091555mm" draw:style-name="style-51" svg:viewBox="0.0 0.0 570.8651 909.1555" svg:width="5.708651mm" svg:x="33.02228mm" svg:y="60.34545mm"/>
            <draw:path svg:d="M 0.0 0.0 L 232.57466 105.71576 L 507.43564 338.29044 L 634.29456 401.71988 L 676.5809 507.43564" svg:height="5.0743566mm" draw:style-name="style-52" svg:viewBox="0.0 0.0 676.5809 507.43564" svg:width="6.7658086mm" svg:x="38.308067mm" svg:y="63.728355mm"/>
            <draw:path svg:d="M -9.094947E-13 0.0 L 190.28836 84.57261 L 232.57466 211.43152 L 592.00824 211.43152 L 592.00824 338.29044 L 655.4377 359.43356 L 803.43976 169.14522 L 972.58496 296.00412 L 1205.1597 253.71782" svg:height="3.5943358mm" draw:style-name="style-53" svg:viewBox="0.0 0.0 1205.1597 359.43356" svg:width="12.051597mm" svg:x="47.18819mm" svg:y="61.61404mm"/>
            <draw:path svg:d="M 0.0 0.0 L 0.0 0.0" svg:height="0.0mm" draw:style-name="style-54" svg:viewBox="0.0 0.0 1.0 1.0" svg:width="0.0mm" svg:x="55.43402mm" svg:y="57.596844mm"/>
            <draw:path svg:d="M 0.0 0.0 L 42.286304 232.57466 L 274.86096 380.57672 L 317.14728 528.5788 L 486.29248 592.00824 L 592.00824 549.7219" svg:height="5.9200826mm" draw:style-name="style-55" svg:viewBox="0.0 0.0 592.00824 592.00824" svg:width="5.9200826mm" svg:x="55.645454mm" svg:y="57.17398mm"/>
            <draw:path svg:d="M 42.286304 803.43976 L 0.0 613.15137 L 84.57261 613.15137 L 338.29044 380.57672 L 422.86304 338.29044 L 613.15137 148.00206 L 697.724 -9.094947E-13" svg:height="8.034397mm" draw:style-name="style-56" svg:viewBox="0.0 0.0 697.724 803.43976" svg:width="6.97724mm" svg:x="53.53114mm" svg:y="49.139584mm"/>
            <draw:path svg:d="M -2.2737368E-13 1945.1699 L 507.43564 1332.0186 L 1036.0144 1332.0186 L 1247.4459 1184.0165 L 1797.1678 1184.0165 L 1987.4562 972.58496 L 2177.7446 803.43976 L 2452.6055 845.7261 L 2452.6055 655.4377 L 2600.6077 570.8651 L 2642.894 444.0062 L 2748.6096 274.86096 L 2875.4685 169.14522 L 2854.3254 0.0" svg:height="19.4517mm" draw:style-name="style-57" svg:viewBox="0.0 0.0 2875.4685 1945.1699" svg:width="28.754686mm" svg:x="3.210437mm" svg:y="40.68232mm"/>
            <draw:path svg:d="M -4.5474735E-13 0.0 L 126.85891 105.71576 L 422.86304 42.286304 L 486.29248 169.14522 L 761.15344 169.14522" svg:height="1.6914521mm" draw:style-name="style-58" svg:viewBox="0.0 0.0 761.15344 169.14522" svg:width="7.6115346mm" svg:x="16.530622mm" svg:y="19.7506mm"/>
            <draw:path svg:d="M 486.29248 4.5474735E-13 L 465.14932 359.43356 L 148.00206 444.0062 L 63.429455 528.5788 L 0.0 761.15344 L 84.57261 740.0103" svg:height="7.6115346mm" draw:style-name="style-59" svg:viewBox="0.0 0.0 486.29248 761.15344" svg:width="4.862925mm" svg:x="26.467903mm" svg:y="6.4304156mm"/>
            <draw:path svg:d="M 9.094947E-13 0.0 L 63.429455 126.85891 L 253.71782 126.85891 L 528.5788 211.43152 L 634.29456 317.14728" svg:height="3.1714728mm" draw:style-name="style-60" svg:viewBox="0.0 0.0 634.29456 317.14728" svg:width="6.3429456mm" svg:x="31.119396mm" svg:y="9.601889mm"/>
            <draw:path svg:d="M 0.0 570.8651 L 190.28836 549.7219 L 465.14932 655.4377 L 866.8692 465.14932 L 1353.1617 232.57466 L 1670.309 232.57466 L 1881.7405 126.85891 L 1966.3131 9.094947E-13 L 2114.3152 9.094947E-13" svg:height="6.554377mm" draw:style-name="style-61" svg:viewBox="0.0 0.0 2114.3152 655.4377" svg:width="21.143152mm" svg:x="22.027842mm" svg:y="45.96811mm"/>
            <draw:path svg:d="M -9.094947E-13 1374.3048 L 253.71782 1437.7343 L 592.00824 1437.7343 L 592.00824 1480.0206 L 845.7261 1437.7343 L 909.1555 1501.1637 L 1099.4438 1268.5891 L 1310.8754 1268.5891 L 1458.8774 1458.8774 L 1733.7384 1395.448 L 2050.8857 1247.4459 L 2177.7446 972.58496 L 2262.3171 824.5829 L 2156.6016 655.4377 L 2262.3171 274.86096 L 2368.033 211.43152 L 2389.176 63.429455 L 2283.4604 -9.094947E-13" svg:height="15.011638mm" draw:style-name="style-62" svg:viewBox="0.0 0.0 2389.176 1501.1637" svg:width="23.891762mm" svg:x="30.27367mm" svg:y="36.876553mm"/>
            <draw:path svg:d="M 0.0 740.0103 L 274.86096 613.15137 L 380.57672 211.43152 L 634.29456 190.28836 L 803.43976 -9.094947E-13" svg:height="7.400103mm" draw:style-name="style-63" svg:viewBox="0.0 0.0 803.43976 740.0103" svg:width="8.034397mm" svg:x="52.47398mm" svg:y="36.876553mm"/>
            <draw:path svg:d="M 0.0 1014.8713 L 465.14932 909.1555 L 740.0103 296.00412 L 1014.8713 126.85891 L 1014.8713 0.0 L 1247.4459 0.0" svg:height="10.148713mm" draw:style-name="style-64" svg:viewBox="0.0 0.0 1247.4459 1014.8713" svg:width="12.47446mm" svg:x="50.993958mm" svg:y="37.72228mm"/>
            <draw:path svg:d="M 0.0 845.7261 L 380.57672 909.1555 L 824.5829 444.0062 L 951.44183 126.85891 L 1078.3008 126.85891 L 1099.4438 0.0 L 1353.1617 0.0 L 1501.1637 126.85891 L 1606.8795 359.43356" svg:height="9.091555mm" draw:style-name="style-65" svg:viewBox="0.0 0.0 1606.8795 909.1555" svg:width="16.068794mm" svg:x="50.993958mm" svg:y="40.47089mm"/>
            <draw:path svg:d="M -9.094947E-13 84.57261 L 253.71782 148.00206 L 401.71988 0.0 L 634.29456 148.00206" svg:height="1.4800206mm" draw:style-name="style-66" svg:viewBox="0.0 0.0 634.29456 148.00206" svg:width="6.3429456mm" svg:x="59.874084mm" svg:y="43.008068mm"/>
            <draw:path svg:d="M 0.0 1.8189894E-12 L 105.71576 211.43152 L 444.0062 338.29044 L 803.43976 486.29248" svg:height="4.862925mm" draw:style-name="style-67" svg:viewBox="0.0 0.0 803.43976 486.29248" svg:width="8.034397mm" svg:x="20.759253mm" svg:y="52.099625mm"/>
            <draw:path svg:d="M 0.0 824.5829 L 274.86096 951.44183 L 972.58496 845.7261 L 1564.5933 951.44183 L 1606.8795 1036.0144 L 1881.7405 866.8692 L 2050.8857 845.7261 L 2220.031 528.5788 L 2325.7466 444.0062 L 2346.89 592.00824 L 2896.6118 592.00824 L 3044.6138 718.8671 L 3108.0432 613.15137 L 3890.3398 401.71988 L 4101.7715 444.0062 L 4186.3438 359.43356 L 4841.7817 570.8651 L 5180.0723 634.29456 L 5539.506 549.7219 L 5539.506 422.86304 L 5476.076 359.43356 L 5476.076 232.57466 L 5306.931 211.43152 L 5032.07 211.43152 L 5032.07 21.143152 L 5222.3584 9.094947E-13" svg:height="10.360145mm" draw:style-name="style-68" svg:viewBox="0.0 0.0 5539.506 1036.0144" svg:width="55.395058mm" svg:x="7.0162044mm" svg:y="26.093546mm"/>
            <draw:path svg:d="M 0.0 1606.8795 L 253.71782 1226.3027 L 444.0062 1057.1576 L 401.71988 570.8651 L 422.86304 232.57466 L 274.86096 148.00206 L 317.14728 0.0" svg:height="16.068794mm" draw:style-name="style-69" svg:viewBox="0.0 0.0 444.0062 1606.8795" svg:width="4.4400616mm" svg:x="41.69097mm" svg:y="15.099108mm"/>
            <draw:path svg:d="M 317.14728 0.0 L 444.0062 148.00206 L 401.71988 422.86304 L 507.43564 486.29248 L 401.71988 592.00824 L 465.14932 697.724 L 465.14932 1014.8713 L 401.71988 1162.8733 L 274.86096 1205.1597 L 0.0 1205.1597" svg:height="12.051597mm" draw:style-name="style-70" svg:viewBox="0.0 0.0 507.43564 1205.1597" svg:width="5.0743566mm" svg:x="37.46234mm" svg:y="31.167904mm"/>
            <draw:path svg:d="M 0.0 0.0 L 190.28836 84.57261 L 232.57466 253.71782 L 422.86304 317.14728 L 507.43564 528.5788 L 655.4377 528.5788 L 634.29456 718.8671" svg:height="7.1886716mm" draw:style-name="style-71" svg:viewBox="0.0 0.0 655.4377 718.8671" svg:width="6.554377mm" svg:x="41.69097mm" svg:y="33.28222mm"/>
            <draw:path svg:d="M 634.29456 1670.309 L 866.8692 1480.0206 L 845.7261 1332.0186 L 972.58496 1162.8733 L 866.8692 888.0124 L 866.8692 570.8651 L 888.0124 211.43152 L 782.29663 0.0 L 634.29456 0.0 L 444.0062 0.0 L 317.14728 63.429455 L 169.14522 190.28836 L 232.57466 338.29044 L 105.71576 549.7219 L 0.0 549.7219" svg:height="16.703089mm" draw:style-name="style-72" svg:viewBox="0.0 0.0 972.58496 1670.309" svg:width="9.72585mm" svg:x="24.142157mm" svg:y="14.887676mm"/>
            <draw:path svg:d="M 0.0 -9.094947E-13 L 0.0 190.28836 L 105.71576 401.71988 L 105.71576 592.00824 L 338.29044 676.5809 L 232.57466 803.43976 L 42.286304 909.1555" svg:height="9.091555mm" draw:style-name="style-73" svg:viewBox="0.0 0.0 338.29044 909.1555" svg:width="3.3829043mm" svg:x="23.085mm" svg:y="36.24226mm"/>
            <draw:path svg:d="M 0.0 1247.4459 L 148.00206 909.1555 L 105.71576 697.724 L 338.29044 676.5809 L 486.29248 444.0062 L 486.29248 274.86096 L 507.43564 126.85891 L 740.0103 63.429455 L 824.5829 0.0" svg:height="12.47446mm" draw:style-name="style-74" svg:viewBox="0.0 0.0 824.5829 1247.4459" svg:width="8.245829mm" svg:x="33.868008mm" svg:y="13.196224mm"/>
            <draw:path svg:d="M 148.00206 0.0 L 0.0 190.28836 L 84.57261 401.71988" svg:height="4.0171986mm" draw:style-name="style-75" svg:viewBox="0.0 0.0 148.00206 401.71988" svg:width="1.4800206mm" svg:x="42.95956mm" svg:y="8.967594mm"/>
            <draw:path svg:d="M 0.0 1078.3008 L 211.43152 782.29663 L 232.57466 697.724 L 338.29044 634.29456 L 422.86304 422.86304 L 549.7219 401.71988 L 613.15137 105.71576 L 613.15137 -9.094947E-13" svg:height="10.783008mm" draw:style-name="style-76" svg:viewBox="0.0 0.0 613.15137 1078.3008" svg:width="6.131514mm" svg:x="33.656574mm" svg:y="21.230621mm"/>
            <draw:path svg:d="M 0.0 9.094947E-13 L 338.29044 148.00206 L 655.4377 296.00412 L 634.29456 422.86304 L 782.29663 317.14728 L 782.29663 422.86304 L 634.29456 655.4377 L 655.4377 782.29663 L 718.8671 1099.4438 L 888.0124 1057.1576 L 1036.0144 1099.4438" svg:height="10.994439mm" draw:style-name="style-77" svg:viewBox="0.0 0.0 1036.0144 1099.4438" svg:width="10.360145mm" svg:x="27.52506mm" svg:y="34.339375mm"/>
            <draw:path svg:d="M 338.29044 444.0062 L 782.29663 232.57466 L 782.29663 105.71576 L 697.724 42.286304 L 507.43564 0.0 L 296.00412 0.0 L 105.71576 84.57261 L 0.0 0.0" svg:height="4.4400616mm" draw:style-name="style-78" svg:viewBox="0.0 0.0 782.29663 444.0062" svg:width="7.822966mm" svg:x="38.308067mm" svg:y="45.122383mm"/>
            <draw:path svg:d="M 444.0062 317.14728 L 232.57466 274.86096 L 148.00206 63.429455 L 63.429455 -1.8189894E-12 L 0.0 105.71576" svg:height="3.1714728mm" draw:style-name="style-79" svg:viewBox="0.0 0.0 444.0062 317.14728" svg:width="4.4400616mm" svg:x="39.576656mm" svg:y="85.505806mm"/>
            <draw:path svg:d="M 0.0 317.14728 L 84.57261 0.0 L 232.57466 0.0" svg:height="3.1714728mm" draw:style-name="style-80" svg:viewBox="0.0 0.0 232.57466 317.14728" svg:width="2.3257468mm" svg:x="35.55946mm" svg:y="88.88871mm"/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105.833336mm" fo:page-width="123.47222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