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1.066185mm" fo:page-width="229.8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29c99" draw:opacity="100.0%" draw:stroke="solid" svg:stroke-color="#a29c99" draw:stroke-linejoin="miter" svg:stroke-opacity="100.0%" svg:stroke-width="0.19002375mm"/>
    </style:style>
    <style:style style:family="graphic" style:name="style-3">
      <style:graphic-properties draw:fill="solid" draw:fill-color="#5b6a7f" draw:opacity="100.0%" draw:stroke="solid" svg:stroke-color="#5b6a7f" draw:stroke-linejoin="miter" svg:stroke-opacity="100.0%" svg:stroke-width="0.19002375mm"/>
    </style:style>
    <style:style style:family="graphic" style:name="style-4">
      <style:graphic-properties draw:fill="solid" draw:fill-color="#464b4f" draw:opacity="100.0%" draw:stroke="solid" svg:stroke-color="#464b4f" draw:stroke-linejoin="miter" svg:stroke-opacity="100.0%" svg:stroke-width="0.19002375mm"/>
    </style:style>
    <style:style style:family="graphic" style:name="style-5">
      <style:graphic-properties draw:fill="solid" draw:fill-color="#434b56" draw:opacity="100.0%" draw:stroke="solid" svg:stroke-color="#434b56" draw:stroke-linejoin="miter" svg:stroke-opacity="100.0%" svg:stroke-width="0.19002375mm"/>
    </style:style>
    <style:style style:family="graphic" style:name="style-6">
      <style:graphic-properties draw:fill="solid" draw:fill-color="#7a9cb6" draw:opacity="100.0%" draw:stroke="solid" svg:stroke-color="#7a9cb6" draw:stroke-linejoin="miter" svg:stroke-opacity="100.0%" svg:stroke-width="0.19002375mm"/>
    </style:style>
    <style:style style:family="graphic" style:name="style-7">
      <style:graphic-properties draw:fill="solid" draw:fill-color="#a89c8f" draw:opacity="100.0%" draw:stroke="solid" svg:stroke-color="#a89c8f" draw:stroke-linejoin="miter" svg:stroke-opacity="100.0%" svg:stroke-width="0.19002375mm"/>
    </style:style>
    <style:style style:family="graphic" style:name="style-8">
      <style:graphic-properties draw:fill="solid" draw:fill-color="#c5c0bb" draw:opacity="100.0%" draw:stroke="solid" svg:stroke-color="#c5c0bb" draw:stroke-linejoin="miter" svg:stroke-opacity="100.0%" svg:stroke-width="0.19002375mm"/>
    </style:style>
    <style:style style:family="graphic" style:name="style-9">
      <style:graphic-properties draw:fill="solid" draw:fill-color="#191b20" draw:opacity="100.0%" draw:stroke="solid" svg:stroke-color="#191b20" draw:stroke-linejoin="miter" svg:stroke-opacity="100.0%" svg:stroke-width="0.19002375mm"/>
    </style:style>
    <style:style style:family="graphic" style:name="style-10">
      <style:graphic-properties draw:fill="solid" draw:fill-color="#ae9d71" draw:opacity="100.0%" draw:stroke="solid" svg:stroke-color="#ae9d71" draw:stroke-linejoin="miter" svg:stroke-opacity="100.0%" svg:stroke-width="0.19002375mm"/>
    </style:style>
    <style:style style:family="graphic" style:name="style-11">
      <style:graphic-properties draw:fill="solid" draw:fill-color="#a69f98" draw:opacity="100.0%" draw:stroke="solid" svg:stroke-color="#a69f98" draw:stroke-linejoin="miter" svg:stroke-opacity="100.0%" svg:stroke-width="0.19002375mm"/>
    </style:style>
    <style:style style:family="graphic" style:name="style-12">
      <style:graphic-properties draw:fill="solid" draw:fill-color="#8c99a4" draw:opacity="100.0%" draw:stroke="solid" svg:stroke-color="#8c99a4" draw:stroke-linejoin="miter" svg:stroke-opacity="100.0%" svg:stroke-width="0.19002375mm"/>
    </style:style>
    <style:style style:family="graphic" style:name="style-13">
      <style:graphic-properties draw:fill="solid" draw:fill-color="#7b7f6f" draw:opacity="100.0%" draw:stroke="solid" svg:stroke-color="#7b7f6f" draw:stroke-linejoin="miter" svg:stroke-opacity="100.0%" svg:stroke-width="0.19002375mm"/>
    </style:style>
    <style:style style:family="graphic" style:name="style-14">
      <style:graphic-properties draw:fill="solid" draw:fill-color="#0f0f0f" draw:opacity="100.0%" draw:stroke="solid" svg:stroke-color="#0f0f0f" draw:stroke-linejoin="miter" svg:stroke-opacity="100.0%" svg:stroke-width="0.19002375mm"/>
    </style:style>
    <style:style style:family="graphic" style:name="style-15">
      <style:graphic-properties draw:fill="solid" draw:fill-color="#85888f" draw:opacity="100.0%" draw:stroke="solid" svg:stroke-color="#85888f" draw:stroke-linejoin="miter" svg:stroke-opacity="100.0%" svg:stroke-width="0.19002375mm"/>
    </style:style>
    <style:style style:family="graphic" style:name="style-16">
      <style:graphic-properties draw:fill="solid" draw:fill-color="#baa891" draw:opacity="100.0%" draw:stroke="solid" svg:stroke-color="#baa891" draw:stroke-linejoin="miter" svg:stroke-opacity="100.0%" svg:stroke-width="0.19002375mm"/>
    </style:style>
    <style:style style:family="graphic" style:name="style-17">
      <style:graphic-properties draw:fill="solid" draw:fill-color="#d7dddf" draw:opacity="100.0%" draw:stroke="solid" svg:stroke-color="#d7dddf" draw:stroke-linejoin="miter" svg:stroke-opacity="100.0%" svg:stroke-width="0.19002375mm"/>
    </style:style>
    <style:style style:family="graphic" style:name="style-18">
      <style:graphic-properties draw:fill="solid" draw:fill-color="#ded3af" draw:opacity="100.0%" draw:stroke="solid" svg:stroke-color="#ded3af" draw:stroke-linejoin="miter" svg:stroke-opacity="100.0%" svg:stroke-width="0.19002375mm"/>
    </style:style>
    <style:style style:family="graphic" style:name="style-19">
      <style:graphic-properties draw:fill="solid" draw:fill-color="#b9a98b" draw:opacity="100.0%" draw:stroke="solid" svg:stroke-color="#b9a98b" draw:stroke-linejoin="miter" svg:stroke-opacity="100.0%" svg:stroke-width="0.19002375mm"/>
    </style:style>
    <style:style style:family="graphic" style:name="style-20">
      <style:graphic-properties draw:fill="solid" draw:fill-color="#334a66" draw:opacity="100.0%" draw:stroke="solid" svg:stroke-color="#334a66" draw:stroke-linejoin="miter" svg:stroke-opacity="100.0%" svg:stroke-width="0.19002375mm"/>
    </style:style>
    <style:style style:family="graphic" style:name="style-21">
      <style:graphic-properties draw:fill="solid" draw:fill-color="#50493e" draw:opacity="100.0%" draw:stroke="solid" svg:stroke-color="#50493e" draw:stroke-linejoin="miter" svg:stroke-opacity="100.0%" svg:stroke-width="0.19002375mm"/>
    </style:style>
    <style:style style:family="graphic" style:name="style-22">
      <style:graphic-properties draw:fill="solid" draw:fill-color="#9e9275" draw:opacity="100.0%" draw:stroke="solid" svg:stroke-color="#9e9275" draw:stroke-linejoin="miter" svg:stroke-opacity="100.0%" svg:stroke-width="0.19002375mm"/>
    </style:style>
    <style:style style:family="graphic" style:name="style-23">
      <style:graphic-properties draw:fill="solid" draw:fill-color="#a8b5be" draw:opacity="100.0%" draw:stroke="solid" svg:stroke-color="#a8b5be" draw:stroke-linejoin="miter" svg:stroke-opacity="100.0%" svg:stroke-width="0.19002375mm"/>
    </style:style>
    <style:style style:family="graphic" style:name="style-24">
      <style:graphic-properties draw:fill="solid" draw:fill-color="#6b747d" draw:opacity="100.0%" draw:stroke="solid" svg:stroke-color="#6b747d" draw:stroke-linejoin="miter" svg:stroke-opacity="100.0%" svg:stroke-width="0.19002375mm"/>
    </style:style>
    <style:style style:family="graphic" style:name="style-25">
      <style:graphic-properties draw:fill="solid" draw:fill-color="#ba876e" draw:opacity="100.0%" draw:stroke="solid" svg:stroke-color="#ba876e" draw:stroke-linejoin="miter" svg:stroke-opacity="100.0%" svg:stroke-width="0.19002375mm"/>
    </style:style>
    <style:style style:family="graphic" style:name="style-26">
      <style:graphic-properties draw:fill="solid" draw:fill-color="#142d55" draw:opacity="100.0%" draw:stroke="solid" svg:stroke-color="#142d55" draw:stroke-linejoin="miter" svg:stroke-opacity="100.0%" svg:stroke-width="0.19002375mm"/>
    </style:style>
    <style:style style:family="graphic" style:name="style-27">
      <style:graphic-properties draw:fill="solid" draw:fill-color="#4b4f55" draw:opacity="100.0%" draw:stroke="solid" svg:stroke-color="#4b4f55" draw:stroke-linejoin="miter" svg:stroke-opacity="100.0%" svg:stroke-width="0.19002375mm"/>
    </style:style>
    <style:style style:family="graphic" style:name="style-28">
      <style:graphic-properties draw:fill="solid" draw:fill-color="#bfb9b4" draw:opacity="100.0%" draw:stroke="solid" svg:stroke-color="#bfb9b4" draw:stroke-linejoin="miter" svg:stroke-opacity="100.0%" svg:stroke-width="0.19002375mm"/>
    </style:style>
    <style:style style:family="graphic" style:name="style-29">
      <style:graphic-properties draw:fill="solid" draw:fill-color="#0b0c0c" draw:opacity="100.0%" draw:stroke="solid" svg:stroke-color="#0b0c0c" draw:stroke-linejoin="miter" svg:stroke-opacity="100.0%" svg:stroke-width="0.19002375mm"/>
    </style:style>
    <style:style style:family="graphic" style:name="style-30">
      <style:graphic-properties draw:fill="solid" draw:fill-color="#2b240c" draw:opacity="100.0%" draw:stroke="solid" svg:stroke-color="#2b240c" draw:stroke-linejoin="miter" svg:stroke-opacity="100.0%" svg:stroke-width="0.19002375mm"/>
    </style:style>
    <style:style style:family="graphic" style:name="style-31">
      <style:graphic-properties draw:fill="solid" draw:fill-color="#c7c7cb" draw:opacity="100.0%" draw:stroke="solid" svg:stroke-color="#c7c7cb" draw:stroke-linejoin="miter" svg:stroke-opacity="100.0%" svg:stroke-width="0.19002375mm"/>
    </style:style>
    <style:style style:family="graphic" style:name="style-32">
      <style:graphic-properties draw:fill="solid" draw:fill-color="#d0cabd" draw:opacity="100.0%" draw:stroke="solid" svg:stroke-color="#d0cabd" draw:stroke-linejoin="miter" svg:stroke-opacity="100.0%" svg:stroke-width="0.19002375mm"/>
    </style:style>
    <style:style style:family="graphic" style:name="style-33">
      <style:graphic-properties draw:fill="solid" draw:fill-color="#b2a297" draw:opacity="100.0%" draw:stroke="solid" svg:stroke-color="#b2a297" draw:stroke-linejoin="miter" svg:stroke-opacity="100.0%" svg:stroke-width="0.19002375mm"/>
    </style:style>
    <style:style style:family="graphic" style:name="style-34">
      <style:graphic-properties draw:fill="solid" draw:fill-color="#8d888a" draw:opacity="100.0%" draw:stroke="solid" svg:stroke-color="#8d888a" draw:stroke-linejoin="miter" svg:stroke-opacity="100.0%" svg:stroke-width="0.19002375mm"/>
    </style:style>
    <style:style style:family="graphic" style:name="style-35">
      <style:graphic-properties draw:fill="solid" draw:fill-color="#82bedb" draw:opacity="100.0%" draw:stroke="solid" svg:stroke-color="#82bedb" draw:stroke-linejoin="miter" svg:stroke-opacity="100.0%" svg:stroke-width="0.19002375mm"/>
    </style:style>
    <style:style style:family="graphic" style:name="style-36">
      <style:graphic-properties draw:fill="solid" draw:fill-color="#d9c7a9" draw:opacity="100.0%" draw:stroke="solid" svg:stroke-color="#d9c7a9" draw:stroke-linejoin="miter" svg:stroke-opacity="100.0%" svg:stroke-width="0.19002375mm"/>
    </style:style>
    <style:style style:family="graphic" style:name="style-37">
      <style:graphic-properties draw:fill="solid" draw:fill-color="#d4ceb6" draw:opacity="100.0%" draw:stroke="solid" svg:stroke-color="#d4ceb6" draw:stroke-linejoin="miter" svg:stroke-opacity="100.0%" svg:stroke-width="0.19002375mm"/>
    </style:style>
    <style:style style:family="graphic" style:name="style-38">
      <style:graphic-properties draw:fill="solid" draw:fill-color="#2d251d" draw:opacity="100.0%" draw:stroke="solid" svg:stroke-color="#2d251d" draw:stroke-linejoin="miter" svg:stroke-opacity="100.0%" svg:stroke-width="0.19002375mm"/>
    </style:style>
    <style:style style:family="graphic" style:name="style-39">
      <style:graphic-properties draw:fill="solid" draw:fill-color="#546576" draw:opacity="100.0%" draw:stroke="solid" svg:stroke-color="#546576" draw:stroke-linejoin="miter" svg:stroke-opacity="100.0%" svg:stroke-width="0.19002375mm"/>
    </style:style>
    <style:style style:family="graphic" style:name="style-40">
      <style:graphic-properties draw:fill="solid" draw:fill-color="#71767d" draw:opacity="100.0%" draw:stroke="solid" svg:stroke-color="#71767d" draw:stroke-linejoin="miter" svg:stroke-opacity="100.0%" svg:stroke-width="0.19002375mm"/>
    </style:style>
    <style:style style:family="graphic" style:name="style-41">
      <style:graphic-properties draw:fill="solid" draw:fill-color="#e6d9c1" draw:opacity="100.0%" draw:stroke="solid" svg:stroke-color="#e6d9c1" draw:stroke-linejoin="miter" svg:stroke-opacity="100.0%" svg:stroke-width="0.19002375mm"/>
    </style:style>
    <style:style style:family="graphic" style:name="style-42">
      <style:graphic-properties draw:fill="solid" draw:fill-color="#66606e" draw:opacity="100.0%" draw:stroke="solid" svg:stroke-color="#66606e" draw:stroke-linejoin="miter" svg:stroke-opacity="100.0%" svg:stroke-width="0.19002375mm"/>
    </style:style>
    <style:style style:family="graphic" style:name="style-43">
      <style:graphic-properties draw:fill="solid" draw:fill-color="#4e5968" draw:opacity="100.0%" draw:stroke="solid" svg:stroke-color="#4e5968" draw:stroke-linejoin="miter" svg:stroke-opacity="100.0%" svg:stroke-width="0.19002375mm"/>
    </style:style>
    <style:style style:family="graphic" style:name="style-44">
      <style:graphic-properties draw:fill="solid" draw:fill-color="#63615e" draw:opacity="100.0%" draw:stroke="solid" svg:stroke-color="#63615e" draw:stroke-linejoin="miter" svg:stroke-opacity="100.0%" svg:stroke-width="0.19002375mm"/>
    </style:style>
    <style:style style:family="graphic" style:name="style-45">
      <style:graphic-properties draw:fill="solid" draw:fill-color="#d1d5d4" draw:opacity="100.0%" draw:stroke="solid" svg:stroke-color="#d1d5d4" draw:stroke-linejoin="miter" svg:stroke-opacity="100.0%" svg:stroke-width="0.19002375mm"/>
    </style:style>
    <style:style style:family="graphic" style:name="style-46">
      <style:graphic-properties draw:fill="solid" draw:fill-color="#696766" draw:opacity="100.0%" draw:stroke="solid" svg:stroke-color="#696766" draw:stroke-linejoin="miter" svg:stroke-opacity="100.0%" svg:stroke-width="0.19002375mm"/>
    </style:style>
    <style:style style:family="graphic" style:name="style-47">
      <style:graphic-properties draw:fill="solid" draw:fill-color="#4e4d45" draw:opacity="100.0%" draw:stroke="solid" svg:stroke-color="#4e4d45" draw:stroke-linejoin="miter" svg:stroke-opacity="100.0%" svg:stroke-width="0.19002375mm"/>
    </style:style>
    <style:style style:family="graphic" style:name="style-48">
      <style:graphic-properties draw:fill="solid" draw:fill-color="#656882" draw:opacity="100.0%" draw:stroke="solid" svg:stroke-color="#656882" draw:stroke-linejoin="miter" svg:stroke-opacity="100.0%" svg:stroke-width="0.19002375mm"/>
    </style:style>
    <style:style style:family="graphic" style:name="style-49">
      <style:graphic-properties draw:fill="solid" draw:fill-color="#585553" draw:opacity="100.0%" draw:stroke="solid" svg:stroke-color="#585553" draw:stroke-linejoin="miter" svg:stroke-opacity="100.0%" svg:stroke-width="0.19002375mm"/>
    </style:style>
    <style:style style:family="graphic" style:name="style-50">
      <style:graphic-properties draw:fill="solid" draw:fill-color="#afd4e7" draw:opacity="100.0%" draw:stroke="solid" svg:stroke-color="#afd4e7" draw:stroke-linejoin="miter" svg:stroke-opacity="100.0%" svg:stroke-width="0.19002375mm"/>
    </style:style>
    <style:style style:family="graphic" style:name="style-51">
      <style:graphic-properties draw:fill="solid" draw:fill-color="#e1665e" draw:opacity="100.0%" draw:stroke="solid" svg:stroke-color="#e1665e" draw:stroke-linejoin="miter" svg:stroke-opacity="100.0%" svg:stroke-width="0.19002375mm"/>
    </style:style>
    <style:style style:family="graphic" style:name="style-52">
      <style:graphic-properties draw:fill="solid" draw:fill-color="#7c6841" draw:opacity="100.0%" draw:stroke="solid" svg:stroke-color="#7c6841" draw:stroke-linejoin="miter" svg:stroke-opacity="100.0%" svg:stroke-width="0.19002375mm"/>
    </style:style>
    <style:style style:family="graphic" style:name="style-53">
      <style:graphic-properties draw:fill="solid" draw:fill-color="#d3c9a5" draw:opacity="100.0%" draw:stroke="solid" svg:stroke-color="#d3c9a5" draw:stroke-linejoin="miter" svg:stroke-opacity="100.0%" svg:stroke-width="0.19002375mm"/>
    </style:style>
    <style:style style:family="graphic" style:name="style-54">
      <style:graphic-properties draw:fill="solid" draw:fill-color="#cacbcf" draw:opacity="100.0%" draw:stroke="solid" svg:stroke-color="#cacbcf" draw:stroke-linejoin="miter" svg:stroke-opacity="100.0%" svg:stroke-width="0.19002375mm"/>
    </style:style>
    <style:style style:family="graphic" style:name="style-55">
      <style:graphic-properties draw:fill="solid" draw:fill-color="#cab798" draw:opacity="100.0%" draw:stroke="solid" svg:stroke-color="#cab798" draw:stroke-linejoin="miter" svg:stroke-opacity="100.0%" svg:stroke-width="0.19002375mm"/>
    </style:style>
    <style:style style:family="graphic" style:name="style-56">
      <style:graphic-properties draw:fill="solid" draw:fill-color="#8a96a2" draw:opacity="100.0%" draw:stroke="solid" svg:stroke-color="#8a96a2" draw:stroke-linejoin="miter" svg:stroke-opacity="100.0%" svg:stroke-width="0.19002375mm"/>
    </style:style>
    <style:style style:family="graphic" style:name="style-57">
      <style:graphic-properties draw:fill="solid" draw:fill-color="#9f8c70" draw:opacity="100.0%" draw:stroke="solid" svg:stroke-color="#9f8c70" draw:stroke-linejoin="miter" svg:stroke-opacity="100.0%" svg:stroke-width="0.19002375mm"/>
    </style:style>
    <style:style style:family="graphic" style:name="style-58">
      <style:graphic-properties draw:fill="solid" draw:fill-color="#8e97a1" draw:opacity="100.0%" draw:stroke="solid" svg:stroke-color="#8e97a1" draw:stroke-linejoin="miter" svg:stroke-opacity="100.0%" svg:stroke-width="0.19002375mm"/>
    </style:style>
    <style:style style:family="graphic" style:name="style-59">
      <style:graphic-properties draw:fill="solid" draw:fill-color="#62646d" draw:opacity="100.0%" draw:stroke="solid" svg:stroke-color="#62646d" draw:stroke-linejoin="miter" svg:stroke-opacity="100.0%" svg:stroke-width="0.19002375mm"/>
    </style:style>
    <style:style style:family="graphic" style:name="style-60">
      <style:graphic-properties draw:fill="solid" draw:fill-color="#cbbb9c" draw:opacity="100.0%" draw:stroke="solid" svg:stroke-color="#cbbb9c" draw:stroke-linejoin="miter" svg:stroke-opacity="100.0%" svg:stroke-width="0.19002375mm"/>
    </style:style>
    <style:style style:family="graphic" style:name="style-61">
      <style:graphic-properties draw:fill="solid" draw:fill-color="#bbc0c8" draw:opacity="100.0%" draw:stroke="solid" svg:stroke-color="#bbc0c8" draw:stroke-linejoin="miter" svg:stroke-opacity="100.0%" svg:stroke-width="0.19002375mm"/>
    </style:style>
    <style:style style:family="graphic" style:name="style-62">
      <style:graphic-properties draw:fill="solid" draw:fill-color="#2f413f" draw:opacity="100.0%" draw:stroke="solid" svg:stroke-color="#2f413f" draw:stroke-linejoin="miter" svg:stroke-opacity="100.0%" svg:stroke-width="0.19002375mm"/>
    </style:style>
    <style:style style:family="graphic" style:name="style-63">
      <style:graphic-properties draw:fill="solid" draw:fill-color="#c0afa3" draw:opacity="100.0%" draw:stroke="solid" svg:stroke-color="#c0afa3" draw:stroke-linejoin="miter" svg:stroke-opacity="100.0%" svg:stroke-width="0.19002375mm"/>
    </style:style>
    <style:style style:family="graphic" style:name="style-64">
      <style:graphic-properties draw:fill="solid" draw:fill-color="#8ea2bd" draw:opacity="100.0%" draw:stroke="solid" svg:stroke-color="#8ea2bd" draw:stroke-linejoin="miter" svg:stroke-opacity="100.0%" svg:stroke-width="0.19002375mm"/>
    </style:style>
    <style:style style:family="graphic" style:name="style-65">
      <style:graphic-properties draw:fill="solid" draw:fill-color="#bbb5ad" draw:opacity="100.0%" draw:stroke="solid" svg:stroke-color="#bbb5ad" draw:stroke-linejoin="miter" svg:stroke-opacity="100.0%" svg:stroke-width="0.19002375mm"/>
    </style:style>
    <style:style style:family="graphic" style:name="style-66">
      <style:graphic-properties draw:fill="solid" draw:fill-color="#2a3139" draw:opacity="100.0%" draw:stroke="solid" svg:stroke-color="#2a3139" draw:stroke-linejoin="miter" svg:stroke-opacity="100.0%" svg:stroke-width="0.19002375mm"/>
    </style:style>
    <style:style style:family="graphic" style:name="style-67">
      <style:graphic-properties draw:fill="solid" draw:fill-color="#23272c" draw:opacity="100.0%" draw:stroke="solid" svg:stroke-color="#23272c" draw:stroke-linejoin="miter" svg:stroke-opacity="100.0%" svg:stroke-width="0.19002375mm"/>
    </style:style>
    <style:style style:family="graphic" style:name="style-68">
      <style:graphic-properties draw:fill="solid" draw:fill-color="#d8d8d7" draw:opacity="100.0%" draw:stroke="solid" svg:stroke-color="#d8d8d7" draw:stroke-linejoin="miter" svg:stroke-opacity="100.0%" svg:stroke-width="0.19002375mm"/>
    </style:style>
    <style:style style:family="graphic" style:name="style-69">
      <style:graphic-properties draw:fill="solid" draw:fill-color="#dfd0b0" draw:opacity="100.0%" draw:stroke="solid" svg:stroke-color="#dfd0b0" draw:stroke-linejoin="miter" svg:stroke-opacity="100.0%" svg:stroke-width="0.19002375mm"/>
    </style:style>
    <style:style style:family="graphic" style:name="style-70">
      <style:graphic-properties draw:fill="solid" draw:fill-color="#646a72" draw:opacity="100.0%" draw:stroke="solid" svg:stroke-color="#646a72" draw:stroke-linejoin="miter" svg:stroke-opacity="100.0%" svg:stroke-width="0.19002375mm"/>
    </style:style>
    <style:style style:family="graphic" style:name="style-71">
      <style:graphic-properties draw:fill="solid" draw:fill-color="#88594e" draw:opacity="100.0%" draw:stroke="solid" svg:stroke-color="#88594e" draw:stroke-linejoin="miter" svg:stroke-opacity="100.0%" svg:stroke-width="0.19002375mm"/>
    </style:style>
    <style:style style:family="graphic" style:name="style-72">
      <style:graphic-properties draw:fill="solid" draw:fill-color="#3c7ead" draw:opacity="100.0%" draw:stroke="solid" svg:stroke-color="#3c7ead" draw:stroke-linejoin="miter" svg:stroke-opacity="100.0%" svg:stroke-width="0.19002375mm"/>
    </style:style>
    <style:style style:family="graphic" style:name="style-73">
      <style:graphic-properties draw:fill="solid" draw:fill-color="#100f0f" draw:opacity="100.0%" draw:stroke="solid" svg:stroke-color="#100f0f" draw:stroke-linejoin="miter" svg:stroke-opacity="100.0%" svg:stroke-width="0.19002375mm"/>
    </style:style>
    <style:style style:family="graphic" style:name="style-74">
      <style:graphic-properties draw:fill="solid" draw:fill-color="#c4a9a6" draw:opacity="100.0%" draw:stroke="solid" svg:stroke-color="#c4a9a6" draw:stroke-linejoin="miter" svg:stroke-opacity="100.0%" svg:stroke-width="0.19002375mm"/>
    </style:style>
    <style:style style:family="graphic" style:name="style-75">
      <style:graphic-properties draw:fill="solid" draw:fill-color="#5e6164" draw:opacity="100.0%" draw:stroke="solid" svg:stroke-color="#5e6164" draw:stroke-linejoin="miter" svg:stroke-opacity="100.0%" svg:stroke-width="0.19002375mm"/>
    </style:style>
    <style:style style:family="graphic" style:name="style-76">
      <style:graphic-properties draw:fill="solid" draw:fill-color="#37342b" draw:opacity="100.0%" draw:stroke="solid" svg:stroke-color="#37342b" draw:stroke-linejoin="miter" svg:stroke-opacity="100.0%" svg:stroke-width="0.19002375mm"/>
    </style:style>
    <style:style style:family="graphic" style:name="style-77">
      <style:graphic-properties draw:fill="solid" draw:fill-color="#ccced0" draw:opacity="100.0%" draw:stroke="solid" svg:stroke-color="#ccced0" draw:stroke-linejoin="miter" svg:stroke-opacity="100.0%" svg:stroke-width="0.19002375mm"/>
    </style:style>
    <style:style style:family="graphic" style:name="style-78">
      <style:graphic-properties draw:fill="solid" draw:fill-color="#ecdfbd" draw:opacity="100.0%" draw:stroke="solid" svg:stroke-color="#ecdfbd" draw:stroke-linejoin="miter" svg:stroke-opacity="100.0%" svg:stroke-width="0.19002375mm"/>
    </style:style>
    <style:style style:family="graphic" style:name="style-79">
      <style:graphic-properties draw:fill="solid" draw:fill-color="#938169" draw:opacity="100.0%" draw:stroke="solid" svg:stroke-color="#938169" draw:stroke-linejoin="miter" svg:stroke-opacity="100.0%" svg:stroke-width="0.19002375mm"/>
    </style:style>
    <style:style style:family="graphic" style:name="style-80">
      <style:graphic-properties draw:fill="solid" draw:fill-color="#a59d90" draw:opacity="100.0%" draw:stroke="solid" svg:stroke-color="#a59d90" draw:stroke-linejoin="miter" svg:stroke-opacity="100.0%" svg:stroke-width="0.19002375mm"/>
    </style:style>
    <style:style style:family="graphic" style:name="style-81">
      <style:graphic-properties draw:fill="solid" draw:fill-color="#8b99a4" draw:opacity="100.0%" draw:stroke="solid" svg:stroke-color="#8b99a4" draw:stroke-linejoin="miter" svg:stroke-opacity="100.0%" svg:stroke-width="0.19002375mm"/>
    </style:style>
    <style:style style:family="graphic" style:name="style-82">
      <style:graphic-properties draw:fill="solid" draw:fill-color="#e64f31" draw:opacity="100.0%" draw:stroke="solid" svg:stroke-color="#e64f31" draw:stroke-linejoin="miter" svg:stroke-opacity="100.0%" svg:stroke-width="0.19002375mm"/>
    </style:style>
    <style:style style:family="graphic" style:name="style-83">
      <style:graphic-properties draw:fill="solid" draw:fill-color="#88929c" draw:opacity="100.0%" draw:stroke="solid" svg:stroke-color="#88929c" draw:stroke-linejoin="miter" svg:stroke-opacity="100.0%" svg:stroke-width="0.19002375mm"/>
    </style:style>
    <style:style style:family="graphic" style:name="style-84">
      <style:graphic-properties draw:fill="solid" draw:fill-color="#94969a" draw:opacity="100.0%" draw:stroke="solid" svg:stroke-color="#94969a" draw:stroke-linejoin="miter" svg:stroke-opacity="100.0%" svg:stroke-width="0.19002375mm"/>
    </style:style>
    <style:style style:family="graphic" style:name="style-85">
      <style:graphic-properties draw:fill="solid" draw:fill-color="#8894a0" draw:opacity="100.0%" draw:stroke="solid" svg:stroke-color="#8894a0" draw:stroke-linejoin="miter" svg:stroke-opacity="100.0%" svg:stroke-width="0.19002375mm"/>
    </style:style>
    <style:style style:family="graphic" style:name="style-86">
      <style:graphic-properties draw:fill="solid" draw:fill-color="#ccc19f" draw:opacity="100.0%" draw:stroke="solid" svg:stroke-color="#ccc19f" draw:stroke-linejoin="miter" svg:stroke-opacity="100.0%" svg:stroke-width="0.19002375mm"/>
    </style:style>
    <style:style style:family="graphic" style:name="style-87">
      <style:graphic-properties draw:fill="solid" draw:fill-color="#699cbe" draw:opacity="100.0%" draw:stroke="solid" svg:stroke-color="#699cbe" draw:stroke-linejoin="miter" svg:stroke-opacity="100.0%" svg:stroke-width="0.19002375mm"/>
    </style:style>
    <style:style style:family="graphic" style:name="style-88">
      <style:graphic-properties draw:fill="solid" draw:fill-color="#bdbebf" draw:opacity="100.0%" draw:stroke="solid" svg:stroke-color="#bdbebf" draw:stroke-linejoin="miter" svg:stroke-opacity="100.0%" svg:stroke-width="0.19002375mm"/>
    </style:style>
    <style:style style:family="graphic" style:name="style-89">
      <style:graphic-properties draw:fill="solid" draw:fill-color="#9aa7ba" draw:opacity="100.0%" draw:stroke="solid" svg:stroke-color="#9aa7ba" draw:stroke-linejoin="miter" svg:stroke-opacity="100.0%" svg:stroke-width="0.19002375mm"/>
    </style:style>
    <style:style style:family="graphic" style:name="style-90">
      <style:graphic-properties draw:fill="solid" draw:fill-color="#666b6f" draw:opacity="100.0%" draw:stroke="solid" svg:stroke-color="#666b6f" draw:stroke-linejoin="miter" svg:stroke-opacity="100.0%" svg:stroke-width="0.19002375mm"/>
    </style:style>
    <style:style style:family="graphic" style:name="style-91">
      <style:graphic-properties draw:fill="solid" draw:fill-color="#587186" draw:opacity="100.0%" draw:stroke="solid" svg:stroke-color="#587186" draw:stroke-linejoin="miter" svg:stroke-opacity="100.0%" svg:stroke-width="0.19002375mm"/>
    </style:style>
    <style:style style:family="graphic" style:name="style-92">
      <style:graphic-properties draw:fill="solid" draw:fill-color="#d2d4d4" draw:opacity="100.0%" draw:stroke="solid" svg:stroke-color="#d2d4d4" draw:stroke-linejoin="miter" svg:stroke-opacity="100.0%" svg:stroke-width="0.19002375mm"/>
    </style:style>
    <style:style style:family="graphic" style:name="style-93">
      <style:graphic-properties draw:fill="solid" draw:fill-color="#332d25" draw:opacity="100.0%" draw:stroke="solid" svg:stroke-color="#332d25" draw:stroke-linejoin="miter" svg:stroke-opacity="100.0%" svg:stroke-width="0.19002375mm"/>
    </style:style>
    <style:style style:family="graphic" style:name="style-94">
      <style:graphic-properties draw:fill="solid" draw:fill-color="#262324" draw:opacity="100.0%" draw:stroke="solid" svg:stroke-color="#262324" draw:stroke-linejoin="miter" svg:stroke-opacity="100.0%" svg:stroke-width="0.19002375mm"/>
    </style:style>
    <style:style style:family="graphic" style:name="style-95">
      <style:graphic-properties draw:fill="solid" draw:fill-color="#847e7a" draw:opacity="100.0%" draw:stroke="solid" svg:stroke-color="#847e7a" draw:stroke-linejoin="miter" svg:stroke-opacity="100.0%" svg:stroke-width="0.19002375mm"/>
    </style:style>
    <style:style style:family="graphic" style:name="style-96">
      <style:graphic-properties draw:fill="solid" draw:fill-color="#53514c" draw:opacity="100.0%" draw:stroke="solid" svg:stroke-color="#53514c" draw:stroke-linejoin="miter" svg:stroke-opacity="100.0%" svg:stroke-width="0.19002375mm"/>
    </style:style>
    <style:style style:family="graphic" style:name="style-97">
      <style:graphic-properties draw:fill="solid" draw:fill-color="#47657f" draw:opacity="100.0%" draw:stroke="solid" svg:stroke-color="#47657f" draw:stroke-linejoin="miter" svg:stroke-opacity="100.0%" svg:stroke-width="0.19002375mm"/>
    </style:style>
    <style:style style:family="graphic" style:name="style-98">
      <style:graphic-properties draw:fill="solid" draw:fill-color="#817a6f" draw:opacity="100.0%" draw:stroke="solid" svg:stroke-color="#817a6f" draw:stroke-linejoin="miter" svg:stroke-opacity="100.0%" svg:stroke-width="0.19002375mm"/>
    </style:style>
    <style:style style:family="graphic" style:name="style-99">
      <style:graphic-properties draw:fill="solid" draw:fill-color="#f2f3f4" draw:opacity="100.0%" draw:stroke="solid" svg:stroke-color="#f2f3f4" draw:stroke-linejoin="miter" svg:stroke-opacity="100.0%" svg:stroke-width="0.19002375mm"/>
    </style:style>
    <style:style style:family="graphic" style:name="style-100">
      <style:graphic-properties draw:fill="solid" draw:fill-color="#87939e" draw:opacity="100.0%" draw:stroke="solid" svg:stroke-color="#87939e" draw:stroke-linejoin="miter" svg:stroke-opacity="100.0%" svg:stroke-width="0.19002375mm"/>
    </style:style>
    <style:style style:family="graphic" style:name="style-101">
      <style:graphic-properties draw:fill="solid" draw:fill-color="#375572" draw:opacity="100.0%" draw:stroke="solid" svg:stroke-color="#375572" draw:stroke-linejoin="miter" svg:stroke-opacity="100.0%" svg:stroke-width="0.19002375mm"/>
    </style:style>
    <style:style style:family="graphic" style:name="style-102">
      <style:graphic-properties draw:fill="solid" draw:fill-color="#b3a88b" draw:opacity="100.0%" draw:stroke="solid" svg:stroke-color="#b3a88b" draw:stroke-linejoin="miter" svg:stroke-opacity="100.0%" svg:stroke-width="0.19002375mm"/>
    </style:style>
    <style:style style:family="graphic" style:name="style-103">
      <style:graphic-properties draw:fill="solid" draw:fill-color="#22231e" draw:opacity="100.0%" draw:stroke="solid" svg:stroke-color="#22231e" draw:stroke-linejoin="miter" svg:stroke-opacity="100.0%" svg:stroke-width="0.19002375mm"/>
    </style:style>
    <style:style style:family="graphic" style:name="style-104">
      <style:graphic-properties draw:fill="solid" draw:fill-color="#858f97" draw:opacity="100.0%" draw:stroke="solid" svg:stroke-color="#858f97" draw:stroke-linejoin="miter" svg:stroke-opacity="100.0%" svg:stroke-width="0.19002375mm"/>
    </style:style>
    <style:style style:family="graphic" style:name="style-105">
      <style:graphic-properties draw:fill="solid" draw:fill-color="#d5caa7" draw:opacity="100.0%" draw:stroke="solid" svg:stroke-color="#d5caa7" draw:stroke-linejoin="miter" svg:stroke-opacity="100.0%" svg:stroke-width="0.19002375mm"/>
    </style:style>
    <style:style style:family="graphic" style:name="style-106">
      <style:graphic-properties draw:fill="solid" draw:fill-color="#c3b292" draw:opacity="100.0%" draw:stroke="solid" svg:stroke-color="#c3b292" draw:stroke-linejoin="miter" svg:stroke-opacity="100.0%" svg:stroke-width="0.19002375mm"/>
    </style:style>
    <style:style style:family="graphic" style:name="style-107">
      <style:graphic-properties draw:fill="solid" draw:fill-color="#86939f" draw:opacity="100.0%" draw:stroke="solid" svg:stroke-color="#86939f" draw:stroke-linejoin="miter" svg:stroke-opacity="100.0%" svg:stroke-width="0.19002375mm"/>
    </style:style>
    <style:style style:family="graphic" style:name="style-108">
      <style:graphic-properties draw:fill="solid" draw:fill-color="#25272a" draw:opacity="100.0%" draw:stroke="solid" svg:stroke-color="#25272a" draw:stroke-linejoin="miter" svg:stroke-opacity="100.0%" svg:stroke-width="0.19002375mm"/>
    </style:style>
    <style:style style:family="graphic" style:name="style-109">
      <style:graphic-properties draw:fill="solid" draw:fill-color="#151f29" draw:opacity="100.0%" draw:stroke="solid" svg:stroke-color="#151f29" draw:stroke-linejoin="miter" svg:stroke-opacity="100.0%" svg:stroke-width="0.19002375mm"/>
    </style:style>
    <style:style style:family="graphic" style:name="style-110">
      <style:graphic-properties draw:fill="solid" draw:fill-color="#ada094" draw:opacity="100.0%" draw:stroke="solid" svg:stroke-color="#ada094" draw:stroke-linejoin="miter" svg:stroke-opacity="100.0%" svg:stroke-width="0.19002375mm"/>
    </style:style>
    <style:style style:family="graphic" style:name="style-111">
      <style:graphic-properties draw:fill="solid" draw:fill-color="#818c94" draw:opacity="100.0%" draw:stroke="solid" svg:stroke-color="#818c94" draw:stroke-linejoin="miter" svg:stroke-opacity="100.0%" svg:stroke-width="0.19002375mm"/>
    </style:style>
    <style:style style:family="graphic" style:name="style-112">
      <style:graphic-properties draw:fill="solid" draw:fill-color="#0a0d11" draw:opacity="100.0%" draw:stroke="solid" svg:stroke-color="#0a0d11" draw:stroke-linejoin="miter" svg:stroke-opacity="100.0%" svg:stroke-width="0.19002375mm"/>
    </style:style>
    <style:style style:family="graphic" style:name="style-113">
      <style:graphic-properties draw:fill="solid" draw:fill-color="#39383b" draw:opacity="100.0%" draw:stroke="solid" svg:stroke-color="#39383b" draw:stroke-linejoin="miter" svg:stroke-opacity="100.0%" svg:stroke-width="0.19002375mm"/>
    </style:style>
    <style:style style:family="graphic" style:name="style-114">
      <style:graphic-properties draw:fill="solid" draw:fill-color="#8d99a5" draw:opacity="100.0%" draw:stroke="solid" svg:stroke-color="#8d99a5" draw:stroke-linejoin="miter" svg:stroke-opacity="100.0%" svg:stroke-width="0.19002375mm"/>
    </style:style>
    <style:style style:family="graphic" style:name="style-115">
      <style:graphic-properties draw:fill="solid" draw:fill-color="#b0a490" draw:opacity="100.0%" draw:stroke="solid" svg:stroke-color="#b0a490" draw:stroke-linejoin="miter" svg:stroke-opacity="100.0%" svg:stroke-width="0.19002375mm"/>
    </style:style>
    <style:style style:family="graphic" style:name="style-116">
      <style:graphic-properties draw:fill="solid" draw:fill-color="#b4b3b1" draw:opacity="100.0%" draw:stroke="solid" svg:stroke-color="#b4b3b1" draw:stroke-linejoin="miter" svg:stroke-opacity="100.0%" svg:stroke-width="0.19002375mm"/>
    </style:style>
    <style:style style:family="graphic" style:name="style-117">
      <style:graphic-properties draw:fill="solid" draw:fill-color="#2f2822" draw:opacity="100.0%" draw:stroke="solid" svg:stroke-color="#2f2822" draw:stroke-linejoin="miter" svg:stroke-opacity="100.0%" svg:stroke-width="0.19002375mm"/>
    </style:style>
    <style:style style:family="graphic" style:name="style-118">
      <style:graphic-properties draw:fill="solid" draw:fill-color="#86aacf" draw:opacity="100.0%" draw:stroke="solid" svg:stroke-color="#86aacf" draw:stroke-linejoin="miter" svg:stroke-opacity="100.0%" svg:stroke-width="0.19002375mm"/>
    </style:style>
    <style:style style:family="graphic" style:name="style-119">
      <style:graphic-properties draw:fill="solid" draw:fill-color="#bcae96" draw:opacity="100.0%" draw:stroke="solid" svg:stroke-color="#bcae96" draw:stroke-linejoin="miter" svg:stroke-opacity="100.0%" svg:stroke-width="0.19002375mm"/>
    </style:style>
    <style:style style:family="graphic" style:name="style-120">
      <style:graphic-properties draw:fill="solid" draw:fill-color="#887f7c" draw:opacity="100.0%" draw:stroke="solid" svg:stroke-color="#887f7c" draw:stroke-linejoin="miter" svg:stroke-opacity="100.0%" svg:stroke-width="0.19002375mm"/>
    </style:style>
    <style:style style:family="graphic" style:name="style-121">
      <style:graphic-properties draw:fill="solid" draw:fill-color="#f3f4f4" draw:opacity="100.0%" draw:stroke="solid" svg:stroke-color="#f3f4f4" draw:stroke-linejoin="miter" svg:stroke-opacity="100.0%" svg:stroke-width="0.19002375mm"/>
    </style:style>
    <style:style style:family="graphic" style:name="style-122">
      <style:graphic-properties draw:fill="solid" draw:fill-color="#827757" draw:opacity="100.0%" draw:stroke="solid" svg:stroke-color="#827757" draw:stroke-linejoin="miter" svg:stroke-opacity="100.0%" svg:stroke-width="0.19002375mm"/>
    </style:style>
    <style:style style:family="graphic" style:name="style-123">
      <style:graphic-properties draw:fill="solid" draw:fill-color="#766c5f" draw:opacity="100.0%" draw:stroke="solid" svg:stroke-color="#766c5f" draw:stroke-linejoin="miter" svg:stroke-opacity="100.0%" svg:stroke-width="0.19002375mm"/>
    </style:style>
    <style:style style:family="graphic" style:name="style-124">
      <style:graphic-properties draw:fill="solid" draw:fill-color="#585455" draw:opacity="100.0%" draw:stroke="solid" svg:stroke-color="#585455" draw:stroke-linejoin="miter" svg:stroke-opacity="100.0%" svg:stroke-width="0.19002375mm"/>
    </style:style>
    <style:style style:family="graphic" style:name="style-125">
      <style:graphic-properties draw:fill="solid" draw:fill-color="#757e90" draw:opacity="100.0%" draw:stroke="solid" svg:stroke-color="#757e90" draw:stroke-linejoin="miter" svg:stroke-opacity="100.0%" svg:stroke-width="0.19002375mm"/>
    </style:style>
    <style:style style:family="graphic" style:name="style-126">
      <style:graphic-properties draw:fill="solid" draw:fill-color="#8e99a5" draw:opacity="100.0%" draw:stroke="solid" svg:stroke-color="#8e99a5" draw:stroke-linejoin="miter" svg:stroke-opacity="100.0%" svg:stroke-width="0.19002375mm"/>
    </style:style>
    <style:style style:family="graphic" style:name="style-127">
      <style:graphic-properties draw:fill="solid" draw:fill-color="#f8f7f8" draw:opacity="100.0%" draw:stroke="solid" svg:stroke-color="#f8f7f8" draw:stroke-linejoin="miter" svg:stroke-opacity="100.0%" svg:stroke-width="0.19002375mm"/>
    </style:style>
    <style:style style:family="graphic" style:name="style-128">
      <style:graphic-properties draw:fill="solid" draw:fill-color="#e7e7e7" draw:opacity="100.0%" draw:stroke="solid" svg:stroke-color="#e7e7e7" draw:stroke-linejoin="miter" svg:stroke-opacity="100.0%" svg:stroke-width="0.19002375mm"/>
    </style:style>
    <style:style style:family="graphic" style:name="style-129">
      <style:graphic-properties draw:fill="solid" draw:fill-color="#9d9284" draw:opacity="100.0%" draw:stroke="solid" svg:stroke-color="#9d9284" draw:stroke-linejoin="miter" svg:stroke-opacity="100.0%" svg:stroke-width="0.19002375mm"/>
    </style:style>
    <style:style style:family="graphic" style:name="style-130">
      <style:graphic-properties draw:fill="solid" draw:fill-color="#ebdfbf" draw:opacity="100.0%" draw:stroke="solid" svg:stroke-color="#ebdfbf" draw:stroke-linejoin="miter" svg:stroke-opacity="100.0%" svg:stroke-width="0.19002375mm"/>
    </style:style>
    <style:style style:family="graphic" style:name="style-131">
      <style:graphic-properties draw:fill="solid" draw:fill-color="#3f3c36" draw:opacity="100.0%" draw:stroke="solid" svg:stroke-color="#3f3c36" draw:stroke-linejoin="miter" svg:stroke-opacity="100.0%" svg:stroke-width="0.19002375mm"/>
    </style:style>
    <style:style style:family="graphic" style:name="style-132">
      <style:graphic-properties draw:fill="solid" draw:fill-color="#cfc5a4" draw:opacity="100.0%" draw:stroke="solid" svg:stroke-color="#cfc5a4" draw:stroke-linejoin="miter" svg:stroke-opacity="100.0%" svg:stroke-width="0.19002375mm"/>
    </style:style>
    <style:style style:family="graphic" style:name="style-133">
      <style:graphic-properties draw:fill="solid" draw:fill-color="#f0e8cd" draw:opacity="100.0%" draw:stroke="solid" svg:stroke-color="#f0e8cd" draw:stroke-linejoin="miter" svg:stroke-opacity="100.0%" svg:stroke-width="0.19002375mm"/>
    </style:style>
    <style:style style:family="graphic" style:name="style-134">
      <style:graphic-properties draw:fill="solid" draw:fill-color="#556998" draw:opacity="100.0%" draw:stroke="solid" svg:stroke-color="#556998" draw:stroke-linejoin="miter" svg:stroke-opacity="100.0%" svg:stroke-width="0.19002375mm"/>
    </style:style>
    <style:style style:family="graphic" style:name="style-135">
      <style:graphic-properties draw:fill="solid" draw:fill-color="#7f6c42" draw:opacity="100.0%" draw:stroke="solid" svg:stroke-color="#7f6c42" draw:stroke-linejoin="miter" svg:stroke-opacity="100.0%" svg:stroke-width="0.19002375mm"/>
    </style:style>
    <style:style style:family="graphic" style:name="style-136">
      <style:graphic-properties draw:fill="solid" draw:fill-color="#6f7987" draw:opacity="100.0%" draw:stroke="solid" svg:stroke-color="#6f7987" draw:stroke-linejoin="miter" svg:stroke-opacity="100.0%" svg:stroke-width="0.19002375mm"/>
    </style:style>
    <style:style style:family="graphic" style:name="style-137">
      <style:graphic-properties draw:fill="solid" draw:fill-color="#ddd8d0" draw:opacity="100.0%" draw:stroke="solid" svg:stroke-color="#ddd8d0" draw:stroke-linejoin="miter" svg:stroke-opacity="100.0%" svg:stroke-width="0.19002375mm"/>
    </style:style>
    <style:style style:family="graphic" style:name="style-138">
      <style:graphic-properties draw:fill="solid" draw:fill-color="#9e978f" draw:opacity="100.0%" draw:stroke="solid" svg:stroke-color="#9e978f" draw:stroke-linejoin="miter" svg:stroke-opacity="100.0%" svg:stroke-width="0.19002375mm"/>
    </style:style>
    <style:style style:family="graphic" style:name="style-139">
      <style:graphic-properties draw:fill="solid" draw:fill-color="#3b4149" draw:opacity="100.0%" draw:stroke="solid" svg:stroke-color="#3b4149" draw:stroke-linejoin="miter" svg:stroke-opacity="100.0%" svg:stroke-width="0.19002375mm"/>
    </style:style>
    <style:style style:family="graphic" style:name="style-140">
      <style:graphic-properties draw:fill="solid" draw:fill-color="#4b3026" draw:opacity="100.0%" draw:stroke="solid" svg:stroke-color="#4b3026" draw:stroke-linejoin="miter" svg:stroke-opacity="100.0%" svg:stroke-width="0.19002375mm"/>
    </style:style>
    <style:style style:family="graphic" style:name="style-141">
      <style:graphic-properties draw:fill="solid" draw:fill-color="#807b78" draw:opacity="100.0%" draw:stroke="solid" svg:stroke-color="#807b78" draw:stroke-linejoin="miter" svg:stroke-opacity="100.0%" svg:stroke-width="0.19002375mm"/>
    </style:style>
    <style:style style:family="graphic" style:name="style-142">
      <style:graphic-properties draw:fill="solid" draw:fill-color="#7e7869" draw:opacity="100.0%" draw:stroke="solid" svg:stroke-color="#7e7869" draw:stroke-linejoin="miter" svg:stroke-opacity="100.0%" svg:stroke-width="0.19002375mm"/>
    </style:style>
    <style:style style:family="graphic" style:name="style-143">
      <style:graphic-properties draw:fill="solid" draw:fill-color="#020303" draw:opacity="100.0%" draw:stroke="solid" svg:stroke-color="#020303" draw:stroke-linejoin="miter" svg:stroke-opacity="100.0%" svg:stroke-width="0.19002375mm"/>
    </style:style>
    <style:style style:family="graphic" style:name="style-144">
      <style:graphic-properties draw:fill="solid" draw:fill-color="#3a3832" draw:opacity="100.0%" draw:stroke="solid" svg:stroke-color="#3a3832" draw:stroke-linejoin="miter" svg:stroke-opacity="100.0%" svg:stroke-width="0.19002375mm"/>
    </style:style>
    <style:style style:family="graphic" style:name="style-145">
      <style:graphic-properties draw:fill="solid" draw:fill-color="#577093" draw:opacity="100.0%" draw:stroke="solid" svg:stroke-color="#577093" draw:stroke-linejoin="miter" svg:stroke-opacity="100.0%" svg:stroke-width="0.19002375mm"/>
    </style:style>
    <style:style style:family="graphic" style:name="style-146">
      <style:graphic-properties draw:fill="solid" draw:fill-color="#797b75" draw:opacity="100.0%" draw:stroke="solid" svg:stroke-color="#797b75" draw:stroke-linejoin="miter" svg:stroke-opacity="100.0%" svg:stroke-width="0.19002375mm"/>
    </style:style>
    <style:style style:family="graphic" style:name="style-147">
      <style:graphic-properties draw:fill="solid" draw:fill-color="#0e0f0c" draw:opacity="100.0%" draw:stroke="solid" svg:stroke-color="#0e0f0c" draw:stroke-linejoin="miter" svg:stroke-opacity="100.0%" svg:stroke-width="0.19002375mm"/>
    </style:style>
    <style:style style:family="graphic" style:name="style-148">
      <style:graphic-properties draw:fill="solid" draw:fill-color="#385374" draw:opacity="100.0%" draw:stroke="solid" svg:stroke-color="#385374" draw:stroke-linejoin="miter" svg:stroke-opacity="100.0%" svg:stroke-width="0.19002375mm"/>
    </style:style>
    <style:style style:family="graphic" style:name="style-149">
      <style:graphic-properties draw:fill="solid" draw:fill-color="#8a96a0" draw:opacity="100.0%" draw:stroke="solid" svg:stroke-color="#8a96a0" draw:stroke-linejoin="miter" svg:stroke-opacity="100.0%" svg:stroke-width="0.19002375mm"/>
    </style:style>
    <style:style style:family="graphic" style:name="style-150">
      <style:graphic-properties draw:fill="solid" draw:fill-color="#88939d" draw:opacity="100.0%" draw:stroke="solid" svg:stroke-color="#88939d" draw:stroke-linejoin="miter" svg:stroke-opacity="100.0%" svg:stroke-width="0.19002375mm"/>
    </style:style>
    <style:style style:family="graphic" style:name="style-151">
      <style:graphic-properties draw:fill="solid" draw:fill-color="#c8c7ca" draw:opacity="100.0%" draw:stroke="solid" svg:stroke-color="#c8c7ca" draw:stroke-linejoin="miter" svg:stroke-opacity="100.0%" svg:stroke-width="0.19002375mm"/>
    </style:style>
    <style:style style:family="graphic" style:name="style-152">
      <style:graphic-properties draw:fill="solid" draw:fill-color="#3b200d" draw:opacity="100.0%" draw:stroke="solid" svg:stroke-color="#3b200d" draw:stroke-linejoin="miter" svg:stroke-opacity="100.0%" svg:stroke-width="0.19002375mm"/>
    </style:style>
    <style:style style:family="graphic" style:name="style-153">
      <style:graphic-properties draw:fill="solid" draw:fill-color="#6d7279" draw:opacity="100.0%" draw:stroke="solid" svg:stroke-color="#6d7279" draw:stroke-linejoin="miter" svg:stroke-opacity="100.0%" svg:stroke-width="0.19002375mm"/>
    </style:style>
    <style:style style:family="graphic" style:name="style-154">
      <style:graphic-properties draw:fill="solid" draw:fill-color="#919da7" draw:opacity="100.0%" draw:stroke="solid" svg:stroke-color="#919da7" draw:stroke-linejoin="miter" svg:stroke-opacity="100.0%" svg:stroke-width="0.19002375mm"/>
    </style:style>
    <style:style style:family="graphic" style:name="style-155">
      <style:graphic-properties draw:fill="solid" draw:fill-color="#c0ae90" draw:opacity="100.0%" draw:stroke="solid" svg:stroke-color="#c0ae90" draw:stroke-linejoin="miter" svg:stroke-opacity="100.0%" svg:stroke-width="0.19002375mm"/>
    </style:style>
    <style:style style:family="graphic" style:name="style-156">
      <style:graphic-properties draw:fill="solid" draw:fill-color="#1e2430" draw:opacity="100.0%" draw:stroke="solid" svg:stroke-color="#1e2430" draw:stroke-linejoin="miter" svg:stroke-opacity="100.0%" svg:stroke-width="0.19002375mm"/>
    </style:style>
    <style:style style:family="graphic" style:name="style-157">
      <style:graphic-properties draw:fill="solid" draw:fill-color="#aeb1b1" draw:opacity="100.0%" draw:stroke="solid" svg:stroke-color="#aeb1b1" draw:stroke-linejoin="miter" svg:stroke-opacity="100.0%" svg:stroke-width="0.19002375mm"/>
    </style:style>
    <style:style style:family="graphic" style:name="style-158">
      <style:graphic-properties draw:fill="solid" draw:fill-color="#2e3c43" draw:opacity="100.0%" draw:stroke="solid" svg:stroke-color="#2e3c43" draw:stroke-linejoin="miter" svg:stroke-opacity="100.0%" svg:stroke-width="0.19002375mm"/>
    </style:style>
    <style:style style:family="graphic" style:name="style-159">
      <style:graphic-properties draw:fill="solid" draw:fill-color="#675e54" draw:opacity="100.0%" draw:stroke="solid" svg:stroke-color="#675e54" draw:stroke-linejoin="miter" svg:stroke-opacity="100.0%" svg:stroke-width="0.19002375mm"/>
    </style:style>
    <style:style style:family="graphic" style:name="style-160">
      <style:graphic-properties draw:fill="solid" draw:fill-color="#918572" draw:opacity="100.0%" draw:stroke="solid" svg:stroke-color="#918572" draw:stroke-linejoin="miter" svg:stroke-opacity="100.0%" svg:stroke-width="0.19002375mm"/>
    </style:style>
    <style:style style:family="graphic" style:name="style-161">
      <style:graphic-properties draw:fill="solid" draw:fill-color="#aba691" draw:opacity="100.0%" draw:stroke="solid" svg:stroke-color="#aba691" draw:stroke-linejoin="miter" svg:stroke-opacity="100.0%" svg:stroke-width="0.19002375mm"/>
    </style:style>
    <style:style style:family="graphic" style:name="style-162">
      <style:graphic-properties draw:fill="solid" draw:fill-color="#bdbdb7" draw:opacity="100.0%" draw:stroke="solid" svg:stroke-color="#bdbdb7" draw:stroke-linejoin="miter" svg:stroke-opacity="100.0%" svg:stroke-width="0.19002375mm"/>
    </style:style>
    <style:style style:family="graphic" style:name="style-163">
      <style:graphic-properties draw:fill="solid" draw:fill-color="#54524f" draw:opacity="100.0%" draw:stroke="solid" svg:stroke-color="#54524f" draw:stroke-linejoin="miter" svg:stroke-opacity="100.0%" svg:stroke-width="0.19002375mm"/>
    </style:style>
    <style:style style:family="graphic" style:name="style-164">
      <style:graphic-properties draw:fill="solid" draw:fill-color="#29292d" draw:opacity="100.0%" draw:stroke="solid" svg:stroke-color="#29292d" draw:stroke-linejoin="miter" svg:stroke-opacity="100.0%" svg:stroke-width="0.19002375mm"/>
    </style:style>
    <style:style style:family="graphic" style:name="style-165">
      <style:graphic-properties draw:fill="solid" draw:fill-color="#494640" draw:opacity="100.0%" draw:stroke="solid" svg:stroke-color="#494640" draw:stroke-linejoin="miter" svg:stroke-opacity="100.0%" svg:stroke-width="0.19002375mm"/>
    </style:style>
    <style:style style:family="graphic" style:name="style-166">
      <style:graphic-properties draw:fill="solid" draw:fill-color="#524d46" draw:opacity="100.0%" draw:stroke="solid" svg:stroke-color="#524d46" draw:stroke-linejoin="miter" svg:stroke-opacity="100.0%" svg:stroke-width="0.19002375mm"/>
    </style:style>
    <style:style style:family="graphic" style:name="style-167">
      <style:graphic-properties draw:fill="solid" draw:fill-color="#8e8f93" draw:opacity="100.0%" draw:stroke="solid" svg:stroke-color="#8e8f93" draw:stroke-linejoin="miter" svg:stroke-opacity="100.0%" svg:stroke-width="0.19002375mm"/>
    </style:style>
    <style:style style:family="graphic" style:name="style-168">
      <style:graphic-properties draw:fill="solid" draw:fill-color="#8e9ba6" draw:opacity="100.0%" draw:stroke="solid" svg:stroke-color="#8e9ba6" draw:stroke-linejoin="miter" svg:stroke-opacity="100.0%" svg:stroke-width="0.19002375mm"/>
    </style:style>
    <style:style style:family="graphic" style:name="style-169">
      <style:graphic-properties draw:fill="solid" draw:fill-color="#a18e61" draw:opacity="100.0%" draw:stroke="solid" svg:stroke-color="#a18e61" draw:stroke-linejoin="miter" svg:stroke-opacity="100.0%" svg:stroke-width="0.19002375mm"/>
    </style:style>
    <style:style style:family="graphic" style:name="style-170">
      <style:graphic-properties draw:fill="solid" draw:fill-color="#e2d5b1" draw:opacity="100.0%" draw:stroke="solid" svg:stroke-color="#e2d5b1" draw:stroke-linejoin="miter" svg:stroke-opacity="100.0%" svg:stroke-width="0.19002375mm"/>
    </style:style>
    <style:style style:family="graphic" style:name="style-171">
      <style:graphic-properties draw:fill="solid" draw:fill-color="#7b918d" draw:opacity="100.0%" draw:stroke="solid" svg:stroke-color="#7b918d" draw:stroke-linejoin="miter" svg:stroke-opacity="100.0%" svg:stroke-width="0.19002375mm"/>
    </style:style>
    <style:style style:family="graphic" style:name="style-172">
      <style:graphic-properties draw:fill="solid" draw:fill-color="#1a1812" draw:opacity="100.0%" draw:stroke="solid" svg:stroke-color="#1a1812" draw:stroke-linejoin="miter" svg:stroke-opacity="100.0%" svg:stroke-width="0.19002375mm"/>
    </style:style>
    <style:style style:family="graphic" style:name="style-173">
      <style:graphic-properties draw:fill="solid" draw:fill-color="#86817a" draw:opacity="100.0%" draw:stroke="solid" svg:stroke-color="#86817a" draw:stroke-linejoin="miter" svg:stroke-opacity="100.0%" svg:stroke-width="0.19002375mm"/>
    </style:style>
    <style:style style:family="graphic" style:name="style-174">
      <style:graphic-properties draw:fill="solid" draw:fill-color="#d6d6d0" draw:opacity="100.0%" draw:stroke="solid" svg:stroke-color="#d6d6d0" draw:stroke-linejoin="miter" svg:stroke-opacity="100.0%" svg:stroke-width="0.19002375mm"/>
    </style:style>
    <style:style style:family="graphic" style:name="style-175">
      <style:graphic-properties draw:fill="solid" draw:fill-color="#82786c" draw:opacity="100.0%" draw:stroke="solid" svg:stroke-color="#82786c" draw:stroke-linejoin="miter" svg:stroke-opacity="100.0%" svg:stroke-width="0.19002375mm"/>
    </style:style>
    <style:style style:family="graphic" style:name="style-176">
      <style:graphic-properties draw:fill="solid" draw:fill-color="#d7c8a7" draw:opacity="100.0%" draw:stroke="solid" svg:stroke-color="#d7c8a7" draw:stroke-linejoin="miter" svg:stroke-opacity="100.0%" svg:stroke-width="0.19002375mm"/>
    </style:style>
    <style:style style:family="graphic" style:name="style-177">
      <style:graphic-properties draw:fill="solid" draw:fill-color="#515256" draw:opacity="100.0%" draw:stroke="solid" svg:stroke-color="#515256" draw:stroke-linejoin="miter" svg:stroke-opacity="100.0%" svg:stroke-width="0.19002375mm"/>
    </style:style>
    <style:style style:family="graphic" style:name="style-178">
      <style:graphic-properties draw:fill="solid" draw:fill-color="#666264" draw:opacity="100.0%" draw:stroke="solid" svg:stroke-color="#666264" draw:stroke-linejoin="miter" svg:stroke-opacity="100.0%" svg:stroke-width="0.19002375mm"/>
    </style:style>
    <style:style style:family="graphic" style:name="style-179">
      <style:graphic-properties draw:fill="solid" draw:fill-color="#b3a89d" draw:opacity="100.0%" draw:stroke="solid" svg:stroke-color="#b3a89d" draw:stroke-linejoin="miter" svg:stroke-opacity="100.0%" svg:stroke-width="0.19002375mm"/>
    </style:style>
    <style:style style:family="graphic" style:name="style-180">
      <style:graphic-properties draw:fill="solid" draw:fill-color="#313438" draw:opacity="100.0%" draw:stroke="solid" svg:stroke-color="#313438" draw:stroke-linejoin="miter" svg:stroke-opacity="100.0%" svg:stroke-width="0.19002375mm"/>
    </style:style>
    <style:style style:family="graphic" style:name="style-181">
      <style:graphic-properties draw:fill="solid" draw:fill-color="#515d68" draw:opacity="100.0%" draw:stroke="solid" svg:stroke-color="#515d68" draw:stroke-linejoin="miter" svg:stroke-opacity="100.0%" svg:stroke-width="0.19002375mm"/>
    </style:style>
    <style:style style:family="graphic" style:name="style-182">
      <style:graphic-properties draw:fill="solid" draw:fill-color="#1e1a1b" draw:opacity="100.0%" draw:stroke="solid" svg:stroke-color="#1e1a1b" draw:stroke-linejoin="miter" svg:stroke-opacity="100.0%" svg:stroke-width="0.19002375mm"/>
    </style:style>
    <style:style style:family="graphic" style:name="style-183">
      <style:graphic-properties draw:fill="solid" draw:fill-color="#86929e" draw:opacity="100.0%" draw:stroke="solid" svg:stroke-color="#86929e" draw:stroke-linejoin="miter" svg:stroke-opacity="100.0%" svg:stroke-width="0.19002375mm"/>
    </style:style>
    <style:style style:family="graphic" style:name="style-184">
      <style:graphic-properties draw:fill="solid" draw:fill-color="#e5e7ec" draw:opacity="100.0%" draw:stroke="solid" svg:stroke-color="#e5e7ec" draw:stroke-linejoin="miter" svg:stroke-opacity="100.0%" svg:stroke-width="0.19002375mm"/>
    </style:style>
    <style:style style:family="graphic" style:name="style-185">
      <style:graphic-properties draw:fill="solid" draw:fill-color="#2c2426" draw:opacity="100.0%" draw:stroke="solid" svg:stroke-color="#2c2426" draw:stroke-linejoin="miter" svg:stroke-opacity="100.0%" svg:stroke-width="0.19002375mm"/>
    </style:style>
    <style:style style:family="graphic" style:name="style-186">
      <style:graphic-properties draw:fill="solid" draw:fill-color="#b8b8c5" draw:opacity="100.0%" draw:stroke="solid" svg:stroke-color="#b8b8c5" draw:stroke-linejoin="miter" svg:stroke-opacity="100.0%" svg:stroke-width="0.19002375mm"/>
    </style:style>
    <style:style style:family="graphic" style:name="style-187">
      <style:graphic-properties draw:fill="solid" draw:fill-color="#816f48" draw:opacity="100.0%" draw:stroke="solid" svg:stroke-color="#816f48" draw:stroke-linejoin="miter" svg:stroke-opacity="100.0%" svg:stroke-width="0.19002375mm"/>
    </style:style>
    <style:style style:family="graphic" style:name="style-188">
      <style:graphic-properties draw:fill="solid" draw:fill-color="#8b97a2" draw:opacity="100.0%" draw:stroke="solid" svg:stroke-color="#8b97a2" draw:stroke-linejoin="miter" svg:stroke-opacity="100.0%" svg:stroke-width="0.19002375mm"/>
    </style:style>
    <style:style style:family="graphic" style:name="style-189">
      <style:graphic-properties draw:fill="solid" draw:fill-color="#b19875" draw:opacity="100.0%" draw:stroke="solid" svg:stroke-color="#b19875" draw:stroke-linejoin="miter" svg:stroke-opacity="100.0%" svg:stroke-width="0.19002375mm"/>
    </style:style>
    <style:style style:family="graphic" style:name="style-190">
      <style:graphic-properties draw:fill="solid" draw:fill-color="#bb6d3f" draw:opacity="100.0%" draw:stroke="solid" svg:stroke-color="#bb6d3f" draw:stroke-linejoin="miter" svg:stroke-opacity="100.0%" svg:stroke-width="0.19002375mm"/>
    </style:style>
    <style:style style:family="graphic" style:name="style-191">
      <style:graphic-properties draw:fill="solid" draw:fill-color="#af9e85" draw:opacity="100.0%" draw:stroke="solid" svg:stroke-color="#af9e85" draw:stroke-linejoin="miter" svg:stroke-opacity="100.0%" svg:stroke-width="0.19002375mm"/>
    </style:style>
    <style:style style:family="graphic" style:name="style-192">
      <style:graphic-properties draw:fill="solid" draw:fill-color="#803329" draw:opacity="100.0%" draw:stroke="solid" svg:stroke-color="#803329" draw:stroke-linejoin="miter" svg:stroke-opacity="100.0%" svg:stroke-width="0.19002375mm"/>
    </style:style>
    <style:style style:family="graphic" style:name="style-193">
      <style:graphic-properties draw:fill="solid" draw:fill-color="#bba47c" draw:opacity="100.0%" draw:stroke="solid" svg:stroke-color="#bba47c" draw:stroke-linejoin="miter" svg:stroke-opacity="100.0%" svg:stroke-width="0.19002375mm"/>
    </style:style>
    <style:style style:family="graphic" style:name="style-194">
      <style:graphic-properties draw:fill="solid" draw:fill-color="#395877" draw:opacity="100.0%" draw:stroke="solid" svg:stroke-color="#395877" draw:stroke-linejoin="miter" svg:stroke-opacity="100.0%" svg:stroke-width="0.19002375mm"/>
    </style:style>
    <style:style style:family="graphic" style:name="style-195">
      <style:graphic-properties draw:fill="solid" draw:fill-color="#b2aca2" draw:opacity="100.0%" draw:stroke="solid" svg:stroke-color="#b2aca2" draw:stroke-linejoin="miter" svg:stroke-opacity="100.0%" svg:stroke-width="0.19002375mm"/>
    </style:style>
    <style:style style:family="graphic" style:name="style-196">
      <style:graphic-properties draw:fill="solid" draw:fill-color="#3a5679" draw:opacity="100.0%" draw:stroke="solid" svg:stroke-color="#3a5679" draw:stroke-linejoin="miter" svg:stroke-opacity="100.0%" svg:stroke-width="0.19002375mm"/>
    </style:style>
    <style:style style:family="graphic" style:name="style-197">
      <style:graphic-properties draw:fill="solid" draw:fill-color="#8e9aa5" draw:opacity="100.0%" draw:stroke="solid" svg:stroke-color="#8e9aa5" draw:stroke-linejoin="miter" svg:stroke-opacity="100.0%" svg:stroke-width="0.19002375mm"/>
    </style:style>
    <style:style style:family="graphic" style:name="style-198">
      <style:graphic-properties draw:fill="solid" draw:fill-color="#a4a1a1" draw:opacity="100.0%" draw:stroke="solid" svg:stroke-color="#a4a1a1" draw:stroke-linejoin="miter" svg:stroke-opacity="100.0%" svg:stroke-width="0.19002375mm"/>
    </style:style>
    <style:style style:family="graphic" style:name="style-199">
      <style:graphic-properties draw:fill="solid" draw:fill-color="#8a8e92" draw:opacity="100.0%" draw:stroke="solid" svg:stroke-color="#8a8e92" draw:stroke-linejoin="miter" svg:stroke-opacity="100.0%" svg:stroke-width="0.19002375mm"/>
    </style:style>
    <style:style style:family="graphic" style:name="style-200">
      <style:graphic-properties draw:fill="solid" draw:fill-color="#dddee1" draw:opacity="100.0%" draw:stroke="solid" svg:stroke-color="#dddee1" draw:stroke-linejoin="miter" svg:stroke-opacity="100.0%" svg:stroke-width="0.19002375mm"/>
    </style:style>
    <style:style style:family="graphic" style:name="style-201">
      <style:graphic-properties draw:fill="solid" draw:fill-color="#424241" draw:opacity="100.0%" draw:stroke="solid" svg:stroke-color="#424241" draw:stroke-linejoin="miter" svg:stroke-opacity="100.0%" svg:stroke-width="0.19002375mm"/>
    </style:style>
    <style:style style:family="graphic" style:name="style-202">
      <style:graphic-properties draw:fill="solid" draw:fill-color="#8a96a1" draw:opacity="100.0%" draw:stroke="solid" svg:stroke-color="#8a96a1" draw:stroke-linejoin="miter" svg:stroke-opacity="100.0%" svg:stroke-width="0.19002375mm"/>
    </style:style>
    <style:style style:family="graphic" style:name="style-203">
      <style:graphic-properties draw:fill="solid" draw:fill-color="#d2c6a2" draw:opacity="100.0%" draw:stroke="solid" svg:stroke-color="#d2c6a2" draw:stroke-linejoin="miter" svg:stroke-opacity="100.0%" svg:stroke-width="0.19002375mm"/>
    </style:style>
    <style:style style:family="graphic" style:name="style-204">
      <style:graphic-properties draw:fill="solid" draw:fill-color="#2d2a21" draw:opacity="100.0%" draw:stroke="solid" svg:stroke-color="#2d2a21" draw:stroke-linejoin="miter" svg:stroke-opacity="100.0%" svg:stroke-width="0.19002375mm"/>
    </style:style>
    <style:style style:family="graphic" style:name="style-205">
      <style:graphic-properties draw:fill="solid" draw:fill-color="#b6aa9d" draw:opacity="100.0%" draw:stroke="solid" svg:stroke-color="#b6aa9d" draw:stroke-linejoin="miter" svg:stroke-opacity="100.0%" svg:stroke-width="0.19002375mm"/>
    </style:style>
    <style:style style:family="graphic" style:name="style-206">
      <style:graphic-properties draw:fill="solid" draw:fill-color="#83919b" draw:opacity="100.0%" draw:stroke="solid" svg:stroke-color="#83919b" draw:stroke-linejoin="miter" svg:stroke-opacity="100.0%" svg:stroke-width="0.19002375mm"/>
    </style:style>
    <style:style style:family="graphic" style:name="style-207">
      <style:graphic-properties draw:fill="solid" draw:fill-color="#ebdfbc" draw:opacity="100.0%" draw:stroke="solid" svg:stroke-color="#ebdfbc" draw:stroke-linejoin="miter" svg:stroke-opacity="100.0%" svg:stroke-width="0.19002375mm"/>
    </style:style>
    <style:style style:family="graphic" style:name="style-208">
      <style:graphic-properties draw:fill="solid" draw:fill-color="#a89d8d" draw:opacity="100.0%" draw:stroke="solid" svg:stroke-color="#a89d8d" draw:stroke-linejoin="miter" svg:stroke-opacity="100.0%" svg:stroke-width="0.19002375mm"/>
    </style:style>
    <style:style style:family="graphic" style:name="style-209">
      <style:graphic-properties draw:fill="solid" draw:fill-color="#28292b" draw:opacity="100.0%" draw:stroke="solid" svg:stroke-color="#28292b" draw:stroke-linejoin="miter" svg:stroke-opacity="100.0%" svg:stroke-width="0.19002375mm"/>
    </style:style>
    <style:style style:family="graphic" style:name="style-210">
      <style:graphic-properties draw:fill="solid" draw:fill-color="#dea284" draw:opacity="100.0%" draw:stroke="solid" svg:stroke-color="#dea284" draw:stroke-linejoin="miter" svg:stroke-opacity="100.0%" svg:stroke-width="0.19002375mm"/>
    </style:style>
    <style:style style:family="graphic" style:name="style-211">
      <style:graphic-properties draw:fill="solid" draw:fill-color="#f47065" draw:opacity="100.0%" draw:stroke="solid" svg:stroke-color="#f47065" draw:stroke-linejoin="miter" svg:stroke-opacity="100.0%" svg:stroke-width="0.19002375mm"/>
    </style:style>
    <style:style style:family="graphic" style:name="style-212">
      <style:graphic-properties draw:fill="solid" draw:fill-color="#746967" draw:opacity="100.0%" draw:stroke="solid" svg:stroke-color="#746967" draw:stroke-linejoin="miter" svg:stroke-opacity="100.0%" svg:stroke-width="0.19002375mm"/>
    </style:style>
    <style:style style:family="graphic" style:name="style-213">
      <style:graphic-properties draw:fill="solid" draw:fill-color="#749bbc" draw:opacity="100.0%" draw:stroke="solid" svg:stroke-color="#749bbc" draw:stroke-linejoin="miter" svg:stroke-opacity="100.0%" svg:stroke-width="0.19002375mm"/>
    </style:style>
    <style:style style:family="graphic" style:name="style-214">
      <style:graphic-properties draw:fill="solid" draw:fill-color="#8e8377" draw:opacity="100.0%" draw:stroke="solid" svg:stroke-color="#8e8377" draw:stroke-linejoin="miter" svg:stroke-opacity="100.0%" svg:stroke-width="0.19002375mm"/>
    </style:style>
    <style:style style:family="graphic" style:name="style-215">
      <style:graphic-properties draw:fill="solid" draw:fill-color="#9f9280" draw:opacity="100.0%" draw:stroke="solid" svg:stroke-color="#9f9280" draw:stroke-linejoin="miter" svg:stroke-opacity="100.0%" svg:stroke-width="0.19002375mm"/>
    </style:style>
    <style:style style:family="graphic" style:name="style-216">
      <style:graphic-properties draw:fill="solid" draw:fill-color="#b09f81" draw:opacity="100.0%" draw:stroke="solid" svg:stroke-color="#b09f81" draw:stroke-linejoin="miter" svg:stroke-opacity="100.0%" svg:stroke-width="0.19002375mm"/>
    </style:style>
    <style:style style:family="graphic" style:name="style-217">
      <style:graphic-properties draw:fill="solid" draw:fill-color="#818e99" draw:opacity="100.0%" draw:stroke="solid" svg:stroke-color="#818e99" draw:stroke-linejoin="miter" svg:stroke-opacity="100.0%" svg:stroke-width="0.19002375mm"/>
    </style:style>
    <style:style style:family="graphic" style:name="style-218">
      <style:graphic-properties draw:fill="solid" draw:fill-color="#81421c" draw:opacity="100.0%" draw:stroke="solid" svg:stroke-color="#81421c" draw:stroke-linejoin="miter" svg:stroke-opacity="100.0%" svg:stroke-width="0.19002375mm"/>
    </style:style>
    <style:style style:family="graphic" style:name="style-219">
      <style:graphic-properties draw:fill="solid" draw:fill-color="#918d90" draw:opacity="100.0%" draw:stroke="solid" svg:stroke-color="#918d90" draw:stroke-linejoin="miter" svg:stroke-opacity="100.0%" svg:stroke-width="0.19002375mm"/>
    </style:style>
    <style:style style:family="graphic" style:name="style-220">
      <style:graphic-properties draw:fill="solid" draw:fill-color="#808086" draw:opacity="100.0%" draw:stroke="solid" svg:stroke-color="#808086" draw:stroke-linejoin="miter" svg:stroke-opacity="100.0%" svg:stroke-width="0.19002375mm"/>
    </style:style>
    <style:style style:family="graphic" style:name="style-221">
      <style:graphic-properties draw:fill="solid" draw:fill-color="#7e7657" draw:opacity="100.0%" draw:stroke="solid" svg:stroke-color="#7e7657" draw:stroke-linejoin="miter" svg:stroke-opacity="100.0%" svg:stroke-width="0.19002375mm"/>
    </style:style>
    <style:style style:family="graphic" style:name="style-222">
      <style:graphic-properties draw:fill="solid" draw:fill-color="#695047" draw:opacity="100.0%" draw:stroke="solid" svg:stroke-color="#695047" draw:stroke-linejoin="miter" svg:stroke-opacity="100.0%" svg:stroke-width="0.19002375mm"/>
    </style:style>
    <style:style style:family="graphic" style:name="style-223">
      <style:graphic-properties draw:fill="solid" draw:fill-color="#c6c9ca" draw:opacity="100.0%" draw:stroke="solid" svg:stroke-color="#c6c9ca" draw:stroke-linejoin="miter" svg:stroke-opacity="100.0%" svg:stroke-width="0.19002375mm"/>
    </style:style>
    <style:style style:family="graphic" style:name="style-224">
      <style:graphic-properties draw:fill="solid" draw:fill-color="#1f1d23" draw:opacity="100.0%" draw:stroke="solid" svg:stroke-color="#1f1d23" draw:stroke-linejoin="miter" svg:stroke-opacity="100.0%" svg:stroke-width="0.19002375mm"/>
    </style:style>
    <style:style style:family="graphic" style:name="style-225">
      <style:graphic-properties draw:fill="solid" draw:fill-color="#6a644f" draw:opacity="100.0%" draw:stroke="solid" svg:stroke-color="#6a644f" draw:stroke-linejoin="miter" svg:stroke-opacity="100.0%" svg:stroke-width="0.19002375mm"/>
    </style:style>
    <style:style style:family="graphic" style:name="style-226">
      <style:graphic-properties draw:fill="solid" draw:fill-color="#e2e1de" draw:opacity="100.0%" draw:stroke="solid" svg:stroke-color="#e2e1de" draw:stroke-linejoin="miter" svg:stroke-opacity="100.0%" svg:stroke-width="0.19002375mm"/>
    </style:style>
    <style:style style:family="graphic" style:name="style-227">
      <style:graphic-properties draw:fill="solid" draw:fill-color="#33363c" draw:opacity="100.0%" draw:stroke="solid" svg:stroke-color="#33363c" draw:stroke-linejoin="miter" svg:stroke-opacity="100.0%" svg:stroke-width="0.19002375mm"/>
    </style:style>
    <style:style style:family="graphic" style:name="style-228">
      <style:graphic-properties draw:fill="solid" draw:fill-color="#575f69" draw:opacity="100.0%" draw:stroke="solid" svg:stroke-color="#575f69" draw:stroke-linejoin="miter" svg:stroke-opacity="100.0%" svg:stroke-width="0.19002375mm"/>
    </style:style>
    <style:style style:family="graphic" style:name="style-229">
      <style:graphic-properties draw:fill="solid" draw:fill-color="#635a56" draw:opacity="100.0%" draw:stroke="solid" svg:stroke-color="#635a56" draw:stroke-linejoin="miter" svg:stroke-opacity="100.0%" svg:stroke-width="0.19002375mm"/>
    </style:style>
    <style:style style:family="graphic" style:name="style-230">
      <style:graphic-properties draw:fill="solid" draw:fill-color="#776f67" draw:opacity="100.0%" draw:stroke="solid" svg:stroke-color="#776f67" draw:stroke-linejoin="miter" svg:stroke-opacity="100.0%" svg:stroke-width="0.19002375mm"/>
    </style:style>
    <style:style style:family="graphic" style:name="style-231">
      <style:graphic-properties draw:fill="solid" draw:fill-color="#0b0a08" draw:opacity="100.0%" draw:stroke="solid" svg:stroke-color="#0b0a08" draw:stroke-linejoin="miter" svg:stroke-opacity="100.0%" svg:stroke-width="0.19002375mm"/>
    </style:style>
    <style:style style:family="graphic" style:name="style-232">
      <style:graphic-properties draw:fill="solid" draw:fill-color="#836f44" draw:opacity="100.0%" draw:stroke="solid" svg:stroke-color="#836f44" draw:stroke-linejoin="miter" svg:stroke-opacity="100.0%" svg:stroke-width="0.19002375mm"/>
    </style:style>
    <style:style style:family="graphic" style:name="style-233">
      <style:graphic-properties draw:fill="solid" draw:fill-color="#dbae44" draw:opacity="100.0%" draw:stroke="solid" svg:stroke-color="#dbae44" draw:stroke-linejoin="miter" svg:stroke-opacity="100.0%" svg:stroke-width="0.19002375mm"/>
    </style:style>
    <style:style style:family="graphic" style:name="style-234">
      <style:graphic-properties draw:fill="solid" draw:fill-color="#abd1e8" draw:opacity="100.0%" draw:stroke="solid" svg:stroke-color="#abd1e8" draw:stroke-linejoin="miter" svg:stroke-opacity="100.0%" svg:stroke-width="0.19002375mm"/>
    </style:style>
    <style:style style:family="graphic" style:name="style-235">
      <style:graphic-properties draw:fill="solid" draw:fill-color="#747d63" draw:opacity="100.0%" draw:stroke="solid" svg:stroke-color="#747d63" draw:stroke-linejoin="miter" svg:stroke-opacity="100.0%" svg:stroke-width="0.19002375mm"/>
    </style:style>
    <style:style style:family="graphic" style:name="style-236">
      <style:graphic-properties draw:fill="solid" draw:fill-color="#93896e" draw:opacity="100.0%" draw:stroke="solid" svg:stroke-color="#93896e" draw:stroke-linejoin="miter" svg:stroke-opacity="100.0%" svg:stroke-width="0.19002375mm"/>
    </style:style>
    <style:style style:family="graphic" style:name="style-237">
      <style:graphic-properties draw:fill="solid" draw:fill-color="#27292d" draw:opacity="100.0%" draw:stroke="solid" svg:stroke-color="#27292d" draw:stroke-linejoin="miter" svg:stroke-opacity="100.0%" svg:stroke-width="0.19002375mm"/>
    </style:style>
    <style:style style:family="graphic" style:name="style-238">
      <style:graphic-properties draw:fill="solid" draw:fill-color="#7ea4c0" draw:opacity="100.0%" draw:stroke="solid" svg:stroke-color="#7ea4c0" draw:stroke-linejoin="miter" svg:stroke-opacity="100.0%" svg:stroke-width="0.19002375mm"/>
    </style:style>
    <style:style style:family="graphic" style:name="style-239">
      <style:graphic-properties draw:fill="solid" draw:fill-color="#3c3b3a" draw:opacity="100.0%" draw:stroke="solid" svg:stroke-color="#3c3b3a" draw:stroke-linejoin="miter" svg:stroke-opacity="100.0%" svg:stroke-width="0.19002375mm"/>
    </style:style>
    <style:style style:family="graphic" style:name="style-240">
      <style:graphic-properties draw:fill="solid" draw:fill-color="#ebdfba" draw:opacity="100.0%" draw:stroke="solid" svg:stroke-color="#ebdfba" draw:stroke-linejoin="miter" svg:stroke-opacity="100.0%" svg:stroke-width="0.19002375mm"/>
    </style:style>
    <style:style style:family="graphic" style:name="style-241">
      <style:graphic-properties draw:fill="solid" draw:fill-color="#74645f" draw:opacity="100.0%" draw:stroke="solid" svg:stroke-color="#74645f" draw:stroke-linejoin="miter" svg:stroke-opacity="100.0%" svg:stroke-width="0.19002375mm"/>
    </style:style>
    <style:style style:family="graphic" style:name="style-242">
      <style:graphic-properties draw:fill="solid" draw:fill-color="#b3b1a7" draw:opacity="100.0%" draw:stroke="solid" svg:stroke-color="#b3b1a7" draw:stroke-linejoin="miter" svg:stroke-opacity="100.0%" svg:stroke-width="0.19002375mm"/>
    </style:style>
    <style:style style:family="graphic" style:name="style-243">
      <style:graphic-properties draw:fill="solid" draw:fill-color="#414347" draw:opacity="100.0%" draw:stroke="solid" svg:stroke-color="#414347" draw:stroke-linejoin="miter" svg:stroke-opacity="100.0%" svg:stroke-width="0.19002375mm"/>
    </style:style>
    <style:style style:family="graphic" style:name="style-244">
      <style:graphic-properties draw:fill="solid" draw:fill-color="#d6c8ad" draw:opacity="100.0%" draw:stroke="solid" svg:stroke-color="#d6c8ad" draw:stroke-linejoin="miter" svg:stroke-opacity="100.0%" svg:stroke-width="0.19002375mm"/>
    </style:style>
    <style:style style:family="graphic" style:name="style-245">
      <style:graphic-properties draw:fill="solid" draw:fill-color="#8794a7" draw:opacity="100.0%" draw:stroke="solid" svg:stroke-color="#8794a7" draw:stroke-linejoin="miter" svg:stroke-opacity="100.0%" svg:stroke-width="0.19002375mm"/>
    </style:style>
    <style:style style:family="graphic" style:name="style-246">
      <style:graphic-properties draw:fill="solid" draw:fill-color="#d1d1d2" draw:opacity="100.0%" draw:stroke="solid" svg:stroke-color="#d1d1d2" draw:stroke-linejoin="miter" svg:stroke-opacity="100.0%" svg:stroke-width="0.19002375mm"/>
    </style:style>
    <style:style style:family="graphic" style:name="style-247">
      <style:graphic-properties draw:fill="solid" draw:fill-color="#9f9998" draw:opacity="100.0%" draw:stroke="solid" svg:stroke-color="#9f9998" draw:stroke-linejoin="miter" svg:stroke-opacity="100.0%" svg:stroke-width="0.19002375mm"/>
    </style:style>
    <style:style style:family="graphic" style:name="style-248">
      <style:graphic-properties draw:fill="solid" draw:fill-color="#d1c9ac" draw:opacity="100.0%" draw:stroke="solid" svg:stroke-color="#d1c9ac" draw:stroke-linejoin="miter" svg:stroke-opacity="100.0%" svg:stroke-width="0.19002375mm"/>
    </style:style>
    <style:style style:family="graphic" style:name="style-249">
      <style:graphic-properties draw:fill="solid" draw:fill-color="#4c4742" draw:opacity="100.0%" draw:stroke="solid" svg:stroke-color="#4c4742" draw:stroke-linejoin="miter" svg:stroke-opacity="100.0%" svg:stroke-width="0.19002375mm"/>
    </style:style>
    <style:style style:family="graphic" style:name="style-250">
      <style:graphic-properties draw:fill="solid" draw:fill-color="#c8b795" draw:opacity="100.0%" draw:stroke="solid" svg:stroke-color="#c8b795" draw:stroke-linejoin="miter" svg:stroke-opacity="100.0%" svg:stroke-width="0.19002375mm"/>
    </style:style>
    <style:style style:family="graphic" style:name="style-251">
      <style:graphic-properties draw:fill="solid" draw:fill-color="#e9dcb9" draw:opacity="100.0%" draw:stroke="solid" svg:stroke-color="#e9dcb9" draw:stroke-linejoin="miter" svg:stroke-opacity="100.0%" svg:stroke-width="0.19002375mm"/>
    </style:style>
    <style:style style:family="graphic" style:name="style-252">
      <style:graphic-properties draw:fill="solid" draw:fill-color="#91979d" draw:opacity="100.0%" draw:stroke="solid" svg:stroke-color="#91979d" draw:stroke-linejoin="miter" svg:stroke-opacity="100.0%" svg:stroke-width="0.19002375mm"/>
    </style:style>
    <style:style style:family="graphic" style:name="style-253">
      <style:graphic-properties draw:fill="solid" draw:fill-color="#8d8ca6" draw:opacity="100.0%" draw:stroke="solid" svg:stroke-color="#8d8ca6" draw:stroke-linejoin="miter" svg:stroke-opacity="100.0%" svg:stroke-width="0.19002375mm"/>
    </style:style>
    <style:style style:family="graphic" style:name="style-254">
      <style:graphic-properties draw:fill="solid" draw:fill-color="#343a3d" draw:opacity="100.0%" draw:stroke="solid" svg:stroke-color="#343a3d" draw:stroke-linejoin="miter" svg:stroke-opacity="100.0%" svg:stroke-width="0.19002375mm"/>
    </style:style>
    <style:style style:family="graphic" style:name="style-255">
      <style:graphic-properties draw:fill="solid" draw:fill-color="#8f969b" draw:opacity="100.0%" draw:stroke="solid" svg:stroke-color="#8f969b" draw:stroke-linejoin="miter" svg:stroke-opacity="100.0%" svg:stroke-width="0.19002375mm"/>
    </style:style>
    <style:style style:family="graphic" style:name="style-256">
      <style:graphic-properties draw:fill="solid" draw:fill-color="#b49f91" draw:opacity="100.0%" draw:stroke="solid" svg:stroke-color="#b49f91" draw:stroke-linejoin="miter" svg:stroke-opacity="100.0%" svg:stroke-width="0.19002375mm"/>
    </style:style>
    <style:style style:family="graphic" style:name="style-257">
      <style:graphic-properties draw:fill="solid" draw:fill-color="#8a959d" draw:opacity="100.0%" draw:stroke="solid" svg:stroke-color="#8a959d" draw:stroke-linejoin="miter" svg:stroke-opacity="100.0%" svg:stroke-width="0.19002375mm"/>
    </style:style>
    <style:style style:family="graphic" style:name="style-258">
      <style:graphic-properties draw:fill="solid" draw:fill-color="#baaa9c" draw:opacity="100.0%" draw:stroke="solid" svg:stroke-color="#baaa9c" draw:stroke-linejoin="miter" svg:stroke-opacity="100.0%" svg:stroke-width="0.19002375mm"/>
    </style:style>
    <style:style style:family="graphic" style:name="style-259">
      <style:graphic-properties draw:fill="solid" draw:fill-color="#d8d0b3" draw:opacity="100.0%" draw:stroke="solid" svg:stroke-color="#d8d0b3" draw:stroke-linejoin="miter" svg:stroke-opacity="100.0%" svg:stroke-width="0.19002375mm"/>
    </style:style>
    <style:style style:family="graphic" style:name="style-260">
      <style:graphic-properties draw:fill="solid" draw:fill-color="#413e3c" draw:opacity="100.0%" draw:stroke="solid" svg:stroke-color="#413e3c" draw:stroke-linejoin="miter" svg:stroke-opacity="100.0%" svg:stroke-width="0.19002375mm"/>
    </style:style>
    <style:style style:family="graphic" style:name="style-261">
      <style:graphic-properties draw:fill="solid" draw:fill-color="#585247" draw:opacity="100.0%" draw:stroke="solid" svg:stroke-color="#585247" draw:stroke-linejoin="miter" svg:stroke-opacity="100.0%" svg:stroke-width="0.19002375mm"/>
    </style:style>
    <style:style style:family="graphic" style:name="style-262">
      <style:graphic-properties draw:fill="solid" draw:fill-color="#607f9d" draw:opacity="100.0%" draw:stroke="solid" svg:stroke-color="#607f9d" draw:stroke-linejoin="miter" svg:stroke-opacity="100.0%" svg:stroke-width="0.19002375mm"/>
    </style:style>
    <style:style style:family="graphic" style:name="style-263">
      <style:graphic-properties draw:fill="solid" draw:fill-color="#d7d0b4" draw:opacity="100.0%" draw:stroke="solid" svg:stroke-color="#d7d0b4" draw:stroke-linejoin="miter" svg:stroke-opacity="100.0%" svg:stroke-width="0.19002375mm"/>
    </style:style>
    <style:style style:family="graphic" style:name="style-264">
      <style:graphic-properties draw:fill="solid" draw:fill-color="#bbb8b6" draw:opacity="100.0%" draw:stroke="solid" svg:stroke-color="#bbb8b6" draw:stroke-linejoin="miter" svg:stroke-opacity="100.0%" svg:stroke-width="0.19002375mm"/>
    </style:style>
    <style:style style:family="graphic" style:name="style-265">
      <style:graphic-properties draw:fill="solid" draw:fill-color="#6c6355" draw:opacity="100.0%" draw:stroke="solid" svg:stroke-color="#6c6355" draw:stroke-linejoin="miter" svg:stroke-opacity="100.0%" svg:stroke-width="0.19002375mm"/>
    </style:style>
    <style:style style:family="graphic" style:name="style-266">
      <style:graphic-properties draw:fill="solid" draw:fill-color="#2e3a56" draw:opacity="100.0%" draw:stroke="solid" svg:stroke-color="#2e3a56" draw:stroke-linejoin="miter" svg:stroke-opacity="100.0%" svg:stroke-width="0.19002375mm"/>
    </style:style>
    <style:style style:family="graphic" style:name="style-267">
      <style:graphic-properties draw:fill="solid" draw:fill-color="#3b434b" draw:opacity="100.0%" draw:stroke="solid" svg:stroke-color="#3b434b" draw:stroke-linejoin="miter" svg:stroke-opacity="100.0%" svg:stroke-width="0.19002375mm"/>
    </style:style>
    <style:style style:family="graphic" style:name="style-268">
      <style:graphic-properties draw:fill="solid" draw:fill-color="#285d8a" draw:opacity="100.0%" draw:stroke="solid" svg:stroke-color="#285d8a" draw:stroke-linejoin="miter" svg:stroke-opacity="100.0%" svg:stroke-width="0.19002375mm"/>
    </style:style>
    <style:style style:family="graphic" style:name="style-269">
      <style:graphic-properties draw:fill="solid" draw:fill-color="#141a22" draw:opacity="100.0%" draw:stroke="solid" svg:stroke-color="#141a22" draw:stroke-linejoin="miter" svg:stroke-opacity="100.0%" svg:stroke-width="0.19002375mm"/>
    </style:style>
    <style:style style:family="graphic" style:name="style-270">
      <style:graphic-properties draw:fill="solid" draw:fill-color="#c78d2c" draw:opacity="100.0%" draw:stroke="solid" svg:stroke-color="#c78d2c" draw:stroke-linejoin="miter" svg:stroke-opacity="100.0%" svg:stroke-width="0.19002375mm"/>
    </style:style>
    <style:style style:family="graphic" style:name="style-271">
      <style:graphic-properties draw:fill="solid" draw:fill-color="#30363e" draw:opacity="100.0%" draw:stroke="solid" svg:stroke-color="#30363e" draw:stroke-linejoin="miter" svg:stroke-opacity="100.0%" svg:stroke-width="0.19002375mm"/>
    </style:style>
    <style:style style:family="graphic" style:name="style-272">
      <style:graphic-properties draw:fill="solid" draw:fill-color="#a8b9b7" draw:opacity="100.0%" draw:stroke="solid" svg:stroke-color="#a8b9b7" draw:stroke-linejoin="miter" svg:stroke-opacity="100.0%" svg:stroke-width="0.19002375mm"/>
    </style:style>
    <style:style style:family="graphic" style:name="style-273">
      <style:graphic-properties draw:fill="solid" draw:fill-color="#d3cbbf" draw:opacity="100.0%" draw:stroke="solid" svg:stroke-color="#d3cbbf" draw:stroke-linejoin="miter" svg:stroke-opacity="100.0%" svg:stroke-width="0.19002375mm"/>
    </style:style>
    <style:style style:family="graphic" style:name="style-274">
      <style:graphic-properties draw:fill="solid" draw:fill-color="#a89978" draw:opacity="100.0%" draw:stroke="solid" svg:stroke-color="#a89978" draw:stroke-linejoin="miter" svg:stroke-opacity="100.0%" svg:stroke-width="0.19002375mm"/>
    </style:style>
    <style:style style:family="graphic" style:name="style-275">
      <style:graphic-properties draw:fill="solid" draw:fill-color="#777b7f" draw:opacity="100.0%" draw:stroke="solid" svg:stroke-color="#777b7f" draw:stroke-linejoin="miter" svg:stroke-opacity="100.0%" svg:stroke-width="0.19002375mm"/>
    </style:style>
    <style:style style:family="graphic" style:name="style-276">
      <style:graphic-properties draw:fill="solid" draw:fill-color="#505d67" draw:opacity="100.0%" draw:stroke="solid" svg:stroke-color="#505d67" draw:stroke-linejoin="miter" svg:stroke-opacity="100.0%" svg:stroke-width="0.19002375mm"/>
    </style:style>
    <style:style style:family="graphic" style:name="style-277">
      <style:graphic-properties draw:fill="solid" draw:fill-color="#493e29" draw:opacity="100.0%" draw:stroke="solid" svg:stroke-color="#493e29" draw:stroke-linejoin="miter" svg:stroke-opacity="100.0%" svg:stroke-width="0.19002375mm"/>
    </style:style>
    <style:style style:family="graphic" style:name="style-278">
      <style:graphic-properties draw:fill="solid" draw:fill-color="#e3dcc9" draw:opacity="100.0%" draw:stroke="solid" svg:stroke-color="#e3dcc9" draw:stroke-linejoin="miter" svg:stroke-opacity="100.0%" svg:stroke-width="0.19002375mm"/>
    </style:style>
    <style:style style:family="graphic" style:name="style-279">
      <style:graphic-properties draw:fill="solid" draw:fill-color="#070705" draw:opacity="100.0%" draw:stroke="solid" svg:stroke-color="#070705" draw:stroke-linejoin="miter" svg:stroke-opacity="100.0%" svg:stroke-width="0.19002375mm"/>
    </style:style>
    <style:style style:family="graphic" style:name="style-280">
      <style:graphic-properties draw:fill="solid" draw:fill-color="#534223" draw:opacity="100.0%" draw:stroke="solid" svg:stroke-color="#534223" draw:stroke-linejoin="miter" svg:stroke-opacity="100.0%" svg:stroke-width="0.19002375mm"/>
    </style:style>
    <style:style style:family="graphic" style:name="style-281">
      <style:graphic-properties draw:fill="solid" draw:fill-color="#6a615d" draw:opacity="100.0%" draw:stroke="solid" svg:stroke-color="#6a615d" draw:stroke-linejoin="miter" svg:stroke-opacity="100.0%" svg:stroke-width="0.19002375mm"/>
    </style:style>
    <style:style style:family="graphic" style:name="style-282">
      <style:graphic-properties draw:fill="solid" draw:fill-color="#bfb698" draw:opacity="100.0%" draw:stroke="solid" svg:stroke-color="#bfb698" draw:stroke-linejoin="miter" svg:stroke-opacity="100.0%" svg:stroke-width="0.19002375mm"/>
    </style:style>
    <style:style style:family="graphic" style:name="style-283">
      <style:graphic-properties draw:fill="solid" draw:fill-color="#7f888f" draw:opacity="100.0%" draw:stroke="solid" svg:stroke-color="#7f888f" draw:stroke-linejoin="miter" svg:stroke-opacity="100.0%" svg:stroke-width="0.19002375mm"/>
    </style:style>
    <style:style style:family="graphic" style:name="style-284">
      <style:graphic-properties draw:fill="solid" draw:fill-color="#9d9793" draw:opacity="100.0%" draw:stroke="solid" svg:stroke-color="#9d9793" draw:stroke-linejoin="miter" svg:stroke-opacity="100.0%" svg:stroke-width="0.19002375mm"/>
    </style:style>
    <style:style style:family="graphic" style:name="style-285">
      <style:graphic-properties draw:fill="solid" draw:fill-color="#4f4942" draw:opacity="100.0%" draw:stroke="solid" svg:stroke-color="#4f4942" draw:stroke-linejoin="miter" svg:stroke-opacity="100.0%" svg:stroke-width="0.19002375mm"/>
    </style:style>
    <style:style style:family="graphic" style:name="style-286">
      <style:graphic-properties draw:fill="solid" draw:fill-color="#595c61" draw:opacity="100.0%" draw:stroke="solid" svg:stroke-color="#595c61" draw:stroke-linejoin="miter" svg:stroke-opacity="100.0%" svg:stroke-width="0.19002375mm"/>
    </style:style>
    <style:style style:family="graphic" style:name="style-287">
      <style:graphic-properties draw:fill="solid" draw:fill-color="#d4d2d2" draw:opacity="100.0%" draw:stroke="solid" svg:stroke-color="#d4d2d2" draw:stroke-linejoin="miter" svg:stroke-opacity="100.0%" svg:stroke-width="0.19002375mm"/>
    </style:style>
    <style:style style:family="graphic" style:name="style-288">
      <style:graphic-properties draw:fill="solid" draw:fill-color="#6d7076" draw:opacity="100.0%" draw:stroke="solid" svg:stroke-color="#6d7076" draw:stroke-linejoin="miter" svg:stroke-opacity="100.0%" svg:stroke-width="0.19002375mm"/>
    </style:style>
    <style:style style:family="graphic" style:name="style-289">
      <style:graphic-properties draw:fill="solid" draw:fill-color="#a08f74" draw:opacity="100.0%" draw:stroke="solid" svg:stroke-color="#a08f74" draw:stroke-linejoin="miter" svg:stroke-opacity="100.0%" svg:stroke-width="0.19002375mm"/>
    </style:style>
    <style:style style:family="graphic" style:name="style-290">
      <style:graphic-properties draw:fill="solid" draw:fill-color="#13140f" draw:opacity="100.0%" draw:stroke="solid" svg:stroke-color="#13140f" draw:stroke-linejoin="miter" svg:stroke-opacity="100.0%" svg:stroke-width="0.19002375mm"/>
    </style:style>
    <style:style style:family="graphic" style:name="style-291">
      <style:graphic-properties draw:fill="solid" draw:fill-color="#a9cae2" draw:opacity="100.0%" draw:stroke="solid" svg:stroke-color="#a9cae2" draw:stroke-linejoin="miter" svg:stroke-opacity="100.0%" svg:stroke-width="0.19002375mm"/>
    </style:style>
    <style:style style:family="graphic" style:name="style-292">
      <style:graphic-properties draw:fill="solid" draw:fill-color="#424951" draw:opacity="100.0%" draw:stroke="solid" svg:stroke-color="#424951" draw:stroke-linejoin="miter" svg:stroke-opacity="100.0%" svg:stroke-width="0.19002375mm"/>
    </style:style>
    <style:style style:family="graphic" style:name="style-293">
      <style:graphic-properties draw:fill="solid" draw:fill-color="#8d99a3" draw:opacity="100.0%" draw:stroke="solid" svg:stroke-color="#8d99a3" draw:stroke-linejoin="miter" svg:stroke-opacity="100.0%" svg:stroke-width="0.19002375mm"/>
    </style:style>
    <style:style style:family="graphic" style:name="style-294">
      <style:graphic-properties draw:fill="solid" draw:fill-color="#bbbdb8" draw:opacity="100.0%" draw:stroke="solid" svg:stroke-color="#bbbdb8" draw:stroke-linejoin="miter" svg:stroke-opacity="100.0%" svg:stroke-width="0.19002375mm"/>
    </style:style>
    <style:style style:family="graphic" style:name="style-295">
      <style:graphic-properties draw:fill="solid" draw:fill-color="#dfb868" draw:opacity="100.0%" draw:stroke="solid" svg:stroke-color="#dfb868" draw:stroke-linejoin="miter" svg:stroke-opacity="100.0%" svg:stroke-width="0.19002375mm"/>
    </style:style>
    <style:style style:family="graphic" style:name="style-296">
      <style:graphic-properties draw:fill="solid" draw:fill-color="#504c4c" draw:opacity="100.0%" draw:stroke="solid" svg:stroke-color="#504c4c" draw:stroke-linejoin="miter" svg:stroke-opacity="100.0%" svg:stroke-width="0.19002375mm"/>
    </style:style>
    <style:style style:family="graphic" style:name="style-297">
      <style:graphic-properties draw:fill="solid" draw:fill-color="#c0823b" draw:opacity="100.0%" draw:stroke="solid" svg:stroke-color="#c0823b" draw:stroke-linejoin="miter" svg:stroke-opacity="100.0%" svg:stroke-width="0.19002375mm"/>
    </style:style>
    <style:style style:family="graphic" style:name="style-298">
      <style:graphic-properties draw:fill="solid" draw:fill-color="#1b1a18" draw:opacity="100.0%" draw:stroke="solid" svg:stroke-color="#1b1a18" draw:stroke-linejoin="miter" svg:stroke-opacity="100.0%" svg:stroke-width="0.19002375mm"/>
    </style:style>
    <style:style style:family="graphic" style:name="style-299">
      <style:graphic-properties draw:fill="solid" draw:fill-color="#939398" draw:opacity="100.0%" draw:stroke="solid" svg:stroke-color="#939398" draw:stroke-linejoin="miter" svg:stroke-opacity="100.0%" svg:stroke-width="0.19002375mm"/>
    </style:style>
    <style:style style:family="graphic" style:name="style-300">
      <style:graphic-properties draw:fill="solid" draw:fill-color="#444542" draw:opacity="100.0%" draw:stroke="solid" svg:stroke-color="#444542" draw:stroke-linejoin="miter" svg:stroke-opacity="100.0%" svg:stroke-width="0.19002375mm"/>
    </style:style>
    <style:style style:family="graphic" style:name="style-301">
      <style:graphic-properties draw:fill="solid" draw:fill-color="#aba295" draw:opacity="100.0%" draw:stroke="solid" svg:stroke-color="#aba295" draw:stroke-linejoin="miter" svg:stroke-opacity="100.0%" svg:stroke-width="0.19002375mm"/>
    </style:style>
    <style:style style:family="graphic" style:name="style-302">
      <style:graphic-properties draw:fill="solid" draw:fill-color="#130f13" draw:opacity="100.0%" draw:stroke="solid" svg:stroke-color="#130f13" draw:stroke-linejoin="miter" svg:stroke-opacity="100.0%" svg:stroke-width="0.19002375mm"/>
    </style:style>
    <style:style style:family="graphic" style:name="style-303">
      <style:graphic-properties draw:fill="solid" draw:fill-color="#6c696b" draw:opacity="100.0%" draw:stroke="solid" svg:stroke-color="#6c696b" draw:stroke-linejoin="miter" svg:stroke-opacity="100.0%" svg:stroke-width="0.19002375mm"/>
    </style:style>
    <style:style style:family="graphic" style:name="style-304">
      <style:graphic-properties draw:fill="solid" draw:fill-color="#cabba1" draw:opacity="100.0%" draw:stroke="solid" svg:stroke-color="#cabba1" draw:stroke-linejoin="miter" svg:stroke-opacity="100.0%" svg:stroke-width="0.19002375mm"/>
    </style:style>
    <style:style style:family="graphic" style:name="style-305">
      <style:graphic-properties draw:fill="solid" draw:fill-color="#a25233" draw:opacity="100.0%" draw:stroke="solid" svg:stroke-color="#a25233" draw:stroke-linejoin="miter" svg:stroke-opacity="100.0%" svg:stroke-width="0.19002375mm"/>
    </style:style>
    <style:style style:family="graphic" style:name="style-306">
      <style:graphic-properties draw:fill="solid" draw:fill-color="#31373e" draw:opacity="100.0%" draw:stroke="solid" svg:stroke-color="#31373e" draw:stroke-linejoin="miter" svg:stroke-opacity="100.0%" svg:stroke-width="0.19002375mm"/>
    </style:style>
    <style:style style:family="graphic" style:name="style-307">
      <style:graphic-properties draw:fill="solid" draw:fill-color="#6a3817" draw:opacity="100.0%" draw:stroke="solid" svg:stroke-color="#6a3817" draw:stroke-linejoin="miter" svg:stroke-opacity="100.0%" svg:stroke-width="0.19002375mm"/>
    </style:style>
    <style:style style:family="graphic" style:name="style-308">
      <style:graphic-properties draw:fill="solid" draw:fill-color="#e7dbb7" draw:opacity="100.0%" draw:stroke="solid" svg:stroke-color="#e7dbb7" draw:stroke-linejoin="miter" svg:stroke-opacity="100.0%" svg:stroke-width="0.19002375mm"/>
    </style:style>
    <style:style style:family="graphic" style:name="style-309">
      <style:graphic-properties draw:fill="solid" draw:fill-color="#b4a585" draw:opacity="100.0%" draw:stroke="solid" svg:stroke-color="#b4a585" draw:stroke-linejoin="miter" svg:stroke-opacity="100.0%" svg:stroke-width="0.19002375mm"/>
    </style:style>
    <style:style style:family="graphic" style:name="style-310">
      <style:graphic-properties draw:fill="solid" draw:fill-color="#070605" draw:opacity="100.0%" draw:stroke="solid" svg:stroke-color="#070605" draw:stroke-linejoin="miter" svg:stroke-opacity="100.0%" svg:stroke-width="0.19002375mm"/>
    </style:style>
    <style:style style:family="graphic" style:name="style-311">
      <style:graphic-properties draw:fill="solid" draw:fill-color="#24262f" draw:opacity="100.0%" draw:stroke="solid" svg:stroke-color="#24262f" draw:stroke-linejoin="miter" svg:stroke-opacity="100.0%" svg:stroke-width="0.19002375mm"/>
    </style:style>
    <style:style style:family="graphic" style:name="style-312">
      <style:graphic-properties draw:fill="solid" draw:fill-color="#23241e" draw:opacity="100.0%" draw:stroke="solid" svg:stroke-color="#23241e" draw:stroke-linejoin="miter" svg:stroke-opacity="100.0%" svg:stroke-width="0.19002375mm"/>
    </style:style>
    <style:style style:family="graphic" style:name="style-313">
      <style:graphic-properties draw:fill="solid" draw:fill-color="#2e2b33" draw:opacity="100.0%" draw:stroke="solid" svg:stroke-color="#2e2b33" draw:stroke-linejoin="miter" svg:stroke-opacity="100.0%" svg:stroke-width="0.19002375mm"/>
    </style:style>
    <style:style style:family="graphic" style:name="style-314">
      <style:graphic-properties draw:fill="solid" draw:fill-color="#68645b" draw:opacity="100.0%" draw:stroke="solid" svg:stroke-color="#68645b" draw:stroke-linejoin="miter" svg:stroke-opacity="100.0%" svg:stroke-width="0.19002375mm"/>
    </style:style>
    <style:style style:family="graphic" style:name="style-315">
      <style:graphic-properties draw:fill="solid" draw:fill-color="#e0c6a3" draw:opacity="100.0%" draw:stroke="solid" svg:stroke-color="#e0c6a3" draw:stroke-linejoin="miter" svg:stroke-opacity="100.0%" svg:stroke-width="0.19002375mm"/>
    </style:style>
    <style:style style:family="graphic" style:name="style-316">
      <style:graphic-properties draw:fill="solid" draw:fill-color="#395163" draw:opacity="100.0%" draw:stroke="solid" svg:stroke-color="#395163" draw:stroke-linejoin="miter" svg:stroke-opacity="100.0%" svg:stroke-width="0.19002375mm"/>
    </style:style>
    <style:style style:family="graphic" style:name="style-317">
      <style:graphic-properties draw:fill="solid" draw:fill-color="#b5a897" draw:opacity="100.0%" draw:stroke="solid" svg:stroke-color="#b5a897" draw:stroke-linejoin="miter" svg:stroke-opacity="100.0%" svg:stroke-width="0.19002375mm"/>
    </style:style>
    <style:style style:family="graphic" style:name="style-318">
      <style:graphic-properties draw:fill="solid" draw:fill-color="#91a3bb" draw:opacity="100.0%" draw:stroke="solid" svg:stroke-color="#91a3bb" draw:stroke-linejoin="miter" svg:stroke-opacity="100.0%" svg:stroke-width="0.19002375mm"/>
    </style:style>
    <style:style style:family="graphic" style:name="style-319">
      <style:graphic-properties draw:fill="solid" draw:fill-color="#a0b2c3" draw:opacity="100.0%" draw:stroke="solid" svg:stroke-color="#a0b2c3" draw:stroke-linejoin="miter" svg:stroke-opacity="100.0%" svg:stroke-width="0.19002375mm"/>
    </style:style>
    <style:style style:family="graphic" style:name="style-320">
      <style:graphic-properties draw:fill="solid" draw:fill-color="#181f28" draw:opacity="100.0%" draw:stroke="solid" svg:stroke-color="#181f28" draw:stroke-linejoin="miter" svg:stroke-opacity="100.0%" svg:stroke-width="0.19002375mm"/>
    </style:style>
    <style:style style:family="graphic" style:name="style-321">
      <style:graphic-properties draw:fill="solid" draw:fill-color="#7c7774" draw:opacity="100.0%" draw:stroke="solid" svg:stroke-color="#7c7774" draw:stroke-linejoin="miter" svg:stroke-opacity="100.0%" svg:stroke-width="0.19002375mm"/>
    </style:style>
    <style:style style:family="graphic" style:name="style-322">
      <style:graphic-properties draw:fill="solid" draw:fill-color="#bcbbbb" draw:opacity="100.0%" draw:stroke="solid" svg:stroke-color="#bcbbbb" draw:stroke-linejoin="miter" svg:stroke-opacity="100.0%" svg:stroke-width="0.19002375mm"/>
    </style:style>
    <style:style style:family="graphic" style:name="style-323">
      <style:graphic-properties draw:fill="solid" draw:fill-color="#e4e7e8" draw:opacity="100.0%" draw:stroke="solid" svg:stroke-color="#e4e7e8" draw:stroke-linejoin="miter" svg:stroke-opacity="100.0%" svg:stroke-width="0.19002375mm"/>
    </style:style>
    <style:style style:family="graphic" style:name="style-324">
      <style:graphic-properties draw:fill="solid" draw:fill-color="#373b40" draw:opacity="100.0%" draw:stroke="solid" svg:stroke-color="#373b40" draw:stroke-linejoin="miter" svg:stroke-opacity="100.0%" svg:stroke-width="0.19002375mm"/>
    </style:style>
    <style:style style:family="graphic" style:name="style-325">
      <style:graphic-properties draw:fill="solid" draw:fill-color="#4d4d4f" draw:opacity="100.0%" draw:stroke="solid" svg:stroke-color="#4d4d4f" draw:stroke-linejoin="miter" svg:stroke-opacity="100.0%" svg:stroke-width="0.19002375mm"/>
    </style:style>
    <style:style style:family="graphic" style:name="style-326">
      <style:graphic-properties draw:fill="solid" draw:fill-color="#d5cbb0" draw:opacity="100.0%" draw:stroke="solid" svg:stroke-color="#d5cbb0" draw:stroke-linejoin="miter" svg:stroke-opacity="100.0%" svg:stroke-width="0.19002375mm"/>
    </style:style>
    <style:style style:family="graphic" style:name="style-327">
      <style:graphic-properties draw:fill="solid" draw:fill-color="#1c1a21" draw:opacity="100.0%" draw:stroke="solid" svg:stroke-color="#1c1a21" draw:stroke-linejoin="miter" svg:stroke-opacity="100.0%" svg:stroke-width="0.19002375mm"/>
    </style:style>
    <style:style style:family="graphic" style:name="style-328">
      <style:graphic-properties draw:fill="solid" draw:fill-color="#343232" draw:opacity="100.0%" draw:stroke="solid" svg:stroke-color="#343232" draw:stroke-linejoin="miter" svg:stroke-opacity="100.0%" svg:stroke-width="0.19002375mm"/>
    </style:style>
    <style:style style:family="graphic" style:name="style-329">
      <style:graphic-properties draw:fill="solid" draw:fill-color="#1e1b13" draw:opacity="100.0%" draw:stroke="solid" svg:stroke-color="#1e1b13" draw:stroke-linejoin="miter" svg:stroke-opacity="100.0%" svg:stroke-width="0.19002375mm"/>
    </style:style>
    <style:style style:family="graphic" style:name="style-330">
      <style:graphic-properties draw:fill="solid" draw:fill-color="#6c6465" draw:opacity="100.0%" draw:stroke="solid" svg:stroke-color="#6c6465" draw:stroke-linejoin="miter" svg:stroke-opacity="100.0%" svg:stroke-width="0.19002375mm"/>
    </style:style>
    <style:style style:family="graphic" style:name="style-331">
      <style:graphic-properties draw:fill="solid" draw:fill-color="#ccc19f" draw:opacity="100.0%" draw:stroke="solid" svg:stroke-color="#ccc19f" draw:stroke-linejoin="miter" svg:stroke-opacity="100.0%" svg:stroke-width="0.19002375mm"/>
    </style:style>
    <style:style style:family="graphic" style:name="style-332">
      <style:graphic-properties draw:fill="solid" draw:fill-color="#e3d8b5" draw:opacity="100.0%" draw:stroke="solid" svg:stroke-color="#e3d8b5" draw:stroke-linejoin="miter" svg:stroke-opacity="100.0%" svg:stroke-width="0.19002375mm"/>
    </style:style>
    <style:style style:family="graphic" style:name="style-333">
      <style:graphic-properties draw:fill="solid" draw:fill-color="#23201b" draw:opacity="100.0%" draw:stroke="solid" svg:stroke-color="#23201b" draw:stroke-linejoin="miter" svg:stroke-opacity="100.0%" svg:stroke-width="0.19002375mm"/>
    </style:style>
    <style:style style:family="graphic" style:name="style-334">
      <style:graphic-properties draw:fill="solid" draw:fill-color="#50728e" draw:opacity="100.0%" draw:stroke="solid" svg:stroke-color="#50728e" draw:stroke-linejoin="miter" svg:stroke-opacity="100.0%" svg:stroke-width="0.19002375mm"/>
    </style:style>
    <style:style style:family="graphic" style:name="style-335">
      <style:graphic-properties draw:fill="solid" draw:fill-color="#a1cde6" draw:opacity="100.0%" draw:stroke="solid" svg:stroke-color="#a1cde6" draw:stroke-linejoin="miter" svg:stroke-opacity="100.0%" svg:stroke-width="0.19002375mm"/>
    </style:style>
    <style:style style:family="graphic" style:name="style-336">
      <style:graphic-properties draw:fill="solid" draw:fill-color="#5e4934" draw:opacity="100.0%" draw:stroke="solid" svg:stroke-color="#5e4934" draw:stroke-linejoin="miter" svg:stroke-opacity="100.0%" svg:stroke-width="0.19002375mm"/>
    </style:style>
    <style:style style:family="graphic" style:name="style-337">
      <style:graphic-properties draw:fill="solid" draw:fill-color="#656f79" draw:opacity="100.0%" draw:stroke="solid" svg:stroke-color="#656f79" draw:stroke-linejoin="miter" svg:stroke-opacity="100.0%" svg:stroke-width="0.19002375mm"/>
    </style:style>
    <style:style style:family="graphic" style:name="style-338">
      <style:graphic-properties draw:fill="solid" draw:fill-color="#574c43" draw:opacity="100.0%" draw:stroke="solid" svg:stroke-color="#574c43" draw:stroke-linejoin="miter" svg:stroke-opacity="100.0%" svg:stroke-width="0.19002375mm"/>
    </style:style>
    <style:style style:family="graphic" style:name="style-339">
      <style:graphic-properties draw:fill="solid" draw:fill-color="#50759a" draw:opacity="100.0%" draw:stroke="solid" svg:stroke-color="#50759a" draw:stroke-linejoin="miter" svg:stroke-opacity="100.0%" svg:stroke-width="0.19002375mm"/>
    </style:style>
    <style:style style:family="graphic" style:name="style-340">
      <style:graphic-properties draw:fill="solid" draw:fill-color="#748383" draw:opacity="100.0%" draw:stroke="solid" svg:stroke-color="#748383" draw:stroke-linejoin="miter" svg:stroke-opacity="100.0%" svg:stroke-width="0.19002375mm"/>
    </style:style>
    <style:style style:family="graphic" style:name="style-341">
      <style:graphic-properties draw:fill="solid" draw:fill-color="#d8d4ca" draw:opacity="100.0%" draw:stroke="solid" svg:stroke-color="#d8d4ca" draw:stroke-linejoin="miter" svg:stroke-opacity="100.0%" svg:stroke-width="0.19002375mm"/>
    </style:style>
    <style:style style:family="graphic" style:name="style-342">
      <style:graphic-properties draw:fill="solid" draw:fill-color="#9e7660" draw:opacity="100.0%" draw:stroke="solid" svg:stroke-color="#9e7660" draw:stroke-linejoin="miter" svg:stroke-opacity="100.0%" svg:stroke-width="0.19002375mm"/>
    </style:style>
    <style:style style:family="graphic" style:name="style-343">
      <style:graphic-properties draw:fill="solid" draw:fill-color="#8b98a3" draw:opacity="100.0%" draw:stroke="solid" svg:stroke-color="#8b98a3" draw:stroke-linejoin="miter" svg:stroke-opacity="100.0%" svg:stroke-width="0.19002375mm"/>
    </style:style>
    <style:style style:family="graphic" style:name="style-344">
      <style:graphic-properties draw:fill="solid" draw:fill-color="#848f99" draw:opacity="100.0%" draw:stroke="solid" svg:stroke-color="#848f99" draw:stroke-linejoin="miter" svg:stroke-opacity="100.0%" svg:stroke-width="0.19002375mm"/>
    </style:style>
    <style:style style:family="graphic" style:name="style-345">
      <style:graphic-properties draw:fill="solid" draw:fill-color="#89827d" draw:opacity="100.0%" draw:stroke="solid" svg:stroke-color="#89827d" draw:stroke-linejoin="miter" svg:stroke-opacity="100.0%" svg:stroke-width="0.19002375mm"/>
    </style:style>
    <style:style style:family="graphic" style:name="style-346">
      <style:graphic-properties draw:fill="solid" draw:fill-color="#9aa0ac" draw:opacity="100.0%" draw:stroke="solid" svg:stroke-color="#9aa0ac" draw:stroke-linejoin="miter" svg:stroke-opacity="100.0%" svg:stroke-width="0.19002375mm"/>
    </style:style>
    <style:style style:family="graphic" style:name="style-347">
      <style:graphic-properties draw:fill="solid" draw:fill-color="#f0efef" draw:opacity="100.0%" draw:stroke="solid" svg:stroke-color="#f0efef" draw:stroke-linejoin="miter" svg:stroke-opacity="100.0%" svg:stroke-width="0.19002375mm"/>
    </style:style>
    <style:style style:family="graphic" style:name="style-348">
      <style:graphic-properties draw:fill="solid" draw:fill-color="#b6b4b2" draw:opacity="100.0%" draw:stroke="solid" svg:stroke-color="#b6b4b2" draw:stroke-linejoin="miter" svg:stroke-opacity="100.0%" svg:stroke-width="0.19002375mm"/>
    </style:style>
    <style:style style:family="graphic" style:name="style-349">
      <style:graphic-properties draw:fill="solid" draw:fill-color="#c8cbcd" draw:opacity="100.0%" draw:stroke="solid" svg:stroke-color="#c8cbcd" draw:stroke-linejoin="miter" svg:stroke-opacity="100.0%" svg:stroke-width="0.19002375mm"/>
    </style:style>
    <style:style style:family="graphic" style:name="style-350">
      <style:graphic-properties draw:fill="solid" draw:fill-color="#5a4f56" draw:opacity="100.0%" draw:stroke="solid" svg:stroke-color="#5a4f56" draw:stroke-linejoin="miter" svg:stroke-opacity="100.0%" svg:stroke-width="0.19002375mm"/>
    </style:style>
    <style:style style:family="graphic" style:name="style-351">
      <style:graphic-properties draw:fill="solid" draw:fill-color="#af9d6f" draw:opacity="100.0%" draw:stroke="solid" svg:stroke-color="#af9d6f" draw:stroke-linejoin="miter" svg:stroke-opacity="100.0%" svg:stroke-width="0.19002375mm"/>
    </style:style>
    <style:style style:family="graphic" style:name="style-352">
      <style:graphic-properties draw:fill="solid" draw:fill-color="#7c7870" draw:opacity="100.0%" draw:stroke="solid" svg:stroke-color="#7c7870" draw:stroke-linejoin="miter" svg:stroke-opacity="100.0%" svg:stroke-width="0.19002375mm"/>
    </style:style>
    <style:style style:family="graphic" style:name="style-353">
      <style:graphic-properties draw:fill="solid" draw:fill-color="#5d7275" draw:opacity="100.0%" draw:stroke="solid" svg:stroke-color="#5d7275" draw:stroke-linejoin="miter" svg:stroke-opacity="100.0%" svg:stroke-width="0.19002375mm"/>
    </style:style>
    <style:style style:family="graphic" style:name="style-354">
      <style:graphic-properties draw:fill="solid" draw:fill-color="#808372" draw:opacity="100.0%" draw:stroke="solid" svg:stroke-color="#808372" draw:stroke-linejoin="miter" svg:stroke-opacity="100.0%" svg:stroke-width="0.19002375mm"/>
    </style:style>
    <style:style style:family="graphic" style:name="style-355">
      <style:graphic-properties draw:fill="solid" draw:fill-color="#080807" draw:opacity="100.0%" draw:stroke="solid" svg:stroke-color="#080807" draw:stroke-linejoin="miter" svg:stroke-opacity="100.0%" svg:stroke-width="0.19002375mm"/>
    </style:style>
    <style:style style:family="graphic" style:name="style-356">
      <style:graphic-properties draw:fill="solid" draw:fill-color="#948259" draw:opacity="100.0%" draw:stroke="solid" svg:stroke-color="#948259" draw:stroke-linejoin="miter" svg:stroke-opacity="100.0%" svg:stroke-width="0.19002375mm"/>
    </style:style>
    <style:style style:family="graphic" style:name="style-357">
      <style:graphic-properties draw:fill="solid" draw:fill-color="#322d2d" draw:opacity="100.0%" draw:stroke="solid" svg:stroke-color="#322d2d" draw:stroke-linejoin="miter" svg:stroke-opacity="100.0%" svg:stroke-width="0.19002375mm"/>
    </style:style>
    <style:style style:family="graphic" style:name="style-358">
      <style:graphic-properties draw:fill="solid" draw:fill-color="#e9e8e6" draw:opacity="100.0%" draw:stroke="solid" svg:stroke-color="#e9e8e6" draw:stroke-linejoin="miter" svg:stroke-opacity="100.0%" svg:stroke-width="0.19002375mm"/>
    </style:style>
    <style:style style:family="graphic" style:name="style-359">
      <style:graphic-properties draw:fill="solid" draw:fill-color="#ec6353" draw:opacity="100.0%" draw:stroke="solid" svg:stroke-color="#ec6353" draw:stroke-linejoin="miter" svg:stroke-opacity="100.0%" svg:stroke-width="0.19002375mm"/>
    </style:style>
    <style:style style:family="graphic" style:name="style-360">
      <style:graphic-properties draw:fill="solid" draw:fill-color="#a2aab3" draw:opacity="100.0%" draw:stroke="solid" svg:stroke-color="#a2aab3" draw:stroke-linejoin="miter" svg:stroke-opacity="100.0%" svg:stroke-width="0.19002375mm"/>
    </style:style>
    <style:style style:family="graphic" style:name="style-361">
      <style:graphic-properties draw:fill="solid" draw:fill-color="#31363c" draw:opacity="100.0%" draw:stroke="solid" svg:stroke-color="#31363c" draw:stroke-linejoin="miter" svg:stroke-opacity="100.0%" svg:stroke-width="0.19002375mm"/>
    </style:style>
    <style:style style:family="graphic" style:name="style-362">
      <style:graphic-properties draw:fill="solid" draw:fill-color="#5b5d6a" draw:opacity="100.0%" draw:stroke="solid" svg:stroke-color="#5b5d6a" draw:stroke-linejoin="miter" svg:stroke-opacity="100.0%" svg:stroke-width="0.19002375mm"/>
    </style:style>
    <style:style style:family="graphic" style:name="style-363">
      <style:graphic-properties draw:fill="solid" draw:fill-color="#cebe9f" draw:opacity="100.0%" draw:stroke="solid" svg:stroke-color="#cebe9f" draw:stroke-linejoin="miter" svg:stroke-opacity="100.0%" svg:stroke-width="0.19002375mm"/>
    </style:style>
    <style:style style:family="graphic" style:name="style-364">
      <style:graphic-properties draw:fill="solid" draw:fill-color="#e5e3dd" draw:opacity="100.0%" draw:stroke="solid" svg:stroke-color="#e5e3dd" draw:stroke-linejoin="miter" svg:stroke-opacity="100.0%" svg:stroke-width="0.19002375mm"/>
    </style:style>
    <style:style style:family="graphic" style:name="style-365">
      <style:graphic-properties draw:fill="solid" draw:fill-color="#584d3b" draw:opacity="100.0%" draw:stroke="solid" svg:stroke-color="#584d3b" draw:stroke-linejoin="miter" svg:stroke-opacity="100.0%" svg:stroke-width="0.19002375mm"/>
    </style:style>
    <style:style style:family="graphic" style:name="style-366">
      <style:graphic-properties draw:fill="solid" draw:fill-color="#5e646b" draw:opacity="100.0%" draw:stroke="solid" svg:stroke-color="#5e646b" draw:stroke-linejoin="miter" svg:stroke-opacity="100.0%" svg:stroke-width="0.19002375mm"/>
    </style:style>
    <style:style style:family="graphic" style:name="style-367">
      <style:graphic-properties draw:fill="solid" draw:fill-color="#3f3b31" draw:opacity="100.0%" draw:stroke="solid" svg:stroke-color="#3f3b31" draw:stroke-linejoin="miter" svg:stroke-opacity="100.0%" svg:stroke-width="0.19002375mm"/>
    </style:style>
    <style:style style:family="graphic" style:name="style-368">
      <style:graphic-properties draw:fill="solid" draw:fill-color="#272017" draw:opacity="100.0%" draw:stroke="solid" svg:stroke-color="#272017" draw:stroke-linejoin="miter" svg:stroke-opacity="100.0%" svg:stroke-width="0.19002375mm"/>
    </style:style>
    <style:style style:family="graphic" style:name="style-369">
      <style:graphic-properties draw:fill="solid" draw:fill-color="#4f4b45" draw:opacity="100.0%" draw:stroke="solid" svg:stroke-color="#4f4b45" draw:stroke-linejoin="miter" svg:stroke-opacity="100.0%" svg:stroke-width="0.19002375mm"/>
    </style:style>
    <style:style style:family="graphic" style:name="style-370">
      <style:graphic-properties draw:fill="solid" draw:fill-color="#bbb7b1" draw:opacity="100.0%" draw:stroke="solid" svg:stroke-color="#bbb7b1" draw:stroke-linejoin="miter" svg:stroke-opacity="100.0%" svg:stroke-width="0.19002375mm"/>
    </style:style>
    <style:style style:family="graphic" style:name="style-371">
      <style:graphic-properties draw:fill="solid" draw:fill-color="#1b1917" draw:opacity="100.0%" draw:stroke="solid" svg:stroke-color="#1b1917" draw:stroke-linejoin="miter" svg:stroke-opacity="100.0%" svg:stroke-width="0.19002375mm"/>
    </style:style>
    <style:style style:family="graphic" style:name="style-372">
      <style:graphic-properties draw:fill="solid" draw:fill-color="#e9dbb7" draw:opacity="100.0%" draw:stroke="solid" svg:stroke-color="#e9dbb7" draw:stroke-linejoin="miter" svg:stroke-opacity="100.0%" svg:stroke-width="0.19002375mm"/>
    </style:style>
    <style:style style:family="graphic" style:name="style-373">
      <style:graphic-properties draw:fill="solid" draw:fill-color="#808d97" draw:opacity="100.0%" draw:stroke="solid" svg:stroke-color="#808d97" draw:stroke-linejoin="miter" svg:stroke-opacity="100.0%" svg:stroke-width="0.19002375mm"/>
    </style:style>
    <style:style style:family="graphic" style:name="style-374">
      <style:graphic-properties draw:fill="solid" draw:fill-color="#806d43" draw:opacity="100.0%" draw:stroke="solid" svg:stroke-color="#806d43" draw:stroke-linejoin="miter" svg:stroke-opacity="100.0%" svg:stroke-width="0.19002375mm"/>
    </style:style>
    <style:style style:family="graphic" style:name="style-375">
      <style:graphic-properties draw:fill="solid" draw:fill-color="#4c4b4e" draw:opacity="100.0%" draw:stroke="solid" svg:stroke-color="#4c4b4e" draw:stroke-linejoin="miter" svg:stroke-opacity="100.0%" svg:stroke-width="0.19002375mm"/>
    </style:style>
    <style:style style:family="graphic" style:name="style-376">
      <style:graphic-properties draw:fill="solid" draw:fill-color="#0e0f11" draw:opacity="100.0%" draw:stroke="solid" svg:stroke-color="#0e0f11" draw:stroke-linejoin="miter" svg:stroke-opacity="100.0%" svg:stroke-width="0.19002375mm"/>
    </style:style>
    <style:style style:family="graphic" style:name="style-377">
      <style:graphic-properties draw:fill="solid" draw:fill-color="#cdc3a7" draw:opacity="100.0%" draw:stroke="solid" svg:stroke-color="#cdc3a7" draw:stroke-linejoin="miter" svg:stroke-opacity="100.0%" svg:stroke-width="0.19002375mm"/>
    </style:style>
    <style:style style:family="graphic" style:name="style-378">
      <style:graphic-properties draw:fill="solid" draw:fill-color="#84919e" draw:opacity="100.0%" draw:stroke="solid" svg:stroke-color="#84919e" draw:stroke-linejoin="miter" svg:stroke-opacity="100.0%" svg:stroke-width="0.19002375mm"/>
    </style:style>
    <style:style style:family="graphic" style:name="style-379">
      <style:graphic-properties draw:fill="solid" draw:fill-color="#a99987" draw:opacity="100.0%" draw:stroke="solid" svg:stroke-color="#a99987" draw:stroke-linejoin="miter" svg:stroke-opacity="100.0%" svg:stroke-width="0.19002375mm"/>
    </style:style>
    <style:style style:family="graphic" style:name="style-380">
      <style:graphic-properties draw:fill="solid" draw:fill-color="#2f3a47" draw:opacity="100.0%" draw:stroke="solid" svg:stroke-color="#2f3a47" draw:stroke-linejoin="miter" svg:stroke-opacity="100.0%" svg:stroke-width="0.19002375mm"/>
    </style:style>
    <style:style style:family="graphic" style:name="style-381">
      <style:graphic-properties draw:fill="solid" draw:fill-color="#504b4d" draw:opacity="100.0%" draw:stroke="solid" svg:stroke-color="#504b4d" draw:stroke-linejoin="miter" svg:stroke-opacity="100.0%" svg:stroke-width="0.19002375mm"/>
    </style:style>
    <style:style style:family="graphic" style:name="style-382">
      <style:graphic-properties draw:fill="solid" draw:fill-color="#673f24" draw:opacity="100.0%" draw:stroke="solid" svg:stroke-color="#673f24" draw:stroke-linejoin="miter" svg:stroke-opacity="100.0%" svg:stroke-width="0.19002375mm"/>
    </style:style>
    <style:style style:family="graphic" style:name="style-383">
      <style:graphic-properties draw:fill="solid" draw:fill-color="#3c3c3f" draw:opacity="100.0%" draw:stroke="solid" svg:stroke-color="#3c3c3f" draw:stroke-linejoin="miter" svg:stroke-opacity="100.0%" svg:stroke-width="0.19002375mm"/>
    </style:style>
    <style:style style:family="graphic" style:name="style-384">
      <style:graphic-properties draw:fill="solid" draw:fill-color="#121112" draw:opacity="100.0%" draw:stroke="solid" svg:stroke-color="#121112" draw:stroke-linejoin="miter" svg:stroke-opacity="100.0%" svg:stroke-width="0.19002375mm"/>
    </style:style>
    <style:style style:family="graphic" style:name="style-385">
      <style:graphic-properties draw:fill="solid" draw:fill-color="#6c5e43" draw:opacity="100.0%" draw:stroke="solid" svg:stroke-color="#6c5e43" draw:stroke-linejoin="miter" svg:stroke-opacity="100.0%" svg:stroke-width="0.19002375mm"/>
    </style:style>
    <style:style style:family="graphic" style:name="style-386">
      <style:graphic-properties draw:fill="solid" draw:fill-color="#1a1c17" draw:opacity="100.0%" draw:stroke="solid" svg:stroke-color="#1a1c17" draw:stroke-linejoin="miter" svg:stroke-opacity="100.0%" svg:stroke-width="0.19002375mm"/>
    </style:style>
    <style:style style:family="graphic" style:name="style-387">
      <style:graphic-properties draw:fill="solid" draw:fill-color="#c4b394" draw:opacity="100.0%" draw:stroke="solid" svg:stroke-color="#c4b394" draw:stroke-linejoin="miter" svg:stroke-opacity="100.0%" svg:stroke-width="0.19002375mm"/>
    </style:style>
    <style:style style:family="graphic" style:name="style-388">
      <style:graphic-properties draw:fill="solid" draw:fill-color="#0a0907" draw:opacity="100.0%" draw:stroke="solid" svg:stroke-color="#0a0907" draw:stroke-linejoin="miter" svg:stroke-opacity="100.0%" svg:stroke-width="0.19002375mm"/>
    </style:style>
    <style:style style:family="graphic" style:name="style-389">
      <style:graphic-properties draw:fill="solid" draw:fill-color="#bccfd8" draw:opacity="100.0%" draw:stroke="solid" svg:stroke-color="#bccfd8" draw:stroke-linejoin="miter" svg:stroke-opacity="100.0%" svg:stroke-width="0.19002375mm"/>
    </style:style>
    <style:style style:family="graphic" style:name="style-390">
      <style:graphic-properties draw:fill="solid" draw:fill-color="#bd9599" draw:opacity="100.0%" draw:stroke="solid" svg:stroke-color="#bd9599" draw:stroke-linejoin="miter" svg:stroke-opacity="100.0%" svg:stroke-width="0.19002375mm"/>
    </style:style>
    <style:style style:family="graphic" style:name="style-391">
      <style:graphic-properties draw:fill="solid" draw:fill-color="#747e88" draw:opacity="100.0%" draw:stroke="solid" svg:stroke-color="#747e88" draw:stroke-linejoin="miter" svg:stroke-opacity="100.0%" svg:stroke-width="0.19002375mm"/>
    </style:style>
    <style:style style:family="graphic" style:name="style-392">
      <style:graphic-properties draw:fill="solid" draw:fill-color="#6b5c51" draw:opacity="100.0%" draw:stroke="solid" svg:stroke-color="#6b5c51" draw:stroke-linejoin="miter" svg:stroke-opacity="100.0%" svg:stroke-width="0.19002375mm"/>
    </style:style>
    <style:style style:family="graphic" style:name="style-393">
      <style:graphic-properties draw:fill="solid" draw:fill-color="#aea18f" draw:opacity="100.0%" draw:stroke="solid" svg:stroke-color="#aea18f" draw:stroke-linejoin="miter" svg:stroke-opacity="100.0%" svg:stroke-width="0.19002375mm"/>
    </style:style>
    <style:style style:family="graphic" style:name="style-394">
      <style:graphic-properties draw:fill="solid" draw:fill-color="#dccea9" draw:opacity="100.0%" draw:stroke="solid" svg:stroke-color="#dccea9" draw:stroke-linejoin="miter" svg:stroke-opacity="100.0%" svg:stroke-width="0.19002375mm"/>
    </style:style>
    <style:style style:family="graphic" style:name="style-395">
      <style:graphic-properties draw:fill="solid" draw:fill-color="#191e18" draw:opacity="100.0%" draw:stroke="solid" svg:stroke-color="#191e18" draw:stroke-linejoin="miter" svg:stroke-opacity="100.0%" svg:stroke-width="0.19002375mm"/>
    </style:style>
    <style:style style:family="graphic" style:name="style-396">
      <style:graphic-properties draw:fill="solid" draw:fill-color="#a3aeba" draw:opacity="100.0%" draw:stroke="solid" svg:stroke-color="#a3aeba" draw:stroke-linejoin="miter" svg:stroke-opacity="100.0%" svg:stroke-width="0.19002375mm"/>
    </style:style>
    <style:style style:family="graphic" style:name="style-397">
      <style:graphic-properties draw:fill="solid" draw:fill-color="#a2464b" draw:opacity="100.0%" draw:stroke="solid" svg:stroke-color="#a2464b" draw:stroke-linejoin="miter" svg:stroke-opacity="100.0%" svg:stroke-width="0.19002375mm"/>
    </style:style>
    <style:style style:family="graphic" style:name="style-398">
      <style:graphic-properties draw:fill="solid" draw:fill-color="#8990a3" draw:opacity="100.0%" draw:stroke="solid" svg:stroke-color="#8990a3" draw:stroke-linejoin="miter" svg:stroke-opacity="100.0%" svg:stroke-width="0.19002375mm"/>
    </style:style>
    <style:style style:family="graphic" style:name="style-399">
      <style:graphic-properties draw:fill="solid" draw:fill-color="#171b1c" draw:opacity="100.0%" draw:stroke="solid" svg:stroke-color="#171b1c" draw:stroke-linejoin="miter" svg:stroke-opacity="100.0%" svg:stroke-width="0.19002375mm"/>
    </style:style>
    <style:style style:family="graphic" style:name="style-400">
      <style:graphic-properties draw:fill="solid" draw:fill-color="#7c716b" draw:opacity="100.0%" draw:stroke="solid" svg:stroke-color="#7c716b" draw:stroke-linejoin="miter" svg:stroke-opacity="100.0%" svg:stroke-width="0.19002375mm"/>
    </style:style>
    <style:style style:family="graphic" style:name="style-401">
      <style:graphic-properties draw:fill="solid" draw:fill-color="#8b8379" draw:opacity="100.0%" draw:stroke="solid" svg:stroke-color="#8b8379" draw:stroke-linejoin="miter" svg:stroke-opacity="100.0%" svg:stroke-width="0.19002375mm"/>
    </style:style>
    <style:style style:family="graphic" style:name="style-402">
      <style:graphic-properties draw:fill="solid" draw:fill-color="#1b1814" draw:opacity="100.0%" draw:stroke="solid" svg:stroke-color="#1b1814" draw:stroke-linejoin="miter" svg:stroke-opacity="100.0%" svg:stroke-width="0.19002375mm"/>
    </style:style>
    <style:style style:family="graphic" style:name="style-403">
      <style:graphic-properties draw:fill="solid" draw:fill-color="#383a3d" draw:opacity="100.0%" draw:stroke="solid" svg:stroke-color="#383a3d" draw:stroke-linejoin="miter" svg:stroke-opacity="100.0%" svg:stroke-width="0.19002375mm"/>
    </style:style>
    <style:style style:family="graphic" style:name="style-404">
      <style:graphic-properties draw:fill="solid" draw:fill-color="#aaa89a" draw:opacity="100.0%" draw:stroke="solid" svg:stroke-color="#aaa89a" draw:stroke-linejoin="miter" svg:stroke-opacity="100.0%" svg:stroke-width="0.19002375mm"/>
    </style:style>
    <style:style style:family="graphic" style:name="style-405">
      <style:graphic-properties draw:fill="solid" draw:fill-color="#816f44" draw:opacity="100.0%" draw:stroke="solid" svg:stroke-color="#816f44" draw:stroke-linejoin="miter" svg:stroke-opacity="100.0%" svg:stroke-width="0.19002375mm"/>
    </style:style>
    <style:style style:family="graphic" style:name="style-406">
      <style:graphic-properties draw:fill="solid" draw:fill-color="#575147" draw:opacity="100.0%" draw:stroke="solid" svg:stroke-color="#575147" draw:stroke-linejoin="miter" svg:stroke-opacity="100.0%" svg:stroke-width="0.19002375mm"/>
    </style:style>
    <style:style style:family="graphic" style:name="style-407">
      <style:graphic-properties draw:fill="solid" draw:fill-color="#cec6a7" draw:opacity="100.0%" draw:stroke="solid" svg:stroke-color="#cec6a7" draw:stroke-linejoin="miter" svg:stroke-opacity="100.0%" svg:stroke-width="0.19002375mm"/>
    </style:style>
    <style:style style:family="graphic" style:name="style-408">
      <style:graphic-properties draw:fill="solid" draw:fill-color="#a67a57" draw:opacity="100.0%" draw:stroke="solid" svg:stroke-color="#a67a57" draw:stroke-linejoin="miter" svg:stroke-opacity="100.0%" svg:stroke-width="0.19002375mm"/>
    </style:style>
    <style:style style:family="graphic" style:name="style-409">
      <style:graphic-properties draw:fill="solid" draw:fill-color="#1f2024" draw:opacity="100.0%" draw:stroke="solid" svg:stroke-color="#1f2024" draw:stroke-linejoin="miter" svg:stroke-opacity="100.0%" svg:stroke-width="0.19002375mm"/>
    </style:style>
    <style:style style:family="graphic" style:name="style-410">
      <style:graphic-properties draw:fill="solid" draw:fill-color="#34302b" draw:opacity="100.0%" draw:stroke="solid" svg:stroke-color="#34302b" draw:stroke-linejoin="miter" svg:stroke-opacity="100.0%" svg:stroke-width="0.19002375mm"/>
    </style:style>
    <style:style style:family="graphic" style:name="style-411">
      <style:graphic-properties draw:fill="solid" draw:fill-color="#d4caad" draw:opacity="100.0%" draw:stroke="solid" svg:stroke-color="#d4caad" draw:stroke-linejoin="miter" svg:stroke-opacity="100.0%" svg:stroke-width="0.19002375mm"/>
    </style:style>
    <style:style style:family="graphic" style:name="style-412">
      <style:graphic-properties draw:fill="solid" draw:fill-color="#d8cfb0" draw:opacity="100.0%" draw:stroke="solid" svg:stroke-color="#d8cfb0" draw:stroke-linejoin="miter" svg:stroke-opacity="100.0%" svg:stroke-width="0.19002375mm"/>
    </style:style>
    <style:style style:family="graphic" style:name="style-413">
      <style:graphic-properties draw:fill="solid" draw:fill-color="#545353" draw:opacity="100.0%" draw:stroke="solid" svg:stroke-color="#545353" draw:stroke-linejoin="miter" svg:stroke-opacity="100.0%" svg:stroke-width="0.19002375mm"/>
    </style:style>
    <style:style style:family="graphic" style:name="style-414">
      <style:graphic-properties draw:fill="solid" draw:fill-color="#2b261a" draw:opacity="100.0%" draw:stroke="solid" svg:stroke-color="#2b261a" draw:stroke-linejoin="miter" svg:stroke-opacity="100.0%" svg:stroke-width="0.19002375mm"/>
    </style:style>
    <style:style style:family="graphic" style:name="style-415">
      <style:graphic-properties draw:fill="solid" draw:fill-color="#39302b" draw:opacity="100.0%" draw:stroke="solid" svg:stroke-color="#39302b" draw:stroke-linejoin="miter" svg:stroke-opacity="100.0%" svg:stroke-width="0.19002375mm"/>
    </style:style>
    <style:style style:family="graphic" style:name="style-416">
      <style:graphic-properties draw:fill="solid" draw:fill-color="#798089" draw:opacity="100.0%" draw:stroke="solid" svg:stroke-color="#798089" draw:stroke-linejoin="miter" svg:stroke-opacity="100.0%" svg:stroke-width="0.19002375mm"/>
    </style:style>
    <style:style style:family="graphic" style:name="style-417">
      <style:graphic-properties draw:fill="solid" draw:fill-color="#838e98" draw:opacity="100.0%" draw:stroke="solid" svg:stroke-color="#838e98" draw:stroke-linejoin="miter" svg:stroke-opacity="100.0%" svg:stroke-width="0.19002375mm"/>
    </style:style>
    <style:style style:family="graphic" style:name="style-418">
      <style:graphic-properties draw:fill="solid" draw:fill-color="#727476" draw:opacity="100.0%" draw:stroke="solid" svg:stroke-color="#727476" draw:stroke-linejoin="miter" svg:stroke-opacity="100.0%" svg:stroke-width="0.19002375mm"/>
    </style:style>
    <style:style style:family="graphic" style:name="style-419">
      <style:graphic-properties draw:fill="solid" draw:fill-color="#a24c31" draw:opacity="100.0%" draw:stroke="solid" svg:stroke-color="#a24c31" draw:stroke-linejoin="miter" svg:stroke-opacity="100.0%" svg:stroke-width="0.19002375mm"/>
    </style:style>
    <style:style style:family="graphic" style:name="style-420">
      <style:graphic-properties draw:fill="solid" draw:fill-color="#80a3cc" draw:opacity="100.0%" draw:stroke="solid" svg:stroke-color="#80a3cc" draw:stroke-linejoin="miter" svg:stroke-opacity="100.0%" svg:stroke-width="0.19002375mm"/>
    </style:style>
    <style:style style:family="graphic" style:name="style-421">
      <style:graphic-properties draw:fill="solid" draw:fill-color="#3d3727" draw:opacity="100.0%" draw:stroke="solid" svg:stroke-color="#3d3727" draw:stroke-linejoin="miter" svg:stroke-opacity="100.0%" svg:stroke-width="0.19002375mm"/>
    </style:style>
    <style:style style:family="graphic" style:name="style-422">
      <style:graphic-properties draw:fill="solid" draw:fill-color="#201d18" draw:opacity="100.0%" draw:stroke="solid" svg:stroke-color="#201d18" draw:stroke-linejoin="miter" svg:stroke-opacity="100.0%" svg:stroke-width="0.19002375mm"/>
    </style:style>
    <style:style style:family="graphic" style:name="style-423">
      <style:graphic-properties draw:fill="solid" draw:fill-color="#c5bfb9" draw:opacity="100.0%" draw:stroke="solid" svg:stroke-color="#c5bfb9" draw:stroke-linejoin="miter" svg:stroke-opacity="100.0%" svg:stroke-width="0.19002375mm"/>
    </style:style>
    <style:style style:family="graphic" style:name="style-424">
      <style:graphic-properties draw:fill="solid" draw:fill-color="#2e312d" draw:opacity="100.0%" draw:stroke="solid" svg:stroke-color="#2e312d" draw:stroke-linejoin="miter" svg:stroke-opacity="100.0%" svg:stroke-width="0.19002375mm"/>
    </style:style>
    <style:style style:family="graphic" style:name="style-425">
      <style:graphic-properties draw:fill="solid" draw:fill-color="#d1d7d8" draw:opacity="100.0%" draw:stroke="solid" svg:stroke-color="#d1d7d8" draw:stroke-linejoin="miter" svg:stroke-opacity="100.0%" svg:stroke-width="0.19002375mm"/>
    </style:style>
    <style:style style:family="graphic" style:name="style-426">
      <style:graphic-properties draw:fill="solid" draw:fill-color="#2d2b37" draw:opacity="100.0%" draw:stroke="solid" svg:stroke-color="#2d2b37" draw:stroke-linejoin="miter" svg:stroke-opacity="100.0%" svg:stroke-width="0.19002375mm"/>
    </style:style>
    <style:style style:family="graphic" style:name="style-427">
      <style:graphic-properties draw:fill="solid" draw:fill-color="#ac9872" draw:opacity="100.0%" draw:stroke="solid" svg:stroke-color="#ac9872" draw:stroke-linejoin="miter" svg:stroke-opacity="100.0%" svg:stroke-width="0.19002375mm"/>
    </style:style>
    <style:style style:family="graphic" style:name="style-428">
      <style:graphic-properties draw:fill="solid" draw:fill-color="#c1cacf" draw:opacity="100.0%" draw:stroke="solid" svg:stroke-color="#c1cacf" draw:stroke-linejoin="miter" svg:stroke-opacity="100.0%" svg:stroke-width="0.19002375mm"/>
    </style:style>
    <style:style style:family="graphic" style:name="style-429">
      <style:graphic-properties draw:fill="solid" draw:fill-color="#c94e47" draw:opacity="100.0%" draw:stroke="solid" svg:stroke-color="#c94e47" draw:stroke-linejoin="miter" svg:stroke-opacity="100.0%" svg:stroke-width="0.19002375mm"/>
    </style:style>
    <style:style style:family="graphic" style:name="style-430">
      <style:graphic-properties draw:fill="solid" draw:fill-color="#f16860" draw:opacity="100.0%" draw:stroke="solid" svg:stroke-color="#f16860" draw:stroke-linejoin="miter" svg:stroke-opacity="100.0%" svg:stroke-width="0.19002375mm"/>
    </style:style>
    <style:style style:family="graphic" style:name="style-431">
      <style:graphic-properties draw:fill="solid" draw:fill-color="#676160" draw:opacity="100.0%" draw:stroke="solid" svg:stroke-color="#676160" draw:stroke-linejoin="miter" svg:stroke-opacity="100.0%" svg:stroke-width="0.19002375mm"/>
    </style:style>
    <style:style style:family="graphic" style:name="style-432">
      <style:graphic-properties draw:fill="solid" draw:fill-color="#5a5a58" draw:opacity="100.0%" draw:stroke="solid" svg:stroke-color="#5a5a58" draw:stroke-linejoin="miter" svg:stroke-opacity="100.0%" svg:stroke-width="0.19002375mm"/>
    </style:style>
    <style:style style:family="graphic" style:name="style-433">
      <style:graphic-properties draw:fill="solid" draw:fill-color="#5f594f" draw:opacity="100.0%" draw:stroke="solid" svg:stroke-color="#5f594f" draw:stroke-linejoin="miter" svg:stroke-opacity="100.0%" svg:stroke-width="0.19002375mm"/>
    </style:style>
    <style:style style:family="graphic" style:name="style-434">
      <style:graphic-properties draw:fill="solid" draw:fill-color="#323130" draw:opacity="100.0%" draw:stroke="solid" svg:stroke-color="#323130" draw:stroke-linejoin="miter" svg:stroke-opacity="100.0%" svg:stroke-width="0.19002375mm"/>
    </style:style>
    <style:style style:family="graphic" style:name="style-435">
      <style:graphic-properties draw:fill="solid" draw:fill-color="#d3c09d" draw:opacity="100.0%" draw:stroke="solid" svg:stroke-color="#d3c09d" draw:stroke-linejoin="miter" svg:stroke-opacity="100.0%" svg:stroke-width="0.19002375mm"/>
    </style:style>
    <style:style style:family="graphic" style:name="style-436">
      <style:graphic-properties draw:fill="solid" draw:fill-color="#ae6017" draw:opacity="100.0%" draw:stroke="solid" svg:stroke-color="#ae6017" draw:stroke-linejoin="miter" svg:stroke-opacity="100.0%" svg:stroke-width="0.19002375mm"/>
    </style:style>
    <style:style style:family="graphic" style:name="style-437">
      <style:graphic-properties draw:fill="solid" draw:fill-color="#ede3bf" draw:opacity="100.0%" draw:stroke="solid" svg:stroke-color="#ede3bf" draw:stroke-linejoin="miter" svg:stroke-opacity="100.0%" svg:stroke-width="0.19002375mm"/>
    </style:style>
    <style:style style:family="graphic" style:name="style-438">
      <style:graphic-properties draw:fill="solid" draw:fill-color="#756d63" draw:opacity="100.0%" draw:stroke="solid" svg:stroke-color="#756d63" draw:stroke-linejoin="miter" svg:stroke-opacity="100.0%" svg:stroke-width="0.19002375mm"/>
    </style:style>
    <style:style style:family="graphic" style:name="style-439">
      <style:graphic-properties draw:fill="solid" draw:fill-color="#1d1613" draw:opacity="100.0%" draw:stroke="solid" svg:stroke-color="#1d1613" draw:stroke-linejoin="miter" svg:stroke-opacity="100.0%" svg:stroke-width="0.19002375mm"/>
    </style:style>
    <style:style style:family="graphic" style:name="style-440">
      <style:graphic-properties draw:fill="solid" draw:fill-color="#c7b698" draw:opacity="100.0%" draw:stroke="solid" svg:stroke-color="#c7b698" draw:stroke-linejoin="miter" svg:stroke-opacity="100.0%" svg:stroke-width="0.19002375mm"/>
    </style:style>
    <style:style style:family="graphic" style:name="style-441">
      <style:graphic-properties draw:fill="solid" draw:fill-color="#1a1a1b" draw:opacity="100.0%" draw:stroke="solid" svg:stroke-color="#1a1a1b" draw:stroke-linejoin="miter" svg:stroke-opacity="100.0%" svg:stroke-width="0.19002375mm"/>
    </style:style>
    <style:style style:family="graphic" style:name="style-442">
      <style:graphic-properties draw:fill="solid" draw:fill-color="#3d3338" draw:opacity="100.0%" draw:stroke="solid" svg:stroke-color="#3d3338" draw:stroke-linejoin="miter" svg:stroke-opacity="100.0%" svg:stroke-width="0.19002375mm"/>
    </style:style>
    <style:style style:family="graphic" style:name="style-443">
      <style:graphic-properties draw:fill="solid" draw:fill-color="#564745" draw:opacity="100.0%" draw:stroke="solid" svg:stroke-color="#564745" draw:stroke-linejoin="miter" svg:stroke-opacity="100.0%" svg:stroke-width="0.19002375mm"/>
    </style:style>
    <style:style style:family="graphic" style:name="style-444">
      <style:graphic-properties draw:fill="solid" draw:fill-color="#666261" draw:opacity="100.0%" draw:stroke="solid" svg:stroke-color="#666261" draw:stroke-linejoin="miter" svg:stroke-opacity="100.0%" svg:stroke-width="0.19002375mm"/>
    </style:style>
    <style:style style:family="graphic" style:name="style-445">
      <style:graphic-properties draw:fill="solid" draw:fill-color="#9a918e" draw:opacity="100.0%" draw:stroke="solid" svg:stroke-color="#9a918e" draw:stroke-linejoin="miter" svg:stroke-opacity="100.0%" svg:stroke-width="0.19002375mm"/>
    </style:style>
    <style:style style:family="graphic" style:name="style-446">
      <style:graphic-properties draw:fill="solid" draw:fill-color="#82878b" draw:opacity="100.0%" draw:stroke="solid" svg:stroke-color="#82878b" draw:stroke-linejoin="miter" svg:stroke-opacity="100.0%" svg:stroke-width="0.19002375mm"/>
    </style:style>
    <style:style style:family="graphic" style:name="style-447">
      <style:graphic-properties draw:fill="solid" draw:fill-color="#918a84" draw:opacity="100.0%" draw:stroke="solid" svg:stroke-color="#918a84" draw:stroke-linejoin="miter" svg:stroke-opacity="100.0%" svg:stroke-width="0.19002375mm"/>
    </style:style>
    <style:style style:family="graphic" style:name="style-448">
      <style:graphic-properties draw:fill="solid" draw:fill-color="#877855" draw:opacity="100.0%" draw:stroke="solid" svg:stroke-color="#877855" draw:stroke-linejoin="miter" svg:stroke-opacity="100.0%" svg:stroke-width="0.19002375mm"/>
    </style:style>
    <style:style style:family="graphic" style:name="style-449">
      <style:graphic-properties draw:fill="solid" draw:fill-color="#57606a" draw:opacity="100.0%" draw:stroke="solid" svg:stroke-color="#57606a" draw:stroke-linejoin="miter" svg:stroke-opacity="100.0%" svg:stroke-width="0.19002375mm"/>
    </style:style>
    <style:style style:family="graphic" style:name="style-450">
      <style:graphic-properties draw:fill="solid" draw:fill-color="#3d4f4d" draw:opacity="100.0%" draw:stroke="solid" svg:stroke-color="#3d4f4d" draw:stroke-linejoin="miter" svg:stroke-opacity="100.0%" svg:stroke-width="0.19002375mm"/>
    </style:style>
    <style:style style:family="graphic" style:name="style-451">
      <style:graphic-properties draw:fill="solid" draw:fill-color="#e0d6b9" draw:opacity="100.0%" draw:stroke="solid" svg:stroke-color="#e0d6b9" draw:stroke-linejoin="miter" svg:stroke-opacity="100.0%" svg:stroke-width="0.19002375mm"/>
    </style:style>
    <style:style style:family="graphic" style:name="style-452">
      <style:graphic-properties draw:fill="solid" draw:fill-color="#28292e" draw:opacity="100.0%" draw:stroke="solid" svg:stroke-color="#28292e" draw:stroke-linejoin="miter" svg:stroke-opacity="100.0%" svg:stroke-width="0.19002375mm"/>
    </style:style>
    <style:style style:family="graphic" style:name="style-453">
      <style:graphic-properties draw:fill="solid" draw:fill-color="#141416" draw:opacity="100.0%" draw:stroke="solid" svg:stroke-color="#141416" draw:stroke-linejoin="miter" svg:stroke-opacity="100.0%" svg:stroke-width="0.19002375mm"/>
    </style:style>
    <style:style style:family="graphic" style:name="style-454">
      <style:graphic-properties draw:fill="solid" draw:fill-color="#554e4e" draw:opacity="100.0%" draw:stroke="solid" svg:stroke-color="#554e4e" draw:stroke-linejoin="miter" svg:stroke-opacity="100.0%" svg:stroke-width="0.19002375mm"/>
    </style:style>
    <style:style style:family="graphic" style:name="style-455">
      <style:graphic-properties draw:fill="solid" draw:fill-color="#818a92" draw:opacity="100.0%" draw:stroke="solid" svg:stroke-color="#818a92" draw:stroke-linejoin="miter" svg:stroke-opacity="100.0%" svg:stroke-width="0.19002375mm"/>
    </style:style>
    <style:style style:family="graphic" style:name="style-456">
      <style:graphic-properties draw:fill="solid" draw:fill-color="#cfa64c" draw:opacity="100.0%" draw:stroke="solid" svg:stroke-color="#cfa64c" draw:stroke-linejoin="miter" svg:stroke-opacity="100.0%" svg:stroke-width="0.19002375mm"/>
    </style:style>
    <style:style style:family="graphic" style:name="style-457">
      <style:graphic-properties draw:fill="solid" draw:fill-color="#b9bfc3" draw:opacity="100.0%" draw:stroke="solid" svg:stroke-color="#b9bfc3" draw:stroke-linejoin="miter" svg:stroke-opacity="100.0%" svg:stroke-width="0.19002375mm"/>
    </style:style>
    <style:style style:family="graphic" style:name="style-458">
      <style:graphic-properties draw:fill="solid" draw:fill-color="#6d7277" draw:opacity="100.0%" draw:stroke="solid" svg:stroke-color="#6d7277" draw:stroke-linejoin="miter" svg:stroke-opacity="100.0%" svg:stroke-width="0.19002375mm"/>
    </style:style>
    <style:style style:family="graphic" style:name="style-459">
      <style:graphic-properties draw:fill="solid" draw:fill-color="#d4d4d1" draw:opacity="100.0%" draw:stroke="solid" svg:stroke-color="#d4d4d1" draw:stroke-linejoin="miter" svg:stroke-opacity="100.0%" svg:stroke-width="0.19002375mm"/>
    </style:style>
    <style:style style:family="graphic" style:name="style-460">
      <style:graphic-properties draw:fill="solid" draw:fill-color="#828d96" draw:opacity="100.0%" draw:stroke="solid" svg:stroke-color="#828d96" draw:stroke-linejoin="miter" svg:stroke-opacity="100.0%" svg:stroke-width="0.19002375mm"/>
    </style:style>
    <style:style style:family="graphic" style:name="style-461">
      <style:graphic-properties draw:fill="solid" draw:fill-color="#202731" draw:opacity="100.0%" draw:stroke="solid" svg:stroke-color="#202731" draw:stroke-linejoin="miter" svg:stroke-opacity="100.0%" svg:stroke-width="0.19002375mm"/>
    </style:style>
    <style:style style:family="graphic" style:name="style-462">
      <style:graphic-properties draw:fill="solid" draw:fill-color="#13171c" draw:opacity="100.0%" draw:stroke="solid" svg:stroke-color="#13171c" draw:stroke-linejoin="miter" svg:stroke-opacity="100.0%" svg:stroke-width="0.19002375mm"/>
    </style:style>
    <style:style style:family="graphic" style:name="style-463">
      <style:graphic-properties draw:fill="solid" draw:fill-color="#3f454b" draw:opacity="100.0%" draw:stroke="solid" svg:stroke-color="#3f454b" draw:stroke-linejoin="miter" svg:stroke-opacity="100.0%" svg:stroke-width="0.19002375mm"/>
    </style:style>
    <style:style style:family="graphic" style:name="style-464">
      <style:graphic-properties draw:fill="solid" draw:fill-color="#797165" draw:opacity="100.0%" draw:stroke="solid" svg:stroke-color="#797165" draw:stroke-linejoin="miter" svg:stroke-opacity="100.0%" svg:stroke-width="0.19002375mm"/>
    </style:style>
    <style:style style:family="graphic" style:name="style-465">
      <style:graphic-properties draw:fill="solid" draw:fill-color="#13171e" draw:opacity="100.0%" draw:stroke="solid" svg:stroke-color="#13171e" draw:stroke-linejoin="miter" svg:stroke-opacity="100.0%" svg:stroke-width="0.19002375mm"/>
    </style:style>
    <style:style style:family="graphic" style:name="style-466">
      <style:graphic-properties draw:fill="solid" draw:fill-color="#454a53" draw:opacity="100.0%" draw:stroke="solid" svg:stroke-color="#454a53" draw:stroke-linejoin="miter" svg:stroke-opacity="100.0%" svg:stroke-width="0.19002375mm"/>
    </style:style>
    <style:style style:family="graphic" style:name="style-467">
      <style:graphic-properties draw:fill="solid" draw:fill-color="#728886" draw:opacity="100.0%" draw:stroke="solid" svg:stroke-color="#728886" draw:stroke-linejoin="miter" svg:stroke-opacity="100.0%" svg:stroke-width="0.19002375mm"/>
    </style:style>
    <style:style style:family="graphic" style:name="style-468">
      <style:graphic-properties draw:fill="solid" draw:fill-color="#272e34" draw:opacity="100.0%" draw:stroke="solid" svg:stroke-color="#272e34" draw:stroke-linejoin="miter" svg:stroke-opacity="100.0%" svg:stroke-width="0.19002375mm"/>
    </style:style>
    <style:style style:family="graphic" style:name="style-469">
      <style:graphic-properties draw:fill="solid" draw:fill-color="#726039" draw:opacity="100.0%" draw:stroke="solid" svg:stroke-color="#726039" draw:stroke-linejoin="miter" svg:stroke-opacity="100.0%" svg:stroke-width="0.19002375mm"/>
    </style:style>
    <style:style style:family="graphic" style:name="style-470">
      <style:graphic-properties draw:fill="solid" draw:fill-color="#a19b99" draw:opacity="100.0%" draw:stroke="solid" svg:stroke-color="#a19b99" draw:stroke-linejoin="miter" svg:stroke-opacity="100.0%" svg:stroke-width="0.19002375mm"/>
    </style:style>
    <style:style style:family="graphic" style:name="style-471">
      <style:graphic-properties draw:fill="solid" draw:fill-color="#172b43" draw:opacity="100.0%" draw:stroke="solid" svg:stroke-color="#172b43" draw:stroke-linejoin="miter" svg:stroke-opacity="100.0%" svg:stroke-width="0.19002375mm"/>
    </style:style>
    <style:style style:family="graphic" style:name="style-472">
      <style:graphic-properties draw:fill="solid" draw:fill-color="#785a46" draw:opacity="100.0%" draw:stroke="solid" svg:stroke-color="#785a46" draw:stroke-linejoin="miter" svg:stroke-opacity="100.0%" svg:stroke-width="0.19002375mm"/>
    </style:style>
    <style:style style:family="graphic" style:name="style-473">
      <style:graphic-properties draw:fill="solid" draw:fill-color="#b1916f" draw:opacity="100.0%" draw:stroke="solid" svg:stroke-color="#b1916f" draw:stroke-linejoin="miter" svg:stroke-opacity="100.0%" svg:stroke-width="0.19002375mm"/>
    </style:style>
    <style:style style:family="graphic" style:name="style-474">
      <style:graphic-properties draw:fill="solid" draw:fill-color="#4a5662" draw:opacity="100.0%" draw:stroke="solid" svg:stroke-color="#4a5662" draw:stroke-linejoin="miter" svg:stroke-opacity="100.0%" svg:stroke-width="0.19002375mm"/>
    </style:style>
    <style:style style:family="graphic" style:name="style-475">
      <style:graphic-properties draw:fill="solid" draw:fill-color="#101214" draw:opacity="100.0%" draw:stroke="solid" svg:stroke-color="#101214" draw:stroke-linejoin="miter" svg:stroke-opacity="100.0%" svg:stroke-width="0.19002375mm"/>
    </style:style>
    <style:style style:family="graphic" style:name="style-476">
      <style:graphic-properties draw:fill="solid" draw:fill-color="#7c839d" draw:opacity="100.0%" draw:stroke="solid" svg:stroke-color="#7c839d" draw:stroke-linejoin="miter" svg:stroke-opacity="100.0%" svg:stroke-width="0.19002375mm"/>
    </style:style>
    <style:style style:family="graphic" style:name="style-477">
      <style:graphic-properties draw:fill="solid" draw:fill-color="#2f2f30" draw:opacity="100.0%" draw:stroke="solid" svg:stroke-color="#2f2f30" draw:stroke-linejoin="miter" svg:stroke-opacity="100.0%" svg:stroke-width="0.19002375mm"/>
    </style:style>
    <style:style style:family="graphic" style:name="style-478">
      <style:graphic-properties draw:fill="solid" draw:fill-color="#907d4e" draw:opacity="100.0%" draw:stroke="solid" svg:stroke-color="#907d4e" draw:stroke-linejoin="miter" svg:stroke-opacity="100.0%" svg:stroke-width="0.19002375mm"/>
    </style:style>
    <style:style style:family="graphic" style:name="style-479">
      <style:graphic-properties draw:fill="solid" draw:fill-color="#7a706c" draw:opacity="100.0%" draw:stroke="solid" svg:stroke-color="#7a706c" draw:stroke-linejoin="miter" svg:stroke-opacity="100.0%" svg:stroke-width="0.19002375mm"/>
    </style:style>
    <style:style style:family="graphic" style:name="style-480">
      <style:graphic-properties draw:fill="solid" draw:fill-color="#cecdcd" draw:opacity="100.0%" draw:stroke="solid" svg:stroke-color="#cecdcd" draw:stroke-linejoin="miter" svg:stroke-opacity="100.0%" svg:stroke-width="0.19002375mm"/>
    </style:style>
    <style:style style:family="graphic" style:name="style-481">
      <style:graphic-properties draw:fill="solid" draw:fill-color="#728180" draw:opacity="100.0%" draw:stroke="solid" svg:stroke-color="#728180" draw:stroke-linejoin="miter" svg:stroke-opacity="100.0%" svg:stroke-width="0.19002375mm"/>
    </style:style>
    <style:style style:family="graphic" style:name="style-482">
      <style:graphic-properties draw:fill="solid" draw:fill-color="#404549" draw:opacity="100.0%" draw:stroke="solid" svg:stroke-color="#404549" draw:stroke-linejoin="miter" svg:stroke-opacity="100.0%" svg:stroke-width="0.19002375mm"/>
    </style:style>
    <style:style style:family="graphic" style:name="style-483">
      <style:graphic-properties draw:fill="solid" draw:fill-color="#3b372f" draw:opacity="100.0%" draw:stroke="solid" svg:stroke-color="#3b372f" draw:stroke-linejoin="miter" svg:stroke-opacity="100.0%" svg:stroke-width="0.19002375mm"/>
    </style:style>
    <style:style style:family="graphic" style:name="style-484">
      <style:graphic-properties draw:fill="solid" draw:fill-color="#37352e" draw:opacity="100.0%" draw:stroke="solid" svg:stroke-color="#37352e" draw:stroke-linejoin="miter" svg:stroke-opacity="100.0%" svg:stroke-width="0.19002375mm"/>
    </style:style>
    <style:style style:family="graphic" style:name="style-485">
      <style:graphic-properties draw:fill="solid" draw:fill-color="#363536" draw:opacity="100.0%" draw:stroke="solid" svg:stroke-color="#363536" draw:stroke-linejoin="miter" svg:stroke-opacity="100.0%" svg:stroke-width="0.19002375mm"/>
    </style:style>
    <style:style style:family="graphic" style:name="style-486">
      <style:graphic-properties draw:fill="solid" draw:fill-color="#e6dab6" draw:opacity="100.0%" draw:stroke="solid" svg:stroke-color="#e6dab6" draw:stroke-linejoin="miter" svg:stroke-opacity="100.0%" svg:stroke-width="0.19002375mm"/>
    </style:style>
    <style:style style:family="graphic" style:name="style-487">
      <style:graphic-properties draw:fill="solid" draw:fill-color="#434c54" draw:opacity="100.0%" draw:stroke="solid" svg:stroke-color="#434c54" draw:stroke-linejoin="miter" svg:stroke-opacity="100.0%" svg:stroke-width="0.19002375mm"/>
    </style:style>
    <style:style style:family="graphic" style:name="style-488">
      <style:graphic-properties draw:fill="solid" draw:fill-color="#20242d" draw:opacity="100.0%" draw:stroke="solid" svg:stroke-color="#20242d" draw:stroke-linejoin="miter" svg:stroke-opacity="100.0%" svg:stroke-width="0.19002375mm"/>
    </style:style>
    <style:style style:family="graphic" style:name="style-489">
      <style:graphic-properties draw:fill="solid" draw:fill-color="#ae9e84" draw:opacity="100.0%" draw:stroke="solid" svg:stroke-color="#ae9e84" draw:stroke-linejoin="miter" svg:stroke-opacity="100.0%" svg:stroke-width="0.19002375mm"/>
    </style:style>
    <style:style style:family="graphic" style:name="style-490">
      <style:graphic-properties draw:fill="solid" draw:fill-color="#734948" draw:opacity="100.0%" draw:stroke="solid" svg:stroke-color="#734948" draw:stroke-linejoin="miter" svg:stroke-opacity="100.0%" svg:stroke-width="0.19002375mm"/>
    </style:style>
    <style:style style:family="graphic" style:name="style-491">
      <style:graphic-properties draw:fill="solid" draw:fill-color="#41341f" draw:opacity="100.0%" draw:stroke="solid" svg:stroke-color="#41341f" draw:stroke-linejoin="miter" svg:stroke-opacity="100.0%" svg:stroke-width="0.19002375mm"/>
    </style:style>
    <style:style style:family="graphic" style:name="style-492">
      <style:graphic-properties draw:fill="solid" draw:fill-color="#464950" draw:opacity="100.0%" draw:stroke="solid" svg:stroke-color="#464950" draw:stroke-linejoin="miter" svg:stroke-opacity="100.0%" svg:stroke-width="0.19002375mm"/>
    </style:style>
    <style:style style:family="graphic" style:name="style-493">
      <style:graphic-properties draw:fill="solid" draw:fill-color="#e9dab9" draw:opacity="100.0%" draw:stroke="solid" svg:stroke-color="#e9dab9" draw:stroke-linejoin="miter" svg:stroke-opacity="100.0%" svg:stroke-width="0.19002375mm"/>
    </style:style>
    <style:style style:family="graphic" style:name="style-494">
      <style:graphic-properties draw:fill="solid" draw:fill-color="#0e0f0c" draw:opacity="100.0%" draw:stroke="solid" svg:stroke-color="#0e0f0c" draw:stroke-linejoin="miter" svg:stroke-opacity="100.0%" svg:stroke-width="0.19002375mm"/>
    </style:style>
    <style:style style:family="graphic" style:name="style-495">
      <style:graphic-properties draw:fill="solid" draw:fill-color="#272c32" draw:opacity="100.0%" draw:stroke="solid" svg:stroke-color="#272c32" draw:stroke-linejoin="miter" svg:stroke-opacity="100.0%" svg:stroke-width="0.19002375mm"/>
    </style:style>
    <style:style style:family="graphic" style:name="style-496">
      <style:graphic-properties draw:fill="solid" draw:fill-color="#516988" draw:opacity="100.0%" draw:stroke="solid" svg:stroke-color="#516988" draw:stroke-linejoin="miter" svg:stroke-opacity="100.0%" svg:stroke-width="0.19002375mm"/>
    </style:style>
    <style:style style:family="graphic" style:name="style-497">
      <style:graphic-properties draw:fill="solid" draw:fill-color="#8a96a3" draw:opacity="100.0%" draw:stroke="solid" svg:stroke-color="#8a96a3" draw:stroke-linejoin="miter" svg:stroke-opacity="100.0%" svg:stroke-width="0.19002375mm"/>
    </style:style>
    <style:style style:family="graphic" style:name="style-498">
      <style:graphic-properties draw:fill="solid" draw:fill-color="#393326" draw:opacity="100.0%" draw:stroke="solid" svg:stroke-color="#393326" draw:stroke-linejoin="miter" svg:stroke-opacity="100.0%" svg:stroke-width="0.19002375mm"/>
    </style:style>
    <style:style style:family="graphic" style:name="style-499">
      <style:graphic-properties draw:fill="solid" draw:fill-color="#435572" draw:opacity="100.0%" draw:stroke="solid" svg:stroke-color="#435572" draw:stroke-linejoin="miter" svg:stroke-opacity="100.0%" svg:stroke-width="0.19002375mm"/>
    </style:style>
    <style:style style:family="graphic" style:name="style-500">
      <style:graphic-properties draw:fill="solid" draw:fill-color="#1d1e1e" draw:opacity="100.0%" draw:stroke="solid" svg:stroke-color="#1d1e1e" draw:stroke-linejoin="miter" svg:stroke-opacity="100.0%" svg:stroke-width="0.19002375mm"/>
    </style:style>
    <style:style style:family="graphic" style:name="style-501">
      <style:graphic-properties draw:fill="solid" draw:fill-color="#8f9796" draw:opacity="100.0%" draw:stroke="solid" svg:stroke-color="#8f9796" draw:stroke-linejoin="miter" svg:stroke-opacity="100.0%" svg:stroke-width="0.19002375mm"/>
    </style:style>
    <style:style style:family="graphic" style:name="style-502">
      <style:graphic-properties draw:fill="solid" draw:fill-color="#1c1b1b" draw:opacity="100.0%" draw:stroke="solid" svg:stroke-color="#1c1b1b" draw:stroke-linejoin="miter" svg:stroke-opacity="100.0%" svg:stroke-width="0.19002375mm"/>
    </style:style>
    <style:style style:family="graphic" style:name="style-503">
      <style:graphic-properties draw:fill="solid" draw:fill-color="#929da7" draw:opacity="100.0%" draw:stroke="solid" svg:stroke-color="#929da7" draw:stroke-linejoin="miter" svg:stroke-opacity="100.0%" svg:stroke-width="0.19002375mm"/>
    </style:style>
    <style:style style:family="graphic" style:name="style-504">
      <style:graphic-properties draw:fill="solid" draw:fill-color="#161a1b" draw:opacity="100.0%" draw:stroke="solid" svg:stroke-color="#161a1b" draw:stroke-linejoin="miter" svg:stroke-opacity="100.0%" svg:stroke-width="0.19002375mm"/>
    </style:style>
    <style:style style:family="graphic" style:name="style-505">
      <style:graphic-properties draw:fill="solid" draw:fill-color="#c0b591" draw:opacity="100.0%" draw:stroke="solid" svg:stroke-color="#c0b591" draw:stroke-linejoin="miter" svg:stroke-opacity="100.0%" svg:stroke-width="0.19002375mm"/>
    </style:style>
    <style:style style:family="graphic" style:name="style-506">
      <style:graphic-properties draw:fill="solid" draw:fill-color="#a2a4a8" draw:opacity="100.0%" draw:stroke="solid" svg:stroke-color="#a2a4a8" draw:stroke-linejoin="miter" svg:stroke-opacity="100.0%" svg:stroke-width="0.19002375mm"/>
    </style:style>
    <style:style style:family="graphic" style:name="style-507">
      <style:graphic-properties draw:fill="solid" draw:fill-color="#e8dbba" draw:opacity="100.0%" draw:stroke="solid" svg:stroke-color="#e8dbba" draw:stroke-linejoin="miter" svg:stroke-opacity="100.0%" svg:stroke-width="0.19002375mm"/>
    </style:style>
    <style:style style:family="graphic" style:name="style-508">
      <style:graphic-properties draw:fill="solid" draw:fill-color="#9b9082" draw:opacity="100.0%" draw:stroke="solid" svg:stroke-color="#9b9082" draw:stroke-linejoin="miter" svg:stroke-opacity="100.0%" svg:stroke-width="0.19002375mm"/>
    </style:style>
    <style:style style:family="graphic" style:name="style-509">
      <style:graphic-properties draw:fill="solid" draw:fill-color="#a99e96" draw:opacity="100.0%" draw:stroke="solid" svg:stroke-color="#a99e96" draw:stroke-linejoin="miter" svg:stroke-opacity="100.0%" svg:stroke-width="0.19002375mm"/>
    </style:style>
    <style:style style:family="graphic" style:name="style-510">
      <style:graphic-properties draw:fill="solid" draw:fill-color="#4d4b4b" draw:opacity="100.0%" draw:stroke="solid" svg:stroke-color="#4d4b4b" draw:stroke-linejoin="miter" svg:stroke-opacity="100.0%" svg:stroke-width="0.19002375mm"/>
    </style:style>
    <style:style style:family="graphic" style:name="style-511">
      <style:graphic-properties draw:fill="solid" draw:fill-color="#a69364" draw:opacity="100.0%" draw:stroke="solid" svg:stroke-color="#a69364" draw:stroke-linejoin="miter" svg:stroke-opacity="100.0%" svg:stroke-width="0.19002375mm"/>
    </style:style>
    <style:style style:family="graphic" style:name="style-512">
      <style:graphic-properties draw:fill="solid" draw:fill-color="#6c6660" draw:opacity="100.0%" draw:stroke="solid" svg:stroke-color="#6c6660" draw:stroke-linejoin="miter" svg:stroke-opacity="100.0%" svg:stroke-width="0.19002375mm"/>
    </style:style>
    <style:style style:family="graphic" style:name="style-513">
      <style:graphic-properties draw:fill="solid" draw:fill-color="#c9b897" draw:opacity="100.0%" draw:stroke="solid" svg:stroke-color="#c9b897" draw:stroke-linejoin="miter" svg:stroke-opacity="100.0%" svg:stroke-width="0.19002375mm"/>
    </style:style>
    <style:style style:family="graphic" style:name="style-514">
      <style:graphic-properties draw:fill="solid" draw:fill-color="#625f68" draw:opacity="100.0%" draw:stroke="solid" svg:stroke-color="#625f68" draw:stroke-linejoin="miter" svg:stroke-opacity="100.0%" svg:stroke-width="0.19002375mm"/>
    </style:style>
    <style:style style:family="graphic" style:name="style-515">
      <style:graphic-properties draw:fill="solid" draw:fill-color="#4a4d53" draw:opacity="100.0%" draw:stroke="solid" svg:stroke-color="#4a4d53" draw:stroke-linejoin="miter" svg:stroke-opacity="100.0%" svg:stroke-width="0.19002375mm"/>
    </style:style>
    <style:style style:family="graphic" style:name="style-516">
      <style:graphic-properties draw:fill="solid" draw:fill-color="#7d858c" draw:opacity="100.0%" draw:stroke="solid" svg:stroke-color="#7d858c" draw:stroke-linejoin="miter" svg:stroke-opacity="100.0%" svg:stroke-width="0.19002375mm"/>
    </style:style>
    <style:style style:family="graphic" style:name="style-517">
      <style:graphic-properties draw:fill="solid" draw:fill-color="#655949" draw:opacity="100.0%" draw:stroke="solid" svg:stroke-color="#655949" draw:stroke-linejoin="miter" svg:stroke-opacity="100.0%" svg:stroke-width="0.19002375mm"/>
    </style:style>
    <style:style style:family="graphic" style:name="style-518">
      <style:graphic-properties draw:fill="solid" draw:fill-color="#80888b" draw:opacity="100.0%" draw:stroke="solid" svg:stroke-color="#80888b" draw:stroke-linejoin="miter" svg:stroke-opacity="100.0%" svg:stroke-width="0.19002375mm"/>
    </style:style>
    <style:style style:family="graphic" style:name="style-519">
      <style:graphic-properties draw:fill="solid" draw:fill-color="#aba9a9" draw:opacity="100.0%" draw:stroke="solid" svg:stroke-color="#aba9a9" draw:stroke-linejoin="miter" svg:stroke-opacity="100.0%" svg:stroke-width="0.19002375mm"/>
    </style:style>
    <style:style style:family="graphic" style:name="style-520">
      <style:graphic-properties draw:fill="solid" draw:fill-color="#768786" draw:opacity="100.0%" draw:stroke="solid" svg:stroke-color="#768786" draw:stroke-linejoin="miter" svg:stroke-opacity="100.0%" svg:stroke-width="0.19002375mm"/>
    </style:style>
    <style:style style:family="graphic" style:name="style-521">
      <style:graphic-properties draw:fill="solid" draw:fill-color="#3a5d80" draw:opacity="100.0%" draw:stroke="solid" svg:stroke-color="#3a5d80" draw:stroke-linejoin="miter" svg:stroke-opacity="100.0%" svg:stroke-width="0.19002375mm"/>
    </style:style>
    <style:style style:family="graphic" style:name="style-522">
      <style:graphic-properties draw:fill="solid" draw:fill-color="#666a6f" draw:opacity="100.0%" draw:stroke="solid" svg:stroke-color="#666a6f" draw:stroke-linejoin="miter" svg:stroke-opacity="100.0%" svg:stroke-width="0.19002375mm"/>
    </style:style>
    <style:style style:family="graphic" style:name="style-523">
      <style:graphic-properties draw:fill="solid" draw:fill-color="#c2c4c5" draw:opacity="100.0%" draw:stroke="solid" svg:stroke-color="#c2c4c5" draw:stroke-linejoin="miter" svg:stroke-opacity="100.0%" svg:stroke-width="0.19002375mm"/>
    </style:style>
    <style:style style:family="graphic" style:name="style-524">
      <style:graphic-properties draw:fill="solid" draw:fill-color="#855e3c" draw:opacity="100.0%" draw:stroke="solid" svg:stroke-color="#855e3c" draw:stroke-linejoin="miter" svg:stroke-opacity="100.0%" svg:stroke-width="0.19002375mm"/>
    </style:style>
    <style:style style:family="graphic" style:name="style-525">
      <style:graphic-properties draw:fill="solid" draw:fill-color="#383e42" draw:opacity="100.0%" draw:stroke="solid" svg:stroke-color="#383e42" draw:stroke-linejoin="miter" svg:stroke-opacity="100.0%" svg:stroke-width="0.19002375mm"/>
    </style:style>
    <style:style style:family="graphic" style:name="style-526">
      <style:graphic-properties draw:fill="solid" draw:fill-color="#3f3d39" draw:opacity="100.0%" draw:stroke="solid" svg:stroke-color="#3f3d39" draw:stroke-linejoin="miter" svg:stroke-opacity="100.0%" svg:stroke-width="0.19002375mm"/>
    </style:style>
    <style:style style:family="graphic" style:name="style-527">
      <style:graphic-properties draw:fill="solid" draw:fill-color="#353637" draw:opacity="100.0%" draw:stroke="solid" svg:stroke-color="#353637" draw:stroke-linejoin="miter" svg:stroke-opacity="100.0%" svg:stroke-width="0.19002375mm"/>
    </style:style>
    <style:style style:family="graphic" style:name="style-528">
      <style:graphic-properties draw:fill="solid" draw:fill-color="#575148" draw:opacity="100.0%" draw:stroke="solid" svg:stroke-color="#575148" draw:stroke-linejoin="miter" svg:stroke-opacity="100.0%" svg:stroke-width="0.19002375mm"/>
    </style:style>
    <style:style style:family="graphic" style:name="style-529">
      <style:graphic-properties draw:fill="solid" draw:fill-color="#3c3f43" draw:opacity="100.0%" draw:stroke="solid" svg:stroke-color="#3c3f43" draw:stroke-linejoin="miter" svg:stroke-opacity="100.0%" svg:stroke-width="0.19002375mm"/>
    </style:style>
    <style:style style:family="graphic" style:name="style-530">
      <style:graphic-properties draw:fill="solid" draw:fill-color="#344047" draw:opacity="100.0%" draw:stroke="solid" svg:stroke-color="#344047" draw:stroke-linejoin="miter" svg:stroke-opacity="100.0%" svg:stroke-width="0.19002375mm"/>
    </style:style>
    <style:style style:family="graphic" style:name="style-531">
      <style:graphic-properties draw:fill="solid" draw:fill-color="#a19f9a" draw:opacity="100.0%" draw:stroke="solid" svg:stroke-color="#a19f9a" draw:stroke-linejoin="miter" svg:stroke-opacity="100.0%" svg:stroke-width="0.19002375mm"/>
    </style:style>
    <style:style style:family="graphic" style:name="style-532">
      <style:graphic-properties draw:fill="solid" draw:fill-color="#b5b8bc" draw:opacity="100.0%" draw:stroke="solid" svg:stroke-color="#b5b8bc" draw:stroke-linejoin="miter" svg:stroke-opacity="100.0%" svg:stroke-width="0.19002375mm"/>
    </style:style>
    <style:style style:family="graphic" style:name="style-533">
      <style:graphic-properties draw:fill="solid" draw:fill-color="#d5ccb0" draw:opacity="100.0%" draw:stroke="solid" svg:stroke-color="#d5ccb0" draw:stroke-linejoin="miter" svg:stroke-opacity="100.0%" svg:stroke-width="0.19002375mm"/>
    </style:style>
    <style:style style:family="graphic" style:name="style-534">
      <style:graphic-properties draw:fill="solid" draw:fill-color="#8794a1" draw:opacity="100.0%" draw:stroke="solid" svg:stroke-color="#8794a1" draw:stroke-linejoin="miter" svg:stroke-opacity="100.0%" svg:stroke-width="0.19002375mm"/>
    </style:style>
    <style:style style:family="graphic" style:name="style-535">
      <style:graphic-properties draw:fill="solid" draw:fill-color="#c5b694" draw:opacity="100.0%" draw:stroke="solid" svg:stroke-color="#c5b694" draw:stroke-linejoin="miter" svg:stroke-opacity="100.0%" svg:stroke-width="0.19002375mm"/>
    </style:style>
    <style:style style:family="graphic" style:name="style-536">
      <style:graphic-properties draw:fill="solid" draw:fill-color="#717879" draw:opacity="100.0%" draw:stroke="solid" svg:stroke-color="#717879" draw:stroke-linejoin="miter" svg:stroke-opacity="100.0%" svg:stroke-width="0.19002375mm"/>
    </style:style>
    <style:style style:family="graphic" style:name="style-537">
      <style:graphic-properties draw:fill="solid" draw:fill-color="#696a70" draw:opacity="100.0%" draw:stroke="solid" svg:stroke-color="#696a70" draw:stroke-linejoin="miter" svg:stroke-opacity="100.0%" svg:stroke-width="0.19002375mm"/>
    </style:style>
    <style:style style:family="graphic" style:name="style-538">
      <style:graphic-properties draw:fill="solid" draw:fill-color="#c8c1bb" draw:opacity="100.0%" draw:stroke="solid" svg:stroke-color="#c8c1bb" draw:stroke-linejoin="miter" svg:stroke-opacity="100.0%" svg:stroke-width="0.19002375mm"/>
    </style:style>
    <style:style style:family="graphic" style:name="style-539">
      <style:graphic-properties draw:fill="solid" draw:fill-color="#6c6f7e" draw:opacity="100.0%" draw:stroke="solid" svg:stroke-color="#6c6f7e" draw:stroke-linejoin="miter" svg:stroke-opacity="100.0%" svg:stroke-width="0.19002375mm"/>
    </style:style>
    <style:style style:family="graphic" style:name="style-540">
      <style:graphic-properties draw:fill="solid" draw:fill-color="#dfd4b1" draw:opacity="100.0%" draw:stroke="solid" svg:stroke-color="#dfd4b1" draw:stroke-linejoin="miter" svg:stroke-opacity="100.0%" svg:stroke-width="0.19002375mm"/>
    </style:style>
    <style:style style:family="graphic" style:name="style-541">
      <style:graphic-properties draw:fill="solid" draw:fill-color="#647d9d" draw:opacity="100.0%" draw:stroke="solid" svg:stroke-color="#647d9d" draw:stroke-linejoin="miter" svg:stroke-opacity="100.0%" svg:stroke-width="0.19002375mm"/>
    </style:style>
    <style:style style:family="graphic" style:name="style-542">
      <style:graphic-properties draw:fill="solid" draw:fill-color="#7e7973" draw:opacity="100.0%" draw:stroke="solid" svg:stroke-color="#7e7973" draw:stroke-linejoin="miter" svg:stroke-opacity="100.0%" svg:stroke-width="0.19002375mm"/>
    </style:style>
    <style:style style:family="graphic" style:name="style-543">
      <style:graphic-properties draw:fill="solid" draw:fill-color="#dfdfdd" draw:opacity="100.0%" draw:stroke="solid" svg:stroke-color="#dfdfdd" draw:stroke-linejoin="miter" svg:stroke-opacity="100.0%" svg:stroke-width="0.19002375mm"/>
    </style:style>
    <style:style style:family="graphic" style:name="style-544">
      <style:graphic-properties draw:fill="solid" draw:fill-color="#c9c4bd" draw:opacity="100.0%" draw:stroke="solid" svg:stroke-color="#c9c4bd" draw:stroke-linejoin="miter" svg:stroke-opacity="100.0%" svg:stroke-width="0.19002375mm"/>
    </style:style>
    <style:style style:family="graphic" style:name="style-545">
      <style:graphic-properties draw:fill="solid" draw:fill-color="#514d45" draw:opacity="100.0%" draw:stroke="solid" svg:stroke-color="#514d45" draw:stroke-linejoin="miter" svg:stroke-opacity="100.0%" svg:stroke-width="0.19002375mm"/>
    </style:style>
    <style:style style:family="graphic" style:name="style-546">
      <style:graphic-properties draw:fill="solid" draw:fill-color="#69a9d0" draw:opacity="100.0%" draw:stroke="solid" svg:stroke-color="#69a9d0" draw:stroke-linejoin="miter" svg:stroke-opacity="100.0%" svg:stroke-width="0.19002375mm"/>
    </style:style>
    <style:style style:family="graphic" style:name="style-547">
      <style:graphic-properties draw:fill="solid" draw:fill-color="#8c847a" draw:opacity="100.0%" draw:stroke="solid" svg:stroke-color="#8c847a" draw:stroke-linejoin="miter" svg:stroke-opacity="100.0%" svg:stroke-width="0.19002375mm"/>
    </style:style>
    <style:style style:family="graphic" style:name="style-548">
      <style:graphic-properties draw:fill="solid" draw:fill-color="#756550" draw:opacity="100.0%" draw:stroke="solid" svg:stroke-color="#756550" draw:stroke-linejoin="miter" svg:stroke-opacity="100.0%" svg:stroke-width="0.19002375mm"/>
    </style:style>
    <style:style style:family="graphic" style:name="style-549">
      <style:graphic-properties draw:fill="solid" draw:fill-color="#cebf9d" draw:opacity="100.0%" draw:stroke="solid" svg:stroke-color="#cebf9d" draw:stroke-linejoin="miter" svg:stroke-opacity="100.0%" svg:stroke-width="0.19002375mm"/>
    </style:style>
    <style:style style:family="graphic" style:name="style-550">
      <style:graphic-properties draw:fill="solid" draw:fill-color="#838e99" draw:opacity="100.0%" draw:stroke="solid" svg:stroke-color="#838e99" draw:stroke-linejoin="miter" svg:stroke-opacity="100.0%" svg:stroke-width="0.19002375mm"/>
    </style:style>
    <style:style style:family="graphic" style:name="style-551">
      <style:graphic-properties draw:fill="solid" draw:fill-color="#222327" draw:opacity="100.0%" draw:stroke="solid" svg:stroke-color="#222327" draw:stroke-linejoin="miter" svg:stroke-opacity="100.0%" svg:stroke-width="0.19002375mm"/>
    </style:style>
    <style:style style:family="graphic" style:name="style-552">
      <style:graphic-properties draw:fill="solid" draw:fill-color="#808185" draw:opacity="100.0%" draw:stroke="solid" svg:stroke-color="#808185" draw:stroke-linejoin="miter" svg:stroke-opacity="100.0%" svg:stroke-width="0.19002375mm"/>
    </style:style>
    <style:style style:family="graphic" style:name="style-553">
      <style:graphic-properties draw:fill="solid" draw:fill-color="#c8b6a2" draw:opacity="100.0%" draw:stroke="solid" svg:stroke-color="#c8b6a2" draw:stroke-linejoin="miter" svg:stroke-opacity="100.0%" svg:stroke-width="0.19002375mm"/>
    </style:style>
    <style:style style:family="graphic" style:name="style-554">
      <style:graphic-properties draw:fill="solid" draw:fill-color="#5c5954" draw:opacity="100.0%" draw:stroke="solid" svg:stroke-color="#5c5954" draw:stroke-linejoin="miter" svg:stroke-opacity="100.0%" svg:stroke-width="0.19002375mm"/>
    </style:style>
    <style:style style:family="graphic" style:name="style-555">
      <style:graphic-properties draw:fill="solid" draw:fill-color="#a19992" draw:opacity="100.0%" draw:stroke="solid" svg:stroke-color="#a19992" draw:stroke-linejoin="miter" svg:stroke-opacity="100.0%" svg:stroke-width="0.19002375mm"/>
    </style:style>
    <style:style style:family="graphic" style:name="style-556">
      <style:graphic-properties draw:fill="solid" draw:fill-color="#1f2b3a" draw:opacity="100.0%" draw:stroke="solid" svg:stroke-color="#1f2b3a" draw:stroke-linejoin="miter" svg:stroke-opacity="100.0%" svg:stroke-width="0.19002375mm"/>
    </style:style>
    <style:style style:family="graphic" style:name="style-557">
      <style:graphic-properties draw:fill="solid" draw:fill-color="#32373f" draw:opacity="100.0%" draw:stroke="solid" svg:stroke-color="#32373f" draw:stroke-linejoin="miter" svg:stroke-opacity="100.0%" svg:stroke-width="0.19002375mm"/>
    </style:style>
    <style:style style:family="graphic" style:name="style-558">
      <style:graphic-properties draw:fill="solid" draw:fill-color="#98856e" draw:opacity="100.0%" draw:stroke="solid" svg:stroke-color="#98856e" draw:stroke-linejoin="miter" svg:stroke-opacity="100.0%" svg:stroke-width="0.19002375mm"/>
    </style:style>
    <style:style style:family="graphic" style:name="style-559">
      <style:graphic-properties draw:fill="solid" draw:fill-color="#6b7682" draw:opacity="100.0%" draw:stroke="solid" svg:stroke-color="#6b7682" draw:stroke-linejoin="miter" svg:stroke-opacity="100.0%" svg:stroke-width="0.19002375mm"/>
    </style:style>
    <style:style style:family="graphic" style:name="style-560">
      <style:graphic-properties draw:fill="solid" draw:fill-color="#8d5551" draw:opacity="100.0%" draw:stroke="solid" svg:stroke-color="#8d5551" draw:stroke-linejoin="miter" svg:stroke-opacity="100.0%" svg:stroke-width="0.19002375mm"/>
    </style:style>
    <style:style style:family="graphic" style:name="style-561">
      <style:graphic-properties draw:fill="solid" draw:fill-color="#423a30" draw:opacity="100.0%" draw:stroke="solid" svg:stroke-color="#423a30" draw:stroke-linejoin="miter" svg:stroke-opacity="100.0%" svg:stroke-width="0.19002375mm"/>
    </style:style>
    <style:style style:family="graphic" style:name="style-562">
      <style:graphic-properties draw:fill="solid" draw:fill-color="#add9ee" draw:opacity="100.0%" draw:stroke="solid" svg:stroke-color="#add9ee" draw:stroke-linejoin="miter" svg:stroke-opacity="100.0%" svg:stroke-width="0.19002375mm"/>
    </style:style>
    <style:style style:family="graphic" style:name="style-563">
      <style:graphic-properties draw:fill="solid" draw:fill-color="#b7a687" draw:opacity="100.0%" draw:stroke="solid" svg:stroke-color="#b7a687" draw:stroke-linejoin="miter" svg:stroke-opacity="100.0%" svg:stroke-width="0.19002375mm"/>
    </style:style>
    <style:style style:family="graphic" style:name="style-564">
      <style:graphic-properties draw:fill="solid" draw:fill-color="#dbccaa" draw:opacity="100.0%" draw:stroke="solid" svg:stroke-color="#dbccaa" draw:stroke-linejoin="miter" svg:stroke-opacity="100.0%" svg:stroke-width="0.19002375mm"/>
    </style:style>
    <style:style style:family="graphic" style:name="style-565">
      <style:graphic-properties draw:fill="solid" draw:fill-color="#050505" draw:opacity="100.0%" draw:stroke="solid" svg:stroke-color="#050505" draw:stroke-linejoin="miter" svg:stroke-opacity="100.0%" svg:stroke-width="0.19002375mm"/>
    </style:style>
    <style:style style:family="graphic" style:name="style-566">
      <style:graphic-properties draw:fill="solid" draw:fill-color="#151414" draw:opacity="100.0%" draw:stroke="solid" svg:stroke-color="#151414" draw:stroke-linejoin="miter" svg:stroke-opacity="100.0%" svg:stroke-width="0.19002375mm"/>
    </style:style>
    <style:style style:family="graphic" style:name="style-567">
      <style:graphic-properties draw:fill="solid" draw:fill-color="#383f54" draw:opacity="100.0%" draw:stroke="solid" svg:stroke-color="#383f54" draw:stroke-linejoin="miter" svg:stroke-opacity="100.0%" svg:stroke-width="0.19002375mm"/>
    </style:style>
    <style:style style:family="graphic" style:name="style-568">
      <style:graphic-properties draw:fill="solid" draw:fill-color="#6c7074" draw:opacity="100.0%" draw:stroke="solid" svg:stroke-color="#6c7074" draw:stroke-linejoin="miter" svg:stroke-opacity="100.0%" svg:stroke-width="0.19002375mm"/>
    </style:style>
    <style:style style:family="graphic" style:name="style-569">
      <style:graphic-properties draw:fill="solid" draw:fill-color="#1a1816" draw:opacity="100.0%" draw:stroke="solid" svg:stroke-color="#1a1816" draw:stroke-linejoin="miter" svg:stroke-opacity="100.0%" svg:stroke-width="0.19002375mm"/>
    </style:style>
    <style:style style:family="graphic" style:name="style-570">
      <style:graphic-properties draw:fill="solid" draw:fill-color="#919ba3" draw:opacity="100.0%" draw:stroke="solid" svg:stroke-color="#919ba3" draw:stroke-linejoin="miter" svg:stroke-opacity="100.0%" svg:stroke-width="0.19002375mm"/>
    </style:style>
    <style:style style:family="graphic" style:name="style-571">
      <style:graphic-properties draw:fill="solid" draw:fill-color="#6a6a6f" draw:opacity="100.0%" draw:stroke="solid" svg:stroke-color="#6a6a6f" draw:stroke-linejoin="miter" svg:stroke-opacity="100.0%" svg:stroke-width="0.19002375mm"/>
    </style:style>
    <style:style style:family="graphic" style:name="style-572">
      <style:graphic-properties draw:fill="solid" draw:fill-color="#97a3b1" draw:opacity="100.0%" draw:stroke="solid" svg:stroke-color="#97a3b1" draw:stroke-linejoin="miter" svg:stroke-opacity="100.0%" svg:stroke-width="0.19002375mm"/>
    </style:style>
    <style:style style:family="graphic" style:name="style-573">
      <style:graphic-properties draw:fill="solid" draw:fill-color="#2d2d32" draw:opacity="100.0%" draw:stroke="solid" svg:stroke-color="#2d2d32" draw:stroke-linejoin="miter" svg:stroke-opacity="100.0%" svg:stroke-width="0.19002375mm"/>
    </style:style>
    <style:style style:family="graphic" style:name="style-574">
      <style:graphic-properties draw:fill="solid" draw:fill-color="#8b8d90" draw:opacity="100.0%" draw:stroke="solid" svg:stroke-color="#8b8d90" draw:stroke-linejoin="miter" svg:stroke-opacity="100.0%" svg:stroke-width="0.19002375mm"/>
    </style:style>
    <style:style style:family="graphic" style:name="style-575">
      <style:graphic-properties draw:fill="solid" draw:fill-color="#6e6256" draw:opacity="100.0%" draw:stroke="solid" svg:stroke-color="#6e6256" draw:stroke-linejoin="miter" svg:stroke-opacity="100.0%" svg:stroke-width="0.19002375mm"/>
    </style:style>
    <style:style style:family="graphic" style:name="style-576">
      <style:graphic-properties draw:fill="solid" draw:fill-color="#6d747b" draw:opacity="100.0%" draw:stroke="solid" svg:stroke-color="#6d747b" draw:stroke-linejoin="miter" svg:stroke-opacity="100.0%" svg:stroke-width="0.19002375mm"/>
    </style:style>
    <style:style style:family="graphic" style:name="style-577">
      <style:graphic-properties draw:fill="solid" draw:fill-color="#ea6f65" draw:opacity="100.0%" draw:stroke="solid" svg:stroke-color="#ea6f65" draw:stroke-linejoin="miter" svg:stroke-opacity="100.0%" svg:stroke-width="0.19002375mm"/>
    </style:style>
    <style:style style:family="graphic" style:name="style-578">
      <style:graphic-properties draw:fill="solid" draw:fill-color="#9c938d" draw:opacity="100.0%" draw:stroke="solid" svg:stroke-color="#9c938d" draw:stroke-linejoin="miter" svg:stroke-opacity="100.0%" svg:stroke-width="0.19002375mm"/>
    </style:style>
    <style:style style:family="graphic" style:name="style-579">
      <style:graphic-properties draw:fill="solid" draw:fill-color="#cacdcc" draw:opacity="100.0%" draw:stroke="solid" svg:stroke-color="#cacdcc" draw:stroke-linejoin="miter" svg:stroke-opacity="100.0%" svg:stroke-width="0.19002375mm"/>
    </style:style>
    <style:style style:family="graphic" style:name="style-580">
      <style:graphic-properties draw:fill="solid" draw:fill-color="#9d9ea1" draw:opacity="100.0%" draw:stroke="solid" svg:stroke-color="#9d9ea1" draw:stroke-linejoin="miter" svg:stroke-opacity="100.0%" svg:stroke-width="0.19002375mm"/>
    </style:style>
    <style:style style:family="graphic" style:name="style-581">
      <style:graphic-properties draw:fill="solid" draw:fill-color="#544737" draw:opacity="100.0%" draw:stroke="solid" svg:stroke-color="#544737" draw:stroke-linejoin="miter" svg:stroke-opacity="100.0%" svg:stroke-width="0.19002375mm"/>
    </style:style>
    <style:style style:family="graphic" style:name="style-582">
      <style:graphic-properties draw:fill="solid" draw:fill-color="#201f1b" draw:opacity="100.0%" draw:stroke="solid" svg:stroke-color="#201f1b" draw:stroke-linejoin="miter" svg:stroke-opacity="100.0%" svg:stroke-width="0.19002375mm"/>
    </style:style>
    <style:style style:family="graphic" style:name="style-583">
      <style:graphic-properties draw:fill="solid" draw:fill-color="#4a524d" draw:opacity="100.0%" draw:stroke="solid" svg:stroke-color="#4a524d" draw:stroke-linejoin="miter" svg:stroke-opacity="100.0%" svg:stroke-width="0.19002375mm"/>
    </style:style>
    <style:style style:family="graphic" style:name="style-584">
      <style:graphic-properties draw:fill="solid" draw:fill-color="#352b20" draw:opacity="100.0%" draw:stroke="solid" svg:stroke-color="#352b20" draw:stroke-linejoin="miter" svg:stroke-opacity="100.0%" svg:stroke-width="0.19002375mm"/>
    </style:style>
    <style:style style:family="graphic" style:name="style-585">
      <style:graphic-properties draw:fill="solid" draw:fill-color="#a6a3a5" draw:opacity="100.0%" draw:stroke="solid" svg:stroke-color="#a6a3a5" draw:stroke-linejoin="miter" svg:stroke-opacity="100.0%" svg:stroke-width="0.19002375mm"/>
    </style:style>
    <style:style style:family="graphic" style:name="style-586">
      <style:graphic-properties draw:fill="solid" draw:fill-color="#9d9e9d" draw:opacity="100.0%" draw:stroke="solid" svg:stroke-color="#9d9e9d" draw:stroke-linejoin="miter" svg:stroke-opacity="100.0%" svg:stroke-width="0.19002375mm"/>
    </style:style>
    <style:style style:family="graphic" style:name="style-587">
      <style:graphic-properties draw:fill="solid" draw:fill-color="#c0b592" draw:opacity="100.0%" draw:stroke="solid" svg:stroke-color="#c0b592" draw:stroke-linejoin="miter" svg:stroke-opacity="100.0%" svg:stroke-width="0.19002375mm"/>
    </style:style>
    <style:style style:family="graphic" style:name="style-588">
      <style:graphic-properties draw:fill="solid" draw:fill-color="#b3a799" draw:opacity="100.0%" draw:stroke="solid" svg:stroke-color="#b3a799" draw:stroke-linejoin="miter" svg:stroke-opacity="100.0%" svg:stroke-width="0.19002375mm"/>
    </style:style>
    <style:style style:family="graphic" style:name="style-589">
      <style:graphic-properties draw:fill="solid" draw:fill-color="#343739" draw:opacity="100.0%" draw:stroke="solid" svg:stroke-color="#343739" draw:stroke-linejoin="miter" svg:stroke-opacity="100.0%" svg:stroke-width="0.19002375mm"/>
    </style:style>
    <style:style style:family="graphic" style:name="style-590">
      <style:graphic-properties draw:fill="solid" draw:fill-color="#453934" draw:opacity="100.0%" draw:stroke="solid" svg:stroke-color="#453934" draw:stroke-linejoin="miter" svg:stroke-opacity="100.0%" svg:stroke-width="0.19002375mm"/>
    </style:style>
    <style:style style:family="graphic" style:name="style-591">
      <style:graphic-properties draw:fill="solid" draw:fill-color="#767673" draw:opacity="100.0%" draw:stroke="solid" svg:stroke-color="#767673" draw:stroke-linejoin="miter" svg:stroke-opacity="100.0%" svg:stroke-width="0.19002375mm"/>
    </style:style>
    <style:style style:family="graphic" style:name="style-592">
      <style:graphic-properties draw:fill="solid" draw:fill-color="#c2bcae" draw:opacity="100.0%" draw:stroke="solid" svg:stroke-color="#c2bcae" draw:stroke-linejoin="miter" svg:stroke-opacity="100.0%" svg:stroke-width="0.19002375mm"/>
    </style:style>
    <style:style style:family="graphic" style:name="style-593">
      <style:graphic-properties draw:fill="solid" draw:fill-color="#b0a184" draw:opacity="100.0%" draw:stroke="solid" svg:stroke-color="#b0a184" draw:stroke-linejoin="miter" svg:stroke-opacity="100.0%" svg:stroke-width="0.19002375mm"/>
    </style:style>
    <style:style style:family="graphic" style:name="style-594">
      <style:graphic-properties draw:fill="solid" draw:fill-color="#423a2a" draw:opacity="100.0%" draw:stroke="solid" svg:stroke-color="#423a2a" draw:stroke-linejoin="miter" svg:stroke-opacity="100.0%" svg:stroke-width="0.19002375mm"/>
    </style:style>
    <style:style style:family="graphic" style:name="style-595">
      <style:graphic-properties draw:fill="solid" draw:fill-color="#afc0cd" draw:opacity="100.0%" draw:stroke="solid" svg:stroke-color="#afc0cd" draw:stroke-linejoin="miter" svg:stroke-opacity="100.0%" svg:stroke-width="0.19002375mm"/>
    </style:style>
    <style:style style:family="graphic" style:name="style-596">
      <style:graphic-properties draw:fill="solid" draw:fill-color="#464f56" draw:opacity="100.0%" draw:stroke="solid" svg:stroke-color="#464f56" draw:stroke-linejoin="miter" svg:stroke-opacity="100.0%" svg:stroke-width="0.19002375mm"/>
    </style:style>
    <style:style style:family="graphic" style:name="style-597">
      <style:graphic-properties draw:fill="solid" draw:fill-color="#1c1c1c" draw:opacity="100.0%" draw:stroke="solid" svg:stroke-color="#1c1c1c" draw:stroke-linejoin="miter" svg:stroke-opacity="100.0%" svg:stroke-width="0.19002375mm"/>
    </style:style>
    <style:style style:family="graphic" style:name="style-598">
      <style:graphic-properties draw:fill="solid" draw:fill-color="#3b3a3b" draw:opacity="100.0%" draw:stroke="solid" svg:stroke-color="#3b3a3b" draw:stroke-linejoin="miter" svg:stroke-opacity="100.0%" svg:stroke-width="0.19002375mm"/>
    </style:style>
    <style:style style:family="graphic" style:name="style-599">
      <style:graphic-properties draw:fill="solid" draw:fill-color="#242220" draw:opacity="100.0%" draw:stroke="solid" svg:stroke-color="#242220" draw:stroke-linejoin="miter" svg:stroke-opacity="100.0%" svg:stroke-width="0.19002375mm"/>
    </style:style>
    <style:style style:family="graphic" style:name="style-600">
      <style:graphic-properties draw:fill="solid" draw:fill-color="#c8bfa2" draw:opacity="100.0%" draw:stroke="solid" svg:stroke-color="#c8bfa2" draw:stroke-linejoin="miter" svg:stroke-opacity="100.0%" svg:stroke-width="0.19002375mm"/>
    </style:style>
    <style:style style:family="graphic" style:name="style-601">
      <style:graphic-properties draw:fill="solid" draw:fill-color="#0d1116" draw:opacity="100.0%" draw:stroke="solid" svg:stroke-color="#0d1116" draw:stroke-linejoin="miter" svg:stroke-opacity="100.0%" svg:stroke-width="0.19002375mm"/>
    </style:style>
    <style:style style:family="graphic" style:name="style-602">
      <style:graphic-properties draw:fill="solid" draw:fill-color="#ede0bc" draw:opacity="100.0%" draw:stroke="solid" svg:stroke-color="#ede0bc" draw:stroke-linejoin="miter" svg:stroke-opacity="100.0%" svg:stroke-width="0.19002375mm"/>
    </style:style>
    <style:style style:family="graphic" style:name="style-603">
      <style:graphic-properties draw:fill="solid" draw:fill-color="#4484b4" draw:opacity="100.0%" draw:stroke="solid" svg:stroke-color="#4484b4" draw:stroke-linejoin="miter" svg:stroke-opacity="100.0%" svg:stroke-width="0.19002375mm"/>
    </style:style>
    <style:style style:family="graphic" style:name="style-604">
      <style:graphic-properties draw:fill="solid" draw:fill-color="#364259" draw:opacity="100.0%" draw:stroke="solid" svg:stroke-color="#364259" draw:stroke-linejoin="miter" svg:stroke-opacity="100.0%" svg:stroke-width="0.19002375mm"/>
    </style:style>
    <style:style style:family="graphic" style:name="style-605">
      <style:graphic-properties draw:fill="solid" draw:fill-color="#080808" draw:opacity="100.0%" draw:stroke="solid" svg:stroke-color="#080808" draw:stroke-linejoin="miter" svg:stroke-opacity="100.0%" svg:stroke-width="0.19002375mm"/>
    </style:style>
    <style:style style:family="graphic" style:name="style-606">
      <style:graphic-properties draw:fill="solid" draw:fill-color="#687690" draw:opacity="100.0%" draw:stroke="solid" svg:stroke-color="#687690" draw:stroke-linejoin="miter" svg:stroke-opacity="100.0%" svg:stroke-width="0.19002375mm"/>
    </style:style>
    <style:style style:family="graphic" style:name="style-607">
      <style:graphic-properties draw:fill="solid" draw:fill-color="#2d353e" draw:opacity="100.0%" draw:stroke="solid" svg:stroke-color="#2d353e" draw:stroke-linejoin="miter" svg:stroke-opacity="100.0%" svg:stroke-width="0.19002375mm"/>
    </style:style>
    <style:style style:family="graphic" style:name="style-608">
      <style:graphic-properties draw:fill="solid" draw:fill-color="#7f3532" draw:opacity="100.0%" draw:stroke="solid" svg:stroke-color="#7f3532" draw:stroke-linejoin="miter" svg:stroke-opacity="100.0%" svg:stroke-width="0.19002375mm"/>
    </style:style>
    <style:style style:family="graphic" style:name="style-609">
      <style:graphic-properties draw:fill="solid" draw:fill-color="#d5d0c5" draw:opacity="100.0%" draw:stroke="solid" svg:stroke-color="#d5d0c5" draw:stroke-linejoin="miter" svg:stroke-opacity="100.0%" svg:stroke-width="0.19002375mm"/>
    </style:style>
    <style:style style:family="graphic" style:name="style-610">
      <style:graphic-properties draw:fill="solid" draw:fill-color="#d4c8b1" draw:opacity="100.0%" draw:stroke="solid" svg:stroke-color="#d4c8b1" draw:stroke-linejoin="miter" svg:stroke-opacity="100.0%" svg:stroke-width="0.19002375mm"/>
    </style:style>
    <style:style style:family="graphic" style:name="style-611">
      <style:graphic-properties draw:fill="solid" draw:fill-color="#a0978e" draw:opacity="100.0%" draw:stroke="solid" svg:stroke-color="#a0978e" draw:stroke-linejoin="miter" svg:stroke-opacity="100.0%" svg:stroke-width="0.19002375mm"/>
    </style:style>
    <style:style style:family="graphic" style:name="style-612">
      <style:graphic-properties draw:fill="solid" draw:fill-color="#bca49a" draw:opacity="100.0%" draw:stroke="solid" svg:stroke-color="#bca49a" draw:stroke-linejoin="miter" svg:stroke-opacity="100.0%" svg:stroke-width="0.19002375mm"/>
    </style:style>
    <style:style style:family="graphic" style:name="style-613">
      <style:graphic-properties draw:fill="solid" draw:fill-color="#3679ab" draw:opacity="100.0%" draw:stroke="solid" svg:stroke-color="#3679ab" draw:stroke-linejoin="miter" svg:stroke-opacity="100.0%" svg:stroke-width="0.19002375mm"/>
    </style:style>
    <style:style style:family="graphic" style:name="style-614">
      <style:graphic-properties draw:fill="solid" draw:fill-color="#223a50" draw:opacity="100.0%" draw:stroke="solid" svg:stroke-color="#223a50" draw:stroke-linejoin="miter" svg:stroke-opacity="100.0%" svg:stroke-width="0.19002375mm"/>
    </style:style>
    <style:style style:family="graphic" style:name="style-615">
      <style:graphic-properties draw:fill="solid" draw:fill-color="#23241f" draw:opacity="100.0%" draw:stroke="solid" svg:stroke-color="#23241f" draw:stroke-linejoin="miter" svg:stroke-opacity="100.0%" svg:stroke-width="0.19002375mm"/>
    </style:style>
    <style:style style:family="graphic" style:name="style-616">
      <style:graphic-properties draw:fill="solid" draw:fill-color="#5c6472" draw:opacity="100.0%" draw:stroke="solid" svg:stroke-color="#5c6472" draw:stroke-linejoin="miter" svg:stroke-opacity="100.0%" svg:stroke-width="0.19002375mm"/>
    </style:style>
    <style:style style:family="graphic" style:name="style-617">
      <style:graphic-properties draw:fill="solid" draw:fill-color="#aa7766" draw:opacity="100.0%" draw:stroke="solid" svg:stroke-color="#aa7766" draw:stroke-linejoin="miter" svg:stroke-opacity="100.0%" svg:stroke-width="0.19002375mm"/>
    </style:style>
    <style:style style:family="graphic" style:name="style-618">
      <style:graphic-properties draw:fill="solid" draw:fill-color="#9f8e73" draw:opacity="100.0%" draw:stroke="solid" svg:stroke-color="#9f8e73" draw:stroke-linejoin="miter" svg:stroke-opacity="100.0%" svg:stroke-width="0.19002375mm"/>
    </style:style>
    <style:style style:family="graphic" style:name="style-619">
      <style:graphic-properties draw:fill="solid" draw:fill-color="#aac3c2" draw:opacity="100.0%" draw:stroke="solid" svg:stroke-color="#aac3c2" draw:stroke-linejoin="miter" svg:stroke-opacity="100.0%" svg:stroke-width="0.19002375mm"/>
    </style:style>
    <style:style style:family="graphic" style:name="style-620">
      <style:graphic-properties draw:fill="solid" draw:fill-color="#d6c9a8" draw:opacity="100.0%" draw:stroke="solid" svg:stroke-color="#d6c9a8" draw:stroke-linejoin="miter" svg:stroke-opacity="100.0%" svg:stroke-width="0.19002375mm"/>
    </style:style>
    <style:style style:family="graphic" style:name="style-621">
      <style:graphic-properties draw:fill="solid" draw:fill-color="#908d7f" draw:opacity="100.0%" draw:stroke="solid" svg:stroke-color="#908d7f" draw:stroke-linejoin="miter" svg:stroke-opacity="100.0%" svg:stroke-width="0.19002375mm"/>
    </style:style>
    <style:style style:family="graphic" style:name="style-622">
      <style:graphic-properties draw:fill="solid" draw:fill-color="#998567" draw:opacity="100.0%" draw:stroke="solid" svg:stroke-color="#998567" draw:stroke-linejoin="miter" svg:stroke-opacity="100.0%" svg:stroke-width="0.19002375mm"/>
    </style:style>
    <style:style style:family="graphic" style:name="style-623">
      <style:graphic-properties draw:fill="solid" draw:fill-color="#ca8544" draw:opacity="100.0%" draw:stroke="solid" svg:stroke-color="#ca8544" draw:stroke-linejoin="miter" svg:stroke-opacity="100.0%" svg:stroke-width="0.19002375mm"/>
    </style:style>
    <style:style style:family="graphic" style:name="style-624">
      <style:graphic-properties draw:fill="solid" draw:fill-color="#35383e" draw:opacity="100.0%" draw:stroke="solid" svg:stroke-color="#35383e" draw:stroke-linejoin="miter" svg:stroke-opacity="100.0%" svg:stroke-width="0.19002375mm"/>
    </style:style>
    <style:style style:family="graphic" style:name="style-625">
      <style:graphic-properties draw:fill="solid" draw:fill-color="#544429" draw:opacity="100.0%" draw:stroke="solid" svg:stroke-color="#544429" draw:stroke-linejoin="miter" svg:stroke-opacity="100.0%" svg:stroke-width="0.19002375mm"/>
    </style:style>
    <style:style style:family="graphic" style:name="style-626">
      <style:graphic-properties draw:fill="solid" draw:fill-color="#1a3965" draw:opacity="100.0%" draw:stroke="solid" svg:stroke-color="#1a3965" draw:stroke-linejoin="miter" svg:stroke-opacity="100.0%" svg:stroke-width="0.19002375mm"/>
    </style:style>
    <style:style style:family="graphic" style:name="style-627">
      <style:graphic-properties draw:fill="solid" draw:fill-color="#404246" draw:opacity="100.0%" draw:stroke="solid" svg:stroke-color="#404246" draw:stroke-linejoin="miter" svg:stroke-opacity="100.0%" svg:stroke-width="0.19002375mm"/>
    </style:style>
    <style:style style:family="graphic" style:name="style-628">
      <style:graphic-properties draw:fill="solid" draw:fill-color="#d2d7d6" draw:opacity="100.0%" draw:stroke="solid" svg:stroke-color="#d2d7d6" draw:stroke-linejoin="miter" svg:stroke-opacity="100.0%" svg:stroke-width="0.19002375mm"/>
    </style:style>
    <style:style style:family="graphic" style:name="style-629">
      <style:graphic-properties draw:fill="solid" draw:fill-color="#c9b798" draw:opacity="100.0%" draw:stroke="solid" svg:stroke-color="#c9b798" draw:stroke-linejoin="miter" svg:stroke-opacity="100.0%" svg:stroke-width="0.19002375mm"/>
    </style:style>
  </office:automatic-styles>
  <office:body>
    <office:drawing>
      <draw:page draw:master-page-name="Default" draw:name="page1" draw:style-name="DP1">
        <draw:g>
          <draw:path svg:d="M 1102.1377 0.0 L 1102.1377 0.0 L 1102.1377 95.01187 Q 1102.1377 190.02374 1102.1377 209.02612 L 1102.1377 228.0285 L 1083.1354 266.03323 L 1064.1329 285.0356 L 1064.1329 304.038 L 1064.1329 323.04037 L 1045.1306 342.04276 L 1045.1306 361.0451 L 1026.1283 361.0451 Q 1026.1283 380.0475 950.1187 437.05463 Q 893.11163 494.06174 608.076 589.0736 L 323.04037 684.0855 L 323.04037 684.0855 Q 304.038 665.0831 285.0356 646.08075 Q 247.03087 646.08075 171.02138 627.07837 Q 95.01187 608.076 57.007126 589.0736 L 38.00475 551.06885 L 19.002375 551.06885 L 19.002375 551.06885 L 19.002375 551.06885 L 19.002375 532.06647 L 19.002375 532.06647 L 38.00475 532.06647 L 38.00475 532.06647 L 38.00475 532.06647 L 38.00475 513.06415 L 38.00475 513.06415 L 57.007126 513.06415 L 57.007126 494.06174 L 57.007126 494.06174 L 76.0095 494.06174 L 76.0095 456.057 L 76.0095 399.04987 L 57.007126 399.04987 L 38.00475 380.0475 L 19.002375 380.0475 L -1.8189894E-12 380.0475 L -1.8189894E-12 380.0475 L -1.8189894E-12 380.0475 L 190.02374 380.0475 Q 361.0451 380.0475 399.04987 380.0475 Q 437.05463 380.0475 437.05463 361.0451 Q 437.05463 342.04276 418.05225 342.04276 Q 399.04987 342.04276 399.04987 304.038 L 418.05225 285.0356 L 418.05225 285.0356 L 418.05225 266.03323 L 456.057 266.03323 L 475.05936 266.03323 L 494.06174 247.03087 L 494.06174 247.03087 L 494.06174 247.03087 L 494.06174 247.03087 L 513.06415 304.038 L 532.06647 342.04276 L 532.06647 342.04276 L 532.06647 342.04276 L 703.0879 304.038 Q 874.10925 266.03323 988.1235 190.02374 Q 1102.1377 114.01425 1102.1377 57.007126 Q 1083.1354 0.0 1102.1377 0.0 z" svg:height="6.840855mm" draw:style-name="style-2" svg:viewBox="0.0 0.0 1102.1377 684.0855" svg:width="11.021378mm" svg:x="160.0mm" svg:y="87.030876mm"/>
          <draw:path svg:d="M 95.01187 19.002375 L 95.01187 0.0 L 95.01187 0.0 L 95.01187 0.0 L 114.01425 0.0 L 114.01425 19.002375 L 114.01425 19.002375 L 133.01662 19.002375 L 133.01662 19.002375 L 133.01662 19.002375 L 190.02374 95.01187 Q 247.03087 171.02138 266.03323 190.02374 Q 285.0356 209.02612 285.0356 209.02612 L 285.0356 209.02612 L 285.0356 209.02612 Q 266.03323 209.02612 266.03323 228.0285 L 266.03323 228.0285 L 247.03087 228.0285 Q 209.02612 247.03087 152.019 304.038 L 95.01187 380.0475 L 95.01187 380.0475 Q 76.0095 399.04987 38.00475 418.05225 L 19.002375 456.057 L 0.0 456.057 L 0.0 456.057 L 0.0 437.05463 L 19.002375 418.05225 L 19.002375 399.04987 L 19.002375 380.0475 L 38.00475 361.0451 L 57.007126 323.04037 L 57.007126 304.038 Q 57.007126 285.0356 57.007126 209.02612 L 57.007126 152.019 L 57.007126 133.01662 L 57.007126 95.01187 L 57.007126 95.01187 L 57.007126 76.0095 L 57.007126 76.0095 Q 76.0095 57.007126 76.0095 57.007126 L 95.01187 57.007126 L 95.01187 19.002375 z" svg:height="4.56057mm" draw:style-name="style-3" svg:viewBox="0.0 0.0 285.0356 456.057" svg:width="2.850356mm" svg:x="170.4513mm" svg:y="86.08076mm"/>
          <draw:path svg:d="M 190.02374 57.007126 L 190.02374 57.007126 L 190.02374 95.01187 L 190.02374 133.01662 L 171.02138 133.01662 Q 171.02138 152.019 171.02138 152.019 L 152.019 152.019 L 152.019 152.019 L 152.019 152.019 L 76.0095 171.02138 L 19.002375 171.02138 L 19.002375 171.02138 Q 0.0 171.02138 0.0 114.01425 L 0.0 76.0095 L 19.002375 76.0095 Q 38.00475 57.007126 38.00475 0.0 Q 38.00475 -38.00475 76.0095 0.0 Q 114.01425 19.002375 114.01425 76.0095 Q 133.01662 114.01425 152.019 114.01425 Q 171.02138 114.01425 171.02138 76.0095 Q 190.02374 57.007126 190.02374 57.007126 z" svg:height="1.7102138mm" draw:style-name="style-4" svg:viewBox="0.0 0.0 190.02374 171.02138" svg:width="1.9002374mm" svg:x="49.78622mm" svg:y="68.7886mm"/>
          <draw:path svg:d="M 114.01425 19.002375 L 114.01425 0.0 L 114.01425 19.002375 Q 133.01662 38.00475 133.01662 95.01187 L 133.01662 133.01662 L 133.01662 171.02138 L 133.01662 190.02374 L 152.019 190.02374 L 152.019 209.02612 L 152.019 209.02612 L 171.02138 209.02612 L 171.02138 209.02612 L 171.02138 209.02612 L 171.02138 190.02374 L 171.02138 190.02374 L 190.02374 209.02612 L 209.02612 228.0285 L 209.02612 228.0285 L 209.02612 247.03087 L 209.02612 247.03087 L 209.02612 247.03087 L 228.0285 228.0285 L 247.03087 209.02612 L 247.03087 209.02612 L 247.03087 209.02612 L 247.03087 399.04987 L 247.03087 608.076 L 247.03087 608.076 Q 247.03087 608.076 228.0285 627.07837 Q 228.0285 646.08075 190.02374 627.07837 Q 152.019 589.0736 133.01662 551.06885 Q 114.01425 494.06174 95.01187 494.06174 L 57.007126 494.06174 L 57.007126 437.05463 Q 57.007126 380.0475 19.002375 247.03087 L -3.6379788E-12 114.01425 L 38.00475 114.01425 Q 95.01187 114.01425 95.01187 57.007126 Q 95.01187 19.002375 114.01425 19.002375 z" svg:height="6.270784mm" draw:style-name="style-5" svg:viewBox="0.0 0.0 247.03087 627.07837" svg:width="2.4703088mm" svg:x="223.65794mm" svg:y="89.12114mm"/>
          <draw:path svg:d="M 0.0 57.007126 L 0.0 -1.8189894E-12 L 38.00475 -1.8189894E-12 Q 76.0095 19.002375 76.0095 19.002375 L 95.01187 19.002375 L 114.01425 114.01425 Q 114.01425 209.02612 152.019 190.02374 L 171.02138 190.02374 L 171.02138 209.02612 L 171.02138 209.02612 L 152.019 209.02612 Q 152.019 209.02612 133.01662 228.0285 Q 114.01425 247.03087 57.007126 209.02612 L 0.0 152.019 L 0.0 133.01662 Q 0.0 114.01425 0.0 57.007126 z" svg:height="2.280285mm" draw:style-name="style-6" svg:viewBox="0.0 0.0 171.02138 228.0285" svg:width="1.7102138mm" svg:x="158.09976mm" svg:y="87.600945mm"/>
          <draw:path svg:d="M 114.01425 19.002375 L 114.01425 -1.8189894E-12 L 114.01425 -1.8189894E-12 L 114.01425 -1.8189894E-12 L 114.01425 19.002375 L 133.01662 19.002375 L 133.01662 19.002375 L 133.01662 38.00475 L 152.019 38.00475 L 171.02138 38.00475 L 209.02612 38.00475 L 266.03323 38.00475 L 285.0356 57.007126 Q 304.038 57.007126 304.038 76.0095 Q 304.038 95.01187 456.057 114.01425 Q 608.076 114.01425 608.076 133.01662 L 608.076 133.01662 L 608.076 152.019 L 608.076 171.02138 L 589.0736 171.02138 Q 570.0712 152.019 551.06885 152.019 Q 532.06647 152.019 456.057 209.02612 Q 380.0475 247.03087 342.04276 304.038 L 323.04037 361.0451 L 304.038 361.0451 L 304.038 380.0475 L 247.03087 380.0475 L 209.02612 380.0475 L 209.02612 418.05225 L 209.02612 437.05463 L 209.02612 456.057 L 209.02612 456.057 L 171.02138 456.057 L 152.019 456.057 L 152.019 437.05463 L 171.02138 418.05225 L 190.02374 380.0475 Q 209.02612 323.04037 228.0285 304.038 L 228.0285 266.03323 L 171.02138 266.03323 Q 95.01187 266.03323 76.0095 247.03087 L 57.007126 228.0285 L 19.002375 228.0285 L 0.0 228.0285 L 0.0 209.02612 L 0.0 209.02612 L 57.007126 209.02612 L 114.01425 209.02612 L 114.01425 114.01425 Q 95.01187 38.00475 114.01425 19.002375 z" svg:height="4.56057mm" draw:style-name="style-7" svg:viewBox="0.0 0.0 608.076 456.057" svg:width="6.08076mm" svg:x="281.04514mm" svg:y="91.9715mm"/>
          <draw:path svg:d="M 3040.38 0.0 L 3097.387 0.0 L 3648.456 0.0 L 4218.5273 0.0 L 4218.5273 0.0 L 4218.5273 19.002375 L 4370.5464 19.002375 Q 4503.563 19.002375 4503.563 38.00475 L 4503.563 57.007126 L 4446.5557 57.007126 Q 4389.5483 57.007126 4085.5105 95.01187 L 3781.4727 95.01187 L 3724.4653 114.01425 L 3667.4583 114.01425 L 3268.4084 114.01425 Q 2869.3586 133.01662 2280.285 133.01662 L 1672.209 152.019 L 1121.1401 152.019 L 570.0712 152.019 L 570.0712 152.019 L 570.0712 133.01662 L 665.0831 133.01662 L 760.095 133.01662 L 760.095 114.01425 L 760.095 114.01425 L 741.0926 114.01425 L 741.0926 95.01187 L 646.08075 95.01187 Q 551.06885 95.01187 266.03323 57.007126 L 0.0 57.007126 L 0.0 38.00475 L 0.0 38.00475 L 684.0855 38.00475 Q 1349.1686 19.002375 1482.1852 19.002375 L 1615.2019 19.002375 L 2318.2898 19.002375 Q 3002.3752 19.002375 3040.38 0.0 z" svg:height="1.52019mm" draw:style-name="style-8" svg:viewBox="0.0 0.0 4503.563 152.019" svg:width="45.03563mm" svg:x="165.32066mm" svg:y="97.102135mm"/>
          <draw:path svg:d="M 0.0 114.01425 L 19.002375 0.0 L 38.00475 19.002375 Q 38.00475 57.007126 57.007126 57.007126 Q 76.0095 57.007126 76.0095 171.02138 L 76.0095 285.0356 L 76.0095 285.0356 Q 57.007126 285.0356 38.00475 247.03087 Q 0.0 209.02612 0.0 114.01425 z" svg:height="2.850356mm" draw:style-name="style-9" svg:viewBox="0.0 0.0 76.0095 285.0356" svg:width="0.760095mm" svg:x="212.8266mm" svg:y="86.08076mm"/>
          <draw:path svg:d="M 9.094947E-13 38.00475 L 9.094947E-13 4.5474735E-13 L 266.03323 4.5474735E-13 Q 551.06885 4.5474735E-13 1254.1567 19.002375 L 1938.2422 19.002375 L 2432.304 38.00475 Q 2907.3633 38.00475 3268.4084 57.007126 L 3610.4512 76.0095 L 3648.456 76.0095 L 3705.4631 76.0095 L 3705.4631 76.0095 L 3705.4631 95.01187 L 3572.4465 95.01187 L 3458.4321 114.01425 L 3382.4226 114.01425 L 3287.411 114.01425 L 2261.2827 114.01425 L 1235.1544 114.01425 L 1045.1306 114.01425 Q 855.1069 114.01425 456.057 95.01187 L 38.00475 76.0095 L 38.00475 76.0095 L 38.00475 76.0095 L 57.007126 76.0095 L 76.0095 76.0095 L 38.00475 57.007126 L 9.094947E-13 57.007126 L 9.094947E-13 38.00475 z" svg:height="1.1401424mm" draw:style-name="style-10" svg:viewBox="0.0 0.0 3705.4631 114.01425" svg:width="37.05463mm" svg:x="81.33016mm" svg:y="37.624702mm"/>
          <draw:path svg:d="M 0.0 0.0 L 0.0 0.0 L 19.002375 0.0 Q 19.002375 0.0 57.007126 19.002375 L 95.01187 38.00475 L 646.08075 38.00475 Q 1197.1497 38.00475 1729.2161 57.007126 L 2280.285 57.007126 L 2280.285 76.0095 Q 2261.2827 76.0095 2242.2803 95.01187 Q 2204.2754 114.01425 2185.2732 133.01662 Q 2185.2732 152.019 2033.2542 190.02374 L 1900.2374 190.02374 L 1881.2351 190.02374 L 1862.2327 190.02374 L 1843.2303 190.02374 L 1824.228 190.02374 L 1824.228 209.02612 L 1843.2303 209.02612 L 1843.2303 209.02612 L 1843.2303 228.0285 L 1843.2303 228.0285 L 1843.2303 228.0285 L 1862.2327 228.0285 L 1862.2327 228.0285 L 1919.2399 247.03087 L 1976.247 266.03323 L 1995.2494 266.03323 L 2033.2542 266.03323 L 2033.2542 285.0356 L 2033.2542 285.0356 L 2014.2517 285.0356 L 2014.2517 304.038 L 1919.2399 304.038 L 1824.228 304.038 L 1767.2208 323.04037 L 1710.2137 342.04276 L 1710.2137 342.04276 L 1691.2113 342.04276 L 1691.2113 342.04276 L 1691.2113 342.04276 L 1235.1544 342.04276 Q 760.095 342.04276 551.06885 361.0451 L 342.04276 380.0475 L 285.0356 380.0475 L 247.03087 380.0475 L 209.02612 380.0475 Q 152.019 380.0475 133.01662 380.0475 Q 114.01425 380.0475 57.007126 361.0451 Q 19.002375 342.04276 19.002375 304.038 L 19.002375 266.03323 L 0.0 228.0285 L 0.0 190.02374 L 0.0 114.01425 Q 19.002375 57.007126 0.0 38.00475 L 0.0 19.002375 L 0.0 0.0 z" svg:height="3.800475mm" draw:style-name="style-11" svg:viewBox="0.0 0.0 2280.285 380.0475" svg:width="22.802849mm" svg:x="285.22565mm" svg:y="77.14964mm"/>
          <draw:path svg:d="M 0.0 190.02374 L 0.0 0.0 L 190.02374 0.0 Q 361.0451 0.0 418.05225 19.002375 L 475.05936 19.002375 L 475.05936 190.02374 L 475.05936 342.04276 L 475.05936 342.04276 Q 456.057 361.0451 437.05463 380.0475 L 418.05225 399.04987 L 380.0475 399.04987 Q 361.0451 418.05225 228.0285 418.05225 L 114.01425 437.05463 L 57.007126 437.05463 L 0.0 437.05463 L 0.0 418.05225 L 0.0 399.04987 L 0.0 190.02374 z" svg:height="4.3705463mm" draw:style-name="style-12" svg:viewBox="0.0 0.0 475.05936 437.05463" svg:width="4.7505937mm" svg:x="147.07838mm" svg:y="65.36817mm"/>
          <draw:path svg:d="M 741.0926 0.0 L 874.10925 0.0 L 874.10925 0.0 L 874.10925 19.002375 L 874.10925 19.002375 L 893.11163 19.002375 L 893.11163 19.002375 L 893.11163 19.002375 L 855.1069 38.00475 L 836.1045 57.007126 L 817.1021 57.007126 L 798.09973 57.007126 L 798.09973 76.0095 L 798.09973 95.01187 L 418.05225 95.01187 Q 38.00475 95.01187 19.002375 114.01425 Q 0.0 114.01425 0.0 57.007126 L 0.0 19.002375 L 0.0 19.002375 L 19.002375 19.002375 L 19.002375 19.002375 L 19.002375 19.002375 L 19.002375 38.00475 L 19.002375 38.00475 L 38.00475 38.00475 L 38.00475 19.002375 L 323.04037 19.002375 Q 589.0736 19.002375 741.0926 0.0 z" svg:height="1.1401424mm" draw:style-name="style-13" svg:viewBox="0.0 0.0 893.11163 114.01425" svg:width="8.931116mm" svg:x="282.18527mm" svg:y="73.919235mm"/>
          <draw:path svg:d="M 2337.292 0.0 L 2337.292 0.0 L 2413.3015 0.0 Q 2470.3088 0.0 2489.311 19.002375 Q 2489.311 38.00475 2603.3254 57.007126 Q 2698.3372 76.0095 2755.3442 57.007126 L 2812.3516 57.007126 L 2812.3516 95.01187 L 2793.349 133.01662 L 2793.349 171.02138 L 2793.349 209.02612 L 2812.3516 209.02612 L 2812.3516 228.0285 L 2831.3538 228.0285 L 2850.3562 228.0285 L 2850.3562 247.03087 L 2831.3538 266.03323 L 2831.3538 266.03323 L 2831.3538 266.03323 L 2831.3538 285.0356 L 2831.3538 285.0356 L 2812.3516 285.0356 Q 2812.3516 304.038 2774.3467 304.038 Q 2755.3442 323.04037 2679.3347 342.04276 L 2603.3254 342.04276 L 2603.3254 342.04276 Q 2603.3254 323.04037 2584.323 323.04037 L 2584.323 323.04037 L 2546.318 323.04037 Q 2508.3135 342.04276 2489.311 380.0475 Q 2489.311 418.05225 2451.3064 437.05463 L 2432.304 456.057 L 2432.304 437.05463 Q 2413.3015 418.05225 2413.3015 418.05225 L 2413.3015 418.05225 L 2413.3015 418.05225 L 2394.2993 418.05225 L 2394.2993 399.04987 Q 2375.2969 380.0475 2356.2944 380.0475 Q 2318.2898 380.0475 2299.2874 399.04987 Q 2299.2874 437.05463 2242.2803 456.057 Q 2185.2732 475.05936 2166.2708 532.06647 L 2147.2683 608.076 L 2147.2683 646.08075 Q 2147.2683 703.0879 2166.2708 722.0902 L 2166.2708 760.095 L 2166.2708 760.095 Q 2147.2683 760.095 2147.2683 798.09973 L 2147.2683 855.1069 L 2166.2708 874.10925 Q 2185.2732 893.11163 2166.2708 931.11633 L 2166.2708 969.1211 L 2147.2683 969.1211 L 2128.2659 988.1235 L 2109.2637 988.1235 L 2090.2612 988.1235 L 1976.247 988.1235 Q 1862.2327 988.1235 1843.2303 988.1235 Q 1824.228 988.1235 1805.2256 969.1211 Q 1805.2256 950.1187 1710.2137 950.1187 Q 1615.2019 969.1211 1444.1804 1007.12585 L 1254.1567 1026.1283 L 1254.1567 1045.1306 L 1254.1567 1045.1306 L 1045.1306 1045.1306 L 836.1045 1045.1306 L 532.06647 1045.1306 Q 228.0285 1026.1283 171.02138 1026.1283 L 133.01662 1026.1283 L 133.01662 1026.1283 L 133.01662 1007.12585 L 114.01425 1007.12585 L 114.01425 988.1235 L 57.007126 988.1235 L 19.002375 988.1235 L 19.002375 969.1211 L 19.002375 969.1211 L 0.0 950.1187 L 0.0 931.11633 L 19.002375 931.11633 L 38.00475 912.114 L 38.00475 912.114 L 57.007126 912.114 L 57.007126 912.114 L 57.007126 912.114 L 57.007126 893.11163 Q 57.007126 893.11163 114.01425 798.09973 L 171.02138 703.0879 L 171.02138 703.0879 L 190.02374 684.0855 L 285.0356 570.0712 Q 380.0475 418.05225 703.0879 418.05225 Q 1007.12585 418.05225 1083.1354 418.05225 L 1159.1449 418.05225 L 1235.1544 418.05225 L 1292.1615 418.05225 L 1292.1615 399.04987 L 1311.1638 399.04987 L 1311.1638 380.0475 L 1311.1638 361.0451 L 1292.1615 361.0451 L 1292.1615 342.04276 L 1197.1497 342.04276 Q 1102.1377 342.04276 1045.1306 342.04276 L 1007.12585 342.04276 L 969.1211 342.04276 L 931.11633 342.04276 L 931.11633 342.04276 L 931.11633 342.04276 L 912.114 323.04037 L 893.11163 304.038 L 931.11633 304.038 L 988.1235 304.038 L 1197.1497 266.03323 Q 1425.1781 228.0285 1577.1971 228.0285 Q 1729.2161 190.02374 1976.247 171.02138 Q 2223.2778 152.019 2204.2754 114.01425 Q 2185.2732 76.0095 2261.2827 38.00475 Q 2337.292 0.0 2337.292 0.0 z" svg:height="10.451306mm" draw:style-name="style-14" svg:viewBox="0.0 0.0 2850.3562 1045.1306" svg:width="28.503563mm" svg:x="78.09976mm" svg:y="88.55106mm"/>
          <draw:path svg:d="M 722.0902 -1.8189894E-12 L 722.0902 -1.8189894E-12 L 722.0902 76.0095 L 722.0902 171.02138 L 551.06885 171.02138 Q 380.0475 152.019 228.0285 152.019 L 57.007126 152.019 L 57.007126 152.019 L 57.007126 152.019 L 38.00475 133.01662 L 0.0 114.01425 L 0.0 114.01425 Q 0.0 114.01425 19.002375 114.01425 L 19.002375 114.01425 L 38.00475 95.01187 Q 76.0095 95.01187 76.0095 76.0095 Q 76.0095 38.00475 57.007126 38.00475 L 38.00475 19.002375 L 380.0475 19.002375 Q 703.0879 -1.8189894E-12 703.0879 -1.8189894E-12 Q 722.0902 -1.8189894E-12 722.0902 -1.8189894E-12 z" svg:height="1.7102138mm" draw:style-name="style-15" svg:viewBox="0.0 0.0 722.0902 171.02138" svg:width="7.2209024mm" svg:x="25.84323mm" svg:y="101.092636mm"/>
          <draw:path svg:d="M 114.01425 38.00475 L 133.01662 0.0 L 133.01662 19.002375 L 133.01662 38.00475 L 152.019 38.00475 L 152.019 38.00475 L 152.019 38.00475 L 152.019 38.00475 L 152.019 57.007126 L 171.02138 57.007126 L 171.02138 57.007126 L 171.02138 76.0095 L 171.02138 76.0095 L 171.02138 76.0095 L 190.02374 76.0095 L 190.02374 76.0095 L 190.02374 95.01187 L 209.02612 95.01187 L 209.02612 95.01187 L 209.02612 114.01425 L 228.0285 114.01425 L 247.03087 114.01425 L 247.03087 133.01662 L 247.03087 133.01662 L 266.03323 133.01662 L 266.03323 114.01425 L 266.03323 114.01425 L 285.0356 114.01425 L 285.0356 95.01187 L 285.0356 76.0095 L 285.0356 247.03087 Q 285.0356 418.05225 266.03323 418.05225 L 266.03323 418.05225 L 266.03323 418.05225 Q 247.03087 399.04987 247.03087 380.0475 Q 247.03087 361.0451 171.02138 361.0451 Q 76.0095 342.04276 38.00475 380.0475 L 0.0 399.04987 L 0.0 380.0475 L 19.002375 361.0451 L 19.002375 361.0451 Q 19.002375 342.04276 38.00475 342.04276 Q 57.007126 342.04276 57.007126 228.0285 L 76.0095 114.01425 L 76.0095 114.01425 L 76.0095 114.01425 L 95.01187 95.01187 L 114.01425 76.0095 L 114.01425 76.0095 L 114.01425 76.0095 L 114.01425 38.00475 z" svg:height="4.1805224mm" draw:style-name="style-16" svg:viewBox="0.0 0.0 285.0356 418.05225" svg:width="2.850356mm" svg:x="260.14252mm" svg:y="93.11163mm"/>
          <draw:path svg:d="M 247.03087 9.094947E-13 L 285.0356 9.094947E-13 L 285.0356 9.094947E-13 L 285.0356 9.094947E-13 L 323.04037 9.094947E-13 L 361.0451 9.094947E-13 L 399.04987 9.094947E-13 L 437.05463 9.094947E-13 L 798.09973 76.0095 Q 1159.1449 152.019 1273.159 152.019 Q 1387.1733 171.02138 1520.19 228.0285 Q 1653.2065 304.038 1691.2113 323.04037 Q 1729.2161 361.0451 1691.2113 437.05463 Q 1672.209 513.06415 1710.2137 532.06647 Q 1767.2208 551.06885 1748.2185 570.0712 Q 1748.2185 570.0712 1710.2137 589.0736 Q 1672.209 589.0736 1672.209 608.076 L 1672.209 627.07837 L 1729.2161 627.07837 Q 1767.2208 646.08075 1748.2185 646.08075 L 1729.2161 646.08075 L 1767.2208 665.0831 Q 1786.2233 684.0855 1843.2303 684.0855 L 1919.2399 684.0855 L 1919.2399 684.0855 L 1919.2399 684.0855 L 1938.2422 703.0879 L 1957.2446 722.0902 L 1957.2446 722.0902 L 1957.2446 722.0902 L 1957.2446 722.0902 L 1957.2446 741.0926 L 1957.2446 741.0926 L 1957.2446 760.095 L 1957.2446 760.095 L 1957.2446 760.095 L 1957.2446 760.095 L 1938.2422 760.095 L 1938.2422 779.09735 L 1938.2422 779.09735 L 1919.2399 779.09735 L 1900.2374 798.09973 L 1881.2351 798.09973 L 1843.2303 798.09973 L 1748.2185 817.1021 Q 1653.2065 836.1045 1577.1971 836.1045 L 1520.19 836.1045 L 1368.171 836.1045 Q 1216.152 836.1045 1007.12585 855.1069 L 798.09973 855.1069 L 798.09973 855.1069 Q 798.09973 836.1045 836.1045 836.1045 Q 855.1069 817.1021 589.0736 817.1021 L 323.04037 817.1021 L 323.04037 798.09973 Q 323.04037 779.09735 361.0451 779.09735 L 380.0475 760.095 L 323.04037 760.095 L 247.03087 760.095 L 247.03087 741.0926 Q 247.03087 722.0902 285.0356 722.0902 L 342.04276 722.0902 L 323.04037 703.0879 L 285.0356 684.0855 L 247.03087 684.0855 Q 209.02612 684.0855 190.02374 665.0831 Q 171.02138 646.08075 114.01425 627.07837 L 57.007126 608.076 L 57.007126 608.076 Q 57.007126 608.076 95.01187 589.0736 Q 133.01662 570.0712 133.01662 532.06647 Q 133.01662 494.06174 76.0095 456.057 Q 19.002375 418.05225 1.8189894E-12 304.038 Q -19.002375 190.02374 1.8189894E-12 190.02374 Q 19.002375 190.02374 19.002375 171.02138 Q 1.8189894E-12 152.019 57.007126 133.01662 Q 133.01662 114.01425 114.01425 57.007126 L 95.01187 19.002375 L 133.01662 19.002375 Q 190.02374 9.094947E-13 247.03087 9.094947E-13 z" svg:height="8.551068mm" draw:style-name="style-17" svg:viewBox="0.0 0.0 1957.2446 855.1069" svg:width="19.572447mm" svg:x="103.56294mm" svg:y="75.62945mm"/>
          <draw:path svg:d="M 152.019 0.0 L 152.019 0.0 L 209.02612 0.0 Q 285.0356 19.002375 323.04037 19.002375 L 361.0451 19.002375 L 361.0451 38.00475 Q 361.0451 57.007126 342.04276 57.007126 Q 342.04276 57.007126 247.03087 95.01187 L 133.01662 114.01425 L 133.01662 114.01425 L 114.01425 95.01187 L 114.01425 95.01187 L 95.01187 95.01187 L 95.01187 95.01187 L 95.01187 95.01187 L 76.0095 95.01187 L 57.007126 95.01187 L 19.002375 95.01187 L -1.8189894E-12 95.01187 L 38.00475 95.01187 Q 76.0095 76.0095 57.007126 57.007126 Q 57.007126 19.002375 95.01187 19.002375 Q 152.019 19.002375 152.019 0.0 z" svg:height="1.1401424mm" draw:style-name="style-18" svg:viewBox="0.0 0.0 361.0451 114.01425" svg:width="3.6104512mm" svg:x="96.722084mm" svg:y="15.771971mm"/>
          <draw:path svg:d="M 304.038 19.002375 L 323.04037 38.00475 L 323.04037 38.00475 L 323.04037 38.00475 L 323.04037 38.00475 Q 323.04037 38.00475 323.04037 57.007126 L 342.04276 57.007126 L 342.04276 76.0095 Q 323.04037 76.0095 171.02138 76.0095 L 19.002375 95.01187 L 19.002375 95.01187 Q 19.002375 95.01187 0.0 76.0095 L 0.0 57.007126 L 57.007126 38.00475 Q 95.01187 0.0 190.02374 0.0 Q 285.0356 0.0 304.038 19.002375 z" svg:height="0.9501187mm" draw:style-name="style-19" svg:viewBox="0.0 0.0 342.04276 95.01187" svg:width="3.4204276mm" svg:x="254.82184mm" svg:y="97.29216mm"/>
          <draw:path svg:d="M 133.01662 19.002375 L 133.01662 0.0 L 133.01662 57.007126 Q 152.019 114.01425 133.01662 114.01425 L 133.01662 114.01425 L 76.0095 114.01425 Q 38.00475 133.01662 38.00475 228.0285 L 38.00475 304.038 L 38.00475 304.038 L 38.00475 304.038 L 19.002375 266.03323 L 0.0 209.02612 L 0.0 209.02612 L 0.0 209.02612 L 0.0 114.01425 L 0.0 38.00475 L 76.0095 38.00475 Q 133.01662 38.00475 133.01662 19.002375 z" svg:height="3.04038mm" draw:style-name="style-20" svg:viewBox="0.0 0.0 133.01662 304.038" svg:width="1.3301662mm" svg:x="103.37292mm" svg:y="96.53207mm"/>
          <draw:path svg:d="M 988.1235 19.002375 L 988.1235 1.8189894E-12 L 1197.1497 1.8189894E-12 L 1406.1758 1.8189894E-12 L 1406.1758 1.8189894E-12 L 1425.1781 1.8189894E-12 L 1425.1781 1.8189894E-12 L 1425.1781 19.002375 L 1425.1781 19.002375 L 1425.1781 19.002375 L 1406.1758 38.00475 L 1387.1733 57.007126 L 1387.1733 57.007126 L 1387.1733 57.007126 L 1425.1781 76.0095 L 1463.1829 76.0095 L 1463.1829 95.01187 L 1463.1829 114.01425 L 1444.1804 133.01662 L 1444.1804 152.019 L 1520.19 171.02138 Q 1615.2019 190.02374 1615.2019 190.02374 Q 1615.2019 209.02612 1615.2019 209.02612 L 1596.1995 209.02612 L 1577.1971 209.02612 Q 1558.1947 209.02612 1501.1876 228.0285 L 1425.1781 228.0285 L 1197.1497 228.0285 Q 988.1235 209.02612 893.11163 209.02612 Q 817.1021 209.02612 513.06415 190.02374 Q 190.02374 171.02138 114.01425 190.02374 L 38.00475 209.02612 L 38.00475 190.02374 L 19.002375 190.02374 L 19.002375 190.02374 L 19.002375 171.02138 L 19.002375 171.02138 L 19.002375 171.02138 L 0.0 133.01662 L 0.0 114.01425 L 0.0 95.01187 L 19.002375 95.01187 L 19.002375 76.0095 L 19.002375 57.007126 L 38.00475 38.00475 L 38.00475 19.002375 L 513.06415 19.002375 Q 988.1235 38.00475 988.1235 19.002375 z" svg:height="2.280285mm" draw:style-name="style-21" svg:viewBox="0.0 0.0 1615.2019 228.0285" svg:width="16.152018mm" svg:x="76.57957mm" svg:y="99.00237mm"/>
          <draw:path svg:d="M 0.0 19.002375 L 0.0 -4.5474735E-13 L 190.02374 -4.5474735E-13 Q 380.0475 -4.5474735E-13 380.0475 19.002375 L 380.0475 19.002375 L 361.0451 38.00475 Q 361.0451 38.00475 342.04276 38.00475 L 342.04276 57.007126 L 342.04276 57.007126 L 323.04037 57.007126 L 323.04037 57.007126 L 323.04037 76.0095 L 304.038 76.0095 L 285.0356 76.0095 L 285.0356 57.007126 L 285.0356 57.007126 L 266.03323 57.007126 L 266.03323 76.0095 L 247.03087 76.0095 Q 209.02612 76.0095 114.01425 76.0095 L 19.002375 76.0095 L 19.002375 57.007126 L 19.002375 38.00475 L 0.0 19.002375 z" svg:height="0.760095mm" draw:style-name="style-22" svg:viewBox="0.0 0.0 380.0475 76.0095" svg:width="3.800475mm" svg:x="11.971496mm" svg:y="36.86461mm"/>
          <draw:path svg:d="M 646.08075 0.0 L 779.09735 0.0 L 779.09735 0.0 Q 779.09735 0.0 646.08075 19.002375 Q 494.06174 38.00475 418.05225 57.007126 Q 361.0451 76.0095 228.0285 95.01187 L 95.01187 114.01425 L 76.0095 114.01425 L 57.007126 114.01425 L 38.00475 114.01425 L 38.00475 114.01425 L 19.002375 95.01187 L 0.0 76.0095 L 0.0 76.0095 L 0.0 76.0095 L 0.0 76.0095 L 19.002375 76.0095 L 114.01425 38.00475 Q 209.02612 0.0 380.0475 0.0 Q 532.06647 0.0 646.08075 0.0 z" svg:height="1.1401424mm" draw:style-name="style-23" svg:viewBox="0.0 0.0 779.09735 114.01425" svg:width="7.7909737mm" svg:x="20.142517mm" svg:y="93.871735mm"/>
          <draw:path svg:d="M 228.0285 57.007126 L 247.03087 57.007126 L 247.03087 133.01662 Q 247.03087 209.02612 228.0285 228.0285 Q 209.02612 266.03323 190.02374 285.0356 Q 171.02138 304.038 171.02138 304.038 L 171.02138 304.038 L 95.01187 304.038 L 0.0 304.038 L 0.0 285.0356 L 0.0 285.0356 L 57.007126 285.0356 L 133.01662 266.03323 L 133.01662 266.03323 L 133.01662 266.03323 L 152.019 266.03323 Q 152.019 266.03323 152.019 247.03087 L 171.02138 247.03087 L 171.02138 209.02612 L 171.02138 171.02138 L 171.02138 95.01187 L 171.02138 19.002375 L 190.02374 0.0 Q 209.02612 0.0 209.02612 38.00475 Q 209.02612 57.007126 228.0285 57.007126 z" svg:height="3.04038mm" draw:style-name="style-24" svg:viewBox="0.0 0.0 247.03087 304.038" svg:width="2.4703088mm" svg:x="49.976246mm" svg:y="67.64845mm"/>
          <draw:path svg:d="M 57.007126 95.01187 L 57.007126 0.0 L 57.007126 0.0 L 76.0095 0.0 L 76.0095 57.007126 L 76.0095 95.01187 L 76.0095 133.01662 Q 95.01187 190.02374 133.01662 171.02138 Q 190.02374 133.01662 190.02374 133.01662 L 190.02374 133.01662 L 190.02374 133.01662 L 190.02374 152.019 L 171.02138 171.02138 Q 152.019 209.02612 152.019 247.03087 L 152.019 266.03323 L 152.019 266.03323 Q 152.019 266.03323 133.01662 285.0356 L 133.01662 285.0356 L 133.01662 304.038 Q 114.01425 323.04037 114.01425 361.0451 L 114.01425 399.04987 L 95.01187 399.04987 L 76.0095 399.04987 L 57.007126 418.05225 L 38.00475 418.05225 L 38.00475 399.04987 L 38.00475 380.0475 L 19.002375 380.0475 L 19.002375 361.0451 L 19.002375 361.0451 L 0.0 361.0451 L 0.0 361.0451 L 0.0 361.0451 L 0.0 342.04276 L 0.0 342.04276 L 19.002375 323.04037 L 19.002375 304.038 L 19.002375 285.0356 L 38.00475 285.0356 L 38.00475 228.0285 L 38.00475 171.02138 L 57.007126 95.01187 z" svg:height="4.1805224mm" draw:style-name="style-25" svg:viewBox="0.0 0.0 190.02374 418.05225" svg:width="1.9002374mm" svg:x="13.68171mm" svg:y="94.06175mm"/>
          <draw:path svg:d="M 133.01662 0.0 L 133.01662 0.0 L 190.02374 0.0 L 247.03087 0.0 L 304.038 57.007126 Q 380.0475 95.01187 380.0475 114.01425 L 380.0475 114.01425 L 380.0475 114.01425 Q 380.0475 114.01425 380.0475 133.01662 L 399.04987 133.01662 L 418.05225 190.02374 Q 456.057 228.0285 456.057 247.03087 L 456.057 266.03323 L 456.057 266.03323 Q 456.057 266.03323 456.057 285.0356 L 475.05936 285.0356 L 475.05936 323.04037 Q 494.06174 361.0451 494.06174 399.04987 L 494.06174 437.05463 L 494.06174 532.06647 Q 494.06174 608.076 475.05936 646.08075 L 456.057 665.0831 L 456.057 665.0831 L 456.057 684.0855 L 456.057 684.0855 L 456.057 684.0855 L 437.05463 703.0879 L 418.05225 722.0902 L 418.05225 722.0902 L 418.05225 722.0902 L 380.0475 741.0926 L 342.04276 760.095 L 323.04037 760.095 L 304.038 760.095 L 266.03323 760.095 L 247.03087 760.095 L 247.03087 741.0926 Q 228.0285 741.0926 114.01425 608.076 L 0.0 475.05936 L 0.0 342.04276 Q 0.0 228.0285 38.00475 171.02138 Q 38.00475 114.01425 76.0095 76.0095 L 114.01425 19.002375 L 114.01425 19.002375 Q 114.01425 19.002375 133.01662 0.0 z" svg:height="7.60095mm" draw:style-name="style-26" svg:viewBox="0.0 0.0 494.06174 760.095" svg:width="4.9406176mm" svg:x="114.774345mm" svg:y="85.89073mm"/>
          <draw:path svg:d="M 627.07837 19.002375 L 627.07837 19.002375 L 646.08075 19.002375 L 665.0831 19.002375 L 665.0831 19.002375 L 684.0855 19.002375 L 703.0879 0.0 L 741.0926 0.0 L 741.0926 57.007126 L 741.0926 95.01187 L 760.095 152.019 Q 760.095 209.02612 779.09735 209.02612 Q 798.09973 209.02612 798.09973 304.038 L 798.09973 399.04987 L 817.1021 437.05463 Q 855.1069 494.06174 855.1069 551.06885 L 855.1069 627.07837 L 874.10925 627.07837 L 874.10925 627.07837 L 893.11163 627.07837 L 893.11163 627.07837 L 969.1211 646.08075 Q 1064.1329 665.0831 1083.1354 665.0831 L 1121.1401 665.0831 L 1121.1401 665.0831 Q 1121.1401 665.0831 1140.1425 665.0831 L 1140.1425 684.0855 L 1083.1354 684.0855 Q 1026.1283 703.0879 589.0736 760.095 L 171.02138 836.1045 L 171.02138 836.1045 L 171.02138 817.1021 L 133.01662 817.1021 L 114.01425 817.1021 L 95.01187 798.09973 Q 76.0095 779.09735 57.007126 779.09735 Q 19.002375 779.09735 19.002375 760.095 L 0.0 741.0926 L 0.0 741.0926 L 0.0 741.0926 L 19.002375 741.0926 L 38.00475 741.0926 L 57.007126 741.0926 L 57.007126 741.0926 L 76.0095 741.0926 L 95.01187 741.0926 L 114.01425 741.0926 L 133.01662 741.0926 L 133.01662 722.0902 L 133.01662 722.0902 L 152.019 722.0902 L 152.019 703.0879 L 152.019 703.0879 Q 171.02138 703.0879 171.02138 703.0879 Q 171.02138 703.0879 209.02612 570.0712 L 247.03087 418.05225 L 247.03087 399.04987 L 247.03087 380.0475 L 266.03323 380.0475 L 266.03323 361.0451 L 266.03323 361.0451 L 285.0356 361.0451 L 285.0356 399.04987 L 285.0356 418.05225 L 304.038 513.06415 L 323.04037 627.07837 L 323.04037 475.05936 Q 323.04037 323.04037 342.04276 323.04037 Q 361.0451 304.038 361.0451 247.03087 L 342.04276 209.02612 L 342.04276 190.02374 L 323.04037 190.02374 L 323.04037 190.02374 L 323.04037 171.02138 L 323.04037 171.02138 L 323.04037 171.02138 L 323.04037 133.01662 L 323.04037 114.01425 L 323.04037 114.01425 L 323.04037 133.01662 L 323.04037 133.01662 L 323.04037 133.01662 L 342.04276 133.01662 L 342.04276 133.01662 L 342.04276 152.019 L 361.0451 152.019 L 361.0451 152.019 L 361.0451 171.02138 L 399.04987 171.02138 L 418.05225 171.02138 L 456.057 171.02138 L 494.06174 171.02138 L 494.06174 190.02374 L 513.06415 190.02374 L 513.06415 190.02374 L 513.06415 209.02612 L 551.06885 209.02612 L 570.0712 209.02612 L 589.0736 209.02612 L 608.076 209.02612 L 608.076 209.02612 L 627.07837 209.02612 L 627.07837 209.02612 L 627.07837 209.02612 L 627.07837 190.02374 L 627.07837 190.02374 L 627.07837 95.01187 L 627.07837 19.002375 L 627.07837 19.002375 z" svg:height="8.361045mm" draw:style-name="style-27" svg:viewBox="0.0 0.0 1140.1425 836.1045" svg:width="11.401424mm" svg:x="26.413301mm" svg:y="64.41805mm"/>
          <draw:path svg:d="M 19.002375 19.002375 L 38.00475 19.002375 L 190.02374 0.0 L 342.04276 0.0 L 380.0475 0.0 Q 418.05225 19.002375 513.06415 19.002375 L 608.076 19.002375 L 874.10925 19.002375 Q 1140.1425 19.002375 1235.1544 0.0 L 1330.1663 0.0 L 1330.1663 0.0 L 1330.1663 19.002375 L 1596.1995 19.002375 Q 1881.2351 57.007126 1976.247 57.007126 L 2071.2588 57.007126 L 2071.2588 76.0095 L 2090.2612 76.0095 L 2090.2612 76.0095 L 2090.2612 95.01187 L 1995.2494 95.01187 L 1900.2374 95.01187 L 1900.2374 114.01425 L 1900.2374 114.01425 L 1824.228 114.01425 Q 1748.2185 95.01187 893.11163 95.01187 L 38.00475 95.01187 L 38.00475 95.01187 Q 38.00475 95.01187 19.002375 76.0095 Q 0.0 76.0095 0.0 57.007126 L 0.0 19.002375 L 19.002375 19.002375 z" svg:height="1.1401424mm" draw:style-name="style-28" svg:viewBox="0.0 0.0 2090.2612 114.01425" svg:width="20.902613mm" svg:x="152.019mm" svg:y="97.482185mm"/>
          <draw:path svg:d="M 1216.152 38.00475 L 1235.1544 38.00475 L 1235.1544 38.00475 Q 1235.1544 38.00475 1254.1567 57.007126 L 1254.1567 57.007126 L 1254.1567 57.007126 Q 1254.1567 76.0095 1254.1567 76.0095 L 1273.159 76.0095 L 1273.159 76.0095 Q 1273.159 76.0095 1292.1615 95.01187 L 1292.1615 95.01187 L 1292.1615 114.01425 L 1292.1615 114.01425 L 1292.1615 114.01425 L 1292.1615 114.01425 L 1292.1615 133.01662 L 1311.1638 133.01662 L 1311.1638 133.01662 Q 1311.1638 152.019 1330.1663 152.019 L 1330.1663 152.019 L 1330.1663 190.02374 L 1330.1663 209.02612 L 1349.1686 342.04276 Q 1368.171 494.06174 1368.171 570.0712 Q 1368.171 627.07837 1349.1686 627.07837 Q 1349.1686 646.08075 1387.1733 646.08075 L 1425.1781 646.08075 L 1425.1781 665.0831 L 1406.1758 665.0831 L 1406.1758 684.0855 L 1406.1758 703.0879 L 1425.1781 722.0902 L 1425.1781 722.0902 L 1292.1615 722.0902 Q 1159.1449 722.0902 1140.1425 684.0855 Q 1121.1401 646.08075 1026.1283 646.08075 Q 950.1187 646.08075 912.114 646.08075 Q 893.11163 608.076 570.0712 608.076 Q 266.03323 570.0712 266.03323 551.06885 L 247.03087 513.06415 L 247.03087 494.06174 L 247.03087 456.057 L 247.03087 456.057 Q 266.03323 456.057 247.03087 399.04987 L 247.03087 342.04276 L 247.03087 323.04037 Q 228.0285 304.038 228.0285 304.038 Q 228.0285 304.038 152.019 285.0356 L 57.007126 266.03323 L 57.007126 266.03323 L 38.00475 247.03087 L 38.00475 228.0285 L 38.00475 190.02374 L 19.002375 171.02138 L -1.8189894E-12 152.019 L -1.8189894E-12 152.019 L -1.8189894E-12 152.019 L -1.8189894E-12 133.01662 L -1.8189894E-12 114.01425 L -1.8189894E-12 114.01425 L -1.8189894E-12 114.01425 L 19.002375 114.01425 L 19.002375 114.01425 L 133.01662 114.01425 Q 247.03087 114.01425 266.03323 152.019 Q 266.03323 190.02374 456.057 152.019 Q 665.0831 114.01425 760.095 133.01662 Q 874.10925 133.01662 931.11633 57.007126 Q 988.1235 -19.002375 1026.1283 0.0 Q 1064.1329 0.0 1083.1354 0.0 Q 1102.1377 0.0 1121.1401 0.0 Q 1140.1425 0.0 1178.1472 19.002375 Q 1216.152 38.00475 1216.152 38.00475 z" svg:height="7.2209024mm" draw:style-name="style-29" svg:viewBox="0.0 0.0 1425.1781 722.0902" svg:width="14.251781mm" svg:x="102.23277mm" svg:y="93.11163mm"/>
          <draw:path svg:d="M 95.01187 19.002375 L 95.01187 0.0 L 114.01425 0.0 L 133.01662 0.0 L 152.019 19.002375 L 171.02138 38.00475 L 190.02374 38.00475 L 209.02612 38.00475 L 209.02612 76.0095 L 190.02374 95.01187 L 190.02374 95.01187 L 190.02374 114.01425 L 190.02374 114.01425 L 190.02374 114.01425 L 171.02138 114.01425 L 171.02138 114.01425 L 171.02138 133.01662 L 152.019 133.01662 L 152.019 133.01662 L 152.019 152.019 L 152.019 152.019 L 152.019 152.019 L 133.01662 152.019 L 133.01662 152.019 L 133.01662 171.02138 Q 114.01425 171.02138 114.01425 171.02138 L 114.01425 171.02138 L 95.01187 171.02138 Q 76.0095 171.02138 38.00475 133.01662 L 19.002375 76.0095 L 0.0 76.0095 Q -19.002375 76.0095 0.0 57.007126 L 19.002375 38.00475 L 38.00475 38.00475 Q 76.0095 38.00475 76.0095 38.00475 Q 76.0095 19.002375 95.01187 19.002375 z" svg:height="1.7102138mm" draw:style-name="style-30" svg:viewBox="0.0 0.0 209.02612 171.02138" svg:width="2.0902612mm" svg:x="85.51069mm" svg:y="44.465557mm"/>
          <draw:path svg:d="M 418.05225 95.01187 L 437.05463 95.01187 L 418.05225 114.01425 Q 418.05225 133.01662 418.05225 152.019 L 418.05225 152.019 L 418.05225 152.019 L 418.05225 171.02138 L 399.04987 171.02138 L 380.0475 171.02138 L 380.0475 190.02374 L 380.0475 190.02374 L 380.0475 190.02374 Q 380.0475 190.02374 380.0475 247.03087 Q 399.04987 285.0356 266.03323 266.03323 L 133.01662 247.03087 L 76.0095 247.03087 Q 19.002375 247.03087 -1.8189894E-12 209.02612 L -1.8189894E-12 190.02374 L -1.8189894E-12 190.02374 Q -1.8189894E-12 171.02138 -1.8189894E-12 152.019 L 19.002375 133.01662 L 19.002375 114.01425 Q 19.002375 95.01187 38.00475 95.01187 L 57.007126 76.0095 L 152.019 0.0 Q 247.03087 -76.0095 209.02612 0.0 Q 152.019 76.0095 190.02374 95.01187 Q 228.0285 133.01662 247.03087 114.01425 Q 266.03323 95.01187 342.04276 95.01187 Q 399.04987 95.01187 418.05225 95.01187 z" svg:height="2.6603324mm" draw:style-name="style-31" svg:viewBox="0.0 0.0 437.05463 266.03323" svg:width="4.3705463mm" svg:x="122.37529mm" svg:y="90.26128mm"/>
          <draw:path svg:d="M 1824.228 19.002375 L 1957.2446 19.002375 L 1976.247 0.0 L 2014.2517 0.0 L 2014.2517 19.002375 Q 2014.2517 19.002375 1995.2494 57.007126 Q 1995.2494 76.0095 2014.2517 76.0095 Q 2033.2542 95.01187 1900.2374 95.01187 L 1748.2185 133.01662 L 1786.2233 133.01662 L 1843.2303 133.01662 L 2014.2517 152.019 L 2204.2754 152.019 L 2204.2754 152.019 L 2204.2754 171.02138 L 1672.209 171.02138 Q 1121.1401 171.02138 1064.1329 152.019 Q 988.1235 152.019 988.1235 133.01662 Q 988.1235 114.01425 646.08075 133.01662 L 285.0356 133.01662 L 285.0356 114.01425 Q 285.0356 95.01187 152.019 95.01187 L 0.0 95.01187 L 0.0 76.0095 L 0.0 76.0095 L 342.04276 76.0095 Q 703.0879 57.007126 912.114 57.007126 L 1121.1401 57.007126 L 1406.1758 38.00475 Q 1672.209 19.002375 1824.228 19.002375 z" svg:height="1.7102138mm" draw:style-name="style-32" svg:viewBox="0.0 0.0 2204.2754 171.02138" svg:width="22.042755mm" svg:x="207.50594mm" svg:y="96.34204mm"/>
          <draw:path svg:d="M 1178.1472 57.007126 L 1159.1449 -1.8189894E-12 L 1216.152 19.002375 Q 1292.1615 57.007126 1330.1663 38.00475 Q 1368.171 38.00475 1387.1733 38.00475 L 1387.1733 38.00475 L 1387.1733 57.007126 L 1368.171 76.0095 L 1368.171 76.0095 L 1368.171 95.01187 L 1368.171 95.01187 L 1368.171 95.01187 L 1387.1733 95.01187 L 1387.1733 95.01187 L 1387.1733 114.01425 L 1406.1758 114.01425 L 1406.1758 133.01662 L 1406.1758 152.019 L 1425.1781 152.019 L 1444.1804 133.01662 L 1463.1829 133.01662 L 1482.1852 133.01662 L 1482.1852 285.0356 Q 1482.1852 437.05463 1520.19 399.04987 Q 1558.1947 380.0475 1577.1971 418.05225 Q 1596.1995 475.05936 1634.2042 475.05936 Q 1653.2065 475.05936 1653.2065 399.04987 Q 1653.2065 323.04037 1672.209 323.04037 Q 1691.2113 323.04037 1691.2113 342.04276 L 1691.2113 361.0451 L 1691.2113 437.05463 L 1691.2113 513.06415 L 1786.2233 513.06415 L 1862.2327 513.06415 L 2185.2732 532.06647 Q 2508.3135 551.06885 2356.2944 570.0712 L 2204.2754 570.0712 L 2071.2588 570.0712 L 1938.2422 570.0712 L 1919.2399 627.07837 Q 1900.2374 665.0831 1843.2303 703.0879 Q 1786.2233 722.0902 1463.1829 874.10925 Q 1159.1449 1045.1306 703.0879 1026.1283 Q 247.03087 1007.12585 114.01425 1007.12585 L 0.0 1007.12585 L 0.0 969.1211 L 0.0 912.114 L 0.0 912.114 L 19.002375 912.114 L 114.01425 912.114 L 228.0285 893.11163 L 228.0285 893.11163 L 228.0285 893.11163 L 247.03087 893.11163 L 247.03087 893.11163 L 247.03087 874.10925 L 228.0285 874.10925 L 228.0285 855.1069 Q 228.0285 836.1045 209.02612 779.09735 Q 190.02374 722.0902 171.02138 703.0879 L 152.019 684.0855 L 152.019 665.0831 Q 152.019 646.08075 152.019 608.076 L 152.019 570.0712 L 152.019 532.06647 L 152.019 494.06174 L 190.02374 494.06174 L 228.0285 494.06174 L 304.038 494.06174 L 380.0475 475.05936 L 418.05225 475.05936 L 456.057 475.05936 L 456.057 418.05225 Q 456.057 361.0451 437.05463 342.04276 L 418.05225 323.04037 L 418.05225 323.04037 L 437.05463 323.04037 L 437.05463 304.038 L 456.057 304.038 L 456.057 304.038 L 456.057 285.0356 L 456.057 285.0356 L 456.057 285.0356 L 475.05936 285.0356 L 475.05936 285.0356 L 494.06174 285.0356 L 494.06174 285.0356 L 532.06647 285.0356 Q 551.06885 285.0356 551.06885 266.03323 L 570.0712 247.03087 L 570.0712 247.03087 L 570.0712 247.03087 L 608.076 247.03087 Q 627.07837 247.03087 646.08075 247.03087 L 684.0855 209.02612 L 684.0855 209.02612 L 684.0855 209.02612 L 684.0855 209.02612 L 703.0879 209.02612 L 703.0879 285.0356 Q 684.0855 361.0451 703.0879 361.0451 L 703.0879 361.0451 L 722.0902 361.0451 L 741.0926 361.0451 L 741.0926 361.0451 L 760.095 361.0451 L 760.095 361.0451 L 760.095 361.0451 L 760.095 380.0475 L 760.095 380.0475 L 779.09735 380.0475 L 779.09735 399.04987 L 798.09973 399.04987 L 798.09973 399.04987 L 798.09973 380.0475 Q 798.09973 380.0475 817.1021 380.0475 Q 817.1021 399.04987 836.1045 342.04276 L 836.1045 285.0356 L 836.1045 285.0356 Q 855.1069 285.0356 874.10925 304.038 L 893.11163 323.04037 L 893.11163 323.04037 L 912.114 323.04037 L 912.114 323.04037 L 912.114 323.04037 L 912.114 342.04276 L 912.114 342.04276 L 931.11633 323.04037 L 950.1187 304.038 L 950.1187 304.038 L 950.1187 304.038 L 950.1187 304.038 L 950.1187 323.04037 L 950.1187 323.04037 L 950.1187 323.04037 L 969.1211 361.0451 L 969.1211 418.05225 L 912.114 437.05463 Q 874.10925 437.05463 874.10925 475.05936 Q 874.10925 494.06174 855.1069 513.06415 L 836.1045 551.06885 L 836.1045 589.0736 L 836.1045 608.076 L 817.1021 608.076 L 817.1021 627.07837 L 836.1045 627.07837 L 855.1069 627.07837 L 931.11633 627.07837 L 1007.12585 627.07837 L 1007.12585 627.07837 L 1026.1283 627.07837 L 1026.1283 627.07837 L 1026.1283 627.07837 L 1026.1283 608.076 L 1026.1283 608.076 L 1026.1283 551.06885 Q 1026.1283 513.06415 1026.1283 513.06415 L 1045.1306 494.06174 L 1083.1354 494.06174 Q 1121.1401 513.06415 1121.1401 494.06174 L 1121.1401 494.06174 L 1121.1401 475.05936 Q 1140.1425 475.05936 1140.1425 399.04987 Q 1140.1425 323.04037 1159.1449 209.02612 Q 1178.1472 114.01425 1178.1472 57.007126 z M 551.06885 741.0926 L 551.06885 741.0926 L 475.05936 741.0926 Q 399.04987 741.0926 418.05225 665.0831 Q 437.05463 589.0736 494.06174 570.0712 Q 551.06885 570.0712 551.06885 665.0831 Q 570.0712 741.0926 551.06885 741.0926 z" svg:height="10.261282mm" draw:style-name="style-33" svg:viewBox="0.0 0.0 2356.2944 1026.1283" svg:width="23.562944mm" svg:x="0.0mm" svg:y="96.722084mm"/>
          <draw:path svg:d="M 0.0 342.04276 L 0.0 0.0 L 19.002375 38.00475 Q 38.00475 76.0095 95.01187 190.02374 Q 133.01662 304.038 247.03087 323.04037 Q 361.0451 342.04276 361.0451 361.0451 L 380.0475 380.0475 L 380.0475 380.0475 L 380.0475 380.0475 L 399.04987 399.04987 L 418.05225 399.04987 L 418.05225 380.0475 Q 418.05225 342.04276 456.057 266.03323 L 494.06174 209.02612 L 494.06174 190.02374 L 494.06174 152.019 L 513.06415 133.01662 L 532.06647 114.01425 L 532.06647 95.01187 L 532.06647 76.0095 L 551.06885 76.0095 L 570.0712 76.0095 L 570.0712 95.01187 L 570.0712 114.01425 L 551.06885 133.01662 L 532.06647 152.019 L 532.06647 190.02374 L 532.06647 209.02612 L 437.05463 456.057 Q 342.04276 684.0855 304.038 703.0879 L 266.03323 703.0879 L 266.03323 722.0902 L 266.03323 741.0926 L 285.0356 741.0926 L 285.0356 741.0926 L 285.0356 741.0926 Q 285.0356 760.095 304.038 760.095 L 323.04037 760.095 L 323.04037 779.09735 Q 342.04276 798.09973 342.04276 817.1021 L 342.04276 836.1045 L 342.04276 836.1045 L 342.04276 836.1045 L 342.04276 855.1069 L 342.04276 855.1069 L 323.04037 836.1045 Q 323.04037 817.1021 285.0356 817.1021 Q 247.03087 817.1021 247.03087 836.1045 L 228.0285 855.1069 L 228.0285 855.1069 L 228.0285 874.10925 L 228.0285 874.10925 L 228.0285 874.10925 L 209.02612 874.10925 L 209.02612 874.10925 L 209.02612 893.11163 L 190.02374 893.11163 L 190.02374 893.11163 L 190.02374 912.114 L 190.02374 912.114 L 190.02374 912.114 L 171.02138 912.114 L 171.02138 912.114 L 152.019 912.114 L 133.01662 912.114 L 133.01662 912.114 L 114.01425 912.114 L 114.01425 912.114 L 114.01425 912.114 L 114.01425 874.10925 Q 114.01425 817.1021 133.01662 817.1021 Q 152.019 817.1021 152.019 760.095 Q 152.019 722.0902 76.0095 684.0855 L 0.0 665.0831 L 0.0 342.04276 z" svg:height="9.12114mm" draw:style-name="style-34" svg:viewBox="0.0 0.0 570.0712 912.114" svg:width="5.700712mm" svg:x="0.0mm" svg:y="88.55106mm"/>
          <draw:path svg:d="M 38.00475 1.8189894E-12 L 57.007126 1.8189894E-12 L 57.007126 1.8189894E-12 L 57.007126 1.8189894E-12 L 57.007126 19.002375 L 76.0095 19.002375 L 76.0095 38.00475 Q 76.0095 57.007126 95.01187 76.0095 L 95.01187 76.0095 L 95.01187 76.0095 Q 95.01187 76.0095 114.01425 95.01187 L 114.01425 95.01187 L 114.01425 95.01187 Q 114.01425 114.01425 114.01425 114.01425 L 133.01662 114.01425 L 152.019 152.019 Q 171.02138 190.02374 133.01662 190.02374 L 95.01187 190.02374 L 95.01187 190.02374 L 76.0095 171.02138 L 76.0095 171.02138 L 76.0095 171.02138 L 76.0095 152.019 Q 76.0095 152.019 57.007126 152.019 L 57.007126 152.019 L 57.007126 152.019 Q 38.00475 133.01662 38.00475 133.01662 L 38.00475 133.01662 L 38.00475 114.01425 Q 38.00475 114.01425 19.002375 114.01425 L 19.002375 114.01425 L 19.002375 95.01187 Q 0.0 76.0095 0.0 76.0095 L 0.0 57.007126 L 19.002375 19.002375 Q 38.00475 1.8189894E-12 38.00475 1.8189894E-12 z" svg:height="1.9002374mm" draw:style-name="style-35" svg:viewBox="0.0 0.0 152.019 190.02374" svg:width="1.52019mm" svg:x="114.394295mm" svg:y="92.35154mm"/>
          <draw:path svg:d="M 0.0 19.002375 L 0.0 -9.094947E-13 L 19.002375 -9.094947E-13 L 19.002375 -9.094947E-13 L 19.002375 -9.094947E-13 L 38.00475 -9.094947E-13 L 57.007126 -9.094947E-13 L 76.0095 -9.094947E-13 L 133.01662 -9.094947E-13 L 190.02374 -9.094947E-13 L 190.02374 19.002375 Q 190.02374 57.007126 114.01425 57.007126 L 38.00475 57.007126 L 38.00475 57.007126 Q 38.00475 57.007126 19.002375 38.00475 L 0.0 19.002375 L 0.0 19.002375 z" svg:height="0.5700712mm" draw:style-name="style-36" svg:viewBox="0.0 0.0 190.02374 57.007126" svg:width="1.9002374mm" svg:x="5.130641mm" svg:y="55.676956mm"/>
          <draw:path svg:d="M 0.0 19.002375 L 0.0 19.002375 L 646.08075 19.002375 Q 1311.1638 19.002375 1425.1781 0.0 L 1539.1924 0.0 L 1539.1924 0.0 L 1539.1924 19.002375 L 1539.1924 19.002375 L 1558.1947 19.002375 L 1558.1947 19.002375 L 1558.1947 19.002375 L 1520.19 38.00475 L 1463.1829 57.007126 L 1444.1804 57.007126 L 1406.1758 57.007126 L 1406.1758 76.0095 L 1406.1758 76.0095 L 1330.1663 76.0095 Q 1273.159 95.01187 988.1235 95.01187 L 684.0855 114.01425 L 684.0855 114.01425 Q 684.0855 95.01187 608.076 95.01187 Q 551.06885 57.007126 513.06415 76.0095 L 475.05936 76.0095 L 456.057 76.0095 L 456.057 76.0095 L 456.057 76.0095 Q 456.057 57.007126 380.0475 57.007126 L 323.04037 38.00475 L 285.0356 38.00475 Q 247.03087 19.002375 114.01425 19.002375 L 0.0 19.002375 L 0.0 19.002375 z" svg:height="1.1401424mm" draw:style-name="style-37" svg:viewBox="0.0 0.0 1558.1947 114.01425" svg:width="15.581947mm" svg:x="21.28266mm" svg:y="14.631828mm"/>
          <draw:path svg:d="M 57.007126 19.002375 L 57.007126 0.0 L 342.04276 0.0 L 646.08075 0.0 L 703.0879 0.0 L 760.095 0.0 L 760.095 0.0 Q 760.095 0.0 646.08075 19.002375 L 532.06647 19.002375 L 532.06647 38.00475 L 532.06647 57.007126 L 494.06174 76.0095 Q 456.057 95.01187 456.057 114.01425 L 456.057 114.01425 L 456.057 114.01425 Q 456.057 114.01425 437.05463 114.01425 L 437.05463 133.01662 L 418.05225 152.019 Q 380.0475 152.019 380.0475 171.02138 Q 380.0475 190.02374 304.038 228.0285 Q 228.0285 266.03323 190.02374 380.0475 Q 152.019 475.05936 152.019 456.057 Q 133.01662 418.05225 133.01662 418.05225 L 133.01662 418.05225 L 133.01662 380.0475 Q 114.01425 361.0451 114.01425 361.0451 Q 114.01425 342.04276 57.007126 399.04987 L 0.0 437.05463 L 0.0 418.05225 L 0.0 380.0475 L 19.002375 361.0451 L 38.00475 342.04276 L 38.00475 342.04276 L 38.00475 342.04276 L 38.00475 323.04037 L 38.00475 323.04037 L 57.007126 304.038 Q 76.0095 285.0356 152.019 190.02374 L 228.0285 95.01187 L 228.0285 95.01187 L 228.0285 76.0095 L 228.0285 76.0095 L 228.0285 76.0095 L 247.03087 57.007126 L 247.03087 38.00475 L 228.0285 38.00475 L 209.02612 38.00475 L 152.019 38.00475 Q 95.01187 38.00475 76.0095 38.00475 L 57.007126 38.00475 L 57.007126 19.002375 z" svg:height="4.56057mm" draw:style-name="style-38" svg:viewBox="0.0 0.0 760.095 456.057" svg:width="7.60095mm" svg:x="24.32304mm" svg:y="38.764843mm"/>
          <draw:path svg:d="M 285.0356 76.0095 L 285.0356 76.0095 L 285.0356 76.0095 L 304.038 76.0095 L 304.038 95.01187 L 285.0356 133.01662 L 285.0356 171.02138 L 285.0356 190.02374 L 266.03323 209.02612 L 266.03323 228.0285 L 228.0285 285.0356 Q 171.02138 361.0451 171.02138 361.0451 L 171.02138 361.0451 L 171.02138 380.0475 L 171.02138 380.0475 L 152.019 380.0475 L 152.019 399.04987 L 152.019 399.04987 L 133.01662 399.04987 L 133.01662 399.04987 L 133.01662 399.04987 L 133.01662 418.05225 L 133.01662 418.05225 L 114.01425 418.05225 Q 95.01187 437.05463 57.007126 437.05463 L -1.8189894E-12 456.057 L -1.8189894E-12 456.057 Q -1.8189894E-12 437.05463 76.0095 361.0451 Q 171.02138 266.03323 190.02374 133.01662 L 228.0285 0.0 L 247.03087 38.00475 Q 266.03323 57.007126 285.0356 76.0095 z" svg:height="4.56057mm" draw:style-name="style-39" svg:viewBox="0.0 0.0 304.038 456.057" svg:width="3.04038mm" svg:x="131.30641mm" svg:y="89.50118mm"/>
          <draw:path svg:d="M 133.01662 0.0 L 133.01662 0.0 L 266.03323 19.002375 Q 399.04987 19.002375 418.05225 38.00475 L 437.05463 38.00475 L 437.05463 57.007126 Q 456.057 95.01187 437.05463 95.01187 Q 418.05225 95.01187 437.05463 133.01662 Q 437.05463 190.02374 456.057 209.02612 L 456.057 228.0285 L 437.05463 228.0285 Q 437.05463 247.03087 437.05463 247.03087 L 437.05463 247.03087 L 399.04987 247.03087 Q 361.0451 247.03087 361.0451 266.03323 Q 342.04276 285.0356 323.04037 342.04276 Q 285.0356 399.04987 266.03323 380.0475 Q 247.03087 361.0451 266.03323 418.05225 Q 266.03323 475.05936 285.0356 475.05936 Q 304.038 475.05936 304.038 779.09735 Q 323.04037 1083.1354 323.04037 1159.1449 L 323.04037 1216.152 L 323.04037 1273.159 L 323.04037 1311.1638 L 342.04276 1330.1663 L 342.04276 1349.1686 L 323.04037 1349.1686 L 323.04037 1349.1686 L 266.03323 1368.171 L 209.02612 1368.171 L 209.02612 1368.171 L 209.02612 1349.1686 L 171.02138 1349.1686 L 133.01662 1349.1686 L 133.01662 1349.1686 L 133.01662 1349.1686 L 171.02138 1330.1663 Q 228.0285 1330.1663 228.0285 1273.159 L 228.0285 1235.1544 L 190.02374 1235.1544 Q 152.019 1235.1544 133.01662 1235.1544 Q 95.01187 1235.1544 95.01187 855.1069 Q 57.007126 456.057 38.00475 437.05463 Q 19.002375 437.05463 19.002375 418.05225 Q 19.002375 399.04987 38.00475 399.04987 L 57.007126 380.0475 L 57.007126 380.0475 L 57.007126 380.0475 L 57.007126 361.0451 L 57.007126 342.04276 L 57.007126 342.04276 L 57.007126 323.04037 L 57.007126 323.04037 L 57.007126 323.04037 L 38.00475 285.0356 Q 38.00475 247.03087 19.002375 247.03087 Q -19.002375 228.0285 19.002375 190.02374 Q 19.002375 152.019 19.002375 133.01662 Q 0.0 133.01662 0.0 114.01425 Q 19.002375 95.01187 38.00475 95.01187 Q 57.007126 95.01187 76.0095 76.0095 L 95.01187 57.007126 L 133.01662 57.007126 Q 152.019 57.007126 133.01662 38.00475 Q 133.01662 19.002375 133.01662 0.0 z" svg:height="13.68171mm" draw:style-name="style-40" svg:viewBox="0.0 0.0 456.057 1368.171" svg:width="4.56057mm" svg:x="226.69833mm" svg:y="82.66033mm"/>
          <draw:path svg:d="M 1083.1354 76.0095 L 1083.1354 0.0 L 1102.1377 0.0 Q 1121.1401 0.0 1140.1425 133.01662 Q 1178.1472 266.03323 1178.1472 228.0285 Q 1178.1472 209.02612 1197.1497 418.05225 Q 1216.152 608.076 1235.1544 608.076 Q 1254.1567 608.076 1254.1567 646.08075 Q 1273.159 684.0855 1330.1663 684.0855 Q 1387.1733 684.0855 1406.1758 646.08075 Q 1406.1758 589.0736 1425.1781 608.076 Q 1444.1804 646.08075 1444.1804 646.08075 L 1444.1804 646.08075 L 1444.1804 722.0902 L 1444.1804 817.1021 L 1425.1781 817.1021 L 1406.1758 817.1021 L 1406.1758 836.1045 L 1406.1758 855.1069 L 1311.1638 874.10925 Q 1216.152 893.11163 1216.152 912.114 L 1216.152 931.11633 L 1197.1497 950.1187 L 1178.1472 969.1211 L 1178.1472 969.1211 L 1178.1472 988.1235 L 1178.1472 988.1235 L 1178.1472 988.1235 L 1159.1449 1007.12585 L 1140.1425 1026.1283 L 1140.1425 1064.1329 L 1140.1425 1121.1401 L 1159.1449 1121.1401 L 1159.1449 1140.1425 L 1159.1449 1140.1425 L 1178.1472 1140.1425 L 1178.1472 1140.1425 L 1178.1472 1140.1425 L 1197.1497 1159.1449 L 1216.152 1178.1472 L 1216.152 1178.1472 L 1235.1544 1178.1472 L 1235.1544 1178.1472 Q 1216.152 1197.1497 1216.152 1216.152 L 1216.152 1216.152 L 1197.1497 1216.152 Q 1178.1472 1216.152 1254.1567 1292.1615 Q 1311.1638 1368.171 1368.171 1387.1733 Q 1406.1758 1425.1781 1425.1781 1444.1804 Q 1444.1804 1482.1852 1444.1804 1482.1852 L 1444.1804 1482.1852 L 1444.1804 1691.2113 Q 1444.1804 1900.2374 1425.1781 2014.2517 L 1425.1781 2147.2683 L 1425.1781 2242.2803 L 1406.1758 2318.2898 L 1406.1758 2375.2969 L 1406.1758 2432.304 L 1387.1733 2432.304 L 1387.1733 2451.3064 L 1387.1733 2451.3064 Q 1368.171 2451.3064 1330.1663 2451.3064 Q 1292.1615 2470.3088 1216.152 2432.304 L 1159.1449 2413.3015 L 1159.1449 2394.2993 L 1159.1449 2356.2944 L 1159.1449 2356.2944 Q 1178.1472 2337.292 1178.1472 2280.285 Q 1197.1497 2242.2803 1197.1497 2166.2708 Q 1216.152 2109.2637 1197.1497 2128.2659 L 1178.1472 2128.2659 L 1178.1472 2128.2659 Q 1178.1472 2109.2637 1159.1449 2109.2637 L 1159.1449 2109.2637 L 1159.1449 2090.2612 Q 1140.1425 2090.2612 1140.1425 2090.2612 L 1140.1425 2090.2612 L 1140.1425 2090.2612 Q 1140.1425 2071.2588 1140.1425 1976.247 L 1140.1425 1900.2374 L 1121.1401 1900.2374 L 1121.1401 1900.2374 L 1121.1401 1881.2351 L 1102.1377 1881.2351 L 1102.1377 1881.2351 L 1102.1377 1862.2327 L 1102.1377 1862.2327 L 1102.1377 1862.2327 L 1083.1354 1862.2327 L 1083.1354 1862.2327 L 1083.1354 1881.2351 L 1064.1329 1881.2351 L 1064.1329 1881.2351 L 1064.1329 1900.2374 L 1064.1329 1900.2374 L 1064.1329 1900.2374 L 1045.1306 1900.2374 L 1045.1306 1900.2374 L 1045.1306 1919.2399 L 1026.1283 1919.2399 L 1026.1283 1919.2399 L 1026.1283 1938.2422 L 1026.1283 1938.2422 L 1026.1283 1938.2422 L 1007.12585 1938.2422 L 1007.12585 1938.2422 L 1007.12585 1957.2446 L 988.1235 1957.2446 L 988.1235 1976.247 L 988.1235 1995.2494 L 969.1211 1995.2494 L 969.1211 2014.2517 L 969.1211 2014.2517 L 950.1187 2014.2517 L 950.1187 2052.2566 Q 950.1187 2090.2612 969.1211 2109.2637 L 969.1211 2128.2659 L 969.1211 2204.2754 L 969.1211 2299.2874 L 969.1211 2299.2874 L 950.1187 2299.2874 L 950.1187 2337.292 L 950.1187 2375.2969 L 931.11633 2375.2969 L 912.114 2356.2944 L 893.11163 2356.2944 L 874.10925 2356.2944 L 874.10925 2337.292 L 874.10925 2337.292 L 874.10925 2337.292 L 874.10925 2337.292 L 874.10925 2318.2898 L 874.10925 2299.2874 L 874.10925 2299.2874 L 874.10925 2299.2874 L 874.10925 2280.285 L 874.10925 2261.2827 L 855.1069 2166.2708 Q 836.1045 2052.2566 836.1045 2052.2566 L 836.1045 2033.2542 L 836.1045 2014.2517 L 836.1045 1976.247 L 836.1045 1957.2446 L 836.1045 1938.2422 L 798.09973 1938.2422 L 760.095 1938.2422 L 760.095 1976.247 L 760.095 1995.2494 L 741.0926 1995.2494 L 722.0902 1995.2494 L 722.0902 2014.2517 L 722.0902 2033.2542 L 741.0926 2033.2542 Q 760.095 2033.2542 760.095 2090.2612 Q 760.095 2128.2659 703.0879 2128.2659 Q 646.08075 2128.2659 646.08075 2204.2754 L 646.08075 2261.2827 L 646.08075 2280.285 Q 646.08075 2299.2874 627.07837 2318.2898 L 627.07837 2356.2944 L 589.0736 2375.2969 Q 551.06885 2394.2993 551.06885 2394.2993 L 532.06647 2394.2993 L 532.06647 2394.2993 L 532.06647 2394.2993 L 456.057 2394.2993 L 399.04987 2394.2993 L 380.0475 2394.2993 L 361.0451 2394.2993 L 361.0451 2375.2969 L 342.04276 2375.2969 L 342.04276 2375.2969 L 342.04276 2356.2944 L 342.04276 2356.2944 L 342.04276 2356.2944 L 323.04037 2356.2944 L 323.04037 2356.2944 L 323.04037 2356.2944 L 323.04037 2356.2944 L 304.038 2337.292 L 285.0356 2337.292 L 285.0356 2337.292 L 266.03323 2337.292 L 266.03323 2318.2898 L 266.03323 2299.2874 L 304.038 2299.2874 Q 342.04276 2280.285 437.05463 2052.2566 L 532.06647 1805.2256 L 532.06647 1786.2233 L 532.06647 1748.2185 L 551.06885 1729.2161 L 570.0712 1710.2137 L 570.0712 1691.2113 L 570.0712 1672.209 L 551.06885 1672.209 L 532.06647 1672.209 L 532.06647 1691.2113 L 532.06647 1710.2137 L 513.06415 1729.2161 L 494.06174 1748.2185 L 494.06174 1786.2233 L 494.06174 1805.2256 L 456.057 1862.2327 Q 418.05225 1938.2422 418.05225 1976.247 L 418.05225 1995.2494 L 399.04987 1995.2494 L 380.0475 1976.247 L 380.0475 1976.247 L 380.0475 1976.247 L 361.0451 1957.2446 Q 361.0451 1938.2422 247.03087 1919.2399 Q 133.01662 1900.2374 95.01187 1786.2233 Q 38.00475 1672.209 19.002375 1634.2042 L 0.0 1596.1995 L 0.0 1501.1876 L 0.0 1406.1758 L 19.002375 1406.1758 L 38.00475 1406.1758 L 38.00475 1387.1733 Q 38.00475 1387.1733 95.01187 1349.1686 Q 133.01662 1330.1663 247.03087 1311.1638 L 361.0451 1292.1615 L 399.04987 1292.1615 Q 437.05463 1292.1615 437.05463 1330.1663 L 437.05463 1387.1733 L 456.057 1387.1733 Q 475.05936 1387.1733 494.06174 1330.1663 L 494.06174 1292.1615 L 760.095 1292.1615 L 1007.12585 1292.1615 L 1026.1283 1292.1615 L 1045.1306 1292.1615 L 1045.1306 1273.159 L 1064.1329 1254.1567 L 1064.1329 1178.1472 L 1064.1329 1083.1354 L 1064.1329 1026.1283 L 1064.1329 988.1235 L 988.1235 988.1235 L 893.11163 988.1235 L 874.10925 969.1211 L 836.1045 969.1211 L 836.1045 931.11633 L 836.1045 893.11163 L 950.1187 893.11163 L 1064.1329 893.11163 L 1064.1329 836.1045 L 1064.1329 779.09735 L 1064.1329 684.0855 L 1064.1329 570.0712 L 1064.1329 494.06174 L 1064.1329 437.05463 L 1064.1329 304.038 L 1064.1329 171.02138 L 1064.1329 171.02138 Q 1064.1329 171.02138 1083.1354 76.0095 z" svg:height="24.513063mm" draw:style-name="style-41" svg:viewBox="0.0 0.0 1444.1804 2451.3064" svg:width="14.441805mm" svg:x="0.0mm" svg:y="72.58907mm"/>
          <draw:path svg:d="M 228.0285 152.019 L 228.0285 171.02138 L 228.0285 171.02138 Q 209.02612 190.02374 209.02612 190.02374 L 209.02612 190.02374 L 190.02374 190.02374 Q 171.02138 190.02374 171.02138 209.02612 Q 171.02138 228.0285 152.019 228.0285 L 114.01425 228.0285 L 114.01425 228.0285 Q 114.01425 228.0285 95.01187 228.0285 L 76.0095 228.0285 L 76.0095 228.0285 L 76.0095 228.0285 L 76.0095 228.0285 Q 76.0095 228.0285 38.00475 228.0285 Q 19.002375 228.0285 1.8189894E-12 190.02374 L 1.8189894E-12 133.01662 L 1.8189894E-12 95.01187 L 1.8189894E-12 57.007126 L 38.00475 19.002375 Q 76.0095 -1.8189894E-12 133.01662 -1.8189894E-12 Q 190.02374 19.002375 190.02374 76.0095 Q 228.0285 114.01425 228.0285 152.019 z" svg:height="2.280285mm" draw:style-name="style-42" svg:viewBox="0.0 0.0 228.0285 228.0285" svg:width="2.280285mm" svg:x="142.13776mm" svg:y="91.9715mm"/>
          <draw:path svg:d="M 190.02374 19.002375 L 190.02374 57.007126 L 190.02374 57.007126 Q 190.02374 57.007126 171.02138 95.01187 Q 171.02138 114.01425 95.01187 114.01425 Q 19.002375 95.01187 0.0 57.007126 L 0.0 0.0 L 95.01187 0.0 Q 190.02374 0.0 190.02374 19.002375 z" svg:height="1.1401424mm" draw:style-name="style-43" svg:viewBox="0.0 0.0 190.02374 114.01425" svg:width="1.9002374mm" svg:x="208.64607mm" svg:y="93.30166mm"/>
          <draw:path svg:d="M 152.019 1.8189894E-12 L 266.03323 19.002375 L 266.03323 114.01425 L 266.03323 190.02374 L 247.03087 209.02612 L 247.03087 228.0285 L 228.0285 228.0285 L 209.02612 228.0285 L 209.02612 228.0285 Q 209.02612 228.0285 133.01662 190.02374 L 57.007126 190.02374 L 38.00475 171.02138 Q 0.0 171.02138 0.0 76.0095 Q 0.0 1.8189894E-12 19.002375 1.8189894E-12 Q 38.00475 1.8189894E-12 152.019 1.8189894E-12 z" svg:height="2.280285mm" draw:style-name="style-44" svg:viewBox="0.0 0.0 266.03323 228.0285" svg:width="2.6603324mm" svg:x="7.9809976mm" svg:y="83.2304mm"/>
          <draw:path svg:d="M 361.0451 0.0 L 380.0475 0.0 L 399.04987 57.007126 Q 399.04987 95.01187 418.05225 95.01187 L 418.05225 76.0095 L 418.05225 76.0095 L 437.05463 76.0095 L 437.05463 95.01187 L 437.05463 114.01425 L 437.05463 133.01662 Q 437.05463 133.01662 418.05225 171.02138 L 418.05225 190.02374 L 437.05463 190.02374 Q 475.05936 171.02138 684.0855 209.02612 Q 893.11163 209.02612 931.11633 228.0285 L 988.1235 228.0285 L 988.1235 228.0285 L 988.1235 247.03087 L 988.1235 247.03087 L 1007.12585 247.03087 L 1007.12585 247.03087 L 1007.12585 266.03323 L 1007.12585 285.0356 Q 1007.12585 285.0356 969.1211 304.038 Q 969.1211 323.04037 893.11163 323.04037 L 836.1045 323.04037 L 836.1045 342.04276 Q 836.1045 361.0451 779.09735 361.0451 L 703.0879 361.0451 L 665.0831 361.0451 Q 627.07837 361.0451 627.07837 342.04276 Q 627.07837 323.04037 570.0712 323.04037 Q 513.06415 304.038 494.06174 437.05463 L 475.05936 551.06885 L 475.05936 589.0736 L 475.05936 608.076 L 361.0451 608.076 Q 266.03323 627.07837 209.02612 608.076 L 133.01662 608.076 L 133.01662 589.0736 Q 133.01662 589.0736 114.01425 589.0736 L 114.01425 589.0736 L 114.01425 589.0736 Q 114.01425 589.0736 57.007126 551.06885 L 0.0 532.06647 L 57.007126 532.06647 Q 95.01187 532.06647 95.01187 513.06415 Q 95.01187 475.05936 171.02138 475.05936 Q 247.03087 475.05936 285.0356 456.057 L 304.038 456.057 L 304.038 399.04987 L 285.0356 361.0451 L 285.0356 361.0451 L 285.0356 361.0451 L 247.03087 361.0451 Q 228.0285 361.0451 171.02138 361.0451 L 95.01187 361.0451 L 95.01187 361.0451 L 95.01187 361.0451 L 76.0095 323.04037 L 76.0095 266.03323 L 76.0095 266.03323 L 76.0095 247.03087 L 95.01187 247.03087 L 133.01662 247.03087 L 247.03087 228.0285 L 361.0451 209.02612 L 361.0451 209.02612 L 361.0451 209.02612 L 361.0451 209.02612 L 361.0451 209.02612 L 380.0475 209.02612 L 380.0475 190.02374 L 380.0475 171.02138 Q 361.0451 152.019 361.0451 95.01187 L 342.04276 19.002375 L 361.0451 19.002375 Q 361.0451 19.002375 361.0451 0.0 z" svg:height="6.08076mm" draw:style-name="style-45" svg:viewBox="0.0 0.0 1007.12585 608.076" svg:width="10.071259mm" svg:x="301.18765mm" svg:y="91.78147mm"/>
          <draw:path svg:d="M 1102.1377 57.007126 L 1102.1377 57.007126 L 1121.1401 190.02374 Q 1140.1425 304.038 1159.1449 323.04037 L 1159.1449 323.04037 L 1159.1449 608.076 L 1159.1449 874.10925 L 1140.1425 874.10925 Q 1121.1401 855.1069 1121.1401 1653.2065 Q 1102.1377 2470.3088 1121.1401 2470.3088 Q 1121.1401 2489.311 1140.1425 2736.342 L 1140.1425 2983.3728 L 1140.1425 2983.3728 Q 1121.1401 2983.3728 1121.1401 2736.342 L 1102.1377 2508.3135 L 1102.1377 2508.3135 Q 1083.1354 2489.311 1064.1329 2489.311 Q 1026.1283 2470.3088 1007.12585 2527.316 Q 969.1211 2565.3206 950.1187 1862.2327 L 931.11633 1178.1472 L 931.11633 1007.12585 Q 931.11633 836.1045 893.11163 836.1045 L 836.1045 836.1045 L 836.1045 855.1069 Q 817.1021 855.1069 817.1021 1121.1401 L 817.1021 1387.1733 L 817.1021 1387.1733 L 817.1021 1387.1733 L 798.09973 1368.171 L 779.09735 1349.1686 L 779.09735 1406.1758 L 779.09735 1444.1804 L 760.095 1444.1804 Q 741.0926 1444.1804 741.0926 1482.1852 L 741.0926 1539.1924 L 722.0902 1539.1924 L 722.0902 1558.1947 L 703.0879 1558.1947 L 684.0855 1558.1947 L 646.08075 1577.1971 L 608.076 1577.1971 L 608.076 1558.1947 L 608.076 1520.19 L 589.0736 1520.19 L 570.0712 1520.19 L 570.0712 1482.1852 L 570.0712 1425.1781 L 551.06885 1425.1781 L 532.06647 1444.1804 L 513.06415 1444.1804 L 494.06174 1444.1804 L 494.06174 1216.152 L 494.06174 1007.12585 L 494.06174 1007.12585 Q 513.06415 1007.12585 513.06415 931.11633 L 513.06415 855.1069 L 513.06415 836.1045 Q 513.06415 798.09973 475.05936 760.095 L 456.057 722.0902 L 551.06885 703.0879 Q 646.08075 684.0855 646.08075 665.0831 Q 646.08075 646.08075 665.0831 646.08075 L 684.0855 646.08075 L 703.0879 627.07837 L 722.0902 608.076 L 722.0902 608.076 L 741.0926 608.076 L 741.0926 608.076 L 741.0926 608.076 L 741.0926 589.0736 L 741.0926 589.0736 L 760.095 589.0736 L 760.095 570.0712 L 741.0926 570.0712 L 722.0902 570.0712 L 684.0855 570.0712 L 646.08075 570.0712 L 627.07837 570.0712 Q 608.076 570.0712 513.06415 551.06885 Q 437.05463 532.06647 418.05225 494.06174 Q 399.04987 456.057 247.03087 456.057 L 114.01425 456.057 L 114.01425 437.05463 L 95.01187 437.05463 L 95.01187 437.05463 L 95.01187 418.05225 L 95.01187 418.05225 L 95.01187 418.05225 L 76.0095 418.05225 L 76.0095 418.05225 L 76.0095 399.04987 L 57.007126 399.04987 L 57.007126 380.0475 L 57.007126 361.0451 L 38.00475 361.0451 L 38.00475 361.0451 L 38.00475 342.04276 L 19.002375 342.04276 L 19.002375 323.04037 L 19.002375 304.038 L -3.6379788E-12 304.038 L -3.6379788E-12 304.038 L -3.6379788E-12 285.0356 L 19.002375 285.0356 L 19.002375 285.0356 L 19.002375 266.03323 L 57.007126 266.03323 L 95.01187 266.03323 L 171.02138 228.0285 Q 266.03323 190.02374 266.03323 171.02138 L 266.03323 171.02138 L 513.06415 114.01425 Q 741.0926 76.0095 741.0926 57.007126 L 760.095 57.007126 L 855.1069 76.0095 Q 950.1187 76.0095 969.1211 76.0095 Q 1007.12585 76.0095 1007.12585 38.00475 Q 1007.12585 0.0 1045.1306 0.0 Q 1083.1354 19.002375 1083.1354 38.00475 Q 1083.1354 57.007126 1102.1377 57.007126 z" svg:height="29.833729mm" draw:style-name="style-46" svg:viewBox="0.0 0.0 1159.1449 2983.3728" svg:width="11.591449mm" svg:x="223.65794mm" svg:y="43.705463mm"/>
          <draw:path svg:d="M 361.0451 0.0 L 646.08075 0.0 L 665.0831 19.002375 L 703.0879 38.00475 L 703.0879 38.00475 Q 703.0879 38.00475 684.0855 38.00475 Q 665.0831 38.00475 646.08075 76.0095 L 627.07837 95.01187 L 684.0855 95.01187 Q 741.0926 95.01187 741.0926 76.0095 Q 760.095 76.0095 779.09735 76.0095 L 779.09735 76.0095 L 779.09735 95.01187 Q 779.09735 114.01425 722.0902 133.01662 L 684.0855 152.019 L 627.07837 152.019 L 589.0736 152.019 L 589.0736 152.019 Q 570.0712 152.019 513.06415 171.02138 L 456.057 171.02138 L 456.057 171.02138 Q 456.057 152.019 304.038 152.019 Q 152.019 133.01662 152.019 114.01425 Q 152.019 95.01187 133.01662 95.01187 L 114.01425 76.0095 L 57.007126 76.0095 L 19.002375 76.0095 L 19.002375 76.0095 L 19.002375 57.007126 L 0.0 38.00475 Q 0.0 19.002375 57.007126 0.0 Q 95.01187 0.0 361.0451 0.0 z" svg:height="1.7102138mm" draw:style-name="style-47" svg:viewBox="0.0 0.0 779.09735 171.02138" svg:width="7.7909737mm" svg:x="282.5653mm" svg:y="91.591446mm"/>
          <draw:path svg:d="M 133.01662 0.0 L 152.019 0.0 L 152.019 0.0 L 152.019 0.0 L 152.019 19.002375 L 152.019 19.002375 L 171.02138 19.002375 L 171.02138 38.00475 L 171.02138 38.00475 L 190.02374 38.00475 L 171.02138 114.01425 Q 171.02138 190.02374 190.02374 209.02612 Q 228.0285 228.0285 228.0285 247.03087 L 228.0285 266.03323 L 209.02612 266.03323 Q 190.02374 266.03323 190.02374 247.03087 Q 190.02374 247.03087 95.01187 266.03323 L 19.002375 266.03323 L 19.002375 247.03087 Q 0.0 228.0285 0.0 190.02374 L 0.0 152.019 L 19.002375 152.019 L 19.002375 152.019 L 19.002375 133.01662 L 38.00475 133.01662 L 38.00475 114.01425 L 38.00475 95.01187 L 57.007126 95.01187 L 57.007126 76.0095 L 57.007126 76.0095 L 76.0095 76.0095 L 76.0095 76.0095 L 76.0095 76.0095 L 76.0095 57.007126 L 76.0095 57.007126 L 95.01187 57.007126 L 95.01187 38.00475 L 95.01187 38.00475 L 114.01425 38.00475 L 114.01425 38.00475 L 114.01425 38.00475 L 114.01425 19.002375 L 114.01425 19.002375 L 133.01662 19.002375 L 133.01662 0.0 L 133.01662 0.0 z" svg:height="2.6603324mm" draw:style-name="style-48" svg:viewBox="0.0 0.0 228.0285 266.03323" svg:width="2.280285mm" svg:x="9.501187mm" svg:y="91.211395mm"/>
          <draw:path svg:d="M 1121.1401 38.00475 L 1121.1401 38.00475 L 1121.1401 38.00475 Q 1121.1401 57.007126 1121.1401 57.007126 L 1140.1425 57.007126 L 1159.1449 76.0095 Q 1159.1449 95.01187 1197.1497 95.01187 L 1235.1544 95.01187 L 1197.1497 114.01425 L 1140.1425 133.01662 L 1083.1354 133.01662 Q 1007.12585 133.01662 779.09735 190.02374 Q 570.0712 247.03087 589.0736 247.03087 Q 627.07837 247.03087 627.07837 266.03323 Q 627.07837 285.0356 532.06647 304.038 L 437.05463 323.04037 L 418.05225 323.04037 L 399.04987 323.04037 L 399.04987 342.04276 L 399.04987 342.04276 L 380.0475 342.04276 L 380.0475 361.0451 L 380.0475 361.0451 L 399.04987 361.0451 L 399.04987 361.0451 L 399.04987 380.0475 L 418.05225 399.04987 Q 437.05463 437.05463 437.05463 437.05463 L 437.05463 437.05463 L 456.057 437.05463 L 456.057 437.05463 L 399.04987 437.05463 Q 342.04276 437.05463 190.02374 437.05463 L 38.00475 437.05463 L 19.002375 418.05225 L 0.0 418.05225 L 0.0 399.04987 L 19.002375 380.0475 L 19.002375 380.0475 L 19.002375 361.0451 L 19.002375 361.0451 L 19.002375 361.0451 L 19.002375 361.0451 L 38.00475 361.0451 L 57.007126 342.04276 L 76.0095 342.04276 L 76.0095 285.0356 L 95.01187 228.0285 L 228.0285 190.02374 Q 380.0475 133.01662 380.0475 133.01662 L 380.0475 133.01662 L 532.06647 114.01425 Q 684.0855 95.01187 779.09735 95.01187 L 874.10925 95.01187 L 874.10925 76.0095 L 874.10925 76.0095 L 893.11163 38.00475 Q 912.114 -19.002375 1007.12585 -1.8189894E-12 Q 1083.1354 -1.8189894E-12 1083.1354 19.002375 Q 1102.1377 57.007126 1121.1401 38.00475 z" svg:height="4.3705463mm" draw:style-name="style-49" svg:viewBox="0.0 0.0 1235.1544 437.05463" svg:width="12.351543mm" svg:x="77.71971mm" svg:y="86.46081mm"/>
          <draw:path svg:d="M 171.02138 19.002375 L 171.02138 1.8189894E-12 L 171.02138 1.8189894E-12 Q 171.02138 1.8189894E-12 190.02374 19.002375 L 190.02374 19.002375 L 190.02374 57.007126 Q 190.02374 95.01187 247.03087 152.019 Q 323.04037 209.02612 399.04987 247.03087 Q 456.057 285.0356 437.05463 285.0356 Q 399.04987 304.038 418.05225 323.04037 L 418.05225 342.04276 L 399.04987 342.04276 Q 380.0475 342.04276 380.0475 323.04037 Q 361.0451 304.038 342.04276 304.038 L 304.038 304.038 L 304.038 285.0356 Q 285.0356 285.0356 285.0356 285.0356 L 285.0356 285.0356 L 285.0356 285.0356 Q 285.0356 285.0356 190.02374 209.02612 L 95.01187 133.01662 L 95.01187 133.01662 L 95.01187 133.01662 L 95.01187 133.01662 L 76.0095 133.01662 L 57.007126 114.01425 L 19.002375 114.01425 L 19.002375 95.01187 L 19.002375 95.01187 L 1.8189894E-12 57.007126 L 1.8189894E-12 38.00475 L 76.0095 19.002375 Q 171.02138 19.002375 171.02138 19.002375 z" svg:height="3.4204276mm" draw:style-name="style-50" svg:viewBox="0.0 0.0 437.05463 342.04276" svg:width="4.3705463mm" svg:x="154.4893mm" svg:y="82.28028mm"/>
          <draw:path svg:d="M 95.01187 19.002375 L 152.019 0.0 L 209.02612 38.00475 Q 247.03087 57.007126 285.0356 76.0095 L 304.038 76.0095 L 247.03087 95.01187 Q 190.02374 95.01187 190.02374 133.01662 L 209.02612 190.02374 L 209.02612 190.02374 L 209.02612 209.02612 L 209.02612 209.02612 L 209.02612 209.02612 L 190.02374 209.02612 L 190.02374 209.02612 L 114.01425 209.02612 L 38.00475 209.02612 L 19.002375 209.02612 L 0.0 209.02612 L 0.0 190.02374 L 19.002375 190.02374 L 19.002375 171.02138 L 19.002375 133.01662 L 38.00475 95.01187 Q 57.007126 76.0095 57.007126 57.007126 Q 57.007126 19.002375 95.01187 19.002375 z" svg:height="2.0902612mm" draw:style-name="style-51" svg:viewBox="0.0 0.0 304.038 209.02612" svg:width="3.04038mm" svg:x="8.171021mm" svg:y="100.90261mm"/>
          <draw:path svg:d="M 912.114 0.0 L 950.1187 0.0 L 1007.12585 0.0 L 1083.1354 0.0 L 1577.1971 38.00475 Q 2071.2588 38.00475 2413.3015 57.007126 L 2774.3467 57.007126 L 2774.3467 57.007126 L 2774.3467 76.0095 L 2869.3586 76.0095 L 2983.3728 76.0095 L 2983.3728 95.01187 L 2983.3728 95.01187 L 3002.3752 114.01425 L 3002.3752 114.01425 L 2565.3206 114.01425 Q 2147.2683 114.01425 2128.2659 152.019 Q 2109.2637 190.02374 2090.2612 190.02374 L 2052.2566 209.02612 L 2052.2566 190.02374 Q 2033.2542 190.02374 2033.2542 152.019 Q 2033.2542 133.01662 1007.12585 114.01425 L 0.0 95.01187 L 0.0 95.01187 L 0.0 76.0095 L 228.0285 76.0095 Q 456.057 38.00475 456.057 38.00475 L 456.057 38.00475 L 665.0831 19.002375 Q 874.10925 0.0 912.114 0.0 z" svg:height="2.0902612mm" draw:style-name="style-52" svg:viewBox="0.0 0.0 3002.3752 209.02612" svg:width="30.023752mm" svg:x="155.62946mm" svg:y="39.144894mm"/>
          <draw:path svg:d="M 380.0475 19.002375 L 380.0475 19.002375 L 380.0475 19.002375 Q 361.0451 38.00475 361.0451 38.00475 Q 380.0475 38.00475 323.04037 38.00475 L 266.03323 57.007126 L 266.03323 57.007126 Q 266.03323 38.00475 247.03087 57.007126 L 228.0285 57.007126 L 228.0285 57.007126 Q 209.02612 38.00475 152.019 38.00475 L 76.0095 38.00475 L 38.00475 38.00475 L 0.0 38.00475 L 76.0095 19.002375 Q 133.01662 0.0 266.03323 0.0 Q 380.0475 0.0 380.0475 19.002375 z" svg:height="0.5700712mm" draw:style-name="style-53" svg:viewBox="0.0 0.0 380.0475 57.007126" svg:width="3.800475mm" svg:x="76.76959mm" svg:y="15.581947mm"/>
          <draw:path svg:d="M 19.002375 1.8189894E-12 L 19.002375 1.8189894E-12 L 456.057 19.002375 Q 893.11163 38.00475 1064.1329 57.007126 Q 1216.152 76.0095 1254.1567 95.01187 L 1292.1615 95.01187 L 1292.1615 114.01425 Q 1292.1615 114.01425 1292.1615 133.01662 Q 1273.159 152.019 1254.1567 152.019 L 1235.1544 152.019 L 1197.1497 171.02138 L 1159.1449 171.02138 L 1159.1449 190.02374 L 1159.1449 209.02612 L 1140.1425 209.02612 L 1121.1401 228.0285 L 1102.1377 228.0285 L 1064.1329 228.0285 L 969.1211 228.0285 Q 874.10925 228.0285 513.06415 152.019 L 152.019 76.0095 L 152.019 76.0095 L 152.019 76.0095 L 133.01662 76.0095 L 133.01662 76.0095 L 114.01425 57.007126 Q 76.0095 38.00475 38.00475 38.00475 L 0.0 38.00475 L 0.0 38.00475 Q 0.0 19.002375 19.002375 1.8189894E-12 z" svg:height="2.280285mm" draw:style-name="style-54" svg:viewBox="0.0 0.0 1292.1615 228.0285" svg:width="12.921615mm" svg:x="12.16152mm" svg:y="84.370544mm"/>
          <draw:path svg:d="M 76.0095 0.0 L 114.01425 0.0 L 114.01425 95.01187 L 114.01425 171.02138 L 114.01425 209.02612 Q 114.01425 228.0285 95.01187 247.03087 L 95.01187 247.03087 L 95.01187 247.03087 Q 76.0095 247.03087 76.0095 247.03087 L 76.0095 266.03323 L 76.0095 266.03323 Q 76.0095 266.03323 57.007126 247.03087 Q 57.007126 228.0285 38.00475 228.0285 L 19.002375 228.0285 L 19.002375 171.02138 Q 0.0 114.01425 0.0 114.01425 L 0.0 114.01425 L 0.0 95.01187 Q 0.0 95.01187 19.002375 95.01187 L 19.002375 76.0095 L 38.00475 76.0095 Q 57.007126 57.007126 38.00475 57.007126 Q 38.00475 38.00475 38.00475 19.002375 Q 57.007126 19.002375 76.0095 0.0 z" svg:height="2.6603324mm" draw:style-name="style-55" svg:viewBox="0.0 0.0 114.01425 266.03323" svg:width="1.1401424mm" svg:x="7.2209024mm" svg:y="56.8171mm"/>
          <draw:path svg:d="M 0.0 95.01187 L 0.0 9.094947E-13 L 228.0285 19.002375 Q 475.05936 19.002375 475.05936 57.007126 L 475.05936 95.01187 L 475.05936 361.0451 L 475.05936 608.076 L 247.03087 608.076 L 19.002375 589.0736 L 19.002375 589.0736 L 19.002375 589.0736 L 0.0 551.06885 L 0.0 494.06174 L 0.0 475.05936 Q 19.002375 456.057 38.00475 437.05463 Q 57.007126 437.05463 38.00475 418.05225 Q 19.002375 399.04987 19.002375 285.0356 L 0.0 171.02138 L 0.0 95.01187 z" svg:height="6.08076mm" draw:style-name="style-56" svg:viewBox="0.0 0.0 475.05936 608.076" svg:width="4.7505937mm" svg:x="167.79097mm" svg:y="65.55819mm"/>
          <draw:path svg:d="M 152.019 38.00475 L 152.019 0.0 L 152.019 0.0 L 171.02138 0.0 L 171.02138 152.019 Q 190.02374 323.04037 190.02374 323.04037 L 190.02374 323.04037 L 190.02374 323.04037 L 190.02374 342.04276 L 190.02374 380.0475 Q 190.02374 418.05225 171.02138 456.057 L 171.02138 494.06174 L 152.019 608.076 Q 152.019 722.0902 133.01662 722.0902 L 133.01662 722.0902 L 133.01662 570.0712 Q 114.01425 418.05225 114.01425 399.04987 Q 114.01425 380.0475 57.007126 380.0475 L 0.0 361.0451 L 0.0 342.04276 L 0.0 323.04037 L 0.0 323.04037 L 19.002375 304.038 L 19.002375 304.038 L 19.002375 304.038 L 19.002375 304.038 L 38.00475 304.038 L 38.00475 304.038 L 38.00475 304.038 L 76.0095 304.038 L 95.01187 304.038 L 95.01187 304.038 L 114.01425 304.038 L 114.01425 304.038 L 114.01425 304.038 L 114.01425 323.04037 L 114.01425 323.04037 L 133.01662 190.02374 Q 152.019 76.0095 152.019 38.00475 z" svg:height="7.2209024mm" draw:style-name="style-57" svg:viewBox="0.0 0.0 190.02374 722.0902" svg:width="1.9002374mm" svg:x="4.1805224mm" svg:y="41.045128mm"/>
          <draw:path svg:d="M 57.007126 9.094947E-13 L 76.0095 9.094947E-13 L 76.0095 9.094947E-13 L 76.0095 19.002375 L 114.01425 76.0095 Q 152.019 133.01662 152.019 152.019 L 152.019 152.019 L 152.019 152.019 Q 152.019 152.019 76.0095 171.02138 L 0.0 171.02138 L 0.0 152.019 L 0.0 152.019 L 0.0 152.019 L 0.0 152.019 L 19.002375 152.019 L 19.002375 152.019 L 19.002375 133.01662 L 38.00475 133.01662 L 38.00475 57.007126 Q 38.00475 -19.002375 57.007126 9.094947E-13 z" svg:height="1.7102138mm" draw:style-name="style-58" svg:viewBox="0.0 0.0 152.019 171.02138" svg:width="1.52019mm" svg:x="72.58907mm" svg:y="64.98812mm"/>
          <draw:path svg:d="M 152.019 76.0095 L 152.019 114.01425 L 114.01425 114.01425 L 57.007126 114.01425 L 57.007126 133.01662 Q 38.00475 133.01662 38.00475 152.019 Q 38.00475 190.02374 19.002375 190.02374 L 0.0 190.02374 L 0.0 171.02138 Q 0.0 152.019 0.0 95.01187 L 0.0 38.00475 L 0.0 19.002375 L 0.0 9.094947E-13 L 57.007126 9.094947E-13 Q 114.01425 9.094947E-13 133.01662 19.002375 Q 152.019 38.00475 152.019 76.0095 z" svg:height="1.9002374mm" draw:style-name="style-59" svg:viewBox="0.0 0.0 152.019 190.02374" svg:width="1.52019mm" svg:x="144.038mm" svg:y="75.62945mm"/>
          <draw:path svg:d="M 76.0095 57.007126 L 114.01425 4.5474735E-13 L 114.01425 4.5474735E-13 L 114.01425 4.5474735E-13 L 114.01425 19.002375 Q 114.01425 19.002375 133.01662 38.00475 L 152.019 57.007126 L 152.019 76.0095 L 152.019 95.01187 L 152.019 266.03323 Q 152.019 437.05463 133.01662 589.0736 L 133.01662 760.095 L 114.01425 779.09735 Q 76.0095 779.09735 76.0095 760.095 Q 76.0095 741.0926 57.007126 779.09735 Q 57.007126 836.1045 38.00475 817.1021 Q 0.0 817.1021 0.0 817.1021 L 0.0 817.1021 L 0.0 798.09973 L 0.0 779.09735 L 0.0 665.0831 Q 0.0 532.06647 19.002375 475.05936 L 19.002375 437.05463 L 19.002375 361.0451 Q 38.00475 266.03323 19.002375 247.03087 L 19.002375 228.0285 L 19.002375 209.02612 L 38.00475 171.02138 L 38.00475 152.019 Q 38.00475 133.01662 76.0095 57.007126 z" svg:height="8.171021mm" draw:style-name="style-60" svg:viewBox="0.0 0.0 152.019 817.1021" svg:width="1.52019mm" svg:x="7.60095mm" svg:y="35.53444mm"/>
          <draw:path svg:d="M 3914.4893 114.01425 L 3914.4893 133.01662 L 3914.4893 190.02374 Q 3895.4868 247.03087 3781.4727 304.038 Q 3667.4583 342.04276 3591.4487 456.057 Q 3496.437 551.06885 3496.437 551.06885 L 3496.437 570.0712 L 3496.437 570.0712 L 3496.437 570.0712 L 3477.4346 570.0712 L 3477.4346 570.0712 L 3458.4321 589.0736 L 3439.43 589.0736 L 3439.43 570.0712 Q 3420.4275 570.0712 3420.4275 532.06647 Q 3382.4226 475.05936 3173.3965 475.05936 Q 2945.3682 456.057 2603.3254 494.06174 L 2261.2827 532.06647 L 2204.2754 532.06647 Q 2128.2659 532.06647 1254.1567 513.06415 Q 361.0451 513.06415 342.04276 494.06174 Q 342.04276 494.06174 228.0285 494.06174 L 133.01662 494.06174 L 133.01662 475.05936 L 114.01425 475.05936 L 114.01425 475.05936 L 114.01425 494.06174 L 76.0095 494.06174 L 57.007126 494.06174 L 38.00475 513.06415 L 0.0 513.06415 L 0.0 494.06174 L 0.0 494.06174 L 19.002375 494.06174 L 19.002375 494.06174 L 38.00475 475.05936 L 57.007126 456.057 L 76.0095 456.057 L 95.01187 456.057 L 95.01187 437.05463 L 114.01425 437.05463 L 114.01425 437.05463 L 114.01425 418.05225 L 190.02374 399.04987 Q 266.03323 361.0451 285.0356 323.04037 Q 304.038 304.038 380.0475 285.0356 Q 437.05463 266.03323 437.05463 228.0285 Q 437.05463 209.02612 741.0926 152.019 Q 1045.1306 76.0095 1596.1995 57.007126 Q 2166.2708 38.00475 2394.2993 19.002375 Q 2603.3254 0.0 2717.3396 0.0 L 2831.3538 0.0 L 3306.413 0.0 Q 3800.4749 0.0 3857.4822 57.007126 Q 3914.4893 114.01425 3914.4893 114.01425 z" svg:height="5.890736mm" draw:style-name="style-61" svg:viewBox="0.0 0.0 3914.4893 589.0736" svg:width="39.144894mm" svg:x="45.22565mm" svg:y="80.57007mm"/>
          <draw:path svg:d="M 19.002375 38.00475 L 19.002375 1.8189894E-12 L 57.007126 1.8189894E-12 Q 76.0095 1.8189894E-12 95.01187 57.007126 Q 114.01425 114.01425 133.01662 114.01425 Q 133.01662 114.01425 114.01425 133.01662 Q 95.01187 133.01662 95.01187 152.019 Q 76.0095 190.02374 76.0095 190.02374 L 76.0095 190.02374 L 57.007126 190.02374 L 57.007126 190.02374 L 57.007126 190.02374 Q 57.007126 190.02374 19.002375 171.02138 L 3.6379788E-12 171.02138 L 3.6379788E-12 114.01425 Q 19.002375 57.007126 19.002375 38.00475 z" svg:height="1.9002374mm" draw:style-name="style-62" svg:viewBox="0.0 0.0 133.01662 190.02374" svg:width="1.3301662mm" svg:x="292.44653mm" svg:y="93.491684mm"/>
          <draw:path svg:d="M 114.01425 19.002375 L 171.02138 1.8189894E-12 L 190.02374 38.00475 Q 228.0285 95.01187 190.02374 114.01425 Q 171.02138 114.01425 152.019 114.01425 Q 133.01662 114.01425 133.01662 133.01662 Q 114.01425 152.019 114.01425 171.02138 L 114.01425 190.02374 L 114.01425 190.02374 Q 114.01425 190.02374 57.007126 228.0285 Q 19.002375 247.03087 0.0 190.02374 L 0.0 152.019 L 0.0 152.019 L 0.0 152.019 L 19.002375 114.01425 L 38.00475 95.01187 L 38.00475 76.0095 Q 38.00475 57.007126 57.007126 38.00475 Q 76.0095 38.00475 114.01425 19.002375 z" svg:height="2.280285mm" draw:style-name="style-63" svg:viewBox="0.0 0.0 190.02374 228.0285" svg:width="1.9002374mm" svg:x="14.441805mm" svg:y="93.491684mm"/>
          <draw:path svg:d="M 152.019 19.002375 L 171.02138 57.007126 L 171.02138 171.02138 L 171.02138 285.0356 L 171.02138 285.0356 Q 152.019 304.038 152.019 361.0451 L 152.019 399.04987 L 76.0095 399.04987 L 0.0 399.04987 L 0.0 209.02612 Q 0.0 0.0 76.0095 0.0 Q 152.019 0.0 152.019 19.002375 z" svg:height="3.9904988mm" draw:style-name="style-64" svg:viewBox="0.0 0.0 171.02138 399.04987" svg:width="1.7102138mm" svg:x="6.08076mm" svg:y="31.733965mm"/>
          <draw:path svg:d="M 247.03087 57.007126 L 247.03087 19.002375 L 266.03323 19.002375 Q 285.0356 19.002375 285.0356 57.007126 Q 285.0356 76.0095 304.038 76.0095 L 304.038 76.0095 L 304.038 95.01187 Q 323.04037 114.01425 304.038 171.02138 L 304.038 247.03087 L 304.038 247.03087 Q 285.0356 247.03087 285.0356 323.04037 Q 266.03323 380.0475 247.03087 380.0475 L 209.02612 380.0475 L 209.02612 361.0451 Q 209.02612 361.0451 190.02374 361.0451 L 190.02374 361.0451 L 190.02374 266.03323 Q 171.02138 171.02138 95.01187 152.019 L 19.002375 133.01662 L 19.002375 114.01425 L 19.002375 114.01425 L 0.0 76.0095 L 0.0 38.00475 L 19.002375 38.00475 L 57.007126 19.002375 L 57.007126 19.002375 L 57.007126 19.002375 L 57.007126 38.00475 Q 76.0095 57.007126 95.01187 57.007126 Q 133.01662 38.00475 133.01662 19.002375 Q 133.01662 0.0 152.019 0.0 Q 171.02138 0.0 171.02138 38.00475 Q 190.02374 57.007126 209.02612 76.0095 Q 247.03087 76.0095 247.03087 57.007126 z" svg:height="3.800475mm" draw:style-name="style-65" svg:viewBox="0.0 0.0 304.038 380.0475" svg:width="3.04038mm" svg:x="282.18527mm" svg:y="76.57957mm"/>
          <draw:path svg:d="M 494.06174 76.0095 L 513.06415 0.0 L 513.06415 95.01187 Q 532.06647 209.02612 760.095 209.02612 Q 969.1211 209.02612 988.1235 209.02612 Q 988.1235 209.02612 1007.12585 190.02374 L 1007.12585 190.02374 L 1007.12585 247.03087 Q 1007.12585 304.038 988.1235 304.038 L 988.1235 304.038 L 988.1235 285.0356 Q 988.1235 247.03087 741.0926 247.03087 Q 513.06415 266.03323 513.06415 361.0451 L 513.06415 437.05463 L 494.06174 437.05463 L 494.06174 437.05463 L 494.06174 361.0451 L 494.06174 266.03323 L 285.0356 266.03323 L 76.0095 266.03323 L 19.002375 247.03087 Q -19.002375 247.03087 0.0 228.0285 Q 19.002375 228.0285 19.002375 209.02612 Q 38.00475 171.02138 95.01187 171.02138 L 133.01662 171.02138 L 228.0285 152.019 L 323.04037 152.019 L 323.04037 152.019 L 323.04037 171.02138 L 323.04037 171.02138 Q 323.04037 171.02138 342.04276 171.02138 L 342.04276 152.019 L 418.05225 152.019 L 494.06174 152.019 L 494.06174 76.0095 z" svg:height="4.3705463mm" draw:style-name="style-66" svg:viewBox="0.0 0.0 1007.12585 437.05463" svg:width="10.071259mm" svg:x="198.19476mm" svg:y="89.12114mm"/>
          <draw:path svg:d="M 627.07837 0.0 L 627.07837 0.0 L 627.07837 0.0 L 627.07837 19.002375 L 646.08075 19.002375 L 665.0831 19.002375 L 665.0831 38.00475 L 665.0831 38.00475 L 646.08075 38.00475 L 646.08075 57.007126 L 646.08075 57.007126 L 665.0831 57.007126 L 646.08075 133.01662 Q 646.08075 228.0285 665.0831 228.0285 Q 703.0879 228.0285 703.0879 323.04037 Q 703.0879 437.05463 703.0879 551.06885 L 703.0879 665.0831 L 722.0902 665.0831 L 722.0902 665.0831 L 741.0926 665.0831 Q 741.0926 684.0855 760.095 779.09735 Q 779.09735 893.11163 760.095 969.1211 L 760.095 1064.1329 L 760.095 1083.1354 Q 741.0926 1121.1401 703.0879 1121.1401 Q 646.08075 1121.1401 646.08075 1159.1449 Q 627.07837 1178.1472 608.076 1197.1497 Q 589.0736 1216.152 589.0736 1235.1544 Q 589.0736 1273.159 513.06415 1311.1638 L 456.057 1349.1686 L 456.057 1349.1686 L 456.057 1330.1663 L 456.057 1330.1663 L 456.057 1311.1638 L 475.05936 1311.1638 L 475.05936 1311.1638 L 475.05936 1311.1638 Q 475.05936 1311.1638 513.06415 1292.1615 Q 532.06647 1273.159 532.06647 1083.1354 L 513.06415 874.10925 L 513.06415 874.10925 L 513.06415 893.11163 L 513.06415 893.11163 L 513.06415 893.11163 L 494.06174 893.11163 L 494.06174 893.11163 L 494.06174 874.10925 L 475.05936 874.10925 L 475.05936 855.1069 L 475.05936 817.1021 L 456.057 893.11163 Q 437.05463 950.1187 437.05463 1007.12585 L 437.05463 1064.1329 L 418.05225 1007.12585 L 399.04987 931.11633 L 399.04987 893.11163 Q 399.04987 874.10925 361.0451 855.1069 Q 342.04276 855.1069 323.04037 817.1021 L 323.04037 779.09735 L 323.04037 665.0831 Q 323.04037 551.06885 304.038 551.06885 Q 285.0356 551.06885 285.0356 513.06415 L 266.03323 494.06174 L 266.03323 437.05463 L 266.03323 380.0475 L 228.0285 380.0475 Q 190.02374 361.0451 152.019 361.0451 Q 114.01425 361.0451 95.01187 399.04987 L 95.01187 437.05463 L 76.0095 437.05463 L 57.007126 437.05463 L 57.007126 399.04987 L 57.007126 380.0475 L 57.007126 380.0475 L 57.007126 361.0451 L 19.002375 361.0451 L -3.6379788E-12 361.0451 L -3.6379788E-12 342.04276 L -3.6379788E-12 342.04276 L 57.007126 342.04276 L 114.01425 323.04037 L 247.03087 304.038 Q 399.04987 285.0356 399.04987 266.03323 L 418.05225 266.03323 L 475.05936 228.0285 Q 513.06415 209.02612 494.06174 171.02138 Q 475.05936 152.019 475.05936 133.01662 Q 475.05936 133.01662 494.06174 133.01662 L 494.06174 114.01425 L 551.06885 57.007126 Q 608.076 19.002375 627.07837 0.0 z" svg:height="13.491686mm" draw:style-name="style-67" svg:viewBox="0.0 0.0 760.095 1349.1686" svg:width="7.60095mm" svg:x="210.3563mm" svg:y="81.14014mm"/>
          <draw:path svg:d="M 2071.2588 38.00475 L 2090.2612 38.00475 L 2090.2612 57.007126 Q 2109.2637 95.01187 2109.2637 95.01187 L 2109.2637 95.01187 L 2109.2637 171.02138 L 2109.2637 228.0285 L 2109.2637 247.03087 Q 2109.2637 247.03087 1938.2422 266.03323 L 1767.2208 285.0356 L 1729.2161 285.0356 L 1691.2113 285.0356 L 1577.1971 285.0356 Q 1444.1804 285.0356 1121.1401 304.038 L 817.1021 323.04037 L 703.0879 323.04037 Q 608.076 323.04037 399.04987 323.04037 Q 171.02138 323.04037 114.01425 266.03323 L 57.007126 209.02612 L 38.00475 209.02612 L 38.00475 209.02612 L 38.00475 190.02374 L 19.002375 190.02374 L 19.002375 190.02374 L 19.002375 171.02138 L 19.002375 171.02138 L 19.002375 171.02138 L 38.00475 152.019 L 38.00475 133.01662 L 19.002375 133.01662 L 0.0 133.01662 L 0.0 133.01662 L 0.0 114.01425 L 684.0855 57.007126 Q 1387.1733 19.002375 1387.1733 19.002375 L 1387.1733 -9.094947E-13 L 1672.209 -9.094947E-13 Q 1957.2446 -9.094947E-13 1957.2446 19.002375 Q 1957.2446 38.00475 2014.2517 38.00475 Q 2071.2588 19.002375 2071.2588 38.00475 z" svg:height="3.2304037mm" draw:style-name="style-68" svg:viewBox="0.0 0.0 2109.2637 323.04037" svg:width="21.092636mm" svg:x="170.4513mm" svg:y="80.38004mm"/>
          <draw:path svg:d="M 0.0 57.007126 L 0.0 0.0 L 95.01187 19.002375 Q 171.02138 19.002375 190.02374 19.002375 L 190.02374 38.00475 L 228.0285 57.007126 Q 266.03323 95.01187 266.03323 95.01187 L 285.0356 95.01187 L 361.0451 190.02374 Q 456.057 285.0356 475.05936 304.038 L 494.06174 304.038 L 494.06174 323.04037 L 513.06415 342.04276 L 513.06415 342.04276 L 513.06415 361.0451 L 513.06415 361.0451 L 532.06647 361.0451 L 532.06647 361.0451 L 532.06647 361.0451 L 513.06415 380.0475 L 494.06174 399.04987 L 494.06174 399.04987 L 494.06174 399.04987 L 475.05936 399.04987 L 437.05463 399.04987 L 399.04987 380.0475 Q 380.0475 361.0451 361.0451 361.0451 Q 323.04037 361.0451 304.038 418.05225 Q 285.0356 475.05936 247.03087 475.05936 L 209.02612 494.06174 L 209.02612 494.06174 Q 190.02374 475.05936 133.01662 475.05936 L 95.01187 475.05936 L 95.01187 456.057 L 95.01187 456.057 L 76.0095 456.057 L 76.0095 437.05463 L 76.0095 437.05463 L 57.007126 437.05463 L 57.007126 418.05225 Q 57.007126 399.04987 38.00475 399.04987 L 38.00475 399.04987 L 38.00475 399.04987 Q 38.00475 399.04987 19.002375 380.0475 L 0.0 380.0475 L 0.0 361.0451 Q 19.002375 323.04037 0.0 266.03323 Q -19.002375 209.02612 0.0 171.02138 L 19.002375 114.01425 L 19.002375 95.01187 Q 19.002375 95.01187 0.0 95.01187 L 0.0 95.01187 L 0.0 57.007126 z" svg:height="4.9406176mm" draw:style-name="style-69" svg:viewBox="0.0 0.0 532.06647 494.06174" svg:width="5.320665mm" svg:x="255.96199mm" svg:y="90.26128mm"/>
          <draw:path svg:d="M 304.038 0.0 L 304.038 0.0 L 304.038 19.002375 Q 285.0356 57.007126 266.03323 133.01662 Q 247.03087 190.02374 247.03087 228.0285 Q 247.03087 266.03323 247.03087 266.03323 L 247.03087 285.0356 L 361.0451 285.0356 L 456.057 285.0356 L 456.057 285.0356 Q 456.057 285.0356 323.04037 304.038 L 171.02138 323.04037 L 114.01425 304.038 L 57.007126 304.038 L 19.002375 304.038 Q -1.8189894E-12 285.0356 -1.8189894E-12 285.0356 L -1.8189894E-12 285.0356 L 19.002375 285.0356 L 57.007126 285.0356 L 57.007126 266.03323 L 57.007126 266.03323 L 76.0095 247.03087 L 95.01187 228.0285 L 95.01187 209.02612 Q 95.01187 171.02138 133.01662 171.02138 Q 171.02138 152.019 209.02612 133.01662 Q 209.02612 114.01425 228.0285 95.01187 L 228.0285 95.01187 L 228.0285 95.01187 Q 228.0285 95.01187 247.03087 76.0095 L 247.03087 76.0095 L 266.03323 38.00475 Q 285.0356 0.0 304.038 0.0 z" svg:height="3.2304037mm" draw:style-name="style-70" svg:viewBox="0.0 0.0 456.057 323.04037" svg:width="4.56057mm" svg:x="131.30641mm" svg:y="67.45843mm"/>
          <draw:path svg:d="M 209.02612 57.007126 L 209.02612 0.0 L 209.02612 0.0 Q 228.0285 19.002375 228.0285 19.002375 L 247.03087 19.002375 L 247.03087 19.002375 L 247.03087 19.002375 L 266.03323 38.00475 L 285.0356 57.007126 L 304.038 57.007126 L 323.04037 57.007126 L 323.04037 38.00475 L 342.04276 38.00475 L 342.04276 57.007126 Q 342.04276 76.0095 361.0451 95.01187 Q 399.04987 95.01187 399.04987 133.01662 Q 399.04987 152.019 380.0475 152.019 L 380.0475 171.02138 L 361.0451 171.02138 L 342.04276 171.02138 L 323.04037 152.019 Q 304.038 152.019 304.038 133.01662 L 323.04037 95.01187 L 304.038 95.01187 L 304.038 95.01187 L 304.038 76.0095 L 285.0356 76.0095 L 285.0356 133.01662 L 285.0356 171.02138 L 285.0356 247.03087 Q 285.0356 323.04037 266.03323 361.0451 Q 266.03323 380.0475 285.0356 380.0475 Q 304.038 380.0475 304.038 399.04987 L 304.038 418.05225 L 209.02612 418.05225 L 133.01662 399.04987 L 133.01662 399.04987 L 133.01662 399.04987 L 114.01425 399.04987 L 114.01425 399.04987 L 133.01662 380.0475 Q 171.02138 380.0475 171.02138 361.0451 Q 171.02138 342.04276 190.02374 304.038 L 190.02374 266.03323 L 95.01187 266.03323 L -3.6379788E-12 266.03323 L -3.6379788E-12 266.03323 L -3.6379788E-12 247.03087 L 95.01187 247.03087 L 171.02138 247.03087 L 171.02138 228.0285 L 171.02138 228.0285 L 171.02138 209.02612 L 171.02138 171.02138 L 171.02138 171.02138 L 171.02138 171.02138 L 152.019 152.019 L 133.01662 133.01662 L 133.01662 133.01662 L 133.01662 133.01662 L 171.02138 133.01662 Q 209.02612 114.01425 209.02612 57.007126 z" svg:height="4.1805224mm" draw:style-name="style-71" svg:viewBox="0.0 0.0 399.04987 418.05225" svg:width="3.9904988mm" svg:x="266.60333mm" svg:y="97.482185mm"/>
          <draw:path svg:d="M 76.0095 57.007126 L 38.00475 0.0 L 57.007126 0.0 Q 95.01187 19.002375 95.01187 38.00475 Q 95.01187 57.007126 133.01662 95.01187 Q 171.02138 114.01425 209.02612 133.01662 L 247.03087 133.01662 L 247.03087 152.019 L 247.03087 190.02374 L 171.02138 190.02374 Q 114.01425 190.02374 95.01187 171.02138 L 57.007126 152.019 L 57.007126 152.019 Q 57.007126 133.01662 38.00475 133.01662 L 38.00475 133.01662 L 19.002375 133.01662 L 19.002375 114.01425 L 19.002375 114.01425 L 19.002375 114.01425 L 19.002375 114.01425 Q 19.002375 114.01425 0.0 95.01187 L 0.0 76.0095 L 19.002375 76.0095 Q 38.00475 76.0095 76.0095 95.01187 Q 114.01425 114.01425 76.0095 57.007126 z" svg:height="1.9002374mm" draw:style-name="style-72" svg:viewBox="0.0 0.0 247.03087 190.02374" svg:width="2.4703088mm" svg:x="114.96437mm" svg:y="93.11163mm"/>
          <draw:path svg:d="M 1463.1829 19.002375 L 1482.1852 0.0 L 1482.1852 0.0 L 1482.1852 0.0 L 1520.19 57.007126 Q 1539.1924 114.01425 1558.1947 133.01662 Q 1596.1995 133.01662 1596.1995 76.0095 Q 1596.1995 38.00475 1634.2042 57.007126 Q 1672.209 76.0095 1691.2113 95.01187 Q 1691.2113 114.01425 1729.2161 114.01425 Q 1748.2185 114.01425 1786.2233 76.0095 Q 1786.2233 38.00475 1805.2256 19.002375 L 1805.2256 0.0 L 1824.228 0.0 L 1843.2303 0.0 L 1862.2327 57.007126 Q 1862.2327 114.01425 1881.2351 114.01425 Q 1900.2374 114.01425 1938.2422 95.01187 Q 1957.2446 76.0095 1976.247 95.01187 Q 1976.247 114.01425 2014.2517 114.01425 L 2033.2542 114.01425 L 2033.2542 76.0095 Q 2052.2566 57.007126 2052.2566 57.007126 L 2052.2566 57.007126 L 2071.2588 57.007126 L 2090.2612 38.00475 L 2128.2659 57.007126 Q 2166.2708 57.007126 2166.2708 76.0095 Q 2166.2708 114.01425 2185.2732 114.01425 Q 2204.2754 133.01662 2242.2803 228.0285 Q 2242.2803 342.04276 2223.2778 399.04987 Q 2204.2754 456.057 2280.285 475.05936 Q 2337.292 494.06174 2356.2944 570.0712 Q 2356.2944 665.0831 2356.2944 684.0855 L 2356.2944 722.0902 L 2356.2944 722.0902 L 2356.2944 722.0902 L 2356.2944 741.0926 L 2356.2944 741.0926 L 2375.2969 741.0926 L 2375.2969 760.095 L 2375.2969 760.095 L 2394.2993 760.095 L 2413.3015 722.0902 Q 2432.304 684.0855 2432.304 665.0831 L 2432.304 665.0831 L 2451.3064 665.0831 L 2451.3064 684.0855 L 2451.3064 684.0855 L 2470.3088 684.0855 L 2470.3088 798.09973 L 2470.3088 931.11633 L 2489.311 893.11163 Q 2489.311 855.1069 2527.316 893.11163 Q 2584.323 931.11633 2584.323 912.114 L 2584.323 874.10925 L 2584.323 1159.1449 Q 2584.323 1444.1804 2603.3254 1596.1995 L 2603.3254 1748.2185 L 2603.3254 1748.2185 Q 2584.323 1767.2208 2584.323 1900.2374 L 2584.323 2033.2542 L 2565.3206 2033.2542 L 2565.3206 2033.2542 L 2565.3206 1900.2374 Q 2546.318 1767.2208 2527.316 1748.2185 Q 2489.311 1748.2185 2489.311 1729.2161 Q 2470.3088 1710.2137 2451.3064 1710.2137 Q 2413.3015 1710.2137 2413.3015 1672.209 L 2432.304 1615.2019 L 2432.304 1596.1995 L 2432.304 1577.1971 L 2413.3015 1577.1971 L 2413.3015 1558.1947 L 2375.2969 1558.1947 L 2337.292 1558.1947 L 2337.292 1577.1971 L 2318.2898 1596.1995 L 2318.2898 1691.2113 L 2318.2898 1786.2233 L 2299.2874 1786.2233 L 2299.2874 1786.2233 L 2299.2874 1805.2256 L 2318.2898 1805.2256 L 2318.2898 1824.228 L 2318.2898 1843.2303 L 2280.285 1843.2303 L 2261.2827 1843.2303 L 2261.2827 1805.2256 Q 2242.2803 1767.2208 2204.2754 1748.2185 Q 2147.2683 1710.2137 2147.2683 1748.2185 Q 2128.2659 1767.2208 1938.2422 1786.2233 Q 1748.2185 1824.228 1729.2161 1976.247 Q 1710.2137 2109.2637 1691.2113 2109.2637 Q 1672.209 2090.2612 1501.1876 2109.2637 L 1330.1663 2128.2659 L 1292.1615 2128.2659 Q 1254.1567 2128.2659 1140.1425 2147.2683 L 1045.1306 2147.2683 L 1045.1306 2090.2612 Q 1026.1283 2052.2566 1026.1283 1976.247 L 1026.1283 1900.2374 L 1026.1283 1900.2374 L 1026.1283 1881.2351 L 1007.12585 1881.2351 L 1007.12585 1862.2327 L 969.1211 1862.2327 L 931.11633 1862.2327 L 912.114 1862.2327 L 893.11163 1862.2327 L 855.1069 1862.2327 L 817.1021 1862.2327 L 817.1021 2014.2517 L 817.1021 2166.2708 L 798.09973 2166.2708 L 760.095 2166.2708 L 760.095 2166.2708 L 760.095 2166.2708 L 760.095 2147.2683 L 760.095 2147.2683 L 779.09735 2128.2659 L 779.09735 2090.2612 L 760.095 2090.2612 L 722.0902 2090.2612 L 722.0902 2071.2588 L 722.0902 2071.2588 L 703.0879 1976.247 Q 703.0879 1881.2351 684.0855 1881.2351 Q 646.08075 1862.2327 646.08075 1805.2256 Q 627.07837 1748.2185 646.08075 1748.2185 Q 665.0831 1748.2185 665.0831 1691.2113 L 665.0831 1634.2042 L 570.0712 1634.2042 Q 494.06174 1634.2042 494.06174 1596.1995 Q 513.06415 1577.1971 399.04987 1558.1947 L 285.0356 1558.1947 L 285.0356 1558.1947 Q 266.03323 1539.1924 133.01662 1520.19 L 0.0 1520.19 L 0.0 1520.19 L 0.0 1520.19 L 0.0 1501.1876 L 0.0 1501.1876 L 19.002375 1482.1852 L 38.00475 1463.1829 L 38.00475 1463.1829 L 38.00475 1444.1804 L 38.00475 1444.1804 L 38.00475 1444.1804 L 76.0095 1406.1758 Q 114.01425 1387.1733 114.01425 1330.1663 Q 133.01662 1254.1567 152.019 1197.1497 Q 152.019 1121.1401 171.02138 1045.1306 Q 190.02374 969.1211 190.02374 950.1187 Q 190.02374 931.11633 228.0285 931.11633 Q 247.03087 931.11633 247.03087 912.114 Q 247.03087 893.11163 399.04987 855.1069 Q 551.06885 836.1045 570.0712 817.1021 Q 570.0712 798.09973 551.06885 798.09973 Q 532.06647 779.09735 570.0712 760.095 Q 589.0736 722.0902 646.08075 703.0879 Q 684.0855 684.0855 684.0855 570.0712 Q 646.08075 475.05936 646.08075 456.057 Q 608.076 418.05225 608.076 380.0475 L 608.076 361.0451 L 665.0831 342.04276 Q 722.0902 323.04037 722.0902 304.038 Q 741.0926 304.038 817.1021 285.0356 Q 893.11163 285.0356 912.114 247.03087 Q 950.1187 190.02374 950.1187 190.02374 L 950.1187 190.02374 L 988.1235 247.03087 Q 988.1235 304.038 1064.1329 304.038 Q 1102.1377 304.038 1140.1425 323.04037 Q 1178.1472 342.04276 1197.1497 323.04037 Q 1216.152 323.04037 1216.152 266.03323 Q 1216.152 209.02612 1254.1567 209.02612 Q 1292.1615 209.02612 1292.1615 171.02138 Q 1311.1638 152.019 1330.1663 133.01662 Q 1368.171 133.01662 1368.171 114.01425 Q 1368.171 76.0095 1406.1758 76.0095 Q 1444.1804 57.007126 1444.1804 38.00475 L 1444.1804 19.002375 L 1463.1829 19.002375 z" svg:height="21.662706mm" draw:style-name="style-73" svg:viewBox="0.0 0.0 2603.3254 2166.2708" svg:width="26.033253mm" svg:x="182.42279mm" svg:y="50.16627mm"/>
          <draw:path svg:d="M 76.0095 19.002375 L 133.01662 0.0 L 133.01662 57.007126 Q 133.01662 114.01425 133.01662 133.01662 L 133.01662 152.019 L 209.02612 152.019 L 304.038 171.02138 L 304.038 171.02138 L 304.038 171.02138 L 209.02612 171.02138 L 133.01662 171.02138 L 133.01662 190.02374 Q 114.01425 209.02612 95.01187 228.0285 L 95.01187 228.0285 L 95.01187 209.02612 Q 95.01187 209.02612 57.007126 152.019 L 57.007126 95.01187 L 38.00475 76.0095 Q 38.00475 57.007126 19.002375 57.007126 L -2.2737368E-13 57.007126 L -2.2737368E-13 57.007126 Q 19.002375 38.00475 76.0095 19.002375 z" svg:height="2.280285mm" draw:style-name="style-74" svg:viewBox="0.0 0.0 304.038 228.0285" svg:width="3.04038mm" svg:x="17.672209mm" svg:y="99.38242mm"/>
          <draw:path svg:d="M 760.095 38.00475 L 760.095 -9.094947E-13 L 779.09735 152.019 Q 779.09735 304.038 798.09973 456.057 L 817.1021 627.07837 L 817.1021 646.08075 L 817.1021 665.0831 L 817.1021 798.09973 Q 817.1021 931.11633 817.1021 1159.1449 L 817.1021 1387.1733 L 817.1021 1406.1758 L 817.1021 1406.1758 L 817.1021 1425.1781 L 817.1021 1444.1804 L 817.1021 1520.19 L 817.1021 1577.1971 L 817.1021 1577.1971 Q 798.09973 1558.1947 779.09735 1539.1924 Q 779.09735 1520.19 741.0926 1501.1876 Q 703.0879 1482.1852 684.0855 1520.19 Q 665.0831 1577.1971 399.04987 1558.1947 L 133.01662 1539.1924 L 133.01662 1539.1924 Q 114.01425 1558.1947 57.007126 1596.1995 L 3.6379788E-12 1653.2065 L 57.007126 1596.1995 Q 95.01187 1520.19 95.01187 1520.19 L 95.01187 1520.19 L 114.01425 1520.19 L 114.01425 1520.19 L 133.01662 1482.1852 Q 171.02138 1444.1804 171.02138 1425.1781 L 171.02138 1406.1758 L 285.0356 1387.1733 Q 418.05225 1368.171 513.06415 1368.171 L 608.076 1368.171 L 627.07837 1349.1686 L 665.0831 1330.1663 L 665.0831 1330.1663 L 665.0831 1330.1663 L 665.0831 1330.1663 L 665.0831 1311.1638 L 646.08075 1311.1638 L 646.08075 1292.1615 L 646.08075 1292.1615 L 627.07837 1292.1615 L 627.07837 1292.1615 L 627.07837 1292.1615 L 589.0736 1273.159 L 551.06885 1254.1567 L 513.06415 1254.1567 Q 475.05936 1254.1567 399.04987 1235.1544 L 342.04276 1235.1544 L 342.04276 1235.1544 L 342.04276 1216.152 L 399.04987 1216.152 L 475.05936 1216.152 L 475.05936 1197.1497 Q 475.05936 1178.1472 475.05936 1159.1449 Q 513.06415 1140.1425 475.05936 836.1045 Q 475.05936 532.06647 513.06415 418.05225 Q 551.06885 323.04037 589.0736 323.04037 Q 608.076 304.038 646.08075 228.0285 Q 665.0831 152.019 722.0902 114.01425 L 760.095 95.01187 L 760.095 38.00475 z" svg:height="16.532066mm" draw:style-name="style-75" svg:viewBox="0.0 0.0 817.1021 1653.2065" svg:width="8.171021mm" svg:x="215.2969mm" svg:y="65.748215mm"/>
          <draw:path svg:d="M 228.0285 0.0 L 266.03323 0.0 L 342.04276 0.0 Q 399.04987 19.002375 532.06647 57.007126 Q 646.08075 133.01662 684.0855 114.01425 Q 722.0902 114.01425 684.0855 76.0095 Q 665.0831 57.007126 665.0831 38.00475 L 665.0831 38.00475 L 665.0831 38.00475 L 665.0831 19.002375 L 665.0831 19.002375 L 684.0855 19.002375 L 684.0855 19.002375 L 684.0855 19.002375 L 722.0902 57.007126 Q 760.095 95.01187 760.095 95.01187 L 779.09735 95.01187 L 779.09735 95.01187 L 779.09735 95.01187 L 798.09973 114.01425 L 798.09973 114.01425 L 798.09973 133.01662 L 798.09973 133.01662 L 779.09735 133.01662 L 779.09735 133.01662 L 779.09735 152.019 L 760.095 152.019 L 760.095 152.019 L 760.095 171.02138 L 760.095 171.02138 L 760.095 171.02138 L 741.0926 171.02138 Q 741.0926 171.02138 722.0902 266.03323 L 703.0879 342.04276 L 684.0855 342.04276 Q 684.0855 361.0451 456.057 399.04987 L 209.02612 456.057 L 152.019 456.057 Q 95.01187 437.05463 38.00475 380.0475 L 0.0 323.04037 L 0.0 304.038 L 0.0 285.0356 L 0.0 190.02374 Q 0.0 95.01187 0.0 95.01187 L 0.0 95.01187 L 0.0 57.007126 L 0.0 19.002375 L 114.01425 19.002375 Q 209.02612 38.00475 209.02612 19.002375 Q 209.02612 0.0 228.0285 0.0 z" svg:height="4.56057mm" draw:style-name="style-76" svg:viewBox="0.0 0.0 798.09973 456.057" svg:width="7.9809976mm" svg:x="224.22803mm" svg:y="40.855106mm"/>
          <draw:path svg:d="M 798.09973 114.01425 L 817.1021 209.02612 L 817.1021 209.02612 L 817.1021 209.02612 L 817.1021 209.02612 Q 817.1021 228.0285 836.1045 228.0285 L 855.1069 228.0285 L 855.1069 247.03087 Q 855.1069 266.03323 608.076 285.0356 L 361.0451 304.038 L 190.02374 304.038 Q 19.002375 304.038 19.002375 285.0356 Q 19.002375 266.03323 38.00475 266.03323 Q 57.007126 266.03323 57.007126 171.02138 L 76.0095 76.0095 L 57.007126 76.0095 L 38.00475 76.0095 L 38.00475 57.007126 L 19.002375 57.007126 L 19.002375 57.007126 L 19.002375 57.007126 L 19.002375 38.00475 L 19.002375 38.00475 L 3.6379788E-12 38.00475 L 3.6379788E-12 38.00475 L 3.6379788E-12 19.002375 L 3.6379788E-12 19.002375 L 57.007126 38.00475 Q 114.01425 38.00475 247.03087 38.00475 Q 380.0475 38.00475 475.05936 38.00475 L 589.0736 38.00475 L 589.0736 19.002375 L 589.0736 19.002375 L 665.0831 19.002375 L 722.0902 19.002375 L 779.09735 0.0 Q 817.1021 0.0 836.1045 19.002375 Q 836.1045 38.00475 817.1021 38.00475 Q 798.09973 38.00475 798.09973 114.01425 z" svg:height="3.04038mm" draw:style-name="style-77" svg:viewBox="0.0 0.0 855.1069 304.038" svg:width="8.551068mm" svg:x="311.06888mm" svg:y="93.871735mm"/>
          <draw:path svg:d="M 2698.3372 589.0736 L 2698.3372 608.076 L 2698.3372 665.0831 L 2698.3372 722.0902 L 2679.3347 684.0855 L 2660.3325 665.0831 L 2660.3325 665.0831 Q 2660.3325 646.08075 2660.3325 665.0831 L 2641.33 684.0855 L 2622.3276 684.0855 Q 2603.3254 684.0855 2603.3254 646.08075 L 2603.3254 608.076 L 2584.323 608.076 Q 2565.3206 608.076 2565.3206 665.0831 Q 2546.318 722.0902 2546.318 684.0855 Q 2546.318 646.08075 2527.316 646.08075 Q 2508.3135 646.08075 2508.3135 722.0902 Q 2508.3135 779.09735 2489.311 779.09735 Q 2470.3088 760.095 2432.304 779.09735 L 2413.3015 798.09973 L 2394.2993 779.09735 Q 2375.2969 779.09735 2375.2969 798.09973 Q 2356.2944 817.1021 2318.2898 798.09973 Q 2280.285 760.095 2280.285 722.0902 L 2280.285 665.0831 L 2261.2827 665.0831 L 2242.2803 665.0831 L 2242.2803 722.0902 Q 2242.2803 779.09735 2204.2754 741.0926 L 2204.2754 703.0879 L 2185.2732 722.0902 Q 2166.2708 760.095 2166.2708 760.095 Q 2166.2708 760.095 2147.2683 722.0902 L 2128.2659 665.0831 L 2128.2659 665.0831 L 2128.2659 684.0855 L 2128.2659 684.0855 L 2128.2659 684.0855 L 2109.2637 779.09735 L 2090.2612 874.10925 L 2090.2612 855.1069 L 2090.2612 836.1045 L 2071.2588 798.09973 Q 2052.2566 779.09735 2052.2566 817.1021 Q 2033.2542 874.10925 2014.2517 836.1045 L 2014.2517 798.09973 L 1995.2494 798.09973 L 1976.247 798.09973 L 1976.247 836.1045 L 1976.247 855.1069 L 1957.2446 855.1069 L 1957.2446 836.1045 L 1957.2446 836.1045 L 1938.2422 836.1045 L 1938.2422 874.10925 L 1938.2422 893.11163 L 1957.2446 912.114 L 1976.247 950.1187 L 1976.247 912.114 L 1976.247 893.11163 L 1995.2494 893.11163 L 1995.2494 912.114 L 1995.2494 912.114 L 2014.2517 912.114 L 2014.2517 931.11633 Q 2033.2542 950.1187 2052.2566 931.11633 Q 2052.2566 912.114 2090.2612 950.1187 Q 2090.2612 969.1211 2109.2637 950.1187 Q 2128.2659 950.1187 2166.2708 931.11633 Q 2204.2754 931.11633 2204.2754 950.1187 Q 2204.2754 969.1211 2280.285 969.1211 Q 2337.292 969.1211 2337.292 988.1235 Q 2337.292 1007.12585 2356.2944 1007.12585 Q 2375.2969 1007.12585 2394.2993 988.1235 Q 2394.2993 950.1187 2413.3015 988.1235 Q 2432.304 1007.12585 2451.3064 988.1235 Q 2470.3088 950.1187 2489.311 969.1211 Q 2508.3135 969.1211 2508.3135 950.1187 Q 2527.316 950.1187 2546.318 950.1187 Q 2565.3206 950.1187 2603.3254 950.1187 Q 2622.3276 950.1187 2641.33 931.11633 Q 2660.3325 912.114 2660.3325 931.11633 Q 2660.3325 950.1187 2679.3347 950.1187 Q 2698.3372 950.1187 2698.3372 912.114 Q 2698.3372 893.11163 2717.3396 893.11163 Q 2736.342 893.11163 2736.342 912.114 Q 2755.3442 912.114 2774.3467 893.11163 Q 2774.3467 874.10925 2793.349 893.11163 Q 2793.349 912.114 2812.3516 912.114 Q 2831.3538 912.114 2831.3538 893.11163 Q 2831.3538 874.10925 2850.3562 874.10925 Q 2869.3586 874.10925 2869.3586 893.11163 Q 2888.3608 912.114 2888.3608 893.11163 Q 2888.3608 874.10925 2907.3633 874.10925 Q 2926.3657 874.10925 2926.3657 893.11163 Q 2926.3657 912.114 2945.3682 912.114 Q 2964.3704 912.114 2964.3704 893.11163 Q 2983.3728 874.10925 3002.3752 912.114 Q 3002.3752 931.11633 3040.38 893.11163 Q 3040.38 855.1069 3078.3848 874.10925 Q 3097.387 912.114 3116.3894 893.11163 Q 3135.3918 893.11163 3135.3918 912.114 Q 3154.3943 931.11633 3154.3943 912.114 Q 3154.3943 893.11163 3173.3965 893.11163 Q 3192.399 893.11163 3192.399 912.114 Q 3211.4014 912.114 3230.4038 912.114 Q 3230.4038 893.11163 3249.406 912.114 Q 3249.406 950.1187 3287.411 950.1187 Q 3325.4155 931.11633 3344.418 950.1187 Q 3344.418 950.1187 3363.4204 950.1187 Q 3382.4226 931.11633 3382.4226 950.1187 Q 3382.4226 969.1211 3458.4321 969.1211 Q 3515.4392 969.1211 3534.4417 988.1235 Q 3534.4417 988.1235 3553.444 988.1235 Q 3572.4465 988.1235 3591.4487 1007.12585 Q 3610.4512 1045.1306 3610.4512 1007.12585 L 3610.4512 969.1211 L 3629.4536 969.1211 L 3629.4536 988.1235 L 3629.4536 988.1235 L 3648.456 988.1235 L 3648.456 1045.1306 L 3648.456 1102.1377 L 3629.4536 1121.1401 L 3610.4512 1140.1425 L 3610.4512 1121.1401 Q 3610.4512 1102.1377 3591.4487 1140.1425 Q 3572.4465 1178.1472 3553.444 1178.1472 Q 3534.4417 1159.1449 3534.4417 1140.1425 Q 3515.4392 1140.1425 3515.4392 1159.1449 Q 3515.4392 1178.1472 3477.4346 1178.1472 Q 3439.43 1178.1472 3439.43 1216.152 Q 3458.4321 1235.1544 3382.4226 1254.1567 Q 3325.4155 1254.1567 3344.418 1273.159 Q 3382.4226 1292.1615 3363.4204 1292.1615 L 3344.418 1292.1615 L 3306.413 1311.1638 L 3268.4084 1330.1663 L 3306.413 1330.1663 L 3363.4204 1330.1663 L 3363.4204 1368.171 L 3363.4204 1425.1781 L 3306.413 1425.1781 L 3230.4038 1425.1781 L 3230.4038 1406.1758 L 3230.4038 1387.1733 L 3230.4038 1387.1733 Q 3230.4038 1368.171 3021.3777 1387.1733 L 2812.3516 1387.1733 L 2793.349 1387.1733 L 2774.3467 1387.1733 L 2774.3467 1387.1733 Q 2774.3467 1368.171 2660.3325 1368.171 Q 2527.316 1368.171 2470.3088 1387.1733 L 2394.2993 1406.1758 L 2128.2659 1406.1758 Q 1881.2351 1406.1758 1786.2233 1425.1781 Q 1672.209 1444.1804 1007.12585 1406.1758 L 342.04276 1368.171 L 342.04276 1349.1686 Q 342.04276 1330.1663 285.0356 1311.1638 L 228.0285 1292.1615 L 228.0285 1273.159 L 228.0285 1273.159 L 209.02612 1273.159 L 209.02612 1254.1567 L 209.02612 1254.1567 L 228.0285 1254.1567 L 228.0285 1254.1567 L 228.0285 1254.1567 L 209.02612 1235.1544 L 190.02374 1235.1544 L 190.02374 1197.1497 L 190.02374 1159.1449 L 285.0356 1159.1449 L 380.0475 1159.1449 L 380.0475 1121.1401 L 380.0475 1083.1354 L 209.02612 1083.1354 L 38.00475 1083.1354 L 38.00475 1083.1354 L 38.00475 1064.1329 L 19.002375 1064.1329 L 0.0 1064.1329 L 38.00475 1045.1306 L 57.007126 1026.1283 L 57.007126 1026.1283 L 76.0095 1026.1283 L 76.0095 1026.1283 L 76.0095 1026.1283 L 95.01187 1007.12585 L 114.01425 988.1235 L 114.01425 988.1235 L 114.01425 988.1235 L 133.01662 988.1235 L 133.01662 988.1235 L 494.06174 817.1021 Q 855.1069 646.08075 950.1187 608.076 Q 1064.1329 570.0712 1197.1497 513.06415 Q 1330.1663 456.057 1691.2113 323.04037 Q 2052.2566 190.02374 2147.2683 152.019 Q 2242.2803 114.01425 2337.292 76.0095 Q 2432.304 38.00475 2451.3064 38.00475 Q 2470.3088 38.00475 2508.3135 19.002375 L 2546.318 19.002375 L 2565.3206 19.002375 L 2584.323 38.00475 L 2603.3254 38.00475 L 2622.3276 38.00475 L 2622.3276 57.007126 L 2622.3276 57.007126 L 2641.33 38.00475 Q 2660.3325 38.00475 2698.3372 38.00475 Q 2717.3396 57.007126 2717.3396 38.00475 Q 2717.3396 0.0 2736.342 0.0 Q 2755.3442 0.0 2736.342 285.0356 Q 2698.3372 570.0712 2698.3372 589.0736 z" svg:height="14.251781mm" draw:style-name="style-78" svg:viewBox="0.0 0.0 3648.456 1425.1781" svg:width="36.48456mm" svg:x="52.826603mm" svg:y="1.9002374mm"/>
          <draw:path svg:d="M 323.04037 0.0 L 323.04037 0.0 L 342.04276 95.01187 Q 361.0451 190.02374 380.0475 190.02374 Q 399.04987 190.02374 399.04987 171.02138 Q 418.05225 152.019 418.05225 190.02374 Q 437.05463 228.0285 399.04987 247.03087 Q 361.0451 266.03323 380.0475 304.038 Q 418.05225 304.038 494.06174 323.04037 Q 570.0712 342.04276 608.076 342.04276 L 627.07837 342.04276 L 627.07837 342.04276 L 627.07837 342.04276 L 684.0855 361.0451 L 741.0926 380.0475 L 741.0926 380.0475 L 741.0926 380.0475 L 532.06647 380.0475 Q 342.04276 380.0475 266.03323 342.04276 Q 171.02138 304.038 152.019 323.04037 Q 114.01425 342.04276 95.01187 342.04276 L 57.007126 342.04276 L 57.007126 342.04276 Q 57.007126 342.04276 57.007126 323.04037 Q 76.0095 323.04037 38.00475 304.038 L 19.002375 266.03323 L 19.002375 266.03323 L 0.0 266.03323 L 0.0 228.0285 L 0.0 209.02612 L 19.002375 114.01425 L 19.002375 38.00475 L 38.00475 38.00475 L 38.00475 38.00475 L 38.00475 38.00475 L 38.00475 38.00475 L 76.0095 76.0095 Q 133.01662 76.0095 152.019 76.0095 L 171.02138 76.0095 L 228.0285 76.0095 Q 304.038 76.0095 304.038 38.00475 Q 304.038 19.002375 323.04037 0.0 z" svg:height="3.800475mm" draw:style-name="style-79" svg:viewBox="0.0 0.0 741.0926 380.0475" svg:width="7.4109263mm" svg:x="277.43466mm" svg:y="99.57244mm"/>
          <draw:path svg:d="M 152.019 76.0095 L 171.02138 0.0 L 171.02138 76.0095 Q 171.02138 133.01662 209.02612 152.019 Q 228.0285 190.02374 247.03087 228.0285 Q 266.03323 266.03323 418.05225 285.0356 Q 570.0712 304.038 570.0712 342.04276 Q 570.0712 361.0451 551.06885 361.0451 L 551.06885 361.0451 L 551.06885 342.04276 Q 551.06885 323.04037 304.038 323.04037 Q 76.0095 323.04037 76.0095 342.04276 L 76.0095 361.0451 L 76.0095 361.0451 L 57.007126 342.04276 L 57.007126 342.04276 Q 38.00475 342.04276 19.002375 266.03323 L 0.0 190.02374 L 0.0 190.02374 L 0.0 171.02138 L 0.0 171.02138 L 19.002375 171.02138 L 19.002375 190.02374 Q 19.002375 228.0285 57.007126 228.0285 Q 95.01187 228.0285 95.01187 171.02138 L 95.01187 133.01662 L 114.01425 133.01662 Q 152.019 133.01662 152.019 76.0095 z" svg:height="3.6104512mm" draw:style-name="style-80" svg:viewBox="0.0 0.0 570.0712 361.0451" svg:width="5.700712mm" svg:x="5.320665mm" svg:y="63.84798mm"/>
          <draw:path svg:d="M -1.8189894E-12 171.02138 L -1.8189894E-12 0.0 L 228.0285 0.0 L 475.05936 0.0 L 475.05936 19.002375 Q 494.06174 19.002375 494.06174 152.019 L 494.06174 304.038 L 494.06174 361.0451 Q 494.06174 418.05225 475.05936 418.05225 Q 475.05936 418.05225 228.0285 437.05463 L -1.8189894E-12 437.05463 L -1.8189894E-12 380.0475 L -1.8189894E-12 342.04276 L -1.8189894E-12 171.02138 z" svg:height="4.3705463mm" draw:style-name="style-81" svg:viewBox="0.0 0.0 494.06174 437.05463" svg:width="4.9406176mm" svg:x="141.75772mm" svg:y="65.36817mm"/>
          <draw:path svg:d="M 418.05225 76.0095 L 418.05225 76.0095 L 209.02612 76.0095 L 0.0 76.0095 L 0.0 38.00475 Q 0.0 0.0 190.02374 0.0 Q 380.0475 0.0 399.04987 19.002375 Q 399.04987 38.00475 418.05225 38.00475 Q 418.05225 57.007126 418.05225 76.0095 z" svg:height="0.760095mm" draw:style-name="style-82" svg:viewBox="0.0 0.0 418.05225 76.0095" svg:width="4.1805224mm" svg:x="44.845604mm" svg:y="112.11401mm"/>
          <draw:path svg:d="M 0.0 190.02374 L 0.0 -9.094947E-13 L 19.002375 -9.094947E-13 Q 38.00475 19.002375 57.007126 19.002375 L 57.007126 19.002375 L 76.0095 76.0095 Q 95.01187 133.01662 152.019 171.02138 Q 209.02612 228.0285 247.03087 323.04037 Q 285.0356 418.05225 285.0356 418.05225 L 285.0356 418.05225 L 285.0356 418.05225 L 285.0356 437.05463 L 285.0356 437.05463 L 285.0356 437.05463 L 304.038 437.05463 Q 304.038 437.05463 304.038 456.057 L 323.04037 456.057 L 323.04037 494.06174 L 323.04037 532.06647 L 171.02138 532.06647 L 38.00475 551.06885 L 38.00475 551.06885 L 19.002375 551.06885 L 19.002375 551.06885 L 19.002375 551.06885 L 19.002375 532.06647 L 19.002375 532.06647 L 0.0 456.057 L 0.0 380.0475 L 0.0 190.02374 z" svg:height="5.510689mm" draw:style-name="style-83" svg:viewBox="0.0 0.0 323.04037 551.06885" svg:width="3.2304037mm" svg:x="94.06175mm" svg:y="65.17815mm"/>
          <draw:path svg:d="M 133.01662 0.0 L 171.02138 0.0 L 152.019 57.007126 Q 133.01662 114.01425 152.019 266.03323 Q 171.02138 437.05463 171.02138 437.05463 Q 171.02138 418.05225 171.02138 418.05225 L 190.02374 418.05225 L 190.02374 475.05936 Q 190.02374 532.06647 171.02138 551.06885 Q 152.019 551.06885 152.019 646.08075 Q 133.01662 760.095 133.01662 874.10925 L 133.01662 1007.12585 L 114.01425 1026.1283 L 114.01425 1064.1329 L 114.01425 1083.1354 L 114.01425 1102.1377 L 95.01187 1102.1377 L 76.0095 1102.1377 L 76.0095 1083.1354 L 57.007126 1064.1329 L 57.007126 1026.1283 L 57.007126 969.1211 L 57.007126 912.114 Q 57.007126 836.1045 38.00475 532.06647 Q 38.00475 228.0285 19.002375 228.0285 Q 0.0 228.0285 0.0 171.02138 Q -19.002375 114.01425 0.0 133.01662 Q 19.002375 152.019 57.007126 95.01187 Q 76.0095 38.00475 95.01187 19.002375 Q 95.01187 0.0 133.01662 0.0 z" svg:height="11.021378mm" draw:style-name="style-84" svg:viewBox="0.0 0.0 190.02374 1102.1377" svg:width="1.9002374mm" svg:x="229.35866mm" svg:y="85.13064mm"/>
          <draw:path svg:d="M 0.0 171.02138 L 0.0 -9.094947E-13 L 209.02612 -9.094947E-13 Q 437.05463 19.002375 437.05463 19.002375 L 437.05463 19.002375 L 323.04037 190.02374 Q 209.02612 361.0451 209.02612 399.04987 L 209.02612 418.05225 L 209.02612 437.05463 L 209.02612 437.05463 L 209.02612 437.05463 Q 209.02612 456.057 190.02374 456.057 L 190.02374 456.057 L 171.02138 456.057 L 152.019 475.05936 L 152.019 475.05936 L 133.01662 475.05936 L 133.01662 494.06174 L 133.01662 513.06415 L 114.01425 513.06415 L 114.01425 513.06415 L 57.007126 532.06647 L 0.0 532.06647 L 0.0 437.05463 L 0.0 361.0451 L 0.0 171.02138 z" svg:height="5.320665mm" draw:style-name="style-85" svg:viewBox="0.0 0.0 437.05463 532.06647" svg:width="4.3705463mm" svg:x="110.02375mm" svg:y="65.17815mm"/>
          <draw:path svg:d="M 19.002375 -2.2737368E-13 L 19.002375 -2.2737368E-13 L 76.0095 -2.2737368E-13 L 114.01425 -2.2737368E-13 L 114.01425 19.002375 Q 114.01425 19.002375 57.007126 19.002375 L 0.0 38.00475 L 0.0 19.002375 Q 0.0 -2.2737368E-13 19.002375 -2.2737368E-13 z" svg:height="0.3800475mm" draw:style-name="style-86" svg:viewBox="0.0 0.0 114.01425 38.00475" svg:width="1.1401424mm" svg:x="199.14488mm" svg:y="17.672209mm"/>
          <draw:path svg:d="M 76.0095 57.007126 L 76.0095 57.007126 L 76.0095 95.01187 Q 76.0095 133.01662 95.01187 152.019 L 95.01187 171.02138 L 76.0095 171.02138 Q 76.0095 171.02138 57.007126 190.02374 L 38.00475 228.0285 L 38.00475 209.02612 Q 38.00475 209.02612 19.002375 171.02138 L 0.0 114.01425 L 0.0 38.00475 Q 0.0 -38.00475 38.00475 0.0 Q 57.007126 57.007126 76.0095 57.007126 z" svg:height="2.280285mm" draw:style-name="style-87" svg:viewBox="0.0 0.0 95.01187 228.0285" svg:width="0.9501187mm" svg:x="114.01425mm" svg:y="90.64133mm"/>
          <draw:path svg:d="M 950.1187 1.8189894E-12 L 1140.1425 1.8189894E-12 L 1140.1425 19.002375 L 1140.1425 38.00475 L 1064.1329 38.00475 L 969.1211 38.00475 L 969.1211 57.007126 L 988.1235 95.01187 L 988.1235 95.01187 L 988.1235 114.01425 L 950.1187 114.01425 Q 912.114 133.01662 893.11163 133.01662 Q 874.10925 133.01662 798.09973 209.02612 L 703.0879 266.03323 L 608.076 266.03323 Q 494.06174 285.0356 418.05225 285.0356 L 342.04276 285.0356 L 304.038 285.0356 L 266.03323 285.0356 L 266.03323 209.02612 Q 266.03323 133.01662 247.03087 95.01187 Q 247.03087 76.0095 133.01662 76.0095 L 19.002375 76.0095 L 19.002375 57.007126 L 0.0 57.007126 L 0.0 57.007126 L 0.0 57.007126 L 76.0095 38.00475 L 133.01662 38.00475 L 456.057 19.002375 Q 779.09735 19.002375 950.1187 1.8189894E-12 z" svg:height="2.850356mm" draw:style-name="style-88" svg:viewBox="0.0 0.0 1140.1425 285.0356" svg:width="11.401424mm" svg:x="144.7981mm" svg:y="82.28028mm"/>
          <draw:path svg:d="M 1140.1425 19.002375 L 1140.1425 -1.8189894E-12 L 1159.1449 -1.8189894E-12 L 1178.1472 -1.8189894E-12 L 1178.1472 19.002375 Q 1197.1497 19.002375 1216.152 38.00475 L 1235.1544 38.00475 L 1292.1615 57.007126 Q 1349.1686 95.01187 1349.1686 95.01187 L 1349.1686 95.01187 L 1330.1663 95.01187 Q 1311.1638 95.01187 1083.1354 114.01425 Q 855.1069 133.01662 684.0855 133.01662 L 513.06415 152.019 L 513.06415 152.019 Q 513.06415 133.01662 456.057 133.01662 L 418.05225 133.01662 L 342.04276 114.01425 L 247.03087 114.01425 L 228.0285 114.01425 Q 209.02612 95.01187 114.01425 95.01187 L 3.6379788E-12 95.01187 L 3.6379788E-12 76.0095 L 3.6379788E-12 76.0095 L 3.6379788E-12 76.0095 L 3.6379788E-12 76.0095 L 19.002375 76.0095 L 19.002375 57.007126 L 38.00475 57.007126 L 57.007126 57.007126 L 57.007126 38.00475 L 57.007126 38.00475 L 76.0095 38.00475 L 114.01425 38.00475 L 114.01425 38.00475 L 114.01425 57.007126 L 380.0475 57.007126 Q 665.0831 57.007126 874.10925 57.007126 L 1083.1354 57.007126 L 1102.1377 38.00475 L 1140.1425 38.00475 L 1140.1425 19.002375 z" svg:height="1.52019mm" draw:style-name="style-89" svg:viewBox="0.0 0.0 1349.1686 152.019" svg:width="13.491686mm" svg:x="288.8361mm" svg:y="96.722084mm"/>
          <draw:path svg:d="M 76.0095 0.0 L 76.0095 0.0 L 285.0356 19.002375 Q 494.06174 57.007126 494.06174 76.0095 Q 494.06174 95.01187 437.05463 95.01187 Q 380.0475 95.01187 361.0451 114.01425 L 342.04276 114.01425 L 323.04037 114.01425 Q 304.038 95.01187 190.02374 95.01187 Q 76.0095 95.01187 76.0095 114.01425 Q 57.007126 133.01662 38.00475 133.01662 L 0.0 133.01662 L 0.0 133.01662 L 0.0 133.01662 L 0.0 114.01425 L 0.0 114.01425 L 19.002375 95.01187 Q 38.00475 57.007126 38.00475 57.007126 L 38.00475 57.007126 L 76.0095 57.007126 L 95.01187 57.007126 L 95.01187 38.00475 L 76.0095 19.002375 L 76.0095 19.002375 L 76.0095 19.002375 L 76.0095 0.0 z" svg:height="1.3301662mm" draw:style-name="style-90" svg:viewBox="0.0 0.0 494.06174 133.01662" svg:width="4.9406176mm" svg:x="227.64845mm" svg:y="81.90024mm"/>
          <draw:path svg:d="M 152.019 19.002375 L 209.02612 19.002375 L 228.0285 38.00475 Q 247.03087 38.00475 266.03323 57.007126 L 304.038 57.007126 L 304.038 57.007126 Q 304.038 76.0095 228.0285 76.0095 L 133.01662 76.0095 L 114.01425 76.0095 L 76.0095 76.0095 L 76.0095 95.01187 L 76.0095 95.01187 L 57.007126 95.01187 L 57.007126 114.01425 L 57.007126 114.01425 L 76.0095 114.01425 L 76.0095 114.01425 L 76.0095 133.01662 L 76.0095 133.01662 L 57.007126 133.01662 L 38.00475 133.01662 Q 38.00475 114.01425 19.002375 95.01187 L 0.0 76.0095 L 0.0 57.007126 L 0.0 38.00475 L 0.0 0.0 Q 0.0 -19.002375 38.00475 0.0 Q 95.01187 0.0 152.019 19.002375 z" svg:height="1.3301662mm" draw:style-name="style-91" svg:viewBox="0.0 0.0 304.038 133.01662" svg:width="3.04038mm" svg:x="133.39667mm" svg:y="86.27078mm"/>
          <draw:path svg:d="M 171.02138 -9.094947E-13 L 247.03087 -9.094947E-13 L 418.05225 19.002375 Q 589.0736 19.002375 665.0831 19.002375 L 760.095 19.002375 L 817.1021 19.002375 L 855.1069 19.002375 L 874.10925 38.00475 L 893.11163 57.007126 L 1045.1306 57.007126 Q 1216.152 57.007126 1311.1638 38.00475 L 1425.1781 38.00475 L 1425.1781 57.007126 Q 1425.1781 57.007126 722.0902 95.01187 L 38.00475 152.019 L 19.002375 152.019 L 19.002375 152.019 L 19.002375 152.019 L 19.002375 133.01662 L 19.002375 133.01662 L 19.002375 133.01662 L 19.002375 133.01662 L 19.002375 114.01425 L 19.002375 114.01425 L 19.002375 95.01187 L 38.00475 95.01187 L 57.007126 95.01187 L 76.0095 76.0095 L 95.01187 57.007126 L 114.01425 57.007126 L 133.01662 57.007126 L 57.007126 38.00475 L 0.0 38.00475 L 57.007126 19.002375 Q 114.01425 19.002375 171.02138 -9.094947E-13 z" svg:height="1.52019mm" draw:style-name="style-92" svg:viewBox="0.0 0.0 1425.1781 152.019" svg:width="14.251781mm" svg:x="170.07126mm" svg:y="80.0mm"/>
          <draw:path svg:d="M 209.02612 0.0 L 209.02612 0.0 L 209.02612 0.0 L 228.0285 0.0 L 228.0285 38.00475 L 228.0285 57.007126 L 247.03087 133.01662 L 266.03323 209.02612 L 266.03323 209.02612 L 266.03323 228.0285 L 285.0356 228.0285 L 304.038 228.0285 L 342.04276 228.0285 Q 380.0475 228.0285 380.0475 209.02612 L 399.04987 209.02612 L 399.04987 228.0285 Q 418.05225 247.03087 418.05225 247.03087 L 418.05225 247.03087 L 418.05225 266.03323 Q 418.05225 266.03323 209.02612 266.03323 L 19.002375 266.03323 L 0.0 266.03323 Q -19.002375 266.03323 19.002375 247.03087 Q 38.00475 228.0285 38.00475 228.0285 L 38.00475 228.0285 L 38.00475 209.02612 Q 38.00475 190.02374 38.00475 133.01662 L 38.00475 76.0095 L 57.007126 57.007126 Q 76.0095 38.00475 95.01187 38.00475 L 114.01425 38.00475 L 152.019 19.002375 Q 209.02612 0.0 209.02612 0.0 z" svg:height="2.6603324mm" draw:style-name="style-93" svg:viewBox="0.0 0.0 418.05225 266.03323" svg:width="4.1805224mm" svg:x="250.83134mm" svg:y="95.771965mm"/>
          <draw:path svg:d="M 38.00475 19.002375 L 38.00475 0.0 L 57.007126 19.002375 Q 76.0095 38.00475 76.0095 38.00475 L 95.01187 38.00475 L 95.01187 38.00475 L 95.01187 38.00475 L 171.02138 57.007126 Q 266.03323 57.007126 285.0356 38.00475 Q 285.0356 0.0 285.0356 19.002375 Q 285.0356 19.002375 304.038 38.00475 L 304.038 76.0095 L 304.038 76.0095 Q 285.0356 76.0095 285.0356 76.0095 L 285.0356 95.01187 L 171.02138 95.01187 L 76.0095 95.01187 L 76.0095 114.01425 L 76.0095 133.01662 L 171.02138 133.01662 L 266.03323 152.019 L 285.0356 152.019 L 304.038 152.019 L 304.038 228.0285 L 285.0356 285.0356 L 285.0356 285.0356 L 285.0356 304.038 L 171.02138 304.038 L 57.007126 304.038 L 57.007126 342.04276 L 57.007126 380.0475 L 76.0095 380.0475 L 76.0095 380.0475 L 190.02374 399.04987 L 304.038 399.04987 L 304.038 494.06174 L 304.038 589.0736 L 304.038 608.076 Q 304.038 627.07837 285.0356 627.07837 Q 247.03087 646.08075 285.0356 646.08075 Q 304.038 646.08075 304.038 684.0855 Q 304.038 722.0902 209.02612 722.0902 Q 133.01662 741.0926 114.01425 760.095 Q 95.01187 779.09735 95.01187 798.09973 L 95.01187 817.1021 L 95.01187 836.1045 L 95.01187 836.1045 L 76.0095 836.1045 Q 57.007126 836.1045 57.007126 855.1069 Q 57.007126 874.10925 38.00475 874.10925 L 38.00475 874.10925 L 38.00475 817.1021 Q 19.002375 760.095 19.002375 760.095 L 19.002375 760.095 L 19.002375 741.0926 L 19.002375 741.0926 L 0.0 741.0926 L 0.0 722.0902 L 0.0 722.0902 L 19.002375 722.0902 L 19.002375 684.0855 Q 19.002375 646.08075 0.0 627.07837 L 0.0 608.076 L 0.0 608.076 L 19.002375 589.0736 L 19.002375 494.06174 L 19.002375 380.0475 L 19.002375 380.0475 Q 19.002375 380.0475 19.002375 342.04276 L 19.002375 304.038 L 19.002375 228.0285 Q 19.002375 133.01662 19.002375 114.01425 L 19.002375 76.0095 L 19.002375 57.007126 Q 19.002375 38.00475 38.00475 19.002375 z" svg:height="8.741093mm" draw:style-name="style-94" svg:viewBox="0.0 0.0 304.038 874.10925" svg:width="3.04038mm" svg:x="4.3705463mm" svg:y="74.10926mm"/>
          <draw:path svg:d="M 114.01425 57.007126 L 133.01662 0.0 L 133.01662 38.00475 Q 152.019 76.0095 171.02138 95.01187 L 209.02612 95.01187 L 228.0285 114.01425 Q 247.03087 152.019 247.03087 152.019 L 247.03087 152.019 L 247.03087 190.02374 Q 247.03087 190.02374 209.02612 228.0285 Q 152.019 266.03323 152.019 266.03323 L 152.019 266.03323 L 114.01425 266.03323 Q 76.0095 266.03323 57.007126 190.02374 Q 38.00475 133.01662 19.002375 133.01662 L 4.5474735E-13 114.01425 L 4.5474735E-13 114.01425 L 4.5474735E-13 114.01425 L 57.007126 114.01425 Q 95.01187 114.01425 114.01425 57.007126 z" svg:height="2.6603324mm" draw:style-name="style-95" svg:viewBox="0.0 0.0 247.03087 266.03323" svg:width="2.4703088mm" svg:x="33.254154mm" svg:y="108.31354mm"/>
          <draw:path svg:d="M 608.076 19.002375 L 608.076 38.00475 L 608.076 285.0356 L 608.076 551.06885 L 608.076 627.07837 Q 589.0736 722.0902 589.0736 722.0902 L 589.0736 722.0902 L 570.0712 741.0926 Q 551.06885 741.0926 551.06885 760.095 L 532.06647 760.095 L 513.06415 741.0926 Q 513.06415 722.0902 494.06174 741.0926 Q 494.06174 760.095 437.05463 760.095 Q 361.0451 741.0926 361.0451 722.0902 Q 342.04276 703.0879 323.04037 703.0879 Q 285.0356 703.0879 285.0356 741.0926 Q 285.0356 798.09973 266.03323 798.09973 L 247.03087 798.09973 L 247.03087 779.09735 Q 247.03087 760.095 247.03087 741.0926 Q 247.03087 703.0879 247.03087 741.0926 Q 228.0285 760.095 133.01662 760.095 L 57.007126 741.0926 L 57.007126 741.0926 L 57.007126 741.0926 L 38.00475 741.0926 Q 38.00475 741.0926 19.002375 722.0902 L 0.0 703.0879 L 0.0 551.06885 L 0.0 418.05225 L 19.002375 418.05225 L 19.002375 399.04987 L 19.002375 399.04987 L 19.002375 399.04987 L 38.00475 380.0475 Q 57.007126 361.0451 57.007126 209.02612 L 57.007126 57.007126 L 95.01187 95.01187 Q 95.01187 133.01662 114.01425 133.01662 L 114.01425 133.01662 L 114.01425 152.019 L 133.01662 152.019 L 133.01662 95.01187 L 133.01662 38.00475 L 133.01662 19.002375 Q 133.01662 9.094947E-13 361.0451 9.094947E-13 Q 608.076 9.094947E-13 608.076 19.002375 z" svg:height="7.9809976mm" draw:style-name="style-96" svg:viewBox="0.0 0.0 608.076 798.09973" svg:width="6.08076mm" svg:x="4.7505937mm" svg:y="67.078384mm"/>
          <draw:path svg:d="M 0.0 19.002375 L 0.0 -1.8189894E-12 L 19.002375 -1.8189894E-12 L 19.002375 -1.8189894E-12 L 19.002375 -1.8189894E-12 L 19.002375 19.002375 L 76.0095 76.0095 Q 133.01662 133.01662 152.019 133.01662 L 152.019 133.01662 L 152.019 152.019 L 171.02138 152.019 L 171.02138 171.02138 L 171.02138 190.02374 L 152.019 190.02374 L 152.019 209.02612 L 152.019 209.02612 L 133.01662 209.02612 L 133.01662 228.0285 L 133.01662 247.03087 L 114.01425 247.03087 Q 95.01187 247.03087 95.01187 228.0285 Q 76.0095 209.02612 57.007126 228.0285 L 57.007126 266.03323 L 38.00475 266.03323 L 38.00475 266.03323 L 19.002375 266.03323 L 19.002375 266.03323 L 19.002375 171.02138 Q 19.002375 57.007126 0.0 19.002375 z" svg:height="2.6603324mm" draw:style-name="style-97" svg:viewBox="0.0 0.0 171.02138 266.03323" svg:width="1.7102138mm" svg:x="133.96674mm" svg:y="87.600945mm"/>
          <draw:path svg:d="M 114.01425 0.0 L 228.0285 0.0 L 228.0285 38.00475 Q 247.03087 95.01187 114.01425 76.0095 Q -19.002375 76.0095 0.0 38.00475 Q 19.002375 0.0 114.01425 0.0 z" svg:height="0.760095mm" draw:style-name="style-98" svg:viewBox="0.0 0.0 228.0285 76.0095" svg:width="2.280285mm" svg:x="313.15915mm" svg:y="98.432304mm"/>
          <draw:path svg:d="M 912.114 19.002375 L 912.114 19.002375 L 988.1235 19.002375 Q 1045.1306 19.002375 1121.1401 19.002375 L 1197.1497 19.002375 L 1292.1615 19.002375 Q 1387.1733 19.002375 1425.1781 -9.094947E-13 L 1463.1829 -9.094947E-13 L 1520.19 -9.094947E-13 L 1596.1995 19.002375 L 1577.1971 19.002375 L 1558.1947 19.002375 L 1539.1924 38.00475 L 1520.19 57.007126 L 1501.1876 57.007126 L 1482.1852 57.007126 L 1482.1852 76.0095 L 1482.1852 76.0095 L 1482.1852 95.01187 L 1482.1852 95.01187 L 1482.1852 95.01187 L 1482.1852 95.01187 L 1482.1852 114.01425 L 1482.1852 114.01425 L 1444.1804 114.01425 Q 1425.1781 114.01425 1406.1758 209.02612 Q 1368.171 285.0356 1444.1804 361.0451 Q 1520.19 437.05463 1520.19 437.05463 L 1539.1924 437.05463 L 1539.1924 437.05463 Q 1539.1924 437.05463 1558.1947 456.057 L 1558.1947 456.057 L 1558.1947 456.057 L 1558.1947 475.05936 L 1558.1947 475.05936 L 1558.1947 475.05936 L 1577.1971 494.06174 L 1596.1995 513.06415 L 1596.1995 513.06415 L 1596.1995 513.06415 L 1596.1995 551.06885 L 1596.1995 570.0712 L 1596.1995 589.0736 L 1596.1995 627.07837 L 1577.1971 627.07837 Q 1577.1971 627.07837 1558.1947 646.08075 L 1558.1947 646.08075 L 1520.19 646.08075 Q 1463.1829 646.08075 1463.1829 665.0831 Q 1444.1804 703.0879 1406.1758 741.0926 Q 1368.171 779.09735 1178.1472 817.1021 L 988.1235 893.11163 L 988.1235 893.11163 L 988.1235 893.11163 L 969.1211 893.11163 L 969.1211 893.11163 L 969.1211 874.10925 L 969.1211 874.10925 L 969.1211 855.1069 Q 950.1187 836.1045 950.1187 836.1045 Q 950.1187 817.1021 912.114 855.1069 Q 855.1069 855.1069 741.0926 855.1069 Q 646.08075 836.1045 646.08075 798.09973 L 646.08075 779.09735 L 646.08075 760.095 L 646.08075 760.095 L 627.07837 760.095 L 627.07837 779.09735 L 627.07837 779.09735 L 608.076 779.09735 L 608.076 779.09735 Q 608.076 779.09735 532.06647 855.1069 L 456.057 893.11163 L 456.057 912.114 L 456.057 912.114 L 456.057 912.114 L 437.05463 912.114 L 418.05225 912.114 L 399.04987 931.11633 L 399.04987 931.11633 L 399.04987 931.11633 L 380.0475 931.11633 L 361.0451 931.11633 L 361.0451 836.1045 L 361.0451 741.0926 L 361.0451 665.0831 Q 342.04276 608.076 342.04276 570.0712 L 323.04037 532.06647 L 323.04037 513.06415 Q 304.038 513.06415 304.038 513.06415 L 304.038 513.06415 L 304.038 494.06174 Q 304.038 475.05936 342.04276 475.05936 Q 361.0451 475.05936 304.038 437.05463 Q 228.0285 399.04987 152.019 323.04037 L 76.0095 228.0285 L 76.0095 228.0285 Q 76.0095 228.0285 95.01187 209.02612 L 95.01187 209.02612 L 114.01425 209.02612 Q 152.019 209.02612 152.019 190.02374 L 152.019 171.02138 L 76.0095 171.02138 L 0.0 171.02138 L 190.02374 133.01662 Q 399.04987 95.01187 456.057 76.0095 Q 494.06174 57.007126 494.06174 38.00475 L 513.06415 38.00475 L 703.0879 19.002375 Q 893.11163 19.002375 912.114 19.002375 z" svg:height="9.311164mm" draw:style-name="style-99" svg:viewBox="0.0 0.0 1596.1995 931.11633" svg:width="15.961995mm" svg:x="155.43942mm" svg:y="80.38004mm"/>
          <draw:path svg:d="M 0.0 19.002375 L 0.0 9.094947E-13 L 209.02612 9.094947E-13 Q 418.05225 19.002375 437.05463 171.02138 L 437.05463 323.04037 L 437.05463 323.04037 L 418.05225 323.04037 L 418.05225 437.05463 L 418.05225 551.06885 L 380.0475 551.06885 L 342.04276 532.06647 L 342.04276 532.06647 Q 342.04276 532.06647 304.038 494.06174 L 266.03323 456.057 L 266.03323 456.057 L 266.03323 456.057 L 266.03323 437.05463 L 266.03323 437.05463 L 247.03087 437.05463 L 247.03087 418.05225 L 247.03087 418.05225 L 228.0285 418.05225 L 228.0285 418.05225 L 228.0285 418.05225 L 228.0285 437.05463 L 228.0285 437.05463 L 228.0285 437.05463 Q 228.0285 437.05463 190.02374 342.04276 Q 152.019 247.03087 95.01187 190.02374 Q 38.00475 152.019 19.002375 95.01187 L 0.0 38.00475 L 0.0 19.002375 z" svg:height="5.510689mm" draw:style-name="style-100" svg:viewBox="0.0 0.0 437.05463 551.06885" svg:width="4.3705463mm" svg:x="94.63183mm" svg:y="64.98812mm"/>
          <draw:path svg:d="M 190.02374 95.01187 L 190.02374 0.0 L 209.02612 38.00475 Q 228.0285 76.0095 247.03087 57.007126 Q 266.03323 38.00475 266.03323 76.0095 Q 266.03323 114.01425 285.0356 114.01425 L 285.0356 114.01425 L 285.0356 133.01662 L 285.0356 152.019 L 285.0356 209.02612 Q 285.0356 266.03323 304.038 247.03087 Q 342.04276 247.03087 342.04276 285.0356 L 342.04276 304.038 L 418.05225 304.038 L 494.06174 304.038 L 513.06415 323.04037 Q 532.06647 361.0451 494.06174 399.04987 Q 456.057 456.057 456.057 475.05936 L 456.057 494.06174 L 475.05936 513.06415 L 475.05936 532.06647 L 494.06174 532.06647 L 513.06415 551.06885 L 532.06647 551.06885 L 551.06885 551.06885 L 551.06885 570.0712 L 551.06885 589.0736 L 551.06885 589.0736 L 551.06885 589.0736 L 475.05936 589.0736 L 399.04987 589.0736 L 380.0475 589.0736 L 342.04276 589.0736 L 304.038 589.0736 Q 247.03087 589.0736 228.0285 513.06415 Q 209.02612 475.05936 133.01662 456.057 L 57.007126 437.05463 L 57.007126 437.05463 Q 57.007126 437.05463 76.0095 399.04987 Q 76.0095 361.0451 38.00475 342.04276 L 0.0 323.04037 L 0.0 323.04037 L 0.0 323.04037 L 19.002375 323.04037 L 38.00475 323.04037 L 76.0095 304.038 L 114.01425 285.0356 L 114.01425 285.0356 L 114.01425 285.0356 L 133.01662 266.03323 L 152.019 247.03087 L 152.019 247.03087 L 152.019 247.03087 L 152.019 228.0285 L 152.019 228.0285 L 171.02138 209.02612 Q 190.02374 171.02138 190.02374 95.01187 z" svg:height="5.890736mm" draw:style-name="style-101" svg:viewBox="0.0 0.0 551.06885 589.0736" svg:width="5.510689mm" svg:x="117.81472mm" svg:y="90.26128mm"/>
          <draw:path svg:d="M 3.6379788E-12 0.0 L 3.6379788E-12 0.0 L 152.019 0.0 Q 285.0356 0.0 304.038 0.0 L 323.04037 0.0 L 323.04037 38.00475 Q 342.04276 57.007126 323.04037 57.007126 L 323.04037 57.007126 L 323.04037 38.00475 Q 304.038 38.00475 228.0285 38.00475 L 133.01662 19.002375 L 133.01662 57.007126 Q 152.019 95.01187 152.019 114.01425 L 152.019 133.01662 L 133.01662 133.01662 Q 114.01425 133.01662 95.01187 95.01187 Q 76.0095 38.00475 57.007126 19.002375 Q 38.00475 0.0 19.002375 0.0 L 3.6379788E-12 0.0 L 3.6379788E-12 0.0 z" svg:height="1.3301662mm" draw:style-name="style-102" svg:viewBox="0.0 0.0 323.04037 133.01662" svg:width="3.2304037mm" svg:x="254.63182mm" svg:y="90.07126mm"/>
          <draw:path svg:d="M 114.01425 38.00475 L 114.01425 95.01187 L 114.01425 304.038 L 114.01425 532.06647 L 114.01425 589.0736 L 114.01425 646.08075 L 114.01425 646.08075 Q 114.01425 646.08075 57.007126 665.0831 Q 0.0 665.0831 0.0 342.04276 Q 19.002375 19.002375 57.007126 0.0 Q 114.01425 -19.002375 114.01425 38.00475 z" svg:height="6.650831mm" draw:style-name="style-103" svg:viewBox="0.0 0.0 114.01425 665.0831" svg:width="1.1401424mm" svg:x="227.45842mm" svg:y="52.826603mm"/>
          <draw:path svg:d="M 437.05463 -9.094947E-13 L 437.05463 19.002375 L 437.05463 76.0095 Q 437.05463 114.01425 418.05225 114.01425 Q 380.0475 114.01425 190.02374 114.01425 Q -19.002375 95.01187 0.0 76.0095 L 0.0 38.00475 L 0.0 38.00475 L 19.002375 38.00475 L 228.0285 -9.094947E-13 Q 437.05463 -19.002375 437.05463 -9.094947E-13 z" svg:height="1.1401424mm" draw:style-name="style-104" svg:viewBox="0.0 0.0 437.05463 114.01425" svg:width="4.3705463mm" svg:x="163.04037mm" svg:y="70.308784mm"/>
          <draw:path svg:d="M 114.01425 0.0 L 228.0285 0.0 L 228.0285 0.0 Q 228.0285 0.0 247.03087 19.002375 L 247.03087 19.002375 L 228.0285 19.002375 Q 228.0285 19.002375 228.0285 38.00475 L 228.0285 38.00475 L 228.0285 38.00475 Q 228.0285 57.007126 209.02612 57.007126 L 190.02374 57.007126 L 114.01425 38.00475 Q 19.002375 19.002375 -1.8189894E-12 19.002375 Q -1.8189894E-12 19.002375 114.01425 0.0 z" svg:height="0.5700712mm" draw:style-name="style-105" svg:viewBox="0.0 0.0 247.03087 57.007126" svg:width="2.4703088mm" svg:x="82.85036mm" svg:y="15.771971mm"/>
          <draw:path svg:d="M 133.01662 19.002375 L 152.019 0.0 L 152.019 285.0356 L 152.019 570.0712 L 190.02374 570.0712 L 228.0285 589.0736 L 228.0285 589.0736 L 228.0285 589.0736 L 171.02138 589.0736 Q 133.01662 589.0736 133.01662 589.0736 L 114.01425 589.0736 L 57.007126 589.0736 L 19.002375 589.0736 L 19.002375 475.05936 Q 19.002375 380.0475 0.0 380.0475 L 0.0 380.0475 L 0.0 361.0451 Q 19.002375 361.0451 19.002375 247.03087 Q 19.002375 152.019 19.002375 95.01187 L 19.002375 57.007126 L 19.002375 57.007126 Q 19.002375 57.007126 57.007126 57.007126 Q 76.0095 76.0095 76.0095 19.002375 Q 95.01187 -19.002375 95.01187 0.0 Q 95.01187 19.002375 133.01662 19.002375 z" svg:height="5.890736mm" draw:style-name="style-106" svg:viewBox="0.0 0.0 228.0285 589.0736" svg:width="2.280285mm" svg:x="7.4109263mm" svg:y="43.13539mm"/>
          <draw:path svg:d="M 0.0 19.002375 L 0.0 0.0 L 209.02612 0.0 L 418.05225 0.0 L 418.05225 190.02374 L 418.05225 361.0451 L 418.05225 399.04987 Q 418.05225 437.05463 342.04276 437.05463 Q 266.03323 456.057 228.0285 437.05463 L 209.02612 418.05225 L 190.02374 418.05225 Q 190.02374 418.05225 171.02138 342.04276 Q 152.019 285.0356 114.01425 228.0285 Q 57.007126 190.02374 38.00475 133.01662 L 0.0 76.0095 L 0.0 76.0095 Q 0.0 76.0095 19.002375 76.0095 L 19.002375 57.007126 L 19.002375 38.00475 Q 0.0 38.00475 0.0 38.00475 L 0.0 38.00475 L 0.0 19.002375 z" svg:height="4.3705463mm" draw:style-name="style-107" svg:viewBox="0.0 0.0 418.05225 437.05463" svg:width="4.1805224mm" svg:x="137.19714mm" svg:y="65.36817mm"/>
          <draw:path svg:d="M 171.02138 19.002375 L 171.02138 0.0 L 190.02374 19.002375 Q 228.0285 19.002375 228.0285 57.007126 Q 228.0285 114.01425 304.038 114.01425 Q 361.0451 114.01425 380.0475 285.0356 Q 399.04987 437.05463 551.06885 456.057 L 703.0879 456.057 L 722.0902 475.05936 Q 722.0902 513.06415 741.0926 513.06415 L 741.0926 513.06415 L 741.0926 532.06647 L 760.095 532.06647 L 760.095 551.06885 L 760.095 551.06885 L 741.0926 551.06885 L 741.0926 551.06885 L 722.0902 570.0712 L 703.0879 589.0736 L 703.0879 589.0736 L 703.0879 589.0736 L 532.06647 589.0736 Q 342.04276 589.0736 190.02374 570.0712 L 57.007126 570.0712 L 57.007126 570.0712 L 57.007126 551.06885 L 76.0095 551.06885 L 95.01187 551.06885 L 95.01187 513.06415 Q 76.0095 475.05936 95.01187 456.057 L 95.01187 437.05463 L 152.019 437.05463 Q 209.02612 437.05463 190.02374 342.04276 L 190.02374 247.03087 L 152.019 247.03087 Q 95.01187 247.03087 95.01187 285.0356 L 95.01187 342.04276 L 95.01187 342.04276 Q 76.0095 342.04276 76.0095 285.0356 Q 76.0095 228.0285 57.007126 152.019 L 19.002375 57.007126 L 19.002375 57.007126 L 0.0 57.007126 L 0.0 57.007126 L 0.0 57.007126 L 0.0 57.007126 L 0.0 57.007126 L 38.00475 57.007126 Q 95.01187 57.007126 95.01187 38.00475 Q 95.01187 19.002375 114.01425 19.002375 L 133.01662 19.002375 L 152.019 19.002375 L 152.019 19.002375 L 152.019 19.002375 Q 152.019 19.002375 171.02138 19.002375 z" svg:height="5.890736mm" draw:style-name="style-108" svg:viewBox="0.0 0.0 760.095 589.0736" svg:width="7.60095mm" svg:x="142.89786mm" svg:y="93.68171mm"/>
          <draw:path svg:d="M 304.038 19.002375 L 608.076 0.0 L 608.076 0.0 L 627.07837 0.0 L 627.07837 152.019 Q 627.07837 304.038 684.0855 323.04037 Q 741.0926 342.04276 741.0926 342.04276 L 741.0926 342.04276 L 684.0855 342.04276 Q 627.07837 342.04276 608.076 285.0356 Q 608.076 228.0285 304.038 228.0285 L 19.002375 228.0285 L 19.002375 209.02612 L 0.0 209.02612 L 0.0 114.01425 L 0.0 38.00475 L 0.0 38.00475 L 0.0 38.00475 L 19.002375 38.00475 L 19.002375 19.002375 L 304.038 19.002375 z" svg:height="3.4204276mm" draw:style-name="style-109" svg:viewBox="0.0 0.0 741.0926 342.04276" svg:width="7.4109263mm" svg:x="189.6437mm" svg:y="91.591446mm"/>
          <draw:path svg:d="M 0.0 57.007126 L 0.0 0.0 L 0.0 0.0 L 0.0 0.0 L 19.002375 0.0 L 19.002375 19.002375 L 19.002375 19.002375 L 38.00475 19.002375 L 38.00475 19.002375 L 38.00475 19.002375 L 57.007126 38.00475 L 76.0095 57.007126 L 95.01187 57.007126 L 114.01425 57.007126 L 114.01425 19.002375 L 114.01425 0.0 L 133.01662 0.0 L 152.019 0.0 L 152.019 19.002375 Q 152.019 38.00475 171.02138 57.007126 Q 190.02374 57.007126 171.02138 76.0095 Q 171.02138 95.01187 190.02374 95.01187 Q 228.0285 95.01187 228.0285 114.01425 L 228.0285 114.01425 L 190.02374 114.01425 L 152.019 114.01425 L 76.0095 114.01425 L 0.0 114.01425 L 0.0 57.007126 z" svg:height="1.1401424mm" draw:style-name="style-110" svg:viewBox="0.0 0.0 228.0285 114.01425" svg:width="2.280285mm" svg:x="0.0mm" svg:y="100.52256mm"/>
          <draw:path svg:d="M 0.0 133.01662 L 0.0 9.094947E-13 L 19.002375 9.094947E-13 Q 19.002375 19.002375 19.002375 19.002375 L 38.00475 19.002375 L 57.007126 57.007126 Q 57.007126 95.01187 76.0095 95.01187 L 76.0095 95.01187 L 76.0095 95.01187 L 76.0095 114.01425 L 76.0095 114.01425 Q 76.0095 133.01662 95.01187 133.01662 L 95.01187 133.01662 L 95.01187 133.01662 Q 95.01187 133.01662 95.01187 152.019 L 114.01425 152.019 L 114.01425 171.02138 L 114.01425 171.02138 L 114.01425 171.02138 Q 114.01425 171.02138 133.01662 190.02374 L 133.01662 190.02374 L 133.01662 209.02612 L 133.01662 209.02612 L 133.01662 209.02612 Q 133.01662 209.02612 133.01662 228.0285 L 152.019 228.0285 L 171.02138 228.0285 L 171.02138 228.0285 L 171.02138 228.0285 Q 171.02138 228.0285 190.02374 247.03087 L 190.02374 247.03087 L 190.02374 247.03087 L 171.02138 266.03323 L 171.02138 266.03323 L 171.02138 285.0356 L 171.02138 285.0356 L 171.02138 285.0356 L 152.019 285.0356 L 152.019 285.0356 L 95.01187 285.0356 L 19.002375 285.0356 L 19.002375 285.0356 L 19.002375 285.0356 L 0.0 133.01662 z" svg:height="2.850356mm" draw:style-name="style-111" svg:viewBox="0.0 0.0 190.02374 285.0356" svg:width="1.9002374mm" svg:x="157.5297mm" svg:y="65.55819mm"/>
          <draw:path svg:d="M 19.002375 19.002375 L 19.002375 0.0 L 57.007126 0.0 L 95.01187 19.002375 L 114.01425 19.002375 L 133.01662 19.002375 L 133.01662 475.05936 L 133.01662 931.11633 L 76.0095 931.11633 L 38.00475 931.11633 L 38.00475 912.114 L 38.00475 912.114 L 19.002375 817.1021 L 19.002375 703.0879 L 19.002375 665.0831 Q 0.0 627.07837 0.0 418.05225 L 0.0 209.02612 L 0.0 133.01662 L 0.0 57.007126 L 19.002375 19.002375 z" svg:height="9.311164mm" draw:style-name="style-112" svg:viewBox="0.0 0.0 133.01662 931.11633" svg:width="1.3301662mm" svg:x="218.90736mm" svg:y="85.32066mm"/>
          <draw:path svg:d="M 380.0475 76.0095 L 399.04987 0.0 L 418.05225 38.00475 Q 418.05225 57.007126 722.0902 95.01187 Q 1045.1306 95.01187 1064.1329 133.01662 Q 1102.1377 133.01662 1178.1472 133.01662 Q 1273.159 133.01662 1292.1615 171.02138 Q 1311.1638 209.02612 1444.1804 209.02612 L 1577.1971 209.02612 L 1596.1995 209.02612 Q 1596.1995 209.02612 1653.2065 228.0285 L 1710.2137 247.03087 L 1786.2233 247.03087 L 1843.2303 247.03087 L 1862.2327 266.03323 L 1862.2327 266.03323 L 2014.2517 285.0356 Q 2166.2708 304.038 2242.2803 323.04037 Q 2318.2898 323.04037 2565.3206 323.04037 Q 2812.3516 304.038 2812.3516 285.0356 L 2812.3516 266.03323 L 2812.3516 266.03323 L 2831.3538 266.03323 L 2831.3538 304.038 L 2831.3538 342.04276 L 2812.3516 342.04276 L 2774.3467 361.0451 L 2774.3467 361.0451 L 2774.3467 361.0451 L 2755.3442 361.0451 L 2755.3442 361.0451 L 2698.3372 380.0475 Q 2641.33 399.04987 2508.3135 399.04987 Q 2356.2944 437.05463 2337.292 456.057 Q 2318.2898 475.05936 2242.2803 494.06174 Q 2166.2708 513.06415 2128.2659 608.076 Q 2090.2612 703.0879 2090.2612 798.09973 Q 2090.2612 893.11163 2090.2612 912.114 Q 2052.2566 931.11633 2071.2588 931.11633 Q 2090.2612 950.1187 2090.2612 1083.1354 Q 2109.2637 1216.152 2128.2659 1216.152 Q 2166.2708 1235.1544 2147.2683 1235.1544 Q 2128.2659 1235.1544 2090.2612 1311.1638 Q 2052.2566 1368.171 1919.2399 1387.1733 L 1786.2233 1425.1781 L 1767.2208 1425.1781 L 1748.2185 1425.1781 L 1729.2161 1444.1804 L 1710.2137 1463.1829 L 1710.2137 1463.1829 L 1710.2137 1463.1829 L 1368.171 1463.1829 L 1045.1306 1463.1829 L 1045.1306 1463.1829 L 1045.1306 1463.1829 L 1026.1283 1444.1804 L 988.1235 1425.1781 L 950.1187 1425.1781 L 931.11633 1425.1781 L 874.10925 1406.1758 Q 836.1045 1387.1733 817.1021 1368.171 Q 798.09973 1349.1686 760.095 1330.1663 Q 722.0902 1311.1638 646.08075 1216.152 Q 570.0712 1121.1401 608.076 1045.1306 Q 627.07837 969.1211 494.06174 931.11633 Q 342.04276 893.11163 342.04276 855.1069 Q 342.04276 817.1021 190.02374 779.09735 L 38.00475 760.095 L 38.00475 741.0926 L 38.00475 722.0902 L 57.007126 722.0902 Q 76.0095 703.0879 95.01187 703.0879 Q 114.01425 703.0879 114.01425 646.08075 Q 133.01662 589.0736 114.01425 589.0736 Q 95.01187 589.0736 95.01187 551.06885 Q 114.01425 513.06415 57.007126 475.05936 Q 19.002375 437.05463 19.002375 418.05225 Q 38.00475 399.04987 19.002375 399.04987 L 0.0 380.0475 L 0.0 361.0451 L 0.0 342.04276 L 19.002375 342.04276 L 19.002375 323.04037 L 19.002375 323.04037 L 0.0 323.04037 L 0.0 304.038 L 0.0 285.0356 L 19.002375 285.0356 L 19.002375 285.0356 L 19.002375 285.0356 L 38.00475 285.0356 L 38.00475 285.0356 L 38.00475 285.0356 L 38.00475 304.038 Q 38.00475 304.038 57.007126 285.0356 L 57.007126 285.0356 L 76.0095 285.0356 Q 95.01187 285.0356 95.01187 266.03323 L 95.01187 247.03087 L 114.01425 285.0356 Q 152.019 304.038 152.019 247.03087 Q 152.019 190.02374 171.02138 190.02374 L 171.02138 190.02374 L 171.02138 209.02612 L 190.02374 247.03087 L 190.02374 247.03087 L 190.02374 247.03087 L 209.02612 266.03323 L 228.0285 285.0356 L 228.0285 285.0356 L 228.0285 285.0356 L 247.03087 247.03087 L 266.03323 190.02374 L 266.03323 114.01425 L 266.03323 38.00475 L 266.03323 38.00475 L 266.03323 38.00475 L 285.0356 95.01187 L 304.038 133.01662 L 304.038 133.01662 L 304.038 133.01662 L 304.038 209.02612 L 304.038 285.0356 L 323.04037 285.0356 L 342.04276 285.0356 L 342.04276 266.03323 L 342.04276 266.03323 L 361.0451 266.03323 L 361.0451 247.03087 L 361.0451 247.03087 L 380.0475 247.03087 L 380.0475 247.03087 L 380.0475 228.0285 L 380.0475 190.02374 Q 380.0475 152.019 380.0475 76.0095 z" svg:height="14.631828mm" draw:style-name="style-113" svg:viewBox="0.0 0.0 2831.3538 1463.1829" svg:width="28.313538mm" svg:x="100.712585mm" svg:y="98.24228mm"/>
          <draw:path svg:d="M 0.0 133.01662 L 0.0 -9.094947E-13 L 247.03087 -9.094947E-13 L 494.06174 -9.094947E-13 L 494.06174 171.02138 L 494.06174 323.04037 L 494.06174 323.04037 Q 475.05936 323.04037 475.05936 437.05463 L 475.05936 532.06647 L 380.0475 532.06647 Q 285.0356 551.06885 133.01662 532.06647 L 0.0 532.06647 L 0.0 399.04987 L 0.0 247.03087 L 0.0 133.01662 z" svg:height="5.320665mm" draw:style-name="style-114" svg:viewBox="0.0 0.0 494.06174 532.06647" svg:width="4.9406176mm" svg:x="104.70309mm" svg:y="65.17815mm"/>
          <draw:path svg:d="M 608.076 323.04037 L 608.076 -1.8189894E-12 L 608.076 -1.8189894E-12 L 627.07837 -1.8189894E-12 L 627.07837 38.00475 Q 627.07837 76.0095 646.08075 57.007126 Q 665.0831 38.00475 665.0831 95.01187 Q 703.0879 133.01662 703.0879 133.01662 L 703.0879 133.01662 L 703.0879 570.0712 Q 703.0879 1007.12585 722.0902 1045.1306 L 722.0902 1083.1354 L 741.0926 1083.1354 Q 760.095 1083.1354 779.09735 1102.1377 L 798.09973 1102.1377 L 798.09973 1102.1377 Q 798.09973 1121.1401 817.1021 1121.1401 Q 836.1045 1121.1401 817.1021 1140.1425 Q 779.09735 1140.1425 779.09735 1159.1449 Q 779.09735 1197.1497 741.0926 1197.1497 Q 703.0879 1197.1497 722.0902 1235.1544 Q 741.0926 1254.1567 684.0855 1273.159 L 627.07837 1292.1615 L 627.07837 1292.1615 L 627.07837 1311.1638 L 589.0736 1311.1638 L 551.06885 1311.1638 L 513.06415 1330.1663 L 494.06174 1349.1686 L 494.06174 1349.1686 L 494.06174 1349.1686 L 437.05463 1349.1686 L 399.04987 1349.1686 L 399.04987 1349.1686 L 380.0475 1349.1686 L 361.0451 1349.1686 L 323.04037 1349.1686 L 285.0356 1349.1686 L 266.03323 1349.1686 L 266.03323 1330.1663 L 247.03087 1330.1663 L 247.03087 1330.1663 L 247.03087 1330.1663 L 209.02612 1330.1663 Q 190.02374 1330.1663 190.02374 1311.1638 Q 190.02374 1292.1615 171.02138 1273.159 Q 133.01662 1273.159 76.0095 1235.1544 L 19.002375 1197.1497 L 19.002375 1197.1497 L 19.002375 1197.1497 L 0.0 1197.1497 L 0.0 1197.1497 L 19.002375 1178.1472 Q 38.00475 1178.1472 38.00475 1159.1449 L 38.00475 1140.1425 L 76.0095 1140.1425 Q 114.01425 1140.1425 114.01425 1121.1401 Q 114.01425 1102.1377 95.01187 1102.1377 L 57.007126 1083.1354 L 57.007126 1083.1354 L 57.007126 1083.1354 L 57.007126 1064.1329 L 57.007126 1045.1306 L 57.007126 1045.1306 L 57.007126 1026.1283 L 76.0095 1026.1283 L 95.01187 1026.1283 L 190.02374 1007.12585 Q 285.0356 1007.12585 285.0356 1007.12585 L 285.0356 988.1235 L 285.0356 988.1235 L 304.038 988.1235 L 304.038 988.1235 L 304.038 1007.12585 L 304.038 1007.12585 L 323.04037 1007.12585 L 323.04037 1045.1306 L 323.04037 1064.1329 L 399.04987 1064.1329 Q 456.057 1083.1354 475.05936 1083.1354 L 494.06174 1083.1354 L 494.06174 1064.1329 Q 513.06415 1045.1306 532.06647 1026.1283 Q 570.0712 1007.12585 551.06885 988.1235 Q 551.06885 969.1211 551.06885 931.11633 Q 551.06885 931.11633 570.0712 931.11633 Q 589.0736 931.11633 589.0736 798.09973 L 608.076 646.08075 L 608.076 323.04037 z M 171.02138 1235.1544 Q 152.019 1235.1544 171.02138 1216.152 Q 190.02374 1216.152 171.02138 1235.1544 Q 171.02138 1235.1544 171.02138 1235.1544 z" svg:height="13.491686mm" draw:style-name="style-115" svg:viewBox="0.0 0.0 817.1021 1349.1686" svg:width="8.171021mm" svg:x="232.019mm" svg:y="87.600945mm"/>
          <draw:path svg:d="M 209.02612 0.0 L 209.02612 0.0 L 209.02612 38.00475 Q 228.0285 76.0095 247.03087 76.0095 Q 285.0356 76.0095 285.0356 95.01187 Q 304.038 114.01425 342.04276 114.01425 Q 399.04987 133.01662 399.04987 152.019 Q 399.04987 152.019 418.05225 76.0095 Q 418.05225 19.002375 437.05463 19.002375 L 456.057 19.002375 L 456.057 285.0356 L 456.057 551.06885 L 456.057 703.0879 L 456.057 855.1069 L 437.05463 855.1069 L 437.05463 855.1069 L 437.05463 836.1045 Q 437.05463 836.1045 418.05225 798.09973 Q 399.04987 779.09735 380.0475 817.1021 Q 342.04276 855.1069 285.0356 855.1069 L 247.03087 855.1069 L 247.03087 855.1069 L 228.0285 836.1045 L 228.0285 836.1045 L 228.0285 836.1045 L 266.03323 836.1045 Q 323.04037 817.1021 323.04037 798.09973 L 323.04037 779.09735 L 323.04037 760.095 L 323.04037 760.095 L 323.04037 760.095 L 323.04037 760.095 L 323.04037 741.0926 L 323.04037 741.0926 L 304.038 741.0926 L 304.038 722.0902 L 304.038 722.0902 L 285.0356 722.0902 L 285.0356 722.0902 Q 285.0356 722.0902 228.0285 722.0902 L 171.02138 741.0926 L 171.02138 722.0902 Q 171.02138 684.0855 171.02138 684.0855 Q 152.019 665.0831 152.019 646.08075 Q 133.01662 627.07837 114.01425 627.07837 Q 76.0095 608.076 57.007126 646.08075 L 19.002375 684.0855 L 19.002375 684.0855 L 19.002375 684.0855 L 0.0 684.0855 L 0.0 684.0855 L 0.0 646.08075 L 19.002375 627.07837 L 19.002375 494.06174 Q 19.002375 380.0475 38.00475 266.03323 Q 38.00475 171.02138 57.007126 171.02138 Q 76.0095 152.019 76.0095 95.01187 L 76.0095 38.00475 L 95.01187 38.00475 Q 133.01662 19.002375 133.01662 0.0 Q 152.019 0.0 171.02138 0.0 Q 190.02374 0.0 209.02612 0.0 z" svg:height="8.551068mm" draw:style-name="style-116" svg:viewBox="0.0 0.0 456.057 855.1069" svg:width="4.56057mm" svg:x="230.49881mm" svg:y="88.931114mm"/>
          <draw:path svg:d="M 570.0712 0.0 L 570.0712 0.0 L 551.06885 95.01187 Q 513.06415 190.02374 494.06174 190.02374 Q 456.057 171.02138 456.057 190.02374 Q 456.057 209.02612 494.06174 228.0285 Q 551.06885 247.03087 551.06885 304.038 Q 551.06885 361.0451 532.06647 361.0451 L 532.06647 361.0451 L 418.05225 361.0451 L 304.038 361.0451 L 171.02138 361.0451 Q 38.00475 342.04276 19.002375 342.04276 Q -3.6379788E-12 342.04276 -3.6379788E-12 323.04037 L -3.6379788E-12 304.038 L -3.6379788E-12 304.038 L 19.002375 304.038 L 19.002375 285.0356 L 19.002375 266.03323 L 38.00475 285.0356 L 38.00475 304.038 L 133.01662 304.038 Q 228.0285 285.0356 247.03087 228.0285 Q 266.03323 152.019 209.02612 171.02138 Q 171.02138 171.02138 152.019 171.02138 L 152.019 171.02138 L 152.019 152.019 Q 133.01662 152.019 133.01662 152.019 L 133.01662 152.019 L 133.01662 152.019 L 133.01662 152.019 L 133.01662 133.01662 L 133.01662 133.01662 L 152.019 133.01662 L 152.019 114.01425 L 152.019 114.01425 L 171.02138 114.01425 L 171.02138 76.0095 L 171.02138 57.007126 L 190.02374 57.007126 L 190.02374 38.00475 L 190.02374 38.00475 L 209.02612 38.00475 L 209.02612 38.00475 L 209.02612 38.00475 L 228.0285 19.002375 Q 247.03087 0.0 247.03087 0.0 L 247.03087 0.0 L 399.04987 0.0 Q 570.0712 0.0 570.0712 0.0 z" svg:height="3.6104512mm" draw:style-name="style-117" svg:viewBox="0.0 0.0 570.0712 361.0451" svg:width="5.700712mm" svg:x="291.68646mm" svg:y="100.712585mm"/>
          <draw:path svg:d="M 171.02138 0.0 L 171.02138 0.0 L 7448.9307 0.0 L 14745.843 0.0 L 14745.843 3458.4321 L 14745.843 6916.8643 L 14726.841 6916.8643 Q 14707.838 6916.8643 14346.793 6916.8643 Q 13985.748 6916.8643 13529.69 6954.869 Q 13092.636 6992.874 12028.503 6992.874 L 10964.37 6992.874 L 10964.37 6954.869 Q 10983.373 6935.8667 10964.37 6004.7505 Q 10945.368 5073.6343 10945.368 4484.5605 Q 10907.363 3876.4844 10470.309 3876.4844 L 10014.252 3857.4822 L 10014.252 3838.4797 L 9995.249 3838.4797 L 9995.249 3838.4797 L 9995.249 3838.4797 L 9995.249 3819.4773 L 9995.249 3819.4773 L 10014.252 3819.4773 L 10014.252 3800.4749 L 9862.232 3800.4749 Q 9710.214 3800.4749 8551.068 3743.4678 Q 7372.9214 3686.4607 7296.912 3686.4607 Q 7220.9023 3686.4607 7182.8975 3648.456 L 7125.8906 3629.4536 L 7125.8906 3439.43 Q 7106.888 3249.406 7106.888 2565.3206 L 7106.888 1881.2351 L 7106.888 1824.228 L 7106.888 1786.2233 L 7049.881 1786.2233 Q 6992.874 1786.2233 6650.831 1767.2208 L 6327.791 1767.2208 L 6175.772 1767.2208 Q 6023.753 1748.2185 5624.703 1748.2185 L 5244.6553 1748.2185 L 5244.6553 1748.2185 L 5244.6553 1748.2185 L 4902.613 1729.2161 Q 4560.57 1710.2137 3990.4988 1691.2113 L 3401.425 1672.209 L 3439.43 1672.209 Q 3477.4346 1672.209 3439.43 1634.2042 Q 3420.4275 1615.2019 3401.425 1558.1947 Q 3382.4226 1482.1852 3287.411 1482.1852 L 3173.3965 1463.1829 L 3154.3943 1463.1829 L 3154.3943 1444.1804 L 3116.3894 1444.1804 Q 3097.387 1444.1804 2926.3657 1387.1733 L 2755.3442 1330.1663 L 2736.342 1330.1663 Q 2698.3372 1330.1663 2698.3372 1311.1638 Q 2698.3372 1292.1615 2660.3325 1292.1615 Q 2641.33 1292.1615 2527.316 1216.152 Q 2413.3015 1178.1472 2318.2898 1121.1401 Q 2242.2803 1064.1329 1995.2494 969.1211 Q 1748.2185 874.10925 1672.209 836.1045 Q 1577.1971 798.09973 1577.1971 779.09735 Q 1577.1971 760.095 1558.1947 760.095 Q 1520.19 760.095 1444.1804 722.0902 Q 1368.171 684.0855 1330.1663 665.0831 Q 1292.1615 646.08075 1254.1567 646.08075 Q 1197.1497 627.07837 1197.1497 608.076 Q 1197.1497 589.0736 1140.1425 570.0712 Q 1102.1377 570.0712 1026.1283 532.06647 Q 969.1211 532.06647 912.114 494.06174 Q 855.1069 456.057 798.09973 456.057 Q 722.0902 418.05225 608.076 380.0475 Q 475.05936 342.04276 418.05225 304.038 L 342.04276 285.0356 L 342.04276 266.03323 Q 342.04276 247.03087 304.038 190.02374 Q 266.03323 152.019 190.02374 133.01662 L 114.01425 114.01425 L 95.01187 95.01187 L 76.0095 76.0095 L 76.0095 76.0095 L 76.0095 76.0095 L 57.007126 76.0095 L 57.007126 76.0095 L 57.007126 57.007126 L 38.00475 57.007126 L 38.00475 57.007126 L 38.00475 38.00475 L 19.002375 38.00475 L 0.0 38.00475 L 76.0095 19.002375 Q 171.02138 0.0 171.02138 0.0 z" svg:height="69.92874mm" draw:style-name="style-118" svg:viewBox="0.0 0.0 14745.843 6992.874" svg:width="147.45844mm" svg:x="172.54156mm" svg:y="0.0mm"/>
          <draw:path svg:d="M 95.01187 19.002375 L 95.01187 19.002375 L 95.01187 19.002375 L 114.01425 19.002375 L 114.01425 4.5474735E-13 L 133.01662 4.5474735E-13 L 133.01662 38.00475 L 133.01662 76.0095 L 133.01662 133.01662 Q 114.01425 209.02612 114.01425 190.02374 Q 95.01187 190.02374 95.01187 190.02374 L 95.01187 209.02612 L 95.01187 209.02612 L 95.01187 209.02612 L 76.0095 209.02612 L 76.0095 209.02612 L 57.007126 209.02612 L 38.00475 209.02612 L 19.002375 209.02612 L 0.0 209.02612 L 0.0 152.019 L 0.0 95.01187 L 0.0 76.0095 Q 19.002375 57.007126 19.002375 38.00475 L 19.002375 19.002375 L 57.007126 19.002375 Q 76.0095 19.002375 95.01187 19.002375 z" svg:height="2.0902612mm" draw:style-name="style-119" svg:viewBox="0.0 0.0 133.01662 209.02612" svg:width="1.3301662mm" svg:x="4.3705463mm" svg:y="35.53444mm"/>
          <draw:path svg:d="M 304.038 19.002375 L 304.038 0.0 L 304.038 0.0 L 304.038 0.0 L 323.04037 0.0 L 323.04037 19.002375 L 342.04276 19.002375 L 361.0451 19.002375 L 342.04276 114.01425 Q 342.04276 209.02612 323.04037 209.02612 Q 304.038 209.02612 304.038 228.0285 Q 304.038 247.03087 475.05936 247.03087 L 646.08075 247.03087 L 646.08075 285.0356 L 646.08075 342.04276 L 570.0712 342.04276 L 475.05936 361.0451 L 475.05936 361.0451 L 475.05936 361.0451 L 418.05225 361.0451 Q 380.0475 361.0451 361.0451 323.04037 Q 342.04276 323.04037 342.04276 342.04276 Q 323.04037 361.0451 247.03087 361.0451 Q 190.02374 342.04276 152.019 266.03323 L 114.01425 190.02374 L 95.01187 171.02138 L 95.01187 152.019 L 76.0095 152.019 L 57.007126 133.01662 L 38.00475 133.01662 L 19.002375 133.01662 L 19.002375 133.01662 L 0.0 114.01425 L 0.0 114.01425 L 0.0 95.01187 L 0.0 95.01187 L 0.0 95.01187 L 76.0095 95.01187 Q 133.01662 95.01187 133.01662 76.0095 L 133.01662 57.007126 L 190.02374 57.007126 Q 266.03323 57.007126 266.03323 38.00475 Q 304.038 19.002375 304.038 19.002375 z" svg:height="3.6104512mm" draw:style-name="style-120" svg:viewBox="0.0 0.0 646.08075 361.0451" svg:width="6.4608073mm" svg:x="308.2185mm" svg:y="94.4418mm"/>
          <draw:path svg:d="M 1729.2161 0.0 L 1862.2327 0.0 L 1881.2351 0.0 Q 1919.2399 0.0 1786.2233 38.00475 L 1653.2065 38.00475 L 1615.2019 57.007126 L 1577.1971 76.0095 L 1558.1947 76.0095 L 1539.1924 76.0095 L 1520.19 95.01187 L 1501.1876 95.01187 L 1501.1876 114.01425 L 1501.1876 133.01662 L 1691.2113 133.01662 Q 1862.2327 133.01662 1862.2327 152.019 L 1862.2327 171.02138 L 1805.2256 171.02138 L 1729.2161 171.02138 L 1691.2113 171.02138 Q 1672.209 190.02374 1539.1924 190.02374 L 1425.1781 190.02374 L 1425.1781 209.02612 L 1425.1781 209.02612 L 1406.1758 209.02612 L 1406.1758 228.0285 L 1406.1758 228.0285 L 1406.1758 228.0285 L 1368.171 266.03323 Q 1330.1663 304.038 1311.1638 323.04037 Q 1311.1638 342.04276 1387.1733 437.05463 Q 1482.1852 532.06647 1501.1876 532.06647 L 1501.1876 532.06647 L 1501.1876 627.07837 Q 1501.1876 722.0902 1463.1829 741.0926 Q 1425.1781 760.095 1425.1781 760.095 L 1425.1781 760.095 L 1425.1781 798.09973 Q 1425.1781 836.1045 1425.1781 855.1069 Q 1387.1733 874.10925 1387.1733 874.10925 L 1387.1733 874.10925 L 1387.1733 874.10925 Q 1368.171 874.10925 1368.171 893.11163 L 1368.171 893.11163 L 1273.159 893.11163 Q 1159.1449 912.114 1121.1401 912.114 Q 1102.1377 912.114 1083.1354 912.114 Q 1045.1306 912.114 969.1211 931.11633 Q 893.11163 950.1187 874.10925 893.11163 Q 855.1069 855.1069 836.1045 912.114 L 836.1045 950.1187 L 817.1021 950.1187 Q 817.1021 950.1187 817.1021 969.1211 L 817.1021 969.1211 L 798.09973 969.1211 Q 779.09735 950.1187 722.0902 950.1187 Q 665.0831 950.1187 646.08075 969.1211 Q 627.07837 988.1235 608.076 969.1211 Q 589.0736 950.1187 570.0712 912.114 Q 551.06885 874.10925 513.06415 893.11163 L 456.057 931.11633 L 437.05463 931.11633 L 418.05225 912.114 L 418.05225 912.114 L 399.04987 912.114 L 399.04987 893.11163 Q 399.04987 874.10925 418.05225 836.1045 Q 418.05225 779.09735 399.04987 779.09735 L 361.0451 779.09735 L 361.0451 760.095 L 361.0451 722.0902 L 342.04276 722.0902 Q 342.04276 722.0902 342.04276 665.0831 Q 323.04037 608.076 361.0451 608.076 L 399.04987 608.076 L 399.04987 589.0736 L 399.04987 589.0736 L 380.0475 589.0736 L 380.0475 570.0712 L 361.0451 570.0712 Q 342.04276 570.0712 285.0356 532.06647 Q 209.02612 532.06647 171.02138 475.05936 Q 114.01425 418.05225 95.01187 399.04987 L 57.007126 380.0475 L 57.007126 380.0475 L 57.007126 380.0475 L 38.00475 380.0475 L 38.00475 380.0475 L 19.002375 361.0451 L 0.0 342.04276 L 0.0 342.04276 L 0.0 342.04276 L 0.0 323.04037 L 0.0 304.038 L 19.002375 304.038 L 38.00475 304.038 L 38.00475 285.0356 L 57.007126 285.0356 L 57.007126 285.0356 L 57.007126 266.03323 L 38.00475 266.03323 L 19.002375 266.03323 L 19.002375 247.03087 L 19.002375 247.03087 L 38.00475 228.0285 L 38.00475 228.0285 L 95.01187 228.0285 Q 171.02138 228.0285 266.03323 209.02612 L 361.0451 190.02374 L 399.04987 190.02374 L 418.05225 190.02374 L 437.05463 171.02138 L 456.057 171.02138 L 456.057 171.02138 Q 475.05936 171.02138 475.05936 152.019 L 475.05936 152.019 L 874.10925 114.01425 Q 1273.159 95.01187 1273.159 76.0095 Q 1273.159 57.007126 1311.1638 57.007126 Q 1330.1663 38.00475 1330.1663 38.00475 L 1330.1663 38.00475 L 1463.1829 19.002375 Q 1577.1971 0.0 1729.2161 0.0 z M 627.07837 779.09735 Q 646.08075 779.09735 646.08075 798.09973 Q 627.07837 817.1021 608.076 836.1045 Q 589.0736 836.1045 589.0736 817.1021 Q 608.076 798.09973 627.07837 779.09735 z" svg:height="9.691211mm" draw:style-name="style-121" svg:viewBox="0.0 0.0 1881.2351 969.1211" svg:width="18.812351mm" svg:x="118.384796mm" svg:y="81.71021mm"/>
          <draw:path svg:d="M 95.01187 0.0 L 95.01187 0.0 L 323.04037 0.0 L 570.0712 0.0 L 570.0712 19.002375 L 551.06885 19.002375 L 551.06885 19.002375 L 551.06885 38.00475 L 532.06647 38.00475 Q 513.06415 38.00475 513.06415 95.01187 L 513.06415 152.019 L 494.06174 285.0356 Q 475.05936 418.05225 475.05936 494.06174 L 475.05936 589.0736 L 456.057 627.07837 L 437.05463 665.0831 L 437.05463 665.0831 L 437.05463 665.0831 L 437.05463 380.0475 Q 437.05463 95.01187 418.05225 76.0095 L 399.04987 76.0095 L 342.04276 76.0095 L 285.0356 76.0095 L 285.0356 76.0095 Q 285.0356 76.0095 171.02138 57.007126 L 57.007126 38.00475 L 3.6379788E-12 38.00475 Q -57.007126 38.00475 19.002375 19.002375 Q 95.01187 0.0 95.01187 0.0 z" svg:height="6.650831mm" draw:style-name="style-122" svg:viewBox="0.0 0.0 570.0712 665.0831" svg:width="5.700712mm" svg:x="233.53918mm" svg:y="39.52494mm"/>
          <draw:path svg:d="M 19.002375 19.002375 L 19.002375 19.002375 L 323.04037 19.002375 L 608.076 19.002375 L 608.076 19.002375 L 627.07837 19.002375 L 627.07837 19.002375 L 627.07837 0.0 L 741.0926 19.002375 Q 836.1045 19.002375 836.1045 57.007126 Q 836.1045 76.0095 874.10925 76.0095 Q 912.114 57.007126 969.1211 57.007126 L 1007.12585 57.007126 L 1007.12585 57.007126 L 1007.12585 57.007126 L 1007.12585 76.0095 L 1007.12585 76.0095 L 1064.1329 95.01187 Q 1102.1377 133.01662 1064.1329 152.019 Q 1045.1306 171.02138 1026.1283 171.02138 L 1026.1283 171.02138 L 1026.1283 190.02374 L 1007.12585 190.02374 L 1007.12585 190.02374 L 1007.12585 171.02138 L 1007.12585 171.02138 L 1007.12585 171.02138 L 988.1235 171.02138 L 988.1235 171.02138 L 988.1235 190.02374 L 969.1211 190.02374 L 969.1211 190.02374 L 969.1211 209.02612 L 969.1211 209.02612 L 969.1211 209.02612 L 950.1187 266.03323 Q 931.11633 323.04037 912.114 323.04037 Q 893.11163 323.04037 893.11163 589.0736 Q 893.11163 855.1069 855.1069 874.10925 Q 817.1021 893.11163 817.1021 912.114 Q 817.1021 931.11633 855.1069 931.11633 Q 874.10925 931.11633 874.10925 969.1211 L 855.1069 988.1235 L 855.1069 988.1235 L 855.1069 1007.12585 L 855.1069 1007.12585 L 855.1069 1007.12585 L 874.10925 1026.1283 Q 893.11163 1045.1306 912.114 1045.1306 L 931.11633 1045.1306 L 969.1211 1064.1329 L 1007.12585 1064.1329 L 1007.12585 1064.1329 L 1007.12585 1083.1354 L 969.1211 1083.1354 L 931.11633 1083.1354 L 893.11163 1083.1354 L 855.1069 1083.1354 L 836.1045 1083.1354 L 817.1021 1083.1354 L 817.1021 1083.1354 Q 798.09973 1083.1354 779.09735 1083.1354 Q 779.09735 1102.1377 722.0902 1102.1377 L 665.0831 1102.1377 L 684.0855 1083.1354 Q 703.0879 1045.1306 722.0902 1045.1306 Q 741.0926 1045.1306 741.0926 1045.1306 L 741.0926 1045.1306 L 703.0879 1026.1283 L 684.0855 1007.12585 L 399.04987 1007.12585 Q 133.01662 1007.12585 95.01187 1007.12585 Q 38.00475 1026.1283 38.00475 1045.1306 L 57.007126 1064.1329 L 57.007126 1083.1354 L 57.007126 1083.1354 L 38.00475 1083.1354 L 19.002375 1083.1354 L 19.002375 1064.1329 L 19.002375 1064.1329 L 0.0 1064.1329 L 0.0 1045.1306 L 0.0 1045.1306 L 0.0 1045.1306 L 0.0 532.06647 L 0.0 19.002375 L 0.0 19.002375 L 19.002375 19.002375 L 19.002375 19.002375 z" svg:height="11.021378mm" draw:style-name="style-123" svg:viewBox="0.0 0.0 1064.1329 1102.1377" svg:width="10.64133mm" svg:x="282.18527mm" svg:y="81.52019mm"/>
          <draw:path svg:d="M 285.0356 57.007126 L 285.0356 0.0 L 304.038 0.0 L 304.038 0.0 L 304.038 38.00475 L 323.04037 76.0095 L 323.04037 95.01187 L 323.04037 133.01662 L 342.04276 133.01662 L 361.0451 133.01662 L 361.0451 152.019 Q 342.04276 171.02138 323.04037 171.02138 L 285.0356 171.02138 L 285.0356 190.02374 L 285.0356 190.02374 L 285.0356 228.0285 Q 266.03323 266.03323 247.03087 266.03323 Q 228.0285 266.03323 190.02374 304.038 Q 152.019 361.0451 133.01662 361.0451 Q 95.01187 361.0451 95.01187 399.04987 L 95.01187 418.05225 L 95.01187 418.05225 L 95.01187 418.05225 L 76.0095 437.05463 L 76.0095 437.05463 L 57.007126 437.05463 L 57.007126 437.05463 L 57.007126 437.05463 Q 57.007126 418.05225 19.002375 361.0451 L -2.2737368E-13 285.0356 L -2.2737368E-13 285.0356 L 19.002375 285.0356 L 19.002375 247.03087 L 19.002375 209.02612 L 38.00475 209.02612 L 57.007126 209.02612 L 57.007126 228.0285 Q 57.007126 247.03087 95.01187 247.03087 Q 114.01425 247.03087 133.01662 209.02612 L 171.02138 171.02138 L 171.02138 209.02612 Q 171.02138 228.0285 209.02612 228.0285 Q 228.0285 209.02612 247.03087 152.019 L 247.03087 95.01187 L 247.03087 95.01187 L 247.03087 95.01187 L 266.03323 95.01187 L 266.03323 95.01187 L 266.03323 114.01425 L 285.0356 114.01425 L 285.0356 57.007126 z" svg:height="4.3705463mm" draw:style-name="style-124" svg:viewBox="0.0 0.0 361.0451 437.05463" svg:width="3.6104512mm" svg:x="16.152018mm" svg:y="93.30166mm"/>
          <draw:path svg:d="M 95.01187 19.002375 L 95.01187 0.0 L 133.01662 19.002375 Q 171.02138 38.00475 247.03087 57.007126 L 342.04276 57.007126 L 342.04276 38.00475 L 361.0451 19.002375 L 361.0451 38.00475 L 361.0451 57.007126 L 380.0475 76.0095 Q 380.0475 114.01425 361.0451 114.01425 Q 342.04276 114.01425 342.04276 133.01662 L 342.04276 152.019 L 323.04037 114.01425 Q 323.04037 95.01187 247.03087 95.01187 Q 171.02138 95.01187 171.02138 304.038 L 171.02138 494.06174 L 171.02138 532.06647 L 171.02138 570.0712 L 171.02138 570.0712 L 152.019 570.0712 L 152.019 551.06885 L 133.01662 551.06885 L 133.01662 551.06885 L 133.01662 551.06885 L 133.01662 513.06415 L 133.01662 475.05936 L 114.01425 475.05936 L 114.01425 494.06174 L 95.01187 494.06174 L 95.01187 494.06174 L 95.01187 304.038 L 95.01187 114.01425 L 57.007126 114.01425 L 38.00475 114.01425 L 38.00475 266.03323 L 19.002375 399.04987 L 19.002375 399.04987 L 19.002375 399.04987 L 19.002375 380.0475 L 19.002375 361.0451 L 0.0 209.02612 L 0.0 57.007126 L 19.002375 57.007126 Q 57.007126 38.00475 76.0095 38.00475 Q 95.01187 38.00475 95.01187 19.002375 z" svg:height="5.700712mm" draw:style-name="style-125" svg:viewBox="0.0 0.0 380.0475 570.0712" svg:width="3.800475mm" svg:x="4.3705463mm" svg:y="30.783848mm"/>
          <draw:path svg:d="M 19.002375 19.002375 L 19.002375 9.094947E-13 L 133.01662 9.094947E-13 Q 266.03323 9.094947E-13 342.04276 19.002375 L 418.05225 19.002375 L 456.057 19.002375 L 494.06174 19.002375 L 494.06174 190.02374 L 494.06174 342.04276 L 494.06174 342.04276 L 475.05936 342.04276 L 475.05936 456.057 Q 475.05936 551.06885 323.04037 551.06885 L 152.019 570.0712 L 95.01187 570.0712 L 57.007126 570.0712 L 57.007126 570.0712 Q 57.007126 551.06885 38.00475 551.06885 L 38.00475 570.0712 L 38.00475 570.0712 L 38.00475 570.0712 L 19.002375 570.0712 L 19.002375 570.0712 L 19.002375 551.06885 L 19.002375 551.06885 L 0.0 494.06174 L 0.0 418.05225 L 0.0 228.0285 L 19.002375 19.002375 L 19.002375 19.002375 z" svg:height="5.700712mm" draw:style-name="style-126" svg:viewBox="0.0 0.0 494.06174 570.0712" svg:width="4.9406176mm" svg:x="99.38242mm" svg:y="64.98812mm"/>
          <draw:path svg:d="M 5643.705 0.0 L 5643.705 0.0 L 5643.705 0.0 Q 5662.7075 0.0 5662.7075 19.002375 L 5662.7075 38.00475 L 5643.705 38.00475 L 5643.705 38.00475 L 5643.705 57.007126 L 5662.7075 57.007126 L 5662.7075 95.01187 L 5662.7075 133.01662 L 5662.7075 152.019 Q 5681.71 190.02374 5662.7075 190.02374 L 5624.703 190.02374 L 5852.7314 228.0285 Q 6099.762 266.03323 6688.836 247.03087 Q 7296.912 228.0285 7486.9355 228.0285 L 7676.9595 228.0285 L 7695.962 228.0285 L 7714.9644 228.0285 L 7790.9736 228.0285 L 7866.983 228.0285 L 7980.9976 247.03087 Q 8114.014 266.03323 8152.0186 266.03323 L 8190.0234 266.03323 L 8361.045 323.04037 Q 8532.066 380.0475 8570.071 380.0475 L 8608.076 380.0475 L 8608.076 380.0475 Q 8608.076 380.0475 8627.078 399.04987 L 8665.083 418.05225 L 8684.085 418.05225 L 8703.088 418.05225 L 8722.09 437.05463 L 8741.093 456.057 L 8988.123 570.0712 Q 9235.154 703.0879 9273.159 722.0902 Q 9292.161 722.0902 9311.164 741.0926 L 9311.164 741.0926 L 9330.166 779.09735 Q 9349.168 836.1045 9273.159 855.1069 Q 9216.151 874.10925 9235.154 893.11163 Q 9235.154 912.114 9216.151 912.114 Q 9197.149 912.114 9216.151 1026.1283 Q 9235.154 1140.1425 9292.161 1178.1472 Q 9349.168 1216.152 9349.168 1254.1567 Q 9349.168 1292.1615 9311.164 1311.1638 Q 9273.159 1330.1663 9273.159 1330.1663 L 9273.159 1330.1663 L 9330.166 1349.1686 Q 9387.173 1368.171 9406.176 1387.1733 Q 9425.178 1406.1758 9463.183 1406.1758 L 9501.1875 1406.1758 L 9539.192 1425.1781 L 9558.194 1444.1804 L 9501.1875 1444.1804 Q 9463.183 1444.1804 9463.183 1463.1829 L 9463.183 1482.1852 L 9539.192 1482.1852 L 9596.199 1482.1852 L 9577.197 1501.1876 L 9558.194 1520.19 L 9558.194 1520.19 L 9558.194 1520.19 L 9539.192 1520.19 L 9539.192 1520.19 L 9539.192 1539.1924 L 9539.192 1539.1924 L 9330.166 1539.1924 Q 9121.14 1558.1947 8266.033 1558.1947 L 7410.9263 1558.1947 L 7372.9214 1558.1947 Q 7315.914 1558.1947 7334.9165 1520.19 Q 7334.9165 1482.1852 7315.914 1425.1781 L 7296.912 1349.1686 L 7296.912 1330.1663 Q 7296.912 1330.1663 7239.905 1273.159 Q 7182.8975 1216.152 6688.836 1216.152 L 6213.7764 1216.152 L 6213.7764 1216.152 L 6213.7764 1216.152 L 6118.7646 1197.1497 Q 6023.753 1178.1472 5491.6865 1159.1449 L 4959.6196 1140.1425 L 5035.6294 1121.1401 L 5111.6387 1102.1377 L 5111.6387 1102.1377 L 5092.636 1102.1377 L 5092.636 1102.1377 L 5092.636 1102.1377 L 4997.6245 1083.1354 Q 4902.613 1064.1329 4142.5176 1064.1329 Q 3382.4226 1064.1329 3268.4084 1045.1306 Q 3173.3965 1026.1283 3211.4014 988.1235 Q 3230.4038 969.1211 3116.3894 950.1187 Q 3002.3752 950.1187 3002.3752 969.1211 Q 3002.3752 988.1235 2983.3728 969.1211 Q 2964.3704 950.1187 2926.3657 1026.1283 Q 2907.3633 1064.1329 2888.3608 1083.1354 Q 2888.3608 1102.1377 2793.349 1121.1401 Q 2698.3372 1140.1425 2698.3372 1178.1472 Q 2698.3372 1216.152 2679.3347 1197.1497 Q 2679.3347 1178.1472 2660.3325 1178.1472 Q 2641.33 1178.1472 2641.33 1197.1497 Q 2622.3276 1216.152 2622.3276 1197.1497 Q 2622.3276 1178.1472 2603.3254 1178.1472 L 2584.323 1178.1472 L 2565.3206 1311.1638 Q 2546.318 1444.1804 2527.316 1501.1876 Q 2508.3135 1558.1947 2337.292 1596.1995 Q 2166.2708 1634.2042 2204.2754 1653.2065 Q 2223.2778 1672.209 2128.2659 1672.209 Q 2014.2517 1710.2137 1938.2422 1710.2137 L 1843.2303 1710.2137 L 1824.228 1729.2161 L 1805.2256 1729.2161 L 1805.2256 1710.2137 Q 1824.228 1672.209 1824.228 1653.2065 Q 1824.228 1634.2042 1824.228 1558.1947 Q 1824.228 1501.1876 1767.2208 1482.1852 Q 1710.2137 1444.1804 1558.1947 1444.1804 Q 1406.1758 1444.1804 1387.1733 1558.1947 L 1368.171 1672.209 L 1368.171 1672.209 L 1368.171 1691.2113 L 1330.1663 1691.2113 Q 1292.1615 1672.209 1140.1425 1653.2065 Q 969.1211 1634.2042 532.06647 1615.2019 L 95.01187 1596.1995 L 76.0095 1596.1995 L 76.0095 1596.1995 L 57.007126 1577.1971 L 38.00475 1558.1947 L 38.00475 1558.1947 L 38.00475 1558.1947 L 19.002375 1558.1947 L 19.002375 1558.1947 L 19.002375 1539.1924 L 0.0 1539.1924 L 0.0 1482.1852 L 0.0 1444.1804 L 19.002375 1425.1781 L 38.00475 1406.1758 L 38.00475 1406.1758 L 38.00475 1406.1758 L 38.00475 1387.1733 L 38.00475 1387.1733 L 57.007126 1368.171 L 76.0095 1349.1686 L 76.0095 1330.1663 Q 76.0095 1311.1638 171.02138 1292.1615 L 266.03323 1273.159 L 266.03323 1273.159 L 285.0356 1254.1567 L 342.04276 1254.1567 Q 399.04987 1254.1567 627.07837 1178.1472 L 855.1069 1140.1425 L 893.11163 1121.1401 L 931.11633 1102.1377 L 969.1211 1102.1377 L 1007.12585 1102.1377 L 1007.12585 1083.1354 L 1007.12585 1083.1354 L 1064.1329 1083.1354 L 1121.1401 1083.1354 L 1121.1401 1045.1306 L 1140.1425 1007.12585 L 1140.1425 1007.12585 L 1140.1425 988.1235 L 1140.1425 988.1235 L 1140.1425 988.1235 L 1159.1449 988.1235 L 1159.1449 988.1235 L 1159.1449 969.1211 L 1178.1472 969.1211 L 1178.1472 950.1187 L 1178.1472 931.11633 L 1197.1497 912.114 L 1197.1497 893.11163 L 1159.1449 893.11163 L 1121.1401 874.10925 L 988.1235 874.10925 Q 874.10925 874.10925 855.1069 912.114 L 836.1045 912.114 L 836.1045 931.11633 L 836.1045 931.11633 L 817.1021 931.11633 L 817.1021 950.1187 L 817.1021 950.1187 L 798.09973 950.1187 L 798.09973 950.1187 L 798.09973 950.1187 L 798.09973 969.1211 L 798.09973 969.1211 L 779.09735 988.1235 L 779.09735 988.1235 L 779.09735 988.1235 L 760.095 988.1235 L 760.095 1007.12585 L 760.095 1026.1283 L 741.0926 1026.1283 L 722.0902 1026.1283 L 722.0902 1007.12585 L 722.0902 988.1235 L 741.0926 988.1235 L 741.0926 988.1235 L 741.0926 969.1211 L 760.095 969.1211 L 760.095 950.1187 L 760.095 931.11633 L 779.09735 931.11633 L 779.09735 912.114 L 779.09735 912.114 L 798.09973 912.114 L 798.09973 912.114 L 798.09973 912.114 L 798.09973 893.11163 L 798.09973 893.11163 L 817.1021 893.11163 L 817.1021 874.10925 L 817.1021 874.10925 Q 836.1045 874.10925 931.11633 779.09735 Q 1026.1283 684.0855 1311.1638 570.0712 L 1596.1995 456.057 L 1634.2042 456.057 L 1653.2065 456.057 L 1653.2065 437.05463 L 1672.209 437.05463 L 1672.209 437.05463 L 1672.209 437.05463 L 2090.2612 361.0451 Q 2527.316 304.038 2584.323 285.0356 L 2641.33 285.0356 L 2660.3325 285.0356 L 2698.3372 266.03323 L 3021.3777 266.03323 Q 3344.418 228.0285 3344.418 228.0285 L 3344.418 228.0285 L 3382.4226 228.0285 L 3420.4275 228.0285 L 3610.4512 228.0285 Q 3800.4749 209.02612 3800.4749 152.019 L 3800.4749 114.01425 L 3819.4773 114.01425 L 3838.4797 114.01425 L 3838.4797 152.019 Q 3838.4797 209.02612 3857.4822 209.02612 L 3857.4822 209.02612 L 3857.4822 209.02612 L 3857.4822 228.0285 L 3952.494 228.0285 L 4028.5034 228.0285 L 4180.5225 228.0285 L 4351.544 228.0285 L 4446.5557 228.0285 L 4522.5654 228.0285 L 4560.57 228.0285 L 4598.5747 228.0285 L 4617.577 209.02612 L 4636.5796 190.02374 L 4636.5796 190.02374 Q 4636.5796 190.02374 4655.582 114.01425 L 4655.582 57.007126 L 4693.5864 57.007126 L 4731.5913 57.007126 L 4750.5938 133.01662 Q 4769.596 228.0285 4902.613 228.0285 L 5054.632 228.0285 L 5244.6553 209.02612 Q 5415.677 190.02374 5491.6865 114.01425 Q 5586.698 38.00475 5586.698 38.00475 L 5586.698 38.00475 L 5605.7007 38.00475 Q 5624.703 19.002375 5624.703 19.002375 L 5624.703 19.002375 L 5624.703 19.002375 Q 5643.705 0.0 5643.705 0.0 z M 1710.2137 1026.1283 L 1691.2113 1026.1283 L 1653.2065 1045.1306 L 1615.2019 1064.1329 L 1596.1995 1064.1329 L 1577.1971 1064.1329 L 1520.19 1083.1354 Q 1482.1852 1083.1354 1501.1876 988.1235 Q 1520.19 893.11163 1634.2042 893.11163 Q 1748.2185 893.11163 1748.2185 950.1187 Q 1748.2185 1026.1283 1710.2137 1026.1283 z M 1368.171 912.114 L 1463.1829 893.11163 L 1444.1804 950.1187 Q 1444.1804 1007.12585 1425.1781 1045.1306 L 1406.1758 1083.1354 L 1406.1758 1083.1354 Q 1406.1758 1102.1377 1292.1615 1083.1354 Q 1178.1472 1064.1329 1216.152 988.1235 Q 1254.1567 912.114 1368.171 912.114 z" svg:height="17.292162mm" draw:style-name="style-127" svg:viewBox="0.0 0.0 9596.199 1729.2161" svg:width="95.96199mm" svg:x="11.401424mm" svg:y="68.40855mm"/>
          <draw:path svg:d="M 0.0 551.06885 L 0.0 -9.094947E-13 L 76.0095 114.01425 Q 152.019 247.03087 171.02138 228.0285 Q 190.02374 228.0285 209.02612 285.0356 Q 228.0285 361.0451 247.03087 399.04987 L 266.03323 418.05225 L 266.03323 437.05463 L 266.03323 456.057 L 285.0356 475.05936 L 304.038 494.06174 L 304.038 494.06174 Q 304.038 513.06415 304.038 513.06415 L 323.04037 513.06415 L 323.04037 513.06415 L 323.04037 532.06647 L 380.0475 646.08075 Q 418.05225 760.095 437.05463 741.0926 Q 456.057 741.0926 494.06174 741.0926 Q 513.06415 779.09735 532.06647 779.09735 L 532.06647 779.09735 L 551.06885 855.1069 Q 570.0712 931.11633 589.0736 931.11633 L 589.0736 931.11633 L 608.076 950.1187 L 608.076 950.1187 L 608.076 1007.12585 L 608.076 1064.1329 L 589.0736 1064.1329 L 589.0736 1045.1306 L 589.0736 1045.1306 Q 570.0712 1045.1306 570.0712 1007.12585 L 532.06647 969.1211 L 532.06647 1121.1401 Q 532.06647 1273.159 513.06415 1292.1615 L 494.06174 1311.1638 L 494.06174 1311.1638 L 494.06174 1311.1638 L 494.06174 1330.1663 L 475.05936 1330.1663 L 456.057 1330.1663 L 437.05463 1330.1663 L 418.05225 1330.1663 L 399.04987 1330.1663 L 399.04987 1349.1686 L 399.04987 1387.1733 L 380.0475 1387.1733 L 361.0451 1387.1733 L 361.0451 1406.1758 L 361.0451 1406.1758 L 342.04276 1406.1758 L 323.04037 1406.1758 L 323.04037 1311.1638 Q 304.038 1216.152 304.038 1159.1449 L 304.038 1121.1401 L 228.0285 1121.1401 Q 152.019 1121.1401 114.01425 1140.1425 Q 57.007126 1159.1449 38.00475 1140.1425 L 19.002375 1121.1401 L 19.002375 1121.1401 L 0.0 1121.1401 L 0.0 1121.1401 L 0.0 1121.1401 L 0.0 551.06885 z" svg:height="14.061757mm" draw:style-name="style-128" svg:viewBox="0.0 0.0 608.076 1406.1758" svg:width="6.08076mm" svg:x="0.0mm" svg:y="57.95724mm"/>
          <draw:path svg:d="M 551.06885 19.002375 L 551.06885 0.0 L 589.0736 0.0 Q 627.07837 0.0 893.11163 19.002375 L 1159.1449 19.002375 L 1254.1567 19.002375 L 1349.1686 19.002375 L 1349.1686 57.007126 Q 1330.1663 95.01187 1330.1663 114.01425 Q 1330.1663 133.01662 1292.1615 133.01662 L 1273.159 152.019 L 1273.159 152.019 L 1292.1615 152.019 L 1292.1615 152.019 L 1292.1615 152.019 L 1368.171 171.02138 L 1463.1829 171.02138 L 1653.2065 171.02138 L 1843.2303 171.02138 L 1843.2303 171.02138 L 1862.2327 171.02138 L 1862.2327 171.02138 L 1862.2327 190.02374 L 1824.228 190.02374 Q 1805.2256 190.02374 1881.2351 209.02612 L 1957.2446 209.02612 L 1957.2446 209.02612 Q 1957.2446 228.0285 1558.1947 247.03087 Q 1178.1472 266.03323 1178.1472 266.03323 Q 1159.1449 247.03087 874.10925 247.03087 Q 589.0736 228.0285 380.0475 266.03323 L 190.02374 304.038 L 190.02374 304.038 Q 190.02374 304.038 152.019 285.0356 Q 133.01662 266.03323 114.01425 247.03087 Q 114.01425 228.0285 133.01662 228.0285 Q 152.019 228.0285 152.019 209.02612 L 133.01662 190.02374 L 76.0095 190.02374 L 38.00475 190.02374 L 38.00475 171.02138 L 38.00475 171.02138 L 19.002375 171.02138 L 19.002375 152.019 L 19.002375 152.019 L 0.0 152.019 L 0.0 114.01425 L 0.0 95.01187 L 38.00475 95.01187 L 95.01187 76.0095 L 95.01187 76.0095 L 114.01425 76.0095 L 114.01425 76.0095 L 114.01425 76.0095 L 285.0356 95.01187 Q 456.057 114.01425 513.06415 76.0095 Q 570.0712 38.00475 551.06885 19.002375 z" svg:height="3.04038mm" draw:style-name="style-129" svg:viewBox="0.0 0.0 1957.2446 304.038" svg:width="19.572447mm" svg:x="255.01187mm" svg:y="99.95249mm"/>
          <draw:path svg:d="M 589.0736 0.0 L 646.08075 19.002375 L 646.08075 19.002375 L 665.0831 19.002375 L 665.0831 209.02612 Q 646.08075 399.04987 646.08075 665.0831 L 646.08075 912.114 L 627.07837 912.114 Q 608.076 912.114 608.076 893.11163 L 608.076 855.1069 L 589.0736 874.10925 Q 570.0712 893.11163 570.0712 893.11163 Q 570.0712 912.114 570.0712 1349.1686 L 570.0712 1786.2233 L 551.06885 1729.2161 L 551.06885 1653.2065 L 532.06647 1653.2065 L 494.06174 1653.2065 L 494.06174 1672.209 L 494.06174 1672.209 L 475.05936 1672.209 L 475.05936 1691.2113 L 475.05936 1691.2113 L 456.057 1691.2113 L 456.057 1691.2113 L 456.057 1691.2113 L 456.057 1710.2137 L 456.057 1710.2137 L 456.057 1729.2161 Q 456.057 1767.2208 437.05463 1767.2208 Q 418.05225 1767.2208 437.05463 1786.2233 Q 456.057 1786.2233 456.057 1805.2256 Q 456.057 1824.228 399.04987 1805.2256 Q 342.04276 1805.2256 323.04037 1824.228 Q 304.038 1862.2327 304.038 1843.2303 Q 304.038 1824.228 285.0356 1824.228 L 285.0356 1824.228 L 285.0356 1805.2256 Q 285.0356 1786.2233 266.03323 1786.2233 L 247.03087 1786.2233 L 152.019 1786.2233 L 38.00475 1767.2208 L 19.002375 1767.2208 L 0.0 1767.2208 L 0.0 1748.2185 L 0.0 1729.2161 L 0.0 1729.2161 L 0.0 1729.2161 L 152.019 1710.2137 L 285.0356 1691.2113 L 285.0356 1691.2113 Q 304.038 1691.2113 304.038 1387.1733 L 304.038 1064.1329 L 304.038 1064.1329 L 323.04037 1045.1306 L 323.04037 1045.1306 L 342.04276 1045.1306 L 342.04276 1007.12585 Q 342.04276 969.1211 361.0451 969.1211 Q 380.0475 969.1211 380.0475 703.0879 Q 399.04987 418.05225 418.05225 418.05225 Q 437.05463 418.05225 475.05936 209.02612 Q 532.06647 0.0 589.0736 0.0 z" svg:height="18.432304mm" draw:style-name="style-130" svg:viewBox="0.0 0.0 665.0831 1843.2303" svg:width="6.650831mm" svg:x="8.741093mm" svg:y="38.57482mm"/>
          <draw:path svg:d="M 57.007126 19.002375 L 57.007126 1.8189894E-12 L 76.0095 1.8189894E-12 L 76.0095 1.8189894E-12 L 76.0095 19.002375 L 95.01187 38.00475 L 95.01187 38.00475 L 95.01187 57.007126 L 133.01662 57.007126 L 171.02138 57.007126 L 171.02138 38.00475 L 190.02374 38.00475 L 190.02374 38.00475 Q 190.02374 57.007126 209.02612 57.007126 L 247.03087 57.007126 L 1102.1377 57.007126 Q 1957.2446 57.007126 2033.2542 76.0095 L 2109.2637 76.0095 L 2660.3325 76.0095 L 3211.4014 76.0095 L 3211.4014 76.0095 L 3211.4014 95.01187 L 3382.4226 95.01187 Q 3553.444 95.01187 3895.4868 114.01425 L 4256.5317 114.01425 L 4256.5317 114.01425 Q 4256.5317 133.01662 4256.5317 133.01662 Q 4275.534 133.01662 4180.5225 152.019 L 4104.513 171.02138 L 4104.513 171.02138 Q 4085.5105 171.02138 4085.5105 171.02138 L 4085.5105 190.02374 L 4085.5105 190.02374 Q 4066.5083 209.02612 4066.5083 209.02612 L 4066.5083 209.02612 L 3933.4915 209.02612 Q 3819.4773 209.02612 3059.3823 209.02612 Q 2318.2898 209.02612 2242.2803 209.02612 Q 2166.2708 247.03087 1805.2256 285.0356 Q 1425.1781 323.04037 912.114 323.04037 L 399.04987 323.04037 L 323.04037 304.038 L 266.03323 304.038 L 266.03323 285.0356 L 266.03323 266.03323 L 323.04037 266.03323 L 380.0475 247.03087 L 475.05936 247.03087 Q 589.0736 247.03087 836.1045 228.0285 L 1083.1354 209.02612 L 1159.1449 209.02612 L 1235.1544 209.02612 L 1197.1497 190.02374 L 1159.1449 171.02138 L 589.0736 171.02138 L 0.0 171.02138 L 0.0 171.02138 L 0.0 171.02138 L 19.002375 152.019 L 38.00475 133.01662 L 38.00475 133.01662 L 57.007126 133.01662 L 57.007126 133.01662 L 57.007126 114.01425 L 38.00475 114.01425 L 38.00475 95.01187 L 38.00475 95.01187 Q 19.002375 95.01187 19.002375 57.007126 L 0.0 38.00475 L 19.002375 38.00475 L 57.007126 38.00475 L 57.007126 19.002375 z" svg:height="3.2304037mm" draw:style-name="style-131" svg:viewBox="0.0 0.0 4256.5317 323.04037" svg:width="42.56532mm" svg:x="149.92874mm" svg:y="97.86223mm"/>
          <draw:path svg:d="M 152.019 0.0 L 152.019 0.0 L 190.02374 0.0 L 228.0285 19.002375 L 323.04037 19.002375 Q 418.05225 38.00475 418.05225 57.007126 Q 418.05225 57.007126 437.05463 57.007126 L 437.05463 76.0095 L 437.05463 95.01187 Q 418.05225 95.01187 323.04037 95.01187 L 228.0285 95.01187 L 228.0285 95.01187 Q 228.0285 95.01187 152.019 76.0095 L 76.0095 57.007126 L 57.007126 57.007126 L 57.007126 57.007126 L 38.00475 57.007126 L 19.002375 57.007126 L 19.002375 57.007126 L -3.6379788E-12 57.007126 L -3.6379788E-12 57.007126 L -3.6379788E-12 57.007126 L -3.6379788E-12 38.00475 L -3.6379788E-12 38.00475 L -3.6379788E-12 38.00475 Q 19.002375 19.002375 76.0095 19.002375 L 152.019 19.002375 L 152.019 0.0 z" svg:height="0.9501187mm" draw:style-name="style-132" svg:viewBox="0.0 0.0 437.05463 95.01187" svg:width="4.3705463mm" svg:x="204.46555mm" svg:y="17.292162mm"/>
          <draw:path svg:d="M 380.0475 0.0 L 399.04987 0.0 L 399.04987 0.0 Q 399.04987 0.0 418.05225 19.002375 L 418.05225 19.002375 L 418.05225 19.002375 Q 418.05225 38.00475 418.05225 38.00475 L 437.05463 38.00475 L 437.05463 38.00475 Q 418.05225 57.007126 418.05225 76.0095 L 418.05225 114.01425 L 418.05225 152.019 L 418.05225 190.02374 L 399.04987 209.02612 L 380.0475 228.0285 L 380.0475 266.03323 Q 380.0475 323.04037 361.0451 323.04037 Q 342.04276 342.04276 342.04276 342.04276 L 342.04276 342.04276 L 171.02138 342.04276 L 0.0 342.04276 L 0.0 190.02374 L 0.0 19.002375 L 190.02374 19.002375 Q 380.0475 0.0 380.0475 0.0 z" svg:height="3.4204276mm" draw:style-name="style-133" svg:viewBox="0.0 0.0 437.05463 342.04276" svg:width="4.3705463mm" svg:x="0.0mm" svg:y="49.026127mm"/>
          <draw:path svg:d="M 95.01187 19.002375 L 171.02138 1.8189894E-12 L 171.02138 1.8189894E-12 Q 171.02138 1.8189894E-12 171.02138 19.002375 L 190.02374 19.002375 L 190.02374 19.002375 Q 190.02374 38.00475 209.02612 38.00475 L 209.02612 38.00475 L 228.0285 38.00475 Q 247.03087 19.002375 228.0285 76.0095 Q 228.0285 152.019 209.02612 190.02374 Q 209.02612 247.03087 190.02374 266.03323 L 190.02374 266.03323 L 171.02138 266.03323 L 152.019 266.03323 L 152.019 266.03323 Q 152.019 266.03323 133.01662 247.03087 L 95.01187 228.0285 L 57.007126 228.0285 L 0.0 228.0285 L 0.0 209.02612 L 0.0 209.02612 L 0.0 114.01425 L 0.0 38.00475 L 19.002375 38.00475 Q 19.002375 38.00475 95.01187 19.002375 z" svg:height="2.6603324mm" draw:style-name="style-134" svg:viewBox="0.0 0.0 228.0285 266.03323" svg:width="2.280285mm" svg:x="9.691211mm" svg:y="93.491684mm"/>
          <draw:path svg:d="M 1938.2422 0.0 L 2470.3088 0.0 L 2470.3088 0.0 L 2470.3088 19.002375 L 2869.3586 19.002375 Q 3249.406 57.007126 3363.4204 57.007126 L 3458.4321 57.007126 L 3458.4321 57.007126 Q 3458.4321 57.007126 3230.4038 95.01187 L 3002.3752 95.01187 L 3002.3752 114.01425 L 3002.3752 114.01425 L 2793.349 114.01425 L 2565.3206 114.01425 L 2185.2732 114.01425 Q 1824.228 114.01425 1824.228 133.01662 Q 1805.2256 152.019 1786.2233 171.02138 Q 1748.2185 171.02138 1729.2161 152.019 Q 1710.2137 133.01662 855.1069 114.01425 L 0.0 95.01187 L 0.0 95.01187 L 0.0 95.01187 L 0.0 76.0095 L 19.002375 76.0095 L 19.002375 57.007126 L 19.002375 57.007126 L 0.0 57.007126 L 0.0 57.007126 L 133.01662 38.00475 Q 247.03087 19.002375 437.05463 19.002375 L 608.076 19.002375 L 1007.12585 19.002375 Q 1406.1758 19.002375 1938.2422 0.0 z" svg:height="1.7102138mm" draw:style-name="style-135" svg:viewBox="0.0 0.0 3458.4321 171.02138" svg:width="34.584324mm" svg:x="125.6057mm" svg:y="38.95487mm"/>
          <draw:path svg:d="M 0.0 19.002375 L 0.0 -9.094947E-13 L 114.01425 -9.094947E-13 L 209.02612 -9.094947E-13 L 171.02138 19.002375 Q 152.019 38.00475 152.019 76.0095 Q 171.02138 114.01425 152.019 114.01425 L 133.01662 114.01425 L 133.01662 171.02138 L 133.01662 228.0285 L 133.01662 228.0285 Q 114.01425 228.0285 95.01187 190.02374 L 57.007126 133.01662 L 57.007126 114.01425 L 57.007126 114.01425 L 57.007126 114.01425 Q 38.00475 95.01187 38.00475 95.01187 L 38.00475 95.01187 L 38.00475 76.0095 Q 38.00475 76.0095 19.002375 76.0095 L 19.002375 76.0095 L 19.002375 57.007126 Q 0.0 38.00475 0.0 19.002375 z" svg:height="2.280285mm" draw:style-name="style-136" svg:viewBox="0.0 0.0 209.02612 228.0285" svg:width="2.0902612mm" svg:x="52.066505mm" svg:y="64.60807mm"/>
          <draw:path svg:d="M 133.01662 57.007126 L 152.019 0.0 L 152.019 19.002375 L 152.019 38.00475 L 152.019 38.00475 L 152.019 57.007126 L 152.019 76.0095 L 152.019 95.01187 L 456.057 95.01187 Q 760.095 76.0095 1026.1283 76.0095 L 1311.1638 76.0095 L 1406.1758 76.0095 Q 1520.19 76.0095 1615.2019 76.0095 L 1710.2137 76.0095 L 1710.2137 76.0095 Q 1710.2137 76.0095 1634.2042 95.01187 L 1558.1947 114.01425 L 1539.1924 133.01662 Q 1539.1924 152.019 1501.1876 152.019 Q 1482.1852 171.02138 1463.1829 437.05463 L 1463.1829 703.0879 L 1520.19 703.0879 L 1558.1947 703.0879 L 1558.1947 703.0879 Q 1558.1947 722.0902 1539.1924 722.0902 L 1520.19 722.0902 L 1520.19 760.095 L 1520.19 817.1021 L 1501.1876 817.1021 L 1501.1876 817.1021 L 1501.1876 817.1021 Q 1482.1852 817.1021 1482.1852 798.09973 Q 1482.1852 779.09735 1463.1829 798.09973 L 1463.1829 817.1021 L 1444.1804 817.1021 Q 1444.1804 836.1045 1444.1804 836.1045 L 1425.1781 836.1045 L 1425.1781 836.1045 Q 1406.1758 817.1021 1406.1758 798.09973 Q 1387.1733 798.09973 1330.1663 779.09735 L 1254.1567 760.095 L 1254.1567 760.095 L 1254.1567 760.095 L 1311.1638 741.0926 L 1368.171 722.0902 L 1330.1663 722.0902 Q 1273.159 722.0902 1273.159 703.0879 L 1273.159 684.0855 L 1254.1567 684.0855 Q 1216.152 684.0855 988.1235 722.0902 L 741.0926 722.0902 L 741.0926 741.0926 L 722.0902 741.0926 L 722.0902 741.0926 L 722.0902 760.095 L 722.0902 760.095 L 722.0902 760.095 L 703.0879 760.095 L 703.0879 760.095 L 703.0879 779.09735 L 684.0855 779.09735 L 684.0855 817.1021 L 684.0855 855.1069 L 665.0831 855.1069 Q 646.08075 855.1069 646.08075 836.1045 Q 646.08075 817.1021 608.076 817.1021 Q 589.0736 836.1045 570.0712 798.09973 Q 570.0712 779.09735 551.06885 779.09735 Q 532.06647 779.09735 532.06647 836.1045 Q 532.06647 874.10925 494.06174 874.10925 L 456.057 893.11163 L 380.0475 893.11163 Q 304.038 893.11163 304.038 874.10925 L 285.0356 855.1069 L 285.0356 855.1069 Q 285.0356 836.1045 266.03323 855.1069 L 228.0285 855.1069 L 209.02612 855.1069 L 190.02374 855.1069 L 152.019 855.1069 L 114.01425 836.1045 L 95.01187 836.1045 Q 76.0095 836.1045 57.007126 817.1021 L 38.00475 798.09973 L 38.00475 798.09973 L 38.00475 798.09973 L 38.00475 779.09735 L 38.00475 779.09735 L 57.007126 760.095 Q 57.007126 722.0902 38.00475 722.0902 Q 0.0 722.0902 0.0 703.0879 Q 0.0 684.0855 38.00475 665.0831 Q 76.0095 646.08075 76.0095 380.0475 Q 76.0095 114.01425 95.01187 114.01425 Q 114.01425 114.01425 133.01662 57.007126 z M 1064.1329 152.019 L 1102.1377 152.019 L 1102.1377 266.03323 L 1102.1377 399.04987 L 950.1187 399.04987 L 779.09735 399.04987 L 779.09735 266.03323 Q 779.09735 152.019 912.114 152.019 Q 1045.1306 152.019 1064.1329 152.019 z" svg:height="8.931116mm" draw:style-name="style-137" svg:viewBox="0.0 0.0 1710.2137 893.11163" svg:width="17.102137mm" svg:x="290.3563mm" svg:y="83.61045mm"/>
          <draw:path svg:d="M 19.002375 0.0 L 19.002375 0.0 L 19.002375 0.0 Q 38.00475 0.0 38.00475 19.002375 L 38.00475 38.00475 L 57.007126 57.007126 L 57.007126 76.0095 L 76.0095 76.0095 L 114.01425 76.0095 L 114.01425 95.01187 L 114.01425 95.01187 L 114.01425 95.01187 L 114.01425 95.01187 L 76.0095 152.019 Q 38.00475 228.0285 38.00475 247.03087 L 38.00475 266.03323 L 19.002375 304.038 L 19.002375 323.04037 L 0.0 323.04037 L 0.0 304.038 L 0.0 304.038 L 0.0 304.038 L 0.0 209.02612 L 0.0 114.01425 L 0.0 76.0095 Q 0.0 19.002375 19.002375 0.0 z" svg:height="3.2304037mm" draw:style-name="style-138" svg:viewBox="0.0 0.0 114.01425 323.04037" svg:width="1.1401424mm" svg:x="7.60095mm" svg:y="34.584324mm"/>
          <draw:path svg:d="M 912.114 76.0095 L 912.114 76.0095 L 912.114 342.04276 Q 912.114 608.076 912.114 608.076 L 912.114 608.076 L 912.114 551.06885 Q 912.114 513.06415 893.11163 532.06647 Q 874.10925 551.06885 855.1069 893.11163 Q 836.1045 1254.1567 855.1069 1292.1615 L 874.10925 1330.1663 L 874.10925 1387.1733 L 874.10925 1425.1781 L 893.11163 1425.1781 L 893.11163 1425.1781 L 912.114 1444.1804 L 950.1187 1444.1804 L 950.1187 1425.1781 L 950.1187 1406.1758 L 969.1211 1368.171 L 988.1235 1330.1663 L 988.1235 1330.1663 L 988.1235 1330.1663 L 1026.1283 1330.1663 Q 1045.1306 1330.1663 1064.1329 1387.1733 Q 1083.1354 1425.1781 1121.1401 1463.1829 Q 1159.1449 1482.1852 1159.1449 1463.1829 Q 1178.1472 1444.1804 1178.1472 1444.1804 L 1178.1472 1444.1804 L 1178.1472 1463.1829 L 1178.1472 1482.1852 L 1197.1497 1482.1852 L 1197.1497 1501.1876 L 1235.1544 1501.1876 L 1273.159 1501.1876 L 1292.1615 1520.19 L 1311.1638 1539.1924 L 1330.1663 1539.1924 L 1368.171 1539.1924 L 1406.1758 1539.1924 L 1444.1804 1539.1924 L 1444.1804 1558.1947 L 1444.1804 1558.1947 L 1387.1733 1558.1947 L 1330.1663 1558.1947 L 1292.1615 1558.1947 L 1273.159 1577.1971 L 1140.1425 1577.1971 Q 988.1235 1577.1971 722.0902 1596.1995 L 437.05463 1615.2019 L 437.05463 1615.2019 L 437.05463 1615.2019 L 361.0451 1596.1995 L 285.0356 1577.1971 L 285.0356 1577.1971 L 266.03323 1577.1971 L 266.03323 1577.1971 Q 266.03323 1577.1971 228.0285 1558.1947 Q 190.02374 1539.1924 152.019 1501.1876 Q 133.01662 1444.1804 76.0095 1444.1804 L 38.00475 1463.1829 L 38.00475 1463.1829 L 38.00475 1463.1829 L 19.002375 1463.1829 L 19.002375 1463.1829 L 19.002375 1463.1829 L 0.0 1444.1804 L 0.0 1444.1804 L 0.0 1425.1781 L 0.0 1425.1781 L 0.0 1425.1781 L 19.002375 1425.1781 L 19.002375 1425.1781 L 19.002375 1406.1758 L 38.00475 1406.1758 L 38.00475 1406.1758 L 38.00475 1387.1733 L 38.00475 1387.1733 L 57.007126 1387.1733 L 57.007126 1387.1733 L 57.007126 1368.171 L 57.007126 1368.171 L 57.007126 1349.1686 L 76.0095 1349.1686 L 76.0095 1349.1686 L 95.01187 1349.1686 Q 114.01425 1349.1686 152.019 1330.1663 Q 190.02374 1311.1638 190.02374 1273.159 Q 190.02374 1254.1567 209.02612 1235.1544 Q 228.0285 1216.152 247.03087 1197.1497 Q 247.03087 1159.1449 304.038 1159.1449 Q 342.04276 1159.1449 361.0451 1121.1401 L 361.0451 1102.1377 L 361.0451 1102.1377 L 380.0475 1102.1377 L 380.0475 1121.1401 L 380.0475 1159.1449 L 418.05225 1178.1472 Q 437.05463 1197.1497 456.057 1178.1472 Q 456.057 1159.1449 475.05936 1159.1449 L 475.05936 1159.1449 L 475.05936 1273.159 L 494.06174 1368.171 L 494.06174 1368.171 L 494.06174 1387.1733 L 532.06647 1387.1733 L 589.0736 1387.1733 L 589.0736 931.11633 L 589.0736 475.05936 L 570.0712 475.05936 L 551.06885 475.05936 L 513.06415 456.057 L 475.05936 456.057 L 475.05936 475.05936 L 456.057 513.06415 L 456.057 589.0736 L 456.057 665.0831 L 437.05463 665.0831 L 418.05225 665.0831 L 418.05225 646.08075 L 418.05225 627.07837 L 399.04987 627.07837 L 399.04987 627.07837 L 399.04987 646.08075 L 380.0475 646.08075 L 380.0475 665.0831 L 380.0475 684.0855 L 361.0451 684.0855 L 361.0451 665.0831 L 361.0451 665.0831 L 342.04276 665.0831 L 342.04276 665.0831 L 342.04276 665.0831 L 342.04276 684.0855 L 342.04276 684.0855 L 323.04037 684.0855 L 323.04037 703.0879 L 323.04037 703.0879 L 323.04037 703.0879 L 323.04037 703.0879 L 304.038 703.0879 L 304.038 589.0736 Q 304.038 475.05936 304.038 361.0451 Q 304.038 266.03323 266.03323 266.03323 Q 247.03087 266.03323 247.03087 171.02138 L 266.03323 95.01187 L 247.03087 95.01187 L 247.03087 95.01187 L 247.03087 76.0095 L 266.03323 76.0095 L 266.03323 76.0095 L 266.03323 57.007126 L 247.03087 57.007126 L 228.0285 57.007126 L 228.0285 38.00475 L 228.0285 38.00475 L 494.06174 57.007126 Q 760.095 76.0095 779.09735 19.002375 Q 798.09973 -19.002375 836.1045 9.094947E-13 Q 874.10925 19.002375 874.10925 38.00475 Q 893.11163 57.007126 912.114 76.0095 z" svg:height="16.152018mm" draw:style-name="style-139" svg:viewBox="0.0 0.0 1444.1804 1615.2019" svg:width="14.441805mm" svg:x="214.34679mm" svg:y="80.76009mm"/>
          <draw:path svg:d="M 76.0095 0.0 L 95.01187 0.0 L 114.01425 19.002375 Q 152.019 57.007126 190.02374 57.007126 Q 209.02612 57.007126 228.0285 38.00475 L 228.0285 38.00475 L 247.03087 57.007126 Q 266.03323 57.007126 285.0356 76.0095 L 304.038 76.0095 L 304.038 133.01662 L 304.038 171.02138 L 323.04037 171.02138 L 323.04037 171.02138 L 323.04037 190.02374 L 342.04276 190.02374 L 342.04276 209.02612 L 342.04276 209.02612 L 342.04276 285.0356 Q 342.04276 380.0475 266.03323 380.0475 L 209.02612 361.0451 L 152.019 361.0451 Q 114.01425 361.0451 76.0095 342.04276 L 19.002375 342.04276 L 0.0 342.04276 L 0.0 342.04276 L 0.0 247.03087 L 0.0 171.02138 L 19.002375 95.01187 Q 38.00475 0.0 76.0095 0.0 z" svg:height="3.800475mm" draw:style-name="style-140" svg:viewBox="0.0 0.0 342.04276 380.0475" svg:width="3.4204276mm" svg:x="287.31592mm" svg:y="100.14252mm"/>
          <draw:path svg:d="M 1178.1472 0.0 L 1406.1758 0.0 L 1653.2065 0.0 L 1900.2374 0.0 L 1862.2327 19.002375 Q 1824.228 38.00475 1786.2233 38.00475 Q 1767.2208 38.00475 1748.2185 76.0095 Q 1748.2185 114.01425 1520.19 152.019 Q 1311.1638 190.02374 1235.1544 190.02374 Q 1159.1449 228.0285 1159.1449 247.03087 L 1159.1449 266.03323 L 874.10925 266.03323 Q 608.076 266.03323 304.038 285.0356 L 0.0 285.0356 L 0.0 266.03323 L 0.0 247.03087 L 0.0 228.0285 L 0.0 228.0285 L 0.0 209.02612 L 0.0 190.02374 L 0.0 190.02374 L 0.0 190.02374 L 0.0 171.02138 L 0.0 171.02138 L 19.002375 171.02138 L 19.002375 152.019 L 19.002375 152.019 L 38.00475 152.019 L 38.00475 152.019 L 38.00475 152.019 L 38.00475 171.02138 L 38.00475 171.02138 L 57.007126 171.02138 L 57.007126 152.019 L 57.007126 152.019 Q 76.0095 152.019 95.01187 133.01662 Q 133.01662 114.01425 95.01187 76.0095 L 38.00475 57.007126 L 38.00475 57.007126 L 38.00475 38.00475 L 38.00475 38.00475 L 38.00475 38.00475 L 76.0095 38.00475 L 95.01187 38.00475 L 513.06415 19.002375 Q 931.11633 0.0 1178.1472 0.0 z" svg:height="2.850356mm" draw:style-name="style-141" svg:viewBox="0.0 0.0 1900.2374 285.0356" svg:width="19.002375mm" svg:x="291.87646mm" svg:y="81.71021mm"/>
          <draw:path svg:d="M 513.06415 19.002375 L 532.06647 0.0 L 532.06647 0.0 L 532.06647 0.0 L 551.06885 0.0 L 551.06885 19.002375 L 570.0712 19.002375 L 589.0736 19.002375 L 589.0736 19.002375 L 589.0736 38.00475 L 570.0712 38.00475 L 551.06885 38.00475 L 532.06647 38.00475 L 532.06647 38.00475 L 532.06647 38.00475 Q 532.06647 57.007126 532.06647 57.007126 L 513.06415 57.007126 L 513.06415 76.0095 Q 513.06415 95.01187 532.06647 95.01187 L 551.06885 95.01187 L 551.06885 95.01187 Q 551.06885 95.01187 570.0712 114.01425 L 608.076 133.01662 L 608.076 133.01662 L 608.076 133.01662 L 570.0712 133.01662 Q 532.06647 133.01662 532.06647 171.02138 Q 532.06647 209.02612 513.06415 247.03087 L 513.06415 285.0356 L 513.06415 399.04987 L 532.06647 494.06174 L 532.06647 494.06174 L 532.06647 494.06174 L 513.06415 570.0712 Q 494.06174 646.08075 494.06174 646.08075 L 494.06174 646.08075 L 494.06174 627.07837 Q 494.06174 627.07837 475.05936 627.07837 L 475.05936 627.07837 L 380.0475 627.07837 L 304.038 627.07837 L 304.038 665.0831 Q 304.038 684.0855 323.04037 722.0902 L 342.04276 760.095 L 342.04276 779.09735 L 342.04276 798.09973 L 323.04037 798.09973 L 323.04037 798.09973 L 323.04037 798.09973 L 304.038 798.09973 L 304.038 779.09735 L 304.038 760.095 L 285.0356 741.0926 L 266.03323 722.0902 L 266.03323 703.0879 L 266.03323 684.0855 L 247.03087 665.0831 Q 228.0285 627.07837 209.02612 551.06885 Q 190.02374 494.06174 171.02138 494.06174 Q 152.019 513.06415 76.0095 380.0475 L 0.0 266.03323 L 0.0 133.01662 L 0.0 19.002375 L 38.00475 19.002375 L 76.0095 19.002375 L 76.0095 19.002375 L 76.0095 19.002375 L 76.0095 38.00475 L 76.0095 38.00475 L 95.01187 38.00475 L 95.01187 57.007126 L 95.01187 57.007126 L 114.01425 57.007126 L 114.01425 57.007126 L 114.01425 57.007126 L 152.019 76.0095 L 190.02374 95.01187 L 190.02374 95.01187 L 190.02374 95.01187 L 209.02612 95.01187 L 209.02612 95.01187 L 228.0285 95.01187 L 228.0285 95.01187 L 228.0285 95.01187 L 228.0285 95.01187 L 247.03087 95.01187 Q 247.03087 95.01187 304.038 114.01425 Q 361.0451 133.01662 380.0475 133.01662 Q 418.05225 171.02138 456.057 114.01425 Q 494.06174 57.007126 513.06415 19.002375 z" svg:height="7.9809976mm" draw:style-name="style-142" svg:viewBox="0.0 0.0 608.076 798.09973" svg:width="6.08076mm" svg:x="0.0mm" svg:y="55.29691mm"/>
          <draw:path svg:d="M 2698.3372 38.00475 L 2717.3396 -4.5474735E-13 L 3230.4038 -4.5474735E-13 Q 3724.4653 19.002375 3762.4702 -4.5474735E-13 L 3800.4749 -4.5474735E-13 L 3838.4797 -4.5474735E-13 Q 3857.4822 19.002375 3876.4844 -4.5474735E-13 L 3895.4868 -4.5474735E-13 L 3895.4868 19.002375 Q 3876.4844 19.002375 3819.4773 38.00475 L 3743.4678 57.007126 L 3743.4678 76.0095 L 3724.4653 76.0095 L 3724.4653 95.01187 L 3724.4653 114.01425 L 3838.4797 133.01662 Q 3971.4963 133.01662 4028.5034 171.02138 Q 4085.5105 209.02612 4104.513 209.02612 Q 4142.5176 247.03087 4180.5225 247.03087 L 4237.53 247.03087 L 4237.53 266.03323 L 4256.5317 266.03323 L 4256.5317 285.0356 L 4256.5317 304.038 L 4218.5273 304.038 L 4161.52 285.0356 L 4161.52 285.0356 Q 4142.5176 285.0356 4142.5176 323.04037 Q 4142.5176 342.04276 4104.513 361.0451 L 4066.5083 361.0451 L 4047.5059 380.0475 Q 4028.5034 399.04987 4104.513 399.04987 L 4199.525 399.04987 L 4180.5225 418.05225 L 4142.5176 437.05463 L 4104.513 437.05463 Q 4066.5083 437.05463 4047.5059 475.05936 L 4028.5034 475.05936 L 4009.501 494.06174 L 3990.4988 494.06174 L 3990.4988 551.06885 L 3990.4988 589.0736 L 4009.501 589.0736 L 4009.501 589.0736 L 4142.5176 589.0736 Q 4275.534 589.0736 4294.5366 608.076 Q 4294.5366 627.07837 4389.5483 646.08075 Q 4484.5605 646.08075 4484.5605 627.07837 Q 4484.5605 589.0736 4503.563 589.0736 Q 4522.5654 589.0736 4522.5654 608.076 Q 4503.563 627.07837 4731.5913 646.08075 Q 4959.6196 665.0831 4997.6245 646.08075 Q 5035.6294 646.08075 5054.632 665.0831 Q 5054.632 703.0879 5073.6343 703.0879 Q 5092.636 703.0879 5092.636 798.09973 L 5092.636 893.11163 L 5111.6387 893.11163 L 5111.6387 893.11163 L 5206.651 893.11163 Q 5320.665 874.10925 5320.665 855.1069 Q 5320.665 836.1045 5396.6743 855.1069 Q 5491.6865 893.11163 5510.6885 893.11163 Q 5548.6934 893.11163 5510.6885 931.11633 Q 5491.6865 969.1211 5548.6934 969.1211 Q 5605.7007 988.1235 5605.7007 950.1187 Q 5605.7007 893.11163 5624.703 893.11163 Q 5662.7075 893.11163 5643.705 931.11633 Q 5624.703 969.1211 5738.7173 988.1235 Q 5852.7314 1007.12585 5852.7314 1026.1283 Q 5852.7314 1045.1306 5947.743 1045.1306 L 6042.7554 1045.1306 L 6042.7554 1026.1283 L 6042.7554 1007.12585 L 5985.748 1007.12585 Q 5928.7407 1007.12585 5928.7407 988.1235 Q 5928.7407 988.1235 5966.7456 969.1211 Q 6023.753 969.1211 6042.7554 931.11633 L 6042.7554 912.114 L 6422.8027 931.11633 Q 6783.8477 931.11633 6992.874 950.1187 Q 7220.9023 969.1211 7258.907 969.1211 L 7296.912 969.1211 L 7296.912 1007.12585 Q 7315.914 1045.1306 7296.912 1083.1354 Q 7296.912 1102.1377 7277.9097 1102.1377 L 7277.9097 1121.1401 L 7277.9097 1121.1401 L 7296.912 1121.1401 L 7296.912 1140.1425 L 7296.912 1159.1449 L 7334.9165 1159.1449 L 7353.919 1159.1449 L 7353.919 1140.1425 L 7372.9214 1140.1425 L 7391.924 1121.1401 Q 7410.9263 1083.1354 7448.9307 1083.1354 Q 7486.9355 1083.1354 7524.9404 1045.1306 Q 7543.943 1007.12585 7638.9546 1007.12585 Q 7714.9644 988.1235 7809.976 969.1211 Q 7885.9854 969.1211 7980.9976 969.1211 Q 8076.0093 969.1211 8057.007 950.1187 Q 8019.002 931.11633 8133.0166 931.11633 Q 8266.033 893.11163 8494.062 893.11163 Q 8703.088 874.10925 8722.09 836.1045 Q 8741.093 817.1021 8817.102 798.09973 L 8912.113 779.09735 L 8931.116 779.09735 L 8950.118 779.09735 L 8931.116 760.095 L 8893.111 741.0926 L 8931.116 741.0926 L 8988.123 741.0926 L 8988.123 722.0902 L 9007.126 722.0902 L 9007.126 703.0879 L 9007.126 703.0879 L 8988.123 703.0879 L 8988.123 703.0879 L 8969.121 684.0855 L 8931.116 665.0831 L 8741.093 665.0831 L 8570.071 665.0831 L 8570.071 646.08075 Q 8570.071 627.07837 8551.068 627.07837 Q 8532.066 627.07837 8817.102 589.0736 Q 9121.14 551.06885 9102.138 551.06885 Q 9083.135 551.06885 9292.161 532.06647 Q 9501.1875 513.06415 9501.1875 494.06174 Q 9520.189 475.05936 9748.218 456.057 Q 9976.247 437.05463 10223.277 437.05463 L 10451.306 437.05463 L 10451.306 418.05225 L 10451.306 418.05225 L 10451.306 399.04987 L 10451.306 380.0475 L 10451.306 361.0451 Q 10451.306 323.04037 10451.306 285.0356 Q 10451.306 266.03323 10432.304 228.0285 L 10394.299 190.02374 L 10983.373 190.02374 Q 11553.443 209.02612 11591.448 209.02612 L 11629.453 209.02612 L 11629.453 209.02612 Q 11629.453 209.02612 11629.453 228.0285 L 11648.456 228.0285 L 11667.458 247.03087 Q 11667.458 247.03087 11667.458 266.03323 L 11667.458 266.03323 L 11686.461 266.03323 L 11686.461 285.0356 L 11686.461 285.0356 L 11705.463 285.0356 L 11781.473 399.04987 Q 11876.484 513.06415 11933.491 570.0712 Q 11971.496 627.07837 12009.501 646.08075 Q 12028.503 665.0831 12123.515 722.0902 Q 12199.524 779.09735 12256.531 855.1069 Q 12313.539 931.11633 12313.539 950.1187 L 12313.539 969.1211 L 12275.534 969.1211 Q 12256.531 969.1211 12256.531 988.1235 L 12256.531 988.1235 L 12256.531 1007.12585 L 12237.529 1045.1306 L 12237.529 1045.1306 L 12237.529 1045.1306 L 12237.529 1064.1329 L 12237.529 1064.1329 L 12218.527 1064.1329 L 12218.527 1083.1354 L 12218.527 1083.1354 L 12199.524 1083.1354 L 12199.524 1083.1354 L 12199.524 1083.1354 L 12199.524 1102.1377 L 12199.524 1102.1377 L 12199.524 1102.1377 Q 12199.524 1102.1377 12180.522 1121.1401 L 12180.522 1159.1449 L 12161.52 1159.1449 Q 12123.515 1159.1449 12123.515 1140.1425 Q 12104.513 1121.1401 12085.511 1140.1425 Q 12047.506 1159.1449 12028.503 1159.1449 Q 12009.501 1159.1449 12009.501 1102.1377 L 11990.498 1045.1306 L 11971.496 1045.1306 L 11952.494 1045.1306 L 11952.494 1064.1329 Q 11933.491 1083.1354 11933.491 1121.1401 Q 11895.486 1159.1449 11876.484 1159.1449 Q 11838.4795 1159.1449 11838.4795 1140.1425 Q 11819.478 1121.1401 11781.473 1102.1377 Q 11743.468 1083.1354 11743.468 1121.1401 Q 11743.468 1178.1472 11705.463 1178.1472 Q 11686.461 1159.1449 11667.458 1102.1377 L 11629.453 1045.1306 L 11629.453 1045.1306 L 11629.453 1045.1306 L 11610.451 1064.1329 L 11591.448 1064.1329 L 11591.448 1083.1354 Q 11591.448 1102.1377 11553.443 1121.1401 Q 11515.439 1121.1401 11515.439 1159.1449 Q 11515.439 1178.1472 11477.435 1178.1472 Q 11458.432 1197.1497 11439.43 1216.152 Q 11439.43 1254.1567 11401.425 1254.1567 Q 11363.42 1254.1567 11363.42 1311.1638 Q 11363.42 1368.171 11344.418 1368.171 Q 11325.415 1387.1733 11287.41 1368.171 Q 11249.406 1349.1686 11211.401 1349.1686 Q 11135.392 1349.1686 11135.392 1292.1615 L 11097.387 1235.1544 L 11097.387 1235.1544 Q 11097.387 1235.1544 11059.382 1292.1615 Q 11040.38 1330.1663 10964.37 1330.1663 Q 10888.36 1349.1686 10869.358 1349.1686 Q 10869.358 1368.171 10812.352 1387.1733 L 10755.344 1406.1758 L 10755.344 1425.1781 Q 10755.344 1463.1829 10793.349 1501.1876 Q 10793.349 1520.19 10831.354 1615.2019 Q 10831.354 1729.2161 10793.349 1748.2185 Q 10736.342 1767.2208 10717.339 1805.2256 Q 10679.335 1824.228 10698.337 1843.2303 Q 10717.339 1843.2303 10717.339 1862.2327 Q 10698.337 1881.2351 10546.318 1900.2374 Q 10394.299 1938.2422 10394.299 1957.2446 Q 10394.299 1976.247 10375.297 1976.247 Q 10337.292 1976.247 10337.292 1995.2494 Q 10337.292 2014.2517 10318.289 2090.2612 Q 10299.287 2166.2708 10299.287 2242.2803 Q 10280.285 2299.2874 10261.282 2375.2969 Q 10261.282 2432.304 10223.277 2451.3064 L 10185.272 2489.311 L 10185.272 2489.311 L 10185.272 2489.311 L 10185.272 2508.3135 L 10185.272 2508.3135 L 10166.2705 2527.316 L 10147.269 2546.318 L 10147.269 2546.318 L 10147.269 2565.3206 L 10147.269 2565.3206 L 10147.269 2565.3206 L 10147.269 2565.3206 Q 10128.266 2565.3206 10033.254 2584.323 L 9957.244 2584.323 L 9862.232 2584.323 L 9767.221 2603.3254 L 9729.216 2603.3254 Q 9710.214 2603.3254 9710.214 2755.3442 Q 9691.211 2888.3608 9691.211 3097.387 L 9691.211 3287.411 L 9672.209 3287.411 L 9653.206 3287.411 L 9653.206 3268.4084 L 9653.206 3268.4084 L 9634.204 3192.399 L 9615.201 3116.3894 L 9615.201 3116.3894 L 9615.201 3116.3894 L 9615.201 2983.3728 Q 9615.201 2869.3586 9596.199 2869.3586 L 9596.199 2869.3586 L 9596.199 2812.3516 L 9577.197 2755.3442 L 9577.197 2755.3442 L 9577.197 2755.3442 L 9577.197 2755.3442 Q 9577.197 2774.3467 9558.194 2774.3467 L 9558.194 2774.3467 L 9558.194 2793.349 Q 9539.192 2793.349 9539.192 2793.349 L 9539.192 2812.3516 L 9539.192 2831.3538 L 9539.192 2831.3538 L 9520.189 2831.3538 L 9520.189 2831.3538 L 9520.189 2831.3538 L 9501.1875 2831.3538 L 9501.1875 2812.3516 L 9501.1875 2793.349 L 9520.189 2793.349 L 9520.189 2793.349 L 9520.189 2774.3467 L 9539.192 2774.3467 L 9558.194 2736.342 Q 9577.197 2698.3372 9596.199 2641.33 L 9596.199 2603.3254 L 9539.192 2603.3254 L 9501.1875 2603.3254 L 9501.1875 2603.3254 L 9501.1875 2603.3254 L 9349.168 2584.323 L 9197.149 2584.323 L 9197.149 2755.3442 L 9197.149 2907.3633 L 9178.147 2793.349 L 9159.145 2679.3347 L 9159.145 2679.3347 L 9159.145 2679.3347 L 9159.145 2641.33 Q 9159.145 2603.3254 8912.113 2603.3254 L 8684.085 2584.323 L 8684.085 2679.3347 L 8684.085 2755.3442 L 8665.083 2755.3442 L 8665.083 2755.3442 L 8665.083 2774.3467 L 8665.083 2774.3467 L 8646.08 2774.3467 L 8646.08 2774.3467 L 8646.08 2679.3347 L 8646.08 2584.323 L 8418.052 2584.323 L 8190.0234 2603.3254 L 8190.0234 2603.3254 Q 8171.021 2603.3254 8171.021 2660.3325 L 8171.021 2717.3396 L 8152.0186 2717.3396 L 8133.0166 2717.3396 L 8133.0166 2698.3372 L 8133.0166 2679.3347 L 8133.0166 2641.33 L 8133.0166 2603.3254 L 8114.014 2603.3254 L 8114.014 2603.3254 L 7904.988 2603.3254 L 7695.962 2603.3254 L 7695.962 2603.3254 L 7695.962 2603.3254 L 7676.9595 2603.3254 Q 7676.9595 2603.3254 7676.9595 2584.323 L 7657.957 2584.323 L 7638.9546 2641.33 Q 7638.9546 2679.3347 7619.952 2679.3347 L 7619.952 2679.3347 L 7619.952 2641.33 Q 7600.9497 2584.323 7581.9478 2622.3276 L 7543.943 2660.3325 L 7524.9404 2660.3325 L 7524.9404 2660.3325 L 7524.9404 2641.33 Q 7524.9404 2641.33 7543.943 2641.33 L 7543.943 2622.3276 L 7543.943 2622.3276 Q 7543.943 2603.3254 7562.9453 2603.3254 L 7562.9453 2603.3254 L 7562.9453 2603.3254 Q 7562.9453 2603.3254 7334.9165 2584.323 L 7125.8906 2584.323 L 7125.8906 2717.3396 L 7125.8906 2850.3562 L 7125.8906 2869.3586 L 7125.8906 2907.3633 L 7106.888 2907.3633 L 7087.8857 2907.3633 L 7087.8857 2755.3442 L 7087.8857 2584.323 L 7030.8784 2584.323 Q 6973.8716 2565.3206 6802.85 2565.3206 L 6612.826 2565.3206 L 6612.826 2755.3442 L 6612.826 2964.3704 L 6612.826 2964.3704 L 6612.826 2964.3704 L 6593.824 2907.3633 L 6574.822 2869.3586 L 6574.822 2869.3586 L 6574.822 2869.3586 L 6574.822 2717.3396 Q 6574.822 2584.323 6555.8193 2584.323 L 6555.8193 2565.3206 L 6308.7886 2565.3206 L 6080.76 2565.3206 L 6080.76 2736.342 L 6080.76 2907.3633 L 6080.76 2907.3633 L 6061.7573 2907.3633 L 6061.7573 2926.3657 L 6042.7554 2926.3657 L 6042.7554 2926.3657 L 6042.7554 2926.3657 L 6042.7554 2755.3442 L 6042.7554 2565.3206 L 5833.729 2565.3206 L 5624.703 2565.3206 L 5624.703 2584.323 L 5624.703 2603.3254 L 5624.703 2603.3254 Q 5624.703 2603.3254 5643.705 2603.3254 L 5643.705 2622.3276 L 5643.705 2641.33 Q 5624.703 2641.33 5624.703 2641.33 L 5624.703 2641.33 L 5624.703 2641.33 Q 5624.703 2641.33 5605.7007 2603.3254 Q 5586.698 2584.323 5567.696 2565.3206 L 5548.6934 2565.3206 L 5548.6934 2793.349 L 5548.6934 3021.3777 L 5548.6934 3021.3777 L 5529.691 3021.3777 L 5529.691 3002.3752 L 5510.6885 3002.3752 L 5510.6885 2907.3633 L 5510.6885 2793.349 L 5510.6885 2679.3347 L 5510.6885 2584.323 L 5491.6865 2584.323 L 5472.684 2584.323 L 5453.6816 2622.3276 Q 5434.679 2660.3325 5434.679 2660.3325 L 5434.679 2679.3347 L 5434.679 2679.3347 L 5434.679 2679.3347 L 5415.677 2679.3347 L 5415.677 2679.3347 L 5415.677 2641.33 Q 5434.679 2622.3276 5434.679 2603.3254 Q 5453.6816 2565.3206 5244.6553 2565.3206 L 5016.627 2565.3206 L 5016.627 2698.3372 L 5016.627 2831.3538 L 4997.6245 2831.3538 L 4978.622 2831.3538 L 4978.622 2717.3396 Q 4978.622 2584.323 4959.6196 2584.323 L 4959.6196 2584.323 L 4959.6196 2584.323 Q 4959.6196 2565.3206 4712.589 2565.3206 L 4484.5605 2565.3206 L 4484.5605 2755.3442 L 4484.5605 2926.3657 L 4465.558 2926.3657 L 4446.5557 2926.3657 L 4446.5557 2755.3442 L 4446.5557 2565.3206 L 4256.5317 2565.3206 L 4047.5059 2565.3206 L 4047.5059 2584.323 L 4047.5059 2584.323 L 4028.5034 2584.323 Q 4028.5034 2565.3206 4028.5034 2565.3206 L 4009.501 2565.3206 L 3990.4988 2565.3206 L 3952.494 2565.3206 L 3933.4915 2565.3206 L 3914.4893 2565.3206 L 3686.4607 2565.3206 L 3477.4346 2565.3206 L 3477.4346 2584.323 L 3477.4346 2603.3254 L 3477.4346 2603.3254 Q 3458.4321 2603.3254 3458.4321 2584.323 Q 3458.4321 2565.3206 3439.43 2565.3206 L 3420.4275 2565.3206 L 3420.4275 2755.3442 L 3420.4275 2926.3657 L 3420.4275 2926.3657 L 3401.425 2926.3657 L 3401.425 2755.3442 L 3401.425 2565.3206 L 3382.4226 2565.3206 L 3344.418 2565.3206 L 3344.418 2565.3206 Q 3344.418 2565.3206 3116.3894 2546.318 L 2907.3633 2546.318 L 2907.3633 2717.3396 L 2907.3633 2907.3633 L 2907.3633 2907.3633 L 2888.3608 2907.3633 L 2888.3608 2983.3728 L 2888.3608 3040.38 L 2869.3586 2945.3682 L 2869.3586 2869.3586 L 2869.3586 2717.3396 L 2869.3586 2546.318 L 2622.3276 2546.318 L 2375.2969 2546.318 L 2375.2969 2679.3347 L 2375.2969 2793.349 L 2375.2969 2793.349 Q 2356.2944 2793.349 2356.2944 2907.3633 L 2356.2944 3040.38 L 2337.292 2945.3682 L 2337.292 2869.3586 L 2337.292 2717.3396 L 2337.292 2546.318 L 2299.2874 2546.318 L 2261.2827 2546.318 L 2261.2827 2508.3135 L 2261.2827 2470.3088 L 2204.2754 2470.3088 L 2147.2683 2451.3064 L 2147.2683 2451.3064 L 2128.2659 2451.3064 L 2128.2659 2432.304 Q 2128.2659 2413.3015 2090.2612 2413.3015 Q 2033.2542 2394.2993 2033.2542 2356.2944 Q 2033.2542 2318.2898 2014.2517 2318.2898 Q 1995.2494 2318.2898 1995.2494 2337.292 Q 1995.2494 2356.2944 1881.2351 2375.2969 Q 1786.2233 2375.2969 1729.2161 2375.2969 Q 1672.209 2394.2993 1653.2065 2337.292 Q 1634.2042 2299.2874 1615.2019 2299.2874 Q 1577.1971 2318.2898 1577.1971 2337.292 Q 1577.1971 2375.2969 1520.19 2356.2944 Q 1444.1804 2337.292 1406.1758 2337.292 Q 1368.171 2375.2969 1368.171 2394.2993 L 1349.1686 2413.3015 L 1330.1663 2413.3015 L 1311.1638 2413.3015 L 1292.1615 2394.2993 L 1273.159 2394.2993 L 1273.159 2375.2969 Q 1254.1567 2356.2944 1273.159 2299.2874 Q 1273.159 2242.2803 1159.1449 2204.2754 Q 1045.1306 2147.2683 1064.1329 2071.2588 L 1064.1329 1995.2494 L 1045.1306 1995.2494 L 1026.1283 1995.2494 L 1026.1283 2014.2517 L 1026.1283 2014.2517 L 1007.12585 2014.2517 L 1007.12585 2033.2542 L 988.1235 2033.2542 Q 950.1187 2033.2542 912.114 2033.2542 Q 893.11163 1995.2494 893.11163 2052.2566 L 874.10925 2090.2612 L 874.10925 2090.2612 Q 874.10925 2071.2588 855.1069 2052.2566 Q 836.1045 2014.2517 817.1021 1995.2494 Q 779.09735 1976.247 779.09735 1957.2446 Q 760.095 1919.2399 760.095 1957.2446 Q 722.0902 1976.247 722.0902 1957.2446 Q 684.0855 1919.2399 684.0855 1919.2399 Q 665.0831 1919.2399 589.0736 1938.2422 L 513.06415 1957.2446 L 513.06415 1938.2422 Q 494.06174 1919.2399 532.06647 1900.2374 Q 551.06885 1881.2351 513.06415 1843.2303 L 475.05936 1805.2256 L 475.05936 1805.2256 L 494.06174 1805.2256 L 494.06174 1786.2233 Q 494.06174 1767.2208 475.05936 1767.2208 L 456.057 1767.2208 L 456.057 1786.2233 L 456.057 1805.2256 L 437.05463 1805.2256 L 437.05463 1805.2256 L 437.05463 1786.2233 L 418.05225 1786.2233 L 418.05225 1767.2208 L 418.05225 1729.2161 L 456.057 1729.2161 L 475.05936 1729.2161 L 494.06174 1710.2137 L 532.06647 1691.2113 L 532.06647 1691.2113 L 532.06647 1691.2113 L 551.06885 1710.2137 Q 551.06885 1729.2161 532.06647 1729.2161 Q 513.06415 1729.2161 570.0712 1748.2185 Q 627.07837 1767.2208 646.08075 1767.2208 L 665.0831 1767.2208 L 665.0831 1805.2256 L 665.0831 1843.2303 L 684.0855 1843.2303 L 703.0879 1843.2303 L 703.0879 1824.228 L 722.0902 1805.2256 L 722.0902 1805.2256 L 722.0902 1786.2233 L 703.0879 1786.2233 L 703.0879 1767.2208 L 703.0879 1767.2208 L 684.0855 1767.2208 L 684.0855 1767.2208 L 684.0855 1767.2208 L 665.0831 1748.2185 L 646.08075 1729.2161 L 646.08075 1729.2161 L 646.08075 1729.2161 L 646.08075 1710.2137 L 646.08075 1691.2113 L 646.08075 1653.2065 L 646.08075 1615.2019 L 608.076 1615.2019 Q 589.0736 1615.2019 589.0736 1653.2065 Q 570.0712 1691.2113 570.0712 1653.2065 Q 551.06885 1634.2042 494.06174 1634.2042 L 456.057 1634.2042 L 456.057 1615.2019 Q 456.057 1577.1971 456.057 1539.1924 L 456.057 1501.1876 L 475.05936 1501.1876 L 494.06174 1501.1876 L 494.06174 1482.1852 L 494.06174 1463.1829 L 475.05936 1463.1829 L 475.05936 1463.1829 L 475.05936 1444.1804 L 456.057 1444.1804 L 456.057 1463.1829 L 456.057 1482.1852 L 437.05463 1501.1876 L 418.05225 1520.19 L 418.05225 1539.1924 L 418.05225 1558.1947 L 399.04987 1558.1947 L 380.0475 1577.1971 L 361.0451 1577.1971 Q 342.04276 1577.1971 342.04276 1653.2065 Q 342.04276 1729.2161 342.04276 1748.2185 Q 361.0451 1767.2208 380.0475 1767.2208 L 399.04987 1767.2208 L 399.04987 1786.2233 L 399.04987 1805.2256 L 380.0475 1805.2256 Q 361.0451 1805.2256 342.04276 1805.2256 L 304.038 1767.2208 L 304.038 1767.2208 L 304.038 1767.2208 L 285.0356 1767.2208 L 285.0356 1767.2208 L 285.0356 1786.2233 L 266.03323 1786.2233 L 266.03323 1786.2233 L 266.03323 1805.2256 L 266.03323 1805.2256 L 266.03323 1805.2256 L 266.03323 1824.228 L 266.03323 1843.2303 L 304.038 1843.2303 Q 342.04276 1862.2327 342.04276 1881.2351 L 342.04276 1900.2374 L 304.038 1900.2374 L 285.0356 1919.2399 L 285.0356 1919.2399 L 266.03323 1919.2399 L 266.03323 1938.2422 L 266.03323 1957.2446 L 247.03087 1957.2446 L 228.0285 1957.2446 L 228.0285 1938.2422 L 228.0285 1919.2399 L 209.02612 1919.2399 L 190.02374 1919.2399 L 190.02374 1900.2374 Q 190.02374 1881.2351 190.02374 1843.2303 L 190.02374 1805.2256 L 171.02138 1805.2256 L 152.019 1805.2256 L 152.019 1786.2233 L 152.019 1786.2233 L 133.01662 1786.2233 L 133.01662 1767.2208 L 95.01187 1767.2208 L 57.007126 1767.2208 L 76.0095 1805.2256 Q 114.01425 1843.2303 114.01425 1843.2303 L 114.01425 1843.2303 L 57.007126 1862.2327 L -9.094947E-13 1862.2327 L -9.094947E-13 1843.2303 L -9.094947E-13 1824.228 L -9.094947E-13 1805.2256 L -9.094947E-13 1786.2233 L -9.094947E-13 1767.2208 L -9.094947E-13 1748.2185 L 38.00475 1729.2161 Q 95.01187 1729.2161 76.0095 1710.2137 Q 76.0095 1691.2113 95.01187 1691.2113 Q 114.01425 1691.2113 133.01662 1691.2113 L 152.019 1691.2113 L 152.019 1672.209 Q 152.019 1653.2065 133.01662 1634.2042 Q 114.01425 1615.2019 95.01187 1577.1971 Q 76.0095 1539.1924 133.01662 1539.1924 Q 190.02374 1558.1947 190.02374 1539.1924 Q 190.02374 1520.19 152.019 1501.1876 Q 114.01425 1501.1876 133.01662 1463.1829 L 152.019 1425.1781 L 133.01662 1425.1781 L 133.01662 1425.1781 L 133.01662 1406.1758 L 152.019 1406.1758 L 152.019 1406.1758 L 152.019 1387.1733 L 342.04276 1406.1758 Q 551.06885 1425.1781 570.0712 1425.1781 Q 589.0736 1425.1781 589.0736 1463.1829 L 589.0736 1501.1876 L 646.08075 1501.1876 L 703.0879 1501.1876 L 684.0855 1482.1852 L 665.0831 1463.1829 L 646.08075 1463.1829 L 627.07837 1463.1829 L 627.07837 1425.1781 L 627.07837 1406.1758 L 646.08075 1406.1758 L 665.0831 1387.1733 L 665.0831 1387.1733 L 684.0855 1387.1733 L 684.0855 1368.171 L 684.0855 1349.1686 L 665.0831 1349.1686 L 665.0831 1349.1686 L 665.0831 1330.1663 L 646.08075 1330.1663 L 646.08075 1330.1663 L 646.08075 1349.1686 L 646.08075 1349.1686 L 646.08075 1349.1686 L 627.07837 1349.1686 Q 627.07837 1349.1686 608.076 1349.1686 Q 608.076 1330.1663 380.0475 1311.1638 L 171.02138 1273.159 L 171.02138 1292.1615 L 152.019 1292.1615 L 152.019 1292.1615 L 152.019 1311.1638 L 133.01662 1311.1638 L 114.01425 1311.1638 L 114.01425 1292.1615 L 114.01425 1273.159 L 133.01662 1254.1567 L 152.019 1235.1544 L 152.019 1235.1544 L 152.019 1235.1544 L 171.02138 1216.152 L 190.02374 1216.152 L 190.02374 1197.1497 L 190.02374 1159.1449 L 171.02138 1159.1449 L 152.019 1159.1449 L 152.019 1121.1401 L 152.019 1083.1354 L 152.019 1083.1354 L 152.019 1083.1354 L 190.02374 1083.1354 L 209.02612 1083.1354 L 228.0285 1083.1354 L 247.03087 1083.1354 L 475.05936 1083.1354 Q 684.0855 1083.1354 817.1021 1102.1377 Q 931.11633 1121.1401 950.1187 1102.1377 Q 950.1187 1083.1354 1026.1283 1102.1377 Q 1121.1401 1121.1401 1140.1425 1140.1425 Q 1159.1449 1159.1449 1178.1472 1140.1425 Q 1178.1472 1121.1401 1197.1497 1197.1497 Q 1216.152 1292.1615 1254.1567 1311.1638 Q 1292.1615 1311.1638 1330.1663 1330.1663 Q 1368.171 1330.1663 1368.171 1349.1686 Q 1387.1733 1387.1733 1406.1758 1349.1686 Q 1406.1758 1330.1663 1482.1852 1311.1638 Q 1558.1947 1311.1638 1577.1971 1311.1638 Q 1596.1995 1311.1638 1786.2233 1311.1638 Q 1976.247 1311.1638 1995.2494 1330.1663 Q 2014.2517 1330.1663 2014.2517 1292.1615 Q 2033.2542 1273.159 2071.2588 1216.152 Q 2128.2659 1159.1449 2109.2637 1140.1425 Q 2109.2637 1121.1401 2204.2754 1121.1401 Q 2318.2898 1121.1401 2356.2944 1121.1401 Q 2394.2993 1121.1401 2432.304 1121.1401 Q 2451.3064 1121.1401 2432.304 1064.1329 Q 2432.304 1007.12585 2470.3088 988.1235 Q 2508.3135 950.1187 2508.3135 893.11163 Q 2508.3135 855.1069 2527.316 836.1045 Q 2546.318 836.1045 2527.316 779.09735 Q 2508.3135 741.0926 2527.316 703.0879 Q 2527.316 684.0855 2565.3206 684.0855 Q 2603.3254 684.0855 2603.3254 589.0736 Q 2603.3254 475.05936 2622.3276 475.05936 Q 2660.3325 456.057 2660.3325 361.0451 Q 2660.3325 266.03323 2698.3372 247.03087 Q 2736.342 247.03087 2736.342 209.02612 Q 2736.342 152.019 2717.3396 133.01662 Q 2698.3372 133.01662 2698.3372 114.01425 L 2698.3372 95.01187 L 2698.3372 95.01187 Q 2698.3372 95.01187 2698.3372 38.00475 z" svg:height="32.874107mm" draw:style-name="style-143" svg:viewBox="0.0 0.0 12313.539 3287.411" svg:width="123.13539mm" svg:x="80.95012mm" svg:y="39.714962mm"/>
          <draw:path svg:d="M 114.01425 19.002375 L 171.02138 19.002375 L 228.0285 1.8189894E-12 L 304.038 1.8189894E-12 L 323.04037 1.8189894E-12 Q 342.04276 1.8189894E-12 361.0451 19.002375 Q 380.0475 57.007126 380.0475 57.007126 L 380.0475 76.0095 L 380.0475 76.0095 Q 380.0475 95.01187 380.0475 95.01187 L 399.04987 95.01187 L 399.04987 95.01187 Q 399.04987 95.01187 418.05225 114.01425 L 418.05225 114.01425 L 418.05225 114.01425 Q 418.05225 133.01662 437.05463 133.01662 L 456.057 133.01662 L 551.06885 95.01187 Q 646.08075 76.0095 665.0831 57.007126 Q 684.0855 38.00475 684.0855 38.00475 L 684.0855 38.00475 L 684.0855 57.007126 L 684.0855 76.0095 L 703.0879 95.01187 Q 703.0879 114.01425 722.0902 114.01425 Q 760.095 95.01187 798.09973 95.01187 L 836.1045 95.01187 L 836.1045 95.01187 L 836.1045 95.01187 L 855.1069 114.01425 L 874.10925 133.01662 L 874.10925 133.01662 L 874.10925 133.01662 L 874.10925 171.02138 L 874.10925 190.02374 L 874.10925 190.02374 L 874.10925 209.02612 L 798.09973 209.02612 L 703.0879 209.02612 L 703.0879 228.0285 L 703.0879 228.0285 L 437.05463 228.0285 Q 171.02138 209.02612 133.01662 209.02612 L 95.01187 209.02612 L 76.0095 209.02612 L 76.0095 209.02612 L 57.007126 190.02374 L 38.00475 171.02138 L 38.00475 171.02138 L 38.00475 171.02138 L 19.002375 171.02138 L 19.002375 171.02138 L 19.002375 152.019 L 0.0 152.019 L 0.0 133.01662 L 0.0 114.01425 L 19.002375 114.01425 L 19.002375 95.01187 L 38.00475 95.01187 L 57.007126 95.01187 L 57.007126 57.007126 L 57.007126 38.00475 L 57.007126 38.00475 Q 57.007126 19.002375 76.0095 19.002375 L 76.0095 19.002375 L 114.01425 19.002375 z" svg:height="2.280285mm" draw:style-name="style-144" svg:viewBox="0.0 0.0 874.10925 228.0285" svg:width="8.741093mm" svg:x="259.57245mm" svg:y="97.86223mm"/>
          <draw:path svg:d="M 38.00475 38.00475 L 57.007126 0.0 L 152.019 19.002375 Q 228.0285 38.00475 228.0285 38.00475 Q 228.0285 38.00475 247.03087 57.007126 L 247.03087 76.0095 L 247.03087 95.01187 Q 247.03087 114.01425 190.02374 114.01425 L 114.01425 114.01425 L 114.01425 190.02374 L 114.01425 285.0356 L 114.01425 361.0451 L 114.01425 437.05463 L 95.01187 494.06174 L 76.0095 532.06647 L 76.0095 532.06647 L 76.0095 532.06647 L 57.007126 513.06415 L 38.00475 494.06174 L 38.00475 494.06174 L 38.00475 494.06174 L 19.002375 456.057 L 19.002375 437.05463 L 19.002375 304.038 Q -1.8189894E-12 171.02138 -1.8189894E-12 114.01425 Q -1.8189894E-12 57.007126 38.00475 38.00475 z" svg:height="5.320665mm" draw:style-name="style-145" svg:viewBox="0.0 0.0 247.03087 532.06647" svg:width="2.4703088mm" svg:x="102.23277mm" svg:y="95.771965mm"/>
          <draw:path svg:d="M 19.002375 19.002375 L 0.0 0.0 L 38.00475 0.0 Q 76.0095 0.0 114.01425 57.007126 Q 133.01662 133.01662 152.019 133.01662 Q 171.02138 133.01662 171.02138 152.019 L 171.02138 152.019 L 190.02374 266.03323 Q 190.02374 361.0451 190.02374 361.0451 Q 190.02374 361.0451 209.02612 361.0451 L 209.02612 361.0451 L 228.0285 380.0475 L 228.0285 380.0475 L 228.0285 399.04987 L 228.0285 399.04987 L 228.0285 437.05463 Q 209.02612 494.06174 190.02374 494.06174 L 171.02138 494.06174 L 171.02138 437.05463 Q 171.02138 399.04987 133.01662 399.04987 L 95.01187 399.04987 L 95.01187 399.04987 Q 95.01187 399.04987 38.00475 380.0475 Q 0.0 380.0475 0.0 361.0451 L 0.0 342.04276 L 0.0 342.04276 Q 19.002375 323.04037 19.002375 323.04037 L 19.002375 323.04037 L 19.002375 247.03087 Q 0.0 152.019 38.00475 95.01187 Q 38.00475 38.00475 19.002375 19.002375 z" svg:height="4.9406176mm" draw:style-name="style-146" svg:viewBox="0.0 0.0 228.0285 494.06174" svg:width="2.280285mm" svg:x="2.6603324mm" svg:y="81.52019mm"/>
          <draw:path svg:d="M 38.00475 304.038 L 38.00475 627.07837 L 0.0 627.07837 Q -19.002375 627.07837 0.0 323.04037 Q 0.0 0.0 38.00475 0.0 Q 57.007126 0.0 38.00475 304.038 z" svg:height="6.270784mm" draw:style-name="style-147" svg:viewBox="0.0 0.0 38.00475 627.07837" svg:width="0.3800475mm" svg:x="212.0665mm" svg:y="55.29691mm"/>
          <draw:path svg:d="M 114.01425 0.0 L 114.01425 0.0 L 133.01662 38.00475 Q 152.019 57.007126 152.019 95.01187 L 152.019 133.01662 L 152.019 190.02374 Q 152.019 247.03087 152.019 266.03323 L 152.019 285.0356 L 152.019 304.038 L 152.019 304.038 L 152.019 304.038 Q 133.01662 304.038 114.01425 323.04037 Q 95.01187 323.04037 38.00475 209.02612 L 0.0 95.01187 L 0.0 76.0095 Q 19.002375 57.007126 38.00475 57.007126 Q 57.007126 57.007126 76.0095 19.002375 Q 95.01187 0.0 114.01425 0.0 z" svg:height="3.2304037mm" draw:style-name="style-148" svg:viewBox="0.0 0.0 152.019 323.04037" svg:width="1.52019mm" svg:x="156.57957mm" svg:y="86.27078mm"/>
          <draw:path svg:d="M 38.00475 266.03323 L 38.00475 9.094947E-13 L 266.03323 9.094947E-13 Q 475.05936 9.094947E-13 475.05936 19.002375 L 475.05936 38.00475 L 399.04987 171.02138 Q 323.04037 304.038 304.038 304.038 Q 266.03323 323.04037 266.03323 380.0475 Q 228.0285 437.05463 209.02612 475.05936 Q 190.02374 513.06415 171.02138 532.06647 L 152.019 551.06885 L 152.019 551.06885 L 152.019 570.0712 L 152.019 570.0712 L 152.019 570.0712 L 76.0095 570.0712 L 0.0 570.0712 L 0.0 570.0712 L 0.0 570.0712 L 0.0 551.06885 L 0.0 551.06885 L 19.002375 532.06647 L 19.002375 532.06647 L 19.002375 532.06647 L 38.00475 532.06647 L 38.00475 266.03323 z" svg:height="5.700712mm" draw:style-name="style-149" svg:viewBox="0.0 0.0 475.05936 570.0712" svg:width="4.7505937mm" svg:x="88.55106mm" svg:y="64.98812mm"/>
          <draw:path svg:d="M 209.02612 19.002375 L 209.02612 9.094947E-13 L 228.0285 9.094947E-13 L 247.03087 9.094947E-13 L 247.03087 95.01187 L 247.03087 209.02612 L 247.03087 209.02612 L 247.03087 209.02612 L 228.0285 342.04276 L 228.0285 475.05936 L 133.01662 475.05936 L 19.002375 475.05936 L 19.002375 456.057 Q 19.002375 456.057 0.0 361.0451 L 0.0 285.0356 L 0.0 285.0356 Q 0.0 285.0356 19.002375 266.03323 L 19.002375 266.03323 L 38.00475 247.03087 Q 57.007126 247.03087 76.0095 228.0285 L 76.0095 209.02612 L 76.0095 209.02612 Q 95.01187 209.02612 76.0095 209.02612 L 76.0095 190.02374 L 114.01425 171.02138 Q 133.01662 133.01662 152.019 114.01425 L 152.019 95.01187 L 152.019 95.01187 L 171.02138 95.01187 L 171.02138 76.0095 L 171.02138 57.007126 L 171.02138 57.007126 Q 171.02138 57.007126 190.02374 57.007126 L 190.02374 38.00475 L 190.02374 38.00475 Q 209.02612 38.00475 209.02612 19.002375 z" svg:height="4.7505937mm" draw:style-name="style-150" svg:viewBox="0.0 0.0 247.03087 475.05936" svg:width="2.4703088mm" svg:x="133.5867mm" svg:y="65.55819mm"/>
          <draw:path svg:d="M 589.0736 114.01425 L 589.0736 133.01662 L 570.0712 133.01662 L 551.06885 152.019 L 551.06885 152.019 L 570.0712 152.019 L 570.0712 152.019 L 570.0712 171.02138 L 570.0712 171.02138 L 551.06885 190.02374 L 532.06647 190.02374 L 494.06174 190.02374 L 494.06174 209.02612 L 494.06174 209.02612 L 475.05936 228.0285 Q 475.05936 266.03323 494.06174 266.03323 Q 513.06415 266.03323 513.06415 285.0356 Q 513.06415 304.038 475.05936 304.038 Q 437.05463 304.038 266.03323 304.038 L 76.0095 304.038 L 76.0095 304.038 L 76.0095 304.038 L 38.00475 304.038 L 0.0 304.038 L 0.0 266.03323 L 0.0 247.03087 L 19.002375 247.03087 L 19.002375 228.0285 L 38.00475 228.0285 L 57.007126 228.0285 L 57.007126 209.02612 L 57.007126 190.02374 L 57.007126 190.02374 L 57.007126 171.02138 L 76.0095 171.02138 L 76.0095 171.02138 L 76.0095 171.02138 L 76.0095 152.019 L 152.019 114.01425 Q 228.0285 38.00475 228.0285 38.00475 L 228.0285 38.00475 L 247.03087 38.00475 L 247.03087 38.00475 L 247.03087 19.002375 L 266.03323 19.002375 L 285.0356 1.8189894E-12 Q 304.038 1.8189894E-12 304.038 57.007126 Q 304.038 114.01425 418.05225 114.01425 Q 532.06647 114.01425 551.06885 95.01187 Q 570.0712 76.0095 570.0712 95.01187 Q 570.0712 95.01187 589.0736 114.01425 z M 247.03087 114.01425 Q 247.03087 114.01425 247.03087 95.01187 Q 266.03323 95.01187 266.03323 114.01425 Q 266.03323 114.01425 247.03087 114.01425 z" svg:height="3.04038mm" draw:style-name="style-151" svg:viewBox="0.0 0.0 589.0736 304.038" svg:width="5.890736mm" svg:x="159.2399mm" svg:y="87.79097mm"/>
          <draw:path svg:d="M 152.019 38.00475 L 152.019 38.00475 L 190.02374 57.007126 Q 228.0285 76.0095 266.03323 76.0095 Q 285.0356 76.0095 323.04037 95.01187 L 361.0451 95.01187 L 399.04987 95.01187 L 437.05463 114.01425 L 456.057 114.01425 L 456.057 114.01425 L 456.057 114.01425 Q 456.057 114.01425 437.05463 133.01662 L 418.05225 152.019 L 418.05225 152.019 L 418.05225 152.019 L 399.04987 152.019 L 399.04987 152.019 L 399.04987 171.02138 L 380.0475 171.02138 L 380.0475 190.02374 L 380.0475 228.0285 L 361.0451 266.03323 L 361.0451 285.0356 L 342.04276 285.0356 Q 323.04037 266.03323 266.03323 285.0356 L 190.02374 285.0356 L 171.02138 285.0356 L 152.019 266.03323 L 133.01662 266.03323 L 114.01425 266.03323 L 114.01425 266.03323 L 114.01425 247.03087 L 95.01187 247.03087 L 95.01187 228.0285 L 95.01187 228.0285 L 76.0095 228.0285 L 76.0095 190.02374 L 76.0095 133.01662 L 57.007126 133.01662 Q 38.00475 114.01425 19.002375 114.01425 L 0.0 95.01187 L 0.0 38.00475 Q 0.0 -19.002375 76.0095 0.0 Q 133.01662 38.00475 152.019 38.00475 z" svg:height="2.850356mm" draw:style-name="style-152" svg:viewBox="0.0 0.0 456.057 285.0356" svg:width="4.56057mm" svg:x="289.5962mm" svg:y="99.57244mm"/>
          <draw:path svg:d="M 342.04276 38.00475 L 342.04276 38.00475 L 342.04276 57.007126 L 342.04276 76.0095 L 323.04037 76.0095 Q 304.038 95.01187 304.038 114.01425 Q 304.038 152.019 323.04037 190.02374 L 323.04037 209.02612 L 304.038 209.02612 Q 285.0356 190.02374 266.03323 190.02374 Q 228.0285 171.02138 228.0285 190.02374 Q 228.0285 209.02612 209.02612 209.02612 Q 190.02374 209.02612 190.02374 152.019 Q 171.02138 114.01425 152.019 114.01425 L 114.01425 133.01662 L 114.01425 114.01425 Q 114.01425 114.01425 57.007126 114.01425 L 19.002375 95.01187 L 19.002375 76.0095 L -1.8189894E-12 76.0095 L -1.8189894E-12 76.0095 L -1.8189894E-12 76.0095 L 76.0095 38.00475 Q 152.019 19.002375 171.02138 9.094947E-13 Q 171.02138 -38.00475 228.0285 9.094947E-13 Q 266.03323 38.00475 304.038 19.002375 Q 342.04276 19.002375 342.04276 38.00475 z" svg:height="2.0902612mm" draw:style-name="style-153" svg:viewBox="0.0 0.0 342.04276 209.02612" svg:width="3.4204276mm" svg:x="140.61757mm" svg:y="75.249405mm"/>
          <draw:path svg:d="M 19.002375 95.01187 L 19.002375 0.0 L 266.03323 0.0 L 513.06415 0.0 L 513.06415 171.02138 L 513.06415 323.04037 L 513.06415 323.04037 Q 513.06415 323.04037 532.06647 342.04276 L 532.06647 361.0451 L 513.06415 361.0451 Q 494.06174 361.0451 494.06174 342.04276 Q 494.06174 323.04037 247.03087 247.03087 L 0.0 190.02374 L 0.0 171.02138 L 0.0 171.02138 L 0.0 171.02138 L 19.002375 171.02138 L 19.002375 95.01187 z" svg:height="3.6104512mm" draw:style-name="style-154" svg:viewBox="0.0 0.0 532.06647 361.0451" svg:width="5.320665mm" svg:x="78.09976mm" svg:y="64.798096mm"/>
          <draw:path svg:d="M 152.019 4.5474735E-13 L 152.019 4.5474735E-13 L 152.019 4.5474735E-13 L 152.019 4.5474735E-13 L 152.019 19.002375 L 171.02138 19.002375 L 171.02138 38.00475 Q 190.02374 57.007126 171.02138 152.019 L 171.02138 228.0285 L 152.019 228.0285 Q 152.019 228.0285 114.01425 209.02612 Q 76.0095 190.02374 38.00475 152.019 L 0.0 114.01425 L 0.0 114.01425 L 0.0 114.01425 L 0.0 76.0095 Q 0.0 38.00475 19.002375 38.00475 L 19.002375 19.002375 L 76.0095 4.5474735E-13 Q 152.019 4.5474735E-13 152.019 4.5474735E-13 z" svg:height="2.280285mm" draw:style-name="style-155" svg:viewBox="0.0 0.0 171.02138 228.0285" svg:width="1.7102138mm" svg:x="6.08076mm" svg:y="37.624702mm"/>
          <draw:path svg:d="M 266.03323 0.0 L 285.0356 0.0 L 285.0356 19.002375 L 285.0356 19.002375 L 266.03323 19.002375 L 266.03323 19.002375 L 266.03323 38.00475 L 247.03087 38.00475 L 247.03087 38.00475 L 247.03087 57.007126 L 247.03087 57.007126 L 247.03087 57.007126 L 228.0285 57.007126 L 228.0285 57.007126 L 323.04037 76.0095 Q 437.05463 95.01187 437.05463 133.01662 Q 437.05463 190.02374 418.05225 228.0285 L 418.05225 266.03323 L 418.05225 285.0356 Q 399.04987 323.04037 399.04987 418.05225 Q 380.0475 513.06415 361.0451 494.06174 Q 323.04037 475.05936 285.0356 532.06647 Q 247.03087 589.0736 152.019 589.0736 L 38.00475 608.076 L 19.002375 608.076 L 0.0 589.0736 L 57.007126 589.0736 L 95.01187 589.0736 L 95.01187 570.0712 Q 95.01187 551.06885 76.0095 475.05936 L 38.00475 418.05225 L 57.007126 418.05225 Q 76.0095 437.05463 95.01187 418.05225 Q 133.01662 418.05225 95.01187 285.0356 Q 95.01187 133.01662 76.0095 152.019 L 57.007126 171.02138 L 57.007126 171.02138 Q 57.007126 171.02138 38.00475 152.019 L 19.002375 133.01662 L 19.002375 133.01662 L 19.002375 133.01662 L 0.0 133.01662 L 0.0 133.01662 L 0.0 114.01425 L 0.0 114.01425 L 0.0 114.01425 L 19.002375 114.01425 L 19.002375 114.01425 L 19.002375 95.01187 L 57.007126 95.01187 L 76.0095 95.01187 L 95.01187 57.007126 Q 133.01662 57.007126 133.01662 38.00475 L 152.019 38.00475 L 209.02612 19.002375 Q 247.03087 19.002375 266.03323 0.0 z" svg:height="6.08076mm" draw:style-name="style-156" svg:viewBox="0.0 0.0 437.05463 608.076" svg:width="4.3705463mm" svg:x="129.78622mm" svg:y="93.68171mm"/>
          <draw:path svg:d="M 570.0712 0.0 L 589.0736 0.0 L 589.0736 19.002375 Q 589.0736 38.00475 646.08075 38.00475 L 684.0855 38.00475 L 627.07837 57.007126 L 570.0712 76.0095 L 570.0712 76.0095 L 570.0712 76.0095 L 513.06415 76.0095 Q 456.057 76.0095 456.057 152.019 L 456.057 247.03087 L 437.05463 247.03087 L 418.05225 247.03087 L 418.05225 228.0285 Q 418.05225 228.0285 399.04987 228.0285 L 399.04987 228.0285 L 399.04987 171.02138 Q 380.0475 114.01425 380.0475 114.01425 Q 380.0475 95.01187 247.03087 114.01425 L 114.01425 114.01425 L 114.01425 133.01662 L 114.01425 152.019 L 95.01187 190.02374 L 95.01187 228.0285 L 76.0095 228.0285 Q 57.007126 228.0285 57.007126 247.03087 L 57.007126 247.03087 L 38.00475 247.03087 L -3.6379788E-12 247.03087 L -3.6379788E-12 228.0285 L -3.6379788E-12 190.02374 L -3.6379788E-12 190.02374 L -3.6379788E-12 171.02138 L -3.6379788E-12 171.02138 L -3.6379788E-12 171.02138 L -3.6379788E-12 133.01662 L -3.6379788E-12 95.01187 L 19.002375 95.01187 L 19.002375 76.0095 L 19.002375 76.0095 L 38.00475 76.0095 L 38.00475 76.0095 L 38.00475 76.0095 L 38.00475 57.007126 L 38.00475 57.007126 L 57.007126 57.007126 L 57.007126 38.00475 L 304.038 38.00475 Q 532.06647 0.0 570.0712 0.0 z" svg:height="2.4703088mm" draw:style-name="style-157" svg:viewBox="0.0 0.0 684.0855 247.03087" svg:width="6.840855mm" svg:x="297.19714mm" svg:y="90.4513mm"/>
          <draw:path svg:d="M 57.007126 0.0 L 114.01425 0.0 L 190.02374 19.002375 Q 247.03087 38.00475 266.03323 38.00475 Q 266.03323 57.007126 285.0356 76.0095 L 285.0356 76.0095 L 304.038 152.019 Q 304.038 209.02612 323.04037 228.0285 L 323.04037 247.03087 L 304.038 247.03087 Q 304.038 266.03323 304.038 266.03323 L 304.038 266.03323 L 228.0285 266.03323 Q 171.02138 266.03323 133.01662 247.03087 L 95.01187 228.0285 L 95.01187 247.03087 Q 76.0095 247.03087 38.00475 247.03087 L -3.6379788E-12 247.03087 L -3.6379788E-12 209.02612 L -3.6379788E-12 171.02138 L -3.6379788E-12 76.0095 Q -3.6379788E-12 0.0 57.007126 0.0 z" svg:height="2.6603324mm" draw:style-name="style-158" svg:viewBox="0.0 0.0 323.04037 266.03323" svg:width="3.2304037mm" svg:x="301.75772mm" svg:y="91.211395mm"/>
          <draw:path svg:d="M 76.0095 -1.8189894E-12 L 76.0095 -1.8189894E-12 L 114.01425 -1.8189894E-12 L 152.019 -1.8189894E-12 L 171.02138 19.002375 L 171.02138 19.002375 L 171.02138 19.002375 Q 171.02138 38.00475 171.02138 38.00475 L 190.02374 38.00475 L 190.02374 38.00475 Q 190.02374 38.00475 209.02612 57.007126 L 209.02612 57.007126 L 209.02612 95.01187 Q 228.0285 114.01425 228.0285 133.01662 L 228.0285 133.01662 L 228.0285 133.01662 L 209.02612 133.01662 L 209.02612 171.02138 Q 209.02612 209.02612 228.0285 266.03323 L 247.03087 323.04037 L 247.03087 342.04276 L 247.03087 361.0451 L 323.04037 380.0475 Q 418.05225 380.0475 418.05225 399.04987 L 418.05225 399.04987 L 228.0285 399.04987 L 38.00475 399.04987 L 38.00475 380.0475 Q 38.00475 361.0451 19.002375 361.0451 Q 0.0 361.0451 0.0 342.04276 Q 19.002375 304.038 19.002375 228.0285 L 19.002375 152.019 L 19.002375 114.01425 L 19.002375 57.007126 L 38.00475 57.007126 L 38.00475 76.0095 L 38.00475 76.0095 L 57.007126 76.0095 L 38.00475 114.01425 Q 38.00475 133.01662 57.007126 133.01662 L 76.0095 152.019 L 95.01187 152.019 L 114.01425 152.019 L 114.01425 133.01662 Q 133.01662 133.01662 133.01662 114.01425 Q 133.01662 76.0095 95.01187 76.0095 Q 76.0095 57.007126 76.0095 38.00475 L 76.0095 19.002375 L 76.0095 -1.8189894E-12 z" svg:height="3.9904988mm" draw:style-name="style-159" svg:viewBox="0.0 0.0 418.05225 399.04987" svg:width="4.1805224mm" svg:x="269.26364mm" svg:y="97.6722mm"/>
          <draw:path svg:d="M 475.05936 0.0 L 475.05936 0.0 L 589.0736 0.0 Q 703.0879 19.002375 741.0926 0.0 L 798.09973 0.0 L 798.09973 19.002375 Q 779.09735 57.007126 798.09973 57.007126 L 798.09973 76.0095 L 741.0926 76.0095 Q 684.0855 76.0095 684.0855 95.01187 L 684.0855 114.01425 L 665.0831 114.01425 Q 665.0831 95.01187 608.076 114.01425 Q 551.06885 133.01662 532.06647 190.02374 L 513.06415 247.03087 L 551.06885 285.0356 Q 551.06885 323.04037 570.0712 323.04037 L 570.0712 342.04276 L 570.0712 342.04276 L 551.06885 342.04276 L 551.06885 361.0451 L 551.06885 399.04987 L 570.0712 399.04987 L 570.0712 399.04987 L 570.0712 399.04987 L 570.0712 418.05225 L 551.06885 418.05225 L 551.06885 437.05463 L 532.06647 437.05463 L 513.06415 437.05463 L 494.06174 418.05225 L 475.05936 399.04987 L 475.05936 399.04987 L 475.05936 399.04987 L 456.057 399.04987 Q 456.057 399.04987 437.05463 380.0475 L 437.05463 380.0475 L 437.05463 361.0451 Q 437.05463 323.04037 361.0451 342.04276 Q 285.0356 361.0451 285.0356 323.04037 Q 285.0356 304.038 228.0285 285.0356 Q 171.02138 285.0356 190.02374 323.04037 L 209.02612 361.0451 L 171.02138 361.0451 Q 152.019 361.0451 152.019 342.04276 Q 133.01662 342.04276 76.0095 323.04037 L 19.002375 304.038 L 19.002375 285.0356 L 19.002375 247.03087 L 0.0 247.03087 L 0.0 247.03087 L 0.0 133.01662 L 0.0 19.002375 L 247.03087 19.002375 Q 475.05936 19.002375 475.05936 0.0 z" svg:height="4.3705463mm" draw:style-name="style-160" svg:viewBox="0.0 0.0 798.09973 437.05463" svg:width="7.9809976mm" svg:x="264.32303mm" svg:y="93.68171mm"/>
          <draw:path svg:d="M 57.007126 133.01662 L 76.0095 0.0 L 95.01187 1254.1567 Q 114.01425 2527.316 114.01425 3648.456 L 114.01425 4788.5986 L 114.01425 4788.5986 Q 114.01425 4788.5986 76.0095 4750.5938 Q 76.0095 4693.5864 57.007126 4712.589 Q 38.00475 4731.5913 38.00475 4693.5864 L 38.00475 4655.582 L 19.002375 4655.582 L 19.002375 4655.582 L 19.002375 4560.57 L 19.002375 4465.558 L 19.002375 3648.456 Q 0.0 2812.3516 0.0 2584.323 L 0.0 2356.2944 L 0.0 1976.247 L 0.0 1615.2019 L 0.0 1216.152 L 0.0 798.09973 L 0.0 646.08075 L 0.0 513.06415 L 0.0 513.06415 L 0.0 513.06415 L 19.002375 475.05936 L 38.00475 437.05463 L 38.00475 342.04276 Q 38.00475 266.03323 57.007126 133.01662 z" svg:height="47.885983mm" draw:style-name="style-161" svg:viewBox="0.0 0.0 114.01425 4788.5986" svg:width="1.1401424mm" svg:x="237.90973mm" svg:y="41.045128mm"/>
          <draw:path svg:d="M 228.0285 -4.5474735E-13 L 228.0285 -4.5474735E-13 L 247.03087 -4.5474735E-13 L 247.03087 -4.5474735E-13 L 266.03323 19.002375 L 266.03323 19.002375 L 266.03323 38.00475 L 266.03323 38.00475 L 266.03323 57.007126 Q 266.03323 76.0095 247.03087 95.01187 L 247.03087 114.01425 L 228.0285 114.01425 Q 228.0285 114.01425 209.02612 114.01425 Q 190.02374 114.01425 190.02374 76.0095 Q 171.02138 38.00475 76.0095 38.00475 L 0.0 -4.5474735E-13 L 0.0 -4.5474735E-13 L 0.0 -4.5474735E-13 L 114.01425 -4.5474735E-13 Q 228.0285 -4.5474735E-13 228.0285 -4.5474735E-13 z" svg:height="1.1401424mm" draw:style-name="style-162" svg:viewBox="0.0 0.0 266.03323 114.01425" svg:width="2.6603324mm" svg:x="1.9002374mm" svg:y="35.344418mm"/>
          <draw:path svg:d="M 114.01425 19.002375 L 114.01425 38.00475 L 190.02374 38.00475 Q 266.03323 57.007126 285.0356 38.00475 Q 304.038 -9.094947E-13 304.038 19.002375 L 323.04037 19.002375 L 342.04276 76.0095 Q 342.04276 114.01425 361.0451 133.01662 Q 380.0475 133.01662 380.0475 114.01425 Q 380.0475 95.01187 418.05225 152.019 Q 437.05463 209.02612 456.057 209.02612 Q 475.05936 228.0285 456.057 228.0285 Q 418.05225 247.03087 437.05463 266.03323 L 437.05463 285.0356 L 437.05463 285.0356 L 418.05225 285.0356 L 418.05225 304.038 L 418.05225 342.04276 L 399.04987 399.04987 L 399.04987 456.057 L 380.0475 456.057 Q 342.04276 437.05463 342.04276 475.05936 Q 323.04037 532.06647 266.03323 532.06647 Q 209.02612 532.06647 228.0285 570.0712 Q 228.0285 627.07837 228.0285 665.0831 L 228.0285 703.0879 L 152.019 684.0855 Q 76.0095 684.0855 76.0095 855.1069 L 76.0095 1026.1283 L 76.0095 1026.1283 Q 76.0095 1026.1283 57.007126 1064.1329 L 38.00475 1102.1377 L 38.00475 1178.1472 L 38.00475 1235.1544 L 19.002375 1254.1567 L 0.0 1273.159 L 0.0 1197.1497 L 0.0 1121.1401 L 0.0 855.1069 L 0.0 589.0736 L 0.0 304.038 Q 0.0 38.00475 19.002375 19.002375 L 19.002375 -9.094947E-13 L 57.007126 -9.094947E-13 Q 95.01187 -19.002375 95.01187 -9.094947E-13 Q 114.01425 19.002375 114.01425 19.002375 z" svg:height="12.731591mm" draw:style-name="style-163" svg:viewBox="0.0 0.0 456.057 1273.159" svg:width="4.56057mm" svg:x="17.862232mm" svg:y="41.42518mm"/>
          <draw:path svg:d="M 304.038 38.00475 L 304.038 0.0 L 304.038 38.00475 Q 304.038 95.01187 304.038 190.02374 L 304.038 285.0356 L 285.0356 304.038 L 285.0356 304.038 L 190.02374 304.038 L 114.01425 304.038 L 57.007126 304.038 Q 0.0 304.038 0.0 190.02374 L 0.0 95.01187 L 0.0 95.01187 L 0.0 76.0095 L 152.019 76.0095 Q 285.0356 76.0095 304.038 38.00475 z" svg:height="3.04038mm" draw:style-name="style-164" svg:viewBox="0.0 0.0 304.038 304.038" svg:width="3.04038mm" svg:x="1.52019mm" svg:y="77.14964mm"/>
          <draw:path svg:d="M 304.038 38.00475 L 304.038 0.0 L 304.038 0.0 L 323.04037 0.0 L 380.0475 0.0 Q 437.05463 19.002375 437.05463 38.00475 L 456.057 57.007126 L 456.057 57.007126 L 456.057 57.007126 L 456.057 133.01662 L 456.057 209.02612 L 456.057 247.03087 L 456.057 285.0356 L 456.057 304.038 Q 456.057 304.038 437.05463 304.038 L 437.05463 323.04037 L 380.0475 380.0475 Q 342.04276 456.057 304.038 418.05225 Q 285.0356 418.05225 228.0285 399.04987 Q 171.02138 380.0475 171.02138 380.0475 L 152.019 380.0475 L 152.019 380.0475 L 152.019 380.0475 L 152.019 380.0475 L 133.01662 380.0475 L 133.01662 380.0475 L 114.01425 380.0475 L 114.01425 380.0475 L 114.01425 380.0475 L 76.0095 361.0451 L 38.00475 342.04276 L 38.00475 342.04276 L 38.00475 342.04276 L 19.002375 342.04276 L 19.002375 342.04276 L 19.002375 323.04037 L 0.0 323.04037 L 0.0 323.04037 L 0.0 304.038 L 0.0 304.038 L 0.0 304.038 L 38.00475 304.038 L 76.0095 304.038 L 114.01425 304.038 Q 133.01662 304.038 152.019 209.02612 Q 190.02374 114.01425 228.0285 114.01425 Q 285.0356 114.01425 304.038 76.0095 Q 304.038 57.007126 304.038 38.00475 z" svg:height="4.1805224mm" draw:style-name="style-165" svg:viewBox="0.0 0.0 456.057 418.05225" svg:width="4.56057mm" svg:x="0.760095mm" svg:y="52.446556mm"/>
          <draw:path svg:d="M 95.01187 114.01425 L 114.01425 0.0 L 133.01662 76.0095 Q 133.01662 152.019 171.02138 247.03087 Q 209.02612 323.04037 209.02612 323.04037 Q 228.0285 323.04037 247.03087 342.04276 L 247.03087 342.04276 L 247.03087 703.0879 L 247.03087 1083.1354 L 190.02374 1349.1686 Q 133.01662 1596.1995 133.01662 1615.2019 Q 133.01662 1615.2019 114.01425 1653.2065 L 114.01425 1710.2137 L 95.01187 1710.2137 L 76.0095 1710.2137 L 76.0095 1767.2208 L 57.007126 1805.2256 L 57.007126 1805.2256 L 57.007126 1805.2256 L 57.007126 1786.2233 L 57.007126 1786.2233 L 38.00475 1577.1971 L 19.002375 1387.1733 L 19.002375 1387.1733 L 19.002375 1387.1733 L 19.002375 1140.1425 Q 19.002375 893.11163 3.6379788E-12 817.1021 L 3.6379788E-12 741.0926 L 3.6379788E-12 741.0926 L 19.002375 741.0926 L 19.002375 627.07837 Q 19.002375 532.06647 38.00475 380.0475 Q 57.007126 228.0285 76.0095 228.0285 Q 95.01187 228.0285 95.01187 114.01425 z" svg:height="18.052256mm" draw:style-name="style-166" svg:viewBox="0.0 0.0 247.03087 1805.2256" svg:width="2.4703088mm" svg:x="235.43942mm" svg:y="53.776722mm"/>
          <draw:path svg:d="M 1520.19 95.01187 L 1520.19 114.01425 L 1520.19 133.01662 L 1501.1876 152.019 L 1501.1876 152.019 L 1501.1876 171.02138 L 1501.1876 171.02138 L 1501.1876 171.02138 L 1482.1852 190.02374 L 1463.1829 209.02612 L 1463.1829 228.0285 L 1463.1829 247.03087 L 1482.1852 247.03087 L 1482.1852 247.03087 L 1577.1971 247.03087 Q 1672.209 247.03087 1691.2113 247.03087 L 1710.2137 247.03087 L 1710.2137 247.03087 Q 1710.2137 247.03087 1558.1947 304.038 L 1425.1781 342.04276 L 1406.1758 399.04987 L 1406.1758 456.057 L 1387.1733 456.057 L 1368.171 475.05936 L 1349.1686 475.05936 L 1349.1686 475.05936 L 1235.1544 475.05936 Q 1140.1425 475.05936 1007.12585 494.06174 Q 874.10925 513.06415 779.09735 475.05936 Q 703.0879 456.057 703.0879 475.05936 Q 703.0879 494.06174 437.05463 513.06415 L 171.02138 513.06415 L 95.01187 532.06647 L 0.0 532.06647 L 0.0 513.06415 L 19.002375 513.06415 L 19.002375 513.06415 L 19.002375 513.06415 L 38.00475 494.06174 L 57.007126 475.05936 L 76.0095 475.05936 L 95.01187 475.05936 L 114.01425 456.057 L 133.01662 437.05463 L 152.019 437.05463 L 171.02138 437.05463 L 171.02138 399.04987 L 171.02138 380.0475 L 152.019 380.0475 Q 133.01662 361.0451 57.007126 361.0451 L 0.0 323.04037 L 0.0 323.04037 L 19.002375 323.04037 L 19.002375 323.04037 L 19.002375 323.04037 L 57.007126 285.0356 Q 114.01425 247.03087 133.01662 247.03087 L 152.019 247.03087 L 152.019 228.0285 L 133.01662 209.02612 L 133.01662 209.02612 Q 133.01662 209.02612 76.0095 190.02374 L 19.002375 171.02138 L 57.007126 171.02138 L 76.0095 171.02138 L 76.0095 152.019 L 95.01187 152.019 L 95.01187 152.019 L 95.01187 133.01662 L 95.01187 133.01662 L 95.01187 133.01662 L 114.01425 133.01662 L 114.01425 133.01662 L 133.01662 95.01187 Q 171.02138 95.01187 247.03087 76.0095 Q 342.04276 57.007126 342.04276 57.007126 L 342.04276 57.007126 L 684.0855 19.002375 Q 1026.1283 -19.002375 1254.1567 0.0 Q 1463.1829 0.0 1501.1876 57.007126 Q 1501.1876 95.01187 1520.19 95.01187 z" svg:height="5.320665mm" draw:style-name="style-167" svg:viewBox="0.0 0.0 1710.2137 532.06647" svg:width="17.102137mm" svg:x="64.41805mm" svg:y="85.32066mm"/>
          <draw:path svg:d="M 0.0 190.02374 L 0.0 0.0 L 228.0285 0.0 Q 475.05936 0.0 475.05936 19.002375 L 475.05936 19.002375 L 475.05936 266.03323 L 475.05936 513.06415 L 247.03087 513.06415 L 19.002375 513.06415 L 19.002375 475.05936 Q 0.0 437.05463 0.0 399.04987 L 0.0 361.0451 L 0.0 190.02374 z" svg:height="5.130641mm" draw:style-name="style-168" svg:viewBox="0.0 0.0 475.05936 513.06415" svg:width="4.7505937mm" svg:x="125.79572mm" svg:y="65.36817mm"/>
          <draw:path svg:d="M 190.02374 0.0 L 190.02374 0.0 L 1387.1733 19.002375 Q 2584.323 38.00475 2584.323 57.007126 L 2584.323 57.007126 L 2565.3206 57.007126 Q 2546.318 76.0095 2204.2754 95.01187 L 1843.2303 133.01662 L 1482.1852 133.01662 Q 1140.1425 114.01425 646.08075 114.01425 L 152.019 76.0095 L 76.0095 76.0095 L 19.002375 76.0095 L 19.002375 76.0095 L 0.0 57.007126 L 0.0 57.007126 L 0.0 38.00475 L 19.002375 38.00475 Q 38.00475 38.00475 114.01425 19.002375 L 190.02374 0.0 L 190.02374 0.0 z" svg:height="1.3301662mm" draw:style-name="style-169" svg:viewBox="0.0 0.0 2584.323 133.01662" svg:width="25.84323mm" svg:x="164.94061mm" svg:y="38.384796mm"/>
          <draw:path svg:d="M 893.11163 19.002375 L 893.11163 19.002375 L 893.11163 19.002375 Q 893.11163 38.00475 893.11163 38.00475 Q 893.11163 76.0095 779.09735 76.0095 Q 684.0855 95.01187 684.0855 114.01425 Q 684.0855 133.01662 589.0736 133.01662 Q 494.06174 114.01425 418.05225 152.019 Q 342.04276 171.02138 342.04276 152.019 Q 342.04276 114.01425 304.038 152.019 Q 285.0356 171.02138 266.03323 152.019 Q 247.03087 114.01425 171.02138 95.01187 L 95.01187 76.0095 L 95.01187 76.0095 L 95.01187 76.0095 L 76.0095 76.0095 L 76.0095 76.0095 L 57.007126 57.007126 L 38.00475 57.007126 L 38.00475 38.00475 L 38.00475 19.002375 L 19.002375 19.002375 L -3.6379788E-12 0.0 L -3.6379788E-12 0.0 L -3.6379788E-12 0.0 L -3.6379788E-12 0.0 L -3.6379788E-12 0.0 L 19.002375 0.0 L 38.00475 0.0 L 361.0451 0.0 Q 665.0831 0.0 703.0879 0.0 Q 760.095 0.0 817.1021 0.0 Q 874.10925 0.0 893.11163 19.002375 z" svg:height="1.52019mm" draw:style-name="style-170" svg:viewBox="0.0 0.0 893.11163 152.019" svg:width="8.931116mm" svg:x="164.7506mm" svg:y="17.102137mm"/>
          <draw:path svg:d="M 3.6379788E-12 57.007126 L 19.002375 -1.8189894E-12 L 114.01425 19.002375 Q 209.02612 19.002375 209.02612 57.007126 Q 209.02612 114.01425 228.0285 133.01662 L 228.0285 133.01662 L 228.0285 133.01662 Q 228.0285 133.01662 114.01425 133.01662 Q -19.002375 133.01662 3.6379788E-12 57.007126 z" svg:height="1.3301662mm" draw:style-name="style-171" svg:viewBox="0.0 0.0 228.0285 133.01662" svg:width="2.280285mm" svg:x="310.30878mm" svg:y="91.02138mm"/>
          <draw:path svg:d="M 475.05936 4.5474735E-13 L 475.05936 4.5474735E-13 L 608.076 4.5474735E-13 Q 760.095 4.5474735E-13 760.095 19.002375 L 760.095 19.002375 L 646.08075 19.002375 L 513.06415 19.002375 L 494.06174 209.02612 Q 494.06174 399.04987 475.05936 399.04987 L 475.05936 399.04987 L 475.05936 361.0451 Q 456.057 323.04037 437.05463 304.038 Q 418.05225 266.03323 361.0451 247.03087 Q 323.04037 228.0285 285.0356 209.02612 Q 266.03323 190.02374 133.01662 152.019 L 0.0 114.01425 L 0.0 95.01187 L 0.0 95.01187 L 38.00475 95.01187 L 95.01187 95.01187 L 95.01187 76.0095 L 76.0095 57.007126 L 76.0095 38.00475 L 76.0095 19.002375 L 266.03323 19.002375 L 475.05936 4.5474735E-13 L 475.05936 4.5474735E-13 z" svg:height="3.9904988mm" draw:style-name="style-172" svg:viewBox="0.0 0.0 760.095 399.04987" svg:width="7.60095mm" svg:x="200.28503mm" svg:y="40.66508mm"/>
          <draw:path svg:d="M 38.00475 0.0 L 57.007126 0.0 L 57.007126 19.002375 L 76.0095 38.00475 L 380.0475 19.002375 Q 684.0855 19.002375 722.0902 0.0 L 741.0926 0.0 L 741.0926 0.0 Q 741.0926 19.002375 760.095 19.002375 L 779.09735 19.002375 L 779.09735 38.00475 L 779.09735 38.00475 L 760.095 38.00475 Q 760.095 57.007126 608.076 76.0095 L 475.05936 95.01187 L 418.05225 114.01425 L 361.0451 114.01425 L 266.03323 114.01425 Q 190.02374 95.01187 133.01662 95.01187 L 76.0095 95.01187 L 38.00475 76.0095 L 19.002375 76.0095 L 0.0 57.007126 Q -19.002375 19.002375 0.0 19.002375 Q 38.00475 19.002375 38.00475 0.0 z" svg:height="1.1401424mm" draw:style-name="style-173" svg:viewBox="0.0 0.0 779.09735 114.01425" svg:width="7.7909737mm" svg:x="206.74583mm" svg:y="83.420425mm"/>
          <draw:path svg:d="M 209.02612 -1.8189894E-12 L 266.03323 -1.8189894E-12 L 513.06415 19.002375 Q 741.0926 38.00475 741.0926 38.00475 Q 722.0902 38.00475 703.0879 57.007126 L 684.0855 57.007126 L 665.0831 57.007126 Q 627.07837 76.0095 323.04037 76.0095 L 19.002375 95.01187 L 0.0 76.0095 L 0.0 57.007126 L 95.01187 38.00475 Q 171.02138 -1.8189894E-12 209.02612 -1.8189894E-12 z" svg:height="0.9501187mm" draw:style-name="style-174" svg:viewBox="0.0 0.0 741.0926 95.01187" svg:width="7.4109263mm" svg:x="207.3159mm" svg:y="82.85036mm"/>
          <draw:path svg:d="M 2109.2637 0.0 L 2223.2778 0.0 L 2223.2778 0.0 L 2223.2778 0.0 L 2223.2778 19.002375 L 2223.2778 19.002375 L 2204.2754 38.00475 L 2204.2754 57.007126 L 2204.2754 57.007126 Q 2204.2754 76.0095 2128.2659 76.0095 L 2052.2566 114.01425 L 2033.2542 114.01425 L 1995.2494 114.01425 L 1995.2494 133.01662 L 1995.2494 152.019 L 1976.247 152.019 L 1957.2446 152.019 L 1957.2446 171.02138 L 1957.2446 171.02138 L 1881.2351 171.02138 Q 1824.228 190.02374 1349.1686 209.02612 Q 893.11163 228.0285 722.0902 228.0285 Q 551.06885 228.0285 551.06885 304.038 L 532.06647 361.0451 L 494.06174 361.0451 L 456.057 361.0451 L 456.057 304.038 Q 456.057 247.03087 380.0475 247.03087 L 304.038 247.03087 L 304.038 247.03087 Q 304.038 228.0285 190.02374 228.0285 L 76.0095 228.0285 L 76.0095 228.0285 L 57.007126 209.02612 L 57.007126 209.02612 L 57.007126 190.02374 L 19.002375 190.02374 L -9.094947E-13 190.02374 L -9.094947E-13 190.02374 L -9.094947E-13 190.02374 L 38.00475 171.02138 L 76.0095 152.019 L 95.01187 152.019 L 133.01662 152.019 L 133.01662 133.01662 L 133.01662 133.01662 L 152.019 133.01662 L 152.019 114.01425 L 152.019 114.01425 Q 171.02138 114.01425 171.02138 114.01425 L 171.02138 95.01187 L 171.02138 76.0095 Q 171.02138 76.0095 190.02374 76.0095 L 190.02374 76.0095 L 190.02374 114.01425 Q 209.02612 133.01662 209.02612 133.01662 L 209.02612 114.01425 L 228.0285 114.01425 Q 247.03087 114.01425 285.0356 76.0095 L 304.038 38.00475 L 304.038 57.007126 Q 304.038 76.0095 513.06415 76.0095 Q 722.0902 76.0095 798.09973 57.007126 L 874.10925 57.007126 L 969.1211 57.007126 L 1045.1306 38.00475 L 1311.1638 38.00475 Q 1577.1971 19.002375 1577.1971 0.0 Q 1577.1971 -19.002375 1653.2065 0.0 Q 1748.2185 38.00475 1881.2351 19.002375 Q 2014.2517 0.0 2109.2637 0.0 z" svg:height="3.6104512mm" draw:style-name="style-175" svg:viewBox="0.0 0.0 2223.2778 361.0451" svg:width="22.232779mm" svg:x="55.676956mm" svg:y="90.07126mm"/>
          <draw:path svg:d="M 76.0095 38.00475 L 1.8189894E-12 0.0 L 190.02374 0.0 L 361.0451 0.0 L 361.0451 38.00475 L 361.0451 95.01187 L 342.04276 95.01187 Q 342.04276 114.01425 266.03323 114.01425 Q 209.02612 114.01425 190.02374 114.01425 L 152.019 133.01662 L 152.019 133.01662 Q 152.019 133.01662 152.019 95.01187 Q 152.019 57.007126 76.0095 38.00475 z" svg:height="1.3301662mm" draw:style-name="style-176" svg:viewBox="0.0 0.0 361.0451 133.01662" svg:width="3.6104512mm" svg:x="122.75534mm" svg:y="0.0mm"/>
          <draw:path svg:d="M 608.076 0.0 L 646.08075 0.0 L 608.076 57.007126 Q 570.0712 114.01425 703.0879 133.01662 Q 855.1069 171.02138 950.1187 171.02138 L 1045.1306 171.02138 L 1045.1306 133.01662 L 1045.1306 95.01187 L 1064.1329 152.019 Q 1083.1354 209.02612 1178.1472 228.0285 L 1254.1567 228.0285 L 1254.1567 228.0285 L 1254.1567 247.03087 L 1273.159 247.03087 L 1292.1615 247.03087 L 1311.1638 266.03323 L 1330.1663 266.03323 L 1330.1663 285.0356 L 1330.1663 304.038 L 1349.1686 304.038 L 1349.1686 304.038 L 1349.1686 304.038 L 1349.1686 323.04037 L 1178.1472 323.04037 Q 1007.12585 323.04037 1007.12585 342.04276 Q 988.1235 342.04276 893.11163 380.0475 Q 779.09735 399.04987 760.095 380.0475 Q 741.0926 361.0451 684.0855 361.0451 L 627.07837 342.04276 L 627.07837 323.04037 Q 627.07837 304.038 323.04037 285.0356 L 19.002375 247.03087 L 19.002375 247.03087 L 0.0 247.03087 L 0.0 247.03087 L 0.0 247.03087 L 0.0 247.03087 L 0.0 247.03087 L 38.00475 228.0285 L 76.0095 209.02612 L 76.0095 209.02612 L 76.0095 209.02612 L 57.007126 209.02612 L 57.007126 209.02612 L 152.019 190.02374 Q 228.0285 171.02138 266.03323 171.02138 L 323.04037 171.02138 L 323.04037 152.019 L 342.04276 152.019 L 342.04276 133.01662 L 342.04276 133.01662 L 323.04037 133.01662 L 323.04037 133.01662 L 323.04037 114.01425 L 342.04276 114.01425 L 342.04276 114.01425 L 342.04276 95.01187 L 361.0451 95.01187 L 380.0475 95.01187 L 361.0451 76.0095 L 342.04276 76.0095 L 342.04276 57.007126 L 342.04276 38.00475 L 456.057 19.002375 Q 589.0736 19.002375 608.076 0.0 z" svg:height="3.800475mm" draw:style-name="style-177" svg:viewBox="0.0 0.0 1349.1686 380.0475" svg:width="13.491686mm" svg:x="144.7981mm" svg:y="69.358665mm"/>
          <draw:path svg:d="M 798.09973 0.0 L 798.09973 0.0 L 874.10925 19.002375 Q 950.1187 38.00475 931.11633 152.019 Q 931.11633 266.03323 950.1187 266.03323 L 969.1211 266.03323 L 931.11633 342.04276 Q 893.11163 418.05225 893.11163 418.05225 L 874.10925 418.05225 L 874.10925 418.05225 L 874.10925 418.05225 L 874.10925 380.0475 Q 874.10925 361.0451 855.1069 342.04276 L 836.1045 342.04276 L 836.1045 342.04276 L 836.1045 342.04276 L 836.1045 361.0451 L 836.1045 361.0451 L 817.1021 361.0451 L 817.1021 380.0475 L 798.09973 380.0475 Q 798.09973 380.0475 760.095 399.04987 L 741.0926 399.04987 L 494.06174 399.04987 Q 228.0285 380.0475 228.0285 380.0475 Q 228.0285 380.0475 114.01425 361.0451 L 0.0 342.04276 L 19.002375 323.04037 L 38.00475 304.038 L 76.0095 304.038 L 114.01425 304.038 L 114.01425 285.0356 L 114.01425 285.0356 L 95.01187 285.0356 L 95.01187 266.03323 L 114.01425 266.03323 L 133.01662 266.03323 L 209.02612 228.0285 Q 285.0356 190.02374 570.0712 171.02138 L 855.1069 171.02138 L 855.1069 114.01425 L 836.1045 38.00475 L 836.1045 38.00475 L 836.1045 38.00475 L 817.1021 19.002375 L 798.09973 0.0 L 798.09973 0.0 z" svg:height="4.1805224mm" draw:style-name="style-178" svg:viewBox="0.0 0.0 969.1211 418.05225" svg:width="9.691211mm" svg:x="23.562944mm" svg:y="104.89311mm"/>
          <draw:path svg:d="M 323.04037 19.002375 L 342.04276 38.00475 L 342.04276 38.00475 L 342.04276 19.002375 L 342.04276 19.002375 L 342.04276 19.002375 L 361.0451 57.007126 Q 380.0475 114.01425 418.05225 114.01425 Q 437.05463 114.01425 437.05463 152.019 Q 418.05225 190.02374 418.05225 209.02612 L 418.05225 209.02612 L 399.04987 190.02374 Q 380.0475 171.02138 304.038 266.03323 Q 247.03087 361.0451 209.02612 342.04276 Q 171.02138 323.04037 171.02138 342.04276 Q 152.019 342.04276 152.019 361.0451 L 152.019 380.0475 L 133.01662 380.0475 L 114.01425 380.0475 L 114.01425 399.04987 L 114.01425 437.05463 L 95.01187 437.05463 L 76.0095 437.05463 L 57.007126 418.05225 L 38.00475 399.04987 L 38.00475 399.04987 L 38.00475 399.04987 L 19.002375 399.04987 L 19.002375 399.04987 L 19.002375 380.0475 L 0.0 380.0475 L 0.0 380.0475 L 0.0 380.0475 L 0.0 247.03087 L 0.0 114.01425 L 57.007126 114.01425 Q 114.01425 95.01187 114.01425 95.01187 L 114.01425 95.01187 L 114.01425 95.01187 L 114.01425 95.01187 L 133.01662 95.01187 L 133.01662 95.01187 L 152.019 95.01187 L 171.02138 95.01187 L 171.02138 95.01187 L 190.02374 95.01187 L 190.02374 95.01187 L 190.02374 95.01187 L 190.02374 76.0095 L 190.02374 76.0095 L 209.02612 76.0095 L 209.02612 57.007126 L 209.02612 57.007126 L 228.0285 57.007126 L 228.0285 57.007126 L 228.0285 57.007126 L 228.0285 38.00475 L 228.0285 38.00475 L 247.03087 19.002375 Q 247.03087 -1.8189894E-12 285.0356 -1.8189894E-12 Q 323.04037 -1.8189894E-12 323.04037 19.002375 z" svg:height="4.3705463mm" draw:style-name="style-179" svg:viewBox="0.0 0.0 437.05463 437.05463" svg:width="4.3705463mm" svg:x="0.0mm" svg:y="96.722084mm"/>
          <draw:path svg:d="M 1083.1354 19.002375 L 1083.1354 -9.094947E-13 L 1121.1401 -9.094947E-13 L 1159.1449 -9.094947E-13 L 1159.1449 19.002375 L 1178.1472 19.002375 L 1178.1472 38.00475 L 1178.1472 57.007126 L 1159.1449 114.01425 Q 1159.1449 152.019 1197.1497 152.019 Q 1216.152 152.019 1235.1544 171.02138 Q 1235.1544 190.02374 1273.159 190.02374 Q 1292.1615 209.02612 1311.1638 342.04276 L 1311.1638 475.05936 L 1311.1638 855.1069 Q 1311.1638 1235.1544 1330.1663 1254.1567 Q 1330.1663 1254.1567 1330.1663 1254.1567 L 1330.1663 1254.1567 L 1311.1638 1273.159 L 1292.1615 1292.1615 L 1292.1615 1292.1615 L 1292.1615 1292.1615 L 1197.1497 1292.1615 L 1102.1377 1292.1615 L 1064.1329 1292.1615 Q 1045.1306 1292.1615 988.1235 1311.1638 L 912.114 1311.1638 L 684.0855 1311.1638 Q 475.05936 1330.1663 418.05225 1330.1663 L 361.0451 1330.1663 L 361.0451 1330.1663 L 342.04276 1311.1638 L 342.04276 1311.1638 L 342.04276 1292.1615 L 342.04276 1292.1615 L 342.04276 1292.1615 L 361.0451 1292.1615 L 361.0451 1292.1615 L 361.0451 1273.159 Q 380.0475 1273.159 380.0475 1121.1401 Q 418.05225 969.1211 399.04987 836.1045 Q 380.0475 703.0879 342.04276 703.0879 L 285.0356 703.0879 L 285.0356 703.0879 Q 285.0356 684.0855 152.019 684.0855 L 19.002375 646.08075 L 19.002375 646.08075 L 0.0 646.08075 L 0.0 627.07837 L 0.0 608.076 L 19.002375 608.076 L 19.002375 608.076 L 38.00475 589.0736 L 76.0095 570.0712 L 76.0095 570.0712 L 76.0095 570.0712 L 247.03087 551.06885 Q 418.05225 532.06647 437.05463 551.06885 Q 456.057 551.06885 475.05936 418.05225 Q 494.06174 266.03323 684.0855 228.0285 Q 874.10925 209.02612 893.11163 190.02374 Q 893.11163 152.019 950.1187 190.02374 Q 988.1235 209.02612 1007.12585 247.03087 L 1007.12585 285.0356 L 1026.1283 285.0356 L 1064.1329 285.0356 L 1064.1329 266.03323 L 1064.1329 247.03087 L 1045.1306 247.03087 L 1045.1306 228.0285 L 1045.1306 228.0285 L 1064.1329 228.0285 L 1064.1329 133.01662 L 1064.1329 38.00475 L 1083.1354 19.002375 z" svg:height="13.301662mm" draw:style-name="style-180" svg:viewBox="0.0 0.0 1330.1663 1330.1663" svg:width="13.301662mm" svg:x="194.96437mm" svg:y="65.748215mm"/>
          <draw:path svg:d="M 95.01187 0.0 L 133.01662 0.0 L 361.0451 0.0 Q 589.0736 0.0 684.0855 0.0 Q 760.095 0.0 836.1045 38.00475 Q 912.114 38.00475 912.114 57.007126 Q 931.11633 76.0095 1064.1329 76.0095 L 1178.1472 76.0095 L 1216.152 76.0095 L 1273.159 76.0095 L 1178.1472 95.01187 L 1102.1377 114.01425 L 1140.1425 114.01425 L 1159.1449 114.01425 L 1159.1449 133.01662 L 1159.1449 133.01662 L 874.10925 133.01662 Q 570.0712 114.01425 342.04276 114.01425 L 95.01187 114.01425 L 95.01187 114.01425 L 95.01187 114.01425 L 38.00475 114.01425 L 0.0 114.01425 L 0.0 114.01425 L 0.0 114.01425 L 38.00475 95.01187 Q 57.007126 95.01187 57.007126 76.0095 L 57.007126 57.007126 L 57.007126 38.00475 Q 57.007126 19.002375 95.01187 0.0 z" svg:height="1.3301662mm" draw:style-name="style-181" svg:viewBox="0.0 0.0 1273.159 133.01662" svg:width="12.731591mm" svg:x="57.007126mm" svg:y="95.39192mm"/>
          <draw:path svg:d="M 1387.1733 0.0 L 1387.1733 0.0 L 1425.1781 0.0 L 1463.1829 0.0 L 1463.1829 38.00475 Q 1463.1829 76.0095 1425.1781 76.0095 L 1387.1733 76.0095 L 1387.1733 95.01187 L 1387.1733 95.01187 L 1349.1686 95.01187 Q 1330.1663 114.01425 1254.1567 152.019 L 1178.1472 190.02374 L 1159.1449 209.02612 L 1140.1425 228.0285 L 1121.1401 228.0285 L 1102.1377 228.0285 L 1083.1354 247.03087 L 1064.1329 266.03323 L 1064.1329 266.03323 L 1064.1329 266.03323 L 1045.1306 266.03323 Q 1007.12585 285.0356 1007.12585 323.04037 L 1007.12585 361.0451 L 931.11633 361.0451 L 836.1045 380.0475 L 836.1045 380.0475 L 817.1021 380.0475 L 817.1021 380.0475 L 817.1021 380.0475 L 817.1021 399.04987 L 817.1021 399.04987 L 817.1021 418.05225 L 817.1021 437.05463 L 817.1021 475.05936 L 817.1021 513.06415 L 798.09973 513.06415 L 798.09973 513.06415 L 798.09973 513.06415 Q 779.09735 513.06415 760.095 475.05936 Q 722.0902 456.057 665.0831 456.057 L 608.076 475.05936 L 589.0736 475.05936 Q 570.0712 456.057 513.06415 456.057 L 475.05936 456.057 L 475.05936 437.05463 Q 475.05936 418.05225 456.057 418.05225 Q 456.057 418.05225 247.03087 380.0475 L 19.002375 380.0475 L 19.002375 361.0451 L 19.002375 361.0451 L 38.00475 361.0451 L 38.00475 342.04276 L 19.002375 342.04276 L 4.5474735E-13 342.04276 L 4.5474735E-13 342.04276 L 4.5474735E-13 342.04276 L 38.00475 323.04037 L 76.0095 304.038 L 95.01187 304.038 L 114.01425 304.038 L 133.01662 285.0356 Q 152.019 266.03323 171.02138 247.03087 L 171.02138 209.02612 L 266.03323 190.02374 Q 361.0451 152.019 513.06415 114.01425 Q 665.0831 76.0095 665.0831 95.01187 Q 665.0831 114.01425 703.0879 95.01187 Q 741.0926 76.0095 1026.1283 57.007126 L 1311.1638 38.00475 L 1349.1686 38.00475 L 1368.171 38.00475 L 1368.171 19.002375 L 1387.1733 19.002375 L 1387.1733 19.002375 L 1387.1733 0.0 L 1387.1733 0.0 z" svg:height="5.130641mm" draw:style-name="style-182" svg:viewBox="0.0 0.0 1463.1829 513.06415" svg:width="14.631828mm" svg:x="40.09501mm" svg:y="93.871735mm"/>
          <draw:path svg:d="M 0.0 19.002375 L 0.0 0.0 L 209.02612 0.0 L 437.05463 0.0 L 437.05463 266.03323 L 437.05463 513.06415 L 361.0451 513.06415 L 304.038 494.06174 L 304.038 494.06174 L 285.0356 494.06174 L 285.0356 475.05936 Q 285.0356 456.057 247.03087 437.05463 L 228.0285 418.05225 L 209.02612 418.05225 Q 209.02612 418.05225 209.02612 399.04987 L 209.02612 399.04987 L 209.02612 380.0475 L 209.02612 380.0475 L 209.02612 380.0475 Q 209.02612 361.0451 190.02374 361.0451 L 190.02374 361.0451 L 171.02138 361.0451 L 171.02138 342.04276 L 171.02138 342.04276 L 171.02138 342.04276 L 171.02138 342.04276 L 171.02138 323.04037 L 171.02138 323.04037 Q 171.02138 323.04037 133.01662 266.03323 Q 95.01187 190.02374 57.007126 114.01425 L 0.0 38.00475 L 0.0 19.002375 z" svg:height="5.130641mm" draw:style-name="style-183" svg:viewBox="0.0 0.0 437.05463 513.06415" svg:width="4.3705463mm" svg:x="115.724464mm" svg:y="65.36817mm"/>
          <draw:path svg:d="M 893.11163 0.0 L 893.11163 0.0 L 931.11633 0.0 L 969.1211 0.0 L 969.1211 0.0 L 969.1211 0.0 L 988.1235 19.002375 L 1026.1283 38.00475 L 1121.1401 57.007126 Q 1216.152 76.0095 1178.1472 95.01187 Q 1159.1449 114.01425 1178.1472 114.01425 Q 1216.152 114.01425 1311.1638 133.01662 L 1406.1758 133.01662 L 1406.1758 152.019 L 1406.1758 190.02374 L 1406.1758 323.04037 L 1406.1758 456.057 L 1406.1758 589.0736 L 1406.1758 722.0902 L 1406.1758 722.0902 Q 1406.1758 722.0902 1387.1733 722.0902 Q 1387.1733 722.0902 1064.1329 741.0926 L 722.0902 741.0926 L 722.0902 741.0926 Q 703.0879 722.0902 437.05463 722.0902 L 171.02138 722.0902 L 171.02138 722.0902 L 171.02138 722.0902 L 76.0095 703.0879 L 0.0 703.0879 L 0.0 684.0855 Q 0.0 665.0831 0.0 608.076 L 0.0 551.06885 L 0.0 342.04276 L 0.0 133.01662 L 0.0 133.01662 L 0.0 114.01425 L 38.00475 114.01425 Q 57.007126 114.01425 76.0095 95.01187 L 76.0095 76.0095 L 76.0095 76.0095 L 76.0095 57.007126 L 95.01187 57.007126 L 95.01187 76.0095 L 114.01425 76.0095 L 114.01425 76.0095 L 114.01425 76.0095 L 114.01425 76.0095 L 133.01662 95.01187 L 152.019 114.01425 L 152.019 114.01425 L 171.02138 114.01425 L 190.02374 114.01425 L 209.02612 114.01425 L 342.04276 95.01187 Q 475.05936 76.0095 532.06647 57.007126 Q 608.076 38.00475 760.095 19.002375 Q 893.11163 0.0 893.11163 0.0 z" svg:height="7.4109263mm" draw:style-name="style-184" svg:viewBox="0.0 0.0 1406.1758 741.0926" svg:width="14.061757mm" svg:x="19.002375mm" svg:y="93.871735mm"/>
          <draw:path svg:d="M 76.0095 76.0095 L 95.01187 0.0 L 133.01662 0.0 L 152.019 0.0 L 152.019 19.002375 L 171.02138 19.002375 L 171.02138 266.03323 L 171.02138 532.06647 L 171.02138 589.0736 Q 152.019 646.08075 133.01662 665.0831 Q 95.01187 665.0831 95.01187 646.08075 L 95.01187 608.076 L 95.01187 551.06885 Q 95.01187 494.06174 57.007126 494.06174 Q 38.00475 494.06174 19.002375 513.06415 Q 19.002375 532.06647 0.0 494.06174 L 0.0 456.057 L 0.0 437.05463 Q -19.002375 418.05225 0.0 323.04037 L 0.0 228.0285 L 0.0 228.0285 Q 0.0 228.0285 19.002375 247.03087 L 19.002375 247.03087 L 19.002375 247.03087 L 19.002375 266.03323 L 38.00475 266.03323 L 57.007126 266.03323 L 57.007126 247.03087 L 57.007126 247.03087 L 76.0095 247.03087 L 76.0095 266.03323 L 76.0095 266.03323 L 95.01187 266.03323 L 95.01187 228.0285 L 95.01187 209.02612 L 76.0095 209.02612 L 76.0095 190.02374 L 76.0095 190.02374 L 57.007126 190.02374 L 57.007126 152.019 Q 57.007126 133.01662 76.0095 76.0095 z" svg:height="6.650831mm" draw:style-name="style-185" svg:viewBox="0.0 0.0 171.02138 665.0831" svg:width="1.7102138mm" svg:x="16.912113mm" svg:y="88.931114mm"/>
          <draw:path svg:d="M 247.03087 19.002375 L 247.03087 38.00475 L 247.03087 38.00475 Q 266.03323 57.007126 266.03323 76.0095 L 266.03323 76.0095 L 266.03323 76.0095 Q 266.03323 95.01187 266.03323 114.01425 L 266.03323 133.01662 L 266.03323 152.019 L 266.03323 190.02374 L 266.03323 209.02612 L 266.03323 228.0285 L 266.03323 228.0285 Q 266.03323 228.0285 228.0285 247.03087 Q 209.02612 247.03087 209.02612 266.03323 L 209.02612 285.0356 L 209.02612 304.038 Q 209.02612 323.04037 152.019 323.04037 Q 114.01425 342.04276 57.007126 285.0356 L 0.0 228.0285 L 19.002375 152.019 Q 38.00475 95.01187 95.01187 76.0095 Q 152.019 57.007126 152.019 19.002375 Q 171.02138 1.8189894E-12 209.02612 1.8189894E-12 Q 228.0285 1.8189894E-12 247.03087 19.002375 z M 190.02374 76.0095 L 190.02374 76.0095 L 209.02612 57.007126 Q 228.0285 57.007126 228.0285 76.0095 L 228.0285 95.01187 L 209.02612 95.01187 L 209.02612 76.0095 L 209.02612 76.0095 L 190.02374 76.0095 L 190.02374 76.0095 z" svg:height="3.2304037mm" draw:style-name="style-186" svg:viewBox="0.0 0.0 266.03323 323.04037" svg:width="2.6603324mm" svg:x="99.57244mm" svg:y="92.35154mm"/>
          <draw:path svg:d="M 38.00475 19.002375 L 0.0 0.0 L 988.1235 0.0 Q 1976.247 19.002375 2242.2803 19.002375 L 2508.3135 19.002375 L 2508.3135 19.002375 Q 2508.3135 19.002375 2508.3135 57.007126 Q 2508.3135 95.01187 2546.318 95.01187 Q 2565.3206 95.01187 2470.3088 114.01425 L 2394.2993 133.01662 L 2413.3015 133.01662 L 2432.304 133.01662 L 2432.304 152.019 L 2432.304 171.02138 L 2394.2993 171.02138 Q 2375.2969 171.02138 1938.2422 171.02138 L 1520.19 171.02138 L 1463.1829 171.02138 L 1406.1758 171.02138 L 1406.1758 171.02138 Q 1406.1758 171.02138 798.09973 133.01662 Q 190.02374 95.01187 152.019 76.0095 L 133.01662 57.007126 L 114.01425 57.007126 Q 114.01425 57.007126 95.01187 38.00475 L 76.0095 38.00475 L 76.0095 38.00475 Q 76.0095 19.002375 38.00475 19.002375 z" svg:height="1.7102138mm" draw:style-name="style-187" svg:viewBox="0.0 0.0 2546.318 171.02138" svg:width="25.463182mm" svg:x="16.72209mm" svg:y="37.05463mm"/>
          <draw:path svg:d="M 228.0285 0.0 L 456.057 0.0 L 456.057 95.01187 L 456.057 171.02138 L 475.05936 171.02138 L 475.05936 171.02138 L 475.05936 171.02138 L 475.05936 190.02374 L 456.057 190.02374 L 418.05225 171.02138 L 247.03087 171.02138 L 76.0095 171.02138 L 76.0095 171.02138 Q 76.0095 152.019 38.00475 95.01187 L 0.0 38.00475 L 0.0 38.00475 Q 0.0 38.00475 0.0 19.002375 L 0.0 19.002375 L 0.0 19.002375 Q 0.0 19.002375 228.0285 0.0 z" svg:height="1.9002374mm" draw:style-name="style-188" svg:viewBox="0.0 0.0 475.05936 190.02374" svg:width="4.7505937mm" svg:x="73.34917mm" svg:y="64.798096mm"/>
          <draw:path svg:d="M 0.0 38.00475 L 0.0 1.8189894E-12 L 19.002375 1.8189894E-12 L 19.002375 1.8189894E-12 L 190.02374 1.8189894E-12 L 342.04276 1.8189894E-12 L 418.05225 1.8189894E-12 L 475.05936 19.002375 L 494.06174 38.00475 Q 513.06415 57.007126 532.06647 76.0095 L 532.06647 76.0095 L 513.06415 152.019 Q 494.06174 228.0285 513.06415 266.03323 L 513.06415 304.038 L 418.05225 304.038 L 323.04037 304.038 L 247.03087 304.038 Q 171.02138 285.0356 190.02374 285.0356 L 228.0285 285.0356 L 228.0285 266.03323 L 228.0285 266.03323 L 209.02612 266.03323 L 209.02612 266.03323 L 209.02612 266.03323 Q 209.02612 247.03087 114.01425 247.03087 L 38.00475 228.0285 L 38.00475 209.02612 L 38.00475 190.02374 L 19.002375 133.01662 Q 0.0 76.0095 0.0 38.00475 z" svg:height="3.04038mm" draw:style-name="style-189" svg:viewBox="0.0 0.0 532.06647 304.038" svg:width="5.320665mm" svg:x="271.3539mm" svg:y="99.00237mm"/>
          <draw:path svg:d="M 114.01425 19.002375 L 114.01425 57.007126 L 114.01425 133.01662 L 95.01187 228.0285 L 95.01187 247.03087 L 95.01187 285.0356 L 114.01425 285.0356 L 114.01425 285.0356 L 133.01662 323.04037 Q 171.02138 342.04276 152.019 342.04276 Q 152.019 361.0451 152.019 361.0451 L 152.019 361.0451 L 133.01662 361.0451 Q 114.01425 361.0451 95.01187 361.0451 Q 57.007126 361.0451 19.002375 323.04037 L 3.6379788E-12 266.03323 L 3.6379788E-12 228.0285 Q -19.002375 190.02374 3.6379788E-12 114.01425 L 19.002375 38.00475 L 19.002375 19.002375 Q 38.00475 -19.002375 76.0095 0.0 Q 114.01425 0.0 114.01425 19.002375 z" svg:height="3.6104512mm" draw:style-name="style-190" svg:viewBox="0.0 0.0 152.019 361.0451" svg:width="1.52019mm" svg:x="276.48456mm" svg:y="99.38242mm"/>
          <draw:path svg:d="M 3.6379788E-12 19.002375 L 3.6379788E-12 0.0 L 437.05463 0.0 Q 855.1069 0.0 855.1069 19.002375 Q 855.1069 38.00475 874.10925 38.00475 L 874.10925 38.00475 L 874.10925 38.00475 L 874.10925 57.007126 L 893.11163 57.007126 L 931.11633 57.007126 L 950.1187 76.0095 Q 969.1211 95.01187 1045.1306 95.01187 L 1102.1377 95.01187 L 1102.1377 133.01662 Q 1083.1354 152.019 1064.1329 209.02612 L 1045.1306 247.03087 L 1026.1283 266.03323 L 1026.1283 285.0356 L 1045.1306 285.0356 L 1083.1354 285.0356 L 1083.1354 285.0356 L 1102.1377 285.0356 L 1102.1377 304.038 L 1102.1377 323.04037 L 969.1211 323.04037 Q 855.1069 323.04037 855.1069 342.04276 Q 855.1069 361.0451 836.1045 361.0451 Q 817.1021 361.0451 817.1021 380.0475 L 817.1021 399.04987 L 798.09973 437.05463 L 798.09973 475.05936 L 760.095 475.05936 L 722.0902 475.05936 L 722.0902 475.05936 Q 722.0902 475.05936 703.0879 456.057 Q 665.0831 437.05463 646.08075 475.05936 L 627.07837 494.06174 L 627.07837 494.06174 Q 627.07837 475.05936 551.06885 437.05463 Q 475.05936 399.04987 456.057 418.05225 Q 437.05463 437.05463 418.05225 437.05463 L 399.04987 437.05463 L 380.0475 456.057 L 361.0451 475.05936 L 361.0451 475.05936 L 361.0451 475.05936 L 342.04276 475.05936 L 342.04276 475.05936 L 342.04276 456.057 L 342.04276 437.05463 L 342.04276 437.05463 L 342.04276 437.05463 L 361.0451 418.05225 L 380.0475 418.05225 L 380.0475 399.04987 Q 399.04987 380.0475 399.04987 285.0356 Q 399.04987 209.02612 399.04987 171.02138 L 437.05463 133.01662 L 437.05463 114.01425 L 437.05463 95.01187 L 418.05225 95.01187 L 418.05225 95.01187 L 209.02612 76.0095 L 3.6379788E-12 76.0095 L 3.6379788E-12 57.007126 Q -19.002375 57.007126 3.6379788E-12 19.002375 z" svg:height="4.9406176mm" draw:style-name="style-191" svg:viewBox="0.0 0.0 1102.1377 494.06174" svg:width="11.021378mm" svg:x="272.30402mm" svg:y="93.68171mm"/>
          <draw:path svg:d="M 228.0285 0.0 L 304.038 0.0 L 304.038 0.0 L 304.038 0.0 L 418.05225 0.0 Q 551.06885 0.0 570.0712 0.0 L 608.076 0.0 L 608.076 19.002375 L 627.07837 19.002375 L 646.08075 19.002375 Q 665.0831 38.00475 665.0831 38.00475 L 665.0831 38.00475 L 646.08075 38.00475 Q 627.07837 38.00475 627.07837 76.0095 Q 627.07837 114.01425 475.05936 152.019 L 323.04037 190.02374 L 323.04037 190.02374 L 323.04037 190.02374 L 323.04037 190.02374 Q 323.04037 190.02374 266.03323 209.02612 L 228.0285 228.0285 L 228.0285 228.0285 Q 228.0285 228.0285 247.03087 209.02612 Q 266.03323 209.02612 266.03323 190.02374 Q 266.03323 171.02138 190.02374 190.02374 L 133.01662 190.02374 L 114.01425 190.02374 L 95.01187 190.02374 L 95.01187 171.02138 L 76.0095 152.019 L 76.0095 152.019 L 76.0095 152.019 L 76.0095 152.019 L 76.0095 152.019 L 38.00475 133.01662 L 0.0 133.01662 L 0.0 114.01425 L 0.0 76.0095 L 19.002375 38.00475 L 19.002375 19.002375 L 76.0095 19.002375 L 133.01662 19.002375 L 152.019 19.002375 Q 171.02138 0.0 228.0285 0.0 z" svg:height="2.280285mm" draw:style-name="style-192" svg:viewBox="0.0 0.0 665.0831 228.0285" svg:width="6.650831mm" svg:x="249.69121mm" svg:y="93.871735mm"/>
          <draw:path svg:d="M 171.02138 19.002375 L 171.02138 19.002375 L 171.02138 38.00475 L 171.02138 57.007126 L 228.0285 57.007126 Q 266.03323 57.007126 266.03323 76.0095 Q 266.03323 95.01187 285.0356 95.01187 L 285.0356 95.01187 L 285.0356 114.01425 L 285.0356 133.01662 L 285.0356 133.01662 Q 266.03323 152.019 266.03323 171.02138 Q 266.03323 209.02612 190.02374 209.02612 L 133.01662 209.02612 L 114.01425 209.02612 Q 95.01187 209.02612 38.00475 209.02612 L 0.0 171.02138 L 0.0 171.02138 L 0.0 171.02138 L 0.0 133.01662 L 0.0 95.01187 L 38.00475 95.01187 Q 76.0095 76.0095 76.0095 57.007126 L 76.0095 38.00475 L 95.01187 19.002375 Q 114.01425 -19.002375 152.019 0.0 Q 171.02138 19.002375 171.02138 19.002375 z" svg:height="2.0902612mm" draw:style-name="style-193" svg:viewBox="0.0 0.0 285.0356 209.02612" svg:width="2.850356mm" svg:x="277.81473mm" svg:y="98.24228mm"/>
          <draw:path svg:d="M 209.02612 0.0 L 228.0285 0.0 L 228.0285 19.002375 Q 228.0285 38.00475 190.02374 76.0095 Q 133.01662 114.01425 133.01662 171.02138 Q 95.01187 228.0285 95.01187 342.04276 L 95.01187 475.05936 L 95.01187 475.05936 Q 76.0095 494.06174 76.0095 494.06174 L 95.01187 494.06174 L 95.01187 513.06415 L 95.01187 532.06647 L 95.01187 532.06647 Q 76.0095 532.06647 57.007126 475.05936 Q 19.002375 437.05463 19.002375 513.06415 L 19.002375 589.0736 L 19.002375 589.0736 Q 19.002375 589.0736 0.0 380.0475 L 0.0 152.019 L 19.002375 152.019 L 57.007126 152.019 L 57.007126 133.01662 L 57.007126 133.01662 L 133.01662 76.0095 Q 190.02374 0.0 209.02612 0.0 z" svg:height="5.890736mm" draw:style-name="style-194" svg:viewBox="0.0 0.0 228.0285 589.0736" svg:width="2.280285mm" svg:x="113.82423mm" svg:y="85.89073mm"/>
          <draw:path svg:d="M 304.038 0.0 L 551.06885 0.0 L 551.06885 0.0 L 551.06885 0.0 L 513.06415 19.002375 L 494.06174 38.00475 L 399.04987 38.00475 Q 304.038 38.00475 171.02138 57.007126 L 57.007126 76.0095 L 57.007126 76.0095 Q 38.00475 76.0095 19.002375 95.01187 L 0.0 95.01187 L 19.002375 38.00475 Q 57.007126 0.0 304.038 0.0 z" svg:height="0.9501187mm" draw:style-name="style-195" svg:viewBox="0.0 0.0 551.06885 95.01187" svg:width="5.510689mm" svg:x="216.43704mm" svg:y="79.04988mm"/>
          <draw:path svg:d="M 114.01425 0.0 L 114.01425 0.0 L 114.01425 0.0 L 114.01425 0.0 L 209.02612 76.0095 Q 304.038 152.019 304.038 152.019 L 304.038 152.019 L 304.038 152.019 Q 304.038 152.019 304.038 171.02138 L 323.04037 171.02138 L 323.04037 190.02374 Q 342.04276 209.02612 342.04276 228.0285 L 342.04276 266.03323 L 342.04276 266.03323 Q 323.04037 266.03323 304.038 285.0356 Q 285.0356 323.04037 266.03323 323.04037 Q 247.03087 323.04037 228.0285 342.04276 L 228.0285 361.0451 L 228.0285 361.0451 Q 209.02612 342.04276 152.019 228.0285 Q 95.01187 114.01425 76.0095 114.01425 L 57.007126 114.01425 L 57.007126 133.01662 L 38.00475 133.01662 L 38.00475 76.0095 L 38.00475 38.00475 L 19.002375 38.00475 L 0.0 38.00475 L 57.007126 19.002375 Q 114.01425 0.0 114.01425 0.0 z" svg:height="3.6104512mm" draw:style-name="style-196" svg:viewBox="0.0 0.0 342.04276 361.0451" svg:width="3.4204276mm" svg:x="154.29929mm" svg:y="83.61045mm"/>
          <draw:path svg:d="M 57.007126 171.02138 L 57.007126 -9.094947E-13 L 304.038 -9.094947E-13 Q 532.06647 19.002375 551.06885 190.02374 L 551.06885 361.0451 L 551.06885 380.0475 Q 570.0712 399.04987 570.0712 418.05225 L 570.0712 418.05225 L 570.0712 418.05225 Q 570.0712 418.05225 475.05936 494.06174 Q 399.04987 570.0712 228.0285 589.0736 L 38.00475 608.076 L 38.00475 608.076 L 38.00475 589.0736 L 19.002375 589.0736 L 19.002375 570.0712 L 19.002375 570.0712 L 0.0 570.0712 L 0.0 551.06885 Q 0.0 532.06647 19.002375 532.06647 L 19.002375 532.06647 L 19.002375 532.06647 L 38.00475 532.06647 L 38.00475 437.05463 Q 38.00475 342.04276 57.007126 171.02138 z" svg:height="6.08076mm" draw:style-name="style-197" svg:viewBox="0.0 0.0 570.0712 608.076" svg:width="5.700712mm" svg:x="61.567696mm" svg:y="64.60807mm"/>
          <draw:path svg:d="M 266.03323 38.00475 L 285.0356 1.8189894E-12 L 285.0356 1.8189894E-12 L 285.0356 1.8189894E-12 L 266.03323 266.03323 Q 247.03087 551.06885 209.02612 570.0712 Q 171.02138 570.0712 171.02138 570.0712 L 171.02138 570.0712 L 171.02138 570.0712 Q 152.019 570.0712 133.01662 570.0712 Q 114.01425 570.0712 95.01187 570.0712 Q 95.01187 589.0736 57.007126 608.076 L 38.00475 608.076 L 19.002375 608.076 Q 19.002375 608.076 19.002375 627.07837 Q 19.002375 627.07837 0.0 456.057 Q -19.002375 304.038 0.0 247.03087 L 19.002375 190.02374 L 19.002375 190.02374 Q 19.002375 190.02374 38.00475 190.02374 L 38.00475 171.02138 L 57.007126 171.02138 Q 76.0095 171.02138 95.01187 133.01662 Q 95.01187 76.0095 114.01425 76.0095 Q 133.01662 76.0095 133.01662 57.007126 L 133.01662 38.00475 L 171.02138 38.00475 Q 228.0285 38.00475 228.0285 57.007126 Q 228.0285 76.0095 247.03087 76.0095 Q 266.03323 76.0095 266.03323 38.00475 z" svg:height="6.270784mm" draw:style-name="style-198" svg:viewBox="0.0 0.0 285.0356 627.07837" svg:width="2.850356mm" svg:x="230.87886mm" svg:y="83.2304mm"/>
          <draw:path svg:d="M 418.05225 0.0 L 437.05463 0.0 L 437.05463 19.002375 Q 437.05463 38.00475 456.057 114.01425 L 456.057 190.02374 L 456.057 209.02612 L 456.057 247.03087 L 380.0475 247.03087 Q 304.038 247.03087 247.03087 247.03087 L 171.02138 247.03087 L 171.02138 228.0285 Q 171.02138 209.02612 95.01187 209.02612 L 0.0 209.02612 L 0.0 171.02138 L 0.0 152.019 L 19.002375 152.019 L 38.00475 133.01662 L 76.0095 133.01662 L 114.01425 133.01662 L 171.02138 114.01425 Q 228.0285 95.01187 228.0285 76.0095 Q 228.0285 57.007126 247.03087 57.007126 L 285.0356 57.007126 L 361.0451 38.00475 Q 418.05225 19.002375 418.05225 0.0 z" svg:height="2.4703088mm" draw:style-name="style-199" svg:viewBox="0.0 0.0 456.057 247.03087" svg:width="4.56057mm" svg:x="162.85036mm" svg:y="78.09976mm"/>
          <draw:path svg:d="M 3230.4038 133.01662 L 3325.4155 152.019 L 3325.4155 152.019 L 3325.4155 152.019 L 3344.418 152.019 L 3344.418 152.019 L 3268.4084 171.02138 L 3192.399 190.02374 L 3724.4653 209.02612 Q 4256.5317 228.0285 4351.544 247.03087 L 4446.5557 266.03323 L 4446.5557 266.03323 L 4446.5557 266.03323 L 4332.5415 266.03323 Q 4218.5273 266.03323 4009.501 285.0356 Q 3781.4727 304.038 3211.4014 323.04037 Q 2660.3325 342.04276 2356.2944 418.05225 Q 2052.2566 475.05936 2052.2566 494.06174 Q 2052.2566 532.06647 1995.2494 551.06885 Q 1919.2399 570.0712 1900.2374 589.0736 Q 1881.2351 627.07837 1805.2256 665.0831 L 1729.2161 684.0855 L 1729.2161 703.0879 L 1729.2161 703.0879 L 1710.2137 703.0879 L 1710.2137 722.0902 L 1691.2113 722.0902 L 1672.209 722.0902 L 1653.2065 741.0926 L 1634.2042 760.095 L 1634.2042 760.095 L 1615.2019 760.095 L 1615.2019 760.095 L 1615.2019 779.09735 L 1577.1971 779.09735 Q 1520.19 798.09973 1425.1781 798.09973 Q 1330.1663 836.1045 722.0902 836.1045 L 114.01425 836.1045 L 57.007126 817.1021 L 19.002375 798.09973 L 19.002375 798.09973 L 19.002375 798.09973 L 0.0 798.09973 L 0.0 798.09973 L 0.0 798.09973 L 0.0 798.09973 L 19.002375 779.09735 L 38.00475 779.09735 L 57.007126 779.09735 L 57.007126 760.095 L 57.007126 760.095 L 57.007126 760.095 L 152.019 760.095 Q 247.03087 760.095 361.0451 722.0902 Q 456.057 722.0902 437.05463 703.0879 Q 399.04987 684.0855 570.0712 646.08075 Q 741.0926 608.076 760.095 551.06885 Q 779.09735 494.06174 798.09973 361.0451 L 817.1021 228.0285 L 836.1045 228.0285 Q 855.1069 228.0285 855.1069 247.03087 Q 855.1069 266.03323 874.10925 247.03087 Q 874.10925 228.0285 893.11163 228.0285 Q 912.114 228.0285 912.114 247.03087 Q 931.11633 266.03323 931.11633 228.0285 Q 931.11633 190.02374 1026.1283 171.02138 Q 1121.1401 152.019 1121.1401 133.01662 Q 1140.1425 114.01425 1159.1449 76.0095 Q 1197.1497 0.0 1216.152 19.002375 Q 1235.1544 38.00475 1235.1544 19.002375 Q 1235.1544 0.0 1349.1686 0.0 Q 1463.1829 19.002375 1444.1804 38.00475 Q 1406.1758 76.0095 1501.1876 95.01187 Q 1615.2019 114.01425 2375.2969 114.01425 Q 3135.3918 114.01425 3230.4038 133.01662 z" svg:height="8.361045mm" draw:style-name="style-200" svg:viewBox="0.0 0.0 4446.5557 836.1045" svg:width="44.465557mm" svg:x="29.073633mm" svg:y="77.90974mm"/>
          <draw:path svg:d="M 304.038 -9.094947E-13 L 323.04037 -9.094947E-13 L 342.04276 114.01425 Q 342.04276 228.0285 418.05225 266.03323 Q 494.06174 323.04037 494.06174 437.05463 Q 456.057 551.06885 456.057 703.0879 L 456.057 855.1069 L 456.057 950.1187 L 456.057 1064.1329 L 456.057 1064.1329 Q 456.057 1064.1329 437.05463 1102.1377 Q 437.05463 1140.1425 418.05225 1140.1425 Q 399.04987 1140.1425 399.04987 1159.1449 Q 380.0475 1178.1472 380.0475 1064.1329 L 342.04276 931.11633 L 342.04276 1045.1306 Q 342.04276 1159.1449 323.04037 1159.1449 L 323.04037 1140.1425 L 323.04037 1140.1425 Q 304.038 1140.1425 304.038 1064.1329 Q 266.03323 1007.12585 266.03323 1064.1329 L 266.03323 1140.1425 L 247.03087 1102.1377 Q 228.0285 1083.1354 209.02612 874.10925 L 190.02374 665.0831 L 171.02138 665.0831 L 171.02138 646.08075 L 171.02138 646.08075 L 152.019 646.08075 L 152.019 665.0831 L 152.019 684.0855 L 133.01662 760.095 L 114.01425 855.1069 L 114.01425 836.1045 L 114.01425 817.1021 L 95.01187 817.1021 L 76.0095 798.09973 L 76.0095 798.09973 L 76.0095 798.09973 L 57.007126 722.0902 L 38.00475 646.08075 L 38.00475 760.095 L 38.00475 855.1069 L 19.002375 855.1069 L 19.002375 836.1045 L 19.002375 836.1045 L 0.0 836.1045 L 0.0 703.0879 L 0.0 570.0712 L 0.0 399.04987 Q 0.0 228.0285 76.0095 228.0285 L 152.019 247.03087 L 152.019 209.02612 Q 152.019 171.02138 152.019 114.01425 Q 133.01662 76.0095 190.02374 76.0095 Q 247.03087 76.0095 266.03323 19.002375 Q 266.03323 -19.002375 304.038 -9.094947E-13 z" svg:height="11.591449mm" draw:style-name="style-201" svg:viewBox="0.0 0.0 494.06174 1159.1449" svg:width="4.9406176mm" svg:x="18.622328mm" svg:y="45.98575mm"/>
          <draw:path svg:d="M -1.8189894E-12 19.002375 L -1.8189894E-12 0.0 L 209.02612 0.0 L 399.04987 0.0 L 399.04987 190.02374 L 399.04987 361.0451 L 399.04987 361.0451 Q 399.04987 380.0475 399.04987 418.05225 Q 380.0475 456.057 285.0356 475.05936 L 171.02138 494.06174 L 95.01187 513.06415 L -1.8189894E-12 513.06415 L -1.8189894E-12 266.03323 L -1.8189894E-12 19.002375 L -1.8189894E-12 19.002375 z" svg:height="5.130641mm" draw:style-name="style-202" svg:viewBox="0.0 0.0 399.04987 513.06415" svg:width="3.9904988mm" svg:x="121.42517mm" svg:y="65.36817mm"/>
          <draw:path svg:d="M 19.002375 0.0 L 0.0 0.0 L 171.02138 19.002375 Q 342.04276 38.00475 342.04276 38.00475 L 342.04276 38.00475 L 342.04276 38.00475 Q 342.04276 38.00475 190.02374 57.007126 Q 38.00475 57.007126 38.00475 38.00475 Q 38.00475 19.002375 19.002375 0.0 z" svg:height="0.5700712mm" draw:style-name="style-203" svg:viewBox="0.0 0.0 342.04276 57.007126" svg:width="3.4204276mm" svg:x="113.06413mm" svg:y="15.961995mm"/>
          <draw:path svg:d="M 228.0285 76.0095 L 228.0285 76.0095 L 228.0285 76.0095 Q 228.0285 76.0095 228.0285 171.02138 L 228.0285 266.03323 L 228.0285 285.0356 L 228.0285 304.038 L 228.0285 304.038 Q 228.0285 304.038 114.01425 152.019 L 0.0 0.0 L 95.01187 0.0 Q 190.02374 0.0 209.02612 38.00475 Q 228.0285 76.0095 228.0285 76.0095 z" svg:height="3.04038mm" draw:style-name="style-204" svg:viewBox="0.0 0.0 228.0285 304.038" svg:width="2.280285mm" svg:x="221.94774mm" svg:y="41.045128mm"/>
          <draw:path svg:d="M 5339.6675 38.00475 L 5415.677 38.00475 L 5453.6816 38.00475 Q 5510.6885 38.00475 5814.7266 57.007126 L 6118.7646 57.007126 L 6118.7646 76.0095 Q 6118.7646 95.01187 5643.705 76.0095 L 5168.646 76.0095 L 5168.646 95.01187 L 5149.6436 114.01425 L 5149.6436 133.01662 L 5149.6436 152.019 L 5130.641 152.019 L 5130.641 171.02138 L 4845.6055 551.06885 Q 4579.5723 950.1187 4465.558 1121.1401 Q 4351.544 1292.1615 4332.5415 1311.1638 L 4313.539 1330.1663 L 4313.539 1330.1663 L 4313.539 1330.1663 L 4313.539 1349.1686 L 4313.539 1349.1686 L 4294.5366 1349.1686 L 4294.5366 1368.171 L 4294.5366 1368.171 L 4275.534 1368.171 L 4275.534 1368.171 L 4275.534 1368.171 L 4275.534 1387.1733 L 4275.534 1387.1733 L 4256.5317 1406.1758 L 4256.5317 1444.1804 L 3648.456 1444.1804 L 3040.38 1444.1804 L 3040.38 1406.1758 Q 3021.3777 1368.171 2869.3586 1387.1733 L 2717.3396 1406.1758 L 2755.3442 1406.1758 Q 2793.349 1406.1758 2793.349 1425.1781 L 2793.349 1425.1781 L 2812.3516 1444.1804 L 2812.3516 1444.1804 L 2603.3254 1444.1804 L 2375.2969 1444.1804 L 2375.2969 1444.1804 Q 2375.2969 1425.1781 2375.2969 1406.1758 Q 2356.2944 1406.1758 2356.2944 1387.1733 Q 2337.292 1368.171 2147.2683 1368.171 Q 1957.2446 1368.171 1957.2446 1406.1758 L 1957.2446 1444.1804 L 969.1211 1444.1804 L -4.5474735E-13 1444.1804 L -4.5474735E-13 1444.1804 L -4.5474735E-13 1444.1804 L 19.002375 1425.1781 L 38.00475 1406.1758 L 57.007126 1406.1758 L 76.0095 1406.1758 L 76.0095 1387.1733 L 95.01187 1368.171 L 95.01187 1368.171 L 95.01187 1368.171 L 114.01425 1349.1686 Q 133.01662 1330.1663 285.0356 1254.1567 L 437.05463 1140.1425 L 437.05463 1140.1425 L 437.05463 1140.1425 L 456.057 1140.1425 L 456.057 1140.1425 L 456.057 1121.1401 L 475.05936 1121.1401 L 475.05936 1121.1401 L 475.05936 1102.1377 L 494.06174 1102.1377 L 513.06415 1102.1377 L 513.06415 1083.1354 L 513.06415 1083.1354 L 532.06647 1083.1354 L 532.06647 1064.1329 L 551.06885 1064.1329 L 570.0712 1064.1329 L 570.0712 1045.1306 L 570.0712 1045.1306 L 589.0736 1045.1306 Q 627.07837 1026.1283 627.07837 1026.1283 L 646.08075 1026.1283 L 646.08075 1007.12585 L 665.0831 1007.12585 L 665.0831 1007.12585 L 665.0831 988.1235 L 665.0831 988.1235 L 665.0831 988.1235 L 684.0855 988.1235 L 684.0855 988.1235 L 703.0879 969.1211 L 722.0902 969.1211 L 722.0902 988.1235 L 703.0879 1007.12585 L 703.0879 1026.1283 L 703.0879 1064.1329 L 703.0879 1121.1401 L 703.0879 1178.1472 L 722.0902 1140.1425 Q 722.0902 1102.1377 760.095 1102.1377 L 798.09973 1102.1377 L 798.09973 1102.1377 L 798.09973 1102.1377 L 817.1021 1121.1401 Q 836.1045 1121.1401 855.1069 1178.1472 Q 874.10925 1254.1567 912.114 1254.1567 L 950.1187 1254.1567 L 1083.1354 1254.1567 Q 1235.1544 1254.1567 1273.159 1235.1544 L 1330.1663 1216.152 L 1330.1663 1216.152 L 1349.1686 1216.152 L 1349.1686 1197.1497 L 1349.1686 1178.1472 L 1330.1663 1140.1425 Q 1311.1638 1083.1354 1292.1615 1064.1329 L 1273.159 1026.1283 L 1273.159 1007.12585 Q 1273.159 988.1235 1235.1544 912.114 L 1197.1497 836.1045 L 1178.1472 817.1021 Q 1159.1449 798.09973 1159.1449 798.09973 L 1159.1449 798.09973 L 1159.1449 779.09735 Q 1159.1449 760.095 1140.1425 760.095 L 1140.1425 760.095 L 1140.1425 722.0902 L 1140.1425 703.0879 L 1140.1425 684.0855 L 1140.1425 646.08075 L 1159.1449 646.08075 Q 1197.1497 646.08075 1292.1615 589.0736 Q 1387.1733 532.06647 1387.1733 513.06415 Q 1387.1733 494.06174 1615.2019 342.04276 L 1862.2327 190.02374 L 1881.2351 190.02374 L 1881.2351 190.02374 L 1900.2374 171.02138 L 1919.2399 152.019 L 1938.2422 152.019 L 1957.2446 152.019 L 1957.2446 114.01425 L 1957.2446 95.01187 L 1995.2494 95.01187 L 2014.2517 95.01187 L 2014.2517 114.01425 L 2033.2542 133.01662 L 2033.2542 152.019 L 2033.2542 190.02374 L 2052.2566 304.038 L 2052.2566 437.05463 L 2052.2566 475.05936 Q 2071.2588 513.06415 2071.2588 532.06647 L 2071.2588 551.06885 L 2052.2566 551.06885 L 2052.2566 570.0712 L 2071.2588 570.0712 L 2090.2612 570.0712 L 2109.2637 589.0736 L 2128.2659 608.076 L 2185.2732 608.076 L 2223.2778 608.076 L 2242.2803 589.0736 L 2261.2827 589.0736 L 2261.2827 570.0712 L 2261.2827 551.06885 L 2223.2778 551.06885 L 2204.2754 551.06885 L 2204.2754 456.057 Q 2223.2778 361.0451 2242.2803 266.03323 L 2261.2827 152.019 L 2261.2827 152.019 L 2261.2827 133.01662 L 2261.2827 133.01662 Q 2261.2827 133.01662 2280.285 114.01425 L 2299.2874 95.01187 L 2318.2898 95.01187 Q 2337.292 95.01187 2337.292 114.01425 Q 2337.292 152.019 2356.2944 152.019 Q 2375.2969 152.019 2375.2969 114.01425 Q 2375.2969 76.0095 3211.4014 57.007126 Q 4066.5083 38.00475 4275.534 19.002375 L 4503.563 19.002375 L 4541.5674 19.002375 L 4560.57 0.0 L 4674.584 0.0 Q 4788.5986 -38.00475 4997.6245 0.0 Q 5225.653 0.0 5225.653 19.002375 Q 5244.6553 38.00475 5339.6675 38.00475 z" svg:height="14.441805mm" draw:style-name="style-205" svg:viewBox="0.0 0.0 6118.7646 1444.1804" svg:width="61.187645mm" svg:x="25.273159mm" svg:y="98.432304mm"/>
          <draw:path svg:d="M 0.0 -9.094947E-13 L 0.0 -9.094947E-13 L 209.02612 -9.094947E-13 L 418.05225 -9.094947E-13 L 418.05225 -9.094947E-13 L 437.05463 -9.094947E-13 L 437.05463 38.00475 L 437.05463 76.0095 L 437.05463 76.0095 L 437.05463 76.0095 L 418.05225 190.02374 Q 418.05225 304.038 380.0475 304.038 L 342.04276 304.038 L 285.0356 285.0356 Q 209.02612 266.03323 171.02138 247.03087 L 152.019 228.0285 L 152.019 228.0285 Q 133.01662 209.02612 133.01662 209.02612 L 133.01662 209.02612 L 133.01662 209.02612 L 114.01425 209.02612 L 95.01187 209.02612 Q 95.01187 190.02374 95.01187 190.02374 L 95.01187 190.02374 L 95.01187 190.02374 Q 95.01187 190.02374 76.0095 171.02138 L 76.0095 152.019 L 76.0095 152.019 Q 95.01187 152.019 76.0095 152.019 L 76.0095 133.01662 L 76.0095 114.01425 Q 57.007126 114.01425 57.007126 114.01425 L 57.007126 114.01425 L 57.007126 114.01425 Q 38.00475 114.01425 38.00475 95.01187 L 38.00475 95.01187 L 38.00475 76.0095 L 38.00475 76.0095 L 38.00475 76.0095 Q 19.002375 76.0095 19.002375 38.00475 L 0.0 -9.094947E-13 L 0.0 -9.094947E-13 z" svg:height="3.04038mm" draw:style-name="style-206" svg:viewBox="0.0 0.0 437.05463 304.038" svg:width="4.3705463mm" svg:x="157.90973mm" svg:y="65.748215mm"/>
          <draw:path svg:d="M 285.0356 1007.12585 L 304.038 0.0 L 342.04276 0.0 L 380.0475 0.0 L 380.0475 0.0 L 380.0475 0.0 L 399.04987 19.002375 L 418.05225 19.002375 L 418.05225 38.00475 L 437.05463 57.007126 L 437.05463 57.007126 L 437.05463 76.0095 L 437.05463 76.0095 L 437.05463 76.0095 L 418.05225 76.0095 L 418.05225 76.0095 L 418.05225 95.01187 L 437.05463 95.01187 L 437.05463 95.01187 L 437.05463 114.01425 L 456.057 114.01425 L 475.05936 114.01425 L 494.06174 114.01425 L 513.06415 114.01425 L 665.0831 114.01425 Q 798.09973 114.01425 817.1021 95.01187 L 836.1045 95.01187 L 836.1045 114.01425 Q 855.1069 114.01425 855.1069 114.01425 L 855.1069 95.01187 L 1007.12585 95.01187 L 1159.1449 95.01187 L 1273.159 95.01187 L 1406.1758 76.0095 L 1406.1758 76.0095 L 1387.1733 76.0095 L 1387.1733 76.0095 L 1387.1733 76.0095 L 1406.1758 57.007126 L 1425.1781 57.007126 L 1425.1781 57.007126 Q 1425.1781 57.007126 1425.1781 76.0095 L 1425.1781 76.0095 L 1425.1781 76.0095 L 1425.1781 76.0095 L 1539.1924 95.01187 Q 1653.2065 114.01425 1672.209 76.0095 Q 1691.2113 57.007126 1691.2113 57.007126 L 1691.2113 57.007126 L 1691.2113 57.007126 L 1710.2137 57.007126 L 1710.2137 76.0095 Q 1710.2137 114.01425 1748.2185 114.01425 Q 1786.2233 114.01425 1843.2303 95.01187 L 1919.2399 95.01187 L 2223.2778 76.0095 Q 2508.3135 76.0095 2565.3206 57.007126 L 2641.33 57.007126 L 2641.33 57.007126 L 2641.33 76.0095 L 2698.3372 76.0095 L 2755.3442 76.0095 L 2831.3538 76.0095 Q 2926.3657 76.0095 2983.3728 76.0095 L 3040.38 76.0095 L 3059.3823 76.0095 L 3097.387 76.0095 L 3287.411 95.01187 Q 3458.4321 114.01425 3553.444 95.01187 L 3667.4583 95.01187 L 4161.52 114.01425 Q 4655.582 114.01425 4655.582 95.01187 Q 4655.582 76.0095 4693.5864 76.0095 L 4731.5913 76.0095 L 5396.6743 114.01425 Q 6061.7573 152.019 6175.772 133.01662 Q 6270.7837 114.01425 6517.8145 114.01425 L 6783.8477 114.01425 L 6821.8525 114.01425 L 6859.8574 114.01425 L 6935.8667 114.01425 Q 6992.874 114.01425 7011.8765 133.01662 L 7011.8765 133.01662 L 7030.8784 133.01662 L 7049.881 133.01662 L 7087.8857 152.019 Q 7106.888 171.02138 7106.888 190.02374 Q 7106.888 209.02612 7296.912 190.02374 Q 7505.938 190.02374 7505.938 190.02374 L 7505.938 171.02138 L 7543.943 171.02138 L 7581.9478 152.019 L 7581.9478 152.019 L 7581.9478 152.019 L 7600.9497 152.019 Q 7619.952 152.019 7619.952 133.01662 L 7619.952 133.01662 L 7619.952 133.01662 Q 7619.952 133.01662 7638.9546 114.01425 L 7638.9546 114.01425 L 7676.9595 114.01425 Q 7714.9644 114.01425 7733.9663 114.01425 L 7733.9663 114.01425 L 7733.9663 114.01425 Q 7733.9663 114.01425 7733.9663 133.01662 L 7752.9688 133.01662 L 7752.9688 133.01662 L 7771.971 133.01662 L 7771.971 133.01662 L 7771.971 114.01425 L 7790.9736 114.01425 L 7809.976 114.01425 L 7809.976 114.01425 L 7809.976 114.01425 L 7828.9785 114.01425 L 7847.981 114.01425 L 7847.981 114.01425 L 7847.981 114.01425 L 7866.983 114.01425 L 7866.983 114.01425 L 7885.9854 114.01425 L 7904.988 114.01425 L 7904.988 114.01425 L 7923.99 114.01425 L 7923.99 114.01425 L 7923.99 114.01425 L 8114.014 133.01662 Q 8285.035 152.019 8304.038 152.019 L 8323.04 152.019 L 8342.043 152.019 L 8342.043 152.019 L 8342.043 152.019 Q 8342.043 152.019 8380.047 171.02138 L 8418.052 190.02374 L 8532.066 190.02374 Q 8665.083 190.02374 8665.083 171.02138 L 8665.083 171.02138 L 8684.085 171.02138 Q 8684.085 190.02374 8722.09 190.02374 L 8779.097 190.02374 L 8798.1 190.02374 L 8836.1045 190.02374 L 8855.106 190.02374 L 8874.109 190.02374 L 8874.109 190.02374 L 8874.109 190.02374 L 8893.111 190.02374 L 8893.111 190.02374 L 8912.113 209.02612 L 8912.113 209.02612 L 8912.113 209.02612 L 8912.113 228.0285 L 8874.109 228.0285 L 8855.106 228.0285 L 8874.109 247.03087 L 8912.113 247.03087 L 8912.113 266.03323 L 8912.113 285.0356 L 8836.1045 285.0356 L 8760.095 304.038 L 8760.095 304.038 L 8760.095 304.038 L 8741.093 304.038 L 8741.093 304.038 L 8741.093 323.04037 L 8760.095 323.04037 L 8760.095 323.04037 L 8760.095 342.04276 L 8874.109 342.04276 L 9007.126 342.04276 L 9007.126 399.04987 L 8988.123 456.057 L 8988.123 456.057 L 8988.123 456.057 L 8988.123 437.05463 L 8988.123 437.05463 L 8969.121 456.057 L 8950.118 475.05936 L 8950.118 475.05936 L 8950.118 456.057 L 8931.116 456.057 L 8912.113 456.057 L 8912.113 475.05936 Q 8912.113 494.06174 8893.111 494.06174 Q 8893.111 494.06174 8874.109 532.06647 L 8836.1045 589.0736 L 8836.1045 532.06647 L 8836.1045 456.057 L 8817.102 475.05936 L 8817.102 494.06174 L 8798.1 494.06174 L 8779.097 494.06174 L 8779.097 513.06415 L 8798.1 532.06647 L 8798.1 532.06647 L 8798.1 551.06885 L 8798.1 684.0855 Q 8798.1 836.1045 8817.102 836.1045 Q 8836.1045 855.1069 8836.1045 836.1045 Q 8836.1045 798.09973 8855.106 836.1045 Q 8874.109 893.11163 8874.109 931.11633 L 8874.109 969.1211 L 8855.106 969.1211 L 8855.106 988.1235 L 8855.106 988.1235 L 8874.109 988.1235 L 8874.109 988.1235 L 8874.109 988.1235 L 8874.109 1007.12585 L 8874.109 1007.12585 L 8912.113 950.1187 Q 8912.113 912.114 8931.116 931.11633 Q 8950.118 950.1187 8988.123 950.1187 Q 9045.131 950.1187 9045.131 950.1187 L 9064.133 950.1187 L 9064.133 912.114 L 9064.133 855.1069 L 9083.135 874.10925 L 9102.138 912.114 L 9102.138 931.11633 L 9102.138 950.1187 L 9083.135 988.1235 L 9083.135 1007.12585 L 9064.133 1007.12585 L 9045.131 1007.12585 L 9045.131 1064.1329 L 9026.128 1140.1425 L 9026.128 1102.1377 Q 9026.128 1045.1306 9007.126 1045.1306 Q 8988.123 1045.1306 8988.123 1064.1329 Q 8988.123 1083.1354 8969.121 1083.1354 Q 8950.118 1083.1354 8950.118 1064.1329 L 8950.118 1026.1283 L 8931.116 1026.1283 L 8931.116 1026.1283 L 8931.116 1045.1306 L 8912.113 1045.1306 L 8912.113 1083.1354 L 8912.113 1121.1401 L 8893.111 1121.1401 L 8874.109 1121.1401 L 8874.109 1140.1425 Q 8874.109 1159.1449 8855.106 1178.1472 Q 8855.106 1197.1497 8836.1045 1197.1497 L 8817.102 1216.152 L 8836.1045 1216.152 Q 8855.106 1216.152 8855.106 1292.1615 L 8874.109 1349.1686 L 8874.109 1349.1686 L 8874.109 1330.1663 L 8874.109 1330.1663 Q 8874.109 1330.1663 8893.111 1292.1615 L 8893.111 1254.1567 L 8893.111 1235.1544 L 8912.113 1235.1544 L 8912.113 1292.1615 Q 8950.118 1368.171 8950.118 1368.171 Q 8988.123 1368.171 9007.126 1368.171 Q 9026.128 1368.171 9045.131 1387.1733 Q 9045.131 1406.1758 9102.138 1406.1758 Q 9140.143 1425.1781 9159.145 1444.1804 Q 9159.145 1463.1829 9178.147 1463.1829 Q 9216.151 1463.1829 9216.151 1520.19 Q 9216.151 1596.1995 9235.154 1596.1995 Q 9254.156 1596.1995 9254.156 1615.2019 Q 9254.156 1634.2042 9292.161 1653.2065 Q 9330.166 1672.209 9330.166 1710.2137 Q 9330.166 1729.2161 9349.168 1729.2161 Q 9368.171 1729.2161 9368.171 1748.2185 Q 9368.171 1767.2208 9406.176 1767.2208 Q 9444.181 1767.2208 9444.181 1748.2185 L 9444.181 1729.2161 L 9463.183 1748.2185 L 9482.185 1786.2233 L 9482.185 1805.2256 L 9482.185 1824.228 L 9463.183 1843.2303 L 9463.183 1862.2327 L 9482.185 1862.2327 L 9501.1875 1862.2327 L 9501.1875 1900.2374 L 9482.185 1919.2399 L 9482.185 1919.2399 L 9482.185 1900.2374 L 9482.185 1900.2374 L 9482.185 1900.2374 L 9463.183 1938.2422 L 9463.183 1995.2494 L 9444.181 1995.2494 L 9425.178 1995.2494 L 9425.178 1938.2422 L 9406.176 1881.2351 L 9406.176 1938.2422 Q 9406.176 1995.2494 9368.171 2014.2517 Q 9349.168 2014.2517 9349.168 2033.2542 Q 9368.171 2052.2566 9349.168 2052.2566 Q 9330.166 2071.2588 9330.166 2090.2612 Q 9330.166 2109.2637 9349.168 2109.2637 Q 9368.171 2128.2659 9330.166 2128.2659 Q 9311.164 2128.2659 9311.164 2166.2708 Q 9311.164 2223.2778 9254.156 2223.2778 L 9197.149 2242.2803 L 9197.149 2242.2803 L 9216.151 2242.2803 L 9216.151 2242.2803 L 9216.151 2242.2803 L 9254.156 2261.2827 L 9292.161 2280.285 L 9235.154 2280.285 L 9178.147 2280.285 L 9178.147 2299.2874 L 9178.147 2299.2874 L 8494.062 2299.2874 Q 7790.9736 2280.285 7505.938 2280.285 L 7239.905 2280.285 L 6669.8335 2280.285 Q 6080.76 2280.285 6042.7554 2280.285 Q 6004.7505 2280.285 4655.582 2261.2827 L 3287.411 2242.2803 L 3021.3777 2242.2803 Q 2755.3442 2242.2803 1767.2208 2223.2778 L 779.09735 2223.2778 L 741.0926 2223.2778 L 684.0855 2223.2778 L 684.0855 2223.2778 Q 684.0855 2204.2754 494.06174 2204.2754 L 304.038 2204.2754 L 304.038 2223.2778 L 323.04037 2242.2803 L 323.04037 2261.2827 L 323.04037 2280.285 L 418.05225 2280.285 Q 513.06415 2280.285 551.06885 2280.285 L 570.0712 2280.285 L 570.0712 2261.2827 L 589.0736 2261.2827 L 589.0736 2261.2827 L 589.0736 2280.285 L 608.076 2280.285 L 627.07837 2280.285 L 627.07837 2261.2827 L 627.07837 2261.2827 L 646.08075 2261.2827 L 646.08075 2261.2827 L 646.08075 2318.2898 L 646.08075 2394.2993 L 627.07837 2394.2993 L 627.07837 2394.2993 L 570.0712 2375.2969 Q 513.06415 2375.2969 456.057 2584.323 Q 418.05225 2793.349 399.04987 2793.349 Q 380.0475 2793.349 361.0451 3078.3848 Q 361.0451 3344.418 342.04276 3344.418 Q 323.04037 3344.418 323.04037 3382.4226 L 323.04037 3420.4275 L 304.038 3420.4275 L 304.038 3420.4275 L 285.0356 3439.43 L 285.0356 3439.43 L 285.0356 3439.43 L 285.0356 3420.4275 L 171.02138 3420.4275 L 76.0095 3420.4275 L 76.0095 3420.4275 L 76.0095 3420.4275 L 38.00475 3401.425 L 0.0 3401.425 L 0.0 3116.3894 L 0.0 2831.3538 L 0.0 2660.3325 Q 19.002375 2508.3135 19.002375 2337.292 L 19.002375 2166.2708 L 57.007126 2166.2708 Q 76.0095 2166.2708 95.01187 2166.2708 Q 114.01425 2166.2708 133.01662 2128.2659 Q 171.02138 2109.2637 190.02374 2109.2637 Q 228.0285 2090.2612 228.0285 2071.2588 L 228.0285 2033.2542 L 247.03087 2033.2542 Q 247.03087 2014.2517 247.03087 2014.2517 L 247.03087 2014.2517 L 247.03087 2014.2517 Q 266.03323 2014.2517 285.0356 1007.12585 z M 9425.178 1824.228 L 9406.176 1862.2327 L 9406.176 1862.2327 L 9406.176 1862.2327 L 9406.176 1843.2303 L 9406.176 1843.2303 L 9387.173 1824.228 Q 9387.173 1805.2256 9406.176 1805.2256 Q 9425.178 1805.2256 9425.178 1824.228 z" svg:height="34.3943mm" draw:style-name="style-207" svg:viewBox="0.0 0.0 9501.1875 3439.43" svg:width="95.01187mm" svg:x="8.931116mm" svg:y="14.821853mm"/>
          <draw:path svg:d="M 1805.2256 0.0 L 1919.2399 0.0 L 1919.2399 456.057 L 1919.2399 931.11633 L 1843.2303 931.11633 Q 1786.2233 912.114 1767.2208 912.114 Q 1767.2208 912.114 1596.1995 912.114 Q 1425.1781 874.10925 1387.1733 836.1045 L 1349.1686 798.09973 L 1349.1686 798.09973 Q 1349.1686 798.09973 1311.1638 798.09973 L 1292.1615 798.09973 L 1292.1615 798.09973 Q 1273.159 798.09973 1273.159 836.1045 L 1254.1567 893.11163 L 1254.1567 893.11163 Q 1254.1567 874.10925 1121.1401 855.1069 Q 988.1235 836.1045 988.1235 798.09973 Q 1007.12585 760.095 969.1211 741.0926 Q 950.1187 722.0902 969.1211 722.0902 Q 988.1235 722.0902 969.1211 703.0879 L 931.11633 684.0855 L 931.11633 684.0855 Q 931.11633 684.0855 1007.12585 665.0831 L 1102.1377 646.08075 L 1083.1354 646.08075 L 1045.1306 646.08075 L 1026.1283 627.07837 L 1007.12585 608.076 L 1007.12585 608.076 L 1007.12585 608.076 L 988.1235 608.076 Q 988.1235 608.076 969.1211 589.0736 L 969.1211 570.0712 L 912.114 570.0712 Q 855.1069 570.0712 570.0712 532.06647 L 285.0356 494.06174 L 247.03087 494.06174 Q 228.0285 494.06174 114.01425 475.05936 L 0.0 475.05936 L 0.0 456.057 L 0.0 418.05225 L 19.002375 418.05225 L 38.00475 418.05225 L 38.00475 399.04987 L 38.00475 399.04987 L 38.00475 399.04987 L 57.007126 399.04987 L 57.007126 380.0475 L 57.007126 380.0475 L 38.00475 380.0475 L 38.00475 380.0475 L 38.00475 380.0475 L 19.002375 361.0451 L 19.002375 361.0451 L 19.002375 361.0451 L 19.002375 361.0451 L 0.0 342.04276 L 0.0 342.04276 L 19.002375 342.04276 L 19.002375 342.04276 L 19.002375 342.04276 L 76.0095 323.04037 Q 133.01662 304.038 133.01662 285.0356 Q 133.01662 266.03323 152.019 266.03323 Q 171.02138 266.03323 171.02138 285.0356 L 171.02138 285.0356 L 247.03087 285.0356 Q 304.038 266.03323 304.038 266.03323 L 304.038 266.03323 L 304.038 266.03323 L 323.04037 266.03323 L 323.04037 266.03323 L 323.04037 266.03323 L 323.04037 247.03087 L 323.04037 247.03087 L 380.0475 171.02138 Q 418.05225 114.01425 608.076 133.01662 Q 798.09973 152.019 1159.1449 152.019 Q 1520.19 152.019 1577.1971 152.019 L 1653.2065 152.019 L 1653.2065 114.01425 L 1653.2065 76.0095 L 1672.209 57.007126 L 1672.209 38.00475 L 1691.2113 19.002375 Q 1710.2137 0.0 1805.2256 0.0 z M 1330.1663 627.07837 Q 1330.1663 532.06647 1368.171 532.06647 Q 1387.1733 551.06885 1368.171 646.08075 Q 1349.1686 722.0902 1330.1663 627.07837 z" svg:height="9.311164mm" draw:style-name="style-208" svg:viewBox="0.0 0.0 1919.2399 931.11633" svg:width="19.192398mm" svg:x="300.8076mm" svg:y="98.432304mm"/>
          <draw:path svg:d="M 361.0451 0.0 L 361.0451 0.0 L 380.0475 19.002375 L 399.04987 19.002375 L 399.04987 38.00475 L 418.05225 76.0095 L 418.05225 76.0095 L 418.05225 95.01187 L 399.04987 95.01187 Q 399.04987 114.01425 361.0451 114.01425 Q 342.04276 133.01662 323.04037 152.019 L 304.038 152.019 L 304.038 171.02138 L 304.038 171.02138 L 304.038 209.02612 Q 285.0356 247.03087 304.038 266.03323 Q 304.038 266.03323 285.0356 399.04987 Q 266.03323 532.06647 247.03087 532.06647 L 247.03087 532.06647 L 228.0285 551.06885 L 209.02612 570.0712 L 209.02612 570.0712 L 190.02374 570.0712 L 190.02374 570.0712 L 190.02374 570.0712 L 190.02374 589.0736 L 190.02374 589.0736 L 190.02374 589.0736 L 171.02138 589.0736 L 152.019 589.0736 L 114.01425 570.0712 L 114.01425 570.0712 L 114.01425 570.0712 L 95.01187 532.06647 L 76.0095 513.06415 L 76.0095 513.06415 Q 76.0095 494.06174 76.0095 494.06174 L 57.007126 475.05936 L 38.00475 475.05936 Q 38.00475 456.057 38.00475 456.057 L 38.00475 456.057 L 38.00475 456.057 Q 38.00475 456.057 19.002375 418.05225 L 0.0 399.04987 L 0.0 399.04987 L 19.002375 399.04987 L 19.002375 399.04987 Q 38.00475 399.04987 57.007126 418.05225 Q 76.0095 456.057 76.0095 304.038 L 95.01187 171.02138 L 95.01187 152.019 Q 114.01425 133.01662 114.01425 95.01187 L 114.01425 57.007126 L 133.01662 57.007126 L 133.01662 38.00475 L 152.019 38.00475 Q 190.02374 38.00475 266.03323 19.002375 L 323.04037 19.002375 L 342.04276 0.0 Q 342.04276 0.0 361.0451 0.0 z" svg:height="5.890736mm" draw:style-name="style-209" svg:viewBox="0.0 0.0 418.05225 589.0736" svg:width="4.1805224mm" svg:x="175.96199mm" svg:y="74.10926mm"/>
          <draw:path svg:d="M 0.0 38.00475 Q 0.0 0.0 76.0095 0.0 Q 133.01662 0.0 95.01187 76.0095 Q 76.0095 152.019 38.00475 114.01425 Q 0.0 76.0095 0.0 38.00475 z" svg:height="1.1401424mm" draw:style-name="style-210" svg:viewBox="0.0 0.0 95.01187 114.01425" svg:width="0.9501187mm" svg:x="315.0594mm" svg:y="86.08076mm"/>
          <draw:path svg:d="M 19.002375 19.002375 L 38.00475 0.0 L 95.01187 19.002375 Q 171.02138 19.002375 171.02138 76.0095 Q 190.02374 133.01662 228.0285 133.01662 L 266.03323 133.01662 L 285.0356 152.019 L 304.038 171.02138 L 304.038 171.02138 L 323.04037 171.02138 L 323.04037 247.03087 L 323.04037 323.04037 L 247.03087 323.04037 L 171.02138 323.04037 L 171.02138 266.03323 Q 171.02138 209.02612 95.01187 209.02612 Q 1.8189894E-12 190.02374 1.8189894E-12 133.01662 L 1.8189894E-12 57.007126 L 1.8189894E-12 57.007126 Q 19.002375 57.007126 19.002375 19.002375 z" svg:height="3.2304037mm" draw:style-name="style-211" svg:viewBox="0.0 0.0 323.04037 323.04037" svg:width="3.2304037mm" svg:x="141.18764mm" svg:y="102.042755mm"/>
          <draw:path svg:d="M 38.00475 57.007126 L 0.0 0.0 L 19.002375 0.0 L 19.002375 0.0 L 152.019 114.01425 Q 285.0356 209.02612 380.0475 247.03087 Q 456.057 285.0356 475.05936 285.0356 Q 494.06174 285.0356 494.06174 266.03323 Q 494.06174 247.03087 513.06415 247.03087 L 532.06647 247.03087 L 532.06647 285.0356 Q 532.06647 323.04037 551.06885 342.04276 Q 570.0712 361.0451 570.0712 361.0451 L 570.0712 361.0451 L 570.0712 361.0451 L 570.0712 361.0451 L 551.06885 380.0475 L 532.06647 399.04987 L 532.06647 399.04987 L 532.06647 418.05225 L 532.06647 418.05225 L 532.06647 418.05225 L 494.06174 437.05463 Q 475.05936 437.05463 475.05936 475.05936 Q 475.05936 494.06174 456.057 494.06174 L 437.05463 494.06174 L 418.05225 494.06174 Q 418.05225 475.05936 342.04276 475.05936 Q 285.0356 475.05936 228.0285 475.05936 L 190.02374 513.06415 L 133.01662 513.06415 L 76.0095 513.06415 L 76.0095 494.06174 L 76.0095 475.05936 L 76.0095 437.05463 L 76.0095 380.0475 L 95.01187 380.0475 L 95.01187 361.0451 L 114.01425 361.0451 Q 152.019 361.0451 190.02374 323.04037 L 209.02612 304.038 L 228.0285 323.04037 Q 228.0285 323.04037 247.03087 323.04037 L 247.03087 323.04037 L 285.0356 342.04276 L 323.04037 342.04276 L 323.04037 323.04037 L 304.038 304.038 L 304.038 304.038 L 304.038 285.0356 L 285.0356 285.0356 L 266.03323 285.0356 L 266.03323 266.03323 L 266.03323 266.03323 L 247.03087 266.03323 L 247.03087 247.03087 L 247.03087 247.03087 Q 228.0285 247.03087 209.02612 247.03087 L 190.02374 228.0285 L 190.02374 209.02612 Q 190.02374 209.02612 171.02138 209.02612 L 171.02138 209.02612 L 171.02138 209.02612 Q 152.019 190.02374 152.019 190.02374 L 152.019 190.02374 L 152.019 190.02374 Q 133.01662 171.02138 114.01425 171.02138 L 114.01425 152.019 L 95.01187 152.019 L 95.01187 133.01662 L 95.01187 133.01662 Q 76.0095 133.01662 76.0095 133.01662 Q 76.0095 114.01425 38.00475 57.007126 z" svg:height="5.130641mm" draw:style-name="style-212" svg:viewBox="0.0 0.0 570.0712 513.06415" svg:width="5.700712mm" svg:x="28.503563mm" svg:y="88.74109mm"/>
          <draw:path svg:d="M 0.0 38.00475 L 0.0 0.0 L 38.00475 0.0 Q 76.0095 19.002375 95.01187 57.007126 Q 95.01187 95.01187 114.01425 95.01187 Q 133.01662 114.01425 133.01662 114.01425 L 152.019 114.01425 L 152.019 114.01425 Q 133.01662 133.01662 133.01662 133.01662 L 133.01662 152.019 L 133.01662 152.019 Q 133.01662 152.019 57.007126 152.019 L 19.002375 133.01662 L 0.0 133.01662 L 0.0 133.01662 L 0.0 114.01425 L 0.0 95.01187 L 0.0 38.00475 z" svg:height="1.52019mm" draw:style-name="style-213" svg:viewBox="0.0 0.0 152.019 152.019" svg:width="1.52019mm" svg:x="120.66508mm" svg:y="90.4513mm"/>
          <draw:path svg:d="M 342.04276 76.0095 L 342.04276 -1.8189894E-12 L 361.0451 -1.8189894E-12 L 380.0475 -1.8189894E-12 L 399.04987 19.002375 L 418.05225 19.002375 L 418.05225 38.00475 Q 418.05225 38.00475 437.05463 95.01187 L 437.05463 152.019 L 437.05463 171.02138 Q 437.05463 190.02374 456.057 190.02374 Q 475.05936 190.02374 608.076 209.02612 L 741.0926 209.02612 L 741.0926 209.02612 Q 741.0926 228.0285 646.08075 247.03087 Q 551.06885 266.03323 342.04276 285.0356 Q 114.01425 285.0356 114.01425 304.038 Q 114.01425 323.04037 76.0095 342.04276 L 38.00475 342.04276 L 38.00475 342.04276 Q 38.00475 342.04276 38.00475 304.038 Q 38.00475 266.03323 19.002375 209.02612 L 0.0 152.019 L 0.0 152.019 Q 0.0 152.019 19.002375 152.019 L 19.002375 133.01662 L 76.0095 133.01662 Q 114.01425 152.019 152.019 152.019 L 209.02612 152.019 L 266.03323 171.02138 Q 342.04276 171.02138 342.04276 76.0095 z" svg:height="3.4204276mm" draw:style-name="style-214" svg:viewBox="0.0 0.0 741.0926 342.04276" svg:width="7.4109263mm" svg:x="287.31592mm" svg:y="102.23277mm"/>
          <draw:path svg:d="M 38.00475 -1.8189894E-12 L 57.007126 -1.8189894E-12 L 95.01187 57.007126 Q 114.01425 114.01425 133.01662 152.019 Q 133.01662 190.02374 114.01425 190.02374 Q 95.01187 190.02374 95.01187 209.02612 Q 76.0095 247.03087 76.0095 247.03087 L 76.0095 247.03087 L 38.00475 247.03087 Q 19.002375 247.03087 -3.6379788E-12 209.02612 L -3.6379788E-12 190.02374 L 19.002375 190.02374 L 38.00475 209.02612 L 57.007126 209.02612 Q 76.0095 209.02612 57.007126 133.01662 Q 38.00475 57.007126 38.00475 57.007126 Q 19.002375 38.00475 19.002375 19.002375 Q 19.002375 -1.8189894E-12 38.00475 -1.8189894E-12 z" svg:height="2.4703088mm" draw:style-name="style-215" svg:viewBox="0.0 0.0 133.01662 247.03087" svg:width="1.3301662mm" svg:x="263.37292mm" svg:y="96.722084mm"/>
          <draw:path svg:d="M 76.0095 19.002375 L 76.0095 -9.094947E-13 L 76.0095 -9.094947E-13 Q 76.0095 -9.094947E-13 95.01187 57.007126 L 95.01187 114.01425 L 114.01425 114.01425 Q 133.01662 133.01662 152.019 133.01662 L 171.02138 133.01662 L 171.02138 133.01662 L 171.02138 152.019 L 152.019 190.02374 Q 152.019 228.0285 133.01662 228.0285 Q 114.01425 247.03087 95.01187 247.03087 L 76.0095 247.03087 L 76.0095 304.038 Q 76.0095 361.0451 57.007126 342.04276 Q 38.00475 342.04276 38.00475 342.04276 L 38.00475 342.04276 L 38.00475 285.0356 Q 38.00475 228.0285 19.002375 228.0285 L 0.0 228.0285 L 0.0 209.02612 Q 0.0 190.02374 19.002375 190.02374 Q 19.002375 171.02138 38.00475 114.01425 L 57.007126 38.00475 L 57.007126 38.00475 Q 76.0095 38.00475 76.0095 19.002375 z" svg:height="3.4204276mm" draw:style-name="style-216" svg:viewBox="0.0 0.0 171.02138 342.04276" svg:width="1.7102138mm" svg:x="6.4608073mm" svg:y="57.95724mm"/>
          <draw:path svg:d="M 437.05463 19.002375 L 437.05463 19.002375 L 437.05463 19.002375 Q 418.05225 19.002375 418.05225 38.00475 L 418.05225 38.00475 L 418.05225 57.007126 Q 399.04987 57.007126 399.04987 57.007126 L 399.04987 76.0095 L 399.04987 95.01187 L 399.04987 95.01187 L 399.04987 95.01187 Q 380.0475 95.01187 380.0475 114.01425 L 380.0475 114.01425 L 361.0451 114.01425 Q 361.0451 133.01662 361.0451 133.01662 L 361.0451 133.01662 L 361.0451 133.01662 Q 342.04276 133.01662 304.038 171.02138 Q 285.0356 209.02612 247.03087 152.019 Q 228.0285 95.01187 152.019 171.02138 L 76.0095 247.03087 L 76.0095 247.03087 L 57.007126 247.03087 L 57.007126 247.03087 L 57.007126 247.03087 L 57.007126 266.03323 L 57.007126 266.03323 L 38.00475 266.03323 L 38.00475 285.0356 L 38.00475 285.0356 L 19.002375 285.0356 L 19.002375 285.0356 L 19.002375 285.0356 L 19.002375 266.03323 L 19.002375 266.03323 L 1.8189894E-12 266.03323 L 1.8189894E-12 266.03323 L 1.8189894E-12 133.01662 L 1.8189894E-12 9.094947E-13 L 209.02612 9.094947E-13 Q 437.05463 19.002375 437.05463 19.002375 z" svg:height="2.850356mm" draw:style-name="style-217" svg:viewBox="0.0 0.0 437.05463 285.0356" svg:width="4.3705463mm" svg:x="152.20901mm" svg:y="65.55819mm"/>
          <draw:path svg:d="M 19.002375 19.002375 L 76.0095 1.8189894E-12 L 171.02138 1.8189894E-12 L 247.03087 19.002375 L 285.0356 19.002375 Q 342.04276 19.002375 342.04276 38.00475 L 342.04276 38.00475 L 342.04276 133.01662 L 323.04037 209.02612 L 323.04037 209.02612 L 323.04037 209.02612 L 285.0356 228.0285 L 266.03323 228.0285 L 266.03323 247.03087 L 266.03323 266.03323 L 228.0285 266.03323 Q 190.02374 247.03087 171.02138 247.03087 Q 133.01662 247.03087 95.01187 228.0285 L 57.007126 209.02612 L 57.007126 171.02138 Q 57.007126 152.019 3.6379788E-12 95.01187 Q -38.00475 38.00475 19.002375 19.002375 z" svg:height="2.6603324mm" draw:style-name="style-218" svg:viewBox="0.0 0.0 342.04276 266.03323" svg:width="3.4204276mm" svg:x="290.5463mm" svg:y="97.86223mm"/>
          <draw:path svg:d="M 228.0285 0.0 L 304.038 0.0 L 323.04037 133.01662 Q 342.04276 266.03323 361.0451 266.03323 Q 380.0475 247.03087 399.04987 228.0285 L 399.04987 209.02612 L 418.05225 209.02612 L 437.05463 209.02612 L 418.05225 247.03087 Q 418.05225 285.0356 266.03323 285.0356 Q 133.01662 266.03323 114.01425 266.03323 Q 95.01187 266.03323 76.0095 247.03087 L 57.007126 228.0285 L 38.00475 228.0285 L 19.002375 228.0285 L 19.002375 209.02612 L 0.0 209.02612 L 0.0 209.02612 L 0.0 209.02612 L 0.0 114.01425 L 0.0 0.0 L 0.0 0.0 L 0.0 0.0 L 19.002375 0.0 L 19.002375 0.0 L 38.00475 19.002375 Q 57.007126 38.00475 114.01425 19.002375 Q 152.019 0.0 228.0285 0.0 z" svg:height="2.850356mm" draw:style-name="style-219" svg:viewBox="0.0 0.0 437.05463 285.0356" svg:width="4.3705463mm" svg:x="0.0mm" svg:y="69.16865mm"/>
          <draw:path svg:d="M 304.038 38.00475 L 304.038 95.01187 L 304.038 209.02612 Q 304.038 323.04037 304.038 342.04276 L 304.038 342.04276 L 285.0356 304.038 Q 266.03323 285.0356 266.03323 247.03087 Q 266.03323 209.02612 247.03087 209.02612 Q 228.0285 209.02612 209.02612 304.038 Q 190.02374 399.04987 190.02374 456.057 L 190.02374 532.06647 L 171.02138 551.06885 L 152.019 570.0712 L 152.019 570.0712 L 152.019 570.0712 L 152.019 551.06885 L 152.019 551.06885 L 133.01662 551.06885 L 133.01662 532.06647 L 133.01662 532.06647 L 114.01425 532.06647 L 114.01425 513.06415 L 114.01425 494.06174 L 95.01187 418.05225 L 76.0095 342.04276 L 76.0095 304.038 L 76.0095 285.0356 L 57.007126 285.0356 L 57.007126 304.038 L 57.007126 304.038 L 38.00475 304.038 L 38.00475 342.04276 L 38.00475 361.0451 L 19.002375 418.05225 L 4.5474735E-13 456.057 L 4.5474735E-13 456.057 L 4.5474735E-13 456.057 L 4.5474735E-13 323.04037 L 4.5474735E-13 190.02374 L 4.5474735E-13 190.02374 Q 4.5474735E-13 190.02374 19.002375 171.02138 Q 19.002375 152.019 133.01662 95.01187 L 247.03087 38.00475 L 209.02612 38.00475 Q 171.02138 38.00475 171.02138 19.002375 L 171.02138 19.002375 L 228.0285 0.0 Q 304.038 -19.002375 304.038 38.00475 z" svg:height="5.700712mm" draw:style-name="style-220" svg:viewBox="0.0 0.0 304.038 570.0712" svg:width="3.04038mm" svg:x="33.064133mm" svg:y="93.871735mm"/>
          <draw:path svg:d="M 38.00475 19.002375 L 57.007126 0.0 L 114.01425 0.0 L 152.019 0.0 L 190.02374 19.002375 Q 228.0285 19.002375 228.0285 38.00475 L 228.0285 38.00475 L 152.019 38.00475 Q 76.0095 38.00475 76.0095 323.04037 L 76.0095 608.076 L 76.0095 798.09973 Q 76.0095 988.1235 57.007126 1311.1638 L 57.007126 1615.2019 L 38.00475 1615.2019 L 19.002375 1615.2019 L 19.002375 1634.2042 L 0.0 1634.2042 L 0.0 1577.1971 L 0.0 1501.1876 L 0.0 1273.159 L 0.0 1064.1329 L 0.0 817.1021 Q 0.0 551.06885 19.002375 361.0451 L 19.002375 171.02138 L 19.002375 95.01187 L 19.002375 38.00475 L 19.002375 19.002375 Q 38.00475 19.002375 38.00475 19.002375 z" svg:height="16.342043mm" draw:style-name="style-221" svg:viewBox="0.0 0.0 228.0285 1634.2042" svg:width="2.280285mm" svg:x="15.2019mm" svg:y="37.05463mm"/>
          <draw:path svg:d="M 114.01425 0.0 L 171.02138 0.0 L 171.02138 171.02138 L 171.02138 342.04276 L 171.02138 342.04276 Q 152.019 323.04037 133.01662 323.04037 L 133.01662 323.04037 L 133.01662 323.04037 Q 133.01662 323.04037 114.01425 304.038 L 95.01187 304.038 L 95.01187 304.038 L 95.01187 304.038 L 76.0095 209.02612 Q 76.0095 133.01662 95.01187 133.01662 Q 114.01425 133.01662 114.01425 114.01425 Q 95.01187 95.01187 57.007126 95.01187 L 0.0 114.01425 L 0.0 95.01187 Q 19.002375 95.01187 19.002375 76.0095 L 19.002375 57.007126 L 19.002375 57.007126 Q 19.002375 57.007126 38.00475 57.007126 L 38.00475 38.00475 L 57.007126 19.002375 Q 57.007126 19.002375 114.01425 0.0 z" svg:height="3.4204276mm" draw:style-name="style-222" svg:viewBox="0.0 0.0 171.02138 342.04276" svg:width="1.7102138mm" svg:x="318.28976mm" svg:y="92.921616mm"/>
          <draw:path svg:d="M 1539.1924 0.0 L 1539.1924 0.0 L 1558.1947 0.0 Q 1577.1971 0.0 1577.1971 19.002375 L 1577.1971 19.002375 L 1558.1947 19.002375 Q 1558.1947 38.00475 1520.19 57.007126 Q 1463.1829 76.0095 1254.1567 114.01425 L 1064.1329 152.019 L 1140.1425 152.019 L 1216.152 152.019 L 1216.152 171.02138 Q 1216.152 190.02374 1178.1472 190.02374 L 1159.1449 190.02374 L 1159.1449 190.02374 Q 1140.1425 171.02138 1140.1425 171.02138 L 1140.1425 171.02138 L 950.1187 171.02138 Q 779.09735 190.02374 456.057 190.02374 L 133.01662 209.02612 L 133.01662 209.02612 Q 133.01662 190.02374 76.0095 190.02374 Q 38.00475 190.02374 38.00475 171.02138 Q 38.00475 152.019 0.0 152.019 Q -19.002375 152.019 0.0 114.01425 L 0.0 76.0095 L 38.00475 76.0095 Q 76.0095 57.007126 95.01187 57.007126 L 95.01187 76.0095 L 190.02374 76.0095 Q 266.03323 76.0095 342.04276 57.007126 L 399.04987 57.007126 L 551.06885 57.007126 Q 703.0879 38.00475 760.095 38.00475 L 798.09973 38.00475 L 1083.1354 38.00475 Q 1368.171 38.00475 1444.1804 19.002375 Q 1539.1924 0.0 1539.1924 0.0 z" svg:height="2.0902612mm" draw:style-name="style-223" svg:viewBox="0.0 0.0 1577.1971 209.02612" svg:width="15.771971mm" svg:x="144.7981mm" svg:y="80.57007mm"/>
          <draw:path svg:d="M 418.05225 228.0285 L 418.05225 228.0285 L 437.05463 247.03087 Q 437.05463 266.03323 475.05936 266.03323 L 513.06415 266.03323 L 456.057 323.04037 Q 399.04987 380.0475 399.04987 418.05225 Q 380.0475 456.057 380.0475 475.05936 L 380.0475 475.05936 L 380.0475 494.06174 Q 361.0451 494.06174 361.0451 494.06174 L 361.0451 494.06174 L 361.0451 494.06174 L 342.04276 494.06174 L 342.04276 475.05936 Q 361.0451 456.057 323.04037 380.0475 Q 323.04037 323.04037 266.03323 304.038 Q 209.02612 304.038 171.02138 323.04037 L 133.01662 361.0451 L 114.01425 361.0451 Q 95.01187 361.0451 95.01187 342.04276 L 95.01187 323.04037 L 76.0095 323.04037 L 57.007126 323.04037 L 57.007126 323.04037 L 38.00475 323.04037 L 38.00475 304.038 L 19.002375 304.038 L 19.002375 304.038 L 19.002375 304.038 L 19.002375 304.038 L 19.002375 285.0356 L -1.8189894E-12 285.0356 L -1.8189894E-12 266.03323 L -1.8189894E-12 266.03323 L 19.002375 266.03323 L 19.002375 247.03087 L 19.002375 228.0285 L 19.002375 209.02612 L 19.002375 190.02374 L 19.002375 190.02374 L 19.002375 190.02374 L 19.002375 171.02138 L 19.002375 171.02138 L 95.01187 152.019 Q 152.019 152.019 171.02138 152.019 L 209.02612 152.019 L 209.02612 133.01662 L 209.02612 114.01425 L 190.02374 76.0095 Q 171.02138 38.00475 133.01662 38.00475 L 76.0095 19.002375 L 209.02612 0.0 Q 323.04037 0.0 342.04276 0.0 Q 361.0451 0.0 380.0475 114.01425 Q 399.04987 228.0285 418.05225 228.0285 z" svg:height="4.9406176mm" draw:style-name="style-224" svg:viewBox="0.0 0.0 513.06415 494.06174" svg:width="5.130641mm" svg:x="140.8076mm" svg:y="88.931114mm"/>
          <draw:path svg:d="M 190.02374 190.02374 L 190.02374 0.0 L 209.02612 57.007126 Q 228.0285 114.01425 247.03087 95.01187 Q 266.03323 76.0095 266.03323 114.01425 Q 266.03323 152.019 285.0356 133.01662 Q 304.038 133.01662 323.04037 152.019 Q 342.04276 171.02138 342.04276 285.0356 L 342.04276 399.04987 L 361.0451 399.04987 L 361.0451 399.04987 L 380.0475 418.05225 L 380.0475 418.05225 L 380.0475 684.0855 L 380.0475 950.1187 L 380.0475 950.1187 L 380.0475 950.1187 L 361.0451 1311.1638 L 361.0451 1691.2113 L 342.04276 2470.3088 Q 342.04276 3249.406 342.04276 3401.425 L 342.04276 3572.4465 L 361.0451 3572.4465 L 380.0475 3553.444 L 380.0475 3553.444 L 380.0475 3553.444 L 399.04987 3553.444 L 399.04987 3553.444 L 456.057 3572.4465 L 494.06174 3572.4465 L 532.06647 3572.4465 Q 570.0712 3591.4487 608.076 3591.4487 L 665.0831 3591.4487 L 703.0879 3610.4512 L 741.0926 3610.4512 L 741.0926 3610.4512 L 741.0926 3629.4536 L 703.0879 3629.4536 L 665.0831 3629.4536 L 627.07837 3648.456 L 589.0736 3667.4583 L 361.0451 3705.4631 Q 133.01662 3781.4727 76.0095 3781.4727 L 19.002375 3781.4727 L 0.0 3800.4749 L 0.0 3800.4749 L 0.0 3781.4727 L 0.0 3762.4702 L 19.002375 3762.4702 L 38.00475 3762.4702 L 38.00475 3667.4583 L 38.00475 3591.4487 L 38.00475 3572.4465 Q 38.00475 3553.444 76.0095 2223.2778 L 114.01425 893.11163 L 114.01425 893.11163 L 114.01425 893.11163 L 114.01425 969.1211 L 114.01425 1026.1283 L 133.01662 1026.1283 L 133.01662 1007.12585 L 152.019 1007.12585 L 171.02138 1007.12585 L 171.02138 703.0879 Q 190.02374 380.0475 190.02374 190.02374 z" svg:height="38.00475mm" draw:style-name="style-225" svg:viewBox="0.0 0.0 741.0926 3800.4749" svg:width="7.4109263mm" svg:x="14.061757mm" svg:y="43.13539mm"/>
          <draw:path svg:d="M 513.06415 0.0 L 532.06647 0.0 L 589.0736 0.0 Q 665.0831 19.002375 703.0879 19.002375 L 741.0926 19.002375 L 779.09735 38.00475 L 817.1021 57.007126 L 817.1021 57.007126 L 817.1021 57.007126 L 836.1045 57.007126 L 836.1045 57.007126 L 836.1045 76.0095 L 855.1069 76.0095 L 855.1069 95.01187 L 855.1069 95.01187 L 608.076 95.01187 Q 361.0451 95.01187 323.04037 133.01662 L 304.038 190.02374 L 285.0356 190.02374 Q 266.03323 190.02374 266.03323 171.02138 Q 247.03087 152.019 209.02612 133.01662 L 152.019 133.01662 L 133.01662 133.01662 Q 133.01662 133.01662 114.01425 133.01662 L 95.01187 133.01662 L 95.01187 133.01662 L 95.01187 133.01662 L 76.0095 133.01662 L 76.0095 133.01662 L 76.0095 114.01425 L 57.007126 114.01425 L 57.007126 114.01425 L 57.007126 95.01187 L 57.007126 95.01187 L 57.007126 95.01187 L 38.00475 76.0095 L 19.002375 57.007126 L 19.002375 57.007126 L 19.002375 57.007126 L 19.002375 38.00475 L 19.002375 38.00475 L 38.00475 38.00475 L 38.00475 19.002375 L 19.002375 19.002375 L 0.0 19.002375 L 0.0 0.0 L 0.0 0.0 L 247.03087 0.0 Q 494.06174 -19.002375 513.06415 0.0 z" svg:height="1.9002374mm" draw:style-name="style-226" svg:viewBox="0.0 0.0 855.1069 190.02374" svg:width="8.551068mm" svg:x="213.39667mm" svg:y="78.09976mm"/>
          <draw:path svg:d="M 19.002375 76.0095 L 0.0 76.0095 L 19.002375 38.00475 Q 38.00475 0.0 133.01662 0.0 Q 228.0285 -19.002375 228.0285 57.007126 Q 228.0285 133.01662 152.019 152.019 Q 76.0095 152.019 76.0095 171.02138 Q 76.0095 190.02374 57.007126 133.01662 Q 38.00475 76.0095 19.002375 76.0095 z" svg:height="1.7102138mm" draw:style-name="style-227" svg:viewBox="0.0 0.0 228.0285 171.02138" svg:width="2.280285mm" svg:x="44.465557mm" svg:y="64.22803mm"/>
          <draw:path svg:d="M 475.05936 266.03323 L 475.05936 0.0 L 494.06174 0.0 L 513.06415 0.0 L 513.06415 266.03323 Q 513.06415 513.06415 551.06885 513.06415 L 570.0712 513.06415 L 570.0712 266.03323 L 570.0712 0.0 L 589.0736 0.0 Q 589.0736 0.0 589.0736 19.002375 L 608.076 19.002375 L 608.076 266.03323 L 608.076 513.06415 L 703.0879 513.06415 L 779.09735 494.06174 L 893.11163 475.05936 Q 988.1235 456.057 1007.12585 418.05225 Q 1007.12585 380.0475 1007.12585 361.0451 L 1007.12585 361.0451 L 1026.1283 361.0451 L 1045.1306 361.0451 L 1045.1306 399.04987 Q 1045.1306 437.05463 1064.1329 475.05936 L 1064.1329 513.06415 L 1292.1615 513.06415 L 1520.19 513.06415 L 1520.19 266.03323 L 1520.19 19.002375 L 1520.19 19.002375 Q 1539.1924 19.002375 1539.1924 152.019 L 1539.1924 266.03323 L 1558.1947 266.03323 L 1577.1971 266.03323 L 1577.1971 380.0475 L 1577.1971 494.06174 L 1596.1995 494.06174 L 1596.1995 494.06174 L 1596.1995 494.06174 Q 1596.1995 494.06174 1615.2019 513.06415 L 1653.2065 513.06415 L 1653.2065 513.06415 L 1653.2065 532.06647 L 1653.2065 532.06647 L 1653.2065 532.06647 L 1672.209 551.06885 L 1672.209 570.0712 L 1691.2113 570.0712 L 1710.2137 570.0712 L 1710.2137 589.0736 L 1729.2161 589.0736 L 1729.2161 608.076 L 1729.2161 608.076 L 1615.2019 608.076 Q 1501.1876 608.076 1425.1781 646.08075 Q 1368.171 646.08075 741.0926 665.0831 L 133.01662 684.0855 L 133.01662 684.0855 L 133.01662 665.0831 L 114.01425 665.0831 L 114.01425 646.08075 L 95.01187 646.08075 L 76.0095 646.08075 L 76.0095 627.07837 L 95.01187 608.076 L 95.01187 608.076 L 95.01187 608.076 L 133.01662 589.0736 L 190.02374 570.0712 L 95.01187 570.0712 L 19.002375 570.0712 L 19.002375 551.06885 Q 19.002375 532.06647 0.0 532.06647 L 0.0 513.06415 L 19.002375 513.06415 L 57.007126 532.06647 L 95.01187 532.06647 L 133.01662 532.06647 L 133.01662 513.06415 L 133.01662 513.06415 L 152.019 513.06415 L 152.019 532.06647 L 190.02374 532.06647 L 228.0285 532.06647 L 266.03323 513.06415 L 304.038 513.06415 L 304.038 494.06174 L 285.0356 475.05936 L 285.0356 475.05936 L 285.0356 456.057 L 285.0356 456.057 Q 285.0356 456.057 266.03323 437.05463 L 266.03323 418.05225 L 247.03087 418.05225 Q 247.03087 418.05225 247.03087 399.04987 L 247.03087 399.04987 L 247.03087 399.04987 L 247.03087 399.04987 L 228.0285 380.0475 L 228.0285 361.0451 L 209.02612 361.0451 L 209.02612 342.04276 L 209.02612 342.04276 L 209.02612 342.04276 L 209.02612 342.04276 L 209.02612 323.04037 L 228.0285 323.04037 L 247.03087 323.04037 L 247.03087 342.04276 L 247.03087 361.0451 L 266.03323 361.0451 L 266.03323 380.0475 L 266.03323 380.0475 L 285.0356 380.0475 L 285.0356 418.05225 Q 323.04037 456.057 323.04037 475.05936 L 323.04037 494.06174 L 342.04276 494.06174 L 342.04276 494.06174 L 399.04987 513.06415 L 475.05936 513.06415 L 475.05936 266.03323 z" svg:height="6.840855mm" draw:style-name="style-228" svg:viewBox="0.0 0.0 1729.2161 684.0855" svg:width="17.292162mm" svg:x="115.34441mm" svg:y="65.36817mm"/>
          <draw:path svg:d="M 627.07837 0.0 L 627.07837 0.0 L 665.0831 0.0 Q 684.0855 0.0 684.0855 19.002375 Q 703.0879 38.00475 703.0879 38.00475 L 703.0879 38.00475 L 703.0879 133.01662 L 703.0879 247.03087 L 589.0736 247.03087 Q 494.06174 247.03087 475.05936 266.03323 L 456.057 285.0356 L 456.057 285.0356 L 437.05463 285.0356 L 437.05463 247.03087 L 437.05463 228.0285 L 456.057 228.0285 L 456.057 209.02612 L 228.0285 209.02612 L 3.6379788E-12 209.02612 L 3.6379788E-12 209.02612 L 3.6379788E-12 209.02612 L 95.01187 190.02374 L 171.02138 190.02374 L 171.02138 133.01662 L 171.02138 95.01187 L 418.05225 76.0095 Q 665.0831 57.007126 646.08075 38.00475 Q 627.07837 19.002375 627.07837 0.0 z" svg:height="2.850356mm" draw:style-name="style-229" svg:viewBox="0.0 0.0 703.0879 285.0356" svg:width="7.0308785mm" svg:x="312.96912mm" svg:y="95.96199mm"/>
          <draw:path svg:d="M 114.01425 19.002375 L 114.01425 57.007126 L 95.01187 95.01187 Q 57.007126 133.01662 38.00475 133.01662 L 19.002375 133.01662 L 19.002375 152.019 Q 19.002375 152.019 0.0 133.01662 L 0.0 95.01187 L 19.002375 57.007126 Q 57.007126 19.002375 95.01187 0.0 Q 114.01425 0.0 114.01425 19.002375 z" svg:height="1.52019mm" draw:style-name="style-230" svg:viewBox="0.0 0.0 114.01425 152.019" svg:width="1.1401424mm" svg:x="57.577194mm" svg:y="89.88123mm"/>
          <draw:path svg:d="M 171.02138 19.002375 L 171.02138 -4.5474735E-13 L 418.05225 -4.5474735E-13 Q 665.0831 19.002375 703.0879 19.002375 L 741.0926 19.002375 L 1596.1995 38.00475 Q 2451.3064 57.007126 2470.3088 76.0095 Q 2489.311 95.01187 2527.316 95.01187 Q 2546.318 76.0095 2565.3206 57.007126 Q 2565.3206 38.00475 2926.3657 38.00475 L 3306.413 38.00475 L 3363.4204 57.007126 Q 3420.4275 57.007126 3420.4275 76.0095 Q 3420.4275 95.01187 3401.425 95.01187 L 3382.4226 95.01187 L 3306.413 114.01425 L 3230.4038 133.01662 L 3420.4275 133.01662 Q 3610.4512 171.02138 4218.5273 171.02138 Q 4826.603 171.02138 5206.651 171.02138 L 5567.696 171.02138 L 5567.696 171.02138 L 5567.696 171.02138 L 5662.7075 190.02374 Q 5776.7217 209.02612 5757.7197 247.03087 Q 5757.7197 266.03323 5833.729 247.03087 Q 5890.7363 247.03087 5909.739 209.02612 Q 5909.739 190.02374 6289.786 190.02374 L 6669.8335 190.02374 L 6707.8384 228.0285 Q 6726.841 266.03323 6726.841 285.0356 Q 6726.841 323.04037 6726.841 361.0451 L 6726.841 380.0475 L 6726.841 399.04987 L 6726.841 418.05225 L 6726.841 418.05225 L 6726.841 437.05463 L 6498.812 437.05463 Q 6251.7812 437.05463 6023.753 456.057 Q 5795.724 475.05936 5776.7217 494.06174 Q 5776.7217 513.06415 5567.696 532.06647 Q 5358.6694 551.06885 5377.672 551.06885 Q 5396.6743 551.06885 5092.636 589.0736 Q 4807.6006 627.07837 4826.603 627.07837 Q 4845.6055 627.07837 4845.6055 646.08075 L 4845.6055 665.0831 L 4826.603 665.0831 Q 4826.603 665.0831 4807.6006 665.0831 Q 4788.5986 665.0831 4750.5938 627.07837 Q 4693.5864 570.0712 4674.584 551.06885 Q 4636.5796 551.06885 4579.5723 532.06647 Q 4522.5654 513.06415 3515.4392 494.06174 Q 2508.3135 475.05936 2508.3135 456.057 Q 2508.3135 437.05463 2394.2993 437.05463 L 2280.285 437.05463 L 2261.2827 437.05463 L 2242.2803 437.05463 L 2242.2803 456.057 L 2242.2803 456.057 L 2223.2778 456.057 L 2223.2778 475.05936 L 2204.2754 475.05936 L 2166.2708 475.05936 L 2204.2754 494.06174 L 2223.2778 494.06174 L 2223.2778 513.06415 Q 2223.2778 551.06885 2261.2827 551.06885 Q 2280.285 570.0712 2280.285 589.0736 Q 2280.285 627.07837 2280.285 665.0831 Q 2318.2898 722.0902 2318.2898 817.1021 Q 2318.2898 893.11163 2318.2898 893.11163 L 2318.2898 912.114 L 2318.2898 931.11633 Q 2299.2874 969.1211 2280.285 969.1211 Q 2242.2803 969.1211 2242.2803 988.1235 Q 2242.2803 1007.12585 2280.285 1007.12585 L 2318.2898 1007.12585 L 2318.2898 1026.1283 L 2318.2898 1045.1306 L 2223.2778 1045.1306 Q 2128.2659 1045.1306 2128.2659 1026.1283 Q 2128.2659 1007.12585 2109.2637 1007.12585 Q 2071.2588 1007.12585 1995.2494 988.1235 Q 1900.2374 969.1211 1900.2374 969.1211 Q 1881.2351 950.1187 1881.2351 969.1211 Q 1881.2351 988.1235 1824.228 969.1211 Q 1767.2208 969.1211 1786.2233 931.11633 Q 1824.228 893.11163 1786.2233 893.11163 Q 1767.2208 893.11163 1710.2137 855.1069 Q 1653.2065 855.1069 1634.2042 855.1069 Q 1634.2042 874.10925 1520.19 893.11163 L 1387.1733 893.11163 L 1387.1733 893.11163 L 1368.171 893.11163 L 1368.171 798.09973 Q 1368.171 703.0879 1349.1686 703.0879 Q 1330.1663 703.0879 1330.1663 665.0831 Q 1311.1638 646.08075 1273.159 646.08075 Q 1235.1544 665.0831 912.114 646.08075 Q 570.0712 627.07837 570.0712 608.076 Q 551.06885 589.0736 418.05225 589.0736 L 285.0356 589.0736 L 285.0356 589.0736 L 266.03323 589.0736 L 266.03323 551.06885 L 266.03323 494.06174 L 285.0356 494.06174 L 304.038 475.05936 L 323.04037 475.05936 Q 342.04276 437.05463 380.0475 437.05463 L 418.05225 437.05463 L 456.057 418.05225 L 475.05936 399.04987 L 380.0475 399.04987 L 266.03323 399.04987 L 266.03323 380.0475 L 266.03323 361.0451 L 285.0356 361.0451 L 304.038 361.0451 L 323.04037 361.0451 L 342.04276 361.0451 L 380.0475 361.0451 Q 418.05225 342.04276 418.05225 323.04037 Q 418.05225 285.0356 437.05463 285.0356 L 437.05463 285.0356 L 494.06174 304.038 L 532.06647 304.038 L 532.06647 285.0356 L 532.06647 266.03323 L 513.06415 266.03323 L 513.06415 247.03087 L 456.057 247.03087 Q 418.05225 247.03087 380.0475 209.02612 Q 361.0451 209.02612 304.038 171.02138 Q 247.03087 133.01662 114.01425 133.01662 L 0.0 114.01425 L 0.0 95.01187 L 0.0 76.0095 L 19.002375 76.0095 L 19.002375 57.007126 L 95.01187 38.00475 Q 152.019 19.002375 171.02138 19.002375 z M 5187.6484 342.04276 Q 5187.6484 285.0356 5225.653 285.0356 Q 5263.6577 285.0356 5244.6553 342.04276 Q 5244.6553 399.04987 5206.651 399.04987 Q 5187.6484 399.04987 5187.6484 342.04276 z M 2185.2732 988.1235 Q 2185.2732 969.1211 2185.2732 969.1211 Q 2204.2754 969.1211 2204.2754 969.1211 Q 2204.2754 988.1235 2185.2732 988.1235 z" svg:height="10.451306mm" draw:style-name="style-231" svg:viewBox="0.0 0.0 6726.841 1045.1306" svg:width="67.26841mm" svg:x="118.19477mm" svg:y="39.714962mm"/>
          <draw:path svg:d="M 1691.2113 0.0 L 2223.2778 0.0 L 2223.2778 0.0 L 2223.2778 0.0 L 2641.33 19.002375 Q 3040.38 38.00475 3230.4038 38.00475 L 3420.4275 38.00475 L 3420.4275 38.00475 Q 3420.4275 38.00475 3211.4014 57.007126 L 2983.3728 57.007126 L 2983.3728 76.0095 L 2983.3728 95.01187 L 2565.3206 95.01187 Q 2128.2659 76.0095 1805.2256 76.0095 Q 1501.1876 76.0095 1501.1876 114.01425 Q 1501.1876 133.01662 1444.1804 152.019 Q 1406.1758 152.019 1406.1758 114.01425 Q 1387.1733 95.01187 1273.159 76.0095 L 1159.1449 76.0095 L 627.07837 76.0095 L 114.01425 76.0095 L 57.007126 57.007126 L 0.0 57.007126 L 0.0 38.00475 L 0.0 19.002375 L 570.0712 19.002375 Q 1140.1425 0.0 1691.2113 0.0 z" svg:height="1.52019mm" draw:style-name="style-232" svg:viewBox="0.0 0.0 3420.4275 152.019" svg:width="34.204273mm" svg:x="59.477432mm" svg:y="38.384796mm"/>
          <draw:path svg:d="M 399.04987 76.0095 L 532.06647 1.8189894E-12 L 551.06885 1.8189894E-12 Q 570.0712 1.8189894E-12 570.0712 19.002375 L 570.0712 38.00475 L 570.0712 38.00475 Q 551.06885 38.00475 551.06885 57.007126 L 551.06885 57.007126 L 551.06885 57.007126 Q 551.06885 57.007126 532.06647 57.007126 L 532.06647 76.0095 L 304.038 190.02374 Q 76.0095 323.04037 38.00475 323.04037 L 0.0 323.04037 L 0.0 304.038 L 19.002375 285.0356 L 19.002375 285.0356 L 19.002375 285.0356 L 38.00475 266.03323 L 57.007126 247.03087 L 76.0095 247.03087 L 95.01187 247.03087 L 114.01425 228.0285 L 133.01662 209.02612 L 152.019 209.02612 Q 171.02138 209.02612 209.02612 171.02138 Q 247.03087 152.019 399.04987 76.0095 z" svg:height="3.2304037mm" draw:style-name="style-233" svg:viewBox="0.0 0.0 570.0712 323.04037" svg:width="5.700712mm" svg:x="15.391924mm" svg:y="106.98337mm"/>
          <draw:path svg:d="M 76.0095 0.0 L 76.0095 19.002375 L 76.0095 19.002375 L 76.0095 19.002375 L 95.01187 19.002375 L 95.01187 19.002375 L 95.01187 38.00475 L 114.01425 38.00475 L 114.01425 38.00475 L 114.01425 57.007126 L 114.01425 57.007126 L 114.01425 57.007126 L 133.01662 57.007126 L 133.01662 57.007126 L 152.019 76.0095 L 152.019 76.0095 L 190.02374 76.0095 Q 209.02612 76.0095 209.02612 133.01662 Q 190.02374 171.02138 190.02374 190.02374 L 190.02374 209.02612 L 209.02612 209.02612 L 209.02612 209.02612 L 228.0285 228.0285 L 247.03087 228.0285 L 228.0285 247.03087 Q 209.02612 247.03087 209.02612 266.03323 L 209.02612 285.0356 L 190.02374 285.0356 L 171.02138 285.0356 L 152.019 285.0356 Q 152.019 285.0356 133.01662 266.03323 Q 114.01425 266.03323 114.01425 228.0285 Q 95.01187 190.02374 57.007126 171.02138 L 19.002375 171.02138 L 19.002375 114.01425 Q -1.8189894E-12 57.007126 -1.8189894E-12 19.002375 L -1.8189894E-12 0.0 L 38.00475 0.0 Q 76.0095 0.0 76.0095 0.0 z" svg:height="2.850356mm" draw:style-name="style-234" svg:viewBox="0.0 0.0 247.03087 285.0356" svg:width="2.4703088mm" svg:x="120.47506mm" svg:y="88.74109mm"/>
          <draw:path svg:d="M 3458.4321 -9.094947E-13 L 3477.4346 -9.094947E-13 L 3477.4346 228.0285 L 3477.4346 475.05936 L 3477.4346 475.05936 Q 3477.4346 475.05936 3458.4321 437.05463 Q 3439.43 399.04987 2869.3586 399.04987 L 2280.285 399.04987 L 1729.2161 399.04987 Q 1197.1497 380.0475 646.08075 380.0475 L 95.01187 380.0475 L 57.007126 361.0451 Q 19.002375 342.04276 19.002375 342.04276 L 0.0 342.04276 L 0.0 304.038 L 19.002375 247.03087 L 19.002375 209.02612 Q 38.00475 152.019 285.0356 152.019 L 513.06415 152.019 L 1634.2042 133.01662 Q 2755.3442 114.01425 2869.3586 114.01425 L 3002.3752 114.01425 L 2983.3728 95.01187 Q 2964.3704 76.0095 2926.3657 76.0095 Q 2888.3608 76.0095 2888.3608 57.007126 Q 2888.3608 38.00475 2907.3633 38.00475 L 2926.3657 19.002375 L 3173.3965 19.002375 Q 3439.43 -9.094947E-13 3458.4321 -9.094947E-13 z" svg:height="4.7505937mm" draw:style-name="style-235" svg:viewBox="0.0 0.0 3477.4346 475.05936" svg:width="34.774345mm" svg:x="285.22565mm" svg:y="73.72922mm"/>
          <draw:path svg:d="M 247.03087 0.0 L 247.03087 0.0 L 361.0451 19.002375 Q 456.057 19.002375 475.05936 95.01187 Q 494.06174 152.019 513.06415 171.02138 Q 551.06885 209.02612 513.06415 209.02612 L 475.05936 209.02612 L 456.057 209.02612 L 418.05225 209.02612 L 418.05225 209.02612 Q 418.05225 190.02374 399.04987 190.02374 L 399.04987 190.02374 L 399.04987 171.02138 Q 380.0475 171.02138 380.0475 171.02138 L 380.0475 171.02138 L 380.0475 171.02138 L 380.0475 171.02138 L 342.04276 171.02138 L 304.038 171.02138 L 304.038 171.02138 Q 304.038 171.02138 285.0356 171.02138 L 285.0356 171.02138 L 285.0356 152.019 Q 285.0356 133.01662 266.03323 133.01662 Q 247.03087 133.01662 228.0285 152.019 L 190.02374 171.02138 L 190.02374 133.01662 Q 190.02374 114.01425 133.01662 95.01187 L 76.0095 95.01187 L 38.00475 95.01187 L 19.002375 95.01187 L 19.002375 95.01187 L 0.0 76.0095 L 0.0 57.007126 L 0.0 38.00475 L 19.002375 19.002375 L 19.002375 19.002375 L 133.01662 19.002375 L 247.03087 19.002375 L 247.03087 0.0 z" svg:height="2.0902612mm" draw:style-name="style-236" svg:viewBox="0.0 0.0 513.06415 209.02612" svg:width="5.130641mm" svg:x="201.80522mm" svg:y="14.631828mm"/>
          <draw:path svg:d="M 152.019 -9.094947E-13 L 152.019 -9.094947E-13 L 266.03323 -9.094947E-13 Q 380.0475 19.002375 361.0451 38.00475 Q 361.0451 76.0095 437.05463 76.0095 L 532.06647 76.0095 L 532.06647 133.01662 Q 532.06647 190.02374 513.06415 190.02374 Q 494.06174 190.02374 513.06415 247.03087 Q 513.06415 304.038 551.06885 323.04037 Q 570.0712 323.04037 570.0712 418.05225 L 589.0736 513.06415 L 589.0736 513.06415 L 589.0736 532.06647 L 627.07837 532.06647 L 646.08075 532.06647 L 646.08075 570.0712 L 627.07837 589.0736 L 627.07837 589.0736 L 627.07837 608.076 L 627.07837 608.076 L 627.07837 608.076 L 627.07837 608.076 Q 627.07837 608.076 589.0736 627.07837 L 551.06885 627.07837 L 513.06415 627.07837 Q 475.05936 627.07837 456.057 532.06647 Q 437.05463 456.057 418.05225 456.057 Q 380.0475 456.057 380.0475 418.05225 L 380.0475 361.0451 L 342.04276 361.0451 L 304.038 342.04276 L 304.038 342.04276 L 285.0356 342.04276 L 285.0356 342.04276 L 285.0356 342.04276 L 247.03087 342.04276 L 209.02612 342.04276 L 209.02612 342.04276 L 209.02612 342.04276 L 190.02374 418.05225 L 171.02138 513.06415 L 171.02138 532.06647 L 171.02138 551.06885 L 152.019 456.057 Q 133.01662 342.04276 114.01425 342.04276 Q 76.0095 342.04276 38.00475 323.04037 L 19.002375 323.04037 L 3.6379788E-12 285.0356 L 3.6379788E-12 247.03087 L 19.002375 228.0285 Q 57.007126 228.0285 57.007126 190.02374 Q 57.007126 171.02138 95.01187 152.019 Q 133.01662 152.019 152.019 76.0095 Q 171.02138 19.002375 152.019 19.002375 Q 152.019 -9.094947E-13 152.019 -9.094947E-13 z" svg:height="6.270784mm" draw:style-name="style-237" svg:viewBox="0.0 0.0 646.08075 627.07837" svg:width="6.4608073mm" svg:x="183.75296mm" svg:y="65.748215mm"/>
          <draw:path svg:d="M 38.00475 57.007126 L 0.0 0.0 L 19.002375 0.0 Q 38.00475 0.0 38.00475 19.002375 Q 38.00475 38.00475 95.01187 57.007126 Q 152.019 76.0095 152.019 114.01425 Q 190.02374 133.01662 190.02374 152.019 L 190.02374 171.02138 L 190.02374 171.02138 Q 171.02138 152.019 152.019 190.02374 Q 133.01662 190.02374 114.01425 190.02374 L 95.01187 171.02138 L 95.01187 152.019 Q 76.0095 152.019 76.0095 152.019 L 76.0095 152.019 L 76.0095 133.01662 Q 76.0095 114.01425 38.00475 57.007126 z" svg:height="1.9002374mm" draw:style-name="style-238" svg:viewBox="0.0 0.0 190.02374 190.02374" svg:width="1.9002374mm" svg:x="118.57482mm" svg:y="87.030876mm"/>
          <draw:path svg:d="M 228.0285 19.002375 L 247.03087 -9.094947E-13 L 247.03087 133.01662 L 247.03087 266.03323 L 247.03087 266.03323 Q 247.03087 266.03323 114.01425 285.0356 L 0.0 285.0356 L 0.0 209.02612 Q 19.002375 133.01662 76.0095 114.01425 Q 133.01662 95.01187 171.02138 76.0095 L 190.02374 38.00475 L 209.02612 38.00475 Q 209.02612 19.002375 228.0285 19.002375 z" svg:height="2.850356mm" draw:style-name="style-239" svg:viewBox="0.0 0.0 247.03087 285.0356" svg:width="2.4703088mm" svg:x="8.171021mm" svg:y="74.299286mm"/>
          <draw:path svg:d="M 399.04987 19.002375 L 399.04987 0.0 L 437.05463 0.0 L 456.057 0.0 L 969.1211 0.0 Q 1501.1876 0.0 1577.1971 0.0 L 1672.209 0.0 L 1691.2113 0.0 Q 1710.2137 19.002375 1710.2137 38.00475 Q 1710.2137 57.007126 1862.2327 57.007126 Q 2014.2517 38.00475 2014.2517 38.00475 L 2014.2517 38.00475 L 2717.3396 57.007126 Q 3420.4275 76.0095 3838.4797 76.0095 Q 4256.5317 76.0095 4598.5747 76.0095 Q 4940.6177 76.0095 4959.6196 95.01187 Q 4959.6196 114.01425 4940.6177 133.01662 Q 4921.615 152.019 4959.6196 152.019 Q 4997.6245 152.019 5035.6294 171.02138 L 5054.632 171.02138 L 5054.632 171.02138 Q 5054.632 190.02374 4997.6245 190.02374 Q 4959.6196 228.0285 5016.627 228.0285 Q 5073.6343 228.0285 4997.6245 247.03087 L 4940.6177 266.03323 L 4921.615 266.03323 L 4902.613 266.03323 L 4902.613 266.03323 L 4883.6104 266.03323 L 4883.6104 266.03323 L 4883.6104 266.03323 L 4864.608 247.03087 L 4845.6055 247.03087 L 4845.6055 266.03323 L 4845.6055 285.0356 L 4997.6245 304.038 Q 5130.641 304.038 5130.641 380.0475 L 5149.6436 456.057 L 5149.6436 380.0475 L 5149.6436 323.04037 L 5168.646 323.04037 L 5168.646 342.04276 L 5168.646 342.04276 L 5187.6484 342.04276 L 5187.6484 418.05225 Q 5225.653 513.06415 5225.653 475.05936 Q 5225.653 437.05463 5244.6553 570.0712 Q 5263.6577 684.0855 5263.6577 722.0902 Q 5282.66 741.0926 5339.6675 760.095 Q 5415.677 760.095 5415.677 836.1045 Q 5415.677 931.11633 5453.6816 931.11633 Q 5491.6865 931.11633 5510.6885 950.1187 Q 5529.691 950.1187 5567.696 969.1211 Q 5605.7007 969.1211 5605.7007 988.1235 Q 5605.7007 1007.12585 5567.696 1007.12585 Q 5548.6934 1007.12585 5548.6934 1026.1283 Q 5548.6934 1064.1329 5567.696 1064.1329 L 5586.698 1064.1329 L 5586.698 1045.1306 L 5605.7007 1045.1306 L 5605.7007 1045.1306 L 5605.7007 1064.1329 L 5643.705 1064.1329 L 5681.71 1064.1329 L 5681.71 1083.1354 L 5681.71 1102.1377 L 5662.7075 1121.1401 L 5662.7075 1140.1425 L 5567.696 1140.1425 Q 5472.684 1140.1425 5453.6816 1140.1425 Q 5415.677 1140.1425 5339.6675 1140.1425 L 5244.6553 1140.1425 L 5339.6675 1159.1449 L 5415.677 1178.1472 L 5415.677 1178.1472 L 5415.677 1178.1472 L 5396.6743 1178.1472 L 5396.6743 1178.1472 L 5396.6743 1197.1497 L 5377.672 1197.1497 L 5377.672 1197.1497 L 5377.672 1216.152 L 5377.672 1216.152 L 5377.672 1216.152 L 5358.6694 1235.1544 L 5339.6675 1254.1567 L 5339.6675 1273.159 L 5339.6675 1292.1615 L 5320.665 1311.1638 L 5301.6626 1330.1663 L 5301.6626 1330.1663 L 5301.6626 1330.1663 L 5301.6626 1311.1638 L 5301.6626 1311.1638 L 5282.66 1311.1638 L 5282.66 1330.1663 L 5282.66 1330.1663 Q 5263.6577 1330.1663 5187.6484 1311.1638 Q 5092.636 1292.1615 5073.6343 1311.1638 Q 5054.632 1330.1663 4921.615 1330.1663 Q 4807.6006 1330.1663 4731.5913 1292.1615 Q 4636.5796 1292.1615 4617.577 1311.1638 Q 4617.577 1349.1686 4579.5723 1368.171 Q 4541.5674 1368.171 4465.558 1368.171 Q 4389.5483 1368.171 4256.5317 1368.171 Q 4123.515 1368.171 4104.513 1368.171 Q 4085.5105 1349.1686 4028.5034 1349.1686 Q 3971.4963 1368.171 3952.494 1368.171 Q 3933.4915 1387.1733 3933.4915 1368.171 Q 3933.4915 1349.1686 3914.4893 1349.1686 Q 3895.4868 1349.1686 3895.4868 1368.171 Q 3895.4868 1406.1758 3876.4844 1406.1758 Q 3857.4822 1406.1758 3857.4822 1425.1781 Q 3857.4822 1444.1804 3819.4773 1653.2065 L 3800.4749 1862.2327 L 3800.4749 1881.2351 L 3819.4773 1881.2351 L 3819.4773 1881.2351 L 3819.4773 1900.2374 L 3838.4797 1900.2374 L 3857.4822 1900.2374 L 3990.4988 1919.2399 Q 4123.515 1919.2399 4123.515 1881.2351 Q 4142.5176 1862.2327 4161.52 1881.2351 Q 4161.52 1900.2374 4180.5225 1900.2374 Q 4199.525 1881.2351 4237.53 1862.2327 Q 4275.534 1862.2327 4294.5366 1900.2374 Q 4313.539 1938.2422 4332.5415 1938.2422 Q 4351.544 1919.2399 4351.544 1938.2422 L 4351.544 1957.2446 L 4389.5483 1900.2374 Q 4427.553 1843.2303 4446.5557 1843.2303 L 4446.5557 1824.228 L 4446.5557 1824.228 L 4465.558 1824.228 L 4465.558 1824.228 L 4465.558 1824.228 L 4465.558 1843.2303 L 4465.558 1843.2303 L 4503.563 1862.2327 Q 4503.563 1881.2351 4522.5654 1900.2374 Q 4541.5674 1938.2422 4636.5796 1976.247 Q 4731.5913 1995.2494 4731.5913 2014.2517 Q 4731.5913 2052.2566 4769.596 2052.2566 L 4788.5986 2052.2566 L 4788.5986 2071.2588 L 4807.6006 2071.2588 L 4807.6006 2090.2612 L 4807.6006 2128.2659 L 4826.603 2128.2659 L 4826.603 2128.2659 L 4845.6055 2147.2683 L 4883.6104 2166.2708 L 4769.596 2166.2708 L 4636.5796 2166.2708 L 4674.584 2185.2732 L 4712.589 2204.2754 L 4712.589 2204.2754 L 4731.5913 2204.2754 L 4731.5913 2204.2754 L 4731.5913 2223.2778 L 3743.4678 2223.2778 Q 2755.3442 2242.2803 2489.311 2242.2803 L 2204.2754 2242.2803 L 2147.2683 2242.2803 L 2109.2637 2242.2803 L 1767.2208 2223.2778 Q 1406.1758 2204.2754 931.11633 2204.2754 L 437.05463 2185.2732 L 437.05463 2185.2732 L 437.05463 2166.2708 L 494.06174 2166.2708 L 551.06885 2166.2708 L 513.06415 2147.2683 L 475.05936 2128.2659 L 475.05936 2128.2659 L 475.05936 2128.2659 L 456.057 2128.2659 L 456.057 2128.2659 L 513.06415 2109.2637 Q 570.0712 2109.2637 570.0712 2052.2566 Q 570.0712 2014.2517 589.0736 2014.2517 Q 627.07837 2014.2517 608.076 1995.2494 Q 589.0736 1995.2494 589.0736 1976.247 Q 589.0736 1957.2446 608.076 1938.2422 Q 627.07837 1938.2422 608.076 1919.2399 Q 608.076 1900.2374 627.07837 1900.2374 Q 665.0831 1881.2351 665.0831 1824.228 L 665.0831 1767.2208 L 684.0855 1824.228 L 684.0855 1881.2351 L 703.0879 1881.2351 L 722.0902 1881.2351 L 722.0902 1786.2233 L 741.0926 1710.2137 L 741.0926 1691.2113 L 741.0926 1672.209 L 722.0902 1634.2042 L 703.0879 1615.2019 L 703.0879 1634.2042 Q 703.0879 1653.2065 684.0855 1710.2137 L 665.0831 1748.2185 L 665.0831 1748.2185 L 665.0831 1748.2185 L 665.0831 1729.2161 L 665.0831 1729.2161 L 646.08075 1691.2113 Q 627.07837 1653.2065 627.07837 1634.2042 Q 627.07837 1615.2019 608.076 1615.2019 Q 589.0736 1615.2019 589.0736 1596.1995 Q 589.0736 1558.1947 532.06647 1539.1924 Q 475.05936 1520.19 475.05936 1444.1804 Q 475.05936 1387.1733 456.057 1387.1733 Q 437.05463 1387.1733 418.05225 1349.1686 Q 399.04987 1311.1638 361.0451 1292.1615 Q 304.038 1292.1615 304.038 1273.159 Q 285.0356 1254.1567 266.03323 1254.1567 Q 247.03087 1254.1567 209.02612 1254.1567 Q 209.02612 1254.1567 171.02138 1178.1472 L 171.02138 1121.1401 L 152.019 1121.1401 L 152.019 1140.1425 L 152.019 1178.1472 Q 133.01662 1216.152 133.01662 1216.152 L 133.01662 1216.152 L 133.01662 1235.1544 L 133.01662 1235.1544 L 114.01425 1178.1472 Q 114.01425 1102.1377 95.01187 1102.1377 L 76.0095 1102.1377 L 95.01187 1083.1354 Q 114.01425 1083.1354 114.01425 1064.1329 Q 133.01662 1045.1306 133.01662 1026.1283 L 133.01662 1007.12585 L 152.019 1007.12585 L 171.02138 1007.12585 L 171.02138 969.1211 L 171.02138 931.11633 L 190.02374 931.11633 L 190.02374 912.114 L 190.02374 912.114 L 209.02612 912.114 L 209.02612 950.1187 Q 209.02612 969.1211 228.0285 969.1211 Q 247.03087 969.1211 247.03087 950.1187 Q 247.03087 931.11633 266.03323 931.11633 Q 285.0356 931.11633 285.0356 988.1235 L 285.0356 1026.1283 L 304.038 950.1187 L 304.038 893.11163 L 323.04037 893.11163 L 342.04276 893.11163 L 342.04276 874.10925 L 361.0451 836.1045 L 361.0451 817.1021 L 361.0451 798.09973 L 342.04276 760.095 L 323.04037 741.0926 L 323.04037 798.09973 L 323.04037 836.1045 L 304.038 836.1045 Q 304.038 836.1045 247.03087 836.1045 Q 209.02612 836.1045 190.02374 817.1021 Q 171.02138 798.09973 171.02138 836.1045 L 133.01662 893.11163 L 133.01662 893.11163 L 133.01662 874.10925 L 133.01662 874.10925 L 133.01662 874.10925 L 114.01425 874.10925 L 114.01425 874.10925 L 114.01425 855.1069 L 133.01662 855.1069 L 133.01662 817.1021 Q 133.01662 779.09735 114.01425 722.0902 Q 95.01187 684.0855 95.01187 722.0902 Q 95.01187 741.0926 76.0095 722.0902 Q 57.007126 722.0902 57.007126 570.0712 L 57.007126 437.05463 L 57.007126 418.05225 L 57.007126 418.05225 L 38.00475 399.04987 L 38.00475 380.0475 L 57.007126 380.0475 L 76.0095 380.0475 L 76.0095 361.0451 L 95.01187 342.04276 L 95.01187 418.05225 L 95.01187 475.05936 L 133.01662 418.05225 Q 152.019 380.0475 152.019 380.0475 Q 171.02138 380.0475 171.02138 361.0451 L 171.02138 342.04276 L 190.02374 342.04276 L 209.02612 342.04276 L 209.02612 361.0451 L 209.02612 361.0451 L 228.0285 342.04276 L 247.03087 323.04037 L 247.03087 323.04037 L 247.03087 342.04276 L 247.03087 342.04276 L 247.03087 342.04276 L 266.03323 285.0356 L 266.03323 228.0285 L 133.01662 228.0285 L 19.002375 228.0285 L 19.002375 209.02612 L 19.002375 209.02612 L 0.0 209.02612 L 0.0 190.02374 L 0.0 190.02374 L 19.002375 190.02374 L 19.002375 190.02374 L 19.002375 190.02374 L 95.01187 171.02138 L 171.02138 171.02138 L 171.02138 152.019 L 171.02138 133.01662 L 133.01662 133.01662 L 114.01425 114.01425 L 133.01662 114.01425 L 171.02138 114.01425 L 171.02138 95.01187 L 171.02138 95.01187 L 285.0356 76.0095 Q 380.0475 38.00475 380.0475 38.00475 Q 399.04987 38.00475 399.04987 19.002375 z M 4978.622 1311.1638 Q 4978.622 1292.1615 4997.6245 1292.1615 Q 5016.627 1292.1615 5016.627 1311.1638 Q 5016.627 1330.1663 4997.6245 1330.1663 Q 4978.622 1330.1663 4978.622 1311.1638 z M 741.0926 1805.2256 L 741.0926 1786.2233 L 741.0926 1786.2233 Q 741.0926 1786.2233 741.0926 1786.2233 L 741.0926 1805.2256 L 741.0926 1805.2256 z" svg:height="22.422802mm" draw:style-name="style-240" svg:viewBox="0.0 0.0 5681.71 2242.2803" svg:width="56.8171mm" svg:x="96.34204mm" svg:y="15.961995mm"/>
          <draw:path svg:d="M 19.002375 38.00475 L 0.0 0.0 L 38.00475 19.002375 Q 76.0095 57.007126 95.01187 57.007126 L 95.01187 57.007126 L 95.01187 76.0095 L 114.01425 76.0095 L 114.01425 76.0095 L 114.01425 95.01187 L 133.01662 95.01187 L 152.019 95.01187 L 152.019 114.01425 L 152.019 114.01425 L 171.02138 133.01662 L 171.02138 152.019 L 133.01662 152.019 L 95.01187 133.01662 L 95.01187 133.01662 Q 76.0095 133.01662 76.0095 133.01662 L 57.007126 114.01425 L 57.007126 95.01187 Q 38.00475 76.0095 19.002375 38.00475 z" svg:height="1.52019mm" draw:style-name="style-241" svg:viewBox="0.0 0.0 171.02138 152.019" svg:width="1.7102138mm" svg:x="30.023752mm" svg:y="90.64133mm"/>
          <draw:path svg:d="M 19.002375 152.019 L 19.002375 0.0 L 19.002375 57.007126 L 19.002375 133.01662 L 19.002375 171.02138 Q 19.002375 228.0285 38.00475 228.0285 Q 57.007126 209.02612 437.05463 209.02612 L 817.1021 209.02612 L 855.1069 209.02612 Q 893.11163 209.02612 874.10925 228.0285 Q 836.1045 247.03087 836.1045 247.03087 L 836.1045 247.03087 L 608.076 247.03087 Q 361.0451 247.03087 342.04276 304.038 L 342.04276 342.04276 L 323.04037 399.04987 L 323.04037 437.05463 L 323.04037 437.05463 L 323.04037 456.057 L 323.04037 456.057 Q 304.038 456.057 304.038 437.05463 Q 304.038 399.04987 285.0356 399.04987 L 266.03323 399.04987 L 266.03323 361.0451 Q 266.03323 342.04276 171.02138 342.04276 Q 76.0095 361.0451 76.0095 380.0475 L 76.0095 399.04987 L 76.0095 399.04987 L 76.0095 399.04987 L 38.00475 418.05225 L 19.002375 418.05225 L 19.002375 380.0475 L 3.6379788E-12 342.04276 L 3.6379788E-12 323.04037 Q 3.6379788E-12 304.038 19.002375 152.019 z" svg:height="4.56057mm" draw:style-name="style-242" svg:viewBox="0.0 0.0 874.10925 456.057" svg:width="8.741093mm" svg:x="281.99524mm" svg:y="72.7791mm"/>
          <draw:path svg:d="M 988.1235 0.0 L 988.1235 0.0 L 988.1235 19.002375 L 988.1235 38.00475 L 1007.12585 57.007126 Q 1026.1283 57.007126 1007.12585 76.0095 Q 988.1235 95.01187 1045.1306 114.01425 Q 1102.1377 133.01662 1102.1377 266.03323 L 1102.1377 399.04987 L 1121.1401 418.05225 L 1140.1425 437.05463 L 1140.1425 437.05463 L 1140.1425 437.05463 L 1140.1425 456.057 L 1140.1425 456.057 L 1159.1449 456.057 L 1159.1449 437.05463 L 1159.1449 437.05463 L 1178.1472 437.05463 L 1178.1472 456.057 L 1178.1472 475.05936 L 1197.1497 475.05936 L 1216.152 475.05936 L 1216.152 399.04987 L 1216.152 342.04276 L 1235.1544 342.04276 L 1235.1544 361.0451 L 1235.1544 361.0451 L 1254.1567 361.0451 L 1254.1567 456.057 Q 1273.159 551.06885 1292.1615 551.06885 Q 1311.1638 551.06885 1330.1663 703.0879 Q 1330.1663 855.1069 1330.1663 1007.12585 Q 1330.1663 1140.1425 1349.1686 1178.1472 Q 1368.171 1197.1497 1406.1758 1216.152 Q 1425.1781 1216.152 1406.1758 1235.1544 Q 1406.1758 1273.159 1406.1758 1292.1615 L 1406.1758 1311.1638 L 1406.1758 1311.1638 L 1406.1758 1311.1638 L 1406.1758 1330.1663 L 1406.1758 1330.1663 L 1425.1781 1368.171 L 1425.1781 1406.1758 L 1463.1829 1406.1758 L 1501.1876 1406.1758 L 1463.1829 1425.1781 Q 1406.1758 1463.1829 1387.1733 1539.1924 Q 1349.1686 1615.2019 1330.1663 1634.2042 Q 1292.1615 1634.2042 1254.1567 1729.2161 Q 1216.152 1843.2303 1216.152 2147.2683 Q 1254.1567 2451.3064 1216.152 2470.3088 Q 1216.152 2489.311 1216.152 2508.3135 L 1216.152 2527.316 L 1140.1425 2527.316 L 1083.1354 2527.316 L 1083.1354 2546.318 L 1083.1354 2546.318 L 1064.1329 2546.318 Q 1045.1306 2527.316 798.09973 2546.318 L 551.06885 2546.318 L 532.06647 2546.318 Q 513.06415 2565.3206 285.0356 2565.3206 L 57.007126 2603.3254 L 38.00475 2603.3254 L 0.0 2603.3254 L 0.0 2603.3254 L 0.0 2603.3254 L 19.002375 2584.323 L 38.00475 2565.3206 L 38.00475 2565.3206 Q 38.00475 2565.3206 38.00475 2565.3206 Q 19.002375 2546.318 19.002375 2166.2708 L 19.002375 1786.2233 L 19.002375 1786.2233 L 38.00475 1786.2233 L 38.00475 1653.2065 Q 38.00475 1520.19 57.007126 1501.1876 L 57.007126 1501.1876 L 57.007126 1501.1876 L 76.0095 1501.1876 L 76.0095 1425.1781 L 76.0095 1330.1663 L 95.01187 1311.1638 L 114.01425 1292.1615 L 114.01425 1292.1615 L 114.01425 1273.159 L 171.02138 1273.159 L 228.0285 1273.159 L 228.0285 1292.1615 L 228.0285 1292.1615 L 228.0285 1368.171 Q 228.0285 1444.1804 228.0285 1463.1829 L 228.0285 1501.1876 L 266.03323 1501.1876 L 304.038 1501.1876 L 323.04037 1501.1876 L 342.04276 1501.1876 L 342.04276 1501.1876 L 342.04276 1501.1876 L 361.0451 1501.1876 L 361.0451 1501.1876 L 380.0475 1482.1852 L 399.04987 1482.1852 L 399.04987 1463.1829 Q 399.04987 1425.1781 418.05225 1425.1781 Q 418.05225 1406.1758 399.04987 1368.171 Q 380.0475 1330.1663 399.04987 1330.1663 Q 418.05225 1330.1663 418.05225 1273.159 Q 437.05463 1235.1544 627.07837 1197.1497 Q 798.09973 1159.1449 798.09973 1083.1354 Q 798.09973 1007.12585 817.1021 1007.12585 Q 836.1045 1007.12585 855.1069 912.114 Q 874.10925 817.1021 893.11163 627.07837 Q 912.114 418.05225 912.114 266.03323 Q 950.1187 114.01425 931.11633 57.007126 Q 931.11633 19.002375 950.1187 19.002375 Q 969.1211 19.002375 988.1235 0.0 z" svg:height="26.033253mm" draw:style-name="style-243" svg:viewBox="0.0 0.0 1501.1876 2603.3254" svg:width="15.011876mm" svg:x="207.88599mm" svg:y="52.636578mm"/>
          <draw:path svg:d="M 0.0 133.01662 L 0.0 0.0 L 76.0095 19.002375 Q 152.019 57.007126 152.019 95.01187 Q 152.019 152.019 133.01662 152.019 Q 114.01425 152.019 114.01425 209.02612 L 114.01425 247.03087 L 114.01425 247.03087 Q 114.01425 247.03087 57.007126 266.03323 L 0.0 266.03323 L 0.0 133.01662 z" svg:height="2.6603324mm" draw:style-name="style-244" svg:viewBox="0.0 0.0 152.019 266.03323" svg:width="1.52019mm" svg:x="0.0mm" svg:y="95.2019mm"/>
          <draw:path svg:d="M 19.002375 19.002375 L 19.002375 0.0 L 95.01187 19.002375 Q 171.02138 57.007126 171.02138 76.0095 L 171.02138 95.01187 L 171.02138 114.01425 L 171.02138 133.01662 L 114.01425 152.019 Q 57.007126 171.02138 38.00475 171.02138 L 38.00475 190.02374 L 38.00475 190.02374 Q 19.002375 190.02374 19.002375 171.02138 L 19.002375 152.019 L 19.002375 152.019 Q 0.0 133.01662 0.0 133.01662 L 0.0 133.01662 L 19.002375 133.01662 Q 19.002375 133.01662 19.002375 114.01425 L 0.0 114.01425 L 0.0 95.01187 L 0.0 95.01187 L 0.0 57.007126 Q 19.002375 38.00475 19.002375 19.002375 z" svg:height="1.9002374mm" draw:style-name="style-245" svg:viewBox="0.0 0.0 171.02138 190.02374" svg:width="1.7102138mm" svg:x="6.270784mm" svg:y="95.2019mm"/>
          <draw:path svg:d="M 551.06885 0.0 L 570.0712 0.0 L 570.0712 19.002375 L 570.0712 38.00475 L 532.06647 38.00475 Q 513.06415 38.00475 418.05225 114.01425 Q 323.04037 152.019 190.02374 190.02374 L 38.00475 228.0285 L 38.00475 171.02138 L 38.00475 114.01425 L 19.002375 114.01425 L 19.002375 114.01425 L 19.002375 133.01662 L 0.0 133.01662 L 0.0 133.01662 L 0.0 133.01662 L 0.0 114.01425 L 0.0 95.01187 L 0.0 95.01187 Q 0.0 95.01187 19.002375 76.0095 L 19.002375 76.0095 L 19.002375 38.00475 Q 38.00475 -19.002375 57.007126 19.002375 Q 76.0095 76.0095 152.019 57.007126 Q 228.0285 38.00475 266.03323 38.00475 Q 285.0356 38.00475 418.05225 19.002375 Q 532.06647 0.0 551.06885 0.0 z" svg:height="2.280285mm" draw:style-name="style-246" svg:viewBox="0.0 0.0 570.0712 228.0285" svg:width="5.700712mm" svg:x="126.55582mm" svg:y="90.4513mm"/>
          <draw:path svg:d="M 323.04037 19.002375 L 323.04037 57.007126 L 209.02612 57.007126 L 95.01187 57.007126 L 95.01187 57.007126 L 76.0095 38.00475 L 76.0095 38.00475 Q 76.0095 19.002375 38.00475 19.002375 L 0.0 19.002375 L 152.019 -1.8189894E-12 Q 304.038 -19.002375 323.04037 19.002375 z" svg:height="0.5700712mm" draw:style-name="style-247" svg:viewBox="0.0 0.0 323.04037 57.007126" svg:width="3.2304037mm" svg:x="52.446556mm" svg:y="112.30403mm"/>
          <draw:path svg:d="M 190.02374 -2.2737368E-13 L 190.02374 -2.2737368E-13 L 513.06415 -2.2737368E-13 Q 855.1069 19.002375 912.114 19.002375 L 969.1211 19.002375 L 969.1211 57.007126 L 969.1211 114.01425 L 969.1211 114.01425 L 950.1187 95.01187 L 950.1187 95.01187 L 931.11633 95.01187 L 931.11633 114.01425 Q 931.11633 133.01662 893.11163 133.01662 Q 855.1069 133.01662 589.0736 114.01425 Q 323.04037 95.01187 247.03087 114.01425 L 171.02138 114.01425 L 152.019 114.01425 L 152.019 95.01187 L 133.01662 95.01187 L 114.01425 95.01187 L 114.01425 114.01425 L 95.01187 114.01425 L 95.01187 114.01425 L 95.01187 95.01187 L 57.007126 95.01187 L 19.002375 95.01187 L 19.002375 76.0095 L 19.002375 76.0095 L 0.0 76.0095 L 0.0 76.0095 L 0.0 57.007126 L 0.0 57.007126 L 57.007126 57.007126 L 95.01187 57.007126 L 209.02612 38.00475 Q 304.038 19.002375 247.03087 19.002375 Q 190.02374 19.002375 190.02374 -2.2737368E-13 z" svg:height="1.3301662mm" draw:style-name="style-248" svg:viewBox="0.0 0.0 969.1211 133.01662" svg:width="9.691211mm" svg:x="233.91924mm" svg:y="17.672209mm"/>
          <draw:path svg:d="M 38.00475 57.007126 L 38.00475 -9.094947E-13 L 76.0095 57.007126 Q 95.01187 114.01425 114.01425 152.019 L 114.01425 190.02374 L 133.01662 722.0902 Q 133.01662 1273.159 114.01425 1292.1615 Q 95.01187 1292.1615 95.01187 1330.1663 L 95.01187 1349.1686 L 95.01187 1349.1686 Q 76.0095 1330.1663 57.007126 1330.1663 Q 57.007126 1330.1663 57.007126 1330.1663 L 38.00475 1349.1686 L 19.002375 1349.1686 L 0.0 1349.1686 L 0.0 1083.1354 L 0.0 817.1021 L 0.0 760.095 L 0.0 684.0855 L 0.0 513.06415 L 0.0 342.04276 L 0.0 342.04276 L 19.002375 342.04276 L 19.002375 228.0285 Q 19.002375 114.01425 38.00475 57.007126 z" svg:height="13.491686mm" draw:style-name="style-249" svg:viewBox="0.0 0.0 133.01662 1349.1686" svg:width="1.3301662mm" svg:x="235.05937mm" svg:y="80.95012mm"/>
          <draw:path svg:d="M 19.002375 209.02612 L 19.002375 0.0 L 76.0095 19.002375 Q 133.01662 19.002375 133.01662 38.00475 Q 133.01662 57.007126 152.019 209.02612 L 152.019 361.0451 L 152.019 399.04987 L 152.019 418.05225 L 114.01425 437.05463 Q 76.0095 437.05463 57.007126 494.06174 Q 19.002375 551.06885 19.002375 551.06885 L 19.002375 551.06885 L 19.002375 513.06415 Q 19.002375 494.06174 38.00475 475.05936 L 38.00475 475.05936 L 38.00475 475.05936 Q 19.002375 456.057 19.002375 456.057 L 19.002375 456.057 L 19.002375 437.05463 Q 19.002375 437.05463 0.0 437.05463 L 0.0 437.05463 L 0.0 437.05463 Q 19.002375 418.05225 19.002375 209.02612 z" svg:height="5.510689mm" draw:style-name="style-250" svg:viewBox="0.0 0.0 152.019 551.06885" svg:width="1.52019mm" svg:x="3.9904988mm" svg:y="44.655582mm"/>
          <draw:path svg:d="M 646.08075 19.002375 L 646.08075 0.0 L 798.09973 0.0 Q 950.1187 0.0 950.1187 0.0 L 950.1187 0.0 L 1558.1947 19.002375 Q 2185.2732 38.00475 2204.2754 38.00475 L 2204.2754 38.00475 L 2204.2754 38.00475 Q 2223.2778 38.00475 2280.285 57.007126 L 2356.2944 57.007126 L 2356.2944 57.007126 Q 2356.2944 57.007126 2375.2969 38.00475 L 2375.2969 38.00475 L 2413.3015 38.00475 Q 2470.3088 38.00475 2470.3088 38.00475 L 2470.3088 19.002375 L 2679.3347 19.002375 L 2888.3608 19.002375 L 2888.3608 19.002375 L 2888.3608 38.00475 L 2888.3608 38.00475 L 2888.3608 38.00475 L 2907.3633 38.00475 L 2907.3633 38.00475 L 2926.3657 38.00475 L 2945.3682 38.00475 L 2945.3682 38.00475 L 2964.3704 38.00475 L 3040.38 57.007126 Q 3116.3894 76.0095 3116.3894 76.0095 L 3116.3894 76.0095 L 3116.3894 76.0095 Q 3116.3894 76.0095 3097.387 95.01187 Q 3078.3848 114.01425 3116.3894 114.01425 Q 3154.3943 114.01425 3135.3918 133.01662 Q 3116.3894 152.019 3040.38 152.019 Q 2983.3728 152.019 2983.3728 171.02138 Q 2964.3704 190.02374 2831.3538 228.0285 Q 2698.3372 266.03323 2660.3325 323.04037 Q 2641.33 380.0475 2603.3254 532.06647 Q 2584.323 703.0879 2584.323 741.0926 Q 2584.323 779.09735 2603.3254 779.09735 Q 2622.3276 779.09735 2622.3276 798.09973 Q 2622.3276 836.1045 2679.3347 874.10925 Q 2717.3396 893.11163 2698.3372 988.1235 Q 2660.3325 1102.1377 2641.33 1121.1401 Q 2603.3254 1140.1425 2584.323 1159.1449 Q 2584.323 1178.1472 2565.3206 1178.1472 Q 2546.318 1178.1472 2546.318 1216.152 Q 2527.316 1235.1544 2470.3088 1254.1567 Q 2432.304 1254.1567 2356.2944 1235.1544 Q 2280.285 1216.152 2261.2827 1197.1497 Q 2242.2803 1178.1472 2242.2803 1197.1497 Q 2223.2778 1216.152 2185.2732 1235.1544 Q 2147.2683 1254.1567 2128.2659 1216.152 Q 2090.2612 1216.152 2071.2588 1178.1472 Q 2052.2566 1159.1449 2014.2517 1197.1497 Q 2014.2517 1235.1544 1995.2494 1216.152 Q 1976.247 1197.1497 1976.247 1216.152 Q 1957.2446 1216.152 1938.2422 1216.152 Q 1938.2422 1197.1497 1900.2374 1197.1497 Q 1862.2327 1178.1472 1843.2303 1216.152 Q 1824.228 1216.152 1805.2256 1197.1497 Q 1786.2233 1178.1472 1672.209 1159.1449 Q 1558.1947 1159.1449 1520.19 1178.1472 Q 1482.1852 1178.1472 1463.1829 1140.1425 Q 1444.1804 1102.1377 1425.1781 1102.1377 Q 1387.1733 1102.1377 1387.1733 1121.1401 Q 1387.1733 1140.1425 1368.171 1140.1425 Q 1349.1686 1140.1425 1349.1686 1121.1401 Q 1349.1686 1102.1377 1311.1638 1102.1377 Q 1292.1615 1102.1377 1178.1472 1102.1377 Q 1064.1329 1102.1377 1026.1283 1083.1354 L 1007.12585 1064.1329 L 988.1235 1064.1329 L 950.1187 1064.1329 L 950.1187 1045.1306 L 950.1187 1026.1283 L 950.1187 1007.12585 L 950.1187 988.1235 L 950.1187 988.1235 L 950.1187 988.1235 L 950.1187 969.1211 L 950.1187 969.1211 L 950.1187 950.1187 L 950.1187 950.1187 L 950.1187 931.11633 L 950.1187 912.114 L 969.1211 893.11163 L 988.1235 874.10925 L 988.1235 874.10925 L 988.1235 874.10925 L 988.1235 893.11163 L 988.1235 893.11163 L 1007.12585 893.11163 L 1007.12585 874.10925 L 1178.1472 874.10925 Q 1368.171 874.10925 1387.1733 874.10925 Q 1406.1758 874.10925 1444.1804 874.10925 Q 1501.1876 874.10925 1634.2042 874.10925 L 1786.2233 874.10925 L 1786.2233 855.1069 L 1786.2233 855.1069 L 1786.2233 798.09973 L 1786.2233 741.0926 L 1786.2233 741.0926 L 1786.2233 722.0902 L 1786.2233 722.0902 L 1786.2233 722.0902 L 1767.2208 741.0926 L 1748.2185 760.095 L 1748.2185 722.0902 Q 1748.2185 684.0855 1729.2161 646.08075 Q 1710.2137 627.07837 1710.2137 646.08075 Q 1710.2137 684.0855 1691.2113 684.0855 Q 1672.209 684.0855 1672.209 665.0831 Q 1672.209 646.08075 1653.2065 646.08075 Q 1634.2042 646.08075 1634.2042 665.0831 Q 1634.2042 684.0855 1596.1995 646.08075 Q 1596.1995 608.076 1558.1947 608.076 Q 1539.1924 627.07837 1539.1924 608.076 L 1520.19 570.0712 L 1520.19 608.076 Q 1520.19 646.08075 1501.1876 646.08075 L 1501.1876 646.08075 L 1501.1876 665.0831 L 1520.19 665.0831 L 1520.19 684.0855 L 1520.19 684.0855 L 1501.1876 684.0855 L 1501.1876 684.0855 L 1501.1876 703.0879 L 1482.1852 703.0879 L 1482.1852 646.08075 L 1482.1852 608.076 L 1463.1829 570.0712 Q 1463.1829 513.06415 1444.1804 513.06415 Q 1425.1781 513.06415 1425.1781 475.05936 Q 1406.1758 437.05463 1425.1781 418.05225 Q 1444.1804 380.0475 1444.1804 323.04037 L 1444.1804 266.03323 L 1444.1804 266.03323 L 1444.1804 266.03323 L 1444.1804 285.0356 L 1444.1804 285.0356 L 1425.1781 285.0356 L 1425.1781 266.03323 L 1425.1781 266.03323 L 1406.1758 266.03323 L 1406.1758 266.03323 L 1406.1758 266.03323 L 1406.1758 247.03087 L 1406.1758 247.03087 L 1387.1733 304.038 Q 1387.1733 342.04276 1368.171 342.04276 Q 1330.1663 323.04037 1330.1663 380.0475 L 1292.1615 456.057 L 1292.1615 361.0451 L 1292.1615 266.03323 L 1273.159 266.03323 L 1273.159 266.03323 L 1273.159 247.03087 L 1254.1567 247.03087 L 1254.1567 285.0356 L 1254.1567 323.04037 L 1216.152 323.04037 L 1197.1497 323.04037 L 1197.1497 399.04987 Q 1178.1472 475.05936 1178.1472 532.06647 L 1178.1472 589.0736 L 1159.1449 570.0712 L 1140.1425 551.06885 L 1140.1425 532.06647 Q 1140.1425 513.06415 1121.1401 494.06174 Q 1102.1377 456.057 1083.1354 456.057 Q 1064.1329 456.057 1064.1329 475.05936 Q 1045.1306 494.06174 1026.1283 494.06174 Q 1026.1283 475.05936 988.1235 494.06174 Q 988.1235 532.06647 950.1187 513.06415 Q 931.11633 494.06174 912.114 475.05936 Q 893.11163 456.057 874.10925 456.057 Q 855.1069 456.057 836.1045 437.05463 Q 798.09973 418.05225 779.09735 323.04037 Q 760.095 247.03087 551.06885 228.0285 L 361.0451 209.02612 L 361.0451 190.02374 L 361.0451 171.02138 L 399.04987 171.02138 Q 437.05463 190.02374 456.057 171.02138 L 475.05936 152.019 L 361.0451 152.019 Q 247.03087 152.019 209.02612 152.019 L 171.02138 152.019 L 114.01425 133.01662 L 57.007126 114.01425 L 38.00475 114.01425 L 3.6379788E-12 114.01425 L 38.00475 114.01425 L 76.0095 114.01425 L 76.0095 114.01425 L 76.0095 114.01425 L 95.01187 114.01425 L 95.01187 114.01425 L 114.01425 114.01425 L 133.01662 114.01425 L 152.019 114.01425 L 171.02138 114.01425 L 304.038 114.01425 Q 456.057 114.01425 532.06647 114.01425 Q 627.07837 114.01425 646.08075 114.01425 L 665.0831 114.01425 L 665.0831 133.01662 L 684.0855 133.01662 L 684.0855 133.01662 L 684.0855 114.01425 L 760.095 114.01425 L 817.1021 114.01425 L 798.09973 95.01187 L 779.09735 76.0095 L 760.095 76.0095 Q 722.0902 76.0095 684.0855 57.007126 Q 646.08075 38.00475 646.08075 19.002375 z" svg:height="12.541568mm" draw:style-name="style-251" svg:viewBox="0.0 0.0 3135.3918 1254.1567" svg:width="31.353918mm" svg:x="175.58194mm" svg:y="17.482185mm"/>
          <draw:path svg:d="M 418.05225 19.002375 L 456.057 19.002375 L 475.05936 9.094947E-13 L 513.06415 9.094947E-13 L 513.06415 171.02138 L 513.06415 361.0451 L 513.06415 361.0451 L 513.06415 380.0475 L 437.05463 380.0475 Q 380.0475 399.04987 323.04037 399.04987 L 266.03323 418.05225 L 228.0285 418.05225 Q 190.02374 437.05463 95.01187 437.05463 L 0.0 437.05463 L 0.0 399.04987 L 0.0 380.0475 L 0.0 380.0475 L 19.002375 380.0475 L 19.002375 380.0475 L 19.002375 361.0451 L 19.002375 361.0451 L 19.002375 361.0451 L 38.00475 266.03323 Q 38.00475 171.02138 76.0095 152.019 L 114.01425 133.01662 L 247.03087 76.0095 Q 380.0475 19.002375 418.05225 19.002375 z" svg:height="4.3705463mm" draw:style-name="style-252" svg:viewBox="0.0 0.0 513.06415 437.05463" svg:width="5.130641mm" svg:x="167.41092mm" svg:y="76.199524mm"/>
          <draw:path svg:d="M 76.0095 19.002375 L 114.01425 1.8189894E-12 L 114.01425 1.8189894E-12 Q 114.01425 1.8189894E-12 133.01662 19.002375 L 133.01662 19.002375 L 133.01662 19.002375 Q 133.01662 38.00475 133.01662 38.00475 L 152.019 38.00475 L 152.019 38.00475 Q 171.02138 57.007126 152.019 152.019 Q 133.01662 247.03087 133.01662 266.03323 L 133.01662 266.03323 L 133.01662 323.04037 Q 114.01425 380.0475 114.01425 361.0451 Q 95.01187 361.0451 95.01187 361.0451 L 95.01187 380.0475 L 95.01187 380.0475 L 76.0095 380.0475 L 76.0095 361.0451 L 57.007126 361.0451 L 57.007126 361.0451 L 57.007126 342.04276 L 57.007126 342.04276 L 57.007126 342.04276 L 38.00475 342.04276 L 38.00475 342.04276 L 19.002375 342.04276 L 0.0 342.04276 L 0.0 342.04276 Q -19.002375 342.04276 0.0 266.03323 L 0.0 190.02374 L 0.0 190.02374 Q 19.002375 171.02138 19.002375 114.01425 Q 57.007126 38.00475 76.0095 19.002375 z" svg:height="3.800475mm" draw:style-name="style-253" svg:viewBox="0.0 0.0 152.019 380.0475" svg:width="1.52019mm" svg:x="7.0308785mm" svg:y="96.91211mm"/>
          <draw:path svg:d="M 437.05463 19.002375 L 437.05463 0.0 L 437.05463 0.0 L 456.057 0.0 L 475.05936 114.01425 Q 475.05936 228.0285 494.06174 247.03087 Q 513.06415 266.03323 494.06174 266.03323 Q 475.05936 285.0356 456.057 304.038 L 456.057 323.04037 L 437.05463 323.04037 L 418.05225 323.04037 L 418.05225 304.038 Q 418.05225 285.0356 209.02612 304.038 L 0.0 342.04276 L 0.0 342.04276 L 0.0 342.04276 L 0.0 323.04037 L 19.002375 323.04037 L 19.002375 323.04037 L 19.002375 304.038 L 38.00475 304.038 L 57.007126 304.038 L 57.007126 285.0356 L 57.007126 285.0356 L 76.0095 247.03087 Q 76.0095 209.02612 57.007126 209.02612 L 38.00475 190.02374 L 19.002375 190.02374 Q 0.0 190.02374 0.0 171.02138 L 0.0 171.02138 L 133.01662 190.02374 Q 285.0356 190.02374 361.0451 209.02612 L 418.05225 209.02612 L 418.05225 114.01425 L 418.05225 19.002375 L 418.05225 19.002375 L 437.05463 19.002375 L 437.05463 19.002375 z" svg:height="3.4204276mm" draw:style-name="style-254" svg:viewBox="0.0 0.0 494.06174 342.04276" svg:width="4.9406176mm" svg:x="163.2304mm" svg:y="67.26841mm"/>
          <draw:path svg:d="M 209.02612 19.002375 L 209.02612 19.002375 L 209.02612 19.002375 Q 209.02612 19.002375 228.0285 38.00475 L 228.0285 38.00475 L 247.03087 57.007126 Q 266.03323 76.0095 266.03323 95.01187 L 266.03323 95.01187 L 266.03323 95.01187 Q 266.03323 95.01187 266.03323 114.01425 L 285.0356 114.01425 L 285.0356 133.01662 Q 304.038 133.01662 304.038 133.01662 L 304.038 152.019 L 304.038 152.019 Q 304.038 171.02138 304.038 171.02138 L 323.04037 171.02138 L 323.04037 171.02138 Q 323.04037 171.02138 342.04276 190.02374 L 342.04276 190.02374 L 342.04276 209.02612 Q 361.0451 209.02612 380.0475 228.0285 L 380.0475 228.0285 L 380.0475 247.03087 L 380.0475 247.03087 L 380.0475 247.03087 Q 380.0475 247.03087 380.0475 266.03323 L 399.04987 266.03323 L 418.05225 285.0356 Q 418.05225 285.0356 418.05225 304.038 L 418.05225 304.038 L 437.05463 323.04037 L 456.057 361.0451 L 456.057 361.0451 L 456.057 361.0451 L 494.06174 380.0475 L 513.06415 380.0475 L 513.06415 399.04987 L 513.06415 399.04987 L 418.05225 399.04987 Q 342.04276 399.04987 171.02138 399.04987 L 0.0 380.0475 L 0.0 361.0451 L 0.0 361.0451 L 19.002375 361.0451 L 38.00475 361.0451 L 38.00475 209.02612 L 38.00475 76.0095 L 57.007126 38.00475 Q 57.007126 9.094947E-13 133.01662 9.094947E-13 Q 190.02374 9.094947E-13 209.02612 19.002375 z" svg:height="3.9904988mm" draw:style-name="style-255" svg:viewBox="0.0 0.0 513.06415 399.04987" svg:width="5.130641mm" svg:x="172.54156mm" svg:y="76.199524mm"/>
          <draw:path svg:d="M 266.03323 38.00475 L 266.03323 0.0 L 266.03323 209.02612 L 266.03323 418.05225 L 209.02612 437.05463 Q 152.019 456.057 133.01662 475.05936 L 133.01662 475.05936 L 114.01425 475.05936 L 114.01425 475.05936 L 114.01425 437.05463 Q 114.01425 380.0475 38.00475 399.04987 Q -19.002375 399.04987 0.0 323.04037 L 0.0 266.03323 L 0.0 266.03323 Q 0.0 247.03087 19.002375 247.03087 L 38.00475 247.03087 L 38.00475 247.03087 Q 57.007126 247.03087 57.007126 247.03087 L 57.007126 247.03087 L 76.0095 247.03087 Q 76.0095 247.03087 76.0095 228.0285 L 76.0095 228.0285 L 76.0095 209.02612 Q 76.0095 171.02138 114.01425 171.02138 Q 133.01662 171.02138 171.02138 114.01425 Q 209.02612 76.0095 228.0285 76.0095 Q 247.03087 76.0095 266.03323 38.00475 z" svg:height="4.7505937mm" draw:style-name="style-256" svg:viewBox="0.0 0.0 266.03323 475.05936" svg:width="2.6603324mm" svg:x="16.342043mm" svg:y="95.2019mm"/>
          <draw:path svg:d="M 361.0451 -9.094947E-13 L 380.0475 -9.094947E-13 L 380.0475 190.02374 L 380.0475 380.0475 L 380.0475 475.05936 Q 361.0451 551.06885 342.04276 551.06885 Q 304.038 570.0712 323.04037 589.0736 L 323.04037 589.0736 L 285.0356 589.0736 Q 247.03087 589.0736 114.01425 570.0712 L 0.0 551.06885 L 0.0 551.06885 L 0.0 551.06885 L 0.0 532.06647 L 0.0 532.06647 L 19.002375 513.06415 Q 38.00475 494.06174 57.007126 456.057 Q 76.0095 418.05225 114.01425 361.0451 Q 114.01425 304.038 152.019 285.0356 Q 171.02138 285.0356 247.03087 152.019 L 323.04037 19.002375 L 342.04276 19.002375 Q 342.04276 19.002375 361.0451 -9.094947E-13 z" svg:height="5.890736mm" draw:style-name="style-257" svg:viewBox="0.0 0.0 380.0475 589.0736" svg:width="3.800475mm" svg:x="90.07126mm" svg:y="65.17815mm"/>
          <draw:path svg:d="M 38.00475 19.002375 L 38.00475 -1.8189894E-12 L 38.00475 -1.8189894E-12 L 38.00475 -1.8189894E-12 L 57.007126 19.002375 Q 76.0095 57.007126 76.0095 57.007126 L 76.0095 57.007126 L 95.01187 76.0095 L 114.01425 76.0095 L 114.01425 95.01187 L 114.01425 133.01662 L 114.01425 133.01662 L 114.01425 133.01662 L 114.01425 152.019 L 114.01425 152.019 L 114.01425 285.0356 Q 114.01425 399.04987 114.01425 399.04987 L 114.01425 418.05225 L 114.01425 418.05225 L 114.01425 418.05225 L 95.01187 437.05463 L 76.0095 456.057 L 76.0095 456.057 L 76.0095 437.05463 L 76.0095 437.05463 L 76.0095 437.05463 L 57.007126 437.05463 L 57.007126 437.05463 L 38.00475 418.05225 Q 19.002375 399.04987 0.0 399.04987 L 0.0 399.04987 L 0.0 399.04987 Q 0.0 380.0475 19.002375 285.0356 Q 38.00475 190.02374 19.002375 171.02138 L 19.002375 171.02138 L 19.002375 171.02138 L 19.002375 152.019 L 19.002375 95.01187 Q 38.00475 19.002375 38.00475 19.002375 z" svg:height="4.56057mm" draw:style-name="style-258" svg:viewBox="0.0 0.0 114.01425 456.057" svg:width="1.1401424mm" svg:x="8.361045mm" svg:y="95.58195mm"/>
          <draw:path svg:d="M 418.05225 0.0 L 532.06647 0.0 L 912.114 0.0 Q 1311.1638 0.0 1463.1829 19.002375 L 1615.2019 19.002375 L 1615.2019 19.002375 Q 1615.2019 38.00475 1672.209 38.00475 Q 1729.2161 38.00475 1634.2042 57.007126 L 1520.19 76.0095 L 1482.1852 76.0095 L 1425.1781 76.0095 L 1387.1733 76.0095 L 1349.1686 76.0095 L 1178.1472 57.007126 Q 1007.12585 57.007126 1007.12585 76.0095 L 1007.12585 114.01425 L 912.114 114.01425 Q 798.09973 114.01425 646.08075 114.01425 Q 494.06174 114.01425 304.038 95.01187 L 95.01187 76.0095 L 95.01187 76.0095 L 76.0095 76.0095 L 76.0095 76.0095 L 76.0095 76.0095 L 57.007126 76.0095 L 38.00475 76.0095 L 38.00475 76.0095 L 38.00475 76.0095 L 19.002375 76.0095 L 19.002375 76.0095 L 19.002375 95.01187 L 0.0 95.01187 L 0.0 95.01187 L 0.0 95.01187 L 0.0 76.0095 L 0.0 57.007126 L 19.002375 57.007126 L 38.00475 38.00475 L 152.019 38.00475 Q 266.03323 0.0 266.03323 0.0 Q 285.0356 0.0 418.05225 0.0 z" svg:height="1.1401424mm" draw:style-name="style-259" svg:viewBox="0.0 0.0 1672.209 114.01425" svg:width="16.72209mm" svg:x="219.66745mm" svg:y="17.482185mm"/>
          <draw:path svg:d="M 646.08075 95.01187 L 646.08075 9.094947E-13 L 646.08075 9.094947E-13 Q 665.0831 9.094947E-13 665.0831 95.01187 L 665.0831 190.02374 L 684.0855 209.02612 L 703.0879 228.0285 L 703.0879 209.02612 L 703.0879 190.02374 L 722.0902 209.02612 Q 741.0926 209.02612 817.1021 209.02612 L 874.10925 209.02612 L 874.10925 209.02612 Q 855.1069 228.0285 855.1069 247.03087 L 855.1069 247.03087 L 817.1021 247.03087 L 779.09735 247.03087 L 779.09735 266.03323 L 779.09735 266.03323 L 760.095 266.03323 L 760.095 285.0356 L 760.095 285.0356 L 779.09735 285.0356 L 779.09735 304.038 L 779.09735 323.04037 L 798.09973 323.04037 L 798.09973 342.04276 L 817.1021 418.05225 Q 817.1021 475.05936 817.1021 551.06885 Q 836.1045 627.07837 855.1069 646.08075 L 893.11163 665.0831 L 874.10925 665.0831 L 855.1069 665.0831 L 836.1045 684.0855 L 817.1021 703.0879 L 817.1021 703.0879 L 817.1021 703.0879 L 779.09735 703.0879 Q 760.095 703.0879 684.0855 722.0902 L 608.076 741.0926 L 608.076 722.0902 L 627.07837 703.0879 L 627.07837 703.0879 L 627.07837 703.0879 L 608.076 684.0855 L 589.0736 665.0831 L 589.0736 665.0831 L 589.0736 665.0831 L 570.0712 665.0831 L 570.0712 665.0831 L 513.06415 684.0855 L 475.05936 703.0879 L 456.057 703.0879 Q 437.05463 703.0879 361.0451 703.0879 Q 304.038 703.0879 285.0356 703.0879 Q 247.03087 665.0831 228.0285 684.0855 Q 209.02612 703.0879 190.02374 665.0831 Q 171.02138 627.07837 152.019 627.07837 Q 133.01662 627.07837 95.01187 570.0712 Q 57.007126 513.06415 38.00475 456.057 L 19.002375 418.05225 L 38.00475 418.05225 L 38.00475 399.04987 L 19.002375 399.04987 L 0.0 399.04987 L 0.0 380.0475 L 0.0 361.0451 L 57.007126 361.0451 Q 95.01187 361.0451 95.01187 323.04037 Q 95.01187 304.038 247.03087 285.0356 Q 418.05225 285.0356 532.06647 247.03087 Q 627.07837 209.02612 646.08075 95.01187 z" svg:height="7.4109263mm" draw:style-name="style-260" svg:viewBox="0.0 0.0 893.11163 741.0926" svg:width="8.931116mm" svg:x="216.057mm" svg:y="43.895485mm"/>
          <draw:path svg:d="M 57.007126 228.0285 L 76.0095 -9.094947E-13 L 95.01187 -9.094947E-13 Q 114.01425 19.002375 133.01662 19.002375 L 133.01662 19.002375 L 133.01662 437.05463 L 133.01662 836.1045 L 133.01662 836.1045 Q 114.01425 817.1021 95.01187 817.1021 Q 95.01187 817.1021 57.007126 741.0926 Q 19.002375 646.08075 19.002375 570.0712 L 0.0 494.06174 L 0.0 475.05936 Q 0.0 456.057 19.002375 456.057 Q 38.00475 456.057 57.007126 228.0285 z" svg:height="8.361045mm" draw:style-name="style-261" svg:viewBox="0.0 0.0 133.01662 836.1045" svg:width="1.3301662mm" svg:x="236.57956mm" svg:y="48.8361mm"/>
          <draw:path svg:d="M 152.019 0.0 L 152.019 0.0 L 171.02138 0.0 L 190.02374 0.0 L 171.02138 19.002375 Q 171.02138 38.00475 171.02138 57.007126 L 171.02138 57.007126 L 171.02138 114.01425 Q 171.02138 152.019 190.02374 152.019 Q 209.02612 152.019 209.02612 171.02138 L 209.02612 171.02138 L 133.01662 171.02138 L 57.007126 171.02138 L 57.007126 152.019 Q 57.007126 114.01425 19.002375 114.01425 Q 0.0 133.01662 0.0 76.0095 L 0.0 19.002375 L 0.0 19.002375 L 19.002375 19.002375 L 57.007126 38.00475 Q 133.01662 38.00475 133.01662 38.00475 L 133.01662 38.00475 L 133.01662 19.002375 Q 133.01662 19.002375 152.019 0.0 z" svg:height="1.7102138mm" draw:style-name="style-262" svg:viewBox="0.0 0.0 209.02612 171.02138" svg:width="2.0902612mm" svg:x="120.66508mm" svg:y="91.591446mm"/>
          <draw:path svg:d="M 0.0 19.002375 L 0.0 0.0 L 38.00475 19.002375 Q 57.007126 38.00475 76.0095 38.00475 L 95.01187 38.00475 L 684.0855 57.007126 Q 1254.1567 76.0095 1596.1995 95.01187 L 1938.2422 114.01425 L 1938.2422 114.01425 L 1938.2422 114.01425 L 1824.228 114.01425 Q 1691.2113 114.01425 1672.209 114.01425 Q 1672.209 114.01425 1558.1947 152.019 L 1444.1804 152.019 L 1425.1781 171.02138 L 1406.1758 171.02138 L 1406.1758 190.02374 L 1406.1758 209.02612 L 1406.1758 209.02612 Q 1387.1733 190.02374 1311.1638 209.02612 Q 1216.152 209.02612 855.1069 190.02374 Q 494.06174 190.02374 399.04987 190.02374 L 323.04037 171.02138 L 323.04037 152.019 Q 304.038 152.019 304.038 152.019 Q 304.038 133.01662 209.02612 114.01425 L 114.01425 114.01425 L 76.0095 95.01187 L 38.00475 95.01187 L 38.00475 76.0095 L 38.00475 76.0095 L 19.002375 57.007126 Q 0.0 38.00475 0.0 19.002375 z" svg:height="2.0902612mm" draw:style-name="style-263" svg:viewBox="0.0 0.0 1938.2422 209.02612" svg:width="19.382421mm" svg:x="205.6057mm" svg:y="16.342043mm"/>
          <draw:path svg:d="M 171.02138 76.0095 L 190.02374 -9.094947E-13 L 190.02374 380.0475 Q 228.0285 741.0926 228.0285 722.0902 Q 228.0285 684.0855 247.03087 684.0855 L 247.03087 684.0855 L 247.03087 760.095 L 247.03087 817.1021 L 228.0285 817.1021 Q 209.02612 817.1021 209.02612 874.10925 Q 190.02374 950.1187 190.02374 950.1187 Q 190.02374 931.11633 133.01662 912.114 Q 95.01187 912.114 76.0095 893.11163 Q 76.0095 874.10925 38.00475 874.10925 Q 19.002375 874.10925 0.0 836.1045 L 0.0 798.09973 L 0.0 798.09973 Q 0.0 798.09973 38.00475 798.09973 Q 76.0095 779.09735 95.01187 494.06174 L 114.01425 228.0285 L 114.01425 114.01425 L 114.01425 19.002375 L 114.01425 19.002375 L 114.01425 19.002375 L 133.01662 57.007126 L 152.019 95.01187 L 152.019 114.01425 L 152.019 152.019 L 171.02138 76.0095 z" svg:height="9.501187mm" draw:style-name="style-264" svg:viewBox="0.0 0.0 247.03087 950.1187" svg:width="2.4703088mm" svg:x="232.58907mm" svg:y="80.95012mm"/>
          <draw:path svg:d="M 38.00475 0.0 L 38.00475 0.0 L 38.00475 0.0 L 57.007126 0.0 L 57.007126 38.00475 L 57.007126 57.007126 L 114.01425 76.0095 Q 171.02138 95.01187 190.02374 95.01187 Q 190.02374 114.01425 209.02612 114.01425 L 247.03087 114.01425 L 247.03087 152.019 Q 247.03087 190.02374 247.03087 209.02612 L 247.03087 209.02612 L 247.03087 209.02612 Q 247.03087 209.02612 228.0285 228.0285 Q 209.02612 247.03087 114.01425 266.03323 L 19.002375 304.038 L 19.002375 304.038 L 19.002375 285.0356 L 19.002375 285.0356 Q 19.002375 285.0356 38.00475 266.03323 Q 38.00475 247.03087 57.007126 247.03087 Q 76.0095 247.03087 76.0095 209.02612 Q 57.007126 171.02138 38.00475 114.01425 L 0.0 57.007126 L 19.002375 38.00475 Q 19.002375 0.0 38.00475 0.0 z" svg:height="3.04038mm" draw:style-name="style-265" svg:viewBox="0.0 0.0 247.03087 304.038" svg:width="2.4703088mm" svg:x="263.943mm" svg:y="96.152016mm"/>
          <draw:path svg:d="M 190.02374 57.007126 L 190.02374 57.007126 L 190.02374 57.007126 L 190.02374 76.0095 L 190.02374 76.0095 L 209.02612 76.0095 L 209.02612 76.0095 L 209.02612 95.01187 L 190.02374 114.01425 Q 171.02138 133.01662 171.02138 133.01662 L 171.02138 133.01662 L 171.02138 114.01425 Q 171.02138 95.01187 152.019 95.01187 Q 133.01662 76.0095 57.007126 57.007126 L 9.094947E-13 19.002375 L 57.007126 0.0 Q 114.01425 0.0 152.019 19.002375 Q 171.02138 57.007126 190.02374 57.007126 z" svg:height="1.3301662mm" draw:style-name="style-266" svg:viewBox="0.0 0.0 209.02612 133.01662" svg:width="2.0902612mm" svg:x="46.17577mm" svg:y="98.432304mm"/>
          <draw:path svg:d="M 1197.1497 57.007126 L 1197.1497 0.0 L 1197.1497 0.0 Q 1216.152 0.0 1216.152 19.002375 L 1216.152 38.00475 L 1235.1544 38.00475 L 1254.1567 38.00475 L 1254.1567 95.01187 Q 1273.159 133.01662 1349.1686 152.019 Q 1425.1781 152.019 1425.1781 133.01662 Q 1444.1804 95.01187 1444.1804 95.01187 L 1444.1804 95.01187 L 1444.1804 152.019 Q 1463.1829 209.02612 1577.1971 228.0285 Q 1691.2113 247.03087 1767.2208 247.03087 Q 1843.2303 247.03087 1843.2303 247.03087 L 1843.2303 247.03087 L 1843.2303 247.03087 L 1862.2327 247.03087 L 1862.2327 247.03087 L 1862.2327 247.03087 L 1900.2374 228.0285 Q 1957.2446 228.0285 1976.247 285.0356 Q 2014.2517 323.04037 2052.2566 342.04276 Q 2090.2612 361.0451 2090.2612 361.0451 L 2090.2612 361.0451 L 2109.2637 361.0451 L 2109.2637 361.0451 L 2185.2732 380.0475 L 2261.2827 399.04987 L 2261.2827 399.04987 L 2261.2827 399.04987 L 2052.2566 399.04987 Q 1843.2303 399.04987 1482.1852 418.05225 L 1140.1425 418.05225 L 570.0712 418.05225 L 19.002375 418.05225 L 19.002375 418.05225 L 19.002375 399.04987 L 19.002375 399.04987 L 38.00475 399.04987 L 38.00475 399.04987 L 38.00475 399.04987 L 76.0095 380.0475 L 95.01187 361.0451 L 38.00475 361.0451 L 0.0 361.0451 L 0.0 342.04276 L 0.0 323.04037 L 19.002375 323.04037 L 19.002375 323.04037 L 95.01187 304.038 Q 171.02138 285.0356 171.02138 247.03087 Q 190.02374 228.0285 190.02374 209.02612 L 190.02374 209.02612 L 304.038 190.02374 Q 418.05225 171.02138 418.05225 171.02138 L 418.05225 152.019 L 532.06647 133.01662 Q 665.0831 95.01187 684.0855 95.01187 L 684.0855 95.01187 L 684.0855 95.01187 L 684.0855 95.01187 L 684.0855 114.01425 L 684.0855 114.01425 L 703.0879 114.01425 L 703.0879 133.01662 L 703.0879 133.01662 L 722.0902 133.01662 L 703.0879 152.019 Q 703.0879 171.02138 950.1187 171.02138 Q 1178.1472 171.02138 1197.1497 171.02138 L 1216.152 171.02138 L 1216.152 152.019 Q 1216.152 133.01662 1197.1497 57.007126 z" svg:height="4.1805224mm" draw:style-name="style-267" svg:viewBox="0.0 0.0 2261.2827 418.05225" svg:width="22.612825mm" svg:x="196.1045mm" svg:y="92.921616mm"/>
          <draw:path svg:d="M 19.002375 0.0 L 19.002375 0.0 L 133.01662 133.01662 Q 247.03087 266.03323 266.03323 266.03323 L 266.03323 285.0356 L 285.0356 285.0356 L 323.04037 285.0356 L 323.04037 285.0356 L 323.04037 285.0356 L 361.0451 304.038 Q 399.04987 323.04037 399.04987 361.0451 Q 380.0475 399.04987 380.0475 399.04987 L 380.0475 399.04987 L 361.0451 399.04987 Q 361.0451 399.04987 323.04037 418.05225 L 285.0356 437.05463 L 285.0356 399.04987 L 285.0356 380.0475 L 247.03087 380.0475 Q 209.02612 361.0451 171.02138 323.04037 L 114.01425 285.0356 L 114.01425 285.0356 Q 95.01187 266.03323 95.01187 266.03323 L 95.01187 266.03323 L 95.01187 247.03087 Q 95.01187 247.03087 76.0095 247.03087 L 76.0095 247.03087 L 76.0095 247.03087 Q 57.007126 228.0285 57.007126 209.02612 L 57.007126 190.02374 L 38.00475 190.02374 L 38.00475 171.02138 L 38.00475 171.02138 L 38.00475 171.02138 L 38.00475 152.019 Q 19.002375 133.01662 19.002375 95.01187 L 19.002375 57.007126 L 19.002375 38.00475 L 19.002375 19.002375 L 0.0 19.002375 Q 0.0 19.002375 19.002375 0.0 z" svg:height="4.3705463mm" draw:style-name="style-268" svg:viewBox="0.0 0.0 399.04987 437.05463" svg:width="3.9904988mm" svg:x="114.58432mm" svg:y="90.64133mm"/>
          <draw:path svg:d="M 513.06415 38.00475 L 513.06415 57.007126 L 513.06415 95.01187 L 513.06415 133.01662 L 513.06415 190.02374 Q 532.06647 266.03323 532.06647 285.0356 L 532.06647 304.038 L 513.06415 304.038 Q 494.06174 304.038 266.03323 304.038 Q 19.002375 304.038 19.002375 285.0356 L 38.00475 266.03323 L 19.002375 266.03323 L 19.002375 266.03323 L 19.002375 247.03087 L 0.0 247.03087 L 0.0 247.03087 L 0.0 228.0285 L 0.0 228.0285 L 0.0 228.0285 L 0.0 228.0285 L 0.0 228.0285 L 19.002375 209.02612 L 19.002375 190.02374 L 19.002375 190.02374 L 38.00475 190.02374 L 38.00475 114.01425 Q 38.00475 19.002375 266.03323 0.0 Q 513.06415 0.0 513.06415 38.00475 z" svg:height="3.04038mm" draw:style-name="style-269" svg:viewBox="0.0 0.0 532.06647 304.038" svg:width="5.320665mm" svg:x="202.94536mm" svg:y="91.591446mm"/>
          <draw:path svg:d="M 19.002375 38.00475 L 19.002375 0.0 L 57.007126 19.002375 Q 95.01187 57.007126 114.01425 76.0095 Q 114.01425 95.01187 133.01662 95.01187 Q 152.019 95.01187 209.02612 114.01425 L 266.03323 114.01425 L 266.03323 133.01662 Q 285.0356 133.01662 285.0356 171.02138 L 285.0356 190.02374 L 247.03087 190.02374 L 190.02374 209.02612 L 95.01187 209.02612 L -3.6379788E-12 209.02612 L -3.6379788E-12 190.02374 L -3.6379788E-12 190.02374 L -3.6379788E-12 190.02374 L 19.002375 190.02374 L 19.002375 133.01662 Q 19.002375 76.0095 19.002375 38.00475 z" svg:height="2.0902612mm" draw:style-name="style-270" svg:viewBox="0.0 0.0 285.0356 209.02612" svg:width="2.850356mm" svg:x="313.72922mm" svg:y="109.26366mm"/>
          <draw:path svg:d="M 19.002375 -1.8189894E-12 Q 57.007126 -1.8189894E-12 57.007126 95.01187 Q 57.007126 209.02612 19.002375 209.02612 Q 0.0 228.0285 0.0 114.01425 Q 19.002375 -1.8189894E-12 19.002375 -1.8189894E-12 z" svg:height="2.0902612mm" draw:style-name="style-271" svg:viewBox="0.0 0.0 57.007126 209.02612" svg:width="0.5700712mm" svg:x="129.02612mm" svg:y="95.58195mm"/>
          <draw:path svg:d="M 323.04037 19.002375 L 361.0451 19.002375 L 342.04276 76.0095 Q 323.04037 152.019 456.057 152.019 Q 570.0712 152.019 570.0712 152.019 L 570.0712 152.019 L 589.0736 190.02374 Q 589.0736 209.02612 627.07837 209.02612 L 665.0831 209.02612 L 665.0831 209.02612 Q 665.0831 228.0285 323.04037 228.0285 L 0.0 247.03087 L 0.0 228.0285 L 0.0 209.02612 L 57.007126 190.02374 Q 133.01662 190.02374 133.01662 171.02138 L 133.01662 171.02138 L 152.019 114.01425 L 152.019 57.007126 L 95.01187 57.007126 L 19.002375 57.007126 L 19.002375 57.007126 L 19.002375 38.00475 L 95.01187 38.00475 Q 190.02374 0.0 247.03087 0.0 Q 304.038 0.0 323.04037 19.002375 z" svg:height="2.4703088mm" draw:style-name="style-272" svg:viewBox="0.0 0.0 665.0831 247.03087" svg:width="6.650831mm" svg:x="306.88837mm" svg:y="90.83135mm"/>
          <draw:path svg:d="M 190.02374 38.00475 L 190.02374 57.007126 L 190.02374 76.0095 Q 190.02374 76.0095 95.01187 76.0095 L 0.0 95.01187 L 0.0 76.0095 L 0.0 57.007126 L 38.00475 57.007126 Q 76.0095 38.00475 76.0095 38.00475 L 76.0095 38.00475 L 114.01425 1.8189894E-12 Q 152.019 -19.002375 171.02138 1.8189894E-12 Q 190.02374 38.00475 190.02374 38.00475 z" svg:height="0.9501187mm" draw:style-name="style-273" svg:viewBox="0.0 0.0 190.02374 95.01187" svg:width="1.9002374mm" svg:x="232.96912mm" svg:y="96.91211mm"/>
          <draw:path svg:d="M 0.0 38.00475 L 0.0 0.0 L 38.00475 0.0 L 95.01187 0.0 L 95.01187 0.0 L 76.0095 19.002375 L 76.0095 38.00475 L 76.0095 57.007126 L 95.01187 76.0095 L 95.01187 76.0095 L 38.00475 76.0095 Q 0.0 76.0095 0.0 57.007126 L 0.0 57.007126 L 0.0 38.00475 z" svg:height="0.760095mm" draw:style-name="style-274" svg:viewBox="0.0 0.0 95.01187 76.0095" svg:width="0.9501187mm" svg:x="201.04512mm" svg:y="14.821853mm"/>
          <draw:path svg:d="M 38.00475 19.002375 L 38.00475 19.002375 L 133.01662 -9.094947E-13 L 228.0285 -9.094947E-13 L 209.02612 152.019 Q 209.02612 304.038 190.02374 304.038 L 190.02374 304.038 L 171.02138 304.038 Q 171.02138 285.0356 171.02138 285.0356 L 171.02138 285.0356 L 171.02138 285.0356 L 171.02138 266.03323 L 171.02138 247.03087 Q 171.02138 228.0285 152.019 228.0285 L 152.019 228.0285 L 133.01662 228.0285 L 133.01662 228.0285 L 133.01662 228.0285 Q 114.01425 209.02612 114.01425 209.02612 L 114.01425 209.02612 L 95.01187 209.02612 Q 95.01187 209.02612 95.01187 190.02374 L 95.01187 190.02374 L 95.01187 190.02374 Q 95.01187 190.02374 114.01425 171.02138 Q 114.01425 152.019 95.01187 152.019 L 76.0095 152.019 L 57.007126 152.019 Q 57.007126 133.01662 57.007126 133.01662 L 57.007126 133.01662 L 57.007126 133.01662 Q 57.007126 133.01662 57.007126 114.01425 Q 57.007126 114.01425 38.00475 95.01187 L 19.002375 76.0095 L 19.002375 76.0095 Q 3.6379788E-12 57.007126 3.6379788E-12 57.007126 L 3.6379788E-12 57.007126 L 19.002375 38.00475 Q 19.002375 19.002375 38.00475 19.002375 z" svg:height="3.04038mm" draw:style-name="style-275" svg:viewBox="0.0 0.0 228.0285 304.038" svg:width="2.280285mm" svg:x="174.63182mm" svg:y="75.81947mm"/>
          <draw:path svg:d="M 361.0451 76.0095 L 361.0451 76.0095 L 209.02612 76.0095 L 57.007126 95.01187 L 38.00475 95.01187 L 19.002375 95.01187 L 19.002375 133.01662 Q 19.002375 152.019 38.00475 152.019 Q 57.007126 171.02138 57.007126 171.02138 L 57.007126 171.02138 L 19.002375 171.02138 Q -1.8189894E-12 171.02138 -1.8189894E-12 152.019 L -1.8189894E-12 152.019 L -1.8189894E-12 95.01187 L -1.8189894E-12 19.002375 L -1.8189894E-12 19.002375 L 19.002375 19.002375 L 19.002375 -1.8189894E-12 Q 19.002375 -19.002375 190.02374 19.002375 Q 361.0451 57.007126 361.0451 76.0095 z" svg:height="1.7102138mm" draw:style-name="style-276" svg:viewBox="0.0 0.0 361.0451 171.02138" svg:width="3.6104512mm" svg:x="151.82898mm" svg:y="96.722084mm"/>
          <draw:path svg:d="M 0.0 19.002375 L 0.0 19.002375 L 171.02138 -4.5474735E-13 L 323.04037 -4.5474735E-13 L 323.04037 -4.5474735E-13 L 323.04037 19.002375 L 361.0451 19.002375 L 380.0475 19.002375 L 380.0475 57.007126 L 380.0475 76.0095 L 399.04987 76.0095 L 418.05225 76.0095 L 418.05225 76.0095 Q 418.05225 95.01187 437.05463 114.01425 Q 475.05936 152.019 437.05463 152.019 Q 399.04987 171.02138 285.0356 95.01187 Q 152.019 57.007126 95.01187 38.00475 L 19.002375 38.00475 L 19.002375 19.002375 Q 19.002375 19.002375 0.0 19.002375 z" svg:height="1.52019mm" draw:style-name="style-277" svg:viewBox="0.0 0.0 437.05463 152.019" svg:width="4.3705463mm" svg:x="226.69833mm" svg:y="40.47506mm"/>
          <draw:path svg:d="M 722.0902 95.01187 L 722.0902 114.01425 L 722.0902 133.01662 Q 722.0902 152.019 703.0879 152.019 Q 684.0855 152.019 684.0855 171.02138 Q 684.0855 190.02374 703.0879 171.02138 Q 722.0902 171.02138 741.0926 190.02374 Q 741.0926 209.02612 760.095 209.02612 L 779.09735 209.02612 L 779.09735 209.02612 L 779.09735 209.02612 L 798.09973 228.0285 L 798.09973 228.0285 L 798.09973 247.03087 L 798.09973 266.03323 L 779.09735 266.03323 L 760.095 266.03323 L 608.076 266.03323 L 456.057 266.03323 L 266.03323 266.03323 L 95.01187 247.03087 L 38.00475 247.03087 L 0.0 247.03087 L 152.019 209.02612 Q 285.0356 209.02612 266.03323 190.02374 Q 247.03087 190.02374 247.03087 171.02138 Q 266.03323 133.01662 266.03323 133.01662 L 266.03323 114.01425 L 323.04037 114.01425 L 380.0475 114.01425 L 437.05463 114.01425 L 494.06174 95.01187 L 494.06174 95.01187 L 513.06415 95.01187 L 532.06647 95.01187 L 551.06885 95.01187 L 551.06885 76.0095 L 551.06885 57.007126 L 551.06885 57.007126 L 570.0712 57.007126 L 570.0712 57.007126 L 570.0712 57.007126 L 608.076 19.002375 Q 627.07837 -19.002375 665.0831 0.0 Q 684.0855 0.0 703.0879 19.002375 Q 703.0879 38.00475 722.0902 57.007126 Q 722.0902 57.007126 722.0902 95.01187 z" svg:height="2.6603324mm" draw:style-name="style-278" svg:viewBox="0.0 0.0 798.09973 266.03323" svg:width="7.9809976mm" svg:x="224.98811mm" svg:y="95.2019mm"/>
          <draw:path svg:d="M 95.01187 0.0 L 114.01425 0.0 L 228.0285 0.0 Q 342.04276 0.0 342.04276 19.002375 Q 342.04276 38.00475 1349.1686 57.007126 Q 2356.2944 76.0095 2413.3015 95.01187 Q 2470.3088 114.01425 2508.3135 114.01425 Q 2527.316 133.01662 2546.318 152.019 Q 2546.318 152.019 2565.3206 152.019 Q 2584.323 152.019 2603.3254 190.02374 Q 2622.3276 228.0285 2641.33 228.0285 Q 2660.3325 228.0285 2660.3325 228.0285 L 2679.3347 228.0285 L 2850.3562 228.0285 L 3040.38 228.0285 L 3078.3848 247.03087 L 3097.387 266.03323 L 3097.387 266.03323 L 3116.3894 266.03323 L 3116.3894 266.03323 L 3116.3894 285.0356 L 3097.387 285.0356 L 3097.387 304.038 L 3040.38 304.038 L 3002.3752 304.038 L 3040.38 323.04037 L 3059.3823 342.04276 L 3040.38 342.04276 L 3021.3777 342.04276 L 2926.3657 361.0451 Q 2850.3562 380.0475 2831.3538 399.04987 Q 2812.3516 437.05463 2603.3254 456.057 Q 2375.2969 456.057 2318.2898 494.06174 Q 2261.2827 494.06174 2128.2659 513.06415 Q 1995.2494 532.06647 1919.2399 532.06647 Q 1824.228 551.06885 1748.2185 570.0712 Q 1653.2065 570.0712 1634.2042 608.076 Q 1596.1995 646.08075 1558.1947 646.08075 Q 1520.19 646.08075 1501.1876 684.0855 L 1482.1852 703.0879 L 1463.1829 703.0879 L 1463.1829 722.0902 L 1444.1804 722.0902 L 1406.1758 722.0902 L 1406.1758 703.0879 L 1406.1758 684.0855 L 1387.1733 684.0855 L 1387.1733 684.0855 L 1387.1733 665.0831 Q 1406.1758 665.0831 1406.1758 646.08075 Q 1425.1781 608.076 1406.1758 570.0712 L 1406.1758 532.06647 L 1368.171 532.06647 Q 1330.1663 532.06647 1102.1377 513.06415 Q 893.11163 494.06174 532.06647 494.06174 L 152.019 475.05936 L 152.019 456.057 Q 152.019 456.057 152.019 380.0475 Q 152.019 285.0356 114.01425 266.03323 Q 76.0095 228.0285 114.01425 190.02374 Q 114.01425 133.01662 95.01187 114.01425 Q 57.007126 114.01425 57.007126 76.0095 L 57.007126 57.007126 L 38.00475 57.007126 L 0.0 38.00475 L 38.00475 38.00475 L 57.007126 38.00475 L 57.007126 19.002375 L 76.0095 19.002375 L 76.0095 19.002375 L 76.0095 0.0 L 95.01187 0.0 z M 2204.2754 494.06174 Q 2204.2754 494.06174 2204.2754 475.05936 Q 2204.2754 475.05936 2204.2754 494.06174 Q 2204.2754 494.06174 2204.2754 494.06174 z" svg:height="7.2209024mm" draw:style-name="style-279" svg:viewBox="0.0 0.0 3116.3894 722.0902" svg:width="31.163895mm" svg:x="139.85748mm" svg:y="44.08551mm"/>
          <draw:path svg:d="M 57.007126 0.0 L 76.0095 0.0 L 76.0095 0.0 L 76.0095 19.002375 L 76.0095 19.002375 L 76.0095 19.002375 L 57.007126 76.0095 L 57.007126 133.01662 L 228.0285 133.01662 Q 399.04987 133.01662 418.05225 152.019 L 456.057 152.019 L 456.057 190.02374 Q 437.05463 209.02612 418.05225 228.0285 L 399.04987 247.03087 L 380.0475 247.03087 L 361.0451 247.03087 L 323.04037 266.03323 L 285.0356 285.0356 L 285.0356 285.0356 L 285.0356 285.0356 L 266.03323 285.0356 Q 247.03087 285.0356 133.01662 323.04037 L 19.002375 361.0451 L 19.002375 247.03087 L 19.002375 133.01662 L 0.0 133.01662 Q -19.002375 133.01662 0.0 114.01425 L 0.0 95.01187 L 0.0 95.01187 L 19.002375 95.01187 L 19.002375 76.0095 L 38.00475 76.0095 L 38.00475 38.00475 Q 38.00475 0.0 57.007126 0.0 z" svg:height="3.6104512mm" draw:style-name="style-280" svg:viewBox="0.0 0.0 456.057 361.0451" svg:width="4.56057mm" svg:x="37.244656mm" svg:y="94.4418mm"/>
          <draw:path svg:d="M 285.0356 0.0 L 304.038 0.0 L 304.038 19.002375 L 304.038 19.002375 L 304.038 19.002375 L 285.0356 38.00475 L 285.0356 38.00475 L 285.0356 38.00475 L 285.0356 57.007126 L 285.0356 95.01187 L 361.0451 95.01187 L 456.057 95.01187 L 456.057 95.01187 Q 437.05463 114.01425 399.04987 133.01662 Q 361.0451 133.01662 171.02138 152.019 L 0.0 171.02138 L 0.0 152.019 L 0.0 133.01662 L 57.007126 133.01662 L 133.01662 133.01662 L 190.02374 95.01187 Q 247.03087 57.007126 266.03323 19.002375 Q 266.03323 0.0 285.0356 0.0 z" svg:height="1.7102138mm" draw:style-name="style-281" svg:viewBox="0.0 0.0 456.057 171.02138" svg:width="4.56057mm" svg:x="123.32541mm" svg:y="94.4418mm"/>
          <draw:path svg:d="M 209.02612 38.00475 L 209.02612 38.00475 L 133.01662 38.00475 Q 76.0095 57.007126 38.00475 57.007126 Q 0.0 57.007126 0.0 19.002375 L 0.0 0.0 L 38.00475 0.0 Q 76.0095 -19.002375 133.01662 19.002375 Q 209.02612 19.002375 209.02612 38.00475 z" svg:height="0.5700712mm" draw:style-name="style-282" svg:viewBox="0.0 0.0 209.02612 57.007126" svg:width="2.0902612mm" svg:x="26.033253mm" svg:y="15.391924mm"/>
          <draw:path svg:d="M 190.02374 38.00475 L 190.02374 76.0095 L 190.02374 171.02138 L 171.02138 266.03323 L 171.02138 266.03323 L 171.02138 266.03323 L 95.01187 266.03323 Q 19.002375 266.03323 19.002375 266.03323 L 0.0 247.03087 L 0.0 247.03087 L 19.002375 247.03087 L 19.002375 228.0285 L 19.002375 228.0285 L 19.002375 228.0285 L 19.002375 209.02612 L 19.002375 209.02612 Q 19.002375 209.02612 38.00475 152.019 L 57.007126 114.01425 L 57.007126 114.01425 Q 57.007126 114.01425 57.007126 95.01187 L 76.0095 95.01187 L 76.0095 95.01187 Q 95.01187 95.01187 95.01187 76.0095 L 95.01187 76.0095 L 95.01187 76.0095 Q 95.01187 76.0095 114.01425 76.0095 L 114.01425 57.007126 L 114.01425 57.007126 Q 133.01662 57.007126 114.01425 38.00475 L 114.01425 19.002375 L 114.01425 19.002375 Q 114.01425 -9.094947E-13 133.01662 -9.094947E-13 L 133.01662 -9.094947E-13 L 152.019 -9.094947E-13 Q 171.02138 -19.002375 190.02374 38.00475 z" svg:height="2.6603324mm" draw:style-name="style-283" svg:viewBox="0.0 0.0 190.02374 266.03323" svg:width="1.9002374mm" svg:x="155.2494mm" svg:y="65.748215mm"/>
          <draw:path svg:d="M 589.0736 19.002375 L 589.0736 0.0 L 1178.1472 0.0 Q 1748.2185 0.0 1767.2208 38.00475 Q 1786.2233 76.0095 1786.2233 76.0095 L 1786.2233 76.0095 L 1786.2233 399.04987 L 1786.2233 722.0902 L 1691.2113 722.0902 Q 1596.1995 703.0879 1178.1472 703.0879 Q 760.095 703.0879 646.08075 684.0855 L 551.06885 665.0831 L 532.06647 665.0831 L 532.06647 665.0831 L 437.05463 665.0831 Q 342.04276 665.0831 228.0285 665.0831 L 133.01662 665.0831 L 133.01662 646.08075 Q 133.01662 627.07837 209.02612 589.0736 Q 285.0356 589.0736 494.06174 551.06885 Q 722.0902 513.06415 722.0902 475.05936 Q 741.0926 437.05463 760.095 437.05463 Q 798.09973 437.05463 836.1045 418.05225 L 874.10925 399.04987 L 627.07837 399.04987 L 380.0475 399.04987 L 380.0475 399.04987 L 380.0475 399.04987 L 494.06174 380.0475 L 608.076 361.0451 L 608.076 361.0451 L 608.076 361.0451 L 627.07837 361.0451 L 627.07837 361.0451 L 494.06174 342.04276 Q 361.0451 323.04037 228.0285 323.04037 L 76.0095 323.04037 L 38.00475 304.038 L 3.6379788E-12 285.0356 L 3.6379788E-12 285.0356 L 3.6379788E-12 285.0356 L 3.6379788E-12 285.0356 L 3.6379788E-12 285.0356 L 19.002375 285.0356 L 19.002375 285.0356 L 76.0095 266.03323 L 133.01662 247.03087 L 228.0285 247.03087 L 323.04037 247.03087 L 323.04037 228.0285 L 342.04276 228.0285 L 342.04276 228.0285 L 342.04276 209.02612 L 304.038 209.02612 L 285.0356 209.02612 L 228.0285 190.02374 L 171.02138 171.02138 L 171.02138 171.02138 L 152.019 171.02138 L 152.019 171.02138 L 152.019 171.02138 L 152.019 152.019 L 152.019 152.019 L 133.01662 152.019 L 133.01662 133.01662 L 152.019 133.01662 L 171.02138 133.01662 L 190.02374 133.01662 L 209.02612 133.01662 L 342.04276 133.01662 Q 494.06174 95.01187 494.06174 76.0095 Q 513.06415 57.007126 551.06885 38.00475 Q 570.0712 19.002375 589.0736 19.002375 z" svg:height="7.2209024mm" draw:style-name="style-284" svg:viewBox="0.0 0.0 1786.2233 722.0902" svg:width="17.862232mm" svg:x="302.13776mm" svg:y="77.71971mm"/>
          <draw:path svg:d="M 209.02612 38.00475 L 209.02612 0.0 L 209.02612 0.0 Q 228.0285 0.0 228.0285 95.01187 L 228.0285 209.02612 L 266.03323 209.02612 L 323.04037 209.02612 L 304.038 247.03087 Q 304.038 266.03323 323.04037 266.03323 Q 342.04276 266.03323 323.04037 551.06885 Q 304.038 855.1069 304.038 855.1069 L 304.038 874.10925 L 228.0285 874.10925 L 171.02138 874.10925 L 171.02138 874.10925 L 171.02138 855.1069 L 114.01425 855.1069 L 57.007126 855.1069 L 38.00475 855.1069 L 19.002375 855.1069 L 19.002375 836.1045 L 0.0 836.1045 L 0.0 836.1045 L 0.0 836.1045 L 0.0 798.09973 L 0.0 760.095 L 0.0 760.095 Q 0.0 760.095 38.00475 589.0736 Q 38.00475 437.05463 114.01425 418.05225 Q 171.02138 399.04987 152.019 323.04037 Q 152.019 247.03087 152.019 228.0285 L 171.02138 209.02612 L 171.02138 209.02612 Q 190.02374 209.02612 190.02374 133.01662 L 190.02374 76.0095 L 190.02374 76.0095 Q 190.02374 76.0095 209.02612 38.00475 z" svg:height="8.741093mm" draw:style-name="style-285" svg:viewBox="0.0 0.0 323.04037 874.10925" svg:width="3.2304037mm" svg:x="5.320665mm" svg:y="46.935867mm"/>
          <draw:path svg:d="M 0.0 57.007126 Q 0.0 0.0 38.00475 0.0 Q 76.0095 19.002375 76.0095 76.0095 Q 76.0095 114.01425 38.00475 114.01425 Q 0.0 114.01425 0.0 57.007126 z" svg:height="1.1401424mm" draw:style-name="style-286" svg:viewBox="0.0 0.0 76.0095 114.01425" svg:width="0.760095mm" svg:x="79.04988mm" svg:y="93.11163mm"/>
          <draw:path svg:d="M 2318.2898 0.0 L 2318.2898 0.0 L 2584.323 0.0 Q 2850.3562 0.0 2850.3562 19.002375 L 2850.3562 38.00475 L 2812.3516 38.00475 Q 2774.3467 38.00475 2774.3467 57.007126 L 2774.3467 57.007126 L 2755.3442 57.007126 Q 2755.3442 76.0095 2660.3325 76.0095 L 2565.3206 114.01425 L 2489.311 114.01425 L 2394.2993 114.01425 L 2394.2993 133.01662 L 2413.3015 133.01662 L 2413.3015 152.019 L 2413.3015 152.019 L 2375.2969 152.019 Q 2337.292 152.019 2223.2778 171.02138 Q 2090.2612 190.02374 2090.2612 209.02612 Q 2090.2612 228.0285 2109.2637 228.0285 Q 2147.2683 228.0285 1919.2399 266.03323 L 1672.209 285.0356 L 1672.209 266.03323 Q 1653.2065 266.03323 1254.1567 285.0356 Q 836.1045 304.038 836.1045 285.0356 Q 817.1021 266.03323 798.09973 266.03323 Q 779.09735 266.03323 779.09735 285.0356 Q 760.095 323.04037 646.08075 342.04276 L 532.06647 342.04276 L 532.06647 342.04276 Q 513.06415 323.04037 513.06415 323.04037 L 513.06415 323.04037 L 513.06415 323.04037 Q 494.06174 342.04276 475.05936 304.038 Q 475.05936 285.0356 399.04987 285.0356 Q 304.038 266.03323 285.0356 323.04037 L 266.03323 361.0451 L 247.03087 361.0451 L 209.02612 342.04276 L 171.02138 342.04276 L 152.019 342.04276 L 95.01187 323.04037 L 19.002375 323.04037 L 19.002375 304.038 L 19.002375 285.0356 L 0.0 285.0356 L 0.0 266.03323 L 0.0 266.03323 L 19.002375 266.03323 L 19.002375 266.03323 L 19.002375 266.03323 L 19.002375 247.03087 L 19.002375 247.03087 L 38.00475 228.0285 L 57.007126 209.02612 L 57.007126 209.02612 L 57.007126 190.02374 L 38.00475 190.02374 L 19.002375 190.02374 L 19.002375 171.02138 L 19.002375 152.019 L 19.002375 133.01662 L 19.002375 114.01425 L 19.002375 76.0095 L 19.002375 57.007126 L 95.01187 57.007126 Q 171.02138 38.00475 171.02138 38.00475 L 171.02138 38.00475 L 1026.1283 38.00475 Q 1881.2351 38.00475 2090.2612 19.002375 L 2299.2874 19.002375 L 2299.2874 19.002375 Q 2299.2874 19.002375 2318.2898 0.0 z" svg:height="3.6104512mm" draw:style-name="style-287" svg:viewBox="0.0 0.0 2850.3562 361.0451" svg:width="28.503563mm" svg:x="83.800476mm" svg:y="83.61045mm"/>
          <draw:path svg:d="M 969.1211 0.0 L 969.1211 0.0 L 1140.1425 19.002375 Q 1330.1663 19.002375 1349.1686 114.01425 Q 1368.171 190.02374 1368.171 209.02612 Q 1368.171 209.02612 1634.2042 209.02612 Q 1881.2351 171.02138 1938.2422 190.02374 L 1976.247 190.02374 L 1976.247 190.02374 Q 1976.247 209.02612 1729.2161 228.0285 L 1482.1852 247.03087 L 1463.1829 266.03323 L 1444.1804 285.0356 L 1444.1804 285.0356 L 1444.1804 285.0356 L 1425.1781 285.0356 L 1425.1781 285.0356 L 1444.1804 304.038 L 1482.1852 323.04037 L 1482.1852 323.04037 L 1482.1852 323.04037 L 1501.1876 323.04037 L 1501.1876 323.04037 L 1501.1876 342.04276 L 1520.19 342.04276 L 1520.19 342.04276 L 1520.19 361.0451 L 1558.1947 361.0451 L 1577.1971 361.0451 L 1710.2137 361.0451 Q 1843.2303 361.0451 1862.2327 399.04987 Q 1862.2327 456.057 1919.2399 475.05936 Q 1976.247 513.06415 1976.247 513.06415 L 1995.2494 513.06415 L 1957.2446 532.06647 Q 1919.2399 551.06885 1919.2399 646.08075 L 1900.2374 741.0926 L 1900.2374 741.0926 L 1900.2374 741.0926 L 1900.2374 760.095 L 1900.2374 760.095 L 1881.2351 760.095 L 1881.2351 760.095 L 1881.2351 684.0855 Q 1862.2327 608.076 1862.2327 589.0736 L 1862.2327 570.0712 L 1843.2303 570.0712 Q 1843.2303 589.0736 1786.2233 608.076 L 1710.2137 627.07837 L 1710.2137 627.07837 Q 1710.2137 608.076 1691.2113 589.0736 Q 1691.2113 570.0712 1634.2042 570.0712 L 1558.1947 589.0736 L 1520.19 589.0736 Q 1482.1852 589.0736 1444.1804 608.076 Q 1425.1781 627.07837 1444.1804 646.08075 Q 1444.1804 665.0831 1406.1758 665.0831 Q 1368.171 646.08075 1273.159 665.0831 Q 1178.1472 703.0879 1140.1425 741.0926 Q 1102.1377 779.09735 1140.1425 798.09973 L 1159.1449 817.1021 L 1159.1449 817.1021 Q 1159.1449 817.1021 1064.1329 836.1045 Q 988.1235 855.1069 703.0879 855.1069 L 418.05225 855.1069 L 418.05225 855.1069 L 418.05225 836.1045 L 399.04987 836.1045 L 399.04987 817.1021 L 380.0475 817.1021 L 361.0451 817.1021 L 361.0451 779.09735 Q 342.04276 741.0926 342.04276 741.0926 Q 342.04276 722.0902 361.0451 570.0712 Q 361.0451 418.05225 342.04276 418.05225 Q 323.04037 418.05225 323.04037 399.04987 Q 323.04037 380.0475 304.038 380.0475 L 266.03323 380.0475 L 266.03323 361.0451 L 266.03323 342.04276 L 285.0356 323.04037 L 285.0356 304.038 L 323.04037 323.04037 Q 361.0451 323.04037 361.0451 342.04276 L 380.0475 342.04276 L 380.0475 342.04276 L 380.0475 361.0451 L 380.0475 361.0451 L 380.0475 361.0451 L 380.0475 342.04276 L 380.0475 323.04037 L 380.0475 323.04037 L 380.0475 323.04037 L 380.0475 304.038 L 380.0475 304.038 L 361.0451 304.038 L 361.0451 285.0356 L 361.0451 285.0356 L 342.04276 285.0356 L 342.04276 285.0356 L 342.04276 285.0356 L 342.04276 266.03323 L 342.04276 266.03323 L 323.04037 266.03323 L 323.04037 247.03087 L 323.04037 247.03087 Q 304.038 247.03087 190.02374 190.02374 L 76.0095 133.01662 L 38.00475 133.01662 L -1.8189894E-12 133.01662 L -1.8189894E-12 114.01425 L -1.8189894E-12 95.01187 L 19.002375 95.01187 L 19.002375 95.01187 L 76.0095 76.0095 L 133.01662 57.007126 L 152.019 57.007126 L 171.02138 57.007126 L 209.02612 38.00475 L 247.03087 38.00475 L 304.038 57.007126 Q 361.0451 57.007126 380.0475 76.0095 Q 399.04987 95.01187 513.06415 76.0095 Q 608.076 38.00475 627.07837 38.00475 Q 627.07837 19.002375 798.09973 19.002375 L 969.1211 19.002375 L 969.1211 0.0 z" svg:height="8.551068mm" draw:style-name="style-288" svg:viewBox="0.0 0.0 1995.2494 855.1069" svg:width="19.952494mm" svg:x="148.59857mm" svg:y="72.39905mm"/>
          <draw:path svg:d="M 133.01662 57.007126 L 133.01662 0.0 L 133.01662 0.0 L 133.01662 0.0 L 152.019 0.0 L 152.019 19.002375 L 171.02138 19.002375 L 171.02138 19.002375 L 171.02138 95.01187 Q 171.02138 152.019 190.02374 152.019 L 190.02374 152.019 L 190.02374 171.02138 Q 171.02138 171.02138 171.02138 209.02612 L 171.02138 247.03087 L 171.02138 304.038 Q 171.02138 361.0451 152.019 418.05225 L 152.019 475.05936 L 133.01662 475.05936 L 133.01662 475.05936 L 133.01662 399.04987 Q 133.01662 304.038 95.01187 247.03087 Q 95.01187 209.02612 38.00475 209.02612 L 0.0 209.02612 L 0.0 171.02138 L 0.0 133.01662 L 19.002375 133.01662 L 38.00475 133.01662 L 57.007126 133.01662 L 76.0095 133.01662 L 76.0095 133.01662 L 95.01187 133.01662 L 95.01187 133.01662 L 95.01187 133.01662 L 95.01187 114.01425 Q 95.01187 114.01425 114.01425 114.01425 Q 114.01425 133.01662 133.01662 57.007126 z M 114.01425 190.02374 Q 133.01662 190.02374 133.01662 190.02374 Q 133.01662 209.02612 133.01662 209.02612 Q 114.01425 209.02612 114.01425 190.02374 z" svg:height="4.7505937mm" draw:style-name="style-289" svg:viewBox="0.0 0.0 190.02374 475.05936" svg:width="1.9002374mm" svg:x="4.3705463mm" svg:y="36.294537mm"/>
          <draw:path svg:d="M 38.00475 646.08075 L 0.0 646.08075 L 0.0 323.04037 Q 0.0 0.0 38.00475 0.0 Q 57.007126 0.0 76.0095 323.04037 Q 76.0095 646.08075 38.00475 646.08075 z" svg:height="6.4608073mm" draw:style-name="style-290" svg:viewBox="0.0 0.0 76.0095 646.08075" svg:width="0.760095mm" svg:x="223.27791mm" svg:y="53.586697mm"/>
          <draw:path svg:d="M 589.0736 266.03323 L 589.0736 266.03323 L 589.0736 266.03323 Q 589.0736 266.03323 570.0712 266.03323 L 570.0712 285.0356 L 551.06885 285.0356 L 532.06647 304.038 L 532.06647 304.038 L 532.06647 304.038 L 513.06415 304.038 Q 494.06174 304.038 323.04037 342.04276 L 152.019 380.0475 L 133.01662 380.0475 L 133.01662 380.0475 L 57.007126 361.0451 L 0.0 361.0451 L 0.0 342.04276 L 0.0 323.04037 L 38.00475 323.04037 L 76.0095 304.038 L 95.01187 304.038 Q 114.01425 304.038 133.01662 285.0356 Q 133.01662 266.03323 133.01662 266.03323 L 133.01662 247.03087 L 133.01662 228.0285 L 133.01662 228.0285 L 152.019 114.01425 Q 171.02138 -1.8189894E-12 323.04037 -1.8189894E-12 Q 475.05936 -1.8189894E-12 532.06647 38.00475 Q 589.0736 57.007126 589.0736 114.01425 Q 589.0736 190.02374 589.0736 228.0285 Q 589.0736 247.03087 589.0736 266.03323 z" svg:height="3.800475mm" draw:style-name="style-291" svg:viewBox="0.0 0.0 589.0736 380.0475" svg:width="5.890736mm" svg:x="23.752968mm" svg:y="82.85036mm"/>
          <draw:path svg:d="M 437.05463 19.002375 L 646.08075 19.002375 L 646.08075 38.00475 L 646.08075 57.007126 L 665.0831 57.007126 L 665.0831 57.007126 L 665.0831 76.0095 L 665.0831 76.0095 L 646.08075 76.0095 L 646.08075 76.0095 L 342.04276 95.01187 L 57.007126 95.01187 L 38.00475 95.01187 Q 38.00475 114.01425 38.00475 114.01425 L 38.00475 114.01425 L 38.00475 114.01425 Q 38.00475 114.01425 19.002375 76.0095 L 0.0 38.00475 L 19.002375 19.002375 Q 38.00475 0.0 133.01662 0.0 Q 228.0285 0.0 437.05463 19.002375 z" svg:height="1.1401424mm" draw:style-name="style-292" svg:viewBox="0.0 0.0 665.0831 114.01425" svg:width="6.650831mm" svg:x="189.26366mm" svg:y="90.83135mm"/>
          <draw:path svg:d="M 19.002375 228.0285 L 19.002375 -9.094947E-13 L 266.03323 -9.094947E-13 L 513.06415 -9.094947E-13 L 513.06415 266.03323 L 513.06415 532.06647 L 513.06415 532.06647 Q 494.06174 532.06647 494.06174 551.06885 L 494.06174 570.0712 L 513.06415 570.0712 L 513.06415 570.0712 L 513.06415 589.0736 L 532.06647 589.0736 L 532.06647 608.076 L 532.06647 608.076 L 380.0475 608.076 Q 247.03087 608.076 228.0285 513.06415 L 209.02612 437.05463 L 171.02138 437.05463 L 133.01662 437.05463 L 133.01662 494.06174 Q 114.01425 570.0712 114.01425 570.0712 L 114.01425 570.0712 L 95.01187 589.0736 L 76.0095 608.076 L 38.00475 608.076 L 0.0 608.076 L 0.0 570.0712 L 0.0 532.06647 L 0.0 494.06174 L 0.0 456.057 L 19.002375 228.0285 z" svg:height="6.08076mm" draw:style-name="style-293" svg:viewBox="0.0 0.0 532.06647 608.076" svg:width="5.320665mm" svg:x="56.627075mm" svg:y="64.60807mm"/>
          <draw:path svg:d="M 114.01425 19.002375 L 152.019 0.0 L 152.019 0.0 Q 152.019 19.002375 190.02374 19.002375 L 209.02612 19.002375 L 190.02374 95.01187 Q 152.019 152.019 171.02138 247.03087 L 171.02138 323.04037 L 171.02138 323.04037 Q 152.019 323.04037 152.019 323.04037 L 152.019 342.04276 L 133.01662 342.04276 Q 114.01425 361.0451 76.0095 342.04276 Q 19.002375 342.04276 0.0 304.038 Q 0.0 285.0356 19.002375 190.02374 L 38.00475 95.01187 L 38.00475 95.01187 L 57.007126 95.01187 L 57.007126 76.0095 L 57.007126 76.0095 L 76.0095 76.0095 Q 76.0095 57.007126 76.0095 57.007126 L 76.0095 57.007126 L 76.0095 57.007126 Q 76.0095 57.007126 114.01425 19.002375 z" svg:height="3.4204276mm" draw:style-name="style-294" svg:viewBox="0.0 0.0 209.02612 342.04276" svg:width="2.0902612mm" svg:x="1.1401424mm" svg:y="81.52019mm"/>
          <draw:path svg:d="M 190.02374 0.0 L 247.03087 0.0 L 456.057 0.0 L 665.0831 19.002375 L 665.0831 19.002375 L 684.0855 19.002375 L 684.0855 38.00475 L 684.0855 57.007126 L 646.08075 95.01187 Q 646.08075 133.01662 646.08075 209.02612 Q 646.08075 304.038 627.07837 323.04037 L 627.07837 342.04276 L 608.076 342.04276 L 589.0736 361.0451 L 589.0736 361.0451 L 589.0736 361.0451 L 418.05225 361.0451 Q 247.03087 361.0451 190.02374 380.0475 L 152.019 380.0475 L 152.019 361.0451 Q 152.019 361.0451 133.01662 361.0451 L 133.01662 361.0451 L 133.01662 361.0451 Q 114.01425 342.04276 114.01425 342.04276 L 114.01425 342.04276 L 114.01425 342.04276 L 95.01187 323.04037 L 57.007126 323.04037 L 19.002375 323.04037 L 19.002375 323.04037 L 0.0 323.04037 L 0.0 285.0356 L 0.0 266.03323 L 19.002375 266.03323 L 19.002375 266.03323 L 19.002375 266.03323 L 38.00475 266.03323 L 38.00475 266.03323 L 38.00475 247.03087 L 76.0095 247.03087 Q 114.01425 247.03087 152.019 228.0285 L 209.02612 209.02612 L 209.02612 209.02612 L 228.0285 209.02612 L 228.0285 209.02612 L 228.0285 209.02612 L 190.02374 190.02374 Q 171.02138 171.02138 152.019 171.02138 Q 133.01662 171.02138 133.01662 95.01187 L 133.01662 38.00475 L 133.01662 19.002375 Q 133.01662 0.0 190.02374 0.0 z" svg:height="3.800475mm" draw:style-name="style-295" svg:viewBox="0.0 0.0 684.0855 380.0475" svg:width="6.840855mm" svg:x="269.8337mm" svg:y="94.4418mm"/>
          <draw:path svg:d="M 475.05936 -1.8189894E-12 L 494.06174 -1.8189894E-12 L 665.0831 57.007126 Q 817.1021 114.01425 1007.12585 133.01662 Q 1216.152 152.019 1216.152 114.01425 Q 1216.152 95.01187 1254.1567 95.01187 Q 1292.1615 76.0095 1311.1638 95.01187 L 1311.1638 95.01187 L 1330.1663 114.01425 Q 1349.1686 114.01425 1330.1663 133.01662 Q 1330.1663 152.019 1368.171 190.02374 Q 1425.1781 228.0285 1406.1758 266.03323 Q 1406.1758 304.038 1425.1781 304.038 Q 1444.1804 304.038 1425.1781 361.0451 Q 1425.1781 418.05225 1406.1758 418.05225 Q 1387.1733 418.05225 1368.171 437.05463 L 1349.1686 437.05463 L 1349.1686 456.057 L 1349.1686 475.05936 L 1501.1876 494.06174 Q 1653.2065 532.06647 1653.2065 570.0712 Q 1653.2065 608.076 1805.2256 646.08075 Q 1938.2422 684.0855 1919.2399 760.095 Q 1881.2351 836.1045 1957.2446 931.11633 Q 2033.2542 1026.1283 2071.2588 1045.1306 Q 2109.2637 1064.1329 2128.2659 1083.1354 Q 2147.2683 1102.1377 2185.2732 1121.1401 L 2242.2803 1140.1425 L 2261.2827 1140.1425 L 2299.2874 1140.1425 L 2337.292 1159.1449 L 2356.2944 1178.1472 L 2356.2944 1178.1472 L 2356.2944 1178.1472 L 1957.2446 1178.1472 L 1539.1924 1178.1472 L 1539.1924 1178.1472 L 1539.1924 1159.1449 L 1520.19 1159.1449 L 1520.19 1140.1425 L 1520.19 1140.1425 L 1501.1876 1140.1425 L 1501.1876 1140.1425 L 1501.1876 1140.1425 L 1444.1804 1140.1425 L 1387.1733 1140.1425 L 1311.1638 1140.1425 Q 1254.1567 1140.1425 969.1211 1083.1354 Q 665.0831 1026.1283 551.06885 1026.1283 L 418.05225 1007.12585 L 418.05225 988.1235 L 418.05225 950.1187 L 399.04987 950.1187 L 380.0475 950.1187 L 399.04987 931.11633 L 437.05463 912.114 L 399.04987 912.114 L 380.0475 912.114 L 418.05225 893.11163 Q 456.057 874.10925 494.06174 874.10925 L 532.06647 874.10925 L 532.06647 855.1069 L 551.06885 855.1069 L 551.06885 855.1069 L 551.06885 836.1045 L 532.06647 836.1045 L 513.06415 836.1045 L 475.05936 817.1021 Q 418.05225 798.09973 323.04037 798.09973 Q 247.03087 779.09735 247.03087 760.095 Q 247.03087 741.0926 190.02374 722.0902 Q 133.01662 703.0879 152.019 684.0855 Q 171.02138 646.08075 114.01425 646.08075 L 57.007126 608.076 L 57.007126 608.076 L 57.007126 608.076 L 38.00475 608.076 L 38.00475 608.076 L 19.002375 589.0736 L -1.8189894E-12 570.0712 L -1.8189894E-12 570.0712 L 19.002375 570.0712 L 19.002375 570.0712 L 19.002375 570.0712 L 38.00475 551.06885 L 57.007126 532.06647 L 57.007126 532.06647 L 57.007126 532.06647 L 133.01662 494.06174 Q 171.02138 456.057 171.02138 437.05463 Q 171.02138 418.05225 304.038 380.0475 Q 437.05463 342.04276 475.05936 323.04037 L 494.06174 304.038 L 494.06174 304.038 L 475.05936 304.038 L 475.05936 285.0356 L 475.05936 266.03323 L 494.06174 247.03087 L 513.06415 228.0285 L 513.06415 228.0285 L 513.06415 228.0285 L 513.06415 209.02612 L 513.06415 209.02612 L 494.06174 190.02374 Q 475.05936 171.02138 437.05463 152.019 Q 380.0475 114.01425 380.0475 95.01187 L 361.0451 76.0095 L 361.0451 76.0095 L 361.0451 76.0095 L 361.0451 57.007126 L 361.0451 57.007126 L 342.04276 57.007126 Q 342.04276 38.00475 323.04037 38.00475 L 323.04037 19.002375 L 399.04987 19.002375 Q 456.057 -1.8189894E-12 475.05936 -1.8189894E-12 z" svg:height="11.781472mm" draw:style-name="style-296" svg:viewBox="0.0 0.0 2356.2944 1178.1472" svg:width="23.562944mm" svg:x="87.600945mm" svg:y="101.092636mm"/>
          <draw:path svg:d="M 190.02374 1.8189894E-12 L 190.02374 1.8189894E-12 L 190.02374 1.8189894E-12 L 209.02612 1.8189894E-12 L 209.02612 57.007126 Q 228.0285 133.01662 228.0285 171.02138 Q 228.0285 209.02612 228.0285 209.02612 L 228.0285 209.02612 L 209.02612 209.02612 Q 190.02374 209.02612 152.019 209.02612 L 133.01662 209.02612 L 95.01187 209.02612 L 57.007126 209.02612 L 38.00475 190.02374 L 0.0 190.02374 L 0.0 171.02138 L 0.0 152.019 L 19.002375 133.01662 Q 38.00475 95.01187 76.0095 95.01187 L 133.01662 95.01187 L 133.01662 57.007126 L 133.01662 19.002375 L 152.019 19.002375 L 152.019 19.002375 L 152.019 19.002375 L 171.02138 19.002375 L 171.02138 19.002375 Q 171.02138 19.002375 190.02374 1.8189894E-12 z" svg:height="2.0902612mm" draw:style-name="style-297" svg:viewBox="0.0 0.0 228.0285 209.02612" svg:width="2.280285mm" svg:x="285.41568mm" svg:y="103.56294mm"/>
          <draw:path svg:d="M 228.0285 190.02374 L 247.03087 0.0 L 380.0475 0.0 L 494.06174 0.0 L 532.06647 0.0 Q 551.06885 0.0 551.06885 19.002375 Q 570.0712 57.007126 570.0712 57.007126 L 570.0712 57.007126 L 589.0736 57.007126 L 608.076 57.007126 L 608.076 57.007126 L 608.076 57.007126 L 627.07837 57.007126 L 627.07837 57.007126 L 627.07837 38.00475 L 646.08075 38.00475 L 646.08075 19.002375 Q 646.08075 0.0 665.0831 0.0 L 665.0831 0.0 L 1140.1425 19.002375 Q 1634.2042 19.002375 1634.2042 38.00475 Q 1653.2065 57.007126 1672.209 57.007126 L 1672.209 57.007126 L 1672.209 57.007126 L 1672.209 57.007126 L 1691.2113 57.007126 L 1691.2113 57.007126 L 1710.2137 76.0095 L 1729.2161 95.01187 L 1729.2161 95.01187 L 1748.2185 95.01187 L 1748.2185 95.01187 L 1748.2185 95.01187 L 1748.2185 114.01425 L 1748.2185 114.01425 L 1767.2208 114.01425 L 1767.2208 133.01662 L 1767.2208 133.01662 L 1786.2233 133.01662 L 1862.2327 209.02612 Q 1957.2446 266.03323 1957.2446 285.0356 L 1957.2446 304.038 L 1957.2446 399.04987 Q 1938.2422 513.06415 1843.2303 551.06885 Q 1729.2161 589.0736 1558.1947 589.0736 Q 1406.1758 608.076 1406.1758 627.07837 Q 1406.1758 665.0831 1368.171 665.0831 Q 1349.1686 665.0831 1349.1686 703.0879 L 1330.1663 722.0902 L 1349.1686 760.095 Q 1368.171 817.1021 1406.1758 874.10925 Q 1444.1804 931.11633 1463.1829 931.11633 Q 1482.1852 931.11633 1501.1876 969.1211 Q 1520.19 1007.12585 1539.1924 988.1235 Q 1558.1947 969.1211 1596.1995 1007.12585 Q 1615.2019 1007.12585 1672.209 1007.12585 Q 1748.2185 1007.12585 1767.2208 1007.12585 L 1786.2233 1007.12585 L 1824.228 988.1235 L 1881.2351 969.1211 L 1881.2351 969.1211 L 1900.2374 969.1211 L 1900.2374 969.1211 L 1900.2374 969.1211 L 1919.2399 988.1235 L 1938.2422 1007.12585 L 1938.2422 1007.12585 L 1938.2422 1007.12585 L 1919.2399 1026.1283 L 1919.2399 1045.1306 L 1900.2374 1045.1306 L 1900.2374 1045.1306 L 1862.2327 1064.1329 L 1843.2303 1083.1354 L 1824.228 1083.1354 Q 1786.2233 1083.1354 1634.2042 1121.1401 L 1501.1876 1159.1449 L 1501.1876 1178.1472 L 1482.1852 1178.1472 L 1482.1852 1178.1472 L 1482.1852 1178.1472 L 1482.1852 1178.1472 Q 1463.1829 1197.1497 1444.1804 1197.1497 Q 1425.1781 1197.1497 1425.1781 1235.1544 Q 1444.1804 1292.1615 1406.1758 1444.1804 Q 1406.1758 1596.1995 1387.1733 1805.2256 Q 1368.171 1995.2494 1349.1686 2090.2612 Q 1330.1663 2185.2732 1311.1638 2185.2732 Q 1292.1615 2185.2732 1292.1615 2261.2827 Q 1292.1615 2337.292 1121.1401 2375.2969 Q 931.11633 2413.3015 912.114 2451.3064 Q 912.114 2508.3135 893.11163 2508.3135 Q 874.10925 2508.3135 893.11163 2546.318 Q 912.114 2584.323 912.114 2603.3254 Q 893.11163 2603.3254 893.11163 2641.33 L 893.11163 2660.3325 L 874.10925 2660.3325 L 855.1069 2679.3347 L 855.1069 2679.3347 L 836.1045 2679.3347 L 836.1045 2679.3347 L 836.1045 2679.3347 L 817.1021 2679.3347 L 798.09973 2679.3347 L 760.095 2679.3347 L 722.0902 2679.3347 L 722.0902 2641.33 Q 722.0902 2622.3276 722.0902 2546.318 L 722.0902 2470.3088 L 722.0902 2470.3088 L 722.0902 2451.3064 L 665.0831 2451.3064 L 608.076 2451.3064 L 608.076 2470.3088 L 608.076 2470.3088 L 589.0736 2489.311 L 570.0712 2508.3135 L 570.0712 2603.3254 L 570.0712 2679.3347 L 551.06885 2679.3347 L 551.06885 2679.3347 L 551.06885 2527.316 Q 532.06647 2375.2969 532.06647 2090.2612 L 532.06647 1805.2256 L 532.06647 1843.2303 Q 532.06647 1862.2327 475.05936 1824.228 Q 437.05463 1786.2233 437.05463 1824.228 L 418.05225 1862.2327 L 418.05225 1729.2161 L 418.05225 1615.2019 L 399.04987 1615.2019 L 399.04987 1615.2019 L 399.04987 1596.1995 L 380.0475 1596.1995 L 380.0475 1596.1995 Q 380.0475 1615.2019 361.0451 1653.2065 L 342.04276 1691.2113 L 323.04037 1691.2113 L 323.04037 1691.2113 L 323.04037 1672.209 L 304.038 1672.209 L 304.038 1672.209 L 304.038 1653.2065 L 304.038 1653.2065 L 304.038 1653.2065 L 304.038 1615.2019 Q 304.038 1596.1995 304.038 1501.1876 Q 285.0356 1425.1781 228.0285 1406.1758 Q 152.019 1387.1733 171.02138 1330.1663 Q 190.02374 1273.159 190.02374 1159.1449 Q 152.019 1064.1329 133.01662 1045.1306 Q 114.01425 1045.1306 114.01425 1007.12585 Q 114.01425 988.1235 76.0095 988.1235 L 38.00475 969.1211 L 19.002375 988.1235 L 0.0 988.1235 L 0.0 988.1235 L 0.0 969.1211 L 0.0 969.1211 L 0.0 969.1211 L 19.002375 969.1211 L 19.002375 969.1211 L 19.002375 950.1187 L 38.00475 950.1187 L 38.00475 950.1187 L 38.00475 931.11633 L 38.00475 931.11633 L 38.00475 931.11633 L 57.007126 893.11163 L 57.007126 874.10925 L 57.007126 874.10925 L 76.0095 874.10925 L 76.0095 874.10925 L 76.0095 893.11163 L 76.0095 893.11163 L 76.0095 893.11163 L 95.01187 912.114 L 95.01187 931.11633 L 133.01662 931.11633 Q 171.02138 931.11633 171.02138 893.11163 Q 171.02138 874.10925 228.0285 855.1069 Q 266.03323 836.1045 285.0356 817.1021 Q 304.038 817.1021 323.04037 836.1045 Q 342.04276 855.1069 380.0475 855.1069 Q 399.04987 855.1069 437.05463 836.1045 L 475.05936 817.1021 L 475.05936 817.1021 L 494.06174 817.1021 L 494.06174 817.1021 L 494.06174 817.1021 L 494.06174 798.09973 L 494.06174 798.09973 L 494.06174 760.095 L 494.06174 722.0902 L 494.06174 703.0879 L 494.06174 684.0855 L 475.05936 684.0855 L 475.05936 665.0831 L 456.057 665.0831 Q 418.05225 665.0831 418.05225 684.0855 Q 399.04987 703.0879 399.04987 665.0831 Q 380.0475 627.07837 304.038 589.0736 Q 228.0285 551.06885 209.02612 475.05936 L 209.02612 380.0475 L 209.02612 380.0475 Q 228.0285 380.0475 228.0285 190.02374 z M 1216.152 2014.2517 Q 1178.1472 2014.2517 1197.1497 1691.2113 Q 1197.1497 1387.1733 1216.152 1387.1733 Q 1254.1567 1406.1758 1254.1567 1710.2137 Q 1254.1567 2014.2517 1216.152 2014.2517 z M 950.1187 1748.2185 L 950.1187 2071.2588 L 912.114 2071.2588 Q 893.11163 2071.2588 912.114 1767.2208 Q 912.114 1444.1804 950.1187 1444.1804 Q 969.1211 1444.1804 950.1187 1748.2185 z" svg:height="26.793348mm" draw:style-name="style-298" svg:viewBox="0.0 0.0 1957.2446 2679.3347" svg:width="19.572447mm" svg:x="202.94536mm" svg:y="40.855106mm"/>
          <draw:path svg:d="M -1.8189894E-12 57.007126 L -1.8189894E-12 -1.8189894E-12 L -1.8189894E-12 19.002375 Q 19.002375 57.007126 76.0095 57.007126 L 133.01662 57.007126 L 266.03323 76.0095 Q 399.04987 95.01187 380.0475 57.007126 Q 380.0475 -1.8189894E-12 380.0475 -1.8189894E-12 L 380.0475 -1.8189894E-12 L 380.0475 -1.8189894E-12 L 380.0475 19.002375 L 380.0475 19.002375 L 380.0475 19.002375 L 399.04987 19.002375 L 399.04987 19.002375 L 399.04987 38.00475 L 418.05225 38.00475 L 399.04987 133.01662 Q 399.04987 209.02612 399.04987 228.0285 L 399.04987 228.0285 L 399.04987 247.03087 L 399.04987 247.03087 L 399.04987 247.03087 L 380.0475 266.03323 L 380.0475 266.03323 L 380.0475 266.03323 L 380.0475 266.03323 Q 361.0451 285.0356 304.038 323.04037 L 228.0285 361.0451 L 152.019 361.0451 L 95.01187 361.0451 L 76.0095 361.0451 L 57.007126 361.0451 L 38.00475 342.04276 L 19.002375 342.04276 L 19.002375 323.04037 L -1.8189894E-12 304.038 L -1.8189894E-12 285.0356 Q -1.8189894E-12 266.03323 38.00475 209.02612 Q 76.0095 171.02138 57.007126 133.01662 L 38.00475 114.01425 L 38.00475 114.01425 Q 38.00475 95.01187 19.002375 95.01187 Q -1.8189894E-12 95.01187 -1.8189894E-12 57.007126 z" svg:height="3.6104512mm" draw:style-name="style-299" svg:viewBox="0.0 0.0 418.05225 361.0451" svg:width="4.1805224mm" svg:x="122.37529mm" svg:y="92.161514mm"/>
          <draw:path svg:d="M 285.0356 0.0 L 323.04037 0.0 L 323.04037 114.01425 L 323.04037 247.03087 L 171.02138 247.03087 L 0.0 247.03087 L 0.0 114.01425 Q 0.0 0.0 133.01662 0.0 Q 266.03323 0.0 285.0356 0.0 z" svg:height="2.4703088mm" draw:style-name="style-300" svg:viewBox="0.0 0.0 323.04037 247.03087" svg:width="3.2304037mm" svg:x="298.14725mm" svg:y="85.13064mm"/>
          <draw:path svg:d="M 1197.1497 -1.8189894E-12 L 1197.1497 -1.8189894E-12 L 1235.1544 -1.8189894E-12 L 1292.1615 -1.8189894E-12 L 1349.1686 -1.8189894E-12 L 1425.1781 -1.8189894E-12 L 1520.19 19.002375 Q 1615.2019 38.00475 1615.2019 76.0095 Q 1615.2019 95.01187 1653.2065 95.01187 L 1672.209 95.01187 L 1672.209 76.0095 L 1672.209 57.007126 L 1729.2161 57.007126 L 1767.2208 76.0095 L 1729.2161 76.0095 L 1710.2137 76.0095 L 1710.2137 95.01187 L 1691.2113 114.01425 L 1691.2113 114.01425 L 1691.2113 114.01425 L 1672.209 133.01662 L 1653.2065 152.019 L 1615.2019 152.019 Q 1577.1971 152.019 1425.1781 152.019 L 1273.159 152.019 L 1197.1497 171.02138 L 1102.1377 190.02374 L 1121.1401 190.02374 L 1140.1425 190.02374 L 1159.1449 209.02612 L 1178.1472 228.0285 L 1178.1472 228.0285 L 1197.1497 228.0285 L 1197.1497 228.0285 L 1197.1497 228.0285 L 1235.1544 247.03087 L 1254.1567 266.03323 L 1292.1615 266.03323 Q 1330.1663 266.03323 1425.1781 285.0356 Q 1501.1876 304.038 1463.1829 304.038 Q 1444.1804 323.04037 1444.1804 342.04276 Q 1444.1804 361.0451 1653.2065 342.04276 Q 1881.2351 342.04276 1881.2351 323.04037 Q 1881.2351 304.038 2014.2517 266.03323 Q 2147.2683 266.03323 2413.3015 266.03323 Q 2679.3347 266.03323 2793.349 247.03087 Q 2926.3657 247.03087 2926.3657 228.0285 Q 2926.3657 209.02612 3059.3823 209.02612 Q 3211.4014 190.02374 3249.406 190.02374 L 3287.411 190.02374 L 3477.4346 152.019 Q 3686.4607 114.01425 3971.4963 133.01662 Q 4256.5317 133.01662 4275.534 152.019 Q 4275.534 152.019 4655.582 133.01662 Q 5054.632 114.01425 5054.632 95.01187 L 5054.632 95.01187 L 5149.6436 95.01187 L 5244.6553 95.01187 L 5263.6577 152.019 Q 5301.6626 190.02374 5339.6675 190.02374 Q 5358.6694 190.02374 5377.672 190.02374 L 5396.6743 190.02374 L 5434.679 190.02374 Q 5453.6816 190.02374 5491.6865 171.02138 Q 5510.6885 152.019 5605.7007 190.02374 Q 5681.71 228.0285 5871.734 228.0285 L 6080.76 228.0285 L 6137.767 228.0285 L 6194.774 228.0285 L 6232.779 247.03087 L 6270.7837 266.03323 L 6270.7837 266.03323 L 6270.7837 266.03323 L 6270.7837 304.038 L 6270.7837 342.04276 L 6213.7764 342.04276 Q 6175.772 342.04276 6156.7695 380.0475 L 6137.767 399.04987 L 6137.767 418.05225 L 6137.767 437.05463 L 6175.772 437.05463 L 6194.774 456.057 L 6232.779 456.057 L 6270.7837 456.057 L 6289.786 456.057 Q 6327.791 456.057 6346.793 456.057 L 6365.7954 456.057 L 6403.8003 456.057 Q 6441.805 437.05463 6441.805 418.05225 Q 6441.805 399.04987 6669.8335 399.04987 Q 6878.86 380.0475 6973.8716 361.0451 Q 7068.8833 342.04276 7068.8833 323.04037 L 7068.8833 323.04037 L 7182.8975 323.04037 L 7296.912 323.04037 L 7296.912 323.04037 L 7296.912 342.04276 L 7296.912 342.04276 L 7315.914 342.04276 L 7315.914 399.04987 L 7315.914 456.057 L 7296.912 513.06415 Q 7277.9097 570.0712 7277.9097 589.0736 L 7277.9097 608.076 L 7258.907 646.08075 L 7258.907 665.0831 L 7353.919 665.0831 L 7429.9287 665.0831 L 7429.9287 627.07837 L 7429.9287 589.0736 L 7410.9263 589.0736 Q 7410.9263 570.0712 7391.924 570.0712 Q 7372.9214 570.0712 7353.919 494.06174 L 7353.919 437.05463 L 7353.919 399.04987 L 7353.919 361.0451 L 7372.9214 361.0451 L 7372.9214 342.04276 L 7391.924 342.04276 L 7391.924 342.04276 L 7543.943 342.04276 L 7695.962 342.04276 L 7695.962 342.04276 L 7695.962 342.04276 L 8114.014 380.0475 Q 8551.068 418.05225 8570.071 418.05225 L 8608.076 418.05225 L 8646.08 437.05463 Q 8665.083 456.057 8646.08 456.057 Q 8627.078 456.057 8646.08 475.05936 Q 8684.085 494.06174 8665.083 532.06647 Q 8665.083 570.0712 8798.1 589.0736 Q 8931.116 608.076 8931.116 627.07837 L 8931.116 627.07837 L 8931.116 722.0902 Q 8912.113 798.09973 8912.113 893.11163 L 8912.113 988.1235 L 8931.116 988.1235 L 8931.116 988.1235 L 8950.118 1007.12585 L 8969.121 1007.12585 L 8969.121 1007.12585 L 8969.121 1026.1283 L 9064.133 1026.1283 L 9159.145 1026.1283 L 9216.151 1007.12585 L 9254.156 1007.12585 L 9254.156 988.1235 Q 9254.156 950.1187 9235.154 950.1187 L 9235.154 931.11633 L 9387.173 912.114 Q 9520.189 912.114 9558.194 912.114 Q 9558.194 912.114 9577.197 874.10925 L 9577.197 855.1069 L 9558.194 855.1069 L 9520.189 836.1045 L 9558.194 836.1045 L 9596.199 836.1045 L 9596.199 1007.12585 L 9596.199 1178.1472 L 4845.6055 1178.1472 L 76.0095 1178.1472 L 76.0095 1159.1449 L 95.01187 1140.1425 L 95.01187 1121.1401 L 95.01187 1102.1377 L 133.01662 1102.1377 L 152.019 1102.1377 L 171.02138 1083.1354 L 190.02374 1064.1329 L 228.0285 1064.1329 Q 266.03323 1064.1329 285.0356 1064.1329 Q 285.0356 1064.1329 342.04276 1045.1306 L 399.04987 1045.1306 L 399.04987 1026.1283 L 399.04987 1007.12585 L 342.04276 1007.12585 L 285.0356 988.1235 L 361.0451 988.1235 L 418.05225 988.1235 L 361.0451 969.1211 Q 323.04037 950.1187 266.03323 950.1187 L 209.02612 931.11633 L 209.02612 931.11633 L 209.02612 912.114 L 209.02612 912.114 L 209.02612 912.114 L 190.02374 912.114 L 190.02374 912.114 L 171.02138 893.11163 L 152.019 874.10925 L 152.019 874.10925 L 133.01662 874.10925 L 133.01662 874.10925 L 133.01662 874.10925 L 133.01662 855.1069 L 133.01662 855.1069 L 152.019 855.1069 L 152.019 836.1045 L 152.019 836.1045 L 171.02138 836.1045 L 190.02374 836.1045 Q 209.02612 836.1045 247.03087 836.1045 L 266.03323 836.1045 L 266.03323 836.1045 L 285.0356 836.1045 L 285.0356 836.1045 L 285.0356 817.1021 L 266.03323 817.1021 L 266.03323 798.09973 L 247.03087 798.09973 L 228.0285 798.09973 L 133.01662 779.09735 L 19.002375 760.095 L 19.002375 760.095 L 19.002375 760.095 L 3.6379788E-12 760.095 L 3.6379788E-12 760.095 L 209.02612 760.095 Q 399.04987 760.095 646.08075 722.0902 Q 893.11163 684.0855 893.11163 665.0831 Q 893.11163 646.08075 874.10925 646.08075 Q 855.1069 646.08075 855.1069 627.07837 Q 836.1045 608.076 931.11633 551.06885 Q 1007.12585 513.06415 1026.1283 494.06174 Q 1026.1283 456.057 1121.1401 437.05463 Q 1216.152 418.05225 1311.1638 475.05936 Q 1425.1781 532.06647 1463.1829 532.06647 L 1520.19 532.06647 L 1577.1971 513.06415 L 1615.2019 494.06174 L 1615.2019 494.06174 L 1615.2019 494.06174 L 1615.2019 475.05936 L 1615.2019 456.057 L 1615.2019 437.05463 L 1615.2019 418.05225 L 1539.1924 418.05225 Q 1482.1852 418.05225 1387.1733 380.0475 Q 1292.1615 380.0475 1292.1615 361.0451 Q 1273.159 342.04276 1235.1544 304.038 Q 1159.1449 266.03323 1121.1401 266.03323 Q 1064.1329 266.03323 1026.1283 285.0356 Q 988.1235 304.038 988.1235 342.04276 Q 969.1211 361.0451 836.1045 380.0475 L 703.0879 380.0475 L 703.0879 361.0451 L 703.0879 342.04276 L 684.0855 342.04276 L 684.0855 342.04276 L 703.0879 323.04037 L 741.0926 304.038 L 817.1021 304.038 L 893.11163 304.038 L 893.11163 285.0356 L 893.11163 266.03323 L 874.10925 266.03323 L 855.1069 266.03323 L 817.1021 247.03087 L 779.09735 247.03087 L 779.09735 228.0285 L 779.09735 209.02612 L 760.095 209.02612 L 741.0926 190.02374 L 779.09735 190.02374 L 836.1045 190.02374 L 931.11633 152.019 Q 1045.1306 114.01425 1064.1329 114.01425 L 1083.1354 114.01425 L 1121.1401 95.01187 L 1159.1449 95.01187 L 1159.1449 76.0095 L 1159.1449 57.007126 L 1178.1472 57.007126 L 1197.1497 38.00475 L 1197.1497 38.00475 L 1197.1497 38.00475 L 1178.1472 38.00475 L 1178.1472 38.00475 L 1178.1472 19.002375 L 1197.1497 19.002375 L 1197.1497 -1.8189894E-12 z M 1653.2065 437.05463 Q 1653.2065 418.05225 1653.2065 418.05225 Q 1653.2065 418.05225 1653.2065 418.05225 L 1653.2065 437.05463 L 1653.2065 437.05463 z" svg:height="11.781472mm" draw:style-name="style-301" svg:viewBox="0.0 0.0 9596.199 1178.1472" svg:width="95.96199mm" svg:x="224.038mm" svg:y="101.092636mm"/>
          <draw:path svg:d="M 608.076 190.02374 L 608.076 209.02612 L 570.0712 323.04037 Q 513.06415 437.05463 513.06415 437.05463 L 513.06415 437.05463 L 513.06415 418.05225 Q 494.06174 399.04987 437.05463 380.0475 Q 380.0475 380.0475 342.04276 437.05463 Q 304.038 494.06174 323.04037 513.06415 Q 323.04037 532.06647 323.04037 646.08075 Q 323.04037 779.09735 323.04037 779.09735 L 323.04037 798.09973 L 304.038 798.09973 L 285.0356 798.09973 L 285.0356 779.09735 Q 285.0356 760.095 285.0356 684.0855 Q 285.0356 627.07837 266.03323 627.07837 Q 247.03087 646.08075 209.02612 608.076 L 190.02374 589.0736 L 190.02374 551.06885 Q 209.02612 513.06415 209.02612 456.057 Q 209.02612 418.05225 95.01187 399.04987 L 1.8189894E-12 380.0475 L 1.8189894E-12 380.0475 L 19.002375 380.0475 L 19.002375 380.0475 L 19.002375 380.0475 L 19.002375 361.0451 L 19.002375 361.0451 L 38.00475 361.0451 L 38.00475 342.04276 L 38.00475 342.04276 L 57.007126 342.04276 L 57.007126 342.04276 L 57.007126 323.04037 L 57.007126 323.04037 L 57.007126 304.038 L 57.007126 304.038 L 57.007126 304.038 L 76.0095 304.038 L 76.0095 304.038 L 76.0095 285.0356 L 95.01187 285.0356 L 95.01187 285.0356 L 95.01187 266.03323 L 95.01187 266.03323 Q 95.01187 266.03323 152.019 190.02374 L 190.02374 133.01662 L 190.02374 133.01662 L 209.02612 133.01662 L 209.02612 133.01662 L 209.02612 114.01425 L 209.02612 114.01425 L 209.02612 114.01425 L 228.0285 114.01425 L 228.0285 114.01425 L 228.0285 95.01187 L 247.03087 95.01187 L 247.03087 95.01187 L 247.03087 76.0095 L 247.03087 76.0095 L 247.03087 76.0095 L 266.03323 76.0095 L 266.03323 76.0095 L 304.038 76.0095 Q 323.04037 95.01187 342.04276 57.007126 Q 342.04276 19.002375 437.05463 0.0 Q 513.06415 0.0 551.06885 57.007126 Q 589.0736 114.01425 589.0736 152.019 Q 589.0736 190.02374 608.076 190.02374 z" svg:height="7.9809976mm" draw:style-name="style-302" svg:viewBox="0.0 0.0 608.076 798.09973" svg:width="6.08076mm" svg:x="132.0665mm" svg:y="90.4513mm"/>
          <draw:path svg:d="M 19.002375 19.002375 L 19.002375 0.0 L 57.007126 0.0 Q 76.0095 19.002375 171.02138 19.002375 L 266.03323 19.002375 L 323.04037 38.00475 Q 361.0451 38.00475 361.0451 133.01662 L 361.0451 247.03087 L 361.0451 247.03087 L 342.04276 247.03087 L 342.04276 247.03087 L 342.04276 247.03087 L 304.038 228.0285 L 266.03323 209.02612 L 209.02612 209.02612 L 152.019 209.02612 L 152.019 209.02612 L 152.019 209.02612 L 95.01187 190.02374 L 38.00475 171.02138 L 38.00475 171.02138 L 38.00475 171.02138 L 57.007126 171.02138 L 95.01187 171.02138 L 95.01187 152.019 Q 95.01187 152.019 57.007126 133.01662 Q 19.002375 133.01662 19.002375 76.0095 L 0.0 38.00475 L 0.0 38.00475 Q 19.002375 38.00475 19.002375 19.002375 z" svg:height="2.4703088mm" draw:style-name="style-303" svg:viewBox="0.0 0.0 361.0451 247.03087" svg:width="3.6104512mm" svg:x="283.3254mm" svg:y="101.28265mm"/>
          <draw:path svg:d="M 0.0 38.00475 L 0.0 0.0 L 76.0095 0.0 L 152.019 0.0 L 152.019 95.01187 L 152.019 190.02374 L 152.019 190.02374 Q 152.019 190.02374 76.0095 190.02374 L 19.002375 209.02612 L 19.002375 209.02612 Q 0.0 209.02612 0.0 152.019 L 0.0 76.0095 L 0.0 38.00475 z" svg:height="2.0902612mm" draw:style-name="style-304" svg:viewBox="0.0 0.0 152.019 209.02612" svg:width="1.52019mm" svg:x="6.08076mm" svg:y="35.724464mm"/>
          <draw:path svg:d="M 57.007126 0.0 L 57.007126 0.0 L 76.0095 0.0 Q 114.01425 0.0 114.01425 0.0 L 114.01425 0.0 L 114.01425 76.0095 Q 114.01425 152.019 95.01187 209.02612 L 76.0095 266.03323 L 76.0095 266.03323 L 76.0095 266.03323 L 76.0095 285.0356 L 76.0095 285.0356 L 76.0095 323.04037 Q 76.0095 361.0451 76.0095 418.05225 L 76.0095 475.05936 L 57.007126 475.05936 L 57.007126 475.05936 L 38.00475 475.05936 L 19.002375 456.057 L 19.002375 456.057 L 0.0 456.057 L 0.0 361.0451 Q 0.0 266.03323 19.002375 190.02374 L 19.002375 95.01187 L 38.00475 38.00475 Q 38.00475 0.0 57.007126 0.0 z" svg:height="4.7505937mm" draw:style-name="style-305" svg:viewBox="0.0 0.0 114.01425 475.05936" svg:width="1.1401424mm" svg:x="313.15915mm" svg:y="106.4133mm"/>
          <draw:path svg:d="M 1577.1971 19.002375 L 1577.1971 0.0 L 1577.1971 38.00475 Q 1596.1995 57.007126 1615.2019 57.007126 L 1634.2042 57.007126 L 1634.2042 76.0095 Q 1615.2019 95.01187 1615.2019 171.02138 L 1615.2019 247.03087 L 1634.2042 247.03087 L 1634.2042 266.03323 L 1919.2399 266.03323 Q 2223.2778 266.03323 2223.2778 304.038 Q 2223.2778 361.0451 2242.2803 361.0451 L 2261.2827 361.0451 L 2261.2827 361.0451 Q 2261.2827 380.0475 2299.2874 380.0475 L 2356.2944 380.0475 L 2413.3015 380.0475 L 2451.3064 380.0475 L 2451.3064 380.0475 Q 2451.3064 399.04987 2432.304 418.05225 Q 2432.304 456.057 2356.2944 475.05936 L 2280.285 494.06174 L 2280.285 494.06174 L 2261.2827 494.06174 L 2261.2827 513.06415 L 2261.2827 532.06647 L 2299.2874 532.06647 L 2356.2944 532.06647 L 2337.292 551.06885 L 2299.2874 570.0712 L 2299.2874 570.0712 L 2299.2874 570.0712 L 2280.285 570.0712 L 2280.285 570.0712 L 2280.285 589.0736 L 2280.285 589.0736 L 2223.2778 589.0736 Q 2185.2732 608.076 1501.1876 608.076 L 798.09973 608.076 L 798.09973 608.076 L 798.09973 608.076 L 779.09735 589.0736 L 760.095 570.0712 L 589.0736 570.0712 Q 418.05225 570.0712 323.04037 551.06885 Q 228.0285 532.06647 228.0285 494.06174 Q 228.0285 437.05463 114.01425 418.05225 L 0.0 418.05225 L 0.0 399.04987 L 0.0 399.04987 L 76.0095 399.04987 L 152.019 380.0475 L 190.02374 380.0475 L 228.0285 380.0475 L 228.0285 342.04276 Q 247.03087 323.04037 209.02612 304.038 L 171.02138 266.03323 L 323.04037 266.03323 Q 475.05936 266.03323 475.05936 266.03323 Q 456.057 266.03323 551.06885 228.0285 Q 646.08075 190.02374 665.0831 190.02374 Q 684.0855 190.02374 741.0926 171.02138 L 779.09735 171.02138 L 836.1045 190.02374 Q 893.11163 190.02374 950.1187 190.02374 Q 1007.12585 209.02612 1064.1329 228.0285 Q 1121.1401 228.0285 1273.159 266.03323 Q 1406.1758 304.038 1482.1852 304.038 L 1558.1947 304.038 L 1558.1947 171.02138 L 1558.1947 38.00475 L 1558.1947 38.00475 L 1577.1971 38.00475 L 1577.1971 19.002375 z" svg:height="6.08076mm" draw:style-name="style-306" svg:viewBox="0.0 0.0 2451.3064 608.076" svg:width="24.513063mm" svg:x="173.49168mm" svg:y="91.211395mm"/>
          <draw:path svg:d="M 114.01425 19.002375 L 114.01425 0.0 L 171.02138 0.0 Q 228.0285 19.002375 247.03087 0.0 L 266.03323 0.0 L 266.03323 19.002375 Q 266.03323 38.00475 228.0285 38.00475 Q 190.02374 38.00475 190.02374 57.007126 Q 190.02374 76.0095 228.0285 76.0095 L 247.03087 76.0095 L 247.03087 114.01425 Q 266.03323 152.019 266.03323 171.02138 Q 266.03323 171.02138 285.0356 209.02612 L 304.038 228.0285 L 304.038 247.03087 L 304.038 266.03323 L 266.03323 266.03323 L 247.03087 285.0356 L 342.04276 285.0356 Q 456.057 323.04037 456.057 323.04037 L 456.057 323.04037 L 456.057 323.04037 Q 456.057 323.04037 437.05463 342.04276 L 437.05463 361.0451 L 456.057 361.0451 Q 494.06174 380.0475 494.06174 437.05463 Q 494.06174 475.05936 513.06415 608.076 L 513.06415 741.0926 L 494.06174 741.0926 L 494.06174 741.0926 L 494.06174 627.07837 Q 494.06174 532.06647 456.057 532.06647 L 399.04987 513.06415 L 304.038 513.06415 Q 209.02612 513.06415 171.02138 513.06415 L 133.01662 532.06647 L 133.01662 494.06174 Q 114.01425 456.057 95.01187 361.0451 Q 76.0095 247.03087 38.00475 209.02612 L 3.6379788E-12 171.02138 L 38.00475 171.02138 Q 57.007126 171.02138 57.007126 133.01662 Q 57.007126 95.01187 95.01187 95.01187 Q 114.01425 76.0095 133.01662 57.007126 L 133.01662 57.007126 L 133.01662 57.007126 Q 152.019 57.007126 133.01662 38.00475 L 133.01662 19.002375 L 114.01425 19.002375 L 114.01425 19.002375 L 114.01425 19.002375 z" svg:height="7.4109263mm" draw:style-name="style-307" svg:viewBox="0.0 0.0 513.06415 741.0926" svg:width="5.130641mm" svg:x="281.99524mm" svg:y="96.34204mm"/>
          <draw:path svg:d="M 114.01425 0.0 L 152.019 0.0 L 171.02138 0.0 L 190.02374 0.0 L 228.0285 0.0 Q 266.03323 0.0 266.03323 19.002375 Q 266.03323 38.00475 342.04276 57.007126 Q 437.05463 95.01187 456.057 76.0095 L 494.06174 76.0095 L 494.06174 95.01187 Q 494.06174 95.01187 285.0356 95.01187 Q 95.01187 114.01425 95.01187 95.01187 Q 95.01187 76.0095 38.00475 57.007126 L 0.0 38.00475 L 38.00475 19.002375 Q 76.0095 19.002375 95.01187 19.002375 Q 95.01187 19.002375 114.01425 0.0 z M 133.01662 38.00475 Q 133.01662 19.002375 133.01662 19.002375 Q 152.019 19.002375 152.019 19.002375 Q 152.019 38.00475 133.01662 38.00475 z" svg:height="0.9501187mm" draw:style-name="style-308" svg:viewBox="0.0 0.0 494.06174 95.01187" svg:width="4.9406176mm" svg:x="79.04988mm" svg:y="15.771971mm"/>
          <draw:path svg:d="M 19.002375 19.002375 L 0.0 0.0 L 57.007126 0.0 Q 114.01425 19.002375 114.01425 38.00475 L 114.01425 76.0095 L 114.01425 95.01187 Q 133.01662 114.01425 152.019 114.01425 L 171.02138 114.01425 L 171.02138 114.01425 Q 171.02138 114.01425 114.01425 114.01425 Q 38.00475 114.01425 38.00475 76.0095 Q 38.00475 38.00475 19.002375 19.002375 z" svg:height="1.1401424mm" draw:style-name="style-309" svg:viewBox="0.0 0.0 171.02138 114.01425" svg:width="1.7102138mm" svg:x="202.5653mm" svg:y="15.581947mm"/>
          <draw:path svg:d="M 57.007126 19.002375 L 95.01187 0.0 L 95.01187 0.0 L 95.01187 0.0 L 114.01425 19.002375 L 114.01425 38.00475 L 133.01662 38.00475 L 152.019 19.002375 L 152.019 19.002375 L 171.02138 19.002375 L 171.02138 19.002375 L 171.02138 19.002375 L 171.02138 19.002375 L 190.02374 19.002375 L 209.02612 19.002375 L 228.0285 19.002375 L 247.03087 95.01187 Q 285.0356 171.02138 323.04037 152.019 Q 342.04276 152.019 361.0451 114.01425 Q 361.0451 95.01187 399.04987 95.01187 Q 456.057 95.01187 475.05936 57.007126 Q 475.05936 19.002375 570.0712 19.002375 Q 665.0831 38.00475 665.0831 57.007126 Q 665.0831 76.0095 722.0902 76.0095 Q 779.09735 76.0095 760.095 95.01187 Q 760.095 133.01662 817.1021 152.019 Q 874.10925 171.02138 855.1069 190.02374 Q 855.1069 209.02612 836.1045 285.0356 Q 817.1021 342.04276 855.1069 361.0451 Q 874.10925 361.0451 874.10925 380.0475 L 855.1069 399.04987 L 855.1069 399.04987 L 855.1069 399.04987 L 817.1021 418.05225 L 798.09973 437.05463 L 798.09973 437.05463 L 779.09735 437.05463 L 779.09735 437.05463 L 779.09735 437.05463 L 779.09735 456.057 L 779.09735 456.057 L 798.09973 456.057 L 798.09973 475.05936 L 817.1021 475.05936 L 817.1021 475.05936 L 836.1045 475.05936 L 855.1069 475.05936 L 855.1069 475.05936 L 874.10925 475.05936 L 874.10925 456.057 L 893.11163 456.057 L 893.11163 456.057 L 893.11163 437.05463 L 912.114 418.05225 Q 931.11633 399.04987 912.114 380.0475 Q 912.114 361.0451 931.11633 361.0451 Q 950.1187 361.0451 969.1211 380.0475 Q 969.1211 399.04987 988.1235 418.05225 Q 1007.12585 418.05225 1007.12585 399.04987 Q 1007.12585 380.0475 1083.1354 361.0451 Q 1140.1425 361.0451 1159.1449 361.0451 L 1197.1497 361.0451 L 1197.1497 380.0475 Q 1197.1497 418.05225 1197.1497 437.05463 Q 1197.1497 437.05463 1197.1497 475.05936 L 1197.1497 494.06174 L 1235.1544 494.06174 L 1254.1567 475.05936 L 1273.159 475.05936 L 1311.1638 475.05936 L 1311.1638 456.057 L 1311.1638 456.057 L 1349.1686 399.04987 Q 1387.1733 342.04276 1406.1758 342.04276 Q 1425.1781 342.04276 1425.1781 304.038 Q 1444.1804 247.03087 1463.1829 228.0285 Q 1482.1852 209.02612 1577.1971 152.019 Q 1672.209 95.01187 2603.3254 95.01187 Q 3515.4392 57.007126 3724.4653 57.007126 Q 3933.4915 57.007126 4047.5059 76.0095 L 4161.52 76.0095 L 4161.52 76.0095 Q 4161.52 76.0095 4180.5225 76.0095 L 4180.5225 95.01187 L 4199.525 95.01187 L 4218.5273 95.01187 L 4351.544 114.01425 Q 4465.558 114.01425 4465.558 152.019 Q 4465.558 209.02612 4541.5674 190.02374 Q 4617.577 190.02374 4598.5747 171.02138 Q 4598.5747 133.01662 5377.672 133.01662 Q 6156.7695 133.01662 6251.7812 114.01425 Q 6346.793 95.01187 6441.805 95.01187 L 6517.8145 95.01187 L 6574.822 76.0095 L 6631.8286 76.0095 L 6631.8286 57.007126 Q 6631.8286 38.00475 6593.824 38.00475 L 6555.8193 19.002375 L 6555.8193 19.002375 L 6555.8193 19.002375 L 7201.9 38.00475 Q 7828.9785 57.007126 7847.981 95.01187 Q 7866.983 133.01662 7885.9854 133.01662 L 7923.99 133.01662 L 7923.99 152.019 Q 7923.99 171.02138 7942.9927 171.02138 Q 7961.995 190.02374 7961.995 247.03087 Q 7961.995 285.0356 7923.99 285.0356 Q 7885.9854 304.038 7885.9854 399.04987 Q 7885.9854 494.06174 7847.981 513.06415 Q 7828.9785 513.06415 7828.9785 627.07837 Q 7828.9785 722.0902 7790.9736 722.0902 Q 7752.9688 722.0902 7752.9688 741.0926 Q 7733.9663 779.09735 7752.9688 817.1021 Q 7771.971 874.10925 7752.9688 874.10925 Q 7733.9663 893.11163 7733.9663 931.11633 Q 7733.9663 988.1235 7695.962 1026.1283 Q 7657.957 1045.1306 7657.957 1102.1377 Q 7676.9595 1159.1449 7657.957 1159.1449 Q 7619.952 1159.1449 7581.9478 1159.1449 Q 7543.943 1159.1449 7429.9287 1159.1449 Q 7334.9165 1159.1449 7334.9165 1254.1567 L 7315.914 1330.1663 L 7315.914 1311.1638 Q 7315.914 1273.159 7296.912 1273.159 Q 7296.912 1273.159 7277.9097 1273.159 Q 7258.907 1311.1638 7239.905 1330.1663 Q 7239.905 1368.171 7220.9023 1368.171 Q 7201.9 1349.1686 7011.8765 1349.1686 Q 6821.8525 1349.1686 6802.85 1349.1686 Q 6783.8477 1349.1686 6707.8384 1349.1686 Q 6631.8286 1368.171 6631.8286 1387.1733 Q 6612.826 1425.1781 6593.824 1387.1733 Q 6593.824 1368.171 6555.8193 1368.171 Q 6517.8145 1349.1686 6479.8096 1349.1686 Q 6441.805 1330.1663 6422.8027 1235.1544 Q 6403.8003 1159.1449 6403.8003 1178.1472 Q 6384.798 1197.1497 6365.7954 1178.1472 Q 6346.793 1159.1449 6251.7812 1140.1425 Q 6175.772 1121.1401 6175.772 1140.1425 Q 6156.7695 1159.1449 6042.7554 1140.1425 Q 5909.739 1121.1401 5700.7124 1121.1401 L 5472.684 1121.1401 L 5453.6816 1121.1401 L 5434.679 1121.1401 L 5415.677 1121.1401 L 5377.672 1121.1401 L 5377.672 1121.1401 L 5377.672 1121.1401 L 5377.672 1121.1401 L 5377.672 1121.1401 L 5358.6694 1083.1354 L 5358.6694 1064.1329 L 5377.672 1064.1329 L 5415.677 1064.1329 L 5415.677 1045.1306 Q 5396.6743 1007.12585 5434.679 1007.12585 Q 5472.684 969.1211 5491.6865 969.1211 L 5510.6885 969.1211 L 5510.6885 950.1187 L 5491.6865 950.1187 L 5491.6865 950.1187 L 5491.6865 931.11633 L 5491.6865 931.11633 L 5491.6865 931.11633 L 5472.684 931.11633 L 5472.684 931.11633 L 5453.6816 950.1187 Q 5434.679 950.1187 5434.679 931.11633 Q 5434.679 912.114 5453.6816 912.114 Q 5472.684 893.11163 5415.677 893.11163 L 5377.672 893.11163 L 5567.696 855.1069 Q 5776.7217 855.1069 5776.7217 779.09735 Q 5795.724 703.0879 5795.724 703.0879 L 5795.724 684.0855 L 5795.724 684.0855 Q 5795.724 684.0855 5814.7266 684.0855 L 5814.7266 665.0831 L 5814.7266 665.0831 L 5833.729 665.0831 L 5833.729 665.0831 L 5833.729 665.0831 L 5833.729 646.08075 L 5833.729 646.08075 L 5852.7314 646.08075 L 5852.7314 627.07837 L 5852.7314 627.07837 L 5871.734 627.07837 L 5871.734 627.07837 L 5871.734 627.07837 L 5871.734 608.076 L 5871.734 608.076 L 5890.7363 589.0736 L 5890.7363 551.06885 L 5871.734 551.06885 L 5852.7314 551.06885 L 5833.729 532.06647 L 5814.7266 513.06415 L 5795.724 513.06415 L 5776.7217 513.06415 L 5776.7217 532.06647 Q 5757.7197 532.06647 5757.7197 551.06885 Q 5757.7197 551.06885 5719.715 551.06885 L 5700.7124 551.06885 L 5700.7124 551.06885 Q 5700.7124 551.06885 5453.6816 532.06647 Q 5206.651 513.06415 5092.636 513.06415 Q 4978.622 475.05936 4940.6177 532.06647 Q 4883.6104 589.0736 4864.608 551.06885 Q 4845.6055 513.06415 4826.603 513.06415 Q 4807.6006 513.06415 4446.5557 494.06174 Q 4085.5105 494.06174 3211.4014 513.06415 L 2356.2944 513.06415 L 2356.2944 551.06885 L 2356.2944 570.0712 L 2394.2993 570.0712 Q 2432.304 570.0712 2432.304 779.09735 L 2432.304 988.1235 L 2451.3064 988.1235 Q 2470.3088 988.1235 2470.3088 950.1187 Q 2470.3088 912.114 2489.311 912.114 L 2508.3135 912.114 L 2508.3135 931.11633 L 2489.311 950.1187 L 2489.311 1007.12585 L 2489.311 1083.1354 L 2470.3088 1083.1354 L 2470.3088 1083.1354 L 2337.292 1102.1377 Q 2185.2732 1102.1377 2185.2732 1140.1425 Q 2166.2708 1178.1472 2147.2683 1178.1472 Q 2109.2637 1178.1472 2109.2637 1197.1497 Q 2090.2612 1235.1544 2071.2588 1235.1544 Q 2052.2566 1235.1544 2052.2566 1311.1638 Q 2052.2566 1406.1758 2071.2588 1406.1758 Q 2109.2637 1406.1758 2109.2637 1444.1804 Q 2090.2612 1482.1852 2147.2683 1482.1852 L 2185.2732 1501.1876 L 2185.2732 1501.1876 L 2185.2732 1501.1876 L 2204.2754 1520.19 L 2204.2754 1539.1924 L 2185.2732 1539.1924 L 2166.2708 1539.1924 L 2166.2708 1558.1947 L 2147.2683 1558.1947 L 2147.2683 1539.1924 L 2147.2683 1520.19 L 2109.2637 1520.19 Q 2052.2566 1539.1924 2033.2542 1558.1947 Q 2033.2542 1577.1971 2014.2517 1558.1947 Q 1995.2494 1539.1924 1995.2494 1558.1947 Q 1995.2494 1577.1971 1976.247 1577.1971 Q 1957.2446 1577.1971 1938.2422 1558.1947 Q 1919.2399 1520.19 1919.2399 1558.1947 Q 1919.2399 1596.1995 1900.2374 1615.2019 L 1881.2351 1615.2019 L 1881.2351 1558.1947 L 1881.2351 1501.1876 L 1862.2327 1501.1876 L 1862.2327 1501.1876 L 1862.2327 1482.1852 L 1843.2303 1482.1852 L 1843.2303 1539.1924 L 1843.2303 1596.1995 L 1824.228 1596.1995 Q 1824.228 1577.1971 1767.2208 1539.1924 L 1729.2161 1482.1852 L 1710.2137 1482.1852 L 1710.2137 1463.1829 L 1691.2113 1463.1829 L 1653.2065 1463.1829 L 1653.2065 1482.1852 L 1653.2065 1482.1852 L 1634.2042 1501.1876 Q 1634.2042 1520.19 1615.2019 1520.19 L 1596.1995 1520.19 L 1596.1995 1520.19 Q 1596.1995 1501.1876 1539.1924 1520.19 Q 1501.1876 1539.1924 1463.1829 1558.1947 L 1444.1804 1577.1971 L 1425.1781 1577.1971 L 1387.1733 1577.1971 L 1387.1733 1577.1971 L 1387.1733 1577.1971 L 1368.171 1501.1876 L 1368.171 1406.1758 L 1349.1686 1406.1758 L 1330.1663 1387.1733 L 1330.1663 1387.1733 L 1311.1638 1387.1733 L 1311.1638 1387.1733 L 1311.1638 1387.1733 L 1311.1638 1406.1758 Q 1311.1638 1406.1758 1292.1615 1463.1829 L 1292.1615 1501.1876 L 1273.159 1501.1876 L 1254.1567 1501.1876 L 1254.1567 1482.1852 L 1235.1544 1482.1852 L 1235.1544 1482.1852 L 1235.1544 1463.1829 L 1235.1544 1463.1829 L 1235.1544 1463.1829 L 1216.152 1463.1829 L 1216.152 1463.1829 L 1216.152 1444.1804 L 1197.1497 1444.1804 L 1197.1497 1387.1733 Q 1197.1497 1330.1663 1216.152 1254.1567 Q 1235.1544 1178.1472 1216.152 1159.1449 Q 1197.1497 1159.1449 1197.1497 1121.1401 Q 1178.1472 1083.1354 1102.1377 1083.1354 Q 1026.1283 1083.1354 1026.1283 1007.12585 L 1007.12585 931.11633 L 1007.12585 969.1211 L 1007.12585 1007.12585 L 988.1235 1045.1306 L 969.1211 1083.1354 L 969.1211 1083.1354 L 969.1211 1083.1354 L 969.1211 1102.1377 L 969.1211 1102.1377 L 950.1187 1102.1377 L 950.1187 1121.1401 L 931.11633 1121.1401 L 893.11163 1121.1401 L 893.11163 1102.1377 L 893.11163 1083.1354 L 893.11163 1064.1329 Q 893.11163 1045.1306 817.1021 969.1211 Q 703.0879 874.10925 684.0855 874.10925 Q 646.08075 874.10925 627.07837 741.0926 L 589.0736 589.0736 L 589.0736 589.0736 L 589.0736 589.0736 L 570.0712 589.0736 L 551.06885 589.0736 L 551.06885 589.0736 L 551.06885 589.0736 L 532.06647 589.0736 Q 532.06647 589.0736 513.06415 608.076 Q 475.05936 608.076 475.05936 589.0736 Q 475.05936 570.0712 456.057 589.0736 Q 437.05463 627.07837 361.0451 646.08075 L 304.038 665.0831 L 304.038 665.0831 L 285.0356 665.0831 L 285.0356 665.0831 L 285.0356 665.0831 L 285.0356 646.08075 L 285.0356 646.08075 L 266.03323 646.08075 L 266.03323 627.07837 L 266.03323 627.07837 L 247.03087 627.07837 L 247.03087 589.0736 Q 247.03087 570.0712 209.02612 551.06885 L 190.02374 513.06415 L 190.02374 513.06415 Q 209.02612 494.06174 209.02612 475.05936 Q 247.03087 437.05463 247.03087 361.0451 Q 247.03087 304.038 228.0285 266.03323 Q 209.02612 247.03087 171.02138 247.03087 L 114.01425 247.03087 L 114.01425 247.03087 L 95.01187 247.03087 L 95.01187 247.03087 L 95.01187 247.03087 L 133.01662 228.0285 Q 152.019 209.02612 171.02138 171.02138 L 171.02138 114.01425 L 190.02374 114.01425 L 190.02374 95.01187 L 190.02374 95.01187 L 209.02612 95.01187 L 209.02612 95.01187 L 209.02612 95.01187 L 171.02138 95.01187 L 152.019 95.01187 L 152.019 95.01187 Q 133.01662 95.01187 95.01187 114.01425 L 57.007126 133.01662 L 57.007126 133.01662 L 57.007126 133.01662 L 38.00475 114.01425 Q 38.00475 95.01187 19.002375 95.01187 L 0.0 76.0095 L 0.0 57.007126 Q 19.002375 57.007126 19.002375 57.007126 L 19.002375 57.007126 L 19.002375 57.007126 Q 19.002375 38.00475 57.007126 19.002375 z M 1596.1995 247.03087 Q 1596.1995 228.0285 1634.2042 228.0285 Q 1672.209 228.0285 1672.209 285.0356 Q 1653.2065 323.04037 1634.2042 323.04037 Q 1615.2019 323.04037 1596.1995 285.0356 Q 1577.1971 266.03323 1596.1995 247.03087 z M 1615.2019 1444.1804 Q 1615.2019 1444.1804 1634.2042 1444.1804 Q 1634.2042 1463.1829 1615.2019 1463.1829 Q 1615.2019 1463.1829 1615.2019 1444.1804 z" svg:height="16.152018mm" draw:style-name="style-310" svg:viewBox="0.0 0.0 7961.995 1615.2019" svg:width="79.61995mm" svg:x="28.693586mm" svg:y="39.334915mm"/>
          <draw:path svg:d="M 0.0 38.00475 L 0.0 0.0 L 38.00475 0.0 Q 95.01187 0.0 114.01425 19.002375 L 133.01662 19.002375 L 190.02374 57.007126 Q 266.03323 76.0095 285.0356 95.01187 Q 304.038 95.01187 304.038 114.01425 L 304.038 133.01662 L 304.038 152.019 L 304.038 152.019 L 304.038 152.019 Q 304.038 152.019 285.0356 152.019 L 285.0356 152.019 L 228.0285 152.019 Q 190.02374 152.019 152.019 323.04037 Q 133.01662 494.06174 114.01425 456.057 Q 114.01425 437.05463 95.01187 437.05463 L 95.01187 437.05463 L 95.01187 304.038 L 76.0095 190.02374 L 76.0095 152.019 L 76.0095 133.01662 L 57.007126 114.01425 L 57.007126 95.01187 L 38.00475 95.01187 L 0.0 95.01187 L 0.0 95.01187 Q -19.002375 76.0095 0.0 38.00475 z" svg:height="4.56057mm" draw:style-name="style-311" svg:viewBox="0.0 0.0 304.038 456.057" svg:width="3.04038mm" svg:x="44.845604mm" svg:y="98.432304mm"/>
          <draw:path svg:d="M 0.0 304.038 Q 19.002375 -19.002375 57.007126 0.0 Q 114.01425 0.0 95.01187 323.04037 Q 95.01187 646.08075 38.00475 646.08075 Q 0.0 646.08075 0.0 304.038 z" svg:height="6.4608073mm" draw:style-name="style-312" svg:viewBox="0.0 0.0 95.01187 646.08075" svg:width="0.9501187mm" svg:x="226.12827mm" svg:y="53.20665mm"/>
          <draw:path svg:d="M 0.0 114.01425 L 0.0 0.0 L 38.00475 0.0 Q 76.0095 0.0 76.0095 114.01425 L 76.0095 209.02612 L 57.007126 209.02612 Q 57.007126 228.0285 38.00475 228.0285 L 0.0 228.0285 L 0.0 114.01425 z" svg:height="2.280285mm" draw:style-name="style-313" svg:viewBox="0.0 0.0 76.0095 228.0285" svg:width="0.760095mm" svg:x="0.0mm" svg:y="77.90974mm"/>
          <draw:path svg:d="M 304.038 19.002375 L 304.038 0.0 L 323.04037 0.0 Q 342.04276 0.0 342.04276 19.002375 L 342.04276 38.00475 L 323.04037 38.00475 L 323.04037 38.00475 L 323.04037 38.00475 L 323.04037 57.007126 L 304.038 57.007126 L 285.0356 57.007126 L 285.0356 95.01187 L 285.0356 114.01425 L 399.04987 114.01425 Q 513.06415 133.01662 532.06647 133.01662 L 570.0712 133.01662 L 627.07837 171.02138 Q 684.0855 190.02374 665.0831 209.02612 Q 665.0831 209.02612 646.08075 228.0285 L 608.076 247.03087 L 456.057 247.03087 L 304.038 247.03087 L 152.019 247.03087 L 0.0 247.03087 L 0.0 247.03087 L 0.0 247.03087 L 0.0 228.0285 L 19.002375 228.0285 L 76.0095 228.0285 L 114.01425 209.02612 L 190.02374 209.02612 L 247.03087 209.02612 L 247.03087 190.02374 Q 228.0285 190.02374 247.03087 114.01425 Q 266.03323 38.00475 285.0356 38.00475 Q 304.038 38.00475 304.038 19.002375 z" svg:height="2.4703088mm" draw:style-name="style-314" svg:viewBox="0.0 0.0 665.0831 247.03087" svg:width="6.650831mm" svg:x="297.95724mm" svg:y="102.042755mm"/>
          <draw:path svg:d="M 665.0831 0.0 L 703.0879 0.0 L 703.0879 19.002375 Q 703.0879 38.00475 722.0902 38.00475 L 722.0902 38.00475 L 741.0926 38.00475 Q 760.095 38.00475 760.095 38.00475 L 760.095 38.00475 L 817.1021 38.00475 Q 893.11163 19.002375 893.11163 38.00475 Q 893.11163 57.007126 874.10925 57.007126 Q 855.1069 76.0095 855.1069 76.0095 L 855.1069 76.0095 L 836.1045 76.0095 Q 817.1021 76.0095 798.09973 95.01187 L 779.09735 114.01425 L 779.09735 171.02138 Q 779.09735 228.0285 779.09735 247.03087 L 779.09735 266.03323 L 703.0879 266.03323 Q 608.076 266.03323 399.04987 266.03323 Q 171.02138 266.03323 152.019 266.03323 Q 133.01662 266.03323 114.01425 266.03323 Q 95.01187 304.038 76.0095 285.0356 Q 57.007126 266.03323 57.007126 285.0356 Q 38.00475 304.038 19.002375 304.038 L 0.0 304.038 L 0.0 285.0356 L 19.002375 266.03323 L 19.002375 266.03323 L 19.002375 266.03323 L 19.002375 247.03087 L 19.002375 247.03087 L 38.00475 247.03087 L 38.00475 228.0285 L 38.00475 228.0285 L 57.007126 228.0285 L 57.007126 209.02612 L 57.007126 190.02374 L 76.0095 152.019 L 95.01187 133.01662 L 95.01187 114.01425 L 95.01187 76.0095 L 95.01187 76.0095 L 95.01187 76.0095 L 114.01425 114.01425 L 114.01425 133.01662 L 380.0475 114.01425 Q 627.07837 95.01187 646.08075 38.00475 Q 646.08075 0.0 665.0831 0.0 z" svg:height="3.04038mm" draw:style-name="style-315" svg:viewBox="0.0 0.0 893.11163 304.038" svg:width="8.931116mm" svg:x="243.42043mm" svg:y="95.39192mm"/>
          <draw:path svg:d="M 57.007126 0.0 Q 114.01425 0.0 114.01425 38.00475 Q 95.01187 57.007126 57.007126 76.0095 Q 1.8189894E-12 76.0095 1.8189894E-12 38.00475 Q 19.002375 19.002375 57.007126 0.0 z" svg:height="0.760095mm" draw:style-name="style-316" svg:viewBox="0.0 0.0 114.01425 76.0095" svg:width="1.1401424mm" svg:x="159.42993mm" svg:y="91.211395mm"/>
          <draw:path svg:d="M 2223.2778 38.00475 L 2755.3442 38.00475 L 2755.3442 19.002375 L 2755.3442 19.002375 L 2907.3633 19.002375 L 3059.3823 19.002375 L 3059.3823 38.00475 L 3059.3823 38.00475 L 3059.3823 57.007126 L 3059.3823 76.0095 L 3059.3823 76.0095 L 3059.3823 76.0095 L 3097.387 95.01187 Q 3116.3894 95.01187 3116.3894 114.01425 Q 3116.3894 133.01662 3078.3848 133.01662 L 3040.38 133.01662 L 3040.38 152.019 Q 3040.38 171.02138 3021.3777 171.02138 L 3002.3752 190.02374 L 3002.3752 190.02374 L 3021.3777 190.02374 L 3021.3777 190.02374 L 3021.3777 190.02374 L 3097.387 209.02612 Q 3192.399 209.02612 3173.3965 228.0285 Q 3173.3965 228.0285 3154.3943 266.03323 Q 3135.3918 266.03323 3173.3965 285.0356 Q 3192.399 285.0356 3192.399 304.038 Q 3192.399 323.04037 3211.4014 323.04037 L 3249.406 323.04037 L 3249.406 323.04037 Q 3249.406 342.04276 3097.387 380.0475 Q 2945.3682 418.05225 2850.3562 456.057 Q 2755.3442 494.06174 2755.3442 532.06647 Q 2736.342 589.0736 2565.3206 589.0736 Q 2413.3015 570.0712 2318.2898 570.0712 Q 2223.2778 532.06647 2185.2732 551.06885 Q 2128.2659 570.0712 2109.2637 608.076 L 2109.2637 646.08075 L 2109.2637 646.08075 L 2109.2637 646.08075 L 2090.2612 646.08075 L 2090.2612 646.08075 L 2071.2588 646.08075 L 2052.2566 646.08075 L 2052.2566 646.08075 L 2071.2588 646.08075 L 2071.2588 627.07837 Q 2071.2588 608.076 2090.2612 608.076 Q 2109.2637 608.076 2071.2588 570.0712 L 2033.2542 570.0712 L 2033.2542 551.06885 L 2033.2542 551.06885 L 2052.2566 551.06885 L 2052.2566 532.06647 L 2033.2542 532.06647 L 1995.2494 532.06647 L 1995.2494 551.06885 L 1995.2494 551.06885 L 1995.2494 570.0712 Q 1995.2494 608.076 1938.2422 627.07837 L 1881.2351 646.08075 L 1881.2351 665.0831 L 1881.2351 665.0831 L 1862.2327 665.0831 L 1862.2327 684.0855 L 1805.2256 684.0855 L 1767.2208 684.0855 L 1767.2208 665.0831 L 1767.2208 646.08075 L 1805.2256 646.08075 L 1843.2303 646.08075 L 1862.2327 627.07837 L 1881.2351 608.076 L 1919.2399 608.076 Q 1938.2422 608.076 1957.2446 589.0736 L 1976.247 589.0736 L 1976.247 551.06885 L 1976.247 513.06415 L 2014.2517 513.06415 L 2052.2566 494.06174 L 1995.2494 494.06174 L 1919.2399 494.06174 L 1900.2374 475.05936 Q 1881.2351 456.057 1729.2161 456.057 Q 1596.1995 456.057 1615.2019 437.05463 Q 1653.2065 418.05225 1615.2019 380.0475 Q 1577.1971 323.04037 1463.1829 304.038 Q 1330.1663 304.038 1292.1615 266.03323 L 1254.1567 266.03323 L 1159.1449 247.03087 L 1083.1354 247.03087 L 1083.1354 247.03087 L 1083.1354 228.0285 L 1140.1425 228.0285 L 1197.1497 228.0285 L 1273.159 209.02612 Q 1330.1663 190.02374 1425.1781 190.02374 L 1539.1924 190.02374 L 1577.1971 171.02138 L 1615.2019 152.019 L 1216.152 152.019 Q 817.1021 152.019 494.06174 133.01662 L 171.02138 133.01662 L 171.02138 133.01662 L 171.02138 114.01425 L 133.01662 114.01425 L 95.01187 114.01425 L 57.007126 95.01187 L 19.002375 76.0095 L 19.002375 76.0095 L 19.002375 76.0095 L 0.0 76.0095 L 0.0 76.0095 L 0.0 57.007126 L 0.0 57.007126 L 57.007126 57.007126 L 114.01425 38.00475 L 418.05225 38.00475 Q 722.0902 -1.8189894E-12 779.09735 -1.8189894E-12 L 836.1045 -1.8189894E-12 L 1197.1497 -1.8189894E-12 Q 1539.1924 -19.002375 1539.1924 -1.8189894E-12 Q 1539.1924 19.002375 1615.2019 19.002375 Q 1672.209 38.00475 2223.2778 38.00475 z" svg:height="6.840855mm" draw:style-name="style-317" svg:viewBox="0.0 0.0 3249.406 684.0855" svg:width="32.49406mm" svg:x="201.99524mm" svg:y="97.6722mm"/>
          <draw:path svg:d="M 19.002375 152.019 L 19.002375 0.0 L 38.00475 0.0 L 76.0095 0.0 L 76.0095 190.02374 L 76.0095 380.0475 L 76.0095 380.0475 Q 57.007126 380.0475 38.00475 380.0475 L 0.0 380.0475 L 0.0 380.0475 L 0.0 361.0451 L 0.0 323.04037 L 0.0 285.0356 L 0.0 285.0356 L 0.0 285.0356 L 19.002375 152.019 z" svg:height="3.800475mm" draw:style-name="style-318" svg:viewBox="0.0 0.0 76.0095 380.0475" svg:width="0.760095mm" svg:x="4.56057mm" svg:y="31.92399mm"/>
          <draw:path svg:d="M 76.0095 95.01187 L 76.0095 0.0 L 95.01187 19.002375 Q 114.01425 38.00475 114.01425 57.007126 L 133.01662 57.007126 L 133.01662 76.0095 Q 152.019 114.01425 152.019 228.0285 L 152.019 323.04037 L 152.019 323.04037 Q 133.01662 304.038 114.01425 285.0356 L 95.01187 247.03087 L 76.0095 247.03087 Q 76.0095 266.03323 38.00475 266.03323 L 0.0 266.03323 L 0.0 247.03087 L 0.0 228.0285 L 0.0 228.0285 Q 0.0 228.0285 38.00475 209.02612 Q 76.0095 190.02374 76.0095 95.01187 z" svg:height="3.2304037mm" draw:style-name="style-319" svg:viewBox="0.0 0.0 152.019 323.04037" svg:width="1.52019mm" svg:x="132.63658mm" svg:y="87.030876mm"/>
          <draw:path svg:d="M 1045.1306 19.002375 L 1045.1306 19.002375 L 1045.1306 38.00475 L 1045.1306 38.00475 L 1026.1283 38.00475 Q 1026.1283 38.00475 874.10925 57.007126 Q 741.0926 57.007126 722.0902 190.02374 L 703.0879 323.04037 L 703.0879 323.04037 L 684.0855 323.04037 L 684.0855 304.038 L 684.0855 285.0356 L 475.05936 285.0356 Q 266.03323 266.03323 171.02138 266.03323 Q 76.0095 266.03323 57.007126 285.0356 L 38.00475 304.038 L 38.00475 323.04037 L 38.00475 342.04276 L 19.002375 342.04276 L 19.002375 342.04276 L 19.002375 266.03323 L 0.0 171.02138 L 0.0 133.01662 L 0.0 95.01187 L 0.0 76.0095 L 0.0 38.00475 L 19.002375 19.002375 Q 38.00475 0.0 228.0285 0.0 Q 418.05225 -38.00475 722.0902 0.0 Q 1045.1306 0.0 1045.1306 19.002375 z" svg:height="3.4204276mm" draw:style-name="style-320" svg:viewBox="0.0 0.0 1045.1306 342.04276" svg:width="10.451306mm" svg:x="188.8836mm" svg:y="88.17102mm"/>
          <draw:path svg:d="M 513.06415 0.0 L 551.06885 0.0 L 551.06885 0.0 Q 551.06885 19.002375 532.06647 114.01425 Q 532.06647 228.0285 475.05936 228.0285 Q 399.04987 228.0285 399.04987 266.03323 Q 380.0475 304.038 247.03087 323.04037 L 95.01187 342.04276 L 95.01187 342.04276 Q 76.0095 342.04276 57.007126 285.0356 Q 57.007126 247.03087 38.00475 247.03087 L 19.002375 228.0285 L 19.002375 228.0285 L 19.002375 228.0285 L 0.0 209.02612 L 0.0 190.02374 L 19.002375 190.02374 L 38.00475 190.02374 L 38.00475 209.02612 L 38.00475 228.0285 L 95.01187 228.0285 Q 152.019 228.0285 247.03087 209.02612 L 361.0451 209.02612 L 361.0451 190.02374 L 361.0451 152.019 L 361.0451 152.019 L 361.0451 152.019 L 380.0475 114.01425 L 380.0475 76.0095 L 437.05463 76.0095 Q 494.06174 76.0095 494.06174 38.00475 Q 494.06174 0.0 513.06415 0.0 z" svg:height="3.4204276mm" draw:style-name="style-321" svg:viewBox="0.0 0.0 551.06885 342.04276" svg:width="5.510689mm" svg:x="302.3278mm" svg:y="95.771965mm"/>
          <draw:path svg:d="M 76.0095 228.0285 L 76.0095 0.0 L 95.01187 0.0 L 95.01187 0.0 L 114.01425 0.0 L 114.01425 0.0 L 114.01425 228.0285 Q 114.01425 475.05936 133.01662 475.05936 L 133.01662 475.05936 L 133.01662 1026.1283 L 133.01662 1558.1947 L 133.01662 1729.2161 L 133.01662 1900.2374 L 133.01662 1900.2374 Q 114.01425 1900.2374 114.01425 1938.2422 Q 114.01425 1957.2446 76.0095 1596.1995 L 76.0095 1216.152 L 57.007126 1292.1615 L 38.00475 1368.171 L 38.00475 1330.1663 L 38.00475 1311.1638 L 19.002375 1273.159 L -3.6379788E-12 1235.1544 L -3.6379788E-12 1235.1544 L -3.6379788E-12 1235.1544 L -3.6379788E-12 836.1045 Q -3.6379788E-12 456.057 38.00475 456.057 Q 76.0095 456.057 76.0095 228.0285 z" svg:height="19.382421mm" draw:style-name="style-322" svg:viewBox="0.0 0.0 133.01662 1938.2422" svg:width="1.3301662mm" svg:x="233.7292mm" svg:y="68.7886mm"/>
          <draw:path svg:d="M 456.057 0.0 L 456.057 0.0 L 627.07837 0.0 Q 798.09973 0.0 950.1187 0.0 L 1102.1377 0.0 L 1102.1377 0.0 L 1083.1354 19.002375 L 1083.1354 19.002375 L 1083.1354 38.00475 L 1102.1377 38.00475 L 1121.1401 38.00475 L 1121.1401 57.007126 L 1121.1401 57.007126 L 1102.1377 57.007126 L 1102.1377 76.0095 L 1083.1354 76.0095 L 1064.1329 76.0095 L 1064.1329 95.01187 L 1064.1329 114.01425 L 1007.12585 114.01425 Q 969.1211 114.01425 893.11163 133.01662 Q 836.1045 152.019 836.1045 171.02138 L 836.1045 190.02374 L 817.1021 190.02374 Q 817.1021 190.02374 817.1021 209.02612 L 817.1021 209.02612 L 798.09973 209.02612 Q 779.09735 228.0285 722.0902 266.03323 L 665.0831 323.04037 L 456.057 323.04037 Q 247.03087 323.04037 228.0285 247.03087 Q 209.02612 171.02138 228.0285 152.019 Q 228.0285 114.01425 133.01662 114.01425 L 19.002375 114.01425 L 19.002375 114.01425 L 19.002375 95.01187 L -1.8189894E-12 95.01187 L -1.8189894E-12 76.0095 L 95.01187 76.0095 L 171.02138 76.0095 L 266.03323 38.00475 Q 361.0451 38.00475 361.0451 19.002375 L 380.0475 19.002375 L 418.05225 19.002375 Q 456.057 0.0 456.057 0.0 z" svg:height="3.2304037mm" draw:style-name="style-323" svg:viewBox="0.0 0.0 1121.1401 323.04037" svg:width="11.211401mm" svg:x="107.74346mm" svg:y="83.99049mm"/>
          <draw:path svg:d="M 228.0285 0.0 L 247.03087 0.0 L 247.03087 38.00475 L 266.03323 76.0095 L 285.0356 76.0095 Q 323.04037 95.01187 361.0451 95.01187 Q 380.0475 95.01187 399.04987 209.02612 L 418.05225 304.038 L 418.05225 285.0356 L 418.05225 266.03323 L 437.05463 171.02138 L 456.057 95.01187 L 456.057 95.01187 L 456.057 95.01187 L 494.06174 95.01187 L 532.06647 95.01187 L 532.06647 95.01187 L 532.06647 95.01187 L 551.06885 95.01187 L 551.06885 95.01187 L 589.0736 114.01425 L 627.07837 114.01425 L 627.07837 171.02138 Q 627.07837 209.02612 665.0831 209.02612 Q 684.0855 209.02612 703.0879 285.0356 Q 722.0902 380.0475 760.095 380.0475 L 798.09973 380.0475 L 798.09973 380.0475 L 798.09973 399.04987 L 817.1021 399.04987 L 836.1045 399.04987 L 779.09735 418.05225 L 722.0902 437.05463 L 646.08075 437.05463 Q 570.0712 437.05463 304.038 475.05936 L 19.002375 494.06174 L 19.002375 494.06174 L 19.002375 475.05936 L 19.002375 475.05936 L 38.00475 475.05936 L 38.00475 475.05936 L 38.00475 456.057 L 19.002375 456.057 L 19.002375 437.05463 L 19.002375 437.05463 L 0.0 437.05463 L 0.0 399.04987 Q 0.0 342.04276 19.002375 323.04037 Q 38.00475 323.04037 38.00475 209.02612 L 38.00475 95.01187 L 76.0095 95.01187 L 95.01187 95.01187 L 95.01187 76.0095 L 114.01425 76.0095 L 114.01425 76.0095 L 114.01425 57.007126 L 152.019 57.007126 Q 190.02374 57.007126 190.02374 19.002375 Q 190.02374 0.0 228.0285 0.0 z" svg:height="4.9406176mm" draw:style-name="style-324" svg:viewBox="0.0 0.0 836.1045 494.06174" svg:width="8.361045mm" svg:x="181.28265mm" svg:y="68.21853mm"/>
          <draw:path svg:d="M 95.01187 0.0 L 95.01187 0.0 L 95.01187 133.01662 L 95.01187 266.03323 L 114.01425 266.03323 L 114.01425 266.03323 L 114.01425 285.0356 L 133.01662 285.0356 L 133.01662 190.02374 L 133.01662 76.0095 L 152.019 152.019 L 171.02138 228.0285 L 171.02138 228.0285 L 171.02138 228.0285 L 190.02374 247.03087 L 209.02612 247.03087 L 209.02612 266.03323 L 209.02612 285.0356 L 228.0285 190.02374 L 247.03087 114.01425 L 247.03087 95.01187 L 247.03087 76.0095 L 266.03323 76.0095 L 266.03323 76.0095 L 266.03323 95.01187 L 285.0356 95.01187 L 304.038 304.038 Q 323.04037 513.06415 342.04276 532.06647 L 361.0451 570.0712 L 361.0451 494.06174 Q 361.0451 437.05463 399.04987 494.06174 Q 399.04987 570.0712 418.05225 570.0712 L 418.05225 570.0712 L 418.05225 589.0736 Q 437.05463 589.0736 437.05463 475.05936 L 437.05463 361.0451 L 475.05936 494.06174 Q 475.05936 608.076 494.06174 589.0736 Q 494.06174 570.0712 513.06415 570.0712 Q 532.06647 570.0712 532.06647 532.06647 Q 551.06885 494.06174 551.06885 494.06174 L 551.06885 494.06174 L 589.0736 646.08075 Q 608.076 798.09973 589.0736 798.09973 Q 551.06885 817.1021 570.0712 950.1187 Q 589.0736 1064.1329 589.0736 1102.1377 Q 589.0736 1159.1449 608.076 1197.1497 L 627.07837 1235.1544 L 627.07837 1273.159 Q 665.0831 1311.1638 665.0831 1311.1638 L 665.0831 1330.1663 L 665.0831 1330.1663 L 665.0831 1330.1663 L 684.0855 1330.1663 L 684.0855 1330.1663 L 703.0879 1349.1686 L 703.0879 1349.1686 L 703.0879 1349.1686 Q 703.0879 1368.171 646.08075 1368.171 Q 589.0736 1368.171 589.0736 1349.1686 L 589.0736 1330.1663 L 570.0712 1330.1663 L 570.0712 1330.1663 L 570.0712 1311.1638 L 551.06885 1311.1638 L 551.06885 1311.1638 L 551.06885 1292.1615 L 513.06415 1292.1615 Q 456.057 1292.1615 418.05225 1254.1567 Q 361.0451 1197.1497 380.0475 1178.1472 Q 399.04987 1178.1472 399.04987 1102.1377 L 399.04987 1045.1306 L 380.0475 1045.1306 L 361.0451 1026.1283 L 323.04037 1026.1283 L 304.038 1026.1283 L 304.038 1007.12585 L 285.0356 1007.12585 L 285.0356 1064.1329 L 285.0356 1140.1425 L 266.03323 1140.1425 L 266.03323 1140.1425 L 266.03323 1121.1401 L 247.03087 1121.1401 L 247.03087 1140.1425 L 247.03087 1178.1472 L 228.0285 1178.1472 L 228.0285 1178.1472 L 228.0285 1159.1449 L 209.02612 1159.1449 L 209.02612 1102.1377 L 209.02612 1064.1329 L 190.02374 1026.1283 Q 171.02138 988.1235 152.019 988.1235 Q 114.01425 1007.12585 95.01187 912.114 Q 95.01187 798.09973 57.007126 798.09973 Q 19.002375 798.09973 19.002375 817.1021 L -2.2737368E-13 836.1045 L -2.2737368E-13 456.057 L 19.002375 95.01187 L 19.002375 95.01187 L 19.002375 95.01187 L 19.002375 171.02138 L 19.002375 247.03087 L 38.00475 228.0285 L 57.007126 209.02612 L 57.007126 152.019 L 57.007126 76.0095 L 76.0095 38.00475 Q 95.01187 0.0 95.01187 0.0 z M 589.0736 1273.159 Q 589.0736 1273.159 608.076 1273.159 Q 608.076 1292.1615 589.0736 1292.1615 L 589.0736 1292.1615 L 589.0736 1273.159 z" svg:height="13.68171mm" draw:style-name="style-325" svg:viewBox="0.0 0.0 703.0879 1368.171" svg:width="7.0308785mm" svg:x="17.672209mm" svg:y="51.68646mm"/>
          <draw:path svg:d="M 817.1021 0.0 L 817.1021 0.0 L 817.1021 19.002375 L 817.1021 38.00475 L 703.0879 38.00475 Q 570.0712 57.007126 513.06415 76.0095 L 475.05936 114.01425 L 475.05936 114.01425 Q 475.05936 133.01662 304.038 133.01662 L 133.01662 133.01662 L 114.01425 133.01662 L 95.01187 133.01662 L 76.0095 133.01662 L 57.007126 133.01662 L 57.007126 114.01425 L 57.007126 114.01425 L 38.00475 114.01425 L 38.00475 95.01187 L 38.00475 95.01187 L 57.007126 95.01187 L 57.007126 95.01187 L 57.007126 95.01187 L 57.007126 76.0095 L 57.007126 76.0095 L 38.00475 57.007126 L 38.00475 38.00475 L 19.002375 38.00475 L 0.0 19.002375 L 0.0 19.002375 L 0.0 19.002375 L 399.04987 19.002375 Q 798.09973 19.002375 817.1021 0.0 z" svg:height="1.3301662mm" draw:style-name="style-326" svg:viewBox="0.0 0.0 817.1021 133.01662" svg:width="8.171021mm" svg:x="12.731591mm" svg:y="14.631828mm"/>
          <draw:path svg:d="M 114.01425 1.8189894E-12 L 133.01662 1.8189894E-12 L 133.01662 38.00475 Q 133.01662 95.01187 190.02374 114.01425 Q 228.0285 114.01425 266.03323 171.02138 Q 285.0356 228.0285 323.04037 209.02612 Q 342.04276 190.02374 361.0451 152.019 Q 380.0475 114.01425 380.0475 95.01187 L 380.0475 95.01187 L 399.04987 95.01187 L 399.04987 114.01425 L 399.04987 114.01425 L 418.05225 114.01425 L 437.05463 114.01425 Q 475.05936 114.01425 494.06174 95.01187 L 494.06174 95.01187 L 494.06174 152.019 Q 513.06415 190.02374 532.06647 190.02374 Q 570.0712 190.02374 570.0712 190.02374 L 570.0712 190.02374 L 589.0736 190.02374 L 608.076 190.02374 L 627.07837 266.03323 Q 646.08075 361.0451 646.08075 418.05225 Q 646.08075 475.05936 665.0831 475.05936 L 665.0831 475.05936 L 665.0831 532.06647 L 665.0831 570.0712 L 665.0831 589.0736 Q 646.08075 608.076 665.0831 646.08075 L 665.0831 684.0855 L 646.08075 684.0855 L 627.07837 684.0855 L 627.07837 703.0879 L 627.07837 703.0879 L 475.05936 703.0879 Q 323.04037 703.0879 304.038 665.0831 Q 304.038 646.08075 285.0356 665.0831 Q 266.03323 703.0879 247.03087 703.0879 L 228.0285 703.0879 L 209.02612 703.0879 L 190.02374 684.0855 L 190.02374 684.0855 L 190.02374 684.0855 L 171.02138 684.0855 L 171.02138 684.0855 L 171.02138 665.0831 L 171.02138 665.0831 L 171.02138 646.08075 Q 152.019 608.076 133.01662 570.0712 L 114.01425 513.06415 L 114.01425 494.06174 Q 114.01425 456.057 95.01187 380.0475 Q 76.0095 323.04037 57.007126 304.038 Q 19.002375 304.038 0.0 266.03323 L 0.0 247.03087 L 0.0 247.03087 Q 0.0 247.03087 57.007126 133.01662 L 95.01187 19.002375 L 114.01425 19.002375 Q 114.01425 1.8189894E-12 114.01425 1.8189894E-12 z" svg:height="7.0308785mm" draw:style-name="style-327" svg:viewBox="0.0 0.0 665.0831 703.0879" svg:width="6.650831mm" svg:x="137.19714mm" svg:y="92.35154mm"/>
          <draw:path svg:d="M 57.007126 0.0 L 57.007126 0.0 L 76.0095 0.0 L 76.0095 0.0 L 133.01662 38.00475 Q 171.02138 76.0095 399.04987 114.01425 Q 627.07837 190.02374 665.0831 209.02612 Q 722.0902 228.0285 722.0902 209.02612 Q 722.0902 190.02374 741.0926 190.02374 Q 760.095 190.02374 760.095 228.0285 Q 760.095 266.03323 779.09735 266.03323 Q 817.1021 266.03323 817.1021 323.04037 Q 817.1021 380.0475 855.1069 380.0475 L 874.10925 380.0475 L 874.10925 361.0451 L 893.11163 361.0451 L 893.11163 361.0451 L 893.11163 342.04276 L 893.11163 342.04276 L 893.11163 342.04276 L 912.114 342.04276 L 912.114 342.04276 L 912.114 361.0451 L 931.11633 361.0451 L 931.11633 361.0451 L 931.11633 380.0475 L 931.11633 380.0475 L 950.1187 380.0475 L 950.1187 399.04987 L 950.1187 418.05225 L 912.114 418.05225 L 874.10925 418.05225 L 741.0926 418.05225 Q 627.07837 418.05225 475.05936 418.05225 Q 304.038 418.05225 209.02612 456.057 L 114.01425 494.06174 L 95.01187 494.06174 L 95.01187 494.06174 L 95.01187 494.06174 L 76.0095 494.06174 L 76.0095 475.05936 L 57.007126 475.05936 L 57.007126 494.06174 L 57.007126 494.06174 L 38.00475 494.06174 L 19.002375 494.06174 L 19.002375 456.057 L 19.002375 437.05463 L 0.0 399.04987 L 0.0 361.0451 L 0.0 304.038 Q 19.002375 228.0285 19.002375 114.01425 L 57.007126 19.002375 L 57.007126 19.002375 L 57.007126 0.0 L 57.007126 0.0 z" svg:height="4.9406176mm" draw:style-name="style-328" svg:viewBox="0.0 0.0 950.1187 494.06174" svg:width="9.501187mm" svg:x="19.192398mm" svg:y="89.69121mm"/>
          <draw:path svg:d="M 228.0285 0.0 L 228.0285 0.0 L 646.08075 0.0 Q 1083.1354 0.0 1102.1377 0.0 L 1140.1425 0.0 L 1444.1804 0.0 Q 1729.2161 0.0 2356.2944 19.002375 L 2983.3728 19.002375 L 3040.38 19.002375 L 3097.387 38.00475 L 3610.4512 38.00475 L 4142.5176 38.00475 L 4142.5176 38.00475 Q 4142.5176 57.007126 4104.513 76.0095 Q 4066.5083 76.0095 4066.5083 114.01425 L 4066.5083 133.01662 L 3952.494 133.01662 Q 3838.4797 114.01425 3629.4536 114.01425 Q 3420.4275 114.01425 2508.3135 152.019 Q 1577.1971 152.019 1482.1852 209.02612 Q 1387.1733 266.03323 1368.171 285.0356 Q 1349.1686 304.038 1330.1663 361.0451 Q 1330.1663 399.04987 1311.1638 399.04987 Q 1292.1615 399.04987 1254.1567 456.057 L 1216.152 513.06415 L 1216.152 513.06415 L 1216.152 532.06647 L 1178.1472 532.06647 L 1159.1449 532.06647 L 1140.1425 551.06885 L 1102.1377 551.06885 L 1102.1377 532.06647 Q 1102.1377 494.06174 1102.1377 494.06174 Q 1102.1377 475.05936 1102.1377 437.05463 L 1102.1377 418.05225 L 1064.1329 418.05225 Q 1045.1306 418.05225 988.1235 418.05225 Q 912.114 437.05463 912.114 456.057 Q 912.114 475.05936 893.11163 475.05936 Q 874.10925 456.057 836.1045 494.06174 L 798.09973 494.06174 L 798.09973 513.06415 L 798.09973 513.06415 L 779.09735 513.06415 L 779.09735 532.06647 L 760.095 532.06647 L 760.095 532.06647 L 741.0926 532.06647 L 722.0902 532.06647 L 722.0902 532.06647 L 703.0879 532.06647 L 703.0879 513.06415 L 684.0855 513.06415 L 684.0855 513.06415 L 684.0855 494.06174 L 684.0855 494.06174 L 684.0855 494.06174 L 703.0879 494.06174 L 703.0879 494.06174 L 722.0902 475.05936 L 760.095 456.057 L 760.095 456.057 L 760.095 456.057 L 779.09735 437.05463 Q 779.09735 418.05225 741.0926 418.05225 Q 703.0879 437.05463 722.0902 418.05225 Q 722.0902 380.0475 741.0926 323.04037 Q 760.095 266.03323 760.095 247.03087 Q 779.09735 228.0285 722.0902 209.02612 Q 665.0831 190.02374 665.0831 152.019 Q 684.0855 133.01662 627.07837 133.01662 Q 570.0712 133.01662 570.0712 114.01425 Q 570.0712 95.01187 532.06647 76.0095 Q 513.06415 76.0095 513.06415 95.01187 Q 513.06415 114.01425 475.05936 114.01425 Q 437.05463 114.01425 437.05463 95.01187 Q 418.05225 76.0095 418.05225 76.0095 Q 380.0475 76.0095 380.0475 114.01425 Q 361.0451 152.019 304.038 152.019 Q 266.03323 152.019 266.03323 171.02138 Q 247.03087 209.02612 228.0285 209.02612 Q 190.02374 228.0285 152.019 152.019 L 133.01662 76.0095 L 114.01425 76.0095 L 95.01187 76.0095 L 76.0095 76.0095 L 76.0095 76.0095 L 76.0095 76.0095 L 76.0095 76.0095 L 57.007126 76.0095 L 57.007126 76.0095 L 38.00475 95.01187 L 19.002375 95.01187 L 19.002375 76.0095 L 0.0 57.007126 L 0.0 57.007126 L 0.0 57.007126 L 0.0 38.00475 L 0.0 19.002375 L 114.01425 19.002375 Q 228.0285 0.0 228.0285 0.0 z" svg:height="5.510689mm" draw:style-name="style-329" svg:viewBox="0.0 0.0 4142.5176 551.06885" svg:width="41.42518mm" svg:x="29.643705mm" svg:y="38.764843mm"/>
          <draw:path svg:d="M 95.01187 0.0 Q 209.02612 0.0 209.02612 19.002375 Q 209.02612 38.00475 114.01425 38.00475 Q 19.002375 38.00475 0.0 38.00475 Q -38.00475 19.002375 95.01187 0.0 z" svg:height="0.3800475mm" draw:style-name="style-330" svg:viewBox="0.0 0.0 209.02612 38.00475" svg:width="2.0902612mm" svg:x="125.03563mm" svg:y="108.69358mm"/>
          <draw:path svg:d="M 133.01662 -2.2737368E-13 L 171.02138 -2.2737368E-13 L 171.02138 19.002375 L 171.02138 19.002375 L 152.019 19.002375 Q 152.019 19.002375 152.019 38.00475 L 152.019 38.00475 L 76.0095 38.00475 Q 19.002375 19.002375 0.0 19.002375 L 0.0 19.002375 L 38.00475 -2.2737368E-13 Q 95.01187 -19.002375 133.01662 -2.2737368E-13 z" svg:height="0.3800475mm" draw:style-name="style-331" svg:viewBox="0.0 0.0 171.02138 38.00475" svg:width="1.7102138mm" svg:x="197.6247mm" svg:y="17.672209mm"/>
          <draw:path svg:d="M 418.05225 0.0 L 418.05225 0.0 L 304.038 0.0 Q 190.02374 19.002375 190.02374 19.002375 Q 209.02612 19.002375 304.038 38.00475 L 380.0475 57.007126 L 380.0475 57.007126 L 380.0475 57.007126 L 342.04276 76.0095 L 304.038 76.0095 L 266.03323 76.0095 Q 247.03087 95.01187 152.019 57.007126 Q 76.0095 38.00475 76.0095 19.002375 Q 76.0095 0.0 38.00475 0.0 L -9.094947E-13 0.0 L 209.02612 0.0 Q 418.05225 -19.002375 418.05225 0.0 z" svg:height="0.760095mm" draw:style-name="style-332" svg:viewBox="0.0 0.0 418.05225 76.0095" svg:width="4.1805224mm" svg:x="80.95012mm" svg:y="15.771971mm"/>
          <draw:path svg:d="M 0.0 152.019 L 0.0 0.0 L 171.02138 0.0 L 342.04276 0.0 L 361.0451 0.0 L 380.0475 0.0 L 380.0475 0.0 Q 380.0475 0.0 380.0475 19.002375 L 399.04987 19.002375 L 380.0475 57.007126 Q 361.0451 114.01425 304.038 114.01425 Q 266.03323 114.01425 228.0285 209.02612 Q 209.02612 304.038 190.02374 304.038 L 152.019 304.038 L 114.01425 304.038 L 76.0095 304.038 L 38.00475 304.038 L 0.0 304.038 L 0.0 152.019 z" svg:height="3.04038mm" draw:style-name="style-333" svg:viewBox="0.0 0.0 399.04987 304.038" svg:width="3.9904988mm" svg:x="0.0mm" svg:y="52.446556mm"/>
          <draw:path svg:d="M 114.01425 19.002375 L 114.01425 0.0 L 171.02138 57.007126 Q 228.0285 95.01187 228.0285 95.01187 Q 228.0285 76.0095 247.03087 57.007126 L 247.03087 57.007126 L 266.03323 57.007126 L 285.0356 57.007126 L 285.0356 57.007126 L 285.0356 38.00475 L 304.038 38.00475 L 304.038 38.00475 L 304.038 38.00475 Q 304.038 38.00475 323.04037 57.007126 Q 323.04037 76.0095 285.0356 95.01187 L 247.03087 95.01187 L 247.03087 114.01425 L 228.0285 114.01425 L 228.0285 133.01662 L 228.0285 171.02138 L 266.03323 171.02138 L 304.038 171.02138 L 323.04037 171.02138 L 342.04276 171.02138 L 361.0451 190.02374 L 380.0475 190.02374 L 380.0475 247.03087 L 380.0475 285.0356 L 361.0451 285.0356 L 361.0451 285.0356 L 361.0451 304.038 L 342.04276 304.038 L 342.04276 304.038 L 342.04276 323.04037 L 342.04276 323.04037 L 342.04276 323.04037 L 323.04037 323.04037 L 323.04037 323.04037 L 323.04037 342.04276 L 323.04037 342.04276 L 304.038 342.04276 Q 304.038 361.0451 228.0285 380.0475 L 133.01662 399.04987 L 133.01662 418.05225 L 114.01425 418.05225 L 114.01425 418.05225 L 114.01425 437.05463 L 114.01425 437.05463 L 114.01425 437.05463 L 95.01187 437.05463 L 95.01187 437.05463 L 57.007126 456.057 L 19.002375 456.057 L 38.00475 437.05463 Q 38.00475 437.05463 38.00475 418.05225 L 38.00475 418.05225 L 38.00475 361.0451 Q 38.00475 323.04037 19.002375 323.04037 L 0.0 304.038 L 0.0 304.038 Q 0.0 285.0356 0.0 285.0356 Q 19.002375 285.0356 38.00475 228.0285 L 38.00475 190.02374 L 57.007126 190.02374 L 76.0095 190.02374 L 76.0095 152.019 L 76.0095 114.01425 L 95.01187 95.01187 L 114.01425 76.0095 L 114.01425 57.007126 L 114.01425 19.002375 L 114.01425 19.002375 z M 304.038 209.02612 Q 361.0451 209.02612 361.0451 247.03087 Q 342.04276 266.03323 304.038 285.0356 Q 247.03087 285.0356 247.03087 247.03087 Q 266.03323 228.0285 304.038 209.02612 z" svg:height="4.56057mm" draw:style-name="style-334" svg:viewBox="0.0 0.0 380.0475 456.057" svg:width="3.800475mm" svg:x="156.95961mm" svg:y="89.12114mm"/>
          <draw:path svg:d="M 19.002375 38.00475 L 0.0 0.0 L 38.00475 0.0 Q 76.0095 19.002375 95.01187 19.002375 Q 95.01187 38.00475 114.01425 38.00475 L 114.01425 38.00475 L 114.01425 38.00475 Q 114.01425 38.00475 114.01425 57.007126 L 133.01662 57.007126 L 152.019 95.01187 Q 152.019 133.01662 171.02138 190.02374 L 171.02138 266.03323 L 152.019 266.03323 Q 152.019 266.03323 114.01425 247.03087 L 76.0095 247.03087 L 76.0095 209.02612 Q 76.0095 171.02138 57.007126 152.019 L 38.00475 114.01425 L 38.00475 76.0095 Q 38.00475 57.007126 19.002375 38.00475 z" svg:height="2.6603324mm" draw:style-name="style-335" svg:viewBox="0.0 0.0 171.02138 266.03323" svg:width="1.7102138mm" svg:x="157.33966mm" svg:y="85.13064mm"/>
          <draw:path svg:d="M 38.00475 -9.094947E-13 L 76.0095 -9.094947E-13 L 76.0095 38.00475 Q 76.0095 95.01187 38.00475 95.01187 Q 0.0 95.01187 0.0 57.007126 L 0.0 38.00475 L 0.0 19.002375 Q 0.0 -9.094947E-13 38.00475 -9.094947E-13 z" svg:height="0.9501187mm" draw:style-name="style-336" svg:viewBox="0.0 0.0 76.0095 95.01187" svg:width="0.760095mm" svg:x="5.510689mm" svg:y="65.17815mm"/>
          <draw:path svg:d="M 209.02612 133.01662 L 190.02374 133.01662 L 152.019 152.019 L 114.01425 171.02138 L 95.01187 171.02138 L 76.0095 171.02138 L 19.002375 190.02374 Q -19.002375 190.02374 0.0 95.01187 Q 19.002375 0.0 133.01662 0.0 Q 247.03087 0.0 247.03087 57.007126 Q 247.03087 133.01662 209.02612 133.01662 z" svg:height="1.9002374mm" draw:style-name="style-337" svg:viewBox="0.0 0.0 247.03087 190.02374" svg:width="2.4703088mm" svg:x="26.413301mm" svg:y="77.33967mm"/>
          <draw:path svg:d="M 228.0285 304.038 L 228.0285 304.038 L 228.0285 399.04987 L 228.0285 494.06174 L 228.0285 817.1021 L 228.0285 1140.1425 L 209.02612 1140.1425 Q 209.02612 1121.1401 171.02138 1121.1401 Q 133.01662 1121.1401 114.01425 1121.1401 Q 95.01187 1140.1425 95.01187 1159.1449 L 95.01187 1178.1472 L 57.007126 1178.1472 L 19.002375 1178.1472 L 19.002375 1159.1449 L 19.002375 1140.1425 L 0.0 1140.1425 L 0.0 1140.1425 L 0.0 1121.1401 L 0.0 1102.1377 L 19.002375 1102.1377 Q 57.007126 1102.1377 57.007126 551.06885 L 38.00475 19.002375 L 57.007126 0.0 Q 95.01187 -19.002375 95.01187 57.007126 Q 95.01187 114.01425 133.01662 190.02374 Q 152.019 285.0356 171.02138 247.03087 Q 171.02138 209.02612 190.02374 209.02612 Q 209.02612 209.02612 209.02612 247.03087 Q 209.02612 304.038 228.0285 304.038 z" svg:height="11.781472mm" draw:style-name="style-338" svg:viewBox="0.0 0.0 228.0285 1178.1472" svg:width="2.280285mm" svg:x="235.81947mm" svg:y="82.66033mm"/>
          <draw:path svg:d="M 19.002375 38.00475 L -1.8189894E-12 0.0 L 19.002375 0.0 Q 38.00475 0.0 38.00475 19.002375 Q 57.007126 38.00475 76.0095 38.00475 Q 95.01187 0.0 114.01425 19.002375 L 114.01425 19.002375 L 114.01425 38.00475 Q 114.01425 76.0095 133.01662 133.01662 L 133.01662 190.02374 L 133.01662 228.0285 L 133.01662 285.0356 L 133.01662 285.0356 Q 114.01425 285.0356 114.01425 247.03087 Q 114.01425 209.02612 95.01187 228.0285 Q 76.0095 247.03087 57.007126 209.02612 L 38.00475 171.02138 L 38.00475 133.01662 Q 38.00475 95.01187 19.002375 38.00475 z" svg:height="2.850356mm" draw:style-name="style-339" svg:viewBox="0.0 0.0 133.01662 285.0356" svg:width="1.3301662mm" svg:x="119.334915mm" svg:y="88.55106mm"/>
          <draw:path svg:d="M 38.00475 19.002375 L 38.00475 -1.8189894E-12 L 76.0095 -1.8189894E-12 L 95.01187 -1.8189894E-12 L 114.01425 19.002375 Q 114.01425 38.00475 190.02374 38.00475 L 266.03323 38.00475 L 266.03323 57.007126 Q 266.03323 76.0095 228.0285 76.0095 L 190.02374 95.01187 L 190.02374 95.01187 L 190.02374 95.01187 L 228.0285 133.01662 Q 266.03323 152.019 285.0356 209.02612 L 304.038 266.03323 L 304.038 285.0356 L 304.038 323.04037 L 247.03087 323.04037 L 190.02374 323.04037 L 152.019 323.04037 L 95.01187 323.04037 L 95.01187 323.04037 Q 95.01187 323.04037 114.01425 285.0356 Q 114.01425 266.03323 133.01662 266.03323 Q 152.019 247.03087 152.019 247.03087 Q 133.01662 247.03087 114.01425 190.02374 Q 95.01187 133.01662 76.0095 133.01662 L 38.00475 133.01662 L 19.002375 133.01662 L 0.0 133.01662 L 0.0 114.01425 Q 0.0 95.01187 19.002375 76.0095 Q 38.00475 57.007126 38.00475 19.002375 z" svg:height="3.2304037mm" draw:style-name="style-340" svg:viewBox="0.0 0.0 304.038 323.04037" svg:width="3.04038mm" svg:x="292.25653mm" svg:y="92.161514mm"/>
          <draw:path svg:d="M 266.03323 57.007126 L 266.03323 57.007126 L 266.03323 76.0095 L 247.03087 95.01187 L 247.03087 95.01187 L 247.03087 95.01187 L 247.03087 114.01425 L 247.03087 114.01425 L 171.02138 114.01425 L 114.01425 133.01662 L 57.007126 133.01662 L 19.002375 133.01662 L 19.002375 133.01662 Q 19.002375 114.01425 0.0 95.01187 Q -19.002375 76.0095 0.0 57.007126 L 0.0 38.00475 L 0.0 38.00475 Q 19.002375 38.00475 19.002375 19.002375 L 19.002375 19.002375 L 19.002375 19.002375 Q 19.002375 19.002375 38.00475 19.002375 L 38.00475 -1.8189894E-12 L 133.01662 -1.8189894E-12 Q 247.03087 -1.8189894E-12 247.03087 19.002375 Q 247.03087 38.00475 266.03323 57.007126 z" svg:height="1.3301662mm" draw:style-name="style-341" svg:viewBox="0.0 0.0 266.03323 133.01662" svg:width="2.6603324mm" svg:x="260.14252mm" svg:y="96.722084mm"/>
          <draw:path svg:d="M 209.02612 0.0 L 209.02612 0.0 L 209.02612 38.00475 Q 209.02612 95.01187 190.02374 95.01187 L 190.02374 95.01187 L 190.02374 76.0095 Q 190.02374 38.00475 114.01425 38.00475 L 38.00475 38.00475 L 38.00475 76.0095 L 38.00475 114.01425 L 19.002375 114.01425 Q 19.002375 114.01425 19.002375 95.01187 L 0.0 95.01187 L 0.0 76.0095 L 0.0 76.0095 L 0.0 76.0095 Q 19.002375 57.007126 19.002375 38.00475 L 19.002375 0.0 L 19.002375 0.0 L 38.00475 0.0 L 114.01425 0.0 Q 190.02374 0.0 209.02612 0.0 z" svg:height="1.1401424mm" draw:style-name="style-342" svg:viewBox="0.0 0.0 209.02612 114.01425" svg:width="2.0902612mm" svg:x="8.171021mm" svg:y="58.527313mm"/>
          <draw:path svg:d="M 38.00475 152.019 L 38.00475 -9.094947E-13 L 266.03323 19.002375 Q 494.06174 38.00475 494.06174 38.00475 L 494.06174 38.00475 L 475.05936 38.00475 Q 475.05936 38.00475 475.05936 57.007126 L 494.06174 57.007126 L 437.05463 133.01662 Q 399.04987 209.02612 380.0475 228.0285 L 380.0475 247.03087 L 361.0451 247.03087 Q 342.04276 266.03323 304.038 266.03323 Q 266.03323 266.03323 171.02138 323.04037 L 76.0095 380.0475 L 76.0095 380.0475 L 57.007126 380.0475 L 57.007126 380.0475 L 57.007126 399.04987 L 57.007126 399.04987 Q 57.007126 399.04987 38.00475 418.05225 L 19.002375 418.05225 L 19.002375 418.05225 Q 19.002375 399.04987 9.094947E-13 380.0475 L 9.094947E-13 361.0451 L 9.094947E-13 361.0451 L 19.002375 361.0451 L 19.002375 342.04276 L 19.002375 304.038 L 38.00475 152.019 z" svg:height="4.1805224mm" draw:style-name="style-343" svg:viewBox="0.0 0.0 494.06174 418.05225" svg:width="4.9406176mm" svg:x="67.078384mm" svg:y="64.60807mm"/>
          <draw:path svg:d="M 38.00475 19.002375 L 76.0095 -9.094947E-13 L 133.01662 -9.094947E-13 L 171.02138 -9.094947E-13 L 247.03087 -9.094947E-13 Q 304.038 -9.094947E-13 304.038 266.03323 L 323.04037 532.06647 L 323.04037 532.06647 L 323.04037 532.06647 L 323.04037 570.0712 L 323.04037 608.076 L 247.03087 608.076 L 152.019 608.076 L 152.019 608.076 Q 152.019 608.076 171.02138 589.0736 Q 209.02612 589.0736 133.01662 456.057 L 38.00475 304.038 L 38.00475 304.038 Q 19.002375 285.0356 19.002375 266.03323 L -9.094947E-13 228.0285 L -9.094947E-13 171.02138 L -9.094947E-13 114.01425 L 19.002375 114.01425 Q 38.00475 114.01425 19.002375 76.0095 Q 19.002375 38.00475 38.00475 19.002375 z" svg:height="6.08076mm" draw:style-name="style-344" svg:viewBox="0.0 0.0 323.04037 608.076" svg:width="3.2304037mm" svg:x="53.39667mm" svg:y="64.60807mm"/>
          <draw:path svg:d="M 2128.2659 19.002375 L 2356.2944 19.002375 L 2356.2944 38.00475 Q 2356.2944 38.00475 2337.292 38.00475 L 2337.292 38.00475 L 2337.292 57.007126 L 2318.2898 57.007126 L 2318.2898 57.007126 L 2318.2898 76.0095 L 2280.285 76.0095 L 2261.2827 76.0095 L 2223.2778 95.01187 L 2185.2732 114.01425 L 2185.2732 114.01425 L 2185.2732 114.01425 L 2052.2566 114.01425 Q 1938.2422 114.01425 1406.1758 152.019 L 855.1069 152.019 L 855.1069 171.02138 L 836.1045 171.02138 L 836.1045 190.02374 L 836.1045 190.02374 L 684.0855 190.02374 L 513.06415 190.02374 L 513.06415 285.0356 Q 513.06415 380.0475 475.05936 380.0475 L 437.05463 380.0475 L 437.05463 361.0451 L 418.05225 361.0451 L 418.05225 361.0451 L 418.05225 361.0451 L 399.04987 361.0451 Q 380.0475 361.0451 380.0475 399.04987 L 380.0475 437.05463 L 361.0451 437.05463 L 361.0451 456.057 L 342.04276 456.057 L 342.04276 456.057 L 304.038 456.057 L 266.03323 456.057 L 266.03323 418.05225 L 266.03323 380.0475 L 266.03323 380.0475 Q 266.03323 380.0475 247.03087 304.038 Q 228.0285 228.0285 133.01662 228.0285 L 38.00475 228.0285 L 19.002375 228.0285 L 0.0 228.0285 L 0.0 209.02612 L 0.0 209.02612 L 0.0 190.02374 L 0.0 190.02374 L 19.002375 171.02138 L 38.00475 152.019 L 38.00475 152.019 L 38.00475 152.019 L 57.007126 152.019 L 76.0095 152.019 L 76.0095 133.01662 L 76.0095 114.01425 L 76.0095 95.01187 L 76.0095 76.0095 L 76.0095 76.0095 L 76.0095 76.0095 L 76.0095 57.007126 L 76.0095 57.007126 L 57.007126 57.007126 L 57.007126 38.00475 L 38.00475 38.00475 L 19.002375 38.00475 L 19.002375 38.00475 L 19.002375 38.00475 L 152.019 19.002375 Q 266.03323 0.0 342.04276 0.0 Q 399.04987 -38.00475 722.0902 0.0 Q 1026.1283 38.00475 1444.1804 38.00475 Q 1881.2351 38.00475 2128.2659 19.002375 z" svg:height="4.56057mm" draw:style-name="style-345" svg:viewBox="0.0 0.0 2356.2944 456.057" svg:width="23.562944mm" svg:x="33.824226mm" svg:y="90.83135mm"/>
          <draw:path svg:d="M 0.0 38.00475 L 0.0 -1.8189894E-12 L 19.002375 -1.8189894E-12 L 19.002375 -1.8189894E-12 L 19.002375 -1.8189894E-12 L 19.002375 19.002375 L 76.0095 19.002375 L 114.01425 19.002375 L 152.019 38.00475 Q 171.02138 57.007126 171.02138 57.007126 L 171.02138 57.007126 L 152.019 95.01187 Q 152.019 133.01662 114.01425 133.01662 Q 95.01187 133.01662 76.0095 133.01662 L 38.00475 133.01662 L 19.002375 133.01662 L 0.0 133.01662 L 0.0 95.01187 L 0.0 76.0095 L 0.0 38.00475 z" svg:height="1.3301662mm" draw:style-name="style-346" svg:viewBox="0.0 0.0 171.02138 133.01662" svg:width="1.7102138mm" svg:x="9.501187mm" svg:y="95.58195mm"/>
          <draw:path svg:d="M 266.03323 1.8189894E-12 L 228.0285 1.8189894E-12 L 323.04037 19.002375 Q 437.05463 38.00475 855.1069 38.00475 Q 1273.159 38.00475 1368.171 57.007126 L 1463.1829 57.007126 L 1463.1829 456.057 L 1463.1829 855.1069 L 1406.1758 855.1069 Q 1349.1686 874.10925 1349.1686 874.10925 L 1330.1663 893.11163 L 1311.1638 893.11163 Q 1311.1638 912.114 1311.1638 912.114 L 1311.1638 912.114 L 1235.1544 912.114 Q 1159.1449 912.114 1159.1449 684.0855 Q 1140.1425 456.057 1083.1354 456.057 L 1026.1283 456.057 L 1007.12585 684.0855 Q 1007.12585 912.114 988.1235 912.114 L 969.1211 912.114 L 950.1187 912.114 Q 931.11633 912.114 931.11633 874.10925 L 931.11633 855.1069 L 874.10925 855.1069 L 817.1021 855.1069 L 779.09735 855.1069 Q 741.0926 855.1069 741.0926 836.1045 L 722.0902 798.09973 L 722.0902 798.09973 Q 703.0879 779.09735 703.0879 722.0902 Q 703.0879 684.0855 608.076 684.0855 L 513.06415 665.0831 L 475.05936 665.0831 Q 456.057 646.08075 399.04987 646.08075 Q 342.04276 646.08075 247.03087 684.0855 L 171.02138 684.0855 L 171.02138 703.0879 L 171.02138 703.0879 L 133.01662 703.0879 Q 114.01425 722.0902 95.01187 779.09735 L 76.0095 855.1069 L 57.007126 855.1069 L 57.007126 874.10925 L 38.00475 874.10925 L 19.002375 874.10925 L 19.002375 855.1069 L 19.002375 855.1069 L 19.002375 836.1045 L 19.002375 817.1021 L -3.6379788E-12 817.1021 L -3.6379788E-12 817.1021 L -3.6379788E-12 779.09735 L -3.6379788E-12 741.0926 L -3.6379788E-12 741.0926 L 19.002375 741.0926 L 19.002375 684.0855 L 19.002375 646.08075 L 38.00475 646.08075 Q 57.007126 646.08075 57.007126 627.07837 L 57.007126 627.07837 L 133.01662 627.07837 Q 228.0285 608.076 247.03087 608.076 Q 285.0356 608.076 285.0356 304.038 Q 304.038 19.002375 266.03323 1.8189894E-12 z M 969.1211 209.02612 Q 969.1211 171.02138 1045.1306 171.02138 Q 1102.1377 171.02138 1064.1329 247.03087 Q 1045.1306 323.04037 1007.12585 285.0356 Q 969.1211 247.03087 969.1211 209.02612 z" svg:height="9.12114mm" draw:style-name="style-347" svg:viewBox="0.0 0.0 1463.1829 912.114" svg:width="14.631828mm" svg:x="305.36816mm" svg:y="84.370544mm"/>
          <draw:path svg:d="M 988.1235 0.0 L 1444.1804 0.0 L 1444.1804 0.0 L 1444.1804 0.0 L 1482.1852 19.002375 L 1520.19 38.00475 L 1672.209 38.00475 Q 1805.2256 38.00475 1938.2422 57.007126 L 2071.2588 76.0095 L 2071.2588 76.0095 L 2052.2566 76.0095 L 2052.2566 76.0095 L 2052.2566 76.0095 L 1938.2422 95.01187 L 1824.228 114.01425 L 1824.228 114.01425 L 1824.228 114.01425 L 1596.1995 114.01425 Q 1349.1686 114.01425 931.11633 133.01662 L 513.06415 152.019 L 494.06174 152.019 L 456.057 152.019 L 418.05225 152.019 Q 361.0451 152.019 323.04037 171.02138 Q 285.0356 171.02138 285.0356 152.019 Q 285.0356 114.01425 190.02374 114.01425 L 76.0095 95.01187 L 76.0095 95.01187 L 76.0095 76.0095 L 114.01425 76.0095 L 133.01662 76.0095 L 76.0095 57.007126 L 0.0 38.00475 L 0.0 38.00475 L 0.0 38.00475 L 38.00475 38.00475 L 95.01187 38.00475 L 304.038 19.002375 Q 513.06415 0.0 988.1235 0.0 z" svg:height="1.7102138mm" draw:style-name="style-348" svg:viewBox="0.0 0.0 2071.2588 171.02138" svg:width="20.71259mm" svg:x="287.69595mm" svg:y="80.57007mm"/>
          <draw:path svg:d="M 76.0095 0.0 L 95.01187 0.0 L 95.01187 38.00475 Q 95.01187 76.0095 114.01425 76.0095 Q 152.019 95.01187 152.019 133.01662 Q 152.019 171.02138 152.019 171.02138 Q 152.019 152.019 171.02138 152.019 L 190.02374 152.019 L 190.02374 171.02138 Q 190.02374 190.02374 171.02138 285.0356 L 171.02138 380.0475 L 133.01662 380.0475 Q 95.01187 380.0475 76.0095 342.04276 L 57.007126 323.04037 L 57.007126 304.038 Q 38.00475 304.038 19.002375 285.0356 Q -3.6379788E-12 266.03323 -3.6379788E-12 228.0285 Q -3.6379788E-12 190.02374 19.002375 171.02138 Q 38.00475 152.019 38.00475 95.01187 L 57.007126 19.002375 L 57.007126 19.002375 Q 57.007126 0.0 76.0095 0.0 z" svg:height="3.800475mm" draw:style-name="style-349" svg:viewBox="0.0 0.0 190.02374 380.0475" svg:width="1.9002374mm" svg:x="297.19714mm" svg:y="92.73159mm"/>
          <draw:path svg:d="M 114.01425 38.00475 L 114.01425 -1.8189894E-12 L 152.019 -1.8189894E-12 L 190.02374 -1.8189894E-12 L 190.02374 19.002375 L 190.02374 38.00475 L 190.02374 76.0095 L 190.02374 95.01187 L 190.02374 114.01425 Q 190.02374 114.01425 209.02612 228.0285 L 228.0285 323.04037 L 228.0285 342.04276 L 228.0285 361.0451 L 228.0285 380.0475 L 228.0285 399.04987 L 228.0285 399.04987 Q 228.0285 399.04987 209.02612 456.057 L 209.02612 513.06415 L 190.02374 513.06415 L 190.02374 513.06415 L 190.02374 494.06174 Q 190.02374 494.06174 171.02138 494.06174 L 171.02138 494.06174 L 171.02138 456.057 Q 152.019 418.05225 152.019 418.05225 L 152.019 418.05225 L 152.019 399.04987 Q 152.019 380.0475 76.0095 342.04276 L 0.0 323.04037 L 0.0 266.03323 Q 0.0 190.02374 57.007126 190.02374 Q 114.01425 190.02374 114.01425 152.019 Q 114.01425 95.01187 95.01187 95.01187 L 76.0095 95.01187 L 76.0095 76.0095 L 76.0095 57.007126 L 95.01187 57.007126 L 114.01425 57.007126 L 114.01425 38.00475 z" svg:height="5.130641mm" draw:style-name="style-350" svg:viewBox="0.0 0.0 228.0285 513.06415" svg:width="2.280285mm" svg:x="6.4608073mm" svg:y="91.9715mm"/>
          <draw:path svg:d="M 1539.1924 0.0 L 2527.316 0.0 L 2831.3538 0.0 Q 3135.3918 19.002375 3135.3918 19.002375 L 3154.3943 19.002375 L 3211.4014 38.00475 Q 3249.406 57.007126 3211.4014 76.0095 L 3192.399 76.0095 L 2660.3325 76.0095 Q 2128.2659 95.01187 1729.2161 95.01187 L 1330.1663 95.01187 L 1330.1663 95.01187 L 1330.1663 95.01187 L 1121.1401 76.0095 Q 893.11163 57.007126 437.05463 57.007126 L 0.0 38.00475 L 0.0 19.002375 L 0.0 19.002375 L 285.0356 19.002375 Q 551.06885 19.002375 1539.1924 0.0 z" svg:height="0.9501187mm" draw:style-name="style-351" svg:viewBox="0.0 0.0 3211.4014 95.01187" svg:width="32.114014mm" svg:x="118.384796mm" svg:y="38.194775mm"/>
          <draw:path svg:d="M 285.0356 38.00475 L 304.038 -9.094947E-13 L 304.038 19.002375 Q 304.038 38.00475 323.04037 38.00475 L 323.04037 38.00475 L 456.057 57.007126 L 570.0712 57.007126 L 570.0712 114.01425 L 570.0712 171.02138 L 456.057 171.02138 L 342.04276 171.02138 L 342.04276 209.02612 L 342.04276 247.03087 L 380.0475 247.03087 L 399.04987 266.03323 L 494.06174 266.03323 L 570.0712 266.03323 L 570.0712 304.038 L 570.0712 361.0451 L 456.057 342.04276 Q 342.04276 342.04276 323.04037 342.04276 Q 304.038 342.04276 304.038 418.05225 Q 304.038 513.06415 342.04276 513.06415 L 361.0451 532.06647 L 437.05463 532.06647 Q 513.06415 570.0712 513.06415 570.0712 L 513.06415 570.0712 L 266.03323 570.0712 L 0.0 570.0712 L 0.0 570.0712 L 0.0 551.06885 L 0.0 551.06885 Q 0.0 532.06647 114.01425 532.06647 Q 247.03087 513.06415 247.03087 418.05225 L 247.03087 323.04037 L 133.01662 323.04037 Q 19.002375 323.04037 19.002375 304.038 L 38.00475 285.0356 L 38.00475 285.0356 Q 38.00475 266.03323 38.00475 266.03323 L 38.00475 266.03323 L 38.00475 266.03323 Q 57.007126 266.03323 38.00475 247.03087 L 38.00475 247.03087 L 38.00475 228.0285 Q 38.00475 209.02612 57.007126 190.02374 Q 76.0095 171.02138 152.019 152.019 Q 247.03087 152.019 247.03087 114.01425 Q 247.03087 76.0095 228.0285 76.0095 Q 190.02374 76.0095 228.0285 57.007126 Q 247.03087 57.007126 247.03087 38.00475 L 247.03087 19.002375 L 247.03087 19.002375 Q 266.03323 19.002375 266.03323 38.00475 Q 266.03323 57.007126 285.0356 38.00475 z" svg:height="5.700712mm" draw:style-name="style-352" svg:viewBox="0.0 0.0 570.0712 570.0712" svg:width="5.700712mm" svg:x="4.9406176mm" svg:y="79.809975mm"/>
          <draw:path svg:d="M 95.01187 19.002375 L 95.01187 1.8189894E-12 L 190.02374 19.002375 Q 285.0356 38.00475 304.038 19.002375 L 323.04037 19.002375 L 323.04037 38.00475 L 323.04037 57.007126 L 190.02374 57.007126 L 76.0095 76.0095 L 38.00475 76.0095 L 19.002375 76.0095 L 19.002375 95.01187 L 19.002375 95.01187 L 19.002375 95.01187 Q -3.6379788E-12 95.01187 -3.6379788E-12 57.007126 L -3.6379788E-12 19.002375 L 38.00475 19.002375 Q 76.0095 19.002375 95.01187 19.002375 z" svg:height="0.9501187mm" draw:style-name="style-353" svg:viewBox="0.0 0.0 323.04037 95.01187" svg:width="3.2304037mm" svg:x="301.75772mm" svg:y="93.491684mm"/>
          <draw:path svg:d="M 2185.2732 0.0 L 2432.304 0.0 L 2413.3015 19.002375 Q 2394.2993 19.002375 2394.2993 38.00475 Q 2394.2993 57.007126 2432.304 57.007126 Q 2470.3088 57.007126 2489.311 76.0095 L 2508.3135 95.01187 L 2375.2969 95.01187 Q 2261.2827 95.01187 1140.1425 114.01425 L 19.002375 133.01662 L 19.002375 133.01662 Q 19.002375 133.01662 57.007126 114.01425 Q 76.0095 95.01187 38.00475 95.01187 L 3.6379788E-12 95.01187 L 3.6379788E-12 76.0095 L 3.6379788E-12 57.007126 L 19.002375 57.007126 L 38.00475 57.007126 L 57.007126 38.00475 L 95.01187 19.002375 L 95.01187 19.002375 L 95.01187 19.002375 L 76.0095 19.002375 L 76.0095 19.002375 L 76.0095 0.0 L 76.0095 0.0 L 1007.12585 0.0 Q 1919.2399 -19.002375 2185.2732 0.0 z" svg:height="1.3301662mm" draw:style-name="style-354" svg:viewBox="0.0 0.0 2508.3135 133.01662" svg:width="25.083136mm" svg:x="290.16626mm" svg:y="73.919235mm"/>
          <draw:path svg:d="M 969.1211 -9.094947E-13 L 1140.1425 -9.094947E-13 L 1140.1425 38.00475 L 1140.1425 95.01187 L 1159.1449 114.01425 L 1178.1472 133.01662 L 1178.1472 133.01662 L 1178.1472 152.019 L 1197.1497 152.019 L 1216.152 152.019 L 1254.1567 152.019 L 1273.159 152.019 L 1292.1615 171.02138 L 1311.1638 190.02374 L 1311.1638 190.02374 L 1292.1615 190.02374 L 1292.1615 209.02612 L 1292.1615 228.0285 L 1330.1663 247.03087 Q 1349.1686 266.03323 1406.1758 285.0356 Q 1463.1829 285.0356 1482.1852 418.05225 Q 1482.1852 570.0712 1482.1852 589.0736 L 1482.1852 608.076 L 1501.1876 608.076 Q 1520.19 608.076 1520.19 627.07837 L 1520.19 627.07837 L 1539.1924 627.07837 L 1539.1924 646.08075 L 1539.1924 646.08075 L 1558.1947 646.08075 L 1558.1947 646.08075 L 1558.1947 646.08075 L 1577.1971 646.08075 Q 1596.1995 646.08075 1596.1995 608.076 Q 1596.1995 589.0736 1615.2019 589.0736 Q 1634.2042 608.076 1634.2042 608.076 L 1634.2042 608.076 L 1634.2042 608.076 Q 1634.2042 608.076 1615.2019 646.08075 L 1615.2019 684.0855 L 1558.1947 684.0855 Q 1482.1852 684.0855 1387.1733 722.0902 L 1292.1615 722.0902 L 1254.1567 741.0926 L 1235.1544 741.0926 L 1235.1544 741.0926 Q 1235.1544 722.0902 912.114 722.0902 Q 608.076 684.0855 418.05225 722.0902 Q 228.0285 722.0902 209.02612 741.0926 L 190.02374 760.095 L 190.02374 798.09973 L 190.02374 817.1021 L 190.02374 817.1021 Q 190.02374 817.1021 152.019 855.1069 L 114.01425 874.10925 L 114.01425 893.11163 L 114.01425 893.11163 L 95.01187 893.11163 L 95.01187 912.114 L 95.01187 912.114 L 76.0095 912.114 L 76.0095 912.114 L 76.0095 912.114 L 76.0095 893.11163 L 76.0095 893.11163 L 57.007126 893.11163 L 57.007126 912.114 L 57.007126 912.114 L 38.00475 912.114 L 38.00475 912.114 L 38.00475 912.114 L 38.00475 893.11163 L 38.00475 893.11163 L 19.002375 893.11163 L 19.002375 912.114 L 19.002375 912.114 L 3.6379788E-12 912.114 L 3.6379788E-12 893.11163 L 3.6379788E-12 874.10925 L 3.6379788E-12 855.1069 L 3.6379788E-12 836.1045 L 3.6379788E-12 627.07837 Q 3.6379788E-12 418.05225 19.002375 380.0475 Q 19.002375 342.04276 76.0095 323.04037 L 152.019 304.038 L 133.01662 304.038 L 114.01425 304.038 L 114.01425 285.0356 L 114.01425 285.0356 L 133.01662 266.03323 Q 133.01662 247.03087 76.0095 247.03087 L 38.00475 228.0285 L 38.00475 228.0285 L 38.00475 228.0285 L 76.0095 228.0285 L 114.01425 228.0285 L 285.0356 209.02612 Q 456.057 190.02374 456.057 190.02374 L 456.057 171.02138 L 456.057 114.01425 Q 475.05936 38.00475 646.08075 19.002375 Q 798.09973 -9.094947E-13 969.1211 -9.094947E-13 z" svg:height="9.12114mm" draw:style-name="style-355" svg:viewBox="0.0 0.0 1634.2042 912.114" svg:width="16.342043mm" svg:x="186.98337mm" svg:y="80.95012mm"/>
          <draw:path svg:d="M 114.01425 0.0 L 114.01425 0.0 L 1482.1852 19.002375 Q 2831.3538 38.00475 2869.3586 38.00475 Q 2907.3633 38.00475 3496.437 38.00475 L 4066.5083 38.00475 L 4066.5083 76.0095 L 4066.5083 95.01187 L 4104.513 95.01187 L 4142.5176 114.01425 L 4123.515 114.01425 L 4104.513 114.01425 L 3572.4465 114.01425 Q 3021.3777 114.01425 2451.3064 133.01662 L 1881.2351 133.01662 L 1881.2351 152.019 L 1881.2351 171.02138 L 1254.1567 171.02138 Q 627.07837 152.019 342.04276 152.019 L 38.00475 152.019 L 38.00475 133.01662 L 38.00475 114.01425 L 19.002375 114.01425 L 4.5474735E-13 114.01425 L 76.0095 95.01187 Q 171.02138 76.0095 152.019 76.0095 Q 114.01425 76.0095 114.01425 38.00475 Q 114.01425 0.0 114.01425 0.0 z" svg:height="1.7102138mm" draw:style-name="style-356" svg:viewBox="0.0 0.0 4142.5176 171.02138" svg:width="41.42518mm" svg:x="40.66508mm" svg:y="37.244656mm"/>
          <draw:path svg:d="M 304.038 57.007126 L 304.038 95.01187 L 304.038 133.01662 Q 304.038 152.019 304.038 247.03087 L 304.038 323.04037 L 304.038 323.04037 Q 304.038 323.04037 266.03323 361.0451 Q 266.03323 380.0475 228.0285 361.0451 Q 228.0285 342.04276 152.019 323.04037 L 95.01187 323.04037 L 38.00475 304.038 Q 0.0 285.0356 0.0 285.0356 Q 0.0 285.0356 0.0 247.03087 L 19.002375 209.02612 L 19.002375 209.02612 Q 38.00475 209.02612 38.00475 209.02612 Q 38.00475 190.02374 133.01662 171.02138 Q 209.02612 152.019 209.02612 133.01662 Q 190.02374 114.01425 209.02612 38.00475 Q 228.0285 -38.00475 228.0285 0.0 Q 247.03087 38.00475 266.03323 38.00475 Q 285.0356 38.00475 304.038 57.007126 z" svg:height="3.6104512mm" draw:style-name="style-357" svg:viewBox="0.0 0.0 304.038 361.0451" svg:width="3.04038mm" svg:x="1.52019mm" svg:y="73.919235mm"/>
          <draw:path svg:d="M 779.09735 0.0 L 798.09973 0.0 L 798.09973 0.0 L 798.09973 19.002375 L 817.1021 19.002375 L 836.1045 19.002375 L 836.1045 38.00475 L 817.1021 38.00475 L 817.1021 38.00475 L 817.1021 57.007126 L 817.1021 57.007126 L 817.1021 57.007126 L 836.1045 76.0095 L 855.1069 95.01187 L 855.1069 95.01187 L 855.1069 95.01187 L 855.1069 114.01425 L 855.1069 114.01425 L 874.10925 114.01425 L 874.10925 133.01662 L 874.10925 133.01662 L 893.11163 133.01662 L 893.11163 133.01662 L 893.11163 133.01662 L 912.114 133.01662 Q 931.11633 133.01662 931.11633 133.01662 L 950.1187 133.01662 L 950.1187 171.02138 Q 950.1187 190.02374 912.114 171.02138 L 874.10925 171.02138 L 874.10925 171.02138 Q 855.1069 152.019 855.1069 152.019 L 855.1069 152.019 L 855.1069 152.019 Q 855.1069 133.01662 741.0926 133.01662 Q 608.076 133.01662 551.06885 171.02138 Q 494.06174 171.02138 475.05936 209.02612 L 456.057 247.03087 L 437.05463 247.03087 Q 437.05463 247.03087 437.05463 266.03323 L 437.05463 266.03323 L 418.05225 266.03323 Q 399.04987 285.0356 342.04276 285.0356 L 285.0356 285.0356 L 247.03087 304.038 L 190.02374 304.038 L 190.02374 285.0356 Q 171.02138 285.0356 171.02138 285.0356 L 171.02138 285.0356 L 171.02138 247.03087 L 171.02138 209.02612 L 171.02138 209.02612 Q 171.02138 209.02612 190.02374 190.02374 Q 190.02374 171.02138 171.02138 171.02138 L 133.01662 171.02138 L 95.01187 152.019 L 57.007126 133.01662 L 19.002375 133.01662 L -3.6379788E-12 133.01662 L -3.6379788E-12 114.01425 L 19.002375 114.01425 L 19.002375 114.01425 L 19.002375 95.01187 L 19.002375 95.01187 L 19.002375 95.01187 L 38.00475 95.01187 L 38.00475 95.01187 L 38.00475 76.0095 L 57.007126 76.0095 L 57.007126 57.007126 L 57.007126 57.007126 L 152.019 57.007126 L 247.03087 57.007126 L 285.0356 57.007126 L 304.038 57.007126 L 532.06647 19.002375 Q 760.095 19.002375 779.09735 0.0 z" svg:height="3.04038mm" draw:style-name="style-358" svg:viewBox="0.0 0.0 950.1187 304.038" svg:width="9.501187mm" svg:x="205.41566mm" svg:y="78.09976mm"/>
          <draw:path svg:d="M 133.01662 171.02138 L 133.01662 171.02138 L 57.007126 171.02138 Q -19.002375 171.02138 0.0 95.01187 Q 19.002375 19.002375 76.0095 1.8189894E-12 Q 133.01662 1.8189894E-12 133.01662 95.01187 Q 152.019 171.02138 133.01662 171.02138 z" svg:height="1.7102138mm" draw:style-name="style-359" svg:viewBox="0.0 0.0 133.01662 171.02138" svg:width="1.3301662mm" svg:x="4.1805224mm" svg:y="102.4228mm"/>
          <draw:path svg:d="M 1691.2113 0.0 L 1691.2113 0.0 L 2280.285 57.007126 Q 2869.3586 114.01425 3078.3848 133.01662 Q 3306.413 152.019 3306.413 190.02374 Q 3325.4155 247.03087 3382.4226 266.03323 Q 3439.43 304.038 3439.43 285.0356 L 3439.43 285.0356 L 3477.4346 304.038 Q 3534.4417 304.038 3534.4417 304.038 L 3534.4417 323.04037 L 3553.444 361.0451 Q 3572.4465 418.05225 3572.4465 418.05225 L 3572.4465 418.05225 L 3591.4487 418.05225 L 3591.4487 418.05225 L 3591.4487 437.05463 L 3610.4512 437.05463 L 3686.4607 437.05463 Q 3762.4702 437.05463 3762.4702 418.05225 L 3762.4702 418.05225 L 3762.4702 418.05225 Q 3762.4702 418.05225 3781.4727 418.05225 L 3781.4727 399.04987 L 3800.4749 380.0475 Q 3800.4749 361.0451 3819.4773 361.0451 L 3819.4773 342.04276 L 3876.4844 342.04276 L 3914.4893 342.04276 L 3952.494 323.04037 Q 4009.501 304.038 4104.513 361.0451 Q 4218.5273 399.04987 4237.53 513.06415 Q 4256.5317 627.07837 4237.53 665.0831 Q 4237.53 722.0902 4218.5273 722.0902 L 4199.525 722.0902 L 4199.525 741.0926 L 4199.525 760.095 L 4218.5273 760.095 L 4237.53 760.095 L 4237.53 779.09735 L 4237.53 779.09735 L 4180.5225 779.09735 Q 4104.513 798.09973 4028.5034 798.09973 L 3933.4915 798.09973 L 3933.4915 779.09735 Q 3914.4893 779.09735 3876.4844 798.09973 L 3838.4797 798.09973 L 3800.4749 798.09973 Q 3762.4702 798.09973 3420.4275 817.1021 L 3059.3823 836.1045 L 2926.3657 836.1045 Q 2774.3467 836.1045 2660.3325 855.1069 L 2527.316 874.10925 L 2432.304 874.10925 Q 2318.2898 874.10925 1976.247 893.11163 L 1634.2042 912.114 L 1558.1947 912.114 Q 1501.1876 912.114 1482.1852 893.11163 L 1444.1804 874.10925 L 1463.1829 874.10925 Q 1482.1852 874.10925 1444.1804 855.1069 L 1387.1733 855.1069 L 1387.1733 836.1045 Q 1387.1733 817.1021 1425.1781 817.1021 Q 1463.1829 798.09973 1463.1829 798.09973 Q 1482.1852 779.09735 1425.1781 760.095 Q 1387.1733 741.0926 1406.1758 665.0831 Q 1444.1804 589.0736 1406.1758 551.06885 Q 1368.171 532.06647 1235.1544 456.057 Q 1102.1377 399.04987 988.1235 380.0475 Q 874.10925 380.0475 513.06415 304.038 L 152.019 228.0285 L 114.01425 228.0285 L 76.0095 228.0285 L 38.00475 228.0285 L 0.0 228.0285 L 0.0 228.0285 L 0.0 228.0285 L 0.0 228.0285 L 0.0 228.0285 L 38.00475 209.02612 L 76.0095 190.02374 L 342.04276 171.02138 Q 627.07837 152.019 988.1235 76.0095 Q 1368.171 38.00475 1520.19 19.002375 L 1691.2113 0.0 L 1691.2113 0.0 z" svg:height="9.12114mm" draw:style-name="style-360" svg:viewBox="0.0 0.0 4237.53 912.114" svg:width="42.375298mm" svg:x="106.4133mm" svg:y="73.34917mm"/>
          <draw:path svg:d="M 133.01662 19.002375 L 171.02138 19.002375 L 266.03323 9.094947E-13 L 361.0451 9.094947E-13 L 399.04987 19.002375 Q 456.057 19.002375 456.057 95.01187 Q 475.05936 152.019 475.05936 247.03087 L 475.05936 361.0451 L 475.05936 361.0451 Q 475.05936 361.0451 475.05936 380.0475 L 494.06174 380.0475 L 475.05936 475.05936 Q 475.05936 589.0736 456.057 589.0736 Q 437.05463 608.076 437.05463 665.0831 L 437.05463 703.0879 L 456.057 703.0879 L 456.057 703.0879 L 456.057 722.0902 L 475.05936 722.0902 L 475.05936 741.0926 L 475.05936 741.0926 L 456.057 741.0926 L 456.057 741.0926 L 456.057 760.095 L 456.057 760.095 L 437.05463 760.095 Q 399.04987 779.09735 209.02612 779.09735 L 38.00475 798.09973 L 38.00475 779.09735 L 38.00475 760.095 L 19.002375 760.095 L 0.0 760.095 L 0.0 741.0926 L 19.002375 722.0902 L 19.002375 627.07837 L 19.002375 532.06647 L 19.002375 532.06647 L 19.002375 532.06647 L 38.00475 608.076 L 57.007126 684.0855 L 57.007126 684.0855 L 57.007126 703.0879 L 76.0095 703.0879 L 95.01187 703.0879 L 95.01187 513.06415 Q 95.01187 304.038 114.01425 171.02138 Q 114.01425 19.002375 133.01662 19.002375 z" svg:height="7.9809976mm" draw:style-name="style-361" svg:viewBox="0.0 0.0 494.06174 798.09973" svg:width="4.9406176mm" svg:x="176.91211mm" svg:y="65.55819mm"/>
          <draw:path svg:d="M 57.007126 0.0 L 76.0095 0.0 L 76.0095 57.007126 L 76.0095 114.01425 L 114.01425 114.01425 Q 133.01662 114.01425 152.019 133.01662 L 152.019 133.01662 L 152.019 190.02374 Q 133.01662 266.03323 190.02374 266.03323 Q 266.03323 247.03087 266.03323 304.038 L 266.03323 342.04276 L 247.03087 342.04276 Q 228.0285 342.04276 228.0285 361.0451 Q 228.0285 380.0475 209.02612 380.0475 L 209.02612 380.0475 L 209.02612 361.0451 Q 209.02612 342.04276 190.02374 342.04276 Q 171.02138 342.04276 171.02138 418.05225 Q 171.02138 494.06174 152.019 494.06174 Q 114.01425 494.06174 95.01187 437.05463 Q 76.0095 399.04987 38.00475 418.05225 Q 0.0 456.057 0.0 304.038 L 0.0 152.019 L 0.0 114.01425 Q 0.0 76.0095 19.002375 57.007126 L 19.002375 38.00475 L 38.00475 38.00475 Q 38.00475 38.00475 38.00475 19.002375 L 38.00475 19.002375 L 38.00475 19.002375 Q 57.007126 0.0 57.007126 0.0 z" svg:height="4.9406176mm" draw:style-name="style-362" svg:viewBox="0.0 0.0 266.03323 494.06174" svg:width="2.6603324mm" svg:x="14.821853mm" svg:y="96.53207mm"/>
          <draw:path svg:d="M 57.007126 19.002375 L 57.007126 0.0 L 95.01187 0.0 Q 133.01662 0.0 152.019 19.002375 Q 171.02138 38.00475 171.02138 38.00475 L 171.02138 38.00475 L 190.02374 38.00475 Q 209.02612 38.00475 209.02612 95.01187 L 209.02612 152.019 L 228.0285 228.0285 Q 247.03087 304.038 228.0285 361.0451 L 228.0285 399.04987 L 209.02612 475.05936 Q 209.02612 532.06647 171.02138 532.06647 L 152.019 532.06647 L 114.01425 532.06647 Q 76.0095 532.06647 76.0095 551.06885 L 76.0095 570.0712 L 57.007126 570.0712 L 57.007126 570.0712 L 57.007126 551.06885 L 57.007126 551.06885 L 38.00475 551.06885 L 38.00475 551.06885 L 38.00475 532.06647 L 19.002375 532.06647 L 19.002375 361.0451 Q 19.002375 209.02612 0.0 190.02374 L 0.0 171.02138 L 19.002375 171.02138 Q 38.00475 171.02138 57.007126 95.01187 L 57.007126 38.00475 L 57.007126 19.002375 z" svg:height="5.700712mm" draw:style-name="style-363" svg:viewBox="0.0 0.0 228.0285 570.0712" svg:width="2.280285mm" svg:x="4.7505937mm" svg:y="59.85748mm"/>
          <draw:path svg:d="M 646.08075 9.094947E-13 L 646.08075 9.094947E-13 L 817.1021 9.094947E-13 L 988.1235 9.094947E-13 L 1026.1283 19.002375 L 1045.1306 19.002375 L 1292.1615 95.01187 Q 1539.1924 152.019 1558.1947 171.02138 L 1558.1947 171.02138 L 1558.1947 171.02138 Q 1558.1947 190.02374 1558.1947 190.02374 L 1577.1971 190.02374 L 1748.2185 266.03323 Q 1900.2374 342.04276 1919.2399 342.04276 L 1938.2422 342.04276 L 1957.2446 361.0451 L 1976.247 361.0451 L 1976.247 380.0475 L 1976.247 399.04987 L 2014.2517 399.04987 L 2052.2566 418.05225 L 2052.2566 418.05225 L 2052.2566 418.05225 L 1862.2327 418.05225 Q 1672.209 418.05225 1064.1329 437.05463 Q 475.05936 456.057 228.0285 418.05225 L 0.0 380.0475 L 0.0 380.0475 L 0.0 380.0475 L 19.002375 342.04276 L 38.00475 323.04037 L 38.00475 285.0356 L 38.00475 247.03087 L 19.002375 247.03087 L 19.002375 228.0285 L 19.002375 228.0285 L 38.00475 228.0285 L 38.00475 228.0285 L 38.00475 228.0285 L 19.002375 209.02612 L 0.0 209.02612 L 0.0 190.02374 L 0.0 171.02138 L 152.019 114.01425 Q 285.0356 76.0095 304.038 57.007126 L 323.04037 57.007126 L 418.05225 38.00475 Q 494.06174 38.00475 494.06174 19.002375 L 494.06174 19.002375 L 570.0712 19.002375 Q 646.08075 9.094947E-13 646.08075 9.094947E-13 z" svg:height="4.3705463mm" draw:style-name="style-364" svg:viewBox="0.0 0.0 2052.2566 437.05463" svg:width="20.522564mm" svg:x="67.64845mm" svg:y="66.50831mm"/>
          <draw:path svg:d="M 95.01187 19.002375 L 95.01187 38.00475 L 95.01187 57.007126 Q 95.01187 76.0095 76.0095 76.0095 L 57.007126 76.0095 L 38.00475 76.0095 Q 19.002375 76.0095 0.0 57.007126 L 0.0 38.00475 L 38.00475 19.002375 Q 57.007126 0.0 76.0095 0.0 Q 95.01187 0.0 95.01187 19.002375 z" svg:height="0.760095mm" draw:style-name="style-365" svg:viewBox="0.0 0.0 95.01187 76.0095" svg:width="0.9501187mm" svg:x="203.70546mm" svg:y="15.961995mm"/>
          <draw:path svg:d="M 3.6379788E-12 76.0095 L 3.6379788E-12 9.094947E-13 L 3.6379788E-12 9.094947E-13 L 3.6379788E-12 9.094947E-13 L 19.002375 38.00475 L 38.00475 57.007126 L 38.00475 57.007126 L 38.00475 57.007126 L 38.00475 95.01187 Q 38.00475 114.01425 76.0095 133.01662 Q 114.01425 133.01662 114.01425 152.019 Q 95.01187 152.019 95.01187 190.02374 Q 95.01187 209.02612 114.01425 209.02612 Q 133.01662 209.02612 133.01662 228.0285 L 152.019 266.03323 L 152.019 247.03087 Q 152.019 228.0285 304.038 228.0285 L 456.057 228.0285 L 456.057 228.0285 L 456.057 247.03087 L 456.057 247.03087 Q 456.057 247.03087 437.05463 266.03323 L 418.05225 285.0356 L 418.05225 285.0356 L 418.05225 304.038 L 418.05225 304.038 L 418.05225 304.038 L 399.04987 323.04037 Q 380.0475 342.04276 361.0451 342.04276 Q 342.04276 342.04276 323.04037 361.0451 Q 323.04037 380.0475 342.04276 380.0475 Q 342.04276 399.04987 342.04276 437.05463 Q 304.038 475.05936 342.04276 494.06174 Q 361.0451 494.06174 361.0451 532.06647 L 380.0475 570.0712 L 380.0475 570.0712 L 380.0475 570.0712 L 380.0475 589.0736 L 380.0475 589.0736 L 380.0475 608.076 L 380.0475 627.07837 L 380.0475 627.07837 L 380.0475 627.07837 L 380.0475 608.076 Q 361.0451 608.076 304.038 589.0736 Q 266.03323 589.0736 266.03323 836.1045 L 266.03323 1102.1377 L 266.03323 1102.1377 L 266.03323 1102.1377 L 247.03087 1121.1401 L 228.0285 1140.1425 L 228.0285 1140.1425 L 228.0285 1140.1425 L 228.0285 1121.1401 L 228.0285 1121.1401 L 209.02612 1102.1377 L 190.02374 1083.1354 L 190.02374 1083.1354 L 190.02374 1102.1377 L 190.02374 1102.1377 L 190.02374 1102.1377 L 171.02138 1102.1377 L 171.02138 1102.1377 L 171.02138 1083.1354 L 152.019 1083.1354 L 152.019 1064.1329 L 152.019 1026.1283 L 152.019 988.1235 Q 152.019 931.11633 133.01662 912.114 L 133.01662 893.11163 L 133.01662 817.1021 Q 133.01662 741.0926 76.0095 722.0902 Q 3.6379788E-12 722.0902 3.6379788E-12 684.0855 L 3.6379788E-12 665.0831 L 3.6379788E-12 665.0831 Q 3.6379788E-12 665.0831 3.6379788E-12 399.04987 L 3.6379788E-12 133.01662 L 3.6379788E-12 76.0095 z" svg:height="11.401424mm" draw:style-name="style-366" svg:viewBox="0.0 0.0 456.057 1140.1425" svg:width="4.56057mm" svg:x="223.46793mm" svg:y="80.19002mm"/>
          <draw:path svg:d="M 114.01425 -1.8189894E-12 L 152.019 -1.8189894E-12 L 152.019 -1.8189894E-12 Q 152.019 -1.8189894E-12 152.019 19.002375 L 171.02138 19.002375 L 171.02138 19.002375 Q 190.02374 19.002375 228.0285 19.002375 Q 285.0356 -1.8189894E-12 266.03323 76.0095 Q 247.03087 133.01662 152.019 152.019 L 57.007126 152.019 L 57.007126 133.01662 L 38.00475 114.01425 L 38.00475 133.01662 L 38.00475 152.019 L 19.002375 152.019 L 19.002375 152.019 L 19.002375 95.01187 Q 0.0 38.00475 0.0 38.00475 L 0.0 19.002375 L 38.00475 19.002375 Q 57.007126 -1.8189894E-12 114.01425 -1.8189894E-12 z" svg:height="1.52019mm" draw:style-name="style-367" svg:viewBox="0.0 0.0 266.03323 152.019" svg:width="2.6603324mm" svg:x="291.49643mm" svg:y="102.23277mm"/>
          <draw:path svg:d="M 95.01187 0.0 L 133.01662 0.0 L 171.02138 38.00475 Q 209.02612 76.0095 247.03087 190.02374 Q 285.0356 304.038 285.0356 304.038 L 285.0356 323.04037 L 285.0356 323.04037 Q 285.0356 323.04037 266.03323 342.04276 L 266.03323 361.0451 L 285.0356 399.04987 Q 285.0356 456.057 323.04037 456.057 Q 361.0451 475.05936 361.0451 475.05936 L 361.0451 494.06174 L 323.04037 494.06174 L 304.038 494.06174 L 285.0356 494.06174 Q 247.03087 494.06174 171.02138 475.05936 Q 95.01187 456.057 57.007126 456.057 Q 38.00475 418.05225 76.0095 399.04987 Q 114.01425 380.0475 95.01187 342.04276 Q 95.01187 304.038 76.0095 323.04037 Q 76.0095 342.04276 57.007126 342.04276 Q 38.00475 342.04276 19.002375 247.03087 L 3.6379788E-12 152.019 L 3.6379788E-12 133.01662 L 3.6379788E-12 114.01425 L 19.002375 57.007126 Q 57.007126 0.0 95.01187 0.0 z" svg:height="4.9406176mm" draw:style-name="style-368" svg:viewBox="0.0 0.0 361.0451 494.06174" svg:width="3.6104512mm" svg:x="280.66507mm" svg:y="98.05225mm"/>
          <draw:path svg:d="M 190.02374 1.8189894E-12 L 190.02374 1.8189894E-12 L 741.0926 1.8189894E-12 L 1311.1638 1.8189894E-12 L 1634.2042 1.8189894E-12 Q 1957.2446 19.002375 2356.2944 19.002375 L 2755.3442 19.002375 L 2717.3396 38.00475 L 2679.3347 57.007126 L 2565.3206 57.007126 Q 2470.3088 57.007126 2413.3015 76.0095 L 2337.292 95.01187 L 2280.285 95.01187 L 2223.2778 95.01187 L 2223.2778 114.01425 L 2223.2778 114.01425 L 2128.2659 114.01425 Q 2033.2542 133.01662 1824.228 133.01662 Q 1615.2019 133.01662 1653.2065 133.01662 Q 1691.2113 95.01187 855.1069 95.01187 L 38.00475 95.01187 L 19.002375 95.01187 L 0.0 95.01187 L 0.0 76.0095 L 0.0 57.007126 L 19.002375 57.007126 L 38.00475 57.007126 L 114.01425 38.00475 Q 209.02612 19.002375 190.02374 19.002375 Q 190.02374 19.002375 190.02374 1.8189894E-12 z" svg:height="1.3301662mm" draw:style-name="style-369" svg:viewBox="0.0 0.0 2755.3442 133.01662" svg:width="27.553444mm" svg:x="190.59381mm" svg:y="99.00237mm"/>
          <draw:path svg:d="M 304.038 0.0 L 304.038 0.0 L 304.038 38.00475 L 323.04037 76.0095 L 323.04037 114.01425 Q 323.04037 152.019 361.0451 171.02138 Q 418.05225 190.02374 437.05463 190.02374 Q 456.057 190.02374 513.06415 190.02374 L 551.06885 190.02374 L 551.06885 190.02374 L 551.06885 190.02374 L 627.07837 209.02612 L 684.0855 228.0285 L 665.0831 228.0285 L 627.07837 228.0285 L 627.07837 247.03087 L 627.07837 247.03087 L 627.07837 266.03323 L 627.07837 266.03323 L 608.076 266.03323 L 608.076 266.03323 L 323.04037 266.03323 L 19.002375 266.03323 L 19.002375 266.03323 L 19.002375 266.03323 L 0.0 266.03323 L 0.0 266.03323 L 0.0 247.03087 L 19.002375 228.0285 L 19.002375 228.0285 L 19.002375 228.0285 L 38.00475 209.02612 L 57.007126 190.02374 L 133.01662 190.02374 L 209.02612 190.02374 L 209.02612 171.02138 L 209.02612 171.02138 L 228.0285 171.02138 Q 228.0285 152.019 209.02612 152.019 Q 190.02374 152.019 190.02374 133.01662 L 190.02374 114.01425 L 228.0285 114.01425 Q 266.03323 133.01662 285.0356 76.0095 Q 285.0356 0.0 304.038 0.0 z" svg:height="2.6603324mm" draw:style-name="style-370" svg:viewBox="0.0 0.0 684.0855 266.03323" svg:width="6.840855mm" svg:x="282.18527mm" svg:y="79.04988mm"/>
          <draw:path svg:d="M 76.0095 0.0 L 95.01187 0.0 L 95.01187 38.00475 L 95.01187 57.007126 L 114.01425 38.00475 L 114.01425 19.002375 L 133.01662 38.00475 Q 171.02138 38.00475 171.02138 76.0095 L 171.02138 133.01662 L 190.02374 133.01662 L 190.02374 133.01662 L 171.02138 475.05936 Q 171.02138 817.1021 152.019 836.1045 Q 133.01662 836.1045 114.01425 912.114 L 95.01187 969.1211 L 95.01187 950.1187 L 95.01187 931.11633 L 76.0095 912.114 Q 57.007126 874.10925 57.007126 874.10925 L 57.007126 874.10925 L 57.007126 874.10925 Q 57.007126 855.1069 57.007126 798.09973 Q 57.007126 722.0902 38.00475 494.06174 L -4.5474735E-13 285.0356 L 19.002375 285.0356 L 19.002375 266.03323 L 19.002375 266.03323 L 19.002375 266.03323 L 38.00475 247.03087 L 57.007126 228.0285 L 57.007126 114.01425 L 57.007126 19.002375 L 76.0095 19.002375 L 76.0095 0.0 L 76.0095 0.0 z" svg:height="9.691211mm" draw:style-name="style-371" svg:viewBox="0.0 0.0 190.02374 969.1211" svg:width="1.9002374mm" svg:x="25.273159mm" svg:y="52.066505mm"/>
          <draw:path svg:d="M 19.002375 38.00475 L 0.0 0.0 L 399.04987 0.0 L 798.09973 0.0 L 874.10925 38.00475 Q 950.1187 57.007126 950.1187 95.01187 Q 950.1187 133.01662 950.1187 133.01662 L 950.1187 133.01662 L 950.1187 152.019 L 950.1187 190.02374 L 950.1187 247.03087 Q 950.1187 304.038 969.1211 437.05463 L 988.1235 570.0712 L 988.1235 570.0712 L 988.1235 570.0712 L 988.1235 570.0712 Q 988.1235 589.0736 1007.12585 570.0712 L 1007.12585 570.0712 L 1064.1329 570.0712 Q 1121.1401 570.0712 1140.1425 646.08075 Q 1140.1425 741.0926 1159.1449 741.0926 L 1159.1449 741.0926 L 1159.1449 912.114 L 1159.1449 1064.1329 L 1159.1449 1064.1329 Q 1140.1425 1064.1329 1140.1425 1083.1354 Q 1140.1425 1102.1377 1064.1329 1102.1377 Q 988.1235 1102.1377 988.1235 1197.1497 L 969.1211 1292.1615 L 969.1211 1292.1615 L 950.1187 1292.1615 L 950.1187 1254.1567 L 950.1187 1216.152 L 931.11633 1216.152 L 931.11633 1216.152 L 931.11633 1235.1544 L 912.114 1235.1544 L 912.114 1216.152 Q 912.114 1197.1497 893.11163 1140.1425 Q 874.10925 1083.1354 874.10925 1121.1401 Q 836.1045 1159.1449 836.1045 1102.1377 Q 836.1045 1064.1329 798.09973 1064.1329 Q 779.09735 1083.1354 779.09735 1064.1329 Q 779.09735 1045.1306 760.095 1045.1306 Q 722.0902 1064.1329 646.08075 1045.1306 Q 570.0712 1026.1283 570.0712 1007.12585 Q 570.0712 988.1235 551.06885 1007.12585 Q 532.06647 1026.1283 513.06415 988.1235 Q 494.06174 969.1211 475.05936 988.1235 Q 475.05936 1007.12585 418.05225 1007.12585 Q 361.0451 1007.12585 361.0451 988.1235 Q 361.0451 950.1187 342.04276 950.1187 Q 304.038 950.1187 304.038 912.114 Q 304.038 874.10925 266.03323 874.10925 Q 247.03087 874.10925 228.0285 855.1069 Q 228.0285 836.1045 266.03323 817.1021 Q 304.038 798.09973 304.038 608.076 Q 304.038 418.05225 285.0356 418.05225 Q 266.03323 418.05225 266.03323 342.04276 Q 247.03087 285.0356 228.0285 285.0356 Q 209.02612 285.0356 209.02612 304.038 Q 190.02374 323.04037 190.02374 228.0285 Q 152.019 114.01425 152.019 133.01662 Q 152.019 152.019 114.01425 114.01425 Q 114.01425 76.0095 76.0095 76.0095 Q 57.007126 95.01187 57.007126 76.0095 Q 38.00475 57.007126 19.002375 38.00475 z" svg:height="12.921615mm" draw:style-name="style-372" svg:viewBox="0.0 0.0 1159.1449 1292.1615" svg:width="11.591449mm" svg:x="114.774345mm" svg:y="0.0mm"/>
          <draw:path svg:d="M -1.8189894E-12 266.03323 L -1.8189894E-12 0.0 L 38.00475 0.0 L 57.007126 0.0 L 57.007126 266.03323 L 57.007126 513.06415 L 38.00475 513.06415 Q -1.8189894E-12 513.06415 -1.8189894E-12 266.03323 z" svg:height="5.130641mm" draw:style-name="style-373" svg:viewBox="0.0 0.0 57.007126 513.06415" svg:width="0.5700712mm" svg:x="120.47506mm" svg:y="65.36817mm"/>
          <draw:path svg:d="M 437.05463 0.0 L 437.05463 0.0 L 1463.1829 0.0 L 2489.311 0.0 L 2489.311 0.0 L 2489.311 0.0 L 2755.3442 38.00475 Q 3021.3777 38.00475 3002.3752 76.0095 Q 2964.3704 76.0095 2964.3704 95.01187 L 2964.3704 95.01187 L 2926.3657 95.01187 Q 2888.3608 114.01425 2394.2993 95.01187 L 1881.2351 95.01187 L 1862.2327 133.01662 Q 1862.2327 190.02374 1862.2327 190.02374 L 1862.2327 190.02374 L 1824.228 190.02374 Q 1805.2256 190.02374 1786.2233 152.019 Q 1767.2208 114.01425 1140.1425 95.01187 L 494.06174 76.0095 L 456.057 76.0095 L 437.05463 76.0095 L 228.0285 57.007126 L 0.0 57.007126 L 0.0 38.00475 L 0.0 19.002375 L 228.0285 19.002375 Q 437.05463 0.0 437.05463 0.0 z" svg:height="1.9002374mm" draw:style-name="style-374" svg:viewBox="0.0 0.0 3002.3752 190.02374" svg:width="30.023752mm" svg:x="89.311165mm" svg:y="38.764843mm"/>
          <draw:path svg:d="M 95.01187 0.0 L 133.01662 19.002375 L 133.01662 19.002375 L 133.01662 19.002375 L 152.019 38.00475 L 171.02138 57.007126 L 171.02138 76.0095 L 171.02138 95.01187 L 190.02374 95.01187 L 190.02374 95.01187 L 190.02374 114.01425 Q 209.02612 133.01662 209.02612 152.019 L 209.02612 190.02374 L 209.02612 190.02374 Q 190.02374 190.02374 171.02138 133.01662 Q 152.019 95.01187 76.0095 152.019 L 0.0 190.02374 L 0.0 133.01662 Q 19.002375 76.0095 38.00475 19.002375 Q 57.007126 -38.00475 95.01187 0.0 z" svg:height="1.9002374mm" draw:style-name="style-375" svg:viewBox="0.0 0.0 209.02612 190.02374" svg:width="2.0902612mm" svg:x="34.774345mm" svg:y="104.51306mm"/>
          <draw:path svg:d="M 1292.1615 0.0 L 1387.1733 0.0 L 1368.171 95.01187 Q 1368.171 209.02612 1368.171 247.03087 L 1368.171 304.038 L 1368.171 361.0451 L 1368.171 418.05225 L 1387.1733 418.05225 L 1387.1733 418.05225 L 1387.1733 456.057 Q 1406.1758 494.06174 1406.1758 513.06415 L 1406.1758 532.06647 L 1444.1804 589.0736 Q 1444.1804 627.07837 1463.1829 627.07837 L 1463.1829 646.08075 L 1444.1804 722.0902 Q 1444.1804 779.09735 1406.1758 798.09973 Q 1368.171 798.09973 1368.171 969.1211 Q 1368.171 1159.1449 1387.1733 1178.1472 L 1387.1733 1197.1497 L 1387.1733 1273.159 L 1387.1733 1330.1663 L 1368.171 1330.1663 L 1368.171 1349.1686 L 1330.1663 1349.1686 L 1292.1615 1349.1686 L 1292.1615 1330.1663 L 1292.1615 1330.1663 L 1273.159 1311.1638 L 1273.159 1292.1615 L 1273.159 1254.1567 L 1254.1567 1216.152 L 1254.1567 1121.1401 Q 1254.1567 1045.1306 1216.152 931.11633 Q 1216.152 836.1045 1140.1425 798.09973 Q 1083.1354 760.095 1064.1329 703.0879 Q 1064.1329 665.0831 950.1187 646.08075 Q 855.1069 646.08075 855.1069 627.07837 Q 855.1069 608.076 836.1045 608.076 Q 817.1021 627.07837 798.09973 646.08075 L 798.09973 665.0831 L 760.095 665.0831 Q 722.0902 665.0831 722.0902 646.08075 L 703.0879 627.07837 L 703.0879 627.07837 Q 684.0855 627.07837 665.0831 513.06415 Q 646.08075 399.04987 627.07837 399.04987 Q 608.076 399.04987 494.06174 399.04987 L 361.0451 418.05225 L 342.04276 418.05225 Q 304.038 399.04987 190.02374 399.04987 L 76.0095 399.04987 L 38.00475 399.04987 L 19.002375 399.04987 L 19.002375 399.04987 L 0.0 399.04987 L 0.0 361.0451 L 0.0 342.04276 L 0.0 323.04037 L 0.0 304.038 L 0.0 304.038 L 0.0 285.0356 L 38.00475 285.0356 L 57.007126 285.0356 L 114.01425 247.03087 Q 190.02374 247.03087 190.02374 228.0285 L 190.02374 228.0285 L 608.076 133.01662 Q 1026.1283 19.002375 1026.1283 19.002375 L 1026.1283 19.002375 L 1102.1377 19.002375 Q 1178.1472 19.002375 1292.1615 0.0 z" svg:height="13.491686mm" draw:style-name="style-376" svg:viewBox="0.0 0.0 1463.1829 1349.1686" svg:width="14.631828mm" svg:x="137.95724mm" svg:y="84.94061mm"/>
          <draw:path svg:d="M 133.01662 0.0 L 133.01662 0.0 L 190.02374 19.002375 Q 266.03323 19.002375 266.03323 38.00475 L 266.03323 38.00475 L 266.03323 38.00475 Q 266.03323 38.00475 247.03087 57.007126 Q 228.0285 95.01187 114.01425 76.0095 L 0.0 57.007126 L 0.0 57.007126 L 0.0 57.007126 L 0.0 57.007126 Q 0.0 38.00475 0.0 38.00475 L 0.0 38.00475 L 76.0095 19.002375 Q 133.01662 19.002375 133.01662 0.0 z" svg:height="0.760095mm" draw:style-name="style-377" svg:viewBox="0.0 0.0 266.03323 76.0095" svg:width="2.6603324mm" svg:x="23.182898mm" svg:y="15.011876mm"/>
          <draw:path svg:d="M 0.0 304.038 L 0.0 -9.094947E-13 L 133.01662 -9.094947E-13 L 285.0356 -9.094947E-13 L 323.04037 -9.094947E-13 L 380.0475 -9.094947E-13 L 361.0451 76.0095 Q 361.0451 133.01662 361.0451 152.019 L 361.0451 152.019 L 361.0451 152.019 Q 361.0451 171.02138 342.04276 171.02138 L 342.04276 171.02138 L 323.04037 171.02138 L 304.038 190.02374 L 304.038 190.02374 Q 323.04037 190.02374 323.04037 190.02374 L 323.04037 209.02612 L 323.04037 228.0285 L 323.04037 228.0285 L 304.038 228.0285 L 304.038 228.0285 L 304.038 228.0285 Q 285.0356 247.03087 285.0356 266.03323 L 266.03323 285.0356 L 266.03323 304.038 L 266.03323 304.038 L 266.03323 304.038 Q 247.03087 323.04037 247.03087 323.04037 L 247.03087 323.04037 L 247.03087 323.04037 Q 228.0285 342.04276 228.0285 342.04276 L 228.0285 342.04276 L 228.0285 342.04276 L 228.0285 361.0451 L 228.0285 380.0475 Q 209.02612 380.0475 209.02612 380.0475 L 209.02612 380.0475 L 209.02612 380.0475 L 190.02374 380.0475 L 171.02138 380.0475 Q 171.02138 380.0475 171.02138 399.04987 L 171.02138 399.04987 L 171.02138 418.05225 Q 171.02138 418.05225 152.019 418.05225 L 152.019 437.05463 L 133.01662 437.05463 Q 133.01662 456.057 133.01662 456.057 L 133.01662 456.057 L 133.01662 456.057 Q 133.01662 475.05936 114.01425 494.06174 L 95.01187 513.06415 L 95.01187 513.06415 L 95.01187 532.06647 L 95.01187 532.06647 L 95.01187 532.06647 L 76.0095 532.06647 L 76.0095 532.06647 L 76.0095 551.06885 L 57.007126 551.06885 L 57.007126 570.0712 L 57.007126 589.0736 L 19.002375 589.0736 L 0.0 589.0736 L 0.0 304.038 z" svg:height="5.890736mm" draw:style-name="style-378" svg:viewBox="0.0 0.0 380.0475 589.0736" svg:width="3.800475mm" svg:x="173.11163mm" svg:y="65.748215mm"/>
          <draw:path svg:d="M 1596.1995 0.0 L 1995.2494 0.0 L 1995.2494 0.0 L 1995.2494 19.002375 L 1995.2494 19.002375 L 2014.2517 19.002375 L 2014.2517 19.002375 L 2014.2517 19.002375 L 2052.2566 38.00475 L 2090.2612 57.007126 L 2128.2659 57.007126 L 2166.2708 57.007126 L 2166.2708 76.0095 L 2166.2708 76.0095 L 1596.1995 76.0095 L 1045.1306 76.0095 L 684.0855 76.0095 Q 342.04276 57.007126 171.02138 57.007126 L -3.6379788E-12 57.007126 L -3.6379788E-12 38.00475 L -3.6379788E-12 38.00475 L 608.076 19.002375 Q 1197.1497 19.002375 1596.1995 0.0 z" svg:height="0.760095mm" draw:style-name="style-379" svg:viewBox="0.0 0.0 2166.2708 76.0095" svg:width="21.662706mm" svg:x="182.04276mm" svg:y="98.24228mm"/>
          <draw:path svg:d="M 76.0095 76.0095 L 95.01187 0.0 L 114.01425 38.00475 Q 133.01662 76.0095 171.02138 95.01187 Q 209.02612 95.01187 228.0285 114.01425 L 247.03087 114.01425 L 323.04037 133.01662 Q 399.04987 133.01662 456.057 114.01425 Q 494.06174 95.01187 513.06415 76.0095 L 532.06647 76.0095 L 551.06885 95.01187 Q 570.0712 95.01187 570.0712 133.01662 L 570.0712 190.02374 L 570.0712 190.02374 Q 570.0712 209.02612 570.0712 209.02612 L 551.06885 228.0285 L 532.06647 228.0285 L 532.06647 247.03087 L 513.06415 247.03087 L 494.06174 247.03087 L 513.06415 266.03323 L 532.06647 285.0356 L 570.0712 285.0356 L 589.0736 285.0356 L 798.09973 285.0356 L 988.1235 285.0356 L 1007.12585 285.0356 L 1026.1283 285.0356 L 1026.1283 304.038 L 1026.1283 323.04037 L 1007.12585 323.04037 L 1007.12585 323.04037 L 1007.12585 342.04276 L 1026.1283 342.04276 L 1026.1283 361.0451 L 1026.1283 380.0475 L 1045.1306 380.0475 L 1045.1306 380.0475 L 1045.1306 399.04987 L 1026.1283 399.04987 L 1026.1283 399.04987 L 1026.1283 399.04987 L 1026.1283 418.05225 L 1026.1283 418.05225 L 988.1235 399.04987 Q 950.1187 399.04987 931.11633 437.05463 Q 912.114 475.05936 912.114 513.06415 Q 931.11633 551.06885 950.1187 570.0712 Q 950.1187 589.0736 950.1187 589.0736 L 950.1187 589.0736 L 969.1211 589.0736 L 969.1211 589.0736 L 798.09973 608.076 L 646.08075 627.07837 L 646.08075 627.07837 L 646.08075 627.07837 L 551.06885 627.07837 Q 456.057 627.07837 418.05225 608.076 L 380.0475 608.076 L 380.0475 608.076 Q 380.0475 589.0736 209.02612 551.06885 Q 38.00475 513.06415 38.00475 532.06647 L 38.00475 551.06885 L 19.002375 551.06885 L 19.002375 551.06885 L 19.002375 532.06647 Q -1.8189894E-12 513.06415 -1.8189894E-12 323.04037 Q -1.8189894E-12 152.019 38.00475 152.019 Q 76.0095 133.01662 76.0095 76.0095 z" svg:height="6.270784mm" draw:style-name="style-380" svg:viewBox="0.0 0.0 1045.1306 627.07837" svg:width="10.451306mm" svg:x="151.63895mm" svg:y="91.40142mm"/>
          <draw:path svg:d="M 646.08075 0.0 L 646.08075 0.0 L 722.0902 0.0 L 817.1021 0.0 L 570.0712 152.019 Q 342.04276 304.038 342.04276 323.04037 Q 342.04276 342.04276 247.03087 399.04987 Q 152.019 456.057 114.01425 456.057 L 95.01187 456.057 L 95.01187 494.06174 L 95.01187 513.06415 L 95.01187 513.06415 L 76.0095 513.06415 L 76.0095 494.06174 L 76.0095 475.05936 L 57.007126 456.057 L 38.00475 437.05463 L 38.00475 437.05463 L 38.00475 437.05463 L 38.00475 418.05225 L 38.00475 380.0475 L 19.002375 323.04037 L 19.002375 266.03323 L 19.002375 266.03323 Q 0.0 247.03087 0.0 209.02612 Q 0.0 171.02138 38.00475 114.01425 Q 76.0095 38.00475 361.0451 19.002375 L 646.08075 0.0 L 646.08075 0.0 z" svg:height="5.130641mm" draw:style-name="style-381" svg:viewBox="0.0 0.0 817.1021 513.06415" svg:width="8.171021mm" svg:x="35.724464mm" svg:y="100.33254mm"/>
          <draw:path svg:d="M 0.0 38.00475 L 0.0 0.0 L 114.01425 19.002375 Q 228.0285 19.002375 323.04037 38.00475 L 437.05463 38.00475 L 437.05463 38.00475 L 437.05463 57.007126 L 551.06885 57.007126 Q 646.08075 57.007126 665.0831 76.0095 L 684.0855 76.0095 L 627.07837 95.01187 Q 570.0712 114.01425 608.076 171.02138 Q 665.0831 228.0285 665.0831 247.03087 L 665.0831 285.0356 L 665.0831 285.0356 Q 646.08075 285.0356 589.0736 247.03087 Q 513.06415 228.0285 513.06415 285.0356 L 513.06415 342.04276 L 513.06415 342.04276 Q 494.06174 361.0451 475.05936 361.0451 Q 437.05463 361.0451 399.04987 323.04037 L 380.0475 304.038 L 380.0475 304.038 L 399.04987 304.038 L 399.04987 285.0356 Q 399.04987 266.03323 361.0451 228.0285 L 304.038 209.02612 L 304.038 190.02374 L 323.04037 190.02374 L 323.04037 171.02138 L 323.04037 152.019 L 285.0356 152.019 Q 266.03323 152.019 266.03323 190.02374 Q 247.03087 228.0285 228.0285 247.03087 L 209.02612 247.03087 L 209.02612 247.03087 Q 209.02612 247.03087 95.01187 209.02612 L 0.0 209.02612 L 19.002375 190.02374 L 57.007126 190.02374 L 57.007126 171.02138 L 57.007126 152.019 L 38.00475 133.01662 Q 19.002375 95.01187 19.002375 95.01187 Q 19.002375 76.0095 0.0 38.00475 z" svg:height="3.6104512mm" draw:style-name="style-382" svg:viewBox="0.0 0.0 684.0855 361.0451" svg:width="6.840855mm" svg:x="284.46555mm" svg:y="97.102135mm"/>
          <draw:path svg:d="M 228.0285 95.01187 L 228.0285 0.0 L 247.03087 0.0 L 266.03323 0.0 L 285.0356 437.05463 Q 323.04037 855.1069 323.04037 931.11633 Q 342.04276 1007.12585 380.0475 1007.12585 Q 418.05225 1007.12585 399.04987 1121.1401 Q 380.0475 1254.1567 399.04987 1254.1567 Q 418.05225 1254.1567 437.05463 1292.1615 Q 456.057 1311.1638 513.06415 1330.1663 Q 551.06885 1349.1686 570.0712 1349.1686 L 589.0736 1349.1686 L 589.0736 1368.171 L 589.0736 1368.171 L 608.076 1368.171 L 608.076 1387.1733 L 608.076 1387.1733 L 627.07837 1387.1733 L 627.07837 1406.1758 L 627.07837 1425.1781 L 589.0736 1425.1781 Q 551.06885 1425.1781 532.06647 1444.1804 L 513.06415 1444.1804 L 494.06174 1444.1804 L 494.06174 1463.1829 L 513.06415 1463.1829 L 551.06885 1463.1829 L 551.06885 1482.1852 L 551.06885 1501.1876 L 532.06647 1520.19 L 532.06647 1539.1924 L 513.06415 1539.1924 Q 475.05936 1539.1924 475.05936 1558.1947 L 456.057 1577.1971 L 475.05936 1615.2019 Q 475.05936 1672.209 456.057 1691.2113 Q 437.05463 1691.2113 437.05463 1843.2303 L 437.05463 1995.2494 L 418.05225 1881.2351 L 399.04987 1786.2233 L 399.04987 1767.2208 L 399.04987 1729.2161 L 380.0475 1729.2161 L 380.0475 1729.2161 L 380.0475 1748.2185 L 361.0451 1748.2185 L 361.0451 1767.2208 L 361.0451 1786.2233 L 323.04037 1938.2422 Q 285.0356 2071.2588 285.0356 2071.2588 Q 285.0356 2071.2588 266.03323 2071.2588 L 266.03323 2071.2588 L 266.03323 2090.2612 L 247.03087 2090.2612 L 247.03087 2090.2612 L 247.03087 2109.2637 L 228.0285 2109.2637 L 209.02612 2109.2637 L 190.02374 2109.2637 L 171.02138 2109.2637 L 171.02138 2109.2637 L 152.019 2109.2637 L 133.01662 2109.2637 L 114.01425 2109.2637 L 114.01425 2109.2637 L 114.01425 2109.2637 L 114.01425 2147.2683 L 95.01187 2166.2708 L 95.01187 1976.247 Q 95.01187 1786.2233 76.0095 1653.2065 Q 76.0095 1501.1876 38.00475 1501.1876 Q -4.5474735E-13 1501.1876 -4.5474735E-13 1463.1829 L -4.5474735E-13 1406.1758 L -4.5474735E-13 1273.159 Q 19.002375 1121.1401 19.002375 1064.1329 L 19.002375 1007.12585 L 38.00475 1007.12585 L 57.007126 1007.12585 L 57.007126 1007.12585 Q 57.007126 1007.12585 76.0095 1045.1306 L 95.01187 1064.1329 L 95.01187 1083.1354 L 95.01187 1102.1377 L 114.01425 1045.1306 Q 133.01662 969.1211 152.019 969.1211 Q 171.02138 950.1187 171.02138 608.076 L 190.02374 266.03323 L 190.02374 209.02612 Q 190.02374 171.02138 209.02612 171.02138 Q 228.0285 171.02138 228.0285 95.01187 z" svg:height="21.662706mm" draw:style-name="style-383" svg:viewBox="0.0 0.0 627.07837 2166.2708" svg:width="6.270784mm" svg:x="25.273159mm" svg:y="50.73634mm"/>
          <draw:path svg:d="M 1064.1329 0.0 L 1083.1354 0.0 L 1083.1354 0.0 L 1083.1354 19.002375 L 1083.1354 19.002375 L 1102.1377 19.002375 L 1102.1377 19.002375 L 1102.1377 19.002375 L 1121.1401 38.00475 Q 1140.1425 57.007126 1140.1425 57.007126 L 1140.1425 57.007126 L 1140.1425 95.01187 Q 1140.1425 133.01662 1121.1401 209.02612 L 1121.1401 304.038 L 1121.1401 304.038 Q 1121.1401 323.04037 1140.1425 323.04037 L 1140.1425 323.04037 L 1159.1449 380.0475 Q 1178.1472 437.05463 1178.1472 456.057 L 1178.1472 475.05936 L 1140.1425 475.05936 L 1083.1354 475.05936 L 1102.1377 494.06174 L 1121.1401 494.06174 L 1121.1401 513.06415 L 1140.1425 532.06647 L 1140.1425 532.06647 L 1140.1425 532.06647 L 1140.1425 532.06647 Q 1140.1425 551.06885 1064.1329 551.06885 L 988.1235 551.06885 L 988.1235 570.0712 L 988.1235 589.0736 L 988.1235 589.0736 L 988.1235 608.076 L 988.1235 627.07837 Q 988.1235 646.08075 741.0926 665.0831 Q 494.06174 665.0831 418.05225 665.0831 Q 342.04276 646.08075 190.02374 627.07837 L 38.00475 608.076 L 38.00475 608.076 Q 38.00475 589.0736 38.00475 589.0736 Q 38.00475 589.0736 19.002375 551.06885 Q 0.0 494.06174 0.0 361.0451 L 19.002375 209.02612 L 19.002375 209.02612 Q 38.00475 209.02612 38.00475 209.02612 L 38.00475 190.02374 L 38.00475 171.02138 Q 57.007126 171.02138 152.019 152.019 L 228.0285 133.01662 L 228.0285 133.01662 L 228.0285 133.01662 L 266.03323 133.01662 L 285.0356 133.01662 L 361.0451 133.01662 L 437.05463 133.01662 L 437.05463 133.01662 L 437.05463 133.01662 L 608.076 114.01425 Q 798.09973 95.01187 836.1045 95.01187 Q 874.10925 76.0095 893.11163 57.007126 L 893.11163 57.007126 L 988.1235 38.00475 Q 1064.1329 19.002375 1064.1329 0.0 z M 1026.1283 76.0095 Q 1064.1329 76.0095 1064.1329 171.02138 Q 1064.1329 285.0356 1026.1283 285.0356 Q 1007.12585 304.038 1007.12585 190.02374 Q 1026.1283 76.0095 1026.1283 76.0095 z" svg:height="6.650831mm" draw:style-name="style-384" svg:viewBox="0.0 0.0 1178.1472 665.0831" svg:width="11.781472mm" svg:x="118.954865mm" svg:y="94.82185mm"/>
          <draw:path svg:d="M 19.002375 209.02612 L 19.002375 0.0 L 133.01662 38.00475 Q 247.03087 76.0095 266.03323 76.0095 Q 285.0356 95.01187 285.0356 190.02374 L 285.0356 304.038 L 285.0356 342.04276 Q 285.0356 361.0451 285.0356 380.0475 L 285.0356 399.04987 L 266.03323 399.04987 Q 247.03087 399.04987 247.03087 494.06174 Q 247.03087 570.0712 266.03323 589.0736 L 266.03323 608.076 L 228.0285 608.076 L 190.02374 608.076 L 133.01662 627.07837 Q 95.01187 646.08075 76.0095 646.08075 Q 57.007126 665.0831 57.007126 684.0855 L 57.007126 703.0879 L 38.00475 722.0902 L 19.002375 760.095 L 19.002375 760.095 L 19.002375 760.095 L 19.002375 722.0902 L 19.002375 665.0831 L 0.0 665.0831 L 0.0 665.0831 L 0.0 532.06647 Q 19.002375 418.05225 19.002375 209.02612 z M 95.01187 532.06647 Q 95.01187 494.06174 133.01662 494.06174 Q 171.02138 513.06415 171.02138 551.06885 Q 171.02138 589.0736 133.01662 570.0712 Q 95.01187 570.0712 95.01187 532.06647 z" svg:height="7.60095mm" draw:style-name="style-385" svg:viewBox="0.0 0.0 285.0356 760.095" svg:width="2.850356mm" svg:x="14.251781mm" svg:y="87.41093mm"/>
          <draw:path svg:d="M 76.0095 627.07837 L 76.0095 665.0831 L 38.00475 665.0831 Q 0.0 646.08075 0.0 342.04276 Q 0.0 19.002375 38.00475 0.0 Q 76.0095 0.0 76.0095 304.038 Q 76.0095 589.0736 76.0095 627.07837 z" svg:height="6.650831mm" draw:style-name="style-386" svg:viewBox="0.0 0.0 76.0095 665.0831" svg:width="0.760095mm" svg:x="221.94774mm" svg:y="53.586697mm"/>
          <draw:path svg:d="M 19.002375 57.007126 L 19.002375 0.0 L 19.002375 0.0 L 19.002375 0.0 L 57.007126 38.00475 Q 95.01187 76.0095 133.01662 95.01187 Q 171.02138 114.01425 171.02138 114.01425 L 190.02374 114.01425 L 190.02374 152.019 Q 171.02138 209.02612 171.02138 342.04276 L 171.02138 456.057 L 152.019 456.057 Q 133.01662 475.05936 133.01662 513.06415 Q 133.01662 551.06885 76.0095 551.06885 L 19.002375 551.06885 L 19.002375 551.06885 Q 19.002375 551.06885 0.0 380.0475 L 0.0 228.0285 L 0.0 171.02138 Q 19.002375 114.01425 19.002375 57.007126 z" svg:height="5.510689mm" draw:style-name="style-387" svg:viewBox="0.0 0.0 190.02374 551.06885" svg:width="1.9002374mm" svg:x="5.890736mm" svg:y="38.764843mm"/>
          <draw:path svg:d="M 76.0095 19.002375 L 76.0095 19.002375 L 190.02374 9.094947E-13 L 304.038 9.094947E-13 L 304.038 9.094947E-13 L 304.038 19.002375 L 437.05463 57.007126 Q 570.0712 95.01187 589.0736 114.01425 Q 627.07837 133.01662 665.0831 152.019 Q 722.0902 171.02138 741.0926 209.02612 Q 760.095 228.0285 779.09735 266.03323 L 779.09735 304.038 L 779.09735 399.04987 Q 798.09973 475.05936 874.10925 513.06415 Q 950.1187 551.06885 969.1211 589.0736 Q 969.1211 627.07837 988.1235 608.076 Q 988.1235 589.0736 1026.1283 589.0736 L 1045.1306 589.0736 L 1045.1306 608.076 L 1064.1329 608.076 L 1064.1329 627.07837 L 1064.1329 646.08075 L 1064.1329 684.0855 L 1064.1329 722.0902 L 1064.1329 722.0902 L 1064.1329 741.0926 L 1064.1329 741.0926 L 1064.1329 741.0926 L 1045.1306 741.0926 L 1045.1306 741.0926 L 1007.12585 760.095 Q 969.1211 779.09735 950.1187 779.09735 Q 912.114 779.09735 893.11163 760.095 Q 874.10925 741.0926 855.1069 741.0926 Q 836.1045 760.095 798.09973 779.09735 Q 741.0926 798.09973 741.0926 817.1021 Q 741.0926 855.1069 703.0879 855.1069 L 665.0831 855.1069 L 665.0831 836.1045 L 646.08075 817.1021 L 646.08075 817.1021 L 646.08075 817.1021 L 646.08075 798.09973 L 646.08075 798.09973 L 627.07837 798.09973 L 627.07837 798.09973 L 627.07837 798.09973 Q 627.07837 779.09735 646.08075 779.09735 L 684.0855 779.09735 L 684.0855 760.095 Q 684.0855 741.0926 627.07837 665.0831 Q 570.0712 589.0736 494.06174 532.06647 Q 399.04987 475.05936 380.0475 456.057 Q 342.04276 437.05463 304.038 380.0475 Q 247.03087 323.04037 152.019 209.02612 L 76.0095 95.01187 L 57.007126 95.01187 L 57.007126 95.01187 L 57.007126 76.0095 L 38.00475 76.0095 L 38.00475 76.0095 Q 38.00475 57.007126 19.002375 57.007126 Q 0.0 57.007126 0.0 38.00475 L 0.0 19.002375 L 38.00475 19.002375 Q 76.0095 19.002375 76.0095 19.002375 z" svg:height="8.551068mm" draw:style-name="style-388" svg:viewBox="0.0 0.0 1064.1329 855.1069" svg:width="10.64133mm" svg:x="197.24464mm" svg:y="41.6152mm"/>
          <draw:path svg:d="M 57.007126 38.00475 L 95.01187 0.0 L 95.01187 0.0 L 114.01425 0.0 L 114.01425 19.002375 L 114.01425 38.00475 L 152.019 95.01187 Q 171.02138 152.019 133.01662 152.019 L 95.01187 152.019 L 95.01187 171.02138 L 114.01425 171.02138 L 114.01425 190.02374 L 114.01425 209.02612 L 133.01662 209.02612 L 133.01662 228.0285 L 133.01662 228.0285 L 152.019 228.0285 L 152.019 247.03087 Q 171.02138 266.03323 190.02374 266.03323 L 190.02374 266.03323 L 190.02374 285.0356 L 190.02374 304.038 L 190.02374 304.038 Q 171.02138 304.038 76.0095 209.02612 Q -1.8189894E-12 114.01425 -1.8189894E-12 95.01187 Q 19.002375 76.0095 57.007126 38.00475 z" svg:height="3.04038mm" draw:style-name="style-389" svg:viewBox="0.0 0.0 190.02374 304.038" svg:width="1.9002374mm" svg:x="131.49643mm" svg:y="83.99049mm"/>
          <draw:path svg:d="M 171.02138 114.01425 L 171.02138 114.01425 L 190.02374 171.02138 Q 209.02612 209.02612 228.0285 247.03087 L 228.0285 266.03323 L 209.02612 266.03323 Q 209.02612 285.0356 171.02138 285.0356 Q 152.019 285.0356 133.01662 228.0285 Q 133.01662 171.02138 95.01187 209.02612 Q 38.00475 209.02612 19.002375 209.02612 L 0.0 209.02612 L 0.0 190.02374 L 19.002375 171.02138 L 19.002375 133.01662 L 19.002375 76.0095 L 38.00475 38.00475 Q 38.00475 0.0 57.007126 0.0 Q 76.0095 0.0 95.01187 57.007126 Q 95.01187 114.01425 133.01662 114.01425 Q 152.019 95.01187 171.02138 114.01425 z" svg:height="2.850356mm" draw:style-name="style-390" svg:viewBox="0.0 0.0 228.0285 285.0356" svg:width="2.280285mm" svg:x="136.62708mm" svg:y="96.34204mm"/>
          <draw:path svg:d="M 551.06885 114.01425 L 551.06885 0.0 L 570.0712 0.0 L 570.0712 0.0 L 570.0712 95.01187 L 589.0736 209.02612 L 589.0736 152.019 L 589.0736 95.01187 L 608.076 95.01187 L 608.076 95.01187 L 608.076 171.02138 L 627.07837 228.0285 L 627.07837 228.0285 L 627.07837 247.03087 L 627.07837 247.03087 L 646.08075 247.03087 L 665.0831 247.03087 L 665.0831 247.03087 L 665.0831 247.03087 Q 665.0831 247.03087 684.0855 266.03323 L 703.0879 285.0356 L 703.0879 285.0356 L 703.0879 285.0356 L 703.0879 323.04037 L 703.0879 342.04276 L 703.0879 342.04276 L 703.0879 361.0451 L 703.0879 361.0451 L 703.0879 361.0451 L 627.07837 361.0451 L 532.06647 361.0451 L 513.06415 380.0475 Q 494.06174 399.04987 456.057 399.04987 L 418.05225 399.04987 L 380.0475 399.04987 Q 342.04276 399.04987 171.02138 342.04276 L 0.0 285.0356 L 0.0 285.0356 Q -19.002375 266.03323 19.002375 247.03087 Q 38.00475 247.03087 57.007126 171.02138 L 57.007126 76.0095 L 57.007126 76.0095 L 76.0095 76.0095 L 76.0095 152.019 L 95.01187 228.0285 L 95.01187 228.0285 L 95.01187 247.03087 L 95.01187 247.03087 L 95.01187 247.03087 L 114.01425 247.03087 L 114.01425 247.03087 L 247.03087 228.0285 L 399.04987 228.0285 L 399.04987 190.02374 L 399.04987 152.019 L 380.0475 152.019 Q 380.0475 133.01662 380.0475 133.01662 L 361.0451 133.01662 L 361.0451 133.01662 L 361.0451 133.01662 L 361.0451 114.01425 L 361.0451 114.01425 L 361.0451 114.01425 L 361.0451 95.01187 L 361.0451 95.01187 L 361.0451 95.01187 L 380.0475 95.01187 L 380.0475 95.01187 L 380.0475 114.01425 L 399.04987 114.01425 L 399.04987 114.01425 L 399.04987 133.01662 L 399.04987 133.01662 L 399.04987 133.01662 L 437.05463 171.02138 Q 475.05936 209.02612 475.05936 209.02612 L 475.05936 209.02612 L 513.06415 228.0285 L 551.06885 228.0285 L 551.06885 114.01425 z" svg:height="3.9904988mm" draw:style-name="style-391" svg:viewBox="0.0 0.0 703.0879 399.04987" svg:width="7.0308785mm" svg:x="93.30166mm" svg:y="68.21853mm"/>
          <draw:path svg:d="M 513.06415 57.007126 L 513.06415 57.007126 L 494.06174 95.01187 Q 456.057 114.01425 399.04987 133.01662 Q 342.04276 152.019 323.04037 228.0285 L 323.04037 304.038 L 437.05463 304.038 Q 570.0712 285.0356 570.0712 285.0356 L 570.0712 285.0356 L 570.0712 342.04276 L 570.0712 418.05225 L 532.06647 418.05225 L 513.06415 418.05225 L 418.05225 399.04987 L 323.04037 399.04987 L 323.04037 475.05936 Q 304.038 551.06885 304.038 570.0712 L 304.038 570.0712 L 285.0356 608.076 Q 266.03323 627.07837 266.03323 608.076 Q 266.03323 589.0736 247.03087 589.0736 L 247.03087 589.0736 L 247.03087 494.06174 L 247.03087 399.04987 L 133.01662 399.04987 L 19.002375 380.0475 L 19.002375 380.0475 L 0.0 380.0475 L 0.0 342.04276 L 0.0 304.038 L 114.01425 304.038 L 228.0285 304.038 L 228.0285 285.0356 L 228.0285 285.0356 L 247.03087 228.0285 L 247.03087 152.019 L 228.0285 152.019 L 209.02612 152.019 L 114.01425 133.01662 L 19.002375 133.01662 L 19.002375 114.01425 L 19.002375 95.01187 L 114.01425 95.01187 L 228.0285 95.01187 L 228.0285 95.01187 Q 247.03087 76.0095 247.03087 76.0095 L 247.03087 76.0095 L 266.03323 38.00475 Q 266.03323 0.0 304.038 0.0 Q 323.04037 0.0 342.04276 38.00475 Q 361.0451 76.0095 418.05225 57.007126 Q 475.05936 57.007126 475.05936 38.00475 Q 494.06174 19.002375 494.06174 38.00475 Q 494.06174 57.007126 513.06415 57.007126 z" svg:height="6.08076mm" draw:style-name="style-392" svg:viewBox="0.0 0.0 570.0712 608.076" svg:width="5.700712mm" svg:x="4.9406176mm" svg:y="74.10926mm"/>
          <draw:path svg:d="M 2299.2874 38.00475 L 2299.2874 -1.8189894E-12 L 2299.2874 -1.8189894E-12 L 2318.2898 -1.8189894E-12 L 2318.2898 -1.8189894E-12 L 2337.292 -1.8189894E-12 L 2337.292 -1.8189894E-12 L 2337.292 19.002375 L 2337.292 19.002375 Q 2337.292 38.00475 2337.292 38.00475 L 2356.2944 38.00475 L 2356.2944 38.00475 Q 2356.2944 38.00475 2432.304 57.007126 L 2508.3135 57.007126 L 2508.3135 76.0095 L 2508.3135 114.01425 L 2489.311 114.01425 L 2470.3088 114.01425 L 2470.3088 133.01662 L 2451.3064 133.01662 L 2451.3064 152.019 L 2451.3064 171.02138 L 2470.3088 171.02138 L 2470.3088 190.02374 L 2470.3088 190.02374 L 2489.311 190.02374 L 2489.311 190.02374 L 2489.311 190.02374 L 2508.3135 209.02612 L 2527.316 228.0285 L 2527.316 228.0285 L 2546.318 228.0285 L 2546.318 247.03087 Q 2565.3206 266.03323 2508.3135 304.038 Q 2451.3064 342.04276 2280.285 323.04037 L 2109.2637 304.038 L 2109.2637 304.038 L 2109.2637 304.038 L 2090.2612 304.038 L 2090.2612 304.038 L 2033.2542 323.04037 L 1995.2494 323.04037 L 1995.2494 342.04276 L 1995.2494 380.0475 L 2014.2517 380.0475 L 2014.2517 380.0475 L 2014.2517 399.04987 L 2033.2542 399.04987 L 2033.2542 399.04987 L 2033.2542 418.05225 L 2071.2588 418.05225 L 2128.2659 418.05225 L 2147.2683 437.05463 Q 2147.2683 456.057 2128.2659 456.057 Q 2109.2637 456.057 2109.2637 475.05936 Q 2128.2659 494.06174 2147.2683 513.06415 Q 2185.2732 532.06647 2185.2732 532.06647 L 2185.2732 532.06647 L 2147.2683 532.06647 Q 2109.2637 532.06647 1995.2494 551.06885 Q 1862.2327 551.06885 1862.2327 570.0712 Q 1862.2327 589.0736 1729.2161 589.0736 Q 1577.1971 608.076 1311.1638 608.076 Q 1045.1306 608.076 912.114 608.076 Q 779.09735 646.08075 779.09735 665.0831 Q 779.09735 684.0855 551.06885 684.0855 Q 342.04276 703.0879 342.04276 684.0855 Q 342.04276 665.0831 361.0451 646.08075 Q 399.04987 646.08075 323.04037 627.07837 Q 228.0285 608.076 190.02374 608.076 L 152.019 608.076 L 133.01662 589.0736 L 95.01187 570.0712 L 95.01187 570.0712 L 95.01187 570.0712 L 76.0095 570.0712 L 76.0095 570.0712 L 57.007126 551.06885 L 38.00475 532.06647 L 19.002375 532.06647 L 0.0 532.06647 L 95.01187 513.06415 L 171.02138 494.06174 L 323.04037 494.06174 Q 475.05936 494.06174 513.06415 494.06174 L 551.06885 494.06174 L 570.0712 475.05936 L 589.0736 456.057 L 589.0736 456.057 L 589.0736 456.057 L 608.076 437.05463 L 608.076 418.05225 L 627.07837 418.05225 L 665.0831 418.05225 L 627.07837 399.04987 L 570.0712 399.04987 L 570.0712 418.05225 L 570.0712 437.05463 L 551.06885 437.05463 Q 513.06415 437.05463 513.06415 418.05225 Q 513.06415 380.0475 418.05225 361.0451 L 323.04037 342.04276 L 247.03087 342.04276 L 190.02374 342.04276 L 190.02374 342.04276 L 190.02374 342.04276 L 209.02612 323.04037 L 247.03087 304.038 L 285.0356 304.038 L 323.04037 304.038 L 323.04037 285.0356 L 323.04037 285.0356 L 380.0475 266.03323 Q 437.05463 247.03087 418.05225 228.0285 Q 399.04987 190.02374 437.05463 190.02374 Q 475.05936 190.02374 475.05936 152.019 Q 475.05936 133.01662 513.06415 133.01662 Q 532.06647 114.01425 513.06415 114.01425 Q 494.06174 114.01425 494.06174 95.01187 L 494.06174 95.01187 L 627.07837 95.01187 Q 760.095 76.0095 798.09973 76.0095 L 836.1045 76.0095 L 855.1069 76.0095 Q 874.10925 76.0095 893.11163 57.007126 Q 893.11163 38.00475 912.114 57.007126 Q 931.11633 76.0095 950.1187 38.00475 Q 969.1211 38.00475 988.1235 38.00475 Q 1007.12585 38.00475 1235.1544 38.00475 Q 1444.1804 38.00475 1539.1924 38.00475 L 1615.2019 38.00475 L 1615.2019 76.0095 Q 1634.2042 95.01187 1805.2256 76.0095 Q 1995.2494 76.0095 1995.2494 76.0095 L 1995.2494 57.007126 L 2147.2683 57.007126 Q 2299.2874 57.007126 2299.2874 38.00475 z" svg:height="6.840855mm" draw:style-name="style-393" svg:viewBox="0.0 0.0 2546.318 684.0855" svg:width="25.463182mm" svg:x="235.05937mm" svg:y="97.6722mm"/>
          <draw:path svg:d="M 190.02374 0.0 L 190.02374 0.0 L 190.02374 209.02612 L 171.02138 418.05225 L 171.02138 399.04987 Q 171.02138 380.0475 95.01187 380.0475 Q 0.0 399.04987 0.0 304.038 L 0.0 228.0285 L 19.002375 133.01662 Q 19.002375 38.00475 95.01187 38.00475 Q 171.02138 38.00475 171.02138 19.002375 Q 171.02138 0.0 190.02374 0.0 z" svg:height="4.1805224mm" draw:style-name="style-394" svg:viewBox="0.0 0.0 190.02374 418.05225" svg:width="1.9002374mm" svg:x="124.46555mm" svg:y="10.64133mm"/>
          <draw:path svg:d="M 228.0285 57.007126 L 247.03087 9.094947E-13 L 247.03087 133.01662 L 266.03323 285.0356 L 266.03323 285.0356 L 266.03323 285.0356 L 342.04276 285.0356 L 399.04987 285.0356 L 399.04987 285.0356 L 418.05225 285.0356 L 418.05225 285.0356 Q 418.05225 266.03323 399.04987 247.03087 L 399.04987 228.0285 L 380.0475 228.0285 Q 380.0475 209.02612 380.0475 209.02612 L 380.0475 209.02612 L 380.0475 209.02612 L 380.0475 190.02374 L 380.0475 190.02374 Q 361.0451 171.02138 361.0451 171.02138 L 361.0451 171.02138 L 361.0451 171.02138 Q 342.04276 171.02138 342.04276 152.019 L 342.04276 133.01662 L 342.04276 133.01662 Q 323.04037 133.01662 323.04037 114.01425 L 323.04037 114.01425 L 323.04037 95.01187 L 323.04037 95.01187 L 342.04276 95.01187 Q 361.0451 95.01187 380.0475 133.01662 Q 418.05225 190.02374 418.05225 209.02612 L 418.05225 228.0285 L 418.05225 228.0285 Q 418.05225 228.0285 437.05463 247.03087 L 437.05463 247.03087 L 456.057 266.03323 Q 494.06174 285.0356 570.0712 304.038 L 627.07837 323.04037 L 665.0831 323.04037 Q 703.0879 323.04037 703.0879 209.02612 L 722.0902 95.01187 L 722.0902 95.01187 L 722.0902 95.01187 L 722.0902 114.01425 L 722.0902 133.01662 L 741.0926 133.01662 L 760.095 133.01662 L 760.095 228.0285 Q 779.09735 323.04037 798.09973 342.04276 L 817.1021 342.04276 L 817.1021 342.04276 Q 817.1021 361.0451 836.1045 361.0451 L 855.1069 361.0451 L 874.10925 380.0475 Q 893.11163 380.0475 893.11163 418.05225 L 874.10925 456.057 L 874.10925 456.057 L 874.10925 475.05936 L 855.1069 475.05936 L 836.1045 475.05936 L 836.1045 494.06174 L 836.1045 494.06174 L 817.1021 494.06174 L 817.1021 513.06415 L 817.1021 513.06415 L 817.1021 513.06415 L 798.09973 513.06415 L 798.09973 513.06415 L 779.09735 513.06415 Q 760.095 513.06415 722.0902 532.06647 Q 684.0855 532.06647 684.0855 551.06885 Q 684.0855 589.0736 456.057 589.0736 L 228.0285 608.076 L 152.019 608.076 Q 57.007126 589.0736 38.00475 532.06647 L 19.002375 475.05936 L 19.002375 399.04987 L 0.0 342.04276 L 0.0 285.0356 L 0.0 228.0285 L 19.002375 228.0285 L 38.00475 228.0285 L 38.00475 247.03087 L 38.00475 247.03087 L 38.00475 247.03087 L 38.00475 266.03323 L 19.002375 266.03323 L 19.002375 266.03323 L 38.00475 285.0356 Q 38.00475 285.0356 114.01425 285.0356 L 190.02374 285.0356 L 190.02374 285.0356 L 190.02374 285.0356 L 209.02612 190.02374 L 209.02612 95.01187 L 209.02612 95.01187 Q 228.0285 95.01187 228.0285 57.007126 z" svg:height="6.08076mm" draw:style-name="style-395" svg:viewBox="0.0 0.0 893.11163 608.076" svg:width="8.931116mm" svg:x="155.05937mm" svg:y="65.55819mm"/>
          <draw:path svg:d="M 304.038 19.002375 L 323.04037 19.002375 L 323.04037 114.01425 L 323.04037 209.02612 L 380.0475 209.02612 L 437.05463 209.02612 L 494.06174 228.0285 L 551.06885 228.0285 L 551.06885 228.0285 L 551.06885 247.03087 L 532.06647 247.03087 L 513.06415 247.03087 L 513.06415 266.03323 L 494.06174 266.03323 L 494.06174 266.03323 L 494.06174 266.03323 L 380.0475 266.03323 Q 285.0356 247.03087 171.02138 247.03087 L 57.007126 228.0285 L 38.00475 228.0285 Q 0.0 228.0285 0.0 209.02612 Q 0.0 190.02374 38.00475 171.02138 L 57.007126 171.02138 L 57.007126 171.02138 Q 76.0095 171.02138 76.0095 171.02138 L 76.0095 152.019 L 152.019 133.01662 Q 228.0285 133.01662 247.03087 57.007126 Q 266.03323 -19.002375 285.0356 0.0 Q 304.038 19.002375 304.038 19.002375 z" svg:height="2.6603324mm" draw:style-name="style-396" svg:viewBox="0.0 0.0 551.06885 266.03323" svg:width="5.510689mm" svg:x="283.89548mm" svg:y="94.82185mm"/>
          <draw:path svg:d="M 57.007126 228.0285 L 76.0095 0.0 L 133.01662 0.0 Q 190.02374 0.0 209.02612 228.0285 Q 209.02612 456.057 285.0356 456.057 Q 342.04276 456.057 361.0451 437.05463 L 380.0475 437.05463 L 380.0475 456.057 Q 361.0451 475.05936 361.0451 494.06174 L 342.04276 513.06415 L 285.0356 513.06415 L 209.02612 513.06415 L 133.01662 513.06415 L 57.007126 494.06174 L 19.002375 494.06174 Q -19.002375 494.06174 3.6379788E-12 475.05936 L 19.002375 456.057 L 38.00475 456.057 Q 57.007126 456.057 57.007126 228.0285 z" svg:height="5.130641mm" draw:style-name="style-397" svg:viewBox="0.0 0.0 380.0475 513.06415" svg:width="3.800475mm" svg:x="314.86935mm" svg:y="88.931114mm"/>
          <draw:path svg:d="M 152.019 38.00475 L 171.02138 0.0 L 190.02374 0.0 L 209.02612 0.0 L 209.02612 38.00475 L 209.02612 57.007126 L 228.0285 114.01425 Q 228.0285 171.02138 209.02612 266.03323 Q 190.02374 380.0475 190.02374 456.057 Q 190.02374 532.06647 171.02138 532.06647 L 171.02138 551.06885 L 133.01662 551.06885 L 95.01187 551.06885 L 95.01187 532.06647 Q 76.0095 532.06647 57.007126 494.06174 L 19.002375 475.05936 L 19.002375 418.05225 L 0.0 380.0475 L 0.0 380.0475 L 0.0 380.0475 L 0.0 361.0451 L 0.0 361.0451 L 0.0 342.04276 Q 0.0 342.04276 0.0 228.0285 L 0.0 95.01187 L 0.0 95.01187 L 0.0 76.0095 L 0.0 76.0095 L 0.0 76.0095 L 19.002375 76.0095 L 38.00475 76.0095 L 76.0095 76.0095 Q 95.01187 76.0095 114.01425 76.0095 Q 152.019 76.0095 152.019 38.00475 z" svg:height="5.510689mm" draw:style-name="style-398" svg:viewBox="0.0 0.0 228.0285 551.06885" svg:width="2.280285mm" svg:x="9.501187mm" svg:y="96.152016mm"/>
          <draw:path svg:d="M 323.04037 0.0 L 342.04276 0.0 L 437.05463 0.0 L 551.06885 0.0 L 551.06885 19.002375 L 551.06885 19.002375 L 570.0712 114.01425 L 570.0712 209.02612 L 551.06885 209.02612 L 551.06885 209.02612 L 456.057 209.02612 L 361.0451 228.0285 L 323.04037 228.0285 Q 266.03323 228.0285 247.03087 266.03323 Q 247.03087 285.0356 228.0285 285.0356 Q 209.02612 304.038 247.03087 304.038 L 304.038 323.04037 L 323.04037 399.04987 Q 342.04276 494.06174 361.0451 494.06174 Q 399.04987 494.06174 399.04987 532.06647 Q 418.05225 570.0712 437.05463 589.0736 L 437.05463 589.0736 L 437.05463 608.076 Q 437.05463 608.076 323.04037 627.07837 L 209.02612 646.08075 L 171.02138 646.08075 L 114.01425 646.08075 L 114.01425 646.08075 Q 114.01425 646.08075 57.007126 627.07837 L 19.002375 627.07837 L 19.002375 608.076 L 19.002375 608.076 L 0.0 456.057 L 0.0 304.038 L 0.0 304.038 L 0.0 285.0356 L 19.002375 152.019 Q 38.00475 19.002375 171.02138 19.002375 Q 323.04037 0.0 323.04037 0.0 z" svg:height="6.4608073mm" draw:style-name="style-399" svg:viewBox="0.0 0.0 570.0712 646.08075" svg:width="5.700712mm" svg:x="195.91449mm" svg:y="88.55106mm"/>
          <draw:path svg:d="M 247.03087 0.0 L 266.03323 19.002375 L 266.03323 76.0095 L 266.03323 133.01662 L 285.0356 152.019 Q 304.038 171.02138 304.038 228.0285 L 304.038 285.0356 L 266.03323 285.0356 L 228.0285 285.0356 L 152.019 304.038 L 76.0095 304.038 L 76.0095 304.038 Q 76.0095 285.0356 38.00475 285.0356 Q 19.002375 285.0356 19.002375 266.03323 Q 38.00475 247.03087 19.002375 247.03087 Q 0.0 228.0285 0.0 209.02612 L 0.0 190.02374 L 0.0 171.02138 Q 0.0 152.019 19.002375 152.019 Q 19.002375 133.01662 57.007126 152.019 Q 95.01187 171.02138 152.019 76.0095 Q 228.0285 -19.002375 247.03087 0.0 z" svg:height="3.04038mm" draw:style-name="style-400" svg:viewBox="0.0 0.0 304.038 304.038" svg:width="3.04038mm" svg:x="1.52019mm" svg:y="98.62232mm"/>
          <draw:path svg:d="M 342.04276 0.0 L 361.0451 0.0 L 361.0451 0.0 L 380.0475 0.0 L 399.04987 38.00475 Q 437.05463 57.007126 513.06415 76.0095 Q 589.0736 95.01187 627.07837 95.01187 Q 646.08075 114.01425 665.0831 133.01662 L 665.0831 133.01662 L 646.08075 133.01662 L 646.08075 133.01662 L 608.076 152.019 L 551.06885 171.02138 L 551.06885 171.02138 L 532.06647 171.02138 L 532.06647 171.02138 L 532.06647 171.02138 L 532.06647 171.02138 Q 513.06415 171.02138 513.06415 190.02374 L 513.06415 190.02374 L 304.038 190.02374 L 95.01187 171.02138 L 76.0095 171.02138 L 38.00475 171.02138 L 19.002375 152.019 L 0.0 133.01662 L 19.002375 133.01662 L 38.00475 133.01662 L 38.00475 114.01425 L 57.007126 114.01425 L 95.01187 114.01425 L 133.01662 95.01187 L 133.01662 95.01187 L 152.019 95.01187 L 152.019 95.01187 L 152.019 95.01187 L 152.019 76.0095 L 152.019 76.0095 L 171.02138 76.0095 L 171.02138 57.007126 L 266.03323 38.00475 Q 342.04276 19.002375 342.04276 0.0 z" svg:height="1.9002374mm" draw:style-name="style-401" svg:viewBox="0.0 0.0 665.0831 190.02374" svg:width="6.650831mm" svg:x="156.57957mm" svg:y="92.541565mm"/>
          <draw:path svg:d="M 114.01425 95.01187 L 114.01425 0.0 L 285.0356 0.0 L 437.05463 0.0 L 589.0736 0.0 Q 741.0926 19.002375 760.095 38.00475 Q 760.095 57.007126 798.09973 57.007126 Q 817.1021 57.007126 836.1045 38.00475 Q 836.1045 0.0 1007.12585 0.0 Q 1178.1472 0.0 1178.1472 57.007126 L 1178.1472 114.01425 L 1216.152 114.01425 L 1254.1567 114.01425 L 1273.159 57.007126 Q 1273.159 19.002375 1349.1686 19.002375 Q 1406.1758 0.0 1463.1829 0.0 L 1501.1876 0.0 L 1501.1876 0.0 Q 1501.1876 0.0 1501.1876 19.002375 L 1520.19 19.002375 L 1520.19 76.0095 L 1520.19 114.01425 L 1577.1971 114.01425 L 1615.2019 114.01425 L 1615.2019 114.01425 L 1615.2019 114.01425 L 1615.2019 133.01662 L 1615.2019 133.01662 L 1596.1995 133.01662 L 1596.1995 152.019 L 1577.1971 152.019 L 1539.1924 152.019 L 1254.1567 171.02138 Q 969.1211 190.02374 931.11633 209.02612 Q 893.11163 228.0285 893.11163 209.02612 Q 893.11163 190.02374 741.0926 228.0285 Q 589.0736 266.03323 494.06174 304.038 L 399.04987 323.04037 L 361.0451 323.04037 Q 342.04276 304.038 171.02138 304.038 L 4.5474735E-13 304.038 L 4.5474735E-13 247.03087 L 19.002375 190.02374 L 19.002375 190.02374 L 19.002375 190.02374 L 19.002375 171.02138 L 19.002375 171.02138 L 19.002375 171.02138 L 19.002375 171.02138 L 38.00475 171.02138 L 38.00475 190.02374 L 76.0095 190.02374 Q 114.01425 190.02374 114.01425 95.01187 z" svg:height="3.2304037mm" draw:style-name="style-402" svg:viewBox="0.0 0.0 1615.2019 323.04037" svg:width="16.152018mm" svg:x="37.814724mm" svg:y="92.73159mm"/>
          <draw:path svg:d="M 1406.1758 0.0 L 1444.1804 0.0 L 1444.1804 0.0 L 1444.1804 19.002375 L 1501.1876 19.002375 L 1539.1924 19.002375 L 1577.1971 38.00475 Q 1615.2019 57.007126 1634.2042 57.007126 L 1634.2042 76.0095 L 1577.1971 76.0095 Q 1501.1876 95.01187 1463.1829 95.01187 L 1444.1804 95.01187 L 1444.1804 114.01425 L 1425.1781 114.01425 L 1425.1781 152.019 Q 1425.1781 190.02374 1406.1758 209.02612 L 1406.1758 228.0285 L 1311.1638 228.0285 L 1216.152 247.03087 L 1216.152 247.03087 Q 1197.1497 266.03323 1273.159 342.04276 Q 1311.1638 418.05225 1330.1663 437.05463 L 1330.1663 456.057 L 1311.1638 456.057 L 1311.1638 456.057 L 1311.1638 456.057 Q 1292.1615 437.05463 1292.1615 437.05463 L 1292.1615 437.05463 L 1273.159 437.05463 Q 1273.159 437.05463 1273.159 418.05225 L 1273.159 418.05225 L 1273.159 399.04987 Q 1273.159 399.04987 1254.1567 399.04987 L 1254.1567 380.0475 L 1235.1544 380.0475 Q 1235.1544 361.0451 1235.1544 361.0451 L 1235.1544 361.0451 L 1235.1544 361.0451 Q 1235.1544 342.04276 1216.152 323.04037 L 1197.1497 304.038 L 1197.1497 304.038 Q 1178.1472 285.0356 1178.1472 285.0356 L 1178.1472 285.0356 L 1178.1472 285.0356 Q 1159.1449 266.03323 1102.1377 266.03323 Q 1026.1283 266.03323 1026.1283 304.038 L 1007.12585 342.04276 L 1007.12585 475.05936 L 1007.12585 627.07837 L 988.1235 627.07837 L 969.1211 627.07837 L 969.1211 437.05463 L 969.1211 266.03323 L 931.11633 266.03323 L 912.114 285.0356 L 874.10925 285.0356 Q 836.1045 285.0356 703.0879 342.04276 L 570.0712 399.04987 L 551.06885 399.04987 Q 551.06885 399.04987 494.06174 361.0451 Q 437.05463 342.04276 437.05463 285.0356 Q 418.05225 247.03087 285.0356 247.03087 L 152.019 247.03087 L 133.01662 247.03087 L 95.01187 247.03087 L 95.01187 228.0285 L 95.01187 228.0285 L 76.0095 228.0285 L 76.0095 209.02612 L 76.0095 209.02612 L 57.007126 209.02612 L 57.007126 209.02612 L 57.007126 209.02612 L 19.002375 190.02374 L 0.0 171.02138 L 0.0 171.02138 L 19.002375 171.02138 L 19.002375 171.02138 L 19.002375 171.02138 L 38.00475 152.019 L 57.007126 133.01662 L 304.038 114.01425 Q 551.06885 95.01187 551.06885 76.0095 L 551.06885 76.0095 L 969.1211 38.00475 Q 1368.171 19.002375 1406.1758 0.0 z" svg:height="6.270784mm" draw:style-name="style-403" svg:viewBox="0.0 0.0 1634.2042 627.07837" svg:width="16.342043mm" svg:x="162.85036mm" svg:y="73.53919mm"/>
          <draw:path svg:d="M 19.002375 19.002375 L 0.0 0.0 L 171.02138 57.007126 Q 342.04276 114.01425 361.0451 114.01425 L 399.04987 114.01425 L 399.04987 133.01662 L 418.05225 133.01662 L 418.05225 133.01662 L 418.05225 152.019 L 304.038 152.019 L 190.02374 152.019 L 152.019 152.019 Q 114.01425 152.019 95.01187 190.02374 L 95.01187 209.02612 L 95.01187 209.02612 Q 95.01187 209.02612 76.0095 171.02138 Q 76.0095 133.01662 95.01187 133.01662 Q 114.01425 133.01662 114.01425 114.01425 Q 114.01425 76.0095 95.01187 76.0095 Q 57.007126 76.0095 57.007126 57.007126 Q 57.007126 38.00475 19.002375 19.002375 z" svg:height="2.0902612mm" draw:style-name="style-404" svg:viewBox="0.0 0.0 418.05225 209.02612" svg:width="4.1805224mm" svg:x="200.095mm" svg:y="13.301662mm"/>
          <draw:path svg:d="M 722.0902 0.0 L 741.0926 0.0 L 1501.1876 0.0 Q 2261.2827 19.002375 2641.33 19.002375 L 3002.3752 19.002375 L 3002.3752 19.002375 Q 3002.3752 19.002375 2926.3657 38.00475 Q 2850.3562 38.00475 2850.3562 57.007126 Q 2850.3562 76.0095 2717.3396 95.01187 L 2584.323 133.01662 L 2603.3254 133.01662 L 2641.33 133.01662 L 2641.33 152.019 L 2641.33 171.02138 L 2622.3276 171.02138 L 2622.3276 171.02138 L 2622.3276 190.02374 L 2622.3276 190.02374 L 2622.3276 190.02374 Q 2603.3254 190.02374 2603.3254 209.02612 L 2603.3254 228.0285 L 2584.323 228.0285 L 2584.323 247.03087 L 2584.323 247.03087 L 2565.3206 247.03087 L 2565.3206 247.03087 L 2565.3206 247.03087 L 2546.318 247.03087 L 2527.316 247.03087 L 2527.316 247.03087 Q 2527.316 247.03087 2508.3135 209.02612 Q 2508.3135 190.02374 2489.311 190.02374 L 2451.3064 190.02374 L 2451.3064 190.02374 Q 2451.3064 171.02138 2299.2874 171.02138 L 2166.2708 171.02138 L 1995.2494 171.02138 Q 1824.228 171.02138 1026.1283 152.019 L 228.0285 133.01662 L 228.0285 133.01662 L 209.02612 114.01425 L 209.02612 114.01425 L 209.02612 95.01187 L 95.01187 95.01187 L 0.0 95.01187 L 0.0 76.0095 L 0.0 76.0095 L 361.0451 38.00475 Q 703.0879 19.002375 722.0902 0.0 z" svg:height="2.4703088mm" draw:style-name="style-405" svg:viewBox="0.0 0.0 3002.3752 247.03087" svg:width="30.023752mm" svg:x="183.37291mm" svg:y="38.95487mm"/>
          <draw:path svg:d="M 152.019 0.0 L 152.019 0.0 L 171.02138 0.0 L 171.02138 0.0 L 171.02138 19.002375 L 190.02374 19.002375 L 190.02374 19.002375 L 190.02374 38.00475 L 190.02374 38.00475 L 190.02374 38.00475 L 190.02374 38.00475 L 190.02374 57.007126 L 190.02374 76.0095 L 190.02374 114.01425 L 152.019 114.01425 L 95.01187 114.01425 L 76.0095 114.01425 Q 57.007126 114.01425 57.007126 95.01187 Q 38.00475 76.0095 19.002375 76.0095 Q -3.6379788E-12 95.01187 -3.6379788E-12 76.0095 Q -3.6379788E-12 57.007126 19.002375 57.007126 Q 38.00475 57.007126 38.00475 38.00475 L 38.00475 19.002375 L 95.01187 0.0 Q 152.019 0.0 152.019 0.0 z" svg:height="1.1401424mm" draw:style-name="style-406" svg:viewBox="0.0 0.0 190.02374 114.01425" svg:width="1.9002374mm" svg:x="231.82896mm" svg:y="96.152016mm"/>
          <draw:path svg:d="M 190.02374 0.0 L 361.0451 0.0 L 399.04987 0.0 L 437.05463 0.0 L 437.05463 0.0 L 437.05463 19.002375 L 437.05463 19.002375 L 437.05463 38.00475 L 304.038 38.00475 Q 171.02138 38.00475 95.01187 38.00475 L 19.002375 38.00475 L 19.002375 38.00475 Q 0.0 19.002375 0.0 19.002375 L 0.0 19.002375 L 0.0 0.0 Q 19.002375 0.0 190.02374 0.0 z" svg:height="0.3800475mm" draw:style-name="style-407" svg:viewBox="0.0 0.0 437.05463 38.00475" svg:width="4.3705463mm" svg:x="229.54869mm" svg:y="18.24228mm"/>
          <draw:path svg:d="M 399.04987 76.0095 L 399.04987 76.0095 L 399.04987 95.01187 Q 399.04987 114.01425 361.0451 133.01662 L 323.04037 133.01662 L 323.04037 171.02138 L 323.04037 209.02612 L 323.04037 209.02612 L 304.038 209.02612 L 304.038 171.02138 Q 304.038 152.019 266.03323 152.019 Q 228.0285 133.01662 209.02612 171.02138 L 209.02612 190.02374 L 209.02612 190.02374 Q 190.02374 171.02138 171.02138 152.019 L 152.019 133.01662 L 95.01187 114.01425 L 19.002375 114.01425 L 19.002375 95.01187 L 19.002375 95.01187 L 3.6379788E-12 95.01187 L 3.6379788E-12 95.01187 L 57.007126 76.0095 L 95.01187 57.007126 L 95.01187 57.007126 L 114.01425 57.007126 L 114.01425 57.007126 L 133.01662 57.007126 L 133.01662 57.007126 L 133.01662 57.007126 L 152.019 38.00475 L 171.02138 19.002375 L 190.02374 19.002375 Q 209.02612 19.002375 228.0285 1.8189894E-12 Q 247.03087 -19.002375 323.04037 19.002375 Q 399.04987 57.007126 399.04987 76.0095 z" svg:height="2.0902612mm" draw:style-name="style-408" svg:viewBox="0.0 0.0 399.04987 209.02612" svg:width="3.9904988mm" svg:x="274.58432mm" svg:y="97.86223mm"/>
          <draw:path svg:d="M 190.02374 0.0 L 190.02374 0.0 L 323.04037 0.0 Q 456.057 19.002375 475.05936 38.00475 L 475.05936 38.00475 L 475.05936 38.00475 Q 475.05936 38.00475 475.05936 57.007126 Q 494.06174 57.007126 475.05936 114.01425 Q 456.057 190.02374 418.05225 190.02374 Q 380.0475 209.02612 380.0475 228.0285 Q 380.0475 266.03323 342.04276 266.03323 L 323.04037 285.0356 L 304.038 285.0356 Q 266.03323 285.0356 266.03323 304.038 Q 266.03323 342.04276 228.0285 342.04276 L 190.02374 342.04276 L 190.02374 361.0451 L 190.02374 361.0451 L 171.02138 361.0451 L 171.02138 380.0475 L 171.02138 380.0475 L 152.019 380.0475 L 152.019 380.0475 L 152.019 380.0475 L 152.019 399.04987 L 152.019 399.04987 L 133.01662 399.04987 L 133.01662 399.04987 L 133.01662 380.0475 L 114.01425 380.0475 L 114.01425 380.0475 L 114.01425 380.0475 L 114.01425 266.03323 Q 114.01425 171.02138 95.01187 114.01425 Q 95.01187 38.00475 38.00475 38.00475 L 0.0 19.002375 L 76.0095 19.002375 Q 171.02138 0.0 190.02374 0.0 z" svg:height="3.9904988mm" draw:style-name="style-409" svg:viewBox="0.0 0.0 475.05936 399.04987" svg:width="4.7505937mm" svg:x="180.52255mm" svg:y="65.36817mm"/>
          <draw:path svg:d="M 456.057 38.00475 L 456.057 57.007126 L 456.057 57.007126 Q 456.057 76.0095 380.0475 76.0095 L 304.038 114.01425 L 304.038 114.01425 L 304.038 114.01425 L 285.0356 114.01425 L 285.0356 114.01425 L 304.038 133.01662 L 304.038 133.01662 L 304.038 133.01662 Q 304.038 152.019 304.038 152.019 L 323.04037 152.019 L 323.04037 152.019 L 323.04037 171.02138 L 304.038 171.02138 Q 266.03323 171.02138 247.03087 228.0285 Q 228.0285 304.038 247.03087 323.04037 L 247.03087 342.04276 L 190.02374 342.04276 L 114.01425 342.04276 L 76.0095 361.0451 L 19.002375 361.0451 L 19.002375 342.04276 L 38.00475 323.04037 L 38.00475 304.038 L 38.00475 266.03323 L 19.002375 228.0285 Q 0.0 171.02138 0.0 152.019 L 0.0 114.01425 L 57.007126 114.01425 Q 114.01425 133.01662 95.01187 76.0095 Q 76.0095 0.0 76.0095 0.0 L 76.0095 0.0 L 266.03323 0.0 Q 437.05463 0.0 437.05463 19.002375 Q 456.057 19.002375 456.057 38.00475 z" svg:height="3.6104512mm" draw:style-name="style-410" svg:viewBox="0.0 0.0 456.057 361.0451" svg:width="4.56057mm" svg:x="297.95724mm" svg:y="100.712585mm"/>
          <draw:path svg:d="M 247.03087 0.0 L 361.0451 0.0 L 399.04987 0.0 Q 456.057 19.002375 399.04987 19.002375 L 342.04276 19.002375 L 342.04276 38.00475 Q 323.04037 38.00475 323.04037 57.007126 L 323.04037 76.0095 L 171.02138 76.0095 L 19.002375 76.0095 L 19.002375 76.0095 L 0.0 76.0095 L 57.007126 38.00475 Q 114.01425 19.002375 247.03087 0.0 z" svg:height="0.760095mm" draw:style-name="style-411" svg:viewBox="0.0 0.0 399.04987 76.0095" svg:width="3.9904988mm" svg:x="17.292162mm" svg:y="15.011876mm"/>
          <draw:path svg:d="M 1501.1876 0.0 L 1501.1876 0.0 L 1653.2065 0.0 Q 1805.2256 0.0 1805.2256 19.002375 Q 1805.2256 38.00475 1786.2233 57.007126 Q 1786.2233 57.007126 1786.2233 95.01187 Q 1786.2233 114.01425 1843.2303 114.01425 Q 1900.2374 114.01425 1900.2374 76.0095 Q 1900.2374 38.00475 1881.2351 38.00475 Q 1862.2327 38.00475 1862.2327 19.002375 Q 1862.2327 0.0 1900.2374 0.0 L 1938.2422 0.0 L 1938.2422 38.00475 L 1938.2422 76.0095 L 1957.2446 76.0095 L 1976.247 95.01187 L 1976.247 95.01187 L 1976.247 95.01187 L 1957.2446 95.01187 L 1957.2446 95.01187 L 1957.2446 114.01425 L 1976.247 114.01425 L 1976.247 114.01425 L 1976.247 133.01662 L 2033.2542 152.019 Q 2090.2612 171.02138 2090.2612 190.02374 L 2090.2612 209.02612 L 2052.2566 209.02612 Q 2014.2517 209.02612 2014.2517 228.0285 Q 2014.2517 247.03087 1520.19 247.03087 L 1026.1283 228.0285 L 1026.1283 228.0285 L 1026.1283 209.02612 L 988.1235 209.02612 L 969.1211 209.02612 L 893.11163 190.02374 Q 817.1021 171.02138 608.076 190.02374 L 399.04987 209.02612 L 399.04987 209.02612 L 399.04987 209.02612 L 342.04276 209.02612 Q 285.0356 209.02612 190.02374 209.02612 L 114.01425 209.02612 L 57.007126 209.02612 L -4.5474735E-13 209.02612 L -4.5474735E-13 190.02374 L -4.5474735E-13 190.02374 L -4.5474735E-13 190.02374 L -4.5474735E-13 171.02138 L 38.00475 171.02138 L 57.007126 171.02138 L 114.01425 152.019 L 152.019 133.01662 L 152.019 133.01662 L 152.019 133.01662 L 133.01662 133.01662 L 133.01662 133.01662 L 133.01662 114.01425 L 133.01662 114.01425 L 760.095 95.01187 Q 1368.171 95.01187 1425.1781 57.007126 Q 1482.1852 38.00475 1482.1852 19.002375 Q 1482.1852 0.0 1501.1876 0.0 z" svg:height="2.4703088mm" draw:style-name="style-412" svg:viewBox="0.0 0.0 2090.2612 247.03087" svg:width="20.902613mm" svg:x="35.344418mm" svg:y="13.491686mm"/>
          <draw:path svg:d="M 608.076 0.0 L 646.08075 0.0 L 722.0902 19.002375 Q 779.09735 38.00475 760.095 38.00475 Q 760.095 38.00475 912.114 57.007126 Q 1045.1306 76.0095 1045.1306 95.01187 L 1026.1283 114.01425 L 1026.1283 114.01425 L 1026.1283 114.01425 L 1064.1329 133.01662 L 1102.1377 133.01662 L 1102.1377 209.02612 Q 1102.1377 285.0356 1083.1354 285.0356 L 1083.1354 285.0356 L 1083.1354 228.0285 Q 1083.1354 171.02138 1026.1283 190.02374 Q 988.1235 209.02612 969.1211 532.06647 Q 969.1211 855.1069 1026.1283 855.1069 Q 1083.1354 836.1045 1083.1354 836.1045 L 1083.1354 836.1045 L 1083.1354 836.1045 L 1102.1377 836.1045 L 1102.1377 931.11633 Q 1102.1377 1026.1283 1083.1354 1102.1377 L 1083.1354 1197.1497 L 1083.1354 1216.152 L 1083.1354 1216.152 L 1064.1329 1216.152 Q 1045.1306 1216.152 1045.1306 1292.1615 Q 1064.1329 1349.1686 950.1187 1406.1758 Q 855.1069 1444.1804 855.1069 1425.1781 Q 855.1069 1406.1758 817.1021 1406.1758 Q 779.09735 1387.1733 779.09735 1368.171 Q 779.09735 1349.1686 665.0831 1349.1686 L 551.06885 1330.1663 L 551.06885 1349.1686 L 532.06647 1349.1686 L 532.06647 1406.1758 Q 532.06647 1444.1804 513.06415 1463.1829 L 513.06415 1482.1852 L 513.06415 1520.19 L 513.06415 1577.1971 L 475.05936 1577.1971 L 437.05463 1577.1971 L 437.05463 1539.1924 L 418.05225 1501.1876 L 418.05225 1501.1876 L 418.05225 1482.1852 L 418.05225 1482.1852 L 418.05225 1482.1852 L 418.05225 1463.1829 Q 418.05225 1444.1804 418.05225 1406.1758 Q 437.05463 1387.1733 418.05225 1387.1733 Q 380.0475 1368.171 361.0451 1349.1686 Q 342.04276 1311.1638 342.04276 1178.1472 Q 342.04276 1026.1283 342.04276 874.10925 Q 323.04037 722.0902 304.038 722.0902 Q 285.0356 722.0902 266.03323 627.07837 L 266.03323 532.06647 L 247.03087 532.06647 L 247.03087 532.06647 L 247.03087 513.06415 L 228.0285 513.06415 L 228.0285 570.0712 L 228.0285 646.08075 L 209.02612 646.08075 L 190.02374 646.08075 L 190.02374 627.07837 L 190.02374 608.076 L 171.02138 608.076 L 171.02138 608.076 L 171.02138 627.07837 L 152.019 627.07837 L 152.019 627.07837 L 152.019 608.076 L 152.019 608.076 L 152.019 608.076 L 133.01662 589.0736 L 114.01425 570.0712 L 114.01425 437.05463 Q 114.01425 304.038 57.007126 285.0356 Q 0.0 266.03323 19.002375 247.03087 Q 38.00475 228.0285 19.002375 228.0285 L 0.0 209.02612 L 0.0 190.02374 L 0.0 171.02138 L 0.0 171.02138 L 0.0 171.02138 L 19.002375 171.02138 L 19.002375 152.019 L 152.019 114.01425 Q 304.038 76.0095 342.04276 76.0095 L 361.0451 76.0095 L 380.0475 57.007126 L 418.05225 38.00475 L 418.05225 38.00475 L 437.05463 38.00475 L 513.06415 19.002375 Q 589.0736 0.0 608.076 0.0 z M 836.1045 532.06647 Q 855.1069 209.02612 893.11163 228.0285 Q 950.1187 228.0285 931.11633 551.06885 Q 931.11633 874.10925 874.10925 874.10925 Q 836.1045 874.10925 836.1045 532.06647 z M 589.0736 912.114 L 551.06885 912.114 L 551.06885 589.0736 Q 551.06885 266.03323 589.0736 266.03323 Q 608.076 266.03323 627.07837 589.0736 Q 627.07837 912.114 589.0736 912.114 z M 494.06174 893.11163 L 494.06174 931.11633 L 456.057 931.11633 Q 418.05225 912.114 418.05225 608.076 Q 418.05225 285.0356 456.057 266.03323 Q 494.06174 266.03323 494.06174 570.0712 Q 494.06174 855.1069 494.06174 893.11163 z" svg:height="15.771971mm" draw:style-name="style-413" svg:viewBox="0.0 0.0 1102.1377 1577.1971" svg:width="11.021378mm" svg:x="217.76721mm" svg:y="50.926365mm"/>
          <draw:path svg:d="M 76.0095 0.0 L 76.0095 0.0 L 190.02374 0.0 Q 304.038 19.002375 323.04037 38.00475 Q 323.04037 76.0095 361.0451 76.0095 Q 418.05225 57.007126 418.05225 38.00475 Q 418.05225 0.0 722.0902 0.0 Q 1045.1306 0.0 1482.1852 19.002375 L 1900.2374 19.002375 L 2128.2659 19.002375 L 2337.292 38.00475 L 2356.2944 38.00475 L 2394.2993 38.00475 L 2394.2993 38.00475 L 2394.2993 38.00475 L 2432.304 57.007126 Q 2470.3088 57.007126 2470.3088 76.0095 L 2470.3088 95.01187 L 2413.3015 95.01187 L 2356.2944 114.01425 L 2280.285 114.01425 Q 2185.2732 114.01425 2090.2612 133.01662 Q 1995.2494 152.019 1216.152 152.019 Q 437.05463 152.019 437.05463 190.02374 Q 456.057 209.02612 380.0475 209.02612 Q 304.038 228.0285 304.038 171.02138 Q 304.038 133.01662 190.02374 133.01662 L 57.007126 114.01425 L 38.00475 114.01425 L 19.002375 114.01425 L 19.002375 95.01187 Q -9.094947E-13 95.01187 -9.094947E-13 95.01187 L -9.094947E-13 95.01187 L -9.094947E-13 76.0095 Q -9.094947E-13 38.00475 38.00475 38.00475 Q 76.0095 19.002375 76.0095 0.0 z" svg:height="2.0902612mm" draw:style-name="style-414" svg:viewBox="0.0 0.0 2470.3088 209.02612" svg:width="24.703087mm" svg:x="70.308784mm" svg:y="39.144894mm"/>
          <draw:path svg:d="M 0.0 57.007126 Q 0.0 0.0 38.00475 0.0 Q 76.0095 0.0 57.007126 57.007126 Q 57.007126 114.01425 19.002375 114.01425 Q 0.0 114.01425 0.0 57.007126 z" svg:height="1.1401424mm" draw:style-name="style-415" svg:viewBox="0.0 0.0 57.007126 114.01425" svg:width="0.5700712mm" svg:x="170.07126mm" svg:y="42.56532mm"/>
          <draw:path svg:d="M 2736.342 38.00475 L 2812.3516 38.00475 L 2812.3516 38.00475 L 2812.3516 38.00475 L 2831.3538 38.00475 L 2831.3538 38.00475 L 3135.3918 76.0095 Q 3439.43 95.01187 3439.43 114.01425 L 3439.43 133.01662 L 3401.425 133.01662 L 3363.4204 152.019 L 3344.418 152.019 L 3325.4155 152.019 L 3268.4084 171.02138 L 3211.4014 190.02374 L 3211.4014 190.02374 L 3192.399 190.02374 L 3192.399 209.02612 L 3192.399 228.0285 L 3230.4038 228.0285 L 3268.4084 228.0285 L 3382.4226 285.0356 Q 3496.437 342.04276 3515.4392 342.04276 L 3515.4392 342.04276 L 3515.4392 361.0451 L 3534.4417 361.0451 L 3534.4417 361.0451 L 3534.4417 380.0475 L 3534.4417 380.0475 L 3534.4417 380.0475 L 3553.444 380.0475 L 3553.444 380.0475 L 3553.444 399.04987 L 3572.4465 399.04987 L 3572.4465 399.04987 L 3572.4465 418.05225 L 3572.4465 418.05225 L 3572.4465 418.05225 L 3572.4465 437.05463 L 3572.4465 456.057 L 3572.4465 456.057 L 3572.4465 456.057 L 3572.4465 437.05463 L 3572.4465 437.05463 L 3553.444 437.05463 Q 3553.444 418.05225 3515.4392 418.05225 L 3477.4346 418.05225 L 3477.4346 418.05225 L 3496.437 418.05225 L 3496.437 437.05463 L 3496.437 456.057 L 3477.4346 456.057 L 3477.4346 456.057 L 3496.437 475.05936 Q 3515.4392 475.05936 3515.4392 494.06174 Q 3515.4392 513.06415 3534.4417 513.06415 Q 3553.444 513.06415 3553.444 665.0831 Q 3534.4417 817.1021 3534.4417 836.1045 Q 3534.4417 836.1045 3553.444 874.10925 L 3553.444 912.114 L 3572.4465 912.114 L 3591.4487 912.114 L 3591.4487 931.11633 L 3610.4512 931.11633 L 3610.4512 950.1187 L 3610.4512 950.1187 L 3572.4465 950.1187 Q 3515.4392 950.1187 3363.4204 969.1211 L 3211.4014 969.1211 L 3211.4014 969.1211 L 3211.4014 950.1187 L 3192.399 950.1187 L 3173.3965 950.1187 L 3173.3965 931.11633 L 3173.3965 912.114 L 3192.399 912.114 Q 3211.4014 912.114 3211.4014 855.1069 Q 3230.4038 817.1021 3211.4014 703.0879 Q 3192.399 589.0736 3078.3848 551.06885 Q 2983.3728 494.06174 2926.3657 513.06415 L 2888.3608 532.06647 L 2888.3608 494.06174 Q 2888.3608 456.057 2869.3586 437.05463 Q 2850.3562 418.05225 2850.3562 418.05225 Q 2831.3538 437.05463 2774.3467 418.05225 L 2736.342 418.05225 L 2736.342 418.05225 Q 2736.342 399.04987 2698.3372 399.04987 Q 2660.3325 418.05225 2622.3276 380.0475 Q 2565.3206 342.04276 2565.3206 380.0475 Q 2546.318 399.04987 2470.3088 418.05225 L 2394.2993 456.057 L 2394.2993 456.057 L 2394.2993 456.057 L 2413.3015 456.057 L 2413.3015 475.05936 L 2413.3015 475.05936 Q 2413.3015 494.06174 2356.2944 456.057 Q 2299.2874 437.05463 2280.285 380.0475 Q 2280.285 342.04276 2052.2566 323.04037 Q 1843.2303 304.038 1254.1567 247.03087 L 665.0831 190.02374 L 646.08075 190.02374 L 627.07837 190.02374 L 532.06647 171.02138 Q 456.057 152.019 304.038 152.019 L 133.01662 114.01425 L 76.0095 114.01425 L 19.002375 114.01425 L 19.002375 114.01425 L 0.0 95.01187 L 0.0 95.01187 L 0.0 76.0095 L 0.0 76.0095 L 0.0 76.0095 L 608.076 57.007126 Q 1235.1544 38.00475 1292.1615 38.00475 Q 1368.171 0.0 1482.1852 0.0 L 1596.1995 0.0 L 1672.209 0.0 Q 1729.2161 0.0 2185.2732 0.0 Q 2641.33 38.00475 2736.342 38.00475 z" svg:height="9.691211mm" draw:style-name="style-416" svg:viewBox="0.0 0.0 3610.4512 969.1211" svg:width="36.10451mm" svg:x="116.67458mm" svg:y="71.44893mm"/>
          <draw:path svg:d="M 0.0 190.02374 L 0.0 0.0 L 19.002375 0.0 Q 38.00475 0.0 38.00475 19.002375 Q 38.00475 38.00475 57.007126 38.00475 L 57.007126 38.00475 L 114.01425 133.01662 Q 171.02138 228.0285 190.02374 228.0285 Q 209.02612 228.0285 209.02612 266.03323 Q 190.02374 285.0356 209.02612 304.038 Q 228.0285 323.04037 228.0285 323.04037 L 228.0285 323.04037 L 228.0285 342.04276 L 228.0285 342.04276 L 228.0285 342.04276 L 228.0285 342.04276 L 228.0285 361.0451 L 247.03087 361.0451 L 247.03087 361.0451 Q 247.03087 380.0475 266.03323 380.0475 L 266.03323 380.0475 L 266.03323 380.0475 L 266.03323 399.04987 L 266.03323 399.04987 Q 266.03323 418.05225 266.03323 418.05225 L 285.0356 418.05225 L 285.0356 437.05463 Q 304.038 456.057 304.038 456.057 L 304.038 456.057 L 304.038 475.05936 L 304.038 475.05936 L 323.04037 494.06174 L 323.04037 513.06415 L 285.0356 513.06415 L 247.03087 532.06647 L 209.02612 532.06647 L 171.02138 532.06647 L 171.02138 513.06415 L 152.019 513.06415 L 152.019 513.06415 L 152.019 532.06647 L 114.01425 532.06647 L 76.0095 532.06647 L 38.00475 513.06415 L 19.002375 513.06415 L 19.002375 494.06174 L 0.0 494.06174 L 0.0 418.05225 L 0.0 361.0451 L 0.0 190.02374 z" svg:height="5.320665mm" draw:style-name="style-417" svg:viewBox="0.0 0.0 323.04037 532.06647" svg:width="3.2304037mm" svg:x="115.15439mm" svg:y="65.36817mm"/>
          <draw:path svg:d="M 551.06885 0.0 L 570.0712 0.0 L 570.0712 0.0 Q 589.0736 0.0 589.0736 95.01187 Q 589.0736 190.02374 551.06885 247.03087 Q 513.06415 323.04037 494.06174 323.04037 Q 456.057 342.04276 456.057 361.0451 Q 456.057 399.04987 437.05463 399.04987 Q 418.05225 399.04987 361.0451 551.06885 Q 285.0356 722.0902 209.02612 722.0902 L 114.01425 722.0902 L 133.01662 741.0926 Q 133.01662 779.09735 133.01662 817.1021 L 133.01662 874.10925 L 133.01662 893.11163 L 133.01662 912.114 L 114.01425 912.114 L 114.01425 931.11633 L 114.01425 931.11633 L 95.01187 931.11633 L 95.01187 950.1187 L 95.01187 969.1211 L 76.0095 969.1211 L 76.0095 969.1211 L 76.0095 950.1187 L 57.007126 950.1187 L 57.007126 950.1187 L 57.007126 950.1187 L 57.007126 931.11633 L 57.007126 912.114 L 38.00475 741.0926 Q 19.002375 589.0736 19.002375 437.05463 L 0.0 285.0356 L 0.0 266.03323 Q 19.002375 247.03087 19.002375 209.02612 L 19.002375 152.019 L 38.00475 152.019 L 38.00475 133.01662 L 152.019 152.019 Q 266.03323 152.019 266.03323 171.02138 Q 266.03323 190.02374 304.038 209.02612 Q 342.04276 209.02612 342.04276 228.0285 Q 342.04276 247.03087 437.05463 209.02612 Q 551.06885 152.019 551.06885 76.0095 Q 551.06885 19.002375 551.06885 0.0 z" svg:height="9.691211mm" draw:style-name="style-418" svg:viewBox="0.0 0.0 589.0736 969.1211" svg:width="5.890736mm" svg:x="222.89786mm" svg:y="62.89786mm"/>
          <draw:path svg:d="M 95.01187 0.0 L 133.01662 0.0 L 133.01662 19.002375 L 133.01662 38.00475 L 114.01425 38.00475 L 114.01425 57.007126 L 171.02138 76.0095 Q 209.02612 114.01425 209.02612 133.01662 L 209.02612 152.019 L 190.02374 152.019 L 190.02374 152.019 L 171.02138 152.019 Q 133.01662 152.019 114.01425 247.03087 L 95.01187 323.04037 L 95.01187 399.04987 L 95.01187 494.06174 L 95.01187 513.06415 L 95.01187 513.06415 L 95.01187 513.06415 L 76.0095 513.06415 L 76.0095 380.0475 Q 57.007126 247.03087 57.007126 209.02612 Q 57.007126 152.019 19.002375 133.01662 L 0.0 133.01662 L 0.0 114.01425 Q 19.002375 95.01187 19.002375 95.01187 L 19.002375 95.01187 L 38.00475 95.01187 Q 57.007126 76.0095 76.0095 38.00475 Q 76.0095 0.0 95.01187 0.0 z" svg:height="5.130641mm" draw:style-name="style-419" svg:viewBox="0.0 0.0 209.02612 513.06415" svg:width="2.0902612mm" svg:x="286.36578mm" svg:y="98.62232mm"/>
          <draw:path svg:d="M 0.0 1786.2233 L 0.0 0.0 L 4199.525 0.0 L 8399.05 0.0 L 8399.05 0.0 Q 8399.05 0.0 8171.021 76.0095 L 7942.9927 152.019 L 7904.988 171.02138 L 7885.9854 190.02374 L 7866.983 190.02374 L 7828.9785 190.02374 L 7828.9785 209.02612 L 7828.9785 209.02612 L 7790.9736 209.02612 Q 7752.9688 228.0285 7733.9663 228.0285 Q 7714.9644 228.0285 7619.952 266.03323 Q 7524.9404 304.038 7429.9287 342.04276 Q 7334.9165 380.0475 6973.8716 513.06415 Q 6612.826 646.08075 6479.8096 703.0879 Q 6346.793 760.095 6232.779 798.09973 Q 6137.767 836.1045 5776.7217 1007.12585 L 5415.677 1178.1472 L 5415.677 1178.1472 L 5396.6743 1178.1472 L 5396.6743 1178.1472 L 5396.6743 1178.1472 L 5377.672 1197.1497 L 5358.6694 1216.152 L 5358.6694 1216.152 L 5358.6694 1216.152 L 5339.6675 1216.152 L 5339.6675 1216.152 L 5320.665 1235.1544 L 5282.66 1254.1567 L 5301.6626 1254.1567 L 5320.665 1254.1567 L 5320.665 1273.159 L 5320.665 1273.159 L 5206.651 1273.159 L 5073.6343 1292.1615 L 5073.6343 1292.1615 Q 5054.632 1292.1615 5054.632 1330.1663 L 5035.6294 1349.1686 L 5035.6294 1349.1686 Q 5016.627 1349.1686 5016.627 1368.171 Q 5016.627 1387.1733 4959.6196 1406.1758 Q 4902.613 1444.1804 4294.5366 1444.1804 L 3667.4583 1463.1829 L 3553.444 1463.1829 Q 3439.43 1482.1852 2774.3467 1482.1852 L 2128.2659 1482.1852 L 2128.2659 1482.1852 L 2128.2659 1482.1852 L 2128.2659 1482.1852 Q 2109.2637 1482.1852 2090.2612 1463.1829 L 2090.2612 1463.1829 L 2090.2612 1463.1829 Q 2071.2588 1482.1852 1672.209 1482.1852 L 1273.159 1482.1852 L 1235.1544 1482.1852 L 1197.1497 1482.1852 L 1178.1472 2489.311 Q 1159.1449 3496.437 1140.1425 3496.437 L 1140.1425 3496.437 L 1140.1425 3496.437 Q 1140.1425 3496.437 1121.1401 3496.437 L 1121.1401 3515.4392 L 1102.1377 3515.4392 Q 1083.1354 3534.4417 988.1235 3534.4417 L 893.11163 3534.4417 L 874.10925 3553.444 L 874.10925 3553.444 L 874.10925 3553.444 L 874.10925 3534.4417 L 836.1045 3534.4417 L 817.1021 3534.4417 L 817.1021 3515.4392 L 798.09973 3496.437 L 798.09973 3477.4346 Q 798.09973 3458.4321 779.09735 3458.4321 L 779.09735 3458.4321 L 779.09735 3344.418 L 779.09735 3230.4038 L 779.09735 3211.4014 Q 779.09735 3192.399 798.09973 3192.399 Q 817.1021 3192.399 817.1021 3154.3943 L 798.09973 3135.3918 L 798.09973 3116.3894 L 798.09973 3097.387 L 779.09735 3116.3894 L 779.09735 3135.3918 L 684.0855 3135.3918 Q 608.076 3116.3894 570.0712 3097.387 L 532.06647 3078.3848 L 532.06647 3097.387 Q 532.06647 3116.3894 513.06415 3116.3894 Q 494.06174 3116.3894 456.057 3135.3918 L 437.05463 3135.3918 L 437.05463 3287.411 L 456.057 3439.43 L 456.057 3458.4321 L 456.057 3477.4346 L 456.057 3515.4392 L 456.057 3553.444 L 456.057 3553.444 L 437.05463 3534.4417 L 437.05463 3534.4417 L 418.05225 3534.4417 L 418.05225 3534.4417 Q 418.05225 3534.4417 304.038 3534.4417 L 190.02374 3534.4417 L 114.01425 3534.4417 L 19.002375 3534.4417 L 0.0 3553.444 L 0.0 3553.444 L 0.0 1786.2233 z" svg:height="35.53444mm" draw:style-name="style-420" svg:viewBox="0.0 0.0 8399.05 3553.444" svg:width="83.99049mm" svg:x="0.0mm" svg:y="0.0mm"/>
          <draw:path svg:d="M 741.0926 0.0 L 1178.1472 0.0 L 1976.247 19.002375 Q 2774.3467 38.00475 2945.3682 38.00475 L 3116.3894 38.00475 L 3116.3894 38.00475 L 3116.3894 38.00475 L 2907.3633 57.007126 L 2717.3396 57.007126 L 2717.3396 76.0095 L 2717.3396 95.01187 L 2736.342 114.01425 L 2736.342 133.01662 L 2679.3347 133.01662 L 2641.33 133.01662 L 2527.316 133.01662 L 2413.3015 152.019 L 2413.3015 152.019 Q 2413.3015 152.019 2375.2969 152.019 L 2356.2944 171.02138 L 2356.2944 152.019 Q 2337.292 152.019 2337.292 152.019 L 2337.292 152.019 L 2299.2874 152.019 Q 2261.2827 152.019 1691.2113 133.01662 L 1102.1377 133.01662 L 722.0902 133.01662 Q 342.04276 133.01662 342.04276 152.019 Q 323.04037 190.02374 266.03323 190.02374 Q 190.02374 209.02612 190.02374 190.02374 Q 209.02612 152.019 95.01187 133.01662 L -3.6379788E-12 114.01425 L -3.6379788E-12 114.01425 L -3.6379788E-12 114.01425 L 114.01425 114.01425 Q 228.0285 114.01425 228.0285 95.01187 L 228.0285 95.01187 L 266.03323 76.0095 Q 285.0356 76.0095 304.038 38.00475 Q 323.04037 0.0 741.0926 0.0 z" svg:height="1.9002374mm" draw:style-name="style-421" svg:viewBox="0.0 0.0 3116.3894 190.02374" svg:width="31.163895mm" svg:x="173.87173mm" svg:y="40.285034mm"/>
          <draw:path svg:d="M 0.0 19.002375 Q 0.0 9.094947E-13 38.00475 9.094947E-13 Q 76.0095 9.094947E-13 76.0095 57.007126 Q 57.007126 95.01187 38.00475 95.01187 Q 19.002375 95.01187 0.0 57.007126 Q -19.002375 38.00475 0.0 19.002375 z" svg:height="0.9501187mm" draw:style-name="style-422" svg:viewBox="0.0 0.0 76.0095 95.01187" svg:width="0.760095mm" svg:x="44.655582mm" svg:y="41.6152mm"/>
          <draw:path svg:d="M 285.0356 0.0 L 285.0356 0.0 L 532.06647 0.0 Q 760.095 0.0 1064.1329 19.002375 L 1349.1686 19.002375 L 1482.1852 19.002375 L 1596.1995 38.00475 L 1596.1995 38.00475 L 1596.1995 38.00475 L 1596.1995 57.007126 L 1596.1995 76.0095 L 1596.1995 76.0095 L 1596.1995 76.0095 L 1273.159 95.01187 L 950.1187 95.01187 L 836.1045 95.01187 Q 722.0902 76.0095 646.08075 76.0095 Q 589.0736 76.0095 589.0736 95.01187 Q 589.0736 114.01425 304.038 114.01425 L -9.094947E-13 114.01425 L -9.094947E-13 114.01425 L -9.094947E-13 114.01425 L 76.0095 95.01187 L 152.019 76.0095 L 266.03323 76.0095 Q 361.0451 38.00475 342.04276 38.00475 L 323.04037 38.00475 L 304.038 19.002375 L 285.0356 0.0 L 285.0356 0.0 L 285.0356 0.0 L 285.0356 0.0 z" svg:height="1.1401424mm" draw:style-name="style-423" svg:viewBox="0.0 0.0 1596.1995 114.01425" svg:width="15.961995mm" svg:x="55.106888mm" svg:y="96.53207mm"/>
          <draw:path svg:d="M 19.002375 19.002375 L 19.002375 0.0 L 76.0095 0.0 Q 114.01425 0.0 114.01425 171.02138 L 114.01425 342.04276 L 114.01425 513.06415 L 114.01425 684.0855 L 95.01187 684.0855 L 95.01187 684.0855 L 38.00475 703.0879 L -3.6379788E-12 703.0879 L -3.6379788E-12 627.07837 L -3.6379788E-12 551.06885 L -3.6379788E-12 285.0356 Q -3.6379788E-12 19.002375 19.002375 19.002375 z" svg:height="7.0308785mm" draw:style-name="style-424" svg:viewBox="0.0 0.0 114.01425 703.0879" svg:width="1.1401424mm" svg:x="231.82896mm" svg:y="52.066505mm"/>
          <draw:path svg:d="M 228.0285 19.002375 L 228.0285 0.0 L 247.03087 0.0 Q 266.03323 0.0 285.0356 19.002375 L 285.0356 19.002375 L 285.0356 57.007126 L 285.0356 95.01187 L 285.0356 133.01662 Q 285.0356 171.02138 304.038 171.02138 L 304.038 171.02138 L 304.038 228.0285 L 323.04037 266.03323 L 323.04037 266.03323 L 323.04037 266.03323 L 304.038 266.03323 Q 285.0356 285.0356 285.0356 342.04276 L 285.0356 399.04987 L 228.0285 399.04987 L 171.02138 399.04987 L 152.019 399.04987 L 133.01662 399.04987 L 76.0095 399.04987 L 19.002375 380.0475 L 19.002375 380.0475 Q 19.002375 380.0475 3.6379788E-12 380.0475 L 3.6379788E-12 380.0475 L 3.6379788E-12 266.03323 L 3.6379788E-12 171.02138 L 3.6379788E-12 171.02138 Q 19.002375 171.02138 19.002375 152.019 L 19.002375 152.019 L 133.01662 152.019 Q 247.03087 133.01662 247.03087 76.0095 Q 247.03087 38.00475 228.0285 19.002375 z" svg:height="3.9904988mm" draw:style-name="style-425" svg:viewBox="0.0 0.0 323.04037 399.04987" svg:width="3.2304037mm" svg:x="298.90735mm" svg:y="92.73159mm"/>
          <draw:path svg:d="M 247.03087 38.00475 L 247.03087 57.007126 L 247.03087 76.0095 Q 266.03323 114.01425 304.038 114.01425 Q 323.04037 133.01662 342.04276 190.02374 Q 361.0451 266.03323 361.0451 304.038 L 361.0451 323.04037 L 361.0451 323.04037 Q 342.04276 304.038 323.04037 323.04037 Q 285.0356 323.04037 285.0356 266.03323 Q 266.03323 209.02612 247.03087 209.02612 Q 228.0285 209.02612 228.0285 247.03087 L 209.02612 285.0356 L 209.02612 342.04276 L 209.02612 380.0475 L 190.02374 399.04987 L 190.02374 418.05225 L 190.02374 456.057 L 171.02138 494.06174 L 171.02138 494.06174 L 171.02138 494.06174 L 171.02138 513.06415 L 171.02138 513.06415 L 133.01662 513.06415 Q 76.0095 532.06647 38.00475 532.06647 L 0.0 532.06647 L 0.0 494.06174 Q 19.002375 456.057 19.002375 437.05463 L 19.002375 418.05225 L 38.00475 418.05225 L 57.007126 418.05225 L 57.007126 399.04987 Q 57.007126 399.04987 57.007126 266.03323 Q 57.007126 152.019 57.007126 133.01662 Q 38.00475 114.01425 76.0095 57.007126 Q 114.01425 0.0 171.02138 0.0 Q 228.0285 19.002375 247.03087 38.00475 z" svg:height="5.320665mm" draw:style-name="style-426" svg:viewBox="0.0 0.0 361.0451 532.06647" svg:width="3.6104512mm" svg:x="134.72684mm" svg:y="94.25178mm"/>
          <draw:path svg:d="M 38.00475 76.0095 L 38.00475 0.0 L 76.0095 38.00475 Q 114.01425 76.0095 285.0356 114.01425 Q 456.057 114.01425 456.057 114.01425 Q 475.05936 114.01425 532.06647 133.01662 L 608.076 133.01662 L 608.076 228.0285 L 608.076 304.038 L 570.0712 304.038 L 532.06647 304.038 L 570.0712 323.04037 L 589.0736 323.04037 L 589.0736 342.04276 Q 570.0712 380.0475 570.0712 380.0475 Q 532.06647 380.0475 399.04987 380.0475 L 247.03087 399.04987 L 190.02374 399.04987 Q 133.01662 380.0475 114.01425 380.0475 Q 95.01187 380.0475 95.01187 361.0451 Q 76.0095 342.04276 38.00475 304.038 L 0.0 285.0356 L 0.0 285.0356 L 0.0 266.03323 L 0.0 266.03323 L 0.0 266.03323 L 19.002375 209.02612 Q 38.00475 152.019 38.00475 76.0095 z" svg:height="3.9904988mm" draw:style-name="style-427" svg:viewBox="0.0 0.0 608.076 399.04987" svg:width="6.08076mm" svg:x="313.91922mm" svg:y="106.4133mm"/>
          <draw:path svg:d="M 38.00475 0.0 L 76.0095 0.0 L 76.0095 0.0 L 95.01187 0.0 L 95.01187 19.002375 L 95.01187 19.002375 L 76.0095 19.002375 Q 57.007126 19.002375 95.01187 95.01187 Q 114.01425 171.02138 133.01662 247.03087 Q 152.019 304.038 152.019 323.04037 L 152.019 342.04276 L 133.01662 342.04276 Q 114.01425 342.04276 38.00475 247.03087 Q -38.00475 171.02138 0.0 95.01187 Q 19.002375 0.0 38.00475 0.0 z" svg:height="3.4204276mm" draw:style-name="style-428" svg:viewBox="0.0 0.0 152.019 342.04276" svg:width="1.52019mm" svg:x="169.50119mm" svg:y="81.52019mm"/>
          <draw:path svg:d="M 38.00475 0.0 L 57.007126 0.0 L 57.007126 0.0 L 76.0095 0.0 L 95.01187 0.0 Q 114.01425 0.0 114.01425 19.002375 L 133.01662 38.00475 L 133.01662 95.01187 Q 171.02138 152.019 171.02138 152.019 L 171.02138 171.02138 L 171.02138 190.02374 L 171.02138 190.02374 L 95.01187 190.02374 L 0.0 190.02374 L 0.0 114.01425 L 0.0 38.00475 L 0.0 38.00475 Q 19.002375 38.00475 19.002375 19.002375 Q 19.002375 0.0 38.00475 0.0 z" svg:height="1.9002374mm" draw:style-name="style-429" svg:viewBox="0.0 0.0 171.02138 190.02374" svg:width="1.7102138mm" svg:x="16.912113mm" svg:y="99.95249mm"/>
          <draw:path svg:d="M 95.01187 19.002375 L 133.01662 1.8189894E-12 L 152.019 19.002375 Q 171.02138 38.00475 190.02374 95.01187 Q 209.02612 152.019 209.02612 171.02138 L 209.02612 190.02374 L 228.0285 190.02374 L 228.0285 209.02612 L 228.0285 209.02612 L 209.02612 209.02612 L 209.02612 209.02612 L 209.02612 209.02612 L 95.01187 228.0285 L 0.0 228.0285 L 0.0 209.02612 L 19.002375 190.02374 L 19.002375 171.02138 L 19.002375 152.019 L 38.00475 95.01187 Q 57.007126 38.00475 95.01187 19.002375 z" svg:height="2.280285mm" draw:style-name="style-430" svg:viewBox="0.0 0.0 228.0285 228.0285" svg:width="2.280285mm" svg:x="0.19002375mm" svg:y="103.56294mm"/>
          <draw:path svg:d="M 1919.2399 57.007126 L 1938.2422 1.8189894E-12 L 1938.2422 57.007126 L 1938.2422 114.01425 L 1957.2446 152.019 L 1957.2446 190.02374 L 2128.2659 190.02374 Q 2280.285 209.02612 2375.2969 209.02612 L 2470.3088 209.02612 L 2413.3015 247.03087 Q 2356.2944 285.0356 2299.2874 323.04037 Q 2242.2803 342.04276 2204.2754 361.0451 Q 2166.2708 399.04987 2147.2683 399.04987 L 2128.2659 399.04987 L 2128.2659 418.05225 L 2128.2659 418.05225 L 2109.2637 418.05225 L 2109.2637 437.05463 L 2090.2612 437.05463 Q 2071.2588 437.05463 2071.2588 456.057 L 2071.2588 456.057 L 1938.2422 532.06647 Q 1786.2233 608.076 1748.2185 627.07837 Q 1710.2137 665.0831 1691.2113 665.0831 L 1672.209 665.0831 L 1653.2065 684.0855 L 1634.2042 703.0879 L 1615.2019 703.0879 L 1596.1995 703.0879 L 1577.1971 722.0902 L 1558.1947 741.0926 L 1558.1947 741.0926 L 1558.1947 741.0926 L 1539.1924 760.095 L 1539.1924 779.09735 L 1577.1971 779.09735 Q 1615.2019 779.09735 1843.2303 646.08075 L 2071.2588 532.06647 L 2090.2612 532.06647 Q 2090.2612 513.06415 2090.2612 513.06415 L 2090.2612 513.06415 L 2090.2612 513.06415 Q 2109.2637 513.06415 2109.2637 494.06174 L 2109.2637 494.06174 L 2128.2659 494.06174 Q 2147.2683 475.05936 2318.2898 399.04987 Q 2470.3088 323.04037 2489.311 304.038 Q 2508.3135 285.0356 2546.318 247.03087 Q 2603.3254 228.0285 2603.3254 209.02612 L 2603.3254 190.02374 L 2603.3254 190.02374 Q 2622.3276 190.02374 2622.3276 209.02612 L 2622.3276 209.02612 L 2622.3276 209.02612 L 2622.3276 209.02612 L 2698.3372 228.0285 L 2793.349 247.03087 L 2964.3704 247.03087 L 3154.3943 247.03087 L 3154.3943 247.03087 L 3154.3943 247.03087 L 3173.3965 266.03323 L 3192.399 285.0356 L 3192.399 285.0356 L 3192.399 285.0356 L 3211.4014 361.0451 L 3211.4014 418.05225 L 2926.3657 418.05225 Q 2641.33 437.05463 2565.3206 475.05936 L 2489.311 513.06415 L 2470.3088 513.06415 L 2451.3064 513.06415 L 2451.3064 532.06647 L 2470.3088 532.06647 L 2470.3088 532.06647 L 2470.3088 551.06885 L 2432.304 551.06885 L 2394.2993 551.06885 L 2375.2969 570.0712 L 2356.2944 589.0736 L 2470.3088 608.076 Q 2584.323 627.07837 2584.323 627.07837 Q 2584.323 627.07837 2850.3562 646.08075 L 3097.387 646.08075 L 3097.387 646.08075 L 3097.387 665.0831 L 3078.3848 665.0831 L 3059.3823 665.0831 L 3059.3823 684.0855 L 3040.38 684.0855 L 3040.38 684.0855 L 3040.38 703.0879 L 3021.3777 703.0879 L 3002.3752 703.0879 L 3002.3752 722.0902 L 3002.3752 722.0902 L 2983.3728 722.0902 L 2983.3728 741.0926 L 2983.3728 741.0926 L 2964.3704 741.0926 L 2964.3704 741.0926 L 2964.3704 741.0926 L 2812.3516 855.1069 Q 2660.3325 931.11633 2641.33 950.1187 L 2622.3276 969.1211 L 2622.3276 969.1211 L 2622.3276 969.1211 L 2603.3254 988.1235 L 2603.3254 1007.12585 L 2584.323 1007.12585 L 2565.3206 1007.12585 L 2546.318 1026.1283 L 2527.316 1045.1306 L 2527.316 1045.1306 L 2527.316 1045.1306 L 1254.1567 1045.1306 L 0.0 1045.1306 L 0.0 1026.1283 L 0.0 1007.12585 L 0.0 1007.12585 L 19.002375 1007.12585 L 38.00475 988.1235 L 57.007126 969.1211 L 76.0095 969.1211 L 114.01425 969.1211 L 133.01662 950.1187 Q 152.019 931.11633 494.06174 779.09735 L 855.1069 627.07837 L 874.10925 608.076 L 893.11163 589.0736 L 893.11163 589.0736 L 912.114 589.0736 L 912.114 589.0736 L 912.114 589.0736 L 931.11633 570.0712 L 950.1187 551.06885 L 950.1187 551.06885 L 950.1187 551.06885 L 969.1211 551.06885 L 969.1211 551.06885 L 912.114 532.06647 L 855.1069 513.06415 L 665.0831 513.06415 Q 475.05936 513.06415 304.038 494.06174 L 114.01425 475.05936 L 57.007126 475.05936 L 0.0 475.05936 L 0.0 456.057 L 0.0 437.05463 L 114.01425 437.05463 Q 247.03087 437.05463 703.0879 456.057 Q 1159.1449 475.05936 1463.1829 304.038 Q 1786.2233 152.019 1843.2303 133.01662 Q 1900.2374 95.01187 1919.2399 57.007126 z" svg:height="10.451306mm" draw:style-name="style-431" svg:viewBox="0.0 0.0 3211.4014 1045.1306" svg:width="32.114014mm" svg:x="0.0mm" svg:y="102.4228mm"/>
          <draw:path svg:d="M 38.00475 0.0 L 57.007126 0.0 L 57.007126 171.02138 Q 57.007126 342.04276 76.0095 608.076 L 76.0095 874.10925 L 76.0095 950.1187 Q 95.01187 1026.1283 95.01187 1273.159 L 95.01187 1520.19 L 95.01187 1786.2233 Q 95.01187 2052.2566 76.0095 2451.3064 L 76.0095 2850.3562 L 76.0095 2907.3633 Q 57.007126 2964.3704 57.007126 3078.3848 L 57.007126 3192.399 L 38.00475 3192.399 L 38.00475 3192.399 L 38.00475 2660.3325 L 38.00475 2109.2637 L 38.00475 1862.2327 Q 19.002375 1634.2042 19.002375 1634.2042 L 19.002375 1634.2042 L 19.002375 1615.2019 Q 19.002375 1596.1995 -3.6379788E-12 1596.1995 Q -3.6379788E-12 1596.1995 19.002375 779.09735 Q 19.002375 -19.002375 38.00475 0.0 z" svg:height="31.92399mm" draw:style-name="style-432" svg:viewBox="0.0 0.0 95.01187 3192.399" svg:width="0.9501187mm" svg:x="234.67932mm" svg:y="52.446556mm"/>
          <draw:path svg:d="M 209.02612 0.0 L 228.0285 0.0 L 342.04276 152.019 Q 456.057 304.038 456.057 304.038 L 456.057 304.038 L 494.06174 361.0451 Q 551.06885 418.05225 608.076 437.05463 L 665.0831 437.05463 L 665.0831 437.05463 Q 665.0831 456.057 570.0712 494.06174 L 494.06174 532.06647 L 494.06174 532.06647 Q 494.06174 513.06415 513.06415 494.06174 L 513.06415 494.06174 L 513.06415 494.06174 Q 532.06647 494.06174 475.05936 418.05225 L 418.05225 361.0451 L 418.05225 361.0451 L 418.05225 342.04276 L 418.05225 342.04276 L 418.05225 342.04276 L 399.04987 342.04276 L 399.04987 342.04276 L 399.04987 323.04037 L 380.0475 323.04037 L 380.0475 323.04037 L 380.0475 304.038 L 361.0451 304.038 L 342.04276 304.038 L 342.04276 380.0475 L 342.04276 475.05936 L 342.04276 494.06174 L 342.04276 513.06415 L 323.04037 494.06174 L 304.038 475.05936 L 304.038 380.0475 Q 304.038 285.0356 285.0356 285.0356 L 285.0356 285.0356 L 285.0356 266.03323 Q 285.0356 247.03087 190.02374 190.02374 L 114.01425 114.01425 L 95.01187 114.01425 L 95.01187 114.01425 L 95.01187 95.01187 L 76.0095 95.01187 L 76.0095 95.01187 L 76.0095 76.0095 L 76.0095 76.0095 L 76.0095 76.0095 L 57.007126 76.0095 L 57.007126 76.0095 L 38.00475 57.007126 L 19.002375 38.00475 L 19.002375 38.00475 L 0.0 38.00475 L 0.0 38.00475 L 0.0 38.00475 L 0.0 19.002375 L 0.0 0.0 L 19.002375 0.0 L 38.00475 0.0 L 57.007126 19.002375 L 76.0095 38.00475 L 95.01187 38.00475 L 114.01425 38.00475 L 152.019 57.007126 Q 190.02374 57.007126 171.02138 38.00475 Q 152.019 0.0 171.02138 0.0 Q 190.02374 0.0 209.02612 0.0 z" svg:height="5.320665mm" draw:style-name="style-433" svg:viewBox="0.0 0.0 665.0831 532.06647" svg:width="6.650831mm" svg:x="219.66745mm" svg:y="41.045128mm"/>
          <draw:path svg:d="M 19.002375 76.0095 L 19.002375 0.0 L 114.01425 0.0 L 209.02612 19.002375 L 228.0285 19.002375 L 266.03323 19.002375 L 266.03323 133.01662 L 266.03323 228.0285 L 152.019 228.0285 L 19.002375 209.02612 L 19.002375 209.02612 Q 0.0 209.02612 0.0 190.02374 L 0.0 171.02138 L 0.0 171.02138 Q 0.0 152.019 19.002375 76.0095 z" svg:height="2.280285mm" draw:style-name="style-434" svg:viewBox="0.0 0.0 266.03323 228.0285" svg:width="2.6603324mm" svg:x="7.9809976mm" svg:y="78.09976mm"/>
          <draw:path svg:d="M 285.0356 0.0 L 285.0356 0.0 L 304.038 0.0 Q 323.04037 0.0 323.04037 19.002375 L 323.04037 38.00475 L 304.038 76.0095 Q 266.03323 114.01425 228.0285 114.01425 Q 190.02374 114.01425 190.02374 133.01662 Q 190.02374 171.02138 190.02374 190.02374 L 190.02374 209.02612 L 190.02374 209.02612 Q 171.02138 209.02612 95.01187 209.02612 L 19.002375 209.02612 L 0.0 209.02612 L 0.0 209.02612 L 0.0 133.01662 L 0.0 38.00475 L 152.019 19.002375 Q 285.0356 19.002375 285.0356 0.0 z" svg:height="2.0902612mm" draw:style-name="style-435" svg:viewBox="0.0 0.0 323.04037 209.02612" svg:width="3.2304037mm" svg:x="8.361045mm" svg:y="56.437054mm"/>
          <draw:path svg:d="M 893.11163 -1.8189894E-12 L 912.114 -1.8189894E-12 L 912.114 -1.8189894E-12 Q 912.114 -1.8189894E-12 931.11633 19.002375 L 931.11633 19.002375 L 931.11633 38.00475 Q 931.11633 57.007126 950.1187 57.007126 Q 969.1211 57.007126 969.1211 95.01187 Q 988.1235 152.019 1007.12585 152.019 L 1007.12585 152.019 L 1007.12585 228.0285 L 1007.12585 285.0356 L 988.1235 285.0356 L 988.1235 304.038 L 1007.12585 304.038 L 1026.1283 304.038 L 1026.1283 323.04037 L 1026.1283 342.04276 L 1045.1306 342.04276 L 1064.1329 342.04276 L 1064.1329 342.04276 Q 1064.1329 342.04276 1007.12585 361.0451 L 931.11633 361.0451 L 931.11633 342.04276 Q 931.11633 323.04037 912.114 323.04037 Q 912.114 304.038 741.0926 304.038 L 551.06885 304.038 L 475.05936 304.038 L 418.05225 304.038 L 418.05225 304.038 Q 418.05225 304.038 247.03087 304.038 L 95.01187 304.038 L 95.01187 304.038 L 76.0095 304.038 L 38.00475 285.0356 L -3.6379788E-12 285.0356 L -3.6379788E-12 266.03323 L -3.6379788E-12 247.03087 L 19.002375 247.03087 L 57.007126 228.0285 L 57.007126 228.0285 L 57.007126 228.0285 L 76.0095 152.019 L 76.0095 57.007126 L 247.03087 38.00475 Q 418.05225 38.00475 646.08075 19.002375 Q 874.10925 -1.8189894E-12 893.11163 -1.8189894E-12 z" svg:height="3.6104512mm" draw:style-name="style-436" svg:viewBox="0.0 0.0 1064.1329 361.0451" svg:width="10.64133mm" svg:x="293.20663mm" svg:y="97.6722mm"/>
          <draw:path svg:d="M 3021.3777 19.002375 L 3040.38 19.002375 L 3059.3823 19.002375 L 3059.3823 19.002375 L 3059.3823 19.002375 Q 3059.3823 38.00475 3078.3848 57.007126 L 3078.3848 76.0095 L 3097.387 76.0095 L 3116.3894 95.01187 L 3116.3894 95.01187 L 3135.3918 95.01187 L 3135.3918 95.01187 L 3135.3918 95.01187 L 3211.4014 114.01425 Q 3287.411 133.01662 3306.413 171.02138 Q 3325.4155 190.02374 3344.418 171.02138 Q 3382.4226 133.01662 3382.4226 171.02138 Q 3382.4226 190.02374 3458.4321 171.02138 Q 3534.4417 133.01662 3629.4536 152.019 Q 3724.4653 152.019 3724.4653 133.01662 Q 3724.4653 114.01425 3819.4773 95.01187 Q 3933.4915 95.01187 3933.4915 57.007126 Q 3933.4915 57.007126 3933.4915 38.00475 L 3933.4915 38.00475 L 4028.5034 38.00475 L 4123.515 38.00475 L 4123.515 57.007126 Q 4123.515 57.007126 4142.5176 57.007126 L 4142.5176 38.00475 L 4351.544 38.00475 Q 4560.57 57.007126 4560.57 38.00475 L 4560.57 38.00475 L 4579.5723 38.00475 Q 4579.5723 57.007126 4617.577 57.007126 L 4655.582 57.007126 L 4712.589 57.007126 L 4769.596 57.007126 L 4769.596 57.007126 Q 4769.596 57.007126 4769.596 76.0095 L 4788.5986 76.0095 L 4807.6006 95.01187 Q 4845.6055 133.01662 4883.6104 133.01662 L 4902.613 133.01662 L 4921.615 152.019 L 4940.6177 171.02138 L 4883.6104 171.02138 L 4807.6006 171.02138 L 4807.6006 190.02374 L 4807.6006 190.02374 L 4788.5986 190.02374 L 4788.5986 171.02138 L 4769.596 171.02138 Q 4750.5938 171.02138 4655.582 171.02138 Q 4579.5723 171.02138 4427.553 171.02138 L 4294.5366 171.02138 L 4275.534 171.02138 L 4256.5317 171.02138 L 4237.53 171.02138 L 4218.5273 171.02138 L 4218.5273 171.02138 L 4199.525 171.02138 L 4199.525 171.02138 L 4199.525 171.02138 L 4161.52 171.02138 L 4123.515 171.02138 L 4161.52 171.02138 L 4180.5225 171.02138 L 4237.53 190.02374 L 4294.5366 209.02612 L 4332.5415 209.02612 Q 4370.5464 209.02612 4484.5605 209.02612 L 4598.5747 209.02612 L 4579.5723 228.0285 Q 4560.57 247.03087 4522.5654 228.0285 L 4484.5605 228.0285 L 4484.5605 247.03087 L 4484.5605 266.03323 L 4674.584 285.0356 Q 4883.6104 304.038 4902.613 380.0475 Q 4921.615 475.05936 4959.6196 494.06174 Q 4978.622 513.06415 4997.6245 513.06415 Q 5016.627 513.06415 5035.6294 532.06647 Q 5054.632 551.06885 5073.6343 570.0712 Q 5111.6387 589.0736 5111.6387 551.06885 Q 5149.6436 532.06647 5149.6436 551.06885 Q 5168.646 551.06885 5187.6484 532.06647 Q 5187.6484 513.06415 5206.651 513.06415 Q 5225.653 513.06415 5244.6553 551.06885 Q 5263.6577 570.0712 5263.6577 589.0736 L 5263.6577 608.076 L 5282.66 627.07837 L 5301.6626 646.08075 L 5301.6626 589.0736 Q 5301.6626 532.06647 5320.665 456.057 L 5320.665 380.0475 L 5339.6675 380.0475 L 5377.672 380.0475 L 5377.672 342.04276 L 5377.672 304.038 L 5396.6743 304.038 L 5396.6743 323.04037 L 5396.6743 323.04037 L 5415.677 323.04037 L 5415.677 418.05225 L 5415.677 513.06415 L 5453.6816 437.05463 Q 5453.6816 380.0475 5491.6865 399.04987 Q 5510.6885 399.04987 5510.6885 361.0451 L 5529.691 304.038 L 5529.691 304.038 L 5529.691 323.04037 L 5529.691 323.04037 L 5529.691 323.04037 L 5548.6934 323.04037 L 5548.6934 323.04037 L 5548.6934 342.04276 L 5567.696 342.04276 L 5567.696 342.04276 L 5567.696 323.04037 L 5567.696 323.04037 L 5567.696 323.04037 L 5567.696 380.0475 Q 5567.696 437.05463 5548.6934 475.05936 Q 5529.691 494.06174 5548.6934 532.06647 Q 5548.6934 570.0712 5567.696 570.0712 Q 5586.698 570.0712 5586.698 627.07837 L 5605.7007 665.0831 L 5605.7007 703.0879 L 5605.7007 760.095 L 5624.703 760.095 L 5624.703 741.0926 L 5624.703 741.0926 L 5643.705 741.0926 L 5643.705 741.0926 L 5643.705 722.0902 L 5624.703 722.0902 L 5624.703 703.0879 L 5624.703 703.0879 Q 5643.705 703.0879 5643.705 665.0831 L 5643.705 627.07837 L 5662.7075 665.0831 Q 5662.7075 684.0855 5681.71 665.0831 Q 5719.715 665.0831 5719.715 703.0879 Q 5757.7197 741.0926 5757.7197 722.0902 Q 5757.7197 703.0879 5776.7217 703.0879 Q 5795.724 703.0879 5795.724 722.0902 Q 5795.724 741.0926 5814.7266 741.0926 Q 5833.729 741.0926 5833.729 703.0879 Q 5833.729 684.0855 5852.7314 703.0879 Q 5871.734 741.0926 5871.734 779.09735 L 5871.734 817.1021 L 5890.7363 798.09973 L 5909.739 779.09735 L 5909.739 779.09735 L 5909.739 779.09735 L 5909.739 798.09973 L 5909.739 798.09973 L 5909.739 855.1069 L 5909.739 912.114 L 5909.739 912.114 L 5909.739 931.11633 L 5757.7197 931.11633 Q 5624.703 931.11633 5567.696 931.11633 Q 5529.691 931.11633 5510.6885 931.11633 Q 5491.6865 931.11633 5301.6626 931.11633 L 5130.641 931.11633 L 5130.641 950.1187 L 5111.6387 950.1187 L 5111.6387 950.1187 L 5111.6387 931.11633 L 5111.6387 931.11633 L 5111.6387 931.11633 L 5092.636 950.1187 L 5073.6343 969.1211 L 5073.6343 988.1235 L 5073.6343 1007.12585 L 5073.6343 1007.12585 L 5073.6343 1026.1283 L 5073.6343 1026.1283 L 5073.6343 1045.1306 L 5073.6343 1045.1306 L 5073.6343 1045.1306 L 5073.6343 1064.1329 L 5073.6343 1083.1354 L 5073.6343 1102.1377 L 5073.6343 1121.1401 L 5111.6387 1121.1401 L 5130.641 1121.1401 L 5149.6436 1140.1425 Q 5187.6484 1159.1449 5301.6626 1159.1449 Q 5415.677 1159.1449 5434.679 1159.1449 Q 5472.684 1159.1449 5472.684 1178.1472 Q 5472.684 1197.1497 5491.6865 1197.1497 Q 5510.6885 1197.1497 5510.6885 1178.1472 Q 5510.6885 1159.1449 5548.6934 1159.1449 Q 5567.696 1159.1449 5586.698 1197.1497 Q 5605.7007 1235.1544 5643.705 1235.1544 Q 5681.71 1216.152 5795.724 1216.152 Q 5909.739 1235.1544 5928.7407 1254.1567 Q 5947.743 1273.159 5966.7456 1273.159 Q 5985.748 1235.1544 6023.753 1254.1567 Q 6061.7573 1254.1567 6061.7573 1273.159 Q 6080.76 1273.159 6099.762 1273.159 Q 6099.762 1254.1567 6118.7646 1273.159 Q 6137.767 1292.1615 6137.767 1254.1567 Q 6175.772 1216.152 6194.774 1235.1544 Q 6213.7764 1273.159 6251.7812 1273.159 Q 6270.7837 1311.1638 6308.7886 1292.1615 Q 6346.793 1273.159 6365.7954 1254.1567 Q 6365.7954 1235.1544 6384.798 1254.1567 Q 6403.8003 1273.159 6479.8096 1292.1615 Q 6555.8193 1311.1638 6593.824 1311.1638 Q 6650.831 1292.1615 6669.8335 1273.159 Q 6669.8335 1235.1544 6688.836 1235.1544 Q 6707.8384 1235.1544 6707.8384 1216.152 Q 6726.841 1197.1497 6764.845 1178.1472 Q 6783.8477 1159.1449 6821.8525 1045.1306 Q 6840.855 950.1187 6802.85 931.11633 Q 6745.8433 893.11163 6745.8433 855.1069 Q 6745.8433 836.1045 6726.841 836.1045 Q 6707.8384 836.1045 6707.8384 798.09973 Q 6707.8384 760.095 6726.841 589.0736 Q 6764.845 437.05463 6783.8477 380.0475 Q 6821.8525 323.04037 6954.869 285.0356 Q 7087.8857 247.03087 7106.888 228.0285 Q 7106.888 209.02612 7163.8955 209.02612 Q 7239.905 209.02612 7258.907 190.02374 Q 7277.9097 171.02138 7239.905 171.02138 Q 7201.9 171.02138 7220.9023 152.019 Q 7239.905 133.01662 7239.905 133.01662 L 7239.905 133.01662 L 7334.9165 133.01662 Q 7429.9287 133.01662 7448.9307 133.01662 L 7448.9307 114.01425 L 7524.9404 133.01662 Q 7619.952 133.01662 7980.9976 133.01662 Q 8342.043 152.019 8437.055 152.019 Q 8513.063 133.01662 8532.066 152.019 L 8532.066 152.019 L 8532.066 152.019 L 8532.066 152.019 L 8551.068 152.019 L 8551.068 133.01662 L 8551.068 133.01662 L 8570.071 133.01662 L 8570.071 133.01662 L 8570.071 133.01662 L 8589.073 133.01662 L 8608.076 133.01662 L 8608.076 133.01662 L 8608.076 133.01662 L 8627.078 133.01662 L 8627.078 133.01662 L 8836.1045 152.019 Q 9026.128 171.02138 9254.156 171.02138 Q 9501.1875 171.02138 9520.189 152.019 L 9520.189 152.019 L 9520.189 152.019 Q 9520.189 171.02138 9520.189 171.02138 L 9539.192 171.02138 L 9615.201 171.02138 Q 9691.211 171.02138 9824.228 171.02138 L 9957.244 171.02138 L 9957.244 152.019 L 9957.244 152.019 L 9957.244 152.019 L 9976.247 152.019 L 9976.247 152.019 L 9976.247 171.02138 L 10014.252 171.02138 L 10052.256 171.02138 L 10052.256 190.02374 L 10052.256 190.02374 L 10071.259 190.02374 L 10071.259 171.02138 L 10090.261 171.02138 L 10109.264 171.02138 L 10109.264 190.02374 L 10128.266 190.02374 L 10204.275 190.02374 Q 10280.285 171.02138 10546.318 190.02374 Q 10812.352 209.02612 10850.356 209.02612 Q 10888.36 209.02612 10888.36 190.02374 L 10888.36 171.02138 L 10907.363 171.02138 L 10907.363 171.02138 L 10926.365 190.02374 L 10926.365 190.02374 L 10926.365 874.10925 Q 10926.365 1558.1947 10945.368 1748.2185 L 10945.368 1938.2422 L 10945.368 1995.2494 Q 10964.37 2071.2588 10964.37 2090.2612 L 10964.37 2109.2637 L 10945.368 2128.2659 L 10945.368 2147.2683 L 11895.486 2147.2683 Q 12845.605 2147.2683 13301.662 2147.2683 L 13757.72 2147.2683 L 13776.722 2147.2683 L 13795.724 2147.2683 L 13814.727 2166.2708 L 13833.729 2166.2708 L 14289.786 2185.2732 Q 14726.841 2185.2732 14764.845 2793.349 Q 14764.845 3382.4226 14783.848 4313.539 Q 14802.85 5244.6553 14783.848 5263.6577 L 14783.848 5301.6626 L 14783.848 5453.6816 L 14783.848 5586.698 L 14783.848 5738.7173 Q 14764.845 5890.7363 14764.845 5909.739 L 14764.845 5928.7407 L 14783.848 5966.7456 L 14783.848 6004.7505 L 14783.848 6042.7554 L 14802.85 6080.76 L 14802.85 6080.76 L 14802.85 6099.762 L 14878.859 6118.7646 Q 14954.869 6137.767 14973.871 6232.779 L 14973.871 6327.791 L 14973.871 6327.791 Q 14973.871 6327.791 14992.874 6346.793 L 14992.874 6346.793 L 14992.874 6365.7954 Q 14992.874 6365.7954 14992.874 6365.7954 L 14992.874 6384.798 L 14992.874 6384.798 L 14992.874 6403.8003 L 14916.864 6403.8003 L 14840.8545 6403.8003 L 14821.853 6422.8027 L 14802.85 6441.805 L 14802.85 6441.805 L 14802.85 6441.805 L 14783.848 6460.8076 L 14783.848 6479.8096 L 14783.848 6992.874 L 14783.848 7505.938 L 14783.848 7524.9404 Q 14764.845 7543.943 14783.848 7619.952 L 14783.848 7714.9644 L 14726.841 7714.9644 L 14669.833 7714.9644 L 14669.833 7714.9644 Q 14650.831 7714.9644 14650.831 7695.962 Q 14650.831 7676.9595 14232.778 7676.9595 L 13795.724 7676.9595 L 13738.717 7676.9595 Q 13700.712 7695.962 13586.698 7676.9595 L 13472.684 7676.9595 L 13434.679 7676.9595 Q 13396.674 7657.957 13358.67 7657.957 Q 13339.667 7657.957 13339.667 7581.9478 Q 13320.665 7524.9404 13111.639 7524.9404 L 12883.61 7524.9404 L 12883.61 7562.9453 Q 12864.607 7600.9497 12864.607 7657.957 L 12864.607 7695.962 L 12864.607 7714.9644 L 12864.607 7733.9663 L 12845.605 7733.9663 L 12845.605 7733.9663 L 12845.605 7752.9688 L 12826.603 7752.9688 L 12826.603 7752.9688 L 12826.603 7733.9663 L 12807.601 7733.9663 L 12788.599 7733.9663 L 12788.599 7714.9644 L 12788.599 7714.9644 L 12769.596 7714.9644 L 12769.596 7695.962 L 12769.596 7695.962 L 12750.594 7695.962 L 12750.594 7695.962 L 12750.594 7695.962 L 12750.594 7676.9595 L 12750.594 7676.9595 L 12731.591 7676.9595 L 12731.591 7657.957 L 12731.591 7657.957 L 12731.591 7657.957 L 12731.591 7600.9497 Q 12712.589 7543.943 12712.589 7581.9478 Q 12674.584 7600.9497 12579.572 7486.9355 Q 12484.561 7391.924 12408.551 7353.919 L 12351.544 7315.914 L 12332.541 7315.914 Q 12313.539 7315.914 12180.522 7315.914 L 12028.503 7315.914 L 12028.503 7315.914 L 12028.503 7315.914 L 12028.503 7315.914 L 12028.503 7315.914 L 12028.503 7467.933 Q 12028.503 7638.9546 12028.503 7657.957 L 12028.503 7695.962 L 11933.491 7695.962 L 11838.4795 7695.962 L 11762.47 7695.962 Q 11705.463 7695.962 11686.461 7714.9644 L 11667.458 7714.9644 L 11667.458 7714.9644 Q 11667.458 7695.962 11610.451 7714.9644 L 11553.443 7714.9644 L 11553.443 7714.9644 Q 11534.441 7714.9644 11534.441 7733.9663 Q 11534.441 7752.9688 11306.413 7771.971 L 11078.385 7771.971 L 11040.38 7790.9736 L 11002.375 7790.9736 L 11002.375 7847.981 L 11002.375 7923.99 L 11002.375 7961.995 L 11002.375 7980.9976 L 10983.373 8000.0 L 10964.37 8038.0044 L 10964.37 8057.007 L 10964.37 8076.0093 L 10945.368 8076.0093 L 10945.368 8076.0093 L 10945.368 8095.0117 L 10926.365 8095.0117 L 10926.365 8095.0117 L 10926.365 8114.014 L 10926.365 8114.014 L 10926.365 8114.014 L 10907.363 8133.0166 L 10907.363 8152.0186 L 10869.358 8152.0186 Q 10831.354 8152.0186 10698.337 8171.021 L 10565.32 8171.021 L 10546.318 8171.021 Q 10527.315 8152.0186 10508.313 8152.0186 L 10489.311 8152.0186 L 10489.311 8114.014 Q 10470.309 8076.0093 10470.309 7638.9546 L 10470.309 7201.9 L 10470.309 6061.7573 Q 10470.309 4940.6177 10451.306 3667.4583 L 10432.304 2413.3015 L 10432.304 2356.2944 Q 10432.304 2299.2874 10451.306 2299.2874 L 10470.309 2299.2874 L 10470.309 2280.285 L 10470.309 2280.285 L 10489.311 2280.285 L 10489.311 2261.2827 L 10242.28 2261.2827 L 10014.252 2261.2827 L 9900.237 2261.2827 Q 9805.226 2261.2827 8855.106 2242.2803 L 7904.988 2223.2778 L 7543.943 2223.2778 Q 7163.8955 2223.2778 6403.8003 2204.2754 L 5643.705 2204.2754 L 5643.705 2204.2754 Q 5643.705 2185.2732 4446.5557 2166.2708 L 3249.406 2147.2683 L 2584.323 2147.2683 Q 1919.2399 2147.2683 1729.2161 2147.2683 L 1558.1947 2147.2683 L 1539.1924 2147.2683 Q 1539.1924 2147.2683 1235.1544 2128.2659 L 931.11633 2128.2659 L 931.11633 2109.2637 L 931.11633 2109.2637 L 912.114 2109.2637 L 912.114 2109.2637 L 874.10925 2090.2612 L 836.1045 2071.2588 L 969.1211 2071.2588 L 1083.1354 2071.2588 L 1045.1306 2052.2566 L 1026.1283 2033.2542 L 1026.1283 2033.2542 L 1007.12585 2033.2542 L 1007.12585 1995.2494 L 1007.12585 1976.247 L 988.1235 1976.247 L 988.1235 1957.2446 L 969.1211 1957.2446 Q 931.11633 1957.2446 931.11633 1919.2399 Q 931.11633 1900.2374 836.1045 1881.2351 Q 741.0926 1843.2303 722.0902 1805.2256 Q 703.0879 1786.2233 703.0879 1767.2208 L 665.0831 1748.2185 L 665.0831 1748.2185 L 665.0831 1729.2161 L 665.0831 1729.2161 L 665.0831 1729.2161 L 646.08075 1729.2161 L 646.08075 1729.2161 L 646.08075 1748.2185 Q 627.07837 1748.2185 589.0736 1805.2256 L 551.06885 1862.2327 L 551.06885 1843.2303 Q 551.06885 1824.228 532.06647 1843.2303 Q 513.06415 1843.2303 494.06174 1805.2256 Q 475.05936 1767.2208 437.05463 1767.2208 Q 399.04987 1786.2233 380.0475 1805.2256 Q 361.0451 1805.2256 361.0451 1786.2233 Q 342.04276 1767.2208 323.04037 1786.2233 Q 323.04037 1824.228 190.02374 1824.228 L 57.007126 1805.2256 L 38.00475 1805.2256 L 19.002375 1805.2256 L 19.002375 1786.2233 L 19.002375 1786.2233 L 0.0 1786.2233 L 0.0 1767.2208 L 19.002375 1558.1947 Q 57.007126 1349.1686 57.007126 1330.1663 Q 57.007126 1311.1638 76.0095 1311.1638 Q 95.01187 1311.1638 95.01187 1273.159 Q 95.01187 1254.1567 114.01425 1254.1567 Q 133.01662 1254.1567 133.01662 1273.159 Q 133.01662 1292.1615 152.019 1273.159 Q 171.02138 1273.159 228.0285 1254.1567 Q 285.0356 1254.1567 304.038 1273.159 Q 323.04037 1273.159 456.057 1273.159 Q 589.0736 1273.159 665.0831 1273.159 Q 741.0926 1273.159 760.095 1273.159 Q 779.09735 1273.159 779.09735 1235.1544 Q 779.09735 1216.152 798.09973 1216.152 Q 817.1021 1216.152 817.1021 1197.1497 Q 836.1045 1197.1497 931.11633 1197.1497 Q 1007.12585 1235.1544 1083.1354 1235.1544 Q 1178.1472 1235.1544 1178.1472 1216.152 Q 1178.1472 1197.1497 1235.1544 1197.1497 Q 1311.1638 1216.152 1387.1733 1235.1544 Q 1463.1829 1235.1544 1482.1852 1235.1544 L 1482.1852 1235.1544 L 1482.1852 1216.152 L 1501.1876 1216.152 L 1501.1876 1216.152 L 1501.1876 1235.1544 L 1501.1876 1235.1544 L 1501.1876 1235.1544 L 1520.19 1216.152 L 1539.1924 1197.1497 L 1539.1924 1178.1472 L 1539.1924 1159.1449 L 1558.1947 1140.1425 L 1577.1971 1121.1401 L 1577.1971 1121.1401 L 1577.1971 1121.1401 L 1577.1971 1102.1377 L 1577.1971 1102.1377 L 1596.1995 1102.1377 L 1596.1995 1083.1354 L 1596.1995 1083.1354 L 1615.2019 1083.1354 L 1615.2019 1083.1354 L 1615.2019 1083.1354 L 1539.1924 1064.1329 L 1444.1804 1045.1306 L 1539.1924 1045.1306 Q 1615.2019 1045.1306 1653.2065 1045.1306 Q 1672.209 1045.1306 1767.2208 1045.1306 L 1862.2327 1045.1306 L 1862.2327 1026.1283 L 1881.2351 1007.12585 L 1881.2351 988.1235 L 1881.2351 969.1211 L 1843.2303 969.1211 L 1805.2256 969.1211 L 1805.2256 950.1187 L 1805.2256 950.1187 L 1786.2233 950.1187 L 1786.2233 969.1211 L 1767.2208 969.1211 Q 1748.2185 969.1211 1729.2161 912.114 Q 1729.2161 855.1069 1710.2137 855.1069 Q 1691.2113 836.1045 1653.2065 836.1045 Q 1615.2019 836.1045 1615.2019 741.0926 Q 1615.2019 665.0831 1539.1924 665.0831 Q 1482.1852 646.08075 1463.1829 627.07837 Q 1463.1829 589.0736 1444.1804 475.05936 Q 1425.1781 342.04276 1425.1781 380.0475 Q 1425.1781 418.05225 1387.1733 323.04037 L 1387.1733 247.03087 L 1368.171 247.03087 L 1368.171 247.03087 L 1368.171 228.0285 L 1349.1686 228.0285 L 1349.1686 285.0356 L 1349.1686 361.0451 L 1330.1663 285.0356 Q 1330.1663 209.02612 1197.1497 209.02612 L 1045.1306 190.02374 L 1045.1306 171.02138 L 1045.1306 152.019 L 1064.1329 152.019 L 1083.1354 171.02138 L 1083.1354 171.02138 L 1083.1354 171.02138 L 1102.1377 171.02138 L 1102.1377 171.02138 L 1121.1401 171.02138 L 1140.1425 171.02138 L 1159.1449 171.02138 L 1197.1497 171.02138 L 1197.1497 152.019 Q 1197.1497 133.01662 1178.1472 133.01662 Q 1159.1449 133.01662 1197.1497 95.01187 Q 1254.1567 95.01187 1254.1567 76.0095 L 1254.1567 76.0095 L 1311.1638 95.01187 Q 1387.1733 95.01187 1539.1924 76.0095 Q 1672.209 57.007126 1672.209 38.00475 Q 1672.209 19.002375 1710.2137 0.0 Q 1748.2185 -19.002375 2223.2778 0.0 Q 2717.3396 19.002375 2869.3586 19.002375 Q 3002.3752 19.002375 3021.3777 19.002375 z" svg:height="81.71021mm" draw:style-name="style-437" svg:viewBox="0.0 0.0 14992.874 8171.021" svg:width="149.92874mm" svg:x="134.34679mm" svg:y="16.912113mm"/>
          <draw:path svg:d="M 836.1045 0.0 L 969.1211 0.0 L 1083.1354 0.0 Q 1197.1497 0.0 1197.1497 19.002375 Q 1216.152 57.007126 1216.152 133.01662 L 1216.152 209.02612 L 1254.1567 209.02612 L 1292.1615 209.02612 L 1292.1615 209.02612 Q 1292.1615 209.02612 874.10925 323.04037 L 456.057 418.05225 L 342.04276 418.05225 Q 247.03087 399.04987 190.02374 399.04987 L 114.01425 380.0475 L 76.0095 380.0475 Q 57.007126 361.0451 38.00475 361.0451 L 19.002375 342.04276 L 38.00475 304.038 Q 38.00475 266.03323 57.007126 285.0356 Q 76.0095 285.0356 95.01187 266.03323 Q 114.01425 247.03087 114.01425 247.03087 L 114.01425 247.03087 L 114.01425 228.0285 L 114.01425 228.0285 L 114.01425 209.02612 L 114.01425 209.02612 L 114.01425 209.02612 L 114.01425 209.02612 L 114.01425 190.02374 L 114.01425 190.02374 L 95.01187 171.02138 Q 95.01187 152.019 57.007126 152.019 L 0.0 152.019 L 0.0 152.019 L 0.0 133.01662 L 0.0 133.01662 L 0.0 133.01662 L 0.0 114.01425 L 0.0 95.01187 L 0.0 95.01187 L 0.0 95.01187 L 0.0 76.0095 L 0.0 76.0095 L 19.002375 76.0095 L 19.002375 57.007126 L 19.002375 57.007126 L 38.00475 57.007126 L 38.00475 57.007126 L 38.00475 38.00475 L 114.01425 38.00475 L 171.02138 38.00475 L 437.05463 19.002375 Q 703.0879 19.002375 836.1045 0.0 z" svg:height="4.1805224mm" draw:style-name="style-438" svg:viewBox="0.0 0.0 1292.1615 418.05225" svg:width="12.921615mm" svg:x="135.2969mm" svg:y="83.040375mm"/>
          <draw:path svg:d="M 361.0451 0.0 L 380.0475 0.0 L 399.04987 0.0 Q 418.05225 0.0 475.05936 0.0 L 532.06647 0.0 L 551.06885 0.0 L 570.0712 0.0 L 570.0712 19.002375 L 551.06885 38.00475 L 551.06885 38.00475 L 551.06885 38.00475 L 551.06885 57.007126 L 551.06885 57.007126 L 475.05936 152.019 Q 399.04987 247.03087 380.0475 266.03323 L 361.0451 285.0356 L 361.0451 285.0356 L 361.0451 304.038 L 361.0451 304.038 L 361.0451 304.038 L 342.04276 323.04037 L 323.04037 342.04276 L 323.04037 380.0475 L 323.04037 399.04987 L 380.0475 361.0451 Q 437.05463 304.038 437.05463 323.04037 Q 437.05463 323.04037 456.057 342.04276 L 456.057 380.0475 L 456.057 380.0475 L 437.05463 380.0475 L 437.05463 418.05225 L 437.05463 456.057 L 399.04987 456.057 Q 342.04276 456.057 323.04037 494.06174 L 323.04037 513.06415 L 304.038 513.06415 L 304.038 532.06647 L 304.038 532.06647 L 285.0356 532.06647 L 285.0356 532.06647 L 285.0356 532.06647 L 285.0356 551.06885 L 285.0356 551.06885 L 266.03323 551.06885 L 266.03323 570.0712 L 209.02612 570.0712 L 133.01662 570.0712 L 133.01662 551.06885 L 133.01662 551.06885 L 114.01425 532.06647 L 114.01425 513.06415 L 114.01425 494.06174 Q 95.01187 475.05936 133.01662 456.057 Q 152.019 456.057 133.01662 437.05463 Q 114.01425 437.05463 95.01187 380.0475 Q 57.007126 323.04037 57.007126 342.04276 Q 57.007126 361.0451 38.00475 361.0451 Q 19.002375 342.04276 19.002375 304.038 L 4.5474735E-13 247.03087 L 4.5474735E-13 190.02374 Q 19.002375 133.01662 19.002375 114.01425 L 38.00475 114.01425 L 57.007126 114.01425 Q 57.007126 114.01425 57.007126 95.01187 L 57.007126 95.01187 L 57.007126 95.01187 Q 76.0095 76.0095 76.0095 76.0095 L 76.0095 76.0095 L 171.02138 38.00475 Q 285.0356 0.0 323.04037 0.0 Q 361.0451 0.0 361.0451 0.0 z" svg:height="5.700712mm" draw:style-name="style-439" svg:viewBox="0.0 0.0 570.0712 570.0712" svg:width="5.700712mm" svg:x="21.092636mm" svg:y="39.144894mm"/>
          <draw:path svg:d="M 95.01187 0.0 L 190.02374 0.0 L 190.02374 38.00475 L 190.02374 76.0095 L 171.02138 152.019 Q 152.019 209.02612 152.019 228.0285 Q 133.01662 228.0285 133.01662 247.03087 L 133.01662 266.03323 L 133.01662 266.03323 Q 133.01662 266.03323 114.01425 247.03087 Q 95.01187 228.0285 57.007126 228.0285 L 19.002375 228.0285 L 19.002375 247.03087 L 19.002375 266.03323 L 19.002375 266.03323 L 19.002375 266.03323 L 0.0 171.02138 L 0.0 57.007126 L 0.0 57.007126 L 19.002375 57.007126 L 19.002375 19.002375 Q 19.002375 0.0 95.01187 0.0 z" svg:height="2.6603324mm" draw:style-name="style-440" svg:viewBox="0.0 0.0 190.02374 266.03323" svg:width="1.9002374mm" svg:x="5.130641mm" svg:y="57.577194mm"/>
          <draw:path svg:d="M 1083.1354 19.002375 L 1083.1354 0.0 L 1121.1401 0.0 L 1140.1425 19.002375 L 1140.1425 19.002375 L 1159.1449 19.002375 L 1159.1449 19.002375 L 1159.1449 19.002375 L 1159.1449 38.00475 L 1159.1449 38.00475 L 1159.1449 114.01425 Q 1159.1449 190.02374 1178.1472 190.02374 Q 1178.1472 209.02612 1159.1449 209.02612 L 1140.1425 209.02612 L 1140.1425 247.03087 L 1140.1425 266.03323 L 1159.1449 266.03323 L 1178.1472 247.03087 L 1178.1472 247.03087 L 1197.1497 247.03087 L 1197.1497 266.03323 L 1197.1497 285.0356 L 1216.152 285.0356 L 1235.1544 285.0356 L 1235.1544 247.03087 L 1235.1544 209.02612 L 1254.1567 209.02612 Q 1273.159 190.02374 1273.159 285.0356 L 1273.159 361.0451 L 1273.159 380.0475 L 1273.159 399.04987 L 1292.1615 437.05463 L 1292.1615 475.05936 L 1311.1638 475.05936 L 1349.1686 475.05936 L 1349.1686 437.05463 Q 1349.1686 380.0475 1349.1686 361.0451 L 1349.1686 361.0451 L 1349.1686 342.04276 L 1349.1686 342.04276 L 1368.171 323.04037 L 1368.171 285.0356 L 1387.1733 285.0356 L 1406.1758 285.0356 L 1406.1758 361.0451 Q 1425.1781 456.057 1425.1781 532.06647 L 1425.1781 608.076 L 1444.1804 608.076 L 1444.1804 627.07837 L 1444.1804 627.07837 L 1463.1829 627.07837 L 1463.1829 627.07837 L 1463.1829 646.08075 L 1463.1829 646.08075 Q 1463.1829 665.0831 1425.1781 665.0831 Q 1387.1733 684.0855 1349.1686 703.0879 Q 1311.1638 703.0879 1292.1615 741.0926 L 1273.159 760.095 L 1273.159 779.09735 L 1273.159 798.09973 L 1292.1615 798.09973 L 1292.1615 817.1021 L 1311.1638 817.1021 Q 1330.1663 817.1021 1330.1663 893.11163 L 1330.1663 950.1187 L 1311.1638 1045.1306 Q 1292.1615 1140.1425 1273.159 1140.1425 Q 1254.1567 1140.1425 1235.1544 1197.1497 Q 1235.1544 1235.1544 1178.1472 1273.159 Q 1121.1401 1292.1615 1121.1401 1311.1638 L 1121.1401 1311.1638 L 1083.1354 1311.1638 L 1045.1306 1311.1638 L 969.1211 1311.1638 Q 912.114 1311.1638 893.11163 1235.1544 Q 874.10925 1197.1497 836.1045 1197.1497 Q 798.09973 1235.1544 779.09735 1197.1497 Q 779.09735 1178.1472 684.0855 1197.1497 Q 589.0736 1235.1544 589.0736 1254.1567 Q 589.0736 1273.159 513.06415 1273.159 L 437.05463 1254.1567 L 437.05463 1254.1567 L 437.05463 1235.1544 L 418.05225 1235.1544 L 399.04987 1235.1544 L 399.04987 1273.159 L 399.04987 1292.1615 L 361.0451 1311.1638 Q 323.04037 1349.1686 323.04037 1349.1686 L 323.04037 1349.1686 L 285.0356 1349.1686 Q 266.03323 1349.1686 171.02138 1330.1663 L 95.01187 1311.1638 L 95.01187 1311.1638 L 76.0095 1311.1638 L 76.0095 1311.1638 L 57.007126 1311.1638 L 57.007126 1235.1544 Q 57.007126 1178.1472 19.002375 1121.1401 L 0.0 1083.1354 L 0.0 1083.1354 L 19.002375 1083.1354 L 19.002375 1045.1306 L 19.002375 988.1235 L 38.00475 1007.12585 L 38.00475 1045.1306 L 57.007126 1045.1306 L 95.01187 1045.1306 L 95.01187 969.1211 Q 95.01187 912.114 114.01425 893.11163 Q 114.01425 874.10925 152.019 874.10925 Q 190.02374 874.10925 209.02612 779.09735 Q 228.0285 684.0855 247.03087 684.0855 Q 285.0356 684.0855 285.0356 665.0831 Q 304.038 627.07837 323.04037 570.0712 Q 323.04037 513.06415 285.0356 494.06174 L 247.03087 475.05936 L 247.03087 475.05936 L 247.03087 475.05936 L 266.03323 475.05936 L 266.03323 475.05936 L 266.03323 456.057 L 285.0356 456.057 L 285.0356 456.057 L 285.0356 475.05936 L 361.0451 475.05936 Q 437.05463 475.05936 456.057 456.057 Q 475.05936 437.05463 532.06647 380.0475 Q 589.0736 323.04037 627.07837 342.04276 Q 665.0831 361.0451 684.0855 323.04037 Q 684.0855 285.0356 722.0902 247.03087 Q 779.09735 209.02612 779.09735 190.02374 Q 779.09735 171.02138 798.09973 190.02374 Q 817.1021 209.02612 817.1021 171.02138 Q 836.1045 133.01662 855.1069 133.01662 Q 893.11163 133.01662 893.11163 152.019 Q 912.114 171.02138 931.11633 171.02138 Q 931.11633 152.019 950.1187 133.01662 Q 969.1211 95.01187 950.1187 95.01187 Q 931.11633 95.01187 969.1211 76.0095 Q 1026.1283 57.007126 1007.12585 57.007126 Q 969.1211 38.00475 988.1235 38.00475 L 988.1235 19.002375 L 1026.1283 38.00475 Q 1083.1354 38.00475 1083.1354 19.002375 z M 1026.1283 741.0926 L 1007.12585 741.0926 L 1026.1283 703.0879 Q 1045.1306 665.0831 1140.1425 665.0831 Q 1235.1544 646.08075 1235.1544 722.0902 Q 1235.1544 798.09973 1159.1449 817.1021 Q 1083.1354 817.1021 1083.1354 836.1045 Q 1083.1354 855.1069 1064.1329 798.09973 Q 1045.1306 741.0926 1026.1283 741.0926 z" svg:height="13.491686mm" draw:style-name="style-441" svg:viewBox="0.0 0.0 1463.1829 1349.1686" svg:width="14.631828mm" svg:x="34.3943mm" svg:y="57.577194mm"/>
          <draw:path svg:d="M 133.01662 0.0 L 171.02138 0.0 L 171.02138 0.0 Q 171.02138 19.002375 190.02374 19.002375 L 190.02374 19.002375 L 190.02374 57.007126 Q 190.02374 76.0095 152.019 95.01187 Q 152.019 133.01662 95.01187 152.019 Q 57.007126 171.02138 38.00475 152.019 L -1.8189894E-12 133.01662 L -1.8189894E-12 114.01425 L -1.8189894E-12 95.01187 L 38.00475 114.01425 Q 57.007126 133.01662 76.0095 57.007126 Q 95.01187 19.002375 133.01662 0.0 z" svg:height="1.52019mm" draw:style-name="style-442" svg:viewBox="0.0 0.0 190.02374 152.019" svg:width="1.9002374mm" svg:x="102.23277mm" svg:y="91.78147mm"/>
          <draw:path svg:d="M 19.002375 0.0 L 19.002375 0.0 L 19.002375 0.0 L 38.00475 0.0 L 57.007126 0.0 L 76.0095 0.0 L 76.0095 19.002375 L 95.01187 19.002375 L 95.01187 19.002375 L 95.01187 38.00475 L 95.01187 38.00475 L 95.01187 38.00475 L 95.01187 57.007126 L 95.01187 76.0095 L 95.01187 95.01187 L 95.01187 114.01425 L 76.0095 114.01425 L 57.007126 114.01425 L 57.007126 114.01425 Q 57.007126 114.01425 38.00475 95.01187 Q 19.002375 76.0095 19.002375 57.007126 L 0.0 19.002375 L 19.002375 19.002375 Q 19.002375 0.0 19.002375 0.0 z" svg:height="1.1401424mm" draw:style-name="style-443" svg:viewBox="0.0 0.0 95.01187 114.01425" svg:width="0.9501187mm" svg:x="33.634205mm" svg:y="91.211395mm"/>
          <draw:path svg:d="M 589.0736 380.0475 L 874.10925 0.0 L 874.10925 19.002375 L 893.11163 57.007126 L 893.11163 57.007126 L 893.11163 57.007126 L 893.11163 76.0095 L 893.11163 76.0095 L 912.114 76.0095 L 912.114 95.01187 L 988.1235 76.0095 Q 1064.1329 57.007126 1387.1733 76.0095 Q 1691.2113 95.01187 1767.2208 95.01187 Q 1862.2327 95.01187 2071.2588 114.01425 L 2299.2874 114.01425 L 2299.2874 133.01662 Q 2318.2898 133.01662 2318.2898 152.019 L 2337.292 152.019 L 2337.292 152.019 L 2337.292 171.02138 L 2337.292 171.02138 L 2337.292 171.02138 L 2356.2944 190.02374 Q 2356.2944 209.02612 2413.3015 247.03087 Q 2451.3064 266.03323 2470.3088 285.0356 L 2489.311 304.038 L 2489.311 304.038 L 2489.311 323.04037 L 2489.311 323.04037 L 2489.311 323.04037 L 2470.3088 342.04276 L 2451.3064 361.0451 L 2451.3064 380.0475 L 2451.3064 399.04987 L 2470.3088 399.04987 L 2470.3088 399.04987 L 2451.3064 418.05225 Q 2413.3015 437.05463 2280.285 475.05936 Q 2147.2683 513.06415 2147.2683 532.06647 Q 2147.2683 551.06885 2109.2637 589.0736 L 2033.2542 627.07837 L 2033.2542 627.07837 L 2033.2542 627.07837 L 2014.2517 646.08075 L 1995.2494 665.0831 L 1995.2494 665.0831 L 1995.2494 665.0831 L 1976.247 665.0831 L 1976.247 665.0831 L 1995.2494 684.0855 L 2014.2517 703.0879 L 2014.2517 703.0879 L 2033.2542 703.0879 L 2033.2542 703.0879 L 2033.2542 703.0879 L 2090.2612 741.0926 Q 2147.2683 741.0926 2128.2659 779.09735 Q 2109.2637 798.09973 2166.2708 817.1021 Q 2223.2778 836.1045 2223.2778 855.1069 Q 2223.2778 874.10925 2299.2874 893.11163 Q 2394.2993 893.11163 2451.3064 912.114 L 2489.311 931.11633 L 2508.3135 931.11633 L 2527.316 931.11633 L 2527.316 950.1187 L 2527.316 950.1187 L 2508.3135 950.1187 L 2508.3135 969.1211 L 2470.3088 969.1211 Q 2432.304 969.1211 2394.2993 988.1235 L 2356.2944 1007.12585 L 2375.2969 1007.12585 L 2413.3015 1007.12585 L 2375.2969 1026.1283 L 2356.2944 1045.1306 L 2394.2993 1045.1306 L 2432.304 1045.1306 L 2432.304 1064.1329 L 2432.304 1083.1354 L 2413.3015 1083.1354 L 2394.2993 1083.1354 L 2812.3516 1159.1449 Q 3230.4038 1235.1544 3287.411 1235.1544 L 3363.4204 1235.1544 L 3420.4275 1235.1544 L 3477.4346 1235.1544 L 3477.4346 1235.1544 L 3477.4346 1235.1544 L 3496.437 1235.1544 L 3496.437 1235.1544 L 3496.437 1254.1567 L 3515.4392 1254.1567 L 3515.4392 1273.159 L 3515.4392 1273.159 L 1767.2208 1273.159 L 0.0 1273.159 L 0.0 1235.1544 L 19.002375 1216.152 L 19.002375 1216.152 L 19.002375 1197.1497 L 19.002375 1197.1497 L 19.002375 1197.1497 L 38.00475 1197.1497 L 38.00475 1197.1497 L 38.00475 1178.1472 L 57.007126 1178.1472 L 57.007126 1178.1472 L 57.007126 1159.1449 L 57.007126 1159.1449 L 57.007126 1159.1449 L 76.0095 1140.1425 Q 95.01187 1121.1401 209.02612 950.1187 Q 323.04037 779.09735 589.0736 380.0475 z" svg:height="12.731591mm" draw:style-name="style-444" svg:viewBox="0.0 0.0 3515.4392 1273.159" svg:width="35.154392mm" svg:x="67.83848mm" svg:y="100.14252mm"/>
          <draw:path svg:d="M 0.0 0.0 L 19.002375 0.0 L 57.007126 0.0 Q 95.01187 0.0 133.01662 19.002375 L 152.019 38.00475 L 152.019 38.00475 L 171.02138 38.00475 L 171.02138 38.00475 L 171.02138 38.00475 L 532.06647 114.01425 Q 893.11163 190.02374 988.1235 190.02374 L 1083.1354 190.02374 L 1083.1354 190.02374 L 1083.1354 190.02374 L 1102.1377 209.02612 L 1121.1401 228.0285 L 1349.1686 266.03323 Q 1596.1995 304.038 1634.2042 342.04276 Q 1653.2065 380.0475 1672.209 380.0475 L 1672.209 399.04987 L 1672.209 399.04987 L 1653.2065 399.04987 L 1691.2113 456.057 Q 1729.2161 513.06415 1729.2161 532.06647 Q 1729.2161 532.06647 1748.2185 532.06647 L 1748.2185 532.06647 L 1748.2185 551.06885 L 1767.2208 551.06885 L 1767.2208 570.0712 Q 1786.2233 570.0712 1805.2256 589.0736 L 1805.2256 589.0736 L 1805.2256 589.0736 Q 1805.2256 608.076 1805.2256 608.076 L 1824.228 608.076 L 1824.228 608.076 Q 1824.228 608.076 1843.2303 627.07837 L 1843.2303 627.07837 L 1843.2303 646.08075 Q 1843.2303 665.0831 1862.2327 684.0855 L 1862.2327 703.0879 L 1843.2303 722.0902 Q 1805.2256 760.095 1767.2208 760.095 L 1748.2185 760.095 L 1748.2185 779.09735 L 1729.2161 779.09735 L 1729.2161 836.1045 L 1729.2161 874.10925 L 1729.2161 874.10925 L 1729.2161 874.10925 L 1710.2137 874.10925 L 1710.2137 874.10925 L 1691.2113 874.10925 L 1691.2113 874.10925 L 1691.2113 874.10925 L 1691.2113 874.10925 L 1672.209 874.10925 L 1672.209 874.10925 L 1653.2065 874.10925 L 1653.2065 874.10925 L 1653.2065 855.1069 L 1653.2065 855.1069 L 1634.2042 855.1069 L 1634.2042 836.1045 L 1634.2042 836.1045 L 1615.2019 836.1045 L 1615.2019 836.1045 L 1615.2019 836.1045 L 1615.2019 855.1069 L 1615.2019 855.1069 L 1596.1995 855.1069 L 1596.1995 874.10925 L 1577.1971 874.10925 Q 1539.1924 874.10925 1539.1924 817.1021 Q 1539.1924 760.095 1501.1876 760.095 Q 1482.1852 760.095 1482.1852 722.0902 Q 1482.1852 684.0855 1463.1829 684.0855 Q 1444.1804 684.0855 1444.1804 703.0879 Q 1444.1804 722.0902 1387.1733 703.0879 Q 1349.1686 684.0855 1121.1401 608.076 Q 893.11163 570.0712 855.1069 532.06647 L 798.09973 494.06174 L 798.09973 494.06174 L 779.09735 494.06174 L 779.09735 494.06174 L 779.09735 494.06174 L 779.09735 513.06415 L 779.09735 513.06415 L 741.0926 608.076 Q 741.0926 722.0902 722.0902 798.09973 L 722.0902 855.1069 L 722.0902 855.1069 L 703.0879 855.1069 L 703.0879 912.114 L 703.0879 969.1211 L 684.0855 969.1211 L 684.0855 950.1187 L 684.0855 950.1187 L 665.0831 950.1187 L 665.0831 950.1187 L 665.0831 950.1187 L 665.0831 684.0855 L 665.0831 437.05463 L 646.08075 437.05463 L 646.08075 418.05225 L 627.07837 418.05225 L 589.0736 418.05225 L 570.0712 494.06174 Q 551.06885 551.06885 551.06885 570.0712 L 551.06885 608.076 L 570.0712 608.076 L 570.0712 608.076 L 570.0712 627.07837 L 589.0736 627.07837 L 589.0736 646.08075 L 589.0736 684.0855 L 570.0712 684.0855 L 570.0712 684.0855 L 570.0712 665.0831 L 551.06885 665.0831 L 551.06885 665.0831 L 551.06885 684.0855 L 532.06647 684.0855 L 513.06415 684.0855 L 513.06415 665.0831 L 513.06415 665.0831 L 513.06415 646.08075 L 513.06415 646.08075 L 494.06174 646.08075 L 494.06174 646.08075 L 494.06174 608.076 L 513.06415 570.0712 L 513.06415 456.057 Q 513.06415 361.0451 494.06174 342.04276 Q 475.05936 342.04276 361.0451 304.038 L 247.03087 266.03323 L 247.03087 266.03323 Q 247.03087 266.03323 228.0285 228.0285 Q 209.02612 209.02612 171.02138 171.02138 Q 114.01425 152.019 57.007126 76.0095 Q -19.002375 0.0 0.0 0.0 z" svg:height="9.691211mm" draw:style-name="style-445" svg:viewBox="0.0 0.0 1862.2327 969.1211" svg:width="18.622328mm" svg:x="11.971496mm" svg:y="84.750595mm"/>
          <draw:path svg:d="M 266.03323 0.0 L 304.038 0.0 L 304.038 0.0 L 323.04037 0.0 L 380.0475 0.0 L 418.05225 0.0 L 418.05225 0.0 L 418.05225 0.0 L 380.0475 19.002375 L 342.04276 38.00475 L 342.04276 38.00475 L 342.04276 38.00475 L 361.0451 38.00475 L 361.0451 38.00475 L 532.06647 38.00475 Q 684.0855 38.00475 722.0902 57.007126 L 779.09735 57.007126 L 798.09973 76.0095 Q 817.1021 114.01425 855.1069 114.01425 L 893.11163 114.01425 L 893.11163 114.01425 Q 912.114 114.01425 912.114 114.01425 L 912.114 114.01425 L 969.1211 133.01662 L 1026.1283 133.01662 L 1026.1283 152.019 L 1026.1283 171.02138 L 988.1235 171.02138 L 969.1211 190.02374 L 760.095 190.02374 Q 551.06885 190.02374 266.03323 190.02374 L 0.0 190.02374 L 0.0 171.02138 L 0.0 171.02138 L 19.002375 171.02138 L 38.00475 152.019 L 38.00475 152.019 L 38.00475 152.019 L 38.00475 114.01425 L 38.00475 95.01187 L 38.00475 76.0095 L 38.00475 76.0095 L 38.00475 76.0095 L 38.00475 76.0095 L 152.019 57.007126 Q 247.03087 38.00475 247.03087 19.002375 Q 247.03087 0.0 266.03323 0.0 z" svg:height="1.9002374mm" draw:style-name="style-446" svg:viewBox="0.0 0.0 1026.1283 190.02374" svg:width="10.261282mm" svg:x="289.97623mm" svg:y="95.39192mm"/>
          <draw:path svg:d="M 114.01425 19.002375 L 114.01425 19.002375 L 152.019 1.8189894E-12 L 190.02374 1.8189894E-12 L 190.02374 38.00475 Q 209.02612 57.007126 228.0285 38.00475 Q 228.0285 1.8189894E-12 247.03087 1.8189894E-12 L 247.03087 1.8189894E-12 L 247.03087 57.007126 Q 228.0285 95.01187 228.0285 114.01425 L 228.0285 133.01662 L 209.02612 190.02374 Q 190.02374 247.03087 152.019 247.03087 L 95.01187 247.03087 L 57.007126 247.03087 Q 19.002375 247.03087 19.002375 285.0356 L -4.5474735E-13 323.04037 L -4.5474735E-13 266.03323 L -4.5474735E-13 209.02612 L -4.5474735E-13 209.02612 L -4.5474735E-13 209.02612 L 19.002375 209.02612 Q 19.002375 209.02612 38.00475 152.019 L 76.0095 76.0095 L 76.0095 76.0095 Q 95.01187 57.007126 95.01187 57.007126 L 95.01187 57.007126 L 95.01187 38.00475 L 114.01425 19.002375 L 114.01425 19.002375 z" svg:height="3.2304037mm" draw:style-name="style-447" svg:viewBox="0.0 0.0 247.03087 323.04037" svg:width="2.4703088mm" svg:x="32.304035mm" svg:y="106.98337mm"/>
          <draw:path svg:d="M 38.00475 19.002375 L 38.00475 19.002375 L 171.02138 0.0 L 285.0356 0.0 L 456.057 0.0 L 627.07837 0.0 L 627.07837 38.00475 L 627.07837 76.0095 L 532.06647 76.0095 L 437.05463 76.0095 L 399.04987 76.0095 Q 361.0451 76.0095 361.0451 95.01187 Q 361.0451 114.01425 380.0475 114.01425 Q 399.04987 114.01425 399.04987 152.019 Q 399.04987 190.02374 342.04276 190.02374 Q 285.0356 190.02374 285.0356 133.01662 Q 266.03323 76.0095 133.01662 76.0095 L 0.0 76.0095 L 19.002375 57.007126 Q 19.002375 19.002375 38.00475 19.002375 z" svg:height="1.9002374mm" draw:style-name="style-448" svg:viewBox="0.0 0.0 627.07837 190.02374" svg:width="6.270784mm" svg:x="50.356293mm" svg:y="12.731591mm"/>
          <draw:path svg:d="M 38.00475 -9.094947E-13 L 57.007126 19.002375 L 57.007126 19.002375 Q 57.007126 19.002375 76.0095 38.00475 L 76.0095 38.00475 L 76.0095 38.00475 Q 76.0095 38.00475 95.01187 57.007126 L 95.01187 57.007126 L 95.01187 57.007126 L 95.01187 76.0095 L 133.01662 133.01662 Q 152.019 171.02138 171.02138 171.02138 L 171.02138 171.02138 L 190.02374 209.02612 Q 190.02374 228.0285 209.02612 247.03087 L 209.02612 247.03087 L 209.02612 247.03087 Q 209.02612 247.03087 190.02374 247.03087 Q 171.02138 247.03087 152.019 266.03323 Q 152.019 285.0356 114.01425 247.03087 Q 114.01425 228.0285 95.01187 247.03087 L 76.0095 285.0356 L 76.0095 285.0356 L 76.0095 304.038 L 57.007126 304.038 Q 38.00475 304.038 38.00475 285.0356 Q 38.00475 247.03087 19.002375 247.03087 L 0.0 266.03323 L 0.0 171.02138 Q 0.0 57.007126 0.0 19.002375 Q 0.0 -19.002375 38.00475 -9.094947E-13 z" svg:height="3.04038mm" draw:style-name="style-449" svg:viewBox="0.0 0.0 209.02612 304.038" svg:width="2.0902612mm" svg:x="51.68646mm" svg:y="65.17815mm"/>
          <draw:path svg:d="M 3762.4702 0.0 L 3781.4727 0.0 L 3781.4727 228.0285 L 3781.4727 456.057 L 3762.4702 456.057 Q 3743.4678 456.057 3477.4346 475.05936 L 3230.4038 475.05936 L 2983.3728 475.05936 Q 2717.3396 456.057 1805.2256 475.05936 L 874.10925 475.05936 L 741.0926 475.05936 Q 589.0736 494.06174 323.04037 494.06174 L 38.00475 494.06174 L 38.00475 513.06415 L 19.002375 513.06415 L 19.002375 513.06415 L 19.002375 494.06174 L 19.002375 494.06174 L 19.002375 494.06174 L 0.0 494.06174 L 0.0 494.06174 L 0.0 418.05225 L 0.0 361.0451 L 0.0 228.0285 L 0.0 76.0095 L 1064.1329 76.0095 Q 2128.2659 76.0095 2565.3206 38.00475 Q 3021.3777 0.0 3382.4226 0.0 Q 3743.4678 0.0 3762.4702 0.0 z" svg:height="5.130641mm" draw:style-name="style-450" svg:viewBox="0.0 0.0 3781.4727 513.06415" svg:width="37.814724mm" svg:x="282.18527mm" svg:y="69.16865mm"/>
          <draw:path svg:d="M 608.076 152.019 L 646.08075 152.019 L 646.08075 152.019 Q 646.08075 171.02138 418.05225 171.02138 L 171.02138 171.02138 L 171.02138 285.0356 L 171.02138 399.04987 L 171.02138 399.04987 Q 152.019 399.04987 152.019 437.05463 L 133.01662 456.057 L 133.01662 551.06885 Q 152.019 627.07837 152.019 665.0831 L 152.019 684.0855 L 133.01662 684.0855 L 114.01425 684.0855 L 114.01425 665.0831 Q 114.01425 665.0831 95.01187 665.0831 L 95.01187 665.0831 L 95.01187 665.0831 Q 76.0095 646.08075 76.0095 646.08075 L 76.0095 646.08075 L 76.0095 627.07837 Q 76.0095 627.07837 57.007126 589.0736 Q 38.00475 570.0712 19.002375 570.0712 L -3.6379788E-12 570.0712 L -3.6379788E-12 570.0712 L -3.6379788E-12 551.06885 L -3.6379788E-12 551.06885 L -3.6379788E-12 551.06885 L 19.002375 532.06647 L 19.002375 513.06415 L 19.002375 513.06415 Q 38.00475 513.06415 38.00475 342.04276 L 38.00475 171.02138 L 38.00475 133.01662 Q 38.00475 76.0095 57.007126 38.00475 L 57.007126 -1.8189894E-12 L 285.0356 -1.8189894E-12 Q 494.06174 -1.8189894E-12 513.06415 57.007126 Q 513.06415 133.01662 532.06647 133.01662 Q 570.0712 133.01662 608.076 152.019 z" svg:height="6.840855mm" draw:style-name="style-451" svg:viewBox="0.0 0.0 646.08075 684.0855" svg:width="6.4608073mm" svg:x="262.61282mm" svg:y="92.161514mm"/>
          <draw:path svg:d="M 380.0475 19.002375 L 380.0475 0.0 L 399.04987 19.002375 Q 437.05463 57.007126 456.057 38.00475 Q 475.05936 38.00475 475.05936 95.01187 Q 475.05936 171.02138 475.05936 190.02374 L 475.05936 209.02612 L 475.05936 228.0285 Q 475.05936 247.03087 456.057 285.0356 L 456.057 323.04037 L 456.057 323.04037 L 456.057 323.04037 L 437.05463 342.04276 Q 418.05225 361.0451 209.02612 361.0451 L 19.002375 380.0475 L 19.002375 380.0475 L 19.002375 380.0475 L 1.8189894E-12 361.0451 L 1.8189894E-12 342.04276 L 114.01425 323.04037 Q 209.02612 323.04037 247.03087 266.03323 Q 285.0356 209.02612 323.04037 228.0285 Q 342.04276 247.03087 361.0451 152.019 Q 361.0451 57.007126 380.0475 19.002375 z" svg:height="3.800475mm" draw:style-name="style-452" svg:viewBox="0.0 0.0 475.05936 380.0475" svg:width="4.7505937mm" svg:x="130.16626mm" svg:y="96.34204mm"/>
          <draw:path svg:d="M 532.06647 0.0 L 627.07837 0.0 L 684.0855 0.0 Q 722.0902 0.0 741.0926 133.01662 Q 760.095 266.03323 722.0902 418.05225 Q 722.0902 570.0712 703.0879 570.0712 L 703.0879 589.0736 L 703.0879 589.0736 L 684.0855 589.0736 L 684.0855 589.0736 L 684.0855 589.0736 L 684.0855 608.076 L 684.0855 608.076 L 703.0879 627.07837 L 703.0879 627.07837 L 513.06415 627.07837 Q 323.04037 627.07837 228.0285 646.08075 L 133.01662 646.08075 L 133.01662 646.08075 L 133.01662 627.07837 L 76.0095 627.07837 L 0.0 627.07837 L 0.0 608.076 L 0.0 608.076 L 19.002375 589.0736 L 19.002375 570.0712 L 57.007126 551.06885 Q 114.01425 551.06885 114.01425 304.038 Q 133.01662 57.007126 285.0356 38.00475 Q 437.05463 19.002375 532.06647 0.0 z" svg:height="6.4608073mm" draw:style-name="style-453" svg:viewBox="0.0 0.0 741.0926 646.08075" svg:width="7.4109263mm" svg:x="191.54393mm" svg:y="72.7791mm"/>
          <draw:path svg:d="M 1102.1377 0.0 L 1102.1377 0.0 L 1121.1401 0.0 Q 1140.1425 0.0 1140.1425 19.002375 L 1140.1425 38.00475 L 1159.1449 38.00475 L 1159.1449 38.00475 L 1159.1449 57.007126 L 1178.1472 57.007126 L 1178.1472 57.007126 L 1178.1472 76.0095 L 1444.1804 399.04987 Q 1710.2137 741.0926 1824.228 874.10925 Q 1919.2399 988.1235 1938.2422 1007.12585 Q 1957.2446 1007.12585 1976.247 1045.1306 Q 2014.2517 1083.1354 2014.2517 1083.1354 L 2014.2517 1102.1377 L 2014.2517 1102.1377 L 2014.2517 1102.1377 L 2033.2542 1121.1401 L 2052.2566 1140.1425 L 2052.2566 1140.1425 L 2052.2566 1140.1425 L 2052.2566 1159.1449 L 2052.2566 1159.1449 L 2071.2588 1159.1449 L 2071.2588 1178.1472 L 2071.2588 1178.1472 L 2090.2612 1178.1472 L 2090.2612 1197.1497 L 2090.2612 1216.152 L 1045.1306 1216.152 L 0.0 1216.152 L 0.0 1216.152 L 0.0 1216.152 L 19.002375 1197.1497 L 38.00475 1178.1472 L 57.007126 1178.1472 L 76.0095 1178.1472 L 209.02612 1140.1425 Q 342.04276 1121.1401 380.0475 1064.1329 Q 418.05225 988.1235 437.05463 988.1235 Q 456.057 988.1235 418.05225 969.1211 Q 399.04987 969.1211 380.0475 836.1045 Q 380.0475 703.0879 361.0451 684.0855 Q 342.04276 684.0855 380.0475 665.0831 Q 380.0475 646.08075 380.0475 551.06885 Q 380.0475 456.057 418.05225 361.0451 Q 456.057 266.03323 532.06647 247.03087 Q 608.076 228.0285 627.07837 209.02612 Q 646.08075 190.02374 798.09973 152.019 Q 931.11633 152.019 988.1235 133.01662 L 1045.1306 114.01425 L 1045.1306 114.01425 L 1064.1329 114.01425 L 1064.1329 114.01425 L 1064.1329 114.01425 L 1102.1377 95.01187 L 1121.1401 95.01187 L 1121.1401 76.0095 Q 1102.1377 38.00475 1102.1377 38.00475 L 1102.1377 19.002375 L 1102.1377 0.0 z M 817.1021 798.09973 Q 931.11633 798.09973 931.11633 817.1021 Q 931.11633 836.1045 836.1045 836.1045 Q 741.0926 836.1045 722.0902 836.1045 Q 684.0855 817.1021 817.1021 798.09973 z" svg:height="12.16152mm" draw:style-name="style-454" svg:viewBox="0.0 0.0 2090.2612 1216.152" svg:width="20.902613mm" svg:x="117.81472mm" svg:y="100.712585mm"/>
          <draw:path svg:d="M 209.02612 0.0 L 209.02612 0.0 L 304.038 152.019 Q 380.0475 285.0356 342.04276 285.0356 Q 323.04037 304.038 323.04037 304.038 L 323.04037 304.038 L 152.019 304.038 L 0.0 304.038 L 0.0 304.038 Q 0.0 304.038 19.002375 285.0356 Q 38.00475 266.03323 57.007126 228.0285 Q 76.0095 209.02612 76.0095 133.01662 L 76.0095 57.007126 L 76.0095 38.00475 L 76.0095 38.00475 L 95.01187 0.0 Q 114.01425 -19.002375 114.01425 0.0 Q 152.019 38.00475 152.019 19.002375 Q 171.02138 0.0 190.02374 0.0 Q 209.02612 0.0 209.02612 0.0 z" svg:height="3.04038mm" draw:style-name="style-455" svg:viewBox="0.0 0.0 342.04276 304.038" svg:width="3.4204276mm" svg:x="51.68646mm" svg:y="67.64845mm"/>
          <draw:path svg:d="M 475.05936 0.0 L 532.06647 0.0 L 532.06647 19.002375 Q 532.06647 38.00475 475.05936 57.007126 Q 437.05463 95.01187 418.05225 114.01425 Q 399.04987 133.01662 228.0285 228.0285 Q 57.007126 323.04037 57.007126 323.04037 Q 38.00475 323.04037 19.002375 342.04276 L -4.5474735E-13 342.04276 L -4.5474735E-13 323.04037 Q 19.002375 304.038 19.002375 285.0356 Q 19.002375 285.0356 19.002375 285.0356 L -4.5474735E-13 266.03323 L -4.5474735E-13 266.03323 Q -4.5474735E-13 247.03087 19.002375 247.03087 L 38.00475 247.03087 L 38.00475 228.0285 L 57.007126 228.0285 L 57.007126 228.0285 L 57.007126 209.02612 L 76.0095 209.02612 Q 95.01187 209.02612 133.01662 171.02138 Q 171.02138 152.019 228.0285 133.01662 Q 285.0356 95.01187 342.04276 57.007126 L 399.04987 19.002375 L 418.05225 19.002375 Q 437.05463 19.002375 475.05936 0.0 z" svg:height="3.4204276mm" draw:style-name="style-456" svg:viewBox="0.0 0.0 532.06647 342.04276" svg:width="5.320665mm" svg:x="20.71259mm" svg:y="104.32304mm"/>
          <draw:path svg:d="M 399.04987 19.002375 L 418.05225 19.002375 L 418.05225 38.00475 Q 437.05463 38.00475 437.05463 38.00475 L 437.05463 38.00475 L 475.05936 38.00475 Q 513.06415 38.00475 551.06885 57.007126 L 608.076 57.007126 L 608.076 57.007126 Q 608.076 76.0095 646.08075 76.0095 L 684.0855 76.0095 L 570.0712 133.01662 Q 456.057 190.02374 456.057 209.02612 Q 437.05463 228.0285 437.05463 228.0285 L 437.05463 228.0285 L 437.05463 190.02374 L 437.05463 171.02138 L 342.04276 171.02138 Q 247.03087 152.019 209.02612 152.019 Q 190.02374 152.019 209.02612 133.01662 Q 247.03087 114.01425 152.019 95.01187 L 57.007126 76.0095 L 19.002375 57.007126 L 0.0 38.00475 L 0.0 38.00475 L 0.0 38.00475 L 0.0 19.002375 L 0.0 1.8189894E-12 L 0.0 1.8189894E-12 L 19.002375 1.8189894E-12 L 19.002375 1.8189894E-12 L 19.002375 1.8189894E-12 L 19.002375 1.8189894E-12 L 38.00475 1.8189894E-12 L 38.00475 1.8189894E-12 L 57.007126 1.8189894E-12 L 57.007126 1.8189894E-12 L 57.007126 1.8189894E-12 L 57.007126 19.002375 L 57.007126 38.00475 L 114.01425 38.00475 L 171.02138 38.00475 L 209.02612 1.8189894E-12 Q 266.03323 1.8189894E-12 323.04037 1.8189894E-12 Q 399.04987 1.8189894E-12 399.04987 19.002375 z" svg:height="2.280285mm" draw:style-name="style-457" svg:viewBox="0.0 0.0 684.0855 228.0285" svg:width="6.840855mm" svg:x="28.693586mm" svg:y="93.491684mm"/>
          <draw:path svg:d="M 228.0285 0.0 L 361.0451 0.0 L 399.04987 19.002375 L 437.05463 19.002375 L 437.05463 38.00475 L 418.05225 57.007126 L 418.05225 76.0095 L 418.05225 95.01187 L 399.04987 95.01187 L 399.04987 114.01425 L 399.04987 114.01425 L 380.0475 114.01425 L 380.0475 114.01425 L 380.0475 114.01425 L 380.0475 133.01662 L 380.0475 133.01662 L 361.0451 171.02138 L 361.0451 209.02612 L 304.038 209.02612 L 247.03087 209.02612 L 209.02612 209.02612 L 171.02138 190.02374 L 114.01425 190.02374 Q 76.0095 190.02374 38.00475 171.02138 L 0.0 171.02138 L 0.0 152.019 L 0.0 152.019 L 0.0 152.019 Q 0.0 152.019 19.002375 133.01662 L 19.002375 114.01425 L 19.002375 114.01425 L 38.00475 95.01187 L 38.00475 95.01187 L 38.00475 76.0095 L 38.00475 76.0095 L 38.00475 76.0095 L 57.007126 76.0095 L 57.007126 76.0095 L 57.007126 57.007126 L 76.0095 57.007126 L 76.0095 57.007126 L 76.0095 38.00475 L 95.01187 38.00475 Q 114.01425 0.0 228.0285 0.0 z" svg:height="2.0902612mm" draw:style-name="style-458" svg:viewBox="0.0 0.0 437.05463 209.02612" svg:width="4.3705463mm" svg:x="19.002375mm" svg:y="77.14964mm"/>
          <draw:path svg:d="M 722.0902 0.0 L 760.095 0.0 L 760.095 0.0 L 760.095 19.002375 L 741.0926 19.002375 L 741.0926 38.00475 L 741.0926 38.00475 L 722.0902 38.00475 L 722.0902 38.00475 L 722.0902 38.00475 L 722.0902 57.007126 L 722.0902 57.007126 L 703.0879 57.007126 L 703.0879 76.0095 L 722.0902 76.0095 L 760.095 76.0095 L 798.09973 95.01187 L 836.1045 114.01425 L 874.10925 114.01425 Q 893.11163 114.01425 893.11163 133.01662 Q 874.10925 152.019 874.10925 152.019 L 874.10925 152.019 L 836.1045 152.019 Q 798.09973 152.019 779.09735 247.03087 Q 760.095 323.04037 418.05225 342.04276 L 76.0095 380.0475 L 76.0095 380.0475 L 76.0095 380.0475 L 57.007126 380.0475 L 38.00475 380.0475 L 38.00475 361.0451 L 38.00475 361.0451 L 19.002375 342.04276 L 0.0 323.04037 L 0.0 266.03323 L 0.0 228.0285 L 0.0 190.02374 L 0.0 171.02138 L 0.0 171.02138 L 0.0 171.02138 L 19.002375 171.02138 L 19.002375 152.019 L 95.01187 152.019 Q 190.02374 133.01662 323.04037 114.01425 Q 456.057 95.01187 456.057 76.0095 Q 456.057 57.007126 513.06415 38.00475 Q 570.0712 38.00475 570.0712 38.00475 L 570.0712 19.002375 L 646.08075 19.002375 Q 703.0879 0.0 722.0902 0.0 z" svg:height="3.800475mm" draw:style-name="style-459" svg:viewBox="0.0 0.0 893.11163 380.0475" svg:width="8.931116mm" svg:x="198.3848mm" svg:y="78.66983mm"/>
          <draw:path svg:d="M 152.019 171.02138 L 266.03323 0.0 L 304.038 0.0 L 323.04037 0.0 L 323.04037 190.02374 L 323.04037 361.0451 L 323.04037 399.04987 Q 304.038 437.05463 304.038 475.05936 Q 304.038 513.06415 152.019 513.06415 Q 1.8189894E-12 513.06415 1.8189894E-12 475.05936 L 19.002375 437.05463 L 19.002375 437.05463 Q 38.00475 437.05463 38.00475 418.05225 L 38.00475 418.05225 L 38.00475 418.05225 L 38.00475 399.04987 L 38.00475 380.0475 Q 38.00475 342.04276 152.019 171.02138 z" svg:height="5.130641mm" draw:style-name="style-460" svg:viewBox="0.0 0.0 323.04037 513.06415" svg:width="3.2304037mm" svg:x="111.73396mm" svg:y="65.36817mm"/>
          <draw:path svg:d="M 95.01187 0.0 L 95.01187 0.0 L 95.01187 0.0 L 95.01187 0.0 L 114.01425 19.002375 L 133.01662 38.00475 L 133.01662 76.0095 L 133.01662 95.01187 L 152.019 114.01425 L 152.019 114.01425 L 133.01662 152.019 Q 95.01187 171.02138 95.01187 228.0285 Q 95.01187 285.0356 114.01425 418.05225 L 114.01425 551.06885 L 114.01425 551.06885 Q 95.01187 551.06885 95.01187 608.076 Q 95.01187 665.0831 57.007126 646.08075 L 38.00475 608.076 L 19.002375 608.076 Q 0.0 608.076 0.0 513.06415 Q -19.002375 437.05463 0.0 361.0451 L 19.002375 285.0356 L 19.002375 285.0356 Q 19.002375 285.0356 38.00475 209.02612 L 38.00475 133.01662 L 38.00475 133.01662 L 38.00475 114.01425 L 38.00475 114.01425 L 57.007126 114.01425 L 57.007126 76.0095 Q 57.007126 57.007126 38.00475 57.007126 L 38.00475 57.007126 L 38.00475 38.00475 Q 38.00475 19.002375 57.007126 19.002375 Q 95.01187 0.0 95.01187 0.0 z" svg:height="6.4608073mm" draw:style-name="style-461" svg:viewBox="0.0 0.0 152.019 646.08075" svg:width="1.52019mm" svg:x="101.28265mm" svg:y="94.63183mm"/>
          <draw:path svg:d="M 760.095 0.0 L 760.095 0.0 L 779.09735 0.0 L 817.1021 19.002375 L 874.10925 19.002375 Q 931.11633 19.002375 1007.12585 38.00475 L 1102.1377 38.00475 L 1102.1377 38.00475 L 1102.1377 57.007126 L 1121.1401 57.007126 L 1159.1449 57.007126 L 1159.1449 76.0095 L 1159.1449 76.0095 L 1140.1425 76.0095 Q 1121.1401 76.0095 1121.1401 114.01425 Q 1121.1401 152.019 1102.1377 152.019 Q 1083.1354 133.01662 1064.1329 152.019 Q 1045.1306 171.02138 1026.1283 190.02374 Q 988.1235 209.02612 969.1211 228.0285 Q 969.1211 266.03323 931.11633 285.0356 Q 912.114 285.0356 912.114 323.04037 Q 912.114 342.04276 931.11633 361.0451 Q 969.1211 361.0451 931.11633 380.0475 Q 893.11163 399.04987 893.11163 551.06885 L 893.11163 684.0855 L 893.11163 684.0855 Q 874.10925 703.0879 874.10925 703.0879 Q 855.1069 703.0879 646.08075 703.0879 Q 418.05225 703.0879 399.04987 589.0736 L 399.04987 494.06174 L 380.0475 570.0712 L 380.0475 646.08075 L 323.04037 646.08075 L 247.03087 665.0831 L 228.0285 665.0831 L 209.02612 665.0831 L 209.02612 646.08075 L 209.02612 646.08075 L 209.02612 646.08075 L 209.02612 627.07837 L 209.02612 627.07837 Q 209.02612 627.07837 209.02612 551.06885 L 209.02612 456.057 L 209.02612 456.057 L 209.02612 437.05463 L 95.01187 437.05463 L 0.0 437.05463 L 0.0 437.05463 L 0.0 418.05225 L 19.002375 418.05225 L 57.007126 399.04987 L 209.02612 380.0475 Q 361.0451 361.0451 361.0451 342.04276 L 361.0451 342.04276 L 380.0475 323.04037 Q 399.04987 285.0356 399.04987 285.0356 L 399.04987 285.0356 L 418.05225 285.0356 Q 437.05463 304.038 437.05463 285.0356 Q 437.05463 266.03323 475.05936 266.03323 Q 513.06415 266.03323 532.06647 304.038 Q 551.06885 323.04037 589.0736 342.04276 L 608.076 342.04276 L 608.076 323.04037 L 589.0736 304.038 L 589.0736 266.03323 Q 589.0736 228.0285 608.076 228.0285 Q 627.07837 228.0285 646.08075 133.01662 Q 665.0831 57.007126 665.0831 38.00475 Q 684.0855 19.002375 722.0902 19.002375 Q 760.095 19.002375 760.095 0.0 z" svg:height="7.0308785mm" draw:style-name="style-462" svg:viewBox="0.0 0.0 1159.1449 703.0879" svg:width="11.591449mm" svg:x="199.33492mm" svg:y="84.18052mm"/>
          <draw:path svg:d="M 1216.152 0.0 L 1235.1544 0.0 L 1254.1567 0.0 Q 1273.159 19.002375 1292.1615 76.0095 Q 1292.1615 133.01662 1349.1686 152.019 Q 1406.1758 171.02138 1406.1758 190.02374 Q 1425.1781 228.0285 1406.1758 228.0285 Q 1387.1733 228.0285 1444.1804 247.03087 Q 1520.19 266.03323 1520.19 266.03323 L 1520.19 285.0356 L 1463.1829 380.0475 Q 1406.1758 475.05936 1406.1758 475.05936 L 1406.1758 494.06174 L 1406.1758 494.06174 L 1406.1758 494.06174 L 1387.1733 494.06174 L 1387.1733 494.06174 L 1368.171 513.06415 L 1349.1686 513.06415 L 1349.1686 532.06647 L 1368.171 551.06885 L 1368.171 551.06885 L 1368.171 570.0712 L 1406.1758 570.0712 L 1463.1829 570.0712 L 1463.1829 589.0736 L 1482.1852 589.0736 L 1482.1852 608.076 L 1482.1852 608.076 L 1406.1758 608.076 Q 1311.1638 608.076 1292.1615 589.0736 Q 1292.1615 570.0712 1064.1329 570.0712 Q 855.1069 532.06647 741.0926 570.0712 L 627.07837 570.0712 L 608.076 589.0736 L 570.0712 589.0736 L 570.0712 570.0712 L 570.0712 570.0712 L 589.0736 570.0712 L 589.0736 570.0712 L 646.08075 551.06885 L 684.0855 532.06647 L 627.07837 532.06647 Q 570.0712 532.06647 285.0356 494.06174 L -9.094947E-13 494.06174 L -9.094947E-13 475.05936 L -9.094947E-13 475.05936 L 323.04037 475.05936 L 646.08075 456.057 L 646.08075 456.057 L 646.08075 456.057 L 646.08075 437.05463 L 646.08075 418.05225 L 646.08075 418.05225 L 646.08075 418.05225 L 532.06647 399.04987 L 399.04987 399.04987 L 399.04987 399.04987 L 399.04987 380.0475 L 380.0475 380.0475 L 342.04276 380.0475 L 418.05225 361.0451 L 513.06415 342.04276 L 456.057 342.04276 L 418.05225 342.04276 L 418.05225 342.04276 L 418.05225 323.04037 L 437.05463 323.04037 L 437.05463 304.038 L 570.0712 304.038 Q 684.0855 285.0356 684.0855 266.03323 Q 684.0855 247.03087 836.1045 228.0285 Q 969.1211 209.02612 969.1211 190.02374 Q 969.1211 171.02138 950.1187 171.02138 Q 931.11633 171.02138 931.11633 152.019 Q 931.11633 133.01662 1026.1283 133.01662 Q 1121.1401 114.01425 1140.1425 57.007126 Q 1178.1472 0.0 1216.152 0.0 z" svg:height="6.08076mm" draw:style-name="style-463" svg:viewBox="0.0 0.0 1520.19 608.076" svg:width="15.2019mm" svg:x="64.60807mm" svg:y="92.73159mm"/>
          <draw:path svg:d="M 285.0356 19.002375 L 285.0356 19.002375 L 228.0285 38.00475 Q 190.02374 38.00475 190.02374 95.01187 Q 190.02374 152.019 190.02374 152.019 L 190.02374 152.019 L 171.02138 152.019 L 171.02138 152.019 L 152.019 171.02138 L 133.01662 190.02374 L 114.01425 190.02374 L 95.01187 190.02374 L 76.0095 171.02138 L 57.007126 171.02138 L 57.007126 114.01425 Q 38.00475 38.00475 38.00475 38.00475 L 38.00475 38.00475 L 38.00475 38.00475 L 38.00475 38.00475 L 9.094947E-13 19.002375 Q -19.002375 1.8189894E-12 19.002375 1.8189894E-12 L 57.007126 1.8189894E-12 L 171.02138 1.8189894E-12 Q 285.0356 1.8189894E-12 285.0356 19.002375 z" svg:height="1.9002374mm" draw:style-name="style-464" svg:viewBox="0.0 0.0 285.0356 190.02374" svg:width="2.850356mm" svg:x="55.86698mm" svg:y="92.35154mm"/>
          <draw:path svg:d="M 114.01425 19.002375 L 114.01425 38.00475 L 95.01187 57.007126 Q 76.0095 57.007126 76.0095 76.0095 Q 76.0095 95.01187 95.01187 95.01187 Q 114.01425 114.01425 152.019 513.06415 Q 152.019 893.11163 190.02374 893.11163 Q 209.02612 893.11163 247.03087 893.11163 L 285.0356 893.11163 L 285.0356 931.11633 Q 285.0356 988.1235 228.0285 988.1235 L 190.02374 1007.12585 L 190.02374 1007.12585 L 190.02374 1007.12585 L 152.019 1007.12585 L 133.01662 1007.12585 L 114.01425 988.1235 L 95.01187 969.1211 L 57.007126 969.1211 L 19.002375 969.1211 L 19.002375 950.1187 L 0.0 950.1187 L 0.0 931.11633 L 0.0 912.114 L 0.0 703.0879 L 0.0 513.06415 L 0.0 247.03087 Q 0.0 0.0 38.00475 0.0 Q 95.01187 19.002375 114.01425 19.002375 z" svg:height="10.071259mm" draw:style-name="style-465" svg:viewBox="0.0 0.0 285.0356 1007.12585" svg:width="2.850356mm" svg:x="226.12827mm" svg:y="86.08076mm"/>
          <draw:path svg:d="M 608.076 513.06415 L 608.076 608.076 L 627.07837 646.08075 L 627.07837 684.0855 L 627.07837 684.0855 L 608.076 684.0855 L 608.076 703.0879 L 608.076 722.0902 L 570.0712 722.0902 L 551.06885 722.0902 L 399.04987 722.0902 Q 247.03087 703.0879 228.0285 551.06885 Q 209.02612 380.0475 152.019 380.0475 Q 76.0095 380.0475 76.0095 323.04037 Q 76.0095 285.0356 38.00475 285.0356 L 1.8189894E-12 285.0356 L 1.8189894E-12 285.0356 L 1.8189894E-12 266.03323 L 1.8189894E-12 266.03323 L 1.8189894E-12 247.03087 L 19.002375 247.03087 L 38.00475 247.03087 L 38.00475 209.02612 Q 38.00475 171.02138 95.01187 114.01425 L 152.019 57.007126 L 152.019 38.00475 Q 171.02138 19.002375 190.02374 -1.8189894E-12 Q 209.02612 -1.8189894E-12 209.02612 19.002375 Q 209.02612 38.00475 304.038 38.00475 Q 418.05225 57.007126 418.05225 95.01187 Q 437.05463 152.019 494.06174 190.02374 Q 570.0712 228.0285 570.0712 323.04037 Q 608.076 437.05463 608.076 513.06415 z" svg:height="7.2209024mm" draw:style-name="style-466" svg:viewBox="0.0 0.0 627.07837 722.0902" svg:width="6.270784mm" svg:x="144.41805mm" svg:y="91.02138mm"/>
          <draw:path svg:d="M 57.007126 0.0 L 95.01187 0.0 L 171.02138 0.0 L 228.0285 0.0 L 228.0285 57.007126 L 209.02612 114.01425 L 209.02612 114.01425 Q 209.02612 133.01662 133.01662 133.01662 L 76.0095 152.019 L 38.00475 152.019 L 0.0 152.019 L 19.002375 76.0095 Q 38.00475 19.002375 57.007126 0.0 z" svg:height="1.52019mm" draw:style-name="style-467" svg:viewBox="0.0 0.0 228.0285 152.019" svg:width="2.280285mm" svg:x="306.12827mm" svg:y="91.40142mm"/>
          <draw:path svg:d="M 190.02374 133.01662 L 209.02612 133.01662 L 209.02612 114.01425 Q 190.02374 76.0095 190.02374 38.00475 Q 190.02374 19.002375 209.02612 0.0 L 228.0285 0.0 L 228.0285 38.00475 Q 228.0285 57.007126 247.03087 95.01187 L 247.03087 133.01662 L 228.0285 133.01662 Q 228.0285 152.019 228.0285 152.019 L 228.0285 152.019 L 228.0285 152.019 Q 228.0285 171.02138 152.019 171.02138 L 76.0095 171.02138 L 57.007126 171.02138 L 57.007126 152.019 L 57.007126 152.019 L 38.00475 152.019 L 38.00475 152.019 Q 38.00475 152.019 19.002375 95.01187 L -1.8189894E-12 57.007126 L -1.8189894E-12 38.00475 Q -1.8189894E-12 0.0 38.00475 19.002375 Q 76.0095 38.00475 76.0095 76.0095 Q 76.0095 133.01662 95.01187 133.01662 Q 114.01425 133.01662 114.01425 114.01425 Q 114.01425 95.01187 152.019 114.01425 Q 171.02138 114.01425 190.02374 133.01662 z" svg:height="1.7102138mm" draw:style-name="style-468" svg:viewBox="0.0 0.0 247.03087 171.02138" svg:width="2.4703088mm" svg:x="141.75772mm" svg:y="76.0095mm"/>
          <draw:path svg:d="M 418.05225 0.0 L 418.05225 0.0 L 1368.171 19.002375 Q 2318.2898 38.00475 2413.3015 38.00475 L 2527.316 38.00475 L 2527.316 38.00475 Q 2527.316 38.00475 2451.3064 57.007126 Q 2375.2969 76.0095 2432.304 76.0095 L 2489.311 76.0095 L 2603.3254 95.01187 Q 2717.3396 114.01425 2717.3396 114.01425 L 2717.3396 114.01425 L 2622.3276 114.01425 Q 2527.316 114.01425 2299.2874 133.01662 L 2071.2588 133.01662 L 1919.2399 133.01662 L 1748.2185 152.019 L 1748.2185 152.019 Q 1767.2208 152.019 1767.2208 152.019 L 1767.2208 171.02138 L 1729.2161 171.02138 Q 1710.2137 171.02138 1710.2137 190.02374 Q 1710.2137 209.02612 1615.2019 190.02374 L 1501.1876 190.02374 L 1501.1876 228.0285 L 1501.1876 266.03323 L 1501.1876 266.03323 Q 1501.1876 266.03323 1482.1852 228.0285 Q 1463.1829 190.02374 1368.171 190.02374 L 1273.159 190.02374 L 1254.1567 190.02374 Q 1235.1544 190.02374 1216.152 190.02374 Q 1197.1497 190.02374 1216.152 228.0285 Q 1235.1544 247.03087 1197.1497 247.03087 L 1159.1449 228.0285 L 1140.1425 228.0285 L 1121.1401 228.0285 L 1102.1377 209.02612 L 1083.1354 190.02374 L 1064.1329 190.02374 L 1045.1306 190.02374 L 1045.1306 209.02612 L 1045.1306 228.0285 L 1045.1306 228.0285 Q 1026.1283 228.0285 1007.12585 209.02612 Q 1007.12585 190.02374 513.06415 190.02374 L 38.00475 171.02138 L 38.00475 171.02138 L 38.00475 152.019 L 38.00475 152.019 L 57.007126 152.019 L 57.007126 133.01662 L 57.007126 114.01425 L 19.002375 114.01425 L 0.0 114.01425 L 133.01662 76.0095 Q 266.03323 57.007126 266.03323 38.00475 Q 266.03323 19.002375 342.04276 19.002375 Q 418.05225 0.0 418.05225 0.0 z" svg:height="2.6603324mm" draw:style-name="style-469" svg:viewBox="0.0 0.0 2717.3396 266.03323" svg:width="27.173395mm" svg:x="209.21614mm" svg:y="39.144894mm"/>
          <draw:path svg:d="M 646.08075 38.00475 L 646.08075 0.0 L 646.08075 19.002375 L 646.08075 38.00475 L 684.0855 38.00475 Q 722.0902 38.00475 722.0902 19.002375 L 741.0926 19.002375 L 703.0879 152.019 Q 684.0855 285.0356 589.0736 380.0475 Q 513.06415 456.057 513.06415 475.05936 L 513.06415 475.05936 L 494.06174 475.05936 Q 494.06174 494.06174 456.057 494.06174 L 437.05463 532.06647 L 418.05225 532.06647 L 380.0475 532.06647 L 380.0475 551.06885 L 380.0475 551.06885 L 361.0451 551.06885 L 361.0451 551.06885 L 342.04276 551.06885 Q 342.04276 570.0712 266.03323 589.0736 L 171.02138 608.076 L 76.0095 608.076 L 0.0 608.076 L 0.0 570.0712 L 0.0 551.06885 L 0.0 551.06885 L 0.0 551.06885 L 19.002375 532.06647 L 19.002375 532.06647 L 19.002375 532.06647 L 19.002375 513.06415 L 19.002375 513.06415 Q 19.002375 494.06174 19.002375 418.05225 L 38.00475 323.04037 L 19.002375 323.04037 L 19.002375 304.038 L 19.002375 304.038 L 0.0 304.038 L 0.0 304.038 L 0.0 304.038 L 0.0 285.0356 L 0.0 285.0356 L 0.0 285.0356 L 0.0 266.03323 L 19.002375 266.03323 L 38.00475 266.03323 L 38.00475 247.03087 L 38.00475 247.03087 L 38.00475 247.03087 L 38.00475 247.03087 L 57.007126 247.03087 L 57.007126 228.0285 L 57.007126 228.0285 L 76.0095 228.0285 L 76.0095 285.0356 L 76.0095 342.04276 L 228.0285 304.038 Q 361.0451 266.03323 475.05936 209.02612 Q 589.0736 152.019 589.0736 133.01662 L 589.0736 133.01662 L 589.0736 133.01662 Q 608.076 133.01662 608.076 114.01425 L 608.076 114.01425 L 608.076 114.01425 Q 608.076 114.01425 646.08075 95.01187 Q 646.08075 76.0095 646.08075 38.00475 z" svg:height="6.08076mm" draw:style-name="style-470" svg:viewBox="0.0 0.0 741.0926 608.076" svg:width="7.4109263mm" svg:x="126.175766mm" svg:y="89.311165mm"/>
          <draw:path svg:d="M 19.002375 38.00475 L 0.0 0.0 L 0.0 0.0 L 19.002375 0.0 L 57.007126 38.00475 Q 95.01187 76.0095 152.019 76.0095 L 228.0285 76.0095 L 266.03323 57.007126 Q 304.038 38.00475 304.038 38.00475 L 323.04037 38.00475 L 399.04987 57.007126 Q 475.05936 76.0095 494.06174 114.01425 Q 513.06415 190.02374 570.0712 190.02374 L 608.076 190.02374 L 608.076 190.02374 L 608.076 190.02374 L 532.06647 209.02612 Q 437.05463 228.0285 418.05225 228.0285 L 418.05225 247.03087 L 418.05225 247.03087 Q 399.04987 266.03323 399.04987 266.03323 L 399.04987 266.03323 L 380.0475 266.03323 Q 380.0475 266.03323 361.0451 285.0356 Q 342.04276 304.038 323.04037 247.03087 Q 304.038 190.02374 228.0285 171.02138 Q 133.01662 152.019 114.01425 133.01662 Q 95.01187 114.01425 76.0095 114.01425 L 38.00475 95.01187 L 38.00475 76.0095 Q 38.00475 57.007126 19.002375 38.00475 z" svg:height="2.850356mm" draw:style-name="style-471" svg:viewBox="0.0 0.0 608.076 285.0356" svg:width="6.08076mm" svg:x="115.15439mm" svg:y="94.25178mm"/>
          <draw:path svg:d="M 0.0 38.00475 L 0.0 0.0 L 76.0095 0.0 Q 152.019 0.0 152.019 38.00475 L 152.019 57.007126 L 152.019 76.0095 L 133.01662 95.01187 L 133.01662 114.01425 L 133.01662 133.01662 L 114.01425 133.01662 L 114.01425 152.019 L 114.01425 152.019 L 95.01187 152.019 L 95.01187 152.019 L 95.01187 152.019 L 95.01187 152.019 L 76.0095 152.019 L 57.007126 152.019 Q 38.00475 152.019 19.002375 114.01425 L 0.0 76.0095 L 0.0 38.00475 z" svg:height="1.52019mm" draw:style-name="style-472" svg:viewBox="0.0 0.0 152.019 152.019" svg:width="1.52019mm" svg:x="8.551068mm" svg:y="58.90736mm"/>
          <draw:path svg:d="M 665.0831 19.002375 L 665.0831 19.002375 L 608.076 19.002375 Q 570.0712 38.00475 551.06885 57.007126 L 532.06647 76.0095 L 532.06647 114.01425 L 532.06647 133.01662 L 570.0712 133.01662 Q 627.07837 133.01662 646.08075 152.019 Q 646.08075 190.02374 646.08075 190.02374 L 665.0831 190.02374 L 665.0831 190.02374 Q 665.0831 190.02374 646.08075 209.02612 Q 608.076 209.02612 608.076 190.02374 Q 608.076 171.02138 570.0712 152.019 Q 551.06885 152.019 551.06885 190.02374 Q 532.06647 247.03087 285.0356 266.03323 L 19.002375 285.0356 L 19.002375 266.03323 L 0.0 228.0285 L 0.0 228.0285 L 0.0 228.0285 L 0.0 152.019 L 0.0 95.01187 L 38.00475 95.01187 L 76.0095 76.0095 L 304.038 76.0095 Q 532.06647 57.007126 532.06647 38.00475 Q 532.06647 0.0 608.076 0.0 Q 665.0831 0.0 665.0831 19.002375 z" svg:height="2.850356mm" draw:style-name="style-473" svg:viewBox="0.0 0.0 665.0831 285.0356" svg:width="6.650831mm" svg:x="244.37054mm" svg:y="93.871735mm"/>
          <draw:path svg:d="M 456.057 19.002375 L 494.06174 0.0 L 608.076 19.002375 Q 722.0902 38.00475 760.095 57.007126 Q 779.09735 76.0095 874.10925 38.00475 Q 950.1187 0.0 1140.1425 0.0 Q 1330.1663 0.0 1444.1804 19.002375 L 1539.1924 19.002375 L 1539.1924 19.002375 L 1539.1924 38.00475 L 1653.2065 38.00475 Q 1767.2208 57.007126 1767.2208 114.01425 Q 1767.2208 152.019 1862.2327 171.02138 Q 1957.2446 190.02374 2128.2659 190.02374 L 2299.2874 190.02374 L 2318.2898 209.02612 L 2337.292 228.0285 L 2337.292 228.0285 L 2337.292 228.0285 L 2204.2754 228.0285 Q 2071.2588 228.0285 1406.1758 247.03087 L 722.0902 247.03087 L 627.07837 247.03087 Q 532.06647 266.03323 266.03323 266.03323 L 0.0 266.03323 L 0.0 266.03323 L 0.0 266.03323 L 152.019 247.03087 L 323.04037 228.0285 L 323.04037 228.0285 L 304.038 228.0285 L 304.038 228.0285 Q 304.038 228.0285 304.038 209.02612 Q 285.0356 190.02374 266.03323 152.019 Q 266.03323 114.01425 285.0356 76.0095 Q 304.038 38.00475 342.04276 38.00475 L 380.0475 57.007126 L 380.0475 57.007126 L 380.0475 38.00475 L 380.0475 38.00475 L 380.0475 38.00475 L 399.04987 38.00475 L 399.04987 19.002375 L 456.057 19.002375 z" svg:height="2.6603324mm" draw:style-name="style-474" svg:viewBox="0.0 0.0 2337.292 266.03323" svg:width="23.372921mm" svg:x="158.09976mm" svg:y="95.01187mm"/>
          <draw:path svg:d="M 456.057 19.002375 L 494.06174 19.002375 L 494.06174 76.0095 L 494.06174 133.01662 L 475.05936 247.03087 Q 475.05936 342.04276 513.06415 380.0475 Q 532.06647 418.05225 551.06885 418.05225 L 551.06885 418.05225 L 551.06885 456.057 Q 570.0712 494.06174 589.0736 494.06174 Q 627.07837 513.06415 627.07837 532.06647 L 627.07837 570.0712 L 646.08075 646.08075 L 665.0831 703.0879 L 665.0831 646.08075 Q 665.0831 589.0736 684.0855 532.06647 L 703.0879 456.057 L 703.0879 494.06174 L 703.0879 513.06415 L 722.0902 513.06415 L 722.0902 532.06647 L 722.0902 532.06647 L 741.0926 532.06647 L 741.0926 532.06647 L 741.0926 532.06647 L 741.0926 513.06415 L 741.0926 513.06415 L 760.095 722.0902 Q 760.095 912.114 741.0926 931.11633 Q 703.0879 950.1187 703.0879 950.1187 L 703.0879 950.1187 L 703.0879 950.1187 L 684.0855 950.1187 L 684.0855 969.1211 L 684.0855 969.1211 L 684.0855 988.1235 L 684.0855 988.1235 L 665.0831 988.1235 L 665.0831 988.1235 L 665.0831 1007.12585 L 665.0831 1007.12585 L 646.08075 1007.12585 L 646.08075 1026.1283 L 646.08075 1026.1283 L 627.07837 1026.1283 L 627.07837 1026.1283 L 627.07837 1026.1283 L 627.07837 1045.1306 L 627.07837 1045.1306 L 646.08075 1064.1329 L 646.08075 1064.1329 L 646.08075 1064.1329 Q 646.08075 1064.1329 570.0712 1064.1329 Q 494.06174 1064.1329 380.0475 1045.1306 Q 266.03323 1026.1283 247.03087 969.1211 L 247.03087 912.114 L 247.03087 874.10925 Q 247.03087 855.1069 152.019 855.1069 L 57.007126 855.1069 L 38.00475 855.1069 L 19.002375 855.1069 L 19.002375 836.1045 Q 19.002375 817.1021 0.0 817.1021 L 0.0 817.1021 L 0.0 779.09735 L 0.0 741.0926 L 0.0 741.0926 Q 19.002375 741.0926 19.002375 684.0855 L 19.002375 627.07837 L 19.002375 494.06174 Q 19.002375 342.04276 57.007126 323.04037 Q 95.01187 304.038 57.007126 304.038 Q 38.00475 285.0356 38.00475 266.03323 Q 38.00475 228.0285 57.007126 228.0285 Q 95.01187 209.02612 95.01187 171.02138 Q 114.01425 152.019 152.019 133.01662 Q 171.02138 114.01425 190.02374 95.01187 Q 209.02612 76.0095 228.0285 95.01187 Q 247.03087 95.01187 247.03087 57.007126 Q 247.03087 19.002375 266.03323 19.002375 L 285.0356 19.002375 L 285.0356 38.00475 L 285.0356 76.0095 L 304.038 76.0095 L 323.04037 76.0095 L 323.04037 38.00475 Q 342.04276 0.0 380.0475 0.0 Q 418.05225 0.0 456.057 19.002375 z" svg:height="10.64133mm" draw:style-name="style-475" svg:viewBox="0.0 0.0 760.095 1064.1329" svg:width="7.60095mm" svg:x="208.076mm" svg:y="84.750595mm"/>
          <draw:path svg:d="M 0.0 38.00475 L 0.0 0.0 L 57.007126 57.007126 Q 114.01425 114.01425 152.019 95.01187 Q 209.02612 95.01187 209.02612 76.0095 L 209.02612 57.007126 L 209.02612 57.007126 Q 228.0285 57.007126 228.0285 76.0095 L 228.0285 114.01425 L 209.02612 114.01425 L 209.02612 114.01425 L 209.02612 133.01662 L 209.02612 133.01662 L 209.02612 133.01662 Q 190.02374 133.01662 190.02374 152.019 Q 190.02374 190.02374 133.01662 190.02374 Q 76.0095 190.02374 57.007126 209.02612 Q 38.00475 228.0285 38.00475 190.02374 L 19.002375 152.019 L 19.002375 114.01425 Q 0.0 95.01187 0.0 38.00475 z" svg:height="2.0902612mm" draw:style-name="style-476" svg:viewBox="0.0 0.0 228.0285 209.02612" svg:width="2.280285mm" svg:x="99.57244mm" svg:y="94.63183mm"/>
          <draw:path svg:d="M 741.0926 38.00475 L 855.1069 38.00475 L 874.10925 38.00475 L 893.11163 38.00475 L 912.114 19.002375 L 931.11633 19.002375 L 931.11633 38.00475 L 931.11633 57.007126 L 950.1187 171.02138 Q 950.1187 266.03323 1007.12585 285.0356 Q 1064.1329 304.038 1064.1329 304.038 L 1083.1354 304.038 L 1064.1329 304.038 Q 1045.1306 323.04037 1045.1306 342.04276 L 1026.1283 361.0451 L 1026.1283 380.0475 L 1026.1283 399.04987 L 1026.1283 399.04987 Q 1007.12585 380.0475 969.1211 399.04987 Q 931.11633 399.04987 931.11633 418.05225 Q 931.11633 456.057 722.0902 437.05463 Q 532.06647 418.05225 380.0475 361.0451 L 209.02612 304.038 L 228.0285 304.038 Q 228.0285 304.038 228.0285 285.0356 Q 228.0285 285.0356 133.01662 266.03323 L 57.007126 247.03087 L 57.007126 228.0285 L 76.0095 209.02612 L 76.0095 190.02374 L 76.0095 171.02138 L 38.00475 171.02138 L 0.0 152.019 L 0.0 152.019 L 0.0 152.019 L 19.002375 133.01662 L 38.00475 114.01425 L 38.00475 114.01425 L 38.00475 114.01425 L 38.00475 95.01187 L 38.00475 95.01187 L 19.002375 95.01187 L 19.002375 95.01187 L 19.002375 95.01187 L 19.002375 76.0095 L 209.02612 57.007126 Q 380.0475 19.002375 475.05936 0.0 Q 570.0712 0.0 570.0712 19.002375 Q 589.0736 38.00475 608.076 38.00475 Q 627.07837 38.00475 741.0926 38.00475 z" svg:height="4.3705463mm" draw:style-name="style-477" svg:viewBox="0.0 0.0 1083.1354 437.05463" svg:width="10.831353mm" svg:x="90.4513mm" svg:y="98.05225mm"/>
          <draw:path svg:d="M 95.01187 19.002375 L 171.02138 19.002375 L 285.0356 0.0 L 418.05225 0.0 L 855.1069 19.002375 Q 1311.1638 19.002375 1539.1924 38.00475 L 1748.2185 57.007126 L 1748.2185 57.007126 L 1748.2185 57.007126 L 1577.1971 57.007126 Q 1387.1733 57.007126 1273.159 76.0095 L 1140.1425 95.01187 L 1140.1425 95.01187 L 1159.1449 95.01187 L 1159.1449 95.01187 L 1159.1449 114.01425 L 1140.1425 114.01425 L 1140.1425 133.01662 L 1140.1425 133.01662 L 1140.1425 133.01662 L 1102.1377 133.01662 Q 1064.1329 133.01662 817.1021 114.01425 L 570.0712 114.01425 L 551.06885 114.01425 Q 532.06647 133.01662 513.06415 114.01425 L 475.05936 114.01425 L 475.05936 114.01425 Q 475.05936 95.01187 513.06415 95.01187 Q 532.06647 57.007126 266.03323 57.007126 L 0.0 19.002375 L 0.0 19.002375 L 0.0 19.002375 L 95.01187 19.002375 z" svg:height="1.3301662mm" draw:style-name="style-478" svg:viewBox="0.0 0.0 1748.2185 133.01662" svg:width="17.482185mm" svg:x="114.20427mm" svg:y="38.57482mm"/>
          <draw:path svg:d="M 76.0095 38.00475 L 57.007126 1.8189894E-12 L 95.01187 1.8189894E-12 L 133.01662 1.8189894E-12 L 133.01662 38.00475 Q 152.019 76.0095 152.019 57.007126 Q 171.02138 38.00475 190.02374 38.00475 Q 228.0285 38.00475 228.0285 95.01187 L 228.0285 152.019 L 190.02374 190.02374 Q 171.02138 228.0285 152.019 228.0285 Q 114.01425 228.0285 114.01425 209.02612 L 114.01425 190.02374 L 95.01187 190.02374 L 76.0095 190.02374 L 76.0095 228.0285 L 76.0095 266.03323 L 57.007126 266.03323 L 57.007126 266.03323 L 57.007126 266.03323 Q 38.00475 247.03087 38.00475 247.03087 Q 38.00475 266.03323 19.002375 228.0285 L 0.0 209.02612 L 0.0 190.02374 L 0.0 190.02374 L 0.0 171.02138 Q 0.0 152.019 19.002375 133.01662 Q 19.002375 114.01425 38.00475 114.01425 Q 57.007126 114.01425 76.0095 114.01425 Q 114.01425 95.01187 76.0095 38.00475 z" svg:height="2.6603324mm" draw:style-name="style-479" svg:viewBox="0.0 0.0 228.0285 266.03323" svg:width="2.280285mm" svg:x="15.581947mm" svg:y="93.491684mm"/>
          <draw:path svg:d="M 589.0736 1.8189894E-12 L 627.07837 1.8189894E-12 L 627.07837 19.002375 L 627.07837 19.002375 L 608.076 57.007126 Q 589.0736 76.0095 608.076 76.0095 L 627.07837 76.0095 L 627.07837 95.01187 Q 627.07837 133.01662 513.06415 209.02612 Q 399.04987 285.0356 228.0285 323.04037 L 57.007126 361.0451 L 57.007126 361.0451 L 57.007126 361.0451 L 38.00475 323.04037 L 19.002375 266.03323 L 19.002375 266.03323 L 19.002375 266.03323 L 19.002375 247.03087 L 19.002375 247.03087 L -3.6379788E-12 247.03087 L -3.6379788E-12 247.03087 L 19.002375 228.0285 L 38.00475 228.0285 L 38.00475 228.0285 L 38.00475 247.03087 L 38.00475 247.03087 L 57.007126 247.03087 L 57.007126 247.03087 L 57.007126 247.03087 L 247.03087 171.02138 Q 437.05463 133.01662 475.05936 95.01187 Q 513.06415 57.007126 532.06647 19.002375 Q 532.06647 1.8189894E-12 589.0736 1.8189894E-12 z" svg:height="3.6104512mm" draw:style-name="style-480" svg:viewBox="0.0 0.0 627.07837 361.0451" svg:width="6.270784mm" svg:x="164.7506mm" svg:y="86.84085mm"/>
          <draw:path svg:d="M 475.05936 -1.8189894E-12 L 475.05936 -1.8189894E-12 L 456.057 -1.8189894E-12 Q 437.05463 19.002375 418.05225 19.002375 Q 418.05225 38.00475 399.04987 57.007126 Q 380.0475 57.007126 380.0475 95.01187 L 380.0475 133.01662 L 399.04987 133.01662 L 418.05225 133.01662 L 418.05225 171.02138 Q 418.05225 190.02374 399.04987 247.03087 L 399.04987 304.038 L 418.05225 304.038 Q 456.057 323.04037 456.057 323.04037 L 456.057 323.04037 L 418.05225 323.04037 Q 399.04987 323.04037 399.04987 342.04276 Q 399.04987 361.0451 304.038 380.0475 L 190.02374 399.04987 L 190.02374 399.04987 L 190.02374 399.04987 L 190.02374 399.04987 L 190.02374 418.05225 L 190.02374 437.05463 L 190.02374 475.05936 L 171.02138 475.05936 L 152.019 475.05936 L 152.019 437.05463 L 152.019 418.05225 L 133.01662 418.05225 L 133.01662 399.04987 L 133.01662 399.04987 L 152.019 399.04987 L 152.019 380.0475 Q 152.019 361.0451 133.01662 342.04276 L 133.01662 323.04037 L 133.01662 323.04037 Q 133.01662 323.04037 133.01662 304.038 Q 152.019 304.038 152.019 228.0285 Q 152.019 152.019 76.0095 152.019 L 19.002375 133.01662 L 38.00475 133.01662 L 57.007126 133.01662 L 38.00475 114.01425 L 0.0 95.01187 L 0.0 95.01187 L 0.0 95.01187 L 38.00475 95.01187 L 95.01187 95.01187 L 133.01662 76.0095 Q 190.02374 57.007126 190.02374 38.00475 L 190.02374 19.002375 L 209.02612 19.002375 L 228.0285 19.002375 L 266.03323 19.002375 L 304.038 19.002375 L 342.04276 19.002375 L 380.0475 19.002375 L 380.0475 -1.8189894E-12 L 380.0475 -1.8189894E-12 L 418.05225 -1.8189894E-12 Q 475.05936 -19.002375 475.05936 -1.8189894E-12 z" svg:height="4.7505937mm" draw:style-name="style-481" svg:viewBox="0.0 0.0 475.05936 475.05936" svg:width="4.7505937mm" svg:x="288.45605mm" svg:y="92.161514mm"/>
          <draw:path svg:d="M 114.01425 38.00475 L 114.01425 -9.094947E-13 L 133.01662 -9.094947E-13 L 152.019 19.002375 L 190.02374 38.00475 Q 228.0285 57.007126 247.03087 38.00475 Q 247.03087 19.002375 304.038 19.002375 Q 342.04276 19.002375 361.0451 57.007126 Q 380.0475 95.01187 399.04987 190.02374 Q 418.05225 285.0356 418.05225 323.04037 L 418.05225 342.04276 L 456.057 342.04276 Q 494.06174 342.04276 494.06174 323.04037 Q 494.06174 285.0356 513.06415 323.04037 Q 532.06647 361.0451 570.0712 361.0451 L 589.0736 361.0451 L 589.0736 380.0475 L 589.0736 380.0475 L 532.06647 380.0475 L 494.06174 399.04987 L 342.04276 399.04987 Q 171.02138 399.04987 152.019 399.04987 L 152.019 399.04987 L 133.01662 399.04987 L 133.01662 399.04987 L 76.0095 418.05225 L 0.0 418.05225 L 0.0 418.05225 L 0.0 399.04987 L 0.0 399.04987 L 0.0 399.04987 L 19.002375 399.04987 L 19.002375 399.04987 L 38.00475 380.0475 L 57.007126 361.0451 L 57.007126 361.0451 Q 76.0095 361.0451 95.01187 228.0285 Q 114.01425 95.01187 114.01425 95.01187 Q 95.01187 76.0095 114.01425 38.00475 z" svg:height="4.1805224mm" draw:style-name="style-482" svg:viewBox="0.0 0.0 589.0736 418.05225" svg:width="5.890736mm" svg:x="177.86223mm" svg:y="75.81947mm"/>
          <draw:path svg:d="M 1539.1924 19.002375 L 1653.2065 19.002375 L 1653.2065 19.002375 L 1653.2065 38.00475 L 1938.2422 38.00475 Q 2223.2778 76.0095 2280.285 76.0095 L 2337.292 76.0095 L 2299.2874 95.01187 L 2242.2803 114.01425 L 2242.2803 114.01425 L 2223.2778 114.01425 L 2223.2778 114.01425 L 2223.2778 133.01662 L 1995.2494 133.01662 Q 1786.2233 152.019 931.11633 171.02138 Q 95.01187 190.02374 95.01187 228.0285 Q 95.01187 266.03323 76.0095 266.03323 Q 57.007126 266.03323 57.007126 228.0285 Q 57.007126 209.02612 38.00475 209.02612 L 19.002375 209.02612 L 19.002375 190.02374 L 19.002375 190.02374 L 0.0 190.02374 L 0.0 190.02374 L 0.0 171.02138 L 0.0 171.02138 L 0.0 171.02138 L 19.002375 171.02138 L 19.002375 133.01662 L 19.002375 95.01187 L 19.002375 76.0095 L 19.002375 57.007126 L 19.002375 57.007126 L 19.002375 38.00475 L 19.002375 38.00475 L 19.002375 38.00475 L 38.00475 38.00475 L 38.00475 38.00475 L 133.01662 19.002375 L 209.02612 19.002375 L 209.02612 19.002375 Q 228.0285 38.00475 475.05936 38.00475 L 703.0879 38.00475 L 1007.12585 38.00475 Q 1292.1615 38.00475 1292.1615 19.002375 Q 1292.1615 0.0 1349.1686 0.0 Q 1425.1781 0.0 1539.1924 19.002375 z" svg:height="2.6603324mm" draw:style-name="style-483" svg:viewBox="0.0 0.0 2337.292 266.03323" svg:width="23.372921mm" svg:x="48.076008mm" svg:y="97.29216mm"/>
          <draw:path svg:d="M 0.0 76.0095 L 0.0 0.0 L 19.002375 0.0 L 38.00475 0.0 L 38.00475 19.002375 L 38.00475 19.002375 L 57.007126 19.002375 L 57.007126 38.00475 L 57.007126 38.00475 L 76.0095 38.00475 L 76.0095 38.00475 L 76.0095 38.00475 L 76.0095 57.007126 L 76.0095 57.007126 L 133.01662 114.01425 Q 190.02374 190.02374 171.02138 190.02374 L 171.02138 190.02374 L 114.01425 190.02374 Q 38.00475 190.02374 19.002375 190.02374 L 0.0 171.02138 L 0.0 76.0095 z" svg:height="1.9002374mm" draw:style-name="style-484" svg:viewBox="0.0 0.0 171.02138 190.02374" svg:width="1.7102138mm" svg:x="223.08788mm" svg:y="44.08551mm"/>
          <draw:path svg:d="M 76.0095 171.02138 L 76.0095 0.0 L 95.01187 114.01425 L 114.01425 228.0285 L 114.01425 190.02374 L 114.01425 152.019 L 133.01662 228.0285 L 152.019 304.038 L 152.019 171.02138 L 152.019 38.00475 L 171.02138 76.0095 L 190.02374 114.01425 L 190.02374 133.01662 Q 190.02374 152.019 209.02612 228.0285 L 209.02612 323.04037 L 247.03087 532.06647 Q 266.03323 760.095 266.03323 836.1045 Q 266.03323 893.11163 266.03323 912.114 L 266.03323 912.114 L 247.03087 912.114 L 228.0285 912.114 L 228.0285 969.1211 Q 228.0285 1026.1283 209.02612 1178.1472 L 209.02612 1311.1638 L 209.02612 1311.1638 L 190.02374 1311.1638 L 190.02374 1140.1425 L 190.02374 969.1211 L 171.02138 1064.1329 Q 152.019 1159.1449 152.019 1254.1567 L 152.019 1349.1686 L 152.019 1349.1686 L 133.01662 1330.1663 L 133.01662 1330.1663 L 114.01425 1330.1663 L 114.01425 1330.1663 L 114.01425 1330.1663 L 76.0095 1311.1638 L 57.007126 1292.1615 L 57.007126 1292.1615 L 38.00475 1292.1615 L 38.00475 1292.1615 L 38.00475 1292.1615 L 57.007126 1273.159 L 76.0095 1273.159 L 76.0095 1254.1567 L 76.0095 1235.1544 L 57.007126 1197.1497 Q 38.00475 1159.1449 38.00475 1102.1377 Q 38.00475 1064.1329 19.002375 950.1187 Q 0.0 817.1021 38.00475 798.09973 Q 57.007126 798.09973 38.00475 646.08075 L 0.0 494.06174 L 0.0 380.0475 L 0.0 285.0356 L 0.0 285.0356 L 0.0 285.0356 L 19.002375 304.038 L 38.00475 342.04276 L 38.00475 342.04276 L 38.00475 342.04276 L 38.00475 323.04037 L 38.00475 323.04037 L 57.007126 323.04037 L 57.007126 342.04276 L 57.007126 342.04276 L 76.0095 342.04276 L 76.0095 171.02138 z" svg:height="13.491686mm" draw:style-name="style-485" svg:viewBox="0.0 0.0 266.03323 1349.1686" svg:width="2.6603324mm" svg:x="23.182898mm" svg:y="51.68646mm"/>
          <draw:path svg:d="M 95.01187 0.0 L 152.019 0.0 L 513.06415 19.002375 Q 855.1069 38.00475 874.10925 57.007126 L 874.10925 57.007126 L 855.1069 57.007126 L 817.1021 57.007126 L 779.09735 57.007126 Q 741.0926 57.007126 665.0831 38.00475 L 608.076 38.00475 L 513.06415 38.00475 Q 418.05225 57.007126 380.0475 57.007126 Q 361.0451 57.007126 342.04276 95.01187 L 342.04276 114.01425 L 342.04276 114.01425 Q 342.04276 133.01662 209.02612 133.01662 L 95.01187 133.01662 L 57.007126 114.01425 L -1.8189894E-12 95.01187 L -1.8189894E-12 95.01187 L -1.8189894E-12 95.01187 L -1.8189894E-12 95.01187 L -1.8189894E-12 95.01187 L 19.002375 95.01187 L 38.00475 95.01187 L 38.00475 95.01187 L 57.007126 95.01187 L 57.007126 95.01187 L 57.007126 95.01187 L 76.0095 95.01187 Q 95.01187 95.01187 114.01425 57.007126 Q 114.01425 38.00475 95.01187 19.002375 Q 57.007126 19.002375 95.01187 0.0 z" svg:height="1.3301662mm" draw:style-name="style-486" svg:viewBox="0.0 0.0 874.10925 133.01662" svg:width="8.741093mm" svg:x="92.161514mm" svg:y="15.391924mm"/>
          <draw:path svg:d="M 285.0356 0.0 L 323.04037 0.0 L 456.057 19.002375 Q 589.0736 38.00475 608.076 57.007126 Q 646.08075 76.0095 665.0831 95.01187 Q 665.0831 133.01662 665.0831 114.01425 Q 665.0831 114.01425 684.0855 114.01425 L 684.0855 114.01425 L 684.0855 133.01662 Q 684.0855 152.019 665.0831 152.019 L 627.07837 171.02138 L 627.07837 171.02138 L 627.07837 171.02138 L 323.04037 171.02138 L 0.0 171.02138 L 0.0 171.02138 L 0.0 171.02138 L 19.002375 152.019 L 38.00475 133.01662 L 57.007126 133.01662 L 76.0095 133.01662 L 95.01187 114.01425 L 114.01425 95.01187 L 190.02374 57.007126 Q 266.03323 19.002375 285.0356 0.0 z" svg:height="1.7102138mm" draw:style-name="style-487" svg:viewBox="0.0 0.0 684.0855 171.02138" svg:width="6.840855mm" svg:x="50.73634mm" svg:y="94.82185mm"/>
          <draw:path svg:d="M 19.002375 133.01662 L 0.0 0.0 L 38.00475 19.002375 Q 57.007126 19.002375 76.0095 38.00475 Q 95.01187 57.007126 190.02374 76.0095 Q 266.03323 95.01187 285.0356 152.019 Q 304.038 209.02612 323.04037 190.02374 Q 342.04276 190.02374 342.04276 171.02138 Q 342.04276 152.019 361.0451 152.019 L 380.0475 152.019 L 361.0451 304.038 Q 342.04276 456.057 361.0451 513.06415 Q 380.0475 551.06885 380.0475 551.06885 Q 380.0475 551.06885 380.0475 570.0712 L 380.0475 570.0712 L 380.0475 570.0712 L 361.0451 551.06885 L 304.038 551.06885 L 228.0285 551.06885 L 171.02138 532.06647 Q 114.01425 513.06415 114.01425 513.06415 L 95.01187 513.06415 L 95.01187 513.06415 L 76.0095 494.06174 L 76.0095 475.05936 L 76.0095 456.057 L 95.01187 456.057 L 95.01187 437.05463 L 57.007126 437.05463 Q 19.002375 437.05463 19.002375 418.05225 Q 38.00475 418.05225 38.00475 361.0451 Q 38.00475 285.0356 19.002375 133.01662 z" svg:height="5.700712mm" draw:style-name="style-488" svg:viewBox="0.0 0.0 380.0475 570.0712" svg:width="3.800475mm" svg:x="115.53444mm" svg:y="95.2019mm"/>
          <draw:path svg:d="M 57.007126 0.0 L 95.01187 0.0 L 114.01425 0.0 L 133.01662 0.0 L 171.02138 19.002375 Q 190.02374 19.002375 209.02612 57.007126 Q 209.02612 76.0095 209.02612 95.01187 L 228.0285 95.01187 L 228.0285 114.01425 Q 209.02612 114.01425 209.02612 114.01425 L 209.02612 133.01662 L 209.02612 152.019 Q 209.02612 171.02138 190.02374 171.02138 L 190.02374 171.02138 L 190.02374 152.019 Q 171.02138 114.01425 95.01187 114.01425 Q 19.002375 95.01187 19.002375 114.01425 L 19.002375 152.019 L 0.0 152.019 L 0.0 152.019 L 0.0 114.01425 Q 19.002375 76.0095 19.002375 38.00475 Q 19.002375 0.0 57.007126 0.0 z" svg:height="1.7102138mm" draw:style-name="style-489" svg:viewBox="0.0 0.0 228.0285 171.02138" svg:width="2.280285mm" svg:x="5.130641mm" svg:y="56.627075mm"/>
          <draw:path svg:d="M 285.0356 19.002375 L 304.038 19.002375 L 285.0356 171.02138 Q 285.0356 304.038 266.03323 304.038 Q 247.03087 304.038 247.03087 304.038 Q 247.03087 342.04276 247.03087 361.0451 Q 266.03323 380.0475 228.0285 399.04987 Q 209.02612 418.05225 190.02374 437.05463 L 190.02374 456.057 L 171.02138 456.057 Q 152.019 456.057 95.01187 437.05463 L 19.002375 437.05463 L 19.002375 418.05225 L 19.002375 380.0475 L 0.0 380.0475 L 0.0 380.0475 L 0.0 361.0451 L 0.0 361.0451 L 0.0 209.02612 L 0.0 57.007126 L 19.002375 57.007126 L 38.00475 57.007126 L 38.00475 38.00475 Q 38.00475 19.002375 57.007126 19.002375 L 76.0095 19.002375 L 76.0095 38.00475 Q 95.01187 57.007126 95.01187 57.007126 L 95.01187 57.007126 L 133.01662 57.007126 L 171.02138 57.007126 L 171.02138 38.00475 Q 171.02138 19.002375 190.02374 0.0 Q 209.02612 0.0 247.03087 0.0 Q 285.0356 0.0 285.0356 19.002375 z" svg:height="4.56057mm" draw:style-name="style-490" svg:viewBox="0.0 0.0 304.038 456.057" svg:width="3.04038mm" svg:x="235.05937mm" svg:y="93.871735mm"/>
          <draw:path svg:d="M 76.0095 -4.5474735E-13 L 152.019 -4.5474735E-13 L 171.02138 -4.5474735E-13 Q 190.02374 19.002375 190.02374 19.002375 L 209.02612 19.002375 L 228.0285 57.007126 Q 228.0285 95.01187 228.0285 114.01425 Q 228.0285 133.01662 247.03087 133.01662 Q 266.03323 133.01662 266.03323 133.01662 L 285.0356 133.01662 L 342.04276 133.01662 Q 380.0475 133.01662 418.05225 133.01662 L 456.057 133.01662 L 456.057 152.019 L 456.057 152.019 L 475.05936 152.019 L 475.05936 171.02138 L 475.05936 171.02138 L 456.057 171.02138 L 456.057 171.02138 L 456.057 171.02138 L 437.05463 209.02612 Q 418.05225 209.02612 399.04987 228.0285 L 380.0475 247.03087 L 380.0475 247.03087 L 380.0475 247.03087 L 380.0475 247.03087 Q 380.0475 247.03087 323.04037 266.03323 L 285.0356 285.0356 L 266.03323 285.0356 L 247.03087 285.0356 L 247.03087 304.038 L 228.0285 304.038 L 228.0285 323.04037 L 228.0285 342.04276 L 209.02612 361.0451 L 209.02612 399.04987 L 209.02612 418.05225 Q 190.02374 437.05463 190.02374 703.0879 L 190.02374 988.1235 L 190.02374 988.1235 L 171.02138 969.1211 L 171.02138 969.1211 L 152.019 969.1211 L 152.019 855.1069 Q 152.019 741.0926 133.01662 722.0902 Q 114.01425 703.0879 95.01187 703.0879 Q 76.0095 722.0902 76.0095 684.0855 Q 76.0095 646.08075 57.007126 665.0831 Q 38.00475 684.0855 19.002375 627.07837 L 0.0 570.0712 L 0.0 285.0356 Q 0.0 -4.5474735E-13 76.0095 -4.5474735E-13 z" svg:height="9.881235mm" draw:style-name="style-491" svg:viewBox="0.0 0.0 475.05936 988.1235" svg:width="4.7505937mm" svg:x="15.961995mm" svg:y="37.434677mm"/>
          <draw:path svg:d="M 399.04987 133.01662 L 418.05225 0.0 L 418.05225 0.0 L 418.05225 0.0 L 418.05225 114.01425 L 418.05225 209.02612 L 437.05463 209.02612 L 437.05463 228.0285 L 456.057 228.0285 L 456.057 228.0285 L 456.057 247.03087 L 456.057 266.03323 L 475.05936 266.03323 L 475.05936 266.03323 L 494.06174 266.03323 L 532.06647 266.03323 L 551.06885 266.03323 L 570.0712 266.03323 L 589.0736 247.03087 L 608.076 228.0285 L 665.0831 228.0285 Q 722.0902 209.02612 741.0926 190.02374 L 741.0926 190.02374 L 760.095 209.02612 Q 798.09973 228.0285 874.10925 209.02612 Q 950.1187 209.02612 950.1187 171.02138 L 950.1187 133.01662 L 950.1187 133.01662 L 950.1187 133.01662 L 969.1211 133.01662 L 969.1211 114.01425 L 988.1235 114.01425 L 988.1235 114.01425 L 988.1235 152.019 L 988.1235 209.02612 L 1216.152 209.02612 Q 1463.1829 190.02374 1463.1829 190.02374 Q 1482.1852 190.02374 1482.1852 133.01662 L 1482.1852 76.0095 L 1482.1852 76.0095 L 1482.1852 76.0095 L 1501.1876 114.01425 L 1520.19 171.02138 L 1520.19 171.02138 L 1520.19 171.02138 L 1520.19 190.02374 L 1520.19 209.02612 L 1577.1971 209.02612 L 1634.2042 209.02612 L 1634.2042 228.0285 L 1634.2042 247.03087 L 1653.2065 247.03087 L 1672.209 266.03323 L 1653.2065 266.03323 L 1634.2042 266.03323 L 1634.2042 285.0356 L 1634.2042 285.0356 L 1615.2019 285.0356 L 1615.2019 304.038 L 1615.2019 304.038 L 1634.2042 304.038 L 1634.2042 304.038 L 1634.2042 323.04037 L 1615.2019 323.04037 L 1615.2019 342.04276 L 1558.1947 342.04276 Q 1520.19 342.04276 1444.1804 361.0451 L 1349.1686 380.0475 L 1349.1686 380.0475 L 1368.171 380.0475 L 1368.171 380.0475 L 1368.171 380.0475 L 1330.1663 399.04987 L 1292.1615 418.05225 L 1292.1615 418.05225 L 1292.1615 418.05225 L 1216.152 418.05225 Q 1121.1401 418.05225 665.0831 380.0475 Q 209.02612 380.0475 152.019 380.0475 L 76.0095 380.0475 L 76.0095 380.0475 L 76.0095 361.0451 L 57.007126 361.0451 L 57.007126 342.04276 L 38.00475 342.04276 L 19.002375 342.04276 L 19.002375 323.04037 L 1.8189894E-12 304.038 L 1.8189894E-12 304.038 L 1.8189894E-12 304.038 L 1.8189894E-12 285.0356 L 1.8189894E-12 285.0356 L 57.007126 285.0356 L 114.01425 304.038 L 266.03323 285.0356 Q 399.04987 266.03323 399.04987 266.03323 L 399.04987 266.03323 L 399.04987 133.01662 z" svg:height="4.1805224mm" draw:style-name="style-492" svg:viewBox="0.0 0.0 1672.209 418.05225" svg:width="16.72209mm" svg:x="131.87648mm" svg:y="67.64845mm"/>
          <draw:path svg:d="M 0.0 19.002375 L 19.002375 -4.5474735E-13 L 114.01425 -4.5474735E-13 L 190.02374 -4.5474735E-13 L 190.02374 -4.5474735E-13 L 190.02374 -4.5474735E-13 L 266.03323 38.00475 Q 361.0451 38.00475 380.0475 76.0095 Q 380.0475 114.01425 399.04987 114.01425 Q 418.05225 114.01425 418.05225 114.01425 L 437.05463 114.01425 L 437.05463 171.02138 L 437.05463 228.0285 L 437.05463 266.03323 L 437.05463 304.038 L 437.05463 589.0736 L 437.05463 874.10925 L 437.05463 874.10925 Q 418.05225 874.10925 418.05225 874.10925 L 418.05225 893.11163 L 418.05225 912.114 L 418.05225 931.11633 L 418.05225 1140.1425 L 418.05225 1368.171 L 437.05463 1387.1733 L 437.05463 1406.1758 L 418.05225 1406.1758 L 399.04987 1406.1758 L 190.02374 1387.1733 L 0.0 1387.1733 L 0.0 703.0879 L 0.0 19.002375 L 0.0 19.002375 z" svg:height="14.061757mm" draw:style-name="style-493" svg:viewBox="0.0 0.0 437.05463 1406.1758" svg:width="4.3705463mm" svg:x="0.0mm" svg:y="35.344418mm"/>
          <draw:path svg:d="M 19.002375 627.07837 Q -19.002375 627.07837 0.0 304.038 Q 0.0 0.0 19.002375 0.0 Q 57.007126 19.002375 57.007126 323.04037 Q 57.007126 627.07837 19.002375 627.07837 z" svg:height="6.270784mm" draw:style-name="style-494" svg:viewBox="0.0 0.0 57.007126 627.07837" svg:width="0.5700712mm" svg:x="214.91685mm" svg:y="54.72684mm"/>
          <draw:path svg:d="M 969.1211 0.0 L 969.1211 0.0 L 969.1211 19.002375 L 969.1211 57.007126 L 950.1187 57.007126 L 950.1187 57.007126 L 950.1187 76.0095 L 931.11633 76.0095 L 931.11633 95.01187 L 931.11633 114.01425 L 912.114 114.01425 L 912.114 133.01662 L 912.114 133.01662 L 931.11633 133.01662 L 931.11633 133.01662 L 931.11633 133.01662 L 950.1187 152.019 L 969.1211 152.019 L 969.1211 171.02138 L 969.1211 190.02374 L 1235.1544 228.0285 Q 1501.1876 285.0356 1729.2161 285.0356 Q 1957.2446 285.0356 1957.2446 285.0356 L 1957.2446 304.038 L 1919.2399 304.038 Q 1862.2327 323.04037 1843.2303 323.04037 Q 1824.228 323.04037 1729.2161 361.0451 Q 1634.2042 399.04987 1653.2065 399.04987 Q 1653.2065 399.04987 1501.1876 399.04987 L 1349.1686 399.04987 L 1387.1733 437.05463 Q 1425.1781 456.057 1406.1758 475.05936 L 1406.1758 513.06415 L 1368.171 513.06415 L 1330.1663 513.06415 L 1254.1567 532.06647 L 1178.1472 532.06647 L 1083.1354 532.06647 Q 969.1211 513.06415 779.09735 513.06415 Q 589.0736 513.06415 513.06415 551.06885 Q 418.05225 589.0736 399.04987 570.0712 Q 361.0451 551.06885 247.03087 532.06647 L 133.01662 513.06415 L 95.01187 532.06647 L 38.00475 532.06647 L 38.00475 532.06647 L 19.002375 532.06647 L 19.002375 513.06415 L 19.002375 494.06174 L -1.8189894E-12 475.05936 L -1.8189894E-12 456.057 L -1.8189894E-12 456.057 L 19.002375 456.057 L 19.002375 437.05463 L 19.002375 437.05463 L 19.002375 437.05463 L 19.002375 437.05463 L 38.00475 437.05463 L 38.00475 437.05463 L 95.01187 418.05225 L 133.01662 399.04987 L 133.01662 399.04987 L 152.019 399.04987 L 437.05463 304.038 Q 722.0902 209.02612 779.09735 152.019 Q 855.1069 95.01187 855.1069 76.0095 L 874.10925 76.0095 L 874.10925 76.0095 L 893.11163 76.0095 L 912.114 38.00475 Q 950.1187 19.002375 969.1211 0.0 z" svg:height="5.700712mm" draw:style-name="style-495" svg:viewBox="0.0 0.0 1957.2446 570.0712" svg:width="19.572447mm" svg:x="161.7102mm" svg:y="89.88123mm"/>
          <draw:path svg:d="M 38.00475 -1.8189894E-12 L 95.01187 -1.8189894E-12 L 95.01187 38.00475 L 95.01187 57.007126 L 76.0095 133.01662 Q 76.0095 209.02612 76.0095 247.03087 L 76.0095 285.0356 L 76.0095 304.038 L 76.0095 304.038 L 57.007126 304.038 L 57.007126 304.038 L 57.007126 323.04037 L 38.00475 323.04037 L 38.00475 323.04037 L 38.00475 342.04276 L 19.002375 342.04276 L 0.0 342.04276 L 0.0 266.03323 L 0.0 190.02374 L 0.0 114.01425 Q 0.0 19.002375 38.00475 -1.8189894E-12 z" svg:height="3.4204276mm" draw:style-name="style-496" svg:viewBox="0.0 0.0 95.01187 342.04276" svg:width="0.9501187mm" svg:x="103.75297mm" svg:y="97.6722mm"/>
          <draw:path svg:d="M 1.8189894E-12 133.01662 L 1.8189894E-12 0.0 L 228.0285 0.0 Q 437.05463 0.0 437.05463 38.00475 L 437.05463 57.007126 L 418.05225 57.007126 Q 418.05225 76.0095 418.05225 76.0095 L 418.05225 76.0095 L 418.05225 76.0095 Q 418.05225 76.0095 399.04987 95.01187 L 399.04987 114.01425 L 399.04987 133.01662 Q 380.0475 152.019 361.0451 190.02374 L 323.04037 209.02612 L 323.04037 228.0285 L 323.04037 228.0285 L 304.038 228.0285 Q 304.038 228.0285 285.0356 266.03323 L 266.03323 285.0356 L 266.03323 285.0356 Q 247.03087 304.038 247.03087 304.038 L 247.03087 304.038 L 247.03087 304.038 Q 228.0285 323.04037 228.0285 342.04276 Q 190.02374 361.0451 152.019 380.0475 Q 114.01425 380.0475 114.01425 418.05225 L 114.01425 437.05463 L 95.01187 456.057 L 76.0095 475.05936 L 76.0095 475.05936 L 76.0095 494.06174 L 38.00475 494.06174 L 19.002375 494.06174 L 19.002375 494.06174 L 1.8189894E-12 494.06174 L 1.8189894E-12 380.0475 L 1.8189894E-12 266.03323 L 1.8189894E-12 133.01662 z" svg:height="4.9406176mm" draw:style-name="style-497" svg:viewBox="0.0 0.0 437.05463 494.06174" svg:width="4.3705463mm" svg:x="131.11638mm" svg:y="65.36817mm"/>
          <draw:path svg:d="M 133.01662 19.002375 L 76.0095 4.5474735E-13 L 304.038 4.5474735E-13 L 513.06415 4.5474735E-13 L 1520.19 19.002375 Q 2546.318 38.00475 2546.318 57.007126 Q 2546.318 95.01187 2565.3206 95.01187 L 2565.3206 114.01425 L 2565.3206 114.01425 Q 2565.3206 133.01662 2451.3064 133.01662 L 2337.292 133.01662 L 1976.247 133.01662 Q 1596.1995 133.01662 988.1235 133.01662 Q 380.0475 133.01662 190.02374 95.01187 L 1.8189894E-12 95.01187 L 76.0095 76.0095 L 152.019 57.007126 L 171.02138 57.007126 Q 190.02374 57.007126 190.02374 38.00475 Q 190.02374 19.002375 133.01662 19.002375 z" svg:height="1.3301662mm" draw:style-name="style-498" svg:viewBox="0.0 0.0 2565.3206 133.01662" svg:width="25.653206mm" svg:x="150.49881mm" svg:y="40.09501mm"/>
          <draw:path svg:d="M 209.02612 0.0 L 209.02612 0.0 L 209.02612 76.0095 Q 190.02374 152.019 190.02374 152.019 L 190.02374 152.019 L 190.02374 152.019 Q 171.02138 133.01662 152.019 133.01662 Q 114.01425 133.01662 76.0095 209.02612 L 19.002375 266.03323 L 19.002375 247.03087 L 19.002375 228.0285 L 19.002375 190.02374 Q 38.00475 152.019 19.002375 133.01662 L 0.0 114.01425 L 0.0 57.007126 Q 0.0 19.002375 19.002375 19.002375 L 19.002375 19.002375 L 38.00475 57.007126 Q 38.00475 95.01187 57.007126 76.0095 Q 76.0095 57.007126 133.01662 57.007126 Q 190.02374 57.007126 190.02374 19.002375 Q 190.02374 0.0 209.02612 0.0 z" svg:height="2.6603324mm" draw:style-name="style-499" svg:viewBox="0.0 0.0 209.02612 266.03323" svg:width="2.0902612mm" svg:x="99.57244mm" svg:y="95.96199mm"/>
          <draw:path svg:d="M 760.095 9.094947E-13 L 798.09973 9.094947E-13 L 798.09973 38.00475 L 798.09973 76.0095 L 798.09973 76.0095 Q 798.09973 76.0095 798.09973 95.01187 L 817.1021 95.01187 L 817.1021 114.01425 Q 836.1045 114.01425 836.1045 114.01425 L 836.1045 114.01425 L 855.1069 133.01662 L 874.10925 152.019 L 1045.1306 152.019 Q 1216.152 171.02138 1159.1449 209.02612 Q 1121.1401 228.0285 1121.1401 247.03087 L 1121.1401 247.03087 L 1102.1377 247.03087 L 1083.1354 266.03323 L 1083.1354 266.03323 L 1083.1354 266.03323 L 1026.1283 266.03323 Q 988.1235 266.03323 912.114 304.038 L 817.1021 323.04037 L 798.09973 323.04037 Q 798.09973 342.04276 760.095 342.04276 Q 741.0926 342.04276 760.095 380.0475 L 779.09735 399.04987 L 779.09735 399.04987 Q 779.09735 418.05225 741.0926 418.05225 Q 703.0879 418.05225 684.0855 437.05463 Q 684.0855 456.057 665.0831 532.06647 Q 646.08075 627.07837 627.07837 627.07837 Q 608.076 627.07837 608.076 665.0831 L 608.076 703.0879 L 627.07837 722.0902 L 627.07837 741.0926 L 608.076 741.0926 Q 570.0712 722.0902 551.06885 703.0879 Q 532.06647 665.0831 494.06174 665.0831 Q 456.057 665.0831 456.057 684.0855 Q 456.057 703.0879 437.05463 684.0855 L 418.05225 684.0855 L 418.05225 684.0855 Q 418.05225 684.0855 399.04987 665.0831 Q 380.0475 665.0831 380.0475 703.0879 L 380.0475 741.0926 L 361.0451 741.0926 L 342.04276 722.0902 L 342.04276 722.0902 L 342.04276 722.0902 L 323.04037 722.0902 L 323.04037 722.0902 L 323.04037 703.0879 L 304.038 703.0879 L 304.038 703.0879 Q 304.038 684.0855 285.0356 684.0855 L 266.03323 684.0855 L 266.03323 665.0831 Q 266.03323 646.08075 266.03323 494.06174 Q 247.03087 361.0451 190.02374 361.0451 Q 133.01662 342.04276 114.01425 323.04037 L 76.0095 304.038 L 76.0095 285.0356 L 76.0095 266.03323 L 95.01187 266.03323 L 95.01187 266.03323 L 76.0095 247.03087 L 57.007126 228.0285 L 38.00475 228.0285 L 0.0 228.0285 L 0.0 228.0285 L 0.0 228.0285 L 342.04276 190.02374 Q 684.0855 171.02138 703.0879 95.01187 Q 722.0902 9.094947E-13 760.095 9.094947E-13 z" svg:height="7.4109263mm" draw:style-name="style-500" svg:viewBox="0.0 0.0 1159.1449 741.0926" svg:width="11.591449mm" svg:x="199.14488mm" svg:y="80.19002mm"/>
          <draw:path svg:d="M 304.038 0.0 L 342.04276 0.0 L 342.04276 0.0 L 342.04276 0.0 L 361.0451 38.00475 L 361.0451 95.01187 L 342.04276 95.01187 Q 304.038 114.01425 228.0285 114.01425 Q 152.019 114.01425 152.019 152.019 Q 152.019 171.02138 114.01425 171.02138 L 57.007126 171.02138 L 38.00475 171.02138 Q 19.002375 152.019 3.6379788E-12 152.019 L 3.6379788E-12 133.01662 L 57.007126 133.01662 L 114.01425 133.01662 L 114.01425 76.0095 Q 114.01425 19.002375 133.01662 0.0 L 152.019 0.0 L 228.0285 0.0 Q 285.0356 0.0 304.038 0.0 z" svg:height="1.7102138mm" draw:style-name="style-501" svg:viewBox="0.0 0.0 361.0451 171.02138" svg:width="3.6104512mm" svg:x="300.61755mm" svg:y="95.39192mm"/>
          <draw:path svg:d="M 1653.2065 95.01187 L 1672.209 133.01662 L 1691.2113 266.03323 Q 1710.2137 399.04987 1843.2303 418.05225 Q 1976.247 437.05463 2128.2659 437.05463 L 2280.285 437.05463 L 2280.285 437.05463 L 2280.285 437.05463 L 1995.2494 456.057 Q 1710.2137 475.05936 1672.209 551.06885 Q 1634.2042 608.076 1634.2042 646.08075 Q 1634.2042 684.0855 1653.2065 703.0879 L 1653.2065 703.0879 L 1653.2065 703.0879 Q 1634.2042 703.0879 1634.2042 741.0926 Q 1634.2042 779.09735 1520.19 779.09735 Q 1425.1781 779.09735 1406.1758 798.09973 Q 1387.1733 836.1045 1026.1283 855.1069 L 684.0855 855.1069 L 684.0855 855.1069 Q 684.0855 836.1045 665.0831 836.1045 L 665.0831 836.1045 L 608.076 836.1045 Q 570.0712 855.1069 551.06885 855.1069 L 532.06647 855.1069 L 437.05463 855.1069 Q 342.04276 855.1069 190.02374 836.1045 L 19.002375 836.1045 L 19.002375 798.09973 L 0.0 760.095 L 0.0 703.0879 L 0.0 646.08075 L 133.01662 646.08075 L 266.03323 646.08075 L 266.03323 646.08075 L 266.03323 665.0831 L 494.06174 665.0831 L 703.0879 665.0831 L 874.10925 665.0831 Q 1026.1283 665.0831 1197.1497 684.0855 L 1368.171 684.0855 L 1368.171 589.0736 L 1368.171 513.06415 L 1368.171 380.0475 L 1368.171 247.03087 L 1368.171 247.03087 L 1368.171 247.03087 L 1387.1733 209.02612 L 1406.1758 152.019 L 1406.1758 133.01662 L 1406.1758 95.01187 L 1425.1781 95.01187 L 1425.1781 95.01187 L 1425.1781 76.0095 L 1444.1804 76.0095 L 1444.1804 95.01187 L 1444.1804 133.01662 L 1463.1829 209.02612 L 1482.1852 285.0356 L 1482.1852 304.038 L 1482.1852 323.04037 L 1501.1876 323.04037 L 1501.1876 323.04037 L 1501.1876 342.04276 L 1520.19 342.04276 L 1520.19 342.04276 L 1520.19 361.0451 L 1520.19 361.0451 L 1520.19 361.0451 L 1539.1924 342.04276 L 1558.1947 323.04037 L 1558.1947 247.03087 Q 1558.1947 190.02374 1577.1971 95.01187 Q 1596.1995 0.0 1615.2019 0.0 Q 1634.2042 0.0 1634.2042 38.00475 Q 1634.2042 76.0095 1653.2065 95.01187 z" svg:height="8.551068mm" draw:style-name="style-502" svg:viewBox="0.0 0.0 2280.285 855.1069" svg:width="22.802849mm" svg:x="19.382421mm" svg:y="95.96199mm"/>
          <draw:path svg:d="M 57.007126 9.094947E-13 L 57.007126 9.094947E-13 L 228.0285 9.094947E-13 Q 399.04987 9.094947E-13 456.057 9.094947E-13 L 532.06647 9.094947E-13 L 532.06647 266.03323 L 532.06647 532.06647 L 551.06885 532.06647 L 551.06885 532.06647 L 551.06885 532.06647 L 532.06647 551.06885 L 532.06647 551.06885 L 532.06647 570.0712 L 532.06647 570.0712 L 532.06647 570.0712 L 513.06415 570.0712 L 494.06174 570.0712 L 494.06174 570.0712 L 494.06174 570.0712 L 456.057 551.06885 L 418.05225 551.06885 L 418.05225 532.06647 L 418.05225 513.06415 L 399.04987 513.06415 L 380.0475 494.06174 L 361.0451 494.06174 Q 342.04276 494.06174 190.02374 418.05225 L 19.002375 342.04276 L 19.002375 342.04276 Q 1.8189894E-12 323.04037 1.8189894E-12 323.04037 L 1.8189894E-12 323.04037 L 1.8189894E-12 304.038 L 1.8189894E-12 304.038 L 19.002375 304.038 L 38.00475 304.038 L 38.00475 152.019 L 38.00475 9.094947E-13 L 57.007126 9.094947E-13 z" svg:height="5.700712mm" draw:style-name="style-503" svg:viewBox="0.0 0.0 551.06885 570.0712" svg:width="5.510689mm" svg:x="83.2304mm" svg:y="64.98812mm"/>
          <draw:path svg:d="M 19.002375 76.0095 L 0.0 0.0 L 209.02612 0.0 L 418.05225 0.0 L 418.05225 95.01187 L 418.05225 171.02138 L 418.05225 190.02374 L 399.04987 209.02612 L 399.04987 209.02612 L 399.04987 209.02612 L 399.04987 209.02612 Q 380.0475 209.02612 247.03087 247.03087 L 133.01662 266.03323 L 133.01662 266.03323 Q 114.01425 247.03087 95.01187 209.02612 Q 95.01187 171.02138 57.007126 171.02138 Q 38.00475 171.02138 19.002375 76.0095 z" svg:height="2.6603324mm" draw:style-name="style-504" svg:viewBox="0.0 0.0 418.05225 266.03323" svg:width="4.1805224mm" svg:x="198.95486mm" svg:y="91.78147mm"/>
          <draw:path svg:d="M 0.0 19.002375 L 0.0 0.0 L 209.02612 19.002375 Q 418.05225 38.00475 418.05225 38.00475 L 418.05225 38.00475 L 418.05225 38.00475 Q 418.05225 38.00475 266.03323 57.007126 L 133.01662 57.007126 L 133.01662 38.00475 Q 114.01425 38.00475 114.01425 38.00475 L 114.01425 38.00475 L 57.007126 38.00475 L 0.0 38.00475 L 0.0 19.002375 z" svg:height="0.5700712mm" draw:style-name="style-505" svg:viewBox="0.0 0.0 418.05225 57.007126" svg:width="4.1805224mm" svg:x="180.9026mm" svg:y="17.102137mm"/>
          <draw:path svg:d="M 399.04987 114.01425 L 0.0 0.0 L 380.0475 0.0 L 741.0926 0.0 L 741.0926 0.0 Q 741.0926 0.0 646.08075 19.002375 L 570.0712 38.00475 L 589.0736 38.00475 L 608.076 38.00475 L 608.076 57.007126 L 608.076 57.007126 L 627.07837 57.007126 L 627.07837 76.0095 L 627.07837 76.0095 L 646.08075 76.0095 L 646.08075 76.0095 L 646.08075 76.0095 L 665.0831 95.01187 L 684.0855 114.01425 L 760.095 133.01662 Q 836.1045 152.019 874.10925 190.02374 Q 912.114 247.03087 912.114 266.03323 L 912.114 285.0356 L 893.11163 285.0356 Q 874.10925 266.03323 836.1045 266.03323 Q 798.09973 228.0285 399.04987 114.01425 z" svg:height="2.850356mm" draw:style-name="style-506" svg:viewBox="0.0 0.0 912.114 285.0356" svg:width="9.12114mm" svg:x="166.84085mm" svg:y="0.0mm"/>
          <draw:path svg:d="M 779.09735 19.002375 L 798.09973 0.0 L 798.09973 38.00475 Q 798.09973 57.007126 817.1021 57.007126 L 836.1045 57.007126 L 836.1045 266.03323 L 836.1045 494.06174 L 836.1045 494.06174 L 836.1045 494.06174 L 798.09973 1824.228 Q 760.095 3154.3943 760.095 3173.3965 L 760.095 3192.399 L 760.095 3192.399 Q 760.095 3192.399 741.0926 3154.3943 Q 722.0902 3135.3918 722.0902 3192.399 Q 703.0879 3230.4038 646.08075 3230.4038 Q 589.0736 3230.4038 570.0712 3192.399 Q 570.0712 3154.3943 551.06885 3154.3943 Q 532.06647 3154.3943 513.06415 2964.3704 Q 494.06174 2755.3442 494.06174 2774.3467 Q 494.06174 2812.3516 456.057 2679.3347 Q 437.05463 2546.318 418.05225 2546.318 L 399.04987 2546.318 L 399.04987 2280.285 L 399.04987 2033.2542 L 399.04987 2033.2542 Q 418.05225 2033.2542 418.05225 2014.2517 Q 418.05225 1976.247 266.03323 1957.2446 Q 114.01425 1938.2422 95.01187 1900.2374 Q 76.0095 1862.2327 57.007126 1824.228 Q 19.002375 1805.2256 19.002375 1748.2185 L 19.002375 1672.209 L 19.002375 1634.2042 Q 38.00475 1577.1971 19.002375 1501.1876 L 0.0 1425.1781 L 0.0 1425.1781 Q 0.0 1425.1781 19.002375 1425.1781 Q 38.00475 1444.1804 38.00475 1387.1733 L 38.00475 1330.1663 L 57.007126 1330.1663 Q 76.0095 1330.1663 95.01187 1311.1638 Q 114.01425 1311.1638 114.01425 1273.159 L 114.01425 1235.1544 L 114.01425 1235.1544 L 133.01662 1235.1544 L 152.019 1235.1544 Q 152.019 1254.1567 152.019 1254.1567 L 171.02138 1254.1567 L 190.02374 1292.1615 Q 209.02612 1330.1663 228.0285 1330.1663 L 247.03087 1330.1663 L 266.03323 1330.1663 L 266.03323 1330.1663 L 266.03323 1330.1663 L 266.03323 1330.1663 L 285.0356 1330.1663 L 285.0356 1330.1663 L 285.0356 1311.1638 L 304.038 1311.1638 L 304.038 1292.1615 L 304.038 1273.159 L 323.04037 1254.1567 L 323.04037 1235.1544 L 323.04037 1235.1544 Q 342.04276 1235.1544 342.04276 1178.1472 L 342.04276 1140.1425 L 342.04276 1121.1401 Q 342.04276 1102.1377 342.04276 1064.1329 Q 342.04276 1045.1306 380.0475 1045.1306 Q 418.05225 1045.1306 456.057 1007.12585 L 475.05936 969.1211 L 475.05936 969.1211 Q 494.06174 969.1211 494.06174 988.1235 Q 494.06174 1007.12585 513.06415 969.1211 Q 532.06647 950.1187 589.0736 950.1187 Q 646.08075 969.1211 646.08075 950.1187 Q 646.08075 931.11633 627.07837 931.11633 Q 608.076 912.114 627.07837 912.114 Q 646.08075 912.114 646.08075 874.10925 L 646.08075 855.1069 L 646.08075 855.1069 L 646.08075 836.1045 L 646.08075 836.1045 L 646.08075 836.1045 L 665.0831 836.1045 L 665.0831 836.1045 L 665.0831 817.1021 L 684.0855 817.1021 L 684.0855 817.1021 L 684.0855 798.09973 L 722.0902 798.09973 L 741.0926 798.09973 L 741.0926 874.10925 L 760.095 931.11633 L 760.095 494.06174 Q 760.095 57.007126 760.095 38.00475 Q 760.095 38.00475 779.09735 19.002375 z" svg:height="32.304035mm" draw:style-name="style-507" svg:viewBox="0.0 0.0 836.1045 3230.4038" svg:width="8.361045mm" svg:x="6.840855mm" svg:y="47.12589mm"/>
          <draw:path svg:d="M 0.0 19.002375 L 0.0 -9.094947E-13 L 361.0451 -9.094947E-13 L 703.0879 -9.094947E-13 L 703.0879 19.002375 L 703.0879 57.007126 L 532.06647 57.007126 Q 361.0451 57.007126 209.02612 76.0095 Q 38.00475 95.01187 19.002375 171.02138 L 19.002375 228.0285 L 19.002375 171.02138 L 19.002375 95.01187 L 19.002375 57.007126 Q 19.002375 38.00475 0.0 38.00475 L 0.0 38.00475 L 0.0 19.002375 z" svg:height="2.280285mm" draw:style-name="style-508" svg:viewBox="0.0 0.0 703.0879 228.0285" svg:width="7.0308785mm" svg:x="191.35391mm" svg:y="80.38004mm"/>
          <draw:path svg:d="M 0.0 266.03323 L 0.0 0.0 L 57.007126 0.0 L 114.01425 0.0 L 304.038 19.002375 Q 475.05936 38.00475 665.0831 38.00475 L 855.1069 38.00475 L 912.114 57.007126 L 969.1211 76.0095 L 969.1211 76.0095 L 950.1187 76.0095 L 950.1187 76.0095 L 950.1187 76.0095 L 931.11633 95.01187 L 912.114 114.01425 L 912.114 114.01425 L 912.114 114.01425 L 893.11163 114.01425 L 893.11163 114.01425 L 874.10925 133.01662 L 855.1069 152.019 L 494.06174 304.038 Q 152.019 456.057 133.01662 475.05936 L 114.01425 494.06174 L 76.0095 494.06174 L 57.007126 494.06174 L 38.00475 513.06415 L 19.002375 532.06647 L 0.0 532.06647 L 0.0 532.06647 L 0.0 266.03323 z" svg:height="5.320665mm" draw:style-name="style-509" svg:viewBox="0.0 0.0 969.1211 532.06647" svg:width="9.691211mm" svg:x="0.0mm" svg:y="107.17339mm"/>
          <draw:path svg:d="M 76.0095 0.0 L 133.01662 0.0 L 228.0285 0.0 L 342.04276 0.0 L 342.04276 19.002375 L 342.04276 19.002375 L 342.04276 342.04276 Q 342.04276 646.08075 323.04037 646.08075 L 323.04037 646.08075 L 190.02374 665.0831 L 38.00475 684.0855 L 38.00475 684.0855 L 38.00475 684.0855 L 38.00475 684.0855 Q 19.002375 684.0855 0.0 665.0831 L 0.0 665.0831 L 0.0 646.08075 Q 0.0 646.08075 19.002375 342.04276 Q 38.00475 57.007126 19.002375 57.007126 Q 0.0 57.007126 0.0 38.00475 L 19.002375 0.0 L 38.00475 0.0 Q 38.00475 0.0 76.0095 0.0 z" svg:height="6.840855mm" draw:style-name="style-510" svg:viewBox="0.0 0.0 342.04276 684.0855" svg:width="3.4204276mm" svg:x="8.361045mm" svg:y="49.026127mm"/>
          <draw:path svg:d="M 1026.1283 0.0 L 1691.2113 0.0 L 1691.2113 0.0 L 1691.2113 0.0 L 1615.2019 19.002375 Q 1539.1924 38.00475 1520.19 38.00475 L 1501.1876 38.00475 L 1501.1876 57.007126 L 1501.1876 57.007126 L 1520.19 76.0095 L 1520.19 76.0095 L 1482.1852 76.0095 Q 1444.1804 76.0095 1235.1544 95.01187 L 1026.1283 114.01425 L 931.11633 114.01425 Q 817.1021 114.01425 437.05463 76.0095 L 38.00475 76.0095 L 38.00475 57.007126 L 38.00475 57.007126 L 57.007126 57.007126 Q 95.01187 38.00475 57.007126 19.002375 L 0.0 0.0 L 171.02138 0.0 Q 361.0451 0.0 1026.1283 0.0 z" svg:height="1.1401424mm" draw:style-name="style-511" svg:viewBox="0.0 0.0 1691.2113 114.01425" svg:width="16.912113mm" svg:x="149.92874mm" svg:y="38.384796mm"/>
          <draw:path svg:d="M 0.0 323.04037 L 0.0 -9.094947E-13 L 0.0 -9.094947E-13 L 0.0 -9.094947E-13 L 19.002375 -9.094947E-13 L 19.002375 19.002375 L 38.00475 19.002375 L 57.007126 19.002375 L 114.01425 57.007126 Q 190.02374 95.01187 266.03323 95.01187 Q 361.0451 95.01187 361.0451 76.0095 L 361.0451 76.0095 L 380.0475 76.0095 Q 399.04987 57.007126 399.04987 57.007126 L 399.04987 57.007126 L 399.04987 57.007126 Q 418.05225 57.007126 418.05225 19.002375 L 437.05463 -9.094947E-13 L 456.057 -9.094947E-13 L 475.05936 -9.094947E-13 L 475.05936 133.01662 L 475.05936 285.0356 L 475.05936 304.038 Q 456.057 323.04037 456.057 342.04276 L 456.057 361.0451 L 456.057 323.04037 Q 437.05463 304.038 418.05225 304.038 Q 399.04987 304.038 380.0475 266.03323 Q 380.0475 228.0285 361.0451 304.038 Q 342.04276 380.0475 361.0451 399.04987 Q 361.0451 418.05225 285.0356 437.05463 Q 190.02374 456.057 190.02374 475.05936 Q 190.02374 475.05936 171.02138 475.05936 L 171.02138 475.05936 L 152.019 513.06415 Q 152.019 551.06885 152.019 551.06885 Q 152.019 551.06885 190.02374 570.0712 L 247.03087 589.0736 L 304.038 589.0736 Q 380.0475 608.076 380.0475 627.07837 Q 418.05225 646.08075 418.05225 627.07837 Q 456.057 589.0736 456.057 589.0736 L 456.057 589.0736 L 456.057 627.07837 L 456.057 665.0831 L 304.038 665.0831 L 152.019 665.0831 L 152.019 684.0855 L 152.019 684.0855 L 152.019 779.09735 Q 152.019 893.11163 209.02612 893.11163 L 266.03323 893.11163 L 266.03323 893.11163 L 266.03323 893.11163 L 190.02374 912.114 Q 133.01662 912.114 133.01662 1007.12585 Q 133.01662 1083.1354 152.019 1083.1354 L 190.02374 1083.1354 L 190.02374 1083.1354 Q 190.02374 1083.1354 190.02374 1102.1377 L 171.02138 1102.1377 L 171.02138 1102.1377 L 171.02138 1121.1401 L 152.019 1121.1401 L 152.019 1121.1401 L 133.01662 1121.1401 L 114.01425 1121.1401 L 114.01425 1140.1425 L 114.01425 1140.1425 L 95.01187 1159.1449 L 95.01187 1178.1472 L 76.0095 1178.1472 L 57.007126 1197.1497 L 38.00475 1197.1497 L 0.0 1197.1497 L 0.0 1045.1306 L 0.0 893.11163 L 38.00475 893.11163 Q 57.007126 893.11163 57.007126 874.10925 L 76.0095 874.10925 L 76.0095 779.09735 Q 76.0095 665.0831 38.00475 665.0831 L 0.0 665.0831 L 0.0 323.04037 z" svg:height="11.971496mm" draw:style-name="style-512" svg:viewBox="0.0 0.0 475.05936 1197.1497" svg:width="4.7505937mm" svg:x="0.0mm" svg:y="71.2589mm"/>
          <draw:path svg:d="M 19.002375 114.01425 L 38.00475 -9.094947E-13 L 57.007126 38.00475 Q 76.0095 76.0095 95.01187 76.0095 Q 133.01662 76.0095 133.01662 114.01425 Q 133.01662 133.01662 152.019 133.01662 Q 171.02138 133.01662 171.02138 152.019 L 171.02138 171.02138 L 171.02138 228.0285 Q 171.02138 304.038 152.019 304.038 L 152.019 304.038 L 95.01187 304.038 Q 19.002375 304.038 19.002375 285.0356 L 0.0 285.0356 L 0.0 266.03323 L 0.0 228.0285 L 0.0 228.0285 Q 19.002375 228.0285 19.002375 114.01425 z" svg:height="3.04038mm" draw:style-name="style-513" svg:viewBox="0.0 0.0 171.02138 304.038" svg:width="1.7102138mm" svg:x="5.510689mm" svg:y="45.98575mm"/>
          <draw:path svg:d="M 38.00475 57.007126 L 57.007126 -1.8189894E-12 L 76.0095 19.002375 Q 95.01187 57.007126 95.01187 38.00475 Q 95.01187 38.00475 114.01425 57.007126 L 114.01425 57.007126 L 133.01662 133.01662 Q 152.019 190.02374 171.02138 190.02374 L 209.02612 190.02374 L 209.02612 190.02374 Q 209.02612 209.02612 209.02612 209.02612 L 190.02374 209.02612 L 171.02138 209.02612 Q 133.01662 209.02612 133.01662 209.02612 L 133.01662 228.0285 L 133.01662 228.0285 Q 114.01425 209.02612 95.01187 209.02612 L 57.007126 209.02612 L 57.007126 152.019 L 57.007126 95.01187 L 38.00475 114.01425 Q 38.00475 133.01662 19.002375 133.01662 L 0.0 133.01662 L 0.0 114.01425 Q 19.002375 95.01187 38.00475 57.007126 z" svg:height="2.280285mm" draw:style-name="style-514" svg:viewBox="0.0 0.0 209.02612 228.0285" svg:width="2.0902612mm" svg:x="15.011876mm" svg:y="95.58195mm"/>
          <draw:path svg:d="M 266.03323 0.0 L 285.0356 19.002375 L 304.038 19.002375 L 323.04037 19.002375 L 323.04037 38.00475 L 304.038 57.007126 L 304.038 57.007126 Q 304.038 57.007126 304.038 57.007126 L 285.0356 57.007126 L 266.03323 57.007126 Q 247.03087 57.007126 266.03323 95.01187 Q 266.03323 133.01662 285.0356 152.019 Q 304.038 171.02138 323.04037 247.03087 Q 323.04037 304.038 342.04276 304.038 Q 380.0475 323.04037 380.0475 323.04037 L 380.0475 323.04037 L 380.0475 361.0451 Q 380.0475 418.05225 190.02374 437.05463 L 0.0 437.05463 L 0.0 437.05463 Q 0.0 418.05225 57.007126 399.04987 Q 114.01425 361.0451 114.01425 323.04037 Q 133.01662 266.03323 152.019 266.03323 Q 171.02138 266.03323 190.02374 171.02138 L 209.02612 76.0095 L 209.02612 76.0095 L 228.0285 76.0095 L 228.0285 38.00475 Q 228.0285 0.0 266.03323 0.0 z M 323.04037 361.0451 Q 323.04037 342.04276 342.04276 342.04276 Q 361.0451 342.04276 361.0451 361.0451 L 361.0451 380.0475 L 342.04276 380.0475 L 323.04037 380.0475 L 323.04037 361.0451 z" svg:height="4.3705463mm" draw:style-name="style-515" svg:viewBox="0.0 0.0 380.0475 437.05463" svg:width="3.800475mm" svg:x="45.605698mm" svg:y="66.31829mm"/>
          <draw:path svg:d="M 266.03323 0.0 L 266.03323 0.0 L 266.03323 0.0 L 266.03323 0.0 L 285.0356 57.007126 L 285.0356 114.01425 L 285.0356 266.03323 Q 266.03323 437.05463 266.03323 456.057 Q 266.03323 475.05936 133.01662 456.057 Q 0.0 456.057 0.0 418.05225 Q 19.002375 380.0475 38.00475 342.04276 L 38.00475 304.038 L 38.00475 304.038 Q 38.00475 304.038 38.00475 285.0356 L 57.007126 285.0356 L 76.0095 266.03323 Q 76.0095 266.03323 76.0095 266.03323 Q 76.0095 266.03323 76.0095 247.03087 L 76.0095 247.03087 L 76.0095 247.03087 Q 76.0095 228.0285 76.0095 228.0285 L 95.01187 228.0285 L 114.01425 228.0285 L 114.01425 228.0285 L 114.01425 228.0285 Q 114.01425 228.0285 133.01662 228.0285 L 133.01662 209.02612 L 133.01662 190.02374 L 133.01662 190.02374 L 133.01662 190.02374 Q 152.019 190.02374 152.019 190.02374 L 152.019 171.02138 L 152.019 171.02138 Q 152.019 171.02138 171.02138 152.019 L 171.02138 152.019 L 171.02138 152.019 L 171.02138 133.01662 L 190.02374 114.01425 Q 190.02374 95.01187 209.02612 76.0095 L 209.02612 76.0095 L 209.02612 76.0095 L 228.0285 76.0095 L 228.0285 76.0095 L 228.0285 57.007126 L 228.0285 38.00475 Q 228.0285 38.00475 247.03087 38.00475 L 247.03087 19.002375 L 247.03087 19.002375 Q 266.03323 19.002375 266.03323 0.0 z" svg:height="4.56057mm" draw:style-name="style-516" svg:viewBox="0.0 0.0 285.0356 456.057" svg:width="2.850356mm" svg:x="174.06175mm" svg:y="67.26841mm"/>
          <draw:path svg:d="M 171.02138 19.002375 L 209.02612 -9.094947E-13 L 228.0285 -9.094947E-13 Q 228.0285 19.002375 304.038 19.002375 L 361.0451 19.002375 L 342.04276 38.00475 Q 342.04276 57.007126 342.04276 133.01662 Q 361.0451 209.02612 304.038 228.0285 Q 228.0285 247.03087 228.0285 399.04987 Q 190.02374 570.0712 190.02374 570.0712 L 190.02374 570.0712 L 190.02374 494.06174 L 190.02374 418.05225 L 190.02374 323.04037 L 190.02374 247.03087 L 171.02138 247.03087 L 171.02138 247.03087 L 133.01662 228.0285 Q 95.01187 228.0285 76.0095 285.0356 Q 76.0095 342.04276 57.007126 361.0451 L 57.007126 361.0451 L 38.00475 361.0451 L 38.00475 361.0451 L 19.002375 361.0451 L 0.0 361.0451 L 0.0 361.0451 Q 0.0 361.0451 19.002375 342.04276 Q 38.00475 342.04276 38.00475 285.0356 L 38.00475 247.03087 L 57.007126 228.0285 L 76.0095 209.02612 L 76.0095 171.02138 L 76.0095 133.01662 L 76.0095 133.01662 Q 76.0095 133.01662 114.01425 76.0095 Q 133.01662 19.002375 171.02138 19.002375 z" svg:height="5.700712mm" draw:style-name="style-517" svg:viewBox="0.0 0.0 361.0451 570.0712" svg:width="3.6104512mm" svg:x="3.4204276mm" svg:y="48.8361mm"/>
          <draw:path svg:d="M 38.00475 19.002375 L 38.00475 19.002375 L 38.00475 57.007126 L 38.00475 95.01187 L 38.00475 114.01425 Q 57.007126 114.01425 57.007126 114.01425 L 57.007126 133.01662 L 57.007126 133.01662 L 57.007126 152.019 L 76.0095 152.019 L 95.01187 152.019 L 95.01187 133.01662 L 114.01425 133.01662 L 152.019 133.01662 L 190.02374 133.01662 L 190.02374 152.019 L 190.02374 171.02138 L 513.06415 152.019 Q 855.1069 152.019 855.1069 133.01662 L 855.1069 133.01662 L 912.114 133.01662 L 969.1211 133.01662 L 969.1211 152.019 Q 969.1211 190.02374 988.1235 190.02374 L 1007.12585 190.02374 L 988.1235 209.02612 Q 969.1211 228.0285 1007.12585 228.0285 L 1045.1306 228.0285 L 1121.1401 247.03087 L 1197.1497 247.03087 L 1197.1497 247.03087 L 1197.1497 266.03323 L 1083.1354 266.03323 Q 988.1235 266.03323 855.1069 266.03323 Q 722.0902 266.03323 665.0831 266.03323 L 608.076 247.03087 L 551.06885 247.03087 Q 513.06415 228.0285 304.038 228.0285 Q 95.01187 190.02374 57.007126 209.02612 L 38.00475 209.02612 L 38.00475 190.02374 L 19.002375 152.019 L 19.002375 114.01425 Q 19.002375 76.0095 0.0 38.00475 L 0.0 19.002375 L 0.0 0.0 Q 19.002375 -19.002375 19.002375 0.0 Q 19.002375 19.002375 38.00475 19.002375 z" svg:height="2.6603324mm" draw:style-name="style-518" svg:viewBox="0.0 0.0 1197.1497 266.03323" svg:width="11.971496mm" svg:x="304.98813mm" svg:y="91.591446mm"/>
          <draw:path svg:d="M 247.03087 1.8189894E-12 L 247.03087 1.8189894E-12 L 247.03087 1.8189894E-12 L 266.03323 1.8189894E-12 L 304.038 1.8189894E-12 Q 342.04276 19.002375 323.04037 304.038 Q 323.04037 608.076 285.0356 608.076 Q 266.03323 608.076 171.02138 627.07837 L 95.01187 627.07837 L 57.007126 627.07837 L 0.0 627.07837 L 0.0 361.0451 Q 19.002375 95.01187 38.00475 76.0095 Q 76.0095 76.0095 76.0095 57.007126 L 95.01187 38.00475 L 171.02138 19.002375 Q 247.03087 1.8189894E-12 247.03087 1.8189894E-12 z" svg:height="6.270784mm" draw:style-name="style-519" svg:viewBox="0.0 0.0 323.04037 627.07837" svg:width="3.2304037mm" svg:x="304.98813mm" svg:y="84.370544mm"/>
          <draw:path svg:d="M 133.01662 0.0 L 133.01662 0.0 L 133.01662 0.0 L 133.01662 0.0 L 171.02138 19.002375 L 190.02374 38.00475 L 171.02138 38.00475 L 152.019 38.00475 L 209.02612 57.007126 Q 285.0356 57.007126 285.0356 133.01662 Q 285.0356 209.02612 266.03323 209.02612 Q 266.03323 228.0285 266.03323 228.0285 L 266.03323 228.0285 L 247.03087 228.0285 Q 209.02612 228.0285 209.02612 209.02612 L 190.02374 209.02612 L 190.02374 190.02374 Q 190.02374 152.019 133.01662 152.019 L 76.0095 152.019 L 76.0095 171.02138 L 76.0095 190.02374 L 57.007126 190.02374 Q 38.00475 190.02374 38.00475 133.01662 Q 19.002375 95.01187 19.002375 76.0095 L -3.6379788E-12 76.0095 L -3.6379788E-12 76.0095 L -3.6379788E-12 57.007126 L -3.6379788E-12 38.00475 L -3.6379788E-12 19.002375 L 57.007126 19.002375 Q 114.01425 0.0 133.01662 0.0 z" svg:height="2.280285mm" draw:style-name="style-520" svg:viewBox="0.0 0.0 285.0356 228.0285" svg:width="2.850356mm" svg:x="287.1259mm" svg:y="93.11163mm"/>
          <draw:path svg:d="M 266.03323 0.0 L 304.038 0.0 L 342.04276 0.0 L 361.0451 19.002375 L 380.0475 19.002375 L 380.0475 19.002375 L 380.0475 19.002375 Q 380.0475 19.002375 323.04037 38.00475 L 266.03323 57.007126 L 228.0285 114.01425 Q 190.02374 171.02138 171.02138 247.03087 Q 171.02138 304.038 133.01662 323.04037 Q 95.01187 323.04037 95.01187 361.0451 Q 76.0095 418.05225 76.0095 475.05936 L 76.0095 551.06885 L 76.0095 551.06885 L 57.007126 551.06885 L 57.007126 551.06885 L 38.00475 532.06647 L 38.00475 513.06415 L 38.00475 494.06174 L 19.002375 532.06647 L 19.002375 570.0712 L 19.002375 570.0712 L -1.8189894E-12 570.0712 L -1.8189894E-12 513.06415 L -1.8189894E-12 456.057 L -1.8189894E-12 399.04987 Q -1.8189894E-12 361.0451 -1.8189894E-12 247.03087 L 19.002375 152.019 L 114.01425 95.01187 Q 190.02374 19.002375 209.02612 19.002375 Q 228.0285 19.002375 266.03323 0.0 z" svg:height="5.700712mm" draw:style-name="style-521" svg:viewBox="0.0 0.0 380.0475 570.0712" svg:width="3.800475mm" svg:x="151.63895mm" svg:y="83.420425mm"/>
          <draw:path svg:d="M 95.01187 38.00475 L 114.01425 0.0 L 114.01425 19.002375 L 114.01425 38.00475 L 133.01662 38.00475 L 133.01662 38.00475 L 133.01662 57.007126 L 152.019 57.007126 L 152.019 114.01425 Q 171.02138 152.019 209.02612 152.019 Q 247.03087 152.019 266.03323 190.02374 Q 266.03323 228.0285 304.038 228.0285 Q 323.04037 228.0285 342.04276 342.04276 Q 361.0451 456.057 361.0451 494.06174 Q 361.0451 494.06174 399.04987 532.06647 Q 418.05225 570.0712 437.05463 570.0712 L 437.05463 570.0712 L 456.057 589.0736 L 456.057 589.0736 L 456.057 589.0736 L 456.057 608.076 L 456.057 608.076 L 456.057 608.076 L 475.05936 627.07837 L 475.05936 646.08075 L 456.057 646.08075 L 418.05225 646.08075 L 266.03323 646.08075 Q 114.01425 646.08075 114.01425 665.0831 L 114.01425 684.0855 L 95.01187 646.08075 Q 95.01187 627.07837 76.0095 627.07837 Q 57.007126 627.07837 57.007126 608.076 Q 57.007126 570.0712 76.0095 570.0712 Q 76.0095 551.06885 38.00475 551.06885 Q 0.0 532.06647 0.0 513.06415 L 0.0 475.05936 L 0.0 437.05463 L 0.0 399.04987 L 19.002375 399.04987 L 19.002375 418.05225 L 19.002375 418.05225 L 38.00475 418.05225 L 38.00475 228.0285 L 38.00475 57.007126 L 57.007126 38.00475 L 76.0095 19.002375 L 76.0095 38.00475 L 76.0095 57.007126 L 95.01187 38.00475 z" svg:height="6.840855mm" draw:style-name="style-522" svg:viewBox="0.0 0.0 475.05936 684.0855" svg:width="4.7505937mm" svg:x="223.84798mm" svg:y="76.0095mm"/>
          <draw:path svg:d="M 2413.3015 -9.094947E-13 L 2641.33 -9.094947E-13 L 2641.33 19.002375 Q 2641.33 19.002375 2584.323 19.002375 Q 2527.316 38.00475 2527.316 57.007126 Q 2527.316 76.0095 2394.2993 95.01187 Q 2261.2827 114.01425 2166.2708 133.01662 L 2090.2612 133.01662 L 2090.2612 152.019 L 2071.2588 152.019 L 2071.2588 152.019 L 2071.2588 152.019 L 1729.2161 152.019 Q 1368.171 171.02138 1387.1733 209.02612 L 1387.1733 247.03087 L 1387.1733 247.03087 Q 1387.1733 247.03087 1349.1686 209.02612 Q 1349.1686 171.02138 1292.1615 171.02138 Q 1235.1544 190.02374 1235.1544 171.02138 Q 1235.1544 152.019 950.1187 152.019 L 665.0831 152.019 L 551.06885 152.019 Q 456.057 171.02138 285.0356 171.02138 L 133.01662 171.02138 L 114.01425 152.019 L 95.01187 133.01662 L 57.007126 133.01662 L 0.0 133.01662 L 0.0 133.01662 L 0.0 114.01425 L 19.002375 114.01425 L 19.002375 114.01425 L 95.01187 114.01425 L 152.019 95.01187 L 152.019 95.01187 L 171.02138 95.01187 L 171.02138 95.01187 Q 190.02374 95.01187 361.0451 95.01187 L 513.06415 95.01187 L 551.06885 76.0095 L 608.076 76.0095 L 969.1211 57.007126 Q 1349.1686 57.007126 1425.1781 38.00475 L 1520.19 38.00475 L 1615.2019 38.00475 Q 1710.2137 19.002375 1900.2374 19.002375 L 2090.2612 19.002375 L 2147.2683 19.002375 Q 2204.2754 19.002375 2413.3015 -9.094947E-13 z" svg:height="2.4703088mm" draw:style-name="style-523" svg:viewBox="0.0 0.0 2641.33 247.03087" svg:width="26.413301mm" svg:x="177.67221mm" svg:y="78.859856mm"/>
          <draw:path svg:d="M 380.0475 0.0 L 380.0475 0.0 L 399.04987 0.0 L 399.04987 0.0 L 399.04987 38.00475 Q 399.04987 57.007126 361.0451 76.0095 Q 304.038 76.0095 304.038 114.01425 Q 304.038 152.019 285.0356 152.019 L 247.03087 152.019 L 209.02612 152.019 Q 171.02138 152.019 133.01662 209.02612 L 114.01425 266.03323 L 114.01425 266.03323 Q 95.01187 266.03323 95.01187 247.03087 Q 95.01187 228.0285 57.007126 228.0285 L 0.0 228.0285 L 0.0 209.02612 L 0.0 190.02374 L 38.00475 190.02374 L 76.0095 190.02374 L 76.0095 152.019 L 95.01187 114.01425 L 95.01187 95.01187 Q 95.01187 76.0095 114.01425 76.0095 Q 133.01662 76.0095 133.01662 57.007126 Q 133.01662 38.00475 247.03087 38.00475 Q 361.0451 19.002375 380.0475 0.0 z" svg:height="2.6603324mm" draw:style-name="style-524" svg:viewBox="0.0 0.0 399.04987 266.03323" svg:width="3.9904988mm" svg:x="279.52493mm" svg:y="96.53207mm"/>
          <draw:path svg:d="M 646.08075 114.01425 L 722.0902 114.01425 L 722.0902 114.01425 Q 722.0902 114.01425 399.04987 152.019 L 76.0095 152.019 L 38.00475 171.02138 L 19.002375 171.02138 L 19.002375 152.019 Q 4.5474735E-13 152.019 4.5474735E-13 152.019 L 4.5474735E-13 152.019 L 4.5474735E-13 152.019 Q 4.5474735E-13 152.019 38.00475 114.01425 L 76.0095 95.01187 L 76.0095 76.0095 L 76.0095 38.00475 L 95.01187 38.00475 L 114.01425 38.00475 L 114.01425 57.007126 L 114.01425 57.007126 L 190.02374 76.0095 Q 266.03323 76.0095 266.03323 57.007126 Q 266.03323 38.00475 361.0451 0.0 Q 456.057 -19.002375 456.057 0.0 Q 475.05936 38.00475 513.06415 0.0 Q 551.06885 0.0 570.0712 38.00475 Q 589.0736 114.01425 646.08075 114.01425 z" svg:height="1.7102138mm" draw:style-name="style-525" svg:viewBox="0.0 0.0 722.0902 171.02138" svg:width="7.2209024mm" svg:x="37.624702mm" svg:y="69.54869mm"/>
          <draw:path svg:d="M 76.0095 19.002375 L 95.01187 1.8189894E-12 L 95.01187 19.002375 Q 114.01425 38.00475 95.01187 38.00475 Q 76.0095 38.00475 76.0095 57.007126 Q 76.0095 76.0095 190.02374 76.0095 L 304.038 76.0095 L 304.038 171.02138 Q 304.038 266.03323 171.02138 285.0356 Q 57.007126 285.0356 57.007126 304.038 L 57.007126 304.038 L 57.007126 304.038 L 38.00475 285.0356 L 38.00475 285.0356 Q 19.002375 285.0356 19.002375 285.0356 Q 19.002375 285.0356 19.002375 190.02374 L 0.0 76.0095 L 19.002375 76.0095 Q 38.00475 57.007126 38.00475 57.007126 L 38.00475 57.007126 L 38.00475 57.007126 Q 57.007126 57.007126 76.0095 19.002375 z" svg:height="3.04038mm" draw:style-name="style-526" svg:viewBox="0.0 0.0 304.038 304.038" svg:width="3.04038mm" svg:x="4.3705463mm" svg:y="82.28028mm"/>
          <draw:path svg:d="M 133.01662 9.094947E-13 L 133.01662 9.094947E-13 L 209.02612 9.094947E-13 L 304.038 9.094947E-13 L 304.038 19.002375 Q 323.04037 38.00475 323.04037 76.0095 L 323.04037 114.01425 L 304.038 114.01425 L 304.038 114.01425 L 304.038 133.01662 L 323.04037 133.01662 L 323.04037 133.01662 L 323.04037 152.019 L 323.04037 152.019 Q 323.04037 152.019 342.04276 209.02612 L 342.04276 266.03323 L 342.04276 266.03323 Q 342.04276 266.03323 323.04037 285.0356 L 304.038 285.0356 L 304.038 285.0356 Q 304.038 266.03323 247.03087 209.02612 L 190.02374 152.019 L 190.02374 152.019 Q 190.02374 152.019 171.02138 133.01662 L 133.01662 133.01662 L 95.01187 152.019 Q 57.007126 190.02374 57.007126 190.02374 L 57.007126 190.02374 L 38.00475 190.02374 L 19.002375 190.02374 L 19.002375 209.02612 L 19.002375 209.02612 L 19.002375 209.02612 L 19.002375 209.02612 L 0.0 114.01425 Q 0.0 19.002375 57.007126 19.002375 L 133.01662 9.094947E-13 L 133.01662 9.094947E-13 z" svg:height="2.850356mm" draw:style-name="style-527" svg:viewBox="0.0 0.0 342.04276 285.0356" svg:width="3.4204276mm" svg:x="1.3301662mm" svg:y="80.19002mm"/>
          <draw:path svg:d="M 190.02374 266.03323 L 247.03087 -9.094947E-13 L 247.03087 228.0285 Q 247.03087 456.057 266.03323 1292.1615 L 266.03323 2109.2637 L 266.03323 2109.2637 Q 247.03087 2109.2637 247.03087 2052.2566 Q 247.03087 2014.2517 228.0285 2014.2517 Q 209.02612 2014.2517 209.02612 2052.2566 Q 190.02374 2090.2612 171.02138 1995.2494 Q 133.01662 1919.2399 133.01662 1862.2327 Q 133.01662 1786.2233 95.01187 1805.2256 L 76.0095 1824.228 L 76.0095 1786.2233 Q 57.007126 1748.2185 38.00475 1691.2113 L 3.6379788E-12 1634.2042 L 3.6379788E-12 1235.1544 Q 19.002375 836.1045 19.002375 570.0712 L 19.002375 304.038 L 19.002375 304.038 L 19.002375 304.038 L 38.00475 494.06174 L 57.007126 703.0879 L 57.007126 703.0879 L 57.007126 722.0902 L 57.007126 722.0902 L 57.007126 722.0902 L 76.0095 684.0855 L 76.0095 627.07837 L 95.01187 627.07837 L 114.01425 627.07837 L 114.01425 570.0712 Q 133.01662 532.06647 133.01662 532.06647 Q 133.01662 513.06415 190.02374 266.03323 z" svg:height="21.092636mm" draw:style-name="style-528" svg:viewBox="0.0 0.0 266.03323 2109.2637" svg:width="2.6603324mm" svg:x="235.43942mm" svg:y="64.60807mm"/>
          <draw:path svg:d="M 665.0831 19.002375 L 646.08075 0.0 L 684.0855 0.0 L 703.0879 19.002375 L 798.09973 19.002375 Q 893.11163 57.007126 931.11633 76.0095 Q 950.1187 95.01187 950.1187 114.01425 Q 950.1187 133.01662 988.1235 152.019 Q 1007.12585 171.02138 1102.1377 171.02138 L 1216.152 171.02138 L 1254.1567 171.02138 L 1292.1615 171.02138 L 1330.1663 171.02138 Q 1387.1733 171.02138 1482.1852 171.02138 L 1577.1971 171.02138 L 1577.1971 190.02374 L 1596.1995 190.02374 L 1596.1995 209.02612 L 1596.1995 228.0285 L 1577.1971 228.0285 L 1577.1971 247.03087 L 1520.19 247.03087 L 1444.1804 247.03087 L 1368.171 247.03087 Q 1292.1615 247.03087 988.1235 247.03087 Q 665.0831 247.03087 570.0712 399.04987 L 475.05936 513.06415 L 456.057 532.06647 L 456.057 532.06647 L 456.057 513.06415 Q 456.057 513.06415 380.0475 494.06174 Q 323.04037 475.05936 342.04276 475.05936 Q 361.0451 475.05936 342.04276 437.05463 Q 342.04276 418.05225 285.0356 399.04987 Q 228.0285 380.0475 228.0285 323.04037 Q 209.02612 266.03323 190.02374 247.03087 L 171.02138 247.03087 L 209.02612 247.03087 Q 247.03087 247.03087 247.03087 228.0285 L 247.03087 209.02612 L 190.02374 209.02612 Q 152.019 209.02612 114.01425 190.02374 L 95.01187 171.02138 L 57.007126 171.02138 L 19.002375 171.02138 L 19.002375 152.019 L 9.094947E-13 152.019 L 9.094947E-13 152.019 L 9.094947E-13 152.019 L 9.094947E-13 152.019 L 9.094947E-13 133.01662 L 19.002375 133.01662 L 38.00475 133.01662 L 38.00475 114.01425 L 38.00475 95.01187 L 76.0095 95.01187 L 95.01187 95.01187 L 171.02138 57.007126 Q 247.03087 57.007126 247.03087 38.00475 L 247.03087 38.00475 L 266.03323 38.00475 L 285.0356 57.007126 L 437.05463 57.007126 Q 589.0736 57.007126 646.08075 57.007126 L 703.0879 57.007126 L 703.0879 57.007126 L 684.0855 57.007126 L 684.0855 57.007126 Q 684.0855 57.007126 665.0831 19.002375 z M 380.0475 342.04276 Q 380.0475 285.0356 418.05225 285.0356 Q 456.057 304.038 456.057 361.0451 Q 456.057 399.04987 418.05225 399.04987 Q 380.0475 399.04987 380.0475 342.04276 z" svg:height="5.320665mm" draw:style-name="style-529" svg:viewBox="0.0 0.0 1596.1995 532.06647" svg:width="15.961995mm" svg:x="75.249405mm" svg:y="90.26128mm"/>
          <draw:path svg:d="M 304.038 57.007126 L 304.038 114.01425 L 304.038 114.01425 Q 304.038 114.01425 323.04037 133.01662 L 323.04037 133.01662 L 323.04037 190.02374 Q 323.04037 247.03087 209.02612 266.03323 L 95.01187 266.03323 L 95.01187 266.03323 Q 76.0095 266.03323 76.0095 285.0356 L 76.0095 285.0356 L 57.007126 285.0356 Q 38.00475 266.03323 38.00475 247.03087 Q 57.007126 209.02612 19.002375 190.02374 Q 0.0 190.02374 0.0 152.019 L 0.0 114.01425 L 0.0 76.0095 L 19.002375 38.00475 L 19.002375 19.002375 L 19.002375 0.0 L 152.019 0.0 Q 285.0356 -19.002375 285.0356 0.0 Q 285.0356 0.0 304.038 57.007126 z" svg:height="2.850356mm" draw:style-name="style-530" svg:viewBox="0.0 0.0 323.04037 285.0356" svg:width="3.2304037mm" svg:x="298.14725mm" svg:y="91.591446mm"/>
          <draw:path svg:d="M 190.02374 38.00475 L 228.0285 38.00475 L 228.0285 38.00475 L 228.0285 38.00475 L 228.0285 57.007126 L 228.0285 57.007126 L 247.03087 76.0095 L 247.03087 76.0095 L 228.0285 76.0095 L 190.02374 76.0095 L 152.019 76.0095 Q 133.01662 76.0095 133.01662 114.01425 Q 133.01662 152.019 76.0095 152.019 L 19.002375 152.019 L 19.002375 190.02374 L 0.0 228.0285 L 0.0 228.0285 L 0.0 228.0285 L 19.002375 114.01425 Q 38.00475 -19.002375 95.01187 0.0 Q 152.019 0.0 152.019 19.002375 Q 152.019 38.00475 190.02374 38.00475 z" svg:height="2.280285mm" draw:style-name="style-531" svg:viewBox="0.0 0.0 247.03087 228.0285" svg:width="2.4703088mm" svg:x="305.93823mm" svg:y="95.01187mm"/>
          <draw:path svg:d="M 703.0879 0.0 L 741.0926 0.0 L 855.1069 0.0 Q 950.1187 0.0 950.1187 38.00475 Q 931.11633 57.007126 950.1187 133.01662 Q 969.1211 209.02612 1178.1472 209.02612 L 1387.1733 209.02612 L 1387.1733 209.02612 L 1387.1733 228.0285 L 1349.1686 228.0285 L 1330.1663 228.0285 L 1026.1283 228.0285 Q 722.0902 228.0285 437.05463 266.03323 L 133.01662 285.0356 L 95.01187 285.0356 L 38.00475 266.03323 L 38.00475 266.03323 L 19.002375 266.03323 L 19.002375 228.0285 L 19.002375 190.02374 L 0.0 152.019 L 0.0 133.01662 L 247.03087 114.01425 Q 475.05936 76.0095 437.05463 76.0095 Q 418.05225 76.0095 418.05225 57.007126 Q 418.05225 38.00475 551.06885 19.002375 Q 665.0831 0.0 703.0879 0.0 z" svg:height="2.850356mm" draw:style-name="style-532" svg:viewBox="0.0 0.0 1387.1733 285.0356" svg:width="13.871734mm" svg:x="100.52256mm" svg:y="85.13064mm"/>
          <draw:path svg:d="M 38.00475 19.002375 L 38.00475 0.0 L 38.00475 0.0 Q 57.007126 19.002375 76.0095 19.002375 L 76.0095 19.002375 L 190.02374 19.002375 Q 323.04037 19.002375 361.0451 38.00475 L 399.04987 38.00475 L 399.04987 38.00475 Q 399.04987 57.007126 342.04276 57.007126 L 266.03323 76.0095 L 247.03087 76.0095 L 228.0285 95.01187 L 228.0285 95.01187 L 228.0285 95.01187 L 247.03087 95.01187 L 247.03087 95.01187 L 114.01425 114.01425 L 0.0 114.01425 L 0.0 95.01187 Q 0.0 76.0095 19.002375 76.0095 L 19.002375 57.007126 L 76.0095 57.007126 Q 133.01662 57.007126 76.0095 38.00475 L 38.00475 38.00475 L 38.00475 19.002375 z" svg:height="1.1401424mm" draw:style-name="style-533" svg:viewBox="0.0 0.0 399.04987 114.01425" svg:width="3.9904988mm" svg:x="20.522564mm" svg:y="14.631828mm"/>
          <draw:path svg:d="M 19.002375 19.002375 L 19.002375 19.002375 L 247.03087 9.094947E-13 L 475.05936 9.094947E-13 L 475.05936 95.01187 L 475.05936 190.02374 L 475.05936 285.0356 L 475.05936 380.0475 L 418.05225 380.0475 Q 342.04276 361.0451 190.02374 361.0451 L 57.007126 342.04276 L 38.00475 342.04276 Q 19.002375 323.04037 1.8189894E-12 228.0285 L 1.8189894E-12 133.01662 L 1.8189894E-12 76.0095 Q 1.8189894E-12 19.002375 19.002375 19.002375 z" svg:height="3.800475mm" draw:style-name="style-534" svg:viewBox="0.0 0.0 475.05936 380.0475" svg:width="4.7505937mm" svg:x="162.66032mm" svg:y="65.55819mm"/>
          <draw:path svg:d="M 456.057 0.0 L 456.057 0.0 L 513.06415 0.0 Q 570.0712 0.0 589.0736 38.00475 Q 589.0736 57.007126 627.07837 76.0095 Q 646.08075 114.01425 665.0831 114.01425 L 665.0831 133.01662 L 608.076 133.01662 Q 570.0712 152.019 608.076 152.019 Q 627.07837 171.02138 627.07837 190.02374 Q 608.076 228.0285 589.0736 228.0285 L 570.0712 228.0285 L 551.06885 228.0285 L 532.06647 228.0285 L 532.06647 228.0285 Q 532.06647 209.02612 513.06415 209.02612 L 513.06415 228.0285 L 513.06415 228.0285 L 513.06415 228.0285 L 494.06174 228.0285 Q 475.05936 228.0285 304.038 209.02612 L 114.01425 190.02374 L 114.01425 190.02374 L 114.01425 190.02374 L 95.01187 190.02374 L 95.01187 190.02374 L 76.0095 190.02374 L 57.007126 190.02374 L 57.007126 190.02374 L 38.00475 190.02374 L 38.00475 190.02374 L 38.00475 190.02374 L 19.002375 190.02374 L 0.0 190.02374 L 0.0 190.02374 L 0.0 190.02374 L 0.0 190.02374 L 0.0 190.02374 L 38.00475 171.02138 L 57.007126 152.019 L 228.0285 152.019 Q 418.05225 114.01425 399.04987 114.01425 Q 380.0475 114.01425 399.04987 95.01187 Q 418.05225 76.0095 418.05225 57.007126 Q 418.05225 38.00475 418.05225 57.007126 Q 418.05225 57.007126 437.05463 38.00475 L 456.057 0.0 L 456.057 0.0 z" svg:height="2.280285mm" draw:style-name="style-535" svg:viewBox="0.0 0.0 665.0831 228.0285" svg:width="6.650831mm" svg:x="87.030876mm" svg:y="14.061757mm"/>
          <draw:path svg:d="M -3.6379788E-12 57.007126 L -3.6379788E-12 0.0 L 19.002375 0.0 Q 19.002375 19.002375 38.00475 57.007126 Q 38.00475 114.01425 57.007126 114.01425 L 76.0095 114.01425 L 95.01187 133.01662 Q 95.01187 152.019 133.01662 152.019 Q 190.02374 152.019 190.02374 133.01662 L 190.02374 133.01662 L 209.02612 133.01662 Q 209.02612 152.019 247.03087 152.019 L 266.03323 152.019 L 266.03323 171.02138 Q 285.0356 190.02374 285.0356 209.02612 L 285.0356 228.0285 L 266.03323 228.0285 L 266.03323 228.0285 L 266.03323 247.03087 L 285.0356 247.03087 L 285.0356 266.03323 L 285.0356 304.038 L 304.038 304.038 L 323.04037 304.038 L 323.04037 304.038 L 323.04037 304.038 L 304.038 323.04037 L 285.0356 323.04037 L 247.03087 323.04037 L 228.0285 323.04037 L 171.02138 323.04037 L 114.01425 304.038 L 57.007126 304.038 L -3.6379788E-12 304.038 L -3.6379788E-12 209.02612 L -3.6379788E-12 114.01425 L -3.6379788E-12 57.007126 z" svg:height="3.2304037mm" draw:style-name="style-536" svg:viewBox="0.0 0.0 323.04037 323.04037" svg:width="3.2304037mm" svg:x="287.1259mm" svg:y="93.871735mm"/>
          <draw:path svg:d="M 209.02612 228.0285 L 228.0285 266.03323 L 228.0285 304.038 L 228.0285 361.0451 L 247.03087 361.0451 L 247.03087 380.0475 L 247.03087 380.0475 L 266.03323 380.0475 L 266.03323 342.04276 L 266.03323 323.04037 L 285.0356 323.04037 L 285.0356 342.04276 L 285.0356 342.04276 L 304.038 342.04276 L 304.038 266.03323 L 304.038 209.02612 L 323.04037 209.02612 L 323.04037 228.0285 L 342.04276 228.0285 L 380.0475 228.0285 L 399.04987 247.03087 L 418.05225 247.03087 L 418.05225 304.038 Q 418.05225 380.0475 399.04987 380.0475 Q 380.0475 399.04987 437.05463 456.057 Q 475.05936 494.06174 532.06647 494.06174 L 570.0712 494.06174 L 570.0712 513.06415 L 570.0712 513.06415 L 589.0736 513.06415 L 589.0736 532.06647 L 589.0736 532.06647 L 608.076 532.06647 L 608.076 551.06885 Q 608.076 570.0712 665.0831 570.0712 Q 722.0902 570.0712 722.0902 551.06885 L 722.0902 551.06885 L 722.0902 456.057 Q 722.0902 361.0451 741.0926 266.03323 L 760.095 171.02138 L 760.095 342.04276 L 760.095 513.06415 L 779.09735 513.06415 L 779.09735 513.06415 L 779.09735 570.0712 Q 779.09735 608.076 817.1021 608.076 Q 855.1069 608.076 855.1069 760.095 Q 874.10925 893.11163 874.10925 1083.1354 L 874.10925 1273.159 L 893.11163 1254.1567 L 893.11163 1216.152 L 912.114 1235.1544 Q 912.114 1254.1567 950.1187 1254.1567 Q 969.1211 1254.1567 988.1235 1273.159 L 1007.12585 1292.1615 L 1026.1283 1292.1615 L 1064.1329 1292.1615 L 1064.1329 1311.1638 L 1064.1329 1311.1638 L 1064.1329 1311.1638 L 1064.1329 1311.1638 L 1045.1306 1311.1638 L 1045.1306 1330.1663 L 1026.1283 1330.1663 L 988.1235 1330.1663 L 703.0879 1444.1804 Q 418.05225 1558.1947 323.04037 1653.2065 Q 228.0285 1748.2185 209.02612 1748.2185 L 209.02612 1748.2185 L 209.02612 1767.2208 L 190.02374 1767.2208 L 190.02374 1767.2208 L 190.02374 1786.2233 L 190.02374 1786.2233 L 190.02374 1786.2233 L 171.02138 1786.2233 L 171.02138 1786.2233 L 171.02138 1805.2256 L 152.019 1805.2256 L 152.019 1824.228 L 152.019 1843.2303 L 133.01662 1843.2303 L 133.01662 1862.2327 L 133.01662 1862.2327 L 114.01425 1862.2327 L 133.01662 1881.2351 Q 133.01662 1900.2374 152.019 1881.2351 Q 152.019 1862.2327 152.019 1862.2327 L 152.019 1862.2327 L 171.02138 1862.2327 L 171.02138 1862.2327 L 171.02138 1900.2374 L 152.019 1919.2399 L 152.019 1919.2399 L 152.019 1919.2399 L 114.01425 1919.2399 L 57.007126 1900.2374 L 57.007126 1900.2374 L 38.00475 1900.2374 L 38.00475 1900.2374 L 38.00475 1900.2374 L 19.002375 1919.2399 L 0.0 1919.2399 L 0.0 1748.2185 Q 0.0 1596.1995 0.0 817.1021 L 19.002375 38.00475 L 38.00475 19.002375 Q 38.00475 -9.094947E-13 76.0095 -9.094947E-13 Q 114.01425 -9.094947E-13 114.01425 114.01425 Q 133.01662 209.02612 171.02138 190.02374 Q 190.02374 190.02374 209.02612 228.0285 z" svg:height="19.192398mm" draw:style-name="style-537" svg:viewBox="0.0 0.0 1064.1329 1919.2399" svg:width="10.64133mm" svg:x="17.482185mm" svg:y="59.667458mm"/>
          <draw:path svg:d="M 38.00475 0.0 L 57.007126 0.0 L 380.0475 0.0 L 684.0855 0.0 L 722.0902 0.0 L 779.09735 0.0 L 779.09735 0.0 L 779.09735 0.0 L 798.09973 19.002375 L 817.1021 38.00475 L 836.1045 38.00475 Q 855.1069 38.00475 760.095 76.0095 L 646.08075 76.0095 L 570.0712 95.01187 L 494.06174 114.01425 L 494.06174 114.01425 L 494.06174 114.01425 L 266.03323 114.01425 Q 19.002375 114.01425 0.0 95.01187 L 0.0 95.01187 L 0.0 57.007126 Q 0.0 19.002375 38.00475 0.0 z" svg:height="1.1401424mm" draw:style-name="style-538" svg:viewBox="0.0 0.0 836.1045 114.01425" svg:width="8.361045mm" svg:x="50.16627mm" svg:y="96.53207mm"/>
          <draw:path svg:d="M 57.007126 19.002375 L 95.01187 0.0 L 95.01187 0.0 L 95.01187 0.0 L 95.01187 0.0 L 95.01187 19.002375 L 114.01425 19.002375 L 133.01662 19.002375 L 228.0285 19.002375 Q 323.04037 19.002375 342.04276 95.01187 Q 361.0451 171.02138 361.0451 171.02138 L 361.0451 171.02138 L 361.0451 171.02138 Q 342.04276 171.02138 323.04037 190.02374 L 323.04037 190.02374 L 323.04037 133.01662 Q 323.04037 76.0095 247.03087 95.01187 L 190.02374 114.01425 L 133.01662 114.01425 Q 95.01187 95.01187 57.007126 95.01187 L 19.002375 95.01187 L 19.002375 95.01187 Q 19.002375 95.01187 -4.5474735E-13 95.01187 L -4.5474735E-13 76.0095 L 19.002375 76.0095 Q 38.00475 76.0095 38.00475 57.007126 Q 38.00475 19.002375 57.007126 19.002375 z" svg:height="1.9002374mm" draw:style-name="style-539" svg:viewBox="0.0 0.0 361.0451 190.02374" svg:width="3.6104512mm" svg:x="32.874107mm" svg:y="92.921616mm"/>
          <draw:path svg:d="M 171.02138 0.0 L 266.03323 0.0 L 266.03323 0.0 Q 266.03323 19.002375 209.02612 19.002375 Q 171.02138 19.002375 171.02138 57.007126 Q 190.02374 76.0095 152.019 95.01187 L 114.01425 95.01187 L 57.007126 95.01187 Q 19.002375 95.01187 19.002375 76.0095 L -1.8189894E-12 76.0095 L -1.8189894E-12 57.007126 Q 19.002375 19.002375 38.00475 19.002375 Q 76.0095 19.002375 171.02138 0.0 z" svg:height="0.9501187mm" draw:style-name="style-540" svg:viewBox="0.0 0.0 266.03323 95.01187" svg:width="2.6603324mm" svg:x="95.58195mm" svg:y="15.771971mm"/>
          <draw:path svg:d="M 171.02138 19.002375 L 171.02138 19.002375 L 152.019 95.01187 Q 133.01662 171.02138 152.019 247.03087 Q 152.019 342.04276 171.02138 342.04276 L 190.02374 342.04276 L 190.02374 361.0451 Q 190.02374 380.0475 171.02138 380.0475 L 152.019 380.0475 L 133.01662 380.0475 L 114.01425 380.0475 L 114.01425 380.0475 Q 114.01425 380.0475 57.007126 361.0451 Q 19.002375 342.04276 19.002375 247.03087 L 0.0 133.01662 L 57.007126 76.0095 Q 95.01187 0.0 133.01662 0.0 Q 152.019 0.0 171.02138 19.002375 z" svg:height="3.800475mm" draw:style-name="style-541" svg:viewBox="0.0 0.0 190.02374 380.0475" svg:width="1.9002374mm" svg:x="99.76247mm" svg:y="97.29216mm"/>
          <draw:path svg:d="M 475.05936 9.094947E-13 L 494.06174 9.094947E-13 L 570.0712 9.094947E-13 L 646.08075 9.094947E-13 L 665.0831 19.002375 L 684.0855 38.00475 L 684.0855 38.00475 L 684.0855 38.00475 L 665.0831 76.0095 L 665.0831 95.01187 L 646.08075 95.01187 L 627.07837 114.01425 L 627.07837 114.01425 L 608.076 114.01425 L 608.076 114.01425 L 608.076 114.01425 L 608.076 133.01662 L 608.076 133.01662 L 589.0736 133.01662 L 589.0736 152.019 L 570.0712 152.019 Q 551.06885 152.019 532.06647 209.02612 Q 513.06415 247.03087 418.05225 247.03087 L 323.04037 247.03087 L 323.04037 247.03087 Q 323.04037 228.0285 361.0451 209.02612 Q 418.05225 171.02138 247.03087 152.019 L 76.0095 152.019 L 57.007126 133.01662 L 38.00475 114.01425 L 19.002375 114.01425 L 3.6379788E-12 114.01425 L 3.6379788E-12 95.01187 L 3.6379788E-12 76.0095 L 19.002375 76.0095 L 38.00475 76.0095 L 76.0095 76.0095 L 114.01425 76.0095 L 171.02138 76.0095 Q 228.0285 76.0095 247.03087 57.007126 L 266.03323 57.007126 L 266.03323 57.007126 Q 266.03323 57.007126 285.0356 38.00475 L 285.0356 38.00475 L 380.0475 19.002375 Q 456.057 9.094947E-13 475.05936 9.094947E-13 z" svg:height="2.4703088mm" draw:style-name="style-542" svg:viewBox="0.0 0.0 684.0855 247.03087" svg:width="6.840855mm" svg:x="207.12589mm" svg:y="80.19002mm"/>
          <draw:path svg:d="M 532.06647 57.007126 L 532.06647 0.0 L 551.06885 76.0095 Q 570.0712 133.01662 570.0712 171.02138 Q 551.06885 209.02612 608.076 209.02612 L 646.08075 209.02612 L 646.08075 209.02612 Q 646.08075 209.02612 570.0712 228.0285 L 494.06174 228.0285 L 494.06174 247.03087 L 494.06174 285.0356 L 494.06174 304.038 L 494.06174 323.04037 L 494.06174 342.04276 L 494.06174 361.0451 L 513.06415 361.0451 L 532.06647 361.0451 L 532.06647 380.0475 L 532.06647 380.0475 L 513.06415 399.04987 L 494.06174 418.05225 L 494.06174 418.05225 L 494.06174 437.05463 L 494.06174 437.05463 L 494.06174 437.05463 L 475.05936 437.05463 L 475.05936 437.05463 L 475.05936 456.057 L 494.06174 456.057 L 494.06174 475.05936 L 494.06174 494.06174 L 570.0712 494.06174 L 627.07837 513.06415 L 646.08075 513.06415 L 684.0855 513.06415 L 722.0902 532.06647 L 741.0926 532.06647 L 741.0926 532.06647 L 741.0926 551.06885 L 646.08075 551.06885 Q 551.06885 551.06885 399.04987 570.0712 L 247.03087 589.0736 L 228.0285 589.0736 Q 209.02612 589.0736 114.01425 589.0736 L 19.002375 589.0736 L 19.002375 589.0736 L 0.0 589.0736 L 0.0 570.0712 L 0.0 551.06885 L 19.002375 532.06647 L 38.00475 513.06415 L 38.00475 513.06415 L 38.00475 513.06415 L 38.00475 494.06174 L 38.00475 494.06174 L 57.007126 475.05936 L 57.007126 456.057 L 76.0095 456.057 L 95.01187 437.05463 L 95.01187 437.05463 L 114.01425 437.05463 L 114.01425 437.05463 L 114.01425 437.05463 L 114.01425 418.05225 Q 114.01425 418.05225 209.02612 323.04037 Q 285.0356 209.02612 399.04987 171.02138 Q 513.06415 114.01425 532.06647 57.007126 z" svg:height="5.890736mm" draw:style-name="style-543" svg:viewBox="0.0 0.0 741.0926 589.0736" svg:width="7.4109263mm" svg:x="79.04988mm" svg:y="81.90024mm"/>
          <draw:path svg:d="M 437.05463 19.002375 L 437.05463 38.00475 L 418.05225 38.00475 Q 399.04987 38.00475 380.0475 38.00475 L 380.0475 38.00475 L 342.04276 38.00475 L 323.04037 38.00475 L 266.03323 57.007126 L 228.0285 76.0095 L 228.0285 76.0095 L 228.0285 76.0095 L 209.02612 76.0095 Q 190.02374 76.0095 95.01187 114.01425 L 0.0 133.01662 L 0.0 114.01425 L 0.0 95.01187 L 38.00475 76.0095 Q 57.007126 38.00475 114.01425 38.00475 Q 171.02138 -9.094947E-13 304.038 -9.094947E-13 Q 437.05463 -9.094947E-13 437.05463 19.002375 z" svg:height="1.3301662mm" draw:style-name="style-544" svg:viewBox="0.0 0.0 437.05463 133.01662" svg:width="4.3705463mm" svg:x="209.78622mm" svg:y="79.429924mm"/>
          <draw:path svg:d="M 76.0095 38.00475 L 76.0095 0.0 L 95.01187 0.0 Q 114.01425 0.0 152.019 76.0095 Q 190.02374 152.019 247.03087 152.019 Q 285.0356 152.019 323.04037 171.02138 Q 323.04037 190.02374 342.04276 228.0285 L 342.04276 247.03087 L 342.04276 247.03087 Q 323.04037 247.03087 323.04037 228.0285 Q 323.04037 209.02612 285.0356 190.02374 Q 247.03087 190.02374 247.03087 228.0285 Q 247.03087 266.03323 209.02612 266.03323 Q 190.02374 266.03323 95.01187 266.03323 L 0.0 247.03087 L 19.002375 171.02138 Q 38.00475 76.0095 38.00475 76.0095 L 57.007126 76.0095 L 57.007126 76.0095 L 57.007126 76.0095 L 57.007126 57.007126 L 57.007126 57.007126 L 76.0095 38.00475 z" svg:height="2.6603324mm" draw:style-name="style-545" svg:viewBox="0.0 0.0 342.04276 266.03323" svg:width="3.4204276mm" svg:x="231.2589mm" svg:y="41.805225mm"/>
          <draw:path svg:d="M -1.8189894E-12 38.00475 L 19.002375 0.0 L 19.002375 19.002375 L 19.002375 38.00475 L 38.00475 57.007126 L 38.00475 57.007126 L 76.0095 133.01662 Q 95.01187 209.02612 114.01425 209.02612 L 114.01425 209.02612 L 133.01662 285.0356 Q 171.02138 323.04037 209.02612 361.0451 Q 247.03087 361.0451 266.03323 380.0475 L 285.0356 380.0475 L 285.0356 380.0475 Q 285.0356 399.04987 247.03087 399.04987 L 228.0285 399.04987 L 228.0285 399.04987 L 228.0285 418.05225 L 209.02612 418.05225 Q 190.02374 399.04987 152.019 399.04987 Q 114.01425 380.0475 95.01187 342.04276 L 76.0095 304.038 L 76.0095 285.0356 Q 57.007126 285.0356 57.007126 247.03087 L 19.002375 190.02374 L 19.002375 171.02138 Q 19.002375 152.019 -1.8189894E-12 114.01425 L -1.8189894E-12 76.0095 L -1.8189894E-12 38.00475 z" svg:height="4.1805224mm" draw:style-name="style-546" svg:viewBox="0.0 0.0 285.0356 418.05225" svg:width="2.850356mm" svg:x="151.82898mm" svg:y="88.361046mm"/>
          <draw:path svg:d="M 323.04037 38.00475 L 266.03323 0.0 L 551.06885 38.00475 Q 836.1045 76.0095 893.11163 76.0095 L 950.1187 76.0095 L 950.1187 95.01187 Q 969.1211 114.01425 969.1211 114.01425 L 988.1235 114.01425 L 988.1235 114.01425 L 988.1235 114.01425 L 1007.12585 133.01662 L 1026.1283 152.019 L 1064.1329 152.019 L 1083.1354 152.019 L 988.1235 171.02138 Q 912.114 190.02374 912.114 190.02374 L 912.114 190.02374 L 874.10925 190.02374 Q 855.1069 190.02374 418.05225 152.019 L 3.6379788E-12 114.01425 L 3.6379788E-12 114.01425 L 3.6379788E-12 114.01425 L 152.019 114.01425 L 304.038 114.01425 L 342.04276 95.01187 Q 361.0451 76.0095 361.0451 76.0095 Q 380.0475 57.007126 323.04037 38.00475 z" svg:height="1.9002374mm" draw:style-name="style-547" svg:viewBox="0.0 0.0 1083.1354 190.02374" svg:width="10.831353mm" svg:x="300.99762mm" svg:y="103.37292mm"/>
          <draw:path svg:d="M 152.019 0.0 L 171.02138 0.0 L 171.02138 57.007126 Q 171.02138 133.01662 190.02374 133.01662 Q 209.02612 133.01662 228.0285 152.019 L 266.03323 171.02138 L 266.03323 171.02138 L 266.03323 171.02138 L 247.03087 171.02138 L 247.03087 171.02138 L 190.02374 190.02374 Q 152.019 209.02612 114.01425 209.02612 L 76.0095 209.02612 L 76.0095 228.0285 L 76.0095 228.0285 L 57.007126 228.0285 L 57.007126 228.0285 L 57.007126 209.02612 Q 38.00475 209.02612 38.00475 171.02138 L 0.0 133.01662 L 19.002375 76.0095 Q 38.00475 19.002375 95.01187 0.0 Q 152.019 -19.002375 152.019 0.0 z" svg:height="2.280285mm" draw:style-name="style-548" svg:viewBox="0.0 0.0 266.03323 228.0285" svg:width="2.6603324mm" svg:x="269.45367mm" svg:y="94.82185mm"/>
          <draw:path svg:d="M 152.019 38.00475 L 152.019 0.0 L 171.02138 0.0 L 171.02138 0.0 L 171.02138 190.02374 L 171.02138 399.04987 L 171.02138 399.04987 Q 152.019 399.04987 152.019 304.038 Q 133.01662 228.0285 76.0095 228.0285 L 0.0 228.0285 L 19.002375 209.02612 Q 38.00475 190.02374 57.007126 171.02138 Q 76.0095 152.019 95.01187 171.02138 Q 114.01425 190.02374 133.01662 133.01662 Q 152.019 95.01187 152.019 38.00475 z" svg:height="3.9904988mm" draw:style-name="style-549" svg:viewBox="0.0 0.0 171.02138 399.04987" svg:width="1.7102138mm" svg:x="124.65558mm" svg:y="3.4204276mm"/>
          <draw:path svg:d="M 0.0 228.0285 L 0.0 0.0 L 38.00475 19.002375 Q 57.007126 38.00475 76.0095 38.00475 L 76.0095 38.00475 L 76.0095 38.00475 Q 76.0095 38.00475 95.01187 38.00475 L 95.01187 57.007126 L 95.01187 76.0095 Q 76.0095 76.0095 76.0095 76.0095 L 76.0095 76.0095 L 114.01425 133.01662 Q 133.01662 190.02374 190.02374 228.0285 Q 228.0285 285.0356 247.03087 342.04276 Q 266.03323 418.05225 266.03323 418.05225 L 285.0356 418.05225 L 285.0356 418.05225 Q 266.03323 437.05463 209.02612 456.057 L 152.019 456.057 L 133.01662 475.05936 L 114.01425 494.06174 L 95.01187 494.06174 L 76.0095 494.06174 L 38.00475 494.06174 L 19.002375 494.06174 L 19.002375 494.06174 L 0.0 494.06174 L 0.0 475.05936 L 0.0 456.057 L 0.0 228.0285 z" svg:height="4.9406176mm" draw:style-name="style-550" svg:viewBox="0.0 0.0 285.0356 494.06174" svg:width="2.850356mm" svg:x="136.43706mm" svg:y="65.36817mm"/>
          <draw:path svg:d="M 798.09973 114.01425 L 798.09973 114.01425 L 760.095 114.01425 L 703.0879 114.01425 L 608.076 114.01425 L 494.06174 114.01425 L 513.06415 152.019 Q 532.06647 171.02138 532.06647 190.02374 L 532.06647 209.02612 L 532.06647 209.02612 Q 532.06647 209.02612 551.06885 228.0285 L 551.06885 228.0285 L 551.06885 228.0285 L 551.06885 247.03087 L 532.06647 247.03087 Q 513.06415 247.03087 494.06174 190.02374 Q 456.057 152.019 456.057 190.02374 Q 456.057 228.0285 456.057 342.04276 L 456.057 437.05463 L 456.057 513.06415 L 456.057 589.0736 L 456.057 589.0736 Q 456.057 589.0736 437.05463 608.076 Q 437.05463 646.08075 418.05225 646.08075 Q 399.04987 646.08075 380.0475 608.076 Q 380.0475 551.06885 342.04276 532.06647 Q 304.038 494.06174 304.038 532.06647 Q 304.038 589.0736 285.0356 608.076 L 266.03323 608.076 L 247.03087 608.076 L 228.0285 608.076 L 228.0285 608.076 Q 228.0285 589.0736 209.02612 627.07837 L 209.02612 665.0831 L 190.02374 665.0831 L 171.02138 665.0831 L 171.02138 570.0712 Q 152.019 456.057 133.01662 437.05463 Q 114.01425 418.05225 114.01425 380.0475 Q 95.01187 342.04276 114.01425 342.04276 L 133.01662 342.04276 L 152.019 342.04276 Q 152.019 342.04276 152.019 342.04276 L 152.019 342.04276 L 171.02138 323.04037 L 171.02138 304.038 L 152.019 304.038 L 133.01662 304.038 L 114.01425 285.0356 Q 76.0095 285.0356 76.0095 323.04037 L 76.0095 361.0451 L 57.007126 361.0451 L 57.007126 361.0451 L 57.007126 304.038 Q 57.007126 228.0285 38.00475 228.0285 L 19.002375 228.0285 L 19.002375 209.02612 L 0.0 209.02612 L 0.0 190.02374 L 0.0 171.02138 L 19.002375 152.019 Q 38.00475 114.01425 76.0095 114.01425 Q 114.01425 95.01187 152.019 76.0095 Q 190.02374 76.0095 190.02374 57.007126 L 190.02374 57.007126 L 209.02612 38.00475 Q 228.0285 0.0 304.038 0.0 Q 399.04987 19.002375 418.05225 57.007126 Q 456.057 76.0095 627.07837 95.01187 Q 798.09973 114.01425 798.09973 114.01425 z" svg:height="6.650831mm" draw:style-name="style-551" svg:viewBox="0.0 0.0 798.09973 665.0831" svg:width="7.9809976mm" svg:x="47.12589mm" svg:y="63.46793mm"/>
          <draw:path svg:d="M 950.1187 171.02138 L 950.1187 0.0 L 969.1211 684.0855 Q 988.1235 1387.1733 1026.1283 1349.1686 Q 1045.1306 1292.1615 1083.1354 1311.1638 Q 1102.1377 1311.1638 1121.1401 1330.1663 L 1121.1401 1330.1663 L 1121.1401 1330.1663 L 1102.1377 1330.1663 L 1102.1377 1558.1947 Q 1102.1377 1786.2233 1064.1329 1786.2233 Q 1026.1283 1786.2233 1026.1283 2166.2708 L 1026.1283 2565.3206 L 1026.1283 2660.3325 L 1026.1283 2774.3467 L 1026.1283 2774.3467 L 1026.1283 2774.3467 L 1007.12585 2812.3516 Q 1007.12585 2850.3562 988.1235 2850.3562 Q 969.1211 2850.3562 969.1211 2831.3538 Q 969.1211 2812.3516 912.114 2812.3516 L 874.10925 2812.3516 L 874.10925 2831.3538 Q 874.10925 2850.3562 855.1069 2850.3562 Q 836.1045 2850.3562 817.1021 2907.3633 Q 798.09973 2945.3682 779.09735 2964.3704 L 760.095 2964.3704 L 760.095 2945.3682 Q 760.095 2926.3657 760.095 2869.3586 Q 741.0926 2812.3516 760.095 2812.3516 Q 779.09735 2812.3516 760.095 2774.3467 L 760.095 2755.3442 L 779.09735 2755.3442 Q 798.09973 2736.342 855.1069 2736.342 Q 912.114 2736.342 912.114 2717.3396 Q 912.114 2698.3372 703.0879 2660.3325 L 494.06174 2641.33 L 494.06174 2641.33 L 475.05936 2622.3276 L 475.05936 2622.3276 Q 456.057 2622.3276 437.05463 2584.323 Q 399.04987 2546.318 399.04987 2546.318 Q 399.04987 2508.3135 380.0475 2394.2993 Q 361.0451 2280.285 342.04276 2280.285 Q 304.038 2280.285 304.038 2242.2803 Q 285.0356 2204.2754 247.03087 2204.2754 Q 209.02612 2204.2754 190.02374 2166.2708 L 190.02374 2109.2637 L 171.02138 2109.2637 L 171.02138 2090.2612 L 171.02138 2090.2612 L 152.019 2090.2612 L 152.019 2071.2588 L 152.019 2052.2566 L 133.01662 2090.2612 L 114.01425 2109.2637 L 114.01425 2090.2612 L 114.01425 2071.2588 L 95.01187 2090.2612 L 76.0095 2109.2637 L 76.0095 2280.285 L 76.0095 2470.3088 L 57.007126 2470.3088 L 57.007126 2470.3088 L 57.007126 2451.3064 L 38.00475 2451.3064 L 38.00475 2489.311 L 38.00475 2527.316 L 38.00475 2527.316 L 38.00475 2527.316 L 19.002375 2508.3135 L 3.6379788E-12 2470.3088 L 3.6379788E-12 2470.3088 L 3.6379788E-12 2470.3088 L 3.6379788E-12 2451.3064 L 3.6379788E-12 2432.304 L 3.6379788E-12 2432.304 L 3.6379788E-12 2413.3015 L 3.6379788E-12 2185.2732 Q 3.6379788E-12 1957.2446 3.6379788E-12 1824.228 L 3.6379788E-12 1691.2113 L 3.6379788E-12 1691.2113 L 3.6379788E-12 1691.2113 L 19.002375 1691.2113 L 19.002375 1710.2137 L 19.002375 1710.2137 L 38.00475 1710.2137 L 38.00475 1691.2113 L 38.00475 1672.209 L 57.007126 1672.209 L 57.007126 1672.209 L 57.007126 1653.2065 L 76.0095 1653.2065 L 76.0095 1634.2042 L 76.0095 1615.2019 L 76.0095 1558.1947 Q 76.0095 1520.19 76.0095 1482.1852 L 57.007126 1463.1829 L 152.019 1463.1829 Q 228.0285 1463.1829 304.038 1292.1615 Q 361.0451 1140.1425 380.0475 1140.1425 Q 399.04987 1140.1425 399.04987 1102.1377 Q 399.04987 1083.1354 437.05463 1064.1329 Q 456.057 1064.1329 494.06174 988.1235 Q 532.06647 931.11633 532.06647 893.11163 Q 532.06647 855.1069 513.06415 798.09973 L 513.06415 760.095 L 513.06415 760.095 Q 532.06647 760.095 513.06415 760.095 L 513.06415 741.0926 L 513.06415 646.08075 Q 532.06647 570.0712 532.06647 475.05936 L 532.06647 380.0475 L 513.06415 380.0475 L 513.06415 380.0475 L 513.06415 323.04037 L 513.06415 266.03323 L 532.06647 266.03323 L 551.06885 266.03323 L 570.0712 247.03087 L 589.0736 247.03087 L 589.0736 266.03323 Q 589.0736 304.038 608.076 304.038 Q 627.07837 304.038 627.07837 342.04276 L 627.07837 399.04987 L 665.0831 399.04987 L 703.0879 380.0475 L 722.0902 380.0475 L 741.0926 380.0475 L 741.0926 361.0451 L 760.095 361.0451 L 760.095 304.038 Q 760.095 266.03323 779.09735 266.03323 L 798.09973 266.03323 L 798.09973 228.0285 L 798.09973 171.02138 L 817.1021 190.02374 L 836.1045 209.02612 L 836.1045 209.02612 L 836.1045 209.02612 L 836.1045 285.0356 L 836.1045 361.0451 L 874.10925 361.0451 L 931.11633 342.04276 L 931.11633 342.04276 L 950.1187 342.04276 L 950.1187 171.02138 z" svg:height="29.643705mm" draw:style-name="style-552" svg:viewBox="0.0 0.0 1121.1401 2964.3704" svg:width="11.211401mm" svg:x="223.46793mm" svg:y="55.486935mm"/>
          <draw:path svg:d="M 19.002375 19.002375 L 0.0 0.0 L 19.002375 0.0 Q 57.007126 0.0 57.007126 19.002375 L 57.007126 38.00475 L 76.0095 38.00475 L 76.0095 57.007126 L 95.01187 57.007126 L 114.01425 57.007126 L 171.02138 57.007126 L 247.03087 57.007126 L 247.03087 57.007126 L 247.03087 57.007126 L 266.03323 57.007126 Q 266.03323 57.007126 304.038 38.00475 L 342.04276 19.002375 L 342.04276 19.002375 L 342.04276 38.00475 L 342.04276 57.007126 L 342.04276 57.007126 L 342.04276 57.007126 Q 342.04276 57.007126 361.0451 76.0095 L 361.0451 76.0095 L 361.0451 95.01187 Q 361.0451 114.01425 380.0475 114.01425 L 380.0475 114.01425 L 380.0475 152.019 Q 399.04987 190.02374 399.04987 247.03087 L 399.04987 285.0356 L 399.04987 285.0356 L 399.04987 285.0356 L 361.0451 323.04037 Q 342.04276 323.04037 323.04037 323.04037 L 285.0356 323.04037 L 285.0356 323.04037 L 285.0356 323.04037 L 266.03323 342.04276 Q 266.03323 361.0451 247.03087 361.0451 L 209.02612 361.0451 L 209.02612 361.0451 L 190.02374 361.0451 L 190.02374 361.0451 L 171.02138 361.0451 L 171.02138 361.0451 L 171.02138 361.0451 L 171.02138 380.0475 L 171.02138 380.0475 L 152.019 380.0475 L 152.019 399.04987 L 133.01662 399.04987 L 133.01662 399.04987 L 133.01662 342.04276 L 133.01662 285.0356 L 133.01662 285.0356 Q 133.01662 266.03323 152.019 228.0285 Q 152.019 190.02374 133.01662 190.02374 Q 95.01187 190.02374 76.0095 133.01662 L 57.007126 95.01187 L 57.007126 76.0095 Q 57.007126 57.007126 19.002375 19.002375 z" svg:height="3.9904988mm" draw:style-name="style-553" svg:viewBox="0.0 0.0 399.04987 399.04987" svg:width="3.9904988mm" svg:x="2.850356mm" svg:y="95.96199mm"/>
          <draw:path svg:d="M 19.002375 76.0095 L 3.6379788E-12 0.0 L 3.6379788E-12 0.0 L 19.002375 0.0 L 19.002375 19.002375 L 19.002375 38.00475 L 38.00475 38.00475 L 38.00475 57.007126 L 38.00475 57.007126 L 57.007126 57.007126 L 57.007126 57.007126 L 57.007126 57.007126 L 57.007126 76.0095 L 57.007126 76.0095 L 76.0095 76.0095 L 76.0095 95.01187 L 209.02612 95.01187 Q 361.0451 95.01187 380.0475 133.01662 Q 399.04987 171.02138 475.05936 190.02374 Q 570.0712 209.02612 589.0736 209.02612 L 608.076 209.02612 L 646.08075 209.02612 L 684.0855 209.02612 L 703.0879 209.02612 L 722.0902 209.02612 L 722.0902 228.0285 L 703.0879 228.0285 L 703.0879 228.0285 L 703.0879 247.03087 L 703.0879 247.03087 L 703.0879 247.03087 L 684.0855 247.03087 L 684.0855 247.03087 L 665.0831 266.03323 L 646.08075 285.0356 L 627.07837 285.0356 Q 608.076 285.0356 608.076 304.038 Q 608.076 323.04037 513.06415 342.04276 L 418.05225 361.0451 L 437.05463 399.04987 Q 475.05936 437.05463 475.05936 475.05936 L 475.05936 494.06174 L 437.05463 494.06174 L 399.04987 475.05936 L 399.04987 475.05936 L 399.04987 475.05936 L 418.05225 456.057 Q 418.05225 437.05463 285.0356 418.05225 Q 133.01662 399.04987 133.01662 399.04987 Q 152.019 399.04987 95.01187 380.0475 L 19.002375 361.0451 L 19.002375 361.0451 L 19.002375 361.0451 L 38.00475 342.04276 L 57.007126 323.04037 L 76.0095 323.04037 L 95.01187 323.04037 L 57.007126 304.038 Q 38.00475 285.0356 19.002375 209.02612 Q 19.002375 133.01662 19.002375 76.0095 z" svg:height="4.9406176mm" draw:style-name="style-554" svg:viewBox="0.0 0.0 722.0902 494.06174" svg:width="7.2209024mm" svg:x="224.038mm" svg:y="47.315914mm"/>
          <draw:path svg:d="M 152.019 1.8189894E-12 L 152.019 1.8189894E-12 L 152.019 1.8189894E-12 L 171.02138 1.8189894E-12 L 171.02138 19.002375 Q 171.02138 38.00475 152.019 38.00475 Q 133.01662 38.00475 133.01662 152.019 Q 133.01662 266.03323 190.02374 266.03323 Q 247.03087 247.03087 266.03323 247.03087 L 285.0356 247.03087 L 266.03323 266.03323 Q 266.03323 285.0356 304.038 304.038 Q 361.0451 323.04037 361.0451 323.04037 L 361.0451 323.04037 L 247.03087 342.04276 Q 133.01662 361.0451 95.01187 380.0475 Q 38.00475 418.05225 38.00475 418.05225 L 38.00475 437.05463 L 19.002375 437.05463 L 0.0 437.05463 L 0.0 266.03323 L 0.0 95.01187 L 38.00475 95.01187 L 57.007126 95.01187 L 76.0095 76.0095 L 95.01187 76.0095 L 95.01187 57.007126 L 114.01425 38.00475 L 114.01425 38.00475 L 114.01425 19.002375 L 114.01425 19.002375 Q 114.01425 19.002375 133.01662 19.002375 L 152.019 1.8189894E-12 L 152.019 1.8189894E-12 z" svg:height="4.3705463mm" draw:style-name="style-555" svg:viewBox="0.0 0.0 361.0451 437.05463" svg:width="3.6104512mm" svg:x="0.0mm" svg:y="82.28028mm"/>
          <draw:path svg:d="M 247.03087 1.8189894E-12 L 247.03087 1.8189894E-12 L 323.04037 19.002375 Q 380.0475 19.002375 475.05936 38.00475 L 589.0736 38.00475 L 589.0736 38.00475 Q 589.0736 57.007126 513.06415 57.007126 L 456.057 95.01187 L 437.05463 95.01187 L 399.04987 95.01187 L 399.04987 114.01425 L 399.04987 114.01425 L 399.04987 133.01662 L 399.04987 152.019 L 399.04987 171.02138 L 399.04987 209.02612 L 418.05225 209.02612 L 418.05225 209.02612 L 437.05463 209.02612 L 475.05936 209.02612 L 589.0736 209.02612 Q 703.0879 209.02612 741.0926 228.0285 L 760.095 228.0285 L 817.1021 247.03087 Q 855.1069 247.03087 874.10925 285.0356 L 893.11163 323.04037 L 893.11163 342.04276 L 893.11163 361.0451 L 855.1069 361.0451 Q 836.1045 361.0451 779.09735 361.0451 L 703.0879 380.0475 L 703.0879 380.0475 L 703.0879 399.04987 L 703.0879 399.04987 L 703.0879 399.04987 L 703.0879 418.05225 L 703.0879 437.05463 L 703.0879 456.057 L 703.0879 475.05936 L 684.0855 475.05936 L 684.0855 475.05936 L 703.0879 494.06174 Q 741.0926 513.06415 741.0926 513.06415 L 741.0926 532.06647 L 741.0926 532.06647 Q 741.0926 551.06885 703.0879 532.06647 Q 684.0855 513.06415 627.07837 513.06415 Q 570.0712 475.05936 513.06415 513.06415 L 456.057 551.06885 L 437.05463 551.06885 Q 437.05463 551.06885 437.05463 570.0712 L 418.05225 570.0712 L 418.05225 551.06885 Q 399.04987 551.06885 399.04987 513.06415 Q 399.04987 475.05936 361.0451 418.05225 Q 323.04037 361.0451 247.03087 361.0451 Q 152.019 380.0475 152.019 418.05225 Q 133.01662 456.057 114.01425 437.05463 L 76.0095 437.05463 L 76.0095 437.05463 L 57.007126 437.05463 L 57.007126 437.05463 L 57.007126 437.05463 L 57.007126 456.057 L 57.007126 456.057 L 38.00475 456.057 L 38.00475 475.05936 L 38.00475 475.05936 L 19.002375 475.05936 L 19.002375 475.05936 L 19.002375 475.05936 L 19.002375 494.06174 L 19.002375 494.06174 L 0.0 494.06174 L 0.0 494.06174 L 0.0 475.05936 L 19.002375 456.057 L 19.002375 437.05463 L 19.002375 399.04987 L 38.00475 361.0451 L 38.00475 342.04276 L 38.00475 342.04276 L 57.007126 342.04276 L 57.007126 304.038 Q 76.0095 285.0356 95.01187 304.038 Q 95.01187 323.04037 114.01425 323.04037 L 133.01662 323.04037 L 133.01662 304.038 L 133.01662 285.0356 L 152.019 285.0356 L 152.019 285.0356 L 152.019 266.03323 L 171.02138 266.03323 L 171.02138 247.03087 L 171.02138 228.0285 L 152.019 228.0285 L 152.019 209.02612 L 152.019 209.02612 Q 133.01662 209.02612 76.0095 152.019 L 19.002375 95.01187 L 19.002375 76.0095 L 19.002375 76.0095 L 19.002375 57.007126 L 19.002375 57.007126 L 0.0 57.007126 L 0.0 57.007126 L 0.0 38.00475 L 19.002375 38.00475 L 19.002375 38.00475 L 19.002375 19.002375 L 57.007126 19.002375 L 76.0095 19.002375 L 171.02138 19.002375 Q 247.03087 19.002375 247.03087 1.8189894E-12 z" svg:height="5.700712mm" draw:style-name="style-556" svg:viewBox="0.0 0.0 893.11163 570.0712" svg:width="8.931116mm" svg:x="133.96674mm" svg:y="86.84085mm"/>
          <draw:path svg:d="M 76.0095 19.002375 L 76.0095 0.0 L 76.0095 0.0 L 95.01187 0.0 L 95.01187 19.002375 L 95.01187 38.00475 L 114.01425 38.00475 L 133.01662 38.00475 L 133.01662 247.03087 Q 133.01662 456.057 152.019 494.06174 L 152.019 532.06647 L 152.019 532.06647 Q 133.01662 532.06647 133.01662 551.06885 Q 114.01425 570.0712 95.01187 551.06885 L 57.007126 532.06647 L 57.007126 494.06174 L 57.007126 475.05936 L 38.00475 475.05936 L 38.00475 475.05936 L 38.00475 380.0475 Q 57.007126 304.038 38.00475 190.02374 Q 19.002375 95.01187 19.002375 76.0095 L 0.0 76.0095 L 0.0 76.0095 L 0.0 76.0095 L 0.0 57.007126 L 19.002375 57.007126 L 19.002375 57.007126 L 19.002375 38.00475 L 19.002375 38.00475 L 19.002375 38.00475 L 38.00475 38.00475 L 38.00475 38.00475 L 38.00475 57.007126 L 57.007126 57.007126 L 57.007126 38.00475 L 57.007126 19.002375 L 76.0095 19.002375 z" svg:height="5.510689mm" draw:style-name="style-557" svg:viewBox="0.0 0.0 152.019 551.06885" svg:width="1.52019mm" svg:x="217.5772mm" svg:y="87.030876mm"/>
          <draw:path svg:d="M 190.02374 0.0 L 209.02612 0.0 L 209.02612 57.007126 L 209.02612 95.01187 L 190.02374 95.01187 L 190.02374 95.01187 L 114.01425 95.01187 Q 57.007126 95.01187 57.007126 95.01187 Q 38.00475 95.01187 19.002375 95.01187 L 0.0 95.01187 L 0.0 57.007126 L 0.0 38.00475 L 38.00475 19.002375 Q 57.007126 19.002375 114.01425 19.002375 Q 190.02374 19.002375 190.02374 0.0 z" svg:height="0.9501187mm" draw:style-name="style-558" svg:viewBox="0.0 0.0 209.02612 95.01187" svg:width="2.0902612mm" svg:x="124.27553mm" svg:y="0.9501187mm"/>
          <draw:path svg:d="M 494.06174 0.0 L 494.06174 0.0 L 494.06174 152.019 L 494.06174 285.0356 L 627.07837 285.0356 Q 779.09735 304.038 874.10925 285.0356 L 969.1211 285.0356 L 969.1211 190.02374 Q 969.1211 76.0095 988.1235 76.0095 L 988.1235 76.0095 L 988.1235 152.019 L 1007.12585 247.03087 L 1007.12585 190.02374 L 1007.12585 114.01425 L 1026.1283 114.01425 L 1026.1283 114.01425 L 1026.1283 190.02374 L 1026.1283 285.0356 L 1083.1354 285.0356 L 1140.1425 266.03323 L 1140.1425 266.03323 L 1159.1449 266.03323 L 1159.1449 247.03087 L 1159.1449 228.0285 L 1178.1472 228.0285 L 1178.1472 228.0285 L 1197.1497 190.02374 Q 1197.1497 171.02138 1216.152 171.02138 L 1235.1544 171.02138 L 1235.1544 190.02374 L 1235.1544 190.02374 L 1235.1544 190.02374 Q 1235.1544 209.02612 1216.152 209.02612 L 1216.152 209.02612 L 1197.1497 247.03087 Q 1197.1497 285.0356 1349.1686 285.0356 Q 1501.1876 285.0356 1501.1876 247.03087 Q 1501.1876 209.02612 1520.19 171.02138 L 1520.19 133.01662 L 1539.1924 133.01662 L 1539.1924 133.01662 L 1539.1924 190.02374 L 1539.1924 266.03323 L 1558.1947 266.03323 L 1558.1947 285.0356 L 1558.1947 304.038 Q 1577.1971 304.038 1577.1971 323.04037 L 1577.1971 342.04276 L 1653.2065 342.04276 L 1748.2185 342.04276 L 1691.2113 361.0451 L 1653.2065 380.0475 L 1653.2065 380.0475 L 1653.2065 380.0475 L 1634.2042 399.04987 L 1634.2042 418.05225 L 1653.2065 418.05225 L 1672.209 418.05225 L 1672.209 437.05463 L 1691.2113 437.05463 L 1691.2113 456.057 L 1691.2113 456.057 L 1691.2113 456.057 L 1691.2113 456.057 L 1691.2113 475.05936 L 1691.2113 475.05936 L 1710.2137 494.06174 L 1710.2137 494.06174 L 1330.1663 494.06174 Q 950.1187 494.06174 532.06647 456.057 L 114.01425 418.05225 L 95.01187 418.05225 L 57.007126 418.05225 L 57.007126 418.05225 L 57.007126 418.05225 L 57.007126 399.04987 L 57.007126 399.04987 L 57.007126 380.0475 L 57.007126 342.04276 L 57.007126 342.04276 L 57.007126 342.04276 L 19.002375 323.04037 L 0.0 304.038 L 0.0 304.038 L 0.0 304.038 L 0.0 304.038 L 0.0 304.038 L 19.002375 304.038 L 38.00475 304.038 L 76.0095 304.038 L 114.01425 304.038 L 285.0356 285.0356 Q 437.05463 285.0356 437.05463 190.02374 L 437.05463 76.0095 L 456.057 76.0095 L 456.057 76.0095 L 456.057 152.019 L 475.05936 247.03087 L 475.05936 114.01425 Q 475.05936 0.0 494.06174 0.0 z" svg:height="4.9406176mm" draw:style-name="style-559" svg:viewBox="0.0 0.0 1748.2185 494.06174" svg:width="17.482185mm" svg:x="99.76247mm" svg:y="67.64845mm"/>
          <draw:path svg:d="M 95.01187 95.01187 L 114.01425 0.0 L 171.02138 0.0 L 247.03087 0.0 L 247.03087 0.0 Q 247.03087 0.0 266.03323 76.0095 Q 285.0356 133.01662 228.0285 114.01425 L 171.02138 114.01425 L 171.02138 152.019 Q 171.02138 171.02138 190.02374 228.0285 L 209.02612 266.03323 L 209.02612 304.038 L 209.02612 323.04037 L 190.02374 342.04276 L 190.02374 361.0451 L 171.02138 361.0451 L 171.02138 380.0475 L 171.02138 380.0475 L 171.02138 380.0475 L 171.02138 380.0475 L 152.019 380.0475 L 152.019 399.04987 L 133.01662 399.04987 L 133.01662 437.05463 L 133.01662 475.05936 L 133.01662 475.05936 Q 114.01425 494.06174 95.01187 494.06174 L 95.01187 494.06174 L 95.01187 437.05463 L 95.01187 380.0475 L 76.0095 380.0475 L 76.0095 380.0475 L 76.0095 361.0451 L 76.0095 361.0451 L 76.0095 361.0451 Q 95.01187 361.0451 95.01187 304.038 Q 95.01187 247.03087 38.00475 228.0285 Q 0.0 209.02612 0.0 190.02374 Q 0.0 171.02138 38.00475 190.02374 Q 57.007126 190.02374 95.01187 95.01187 z" svg:height="4.9406176mm" draw:style-name="style-560" svg:viewBox="0.0 0.0 266.03323 494.06174" svg:width="2.6603324mm" svg:x="296.247mm" svg:y="100.712585mm"/>
          <draw:path svg:d="M 380.0475 19.002375 L 380.0475 19.002375 L 380.0475 19.002375 Q 361.0451 19.002375 361.0451 19.002375 L 361.0451 38.00475 L 361.0451 38.00475 Q 361.0451 38.00475 342.04276 57.007126 L 342.04276 57.007126 L 323.04037 57.007126 Q 323.04037 76.0095 304.038 133.01662 L 304.038 190.02374 L 285.0356 190.02374 Q 285.0356 171.02138 266.03323 209.02612 Q 247.03087 228.0285 171.02138 209.02612 L 95.01187 209.02612 L 95.01187 190.02374 Q 95.01187 190.02374 76.0095 171.02138 Q 76.0095 152.019 38.00475 171.02138 L 2.2737368E-13 171.02138 L 2.2737368E-13 133.01662 L 19.002375 114.01425 L 19.002375 95.01187 L 19.002375 76.0095 L 38.00475 76.0095 L 38.00475 57.007126 L 57.007126 57.007126 L 76.0095 57.007126 L 114.01425 38.00475 Q 171.02138 19.002375 171.02138 19.002375 L 171.02138 19.002375 L 171.02138 19.002375 L 171.02138 19.002375 L 190.02374 57.007126 L 190.02374 76.0095 L 209.02612 76.0095 L 228.0285 57.007126 L 228.0285 57.007126 L 247.03087 57.007126 L 247.03087 57.007126 L 247.03087 57.007126 L 247.03087 38.00475 L 247.03087 38.00475 L 266.03323 19.002375 Q 285.0356 -19.002375 323.04037 -4.5474735E-13 Q 380.0475 19.002375 380.0475 19.002375 z" svg:height="2.0902612mm" draw:style-name="style-561" svg:viewBox="0.0 0.0 380.0475 209.02612" svg:width="3.800475mm" svg:x="18.052256mm" svg:y="39.714962mm"/>
          <draw:path svg:d="M 171.02138 0.0 L 228.0285 0.0 L 228.0285 0.0 L 228.0285 0.0 L 247.03087 19.002375 L 266.03323 38.00475 L 266.03323 38.00475 L 285.0356 38.00475 L 285.0356 38.00475 L 285.0356 38.00475 L 323.04037 57.007126 Q 342.04276 76.0095 399.04987 133.01662 Q 437.05463 190.02374 513.06415 190.02374 Q 570.0712 228.0285 589.0736 228.0285 L 608.076 228.0285 L 608.076 247.03087 L 627.07837 247.03087 L 627.07837 247.03087 L 627.07837 266.03323 L 589.0736 266.03323 Q 551.06885 266.03323 570.0712 323.04037 Q 570.0712 380.0475 570.0712 380.0475 L 589.0736 380.0475 L 589.0736 418.05225 L 589.0736 437.05463 L 589.0736 437.05463 L 570.0712 418.05225 L 570.0712 418.05225 L 551.06885 418.05225 L 551.06885 418.05225 L 551.06885 418.05225 L 551.06885 399.04987 L 551.06885 399.04987 L 532.06647 399.04987 L 532.06647 380.0475 L 532.06647 380.0475 L 513.06415 380.0475 L 513.06415 380.0475 L 513.06415 380.0475 L 513.06415 361.0451 Q 513.06415 361.0451 475.05936 361.0451 L 437.05463 361.0451 L 437.05463 342.04276 Q 437.05463 323.04037 399.04987 304.038 Q 399.04987 266.03323 323.04037 228.0285 L 266.03323 209.02612 L 266.03323 190.02374 Q 247.03087 190.02374 247.03087 190.02374 L 247.03087 190.02374 L 247.03087 190.02374 Q 247.03087 171.02138 171.02138 133.01662 L 114.01425 76.0095 L 57.007126 76.0095 L 0.0 76.0095 L 0.0 57.007126 Q 0.0 38.00475 57.007126 19.002375 Q 133.01662 0.0 171.02138 0.0 z" svg:height="4.3705463mm" draw:style-name="style-562" svg:viewBox="0.0 0.0 627.07837 437.05463" svg:width="6.270784mm" svg:x="116.10451mm" svg:y="85.13064mm"/>
          <draw:path svg:d="M 152.019 0.0 L 171.02138 0.0 L 171.02138 19.002375 L 171.02138 38.00475 L 171.02138 76.0095 Q 171.02138 133.01662 171.02138 228.0285 Q 171.02138 342.04276 152.019 342.04276 L 152.019 361.0451 L 152.019 399.04987 Q 133.01662 437.05463 133.01662 437.05463 L 133.01662 437.05463 L 133.01662 418.05225 Q 133.01662 399.04987 114.01425 399.04987 Q 95.01187 399.04987 95.01187 380.0475 Q 95.01187 342.04276 57.007126 342.04276 Q 38.00475 342.04276 19.002375 304.038 L 0.0 266.03323 L 0.0 228.0285 Q 19.002375 190.02374 19.002375 152.019 L 19.002375 114.01425 L 19.002375 95.01187 L 19.002375 95.01187 L 76.0095 95.01187 Q 133.01662 95.01187 133.01662 57.007126 Q 133.01662 19.002375 152.019 0.0 z" svg:height="4.3705463mm" draw:style-name="style-563" svg:viewBox="0.0 0.0 171.02138 437.05463" svg:width="1.7102138mm" svg:x="5.890736mm" svg:y="43.325413mm"/>
          <draw:path svg:d="M 114.01425 0.0 L 190.02374 0.0 L 190.02374 0.0 L 209.02612 0.0 L 209.02612 76.0095 L 209.02612 152.019 L 209.02612 152.019 L 190.02374 152.019 L 190.02374 190.02374 Q 190.02374 247.03087 171.02138 304.038 Q 152.019 361.0451 114.01425 342.04276 Q 76.0095 342.04276 76.0095 361.0451 L 57.007126 380.0475 L 38.00475 380.0475 L 38.00475 380.0475 L 38.00475 380.0475 L 38.00475 380.0475 L 19.002375 247.03087 Q 0.0 114.01425 0.0 57.007126 L 0.0 0.0 L 19.002375 0.0 Q 38.00475 0.0 57.007126 0.0 Q 57.007126 0.0 114.01425 0.0 z M 114.01425 323.04037 Q 114.01425 304.038 114.01425 304.038 Q 114.01425 304.038 114.01425 304.038 Q 114.01425 323.04037 114.01425 323.04037 z" svg:height="3.800475mm" draw:style-name="style-564" svg:viewBox="0.0 0.0 209.02612 380.0475" svg:width="2.0902612mm" svg:x="124.27553mm" svg:y="1.9002374mm"/>
          <draw:path svg:d="M 4104.513 57.007126 L 4104.513 57.007126 L 4085.5105 76.0095 Q 4066.5083 95.01187 4085.5105 95.01187 L 4104.513 95.01187 L 4123.515 152.019 Q 4161.52 190.02374 4180.5225 190.02374 L 4199.525 190.02374 L 4199.525 209.02612 Q 4199.525 209.02612 4180.5225 285.0356 Q 4180.5225 361.0451 3971.4963 361.0451 L 3781.4727 399.04987 L 3819.4773 399.04987 Q 3876.4844 399.04987 3876.4844 418.05225 L 3895.4868 437.05463 L 3895.4868 437.05463 L 3895.4868 437.05463 L 3895.4868 456.057 L 3895.4868 456.057 L 3914.4893 456.057 L 3914.4893 475.05936 L 3895.4868 475.05936 Q 3876.4844 475.05936 3838.4797 513.06415 Q 3800.4749 513.06415 3819.4773 551.06885 L 3819.4773 570.0712 L 3781.4727 570.0712 L 3762.4702 570.0712 L 3762.4702 589.0736 L 3781.4727 627.07837 L 3781.4727 627.07837 L 3781.4727 627.07837 L 3781.4727 665.0831 L 3781.4727 703.0879 L 3800.4749 703.0879 L 3819.4773 703.0879 L 3819.4773 741.0926 Q 3819.4773 779.09735 3838.4797 798.09973 Q 3857.4822 817.1021 4047.5059 855.1069 Q 4237.53 874.10925 4237.53 893.11163 Q 4256.5317 893.11163 4256.5317 893.11163 L 4275.534 893.11163 L 4275.534 893.11163 L 4275.534 893.11163 L 4275.534 874.10925 L 4275.534 874.10925 L 4294.5366 874.10925 L 4294.5366 893.11163 L 4294.5366 893.11163 L 4313.539 893.11163 L 4313.539 912.114 L 4313.539 931.11633 L 4294.5366 931.11633 L 4294.5366 931.11633 L 4275.534 950.1187 L 4256.5317 950.1187 L 4256.5317 969.1211 L 4256.5317 1007.12585 L 4275.534 1007.12585 L 4294.5366 1007.12585 L 4313.539 1026.1283 L 4332.5415 1045.1306 L 4275.534 1045.1306 L 4218.5273 1045.1306 L 4218.5273 1007.12585 Q 4218.5273 969.1211 4199.525 969.1211 Q 4180.5225 969.1211 3971.4963 950.1187 L 3781.4727 931.11633 L 3781.4727 950.1187 L 3781.4727 950.1187 L 3762.4702 950.1187 L 3762.4702 969.1211 L 3762.4702 969.1211 L 3781.4727 969.1211 L 3762.4702 1007.12585 Q 3743.4678 1045.1306 3781.4727 1045.1306 Q 3819.4773 1064.1329 3819.4773 1083.1354 Q 3819.4773 1102.1377 3762.4702 1083.1354 Q 3705.4631 1083.1354 3724.4653 1121.1401 Q 3743.4678 1159.1449 3762.4702 1178.1472 Q 3781.4727 1197.1497 3781.4727 1216.152 L 3781.4727 1235.1544 L 3762.4702 1235.1544 Q 3743.4678 1235.1544 3724.4653 1235.1544 Q 3705.4631 1235.1544 3705.4631 1254.1567 Q 3724.4653 1273.159 3667.4583 1273.159 L 3629.4536 1292.1615 L 3629.4536 1311.1638 L 3629.4536 1330.1663 L 3629.4536 1349.1686 L 3629.4536 1368.171 L 3629.4536 1387.1733 L 3629.4536 1406.1758 L 3667.4583 1406.1758 Q 3686.4607 1406.1758 3686.4607 1349.1686 L 3686.4607 1311.1638 L 3724.4653 1311.1638 L 3762.4702 1311.1638 L 3762.4702 1330.1663 L 3781.4727 1330.1663 L 3781.4727 1330.1663 L 3781.4727 1349.1686 L 3800.4749 1349.1686 L 3819.4773 1349.1686 L 3819.4773 1387.1733 Q 3819.4773 1425.1781 3819.4773 1444.1804 L 3819.4773 1463.1829 L 3838.4797 1463.1829 L 3857.4822 1463.1829 L 3857.4822 1482.1852 L 3857.4822 1501.1876 L 3876.4844 1501.1876 L 3895.4868 1501.1876 L 3895.4868 1482.1852 L 3895.4868 1463.1829 L 3914.4893 1463.1829 L 3914.4893 1463.1829 L 3914.4893 1444.1804 Q 3933.4915 1444.1804 3933.4915 1425.1781 Q 3933.4915 1406.1758 3914.4893 1387.1733 L 3895.4868 1387.1733 L 3895.4868 1368.171 L 3895.4868 1349.1686 L 3895.4868 1349.1686 L 3895.4868 1349.1686 L 3895.4868 1330.1663 L 3895.4868 1330.1663 L 3914.4893 1330.1663 L 3914.4893 1311.1638 L 3914.4893 1311.1638 L 3933.4915 1311.1638 L 3933.4915 1311.1638 L 3933.4915 1311.1638 L 3971.4963 1349.1686 Q 3990.4988 1349.1686 4009.501 1349.1686 L 4028.5034 1349.1686 L 4028.5034 1330.1663 L 4028.5034 1311.1638 L 4009.501 1311.1638 Q 3990.4988 1311.1638 3971.4963 1292.1615 Q 3971.4963 1273.159 3971.4963 1197.1497 Q 3971.4963 1121.1401 3990.4988 1121.1401 L 4009.501 1121.1401 L 4028.5034 1102.1377 L 4047.5059 1102.1377 L 4047.5059 1083.1354 L 4047.5059 1064.1329 L 4047.5059 1026.1283 Q 4047.5059 988.1235 4085.5105 988.1235 L 4104.513 1007.12585 L 4104.513 1007.12585 L 4123.515 1007.12585 L 4123.515 1026.1283 L 4123.515 1045.1306 L 4104.513 1045.1306 L 4085.5105 1045.1306 L 4085.5105 1083.1354 Q 4085.5105 1121.1401 4085.5105 1159.1449 L 4085.5105 1178.1472 L 4123.515 1178.1472 Q 4180.5225 1178.1472 4199.525 1197.1497 Q 4199.525 1235.1544 4218.5273 1197.1497 Q 4218.5273 1159.1449 4237.53 1159.1449 L 4275.534 1159.1449 L 4275.534 1197.1497 L 4275.534 1235.1544 L 4275.534 1254.1567 L 4275.534 1273.159 L 4275.534 1273.159 L 4275.534 1273.159 L 4294.5366 1292.1615 L 4313.539 1311.1638 L 4313.539 1311.1638 L 4313.539 1311.1638 L 4332.5415 1311.1638 L 4332.5415 1311.1638 L 4332.5415 1330.1663 L 4351.544 1330.1663 L 4351.544 1349.1686 L 4351.544 1349.1686 L 4332.5415 1368.171 L 4332.5415 1387.1733 L 4313.539 1387.1733 L 4294.5366 1387.1733 L 4294.5366 1368.171 L 4294.5366 1349.1686 L 4275.534 1349.1686 L 4256.5317 1349.1686 L 4256.5317 1311.1638 Q 4256.5317 1292.1615 4218.5273 1273.159 Q 4180.5225 1273.159 4180.5225 1254.1567 L 4161.52 1235.1544 L 4161.52 1235.1544 L 4161.52 1235.1544 L 4123.515 1254.1567 L 4104.513 1273.159 L 4085.5105 1273.159 L 4047.5059 1273.159 L 4047.5059 1311.1638 L 4047.5059 1330.1663 L 4066.5083 1330.1663 L 4066.5083 1349.1686 L 4066.5083 1349.1686 L 4085.5105 1349.1686 L 4085.5105 1330.1663 L 4085.5105 1311.1638 L 4104.513 1311.1638 Q 4123.515 1311.1638 4123.515 1330.1663 L 4123.515 1349.1686 L 4104.513 1349.1686 L 4104.513 1349.1686 L 4142.5176 1387.1733 Q 4180.5225 1425.1781 4161.52 1444.1804 Q 4123.515 1463.1829 4142.5176 1482.1852 L 4142.5176 1501.1876 L 4218.5273 1482.1852 Q 4294.5366 1463.1829 4313.539 1463.1829 Q 4313.539 1463.1829 4351.544 1501.1876 Q 4351.544 1520.19 4389.5483 1501.1876 Q 4389.5483 1463.1829 4408.551 1501.1876 Q 4408.551 1520.19 4446.5557 1539.1924 Q 4465.558 1558.1947 4484.5605 1596.1995 Q 4503.563 1615.2019 4503.563 1634.2042 L 4503.563 1634.2042 L 4522.5654 1596.1995 Q 4522.5654 1539.1924 4541.5674 1577.1971 Q 4579.5723 1577.1971 4617.577 1577.1971 L 4636.5796 1577.1971 L 4636.5796 1558.1947 L 4655.582 1558.1947 L 4655.582 1558.1947 L 4655.582 1539.1924 L 4674.584 1539.1924 L 4693.5864 1539.1924 L 4693.5864 1615.2019 Q 4674.584 1691.2113 4788.5986 1748.2185 Q 4902.613 1786.2233 4902.613 1805.2256 Q 4902.613 1824.228 4921.615 1824.228 Q 4940.6177 1824.228 4959.6196 1862.2327 Q 4959.6196 1919.2399 4997.6245 1900.2374 Q 5035.6294 1900.2374 5054.632 1881.2351 Q 5073.6343 1881.2351 5149.6436 1900.2374 Q 5206.651 1919.2399 5206.651 1881.2351 Q 5206.651 1862.2327 5244.6553 1843.2303 Q 5263.6577 1843.2303 5282.66 1881.2351 Q 5301.6626 1938.2422 5358.6694 1919.2399 Q 5415.677 1919.2399 5510.6885 1919.2399 Q 5624.703 1900.2374 5624.703 1881.2351 Q 5624.703 1862.2327 5643.705 1862.2327 Q 5662.7075 1862.2327 5662.7075 1900.2374 Q 5662.7075 1938.2422 5719.715 1957.2446 Q 5757.7197 1957.2446 5757.7197 1976.247 L 5757.7197 1995.2494 L 5776.7217 1995.2494 L 5776.7217 1995.2494 L 5833.729 2014.2517 L 5890.7363 2014.2517 L 5890.7363 2052.2566 L 5890.7363 2090.2612 L 5814.7266 2090.2612 Q 5738.7173 2071.2588 5605.7007 2071.2588 L 5491.6865 2071.2588 L 5491.6865 2090.2612 L 5491.6865 2090.2612 L 5472.684 2299.2874 L 5472.684 2489.311 L 5472.684 2489.311 L 5453.6816 2489.311 L 5453.6816 2546.318 L 5453.6816 2603.3254 L 5434.679 2489.311 L 5434.679 2394.2993 L 5434.679 2242.2803 Q 5415.677 2090.2612 5206.651 2071.2588 L 4997.6245 2071.2588 L 4997.6245 2090.2612 L 4997.6245 2109.2637 L 4997.6245 2109.2637 Q 4978.622 2109.2637 4959.6196 2090.2612 L 4940.6177 2090.2612 L 4940.6177 2280.285 L 4940.6177 2470.3088 L 4921.615 2470.3088 L 4921.615 2470.3088 L 4921.615 2280.285 L 4921.615 2090.2612 L 4902.613 2090.2612 Q 4883.6104 2109.2637 4883.6104 2109.2637 L 4864.608 2109.2637 L 4864.608 2090.2612 Q 4864.608 2071.2588 4655.582 2071.2588 L 4427.553 2071.2588 L 4427.553 2337.292 L 4427.553 2603.3254 L 4408.551 2603.3254 L 4408.551 2603.3254 L 4408.551 2603.3254 L 4389.5483 2603.3254 L 4389.5483 2337.292 L 4389.5483 2071.2588 L 4313.539 2071.2588 Q 4256.5317 2071.2588 4085.5105 2071.2588 L 3914.4893 2071.2588 L 3914.4893 2071.2588 L 3895.4868 2071.2588 L 3895.4868 2223.2778 L 3895.4868 2375.2969 L 3876.4844 2375.2969 L 3857.4822 2375.2969 L 3857.4822 2223.2778 L 3857.4822 2052.2566 L 3610.4512 2052.2566 L 3363.4204 2052.2566 L 3363.4204 2147.2683 L 3363.4204 2223.2778 L 3344.418 2223.2778 L 3344.418 2223.2778 L 3344.418 2223.2778 L 3325.4155 2223.2778 L 3325.4155 2147.2683 L 3325.4155 2052.2566 L 3097.387 2052.2566 Q 2888.3608 2052.2566 2869.3586 2071.2588 L 2869.3586 2090.2612 L 2850.3562 2071.2588 Q 2831.3538 2052.2566 2831.3538 2128.2659 L 2831.3538 2204.2754 L 2812.3516 2204.2754 L 2812.3516 2223.2778 L 2812.3516 2223.2778 L 2793.349 2223.2778 L 2793.349 2223.2778 L 2793.349 2223.2778 L 2793.349 2223.2778 L 2793.349 2223.2778 L 2774.3467 2147.2683 Q 2755.3442 2052.2566 2755.3442 2071.2588 L 2736.342 2090.2612 L 2736.342 2090.2612 Q 2717.3396 2090.2612 2717.3396 2071.2588 Q 2717.3396 2052.2566 2489.311 2033.2542 L 2280.285 2033.2542 L 2280.285 2185.2732 L 2261.2827 2337.292 L 2261.2827 2375.2969 L 2261.2827 2394.2993 L 2242.2803 2394.2993 L 2242.2803 2394.2993 L 2242.2803 2223.2778 Q 2223.2778 2052.2566 1995.2494 2033.2542 L 1748.2185 2033.2542 L 1748.2185 2204.2754 Q 1729.2161 2375.2969 1729.2161 2470.3088 L 1729.2161 2565.3206 L 1710.2137 2565.3206 L 1710.2137 2565.3206 L 1710.2137 2299.2874 L 1710.2137 2033.2542 L 1463.1829 2033.2542 L 1216.152 2033.2542 L 1216.152 2261.2827 L 1197.1497 2489.311 L 1197.1497 2527.316 L 1197.1497 2565.3206 L 1197.1497 2565.3206 L 1197.1497 2565.3206 L 1178.1472 2299.2874 Q 1178.1472 2033.2542 1121.1401 2033.2542 L 1045.1306 2033.2542 L 1045.1306 2033.2542 Q 1045.1306 2033.2542 874.10925 2014.2517 Q 703.0879 1995.2494 665.0831 1976.247 Q 646.08075 1938.2422 551.06885 1919.2399 Q 475.05936 1919.2399 456.057 1957.2446 L 437.05463 1976.247 L 437.05463 1957.2446 L 437.05463 1957.2446 L 418.05225 1957.2446 L 418.05225 1957.2446 L 418.05225 1938.2422 L 399.04987 1938.2422 L 399.04987 1862.2327 Q 399.04987 1786.2233 380.0475 1691.2113 L 380.0475 1615.2019 L 361.0451 1615.2019 L 342.04276 1615.2019 L 342.04276 1653.2065 L 323.04037 1672.209 L 323.04037 1672.209 L 323.04037 1691.2113 L 323.04037 1691.2113 Q 323.04037 1710.2137 323.04037 1767.2208 L 323.04037 1805.2256 L 285.0356 1805.2256 L 266.03323 1805.2256 L 266.03323 1767.2208 L 247.03087 1729.2161 L 247.03087 1710.2137 L 247.03087 1691.2113 L 247.03087 1615.2019 Q 247.03087 1520.19 228.0285 1539.1924 L 209.02612 1539.1924 L 209.02612 1539.1924 L 209.02612 1520.19 L 228.0285 1520.19 L 228.0285 1501.1876 L 228.0285 1501.1876 L 247.03087 1501.1876 L 247.03087 1482.1852 L 247.03087 1463.1829 L 247.03087 1425.1781 Q 247.03087 1387.1733 266.03323 1330.1663 Q 285.0356 1273.159 171.02138 1235.1544 Q 38.00475 1197.1497 38.00475 1178.1472 L 19.002375 1159.1449 L 19.002375 1159.1449 L 19.002375 1159.1449 L 19.002375 1140.1425 L 19.002375 1140.1425 L 0.0 1140.1425 L 0.0 1121.1401 L 0.0 1121.1401 L 19.002375 1121.1401 L 19.002375 1121.1401 L 19.002375 1121.1401 L 19.002375 1102.1377 L 19.002375 1102.1377 L 0.0 1064.1329 L 0.0 1026.1283 L 19.002375 1026.1283 L 19.002375 1007.12585 L 19.002375 1007.12585 L 19.002375 1007.12585 L 19.002375 1007.12585 L 38.00475 1007.12585 L 38.00475 988.1235 L 57.007126 988.1235 L 57.007126 988.1235 L 57.007126 969.1211 L 95.01187 969.1211 L 114.01425 969.1211 L 114.01425 988.1235 L 133.01662 988.1235 L 171.02138 1045.1306 Q 228.0285 1083.1354 228.0285 1102.1377 L 247.03087 1102.1377 L 247.03087 1045.1306 L 247.03087 988.1235 L 266.03323 988.1235 L 266.03323 1007.12585 L 266.03323 1007.12585 L 285.0356 1007.12585 L 285.0356 1064.1329 L 285.0356 1121.1401 L 304.038 1121.1401 Q 323.04037 1102.1377 323.04037 1064.1329 Q 323.04037 1026.1283 342.04276 1064.1329 Q 361.0451 1083.1354 380.0475 1083.1354 Q 399.04987 1083.1354 399.04987 1064.1329 Q 399.04987 1045.1306 418.05225 1064.1329 Q 437.05463 1083.1354 437.05463 1064.1329 Q 456.057 1045.1306 513.06415 1026.1283 L 551.06885 1026.1283 L 551.06885 1045.1306 L 551.06885 1064.1329 L 570.0712 1064.1329 L 570.0712 1045.1306 L 589.0736 1045.1306 L 608.076 1045.1306 L 608.076 1026.1283 L 589.0736 1007.12585 L 589.0736 1007.12585 L 589.0736 1007.12585 L 551.06885 988.1235 Q 494.06174 988.1235 513.06415 950.1187 Q 513.06415 912.114 475.05936 912.114 Q 456.057 912.114 456.057 817.1021 Q 456.057 741.0926 475.05936 741.0926 Q 494.06174 741.0926 513.06415 703.0879 Q 513.06415 684.0855 551.06885 684.0855 Q 570.0712 684.0855 551.06885 646.08075 Q 551.06885 608.076 703.0879 608.076 L 874.10925 589.0736 L 874.10925 589.0736 L 893.11163 589.0736 L 893.11163 513.06415 Q 893.11163 456.057 874.10925 475.05936 Q 874.10925 494.06174 855.1069 494.06174 L 836.1045 494.06174 L 836.1045 361.0451 Q 836.1045 228.0285 817.1021 228.0285 Q 798.09973 228.0285 798.09973 209.02612 Q 798.09973 190.02374 817.1021 190.02374 Q 836.1045 190.02374 836.1045 133.01662 Q 836.1045 76.0095 798.09973 76.0095 L 760.095 76.0095 L 760.095 57.007126 L 760.095 19.002375 L 1615.2019 19.002375 Q 2489.311 0.0 2850.3562 0.0 Q 3211.4014 19.002375 3230.4038 19.002375 Q 3249.406 19.002375 3268.4084 57.007126 Q 3287.411 95.01187 3344.418 38.00475 Q 3382.4226 -19.002375 3496.437 19.002375 Q 3610.4512 19.002375 3857.4822 38.00475 Q 4104.513 57.007126 4104.513 57.007126 z M 3762.4702 817.1021 Q 3781.4727 817.1021 3781.4727 836.1045 Q 3781.4727 855.1069 3762.4702 855.1069 L 3743.4678 855.1069 L 3743.4678 836.1045 Q 3743.4678 817.1021 3762.4702 817.1021 z M 3724.4653 1406.1758 Q 3724.4653 1387.1733 3724.4653 1387.1733 Q 3743.4678 1387.1733 3743.4678 1387.1733 Q 3743.4678 1406.1758 3724.4653 1406.1758 z M 4883.6104 1881.2351 Q 4883.6104 1862.2327 4902.613 1881.2351 Q 4921.615 1881.2351 4902.613 1881.2351 Q 4883.6104 1900.2374 4883.6104 1881.2351 z M 4902.613 1938.2422 Q 4902.613 1919.2399 4902.613 1919.2399 Q 4921.615 1919.2399 4921.615 1919.2399 Q 4921.615 1938.2422 4902.613 1938.2422 z" svg:height="26.033253mm" draw:style-name="style-565" svg:viewBox="0.0 0.0 5890.7363 2603.3254" svg:width="58.90736mm" svg:x="44.655582mm" svg:y="44.27553mm"/>
          <draw:path svg:d="M 247.03087 57.007126 L 266.03323 0.0 L 285.0356 38.00475 Q 323.04037 57.007126 323.04037 76.0095 L 323.04037 114.01425 L 342.04276 114.01425 L 342.04276 114.01425 L 342.04276 133.01662 L 361.0451 133.01662 L 361.0451 133.01662 L 361.0451 152.019 L 361.0451 152.019 L 361.0451 152.019 L 380.0475 152.019 L 380.0475 152.019 L 437.05463 133.01662 Q 513.06415 114.01425 532.06647 76.0095 Q 551.06885 57.007126 551.06885 76.0095 Q 551.06885 95.01187 589.0736 95.01187 Q 608.076 76.0095 608.076 76.0095 L 627.07837 76.0095 L 627.07837 76.0095 L 627.07837 76.0095 L 646.08075 76.0095 L 665.0831 76.0095 L 665.0831 76.0095 L 665.0831 76.0095 L 703.0879 228.0285 Q 722.0902 361.0451 760.095 361.0451 Q 779.09735 361.0451 893.11163 456.057 Q 969.1211 532.06647 969.1211 551.06885 L 969.1211 570.0712 L 969.1211 589.0736 L 969.1211 608.076 L 1007.12585 608.076 L 1026.1283 608.076 L 1026.1283 589.0736 L 1045.1306 589.0736 L 1045.1306 589.0736 L 1045.1306 570.0712 L 1045.1306 570.0712 L 1045.1306 570.0712 L 1064.1329 532.06647 L 1083.1354 494.06174 L 1083.1354 456.057 L 1083.1354 418.05225 L 1102.1377 494.06174 Q 1102.1377 570.0712 1178.1472 570.0712 Q 1254.1567 570.0712 1273.159 608.076 Q 1273.159 646.08075 1292.1615 646.08075 Q 1311.1638 665.0831 1292.1615 741.0926 Q 1273.159 817.1021 1273.159 874.10925 L 1273.159 931.11633 L 1292.1615 931.11633 L 1292.1615 950.1187 L 1292.1615 950.1187 L 1311.1638 950.1187 L 1311.1638 950.1187 L 1311.1638 950.1187 L 1311.1638 969.1211 L 1311.1638 969.1211 L 1330.1663 969.1211 L 1330.1663 988.1235 L 1349.1686 988.1235 L 1368.171 988.1235 L 1368.171 950.1187 Q 1387.1733 893.11163 1387.1733 893.11163 L 1387.1733 874.10925 L 1387.1733 874.10925 L 1387.1733 874.10925 L 1406.1758 874.10925 L 1406.1758 874.10925 L 1425.1781 893.11163 L 1444.1804 893.11163 L 1444.1804 988.1235 L 1463.1829 1064.1329 L 1463.1829 1064.1329 L 1463.1829 1064.1329 L 1501.1876 1064.1329 L 1520.19 1064.1329 L 1539.1924 1045.1306 Q 1577.1971 1026.1283 1615.2019 988.1235 Q 1653.2065 969.1211 1672.209 950.1187 Q 1672.209 931.11633 1691.2113 931.11633 Q 1710.2137 931.11633 1710.2137 950.1187 Q 1691.2113 969.1211 1691.2113 988.1235 L 1691.2113 988.1235 L 1691.2113 988.1235 Q 1691.2113 988.1235 1672.209 988.1235 L 1672.209 1007.12585 L 1672.209 1045.1306 L 1691.2113 1083.1354 L 1691.2113 1083.1354 L 1691.2113 1102.1377 L 1691.2113 1102.1377 L 1691.2113 1102.1377 L 1672.209 1102.1377 L 1672.209 1102.1377 L 1672.209 1121.1401 L 1691.2113 1121.1401 L 1691.2113 1121.1401 L 1691.2113 1140.1425 L 1691.2113 1140.1425 L 1691.2113 1140.1425 L 1710.2137 1159.1449 Q 1710.2137 1178.1472 1843.2303 1216.152 Q 1957.2446 1254.1567 1938.2422 1311.1638 Q 1919.2399 1368.171 1919.2399 1406.1758 L 1919.2399 1444.1804 L 1919.2399 1463.1829 L 1919.2399 1482.1852 L 1900.2374 1482.1852 L 1900.2374 1482.1852 L 1900.2374 1501.1876 L 1881.2351 1501.1876 L 1881.2351 1520.19 L 1881.2351 1520.19 L 1881.2351 1558.1947 L 1881.2351 1596.1995 L 1862.2327 1596.1995 L 1843.2303 1596.1995 L 1843.2303 1577.1971 L 1843.2303 1558.1947 L 1824.228 1558.1947 L 1824.228 1558.1947 L 1805.2256 1577.1971 L 1786.2233 1577.1971 L 1786.2233 1558.1947 L 1786.2233 1520.19 L 1805.2256 1520.19 Q 1824.228 1520.19 1824.228 1501.1876 Q 1805.2256 1501.1876 1805.2256 1425.1781 L 1805.2256 1349.1686 L 1805.2256 1349.1686 L 1805.2256 1330.1663 L 1805.2256 1330.1663 L 1805.2256 1330.1663 L 1786.2233 1330.1663 L 1786.2233 1330.1663 L 1767.2208 1311.1638 L 1729.2161 1311.1638 L 1729.2161 1330.1663 L 1729.2161 1368.171 L 1710.2137 1368.171 L 1691.2113 1368.171 L 1691.2113 1349.1686 L 1691.2113 1349.1686 L 1672.209 1349.1686 L 1672.209 1330.1663 L 1653.2065 1330.1663 L 1634.2042 1330.1663 L 1634.2042 1349.1686 Q 1615.2019 1349.1686 1653.2065 1368.171 Q 1672.209 1368.171 1615.2019 1387.1733 Q 1577.1971 1406.1758 1596.1995 1406.1758 Q 1615.2019 1406.1758 1596.1995 1444.1804 Q 1577.1971 1463.1829 1577.1971 1482.1852 Q 1558.1947 1482.1852 1539.1924 1463.1829 Q 1539.1924 1444.1804 1501.1876 1444.1804 Q 1482.1852 1444.1804 1463.1829 1482.1852 Q 1463.1829 1520.19 1444.1804 1501.1876 Q 1425.1781 1482.1852 1425.1781 1501.1876 Q 1425.1781 1520.19 1368.171 1558.1947 Q 1330.1663 1596.1995 1330.1663 1634.2042 Q 1311.1638 1672.209 1273.159 1653.2065 Q 1235.1544 1634.2042 1178.1472 1691.2113 Q 1121.1401 1748.2185 1102.1377 1767.2208 Q 1083.1354 1786.2233 1007.12585 1786.2233 L 931.11633 1786.2233 L 931.11633 1767.2208 L 931.11633 1767.2208 L 912.114 1767.2208 L 912.114 1786.2233 L 912.114 1786.2233 L 893.11163 1786.2233 L 893.11163 1786.2233 L 893.11163 1786.2233 L 931.11633 1805.2256 Q 969.1211 1824.228 969.1211 1881.2351 Q 950.1187 1938.2422 931.11633 1976.247 Q 931.11633 1995.2494 893.11163 1995.2494 Q 874.10925 1995.2494 855.1069 2090.2612 Q 836.1045 2185.2732 798.09973 2185.2732 Q 760.095 2185.2732 760.095 2204.2754 Q 741.0926 2223.2778 741.0926 2280.285 L 741.0926 2356.2944 L 703.0879 2356.2944 L 684.0855 2356.2944 L 684.0855 2318.2898 L 665.0831 2299.2874 L 665.0831 2356.2944 L 665.0831 2394.2993 L 646.08075 2394.2993 L 646.08075 2394.2993 L 646.08075 2299.2874 Q 646.08075 2204.2754 627.07837 2204.2754 Q 608.076 2204.2754 608.076 2147.2683 L 589.0736 2090.2612 L 589.0736 2052.2566 L 589.0736 1995.2494 L 551.06885 1995.2494 L 532.06647 2014.2517 L 513.06415 2014.2517 L 513.06415 2014.2517 L 494.06174 2014.2517 L 475.05936 2014.2517 L 475.05936 2014.2517 L 475.05936 2014.2517 L 475.05936 2090.2612 L 475.05936 2185.2732 L 475.05936 2185.2732 L 475.05936 2204.2754 L 475.05936 2204.2754 L 475.05936 2204.2754 L 456.057 2204.2754 L 456.057 2204.2754 L 437.05463 2204.2754 L 418.05225 2204.2754 L 399.04987 2204.2754 L 361.0451 2204.2754 L 361.0451 2185.2732 L 361.0451 2185.2732 L 342.04276 2185.2732 L 342.04276 2166.2708 L 304.038 2166.2708 L 266.03323 2166.2708 L 266.03323 2147.2683 L 285.0356 2128.2659 L 285.0356 2109.2637 L 285.0356 2090.2612 L 247.03087 2090.2612 L 228.0285 2090.2612 L 228.0285 2071.2588 L 247.03087 2071.2588 L 266.03323 2071.2588 Q 285.0356 2052.2566 323.04037 2052.2566 L 361.0451 2052.2566 L 361.0451 2033.2542 L 361.0451 2014.2517 L 342.04276 2014.2517 L 342.04276 2014.2517 L 342.04276 1995.2494 L 323.04037 1995.2494 L 323.04037 1995.2494 L 323.04037 1976.247 L 304.038 1976.247 Q 285.0356 1976.247 247.03087 1957.2446 Q 190.02374 1938.2422 171.02138 1919.2399 Q 152.019 1881.2351 133.01662 1881.2351 Q 114.01425 1881.2351 133.01662 1748.2185 Q 152.019 1634.2042 114.01425 1634.2042 Q 76.0095 1634.2042 57.007126 1558.1947 Q 57.007126 1482.1852 19.002375 1064.1329 L 4.5474735E-13 627.07837 L 4.5474735E-13 627.07837 Q 4.5474735E-13 608.076 19.002375 589.0736 Q 57.007126 570.0712 38.00475 456.057 Q 19.002375 361.0451 95.01187 304.038 Q 133.01662 228.0285 133.01662 171.02138 Q 114.01425 114.01425 171.02138 114.01425 Q 209.02612 114.01425 247.03087 57.007126 z" svg:height="23.942991mm" draw:style-name="style-566" svg:viewBox="0.0 0.0 1938.2422 2394.2993" svg:width="19.382421mm" svg:x="27.93349mm" svg:y="44.465557mm"/>
          <draw:path svg:d="M 228.0285 19.002375 L 247.03087 19.002375 L 247.03087 19.002375 Q 247.03087 19.002375 247.03087 38.00475 L 266.03323 38.00475 L 266.03323 57.007126 Q 285.0356 57.007126 285.0356 57.007126 L 285.0356 38.00475 L 304.038 38.00475 L 323.04037 38.00475 L 323.04037 57.007126 Q 323.04037 76.0095 342.04276 76.0095 L 361.0451 76.0095 L 361.0451 114.01425 L 361.0451 152.019 L 361.0451 152.019 Q 342.04276 171.02138 304.038 171.02138 L 285.0356 171.02138 L 266.03323 171.02138 L 266.03323 171.02138 L 266.03323 152.019 L 247.03087 152.019 L 247.03087 152.019 Q 247.03087 171.02138 228.0285 209.02612 Q 209.02612 247.03087 190.02374 266.03323 Q 152.019 285.0356 133.01662 228.0285 Q 95.01187 171.02138 57.007126 171.02138 Q -1.8189894E-12 152.019 -1.8189894E-12 95.01187 L -1.8189894E-12 57.007126 L 57.007126 19.002375 Q 114.01425 -19.002375 171.02138 0.0 Q 209.02612 19.002375 228.0285 19.002375 z" svg:height="2.6603324mm" draw:style-name="style-567" svg:viewBox="0.0 0.0 361.0451 266.03323" svg:width="3.6104512mm" svg:x="138.52731mm" svg:y="91.78147mm"/>
          <draw:path svg:d="M 532.06647 0.0 L 532.06647 0.0 L 532.06647 0.0 L 551.06885 0.0 L 551.06885 19.002375 Q 532.06647 38.00475 532.06647 57.007126 Q 532.06647 76.0095 513.06415 76.0095 Q 494.06174 76.0095 475.05936 114.01425 L 456.057 152.019 L 456.057 171.02138 L 456.057 171.02138 L 456.057 171.02138 L 456.057 190.02374 L 437.05463 190.02374 L 437.05463 190.02374 L 437.05463 190.02374 Q 418.05225 190.02374 418.05225 228.0285 L 418.05225 266.03323 L 437.05463 323.04037 L 437.05463 399.04987 L 437.05463 437.05463 L 437.05463 475.05936 L 342.04276 475.05936 Q 247.03087 475.05936 95.01187 437.05463 Q -38.00475 418.05225 -1.8189894E-12 361.0451 L 38.00475 304.038 L 57.007126 285.0356 Q 76.0095 266.03323 95.01187 247.03087 L 95.01187 247.03087 L 114.01425 247.03087 L 133.01662 247.03087 L 133.01662 209.02612 L 133.01662 190.02374 L 133.01662 190.02374 L 152.019 190.02374 L 152.019 190.02374 L 152.019 209.02612 L 152.019 209.02612 L 152.019 209.02612 L 171.02138 209.02612 L 171.02138 209.02612 L 171.02138 190.02374 L 190.02374 190.02374 L 190.02374 190.02374 L 190.02374 171.02138 L 190.02374 171.02138 L 190.02374 171.02138 L 209.02612 171.02138 L 209.02612 171.02138 L 285.0356 95.01187 Q 361.0451 19.002375 380.0475 76.0095 Q 418.05225 133.01662 437.05463 95.01187 Q 475.05936 57.007126 494.06174 57.007126 L 494.06174 57.007126 L 494.06174 57.007126 Q 494.06174 57.007126 494.06174 38.00475 L 513.06415 38.00475 L 513.06415 19.002375 Q 532.06647 0.0 532.06647 0.0 z" svg:height="4.7505937mm" draw:style-name="style-568" svg:viewBox="0.0 0.0 551.06885 475.05936" svg:width="5.510689mm" svg:x="150.87886mm" svg:y="66.31829mm"/>
          <draw:path svg:d="M 38.00475 0.0 L 38.00475 0.0 L 38.00475 38.00475 L 38.00475 76.0095 L 76.0095 76.0095 L 114.01425 76.0095 L 114.01425 95.01187 Q 95.01187 114.01425 114.01425 114.01425 L 133.01662 114.01425 L 133.01662 228.0285 L 133.01662 342.04276 L 247.03087 304.038 Q 361.0451 266.03323 380.0475 266.03323 L 399.04987 266.03323 L 418.05225 266.03323 L 437.05463 266.03323 L 437.05463 285.0356 L 418.05225 285.0356 L 418.05225 285.0356 L 418.05225 304.038 L 646.08075 304.038 Q 855.1069 342.04276 855.1069 342.04276 Q 874.10925 342.04276 874.10925 361.0451 L 874.10925 380.0475 L 874.10925 418.05225 Q 855.1069 456.057 874.10925 475.05936 L 874.10925 475.05936 L 874.10925 494.06174 L 874.10925 532.06647 L 855.1069 532.06647 L 836.1045 532.06647 L 817.1021 551.06885 L 798.09973 570.0712 L 798.09973 570.0712 L 779.09735 570.0712 L 684.0855 570.0712 L 608.076 570.0712 L 456.057 570.0712 Q 304.038 570.0712 171.02138 551.06885 Q 38.00475 532.06647 19.002375 399.04987 L 4.5474735E-13 266.03323 L 4.5474735E-13 266.03323 Q 4.5474735E-13 247.03087 4.5474735E-13 133.01662 L 4.5474735E-13 19.002375 L 4.5474735E-13 19.002375 Q 19.002375 0.0 38.00475 0.0 z" svg:height="5.700712mm" draw:style-name="style-569" svg:viewBox="0.0 0.0 874.10925 570.0712" svg:width="8.741093mm" svg:x="36.10451mm" svg:y="94.63183mm"/>
          <draw:path svg:d="M 152.019 76.0095 L 171.02138 152.019 L 171.02138 152.019 L 171.02138 152.019 L 171.02138 152.019 L 171.02138 171.02138 L 171.02138 171.02138 Q 171.02138 190.02374 95.01187 190.02374 L -9.094947E-13 209.02612 L -9.094947E-13 190.02374 Q 19.002375 171.02138 57.007126 95.01187 L 114.01425 19.002375 L 114.01425 9.094947E-13 L 114.01425 9.094947E-13 L 133.01662 9.094947E-13 Q 133.01662 -19.002375 152.019 76.0095 z" svg:height="2.0902612mm" draw:style-name="style-570" svg:viewBox="0.0 0.0 171.02138 209.02612" svg:width="1.7102138mm" svg:x="70.87886mm" svg:y="64.98812mm"/>
          <draw:path svg:d="M 38.00475 19.002375 L 38.00475 -1.8189894E-12 L 114.01425 -1.8189894E-12 L 209.02612 -1.8189894E-12 L 475.05936 -1.8189894E-12 Q 741.0926 -1.8189894E-12 760.095 19.002375 L 760.095 19.002375 L 779.09735 38.00475 Q 798.09973 38.00475 798.09973 76.0095 Q 798.09973 95.01187 760.095 95.01187 L 741.0926 114.01425 L 741.0926 114.01425 Q 722.0902 114.01425 722.0902 114.01425 L 722.0902 114.01425 L 760.095 133.01662 L 779.09735 152.019 L 779.09735 152.019 L 779.09735 152.019 L 570.0712 152.019 L 342.04276 152.019 L 342.04276 133.01662 L 342.04276 133.01662 L 494.06174 133.01662 Q 646.08075 114.01425 323.04037 95.01187 L 0.0 76.0095 L 0.0 76.0095 L 0.0 57.007126 L 0.0 57.007126 Q 19.002375 38.00475 38.00475 19.002375 z" svg:height="1.52019mm" draw:style-name="style-571" svg:viewBox="0.0 0.0 798.09973 152.019" svg:width="7.9809976mm" svg:x="18.622328mm" svg:y="101.092636mm"/>
          <draw:path svg:d="M 95.01187 19.002375 L 114.01425 0.0 L 209.02612 0.0 L 285.0356 0.0 L 323.04037 0.0 L 342.04276 0.0 L 760.095 38.00475 Q 1178.1472 76.0095 1558.1947 76.0095 L 1938.2422 76.0095 L 1995.2494 76.0095 L 2052.2566 76.0095 L 2223.2778 114.01425 Q 2375.2969 114.01425 2451.3064 133.01662 L 2546.318 152.019 L 2565.3206 152.019 L 2584.323 152.019 L 2584.323 152.019 L 2584.323 152.019 L 2413.3015 171.02138 Q 2261.2827 190.02374 1881.2351 228.0285 Q 1520.19 304.038 1235.1544 323.04037 L 969.1211 342.04276 L 931.11633 361.0451 L 893.11163 380.0475 L 893.11163 380.0475 L 893.11163 380.0475 L 855.1069 380.0475 Q 798.09973 380.0475 741.0926 399.04987 L 703.0879 399.04987 L 703.0879 399.04987 Q 684.0855 380.0475 665.0831 380.0475 Q 627.07837 361.0451 380.0475 228.0285 L 133.01662 114.01425 L 114.01425 95.01187 L 95.01187 76.0095 L 76.0095 76.0095 L 57.007126 76.0095 L 19.002375 57.007126 Q 0.0 38.00475 0.0 38.00475 L 0.0 38.00475 L 38.00475 38.00475 Q 76.0095 38.00475 95.01187 19.002375 z" svg:height="3.9904988mm" draw:style-name="style-572" svg:viewBox="0.0 0.0 2584.323 399.04987" svg:width="25.84323mm" svg:x="97.482185mm" svg:y="71.82898mm"/>
          <draw:path svg:d="M 969.1211 0.0 L 969.1211 0.0 L 969.1211 57.007126 L 988.1235 114.01425 L 988.1235 152.019 L 988.1235 171.02138 L 950.1187 152.019 Q 912.114 114.01425 893.11163 171.02138 Q 874.10925 228.0285 855.1069 285.0356 L 855.1069 342.04276 L 855.1069 380.0475 L 855.1069 399.04987 L 855.1069 399.04987 Q 836.1045 399.04987 836.1045 437.05463 L 836.1045 475.05936 L 817.1021 475.05936 Q 798.09973 475.05936 798.09973 437.05463 L 798.09973 399.04987 L 760.095 399.04987 L 722.0902 418.05225 L 722.0902 418.05225 L 722.0902 418.05225 L 703.0879 437.05463 L 703.0879 456.057 L 703.0879 456.057 L 684.0855 456.057 L 684.0855 456.057 L 684.0855 475.05936 L 684.0855 475.05936 L 684.0855 475.05936 L 684.0855 418.05225 Q 684.0855 380.0475 684.0855 304.038 Q 684.0855 228.0285 608.076 209.02612 L 532.06647 190.02374 L 342.04276 190.02374 L 171.02138 190.02374 L 76.0095 171.02138 L 0.0 152.019 L 0.0 152.019 L 0.0 152.019 L 342.04276 152.019 Q 703.0879 133.01662 722.0902 95.01187 Q 741.0926 76.0095 836.1045 76.0095 Q 950.1187 76.0095 950.1187 38.00475 Q 950.1187 0.0 969.1211 0.0 z" svg:height="4.7505937mm" draw:style-name="style-573" svg:viewBox="0.0 0.0 988.1235 475.05936" svg:width="9.881235mm" svg:x="26.223278mm" svg:y="102.992874mm"/>
          <draw:path svg:d="M 285.0356 0.0 L 323.04037 0.0 L 323.04037 19.002375 L 323.04037 19.002375 L 304.038 19.002375 L 304.038 19.002375 L 304.038 38.00475 L 285.0356 38.00475 L 285.0356 38.00475 L 285.0356 57.007126 L 285.0356 57.007126 L 285.0356 57.007126 L 285.0356 76.0095 L 285.0356 95.01187 L 285.0356 95.01187 L 285.0356 95.01187 L 285.0356 114.01425 L 285.0356 114.01425 L 342.04276 114.01425 Q 380.0475 114.01425 380.0475 133.01662 L 399.04987 152.019 L 399.04987 152.019 L 399.04987 171.02138 L 399.04987 171.02138 L 399.04987 171.02138 L 399.04987 171.02138 L 399.04987 190.02374 L 399.04987 190.02374 L 399.04987 209.02612 L 399.04987 209.02612 Q 399.04987 209.02612 380.0475 228.0285 Q 361.0451 247.03087 342.04276 247.03087 Q 323.04037 228.0285 323.04037 266.03323 L 304.038 304.038 L 247.03087 304.038 Q 190.02374 285.0356 133.01662 285.0356 Q 95.01187 266.03323 95.01187 285.0356 L 95.01187 323.04037 L 95.01187 323.04037 Q 76.0095 323.04037 57.007126 304.038 L 57.007126 285.0356 L 38.00475 285.0356 L 38.00475 285.0356 L 38.00475 266.03323 L 19.002375 266.03323 L 19.002375 247.03087 L 19.002375 228.0285 L -1.8189894E-12 228.0285 L -1.8189894E-12 209.02612 L 38.00475 209.02612 Q 76.0095 209.02612 57.007126 152.019 L 19.002375 95.01187 L 19.002375 76.0095 L 19.002375 57.007126 L -1.8189894E-12 57.007126 L -1.8189894E-12 57.007126 L -1.8189894E-12 57.007126 L -1.8189894E-12 57.007126 L -1.8189894E-12 38.00475 L 19.002375 38.00475 L 19.002375 38.00475 L 19.002375 19.002375 L 133.01662 19.002375 Q 266.03323 19.002375 285.0356 0.0 z" svg:height="3.2304037mm" draw:style-name="style-574" svg:viewBox="0.0 0.0 399.04987 323.04037" svg:width="3.9904988mm" svg:x="132.44655mm" svg:y="83.420425mm"/>
          <draw:path svg:d="M 1216.152 -1.8189894E-12 L 1349.1686 -1.8189894E-12 L 1368.171 -1.8189894E-12 L 1406.1758 -1.8189894E-12 L 1406.1758 19.002375 L 1406.1758 19.002375 L 1425.1781 38.00475 L 1425.1781 38.00475 L 1387.1733 38.00475 Q 1349.1686 38.00475 1368.171 57.007126 L 1406.1758 76.0095 L 1406.1758 76.0095 L 1406.1758 76.0095 L 1292.1615 76.0095 L 1197.1497 76.0095 L 1197.1497 95.01187 L 1178.1472 95.01187 L 1178.1472 95.01187 L 1178.1472 114.01425 L 1178.1472 114.01425 L 1178.1472 114.01425 L 1159.1449 114.01425 L 1159.1449 114.01425 L 1140.1425 114.01425 L 1121.1401 114.01425 L 1121.1401 114.01425 L 1102.1377 114.01425 L 1102.1377 114.01425 Q 1102.1377 114.01425 1102.1377 95.01187 L 1083.1354 95.01187 L 1083.1354 76.0095 Q 1064.1329 76.0095 1064.1329 76.0095 L 1064.1329 76.0095 L 1026.1283 76.0095 Q 969.1211 76.0095 912.114 95.01187 Q 836.1045 95.01187 836.1045 133.01662 L 817.1021 190.02374 L 779.09735 190.02374 L 741.0926 190.02374 L 741.0926 133.01662 Q 741.0926 76.0095 570.0712 76.0095 Q 399.04987 76.0095 399.04987 114.01425 Q 380.0475 133.01662 361.0451 133.01662 Q 323.04037 133.01662 323.04037 114.01425 Q 304.038 95.01187 152.019 76.0095 L 9.094947E-13 76.0095 L 9.094947E-13 76.0095 L 9.094947E-13 57.007126 L 19.002375 57.007126 L 19.002375 38.00475 L 570.0712 38.00475 Q 1102.1377 -1.8189894E-12 1216.152 -1.8189894E-12 z" svg:height="1.9002374mm" draw:style-name="style-575" svg:viewBox="0.0 0.0 1425.1781 190.02374" svg:width="14.251781mm" svg:x="42.185272mm" svg:y="91.9715mm"/>
          <draw:path svg:d="M 57.007126 0.0 L 95.01187 0.0 L 95.01187 95.01187 Q 114.01425 190.02374 57.007126 190.02374 L 0.0 190.02374 L 0.0 152.019 L 0.0 95.01187 L 0.0 38.00475 Q 0.0 0.0 57.007126 0.0 z" svg:height="1.9002374mm" draw:style-name="style-576" svg:viewBox="0.0 0.0 95.01187 190.02374" svg:width="0.9501187mm" svg:x="143.84798mm" svg:y="96.152016mm"/>
          <draw:path svg:d="M 228.0285 57.007126 L 247.03087 57.007126 L 247.03087 57.007126 L 247.03087 76.0095 L 247.03087 76.0095 L 266.03323 76.0095 L 266.03323 76.0095 L 266.03323 76.0095 L 285.0356 95.01187 L 304.038 95.01187 L 304.038 114.01425 Q 304.038 114.01425 304.038 152.019 L 304.038 209.02612 L 304.038 209.02612 L 304.038 228.0285 L 380.0475 228.0285 Q 437.05463 247.03087 456.057 304.038 Q 475.05936 342.04276 494.06174 361.0451 L 513.06415 361.0451 L 494.06174 380.0475 Q 494.06174 418.05225 475.05936 418.05225 L 475.05936 418.05225 L 380.0475 418.05225 L 304.038 418.05225 L 304.038 399.04987 Q 304.038 399.04987 285.0356 342.04276 Q 285.0356 304.038 209.02612 304.038 Q 133.01662 285.0356 133.01662 228.0285 Q 114.01425 190.02374 76.0095 171.02138 L 19.002375 152.019 L 19.002375 152.019 L 0.0 152.019 L 0.0 114.01425 L 0.0 95.01187 L 0.0 95.01187 L 0.0 76.0095 L 0.0 76.0095 L 0.0 76.0095 L 19.002375 38.00475 L 19.002375 0.0 L 38.00475 0.0 Q 57.007126 0.0 114.01425 0.0 Q 152.019 -38.00475 152.019 19.002375 Q 171.02138 76.0095 190.02374 76.0095 Q 228.0285 76.0095 228.0285 57.007126 z" svg:height="4.1805224mm" draw:style-name="style-577" svg:viewBox="0.0 0.0 513.06415 418.05225" svg:width="5.130641mm" svg:x="136.43706mm" svg:y="98.432304mm"/>
          <draw:path svg:d="M 323.04037 0.0 L 323.04037 0.0 L 342.04276 38.00475 Q 361.0451 57.007126 380.0475 114.01425 L 399.04987 152.019 L 399.04987 171.02138 L 399.04987 190.02374 L 380.0475 190.02374 L 380.0475 190.02374 L 323.04037 209.02612 Q 285.0356 228.0285 133.01662 228.0285 L 0.0 228.0285 L 0.0 228.0285 Q 0.0 228.0285 57.007126 190.02374 Q 95.01187 152.019 95.01187 152.019 L 95.01187 114.01425 L 95.01187 114.01425 Q 95.01187 114.01425 76.0095 76.0095 L 57.007126 57.007126 L 171.02138 57.007126 Q 304.038 57.007126 304.038 38.00475 Q 323.04037 0.0 323.04037 0.0 z" svg:height="2.280285mm" draw:style-name="style-578" svg:viewBox="0.0 0.0 399.04987 228.0285" svg:width="3.9904988mm" svg:x="34.774345mm" svg:y="108.69358mm"/>
          <draw:path svg:d="M 1102.1377 9.094947E-13 L 1140.1425 9.094947E-13 L 1140.1425 38.00475 Q 1121.1401 76.0095 1140.1425 76.0095 Q 1178.1472 76.0095 1178.1472 95.01187 Q 1178.1472 114.01425 1216.152 114.01425 Q 1273.159 114.01425 1273.159 133.01662 L 1273.159 133.01662 L 1216.152 133.01662 L 1140.1425 152.019 L 1140.1425 152.019 L 1140.1425 152.019 L 1159.1449 152.019 L 1159.1449 171.02138 L 1026.1283 171.02138 Q 893.11163 190.02374 627.07837 190.02374 L 361.0451 209.02612 L 361.0451 190.02374 Q 361.0451 171.02138 190.02374 171.02138 L 0.0 171.02138 L 0.0 152.019 L 0.0 133.01662 L 19.002375 133.01662 L 38.00475 114.01425 L 57.007126 114.01425 L 76.0095 114.01425 L 114.01425 95.01187 L 152.019 76.0095 L 285.0356 76.0095 Q 418.05225 38.00475 380.0475 38.00475 L 361.0451 38.00475 L 722.0902 19.002375 Q 1064.1329 9.094947E-13 1102.1377 9.094947E-13 z" svg:height="2.0902612mm" draw:style-name="style-579" svg:viewBox="0.0 0.0 1273.159 209.02612" svg:width="12.731591mm" svg:x="133.39667mm" svg:y="81.33016mm"/>
          <draw:path svg:d="M 361.0451 76.0095 L 380.0475 76.0095 L 380.0475 76.0095 L 380.0475 76.0095 L 380.0475 95.01187 L 380.0475 95.01187 L 380.0475 133.01662 L 380.0475 152.019 L 418.05225 152.019 L 437.05463 152.019 L 418.05225 228.0285 Q 418.05225 285.0356 399.04987 304.038 Q 380.0475 323.04037 380.0475 361.0451 Q 380.0475 399.04987 399.04987 418.05225 Q 418.05225 437.05463 437.05463 437.05463 L 437.05463 456.057 L 380.0475 456.057 Q 342.04276 437.05463 190.02374 437.05463 L 19.002375 437.05463 L 19.002375 437.05463 L 0.0 437.05463 L 0.0 437.05463 L 0.0 437.05463 L 38.00475 418.05225 L 76.0095 399.04987 L 76.0095 399.04987 L 76.0095 399.04987 L 133.01662 399.04987 L 190.02374 399.04987 L 190.02374 361.0451 L 190.02374 342.04276 L 171.02138 285.0356 Q 152.019 228.0285 114.01425 209.02612 L 76.0095 171.02138 L 76.0095 171.02138 L 76.0095 171.02138 L 114.01425 152.019 Q 152.019 152.019 152.019 133.01662 L 152.019 114.01425 L 190.02374 95.01187 Q 228.0285 95.01187 228.0285 57.007126 Q 228.0285 0.0 247.03087 0.0 Q 266.03323 0.0 266.03323 19.002375 Q 285.0356 57.007126 304.038 38.00475 Q 342.04276 38.00475 342.04276 57.007126 Q 342.04276 76.0095 361.0451 76.0095 z" svg:height="4.56057mm" draw:style-name="style-580" svg:viewBox="0.0 0.0 437.05463 456.057" svg:width="4.3705463mm" svg:x="293.39667mm" svg:y="91.40142mm"/>
          <draw:path svg:d="M 76.0095 -9.094947E-13 L 114.01425 19.002375 L 114.01425 19.002375 L 133.01662 19.002375 L 133.01662 95.01187 L 133.01662 190.02374 L 133.01662 190.02374 L 133.01662 190.02374 L 114.01425 171.02138 Q 114.01425 152.019 57.007126 152.019 L 0.0 152.019 L 0.0 133.01662 L 0.0 133.01662 L 0.0 133.01662 Q 19.002375 114.01425 19.002375 57.007126 Q 38.00475 -9.094947E-13 76.0095 -9.094947E-13 z" svg:height="1.9002374mm" draw:style-name="style-581" svg:viewBox="0.0 0.0 133.01662 190.02374" svg:width="1.3301662mm" svg:x="3.9904988mm" svg:y="51.116386mm"/>
          <draw:path svg:d="M 228.0285 0.0 L 228.0285 0.0 L 247.03087 0.0 Q 266.03323 19.002375 266.03323 304.038 L 266.03323 589.0736 L 266.03323 722.0902 L 266.03323 874.10925 L 266.03323 874.10925 Q 247.03087 874.10925 228.0285 855.1069 L 209.02612 855.1069 L 190.02374 1083.1354 Q 171.02138 1311.1638 152.019 1311.1638 Q 133.01662 1311.1638 133.01662 1330.1663 L 133.01662 1349.1686 L 114.01425 1463.1829 Q 114.01425 1577.1971 95.01187 1577.1971 Q 76.0095 1577.1971 57.007126 1729.2161 Q 38.00475 1881.2351 38.00475 1976.247 L 38.00475 2090.2612 L 19.002375 2090.2612 L 19.002375 2090.2612 L 19.002375 1824.228 Q 0.0 1558.1947 0.0 1387.1733 L 0.0 1216.152 L 0.0 950.1187 L 0.0 665.0831 L 0.0 608.076 Q 0.0 570.0712 19.002375 304.038 L 38.00475 57.007126 L 38.00475 57.007126 L 38.00475 38.00475 L 133.01662 38.00475 Q 228.0285 0.0 228.0285 0.0 z" svg:height="20.902613mm" draw:style-name="style-582" svg:viewBox="0.0 0.0 266.03323 2090.2612" svg:width="2.6603324mm" svg:x="235.2494mm" svg:y="40.285034mm"/>
          <draw:path svg:d="M 380.0475 19.002375 L 399.04987 19.002375 L 399.04987 38.00475 L 399.04987 38.00475 L 399.04987 95.01187 L 399.04987 152.019 L 380.0475 152.019 Q 380.0475 152.019 361.0451 133.01662 Q 342.04276 114.01425 323.04037 190.02374 Q 304.038 266.03323 228.0285 266.03323 L 152.019 285.0356 L 152.019 285.0356 Q 133.01662 304.038 133.01662 304.038 L 133.01662 304.038 L 76.0095 304.038 L 38.00475 304.038 L 38.00475 304.038 Q 38.00475 304.038 19.002375 285.0356 L -3.6379788E-12 285.0356 L -3.6379788E-12 266.03323 L -3.6379788E-12 228.0285 L 38.00475 228.0285 L 95.01187 228.0285 L 95.01187 209.02612 L 114.01425 209.02612 L 133.01662 152.019 Q 171.02138 95.01187 247.03087 57.007126 Q 323.04037 1.8189894E-12 342.04276 1.8189894E-12 Q 361.0451 1.8189894E-12 380.0475 19.002375 z" svg:height="3.04038mm" draw:style-name="style-583" svg:viewBox="0.0 0.0 399.04987 304.038" svg:width="3.9904988mm" svg:x="283.13538mm" svg:y="93.491684mm"/>
          <draw:path svg:d="M 0.0 38.00475 Q 0.0 1.8189894E-12 38.00475 1.8189894E-12 Q 76.0095 19.002375 76.0095 57.007126 Q 76.0095 95.01187 38.00475 76.0095 Q 0.0 76.0095 0.0 38.00475 z" svg:height="0.760095mm" draw:style-name="style-584" svg:viewBox="0.0 0.0 76.0095 76.0095" svg:width="0.760095mm" svg:x="15.2019mm" svg:y="92.35154mm"/>
          <draw:path svg:d="M 2356.2944 0.0 L 2356.2944 0.0 L 2375.2969 0.0 L 2375.2969 19.002375 L 2470.3088 19.002375 Q 2584.323 19.002375 2584.323 19.002375 Q 2603.3254 38.00475 3496.437 38.00475 Q 4370.5464 57.007126 4446.5557 57.007126 L 4503.563 57.007126 L 4503.563 57.007126 Q 4503.563 57.007126 4408.551 76.0095 Q 4332.5415 95.01187 4294.5366 95.01187 L 4275.534 133.01662 L 4275.534 133.01662 L 4256.5317 133.01662 L 4256.5317 133.01662 L 4256.5317 133.01662 L 4256.5317 152.019 L 4256.5317 152.019 L 4237.53 152.019 L 4237.53 171.02138 L 4218.5273 171.02138 L 4180.5225 171.02138 L 4237.53 190.02374 Q 4294.5366 209.02612 4294.5366 209.02612 L 4294.5366 209.02612 L 4313.539 228.0285 L 4313.539 247.03087 L 4294.5366 247.03087 Q 4275.534 247.03087 4218.5273 285.0356 L 4180.5225 323.04037 L 4180.5225 323.04037 L 4180.5225 323.04037 L 4161.52 323.04037 L 4161.52 323.04037 L 4218.5273 361.0451 Q 4294.5366 361.0451 4313.539 380.0475 L 4332.5415 380.0475 L 4332.5415 399.04987 L 4332.5415 437.05463 L 4313.539 437.05463 L 4294.5366 437.05463 L 4275.534 456.057 L 4256.5317 475.05936 L 4237.53 475.05936 L 4218.5273 475.05936 L 4199.525 494.06174 L 4180.5225 513.06415 L 4180.5225 513.06415 L 4180.5225 513.06415 L 4161.52 513.06415 L 4161.52 532.06647 L 4085.5105 532.06647 Q 4009.501 551.06885 3800.4749 551.06885 Q 3591.4487 551.06885 3591.4487 532.06647 L 3591.4487 513.06415 L 3591.4487 475.05936 Q 3591.4487 456.057 3572.4465 456.057 Q 3534.4417 475.05936 3496.437 513.06415 L 3477.4346 551.06885 L 3477.4346 551.06885 Q 3458.4321 551.06885 3458.4321 551.06885 L 3458.4321 570.0712 L 3230.4038 570.0712 Q 2983.3728 589.0736 2546.318 589.0736 Q 2128.2659 589.0736 1824.228 551.06885 Q 1501.1876 513.06415 1444.1804 551.06885 Q 1368.171 551.06885 1254.1567 570.0712 L 1121.1401 589.0736 L 1121.1401 589.0736 L 1121.1401 589.0736 L 1102.1377 589.0736 L 1102.1377 589.0736 L 1102.1377 589.0736 Q 1102.1377 589.0736 1083.1354 589.0736 L 1083.1354 608.076 L 1083.1354 608.076 Q 1064.1329 608.076 1045.1306 627.07837 Q 1026.1283 627.07837 950.1187 589.0736 Q 855.1069 551.06885 722.0902 456.057 L 589.0736 342.04276 L 589.0736 323.04037 Q 570.0712 323.04037 551.06885 285.0356 Q 513.06415 247.03087 266.03323 209.02612 L 38.00475 171.02138 L 19.002375 152.019 L 0.0 133.01662 L 0.0 133.01662 L 0.0 133.01662 L 38.00475 133.01662 L 57.007126 133.01662 L 76.0095 114.01425 L 95.01187 114.01425 L 152.019 114.01425 L 228.0285 133.01662 L 228.0285 133.01662 L 247.03087 133.01662 L 418.05225 95.01187 Q 589.0736 57.007126 608.076 57.007126 L 627.07837 57.007126 L 627.07837 57.007126 L 646.08075 57.007126 L 646.08075 57.007126 L 646.08075 57.007126 L 684.0855 76.0095 L 741.0926 95.01187 L 1349.1686 95.01187 Q 1957.2446 95.01187 2052.2566 57.007126 Q 2147.2683 57.007126 2204.2754 38.00475 L 2242.2803 38.00475 L 2280.285 38.00475 L 2299.2874 19.002375 L 2318.2898 19.002375 L 2356.2944 19.002375 L 2356.2944 0.0 z" svg:height="6.270784mm" draw:style-name="style-585" svg:viewBox="0.0 0.0 4503.563 627.07837" svg:width="45.03563mm" svg:x="22.802849mm" svg:y="85.32066mm"/>
          <draw:path svg:d="M 494.06174 38.00475 L 494.06174 -9.094947E-13 L 551.06885 -9.094947E-13 Q 589.0736 19.002375 608.076 38.00475 Q 608.076 57.007126 627.07837 57.007126 L 646.08075 57.007126 L 665.0831 57.007126 Q 684.0855 38.00475 703.0879 38.00475 L 703.0879 38.00475 L 703.0879 57.007126 Q 703.0879 76.0095 665.0831 114.01425 L 646.08075 152.019 L 646.08075 152.019 L 627.07837 152.019 L 627.07837 152.019 Q 627.07837 152.019 589.0736 228.0285 L 532.06647 285.0356 L 532.06647 304.038 Q 513.06415 304.038 513.06415 304.038 Q 513.06415 323.04037 532.06647 342.04276 Q 551.06885 380.0475 513.06415 399.04987 L 456.057 437.05463 L 456.057 437.05463 L 456.057 418.05225 L 437.05463 418.05225 Q 418.05225 418.05225 418.05225 399.04987 L 418.05225 399.04987 L 437.05463 399.04987 Q 456.057 380.0475 475.05936 380.0475 Q 475.05936 380.0475 247.03087 361.0451 L 0.0 342.04276 L 0.0 342.04276 L 0.0 342.04276 L 19.002375 323.04037 L 38.00475 323.04037 L 133.01662 323.04037 Q 228.0285 323.04037 247.03087 285.0356 Q 266.03323 228.0285 285.0356 228.0285 L 304.038 228.0285 L 304.038 209.02612 L 323.04037 209.02612 L 323.04037 209.02612 L 323.04037 190.02374 L 323.04037 190.02374 L 323.04037 190.02374 L 342.04276 190.02374 L 342.04276 190.02374 L 361.0451 171.02138 L 380.0475 171.02138 L 380.0475 152.019 L 399.04987 114.01425 L 399.04987 114.01425 L 399.04987 114.01425 L 380.0475 95.01187 L 361.0451 76.0095 L 285.0356 76.0095 L 209.02612 76.0095 L 209.02612 76.0095 L 209.02612 76.0095 L 247.03087 57.007126 L 304.038 38.00475 L 323.04037 38.00475 L 361.0451 38.00475 L 380.0475 19.002375 L 399.04987 19.002375 L 399.04987 19.002375 Q 399.04987 38.00475 399.04987 38.00475 L 418.05225 38.00475 L 456.057 38.00475 Q 494.06174 57.007126 494.06174 38.00475 z" svg:height="4.3705463mm" draw:style-name="style-586" svg:viewBox="0.0 0.0 703.0879 437.05463" svg:width="7.0308785mm" svg:x="209.97624mm" svg:y="79.429924mm"/>
          <draw:path svg:d="M 190.02374 19.002375 L 304.038 19.002375 L 380.0475 19.002375 Q 437.05463 19.002375 437.05463 38.00475 L 437.05463 38.00475 L 437.05463 38.00475 Q 437.05463 57.007126 228.0285 38.00475 L 19.002375 38.00475 L 3.6379788E-12 38.00475 L 3.6379788E-12 38.00475 L 3.6379788E-12 19.002375 Q 3.6379788E-12 0.0 38.00475 0.0 Q 57.007126 19.002375 190.02374 19.002375 z" svg:height="0.3800475mm" draw:style-name="style-587" svg:viewBox="0.0 0.0 437.05463 38.00475" svg:width="4.3705463mm" svg:x="175.58194mm" svg:y="16.912113mm"/>
          <draw:path svg:d="M 1311.1638 38.00475 L 1463.1829 38.00475 L 1596.1995 38.00475 Q 1748.2185 57.007126 1938.2422 57.007126 L 2109.2637 57.007126 L 2698.3372 57.007126 L 3268.4084 57.007126 L 3306.413 76.0095 L 3344.418 95.01187 L 3268.4084 95.01187 L 3192.399 95.01187 L 2945.3682 114.01425 Q 2698.3372 133.01662 2584.323 133.01662 L 2489.311 133.01662 L 2432.304 152.019 L 2375.2969 152.019 L 2375.2969 171.02138 L 2375.2969 190.02374 L 2432.304 190.02374 L 2508.3135 209.02612 L 3021.3777 209.02612 Q 3534.4417 209.02612 3914.4893 171.02138 Q 4275.534 133.01662 4351.544 95.01187 Q 4427.553 95.01187 5168.646 95.01187 Q 5928.7407 95.01187 6042.7554 95.01187 L 6175.772 95.01187 L 6175.772 95.01187 Q 6194.774 95.01187 6194.774 95.01187 L 6194.774 76.0095 L 7030.8784 95.01187 Q 7866.983 95.01187 7828.9785 133.01662 Q 7790.9736 133.01662 8000.0 133.01662 Q 8209.026 133.01662 8304.038 114.01425 L 8399.05 114.01425 L 8475.06 114.01425 L 8570.071 133.01662 L 8608.076 133.01662 Q 8646.08 171.02138 8779.097 171.02138 Q 8893.111 190.02374 8931.116 247.03087 Q 8969.121 285.0356 8931.116 304.038 Q 8912.113 323.04037 9045.131 323.04037 Q 9197.149 323.04037 9216.151 342.04276 L 9235.154 361.0451 L 9311.164 361.0451 L 9368.171 361.0451 L 9330.166 380.0475 L 9292.161 380.0475 L 9292.161 399.04987 Q 9311.164 418.05225 9311.164 418.05225 L 9311.164 399.04987 L 9349.168 399.04987 L 9368.171 399.04987 L 9368.171 418.05225 L 9349.168 418.05225 L 9349.168 418.05225 L 9349.168 437.05463 L 9387.173 437.05463 Q 9425.178 456.057 9425.178 475.05936 Q 9425.178 494.06174 9444.181 475.05936 Q 9444.181 437.05463 9501.1875 418.05225 Q 9539.192 399.04987 9634.204 437.05463 Q 9729.216 437.05463 9881.235 456.057 Q 10052.256 456.057 10071.259 399.04987 Q 10071.259 361.0451 10166.2705 323.04037 Q 10261.282 285.0356 10413.302 247.03087 Q 10565.32 209.02612 10565.32 190.02374 L 10565.32 190.02374 L 10565.32 190.02374 L 10565.32 190.02374 L 10584.322 190.02374 L 10584.322 209.02612 L 10603.325 209.02612 L 10641.33 209.02612 L 10679.335 209.02612 L 10698.337 209.02612 L 10717.339 209.02612 L 10717.339 209.02612 L 10717.339 209.02612 L 10717.339 228.0285 L 10698.337 228.0285 L 10698.337 247.03087 L 10698.337 247.03087 L 10717.339 247.03087 L 10717.339 247.03087 L 10717.339 247.03087 L 10698.337 266.03323 L 10679.335 266.03323 L 10679.335 285.0356 L 10679.335 304.038 L 10641.33 304.038 L 10603.325 323.04037 L 10584.322 323.04037 Q 10565.32 323.04037 10451.306 361.0451 L 10356.294 399.04987 L 10299.287 399.04987 L 10261.282 399.04987 L 10280.285 418.05225 L 10299.287 418.05225 L 10299.287 437.05463 L 10299.287 456.057 L 10337.292 456.057 L 10375.297 475.05936 L 10394.299 475.05936 L 10413.302 475.05936 L 10413.302 494.06174 L 10413.302 513.06415 L 10337.292 513.06415 L 10261.282 513.06415 L 10223.277 532.06647 L 10204.275 551.06885 L 10204.275 551.06885 L 10223.277 551.06885 L 10223.277 570.0712 L 10223.277 589.0736 L 10356.294 589.0736 Q 10489.311 570.0712 10508.313 551.06885 Q 10508.313 513.06415 10546.318 494.06174 Q 10584.322 475.05936 10641.33 475.05936 Q 10679.335 475.05936 10755.344 513.06415 Q 10793.349 551.06885 10812.352 570.0712 Q 10812.352 589.0736 10907.363 589.0736 Q 11002.375 627.07837 11097.387 627.07837 L 11192.398 627.07837 L 11192.398 646.08075 L 11173.396 646.08075 L 11173.396 646.08075 L 11173.396 665.0831 L 11173.396 665.0831 L 11173.396 665.0831 L 11154.394 684.0855 L 11135.392 703.0879 L 11135.392 703.0879 L 11135.392 703.0879 L 11097.387 722.0902 L 11040.38 741.0926 L 10983.373 741.0926 Q 10945.368 741.0926 10831.354 684.0855 Q 10736.342 627.07837 10641.33 646.08075 Q 10546.318 665.0831 10546.318 703.0879 Q 10527.315 722.0902 10451.306 760.095 Q 10356.294 817.1021 10375.297 836.1045 Q 10375.297 855.1069 10394.299 855.1069 Q 10413.302 855.1069 10413.302 874.10925 Q 10413.302 893.11163 10166.2705 931.11633 Q 9919.239 969.1211 9729.216 969.1211 L 9520.189 969.1211 L 9520.189 969.1211 L 9539.192 969.1211 L 9539.192 969.1211 L 9539.192 969.1211 L 9653.206 988.1235 L 9748.218 1007.12585 L 9767.221 1007.12585 L 9786.223 1007.12585 L 9786.223 1026.1283 L 9805.226 1026.1283 L 9805.226 1045.1306 L 9805.226 1045.1306 L 9786.223 1045.1306 L 9786.223 1045.1306 L 9767.221 1045.1306 Q 9729.216 1045.1306 9710.214 1045.1306 L 9691.211 1045.1306 L 9672.209 1045.1306 L 9672.209 1045.1306 L 9672.209 1064.1329 L 9653.206 1064.1329 L 9653.206 1064.1329 L 9653.206 1083.1354 L 9653.206 1083.1354 L 9653.206 1083.1354 L 9672.209 1083.1354 L 9672.209 1083.1354 L 9691.211 1102.1377 L 9710.214 1121.1401 L 9710.214 1121.1401 L 9729.216 1121.1401 L 9729.216 1121.1401 L 9729.216 1121.1401 L 9729.216 1140.1425 L 9729.216 1140.1425 L 9786.223 1159.1449 Q 9843.23 1159.1449 9881.235 1178.1472 L 9938.242 1197.1497 L 9881.235 1197.1497 L 9805.226 1197.1497 L 9862.232 1216.152 L 9919.239 1216.152 L 9919.239 1235.1544 L 9919.239 1254.1567 L 9862.232 1254.1567 Q 9805.226 1273.159 9805.226 1273.159 Q 9786.223 1273.159 9748.218 1273.159 L 9710.214 1273.159 L 9691.211 1292.1615 L 9672.209 1311.1638 L 9653.206 1311.1638 L 9615.201 1311.1638 L 9615.201 1330.1663 L 9615.201 1349.1686 L 9596.199 1368.171 L 9596.199 1387.1733 L 5282.66 1387.1733 L 988.1235 1387.1733 L 988.1235 1368.171 L 988.1235 1349.1686 L 969.1211 1349.1686 L 969.1211 1349.1686 L 969.1211 1330.1663 L 950.1187 1330.1663 L 950.1187 1330.1663 L 950.1187 1311.1638 L 950.1187 1311.1638 L 950.1187 1311.1638 L 931.11633 1292.1615 L 912.114 1273.159 L 912.114 1273.159 L 912.114 1273.159 L 912.114 1254.1567 Q 912.114 1254.1567 874.10925 1216.152 Q 855.1069 1178.1472 836.1045 1178.1472 Q 817.1021 1159.1449 722.0902 1045.1306 Q 608.076 912.114 342.04276 570.0712 L 76.0095 247.03087 L 76.0095 228.0285 L 76.0095 228.0285 L 57.007126 228.0285 L 57.007126 209.02612 L 57.007126 209.02612 L 38.00475 209.02612 L 38.00475 209.02612 L 38.00475 209.02612 L 38.00475 190.02374 L 38.00475 190.02374 L 19.002375 190.02374 L 19.002375 190.02374 L 19.002375 171.02138 L 0.0 171.02138 L 0.0 171.02138 L 0.0 171.02138 L 0.0 152.019 L 0.0 133.01662 L 76.0095 133.01662 Q 152.019 133.01662 152.019 114.01425 L 152.019 114.01425 L 342.04276 95.01187 Q 551.06885 95.01187 570.0712 76.0095 L 589.0736 57.007126 L 589.0736 57.007126 L 589.0736 57.007126 L 627.07837 57.007126 Q 665.0831 57.007126 722.0902 38.00475 L 760.095 38.00475 L 760.095 57.007126 L 760.095 95.01187 L 779.09735 95.01187 L 779.09735 95.01187 L 836.1045 114.01425 Q 874.10925 133.01662 893.11163 171.02138 Q 893.11163 228.0285 969.1211 247.03087 Q 1045.1306 247.03087 1045.1306 285.0356 Q 1064.1329 342.04276 1064.1329 342.04276 L 1064.1329 361.0451 L 1140.1425 361.0451 L 1235.1544 361.0451 L 1235.1544 437.05463 Q 1235.1544 494.06174 1330.1663 513.06415 Q 1406.1758 513.06415 1406.1758 570.0712 L 1406.1758 627.07837 L 1482.1852 627.07837 L 1558.1947 627.07837 L 1558.1947 551.06885 L 1558.1947 475.05936 L 1539.1924 475.05936 L 1539.1924 475.05936 L 1520.19 456.057 L 1501.1876 437.05463 L 1463.1829 437.05463 Q 1425.1781 437.05463 1406.1758 380.0475 Q 1406.1758 323.04037 1330.1663 323.04037 L 1273.159 304.038 L 1254.1567 304.038 Q 1235.1544 285.0356 1216.152 247.03087 Q 1197.1497 190.02374 1140.1425 171.02138 L 1064.1329 171.02138 L 1064.1329 152.019 L 1064.1329 152.019 L 1064.1329 95.01187 Q 1064.1329 57.007126 1064.1329 57.007126 L 1064.1329 38.00475 L 1083.1354 38.00475 Q 1102.1377 38.00475 1121.1401 1.8189894E-12 Q 1140.1425 -19.002375 1140.1425 1.8189894E-12 Q 1159.1449 38.00475 1311.1638 38.00475 z M 9235.154 513.06415 L 9197.149 513.06415 L 9197.149 532.06647 L 9197.149 532.06647 L 9178.147 532.06647 L 9178.147 551.06885 L 9121.14 551.06885 L 9083.135 551.06885 L 9083.135 532.06647 L 9083.135 513.06415 L 9121.14 513.06415 L 9159.145 513.06415 L 9178.147 494.06174 L 9197.149 475.05936 L 9254.156 475.05936 Q 9311.164 475.05936 9292.161 494.06174 Q 9273.159 513.06415 9235.154 513.06415 z" svg:height="13.871734mm" draw:style-name="style-588" svg:viewBox="0.0 0.0 11192.398 1387.1733" svg:width="111.92399mm" svg:x="128.8361mm" svg:y="99.00237mm"/>
          <draw:path svg:d="M 1330.1663 152.019 L 1330.1663 0.0 L 1368.171 0.0 L 1406.1758 0.0 L 1425.1781 0.0 L 1444.1804 0.0 L 1482.1852 0.0 L 1520.19 0.0 L 1520.19 19.002375 L 1539.1924 19.002375 L 1539.1924 38.00475 L 1539.1924 38.00475 L 1539.1924 114.01425 Q 1539.1924 190.02374 1558.1947 228.0285 L 1558.1947 285.0356 L 1653.2065 285.0356 Q 1767.2208 266.03323 1805.2256 266.03323 L 1843.2303 266.03323 L 1843.2303 266.03323 L 1843.2303 266.03323 L 1805.2256 285.0356 L 1786.2233 304.038 L 1786.2233 304.038 L 1767.2208 304.038 L 1767.2208 323.04037 L 1767.2208 342.04276 L 1786.2233 342.04276 L 1786.2233 342.04276 L 1919.2399 380.0475 Q 2052.2566 380.0475 2052.2566 399.04987 L 2052.2566 399.04987 L 1957.2446 399.04987 Q 1862.2327 418.05225 1710.2137 437.05463 Q 1558.1947 456.057 1539.1924 703.0879 Q 1539.1924 950.1187 1482.1852 950.1187 L 1444.1804 969.1211 L 1444.1804 988.1235 L 1425.1781 1007.12585 L 1425.1781 1007.12585 L 1425.1781 1026.1283 L 1501.1876 1026.1283 L 1558.1947 1026.1283 L 1558.1947 1045.1306 L 1558.1947 1045.1306 L 1463.1829 1045.1306 Q 1387.1733 1064.1329 1007.12585 1064.1329 L 646.08075 1083.1354 L 646.08075 1083.1354 L 646.08075 1064.1329 L 627.07837 1064.1329 Q 589.0736 1064.1329 570.0712 1026.1283 Q 551.06885 988.1235 551.06885 1026.1283 Q 551.06885 1045.1306 513.06415 1045.1306 L 475.05936 1045.1306 L 475.05936 1026.1283 Q 475.05936 988.1235 456.057 893.11163 Q 437.05463 798.09973 418.05225 760.095 Q 399.04987 722.0902 361.0451 722.0902 Q 304.038 722.0902 304.038 741.0926 Q 285.0356 760.095 247.03087 741.0926 L 209.02612 722.0902 L 190.02374 703.0879 L 171.02138 703.0879 L 171.02138 703.0879 L 171.02138 684.0855 L 190.02374 684.0855 Q 209.02612 665.0831 228.0285 646.08075 Q 266.03323 646.08075 266.03323 627.07837 L 285.0356 627.07837 L 285.0356 608.076 L 285.0356 608.076 L 266.03323 570.0712 L 266.03323 551.06885 L 247.03087 551.06885 L 228.0285 532.06647 L 228.0285 532.06647 Q 209.02612 532.06647 209.02612 532.06647 L 190.02374 551.06885 L 190.02374 532.06647 Q 171.02138 532.06647 133.01662 513.06415 L 95.01187 494.06174 L 57.007126 494.06174 L 0.0 494.06174 L 0.0 475.05936 L 0.0 475.05936 L 171.02138 456.057 Q 361.0451 456.057 399.04987 437.05463 L 418.05225 437.05463 L 703.0879 418.05225 Q 969.1211 380.0475 1045.1306 380.0475 L 1121.1401 380.0475 L 1178.1472 361.0451 L 1235.1544 342.04276 L 1216.152 342.04276 L 1197.1497 342.04276 L 1197.1497 323.04037 L 1197.1497 323.04037 L 1235.1544 323.04037 Q 1273.159 304.038 1273.159 304.038 L 1273.159 304.038 L 1311.1638 304.038 L 1330.1663 304.038 L 1330.1663 152.019 z" svg:height="10.831353mm" draw:style-name="style-589" svg:viewBox="0.0 0.0 2052.2566 1083.1354" svg:width="20.522564mm" svg:x="177.29216mm" svg:y="68.7886mm"/>
          <draw:path svg:d="M 323.04037 0.0 L 342.04276 0.0 L 342.04276 0.0 Q 361.0451 0.0 361.0451 19.002375 L 361.0451 38.00475 L 380.0475 38.00475 L 380.0475 38.00475 L 380.0475 57.007126 L 399.04987 57.007126 L 399.04987 57.007126 L 399.04987 76.0095 L 437.05463 76.0095 Q 494.06174 76.0095 513.06415 95.01187 L 513.06415 95.01187 L 513.06415 95.01187 Q 513.06415 114.01425 494.06174 114.01425 Q 475.05936 114.01425 475.05936 190.02374 L 456.057 228.0285 L 456.057 247.03087 L 475.05936 247.03087 L 475.05936 266.03323 L 475.05936 285.0356 L 494.06174 285.0356 L 513.06415 304.038 L 513.06415 304.038 L 513.06415 304.038 L 551.06885 342.04276 Q 589.0736 361.0451 589.0736 380.0475 L 589.0736 380.0475 L 570.0712 380.0475 L 570.0712 380.0475 L 551.06885 380.0475 Q 532.06647 380.0475 532.06647 361.0451 L 532.06647 361.0451 L 513.06415 361.0451 Q 513.06415 342.04276 513.06415 342.04276 L 513.06415 342.04276 L 513.06415 342.04276 L 513.06415 342.04276 L 494.06174 323.04037 Q 475.05936 304.038 380.0475 304.038 Q 285.0356 304.038 247.03087 342.04276 L 190.02374 361.0451 L 171.02138 361.0451 Q 171.02138 380.0475 133.01662 380.0475 L 95.01187 380.0475 L 76.0095 380.0475 L 57.007126 380.0475 L 57.007126 361.0451 L 57.007126 361.0451 L 38.00475 285.0356 L 19.002375 209.02612 L 19.002375 190.02374 L 19.002375 152.019 L -3.6379788E-12 152.019 L -3.6379788E-12 152.019 L -3.6379788E-12 152.019 L -3.6379788E-12 152.019 L 152.019 114.01425 Q 304.038 76.0095 304.038 38.00475 Q 304.038 0.0 323.04037 0.0 z" svg:height="3.800475mm" draw:style-name="style-590" svg:viewBox="0.0 0.0 589.0736 380.0475" svg:width="5.890736mm" svg:x="252.9216mm" svg:y="94.25178mm"/>
          <draw:path svg:d="M 0.0 0.0 L 19.002375 0.0 L 38.00475 0.0 L 57.007126 0.0 L 57.007126 19.002375 L 38.00475 38.00475 L 38.00475 38.00475 L 38.00475 38.00475 L 38.00475 57.007126 L 38.00475 57.007126 L 57.007126 57.007126 L 57.007126 76.0095 L 57.007126 76.0095 L 76.0095 76.0095 L 133.01662 133.01662 Q 190.02374 190.02374 418.05225 190.02374 Q 627.07837 190.02374 722.0902 190.02374 L 836.1045 190.02374 L 836.1045 190.02374 Q 836.1045 190.02374 798.09973 209.02612 Q 760.095 228.0285 665.0831 266.03323 L 551.06885 304.038 L 418.05225 304.038 Q 285.0356 304.038 190.02374 323.04037 Q 114.01425 323.04037 114.01425 342.04276 L 114.01425 380.0475 L 114.01425 380.0475 L 114.01425 380.0475 L 95.01187 361.0451 L 76.0095 342.04276 L 76.0095 342.04276 L 76.0095 342.04276 L 76.0095 323.04037 L 76.0095 323.04037 L 76.0095 304.038 Q 76.0095 304.038 57.007126 304.038 L 57.007126 304.038 L 57.007126 228.0285 Q 38.00475 152.019 19.002375 76.0095 Q -19.002375 0.0 0.0 0.0 z" svg:height="3.800475mm" draw:style-name="style-591" svg:viewBox="0.0 0.0 836.1045 380.0475" svg:width="8.361045mm" svg:x="170.26128mm" svg:y="81.71021mm"/>
          <draw:path svg:d="M 247.03087 0.0 L 266.03323 0.0 L 266.03323 19.002375 Q 266.03323 38.00475 247.03087 38.00475 Q 228.0285 38.00475 228.0285 57.007126 Q 247.03087 76.0095 209.02612 95.01187 Q 190.02374 95.01187 152.019 114.01425 Q 133.01662 152.019 114.01425 152.019 Q 95.01187 152.019 76.0095 152.019 L 38.00475 152.019 L 38.00475 133.01662 L 38.00475 114.01425 L 19.002375 95.01187 Q 0.0 76.0095 0.0 76.0095 L 0.0 57.007126 L 0.0 57.007126 L 19.002375 38.00475 L 114.01425 38.00475 Q 228.0285 0.0 247.03087 0.0 z" svg:height="1.52019mm" draw:style-name="style-592" svg:viewBox="0.0 0.0 266.03323 152.019" svg:width="2.6603324mm" svg:x="8.741093mm" svg:y="34.96437mm"/>
          <draw:path svg:d="M 190.02374 152.019 L 190.02374 0.0 L 190.02374 0.0 L 190.02374 0.0 L 209.02612 0.0 Q 228.0285 0.0 247.03087 19.002375 Q 266.03323 38.00475 285.0356 76.0095 Q 304.038 114.01425 304.038 114.01425 L 323.04037 114.01425 L 323.04037 114.01425 Q 323.04037 114.01425 342.04276 133.01662 L 342.04276 133.01662 L 323.04037 190.02374 Q 304.038 228.0285 323.04037 285.0356 Q 342.04276 342.04276 323.04037 380.0475 L 323.04037 399.04987 L 304.038 399.04987 L 304.038 380.0475 L 266.03323 380.0475 Q 247.03087 380.0475 114.01425 380.0475 L 3.6379788E-12 380.0475 L 3.6379788E-12 380.0475 L 3.6379788E-12 380.0475 L 95.01187 380.0475 L 190.02374 380.0475 L 190.02374 342.04276 Q 190.02374 323.04037 190.02374 152.019 z" svg:height="3.9904988mm" draw:style-name="style-593" svg:viewBox="0.0 0.0 342.04276 399.04987" svg:width="3.4204276mm" svg:x="252.73158mm" svg:y="90.07126mm"/>
          <draw:path svg:d="M 551.06885 0.0 L 646.08075 0.0 L 703.0879 0.0 L 760.095 0.0 L 760.095 0.0 Q 760.095 0.0 665.0831 38.00475 L 570.0712 38.00475 L 570.0712 57.007126 L 570.0712 57.007126 L 551.06885 304.038 Q 532.06647 570.0712 532.06647 608.076 L 532.06647 665.0831 L 532.06647 665.0831 Q 513.06415 646.08075 494.06174 532.06647 L 475.05936 399.04987 L 475.05936 380.0475 Q 456.057 342.04276 456.057 323.04037 Q 418.05225 304.038 380.0475 304.038 Q 323.04037 304.038 266.03323 228.0285 L 228.0285 171.02138 L 228.0285 152.019 Q 228.0285 152.019 209.02612 152.019 L 209.02612 152.019 L 190.02374 152.019 Q 190.02374 152.019 152.019 114.01425 L 114.01425 76.0095 L 114.01425 76.0095 L 114.01425 76.0095 L 95.01187 76.0095 L 95.01187 76.0095 L 95.01187 95.01187 L 95.01187 95.01187 L 76.0095 95.01187 L 57.007126 95.01187 L 57.007126 76.0095 L 57.007126 38.00475 L 38.00475 38.00475 L 0.0 38.00475 L 0.0 19.002375 L 0.0 19.002375 L 228.0285 19.002375 Q 456.057 0.0 551.06885 0.0 z" svg:height="6.650831mm" draw:style-name="style-594" svg:viewBox="0.0 0.0 760.095 665.0831" svg:width="7.60095mm" svg:x="229.92874mm" svg:y="40.285034mm"/>
          <draw:path svg:d="M -3.6379788E-12 57.007126 L -3.6379788E-12 0.0 L 57.007126 19.002375 Q 95.01187 57.007126 171.02138 57.007126 Q 247.03087 57.007126 1425.1781 114.01425 Q 2584.323 171.02138 2736.342 171.02138 L 2888.3608 171.02138 L 2888.3608 190.02374 L 2869.3586 190.02374 L 2869.3586 190.02374 L 2869.3586 209.02612 L 2869.3586 209.02612 L 2869.3586 209.02612 L 2888.3608 209.02612 L 2888.3608 228.0285 L 2869.3586 228.0285 L 2850.3562 209.02612 L 2831.3538 209.02612 L 2812.3516 209.02612 L 2356.2944 209.02612 Q 1900.2374 209.02612 950.1187 209.02612 L -3.6379788E-12 209.02612 L -3.6379788E-12 190.02374 L 19.002375 171.02138 L 19.002375 152.019 Q 19.002375 133.01662 -3.6379788E-12 57.007126 z" svg:height="2.280285mm" draw:style-name="style-595" svg:viewBox="0.0 0.0 2888.3608 228.0285" svg:width="28.88361mm" svg:x="243.80046mm" svg:y="36.294537mm"/>
          <draw:path svg:d="M 380.0475 19.002375 L 418.05225 19.002375 L 494.06174 0.0 Q 551.06885 0.0 551.06885 19.002375 Q 570.0712 38.00475 570.0712 57.007126 L 570.0712 57.007126 L 532.06647 57.007126 Q 513.06415 57.007126 513.06415 76.0095 Q 513.06415 95.01187 456.057 114.01425 L 399.04987 133.01662 L 361.0451 133.01662 L 323.04037 133.01662 L 304.038 152.019 L 285.0356 152.019 L 285.0356 171.02138 L 285.0356 209.02612 L 380.0475 209.02612 Q 456.057 209.02612 456.057 228.0285 L 456.057 247.03087 L 456.057 247.03087 Q 437.05463 247.03087 247.03087 247.03087 L 57.007126 266.03323 L 57.007126 266.03323 Q 57.007126 247.03087 38.00475 247.03087 L 19.002375 247.03087 L -1.8189894E-12 228.0285 Q -38.00475 209.02612 -1.8189894E-12 171.02138 Q 38.00475 133.01662 133.01662 95.01187 Q 228.0285 76.0095 266.03323 95.01187 Q 304.038 95.01187 304.038 76.0095 Q 285.0356 57.007126 304.038 38.00475 Q 342.04276 19.002375 380.0475 19.002375 z" svg:height="2.6603324mm" draw:style-name="style-596" svg:viewBox="0.0 0.0 570.0712 266.03323" svg:width="5.700712mm" svg:x="160.0mm" svg:y="78.09976mm"/>
          <draw:path svg:d="M 1064.1329 0.0 L 1368.171 0.0 L 1368.171 228.0285 Q 1387.1733 437.05463 1387.1733 437.05463 L 1387.1733 437.05463 L 1406.1758 494.06174 Q 1425.1781 532.06647 1425.1781 532.06647 L 1425.1781 551.06885 L 1444.1804 570.0712 Q 1463.1829 608.076 1482.1852 627.07837 L 1482.1852 646.08075 L 1463.1829 646.08075 Q 1444.1804 646.08075 1425.1781 608.076 Q 1425.1781 589.0736 1387.1733 589.0736 Q 1349.1686 570.0712 1330.1663 570.0712 Q 1311.1638 570.0712 1292.1615 570.0712 Q 1273.159 570.0712 1235.1544 570.0712 Q 1197.1497 551.06885 1140.1425 627.07837 Q 1083.1354 703.0879 969.1211 703.0879 Q 874.10925 684.0855 665.0831 722.0902 Q 475.05936 760.095 475.05936 722.0902 Q 456.057 684.0855 342.04276 684.0855 L 228.0285 684.0855 L 228.0285 684.0855 L 209.02612 684.0855 L 209.02612 684.0855 L 209.02612 684.0855 L 209.02612 646.08075 L 209.02612 627.07837 L 190.02374 627.07837 L 190.02374 608.076 L 190.02374 608.076 L 171.02138 608.076 L 171.02138 608.076 L 171.02138 608.076 L 171.02138 589.0736 L 171.02138 589.0736 L 152.019 589.0736 L 152.019 570.0712 L 152.019 570.0712 L 133.01662 570.0712 L 133.01662 570.0712 L 133.01662 570.0712 L 152.019 570.0712 L 171.02138 570.0712 L 171.02138 570.0712 L 171.02138 570.0712 L 190.02374 551.06885 L 190.02374 532.06647 L 209.02612 532.06647 L 209.02612 532.06647 L 209.02612 551.06885 L 209.02612 570.0712 L 209.02612 570.0712 L 228.0285 570.0712 L 247.03087 589.0736 Q 266.03323 608.076 304.038 589.0736 Q 361.0451 570.0712 361.0451 532.06647 Q 399.04987 475.05936 380.0475 456.057 L 380.0475 437.05463 L 399.04987 437.05463 Q 418.05225 437.05463 418.05225 456.057 Q 418.05225 475.05936 513.06415 437.05463 Q 608.076 418.05225 608.076 399.04987 L 627.07837 399.04987 L 627.07837 399.04987 L 627.07837 380.0475 L 627.07837 380.0475 L 627.07837 380.0475 L 646.08075 361.0451 L 646.08075 342.04276 L 627.07837 342.04276 L 608.076 342.04276 L 608.076 323.04037 L 589.0736 323.04037 L 589.0736 285.0356 L 589.0736 247.03087 L 608.076 209.02612 L 608.076 171.02138 L 551.06885 171.02138 Q 494.06174 190.02374 399.04987 171.02138 Q 285.0356 152.019 285.0356 133.01662 Q 266.03323 114.01425 209.02612 114.01425 L 133.01662 114.01425 L 95.01187 114.01425 L 76.0095 114.01425 L 57.007126 114.01425 L 19.002375 114.01425 L 19.002375 114.01425 L 19.002375 114.01425 L 0.0 95.01187 L 0.0 76.0095 L 95.01187 76.0095 Q 171.02138 76.0095 171.02138 57.007126 L 171.02138 57.007126 L 475.05936 38.00475 Q 760.095 0.0 1064.1329 0.0 z" svg:height="7.2209024mm" draw:style-name="style-597" svg:viewBox="0.0 0.0 1482.1852 722.0902" svg:width="14.821853mm" svg:x="100.14252mm" svg:y="87.41093mm"/>
          <draw:path svg:d="M 1900.2374 0.0 L 1900.2374 19.002375 L 1900.2374 38.00475 L 1919.2399 76.0095 L 1919.2399 114.01425 L 1919.2399 152.019 L 1938.2422 152.019 L 1938.2422 152.019 L 1995.2494 171.02138 L 2033.2542 171.02138 L 2033.2542 171.02138 Q 2033.2542 190.02374 1957.2446 190.02374 L 1862.2327 190.02374 L 1862.2327 209.02612 L 1881.2351 228.0285 L 1881.2351 228.0285 L 1881.2351 228.0285 L 1919.2399 228.0285 L 1938.2422 228.0285 L 1957.2446 228.0285 L 1995.2494 228.0285 L 1995.2494 228.0285 Q 1995.2494 228.0285 1919.2399 266.03323 Q 1843.2303 304.038 1862.2327 342.04276 Q 1881.2351 380.0475 1634.2042 399.04987 Q 1387.1733 418.05225 1235.1544 456.057 Q 1083.1354 456.057 855.1069 494.06174 L 646.08075 532.06647 L 589.0736 532.06647 L 551.06885 532.06647 L 570.0712 551.06885 L 589.0736 570.0712 L 589.0736 570.0712 L 589.0736 570.0712 L 475.05936 570.0712 Q 380.0475 570.0712 361.0451 551.06885 Q 323.04037 532.06647 323.04037 513.06415 Q 323.04037 494.06174 304.038 475.05936 Q 266.03323 456.057 171.02138 418.05225 L 76.0095 418.05225 L 57.007126 399.04987 L 19.002375 399.04987 L 19.002375 380.0475 L 19.002375 380.0475 L 0.0 380.0475 L 0.0 380.0475 L 0.0 361.0451 L 19.002375 361.0451 L 19.002375 361.0451 L 19.002375 342.04276 L 38.00475 342.04276 L 57.007126 342.04276 L 152.019 323.04037 Q 247.03087 304.038 247.03087 285.0356 Q 247.03087 266.03323 209.02612 266.03323 Q 190.02374 266.03323 399.04987 209.02612 Q 627.07837 152.019 703.0879 152.019 L 760.095 152.019 L 817.1021 133.01662 L 855.1069 114.01425 L 817.1021 114.01425 Q 779.09735 114.01425 760.095 95.01187 L 741.0926 95.01187 L 741.0926 76.0095 L 741.0926 57.007126 L 760.095 57.007126 L 779.09735 76.0095 L 893.11163 57.007126 Q 988.1235 57.007126 1007.12585 19.002375 Q 1007.12585 0.0 1026.1283 0.0 Q 1045.1306 0.0 1064.1329 19.002375 Q 1064.1329 38.00475 1482.1852 19.002375 Q 1881.2351 0.0 1900.2374 0.0 z" svg:height="5.700712mm" draw:style-name="style-598" svg:viewBox="0.0 0.0 2033.2542 570.0712" svg:width="20.33254mm" svg:x="81.52019mm" svg:y="86.27078mm"/>
          <draw:path svg:d="M 703.0879 -4.5474735E-13 L 703.0879 -4.5474735E-13 L 703.0879 -4.5474735E-13 Q 703.0879 -4.5474735E-13 722.0902 38.00475 L 741.0926 76.0095 L 741.0926 76.0095 L 741.0926 76.0095 L 779.09735 57.007126 Q 817.1021 38.00475 836.1045 38.00475 L 836.1045 38.00475 L 855.1069 38.00475 L 893.11163 38.00475 L 893.11163 57.007126 Q 912.114 76.0095 893.11163 76.0095 Q 874.10925 76.0095 874.10925 57.007126 L 855.1069 57.007126 L 855.1069 114.01425 Q 836.1045 190.02374 874.10925 190.02374 Q 893.11163 190.02374 912.114 285.0356 Q 931.11633 380.0475 893.11163 418.05225 Q 893.11163 437.05463 874.10925 456.057 L 874.10925 456.057 L 855.1069 513.06415 Q 817.1021 570.0712 779.09735 570.0712 Q 722.0902 570.0712 741.0926 627.07837 Q 741.0926 684.0855 703.0879 760.095 Q 627.07837 817.1021 646.08075 912.114 Q 665.0831 1026.1283 627.07837 1045.1306 Q 608.076 1064.1329 608.076 1083.1354 L 608.076 1083.1354 L 589.0736 1083.1354 L 570.0712 1083.1354 L 570.0712 1178.1472 Q 570.0712 1254.1567 551.06885 1254.1567 Q 532.06647 1254.1567 532.06647 1292.1615 L 532.06647 1349.1686 L 532.06647 1349.1686 L 513.06415 1349.1686 L 513.06415 1292.1615 Q 513.06415 1254.1567 475.05936 1254.1567 L 456.057 1235.1544 L 456.057 1254.1567 L 437.05463 1273.159 L 437.05463 1254.1567 L 437.05463 1216.152 L 418.05225 1216.152 L 418.05225 1216.152 L 418.05225 1235.1544 L 399.04987 1235.1544 L 399.04987 1330.1663 L 399.04987 1444.1804 L 380.0475 1463.1829 L 361.0451 1482.1852 L 361.0451 1482.1852 L 361.0451 1482.1852 L 361.0451 1501.1876 L 342.04276 1501.1876 L 342.04276 1406.1758 Q 323.04037 1330.1663 323.04037 1311.1638 L 323.04037 1292.1615 L 304.038 1254.1567 L 285.0356 1216.152 L 285.0356 1349.1686 L 285.0356 1482.1852 L 266.03323 1406.1758 L 247.03087 1330.1663 L 247.03087 1368.171 L 247.03087 1406.1758 L 228.0285 1292.1615 L 209.02612 1178.1472 L 209.02612 1349.1686 L 209.02612 1520.19 L 190.02374 1520.19 L 190.02374 1520.19 L 190.02374 1501.1876 L 171.02138 1501.1876 L 171.02138 1501.1876 L 171.02138 1520.19 L 171.02138 1520.19 L 171.02138 1520.19 L 152.019 1482.1852 L 133.01662 1463.1829 L 133.01662 1463.1829 L 133.01662 1463.1829 L 133.01662 1311.1638 Q 133.01662 1159.1449 171.02138 1045.1306 Q 171.02138 931.11633 95.01187 874.10925 Q 19.002375 836.1045 19.002375 722.0902 L 0.0 608.076 L 0.0 551.06885 L 19.002375 494.06174 L 19.002375 456.057 L 19.002375 437.05463 L 38.00475 437.05463 L 38.00475 437.05463 L 38.00475 456.057 L 57.007126 475.05936 L 57.007126 475.05936 L 57.007126 494.06174 L 133.01662 494.06174 L 190.02374 494.06174 L 190.02374 475.05936 L 209.02612 475.05936 L 209.02612 475.05936 L 209.02612 456.057 L 209.02612 456.057 L 209.02612 456.057 L 228.0285 456.057 L 228.0285 456.057 L 228.0285 437.05463 L 247.03087 437.05463 L 247.03087 418.05225 Q 266.03323 380.0475 323.04037 380.0475 L 361.0451 380.0475 L 361.0451 342.04276 L 361.0451 304.038 L 380.0475 304.038 L 380.0475 304.038 L 380.0475 304.038 Q 380.0475 304.038 399.04987 342.04276 Q 399.04987 361.0451 437.05463 266.03323 Q 475.05936 152.019 551.06885 114.01425 Q 627.07837 76.0095 627.07837 57.007126 Q 627.07837 38.00475 665.0831 38.00475 L 684.0855 19.002375 L 684.0855 -4.5474735E-13 Q 703.0879 -4.5474735E-13 703.0879 -4.5474735E-13 z M 779.09735 171.02138 Q 779.09735 171.02138 798.09973 171.02138 Q 798.09973 190.02374 779.09735 190.02374 L 779.09735 190.02374 L 779.09735 171.02138 z" svg:height="15.2019mm" draw:style-name="style-599" svg:viewBox="0.0 0.0 912.114 1520.19" svg:width="9.12114mm" svg:x="21.852732mm" svg:y="39.904987mm"/>
          <draw:path svg:d="M 494.06174 0.0 L 570.0712 19.002375 L 589.0736 19.002375 L 627.07837 19.002375 L 627.07837 38.00475 L 627.07837 38.00475 L 513.06415 38.00475 Q 418.05225 57.007126 247.03087 38.00475 L 57.007126 19.002375 L 19.002375 19.002375 L 0.0 19.002375 L 0.0 19.002375 L 0.0 19.002375 L 209.02612 0.0 Q 418.05225 -19.002375 494.06174 0.0 z" svg:height="0.3800475mm" draw:style-name="style-600" svg:viewBox="0.0 0.0 627.07837 38.00475" svg:width="6.270784mm" svg:x="39.334915mm" svg:y="15.391924mm"/>
          <draw:path svg:d="M 57.007126 19.002375 L 57.007126 76.0095 L 57.007126 95.01187 Q 57.007126 133.01662 133.01662 133.01662 Q 190.02374 152.019 190.02374 228.0285 L 190.02374 304.038 L 190.02374 323.04037 Q 171.02138 323.04037 171.02138 361.0451 Q 171.02138 418.05225 114.01425 418.05225 L 76.0095 418.05225 L 95.01187 551.06885 Q 133.01662 684.0855 133.01662 741.0926 L 133.01662 798.09973 L 133.01662 798.09973 L 133.01662 798.09973 L 114.01425 836.1045 L 95.01187 874.10925 L 95.01187 893.11163 L 95.01187 912.114 L 57.007126 912.114 L 38.00475 893.11163 L 38.00475 893.11163 L 19.002375 893.11163 L 19.002375 855.1069 L 19.002375 798.09973 L 0.0 760.095 Q -19.002375 722.0902 0.0 361.0451 Q 19.002375 19.002375 38.00475 0.0 Q 57.007126 -19.002375 57.007126 19.002375 z" svg:height="9.12114mm" draw:style-name="style-601" svg:viewBox="0.0 0.0 190.02374 912.114" svg:width="1.9002374mm" svg:x="222.89786mm" svg:y="86.08076mm"/>
          <draw:path svg:d="M 1178.1472 0.0 L 1178.1472 0.0 L 2717.3396 0.0 L 4256.5317 0.0 L 4275.534 38.00475 Q 4294.5366 57.007126 4313.539 76.0095 Q 4313.539 95.01187 4332.5415 76.0095 Q 4370.5464 76.0095 4370.5464 114.01425 Q 4408.551 152.019 4408.551 133.01662 Q 4408.551 114.01425 4446.5557 228.0285 Q 4446.5557 323.04037 4465.558 304.038 Q 4465.558 285.0356 4484.5605 285.0356 Q 4503.563 285.0356 4522.5654 342.04276 Q 4522.5654 418.05225 4541.5674 418.05225 Q 4560.57 418.05225 4560.57 608.076 Q 4560.57 798.09973 4522.5654 817.1021 Q 4484.5605 836.1045 4484.5605 855.1069 Q 4503.563 874.10925 4522.5654 874.10925 Q 4560.57 874.10925 4560.57 912.114 Q 4560.57 950.1187 4598.5747 950.1187 Q 4617.577 950.1187 4617.577 988.1235 Q 4617.577 1007.12585 4674.584 1007.12585 Q 4731.5913 1007.12585 4731.5913 988.1235 Q 4750.5938 969.1211 4769.596 988.1235 Q 4788.5986 1026.1283 4807.6006 1007.12585 Q 4826.603 988.1235 4826.603 1007.12585 Q 4826.603 1026.1283 4902.613 1045.1306 Q 4978.622 1064.1329 5016.627 1045.1306 Q 5035.6294 1045.1306 5035.6294 1064.1329 Q 5035.6294 1083.1354 5054.632 1064.1329 Q 5092.636 1064.1329 5092.636 1102.1377 Q 5092.636 1159.1449 5130.641 1121.1401 Q 5130.641 1083.1354 5149.6436 1140.1425 Q 5168.646 1197.1497 5168.646 1216.152 L 5168.646 1235.1544 L 5187.6484 1235.1544 L 5187.6484 1216.152 L 5187.6484 1216.152 L 5206.651 1216.152 L 5206.651 1254.1567 L 5206.651 1292.1615 L 5225.653 1292.1615 L 5225.653 1292.1615 L 5225.653 1368.171 Q 5225.653 1463.1829 5320.665 1444.1804 Q 5396.6743 1444.1804 5396.6743 1463.1829 L 5396.6743 1482.1852 L 5415.677 1273.159 L 5415.677 1064.1329 L 5415.677 912.114 L 5415.677 741.0926 L 5415.677 532.06647 L 5415.677 342.04276 L 5415.677 266.03323 L 5415.677 190.02374 L 5415.677 152.019 L 5415.677 95.01187 L 5415.677 38.00475 L 5415.677 0.0 L 7448.9307 0.0 L 9463.183 0.0 L 9862.232 114.01425 Q 10261.282 228.0285 10299.287 266.03323 Q 10337.292 266.03323 10356.294 285.0356 L 10375.297 285.0356 L 10451.306 304.038 Q 10508.313 342.04276 10641.33 380.0475 Q 10755.344 418.05225 10831.354 456.057 Q 10888.36 456.057 10945.368 494.06174 Q 11002.375 532.06647 11059.382 532.06647 Q 11135.392 570.0712 11173.396 570.0712 Q 11230.403 589.0736 11230.403 608.076 Q 11230.403 627.07837 11287.41 646.08075 Q 11325.415 646.08075 11363.42 665.0831 Q 11401.425 684.0855 11477.435 722.0902 Q 11553.443 760.095 11591.448 760.095 Q 11610.451 760.095 11610.451 779.09735 Q 11610.451 798.09973 11705.463 836.1045 Q 11781.473 874.10925 12028.503 969.1211 Q 12275.534 1064.1329 12351.544 1121.1401 Q 12446.556 1178.1472 12560.569 1216.152 Q 12674.584 1292.1615 12693.586 1292.1615 Q 12731.591 1292.1615 12731.591 1311.1638 Q 12731.591 1330.1663 12769.596 1330.1663 L 12788.599 1330.1663 L 12807.601 1349.1686 Q 12845.605 1368.171 12845.605 1387.1733 Q 12845.605 1406.1758 12883.61 1406.1758 Q 12902.612 1406.1758 12883.61 1444.1804 Q 12883.61 1482.1852 12883.61 1482.1852 L 12883.61 1482.1852 L 12883.61 1520.19 Q 12883.61 1539.1924 12883.61 1539.1924 L 12883.61 1539.1924 L 12883.61 1539.1924 Q 12883.61 1558.1947 12921.615 1558.1947 L 12978.622 1558.1947 L 12997.624 1558.1947 L 13035.629 1558.1947 L 13054.632 1577.1971 Q 13073.634 1596.1995 13073.634 1634.2042 Q 13073.634 1672.209 13149.644 1672.209 Q 13206.65 1672.209 13206.65 1672.209 L 13206.65 1672.209 L 13225.652 1672.209 Q 13244.655 1672.209 13244.655 1653.2065 L 13244.655 1634.2042 L 13244.655 1634.2042 Q 13263.657 1634.2042 13263.657 1634.2042 L 13263.657 1634.2042 L 13301.662 1634.2042 L 13339.667 1634.2042 L 13339.667 1634.2042 L 13339.667 1634.2042 L 13339.667 1634.2042 L 13339.667 1634.2042 L 13339.667 1653.2065 L 13358.67 1653.2065 L 13358.67 1653.2065 L 13358.67 1672.209 L 13377.672 1672.209 L 13377.672 1672.209 L 13377.672 1672.209 L 13377.672 1691.2113 L 13358.67 1691.2113 L 13358.67 1710.2137 L 13358.67 1710.2137 L 13377.672 1710.2137 L 13377.672 1710.2137 L 13377.672 1729.2161 L 13377.672 1729.2161 L 13377.672 1748.2185 L 13301.662 1748.2185 Q 13244.655 1748.2185 13225.652 1767.2208 L 13225.652 1767.2208 L 13016.627 1767.2208 L 12807.601 1767.2208 L 12769.596 1767.2208 L 12712.589 1767.2208 L 12674.584 1767.2208 Q 12636.579 1748.2185 12579.572 1767.2208 L 12541.567 1786.2233 L 12541.567 1786.2233 Q 12522.565 1786.2233 11895.486 1767.2208 L 11287.41 1748.2185 L 11287.41 1748.2185 Q 11287.41 1748.2185 11078.385 1729.2161 L 10869.358 1710.2137 L 10869.358 1729.2161 L 10869.358 1748.2185 L 10831.354 1748.2185 Q 10793.349 1748.2185 10793.349 1729.2161 L 10774.347 1729.2161 L 10774.347 1729.2161 Q 10774.347 1710.2137 10717.339 1710.2137 L 10641.33 1710.2137 L 10527.315 1710.2137 Q 10394.299 1710.2137 10375.297 1710.2137 Q 10337.292 1710.2137 10337.292 1710.2137 L 10356.294 1729.2161 L 10356.294 1729.2161 Q 10356.294 1748.2185 10261.282 1729.2161 L 10147.269 1729.2161 L 10147.269 1729.2161 Q 10128.266 1710.2137 10052.256 1710.2137 Q 9976.247 1710.2137 9919.239 1710.2137 Q 9843.23 1672.209 9558.194 1691.2113 L 9273.159 1710.2137 L 9273.159 1710.2137 Q 9273.159 1691.2113 9254.156 1691.2113 L 9254.156 1710.2137 L 9254.156 1710.2137 L 9254.156 1710.2137 L 9235.154 1710.2137 Q 9216.151 1710.2137 9083.135 1710.2137 Q 8931.116 1710.2137 8437.055 1691.2113 Q 7961.995 1672.209 7923.99 1691.2113 Q 7885.9854 1710.2137 7885.9854 1729.2161 Q 7885.9854 1748.2185 7752.9688 1767.2208 Q 7600.9497 1786.2233 7524.9404 1786.2233 L 7467.933 1767.2208 L 7448.9307 1767.2208 Q 7410.9263 1748.2185 7372.9214 1748.2185 Q 7334.9165 1748.2185 7353.919 1729.2161 Q 7372.9214 1710.2137 7372.9214 1691.2113 Q 7353.919 1672.209 7011.8765 1672.209 Q 6669.8335 1672.209 6251.7812 1672.209 Q 5833.729 1672.209 5130.641 1653.2065 L 4427.553 1634.2042 L 4427.553 1634.2042 Q 4427.553 1634.2042 4256.5317 1615.2019 L 4085.5105 1596.1995 L 3990.4988 1596.1995 Q 3914.4893 1596.1995 3382.4226 1596.1995 L 2869.3586 1596.1995 L 2869.3586 1596.1995 Q 2850.3562 1577.1971 2508.3135 1558.1947 L 2147.2683 1539.1924 L 2147.2683 1520.19 Q 2128.2659 1520.19 2128.2659 1520.19 Q 2090.2612 1520.19 2090.2612 1463.1829 Q 2052.2566 1406.1758 1995.2494 1406.1758 L 1938.2422 1406.1758 L 1938.2422 1406.1758 L 1938.2422 1406.1758 L 1919.2399 1444.1804 Q 1900.2374 1463.1829 1900.2374 1463.1829 Q 1900.2374 1444.1804 1900.2374 1463.1829 Q 1900.2374 1482.1852 1881.2351 1501.1876 Q 1862.2327 1520.19 1881.2351 1520.19 Q 1900.2374 1520.19 1710.2137 1558.1947 L 1539.1924 1558.1947 L 1520.19 1577.1971 L 1482.1852 1596.1995 L 1482.1852 1596.1995 L 1482.1852 1596.1995 L 1463.1829 1596.1995 L 1444.1804 1596.1995 L 1444.1804 1615.2019 L 1444.1804 1615.2019 L 1425.1781 1615.2019 L 1425.1781 1615.2019 L 1425.1781 1596.1995 L 1406.1758 1596.1995 L 1406.1758 1596.1995 L 1406.1758 1596.1995 L 1406.1758 1596.1995 L 1406.1758 1596.1995 L 1406.1758 1577.1971 L 1406.1758 1577.1971 L 1425.1781 1558.1947 L 1425.1781 1520.19 L 1368.171 1520.19 L 1330.1663 1520.19 L 1368.171 1501.1876 L 1406.1758 1482.1852 L 1425.1781 1482.1852 Q 1444.1804 1482.1852 1406.1758 1463.1829 Q 1387.1733 1444.1804 1444.1804 1444.1804 Q 1520.19 1425.1781 1501.1876 1406.1758 Q 1501.1876 1368.171 1539.1924 1368.171 Q 1577.1971 1368.171 1577.1971 1349.1686 Q 1577.1971 1330.1663 1596.1995 1330.1663 Q 1596.1995 1349.1686 1615.2019 1368.171 Q 1634.2042 1368.171 1653.2065 1330.1663 Q 1672.209 1292.1615 1672.209 1311.1638 L 1672.209 1330.1663 L 1691.2113 1311.1638 L 1710.2137 1292.1615 L 1710.2137 1235.1544 L 1710.2137 1178.1472 L 1691.2113 1178.1472 L 1691.2113 1178.1472 L 1691.2113 1159.1449 L 1672.209 1159.1449 L 1672.209 1197.1497 Q 1672.209 1235.1544 1653.2065 1197.1497 Q 1634.2042 1178.1472 1615.2019 1178.1472 Q 1596.1995 1178.1472 1596.1995 1178.1472 Q 1577.1971 1159.1449 1520.19 1159.1449 Q 1444.1804 1159.1449 1444.1804 1140.1425 Q 1444.1804 1121.1401 1425.1781 1140.1425 Q 1406.1758 1140.1425 1406.1758 1140.1425 Q 1387.1733 1121.1401 1349.1686 1140.1425 Q 1311.1638 1140.1425 1311.1638 1102.1377 Q 1292.1615 1083.1354 1292.1615 1102.1377 Q 1273.159 1102.1377 1254.1567 1102.1377 Q 1254.1567 1083.1354 1235.1544 1083.1354 Q 1216.152 1083.1354 1216.152 1102.1377 Q 1216.152 1121.1401 1197.1497 1102.1377 Q 1197.1497 1083.1354 1178.1472 1083.1354 Q 1159.1449 1102.1377 1140.1425 1064.1329 Q 1102.1377 1045.1306 1102.1377 1083.1354 Q 1064.1329 1121.1401 1064.1329 1102.1377 Q 1045.1306 1064.1329 1026.1283 1083.1354 Q 1026.1283 1102.1377 1007.12585 1102.1377 Q 988.1235 1102.1377 988.1235 1083.1354 Q 988.1235 1064.1329 969.1211 1064.1329 Q 950.1187 1064.1329 950.1187 1083.1354 Q 950.1187 1102.1377 931.11633 1083.1354 Q 931.11633 1064.1329 912.114 1064.1329 Q 893.11163 1064.1329 893.11163 1083.1354 Q 893.11163 1102.1377 874.10925 1102.1377 Q 855.1069 1102.1377 855.1069 1083.1354 Q 836.1045 1064.1329 836.1045 1083.1354 Q 817.1021 1102.1377 798.09973 1102.1377 Q 798.09973 1083.1354 779.09735 1083.1354 Q 760.095 1083.1354 760.095 1102.1377 Q 760.095 1140.1425 741.0926 1140.1425 Q 722.0902 1140.1425 722.0902 1121.1401 Q 722.0902 1102.1377 703.0879 1121.1401 Q 684.0855 1140.1425 665.0831 1140.1425 Q 627.07837 1140.1425 608.076 1140.1425 Q 589.0736 1140.1425 570.0712 1140.1425 Q 570.0712 1159.1449 551.06885 1159.1449 Q 532.06647 1140.1425 513.06415 1178.1472 Q 494.06174 1197.1497 475.05936 1178.1472 Q 456.057 1140.1425 456.057 1178.1472 Q 437.05463 1197.1497 418.05225 1197.1497 Q 399.04987 1197.1497 399.04987 1178.1472 Q 399.04987 1159.1449 342.04276 1159.1449 Q 266.03323 1159.1449 266.03323 1140.1425 Q 266.03323 1121.1401 228.0285 1121.1401 Q 190.02374 1140.1425 171.02138 1140.1425 Q 152.019 1159.1449 152.019 1140.1425 Q 114.01425 1102.1377 114.01425 1121.1401 Q 95.01187 1140.1425 76.0095 1121.1401 L 76.0095 1102.1377 L 57.007126 1102.1377 L 57.007126 1102.1377 L 57.007126 1083.1354 L 38.00475 1083.1354 L 38.00475 1102.1377 L 38.00475 1140.1425 L 19.002375 1102.1377 L 9.094947E-13 1083.1354 L 9.094947E-13 1064.1329 L 9.094947E-13 1026.1283 L 19.002375 1026.1283 L 19.002375 1026.1283 L 19.002375 1045.1306 L 38.00475 1045.1306 L 38.00475 1026.1283 L 38.00475 988.1235 L 57.007126 988.1235 L 76.0095 988.1235 L 76.0095 1026.1283 Q 95.01187 1064.1329 114.01425 1007.12585 Q 114.01425 969.1211 133.01662 988.1235 L 152.019 1026.1283 L 152.019 1045.1306 L 152.019 1064.1329 L 171.02138 969.1211 L 190.02374 874.10925 L 190.02374 874.10925 L 190.02374 874.10925 L 190.02374 855.1069 L 190.02374 855.1069 L 209.02612 912.114 Q 228.0285 950.1187 228.0285 950.1187 Q 228.0285 950.1187 247.03087 912.114 L 266.03323 893.11163 L 266.03323 931.11633 Q 304.038 969.1211 304.038 912.114 L 304.038 855.1069 L 323.04037 855.1069 L 342.04276 855.1069 L 342.04276 912.114 Q 342.04276 950.1187 380.0475 988.1235 Q 418.05225 1007.12585 437.05463 988.1235 Q 437.05463 969.1211 456.057 969.1211 L 475.05936 988.1235 L 494.06174 969.1211 Q 532.06647 950.1187 551.06885 969.1211 Q 570.0712 969.1211 570.0712 912.114 Q 570.0712 836.1045 589.0736 836.1045 Q 608.076 836.1045 608.076 874.10925 Q 608.076 912.114 627.07837 855.1069 Q 627.07837 798.09973 646.08075 798.09973 L 665.0831 798.09973 L 665.0831 836.1045 Q 665.0831 874.10925 684.0855 874.10925 L 703.0879 874.10925 L 722.0902 855.1069 Q 722.0902 836.1045 722.0902 855.1069 L 722.0902 855.1069 L 741.0926 874.10925 L 760.095 912.114 L 760.095 855.1069 L 760.095 798.09973 L 798.09973 532.06647 Q 798.09973 285.0356 817.1021 266.03323 L 817.1021 228.0285 L 798.09973 228.0285 Q 779.09735 228.0285 760.095 228.0285 Q 722.0902 228.0285 703.0879 228.0285 L 684.0855 247.03087 L 684.0855 247.03087 L 684.0855 228.0285 L 665.0831 228.0285 L 646.08075 228.0285 L 627.07837 209.02612 L 608.076 209.02612 L 608.076 209.02612 L 608.076 190.02374 L 646.08075 190.02374 L 665.0831 190.02374 L 684.0855 171.02138 L 722.0902 152.019 L 950.1187 76.0095 Q 1178.1472 0.0 1178.1472 0.0 z" svg:height="17.862232mm" draw:style-name="style-602" svg:viewBox="0.0 0.0 13377.672 1786.2233" svg:width="133.77672mm" svg:x="72.20902mm" svg:y="0.0mm"/>
          <draw:path svg:d="M 285.0356 -1.8189894E-12 L 323.04037 -1.8189894E-12 L 323.04037 38.00475 Q 304.038 95.01187 285.0356 95.01187 Q 285.0356 95.01187 285.0356 114.01425 L 285.0356 114.01425 L 266.03323 114.01425 Q 247.03087 133.01662 209.02612 152.019 Q 152.019 171.02138 76.0095 171.02138 L 0.0 152.019 L 0.0 133.01662 L 0.0 133.01662 L 19.002375 133.01662 Q 57.007126 133.01662 57.007126 114.01425 L 57.007126 114.01425 L 95.01187 95.01187 Q 133.01662 95.01187 95.01187 57.007126 Q 76.0095 19.002375 114.01425 19.002375 Q 152.019 19.002375 152.019 -1.8189894E-12 L 152.019 -1.8189894E-12 L 209.02612 -1.8189894E-12 Q 247.03087 -19.002375 285.0356 -1.8189894E-12 z" svg:height="1.7102138mm" draw:style-name="style-603" svg:viewBox="0.0 0.0 323.04037 171.02138" svg:width="3.2304037mm" svg:x="154.10925mm" svg:y="91.02138mm"/>
          <draw:path svg:d="M 133.01662 0.0 L 190.02374 0.0 L 190.02374 0.0 Q 209.02612 0.0 209.02612 0.0 L 209.02612 0.0 L 190.02374 114.01425 Q 171.02138 209.02612 152.019 304.038 L 152.019 399.04987 L 171.02138 399.04987 L 209.02612 399.04987 L 209.02612 418.05225 L 209.02612 437.05463 L 190.02374 437.05463 L 171.02138 456.057 L 133.01662 456.057 L 76.0095 456.057 L 57.007126 437.05463 L 38.00475 418.05225 L 19.002375 418.05225 L 0.0 418.05225 L 0.0 399.04987 L 19.002375 399.04987 L 19.002375 380.0475 Q 19.002375 361.0451 0.0 323.04037 L 0.0 285.0356 L 0.0 285.0356 Q 19.002375 285.0356 19.002375 304.038 Q 38.00475 342.04276 57.007126 171.02138 Q 95.01187 0.0 133.01662 0.0 z" svg:height="4.56057mm" draw:style-name="style-604" svg:viewBox="0.0 0.0 209.02612 456.057" svg:width="2.0902612mm" svg:x="45.795723mm" svg:y="99.95249mm"/>
          <draw:path svg:d="M 1539.1924 1.8189894E-12 L 1653.2065 1.8189894E-12 L 1653.2065 1.8189894E-12 L 1653.2065 1.8189894E-12 L 1691.2113 19.002375 Q 1748.2185 19.002375 1748.2185 38.00475 L 1729.2161 57.007126 L 1729.2161 57.007126 L 1729.2161 76.0095 L 1748.2185 76.0095 L 1767.2208 76.0095 L 1691.2113 95.01187 Q 1634.2042 114.01425 1634.2042 152.019 Q 1615.2019 190.02374 1615.2019 399.04987 L 1615.2019 608.076 L 1615.2019 627.07837 L 1615.2019 646.08075 L 1615.2019 665.0831 L 1615.2019 684.0855 L 1634.2042 684.0855 L 1634.2042 684.0855 L 1634.2042 665.0831 L 1653.2065 665.0831 L 1653.2065 665.0831 L 1653.2065 684.0855 L 1653.2065 684.0855 L 1653.2065 684.0855 L 1672.209 684.0855 L 1672.209 684.0855 L 1672.209 665.0831 L 1691.2113 665.0831 L 1691.2113 665.0831 L 1691.2113 684.0855 L 1691.2113 684.0855 L 1691.2113 684.0855 L 1710.2137 684.0855 L 1710.2137 684.0855 L 1710.2137 665.0831 L 1729.2161 665.0831 L 1729.2161 665.0831 L 1729.2161 646.08075 L 1767.2208 627.07837 Q 1805.2256 589.0736 1805.2256 589.0736 L 1805.2256 589.0736 L 1805.2256 627.07837 L 1805.2256 665.0831 L 1824.228 760.095 L 1824.228 836.1045 L 1824.228 969.1211 L 1824.228 1102.1377 L 1748.2185 1102.1377 Q 1672.209 1102.1377 1539.1924 1064.1329 Q 1387.1733 1026.1283 1330.1663 1026.1283 Q 1273.159 1007.12585 1216.152 988.1235 Q 1159.1449 988.1235 1102.1377 988.1235 L 1045.1306 969.1211 L 1045.1306 950.1187 Q 1045.1306 950.1187 817.1021 950.1187 Q 589.0736 950.1187 323.04037 893.11163 L 57.007126 855.1069 L 57.007126 836.1045 L 57.007126 817.1021 L 38.00475 817.1021 L 19.002375 798.09973 L 19.002375 798.09973 L 19.002375 798.09973 L 0.0 798.09973 L 0.0 798.09973 L 0.0 779.09735 L 19.002375 779.09735 L 19.002375 760.095 L 19.002375 741.0926 L 38.00475 741.0926 L 38.00475 722.0902 L 38.00475 722.0902 L 57.007126 722.0902 L 57.007126 684.0855 L 57.007126 665.0831 L 114.01425 589.0736 Q 171.02138 532.06647 209.02612 513.06415 L 228.0285 513.06415 L 228.0285 513.06415 Q 247.03087 513.06415 247.03087 494.06174 L 247.03087 494.06174 L 304.038 475.05936 Q 361.0451 456.057 399.04987 323.04037 Q 437.05463 190.02374 456.057 190.02374 Q 475.05936 171.02138 494.06174 152.019 L 494.06174 152.019 L 608.076 114.01425 Q 703.0879 76.0095 741.0926 57.007126 Q 779.09735 38.00475 779.09735 38.00475 L 779.09735 38.00475 L 1083.1354 19.002375 Q 1406.1758 1.8189894E-12 1539.1924 1.8189894E-12 z" svg:height="11.021378mm" draw:style-name="style-605" svg:viewBox="0.0 0.0 1824.228 1102.1377" svg:width="18.24228mm" svg:x="170.83134mm" svg:y="83.2304mm"/>
          <draw:path svg:d="M 171.02138 19.002375 L 171.02138 0.0 L 190.02374 38.00475 Q 209.02612 76.0095 228.0285 76.0095 L 228.0285 95.01187 L 228.0285 114.01425 L 228.0285 114.01425 L 190.02374 95.01187 Q 152.019 76.0095 114.01425 171.02138 Q 95.01187 247.03087 76.0095 266.03323 L 76.0095 266.03323 L 57.007126 266.03323 L 57.007126 266.03323 L 57.007126 228.0285 Q 57.007126 171.02138 38.00475 133.01662 L 38.00475 95.01187 L 38.00475 76.0095 Q 19.002375 76.0095 19.002375 76.0095 L 19.002375 57.007126 L 19.002375 57.007126 Q 0.0 38.00475 0.0 38.00475 L 0.0 38.00475 L 0.0 38.00475 L 0.0 19.002375 L 57.007126 38.00475 Q 133.01662 38.00475 152.019 38.00475 L 171.02138 38.00475 L 171.02138 19.002375 z" svg:height="2.6603324mm" draw:style-name="style-606" svg:viewBox="0.0 0.0 228.0285 266.03323" svg:width="2.280285mm" svg:x="6.270784mm" svg:y="96.152016mm"/>
          <draw:path svg:d="M 2166.2708 0.0 L 2242.2803 0.0 L 2242.2803 0.0 L 2242.2803 0.0 L 2261.2827 0.0 L 2261.2827 19.002375 L 2299.2874 19.002375 L 2337.292 19.002375 L 2356.2944 38.00475 Q 2394.2993 57.007126 2432.304 57.007126 L 2489.311 57.007126 L 2489.311 76.0095 Q 2489.311 95.01187 2451.3064 95.01187 L 2413.3015 95.01187 L 2394.2993 95.01187 Q 2356.2944 95.01187 2318.2898 152.019 Q 2299.2874 209.02612 2204.2754 228.0285 Q 2109.2637 228.0285 2109.2637 247.03087 Q 2109.2637 266.03323 2128.2659 266.03323 Q 2147.2683 266.03323 2147.2683 285.0356 Q 2147.2683 304.038 2014.2517 323.04037 Q 1862.2327 342.04276 1862.2327 361.0451 Q 1862.2327 380.0475 1748.2185 399.04987 L 1615.2019 399.04987 L 1615.2019 418.05225 L 1596.1995 418.05225 L 1596.1995 437.05463 L 1596.1995 437.05463 L 1482.1852 437.05463 Q 1349.1686 437.05463 1330.1663 418.05225 Q 1330.1663 399.04987 1254.1567 399.04987 Q 1178.1472 361.0451 1102.1377 361.0451 Q 1007.12585 361.0451 779.09735 361.0451 L 551.06885 361.0451 L 513.06415 361.0451 Q 475.05936 380.0475 475.05936 399.04987 L 475.05936 418.05225 L 475.05936 418.05225 Q 456.057 418.05225 456.057 418.05225 Q 456.057 437.05463 456.057 399.04987 Q 437.05463 380.0475 399.04987 361.0451 Q 380.0475 342.04276 247.03087 323.04037 L 114.01425 304.038 L 114.01425 304.038 L 114.01425 285.0356 L 152.019 285.0356 Q 190.02374 285.0356 190.02374 247.03087 L 190.02374 209.02612 L 152.019 209.02612 L 114.01425 209.02612 L 76.0095 209.02612 L 19.002375 209.02612 L 19.002375 171.02138 L 0.0 133.01662 L 0.0 114.01425 L 0.0 95.01187 L 19.002375 95.01187 L 38.00475 95.01187 L 38.00475 114.01425 L 38.00475 133.01662 L 57.007126 133.01662 L 57.007126 133.01662 L 76.0095 133.01662 L 95.01187 133.01662 L 95.01187 133.01662 L 114.01425 133.01662 L 114.01425 133.01662 L 114.01425 133.01662 L 114.01425 114.01425 L 114.01425 114.01425 L 133.01662 114.01425 L 133.01662 95.01187 L 228.0285 95.01187 L 342.04276 95.01187 L 342.04276 95.01187 Q 342.04276 95.01187 361.0451 171.02138 L 361.0451 228.0285 L 380.0475 228.0285 L 399.04987 247.03087 L 418.05225 247.03087 L 437.05463 247.03087 L 456.057 228.0285 L 475.05936 209.02612 L 475.05936 209.02612 L 494.06174 209.02612 L 494.06174 209.02612 Q 494.06174 209.02612 494.06174 152.019 Q 494.06174 95.01187 532.06647 95.01187 L 589.0736 76.0095 L 665.0831 76.0095 Q 741.0926 76.0095 741.0926 133.01662 L 741.0926 190.02374 L 779.09735 190.02374 L 817.1021 190.02374 L 836.1045 133.01662 Q 836.1045 57.007126 1007.12585 57.007126 Q 1178.1472 57.007126 1634.2042 38.00475 Q 2109.2637 19.002375 2166.2708 0.0 z" svg:height="4.3705463mm" draw:style-name="style-607" svg:viewBox="0.0 0.0 2489.311 437.05463" svg:width="24.89311mm" svg:x="52.826603mm" svg:y="91.78147mm"/>
          <draw:path svg:d="M 247.03087 19.002375 L 285.0356 38.00475 L 323.04037 38.00475 L 342.04276 38.00475 L 323.04037 152.019 Q 323.04037 266.03323 323.04037 266.03323 Q 304.038 266.03323 304.038 285.0356 L 304.038 285.0356 L 285.0356 285.0356 Q 285.0356 304.038 285.0356 304.038 L 285.0356 304.038 L 285.0356 304.038 Q 266.03323 304.038 266.03323 323.04037 L 266.03323 323.04037 L 266.03323 342.04276 Q 247.03087 361.0451 266.03323 380.0475 Q 285.0356 399.04987 285.0356 418.05225 L 285.0356 418.05225 L 285.0356 418.05225 Q 266.03323 418.05225 266.03323 437.05463 L 266.03323 437.05463 L 190.02374 437.05463 Q 114.01425 418.05225 114.01425 418.05225 L 114.01425 418.05225 L 114.01425 418.05225 L 133.01662 418.05225 L 133.01662 418.05225 L 133.01662 418.05225 L 114.01425 399.04987 L 95.01187 399.04987 L 95.01187 380.0475 L 95.01187 380.0475 L 76.0095 380.0475 L 76.0095 380.0475 L 76.0095 361.0451 L 57.007126 342.04276 L 57.007126 342.04276 L 57.007126 342.04276 L 38.00475 323.04037 L 19.002375 323.04037 L 19.002375 304.038 L 19.002375 285.0356 L 0.0 285.0356 L 0.0 266.03323 L 19.002375 228.0285 Q 19.002375 152.019 38.00475 152.019 Q 57.007126 152.019 57.007126 133.01662 L 57.007126 133.01662 L 95.01187 114.01425 Q 133.01662 114.01425 152.019 57.007126 Q 171.02138 0.0 209.02612 0.0 Q 228.0285 0.0 247.03087 19.002375 z" svg:height="4.3705463mm" draw:style-name="style-608" svg:viewBox="0.0 0.0 342.04276 437.05463" svg:width="3.4204276mm" svg:x="257.48218mm" svg:y="93.871735mm"/>
          <draw:path svg:d="M 247.03087 76.0095 L 247.03087 95.01187 L 247.03087 152.019 Q 247.03087 209.02612 209.02612 228.0285 L 171.02138 228.0285 L 133.01662 228.0285 Q 95.01187 228.0285 57.007126 247.03087 Q 38.00475 247.03087 38.00475 228.0285 L 19.002375 209.02612 L 19.002375 190.02374 L 19.002375 171.02138 L 19.002375 171.02138 Q 19.002375 152.019 19.002375 114.01425 L 19.002375 76.0095 L 0.0 38.00475 Q -19.002375 0.0 38.00475 0.0 Q 95.01187 19.002375 95.01187 38.00475 Q 95.01187 76.0095 171.02138 57.007126 Q 247.03087 38.00475 247.03087 76.0095 z" svg:height="2.4703088mm" draw:style-name="style-609" svg:viewBox="0.0 0.0 247.03087 247.03087" svg:width="2.4703088mm" svg:x="266.22327mm" svg:y="96.53207mm"/>
          <draw:path svg:d="M 0.0 38.00475 L 0.0 0.0 L 76.0095 0.0 L 171.02138 0.0 L 171.02138 0.0 Q 171.02138 0.0 190.02374 19.002375 L 190.02374 19.002375 L 190.02374 190.02374 L 190.02374 361.0451 L 209.02612 361.0451 L 209.02612 380.0475 L 209.02612 380.0475 L 228.0285 380.0475 L 228.0285 380.0475 L 228.0285 399.04987 L 228.0285 418.05225 L 228.0285 418.05225 L 228.0285 418.05225 Q 209.02612 418.05225 190.02374 380.0475 Q 152.019 380.0475 133.01662 380.0475 Q 114.01425 399.04987 76.0095 285.0356 L 19.002375 171.02138 L 38.00475 171.02138 Q 38.00475 152.019 38.00475 152.019 L 19.002375 152.019 L 19.002375 114.01425 Q 0.0 57.007126 0.0 38.00475 z" svg:height="4.1805224mm" draw:style-name="style-610" svg:viewBox="0.0 0.0 228.0285 418.05225" svg:width="2.280285mm" svg:x="3.04038mm" svg:y="61.567696mm"/>
          <draw:path svg:d="M 190.02374 38.00475 L 209.02612 38.00475 L 209.02612 57.007126 Q 228.0285 76.0095 228.0285 76.0095 L 228.0285 76.0095 L 228.0285 76.0095 Q 228.0285 76.0095 247.03087 95.01187 L 266.03323 114.01425 L 304.038 190.02374 Q 342.04276 266.03323 342.04276 285.0356 L 342.04276 304.038 L 342.04276 304.038 Q 342.04276 304.038 323.04037 342.04276 Q 323.04037 361.0451 190.02374 361.0451 L 76.0095 361.0451 L 38.00475 361.0451 Q 19.002375 342.04276 0.0 304.038 L 0.0 266.03323 L 0.0 228.0285 L 0.0 209.02612 L 0.0 209.02612 Q 0.0 209.02612 19.002375 171.02138 L 19.002375 133.01662 L 19.002375 114.01425 L 19.002375 76.0095 L 95.01187 38.00475 Q 171.02138 -19.002375 190.02374 0.0 Q 190.02374 38.00475 190.02374 38.00475 z" svg:height="3.6104512mm" draw:style-name="style-611" svg:viewBox="0.0 0.0 342.04276 361.0451" svg:width="3.4204276mm" svg:x="34.584324mm" svg:y="105.653206mm"/>
          <draw:path svg:d="M 0.0 209.02612 L 0.0 0.0 L 76.0095 0.0 L 152.019 0.0 L 152.019 38.00475 L 152.019 76.0095 L 152.019 114.01425 Q 152.019 152.019 152.019 171.02138 L 152.019 190.02374 L 114.01425 209.02612 Q 76.0095 228.0285 57.007126 285.0356 L 38.00475 342.04276 L 38.00475 361.0451 L 38.00475 380.0475 L 19.002375 399.04987 L 19.002375 418.05225 L 0.0 418.05225 L 0.0 418.05225 L 0.0 209.02612 z" svg:height="4.1805224mm" draw:style-name="style-612" svg:viewBox="0.0 0.0 152.019 418.05225" svg:width="1.52019mm" svg:x="0.0mm" svg:y="101.662704mm"/>
          <draw:path svg:d="M 38.00475 76.0095 L 1.8189894E-12 0.0 L 19.002375 0.0 L 19.002375 0.0 L 57.007126 19.002375 Q 114.01425 38.00475 133.01662 76.0095 Q 152.019 114.01425 209.02612 152.019 Q 266.03323 190.02374 304.038 209.02612 L 342.04276 209.02612 L 342.04276 209.02612 Q 342.04276 228.0285 304.038 228.0285 Q 266.03323 228.0285 285.0356 266.03323 Q 323.04037 304.038 285.0356 304.038 L 247.03087 323.04037 L 228.0285 323.04037 Q 209.02612 342.04276 209.02612 342.04276 L 190.02374 342.04276 L 190.02374 342.04276 Q 171.02138 342.04276 171.02138 304.038 Q 171.02138 285.0356 152.019 285.0356 Q 133.01662 266.03323 95.01187 228.0285 L 76.0095 152.019 L 76.0095 152.019 Q 57.007126 152.019 38.00475 76.0095 z" svg:height="3.4204276mm" draw:style-name="style-613" svg:viewBox="0.0 0.0 342.04276 342.04276" svg:width="3.4204276mm" svg:x="152.20901mm" svg:y="88.931114mm"/>
          <draw:path svg:d="M 304.038 0.0 L 437.05463 0.0 L 437.05463 0.0 Q 418.05225 19.002375 399.04987 38.00475 Q 380.0475 38.00475 342.04276 171.02138 Q 304.038 304.038 228.0285 342.04276 L 171.02138 361.0451 L 171.02138 342.04276 Q 152.019 323.04037 95.01187 247.03087 L 38.00475 152.019 L 38.00475 152.019 L 38.00475 152.019 L 19.002375 152.019 L 19.002375 152.019 L 19.002375 133.01662 L 0.0 133.01662 L 0.0 133.01662 L 0.0 133.01662 L 0.0 114.01425 L 0.0 76.0095 L 0.0 38.00475 Q 0.0 19.002375 76.0095 19.002375 Q 171.02138 0.0 304.038 0.0 z" svg:height="3.6104512mm" draw:style-name="style-614" svg:viewBox="0.0 0.0 437.05463 361.0451" svg:width="4.3705463mm" svg:x="171.40141mm" svg:y="84.750595mm"/>
          <draw:path svg:d="M 475.05936 0.0 L 475.05936 0.0 L 513.06415 0.0 L 532.06647 0.0 L 551.06885 0.0 L 570.0712 0.0 L 589.0736 19.002375 L 608.076 19.002375 L 608.076 38.00475 L 627.07837 57.007126 L 665.0831 133.01662 Q 703.0879 209.02612 760.095 228.0285 Q 836.1045 228.0285 855.1069 209.02612 Q 855.1069 190.02374 874.10925 190.02374 Q 893.11163 228.0285 931.11633 228.0285 L 988.1235 228.0285 L 1216.152 228.0285 L 1444.1804 228.0285 L 1444.1804 247.03087 L 1425.1781 247.03087 L 1425.1781 266.03323 L 1425.1781 304.038 L 1444.1804 304.038 L 1444.1804 304.038 L 1444.1804 323.04037 L 1425.1781 342.04276 L 1425.1781 380.0475 L 1425.1781 418.05225 L 1349.1686 418.05225 Q 1292.1615 418.05225 931.11633 418.05225 Q 570.0712 418.05225 380.0475 399.04987 Q 190.02374 380.0475 152.019 437.05463 L 95.01187 513.06415 L 95.01187 513.06415 L 95.01187 532.06647 L 95.01187 532.06647 L 95.01187 532.06647 L 76.0095 532.06647 L 76.0095 532.06647 L 57.007126 532.06647 L 38.00475 532.06647 L 38.00475 513.06415 L 38.00475 494.06174 L 19.002375 494.06174 L -3.6379788E-12 494.06174 L -3.6379788E-12 475.05936 L 19.002375 475.05936 L 19.002375 418.05225 L 19.002375 342.04276 L 171.02138 323.04037 Q 304.038 304.038 323.04037 266.03323 Q 323.04037 228.0285 399.04987 228.0285 Q 456.057 228.0285 456.057 114.01425 Q 475.05936 19.002375 475.05936 0.0 z M 1121.1401 266.03323 L 1235.1544 266.03323 L 1235.1544 304.038 Q 1254.1567 361.0451 1121.1401 342.04276 Q 988.1235 342.04276 1007.12585 304.038 Q 1026.1283 266.03323 1121.1401 266.03323 z" svg:height="5.320665mm" draw:style-name="style-615" svg:viewBox="0.0 0.0 1444.1804 532.06647" svg:width="14.441805mm" svg:x="303.0879mm" svg:y="95.771965mm"/>
          <draw:path svg:d="M 152.019 19.002375 L 247.03087 0.0 L 228.0285 57.007126 Q 228.0285 114.01425 209.02612 152.019 L 190.02374 190.02374 L 190.02374 190.02374 Q 190.02374 209.02612 76.0095 190.02374 Q -38.00475 171.02138 0.0 95.01187 Q 38.00475 19.002375 152.019 19.002375 z" svg:height="1.9002374mm" draw:style-name="style-616" svg:viewBox="0.0 0.0 247.03087 190.02374" svg:width="2.4703088mm" svg:x="23.562944mm" svg:y="77.33967mm"/>
          <draw:path svg:d="M 0.0 95.01187 Q 0.0 0.0 38.00475 0.0 Q 57.007126 19.002375 38.00475 114.01425 Q 19.002375 190.02374 0.0 95.01187 z" svg:height="1.1401424mm" draw:style-name="style-617" svg:viewBox="0.0 0.0 38.00475 114.01425" svg:width="0.3800475mm" svg:x="314.10925mm" svg:y="103.75297mm"/>
          <draw:path svg:d="M 76.0095 0.0 L 76.0095 0.0 L 133.01662 0.0 Q 209.02612 0.0 266.03323 19.002375 L 323.04037 19.002375 L 323.04037 19.002375 Q 342.04276 38.00475 361.0451 38.00475 L 361.0451 38.00475 L 361.0451 57.007126 L 361.0451 76.0095 L 380.0475 76.0095 L 399.04987 76.0095 L 513.06415 95.01187 L 608.076 95.01187 L 608.076 95.01187 Q 608.076 114.01425 475.05936 114.01425 L 323.04037 133.01662 L 285.0356 133.01662 Q 266.03323 152.019 247.03087 152.019 Q 247.03087 171.02138 247.03087 190.02374 Q 266.03323 190.02374 247.03087 209.02612 L 228.0285 209.02612 L 209.02612 209.02612 L 190.02374 209.02612 L 190.02374 171.02138 Q 190.02374 133.01662 171.02138 133.01662 L 133.01662 114.01425 L 114.01425 114.01425 L 95.01187 114.01425 L 95.01187 114.01425 L 95.01187 114.01425 L 57.007126 95.01187 L 19.002375 76.0095 L 19.002375 76.0095 L 19.002375 76.0095 L 0.0 57.007126 L 0.0 38.00475 L 0.0 38.00475 L 0.0 19.002375 L 19.002375 19.002375 L 19.002375 19.002375 L 19.002375 19.002375 L 38.00475 19.002375 L 38.00475 38.00475 L 57.007126 57.007126 L 57.007126 57.007126 L 57.007126 76.0095 L 133.01662 76.0095 Q 190.02374 76.0095 190.02374 57.007126 Q 171.02138 38.00475 133.01662 38.00475 L 76.0095 19.002375 L 76.0095 0.0 z" svg:height="2.0902612mm" draw:style-name="style-618" svg:viewBox="0.0 0.0 608.076 209.02612" svg:width="6.08076mm" svg:x="5.130641mm" svg:y="55.486935mm"/>
          <draw:path svg:d="M 0.0 19.002375 L 0.0 0.0 L 57.007126 0.0 Q 114.01425 0.0 114.01425 38.00475 L 114.01425 57.007126 L 114.01425 57.007126 Q 114.01425 76.0095 57.007126 76.0095 Q 19.002375 76.0095 19.002375 57.007126 L 0.0 38.00475 L 0.0 19.002375 z" svg:height="0.760095mm" draw:style-name="style-619" svg:viewBox="0.0 0.0 114.01425 76.0095" svg:width="1.1401424mm" svg:x="287.886mm" svg:y="94.63183mm"/>
          <draw:path svg:d="M 0.0 38.00475 L 0.0 0.0 L 57.007126 38.00475 Q 133.01662 76.0095 228.0285 171.02138 Q 323.04037 285.0356 361.0451 266.03323 Q 361.0451 228.0285 380.0475 285.0356 L 380.0475 342.04276 L 380.0475 342.04276 L 361.0451 342.04276 L 361.0451 323.04037 L 361.0451 304.038 L 342.04276 342.04276 L 342.04276 380.0475 L 323.04037 380.0475 L 323.04037 380.0475 L 323.04037 361.0451 L 323.04037 361.0451 L 304.038 342.04276 L 304.038 323.04037 L 285.0356 323.04037 Q 266.03323 304.038 171.02138 209.02612 L 95.01187 114.01425 L 76.0095 114.01425 Q 76.0095 114.01425 38.00475 76.0095 L 0.0 57.007126 L 0.0 57.007126 Q 19.002375 57.007126 0.0 38.00475 z" svg:height="3.800475mm" draw:style-name="style-620" svg:viewBox="0.0 0.0 380.0475 380.0475" svg:width="3.800475mm" svg:x="257.8622mm" svg:y="90.07126mm"/>
          <draw:path svg:d="M 190.02374 19.002375 L 190.02374 57.007126 L 190.02374 95.01187 Q 190.02374 114.01425 152.019 114.01425 Q 133.01662 95.01187 114.01425 76.0095 Q 114.01425 38.00475 95.01187 38.00475 Q 76.0095 38.00475 76.0095 57.007126 Q 76.0095 76.0095 38.00475 95.01187 Q 19.002375 95.01187 -3.6379788E-12 76.0095 L -3.6379788E-12 57.007126 L -3.6379788E-12 38.00475 Q -3.6379788E-12 19.002375 95.01187 9.094947E-13 Q 190.02374 9.094947E-13 190.02374 19.002375 z" svg:height="1.1401424mm" draw:style-name="style-621" svg:viewBox="0.0 0.0 190.02374 114.01425" svg:width="1.9002374mm" svg:x="282.75534mm" svg:y="76.199524mm"/>
          <draw:path svg:d="M 38.00475 57.007126 L 0.0 1.8189894E-12 L 76.0095 19.002375 Q 133.01662 19.002375 304.038 19.002375 L 475.05936 19.002375 L 475.05936 38.00475 L 475.05936 57.007126 L 456.057 57.007126 L 456.057 57.007126 L 418.05225 76.0095 L 361.0451 95.01187 L 361.0451 95.01187 L 380.0475 95.01187 L 380.0475 95.01187 L 380.0475 114.01425 L 228.0285 114.01425 L 57.007126 114.01425 L 57.007126 114.01425 Q 57.007126 95.01187 57.007126 95.01187 Q 76.0095 95.01187 38.00475 57.007126 z" svg:height="1.1401424mm" draw:style-name="style-622" svg:viewBox="0.0 0.0 475.05936 114.01425" svg:width="4.7505937mm" svg:x="270.97388mm" svg:y="97.86223mm"/>
          <draw:path svg:d="M 95.01187 0.0 L 95.01187 0.0 L 95.01187 57.007126 Q 114.01425 133.01662 133.01662 133.01662 Q 152.019 133.01662 152.019 152.019 L 171.02138 152.019 L 171.02138 190.02374 L 171.02138 228.0285 L 95.01187 228.0285 L 3.6379788E-12 228.0285 L 3.6379788E-12 209.02612 L 19.002375 171.02138 L 19.002375 152.019 Q 19.002375 133.01662 38.00475 76.0095 L 57.007126 19.002375 L 57.007126 19.002375 Q 76.0095 19.002375 95.01187 0.0 z" svg:height="2.280285mm" draw:style-name="style-623" svg:viewBox="0.0 0.0 171.02138 228.0285" svg:width="1.7102138mm" svg:x="296.62708mm" svg:y="105.46318mm"/>
          <draw:path svg:d="M 57.007126 285.0356 L 19.002375 285.0356 L 19.002375 285.0356 L 19.002375 266.03323 L 1.8189894E-12 266.03323 L 1.8189894E-12 266.03323 L 1.8189894E-12 171.02138 Q 19.002375 95.01187 19.002375 57.007126 L 19.002375 19.002375 L 38.00475 0.0 Q 57.007126 -19.002375 57.007126 133.01662 Q 95.01187 266.03323 76.0095 266.03323 Q 76.0095 285.0356 57.007126 285.0356 z" svg:height="2.850356mm" draw:style-name="style-624" svg:viewBox="0.0 0.0 76.0095 285.0356" svg:width="0.760095mm" svg:x="130.16626mm" svg:y="95.2019mm"/>
          <draw:path svg:d="M 19.002375 38.00475 L 2.2737368E-13 4.5474735E-13 L 19.002375 19.002375 Q 57.007126 38.00475 665.0831 76.0095 Q 1273.159 114.01425 1273.159 114.01425 L 1273.159 114.01425 L 969.1211 114.01425 L 684.0855 114.01425 L 684.0855 133.01662 L 684.0855 152.019 L 665.0831 152.019 Q 665.0831 152.019 627.07837 152.019 Q 589.0736 152.019 475.05936 209.02612 L 342.04276 266.03323 L 342.04276 266.03323 Q 323.04037 247.03087 304.038 228.0285 Q 285.0356 190.02374 266.03323 228.0285 L 247.03087 247.03087 L 247.03087 247.03087 L 247.03087 266.03323 L 247.03087 266.03323 L 247.03087 266.03323 L 228.0285 266.03323 L 228.0285 266.03323 L 209.02612 285.0356 L 190.02374 285.0356 L 190.02374 266.03323 L 171.02138 228.0285 L 171.02138 228.0285 L 171.02138 228.0285 L 171.02138 228.0285 L 171.02138 228.0285 L 190.02374 209.02612 Q 209.02612 190.02374 228.0285 190.02374 L 247.03087 152.019 L 247.03087 152.019 L 247.03087 152.019 L 266.03323 152.019 L 266.03323 152.019 L 266.03323 133.01662 L 247.03087 133.01662 L 247.03087 133.01662 L 247.03087 114.01425 L 209.02612 114.01425 Q 171.02138 114.01425 133.01662 114.01425 L 76.0095 114.01425 L 57.007126 114.01425 Q 57.007126 114.01425 38.00475 114.01425 Q 19.002375 114.01425 19.002375 95.01187 Q 19.002375 76.0095 19.002375 38.00475 z" svg:height="2.850356mm" draw:style-name="style-625" svg:viewBox="0.0 0.0 1273.159 285.0356" svg:width="12.731591mm" svg:x="18.052256mm" svg:y="37.624702mm"/>
          <draw:path svg:d="M 152.019 57.007126 L 190.02374 0.0 L 209.02612 0.0 L 228.0285 0.0 L 228.0285 38.00475 L 228.0285 95.01187 L 247.03087 95.01187 L 247.03087 76.0095 L 266.03323 76.0095 Q 285.0356 76.0095 342.04276 190.02374 Q 399.04987 304.038 418.05225 323.04037 L 418.05225 323.04037 L 456.057 437.05463 Q 513.06415 551.06885 532.06647 551.06885 Q 551.06885 532.06647 570.0712 532.06647 L 570.0712 532.06647 L 570.0712 570.0712 L 570.0712 589.0736 L 551.06885 608.076 L 532.06647 627.07837 L 532.06647 665.0831 L 532.06647 703.0879 L 513.06415 703.0879 L 494.06174 703.0879 L 456.057 703.0879 Q 418.05225 684.0855 380.0475 703.0879 L 323.04037 703.0879 L 285.0356 703.0879 Q 247.03087 684.0855 190.02374 646.08075 Q 133.01662 608.076 114.01425 570.0712 Q 95.01187 532.06647 38.00475 513.06415 L 1.8189894E-12 494.06174 L 1.8189894E-12 418.05225 Q 1.8189894E-12 361.0451 19.002375 304.038 Q 19.002375 266.03323 57.007126 266.03323 Q 95.01187 247.03087 95.01187 190.02374 Q 114.01425 114.01425 152.019 57.007126 z" svg:height="7.0308785mm" draw:style-name="style-626" svg:viewBox="0.0 0.0 570.0712 703.0879" svg:width="5.700712mm" svg:x="152.39905mm" svg:y="83.99049mm"/>
          <draw:path svg:d="M 1558.1947 171.02138 L 1558.1947 9.094947E-13 L 1710.2137 9.094947E-13 L 1862.2327 19.002375 L 1862.2327 19.002375 L 1862.2327 19.002375 L 1710.2137 19.002375 L 1577.1971 19.002375 L 1577.1971 323.04037 L 1577.1971 608.076 L 1596.1995 608.076 L 1634.2042 608.076 L 1634.2042 589.0736 L 1634.2042 570.0712 L 1653.2065 570.0712 L 1653.2065 551.06885 L 1653.2065 551.06885 L 1672.209 551.06885 L 1672.209 551.06885 L 1672.209 551.06885 L 1672.209 532.06647 L 1672.209 532.06647 L 1691.2113 513.06415 Q 1710.2137 494.06174 1710.2137 475.05936 L 1710.2137 475.05936 L 1710.2137 475.05936 Q 1710.2137 475.05936 1710.2137 456.057 L 1729.2161 456.057 L 1729.2161 437.05463 Q 1748.2185 437.05463 1748.2185 437.05463 L 1748.2185 418.05225 L 1748.2185 418.05225 Q 1748.2185 399.04987 1748.2185 399.04987 L 1767.2208 399.04987 L 1786.2233 361.0451 Q 1805.2256 304.038 1824.228 304.038 L 1843.2303 304.038 L 1843.2303 323.04037 L 1843.2303 323.04037 L 1843.2303 323.04037 Q 1824.228 342.04276 1824.228 342.04276 L 1824.228 342.04276 L 1824.228 361.0451 Q 1824.228 380.0475 1805.2256 380.0475 L 1805.2256 380.0475 L 1805.2256 399.04987 Q 1786.2233 399.04987 1786.2233 399.04987 L 1786.2233 399.04987 L 1729.2161 513.06415 Q 1672.209 627.07837 1805.2256 627.07837 Q 1938.2422 646.08075 1938.2422 627.07837 Q 1938.2422 608.076 1957.2446 437.05463 L 1957.2446 285.0356 L 1957.2446 285.0356 Q 1976.247 285.0356 1976.247 399.04987 L 1976.247 532.06647 L 1976.247 627.07837 L 1976.247 722.0902 L 1957.2446 741.0926 L 1957.2446 760.095 L 1976.247 760.095 L 1995.2494 760.095 L 1995.2494 779.09735 L 1995.2494 798.09973 L 1957.2446 798.09973 Q 1919.2399 817.1021 1520.19 836.1045 L 1102.1377 874.10925 L 1064.1329 874.10925 Q 1007.12585 855.1069 760.095 893.11163 Q 494.06174 893.11163 494.06174 893.11163 Q 494.06174 874.10925 475.05936 798.09973 Q 456.057 703.0879 266.03323 703.0879 L 95.01187 684.0855 L 95.01187 684.0855 L 76.0095 684.0855 L 76.0095 665.0831 L 76.0095 646.08075 L 57.007126 646.08075 L 38.00475 627.07837 L 19.002375 627.07837 L 0.0 627.07837 L 0.0 608.076 L 0.0 608.076 L 228.0285 589.0736 Q 456.057 589.0736 456.057 551.06885 Q 456.057 532.06647 494.06174 532.06647 Q 532.06647 513.06415 551.06885 513.06415 L 570.0712 513.06415 L 570.0712 551.06885 Q 551.06885 570.0712 760.095 589.0736 Q 950.1187 589.0736 988.1235 589.0736 Q 1007.12585 589.0736 1007.12585 551.06885 L 1007.12585 494.06174 L 1026.1283 494.06174 L 1045.1306 494.06174 L 1045.1306 551.06885 L 1064.1329 589.0736 L 1064.1329 589.0736 L 1064.1329 589.0736 L 1292.1615 608.076 L 1520.19 608.076 L 1520.19 361.0451 L 1520.19 95.01187 L 1520.19 95.01187 L 1520.19 95.01187 L 1539.1924 209.02612 L 1558.1947 323.04037 L 1558.1947 171.02138 z" svg:height="8.931116mm" draw:style-name="style-627" svg:viewBox="0.0 0.0 1995.2494 893.11163" svg:width="19.952494mm" svg:x="157.33966mm" svg:y="65.55819mm"/>
          <draw:path svg:d="M 798.09973 0.0 L 893.11163 0.0 L 893.11163 0.0 Q 893.11163 0.0 874.10925 19.002375 Q 836.1045 19.002375 836.1045 38.00475 Q 836.1045 57.007126 798.09973 57.007126 Q 779.09735 76.0095 456.057 76.0095 Q 114.01425 114.01425 76.0095 114.01425 L 19.002375 133.01662 L 19.002375 114.01425 Q 19.002375 95.01187 38.00475 76.0095 L 38.00475 76.0095 L 38.00475 76.0095 L 38.00475 76.0095 L 19.002375 57.007126 L 1.8189894E-12 38.00475 L 1.8189894E-12 38.00475 L 1.8189894E-12 38.00475 L 342.04276 19.002375 Q 684.0855 0.0 798.09973 0.0 z" svg:height="1.3301662mm" draw:style-name="style-628" svg:viewBox="0.0 0.0 893.11163 133.01662" svg:width="8.931116mm" svg:x="122.75534mm" svg:y="82.090256mm"/>
          <draw:path svg:d="M 152.019 190.02374 L 152.019 266.03323 L 152.019 304.038 Q 152.019 342.04276 133.01662 456.057 L 114.01425 589.0736 L 114.01425 589.0736 L 114.01425 570.0712 L 114.01425 570.0712 L 114.01425 570.0712 L 95.01187 570.0712 L 95.01187 570.0712 L 38.00475 589.0736 L 0.0 589.0736 L 0.0 570.0712 L 0.0 551.06885 L 19.002375 266.03323 L 19.002375 0.0 L 76.0095 0.0 Q 152.019 -19.002375 152.019 0.0 Q 152.019 38.00475 133.01662 38.00475 Q 114.01425 38.00475 133.01662 76.0095 Q 152.019 95.01187 152.019 190.02374 z" svg:height="5.890736mm" draw:style-name="style-629" svg:viewBox="0.0 0.0 152.019 589.0736" svg:width="1.52019mm" svg:x="4.1805224mm" svg:y="38.38479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1.066185mm" fo:page-width="229.8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