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1.65958mm" fo:page-width="316.454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b7381" draw:opacity="100.0%" draw:stroke="solid" svg:stroke-color="#6b7381" draw:stroke-linejoin="miter" svg:stroke-opacity="100.0%" svg:stroke-width="0.2616517mm"/>
    </style:style>
    <style:style style:family="graphic" style:name="style-3">
      <style:graphic-properties draw:fill="solid" draw:fill-color="#6d7488" draw:opacity="100.0%" draw:stroke="solid" svg:stroke-color="#6d7488" draw:stroke-linejoin="miter" svg:stroke-opacity="100.0%" svg:stroke-width="0.2616517mm"/>
    </style:style>
    <style:style style:family="graphic" style:name="style-4">
      <style:graphic-properties draw:fill="solid" draw:fill-color="#272c3a" draw:opacity="100.0%" draw:stroke="solid" svg:stroke-color="#272c3a" draw:stroke-linejoin="miter" svg:stroke-opacity="100.0%" svg:stroke-width="0.2616517mm"/>
    </style:style>
    <style:style style:family="graphic" style:name="style-5">
      <style:graphic-properties draw:fill="solid" draw:fill-color="#434552" draw:opacity="100.0%" draw:stroke="solid" svg:stroke-color="#434552" draw:stroke-linejoin="miter" svg:stroke-opacity="100.0%" svg:stroke-width="0.2616517mm"/>
    </style:style>
    <style:style style:family="graphic" style:name="style-6">
      <style:graphic-properties draw:fill="solid" draw:fill-color="#a09c96" draw:opacity="100.0%" draw:stroke="solid" svg:stroke-color="#a09c96" draw:stroke-linejoin="miter" svg:stroke-opacity="100.0%" svg:stroke-width="0.2616517mm"/>
    </style:style>
    <style:style style:family="graphic" style:name="style-7">
      <style:graphic-properties draw:fill="solid" draw:fill-color="#70625f" draw:opacity="100.0%" draw:stroke="solid" svg:stroke-color="#70625f" draw:stroke-linejoin="miter" svg:stroke-opacity="100.0%" svg:stroke-width="0.2616517mm"/>
    </style:style>
    <style:style style:family="graphic" style:name="style-8">
      <style:graphic-properties draw:fill="solid" draw:fill-color="#39322e" draw:opacity="100.0%" draw:stroke="solid" svg:stroke-color="#39322e" draw:stroke-linejoin="miter" svg:stroke-opacity="100.0%" svg:stroke-width="0.2616517mm"/>
    </style:style>
    <style:style style:family="graphic" style:name="style-9">
      <style:graphic-properties draw:fill="solid" draw:fill-color="#3c434b" draw:opacity="100.0%" draw:stroke="solid" svg:stroke-color="#3c434b" draw:stroke-linejoin="miter" svg:stroke-opacity="100.0%" svg:stroke-width="0.2616517mm"/>
    </style:style>
    <style:style style:family="graphic" style:name="style-10">
      <style:graphic-properties draw:fill="solid" draw:fill-color="#717682" draw:opacity="100.0%" draw:stroke="solid" svg:stroke-color="#717682" draw:stroke-linejoin="miter" svg:stroke-opacity="100.0%" svg:stroke-width="0.2616517mm"/>
    </style:style>
    <style:style style:family="graphic" style:name="style-11">
      <style:graphic-properties draw:fill="solid" draw:fill-color="#8b8080" draw:opacity="100.0%" draw:stroke="solid" svg:stroke-color="#8b8080" draw:stroke-linejoin="miter" svg:stroke-opacity="100.0%" svg:stroke-width="0.2616517mm"/>
    </style:style>
    <style:style style:family="graphic" style:name="style-12">
      <style:graphic-properties draw:fill="solid" draw:fill-color="#777c8c" draw:opacity="100.0%" draw:stroke="solid" svg:stroke-color="#777c8c" draw:stroke-linejoin="miter" svg:stroke-opacity="100.0%" svg:stroke-width="0.2616517mm"/>
    </style:style>
    <style:style style:family="graphic" style:name="style-13">
      <style:graphic-properties draw:fill="solid" draw:fill-color="#444a5b" draw:opacity="100.0%" draw:stroke="solid" svg:stroke-color="#444a5b" draw:stroke-linejoin="miter" svg:stroke-opacity="100.0%" svg:stroke-width="0.2616517mm"/>
    </style:style>
    <style:style style:family="graphic" style:name="style-14">
      <style:graphic-properties draw:fill="solid" draw:fill-color="#383e4b" draw:opacity="100.0%" draw:stroke="solid" svg:stroke-color="#383e4b" draw:stroke-linejoin="miter" svg:stroke-opacity="100.0%" svg:stroke-width="0.2616517mm"/>
    </style:style>
    <style:style style:family="graphic" style:name="style-15">
      <style:graphic-properties draw:fill="solid" draw:fill-color="#d3d9d9" draw:opacity="100.0%" draw:stroke="solid" svg:stroke-color="#d3d9d9" draw:stroke-linejoin="miter" svg:stroke-opacity="100.0%" svg:stroke-width="0.2616517mm"/>
    </style:style>
    <style:style style:family="graphic" style:name="style-16">
      <style:graphic-properties draw:fill="solid" draw:fill-color="#8b8f9d" draw:opacity="100.0%" draw:stroke="solid" svg:stroke-color="#8b8f9d" draw:stroke-linejoin="miter" svg:stroke-opacity="100.0%" svg:stroke-width="0.2616517mm"/>
    </style:style>
    <style:style style:family="graphic" style:name="style-17">
      <style:graphic-properties draw:fill="solid" draw:fill-color="#4b555e" draw:opacity="100.0%" draw:stroke="solid" svg:stroke-color="#4b555e" draw:stroke-linejoin="miter" svg:stroke-opacity="100.0%" svg:stroke-width="0.2616517mm"/>
    </style:style>
    <style:style style:family="graphic" style:name="style-18">
      <style:graphic-properties draw:fill="solid" draw:fill-color="#656b73" draw:opacity="100.0%" draw:stroke="solid" svg:stroke-color="#656b73" draw:stroke-linejoin="miter" svg:stroke-opacity="100.0%" svg:stroke-width="0.2616517mm"/>
    </style:style>
    <style:style style:family="graphic" style:name="style-19">
      <style:graphic-properties draw:fill="solid" draw:fill-color="#857c76" draw:opacity="100.0%" draw:stroke="solid" svg:stroke-color="#857c76" draw:stroke-linejoin="miter" svg:stroke-opacity="100.0%" svg:stroke-width="0.2616517mm"/>
    </style:style>
    <style:style style:family="graphic" style:name="style-20">
      <style:graphic-properties draw:fill="solid" draw:fill-color="#504c4b" draw:opacity="100.0%" draw:stroke="solid" svg:stroke-color="#504c4b" draw:stroke-linejoin="miter" svg:stroke-opacity="100.0%" svg:stroke-width="0.2616517mm"/>
    </style:style>
    <style:style style:family="graphic" style:name="style-21">
      <style:graphic-properties draw:fill="solid" draw:fill-color="#262936" draw:opacity="100.0%" draw:stroke="solid" svg:stroke-color="#262936" draw:stroke-linejoin="miter" svg:stroke-opacity="100.0%" svg:stroke-width="0.2616517mm"/>
    </style:style>
    <style:style style:family="graphic" style:name="style-22">
      <style:graphic-properties draw:fill="solid" draw:fill-color="#665d58" draw:opacity="100.0%" draw:stroke="solid" svg:stroke-color="#665d58" draw:stroke-linejoin="miter" svg:stroke-opacity="100.0%" svg:stroke-width="0.2616517mm"/>
    </style:style>
    <style:style style:family="graphic" style:name="style-23">
      <style:graphic-properties draw:fill="solid" draw:fill-color="#6c757f" draw:opacity="100.0%" draw:stroke="solid" svg:stroke-color="#6c757f" draw:stroke-linejoin="miter" svg:stroke-opacity="100.0%" svg:stroke-width="0.2616517mm"/>
    </style:style>
    <style:style style:family="graphic" style:name="style-24">
      <style:graphic-properties draw:fill="solid" draw:fill-color="#9da9c0" draw:opacity="100.0%" draw:stroke="solid" svg:stroke-color="#9da9c0" draw:stroke-linejoin="miter" svg:stroke-opacity="100.0%" svg:stroke-width="0.2616517mm"/>
    </style:style>
    <style:style style:family="graphic" style:name="style-25">
      <style:graphic-properties draw:fill="solid" draw:fill-color="#241a24" draw:opacity="100.0%" draw:stroke="solid" svg:stroke-color="#241a24" draw:stroke-linejoin="miter" svg:stroke-opacity="100.0%" svg:stroke-width="0.2616517mm"/>
    </style:style>
    <style:style style:family="graphic" style:name="style-26">
      <style:graphic-properties draw:fill="solid" draw:fill-color="#999eaa" draw:opacity="100.0%" draw:stroke="solid" svg:stroke-color="#999eaa" draw:stroke-linejoin="miter" svg:stroke-opacity="100.0%" svg:stroke-width="0.2616517mm"/>
    </style:style>
    <style:style style:family="graphic" style:name="style-27">
      <style:graphic-properties draw:fill="solid" draw:fill-color="#6c7184" draw:opacity="100.0%" draw:stroke="solid" svg:stroke-color="#6c7184" draw:stroke-linejoin="miter" svg:stroke-opacity="100.0%" svg:stroke-width="0.2616517mm"/>
    </style:style>
    <style:style style:family="graphic" style:name="style-28">
      <style:graphic-properties draw:fill="solid" draw:fill-color="#323b4c" draw:opacity="100.0%" draw:stroke="solid" svg:stroke-color="#323b4c" draw:stroke-linejoin="miter" svg:stroke-opacity="100.0%" svg:stroke-width="0.2616517mm"/>
    </style:style>
    <style:style style:family="graphic" style:name="style-29">
      <style:graphic-properties draw:fill="solid" draw:fill-color="#232c36" draw:opacity="100.0%" draw:stroke="solid" svg:stroke-color="#232c36" draw:stroke-linejoin="miter" svg:stroke-opacity="100.0%" svg:stroke-width="0.2616517mm"/>
    </style:style>
    <style:style style:family="graphic" style:name="style-30">
      <style:graphic-properties draw:fill="solid" draw:fill-color="#48515c" draw:opacity="100.0%" draw:stroke="solid" svg:stroke-color="#48515c" draw:stroke-linejoin="miter" svg:stroke-opacity="100.0%" svg:stroke-width="0.2616517mm"/>
    </style:style>
    <style:style style:family="graphic" style:name="style-31">
      <style:graphic-properties draw:fill="solid" draw:fill-color="#68737a" draw:opacity="100.0%" draw:stroke="solid" svg:stroke-color="#68737a" draw:stroke-linejoin="miter" svg:stroke-opacity="100.0%" svg:stroke-width="0.2616517mm"/>
    </style:style>
    <style:style style:family="graphic" style:name="style-32">
      <style:graphic-properties draw:fill="solid" draw:fill-color="#555b6b" draw:opacity="100.0%" draw:stroke="solid" svg:stroke-color="#555b6b" draw:stroke-linejoin="miter" svg:stroke-opacity="100.0%" svg:stroke-width="0.2616517mm"/>
    </style:style>
    <style:style style:family="graphic" style:name="style-33">
      <style:graphic-properties draw:fill="solid" draw:fill-color="#11192c" draw:opacity="100.0%" draw:stroke="solid" svg:stroke-color="#11192c" draw:stroke-linejoin="miter" svg:stroke-opacity="100.0%" svg:stroke-width="0.2616517mm"/>
    </style:style>
    <style:style style:family="graphic" style:name="style-34">
      <style:graphic-properties draw:fill="solid" draw:fill-color="#182026" draw:opacity="100.0%" draw:stroke="solid" svg:stroke-color="#182026" draw:stroke-linejoin="miter" svg:stroke-opacity="100.0%" svg:stroke-width="0.2616517mm"/>
    </style:style>
    <style:style style:family="graphic" style:name="style-35">
      <style:graphic-properties draw:fill="solid" draw:fill-color="#6f7480" draw:opacity="100.0%" draw:stroke="solid" svg:stroke-color="#6f7480" draw:stroke-linejoin="miter" svg:stroke-opacity="100.0%" svg:stroke-width="0.2616517mm"/>
    </style:style>
    <style:style style:family="graphic" style:name="style-36">
      <style:graphic-properties draw:fill="solid" draw:fill-color="#737483" draw:opacity="100.0%" draw:stroke="solid" svg:stroke-color="#737483" draw:stroke-linejoin="miter" svg:stroke-opacity="100.0%" svg:stroke-width="0.2616517mm"/>
    </style:style>
    <style:style style:family="graphic" style:name="style-37">
      <style:graphic-properties draw:fill="solid" draw:fill-color="#777071" draw:opacity="100.0%" draw:stroke="solid" svg:stroke-color="#777071" draw:stroke-linejoin="miter" svg:stroke-opacity="100.0%" svg:stroke-width="0.2616517mm"/>
    </style:style>
    <style:style style:family="graphic" style:name="style-38">
      <style:graphic-properties draw:fill="solid" draw:fill-color="#4a2623" draw:opacity="100.0%" draw:stroke="solid" svg:stroke-color="#4a2623" draw:stroke-linejoin="miter" svg:stroke-opacity="100.0%" svg:stroke-width="0.2616517mm"/>
    </style:style>
    <style:style style:family="graphic" style:name="style-39">
      <style:graphic-properties draw:fill="solid" draw:fill-color="#adb3b6" draw:opacity="100.0%" draw:stroke="solid" svg:stroke-color="#adb3b6" draw:stroke-linejoin="miter" svg:stroke-opacity="100.0%" svg:stroke-width="0.2616517mm"/>
    </style:style>
    <style:style style:family="graphic" style:name="style-40">
      <style:graphic-properties draw:fill="solid" draw:fill-color="#877970" draw:opacity="100.0%" draw:stroke="solid" svg:stroke-color="#877970" draw:stroke-linejoin="miter" svg:stroke-opacity="100.0%" svg:stroke-width="0.2616517mm"/>
    </style:style>
    <style:style style:family="graphic" style:name="style-41">
      <style:graphic-properties draw:fill="solid" draw:fill-color="#6b6e7c" draw:opacity="100.0%" draw:stroke="solid" svg:stroke-color="#6b6e7c" draw:stroke-linejoin="miter" svg:stroke-opacity="100.0%" svg:stroke-width="0.2616517mm"/>
    </style:style>
    <style:style style:family="graphic" style:name="style-42">
      <style:graphic-properties draw:fill="solid" draw:fill-color="#4d4e5a" draw:opacity="100.0%" draw:stroke="solid" svg:stroke-color="#4d4e5a" draw:stroke-linejoin="miter" svg:stroke-opacity="100.0%" svg:stroke-width="0.2616517mm"/>
    </style:style>
    <style:style style:family="graphic" style:name="style-43">
      <style:graphic-properties draw:fill="solid" draw:fill-color="#615d64" draw:opacity="100.0%" draw:stroke="solid" svg:stroke-color="#615d64" draw:stroke-linejoin="miter" svg:stroke-opacity="100.0%" svg:stroke-width="0.2616517mm"/>
    </style:style>
    <style:style style:family="graphic" style:name="style-44">
      <style:graphic-properties draw:fill="solid" draw:fill-color="#5c6472" draw:opacity="100.0%" draw:stroke="solid" svg:stroke-color="#5c6472" draw:stroke-linejoin="miter" svg:stroke-opacity="100.0%" svg:stroke-width="0.2616517mm"/>
    </style:style>
    <style:style style:family="graphic" style:name="style-45">
      <style:graphic-properties draw:fill="solid" draw:fill-color="#a2a7b1" draw:opacity="100.0%" draw:stroke="solid" svg:stroke-color="#a2a7b1" draw:stroke-linejoin="miter" svg:stroke-opacity="100.0%" svg:stroke-width="0.2616517mm"/>
    </style:style>
    <style:style style:family="graphic" style:name="style-46">
      <style:graphic-properties draw:fill="solid" draw:fill-color="#a9a39e" draw:opacity="100.0%" draw:stroke="solid" svg:stroke-color="#a9a39e" draw:stroke-linejoin="miter" svg:stroke-opacity="100.0%" svg:stroke-width="0.2616517mm"/>
    </style:style>
    <style:style style:family="graphic" style:name="style-47">
      <style:graphic-properties draw:fill="solid" draw:fill-color="#364053" draw:opacity="100.0%" draw:stroke="solid" svg:stroke-color="#364053" draw:stroke-linejoin="miter" svg:stroke-opacity="100.0%" svg:stroke-width="0.2616517mm"/>
    </style:style>
    <style:style style:family="graphic" style:name="style-48">
      <style:graphic-properties draw:fill="solid" draw:fill-color="#293039" draw:opacity="100.0%" draw:stroke="solid" svg:stroke-color="#293039" draw:stroke-linejoin="miter" svg:stroke-opacity="100.0%" svg:stroke-width="0.2616517mm"/>
    </style:style>
    <style:style style:family="graphic" style:name="style-49">
      <style:graphic-properties draw:fill="solid" draw:fill-color="#c0c5c6" draw:opacity="100.0%" draw:stroke="solid" svg:stroke-color="#c0c5c6" draw:stroke-linejoin="miter" svg:stroke-opacity="100.0%" svg:stroke-width="0.2616517mm"/>
    </style:style>
    <style:style style:family="graphic" style:name="style-50">
      <style:graphic-properties draw:fill="solid" draw:fill-color="#9c9a98" draw:opacity="100.0%" draw:stroke="solid" svg:stroke-color="#9c9a98" draw:stroke-linejoin="miter" svg:stroke-opacity="100.0%" svg:stroke-width="0.2616517mm"/>
    </style:style>
    <style:style style:family="graphic" style:name="style-51">
      <style:graphic-properties draw:fill="solid" draw:fill-color="#625a59" draw:opacity="100.0%" draw:stroke="solid" svg:stroke-color="#625a59" draw:stroke-linejoin="miter" svg:stroke-opacity="100.0%" svg:stroke-width="0.2616517mm"/>
    </style:style>
    <style:style style:family="graphic" style:name="style-52">
      <style:graphic-properties draw:fill="solid" draw:fill-color="#7b838f" draw:opacity="100.0%" draw:stroke="solid" svg:stroke-color="#7b838f" draw:stroke-linejoin="miter" svg:stroke-opacity="100.0%" svg:stroke-width="0.2616517mm"/>
    </style:style>
    <style:style style:family="graphic" style:name="style-53">
      <style:graphic-properties draw:fill="solid" draw:fill-color="#b7bcc5" draw:opacity="100.0%" draw:stroke="solid" svg:stroke-color="#b7bcc5" draw:stroke-linejoin="miter" svg:stroke-opacity="100.0%" svg:stroke-width="0.2616517mm"/>
    </style:style>
    <style:style style:family="graphic" style:name="style-54">
      <style:graphic-properties draw:fill="solid" draw:fill-color="#656a7a" draw:opacity="100.0%" draw:stroke="solid" svg:stroke-color="#656a7a" draw:stroke-linejoin="miter" svg:stroke-opacity="100.0%" svg:stroke-width="0.2616517mm"/>
    </style:style>
    <style:style style:family="graphic" style:name="style-55">
      <style:graphic-properties draw:fill="solid" draw:fill-color="#e4e3e6" draw:opacity="100.0%" draw:stroke="solid" svg:stroke-color="#e4e3e6" draw:stroke-linejoin="miter" svg:stroke-opacity="100.0%" svg:stroke-width="0.2616517mm"/>
    </style:style>
    <style:style style:family="graphic" style:name="style-56">
      <style:graphic-properties draw:fill="solid" draw:fill-color="#868e9a" draw:opacity="100.0%" draw:stroke="solid" svg:stroke-color="#868e9a" draw:stroke-linejoin="miter" svg:stroke-opacity="100.0%" svg:stroke-width="0.2616517mm"/>
    </style:style>
    <style:style style:family="graphic" style:name="style-57">
      <style:graphic-properties draw:fill="solid" draw:fill-color="#5d606a" draw:opacity="100.0%" draw:stroke="solid" svg:stroke-color="#5d606a" draw:stroke-linejoin="miter" svg:stroke-opacity="100.0%" svg:stroke-width="0.2616517mm"/>
    </style:style>
    <style:style style:family="graphic" style:name="style-58">
      <style:graphic-properties draw:fill="solid" draw:fill-color="#a3abba" draw:opacity="100.0%" draw:stroke="solid" svg:stroke-color="#a3abba" draw:stroke-linejoin="miter" svg:stroke-opacity="100.0%" svg:stroke-width="0.2616517mm"/>
    </style:style>
    <style:style style:family="graphic" style:name="style-59">
      <style:graphic-properties draw:fill="solid" draw:fill-color="#88898f" draw:opacity="100.0%" draw:stroke="solid" svg:stroke-color="#88898f" draw:stroke-linejoin="miter" svg:stroke-opacity="100.0%" svg:stroke-width="0.2616517mm"/>
    </style:style>
    <style:style style:family="graphic" style:name="style-60">
      <style:graphic-properties draw:fill="solid" draw:fill-color="#c7cbcf" draw:opacity="100.0%" draw:stroke="solid" svg:stroke-color="#c7cbcf" draw:stroke-linejoin="miter" svg:stroke-opacity="100.0%" svg:stroke-width="0.2616517mm"/>
    </style:style>
    <style:style style:family="graphic" style:name="style-61">
      <style:graphic-properties draw:fill="solid" draw:fill-color="#858c95" draw:opacity="100.0%" draw:stroke="solid" svg:stroke-color="#858c95" draw:stroke-linejoin="miter" svg:stroke-opacity="100.0%" svg:stroke-width="0.2616517mm"/>
    </style:style>
    <style:style style:family="graphic" style:name="style-62">
      <style:graphic-properties draw:fill="solid" draw:fill-color="#4a5161" draw:opacity="100.0%" draw:stroke="solid" svg:stroke-color="#4a5161" draw:stroke-linejoin="miter" svg:stroke-opacity="100.0%" svg:stroke-width="0.2616517mm"/>
    </style:style>
    <style:style style:family="graphic" style:name="style-63">
      <style:graphic-properties draw:fill="solid" draw:fill-color="#565352" draw:opacity="100.0%" draw:stroke="solid" svg:stroke-color="#565352" draw:stroke-linejoin="miter" svg:stroke-opacity="100.0%" svg:stroke-width="0.2616517mm"/>
    </style:style>
    <style:style style:family="graphic" style:name="style-64">
      <style:graphic-properties draw:fill="solid" draw:fill-color="#5d636e" draw:opacity="100.0%" draw:stroke="solid" svg:stroke-color="#5d636e" draw:stroke-linejoin="miter" svg:stroke-opacity="100.0%" svg:stroke-width="0.2616517mm"/>
    </style:style>
    <style:style style:family="graphic" style:name="style-65">
      <style:graphic-properties draw:fill="solid" draw:fill-color="#585f6e" draw:opacity="100.0%" draw:stroke="solid" svg:stroke-color="#585f6e" draw:stroke-linejoin="miter" svg:stroke-opacity="100.0%" svg:stroke-width="0.2616517mm"/>
    </style:style>
    <style:style style:family="graphic" style:name="style-66">
      <style:graphic-properties draw:fill="solid" draw:fill-color="#606a74" draw:opacity="100.0%" draw:stroke="solid" svg:stroke-color="#606a74" draw:stroke-linejoin="miter" svg:stroke-opacity="100.0%" svg:stroke-width="0.2616517mm"/>
    </style:style>
    <style:style style:family="graphic" style:name="style-67">
      <style:graphic-properties draw:fill="solid" draw:fill-color="#9ea3ae" draw:opacity="100.0%" draw:stroke="solid" svg:stroke-color="#9ea3ae" draw:stroke-linejoin="miter" svg:stroke-opacity="100.0%" svg:stroke-width="0.2616517mm"/>
    </style:style>
    <style:style style:family="graphic" style:name="style-68">
      <style:graphic-properties draw:fill="solid" draw:fill-color="#212b37" draw:opacity="100.0%" draw:stroke="solid" svg:stroke-color="#212b37" draw:stroke-linejoin="miter" svg:stroke-opacity="100.0%" svg:stroke-width="0.2616517mm"/>
    </style:style>
    <style:style style:family="graphic" style:name="style-69">
      <style:graphic-properties draw:fill="solid" draw:fill-color="#646f7b" draw:opacity="100.0%" draw:stroke="solid" svg:stroke-color="#646f7b" draw:stroke-linejoin="miter" svg:stroke-opacity="100.0%" svg:stroke-width="0.2616517mm"/>
    </style:style>
    <style:style style:family="graphic" style:name="style-70">
      <style:graphic-properties draw:fill="solid" draw:fill-color="#4f5567" draw:opacity="100.0%" draw:stroke="solid" svg:stroke-color="#4f5567" draw:stroke-linejoin="miter" svg:stroke-opacity="100.0%" svg:stroke-width="0.2616517mm"/>
    </style:style>
    <style:style style:family="graphic" style:name="style-71">
      <style:graphic-properties draw:fill="solid" draw:fill-color="#47464a" draw:opacity="100.0%" draw:stroke="solid" svg:stroke-color="#47464a" draw:stroke-linejoin="miter" svg:stroke-opacity="100.0%" svg:stroke-width="0.2616517mm"/>
    </style:style>
    <style:style style:family="graphic" style:name="style-72">
      <style:graphic-properties draw:fill="solid" draw:fill-color="#6e6e79" draw:opacity="100.0%" draw:stroke="solid" svg:stroke-color="#6e6e79" draw:stroke-linejoin="miter" svg:stroke-opacity="100.0%" svg:stroke-width="0.2616517mm"/>
    </style:style>
    <style:style style:family="graphic" style:name="style-73">
      <style:graphic-properties draw:fill="solid" draw:fill-color="#b0b4b9" draw:opacity="100.0%" draw:stroke="solid" svg:stroke-color="#b0b4b9" draw:stroke-linejoin="miter" svg:stroke-opacity="100.0%" svg:stroke-width="0.2616517mm"/>
    </style:style>
    <style:style style:family="graphic" style:name="style-74">
      <style:graphic-properties draw:fill="solid" draw:fill-color="#534e4c" draw:opacity="100.0%" draw:stroke="solid" svg:stroke-color="#534e4c" draw:stroke-linejoin="miter" svg:stroke-opacity="100.0%" svg:stroke-width="0.2616517mm"/>
    </style:style>
    <style:style style:family="graphic" style:name="style-75">
      <style:graphic-properties draw:fill="solid" draw:fill-color="#66676e" draw:opacity="100.0%" draw:stroke="solid" svg:stroke-color="#66676e" draw:stroke-linejoin="miter" svg:stroke-opacity="100.0%" svg:stroke-width="0.2616517mm"/>
    </style:style>
    <style:style style:family="graphic" style:name="style-76">
      <style:graphic-properties draw:fill="solid" draw:fill-color="#6b6e79" draw:opacity="100.0%" draw:stroke="solid" svg:stroke-color="#6b6e79" draw:stroke-linejoin="miter" svg:stroke-opacity="100.0%" svg:stroke-width="0.2616517mm"/>
    </style:style>
    <style:style style:family="graphic" style:name="style-77">
      <style:graphic-properties draw:fill="solid" draw:fill-color="#272937" draw:opacity="100.0%" draw:stroke="solid" svg:stroke-color="#272937" draw:stroke-linejoin="miter" svg:stroke-opacity="100.0%" svg:stroke-width="0.2616517mm"/>
    </style:style>
    <style:style style:family="graphic" style:name="style-78">
      <style:graphic-properties draw:fill="solid" draw:fill-color="#44403f" draw:opacity="100.0%" draw:stroke="solid" svg:stroke-color="#44403f" draw:stroke-linejoin="miter" svg:stroke-opacity="100.0%" svg:stroke-width="0.2616517mm"/>
    </style:style>
    <style:style style:family="graphic" style:name="style-79">
      <style:graphic-properties draw:fill="solid" draw:fill-color="#787a88" draw:opacity="100.0%" draw:stroke="solid" svg:stroke-color="#787a88" draw:stroke-linejoin="miter" svg:stroke-opacity="100.0%" svg:stroke-width="0.2616517mm"/>
    </style:style>
    <style:style style:family="graphic" style:name="style-80">
      <style:graphic-properties draw:fill="solid" draw:fill-color="#aeb3bc" draw:opacity="100.0%" draw:stroke="solid" svg:stroke-color="#aeb3bc" draw:stroke-linejoin="miter" svg:stroke-opacity="100.0%" svg:stroke-width="0.2616517mm"/>
    </style:style>
    <style:style style:family="graphic" style:name="style-81">
      <style:graphic-properties draw:fill="solid" draw:fill-color="#595f6b" draw:opacity="100.0%" draw:stroke="solid" svg:stroke-color="#595f6b" draw:stroke-linejoin="miter" svg:stroke-opacity="100.0%" svg:stroke-width="0.2616517mm"/>
    </style:style>
    <style:style style:family="graphic" style:name="style-82">
      <style:graphic-properties draw:fill="solid" draw:fill-color="#373d49" draw:opacity="100.0%" draw:stroke="solid" svg:stroke-color="#373d49" draw:stroke-linejoin="miter" svg:stroke-opacity="100.0%" svg:stroke-width="0.2616517mm"/>
    </style:style>
    <style:style style:family="graphic" style:name="style-83">
      <style:graphic-properties draw:fill="solid" draw:fill-color="#9ca8b1" draw:opacity="100.0%" draw:stroke="solid" svg:stroke-color="#9ca8b1" draw:stroke-linejoin="miter" svg:stroke-opacity="100.0%" svg:stroke-width="0.2616517mm"/>
    </style:style>
    <style:style style:family="graphic" style:name="style-84">
      <style:graphic-properties draw:fill="solid" draw:fill-color="#7c868f" draw:opacity="100.0%" draw:stroke="solid" svg:stroke-color="#7c868f" draw:stroke-linejoin="miter" svg:stroke-opacity="100.0%" svg:stroke-width="0.2616517mm"/>
    </style:style>
    <style:style style:family="graphic" style:name="style-85">
      <style:graphic-properties draw:fill="solid" draw:fill-color="#627174" draw:opacity="100.0%" draw:stroke="solid" svg:stroke-color="#627174" draw:stroke-linejoin="miter" svg:stroke-opacity="100.0%" svg:stroke-width="0.2616517mm"/>
    </style:style>
    <style:style style:family="graphic" style:name="style-86">
      <style:graphic-properties draw:fill="solid" draw:fill-color="#b4bcc0" draw:opacity="100.0%" draw:stroke="solid" svg:stroke-color="#b4bcc0" draw:stroke-linejoin="miter" svg:stroke-opacity="100.0%" svg:stroke-width="0.2616517mm"/>
    </style:style>
    <style:style style:family="graphic" style:name="style-87">
      <style:graphic-properties draw:fill="solid" draw:fill-color="#777d88" draw:opacity="100.0%" draw:stroke="solid" svg:stroke-color="#777d88" draw:stroke-linejoin="miter" svg:stroke-opacity="100.0%" svg:stroke-width="0.2616517mm"/>
    </style:style>
    <style:style style:family="graphic" style:name="style-88">
      <style:graphic-properties draw:fill="solid" draw:fill-color="#b7b2a8" draw:opacity="100.0%" draw:stroke="solid" svg:stroke-color="#b7b2a8" draw:stroke-linejoin="miter" svg:stroke-opacity="100.0%" svg:stroke-width="0.2616517mm"/>
    </style:style>
    <style:style style:family="graphic" style:name="style-89">
      <style:graphic-properties draw:fill="solid" draw:fill-color="#332d2e" draw:opacity="100.0%" draw:stroke="solid" svg:stroke-color="#332d2e" draw:stroke-linejoin="miter" svg:stroke-opacity="100.0%" svg:stroke-width="0.2616517mm"/>
    </style:style>
    <style:style style:family="graphic" style:name="style-90">
      <style:graphic-properties draw:fill="solid" draw:fill-color="#2d3442" draw:opacity="100.0%" draw:stroke="solid" svg:stroke-color="#2d3442" draw:stroke-linejoin="miter" svg:stroke-opacity="100.0%" svg:stroke-width="0.2616517mm"/>
    </style:style>
    <style:style style:family="graphic" style:name="style-91">
      <style:graphic-properties draw:fill="solid" draw:fill-color="#e3ded7" draw:opacity="100.0%" draw:stroke="solid" svg:stroke-color="#e3ded7" draw:stroke-linejoin="miter" svg:stroke-opacity="100.0%" svg:stroke-width="0.2616517mm"/>
    </style:style>
    <style:style style:family="graphic" style:name="style-92">
      <style:graphic-properties draw:fill="solid" draw:fill-color="#3c434f" draw:opacity="100.0%" draw:stroke="solid" svg:stroke-color="#3c434f" draw:stroke-linejoin="miter" svg:stroke-opacity="100.0%" svg:stroke-width="0.2616517mm"/>
    </style:style>
    <style:style style:family="graphic" style:name="style-93">
      <style:graphic-properties draw:fill="solid" draw:fill-color="#868c96" draw:opacity="100.0%" draw:stroke="solid" svg:stroke-color="#868c96" draw:stroke-linejoin="miter" svg:stroke-opacity="100.0%" svg:stroke-width="0.2616517mm"/>
    </style:style>
    <style:style style:family="graphic" style:name="style-94">
      <style:graphic-properties draw:fill="solid" draw:fill-color="#9a9ca7" draw:opacity="100.0%" draw:stroke="solid" svg:stroke-color="#9a9ca7" draw:stroke-linejoin="miter" svg:stroke-opacity="100.0%" svg:stroke-width="0.2616517mm"/>
    </style:style>
    <style:style style:family="graphic" style:name="style-95">
      <style:graphic-properties draw:fill="solid" draw:fill-color="#999ca7" draw:opacity="100.0%" draw:stroke="solid" svg:stroke-color="#999ca7" draw:stroke-linejoin="miter" svg:stroke-opacity="100.0%" svg:stroke-width="0.2616517mm"/>
    </style:style>
    <style:style style:family="graphic" style:name="style-96">
      <style:graphic-properties draw:fill="solid" draw:fill-color="#d8dddf" draw:opacity="100.0%" draw:stroke="solid" svg:stroke-color="#d8dddf" draw:stroke-linejoin="miter" svg:stroke-opacity="100.0%" svg:stroke-width="0.2616517mm"/>
    </style:style>
    <style:style style:family="graphic" style:name="style-97">
      <style:graphic-properties draw:fill="solid" draw:fill-color="#7c726e" draw:opacity="100.0%" draw:stroke="solid" svg:stroke-color="#7c726e" draw:stroke-linejoin="miter" svg:stroke-opacity="100.0%" svg:stroke-width="0.2616517mm"/>
    </style:style>
    <style:style style:family="graphic" style:name="style-98">
      <style:graphic-properties draw:fill="solid" draw:fill-color="#787170" draw:opacity="100.0%" draw:stroke="solid" svg:stroke-color="#787170" draw:stroke-linejoin="miter" svg:stroke-opacity="100.0%" svg:stroke-width="0.2616517mm"/>
    </style:style>
    <style:style style:family="graphic" style:name="style-99">
      <style:graphic-properties draw:fill="solid" draw:fill-color="#707784" draw:opacity="100.0%" draw:stroke="solid" svg:stroke-color="#707784" draw:stroke-linejoin="miter" svg:stroke-opacity="100.0%" svg:stroke-width="0.2616517mm"/>
    </style:style>
    <style:style style:family="graphic" style:name="style-100">
      <style:graphic-properties draw:fill="solid" draw:fill-color="#51555e" draw:opacity="100.0%" draw:stroke="solid" svg:stroke-color="#51555e" draw:stroke-linejoin="miter" svg:stroke-opacity="100.0%" svg:stroke-width="0.2616517mm"/>
    </style:style>
    <style:style style:family="graphic" style:name="style-101">
      <style:graphic-properties draw:fill="solid" draw:fill-color="#565559" draw:opacity="100.0%" draw:stroke="solid" svg:stroke-color="#565559" draw:stroke-linejoin="miter" svg:stroke-opacity="100.0%" svg:stroke-width="0.2616517mm"/>
    </style:style>
    <style:style style:family="graphic" style:name="style-102">
      <style:graphic-properties draw:fill="solid" draw:fill-color="#272f42" draw:opacity="100.0%" draw:stroke="solid" svg:stroke-color="#272f42" draw:stroke-linejoin="miter" svg:stroke-opacity="100.0%" svg:stroke-width="0.2616517mm"/>
    </style:style>
    <style:style style:family="graphic" style:name="style-103">
      <style:graphic-properties draw:fill="solid" draw:fill-color="#131d32" draw:opacity="100.0%" draw:stroke="solid" svg:stroke-color="#131d32" draw:stroke-linejoin="miter" svg:stroke-opacity="100.0%" svg:stroke-width="0.2616517mm"/>
    </style:style>
    <style:style style:family="graphic" style:name="style-104">
      <style:graphic-properties draw:fill="solid" draw:fill-color="#76706f" draw:opacity="100.0%" draw:stroke="solid" svg:stroke-color="#76706f" draw:stroke-linejoin="miter" svg:stroke-opacity="100.0%" svg:stroke-width="0.2616517mm"/>
    </style:style>
    <style:style style:family="graphic" style:name="style-105">
      <style:graphic-properties draw:fill="solid" draw:fill-color="#403841" draw:opacity="100.0%" draw:stroke="solid" svg:stroke-color="#403841" draw:stroke-linejoin="miter" svg:stroke-opacity="100.0%" svg:stroke-width="0.2616517mm"/>
    </style:style>
    <style:style style:family="graphic" style:name="style-106">
      <style:graphic-properties draw:fill="solid" draw:fill-color="#8b8f98" draw:opacity="100.0%" draw:stroke="solid" svg:stroke-color="#8b8f98" draw:stroke-linejoin="miter" svg:stroke-opacity="100.0%" svg:stroke-width="0.2616517mm"/>
    </style:style>
    <style:style style:family="graphic" style:name="style-107">
      <style:graphic-properties draw:fill="solid" draw:fill-color="#5c6379" draw:opacity="100.0%" draw:stroke="solid" svg:stroke-color="#5c6379" draw:stroke-linejoin="miter" svg:stroke-opacity="100.0%" svg:stroke-width="0.2616517mm"/>
    </style:style>
    <style:style style:family="graphic" style:name="style-108">
      <style:graphic-properties draw:fill="solid" draw:fill-color="#60606d" draw:opacity="100.0%" draw:stroke="solid" svg:stroke-color="#60606d" draw:stroke-linejoin="miter" svg:stroke-opacity="100.0%" svg:stroke-width="0.2616517mm"/>
    </style:style>
    <style:style style:family="graphic" style:name="style-109">
      <style:graphic-properties draw:fill="solid" draw:fill-color="#58626c" draw:opacity="100.0%" draw:stroke="solid" svg:stroke-color="#58626c" draw:stroke-linejoin="miter" svg:stroke-opacity="100.0%" svg:stroke-width="0.2616517mm"/>
    </style:style>
    <style:style style:family="graphic" style:name="style-110">
      <style:graphic-properties draw:fill="solid" draw:fill-color="#92939c" draw:opacity="100.0%" draw:stroke="solid" svg:stroke-color="#92939c" draw:stroke-linejoin="miter" svg:stroke-opacity="100.0%" svg:stroke-width="0.2616517mm"/>
    </style:style>
    <style:style style:family="graphic" style:name="style-111">
      <style:graphic-properties draw:fill="solid" draw:fill-color="#352e30" draw:opacity="100.0%" draw:stroke="solid" svg:stroke-color="#352e30" draw:stroke-linejoin="miter" svg:stroke-opacity="100.0%" svg:stroke-width="0.2616517mm"/>
    </style:style>
    <style:style style:family="graphic" style:name="style-112">
      <style:graphic-properties draw:fill="solid" draw:fill-color="#303845" draw:opacity="100.0%" draw:stroke="solid" svg:stroke-color="#303845" draw:stroke-linejoin="miter" svg:stroke-opacity="100.0%" svg:stroke-width="0.2616517mm"/>
    </style:style>
    <style:style style:family="graphic" style:name="style-113">
      <style:graphic-properties draw:fill="solid" draw:fill-color="#1f2836" draw:opacity="100.0%" draw:stroke="solid" svg:stroke-color="#1f2836" draw:stroke-linejoin="miter" svg:stroke-opacity="100.0%" svg:stroke-width="0.2616517mm"/>
    </style:style>
    <style:style style:family="graphic" style:name="style-114">
      <style:graphic-properties draw:fill="solid" draw:fill-color="#2b3336" draw:opacity="100.0%" draw:stroke="solid" svg:stroke-color="#2b3336" draw:stroke-linejoin="miter" svg:stroke-opacity="100.0%" svg:stroke-width="0.2616517mm"/>
    </style:style>
    <style:style style:family="graphic" style:name="style-115">
      <style:graphic-properties draw:fill="solid" draw:fill-color="#cdd1d4" draw:opacity="100.0%" draw:stroke="solid" svg:stroke-color="#cdd1d4" draw:stroke-linejoin="miter" svg:stroke-opacity="100.0%" svg:stroke-width="0.2616517mm"/>
    </style:style>
    <style:style style:family="graphic" style:name="style-116">
      <style:graphic-properties draw:fill="solid" draw:fill-color="#676e7b" draw:opacity="100.0%" draw:stroke="solid" svg:stroke-color="#676e7b" draw:stroke-linejoin="miter" svg:stroke-opacity="100.0%" svg:stroke-width="0.2616517mm"/>
    </style:style>
    <style:style style:family="graphic" style:name="style-117">
      <style:graphic-properties draw:fill="solid" draw:fill-color="#2e3140" draw:opacity="100.0%" draw:stroke="solid" svg:stroke-color="#2e3140" draw:stroke-linejoin="miter" svg:stroke-opacity="100.0%" svg:stroke-width="0.2616517mm"/>
    </style:style>
    <style:style style:family="graphic" style:name="style-118">
      <style:graphic-properties draw:fill="solid" draw:fill-color="#666c79" draw:opacity="100.0%" draw:stroke="solid" svg:stroke-color="#666c79" draw:stroke-linejoin="miter" svg:stroke-opacity="100.0%" svg:stroke-width="0.2616517mm"/>
    </style:style>
    <style:style style:family="graphic" style:name="style-119">
      <style:graphic-properties draw:fill="solid" draw:fill-color="#8c92a0" draw:opacity="100.0%" draw:stroke="solid" svg:stroke-color="#8c92a0" draw:stroke-linejoin="miter" svg:stroke-opacity="100.0%" svg:stroke-width="0.2616517mm"/>
    </style:style>
    <style:style style:family="graphic" style:name="style-120">
      <style:graphic-properties draw:fill="solid" draw:fill-color="#3e4655" draw:opacity="100.0%" draw:stroke="solid" svg:stroke-color="#3e4655" draw:stroke-linejoin="miter" svg:stroke-opacity="100.0%" svg:stroke-width="0.2616517mm"/>
    </style:style>
    <style:style style:family="graphic" style:name="style-121">
      <style:graphic-properties draw:fill="solid" draw:fill-color="#909a9b" draw:opacity="100.0%" draw:stroke="solid" svg:stroke-color="#909a9b" draw:stroke-linejoin="miter" svg:stroke-opacity="100.0%" svg:stroke-width="0.2616517mm"/>
    </style:style>
    <style:style style:family="graphic" style:name="style-122">
      <style:graphic-properties draw:fill="solid" draw:fill-color="#636975" draw:opacity="100.0%" draw:stroke="solid" svg:stroke-color="#636975" draw:stroke-linejoin="miter" svg:stroke-opacity="100.0%" svg:stroke-width="0.2616517mm"/>
    </style:style>
    <style:style style:family="graphic" style:name="style-123">
      <style:graphic-properties draw:fill="solid" draw:fill-color="#565c73" draw:opacity="100.0%" draw:stroke="solid" svg:stroke-color="#565c73" draw:stroke-linejoin="miter" svg:stroke-opacity="100.0%" svg:stroke-width="0.2616517mm"/>
    </style:style>
    <style:style style:family="graphic" style:name="style-124">
      <style:graphic-properties draw:fill="solid" draw:fill-color="#737988" draw:opacity="100.0%" draw:stroke="solid" svg:stroke-color="#737988" draw:stroke-linejoin="miter" svg:stroke-opacity="100.0%" svg:stroke-width="0.2616517mm"/>
    </style:style>
    <style:style style:family="graphic" style:name="style-125">
      <style:graphic-properties draw:fill="solid" draw:fill-color="#1d2431" draw:opacity="100.0%" draw:stroke="solid" svg:stroke-color="#1d2431" draw:stroke-linejoin="miter" svg:stroke-opacity="100.0%" svg:stroke-width="0.2616517mm"/>
    </style:style>
    <style:style style:family="graphic" style:name="style-126">
      <style:graphic-properties draw:fill="solid" draw:fill-color="#60646e" draw:opacity="100.0%" draw:stroke="solid" svg:stroke-color="#60646e" draw:stroke-linejoin="miter" svg:stroke-opacity="100.0%" svg:stroke-width="0.2616517mm"/>
    </style:style>
    <style:style style:family="graphic" style:name="style-127">
      <style:graphic-properties draw:fill="solid" draw:fill-color="#383031" draw:opacity="100.0%" draw:stroke="solid" svg:stroke-color="#383031" draw:stroke-linejoin="miter" svg:stroke-opacity="100.0%" svg:stroke-width="0.2616517mm"/>
    </style:style>
    <style:style style:family="graphic" style:name="style-128">
      <style:graphic-properties draw:fill="solid" draw:fill-color="#7c818d" draw:opacity="100.0%" draw:stroke="solid" svg:stroke-color="#7c818d" draw:stroke-linejoin="miter" svg:stroke-opacity="100.0%" svg:stroke-width="0.2616517mm"/>
    </style:style>
    <style:style style:family="graphic" style:name="style-129">
      <style:graphic-properties draw:fill="solid" draw:fill-color="#6f6866" draw:opacity="100.0%" draw:stroke="solid" svg:stroke-color="#6f6866" draw:stroke-linejoin="miter" svg:stroke-opacity="100.0%" svg:stroke-width="0.2616517mm"/>
    </style:style>
    <style:style style:family="graphic" style:name="style-130">
      <style:graphic-properties draw:fill="solid" draw:fill-color="#a8abb4" draw:opacity="100.0%" draw:stroke="solid" svg:stroke-color="#a8abb4" draw:stroke-linejoin="miter" svg:stroke-opacity="100.0%" svg:stroke-width="0.2616517mm"/>
    </style:style>
    <style:style style:family="graphic" style:name="style-131">
      <style:graphic-properties draw:fill="solid" draw:fill-color="#d7dce0" draw:opacity="100.0%" draw:stroke="solid" svg:stroke-color="#d7dce0" draw:stroke-linejoin="miter" svg:stroke-opacity="100.0%" svg:stroke-width="0.2616517mm"/>
    </style:style>
    <style:style style:family="graphic" style:name="style-132">
      <style:graphic-properties draw:fill="solid" draw:fill-color="#b7b1ad" draw:opacity="100.0%" draw:stroke="solid" svg:stroke-color="#b7b1ad" draw:stroke-linejoin="miter" svg:stroke-opacity="100.0%" svg:stroke-width="0.2616517mm"/>
    </style:style>
    <style:style style:family="graphic" style:name="style-133">
      <style:graphic-properties draw:fill="solid" draw:fill-color="#828d9c" draw:opacity="100.0%" draw:stroke="solid" svg:stroke-color="#828d9c" draw:stroke-linejoin="miter" svg:stroke-opacity="100.0%" svg:stroke-width="0.2616517mm"/>
    </style:style>
    <style:style style:family="graphic" style:name="style-134">
      <style:graphic-properties draw:fill="solid" draw:fill-color="#71747e" draw:opacity="100.0%" draw:stroke="solid" svg:stroke-color="#71747e" draw:stroke-linejoin="miter" svg:stroke-opacity="100.0%" svg:stroke-width="0.2616517mm"/>
    </style:style>
    <style:style style:family="graphic" style:name="style-135">
      <style:graphic-properties draw:fill="solid" draw:fill-color="#717586" draw:opacity="100.0%" draw:stroke="solid" svg:stroke-color="#717586" draw:stroke-linejoin="miter" svg:stroke-opacity="100.0%" svg:stroke-width="0.2616517mm"/>
    </style:style>
    <style:style style:family="graphic" style:name="style-136">
      <style:graphic-properties draw:fill="solid" draw:fill-color="#2e2624" draw:opacity="100.0%" draw:stroke="solid" svg:stroke-color="#2e2624" draw:stroke-linejoin="miter" svg:stroke-opacity="100.0%" svg:stroke-width="0.2616517mm"/>
    </style:style>
    <style:style style:family="graphic" style:name="style-137">
      <style:graphic-properties draw:fill="solid" draw:fill-color="#7e8591" draw:opacity="100.0%" draw:stroke="solid" svg:stroke-color="#7e8591" draw:stroke-linejoin="miter" svg:stroke-opacity="100.0%" svg:stroke-width="0.2616517mm"/>
    </style:style>
    <style:style style:family="graphic" style:name="style-138">
      <style:graphic-properties draw:fill="solid" draw:fill-color="#192029" draw:opacity="100.0%" draw:stroke="solid" svg:stroke-color="#192029" draw:stroke-linejoin="miter" svg:stroke-opacity="100.0%" svg:stroke-width="0.2616517mm"/>
    </style:style>
    <style:style style:family="graphic" style:name="style-139">
      <style:graphic-properties draw:fill="solid" draw:fill-color="#524644" draw:opacity="100.0%" draw:stroke="solid" svg:stroke-color="#524644" draw:stroke-linejoin="miter" svg:stroke-opacity="100.0%" svg:stroke-width="0.2616517mm"/>
    </style:style>
    <style:style style:family="graphic" style:name="style-140">
      <style:graphic-properties draw:fill="solid" draw:fill-color="#5d6e71" draw:opacity="100.0%" draw:stroke="solid" svg:stroke-color="#5d6e71" draw:stroke-linejoin="miter" svg:stroke-opacity="100.0%" svg:stroke-width="0.2616517mm"/>
    </style:style>
    <style:style style:family="graphic" style:name="style-141">
      <style:graphic-properties draw:fill="solid" draw:fill-color="#767d7d" draw:opacity="100.0%" draw:stroke="solid" svg:stroke-color="#767d7d" draw:stroke-linejoin="miter" svg:stroke-opacity="100.0%" svg:stroke-width="0.2616517mm"/>
    </style:style>
    <style:style style:family="graphic" style:name="style-142">
      <style:graphic-properties draw:fill="solid" draw:fill-color="#6b707d" draw:opacity="100.0%" draw:stroke="solid" svg:stroke-color="#6b707d" draw:stroke-linejoin="miter" svg:stroke-opacity="100.0%" svg:stroke-width="0.2616517mm"/>
    </style:style>
    <style:style style:family="graphic" style:name="style-143">
      <style:graphic-properties draw:fill="solid" draw:fill-color="#a8a399" draw:opacity="100.0%" draw:stroke="solid" svg:stroke-color="#a8a399" draw:stroke-linejoin="miter" svg:stroke-opacity="100.0%" svg:stroke-width="0.2616517mm"/>
    </style:style>
    <style:style style:family="graphic" style:name="style-144">
      <style:graphic-properties draw:fill="solid" draw:fill-color="#7a7b87" draw:opacity="100.0%" draw:stroke="solid" svg:stroke-color="#7a7b87" draw:stroke-linejoin="miter" svg:stroke-opacity="100.0%" svg:stroke-width="0.2616517mm"/>
    </style:style>
    <style:style style:family="graphic" style:name="style-145">
      <style:graphic-properties draw:fill="solid" draw:fill-color="#666a75" draw:opacity="100.0%" draw:stroke="solid" svg:stroke-color="#666a75" draw:stroke-linejoin="miter" svg:stroke-opacity="100.0%" svg:stroke-width="0.2616517mm"/>
    </style:style>
    <style:style style:family="graphic" style:name="style-146">
      <style:graphic-properties draw:fill="solid" draw:fill-color="#868280" draw:opacity="100.0%" draw:stroke="solid" svg:stroke-color="#868280" draw:stroke-linejoin="miter" svg:stroke-opacity="100.0%" svg:stroke-width="0.2616517mm"/>
    </style:style>
    <style:style style:family="graphic" style:name="style-147">
      <style:graphic-properties draw:fill="solid" draw:fill-color="#90887d" draw:opacity="100.0%" draw:stroke="solid" svg:stroke-color="#90887d" draw:stroke-linejoin="miter" svg:stroke-opacity="100.0%" svg:stroke-width="0.2616517mm"/>
    </style:style>
    <style:style style:family="graphic" style:name="style-148">
      <style:graphic-properties draw:fill="solid" draw:fill-color="#5c6271" draw:opacity="100.0%" draw:stroke="solid" svg:stroke-color="#5c6271" draw:stroke-linejoin="miter" svg:stroke-opacity="100.0%" svg:stroke-width="0.2616517mm"/>
    </style:style>
    <style:style style:family="graphic" style:name="style-149">
      <style:graphic-properties draw:fill="solid" draw:fill-color="#4a505d" draw:opacity="100.0%" draw:stroke="solid" svg:stroke-color="#4a505d" draw:stroke-linejoin="miter" svg:stroke-opacity="100.0%" svg:stroke-width="0.2616517mm"/>
    </style:style>
    <style:style style:family="graphic" style:name="style-150">
      <style:graphic-properties draw:fill="solid" draw:fill-color="#525763" draw:opacity="100.0%" draw:stroke="solid" svg:stroke-color="#525763" draw:stroke-linejoin="miter" svg:stroke-opacity="100.0%" svg:stroke-width="0.2616517mm"/>
    </style:style>
    <style:style style:family="graphic" style:name="style-151">
      <style:graphic-properties draw:fill="solid" draw:fill-color="#3f4855" draw:opacity="100.0%" draw:stroke="solid" svg:stroke-color="#3f4855" draw:stroke-linejoin="miter" svg:stroke-opacity="100.0%" svg:stroke-width="0.2616517mm"/>
    </style:style>
    <style:style style:family="graphic" style:name="style-152">
      <style:graphic-properties draw:fill="solid" draw:fill-color="#58626b" draw:opacity="100.0%" draw:stroke="solid" svg:stroke-color="#58626b" draw:stroke-linejoin="miter" svg:stroke-opacity="100.0%" svg:stroke-width="0.2616517mm"/>
    </style:style>
    <style:style style:family="graphic" style:name="style-153">
      <style:graphic-properties draw:fill="solid" draw:fill-color="#bfcbea" draw:opacity="100.0%" draw:stroke="solid" svg:stroke-color="#bfcbea" draw:stroke-linejoin="miter" svg:stroke-opacity="100.0%" svg:stroke-width="0.2616517mm"/>
    </style:style>
    <style:style style:family="graphic" style:name="style-154">
      <style:graphic-properties draw:fill="solid" draw:fill-color="#182437" draw:opacity="100.0%" draw:stroke="solid" svg:stroke-color="#182437" draw:stroke-linejoin="miter" svg:stroke-opacity="100.0%" svg:stroke-width="0.2616517mm"/>
    </style:style>
    <style:style style:family="graphic" style:name="style-155">
      <style:graphic-properties draw:fill="solid" draw:fill-color="#3d4153" draw:opacity="100.0%" draw:stroke="solid" svg:stroke-color="#3d4153" draw:stroke-linejoin="miter" svg:stroke-opacity="100.0%" svg:stroke-width="0.2616517mm"/>
    </style:style>
    <style:style style:family="graphic" style:name="style-156">
      <style:graphic-properties draw:fill="solid" draw:fill-color="#202734" draw:opacity="100.0%" draw:stroke="solid" svg:stroke-color="#202734" draw:stroke-linejoin="miter" svg:stroke-opacity="100.0%" svg:stroke-width="0.2616517mm"/>
    </style:style>
    <style:style style:family="graphic" style:name="style-157">
      <style:graphic-properties draw:fill="solid" draw:fill-color="#686b74" draw:opacity="100.0%" draw:stroke="solid" svg:stroke-color="#686b74" draw:stroke-linejoin="miter" svg:stroke-opacity="100.0%" svg:stroke-width="0.2616517mm"/>
    </style:style>
    <style:style style:family="graphic" style:name="style-158">
      <style:graphic-properties draw:fill="solid" draw:fill-color="#4e4743" draw:opacity="100.0%" draw:stroke="solid" svg:stroke-color="#4e4743" draw:stroke-linejoin="miter" svg:stroke-opacity="100.0%" svg:stroke-width="0.2616517mm"/>
    </style:style>
    <style:style style:family="graphic" style:name="style-159">
      <style:graphic-properties draw:fill="solid" draw:fill-color="#3e3c3d" draw:opacity="100.0%" draw:stroke="solid" svg:stroke-color="#3e3c3d" draw:stroke-linejoin="miter" svg:stroke-opacity="100.0%" svg:stroke-width="0.2616517mm"/>
    </style:style>
    <style:style style:family="graphic" style:name="style-160">
      <style:graphic-properties draw:fill="solid" draw:fill-color="#6f676c" draw:opacity="100.0%" draw:stroke="solid" svg:stroke-color="#6f676c" draw:stroke-linejoin="miter" svg:stroke-opacity="100.0%" svg:stroke-width="0.2616517mm"/>
    </style:style>
    <style:style style:family="graphic" style:name="style-161">
      <style:graphic-properties draw:fill="solid" draw:fill-color="#8c92a1" draw:opacity="100.0%" draw:stroke="solid" svg:stroke-color="#8c92a1" draw:stroke-linejoin="miter" svg:stroke-opacity="100.0%" svg:stroke-width="0.2616517mm"/>
    </style:style>
    <style:style style:family="graphic" style:name="style-162">
      <style:graphic-properties draw:fill="solid" draw:fill-color="#52535f" draw:opacity="100.0%" draw:stroke="solid" svg:stroke-color="#52535f" draw:stroke-linejoin="miter" svg:stroke-opacity="100.0%" svg:stroke-width="0.2616517mm"/>
    </style:style>
    <style:style style:family="graphic" style:name="style-163">
      <style:graphic-properties draw:fill="solid" draw:fill-color="#50413c" draw:opacity="100.0%" draw:stroke="solid" svg:stroke-color="#50413c" draw:stroke-linejoin="miter" svg:stroke-opacity="100.0%" svg:stroke-width="0.2616517mm"/>
    </style:style>
    <style:style style:family="graphic" style:name="style-164">
      <style:graphic-properties draw:fill="solid" draw:fill-color="#556169" draw:opacity="100.0%" draw:stroke="solid" svg:stroke-color="#556169" draw:stroke-linejoin="miter" svg:stroke-opacity="100.0%" svg:stroke-width="0.2616517mm"/>
    </style:style>
    <style:style style:family="graphic" style:name="style-165">
      <style:graphic-properties draw:fill="solid" draw:fill-color="#706f73" draw:opacity="100.0%" draw:stroke="solid" svg:stroke-color="#706f73" draw:stroke-linejoin="miter" svg:stroke-opacity="100.0%" svg:stroke-width="0.2616517mm"/>
    </style:style>
    <style:style style:family="graphic" style:name="style-166">
      <style:graphic-properties draw:fill="solid" draw:fill-color="#948c7d" draw:opacity="100.0%" draw:stroke="solid" svg:stroke-color="#948c7d" draw:stroke-linejoin="miter" svg:stroke-opacity="100.0%" svg:stroke-width="0.2616517mm"/>
    </style:style>
    <style:style style:family="graphic" style:name="style-167">
      <style:graphic-properties draw:fill="solid" draw:fill-color="#4f4848" draw:opacity="100.0%" draw:stroke="solid" svg:stroke-color="#4f4848" draw:stroke-linejoin="miter" svg:stroke-opacity="100.0%" svg:stroke-width="0.2616517mm"/>
    </style:style>
    <style:style style:family="graphic" style:name="style-168">
      <style:graphic-properties draw:fill="solid" draw:fill-color="#636774" draw:opacity="100.0%" draw:stroke="solid" svg:stroke-color="#636774" draw:stroke-linejoin="miter" svg:stroke-opacity="100.0%" svg:stroke-width="0.2616517mm"/>
    </style:style>
    <style:style style:family="graphic" style:name="style-169">
      <style:graphic-properties draw:fill="solid" draw:fill-color="#798286" draw:opacity="100.0%" draw:stroke="solid" svg:stroke-color="#798286" draw:stroke-linejoin="miter" svg:stroke-opacity="100.0%" svg:stroke-width="0.2616517mm"/>
    </style:style>
    <style:style style:family="graphic" style:name="style-170">
      <style:graphic-properties draw:fill="solid" draw:fill-color="#7b7d8a" draw:opacity="100.0%" draw:stroke="solid" svg:stroke-color="#7b7d8a" draw:stroke-linejoin="miter" svg:stroke-opacity="100.0%" svg:stroke-width="0.2616517mm"/>
    </style:style>
    <style:style style:family="graphic" style:name="style-171">
      <style:graphic-properties draw:fill="solid" draw:fill-color="#4c5470" draw:opacity="100.0%" draw:stroke="solid" svg:stroke-color="#4c5470" draw:stroke-linejoin="miter" svg:stroke-opacity="100.0%" svg:stroke-width="0.2616517mm"/>
    </style:style>
    <style:style style:family="graphic" style:name="style-172">
      <style:graphic-properties draw:fill="solid" draw:fill-color="#232a34" draw:opacity="100.0%" draw:stroke="solid" svg:stroke-color="#232a34" draw:stroke-linejoin="miter" svg:stroke-opacity="100.0%" svg:stroke-width="0.2616517mm"/>
    </style:style>
    <style:style style:family="graphic" style:name="style-173">
      <style:graphic-properties draw:fill="solid" draw:fill-color="#5b6073" draw:opacity="100.0%" draw:stroke="solid" svg:stroke-color="#5b6073" draw:stroke-linejoin="miter" svg:stroke-opacity="100.0%" svg:stroke-width="0.2616517mm"/>
    </style:style>
    <style:style style:family="graphic" style:name="style-174">
      <style:graphic-properties draw:fill="solid" draw:fill-color="#675c58" draw:opacity="100.0%" draw:stroke="solid" svg:stroke-color="#675c58" draw:stroke-linejoin="miter" svg:stroke-opacity="100.0%" svg:stroke-width="0.2616517mm"/>
    </style:style>
    <style:style style:family="graphic" style:name="style-175">
      <style:graphic-properties draw:fill="solid" draw:fill-color="#424961" draw:opacity="100.0%" draw:stroke="solid" svg:stroke-color="#424961" draw:stroke-linejoin="miter" svg:stroke-opacity="100.0%" svg:stroke-width="0.2616517mm"/>
    </style:style>
    <style:style style:family="graphic" style:name="style-176">
      <style:graphic-properties draw:fill="solid" draw:fill-color="#9a9da1" draw:opacity="100.0%" draw:stroke="solid" svg:stroke-color="#9a9da1" draw:stroke-linejoin="miter" svg:stroke-opacity="100.0%" svg:stroke-width="0.2616517mm"/>
    </style:style>
    <style:style style:family="graphic" style:name="style-177">
      <style:graphic-properties draw:fill="solid" draw:fill-color="#595663" draw:opacity="100.0%" draw:stroke="solid" svg:stroke-color="#595663" draw:stroke-linejoin="miter" svg:stroke-opacity="100.0%" svg:stroke-width="0.2616517mm"/>
    </style:style>
    <style:style style:family="graphic" style:name="style-178">
      <style:graphic-properties draw:fill="solid" draw:fill-color="#4b515d" draw:opacity="100.0%" draw:stroke="solid" svg:stroke-color="#4b515d" draw:stroke-linejoin="miter" svg:stroke-opacity="100.0%" svg:stroke-width="0.2616517mm"/>
    </style:style>
    <style:style style:family="graphic" style:name="style-179">
      <style:graphic-properties draw:fill="solid" draw:fill-color="#8e92a1" draw:opacity="100.0%" draw:stroke="solid" svg:stroke-color="#8e92a1" draw:stroke-linejoin="miter" svg:stroke-opacity="100.0%" svg:stroke-width="0.2616517mm"/>
    </style:style>
    <style:style style:family="graphic" style:name="style-180">
      <style:graphic-properties draw:fill="solid" draw:fill-color="#b2b5ba" draw:opacity="100.0%" draw:stroke="solid" svg:stroke-color="#b2b5ba" draw:stroke-linejoin="miter" svg:stroke-opacity="100.0%" svg:stroke-width="0.2616517mm"/>
    </style:style>
    <style:style style:family="graphic" style:name="style-181">
      <style:graphic-properties draw:fill="solid" draw:fill-color="#7b7678" draw:opacity="100.0%" draw:stroke="solid" svg:stroke-color="#7b7678" draw:stroke-linejoin="miter" svg:stroke-opacity="100.0%" svg:stroke-width="0.2616517mm"/>
    </style:style>
    <style:style style:family="graphic" style:name="style-182">
      <style:graphic-properties draw:fill="solid" draw:fill-color="#b7b0a3" draw:opacity="100.0%" draw:stroke="solid" svg:stroke-color="#b7b0a3" draw:stroke-linejoin="miter" svg:stroke-opacity="100.0%" svg:stroke-width="0.2616517mm"/>
    </style:style>
    <style:style style:family="graphic" style:name="style-183">
      <style:graphic-properties draw:fill="solid" draw:fill-color="#797985" draw:opacity="100.0%" draw:stroke="solid" svg:stroke-color="#797985" draw:stroke-linejoin="miter" svg:stroke-opacity="100.0%" svg:stroke-width="0.2616517mm"/>
    </style:style>
    <style:style style:family="graphic" style:name="style-184">
      <style:graphic-properties draw:fill="solid" draw:fill-color="#343b4d" draw:opacity="100.0%" draw:stroke="solid" svg:stroke-color="#343b4d" draw:stroke-linejoin="miter" svg:stroke-opacity="100.0%" svg:stroke-width="0.2616517mm"/>
    </style:style>
    <style:style style:family="graphic" style:name="style-185">
      <style:graphic-properties draw:fill="solid" draw:fill-color="#7b8392" draw:opacity="100.0%" draw:stroke="solid" svg:stroke-color="#7b8392" draw:stroke-linejoin="miter" svg:stroke-opacity="100.0%" svg:stroke-width="0.2616517mm"/>
    </style:style>
    <style:style style:family="graphic" style:name="style-186">
      <style:graphic-properties draw:fill="solid" draw:fill-color="#cdd4d4" draw:opacity="100.0%" draw:stroke="solid" svg:stroke-color="#cdd4d4" draw:stroke-linejoin="miter" svg:stroke-opacity="100.0%" svg:stroke-width="0.2616517mm"/>
    </style:style>
    <style:style style:family="graphic" style:name="style-187">
      <style:graphic-properties draw:fill="solid" draw:fill-color="#7a7e7f" draw:opacity="100.0%" draw:stroke="solid" svg:stroke-color="#7a7e7f" draw:stroke-linejoin="miter" svg:stroke-opacity="100.0%" svg:stroke-width="0.2616517mm"/>
    </style:style>
    <style:style style:family="graphic" style:name="style-188">
      <style:graphic-properties draw:fill="solid" draw:fill-color="#1f2734" draw:opacity="100.0%" draw:stroke="solid" svg:stroke-color="#1f2734" draw:stroke-linejoin="miter" svg:stroke-opacity="100.0%" svg:stroke-width="0.2616517mm"/>
    </style:style>
    <style:style style:family="graphic" style:name="style-189">
      <style:graphic-properties draw:fill="solid" draw:fill-color="#848f92" draw:opacity="100.0%" draw:stroke="solid" svg:stroke-color="#848f92" draw:stroke-linejoin="miter" svg:stroke-opacity="100.0%" svg:stroke-width="0.2616517mm"/>
    </style:style>
    <style:style style:family="graphic" style:name="style-190">
      <style:graphic-properties draw:fill="solid" draw:fill-color="#4c5258" draw:opacity="100.0%" draw:stroke="solid" svg:stroke-color="#4c5258" draw:stroke-linejoin="miter" svg:stroke-opacity="100.0%" svg:stroke-width="0.2616517mm"/>
    </style:style>
    <style:style style:family="graphic" style:name="style-191">
      <style:graphic-properties draw:fill="solid" draw:fill-color="#a9998e" draw:opacity="100.0%" draw:stroke="solid" svg:stroke-color="#a9998e" draw:stroke-linejoin="miter" svg:stroke-opacity="100.0%" svg:stroke-width="0.2616517mm"/>
    </style:style>
    <style:style style:family="graphic" style:name="style-192">
      <style:graphic-properties draw:fill="solid" draw:fill-color="#646c7b" draw:opacity="100.0%" draw:stroke="solid" svg:stroke-color="#646c7b" draw:stroke-linejoin="miter" svg:stroke-opacity="100.0%" svg:stroke-width="0.2616517mm"/>
    </style:style>
    <style:style style:family="graphic" style:name="style-193">
      <style:graphic-properties draw:fill="solid" draw:fill-color="#9999a0" draw:opacity="100.0%" draw:stroke="solid" svg:stroke-color="#9999a0" draw:stroke-linejoin="miter" svg:stroke-opacity="100.0%" svg:stroke-width="0.2616517mm"/>
    </style:style>
    <style:style style:family="graphic" style:name="style-194">
      <style:graphic-properties draw:fill="solid" draw:fill-color="#7a8885" draw:opacity="100.0%" draw:stroke="solid" svg:stroke-color="#7a8885" draw:stroke-linejoin="miter" svg:stroke-opacity="100.0%" svg:stroke-width="0.2616517mm"/>
    </style:style>
    <style:style style:family="graphic" style:name="style-195">
      <style:graphic-properties draw:fill="solid" draw:fill-color="#f3f3f2" draw:opacity="100.0%" draw:stroke="solid" svg:stroke-color="#f3f3f2" draw:stroke-linejoin="miter" svg:stroke-opacity="100.0%" svg:stroke-width="0.2616517mm"/>
    </style:style>
    <style:style style:family="graphic" style:name="style-196">
      <style:graphic-properties draw:fill="solid" draw:fill-color="#8f95a2" draw:opacity="100.0%" draw:stroke="solid" svg:stroke-color="#8f95a2" draw:stroke-linejoin="miter" svg:stroke-opacity="100.0%" svg:stroke-width="0.2616517mm"/>
    </style:style>
    <style:style style:family="graphic" style:name="style-197">
      <style:graphic-properties draw:fill="solid" draw:fill-color="#bfb9aa" draw:opacity="100.0%" draw:stroke="solid" svg:stroke-color="#bfb9aa" draw:stroke-linejoin="miter" svg:stroke-opacity="100.0%" svg:stroke-width="0.2616517mm"/>
    </style:style>
    <style:style style:family="graphic" style:name="style-198">
      <style:graphic-properties draw:fill="solid" draw:fill-color="#5c5a61" draw:opacity="100.0%" draw:stroke="solid" svg:stroke-color="#5c5a61" draw:stroke-linejoin="miter" svg:stroke-opacity="100.0%" svg:stroke-width="0.2616517mm"/>
    </style:style>
    <style:style style:family="graphic" style:name="style-199">
      <style:graphic-properties draw:fill="solid" draw:fill-color="#2a303b" draw:opacity="100.0%" draw:stroke="solid" svg:stroke-color="#2a303b" draw:stroke-linejoin="miter" svg:stroke-opacity="100.0%" svg:stroke-width="0.2616517mm"/>
    </style:style>
    <style:style style:family="graphic" style:name="style-200">
      <style:graphic-properties draw:fill="solid" draw:fill-color="#767a8a" draw:opacity="100.0%" draw:stroke="solid" svg:stroke-color="#767a8a" draw:stroke-linejoin="miter" svg:stroke-opacity="100.0%" svg:stroke-width="0.2616517mm"/>
    </style:style>
    <style:style style:family="graphic" style:name="style-201">
      <style:graphic-properties draw:fill="solid" draw:fill-color="#383c46" draw:opacity="100.0%" draw:stroke="solid" svg:stroke-color="#383c46" draw:stroke-linejoin="miter" svg:stroke-opacity="100.0%" svg:stroke-width="0.2616517mm"/>
    </style:style>
    <style:style style:family="graphic" style:name="style-202">
      <style:graphic-properties draw:fill="solid" draw:fill-color="#91969f" draw:opacity="100.0%" draw:stroke="solid" svg:stroke-color="#91969f" draw:stroke-linejoin="miter" svg:stroke-opacity="100.0%" svg:stroke-width="0.2616517mm"/>
    </style:style>
    <style:style style:family="graphic" style:name="style-203">
      <style:graphic-properties draw:fill="solid" draw:fill-color="#959aa5" draw:opacity="100.0%" draw:stroke="solid" svg:stroke-color="#959aa5" draw:stroke-linejoin="miter" svg:stroke-opacity="100.0%" svg:stroke-width="0.2616517mm"/>
    </style:style>
    <style:style style:family="graphic" style:name="style-204">
      <style:graphic-properties draw:fill="solid" draw:fill-color="#79828f" draw:opacity="100.0%" draw:stroke="solid" svg:stroke-color="#79828f" draw:stroke-linejoin="miter" svg:stroke-opacity="100.0%" svg:stroke-width="0.2616517mm"/>
    </style:style>
    <style:style style:family="graphic" style:name="style-205">
      <style:graphic-properties draw:fill="solid" draw:fill-color="#797e84" draw:opacity="100.0%" draw:stroke="solid" svg:stroke-color="#797e84" draw:stroke-linejoin="miter" svg:stroke-opacity="100.0%" svg:stroke-width="0.2616517mm"/>
    </style:style>
    <style:style style:family="graphic" style:name="style-206">
      <style:graphic-properties draw:fill="solid" draw:fill-color="#0b121c" draw:opacity="100.0%" draw:stroke="solid" svg:stroke-color="#0b121c" draw:stroke-linejoin="miter" svg:stroke-opacity="100.0%" svg:stroke-width="0.2616517mm"/>
    </style:style>
    <style:style style:family="graphic" style:name="style-207">
      <style:graphic-properties draw:fill="solid" draw:fill-color="#8e94a3" draw:opacity="100.0%" draw:stroke="solid" svg:stroke-color="#8e94a3" draw:stroke-linejoin="miter" svg:stroke-opacity="100.0%" svg:stroke-width="0.2616517mm"/>
    </style:style>
    <style:style style:family="graphic" style:name="style-208">
      <style:graphic-properties draw:fill="solid" draw:fill-color="#757174" draw:opacity="100.0%" draw:stroke="solid" svg:stroke-color="#757174" draw:stroke-linejoin="miter" svg:stroke-opacity="100.0%" svg:stroke-width="0.2616517mm"/>
    </style:style>
    <style:style style:family="graphic" style:name="style-209">
      <style:graphic-properties draw:fill="solid" draw:fill-color="#4b4849" draw:opacity="100.0%" draw:stroke="solid" svg:stroke-color="#4b4849" draw:stroke-linejoin="miter" svg:stroke-opacity="100.0%" svg:stroke-width="0.2616517mm"/>
    </style:style>
    <style:style style:family="graphic" style:name="style-210">
      <style:graphic-properties draw:fill="solid" draw:fill-color="#352e2e" draw:opacity="100.0%" draw:stroke="solid" svg:stroke-color="#352e2e" draw:stroke-linejoin="miter" svg:stroke-opacity="100.0%" svg:stroke-width="0.2616517mm"/>
    </style:style>
    <style:style style:family="graphic" style:name="style-211">
      <style:graphic-properties draw:fill="solid" draw:fill-color="#5c636b" draw:opacity="100.0%" draw:stroke="solid" svg:stroke-color="#5c636b" draw:stroke-linejoin="miter" svg:stroke-opacity="100.0%" svg:stroke-width="0.2616517mm"/>
    </style:style>
    <style:style style:family="graphic" style:name="style-212">
      <style:graphic-properties draw:fill="solid" draw:fill-color="#6c6863" draw:opacity="100.0%" draw:stroke="solid" svg:stroke-color="#6c6863" draw:stroke-linejoin="miter" svg:stroke-opacity="100.0%" svg:stroke-width="0.2616517mm"/>
    </style:style>
    <style:style style:family="graphic" style:name="style-213">
      <style:graphic-properties draw:fill="solid" draw:fill-color="#626374" draw:opacity="100.0%" draw:stroke="solid" svg:stroke-color="#626374" draw:stroke-linejoin="miter" svg:stroke-opacity="100.0%" svg:stroke-width="0.2616517mm"/>
    </style:style>
    <style:style style:family="graphic" style:name="style-214">
      <style:graphic-properties draw:fill="solid" draw:fill-color="#303440" draw:opacity="100.0%" draw:stroke="solid" svg:stroke-color="#303440" draw:stroke-linejoin="miter" svg:stroke-opacity="100.0%" svg:stroke-width="0.2616517mm"/>
    </style:style>
    <style:style style:family="graphic" style:name="style-215">
      <style:graphic-properties draw:fill="solid" draw:fill-color="#404553" draw:opacity="100.0%" draw:stroke="solid" svg:stroke-color="#404553" draw:stroke-linejoin="miter" svg:stroke-opacity="100.0%" svg:stroke-width="0.2616517mm"/>
    </style:style>
    <style:style style:family="graphic" style:name="style-216">
      <style:graphic-properties draw:fill="solid" draw:fill-color="#414a52" draw:opacity="100.0%" draw:stroke="solid" svg:stroke-color="#414a52" draw:stroke-linejoin="miter" svg:stroke-opacity="100.0%" svg:stroke-width="0.2616517mm"/>
    </style:style>
    <style:style style:family="graphic" style:name="style-217">
      <style:graphic-properties draw:fill="solid" draw:fill-color="#898e9c" draw:opacity="100.0%" draw:stroke="solid" svg:stroke-color="#898e9c" draw:stroke-linejoin="miter" svg:stroke-opacity="100.0%" svg:stroke-width="0.2616517mm"/>
    </style:style>
    <style:style style:family="graphic" style:name="style-218">
      <style:graphic-properties draw:fill="solid" draw:fill-color="#ced4d6" draw:opacity="100.0%" draw:stroke="solid" svg:stroke-color="#ced4d6" draw:stroke-linejoin="miter" svg:stroke-opacity="100.0%" svg:stroke-width="0.2616517mm"/>
    </style:style>
    <style:style style:family="graphic" style:name="style-219">
      <style:graphic-properties draw:fill="solid" draw:fill-color="#615d5d" draw:opacity="100.0%" draw:stroke="solid" svg:stroke-color="#615d5d" draw:stroke-linejoin="miter" svg:stroke-opacity="100.0%" svg:stroke-width="0.2616517mm"/>
    </style:style>
    <style:style style:family="graphic" style:name="style-220">
      <style:graphic-properties draw:fill="solid" draw:fill-color="#818390" draw:opacity="100.0%" draw:stroke="solid" svg:stroke-color="#818390" draw:stroke-linejoin="miter" svg:stroke-opacity="100.0%" svg:stroke-width="0.2616517mm"/>
    </style:style>
    <style:style style:family="graphic" style:name="style-221">
      <style:graphic-properties draw:fill="solid" draw:fill-color="#676d82" draw:opacity="100.0%" draw:stroke="solid" svg:stroke-color="#676d82" draw:stroke-linejoin="miter" svg:stroke-opacity="100.0%" svg:stroke-width="0.2616517mm"/>
    </style:style>
    <style:style style:family="graphic" style:name="style-222">
      <style:graphic-properties draw:fill="solid" draw:fill-color="#605d5a" draw:opacity="100.0%" draw:stroke="solid" svg:stroke-color="#605d5a" draw:stroke-linejoin="miter" svg:stroke-opacity="100.0%" svg:stroke-width="0.2616517mm"/>
    </style:style>
    <style:style style:family="graphic" style:name="style-223">
      <style:graphic-properties draw:fill="solid" draw:fill-color="#474350" draw:opacity="100.0%" draw:stroke="solid" svg:stroke-color="#474350" draw:stroke-linejoin="miter" svg:stroke-opacity="100.0%" svg:stroke-width="0.2616517mm"/>
    </style:style>
    <style:style style:family="graphic" style:name="style-224">
      <style:graphic-properties draw:fill="solid" draw:fill-color="#818893" draw:opacity="100.0%" draw:stroke="solid" svg:stroke-color="#818893" draw:stroke-linejoin="miter" svg:stroke-opacity="100.0%" svg:stroke-width="0.2616517mm"/>
    </style:style>
    <style:style style:family="graphic" style:name="style-225">
      <style:graphic-properties draw:fill="solid" draw:fill-color="#4f5e62" draw:opacity="100.0%" draw:stroke="solid" svg:stroke-color="#4f5e62" draw:stroke-linejoin="miter" svg:stroke-opacity="100.0%" svg:stroke-width="0.2616517mm"/>
    </style:style>
    <style:style style:family="graphic" style:name="style-226">
      <style:graphic-properties draw:fill="solid" draw:fill-color="#818893" draw:opacity="100.0%" draw:stroke="solid" svg:stroke-color="#818893" draw:stroke-linejoin="miter" svg:stroke-opacity="100.0%" svg:stroke-width="0.2616517mm"/>
    </style:style>
    <style:style style:family="graphic" style:name="style-227">
      <style:graphic-properties draw:fill="solid" draw:fill-color="#453938" draw:opacity="100.0%" draw:stroke="solid" svg:stroke-color="#453938" draw:stroke-linejoin="miter" svg:stroke-opacity="100.0%" svg:stroke-width="0.2616517mm"/>
    </style:style>
    <style:style style:family="graphic" style:name="style-228">
      <style:graphic-properties draw:fill="solid" draw:fill-color="#a49f93" draw:opacity="100.0%" draw:stroke="solid" svg:stroke-color="#a49f93" draw:stroke-linejoin="miter" svg:stroke-opacity="100.0%" svg:stroke-width="0.2616517mm"/>
    </style:style>
    <style:style style:family="graphic" style:name="style-229">
      <style:graphic-properties draw:fill="solid" draw:fill-color="#beb6ae" draw:opacity="100.0%" draw:stroke="solid" svg:stroke-color="#beb6ae" draw:stroke-linejoin="miter" svg:stroke-opacity="100.0%" svg:stroke-width="0.2616517mm"/>
    </style:style>
    <style:style style:family="graphic" style:name="style-230">
      <style:graphic-properties draw:fill="solid" draw:fill-color="#3d3468" draw:opacity="100.0%" draw:stroke="solid" svg:stroke-color="#3d3468" draw:stroke-linejoin="miter" svg:stroke-opacity="100.0%" svg:stroke-width="0.2616517mm"/>
    </style:style>
    <style:style style:family="graphic" style:name="style-231">
      <style:graphic-properties draw:fill="solid" draw:fill-color="#9da1aa" draw:opacity="100.0%" draw:stroke="solid" svg:stroke-color="#9da1aa" draw:stroke-linejoin="miter" svg:stroke-opacity="100.0%" svg:stroke-width="0.2616517mm"/>
    </style:style>
    <style:style style:family="graphic" style:name="style-232">
      <style:graphic-properties draw:fill="solid" draw:fill-color="#96a1a6" draw:opacity="100.0%" draw:stroke="solid" svg:stroke-color="#96a1a6" draw:stroke-linejoin="miter" svg:stroke-opacity="100.0%" svg:stroke-width="0.2616517mm"/>
    </style:style>
    <style:style style:family="graphic" style:name="style-233">
      <style:graphic-properties draw:fill="solid" draw:fill-color="#5d5856" draw:opacity="100.0%" draw:stroke="solid" svg:stroke-color="#5d5856" draw:stroke-linejoin="miter" svg:stroke-opacity="100.0%" svg:stroke-width="0.2616517mm"/>
    </style:style>
    <style:style style:family="graphic" style:name="style-234">
      <style:graphic-properties draw:fill="solid" draw:fill-color="#5c595a" draw:opacity="100.0%" draw:stroke="solid" svg:stroke-color="#5c595a" draw:stroke-linejoin="miter" svg:stroke-opacity="100.0%" svg:stroke-width="0.2616517mm"/>
    </style:style>
    <style:style style:family="graphic" style:name="style-235">
      <style:graphic-properties draw:fill="solid" draw:fill-color="#a79792" draw:opacity="100.0%" draw:stroke="solid" svg:stroke-color="#a79792" draw:stroke-linejoin="miter" svg:stroke-opacity="100.0%" svg:stroke-width="0.2616517mm"/>
    </style:style>
    <style:style style:family="graphic" style:name="style-236">
      <style:graphic-properties draw:fill="solid" draw:fill-color="#b1aea9" draw:opacity="100.0%" draw:stroke="solid" svg:stroke-color="#b1aea9" draw:stroke-linejoin="miter" svg:stroke-opacity="100.0%" svg:stroke-width="0.2616517mm"/>
    </style:style>
    <style:style style:family="graphic" style:name="style-237">
      <style:graphic-properties draw:fill="solid" draw:fill-color="#7e8593" draw:opacity="100.0%" draw:stroke="solid" svg:stroke-color="#7e8593" draw:stroke-linejoin="miter" svg:stroke-opacity="100.0%" svg:stroke-width="0.2616517mm"/>
    </style:style>
    <style:style style:family="graphic" style:name="style-238">
      <style:graphic-properties draw:fill="solid" draw:fill-color="#404a59" draw:opacity="100.0%" draw:stroke="solid" svg:stroke-color="#404a59" draw:stroke-linejoin="miter" svg:stroke-opacity="100.0%" svg:stroke-width="0.2616517mm"/>
    </style:style>
    <style:style style:family="graphic" style:name="style-239">
      <style:graphic-properties draw:fill="solid" draw:fill-color="#898d9d" draw:opacity="100.0%" draw:stroke="solid" svg:stroke-color="#898d9d" draw:stroke-linejoin="miter" svg:stroke-opacity="100.0%" svg:stroke-width="0.2616517mm"/>
    </style:style>
    <style:style style:family="graphic" style:name="style-240">
      <style:graphic-properties draw:fill="solid" draw:fill-color="#918a83" draw:opacity="100.0%" draw:stroke="solid" svg:stroke-color="#918a83" draw:stroke-linejoin="miter" svg:stroke-opacity="100.0%" svg:stroke-width="0.2616517mm"/>
    </style:style>
    <style:style style:family="graphic" style:name="style-241">
      <style:graphic-properties draw:fill="solid" draw:fill-color="#979da6" draw:opacity="100.0%" draw:stroke="solid" svg:stroke-color="#979da6" draw:stroke-linejoin="miter" svg:stroke-opacity="100.0%" svg:stroke-width="0.2616517mm"/>
    </style:style>
    <style:style style:family="graphic" style:name="style-242">
      <style:graphic-properties draw:fill="solid" draw:fill-color="#cad1d4" draw:opacity="100.0%" draw:stroke="solid" svg:stroke-color="#cad1d4" draw:stroke-linejoin="miter" svg:stroke-opacity="100.0%" svg:stroke-width="0.2616517mm"/>
    </style:style>
    <style:style style:family="graphic" style:name="style-243">
      <style:graphic-properties draw:fill="solid" draw:fill-color="#1e1d23" draw:opacity="100.0%" draw:stroke="solid" svg:stroke-color="#1e1d23" draw:stroke-linejoin="miter" svg:stroke-opacity="100.0%" svg:stroke-width="0.2616517mm"/>
    </style:style>
    <style:style style:family="graphic" style:name="style-244">
      <style:graphic-properties draw:fill="solid" draw:fill-color="#92969e" draw:opacity="100.0%" draw:stroke="solid" svg:stroke-color="#92969e" draw:stroke-linejoin="miter" svg:stroke-opacity="100.0%" svg:stroke-width="0.2616517mm"/>
    </style:style>
    <style:style style:family="graphic" style:name="style-245">
      <style:graphic-properties draw:fill="solid" draw:fill-color="#333b4f" draw:opacity="100.0%" draw:stroke="solid" svg:stroke-color="#333b4f" draw:stroke-linejoin="miter" svg:stroke-opacity="100.0%" svg:stroke-width="0.2616517mm"/>
    </style:style>
    <style:style style:family="graphic" style:name="style-246">
      <style:graphic-properties draw:fill="solid" draw:fill-color="#535a67" draw:opacity="100.0%" draw:stroke="solid" svg:stroke-color="#535a67" draw:stroke-linejoin="miter" svg:stroke-opacity="100.0%" svg:stroke-width="0.2616517mm"/>
    </style:style>
    <style:style style:family="graphic" style:name="style-247">
      <style:graphic-properties draw:fill="solid" draw:fill-color="#4b4e5b" draw:opacity="100.0%" draw:stroke="solid" svg:stroke-color="#4b4e5b" draw:stroke-linejoin="miter" svg:stroke-opacity="100.0%" svg:stroke-width="0.2616517mm"/>
    </style:style>
    <style:style style:family="graphic" style:name="style-248">
      <style:graphic-properties draw:fill="solid" draw:fill-color="#9ea4af" draw:opacity="100.0%" draw:stroke="solid" svg:stroke-color="#9ea4af" draw:stroke-linejoin="miter" svg:stroke-opacity="100.0%" svg:stroke-width="0.2616517mm"/>
    </style:style>
    <style:style style:family="graphic" style:name="style-249">
      <style:graphic-properties draw:fill="solid" draw:fill-color="#9096a2" draw:opacity="100.0%" draw:stroke="solid" svg:stroke-color="#9096a2" draw:stroke-linejoin="miter" svg:stroke-opacity="100.0%" svg:stroke-width="0.2616517mm"/>
    </style:style>
    <style:style style:family="graphic" style:name="style-250">
      <style:graphic-properties draw:fill="solid" draw:fill-color="#393e4e" draw:opacity="100.0%" draw:stroke="solid" svg:stroke-color="#393e4e" draw:stroke-linejoin="miter" svg:stroke-opacity="100.0%" svg:stroke-width="0.2616517mm"/>
    </style:style>
    <style:style style:family="graphic" style:name="style-251">
      <style:graphic-properties draw:fill="solid" draw:fill-color="#85848d" draw:opacity="100.0%" draw:stroke="solid" svg:stroke-color="#85848d" draw:stroke-linejoin="miter" svg:stroke-opacity="100.0%" svg:stroke-width="0.2616517mm"/>
    </style:style>
    <style:style style:family="graphic" style:name="style-252">
      <style:graphic-properties draw:fill="solid" draw:fill-color="#2f374b" draw:opacity="100.0%" draw:stroke="solid" svg:stroke-color="#2f374b" draw:stroke-linejoin="miter" svg:stroke-opacity="100.0%" svg:stroke-width="0.2616517mm"/>
    </style:style>
    <style:style style:family="graphic" style:name="style-253">
      <style:graphic-properties draw:fill="solid" draw:fill-color="#444654" draw:opacity="100.0%" draw:stroke="solid" svg:stroke-color="#444654" draw:stroke-linejoin="miter" svg:stroke-opacity="100.0%" svg:stroke-width="0.2616517mm"/>
    </style:style>
    <style:style style:family="graphic" style:name="style-254">
      <style:graphic-properties draw:fill="solid" draw:fill-color="#595961" draw:opacity="100.0%" draw:stroke="solid" svg:stroke-color="#595961" draw:stroke-linejoin="miter" svg:stroke-opacity="100.0%" svg:stroke-width="0.2616517mm"/>
    </style:style>
    <style:style style:family="graphic" style:name="style-255">
      <style:graphic-properties draw:fill="solid" draw:fill-color="#606167" draw:opacity="100.0%" draw:stroke="solid" svg:stroke-color="#606167" draw:stroke-linejoin="miter" svg:stroke-opacity="100.0%" svg:stroke-width="0.2616517mm"/>
    </style:style>
    <style:style style:family="graphic" style:name="style-256">
      <style:graphic-properties draw:fill="solid" draw:fill-color="#505963" draw:opacity="100.0%" draw:stroke="solid" svg:stroke-color="#505963" draw:stroke-linejoin="miter" svg:stroke-opacity="100.0%" svg:stroke-width="0.2616517mm"/>
    </style:style>
    <style:style style:family="graphic" style:name="style-257">
      <style:graphic-properties draw:fill="solid" draw:fill-color="#676c6f" draw:opacity="100.0%" draw:stroke="solid" svg:stroke-color="#676c6f" draw:stroke-linejoin="miter" svg:stroke-opacity="100.0%" svg:stroke-width="0.2616517mm"/>
    </style:style>
    <style:style style:family="graphic" style:name="style-258">
      <style:graphic-properties draw:fill="solid" draw:fill-color="#5a5c6b" draw:opacity="100.0%" draw:stroke="solid" svg:stroke-color="#5a5c6b" draw:stroke-linejoin="miter" svg:stroke-opacity="100.0%" svg:stroke-width="0.2616517mm"/>
    </style:style>
    <style:style style:family="graphic" style:name="style-259">
      <style:graphic-properties draw:fill="solid" draw:fill-color="#464e5e" draw:opacity="100.0%" draw:stroke="solid" svg:stroke-color="#464e5e" draw:stroke-linejoin="miter" svg:stroke-opacity="100.0%" svg:stroke-width="0.2616517mm"/>
    </style:style>
    <style:style style:family="graphic" style:name="style-260">
      <style:graphic-properties draw:fill="solid" draw:fill-color="#4c5e60" draw:opacity="100.0%" draw:stroke="solid" svg:stroke-color="#4c5e60" draw:stroke-linejoin="miter" svg:stroke-opacity="100.0%" svg:stroke-width="0.2616517mm"/>
    </style:style>
    <style:style style:family="graphic" style:name="style-261">
      <style:graphic-properties draw:fill="solid" draw:fill-color="#808691" draw:opacity="100.0%" draw:stroke="solid" svg:stroke-color="#808691" draw:stroke-linejoin="miter" svg:stroke-opacity="100.0%" svg:stroke-width="0.2616517mm"/>
    </style:style>
    <style:style style:family="graphic" style:name="style-262">
      <style:graphic-properties draw:fill="solid" draw:fill-color="#686e7b" draw:opacity="100.0%" draw:stroke="solid" svg:stroke-color="#686e7b" draw:stroke-linejoin="miter" svg:stroke-opacity="100.0%" svg:stroke-width="0.2616517mm"/>
    </style:style>
    <style:style style:family="graphic" style:name="style-263">
      <style:graphic-properties draw:fill="solid" draw:fill-color="#9f988e" draw:opacity="100.0%" draw:stroke="solid" svg:stroke-color="#9f988e" draw:stroke-linejoin="miter" svg:stroke-opacity="100.0%" svg:stroke-width="0.2616517mm"/>
    </style:style>
    <style:style style:family="graphic" style:name="style-264">
      <style:graphic-properties draw:fill="solid" draw:fill-color="#3a302e" draw:opacity="100.0%" draw:stroke="solid" svg:stroke-color="#3a302e" draw:stroke-linejoin="miter" svg:stroke-opacity="100.0%" svg:stroke-width="0.2616517mm"/>
    </style:style>
    <style:style style:family="graphic" style:name="style-265">
      <style:graphic-properties draw:fill="solid" draw:fill-color="#1a1e29" draw:opacity="100.0%" draw:stroke="solid" svg:stroke-color="#1a1e29" draw:stroke-linejoin="miter" svg:stroke-opacity="100.0%" svg:stroke-width="0.2616517mm"/>
    </style:style>
    <style:style style:family="graphic" style:name="style-266">
      <style:graphic-properties draw:fill="solid" draw:fill-color="#1c293a" draw:opacity="100.0%" draw:stroke="solid" svg:stroke-color="#1c293a" draw:stroke-linejoin="miter" svg:stroke-opacity="100.0%" svg:stroke-width="0.2616517mm"/>
    </style:style>
    <style:style style:family="graphic" style:name="style-267">
      <style:graphic-properties draw:fill="solid" draw:fill-color="#171e2a" draw:opacity="100.0%" draw:stroke="solid" svg:stroke-color="#171e2a" draw:stroke-linejoin="miter" svg:stroke-opacity="100.0%" svg:stroke-width="0.2616517mm"/>
    </style:style>
    <style:style style:family="graphic" style:name="style-268">
      <style:graphic-properties draw:fill="solid" draw:fill-color="#747787" draw:opacity="100.0%" draw:stroke="solid" svg:stroke-color="#747787" draw:stroke-linejoin="miter" svg:stroke-opacity="100.0%" svg:stroke-width="0.2616517mm"/>
    </style:style>
    <style:style style:family="graphic" style:name="style-269">
      <style:graphic-properties draw:fill="solid" draw:fill-color="#4a505d" draw:opacity="100.0%" draw:stroke="solid" svg:stroke-color="#4a505d" draw:stroke-linejoin="miter" svg:stroke-opacity="100.0%" svg:stroke-width="0.2616517mm"/>
    </style:style>
    <style:style style:family="graphic" style:name="style-270">
      <style:graphic-properties draw:fill="solid" draw:fill-color="#0e0808" draw:opacity="100.0%" draw:stroke="solid" svg:stroke-color="#0e0808" draw:stroke-linejoin="miter" svg:stroke-opacity="100.0%" svg:stroke-width="0.2616517mm"/>
    </style:style>
    <style:style style:family="graphic" style:name="style-271">
      <style:graphic-properties draw:fill="solid" draw:fill-color="#ccd3d4" draw:opacity="100.0%" draw:stroke="solid" svg:stroke-color="#ccd3d4" draw:stroke-linejoin="miter" svg:stroke-opacity="100.0%" svg:stroke-width="0.2616517mm"/>
    </style:style>
    <style:style style:family="graphic" style:name="style-272">
      <style:graphic-properties draw:fill="solid" draw:fill-color="#8b8f9c" draw:opacity="100.0%" draw:stroke="solid" svg:stroke-color="#8b8f9c" draw:stroke-linejoin="miter" svg:stroke-opacity="100.0%" svg:stroke-width="0.2616517mm"/>
    </style:style>
    <style:style style:family="graphic" style:name="style-273">
      <style:graphic-properties draw:fill="solid" draw:fill-color="#444f5c" draw:opacity="100.0%" draw:stroke="solid" svg:stroke-color="#444f5c" draw:stroke-linejoin="miter" svg:stroke-opacity="100.0%" svg:stroke-width="0.2616517mm"/>
    </style:style>
    <style:style style:family="graphic" style:name="style-274">
      <style:graphic-properties draw:fill="solid" draw:fill-color="#5c616c" draw:opacity="100.0%" draw:stroke="solid" svg:stroke-color="#5c616c" draw:stroke-linejoin="miter" svg:stroke-opacity="100.0%" svg:stroke-width="0.2616517mm"/>
    </style:style>
    <style:style style:family="graphic" style:name="style-275">
      <style:graphic-properties draw:fill="solid" draw:fill-color="#7f818f" draw:opacity="100.0%" draw:stroke="solid" svg:stroke-color="#7f818f" draw:stroke-linejoin="miter" svg:stroke-opacity="100.0%" svg:stroke-width="0.2616517mm"/>
    </style:style>
    <style:style style:family="graphic" style:name="style-276">
      <style:graphic-properties draw:fill="solid" draw:fill-color="#8c9596" draw:opacity="100.0%" draw:stroke="solid" svg:stroke-color="#8c9596" draw:stroke-linejoin="miter" svg:stroke-opacity="100.0%" svg:stroke-width="0.2616517mm"/>
    </style:style>
    <style:style style:family="graphic" style:name="style-277">
      <style:graphic-properties draw:fill="solid" draw:fill-color="#4d4c57" draw:opacity="100.0%" draw:stroke="solid" svg:stroke-color="#4d4c57" draw:stroke-linejoin="miter" svg:stroke-opacity="100.0%" svg:stroke-width="0.2616517mm"/>
    </style:style>
    <style:style style:family="graphic" style:name="style-278">
      <style:graphic-properties draw:fill="solid" draw:fill-color="#c4d3ed" draw:opacity="100.0%" draw:stroke="solid" svg:stroke-color="#c4d3ed" draw:stroke-linejoin="miter" svg:stroke-opacity="100.0%" svg:stroke-width="0.2616517mm"/>
    </style:style>
    <style:style style:family="graphic" style:name="style-279">
      <style:graphic-properties draw:fill="solid" draw:fill-color="#333943" draw:opacity="100.0%" draw:stroke="solid" svg:stroke-color="#333943" draw:stroke-linejoin="miter" svg:stroke-opacity="100.0%" svg:stroke-width="0.2616517mm"/>
    </style:style>
    <style:style style:family="graphic" style:name="style-280">
      <style:graphic-properties draw:fill="solid" draw:fill-color="#2d3b44" draw:opacity="100.0%" draw:stroke="solid" svg:stroke-color="#2d3b44" draw:stroke-linejoin="miter" svg:stroke-opacity="100.0%" svg:stroke-width="0.2616517mm"/>
    </style:style>
    <style:style style:family="graphic" style:name="style-281">
      <style:graphic-properties draw:fill="solid" draw:fill-color="#859393" draw:opacity="100.0%" draw:stroke="solid" svg:stroke-color="#859393" draw:stroke-linejoin="miter" svg:stroke-opacity="100.0%" svg:stroke-width="0.2616517mm"/>
    </style:style>
    <style:style style:family="graphic" style:name="style-282">
      <style:graphic-properties draw:fill="solid" draw:fill-color="#676c79" draw:opacity="100.0%" draw:stroke="solid" svg:stroke-color="#676c79" draw:stroke-linejoin="miter" svg:stroke-opacity="100.0%" svg:stroke-width="0.2616517mm"/>
    </style:style>
    <style:style style:family="graphic" style:name="style-283">
      <style:graphic-properties draw:fill="solid" draw:fill-color="#343c45" draw:opacity="100.0%" draw:stroke="solid" svg:stroke-color="#343c45" draw:stroke-linejoin="miter" svg:stroke-opacity="100.0%" svg:stroke-width="0.2616517mm"/>
    </style:style>
    <style:style style:family="graphic" style:name="style-284">
      <style:graphic-properties draw:fill="solid" draw:fill-color="#6c757c" draw:opacity="100.0%" draw:stroke="solid" svg:stroke-color="#6c757c" draw:stroke-linejoin="miter" svg:stroke-opacity="100.0%" svg:stroke-width="0.2616517mm"/>
    </style:style>
    <style:style style:family="graphic" style:name="style-285">
      <style:graphic-properties draw:fill="solid" draw:fill-color="#f6f6f6" draw:opacity="100.0%" draw:stroke="solid" svg:stroke-color="#f6f6f6" draw:stroke-linejoin="miter" svg:stroke-opacity="100.0%" svg:stroke-width="0.2616517mm"/>
    </style:style>
    <style:style style:family="graphic" style:name="style-286">
      <style:graphic-properties draw:fill="solid" draw:fill-color="#757a8a" draw:opacity="100.0%" draw:stroke="solid" svg:stroke-color="#757a8a" draw:stroke-linejoin="miter" svg:stroke-opacity="100.0%" svg:stroke-width="0.2616517mm"/>
    </style:style>
    <style:style style:family="graphic" style:name="style-287">
      <style:graphic-properties draw:fill="solid" draw:fill-color="#a7a9b1" draw:opacity="100.0%" draw:stroke="solid" svg:stroke-color="#a7a9b1" draw:stroke-linejoin="miter" svg:stroke-opacity="100.0%" svg:stroke-width="0.2616517mm"/>
    </style:style>
    <style:style style:family="graphic" style:name="style-288">
      <style:graphic-properties draw:fill="solid" draw:fill-color="#727582" draw:opacity="100.0%" draw:stroke="solid" svg:stroke-color="#727582" draw:stroke-linejoin="miter" svg:stroke-opacity="100.0%" svg:stroke-width="0.2616517mm"/>
    </style:style>
    <style:style style:family="graphic" style:name="style-289">
      <style:graphic-properties draw:fill="solid" draw:fill-color="#a59f95" draw:opacity="100.0%" draw:stroke="solid" svg:stroke-color="#a59f95" draw:stroke-linejoin="miter" svg:stroke-opacity="100.0%" svg:stroke-width="0.2616517mm"/>
    </style:style>
    <style:style style:family="graphic" style:name="style-290">
      <style:graphic-properties draw:fill="solid" draw:fill-color="#7d8390" draw:opacity="100.0%" draw:stroke="solid" svg:stroke-color="#7d8390" draw:stroke-linejoin="miter" svg:stroke-opacity="100.0%" svg:stroke-width="0.2616517mm"/>
    </style:style>
    <style:style style:family="graphic" style:name="style-291">
      <style:graphic-properties draw:fill="solid" draw:fill-color="#6e7e89" draw:opacity="100.0%" draw:stroke="solid" svg:stroke-color="#6e7e89" draw:stroke-linejoin="miter" svg:stroke-opacity="100.0%" svg:stroke-width="0.2616517mm"/>
    </style:style>
    <style:style style:family="graphic" style:name="style-292">
      <style:graphic-properties draw:fill="solid" draw:fill-color="#716b6d" draw:opacity="100.0%" draw:stroke="solid" svg:stroke-color="#716b6d" draw:stroke-linejoin="miter" svg:stroke-opacity="100.0%" svg:stroke-width="0.2616517mm"/>
    </style:style>
    <style:style style:family="graphic" style:name="style-293">
      <style:graphic-properties draw:fill="solid" draw:fill-color="#818895" draw:opacity="100.0%" draw:stroke="solid" svg:stroke-color="#818895" draw:stroke-linejoin="miter" svg:stroke-opacity="100.0%" svg:stroke-width="0.2616517mm"/>
    </style:style>
    <style:style style:family="graphic" style:name="style-294">
      <style:graphic-properties draw:fill="solid" draw:fill-color="#6c7180" draw:opacity="100.0%" draw:stroke="solid" svg:stroke-color="#6c7180" draw:stroke-linejoin="miter" svg:stroke-opacity="100.0%" svg:stroke-width="0.2616517mm"/>
    </style:style>
    <style:style style:family="graphic" style:name="style-295">
      <style:graphic-properties draw:fill="solid" draw:fill-color="#c2c0be" draw:opacity="100.0%" draw:stroke="solid" svg:stroke-color="#c2c0be" draw:stroke-linejoin="miter" svg:stroke-opacity="100.0%" svg:stroke-width="0.2616517mm"/>
    </style:style>
    <style:style style:family="graphic" style:name="style-296">
      <style:graphic-properties draw:fill="solid" draw:fill-color="#929ba6" draw:opacity="100.0%" draw:stroke="solid" svg:stroke-color="#929ba6" draw:stroke-linejoin="miter" svg:stroke-opacity="100.0%" svg:stroke-width="0.2616517mm"/>
    </style:style>
    <style:style style:family="graphic" style:name="style-297">
      <style:graphic-properties draw:fill="solid" draw:fill-color="#a2979c" draw:opacity="100.0%" draw:stroke="solid" svg:stroke-color="#a2979c" draw:stroke-linejoin="miter" svg:stroke-opacity="100.0%" svg:stroke-width="0.2616517mm"/>
    </style:style>
    <style:style style:family="graphic" style:name="style-298">
      <style:graphic-properties draw:fill="solid" draw:fill-color="#373f50" draw:opacity="100.0%" draw:stroke="solid" svg:stroke-color="#373f50" draw:stroke-linejoin="miter" svg:stroke-opacity="100.0%" svg:stroke-width="0.2616517mm"/>
    </style:style>
    <style:style style:family="graphic" style:name="style-299">
      <style:graphic-properties draw:fill="solid" draw:fill-color="#2a2d3a" draw:opacity="100.0%" draw:stroke="solid" svg:stroke-color="#2a2d3a" draw:stroke-linejoin="miter" svg:stroke-opacity="100.0%" svg:stroke-width="0.2616517mm"/>
    </style:style>
    <style:style style:family="graphic" style:name="style-300">
      <style:graphic-properties draw:fill="solid" draw:fill-color="#505864" draw:opacity="100.0%" draw:stroke="solid" svg:stroke-color="#505864" draw:stroke-linejoin="miter" svg:stroke-opacity="100.0%" svg:stroke-width="0.2616517mm"/>
    </style:style>
    <style:style style:family="graphic" style:name="style-301">
      <style:graphic-properties draw:fill="solid" draw:fill-color="#727882" draw:opacity="100.0%" draw:stroke="solid" svg:stroke-color="#727882" draw:stroke-linejoin="miter" svg:stroke-opacity="100.0%" svg:stroke-width="0.2616517mm"/>
    </style:style>
    <style:style style:family="graphic" style:name="style-302">
      <style:graphic-properties draw:fill="solid" draw:fill-color="#6c767f" draw:opacity="100.0%" draw:stroke="solid" svg:stroke-color="#6c767f" draw:stroke-linejoin="miter" svg:stroke-opacity="100.0%" svg:stroke-width="0.2616517mm"/>
    </style:style>
    <style:style style:family="graphic" style:name="style-303">
      <style:graphic-properties draw:fill="solid" draw:fill-color="#3e485b" draw:opacity="100.0%" draw:stroke="solid" svg:stroke-color="#3e485b" draw:stroke-linejoin="miter" svg:stroke-opacity="100.0%" svg:stroke-width="0.2616517mm"/>
    </style:style>
    <style:style style:family="graphic" style:name="style-304">
      <style:graphic-properties draw:fill="solid" draw:fill-color="#2d303b" draw:opacity="100.0%" draw:stroke="solid" svg:stroke-color="#2d303b" draw:stroke-linejoin="miter" svg:stroke-opacity="100.0%" svg:stroke-width="0.2616517mm"/>
    </style:style>
    <style:style style:family="graphic" style:name="style-305">
      <style:graphic-properties draw:fill="solid" draw:fill-color="#cccbc7" draw:opacity="100.0%" draw:stroke="solid" svg:stroke-color="#cccbc7" draw:stroke-linejoin="miter" svg:stroke-opacity="100.0%" svg:stroke-width="0.2616517mm"/>
    </style:style>
    <style:style style:family="graphic" style:name="style-306">
      <style:graphic-properties draw:fill="solid" draw:fill-color="#585f6e" draw:opacity="100.0%" draw:stroke="solid" svg:stroke-color="#585f6e" draw:stroke-linejoin="miter" svg:stroke-opacity="100.0%" svg:stroke-width="0.2616517mm"/>
    </style:style>
    <style:style style:family="graphic" style:name="style-307">
      <style:graphic-properties draw:fill="solid" draw:fill-color="#5f6775" draw:opacity="100.0%" draw:stroke="solid" svg:stroke-color="#5f6775" draw:stroke-linejoin="miter" svg:stroke-opacity="100.0%" svg:stroke-width="0.2616517mm"/>
    </style:style>
    <style:style style:family="graphic" style:name="style-308">
      <style:graphic-properties draw:fill="solid" draw:fill-color="#707783" draw:opacity="100.0%" draw:stroke="solid" svg:stroke-color="#707783" draw:stroke-linejoin="miter" svg:stroke-opacity="100.0%" svg:stroke-width="0.2616517mm"/>
    </style:style>
    <style:style style:family="graphic" style:name="style-309">
      <style:graphic-properties draw:fill="solid" draw:fill-color="#424b5b" draw:opacity="100.0%" draw:stroke="solid" svg:stroke-color="#424b5b" draw:stroke-linejoin="miter" svg:stroke-opacity="100.0%" svg:stroke-width="0.2616517mm"/>
    </style:style>
    <style:style style:family="graphic" style:name="style-310">
      <style:graphic-properties draw:fill="solid" draw:fill-color="#7d8799" draw:opacity="100.0%" draw:stroke="solid" svg:stroke-color="#7d8799" draw:stroke-linejoin="miter" svg:stroke-opacity="100.0%" svg:stroke-width="0.2616517mm"/>
    </style:style>
    <style:style style:family="graphic" style:name="style-311">
      <style:graphic-properties draw:fill="solid" draw:fill-color="#9eb0b2" draw:opacity="100.0%" draw:stroke="solid" svg:stroke-color="#9eb0b2" draw:stroke-linejoin="miter" svg:stroke-opacity="100.0%" svg:stroke-width="0.2616517mm"/>
    </style:style>
    <style:style style:family="graphic" style:name="style-312">
      <style:graphic-properties draw:fill="solid" draw:fill-color="#515763" draw:opacity="100.0%" draw:stroke="solid" svg:stroke-color="#515763" draw:stroke-linejoin="miter" svg:stroke-opacity="100.0%" svg:stroke-width="0.2616517mm"/>
    </style:style>
    <style:style style:family="graphic" style:name="style-313">
      <style:graphic-properties draw:fill="solid" draw:fill-color="#232a39" draw:opacity="100.0%" draw:stroke="solid" svg:stroke-color="#232a39" draw:stroke-linejoin="miter" svg:stroke-opacity="100.0%" svg:stroke-width="0.2616517mm"/>
    </style:style>
    <style:style style:family="graphic" style:name="style-314">
      <style:graphic-properties draw:fill="solid" draw:fill-color="#798089" draw:opacity="100.0%" draw:stroke="solid" svg:stroke-color="#798089" draw:stroke-linejoin="miter" svg:stroke-opacity="100.0%" svg:stroke-width="0.2616517mm"/>
    </style:style>
    <style:style style:family="graphic" style:name="style-315">
      <style:graphic-properties draw:fill="solid" draw:fill-color="#323947" draw:opacity="100.0%" draw:stroke="solid" svg:stroke-color="#323947" draw:stroke-linejoin="miter" svg:stroke-opacity="100.0%" svg:stroke-width="0.2616517mm"/>
    </style:style>
    <style:style style:family="graphic" style:name="style-316">
      <style:graphic-properties draw:fill="solid" draw:fill-color="#393f4d" draw:opacity="100.0%" draw:stroke="solid" svg:stroke-color="#393f4d" draw:stroke-linejoin="miter" svg:stroke-opacity="100.0%" svg:stroke-width="0.2616517mm"/>
    </style:style>
    <style:style style:family="graphic" style:name="style-317">
      <style:graphic-properties draw:fill="solid" draw:fill-color="#505463" draw:opacity="100.0%" draw:stroke="solid" svg:stroke-color="#505463" draw:stroke-linejoin="miter" svg:stroke-opacity="100.0%" svg:stroke-width="0.2616517mm"/>
    </style:style>
    <style:style style:family="graphic" style:name="style-318">
      <style:graphic-properties draw:fill="solid" draw:fill-color="#9096a1" draw:opacity="100.0%" draw:stroke="solid" svg:stroke-color="#9096a1" draw:stroke-linejoin="miter" svg:stroke-opacity="100.0%" svg:stroke-width="0.2616517mm"/>
    </style:style>
    <style:style style:family="graphic" style:name="style-319">
      <style:graphic-properties draw:fill="solid" draw:fill-color="#96979b" draw:opacity="100.0%" draw:stroke="solid" svg:stroke-color="#96979b" draw:stroke-linejoin="miter" svg:stroke-opacity="100.0%" svg:stroke-width="0.2616517mm"/>
    </style:style>
    <style:style style:family="graphic" style:name="style-320">
      <style:graphic-properties draw:fill="solid" draw:fill-color="#484e5a" draw:opacity="100.0%" draw:stroke="solid" svg:stroke-color="#484e5a" draw:stroke-linejoin="miter" svg:stroke-opacity="100.0%" svg:stroke-width="0.2616517mm"/>
    </style:style>
    <style:style style:family="graphic" style:name="style-321">
      <style:graphic-properties draw:fill="solid" draw:fill-color="#4a505d" draw:opacity="100.0%" draw:stroke="solid" svg:stroke-color="#4a505d" draw:stroke-linejoin="miter" svg:stroke-opacity="100.0%" svg:stroke-width="0.2616517mm"/>
    </style:style>
    <style:style style:family="graphic" style:name="style-322">
      <style:graphic-properties draw:fill="solid" draw:fill-color="#a4a5ad" draw:opacity="100.0%" draw:stroke="solid" svg:stroke-color="#a4a5ad" draw:stroke-linejoin="miter" svg:stroke-opacity="100.0%" svg:stroke-width="0.2616517mm"/>
    </style:style>
    <style:style style:family="graphic" style:name="style-323">
      <style:graphic-properties draw:fill="solid" draw:fill-color="#747a85" draw:opacity="100.0%" draw:stroke="solid" svg:stroke-color="#747a85" draw:stroke-linejoin="miter" svg:stroke-opacity="100.0%" svg:stroke-width="0.2616517mm"/>
    </style:style>
    <style:style style:family="graphic" style:name="style-324">
      <style:graphic-properties draw:fill="solid" draw:fill-color="#4c4e5d" draw:opacity="100.0%" draw:stroke="solid" svg:stroke-color="#4c4e5d" draw:stroke-linejoin="miter" svg:stroke-opacity="100.0%" svg:stroke-width="0.2616517mm"/>
    </style:style>
    <style:style style:family="graphic" style:name="style-325">
      <style:graphic-properties draw:fill="solid" draw:fill-color="#261d1b" draw:opacity="100.0%" draw:stroke="solid" svg:stroke-color="#261d1b" draw:stroke-linejoin="miter" svg:stroke-opacity="100.0%" svg:stroke-width="0.2616517mm"/>
    </style:style>
    <style:style style:family="graphic" style:name="style-326">
      <style:graphic-properties draw:fill="solid" draw:fill-color="#a3afb7" draw:opacity="100.0%" draw:stroke="solid" svg:stroke-color="#a3afb7" draw:stroke-linejoin="miter" svg:stroke-opacity="100.0%" svg:stroke-width="0.2616517mm"/>
    </style:style>
    <style:style style:family="graphic" style:name="style-327">
      <style:graphic-properties draw:fill="solid" draw:fill-color="#767a89" draw:opacity="100.0%" draw:stroke="solid" svg:stroke-color="#767a89" draw:stroke-linejoin="miter" svg:stroke-opacity="100.0%" svg:stroke-width="0.2616517mm"/>
    </style:style>
    <style:style style:family="graphic" style:name="style-328">
      <style:graphic-properties draw:fill="solid" draw:fill-color="#5e6674" draw:opacity="100.0%" draw:stroke="solid" svg:stroke-color="#5e6674" draw:stroke-linejoin="miter" svg:stroke-opacity="100.0%" svg:stroke-width="0.2616517mm"/>
    </style:style>
    <style:style style:family="graphic" style:name="style-329">
      <style:graphic-properties draw:fill="solid" draw:fill-color="#565d76" draw:opacity="100.0%" draw:stroke="solid" svg:stroke-color="#565d76" draw:stroke-linejoin="miter" svg:stroke-opacity="100.0%" svg:stroke-width="0.2616517mm"/>
    </style:style>
    <style:style style:family="graphic" style:name="style-330">
      <style:graphic-properties draw:fill="solid" draw:fill-color="#514e4f" draw:opacity="100.0%" draw:stroke="solid" svg:stroke-color="#514e4f" draw:stroke-linejoin="miter" svg:stroke-opacity="100.0%" svg:stroke-width="0.2616517mm"/>
    </style:style>
    <style:style style:family="graphic" style:name="style-331">
      <style:graphic-properties draw:fill="solid" draw:fill-color="#5a616b" draw:opacity="100.0%" draw:stroke="solid" svg:stroke-color="#5a616b" draw:stroke-linejoin="miter" svg:stroke-opacity="100.0%" svg:stroke-width="0.2616517mm"/>
    </style:style>
    <style:style style:family="graphic" style:name="style-332">
      <style:graphic-properties draw:fill="solid" draw:fill-color="#565d70" draw:opacity="100.0%" draw:stroke="solid" svg:stroke-color="#565d70" draw:stroke-linejoin="miter" svg:stroke-opacity="100.0%" svg:stroke-width="0.2616517mm"/>
    </style:style>
    <style:style style:family="graphic" style:name="style-333">
      <style:graphic-properties draw:fill="solid" draw:fill-color="#7a7d8b" draw:opacity="100.0%" draw:stroke="solid" svg:stroke-color="#7a7d8b" draw:stroke-linejoin="miter" svg:stroke-opacity="100.0%" svg:stroke-width="0.2616517mm"/>
    </style:style>
    <style:style style:family="graphic" style:name="style-334">
      <style:graphic-properties draw:fill="solid" draw:fill-color="#b0b5bf" draw:opacity="100.0%" draw:stroke="solid" svg:stroke-color="#b0b5bf" draw:stroke-linejoin="miter" svg:stroke-opacity="100.0%" svg:stroke-width="0.2616517mm"/>
    </style:style>
    <style:style style:family="graphic" style:name="style-335">
      <style:graphic-properties draw:fill="solid" draw:fill-color="#7f8390" draw:opacity="100.0%" draw:stroke="solid" svg:stroke-color="#7f8390" draw:stroke-linejoin="miter" svg:stroke-opacity="100.0%" svg:stroke-width="0.2616517mm"/>
    </style:style>
    <style:style style:family="graphic" style:name="style-336">
      <style:graphic-properties draw:fill="solid" draw:fill-color="#696d7a" draw:opacity="100.0%" draw:stroke="solid" svg:stroke-color="#696d7a" draw:stroke-linejoin="miter" svg:stroke-opacity="100.0%" svg:stroke-width="0.2616517mm"/>
    </style:style>
    <style:style style:family="graphic" style:name="style-337">
      <style:graphic-properties draw:fill="solid" draw:fill-color="#aca6a2" draw:opacity="100.0%" draw:stroke="solid" svg:stroke-color="#aca6a2" draw:stroke-linejoin="miter" svg:stroke-opacity="100.0%" svg:stroke-width="0.2616517mm"/>
    </style:style>
    <style:style style:family="graphic" style:name="style-338">
      <style:graphic-properties draw:fill="solid" draw:fill-color="#808a88" draw:opacity="100.0%" draw:stroke="solid" svg:stroke-color="#808a88" draw:stroke-linejoin="miter" svg:stroke-opacity="100.0%" svg:stroke-width="0.2616517mm"/>
    </style:style>
    <style:style style:family="graphic" style:name="style-339">
      <style:graphic-properties draw:fill="solid" draw:fill-color="#89929b" draw:opacity="100.0%" draw:stroke="solid" svg:stroke-color="#89929b" draw:stroke-linejoin="miter" svg:stroke-opacity="100.0%" svg:stroke-width="0.2616517mm"/>
    </style:style>
    <style:style style:family="graphic" style:name="style-340">
      <style:graphic-properties draw:fill="solid" draw:fill-color="#6d7488" draw:opacity="100.0%" draw:stroke="solid" svg:stroke-color="#6d7488" draw:stroke-linejoin="miter" svg:stroke-opacity="100.0%" svg:stroke-width="0.2616517mm"/>
    </style:style>
    <style:style style:family="graphic" style:name="style-341">
      <style:graphic-properties draw:fill="solid" draw:fill-color="#161f2b" draw:opacity="100.0%" draw:stroke="solid" svg:stroke-color="#161f2b" draw:stroke-linejoin="miter" svg:stroke-opacity="100.0%" svg:stroke-width="0.2616517mm"/>
    </style:style>
    <style:style style:family="graphic" style:name="style-342">
      <style:graphic-properties draw:fill="solid" draw:fill-color="#607374" draw:opacity="100.0%" draw:stroke="solid" svg:stroke-color="#607374" draw:stroke-linejoin="miter" svg:stroke-opacity="100.0%" svg:stroke-width="0.2616517mm"/>
    </style:style>
    <style:style style:family="graphic" style:name="style-343">
      <style:graphic-properties draw:fill="solid" draw:fill-color="#818690" draw:opacity="100.0%" draw:stroke="solid" svg:stroke-color="#818690" draw:stroke-linejoin="miter" svg:stroke-opacity="100.0%" svg:stroke-width="0.2616517mm"/>
    </style:style>
    <style:style style:family="graphic" style:name="style-344">
      <style:graphic-properties draw:fill="solid" draw:fill-color="#24304b" draw:opacity="100.0%" draw:stroke="solid" svg:stroke-color="#24304b" draw:stroke-linejoin="miter" svg:stroke-opacity="100.0%" svg:stroke-width="0.2616517mm"/>
    </style:style>
    <style:style style:family="graphic" style:name="style-345">
      <style:graphic-properties draw:fill="solid" draw:fill-color="#888f9a" draw:opacity="100.0%" draw:stroke="solid" svg:stroke-color="#888f9a" draw:stroke-linejoin="miter" svg:stroke-opacity="100.0%" svg:stroke-width="0.2616517mm"/>
    </style:style>
    <style:style style:family="graphic" style:name="style-346">
      <style:graphic-properties draw:fill="solid" draw:fill-color="#848b96" draw:opacity="100.0%" draw:stroke="solid" svg:stroke-color="#848b96" draw:stroke-linejoin="miter" svg:stroke-opacity="100.0%" svg:stroke-width="0.2616517mm"/>
    </style:style>
    <style:style style:family="graphic" style:name="style-347">
      <style:graphic-properties draw:fill="solid" draw:fill-color="#424b5a" draw:opacity="100.0%" draw:stroke="solid" svg:stroke-color="#424b5a" draw:stroke-linejoin="miter" svg:stroke-opacity="100.0%" svg:stroke-width="0.2616517mm"/>
    </style:style>
    <style:style style:family="graphic" style:name="style-348">
      <style:graphic-properties draw:fill="solid" draw:fill-color="#515663" draw:opacity="100.0%" draw:stroke="solid" svg:stroke-color="#515663" draw:stroke-linejoin="miter" svg:stroke-opacity="100.0%" svg:stroke-width="0.2616517mm"/>
    </style:style>
    <style:style style:family="graphic" style:name="style-349">
      <style:graphic-properties draw:fill="solid" draw:fill-color="#686f7d" draw:opacity="100.0%" draw:stroke="solid" svg:stroke-color="#686f7d" draw:stroke-linejoin="miter" svg:stroke-opacity="100.0%" svg:stroke-width="0.2616517mm"/>
    </style:style>
    <style:style style:family="graphic" style:name="style-350">
      <style:graphic-properties draw:fill="solid" draw:fill-color="#3e485a" draw:opacity="100.0%" draw:stroke="solid" svg:stroke-color="#3e485a" draw:stroke-linejoin="miter" svg:stroke-opacity="100.0%" svg:stroke-width="0.2616517mm"/>
    </style:style>
    <style:style style:family="graphic" style:name="style-351">
      <style:graphic-properties draw:fill="solid" draw:fill-color="#737583" draw:opacity="100.0%" draw:stroke="solid" svg:stroke-color="#737583" draw:stroke-linejoin="miter" svg:stroke-opacity="100.0%" svg:stroke-width="0.2616517mm"/>
    </style:style>
    <style:style style:family="graphic" style:name="style-352">
      <style:graphic-properties draw:fill="solid" draw:fill-color="#4e5671" draw:opacity="100.0%" draw:stroke="solid" svg:stroke-color="#4e5671" draw:stroke-linejoin="miter" svg:stroke-opacity="100.0%" svg:stroke-width="0.2616517mm"/>
    </style:style>
    <style:style style:family="graphic" style:name="style-353">
      <style:graphic-properties draw:fill="solid" draw:fill-color="#534d53" draw:opacity="100.0%" draw:stroke="solid" svg:stroke-color="#534d53" draw:stroke-linejoin="miter" svg:stroke-opacity="100.0%" svg:stroke-width="0.2616517mm"/>
    </style:style>
    <style:style style:family="graphic" style:name="style-354">
      <style:graphic-properties draw:fill="solid" draw:fill-color="#928b89" draw:opacity="100.0%" draw:stroke="solid" svg:stroke-color="#928b89" draw:stroke-linejoin="miter" svg:stroke-opacity="100.0%" svg:stroke-width="0.2616517mm"/>
    </style:style>
    <style:style style:family="graphic" style:name="style-355">
      <style:graphic-properties draw:fill="solid" draw:fill-color="#82959b" draw:opacity="100.0%" draw:stroke="solid" svg:stroke-color="#82959b" draw:stroke-linejoin="miter" svg:stroke-opacity="100.0%" svg:stroke-width="0.2616517mm"/>
    </style:style>
    <style:style style:family="graphic" style:name="style-356">
      <style:graphic-properties draw:fill="solid" draw:fill-color="#545153" draw:opacity="100.0%" draw:stroke="solid" svg:stroke-color="#545153" draw:stroke-linejoin="miter" svg:stroke-opacity="100.0%" svg:stroke-width="0.2616517mm"/>
    </style:style>
    <style:style style:family="graphic" style:name="style-357">
      <style:graphic-properties draw:fill="solid" draw:fill-color="#6f7682" draw:opacity="100.0%" draw:stroke="solid" svg:stroke-color="#6f7682" draw:stroke-linejoin="miter" svg:stroke-opacity="100.0%" svg:stroke-width="0.2616517mm"/>
    </style:style>
    <style:style style:family="graphic" style:name="style-358">
      <style:graphic-properties draw:fill="solid" draw:fill-color="#2f2934" draw:opacity="100.0%" draw:stroke="solid" svg:stroke-color="#2f2934" draw:stroke-linejoin="miter" svg:stroke-opacity="100.0%" svg:stroke-width="0.2616517mm"/>
    </style:style>
    <style:style style:family="graphic" style:name="style-359">
      <style:graphic-properties draw:fill="solid" draw:fill-color="#686260" draw:opacity="100.0%" draw:stroke="solid" svg:stroke-color="#686260" draw:stroke-linejoin="miter" svg:stroke-opacity="100.0%" svg:stroke-width="0.2616517mm"/>
    </style:style>
    <style:style style:family="graphic" style:name="style-360">
      <style:graphic-properties draw:fill="solid" draw:fill-color="#7f8896" draw:opacity="100.0%" draw:stroke="solid" svg:stroke-color="#7f8896" draw:stroke-linejoin="miter" svg:stroke-opacity="100.0%" svg:stroke-width="0.2616517mm"/>
    </style:style>
    <style:style style:family="graphic" style:name="style-361">
      <style:graphic-properties draw:fill="solid" draw:fill-color="#333c4a" draw:opacity="100.0%" draw:stroke="solid" svg:stroke-color="#333c4a" draw:stroke-linejoin="miter" svg:stroke-opacity="100.0%" svg:stroke-width="0.2616517mm"/>
    </style:style>
    <style:style style:family="graphic" style:name="style-362">
      <style:graphic-properties draw:fill="solid" draw:fill-color="#4f5561" draw:opacity="100.0%" draw:stroke="solid" svg:stroke-color="#4f5561" draw:stroke-linejoin="miter" svg:stroke-opacity="100.0%" svg:stroke-width="0.2616517mm"/>
    </style:style>
    <style:style style:family="graphic" style:name="style-363">
      <style:graphic-properties draw:fill="solid" draw:fill-color="#3f4758" draw:opacity="100.0%" draw:stroke="solid" svg:stroke-color="#3f4758" draw:stroke-linejoin="miter" svg:stroke-opacity="100.0%" svg:stroke-width="0.2616517mm"/>
    </style:style>
    <style:style style:family="graphic" style:name="style-364">
      <style:graphic-properties draw:fill="solid" draw:fill-color="#0c1418" draw:opacity="100.0%" draw:stroke="solid" svg:stroke-color="#0c1418" draw:stroke-linejoin="miter" svg:stroke-opacity="100.0%" svg:stroke-width="0.2616517mm"/>
    </style:style>
    <style:style style:family="graphic" style:name="style-365">
      <style:graphic-properties draw:fill="solid" draw:fill-color="#9799a0" draw:opacity="100.0%" draw:stroke="solid" svg:stroke-color="#9799a0" draw:stroke-linejoin="miter" svg:stroke-opacity="100.0%" svg:stroke-width="0.2616517mm"/>
    </style:style>
    <style:style style:family="graphic" style:name="style-366">
      <style:graphic-properties draw:fill="solid" draw:fill-color="#20201d" draw:opacity="100.0%" draw:stroke="solid" svg:stroke-color="#20201d" draw:stroke-linejoin="miter" svg:stroke-opacity="100.0%" svg:stroke-width="0.2616517mm"/>
    </style:style>
    <style:style style:family="graphic" style:name="style-367">
      <style:graphic-properties draw:fill="solid" draw:fill-color="#a6aeb9" draw:opacity="100.0%" draw:stroke="solid" svg:stroke-color="#a6aeb9" draw:stroke-linejoin="miter" svg:stroke-opacity="100.0%" svg:stroke-width="0.2616517mm"/>
    </style:style>
    <style:style style:family="graphic" style:name="style-368">
      <style:graphic-properties draw:fill="solid" draw:fill-color="#383a47" draw:opacity="100.0%" draw:stroke="solid" svg:stroke-color="#383a47" draw:stroke-linejoin="miter" svg:stroke-opacity="100.0%" svg:stroke-width="0.2616517mm"/>
    </style:style>
    <style:style style:family="graphic" style:name="style-369">
      <style:graphic-properties draw:fill="solid" draw:fill-color="#898178" draw:opacity="100.0%" draw:stroke="solid" svg:stroke-color="#898178" draw:stroke-linejoin="miter" svg:stroke-opacity="100.0%" svg:stroke-width="0.2616517mm"/>
    </style:style>
    <style:style style:family="graphic" style:name="style-370">
      <style:graphic-properties draw:fill="solid" draw:fill-color="#64626a" draw:opacity="100.0%" draw:stroke="solid" svg:stroke-color="#64626a" draw:stroke-linejoin="miter" svg:stroke-opacity="100.0%" svg:stroke-width="0.2616517mm"/>
    </style:style>
    <style:style style:family="graphic" style:name="style-371">
      <style:graphic-properties draw:fill="solid" draw:fill-color="#9598a1" draw:opacity="100.0%" draw:stroke="solid" svg:stroke-color="#9598a1" draw:stroke-linejoin="miter" svg:stroke-opacity="100.0%" svg:stroke-width="0.2616517mm"/>
    </style:style>
    <style:style style:family="graphic" style:name="style-372">
      <style:graphic-properties draw:fill="solid" draw:fill-color="#9da7a6" draw:opacity="100.0%" draw:stroke="solid" svg:stroke-color="#9da7a6" draw:stroke-linejoin="miter" svg:stroke-opacity="100.0%" svg:stroke-width="0.2616517mm"/>
    </style:style>
    <style:style style:family="graphic" style:name="style-373">
      <style:graphic-properties draw:fill="solid" draw:fill-color="#9d9896" draw:opacity="100.0%" draw:stroke="solid" svg:stroke-color="#9d9896" draw:stroke-linejoin="miter" svg:stroke-opacity="100.0%" svg:stroke-width="0.2616517mm"/>
    </style:style>
    <style:style style:family="graphic" style:name="style-374">
      <style:graphic-properties draw:fill="solid" draw:fill-color="#6a7181" draw:opacity="100.0%" draw:stroke="solid" svg:stroke-color="#6a7181" draw:stroke-linejoin="miter" svg:stroke-opacity="100.0%" svg:stroke-width="0.2616517mm"/>
    </style:style>
    <style:style style:family="graphic" style:name="style-375">
      <style:graphic-properties draw:fill="solid" draw:fill-color="#485057" draw:opacity="100.0%" draw:stroke="solid" svg:stroke-color="#485057" draw:stroke-linejoin="miter" svg:stroke-opacity="100.0%" svg:stroke-width="0.2616517mm"/>
    </style:style>
    <style:style style:family="graphic" style:name="style-376">
      <style:graphic-properties draw:fill="solid" draw:fill-color="#6b707e" draw:opacity="100.0%" draw:stroke="solid" svg:stroke-color="#6b707e" draw:stroke-linejoin="miter" svg:stroke-opacity="100.0%" svg:stroke-width="0.2616517mm"/>
    </style:style>
    <style:style style:family="graphic" style:name="style-377">
      <style:graphic-properties draw:fill="solid" draw:fill-color="#3d445a" draw:opacity="100.0%" draw:stroke="solid" svg:stroke-color="#3d445a" draw:stroke-linejoin="miter" svg:stroke-opacity="100.0%" svg:stroke-width="0.2616517mm"/>
    </style:style>
    <style:style style:family="graphic" style:name="style-378">
      <style:graphic-properties draw:fill="solid" draw:fill-color="#78706d" draw:opacity="100.0%" draw:stroke="solid" svg:stroke-color="#78706d" draw:stroke-linejoin="miter" svg:stroke-opacity="100.0%" svg:stroke-width="0.2616517mm"/>
    </style:style>
    <style:style style:family="graphic" style:name="style-379">
      <style:graphic-properties draw:fill="solid" draw:fill-color="#5d5f6b" draw:opacity="100.0%" draw:stroke="solid" svg:stroke-color="#5d5f6b" draw:stroke-linejoin="miter" svg:stroke-opacity="100.0%" svg:stroke-width="0.2616517mm"/>
    </style:style>
    <style:style style:family="graphic" style:name="style-380">
      <style:graphic-properties draw:fill="solid" draw:fill-color="#b9bdbe" draw:opacity="100.0%" draw:stroke="solid" svg:stroke-color="#b9bdbe" draw:stroke-linejoin="miter" svg:stroke-opacity="100.0%" svg:stroke-width="0.2616517mm"/>
    </style:style>
    <style:style style:family="graphic" style:name="style-381">
      <style:graphic-properties draw:fill="solid" draw:fill-color="#d6d3ce" draw:opacity="100.0%" draw:stroke="solid" svg:stroke-color="#d6d3ce" draw:stroke-linejoin="miter" svg:stroke-opacity="100.0%" svg:stroke-width="0.2616517mm"/>
    </style:style>
    <style:style style:family="graphic" style:name="style-382">
      <style:graphic-properties draw:fill="solid" draw:fill-color="#615e61" draw:opacity="100.0%" draw:stroke="solid" svg:stroke-color="#615e61" draw:stroke-linejoin="miter" svg:stroke-opacity="100.0%" svg:stroke-width="0.2616517mm"/>
    </style:style>
    <style:style style:family="graphic" style:name="style-383">
      <style:graphic-properties draw:fill="solid" draw:fill-color="#5a626f" draw:opacity="100.0%" draw:stroke="solid" svg:stroke-color="#5a626f" draw:stroke-linejoin="miter" svg:stroke-opacity="100.0%" svg:stroke-width="0.2616517mm"/>
    </style:style>
    <style:style style:family="graphic" style:name="style-384">
      <style:graphic-properties draw:fill="solid" draw:fill-color="#21191b" draw:opacity="100.0%" draw:stroke="solid" svg:stroke-color="#21191b" draw:stroke-linejoin="miter" svg:stroke-opacity="100.0%" svg:stroke-width="0.2616517mm"/>
    </style:style>
    <style:style style:family="graphic" style:name="style-385">
      <style:graphic-properties draw:fill="solid" draw:fill-color="#c1c4cb" draw:opacity="100.0%" draw:stroke="solid" svg:stroke-color="#c1c4cb" draw:stroke-linejoin="miter" svg:stroke-opacity="100.0%" svg:stroke-width="0.2616517mm"/>
    </style:style>
    <style:style style:family="graphic" style:name="style-386">
      <style:graphic-properties draw:fill="solid" draw:fill-color="#9da5ac" draw:opacity="100.0%" draw:stroke="solid" svg:stroke-color="#9da5ac" draw:stroke-linejoin="miter" svg:stroke-opacity="100.0%" svg:stroke-width="0.2616517mm"/>
    </style:style>
    <style:style style:family="graphic" style:name="style-387">
      <style:graphic-properties draw:fill="solid" draw:fill-color="#222e3c" draw:opacity="100.0%" draw:stroke="solid" svg:stroke-color="#222e3c" draw:stroke-linejoin="miter" svg:stroke-opacity="100.0%" svg:stroke-width="0.2616517mm"/>
    </style:style>
    <style:style style:family="graphic" style:name="style-388">
      <style:graphic-properties draw:fill="solid" draw:fill-color="#575e6e" draw:opacity="100.0%" draw:stroke="solid" svg:stroke-color="#575e6e" draw:stroke-linejoin="miter" svg:stroke-opacity="100.0%" svg:stroke-width="0.2616517mm"/>
    </style:style>
    <style:style style:family="graphic" style:name="style-389">
      <style:graphic-properties draw:fill="solid" draw:fill-color="#e3e5e6" draw:opacity="100.0%" draw:stroke="solid" svg:stroke-color="#e3e5e6" draw:stroke-linejoin="miter" svg:stroke-opacity="100.0%" svg:stroke-width="0.2616517mm"/>
    </style:style>
    <style:style style:family="graphic" style:name="style-390">
      <style:graphic-properties draw:fill="solid" draw:fill-color="#3b4351" draw:opacity="100.0%" draw:stroke="solid" svg:stroke-color="#3b4351" draw:stroke-linejoin="miter" svg:stroke-opacity="100.0%" svg:stroke-width="0.2616517mm"/>
    </style:style>
    <style:style style:family="graphic" style:name="style-391">
      <style:graphic-properties draw:fill="solid" draw:fill-color="#293644" draw:opacity="100.0%" draw:stroke="solid" svg:stroke-color="#293644" draw:stroke-linejoin="miter" svg:stroke-opacity="100.0%" svg:stroke-width="0.2616517mm"/>
    </style:style>
    <style:style style:family="graphic" style:name="style-392">
      <style:graphic-properties draw:fill="solid" draw:fill-color="#293342" draw:opacity="100.0%" draw:stroke="solid" svg:stroke-color="#293342" draw:stroke-linejoin="miter" svg:stroke-opacity="100.0%" svg:stroke-width="0.2616517mm"/>
    </style:style>
    <style:style style:family="graphic" style:name="style-393">
      <style:graphic-properties draw:fill="solid" draw:fill-color="#bd5c0b" draw:opacity="100.0%" draw:stroke="solid" svg:stroke-color="#bd5c0b" draw:stroke-linejoin="miter" svg:stroke-opacity="100.0%" svg:stroke-width="0.2616517mm"/>
    </style:style>
    <style:style style:family="graphic" style:name="style-394">
      <style:graphic-properties draw:fill="solid" draw:fill-color="#3d4355" draw:opacity="100.0%" draw:stroke="solid" svg:stroke-color="#3d4355" draw:stroke-linejoin="miter" svg:stroke-opacity="100.0%" svg:stroke-width="0.2616517mm"/>
    </style:style>
    <style:style style:family="graphic" style:name="style-395">
      <style:graphic-properties draw:fill="solid" draw:fill-color="#99a0b5" draw:opacity="100.0%" draw:stroke="solid" svg:stroke-color="#99a0b5" draw:stroke-linejoin="miter" svg:stroke-opacity="100.0%" svg:stroke-width="0.2616517mm"/>
    </style:style>
    <style:style style:family="graphic" style:name="style-396">
      <style:graphic-properties draw:fill="solid" draw:fill-color="#c5c1b9" draw:opacity="100.0%" draw:stroke="solid" svg:stroke-color="#c5c1b9" draw:stroke-linejoin="miter" svg:stroke-opacity="100.0%" svg:stroke-width="0.2616517mm"/>
    </style:style>
    <style:style style:family="graphic" style:name="style-397">
      <style:graphic-properties draw:fill="solid" draw:fill-color="#616675" draw:opacity="100.0%" draw:stroke="solid" svg:stroke-color="#616675" draw:stroke-linejoin="miter" svg:stroke-opacity="100.0%" svg:stroke-width="0.2616517mm"/>
    </style:style>
    <style:style style:family="graphic" style:name="style-398">
      <style:graphic-properties draw:fill="solid" draw:fill-color="#c2ccd0" draw:opacity="100.0%" draw:stroke="solid" svg:stroke-color="#c2ccd0" draw:stroke-linejoin="miter" svg:stroke-opacity="100.0%" svg:stroke-width="0.2616517mm"/>
    </style:style>
    <style:style style:family="graphic" style:name="style-399">
      <style:graphic-properties draw:fill="solid" draw:fill-color="#4b5661" draw:opacity="100.0%" draw:stroke="solid" svg:stroke-color="#4b5661" draw:stroke-linejoin="miter" svg:stroke-opacity="100.0%" svg:stroke-width="0.2616517mm"/>
    </style:style>
    <style:style style:family="graphic" style:name="style-400">
      <style:graphic-properties draw:fill="solid" draw:fill-color="#8a9aa1" draw:opacity="100.0%" draw:stroke="solid" svg:stroke-color="#8a9aa1" draw:stroke-linejoin="miter" svg:stroke-opacity="100.0%" svg:stroke-width="0.2616517mm"/>
    </style:style>
    <style:style style:family="graphic" style:name="style-401">
      <style:graphic-properties draw:fill="solid" draw:fill-color="#848997" draw:opacity="100.0%" draw:stroke="solid" svg:stroke-color="#848997" draw:stroke-linejoin="miter" svg:stroke-opacity="100.0%" svg:stroke-width="0.2616517mm"/>
    </style:style>
    <style:style style:family="graphic" style:name="style-402">
      <style:graphic-properties draw:fill="solid" draw:fill-color="#766e72" draw:opacity="100.0%" draw:stroke="solid" svg:stroke-color="#766e72" draw:stroke-linejoin="miter" svg:stroke-opacity="100.0%" svg:stroke-width="0.2616517mm"/>
    </style:style>
    <style:style style:family="graphic" style:name="style-403">
      <style:graphic-properties draw:fill="solid" draw:fill-color="#98a8b0" draw:opacity="100.0%" draw:stroke="solid" svg:stroke-color="#98a8b0" draw:stroke-linejoin="miter" svg:stroke-opacity="100.0%" svg:stroke-width="0.2616517mm"/>
    </style:style>
    <style:style style:family="graphic" style:name="style-404">
      <style:graphic-properties draw:fill="solid" draw:fill-color="#1b222f" draw:opacity="100.0%" draw:stroke="solid" svg:stroke-color="#1b222f" draw:stroke-linejoin="miter" svg:stroke-opacity="100.0%" svg:stroke-width="0.2616517mm"/>
    </style:style>
    <style:style style:family="graphic" style:name="style-405">
      <style:graphic-properties draw:fill="solid" draw:fill-color="#474f5b" draw:opacity="100.0%" draw:stroke="solid" svg:stroke-color="#474f5b" draw:stroke-linejoin="miter" svg:stroke-opacity="100.0%" svg:stroke-width="0.2616517mm"/>
    </style:style>
    <style:style style:family="graphic" style:name="style-406">
      <style:graphic-properties draw:fill="solid" draw:fill-color="#293042" draw:opacity="100.0%" draw:stroke="solid" svg:stroke-color="#293042" draw:stroke-linejoin="miter" svg:stroke-opacity="100.0%" svg:stroke-width="0.2616517mm"/>
    </style:style>
    <style:style style:family="graphic" style:name="style-407">
      <style:graphic-properties draw:fill="solid" draw:fill-color="#222934" draw:opacity="100.0%" draw:stroke="solid" svg:stroke-color="#222934" draw:stroke-linejoin="miter" svg:stroke-opacity="100.0%" svg:stroke-width="0.2616517mm"/>
    </style:style>
    <style:style style:family="graphic" style:name="style-408">
      <style:graphic-properties draw:fill="solid" draw:fill-color="#af9b95" draw:opacity="100.0%" draw:stroke="solid" svg:stroke-color="#af9b95" draw:stroke-linejoin="miter" svg:stroke-opacity="100.0%" svg:stroke-width="0.2616517mm"/>
    </style:style>
    <style:style style:family="graphic" style:name="style-409">
      <style:graphic-properties draw:fill="solid" draw:fill-color="#6e717e" draw:opacity="100.0%" draw:stroke="solid" svg:stroke-color="#6e717e" draw:stroke-linejoin="miter" svg:stroke-opacity="100.0%" svg:stroke-width="0.2616517mm"/>
    </style:style>
    <style:style style:family="graphic" style:name="style-410">
      <style:graphic-properties draw:fill="solid" draw:fill-color="#949aa8" draw:opacity="100.0%" draw:stroke="solid" svg:stroke-color="#949aa8" draw:stroke-linejoin="miter" svg:stroke-opacity="100.0%" svg:stroke-width="0.2616517mm"/>
    </style:style>
    <style:style style:family="graphic" style:name="style-411">
      <style:graphic-properties draw:fill="solid" draw:fill-color="#060b10" draw:opacity="100.0%" draw:stroke="solid" svg:stroke-color="#060b10" draw:stroke-linejoin="miter" svg:stroke-opacity="100.0%" svg:stroke-width="0.2616517mm"/>
    </style:style>
    <style:style style:family="graphic" style:name="style-412">
      <style:graphic-properties draw:fill="solid" draw:fill-color="#323a46" draw:opacity="100.0%" draw:stroke="solid" svg:stroke-color="#323a46" draw:stroke-linejoin="miter" svg:stroke-opacity="100.0%" svg:stroke-width="0.2616517mm"/>
    </style:style>
    <style:style style:family="graphic" style:name="style-413">
      <style:graphic-properties draw:fill="solid" draw:fill-color="#b1babc" draw:opacity="100.0%" draw:stroke="solid" svg:stroke-color="#b1babc" draw:stroke-linejoin="miter" svg:stroke-opacity="100.0%" svg:stroke-width="0.2616517mm"/>
    </style:style>
    <style:style style:family="graphic" style:name="style-414">
      <style:graphic-properties draw:fill="solid" draw:fill-color="#b5b2aa" draw:opacity="100.0%" draw:stroke="solid" svg:stroke-color="#b5b2aa" draw:stroke-linejoin="miter" svg:stroke-opacity="100.0%" svg:stroke-width="0.2616517mm"/>
    </style:style>
    <style:style style:family="graphic" style:name="style-415">
      <style:graphic-properties draw:fill="solid" draw:fill-color="#666673" draw:opacity="100.0%" draw:stroke="solid" svg:stroke-color="#666673" draw:stroke-linejoin="miter" svg:stroke-opacity="100.0%" svg:stroke-width="0.2616517mm"/>
    </style:style>
    <style:style style:family="graphic" style:name="style-416">
      <style:graphic-properties draw:fill="solid" draw:fill-color="#89909f" draw:opacity="100.0%" draw:stroke="solid" svg:stroke-color="#89909f" draw:stroke-linejoin="miter" svg:stroke-opacity="100.0%" svg:stroke-width="0.2616517mm"/>
    </style:style>
    <style:style style:family="graphic" style:name="style-417">
      <style:graphic-properties draw:fill="solid" draw:fill-color="#2c3141" draw:opacity="100.0%" draw:stroke="solid" svg:stroke-color="#2c3141" draw:stroke-linejoin="miter" svg:stroke-opacity="100.0%" svg:stroke-width="0.2616517mm"/>
    </style:style>
    <style:style style:family="graphic" style:name="style-418">
      <style:graphic-properties draw:fill="solid" draw:fill-color="#bfbab4" draw:opacity="100.0%" draw:stroke="solid" svg:stroke-color="#bfbab4" draw:stroke-linejoin="miter" svg:stroke-opacity="100.0%" svg:stroke-width="0.2616517mm"/>
    </style:style>
    <style:style style:family="graphic" style:name="style-419">
      <style:graphic-properties draw:fill="solid" draw:fill-color="#777d8c" draw:opacity="100.0%" draw:stroke="solid" svg:stroke-color="#777d8c" draw:stroke-linejoin="miter" svg:stroke-opacity="100.0%" svg:stroke-width="0.2616517mm"/>
    </style:style>
    <style:style style:family="graphic" style:name="style-420">
      <style:graphic-properties draw:fill="solid" draw:fill-color="#43545c" draw:opacity="100.0%" draw:stroke="solid" svg:stroke-color="#43545c" draw:stroke-linejoin="miter" svg:stroke-opacity="100.0%" svg:stroke-width="0.2616517mm"/>
    </style:style>
    <style:style style:family="graphic" style:name="style-421">
      <style:graphic-properties draw:fill="solid" draw:fill-color="#9299a5" draw:opacity="100.0%" draw:stroke="solid" svg:stroke-color="#9299a5" draw:stroke-linejoin="miter" svg:stroke-opacity="100.0%" svg:stroke-width="0.2616517mm"/>
    </style:style>
    <style:style style:family="graphic" style:name="style-422">
      <style:graphic-properties draw:fill="solid" draw:fill-color="#6b707e" draw:opacity="100.0%" draw:stroke="solid" svg:stroke-color="#6b707e" draw:stroke-linejoin="miter" svg:stroke-opacity="100.0%" svg:stroke-width="0.2616517mm"/>
    </style:style>
    <style:style style:family="graphic" style:name="style-423">
      <style:graphic-properties draw:fill="solid" draw:fill-color="#858590" draw:opacity="100.0%" draw:stroke="solid" svg:stroke-color="#858590" draw:stroke-linejoin="miter" svg:stroke-opacity="100.0%" svg:stroke-width="0.2616517mm"/>
    </style:style>
    <style:style style:family="graphic" style:name="style-424">
      <style:graphic-properties draw:fill="solid" draw:fill-color="#7a7e89" draw:opacity="100.0%" draw:stroke="solid" svg:stroke-color="#7a7e89" draw:stroke-linejoin="miter" svg:stroke-opacity="100.0%" svg:stroke-width="0.2616517mm"/>
    </style:style>
    <style:style style:family="graphic" style:name="style-425">
      <style:graphic-properties draw:fill="solid" draw:fill-color="#e2e8e7" draw:opacity="100.0%" draw:stroke="solid" svg:stroke-color="#e2e8e7" draw:stroke-linejoin="miter" svg:stroke-opacity="100.0%" svg:stroke-width="0.2616517mm"/>
    </style:style>
    <style:style style:family="graphic" style:name="style-426">
      <style:graphic-properties draw:fill="solid" draw:fill-color="#9ca7b2" draw:opacity="100.0%" draw:stroke="solid" svg:stroke-color="#9ca7b2" draw:stroke-linejoin="miter" svg:stroke-opacity="100.0%" svg:stroke-width="0.2616517mm"/>
    </style:style>
    <style:style style:family="graphic" style:name="style-427">
      <style:graphic-properties draw:fill="solid" draw:fill-color="#8a8c99" draw:opacity="100.0%" draw:stroke="solid" svg:stroke-color="#8a8c99" draw:stroke-linejoin="miter" svg:stroke-opacity="100.0%" svg:stroke-width="0.2616517mm"/>
    </style:style>
    <style:style style:family="graphic" style:name="style-428">
      <style:graphic-properties draw:fill="solid" draw:fill-color="#5e6572" draw:opacity="100.0%" draw:stroke="solid" svg:stroke-color="#5e6572" draw:stroke-linejoin="miter" svg:stroke-opacity="100.0%" svg:stroke-width="0.2616517mm"/>
    </style:style>
    <style:style style:family="graphic" style:name="style-429">
      <style:graphic-properties draw:fill="solid" draw:fill-color="#748687" draw:opacity="100.0%" draw:stroke="solid" svg:stroke-color="#748687" draw:stroke-linejoin="miter" svg:stroke-opacity="100.0%" svg:stroke-width="0.2616517mm"/>
    </style:style>
    <style:style style:family="graphic" style:name="style-430">
      <style:graphic-properties draw:fill="solid" draw:fill-color="#8f8c8e" draw:opacity="100.0%" draw:stroke="solid" svg:stroke-color="#8f8c8e" draw:stroke-linejoin="miter" svg:stroke-opacity="100.0%" svg:stroke-width="0.2616517mm"/>
    </style:style>
    <style:style style:family="graphic" style:name="style-431">
      <style:graphic-properties draw:fill="solid" draw:fill-color="#ced5d4" draw:opacity="100.0%" draw:stroke="solid" svg:stroke-color="#ced5d4" draw:stroke-linejoin="miter" svg:stroke-opacity="100.0%" svg:stroke-width="0.2616517mm"/>
    </style:style>
    <style:style style:family="graphic" style:name="style-432">
      <style:graphic-properties draw:fill="solid" draw:fill-color="#2a2320" draw:opacity="100.0%" draw:stroke="solid" svg:stroke-color="#2a2320" draw:stroke-linejoin="miter" svg:stroke-opacity="100.0%" svg:stroke-width="0.2616517mm"/>
    </style:style>
    <style:style style:family="graphic" style:name="style-433">
      <style:graphic-properties draw:fill="solid" draw:fill-color="#2f2b29" draw:opacity="100.0%" draw:stroke="solid" svg:stroke-color="#2f2b29" draw:stroke-linejoin="miter" svg:stroke-opacity="100.0%" svg:stroke-width="0.2616517mm"/>
    </style:style>
    <style:style style:family="graphic" style:name="style-434">
      <style:graphic-properties draw:fill="solid" draw:fill-color="#58616b" draw:opacity="100.0%" draw:stroke="solid" svg:stroke-color="#58616b" draw:stroke-linejoin="miter" svg:stroke-opacity="100.0%" svg:stroke-width="0.2616517mm"/>
    </style:style>
    <style:style style:family="graphic" style:name="style-435">
      <style:graphic-properties draw:fill="solid" draw:fill-color="#2d363a" draw:opacity="100.0%" draw:stroke="solid" svg:stroke-color="#2d363a" draw:stroke-linejoin="miter" svg:stroke-opacity="100.0%" svg:stroke-width="0.2616517mm"/>
    </style:style>
    <style:style style:family="graphic" style:name="style-436">
      <style:graphic-properties draw:fill="solid" draw:fill-color="#9c9796" draw:opacity="100.0%" draw:stroke="solid" svg:stroke-color="#9c9796" draw:stroke-linejoin="miter" svg:stroke-opacity="100.0%" svg:stroke-width="0.2616517mm"/>
    </style:style>
    <style:style style:family="graphic" style:name="style-437">
      <style:graphic-properties draw:fill="solid" draw:fill-color="#525d6a" draw:opacity="100.0%" draw:stroke="solid" svg:stroke-color="#525d6a" draw:stroke-linejoin="miter" svg:stroke-opacity="100.0%" svg:stroke-width="0.2616517mm"/>
    </style:style>
    <style:style style:family="graphic" style:name="style-438">
      <style:graphic-properties draw:fill="solid" draw:fill-color="#646e6f" draw:opacity="100.0%" draw:stroke="solid" svg:stroke-color="#646e6f" draw:stroke-linejoin="miter" svg:stroke-opacity="100.0%" svg:stroke-width="0.2616517mm"/>
    </style:style>
    <style:style style:family="graphic" style:name="style-439">
      <style:graphic-properties draw:fill="solid" draw:fill-color="#453e3e" draw:opacity="100.0%" draw:stroke="solid" svg:stroke-color="#453e3e" draw:stroke-linejoin="miter" svg:stroke-opacity="100.0%" svg:stroke-width="0.2616517mm"/>
    </style:style>
    <style:style style:family="graphic" style:name="style-440">
      <style:graphic-properties draw:fill="solid" draw:fill-color="#767883" draw:opacity="100.0%" draw:stroke="solid" svg:stroke-color="#767883" draw:stroke-linejoin="miter" svg:stroke-opacity="100.0%" svg:stroke-width="0.2616517mm"/>
    </style:style>
    <style:style style:family="graphic" style:name="style-441">
      <style:graphic-properties draw:fill="solid" draw:fill-color="#515261" draw:opacity="100.0%" draw:stroke="solid" svg:stroke-color="#515261" draw:stroke-linejoin="miter" svg:stroke-opacity="100.0%" svg:stroke-width="0.2616517mm"/>
    </style:style>
    <style:style style:family="graphic" style:name="style-442">
      <style:graphic-properties draw:fill="solid" draw:fill-color="#848d98" draw:opacity="100.0%" draw:stroke="solid" svg:stroke-color="#848d98" draw:stroke-linejoin="miter" svg:stroke-opacity="100.0%" svg:stroke-width="0.2616517mm"/>
    </style:style>
    <style:style style:family="graphic" style:name="style-443">
      <style:graphic-properties draw:fill="solid" draw:fill-color="#8f949f" draw:opacity="100.0%" draw:stroke="solid" svg:stroke-color="#8f949f" draw:stroke-linejoin="miter" svg:stroke-opacity="100.0%" svg:stroke-width="0.2616517mm"/>
    </style:style>
    <style:style style:family="graphic" style:name="style-444">
      <style:graphic-properties draw:fill="solid" draw:fill-color="#7e828f" draw:opacity="100.0%" draw:stroke="solid" svg:stroke-color="#7e828f" draw:stroke-linejoin="miter" svg:stroke-opacity="100.0%" svg:stroke-width="0.2616517mm"/>
    </style:style>
    <style:style style:family="graphic" style:name="style-445">
      <style:graphic-properties draw:fill="solid" draw:fill-color="#acb2bd" draw:opacity="100.0%" draw:stroke="solid" svg:stroke-color="#acb2bd" draw:stroke-linejoin="miter" svg:stroke-opacity="100.0%" svg:stroke-width="0.2616517mm"/>
    </style:style>
    <style:style style:family="graphic" style:name="style-446">
      <style:graphic-properties draw:fill="solid" draw:fill-color="#797b85" draw:opacity="100.0%" draw:stroke="solid" svg:stroke-color="#797b85" draw:stroke-linejoin="miter" svg:stroke-opacity="100.0%" svg:stroke-width="0.2616517mm"/>
    </style:style>
    <style:style style:family="graphic" style:name="style-447">
      <style:graphic-properties draw:fill="solid" draw:fill-color="#86858c" draw:opacity="100.0%" draw:stroke="solid" svg:stroke-color="#86858c" draw:stroke-linejoin="miter" svg:stroke-opacity="100.0%" svg:stroke-width="0.2616517mm"/>
    </style:style>
    <style:style style:family="graphic" style:name="style-448">
      <style:graphic-properties draw:fill="solid" draw:fill-color="#6f8280" draw:opacity="100.0%" draw:stroke="solid" svg:stroke-color="#6f8280" draw:stroke-linejoin="miter" svg:stroke-opacity="100.0%" svg:stroke-width="0.2616517mm"/>
    </style:style>
    <style:style style:family="graphic" style:name="style-449">
      <style:graphic-properties draw:fill="solid" draw:fill-color="#555e6a" draw:opacity="100.0%" draw:stroke="solid" svg:stroke-color="#555e6a" draw:stroke-linejoin="miter" svg:stroke-opacity="100.0%" svg:stroke-width="0.2616517mm"/>
    </style:style>
    <style:style style:family="graphic" style:name="style-450">
      <style:graphic-properties draw:fill="solid" draw:fill-color="#141c28" draw:opacity="100.0%" draw:stroke="solid" svg:stroke-color="#141c28" draw:stroke-linejoin="miter" svg:stroke-opacity="100.0%" svg:stroke-width="0.2616517mm"/>
    </style:style>
    <style:style style:family="graphic" style:name="style-451">
      <style:graphic-properties draw:fill="solid" draw:fill-color="#726765" draw:opacity="100.0%" draw:stroke="solid" svg:stroke-color="#726765" draw:stroke-linejoin="miter" svg:stroke-opacity="100.0%" svg:stroke-width="0.2616517mm"/>
    </style:style>
    <style:style style:family="graphic" style:name="style-452">
      <style:graphic-properties draw:fill="solid" draw:fill-color="#747b87" draw:opacity="100.0%" draw:stroke="solid" svg:stroke-color="#747b87" draw:stroke-linejoin="miter" svg:stroke-opacity="100.0%" svg:stroke-width="0.2616517mm"/>
    </style:style>
    <style:style style:family="graphic" style:name="style-453">
      <style:graphic-properties draw:fill="solid" draw:fill-color="#a8b0b2" draw:opacity="100.0%" draw:stroke="solid" svg:stroke-color="#a8b0b2" draw:stroke-linejoin="miter" svg:stroke-opacity="100.0%" svg:stroke-width="0.2616517mm"/>
    </style:style>
    <style:style style:family="graphic" style:name="style-454">
      <style:graphic-properties draw:fill="solid" draw:fill-color="#99766d" draw:opacity="100.0%" draw:stroke="solid" svg:stroke-color="#99766d" draw:stroke-linejoin="miter" svg:stroke-opacity="100.0%" svg:stroke-width="0.2616517mm"/>
    </style:style>
    <style:style style:family="graphic" style:name="style-455">
      <style:graphic-properties draw:fill="solid" draw:fill-color="#a2a7af" draw:opacity="100.0%" draw:stroke="solid" svg:stroke-color="#a2a7af" draw:stroke-linejoin="miter" svg:stroke-opacity="100.0%" svg:stroke-width="0.2616517mm"/>
    </style:style>
    <style:style style:family="graphic" style:name="style-456">
      <style:graphic-properties draw:fill="solid" draw:fill-color="#111724" draw:opacity="100.0%" draw:stroke="solid" svg:stroke-color="#111724" draw:stroke-linejoin="miter" svg:stroke-opacity="100.0%" svg:stroke-width="0.2616517mm"/>
    </style:style>
    <style:style style:family="graphic" style:name="style-457">
      <style:graphic-properties draw:fill="solid" draw:fill-color="#817e7c" draw:opacity="100.0%" draw:stroke="solid" svg:stroke-color="#817e7c" draw:stroke-linejoin="miter" svg:stroke-opacity="100.0%" svg:stroke-width="0.2616517mm"/>
    </style:style>
    <style:style style:family="graphic" style:name="style-458">
      <style:graphic-properties draw:fill="solid" draw:fill-color="#212b3b" draw:opacity="100.0%" draw:stroke="solid" svg:stroke-color="#212b3b" draw:stroke-linejoin="miter" svg:stroke-opacity="100.0%" svg:stroke-width="0.2616517mm"/>
    </style:style>
    <style:style style:family="graphic" style:name="style-459">
      <style:graphic-properties draw:fill="solid" draw:fill-color="#343d4b" draw:opacity="100.0%" draw:stroke="solid" svg:stroke-color="#343d4b" draw:stroke-linejoin="miter" svg:stroke-opacity="100.0%" svg:stroke-width="0.2616517mm"/>
    </style:style>
    <style:style style:family="graphic" style:name="style-460">
      <style:graphic-properties draw:fill="solid" draw:fill-color="#a2a6b0" draw:opacity="100.0%" draw:stroke="solid" svg:stroke-color="#a2a6b0" draw:stroke-linejoin="miter" svg:stroke-opacity="100.0%" svg:stroke-width="0.2616517mm"/>
    </style:style>
    <style:style style:family="graphic" style:name="style-461">
      <style:graphic-properties draw:fill="solid" draw:fill-color="#676b78" draw:opacity="100.0%" draw:stroke="solid" svg:stroke-color="#676b78" draw:stroke-linejoin="miter" svg:stroke-opacity="100.0%" svg:stroke-width="0.2616517mm"/>
    </style:style>
    <style:style style:family="graphic" style:name="style-462">
      <style:graphic-properties draw:fill="solid" draw:fill-color="#686978" draw:opacity="100.0%" draw:stroke="solid" svg:stroke-color="#686978" draw:stroke-linejoin="miter" svg:stroke-opacity="100.0%" svg:stroke-width="0.2616517mm"/>
    </style:style>
    <style:style style:family="graphic" style:name="style-463">
      <style:graphic-properties draw:fill="solid" draw:fill-color="#615c5a" draw:opacity="100.0%" draw:stroke="solid" svg:stroke-color="#615c5a" draw:stroke-linejoin="miter" svg:stroke-opacity="100.0%" svg:stroke-width="0.2616517mm"/>
    </style:style>
    <style:style style:family="graphic" style:name="style-464">
      <style:graphic-properties draw:fill="solid" draw:fill-color="#869098" draw:opacity="100.0%" draw:stroke="solid" svg:stroke-color="#869098" draw:stroke-linejoin="miter" svg:stroke-opacity="100.0%" svg:stroke-width="0.2616517mm"/>
    </style:style>
    <style:style style:family="graphic" style:name="style-465">
      <style:graphic-properties draw:fill="solid" draw:fill-color="#6f7680" draw:opacity="100.0%" draw:stroke="solid" svg:stroke-color="#6f7680" draw:stroke-linejoin="miter" svg:stroke-opacity="100.0%" svg:stroke-width="0.2616517mm"/>
    </style:style>
    <style:style style:family="graphic" style:name="style-466">
      <style:graphic-properties draw:fill="solid" draw:fill-color="#94a1a6" draw:opacity="100.0%" draw:stroke="solid" svg:stroke-color="#94a1a6" draw:stroke-linejoin="miter" svg:stroke-opacity="100.0%" svg:stroke-width="0.2616517mm"/>
    </style:style>
    <style:style style:family="graphic" style:name="style-467">
      <style:graphic-properties draw:fill="solid" draw:fill-color="#adafaa" draw:opacity="100.0%" draw:stroke="solid" svg:stroke-color="#adafaa" draw:stroke-linejoin="miter" svg:stroke-opacity="100.0%" svg:stroke-width="0.2616517mm"/>
    </style:style>
    <style:style style:family="graphic" style:name="style-468">
      <style:graphic-properties draw:fill="solid" draw:fill-color="#0e1622" draw:opacity="100.0%" draw:stroke="solid" svg:stroke-color="#0e1622" draw:stroke-linejoin="miter" svg:stroke-opacity="100.0%" svg:stroke-width="0.2616517mm"/>
    </style:style>
    <style:style style:family="graphic" style:name="style-469">
      <style:graphic-properties draw:fill="solid" draw:fill-color="#5c6375" draw:opacity="100.0%" draw:stroke="solid" svg:stroke-color="#5c6375" draw:stroke-linejoin="miter" svg:stroke-opacity="100.0%" svg:stroke-width="0.2616517mm"/>
    </style:style>
    <style:style style:family="graphic" style:name="style-470">
      <style:graphic-properties draw:fill="solid" draw:fill-color="#4d5f60" draw:opacity="100.0%" draw:stroke="solid" svg:stroke-color="#4d5f60" draw:stroke-linejoin="miter" svg:stroke-opacity="100.0%" svg:stroke-width="0.2616517mm"/>
    </style:style>
    <style:style style:family="graphic" style:name="style-471">
      <style:graphic-properties draw:fill="solid" draw:fill-color="#858b9a" draw:opacity="100.0%" draw:stroke="solid" svg:stroke-color="#858b9a" draw:stroke-linejoin="miter" svg:stroke-opacity="100.0%" svg:stroke-width="0.2616517mm"/>
    </style:style>
    <style:style style:family="graphic" style:name="style-472">
      <style:graphic-properties draw:fill="solid" draw:fill-color="#293142" draw:opacity="100.0%" draw:stroke="solid" svg:stroke-color="#293142" draw:stroke-linejoin="miter" svg:stroke-opacity="100.0%" svg:stroke-width="0.2616517mm"/>
    </style:style>
    <style:style style:family="graphic" style:name="style-473">
      <style:graphic-properties draw:fill="solid" draw:fill-color="#585159" draw:opacity="100.0%" draw:stroke="solid" svg:stroke-color="#585159" draw:stroke-linejoin="miter" svg:stroke-opacity="100.0%" svg:stroke-width="0.2616517mm"/>
    </style:style>
    <style:style style:family="graphic" style:name="style-474">
      <style:graphic-properties draw:fill="solid" draw:fill-color="#6b6b72" draw:opacity="100.0%" draw:stroke="solid" svg:stroke-color="#6b6b72" draw:stroke-linejoin="miter" svg:stroke-opacity="100.0%" svg:stroke-width="0.2616517mm"/>
    </style:style>
    <style:style style:family="graphic" style:name="style-475">
      <style:graphic-properties draw:fill="solid" draw:fill-color="#778095" draw:opacity="100.0%" draw:stroke="solid" svg:stroke-color="#778095" draw:stroke-linejoin="miter" svg:stroke-opacity="100.0%" svg:stroke-width="0.2616517mm"/>
    </style:style>
    <style:style style:family="graphic" style:name="style-476">
      <style:graphic-properties draw:fill="solid" draw:fill-color="#8a909b" draw:opacity="100.0%" draw:stroke="solid" svg:stroke-color="#8a909b" draw:stroke-linejoin="miter" svg:stroke-opacity="100.0%" svg:stroke-width="0.2616517mm"/>
    </style:style>
    <style:style style:family="graphic" style:name="style-477">
      <style:graphic-properties draw:fill="solid" draw:fill-color="#343d47" draw:opacity="100.0%" draw:stroke="solid" svg:stroke-color="#343d47" draw:stroke-linejoin="miter" svg:stroke-opacity="100.0%" svg:stroke-width="0.2616517mm"/>
    </style:style>
    <style:style style:family="graphic" style:name="style-478">
      <style:graphic-properties draw:fill="solid" draw:fill-color="#333b48" draw:opacity="100.0%" draw:stroke="solid" svg:stroke-color="#333b48" draw:stroke-linejoin="miter" svg:stroke-opacity="100.0%" svg:stroke-width="0.2616517mm"/>
    </style:style>
    <style:style style:family="graphic" style:name="style-479">
      <style:graphic-properties draw:fill="solid" draw:fill-color="#9ea7a9" draw:opacity="100.0%" draw:stroke="solid" svg:stroke-color="#9ea7a9" draw:stroke-linejoin="miter" svg:stroke-opacity="100.0%" svg:stroke-width="0.2616517mm"/>
    </style:style>
    <style:style style:family="graphic" style:name="style-480">
      <style:graphic-properties draw:fill="solid" draw:fill-color="#939aa5" draw:opacity="100.0%" draw:stroke="solid" svg:stroke-color="#939aa5" draw:stroke-linejoin="miter" svg:stroke-opacity="100.0%" svg:stroke-width="0.2616517mm"/>
    </style:style>
    <style:style style:family="graphic" style:name="style-481">
      <style:graphic-properties draw:fill="solid" draw:fill-color="#5b595b" draw:opacity="100.0%" draw:stroke="solid" svg:stroke-color="#5b595b" draw:stroke-linejoin="miter" svg:stroke-opacity="100.0%" svg:stroke-width="0.2616517mm"/>
    </style:style>
    <style:style style:family="graphic" style:name="style-482">
      <style:graphic-properties draw:fill="solid" draw:fill-color="#d4d0c4" draw:opacity="100.0%" draw:stroke="solid" svg:stroke-color="#d4d0c4" draw:stroke-linejoin="miter" svg:stroke-opacity="100.0%" svg:stroke-width="0.2616517mm"/>
    </style:style>
    <style:style style:family="graphic" style:name="style-483">
      <style:graphic-properties draw:fill="solid" draw:fill-color="#5f6472" draw:opacity="100.0%" draw:stroke="solid" svg:stroke-color="#5f6472" draw:stroke-linejoin="miter" svg:stroke-opacity="100.0%" svg:stroke-width="0.2616517mm"/>
    </style:style>
    <style:style style:family="graphic" style:name="style-484">
      <style:graphic-properties draw:fill="solid" draw:fill-color="#a0adb3" draw:opacity="100.0%" draw:stroke="solid" svg:stroke-color="#a0adb3" draw:stroke-linejoin="miter" svg:stroke-opacity="100.0%" svg:stroke-width="0.2616517mm"/>
    </style:style>
    <style:style style:family="graphic" style:name="style-485">
      <style:graphic-properties draw:fill="solid" draw:fill-color="#b0b2b6" draw:opacity="100.0%" draw:stroke="solid" svg:stroke-color="#b0b2b6" draw:stroke-linejoin="miter" svg:stroke-opacity="100.0%" svg:stroke-width="0.2616517mm"/>
    </style:style>
    <style:style style:family="graphic" style:name="style-486">
      <style:graphic-properties draw:fill="solid" draw:fill-color="#737b88" draw:opacity="100.0%" draw:stroke="solid" svg:stroke-color="#737b88" draw:stroke-linejoin="miter" svg:stroke-opacity="100.0%" svg:stroke-width="0.2616517mm"/>
    </style:style>
    <style:style style:family="graphic" style:name="style-487">
      <style:graphic-properties draw:fill="solid" draw:fill-color="#6c7288" draw:opacity="100.0%" draw:stroke="solid" svg:stroke-color="#6c7288" draw:stroke-linejoin="miter" svg:stroke-opacity="100.0%" svg:stroke-width="0.2616517mm"/>
    </style:style>
    <style:style style:family="graphic" style:name="style-488">
      <style:graphic-properties draw:fill="solid" draw:fill-color="#c9d5d7" draw:opacity="100.0%" draw:stroke="solid" svg:stroke-color="#c9d5d7" draw:stroke-linejoin="miter" svg:stroke-opacity="100.0%" svg:stroke-width="0.2616517mm"/>
    </style:style>
    <style:style style:family="graphic" style:name="style-489">
      <style:graphic-properties draw:fill="solid" draw:fill-color="#707884" draw:opacity="100.0%" draw:stroke="solid" svg:stroke-color="#707884" draw:stroke-linejoin="miter" svg:stroke-opacity="100.0%" svg:stroke-width="0.2616517mm"/>
    </style:style>
    <style:style style:family="graphic" style:name="style-490">
      <style:graphic-properties draw:fill="solid" draw:fill-color="#505768" draw:opacity="100.0%" draw:stroke="solid" svg:stroke-color="#505768" draw:stroke-linejoin="miter" svg:stroke-opacity="100.0%" svg:stroke-width="0.2616517mm"/>
    </style:style>
    <style:style style:family="graphic" style:name="style-491">
      <style:graphic-properties draw:fill="solid" draw:fill-color="#575b67" draw:opacity="100.0%" draw:stroke="solid" svg:stroke-color="#575b67" draw:stroke-linejoin="miter" svg:stroke-opacity="100.0%" svg:stroke-width="0.2616517mm"/>
    </style:style>
    <style:style style:family="graphic" style:name="style-492">
      <style:graphic-properties draw:fill="solid" draw:fill-color="#5d6273" draw:opacity="100.0%" draw:stroke="solid" svg:stroke-color="#5d6273" draw:stroke-linejoin="miter" svg:stroke-opacity="100.0%" svg:stroke-width="0.2616517mm"/>
    </style:style>
    <style:style style:family="graphic" style:name="style-493">
      <style:graphic-properties draw:fill="solid" draw:fill-color="#515a66" draw:opacity="100.0%" draw:stroke="solid" svg:stroke-color="#515a66" draw:stroke-linejoin="miter" svg:stroke-opacity="100.0%" svg:stroke-width="0.2616517mm"/>
    </style:style>
    <style:style style:family="graphic" style:name="style-494">
      <style:graphic-properties draw:fill="solid" draw:fill-color="#bec4c7" draw:opacity="100.0%" draw:stroke="solid" svg:stroke-color="#bec4c7" draw:stroke-linejoin="miter" svg:stroke-opacity="100.0%" svg:stroke-width="0.2616517mm"/>
    </style:style>
    <style:style style:family="graphic" style:name="style-495">
      <style:graphic-properties draw:fill="solid" draw:fill-color="#aba8a7" draw:opacity="100.0%" draw:stroke="solid" svg:stroke-color="#aba8a7" draw:stroke-linejoin="miter" svg:stroke-opacity="100.0%" svg:stroke-width="0.2616517mm"/>
    </style:style>
    <style:style style:family="graphic" style:name="style-496">
      <style:graphic-properties draw:fill="solid" draw:fill-color="#506264" draw:opacity="100.0%" draw:stroke="solid" svg:stroke-color="#506264" draw:stroke-linejoin="miter" svg:stroke-opacity="100.0%" svg:stroke-width="0.2616517mm"/>
    </style:style>
    <style:style style:family="graphic" style:name="style-497">
      <style:graphic-properties draw:fill="solid" draw:fill-color="#273136" draw:opacity="100.0%" draw:stroke="solid" svg:stroke-color="#273136" draw:stroke-linejoin="miter" svg:stroke-opacity="100.0%" svg:stroke-width="0.2616517mm"/>
    </style:style>
    <style:style style:family="graphic" style:name="style-498">
      <style:graphic-properties draw:fill="solid" draw:fill-color="#8d949f" draw:opacity="100.0%" draw:stroke="solid" svg:stroke-color="#8d949f" draw:stroke-linejoin="miter" svg:stroke-opacity="100.0%" svg:stroke-width="0.2616517mm"/>
    </style:style>
    <style:style style:family="graphic" style:name="style-499">
      <style:graphic-properties draw:fill="solid" draw:fill-color="#afb3bd" draw:opacity="100.0%" draw:stroke="solid" svg:stroke-color="#afb3bd" draw:stroke-linejoin="miter" svg:stroke-opacity="100.0%" svg:stroke-width="0.2616517mm"/>
    </style:style>
    <style:style style:family="graphic" style:name="style-500">
      <style:graphic-properties draw:fill="solid" draw:fill-color="#6d6f76" draw:opacity="100.0%" draw:stroke="solid" svg:stroke-color="#6d6f76" draw:stroke-linejoin="miter" svg:stroke-opacity="100.0%" svg:stroke-width="0.2616517mm"/>
    </style:style>
    <style:style style:family="graphic" style:name="style-501">
      <style:graphic-properties draw:fill="solid" draw:fill-color="#626c77" draw:opacity="100.0%" draw:stroke="solid" svg:stroke-color="#626c77" draw:stroke-linejoin="miter" svg:stroke-opacity="100.0%" svg:stroke-width="0.2616517mm"/>
    </style:style>
    <style:style style:family="graphic" style:name="style-502">
      <style:graphic-properties draw:fill="solid" draw:fill-color="#6d7080" draw:opacity="100.0%" draw:stroke="solid" svg:stroke-color="#6d7080" draw:stroke-linejoin="miter" svg:stroke-opacity="100.0%" svg:stroke-width="0.2616517mm"/>
    </style:style>
    <style:style style:family="graphic" style:name="style-503">
      <style:graphic-properties draw:fill="solid" draw:fill-color="#767684" draw:opacity="100.0%" draw:stroke="solid" svg:stroke-color="#767684" draw:stroke-linejoin="miter" svg:stroke-opacity="100.0%" svg:stroke-width="0.2616517mm"/>
    </style:style>
    <style:style style:family="graphic" style:name="style-504">
      <style:graphic-properties draw:fill="solid" draw:fill-color="#212838" draw:opacity="100.0%" draw:stroke="solid" svg:stroke-color="#212838" draw:stroke-linejoin="miter" svg:stroke-opacity="100.0%" svg:stroke-width="0.2616517mm"/>
    </style:style>
    <style:style style:family="graphic" style:name="style-505">
      <style:graphic-properties draw:fill="solid" draw:fill-color="#525e60" draw:opacity="100.0%" draw:stroke="solid" svg:stroke-color="#525e60" draw:stroke-linejoin="miter" svg:stroke-opacity="100.0%" svg:stroke-width="0.2616517mm"/>
    </style:style>
    <style:style style:family="graphic" style:name="style-506">
      <style:graphic-properties draw:fill="solid" draw:fill-color="#4d556d" draw:opacity="100.0%" draw:stroke="solid" svg:stroke-color="#4d556d" draw:stroke-linejoin="miter" svg:stroke-opacity="100.0%" svg:stroke-width="0.2616517mm"/>
    </style:style>
    <style:style style:family="graphic" style:name="style-507">
      <style:graphic-properties draw:fill="solid" draw:fill-color="#737b87" draw:opacity="100.0%" draw:stroke="solid" svg:stroke-color="#737b87" draw:stroke-linejoin="miter" svg:stroke-opacity="100.0%" svg:stroke-width="0.2616517mm"/>
    </style:style>
    <style:style style:family="graphic" style:name="style-508">
      <style:graphic-properties draw:fill="solid" draw:fill-color="#676e7e" draw:opacity="100.0%" draw:stroke="solid" svg:stroke-color="#676e7e" draw:stroke-linejoin="miter" svg:stroke-opacity="100.0%" svg:stroke-width="0.2616517mm"/>
    </style:style>
    <style:style style:family="graphic" style:name="style-509">
      <style:graphic-properties draw:fill="solid" draw:fill-color="#121827" draw:opacity="100.0%" draw:stroke="solid" svg:stroke-color="#121827" draw:stroke-linejoin="miter" svg:stroke-opacity="100.0%" svg:stroke-width="0.2616517mm"/>
    </style:style>
    <style:style style:family="graphic" style:name="style-510">
      <style:graphic-properties draw:fill="solid" draw:fill-color="#b5bcc8" draw:opacity="100.0%" draw:stroke="solid" svg:stroke-color="#b5bcc8" draw:stroke-linejoin="miter" svg:stroke-opacity="100.0%" svg:stroke-width="0.2616517mm"/>
    </style:style>
    <style:style style:family="graphic" style:name="style-511">
      <style:graphic-properties draw:fill="solid" draw:fill-color="#e9e8e1" draw:opacity="100.0%" draw:stroke="solid" svg:stroke-color="#e9e8e1" draw:stroke-linejoin="miter" svg:stroke-opacity="100.0%" svg:stroke-width="0.2616517mm"/>
    </style:style>
    <style:style style:family="graphic" style:name="style-512">
      <style:graphic-properties draw:fill="solid" draw:fill-color="#5e6377" draw:opacity="100.0%" draw:stroke="solid" svg:stroke-color="#5e6377" draw:stroke-linejoin="miter" svg:stroke-opacity="100.0%" svg:stroke-width="0.2616517mm"/>
    </style:style>
    <style:style style:family="graphic" style:name="style-513">
      <style:graphic-properties draw:fill="solid" draw:fill-color="#afbac3" draw:opacity="100.0%" draw:stroke="solid" svg:stroke-color="#afbac3" draw:stroke-linejoin="miter" svg:stroke-opacity="100.0%" svg:stroke-width="0.2616517mm"/>
    </style:style>
    <style:style style:family="graphic" style:name="style-514">
      <style:graphic-properties draw:fill="solid" draw:fill-color="#8e9496" draw:opacity="100.0%" draw:stroke="solid" svg:stroke-color="#8e9496" draw:stroke-linejoin="miter" svg:stroke-opacity="100.0%" svg:stroke-width="0.2616517mm"/>
    </style:style>
    <style:style style:family="graphic" style:name="style-515">
      <style:graphic-properties draw:fill="solid" draw:fill-color="#939ca5" draw:opacity="100.0%" draw:stroke="solid" svg:stroke-color="#939ca5" draw:stroke-linejoin="miter" svg:stroke-opacity="100.0%" svg:stroke-width="0.2616517mm"/>
    </style:style>
    <style:style style:family="graphic" style:name="style-516">
      <style:graphic-properties draw:fill="solid" draw:fill-color="#4c4f59" draw:opacity="100.0%" draw:stroke="solid" svg:stroke-color="#4c4f59" draw:stroke-linejoin="miter" svg:stroke-opacity="100.0%" svg:stroke-width="0.2616517mm"/>
    </style:style>
    <style:style style:family="graphic" style:name="style-517">
      <style:graphic-properties draw:fill="solid" draw:fill-color="#817d83" draw:opacity="100.0%" draw:stroke="solid" svg:stroke-color="#817d83" draw:stroke-linejoin="miter" svg:stroke-opacity="100.0%" svg:stroke-width="0.2616517mm"/>
    </style:style>
    <style:style style:family="graphic" style:name="style-518">
      <style:graphic-properties draw:fill="solid" draw:fill-color="#352f35" draw:opacity="100.0%" draw:stroke="solid" svg:stroke-color="#352f35" draw:stroke-linejoin="miter" svg:stroke-opacity="100.0%" svg:stroke-width="0.2616517mm"/>
    </style:style>
    <style:style style:family="graphic" style:name="style-519">
      <style:graphic-properties draw:fill="solid" draw:fill-color="#272e37" draw:opacity="100.0%" draw:stroke="solid" svg:stroke-color="#272e37" draw:stroke-linejoin="miter" svg:stroke-opacity="100.0%" svg:stroke-width="0.2616517mm"/>
    </style:style>
    <style:style style:family="graphic" style:name="style-520">
      <style:graphic-properties draw:fill="solid" draw:fill-color="#8a8f9a" draw:opacity="100.0%" draw:stroke="solid" svg:stroke-color="#8a8f9a" draw:stroke-linejoin="miter" svg:stroke-opacity="100.0%" svg:stroke-width="0.2616517mm"/>
    </style:style>
    <style:style style:family="graphic" style:name="style-521">
      <style:graphic-properties draw:fill="solid" draw:fill-color="#b2aca7" draw:opacity="100.0%" draw:stroke="solid" svg:stroke-color="#b2aca7" draw:stroke-linejoin="miter" svg:stroke-opacity="100.0%" svg:stroke-width="0.2616517mm"/>
    </style:style>
    <style:style style:family="graphic" style:name="style-522">
      <style:graphic-properties draw:fill="solid" draw:fill-color="#80858f" draw:opacity="100.0%" draw:stroke="solid" svg:stroke-color="#80858f" draw:stroke-linejoin="miter" svg:stroke-opacity="100.0%" svg:stroke-width="0.2616517mm"/>
    </style:style>
    <style:style style:family="graphic" style:name="style-523">
      <style:graphic-properties draw:fill="solid" draw:fill-color="#5e6473" draw:opacity="100.0%" draw:stroke="solid" svg:stroke-color="#5e6473" draw:stroke-linejoin="miter" svg:stroke-opacity="100.0%" svg:stroke-width="0.2616517mm"/>
    </style:style>
    <style:style style:family="graphic" style:name="style-524">
      <style:graphic-properties draw:fill="solid" draw:fill-color="#eae8e1" draw:opacity="100.0%" draw:stroke="solid" svg:stroke-color="#eae8e1" draw:stroke-linejoin="miter" svg:stroke-opacity="100.0%" svg:stroke-width="0.2616517mm"/>
    </style:style>
    <style:style style:family="graphic" style:name="style-525">
      <style:graphic-properties draw:fill="solid" draw:fill-color="#60626a" draw:opacity="100.0%" draw:stroke="solid" svg:stroke-color="#60626a" draw:stroke-linejoin="miter" svg:stroke-opacity="100.0%" svg:stroke-width="0.2616517mm"/>
    </style:style>
    <style:style style:family="graphic" style:name="style-526">
      <style:graphic-properties draw:fill="solid" draw:fill-color="#5d5c63" draw:opacity="100.0%" draw:stroke="solid" svg:stroke-color="#5d5c63" draw:stroke-linejoin="miter" svg:stroke-opacity="100.0%" svg:stroke-width="0.2616517mm"/>
    </style:style>
    <style:style style:family="graphic" style:name="style-527">
      <style:graphic-properties draw:fill="solid" draw:fill-color="#53443e" draw:opacity="100.0%" draw:stroke="solid" svg:stroke-color="#53443e" draw:stroke-linejoin="miter" svg:stroke-opacity="100.0%" svg:stroke-width="0.2616517mm"/>
    </style:style>
    <style:style style:family="graphic" style:name="style-528">
      <style:graphic-properties draw:fill="solid" draw:fill-color="#b6b9bd" draw:opacity="100.0%" draw:stroke="solid" svg:stroke-color="#b6b9bd" draw:stroke-linejoin="miter" svg:stroke-opacity="100.0%" svg:stroke-width="0.2616517mm"/>
    </style:style>
    <style:style style:family="graphic" style:name="style-529">
      <style:graphic-properties draw:fill="solid" draw:fill-color="#676e7f" draw:opacity="100.0%" draw:stroke="solid" svg:stroke-color="#676e7f" draw:stroke-linejoin="miter" svg:stroke-opacity="100.0%" svg:stroke-width="0.2616517mm"/>
    </style:style>
    <style:style style:family="graphic" style:name="style-530">
      <style:graphic-properties draw:fill="solid" draw:fill-color="#9a9aa2" draw:opacity="100.0%" draw:stroke="solid" svg:stroke-color="#9a9aa2" draw:stroke-linejoin="miter" svg:stroke-opacity="100.0%" svg:stroke-width="0.2616517mm"/>
    </style:style>
    <style:style style:family="graphic" style:name="style-531">
      <style:graphic-properties draw:fill="solid" draw:fill-color="#929da4" draw:opacity="100.0%" draw:stroke="solid" svg:stroke-color="#929da4" draw:stroke-linejoin="miter" svg:stroke-opacity="100.0%" svg:stroke-width="0.2616517mm"/>
    </style:style>
    <style:style style:family="graphic" style:name="style-532">
      <style:graphic-properties draw:fill="solid" draw:fill-color="#2e3545" draw:opacity="100.0%" draw:stroke="solid" svg:stroke-color="#2e3545" draw:stroke-linejoin="miter" svg:stroke-opacity="100.0%" svg:stroke-width="0.2616517mm"/>
    </style:style>
    <style:style style:family="graphic" style:name="style-533">
      <style:graphic-properties draw:fill="solid" draw:fill-color="#514c4a" draw:opacity="100.0%" draw:stroke="solid" svg:stroke-color="#514c4a" draw:stroke-linejoin="miter" svg:stroke-opacity="100.0%" svg:stroke-width="0.2616517mm"/>
    </style:style>
    <style:style style:family="graphic" style:name="style-534">
      <style:graphic-properties draw:fill="solid" draw:fill-color="#71798a" draw:opacity="100.0%" draw:stroke="solid" svg:stroke-color="#71798a" draw:stroke-linejoin="miter" svg:stroke-opacity="100.0%" svg:stroke-width="0.2616517mm"/>
    </style:style>
    <style:style style:family="graphic" style:name="style-535">
      <style:graphic-properties draw:fill="solid" draw:fill-color="#777578" draw:opacity="100.0%" draw:stroke="solid" svg:stroke-color="#777578" draw:stroke-linejoin="miter" svg:stroke-opacity="100.0%" svg:stroke-width="0.2616517mm"/>
    </style:style>
    <style:style style:family="graphic" style:name="style-536">
      <style:graphic-properties draw:fill="solid" draw:fill-color="#a3b0b1" draw:opacity="100.0%" draw:stroke="solid" svg:stroke-color="#a3b0b1" draw:stroke-linejoin="miter" svg:stroke-opacity="100.0%" svg:stroke-width="0.2616517mm"/>
    </style:style>
    <style:style style:family="graphic" style:name="style-537">
      <style:graphic-properties draw:fill="solid" draw:fill-color="#5f6972" draw:opacity="100.0%" draw:stroke="solid" svg:stroke-color="#5f6972" draw:stroke-linejoin="miter" svg:stroke-opacity="100.0%" svg:stroke-width="0.2616517mm"/>
    </style:style>
    <style:style style:family="graphic" style:name="style-538">
      <style:graphic-properties draw:fill="solid" draw:fill-color="#6a7382" draw:opacity="100.0%" draw:stroke="solid" svg:stroke-color="#6a7382" draw:stroke-linejoin="miter" svg:stroke-opacity="100.0%" svg:stroke-width="0.2616517mm"/>
    </style:style>
    <style:style style:family="graphic" style:name="style-539">
      <style:graphic-properties draw:fill="solid" draw:fill-color="#828793" draw:opacity="100.0%" draw:stroke="solid" svg:stroke-color="#828793" draw:stroke-linejoin="miter" svg:stroke-opacity="100.0%" svg:stroke-width="0.2616517mm"/>
    </style:style>
    <style:style style:family="graphic" style:name="style-540">
      <style:graphic-properties draw:fill="solid" draw:fill-color="#6b727e" draw:opacity="100.0%" draw:stroke="solid" svg:stroke-color="#6b727e" draw:stroke-linejoin="miter" svg:stroke-opacity="100.0%" svg:stroke-width="0.2616517mm"/>
    </style:style>
    <style:style style:family="graphic" style:name="style-541">
      <style:graphic-properties draw:fill="solid" draw:fill-color="#bdbcb7" draw:opacity="100.0%" draw:stroke="solid" svg:stroke-color="#bdbcb7" draw:stroke-linejoin="miter" svg:stroke-opacity="100.0%" svg:stroke-width="0.2616517mm"/>
    </style:style>
    <style:style style:family="graphic" style:name="style-542">
      <style:graphic-properties draw:fill="solid" draw:fill-color="#596f6b" draw:opacity="100.0%" draw:stroke="solid" svg:stroke-color="#596f6b" draw:stroke-linejoin="miter" svg:stroke-opacity="100.0%" svg:stroke-width="0.2616517mm"/>
    </style:style>
    <style:style style:family="graphic" style:name="style-543">
      <style:graphic-properties draw:fill="solid" draw:fill-color="#6d7b83" draw:opacity="100.0%" draw:stroke="solid" svg:stroke-color="#6d7b83" draw:stroke-linejoin="miter" svg:stroke-opacity="100.0%" svg:stroke-width="0.2616517mm"/>
    </style:style>
    <style:style style:family="graphic" style:name="style-544">
      <style:graphic-properties draw:fill="solid" draw:fill-color="#9a938b" draw:opacity="100.0%" draw:stroke="solid" svg:stroke-color="#9a938b" draw:stroke-linejoin="miter" svg:stroke-opacity="100.0%" svg:stroke-width="0.2616517mm"/>
    </style:style>
    <style:style style:family="graphic" style:name="style-545">
      <style:graphic-properties draw:fill="solid" draw:fill-color="#978f87" draw:opacity="100.0%" draw:stroke="solid" svg:stroke-color="#978f87" draw:stroke-linejoin="miter" svg:stroke-opacity="100.0%" svg:stroke-width="0.2616517mm"/>
    </style:style>
    <style:style style:family="graphic" style:name="style-546">
      <style:graphic-properties draw:fill="solid" draw:fill-color="#414c55" draw:opacity="100.0%" draw:stroke="solid" svg:stroke-color="#414c55" draw:stroke-linejoin="miter" svg:stroke-opacity="100.0%" svg:stroke-width="0.2616517mm"/>
    </style:style>
    <style:style style:family="graphic" style:name="style-547">
      <style:graphic-properties draw:fill="solid" draw:fill-color="#7c8190" draw:opacity="100.0%" draw:stroke="solid" svg:stroke-color="#7c8190" draw:stroke-linejoin="miter" svg:stroke-opacity="100.0%" svg:stroke-width="0.2616517mm"/>
    </style:style>
    <style:style style:family="graphic" style:name="style-548">
      <style:graphic-properties draw:fill="solid" draw:fill-color="#757072" draw:opacity="100.0%" draw:stroke="solid" svg:stroke-color="#757072" draw:stroke-linejoin="miter" svg:stroke-opacity="100.0%" svg:stroke-width="0.2616517mm"/>
    </style:style>
    <style:style style:family="graphic" style:name="style-549">
      <style:graphic-properties draw:fill="solid" draw:fill-color="#6a534d" draw:opacity="100.0%" draw:stroke="solid" svg:stroke-color="#6a534d" draw:stroke-linejoin="miter" svg:stroke-opacity="100.0%" svg:stroke-width="0.2616517mm"/>
    </style:style>
    <style:style style:family="graphic" style:name="style-550">
      <style:graphic-properties draw:fill="solid" draw:fill-color="#394355" draw:opacity="100.0%" draw:stroke="solid" svg:stroke-color="#394355" draw:stroke-linejoin="miter" svg:stroke-opacity="100.0%" svg:stroke-width="0.2616517mm"/>
    </style:style>
    <style:style style:family="graphic" style:name="style-551">
      <style:graphic-properties draw:fill="solid" draw:fill-color="#444a5e" draw:opacity="100.0%" draw:stroke="solid" svg:stroke-color="#444a5e" draw:stroke-linejoin="miter" svg:stroke-opacity="100.0%" svg:stroke-width="0.2616517mm"/>
    </style:style>
    <style:style style:family="graphic" style:name="style-552">
      <style:graphic-properties draw:fill="solid" draw:fill-color="#757e8c" draw:opacity="100.0%" draw:stroke="solid" svg:stroke-color="#757e8c" draw:stroke-linejoin="miter" svg:stroke-opacity="100.0%" svg:stroke-width="0.2616517mm"/>
    </style:style>
    <style:style style:family="graphic" style:name="style-553">
      <style:graphic-properties draw:fill="solid" draw:fill-color="#828897" draw:opacity="100.0%" draw:stroke="solid" svg:stroke-color="#828897" draw:stroke-linejoin="miter" svg:stroke-opacity="100.0%" svg:stroke-width="0.2616517mm"/>
    </style:style>
    <style:style style:family="graphic" style:name="style-554">
      <style:graphic-properties draw:fill="solid" draw:fill-color="#596869" draw:opacity="100.0%" draw:stroke="solid" svg:stroke-color="#596869" draw:stroke-linejoin="miter" svg:stroke-opacity="100.0%" svg:stroke-width="0.2616517mm"/>
    </style:style>
    <style:style style:family="graphic" style:name="style-555">
      <style:graphic-properties draw:fill="solid" draw:fill-color="#999ca5" draw:opacity="100.0%" draw:stroke="solid" svg:stroke-color="#999ca5" draw:stroke-linejoin="miter" svg:stroke-opacity="100.0%" svg:stroke-width="0.2616517mm"/>
    </style:style>
    <style:style style:family="graphic" style:name="style-556">
      <style:graphic-properties draw:fill="solid" draw:fill-color="#2f3442" draw:opacity="100.0%" draw:stroke="solid" svg:stroke-color="#2f3442" draw:stroke-linejoin="miter" svg:stroke-opacity="100.0%" svg:stroke-width="0.2616517mm"/>
    </style:style>
    <style:style style:family="graphic" style:name="style-557">
      <style:graphic-properties draw:fill="solid" draw:fill-color="#737a88" draw:opacity="100.0%" draw:stroke="solid" svg:stroke-color="#737a88" draw:stroke-linejoin="miter" svg:stroke-opacity="100.0%" svg:stroke-width="0.2616517mm"/>
    </style:style>
    <style:style style:family="graphic" style:name="style-558">
      <style:graphic-properties draw:fill="solid" draw:fill-color="#a9a095" draw:opacity="100.0%" draw:stroke="solid" svg:stroke-color="#a9a095" draw:stroke-linejoin="miter" svg:stroke-opacity="100.0%" svg:stroke-width="0.2616517mm"/>
    </style:style>
    <style:style style:family="graphic" style:name="style-559">
      <style:graphic-properties draw:fill="solid" draw:fill-color="#bdc0c4" draw:opacity="100.0%" draw:stroke="solid" svg:stroke-color="#bdc0c4" draw:stroke-linejoin="miter" svg:stroke-opacity="100.0%" svg:stroke-width="0.2616517mm"/>
    </style:style>
    <style:style style:family="graphic" style:name="style-560">
      <style:graphic-properties draw:fill="solid" draw:fill-color="#bac4e5" draw:opacity="100.0%" draw:stroke="solid" svg:stroke-color="#bac4e5" draw:stroke-linejoin="miter" svg:stroke-opacity="100.0%" svg:stroke-width="0.2616517mm"/>
    </style:style>
    <style:style style:family="graphic" style:name="style-561">
      <style:graphic-properties draw:fill="solid" draw:fill-color="#343d4d" draw:opacity="100.0%" draw:stroke="solid" svg:stroke-color="#343d4d" draw:stroke-linejoin="miter" svg:stroke-opacity="100.0%" svg:stroke-width="0.2616517mm"/>
    </style:style>
    <style:style style:family="graphic" style:name="style-562">
      <style:graphic-properties draw:fill="solid" draw:fill-color="#717883" draw:opacity="100.0%" draw:stroke="solid" svg:stroke-color="#717883" draw:stroke-linejoin="miter" svg:stroke-opacity="100.0%" svg:stroke-width="0.2616517mm"/>
    </style:style>
    <style:style style:family="graphic" style:name="style-563">
      <style:graphic-properties draw:fill="solid" draw:fill-color="#697379" draw:opacity="100.0%" draw:stroke="solid" svg:stroke-color="#697379" draw:stroke-linejoin="miter" svg:stroke-opacity="100.0%" svg:stroke-width="0.2616517mm"/>
    </style:style>
    <style:style style:family="graphic" style:name="style-564">
      <style:graphic-properties draw:fill="solid" draw:fill-color="#474e67" draw:opacity="100.0%" draw:stroke="solid" svg:stroke-color="#474e67" draw:stroke-linejoin="miter" svg:stroke-opacity="100.0%" svg:stroke-width="0.2616517mm"/>
    </style:style>
    <style:style style:family="graphic" style:name="style-565">
      <style:graphic-properties draw:fill="solid" draw:fill-color="#5c656f" draw:opacity="100.0%" draw:stroke="solid" svg:stroke-color="#5c656f" draw:stroke-linejoin="miter" svg:stroke-opacity="100.0%" svg:stroke-width="0.2616517mm"/>
    </style:style>
    <style:style style:family="graphic" style:name="style-566">
      <style:graphic-properties draw:fill="solid" draw:fill-color="#7c7774" draw:opacity="100.0%" draw:stroke="solid" svg:stroke-color="#7c7774" draw:stroke-linejoin="miter" svg:stroke-opacity="100.0%" svg:stroke-width="0.2616517mm"/>
    </style:style>
    <style:style style:family="graphic" style:name="style-567">
      <style:graphic-properties draw:fill="solid" draw:fill-color="#757f85" draw:opacity="100.0%" draw:stroke="solid" svg:stroke-color="#757f85" draw:stroke-linejoin="miter" svg:stroke-opacity="100.0%" svg:stroke-width="0.2616517mm"/>
    </style:style>
    <style:style style:family="graphic" style:name="style-568">
      <style:graphic-properties draw:fill="solid" draw:fill-color="#aea9a7" draw:opacity="100.0%" draw:stroke="solid" svg:stroke-color="#aea9a7" draw:stroke-linejoin="miter" svg:stroke-opacity="100.0%" svg:stroke-width="0.2616517mm"/>
    </style:style>
    <style:style style:family="graphic" style:name="style-569">
      <style:graphic-properties draw:fill="solid" draw:fill-color="#82969c" draw:opacity="100.0%" draw:stroke="solid" svg:stroke-color="#82969c" draw:stroke-linejoin="miter" svg:stroke-opacity="100.0%" svg:stroke-width="0.2616517mm"/>
    </style:style>
    <style:style style:family="graphic" style:name="style-570">
      <style:graphic-properties draw:fill="solid" draw:fill-color="#6e7c87" draw:opacity="100.0%" draw:stroke="solid" svg:stroke-color="#6e7c87" draw:stroke-linejoin="miter" svg:stroke-opacity="100.0%" svg:stroke-width="0.2616517mm"/>
    </style:style>
    <style:style style:family="graphic" style:name="style-571">
      <style:graphic-properties draw:fill="solid" draw:fill-color="#758388" draw:opacity="100.0%" draw:stroke="solid" svg:stroke-color="#758388" draw:stroke-linejoin="miter" svg:stroke-opacity="100.0%" svg:stroke-width="0.2616517mm"/>
    </style:style>
    <style:style style:family="graphic" style:name="style-572">
      <style:graphic-properties draw:fill="solid" draw:fill-color="#8f99a2" draw:opacity="100.0%" draw:stroke="solid" svg:stroke-color="#8f99a2" draw:stroke-linejoin="miter" svg:stroke-opacity="100.0%" svg:stroke-width="0.2616517mm"/>
    </style:style>
    <style:style style:family="graphic" style:name="style-573">
      <style:graphic-properties draw:fill="solid" draw:fill-color="#7d7d85" draw:opacity="100.0%" draw:stroke="solid" svg:stroke-color="#7d7d85" draw:stroke-linejoin="miter" svg:stroke-opacity="100.0%" svg:stroke-width="0.2616517mm"/>
    </style:style>
    <style:style style:family="graphic" style:name="style-574">
      <style:graphic-properties draw:fill="solid" draw:fill-color="#999fae" draw:opacity="100.0%" draw:stroke="solid" svg:stroke-color="#999fae" draw:stroke-linejoin="miter" svg:stroke-opacity="100.0%" svg:stroke-width="0.2616517mm"/>
    </style:style>
    <style:style style:family="graphic" style:name="style-575">
      <style:graphic-properties draw:fill="solid" draw:fill-color="#858a97" draw:opacity="100.0%" draw:stroke="solid" svg:stroke-color="#858a97" draw:stroke-linejoin="miter" svg:stroke-opacity="100.0%" svg:stroke-width="0.2616517mm"/>
    </style:style>
    <style:style style:family="graphic" style:name="style-576">
      <style:graphic-properties draw:fill="solid" draw:fill-color="#4a535f" draw:opacity="100.0%" draw:stroke="solid" svg:stroke-color="#4a535f" draw:stroke-linejoin="miter" svg:stroke-opacity="100.0%" svg:stroke-width="0.2616517mm"/>
    </style:style>
    <style:style style:family="graphic" style:name="style-577">
      <style:graphic-properties draw:fill="solid" draw:fill-color="#6c7477" draw:opacity="100.0%" draw:stroke="solid" svg:stroke-color="#6c7477" draw:stroke-linejoin="miter" svg:stroke-opacity="100.0%" svg:stroke-width="0.2616517mm"/>
    </style:style>
    <style:style style:family="graphic" style:name="style-578">
      <style:graphic-properties draw:fill="solid" draw:fill-color="#06090d" draw:opacity="100.0%" draw:stroke="solid" svg:stroke-color="#06090d" draw:stroke-linejoin="miter" svg:stroke-opacity="100.0%" svg:stroke-width="0.2616517mm"/>
    </style:style>
    <style:style style:family="graphic" style:name="style-579">
      <style:graphic-properties draw:fill="solid" draw:fill-color="#5c6474" draw:opacity="100.0%" draw:stroke="solid" svg:stroke-color="#5c6474" draw:stroke-linejoin="miter" svg:stroke-opacity="100.0%" svg:stroke-width="0.2616517mm"/>
    </style:style>
    <style:style style:family="graphic" style:name="style-580">
      <style:graphic-properties draw:fill="solid" draw:fill-color="#575e69" draw:opacity="100.0%" draw:stroke="solid" svg:stroke-color="#575e69" draw:stroke-linejoin="miter" svg:stroke-opacity="100.0%" svg:stroke-width="0.2616517mm"/>
    </style:style>
    <style:style style:family="graphic" style:name="style-581">
      <style:graphic-properties draw:fill="solid" draw:fill-color="#606065" draw:opacity="100.0%" draw:stroke="solid" svg:stroke-color="#606065" draw:stroke-linejoin="miter" svg:stroke-opacity="100.0%" svg:stroke-width="0.2616517mm"/>
    </style:style>
    <style:style style:family="graphic" style:name="style-582">
      <style:graphic-properties draw:fill="solid" draw:fill-color="#252e3b" draw:opacity="100.0%" draw:stroke="solid" svg:stroke-color="#252e3b" draw:stroke-linejoin="miter" svg:stroke-opacity="100.0%" svg:stroke-width="0.2616517mm"/>
    </style:style>
    <style:style style:family="graphic" style:name="style-583">
      <style:graphic-properties draw:fill="solid" draw:fill-color="#727988" draw:opacity="100.0%" draw:stroke="solid" svg:stroke-color="#727988" draw:stroke-linejoin="miter" svg:stroke-opacity="100.0%" svg:stroke-width="0.2616517mm"/>
    </style:style>
    <style:style style:family="graphic" style:name="style-584">
      <style:graphic-properties draw:fill="solid" draw:fill-color="#b7c3da" draw:opacity="100.0%" draw:stroke="solid" svg:stroke-color="#b7c3da" draw:stroke-linejoin="miter" svg:stroke-opacity="100.0%" svg:stroke-width="0.2616517mm"/>
    </style:style>
    <style:style style:family="graphic" style:name="style-585">
      <style:graphic-properties draw:fill="solid" draw:fill-color="#818a8c" draw:opacity="100.0%" draw:stroke="solid" svg:stroke-color="#818a8c" draw:stroke-linejoin="miter" svg:stroke-opacity="100.0%" svg:stroke-width="0.2616517mm"/>
    </style:style>
    <style:style style:family="graphic" style:name="style-586">
      <style:graphic-properties draw:fill="solid" draw:fill-color="#494d56" draw:opacity="100.0%" draw:stroke="solid" svg:stroke-color="#494d56" draw:stroke-linejoin="miter" svg:stroke-opacity="100.0%" svg:stroke-width="0.2616517mm"/>
    </style:style>
    <style:style style:family="graphic" style:name="style-587">
      <style:graphic-properties draw:fill="solid" draw:fill-color="#818590" draw:opacity="100.0%" draw:stroke="solid" svg:stroke-color="#818590" draw:stroke-linejoin="miter" svg:stroke-opacity="100.0%" svg:stroke-width="0.2616517mm"/>
    </style:style>
    <style:style style:family="graphic" style:name="style-588">
      <style:graphic-properties draw:fill="solid" draw:fill-color="#86868e" draw:opacity="100.0%" draw:stroke="solid" svg:stroke-color="#86868e" draw:stroke-linejoin="miter" svg:stroke-opacity="100.0%" svg:stroke-width="0.2616517mm"/>
    </style:style>
    <style:style style:family="graphic" style:name="style-589">
      <style:graphic-properties draw:fill="solid" draw:fill-color="#2c3640" draw:opacity="100.0%" draw:stroke="solid" svg:stroke-color="#2c3640" draw:stroke-linejoin="miter" svg:stroke-opacity="100.0%" svg:stroke-width="0.2616517mm"/>
    </style:style>
    <style:style style:family="graphic" style:name="style-590">
      <style:graphic-properties draw:fill="solid" draw:fill-color="#1d1639" draw:opacity="100.0%" draw:stroke="solid" svg:stroke-color="#1d1639" draw:stroke-linejoin="miter" svg:stroke-opacity="100.0%" svg:stroke-width="0.2616517mm"/>
    </style:style>
    <style:style style:family="graphic" style:name="style-591">
      <style:graphic-properties draw:fill="solid" draw:fill-color="#868d99" draw:opacity="100.0%" draw:stroke="solid" svg:stroke-color="#868d99" draw:stroke-linejoin="miter" svg:stroke-opacity="100.0%" svg:stroke-width="0.2616517mm"/>
    </style:style>
    <style:style style:family="graphic" style:name="style-592">
      <style:graphic-properties draw:fill="solid" draw:fill-color="#212a40" draw:opacity="100.0%" draw:stroke="solid" svg:stroke-color="#212a40" draw:stroke-linejoin="miter" svg:stroke-opacity="100.0%" svg:stroke-width="0.2616517mm"/>
    </style:style>
    <style:style style:family="graphic" style:name="style-593">
      <style:graphic-properties draw:fill="solid" draw:fill-color="#1c232c" draw:opacity="100.0%" draw:stroke="solid" svg:stroke-color="#1c232c" draw:stroke-linejoin="miter" svg:stroke-opacity="100.0%" svg:stroke-width="0.2616517mm"/>
    </style:style>
    <style:style style:family="graphic" style:name="style-594">
      <style:graphic-properties draw:fill="solid" draw:fill-color="#686d7d" draw:opacity="100.0%" draw:stroke="solid" svg:stroke-color="#686d7d" draw:stroke-linejoin="miter" svg:stroke-opacity="100.0%" svg:stroke-width="0.2616517mm"/>
    </style:style>
    <style:style style:family="graphic" style:name="style-595">
      <style:graphic-properties draw:fill="solid" draw:fill-color="#a7a8ad" draw:opacity="100.0%" draw:stroke="solid" svg:stroke-color="#a7a8ad" draw:stroke-linejoin="miter" svg:stroke-opacity="100.0%" svg:stroke-width="0.2616517mm"/>
    </style:style>
    <style:style style:family="graphic" style:name="style-596">
      <style:graphic-properties draw:fill="solid" draw:fill-color="#62737c" draw:opacity="100.0%" draw:stroke="solid" svg:stroke-color="#62737c" draw:stroke-linejoin="miter" svg:stroke-opacity="100.0%" svg:stroke-width="0.2616517mm"/>
    </style:style>
    <style:style style:family="graphic" style:name="style-597">
      <style:graphic-properties draw:fill="solid" draw:fill-color="#59636d" draw:opacity="100.0%" draw:stroke="solid" svg:stroke-color="#59636d" draw:stroke-linejoin="miter" svg:stroke-opacity="100.0%" svg:stroke-width="0.2616517mm"/>
    </style:style>
    <style:style style:family="graphic" style:name="style-598">
      <style:graphic-properties draw:fill="solid" draw:fill-color="#999da5" draw:opacity="100.0%" draw:stroke="solid" svg:stroke-color="#999da5" draw:stroke-linejoin="miter" svg:stroke-opacity="100.0%" svg:stroke-width="0.2616517mm"/>
    </style:style>
    <style:style style:family="graphic" style:name="style-599">
      <style:graphic-properties draw:fill="solid" draw:fill-color="#babec8" draw:opacity="100.0%" draw:stroke="solid" svg:stroke-color="#babec8" draw:stroke-linejoin="miter" svg:stroke-opacity="100.0%" svg:stroke-width="0.2616517mm"/>
    </style:style>
    <style:style style:family="graphic" style:name="style-600">
      <style:graphic-properties draw:fill="solid" draw:fill-color="#58636f" draw:opacity="100.0%" draw:stroke="solid" svg:stroke-color="#58636f" draw:stroke-linejoin="miter" svg:stroke-opacity="100.0%" svg:stroke-width="0.2616517mm"/>
    </style:style>
    <style:style style:family="graphic" style:name="style-601">
      <style:graphic-properties draw:fill="solid" draw:fill-color="#494f5a" draw:opacity="100.0%" draw:stroke="solid" svg:stroke-color="#494f5a" draw:stroke-linejoin="miter" svg:stroke-opacity="100.0%" svg:stroke-width="0.2616517mm"/>
    </style:style>
    <style:style style:family="graphic" style:name="style-602">
      <style:graphic-properties draw:fill="solid" draw:fill-color="#939fa2" draw:opacity="100.0%" draw:stroke="solid" svg:stroke-color="#939fa2" draw:stroke-linejoin="miter" svg:stroke-opacity="100.0%" svg:stroke-width="0.2616517mm"/>
    </style:style>
    <style:style style:family="graphic" style:name="style-603">
      <style:graphic-properties draw:fill="solid" draw:fill-color="#5f4f4e" draw:opacity="100.0%" draw:stroke="solid" svg:stroke-color="#5f4f4e" draw:stroke-linejoin="miter" svg:stroke-opacity="100.0%" svg:stroke-width="0.2616517mm"/>
    </style:style>
    <style:style style:family="graphic" style:name="style-604">
      <style:graphic-properties draw:fill="solid" draw:fill-color="#5c5b67" draw:opacity="100.0%" draw:stroke="solid" svg:stroke-color="#5c5b67" draw:stroke-linejoin="miter" svg:stroke-opacity="100.0%" svg:stroke-width="0.2616517mm"/>
    </style:style>
    <style:style style:family="graphic" style:name="style-605">
      <style:graphic-properties draw:fill="solid" draw:fill-color="#e9e9e7" draw:opacity="100.0%" draw:stroke="solid" svg:stroke-color="#e9e9e7" draw:stroke-linejoin="miter" svg:stroke-opacity="100.0%" svg:stroke-width="0.2616517mm"/>
    </style:style>
    <style:style style:family="graphic" style:name="style-606">
      <style:graphic-properties draw:fill="solid" draw:fill-color="#717581" draw:opacity="100.0%" draw:stroke="solid" svg:stroke-color="#717581" draw:stroke-linejoin="miter" svg:stroke-opacity="100.0%" svg:stroke-width="0.2616517mm"/>
    </style:style>
    <style:style style:family="graphic" style:name="style-607">
      <style:graphic-properties draw:fill="solid" draw:fill-color="#656974" draw:opacity="100.0%" draw:stroke="solid" svg:stroke-color="#656974" draw:stroke-linejoin="miter" svg:stroke-opacity="100.0%" svg:stroke-width="0.2616517mm"/>
    </style:style>
    <style:style style:family="graphic" style:name="style-608">
      <style:graphic-properties draw:fill="solid" draw:fill-color="#484347" draw:opacity="100.0%" draw:stroke="solid" svg:stroke-color="#484347" draw:stroke-linejoin="miter" svg:stroke-opacity="100.0%" svg:stroke-width="0.2616517mm"/>
    </style:style>
    <style:style style:family="graphic" style:name="style-609">
      <style:graphic-properties draw:fill="solid" draw:fill-color="#121a1c" draw:opacity="100.0%" draw:stroke="solid" svg:stroke-color="#121a1c" draw:stroke-linejoin="miter" svg:stroke-opacity="100.0%" svg:stroke-width="0.2616517mm"/>
    </style:style>
    <style:style style:family="graphic" style:name="style-610">
      <style:graphic-properties draw:fill="solid" draw:fill-color="#6e7079" draw:opacity="100.0%" draw:stroke="solid" svg:stroke-color="#6e7079" draw:stroke-linejoin="miter" svg:stroke-opacity="100.0%" svg:stroke-width="0.2616517mm"/>
    </style:style>
    <style:style style:family="graphic" style:name="style-611">
      <style:graphic-properties draw:fill="solid" draw:fill-color="#605c5b" draw:opacity="100.0%" draw:stroke="solid" svg:stroke-color="#605c5b" draw:stroke-linejoin="miter" svg:stroke-opacity="100.0%" svg:stroke-width="0.2616517mm"/>
    </style:style>
    <style:style style:family="graphic" style:name="style-612">
      <style:graphic-properties draw:fill="solid" draw:fill-color="#404759" draw:opacity="100.0%" draw:stroke="solid" svg:stroke-color="#404759" draw:stroke-linejoin="miter" svg:stroke-opacity="100.0%" svg:stroke-width="0.2616517mm"/>
    </style:style>
    <style:style style:family="graphic" style:name="style-613">
      <style:graphic-properties draw:fill="solid" draw:fill-color="#585f6a" draw:opacity="100.0%" draw:stroke="solid" svg:stroke-color="#585f6a" draw:stroke-linejoin="miter" svg:stroke-opacity="100.0%" svg:stroke-width="0.2616517mm"/>
    </style:style>
    <style:style style:family="graphic" style:name="style-614">
      <style:graphic-properties draw:fill="solid" draw:fill-color="#b6bdbc" draw:opacity="100.0%" draw:stroke="solid" svg:stroke-color="#b6bdbc" draw:stroke-linejoin="miter" svg:stroke-opacity="100.0%" svg:stroke-width="0.2616517mm"/>
    </style:style>
    <style:style style:family="graphic" style:name="style-615">
      <style:graphic-properties draw:fill="solid" draw:fill-color="#606a73" draw:opacity="100.0%" draw:stroke="solid" svg:stroke-color="#606a73" draw:stroke-linejoin="miter" svg:stroke-opacity="100.0%" svg:stroke-width="0.2616517mm"/>
    </style:style>
    <style:style style:family="graphic" style:name="style-616">
      <style:graphic-properties draw:fill="solid" draw:fill-color="#a4b0b0" draw:opacity="100.0%" draw:stroke="solid" svg:stroke-color="#a4b0b0" draw:stroke-linejoin="miter" svg:stroke-opacity="100.0%" svg:stroke-width="0.2616517mm"/>
    </style:style>
    <style:style style:family="graphic" style:name="style-617">
      <style:graphic-properties draw:fill="solid" draw:fill-color="#75777f" draw:opacity="100.0%" draw:stroke="solid" svg:stroke-color="#75777f" draw:stroke-linejoin="miter" svg:stroke-opacity="100.0%" svg:stroke-width="0.2616517mm"/>
    </style:style>
    <style:style style:family="graphic" style:name="style-618">
      <style:graphic-properties draw:fill="solid" draw:fill-color="#adb1be" draw:opacity="100.0%" draw:stroke="solid" svg:stroke-color="#adb1be" draw:stroke-linejoin="miter" svg:stroke-opacity="100.0%" svg:stroke-width="0.2616517mm"/>
    </style:style>
    <style:style style:family="graphic" style:name="style-619">
      <style:graphic-properties draw:fill="solid" draw:fill-color="#8a8c93" draw:opacity="100.0%" draw:stroke="solid" svg:stroke-color="#8a8c93" draw:stroke-linejoin="miter" svg:stroke-opacity="100.0%" svg:stroke-width="0.2616517mm"/>
    </style:style>
    <style:style style:family="graphic" style:name="style-620">
      <style:graphic-properties draw:fill="solid" draw:fill-color="#857e7a" draw:opacity="100.0%" draw:stroke="solid" svg:stroke-color="#857e7a" draw:stroke-linejoin="miter" svg:stroke-opacity="100.0%" svg:stroke-width="0.2616517mm"/>
    </style:style>
    <style:style style:family="graphic" style:name="style-621">
      <style:graphic-properties draw:fill="solid" draw:fill-color="#a19287" draw:opacity="100.0%" draw:stroke="solid" svg:stroke-color="#a19287" draw:stroke-linejoin="miter" svg:stroke-opacity="100.0%" svg:stroke-width="0.2616517mm"/>
    </style:style>
    <style:style style:family="graphic" style:name="style-622">
      <style:graphic-properties draw:fill="solid" draw:fill-color="#a7a8ae" draw:opacity="100.0%" draw:stroke="solid" svg:stroke-color="#a7a8ae" draw:stroke-linejoin="miter" svg:stroke-opacity="100.0%" svg:stroke-width="0.2616517mm"/>
    </style:style>
    <style:style style:family="graphic" style:name="style-623">
      <style:graphic-properties draw:fill="solid" draw:fill-color="#7c838f" draw:opacity="100.0%" draw:stroke="solid" svg:stroke-color="#7c838f" draw:stroke-linejoin="miter" svg:stroke-opacity="100.0%" svg:stroke-width="0.2616517mm"/>
    </style:style>
    <style:style style:family="graphic" style:name="style-624">
      <style:graphic-properties draw:fill="solid" draw:fill-color="#676976" draw:opacity="100.0%" draw:stroke="solid" svg:stroke-color="#676976" draw:stroke-linejoin="miter" svg:stroke-opacity="100.0%" svg:stroke-width="0.2616517mm"/>
    </style:style>
    <style:style style:family="graphic" style:name="style-625">
      <style:graphic-properties draw:fill="solid" draw:fill-color="#2c3540" draw:opacity="100.0%" draw:stroke="solid" svg:stroke-color="#2c3540" draw:stroke-linejoin="miter" svg:stroke-opacity="100.0%" svg:stroke-width="0.2616517mm"/>
    </style:style>
    <style:style style:family="graphic" style:name="style-626">
      <style:graphic-properties draw:fill="solid" draw:fill-color="#a8a7ab" draw:opacity="100.0%" draw:stroke="solid" svg:stroke-color="#a8a7ab" draw:stroke-linejoin="miter" svg:stroke-opacity="100.0%" svg:stroke-width="0.2616517mm"/>
    </style:style>
    <style:style style:family="graphic" style:name="style-627">
      <style:graphic-properties draw:fill="solid" draw:fill-color="#6d707b" draw:opacity="100.0%" draw:stroke="solid" svg:stroke-color="#6d707b" draw:stroke-linejoin="miter" svg:stroke-opacity="100.0%" svg:stroke-width="0.2616517mm"/>
    </style:style>
    <style:style style:family="graphic" style:name="style-628">
      <style:graphic-properties draw:fill="solid" draw:fill-color="#464d5e" draw:opacity="100.0%" draw:stroke="solid" svg:stroke-color="#464d5e" draw:stroke-linejoin="miter" svg:stroke-opacity="100.0%" svg:stroke-width="0.2616517mm"/>
    </style:style>
    <style:style style:family="graphic" style:name="style-629">
      <style:graphic-properties draw:fill="solid" draw:fill-color="#686f7a" draw:opacity="100.0%" draw:stroke="solid" svg:stroke-color="#686f7a" draw:stroke-linejoin="miter" svg:stroke-opacity="100.0%" svg:stroke-width="0.2616517mm"/>
    </style:style>
    <style:style style:family="graphic" style:name="style-630">
      <style:graphic-properties draw:fill="solid" draw:fill-color="#7b7f8d" draw:opacity="100.0%" draw:stroke="solid" svg:stroke-color="#7b7f8d" draw:stroke-linejoin="miter" svg:stroke-opacity="100.0%" svg:stroke-width="0.2616517mm"/>
    </style:style>
    <style:style style:family="graphic" style:name="style-631">
      <style:graphic-properties draw:fill="solid" draw:fill-color="#818694" draw:opacity="100.0%" draw:stroke="solid" svg:stroke-color="#818694" draw:stroke-linejoin="miter" svg:stroke-opacity="100.0%" svg:stroke-width="0.2616517mm"/>
    </style:style>
    <style:style style:family="graphic" style:name="style-632">
      <style:graphic-properties draw:fill="solid" draw:fill-color="#202633" draw:opacity="100.0%" draw:stroke="solid" svg:stroke-color="#202633" draw:stroke-linejoin="miter" svg:stroke-opacity="100.0%" svg:stroke-width="0.2616517mm"/>
    </style:style>
    <style:style style:family="graphic" style:name="style-633">
      <style:graphic-properties draw:fill="solid" draw:fill-color="#ada79e" draw:opacity="100.0%" draw:stroke="solid" svg:stroke-color="#ada79e" draw:stroke-linejoin="miter" svg:stroke-opacity="100.0%" svg:stroke-width="0.2616517mm"/>
    </style:style>
    <style:style style:family="graphic" style:name="style-634">
      <style:graphic-properties draw:fill="solid" draw:fill-color="#9aa1ac" draw:opacity="100.0%" draw:stroke="solid" svg:stroke-color="#9aa1ac" draw:stroke-linejoin="miter" svg:stroke-opacity="100.0%" svg:stroke-width="0.2616517mm"/>
    </style:style>
    <style:style style:family="graphic" style:name="style-635">
      <style:graphic-properties draw:fill="solid" draw:fill-color="#5c595c" draw:opacity="100.0%" draw:stroke="solid" svg:stroke-color="#5c595c" draw:stroke-linejoin="miter" svg:stroke-opacity="100.0%" svg:stroke-width="0.2616517mm"/>
    </style:style>
    <style:style style:family="graphic" style:name="style-636">
      <style:graphic-properties draw:fill="solid" draw:fill-color="#777f92" draw:opacity="100.0%" draw:stroke="solid" svg:stroke-color="#777f92" draw:stroke-linejoin="miter" svg:stroke-opacity="100.0%" svg:stroke-width="0.2616517mm"/>
    </style:style>
    <style:style style:family="graphic" style:name="style-637">
      <style:graphic-properties draw:fill="solid" draw:fill-color="#e4e7ea" draw:opacity="100.0%" draw:stroke="solid" svg:stroke-color="#e4e7ea" draw:stroke-linejoin="miter" svg:stroke-opacity="100.0%" svg:stroke-width="0.2616517mm"/>
    </style:style>
    <style:style style:family="graphic" style:name="style-638">
      <style:graphic-properties draw:fill="solid" draw:fill-color="#808491" draw:opacity="100.0%" draw:stroke="solid" svg:stroke-color="#808491" draw:stroke-linejoin="miter" svg:stroke-opacity="100.0%" svg:stroke-width="0.2616517mm"/>
    </style:style>
    <style:style style:family="graphic" style:name="style-639">
      <style:graphic-properties draw:fill="solid" draw:fill-color="#a4abb6" draw:opacity="100.0%" draw:stroke="solid" svg:stroke-color="#a4abb6" draw:stroke-linejoin="miter" svg:stroke-opacity="100.0%" svg:stroke-width="0.2616517mm"/>
    </style:style>
    <style:style style:family="graphic" style:name="style-640">
      <style:graphic-properties draw:fill="solid" draw:fill-color="#545661" draw:opacity="100.0%" draw:stroke="solid" svg:stroke-color="#545661" draw:stroke-linejoin="miter" svg:stroke-opacity="100.0%" svg:stroke-width="0.2616517mm"/>
    </style:style>
    <style:style style:family="graphic" style:name="style-641">
      <style:graphic-properties draw:fill="solid" draw:fill-color="#e6e4de" draw:opacity="100.0%" draw:stroke="solid" svg:stroke-color="#e6e4de" draw:stroke-linejoin="miter" svg:stroke-opacity="100.0%" svg:stroke-width="0.2616517mm"/>
    </style:style>
    <style:style style:family="graphic" style:name="style-642">
      <style:graphic-properties draw:fill="solid" draw:fill-color="#767f8e" draw:opacity="100.0%" draw:stroke="solid" svg:stroke-color="#767f8e" draw:stroke-linejoin="miter" svg:stroke-opacity="100.0%" svg:stroke-width="0.2616517mm"/>
    </style:style>
    <style:style style:family="graphic" style:name="style-643">
      <style:graphic-properties draw:fill="solid" draw:fill-color="#595f6d" draw:opacity="100.0%" draw:stroke="solid" svg:stroke-color="#595f6d" draw:stroke-linejoin="miter" svg:stroke-opacity="100.0%" svg:stroke-width="0.2616517mm"/>
    </style:style>
    <style:style style:family="graphic" style:name="style-644">
      <style:graphic-properties draw:fill="solid" draw:fill-color="#7e8c92" draw:opacity="100.0%" draw:stroke="solid" svg:stroke-color="#7e8c92" draw:stroke-linejoin="miter" svg:stroke-opacity="100.0%" svg:stroke-width="0.2616517mm"/>
    </style:style>
    <style:style style:family="graphic" style:name="style-645">
      <style:graphic-properties draw:fill="solid" draw:fill-color="#5b616e" draw:opacity="100.0%" draw:stroke="solid" svg:stroke-color="#5b616e" draw:stroke-linejoin="miter" svg:stroke-opacity="100.0%" svg:stroke-width="0.2616517mm"/>
    </style:style>
    <style:style style:family="graphic" style:name="style-646">
      <style:graphic-properties draw:fill="solid" draw:fill-color="#818694" draw:opacity="100.0%" draw:stroke="solid" svg:stroke-color="#818694" draw:stroke-linejoin="miter" svg:stroke-opacity="100.0%" svg:stroke-width="0.2616517mm"/>
    </style:style>
    <style:style style:family="graphic" style:name="style-647">
      <style:graphic-properties draw:fill="solid" draw:fill-color="#716964" draw:opacity="100.0%" draw:stroke="solid" svg:stroke-color="#716964" draw:stroke-linejoin="miter" svg:stroke-opacity="100.0%" svg:stroke-width="0.2616517mm"/>
    </style:style>
    <style:style style:family="graphic" style:name="style-648">
      <style:graphic-properties draw:fill="solid" draw:fill-color="#9ea8a7" draw:opacity="100.0%" draw:stroke="solid" svg:stroke-color="#9ea8a7" draw:stroke-linejoin="miter" svg:stroke-opacity="100.0%" svg:stroke-width="0.2616517mm"/>
    </style:style>
    <style:style style:family="graphic" style:name="style-649">
      <style:graphic-properties draw:fill="solid" draw:fill-color="#d0cbbb" draw:opacity="100.0%" draw:stroke="solid" svg:stroke-color="#d0cbbb" draw:stroke-linejoin="miter" svg:stroke-opacity="100.0%" svg:stroke-width="0.2616517mm"/>
    </style:style>
    <style:style style:family="graphic" style:name="style-650">
      <style:graphic-properties draw:fill="solid" draw:fill-color="#74757e" draw:opacity="100.0%" draw:stroke="solid" svg:stroke-color="#74757e" draw:stroke-linejoin="miter" svg:stroke-opacity="100.0%" svg:stroke-width="0.2616517mm"/>
    </style:style>
    <style:style style:family="graphic" style:name="style-651">
      <style:graphic-properties draw:fill="solid" draw:fill-color="#423b3d" draw:opacity="100.0%" draw:stroke="solid" svg:stroke-color="#423b3d" draw:stroke-linejoin="miter" svg:stroke-opacity="100.0%" svg:stroke-width="0.2616517mm"/>
    </style:style>
    <style:style style:family="graphic" style:name="style-652">
      <style:graphic-properties draw:fill="solid" draw:fill-color="#dad4cc" draw:opacity="100.0%" draw:stroke="solid" svg:stroke-color="#dad4cc" draw:stroke-linejoin="miter" svg:stroke-opacity="100.0%" svg:stroke-width="0.2616517mm"/>
    </style:style>
    <style:style style:family="graphic" style:name="style-653">
      <style:graphic-properties draw:fill="solid" draw:fill-color="#222f40" draw:opacity="100.0%" draw:stroke="solid" svg:stroke-color="#222f40" draw:stroke-linejoin="miter" svg:stroke-opacity="100.0%" svg:stroke-width="0.2616517mm"/>
    </style:style>
    <style:style style:family="graphic" style:name="style-654">
      <style:graphic-properties draw:fill="solid" draw:fill-color="#363238" draw:opacity="100.0%" draw:stroke="solid" svg:stroke-color="#363238" draw:stroke-linejoin="miter" svg:stroke-opacity="100.0%" svg:stroke-width="0.2616517mm"/>
    </style:style>
    <style:style style:family="graphic" style:name="style-655">
      <style:graphic-properties draw:fill="solid" draw:fill-color="#766e6a" draw:opacity="100.0%" draw:stroke="solid" svg:stroke-color="#766e6a" draw:stroke-linejoin="miter" svg:stroke-opacity="100.0%" svg:stroke-width="0.2616517mm"/>
    </style:style>
    <style:style style:family="graphic" style:name="style-656">
      <style:graphic-properties draw:fill="solid" draw:fill-color="#e8e5dd" draw:opacity="100.0%" draw:stroke="solid" svg:stroke-color="#e8e5dd" draw:stroke-linejoin="miter" svg:stroke-opacity="100.0%" svg:stroke-width="0.2616517mm"/>
    </style:style>
    <style:style style:family="graphic" style:name="style-657">
      <style:graphic-properties draw:fill="solid" draw:fill-color="#c3bdae" draw:opacity="100.0%" draw:stroke="solid" svg:stroke-color="#c3bdae" draw:stroke-linejoin="miter" svg:stroke-opacity="100.0%" svg:stroke-width="0.2616517mm"/>
    </style:style>
    <style:style style:family="graphic" style:name="style-658">
      <style:graphic-properties draw:fill="solid" draw:fill-color="#9aa7b1" draw:opacity="100.0%" draw:stroke="solid" svg:stroke-color="#9aa7b1" draw:stroke-linejoin="miter" svg:stroke-opacity="100.0%" svg:stroke-width="0.2616517mm"/>
    </style:style>
    <style:style style:family="graphic" style:name="style-659">
      <style:graphic-properties draw:fill="solid" draw:fill-color="#21183f" draw:opacity="100.0%" draw:stroke="solid" svg:stroke-color="#21183f" draw:stroke-linejoin="miter" svg:stroke-opacity="100.0%" svg:stroke-width="0.2616517mm"/>
    </style:style>
    <style:style style:family="graphic" style:name="style-660">
      <style:graphic-properties draw:fill="solid" draw:fill-color="#3b4151" draw:opacity="100.0%" draw:stroke="solid" svg:stroke-color="#3b4151" draw:stroke-linejoin="miter" svg:stroke-opacity="100.0%" svg:stroke-width="0.2616517mm"/>
    </style:style>
    <style:style style:family="graphic" style:name="style-661">
      <style:graphic-properties draw:fill="solid" draw:fill-color="#757c87" draw:opacity="100.0%" draw:stroke="solid" svg:stroke-color="#757c87" draw:stroke-linejoin="miter" svg:stroke-opacity="100.0%" svg:stroke-width="0.2616517mm"/>
    </style:style>
    <style:style style:family="graphic" style:name="style-662">
      <style:graphic-properties draw:fill="solid" draw:fill-color="#3f465d" draw:opacity="100.0%" draw:stroke="solid" svg:stroke-color="#3f465d" draw:stroke-linejoin="miter" svg:stroke-opacity="100.0%" svg:stroke-width="0.2616517mm"/>
    </style:style>
    <style:style style:family="graphic" style:name="style-663">
      <style:graphic-properties draw:fill="solid" draw:fill-color="#797373" draw:opacity="100.0%" draw:stroke="solid" svg:stroke-color="#797373" draw:stroke-linejoin="miter" svg:stroke-opacity="100.0%" svg:stroke-width="0.2616517mm"/>
    </style:style>
    <style:style style:family="graphic" style:name="style-664">
      <style:graphic-properties draw:fill="solid" draw:fill-color="#828996" draw:opacity="100.0%" draw:stroke="solid" svg:stroke-color="#828996" draw:stroke-linejoin="miter" svg:stroke-opacity="100.0%" svg:stroke-width="0.2616517mm"/>
    </style:style>
    <style:style style:family="graphic" style:name="style-665">
      <style:graphic-properties draw:fill="solid" draw:fill-color="#9caaac" draw:opacity="100.0%" draw:stroke="solid" svg:stroke-color="#9caaac" draw:stroke-linejoin="miter" svg:stroke-opacity="100.0%" svg:stroke-width="0.2616517mm"/>
    </style:style>
    <style:style style:family="graphic" style:name="style-666">
      <style:graphic-properties draw:fill="solid" draw:fill-color="#6e788f" draw:opacity="100.0%" draw:stroke="solid" svg:stroke-color="#6e788f" draw:stroke-linejoin="miter" svg:stroke-opacity="100.0%" svg:stroke-width="0.2616517mm"/>
    </style:style>
    <style:style style:family="graphic" style:name="style-667">
      <style:graphic-properties draw:fill="solid" draw:fill-color="#342f2c" draw:opacity="100.0%" draw:stroke="solid" svg:stroke-color="#342f2c" draw:stroke-linejoin="miter" svg:stroke-opacity="100.0%" svg:stroke-width="0.2616517mm"/>
    </style:style>
    <style:style style:family="graphic" style:name="style-668">
      <style:graphic-properties draw:fill="solid" draw:fill-color="#373f4e" draw:opacity="100.0%" draw:stroke="solid" svg:stroke-color="#373f4e" draw:stroke-linejoin="miter" svg:stroke-opacity="100.0%" svg:stroke-width="0.2616517mm"/>
    </style:style>
    <style:style style:family="graphic" style:name="style-669">
      <style:graphic-properties draw:fill="solid" draw:fill-color="#92989a" draw:opacity="100.0%" draw:stroke="solid" svg:stroke-color="#92989a" draw:stroke-linejoin="miter" svg:stroke-opacity="100.0%" svg:stroke-width="0.2616517mm"/>
    </style:style>
    <style:style style:family="graphic" style:name="style-670">
      <style:graphic-properties draw:fill="solid" draw:fill-color="#8f94a0" draw:opacity="100.0%" draw:stroke="solid" svg:stroke-color="#8f94a0" draw:stroke-linejoin="miter" svg:stroke-opacity="100.0%" svg:stroke-width="0.2616517mm"/>
    </style:style>
    <style:style style:family="graphic" style:name="style-671">
      <style:graphic-properties draw:fill="solid" draw:fill-color="#626a74" draw:opacity="100.0%" draw:stroke="solid" svg:stroke-color="#626a74" draw:stroke-linejoin="miter" svg:stroke-opacity="100.0%" svg:stroke-width="0.2616517mm"/>
    </style:style>
    <style:style style:family="graphic" style:name="style-672">
      <style:graphic-properties draw:fill="solid" draw:fill-color="#a3a8b4" draw:opacity="100.0%" draw:stroke="solid" svg:stroke-color="#a3a8b4" draw:stroke-linejoin="miter" svg:stroke-opacity="100.0%" svg:stroke-width="0.2616517mm"/>
    </style:style>
    <style:style style:family="graphic" style:name="style-673">
      <style:graphic-properties draw:fill="solid" draw:fill-color="#babbbd" draw:opacity="100.0%" draw:stroke="solid" svg:stroke-color="#babbbd" draw:stroke-linejoin="miter" svg:stroke-opacity="100.0%" svg:stroke-width="0.2616517mm"/>
    </style:style>
    <style:style style:family="graphic" style:name="style-674">
      <style:graphic-properties draw:fill="solid" draw:fill-color="#9497a3" draw:opacity="100.0%" draw:stroke="solid" svg:stroke-color="#9497a3" draw:stroke-linejoin="miter" svg:stroke-opacity="100.0%" svg:stroke-width="0.2616517mm"/>
    </style:style>
    <style:style style:family="graphic" style:name="style-675">
      <style:graphic-properties draw:fill="solid" draw:fill-color="#55525d" draw:opacity="100.0%" draw:stroke="solid" svg:stroke-color="#55525d" draw:stroke-linejoin="miter" svg:stroke-opacity="100.0%" svg:stroke-width="0.2616517mm"/>
    </style:style>
    <style:style style:family="graphic" style:name="style-676">
      <style:graphic-properties draw:fill="solid" draw:fill-color="#9395a1" draw:opacity="100.0%" draw:stroke="solid" svg:stroke-color="#9395a1" draw:stroke-linejoin="miter" svg:stroke-opacity="100.0%" svg:stroke-width="0.2616517mm"/>
    </style:style>
    <style:style style:family="graphic" style:name="style-677">
      <style:graphic-properties draw:fill="solid" draw:fill-color="#383c4a" draw:opacity="100.0%" draw:stroke="solid" svg:stroke-color="#383c4a" draw:stroke-linejoin="miter" svg:stroke-opacity="100.0%" svg:stroke-width="0.2616517mm"/>
    </style:style>
    <style:style style:family="graphic" style:name="style-678">
      <style:graphic-properties draw:fill="solid" draw:fill-color="#858a97" draw:opacity="100.0%" draw:stroke="solid" svg:stroke-color="#858a97" draw:stroke-linejoin="miter" svg:stroke-opacity="100.0%" svg:stroke-width="0.2616517mm"/>
    </style:style>
    <style:style style:family="graphic" style:name="style-679">
      <style:graphic-properties draw:fill="solid" draw:fill-color="#71727a" draw:opacity="100.0%" draw:stroke="solid" svg:stroke-color="#71727a" draw:stroke-linejoin="miter" svg:stroke-opacity="100.0%" svg:stroke-width="0.2616517mm"/>
    </style:style>
    <style:style style:family="graphic" style:name="style-680">
      <style:graphic-properties draw:fill="solid" draw:fill-color="#716b67" draw:opacity="100.0%" draw:stroke="solid" svg:stroke-color="#716b67" draw:stroke-linejoin="miter" svg:stroke-opacity="100.0%" svg:stroke-width="0.2616517mm"/>
    </style:style>
    <style:style style:family="graphic" style:name="style-681">
      <style:graphic-properties draw:fill="solid" draw:fill-color="#56555b" draw:opacity="100.0%" draw:stroke="solid" svg:stroke-color="#56555b" draw:stroke-linejoin="miter" svg:stroke-opacity="100.0%" svg:stroke-width="0.2616517mm"/>
    </style:style>
    <style:style style:family="graphic" style:name="style-682">
      <style:graphic-properties draw:fill="solid" draw:fill-color="#727887" draw:opacity="100.0%" draw:stroke="solid" svg:stroke-color="#727887" draw:stroke-linejoin="miter" svg:stroke-opacity="100.0%" svg:stroke-width="0.2616517mm"/>
    </style:style>
    <style:style style:family="graphic" style:name="style-683">
      <style:graphic-properties draw:fill="solid" draw:fill-color="#2e3342" draw:opacity="100.0%" draw:stroke="solid" svg:stroke-color="#2e3342" draw:stroke-linejoin="miter" svg:stroke-opacity="100.0%" svg:stroke-width="0.2616517mm"/>
    </style:style>
    <style:style style:family="graphic" style:name="style-684">
      <style:graphic-properties draw:fill="solid" draw:fill-color="#606975" draw:opacity="100.0%" draw:stroke="solid" svg:stroke-color="#606975" draw:stroke-linejoin="miter" svg:stroke-opacity="100.0%" svg:stroke-width="0.2616517mm"/>
    </style:style>
    <style:style style:family="graphic" style:name="style-685">
      <style:graphic-properties draw:fill="solid" draw:fill-color="#727982" draw:opacity="100.0%" draw:stroke="solid" svg:stroke-color="#727982" draw:stroke-linejoin="miter" svg:stroke-opacity="100.0%" svg:stroke-width="0.2616517mm"/>
    </style:style>
    <style:style style:family="graphic" style:name="style-686">
      <style:graphic-properties draw:fill="solid" draw:fill-color="#b0b9c5" draw:opacity="100.0%" draw:stroke="solid" svg:stroke-color="#b0b9c5" draw:stroke-linejoin="miter" svg:stroke-opacity="100.0%" svg:stroke-width="0.2616517mm"/>
    </style:style>
    <style:style style:family="graphic" style:name="style-687">
      <style:graphic-properties draw:fill="solid" draw:fill-color="#39424f" draw:opacity="100.0%" draw:stroke="solid" svg:stroke-color="#39424f" draw:stroke-linejoin="miter" svg:stroke-opacity="100.0%" svg:stroke-width="0.2616517mm"/>
    </style:style>
    <style:style style:family="graphic" style:name="style-688">
      <style:graphic-properties draw:fill="solid" draw:fill-color="#5f6671" draw:opacity="100.0%" draw:stroke="solid" svg:stroke-color="#5f6671" draw:stroke-linejoin="miter" svg:stroke-opacity="100.0%" svg:stroke-width="0.2616517mm"/>
    </style:style>
    <style:style style:family="graphic" style:name="style-689">
      <style:graphic-properties draw:fill="solid" draw:fill-color="#e6e4df" draw:opacity="100.0%" draw:stroke="solid" svg:stroke-color="#e6e4df" draw:stroke-linejoin="miter" svg:stroke-opacity="100.0%" svg:stroke-width="0.2616517mm"/>
    </style:style>
    <style:style style:family="graphic" style:name="style-690">
      <style:graphic-properties draw:fill="solid" draw:fill-color="#9ea4ad" draw:opacity="100.0%" draw:stroke="solid" svg:stroke-color="#9ea4ad" draw:stroke-linejoin="miter" svg:stroke-opacity="100.0%" svg:stroke-width="0.2616517mm"/>
    </style:style>
    <style:style style:family="graphic" style:name="style-691">
      <style:graphic-properties draw:fill="solid" draw:fill-color="#e4e3e4" draw:opacity="100.0%" draw:stroke="solid" svg:stroke-color="#e4e3e4" draw:stroke-linejoin="miter" svg:stroke-opacity="100.0%" svg:stroke-width="0.2616517mm"/>
    </style:style>
    <style:style style:family="graphic" style:name="style-692">
      <style:graphic-properties draw:fill="solid" draw:fill-color="#898c9b" draw:opacity="100.0%" draw:stroke="solid" svg:stroke-color="#898c9b" draw:stroke-linejoin="miter" svg:stroke-opacity="100.0%" svg:stroke-width="0.2616517mm"/>
    </style:style>
    <style:style style:family="graphic" style:name="style-693">
      <style:graphic-properties draw:fill="solid" draw:fill-color="#bbbec4" draw:opacity="100.0%" draw:stroke="solid" svg:stroke-color="#bbbec4" draw:stroke-linejoin="miter" svg:stroke-opacity="100.0%" svg:stroke-width="0.2616517mm"/>
    </style:style>
    <style:style style:family="graphic" style:name="style-694">
      <style:graphic-properties draw:fill="solid" draw:fill-color="#484f5d" draw:opacity="100.0%" draw:stroke="solid" svg:stroke-color="#484f5d" draw:stroke-linejoin="miter" svg:stroke-opacity="100.0%" svg:stroke-width="0.2616517mm"/>
    </style:style>
    <style:style style:family="graphic" style:name="style-695">
      <style:graphic-properties draw:fill="solid" draw:fill-color="#869293" draw:opacity="100.0%" draw:stroke="solid" svg:stroke-color="#869293" draw:stroke-linejoin="miter" svg:stroke-opacity="100.0%" svg:stroke-width="0.2616517mm"/>
    </style:style>
    <style:style style:family="graphic" style:name="style-696">
      <style:graphic-properties draw:fill="solid" draw:fill-color="#3e3836" draw:opacity="100.0%" draw:stroke="solid" svg:stroke-color="#3e3836" draw:stroke-linejoin="miter" svg:stroke-opacity="100.0%" svg:stroke-width="0.2616517mm"/>
    </style:style>
    <style:style style:family="graphic" style:name="style-697">
      <style:graphic-properties draw:fill="solid" draw:fill-color="#46474b" draw:opacity="100.0%" draw:stroke="solid" svg:stroke-color="#46474b" draw:stroke-linejoin="miter" svg:stroke-opacity="100.0%" svg:stroke-width="0.2616517mm"/>
    </style:style>
    <style:style style:family="graphic" style:name="style-698">
      <style:graphic-properties draw:fill="solid" draw:fill-color="#828695" draw:opacity="100.0%" draw:stroke="solid" svg:stroke-color="#828695" draw:stroke-linejoin="miter" svg:stroke-opacity="100.0%" svg:stroke-width="0.2616517mm"/>
    </style:style>
    <style:style style:family="graphic" style:name="style-699">
      <style:graphic-properties draw:fill="solid" draw:fill-color="#655b5e" draw:opacity="100.0%" draw:stroke="solid" svg:stroke-color="#655b5e" draw:stroke-linejoin="miter" svg:stroke-opacity="100.0%" svg:stroke-width="0.2616517mm"/>
    </style:style>
    <style:style style:family="graphic" style:name="style-700">
      <style:graphic-properties draw:fill="solid" draw:fill-color="#9fa3a6" draw:opacity="100.0%" draw:stroke="solid" svg:stroke-color="#9fa3a6" draw:stroke-linejoin="miter" svg:stroke-opacity="100.0%" svg:stroke-width="0.2616517mm"/>
    </style:style>
    <style:style style:family="graphic" style:name="style-701">
      <style:graphic-properties draw:fill="solid" draw:fill-color="#5a5b61" draw:opacity="100.0%" draw:stroke="solid" svg:stroke-color="#5a5b61" draw:stroke-linejoin="miter" svg:stroke-opacity="100.0%" svg:stroke-width="0.2616517mm"/>
    </style:style>
    <style:style style:family="graphic" style:name="style-702">
      <style:graphic-properties draw:fill="solid" draw:fill-color="#838187" draw:opacity="100.0%" draw:stroke="solid" svg:stroke-color="#838187" draw:stroke-linejoin="miter" svg:stroke-opacity="100.0%" svg:stroke-width="0.2616517mm"/>
    </style:style>
    <style:style style:family="graphic" style:name="style-703">
      <style:graphic-properties draw:fill="solid" draw:fill-color="#4d5361" draw:opacity="100.0%" draw:stroke="solid" svg:stroke-color="#4d5361" draw:stroke-linejoin="miter" svg:stroke-opacity="100.0%" svg:stroke-width="0.2616517mm"/>
    </style:style>
    <style:style style:family="graphic" style:name="style-704">
      <style:graphic-properties draw:fill="solid" draw:fill-color="#2c3842" draw:opacity="100.0%" draw:stroke="solid" svg:stroke-color="#2c3842" draw:stroke-linejoin="miter" svg:stroke-opacity="100.0%" svg:stroke-width="0.2616517mm"/>
    </style:style>
    <style:style style:family="graphic" style:name="style-705">
      <style:graphic-properties draw:fill="solid" draw:fill-color="#6d7380" draw:opacity="100.0%" draw:stroke="solid" svg:stroke-color="#6d7380" draw:stroke-linejoin="miter" svg:stroke-opacity="100.0%" svg:stroke-width="0.2616517mm"/>
    </style:style>
    <style:style style:family="graphic" style:name="style-706">
      <style:graphic-properties draw:fill="solid" draw:fill-color="#47505c" draw:opacity="100.0%" draw:stroke="solid" svg:stroke-color="#47505c" draw:stroke-linejoin="miter" svg:stroke-opacity="100.0%" svg:stroke-width="0.2616517mm"/>
    </style:style>
    <style:style style:family="graphic" style:name="style-707">
      <style:graphic-properties draw:fill="solid" draw:fill-color="#9ca1af" draw:opacity="100.0%" draw:stroke="solid" svg:stroke-color="#9ca1af" draw:stroke-linejoin="miter" svg:stroke-opacity="100.0%" svg:stroke-width="0.2616517mm"/>
    </style:style>
    <style:style style:family="graphic" style:name="style-708">
      <style:graphic-properties draw:fill="solid" draw:fill-color="#7b7475" draw:opacity="100.0%" draw:stroke="solid" svg:stroke-color="#7b7475" draw:stroke-linejoin="miter" svg:stroke-opacity="100.0%" svg:stroke-width="0.2616517mm"/>
    </style:style>
    <style:style style:family="graphic" style:name="style-709">
      <style:graphic-properties draw:fill="solid" draw:fill-color="#444e5c" draw:opacity="100.0%" draw:stroke="solid" svg:stroke-color="#444e5c" draw:stroke-linejoin="miter" svg:stroke-opacity="100.0%" svg:stroke-width="0.2616517mm"/>
    </style:style>
    <style:style style:family="graphic" style:name="style-710">
      <style:graphic-properties draw:fill="solid" draw:fill-color="#808899" draw:opacity="100.0%" draw:stroke="solid" svg:stroke-color="#808899" draw:stroke-linejoin="miter" svg:stroke-opacity="100.0%" svg:stroke-width="0.2616517mm"/>
    </style:style>
    <style:style style:family="graphic" style:name="style-711">
      <style:graphic-properties draw:fill="solid" draw:fill-color="#383e50" draw:opacity="100.0%" draw:stroke="solid" svg:stroke-color="#383e50" draw:stroke-linejoin="miter" svg:stroke-opacity="100.0%" svg:stroke-width="0.2616517mm"/>
    </style:style>
    <style:style style:family="graphic" style:name="style-712">
      <style:graphic-properties draw:fill="solid" draw:fill-color="#5d6571" draw:opacity="100.0%" draw:stroke="solid" svg:stroke-color="#5d6571" draw:stroke-linejoin="miter" svg:stroke-opacity="100.0%" svg:stroke-width="0.2616517mm"/>
    </style:style>
    <style:style style:family="graphic" style:name="style-713">
      <style:graphic-properties draw:fill="solid" draw:fill-color="#4b525c" draw:opacity="100.0%" draw:stroke="solid" svg:stroke-color="#4b525c" draw:stroke-linejoin="miter" svg:stroke-opacity="100.0%" svg:stroke-width="0.2616517mm"/>
    </style:style>
    <style:style style:family="graphic" style:name="style-714">
      <style:graphic-properties draw:fill="solid" draw:fill-color="#767d89" draw:opacity="100.0%" draw:stroke="solid" svg:stroke-color="#767d89" draw:stroke-linejoin="miter" svg:stroke-opacity="100.0%" svg:stroke-width="0.2616517mm"/>
    </style:style>
    <style:style style:family="graphic" style:name="style-715">
      <style:graphic-properties draw:fill="solid" draw:fill-color="#0e1819" draw:opacity="100.0%" draw:stroke="solid" svg:stroke-color="#0e1819" draw:stroke-linejoin="miter" svg:stroke-opacity="100.0%" svg:stroke-width="0.2616517mm"/>
    </style:style>
    <style:style style:family="graphic" style:name="style-716">
      <style:graphic-properties draw:fill="solid" draw:fill-color="#5b636e" draw:opacity="100.0%" draw:stroke="solid" svg:stroke-color="#5b636e" draw:stroke-linejoin="miter" svg:stroke-opacity="100.0%" svg:stroke-width="0.2616517mm"/>
    </style:style>
    <style:style style:family="graphic" style:name="style-717">
      <style:graphic-properties draw:fill="solid" draw:fill-color="#353e4f" draw:opacity="100.0%" draw:stroke="solid" svg:stroke-color="#353e4f" draw:stroke-linejoin="miter" svg:stroke-opacity="100.0%" svg:stroke-width="0.2616517mm"/>
    </style:style>
    <style:style style:family="graphic" style:name="style-718">
      <style:graphic-properties draw:fill="solid" draw:fill-color="#4c4f5c" draw:opacity="100.0%" draw:stroke="solid" svg:stroke-color="#4c4f5c" draw:stroke-linejoin="miter" svg:stroke-opacity="100.0%" svg:stroke-width="0.2616517mm"/>
    </style:style>
    <style:style style:family="graphic" style:name="style-719">
      <style:graphic-properties draw:fill="solid" draw:fill-color="#79818e" draw:opacity="100.0%" draw:stroke="solid" svg:stroke-color="#79818e" draw:stroke-linejoin="miter" svg:stroke-opacity="100.0%" svg:stroke-width="0.2616517mm"/>
    </style:style>
    <style:style style:family="graphic" style:name="style-720">
      <style:graphic-properties draw:fill="solid" draw:fill-color="#626269" draw:opacity="100.0%" draw:stroke="solid" svg:stroke-color="#626269" draw:stroke-linejoin="miter" svg:stroke-opacity="100.0%" svg:stroke-width="0.2616517mm"/>
    </style:style>
    <style:style style:family="graphic" style:name="style-721">
      <style:graphic-properties draw:fill="solid" draw:fill-color="#5f6672" draw:opacity="100.0%" draw:stroke="solid" svg:stroke-color="#5f6672" draw:stroke-linejoin="miter" svg:stroke-opacity="100.0%" svg:stroke-width="0.2616517mm"/>
    </style:style>
    <style:style style:family="graphic" style:name="style-722">
      <style:graphic-properties draw:fill="solid" draw:fill-color="#5b5a64" draw:opacity="100.0%" draw:stroke="solid" svg:stroke-color="#5b5a64" draw:stroke-linejoin="miter" svg:stroke-opacity="100.0%" svg:stroke-width="0.2616517mm"/>
    </style:style>
    <style:style style:family="graphic" style:name="style-723">
      <style:graphic-properties draw:fill="solid" draw:fill-color="#757c89" draw:opacity="100.0%" draw:stroke="solid" svg:stroke-color="#757c89" draw:stroke-linejoin="miter" svg:stroke-opacity="100.0%" svg:stroke-width="0.2616517mm"/>
    </style:style>
    <style:style style:family="graphic" style:name="style-724">
      <style:graphic-properties draw:fill="solid" draw:fill-color="#2c344b" draw:opacity="100.0%" draw:stroke="solid" svg:stroke-color="#2c344b" draw:stroke-linejoin="miter" svg:stroke-opacity="100.0%" svg:stroke-width="0.2616517mm"/>
    </style:style>
    <style:style style:family="graphic" style:name="style-725">
      <style:graphic-properties draw:fill="solid" draw:fill-color="#696e7c" draw:opacity="100.0%" draw:stroke="solid" svg:stroke-color="#696e7c" draw:stroke-linejoin="miter" svg:stroke-opacity="100.0%" svg:stroke-width="0.2616517mm"/>
    </style:style>
    <style:style style:family="graphic" style:name="style-726">
      <style:graphic-properties draw:fill="solid" draw:fill-color="#332d33" draw:opacity="100.0%" draw:stroke="solid" svg:stroke-color="#332d33" draw:stroke-linejoin="miter" svg:stroke-opacity="100.0%" svg:stroke-width="0.2616517mm"/>
    </style:style>
    <style:style style:family="graphic" style:name="style-727">
      <style:graphic-properties draw:fill="solid" draw:fill-color="#9e9996" draw:opacity="100.0%" draw:stroke="solid" svg:stroke-color="#9e9996" draw:stroke-linejoin="miter" svg:stroke-opacity="100.0%" svg:stroke-width="0.2616517mm"/>
    </style:style>
    <style:style style:family="graphic" style:name="style-728">
      <style:graphic-properties draw:fill="solid" draw:fill-color="#454d57" draw:opacity="100.0%" draw:stroke="solid" svg:stroke-color="#454d57" draw:stroke-linejoin="miter" svg:stroke-opacity="100.0%" svg:stroke-width="0.2616517mm"/>
    </style:style>
    <style:style style:family="graphic" style:name="style-729">
      <style:graphic-properties draw:fill="solid" draw:fill-color="#889299" draw:opacity="100.0%" draw:stroke="solid" svg:stroke-color="#889299" draw:stroke-linejoin="miter" svg:stroke-opacity="100.0%" svg:stroke-width="0.2616517mm"/>
    </style:style>
    <style:style style:family="graphic" style:name="style-730">
      <style:graphic-properties draw:fill="solid" draw:fill-color="#202938" draw:opacity="100.0%" draw:stroke="solid" svg:stroke-color="#202938" draw:stroke-linejoin="miter" svg:stroke-opacity="100.0%" svg:stroke-width="0.2616517mm"/>
    </style:style>
    <style:style style:family="graphic" style:name="style-731">
      <style:graphic-properties draw:fill="solid" draw:fill-color="#4f4547" draw:opacity="100.0%" draw:stroke="solid" svg:stroke-color="#4f4547" draw:stroke-linejoin="miter" svg:stroke-opacity="100.0%" svg:stroke-width="0.2616517mm"/>
    </style:style>
    <style:style style:family="graphic" style:name="style-732">
      <style:graphic-properties draw:fill="solid" draw:fill-color="#8a9799" draw:opacity="100.0%" draw:stroke="solid" svg:stroke-color="#8a9799" draw:stroke-linejoin="miter" svg:stroke-opacity="100.0%" svg:stroke-width="0.2616517mm"/>
    </style:style>
    <style:style style:family="graphic" style:name="style-733">
      <style:graphic-properties draw:fill="solid" draw:fill-color="#292d37" draw:opacity="100.0%" draw:stroke="solid" svg:stroke-color="#292d37" draw:stroke-linejoin="miter" svg:stroke-opacity="100.0%" svg:stroke-width="0.2616517mm"/>
    </style:style>
    <style:style style:family="graphic" style:name="style-734">
      <style:graphic-properties draw:fill="solid" draw:fill-color="#6c6d78" draw:opacity="100.0%" draw:stroke="solid" svg:stroke-color="#6c6d78" draw:stroke-linejoin="miter" svg:stroke-opacity="100.0%" svg:stroke-width="0.2616517mm"/>
    </style:style>
    <style:style style:family="graphic" style:name="style-735">
      <style:graphic-properties draw:fill="solid" draw:fill-color="#7f8896" draw:opacity="100.0%" draw:stroke="solid" svg:stroke-color="#7f8896" draw:stroke-linejoin="miter" svg:stroke-opacity="100.0%" svg:stroke-width="0.2616517mm"/>
    </style:style>
    <style:style style:family="graphic" style:name="style-736">
      <style:graphic-properties draw:fill="solid" draw:fill-color="#9ba1af" draw:opacity="100.0%" draw:stroke="solid" svg:stroke-color="#9ba1af" draw:stroke-linejoin="miter" svg:stroke-opacity="100.0%" svg:stroke-width="0.2616517mm"/>
    </style:style>
    <style:style style:family="graphic" style:name="style-737">
      <style:graphic-properties draw:fill="solid" draw:fill-color="#5e5458" draw:opacity="100.0%" draw:stroke="solid" svg:stroke-color="#5e5458" draw:stroke-linejoin="miter" svg:stroke-opacity="100.0%" svg:stroke-width="0.2616517mm"/>
    </style:style>
    <style:style style:family="graphic" style:name="style-738">
      <style:graphic-properties draw:fill="solid" draw:fill-color="#5a5a5f" draw:opacity="100.0%" draw:stroke="solid" svg:stroke-color="#5a5a5f" draw:stroke-linejoin="miter" svg:stroke-opacity="100.0%" svg:stroke-width="0.2616517mm"/>
    </style:style>
    <style:style style:family="graphic" style:name="style-739">
      <style:graphic-properties draw:fill="solid" draw:fill-color="#23293a" draw:opacity="100.0%" draw:stroke="solid" svg:stroke-color="#23293a" draw:stroke-linejoin="miter" svg:stroke-opacity="100.0%" svg:stroke-width="0.2616517mm"/>
    </style:style>
    <style:style style:family="graphic" style:name="style-740">
      <style:graphic-properties draw:fill="solid" draw:fill-color="#343d4c" draw:opacity="100.0%" draw:stroke="solid" svg:stroke-color="#343d4c" draw:stroke-linejoin="miter" svg:stroke-opacity="100.0%" svg:stroke-width="0.2616517mm"/>
    </style:style>
    <style:style style:family="graphic" style:name="style-741">
      <style:graphic-properties draw:fill="solid" draw:fill-color="#9fa7ad" draw:opacity="100.0%" draw:stroke="solid" svg:stroke-color="#9fa7ad" draw:stroke-linejoin="miter" svg:stroke-opacity="100.0%" svg:stroke-width="0.2616517mm"/>
    </style:style>
    <style:style style:family="graphic" style:name="style-742">
      <style:graphic-properties draw:fill="solid" draw:fill-color="#161b24" draw:opacity="100.0%" draw:stroke="solid" svg:stroke-color="#161b24" draw:stroke-linejoin="miter" svg:stroke-opacity="100.0%" svg:stroke-width="0.2616517mm"/>
    </style:style>
    <style:style style:family="graphic" style:name="style-743">
      <style:graphic-properties draw:fill="solid" draw:fill-color="#6c7c81" draw:opacity="100.0%" draw:stroke="solid" svg:stroke-color="#6c7c81" draw:stroke-linejoin="miter" svg:stroke-opacity="100.0%" svg:stroke-width="0.2616517mm"/>
    </style:style>
    <style:style style:family="graphic" style:name="style-744">
      <style:graphic-properties draw:fill="solid" draw:fill-color="#5a5b69" draw:opacity="100.0%" draw:stroke="solid" svg:stroke-color="#5a5b69" draw:stroke-linejoin="miter" svg:stroke-opacity="100.0%" svg:stroke-width="0.2616517mm"/>
    </style:style>
    <style:style style:family="graphic" style:name="style-745">
      <style:graphic-properties draw:fill="solid" draw:fill-color="#686c77" draw:opacity="100.0%" draw:stroke="solid" svg:stroke-color="#686c77" draw:stroke-linejoin="miter" svg:stroke-opacity="100.0%" svg:stroke-width="0.2616517mm"/>
    </style:style>
    <style:style style:family="graphic" style:name="style-746">
      <style:graphic-properties draw:fill="solid" draw:fill-color="#464e5b" draw:opacity="100.0%" draw:stroke="solid" svg:stroke-color="#464e5b" draw:stroke-linejoin="miter" svg:stroke-opacity="100.0%" svg:stroke-width="0.2616517mm"/>
    </style:style>
    <style:style style:family="graphic" style:name="style-747">
      <style:graphic-properties draw:fill="solid" draw:fill-color="#cbd2d4" draw:opacity="100.0%" draw:stroke="solid" svg:stroke-color="#cbd2d4" draw:stroke-linejoin="miter" svg:stroke-opacity="100.0%" svg:stroke-width="0.2616517mm"/>
    </style:style>
    <style:style style:family="graphic" style:name="style-748">
      <style:graphic-properties draw:fill="solid" draw:fill-color="#7b7d87" draw:opacity="100.0%" draw:stroke="solid" svg:stroke-color="#7b7d87" draw:stroke-linejoin="miter" svg:stroke-opacity="100.0%" svg:stroke-width="0.2616517mm"/>
    </style:style>
    <style:style style:family="graphic" style:name="style-749">
      <style:graphic-properties draw:fill="solid" draw:fill-color="#8d95a1" draw:opacity="100.0%" draw:stroke="solid" svg:stroke-color="#8d95a1" draw:stroke-linejoin="miter" svg:stroke-opacity="100.0%" svg:stroke-width="0.2616517mm"/>
    </style:style>
    <style:style style:family="graphic" style:name="style-750">
      <style:graphic-properties draw:fill="solid" draw:fill-color="#838797" draw:opacity="100.0%" draw:stroke="solid" svg:stroke-color="#838797" draw:stroke-linejoin="miter" svg:stroke-opacity="100.0%" svg:stroke-width="0.2616517mm"/>
    </style:style>
    <style:style style:family="graphic" style:name="style-751">
      <style:graphic-properties draw:fill="solid" draw:fill-color="#a5a8b3" draw:opacity="100.0%" draw:stroke="solid" svg:stroke-color="#a5a8b3" draw:stroke-linejoin="miter" svg:stroke-opacity="100.0%" svg:stroke-width="0.2616517mm"/>
    </style:style>
    <style:style style:family="graphic" style:name="style-752">
      <style:graphic-properties draw:fill="solid" draw:fill-color="#a6a095" draw:opacity="100.0%" draw:stroke="solid" svg:stroke-color="#a6a095" draw:stroke-linejoin="miter" svg:stroke-opacity="100.0%" svg:stroke-width="0.2616517mm"/>
    </style:style>
    <style:style style:family="graphic" style:name="style-753">
      <style:graphic-properties draw:fill="solid" draw:fill-color="#838593" draw:opacity="100.0%" draw:stroke="solid" svg:stroke-color="#838593" draw:stroke-linejoin="miter" svg:stroke-opacity="100.0%" svg:stroke-width="0.2616517mm"/>
    </style:style>
    <style:style style:family="graphic" style:name="style-754">
      <style:graphic-properties draw:fill="solid" draw:fill-color="#b7b2a3" draw:opacity="100.0%" draw:stroke="solid" svg:stroke-color="#b7b2a3" draw:stroke-linejoin="miter" svg:stroke-opacity="100.0%" svg:stroke-width="0.2616517mm"/>
    </style:style>
    <style:style style:family="graphic" style:name="style-755">
      <style:graphic-properties draw:fill="solid" draw:fill-color="#87959b" draw:opacity="100.0%" draw:stroke="solid" svg:stroke-color="#87959b" draw:stroke-linejoin="miter" svg:stroke-opacity="100.0%" svg:stroke-width="0.2616517mm"/>
    </style:style>
    <style:style style:family="graphic" style:name="style-756">
      <style:graphic-properties draw:fill="solid" draw:fill-color="#747076" draw:opacity="100.0%" draw:stroke="solid" svg:stroke-color="#747076" draw:stroke-linejoin="miter" svg:stroke-opacity="100.0%" svg:stroke-width="0.2616517mm"/>
    </style:style>
    <style:style style:family="graphic" style:name="style-757">
      <style:graphic-properties draw:fill="solid" draw:fill-color="#b0968e" draw:opacity="100.0%" draw:stroke="solid" svg:stroke-color="#b0968e" draw:stroke-linejoin="miter" svg:stroke-opacity="100.0%" svg:stroke-width="0.2616517mm"/>
    </style:style>
    <style:style style:family="graphic" style:name="style-758">
      <style:graphic-properties draw:fill="solid" draw:fill-color="#b8c0c0" draw:opacity="100.0%" draw:stroke="solid" svg:stroke-color="#b8c0c0" draw:stroke-linejoin="miter" svg:stroke-opacity="100.0%" svg:stroke-width="0.2616517mm"/>
    </style:style>
    <style:style style:family="graphic" style:name="style-759">
      <style:graphic-properties draw:fill="solid" draw:fill-color="#cfc9bc" draw:opacity="100.0%" draw:stroke="solid" svg:stroke-color="#cfc9bc" draw:stroke-linejoin="miter" svg:stroke-opacity="100.0%" svg:stroke-width="0.2616517mm"/>
    </style:style>
    <style:style style:family="graphic" style:name="style-760">
      <style:graphic-properties draw:fill="solid" draw:fill-color="#767b89" draw:opacity="100.0%" draw:stroke="solid" svg:stroke-color="#767b89" draw:stroke-linejoin="miter" svg:stroke-opacity="100.0%" svg:stroke-width="0.2616517mm"/>
    </style:style>
    <style:style style:family="graphic" style:name="style-761">
      <style:graphic-properties draw:fill="solid" draw:fill-color="#89909c" draw:opacity="100.0%" draw:stroke="solid" svg:stroke-color="#89909c" draw:stroke-linejoin="miter" svg:stroke-opacity="100.0%" svg:stroke-width="0.2616517mm"/>
    </style:style>
    <style:style style:family="graphic" style:name="style-762">
      <style:graphic-properties draw:fill="solid" draw:fill-color="#bebbbb" draw:opacity="100.0%" draw:stroke="solid" svg:stroke-color="#bebbbb" draw:stroke-linejoin="miter" svg:stroke-opacity="100.0%" svg:stroke-width="0.2616517mm"/>
    </style:style>
    <style:style style:family="graphic" style:name="style-763">
      <style:graphic-properties draw:fill="solid" draw:fill-color="#657077" draw:opacity="100.0%" draw:stroke="solid" svg:stroke-color="#657077" draw:stroke-linejoin="miter" svg:stroke-opacity="100.0%" svg:stroke-width="0.2616517mm"/>
    </style:style>
    <style:style style:family="graphic" style:name="style-764">
      <style:graphic-properties draw:fill="solid" draw:fill-color="#372e35" draw:opacity="100.0%" draw:stroke="solid" svg:stroke-color="#372e35" draw:stroke-linejoin="miter" svg:stroke-opacity="100.0%" svg:stroke-width="0.2616517mm"/>
    </style:style>
    <style:style style:family="graphic" style:name="style-765">
      <style:graphic-properties draw:fill="solid" draw:fill-color="#4b5360" draw:opacity="100.0%" draw:stroke="solid" svg:stroke-color="#4b5360" draw:stroke-linejoin="miter" svg:stroke-opacity="100.0%" svg:stroke-width="0.2616517mm"/>
    </style:style>
    <style:style style:family="graphic" style:name="style-766">
      <style:graphic-properties draw:fill="solid" draw:fill-color="#6b6663" draw:opacity="100.0%" draw:stroke="solid" svg:stroke-color="#6b6663" draw:stroke-linejoin="miter" svg:stroke-opacity="100.0%" svg:stroke-width="0.2616517mm"/>
    </style:style>
    <style:style style:family="graphic" style:name="style-767">
      <style:graphic-properties draw:fill="solid" draw:fill-color="#2a3244" draw:opacity="100.0%" draw:stroke="solid" svg:stroke-color="#2a3244" draw:stroke-linejoin="miter" svg:stroke-opacity="100.0%" svg:stroke-width="0.2616517mm"/>
    </style:style>
    <style:style style:family="graphic" style:name="style-768">
      <style:graphic-properties draw:fill="solid" draw:fill-color="#a9b0bc" draw:opacity="100.0%" draw:stroke="solid" svg:stroke-color="#a9b0bc" draw:stroke-linejoin="miter" svg:stroke-opacity="100.0%" svg:stroke-width="0.2616517mm"/>
    </style:style>
    <style:style style:family="graphic" style:name="style-769">
      <style:graphic-properties draw:fill="solid" draw:fill-color="#5f6875" draw:opacity="100.0%" draw:stroke="solid" svg:stroke-color="#5f6875" draw:stroke-linejoin="miter" svg:stroke-opacity="100.0%" svg:stroke-width="0.2616517mm"/>
    </style:style>
    <style:style style:family="graphic" style:name="style-770">
      <style:graphic-properties draw:fill="solid" draw:fill-color="#89837a" draw:opacity="100.0%" draw:stroke="solid" svg:stroke-color="#89837a" draw:stroke-linejoin="miter" svg:stroke-opacity="100.0%" svg:stroke-width="0.2616517mm"/>
    </style:style>
    <style:style style:family="graphic" style:name="style-771">
      <style:graphic-properties draw:fill="solid" draw:fill-color="#6f788b" draw:opacity="100.0%" draw:stroke="solid" svg:stroke-color="#6f788b" draw:stroke-linejoin="miter" svg:stroke-opacity="100.0%" svg:stroke-width="0.2616517mm"/>
    </style:style>
    <style:style style:family="graphic" style:name="style-772">
      <style:graphic-properties draw:fill="solid" draw:fill-color="#707783" draw:opacity="100.0%" draw:stroke="solid" svg:stroke-color="#707783" draw:stroke-linejoin="miter" svg:stroke-opacity="100.0%" svg:stroke-width="0.2616517mm"/>
    </style:style>
    <style:style style:family="graphic" style:name="style-773">
      <style:graphic-properties draw:fill="solid" draw:fill-color="#212936" draw:opacity="100.0%" draw:stroke="solid" svg:stroke-color="#212936" draw:stroke-linejoin="miter" svg:stroke-opacity="100.0%" svg:stroke-width="0.2616517mm"/>
    </style:style>
    <style:style style:family="graphic" style:name="style-774">
      <style:graphic-properties draw:fill="solid" draw:fill-color="#9496a0" draw:opacity="100.0%" draw:stroke="solid" svg:stroke-color="#9496a0" draw:stroke-linejoin="miter" svg:stroke-opacity="100.0%" svg:stroke-width="0.2616517mm"/>
    </style:style>
    <style:style style:family="graphic" style:name="style-775">
      <style:graphic-properties draw:fill="solid" draw:fill-color="#ced2d7" draw:opacity="100.0%" draw:stroke="solid" svg:stroke-color="#ced2d7" draw:stroke-linejoin="miter" svg:stroke-opacity="100.0%" svg:stroke-width="0.2616517mm"/>
    </style:style>
    <style:style style:family="graphic" style:name="style-776">
      <style:graphic-properties draw:fill="solid" draw:fill-color="#a4aab5" draw:opacity="100.0%" draw:stroke="solid" svg:stroke-color="#a4aab5" draw:stroke-linejoin="miter" svg:stroke-opacity="100.0%" svg:stroke-width="0.2616517mm"/>
    </style:style>
    <style:style style:family="graphic" style:name="style-777">
      <style:graphic-properties draw:fill="solid" draw:fill-color="#676570" draw:opacity="100.0%" draw:stroke="solid" svg:stroke-color="#676570" draw:stroke-linejoin="miter" svg:stroke-opacity="100.0%" svg:stroke-width="0.2616517mm"/>
    </style:style>
    <style:style style:family="graphic" style:name="style-778">
      <style:graphic-properties draw:fill="solid" draw:fill-color="#69707f" draw:opacity="100.0%" draw:stroke="solid" svg:stroke-color="#69707f" draw:stroke-linejoin="miter" svg:stroke-opacity="100.0%" svg:stroke-width="0.2616517mm"/>
    </style:style>
    <style:style style:family="graphic" style:name="style-779">
      <style:graphic-properties draw:fill="solid" draw:fill-color="#9ca6b2" draw:opacity="100.0%" draw:stroke="solid" svg:stroke-color="#9ca6b2" draw:stroke-linejoin="miter" svg:stroke-opacity="100.0%" svg:stroke-width="0.2616517mm"/>
    </style:style>
    <style:style style:family="graphic" style:name="style-780">
      <style:graphic-properties draw:fill="solid" draw:fill-color="#1d1c16" draw:opacity="100.0%" draw:stroke="solid" svg:stroke-color="#1d1c16" draw:stroke-linejoin="miter" svg:stroke-opacity="100.0%" svg:stroke-width="0.2616517mm"/>
    </style:style>
    <style:style style:family="graphic" style:name="style-781">
      <style:graphic-properties draw:fill="solid" draw:fill-color="#545258" draw:opacity="100.0%" draw:stroke="solid" svg:stroke-color="#545258" draw:stroke-linejoin="miter" svg:stroke-opacity="100.0%" svg:stroke-width="0.2616517mm"/>
    </style:style>
    <style:style style:family="graphic" style:name="style-782">
      <style:graphic-properties draw:fill="solid" draw:fill-color="#d9d8d9" draw:opacity="100.0%" draw:stroke="solid" svg:stroke-color="#d9d8d9" draw:stroke-linejoin="miter" svg:stroke-opacity="100.0%" svg:stroke-width="0.2616517mm"/>
    </style:style>
    <style:style style:family="graphic" style:name="style-783">
      <style:graphic-properties draw:fill="solid" draw:fill-color="#3d4649" draw:opacity="100.0%" draw:stroke="solid" svg:stroke-color="#3d4649" draw:stroke-linejoin="miter" svg:stroke-opacity="100.0%" svg:stroke-width="0.2616517mm"/>
    </style:style>
    <style:style style:family="graphic" style:name="style-784">
      <style:graphic-properties draw:fill="solid" draw:fill-color="#7c828e" draw:opacity="100.0%" draw:stroke="solid" svg:stroke-color="#7c828e" draw:stroke-linejoin="miter" svg:stroke-opacity="100.0%" svg:stroke-width="0.2616517mm"/>
    </style:style>
    <style:style style:family="graphic" style:name="style-785">
      <style:graphic-properties draw:fill="solid" draw:fill-color="#a2a6ac" draw:opacity="100.0%" draw:stroke="solid" svg:stroke-color="#a2a6ac" draw:stroke-linejoin="miter" svg:stroke-opacity="100.0%" svg:stroke-width="0.2616517mm"/>
    </style:style>
    <style:style style:family="graphic" style:name="style-786">
      <style:graphic-properties draw:fill="solid" draw:fill-color="#5c5757" draw:opacity="100.0%" draw:stroke="solid" svg:stroke-color="#5c5757" draw:stroke-linejoin="miter" svg:stroke-opacity="100.0%" svg:stroke-width="0.2616517mm"/>
    </style:style>
    <style:style style:family="graphic" style:name="style-787">
      <style:graphic-properties draw:fill="solid" draw:fill-color="#cfd3d8" draw:opacity="100.0%" draw:stroke="solid" svg:stroke-color="#cfd3d8" draw:stroke-linejoin="miter" svg:stroke-opacity="100.0%" svg:stroke-width="0.2616517mm"/>
    </style:style>
    <style:style style:family="graphic" style:name="style-788">
      <style:graphic-properties draw:fill="solid" draw:fill-color="#7a7f89" draw:opacity="100.0%" draw:stroke="solid" svg:stroke-color="#7a7f89" draw:stroke-linejoin="miter" svg:stroke-opacity="100.0%" svg:stroke-width="0.2616517mm"/>
    </style:style>
    <style:style style:family="graphic" style:name="style-789">
      <style:graphic-properties draw:fill="solid" draw:fill-color="#939b9c" draw:opacity="100.0%" draw:stroke="solid" svg:stroke-color="#939b9c" draw:stroke-linejoin="miter" svg:stroke-opacity="100.0%" svg:stroke-width="0.2616517mm"/>
    </style:style>
    <style:style style:family="graphic" style:name="style-790">
      <style:graphic-properties draw:fill="solid" draw:fill-color="#f2efe7" draw:opacity="100.0%" draw:stroke="solid" svg:stroke-color="#f2efe7" draw:stroke-linejoin="miter" svg:stroke-opacity="100.0%" svg:stroke-width="0.2616517mm"/>
    </style:style>
    <style:style style:family="graphic" style:name="style-791">
      <style:graphic-properties draw:fill="solid" draw:fill-color="#5e5f69" draw:opacity="100.0%" draw:stroke="solid" svg:stroke-color="#5e5f69" draw:stroke-linejoin="miter" svg:stroke-opacity="100.0%" svg:stroke-width="0.2616517mm"/>
    </style:style>
    <style:style style:family="graphic" style:name="style-792">
      <style:graphic-properties draw:fill="solid" draw:fill-color="#7b7369" draw:opacity="100.0%" draw:stroke="solid" svg:stroke-color="#7b7369" draw:stroke-linejoin="miter" svg:stroke-opacity="100.0%" svg:stroke-width="0.2616517mm"/>
    </style:style>
    <style:style style:family="graphic" style:name="style-793">
      <style:graphic-properties draw:fill="solid" draw:fill-color="#555b6d" draw:opacity="100.0%" draw:stroke="solid" svg:stroke-color="#555b6d" draw:stroke-linejoin="miter" svg:stroke-opacity="100.0%" svg:stroke-width="0.2616517mm"/>
    </style:style>
    <style:style style:family="graphic" style:name="style-794">
      <style:graphic-properties draw:fill="solid" draw:fill-color="#30384d" draw:opacity="100.0%" draw:stroke="solid" svg:stroke-color="#30384d" draw:stroke-linejoin="miter" svg:stroke-opacity="100.0%" svg:stroke-width="0.2616517mm"/>
    </style:style>
    <style:style style:family="graphic" style:name="style-795">
      <style:graphic-properties draw:fill="solid" draw:fill-color="#595e6f" draw:opacity="100.0%" draw:stroke="solid" svg:stroke-color="#595e6f" draw:stroke-linejoin="miter" svg:stroke-opacity="100.0%" svg:stroke-width="0.2616517mm"/>
    </style:style>
    <style:style style:family="graphic" style:name="style-796">
      <style:graphic-properties draw:fill="solid" draw:fill-color="#aea9a1" draw:opacity="100.0%" draw:stroke="solid" svg:stroke-color="#aea9a1" draw:stroke-linejoin="miter" svg:stroke-opacity="100.0%" svg:stroke-width="0.2616517mm"/>
    </style:style>
    <style:style style:family="graphic" style:name="style-797">
      <style:graphic-properties draw:fill="solid" draw:fill-color="#3a4259" draw:opacity="100.0%" draw:stroke="solid" svg:stroke-color="#3a4259" draw:stroke-linejoin="miter" svg:stroke-opacity="100.0%" svg:stroke-width="0.2616517mm"/>
    </style:style>
    <style:style style:family="graphic" style:name="style-798">
      <style:graphic-properties draw:fill="solid" draw:fill-color="#61636d" draw:opacity="100.0%" draw:stroke="solid" svg:stroke-color="#61636d" draw:stroke-linejoin="miter" svg:stroke-opacity="100.0%" svg:stroke-width="0.2616517mm"/>
    </style:style>
    <style:style style:family="graphic" style:name="style-799">
      <style:graphic-properties draw:fill="solid" draw:fill-color="#262b3c" draw:opacity="100.0%" draw:stroke="solid" svg:stroke-color="#262b3c" draw:stroke-linejoin="miter" svg:stroke-opacity="100.0%" svg:stroke-width="0.2616517mm"/>
    </style:style>
    <style:style style:family="graphic" style:name="style-800">
      <style:graphic-properties draw:fill="solid" draw:fill-color="#899096" draw:opacity="100.0%" draw:stroke="solid" svg:stroke-color="#899096" draw:stroke-linejoin="miter" svg:stroke-opacity="100.0%" svg:stroke-width="0.2616517mm"/>
    </style:style>
    <style:style style:family="graphic" style:name="style-801">
      <style:graphic-properties draw:fill="solid" draw:fill-color="#766e67" draw:opacity="100.0%" draw:stroke="solid" svg:stroke-color="#766e67" draw:stroke-linejoin="miter" svg:stroke-opacity="100.0%" svg:stroke-width="0.2616517mm"/>
    </style:style>
    <style:style style:family="graphic" style:name="style-802">
      <style:graphic-properties draw:fill="solid" draw:fill-color="#787e8c" draw:opacity="100.0%" draw:stroke="solid" svg:stroke-color="#787e8c" draw:stroke-linejoin="miter" svg:stroke-opacity="100.0%" svg:stroke-width="0.2616517mm"/>
    </style:style>
    <style:style style:family="graphic" style:name="style-803">
      <style:graphic-properties draw:fill="solid" draw:fill-color="#788293" draw:opacity="100.0%" draw:stroke="solid" svg:stroke-color="#788293" draw:stroke-linejoin="miter" svg:stroke-opacity="100.0%" svg:stroke-width="0.2616517mm"/>
    </style:style>
    <style:style style:family="graphic" style:name="style-804">
      <style:graphic-properties draw:fill="solid" draw:fill-color="#d6d6cf" draw:opacity="100.0%" draw:stroke="solid" svg:stroke-color="#d6d6cf" draw:stroke-linejoin="miter" svg:stroke-opacity="100.0%" svg:stroke-width="0.2616517mm"/>
    </style:style>
    <style:style style:family="graphic" style:name="style-805">
      <style:graphic-properties draw:fill="solid" draw:fill-color="#575659" draw:opacity="100.0%" draw:stroke="solid" svg:stroke-color="#575659" draw:stroke-linejoin="miter" svg:stroke-opacity="100.0%" svg:stroke-width="0.2616517mm"/>
    </style:style>
    <style:style style:family="graphic" style:name="style-806">
      <style:graphic-properties draw:fill="solid" draw:fill-color="#8e8a81" draw:opacity="100.0%" draw:stroke="solid" svg:stroke-color="#8e8a81" draw:stroke-linejoin="miter" svg:stroke-opacity="100.0%" svg:stroke-width="0.2616517mm"/>
    </style:style>
    <style:style style:family="graphic" style:name="style-807">
      <style:graphic-properties draw:fill="solid" draw:fill-color="#948d89" draw:opacity="100.0%" draw:stroke="solid" svg:stroke-color="#948d89" draw:stroke-linejoin="miter" svg:stroke-opacity="100.0%" svg:stroke-width="0.2616517mm"/>
    </style:style>
    <style:style style:family="graphic" style:name="style-808">
      <style:graphic-properties draw:fill="solid" draw:fill-color="#b5b9c4" draw:opacity="100.0%" draw:stroke="solid" svg:stroke-color="#b5b9c4" draw:stroke-linejoin="miter" svg:stroke-opacity="100.0%" svg:stroke-width="0.2616517mm"/>
    </style:style>
    <style:style style:family="graphic" style:name="style-809">
      <style:graphic-properties draw:fill="solid" draw:fill-color="#8e8e92" draw:opacity="100.0%" draw:stroke="solid" svg:stroke-color="#8e8e92" draw:stroke-linejoin="miter" svg:stroke-opacity="100.0%" svg:stroke-width="0.2616517mm"/>
    </style:style>
    <style:style style:family="graphic" style:name="style-810">
      <style:graphic-properties draw:fill="solid" draw:fill-color="#576367" draw:opacity="100.0%" draw:stroke="solid" svg:stroke-color="#576367" draw:stroke-linejoin="miter" svg:stroke-opacity="100.0%" svg:stroke-width="0.2616517mm"/>
    </style:style>
    <style:style style:family="graphic" style:name="style-811">
      <style:graphic-properties draw:fill="solid" draw:fill-color="#7e8391" draw:opacity="100.0%" draw:stroke="solid" svg:stroke-color="#7e8391" draw:stroke-linejoin="miter" svg:stroke-opacity="100.0%" svg:stroke-width="0.2616517mm"/>
    </style:style>
    <style:style style:family="graphic" style:name="style-812">
      <style:graphic-properties draw:fill="solid" draw:fill-color="#706c6d" draw:opacity="100.0%" draw:stroke="solid" svg:stroke-color="#706c6d" draw:stroke-linejoin="miter" svg:stroke-opacity="100.0%" svg:stroke-width="0.2616517mm"/>
    </style:style>
    <style:style style:family="graphic" style:name="style-813">
      <style:graphic-properties draw:fill="solid" draw:fill-color="#75767f" draw:opacity="100.0%" draw:stroke="solid" svg:stroke-color="#75767f" draw:stroke-linejoin="miter" svg:stroke-opacity="100.0%" svg:stroke-width="0.2616517mm"/>
    </style:style>
    <style:style style:family="graphic" style:name="style-814">
      <style:graphic-properties draw:fill="solid" draw:fill-color="#808797" draw:opacity="100.0%" draw:stroke="solid" svg:stroke-color="#808797" draw:stroke-linejoin="miter" svg:stroke-opacity="100.0%" svg:stroke-width="0.2616517mm"/>
    </style:style>
    <style:style style:family="graphic" style:name="style-815">
      <style:graphic-properties draw:fill="solid" draw:fill-color="#393e4d" draw:opacity="100.0%" draw:stroke="solid" svg:stroke-color="#393e4d" draw:stroke-linejoin="miter" svg:stroke-opacity="100.0%" svg:stroke-width="0.2616517mm"/>
    </style:style>
    <style:style style:family="graphic" style:name="style-816">
      <style:graphic-properties draw:fill="solid" draw:fill-color="#d6dedf" draw:opacity="100.0%" draw:stroke="solid" svg:stroke-color="#d6dedf" draw:stroke-linejoin="miter" svg:stroke-opacity="100.0%" svg:stroke-width="0.2616517mm"/>
    </style:style>
    <style:style style:family="graphic" style:name="style-817">
      <style:graphic-properties draw:fill="solid" draw:fill-color="#b2bbc6" draw:opacity="100.0%" draw:stroke="solid" svg:stroke-color="#b2bbc6" draw:stroke-linejoin="miter" svg:stroke-opacity="100.0%" svg:stroke-width="0.2616517mm"/>
    </style:style>
    <style:style style:family="graphic" style:name="style-818">
      <style:graphic-properties draw:fill="solid" draw:fill-color="#151c2b" draw:opacity="100.0%" draw:stroke="solid" svg:stroke-color="#151c2b" draw:stroke-linejoin="miter" svg:stroke-opacity="100.0%" svg:stroke-width="0.2616517mm"/>
    </style:style>
    <style:style style:family="graphic" style:name="style-819">
      <style:graphic-properties draw:fill="solid" draw:fill-color="#545965" draw:opacity="100.0%" draw:stroke="solid" svg:stroke-color="#545965" draw:stroke-linejoin="miter" svg:stroke-opacity="100.0%" svg:stroke-width="0.2616517mm"/>
    </style:style>
    <style:style style:family="graphic" style:name="style-820">
      <style:graphic-properties draw:fill="solid" draw:fill-color="#545865" draw:opacity="100.0%" draw:stroke="solid" svg:stroke-color="#545865" draw:stroke-linejoin="miter" svg:stroke-opacity="100.0%" svg:stroke-width="0.2616517mm"/>
    </style:style>
    <style:style style:family="graphic" style:name="style-821">
      <style:graphic-properties draw:fill="solid" draw:fill-color="#575a66" draw:opacity="100.0%" draw:stroke="solid" svg:stroke-color="#575a66" draw:stroke-linejoin="miter" svg:stroke-opacity="100.0%" svg:stroke-width="0.2616517mm"/>
    </style:style>
    <style:style style:family="graphic" style:name="style-822">
      <style:graphic-properties draw:fill="solid" draw:fill-color="#646c78" draw:opacity="100.0%" draw:stroke="solid" svg:stroke-color="#646c78" draw:stroke-linejoin="miter" svg:stroke-opacity="100.0%" svg:stroke-width="0.2616517mm"/>
    </style:style>
    <style:style style:family="graphic" style:name="style-823">
      <style:graphic-properties draw:fill="solid" draw:fill-color="#979ca9" draw:opacity="100.0%" draw:stroke="solid" svg:stroke-color="#979ca9" draw:stroke-linejoin="miter" svg:stroke-opacity="100.0%" svg:stroke-width="0.2616517mm"/>
    </style:style>
    <style:style style:family="graphic" style:name="style-824">
      <style:graphic-properties draw:fill="solid" draw:fill-color="#aaaeb2" draw:opacity="100.0%" draw:stroke="solid" svg:stroke-color="#aaaeb2" draw:stroke-linejoin="miter" svg:stroke-opacity="100.0%" svg:stroke-width="0.2616517mm"/>
    </style:style>
    <style:style style:family="graphic" style:name="style-825">
      <style:graphic-properties draw:fill="solid" draw:fill-color="#4f565f" draw:opacity="100.0%" draw:stroke="solid" svg:stroke-color="#4f565f" draw:stroke-linejoin="miter" svg:stroke-opacity="100.0%" svg:stroke-width="0.2616517mm"/>
    </style:style>
    <style:style style:family="graphic" style:name="style-826">
      <style:graphic-properties draw:fill="solid" draw:fill-color="#4c5158" draw:opacity="100.0%" draw:stroke="solid" svg:stroke-color="#4c5158" draw:stroke-linejoin="miter" svg:stroke-opacity="100.0%" svg:stroke-width="0.2616517mm"/>
    </style:style>
    <style:style style:family="graphic" style:name="style-827">
      <style:graphic-properties draw:fill="solid" draw:fill-color="#5c5e6a" draw:opacity="100.0%" draw:stroke="solid" svg:stroke-color="#5c5e6a" draw:stroke-linejoin="miter" svg:stroke-opacity="100.0%" svg:stroke-width="0.2616517mm"/>
    </style:style>
    <style:style style:family="graphic" style:name="style-828">
      <style:graphic-properties draw:fill="solid" draw:fill-color="#171f27" draw:opacity="100.0%" draw:stroke="solid" svg:stroke-color="#171f27" draw:stroke-linejoin="miter" svg:stroke-opacity="100.0%" svg:stroke-width="0.2616517mm"/>
    </style:style>
    <style:style style:family="graphic" style:name="style-829">
      <style:graphic-properties draw:fill="solid" draw:fill-color="#0d1623" draw:opacity="100.0%" draw:stroke="solid" svg:stroke-color="#0d1623" draw:stroke-linejoin="miter" svg:stroke-opacity="100.0%" svg:stroke-width="0.2616517mm"/>
    </style:style>
    <style:style style:family="graphic" style:name="style-830">
      <style:graphic-properties draw:fill="solid" draw:fill-color="#858f96" draw:opacity="100.0%" draw:stroke="solid" svg:stroke-color="#858f96" draw:stroke-linejoin="miter" svg:stroke-opacity="100.0%" svg:stroke-width="0.2616517mm"/>
    </style:style>
    <style:style style:family="graphic" style:name="style-831">
      <style:graphic-properties draw:fill="solid" draw:fill-color="#747b8e" draw:opacity="100.0%" draw:stroke="solid" svg:stroke-color="#747b8e" draw:stroke-linejoin="miter" svg:stroke-opacity="100.0%" svg:stroke-width="0.2616517mm"/>
    </style:style>
    <style:style style:family="graphic" style:name="style-832">
      <style:graphic-properties draw:fill="solid" draw:fill-color="#1f2a33" draw:opacity="100.0%" draw:stroke="solid" svg:stroke-color="#1f2a33" draw:stroke-linejoin="miter" svg:stroke-opacity="100.0%" svg:stroke-width="0.2616517mm"/>
    </style:style>
    <style:style style:family="graphic" style:name="style-833">
      <style:graphic-properties draw:fill="solid" draw:fill-color="#5c6278" draw:opacity="100.0%" draw:stroke="solid" svg:stroke-color="#5c6278" draw:stroke-linejoin="miter" svg:stroke-opacity="100.0%" svg:stroke-width="0.2616517mm"/>
    </style:style>
    <style:style style:family="graphic" style:name="style-834">
      <style:graphic-properties draw:fill="solid" draw:fill-color="#838a94" draw:opacity="100.0%" draw:stroke="solid" svg:stroke-color="#838a94" draw:stroke-linejoin="miter" svg:stroke-opacity="100.0%" svg:stroke-width="0.2616517mm"/>
    </style:style>
    <style:style style:family="graphic" style:name="style-835">
      <style:graphic-properties draw:fill="solid" draw:fill-color="#9ba0ab" draw:opacity="100.0%" draw:stroke="solid" svg:stroke-color="#9ba0ab" draw:stroke-linejoin="miter" svg:stroke-opacity="100.0%" svg:stroke-width="0.2616517mm"/>
    </style:style>
    <style:style style:family="graphic" style:name="style-836">
      <style:graphic-properties draw:fill="solid" draw:fill-color="#7c878b" draw:opacity="100.0%" draw:stroke="solid" svg:stroke-color="#7c878b" draw:stroke-linejoin="miter" svg:stroke-opacity="100.0%" svg:stroke-width="0.2616517mm"/>
    </style:style>
    <style:style style:family="graphic" style:name="style-837">
      <style:graphic-properties draw:fill="solid" draw:fill-color="#bbb5af" draw:opacity="100.0%" draw:stroke="solid" svg:stroke-color="#bbb5af" draw:stroke-linejoin="miter" svg:stroke-opacity="100.0%" svg:stroke-width="0.2616517mm"/>
    </style:style>
    <style:style style:family="graphic" style:name="style-838">
      <style:graphic-properties draw:fill="solid" draw:fill-color="#bfc1c5" draw:opacity="100.0%" draw:stroke="solid" svg:stroke-color="#bfc1c5" draw:stroke-linejoin="miter" svg:stroke-opacity="100.0%" svg:stroke-width="0.2616517mm"/>
    </style:style>
    <style:style style:family="graphic" style:name="style-839">
      <style:graphic-properties draw:fill="solid" draw:fill-color="#849399" draw:opacity="100.0%" draw:stroke="solid" svg:stroke-color="#849399" draw:stroke-linejoin="miter" svg:stroke-opacity="100.0%" svg:stroke-width="0.2616517mm"/>
    </style:style>
    <style:style style:family="graphic" style:name="style-840">
      <style:graphic-properties draw:fill="solid" draw:fill-color="#475163" draw:opacity="100.0%" draw:stroke="solid" svg:stroke-color="#475163" draw:stroke-linejoin="miter" svg:stroke-opacity="100.0%" svg:stroke-width="0.2616517mm"/>
    </style:style>
    <style:style style:family="graphic" style:name="style-841">
      <style:graphic-properties draw:fill="solid" draw:fill-color="#5a5e69" draw:opacity="100.0%" draw:stroke="solid" svg:stroke-color="#5a5e69" draw:stroke-linejoin="miter" svg:stroke-opacity="100.0%" svg:stroke-width="0.2616517mm"/>
    </style:style>
    <style:style style:family="graphic" style:name="style-842">
      <style:graphic-properties draw:fill="solid" draw:fill-color="#655d5e" draw:opacity="100.0%" draw:stroke="solid" svg:stroke-color="#655d5e" draw:stroke-linejoin="miter" svg:stroke-opacity="100.0%" svg:stroke-width="0.2616517mm"/>
    </style:style>
    <style:style style:family="graphic" style:name="style-843">
      <style:graphic-properties draw:fill="solid" draw:fill-color="#222937" draw:opacity="100.0%" draw:stroke="solid" svg:stroke-color="#222937" draw:stroke-linejoin="miter" svg:stroke-opacity="100.0%" svg:stroke-width="0.2616517mm"/>
    </style:style>
    <style:style style:family="graphic" style:name="style-844">
      <style:graphic-properties draw:fill="solid" draw:fill-color="#b0b5c5" draw:opacity="100.0%" draw:stroke="solid" svg:stroke-color="#b0b5c5" draw:stroke-linejoin="miter" svg:stroke-opacity="100.0%" svg:stroke-width="0.2616517mm"/>
    </style:style>
    <style:style style:family="graphic" style:name="style-845">
      <style:graphic-properties draw:fill="solid" draw:fill-color="#414e56" draw:opacity="100.0%" draw:stroke="solid" svg:stroke-color="#414e56" draw:stroke-linejoin="miter" svg:stroke-opacity="100.0%" svg:stroke-width="0.2616517mm"/>
    </style:style>
    <style:style style:family="graphic" style:name="style-846">
      <style:graphic-properties draw:fill="solid" draw:fill-color="#5e7072" draw:opacity="100.0%" draw:stroke="solid" svg:stroke-color="#5e7072" draw:stroke-linejoin="miter" svg:stroke-opacity="100.0%" svg:stroke-width="0.2616517mm"/>
    </style:style>
    <style:style style:family="graphic" style:name="style-847">
      <style:graphic-properties draw:fill="solid" draw:fill-color="#192238" draw:opacity="100.0%" draw:stroke="solid" svg:stroke-color="#192238" draw:stroke-linejoin="miter" svg:stroke-opacity="100.0%" svg:stroke-width="0.2616517mm"/>
    </style:style>
    <style:style style:family="graphic" style:name="style-848">
      <style:graphic-properties draw:fill="solid" draw:fill-color="#898f9b" draw:opacity="100.0%" draw:stroke="solid" svg:stroke-color="#898f9b" draw:stroke-linejoin="miter" svg:stroke-opacity="100.0%" svg:stroke-width="0.2616517mm"/>
    </style:style>
    <style:style style:family="graphic" style:name="style-849">
      <style:graphic-properties draw:fill="solid" draw:fill-color="#5c5858" draw:opacity="100.0%" draw:stroke="solid" svg:stroke-color="#5c5858" draw:stroke-linejoin="miter" svg:stroke-opacity="100.0%" svg:stroke-width="0.2616517mm"/>
    </style:style>
    <style:style style:family="graphic" style:name="style-850">
      <style:graphic-properties draw:fill="solid" draw:fill-color="#756d69" draw:opacity="100.0%" draw:stroke="solid" svg:stroke-color="#756d69" draw:stroke-linejoin="miter" svg:stroke-opacity="100.0%" svg:stroke-width="0.2616517mm"/>
    </style:style>
    <style:style style:family="graphic" style:name="style-851">
      <style:graphic-properties draw:fill="solid" draw:fill-color="#c3cacc" draw:opacity="100.0%" draw:stroke="solid" svg:stroke-color="#c3cacc" draw:stroke-linejoin="miter" svg:stroke-opacity="100.0%" svg:stroke-width="0.2616517mm"/>
    </style:style>
    <style:style style:family="graphic" style:name="style-852">
      <style:graphic-properties draw:fill="solid" draw:fill-color="#9399a5" draw:opacity="100.0%" draw:stroke="solid" svg:stroke-color="#9399a5" draw:stroke-linejoin="miter" svg:stroke-opacity="100.0%" svg:stroke-width="0.2616517mm"/>
    </style:style>
    <style:style style:family="graphic" style:name="style-853">
      <style:graphic-properties draw:fill="solid" draw:fill-color="#5f6570" draw:opacity="100.0%" draw:stroke="solid" svg:stroke-color="#5f6570" draw:stroke-linejoin="miter" svg:stroke-opacity="100.0%" svg:stroke-width="0.2616517mm"/>
    </style:style>
    <style:style style:family="graphic" style:name="style-854">
      <style:graphic-properties draw:fill="solid" draw:fill-color="#6d6667" draw:opacity="100.0%" draw:stroke="solid" svg:stroke-color="#6d6667" draw:stroke-linejoin="miter" svg:stroke-opacity="100.0%" svg:stroke-width="0.2616517mm"/>
    </style:style>
    <style:style style:family="graphic" style:name="style-855">
      <style:graphic-properties draw:fill="solid" draw:fill-color="#594e4a" draw:opacity="100.0%" draw:stroke="solid" svg:stroke-color="#594e4a" draw:stroke-linejoin="miter" svg:stroke-opacity="100.0%" svg:stroke-width="0.2616517mm"/>
    </style:style>
    <style:style style:family="graphic" style:name="style-856">
      <style:graphic-properties draw:fill="solid" draw:fill-color="#e3e4e6" draw:opacity="100.0%" draw:stroke="solid" svg:stroke-color="#e3e4e6" draw:stroke-linejoin="miter" svg:stroke-opacity="100.0%" svg:stroke-width="0.2616517mm"/>
    </style:style>
    <style:style style:family="graphic" style:name="style-857">
      <style:graphic-properties draw:fill="solid" draw:fill-color="#545d6a" draw:opacity="100.0%" draw:stroke="solid" svg:stroke-color="#545d6a" draw:stroke-linejoin="miter" svg:stroke-opacity="100.0%" svg:stroke-width="0.2616517mm"/>
    </style:style>
    <style:style style:family="graphic" style:name="style-858">
      <style:graphic-properties draw:fill="solid" draw:fill-color="#abb2be" draw:opacity="100.0%" draw:stroke="solid" svg:stroke-color="#abb2be" draw:stroke-linejoin="miter" svg:stroke-opacity="100.0%" svg:stroke-width="0.2616517mm"/>
    </style:style>
    <style:style style:family="graphic" style:name="style-859">
      <style:graphic-properties draw:fill="solid" draw:fill-color="#727076" draw:opacity="100.0%" draw:stroke="solid" svg:stroke-color="#727076" draw:stroke-linejoin="miter" svg:stroke-opacity="100.0%" svg:stroke-width="0.2616517mm"/>
    </style:style>
    <style:style style:family="graphic" style:name="style-860">
      <style:graphic-properties draw:fill="solid" draw:fill-color="#8d94a4" draw:opacity="100.0%" draw:stroke="solid" svg:stroke-color="#8d94a4" draw:stroke-linejoin="miter" svg:stroke-opacity="100.0%" svg:stroke-width="0.2616517mm"/>
    </style:style>
    <style:style style:family="graphic" style:name="style-861">
      <style:graphic-properties draw:fill="solid" draw:fill-color="#9f5915" draw:opacity="100.0%" draw:stroke="solid" svg:stroke-color="#9f5915" draw:stroke-linejoin="miter" svg:stroke-opacity="100.0%" svg:stroke-width="0.2616517mm"/>
    </style:style>
    <style:style style:family="graphic" style:name="style-862">
      <style:graphic-properties draw:fill="solid" draw:fill-color="#737b87" draw:opacity="100.0%" draw:stroke="solid" svg:stroke-color="#737b87" draw:stroke-linejoin="miter" svg:stroke-opacity="100.0%" svg:stroke-width="0.2616517mm"/>
    </style:style>
    <style:style style:family="graphic" style:name="style-863">
      <style:graphic-properties draw:fill="solid" draw:fill-color="#797f8b" draw:opacity="100.0%" draw:stroke="solid" svg:stroke-color="#797f8b" draw:stroke-linejoin="miter" svg:stroke-opacity="100.0%" svg:stroke-width="0.2616517mm"/>
    </style:style>
    <style:style style:family="graphic" style:name="style-864">
      <style:graphic-properties draw:fill="solid" draw:fill-color="#485361" draw:opacity="100.0%" draw:stroke="solid" svg:stroke-color="#485361" draw:stroke-linejoin="miter" svg:stroke-opacity="100.0%" svg:stroke-width="0.2616517mm"/>
    </style:style>
    <style:style style:family="graphic" style:name="style-865">
      <style:graphic-properties draw:fill="solid" draw:fill-color="#6c6b78" draw:opacity="100.0%" draw:stroke="solid" svg:stroke-color="#6c6b78" draw:stroke-linejoin="miter" svg:stroke-opacity="100.0%" svg:stroke-width="0.2616517mm"/>
    </style:style>
    <style:style style:family="graphic" style:name="style-866">
      <style:graphic-properties draw:fill="solid" draw:fill-color="#455c5c" draw:opacity="100.0%" draw:stroke="solid" svg:stroke-color="#455c5c" draw:stroke-linejoin="miter" svg:stroke-opacity="100.0%" svg:stroke-width="0.2616517mm"/>
    </style:style>
    <style:style style:family="graphic" style:name="style-867">
      <style:graphic-properties draw:fill="solid" draw:fill-color="#606b6b" draw:opacity="100.0%" draw:stroke="solid" svg:stroke-color="#606b6b" draw:stroke-linejoin="miter" svg:stroke-opacity="100.0%" svg:stroke-width="0.2616517mm"/>
    </style:style>
    <style:style style:family="graphic" style:name="style-868">
      <style:graphic-properties draw:fill="solid" draw:fill-color="#4e5560" draw:opacity="100.0%" draw:stroke="solid" svg:stroke-color="#4e5560" draw:stroke-linejoin="miter" svg:stroke-opacity="100.0%" svg:stroke-width="0.2616517mm"/>
    </style:style>
    <style:style style:family="graphic" style:name="style-869">
      <style:graphic-properties draw:fill="solid" draw:fill-color="#444554" draw:opacity="100.0%" draw:stroke="solid" svg:stroke-color="#444554" draw:stroke-linejoin="miter" svg:stroke-opacity="100.0%" svg:stroke-width="0.2616517mm"/>
    </style:style>
    <style:style style:family="graphic" style:name="style-870">
      <style:graphic-properties draw:fill="solid" draw:fill-color="#5a5554" draw:opacity="100.0%" draw:stroke="solid" svg:stroke-color="#5a5554" draw:stroke-linejoin="miter" svg:stroke-opacity="100.0%" svg:stroke-width="0.2616517mm"/>
    </style:style>
    <style:style style:family="graphic" style:name="style-871">
      <style:graphic-properties draw:fill="solid" draw:fill-color="#4c5463" draw:opacity="100.0%" draw:stroke="solid" svg:stroke-color="#4c5463" draw:stroke-linejoin="miter" svg:stroke-opacity="100.0%" svg:stroke-width="0.2616517mm"/>
    </style:style>
    <style:style style:family="graphic" style:name="style-872">
      <style:graphic-properties draw:fill="solid" draw:fill-color="#727a88" draw:opacity="100.0%" draw:stroke="solid" svg:stroke-color="#727a88" draw:stroke-linejoin="miter" svg:stroke-opacity="100.0%" svg:stroke-width="0.2616517mm"/>
    </style:style>
    <style:style style:family="graphic" style:name="style-873">
      <style:graphic-properties draw:fill="solid" draw:fill-color="#868d99" draw:opacity="100.0%" draw:stroke="solid" svg:stroke-color="#868d99" draw:stroke-linejoin="miter" svg:stroke-opacity="100.0%" svg:stroke-width="0.2616517mm"/>
    </style:style>
    <style:style style:family="graphic" style:name="style-874">
      <style:graphic-properties draw:fill="solid" draw:fill-color="#191f2f" draw:opacity="100.0%" draw:stroke="solid" svg:stroke-color="#191f2f" draw:stroke-linejoin="miter" svg:stroke-opacity="100.0%" svg:stroke-width="0.2616517mm"/>
    </style:style>
    <style:style style:family="graphic" style:name="style-875">
      <style:graphic-properties draw:fill="solid" draw:fill-color="#5e5851" draw:opacity="100.0%" draw:stroke="solid" svg:stroke-color="#5e5851" draw:stroke-linejoin="miter" svg:stroke-opacity="100.0%" svg:stroke-width="0.2616517mm"/>
    </style:style>
    <style:style style:family="graphic" style:name="style-876">
      <style:graphic-properties draw:fill="solid" draw:fill-color="#878d97" draw:opacity="100.0%" draw:stroke="solid" svg:stroke-color="#878d97" draw:stroke-linejoin="miter" svg:stroke-opacity="100.0%" svg:stroke-width="0.2616517mm"/>
    </style:style>
    <style:style style:family="graphic" style:name="style-877">
      <style:graphic-properties draw:fill="solid" draw:fill-color="#101322" draw:opacity="100.0%" draw:stroke="solid" svg:stroke-color="#101322" draw:stroke-linejoin="miter" svg:stroke-opacity="100.0%" svg:stroke-width="0.2616517mm"/>
    </style:style>
    <style:style style:family="graphic" style:name="style-878">
      <style:graphic-properties draw:fill="solid" draw:fill-color="#5c616d" draw:opacity="100.0%" draw:stroke="solid" svg:stroke-color="#5c616d" draw:stroke-linejoin="miter" svg:stroke-opacity="100.0%" svg:stroke-width="0.2616517mm"/>
    </style:style>
    <style:style style:family="graphic" style:name="style-879">
      <style:graphic-properties draw:fill="solid" draw:fill-color="#a8acbc" draw:opacity="100.0%" draw:stroke="solid" svg:stroke-color="#a8acbc" draw:stroke-linejoin="miter" svg:stroke-opacity="100.0%" svg:stroke-width="0.2616517mm"/>
    </style:style>
    <style:style style:family="graphic" style:name="style-880">
      <style:graphic-properties draw:fill="solid" draw:fill-color="#6b6b76" draw:opacity="100.0%" draw:stroke="solid" svg:stroke-color="#6b6b76" draw:stroke-linejoin="miter" svg:stroke-opacity="100.0%" svg:stroke-width="0.2616517mm"/>
    </style:style>
    <style:style style:family="graphic" style:name="style-881">
      <style:graphic-properties draw:fill="solid" draw:fill-color="#555458" draw:opacity="100.0%" draw:stroke="solid" svg:stroke-color="#555458" draw:stroke-linejoin="miter" svg:stroke-opacity="100.0%" svg:stroke-width="0.2616517mm"/>
    </style:style>
    <style:style style:family="graphic" style:name="style-882">
      <style:graphic-properties draw:fill="solid" draw:fill-color="#757d89" draw:opacity="100.0%" draw:stroke="solid" svg:stroke-color="#757d89" draw:stroke-linejoin="miter" svg:stroke-opacity="100.0%" svg:stroke-width="0.2616517mm"/>
    </style:style>
    <style:style style:family="graphic" style:name="style-883">
      <style:graphic-properties draw:fill="solid" draw:fill-color="#3d4450" draw:opacity="100.0%" draw:stroke="solid" svg:stroke-color="#3d4450" draw:stroke-linejoin="miter" svg:stroke-opacity="100.0%" svg:stroke-width="0.2616517mm"/>
    </style:style>
    <style:style style:family="graphic" style:name="style-884">
      <style:graphic-properties draw:fill="solid" draw:fill-color="#525c66" draw:opacity="100.0%" draw:stroke="solid" svg:stroke-color="#525c66" draw:stroke-linejoin="miter" svg:stroke-opacity="100.0%" svg:stroke-width="0.2616517mm"/>
    </style:style>
    <style:style style:family="graphic" style:name="style-885">
      <style:graphic-properties draw:fill="solid" draw:fill-color="#868a96" draw:opacity="100.0%" draw:stroke="solid" svg:stroke-color="#868a96" draw:stroke-linejoin="miter" svg:stroke-opacity="100.0%" svg:stroke-width="0.2616517mm"/>
    </style:style>
    <style:style style:family="graphic" style:name="style-886">
      <style:graphic-properties draw:fill="solid" draw:fill-color="#826e65" draw:opacity="100.0%" draw:stroke="solid" svg:stroke-color="#826e65" draw:stroke-linejoin="miter" svg:stroke-opacity="100.0%" svg:stroke-width="0.2616517mm"/>
    </style:style>
    <style:style style:family="graphic" style:name="style-887">
      <style:graphic-properties draw:fill="solid" draw:fill-color="#565559" draw:opacity="100.0%" draw:stroke="solid" svg:stroke-color="#565559" draw:stroke-linejoin="miter" svg:stroke-opacity="100.0%" svg:stroke-width="0.2616517mm"/>
    </style:style>
    <style:style style:family="graphic" style:name="style-888">
      <style:graphic-properties draw:fill="solid" draw:fill-color="#3e4759" draw:opacity="100.0%" draw:stroke="solid" svg:stroke-color="#3e4759" draw:stroke-linejoin="miter" svg:stroke-opacity="100.0%" svg:stroke-width="0.2616517mm"/>
    </style:style>
    <style:style style:family="graphic" style:name="style-889">
      <style:graphic-properties draw:fill="solid" draw:fill-color="#969caa" draw:opacity="100.0%" draw:stroke="solid" svg:stroke-color="#969caa" draw:stroke-linejoin="miter" svg:stroke-opacity="100.0%" svg:stroke-width="0.2616517mm"/>
    </style:style>
    <style:style style:family="graphic" style:name="style-890">
      <style:graphic-properties draw:fill="solid" draw:fill-color="#a46e58" draw:opacity="100.0%" draw:stroke="solid" svg:stroke-color="#a46e58" draw:stroke-linejoin="miter" svg:stroke-opacity="100.0%" svg:stroke-width="0.2616517mm"/>
    </style:style>
    <style:style style:family="graphic" style:name="style-891">
      <style:graphic-properties draw:fill="solid" draw:fill-color="#373d4d" draw:opacity="100.0%" draw:stroke="solid" svg:stroke-color="#373d4d" draw:stroke-linejoin="miter" svg:stroke-opacity="100.0%" svg:stroke-width="0.2616517mm"/>
    </style:style>
    <style:style style:family="graphic" style:name="style-892">
      <style:graphic-properties draw:fill="solid" draw:fill-color="#959fa9" draw:opacity="100.0%" draw:stroke="solid" svg:stroke-color="#959fa9" draw:stroke-linejoin="miter" svg:stroke-opacity="100.0%" svg:stroke-width="0.2616517mm"/>
    </style:style>
    <style:style style:family="graphic" style:name="style-893">
      <style:graphic-properties draw:fill="solid" draw:fill-color="#585a61" draw:opacity="100.0%" draw:stroke="solid" svg:stroke-color="#585a61" draw:stroke-linejoin="miter" svg:stroke-opacity="100.0%" svg:stroke-width="0.2616517mm"/>
    </style:style>
    <style:style style:family="graphic" style:name="style-894">
      <style:graphic-properties draw:fill="solid" draw:fill-color="#cfcbbb" draw:opacity="100.0%" draw:stroke="solid" svg:stroke-color="#cfcbbb" draw:stroke-linejoin="miter" svg:stroke-opacity="100.0%" svg:stroke-width="0.2616517mm"/>
    </style:style>
    <style:style style:family="graphic" style:name="style-895">
      <style:graphic-properties draw:fill="solid" draw:fill-color="#5e6375" draw:opacity="100.0%" draw:stroke="solid" svg:stroke-color="#5e6375" draw:stroke-linejoin="miter" svg:stroke-opacity="100.0%" svg:stroke-width="0.2616517mm"/>
    </style:style>
    <style:style style:family="graphic" style:name="style-896">
      <style:graphic-properties draw:fill="solid" draw:fill-color="#657b79" draw:opacity="100.0%" draw:stroke="solid" svg:stroke-color="#657b79" draw:stroke-linejoin="miter" svg:stroke-opacity="100.0%" svg:stroke-width="0.2616517mm"/>
    </style:style>
    <style:style style:family="graphic" style:name="style-897">
      <style:graphic-properties draw:fill="solid" draw:fill-color="#83899a" draw:opacity="100.0%" draw:stroke="solid" svg:stroke-color="#83899a" draw:stroke-linejoin="miter" svg:stroke-opacity="100.0%" svg:stroke-width="0.2616517mm"/>
    </style:style>
    <style:style style:family="graphic" style:name="style-898">
      <style:graphic-properties draw:fill="solid" draw:fill-color="#828a95" draw:opacity="100.0%" draw:stroke="solid" svg:stroke-color="#828a95" draw:stroke-linejoin="miter" svg:stroke-opacity="100.0%" svg:stroke-width="0.2616517mm"/>
    </style:style>
    <style:style style:family="graphic" style:name="style-899">
      <style:graphic-properties draw:fill="solid" draw:fill-color="#96868d" draw:opacity="100.0%" draw:stroke="solid" svg:stroke-color="#96868d" draw:stroke-linejoin="miter" svg:stroke-opacity="100.0%" svg:stroke-width="0.2616517mm"/>
    </style:style>
    <style:style style:family="graphic" style:name="style-900">
      <style:graphic-properties draw:fill="solid" draw:fill-color="#3a3f47" draw:opacity="100.0%" draw:stroke="solid" svg:stroke-color="#3a3f47" draw:stroke-linejoin="miter" svg:stroke-opacity="100.0%" svg:stroke-width="0.2616517mm"/>
    </style:style>
    <style:style style:family="graphic" style:name="style-901">
      <style:graphic-properties draw:fill="solid" draw:fill-color="#5c626f" draw:opacity="100.0%" draw:stroke="solid" svg:stroke-color="#5c626f" draw:stroke-linejoin="miter" svg:stroke-opacity="100.0%" svg:stroke-width="0.2616517mm"/>
    </style:style>
    <style:style style:family="graphic" style:name="style-902">
      <style:graphic-properties draw:fill="solid" draw:fill-color="#6a7680" draw:opacity="100.0%" draw:stroke="solid" svg:stroke-color="#6a7680" draw:stroke-linejoin="miter" svg:stroke-opacity="100.0%" svg:stroke-width="0.2616517mm"/>
    </style:style>
    <style:style style:family="graphic" style:name="style-903">
      <style:graphic-properties draw:fill="solid" draw:fill-color="#545c68" draw:opacity="100.0%" draw:stroke="solid" svg:stroke-color="#545c68" draw:stroke-linejoin="miter" svg:stroke-opacity="100.0%" svg:stroke-width="0.2616517mm"/>
    </style:style>
    <style:style style:family="graphic" style:name="style-904">
      <style:graphic-properties draw:fill="solid" draw:fill-color="#7c8993" draw:opacity="100.0%" draw:stroke="solid" svg:stroke-color="#7c8993" draw:stroke-linejoin="miter" svg:stroke-opacity="100.0%" svg:stroke-width="0.2616517mm"/>
    </style:style>
    <style:style style:family="graphic" style:name="style-905">
      <style:graphic-properties draw:fill="solid" draw:fill-color="#a1a5ae" draw:opacity="100.0%" draw:stroke="solid" svg:stroke-color="#a1a5ae" draw:stroke-linejoin="miter" svg:stroke-opacity="100.0%" svg:stroke-width="0.2616517mm"/>
    </style:style>
    <style:style style:family="graphic" style:name="style-906">
      <style:graphic-properties draw:fill="solid" draw:fill-color="#b8c4c8" draw:opacity="100.0%" draw:stroke="solid" svg:stroke-color="#b8c4c8" draw:stroke-linejoin="miter" svg:stroke-opacity="100.0%" svg:stroke-width="0.2616517mm"/>
    </style:style>
    <style:style style:family="graphic" style:name="style-907">
      <style:graphic-properties draw:fill="solid" draw:fill-color="#c2bdad" draw:opacity="100.0%" draw:stroke="solid" svg:stroke-color="#c2bdad" draw:stroke-linejoin="miter" svg:stroke-opacity="100.0%" svg:stroke-width="0.2616517mm"/>
    </style:style>
    <style:style style:family="graphic" style:name="style-908">
      <style:graphic-properties draw:fill="solid" draw:fill-color="#a19e9d" draw:opacity="100.0%" draw:stroke="solid" svg:stroke-color="#a19e9d" draw:stroke-linejoin="miter" svg:stroke-opacity="100.0%" svg:stroke-width="0.2616517mm"/>
    </style:style>
    <style:style style:family="graphic" style:name="style-909">
      <style:graphic-properties draw:fill="solid" draw:fill-color="#868f8b" draw:opacity="100.0%" draw:stroke="solid" svg:stroke-color="#868f8b" draw:stroke-linejoin="miter" svg:stroke-opacity="100.0%" svg:stroke-width="0.2616517mm"/>
    </style:style>
    <style:style style:family="graphic" style:name="style-910">
      <style:graphic-properties draw:fill="solid" draw:fill-color="#829092" draw:opacity="100.0%" draw:stroke="solid" svg:stroke-color="#829092" draw:stroke-linejoin="miter" svg:stroke-opacity="100.0%" svg:stroke-width="0.2616517mm"/>
    </style:style>
    <style:style style:family="graphic" style:name="style-911">
      <style:graphic-properties draw:fill="solid" draw:fill-color="#7e8394" draw:opacity="100.0%" draw:stroke="solid" svg:stroke-color="#7e8394" draw:stroke-linejoin="miter" svg:stroke-opacity="100.0%" svg:stroke-width="0.2616517mm"/>
    </style:style>
    <style:style style:family="graphic" style:name="style-912">
      <style:graphic-properties draw:fill="solid" draw:fill-color="#39414e" draw:opacity="100.0%" draw:stroke="solid" svg:stroke-color="#39414e" draw:stroke-linejoin="miter" svg:stroke-opacity="100.0%" svg:stroke-width="0.2616517mm"/>
    </style:style>
    <style:style style:family="graphic" style:name="style-913">
      <style:graphic-properties draw:fill="solid" draw:fill-color="#606975" draw:opacity="100.0%" draw:stroke="solid" svg:stroke-color="#606975" draw:stroke-linejoin="miter" svg:stroke-opacity="100.0%" svg:stroke-width="0.2616517mm"/>
    </style:style>
    <style:style style:family="graphic" style:name="style-914">
      <style:graphic-properties draw:fill="solid" draw:fill-color="#868891" draw:opacity="100.0%" draw:stroke="solid" svg:stroke-color="#868891" draw:stroke-linejoin="miter" svg:stroke-opacity="100.0%" svg:stroke-width="0.2616517mm"/>
    </style:style>
    <style:style style:family="graphic" style:name="style-915">
      <style:graphic-properties draw:fill="solid" draw:fill-color="#595c62" draw:opacity="100.0%" draw:stroke="solid" svg:stroke-color="#595c62" draw:stroke-linejoin="miter" svg:stroke-opacity="100.0%" svg:stroke-width="0.2616517mm"/>
    </style:style>
    <style:style style:family="graphic" style:name="style-916">
      <style:graphic-properties draw:fill="solid" draw:fill-color="#9097a3" draw:opacity="100.0%" draw:stroke="solid" svg:stroke-color="#9097a3" draw:stroke-linejoin="miter" svg:stroke-opacity="100.0%" svg:stroke-width="0.2616517mm"/>
    </style:style>
    <style:style style:family="graphic" style:name="style-917">
      <style:graphic-properties draw:fill="solid" draw:fill-color="#616678" draw:opacity="100.0%" draw:stroke="solid" svg:stroke-color="#616678" draw:stroke-linejoin="miter" svg:stroke-opacity="100.0%" svg:stroke-width="0.2616517mm"/>
    </style:style>
    <style:style style:family="graphic" style:name="style-918">
      <style:graphic-properties draw:fill="solid" draw:fill-color="#9c9999" draw:opacity="100.0%" draw:stroke="solid" svg:stroke-color="#9c9999" draw:stroke-linejoin="miter" svg:stroke-opacity="100.0%" svg:stroke-width="0.2616517mm"/>
    </style:style>
    <style:style style:family="graphic" style:name="style-919">
      <style:graphic-properties draw:fill="solid" draw:fill-color="#a66a51" draw:opacity="100.0%" draw:stroke="solid" svg:stroke-color="#a66a51" draw:stroke-linejoin="miter" svg:stroke-opacity="100.0%" svg:stroke-width="0.2616517mm"/>
    </style:style>
    <style:style style:family="graphic" style:name="style-920">
      <style:graphic-properties draw:fill="solid" draw:fill-color="#323b4f" draw:opacity="100.0%" draw:stroke="solid" svg:stroke-color="#323b4f" draw:stroke-linejoin="miter" svg:stroke-opacity="100.0%" svg:stroke-width="0.2616517mm"/>
    </style:style>
    <style:style style:family="graphic" style:name="style-921">
      <style:graphic-properties draw:fill="solid" draw:fill-color="#696c77" draw:opacity="100.0%" draw:stroke="solid" svg:stroke-color="#696c77" draw:stroke-linejoin="miter" svg:stroke-opacity="100.0%" svg:stroke-width="0.2616517mm"/>
    </style:style>
    <style:style style:family="graphic" style:name="style-922">
      <style:graphic-properties draw:fill="solid" draw:fill-color="#625d5c" draw:opacity="100.0%" draw:stroke="solid" svg:stroke-color="#625d5c" draw:stroke-linejoin="miter" svg:stroke-opacity="100.0%" svg:stroke-width="0.2616517mm"/>
    </style:style>
    <style:style style:family="graphic" style:name="style-923">
      <style:graphic-properties draw:fill="solid" draw:fill-color="#707e84" draw:opacity="100.0%" draw:stroke="solid" svg:stroke-color="#707e84" draw:stroke-linejoin="miter" svg:stroke-opacity="100.0%" svg:stroke-width="0.2616517mm"/>
    </style:style>
    <style:style style:family="graphic" style:name="style-924">
      <style:graphic-properties draw:fill="solid" draw:fill-color="#a1a6b0" draw:opacity="100.0%" draw:stroke="solid" svg:stroke-color="#a1a6b0" draw:stroke-linejoin="miter" svg:stroke-opacity="100.0%" svg:stroke-width="0.2616517mm"/>
    </style:style>
    <style:style style:family="graphic" style:name="style-925">
      <style:graphic-properties draw:fill="solid" draw:fill-color="#4a4f54" draw:opacity="100.0%" draw:stroke="solid" svg:stroke-color="#4a4f54" draw:stroke-linejoin="miter" svg:stroke-opacity="100.0%" svg:stroke-width="0.2616517mm"/>
    </style:style>
    <style:style style:family="graphic" style:name="style-926">
      <style:graphic-properties draw:fill="solid" draw:fill-color="#4f5663" draw:opacity="100.0%" draw:stroke="solid" svg:stroke-color="#4f5663" draw:stroke-linejoin="miter" svg:stroke-opacity="100.0%" svg:stroke-width="0.2616517mm"/>
    </style:style>
    <style:style style:family="graphic" style:name="style-927">
      <style:graphic-properties draw:fill="solid" draw:fill-color="#c9c4b9" draw:opacity="100.0%" draw:stroke="solid" svg:stroke-color="#c9c4b9" draw:stroke-linejoin="miter" svg:stroke-opacity="100.0%" svg:stroke-width="0.2616517mm"/>
    </style:style>
    <style:style style:family="graphic" style:name="style-928">
      <style:graphic-properties draw:fill="solid" draw:fill-color="#6c717b" draw:opacity="100.0%" draw:stroke="solid" svg:stroke-color="#6c717b" draw:stroke-linejoin="miter" svg:stroke-opacity="100.0%" svg:stroke-width="0.2616517mm"/>
    </style:style>
    <style:style style:family="graphic" style:name="style-929">
      <style:graphic-properties draw:fill="solid" draw:fill-color="#9dafb2" draw:opacity="100.0%" draw:stroke="solid" svg:stroke-color="#9dafb2" draw:stroke-linejoin="miter" svg:stroke-opacity="100.0%" svg:stroke-width="0.2616517mm"/>
    </style:style>
    <style:style style:family="graphic" style:name="style-930">
      <style:graphic-properties draw:fill="solid" draw:fill-color="#666d79" draw:opacity="100.0%" draw:stroke="solid" svg:stroke-color="#666d79" draw:stroke-linejoin="miter" svg:stroke-opacity="100.0%" svg:stroke-width="0.2616517mm"/>
    </style:style>
    <style:style style:family="graphic" style:name="style-931">
      <style:graphic-properties draw:fill="solid" draw:fill-color="#69707c" draw:opacity="100.0%" draw:stroke="solid" svg:stroke-color="#69707c" draw:stroke-linejoin="miter" svg:stroke-opacity="100.0%" svg:stroke-width="0.2616517mm"/>
    </style:style>
    <style:style style:family="graphic" style:name="style-932">
      <style:graphic-properties draw:fill="solid" draw:fill-color="#6f737d" draw:opacity="100.0%" draw:stroke="solid" svg:stroke-color="#6f737d" draw:stroke-linejoin="miter" svg:stroke-opacity="100.0%" svg:stroke-width="0.2616517mm"/>
    </style:style>
    <style:style style:family="graphic" style:name="style-933">
      <style:graphic-properties draw:fill="solid" draw:fill-color="#7b787c" draw:opacity="100.0%" draw:stroke="solid" svg:stroke-color="#7b787c" draw:stroke-linejoin="miter" svg:stroke-opacity="100.0%" svg:stroke-width="0.2616517mm"/>
    </style:style>
    <style:style style:family="graphic" style:name="style-934">
      <style:graphic-properties draw:fill="solid" draw:fill-color="#6b727f" draw:opacity="100.0%" draw:stroke="solid" svg:stroke-color="#6b727f" draw:stroke-linejoin="miter" svg:stroke-opacity="100.0%" svg:stroke-width="0.2616517mm"/>
    </style:style>
    <style:style style:family="graphic" style:name="style-935">
      <style:graphic-properties draw:fill="solid" draw:fill-color="#8f99a1" draw:opacity="100.0%" draw:stroke="solid" svg:stroke-color="#8f99a1" draw:stroke-linejoin="miter" svg:stroke-opacity="100.0%" svg:stroke-width="0.2616517mm"/>
    </style:style>
    <style:style style:family="graphic" style:name="style-936">
      <style:graphic-properties draw:fill="solid" draw:fill-color="#a19c96" draw:opacity="100.0%" draw:stroke="solid" svg:stroke-color="#a19c96" draw:stroke-linejoin="miter" svg:stroke-opacity="100.0%" svg:stroke-width="0.2616517mm"/>
    </style:style>
    <style:style style:family="graphic" style:name="style-937">
      <style:graphic-properties draw:fill="solid" draw:fill-color="#756e70" draw:opacity="100.0%" draw:stroke="solid" svg:stroke-color="#756e70" draw:stroke-linejoin="miter" svg:stroke-opacity="100.0%" svg:stroke-width="0.2616517mm"/>
    </style:style>
    <style:style style:family="graphic" style:name="style-938">
      <style:graphic-properties draw:fill="solid" draw:fill-color="#616a76" draw:opacity="100.0%" draw:stroke="solid" svg:stroke-color="#616a76" draw:stroke-linejoin="miter" svg:stroke-opacity="100.0%" svg:stroke-width="0.2616517mm"/>
    </style:style>
    <style:style style:family="graphic" style:name="style-939">
      <style:graphic-properties draw:fill="solid" draw:fill-color="#67666c" draw:opacity="100.0%" draw:stroke="solid" svg:stroke-color="#67666c" draw:stroke-linejoin="miter" svg:stroke-opacity="100.0%" svg:stroke-width="0.2616517mm"/>
    </style:style>
    <style:style style:family="graphic" style:name="style-940">
      <style:graphic-properties draw:fill="solid" draw:fill-color="#8a8f9d" draw:opacity="100.0%" draw:stroke="solid" svg:stroke-color="#8a8f9d" draw:stroke-linejoin="miter" svg:stroke-opacity="100.0%" svg:stroke-width="0.2616517mm"/>
    </style:style>
    <style:style style:family="graphic" style:name="style-941">
      <style:graphic-properties draw:fill="solid" draw:fill-color="#7a818e" draw:opacity="100.0%" draw:stroke="solid" svg:stroke-color="#7a818e" draw:stroke-linejoin="miter" svg:stroke-opacity="100.0%" svg:stroke-width="0.2616517mm"/>
    </style:style>
    <style:style style:family="graphic" style:name="style-942">
      <style:graphic-properties draw:fill="solid" draw:fill-color="#a8a39f" draw:opacity="100.0%" draw:stroke="solid" svg:stroke-color="#a8a39f" draw:stroke-linejoin="miter" svg:stroke-opacity="100.0%" svg:stroke-width="0.2616517mm"/>
    </style:style>
    <style:style style:family="graphic" style:name="style-943">
      <style:graphic-properties draw:fill="solid" draw:fill-color="#797d89" draw:opacity="100.0%" draw:stroke="solid" svg:stroke-color="#797d89" draw:stroke-linejoin="miter" svg:stroke-opacity="100.0%" svg:stroke-width="0.2616517mm"/>
    </style:style>
    <style:style style:family="graphic" style:name="style-944">
      <style:graphic-properties draw:fill="solid" draw:fill-color="#5d5a64" draw:opacity="100.0%" draw:stroke="solid" svg:stroke-color="#5d5a64" draw:stroke-linejoin="miter" svg:stroke-opacity="100.0%" svg:stroke-width="0.2616517mm"/>
    </style:style>
    <style:style style:family="graphic" style:name="style-945">
      <style:graphic-properties draw:fill="solid" draw:fill-color="#757b8a" draw:opacity="100.0%" draw:stroke="solid" svg:stroke-color="#757b8a" draw:stroke-linejoin="miter" svg:stroke-opacity="100.0%" svg:stroke-width="0.2616517mm"/>
    </style:style>
    <style:style style:family="graphic" style:name="style-946">
      <style:graphic-properties draw:fill="solid" draw:fill-color="#818d90" draw:opacity="100.0%" draw:stroke="solid" svg:stroke-color="#818d90" draw:stroke-linejoin="miter" svg:stroke-opacity="100.0%" svg:stroke-width="0.2616517mm"/>
    </style:style>
    <style:style style:family="graphic" style:name="style-947">
      <style:graphic-properties draw:fill="solid" draw:fill-color="#343b50" draw:opacity="100.0%" draw:stroke="solid" svg:stroke-color="#343b50" draw:stroke-linejoin="miter" svg:stroke-opacity="100.0%" svg:stroke-width="0.2616517mm"/>
    </style:style>
    <style:style style:family="graphic" style:name="style-948">
      <style:graphic-properties draw:fill="solid" draw:fill-color="#7e848d" draw:opacity="100.0%" draw:stroke="solid" svg:stroke-color="#7e848d" draw:stroke-linejoin="miter" svg:stroke-opacity="100.0%" svg:stroke-width="0.2616517mm"/>
    </style:style>
    <style:style style:family="graphic" style:name="style-949">
      <style:graphic-properties draw:fill="solid" draw:fill-color="#595b67" draw:opacity="100.0%" draw:stroke="solid" svg:stroke-color="#595b67" draw:stroke-linejoin="miter" svg:stroke-opacity="100.0%" svg:stroke-width="0.2616517mm"/>
    </style:style>
    <style:style style:family="graphic" style:name="style-950">
      <style:graphic-properties draw:fill="solid" draw:fill-color="#5a6173" draw:opacity="100.0%" draw:stroke="solid" svg:stroke-color="#5a6173" draw:stroke-linejoin="miter" svg:stroke-opacity="100.0%" svg:stroke-width="0.2616517mm"/>
    </style:style>
    <style:style style:family="graphic" style:name="style-951">
      <style:graphic-properties draw:fill="solid" draw:fill-color="#6d6c71" draw:opacity="100.0%" draw:stroke="solid" svg:stroke-color="#6d6c71" draw:stroke-linejoin="miter" svg:stroke-opacity="100.0%" svg:stroke-width="0.2616517mm"/>
    </style:style>
    <style:style style:family="graphic" style:name="style-952">
      <style:graphic-properties draw:fill="solid" draw:fill-color="#363b4a" draw:opacity="100.0%" draw:stroke="solid" svg:stroke-color="#363b4a" draw:stroke-linejoin="miter" svg:stroke-opacity="100.0%" svg:stroke-width="0.2616517mm"/>
    </style:style>
    <style:style style:family="graphic" style:name="style-953">
      <style:graphic-properties draw:fill="solid" draw:fill-color="#798b92" draw:opacity="100.0%" draw:stroke="solid" svg:stroke-color="#798b92" draw:stroke-linejoin="miter" svg:stroke-opacity="100.0%" svg:stroke-width="0.2616517mm"/>
    </style:style>
    <style:style style:family="graphic" style:name="style-954">
      <style:graphic-properties draw:fill="solid" draw:fill-color="#76847f" draw:opacity="100.0%" draw:stroke="solid" svg:stroke-color="#76847f" draw:stroke-linejoin="miter" svg:stroke-opacity="100.0%" svg:stroke-width="0.2616517mm"/>
    </style:style>
    <style:style style:family="graphic" style:name="style-955">
      <style:graphic-properties draw:fill="solid" draw:fill-color="#9198a6" draw:opacity="100.0%" draw:stroke="solid" svg:stroke-color="#9198a6" draw:stroke-linejoin="miter" svg:stroke-opacity="100.0%" svg:stroke-width="0.2616517mm"/>
    </style:style>
    <style:style style:family="graphic" style:name="style-956">
      <style:graphic-properties draw:fill="solid" draw:fill-color="#535a65" draw:opacity="100.0%" draw:stroke="solid" svg:stroke-color="#535a65" draw:stroke-linejoin="miter" svg:stroke-opacity="100.0%" svg:stroke-width="0.2616517mm"/>
    </style:style>
    <style:style style:family="graphic" style:name="style-957">
      <style:graphic-properties draw:fill="solid" draw:fill-color="#73818c" draw:opacity="100.0%" draw:stroke="solid" svg:stroke-color="#73818c" draw:stroke-linejoin="miter" svg:stroke-opacity="100.0%" svg:stroke-width="0.2616517mm"/>
    </style:style>
    <style:style style:family="graphic" style:name="style-958">
      <style:graphic-properties draw:fill="solid" draw:fill-color="#5e616c" draw:opacity="100.0%" draw:stroke="solid" svg:stroke-color="#5e616c" draw:stroke-linejoin="miter" svg:stroke-opacity="100.0%" svg:stroke-width="0.2616517mm"/>
    </style:style>
    <style:style style:family="graphic" style:name="style-959">
      <style:graphic-properties draw:fill="solid" draw:fill-color="#262e39" draw:opacity="100.0%" draw:stroke="solid" svg:stroke-color="#262e39" draw:stroke-linejoin="miter" svg:stroke-opacity="100.0%" svg:stroke-width="0.2616517mm"/>
    </style:style>
    <style:style style:family="graphic" style:name="style-960">
      <style:graphic-properties draw:fill="solid" draw:fill-color="#c5bfb6" draw:opacity="100.0%" draw:stroke="solid" svg:stroke-color="#c5bfb6" draw:stroke-linejoin="miter" svg:stroke-opacity="100.0%" svg:stroke-width="0.2616517mm"/>
    </style:style>
    <style:style style:family="graphic" style:name="style-961">
      <style:graphic-properties draw:fill="solid" draw:fill-color="#777e8e" draw:opacity="100.0%" draw:stroke="solid" svg:stroke-color="#777e8e" draw:stroke-linejoin="miter" svg:stroke-opacity="100.0%" svg:stroke-width="0.2616517mm"/>
    </style:style>
    <style:style style:family="graphic" style:name="style-962">
      <style:graphic-properties draw:fill="solid" draw:fill-color="#a0a4b1" draw:opacity="100.0%" draw:stroke="solid" svg:stroke-color="#a0a4b1" draw:stroke-linejoin="miter" svg:stroke-opacity="100.0%" svg:stroke-width="0.2616517mm"/>
    </style:style>
    <style:style style:family="graphic" style:name="style-963">
      <style:graphic-properties draw:fill="solid" draw:fill-color="#525259" draw:opacity="100.0%" draw:stroke="solid" svg:stroke-color="#525259" draw:stroke-linejoin="miter" svg:stroke-opacity="100.0%" svg:stroke-width="0.2616517mm"/>
    </style:style>
    <style:style style:family="graphic" style:name="style-964">
      <style:graphic-properties draw:fill="solid" draw:fill-color="#9da3ae" draw:opacity="100.0%" draw:stroke="solid" svg:stroke-color="#9da3ae" draw:stroke-linejoin="miter" svg:stroke-opacity="100.0%" svg:stroke-width="0.2616517mm"/>
    </style:style>
    <style:style style:family="graphic" style:name="style-965">
      <style:graphic-properties draw:fill="solid" draw:fill-color="#0d1320" draw:opacity="100.0%" draw:stroke="solid" svg:stroke-color="#0d1320" draw:stroke-linejoin="miter" svg:stroke-opacity="100.0%" svg:stroke-width="0.2616517mm"/>
    </style:style>
    <style:style style:family="graphic" style:name="style-966">
      <style:graphic-properties draw:fill="solid" draw:fill-color="#1b1523" draw:opacity="100.0%" draw:stroke="solid" svg:stroke-color="#1b1523" draw:stroke-linejoin="miter" svg:stroke-opacity="100.0%" svg:stroke-width="0.2616517mm"/>
    </style:style>
    <style:style style:family="graphic" style:name="style-967">
      <style:graphic-properties draw:fill="solid" draw:fill-color="#0d0c0c" draw:opacity="100.0%" draw:stroke="solid" svg:stroke-color="#0d0c0c" draw:stroke-linejoin="miter" svg:stroke-opacity="100.0%" svg:stroke-width="0.2616517mm"/>
    </style:style>
    <style:style style:family="graphic" style:name="style-968">
      <style:graphic-properties draw:fill="solid" draw:fill-color="#a5acb8" draw:opacity="100.0%" draw:stroke="solid" svg:stroke-color="#a5acb8" draw:stroke-linejoin="miter" svg:stroke-opacity="100.0%" svg:stroke-width="0.2616517mm"/>
    </style:style>
    <style:style style:family="graphic" style:name="style-969">
      <style:graphic-properties draw:fill="solid" draw:fill-color="#bfc2c8" draw:opacity="100.0%" draw:stroke="solid" svg:stroke-color="#bfc2c8" draw:stroke-linejoin="miter" svg:stroke-opacity="100.0%" svg:stroke-width="0.2616517mm"/>
    </style:style>
    <style:style style:family="graphic" style:name="style-970">
      <style:graphic-properties draw:fill="solid" draw:fill-color="#96969b" draw:opacity="100.0%" draw:stroke="solid" svg:stroke-color="#96969b" draw:stroke-linejoin="miter" svg:stroke-opacity="100.0%" svg:stroke-width="0.2616517mm"/>
    </style:style>
    <style:style style:family="graphic" style:name="style-971">
      <style:graphic-properties draw:fill="solid" draw:fill-color="#484f5d" draw:opacity="100.0%" draw:stroke="solid" svg:stroke-color="#484f5d" draw:stroke-linejoin="miter" svg:stroke-opacity="100.0%" svg:stroke-width="0.2616517mm"/>
    </style:style>
    <style:style style:family="graphic" style:name="style-972">
      <style:graphic-properties draw:fill="solid" draw:fill-color="#767d8b" draw:opacity="100.0%" draw:stroke="solid" svg:stroke-color="#767d8b" draw:stroke-linejoin="miter" svg:stroke-opacity="100.0%" svg:stroke-width="0.2616517mm"/>
    </style:style>
    <style:style style:family="graphic" style:name="style-973">
      <style:graphic-properties draw:fill="solid" draw:fill-color="#4a525a" draw:opacity="100.0%" draw:stroke="solid" svg:stroke-color="#4a525a" draw:stroke-linejoin="miter" svg:stroke-opacity="100.0%" svg:stroke-width="0.2616517mm"/>
    </style:style>
    <style:style style:family="graphic" style:name="style-974">
      <style:graphic-properties draw:fill="solid" draw:fill-color="#989da8" draw:opacity="100.0%" draw:stroke="solid" svg:stroke-color="#989da8" draw:stroke-linejoin="miter" svg:stroke-opacity="100.0%" svg:stroke-width="0.2616517mm"/>
    </style:style>
    <style:style style:family="graphic" style:name="style-975">
      <style:graphic-properties draw:fill="solid" draw:fill-color="#808794" draw:opacity="100.0%" draw:stroke="solid" svg:stroke-color="#808794" draw:stroke-linejoin="miter" svg:stroke-opacity="100.0%" svg:stroke-width="0.2616517mm"/>
    </style:style>
    <style:style style:family="graphic" style:name="style-976">
      <style:graphic-properties draw:fill="solid" draw:fill-color="#777c82" draw:opacity="100.0%" draw:stroke="solid" svg:stroke-color="#777c82" draw:stroke-linejoin="miter" svg:stroke-opacity="100.0%" svg:stroke-width="0.2616517mm"/>
    </style:style>
    <style:style style:family="graphic" style:name="style-977">
      <style:graphic-properties draw:fill="solid" draw:fill-color="#4f5366" draw:opacity="100.0%" draw:stroke="solid" svg:stroke-color="#4f5366" draw:stroke-linejoin="miter" svg:stroke-opacity="100.0%" svg:stroke-width="0.2616517mm"/>
    </style:style>
    <style:style style:family="graphic" style:name="style-978">
      <style:graphic-properties draw:fill="solid" draw:fill-color="#a9b1b3" draw:opacity="100.0%" draw:stroke="solid" svg:stroke-color="#a9b1b3" draw:stroke-linejoin="miter" svg:stroke-opacity="100.0%" svg:stroke-width="0.2616517mm"/>
    </style:style>
    <style:style style:family="graphic" style:name="style-979">
      <style:graphic-properties draw:fill="solid" draw:fill-color="#c1ced0" draw:opacity="100.0%" draw:stroke="solid" svg:stroke-color="#c1ced0" draw:stroke-linejoin="miter" svg:stroke-opacity="100.0%" svg:stroke-width="0.2616517mm"/>
    </style:style>
    <style:style style:family="graphic" style:name="style-980">
      <style:graphic-properties draw:fill="solid" draw:fill-color="#acb5b8" draw:opacity="100.0%" draw:stroke="solid" svg:stroke-color="#acb5b8" draw:stroke-linejoin="miter" svg:stroke-opacity="100.0%" svg:stroke-width="0.2616517mm"/>
    </style:style>
    <style:style style:family="graphic" style:name="style-981">
      <style:graphic-properties draw:fill="solid" draw:fill-color="#2e2e36" draw:opacity="100.0%" draw:stroke="solid" svg:stroke-color="#2e2e36" draw:stroke-linejoin="miter" svg:stroke-opacity="100.0%" svg:stroke-width="0.2616517mm"/>
    </style:style>
    <style:style style:family="graphic" style:name="style-982">
      <style:graphic-properties draw:fill="solid" draw:fill-color="#9096a1" draw:opacity="100.0%" draw:stroke="solid" svg:stroke-color="#9096a1" draw:stroke-linejoin="miter" svg:stroke-opacity="100.0%" svg:stroke-width="0.2616517mm"/>
    </style:style>
    <style:style style:family="graphic" style:name="style-983">
      <style:graphic-properties draw:fill="solid" draw:fill-color="#848997" draw:opacity="100.0%" draw:stroke="solid" svg:stroke-color="#848997" draw:stroke-linejoin="miter" svg:stroke-opacity="100.0%" svg:stroke-width="0.2616517mm"/>
    </style:style>
    <style:style style:family="graphic" style:name="style-984">
      <style:graphic-properties draw:fill="solid" draw:fill-color="#5a636d" draw:opacity="100.0%" draw:stroke="solid" svg:stroke-color="#5a636d" draw:stroke-linejoin="miter" svg:stroke-opacity="100.0%" svg:stroke-width="0.2616517mm"/>
    </style:style>
    <style:style style:family="graphic" style:name="style-985">
      <style:graphic-properties draw:fill="solid" draw:fill-color="#6c737f" draw:opacity="100.0%" draw:stroke="solid" svg:stroke-color="#6c737f" draw:stroke-linejoin="miter" svg:stroke-opacity="100.0%" svg:stroke-width="0.2616517mm"/>
    </style:style>
    <style:style style:family="graphic" style:name="style-986">
      <style:graphic-properties draw:fill="solid" draw:fill-color="#3d4150" draw:opacity="100.0%" draw:stroke="solid" svg:stroke-color="#3d4150" draw:stroke-linejoin="miter" svg:stroke-opacity="100.0%" svg:stroke-width="0.2616517mm"/>
    </style:style>
    <style:style style:family="graphic" style:name="style-987">
      <style:graphic-properties draw:fill="solid" draw:fill-color="#6c7580" draw:opacity="100.0%" draw:stroke="solid" svg:stroke-color="#6c7580" draw:stroke-linejoin="miter" svg:stroke-opacity="100.0%" svg:stroke-width="0.2616517mm"/>
    </style:style>
    <style:style style:family="graphic" style:name="style-988">
      <style:graphic-properties draw:fill="solid" draw:fill-color="#646c7a" draw:opacity="100.0%" draw:stroke="solid" svg:stroke-color="#646c7a" draw:stroke-linejoin="miter" svg:stroke-opacity="100.0%" svg:stroke-width="0.2616517mm"/>
    </style:style>
    <style:style style:family="graphic" style:name="style-989">
      <style:graphic-properties draw:fill="solid" draw:fill-color="#4f565e" draw:opacity="100.0%" draw:stroke="solid" svg:stroke-color="#4f565e" draw:stroke-linejoin="miter" svg:stroke-opacity="100.0%" svg:stroke-width="0.2616517mm"/>
    </style:style>
    <style:style style:family="graphic" style:name="style-990">
      <style:graphic-properties draw:fill="solid" draw:fill-color="#3f4857" draw:opacity="100.0%" draw:stroke="solid" svg:stroke-color="#3f4857" draw:stroke-linejoin="miter" svg:stroke-opacity="100.0%" svg:stroke-width="0.2616517mm"/>
    </style:style>
    <style:style style:family="graphic" style:name="style-991">
      <style:graphic-properties draw:fill="solid" draw:fill-color="#767c8c" draw:opacity="100.0%" draw:stroke="solid" svg:stroke-color="#767c8c" draw:stroke-linejoin="miter" svg:stroke-opacity="100.0%" svg:stroke-width="0.2616517mm"/>
    </style:style>
    <style:style style:family="graphic" style:name="style-992">
      <style:graphic-properties draw:fill="solid" draw:fill-color="#7a838e" draw:opacity="100.0%" draw:stroke="solid" svg:stroke-color="#7a838e" draw:stroke-linejoin="miter" svg:stroke-opacity="100.0%" svg:stroke-width="0.2616517mm"/>
    </style:style>
    <style:style style:family="graphic" style:name="style-993">
      <style:graphic-properties draw:fill="solid" draw:fill-color="#5c5656" draw:opacity="100.0%" draw:stroke="solid" svg:stroke-color="#5c5656" draw:stroke-linejoin="miter" svg:stroke-opacity="100.0%" svg:stroke-width="0.2616517mm"/>
    </style:style>
    <style:style style:family="graphic" style:name="style-994">
      <style:graphic-properties draw:fill="solid" draw:fill-color="#565660" draw:opacity="100.0%" draw:stroke="solid" svg:stroke-color="#565660" draw:stroke-linejoin="miter" svg:stroke-opacity="100.0%" svg:stroke-width="0.2616517mm"/>
    </style:style>
    <style:style style:family="graphic" style:name="style-995">
      <style:graphic-properties draw:fill="solid" draw:fill-color="#c1bdb5" draw:opacity="100.0%" draw:stroke="solid" svg:stroke-color="#c1bdb5" draw:stroke-linejoin="miter" svg:stroke-opacity="100.0%" svg:stroke-width="0.2616517mm"/>
    </style:style>
    <style:style style:family="graphic" style:name="style-996">
      <style:graphic-properties draw:fill="solid" draw:fill-color="#373f4c" draw:opacity="100.0%" draw:stroke="solid" svg:stroke-color="#373f4c" draw:stroke-linejoin="miter" svg:stroke-opacity="100.0%" svg:stroke-width="0.2616517mm"/>
    </style:style>
    <style:style style:family="graphic" style:name="style-997">
      <style:graphic-properties draw:fill="solid" draw:fill-color="#9ba2af" draw:opacity="100.0%" draw:stroke="solid" svg:stroke-color="#9ba2af" draw:stroke-linejoin="miter" svg:stroke-opacity="100.0%" svg:stroke-width="0.2616517mm"/>
    </style:style>
    <style:style style:family="graphic" style:name="style-998">
      <style:graphic-properties draw:fill="solid" draw:fill-color="#536067" draw:opacity="100.0%" draw:stroke="solid" svg:stroke-color="#536067" draw:stroke-linejoin="miter" svg:stroke-opacity="100.0%" svg:stroke-width="0.2616517mm"/>
    </style:style>
    <style:style style:family="graphic" style:name="style-999">
      <style:graphic-properties draw:fill="solid" draw:fill-color="#5f6676" draw:opacity="100.0%" draw:stroke="solid" svg:stroke-color="#5f6676" draw:stroke-linejoin="miter" svg:stroke-opacity="100.0%" svg:stroke-width="0.2616517mm"/>
    </style:style>
    <style:style style:family="graphic" style:name="style-1000">
      <style:graphic-properties draw:fill="solid" draw:fill-color="#727685" draw:opacity="100.0%" draw:stroke="solid" svg:stroke-color="#727685" draw:stroke-linejoin="miter" svg:stroke-opacity="100.0%" svg:stroke-width="0.2616517mm"/>
    </style:style>
    <style:style style:family="graphic" style:name="style-1001">
      <style:graphic-properties draw:fill="solid" draw:fill-color="#989dae" draw:opacity="100.0%" draw:stroke="solid" svg:stroke-color="#989dae" draw:stroke-linejoin="miter" svg:stroke-opacity="100.0%" svg:stroke-width="0.2616517mm"/>
    </style:style>
    <style:style style:family="graphic" style:name="style-1002">
      <style:graphic-properties draw:fill="solid" draw:fill-color="#a4a9b0" draw:opacity="100.0%" draw:stroke="solid" svg:stroke-color="#a4a9b0" draw:stroke-linejoin="miter" svg:stroke-opacity="100.0%" svg:stroke-width="0.2616517mm"/>
    </style:style>
    <style:style style:family="graphic" style:name="style-1003">
      <style:graphic-properties draw:fill="solid" draw:fill-color="#868999" draw:opacity="100.0%" draw:stroke="solid" svg:stroke-color="#868999" draw:stroke-linejoin="miter" svg:stroke-opacity="100.0%" svg:stroke-width="0.2616517mm"/>
    </style:style>
    <style:style style:family="graphic" style:name="style-1004">
      <style:graphic-properties draw:fill="solid" draw:fill-color="#cfd1d5" draw:opacity="100.0%" draw:stroke="solid" svg:stroke-color="#cfd1d5" draw:stroke-linejoin="miter" svg:stroke-opacity="100.0%" svg:stroke-width="0.2616517mm"/>
    </style:style>
    <style:style style:family="graphic" style:name="style-1005">
      <style:graphic-properties draw:fill="solid" draw:fill-color="#9c9693" draw:opacity="100.0%" draw:stroke="solid" svg:stroke-color="#9c9693" draw:stroke-linejoin="miter" svg:stroke-opacity="100.0%" svg:stroke-width="0.2616517mm"/>
    </style:style>
    <style:style style:family="graphic" style:name="style-1006">
      <style:graphic-properties draw:fill="solid" draw:fill-color="#756d63" draw:opacity="100.0%" draw:stroke="solid" svg:stroke-color="#756d63" draw:stroke-linejoin="miter" svg:stroke-opacity="100.0%" svg:stroke-width="0.2616517mm"/>
    </style:style>
    <style:style style:family="graphic" style:name="style-1007">
      <style:graphic-properties draw:fill="solid" draw:fill-color="#3d414f" draw:opacity="100.0%" draw:stroke="solid" svg:stroke-color="#3d414f" draw:stroke-linejoin="miter" svg:stroke-opacity="100.0%" svg:stroke-width="0.2616517mm"/>
    </style:style>
    <style:style style:family="graphic" style:name="style-1008">
      <style:graphic-properties draw:fill="solid" draw:fill-color="#575a68" draw:opacity="100.0%" draw:stroke="solid" svg:stroke-color="#575a68" draw:stroke-linejoin="miter" svg:stroke-opacity="100.0%" svg:stroke-width="0.2616517mm"/>
    </style:style>
    <style:style style:family="graphic" style:name="style-1009">
      <style:graphic-properties draw:fill="solid" draw:fill-color="#282f3e" draw:opacity="100.0%" draw:stroke="solid" svg:stroke-color="#282f3e" draw:stroke-linejoin="miter" svg:stroke-opacity="100.0%" svg:stroke-width="0.2616517mm"/>
    </style:style>
    <style:style style:family="graphic" style:name="style-1010">
      <style:graphic-properties draw:fill="solid" draw:fill-color="#d4bec5" draw:opacity="100.0%" draw:stroke="solid" svg:stroke-color="#d4bec5" draw:stroke-linejoin="miter" svg:stroke-opacity="100.0%" svg:stroke-width="0.2616517mm"/>
    </style:style>
    <style:style style:family="graphic" style:name="style-1011">
      <style:graphic-properties draw:fill="solid" draw:fill-color="#656e7b" draw:opacity="100.0%" draw:stroke="solid" svg:stroke-color="#656e7b" draw:stroke-linejoin="miter" svg:stroke-opacity="100.0%" svg:stroke-width="0.2616517mm"/>
    </style:style>
    <style:style style:family="graphic" style:name="style-1012">
      <style:graphic-properties draw:fill="solid" draw:fill-color="#3d404f" draw:opacity="100.0%" draw:stroke="solid" svg:stroke-color="#3d404f" draw:stroke-linejoin="miter" svg:stroke-opacity="100.0%" svg:stroke-width="0.2616517mm"/>
    </style:style>
    <style:style style:family="graphic" style:name="style-1013">
      <style:graphic-properties draw:fill="solid" draw:fill-color="#b2bcd8" draw:opacity="100.0%" draw:stroke="solid" svg:stroke-color="#b2bcd8" draw:stroke-linejoin="miter" svg:stroke-opacity="100.0%" svg:stroke-width="0.2616517mm"/>
    </style:style>
    <style:style style:family="graphic" style:name="style-1014">
      <style:graphic-properties draw:fill="solid" draw:fill-color="#5f5f65" draw:opacity="100.0%" draw:stroke="solid" svg:stroke-color="#5f5f65" draw:stroke-linejoin="miter" svg:stroke-opacity="100.0%" svg:stroke-width="0.2616517mm"/>
    </style:style>
    <style:style style:family="graphic" style:name="style-1015">
      <style:graphic-properties draw:fill="solid" draw:fill-color="#8c919f" draw:opacity="100.0%" draw:stroke="solid" svg:stroke-color="#8c919f" draw:stroke-linejoin="miter" svg:stroke-opacity="100.0%" svg:stroke-width="0.2616517mm"/>
    </style:style>
    <style:style style:family="graphic" style:name="style-1016">
      <style:graphic-properties draw:fill="solid" draw:fill-color="#7a8589" draw:opacity="100.0%" draw:stroke="solid" svg:stroke-color="#7a8589" draw:stroke-linejoin="miter" svg:stroke-opacity="100.0%" svg:stroke-width="0.2616517mm"/>
    </style:style>
    <style:style style:family="graphic" style:name="style-1017">
      <style:graphic-properties draw:fill="solid" draw:fill-color="#444a59" draw:opacity="100.0%" draw:stroke="solid" svg:stroke-color="#444a59" draw:stroke-linejoin="miter" svg:stroke-opacity="100.0%" svg:stroke-width="0.2616517mm"/>
    </style:style>
    <style:style style:family="graphic" style:name="style-1018">
      <style:graphic-properties draw:fill="solid" draw:fill-color="#393a44" draw:opacity="100.0%" draw:stroke="solid" svg:stroke-color="#393a44" draw:stroke-linejoin="miter" svg:stroke-opacity="100.0%" svg:stroke-width="0.2616517mm"/>
    </style:style>
    <style:style style:family="graphic" style:name="style-1019">
      <style:graphic-properties draw:fill="solid" draw:fill-color="#404354" draw:opacity="100.0%" draw:stroke="solid" svg:stroke-color="#404354" draw:stroke-linejoin="miter" svg:stroke-opacity="100.0%" svg:stroke-width="0.2616517mm"/>
    </style:style>
    <style:style style:family="graphic" style:name="style-1020">
      <style:graphic-properties draw:fill="solid" draw:fill-color="#a2b0ba" draw:opacity="100.0%" draw:stroke="solid" svg:stroke-color="#a2b0ba" draw:stroke-linejoin="miter" svg:stroke-opacity="100.0%" svg:stroke-width="0.2616517mm"/>
    </style:style>
    <style:style style:family="graphic" style:name="style-1021">
      <style:graphic-properties draw:fill="solid" draw:fill-color="#cdd3d7" draw:opacity="100.0%" draw:stroke="solid" svg:stroke-color="#cdd3d7" draw:stroke-linejoin="miter" svg:stroke-opacity="100.0%" svg:stroke-width="0.2616517mm"/>
    </style:style>
    <style:style style:family="graphic" style:name="style-1022">
      <style:graphic-properties draw:fill="solid" draw:fill-color="#41495e" draw:opacity="100.0%" draw:stroke="solid" svg:stroke-color="#41495e" draw:stroke-linejoin="miter" svg:stroke-opacity="100.0%" svg:stroke-width="0.2616517mm"/>
    </style:style>
    <style:style style:family="graphic" style:name="style-1023">
      <style:graphic-properties draw:fill="solid" draw:fill-color="#979ca2" draw:opacity="100.0%" draw:stroke="solid" svg:stroke-color="#979ca2" draw:stroke-linejoin="miter" svg:stroke-opacity="100.0%" svg:stroke-width="0.2616517mm"/>
    </style:style>
    <style:style style:family="graphic" style:name="style-1024">
      <style:graphic-properties draw:fill="solid" draw:fill-color="#b1b6bf" draw:opacity="100.0%" draw:stroke="solid" svg:stroke-color="#b1b6bf" draw:stroke-linejoin="miter" svg:stroke-opacity="100.0%" svg:stroke-width="0.2616517mm"/>
    </style:style>
    <style:style style:family="graphic" style:name="style-1025">
      <style:graphic-properties draw:fill="solid" draw:fill-color="#171312" draw:opacity="100.0%" draw:stroke="solid" svg:stroke-color="#171312" draw:stroke-linejoin="miter" svg:stroke-opacity="100.0%" svg:stroke-width="0.2616517mm"/>
    </style:style>
    <style:style style:family="graphic" style:name="style-1026">
      <style:graphic-properties draw:fill="solid" draw:fill-color="#7f8492" draw:opacity="100.0%" draw:stroke="solid" svg:stroke-color="#7f8492" draw:stroke-linejoin="miter" svg:stroke-opacity="100.0%" svg:stroke-width="0.2616517mm"/>
    </style:style>
    <style:style style:family="graphic" style:name="style-1027">
      <style:graphic-properties draw:fill="solid" draw:fill-color="#5d5e67" draw:opacity="100.0%" draw:stroke="solid" svg:stroke-color="#5d5e67" draw:stroke-linejoin="miter" svg:stroke-opacity="100.0%" svg:stroke-width="0.2616517mm"/>
    </style:style>
    <style:style style:family="graphic" style:name="style-1028">
      <style:graphic-properties draw:fill="solid" draw:fill-color="#504e54" draw:opacity="100.0%" draw:stroke="solid" svg:stroke-color="#504e54" draw:stroke-linejoin="miter" svg:stroke-opacity="100.0%" svg:stroke-width="0.2616517mm"/>
    </style:style>
    <style:style style:family="graphic" style:name="style-1029">
      <style:graphic-properties draw:fill="solid" draw:fill-color="#7d828f" draw:opacity="100.0%" draw:stroke="solid" svg:stroke-color="#7d828f" draw:stroke-linejoin="miter" svg:stroke-opacity="100.0%" svg:stroke-width="0.2616517mm"/>
    </style:style>
    <style:style style:family="graphic" style:name="style-1030">
      <style:graphic-properties draw:fill="solid" draw:fill-color="#273242" draw:opacity="100.0%" draw:stroke="solid" svg:stroke-color="#273242" draw:stroke-linejoin="miter" svg:stroke-opacity="100.0%" svg:stroke-width="0.2616517mm"/>
    </style:style>
    <style:style style:family="graphic" style:name="style-1031">
      <style:graphic-properties draw:fill="solid" draw:fill-color="#59606f" draw:opacity="100.0%" draw:stroke="solid" svg:stroke-color="#59606f" draw:stroke-linejoin="miter" svg:stroke-opacity="100.0%" svg:stroke-width="0.2616517mm"/>
    </style:style>
    <style:style style:family="graphic" style:name="style-1032">
      <style:graphic-properties draw:fill="solid" draw:fill-color="#434954" draw:opacity="100.0%" draw:stroke="solid" svg:stroke-color="#434954" draw:stroke-linejoin="miter" svg:stroke-opacity="100.0%" svg:stroke-width="0.2616517mm"/>
    </style:style>
    <style:style style:family="graphic" style:name="style-1033">
      <style:graphic-properties draw:fill="solid" draw:fill-color="#a7a6a8" draw:opacity="100.0%" draw:stroke="solid" svg:stroke-color="#a7a6a8" draw:stroke-linejoin="miter" svg:stroke-opacity="100.0%" svg:stroke-width="0.2616517mm"/>
    </style:style>
    <style:style style:family="graphic" style:name="style-1034">
      <style:graphic-properties draw:fill="solid" draw:fill-color="#4c5167" draw:opacity="100.0%" draw:stroke="solid" svg:stroke-color="#4c5167" draw:stroke-linejoin="miter" svg:stroke-opacity="100.0%" svg:stroke-width="0.2616517mm"/>
    </style:style>
    <style:style style:family="graphic" style:name="style-1035">
      <style:graphic-properties draw:fill="solid" draw:fill-color="#8a919f" draw:opacity="100.0%" draw:stroke="solid" svg:stroke-color="#8a919f" draw:stroke-linejoin="miter" svg:stroke-opacity="100.0%" svg:stroke-width="0.2616517mm"/>
    </style:style>
    <style:style style:family="graphic" style:name="style-1036">
      <style:graphic-properties draw:fill="solid" draw:fill-color="#242d39" draw:opacity="100.0%" draw:stroke="solid" svg:stroke-color="#242d39" draw:stroke-linejoin="miter" svg:stroke-opacity="100.0%" svg:stroke-width="0.2616517mm"/>
    </style:style>
    <style:style style:family="graphic" style:name="style-1037">
      <style:graphic-properties draw:fill="solid" draw:fill-color="#88909c" draw:opacity="100.0%" draw:stroke="solid" svg:stroke-color="#88909c" draw:stroke-linejoin="miter" svg:stroke-opacity="100.0%" svg:stroke-width="0.2616517mm"/>
    </style:style>
    <style:style style:family="graphic" style:name="style-1038">
      <style:graphic-properties draw:fill="solid" draw:fill-color="#675754" draw:opacity="100.0%" draw:stroke="solid" svg:stroke-color="#675754" draw:stroke-linejoin="miter" svg:stroke-opacity="100.0%" svg:stroke-width="0.2616517mm"/>
    </style:style>
    <style:style style:family="graphic" style:name="style-1039">
      <style:graphic-properties draw:fill="solid" draw:fill-color="#444d58" draw:opacity="100.0%" draw:stroke="solid" svg:stroke-color="#444d58" draw:stroke-linejoin="miter" svg:stroke-opacity="100.0%" svg:stroke-width="0.2616517mm"/>
    </style:style>
    <style:style style:family="graphic" style:name="style-1040">
      <style:graphic-properties draw:fill="solid" draw:fill-color="#a5abb4" draw:opacity="100.0%" draw:stroke="solid" svg:stroke-color="#a5abb4" draw:stroke-linejoin="miter" svg:stroke-opacity="100.0%" svg:stroke-width="0.2616517mm"/>
    </style:style>
    <style:style style:family="graphic" style:name="style-1041">
      <style:graphic-properties draw:fill="solid" draw:fill-color="#3a435a" draw:opacity="100.0%" draw:stroke="solid" svg:stroke-color="#3a435a" draw:stroke-linejoin="miter" svg:stroke-opacity="100.0%" svg:stroke-width="0.2616517mm"/>
    </style:style>
    <style:style style:family="graphic" style:name="style-1042">
      <style:graphic-properties draw:fill="solid" draw:fill-color="#787e8b" draw:opacity="100.0%" draw:stroke="solid" svg:stroke-color="#787e8b" draw:stroke-linejoin="miter" svg:stroke-opacity="100.0%" svg:stroke-width="0.2616517mm"/>
    </style:style>
    <style:style style:family="graphic" style:name="style-1043">
      <style:graphic-properties draw:fill="solid" draw:fill-color="#cdc8ba" draw:opacity="100.0%" draw:stroke="solid" svg:stroke-color="#cdc8ba" draw:stroke-linejoin="miter" svg:stroke-opacity="100.0%" svg:stroke-width="0.2616517mm"/>
    </style:style>
    <style:style style:family="graphic" style:name="style-1044">
      <style:graphic-properties draw:fill="solid" draw:fill-color="#6c7484" draw:opacity="100.0%" draw:stroke="solid" svg:stroke-color="#6c7484" draw:stroke-linejoin="miter" svg:stroke-opacity="100.0%" svg:stroke-width="0.2616517mm"/>
    </style:style>
    <style:style style:family="graphic" style:name="style-1045">
      <style:graphic-properties draw:fill="solid" draw:fill-color="#17202b" draw:opacity="100.0%" draw:stroke="solid" svg:stroke-color="#17202b" draw:stroke-linejoin="miter" svg:stroke-opacity="100.0%" svg:stroke-width="0.2616517mm"/>
    </style:style>
    <style:style style:family="graphic" style:name="style-1046">
      <style:graphic-properties draw:fill="solid" draw:fill-color="#798784" draw:opacity="100.0%" draw:stroke="solid" svg:stroke-color="#798784" draw:stroke-linejoin="miter" svg:stroke-opacity="100.0%" svg:stroke-width="0.2616517mm"/>
    </style:style>
    <style:style style:family="graphic" style:name="style-1047">
      <style:graphic-properties draw:fill="solid" draw:fill-color="#363942" draw:opacity="100.0%" draw:stroke="solid" svg:stroke-color="#363942" draw:stroke-linejoin="miter" svg:stroke-opacity="100.0%" svg:stroke-width="0.2616517mm"/>
    </style:style>
    <style:style style:family="graphic" style:name="style-1048">
      <style:graphic-properties draw:fill="solid" draw:fill-color="#393c4a" draw:opacity="100.0%" draw:stroke="solid" svg:stroke-color="#393c4a" draw:stroke-linejoin="miter" svg:stroke-opacity="100.0%" svg:stroke-width="0.2616517mm"/>
    </style:style>
    <style:style style:family="graphic" style:name="style-1049">
      <style:graphic-properties draw:fill="solid" draw:fill-color="#1b1617" draw:opacity="100.0%" draw:stroke="solid" svg:stroke-color="#1b1617" draw:stroke-linejoin="miter" svg:stroke-opacity="100.0%" svg:stroke-width="0.2616517mm"/>
    </style:style>
    <style:style style:family="graphic" style:name="style-1050">
      <style:graphic-properties draw:fill="solid" draw:fill-color="#858e96" draw:opacity="100.0%" draw:stroke="solid" svg:stroke-color="#858e96" draw:stroke-linejoin="miter" svg:stroke-opacity="100.0%" svg:stroke-width="0.2616517mm"/>
    </style:style>
    <style:style style:family="graphic" style:name="style-1051">
      <style:graphic-properties draw:fill="solid" draw:fill-color="#777b87" draw:opacity="100.0%" draw:stroke="solid" svg:stroke-color="#777b87" draw:stroke-linejoin="miter" svg:stroke-opacity="100.0%" svg:stroke-width="0.2616517mm"/>
    </style:style>
    <style:style style:family="graphic" style:name="style-1052">
      <style:graphic-properties draw:fill="solid" draw:fill-color="#5b606c" draw:opacity="100.0%" draw:stroke="solid" svg:stroke-color="#5b606c" draw:stroke-linejoin="miter" svg:stroke-opacity="100.0%" svg:stroke-width="0.2616517mm"/>
    </style:style>
    <style:style style:family="graphic" style:name="style-1053">
      <style:graphic-properties draw:fill="solid" draw:fill-color="#71260c" draw:opacity="100.0%" draw:stroke="solid" svg:stroke-color="#71260c" draw:stroke-linejoin="miter" svg:stroke-opacity="100.0%" svg:stroke-width="0.2616517mm"/>
    </style:style>
    <style:style style:family="graphic" style:name="style-1054">
      <style:graphic-properties draw:fill="solid" draw:fill-color="#6a717f" draw:opacity="100.0%" draw:stroke="solid" svg:stroke-color="#6a717f" draw:stroke-linejoin="miter" svg:stroke-opacity="100.0%" svg:stroke-width="0.2616517mm"/>
    </style:style>
    <style:style style:family="graphic" style:name="style-1055">
      <style:graphic-properties draw:fill="solid" draw:fill-color="#707682" draw:opacity="100.0%" draw:stroke="solid" svg:stroke-color="#707682" draw:stroke-linejoin="miter" svg:stroke-opacity="100.0%" svg:stroke-width="0.2616517mm"/>
    </style:style>
    <style:style style:family="graphic" style:name="style-1056">
      <style:graphic-properties draw:fill="solid" draw:fill-color="#a8aeb3" draw:opacity="100.0%" draw:stroke="solid" svg:stroke-color="#a8aeb3" draw:stroke-linejoin="miter" svg:stroke-opacity="100.0%" svg:stroke-width="0.2616517mm"/>
    </style:style>
    <style:style style:family="graphic" style:name="style-1057">
      <style:graphic-properties draw:fill="solid" draw:fill-color="#bcbdc1" draw:opacity="100.0%" draw:stroke="solid" svg:stroke-color="#bcbdc1" draw:stroke-linejoin="miter" svg:stroke-opacity="100.0%" svg:stroke-width="0.2616517mm"/>
    </style:style>
    <style:style style:family="graphic" style:name="style-1058">
      <style:graphic-properties draw:fill="solid" draw:fill-color="#d4dae3" draw:opacity="100.0%" draw:stroke="solid" svg:stroke-color="#d4dae3" draw:stroke-linejoin="miter" svg:stroke-opacity="100.0%" svg:stroke-width="0.2616517mm"/>
    </style:style>
    <style:style style:family="graphic" style:name="style-1059">
      <style:graphic-properties draw:fill="solid" draw:fill-color="#c6cacf" draw:opacity="100.0%" draw:stroke="solid" svg:stroke-color="#c6cacf" draw:stroke-linejoin="miter" svg:stroke-opacity="100.0%" svg:stroke-width="0.2616517mm"/>
    </style:style>
    <style:style style:family="graphic" style:name="style-1060">
      <style:graphic-properties draw:fill="solid" draw:fill-color="#555c6b" draw:opacity="100.0%" draw:stroke="solid" svg:stroke-color="#555c6b" draw:stroke-linejoin="miter" svg:stroke-opacity="100.0%" svg:stroke-width="0.2616517mm"/>
    </style:style>
    <style:style style:family="graphic" style:name="style-1061">
      <style:graphic-properties draw:fill="solid" draw:fill-color="#939fa3" draw:opacity="100.0%" draw:stroke="solid" svg:stroke-color="#939fa3" draw:stroke-linejoin="miter" svg:stroke-opacity="100.0%" svg:stroke-width="0.2616517mm"/>
    </style:style>
    <style:style style:family="graphic" style:name="style-1062">
      <style:graphic-properties draw:fill="solid" draw:fill-color="#1c2734" draw:opacity="100.0%" draw:stroke="solid" svg:stroke-color="#1c2734" draw:stroke-linejoin="miter" svg:stroke-opacity="100.0%" svg:stroke-width="0.2616517mm"/>
    </style:style>
    <style:style style:family="graphic" style:name="style-1063">
      <style:graphic-properties draw:fill="solid" draw:fill-color="#7c8b8e" draw:opacity="100.0%" draw:stroke="solid" svg:stroke-color="#7c8b8e" draw:stroke-linejoin="miter" svg:stroke-opacity="100.0%" svg:stroke-width="0.2616517mm"/>
    </style:style>
    <style:style style:family="graphic" style:name="style-1064">
      <style:graphic-properties draw:fill="solid" draw:fill-color="#646a6f" draw:opacity="100.0%" draw:stroke="solid" svg:stroke-color="#646a6f" draw:stroke-linejoin="miter" svg:stroke-opacity="100.0%" svg:stroke-width="0.2616517mm"/>
    </style:style>
    <style:style style:family="graphic" style:name="style-1065">
      <style:graphic-properties draw:fill="solid" draw:fill-color="#7d808b" draw:opacity="100.0%" draw:stroke="solid" svg:stroke-color="#7d808b" draw:stroke-linejoin="miter" svg:stroke-opacity="100.0%" svg:stroke-width="0.2616517mm"/>
    </style:style>
    <style:style style:family="graphic" style:name="style-1066">
      <style:graphic-properties draw:fill="solid" draw:fill-color="#97989f" draw:opacity="100.0%" draw:stroke="solid" svg:stroke-color="#97989f" draw:stroke-linejoin="miter" svg:stroke-opacity="100.0%" svg:stroke-width="0.2616517mm"/>
    </style:style>
    <style:style style:family="graphic" style:name="style-1067">
      <style:graphic-properties draw:fill="solid" draw:fill-color="#6e6e74" draw:opacity="100.0%" draw:stroke="solid" svg:stroke-color="#6e6e74" draw:stroke-linejoin="miter" svg:stroke-opacity="100.0%" svg:stroke-width="0.2616517mm"/>
    </style:style>
    <style:style style:family="graphic" style:name="style-1068">
      <style:graphic-properties draw:fill="solid" draw:fill-color="#9e8a84" draw:opacity="100.0%" draw:stroke="solid" svg:stroke-color="#9e8a84" draw:stroke-linejoin="miter" svg:stroke-opacity="100.0%" svg:stroke-width="0.2616517mm"/>
    </style:style>
    <style:style style:family="graphic" style:name="style-1069">
      <style:graphic-properties draw:fill="solid" draw:fill-color="#b0b3b8" draw:opacity="100.0%" draw:stroke="solid" svg:stroke-color="#b0b3b8" draw:stroke-linejoin="miter" svg:stroke-opacity="100.0%" svg:stroke-width="0.2616517mm"/>
    </style:style>
    <style:style style:family="graphic" style:name="style-1070">
      <style:graphic-properties draw:fill="solid" draw:fill-color="#cfcbc9" draw:opacity="100.0%" draw:stroke="solid" svg:stroke-color="#cfcbc9" draw:stroke-linejoin="miter" svg:stroke-opacity="100.0%" svg:stroke-width="0.2616517mm"/>
    </style:style>
    <style:style style:family="graphic" style:name="style-1071">
      <style:graphic-properties draw:fill="solid" draw:fill-color="#8590a4" draw:opacity="100.0%" draw:stroke="solid" svg:stroke-color="#8590a4" draw:stroke-linejoin="miter" svg:stroke-opacity="100.0%" svg:stroke-width="0.2616517mm"/>
    </style:style>
    <style:style style:family="graphic" style:name="style-1072">
      <style:graphic-properties draw:fill="solid" draw:fill-color="#abb2bb" draw:opacity="100.0%" draw:stroke="solid" svg:stroke-color="#abb2bb" draw:stroke-linejoin="miter" svg:stroke-opacity="100.0%" svg:stroke-width="0.2616517mm"/>
    </style:style>
    <style:style style:family="graphic" style:name="style-1073">
      <style:graphic-properties draw:fill="solid" draw:fill-color="#a7a8ac" draw:opacity="100.0%" draw:stroke="solid" svg:stroke-color="#a7a8ac" draw:stroke-linejoin="miter" svg:stroke-opacity="100.0%" svg:stroke-width="0.2616517mm"/>
    </style:style>
    <style:style style:family="graphic" style:name="style-1074">
      <style:graphic-properties draw:fill="solid" draw:fill-color="#3d4752" draw:opacity="100.0%" draw:stroke="solid" svg:stroke-color="#3d4752" draw:stroke-linejoin="miter" svg:stroke-opacity="100.0%" svg:stroke-width="0.2616517mm"/>
    </style:style>
    <style:style style:family="graphic" style:name="style-1075">
      <style:graphic-properties draw:fill="solid" draw:fill-color="#494e5c" draw:opacity="100.0%" draw:stroke="solid" svg:stroke-color="#494e5c" draw:stroke-linejoin="miter" svg:stroke-opacity="100.0%" svg:stroke-width="0.2616517mm"/>
    </style:style>
    <style:style style:family="graphic" style:name="style-1076">
      <style:graphic-properties draw:fill="solid" draw:fill-color="#b3b9c2" draw:opacity="100.0%" draw:stroke="solid" svg:stroke-color="#b3b9c2" draw:stroke-linejoin="miter" svg:stroke-opacity="100.0%" svg:stroke-width="0.2616517mm"/>
    </style:style>
    <style:style style:family="graphic" style:name="style-1077">
      <style:graphic-properties draw:fill="solid" draw:fill-color="#616a69" draw:opacity="100.0%" draw:stroke="solid" svg:stroke-color="#616a69" draw:stroke-linejoin="miter" svg:stroke-opacity="100.0%" svg:stroke-width="0.2616517mm"/>
    </style:style>
    <style:style style:family="graphic" style:name="style-1078">
      <style:graphic-properties draw:fill="solid" draw:fill-color="#6f7582" draw:opacity="100.0%" draw:stroke="solid" svg:stroke-color="#6f7582" draw:stroke-linejoin="miter" svg:stroke-opacity="100.0%" svg:stroke-width="0.2616517mm"/>
    </style:style>
    <style:style style:family="graphic" style:name="style-1079">
      <style:graphic-properties draw:fill="solid" draw:fill-color="#7a818a" draw:opacity="100.0%" draw:stroke="solid" svg:stroke-color="#7a818a" draw:stroke-linejoin="miter" svg:stroke-opacity="100.0%" svg:stroke-width="0.2616517mm"/>
    </style:style>
    <style:style style:family="graphic" style:name="style-1080">
      <style:graphic-properties draw:fill="solid" draw:fill-color="#594948" draw:opacity="100.0%" draw:stroke="solid" svg:stroke-color="#594948" draw:stroke-linejoin="miter" svg:stroke-opacity="100.0%" svg:stroke-width="0.2616517mm"/>
    </style:style>
    <style:style style:family="graphic" style:name="style-1081">
      <style:graphic-properties draw:fill="solid" draw:fill-color="#ada0a4" draw:opacity="100.0%" draw:stroke="solid" svg:stroke-color="#ada0a4" draw:stroke-linejoin="miter" svg:stroke-opacity="100.0%" svg:stroke-width="0.2616517mm"/>
    </style:style>
    <style:style style:family="graphic" style:name="style-1082">
      <style:graphic-properties draw:fill="solid" draw:fill-color="#787579" draw:opacity="100.0%" draw:stroke="solid" svg:stroke-color="#787579" draw:stroke-linejoin="miter" svg:stroke-opacity="100.0%" svg:stroke-width="0.2616517mm"/>
    </style:style>
    <style:style style:family="graphic" style:name="style-1083">
      <style:graphic-properties draw:fill="solid" draw:fill-color="#63696e" draw:opacity="100.0%" draw:stroke="solid" svg:stroke-color="#63696e" draw:stroke-linejoin="miter" svg:stroke-opacity="100.0%" svg:stroke-width="0.2616517mm"/>
    </style:style>
    <style:style style:family="graphic" style:name="style-1084">
      <style:graphic-properties draw:fill="solid" draw:fill-color="#818999" draw:opacity="100.0%" draw:stroke="solid" svg:stroke-color="#818999" draw:stroke-linejoin="miter" svg:stroke-opacity="100.0%" svg:stroke-width="0.2616517mm"/>
    </style:style>
    <style:style style:family="graphic" style:name="style-1085">
      <style:graphic-properties draw:fill="solid" draw:fill-color="#242d43" draw:opacity="100.0%" draw:stroke="solid" svg:stroke-color="#242d43" draw:stroke-linejoin="miter" svg:stroke-opacity="100.0%" svg:stroke-width="0.2616517mm"/>
    </style:style>
    <style:style style:family="graphic" style:name="style-1086">
      <style:graphic-properties draw:fill="solid" draw:fill-color="#616673" draw:opacity="100.0%" draw:stroke="solid" svg:stroke-color="#616673" draw:stroke-linejoin="miter" svg:stroke-opacity="100.0%" svg:stroke-width="0.2616517mm"/>
    </style:style>
    <style:style style:family="graphic" style:name="style-1087">
      <style:graphic-properties draw:fill="solid" draw:fill-color="#b8bfcb" draw:opacity="100.0%" draw:stroke="solid" svg:stroke-color="#b8bfcb" draw:stroke-linejoin="miter" svg:stroke-opacity="100.0%" svg:stroke-width="0.2616517mm"/>
    </style:style>
    <style:style style:family="graphic" style:name="style-1088">
      <style:graphic-properties draw:fill="solid" draw:fill-color="#483d3e" draw:opacity="100.0%" draw:stroke="solid" svg:stroke-color="#483d3e" draw:stroke-linejoin="miter" svg:stroke-opacity="100.0%" svg:stroke-width="0.2616517mm"/>
    </style:style>
    <style:style style:family="graphic" style:name="style-1089">
      <style:graphic-properties draw:fill="solid" draw:fill-color="#969aa7" draw:opacity="100.0%" draw:stroke="solid" svg:stroke-color="#969aa7" draw:stroke-linejoin="miter" svg:stroke-opacity="100.0%" svg:stroke-width="0.2616517mm"/>
    </style:style>
    <style:style style:family="graphic" style:name="style-1090">
      <style:graphic-properties draw:fill="solid" draw:fill-color="#6c6b70" draw:opacity="100.0%" draw:stroke="solid" svg:stroke-color="#6c6b70" draw:stroke-linejoin="miter" svg:stroke-opacity="100.0%" svg:stroke-width="0.2616517mm"/>
    </style:style>
    <style:style style:family="graphic" style:name="style-1091">
      <style:graphic-properties draw:fill="solid" draw:fill-color="#9a9daa" draw:opacity="100.0%" draw:stroke="solid" svg:stroke-color="#9a9daa" draw:stroke-linejoin="miter" svg:stroke-opacity="100.0%" svg:stroke-width="0.2616517mm"/>
    </style:style>
    <style:style style:family="graphic" style:name="style-1092">
      <style:graphic-properties draw:fill="solid" draw:fill-color="#757b8c" draw:opacity="100.0%" draw:stroke="solid" svg:stroke-color="#757b8c" draw:stroke-linejoin="miter" svg:stroke-opacity="100.0%" svg:stroke-width="0.2616517mm"/>
    </style:style>
    <style:style style:family="graphic" style:name="style-1093">
      <style:graphic-properties draw:fill="solid" draw:fill-color="#79757a" draw:opacity="100.0%" draw:stroke="solid" svg:stroke-color="#79757a" draw:stroke-linejoin="miter" svg:stroke-opacity="100.0%" svg:stroke-width="0.2616517mm"/>
    </style:style>
    <style:style style:family="graphic" style:name="style-1094">
      <style:graphic-properties draw:fill="solid" draw:fill-color="#97a1a5" draw:opacity="100.0%" draw:stroke="solid" svg:stroke-color="#97a1a5" draw:stroke-linejoin="miter" svg:stroke-opacity="100.0%" svg:stroke-width="0.2616517mm"/>
    </style:style>
    <style:style style:family="graphic" style:name="style-1095">
      <style:graphic-properties draw:fill="solid" draw:fill-color="#4e5564" draw:opacity="100.0%" draw:stroke="solid" svg:stroke-color="#4e5564" draw:stroke-linejoin="miter" svg:stroke-opacity="100.0%" svg:stroke-width="0.2616517mm"/>
    </style:style>
    <style:style style:family="graphic" style:name="style-1096">
      <style:graphic-properties draw:fill="solid" draw:fill-color="#7b7e88" draw:opacity="100.0%" draw:stroke="solid" svg:stroke-color="#7b7e88" draw:stroke-linejoin="miter" svg:stroke-opacity="100.0%" svg:stroke-width="0.2616517mm"/>
    </style:style>
    <style:style style:family="graphic" style:name="style-1097">
      <style:graphic-properties draw:fill="solid" draw:fill-color="#323743" draw:opacity="100.0%" draw:stroke="solid" svg:stroke-color="#323743" draw:stroke-linejoin="miter" svg:stroke-opacity="100.0%" svg:stroke-width="0.2616517mm"/>
    </style:style>
    <style:style style:family="graphic" style:name="style-1098">
      <style:graphic-properties draw:fill="solid" draw:fill-color="#414861" draw:opacity="100.0%" draw:stroke="solid" svg:stroke-color="#414861" draw:stroke-linejoin="miter" svg:stroke-opacity="100.0%" svg:stroke-width="0.2616517mm"/>
    </style:style>
    <style:style style:family="graphic" style:name="style-1099">
      <style:graphic-properties draw:fill="solid" draw:fill-color="#666d7c" draw:opacity="100.0%" draw:stroke="solid" svg:stroke-color="#666d7c" draw:stroke-linejoin="miter" svg:stroke-opacity="100.0%" svg:stroke-width="0.2616517mm"/>
    </style:style>
    <style:style style:family="graphic" style:name="style-1100">
      <style:graphic-properties draw:fill="solid" draw:fill-color="#9098a6" draw:opacity="100.0%" draw:stroke="solid" svg:stroke-color="#9098a6" draw:stroke-linejoin="miter" svg:stroke-opacity="100.0%" svg:stroke-width="0.2616517mm"/>
    </style:style>
    <style:style style:family="graphic" style:name="style-1101">
      <style:graphic-properties draw:fill="solid" draw:fill-color="#212b3c" draw:opacity="100.0%" draw:stroke="solid" svg:stroke-color="#212b3c" draw:stroke-linejoin="miter" svg:stroke-opacity="100.0%" svg:stroke-width="0.2616517mm"/>
    </style:style>
    <style:style style:family="graphic" style:name="style-1102">
      <style:graphic-properties draw:fill="solid" draw:fill-color="#767d89" draw:opacity="100.0%" draw:stroke="solid" svg:stroke-color="#767d89" draw:stroke-linejoin="miter" svg:stroke-opacity="100.0%" svg:stroke-width="0.2616517mm"/>
    </style:style>
    <style:style style:family="graphic" style:name="style-1103">
      <style:graphic-properties draw:fill="solid" draw:fill-color="#646c77" draw:opacity="100.0%" draw:stroke="solid" svg:stroke-color="#646c77" draw:stroke-linejoin="miter" svg:stroke-opacity="100.0%" svg:stroke-width="0.2616517mm"/>
    </style:style>
    <style:style style:family="graphic" style:name="style-1104">
      <style:graphic-properties draw:fill="solid" draw:fill-color="#6c747d" draw:opacity="100.0%" draw:stroke="solid" svg:stroke-color="#6c747d" draw:stroke-linejoin="miter" svg:stroke-opacity="100.0%" svg:stroke-width="0.2616517mm"/>
    </style:style>
    <style:style style:family="graphic" style:name="style-1105">
      <style:graphic-properties draw:fill="solid" draw:fill-color="#f7f7f4" draw:opacity="100.0%" draw:stroke="solid" svg:stroke-color="#f7f7f4" draw:stroke-linejoin="miter" svg:stroke-opacity="100.0%" svg:stroke-width="0.2616517mm"/>
    </style:style>
    <style:style style:family="graphic" style:name="style-1106">
      <style:graphic-properties draw:fill="solid" draw:fill-color="#68707c" draw:opacity="100.0%" draw:stroke="solid" svg:stroke-color="#68707c" draw:stroke-linejoin="miter" svg:stroke-opacity="100.0%" svg:stroke-width="0.2616517mm"/>
    </style:style>
    <style:style style:family="graphic" style:name="style-1107">
      <style:graphic-properties draw:fill="solid" draw:fill-color="#434b5a" draw:opacity="100.0%" draw:stroke="solid" svg:stroke-color="#434b5a" draw:stroke-linejoin="miter" svg:stroke-opacity="100.0%" svg:stroke-width="0.2616517mm"/>
    </style:style>
    <style:style style:family="graphic" style:name="style-1108">
      <style:graphic-properties draw:fill="solid" draw:fill-color="#859097" draw:opacity="100.0%" draw:stroke="solid" svg:stroke-color="#859097" draw:stroke-linejoin="miter" svg:stroke-opacity="100.0%" svg:stroke-width="0.2616517mm"/>
    </style:style>
    <style:style style:family="graphic" style:name="style-1109">
      <style:graphic-properties draw:fill="solid" draw:fill-color="#5e6471" draw:opacity="100.0%" draw:stroke="solid" svg:stroke-color="#5e6471" draw:stroke-linejoin="miter" svg:stroke-opacity="100.0%" svg:stroke-width="0.2616517mm"/>
    </style:style>
    <style:style style:family="graphic" style:name="style-1110">
      <style:graphic-properties draw:fill="solid" draw:fill-color="#30393f" draw:opacity="100.0%" draw:stroke="solid" svg:stroke-color="#30393f" draw:stroke-linejoin="miter" svg:stroke-opacity="100.0%" svg:stroke-width="0.2616517mm"/>
    </style:style>
    <style:style style:family="graphic" style:name="style-1111">
      <style:graphic-properties draw:fill="solid" draw:fill-color="#484f59" draw:opacity="100.0%" draw:stroke="solid" svg:stroke-color="#484f59" draw:stroke-linejoin="miter" svg:stroke-opacity="100.0%" svg:stroke-width="0.2616517mm"/>
    </style:style>
    <style:style style:family="graphic" style:name="style-1112">
      <style:graphic-properties draw:fill="solid" draw:fill-color="#788e90" draw:opacity="100.0%" draw:stroke="solid" svg:stroke-color="#788e90" draw:stroke-linejoin="miter" svg:stroke-opacity="100.0%" svg:stroke-width="0.2616517mm"/>
    </style:style>
    <style:style style:family="graphic" style:name="style-1113">
      <style:graphic-properties draw:fill="solid" draw:fill-color="#c9ccd0" draw:opacity="100.0%" draw:stroke="solid" svg:stroke-color="#c9ccd0" draw:stroke-linejoin="miter" svg:stroke-opacity="100.0%" svg:stroke-width="0.2616517mm"/>
    </style:style>
    <style:style style:family="graphic" style:name="style-1114">
      <style:graphic-properties draw:fill="solid" draw:fill-color="#9b938f" draw:opacity="100.0%" draw:stroke="solid" svg:stroke-color="#9b938f" draw:stroke-linejoin="miter" svg:stroke-opacity="100.0%" svg:stroke-width="0.2616517mm"/>
    </style:style>
    <style:style style:family="graphic" style:name="style-1115">
      <style:graphic-properties draw:fill="solid" draw:fill-color="#433f47" draw:opacity="100.0%" draw:stroke="solid" svg:stroke-color="#433f47" draw:stroke-linejoin="miter" svg:stroke-opacity="100.0%" svg:stroke-width="0.2616517mm"/>
    </style:style>
    <style:style style:family="graphic" style:name="style-1116">
      <style:graphic-properties draw:fill="solid" draw:fill-color="#979eaa" draw:opacity="100.0%" draw:stroke="solid" svg:stroke-color="#979eaa" draw:stroke-linejoin="miter" svg:stroke-opacity="100.0%" svg:stroke-width="0.2616517mm"/>
    </style:style>
    <style:style style:family="graphic" style:name="style-1117">
      <style:graphic-properties draw:fill="solid" draw:fill-color="#828b9a" draw:opacity="100.0%" draw:stroke="solid" svg:stroke-color="#828b9a" draw:stroke-linejoin="miter" svg:stroke-opacity="100.0%" svg:stroke-width="0.2616517mm"/>
    </style:style>
    <style:style style:family="graphic" style:name="style-1118">
      <style:graphic-properties draw:fill="solid" draw:fill-color="#797f88" draw:opacity="100.0%" draw:stroke="solid" svg:stroke-color="#797f88" draw:stroke-linejoin="miter" svg:stroke-opacity="100.0%" svg:stroke-width="0.2616517mm"/>
    </style:style>
    <style:style style:family="graphic" style:name="style-1119">
      <style:graphic-properties draw:fill="solid" draw:fill-color="#878e9a" draw:opacity="100.0%" draw:stroke="solid" svg:stroke-color="#878e9a" draw:stroke-linejoin="miter" svg:stroke-opacity="100.0%" svg:stroke-width="0.2616517mm"/>
    </style:style>
    <style:style style:family="graphic" style:name="style-1120">
      <style:graphic-properties draw:fill="solid" draw:fill-color="#323c50" draw:opacity="100.0%" draw:stroke="solid" svg:stroke-color="#323c50" draw:stroke-linejoin="miter" svg:stroke-opacity="100.0%" svg:stroke-width="0.2616517mm"/>
    </style:style>
    <style:style style:family="graphic" style:name="style-1121">
      <style:graphic-properties draw:fill="solid" draw:fill-color="#757881" draw:opacity="100.0%" draw:stroke="solid" svg:stroke-color="#757881" draw:stroke-linejoin="miter" svg:stroke-opacity="100.0%" svg:stroke-width="0.2616517mm"/>
    </style:style>
    <style:style style:family="graphic" style:name="style-1122">
      <style:graphic-properties draw:fill="solid" draw:fill-color="#6e727e" draw:opacity="100.0%" draw:stroke="solid" svg:stroke-color="#6e727e" draw:stroke-linejoin="miter" svg:stroke-opacity="100.0%" svg:stroke-width="0.2616517mm"/>
    </style:style>
    <style:style style:family="graphic" style:name="style-1123">
      <style:graphic-properties draw:fill="solid" draw:fill-color="#505964" draw:opacity="100.0%" draw:stroke="solid" svg:stroke-color="#505964" draw:stroke-linejoin="miter" svg:stroke-opacity="100.0%" svg:stroke-width="0.2616517mm"/>
    </style:style>
    <style:style style:family="graphic" style:name="style-1124">
      <style:graphic-properties draw:fill="solid" draw:fill-color="#a9a8ab" draw:opacity="100.0%" draw:stroke="solid" svg:stroke-color="#a9a8ab" draw:stroke-linejoin="miter" svg:stroke-opacity="100.0%" svg:stroke-width="0.2616517mm"/>
    </style:style>
    <style:style style:family="graphic" style:name="style-1125">
      <style:graphic-properties draw:fill="solid" draw:fill-color="#766d68" draw:opacity="100.0%" draw:stroke="solid" svg:stroke-color="#766d68" draw:stroke-linejoin="miter" svg:stroke-opacity="100.0%" svg:stroke-width="0.2616517mm"/>
    </style:style>
    <style:style style:family="graphic" style:name="style-1126">
      <style:graphic-properties draw:fill="solid" draw:fill-color="#809298" draw:opacity="100.0%" draw:stroke="solid" svg:stroke-color="#809298" draw:stroke-linejoin="miter" svg:stroke-opacity="100.0%" svg:stroke-width="0.2616517mm"/>
    </style:style>
    <style:style style:family="graphic" style:name="style-1127">
      <style:graphic-properties draw:fill="solid" draw:fill-color="#1e2833" draw:opacity="100.0%" draw:stroke="solid" svg:stroke-color="#1e2833" draw:stroke-linejoin="miter" svg:stroke-opacity="100.0%" svg:stroke-width="0.2616517mm"/>
    </style:style>
    <style:style style:family="graphic" style:name="style-1128">
      <style:graphic-properties draw:fill="solid" draw:fill-color="#6b6d7a" draw:opacity="100.0%" draw:stroke="solid" svg:stroke-color="#6b6d7a" draw:stroke-linejoin="miter" svg:stroke-opacity="100.0%" svg:stroke-width="0.2616517mm"/>
    </style:style>
    <style:style style:family="graphic" style:name="style-1129">
      <style:graphic-properties draw:fill="solid" draw:fill-color="#64646a" draw:opacity="100.0%" draw:stroke="solid" svg:stroke-color="#64646a" draw:stroke-linejoin="miter" svg:stroke-opacity="100.0%" svg:stroke-width="0.2616517mm"/>
    </style:style>
    <style:style style:family="graphic" style:name="style-1130">
      <style:graphic-properties draw:fill="solid" draw:fill-color="#84939b" draw:opacity="100.0%" draw:stroke="solid" svg:stroke-color="#84939b" draw:stroke-linejoin="miter" svg:stroke-opacity="100.0%" svg:stroke-width="0.2616517mm"/>
    </style:style>
    <style:style style:family="graphic" style:name="style-1131">
      <style:graphic-properties draw:fill="solid" draw:fill-color="#616773" draw:opacity="100.0%" draw:stroke="solid" svg:stroke-color="#616773" draw:stroke-linejoin="miter" svg:stroke-opacity="100.0%" svg:stroke-width="0.2616517mm"/>
    </style:style>
    <style:style style:family="graphic" style:name="style-1132">
      <style:graphic-properties draw:fill="solid" draw:fill-color="#8c8479" draw:opacity="100.0%" draw:stroke="solid" svg:stroke-color="#8c8479" draw:stroke-linejoin="miter" svg:stroke-opacity="100.0%" svg:stroke-width="0.2616517mm"/>
    </style:style>
    <style:style style:family="graphic" style:name="style-1133">
      <style:graphic-properties draw:fill="solid" draw:fill-color="#232a3c" draw:opacity="100.0%" draw:stroke="solid" svg:stroke-color="#232a3c" draw:stroke-linejoin="miter" svg:stroke-opacity="100.0%" svg:stroke-width="0.2616517mm"/>
    </style:style>
    <style:style style:family="graphic" style:name="style-1134">
      <style:graphic-properties draw:fill="solid" draw:fill-color="#afafb5" draw:opacity="100.0%" draw:stroke="solid" svg:stroke-color="#afafb5" draw:stroke-linejoin="miter" svg:stroke-opacity="100.0%" svg:stroke-width="0.2616517mm"/>
    </style:style>
    <style:style style:family="graphic" style:name="style-1135">
      <style:graphic-properties draw:fill="solid" draw:fill-color="#161416" draw:opacity="100.0%" draw:stroke="solid" svg:stroke-color="#161416" draw:stroke-linejoin="miter" svg:stroke-opacity="100.0%" svg:stroke-width="0.2616517mm"/>
    </style:style>
    <style:style style:family="graphic" style:name="style-1136">
      <style:graphic-properties draw:fill="solid" draw:fill-color="#737a85" draw:opacity="100.0%" draw:stroke="solid" svg:stroke-color="#737a85" draw:stroke-linejoin="miter" svg:stroke-opacity="100.0%" svg:stroke-width="0.2616517mm"/>
    </style:style>
    <style:style style:family="graphic" style:name="style-1137">
      <style:graphic-properties draw:fill="solid" draw:fill-color="#6d6e7b" draw:opacity="100.0%" draw:stroke="solid" svg:stroke-color="#6d6e7b" draw:stroke-linejoin="miter" svg:stroke-opacity="100.0%" svg:stroke-width="0.2616517mm"/>
    </style:style>
    <style:style style:family="graphic" style:name="style-1138">
      <style:graphic-properties draw:fill="solid" draw:fill-color="#5c6069" draw:opacity="100.0%" draw:stroke="solid" svg:stroke-color="#5c6069" draw:stroke-linejoin="miter" svg:stroke-opacity="100.0%" svg:stroke-width="0.2616517mm"/>
    </style:style>
    <style:style style:family="graphic" style:name="style-1139">
      <style:graphic-properties draw:fill="solid" draw:fill-color="#737b88" draw:opacity="100.0%" draw:stroke="solid" svg:stroke-color="#737b88" draw:stroke-linejoin="miter" svg:stroke-opacity="100.0%" svg:stroke-width="0.2616517mm"/>
    </style:style>
    <style:style style:family="graphic" style:name="style-1140">
      <style:graphic-properties draw:fill="solid" draw:fill-color="#948e85" draw:opacity="100.0%" draw:stroke="solid" svg:stroke-color="#948e85" draw:stroke-linejoin="miter" svg:stroke-opacity="100.0%" svg:stroke-width="0.2616517mm"/>
    </style:style>
    <style:style style:family="graphic" style:name="style-1141">
      <style:graphic-properties draw:fill="solid" draw:fill-color="#6e6e76" draw:opacity="100.0%" draw:stroke="solid" svg:stroke-color="#6e6e76" draw:stroke-linejoin="miter" svg:stroke-opacity="100.0%" svg:stroke-width="0.2616517mm"/>
    </style:style>
    <style:style style:family="graphic" style:name="style-1142">
      <style:graphic-properties draw:fill="solid" draw:fill-color="#dbe1e1" draw:opacity="100.0%" draw:stroke="solid" svg:stroke-color="#dbe1e1" draw:stroke-linejoin="miter" svg:stroke-opacity="100.0%" svg:stroke-width="0.2616517mm"/>
    </style:style>
    <style:style style:family="graphic" style:name="style-1143">
      <style:graphic-properties draw:fill="solid" draw:fill-color="#aab2b5" draw:opacity="100.0%" draw:stroke="solid" svg:stroke-color="#aab2b5" draw:stroke-linejoin="miter" svg:stroke-opacity="100.0%" svg:stroke-width="0.2616517mm"/>
    </style:style>
    <style:style style:family="graphic" style:name="style-1144">
      <style:graphic-properties draw:fill="solid" draw:fill-color="#864c3b" draw:opacity="100.0%" draw:stroke="solid" svg:stroke-color="#864c3b" draw:stroke-linejoin="miter" svg:stroke-opacity="100.0%" svg:stroke-width="0.2616517mm"/>
    </style:style>
    <style:style style:family="graphic" style:name="style-1145">
      <style:graphic-properties draw:fill="solid" draw:fill-color="#1d2431" draw:opacity="100.0%" draw:stroke="solid" svg:stroke-color="#1d2431" draw:stroke-linejoin="miter" svg:stroke-opacity="100.0%" svg:stroke-width="0.2616517mm"/>
    </style:style>
    <style:style style:family="graphic" style:name="style-1146">
      <style:graphic-properties draw:fill="solid" draw:fill-color="#96a0ab" draw:opacity="100.0%" draw:stroke="solid" svg:stroke-color="#96a0ab" draw:stroke-linejoin="miter" svg:stroke-opacity="100.0%" svg:stroke-width="0.2616517mm"/>
    </style:style>
    <style:style style:family="graphic" style:name="style-1147">
      <style:graphic-properties draw:fill="solid" draw:fill-color="#6b737f" draw:opacity="100.0%" draw:stroke="solid" svg:stroke-color="#6b737f" draw:stroke-linejoin="miter" svg:stroke-opacity="100.0%" svg:stroke-width="0.2616517mm"/>
    </style:style>
    <style:style style:family="graphic" style:name="style-1148">
      <style:graphic-properties draw:fill="solid" draw:fill-color="#120a0a" draw:opacity="100.0%" draw:stroke="solid" svg:stroke-color="#120a0a" draw:stroke-linejoin="miter" svg:stroke-opacity="100.0%" svg:stroke-width="0.2616517mm"/>
    </style:style>
    <style:style style:family="graphic" style:name="style-1149">
      <style:graphic-properties draw:fill="solid" draw:fill-color="#3b2f31" draw:opacity="100.0%" draw:stroke="solid" svg:stroke-color="#3b2f31" draw:stroke-linejoin="miter" svg:stroke-opacity="100.0%" svg:stroke-width="0.2616517mm"/>
    </style:style>
    <style:style style:family="graphic" style:name="style-1150">
      <style:graphic-properties draw:fill="solid" draw:fill-color="#979daa" draw:opacity="100.0%" draw:stroke="solid" svg:stroke-color="#979daa" draw:stroke-linejoin="miter" svg:stroke-opacity="100.0%" svg:stroke-width="0.2616517mm"/>
    </style:style>
    <style:style style:family="graphic" style:name="style-1151">
      <style:graphic-properties draw:fill="solid" draw:fill-color="#9e9c98" draw:opacity="100.0%" draw:stroke="solid" svg:stroke-color="#9e9c98" draw:stroke-linejoin="miter" svg:stroke-opacity="100.0%" svg:stroke-width="0.2616517mm"/>
    </style:style>
    <style:style style:family="graphic" style:name="style-1152">
      <style:graphic-properties draw:fill="solid" draw:fill-color="#58534f" draw:opacity="100.0%" draw:stroke="solid" svg:stroke-color="#58534f" draw:stroke-linejoin="miter" svg:stroke-opacity="100.0%" svg:stroke-width="0.2616517mm"/>
    </style:style>
    <style:style style:family="graphic" style:name="style-1153">
      <style:graphic-properties draw:fill="solid" draw:fill-color="#f6f5f4" draw:opacity="100.0%" draw:stroke="solid" svg:stroke-color="#f6f5f4" draw:stroke-linejoin="miter" svg:stroke-opacity="100.0%" svg:stroke-width="0.2616517mm"/>
    </style:style>
    <style:style style:family="graphic" style:name="style-1154">
      <style:graphic-properties draw:fill="solid" draw:fill-color="#646c78" draw:opacity="100.0%" draw:stroke="solid" svg:stroke-color="#646c78" draw:stroke-linejoin="miter" svg:stroke-opacity="100.0%" svg:stroke-width="0.2616517mm"/>
    </style:style>
    <style:style style:family="graphic" style:name="style-1155">
      <style:graphic-properties draw:fill="solid" draw:fill-color="#4b545b" draw:opacity="100.0%" draw:stroke="solid" svg:stroke-color="#4b545b" draw:stroke-linejoin="miter" svg:stroke-opacity="100.0%" svg:stroke-width="0.2616517mm"/>
    </style:style>
    <style:style style:family="graphic" style:name="style-1156">
      <style:graphic-properties draw:fill="solid" draw:fill-color="#838993" draw:opacity="100.0%" draw:stroke="solid" svg:stroke-color="#838993" draw:stroke-linejoin="miter" svg:stroke-opacity="100.0%" svg:stroke-width="0.2616517mm"/>
    </style:style>
    <style:style style:family="graphic" style:name="style-1157">
      <style:graphic-properties draw:fill="solid" draw:fill-color="#6c7482" draw:opacity="100.0%" draw:stroke="solid" svg:stroke-color="#6c7482" draw:stroke-linejoin="miter" svg:stroke-opacity="100.0%" svg:stroke-width="0.2616517mm"/>
    </style:style>
    <style:style style:family="graphic" style:name="style-1158">
      <style:graphic-properties draw:fill="solid" draw:fill-color="#ccc8c6" draw:opacity="100.0%" draw:stroke="solid" svg:stroke-color="#ccc8c6" draw:stroke-linejoin="miter" svg:stroke-opacity="100.0%" svg:stroke-width="0.2616517mm"/>
    </style:style>
    <style:style style:family="graphic" style:name="style-1159">
      <style:graphic-properties draw:fill="solid" draw:fill-color="#1d2628" draw:opacity="100.0%" draw:stroke="solid" svg:stroke-color="#1d2628" draw:stroke-linejoin="miter" svg:stroke-opacity="100.0%" svg:stroke-width="0.2616517mm"/>
    </style:style>
    <style:style style:family="graphic" style:name="style-1160">
      <style:graphic-properties draw:fill="solid" draw:fill-color="#7e8186" draw:opacity="100.0%" draw:stroke="solid" svg:stroke-color="#7e8186" draw:stroke-linejoin="miter" svg:stroke-opacity="100.0%" svg:stroke-width="0.2616517mm"/>
    </style:style>
    <style:style style:family="graphic" style:name="style-1161">
      <style:graphic-properties draw:fill="solid" draw:fill-color="#605d64" draw:opacity="100.0%" draw:stroke="solid" svg:stroke-color="#605d64" draw:stroke-linejoin="miter" svg:stroke-opacity="100.0%" svg:stroke-width="0.2616517mm"/>
    </style:style>
    <style:style style:family="graphic" style:name="style-1162">
      <style:graphic-properties draw:fill="solid" draw:fill-color="#d4d7d7" draw:opacity="100.0%" draw:stroke="solid" svg:stroke-color="#d4d7d7" draw:stroke-linejoin="miter" svg:stroke-opacity="100.0%" svg:stroke-width="0.2616517mm"/>
    </style:style>
    <style:style style:family="graphic" style:name="style-1163">
      <style:graphic-properties draw:fill="solid" draw:fill-color="#6e6160" draw:opacity="100.0%" draw:stroke="solid" svg:stroke-color="#6e6160" draw:stroke-linejoin="miter" svg:stroke-opacity="100.0%" svg:stroke-width="0.2616517mm"/>
    </style:style>
    <style:style style:family="graphic" style:name="style-1164">
      <style:graphic-properties draw:fill="solid" draw:fill-color="#7b828e" draw:opacity="100.0%" draw:stroke="solid" svg:stroke-color="#7b828e" draw:stroke-linejoin="miter" svg:stroke-opacity="100.0%" svg:stroke-width="0.2616517mm"/>
    </style:style>
    <style:style style:family="graphic" style:name="style-1165">
      <style:graphic-properties draw:fill="solid" draw:fill-color="#522b1d" draw:opacity="100.0%" draw:stroke="solid" svg:stroke-color="#522b1d" draw:stroke-linejoin="miter" svg:stroke-opacity="100.0%" svg:stroke-width="0.2616517mm"/>
    </style:style>
    <style:style style:family="graphic" style:name="style-1166">
      <style:graphic-properties draw:fill="solid" draw:fill-color="#2d394b" draw:opacity="100.0%" draw:stroke="solid" svg:stroke-color="#2d394b" draw:stroke-linejoin="miter" svg:stroke-opacity="100.0%" svg:stroke-width="0.2616517mm"/>
    </style:style>
    <style:style style:family="graphic" style:name="style-1167">
      <style:graphic-properties draw:fill="solid" draw:fill-color="#343b46" draw:opacity="100.0%" draw:stroke="solid" svg:stroke-color="#343b46" draw:stroke-linejoin="miter" svg:stroke-opacity="100.0%" svg:stroke-width="0.2616517mm"/>
    </style:style>
    <style:style style:family="graphic" style:name="style-1168">
      <style:graphic-properties draw:fill="solid" draw:fill-color="#212939" draw:opacity="100.0%" draw:stroke="solid" svg:stroke-color="#212939" draw:stroke-linejoin="miter" svg:stroke-opacity="100.0%" svg:stroke-width="0.2616517mm"/>
    </style:style>
    <style:style style:family="graphic" style:name="style-1169">
      <style:graphic-properties draw:fill="solid" draw:fill-color="#9ba7a5" draw:opacity="100.0%" draw:stroke="solid" svg:stroke-color="#9ba7a5" draw:stroke-linejoin="miter" svg:stroke-opacity="100.0%" svg:stroke-width="0.2616517mm"/>
    </style:style>
    <style:style style:family="graphic" style:name="style-1170">
      <style:graphic-properties draw:fill="solid" draw:fill-color="#d2d4d8" draw:opacity="100.0%" draw:stroke="solid" svg:stroke-color="#d2d4d8" draw:stroke-linejoin="miter" svg:stroke-opacity="100.0%" svg:stroke-width="0.2616517mm"/>
    </style:style>
    <style:style style:family="graphic" style:name="style-1171">
      <style:graphic-properties draw:fill="solid" draw:fill-color="#8e989f" draw:opacity="100.0%" draw:stroke="solid" svg:stroke-color="#8e989f" draw:stroke-linejoin="miter" svg:stroke-opacity="100.0%" svg:stroke-width="0.2616517mm"/>
    </style:style>
    <style:style style:family="graphic" style:name="style-1172">
      <style:graphic-properties draw:fill="solid" draw:fill-color="#1c2532" draw:opacity="100.0%" draw:stroke="solid" svg:stroke-color="#1c2532" draw:stroke-linejoin="miter" svg:stroke-opacity="100.0%" svg:stroke-width="0.2616517mm"/>
    </style:style>
    <style:style style:family="graphic" style:name="style-1173">
      <style:graphic-properties draw:fill="solid" draw:fill-color="#646c7d" draw:opacity="100.0%" draw:stroke="solid" svg:stroke-color="#646c7d" draw:stroke-linejoin="miter" svg:stroke-opacity="100.0%" svg:stroke-width="0.2616517mm"/>
    </style:style>
    <style:style style:family="graphic" style:name="style-1174">
      <style:graphic-properties draw:fill="solid" draw:fill-color="#adbacf" draw:opacity="100.0%" draw:stroke="solid" svg:stroke-color="#adbacf" draw:stroke-linejoin="miter" svg:stroke-opacity="100.0%" svg:stroke-width="0.2616517mm"/>
    </style:style>
    <style:style style:family="graphic" style:name="style-1175">
      <style:graphic-properties draw:fill="solid" draw:fill-color="#9b9ead" draw:opacity="100.0%" draw:stroke="solid" svg:stroke-color="#9b9ead" draw:stroke-linejoin="miter" svg:stroke-opacity="100.0%" svg:stroke-width="0.2616517mm"/>
    </style:style>
    <style:style style:family="graphic" style:name="style-1176">
      <style:graphic-properties draw:fill="solid" draw:fill-color="#818893" draw:opacity="100.0%" draw:stroke="solid" svg:stroke-color="#818893" draw:stroke-linejoin="miter" svg:stroke-opacity="100.0%" svg:stroke-width="0.2616517mm"/>
    </style:style>
    <style:style style:family="graphic" style:name="style-1177">
      <style:graphic-properties draw:fill="solid" draw:fill-color="#839497" draw:opacity="100.0%" draw:stroke="solid" svg:stroke-color="#839497" draw:stroke-linejoin="miter" svg:stroke-opacity="100.0%" svg:stroke-width="0.2616517mm"/>
    </style:style>
    <style:style style:family="graphic" style:name="style-1178">
      <style:graphic-properties draw:fill="solid" draw:fill-color="#5b5a67" draw:opacity="100.0%" draw:stroke="solid" svg:stroke-color="#5b5a67" draw:stroke-linejoin="miter" svg:stroke-opacity="100.0%" svg:stroke-width="0.2616517mm"/>
    </style:style>
    <style:style style:family="graphic" style:name="style-1179">
      <style:graphic-properties draw:fill="solid" draw:fill-color="#646a75" draw:opacity="100.0%" draw:stroke="solid" svg:stroke-color="#646a75" draw:stroke-linejoin="miter" svg:stroke-opacity="100.0%" svg:stroke-width="0.2616517mm"/>
    </style:style>
    <style:style style:family="graphic" style:name="style-1180">
      <style:graphic-properties draw:fill="solid" draw:fill-color="#666978" draw:opacity="100.0%" draw:stroke="solid" svg:stroke-color="#666978" draw:stroke-linejoin="miter" svg:stroke-opacity="100.0%" svg:stroke-width="0.2616517mm"/>
    </style:style>
    <style:style style:family="graphic" style:name="style-1181">
      <style:graphic-properties draw:fill="solid" draw:fill-color="#767b8a" draw:opacity="100.0%" draw:stroke="solid" svg:stroke-color="#767b8a" draw:stroke-linejoin="miter" svg:stroke-opacity="100.0%" svg:stroke-width="0.2616517mm"/>
    </style:style>
    <style:style style:family="graphic" style:name="style-1182">
      <style:graphic-properties draw:fill="solid" draw:fill-color="#6b7280" draw:opacity="100.0%" draw:stroke="solid" svg:stroke-color="#6b7280" draw:stroke-linejoin="miter" svg:stroke-opacity="100.0%" svg:stroke-width="0.2616517mm"/>
    </style:style>
    <style:style style:family="graphic" style:name="style-1183">
      <style:graphic-properties draw:fill="solid" draw:fill-color="#333f51" draw:opacity="100.0%" draw:stroke="solid" svg:stroke-color="#333f51" draw:stroke-linejoin="miter" svg:stroke-opacity="100.0%" svg:stroke-width="0.2616517mm"/>
    </style:style>
    <style:style style:family="graphic" style:name="style-1184">
      <style:graphic-properties draw:fill="solid" draw:fill-color="#7d818f" draw:opacity="100.0%" draw:stroke="solid" svg:stroke-color="#7d818f" draw:stroke-linejoin="miter" svg:stroke-opacity="100.0%" svg:stroke-width="0.2616517mm"/>
    </style:style>
    <style:style style:family="graphic" style:name="style-1185">
      <style:graphic-properties draw:fill="solid" draw:fill-color="#393d4f" draw:opacity="100.0%" draw:stroke="solid" svg:stroke-color="#393d4f" draw:stroke-linejoin="miter" svg:stroke-opacity="100.0%" svg:stroke-width="0.2616517mm"/>
    </style:style>
    <style:style style:family="graphic" style:name="style-1186">
      <style:graphic-properties draw:fill="solid" draw:fill-color="#6d6f7a" draw:opacity="100.0%" draw:stroke="solid" svg:stroke-color="#6d6f7a" draw:stroke-linejoin="miter" svg:stroke-opacity="100.0%" svg:stroke-width="0.2616517mm"/>
    </style:style>
    <style:style style:family="graphic" style:name="style-1187">
      <style:graphic-properties draw:fill="solid" draw:fill-color="#626573" draw:opacity="100.0%" draw:stroke="solid" svg:stroke-color="#626573" draw:stroke-linejoin="miter" svg:stroke-opacity="100.0%" svg:stroke-width="0.2616517mm"/>
    </style:style>
    <style:style style:family="graphic" style:name="style-1188">
      <style:graphic-properties draw:fill="solid" draw:fill-color="#404953" draw:opacity="100.0%" draw:stroke="solid" svg:stroke-color="#404953" draw:stroke-linejoin="miter" svg:stroke-opacity="100.0%" svg:stroke-width="0.2616517mm"/>
    </style:style>
    <style:style style:family="graphic" style:name="style-1189">
      <style:graphic-properties draw:fill="solid" draw:fill-color="#7c8290" draw:opacity="100.0%" draw:stroke="solid" svg:stroke-color="#7c8290" draw:stroke-linejoin="miter" svg:stroke-opacity="100.0%" svg:stroke-width="0.2616517mm"/>
    </style:style>
    <style:style style:family="graphic" style:name="style-1190">
      <style:graphic-properties draw:fill="solid" draw:fill-color="#121010" draw:opacity="100.0%" draw:stroke="solid" svg:stroke-color="#121010" draw:stroke-linejoin="miter" svg:stroke-opacity="100.0%" svg:stroke-width="0.2616517mm"/>
    </style:style>
    <style:style style:family="graphic" style:name="style-1191">
      <style:graphic-properties draw:fill="solid" draw:fill-color="#9aadaf" draw:opacity="100.0%" draw:stroke="solid" svg:stroke-color="#9aadaf" draw:stroke-linejoin="miter" svg:stroke-opacity="100.0%" svg:stroke-width="0.2616517mm"/>
    </style:style>
    <style:style style:family="graphic" style:name="style-1192">
      <style:graphic-properties draw:fill="solid" draw:fill-color="#141e32" draw:opacity="100.0%" draw:stroke="solid" svg:stroke-color="#141e32" draw:stroke-linejoin="miter" svg:stroke-opacity="100.0%" svg:stroke-width="0.2616517mm"/>
    </style:style>
    <style:style style:family="graphic" style:name="style-1193">
      <style:graphic-properties draw:fill="solid" draw:fill-color="#201312" draw:opacity="100.0%" draw:stroke="solid" svg:stroke-color="#201312" draw:stroke-linejoin="miter" svg:stroke-opacity="100.0%" svg:stroke-width="0.2616517mm"/>
    </style:style>
    <style:style style:family="graphic" style:name="style-1194">
      <style:graphic-properties draw:fill="solid" draw:fill-color="#656b7a" draw:opacity="100.0%" draw:stroke="solid" svg:stroke-color="#656b7a" draw:stroke-linejoin="miter" svg:stroke-opacity="100.0%" svg:stroke-width="0.2616517mm"/>
    </style:style>
    <style:style style:family="graphic" style:name="style-1195">
      <style:graphic-properties draw:fill="solid" draw:fill-color="#7e8490" draw:opacity="100.0%" draw:stroke="solid" svg:stroke-color="#7e8490" draw:stroke-linejoin="miter" svg:stroke-opacity="100.0%" svg:stroke-width="0.2616517mm"/>
    </style:style>
    <style:style style:family="graphic" style:name="style-1196">
      <style:graphic-properties draw:fill="solid" draw:fill-color="#99a1ac" draw:opacity="100.0%" draw:stroke="solid" svg:stroke-color="#99a1ac" draw:stroke-linejoin="miter" svg:stroke-opacity="100.0%" svg:stroke-width="0.2616517mm"/>
    </style:style>
    <style:style style:family="graphic" style:name="style-1197">
      <style:graphic-properties draw:fill="solid" draw:fill-color="#63606d" draw:opacity="100.0%" draw:stroke="solid" svg:stroke-color="#63606d" draw:stroke-linejoin="miter" svg:stroke-opacity="100.0%" svg:stroke-width="0.2616517mm"/>
    </style:style>
    <style:style style:family="graphic" style:name="style-1198">
      <style:graphic-properties draw:fill="solid" draw:fill-color="#4c535d" draw:opacity="100.0%" draw:stroke="solid" svg:stroke-color="#4c535d" draw:stroke-linejoin="miter" svg:stroke-opacity="100.0%" svg:stroke-width="0.2616517mm"/>
    </style:style>
    <style:style style:family="graphic" style:name="style-1199">
      <style:graphic-properties draw:fill="solid" draw:fill-color="#535257" draw:opacity="100.0%" draw:stroke="solid" svg:stroke-color="#535257" draw:stroke-linejoin="miter" svg:stroke-opacity="100.0%" svg:stroke-width="0.2616517mm"/>
    </style:style>
    <style:style style:family="graphic" style:name="style-1200">
      <style:graphic-properties draw:fill="solid" draw:fill-color="#beb7af" draw:opacity="100.0%" draw:stroke="solid" svg:stroke-color="#beb7af" draw:stroke-linejoin="miter" svg:stroke-opacity="100.0%" svg:stroke-width="0.2616517mm"/>
    </style:style>
    <style:style style:family="graphic" style:name="style-1201">
      <style:graphic-properties draw:fill="solid" draw:fill-color="#58616c" draw:opacity="100.0%" draw:stroke="solid" svg:stroke-color="#58616c" draw:stroke-linejoin="miter" svg:stroke-opacity="100.0%" svg:stroke-width="0.2616517mm"/>
    </style:style>
    <style:style style:family="graphic" style:name="style-1202">
      <style:graphic-properties draw:fill="solid" draw:fill-color="#999895" draw:opacity="100.0%" draw:stroke="solid" svg:stroke-color="#999895" draw:stroke-linejoin="miter" svg:stroke-opacity="100.0%" svg:stroke-width="0.2616517mm"/>
    </style:style>
    <style:style style:family="graphic" style:name="style-1203">
      <style:graphic-properties draw:fill="solid" draw:fill-color="#6f6f75" draw:opacity="100.0%" draw:stroke="solid" svg:stroke-color="#6f6f75" draw:stroke-linejoin="miter" svg:stroke-opacity="100.0%" svg:stroke-width="0.2616517mm"/>
    </style:style>
    <style:style style:family="graphic" style:name="style-1204">
      <style:graphic-properties draw:fill="solid" draw:fill-color="#404d56" draw:opacity="100.0%" draw:stroke="solid" svg:stroke-color="#404d56" draw:stroke-linejoin="miter" svg:stroke-opacity="100.0%" svg:stroke-width="0.2616517mm"/>
    </style:style>
    <style:style style:family="graphic" style:name="style-1205">
      <style:graphic-properties draw:fill="solid" draw:fill-color="#525661" draw:opacity="100.0%" draw:stroke="solid" svg:stroke-color="#525661" draw:stroke-linejoin="miter" svg:stroke-opacity="100.0%" svg:stroke-width="0.2616517mm"/>
    </style:style>
    <style:style style:family="graphic" style:name="style-1206">
      <style:graphic-properties draw:fill="solid" draw:fill-color="#464d5c" draw:opacity="100.0%" draw:stroke="solid" svg:stroke-color="#464d5c" draw:stroke-linejoin="miter" svg:stroke-opacity="100.0%" svg:stroke-width="0.2616517mm"/>
    </style:style>
    <style:style style:family="graphic" style:name="style-1207">
      <style:graphic-properties draw:fill="solid" draw:fill-color="#1e263d" draw:opacity="100.0%" draw:stroke="solid" svg:stroke-color="#1e263d" draw:stroke-linejoin="miter" svg:stroke-opacity="100.0%" svg:stroke-width="0.2616517mm"/>
    </style:style>
    <style:style style:family="graphic" style:name="style-1208">
      <style:graphic-properties draw:fill="solid" draw:fill-color="#3a434f" draw:opacity="100.0%" draw:stroke="solid" svg:stroke-color="#3a434f" draw:stroke-linejoin="miter" svg:stroke-opacity="100.0%" svg:stroke-width="0.2616517mm"/>
    </style:style>
    <style:style style:family="graphic" style:name="style-1209">
      <style:graphic-properties draw:fill="solid" draw:fill-color="#1d2530" draw:opacity="100.0%" draw:stroke="solid" svg:stroke-color="#1d2530" draw:stroke-linejoin="miter" svg:stroke-opacity="100.0%" svg:stroke-width="0.2616517mm"/>
    </style:style>
    <style:style style:family="graphic" style:name="style-1210">
      <style:graphic-properties draw:fill="solid" draw:fill-color="#262e3c" draw:opacity="100.0%" draw:stroke="solid" svg:stroke-color="#262e3c" draw:stroke-linejoin="miter" svg:stroke-opacity="100.0%" svg:stroke-width="0.2616517mm"/>
    </style:style>
    <style:style style:family="graphic" style:name="style-1211">
      <style:graphic-properties draw:fill="solid" draw:fill-color="#68707c" draw:opacity="100.0%" draw:stroke="solid" svg:stroke-color="#68707c" draw:stroke-linejoin="miter" svg:stroke-opacity="100.0%" svg:stroke-width="0.2616517mm"/>
    </style:style>
    <style:style style:family="graphic" style:name="style-1212">
      <style:graphic-properties draw:fill="solid" draw:fill-color="#999fa7" draw:opacity="100.0%" draw:stroke="solid" svg:stroke-color="#999fa7" draw:stroke-linejoin="miter" svg:stroke-opacity="100.0%" svg:stroke-width="0.2616517mm"/>
    </style:style>
    <style:style style:family="graphic" style:name="style-1213">
      <style:graphic-properties draw:fill="solid" draw:fill-color="#555a6d" draw:opacity="100.0%" draw:stroke="solid" svg:stroke-color="#555a6d" draw:stroke-linejoin="miter" svg:stroke-opacity="100.0%" svg:stroke-width="0.2616517mm"/>
    </style:style>
    <style:style style:family="graphic" style:name="style-1214">
      <style:graphic-properties draw:fill="solid" draw:fill-color="#808997" draw:opacity="100.0%" draw:stroke="solid" svg:stroke-color="#808997" draw:stroke-linejoin="miter" svg:stroke-opacity="100.0%" svg:stroke-width="0.2616517mm"/>
    </style:style>
    <style:style style:family="graphic" style:name="style-1215">
      <style:graphic-properties draw:fill="solid" draw:fill-color="#434a58" draw:opacity="100.0%" draw:stroke="solid" svg:stroke-color="#434a58" draw:stroke-linejoin="miter" svg:stroke-opacity="100.0%" svg:stroke-width="0.2616517mm"/>
    </style:style>
    <style:style style:family="graphic" style:name="style-1216">
      <style:graphic-properties draw:fill="solid" draw:fill-color="#4f5565" draw:opacity="100.0%" draw:stroke="solid" svg:stroke-color="#4f5565" draw:stroke-linejoin="miter" svg:stroke-opacity="100.0%" svg:stroke-width="0.2616517mm"/>
    </style:style>
    <style:style style:family="graphic" style:name="style-1217">
      <style:graphic-properties draw:fill="solid" draw:fill-color="#505565" draw:opacity="100.0%" draw:stroke="solid" svg:stroke-color="#505565" draw:stroke-linejoin="miter" svg:stroke-opacity="100.0%" svg:stroke-width="0.2616517mm"/>
    </style:style>
    <style:style style:family="graphic" style:name="style-1218">
      <style:graphic-properties draw:fill="solid" draw:fill-color="#89929e" draw:opacity="100.0%" draw:stroke="solid" svg:stroke-color="#89929e" draw:stroke-linejoin="miter" svg:stroke-opacity="100.0%" svg:stroke-width="0.2616517mm"/>
    </style:style>
    <style:style style:family="graphic" style:name="style-1219">
      <style:graphic-properties draw:fill="solid" draw:fill-color="#abb1c3" draw:opacity="100.0%" draw:stroke="solid" svg:stroke-color="#abb1c3" draw:stroke-linejoin="miter" svg:stroke-opacity="100.0%" svg:stroke-width="0.2616517mm"/>
    </style:style>
    <style:style style:family="graphic" style:name="style-1220">
      <style:graphic-properties draw:fill="solid" draw:fill-color="#4e5661" draw:opacity="100.0%" draw:stroke="solid" svg:stroke-color="#4e5661" draw:stroke-linejoin="miter" svg:stroke-opacity="100.0%" svg:stroke-width="0.2616517mm"/>
    </style:style>
    <style:style style:family="graphic" style:name="style-1221">
      <style:graphic-properties draw:fill="solid" draw:fill-color="#7d7f86" draw:opacity="100.0%" draw:stroke="solid" svg:stroke-color="#7d7f86" draw:stroke-linejoin="miter" svg:stroke-opacity="100.0%" svg:stroke-width="0.2616517mm"/>
    </style:style>
    <style:style style:family="graphic" style:name="style-1222">
      <style:graphic-properties draw:fill="solid" draw:fill-color="#8c91a2" draw:opacity="100.0%" draw:stroke="solid" svg:stroke-color="#8c91a2" draw:stroke-linejoin="miter" svg:stroke-opacity="100.0%" svg:stroke-width="0.2616517mm"/>
    </style:style>
    <style:style style:family="graphic" style:name="style-1223">
      <style:graphic-properties draw:fill="solid" draw:fill-color="#bfc6ce" draw:opacity="100.0%" draw:stroke="solid" svg:stroke-color="#bfc6ce" draw:stroke-linejoin="miter" svg:stroke-opacity="100.0%" svg:stroke-width="0.2616517mm"/>
    </style:style>
    <style:style style:family="graphic" style:name="style-1224">
      <style:graphic-properties draw:fill="solid" draw:fill-color="#66697b" draw:opacity="100.0%" draw:stroke="solid" svg:stroke-color="#66697b" draw:stroke-linejoin="miter" svg:stroke-opacity="100.0%" svg:stroke-width="0.2616517mm"/>
    </style:style>
    <style:style style:family="graphic" style:name="style-1225">
      <style:graphic-properties draw:fill="solid" draw:fill-color="#616270" draw:opacity="100.0%" draw:stroke="solid" svg:stroke-color="#616270" draw:stroke-linejoin="miter" svg:stroke-opacity="100.0%" svg:stroke-width="0.2616517mm"/>
    </style:style>
    <style:style style:family="graphic" style:name="style-1226">
      <style:graphic-properties draw:fill="solid" draw:fill-color="#9fa6b8" draw:opacity="100.0%" draw:stroke="solid" svg:stroke-color="#9fa6b8" draw:stroke-linejoin="miter" svg:stroke-opacity="100.0%" svg:stroke-width="0.2616517mm"/>
    </style:style>
    <style:style style:family="graphic" style:name="style-1227">
      <style:graphic-properties draw:fill="solid" draw:fill-color="#4e403f" draw:opacity="100.0%" draw:stroke="solid" svg:stroke-color="#4e403f" draw:stroke-linejoin="miter" svg:stroke-opacity="100.0%" svg:stroke-width="0.2616517mm"/>
    </style:style>
    <style:style style:family="graphic" style:name="style-1228">
      <style:graphic-properties draw:fill="solid" draw:fill-color="#445158" draw:opacity="100.0%" draw:stroke="solid" svg:stroke-color="#445158" draw:stroke-linejoin="miter" svg:stroke-opacity="100.0%" svg:stroke-width="0.2616517mm"/>
    </style:style>
    <style:style style:family="graphic" style:name="style-1229">
      <style:graphic-properties draw:fill="solid" draw:fill-color="#666c76" draw:opacity="100.0%" draw:stroke="solid" svg:stroke-color="#666c76" draw:stroke-linejoin="miter" svg:stroke-opacity="100.0%" svg:stroke-width="0.2616517mm"/>
    </style:style>
    <style:style style:family="graphic" style:name="style-1230">
      <style:graphic-properties draw:fill="solid" draw:fill-color="#625956" draw:opacity="100.0%" draw:stroke="solid" svg:stroke-color="#625956" draw:stroke-linejoin="miter" svg:stroke-opacity="100.0%" svg:stroke-width="0.2616517mm"/>
    </style:style>
    <style:style style:family="graphic" style:name="style-1231">
      <style:graphic-properties draw:fill="solid" draw:fill-color="#e8ecec" draw:opacity="100.0%" draw:stroke="solid" svg:stroke-color="#e8ecec" draw:stroke-linejoin="miter" svg:stroke-opacity="100.0%" svg:stroke-width="0.2616517mm"/>
    </style:style>
    <style:style style:family="graphic" style:name="style-1232">
      <style:graphic-properties draw:fill="solid" draw:fill-color="#626c7b" draw:opacity="100.0%" draw:stroke="solid" svg:stroke-color="#626c7b" draw:stroke-linejoin="miter" svg:stroke-opacity="100.0%" svg:stroke-width="0.2616517mm"/>
    </style:style>
    <style:style style:family="graphic" style:name="style-1233">
      <style:graphic-properties draw:fill="solid" draw:fill-color="#77818b" draw:opacity="100.0%" draw:stroke="solid" svg:stroke-color="#77818b" draw:stroke-linejoin="miter" svg:stroke-opacity="100.0%" svg:stroke-width="0.2616517mm"/>
    </style:style>
    <style:style style:family="graphic" style:name="style-1234">
      <style:graphic-properties draw:fill="solid" draw:fill-color="#9d6b62" draw:opacity="100.0%" draw:stroke="solid" svg:stroke-color="#9d6b62" draw:stroke-linejoin="miter" svg:stroke-opacity="100.0%" svg:stroke-width="0.2616517mm"/>
    </style:style>
    <style:style style:family="graphic" style:name="style-1235">
      <style:graphic-properties draw:fill="solid" draw:fill-color="#c7c9ce" draw:opacity="100.0%" draw:stroke="solid" svg:stroke-color="#c7c9ce" draw:stroke-linejoin="miter" svg:stroke-opacity="100.0%" svg:stroke-width="0.2616517mm"/>
    </style:style>
    <style:style style:family="graphic" style:name="style-1236">
      <style:graphic-properties draw:fill="solid" draw:fill-color="#555150" draw:opacity="100.0%" draw:stroke="solid" svg:stroke-color="#555150" draw:stroke-linejoin="miter" svg:stroke-opacity="100.0%" svg:stroke-width="0.2616517mm"/>
    </style:style>
    <style:style style:family="graphic" style:name="style-1237">
      <style:graphic-properties draw:fill="solid" draw:fill-color="#797f8f" draw:opacity="100.0%" draw:stroke="solid" svg:stroke-color="#797f8f" draw:stroke-linejoin="miter" svg:stroke-opacity="100.0%" svg:stroke-width="0.2616517mm"/>
    </style:style>
    <style:style style:family="graphic" style:name="style-1238">
      <style:graphic-properties draw:fill="solid" draw:fill-color="#594c49" draw:opacity="100.0%" draw:stroke="solid" svg:stroke-color="#594c49" draw:stroke-linejoin="miter" svg:stroke-opacity="100.0%" svg:stroke-width="0.2616517mm"/>
    </style:style>
    <style:style style:family="graphic" style:name="style-1239">
      <style:graphic-properties draw:fill="solid" draw:fill-color="#454042" draw:opacity="100.0%" draw:stroke="solid" svg:stroke-color="#454042" draw:stroke-linejoin="miter" svg:stroke-opacity="100.0%" svg:stroke-width="0.2616517mm"/>
    </style:style>
    <style:style style:family="graphic" style:name="style-1240">
      <style:graphic-properties draw:fill="solid" draw:fill-color="#686d7a" draw:opacity="100.0%" draw:stroke="solid" svg:stroke-color="#686d7a" draw:stroke-linejoin="miter" svg:stroke-opacity="100.0%" svg:stroke-width="0.2616517mm"/>
    </style:style>
    <style:style style:family="graphic" style:name="style-1241">
      <style:graphic-properties draw:fill="solid" draw:fill-color="#666c77" draw:opacity="100.0%" draw:stroke="solid" svg:stroke-color="#666c77" draw:stroke-linejoin="miter" svg:stroke-opacity="100.0%" svg:stroke-width="0.2616517mm"/>
    </style:style>
    <style:style style:family="graphic" style:name="style-1242">
      <style:graphic-properties draw:fill="solid" draw:fill-color="#686b7a" draw:opacity="100.0%" draw:stroke="solid" svg:stroke-color="#686b7a" draw:stroke-linejoin="miter" svg:stroke-opacity="100.0%" svg:stroke-width="0.2616517mm"/>
    </style:style>
    <style:style style:family="graphic" style:name="style-1243">
      <style:graphic-properties draw:fill="solid" draw:fill-color="#4c535e" draw:opacity="100.0%" draw:stroke="solid" svg:stroke-color="#4c535e" draw:stroke-linejoin="miter" svg:stroke-opacity="100.0%" svg:stroke-width="0.2616517mm"/>
    </style:style>
    <style:style style:family="graphic" style:name="style-1244">
      <style:graphic-properties draw:fill="solid" draw:fill-color="#96928f" draw:opacity="100.0%" draw:stroke="solid" svg:stroke-color="#96928f" draw:stroke-linejoin="miter" svg:stroke-opacity="100.0%" svg:stroke-width="0.2616517mm"/>
    </style:style>
    <style:style style:family="graphic" style:name="style-1245">
      <style:graphic-properties draw:fill="solid" draw:fill-color="#e4e3e1" draw:opacity="100.0%" draw:stroke="solid" svg:stroke-color="#e4e3e1" draw:stroke-linejoin="miter" svg:stroke-opacity="100.0%" svg:stroke-width="0.2616517mm"/>
    </style:style>
    <style:style style:family="graphic" style:name="style-1246">
      <style:graphic-properties draw:fill="solid" draw:fill-color="#5a616c" draw:opacity="100.0%" draw:stroke="solid" svg:stroke-color="#5a616c" draw:stroke-linejoin="miter" svg:stroke-opacity="100.0%" svg:stroke-width="0.2616517mm"/>
    </style:style>
    <style:style style:family="graphic" style:name="style-1247">
      <style:graphic-properties draw:fill="solid" draw:fill-color="#595054" draw:opacity="100.0%" draw:stroke="solid" svg:stroke-color="#595054" draw:stroke-linejoin="miter" svg:stroke-opacity="100.0%" svg:stroke-width="0.2616517mm"/>
    </style:style>
    <style:style style:family="graphic" style:name="style-1248">
      <style:graphic-properties draw:fill="solid" draw:fill-color="#100d0d" draw:opacity="100.0%" draw:stroke="solid" svg:stroke-color="#100d0d" draw:stroke-linejoin="miter" svg:stroke-opacity="100.0%" svg:stroke-width="0.2616517mm"/>
    </style:style>
    <style:style style:family="graphic" style:name="style-1249">
      <style:graphic-properties draw:fill="solid" draw:fill-color="#0d1017" draw:opacity="100.0%" draw:stroke="solid" svg:stroke-color="#0d1017" draw:stroke-linejoin="miter" svg:stroke-opacity="100.0%" svg:stroke-width="0.2616517mm"/>
    </style:style>
    <style:style style:family="graphic" style:name="style-1250">
      <style:graphic-properties draw:fill="solid" draw:fill-color="#505a64" draw:opacity="100.0%" draw:stroke="solid" svg:stroke-color="#505a64" draw:stroke-linejoin="miter" svg:stroke-opacity="100.0%" svg:stroke-width="0.2616517mm"/>
    </style:style>
    <style:style style:family="graphic" style:name="style-1251">
      <style:graphic-properties draw:fill="solid" draw:fill-color="#838b97" draw:opacity="100.0%" draw:stroke="solid" svg:stroke-color="#838b97" draw:stroke-linejoin="miter" svg:stroke-opacity="100.0%" svg:stroke-width="0.2616517mm"/>
    </style:style>
    <style:style style:family="graphic" style:name="style-1252">
      <style:graphic-properties draw:fill="solid" draw:fill-color="#71788d" draw:opacity="100.0%" draw:stroke="solid" svg:stroke-color="#71788d" draw:stroke-linejoin="miter" svg:stroke-opacity="100.0%" svg:stroke-width="0.2616517mm"/>
    </style:style>
    <style:style style:family="graphic" style:name="style-1253">
      <style:graphic-properties draw:fill="solid" draw:fill-color="#717788" draw:opacity="100.0%" draw:stroke="solid" svg:stroke-color="#717788" draw:stroke-linejoin="miter" svg:stroke-opacity="100.0%" svg:stroke-width="0.2616517mm"/>
    </style:style>
    <style:style style:family="graphic" style:name="style-1254">
      <style:graphic-properties draw:fill="solid" draw:fill-color="#766f6b" draw:opacity="100.0%" draw:stroke="solid" svg:stroke-color="#766f6b" draw:stroke-linejoin="miter" svg:stroke-opacity="100.0%" svg:stroke-width="0.2616517mm"/>
    </style:style>
    <style:style style:family="graphic" style:name="style-1255">
      <style:graphic-properties draw:fill="solid" draw:fill-color="#313745" draw:opacity="100.0%" draw:stroke="solid" svg:stroke-color="#313745" draw:stroke-linejoin="miter" svg:stroke-opacity="100.0%" svg:stroke-width="0.2616517mm"/>
    </style:style>
    <style:style style:family="graphic" style:name="style-1256">
      <style:graphic-properties draw:fill="solid" draw:fill-color="#414a5a" draw:opacity="100.0%" draw:stroke="solid" svg:stroke-color="#414a5a" draw:stroke-linejoin="miter" svg:stroke-opacity="100.0%" svg:stroke-width="0.2616517mm"/>
    </style:style>
    <style:style style:family="graphic" style:name="style-1257">
      <style:graphic-properties draw:fill="solid" draw:fill-color="#81828b" draw:opacity="100.0%" draw:stroke="solid" svg:stroke-color="#81828b" draw:stroke-linejoin="miter" svg:stroke-opacity="100.0%" svg:stroke-width="0.2616517mm"/>
    </style:style>
    <style:style style:family="graphic" style:name="style-1258">
      <style:graphic-properties draw:fill="solid" draw:fill-color="#797e8e" draw:opacity="100.0%" draw:stroke="solid" svg:stroke-color="#797e8e" draw:stroke-linejoin="miter" svg:stroke-opacity="100.0%" svg:stroke-width="0.2616517mm"/>
    </style:style>
    <style:style style:family="graphic" style:name="style-1259">
      <style:graphic-properties draw:fill="solid" draw:fill-color="#6b6c73" draw:opacity="100.0%" draw:stroke="solid" svg:stroke-color="#6b6c73" draw:stroke-linejoin="miter" svg:stroke-opacity="100.0%" svg:stroke-width="0.2616517mm"/>
    </style:style>
    <style:style style:family="graphic" style:name="style-1260">
      <style:graphic-properties draw:fill="solid" draw:fill-color="#5c6272" draw:opacity="100.0%" draw:stroke="solid" svg:stroke-color="#5c6272" draw:stroke-linejoin="miter" svg:stroke-opacity="100.0%" svg:stroke-width="0.2616517mm"/>
    </style:style>
    <style:style style:family="graphic" style:name="style-1261">
      <style:graphic-properties draw:fill="solid" draw:fill-color="#565e68" draw:opacity="100.0%" draw:stroke="solid" svg:stroke-color="#565e68" draw:stroke-linejoin="miter" svg:stroke-opacity="100.0%" svg:stroke-width="0.2616517mm"/>
    </style:style>
    <style:style style:family="graphic" style:name="style-1262">
      <style:graphic-properties draw:fill="solid" draw:fill-color="#c9c2b9" draw:opacity="100.0%" draw:stroke="solid" svg:stroke-color="#c9c2b9" draw:stroke-linejoin="miter" svg:stroke-opacity="100.0%" svg:stroke-width="0.2616517mm"/>
    </style:style>
    <style:style style:family="graphic" style:name="style-1263">
      <style:graphic-properties draw:fill="solid" draw:fill-color="#747782" draw:opacity="100.0%" draw:stroke="solid" svg:stroke-color="#747782" draw:stroke-linejoin="miter" svg:stroke-opacity="100.0%" svg:stroke-width="0.2616517mm"/>
    </style:style>
    <style:style style:family="graphic" style:name="style-1264">
      <style:graphic-properties draw:fill="solid" draw:fill-color="#848b98" draw:opacity="100.0%" draw:stroke="solid" svg:stroke-color="#848b98" draw:stroke-linejoin="miter" svg:stroke-opacity="100.0%" svg:stroke-width="0.2616517mm"/>
    </style:style>
    <style:style style:family="graphic" style:name="style-1265">
      <style:graphic-properties draw:fill="solid" draw:fill-color="#8f939f" draw:opacity="100.0%" draw:stroke="solid" svg:stroke-color="#8f939f" draw:stroke-linejoin="miter" svg:stroke-opacity="100.0%" svg:stroke-width="0.2616517mm"/>
    </style:style>
    <style:style style:family="graphic" style:name="style-1266">
      <style:graphic-properties draw:fill="solid" draw:fill-color="#1f2937" draw:opacity="100.0%" draw:stroke="solid" svg:stroke-color="#1f2937" draw:stroke-linejoin="miter" svg:stroke-opacity="100.0%" svg:stroke-width="0.2616517mm"/>
    </style:style>
    <style:style style:family="graphic" style:name="style-1267">
      <style:graphic-properties draw:fill="solid" draw:fill-color="#d7d6d2" draw:opacity="100.0%" draw:stroke="solid" svg:stroke-color="#d7d6d2" draw:stroke-linejoin="miter" svg:stroke-opacity="100.0%" svg:stroke-width="0.2616517mm"/>
    </style:style>
    <style:style style:family="graphic" style:name="style-1268">
      <style:graphic-properties draw:fill="solid" draw:fill-color="#2e2f3a" draw:opacity="100.0%" draw:stroke="solid" svg:stroke-color="#2e2f3a" draw:stroke-linejoin="miter" svg:stroke-opacity="100.0%" svg:stroke-width="0.2616517mm"/>
    </style:style>
    <style:style style:family="graphic" style:name="style-1269">
      <style:graphic-properties draw:fill="solid" draw:fill-color="#a0968c" draw:opacity="100.0%" draw:stroke="solid" svg:stroke-color="#a0968c" draw:stroke-linejoin="miter" svg:stroke-opacity="100.0%" svg:stroke-width="0.2616517mm"/>
    </style:style>
    <style:style style:family="graphic" style:name="style-1270">
      <style:graphic-properties draw:fill="solid" draw:fill-color="#4e443b" draw:opacity="100.0%" draw:stroke="solid" svg:stroke-color="#4e443b" draw:stroke-linejoin="miter" svg:stroke-opacity="100.0%" svg:stroke-width="0.2616517mm"/>
    </style:style>
    <style:style style:family="graphic" style:name="style-1271">
      <style:graphic-properties draw:fill="solid" draw:fill-color="#5f5d61" draw:opacity="100.0%" draw:stroke="solid" svg:stroke-color="#5f5d61" draw:stroke-linejoin="miter" svg:stroke-opacity="100.0%" svg:stroke-width="0.2616517mm"/>
    </style:style>
    <style:style style:family="graphic" style:name="style-1272">
      <style:graphic-properties draw:fill="solid" draw:fill-color="#565a67" draw:opacity="100.0%" draw:stroke="solid" svg:stroke-color="#565a67" draw:stroke-linejoin="miter" svg:stroke-opacity="100.0%" svg:stroke-width="0.2616517mm"/>
    </style:style>
    <style:style style:family="graphic" style:name="style-1273">
      <style:graphic-properties draw:fill="solid" draw:fill-color="#cececc" draw:opacity="100.0%" draw:stroke="solid" svg:stroke-color="#cececc" draw:stroke-linejoin="miter" svg:stroke-opacity="100.0%" svg:stroke-width="0.2616517mm"/>
    </style:style>
    <style:style style:family="graphic" style:name="style-1274">
      <style:graphic-properties draw:fill="solid" draw:fill-color="#9fa4af" draw:opacity="100.0%" draw:stroke="solid" svg:stroke-color="#9fa4af" draw:stroke-linejoin="miter" svg:stroke-opacity="100.0%" svg:stroke-width="0.2616517mm"/>
    </style:style>
    <style:style style:family="graphic" style:name="style-1275">
      <style:graphic-properties draw:fill="solid" draw:fill-color="#a4aec3" draw:opacity="100.0%" draw:stroke="solid" svg:stroke-color="#a4aec3" draw:stroke-linejoin="miter" svg:stroke-opacity="100.0%" svg:stroke-width="0.2616517mm"/>
    </style:style>
    <style:style style:family="graphic" style:name="style-1276">
      <style:graphic-properties draw:fill="solid" draw:fill-color="#a7a49e" draw:opacity="100.0%" draw:stroke="solid" svg:stroke-color="#a7a49e" draw:stroke-linejoin="miter" svg:stroke-opacity="100.0%" svg:stroke-width="0.2616517mm"/>
    </style:style>
    <style:style style:family="graphic" style:name="style-1277">
      <style:graphic-properties draw:fill="solid" draw:fill-color="#7a7063" draw:opacity="100.0%" draw:stroke="solid" svg:stroke-color="#7a7063" draw:stroke-linejoin="miter" svg:stroke-opacity="100.0%" svg:stroke-width="0.2616517mm"/>
    </style:style>
    <style:style style:family="graphic" style:name="style-1278">
      <style:graphic-properties draw:fill="solid" draw:fill-color="#6c7080" draw:opacity="100.0%" draw:stroke="solid" svg:stroke-color="#6c7080" draw:stroke-linejoin="miter" svg:stroke-opacity="100.0%" svg:stroke-width="0.2616517mm"/>
    </style:style>
    <style:style style:family="graphic" style:name="style-1279">
      <style:graphic-properties draw:fill="solid" draw:fill-color="#502210" draw:opacity="100.0%" draw:stroke="solid" svg:stroke-color="#502210" draw:stroke-linejoin="miter" svg:stroke-opacity="100.0%" svg:stroke-width="0.2616517mm"/>
    </style:style>
    <style:style style:family="graphic" style:name="style-1280">
      <style:graphic-properties draw:fill="solid" draw:fill-color="#818690" draw:opacity="100.0%" draw:stroke="solid" svg:stroke-color="#818690" draw:stroke-linejoin="miter" svg:stroke-opacity="100.0%" svg:stroke-width="0.2616517mm"/>
    </style:style>
    <style:style style:family="graphic" style:name="style-1281">
      <style:graphic-properties draw:fill="solid" draw:fill-color="#6b7d7f" draw:opacity="100.0%" draw:stroke="solid" svg:stroke-color="#6b7d7f" draw:stroke-linejoin="miter" svg:stroke-opacity="100.0%" svg:stroke-width="0.2616517mm"/>
    </style:style>
    <style:style style:family="graphic" style:name="style-1282">
      <style:graphic-properties draw:fill="solid" draw:fill-color="#595a69" draw:opacity="100.0%" draw:stroke="solid" svg:stroke-color="#595a69" draw:stroke-linejoin="miter" svg:stroke-opacity="100.0%" svg:stroke-width="0.2616517mm"/>
    </style:style>
    <style:style style:family="graphic" style:name="style-1283">
      <style:graphic-properties draw:fill="solid" draw:fill-color="#d7dcdd" draw:opacity="100.0%" draw:stroke="solid" svg:stroke-color="#d7dcdd" draw:stroke-linejoin="miter" svg:stroke-opacity="100.0%" svg:stroke-width="0.2616517mm"/>
    </style:style>
    <style:style style:family="graphic" style:name="style-1284">
      <style:graphic-properties draw:fill="solid" draw:fill-color="#7a818f" draw:opacity="100.0%" draw:stroke="solid" svg:stroke-color="#7a818f" draw:stroke-linejoin="miter" svg:stroke-opacity="100.0%" svg:stroke-width="0.2616517mm"/>
    </style:style>
    <style:style style:family="graphic" style:name="style-1285">
      <style:graphic-properties draw:fill="solid" draw:fill-color="#656770" draw:opacity="100.0%" draw:stroke="solid" svg:stroke-color="#656770" draw:stroke-linejoin="miter" svg:stroke-opacity="100.0%" svg:stroke-width="0.2616517mm"/>
    </style:style>
    <style:style style:family="graphic" style:name="style-1286">
      <style:graphic-properties draw:fill="solid" draw:fill-color="#9197a5" draw:opacity="100.0%" draw:stroke="solid" svg:stroke-color="#9197a5" draw:stroke-linejoin="miter" svg:stroke-opacity="100.0%" svg:stroke-width="0.2616517mm"/>
    </style:style>
    <style:style style:family="graphic" style:name="style-1287">
      <style:graphic-properties draw:fill="solid" draw:fill-color="#585d6b" draw:opacity="100.0%" draw:stroke="solid" svg:stroke-color="#585d6b" draw:stroke-linejoin="miter" svg:stroke-opacity="100.0%" svg:stroke-width="0.2616517mm"/>
    </style:style>
    <style:style style:family="graphic" style:name="style-1288">
      <style:graphic-properties draw:fill="solid" draw:fill-color="#2b323d" draw:opacity="100.0%" draw:stroke="solid" svg:stroke-color="#2b323d" draw:stroke-linejoin="miter" svg:stroke-opacity="100.0%" svg:stroke-width="0.2616517mm"/>
    </style:style>
    <style:style style:family="graphic" style:name="style-1289">
      <style:graphic-properties draw:fill="solid" draw:fill-color="#403939" draw:opacity="100.0%" draw:stroke="solid" svg:stroke-color="#403939" draw:stroke-linejoin="miter" svg:stroke-opacity="100.0%" svg:stroke-width="0.2616517mm"/>
    </style:style>
    <style:style style:family="graphic" style:name="style-1290">
      <style:graphic-properties draw:fill="solid" draw:fill-color="#595863" draw:opacity="100.0%" draw:stroke="solid" svg:stroke-color="#595863" draw:stroke-linejoin="miter" svg:stroke-opacity="100.0%" svg:stroke-width="0.2616517mm"/>
    </style:style>
    <style:style style:family="graphic" style:name="style-1291">
      <style:graphic-properties draw:fill="solid" draw:fill-color="#736e6b" draw:opacity="100.0%" draw:stroke="solid" svg:stroke-color="#736e6b" draw:stroke-linejoin="miter" svg:stroke-opacity="100.0%" svg:stroke-width="0.2616517mm"/>
    </style:style>
    <style:style style:family="graphic" style:name="style-1292">
      <style:graphic-properties draw:fill="solid" draw:fill-color="#989fac" draw:opacity="100.0%" draw:stroke="solid" svg:stroke-color="#989fac" draw:stroke-linejoin="miter" svg:stroke-opacity="100.0%" svg:stroke-width="0.2616517mm"/>
    </style:style>
    <style:style style:family="graphic" style:name="style-1293">
      <style:graphic-properties draw:fill="solid" draw:fill-color="#38434f" draw:opacity="100.0%" draw:stroke="solid" svg:stroke-color="#38434f" draw:stroke-linejoin="miter" svg:stroke-opacity="100.0%" svg:stroke-width="0.2616517mm"/>
    </style:style>
    <style:style style:family="graphic" style:name="style-1294">
      <style:graphic-properties draw:fill="solid" draw:fill-color="#918f92" draw:opacity="100.0%" draw:stroke="solid" svg:stroke-color="#918f92" draw:stroke-linejoin="miter" svg:stroke-opacity="100.0%" svg:stroke-width="0.2616517mm"/>
    </style:style>
    <style:style style:family="graphic" style:name="style-1295">
      <style:graphic-properties draw:fill="solid" draw:fill-color="#5c6c6f" draw:opacity="100.0%" draw:stroke="solid" svg:stroke-color="#5c6c6f" draw:stroke-linejoin="miter" svg:stroke-opacity="100.0%" svg:stroke-width="0.2616517mm"/>
    </style:style>
    <style:style style:family="graphic" style:name="style-1296">
      <style:graphic-properties draw:fill="solid" draw:fill-color="#47535c" draw:opacity="100.0%" draw:stroke="solid" svg:stroke-color="#47535c" draw:stroke-linejoin="miter" svg:stroke-opacity="100.0%" svg:stroke-width="0.2616517mm"/>
    </style:style>
    <style:style style:family="graphic" style:name="style-1297">
      <style:graphic-properties draw:fill="solid" draw:fill-color="#394053" draw:opacity="100.0%" draw:stroke="solid" svg:stroke-color="#394053" draw:stroke-linejoin="miter" svg:stroke-opacity="100.0%" svg:stroke-width="0.2616517mm"/>
    </style:style>
    <style:style style:family="graphic" style:name="style-1298">
      <style:graphic-properties draw:fill="solid" draw:fill-color="#b7bec1" draw:opacity="100.0%" draw:stroke="solid" svg:stroke-color="#b7bec1" draw:stroke-linejoin="miter" svg:stroke-opacity="100.0%" svg:stroke-width="0.2616517mm"/>
    </style:style>
    <style:style style:family="graphic" style:name="style-1299">
      <style:graphic-properties draw:fill="solid" draw:fill-color="#bbbec5" draw:opacity="100.0%" draw:stroke="solid" svg:stroke-color="#bbbec5" draw:stroke-linejoin="miter" svg:stroke-opacity="100.0%" svg:stroke-width="0.2616517mm"/>
    </style:style>
    <style:style style:family="graphic" style:name="style-1300">
      <style:graphic-properties draw:fill="solid" draw:fill-color="#414656" draw:opacity="100.0%" draw:stroke="solid" svg:stroke-color="#414656" draw:stroke-linejoin="miter" svg:stroke-opacity="100.0%" svg:stroke-width="0.2616517mm"/>
    </style:style>
    <style:style style:family="graphic" style:name="style-1301">
      <style:graphic-properties draw:fill="solid" draw:fill-color="#636878" draw:opacity="100.0%" draw:stroke="solid" svg:stroke-color="#636878" draw:stroke-linejoin="miter" svg:stroke-opacity="100.0%" svg:stroke-width="0.2616517mm"/>
    </style:style>
    <style:style style:family="graphic" style:name="style-1302">
      <style:graphic-properties draw:fill="solid" draw:fill-color="#5d606e" draw:opacity="100.0%" draw:stroke="solid" svg:stroke-color="#5d606e" draw:stroke-linejoin="miter" svg:stroke-opacity="100.0%" svg:stroke-width="0.2616517mm"/>
    </style:style>
    <style:style style:family="graphic" style:name="style-1303">
      <style:graphic-properties draw:fill="solid" draw:fill-color="#505660" draw:opacity="100.0%" draw:stroke="solid" svg:stroke-color="#505660" draw:stroke-linejoin="miter" svg:stroke-opacity="100.0%" svg:stroke-width="0.2616517mm"/>
    </style:style>
    <style:style style:family="graphic" style:name="style-1304">
      <style:graphic-properties draw:fill="solid" draw:fill-color="#7c808a" draw:opacity="100.0%" draw:stroke="solid" svg:stroke-color="#7c808a" draw:stroke-linejoin="miter" svg:stroke-opacity="100.0%" svg:stroke-width="0.2616517mm"/>
    </style:style>
    <style:style style:family="graphic" style:name="style-1305">
      <style:graphic-properties draw:fill="solid" draw:fill-color="#3b4355" draw:opacity="100.0%" draw:stroke="solid" svg:stroke-color="#3b4355" draw:stroke-linejoin="miter" svg:stroke-opacity="100.0%" svg:stroke-width="0.2616517mm"/>
    </style:style>
    <style:style style:family="graphic" style:name="style-1306">
      <style:graphic-properties draw:fill="solid" draw:fill-color="#4a5060" draw:opacity="100.0%" draw:stroke="solid" svg:stroke-color="#4a5060" draw:stroke-linejoin="miter" svg:stroke-opacity="100.0%" svg:stroke-width="0.2616517mm"/>
    </style:style>
    <style:style style:family="graphic" style:name="style-1307">
      <style:graphic-properties draw:fill="solid" draw:fill-color="#4a4242" draw:opacity="100.0%" draw:stroke="solid" svg:stroke-color="#4a4242" draw:stroke-linejoin="miter" svg:stroke-opacity="100.0%" svg:stroke-width="0.2616517mm"/>
    </style:style>
    <style:style style:family="graphic" style:name="style-1308">
      <style:graphic-properties draw:fill="solid" draw:fill-color="#3a424b" draw:opacity="100.0%" draw:stroke="solid" svg:stroke-color="#3a424b" draw:stroke-linejoin="miter" svg:stroke-opacity="100.0%" svg:stroke-width="0.2616517mm"/>
    </style:style>
    <style:style style:family="graphic" style:name="style-1309">
      <style:graphic-properties draw:fill="solid" draw:fill-color="#76868c" draw:opacity="100.0%" draw:stroke="solid" svg:stroke-color="#76868c" draw:stroke-linejoin="miter" svg:stroke-opacity="100.0%" svg:stroke-width="0.2616517mm"/>
    </style:style>
    <style:style style:family="graphic" style:name="style-1310">
      <style:graphic-properties draw:fill="solid" draw:fill-color="#5f6771" draw:opacity="100.0%" draw:stroke="solid" svg:stroke-color="#5f6771" draw:stroke-linejoin="miter" svg:stroke-opacity="100.0%" svg:stroke-width="0.2616517mm"/>
    </style:style>
    <style:style style:family="graphic" style:name="style-1311">
      <style:graphic-properties draw:fill="solid" draw:fill-color="#aab1b5" draw:opacity="100.0%" draw:stroke="solid" svg:stroke-color="#aab1b5" draw:stroke-linejoin="miter" svg:stroke-opacity="100.0%" svg:stroke-width="0.2616517mm"/>
    </style:style>
    <style:style style:family="graphic" style:name="style-1312">
      <style:graphic-properties draw:fill="solid" draw:fill-color="#3c404f" draw:opacity="100.0%" draw:stroke="solid" svg:stroke-color="#3c404f" draw:stroke-linejoin="miter" svg:stroke-opacity="100.0%" svg:stroke-width="0.2616517mm"/>
    </style:style>
    <style:style style:family="graphic" style:name="style-1313">
      <style:graphic-properties draw:fill="solid" draw:fill-color="#5e646d" draw:opacity="100.0%" draw:stroke="solid" svg:stroke-color="#5e646d" draw:stroke-linejoin="miter" svg:stroke-opacity="100.0%" svg:stroke-width="0.2616517mm"/>
    </style:style>
    <style:style style:family="graphic" style:name="style-1314">
      <style:graphic-properties draw:fill="solid" draw:fill-color="#3d444d" draw:opacity="100.0%" draw:stroke="solid" svg:stroke-color="#3d444d" draw:stroke-linejoin="miter" svg:stroke-opacity="100.0%" svg:stroke-width="0.2616517mm"/>
    </style:style>
    <style:style style:family="graphic" style:name="style-1315">
      <style:graphic-properties draw:fill="solid" draw:fill-color="#605a59" draw:opacity="100.0%" draw:stroke="solid" svg:stroke-color="#605a59" draw:stroke-linejoin="miter" svg:stroke-opacity="100.0%" svg:stroke-width="0.2616517mm"/>
    </style:style>
    <style:style style:family="graphic" style:name="style-1316">
      <style:graphic-properties draw:fill="solid" draw:fill-color="#1f293b" draw:opacity="100.0%" draw:stroke="solid" svg:stroke-color="#1f293b" draw:stroke-linejoin="miter" svg:stroke-opacity="100.0%" svg:stroke-width="0.2616517mm"/>
    </style:style>
    <style:style style:family="graphic" style:name="style-1317">
      <style:graphic-properties draw:fill="solid" draw:fill-color="#636778" draw:opacity="100.0%" draw:stroke="solid" svg:stroke-color="#636778" draw:stroke-linejoin="miter" svg:stroke-opacity="100.0%" svg:stroke-width="0.2616517mm"/>
    </style:style>
    <style:style style:family="graphic" style:name="style-1318">
      <style:graphic-properties draw:fill="solid" draw:fill-color="#888b94" draw:opacity="100.0%" draw:stroke="solid" svg:stroke-color="#888b94" draw:stroke-linejoin="miter" svg:stroke-opacity="100.0%" svg:stroke-width="0.2616517mm"/>
    </style:style>
    <style:style style:family="graphic" style:name="style-1319">
      <style:graphic-properties draw:fill="solid" draw:fill-color="#e8e5e3" draw:opacity="100.0%" draw:stroke="solid" svg:stroke-color="#e8e5e3" draw:stroke-linejoin="miter" svg:stroke-opacity="100.0%" svg:stroke-width="0.2616517mm"/>
    </style:style>
    <style:style style:family="graphic" style:name="style-1320">
      <style:graphic-properties draw:fill="solid" draw:fill-color="#a7a094" draw:opacity="100.0%" draw:stroke="solid" svg:stroke-color="#a7a094" draw:stroke-linejoin="miter" svg:stroke-opacity="100.0%" svg:stroke-width="0.2616517mm"/>
    </style:style>
    <style:style style:family="graphic" style:name="style-1321">
      <style:graphic-properties draw:fill="solid" draw:fill-color="#55565b" draw:opacity="100.0%" draw:stroke="solid" svg:stroke-color="#55565b" draw:stroke-linejoin="miter" svg:stroke-opacity="100.0%" svg:stroke-width="0.2616517mm"/>
    </style:style>
    <style:style style:family="graphic" style:name="style-1322">
      <style:graphic-properties draw:fill="solid" draw:fill-color="#737983" draw:opacity="100.0%" draw:stroke="solid" svg:stroke-color="#737983" draw:stroke-linejoin="miter" svg:stroke-opacity="100.0%" svg:stroke-width="0.2616517mm"/>
    </style:style>
    <style:style style:family="graphic" style:name="style-1323">
      <style:graphic-properties draw:fill="solid" draw:fill-color="#cfd3d5" draw:opacity="100.0%" draw:stroke="solid" svg:stroke-color="#cfd3d5" draw:stroke-linejoin="miter" svg:stroke-opacity="100.0%" svg:stroke-width="0.2616517mm"/>
    </style:style>
    <style:style style:family="graphic" style:name="style-1324">
      <style:graphic-properties draw:fill="solid" draw:fill-color="#d0d4d7" draw:opacity="100.0%" draw:stroke="solid" svg:stroke-color="#d0d4d7" draw:stroke-linejoin="miter" svg:stroke-opacity="100.0%" svg:stroke-width="0.2616517mm"/>
    </style:style>
    <style:style style:family="graphic" style:name="style-1325">
      <style:graphic-properties draw:fill="solid" draw:fill-color="#827a7a" draw:opacity="100.0%" draw:stroke="solid" svg:stroke-color="#827a7a" draw:stroke-linejoin="miter" svg:stroke-opacity="100.0%" svg:stroke-width="0.2616517mm"/>
    </style:style>
    <style:style style:family="graphic" style:name="style-1326">
      <style:graphic-properties draw:fill="solid" draw:fill-color="#4c5363" draw:opacity="100.0%" draw:stroke="solid" svg:stroke-color="#4c5363" draw:stroke-linejoin="miter" svg:stroke-opacity="100.0%" svg:stroke-width="0.2616517mm"/>
    </style:style>
    <style:style style:family="graphic" style:name="style-1327">
      <style:graphic-properties draw:fill="solid" draw:fill-color="#29303f" draw:opacity="100.0%" draw:stroke="solid" svg:stroke-color="#29303f" draw:stroke-linejoin="miter" svg:stroke-opacity="100.0%" svg:stroke-width="0.2616517mm"/>
    </style:style>
    <style:style style:family="graphic" style:name="style-1328">
      <style:graphic-properties draw:fill="solid" draw:fill-color="#979596" draw:opacity="100.0%" draw:stroke="solid" svg:stroke-color="#979596" draw:stroke-linejoin="miter" svg:stroke-opacity="100.0%" svg:stroke-width="0.2616517mm"/>
    </style:style>
    <style:style style:family="graphic" style:name="style-1329">
      <style:graphic-properties draw:fill="solid" draw:fill-color="#272a33" draw:opacity="100.0%" draw:stroke="solid" svg:stroke-color="#272a33" draw:stroke-linejoin="miter" svg:stroke-opacity="100.0%" svg:stroke-width="0.2616517mm"/>
    </style:style>
    <style:style style:family="graphic" style:name="style-1330">
      <style:graphic-properties draw:fill="solid" draw:fill-color="#cfd2d6" draw:opacity="100.0%" draw:stroke="solid" svg:stroke-color="#cfd2d6" draw:stroke-linejoin="miter" svg:stroke-opacity="100.0%" svg:stroke-width="0.2616517mm"/>
    </style:style>
    <style:style style:family="graphic" style:name="style-1331">
      <style:graphic-properties draw:fill="solid" draw:fill-color="#7c8e93" draw:opacity="100.0%" draw:stroke="solid" svg:stroke-color="#7c8e93" draw:stroke-linejoin="miter" svg:stroke-opacity="100.0%" svg:stroke-width="0.2616517mm"/>
    </style:style>
    <style:style style:family="graphic" style:name="style-1332">
      <style:graphic-properties draw:fill="solid" draw:fill-color="#5c636f" draw:opacity="100.0%" draw:stroke="solid" svg:stroke-color="#5c636f" draw:stroke-linejoin="miter" svg:stroke-opacity="100.0%" svg:stroke-width="0.2616517mm"/>
    </style:style>
    <style:style style:family="graphic" style:name="style-1333">
      <style:graphic-properties draw:fill="solid" draw:fill-color="#4b5562" draw:opacity="100.0%" draw:stroke="solid" svg:stroke-color="#4b5562" draw:stroke-linejoin="miter" svg:stroke-opacity="100.0%" svg:stroke-width="0.2616517mm"/>
    </style:style>
    <style:style style:family="graphic" style:name="style-1334">
      <style:graphic-properties draw:fill="solid" draw:fill-color="#808795" draw:opacity="100.0%" draw:stroke="solid" svg:stroke-color="#808795" draw:stroke-linejoin="miter" svg:stroke-opacity="100.0%" svg:stroke-width="0.2616517mm"/>
    </style:style>
    <style:style style:family="graphic" style:name="style-1335">
      <style:graphic-properties draw:fill="solid" draw:fill-color="#58585e" draw:opacity="100.0%" draw:stroke="solid" svg:stroke-color="#58585e" draw:stroke-linejoin="miter" svg:stroke-opacity="100.0%" svg:stroke-width="0.2616517mm"/>
    </style:style>
    <style:style style:family="graphic" style:name="style-1336">
      <style:graphic-properties draw:fill="solid" draw:fill-color="#666978" draw:opacity="100.0%" draw:stroke="solid" svg:stroke-color="#666978" draw:stroke-linejoin="miter" svg:stroke-opacity="100.0%" svg:stroke-width="0.2616517mm"/>
    </style:style>
    <style:style style:family="graphic" style:name="style-1337">
      <style:graphic-properties draw:fill="solid" draw:fill-color="#828998" draw:opacity="100.0%" draw:stroke="solid" svg:stroke-color="#828998" draw:stroke-linejoin="miter" svg:stroke-opacity="100.0%" svg:stroke-width="0.2616517mm"/>
    </style:style>
    <style:style style:family="graphic" style:name="style-1338">
      <style:graphic-properties draw:fill="solid" draw:fill-color="#777c8b" draw:opacity="100.0%" draw:stroke="solid" svg:stroke-color="#777c8b" draw:stroke-linejoin="miter" svg:stroke-opacity="100.0%" svg:stroke-width="0.2616517mm"/>
    </style:style>
    <style:style style:family="graphic" style:name="style-1339">
      <style:graphic-properties draw:fill="solid" draw:fill-color="#c8ccd3" draw:opacity="100.0%" draw:stroke="solid" svg:stroke-color="#c8ccd3" draw:stroke-linejoin="miter" svg:stroke-opacity="100.0%" svg:stroke-width="0.2616517mm"/>
    </style:style>
    <style:style style:family="graphic" style:name="style-1340">
      <style:graphic-properties draw:fill="solid" draw:fill-color="#1e2937" draw:opacity="100.0%" draw:stroke="solid" svg:stroke-color="#1e2937" draw:stroke-linejoin="miter" svg:stroke-opacity="100.0%" svg:stroke-width="0.2616517mm"/>
    </style:style>
    <style:style style:family="graphic" style:name="style-1341">
      <style:graphic-properties draw:fill="solid" draw:fill-color="#494645" draw:opacity="100.0%" draw:stroke="solid" svg:stroke-color="#494645" draw:stroke-linejoin="miter" svg:stroke-opacity="100.0%" svg:stroke-width="0.2616517mm"/>
    </style:style>
    <style:style style:family="graphic" style:name="style-1342">
      <style:graphic-properties draw:fill="solid" draw:fill-color="#656e6e" draw:opacity="100.0%" draw:stroke="solid" svg:stroke-color="#656e6e" draw:stroke-linejoin="miter" svg:stroke-opacity="100.0%" svg:stroke-width="0.2616517mm"/>
    </style:style>
    <style:style style:family="graphic" style:name="style-1343">
      <style:graphic-properties draw:fill="solid" draw:fill-color="#98aaab" draw:opacity="100.0%" draw:stroke="solid" svg:stroke-color="#98aaab" draw:stroke-linejoin="miter" svg:stroke-opacity="100.0%" svg:stroke-width="0.2616517mm"/>
    </style:style>
    <style:style style:family="graphic" style:name="style-1344">
      <style:graphic-properties draw:fill="solid" draw:fill-color="#a4a09b" draw:opacity="100.0%" draw:stroke="solid" svg:stroke-color="#a4a09b" draw:stroke-linejoin="miter" svg:stroke-opacity="100.0%" svg:stroke-width="0.2616517mm"/>
    </style:style>
    <style:style style:family="graphic" style:name="style-1345">
      <style:graphic-properties draw:fill="solid" draw:fill-color="#717984" draw:opacity="100.0%" draw:stroke="solid" svg:stroke-color="#717984" draw:stroke-linejoin="miter" svg:stroke-opacity="100.0%" svg:stroke-width="0.2616517mm"/>
    </style:style>
    <style:style style:family="graphic" style:name="style-1346">
      <style:graphic-properties draw:fill="solid" draw:fill-color="#403636" draw:opacity="100.0%" draw:stroke="solid" svg:stroke-color="#403636" draw:stroke-linejoin="miter" svg:stroke-opacity="100.0%" svg:stroke-width="0.2616517mm"/>
    </style:style>
    <style:style style:family="graphic" style:name="style-1347">
      <style:graphic-properties draw:fill="solid" draw:fill-color="#b7b0ad" draw:opacity="100.0%" draw:stroke="solid" svg:stroke-color="#b7b0ad" draw:stroke-linejoin="miter" svg:stroke-opacity="100.0%" svg:stroke-width="0.2616517mm"/>
    </style:style>
    <style:style style:family="graphic" style:name="style-1348">
      <style:graphic-properties draw:fill="solid" draw:fill-color="#4c5564" draw:opacity="100.0%" draw:stroke="solid" svg:stroke-color="#4c5564" draw:stroke-linejoin="miter" svg:stroke-opacity="100.0%" svg:stroke-width="0.2616517mm"/>
    </style:style>
    <style:style style:family="graphic" style:name="style-1349">
      <style:graphic-properties draw:fill="solid" draw:fill-color="#76747a" draw:opacity="100.0%" draw:stroke="solid" svg:stroke-color="#76747a" draw:stroke-linejoin="miter" svg:stroke-opacity="100.0%" svg:stroke-width="0.2616517mm"/>
    </style:style>
    <style:style style:family="graphic" style:name="style-1350">
      <style:graphic-properties draw:fill="solid" draw:fill-color="#6f5f5c" draw:opacity="100.0%" draw:stroke="solid" svg:stroke-color="#6f5f5c" draw:stroke-linejoin="miter" svg:stroke-opacity="100.0%" svg:stroke-width="0.2616517mm"/>
    </style:style>
    <style:style style:family="graphic" style:name="style-1351">
      <style:graphic-properties draw:fill="solid" draw:fill-color="#81868e" draw:opacity="100.0%" draw:stroke="solid" svg:stroke-color="#81868e" draw:stroke-linejoin="miter" svg:stroke-opacity="100.0%" svg:stroke-width="0.2616517mm"/>
    </style:style>
    <style:style style:family="graphic" style:name="style-1352">
      <style:graphic-properties draw:fill="solid" draw:fill-color="#505765" draw:opacity="100.0%" draw:stroke="solid" svg:stroke-color="#505765" draw:stroke-linejoin="miter" svg:stroke-opacity="100.0%" svg:stroke-width="0.2616517mm"/>
    </style:style>
    <style:style style:family="graphic" style:name="style-1353">
      <style:graphic-properties draw:fill="solid" draw:fill-color="#a8aabf" draw:opacity="100.0%" draw:stroke="solid" svg:stroke-color="#a8aabf" draw:stroke-linejoin="miter" svg:stroke-opacity="100.0%" svg:stroke-width="0.2616517mm"/>
    </style:style>
    <style:style style:family="graphic" style:name="style-1354">
      <style:graphic-properties draw:fill="solid" draw:fill-color="#6e7476" draw:opacity="100.0%" draw:stroke="solid" svg:stroke-color="#6e7476" draw:stroke-linejoin="miter" svg:stroke-opacity="100.0%" svg:stroke-width="0.2616517mm"/>
    </style:style>
    <style:style style:family="graphic" style:name="style-1355">
      <style:graphic-properties draw:fill="solid" draw:fill-color="#979084" draw:opacity="100.0%" draw:stroke="solid" svg:stroke-color="#979084" draw:stroke-linejoin="miter" svg:stroke-opacity="100.0%" svg:stroke-width="0.2616517mm"/>
    </style:style>
    <style:style style:family="graphic" style:name="style-1356">
      <style:graphic-properties draw:fill="solid" draw:fill-color="#767682" draw:opacity="100.0%" draw:stroke="solid" svg:stroke-color="#767682" draw:stroke-linejoin="miter" svg:stroke-opacity="100.0%" svg:stroke-width="0.2616517mm"/>
    </style:style>
    <style:style style:family="graphic" style:name="style-1357">
      <style:graphic-properties draw:fill="solid" draw:fill-color="#868c9a" draw:opacity="100.0%" draw:stroke="solid" svg:stroke-color="#868c9a" draw:stroke-linejoin="miter" svg:stroke-opacity="100.0%" svg:stroke-width="0.2616517mm"/>
    </style:style>
    <style:style style:family="graphic" style:name="style-1358">
      <style:graphic-properties draw:fill="solid" draw:fill-color="#2c3041" draw:opacity="100.0%" draw:stroke="solid" svg:stroke-color="#2c3041" draw:stroke-linejoin="miter" svg:stroke-opacity="100.0%" svg:stroke-width="0.2616517mm"/>
    </style:style>
    <style:style style:family="graphic" style:name="style-1359">
      <style:graphic-properties draw:fill="solid" draw:fill-color="#656b79" draw:opacity="100.0%" draw:stroke="solid" svg:stroke-color="#656b79" draw:stroke-linejoin="miter" svg:stroke-opacity="100.0%" svg:stroke-width="0.2616517mm"/>
    </style:style>
    <style:style style:family="graphic" style:name="style-1360">
      <style:graphic-properties draw:fill="solid" draw:fill-color="#c3c6cc" draw:opacity="100.0%" draw:stroke="solid" svg:stroke-color="#c3c6cc" draw:stroke-linejoin="miter" svg:stroke-opacity="100.0%" svg:stroke-width="0.2616517mm"/>
    </style:style>
    <style:style style:family="graphic" style:name="style-1361">
      <style:graphic-properties draw:fill="solid" draw:fill-color="#8b8584" draw:opacity="100.0%" draw:stroke="solid" svg:stroke-color="#8b8584" draw:stroke-linejoin="miter" svg:stroke-opacity="100.0%" svg:stroke-width="0.2616517mm"/>
    </style:style>
    <style:style style:family="graphic" style:name="style-1362">
      <style:graphic-properties draw:fill="solid" draw:fill-color="#3c4550" draw:opacity="100.0%" draw:stroke="solid" svg:stroke-color="#3c4550" draw:stroke-linejoin="miter" svg:stroke-opacity="100.0%" svg:stroke-width="0.2616517mm"/>
    </style:style>
    <style:style style:family="graphic" style:name="style-1363">
      <style:graphic-properties draw:fill="solid" draw:fill-color="#93999b" draw:opacity="100.0%" draw:stroke="solid" svg:stroke-color="#93999b" draw:stroke-linejoin="miter" svg:stroke-opacity="100.0%" svg:stroke-width="0.2616517mm"/>
    </style:style>
    <style:style style:family="graphic" style:name="style-1364">
      <style:graphic-properties draw:fill="solid" draw:fill-color="#808691" draw:opacity="100.0%" draw:stroke="solid" svg:stroke-color="#808691" draw:stroke-linejoin="miter" svg:stroke-opacity="100.0%" svg:stroke-width="0.2616517mm"/>
    </style:style>
    <style:style style:family="graphic" style:name="style-1365">
      <style:graphic-properties draw:fill="solid" draw:fill-color="#7e7b7c" draw:opacity="100.0%" draw:stroke="solid" svg:stroke-color="#7e7b7c" draw:stroke-linejoin="miter" svg:stroke-opacity="100.0%" svg:stroke-width="0.2616517mm"/>
    </style:style>
    <style:style style:family="graphic" style:name="style-1366">
      <style:graphic-properties draw:fill="solid" draw:fill-color="#9fa4ae" draw:opacity="100.0%" draw:stroke="solid" svg:stroke-color="#9fa4ae" draw:stroke-linejoin="miter" svg:stroke-opacity="100.0%" svg:stroke-width="0.2616517mm"/>
    </style:style>
    <style:style style:family="graphic" style:name="style-1367">
      <style:graphic-properties draw:fill="solid" draw:fill-color="#a9b0b9" draw:opacity="100.0%" draw:stroke="solid" svg:stroke-color="#a9b0b9" draw:stroke-linejoin="miter" svg:stroke-opacity="100.0%" svg:stroke-width="0.2616517mm"/>
    </style:style>
    <style:style style:family="graphic" style:name="style-1368">
      <style:graphic-properties draw:fill="solid" draw:fill-color="#908d88" draw:opacity="100.0%" draw:stroke="solid" svg:stroke-color="#908d88" draw:stroke-linejoin="miter" svg:stroke-opacity="100.0%" svg:stroke-width="0.2616517mm"/>
    </style:style>
    <style:style style:family="graphic" style:name="style-1369">
      <style:graphic-properties draw:fill="solid" draw:fill-color="#475160" draw:opacity="100.0%" draw:stroke="solid" svg:stroke-color="#475160" draw:stroke-linejoin="miter" svg:stroke-opacity="100.0%" svg:stroke-width="0.2616517mm"/>
    </style:style>
    <style:style style:family="graphic" style:name="style-1370">
      <style:graphic-properties draw:fill="solid" draw:fill-color="#73717a" draw:opacity="100.0%" draw:stroke="solid" svg:stroke-color="#73717a" draw:stroke-linejoin="miter" svg:stroke-opacity="100.0%" svg:stroke-width="0.2616517mm"/>
    </style:style>
    <style:style style:family="graphic" style:name="style-1371">
      <style:graphic-properties draw:fill="solid" draw:fill-color="#56716f" draw:opacity="100.0%" draw:stroke="solid" svg:stroke-color="#56716f" draw:stroke-linejoin="miter" svg:stroke-opacity="100.0%" svg:stroke-width="0.2616517mm"/>
    </style:style>
    <style:style style:family="graphic" style:name="style-1372">
      <style:graphic-properties draw:fill="solid" draw:fill-color="#232b34" draw:opacity="100.0%" draw:stroke="solid" svg:stroke-color="#232b34" draw:stroke-linejoin="miter" svg:stroke-opacity="100.0%" svg:stroke-width="0.2616517mm"/>
    </style:style>
    <style:style style:family="graphic" style:name="style-1373">
      <style:graphic-properties draw:fill="solid" draw:fill-color="#5b6372" draw:opacity="100.0%" draw:stroke="solid" svg:stroke-color="#5b6372" draw:stroke-linejoin="miter" svg:stroke-opacity="100.0%" svg:stroke-width="0.2616517mm"/>
    </style:style>
    <style:style style:family="graphic" style:name="style-1374">
      <style:graphic-properties draw:fill="solid" draw:fill-color="#c7cbd3" draw:opacity="100.0%" draw:stroke="solid" svg:stroke-color="#c7cbd3" draw:stroke-linejoin="miter" svg:stroke-opacity="100.0%" svg:stroke-width="0.2616517mm"/>
    </style:style>
    <style:style style:family="graphic" style:name="style-1375">
      <style:graphic-properties draw:fill="solid" draw:fill-color="#6b777e" draw:opacity="100.0%" draw:stroke="solid" svg:stroke-color="#6b777e" draw:stroke-linejoin="miter" svg:stroke-opacity="100.0%" svg:stroke-width="0.2616517mm"/>
    </style:style>
    <style:style style:family="graphic" style:name="style-1376">
      <style:graphic-properties draw:fill="solid" draw:fill-color="#1a232e" draw:opacity="100.0%" draw:stroke="solid" svg:stroke-color="#1a232e" draw:stroke-linejoin="miter" svg:stroke-opacity="100.0%" svg:stroke-width="0.2616517mm"/>
    </style:style>
    <style:style style:family="graphic" style:name="style-1377">
      <style:graphic-properties draw:fill="solid" draw:fill-color="#7c7b81" draw:opacity="100.0%" draw:stroke="solid" svg:stroke-color="#7c7b81" draw:stroke-linejoin="miter" svg:stroke-opacity="100.0%" svg:stroke-width="0.2616517mm"/>
    </style:style>
    <style:style style:family="graphic" style:name="style-1378">
      <style:graphic-properties draw:fill="solid" draw:fill-color="#818793" draw:opacity="100.0%" draw:stroke="solid" svg:stroke-color="#818793" draw:stroke-linejoin="miter" svg:stroke-opacity="100.0%" svg:stroke-width="0.2616517mm"/>
    </style:style>
    <style:style style:family="graphic" style:name="style-1379">
      <style:graphic-properties draw:fill="solid" draw:fill-color="#565c6c" draw:opacity="100.0%" draw:stroke="solid" svg:stroke-color="#565c6c" draw:stroke-linejoin="miter" svg:stroke-opacity="100.0%" svg:stroke-width="0.2616517mm"/>
    </style:style>
    <style:style style:family="graphic" style:name="style-1380">
      <style:graphic-properties draw:fill="solid" draw:fill-color="#4c5563" draw:opacity="100.0%" draw:stroke="solid" svg:stroke-color="#4c5563" draw:stroke-linejoin="miter" svg:stroke-opacity="100.0%" svg:stroke-width="0.2616517mm"/>
    </style:style>
    <style:style style:family="graphic" style:name="style-1381">
      <style:graphic-properties draw:fill="solid" draw:fill-color="#6c7383" draw:opacity="100.0%" draw:stroke="solid" svg:stroke-color="#6c7383" draw:stroke-linejoin="miter" svg:stroke-opacity="100.0%" svg:stroke-width="0.2616517mm"/>
    </style:style>
    <style:style style:family="graphic" style:name="style-1382">
      <style:graphic-properties draw:fill="solid" draw:fill-color="#868a97" draw:opacity="100.0%" draw:stroke="solid" svg:stroke-color="#868a97" draw:stroke-linejoin="miter" svg:stroke-opacity="100.0%" svg:stroke-width="0.2616517mm"/>
    </style:style>
    <style:style style:family="graphic" style:name="style-1383">
      <style:graphic-properties draw:fill="solid" draw:fill-color="#343c4e" draw:opacity="100.0%" draw:stroke="solid" svg:stroke-color="#343c4e" draw:stroke-linejoin="miter" svg:stroke-opacity="100.0%" svg:stroke-width="0.2616517mm"/>
    </style:style>
    <style:style style:family="graphic" style:name="style-1384">
      <style:graphic-properties draw:fill="solid" draw:fill-color="#828d92" draw:opacity="100.0%" draw:stroke="solid" svg:stroke-color="#828d92" draw:stroke-linejoin="miter" svg:stroke-opacity="100.0%" svg:stroke-width="0.2616517mm"/>
    </style:style>
    <style:style style:family="graphic" style:name="style-1385">
      <style:graphic-properties draw:fill="solid" draw:fill-color="#9ca4b1" draw:opacity="100.0%" draw:stroke="solid" svg:stroke-color="#9ca4b1" draw:stroke-linejoin="miter" svg:stroke-opacity="100.0%" svg:stroke-width="0.2616517mm"/>
    </style:style>
    <style:style style:family="graphic" style:name="style-1386">
      <style:graphic-properties draw:fill="solid" draw:fill-color="#49515c" draw:opacity="100.0%" draw:stroke="solid" svg:stroke-color="#49515c" draw:stroke-linejoin="miter" svg:stroke-opacity="100.0%" svg:stroke-width="0.2616517mm"/>
    </style:style>
    <style:style style:family="graphic" style:name="style-1387">
      <style:graphic-properties draw:fill="solid" draw:fill-color="#a7aeaf" draw:opacity="100.0%" draw:stroke="solid" svg:stroke-color="#a7aeaf" draw:stroke-linejoin="miter" svg:stroke-opacity="100.0%" svg:stroke-width="0.2616517mm"/>
    </style:style>
    <style:style style:family="graphic" style:name="style-1388">
      <style:graphic-properties draw:fill="solid" draw:fill-color="#9dabae" draw:opacity="100.0%" draw:stroke="solid" svg:stroke-color="#9dabae" draw:stroke-linejoin="miter" svg:stroke-opacity="100.0%" svg:stroke-width="0.2616517mm"/>
    </style:style>
    <style:style style:family="graphic" style:name="style-1389">
      <style:graphic-properties draw:fill="solid" draw:fill-color="#6b6e72" draw:opacity="100.0%" draw:stroke="solid" svg:stroke-color="#6b6e72" draw:stroke-linejoin="miter" svg:stroke-opacity="100.0%" svg:stroke-width="0.2616517mm"/>
    </style:style>
    <style:style style:family="graphic" style:name="style-1390">
      <style:graphic-properties draw:fill="solid" draw:fill-color="#2e2933" draw:opacity="100.0%" draw:stroke="solid" svg:stroke-color="#2e2933" draw:stroke-linejoin="miter" svg:stroke-opacity="100.0%" svg:stroke-width="0.2616517mm"/>
    </style:style>
    <style:style style:family="graphic" style:name="style-1391">
      <style:graphic-properties draw:fill="solid" draw:fill-color="#98968c" draw:opacity="100.0%" draw:stroke="solid" svg:stroke-color="#98968c" draw:stroke-linejoin="miter" svg:stroke-opacity="100.0%" svg:stroke-width="0.2616517mm"/>
    </style:style>
    <style:style style:family="graphic" style:name="style-1392">
      <style:graphic-properties draw:fill="solid" draw:fill-color="#7a7574" draw:opacity="100.0%" draw:stroke="solid" svg:stroke-color="#7a7574" draw:stroke-linejoin="miter" svg:stroke-opacity="100.0%" svg:stroke-width="0.2616517mm"/>
    </style:style>
    <style:style style:family="graphic" style:name="style-1393">
      <style:graphic-properties draw:fill="solid" draw:fill-color="#a2a7b2" draw:opacity="100.0%" draw:stroke="solid" svg:stroke-color="#a2a7b2" draw:stroke-linejoin="miter" svg:stroke-opacity="100.0%" svg:stroke-width="0.2616517mm"/>
    </style:style>
    <style:style style:family="graphic" style:name="style-1394">
      <style:graphic-properties draw:fill="solid" draw:fill-color="#7c7f8f" draw:opacity="100.0%" draw:stroke="solid" svg:stroke-color="#7c7f8f" draw:stroke-linejoin="miter" svg:stroke-opacity="100.0%" svg:stroke-width="0.2616517mm"/>
    </style:style>
    <style:style style:family="graphic" style:name="style-1395">
      <style:graphic-properties draw:fill="solid" draw:fill-color="#a2b2b4" draw:opacity="100.0%" draw:stroke="solid" svg:stroke-color="#a2b2b4" draw:stroke-linejoin="miter" svg:stroke-opacity="100.0%" svg:stroke-width="0.2616517mm"/>
    </style:style>
    <style:style style:family="graphic" style:name="style-1396">
      <style:graphic-properties draw:fill="solid" draw:fill-color="#626878" draw:opacity="100.0%" draw:stroke="solid" svg:stroke-color="#626878" draw:stroke-linejoin="miter" svg:stroke-opacity="100.0%" svg:stroke-width="0.2616517mm"/>
    </style:style>
    <style:style style:family="graphic" style:name="style-1397">
      <style:graphic-properties draw:fill="solid" draw:fill-color="#8b919e" draw:opacity="100.0%" draw:stroke="solid" svg:stroke-color="#8b919e" draw:stroke-linejoin="miter" svg:stroke-opacity="100.0%" svg:stroke-width="0.2616517mm"/>
    </style:style>
    <style:style style:family="graphic" style:name="style-1398">
      <style:graphic-properties draw:fill="solid" draw:fill-color="#686f79" draw:opacity="100.0%" draw:stroke="solid" svg:stroke-color="#686f79" draw:stroke-linejoin="miter" svg:stroke-opacity="100.0%" svg:stroke-width="0.2616517mm"/>
    </style:style>
    <style:style style:family="graphic" style:name="style-1399">
      <style:graphic-properties draw:fill="solid" draw:fill-color="#aeb1ba" draw:opacity="100.0%" draw:stroke="solid" svg:stroke-color="#aeb1ba" draw:stroke-linejoin="miter" svg:stroke-opacity="100.0%" svg:stroke-width="0.2616517mm"/>
    </style:style>
    <style:style style:family="graphic" style:name="style-1400">
      <style:graphic-properties draw:fill="solid" draw:fill-color="#bec1c5" draw:opacity="100.0%" draw:stroke="solid" svg:stroke-color="#bec1c5" draw:stroke-linejoin="miter" svg:stroke-opacity="100.0%" svg:stroke-width="0.2616517mm"/>
    </style:style>
    <style:style style:family="graphic" style:name="style-1401">
      <style:graphic-properties draw:fill="solid" draw:fill-color="#434657" draw:opacity="100.0%" draw:stroke="solid" svg:stroke-color="#434657" draw:stroke-linejoin="miter" svg:stroke-opacity="100.0%" svg:stroke-width="0.2616517mm"/>
    </style:style>
    <style:style style:family="graphic" style:name="style-1402">
      <style:graphic-properties draw:fill="solid" draw:fill-color="#474f67" draw:opacity="100.0%" draw:stroke="solid" svg:stroke-color="#474f67" draw:stroke-linejoin="miter" svg:stroke-opacity="100.0%" svg:stroke-width="0.2616517mm"/>
    </style:style>
    <style:style style:family="graphic" style:name="style-1403">
      <style:graphic-properties draw:fill="solid" draw:fill-color="#888e9c" draw:opacity="100.0%" draw:stroke="solid" svg:stroke-color="#888e9c" draw:stroke-linejoin="miter" svg:stroke-opacity="100.0%" svg:stroke-width="0.2616517mm"/>
    </style:style>
    <style:style style:family="graphic" style:name="style-1404">
      <style:graphic-properties draw:fill="solid" draw:fill-color="#707886" draw:opacity="100.0%" draw:stroke="solid" svg:stroke-color="#707886" draw:stroke-linejoin="miter" svg:stroke-opacity="100.0%" svg:stroke-width="0.2616517mm"/>
    </style:style>
    <style:style style:family="graphic" style:name="style-1405">
      <style:graphic-properties draw:fill="solid" draw:fill-color="#8a909d" draw:opacity="100.0%" draw:stroke="solid" svg:stroke-color="#8a909d" draw:stroke-linejoin="miter" svg:stroke-opacity="100.0%" svg:stroke-width="0.2616517mm"/>
    </style:style>
    <style:style style:family="graphic" style:name="style-1406">
      <style:graphic-properties draw:fill="solid" draw:fill-color="#384051" draw:opacity="100.0%" draw:stroke="solid" svg:stroke-color="#384051" draw:stroke-linejoin="miter" svg:stroke-opacity="100.0%" svg:stroke-width="0.2616517mm"/>
    </style:style>
    <style:style style:family="graphic" style:name="style-1407">
      <style:graphic-properties draw:fill="solid" draw:fill-color="#bcc4c3" draw:opacity="100.0%" draw:stroke="solid" svg:stroke-color="#bcc4c3" draw:stroke-linejoin="miter" svg:stroke-opacity="100.0%" svg:stroke-width="0.2616517mm"/>
    </style:style>
    <style:style style:family="graphic" style:name="style-1408">
      <style:graphic-properties draw:fill="solid" draw:fill-color="#89939b" draw:opacity="100.0%" draw:stroke="solid" svg:stroke-color="#89939b" draw:stroke-linejoin="miter" svg:stroke-opacity="100.0%" svg:stroke-width="0.2616517mm"/>
    </style:style>
    <style:style style:family="graphic" style:name="style-1409">
      <style:graphic-properties draw:fill="solid" draw:fill-color="#778287" draw:opacity="100.0%" draw:stroke="solid" svg:stroke-color="#778287" draw:stroke-linejoin="miter" svg:stroke-opacity="100.0%" svg:stroke-width="0.2616517mm"/>
    </style:style>
    <style:style style:family="graphic" style:name="style-1410">
      <style:graphic-properties draw:fill="solid" draw:fill-color="#898484" draw:opacity="100.0%" draw:stroke="solid" svg:stroke-color="#898484" draw:stroke-linejoin="miter" svg:stroke-opacity="100.0%" svg:stroke-width="0.2616517mm"/>
    </style:style>
    <style:style style:family="graphic" style:name="style-1411">
      <style:graphic-properties draw:fill="solid" draw:fill-color="#abb0b7" draw:opacity="100.0%" draw:stroke="solid" svg:stroke-color="#abb0b7" draw:stroke-linejoin="miter" svg:stroke-opacity="100.0%" svg:stroke-width="0.2616517mm"/>
    </style:style>
    <style:style style:family="graphic" style:name="style-1412">
      <style:graphic-properties draw:fill="solid" draw:fill-color="#9da3af" draw:opacity="100.0%" draw:stroke="solid" svg:stroke-color="#9da3af" draw:stroke-linejoin="miter" svg:stroke-opacity="100.0%" svg:stroke-width="0.2616517mm"/>
    </style:style>
    <style:style style:family="graphic" style:name="style-1413">
      <style:graphic-properties draw:fill="solid" draw:fill-color="#4a4d59" draw:opacity="100.0%" draw:stroke="solid" svg:stroke-color="#4a4d59" draw:stroke-linejoin="miter" svg:stroke-opacity="100.0%" svg:stroke-width="0.2616517mm"/>
    </style:style>
    <style:style style:family="graphic" style:name="style-1414">
      <style:graphic-properties draw:fill="solid" draw:fill-color="#717480" draw:opacity="100.0%" draw:stroke="solid" svg:stroke-color="#717480" draw:stroke-linejoin="miter" svg:stroke-opacity="100.0%" svg:stroke-width="0.2616517mm"/>
    </style:style>
    <style:style style:family="graphic" style:name="style-1415">
      <style:graphic-properties draw:fill="solid" draw:fill-color="#b2b6c5" draw:opacity="100.0%" draw:stroke="solid" svg:stroke-color="#b2b6c5" draw:stroke-linejoin="miter" svg:stroke-opacity="100.0%" svg:stroke-width="0.2616517mm"/>
    </style:style>
    <style:style style:family="graphic" style:name="style-1416">
      <style:graphic-properties draw:fill="solid" draw:fill-color="#78838d" draw:opacity="100.0%" draw:stroke="solid" svg:stroke-color="#78838d" draw:stroke-linejoin="miter" svg:stroke-opacity="100.0%" svg:stroke-width="0.2616517mm"/>
    </style:style>
    <style:style style:family="graphic" style:name="style-1417">
      <style:graphic-properties draw:fill="solid" draw:fill-color="#838c97" draw:opacity="100.0%" draw:stroke="solid" svg:stroke-color="#838c97" draw:stroke-linejoin="miter" svg:stroke-opacity="100.0%" svg:stroke-width="0.2616517mm"/>
    </style:style>
    <style:style style:family="graphic" style:name="style-1418">
      <style:graphic-properties draw:fill="solid" draw:fill-color="#776f6b" draw:opacity="100.0%" draw:stroke="solid" svg:stroke-color="#776f6b" draw:stroke-linejoin="miter" svg:stroke-opacity="100.0%" svg:stroke-width="0.2616517mm"/>
    </style:style>
    <style:style style:family="graphic" style:name="style-1419">
      <style:graphic-properties draw:fill="solid" draw:fill-color="#babec8" draw:opacity="100.0%" draw:stroke="solid" svg:stroke-color="#babec8" draw:stroke-linejoin="miter" svg:stroke-opacity="100.0%" svg:stroke-width="0.2616517mm"/>
    </style:style>
    <style:style style:family="graphic" style:name="style-1420">
      <style:graphic-properties draw:fill="solid" draw:fill-color="#707782" draw:opacity="100.0%" draw:stroke="solid" svg:stroke-color="#707782" draw:stroke-linejoin="miter" svg:stroke-opacity="100.0%" svg:stroke-width="0.2616517mm"/>
    </style:style>
    <style:style style:family="graphic" style:name="style-1421">
      <style:graphic-properties draw:fill="solid" draw:fill-color="#b3c2ea" draw:opacity="100.0%" draw:stroke="solid" svg:stroke-color="#b3c2ea" draw:stroke-linejoin="miter" svg:stroke-opacity="100.0%" svg:stroke-width="0.2616517mm"/>
    </style:style>
    <style:style style:family="graphic" style:name="style-1422">
      <style:graphic-properties draw:fill="solid" draw:fill-color="#41485e" draw:opacity="100.0%" draw:stroke="solid" svg:stroke-color="#41485e" draw:stroke-linejoin="miter" svg:stroke-opacity="100.0%" svg:stroke-width="0.2616517mm"/>
    </style:style>
    <style:style style:family="graphic" style:name="style-1423">
      <style:graphic-properties draw:fill="solid" draw:fill-color="#989794" draw:opacity="100.0%" draw:stroke="solid" svg:stroke-color="#989794" draw:stroke-linejoin="miter" svg:stroke-opacity="100.0%" svg:stroke-width="0.2616517mm"/>
    </style:style>
    <style:style style:family="graphic" style:name="style-1424">
      <style:graphic-properties draw:fill="solid" draw:fill-color="#6a697b" draw:opacity="100.0%" draw:stroke="solid" svg:stroke-color="#6a697b" draw:stroke-linejoin="miter" svg:stroke-opacity="100.0%" svg:stroke-width="0.2616517mm"/>
    </style:style>
    <style:style style:family="graphic" style:name="style-1425">
      <style:graphic-properties draw:fill="solid" draw:fill-color="#3e4550" draw:opacity="100.0%" draw:stroke="solid" svg:stroke-color="#3e4550" draw:stroke-linejoin="miter" svg:stroke-opacity="100.0%" svg:stroke-width="0.2616517mm"/>
    </style:style>
    <style:style style:family="graphic" style:name="style-1426">
      <style:graphic-properties draw:fill="solid" draw:fill-color="#2c3343" draw:opacity="100.0%" draw:stroke="solid" svg:stroke-color="#2c3343" draw:stroke-linejoin="miter" svg:stroke-opacity="100.0%" svg:stroke-width="0.2616517mm"/>
    </style:style>
    <style:style style:family="graphic" style:name="style-1427">
      <style:graphic-properties draw:fill="solid" draw:fill-color="#6e7784" draw:opacity="100.0%" draw:stroke="solid" svg:stroke-color="#6e7784" draw:stroke-linejoin="miter" svg:stroke-opacity="100.0%" svg:stroke-width="0.2616517mm"/>
    </style:style>
    <style:style style:family="graphic" style:name="style-1428">
      <style:graphic-properties draw:fill="solid" draw:fill-color="#908983" draw:opacity="100.0%" draw:stroke="solid" svg:stroke-color="#908983" draw:stroke-linejoin="miter" svg:stroke-opacity="100.0%" svg:stroke-width="0.2616517mm"/>
    </style:style>
    <style:style style:family="graphic" style:name="style-1429">
      <style:graphic-properties draw:fill="solid" draw:fill-color="#aeb6c9" draw:opacity="100.0%" draw:stroke="solid" svg:stroke-color="#aeb6c9" draw:stroke-linejoin="miter" svg:stroke-opacity="100.0%" svg:stroke-width="0.2616517mm"/>
    </style:style>
  </office:automatic-styles>
  <office:body>
    <office:drawing>
      <draw:page draw:master-page-name="Default" draw:name="page1" draw:style-name="DP1">
        <draw:g>
          <draw:path svg:d="M 392.4775 0.0 L 418.6427 0.0 L 418.6427 0.0 Q 418.6427 0.0 444.80786 26.165169 Q 470.97302 52.330338 392.4775 52.330338 Q 313.98203 78.49551 340.1472 104.660675 Q 366.31235 104.660675 313.98203 130.82584 Q 287.81686 130.82584 287.81686 156.99101 Q 287.81686 183.15617 156.99101 183.15617 L 52.330338 156.99101 L 52.330338 156.99101 L 52.330338 156.99101 L 26.165169 156.99101 L 26.165169 156.99101 L 26.165169 156.99101 L 3.6379788E-12 130.82584 L 3.6379788E-12 130.82584 L 3.6379788E-12 130.82584 L 3.6379788E-12 104.660675 L 3.6379788E-12 78.49551 L 3.6379788E-12 78.49551 L 3.6379788E-12 52.330338 L 26.165169 52.330338 L 52.330338 52.330338 L 209.32135 26.165169 Q 366.31235 0.0 392.4775 0.0 z" svg:height="1.8315618mm" draw:style-name="style-2" svg:viewBox="0.0 0.0 444.80786 183.15617" svg:width="4.4480786mm" svg:x="228.68356mm" svg:y="169.027mm"/>
          <draw:path svg:d="M 1700.736 0.0 L 1805.3966 0.0 L 1805.3966 418.6427 L 1805.3966 811.12024 L 1596.0753 811.12024 Q 1386.7539 784.955 994.27637 732.6247 Q 575.6337 627.96405 523.30334 575.6337 Q 470.97302 523.30334 261.65167 497.13818 L 52.330338 470.97302 L 26.165169 444.80786 L 0.0 444.80786 L 0.0 444.80786 L 0.0 418.6427 L 0.0 418.6427 L 0.0 418.6427 L 26.165169 392.4775 L 26.165169 366.31235 L 26.165169 366.31235 L 52.330338 366.31235 L 52.330338 366.31235 L 52.330338 366.31235 L 104.660675 340.1472 L 130.82584 313.98203 L 156.99101 313.98203 L 209.32135 313.98203 L 340.1472 261.65167 Q 470.97302 261.65167 601.7989 261.65167 Q 732.6247 261.65167 784.955 235.48651 Q 837.2854 235.48651 784.955 209.32135 Q 732.6247 156.99101 889.6157 130.82584 Q 1046.6067 104.660675 1046.6067 78.49551 Q 1046.6067 52.330338 1255.9281 52.330338 Q 1439.0842 52.330338 1465.2494 78.49551 Q 1517.5797 104.660675 1517.5797 78.49551 Q 1517.5797 78.49551 1543.7449 104.660675 L 1543.7449 130.82584 L 1517.5797 130.82584 L 1491.4146 130.82584 L 1491.4146 156.99101 L 1517.5797 183.15617 L 1517.5797 183.15617 L 1517.5797 156.99101 L 1543.7449 156.99101 Q 1569.91 156.99101 1569.91 104.660675 Q 1569.91 52.330338 1569.91 26.165169 Q 1596.0753 0.0 1700.736 0.0 z" svg:height="8.111202mm" draw:style-name="style-3" svg:viewBox="0.0 0.0 1805.3966 811.12024" svg:width="18.053967mm" svg:x="301.94604mm" svg:y="176.35324mm"/>
          <draw:path svg:d="M 680.2944 52.330338 L 863.45056 3.6379788E-12 L 863.45056 26.165169 Q 863.45056 52.330338 811.12024 52.330338 Q 784.955 52.330338 784.955 78.49551 Q 784.955 104.660675 811.12024 104.660675 L 837.2854 104.660675 L 863.45056 156.99101 Q 889.6157 209.32135 1020.4416 209.32135 Q 1125.1022 209.32135 1125.1022 235.48651 Q 1125.1022 261.65167 1151.2675 261.65167 L 1151.2675 261.65167 L 1125.1022 287.81686 Q 1072.7719 313.98203 1072.7719 340.1472 Q 1072.7719 366.31235 994.27637 392.4775 Q 915.7809 418.6427 941.94604 418.6427 Q 968.1112 418.6427 968.1112 444.80786 Q 968.1112 470.97302 994.27637 497.13818 L 994.27637 523.30334 L 968.1112 523.30334 Q 915.7809 523.30334 915.7809 497.13818 L 941.94604 470.97302 L 915.7809 470.97302 L 915.7809 470.97302 L 811.12024 523.30334 Q 680.2944 575.6337 680.2944 575.6337 L 680.2944 575.6337 L 549.4685 575.6337 Q 418.6427 575.6337 340.1472 601.7989 L 287.81686 601.7989 L 287.81686 601.7989 L 287.81686 627.96405 L 287.81686 627.96405 L 261.65167 627.96405 L 261.65167 627.96405 L 261.65167 627.96405 L 235.48651 627.96405 L 209.32135 627.96405 L 209.32135 627.96405 L 209.32135 627.96405 L 209.32135 627.96405 Q 235.48651 601.7989 261.65167 575.6337 Q 287.81686 575.6337 235.48651 523.30334 Q 209.32135 470.97302 130.82584 470.97302 L 78.49551 470.97302 L 78.49551 470.97302 L 78.49551 470.97302 L 52.330338 470.97302 L 52.330338 470.97302 L 52.330338 444.80786 L 26.165169 444.80786 L 26.165169 444.80786 L 26.165169 418.6427 L 26.165169 418.6427 L 26.165169 418.6427 L -9.094947E-13 418.6427 L -9.094947E-13 418.6427 L 26.165169 418.6427 L 52.330338 418.6427 L 52.330338 418.6427 L 78.49551 418.6427 L 78.49551 392.4775 L 78.49551 366.31235 L 104.660675 366.31235 L 130.82584 366.31235 L 130.82584 340.1472 L 130.82584 340.1472 L 156.99101 340.1472 Q 156.99101 313.98203 183.15617 287.81686 Q 183.15617 261.65167 156.99101 261.65167 L 130.82584 261.65167 L 130.82584 261.65167 Q 130.82584 235.48651 313.98203 156.99101 Q 497.13818 104.660675 680.2944 52.330338 z" svg:height="6.27964mm" draw:style-name="style-4" svg:viewBox="0.0 0.0 1151.2675 627.96405" svg:width="11.512674mm" svg:x="52.591988mm" svg:y="186.8193mm"/>
          <draw:path svg:d="M 575.6337 0.0 L 575.6337 0.0 L 601.7989 0.0 L 654.1292 26.165169 L 758.78986 26.165169 Q 863.45056 78.49551 863.45056 104.660675 Q 863.45056 130.82584 994.27637 130.82584 Q 1125.1022 130.82584 1125.1022 104.660675 Q 1125.1022 78.49551 1177.4326 78.49551 Q 1229.763 52.330338 1229.763 78.49551 Q 1255.9281 130.82584 1334.4236 78.49551 Q 1386.7539 78.49551 1439.0842 52.330338 L 1491.4146 52.330338 L 1491.4146 78.49551 L 1491.4146 130.82584 L 1465.2494 130.82584 L 1465.2494 130.82584 L 1465.2494 156.99101 L 1439.0842 156.99101 L 1439.0842 156.99101 L 1439.0842 183.15617 L 1465.2494 183.15617 Q 1491.4146 183.15617 1491.4146 209.32135 Q 1465.2494 235.48651 1491.4146 261.65167 L 1543.7449 287.81686 L 1543.7449 287.81686 L 1543.7449 287.81686 L 1543.7449 313.98203 L 1543.7449 340.1472 L 1543.7449 340.1472 L 1543.7449 340.1472 L 1648.4056 340.1472 L 1726.9011 340.1472 L 1726.9011 340.1472 L 1753.0663 340.1472 L 1753.0663 340.1472 L 1753.0663 340.1472 L 1805.3966 366.31235 L 1883.8921 366.31235 L 1883.8921 366.31235 L 1883.8921 392.4775 L 1805.3966 392.4775 L 1753.0663 392.4775 L 1726.9011 392.4775 L 1700.736 392.4775 L 1674.5708 392.4775 Q 1648.4056 392.4775 1596.0753 418.6427 Q 1543.7449 418.6427 1543.7449 444.80786 Q 1543.7449 470.97302 1491.4146 470.97302 Q 1465.2494 444.80786 1439.0842 497.13818 Q 1439.0842 549.4685 1334.4236 575.6337 Q 1229.763 601.7989 1098.937 575.6337 L 968.1112 549.4685 L 968.1112 549.4685 Q 968.1112 523.30334 994.27637 497.13818 Q 994.27637 444.80786 811.12024 444.80786 L 627.96405 444.80786 L 654.1292 444.80786 Q 680.2944 444.80786 601.7989 470.97302 Q 549.4685 497.13818 549.4685 497.13818 L 549.4685 497.13818 L 549.4685 497.13818 Q 549.4685 497.13818 418.6427 549.4685 Q 287.81686 549.4685 287.81686 601.7989 Q 287.81686 627.96405 235.48651 654.1292 L 183.15617 654.1292 L 183.15617 654.1292 L 156.99101 654.1292 L 156.99101 627.96405 L 130.82584 627.96405 L 130.82584 627.96405 L 130.82584 601.7989 L 130.82584 601.7989 L 130.82584 601.7989 L 156.99101 601.7989 L 156.99101 601.7989 L 156.99101 575.6337 L 183.15617 575.6337 L 183.15617 575.6337 Q 183.15617 549.4685 130.82584 549.4685 L 52.330338 549.4685 L 52.330338 523.30334 L 26.165169 497.13818 L 26.165169 497.13818 L 26.165169 497.13818 L 26.165169 470.97302 L 26.165169 470.97302 L 26.165169 444.80786 L 26.165169 418.6427 L 26.165169 418.6427 L 26.165169 392.4775 L 26.165169 392.4775 L 26.165169 392.4775 L 0.0 366.31235 L 0.0 340.1472 L 26.165169 340.1472 Q 52.330338 340.1472 78.49551 313.98203 L 78.49551 287.81686 L 78.49551 287.81686 L 104.660675 287.81686 L 130.82584 235.48651 Q 183.15617 209.32135 366.31235 183.15617 Q 549.4685 130.82584 549.4685 78.49551 Q 575.6337 26.165169 575.6337 0.0 z" svg:height="6.541292mm" draw:style-name="style-5" svg:viewBox="0.0 0.0 1883.8921 654.1292" svg:width="18.83892mm" svg:x="105.96893mm" svg:y="182.37122mm"/>
          <draw:path svg:d="M 392.4775 0.0 L 392.4775 0.0 L 418.6427 26.165169 Q 444.80786 52.330338 470.97302 52.330338 Q 497.13818 78.49551 497.13818 183.15617 Q 497.13818 287.81686 444.80786 287.81686 Q 418.6427 287.81686 444.80786 313.98203 Q 470.97302 366.31235 497.13818 418.6427 Q 497.13818 497.13818 523.30334 549.4685 L 549.4685 601.7989 L 549.4685 601.7989 L 549.4685 627.96405 L 601.7989 627.96405 L 680.2944 627.96405 L 680.2944 654.1292 L 706.45953 654.1292 L 706.45953 654.1292 L 706.45953 627.96405 L 758.78986 627.96405 L 784.955 627.96405 L 784.955 627.96405 L 811.12024 627.96405 L 811.12024 654.1292 L 811.12024 680.2944 L 811.12024 784.955 Q 811.12024 863.45056 784.955 889.6157 Q 758.78986 889.6157 758.78986 889.6157 Q 732.6247 915.7809 732.6247 889.6157 Q 732.6247 863.45056 706.45953 863.45056 Q 680.2944 863.45056 680.2944 889.6157 Q 680.2944 915.7809 654.1292 915.7809 Q 601.7989 941.94604 601.7989 941.94604 L 601.7989 941.94604 L 575.6337 1046.6067 Q 549.4685 1125.1022 549.4685 1151.2675 L 549.4685 1177.4326 L 497.13818 1177.4326 L 444.80786 1177.4326 L 444.80786 1151.2675 L 444.80786 1098.937 L 418.6427 1098.937 L 392.4775 1098.937 L 392.4775 1125.1022 L 392.4775 1125.1022 L 366.31235 1125.1022 L 366.31235 1151.2675 L 366.31235 1151.2675 L 340.1472 1151.2675 L 340.1472 1151.2675 L 340.1472 1151.2675 L 340.1472 1046.6067 Q 340.1472 941.94604 287.81686 941.94604 L 235.48651 915.7809 L 235.48651 889.6157 Q 235.48651 863.45056 235.48651 784.955 Q 235.48651 732.6247 209.32135 732.6247 L 183.15617 732.6247 L 183.15617 654.1292 Q 183.15617 575.6337 209.32135 470.97302 Q 209.32135 340.1472 183.15617 340.1472 Q 156.99101 340.1472 130.82584 261.65167 Q 130.82584 183.15617 104.660675 183.15617 L 78.49551 156.99101 L 52.330338 156.99101 L 26.165169 156.99101 L 26.165169 130.82584 L 26.165169 130.82584 L -1.8189894E-12 130.82584 L -1.8189894E-12 104.660675 L -1.8189894E-12 104.660675 L -1.8189894E-12 104.660675 L -1.8189894E-12 104.660675 L -1.8189894E-12 104.660675 L 26.165169 104.660675 L 52.330338 104.660675 L 78.49551 104.660675 L 104.660675 104.660675 L 235.48651 52.330338 Q 366.31235 52.330338 366.31235 26.165169 Q 392.4775 26.165169 392.4775 0.0 z" svg:height="11.774325mm" draw:style-name="style-6" svg:viewBox="0.0 0.0 811.12024 1177.4326" svg:width="8.111202mm" svg:x="126.37776mm" svg:y="101.52085mm"/>
          <draw:path svg:d="M 130.82584 104.660675 L 156.99101 1.8189894E-12 L 183.15617 1.8189894E-12 L 209.32135 1.8189894E-12 L 209.32135 26.165169 L 209.32135 26.165169 L 235.48651 52.330338 Q 235.48651 78.49551 366.31235 130.82584 Q 470.97302 156.99101 470.97302 183.15617 L 470.97302 183.15617 L 470.97302 209.32135 Q 470.97302 209.32135 523.30334 261.65167 Q 575.6337 287.81686 575.6337 340.1472 L 575.6337 392.4775 L 575.6337 392.4775 Q 575.6337 392.4775 549.4685 366.31235 Q 549.4685 340.1472 366.31235 340.1472 Q 209.32135 313.98203 156.99101 366.31235 L 78.49551 392.4775 L 52.330338 392.4775 L 0.0 392.4775 L 0.0 366.31235 L 0.0 340.1472 L 26.165169 313.98203 L 26.165169 287.81686 L 26.165169 287.81686 L 52.330338 287.81686 L 52.330338 287.81686 L 52.330338 313.98203 L 78.49551 313.98203 L 104.660675 313.98203 L 104.660675 287.81686 L 104.660675 261.65167 L 104.660675 261.65167 L 104.660675 235.48651 L 78.49551 235.48651 L 78.49551 235.48651 L 78.49551 209.32135 L 78.49551 209.32135 L 78.49551 209.32135 Q 104.660675 209.32135 130.82584 104.660675 z" svg:height="3.9247751mm" draw:style-name="style-7" svg:viewBox="0.0 0.0 575.6337 392.4775" svg:width="5.756337mm" svg:x="104.13737mm" svg:y="148.61815mm"/>
          <draw:path svg:d="M 235.48651 0.0 L 261.65167 0.0 L 287.81686 0.0 Q 313.98203 26.165169 313.98203 0.0 L 313.98203 0.0 L 340.1472 0.0 Q 340.1472 26.165169 366.31235 26.165169 L 392.4775 26.165169 L 392.4775 52.330338 L 392.4775 52.330338 L 392.4775 78.49551 L 392.4775 104.660675 L 392.4775 104.660675 L 392.4775 130.82584 L 340.1472 130.82584 L 287.81686 130.82584 L 156.99101 156.99101 L 26.165169 156.99101 L 26.165169 130.82584 Q 26.165169 130.82584 1.8189894E-12 78.49551 Q -26.165169 52.330338 26.165169 26.165169 L 104.660675 26.165169 L 104.660675 26.165169 L 130.82584 26.165169 L 130.82584 26.165169 Q 156.99101 26.165169 183.15617 26.165169 Q 235.48651 26.165169 235.48651 0.0 z" svg:height="1.56991mm" draw:style-name="style-8" svg:viewBox="0.0 0.0 392.4775 156.99101" svg:width="3.9247751mm" svg:x="144.69337mm" svg:y="105.96893mm"/>
          <draw:path svg:d="M 78.49551 3.6379788E-12 L 78.49551 3.6379788E-12 L 78.49551 3.6379788E-12 Q 78.49551 26.165169 104.660675 26.165169 L 104.660675 26.165169 L 104.660675 26.165169 Q 130.82584 26.165169 209.32135 52.330338 L 261.65167 52.330338 L 261.65167 52.330338 Q 261.65167 78.49551 209.32135 78.49551 Q 130.82584 78.49551 130.82584 104.660675 L 156.99101 130.82584 L 156.99101 130.82584 L 156.99101 130.82584 L 183.15617 156.99101 L 209.32135 183.15617 L 261.65167 183.15617 Q 287.81686 235.48651 287.81686 235.48651 L 287.81686 235.48651 L 287.81686 235.48651 Q 261.65167 235.48651 209.32135 287.81686 L 130.82584 340.1472 L 130.82584 340.1472 L 130.82584 313.98203 L 130.82584 287.81686 L 104.660675 287.81686 L 104.660675 287.81686 L 104.660675 287.81686 L 104.660675 287.81686 L 78.49551 287.81686 L 78.49551 261.65167 L 52.330338 261.65167 L 52.330338 261.65167 L 52.330338 235.48651 L 52.330338 235.48651 L 52.330338 235.48651 L 52.330338 209.32135 L 52.330338 183.15617 L 52.330338 183.15617 Q 52.330338 183.15617 26.165169 104.660675 L 0.0 26.165169 L 26.165169 26.165169 Q 52.330338 3.6379788E-12 78.49551 3.6379788E-12 z" svg:height="3.4014719mm" draw:style-name="style-9" svg:viewBox="0.0 0.0 287.81686 340.1472" svg:width="2.8781686mm" svg:x="135.53557mm" svg:y="170.33525mm"/>
          <draw:path svg:d="M 26.165169 26.165169 L 78.49551 26.165169 L 183.15617 0.0 L 261.65167 0.0 L 287.81686 0.0 Q 340.1472 26.165169 392.4775 26.165169 L 418.6427 26.165169 L 418.6427 52.330338 L 392.4775 78.49551 L 392.4775 78.49551 Q 392.4775 78.49551 340.1472 104.660675 L 261.65167 104.660675 L 261.65167 104.660675 Q 235.48651 104.660675 183.15617 130.82584 L 130.82584 183.15617 L 78.49551 183.15617 Q 52.330338 183.15617 52.330338 156.99101 Q 78.49551 130.82584 26.165169 78.49551 L 0.0 26.165169 L 26.165169 26.165169 z" svg:height="1.8315618mm" draw:style-name="style-10" svg:viewBox="0.0 0.0 418.6427 183.15617" svg:width="4.186427mm" svg:x="179.2314mm" svg:y="204.87326mm"/>
          <draw:path svg:d="M 0.0 26.165169 L 26.165169 0.0 L 130.82584 0.0 Q 235.48651 26.165169 287.81686 0.0 L 340.1472 0.0 L 366.31235 26.165169 Q 392.4775 26.165169 392.4775 52.330338 L 392.4775 78.49551 L 235.48651 78.49551 Q 52.330338 78.49551 26.165169 52.330338 Q -26.165169 26.165169 0.0 26.165169 z" svg:height="0.784955mm" draw:style-name="style-11" svg:viewBox="0.0 0.0 392.4775 78.49551" svg:width="3.9247751mm" svg:x="194.9305mm" svg:y="96.02617mm"/>
          <draw:path svg:d="M 418.6427 26.165169 L 418.6427 0.0 L 497.13818 0.0 Q 575.6337 0.0 601.7989 26.165169 L 627.96405 26.165169 L 627.96405 26.165169 L 627.96405 52.330338 L 706.45953 52.330338 L 784.955 52.330338 L 758.78986 104.660675 Q 758.78986 183.15617 784.955 183.15617 Q 811.12024 183.15617 811.12024 209.32135 Q 784.955 261.65167 784.955 261.65167 L 784.955 261.65167 L 784.955 261.65167 Q 784.955 261.65167 758.78986 287.81686 Q 732.6247 287.81686 732.6247 313.98203 L 732.6247 340.1472 L 706.45953 340.1472 Q 654.1292 366.31235 575.6337 366.31235 L 497.13818 366.31235 L 497.13818 366.31235 Q 470.97302 366.31235 444.80786 340.1472 L 418.6427 340.1472 L 366.31235 340.1472 Q 313.98203 340.1472 313.98203 313.98203 Q 287.81686 287.81686 235.48651 287.81686 L 156.99101 287.81686 L 156.99101 261.65167 L 156.99101 235.48651 L 104.660675 235.48651 L 52.330338 209.32135 L 52.330338 209.32135 L 78.49551 209.32135 L 78.49551 209.32135 L 78.49551 209.32135 L 26.165169 183.15617 L 0.0 156.99101 L 0.0 156.99101 L 0.0 156.99101 L 0.0 156.99101 L 26.165169 156.99101 L 26.165169 156.99101 L 26.165169 156.99101 L 209.32135 130.82584 L 392.4775 130.82584 L 392.4775 104.660675 L 392.4775 78.49551 L 366.31235 78.49551 L 366.31235 52.330338 L 366.31235 52.330338 L 366.31235 52.330338 L 392.4775 52.330338 Q 418.6427 52.330338 418.6427 26.165169 z" svg:height="3.6631236mm" draw:style-name="style-12" svg:viewBox="0.0 0.0 811.12024 366.31235" svg:width="8.111202mm" svg:x="268.71628mm" svg:y="171.64351mm"/>
          <draw:path svg:d="M 261.65167 0.0 L 261.65167 0.0 L 287.81686 0.0 L 340.1472 26.165169 L 392.4775 26.165169 Q 444.80786 26.165169 497.13818 0.0 L 523.30334 0.0 L 549.4685 26.165169 Q 575.6337 26.165169 575.6337 78.49551 Q 575.6337 104.660675 549.4685 104.660675 Q 523.30334 104.660675 523.30334 130.82584 L 497.13818 156.99101 L 497.13818 156.99101 L 497.13818 183.15617 L 497.13818 183.15617 L 497.13818 183.15617 L 497.13818 183.15617 L 497.13818 209.32135 L 497.13818 209.32135 L 497.13818 209.32135 L 497.13818 209.32135 Q 470.97302 235.48651 497.13818 235.48651 L 497.13818 235.48651 L 497.13818 235.48651 L 497.13818 261.65167 L 470.97302 261.65167 Q 444.80786 287.81686 418.6427 287.81686 Q 392.4775 287.81686 392.4775 261.65167 Q 392.4775 235.48651 261.65167 261.65167 Q 130.82584 287.81686 130.82584 235.48651 L 104.660675 209.32135 L 104.660675 209.32135 Q 130.82584 209.32135 130.82584 183.15617 Q 130.82584 183.15617 104.660675 156.99101 L 78.49551 130.82584 L 52.330338 130.82584 L 26.165169 130.82584 L 26.165169 104.660675 Q 26.165169 78.49551 52.330338 78.49551 Q 78.49551 78.49551 26.165169 52.330338 L 0.0 52.330338 L 78.49551 26.165169 Q 156.99101 0.0 156.99101 26.165169 Q 156.99101 52.330338 209.32135 26.165169 Q 261.65167 26.165169 261.65167 0.0 z" svg:height="2.8781686mm" draw:style-name="style-13" svg:viewBox="0.0 0.0 575.6337 287.81686" svg:width="5.756337mm" svg:x="250.40067mm" svg:y="196.50041mm"/>
          <draw:path svg:d="M 183.15617 26.165169 L 183.15617 26.165169 L 183.15617 26.165169 Q 183.15617 26.165169 183.15617 52.330338 L 209.32135 52.330338 L 235.48651 52.330338 L 235.48651 52.330338 L 261.65167 52.330338 Q 287.81686 78.49551 287.81686 78.49551 L 313.98203 78.49551 L 313.98203 104.660675 Q 313.98203 130.82584 156.99101 130.82584 L -3.6379788E-12 130.82584 L -3.6379788E-12 130.82584 Q -3.6379788E-12 130.82584 26.165169 104.660675 L 26.165169 78.49551 L 52.330338 78.49551 Q 78.49551 52.330338 104.660675 26.165169 Q 104.660675 3.6379788E-12 130.82584 3.6379788E-12 Q 156.99101 26.165169 183.15617 26.165169 z" svg:height="1.3082584mm" draw:style-name="style-14" svg:viewBox="0.0 0.0 313.98203 130.82584" svg:width="3.13982mm" svg:x="288.6018mm" svg:y="175.04497mm"/>
          <draw:path svg:d="M 52.330338 52.330338 L 3.6379788E-12 -1.8189894E-12 L 261.65167 26.165169 Q 523.30334 52.330338 523.30334 52.330338 L 523.30334 52.330338 L 523.30334 52.330338 L 523.30334 78.49551 L 497.13818 78.49551 L 497.13818 104.660675 L 497.13818 104.660675 L 523.30334 104.660675 L 523.30334 104.660675 L 523.30334 104.660675 L 523.30334 130.82584 L 523.30334 130.82584 L 549.4685 130.82584 L 549.4685 156.99101 L 549.4685 156.99101 L 575.6337 156.99101 L 575.6337 156.99101 L 575.6337 183.15617 L 523.30334 183.15617 Q 497.13818 209.32135 497.13818 209.32135 Q 523.30334 209.32135 418.6427 235.48651 L 313.98203 261.65167 L 313.98203 261.65167 L 313.98203 261.65167 L 261.65167 261.65167 Q 235.48651 261.65167 209.32135 287.81686 L 209.32135 287.81686 L 209.32135 287.81686 Q 183.15617 313.98203 183.15617 313.98203 L 183.15617 313.98203 L 156.99101 313.98203 Q 156.99101 313.98203 156.99101 340.1472 L 156.99101 340.1472 L 156.99101 340.1472 Q 130.82584 313.98203 104.660675 287.81686 Q 104.660675 261.65167 104.660675 209.32135 L 130.82584 156.99101 L 130.82584 156.99101 L 156.99101 156.99101 L 156.99101 156.99101 Q 156.99101 130.82584 130.82584 130.82584 L 130.82584 130.82584 L 130.82584 130.82584 Q 130.82584 104.660675 104.660675 104.660675 Q 78.49551 104.660675 52.330338 52.330338 z" svg:height="3.4014719mm" draw:style-name="style-15" svg:viewBox="0.0 0.0 575.6337 340.1472" svg:width="5.756337mm" svg:x="207.22813mm" svg:y="152.80458mm"/>
          <draw:path svg:d="M 444.80786 0.0 L 470.97302 0.0 L 497.13818 0.0 L 497.13818 0.0 L 470.97302 52.330338 Q 444.80786 104.660675 497.13818 104.660675 Q 549.4685 78.49551 549.4685 78.49551 L 575.6337 78.49551 L 601.7989 130.82584 Q 654.1292 183.15617 706.45953 183.15617 Q 758.78986 209.32135 758.78986 209.32135 Q 811.12024 209.32135 811.12024 235.48651 L 811.12024 235.48651 L 811.12024 235.48651 Q 811.12024 235.48651 732.6247 261.65167 L 654.1292 287.81686 L 706.45953 287.81686 L 732.6247 287.81686 L 732.6247 313.98203 L 732.6247 313.98203 L 706.45953 313.98203 Q 654.1292 340.1472 601.7989 340.1472 L 575.6337 340.1472 L 575.6337 340.1472 Q 549.4685 340.1472 549.4685 366.31235 Q 549.4685 392.4775 497.13818 392.4775 L 470.97302 392.4775 L 418.6427 392.4775 Q 366.31235 392.4775 261.65167 366.31235 L 156.99101 340.1472 L 78.49551 340.1472 L 0.0 340.1472 L 0.0 313.98203 L 0.0 313.98203 L 78.49551 313.98203 L 156.99101 287.81686 L 156.99101 287.81686 L 183.15617 287.81686 L 183.15617 235.48651 L 183.15617 209.32135 L 261.65167 183.15617 Q 340.1472 156.99101 392.4775 78.49551 Q 444.80786 26.165169 444.80786 0.0 z" svg:height="3.9247751mm" draw:style-name="style-16" svg:viewBox="0.0 0.0 811.12024 392.4775" svg:width="8.111202mm" svg:x="274.9959mm" svg:y="168.76534mm"/>
          <draw:path svg:d="M 0.0 26.165169 L 0.0 0.0 L 209.32135 26.165169 Q 418.6427 52.330338 444.80786 78.49551 L 470.97302 78.49551 L 470.97302 78.49551 L 470.97302 104.660675 L 470.97302 104.660675 L 497.13818 104.660675 L 497.13818 104.660675 L 497.13818 104.660675 L 575.6337 130.82584 L 654.1292 130.82584 L 654.1292 130.82584 Q 654.1292 156.99101 680.2944 156.99101 L 706.45953 156.99101 L 706.45953 183.15617 Q 732.6247 209.32135 706.45953 209.32135 Q 654.1292 235.48651 680.2944 261.65167 L 680.2944 287.81686 L 549.4685 287.81686 L 444.80786 287.81686 L 418.6427 287.81686 Q 392.4775 261.65167 340.1472 261.65167 Q 313.98203 261.65167 261.65167 183.15617 Q 209.32135 130.82584 130.82584 130.82584 L 78.49551 130.82584 L 78.49551 104.660675 Q 78.49551 104.660675 52.330338 104.660675 L 52.330338 104.660675 L 52.330338 104.660675 Q 26.165169 78.49551 26.165169 78.49551 L 26.165169 78.49551 L 26.165169 52.330338 Q 26.165169 52.330338 0.0 52.330338 L 0.0 52.330338 L 0.0 26.165169 z" svg:height="2.8781686mm" draw:style-name="style-17" svg:viewBox="0.0 0.0 706.45953 287.81686" svg:width="7.064595mm" svg:x="145.73999mm" svg:y="156.99101mm"/>
          <draw:path svg:d="M 209.32135 0.0 L 235.48651 0.0 L 287.81686 26.165169 L 313.98203 26.165169 L 340.1472 78.49551 Q 392.4775 130.82584 392.4775 156.99101 L 392.4775 156.99101 L 392.4775 183.15617 Q 392.4775 209.32135 366.31235 183.15617 Q 340.1472 156.99101 340.1472 130.82584 Q 313.98203 104.660675 235.48651 104.660675 L 183.15617 130.82584 L 130.82584 130.82584 Q 52.330338 104.660675 26.165169 104.660675 L 26.165169 104.660675 L 26.165169 104.660675 Q 26.165169 78.49551 1.8189894E-12 78.49551 L 1.8189894E-12 78.49551 L 1.8189894E-12 52.330338 Q 1.8189894E-12 26.165169 26.165169 26.165169 L 52.330338 26.165169 L 104.660675 52.330338 Q 156.99101 78.49551 183.15617 52.330338 Q 183.15617 0.0 209.32135 0.0 z" svg:height="1.8315618mm" draw:style-name="style-18" svg:viewBox="0.0 0.0 392.4775 183.15617" svg:width="3.9247751mm" svg:x="136.32053mm" svg:y="169.5503mm"/>
          <draw:path svg:d="M 627.96405 0.0 L 654.1292 0.0 L 627.96405 26.165169 Q 627.96405 52.330338 784.955 104.660675 Q 941.94604 156.99101 941.94604 130.82584 L 968.1112 130.82584 L 1020.4416 156.99101 Q 1046.6067 209.32135 1046.6067 235.48651 Q 1020.4416 261.65167 994.27637 261.65167 L 941.94604 261.65167 L 863.45056 287.81686 L 784.955 313.98203 L 784.955 313.98203 L 784.955 313.98203 L 758.78986 313.98203 L 758.78986 313.98203 L 706.45953 313.98203 Q 654.1292 313.98203 313.98203 287.81686 L 0.0 287.81686 L 0.0 287.81686 L 0.0 261.65167 L 0.0 261.65167 L 0.0 261.65167 L 26.165169 261.65167 L 26.165169 261.65167 L 52.330338 235.48651 L 78.49551 209.32135 L 209.32135 209.32135 Q 313.98203 209.32135 313.98203 183.15617 Q 313.98203 156.99101 366.31235 130.82584 Q 444.80786 104.660675 418.6427 104.660675 Q 418.6427 78.49551 418.6427 52.330338 Q 444.80786 52.330338 470.97302 26.165169 L 470.97302 26.165169 L 523.30334 26.165169 Q 601.7989 0.0 627.96405 0.0 z" svg:height="3.13982mm" draw:style-name="style-19" svg:viewBox="0.0 0.0 1046.6067 313.98203" svg:width="10.466067mm" svg:x="187.3426mm" svg:y="133.44235mm"/>
          <draw:path svg:d="M 78.49551 26.165169 L 78.49551 0.0 L 130.82584 0.0 L 183.15617 0.0 L 654.1292 26.165169 Q 1125.1022 26.165169 1203.5978 52.330338 L 1255.9281 52.330338 L 1255.9281 52.330338 L 1255.9281 78.49551 L 1360.5887 78.49551 L 1465.2494 78.49551 L 1465.2494 104.660675 L 1465.2494 130.82584 L 1412.9191 130.82584 L 1360.5887 130.82584 L 1203.5978 156.99101 Q 1072.7719 183.15617 941.94604 183.15617 L 811.12024 183.15617 L 523.30334 183.15617 Q 235.48651 183.15617 104.660675 130.82584 Q 0.0 130.82584 0.0 104.660675 L 26.165169 78.49551 L 52.330338 78.49551 Q 52.330338 52.330338 78.49551 26.165169 z" svg:height="1.8315618mm" draw:style-name="style-20" svg:viewBox="0.0 0.0 1465.2494 183.15617" svg:width="14.652494mm" svg:x="257.98856mm" svg:y="129.51758mm"/>
          <draw:path svg:d="M 366.31235 26.165169 L 366.31235 -3.6379788E-12 L 444.80786 26.165169 Q 523.30334 26.165169 497.13818 52.330338 Q 470.97302 78.49551 523.30334 52.330338 Q 575.6337 26.165169 601.7989 52.330338 Q 627.96405 78.49551 654.1292 104.660675 L 654.1292 130.82584 L 654.1292 156.99101 Q 627.96405 183.15617 654.1292 261.65167 Q 680.2944 340.1472 680.2944 366.31235 L 654.1292 366.31235 L 627.96405 366.31235 L 627.96405 340.1472 L 575.6337 340.1472 Q 497.13818 340.1472 470.97302 366.31235 Q 470.97302 392.4775 313.98203 340.1472 L 156.99101 287.81686 L 78.49551 287.81686 L 0.0 287.81686 L 0.0 261.65167 L 0.0 235.48651 L 0.0 235.48651 L 0.0 235.48651 L 26.165169 183.15617 L 26.165169 156.99101 L 52.330338 156.99101 L 78.49551 183.15617 L 104.660675 183.15617 L 156.99101 183.15617 L 209.32135 156.99101 Q 235.48651 130.82584 261.65167 130.82584 Q 287.81686 130.82584 287.81686 104.660675 Q 287.81686 78.49551 313.98203 78.49551 Q 340.1472 78.49551 366.31235 26.165169 z" svg:height="3.6631236mm" draw:style-name="style-21" svg:viewBox="0.0 0.0 680.2944 366.31235" svg:width="6.8029437mm" svg:x="104.13737mm" svg:y="177.6615mm"/>
          <draw:path svg:d="M 261.65167 0.0 L 261.65167 26.165169 L 261.65167 52.330338 Q 261.65167 104.660675 130.82584 78.49551 Q -3.6379788E-12 52.330338 -3.6379788E-12 26.165169 L -3.6379788E-12 0.0 L 130.82584 0.0 Q 261.65167 0.0 261.65167 0.0 z" svg:height="0.784955mm" draw:style-name="style-22" svg:viewBox="0.0 0.0 261.65167 78.49551" svg:width="2.6165168mm" svg:x="272.11774mm" svg:y="123.499596mm"/>
          <draw:path svg:d="M 601.7989 26.165169 L 680.2944 26.165169 L 654.1292 52.330338 Q 654.1292 52.330338 706.45953 104.660675 Q 758.78986 104.660675 706.45953 130.82584 Q 627.96405 130.82584 654.1292 156.99101 Q 654.1292 209.32135 654.1292 209.32135 L 627.96405 209.32135 L 575.6337 209.32135 L 523.30334 209.32135 L 523.30334 183.15617 Q 497.13818 156.99101 497.13818 156.99101 L 497.13818 156.99101 L 392.4775 130.82584 Q 261.65167 104.660675 183.15617 104.660675 L 104.660675 104.660675 L 52.330338 78.49551 L 3.6379788E-12 52.330338 L 78.49551 52.330338 L 156.99101 52.330338 L 313.98203 26.165169 Q 470.97302 0.0 470.97302 0.0 L 470.97302 0.0 L 497.13818 0.0 Q 549.4685 0.0 549.4685 0.0 Q 549.4685 0.0 601.7989 26.165169 z" svg:height="2.0932136mm" draw:style-name="style-23" svg:viewBox="0.0 0.0 706.45953 209.32135" svg:width="7.064595mm" svg:x="165.62552mm" svg:y="195.71545mm"/>
          <draw:path svg:d="M 11408.014 -9.094947E-13 L 11408.014 -9.094947E-13 L 11408.014 2250.2043 L 11408.014 4526.574 L 11277.1875 4526.574 Q 11172.526 4552.7393 10910.875 4552.7393 Q 10649.224 4552.7393 10099.755 4578.9043 Q 9550.286 4578.9043 9445.626 4552.7393 Q 9367.13 4552.7393 9367.13 4578.9043 Q 9340.965 4605.07 9288.635 4578.9043 Q 9210.14 4552.7393 9288.635 4500.4087 Q 9393.295 4448.0786 9183.974 4474.2437 Q 8974.652 4474.2437 8922.322 4500.4087 Q 8896.157 4500.4087 8896.157 4526.574 Q 8896.157 4552.7393 8817.662 4552.7393 Q 8713.001 4552.7393 8713.001 4578.9043 Q 8739.166 4605.07 8608.341 4605.07 Q 8477.515 4631.235 8477.515 4657.4 Q 8477.515 4683.565 8294.358 4709.7305 Q 8137.367 4709.7305 8163.5327 4735.8955 Q 8189.6978 4762.0605 8137.367 4762.0605 L 8085.037 4762.0605 L 8085.037 4735.8955 Q 8085.037 4709.7305 8137.367 4683.565 L 8189.6978 4657.4 L 8242.028 4657.4 L 8320.523 4657.4 L 8320.523 4631.235 L 8346.688 4631.235 L 8346.688 4631.235 L 8346.688 4605.07 L 8346.688 4605.07 L 8346.688 4605.07 L 8346.688 4605.07 L 8346.688 4578.9043 L 8346.688 4578.9043 L 8346.688 4552.7393 L 8320.523 4552.7393 L 8294.358 4552.7393 L 8189.6978 4526.574 L 8111.202 4500.4087 L 8085.037 4500.4087 L 8058.8716 4500.4087 L 8032.7065 4474.2437 Q 7980.3765 4448.0786 8085.037 4448.0786 Q 8163.5327 4448.0786 8189.6978 4421.9136 Q 8189.6978 4395.748 8111.202 4369.583 Q 8006.5415 4343.418 7771.055 4291.0874 L 7535.5684 4238.7573 L 7614.064 4212.5923 Q 7692.5596 4186.427 7718.7246 4186.427 Q 7744.8896 4186.427 7666.394 4134.0967 Q 7561.7334 4107.9316 7561.7334 4029.4358 Q 7561.7334 3977.1055 7483.2383 3977.1055 Q 7404.7427 3950.9404 7300.082 3924.7751 Q 7221.5864 3872.4448 7247.7515 3767.7842 Q 7247.7515 3663.1235 7326.247 3610.7932 L 7404.7427 3584.628 L 7823.3853 3192.1506 Q 8215.863 2773.5078 8294.358 2773.5078 Q 8346.688 2773.5078 8425.185 2799.673 L 8503.68 2799.673 L 8503.68 2616.5168 Q 8503.68 2407.1956 8608.341 2381.0303 Q 8713.001 2354.8652 8713.001 2302.535 Q 8739.166 2276.3696 8843.827 2197.874 Q 8974.652 2093.2134 8974.652 2040.8832 Q 8974.652 2014.7179 9000.817 2014.7179 L 9026.983 1988.5527 L 9026.983 1988.5527 L 9026.983 1988.5527 L 9053.148 1988.5527 L 9053.148 1988.5527 L 9079.313 1962.3876 L 9105.479 1936.2224 L 9105.479 1936.2224 L 9131.644 1936.2224 L 9131.644 1910.0573 L 9131.644 1883.8921 L 9105.479 1883.8921 L 9079.313 1883.8921 L 9053.148 1910.0573 L 9026.983 1936.2224 L 9026.983 1936.2224 L 9026.983 1936.2224 L 9000.817 1910.0573 L 9000.817 1883.8921 L 8974.652 1883.8921 L 8922.322 1883.8921 L 8896.157 1883.8921 Q 8869.992 1883.8921 8817.662 1883.8921 Q 8765.331 1910.0573 8791.496 1936.2224 Q 8817.662 1936.2224 8817.662 1962.3876 Q 8817.662 1988.5527 8608.341 1988.5527 L 8425.185 1988.5527 L 8399.019 1988.5527 Q 8372.854 1988.5527 8346.688 1910.0573 Q 8294.358 1831.5618 8294.358 1857.7269 Q 8268.193 1883.8921 8242.028 1883.8921 Q 8215.863 1883.8921 8137.367 1857.7269 Q 8032.7065 1857.7269 8032.7065 1883.8921 Q 8032.7065 1936.2224 7980.3765 1988.5527 L 7954.211 2014.7179 L 7928.046 2014.7179 Q 7928.046 2040.8832 7928.046 2040.8832 L 7928.046 2040.8832 L 7928.046 2040.8832 L 7901.881 2040.8832 L 7875.716 2040.8832 L 7875.716 2040.8832 L 7875.716 2067.0483 L 7875.716 2067.0483 L 7823.3853 2067.0483 L 7797.22 2067.0483 L 7797.22 1988.5527 Q 7797.22 1936.2224 7771.055 1936.2224 Q 7744.8896 1936.2224 7744.8896 1910.0573 Q 7744.8896 1883.8921 7666.394 1883.8921 L 7614.064 1883.8921 L 7483.2383 1910.0573 Q 7352.412 1936.2224 7326.247 1988.5527 Q 7300.082 2040.8832 7273.917 2040.8832 L 7247.7515 2014.7179 L 7247.7515 2014.7179 L 7247.7515 1988.5527 L 7221.5864 1988.5527 L 7195.4214 1988.5527 L 7195.4214 2040.8832 Q 7195.4214 2067.0483 7247.7515 2067.0483 L 7300.082 2067.0483 L 7300.082 2093.2134 L 7300.082 2119.3787 L 7195.4214 2119.3787 Q 7116.926 2093.2134 7116.926 2093.2134 Q 7090.7607 2093.2134 6881.4395 2093.2134 Q 6645.9526 2119.3787 6645.9526 2145.5437 Q 6619.7876 2171.709 6358.1357 2197.874 Q 6096.4844 2197.874 6096.4844 2197.874 Q 6096.4844 2145.5437 6070.319 2197.874 Q 6044.154 2224.0393 5887.163 2250.2043 L 5730.172 2250.2043 L 5730.172 2197.874 L 5730.172 2171.709 L 5704.007 2171.709 L 5704.007 2171.709 L 5704.007 2145.5437 Q 5677.8413 2145.5437 5677.8413 2171.709 Q 5677.8413 2197.874 5625.511 2197.874 Q 5573.1807 2171.709 5573.1807 2197.874 Q 5573.1807 2250.2043 5494.6855 2250.2043 Q 5416.19 2224.0393 5416.19 2197.874 Q 5416.19 2145.5437 5390.0244 2197.874 Q 5390.0244 2224.0393 5363.8594 2224.0393 Q 5337.6943 2224.0393 5311.5293 2197.874 Q 5311.5293 2145.5437 5206.8687 2197.874 Q 5128.373 2250.2043 5102.208 2250.2043 L 5102.208 2276.3696 L 5076.0425 2276.3696 L 5076.0425 2302.535 L 5049.8774 2302.535 Q 4997.5474 2302.535 4997.5474 2328.7 L 4997.5474 2328.7 L 4997.5474 2328.7 Q 4971.382 2354.8652 4971.382 2354.8652 L 4971.382 2354.8652 L 4840.556 2354.8652 Q 4709.7305 2354.8652 4474.2437 2381.0303 L 4238.7573 2407.1956 L 4186.427 2407.1956 Q 4134.0967 2407.1956 4107.9316 2354.8652 Q 4055.601 2354.8652 4029.4358 2302.535 Q 4003.2708 2276.3696 3793.9495 2276.3696 Q 3558.463 2302.535 3453.8022 2250.2043 L 3349.1416 2224.0393 L 3270.646 2224.0393 L 3192.1506 2250.2043 L 3244.481 2276.3696 Q 3322.9763 2302.535 3322.9763 2354.8652 L 3322.9763 2407.1956 L 3296.8113 2407.1956 L 3270.646 2407.1956 L 3270.646 2381.0303 L 3270.646 2381.0303 L 3244.481 2381.0303 L 3244.481 2354.8652 L 3244.481 2354.8652 L 3218.3157 2354.8652 L 3218.3157 2354.8652 L 3218.3157 2354.8652 L 3218.3157 2328.7 L 3218.3157 2328.7 L 3192.1506 2328.7 L 3192.1506 2354.8652 L 3192.1506 2354.8652 L 3192.1506 2354.8652 L 3165.9854 2354.8652 L 3165.9854 2354.8652 L 3165.9854 2328.7 L 3165.9854 2328.7 L 3139.82 2328.7 L 3139.82 2302.535 L 3139.82 2302.535 L 3113.655 2302.535 L 3113.655 2302.535 Q 3113.655 2302.535 3035.1594 2145.5437 Q 2956.664 1988.5527 2930.4988 1988.5527 Q 2904.3337 1988.5527 2904.3337 2014.7179 L 2878.1685 2040.8832 L 2852.0034 2040.8832 Q 2852.0034 2040.8832 2642.682 1988.5527 L 2459.526 1962.3876 L 2459.526 1936.2224 Q 2433.3606 1936.2224 2433.3606 1936.2224 L 2433.3606 1936.2224 L 2407.1956 1936.2224 Q 2381.0303 1936.2224 2354.8652 2040.8832 L 2328.7 2171.709 L 2328.7 2171.709 Q 2302.535 2197.874 2276.3696 2197.874 Q 2250.2043 2197.874 2224.0393 2197.874 Q 2224.0393 2224.0393 1700.736 2276.3696 Q 1203.5978 2354.8652 1177.4326 2354.8652 L 1177.4326 2381.0303 L 1151.2675 2381.0303 L 1151.2675 2407.1956 L 1125.1022 2407.1956 L 1098.937 2407.1956 L 1098.937 2433.3606 L 1098.937 2459.526 L 1125.1022 2459.526 L 1151.2675 2459.526 L 1072.7719 2485.691 L 1020.4416 2511.8562 L 1020.4416 2511.8562 L 1020.4416 2511.8562 L 968.1112 2511.8562 Q 941.94604 2511.8562 654.1292 2538.0212 Q 392.4775 2564.1865 366.31235 2511.8562 Q 340.1472 2433.3606 340.1472 2459.526 Q 340.1472 2511.8562 287.81686 2511.8562 L 261.65167 2511.8562 L 261.65167 2459.526 Q 235.48651 2433.3606 209.32135 2354.8652 L 156.99101 2250.2043 L 156.99101 2224.0393 Q 130.82584 2197.874 156.99101 2145.5437 Q 183.15617 2119.3787 156.99101 2093.2134 L 130.82584 2093.2134 L 130.82584 2093.2134 Q 130.82584 2067.0483 130.82584 2040.8832 Q 130.82584 2040.8832 78.49551 2014.7179 Q 52.330338 1988.5527 26.165169 1936.2224 L 26.165169 1883.8921 L -3.6379788E-12 1831.5618 L -3.6379788E-12 1805.3966 L 26.165169 1805.3966 L 52.330338 1831.5618 L 130.82584 1805.3966 Q 209.32135 1805.3966 209.32135 1779.2314 Q 209.32135 1726.9011 235.48651 1726.9011 Q 287.81686 1700.736 340.1472 1753.0663 Q 418.6427 1831.5618 444.80786 1831.5618 Q 470.97302 1831.5618 470.97302 1805.3966 Q 470.97302 1779.2314 497.13818 1779.2314 Q 523.30334 1779.2314 523.30334 1805.3966 Q 523.30334 1831.5618 575.6337 1831.5618 Q 627.96405 1831.5618 758.78986 1831.5618 Q 915.7809 1779.2314 863.45056 1753.0663 Q 837.2854 1726.9011 915.7809 1700.736 Q 968.1112 1674.5708 1020.4416 1674.5708 Q 1072.7719 1674.5708 1125.1022 1622.2405 Q 1177.4326 1569.91 1360.5887 1517.5797 Q 1543.7449 1465.2494 1543.7449 1439.0842 Q 1569.91 1412.9191 1805.3966 1360.5887 Q 2040.8832 1308.2584 2093.2134 1282.0933 L 2145.5437 1255.9281 L 2145.5437 1255.9281 Q 2119.3787 1255.9281 2093.2134 1229.763 Q 2067.0483 1203.5978 2067.0483 1151.2675 L 2040.8832 1098.937 L 2171.709 1072.7719 Q 2302.535 1046.6067 2354.8652 1046.6067 L 2407.1956 1046.6067 L 2433.3606 1020.4416 L 2485.691 994.27637 L 2433.3606 994.27637 L 2407.1956 994.27637 L 2407.1956 968.1112 Q 2381.0303 941.94604 2354.8652 941.94604 L 2328.7 941.94604 L 2302.535 941.94604 L 2302.535 941.94604 L 2302.535 915.7809 L 2276.3696 915.7809 L 2276.3696 889.6157 L 2276.3696 837.2854 L 2302.535 837.2854 L 2302.535 837.2854 L 2328.7 811.12024 L 2354.8652 784.955 L 2381.0303 784.955 L 2433.3606 784.955 L 2538.0212 758.78986 Q 2668.8472 732.6247 2695.0122 706.45953 Q 2747.3428 680.2944 2904.3337 680.2944 Q 3061.3247 732.6247 3139.82 706.45953 Q 3218.3157 680.2944 3218.3157 601.7989 Q 3218.3157 523.30334 3192.1506 470.97302 L 3192.1506 444.80786 L 3375.3066 418.6427 Q 3584.628 392.4775 4264.9224 418.6427 Q 4945.217 418.6427 4997.5474 470.97302 Q 5023.7124 470.97302 5049.8774 497.13818 L 5102.208 523.30334 L 5128.373 523.30334 L 5154.538 523.30334 L 5206.8687 549.4685 L 5233.0337 549.4685 L 5233.0337 549.4685 Q 5233.0337 575.6337 5259.1987 575.6337 L 5259.1987 575.6337 L 5259.1987 575.6337 Q 5259.1987 575.6337 5285.364 601.7989 L 5311.5293 601.7989 L 5677.8413 654.1292 Q 6017.989 732.6247 6410.4663 732.6247 Q 6802.944 732.6247 7064.595 680.2944 Q 7326.247 680.2944 7640.229 627.96405 Q 7954.211 627.96405 8294.358 601.7989 Q 8608.341 575.6337 8765.331 523.30334 Q 8922.322 470.97302 8922.322 444.80786 Q 8948.487 418.6427 9131.644 418.6427 Q 9288.635 418.6427 9393.295 418.6427 Q 9497.956 470.97302 9681.112 444.80786 Q 9864.269 418.6427 10099.755 366.31235 Q 10335.241 261.65167 10753.884 261.65167 Q 11172.526 261.65167 11224.857 261.65167 Q 11303.353 261.65167 11329.518 235.48651 Q 11329.518 209.32135 11329.518 235.48651 Q 11355.683 261.65167 11355.683 261.65167 L 11381.849 261.65167 L 11381.849 130.82584 Q 11381.849 -9.094947E-13 11408.014 -9.094947E-13 z M 7587.899 4055.601 Q 7587.899 4029.4358 7614.064 4029.4358 Q 7640.229 4029.4358 7640.229 4055.601 Q 7640.229 4081.7664 7614.064 4081.7664 Q 7587.899 4081.7664 7587.899 4055.601 z" svg:height="47.620605mm" draw:style-name="style-24" svg:viewBox="0.0 0.0 11408.014 4762.0605" svg:width="114.08013mm" svg:x="205.91988mm" svg:y="80.588715mm"/>
          <draw:path svg:d="M 915.7809 0.0 L 915.7809 0.0 L 994.27637 78.49551 Q 1046.6067 156.99101 1072.7719 156.99101 L 1072.7719 183.15617 L 1072.7719 235.48651 Q 1046.6067 287.81686 1046.6067 366.31235 L 1046.6067 444.80786 L 1020.4416 444.80786 Q 994.27637 470.97302 994.27637 470.97302 L 994.27637 470.97302 L 994.27637 470.97302 Q 994.27637 470.97302 915.7809 497.13818 L 837.2854 523.30334 L 837.2854 549.4685 L 837.2854 549.4685 L 811.12024 575.6337 L 811.12024 575.6337 L 784.955 575.6337 L 784.955 575.6337 L 784.955 575.6337 Q 784.955 549.4685 758.78986 549.4685 L 758.78986 549.4685 L 732.6247 549.4685 Q 732.6247 523.30334 706.45953 523.30334 L 680.2944 523.30334 L 654.1292 523.30334 Q 627.96405 523.30334 627.96405 575.6337 Q 601.7989 601.7989 523.30334 575.6337 Q 444.80786 575.6337 444.80786 549.4685 Q 444.80786 523.30334 340.1472 523.30334 Q 235.48651 523.30334 235.48651 470.97302 Q 235.48651 418.6427 209.32135 418.6427 Q 183.15617 418.6427 156.99101 470.97302 L 156.99101 497.13818 L 130.82584 497.13818 L 104.660675 470.97302 L 52.330338 470.97302 L 26.165169 470.97302 L 26.165169 444.80786 L 0.0 444.80786 L 0.0 418.6427 L 0.0 392.4775 L 26.165169 392.4775 L 26.165169 366.31235 L 26.165169 366.31235 L 0.0 366.31235 L 0.0 366.31235 L 0.0 366.31235 L 0.0 340.1472 L 0.0 340.1472 L 0.0 340.1472 L 26.165169 313.98203 L 26.165169 313.98203 L 26.165169 313.98203 L 52.330338 313.98203 L 52.330338 313.98203 L 52.330338 287.81686 L 52.330338 287.81686 L 52.330338 287.81686 L 78.49551 287.81686 L 104.660675 287.81686 L 130.82584 313.98203 L 156.99101 313.98203 Q 209.32135 313.98203 209.32135 340.1472 Q 235.48651 366.31235 313.98203 366.31235 Q 366.31235 366.31235 392.4775 340.1472 Q 418.6427 313.98203 575.6337 313.98203 Q 732.6247 313.98203 732.6247 287.81686 L 732.6247 261.65167 L 732.6247 261.65167 Q 732.6247 261.65167 758.78986 235.48651 Q 784.955 235.48651 784.955 156.99101 L 758.78986 104.660675 L 837.2854 52.330338 Q 889.6157 26.165169 915.7809 26.165169 Q 915.7809 0.0 915.7809 0.0 z" svg:height="5.756337mm" draw:style-name="style-25" svg:viewBox="0.0 0.0 1072.7719 575.6337" svg:width="10.727719mm" svg:x="90.53148mm" svg:y="145.47833mm"/>
          <draw:path svg:d="M 313.98203 -3.6379788E-12 L 340.1472 -3.6379788E-12 L 366.31235 26.165169 Q 418.6427 26.165169 392.4775 52.330338 Q 392.4775 78.49551 470.97302 78.49551 L 523.30334 78.49551 L 523.30334 78.49551 L 523.30334 78.49551 L 549.4685 104.660675 L 575.6337 130.82584 L 575.6337 130.82584 L 575.6337 130.82584 L 601.7989 130.82584 L 601.7989 130.82584 L 601.7989 156.99101 L 627.96405 156.99101 L 627.96405 183.15617 L 627.96405 209.32135 L 627.96405 209.32135 Q 627.96405 209.32135 627.96405 235.48651 L 627.96405 261.65167 L 627.96405 261.65167 L 627.96405 261.65167 L 627.96405 261.65167 Q 627.96405 287.81686 575.6337 287.81686 L 549.4685 287.81686 L 523.30334 287.81686 Q 470.97302 287.81686 392.4775 313.98203 Q 313.98203 313.98203 313.98203 287.81686 Q 313.98203 261.65167 287.81686 287.81686 L 287.81686 313.98203 L 261.65167 313.98203 Q 261.65167 287.81686 235.48651 261.65167 Q 209.32135 209.32135 156.99101 209.32135 L 104.660675 209.32135 L 104.660675 183.15617 L 104.660675 156.99101 L 78.49551 156.99101 L 78.49551 130.82584 L 52.330338 130.82584 L 26.165169 130.82584 L 26.165169 130.82584 L 0.0 104.660675 L 0.0 104.660675 L 0.0 78.49551 L 0.0 78.49551 L 26.165169 78.49551 L 156.99101 78.49551 Q 261.65167 78.49551 261.65167 52.330338 Q 287.81686 26.165169 313.98203 -3.6379788E-12 z" svg:height="3.13982mm" draw:style-name="style-26" svg:viewBox="0.0 0.0 627.96405 313.98203" svg:width="6.27964mm" svg:x="249.0924mm" svg:y="168.24203mm"/>
          <draw:path svg:d="M 104.660675 0.0 L 130.82584 0.0 L 130.82584 0.0 Q 130.82584 0.0 130.82584 78.49551 Q 130.82584 130.82584 52.330338 130.82584 L 0.0 130.82584 L 0.0 104.660675 Q -26.165169 52.330338 26.165169 26.165169 Q 78.49551 0.0 104.660675 0.0 z" svg:height="1.3082584mm" draw:style-name="style-27" svg:viewBox="0.0 0.0 130.82584 130.82584" svg:width="1.3082584mm" svg:x="291.47998mm" svg:y="176.35324mm"/>
          <draw:path svg:d="M 26.165169 52.330338 L 0.0 0.0 L 26.165169 0.0 L 52.330338 0.0 L 104.660675 26.165169 L 156.99101 52.330338 L 156.99101 52.330338 L 183.15617 52.330338 L 183.15617 78.49551 Q 209.32135 104.660675 340.1472 104.660675 Q 470.97302 104.660675 497.13818 78.49551 Q 549.4685 52.330338 601.7989 78.49551 L 627.96405 78.49551 L 654.1292 78.49551 Q 680.2944 104.660675 680.2944 104.660675 L 680.2944 104.660675 L 654.1292 104.660675 L 654.1292 104.660675 L 654.1292 130.82584 L 654.1292 130.82584 L 627.96405 156.99101 L 627.96405 183.15617 L 706.45953 183.15617 L 784.955 183.15617 L 784.955 209.32135 L 758.78986 261.65167 L 758.78986 261.65167 L 758.78986 261.65167 L 654.1292 287.81686 L 549.4685 287.81686 L 549.4685 313.98203 L 549.4685 340.1472 L 575.6337 340.1472 L 575.6337 366.31235 L 549.4685 366.31235 L 523.30334 366.31235 L 523.30334 392.4775 L 523.30334 392.4775 L 497.13818 392.4775 Q 444.80786 366.31235 340.1472 366.31235 L 235.48651 340.1472 L 209.32135 340.1472 Q 183.15617 313.98203 156.99101 313.98203 Q 130.82584 261.65167 104.660675 235.48651 L 78.49551 209.32135 L 78.49551 209.32135 L 78.49551 209.32135 L 78.49551 183.15617 L 78.49551 183.15617 L 78.49551 183.15617 L 78.49551 183.15617 L 104.660675 156.99101 Q 130.82584 130.82584 78.49551 104.660675 Q 52.330338 104.660675 26.165169 52.330338 z" svg:height="3.9247751mm" draw:style-name="style-28" svg:viewBox="0.0 0.0 784.955 392.4775" svg:width="7.8495502mm" svg:x="239.93459mm" svg:y="198.33197mm"/>
          <draw:path svg:d="M 313.98203 26.165169 L 340.1472 0.0 L 418.6427 26.165169 Q 497.13818 52.330338 575.6337 104.660675 Q 627.96405 156.99101 601.7989 156.99101 Q 575.6337 156.99101 575.6337 209.32135 Q 575.6337 261.65167 601.7989 261.65167 L 601.7989 287.81686 L 523.30334 287.81686 Q 444.80786 313.98203 444.80786 313.98203 L 444.80786 313.98203 L 313.98203 313.98203 Q 209.32135 313.98203 183.15617 340.1472 L 156.99101 366.31235 L 156.99101 366.31235 Q 130.82584 366.31235 52.330338 340.1472 Q 0.0 313.98203 0.0 287.81686 Q 26.165169 261.65167 78.49551 261.65167 L 130.82584 261.65167 L 130.82584 235.48651 L 130.82584 235.48651 L 156.99101 235.48651 L 183.15617 209.32135 L 209.32135 209.32135 Q 235.48651 209.32135 261.65167 156.99101 L 287.81686 78.49551 L 313.98203 78.49551 Q 313.98203 52.330338 313.98203 26.165169 z" svg:height="3.6631236mm" draw:style-name="style-29" svg:viewBox="0.0 0.0 601.7989 366.31235" svg:width="6.0179887mm" svg:x="135.53557mm" svg:y="163.27065mm"/>
          <draw:path svg:d="M 837.2854 -3.6379788E-12 L 837.2854 -3.6379788E-12 L 811.12024 -3.6379788E-12 L 784.955 26.165169 L 784.955 26.165169 L 758.78986 26.165169 L 758.78986 26.165169 L 758.78986 26.165169 L 758.78986 52.330338 L 758.78986 52.330338 L 732.6247 52.330338 L 732.6247 78.49551 L 706.45953 104.660675 Q 706.45953 130.82584 758.78986 130.82584 Q 811.12024 130.82584 784.955 156.99101 Q 758.78986 183.15617 784.955 183.15617 Q 784.955 183.15617 811.12024 209.32135 L 811.12024 209.32135 L 811.12024 287.81686 Q 811.12024 340.1472 811.12024 340.1472 L 811.12024 366.31235 L 811.12024 366.31235 Q 811.12024 366.31235 784.955 392.4775 L 784.955 392.4775 L 784.955 392.4775 Q 758.78986 392.4775 758.78986 392.4775 L 758.78986 418.6427 L 680.2944 418.6427 Q 601.7989 418.6427 601.7989 497.13818 Q 601.7989 549.4685 627.96405 549.4685 L 627.96405 575.6337 L 601.7989 575.6337 Q 575.6337 601.7989 497.13818 601.7989 L 444.80786 627.96405 L 340.1472 627.96405 Q 209.32135 601.7989 130.82584 601.7989 L 52.330338 575.6337 L 52.330338 549.4685 Q 26.165169 549.4685 52.330338 523.30334 L 78.49551 497.13818 L 78.49551 497.13818 L 78.49551 497.13818 L 78.49551 444.80786 L 78.49551 392.4775 L 78.49551 392.4775 L 78.49551 392.4775 L 78.49551 366.31235 L 78.49551 366.31235 L 52.330338 366.31235 L 52.330338 340.1472 L 52.330338 340.1472 L 26.165169 340.1472 L 26.165169 340.1472 L 26.165169 340.1472 L 26.165169 313.98203 L 26.165169 313.98203 L -1.8189894E-12 261.65167 L -1.8189894E-12 209.32135 L -1.8189894E-12 209.32135 L 26.165169 209.32135 L 26.165169 209.32135 L 26.165169 235.48651 L 52.330338 235.48651 L 78.49551 235.48651 L 130.82584 287.81686 Q 209.32135 287.81686 287.81686 313.98203 L 340.1472 313.98203 L 340.1472 287.81686 Q 340.1472 261.65167 392.4775 261.65167 L 444.80786 235.48651 L 444.80786 235.48651 L 444.80786 235.48651 L 470.97302 235.48651 L 470.97302 235.48651 L 418.6427 209.32135 L 366.31235 209.32135 L 366.31235 183.15617 Q 366.31235 156.99101 392.4775 156.99101 L 444.80786 130.82584 L 497.13818 130.82584 L 549.4685 130.82584 L 549.4685 104.660675 L 549.4685 104.660675 L 523.30334 104.660675 L 523.30334 78.49551 L 418.6427 78.49551 L 313.98203 78.49551 L 313.98203 52.330338 L 340.1472 26.165169 L 340.1472 26.165169 L 340.1472 26.165169 L 601.7989 -3.6379788E-12 Q 837.2854 -26.165169 837.2854 -3.6379788E-12 z" svg:height="6.27964mm" draw:style-name="style-30" svg:viewBox="0.0 0.0 837.2854 627.96405" svg:width="8.372854mm" svg:x="97.07278mm" svg:y="205.91988mm"/>
          <draw:path svg:d="M 497.13818 104.660675 L 497.13818 104.660675 L 497.13818 130.82584 L 497.13818 183.15617 L 497.13818 183.15617 Q 470.97302 183.15617 470.97302 156.99101 Q 470.97302 130.82584 313.98203 130.82584 L 156.99101 130.82584 L 156.99101 130.82584 L 156.99101 104.660675 L 183.15617 104.660675 Q 209.32135 78.49551 104.660675 52.330338 L 0.0 26.165169 L 156.99101 0.0 Q 313.98203 -26.165169 392.4775 0.0 Q 470.97302 26.165169 470.97302 78.49551 Q 470.97302 104.660675 497.13818 104.660675 z" svg:height="1.8315618mm" draw:style-name="style-31" svg:viewBox="0.0 0.0 497.13818 183.15617" svg:width="4.971382mm" svg:x="146.00163mm" svg:y="195.45381mm"/>
          <draw:path svg:d="M 104.660675 0.0 L 104.660675 0.0 L 130.82584 26.165169 Q 156.99101 26.165169 130.82584 26.165169 Q 130.82584 26.165169 156.99101 52.330338 L 156.99101 52.330338 L 156.99101 52.330338 L 156.99101 78.49551 L 183.15617 78.49551 L 209.32135 78.49551 L 261.65167 104.660675 L 287.81686 104.660675 L 287.81686 130.82584 Q 287.81686 156.99101 235.48651 183.15617 L 156.99101 183.15617 L 156.99101 183.15617 L 156.99101 183.15617 L 104.660675 183.15617 Q 78.49551 183.15617 78.49551 156.99101 L 78.49551 156.99101 L 78.49551 156.99101 Q 104.660675 156.99101 104.660675 130.82584 Q 104.660675 104.660675 52.330338 78.49551 L 0.0 78.49551 L 52.330338 52.330338 Q 104.660675 26.165169 104.660675 0.0 z" svg:height="1.8315618mm" draw:style-name="style-32" svg:viewBox="0.0 0.0 287.81686 183.15617" svg:width="2.8781686mm" svg:x="260.08176mm" svg:y="178.7081mm"/>
          <draw:path svg:d="M 26.165169 26.165169 L 78.49551 0.0 L 366.31235 52.330338 Q 654.1292 78.49551 680.2944 104.660675 L 680.2944 104.660675 L 680.2944 104.660675 Q 680.2944 130.82584 392.4775 104.660675 L 104.660675 78.49551 L 104.660675 78.49551 L 104.660675 104.660675 L 130.82584 104.660675 Q 156.99101 104.660675 156.99101 130.82584 L 156.99101 156.99101 L 156.99101 156.99101 Q 130.82584 130.82584 78.49551 130.82584 L 26.165169 130.82584 L 26.165169 104.660675 Q 52.330338 78.49551 -3.6379788E-12 52.330338 Q -3.6379788E-12 26.165169 26.165169 26.165169 z" svg:height="1.56991mm" draw:style-name="style-33" svg:viewBox="0.0 0.0 680.2944 156.99101" svg:width="6.8029437mm" svg:x="285.72363mm" svg:y="188.12756mm"/>
          <draw:path svg:d="M 78.49551 52.330338 L 78.49551 0.0 L 104.660675 0.0 Q 130.82584 0.0 156.99101 26.165169 L 183.15617 52.330338 L 209.32135 52.330338 L 261.65167 52.330338 L 313.98203 52.330338 Q 366.31235 78.49551 366.31235 104.660675 L 366.31235 104.660675 L 392.4775 183.15617 Q 418.6427 261.65167 418.6427 261.65167 L 418.6427 261.65167 L 418.6427 287.81686 L 418.6427 313.98203 L 418.6427 313.98203 L 418.6427 313.98203 L 418.6427 340.1472 L 418.6427 340.1472 L 444.80786 340.1472 L 444.80786 366.31235 L 470.97302 366.31235 L 470.97302 366.31235 L 470.97302 366.31235 L 470.97302 392.4775 L 470.97302 392.4775 Q 470.97302 392.4775 444.80786 418.6427 L 444.80786 418.6427 L 444.80786 418.6427 Q 418.6427 418.6427 418.6427 418.6427 L 418.6427 444.80786 L 418.6427 444.80786 Q 418.6427 470.97302 235.48651 444.80786 Q 52.330338 418.6427 52.330338 392.4775 Q 52.330338 366.31235 26.165169 366.31235 L 1.8189894E-12 340.1472 L 1.8189894E-12 313.98203 Q 1.8189894E-12 313.98203 1.8189894E-12 313.98203 Q 26.165169 287.81686 26.165169 261.65167 Q 1.8189894E-12 235.48651 52.330338 209.32135 L 78.49551 209.32135 L 78.49551 183.15617 L 52.330338 183.15617 L 52.330338 156.99101 Q 52.330338 104.660675 78.49551 104.660675 Q 78.49551 104.660675 78.49551 52.330338 z" svg:height="4.4480786mm" draw:style-name="style-34" svg:viewBox="0.0 0.0 470.97302 444.80786" svg:width="4.70973mm" svg:x="131.87245mm" svg:y="169.5503mm"/>
          <draw:path svg:d="M 209.32135 0.0 L 209.32135 0.0 L 209.32135 26.165169 L 209.32135 52.330338 L 392.4775 52.330338 Q 549.4685 78.49551 549.4685 78.49551 L 549.4685 78.49551 L 497.13818 78.49551 Q 418.6427 78.49551 340.1472 104.660675 L 261.65167 130.82584 L 261.65167 104.660675 L 235.48651 104.660675 L 235.48651 104.660675 L 235.48651 130.82584 L 209.32135 130.82584 L 183.15617 130.82584 L 130.82584 156.99101 L 104.660675 156.99101 L 104.660675 183.15617 L 104.660675 209.32135 L 183.15617 209.32135 L 235.48651 235.48651 L 235.48651 235.48651 L 235.48651 235.48651 L 235.48651 235.48651 Q 235.48651 235.48651 209.32135 235.48651 L 209.32135 261.65167 L 130.82584 261.65167 Q 78.49551 287.81686 52.330338 261.65167 L 26.165169 235.48651 L 26.165169 235.48651 L 26.165169 235.48651 L 26.165169 209.32135 L 26.165169 209.32135 L 26.165169 183.15617 L 26.165169 156.99101 L 0.0 156.99101 L 0.0 130.82584 L 0.0 130.82584 L 26.165169 130.82584 L 26.165169 130.82584 L 26.165169 130.82584 L 26.165169 104.660675 L 26.165169 104.660675 L 52.330338 104.660675 Q 52.330338 78.49551 104.660675 78.49551 Q 156.99101 78.49551 130.82584 52.330338 L 130.82584 26.165169 L 130.82584 26.165169 L 156.99101 26.165169 L 183.15617 26.165169 L 183.15617 26.165169 L 183.15617 0.0 Q 183.15617 0.0 209.32135 0.0 z" svg:height="2.6165168mm" draw:style-name="style-35" svg:viewBox="0.0 0.0 549.4685 261.65167" svg:width="5.494685mm" svg:x="137.89044mm" svg:y="204.34996mm"/>
          <draw:path svg:d="M 1517.5797 0.0 L 1596.0753 0.0 L 1622.2405 0.0 L 1622.2405 0.0 L 1674.5708 0.0 L 1700.736 0.0 L 1726.9011 26.165169 Q 1779.2314 26.165169 1726.9011 52.330338 Q 1674.5708 78.49551 1936.2224 78.49551 Q 2224.0393 78.49551 2538.0212 104.660675 L 2852.0034 104.660675 L 2852.0034 130.82584 L 2852.0034 130.82584 L 2825.8381 130.82584 Q 2799.673 130.82584 2354.8652 156.99101 Q 1910.0573 183.15617 1857.7269 183.15617 Q 1831.5618 209.32135 1753.0663 235.48651 L 1700.736 235.48651 L 1700.736 261.65167 L 1726.9011 261.65167 L 1726.9011 261.65167 L 1726.9011 287.81686 L 1726.9011 287.81686 L 1726.9011 287.81686 L 1753.0663 287.81686 L 1753.0663 287.81686 L 1726.9011 313.98203 L 1700.736 340.1472 L 1648.4056 340.1472 L 1596.0753 340.1472 L 1596.0753 366.31235 L 1622.2405 366.31235 L 1622.2405 392.4775 L 1622.2405 418.6427 L 1753.0663 418.6427 L 1883.8921 444.80786 L 1831.5618 444.80786 Q 1779.2314 444.80786 1831.5618 497.13818 Q 1883.8921 497.13818 1831.5618 523.30334 L 1805.3966 523.30334 L 1805.3966 549.4685 L 1805.3966 575.6337 L 1831.5618 575.6337 L 1857.7269 575.6337 L 1857.7269 575.6337 Q 1857.7269 601.7989 1883.8921 601.7989 Q 1910.0573 601.7989 1726.9011 654.1292 L 1543.7449 654.1292 L 1674.5708 680.2944 L 1779.2314 706.45953 L 1726.9011 706.45953 L 1648.4056 706.45953 L 1596.0753 732.6247 L 1543.7449 758.78986 L 1543.7449 758.78986 L 1543.7449 758.78986 L 1465.2494 758.78986 Q 1386.7539 758.78986 1386.7539 732.6247 Q 1386.7539 706.45953 994.27637 706.45953 Q 627.96405 680.2944 627.96405 654.1292 L 627.96405 627.96405 L 654.1292 627.96405 Q 654.1292 601.7989 549.4685 601.7989 L 470.97302 575.6337 L 470.97302 575.6337 L 470.97302 549.4685 L 470.97302 549.4685 L 470.97302 549.4685 L 523.30334 549.4685 L 575.6337 549.4685 L 784.955 549.4685 Q 1020.4416 549.4685 1046.6067 523.30334 L 1072.7719 497.13818 L 1098.937 497.13818 L 1125.1022 497.13818 L 1125.1022 470.97302 L 1151.2675 470.97302 L 1151.2675 470.97302 L 1151.2675 444.80786 L 1203.5978 444.80786 L 1229.763 444.80786 L 1229.763 418.6427 L 1255.9281 392.4775 L 1255.9281 392.4775 L 1255.9281 392.4775 L 1098.937 392.4775 Q 941.94604 392.4775 784.955 418.6427 L 601.7989 444.80786 L 549.4685 444.80786 Q 497.13818 444.80786 523.30334 418.6427 Q 549.4685 392.4775 261.65167 418.6427 L 9.094947E-13 418.6427 L 9.094947E-13 392.4775 L 9.094947E-13 392.4775 L 52.330338 392.4775 L 104.660675 392.4775 L 156.99101 366.31235 L 209.32135 340.1472 L 209.32135 340.1472 L 209.32135 340.1472 L 235.48651 340.1472 L 235.48651 340.1472 L 235.48651 313.98203 L 261.65167 313.98203 L 261.65167 313.98203 L 261.65167 287.81686 L 156.99101 287.81686 L 78.49551 287.81686 L 78.49551 287.81686 L 78.49551 287.81686 L 104.660675 261.65167 L 130.82584 235.48651 L 313.98203 209.32135 Q 497.13818 183.15617 549.4685 156.99101 L 601.7989 156.99101 L 680.2944 183.15617 Q 784.955 183.15617 784.955 156.99101 Q 784.955 130.82584 837.2854 130.82584 Q 889.6157 104.660675 863.45056 78.49551 Q 837.2854 78.49551 941.94604 52.330338 Q 1020.4416 26.165169 1046.6067 26.165169 L 1098.937 26.165169 L 1282.0933 26.165169 Q 1465.2494 26.165169 1517.5797 0.0 z" svg:height="7.5878987mm" draw:style-name="style-36" svg:viewBox="0.0 0.0 2852.0034 758.78986" svg:width="28.520033mm" svg:x="41.340965mm" svg:y="134.22731mm"/>
          <draw:path svg:d="M 549.4685 104.660675 L 575.6337 0.0 L 601.7989 0.0 Q 627.96405 0.0 627.96405 26.165169 Q 601.7989 52.330338 601.7989 78.49551 L 627.96405 78.49551 L 627.96405 156.99101 Q 654.1292 209.32135 706.45953 235.48651 Q 758.78986 235.48651 758.78986 156.99101 Q 758.78986 78.49551 811.12024 78.49551 Q 863.45056 78.49551 863.45056 104.660675 Q 889.6157 130.82584 889.6157 130.82584 L 889.6157 130.82584 L 889.6157 183.15617 Q 915.7809 235.48651 941.94604 235.48651 L 968.1112 235.48651 L 968.1112 261.65167 L 968.1112 313.98203 L 994.27637 313.98203 L 1020.4416 313.98203 L 1098.937 287.81686 L 1177.4326 261.65167 L 1177.4326 261.65167 L 1151.2675 261.65167 L 1151.2675 261.65167 Q 1151.2675 261.65167 1151.2675 235.48651 L 1177.4326 209.32135 L 1203.5978 209.32135 L 1229.763 209.32135 L 1229.763 183.15617 Q 1203.5978 156.99101 1203.5978 104.660675 L 1203.5978 78.49551 L 1229.763 52.330338 L 1229.763 26.165169 L 1255.9281 26.165169 L 1282.0933 26.165169 L 1282.0933 104.660675 L 1282.0933 209.32135 L 1282.0933 209.32135 L 1282.0933 209.32135 L 1308.2584 235.48651 Q 1360.5887 235.48651 1334.4236 366.31235 Q 1308.2584 523.30334 1308.2584 523.30334 Q 1308.2584 497.13818 1360.5887 654.1292 Q 1360.5887 811.12024 1360.5887 837.2854 Q 1334.4236 889.6157 1334.4236 863.45056 Q 1308.2584 863.45056 1308.2584 941.94604 L 1308.2584 994.27637 L 1334.4236 994.27637 L 1334.4236 994.27637 L 1360.5887 994.27637 L 1412.9191 994.27637 L 1517.5797 968.1112 Q 1596.0753 968.1112 1622.2405 889.6157 Q 1622.2405 837.2854 1753.0663 837.2854 Q 1857.7269 837.2854 1936.2224 837.2854 L 2040.8832 837.2854 L 2067.0483 837.2854 L 2093.2134 837.2854 L 2145.5437 863.45056 L 2197.874 889.6157 L 2197.874 889.6157 L 2197.874 889.6157 L 2197.874 941.94604 Q 2197.874 968.1112 2197.874 968.1112 L 2197.874 994.27637 L 2171.709 994.27637 L 2145.5437 994.27637 L 2145.5437 968.1112 L 2145.5437 968.1112 L 2119.3787 968.1112 Q 2119.3787 994.27637 2093.2134 994.27637 Q 2067.0483 994.27637 2067.0483 941.94604 Q 2067.0483 915.7809 2040.8832 915.7809 L 2014.7179 915.7809 L 2014.7179 941.94604 L 2040.8832 968.1112 L 2040.8832 994.27637 L 2040.8832 994.27637 L 2014.7179 994.27637 L 2014.7179 994.27637 L 2014.7179 1020.4416 L 2040.8832 1020.4416 L 2040.8832 1020.4416 L 2040.8832 1046.6067 L 1988.5527 1046.6067 L 1962.3876 1046.6067 L 1988.5527 1072.7719 L 2014.7179 1098.937 L 2040.8832 1098.937 L 2067.0483 1098.937 L 2067.0483 1072.7719 L 2093.2134 1072.7719 L 2093.2134 1072.7719 L 2093.2134 1098.937 L 2145.5437 1098.937 L 2224.0393 1098.937 L 2250.2043 1020.4416 Q 2302.535 941.94604 2302.535 915.7809 Q 2328.7 863.45056 2459.526 837.2854 Q 2590.3516 811.12024 2616.5168 837.2854 Q 2616.5168 837.2854 2695.0122 837.2854 Q 2773.5078 837.2854 2773.5078 863.45056 Q 2799.673 889.6157 2852.0034 889.6157 Q 2878.1685 915.7809 2904.3337 941.94604 Q 2904.3337 994.27637 2930.4988 994.27637 Q 2956.664 994.27637 2956.664 968.1112 Q 2982.829 941.94604 2982.829 994.27637 Q 2982.829 1020.4416 3008.9944 1020.4416 Q 3035.1594 1020.4416 3035.1594 1046.6067 Q 3061.3247 1098.937 3139.82 1098.937 L 3244.481 1098.937 L 3244.481 1125.1022 L 3244.481 1151.2675 L 3270.646 1151.2675 L 3270.646 1151.2675 L 3270.646 1125.1022 L 3296.8113 1125.1022 L 3296.8113 1125.1022 L 3296.8113 1098.937 L 3296.8113 1098.937 L 3296.8113 1098.937 L 3296.8113 1098.937 Q 3296.8113 1072.7719 3322.9763 1046.6067 Q 3349.1416 1046.6067 3375.3066 889.6157 L 3401.472 732.6247 L 3401.472 758.78986 L 3401.472 784.955 L 3427.637 837.2854 L 3453.8022 889.6157 L 3453.8022 915.7809 L 3453.8022 941.94604 L 3479.9673 1125.1022 Q 3506.1326 1308.2584 3506.1326 1360.5887 L 3506.1326 1386.7539 L 3506.1326 1412.9191 L 3506.1326 1412.9191 L 2747.3428 1412.9191 Q 1988.5527 1412.9191 1569.91 1439.0842 L 1177.4326 1439.0842 L 994.27637 1439.0842 Q 837.2854 1465.2494 680.2944 1465.2494 L 497.13818 1465.2494 L 497.13818 1465.2494 L 497.13818 1465.2494 L 470.97302 1439.0842 L 444.80786 1439.0842 L 444.80786 1412.9191 L 418.6427 1386.7539 L 418.6427 1334.4236 Q 418.6427 1282.0933 366.31235 994.27637 Q 313.98203 706.45953 261.65167 654.1292 Q 261.65167 601.7989 261.65167 575.6337 Q 287.81686 575.6337 261.65167 497.13818 Q 235.48651 418.6427 209.32135 366.31235 Q 156.99101 287.81686 130.82584 287.81686 L 104.660675 261.65167 L 78.49551 261.65167 L 52.330338 261.65167 L 52.330338 235.48651 L 52.330338 209.32135 L 26.165169 209.32135 L 26.165169 209.32135 L 26.165169 183.15617 L -1.8189894E-12 183.15617 L -1.8189894E-12 183.15617 L -1.8189894E-12 156.99101 L -1.8189894E-12 156.99101 L -1.8189894E-12 156.99101 L -1.8189894E-12 130.82584 L -1.8189894E-12 104.660675 L -1.8189894E-12 104.660675 L -1.8189894E-12 104.660675 L -1.8189894E-12 78.49551 L 26.165169 78.49551 L 26.165169 78.49551 L 52.330338 78.49551 L 52.330338 104.660675 L 52.330338 156.99101 L 78.49551 183.15617 L 104.660675 209.32135 L 104.660675 209.32135 L 104.660675 209.32135 L 130.82584 235.48651 Q 156.99101 261.65167 156.99101 261.65167 L 183.15617 261.65167 L 261.65167 261.65167 Q 313.98203 287.81686 313.98203 261.65167 L 313.98203 209.32135 L 313.98203 209.32135 L 313.98203 209.32135 L 340.1472 209.32135 L 340.1472 209.32135 L 340.1472 183.15617 L 366.31235 183.15617 L 366.31235 183.15617 L 366.31235 156.99101 L 392.4775 156.99101 L 418.6427 156.99101 L 418.6427 209.32135 L 418.6427 235.48651 L 470.97302 235.48651 L 523.30334 235.48651 L 523.30334 209.32135 Q 523.30334 183.15617 549.4685 104.660675 z M 1622.2405 941.94604 Q 1622.2405 941.94604 1622.2405 915.7809 Q 1622.2405 915.7809 1622.2405 941.94604 Q 1622.2405 941.94604 1622.2405 941.94604 z M 2276.3696 1072.7719 Q 2276.3696 1046.6067 2276.3696 1046.6067 Q 2302.535 1046.6067 2302.535 1046.6067 Q 2302.535 1072.7719 2276.3696 1072.7719 z" svg:height="14.652494mm" draw:style-name="style-37" svg:viewBox="0.0 0.0 3506.1326 1465.2494" svg:width="35.061325mm" svg:x="126.63941mm" svg:y="110.940315mm"/>
          <draw:path svg:d="M 575.6337 156.99101 L 575.6337 156.99101 L 575.6337 183.15617 L 549.4685 209.32135 L 549.4685 235.48651 L 549.4685 261.65167 L 549.4685 261.65167 Q 549.4685 261.65167 523.30334 235.48651 Q 523.30334 209.32135 497.13818 209.32135 Q 444.80786 209.32135 444.80786 261.65167 Q 418.6427 313.98203 392.4775 313.98203 Q 340.1472 313.98203 340.1472 340.1472 L 340.1472 366.31235 L 261.65167 366.31235 Q 183.15617 392.4775 183.15617 392.4775 L 156.99101 392.4775 L 130.82584 392.4775 Q 130.82584 392.4775 130.82584 366.31235 Q 130.82584 366.31235 78.49551 287.81686 L 26.165169 183.15617 L 26.165169 183.15617 L 26.165169 156.99101 L 0.0 156.99101 L 0.0 156.99101 L 0.0 130.82584 L 0.0 130.82584 L 0.0 130.82584 L 26.165169 104.660675 L 26.165169 104.660675 L 26.165169 78.49551 L 104.660675 52.330338 Q 183.15617 26.165169 183.15617 26.165169 L 183.15617 26.165169 L 183.15617 26.165169 L 183.15617 26.165169 L 183.15617 26.165169 L 209.32135 26.165169 L 209.32135 26.165169 Q 235.48651 26.165169 235.48651 26.165169 L 235.48651 0.0 L 261.65167 0.0 Q 287.81686 0.0 313.98203 52.330338 Q 313.98203 104.660675 340.1472 104.660675 Q 366.31235 104.660675 366.31235 78.49551 Q 366.31235 52.330338 470.97302 104.660675 Q 575.6337 130.82584 575.6337 156.99101 z" svg:height="3.9247751mm" draw:style-name="style-38" svg:viewBox="0.0 0.0 575.6337 392.4775" svg:width="5.756337mm" svg:x="98.642685mm" svg:y="149.9264mm"/>
          <draw:path svg:d="M 26.165169 78.49551 L -3.6379788E-12 0.0 L 78.49551 0.0 Q 156.99101 26.165169 209.32135 0.0 L 261.65167 0.0 L 261.65167 26.165169 L 261.65167 26.165169 L 235.48651 78.49551 Q 235.48651 130.82584 235.48651 156.99101 Q 235.48651 183.15617 261.65167 183.15617 Q 287.81686 183.15617 313.98203 156.99101 L 340.1472 156.99101 L 340.1472 183.15617 L 340.1472 183.15617 L 287.81686 209.32135 Q 261.65167 235.48651 287.81686 261.65167 L 287.81686 261.65167 L 287.81686 287.81686 L 287.81686 287.81686 L 235.48651 287.81686 L 156.99101 287.81686 L 156.99101 261.65167 Q 130.82584 261.65167 130.82584 235.48651 Q 130.82584 209.32135 78.49551 209.32135 L -3.6379788E-12 209.32135 L -3.6379788E-12 209.32135 L -3.6379788E-12 183.15617 L 26.165169 183.15617 Q 52.330338 183.15617 52.330338 156.99101 Q 78.49551 156.99101 26.165169 78.49551 z" svg:height="2.8781686mm" draw:style-name="style-39" svg:viewBox="0.0 0.0 340.1472 287.81686" svg:width="3.4014719mm" svg:x="205.91988mm" svg:y="154.11284mm"/>
          <draw:path svg:d="M 78.49551 104.660675 L 52.330338 0.0 L 130.82584 0.0 Q 235.48651 26.165169 287.81686 0.0 L 313.98203 0.0 L 287.81686 78.49551 Q 287.81686 183.15617 313.98203 235.48651 Q 340.1472 287.81686 366.31235 287.81686 L 392.4775 287.81686 L 392.4775 287.81686 L 392.4775 313.98203 L 340.1472 313.98203 L 287.81686 313.98203 L 287.81686 287.81686 Q 287.81686 261.65167 209.32135 235.48651 Q 130.82584 235.48651 78.49551 261.65167 L 0.0 313.98203 L 0.0 287.81686 Q 0.0 235.48651 26.165169 209.32135 Q 78.49551 183.15617 78.49551 104.660675 z" svg:height="3.13982mm" draw:style-name="style-40" svg:viewBox="0.0 0.0 392.4775 313.98203" svg:width="3.9247751mm" svg:x="130.5642mm" svg:y="87.65331mm"/>
          <draw:path svg:d="M 0.0 26.165169 L 26.165169 26.165169 L 78.49551 0.0 Q 130.82584 0.0 130.82584 26.165169 Q 130.82584 52.330338 156.99101 52.330338 Q 209.32135 26.165169 209.32135 26.165169 L 209.32135 26.165169 L 261.65167 26.165169 Q 340.1472 26.165169 366.31235 52.330338 L 418.6427 52.330338 L 418.6427 52.330338 Q 418.6427 78.49551 470.97302 78.49551 L 497.13818 78.49551 L 497.13818 78.49551 Q 497.13818 78.49551 366.31235 104.660675 L 261.65167 130.82584 L 209.32135 130.82584 Q 130.82584 130.82584 78.49551 104.660675 Q 26.165169 78.49551 0.0 52.330338 L 0.0 26.165169 L 0.0 26.165169 z" svg:height="1.3082584mm" draw:style-name="style-41" svg:viewBox="0.0 0.0 497.13818 130.82584" svg:width="4.971382mm" svg:x="28.781685mm" svg:y="182.37122mm"/>
          <draw:path svg:d="M 4160.2617 0.0 L 4291.0874 0.0 L 4317.253 26.165169 Q 4317.253 52.330338 4291.0874 52.330338 Q 4264.9224 78.49551 4317.253 104.660675 Q 4369.583 104.660675 4526.574 104.660675 L 4683.565 104.660675 L 4683.565 104.660675 L 4683.565 104.660675 L 4683.565 104.660675 L 4683.565 104.660675 L 4709.7305 104.660675 L 4709.7305 104.660675 L 4788.2256 104.660675 Q 4840.556 104.660675 4866.721 104.660675 L 4866.721 104.660675 L 4866.721 130.82584 L 4866.721 156.99101 L 4892.886 156.99101 L 4919.052 156.99101 L 4971.382 209.32135 Q 5023.7124 209.32135 5102.208 235.48651 Q 5154.538 235.48651 5180.703 209.32135 Q 5180.703 183.15617 5259.1987 183.15617 L 5311.5293 183.15617 L 5337.6943 183.15617 Q 5363.8594 209.32135 5363.8594 209.32135 L 5363.8594 209.32135 L 5337.6943 235.48651 Q 5337.6943 261.65167 5416.19 261.65167 Q 5468.52 261.65167 5573.1807 235.48651 L 5677.8413 235.48651 L 5677.8413 261.65167 L 5677.8413 313.98203 L 5625.511 313.98203 L 5547.0156 313.98203 L 5547.0156 340.1472 L 5547.0156 366.31235 L 5599.346 366.31235 L 5651.6763 366.31235 L 5651.6763 392.4775 L 5677.8413 392.4775 L 5677.8413 392.4775 L 5677.8413 418.6427 L 5782.502 418.6427 Q 5913.328 470.97302 5991.8237 470.97302 L 6044.154 470.97302 L 6044.154 497.13818 L 6044.154 523.30334 L 6070.319 523.30334 L 6070.319 523.30334 L 6070.319 549.4685 L 6096.4844 549.4685 L 6096.4844 549.4685 L 6096.4844 575.6337 L 6096.4844 575.6337 L 6096.4844 575.6337 L 6122.6494 575.6337 L 6122.6494 601.7989 L 6122.6494 601.7989 L 6122.6494 627.96405 L 6044.154 627.96405 Q 5965.658 627.96405 5939.493 627.96405 L 5913.328 627.96405 L 5887.163 627.96405 L 5834.8325 627.96405 L 5834.8325 654.1292 L 5834.8325 654.1292 L 5913.328 680.2944 Q 5965.658 680.2944 5965.658 706.45953 L 5965.658 732.6247 L 5887.163 732.6247 Q 5782.502 732.6247 5782.502 758.78986 L 5782.502 758.78986 L 5756.337 784.955 L 5756.337 784.955 L 5599.346 784.955 Q 5442.355 784.955 5023.7124 811.12024 L 4605.07 837.2854 L 4578.9043 837.2854 L 4552.7393 837.2854 L 4526.574 837.2854 Q 4526.574 837.2854 4474.2437 811.12024 L 4395.748 811.12024 L 4395.748 784.955 Q 4395.748 732.6247 4055.601 758.78986 L 3689.2888 784.955 L 3610.7932 784.955 Q 3532.2976 784.955 3427.637 784.955 Q 3322.9763 784.955 3322.9763 811.12024 Q 3296.8113 837.2854 3270.646 837.2854 L 3218.3157 863.45056 L 3061.3247 863.45056 Q 2878.1685 837.2854 2590.3516 837.2854 Q 2302.535 784.955 2224.0393 837.2854 Q 2145.5437 837.2854 2171.709 889.6157 Q 2224.0393 889.6157 2145.5437 915.7809 Q 2067.0483 941.94604 1988.5527 968.1112 L 1910.0573 994.27637 L 1910.0573 1020.4416 L 1910.0573 1020.4416 L 1857.7269 1020.4416 L 1805.3966 1020.4416 L 1674.5708 1046.6067 Q 1543.7449 1098.937 1439.0842 1098.937 L 1360.5887 1098.937 L 1360.5887 1098.937 Q 1360.5887 1098.937 1282.0933 1072.7719 Q 1177.4326 1072.7719 1177.4326 1046.6067 Q 1177.4326 1020.4416 1020.4416 1046.6067 Q 863.45056 1046.6067 732.6247 1020.4416 Q 627.96405 994.27637 627.96405 1020.4416 Q 627.96405 1046.6067 601.7989 1046.6067 L 549.4685 1046.6067 L 549.4685 1046.6067 L 549.4685 1046.6067 L 523.30334 1046.6067 L 523.30334 1046.6067 L 497.13818 1072.7719 L 470.97302 1098.937 L 497.13818 1098.937 L 523.30334 1098.937 L 523.30334 1125.1022 L 523.30334 1151.2675 L 497.13818 1151.2675 L 444.80786 1151.2675 L 444.80786 1177.4326 L 444.80786 1177.4326 L 418.6427 1203.5978 L 418.6427 1203.5978 L 313.98203 1203.5978 L 209.32135 1203.5978 L 209.32135 1203.5978 L 235.48651 1177.4326 L 235.48651 1177.4326 L 235.48651 1151.2675 L 235.48651 1151.2675 L 235.48651 1151.2675 L 261.65167 1125.1022 L 287.81686 1098.937 L 287.81686 1098.937 L 287.81686 1098.937 L 287.81686 1072.7719 L 287.81686 1072.7719 L 261.65167 1072.7719 L 261.65167 1046.6067 L 261.65167 1046.6067 L 287.81686 1046.6067 L 287.81686 1046.6067 L 287.81686 1046.6067 L 261.65167 1020.4416 L 235.48651 994.27637 L 235.48651 994.27637 L 235.48651 994.27637 L 209.32135 994.27637 L 209.32135 994.27637 L 209.32135 968.1112 L 183.15617 968.1112 L 183.15617 968.1112 L 183.15617 941.94604 L 130.82584 941.94604 Q 104.660675 941.94604 78.49551 915.7809 Q 26.165169 889.6157 26.165169 889.6157 L 2.2737368E-13 863.45056 L 2.2737368E-13 837.2854 L 2.2737368E-13 811.12024 L 26.165169 811.12024 L 26.165169 784.955 L 26.165169 784.955 L 26.165169 784.955 L 26.165169 784.955 Q 26.165169 784.955 52.330338 732.6247 L 78.49551 706.45953 L 78.49551 706.45953 Q 78.49551 680.2944 183.15617 654.1292 Q 261.65167 627.96405 209.32135 601.7989 Q 156.99101 575.6337 183.15617 575.6337 L 183.15617 575.6337 L 183.15617 549.4685 L 183.15617 549.4685 L 235.48651 549.4685 L 261.65167 575.6337 L 287.81686 575.6337 L 287.81686 575.6337 L 313.98203 549.4685 L 340.1472 549.4685 L 340.1472 575.6337 L 340.1472 627.96405 L 366.31235 627.96405 L 392.4775 627.96405 L 392.4775 601.7989 L 392.4775 601.7989 L 497.13818 575.6337 Q 575.6337 549.4685 575.6337 575.6337 Q 575.6337 601.7989 627.96405 601.7989 L 680.2944 601.7989 L 732.6247 601.7989 L 784.955 575.6337 L 784.955 575.6337 L 811.12024 575.6337 L 811.12024 575.6337 Q 811.12024 575.6337 1020.4416 497.13818 Q 1229.763 444.80786 1229.763 470.97302 Q 1229.763 523.30334 1334.4236 497.13818 Q 1465.2494 470.97302 1465.2494 418.6427 Q 1491.4146 366.31235 1517.5797 366.31235 Q 1569.91 340.1472 1596.0753 313.98203 L 1596.0753 287.81686 L 1596.0753 287.81686 L 1596.0753 313.98203 L 1622.2405 313.98203 L 1648.4056 313.98203 L 1648.4056 340.1472 L 1648.4056 340.1472 L 1674.5708 366.31235 L 1674.5708 392.4775 L 1805.3966 392.4775 Q 1962.3876 392.4775 1962.3876 366.31235 Q 1962.3876 340.1472 1988.5527 340.1472 Q 2014.7179 340.1472 2014.7179 313.98203 Q 2014.7179 287.81686 2119.3787 261.65167 Q 2224.0393 235.48651 2276.3696 209.32135 L 2328.7 183.15617 L 2328.7 183.15617 Q 2354.8652 156.99101 2407.1956 156.99101 L 2459.526 156.99101 L 2485.691 156.99101 L 2511.8562 156.99101 L 2511.8562 156.99101 L 2538.0212 156.99101 L 2538.0212 156.99101 L 2538.0212 156.99101 L 2538.0212 130.82584 L 2538.0212 130.82584 L 2564.1865 130.82584 L 2564.1865 130.82584 L 2695.0122 130.82584 Q 2852.0034 130.82584 2852.0034 156.99101 Q 2852.0034 183.15617 2956.664 156.99101 Q 3035.1594 156.99101 3165.9854 156.99101 Q 3270.646 156.99101 3270.646 183.15617 Q 3244.481 209.32135 3375.3066 209.32135 Q 3532.2976 156.99101 3610.7932 183.15617 Q 3689.2888 183.15617 3715.4539 104.660675 Q 3741.6191 52.330338 3793.9495 52.330338 L 3820.1145 52.330338 L 3820.1145 52.330338 L 3820.1145 52.330338 L 3846.2798 52.330338 Q 3846.2798 52.330338 3846.2798 52.330338 L 3846.2798 52.330338 L 3846.2798 52.330338 L 3872.4448 52.330338 L 3898.61 52.330338 L 3898.61 52.330338 L 3898.61 26.165169 L 3898.61 26.165169 L 3950.9404 26.165169 Q 4029.4358 0.0 4160.2617 0.0 z" svg:height="12.035977mm" draw:style-name="style-42" svg:viewBox="0.0 0.0 6122.6494 1203.5978" svg:width="61.226494mm" svg:x="16.484056mm" svg:y="192.57564mm"/>
          <draw:path svg:d="M 1229.763 0.0 L 1255.9281 0.0 L 1282.0933 0.0 L 1334.4236 0.0 L 1334.4236 0.0 L 1360.5887 0.0 L 1700.736 26.165169 Q 2067.0483 26.165169 2067.0483 52.330338 Q 2067.0483 78.49551 2145.5437 104.660675 Q 2224.0393 156.99101 2224.0393 156.99101 L 2250.2043 156.99101 L 2328.7 156.99101 L 2381.0303 156.99101 L 2381.0303 183.15617 L 2381.0303 183.15617 L 2354.8652 209.32135 L 2354.8652 209.32135 L 2276.3696 209.32135 Q 2224.0393 209.32135 1700.736 261.65167 Q 1203.5978 287.81686 1203.5978 313.98203 Q 1203.5978 340.1472 1020.4416 366.31235 L 863.45056 418.6427 L 863.45056 418.6427 L 863.45056 418.6427 L 706.45953 418.6427 Q 549.4685 418.6427 392.4775 444.80786 L 261.65167 444.80786 L 235.48651 444.80786 L 209.32135 444.80786 L 209.32135 418.6427 L 209.32135 392.4775 L 235.48651 392.4775 Q 287.81686 366.31235 235.48651 366.31235 Q 183.15617 313.98203 235.48651 313.98203 L 287.81686 313.98203 L 156.99101 287.81686 L 26.165169 287.81686 L 26.165169 261.65167 L 26.165169 235.48651 L 0.0 235.48651 L 0.0 209.32135 L 52.330338 209.32135 L 104.660675 209.32135 L 130.82584 183.15617 L 156.99101 156.99101 L 156.99101 156.99101 L 130.82584 156.99101 L 130.82584 156.99101 L 130.82584 156.99101 L 130.82584 130.82584 L 130.82584 130.82584 L 104.660675 130.82584 L 104.660675 104.660675 L 156.99101 104.660675 Q 235.48651 78.49551 261.65167 52.330338 Q 313.98203 52.330338 758.78986 26.165169 Q 1203.5978 0.0 1229.763 0.0 z" svg:height="4.4480786mm" draw:style-name="style-43" svg:viewBox="0.0 0.0 2381.0303 444.80786" svg:width="23.810303mm" svg:x="57.30172mm" svg:y="135.53557mm"/>
          <draw:path svg:d="M 549.4685 26.165169 L 654.1292 26.165169 L 706.45953 26.165169 L 784.955 26.165169 L 784.955 26.165169 L 784.955 52.330338 L 811.12024 52.330338 L 837.2854 52.330338 L 837.2854 78.49551 L 837.2854 104.660675 L 811.12024 104.660675 Q 784.955 104.660675 784.955 156.99101 Q 811.12024 183.15617 758.78986 209.32135 L 732.6247 209.32135 L 706.45953 209.32135 Q 680.2944 209.32135 680.2944 235.48651 Q 654.1292 235.48651 601.7989 261.65167 L 523.30334 287.81686 L 523.30334 287.81686 Q 523.30334 261.65167 340.1472 261.65167 L 130.82584 261.65167 L 130.82584 261.65167 L 130.82584 261.65167 L 78.49551 235.48651 L 0.0 209.32135 L 26.165169 209.32135 L 52.330338 209.32135 L 52.330338 183.15617 L 52.330338 183.15617 L 130.82584 183.15617 L 183.15617 156.99101 L 183.15617 156.99101 Q 209.32135 156.99101 235.48651 130.82584 L 287.81686 130.82584 L 287.81686 104.660675 Q 287.81686 52.330338 235.48651 52.330338 L 183.15617 52.330338 L 183.15617 52.330338 Q 183.15617 52.330338 183.15617 26.165169 L 209.32135 0.0 L 340.1472 0.0 Q 444.80786 0.0 444.80786 26.165169 Q 418.6427 52.330338 444.80786 52.330338 Q 470.97302 52.330338 549.4685 26.165169 z" svg:height="2.8781686mm" draw:style-name="style-44" svg:viewBox="0.0 0.0 837.2854 287.81686" svg:width="8.372854mm" svg:x="239.41129mm" svg:y="185.77269mm"/>
          <draw:path svg:d="M 261.65167 52.330338 L 261.65167 26.165169 L 340.1472 26.165169 L 392.4775 52.330338 L 444.80786 52.330338 Q 497.13818 78.49551 549.4685 130.82584 Q 575.6337 156.99101 654.1292 183.15617 L 706.45953 183.15617 L 706.45953 183.15617 Q 706.45953 209.32135 706.45953 209.32135 L 732.6247 209.32135 L 784.955 209.32135 Q 837.2854 209.32135 837.2854 235.48651 L 837.2854 235.48651 L 706.45953 235.48651 Q 601.7989 261.65167 601.7989 261.65167 Q 601.7989 261.65167 601.7989 261.65167 Q 627.96405 287.81686 627.96405 313.98203 Q 627.96405 340.1472 654.1292 366.31235 L 680.2944 366.31235 L 654.1292 366.31235 Q 654.1292 366.31235 654.1292 392.4775 L 654.1292 392.4775 L 654.1292 418.6427 L 654.1292 418.6427 L 601.7989 418.6427 Q 575.6337 418.6427 497.13818 418.6427 L 444.80786 444.80786 L 444.80786 418.6427 Q 444.80786 392.4775 392.4775 392.4775 Q 366.31235 392.4775 366.31235 366.31235 Q 366.31235 340.1472 261.65167 313.98203 L 156.99101 313.98203 L 130.82584 313.98203 Q 130.82584 313.98203 78.49551 340.1472 L 26.165169 340.1472 L 26.165169 340.1472 L 0.0 313.98203 L 0.0 313.98203 L 0.0 313.98203 L 0.0 313.98203 L 26.165169 313.98203 L 26.165169 313.98203 L 26.165169 287.81686 L 26.165169 287.81686 L 26.165169 287.81686 L 52.330338 261.65167 L 78.49551 209.32135 L 78.49551 209.32135 L 78.49551 183.15617 L 52.330338 183.15617 L 52.330338 156.99101 L 78.49551 156.99101 Q 104.660675 156.99101 104.660675 104.660675 Q 130.82584 78.49551 104.660675 52.330338 Q 78.49551 52.330338 78.49551 26.165169 L 78.49551 0.0 L 104.660675 0.0 Q 130.82584 -26.165169 130.82584 0.0 Q 130.82584 26.165169 183.15617 52.330338 Q 235.48651 52.330338 261.65167 52.330338 z" svg:height="4.4480786mm" draw:style-name="style-45" svg:viewBox="0.0 0.0 837.2854 444.80786" svg:width="8.372854mm" svg:x="245.69093mm" svg:y="162.22404mm"/>
          <draw:path svg:d="M 340.1472 -1.8189894E-12 L 340.1472 -1.8189894E-12 L 366.31235 -1.8189894E-12 L 392.4775 -1.8189894E-12 L 392.4775 -1.8189894E-12 L 392.4775 26.165169 L 680.2944 26.165169 Q 968.1112 26.165169 968.1112 26.165169 L 968.1112 26.165169 L 915.7809 183.15617 Q 863.45056 313.98203 889.6157 392.4775 Q 915.7809 470.97302 915.7809 470.97302 L 915.7809 497.13818 L 968.1112 497.13818 Q 994.27637 497.13818 1020.4416 470.97302 L 1020.4416 470.97302 L 1020.4416 470.97302 Q 1020.4416 470.97302 1046.6067 444.80786 L 1046.6067 444.80786 L 1072.7719 470.97302 Q 1098.937 497.13818 1151.2675 523.30334 L 1203.5978 523.30334 L 1203.5978 523.30334 L 1203.5978 549.4685 L 1203.5978 549.4685 L 1229.763 549.4685 L 1229.763 549.4685 L 1229.763 549.4685 L 1229.763 575.6337 L 1229.763 575.6337 L 1255.9281 601.7989 L 1255.9281 627.96405 L 1229.763 627.96405 L 1203.5978 654.1292 L 1229.763 654.1292 L 1255.9281 654.1292 L 1255.9281 680.2944 L 1229.763 680.2944 L 1229.763 732.6247 L 1229.763 784.955 L 1125.1022 784.955 Q 1046.6067 811.12024 1046.6067 811.12024 L 1046.6067 811.12024 L 1046.6067 811.12024 Q 1020.4416 837.2854 994.27637 863.45056 L 941.94604 889.6157 L 915.7809 889.6157 Q 915.7809 915.7809 915.7809 915.7809 L 915.7809 915.7809 L 706.45953 915.7809 Q 497.13818 915.7809 497.13818 889.6157 Q 497.13818 863.45056 470.97302 863.45056 Q 444.80786 863.45056 444.80786 811.12024 Q 470.97302 758.78986 313.98203 784.955 L 156.99101 811.12024 L 130.82584 811.12024 L 78.49551 811.12024 L 52.330338 784.955 L 26.165169 758.78986 L 26.165169 758.78986 L 26.165169 758.78986 L 0.0 758.78986 L 0.0 758.78986 L 0.0 732.6247 L 26.165169 732.6247 L 26.165169 706.45953 L 26.165169 680.2944 L 104.660675 680.2944 Q 183.15617 680.2944 183.15617 654.1292 Q 183.15617 627.96405 183.15617 601.7989 Q 156.99101 601.7989 130.82584 549.4685 L 104.660675 470.97302 L 104.660675 470.97302 Q 130.82584 470.97302 130.82584 444.80786 L 130.82584 444.80786 L 183.15617 444.80786 Q 235.48651 444.80786 261.65167 418.6427 Q 287.81686 418.6427 313.98203 261.65167 Q 340.1472 104.660675 313.98203 78.49551 L 261.65167 26.165169 L 287.81686 26.165169 Q 340.1472 26.165169 340.1472 -1.8189894E-12 z" svg:height="9.157809mm" draw:style-name="style-46" svg:viewBox="0.0 0.0 1255.9281 915.7809" svg:width="12.55928mm" svg:x="113.29518mm" svg:y="102.82911mm"/>
          <draw:path svg:d="M 1308.2584 0.0 L 1334.4236 0.0 L 1439.0842 0.0 L 1543.7449 0.0 L 1543.7449 26.165169 Q 1569.91 52.330338 1543.7449 78.49551 Q 1491.4146 78.49551 1491.4146 104.660675 Q 1491.4146 130.82584 1465.2494 130.82584 Q 1439.0842 156.99101 1491.4146 156.99101 Q 1543.7449 156.99101 1491.4146 209.32135 Q 1465.2494 209.32135 1491.4146 235.48651 L 1543.7449 261.65167 L 1517.5797 261.65167 L 1491.4146 261.65167 L 1439.0842 287.81686 L 1412.9191 287.81686 L 1412.9191 287.81686 Q 1412.9191 261.65167 1229.763 287.81686 Q 1046.6067 287.81686 1046.6067 261.65167 Q 1046.6067 235.48651 915.7809 235.48651 Q 758.78986 209.32135 654.1292 209.32135 Q 549.4685 209.32135 313.98203 261.65167 L 78.49551 261.65167 L 26.165169 261.65167 L 0.0 261.65167 L 0.0 235.48651 L 0.0 235.48651 L 0.0 235.48651 L 26.165169 235.48651 L 26.165169 209.32135 L 26.165169 209.32135 L 26.165169 209.32135 L 26.165169 183.15617 L 0.0 183.15617 L 0.0 156.99101 L 26.165169 156.99101 L 52.330338 156.99101 L 78.49551 156.99101 L 130.82584 156.99101 L 156.99101 130.82584 L 183.15617 130.82584 L 235.48651 130.82584 L 313.98203 156.99101 L 549.4685 130.82584 Q 784.955 104.660675 784.955 104.660675 L 784.955 104.660675 L 968.1112 104.660675 Q 1125.1022 104.660675 1151.2675 78.49551 L 1177.4326 78.49551 L 1229.763 52.330338 Q 1282.0933 0.0 1308.2584 0.0 z" svg:height="2.8781686mm" draw:style-name="style-47" svg:viewBox="0.0 0.0 1543.7449 287.81686" svg:width="15.437449mm" svg:x="211.15291mm" svg:y="206.18152mm"/>
          <draw:path svg:d="M 0.0 26.165169 L 0.0 0.0 L 0.0 0.0 L 26.165169 0.0 L 104.660675 0.0 Q 209.32135 0.0 209.32135 26.165169 Q 209.32135 78.49551 104.660675 78.49551 Q -26.165169 52.330338 0.0 26.165169 z" svg:height="0.784955mm" draw:style-name="style-48" svg:viewBox="0.0 0.0 209.32135 78.49551" svg:width="2.0932136mm" svg:x="201.4718mm" svg:y="203.82666mm"/>
          <draw:path svg:d="M -1.8189894E-12 -1.8189894E-12 L -1.8189894E-12 -1.8189894E-12 L 392.4775 -1.8189894E-12 Q 784.955 26.165169 758.78986 52.330338 Q 758.78986 52.330338 784.955 78.49551 Q 837.2854 104.660675 889.6157 104.660675 L 915.7809 104.660675 L 915.7809 104.660675 L 915.7809 130.82584 L 837.2854 130.82584 L 732.6247 130.82584 L 523.30334 130.82584 L 340.1472 130.82584 L 340.1472 130.82584 Q 340.1472 104.660675 235.48651 104.660675 L 130.82584 104.660675 L 130.82584 52.330338 L 130.82584 26.165169 L 156.99101 26.165169 Q 183.15617 -1.8189894E-12 104.660675 -1.8189894E-12 L -1.8189894E-12 -1.8189894E-12 L -1.8189894E-12 -1.8189894E-12 z" svg:height="1.3082584mm" draw:style-name="style-49" svg:viewBox="0.0 0.0 915.7809 130.82584" svg:width="9.157809mm" svg:x="135.01227mm" svg:y="152.80458mm"/>
          <draw:path svg:d="M 340.1472 26.165169 L 366.31235 0.0 L 366.31235 52.330338 Q 392.4775 104.660675 418.6427 78.49551 Q 444.80786 78.49551 444.80786 104.660675 Q 444.80786 130.82584 497.13818 130.82584 Q 549.4685 156.99101 575.6337 156.99101 L 627.96405 156.99101 L 627.96405 209.32135 Q 627.96405 235.48651 601.7989 313.98203 Q 601.7989 392.4775 627.96405 366.31235 Q 680.2944 366.31235 654.1292 392.4775 Q 654.1292 418.6427 601.7989 470.97302 Q 549.4685 523.30334 549.4685 523.30334 L 523.30334 523.30334 L 523.30334 549.4685 L 523.30334 575.6337 L 549.4685 575.6337 L 549.4685 575.6337 L 549.4685 601.7989 L 575.6337 601.7989 L 575.6337 601.7989 L 575.6337 627.96405 L 575.6337 627.96405 L 575.6337 627.96405 L 601.7989 627.96405 L 601.7989 627.96405 L 601.7989 654.1292 L 627.96405 654.1292 L 627.96405 654.1292 L 627.96405 680.2944 L 627.96405 680.2944 L 654.1292 680.2944 L 680.2944 732.6247 Q 680.2944 784.955 706.45953 784.955 L 706.45953 784.955 L 732.6247 811.12024 L 732.6247 811.12024 L 732.6247 837.2854 L 732.6247 837.2854 L 732.6247 837.2854 L 732.6247 837.2854 L 732.6247 889.6157 L 732.6247 915.7809 L 732.6247 915.7809 L 732.6247 915.7809 L 732.6247 915.7809 L 732.6247 941.94604 L 654.1292 941.94604 L 575.6337 941.94604 L 575.6337 941.94604 L 575.6337 941.94604 L 601.7989 915.7809 L 627.96405 915.7809 L 627.96405 863.45056 L 627.96405 811.12024 L 601.7989 811.12024 L 601.7989 784.955 L 601.7989 784.955 L 575.6337 784.955 L 575.6337 784.955 L 575.6337 784.955 L 523.30334 758.78986 Q 444.80786 732.6247 418.6427 732.6247 Q 366.31235 732.6247 287.81686 575.6337 Q 209.32135 392.4775 156.99101 392.4775 L 78.49551 366.31235 L 52.330338 366.31235 L 26.165169 366.31235 L 26.165169 340.1472 L 0.0 340.1472 L 0.0 340.1472 L 0.0 313.98203 L 0.0 313.98203 L 0.0 313.98203 L 104.660675 313.98203 Q 235.48651 287.81686 235.48651 235.48651 Q 209.32135 183.15617 209.32135 104.660675 L 209.32135 52.330338 L 235.48651 52.330338 L 261.65167 52.330338 L 261.65167 78.49551 Q 261.65167 78.49551 287.81686 78.49551 L 287.81686 52.330338 L 313.98203 52.330338 L 340.1472 52.330338 L 340.1472 26.165169 z" svg:height="9.41946mm" draw:style-name="style-50" svg:viewBox="0.0 0.0 732.6247 941.94604" svg:width="7.326247mm" svg:x="180.01636mm" svg:y="81.11202mm"/>
          <draw:path svg:d="M 1334.4236 0.0 L 1360.5887 0.0 L 1412.9191 0.0 Q 1491.4146 26.165169 1491.4146 52.330338 Q 1517.5797 104.660675 2014.7179 52.330338 Q 2485.691 52.330338 2695.0122 26.165169 L 2878.1685 26.165169 L 2904.3337 26.165169 Q 2930.4988 26.165169 2930.4988 104.660675 Q 2956.664 183.15617 2956.664 183.15617 Q 2956.664 209.32135 2956.664 209.32135 L 2956.664 209.32135 L 2930.4988 209.32135 L 2930.4988 209.32135 L 2852.0034 235.48651 L 2773.5078 235.48651 L 2773.5078 261.65167 L 2773.5078 287.81686 L 2747.3428 287.81686 Q 2721.1775 313.98203 2616.5168 313.98203 L 2511.8562 313.98203 L 2511.8562 340.1472 L 2511.8562 340.1472 L 2485.691 340.1472 Q 2459.526 340.1472 2459.526 366.31235 L 2459.526 392.4775 L 2433.3606 392.4775 Q 2407.1956 418.6427 2224.0393 418.6427 Q 2067.0483 418.6427 2067.0483 392.4775 Q 2093.2134 366.31235 1805.3966 392.4775 Q 1543.7449 418.6427 1543.7449 444.80786 Q 1543.7449 470.97302 1491.4146 497.13818 Q 1439.0842 523.30334 1439.0842 549.4685 Q 1439.0842 575.6337 1386.7539 601.7989 Q 1334.4236 627.96405 1151.2675 627.96405 L 968.1112 654.1292 L 889.6157 654.1292 L 811.12024 627.96405 L 758.78986 627.96405 L 732.6247 627.96405 L 732.6247 601.7989 L 758.78986 575.6337 L 758.78986 575.6337 L 758.78986 575.6337 L 784.955 575.6337 L 811.12024 575.6337 L 889.6157 575.6337 Q 968.1112 575.6337 1020.4416 575.6337 L 1046.6067 575.6337 L 1072.7719 575.6337 L 1072.7719 575.6337 L 1125.1022 549.4685 L 1177.4326 523.30334 L 1177.4326 523.30334 L 1177.4326 523.30334 L 1151.2675 523.30334 L 1151.2675 523.30334 L 1151.2675 497.13818 L 1125.1022 497.13818 L 1125.1022 497.13818 L 1125.1022 470.97302 L 1125.1022 470.97302 L 1125.1022 470.97302 L 1098.937 470.97302 L 1098.937 470.97302 L 1098.937 444.80786 L 1072.7719 444.80786 L 1072.7719 444.80786 L 1072.7719 418.6427 L 1072.7719 418.6427 L 1072.7719 418.6427 L 1046.6067 418.6427 L 1046.6067 418.6427 L 1020.4416 418.6427 L 968.1112 418.6427 L 784.955 418.6427 Q 601.7989 418.6427 340.1472 418.6427 L 78.49551 444.80786 L 52.330338 444.80786 L 26.165169 444.80786 L 26.165169 418.6427 L 26.165169 392.4775 L 0.0 392.4775 L 0.0 366.31235 L 78.49551 366.31235 L 130.82584 366.31235 L 78.49551 340.1472 L 0.0 313.98203 L 78.49551 287.81686 Q 130.82584 261.65167 104.660675 235.48651 Q 78.49551 209.32135 104.660675 209.32135 Q 130.82584 209.32135 183.15617 183.15617 L 261.65167 156.99101 L 287.81686 156.99101 L 340.1472 156.99101 L 340.1472 130.82584 L 340.1472 130.82584 L 313.98203 104.660675 L 313.98203 78.49551 L 183.15617 78.49551 L 26.165169 52.330338 L 26.165169 52.330338 L 26.165169 52.330338 L 366.31235 52.330338 Q 706.45953 78.49551 811.12024 104.660675 Q 889.6157 104.660675 1020.4416 104.660675 Q 1125.1022 104.660675 1098.937 78.49551 Q 1072.7719 52.330338 1177.4326 52.330338 Q 1308.2584 0.0 1334.4236 0.0 z" svg:height="6.541292mm" draw:style-name="style-51" svg:viewBox="0.0 0.0 2956.664 654.1292" svg:width="29.56664mm" svg:x="100.21259mm" svg:y="128.73262mm"/>
          <draw:path svg:d="M 392.4775 0.0 L 444.80786 0.0 L 549.4685 26.165169 Q 627.96405 26.165169 654.1292 26.165169 Q 680.2944 26.165169 811.12024 0.0 L 941.94604 0.0 L 941.94604 0.0 Q 941.94604 26.165169 941.94604 26.165169 Q 915.7809 52.330338 837.2854 78.49551 L 758.78986 130.82584 L 758.78986 130.82584 L 758.78986 130.82584 L 732.6247 130.82584 L 732.6247 156.99101 L 654.1292 156.99101 L 575.6337 156.99101 L 549.4685 156.99101 Q 549.4685 130.82584 392.4775 130.82584 L 209.32135 130.82584 L 130.82584 130.82584 Q 26.165169 130.82584 26.165169 104.660675 L 0.0 104.660675 L 0.0 78.49551 Q 26.165169 78.49551 26.165169 78.49551 L 26.165169 52.330338 L 26.165169 52.330338 Q 52.330338 26.165169 52.330338 26.165169 L 52.330338 26.165169 L 209.32135 26.165169 Q 366.31235 26.165169 392.4775 0.0 z" svg:height="1.56991mm" draw:style-name="style-52" svg:viewBox="0.0 0.0 941.94604 156.99101" svg:width="9.41946mm" svg:x="186.03435mm" svg:y="200.16354mm"/>
          <draw:path svg:d="M 392.4775 26.165169 L 392.4775 1.8189894E-12 L 523.30334 1.8189894E-12 L 654.1292 1.8189894E-12 L 706.45953 1.8189894E-12 Q 758.78986 26.165169 732.6247 26.165169 Q 732.6247 52.330338 732.6247 52.330338 L 732.6247 78.49551 L 837.2854 78.49551 L 968.1112 78.49551 L 968.1112 130.82584 L 968.1112 156.99101 L 863.45056 183.15617 Q 758.78986 235.48651 837.2854 235.48651 Q 915.7809 261.65167 915.7809 287.81686 Q 915.7809 313.98203 941.94604 313.98203 L 968.1112 313.98203 L 968.1112 340.1472 Q 941.94604 340.1472 915.7809 366.31235 L 889.6157 392.4775 L 889.6157 392.4775 L 889.6157 392.4775 L 863.45056 392.4775 L 863.45056 392.4775 L 811.12024 418.6427 L 758.78986 444.80786 L 758.78986 444.80786 L 758.78986 444.80786 L 732.6247 444.80786 Q 732.6247 444.80786 732.6247 392.4775 Q 706.45953 366.31235 627.96405 366.31235 Q 575.6337 392.4775 575.6337 366.31235 Q 549.4685 340.1472 313.98203 313.98203 L 52.330338 287.81686 L 52.330338 287.81686 L 52.330338 261.65167 L 26.165169 261.65167 L 26.165169 235.48651 L 26.165169 235.48651 L 0.0 235.48651 L 0.0 235.48651 L 0.0 235.48651 L 0.0 209.32135 L 0.0 209.32135 L 26.165169 209.32135 L 52.330338 183.15617 L 104.660675 183.15617 L 130.82584 183.15617 L 130.82584 209.32135 L 104.660675 209.32135 L 104.660675 209.32135 L 104.660675 235.48651 L 156.99101 235.48651 Q 209.32135 235.48651 209.32135 209.32135 Q 209.32135 183.15617 235.48651 183.15617 Q 261.65167 156.99101 235.48651 130.82584 Q 209.32135 78.49551 287.81686 52.330338 Q 366.31235 26.165169 392.4775 26.165169 z" svg:height="4.4480786mm" draw:style-name="style-53" svg:viewBox="0.0 0.0 968.1112 444.80786" svg:width="9.681112mm" svg:x="225.54375mm" svg:y="162.48569mm"/>
          <draw:path svg:d="M 235.48651 3.6379788E-12 L 261.65167 26.165169 L 261.65167 26.165169 L 261.65167 26.165169 L 235.48651 52.330338 Q 235.48651 78.49551 287.81686 130.82584 Q 313.98203 130.82584 287.81686 156.99101 L 235.48651 183.15617 L 235.48651 183.15617 L 235.48651 183.15617 L 183.15617 183.15617 L 104.660675 183.15617 L 78.49551 183.15617 Q 52.330338 183.15617 78.49551 156.99101 Q 104.660675 156.99101 104.660675 130.82584 Q 104.660675 78.49551 52.330338 78.49551 L 0.0 78.49551 L 0.0 52.330338 L 26.165169 26.165169 L 26.165169 26.165169 L 26.165169 26.165169 L 26.165169 26.165169 Q 52.330338 26.165169 78.49551 52.330338 L 104.660675 52.330338 L 156.99101 52.330338 L 209.32135 52.330338 L 209.32135 26.165169 Q 209.32135 3.6379788E-12 235.48651 3.6379788E-12 z" svg:height="1.8315618mm" draw:style-name="style-54" svg:viewBox="0.0 0.0 287.81686 183.15617" svg:width="2.8781686mm" svg:x="243.07442mm" svg:y="195.97711mm"/>
          <draw:path svg:d="M 183.15617 26.165169 L 235.48651 -1.8189894E-12 L 261.65167 -1.8189894E-12 L 287.81686 -1.8189894E-12 L 287.81686 -1.8189894E-12 L 313.98203 -1.8189894E-12 L 392.4775 104.660675 Q 497.13818 209.32135 523.30334 235.48651 Q 549.4685 261.65167 601.7989 287.81686 Q 654.1292 313.98203 758.78986 287.81686 L 889.6157 287.81686 L 968.1112 287.81686 Q 1072.7719 313.98203 1125.1022 287.81686 L 1151.2675 287.81686 L 1177.4326 287.81686 Q 1203.5978 313.98203 1203.5978 287.81686 L 1203.5978 287.81686 L 1439.0842 261.65167 Q 1674.5708 261.65167 1700.736 261.65167 L 1753.0663 261.65167 L 1831.5618 313.98203 Q 1910.0573 366.31235 1962.3876 392.4775 L 2040.8832 392.4775 L 2067.0483 392.4775 L 2093.2134 418.6427 L 2093.2134 418.6427 L 2119.3787 418.6427 L 2119.3787 418.6427 L 2119.3787 418.6427 L 2119.3787 444.80786 L 2119.3787 444.80786 L 2145.5437 444.80786 L 2145.5437 470.97302 L 2171.709 470.97302 L 2197.874 470.97302 L 2197.874 470.97302 L 2197.874 470.97302 L 2171.709 497.13818 L 2145.5437 497.13818 L 2145.5437 523.30334 L 2145.5437 549.4685 L 2171.709 549.4685 L 2197.874 575.6337 L 2197.874 575.6337 L 2171.709 575.6337 L 2171.709 575.6337 L 2171.709 575.6337 L 2119.3787 601.7989 L 2093.2134 627.96405 L 2093.2134 627.96405 L 2093.2134 627.96405 L 2014.7179 627.96405 Q 1962.3876 627.96405 1857.7269 627.96405 L 1779.2314 627.96405 L 1412.9191 627.96405 Q 1046.6067 627.96405 915.7809 654.1292 L 811.12024 654.1292 L 811.12024 627.96405 L 811.12024 601.7989 L 889.6157 601.7989 L 968.1112 601.7989 L 968.1112 575.6337 L 968.1112 549.4685 L 941.94604 549.4685 L 941.94604 523.30334 L 706.45953 523.30334 Q 470.97302 523.30334 392.4775 523.30334 Q 287.81686 523.30334 287.81686 523.30334 L 261.65167 497.13818 L 261.65167 470.97302 Q 261.65167 444.80786 156.99101 418.6427 L 52.330338 418.6427 L 52.330338 418.6427 L 52.330338 418.6427 L 26.165169 392.4775 L 9.094947E-13 392.4775 L 9.094947E-13 366.31235 L 26.165169 313.98203 L 26.165169 313.98203 L 26.165169 313.98203 L 26.165169 287.81686 L 26.165169 287.81686 L 52.330338 235.48651 L 78.49551 183.15617 L 78.49551 183.15617 L 78.49551 156.99101 L 78.49551 156.99101 Q 78.49551 156.99101 104.660675 104.660675 Q 130.82584 52.330338 183.15617 26.165169 z" svg:height="6.541292mm" draw:style-name="style-55" svg:viewBox="0.0 0.0 2197.874 654.1292" svg:width="21.97874mm" svg:x="78.75716mm" svg:y="151.23466mm"/>
          <draw:path svg:d="M 104.660675 26.165169 L 52.330338 3.6379788E-12 L 313.98203 26.165169 Q 549.4685 52.330338 575.6337 78.49551 Q 575.6337 104.660675 627.96405 78.49551 Q 706.45953 78.49551 732.6247 104.660675 Q 732.6247 156.99101 732.6247 156.99101 L 758.78986 156.99101 L 811.12024 156.99101 Q 837.2854 183.15617 837.2854 209.32135 Q 837.2854 235.48651 863.45056 235.48651 Q 889.6157 261.65167 889.6157 261.65167 L 889.6157 261.65167 L 863.45056 261.65167 Q 837.2854 261.65167 784.955 261.65167 Q 758.78986 261.65167 732.6247 313.98203 L 732.6247 366.31235 L 732.6247 366.31235 Q 732.6247 366.31235 680.2944 340.1472 Q 627.96405 313.98203 627.96405 287.81686 Q 601.7989 261.65167 523.30334 261.65167 Q 418.6427 261.65167 392.4775 235.48651 Q 366.31235 209.32135 235.48651 209.32135 L 104.660675 209.32135 L 104.660675 209.32135 L 78.49551 209.32135 L 78.49551 183.15617 L 52.330338 183.15617 L 52.330338 183.15617 L 52.330338 156.99101 L 26.165169 156.99101 L 0.0 156.99101 L 0.0 130.82584 L 0.0 130.82584 L 52.330338 130.82584 L 104.660675 156.99101 L 183.15617 156.99101 L 261.65167 156.99101 L 261.65167 130.82584 L 261.65167 130.82584 L 287.81686 104.660675 L 287.81686 78.49551 L 209.32135 78.49551 Q 156.99101 52.330338 156.99101 52.330338 L 130.82584 52.330338 L 130.82584 52.330338 Q 130.82584 52.330338 104.660675 26.165169 z" svg:height="3.6631236mm" draw:style-name="style-56" svg:viewBox="0.0 0.0 889.6157 366.31235" svg:width="8.896157mm" svg:x="225.54375mm" svg:y="165.36386mm"/>
          <draw:path svg:d="M 784.955 1.8189894E-12 L 1203.5978 1.8189894E-12 L 1255.9281 1.8189894E-12 Q 1282.0933 1.8189894E-12 1282.0933 26.165169 Q 1282.0933 52.330338 1203.5978 52.330338 L 1098.937 78.49551 L 1151.2675 78.49551 L 1229.763 78.49551 L 1203.5978 104.660675 L 1177.4326 130.82584 L 1177.4326 130.82584 L 1177.4326 130.82584 L 1098.937 130.82584 Q 994.27637 130.82584 680.2944 156.99101 L 366.31235 183.15617 L 366.31235 183.15617 Q 366.31235 183.15617 313.98203 156.99101 L 287.81686 156.99101 L 287.81686 156.99101 Q 287.81686 130.82584 183.15617 130.82584 L 78.49551 130.82584 L 78.49551 104.660675 L 104.660675 78.49551 L 104.660675 78.49551 L 104.660675 78.49551 L 52.330338 52.330338 L 0.0 26.165169 L 0.0 26.165169 L 0.0 26.165169 L 156.99101 26.165169 Q 340.1472 26.165169 784.955 1.8189894E-12 z" svg:height="1.8315618mm" draw:style-name="style-57" svg:viewBox="0.0 0.0 1282.0933 183.15617" svg:width="12.820932mm" svg:x="241.24284mm" svg:y="144.69337mm"/>
          <draw:path svg:d="M 1308.2584 0.0 L 1308.2584 0.0 L 1308.2584 183.15617 Q 1334.4236 366.31235 1360.5887 366.31235 Q 1412.9191 340.1472 1439.0842 366.31235 Q 1465.2494 392.4775 1491.4146 392.4775 L 1491.4146 418.6427 L 1491.4146 418.6427 Q 1491.4146 444.80786 941.94604 497.13818 L 418.6427 549.4685 L 418.6427 523.30334 L 418.6427 523.30334 L 392.4775 523.30334 L 392.4775 523.30334 L 392.4775 523.30334 Q 392.4775 497.13818 418.6427 497.13818 Q 470.97302 497.13818 470.97302 470.97302 Q 470.97302 444.80786 366.31235 444.80786 Q 261.65167 444.80786 261.65167 392.4775 Q 261.65167 366.31235 130.82584 340.1472 L 0.0 340.1472 L 0.0 340.1472 L 0.0 340.1472 L 52.330338 313.98203 L 130.82584 287.81686 L 104.660675 287.81686 L 78.49551 287.81686 L 78.49551 261.65167 L 78.49551 235.48651 L 104.660675 235.48651 L 130.82584 235.48651 L 130.82584 209.32135 L 156.99101 209.32135 L 156.99101 183.15617 Q 183.15617 183.15617 680.2944 104.660675 Q 1203.5978 52.330338 1203.5978 26.165169 Q 1229.763 26.165169 1255.9281 26.165169 Q 1282.0933 26.165169 1308.2584 0.0 z" svg:height="5.494685mm" draw:style-name="style-58" svg:viewBox="0.0 0.0 1491.4146 549.4685" svg:width="14.914145mm" svg:x="216.12428mm" svg:y="102.30581mm"/>
          <draw:path svg:d="M 209.32135 26.165169 L 209.32135 0.0 L 235.48651 0.0 L 261.65167 0.0 L 261.65167 26.165169 L 261.65167 26.165169 L 235.48651 104.660675 Q 209.32135 183.15617 235.48651 209.32135 Q 261.65167 235.48651 261.65167 261.65167 L 261.65167 287.81686 L 209.32135 287.81686 Q 183.15617 287.81686 104.660675 287.81686 L 26.165169 287.81686 L 26.165169 287.81686 L 0.0 261.65167 L 52.330338 183.15617 Q 78.49551 130.82584 130.82584 78.49551 Q 209.32135 26.165169 209.32135 26.165169 z" svg:height="2.8781686mm" draw:style-name="style-59" svg:viewBox="0.0 0.0 261.65167 287.81686" svg:width="2.6165168mm" svg:x="178.96976mm" svg:y="63.58136mm"/>
          <draw:path svg:d="M 78.49551 26.165169 L 52.330338 0.0 L 183.15617 0.0 Q 313.98203 26.165169 366.31235 0.0 L 392.4775 0.0 L 418.6427 26.165169 Q 470.97302 78.49551 444.80786 78.49551 Q 444.80786 78.49551 470.97302 104.660675 L 497.13818 104.660675 L 497.13818 104.660675 Q 523.30334 104.660675 523.30334 78.49551 L 523.30334 78.49551 L 575.6337 78.49551 L 627.96405 78.49551 L 627.96405 104.660675 L 627.96405 130.82584 L 654.1292 130.82584 Q 680.2944 130.82584 654.1292 156.99101 Q 627.96405 183.15617 680.2944 183.15617 L 706.45953 183.15617 L 706.45953 235.48651 Q 706.45953 313.98203 680.2944 313.98203 Q 654.1292 313.98203 654.1292 340.1472 L 654.1292 366.31235 L 654.1292 392.4775 Q 627.96405 392.4775 575.6337 366.31235 L 497.13818 340.1472 L 497.13818 340.1472 Q 470.97302 313.98203 470.97302 340.1472 L 470.97302 340.1472 L 418.6427 340.1472 L 392.4775 340.1472 L 366.31235 340.1472 Q 340.1472 340.1472 209.32135 313.98203 L 78.49551 287.81686 L 78.49551 287.81686 L 52.330338 287.81686 L 52.330338 287.81686 L 52.330338 287.81686 L 52.330338 261.65167 Q 52.330338 261.65167 26.165169 261.65167 L 26.165169 235.48651 L 26.165169 235.48651 L 26.165169 235.48651 L 26.165169 235.48651 L 0.0 209.32135 L 0.0 209.32135 L 0.0 183.15617 L 52.330338 183.15617 L 104.660675 183.15617 L 104.660675 156.99101 L 104.660675 156.99101 L 78.49551 156.99101 L 78.49551 130.82584 L 78.49551 130.82584 L 52.330338 130.82584 L 52.330338 130.82584 L 52.330338 130.82584 L 52.330338 104.660675 L 52.330338 104.660675 L 26.165169 78.49551 Q 26.165169 52.330338 52.330338 52.330338 Q 78.49551 78.49551 104.660675 52.330338 Q 104.660675 26.165169 78.49551 26.165169 z" svg:height="3.9247751mm" draw:style-name="style-60" svg:viewBox="0.0 0.0 706.45953 392.4775" svg:width="7.064595mm" svg:x="241.76616mm" svg:y="158.82257mm"/>
          <draw:path svg:d="M 183.15617 26.165169 L 183.15617 0.0 L 340.1472 0.0 Q 497.13818 26.165169 680.2944 26.165169 L 863.45056 26.165169 L 863.45056 26.165169 L 863.45056 26.165169 L 941.94604 52.330338 L 1020.4416 78.49551 L 1020.4416 78.49551 L 1046.6067 78.49551 L 1046.6067 78.49551 L 1046.6067 78.49551 L 1098.937 78.49551 Q 1125.1022 78.49551 1360.5887 78.49551 L 1622.2405 78.49551 L 1674.5708 104.660675 L 1753.0663 130.82584 L 1569.91 130.82584 Q 1386.7539 130.82584 1255.9281 156.99101 L 1125.1022 183.15617 L 1439.0842 183.15617 Q 1753.0663 235.48651 1779.2314 235.48651 L 1805.3966 235.48651 L 1805.3966 235.48651 Q 1805.3966 235.48651 1883.8921 261.65167 L 1988.5527 287.81686 L 1962.3876 287.81686 L 1936.2224 287.81686 L 1936.2224 313.98203 L 1936.2224 340.1472 L 1883.8921 340.1472 Q 1805.3966 340.1472 1726.9011 340.1472 Q 1622.2405 340.1472 1465.2494 313.98203 L 1282.0933 287.81686 L 1255.9281 287.81686 L 1255.9281 287.81686 L 1255.9281 287.81686 Q 1255.9281 287.81686 1046.6067 287.81686 L 863.45056 340.1472 L 837.2854 340.1472 L 784.955 340.1472 L 784.955 340.1472 Q 784.955 340.1472 523.30334 313.98203 L 261.65167 287.81686 L 261.65167 287.81686 Q 235.48651 287.81686 156.99101 287.81686 L 78.49551 287.81686 L 78.49551 287.81686 L 52.330338 287.81686 L 52.330338 287.81686 L 52.330338 287.81686 L 26.165169 261.65167 L 0.0 261.65167 L 0.0 261.65167 L 0.0 235.48651 L 0.0 235.48651 L 0.0 235.48651 L 26.165169 209.32135 L 52.330338 183.15617 L 52.330338 183.15617 L 52.330338 183.15617 L 104.660675 183.15617 L 156.99101 183.15617 L 156.99101 183.15617 L 156.99101 183.15617 L 183.15617 183.15617 L 183.15617 183.15617 L 183.15617 156.99101 L 209.32135 156.99101 L 209.32135 156.99101 L 209.32135 130.82584 L 209.32135 130.82584 L 209.32135 130.82584 L 235.48651 130.82584 Q 235.48651 130.82584 235.48651 104.660675 Q 261.65167 104.660675 209.32135 78.49551 Q 183.15617 78.49551 183.15617 26.165169 z" svg:height="3.4014719mm" draw:style-name="style-61" svg:viewBox="0.0 0.0 1988.5527 340.1472" svg:width="19.885529mm" svg:x="204.61162mm" svg:y="149.9264mm"/>
          <draw:path svg:d="M 392.4775 3.6379788E-12 L 549.4685 3.6379788E-12 L 654.1292 26.165169 Q 758.78986 52.330338 732.6247 104.660675 Q 706.45953 156.99101 758.78986 156.99101 Q 811.12024 156.99101 811.12024 130.82584 L 837.2854 130.82584 L 863.45056 130.82584 L 889.6157 130.82584 L 863.45056 156.99101 Q 863.45056 209.32135 863.45056 209.32135 L 863.45056 209.32135 L 811.12024 209.32135 Q 758.78986 209.32135 706.45953 235.48651 L 627.96405 261.65167 L 601.7989 261.65167 L 601.7989 261.65167 L 601.7989 261.65167 Q 601.7989 261.65167 549.4685 235.48651 Q 523.30334 235.48651 523.30334 209.32135 Q 523.30334 156.99101 470.97302 209.32135 Q 418.6427 261.65167 235.48651 235.48651 L 26.165169 209.32135 L 26.165169 209.32135 L 0.0 209.32135 L 0.0 209.32135 L 0.0 209.32135 L 0.0 183.15617 L 26.165169 183.15617 L 26.165169 156.99101 L 26.165169 156.99101 L 52.330338 156.99101 L 78.49551 156.99101 L 104.660675 156.99101 L 130.82584 156.99101 L 183.15617 130.82584 Q 235.48651 130.82584 235.48651 104.660675 Q 235.48651 104.660675 235.48651 78.49551 L 235.48651 52.330338 L 235.48651 26.165169 Q 261.65167 3.6379788E-12 392.4775 3.6379788E-12 z" svg:height="2.6165168mm" draw:style-name="style-62" svg:viewBox="0.0 0.0 889.6157 261.65167" svg:width="8.896157mm" svg:x="211.67621mm" svg:y="191.52904mm"/>
          <draw:path svg:d="M 758.78986 0.0 L 784.955 0.0 L 784.955 26.165169 L 784.955 52.330338 L 811.12024 52.330338 L 811.12024 78.49551 L 837.2854 78.49551 L 863.45056 78.49551 L 889.6157 78.49551 L 941.94604 78.49551 L 941.94604 78.49551 L 941.94604 78.49551 L 968.1112 78.49551 L 968.1112 78.49551 L 968.1112 104.660675 L 994.27637 104.660675 L 994.27637 104.660675 L 994.27637 130.82584 L 968.1112 130.82584 L 941.94604 130.82584 L 1046.6067 156.99101 L 1177.4326 156.99101 L 1177.4326 156.99101 L 1177.4326 183.15617 L 1151.2675 183.15617 L 1098.937 183.15617 L 1177.4326 209.32135 L 1255.9281 209.32135 L 1072.7719 235.48651 Q 889.6157 235.48651 915.7809 261.65167 Q 915.7809 287.81686 1072.7719 313.98203 L 1229.763 313.98203 L 1255.9281 340.1472 Q 1308.2584 392.4775 1255.9281 392.4775 Q 1229.763 444.80786 1255.9281 444.80786 Q 1282.0933 444.80786 1282.0933 470.97302 L 1282.0933 470.97302 L 1255.9281 470.97302 Q 1229.763 497.13818 1125.1022 497.13818 L 1020.4416 497.13818 L 994.27637 523.30334 L 941.94604 549.4685 L 1098.937 549.4685 Q 1255.9281 549.4685 1308.2584 575.6337 L 1334.4236 575.6337 L 1334.4236 601.7989 Q 1308.2584 601.7989 1229.763 627.96405 Q 1125.1022 654.1292 1151.2675 654.1292 L 1177.4326 680.2944 L 1098.937 680.2944 L 994.27637 680.2944 L 941.94604 680.2944 Q 889.6157 654.1292 601.7989 654.1292 L 313.98203 627.96405 L 313.98203 627.96405 Q 313.98203 601.7989 313.98203 601.7989 Q 340.1472 601.7989 209.32135 549.4685 L 78.49551 549.4685 L 52.330338 523.30334 L 26.165169 497.13818 L 52.330338 497.13818 L 78.49551 497.13818 L 52.330338 470.97302 L 0.0 444.80786 L 0.0 444.80786 L 0.0 444.80786 L 0.0 444.80786 L 0.0 444.80786 L 26.165169 418.6427 L 52.330338 418.6427 L 52.330338 392.4775 L 52.330338 340.1472 L 78.49551 340.1472 L 78.49551 340.1472 L 209.32135 313.98203 L 313.98203 287.81686 L 340.1472 287.81686 Q 366.31235 287.81686 366.31235 209.32135 L 366.31235 156.99101 L 366.31235 156.99101 Q 366.31235 156.99101 392.4775 130.82584 L 392.4775 130.82584 L 523.30334 78.49551 Q 627.96405 26.165169 680.2944 26.165169 Q 732.6247 26.165169 758.78986 0.0 z" svg:height="6.8029437mm" draw:style-name="style-63" svg:viewBox="0.0 0.0 1334.4236 680.2944" svg:width="13.344235mm" svg:x="199.90189mm" svg:y="130.04088mm"/>
          <draw:path svg:d="M 470.97302 0.0 L 497.13818 0.0 L 470.97302 26.165169 Q 470.97302 52.330338 497.13818 52.330338 Q 523.30334 78.49551 549.4685 78.49551 L 549.4685 104.660675 L 732.6247 104.660675 Q 915.7809 130.82584 915.7809 104.660675 Q 941.94604 78.49551 941.94604 78.49551 L 941.94604 78.49551 L 941.94604 78.49551 Q 941.94604 78.49551 968.1112 104.660675 L 968.1112 104.660675 L 968.1112 104.660675 Q 968.1112 104.660675 994.27637 130.82584 Q 994.27637 156.99101 889.6157 156.99101 L 811.12024 209.32135 L 811.12024 209.32135 L 811.12024 209.32135 L 811.12024 209.32135 Q 811.12024 209.32135 784.955 235.48651 Q 758.78986 235.48651 758.78986 261.65167 Q 758.78986 287.81686 732.6247 287.81686 Q 706.45953 287.81686 706.45953 261.65167 Q 706.45953 235.48651 523.30334 261.65167 L 313.98203 261.65167 L 313.98203 235.48651 Q 313.98203 209.32135 209.32135 209.32135 L 130.82584 209.32135 L 130.82584 209.32135 L 104.660675 209.32135 L 104.660675 209.32135 L 104.660675 209.32135 L 104.660675 209.32135 L 104.660675 183.15617 L 78.49551 209.32135 L 78.49551 209.32135 L 78.49551 209.32135 L 78.49551 209.32135 L 52.330338 235.48651 L 26.165169 235.48651 L 26.165169 209.32135 L 0.0 183.15617 L 0.0 156.99101 L 0.0 130.82584 L 26.165169 130.82584 L 26.165169 104.660675 L 26.165169 104.660675 L 0.0 104.660675 L 0.0 104.660675 L 0.0 104.660675 L 52.330338 78.49551 L 104.660675 52.330338 L 104.660675 52.330338 L 104.660675 52.330338 L 156.99101 52.330338 Q 209.32135 52.330338 261.65167 26.165169 L 340.1472 26.165169 L 392.4775 26.165169 Q 444.80786 0.0 470.97302 0.0 z" svg:height="2.8781686mm" draw:style-name="style-64" svg:viewBox="0.0 0.0 994.27637 287.81686" svg:width="9.942764mm" svg:x="166.93378mm" svg:y="203.565mm"/>
          <draw:path svg:d="M 26.165169 26.165169 L 26.165169 0.0 L 52.330338 0.0 L 78.49551 0.0 L 209.32135 0.0 Q 340.1472 0.0 340.1472 52.330338 L 340.1472 78.49551 L 313.98203 78.49551 Q 261.65167 104.660675 183.15617 104.660675 L 104.660675 130.82584 L 104.660675 130.82584 L 104.660675 130.82584 L 104.660675 104.660675 Q 104.660675 104.660675 52.330338 78.49551 L 0.0 52.330338 L 0.0 52.330338 Q 0.0 52.330338 26.165169 26.165169 z" svg:height="1.3082584mm" draw:style-name="style-65" svg:viewBox="0.0 0.0 340.1472 130.82584" svg:width="3.4014719mm" svg:x="228.16026mm" svg:y="195.19215mm"/>
          <draw:path svg:d="M 497.13818 0.0 L 497.13818 0.0 L 523.30334 0.0 Q 549.4685 26.165169 575.6337 26.165169 L 601.7989 26.165169 L 601.7989 52.330338 L 601.7989 52.330338 L 627.96405 52.330338 L 627.96405 78.49551 L 627.96405 78.49551 L 654.1292 78.49551 L 654.1292 78.49551 L 654.1292 78.49551 L 601.7989 104.660675 Q 549.4685 130.82584 497.13818 130.82584 L 444.80786 130.82584 L 444.80786 156.99101 L 418.6427 156.99101 L 340.1472 156.99101 Q 287.81686 183.15617 156.99101 183.15617 L 26.165169 235.48651 L 26.165169 209.32135 L 26.165169 209.32135 L 0.0 183.15617 L 0.0 156.99101 L 52.330338 156.99101 L 104.660675 130.82584 L 209.32135 130.82584 Q 313.98203 78.49551 287.81686 78.49551 Q 261.65167 26.165169 366.31235 26.165169 L 470.97302 26.165169 L 497.13818 26.165169 Q 497.13818 26.165169 497.13818 0.0 z" svg:height="2.354865mm" draw:style-name="style-66" svg:viewBox="0.0 0.0 654.1292 235.48651" svg:width="6.541292mm" svg:x="155.68275mm" svg:y="196.50041mm"/>
          <draw:path svg:d="M 444.80786 0.0 L 470.97302 0.0 L 470.97302 0.0 Q 470.97302 26.165169 523.30334 26.165169 L 575.6337 26.165169 L 627.96405 52.330338 L 680.2944 52.330338 L 680.2944 78.49551 L 680.2944 104.660675 L 706.45953 104.660675 L 732.6247 130.82584 L 837.2854 130.82584 L 968.1112 130.82584 L 941.94604 156.99101 Q 889.6157 183.15617 889.6157 235.48651 Q 889.6157 287.81686 889.6157 313.98203 L 889.6157 313.98203 L 784.955 313.98203 L 706.45953 313.98203 L 575.6337 313.98203 Q 418.6427 340.1472 418.6427 340.1472 L 392.4775 366.31235 L 366.31235 366.31235 Q 313.98203 340.1472 261.65167 340.1472 Q 209.32135 313.98203 209.32135 287.81686 Q 209.32135 261.65167 183.15617 235.48651 Q 130.82584 235.48651 104.660675 261.65167 L 104.660675 287.81686 L 104.660675 313.98203 L 104.660675 313.98203 L 104.660675 313.98203 L 104.660675 313.98203 L 104.660675 287.81686 L 104.660675 235.48651 L 104.660675 235.48651 L 104.660675 209.32135 L 78.49551 209.32135 L 78.49551 183.15617 L 78.49551 183.15617 L 52.330338 183.15617 L 52.330338 183.15617 L 52.330338 183.15617 L 26.165169 156.99101 L 0.0 130.82584 L 0.0 130.82584 L 0.0 130.82584 L 52.330338 130.82584 L 104.660675 130.82584 L 104.660675 130.82584 L 104.660675 130.82584 L 104.660675 156.99101 L 104.660675 156.99101 L 130.82584 156.99101 L 130.82584 130.82584 L 235.48651 130.82584 Q 366.31235 104.660675 340.1472 78.49551 L 340.1472 52.330338 L 366.31235 26.165169 Q 418.6427 26.165169 444.80786 0.0 z" svg:height="3.6631236mm" draw:style-name="style-67" svg:viewBox="0.0 0.0 968.1112 366.31235" svg:width="9.681112mm" svg:x="254.32544mm" svg:y="167.71873mm"/>
          <draw:path svg:d="M 497.13818 0.0 L 497.13818 0.0 L 523.30334 26.165169 Q 549.4685 52.330338 523.30334 52.330338 L 497.13818 52.330338 L 523.30334 78.49551 Q 549.4685 78.49551 549.4685 104.660675 Q 549.4685 156.99101 627.96405 156.99101 L 680.2944 156.99101 L 706.45953 156.99101 L 732.6247 156.99101 L 706.45953 183.15617 L 680.2944 209.32135 L 706.45953 209.32135 L 732.6247 209.32135 L 732.6247 235.48651 L 732.6247 235.48651 L 732.6247 261.65167 Q 758.78986 261.65167 758.78986 313.98203 L 732.6247 340.1472 L 732.6247 366.31235 L 732.6247 366.31235 L 732.6247 366.31235 Q 732.6247 392.4775 758.78986 392.4775 L 758.78986 418.6427 L 470.97302 418.6427 L 183.15617 418.6427 L 104.660675 444.80786 L 52.330338 444.80786 L 0.0 444.80786 Q -26.165169 418.6427 0.0 418.6427 Q 52.330338 418.6427 52.330338 392.4775 Q 26.165169 366.31235 104.660675 340.1472 Q 209.32135 313.98203 130.82584 287.81686 L 78.49551 261.65167 L 78.49551 261.65167 L 104.660675 235.48651 L 104.660675 235.48651 L 104.660675 209.32135 L 130.82584 209.32135 Q 156.99101 209.32135 183.15617 183.15617 L 209.32135 183.15617 L 261.65167 156.99101 Q 340.1472 156.99101 340.1472 130.82584 Q 340.1472 104.660675 418.6427 52.330338 Q 470.97302 26.165169 497.13818 26.165169 Q 497.13818 0.0 497.13818 0.0 z" svg:height="4.4480786mm" draw:style-name="style-68" svg:viewBox="0.0 0.0 758.78986 444.80786" svg:width="7.5878987mm" svg:x="195.71545mm" svg:y="204.61162mm"/>
          <draw:path svg:d="M 104.660675 52.330338 L 0.0 0.0 L 104.660675 0.0 L 183.15617 0.0 L 366.31235 0.0 L 523.30334 0.0 L 523.30334 26.165169 L 523.30334 26.165169 L 497.13818 52.330338 L 497.13818 78.49551 L 523.30334 78.49551 L 549.4685 78.49551 L 549.4685 104.660675 L 575.6337 104.660675 L 575.6337 130.82584 L 575.6337 156.99101 L 549.4685 156.99101 L 549.4685 156.99101 L 523.30334 156.99101 Q 497.13818 183.15617 418.6427 156.99101 L 366.31235 156.99101 L 313.98203 156.99101 L 261.65167 130.82584 L 209.32135 130.82584 Q 183.15617 130.82584 104.660675 52.330338 z" svg:height="1.56991mm" draw:style-name="style-69" svg:viewBox="0.0 0.0 575.6337 156.99101" svg:width="5.756337mm" svg:x="196.76207mm" svg:y="190.22078mm"/>
          <draw:path svg:d="M 235.48651 0.0 L 261.65167 0.0 L 261.65167 0.0 L 235.48651 26.165169 L 235.48651 26.165169 L 235.48651 52.330338 L 287.81686 26.165169 Q 366.31235 0.0 392.4775 26.165169 Q 444.80786 52.330338 418.6427 104.660675 Q 392.4775 130.82584 444.80786 130.82584 Q 497.13818 156.99101 470.97302 156.99101 Q 444.80786 156.99101 444.80786 209.32135 Q 444.80786 261.65167 444.80786 261.65167 L 444.80786 261.65167 L 392.4775 261.65167 Q 340.1472 261.65167 235.48651 287.81686 Q 130.82584 313.98203 130.82584 261.65167 L 130.82584 235.48651 L 104.660675 235.48651 L 104.660675 209.32135 L 104.660675 209.32135 L 78.49551 209.32135 L 78.49551 209.32135 L 78.49551 209.32135 L 78.49551 235.48651 L 78.49551 235.48651 L 52.330338 235.48651 L 52.330338 261.65167 L 26.165169 261.65167 L 0.0 261.65167 L 0.0 235.48651 L 26.165169 209.32135 L 26.165169 209.32135 L 26.165169 209.32135 L 26.165169 183.15617 L 26.165169 183.15617 L 52.330338 156.99101 L 52.330338 156.99101 L 52.330338 156.99101 L 78.49551 156.99101 L 52.330338 130.82584 Q 52.330338 104.660675 130.82584 104.660675 Q 183.15617 78.49551 183.15617 52.330338 Q 183.15617 0.0 235.48651 0.0 z" svg:height="2.8781686mm" draw:style-name="style-70" svg:viewBox="0.0 0.0 470.97302 287.81686" svg:width="4.70973mm" svg:x="283.8921mm" svg:y="178.44644mm"/>
          <draw:path svg:d="M -3.6379788E-12 26.165169 L -3.6379788E-12 -1.8189894E-12 L 313.98203 -1.8189894E-12 L 627.96405 -1.8189894E-12 L 758.78986 -1.8189894E-12 Q 889.6157 -1.8189894E-12 889.6157 26.165169 Q 889.6157 52.330338 968.1112 52.330338 Q 1046.6067 52.330338 1203.5978 78.49551 L 1360.5887 104.660675 L 1334.4236 104.660675 L 1308.2584 104.660675 L 758.78986 104.660675 L 183.15617 104.660675 L 183.15617 78.49551 Q 183.15617 52.330338 130.82584 52.330338 L 104.660675 52.330338 L 78.49551 52.330338 Q 52.330338 52.330338 26.165169 26.165169 L -3.6379788E-12 26.165169 L -3.6379788E-12 26.165169 z" svg:height="1.0466068mm" draw:style-name="style-71" svg:viewBox="0.0 0.0 1360.5887 104.660675" svg:width="13.605887mm" svg:x="253.01718mm" svg:y="139.722mm"/>
          <draw:path svg:d="M 6174.9795 26.165169 L 6253.475 0.0 L 6358.1357 0.0 Q 6436.6313 0.0 6567.457 26.165169 L 6724.448 26.165169 L 6724.448 26.165169 L 6724.448 52.330338 L 7143.091 52.330338 Q 7587.899 104.660675 7614.064 104.660675 L 7614.064 104.660675 L 8032.7065 104.660675 Q 8451.35 104.660675 8451.35 78.49551 Q 8477.515 52.330338 8477.515 52.330338 L 8477.515 52.330338 L 8503.68 52.330338 L 8556.01 52.330338 L 8556.01 52.330338 L 8556.01 52.330338 L 8660.671 78.49551 L 8765.331 104.660675 L 8791.496 104.660675 Q 8817.662 156.99101 8817.662 156.99101 L 8843.827 156.99101 L 8843.827 183.15617 Q 8869.992 209.32135 8869.992 209.32135 L 8869.992 209.32135 L 8869.992 261.65167 Q 8869.992 287.81686 8843.827 313.98203 L 8843.827 313.98203 L 8765.331 313.98203 Q 8686.836 313.98203 8634.506 366.31235 Q 8608.341 418.6427 8582.175 470.97302 L 8582.175 523.30334 L 8634.506 497.13818 Q 8686.836 497.13818 8686.836 470.97302 Q 8686.836 418.6427 8791.496 392.4775 Q 8869.992 366.31235 8896.157 366.31235 L 8896.157 366.31235 L 8896.157 366.31235 L 8922.322 366.31235 L 8922.322 366.31235 L 8922.322 392.4775 L 8896.157 418.6427 Q 8869.992 444.80786 8817.662 523.30334 Q 8713.001 627.96405 8739.166 654.1292 L 8739.166 680.2944 L 8713.001 680.2944 Q 8686.836 680.2944 8660.671 706.45953 L 8608.341 732.6247 L 8634.506 732.6247 L 8634.506 732.6247 L 8660.671 758.78986 L 8686.836 784.955 L 8686.836 784.955 L 8686.836 784.955 L 8660.671 784.955 Q 8634.506 784.955 8634.506 811.12024 Q 8634.506 837.2854 8503.68 837.2854 Q 8399.019 837.2854 8399.019 784.955 Q 8399.019 758.78986 8346.688 758.78986 L 8320.523 758.78986 L 8294.358 758.78986 Q 8268.193 732.6247 8242.028 732.6247 Q 8242.028 706.45953 8189.6978 706.45953 Q 8137.367 706.45953 8137.367 680.2944 Q 8137.367 627.96405 8085.037 627.96405 L 8006.5415 654.1292 L 8006.5415 654.1292 Q 8006.5415 627.96405 7875.716 654.1292 Q 7771.055 680.2944 7771.055 706.45953 L 7771.055 732.6247 L 7823.3853 732.6247 L 7849.5503 732.6247 L 7849.5503 758.78986 L 7875.716 758.78986 L 7875.716 758.78986 L 7875.716 784.955 L 7875.716 784.955 L 7875.716 784.955 L 7901.881 784.955 L 7901.881 784.955 L 7901.881 811.12024 L 7875.716 811.12024 L 7875.716 811.12024 L 7875.716 837.2854 L 7928.046 837.2854 L 8006.5415 837.2854 L 8006.5415 837.2854 L 8032.7065 837.2854 L 8032.7065 889.6157 L 8032.7065 915.7809 L 8006.5415 915.7809 L 7980.3765 915.7809 L 7980.3765 941.94604 L 7980.3765 994.27637 L 7954.211 994.27637 L 7954.211 994.27637 L 7928.046 994.27637 L 7928.046 994.27637 L 7901.881 968.1112 L 7875.716 941.94604 L 7875.716 941.94604 L 7875.716 941.94604 L 7849.5503 941.94604 Q 7849.5503 941.94604 7771.055 941.94604 L 7692.5596 941.94604 L 7692.5596 941.94604 Q 7666.394 941.94604 7666.394 915.7809 Q 7666.394 889.6157 7692.5596 889.6157 Q 7718.7246 889.6157 7614.064 863.45056 L 7535.5684 837.2854 L 7561.7334 889.6157 Q 7561.7334 968.1112 7535.5684 968.1112 Q 7509.4033 968.1112 7509.4033 994.27637 L 7509.4033 1046.6067 L 7509.4033 1046.6067 Q 7509.4033 1072.7719 7483.2383 1072.7719 L 7483.2383 1098.937 L 7404.7427 1098.937 L 7326.247 1098.937 L 7326.247 1098.937 Q 7352.412 1072.7719 7300.082 1046.6067 Q 7247.7515 1020.4416 7116.926 968.1112 L 6986.1 941.94604 L 6986.1 915.7809 L 6986.1 915.7809 L 6933.7695 994.27637 Q 6933.7695 1098.937 6933.7695 1125.1022 Q 6933.7695 1151.2675 6959.9346 1151.2675 L 6959.9346 1177.4326 L 6881.4395 1177.4326 L 6829.109 1203.5978 L 6750.6133 1203.5978 L 6672.1177 1203.5978 L 6672.1177 1229.763 L 6672.1177 1229.763 L 6645.9526 1229.763 Q 6619.7876 1203.5978 6436.6313 1203.5978 Q 6253.475 1203.5978 5782.502 1282.0933 L 5285.364 1334.4236 L 5285.364 1334.4236 Q 5285.364 1308.2584 5154.538 1308.2584 Q 5023.7124 1308.2584 4762.0605 1308.2584 L 4500.4087 1308.2584 L 4421.9136 1308.2584 L 4317.253 1308.2584 L 4160.2617 1308.2584 Q 4003.2708 1308.2584 3898.61 1308.2584 Q 3820.1145 1308.2584 3584.628 1334.4236 Q 3322.9763 1360.5887 3192.1506 1360.5887 Q 3061.3247 1308.2584 3061.3247 1282.0933 Q 3061.3247 1229.763 3008.9944 1229.763 Q 2930.4988 1229.763 2930.4988 1203.5978 Q 2930.4988 1177.4326 2799.673 1151.2675 Q 2695.0122 1098.937 2695.0122 1098.937 Q 2695.0122 1072.7719 2538.0212 1072.7719 L 2407.1956 1046.6067 L 2328.7 1072.7719 L 2276.3696 1098.937 L 2381.0303 1098.937 L 2459.526 1098.937 L 2381.0303 1125.1022 L 2328.7 1151.2675 L 2276.3696 1151.2675 Q 2250.2043 1151.2675 2171.709 1151.2675 L 2119.3787 1177.4326 L 2067.0483 1177.4326 Q 1988.5527 1203.5978 1700.736 1203.5978 Q 1412.9191 1203.5978 1151.2675 1151.2675 Q 889.6157 1098.937 758.78986 1098.937 Q 627.96405 1098.937 549.4685 1098.937 Q 470.97302 1098.937 497.13818 1046.6067 Q 549.4685 1046.6067 523.30334 1020.4416 Q 497.13818 994.27637 392.4775 994.27637 L 313.98203 994.27637 L 287.81686 994.27637 L 235.48651 994.27637 L 235.48651 994.27637 Q 235.48651 968.1112 209.32135 994.27637 L 209.32135 994.27637 L 183.15617 994.27637 L 130.82584 994.27637 L 78.49551 968.1112 L 0.0 941.94604 L 0.0 941.94604 L 26.165169 941.94604 L 26.165169 941.94604 L 26.165169 941.94604 L 26.165169 915.7809 L 26.165169 915.7809 L 0.0 915.7809 L 0.0 889.6157 L 0.0 889.6157 L 26.165169 889.6157 L 26.165169 863.45056 L 26.165169 837.2854 L 52.330338 837.2854 L 78.49551 837.2854 L 78.49551 837.2854 L 78.49551 837.2854 L 130.82584 863.45056 L 183.15617 889.6157 L 235.48651 889.6157 L 261.65167 889.6157 L 235.48651 863.45056 L 209.32135 837.2854 L 209.32135 837.2854 L 235.48651 837.2854 L 235.48651 837.2854 L 235.48651 837.2854 L 340.1472 863.45056 Q 470.97302 889.6157 497.13818 915.7809 Q 523.30334 941.94604 601.7989 915.7809 Q 680.2944 915.7809 706.45953 889.6157 Q 706.45953 889.6157 758.78986 889.6157 Q 784.955 889.6157 784.955 863.45056 Q 784.955 837.2854 811.12024 837.2854 Q 837.2854 837.2854 837.2854 889.6157 Q 837.2854 941.94604 863.45056 941.94604 Q 889.6157 941.94604 889.6157 968.1112 Q 915.7809 994.27637 915.7809 968.1112 Q 915.7809 941.94604 1046.6067 941.94604 Q 1177.4326 941.94604 1229.763 941.94604 Q 1282.0933 915.7809 1282.0933 889.6157 Q 1282.0933 863.45056 1334.4236 863.45056 Q 1386.7539 863.45056 1386.7539 837.2854 Q 1386.7539 784.955 1412.9191 784.955 Q 1439.0842 784.955 1491.4146 784.955 L 1543.7449 784.955 L 1543.7449 784.955 L 1569.91 784.955 L 1569.91 758.78986 L 1596.0753 758.78986 L 1596.0753 758.78986 L 1596.0753 732.6247 L 1596.0753 732.6247 L 1596.0753 732.6247 L 1622.2405 732.6247 L 1622.2405 732.6247 L 1648.4056 706.45953 L 1674.5708 680.2944 L 1648.4056 680.2944 L 1596.0753 680.2944 L 1596.0753 680.2944 L 1569.91 680.2944 L 1543.7449 680.2944 Q 1491.4146 680.2944 1439.0842 654.1292 Q 1412.9191 654.1292 1412.9191 627.96405 L 1412.9191 601.7989 L 1334.4236 601.7989 L 1282.0933 575.6337 L 1282.0933 575.6337 L 1282.0933 575.6337 L 1334.4236 575.6337 L 1412.9191 575.6337 L 1543.7449 497.13818 Q 1700.736 418.6427 1910.0573 392.4775 Q 2119.3787 340.1472 2119.3787 313.98203 Q 2119.3787 287.81686 2093.2134 261.65167 Q 2067.0483 261.65167 2067.0483 235.48651 Q 2040.8832 209.32135 2119.3787 209.32135 Q 2171.709 209.32135 2171.709 183.15617 Q 2171.709 156.99101 2354.8652 156.99101 L 2538.0212 156.99101 L 2538.0212 156.99101 L 2538.0212 156.99101 L 2538.0212 183.15617 L 2538.0212 183.15617 L 2564.1865 183.15617 L 2564.1865 209.32135 L 2642.682 209.32135 L 2747.3428 209.32135 L 2799.673 235.48651 L 2878.1685 261.65167 L 2904.3337 261.65167 Q 2930.4988 261.65167 2852.0034 287.81686 L 2799.673 313.98203 L 2956.664 313.98203 Q 3139.82 340.1472 3165.9854 392.4775 Q 3165.9854 418.6427 3192.1506 444.80786 Q 3218.3157 470.97302 3244.481 497.13818 L 3244.481 523.30334 L 3322.9763 523.30334 L 3401.472 523.30334 L 3532.2976 523.30334 L 3636.9585 523.30334 L 3636.9585 523.30334 L 3636.9585 523.30334 L 3689.2888 549.4685 L 3741.6191 575.6337 L 3741.6191 575.6337 L 3741.6191 575.6337 L 3558.463 575.6337 L 3375.3066 575.6337 L 3322.9763 601.7989 L 3296.8113 627.96405 L 3270.646 627.96405 L 3244.481 627.96405 L 3244.481 680.2944 L 3244.481 758.78986 L 3479.9673 758.78986 Q 3741.6191 732.6247 3846.2798 732.6247 L 3950.9404 732.6247 L 4003.2708 706.45953 L 4081.7664 706.45953 L 4160.2617 706.45953 Q 4264.9224 680.2944 4317.253 680.2944 L 4395.748 680.2944 L 4735.8955 654.1292 Q 5076.0425 627.96405 5154.538 627.96405 L 5206.8687 627.96405 L 5468.52 601.7989 Q 5756.337 575.6337 5782.502 549.4685 Q 5782.502 523.30334 5782.502 523.30334 L 5782.502 523.30334 L 5834.8325 523.30334 Q 5860.9976 523.30334 5887.163 549.4685 L 5887.163 549.4685 L 5887.163 575.6337 Q 5887.163 601.7989 5939.493 601.7989 L 6017.989 601.7989 L 6017.989 575.6337 L 5991.8237 549.4685 L 5991.8237 523.30334 Q 5991.8237 497.13818 6044.154 497.13818 Q 6070.319 523.30334 6070.319 523.30334 L 6096.4844 523.30334 L 6096.4844 497.13818 Q 6096.4844 470.97302 6044.154 418.6427 L 6017.989 366.31235 L 6017.989 366.31235 Q 6044.154 340.1472 6044.154 313.98203 Q 6044.154 313.98203 6044.154 313.98203 Q 6017.989 287.81686 6017.989 235.48651 Q 5991.8237 183.15617 6044.154 156.99101 L 6070.319 156.99101 L 6070.319 156.99101 Q 6096.4844 156.99101 6096.4844 104.660675 Q 6096.4844 52.330338 6174.9795 26.165169 z M 758.78986 941.94604 Q 758.78986 941.94604 784.955 941.94604 Q 784.955 941.94604 758.78986 941.94604 Q 758.78986 941.94604 758.78986 941.94604 z" svg:height="13.605887mm" draw:style-name="style-72" svg:viewBox="0.0 0.0 8922.322 1360.5887" svg:width="89.22322mm" svg:x="43.172527mm" svg:y="158.56091mm"/>
          <draw:path svg:d="M 156.99101 -1.8189894E-12 L 209.32135 -1.8189894E-12 L 235.48651 -1.8189894E-12 L 287.81686 -1.8189894E-12 L 287.81686 26.165169 L 287.81686 52.330338 L 340.1472 52.330338 L 366.31235 78.49551 L 366.31235 78.49551 L 392.4775 78.49551 L 392.4775 104.660675 L 392.4775 130.82584 L 366.31235 130.82584 L 340.1472 130.82584 L 340.1472 156.99101 L 340.1472 156.99101 L 313.98203 156.99101 Q 287.81686 183.15617 261.65167 183.15617 Q 235.48651 183.15617 130.82584 209.32135 L -3.6379788E-12 209.32135 L -3.6379788E-12 209.32135 Q -3.6379788E-12 183.15617 52.330338 183.15617 Q 104.660675 130.82584 78.49551 130.82584 Q 78.49551 104.660675 52.330338 78.49551 L 26.165169 52.330338 L 78.49551 26.165169 Q 104.660675 26.165169 156.99101 -1.8189894E-12 z" svg:height="2.0932136mm" draw:style-name="style-73" svg:viewBox="0.0 0.0 392.4775 209.32135" svg:width="3.9247751mm" svg:x="253.01718mm" svg:y="160.91579mm"/>
          <draw:path svg:d="M 1674.5708 183.15617 L 1726.9011 183.15617 L 1726.9011 209.32135 Q 1700.736 235.48651 1700.736 261.65167 L 1674.5708 261.65167 L 1648.4056 261.65167 Q 1596.0753 261.65167 1596.0753 287.81686 Q 1596.0753 313.98203 1517.5797 313.98203 Q 1439.0842 313.98203 994.27637 392.4775 L 549.4685 470.97302 L 549.4685 470.97302 L 549.4685 470.97302 L 497.13818 470.97302 Q 444.80786 470.97302 444.80786 444.80786 Q 444.80786 444.80786 235.48651 418.6427 L 26.165169 366.31235 L 26.165169 366.31235 L 26.165169 366.31235 L 52.330338 366.31235 L 52.330338 340.1472 L 52.330338 340.1472 L 78.49551 340.1472 L 78.49551 340.1472 L 78.49551 313.98203 L 52.330338 313.98203 L 26.165169 313.98203 L 26.165169 287.81686 L 26.165169 261.65167 L 52.330338 261.65167 L 78.49551 261.65167 L 26.165169 235.48651 L 0.0 235.48651 L 0.0 209.32135 L 0.0 183.15617 L 183.15617 156.99101 Q 340.1472 156.99101 340.1472 104.660675 Q 340.1472 104.660675 392.4775 78.49551 Q 444.80786 52.330338 444.80786 52.330338 L 444.80786 26.165169 L 811.12024 0.0 Q 1203.5978 -26.165169 1203.5978 0.0 Q 1203.5978 26.165169 1334.4236 52.330338 Q 1491.4146 78.49551 1517.5797 78.49551 Q 1543.7449 78.49551 1543.7449 104.660675 Q 1543.7449 156.99101 1596.0753 156.99101 Q 1622.2405 156.99101 1674.5708 183.15617 z" svg:height="4.70973mm" draw:style-name="style-74" svg:viewBox="0.0 0.0 1726.9011 470.97302" svg:width="17.26901mm" svg:x="241.5045mm" svg:y="127.68602mm"/>
          <draw:path svg:d="M 1125.1022 26.165169 L 1151.2675 0.0 L 1177.4326 0.0 L 1177.4326 0.0 L 1229.763 26.165169 Q 1308.2584 52.330338 1255.9281 52.330338 L 1203.5978 52.330338 L 1151.2675 78.49551 Q 1098.937 104.660675 941.94604 104.660675 Q 784.955 104.660675 758.78986 130.82584 L 758.78986 156.99101 L 732.6247 156.99101 Q 732.6247 156.99101 732.6247 183.15617 L 732.6247 183.15617 L 444.80786 183.15617 L 130.82584 183.15617 L 130.82584 156.99101 L 130.82584 130.82584 L 78.49551 130.82584 L 26.165169 104.660675 L 26.165169 104.660675 L 26.165169 104.660675 L 0.0 104.660675 L 0.0 104.660675 L 0.0 78.49551 L 0.0 78.49551 L 26.165169 78.49551 L 78.49551 52.330338 L 549.4685 52.330338 Q 1046.6067 52.330338 1072.7719 26.165169 L 1098.937 26.165169 L 1125.1022 26.165169 z" svg:height="1.8315618mm" draw:style-name="style-75" svg:viewBox="0.0 0.0 1255.9281 183.15617" svg:width="12.55928mm" svg:x="208.53639mm" svg:y="137.62878mm"/>
          <draw:path svg:d="M 130.82584 0.0 L 156.99101 0.0 L 183.15617 0.0 L 209.32135 0.0 L 209.32135 26.165169 L 235.48651 26.165169 L 235.48651 26.165169 L 235.48651 0.0 L 444.80786 78.49551 Q 654.1292 130.82584 575.6337 156.99101 Q 497.13818 183.15617 497.13818 209.32135 L 497.13818 235.48651 L 392.4775 235.48651 Q 261.65167 209.32135 183.15617 209.32135 Q 78.49551 156.99101 78.49551 130.82584 L 78.49551 104.660675 L 78.49551 104.660675 Q 78.49551 104.660675 52.330338 104.660675 L 0.0 78.49551 L 0.0 52.330338 Q 0.0 26.165169 26.165169 26.165169 Q 78.49551 0.0 130.82584 0.0 z" svg:height="2.354865mm" draw:style-name="style-76" svg:viewBox="0.0 0.0 575.6337 235.48651" svg:width="5.756337mm" svg:x="283.8921mm" svg:y="140.7686mm"/>
          <draw:path svg:d="M 104.660675 3.6379788E-12 L 78.49551 3.6379788E-12 L 261.65167 3.6379788E-12 Q 444.80786 3.6379788E-12 444.80786 52.330338 Q 418.6427 78.49551 418.6427 104.660675 L 418.6427 104.660675 L 366.31235 104.660675 L 313.98203 104.660675 L 313.98203 104.660675 Q 313.98203 104.660675 209.32135 104.660675 Q 104.660675 104.660675 104.660675 78.49551 L 130.82584 52.330338 L 52.330338 52.330338 L 0.0 52.330338 L 0.0 52.330338 Q 0.0 52.330338 52.330338 26.165169 Q 130.82584 3.6379788E-12 104.660675 3.6379788E-12 z" svg:height="1.0466068mm" draw:style-name="style-77" svg:viewBox="0.0 0.0 444.80786 104.660675" svg:width="4.4480786mm" svg:x="111.463615mm" svg:y="186.8193mm"/>
          <draw:path svg:d="M 0.0 78.49551 L 26.165169 0.0 L 104.660675 0.0 Q 183.15617 26.165169 366.31235 26.165169 L 523.30334 26.165169 L 497.13818 26.165169 Q 470.97302 52.330338 470.97302 78.49551 Q 497.13818 130.82584 366.31235 130.82584 Q 235.48651 130.82584 209.32135 130.82584 L 156.99101 130.82584 L 156.99101 130.82584 L 156.99101 130.82584 L 130.82584 156.99101 L 104.660675 183.15617 L 104.660675 183.15617 L 104.660675 183.15617 L 104.660675 183.15617 Q 104.660675 183.15617 78.49551 156.99101 Q 78.49551 130.82584 52.330338 130.82584 Q 0.0 130.82584 0.0 78.49551 z" svg:height="1.8315618mm" draw:style-name="style-78" svg:viewBox="0.0 0.0 523.30334 183.15617" svg:width="5.2330337mm" svg:x="30.351595mm" svg:y="119.57482mm"/>
          <draw:path svg:d="M 313.98203 0.0 L 313.98203 0.0 L 392.4775 0.0 L 470.97302 0.0 L 470.97302 0.0 L 470.97302 26.165169 L 444.80786 26.165169 L 444.80786 52.330338 L 444.80786 52.330338 L 470.97302 52.330338 L 470.97302 78.49551 L 470.97302 104.660675 L 497.13818 104.660675 L 523.30334 104.660675 L 523.30334 130.82584 L 523.30334 130.82584 L 523.30334 156.99101 Q 523.30334 183.15617 497.13818 209.32135 L 497.13818 235.48651 L 470.97302 235.48651 Q 470.97302 209.32135 444.80786 209.32135 Q 418.6427 209.32135 418.6427 235.48651 L 418.6427 261.65167 L 392.4775 261.65167 Q 366.31235 261.65167 287.81686 261.65167 L 209.32135 261.65167 L 183.15617 261.65167 L 156.99101 261.65167 L 156.99101 261.65167 Q 156.99101 261.65167 104.660675 209.32135 L 26.165169 156.99101 L 26.165169 156.99101 L 3.6379788E-12 156.99101 L 3.6379788E-12 156.99101 L 3.6379788E-12 156.99101 L 3.6379788E-12 156.99101 L 3.6379788E-12 156.99101 L 52.330338 130.82584 L 78.49551 104.660675 L 156.99101 104.660675 Q 261.65167 104.660675 235.48651 78.49551 Q 209.32135 52.330338 261.65167 52.330338 Q 313.98203 0.0 313.98203 0.0 z" svg:height="2.6165168mm" draw:style-name="style-79" svg:viewBox="0.0 0.0 523.30334 261.65167" svg:width="5.2330337mm" svg:x="283.10712mm" svg:y="160.13083mm"/>
          <draw:path svg:d="M 26.165169 26.165169 L 130.82584 0.0 L 209.32135 0.0 L 261.65167 26.165169 L 261.65167 26.165169 L 261.65167 26.165169 L 287.81686 26.165169 L 287.81686 26.165169 L 313.98203 52.330338 Q 313.98203 78.49551 313.98203 104.660675 Q 287.81686 130.82584 287.81686 130.82584 L 287.81686 130.82584 L 261.65167 130.82584 Q 261.65167 130.82584 209.32135 156.99101 L 130.82584 156.99101 L 104.660675 156.99101 Q 78.49551 156.99101 78.49551 130.82584 Q 78.49551 104.660675 0.0 78.49551 Q -78.49551 78.49551 26.165169 26.165169 z" svg:height="1.56991mm" draw:style-name="style-80" svg:viewBox="0.0 0.0 313.98203 156.99101" svg:width="3.13982mm" svg:x="233.91661mm" svg:y="164.0556mm"/>
          <draw:path svg:d="M 156.99101 0.0 L 156.99101 0.0 L 287.81686 0.0 Q 392.4775 26.165169 418.6427 52.330338 L 418.6427 52.330338 L 444.80786 104.660675 Q 497.13818 156.99101 470.97302 183.15617 Q 470.97302 209.32135 497.13818 209.32135 L 549.4685 209.32135 L 549.4685 261.65167 Q 549.4685 287.81686 523.30334 313.98203 L 523.30334 313.98203 L 497.13818 313.98203 L 470.97302 313.98203 L 470.97302 313.98203 Q 444.80786 313.98203 444.80786 340.1472 L 444.80786 366.31235 L 418.6427 366.31235 Q 392.4775 366.31235 392.4775 340.1472 Q 392.4775 340.1472 366.31235 313.98203 Q 313.98203 313.98203 261.65167 235.48651 Q 235.48651 183.15617 130.82584 156.99101 L 26.165169 156.99101 L 26.165169 130.82584 L 26.165169 130.82584 L 52.330338 130.82584 L 52.330338 104.660675 L 26.165169 104.660675 L 3.6379788E-12 104.660675 L 3.6379788E-12 104.660675 L 3.6379788E-12 104.660675 L 78.49551 52.330338 Q 183.15617 52.330338 183.15617 26.165169 Q 156.99101 0.0 156.99101 0.0 z" svg:height="3.6631236mm" draw:style-name="style-81" svg:viewBox="0.0 0.0 549.4685 366.31235" svg:width="5.494685mm" svg:x="175.04497mm" svg:y="204.61162mm"/>
          <draw:path svg:d="M 418.6427 0.0 L 470.97302 0.0 L 470.97302 26.165169 Q 470.97302 52.330338 444.80786 52.330338 Q 418.6427 78.49551 418.6427 104.660675 Q 418.6427 156.99101 470.97302 183.15617 Q 549.4685 209.32135 627.96405 235.48651 L 680.2944 235.48651 L 680.2944 235.48651 L 680.2944 261.65167 L 680.2944 261.65167 L 680.2944 261.65167 L 706.45953 261.65167 L 706.45953 287.81686 L 706.45953 287.81686 Q 706.45953 313.98203 654.1292 313.98203 Q 601.7989 340.1472 601.7989 313.98203 Q 601.7989 287.81686 523.30334 313.98203 L 444.80786 340.1472 L 287.81686 340.1472 L 130.82584 313.98203 L 104.660675 313.98203 L 78.49551 313.98203 L 78.49551 287.81686 L 78.49551 287.81686 L 78.49551 287.81686 L 104.660675 287.81686 L 104.660675 287.81686 L 104.660675 261.65167 L 52.330338 261.65167 L 26.165169 261.65167 L 26.165169 235.48651 L 0.0 235.48651 L 0.0 235.48651 L 0.0 209.32135 L 52.330338 209.32135 L 104.660675 209.32135 L 209.32135 209.32135 Q 287.81686 209.32135 313.98203 156.99101 Q 313.98203 78.49551 287.81686 78.49551 Q 261.65167 52.330338 261.65167 52.330338 L 261.65167 52.330338 L 313.98203 52.330338 L 340.1472 52.330338 L 366.31235 26.165169 Q 366.31235 0.0 418.6427 0.0 z" svg:height="3.4014719mm" draw:style-name="style-82" svg:viewBox="0.0 0.0 706.45953 340.1472" svg:width="7.064595mm" svg:x="245.95258mm" svg:y="193.62224mm"/>
          <draw:path svg:d="M 340.1472 0.0 L 366.31235 0.0 L 366.31235 0.0 L 392.4775 0.0 L 392.4775 0.0 L 392.4775 0.0 L 392.4775 26.165169 L 392.4775 26.165169 L 418.6427 26.165169 L 418.6427 52.330338 L 418.6427 52.330338 L 444.80786 52.330338 L 444.80786 52.330338 L 444.80786 52.330338 L 497.13818 26.165169 L 523.30334 26.165169 L 523.30334 52.330338 L 497.13818 78.49551 L 497.13818 78.49551 L 497.13818 104.660675 L 549.4685 104.660675 L 627.96405 104.660675 L 627.96405 104.660675 Q 601.7989 130.82584 549.4685 156.99101 L 470.97302 156.99101 L 497.13818 183.15617 L 549.4685 209.32135 L 549.4685 209.32135 L 549.4685 209.32135 L 523.30334 209.32135 L 523.30334 209.32135 L 549.4685 235.48651 L 549.4685 235.48651 L 549.4685 261.65167 L 549.4685 261.65167 L 549.4685 261.65167 Q 523.30334 261.65167 497.13818 287.81686 L 444.80786 313.98203 L 444.80786 313.98203 L 444.80786 313.98203 L 418.6427 313.98203 L 418.6427 313.98203 L 340.1472 366.31235 Q 287.81686 366.31235 313.98203 392.4775 Q 340.1472 418.6427 340.1472 418.6427 L 340.1472 418.6427 L 340.1472 418.6427 L 313.98203 418.6427 L 235.48651 418.6427 L 130.82584 418.6427 L 78.49551 392.4775 L 52.330338 366.31235 L 26.165169 366.31235 L 0.0 366.31235 L 26.165169 340.1472 L 52.330338 313.98203 L 52.330338 313.98203 L 78.49551 313.98203 L 78.49551 313.98203 L 78.49551 313.98203 L 52.330338 287.81686 L 26.165169 261.65167 L 26.165169 261.65167 L 26.165169 261.65167 L 0.0 261.65167 L 0.0 261.65167 L 0.0 235.48651 L 26.165169 235.48651 L 26.165169 235.48651 L 26.165169 209.32135 L 52.330338 209.32135 L 78.49551 209.32135 L 235.48651 156.99101 Q 392.4775 104.660675 366.31235 52.330338 Q 340.1472 0.0 340.1472 0.0 z" svg:height="4.186427mm" draw:style-name="style-83" svg:viewBox="0.0 0.0 627.96405 418.6427" svg:width="6.27964mm" svg:x="208.53639mm" svg:y="178.44644mm"/>
          <draw:path svg:d="M 130.82584 0.0 L 130.82584 0.0 L 209.32135 0.0 L 287.81686 0.0 L 392.4775 0.0 L 497.13818 0.0 L 523.30334 0.0 L 575.6337 0.0 L 575.6337 0.0 L 575.6337 0.0 L 523.30334 26.165169 L 497.13818 52.330338 L 497.13818 52.330338 L 497.13818 52.330338 L 418.6427 78.49551 Q 313.98203 104.660675 235.48651 104.660675 Q 156.99101 156.99101 78.49551 130.82584 Q 0.0 130.82584 0.0 130.82584 Q 0.0 104.660675 0.0 104.660675 L 0.0 104.660675 L 26.165169 104.660675 Q 52.330338 104.660675 78.49551 52.330338 L 104.660675 26.165169 L 104.660675 26.165169 Q 130.82584 0.0 130.82584 0.0 z" svg:height="1.3082584mm" draw:style-name="style-84" svg:viewBox="0.0 0.0 575.6337 130.82584" svg:width="5.756337mm" svg:x="15.6991005mm" svg:y="204.61162mm"/>
          <draw:path svg:d="M 1151.2675 26.165169 L 1177.4326 26.165169 L 1177.4326 26.165169 L 1177.4326 26.165169 L 1151.2675 52.330338 L 1125.1022 52.330338 L 1125.1022 104.660675 L 1125.1022 156.99101 L 1151.2675 156.99101 L 1177.4326 156.99101 L 1177.4326 183.15617 L 1203.5978 209.32135 L 1203.5978 209.32135 L 1203.5978 235.48651 L 1229.763 235.48651 L 1255.9281 235.48651 L 1255.9281 261.65167 L 1255.9281 261.65167 L 1151.2675 287.81686 Q 1046.6067 340.1472 1072.7719 340.1472 Q 1098.937 366.31235 1098.937 392.4775 Q 1098.937 418.6427 1072.7719 418.6427 L 1072.7719 418.6427 L 1072.7719 418.6427 Q 1072.7719 392.4775 837.2854 418.6427 L 575.6337 444.80786 L 575.6337 444.80786 Q 575.6337 444.80786 470.97302 418.6427 Q 366.31235 392.4775 313.98203 418.6427 L 287.81686 418.6427 L 261.65167 418.6427 Q 209.32135 392.4775 235.48651 340.1472 Q 261.65167 287.81686 130.82584 287.81686 L -1.8189894E-12 287.81686 L -1.8189894E-12 261.65167 L -1.8189894E-12 261.65167 L -1.8189894E-12 261.65167 L -1.8189894E-12 261.65167 L 26.165169 235.48651 L 52.330338 209.32135 L 52.330338 209.32135 L 52.330338 183.15617 L 392.4775 156.99101 Q 732.6247 130.82584 889.6157 52.330338 Q 1072.7719 -26.165169 1098.937 0.0 Q 1125.1022 26.165169 1151.2675 26.165169 z" svg:height="4.4480786mm" draw:style-name="style-85" svg:viewBox="0.0 0.0 1255.9281 444.80786" svg:width="12.55928mm" svg:x="94.71791mm" svg:y="201.73344mm"/>
          <draw:path svg:d="M 78.49551 1.8189894E-12 L 183.15617 1.8189894E-12 L 340.1472 52.330338 Q 470.97302 104.660675 470.97302 104.660675 L 470.97302 104.660675 L 392.4775 104.660675 Q 340.1472 104.660675 287.81686 104.660675 L 235.48651 104.660675 L 235.48651 104.660675 L 209.32135 104.660675 L 209.32135 104.660675 Q 209.32135 104.660675 183.15617 78.49551 L 156.99101 78.49551 L 130.82584 78.49551 Q 130.82584 52.330338 78.49551 52.330338 L 0.0 26.165169 L 0.0 26.165169 Q 0.0 1.8189894E-12 78.49551 1.8189894E-12 z" svg:height="1.0466068mm" draw:style-name="style-86" svg:viewBox="0.0 0.0 470.97302 104.660675" svg:width="4.70973mm" svg:x="206.96648mm" svg:y="157.51431mm"/>
          <draw:path svg:d="M 209.32135 78.49551 L 209.32135 -3.6379788E-12 L 209.32135 -3.6379788E-12 L 235.48651 -3.6379788E-12 L 261.65167 26.165169 Q 261.65167 78.49551 287.81686 78.49551 L 287.81686 78.49551 L 313.98203 104.660675 Q 313.98203 130.82584 392.4775 130.82584 Q 470.97302 156.99101 497.13818 156.99101 L 497.13818 156.99101 L 523.30334 156.99101 L 523.30334 156.99101 L 523.30334 183.15617 Q 523.30334 235.48651 497.13818 235.48651 L 497.13818 261.65167 L 470.97302 261.65167 L 444.80786 261.65167 L 444.80786 287.81686 L 418.6427 313.98203 L 418.6427 313.98203 L 418.6427 340.1472 L 418.6427 340.1472 L 392.4775 340.1472 L 366.31235 340.1472 Q 313.98203 340.1472 261.65167 366.31235 Q 235.48651 392.4775 156.99101 366.31235 Q 104.660675 340.1472 52.330338 340.1472 Q 0.0 313.98203 0.0 287.81686 Q 0.0 235.48651 26.165169 183.15617 L 78.49551 156.99101 L 156.99101 156.99101 Q 235.48651 156.99101 209.32135 78.49551 z" svg:height="3.6631236mm" draw:style-name="style-87" svg:viewBox="0.0 0.0 523.30334 366.31235" svg:width="5.2330337mm" svg:x="137.10548mm" svg:y="173.47507mm"/>
          <draw:path svg:d="M 78.49551 1.8189894E-12 L 156.99101 1.8189894E-12 L 261.65167 1.8189894E-12 Q 340.1472 1.8189894E-12 366.31235 26.165169 L 418.6427 26.165169 L 418.6427 26.165169 L 418.6427 52.330338 L 418.6427 52.330338 L 418.6427 52.330338 L 444.80786 52.330338 L 444.80786 78.49551 L 209.32135 78.49551 L -3.6379788E-12 78.49551 L -3.6379788E-12 52.330338 Q -3.6379788E-12 1.8189894E-12 78.49551 1.8189894E-12 z" svg:height="0.784955mm" draw:style-name="style-88" svg:viewBox="0.0 0.0 444.80786 78.49551" svg:width="4.4480786mm" svg:x="177.92314mm" svg:y="131.87245mm"/>
          <draw:path svg:d="M 654.1292 52.330338 L 654.1292 0.0 L 680.2944 0.0 L 680.2944 0.0 L 680.2944 52.330338 L 680.2944 130.82584 L 654.1292 130.82584 L 654.1292 156.99101 L 654.1292 156.99101 L 654.1292 156.99101 L 654.1292 183.15617 L 654.1292 209.32135 L 654.1292 235.48651 Q 654.1292 261.65167 340.1472 261.65167 L 0.0 261.65167 L 0.0 261.65167 L 0.0 235.48651 L 0.0 235.48651 L 26.165169 235.48651 L 78.49551 156.99101 Q 156.99101 104.660675 261.65167 104.660675 Q 366.31235 104.660675 366.31235 78.49551 Q 366.31235 52.330338 497.13818 78.49551 Q 654.1292 104.660675 654.1292 52.330338 z" svg:height="2.6165168mm" draw:style-name="style-89" svg:viewBox="0.0 0.0 680.2944 261.65167" svg:width="6.8029437mm" svg:x="157.25266mm" svg:y="101.52085mm"/>
          <draw:path svg:d="M 549.4685 0.0 L 575.6337 0.0 L 549.4685 52.330338 Q 549.4685 104.660675 601.7989 130.82584 Q 680.2944 130.82584 706.45953 104.660675 Q 706.45953 78.49551 706.45953 104.660675 Q 706.45953 104.660675 732.6247 130.82584 L 732.6247 156.99101 L 706.45953 156.99101 Q 680.2944 183.15617 654.1292 183.15617 L 654.1292 209.32135 L 654.1292 209.32135 L 654.1292 235.48651 L 601.7989 235.48651 L 575.6337 235.48651 L 575.6337 261.65167 L 549.4685 261.65167 L 549.4685 261.65167 L 549.4685 287.81686 L 575.6337 287.81686 L 601.7989 287.81686 L 627.96405 313.98203 L 654.1292 340.1472 L 680.2944 340.1472 L 706.45953 340.1472 L 706.45953 366.31235 L 706.45953 366.31235 L 706.45953 366.31235 L 706.45953 366.31235 L 680.2944 392.4775 L 680.2944 418.6427 L 601.7989 418.6427 Q 549.4685 444.80786 392.4775 444.80786 Q 261.65167 444.80786 287.81686 497.13818 Q 287.81686 523.30334 261.65167 523.30334 Q 209.32135 549.4685 209.32135 523.30334 L 235.48651 497.13818 L 209.32135 497.13818 L 209.32135 497.13818 L 209.32135 497.13818 Q 183.15617 470.97302 235.48651 444.80786 Q 235.48651 392.4775 130.82584 366.31235 L 3.6379788E-12 340.1472 L 3.6379788E-12 340.1472 L 3.6379788E-12 340.1472 L 3.6379788E-12 340.1472 L 26.165169 340.1472 L 26.165169 313.98203 L 26.165169 287.81686 L 52.330338 287.81686 L 78.49551 287.81686 L 78.49551 261.65167 L 78.49551 261.65167 L 52.330338 261.65167 L 52.330338 235.48651 L 52.330338 235.48651 L 52.330338 235.48651 L 78.49551 235.48651 L 130.82584 235.48651 L 156.99101 261.65167 Q 183.15617 261.65167 183.15617 183.15617 Q 209.32135 130.82584 235.48651 130.82584 L 287.81686 130.82584 L 366.31235 130.82584 Q 444.80786 130.82584 418.6427 78.49551 Q 418.6427 26.165169 444.80786 26.165169 L 470.97302 26.165169 L 497.13818 26.165169 Q 497.13818 26.165169 549.4685 0.0 z" svg:height="5.2330337mm" draw:style-name="style-90" svg:viewBox="0.0 0.0 732.6247 523.30334" svg:width="7.326247mm" svg:x="272.9027mm" svg:y="183.41783mm"/>
          <draw:path svg:d="M 104.660675 52.330338 L 130.82584 52.330338 L 130.82584 78.49551 L 130.82584 130.82584 L 104.660675 130.82584 Q 104.660675 130.82584 104.660675 156.99101 L 104.660675 156.99101 L 104.660675 156.99101 Q 78.49551 183.15617 52.330338 183.15617 L 0.0 183.15617 L 0.0 78.49551 Q 0.0 -52.330338 52.330338 0.0 Q 104.660675 78.49551 104.660675 52.330338 z" svg:height="1.8315618mm" draw:style-name="style-91" svg:viewBox="0.0 0.0 130.82584 183.15617" svg:width="1.3082584mm" svg:x="198.85529mm" svg:y="106.49223mm"/>
          <draw:path svg:d="M 340.1472 0.0 L 366.31235 0.0 L 366.31235 0.0 Q 392.4775 0.0 392.4775 0.0 L 392.4775 26.165169 L 392.4775 52.330338 L 392.4775 52.330338 L 366.31235 104.660675 L 366.31235 130.82584 L 340.1472 130.82584 L 287.81686 156.99101 L 287.81686 156.99101 L 287.81686 156.99101 L 313.98203 156.99101 L 313.98203 183.15617 L 235.48651 183.15617 Q 130.82584 183.15617 130.82584 209.32135 Q 130.82584 235.48651 104.660675 261.65167 L 78.49551 287.81686 L 78.49551 261.65167 Q 78.49551 235.48651 52.330338 209.32135 L 52.330338 209.32135 L 78.49551 183.15617 Q 104.660675 156.99101 52.330338 156.99101 Q 0.0 156.99101 0.0 130.82584 Q 0.0 104.660675 78.49551 78.49551 Q 156.99101 52.330338 183.15617 26.165169 L 235.48651 26.165169 L 287.81686 26.165169 Q 313.98203 0.0 340.1472 0.0 z" svg:height="2.8781686mm" draw:style-name="style-92" svg:viewBox="0.0 0.0 392.4775 287.81686" svg:width="3.9247751mm" svg:x="216.90924mm" svg:y="199.90189mm"/>
          <draw:path svg:d="M 0.0 26.165169 L 0.0 -1.8189894E-12 L 104.660675 -1.8189894E-12 Q 209.32135 26.165169 261.65167 26.165169 L 287.81686 26.165169 L 287.81686 26.165169 L 287.81686 26.165169 L 287.81686 52.330338 Q 313.98203 52.330338 313.98203 52.330338 L 313.98203 78.49551 L 313.98203 78.49551 L 313.98203 78.49551 L 340.1472 78.49551 L 340.1472 78.49551 L 470.97302 104.660675 Q 601.7989 130.82584 627.96405 130.82584 L 654.1292 130.82584 L 654.1292 130.82584 Q 654.1292 130.82584 575.6337 156.99101 L 523.30334 156.99101 L 470.97302 156.99101 Q 444.80786 183.15617 444.80786 183.15617 L 444.80786 183.15617 L 366.31235 183.15617 L 287.81686 183.15617 L 287.81686 235.48651 Q 287.81686 261.65167 313.98203 261.65167 Q 366.31235 287.81686 366.31235 287.81686 L 366.31235 287.81686 L 340.1472 287.81686 Q 313.98203 287.81686 235.48651 313.98203 L 156.99101 313.98203 L 156.99101 313.98203 L 130.82584 313.98203 L 130.82584 287.81686 Q 104.660675 287.81686 183.15617 287.81686 Q 235.48651 261.65167 235.48651 235.48651 Q 235.48651 209.32135 156.99101 209.32135 L 78.49551 235.48651 L 78.49551 209.32135 L 52.330338 209.32135 L 52.330338 209.32135 L 52.330338 209.32135 L 52.330338 209.32135 L 52.330338 183.15617 L 52.330338 183.15617 L 52.330338 183.15617 L 78.49551 156.99101 Q 104.660675 130.82584 104.660675 130.82584 Q 104.660675 104.660675 52.330338 78.49551 Q 0.0 78.49551 0.0 26.165169 z" svg:height="3.13982mm" draw:style-name="style-93" svg:viewBox="0.0 0.0 654.1292 313.98203" svg:width="6.541292mm" svg:x="239.14964mm" svg:y="160.91579mm"/>
          <draw:path svg:d="M 78.49551 52.330338 L 156.99101 9.094947E-13 L 156.99101 9.094947E-13 L 156.99101 9.094947E-13 L 156.99101 26.165169 L 156.99101 26.165169 L 183.15617 26.165169 L 183.15617 52.330338 L 261.65167 52.330338 L 340.1472 52.330338 L 340.1472 104.660675 L 366.31235 156.99101 L 366.31235 156.99101 L 366.31235 183.15617 L 340.1472 183.15617 Q 313.98203 183.15617 313.98203 261.65167 Q 313.98203 313.98203 261.65167 313.98203 L 183.15617 313.98203 L 183.15617 418.6427 Q 183.15617 497.13818 156.99101 497.13818 Q 130.82584 523.30334 130.82584 523.30334 L 130.82584 523.30334 L 104.660675 523.30334 L 104.660675 523.30334 L 52.330338 523.30334 L 3.6379788E-12 523.30334 L 3.6379788E-12 470.97302 Q 3.6379788E-12 444.80786 3.6379788E-12 366.31235 Q 3.6379788E-12 287.81686 52.330338 209.32135 Q 78.49551 104.660675 52.330338 104.660675 Q 3.6379788E-12 104.660675 78.49551 52.330338 z" svg:height="5.2330337mm" draw:style-name="style-94" svg:viewBox="0.0 0.0 366.31235 523.30334" svg:width="3.6631236mm" svg:x="170.0736mm" svg:y="70.64595mm"/>
          <draw:path svg:d="M 523.30334 26.165169 L 575.6337 26.165169 L 575.6337 52.330338 Q 601.7989 52.330338 575.6337 78.49551 L 549.4685 78.49551 L 523.30334 78.49551 Q 497.13818 104.660675 418.6427 130.82584 Q 313.98203 156.99101 313.98203 209.32135 L 313.98203 261.65167 L 287.81686 261.65167 L 287.81686 261.65167 L 261.65167 261.65167 Q 235.48651 261.65167 235.48651 287.81686 Q 261.65167 287.81686 209.32135 340.1472 L 183.15617 392.4775 L 183.15617 366.31235 Q 183.15617 313.98203 104.660675 287.81686 L 26.165169 261.65167 L 26.165169 261.65167 Q 26.165169 261.65167 26.165169 235.48651 Q 52.330338 235.48651 26.165169 209.32135 Q 3.6379788E-12 209.32135 52.330338 183.15617 Q 78.49551 156.99101 52.330338 156.99101 L 3.6379788E-12 104.660675 L 26.165169 104.660675 L 52.330338 104.660675 L 52.330338 78.49551 L 52.330338 52.330338 L 52.330338 52.330338 L 52.330338 52.330338 L 78.49551 52.330338 L 78.49551 26.165169 L 130.82584 26.165169 L 183.15617 52.330338 L 209.32135 52.330338 Q 261.65167 78.49551 287.81686 104.660675 Q 313.98203 104.660675 313.98203 52.330338 Q 340.1472 0.0 418.6427 0.0 Q 470.97302 0.0 523.30334 26.165169 z" svg:height="3.9247751mm" draw:style-name="style-95" svg:viewBox="0.0 0.0 575.6337 392.4775" svg:width="5.756337mm" svg:x="266.36142mm" svg:y="182.63287mm"/>
          <draw:path svg:d="M 0.0 26.165169 L 0.0 0.0 L 26.165169 0.0 L 52.330338 0.0 L 209.32135 26.165169 Q 392.4775 78.49551 444.80786 78.49551 L 497.13818 78.49551 L 523.30334 78.49551 L 575.6337 78.49551 L 575.6337 78.49551 L 575.6337 78.49551 L 601.7989 104.660675 L 627.96405 130.82584 L 627.96405 130.82584 L 627.96405 130.82584 L 523.30334 130.82584 Q 418.6427 130.82584 366.31235 156.99101 L 313.98203 183.15617 L 313.98203 183.15617 L 287.81686 183.15617 L 287.81686 183.15617 Q 287.81686 183.15617 156.99101 130.82584 L 0.0 78.49551 L 0.0 52.330338 L 0.0 26.165169 L 0.0 26.165169 z" svg:height="1.8315618mm" draw:style-name="style-96" svg:viewBox="0.0 0.0 627.96405 183.15617" svg:width="6.27964mm" svg:x="208.79803mm" svg:y="156.72935mm"/>
          <draw:path svg:d="M -3.6379788E-12 26.165169 L -3.6379788E-12 -1.8189894E-12 L 130.82584 -1.8189894E-12 Q 235.48651 -1.8189894E-12 235.48651 26.165169 L 261.65167 26.165169 L 287.81686 26.165169 L 340.1472 52.330338 L 340.1472 52.330338 L 340.1472 52.330338 L 313.98203 52.330338 L 313.98203 52.330338 L 287.81686 78.49551 L 261.65167 104.660675 L 261.65167 104.660675 L 235.48651 104.660675 L 235.48651 104.660675 L 235.48651 104.660675 L 235.48651 104.660675 Q 235.48651 78.49551 209.32135 78.49551 L 209.32135 78.49551 L 183.15617 78.49551 L 183.15617 78.49551 L 183.15617 78.49551 Q 156.99101 52.330338 78.49551 52.330338 L -3.6379788E-12 52.330338 L -3.6379788E-12 26.165169 z" svg:height="1.0466068mm" draw:style-name="style-97" svg:viewBox="0.0 0.0 340.1472 104.660675" svg:width="3.4014719mm" svg:x="194.4072mm" svg:y="147.57155mm"/>
          <draw:path svg:d="M 1936.2224 1.8189894E-12 L 1962.3876 1.8189894E-12 L 1962.3876 1.8189894E-12 L 1962.3876 26.165169 L 1962.3876 26.165169 L 1936.2224 26.165169 L 1936.2224 78.49551 Q 1936.2224 104.660675 1988.5527 104.660675 L 2014.7179 130.82584 L 2093.2134 130.82584 Q 2197.874 183.15617 2171.709 183.15617 Q 2145.5437 183.15617 2145.5437 209.32135 Q 2171.709 235.48651 2197.874 209.32135 Q 2250.2043 209.32135 2250.2043 235.48651 Q 2250.2043 261.65167 2276.3696 261.65167 Q 2302.535 261.65167 2302.535 287.81686 Q 2302.535 313.98203 2381.0303 340.1472 Q 2459.526 340.1472 2407.1956 392.4775 Q 2381.0303 392.4775 2407.1956 418.6427 Q 2459.526 444.80786 2433.3606 444.80786 L 2433.3606 470.97302 L 2433.3606 497.13818 L 2433.3606 523.30334 L 2459.526 523.30334 L 2485.691 549.4685 L 2590.3516 549.4685 L 2695.0122 549.4685 L 2695.0122 601.7989 L 2721.1775 654.1292 L 2721.1775 654.1292 L 2721.1775 654.1292 L 2721.1775 654.1292 L 2721.1775 654.1292 L 2721.1775 680.2944 L 2721.1775 680.2944 L 2695.0122 680.2944 L 2695.0122 706.45953 L 2695.0122 706.45953 L 2668.8472 706.45953 L 2668.8472 706.45953 L 2668.8472 706.45953 L 2668.8472 732.6247 L 2668.8472 732.6247 L 2642.682 732.6247 L 2642.682 758.78986 L 2538.0212 758.78986 L 2433.3606 758.78986 L 2433.3606 784.955 L 2459.526 784.955 L 2459.526 784.955 L 2459.526 811.12024 L 2459.526 811.12024 L 2459.526 811.12024 L 2433.3606 811.12024 L 2433.3606 837.2854 L 2433.3606 837.2854 Q 2407.1956 837.2854 2433.3606 863.45056 Q 2433.3606 915.7809 2328.7 915.7809 Q 2224.0393 915.7809 2197.874 941.94604 L 2197.874 968.1112 L 2040.8832 968.1112 Q 1857.7269 968.1112 1700.736 994.27637 Q 1543.7449 1020.4416 1308.2584 1020.4416 L 1046.6067 1020.4416 L 994.27637 1020.4416 Q 968.1112 1020.4416 863.45056 968.1112 Q 758.78986 968.1112 784.955 941.94604 Q 811.12024 915.7809 811.12024 889.6157 Q 837.2854 863.45056 784.955 863.45056 Q 758.78986 889.6157 784.955 863.45056 L 784.955 811.12024 L 784.955 811.12024 Q 784.955 811.12024 601.7989 784.955 Q 418.6427 758.78986 470.97302 758.78986 Q 497.13818 758.78986 313.98203 706.45953 L 130.82584 706.45953 L 78.49551 706.45953 L 26.165169 706.45953 L 26.165169 706.45953 L 0.0 706.45953 L 0.0 680.2944 L 0.0 654.1292 L 26.165169 627.96405 L 52.330338 601.7989 L 52.330338 575.6337 L 52.330338 549.4685 L 104.660675 549.4685 L 130.82584 549.4685 L 130.82584 523.30334 L 104.660675 523.30334 L 104.660675 523.30334 L 104.660675 497.13818 L 235.48651 497.13818 Q 366.31235 444.80786 418.6427 444.80786 L 497.13818 444.80786 L 470.97302 418.6427 Q 444.80786 418.6427 444.80786 392.4775 Q 444.80786 366.31235 470.97302 366.31235 Q 497.13818 340.1472 470.97302 340.1472 L 418.6427 340.1472 L 418.6427 313.98203 L 418.6427 313.98203 L 601.7989 287.81686 Q 784.955 287.81686 837.2854 261.65167 Q 889.6157 235.48651 889.6157 209.32135 Q 889.6157 183.15617 941.94604 156.99101 Q 994.27637 130.82584 994.27637 104.660675 Q 994.27637 78.49551 1255.9281 52.330338 Q 1543.7449 26.165169 1517.5797 52.330338 Q 1517.5797 78.49551 1700.736 78.49551 Q 1883.8921 52.330338 1883.8921 26.165169 Q 1910.0573 26.165169 1936.2224 1.8189894E-12 z" svg:height="10.204415mm" draw:style-name="style-98" svg:viewBox="0.0 0.0 2721.1775 1020.4416" svg:width="27.211775mm" svg:x="105.70728mm" svg:y="132.1341mm"/>
          <draw:path svg:d="M 340.1472 26.165169 L 340.1472 0.0 L 392.4775 0.0 L 444.80786 0.0 L 444.80786 26.165169 L 418.6427 26.165169 L 418.6427 26.165169 L 418.6427 52.330338 L 470.97302 52.330338 Q 497.13818 52.330338 523.30334 78.49551 L 523.30334 78.49551 L 523.30334 78.49551 Q 523.30334 104.660675 470.97302 104.660675 Q 444.80786 104.660675 444.80786 130.82584 L 444.80786 156.99101 L 418.6427 209.32135 Q 418.6427 261.65167 392.4775 261.65167 L 392.4775 261.65167 L 392.4775 261.65167 L 392.4775 235.48651 L 366.31235 235.48651 Q 340.1472 209.32135 287.81686 235.48651 Q 209.32135 235.48651 235.48651 287.81686 L 235.48651 340.1472 L 235.48651 313.98203 Q 209.32135 287.81686 209.32135 287.81686 Q 209.32135 261.65167 104.660675 261.65167 Q 26.165169 261.65167 26.165169 261.65167 L 0.0 235.48651 L 26.165169 209.32135 L 26.165169 209.32135 L 104.660675 209.32135 L 183.15617 209.32135 L 183.15617 183.15617 L 156.99101 156.99101 L 156.99101 156.99101 L 156.99101 156.99101 L 156.99101 130.82584 L 156.99101 130.82584 L 183.15617 104.660675 L 183.15617 78.49551 L 261.65167 78.49551 L 313.98203 52.330338 L 313.98203 52.330338 Q 313.98203 52.330338 340.1472 26.165169 z" svg:height="3.4014719mm" draw:style-name="style-99" svg:viewBox="0.0 0.0 523.30334 340.1472" svg:width="5.2330337mm" svg:x="237.05643mm" svg:y="172.16681mm"/>
          <draw:path svg:d="M 78.49551 26.165169 L 130.82584 26.165169 L 340.1472 0.0 L 575.6337 0.0 L 758.78986 0.0 Q 968.1112 26.165169 915.7809 26.165169 Q 863.45056 26.165169 1020.4416 52.330338 L 1177.4326 78.49551 L 1282.0933 78.49551 Q 1360.5887 78.49551 1360.5887 104.660675 L 1360.5887 104.660675 L 1072.7719 104.660675 Q 784.955 78.49551 549.4685 78.49551 Q 340.1472 78.49551 156.99101 52.330338 L 0.0 26.165169 L 78.49551 26.165169 z" svg:height="1.0466068mm" draw:style-name="style-100" svg:viewBox="0.0 0.0 1360.5887 104.660675" svg:width="13.605887mm" svg:x="245.69093mm" svg:y="141.03026mm"/>
          <draw:path svg:d="M 1229.763 0.0 L 1308.2584 0.0 L 1308.2584 0.0 L 1308.2584 26.165169 L 1282.0933 26.165169 Q 1282.0933 52.330338 1282.0933 78.49551 Q 1308.2584 104.660675 680.2944 183.15617 L 52.330338 235.48651 L 52.330338 235.48651 Q 52.330338 209.32135 26.165169 209.32135 Q 3.6379788E-12 209.32135 26.165169 156.99101 Q 78.49551 156.99101 26.165169 104.660675 L 3.6379788E-12 78.49551 L 26.165169 78.49551 L 78.49551 52.330338 L 130.82584 52.330338 Q 183.15617 52.330338 340.1472 26.165169 L 470.97302 0.0 L 575.6337 0.0 L 680.2944 0.0 L 915.7809 0.0 Q 1125.1022 0.0 1229.763 0.0 z" svg:height="2.354865mm" draw:style-name="style-101" svg:viewBox="0.0 0.0 1308.2584 235.48651" svg:width="13.082584mm" svg:x="212.19951mm" svg:y="132.39575mm"/>
          <draw:path svg:d="M 627.96405 -3.6379788E-12 L 654.1292 -3.6379788E-12 L 680.2944 26.165169 Q 680.2944 52.330338 654.1292 52.330338 L 627.96405 52.330338 L 627.96405 52.330338 L 627.96405 78.49551 L 654.1292 104.660675 Q 680.2944 104.660675 706.45953 130.82584 Q 706.45953 156.99101 706.45953 130.82584 Q 732.6247 130.82584 732.6247 209.32135 L 732.6247 261.65167 L 654.1292 261.65167 Q 575.6337 261.65167 366.31235 313.98203 Q 130.82584 340.1472 78.49551 261.65167 L 26.165169 209.32135 L 26.165169 183.15617 L -3.6379788E-12 183.15617 L -3.6379788E-12 183.15617 L -3.6379788E-12 183.15617 L -3.6379788E-12 156.99101 Q 26.165169 104.660675 52.330338 104.660675 L 78.49551 104.660675 L 78.49551 104.660675 L 104.660675 104.660675 L 104.660675 104.660675 L 104.660675 78.49551 L 366.31235 52.330338 Q 601.7989 -3.6379788E-12 627.96405 -3.6379788E-12 z" svg:height="3.13982mm" draw:style-name="style-102" svg:viewBox="0.0 0.0 732.6247 313.98203" svg:width="7.326247mm" svg:x="271.59445mm" svg:y="194.14555mm"/>
          <draw:path svg:d="M 1543.7449 0.0 L 1543.7449 0.0 L 1622.2405 0.0 Q 1726.9011 26.165169 1700.736 26.165169 Q 1700.736 52.330338 1726.9011 52.330338 L 1779.2314 52.330338 L 1779.2314 78.49551 L 1779.2314 78.49551 L 1753.0663 130.82584 L 1726.9011 183.15617 L 1726.9011 209.32135 L 1726.9011 235.48651 L 1700.736 235.48651 Q 1674.5708 235.48651 1648.4056 261.65167 Q 1622.2405 313.98203 1439.0842 444.80786 Q 1229.763 575.6337 811.12024 680.2944 L 392.4775 811.12024 L 313.98203 811.12024 L 209.32135 784.955 L 183.15617 784.955 L 156.99101 784.955 L 78.49551 758.78986 L -3.6379788E-12 732.6247 L -3.6379788E-12 732.6247 L -3.6379788E-12 732.6247 L 26.165169 732.6247 L 26.165169 732.6247 L 52.330338 706.45953 L 78.49551 680.2944 L 78.49551 680.2944 L 104.660675 680.2944 L 104.660675 680.2944 L 104.660675 680.2944 L 235.48651 627.96405 Q 366.31235 575.6337 366.31235 523.30334 Q 418.6427 497.13818 418.6427 470.97302 L 418.6427 470.97302 L 941.94604 261.65167 Q 1465.2494 52.330338 1491.4146 26.165169 L 1517.5797 26.165169 L 1517.5797 26.165169 Q 1517.5797 26.165169 1543.7449 0.0 z" svg:height="8.111202mm" draw:style-name="style-103" svg:viewBox="0.0 0.0 1779.2314 811.12024" svg:width="17.792315mm" svg:x="271.59445mm" svg:y="199.37859mm"/>
          <draw:path svg:d="M 1072.7719 0.0 L 1072.7719 0.0 L 1203.5978 0.0 L 1308.2584 0.0 L 1308.2584 26.165169 Q 1308.2584 52.330338 1439.0842 78.49551 Q 1569.91 104.660675 1569.91 52.330338 L 1569.91 26.165169 L 1596.0753 104.660675 Q 1622.2405 156.99101 1648.4056 183.15617 Q 1674.5708 209.32135 1648.4056 235.48651 Q 1622.2405 261.65167 1648.4056 261.65167 Q 1674.5708 261.65167 1674.5708 287.81686 Q 1648.4056 313.98203 1753.0663 366.31235 Q 1883.8921 392.4775 1883.8921 418.6427 Q 1883.8921 444.80786 1857.7269 444.80786 Q 1831.5618 470.97302 1936.2224 470.97302 Q 2014.7179 523.30334 2093.2134 523.30334 L 2145.5437 523.30334 L 2197.874 549.4685 L 2250.2043 549.4685 L 2250.2043 549.4685 L 2250.2043 575.6337 L 2093.2134 575.6337 L 1936.2224 575.6337 L 1857.7269 601.7989 L 1779.2314 627.96405 L 1779.2314 627.96405 L 1779.2314 627.96405 L 1491.4146 627.96405 L 1203.5978 627.96405 L 1177.4326 654.1292 L 1151.2675 654.1292 L 1098.937 654.1292 Q 1020.4416 627.96405 549.4685 627.96405 L 78.49551 601.7989 L 78.49551 575.6337 L 78.49551 549.4685 L 52.330338 549.4685 L 0.0 523.30334 L 0.0 523.30334 L 0.0 523.30334 L 26.165169 523.30334 L 26.165169 523.30334 L 104.660675 497.13818 Q 209.32135 470.97302 209.32135 444.80786 Q 209.32135 418.6427 340.1472 418.6427 L 470.97302 418.6427 L 497.13818 392.4775 L 523.30334 366.31235 L 418.6427 366.31235 L 340.1472 366.31235 L 313.98203 340.1472 L 261.65167 313.98203 L 313.98203 313.98203 Q 392.4775 313.98203 392.4775 287.81686 L 392.4775 261.65167 L 392.4775 261.65167 Q 418.6427 261.65167 418.6427 261.65167 L 418.6427 235.48651 L 418.6427 209.32135 L 418.6427 209.32135 L 392.4775 209.32135 L 392.4775 209.32135 L 418.6427 183.15617 Q 470.97302 156.99101 418.6427 156.99101 L 392.4775 156.99101 L 392.4775 130.82584 L 366.31235 130.82584 L 366.31235 104.660675 L 366.31235 78.49551 L 392.4775 78.49551 L 392.4775 78.49551 L 392.4775 78.49551 L 418.6427 78.49551 L 418.6427 78.49551 L 418.6427 104.660675 L 418.6427 104.660675 L 418.6427 104.660675 L 444.80786 104.660675 L 444.80786 104.660675 L 706.45953 130.82584 Q 968.1112 156.99101 994.27637 130.82584 Q 1046.6067 130.82584 1046.6067 104.660675 Q 1046.6067 52.330338 1072.7719 52.330338 Q 1098.937 26.165169 1072.7719 26.165169 Q 1072.7719 0.0 1072.7719 0.0 z" svg:height="6.541292mm" draw:style-name="style-104" svg:viewBox="0.0 0.0 2250.2043 654.1292" svg:width="22.502045mm" svg:x="259.03516mm" svg:y="123.499596mm"/>
          <draw:path svg:d="M 287.81686 26.165169 L 313.98203 1.8189894E-12 L 392.4775 1.8189894E-12 L 444.80786 1.8189894E-12 L 549.4685 1.8189894E-12 Q 627.96405 1.8189894E-12 680.2944 26.165169 L 732.6247 26.165169 L 732.6247 26.165169 Q 732.6247 52.330338 758.78986 52.330338 L 758.78986 52.330338 L 758.78986 52.330338 Q 758.78986 78.49551 784.955 78.49551 L 784.955 104.660675 L 784.955 104.660675 L 811.12024 104.660675 L 811.12024 104.660675 L 811.12024 104.660675 L 837.2854 130.82584 Q 863.45056 156.99101 915.7809 156.99101 L 994.27637 156.99101 L 1020.4416 156.99101 L 1072.7719 156.99101 L 1072.7719 156.99101 L 1072.7719 156.99101 L 1046.6067 156.99101 L 1046.6067 156.99101 L 1020.4416 183.15617 L 994.27637 183.15617 L 994.27637 209.32135 L 968.1112 235.48651 L 968.1112 235.48651 L 968.1112 209.32135 L 915.7809 235.48651 Q 863.45056 261.65167 811.12024 340.1472 Q 758.78986 418.6427 758.78986 418.6427 L 758.78986 418.6427 L 732.6247 418.6427 L 732.6247 418.6427 L 732.6247 444.80786 L 706.45953 444.80786 L 706.45953 444.80786 L 706.45953 470.97302 L 706.45953 470.97302 L 706.45953 470.97302 L 680.2944 470.97302 L 680.2944 470.97302 L 680.2944 497.13818 L 654.1292 497.13818 L 654.1292 523.30334 L 654.1292 549.4685 L 627.96405 575.6337 L 627.96405 601.7989 L 654.1292 601.7989 L 680.2944 601.7989 L 654.1292 627.96405 Q 654.1292 627.96405 654.1292 654.1292 L 627.96405 654.1292 L 497.13818 654.1292 Q 340.1472 627.96405 287.81686 627.96405 Q 209.32135 627.96405 183.15617 575.6337 L 183.15617 549.4685 L 183.15617 549.4685 L 156.99101 523.30334 L 130.82584 523.30334 Q 104.660675 523.30334 52.330338 523.30334 L 0.0 523.30334 L 0.0 497.13818 L 26.165169 470.97302 L 26.165169 444.80786 L 26.165169 418.6427 L 52.330338 418.6427 Q 52.330338 418.6427 52.330338 313.98203 L 52.330338 209.32135 L 78.49551 209.32135 Q 130.82584 209.32135 156.99101 156.99101 Q 183.15617 104.660675 235.48651 104.660675 Q 287.81686 104.660675 261.65167 78.49551 Q 235.48651 52.330338 287.81686 26.165169 z" svg:height="6.541292mm" draw:style-name="style-105" svg:viewBox="0.0 0.0 1072.7719 654.1292" svg:width="10.727719mm" svg:x="44.74244mm" svg:y="120.35977mm"/>
          <draw:path svg:d="M 26.165169 26.165169 L 26.165169 3.6379788E-12 L 156.99101 3.6379788E-12 Q 313.98203 3.6379788E-12 340.1472 26.165169 L 366.31235 26.165169 L 366.31235 26.165169 L 366.31235 52.330338 L 470.97302 52.330338 L 575.6337 52.330338 L 575.6337 78.49551 L 575.6337 104.660675 L 523.30334 104.660675 L 444.80786 104.660675 L 444.80786 130.82584 L 444.80786 156.99101 L 418.6427 156.99101 Q 418.6427 156.99101 392.4775 183.15617 Q 366.31235 209.32135 313.98203 235.48651 L 261.65167 261.65167 L 261.65167 261.65167 Q 235.48651 261.65167 235.48651 287.81686 L 235.48651 287.81686 L 209.32135 287.81686 L 183.15617 287.81686 L 156.99101 287.81686 Q 130.82584 287.81686 130.82584 261.65167 Q 104.660675 235.48651 78.49551 209.32135 L 26.165169 183.15617 L 26.165169 183.15617 Q 52.330338 183.15617 78.49551 156.99101 Q 130.82584 156.99101 104.660675 104.660675 Q 104.660675 52.330338 104.660675 104.660675 Q 78.49551 130.82584 52.330338 130.82584 Q 26.165169 104.660675 0.0 78.49551 L 0.0 26.165169 L 0.0 26.165169 Q 0.0 26.165169 26.165169 26.165169 z" svg:height="2.8781686mm" draw:style-name="style-106" svg:viewBox="0.0 0.0 575.6337 287.81686" svg:width="5.756337mm" svg:x="242.28946mm" svg:y="191.00572mm"/>
          <draw:path svg:d="M 758.78986 26.165169 L 758.78986 0.0 L 915.7809 52.330338 Q 1046.6067 104.660675 1072.7719 156.99101 Q 1098.937 209.32135 1229.763 261.65167 Q 1360.5887 313.98203 1360.5887 340.1472 L 1360.5887 340.1472 L 1255.9281 340.1472 Q 1125.1022 366.31235 1098.937 366.31235 Q 1098.937 392.4775 1046.6067 418.6427 Q 1020.4416 444.80786 994.27637 470.97302 L 994.27637 523.30334 L 941.94604 523.30334 Q 889.6157 523.30334 837.2854 601.7989 Q 784.955 654.1292 758.78986 654.1292 Q 732.6247 654.1292 706.45953 680.2944 Q 680.2944 732.6247 444.80786 889.6157 L 209.32135 1046.6067 L 156.99101 1046.6067 L 130.82584 1046.6067 L 104.660675 1046.6067 L 78.49551 1046.6067 L 78.49551 1046.6067 L 52.330338 1046.6067 L 52.330338 1046.6067 L 52.330338 1046.6067 L 52.330338 1072.7719 L 52.330338 1072.7719 L 26.165169 1072.7719 L 26.165169 1046.6067 L 26.165169 1046.6067 L 0.0 1046.6067 L 0.0 1046.6067 L 0.0 1046.6067 L 0.0 1020.4416 L 0.0 1020.4416 L 26.165169 1020.4416 L 26.165169 994.27637 L 26.165169 994.27637 L 52.330338 994.27637 L 52.330338 968.1112 L 52.330338 941.94604 L 78.49551 941.94604 L 78.49551 941.94604 L 78.49551 915.7809 L 104.660675 915.7809 L 104.660675 915.7809 L 104.660675 889.6157 L 104.660675 889.6157 L 104.660675 889.6157 L 130.82584 889.6157 L 130.82584 889.6157 L 209.32135 784.955 Q 313.98203 706.45953 366.31235 627.96405 Q 418.6427 523.30334 627.96405 392.4775 Q 811.12024 261.65167 837.2854 235.48651 L 889.6157 235.48651 L 889.6157 183.15617 Q 889.6157 130.82584 811.12024 104.660675 Q 758.78986 52.330338 758.78986 26.165169 z" svg:height="10.727719mm" draw:style-name="style-107" svg:viewBox="0.0 0.0 1360.5887 1072.7719" svg:width="13.605887mm" svg:x="296.713mm" svg:y="187.3426mm"/>
          <draw:path svg:d="M 706.45953 26.165169 L 784.955 0.0 L 915.7809 26.165169 Q 1072.7719 26.165169 1072.7719 52.330338 Q 1072.7719 52.330338 1177.4326 104.660675 Q 1308.2584 130.82584 1308.2584 156.99101 Q 1308.2584 183.15617 1386.7539 183.15617 Q 1439.0842 183.15617 1439.0842 235.48651 Q 1439.0842 261.65167 1569.91 313.98203 Q 1700.736 313.98203 1962.3876 287.81686 Q 2197.874 261.65167 2276.3696 261.65167 Q 2381.0303 261.65167 2538.0212 261.65167 L 2695.0122 261.65167 L 2695.0122 287.81686 L 2695.0122 313.98203 L 2747.3428 313.98203 L 2773.5078 313.98203 L 2773.5078 287.81686 L 2799.673 287.81686 L 2799.673 287.81686 L 2799.673 313.98203 L 2904.3337 313.98203 Q 3035.1594 366.31235 3192.1506 366.31235 L 3349.1416 366.31235 L 3349.1416 392.4775 L 3349.1416 392.4775 L 3349.1416 392.4775 L 3322.9763 392.4775 L 3322.9763 418.6427 L 3322.9763 418.6427 L 3322.9763 418.6427 L 3322.9763 418.6427 L 3296.8113 418.6427 L 3296.8113 418.6427 L 3244.481 444.80786 L 3192.1506 470.97302 L 3113.655 470.97302 Q 3061.3247 470.97302 3008.9944 497.13818 L 2982.829 497.13818 L 2956.664 497.13818 Q 2930.4988 523.30334 2799.673 523.30334 Q 2695.0122 523.30334 2485.691 575.6337 Q 2276.3696 627.96405 2328.7 627.96405 L 2354.8652 654.1292 L 2354.8652 654.1292 Q 2354.8652 680.2944 2250.2043 680.2944 L 2145.5437 706.45953 L 2119.3787 706.45953 Q 2067.0483 680.2944 1936.2224 706.45953 L 1805.3966 706.45953 L 1805.3966 706.45953 Q 1805.3966 680.2944 1700.736 680.2944 L 1622.2405 680.2944 L 1753.0663 654.1292 L 1857.7269 627.96405 L 1857.7269 627.96405 L 1857.7269 627.96405 L 1831.5618 627.96405 L 1831.5618 627.96405 L 1805.3966 601.7989 L 1753.0663 575.6337 L 1308.2584 575.6337 L 863.45056 575.6337 L 863.45056 601.7989 L 863.45056 601.7989 L 758.78986 601.7989 Q 627.96405 627.96405 392.4775 680.2944 L 156.99101 732.6247 L 130.82584 732.6247 L 104.660675 732.6247 L 104.660675 732.6247 L 130.82584 706.45953 L 130.82584 706.45953 L 130.82584 680.2944 L 130.82584 680.2944 L 130.82584 680.2944 L 156.99101 680.2944 L 156.99101 680.2944 L 130.82584 654.1292 L 104.660675 627.96405 L 104.660675 627.96405 L 130.82584 627.96405 L 130.82584 627.96405 Q 130.82584 627.96405 78.49551 601.7989 L 26.165169 575.6337 L 78.49551 575.6337 Q 156.99101 575.6337 156.99101 549.4685 L 183.15617 549.4685 L 183.15617 523.30334 L 183.15617 470.97302 L 104.660675 470.97302 L 26.165169 470.97302 L 26.165169 444.80786 L 26.165169 444.80786 L 0.0 444.80786 L 0.0 418.6427 L 26.165169 418.6427 L 78.49551 418.6427 L 130.82584 392.4775 Q 183.15617 366.31235 183.15617 366.31235 Q 209.32135 366.31235 235.48651 366.31235 Q 235.48651 340.1472 392.4775 287.81686 Q 549.4685 261.65167 549.4685 183.15617 Q 575.6337 130.82584 549.4685 130.82584 L 497.13818 130.82584 L 549.4685 104.660675 Q 627.96405 104.660675 654.1292 104.660675 L 706.45953 104.660675 L 758.78986 78.49551 L 837.2854 52.330338 L 758.78986 52.330338 L 654.1292 52.330338 L 706.45953 26.165169 z" svg:height="7.326247mm" draw:style-name="style-108" svg:viewBox="0.0 0.0 3349.1416 732.6247" svg:width="33.491417mm" svg:x="59.39493mm" svg:y="169.027mm"/>
          <draw:path svg:d="M 575.6337 0.0 L 654.1292 0.0 L 654.1292 0.0 L 654.1292 0.0 L 654.1292 26.165169 L 627.96405 26.165169 L 627.96405 26.165169 L 627.96405 52.330338 L 654.1292 52.330338 L 680.2944 52.330338 L 706.45953 78.49551 L 732.6247 104.660675 L 732.6247 104.660675 L 732.6247 104.660675 L 706.45953 104.660675 L 706.45953 104.660675 L 706.45953 130.82584 L 732.6247 130.82584 L 732.6247 130.82584 L 732.6247 156.99101 L 863.45056 156.99101 Q 994.27637 183.15617 994.27637 209.32135 Q 994.27637 235.48651 1020.4416 235.48651 L 1020.4416 235.48651 L 1020.4416 261.65167 L 1020.4416 261.65167 L 968.1112 261.65167 Q 915.7809 261.65167 811.12024 287.81686 Q 706.45953 313.98203 706.45953 340.1472 Q 706.45953 366.31235 732.6247 366.31235 Q 758.78986 366.31235 758.78986 392.4775 L 758.78986 418.6427 L 732.6247 418.6427 L 706.45953 418.6427 L 680.2944 392.4775 Q 654.1292 366.31235 627.96405 340.1472 Q 627.96405 313.98203 549.4685 313.98203 L 470.97302 287.81686 L 418.6427 287.81686 Q 392.4775 261.65167 209.32135 261.65167 L 1.8189894E-12 235.48651 L 1.8189894E-12 209.32135 L 1.8189894E-12 183.15617 L 26.165169 183.15617 L 52.330338 156.99101 L 52.330338 156.99101 L 52.330338 156.99101 L 52.330338 156.99101 L 52.330338 156.99101 L 52.330338 130.82584 L 52.330338 104.660675 L 52.330338 104.660675 L 52.330338 104.660675 L 52.330338 78.49551 L 52.330338 78.49551 L 78.49551 78.49551 L 78.49551 52.330338 L 156.99101 52.330338 Q 209.32135 0.0 209.32135 0.0 L 209.32135 0.0 L 340.1472 0.0 Q 470.97302 0.0 575.6337 0.0 z" svg:height="4.186427mm" draw:style-name="style-109" svg:viewBox="0.0 0.0 1020.4416 418.6427" svg:width="10.204415mm" svg:x="158.03761mm" svg:y="198.33197mm"/>
          <draw:path svg:d="M 209.32135 26.165169 L 209.32135 0.0 L 261.65167 26.165169 Q 313.98203 78.49551 313.98203 78.49551 L 313.98203 104.660675 L 313.98203 183.15617 L 313.98203 261.65167 L 340.1472 261.65167 Q 366.31235 287.81686 366.31235 287.81686 L 366.31235 287.81686 L 366.31235 287.81686 Q 340.1472 287.81686 287.81686 313.98203 Q 235.48651 340.1472 183.15617 287.81686 L 130.82584 261.65167 L 130.82584 235.48651 Q 104.660675 235.48651 156.99101 235.48651 Q 183.15617 209.32135 183.15617 183.15617 Q 156.99101 156.99101 104.660675 183.15617 Q 52.330338 183.15617 26.165169 183.15617 L -3.6379788E-12 183.15617 L -3.6379788E-12 183.15617 L -3.6379788E-12 183.15617 L -3.6379788E-12 156.99101 L -3.6379788E-12 156.99101 L 26.165169 156.99101 L 52.330338 156.99101 L 52.330338 130.82584 L 52.330338 104.660675 L 130.82584 78.49551 Q 209.32135 26.165169 209.32135 26.165169 z" svg:height="3.13982mm" draw:style-name="style-110" svg:viewBox="0.0 0.0 366.31235 313.98203" svg:width="3.6631236mm" svg:x="288.34015mm" svg:y="163.5323mm"/>
          <draw:path svg:d="M 313.98203 0.0 L 340.1472 0.0 L 470.97302 0.0 L 601.7989 0.0 L 601.7989 0.0 Q 601.7989 0.0 575.6337 26.165169 Q 549.4685 52.330338 523.30334 104.660675 Q 523.30334 183.15617 287.81686 156.99101 Q 52.330338 156.99101 26.165169 104.660675 L 1.8189894E-12 26.165169 L 26.165169 26.165169 L 52.330338 0.0 L 183.15617 0.0 Q 313.98203 0.0 313.98203 0.0 z" svg:height="1.56991mm" draw:style-name="style-111" svg:viewBox="0.0 0.0 601.7989 156.99101" svg:width="6.0179887mm" svg:x="131.87245mm" svg:y="93.147995mm"/>
          <draw:path svg:d="M 863.45056 0.0 L 889.6157 0.0 L 915.7809 78.49551 Q 915.7809 130.82584 941.94604 130.82584 Q 968.1112 130.82584 1020.4416 130.82584 L 1098.937 130.82584 L 1098.937 130.82584 L 1098.937 130.82584 L 1046.6067 156.99101 L 994.27637 183.15617 L 994.27637 183.15617 L 968.1112 183.15617 L 968.1112 183.15617 L 968.1112 183.15617 L 968.1112 209.32135 L 968.1112 209.32135 L 968.1112 235.48651 L 968.1112 261.65167 L 968.1112 261.65167 L 968.1112 287.81686 L 968.1112 287.81686 L 968.1112 287.81686 L 994.27637 287.81686 L 994.27637 287.81686 L 994.27637 261.65167 L 1020.4416 261.65167 L 1020.4416 261.65167 L 1020.4416 287.81686 L 1020.4416 287.81686 L 1020.4416 287.81686 L 1046.6067 287.81686 L 1046.6067 287.81686 L 1046.6067 313.98203 L 1072.7719 313.98203 L 1072.7719 340.1472 L 1072.7719 366.31235 L 1098.937 366.31235 L 1098.937 366.31235 L 1098.937 366.31235 Q 1098.937 392.4775 1072.7719 392.4775 Q 1020.4416 392.4775 1020.4416 418.6427 Q 1020.4416 444.80786 994.27637 444.80786 L 968.1112 444.80786 L 968.1112 470.97302 L 968.1112 470.97302 L 941.94604 470.97302 Q 941.94604 444.80786 941.94604 444.80786 Q 915.7809 444.80786 863.45056 444.80786 L 784.955 444.80786 L 784.955 444.80786 Q 758.78986 418.6427 758.78986 418.6427 Q 758.78986 392.4775 497.13818 470.97302 L 261.65167 523.30334 L 261.65167 497.13818 Q 235.48651 497.13818 235.48651 444.80786 Q 235.48651 366.31235 104.660675 340.1472 L -3.6379788E-12 340.1472 L -3.6379788E-12 313.98203 L 26.165169 313.98203 L 26.165169 287.81686 L 26.165169 287.81686 L 26.165169 287.81686 L 26.165169 287.81686 L 52.330338 261.65167 L 78.49551 235.48651 L 78.49551 183.15617 L 78.49551 104.660675 L 78.49551 104.660675 L 78.49551 104.660675 L 104.660675 104.660675 L 104.660675 130.82584 L 104.660675 130.82584 L 130.82584 130.82584 L 130.82584 130.82584 L 130.82584 130.82584 L 183.15617 130.82584 Q 235.48651 130.82584 235.48651 130.82584 L 235.48651 104.660675 L 287.81686 78.49551 Q 366.31235 78.49551 470.97302 78.49551 L 575.6337 78.49551 L 601.7989 78.49551 Q 627.96405 78.49551 627.96405 78.49551 L 627.96405 78.49551 L 732.6247 78.49551 Q 811.12024 78.49551 837.2854 26.165169 Q 837.2854 0.0 863.45056 0.0 z" svg:height="5.2330337mm" draw:style-name="style-112" svg:viewBox="0.0 0.0 1098.937 523.30334" svg:width="10.98937mm" svg:x="263.48325mm" svg:y="187.08095mm"/>
          <draw:path svg:d="M 130.82584 26.165169 L 156.99101 26.165169 L 313.98203 0.0 Q 497.13818 -26.165169 523.30334 0.0 Q 523.30334 0.0 575.6337 0.0 Q 654.1292 0.0 654.1292 26.165169 L 654.1292 26.165169 L 654.1292 26.165169 L 654.1292 52.330338 L 654.1292 52.330338 L 680.2944 52.330338 L 680.2944 52.330338 L 680.2944 52.330338 L 680.2944 78.49551 L 680.2944 78.49551 L 706.45953 78.49551 L 706.45953 104.660675 L 837.2854 104.660675 Q 941.94604 104.660675 889.6157 130.82584 Q 863.45056 156.99101 863.45056 156.99101 L 863.45056 156.99101 L 784.955 156.99101 Q 732.6247 156.99101 732.6247 183.15617 Q 732.6247 183.15617 732.6247 209.32135 L 758.78986 209.32135 L 706.45953 235.48651 Q 654.1292 261.65167 549.4685 261.65167 L 444.80786 261.65167 L 392.4775 261.65167 Q 340.1472 261.65167 209.32135 209.32135 L 78.49551 209.32135 L 78.49551 183.15617 L 104.660675 183.15617 L 104.660675 183.15617 L 104.660675 156.99101 L 52.330338 156.99101 L -3.6379788E-12 156.99101 L -3.6379788E-12 156.99101 L -3.6379788E-12 156.99101 L 26.165169 130.82584 Q 52.330338 130.82584 52.330338 104.660675 Q 26.165169 52.330338 52.330338 52.330338 Q 52.330338 26.165169 78.49551 0.0 Q 78.49551 0.0 104.660675 0.0 Q 104.660675 0.0 104.660675 0.0 Q 104.660675 0.0 130.82584 26.165169 z" svg:height="2.6165168mm" draw:style-name="style-113" svg:viewBox="0.0 0.0 889.6157 261.65167" svg:width="8.896157mm" svg:x="189.43582mm" svg:y="209.32135mm"/>
          <draw:path svg:d="M 0.0 52.330338 L 0.0 0.0 L 52.330338 0.0 Q 130.82584 0.0 130.82584 26.165169 Q 130.82584 52.330338 183.15617 52.330338 Q 235.48651 52.330338 235.48651 78.49551 L 235.48651 78.49551 L 209.32135 104.660675 Q 209.32135 104.660675 209.32135 130.82584 L 209.32135 156.99101 L 156.99101 156.99101 L 104.660675 156.99101 L 104.660675 156.99101 Q 104.660675 130.82584 52.330338 156.99101 Q 26.165169 156.99101 0.0 130.82584 L 0.0 104.660675 L 0.0 104.660675 Q 0.0 78.49551 0.0 52.330338 z" svg:height="1.56991mm" draw:style-name="style-114" svg:viewBox="0.0 0.0 235.48651 156.99101" svg:width="2.354865mm" svg:x="134.48897mm" svg:y="169.027mm"/>
          <draw:path svg:d="M 104.660675 0.0 L 156.99101 0.0 L 183.15617 26.165169 Q 235.48651 52.330338 209.32135 78.49551 Q 209.32135 130.82584 130.82584 130.82584 Q 78.49551 130.82584 52.330338 130.82584 L 52.330338 130.82584 L 52.330338 130.82584 Q 26.165169 104.660675 26.165169 104.660675 L 26.165169 104.660675 L 0.0 78.49551 Q -26.165169 78.49551 26.165169 78.49551 Q 78.49551 78.49551 52.330338 52.330338 Q 52.330338 26.165169 104.660675 0.0 z" svg:height="1.3082584mm" draw:style-name="style-115" svg:viewBox="0.0 0.0 209.32135 130.82584" svg:width="2.0932136mm" svg:x="141.03026mm" svg:y="158.82257mm"/>
          <draw:path svg:d="M 235.48651 0.0 L 235.48651 0.0 L 235.48651 0.0 L 261.65167 0.0 L 261.65167 0.0 L 287.81686 0.0 L 287.81686 26.165169 L 287.81686 26.165169 L 287.81686 26.165169 Q 287.81686 52.330338 287.81686 78.49551 L 287.81686 104.660675 L 261.65167 104.660675 L 261.65167 130.82584 L 183.15617 130.82584 L 104.660675 130.82584 L 78.49551 130.82584 L 78.49551 130.82584 L 26.165169 104.660675 Q 0.0 78.49551 0.0 78.49551 L 0.0 78.49551 L 0.0 52.330338 Q 0.0 26.165169 52.330338 26.165169 L 104.660675 26.165169 L 156.99101 26.165169 Q 235.48651 0.0 235.48651 0.0 z" svg:height="1.3082584mm" draw:style-name="style-116" svg:viewBox="0.0 0.0 287.81686 130.82584" svg:width="2.8781686mm" svg:x="197.54701mm" svg:y="201.73344mm"/>
          <draw:path svg:d="M 444.80786 0.0 L 444.80786 0.0 L 497.13818 0.0 L 575.6337 0.0 L 549.4685 26.165169 Q 549.4685 52.330338 654.1292 52.330338 Q 758.78986 52.330338 758.78986 52.330338 L 758.78986 52.330338 L 758.78986 52.330338 Q 758.78986 52.330338 732.6247 104.660675 Q 732.6247 130.82584 366.31235 156.99101 L 0.0 209.32135 L 0.0 209.32135 Q 0.0 209.32135 26.165169 183.15617 L 78.49551 156.99101 L 78.49551 156.99101 L 78.49551 156.99101 L 130.82584 156.99101 Q 183.15617 130.82584 183.15617 104.660675 Q 183.15617 52.330338 313.98203 52.330338 Q 444.80786 0.0 444.80786 0.0 z" svg:height="2.0932136mm" draw:style-name="style-117" svg:viewBox="0.0 0.0 758.78986 209.32135" svg:width="7.5878987mm" svg:x="107.01554mm" svg:y="187.3426mm"/>
          <draw:path svg:d="M 235.48651 52.330338 L 235.48651 3.6379788E-12 L 340.1472 3.6379788E-12 Q 444.80786 26.165169 444.80786 52.330338 Q 444.80786 78.49551 497.13818 78.49551 Q 549.4685 104.660675 549.4685 104.660675 L 549.4685 104.660675 L 523.30334 104.660675 Q 523.30334 104.660675 523.30334 130.82584 L 523.30334 130.82584 L 523.30334 130.82584 Q 497.13818 156.99101 470.97302 183.15617 L 418.6427 209.32135 L 261.65167 209.32135 L 78.49551 209.32135 L 52.330338 209.32135 L 52.330338 209.32135 L 52.330338 183.15617 Q 52.330338 183.15617 26.165169 156.99101 L 0.0 156.99101 L 104.660675 104.660675 Q 235.48651 78.49551 235.48651 52.330338 z" svg:height="2.0932136mm" draw:style-name="style-118" svg:viewBox="0.0 0.0 549.4685 209.32135" svg:width="5.494685mm" svg:x="244.90598mm" svg:y="165.36386mm"/>
          <draw:path svg:d="M 156.99101 3.6379788E-12 L 156.99101 3.6379788E-12 L 235.48651 3.6379788E-12 L 340.1472 3.6379788E-12 L 340.1472 3.6379788E-12 Q 340.1472 3.6379788E-12 340.1472 26.165169 L 366.31235 26.165169 L 366.31235 52.330338 Q 392.4775 78.49551 366.31235 78.49551 L 366.31235 104.660675 L 287.81686 104.660675 L 235.48651 104.660675 L 235.48651 130.82584 Q 235.48651 156.99101 261.65167 156.99101 L 261.65167 183.15617 L 235.48651 183.15617 L 209.32135 183.15617 L 209.32135 183.15617 Q 209.32135 156.99101 104.660675 156.99101 L 0.0 130.82584 L 0.0 130.82584 L 0.0 104.660675 L 26.165169 104.660675 Q 52.330338 104.660675 52.330338 78.49551 Q 52.330338 52.330338 78.49551 52.330338 Q 130.82584 78.49551 130.82584 52.330338 Q 130.82584 26.165169 156.99101 3.6379788E-12 z" svg:height="1.8315618mm" draw:style-name="style-119" svg:viewBox="0.0 0.0 366.31235 183.15617" svg:width="3.6631236mm" svg:x="251.97057mm" svg:y="174.78333mm"/>
          <draw:path svg:d="M 52.330338 26.165169 L 104.660675 0.0 L 287.81686 0.0 Q 470.97302 0.0 470.97302 0.0 L 470.97302 0.0 L 549.4685 0.0 L 601.7989 0.0 L 601.7989 0.0 L 601.7989 0.0 L 627.96405 0.0 L 627.96405 0.0 L 654.1292 26.165169 L 680.2944 52.330338 L 706.45953 52.330338 Q 706.45953 52.330338 654.1292 78.49551 Q 627.96405 104.660675 654.1292 104.660675 Q 680.2944 104.660675 680.2944 130.82584 L 680.2944 130.82584 L 654.1292 130.82584 Q 601.7989 104.660675 549.4685 130.82584 Q 523.30334 156.99101 392.4775 156.99101 Q 261.65167 156.99101 235.48651 130.82584 L 235.48651 104.660675 L 209.32135 104.660675 L 209.32135 104.660675 L 156.99101 78.49551 L 104.660675 52.330338 L 78.49551 52.330338 L 52.330338 52.330338 L 26.165169 52.330338 L 0.0 52.330338 L 0.0 52.330338 L 0.0 26.165169 L 52.330338 26.165169 z" svg:height="1.56991mm" draw:style-name="style-120" svg:viewBox="0.0 0.0 706.45953 156.99101" svg:width="7.064595mm" svg:x="239.41129mm" svg:y="197.80867mm"/>
          <draw:path svg:d="M 1177.4326 0.0 L 1203.5978 0.0 L 1203.5978 26.165169 Q 1177.4326 26.165169 1177.4326 26.165169 L 1177.4326 26.165169 L 1255.9281 52.330338 Q 1334.4236 78.49551 1439.0842 78.49551 L 1569.91 78.49551 L 1569.91 78.49551 Q 1596.0753 78.49551 1517.5797 130.82584 Q 1439.0842 183.15617 1203.5978 209.32135 L 968.1112 261.65167 L 968.1112 261.65167 L 968.1112 287.81686 L 941.94604 287.81686 L 915.7809 287.81686 L 915.7809 313.98203 L 915.7809 313.98203 L 889.6157 340.1472 L 889.6157 340.1472 L 837.2854 340.1472 Q 784.955 340.1472 706.45953 340.1472 Q 627.96405 340.1472 575.6337 340.1472 Q 523.30334 392.4775 366.31235 392.4775 L 209.32135 392.4775 L 183.15617 418.6427 L 130.82584 444.80786 L 78.49551 444.80786 L 1.8189894E-12 444.80786 L 1.8189894E-12 418.6427 L 1.8189894E-12 392.4775 L 26.165169 392.4775 L 52.330338 392.4775 L 104.660675 366.31235 L 156.99101 340.1472 L 156.99101 340.1472 L 183.15617 340.1472 L 183.15617 340.1472 L 183.15617 340.1472 L 183.15617 313.98203 Q 183.15617 313.98203 235.48651 287.81686 Q 235.48651 261.65167 209.32135 235.48651 Q 183.15617 235.48651 183.15617 209.32135 L 209.32135 183.15617 L 680.2944 104.660675 Q 1151.2675 26.165169 1177.4326 0.0 z" svg:height="4.4480786mm" draw:style-name="style-121" svg:viewBox="0.0 0.0 1569.91 444.80786" svg:width="15.6991005mm" svg:x="132.1341mm" svg:y="189.17416mm"/>
          <draw:path svg:d="M 549.4685 3.6379788E-12 L 575.6337 3.6379788E-12 L 627.96405 3.6379788E-12 Q 654.1292 3.6379788E-12 654.1292 26.165169 Q 654.1292 52.330338 680.2944 52.330338 Q 706.45953 78.49551 706.45953 78.49551 L 706.45953 78.49551 L 706.45953 78.49551 Q 680.2944 78.49551 680.2944 78.49551 L 680.2944 104.660675 L 680.2944 104.660675 Q 680.2944 130.82584 575.6337 130.82584 L 497.13818 183.15617 L 497.13818 183.15617 L 497.13818 183.15617 L 261.65167 183.15617 L 26.165169 183.15617 L 26.165169 183.15617 L 0.0 156.99101 L 78.49551 104.660675 Q 130.82584 78.49551 313.98203 52.330338 L 470.97302 26.165169 L 497.13818 26.165169 Q 523.30334 26.165169 549.4685 3.6379788E-12 z" svg:height="1.8315618mm" draw:style-name="style-122" svg:viewBox="0.0 0.0 706.45953 183.15617" svg:width="7.064595mm" svg:x="111.463615mm" svg:y="212.19951mm"/>
          <draw:path svg:d="M 758.78986 26.165169 L 758.78986 52.330338 L 680.2944 52.330338 Q 627.96405 52.330338 313.98203 78.49551 L 0.0 78.49551 L 0.0 52.330338 L 0.0 26.165169 L 340.1472 -1.8189894E-12 Q 680.2944 -1.8189894E-12 732.6247 -1.8189894E-12 Q 758.78986 -1.8189894E-12 758.78986 26.165169 z" svg:height="0.784955mm" draw:style-name="style-123" svg:viewBox="0.0 0.0 758.78986 78.49551" svg:width="7.5878987mm" svg:x="4.70973mm" svg:y="126.63941mm"/>
          <draw:path svg:d="M 104.660675 26.165169 L 130.82584 0.0 L 156.99101 0.0 L 183.15617 0.0 L 209.32135 0.0 Q 261.65167 0.0 261.65167 52.330338 Q 261.65167 78.49551 261.65167 104.660675 L 261.65167 130.82584 L 366.31235 156.99101 Q 444.80786 156.99101 444.80786 183.15617 Q 470.97302 183.15617 470.97302 209.32135 L 470.97302 209.32135 L 470.97302 235.48651 Q 470.97302 261.65167 470.97302 261.65167 Q 470.97302 287.81686 418.6427 287.81686 L 366.31235 313.98203 L 340.1472 313.98203 L 313.98203 313.98203 L 287.81686 313.98203 L 261.65167 313.98203 L 209.32135 313.98203 Q 130.82584 313.98203 52.330338 261.65167 L 0.0 235.48651 L 0.0 235.48651 Q 0.0 235.48651 26.165169 209.32135 L 26.165169 209.32135 L 52.330338 209.32135 Q 78.49551 209.32135 78.49551 156.99101 L 104.660675 130.82584 L 104.660675 104.660675 L 104.660675 104.660675 L 78.49551 104.660675 L 78.49551 104.660675 L 130.82584 78.49551 Q 183.15617 52.330338 156.99101 52.330338 Q 104.660675 52.330338 104.660675 26.165169 z" svg:height="3.13982mm" draw:style-name="style-124" svg:viewBox="0.0 0.0 470.97302 313.98203" svg:width="4.70973mm" svg:x="209.32135mm" svg:y="189.95912mm"/>
          <draw:path svg:d="M 78.49551 26.165169 L 78.49551 3.6379788E-12 L 235.48651 3.6379788E-12 Q 366.31235 3.6379788E-12 444.80786 26.165169 L 497.13818 26.165169 L 497.13818 52.330338 L 497.13818 104.660675 L 523.30334 104.660675 L 523.30334 104.660675 L 549.4685 104.660675 Q 601.7989 104.660675 601.7989 156.99101 L 601.7989 183.15617 L 575.6337 183.15617 L 575.6337 156.99101 L 523.30334 156.99101 L 470.97302 156.99101 L 470.97302 183.15617 L 470.97302 209.32135 L 497.13818 209.32135 Q 549.4685 209.32135 549.4685 235.48651 L 549.4685 261.65167 L 497.13818 261.65167 Q 418.6427 261.65167 287.81686 235.48651 Q 156.99101 209.32135 209.32135 209.32135 Q 261.65167 156.99101 209.32135 156.99101 L 130.82584 130.82584 L 156.99101 130.82584 L 156.99101 104.660675 L 78.49551 104.660675 Q 9.094947E-13 104.660675 9.094947E-13 78.49551 L 9.094947E-13 78.49551 L 26.165169 78.49551 Q 26.165169 52.330338 52.330338 52.330338 Q 78.49551 52.330338 78.49551 26.165169 z" svg:height="2.6165168mm" draw:style-name="style-125" svg:viewBox="0.0 0.0 601.7989 261.65167" svg:width="6.0179887mm" svg:x="72.477516mm" svg:y="186.8193mm"/>
          <draw:path svg:d="M 680.2944 104.660675 L 680.2944 104.660675 L 601.7989 104.660675 Q 497.13818 104.660675 470.97302 130.82584 L 444.80786 156.99101 L 549.4685 156.99101 L 627.96405 156.99101 L 627.96405 183.15617 L 601.7989 183.15617 L 601.7989 183.15617 L 601.7989 209.32135 L 549.4685 209.32135 L 497.13818 209.32135 L 418.6427 209.32135 Q 340.1472 209.32135 183.15617 209.32135 L -9.094947E-13 209.32135 L -9.094947E-13 209.32135 L 26.165169 183.15617 L 26.165169 183.15617 Q 26.165169 156.99101 130.82584 156.99101 L 209.32135 156.99101 L 209.32135 130.82584 Q 209.32135 104.660675 156.99101 104.660675 L 78.49551 78.49551 L 78.49551 78.49551 L 78.49551 52.330338 L 130.82584 52.330338 L 156.99101 52.330338 L 183.15617 52.330338 Q 209.32135 52.330338 287.81686 52.330338 L 366.31235 52.330338 L 366.31235 26.165169 L 366.31235 26.165169 L 444.80786 0.0 Q 549.4685 0.0 549.4685 26.165169 Q 523.30334 52.330338 601.7989 78.49551 Q 680.2944 104.660675 680.2944 104.660675 z" svg:height="2.0932136mm" draw:style-name="style-126" svg:viewBox="0.0 0.0 680.2944 209.32135" svg:width="6.8029437mm" svg:x="74.047424mm" svg:y="198.33197mm"/>
          <draw:path svg:d="M 78.49551 0.0 L 130.82584 0.0 L 156.99101 26.165169 Q 183.15617 26.165169 183.15617 78.49551 Q 183.15617 156.99101 209.32135 183.15617 L 209.32135 235.48651 L 183.15617 235.48651 Q 183.15617 261.65167 156.99101 392.4775 L 156.99101 523.30334 L 130.82584 523.30334 Q 104.660675 523.30334 78.49551 470.97302 L 78.49551 418.6427 L 78.49551 366.31235 Q 78.49551 313.98203 26.165169 183.15617 L -1.8189894E-12 26.165169 L 26.165169 0.0 Q 52.330338 -26.165169 78.49551 0.0 z" svg:height="5.2330337mm" draw:style-name="style-127" svg:viewBox="0.0 0.0 209.32135 523.30334" svg:width="2.0932136mm" svg:x="134.75061mm" svg:y="108.06214mm"/>
          <draw:path svg:d="M 706.45953 -1.8189894E-12 L 994.27637 -1.8189894E-12 L 994.27637 -1.8189894E-12 Q 994.27637 26.165169 1125.1022 26.165169 L 1229.763 26.165169 L 1229.763 26.165169 Q 1229.763 26.165169 1308.2584 52.330338 Q 1386.7539 78.49551 1177.4326 78.49551 Q 994.27637 78.49551 1046.6067 104.660675 Q 1098.937 130.82584 1072.7719 130.82584 Q 1046.6067 130.82584 1072.7719 156.99101 Q 1125.1022 183.15617 1098.937 209.32135 L 1072.7719 235.48651 L 889.6157 235.48651 Q 706.45953 235.48651 601.7989 183.15617 Q 470.97302 156.99101 470.97302 130.82584 Q 470.97302 104.660675 235.48651 78.49551 L 3.6379788E-12 78.49551 L 3.6379788E-12 52.330338 L 3.6379788E-12 52.330338 L 209.32135 26.165169 Q 392.4775 26.165169 392.4775 26.165169 Q 392.4775 26.165169 706.45953 -1.8189894E-12 z" svg:height="2.354865mm" draw:style-name="style-128" svg:viewBox="0.0 0.0 1308.2584 235.48651" svg:width="13.082584mm" svg:x="276.0425mm" svg:y="144.17007mm"/>
          <draw:path svg:d="M 156.99101 0.0 L 156.99101 0.0 L 183.15617 0.0 L 183.15617 0.0 L 183.15617 0.0 L 183.15617 26.165169 L 183.15617 26.165169 L 209.32135 26.165169 L 209.32135 0.0 L 209.32135 0.0 L 235.48651 52.330338 Q 235.48651 78.49551 313.98203 78.49551 L 392.4775 104.660675 L 392.4775 104.660675 L 392.4775 104.660675 L 366.31235 104.660675 L 366.31235 104.660675 L 366.31235 130.82584 L 340.1472 130.82584 L 340.1472 130.82584 L 340.1472 156.99101 L 287.81686 156.99101 Q 261.65167 156.99101 235.48651 156.99101 L 183.15617 156.99101 L 183.15617 183.15617 L 183.15617 209.32135 L 130.82584 209.32135 L 104.660675 209.32135 L 104.660675 209.32135 Q 104.660675 209.32135 78.49551 183.15617 L 26.165169 156.99101 L 26.165169 156.99101 L 26.165169 156.99101 L 0.0 130.82584 L 0.0 104.660675 L 78.49551 78.49551 Q 130.82584 52.330338 130.82584 26.165169 Q 130.82584 0.0 156.99101 0.0 z" svg:height="2.0932136mm" draw:style-name="style-129" svg:viewBox="0.0 0.0 392.4775 209.32135" svg:width="3.9247751mm" svg:x="124.80785mm" svg:y="145.47833mm"/>
          <draw:path svg:d="M 209.32135 78.49551 L 209.32135 104.660675 L 209.32135 104.660675 Q 183.15617 104.660675 104.660675 78.49551 Q 26.165169 78.49551 26.165169 52.330338 L -1.8189894E-12 26.165169 L 26.165169 0.0 Q 78.49551 -26.165169 130.82584 0.0 Q 183.15617 26.165169 209.32135 78.49551 z" svg:height="1.0466068mm" draw:style-name="style-130" svg:viewBox="0.0 0.0 209.32135 104.660675" svg:width="2.0932136mm" svg:x="139.98364mm" svg:y="173.99837mm"/>
          <draw:path svg:d="M 706.45953 78.49551 L 706.45953 78.49551 L 601.7989 78.49551 Q 497.13818 78.49551 497.13818 104.660675 Q 497.13818 130.82584 575.6337 130.82584 Q 654.1292 130.82584 654.1292 156.99101 Q 654.1292 183.15617 549.4685 209.32135 L 444.80786 209.32135 L 418.6427 209.32135 Q 392.4775 209.32135 235.48651 183.15617 L 78.49551 156.99101 L 78.49551 156.99101 Q 78.49551 156.99101 52.330338 130.82584 L -3.6379788E-12 104.660675 L -3.6379788E-12 104.660675 L -3.6379788E-12 104.660675 L 26.165169 78.49551 L 26.165169 52.330338 L 26.165169 52.330338 L 52.330338 52.330338 L 52.330338 52.330338 L 52.330338 26.165169 L 235.48651 26.165169 L 418.6427 0.0 L 523.30334 0.0 L 601.7989 0.0 L 654.1292 0.0 Q 706.45953 0.0 758.78986 0.0 Q 837.2854 26.165169 758.78986 52.330338 Q 706.45953 52.330338 706.45953 78.49551 z" svg:height="2.0932136mm" draw:style-name="style-131" svg:viewBox="0.0 0.0 758.78986 209.32135" svg:width="7.5878987mm" svg:x="231.8234mm" svg:y="160.13083mm"/>
          <draw:path svg:d="M 183.15617 0.0 L 183.15617 0.0 L 183.15617 0.0 L 183.15617 0.0 L 183.15617 26.165169 L 209.32135 26.165169 L 209.32135 52.330338 L 209.32135 78.49551 L 183.15617 104.660675 L 156.99101 156.99101 L 156.99101 156.99101 L 156.99101 156.99101 L 183.15617 156.99101 L 209.32135 156.99101 L 261.65167 130.82584 Q 287.81686 104.660675 313.98203 104.660675 Q 313.98203 104.660675 418.6427 156.99101 Q 523.30334 209.32135 497.13818 209.32135 Q 470.97302 209.32135 549.4685 235.48651 Q 627.96405 261.65167 627.96405 313.98203 Q 627.96405 392.4775 627.96405 418.6427 L 627.96405 470.97302 L 627.96405 523.30334 L 627.96405 549.4685 L 627.96405 575.6337 L 627.96405 601.7989 L 601.7989 601.7989 L 575.6337 601.7989 L 523.30334 601.7989 Q 497.13818 627.96405 497.13818 627.96405 L 497.13818 627.96405 L 366.31235 627.96405 Q 261.65167 627.96405 235.48651 601.7989 Q 209.32135 601.7989 209.32135 627.96405 Q 209.32135 654.1292 156.99101 601.7989 Q 156.99101 549.4685 130.82584 575.6337 L 104.660675 575.6337 L 104.660675 575.6337 Q 104.660675 575.6337 78.49551 575.6337 L 52.330338 575.6337 L 26.165169 575.6337 L 26.165169 575.6337 L 26.165169 549.4685 L 0.0 549.4685 L 0.0 549.4685 L 0.0 523.30334 L 52.330338 523.30334 Q 78.49551 523.30334 52.330338 418.6427 Q 0.0 340.1472 52.330338 209.32135 L 78.49551 104.660675 L 78.49551 104.660675 Q 104.660675 104.660675 104.660675 104.660675 L 104.660675 78.49551 L 130.82584 52.330338 Q 156.99101 0.0 183.15617 0.0 z" svg:height="6.27964mm" draw:style-name="style-132" svg:viewBox="0.0 0.0 627.96405 627.96405" svg:width="6.27964mm" svg:x="110.940315mm" svg:y="96.81112mm"/>
          <draw:path svg:d="M 3898.61 26.165169 L 3977.1055 26.165169 L 3977.1055 52.330338 Q 4003.2708 52.330338 4029.4358 78.49551 L 4055.601 104.660675 L 4003.2708 104.660675 Q 3950.9404 104.660675 3872.4448 130.82584 L 3793.9495 156.99101 L 3793.9495 156.99101 L 3767.7842 156.99101 L 3767.7842 156.99101 L 3767.7842 156.99101 L 3767.7842 183.15617 L 3767.7842 183.15617 L 3793.9495 183.15617 L 3793.9495 209.32135 L 3872.4448 209.32135 L 3924.7751 209.32135 L 3924.7751 235.48651 L 3924.7751 235.48651 L 3950.9404 235.48651 L 3950.9404 261.65167 L 3950.9404 261.65167 L 3977.1055 261.65167 L 3977.1055 261.65167 L 3977.1055 261.65167 L 4003.2708 287.81686 Q 4029.4358 313.98203 4055.601 313.98203 L 4055.601 340.1472 L 4029.4358 340.1472 Q 4029.4358 366.31235 3872.4448 366.31235 L 3715.4539 418.6427 L 3715.4539 418.6427 L 3715.4539 418.6427 L 3506.1326 418.6427 L 3322.9763 418.6427 L 3244.481 418.6427 Q 3139.82 418.6427 3139.82 418.6427 Q 3113.655 418.6427 2616.5168 392.4775 Q 2093.2134 366.31235 1517.5797 366.31235 L 915.7809 366.31235 L 732.6247 366.31235 Q 549.4685 366.31235 392.4775 340.1472 L 235.48651 340.1472 L 209.32135 340.1472 L 209.32135 313.98203 L 209.32135 313.98203 L 209.32135 313.98203 L 235.48651 313.98203 L 235.48651 313.98203 L 104.660675 287.81686 L 0.0 261.65167 L 52.330338 261.65167 L 78.49551 261.65167 L 78.49551 235.48651 L 78.49551 235.48651 L 104.660675 235.48651 L 156.99101 235.48651 L 497.13818 209.32135 Q 837.2854 209.32135 811.12024 183.15617 Q 811.12024 156.99101 994.27637 156.99101 Q 1151.2675 156.99101 1151.2675 130.82584 L 1151.2675 130.82584 L 2093.2134 78.49551 Q 3061.3247 0.0 3192.1506 0.0 L 3296.8113 0.0 L 3558.463 0.0 Q 3820.1145 0.0 3898.61 26.165169 z" svg:height="4.186427mm" draw:style-name="style-133" svg:viewBox="0.0 0.0 4055.601 418.6427" svg:width="40.55601mm" svg:x="204.08832mm" svg:y="146.52495mm"/>
          <draw:path svg:d="M 470.97302 0.0 L 470.97302 0.0 L 575.6337 0.0 L 706.45953 0.0 L 941.94604 26.165169 Q 1151.2675 26.165169 1177.4326 52.330338 Q 1203.5978 78.49551 1203.5978 78.49551 L 1203.5978 104.660675 L 1203.5978 104.660675 Q 1177.4326 130.82584 863.45056 156.99101 Q 549.4685 183.15617 549.4685 209.32135 Q 549.4685 235.48651 523.30334 235.48651 L 497.13818 235.48651 L 497.13818 235.48651 Q 470.97302 209.32135 366.31235 183.15617 Q 261.65167 130.82584 313.98203 130.82584 Q 340.1472 130.82584 156.99101 104.660675 L 0.0 78.49551 L 0.0 78.49551 L 0.0 78.49551 L 78.49551 52.330338 L 156.99101 26.165169 L 313.98203 26.165169 L 470.97302 26.165169 L 470.97302 0.0 z" svg:height="2.354865mm" draw:style-name="style-134" svg:viewBox="0.0 0.0 1203.5978 235.48651" svg:width="12.035977mm" svg:x="276.82748mm" svg:y="128.99428mm"/>
          <draw:path svg:d="M 366.31235 26.165169 L 470.97302 26.165169 L 470.97302 52.330338 L 470.97302 52.330338 L 497.13818 52.330338 L 497.13818 78.49551 L 497.13818 78.49551 L 470.97302 78.49551 L 470.97302 78.49551 L 470.97302 78.49551 L 392.4775 104.660675 L 313.98203 130.82584 L 261.65167 130.82584 Q 235.48651 130.82584 156.99101 104.660675 L 104.660675 78.49551 L 104.660675 78.49551 Q 104.660675 78.49551 78.49551 78.49551 L 78.49551 104.660675 L 52.330338 104.660675 Q 26.165169 104.660675 0.0 52.330338 L 0.0 0.0 L 130.82584 0.0 Q 261.65167 26.165169 366.31235 26.165169 z" svg:height="1.3082584mm" draw:style-name="style-135" svg:viewBox="0.0 0.0 497.13818 130.82584" svg:width="4.971382mm" svg:x="130.82584mm" svg:y="178.1848mm"/>
          <draw:path svg:d="M 26.165169 26.165169 L 52.330338 26.165169 L 209.32135 1.8189894E-12 L 340.1472 1.8189894E-12 L 784.955 1.8189894E-12 L 1229.763 1.8189894E-12 L 1229.763 26.165169 Q 1203.5978 26.165169 1203.5978 26.165169 L 1203.5978 52.330338 L 1125.1022 52.330338 Q 1046.6067 78.49551 680.2944 104.660675 L 313.98203 130.82584 L 209.32135 130.82584 L 78.49551 130.82584 L 78.49551 104.660675 Q 78.49551 78.49551 26.165169 78.49551 Q -26.165169 78.49551 -9.094947E-13 52.330338 L -9.094947E-13 26.165169 L 26.165169 26.165169 z" svg:height="1.3082584mm" draw:style-name="style-136" svg:viewBox="0.0 0.0 1229.763 130.82584" svg:width="12.297629mm" svg:x="76.40229mm" svg:y="162.48569mm"/>
          <draw:path svg:d="M 156.99101 0.0 L 183.15617 0.0 L 261.65167 0.0 Q 366.31235 26.165169 392.4775 0.0 L 418.6427 0.0 L 418.6427 26.165169 Q 418.6427 26.165169 444.80786 26.165169 L 444.80786 52.330338 L 418.6427 52.330338 Q 392.4775 78.49551 366.31235 78.49551 L 366.31235 78.49551 L 313.98203 78.49551 Q 287.81686 78.49551 209.32135 104.660675 L 104.660675 130.82584 L 104.660675 130.82584 Q 104.660675 104.660675 52.330338 78.49551 L 0.0 52.330338 L 52.330338 26.165169 Q 130.82584 26.165169 156.99101 0.0 z" svg:height="1.3082584mm" draw:style-name="style-137" svg:viewBox="0.0 0.0 444.80786 130.82584" svg:width="4.4480786mm" svg:x="101.52085mm" svg:y="211.67621mm"/>
          <draw:path svg:d="M 366.31235 26.165169 L 444.80786 3.6379788E-12 L 575.6337 3.6379788E-12 L 732.6247 3.6379788E-12 L 784.955 3.6379788E-12 L 811.12024 3.6379788E-12 L 811.12024 3.6379788E-12 Q 811.12024 3.6379788E-12 732.6247 26.165169 Q 627.96405 52.330338 627.96405 104.660675 Q 627.96405 156.99101 575.6337 104.660675 Q 575.6337 78.49551 549.4685 104.660675 L 549.4685 104.660675 L 470.97302 104.660675 Q 392.4775 104.660675 313.98203 130.82584 L 209.32135 156.99101 L 209.32135 130.82584 L 209.32135 104.660675 L 156.99101 104.660675 L 78.49551 104.660675 L 52.330338 78.49551 L -1.8189894E-12 78.49551 L -1.8189894E-12 78.49551 L -1.8189894E-12 52.330338 L 78.49551 52.330338 L 156.99101 52.330338 L 209.32135 26.165169 L 287.81686 26.165169 L 366.31235 26.165169 z" svg:height="1.56991mm" draw:style-name="style-138" svg:viewBox="0.0 0.0 811.12024 156.99101" svg:width="8.111202mm" svg:x="109.89371mm" svg:y="170.0736mm"/>
          <draw:path svg:d="M 52.330338 26.165169 L 104.660675 1.8189894E-12 L 104.660675 1.8189894E-12 L 104.660675 1.8189894E-12 L 130.82584 52.330338 L 156.99101 104.660675 L 156.99101 183.15617 L 156.99101 261.65167 L 130.82584 261.65167 L 104.660675 261.65167 L 104.660675 287.81686 L 104.660675 313.98203 L 78.49551 313.98203 Q 52.330338 313.98203 26.165169 261.65167 Q 0.0 209.32135 0.0 104.660675 L 26.165169 26.165169 L 52.330338 26.165169 z" svg:height="3.13982mm" draw:style-name="style-139" svg:viewBox="0.0 0.0 156.99101 313.98203" svg:width="1.56991mm" svg:x="133.44235mm" svg:y="87.39166mm"/>
          <draw:path svg:d="M 130.82584 26.165169 L 130.82584 0.0 L 209.32135 26.165169 Q 313.98203 26.165169 340.1472 52.330338 Q 392.4775 78.49551 418.6427 78.49551 L 418.6427 78.49551 L 418.6427 104.660675 Q 418.6427 130.82584 575.6337 130.82584 L 706.45953 130.82584 L 706.45953 130.82584 Q 706.45953 130.82584 470.97302 183.15617 Q 235.48651 209.32135 235.48651 235.48651 Q 235.48651 261.65167 261.65167 261.65167 Q 287.81686 261.65167 261.65167 287.81686 L 261.65167 340.1472 L 261.65167 340.1472 Q 261.65167 313.98203 209.32135 287.81686 Q 183.15617 287.81686 183.15617 235.48651 Q 183.15617 183.15617 104.660675 183.15617 L 0.0 183.15617 L 0.0 156.99101 L 0.0 130.82584 L 26.165169 130.82584 L 52.330338 130.82584 L 52.330338 104.660675 L 52.330338 78.49551 L 52.330338 78.49551 Q 52.330338 52.330338 104.660675 52.330338 Q 130.82584 78.49551 130.82584 26.165169 z" svg:height="3.4014719mm" draw:style-name="style-140" svg:viewBox="0.0 0.0 706.45953 340.1472" svg:width="7.064595mm" svg:x="171.64351mm" svg:y="188.12756mm"/>
          <draw:path svg:d="M 470.97302 0.0 L 497.13818 0.0 L 497.13818 0.0 L 523.30334 0.0 L 523.30334 0.0 L 523.30334 26.165169 L 523.30334 26.165169 L 523.30334 26.165169 L 549.4685 26.165169 L 549.4685 26.165169 L 575.6337 52.330338 L 627.96405 52.330338 L 706.45953 52.330338 L 784.955 52.330338 L 784.955 52.330338 Q 784.955 78.49551 732.6247 78.49551 Q 706.45953 104.660675 706.45953 130.82584 Q 706.45953 156.99101 575.6337 183.15617 L 418.6427 183.15617 L 340.1472 183.15617 L 261.65167 183.15617 L 261.65167 183.15617 Q 261.65167 156.99101 235.48651 156.99101 L 235.48651 130.82584 L 235.48651 130.82584 L 209.32135 130.82584 L 209.32135 130.82584 L 209.32135 130.82584 L 183.15617 104.660675 L 156.99101 78.49551 L 78.49551 78.49551 L 0.0 78.49551 L 0.0 78.49551 L 0.0 78.49551 L 209.32135 26.165169 Q 444.80786 26.165169 470.97302 0.0 z" svg:height="1.8315618mm" draw:style-name="style-141" svg:viewBox="0.0 0.0 784.955 183.15617" svg:width="7.8495502mm" svg:x="118.78986mm" svg:y="192.8373mm"/>
          <draw:path svg:d="M 287.81686 26.165169 L 340.1472 0.0 L 523.30334 26.165169 Q 706.45953 52.330338 706.45953 52.330338 L 706.45953 52.330338 L 654.1292 52.330338 Q 601.7989 52.330338 444.80786 104.660675 L 261.65167 156.99101 L 235.48651 156.99101 Q 183.15617 156.99101 130.82584 130.82584 L 104.660675 104.660675 L 78.49551 104.660675 L 26.165169 104.660675 L 26.165169 78.49551 L 26.165169 78.49551 L 0.0 78.49551 L 0.0 52.330338 L 52.330338 52.330338 L 104.660675 52.330338 L 183.15617 26.165169 L 261.65167 26.165169 L 287.81686 26.165169 z" svg:height="1.56991mm" draw:style-name="style-142" svg:viewBox="0.0 0.0 706.45953 156.99101" svg:width="7.064595mm" svg:x="238.36469mm" svg:y="164.84056mm"/>
          <draw:path svg:d="M 52.330338 26.165169 L 52.330338 0.0 L 261.65167 26.165169 Q 470.97302 52.330338 523.30334 52.330338 L 601.7989 52.330338 L 601.7989 52.330338 L 627.96405 52.330338 L 627.96405 52.330338 L 627.96405 52.330338 L 654.1292 52.330338 L 680.2944 52.330338 L 680.2944 52.330338 L 680.2944 52.330338 L 706.45953 52.330338 L 706.45953 52.330338 L 680.2944 78.49551 Q 627.96405 104.660675 549.4685 104.660675 L 470.97302 130.82584 L 418.6427 130.82584 L 392.4775 130.82584 L 313.98203 130.82584 Q 261.65167 156.99101 130.82584 130.82584 L 0.0 130.82584 L 26.165169 104.660675 Q 52.330338 104.660675 52.330338 78.49551 L 52.330338 78.49551 L 52.330338 78.49551 Q 52.330338 52.330338 52.330338 26.165169 z" svg:height="1.3082584mm" draw:style-name="style-143" svg:viewBox="0.0 0.0 706.45953 130.82584" svg:width="7.064595mm" svg:x="189.95912mm" svg:y="145.47833mm"/>
          <draw:path svg:d="M 104.660675 0.0 L 183.15617 0.0 L 183.15617 0.0 Q 183.15617 26.165169 183.15617 26.165169 L 209.32135 26.165169 L 261.65167 52.330338 Q 340.1472 78.49551 313.98203 104.660675 Q 287.81686 130.82584 287.81686 130.82584 L 287.81686 130.82584 L 261.65167 130.82584 Q 209.32135 130.82584 209.32135 156.99101 L 209.32135 156.99101 L 156.99101 156.99101 Q 78.49551 130.82584 104.660675 130.82584 Q 156.99101 104.660675 156.99101 78.49551 Q 156.99101 52.330338 78.49551 52.330338 L 3.6379788E-12 52.330338 L 3.6379788E-12 26.165169 Q 26.165169 26.165169 104.660675 0.0 z" svg:height="1.56991mm" draw:style-name="style-144" svg:viewBox="0.0 0.0 313.98203 156.99101" svg:width="3.13982mm" svg:x="283.10712mm" svg:y="166.67212mm"/>
          <draw:path svg:d="M 156.99101 0.0 L 156.99101 0.0 L 758.78986 26.165169 Q 1334.4236 78.49551 1334.4236 78.49551 L 1334.4236 78.49551 L 1334.4236 78.49551 L 1334.4236 78.49551 L 1282.0933 104.660675 L 1229.763 130.82584 L 1229.763 130.82584 L 1229.763 130.82584 L 1229.763 156.99101 L 1229.763 183.15617 L 1229.763 183.15617 L 1229.763 209.32135 L 1203.5978 209.32135 L 1177.4326 183.15617 L 1020.4416 183.15617 Q 837.2854 183.15617 811.12024 209.32135 L 758.78986 209.32135 L 706.45953 209.32135 Q 680.2944 183.15617 680.2944 183.15617 L 680.2944 183.15617 L 706.45953 183.15617 L 732.6247 183.15617 L 575.6337 156.99101 Q 418.6427 130.82584 340.1472 130.82584 Q 261.65167 130.82584 261.65167 104.660675 Q 261.65167 78.49551 130.82584 78.49551 L 0.0 78.49551 L 78.49551 52.330338 Q 156.99101 26.165169 156.99101 0.0 z" svg:height="2.0932136mm" draw:style-name="style-145" svg:viewBox="0.0 0.0 1334.4236 209.32135" svg:width="13.344235mm" svg:x="259.2968mm" svg:y="138.93704mm"/>
          <draw:path svg:d="M 130.82584 209.32135 L 130.82584 235.48651 L 156.99101 235.48651 Q 183.15617 235.48651 183.15617 104.660675 L 183.15617 1.8189894E-12 L 209.32135 52.330338 Q 209.32135 78.49551 235.48651 78.49551 Q 261.65167 78.49551 261.65167 104.660675 Q 235.48651 156.99101 313.98203 156.99101 Q 366.31235 156.99101 366.31235 130.82584 L 392.4775 130.82584 L 392.4775 130.82584 L 418.6427 130.82584 L 418.6427 130.82584 L 418.6427 156.99101 L 497.13818 156.99101 L 575.6337 156.99101 L 575.6337 156.99101 L 575.6337 156.99101 L 575.6337 183.15617 L 575.6337 183.15617 L 601.7989 183.15617 L 601.7989 209.32135 L 627.96405 209.32135 L 654.1292 209.32135 L 732.6247 235.48651 Q 784.955 235.48651 863.45056 418.6427 Q 941.94604 575.6337 994.27637 575.6337 Q 1020.4416 575.6337 1098.937 601.7989 L 1151.2675 627.96405 L 1151.2675 627.96405 L 1151.2675 627.96405 L 1177.4326 627.96405 L 1177.4326 627.96405 L 1177.4326 654.1292 L 1203.5978 654.1292 L 1203.5978 706.45953 L 1203.5978 758.78986 L 1177.4326 758.78986 L 1151.2675 784.955 L 1151.2675 784.955 L 1151.2675 784.955 L 1098.937 784.955 L 1072.7719 784.955 L 915.7809 784.955 Q 758.78986 784.955 601.7989 758.78986 L 444.80786 758.78986 L 418.6427 758.78986 Q 366.31235 758.78986 366.31235 680.2944 Q 340.1472 627.96405 235.48651 575.6337 L 130.82584 549.4685 L 130.82584 523.30334 Q 104.660675 470.97302 78.49551 497.13818 Q 52.330338 523.30334 26.165169 497.13818 L 0.0 497.13818 L 0.0 470.97302 L 0.0 470.97302 L 0.0 470.97302 L 0.0 470.97302 L 26.165169 418.6427 L 52.330338 392.4775 L 52.330338 340.1472 L 52.330338 287.81686 L 52.330338 78.49551 Q 78.49551 -104.660675 104.660675 26.165169 Q 156.99101 156.99101 130.82584 209.32135 z" svg:height="7.8495502mm" draw:style-name="style-146" svg:viewBox="0.0 0.0 1203.5978 784.955" svg:width="12.035977mm" svg:x="174.26003mm" svg:y="82.68193mm"/>
          <draw:path svg:d="M 680.2944 -1.8189894E-12 L 863.45056 -1.8189894E-12 L 863.45056 26.165169 Q 889.6157 52.330338 889.6157 52.330338 L 889.6157 78.49551 L 627.96405 78.49551 Q 392.4775 104.660675 261.65167 104.660675 L 156.99101 104.660675 L 156.99101 104.660675 Q 130.82584 104.660675 52.330338 78.49551 L 0.0 52.330338 L 52.330338 52.330338 L 78.49551 52.330338 L 78.49551 26.165169 Q 52.330338 26.165169 52.330338 -1.8189894E-12 L 52.330338 -1.8189894E-12 L 261.65167 -1.8189894E-12 Q 470.97302 -1.8189894E-12 680.2944 -1.8189894E-12 z" svg:height="1.0466068mm" draw:style-name="style-147" svg:viewBox="0.0 0.0 889.6157 104.660675" svg:width="8.896157mm" svg:x="178.44644mm" svg:y="148.09485mm"/>
          <draw:path svg:d="M 261.65167 0.0 L 261.65167 0.0 L 287.81686 52.330338 Q 287.81686 78.49551 261.65167 78.49551 Q 235.48651 104.660675 313.98203 104.660675 Q 392.4775 104.660675 418.6427 130.82584 L 444.80786 130.82584 L 444.80786 156.99101 L 444.80786 209.32135 L 418.6427 209.32135 L 418.6427 209.32135 L 392.4775 261.65167 Q 392.4775 313.98203 392.4775 313.98203 L 392.4775 313.98203 L 392.4775 313.98203 Q 366.31235 313.98203 287.81686 287.81686 Q 209.32135 287.81686 209.32135 313.98203 L 209.32135 340.1472 L 183.15617 340.1472 Q 156.99101 340.1472 156.99101 313.98203 Q 183.15617 261.65167 78.49551 235.48651 L 0.0 209.32135 L 0.0 209.32135 L 0.0 209.32135 L 0.0 209.32135 L 0.0 209.32135 L 0.0 183.15617 L 26.165169 183.15617 L 26.165169 156.99101 L 26.165169 130.82584 L 78.49551 104.660675 Q 156.99101 104.660675 156.99101 78.49551 L 156.99101 52.330338 L 183.15617 52.330338 Q 235.48651 52.330338 235.48651 26.165169 Q 235.48651 0.0 261.65167 0.0 z" svg:height="3.4014719mm" draw:style-name="style-148" svg:viewBox="0.0 0.0 444.80786 340.1472" svg:width="4.4480786mm" svg:x="278.13574mm" svg:y="172.16681mm"/>
          <draw:path svg:d="M 287.81686 0.0 L 313.98203 0.0 L 313.98203 26.165169 Q 287.81686 52.330338 287.81686 52.330338 L 287.81686 52.330338 L 287.81686 78.49551 Q 261.65167 104.660675 287.81686 104.660675 L 313.98203 104.660675 L 313.98203 104.660675 Q 313.98203 104.660675 235.48651 156.99101 Q 156.99101 156.99101 130.82584 156.99101 Q 130.82584 130.82584 78.49551 130.82584 L 26.165169 130.82584 L 26.165169 104.660675 Q 26.165169 104.660675 0.0 104.660675 L 0.0 104.660675 L 26.165169 52.330338 Q 26.165169 0.0 130.82584 0.0 Q 261.65167 0.0 287.81686 0.0 z" svg:height="1.56991mm" draw:style-name="style-149" svg:viewBox="0.0 0.0 313.98203 156.99101" svg:width="3.13982mm" svg:x="220.57237mm" svg:y="198.85529mm"/>
          <draw:path svg:d="M 2564.1865 78.49551 L 2511.8562 0.0 L 2511.8562 0.0 L 2538.0212 0.0 L 2564.1865 0.0 Q 2590.3516 26.165169 2590.3516 0.0 L 2590.3516 0.0 L 2616.5168 0.0 Q 2642.682 26.165169 2668.8472 26.165169 L 2668.8472 26.165169 L 2668.8472 26.165169 Q 2668.8472 26.165169 2668.8472 52.330338 L 2695.0122 52.330338 L 2695.0122 52.330338 L 2695.0122 78.49551 L 2721.1775 78.49551 L 2747.3428 78.49551 L 2747.3428 52.330338 L 2747.3428 26.165169 L 2773.5078 26.165169 Q 2799.673 26.165169 2825.8381 78.49551 Q 2852.0034 130.82584 2904.3337 130.82584 Q 2982.829 130.82584 2982.829 183.15617 Q 2982.829 209.32135 3035.1594 209.32135 L 3113.655 209.32135 L 3113.655 235.48651 L 3113.655 235.48651 L 3087.4897 261.65167 Q 3061.3247 287.81686 3139.82 261.65167 Q 3244.481 261.65167 3244.481 261.65167 L 3244.481 235.48651 L 3244.481 235.48651 L 3244.481 235.48651 L 3270.646 261.65167 Q 3270.646 287.81686 3349.1416 287.81686 Q 3401.472 287.81686 3401.472 261.65167 Q 3401.472 235.48651 3453.8022 235.48651 Q 3506.1326 209.32135 3479.9673 183.15617 Q 3453.8022 183.15617 3453.8022 156.99101 L 3453.8022 156.99101 L 3453.8022 130.82584 Q 3453.8022 104.660675 3558.463 78.49551 Q 3689.2888 78.49551 3767.7842 52.330338 L 3846.2798 52.330338 L 3846.2798 52.330338 L 3872.4448 52.330338 L 3872.4448 78.49551 L 3872.4448 104.660675 L 3898.61 104.660675 L 3898.61 78.49551 L 3924.7751 78.49551 Q 3977.1055 78.49551 4003.2708 104.660675 L 4029.4358 104.660675 L 4029.4358 104.660675 Q 4029.4358 130.82584 4003.2708 130.82584 Q 3977.1055 130.82584 3977.1055 156.99101 Q 3977.1055 183.15617 3872.4448 235.48651 L 3767.7842 261.65167 L 3767.7842 287.81686 L 3767.7842 313.98203 L 3741.6191 313.98203 L 3715.4539 340.1472 L 3715.4539 340.1472 L 3715.4539 340.1472 L 3689.2888 340.1472 L 3689.2888 340.1472 L 3689.2888 366.31235 L 3663.1235 366.31235 L 3663.1235 366.31235 L 3663.1235 392.4775 L 3715.4539 392.4775 L 3767.7842 392.4775 L 3767.7842 418.6427 L 3767.7842 444.80786 L 3741.6191 470.97302 L 3741.6191 497.13818 L 4003.2708 497.13818 Q 4238.7573 470.97302 4264.9224 497.13818 Q 4264.9224 549.4685 4395.748 523.30334 Q 4526.574 497.13818 4552.7393 497.13818 L 4578.9043 497.13818 L 4683.565 470.97302 L 4788.2256 470.97302 L 4814.391 444.80786 Q 4866.721 444.80786 4892.886 418.6427 L 4919.052 418.6427 L 4919.052 418.6427 L 4919.052 444.80786 L 4997.5474 444.80786 Q 5076.0425 470.97302 5049.8774 497.13818 Q 5023.7124 549.4685 5023.7124 549.4685 L 5023.7124 549.4685 L 4971.382 549.4685 Q 4892.886 549.4685 4762.0605 601.7989 L 4657.4 627.96405 L 4657.4 654.1292 L 4657.4 680.2944 L 4631.235 680.2944 L 4605.07 706.45953 L 4605.07 706.45953 L 4605.07 706.45953 L 4578.9043 706.45953 L 4578.9043 706.45953 L 4578.9043 732.6247 L 4552.7393 732.6247 L 4552.7393 732.6247 L 4552.7393 758.78986 L 4605.07 758.78986 L 4657.4 758.78986 L 4657.4 784.955 L 4657.4 784.955 L 4657.4 811.12024 L 4657.4 837.2854 L 4657.4 837.2854 L 4657.4 863.45056 L 4709.7305 863.45056 L 4762.0605 863.45056 L 4762.0605 889.6157 Q 4762.0605 915.7809 4788.2256 941.94604 Q 4788.2256 968.1112 4605.07 968.1112 L 4448.0786 968.1112 L 4395.748 968.1112 L 4343.418 968.1112 L 4343.418 994.27637 L 4343.418 994.27637 L 4317.253 994.27637 L 4317.253 1020.4416 L 4317.253 1020.4416 L 4343.418 1020.4416 L 4343.418 1020.4416 L 4343.418 1020.4416 L 4291.0874 1046.6067 L 4264.9224 1072.7719 L 4291.0874 1072.7719 L 4343.418 1072.7719 L 4343.418 1098.937 L 4343.418 1098.937 L 4369.583 1098.937 L 4369.583 1125.1022 L 4421.9136 1125.1022 L 4474.2437 1125.1022 L 4474.2437 1151.2675 L 4500.4087 1151.2675 L 4500.4087 1177.4326 L 4500.4087 1229.763 L 4474.2437 1229.763 L 4474.2437 1229.763 L 4474.2437 1255.9281 L 4448.0786 1255.9281 L 4448.0786 1282.0933 L 4448.0786 1282.0933 L 4395.748 1282.0933 L 4343.418 1282.0933 L 4264.9224 1308.2584 Q 4186.427 1308.2584 4186.427 1334.4236 Q 4186.427 1360.5887 4107.9316 1360.5887 L 4029.4358 1386.7539 L 4003.2708 1386.7539 L 3977.1055 1386.7539 L 3950.9404 1386.7539 Q 3924.7751 1386.7539 3401.472 1465.2494 L 2878.1685 1517.5797 L 2878.1685 1543.7449 L 2878.1685 1569.91 L 2852.0034 1569.91 L 2852.0034 1596.0753 L 2773.5078 1596.0753 L 2721.1775 1596.0753 L 2616.5168 1596.0753 Q 2538.0212 1596.0753 2511.8562 1622.2405 L 2459.526 1622.2405 L 2328.7 1622.2405 Q 2197.874 1648.4056 2040.8832 1700.736 L 1857.7269 1779.2314 L 1831.5618 1779.2314 L 1805.3966 1805.3966 L 1779.2314 1805.3966 L 1753.0663 1805.3966 L 1726.9011 1831.5618 L 1700.736 1857.7269 L 1674.5708 1857.7269 L 1674.5708 1857.7269 L 1622.2405 1857.7269 Q 1543.7449 1857.7269 1517.5797 1883.8921 L 1517.5797 1883.8921 L 1517.5797 1857.7269 Q 1517.5797 1857.7269 1491.4146 1831.5618 Q 1465.2494 1805.3966 1439.0842 1805.3966 Q 1386.7539 1805.3966 1386.7539 1779.2314 Q 1412.9191 1753.0663 1386.7539 1726.9011 Q 1360.5887 1700.736 1203.5978 1700.736 Q 1046.6067 1700.736 941.94604 1674.5708 Q 863.45056 1648.4056 863.45056 1674.5708 Q 837.2854 1700.736 654.1292 1726.9011 L 444.80786 1753.0663 L 444.80786 1726.9011 L 418.6427 1726.9011 L 418.6427 1726.9011 L 418.6427 1700.736 L 444.80786 1700.736 L 470.97302 1700.736 L 470.97302 1674.5708 Q 470.97302 1674.5708 470.97302 1648.4056 Q 497.13818 1648.4056 470.97302 1596.0753 Q 470.97302 1569.91 470.97302 1543.7449 L 470.97302 1517.5797 L 497.13818 1517.5797 L 523.30334 1491.4146 L 470.97302 1491.4146 L 444.80786 1491.4146 L 418.6427 1491.4146 L 366.31235 1491.4146 L 313.98203 1491.4146 Q 287.81686 1491.4146 209.32135 1439.0842 Q 104.660675 1386.7539 104.660675 1386.7539 L 78.49551 1386.7539 L 52.330338 1386.7539 L 52.330338 1386.7539 L 26.165169 1360.5887 L 0.0 1334.4236 L 0.0 1334.4236 L 0.0 1334.4236 L 26.165169 1334.4236 L 26.165169 1334.4236 L 52.330338 1308.2584 L 78.49551 1282.0933 L 78.49551 1282.0933 L 104.660675 1282.0933 L 104.660675 1282.0933 L 104.660675 1282.0933 L 104.660675 1255.9281 L 104.660675 1255.9281 L 130.82584 1229.763 L 130.82584 1203.5978 L 104.660675 1203.5978 L 52.330338 1203.5978 L 52.330338 1177.4326 L 52.330338 1151.2675 L 78.49551 1151.2675 L 78.49551 1125.1022 L 104.660675 1125.1022 L 130.82584 1125.1022 L 156.99101 1098.937 L 183.15617 1098.937 L 183.15617 1125.1022 Q 183.15617 1151.2675 261.65167 1151.2675 Q 366.31235 1151.2675 366.31235 1177.4326 Q 392.4775 1229.763 444.80786 1203.5978 Q 470.97302 1177.4326 575.6337 1125.1022 Q 680.2944 1098.937 706.45953 1072.7719 Q 732.6247 1072.7719 784.955 1046.6067 Q 837.2854 1020.4416 837.2854 1020.4416 L 837.2854 1020.4416 L 889.6157 1020.4416 Q 968.1112 1020.4416 968.1112 994.27637 L 994.27637 994.27637 L 994.27637 994.27637 L 994.27637 1020.4416 L 1046.6067 1020.4416 L 1072.7719 1020.4416 L 1125.1022 994.27637 L 1177.4326 968.1112 L 1177.4326 968.1112 L 1151.2675 968.1112 L 1151.2675 968.1112 L 1151.2675 968.1112 L 1151.2675 941.94604 L 1151.2675 941.94604 L 1177.4326 941.94604 L 1177.4326 915.7809 L 1151.2675 915.7809 L 1125.1022 915.7809 L 1098.937 915.7809 L 1072.7719 915.7809 L 1046.6067 915.7809 Q 994.27637 915.7809 968.1112 889.6157 L 941.94604 889.6157 L 941.94604 889.6157 Q 941.94604 863.45056 915.7809 863.45056 L 889.6157 863.45056 L 889.6157 837.2854 L 889.6157 811.12024 L 915.7809 811.12024 L 915.7809 811.12024 L 889.6157 784.955 L 863.45056 758.78986 L 863.45056 758.78986 L 863.45056 758.78986 L 889.6157 758.78986 L 889.6157 758.78986 L 889.6157 732.6247 L 889.6157 732.6247 L 915.7809 706.45953 L 915.7809 680.2944 L 941.94604 680.2944 L 968.1112 680.2944 L 968.1112 680.2944 L 994.27637 680.2944 L 994.27637 706.45953 Q 994.27637 706.45953 1020.4416 680.2944 Q 1046.6067 654.1292 1098.937 601.7989 Q 1177.4326 549.4685 1177.4326 549.4685 L 1177.4326 549.4685 L 1203.5978 549.4685 Q 1255.9281 549.4685 1282.0933 549.4685 L 1308.2584 549.4685 L 1360.5887 549.4685 L 1386.7539 549.4685 L 1412.9191 549.4685 L 1412.9191 549.4685 L 1465.2494 549.4685 Q 1517.5797 523.30334 1517.5797 470.97302 Q 1517.5797 418.6427 1569.91 418.6427 Q 1622.2405 418.6427 1622.2405 444.80786 Q 1648.4056 444.80786 1726.9011 444.80786 Q 1831.5618 444.80786 1988.5527 444.80786 Q 2145.5437 444.80786 2171.709 418.6427 Q 2197.874 418.6427 2197.874 392.4775 Q 2197.874 366.31235 2145.5437 340.1472 Q 2119.3787 340.1472 2250.2043 313.98203 Q 2354.8652 287.81686 2354.8652 287.81686 L 2354.8652 287.81686 L 2407.1956 287.81686 Q 2459.526 287.81686 2459.526 313.98203 Q 2485.691 340.1472 2511.8562 313.98203 L 2564.1865 287.81686 L 2564.1865 287.81686 L 2564.1865 287.81686 L 2590.3516 287.81686 L 2590.3516 287.81686 L 2590.3516 261.65167 L 2616.5168 261.65167 L 2616.5168 261.65167 L 2616.5168 235.48651 L 2616.5168 235.48651 L 2616.5168 235.48651 L 2590.3516 235.48651 L 2590.3516 235.48651 L 2564.1865 209.32135 Q 2538.0212 183.15617 2564.1865 156.99101 Q 2616.5168 130.82584 2564.1865 78.49551 z" svg:height="18.83892mm" draw:style-name="style-150" svg:viewBox="0.0 0.0 5049.8774 1883.8921" svg:width="50.498775mm" svg:x="132.39575mm" svg:y="169.28864mm"/>
          <draw:path svg:d="M 470.97302 0.0 L 497.13818 0.0 L 497.13818 0.0 Q 523.30334 26.165169 549.4685 26.165169 L 549.4685 26.165169 L 549.4685 26.165169 Q 549.4685 26.165169 549.4685 78.49551 Q 549.4685 104.660675 392.4775 104.660675 L 209.32135 104.660675 L 209.32135 130.82584 L 209.32135 156.99101 L 183.15617 156.99101 Q 130.82584 156.99101 130.82584 130.82584 L 130.82584 104.660675 L 104.660675 104.660675 L 104.660675 78.49551 L 52.330338 78.49551 Q 0.0 78.49551 0.0 52.330338 L 0.0 52.330338 L 52.330338 52.330338 Q 104.660675 52.330338 104.660675 26.165169 Q 104.660675 0.0 287.81686 0.0 Q 444.80786 -26.165169 470.97302 0.0 z" svg:height="1.56991mm" draw:style-name="style-151" svg:viewBox="0.0 0.0 549.4685 156.99101" svg:width="5.494685mm" svg:x="178.1848mm" svg:y="197.02371mm"/>
          <draw:path svg:d="M 444.80786 26.165169 L 470.97302 26.165169 L 470.97302 26.165169 Q 470.97302 26.165169 444.80786 52.330338 L 444.80786 52.330338 L 392.4775 52.330338 Q 313.98203 78.49551 261.65167 78.49551 L 209.32135 104.660675 L 130.82584 104.660675 Q 78.49551 78.49551 78.49551 78.49551 Q 78.49551 78.49551 26.165169 78.49551 L 3.6379788E-12 78.49551 L 3.6379788E-12 26.165169 Q 3.6379788E-12 0.0 235.48651 0.0 Q 444.80786 26.165169 444.80786 26.165169 z" svg:height="1.0466068mm" draw:style-name="style-152" svg:viewBox="0.0 0.0 470.97302 104.660675" svg:width="4.70973mm" svg:x="170.33525mm" svg:y="194.9305mm"/>
          <draw:path svg:d="M 2878.1685 0.0 L 2930.4988 26.165169 L 2956.664 26.165169 L 2982.829 26.165169 L 3008.9944 52.330338 L 3035.1594 78.49551 L 3035.1594 78.49551 L 3035.1594 78.49551 L 3061.3247 78.49551 L 3061.3247 78.49551 L 3061.3247 104.660675 L 3087.4897 104.660675 L 3087.4897 104.660675 L 3087.4897 130.82584 L 3087.4897 130.82584 L 3087.4897 130.82584 L 3087.4897 130.82584 L 3087.4897 156.99101 L 3087.4897 156.99101 L 3087.4897 183.15617 L 3087.4897 183.15617 L 3087.4897 183.15617 L 3087.4897 209.32135 L 3087.4897 235.48651 L 3087.4897 235.48651 L 3087.4897 235.48651 L 2930.4988 340.1472 Q 2773.5078 392.4775 2747.3428 470.97302 Q 2721.1775 549.4685 2721.1775 601.7989 Q 2721.1775 627.96405 2773.5078 654.1292 Q 2799.673 654.1292 3270.646 706.45953 Q 3715.4539 758.78986 3820.1145 811.12024 Q 3898.61 863.45056 4186.427 811.12024 Q 4448.0786 758.78986 4892.886 758.78986 Q 5337.6943 758.78986 5390.0244 706.45953 Q 5442.355 627.96405 5442.355 523.30334 Q 5390.0244 418.6427 5363.8594 392.4775 Q 5337.6943 340.1472 5311.5293 313.98203 L 5311.5293 287.81686 L 5337.6943 287.81686 Q 5363.8594 287.81686 5363.8594 313.98203 Q 5363.8594 340.1472 5390.0244 340.1472 Q 5416.19 340.1472 5442.355 366.31235 L 5468.52 392.4775 L 5520.8506 392.4775 L 5573.1807 392.4775 L 5599.346 418.6427 L 5651.6763 418.6427 L 5651.6763 444.80786 L 5651.6763 470.97302 L 5625.511 470.97302 L 5625.511 497.13818 L 5625.511 497.13818 L 5599.346 497.13818 L 5599.346 549.4685 L 5599.346 601.7989 L 5573.1807 601.7989 L 5573.1807 601.7989 L 5573.1807 627.96405 Q 5547.0156 627.96405 5547.0156 654.1292 Q 5547.0156 680.2944 5468.52 784.955 Q 5363.8594 863.45056 4762.0605 968.1112 Q 4160.2617 1020.4416 4134.0967 1046.6067 Q 4134.0967 1072.7719 3898.61 1151.2675 Q 3689.2888 1229.763 3558.463 1282.0933 Q 3401.472 1360.5887 3401.472 1386.7539 Q 3401.472 1412.9191 3087.4897 1543.7449 Q 2799.673 1700.736 2354.8652 1700.736 Q 1883.8921 1700.736 1857.7269 1700.736 Q 1831.5618 1674.5708 1805.3966 1622.2405 Q 1753.0663 1596.0753 1674.5708 1517.5797 Q 1596.0753 1439.0842 1569.91 1386.7539 Q 1517.5797 1334.4236 1177.4326 1255.9281 Q 837.2854 1177.4326 418.6427 1177.4326 L 26.165169 1177.4326 L 26.165169 1151.2675 L -9.094947E-13 1151.2675 L -9.094947E-13 1151.2675 L -9.094947E-13 1125.1022 L -9.094947E-13 1125.1022 L -9.094947E-13 1125.1022 L 156.99101 1125.1022 L 313.98203 1125.1022 L 261.65167 1098.937 Q 183.15617 1072.7719 313.98203 1046.6067 Q 470.97302 994.27637 497.13818 941.94604 Q 523.30334 889.6157 627.96405 863.45056 Q 758.78986 863.45056 837.2854 837.2854 L 941.94604 837.2854 L 941.94604 811.12024 L 941.94604 758.78986 L 915.7809 758.78986 L 915.7809 758.78986 L 915.7809 732.6247 L 941.94604 732.6247 L 941.94604 706.45953 L 941.94604 654.1292 L 915.7809 654.1292 L 915.7809 654.1292 L 915.7809 627.96405 L 941.94604 627.96405 L 941.94604 601.7989 L 941.94604 575.6337 L 837.2854 575.6337 Q 732.6247 549.4685 654.1292 549.4685 L 575.6337 549.4685 L 601.7989 549.4685 L 627.96405 549.4685 L 627.96405 523.30334 L 627.96405 523.30334 L 601.7989 523.30334 L 601.7989 497.13818 L 601.7989 497.13818 L 575.6337 497.13818 L 575.6337 470.97302 L 575.6337 444.80786 L 601.7989 444.80786 L 601.7989 444.80786 L 627.96405 418.6427 L 680.2944 392.4775 L 941.94604 366.31235 Q 1229.763 340.1472 1700.736 287.81686 Q 2171.709 235.48651 2354.8652 130.82584 Q 2538.0212 26.165169 2668.8472 0.0 Q 2799.673 -26.165169 2878.1685 0.0 z M 654.1292 497.13818 Q 654.1292 497.13818 654.1292 470.97302 Q 680.2944 470.97302 680.2944 497.13818 L 680.2944 497.13818 L 654.1292 497.13818 z" svg:height="17.007359mm" draw:style-name="style-153" svg:viewBox="0.0 0.0 5651.6763 1700.736" svg:width="56.51676mm" svg:x="73.785774mm" svg:y="11.251022mm"/>
          <draw:path svg:d="M 1962.3876 78.49551 L 1962.3876 78.49551 L 1936.2224 78.49551 Q 1883.8921 104.660675 1779.2314 130.82584 L 1648.4056 156.99101 L 1622.2405 183.15617 L 1596.0753 209.32135 L 1569.91 209.32135 L 1517.5797 209.32135 L 1465.2494 235.48651 L 1439.0842 235.48651 L 1412.9191 235.48651 Q 1412.9191 261.65167 1334.4236 261.65167 Q 1255.9281 313.98203 732.6247 313.98203 L 235.48651 313.98203 L 104.660675 313.98203 L -3.6379788E-12 313.98203 L -3.6379788E-12 313.98203 L -3.6379788E-12 313.98203 L 104.660675 313.98203 L 183.15617 313.98203 L 313.98203 261.65167 Q 470.97302 261.65167 627.96405 235.48651 L 784.955 209.32135 L 811.12024 209.32135 L 837.2854 209.32135 L 627.96405 209.32135 Q 418.6427 209.32135 313.98203 209.32135 L 235.48651 209.32135 L 209.32135 183.15617 L 156.99101 183.15617 L 156.99101 156.99101 L 156.99101 156.99101 L 130.82584 156.99101 L 130.82584 156.99101 L 130.82584 130.82584 L 156.99101 130.82584 L 156.99101 130.82584 L 156.99101 104.660675 L 209.32135 104.660675 L 235.48651 104.660675 L 235.48651 78.49551 L 261.65167 52.330338 L 261.65167 52.330338 L 261.65167 52.330338 L 313.98203 26.165169 Q 366.31235 0.0 366.31235 0.0 L 366.31235 0.0 L 444.80786 0.0 Q 523.30334 0.0 549.4685 0.0 L 575.6337 0.0 L 575.6337 26.165169 Q 575.6337 52.330338 601.7989 52.330338 L 627.96405 52.330338 L 863.45056 52.330338 Q 1098.937 0.0 1203.5978 0.0 Q 1308.2584 0.0 1465.2494 26.165169 Q 1596.0753 26.165169 1596.0753 52.330338 Q 1596.0753 78.49551 1779.2314 78.49551 Q 1962.3876 52.330338 1962.3876 78.49551 z" svg:height="3.13982mm" draw:style-name="style-154" svg:viewBox="0.0 0.0 1962.3876 313.98203" svg:width="19.623877mm" svg:x="205.65822mm" svg:y="208.27473mm"/>
          <draw:path svg:d="M 994.27637 26.165169 L 994.27637 0.0 L 994.27637 26.165169 Q 1020.4416 78.49551 1098.937 78.49551 Q 1151.2675 78.49551 1308.2584 104.660675 L 1439.0842 104.660675 L 1412.9191 156.99101 Q 1412.9191 183.15617 1439.0842 209.32135 L 1465.2494 235.48651 L 1465.2494 235.48651 L 1465.2494 235.48651 L 1334.4236 235.48651 Q 1203.5978 235.48651 1125.1022 261.65167 Q 1046.6067 261.65167 1046.6067 287.81686 Q 1046.6067 313.98203 1020.4416 340.1472 L 968.1112 340.1472 L 968.1112 340.1472 Q 968.1112 340.1472 575.6337 287.81686 L 183.15617 235.48651 L 156.99101 209.32135 L 104.660675 183.15617 L 52.330338 183.15617 L 0.0 183.15617 L 0.0 156.99101 L 0.0 130.82584 L 52.330338 130.82584 L 104.660675 130.82584 L 523.30334 104.660675 L 968.1112 78.49551 L 968.1112 78.49551 L 994.27637 78.49551 L 994.27637 26.165169 z" svg:height="3.4014719mm" draw:style-name="style-155" svg:viewBox="0.0 0.0 1465.2494 340.1472" svg:width="14.652494mm" svg:x="36.631237mm" svg:y="125.85446mm"/>
          <draw:path svg:d="M 915.7809 26.165169 L 994.27637 26.165169 L 994.27637 26.165169 L 994.27637 52.330338 L 1020.4416 52.330338 Q 1072.7719 52.330338 1072.7719 78.49551 L 1072.7719 78.49551 L 1072.7719 104.660675 Q 1046.6067 156.99101 1020.4416 156.99101 Q 994.27637 156.99101 994.27637 183.15617 Q 994.27637 209.32135 968.1112 209.32135 Q 941.94604 209.32135 915.7809 235.48651 L 863.45056 261.65167 L 811.12024 261.65167 Q 784.955 261.65167 758.78986 287.81686 L 706.45953 313.98203 L 654.1292 313.98203 Q 627.96405 313.98203 654.1292 340.1472 Q 654.1292 366.31235 601.7989 366.31235 L 549.4685 392.4775 L 549.4685 392.4775 Q 549.4685 366.31235 444.80786 366.31235 Q 340.1472 340.1472 340.1472 287.81686 Q 313.98203 235.48651 287.81686 235.48651 L 235.48651 235.48651 L 235.48651 209.32135 Q 235.48651 156.99101 130.82584 156.99101 L -1.8189894E-12 156.99101 L 26.165169 130.82584 L 78.49551 104.660675 L 78.49551 104.660675 L 78.49551 104.660675 L 52.330338 104.660675 L 52.330338 104.660675 L 52.330338 78.49551 L 52.330338 78.49551 L 78.49551 78.49551 L 78.49551 52.330338 L 78.49551 52.330338 L 78.49551 52.330338 L 104.660675 52.330338 L 104.660675 52.330338 L 104.660675 26.165169 L 130.82584 26.165169 L 130.82584 26.165169 L 130.82584 52.330338 L 130.82584 52.330338 L 130.82584 52.330338 L 156.99101 52.330338 L 156.99101 52.330338 L 183.15617 52.330338 L 183.15617 52.330338 L 209.32135 52.330338 L 235.48651 52.330338 L 235.48651 52.330338 Q 261.65167 52.330338 287.81686 26.165169 L 287.81686 0.0 L 549.4685 0.0 Q 811.12024 0.0 915.7809 26.165169 z" svg:height="3.9247751mm" draw:style-name="style-156" svg:viewBox="0.0 0.0 1072.7719 392.4775" svg:width="10.727719mm" svg:x="97.07278mm" svg:y="176.87654mm"/>
          <draw:path svg:d="M 497.13818 26.165169 L 444.80786 0.0 L 549.4685 0.0 Q 654.1292 0.0 654.1292 26.165169 Q 654.1292 52.330338 863.45056 78.49551 Q 1046.6067 104.660675 1046.6067 104.660675 L 1046.6067 104.660675 L 1020.4416 104.660675 L 994.27637 104.660675 L 1072.7719 130.82584 Q 1177.4326 156.99101 1177.4326 156.99101 L 1177.4326 156.99101 L 1072.7719 156.99101 Q 968.1112 156.99101 758.78986 183.15617 L 575.6337 209.32135 L 549.4685 209.32135 L 523.30334 209.32135 L 287.81686 209.32135 L 26.165169 209.32135 L 26.165169 209.32135 Q 26.165169 183.15617 0.0 183.15617 L 0.0 183.15617 L 0.0 183.15617 Q 0.0 156.99101 0.0 156.99101 L 26.165169 156.99101 L 26.165169 130.82584 Q 52.330338 104.660675 209.32135 104.660675 Q 366.31235 104.660675 418.6427 78.49551 L 470.97302 52.330338 L 523.30334 52.330338 Q 575.6337 52.330338 497.13818 26.165169 z" svg:height="2.0932136mm" draw:style-name="style-157" svg:viewBox="0.0 0.0 1177.4326 209.32135" svg:width="11.774325mm" svg:x="215.86264mm" svg:y="137.62878mm"/>
          <draw:path svg:d="M 706.45953 -1.8189894E-12 L 732.6247 -1.8189894E-12 L 732.6247 -1.8189894E-12 L 732.6247 26.165169 L 706.45953 26.165169 Q 706.45953 52.330338 706.45953 52.330338 L 732.6247 52.330338 L 732.6247 52.330338 Q 732.6247 52.330338 758.78986 78.49551 L 758.78986 78.49551 L 784.955 104.660675 Q 811.12024 104.660675 758.78986 130.82584 L 732.6247 156.99101 L 732.6247 156.99101 L 758.78986 156.99101 L 758.78986 156.99101 L 758.78986 183.15617 L 758.78986 183.15617 Q 732.6247 209.32135 732.6247 209.32135 L 732.6247 209.32135 L 627.96405 209.32135 Q 523.30334 209.32135 497.13818 209.32135 Q 470.97302 209.32135 235.48651 156.99101 L 0.0 156.99101 L 0.0 130.82584 L 0.0 130.82584 L 52.330338 130.82584 L 104.660675 104.660675 L 235.48651 104.660675 Q 366.31235 104.660675 366.31235 78.49551 Q 366.31235 52.330338 523.30334 26.165169 Q 680.2944 -1.8189894E-12 706.45953 -1.8189894E-12 z" svg:height="2.0932136mm" draw:style-name="style-158" svg:viewBox="0.0 0.0 784.955 209.32135" svg:width="7.8495502mm" svg:x="255.6337mm" svg:y="124.022896mm"/>
          <draw:path svg:d="M 1726.9011 0.0 L 1753.0663 0.0 L 1857.7269 0.0 Q 1936.2224 0.0 2014.7179 0.0 L 2067.0483 0.0 L 2067.0483 26.165169 L 2067.0483 26.165169 L 2093.2134 26.165169 L 2093.2134 52.330338 L 2119.3787 52.330338 L 2171.709 52.330338 L 2171.709 26.165169 L 2171.709 26.165169 L 2171.709 26.165169 L 2171.709 26.165169 L 2171.709 52.330338 L 2171.709 104.660675 L 2171.709 104.660675 L 2171.709 104.660675 L 2145.5437 130.82584 L 2119.3787 130.82584 L 2119.3787 130.82584 L 2119.3787 104.660675 L 2093.2134 104.660675 L 2067.0483 104.660675 L 2014.7179 130.82584 Q 1988.5527 130.82584 1988.5527 156.99101 Q 1962.3876 183.15617 1569.91 209.32135 L 1177.4326 209.32135 L 1177.4326 235.48651 L 1151.2675 235.48651 L 1151.2675 235.48651 Q 1151.2675 209.32135 994.27637 209.32135 L 837.2854 209.32135 L 837.2854 209.32135 L 837.2854 209.32135 L 758.78986 183.15617 L 706.45953 156.99101 L 627.96405 156.99101 Q 549.4685 156.99101 366.31235 130.82584 L 183.15617 104.660675 L 104.660675 104.660675 L 26.165169 104.660675 L 26.165169 78.49551 L 26.165169 78.49551 L 0.0 78.49551 L 0.0 52.330338 L 0.0 52.330338 L 26.165169 52.330338 L 26.165169 52.330338 L 26.165169 52.330338 L 26.165169 26.165169 L 26.165169 26.165169 L 0.0 26.165169 L 0.0 0.0 L 0.0 0.0 L 0.0 0.0 L 26.165169 0.0 L 52.330338 0.0 L 130.82584 26.165169 Q 209.32135 52.330338 183.15617 26.165169 Q 183.15617 0.0 575.6337 26.165169 Q 968.1112 52.330338 1203.5978 78.49551 Q 1439.0842 78.49551 1439.0842 52.330338 Q 1439.0842 26.165169 1517.5797 52.330338 Q 1596.0753 52.330338 1648.4056 52.330338 Q 1700.736 0.0 1726.9011 0.0 z" svg:height="2.354865mm" draw:style-name="style-159" svg:viewBox="0.0 0.0 2171.709 235.48651" svg:width="21.717089mm" svg:x="78.23386mm" svg:y="127.68602mm"/>
          <draw:path svg:d="M 4919.052 26.165169 L 4919.052 52.330338 L 4945.217 78.49551 Q 4945.217 104.660675 4971.382 104.660675 Q 4997.5474 78.49551 4997.5474 52.330338 Q 4997.5474 52.330338 4997.5474 26.165169 L 4997.5474 0.0 L 5049.8774 0.0 Q 5102.208 26.165169 5128.373 52.330338 Q 5128.373 78.49551 5180.703 78.49551 Q 5206.8687 78.49551 5233.0337 78.49551 Q 5233.0337 104.660675 5285.364 104.660675 L 5337.6943 104.660675 L 5337.6943 104.660675 L 5337.6943 104.660675 L 5337.6943 130.82584 L 5363.8594 130.82584 L 5363.8594 156.99101 L 5363.8594 183.15617 L 5337.6943 261.65167 Q 5337.6943 313.98203 5390.0244 340.1472 Q 5442.355 366.31235 5468.52 366.31235 L 5468.52 366.31235 L 5468.52 340.1472 L 5468.52 340.1472 L 5494.6855 366.31235 L 5520.8506 392.4775 L 5520.8506 392.4775 L 5520.8506 418.6427 L 5494.6855 418.6427 L 5468.52 418.6427 L 5468.52 418.6427 Q 5442.355 418.6427 5390.0244 444.80786 Q 5363.8594 444.80786 5337.6943 470.97302 Q 5311.5293 497.13818 5311.5293 523.30334 L 5285.364 523.30334 L 5285.364 549.4685 L 5259.1987 549.4685 L 5259.1987 549.4685 L 5259.1987 575.6337 L 5311.5293 601.7989 Q 5363.8594 627.96405 5363.8594 680.2944 Q 5390.0244 732.6247 5442.355 784.955 Q 5520.8506 811.12024 5520.8506 811.12024 L 5520.8506 837.2854 L 5573.1807 837.2854 L 5599.346 837.2854 L 5625.511 889.6157 Q 5625.511 941.94604 5573.1807 941.94604 L 5494.6855 941.94604 L 5468.52 915.7809 L 5416.19 915.7809 L 5416.19 941.94604 L 5416.19 968.1112 L 5547.0156 994.27637 Q 5677.8413 994.27637 5677.8413 994.27637 L 5677.8413 994.27637 L 5677.8413 1020.4416 Q 5677.8413 1046.6067 5677.8413 1046.6067 L 5677.8413 1046.6067 L 5730.172 1072.7719 L 5756.337 1072.7719 L 5756.337 1098.937 L 5730.172 1125.1022 L 5730.172 1125.1022 L 5730.172 1098.937 L 5730.172 1098.937 Q 5730.172 1098.937 5677.8413 1125.1022 Q 5625.511 1151.2675 5651.6763 1151.2675 Q 5677.8413 1177.4326 5625.511 1203.5978 L 5573.1807 1203.5978 L 5625.511 1229.763 L 5651.6763 1255.9281 L 6044.154 1255.9281 L 6436.6313 1255.9281 L 6436.6313 1255.9281 L 6436.6313 1282.0933 L 5416.19 1282.0933 L 4395.748 1308.2584 L 4395.748 1308.2584 L 4395.748 1308.2584 L 3479.9673 1308.2584 Q 2590.3516 1308.2584 1857.7269 1334.4236 L 1151.2675 1334.4236 L 601.7989 1334.4236 L 52.330338 1334.4236 L 26.165169 1334.4236 L 0.0 1334.4236 L 0.0 1308.2584 L 26.165169 1282.0933 L 26.165169 1255.9281 L 26.165169 1229.763 L 52.330338 1229.763 L 52.330338 1203.5978 L 52.330338 1203.5978 L 78.49551 1203.5978 L 78.49551 1203.5978 L 78.49551 1203.5978 L 78.49551 1177.4326 L 78.49551 1177.4326 L 104.660675 1177.4326 L 104.660675 1151.2675 L 104.660675 1151.2675 L 130.82584 1151.2675 L 130.82584 1151.2675 Q 130.82584 1151.2675 183.15617 1072.7719 Q 235.48651 994.27637 287.81686 968.1112 L 340.1472 941.94604 L 340.1472 968.1112 L 340.1472 968.1112 L 366.31235 941.94604 L 366.31235 915.7809 L 392.4775 915.7809 L 418.6427 889.6157 L 418.6427 889.6157 L 444.80786 889.6157 L 444.80786 889.6157 L 444.80786 889.6157 L 392.4775 889.6157 L 366.31235 889.6157 L 287.81686 889.6157 Q 235.48651 889.6157 209.32135 863.45056 L 183.15617 837.2854 L 183.15617 837.2854 L 183.15617 837.2854 L 156.99101 837.2854 L 156.99101 837.2854 L 130.82584 811.12024 L 104.660675 811.12024 L 104.660675 784.955 L 104.660675 758.78986 L 130.82584 758.78986 L 130.82584 732.6247 L 183.15617 732.6247 Q 261.65167 732.6247 340.1472 706.45953 Q 444.80786 680.2944 497.13818 497.13818 Q 549.4685 313.98203 575.6337 313.98203 L 601.7989 313.98203 L 1674.5708 261.65167 Q 2747.3428 235.48651 2747.3428 183.15617 Q 2773.5078 156.99101 2799.673 130.82584 Q 2852.0034 130.82584 2852.0034 183.15617 Q 2825.8381 209.32135 3113.655 209.32135 Q 3375.3066 209.32135 3506.1326 209.32135 L 3636.9585 209.32135 L 3636.9585 209.32135 L 3636.9585 209.32135 L 3793.9495 209.32135 Q 3950.9404 183.15617 3977.1055 130.82584 Q 4003.2708 78.49551 4029.4358 78.49551 L 4029.4358 78.49551 L 4160.2617 104.660675 Q 4317.253 156.99101 4369.583 156.99101 Q 4421.9136 183.15617 4421.9136 130.82584 L 4421.9136 78.49551 L 4448.0786 52.330338 Q 4474.2437 52.330338 4474.2437 104.660675 Q 4474.2437 183.15617 4526.574 183.15617 L 4578.9043 183.15617 L 4578.9043 104.660675 L 4578.9043 26.165169 L 4605.07 104.660675 Q 4605.07 156.99101 4631.235 156.99101 L 4683.565 156.99101 L 4683.565 104.660675 Q 4709.7305 52.330338 4735.8955 52.330338 Q 4735.8955 52.330338 4735.8955 104.660675 Q 4709.7305 130.82584 4762.0605 130.82584 L 4814.391 104.660675 L 4840.556 130.82584 Q 4892.886 130.82584 4892.886 52.330338 Q 4919.052 0.0 4919.052 0.0 Q 4945.217 26.165169 4919.052 26.165169 z" svg:height="13.344235mm" draw:style-name="style-160" svg:viewBox="0.0 0.0 6436.6313 1334.4236" svg:width="64.36631mm" svg:x="51.02208mm" svg:y="113.03352mm"/>
          <draw:path svg:d="M 340.1472 0.0 L 366.31235 0.0 L 366.31235 0.0 Q 366.31235 0.0 392.4775 26.165169 L 392.4775 26.165169 L 392.4775 26.165169 Q 392.4775 52.330338 235.48651 78.49551 Q 104.660675 104.660675 130.82584 130.82584 L 130.82584 156.99101 L 130.82584 156.99101 Q 104.660675 156.99101 78.49551 156.99101 Q 26.165169 156.99101 26.165169 156.99101 L -3.6379788E-12 130.82584 L 26.165169 104.660675 Q 26.165169 104.660675 26.165169 78.49551 L 52.330338 78.49551 L 52.330338 78.49551 Q 78.49551 78.49551 78.49551 52.330338 L 78.49551 52.330338 L 130.82584 26.165169 Q 209.32135 0.0 287.81686 0.0 Q 340.1472 0.0 340.1472 0.0 z" svg:height="1.56991mm" draw:style-name="style-161" svg:viewBox="0.0 0.0 392.4775 156.99101" svg:width="3.9247751mm" svg:x="226.852mm" svg:y="179.49306mm"/>
          <draw:path svg:d="M 627.96405 0.0 L 680.2944 0.0 L 680.2944 52.330338 L 680.2944 104.660675 L 706.45953 130.82584 L 706.45953 156.99101 L 784.955 156.99101 Q 863.45056 183.15617 889.6157 183.15617 L 941.94604 183.15617 L 941.94604 209.32135 Q 968.1112 235.48651 1098.937 235.48651 Q 1203.5978 235.48651 1229.763 235.48651 L 1255.9281 235.48651 L 1255.9281 261.65167 Q 1255.9281 287.81686 1125.1022 340.1472 L 994.27637 366.31235 L 941.94604 366.31235 Q 889.6157 392.4775 837.2854 392.4775 Q 758.78986 444.80786 732.6247 392.4775 Q 732.6247 366.31235 680.2944 392.4775 Q 627.96405 392.4775 627.96405 418.6427 Q 627.96405 444.80786 497.13818 444.80786 Q 366.31235 444.80786 366.31235 418.6427 Q 366.31235 392.4775 261.65167 340.1472 L 156.99101 340.1472 L 104.660675 313.98203 L 78.49551 313.98203 L 52.330338 313.98203 L 26.165169 287.81686 L 26.165169 287.81686 L 0.0 287.81686 L 0.0 287.81686 L 0.0 287.81686 L 0.0 261.65167 L 0.0 261.65167 L 26.165169 261.65167 L 52.330338 235.48651 L 156.99101 235.48651 L 287.81686 235.48651 L 287.81686 209.32135 L 287.81686 183.15617 L 235.48651 183.15617 Q 183.15617 183.15617 183.15617 130.82584 L 156.99101 104.660675 L 156.99101 104.660675 L 156.99101 78.49551 L 183.15617 78.49551 L 209.32135 78.49551 L 209.32135 78.49551 L 209.32135 78.49551 L 235.48651 78.49551 L 235.48651 78.49551 L 261.65167 78.49551 Q 287.81686 78.49551 287.81686 78.49551 L 261.65167 78.49551 L 261.65167 52.330338 Q 261.65167 26.165169 287.81686 26.165169 L 313.98203 26.165169 L 313.98203 52.330338 Q 340.1472 78.49551 470.97302 52.330338 Q 575.6337 26.165169 575.6337 26.165169 Q 601.7989 26.165169 627.96405 0.0 z" svg:height="4.4480786mm" draw:style-name="style-162" svg:viewBox="0.0 0.0 1255.9281 444.80786" svg:width="12.55928mm" svg:x="110.940315mm" svg:y="179.2314mm"/>
          <draw:path svg:d="M 156.99101 26.165169 L 209.32135 26.165169 L 209.32135 104.660675 Q 209.32135 183.15617 183.15617 209.32135 L 183.15617 235.48651 L 156.99101 235.48651 L 156.99101 235.48651 L 104.660675 235.48651 Q 78.49551 235.48651 52.330338 235.48651 L 0.0 209.32135 L 0.0 156.99101 Q 0.0 104.660675 0.0 78.49551 L 0.0 52.330338 L 0.0 26.165169 Q 26.165169 0.0 78.49551 0.0 Q 130.82584 26.165169 156.99101 26.165169 z" svg:height="2.354865mm" draw:style-name="style-163" svg:viewBox="0.0 0.0 209.32135 235.48651" svg:width="2.0932136mm" svg:x="159.60753mm" svg:y="85.5601mm"/>
          <draw:path svg:d="M 706.45953 26.165169 L 706.45953 0.0 L 758.78986 0.0 L 811.12024 0.0 L 863.45056 26.165169 Q 889.6157 78.49551 863.45056 78.49551 Q 837.2854 78.49551 837.2854 104.660675 L 837.2854 104.660675 L 758.78986 104.660675 Q 706.45953 104.660675 706.45953 130.82584 Q 706.45953 156.99101 758.78986 183.15617 Q 811.12024 235.48651 837.2854 261.65167 L 837.2854 287.81686 L 732.6247 287.81686 Q 627.96405 287.81686 523.30334 313.98203 L 418.6427 313.98203 L 340.1472 313.98203 Q 261.65167 287.81686 183.15617 287.81686 L 78.49551 287.81686 L 78.49551 287.81686 L 78.49551 287.81686 L 26.165169 261.65167 L 0.0 235.48651 L 26.165169 235.48651 L 52.330338 235.48651 L 78.49551 209.32135 L 104.660675 183.15617 L 104.660675 183.15617 L 130.82584 183.15617 L 130.82584 183.15617 L 130.82584 183.15617 L 313.98203 130.82584 Q 497.13818 130.82584 549.4685 104.660675 Q 601.7989 104.660675 601.7989 78.49551 Q 575.6337 26.165169 627.96405 52.330338 Q 706.45953 78.49551 706.45953 26.165169 z" svg:height="3.13982mm" draw:style-name="style-164" svg:viewBox="0.0 0.0 863.45056 313.98203" svg:width="8.634505mm" svg:x="176.61488mm" svg:y="191.79068mm"/>
          <draw:path svg:d="M 52.330338 26.165169 L 78.49551 26.165169 L 209.32135 26.165169 Q 340.1472 26.165169 497.13818 26.165169 L 627.96405 26.165169 L 654.1292 0.0 L 680.2944 0.0 L 758.78986 0.0 L 811.12024 0.0 L 1072.7719 26.165169 Q 1334.4236 78.49551 1386.7539 78.49551 Q 1439.0842 104.660675 1439.0842 183.15617 L 1439.0842 235.48651 L 1386.7539 235.48651 Q 1308.2584 235.48651 837.2854 209.32135 Q 392.4775 209.32135 287.81686 183.15617 L 209.32135 130.82584 L 209.32135 130.82584 L 183.15617 130.82584 L 183.15617 130.82584 L 183.15617 130.82584 L 104.660675 104.660675 Q 26.165169 78.49551 26.165169 78.49551 L 1.8189894E-12 78.49551 L 26.165169 52.330338 Q 26.165169 26.165169 52.330338 26.165169 z M 1308.2584 183.15617 Q 1308.2584 183.15617 1308.2584 156.99101 Q 1334.4236 156.99101 1334.4236 183.15617 Q 1334.4236 183.15617 1308.2584 183.15617 z" svg:height="2.354865mm" draw:style-name="style-165" svg:viewBox="0.0 0.0 1439.0842 235.48651" svg:width="14.390842mm" svg:x="136.32053mm" svg:y="137.36713mm"/>
          <draw:path svg:d="M 209.32135 26.165169 L 235.48651 26.165169 L 340.1472 26.165169 Q 444.80786 26.165169 444.80786 1.8189894E-12 L 444.80786 1.8189894E-12 L 601.7989 1.8189894E-12 L 758.78986 1.8189894E-12 L 758.78986 26.165169 Q 732.6247 26.165169 654.1292 52.330338 Q 549.4685 78.49551 549.4685 78.49551 L 575.6337 104.660675 L 549.4685 104.660675 L 549.4685 130.82584 L 549.4685 130.82584 L 523.30334 130.82584 L 523.30334 130.82584 L 523.30334 130.82584 L 654.1292 156.99101 L 784.955 156.99101 L 784.955 183.15617 L 784.955 183.15617 L 784.955 183.15617 L 784.955 183.15617 L 523.30334 183.15617 Q 261.65167 183.15617 130.82584 183.15617 L 0.0 183.15617 L 0.0 183.15617 L 0.0 156.99101 L 52.330338 156.99101 L 104.660675 130.82584 L 130.82584 130.82584 Q 156.99101 130.82584 156.99101 78.49551 L 156.99101 26.165169 L 209.32135 26.165169 z" svg:height="1.8315618mm" draw:style-name="style-166" svg:viewBox="0.0 0.0 784.955 183.15617" svg:width="7.8495502mm" svg:x="180.53966mm" svg:y="141.55356mm"/>
          <draw:path svg:d="M 1805.3966 0.0 L 1936.2224 0.0 L 2014.7179 26.165169 Q 2093.2134 52.330338 2093.2134 78.49551 Q 2119.3787 104.660675 2119.3787 104.660675 L 2119.3787 130.82584 L 2093.2134 130.82584 Q 2067.0483 130.82584 2014.7179 235.48651 Q 1962.3876 313.98203 2014.7179 392.4775 Q 2067.0483 444.80786 2067.0483 497.13818 L 2067.0483 523.30334 L 2067.0483 549.4685 L 2067.0483 549.4685 L 2040.8832 549.4685 L 2040.8832 549.4685 L 2040.8832 575.6337 L 2067.0483 575.6337 L 2067.0483 601.7989 Q 2067.0483 654.1292 2067.0483 680.2944 Q 2067.0483 706.45953 2040.8832 732.6247 Q 2014.7179 758.78986 2014.7179 837.2854 Q 1988.5527 915.7809 1936.2224 915.7809 Q 1883.8921 915.7809 1831.5618 994.27637 Q 1805.3966 1072.7719 1700.736 1072.7719 L 1622.2405 1098.937 L 1596.0753 1098.937 Q 1569.91 1072.7719 1491.4146 1020.4416 Q 1439.0842 968.1112 1125.1022 968.1112 Q 784.955 941.94604 784.955 915.7809 Q 758.78986 889.6157 706.45953 889.6157 Q 654.1292 863.45056 601.7989 889.6157 Q 523.30334 915.7809 497.13818 889.6157 Q 497.13818 863.45056 313.98203 863.45056 L 130.82584 863.45056 L 130.82584 863.45056 L 130.82584 863.45056 L 130.82584 863.45056 L 130.82584 837.2854 L 130.82584 837.2854 L 130.82584 811.12024 L 78.49551 811.12024 L 26.165169 811.12024 L 26.165169 784.955 L 26.165169 784.955 L 0.0 784.955 L 0.0 758.78986 L 0.0 758.78986 L 0.0 758.78986 L 0.0 758.78986 L 26.165169 758.78986 L 26.165169 758.78986 L 26.165169 732.6247 L 78.49551 732.6247 L 104.660675 732.6247 L 156.99101 732.6247 L 209.32135 706.45953 L 209.32135 706.45953 L 183.15617 706.45953 L 183.15617 706.45953 L 183.15617 706.45953 L 183.15617 680.2944 L 183.15617 680.2944 L 156.99101 654.1292 L 156.99101 627.96405 L 130.82584 627.96405 Q 104.660675 601.7989 78.49551 575.6337 L 26.165169 549.4685 L 26.165169 549.4685 L 26.165169 549.4685 L 26.165169 523.30334 L 26.165169 523.30334 L 52.330338 523.30334 L 52.330338 497.13818 L 26.165169 497.13818 L 0.0 497.13818 L 78.49551 470.97302 Q 183.15617 444.80786 287.81686 444.80786 L 392.4775 444.80786 L 392.4775 392.4775 L 392.4775 366.31235 L 418.6427 340.1472 L 418.6427 287.81686 L 392.4775 287.81686 Q 366.31235 287.81686 366.31235 235.48651 Q 366.31235 209.32135 287.81686 209.32135 L 235.48651 183.15617 L 235.48651 183.15617 L 235.48651 183.15617 L 261.65167 183.15617 L 287.81686 183.15617 L 392.4775 156.99101 Q 470.97302 130.82584 470.97302 130.82584 L 470.97302 130.82584 L 706.45953 104.660675 Q 941.94604 78.49551 1072.7719 78.49551 L 1203.5978 78.49551 L 1203.5978 78.49551 Q 1229.763 78.49551 1229.763 78.49551 L 1229.763 52.330338 L 1439.0842 26.165169 Q 1674.5708 26.165169 1805.3966 0.0 z" svg:height="10.98937mm" draw:style-name="style-167" svg:viewBox="0.0 0.0 2119.3787 1098.937" svg:width="21.193787mm" svg:x="243.59772mm" svg:y="103.35242mm"/>
          <draw:path svg:d="M 183.15617 26.165169 L 183.15617 0.0 L 313.98203 0.0 L 444.80786 0.0 L 497.13818 26.165169 Q 549.4685 52.330338 549.4685 78.49551 L 549.4685 78.49551 L 549.4685 78.49551 L 549.4685 78.49551 L 523.30334 104.660675 L 523.30334 130.82584 L 444.80786 130.82584 Q 392.4775 156.99101 340.1472 156.99101 L 287.81686 156.99101 L 261.65167 156.99101 Q 235.48651 156.99101 235.48651 130.82584 Q 235.48651 130.82584 130.82584 130.82584 L 0.0 130.82584 L 52.330338 104.660675 Q 130.82584 104.660675 104.660675 78.49551 Q 104.660675 52.330338 130.82584 52.330338 Q 183.15617 52.330338 183.15617 26.165169 z" svg:height="1.56991mm" draw:style-name="style-168" svg:viewBox="0.0 0.0 549.4685 156.99101" svg:width="5.494685mm" svg:x="165.10222mm" svg:y="202.5184mm"/>
          <draw:path svg:d="M 915.7809 26.165169 L 941.94604 26.165169 L 941.94604 26.165169 Q 941.94604 26.165169 968.1112 52.330338 L 968.1112 52.330338 L 1020.4416 52.330338 L 1072.7719 78.49551 L 1125.1022 78.49551 Q 1203.5978 78.49551 1203.5978 104.660675 L 1203.5978 104.660675 L 1177.4326 104.660675 Q 1151.2675 130.82584 1151.2675 130.82584 L 1151.2675 130.82584 L 994.27637 130.82584 Q 837.2854 130.82584 706.45953 130.82584 L 549.4685 130.82584 L 549.4685 130.82584 Q 549.4685 104.660675 366.31235 104.660675 L 209.32135 78.49551 L 209.32135 78.49551 L 183.15617 78.49551 L 183.15617 78.49551 L 183.15617 78.49551 L 156.99101 78.49551 L 130.82584 78.49551 L 78.49551 78.49551 L -1.8189894E-12 78.49551 L -1.8189894E-12 52.330338 L -1.8189894E-12 52.330338 L 26.165169 52.330338 L 52.330338 26.165169 L 366.31235 26.165169 Q 680.2944 -26.165169 758.78986 0.0 Q 863.45056 26.165169 915.7809 26.165169 z" svg:height="1.3082584mm" draw:style-name="style-169" svg:viewBox="0.0 0.0 1203.5978 130.82584" svg:width="12.035977mm" svg:x="115.9117mm" svg:y="200.16354mm"/>
          <draw:path svg:d="M 235.48651 52.330338 L 235.48651 52.330338 L 209.32135 52.330338 Q 209.32135 52.330338 209.32135 78.49551 L 209.32135 78.49551 L 156.99101 78.49551 L 104.660675 78.49551 L 104.660675 52.330338 Q 104.660675 52.330338 78.49551 52.330338 L 78.49551 52.330338 L 78.49551 52.330338 Q 78.49551 52.330338 52.330338 26.165169 L 3.6379788E-12 26.165169 L 26.165169 0.0 Q 52.330338 -52.330338 156.99101 0.0 Q 261.65167 26.165169 235.48651 26.165169 Q 235.48651 52.330338 235.48651 52.330338 z" svg:height="0.784955mm" draw:style-name="style-170" svg:viewBox="0.0 0.0 235.48651 78.49551" svg:width="2.354865mm" svg:x="273.16437mm" svg:y="166.93378mm"/>
          <draw:path svg:d="M 968.1112 1.8189894E-12 L 1020.4416 1.8189894E-12 L 1020.4416 1.8189894E-12 L 1020.4416 1.8189894E-12 L 1125.1022 26.165169 L 1203.5978 26.165169 L 1203.5978 26.165169 Q 1203.5978 52.330338 1125.1022 78.49551 Q 1020.4416 104.660675 601.7989 130.82584 L 183.15617 156.99101 L 78.49551 156.99101 L 0.0 156.99101 L 0.0 130.82584 L 0.0 130.82584 L 235.48651 130.82584 L 497.13818 104.660675 L 497.13818 104.660675 L 497.13818 104.660675 L 523.30334 104.660675 L 523.30334 104.660675 L 549.4685 78.49551 L 575.6337 52.330338 L 444.80786 52.330338 L 287.81686 52.330338 L 287.81686 26.165169 L 287.81686 26.165169 L 601.7989 26.165169 Q 915.7809 1.8189894E-12 968.1112 1.8189894E-12 z" svg:height="1.56991mm" draw:style-name="style-171" svg:viewBox="0.0 0.0 1203.5978 156.99101" svg:width="12.035977mm" svg:x="19.623877mm" svg:y="128.20932mm"/>
          <draw:path svg:d="M 523.30334 -3.6379788E-12 L 523.30334 -3.6379788E-12 L 523.30334 26.165169 Q 549.4685 52.330338 601.7989 52.330338 Q 654.1292 52.330338 680.2944 52.330338 L 680.2944 52.330338 L 680.2944 52.330338 L 680.2944 52.330338 L 680.2944 78.49551 L 680.2944 78.49551 L 680.2944 104.660675 L 680.2944 130.82584 L 680.2944 130.82584 L 680.2944 104.660675 L 680.2944 104.660675 L 680.2944 104.660675 L 706.45953 130.82584 L 732.6247 156.99101 L 732.6247 209.32135 L 732.6247 235.48651 L 706.45953 261.65167 L 680.2944 287.81686 L 680.2944 313.98203 L 680.2944 313.98203 L 340.1472 313.98203 L -1.8189894E-12 313.98203 L -1.8189894E-12 313.98203 Q -1.8189894E-12 287.81686 26.165169 287.81686 L 26.165169 261.65167 L 52.330338 261.65167 Q 52.330338 261.65167 104.660675 235.48651 L 156.99101 235.48651 L 156.99101 235.48651 Q 183.15617 209.32135 209.32135 209.32135 Q 261.65167 183.15617 261.65167 130.82584 Q 235.48651 78.49551 261.65167 78.49551 Q 313.98203 78.49551 313.98203 52.330338 L 313.98203 26.165169 L 418.6427 -3.6379788E-12 Q 523.30334 -3.6379788E-12 523.30334 -3.6379788E-12 z" svg:height="3.13982mm" draw:style-name="style-172" svg:viewBox="0.0 0.0 732.6247 313.98203" svg:width="7.326247mm" svg:x="139.722mm" svg:y="210.89125mm"/>
          <draw:path svg:d="M 0.0 0.0 L 26.165169 0.0 L 287.81686 0.0 Q 523.30334 26.165169 497.13818 78.49551 Q 444.80786 104.660675 444.80786 130.82584 L 444.80786 130.82584 L 418.6427 130.82584 Q 392.4775 130.82584 392.4775 156.99101 L 392.4775 209.32135 L 287.81686 209.32135 L 183.15617 209.32135 L 183.15617 209.32135 Q 183.15617 209.32135 104.660675 183.15617 Q 0.0 183.15617 0.0 156.99101 L 0.0 104.660675 L 52.330338 104.660675 Q 78.49551 104.660675 78.49551 78.49551 Q 78.49551 52.330338 52.330338 52.330338 L 0.0 52.330338 L 0.0 52.330338 Q 0.0 26.165169 0.0 0.0 z" svg:height="2.0932136mm" draw:style-name="style-173" svg:viewBox="0.0 0.0 497.13818 209.32135" svg:width="4.971382mm" svg:x="259.03516mm" svg:y="173.73671mm"/>
          <draw:path svg:d="M 0.0 26.165169 L 26.165169 0.0 L 52.330338 0.0 L 104.660675 0.0 L 156.99101 0.0 Q 235.48651 26.165169 313.98203 26.165169 L 392.4775 26.165169 L 366.31235 26.165169 Q 340.1472 52.330338 340.1472 78.49551 L 340.1472 104.660675 L 313.98203 104.660675 Q 313.98203 78.49551 209.32135 78.49551 L 78.49551 78.49551 L 52.330338 78.49551 L 26.165169 78.49551 L 0.0 52.330338 Q -26.165169 26.165169 0.0 26.165169 z" svg:height="1.0466068mm" draw:style-name="style-174" svg:viewBox="0.0 0.0 392.4775 104.660675" svg:width="3.9247751mm" svg:x="193.62224mm" svg:y="146.78659mm"/>
          <draw:path svg:d="M 392.4775 3.6379788E-12 L 497.13818 3.6379788E-12 L 654.1292 26.165169 Q 784.955 26.165169 1046.6067 104.660675 Q 1334.4236 156.99101 1334.4236 156.99101 Q 1334.4236 183.15617 1386.7539 183.15617 L 1412.9191 183.15617 L 1412.9191 209.32135 L 1439.0842 209.32135 L 1439.0842 209.32135 L 1439.0842 183.15617 L 1439.0842 183.15617 L 1465.2494 183.15617 L 1465.2494 601.7989 L 1465.2494 1020.4416 L 1465.2494 1020.4416 L 1439.0842 1020.4416 L 1439.0842 994.27637 L 1439.0842 968.1112 L 1308.2584 968.1112 Q 1177.4326 968.1112 1177.4326 994.27637 Q 1177.4326 994.27637 1072.7719 941.94604 Q 968.1112 915.7809 968.1112 889.6157 Q 941.94604 863.45056 915.7809 863.45056 Q 863.45056 863.45056 863.45056 837.2854 Q 863.45056 811.12024 811.12024 811.12024 Q 758.78986 811.12024 784.955 811.12024 Q 811.12024 837.2854 784.955 863.45056 L 758.78986 863.45056 L 732.6247 811.12024 Q 732.6247 784.955 706.45953 784.955 Q 654.1292 784.955 654.1292 732.6247 Q 627.96405 654.1292 366.31235 601.7989 L 104.660675 549.4685 L 104.660675 549.4685 Q 78.49551 523.30334 78.49551 497.13818 L 78.49551 497.13818 L 52.330338 470.97302 L 26.165169 444.80786 L 26.165169 444.80786 L 26.165169 444.80786 L 26.165169 418.6427 L 26.165169 418.6427 L -3.6379788E-12 418.6427 L -3.6379788E-12 392.4775 L 26.165169 392.4775 Q 52.330338 392.4775 78.49551 287.81686 Q 130.82584 209.32135 156.99101 209.32135 Q 183.15617 183.15617 156.99101 183.15617 L 130.82584 183.15617 L 130.82584 130.82584 Q 156.99101 104.660675 183.15617 78.49551 Q 235.48651 52.330338 235.48651 26.165169 Q 261.65167 26.165169 392.4775 3.6379788E-12 z" svg:height="10.204415mm" draw:style-name="style-175" svg:viewBox="0.0 0.0 1465.2494 1020.4416" svg:width="14.652494mm" svg:x="305.3475mm" svg:y="190.74408mm"/>
          <draw:path svg:d="M 444.80786 26.165169 L 444.80786 52.330338 L 444.80786 52.330338 L 470.97302 52.330338 L 470.97302 52.330338 L 470.97302 52.330338 L 523.30334 52.330338 L 549.4685 52.330338 L 575.6337 52.330338 L 601.7989 52.330338 L 627.96405 26.165169 L 627.96405 26.165169 L 654.1292 26.165169 Q 680.2944 52.330338 680.2944 52.330338 L 680.2944 52.330338 L 654.1292 52.330338 L 654.1292 52.330338 L 654.1292 78.49551 L 654.1292 78.49551 L 627.96405 78.49551 Q 601.7989 104.660675 523.30334 104.660675 Q 444.80786 156.99101 470.97302 156.99101 L 470.97302 183.15617 L 313.98203 183.15617 Q 183.15617 183.15617 183.15617 209.32135 Q 183.15617 235.48651 209.32135 261.65167 L 261.65167 287.81686 L 235.48651 287.81686 Q 209.32135 313.98203 156.99101 313.98203 Q 130.82584 313.98203 104.660675 313.98203 L 78.49551 287.81686 L 78.49551 287.81686 Q 104.660675 287.81686 104.660675 261.65167 L 104.660675 261.65167 L 104.660675 235.48651 Q 104.660675 209.32135 52.330338 209.32135 L 3.6379788E-12 209.32135 L 3.6379788E-12 183.15617 L 3.6379788E-12 156.99101 L 3.6379788E-12 156.99101 L 3.6379788E-12 156.99101 L 3.6379788E-12 130.82584 L 3.6379788E-12 104.660675 L 3.6379788E-12 104.660675 L 3.6379788E-12 104.660675 L 26.165169 104.660675 L 52.330338 104.660675 L 52.330338 104.660675 L 52.330338 104.660675 L 78.49551 104.660675 L 78.49551 104.660675 L 156.99101 52.330338 Q 209.32135 -1.8189894E-12 261.65167 -1.8189894E-12 L 313.98203 -1.8189894E-12 L 392.4775 -1.8189894E-12 Q 470.97302 -26.165169 470.97302 -1.8189894E-12 Q 470.97302 26.165169 444.80786 26.165169 z" svg:height="3.13982mm" draw:style-name="style-176" svg:viewBox="0.0 0.0 680.2944 313.98203" svg:width="6.8029437mm" svg:x="264.2682mm" svg:y="161.17743mm"/>
          <draw:path svg:d="M 837.2854 1.8189894E-12 L 941.94604 1.8189894E-12 L 968.1112 1.8189894E-12 L 994.27637 1.8189894E-12 L 994.27637 26.165169 L 968.1112 52.330338 L 968.1112 78.49551 L 968.1112 78.49551 L 994.27637 183.15617 Q 1020.4416 261.65167 1020.4416 261.65167 L 1020.4416 261.65167 L 1020.4416 261.65167 Q 994.27637 235.48651 968.1112 235.48651 L 915.7809 235.48651 L 889.6157 235.48651 Q 863.45056 235.48651 863.45056 209.32135 Q 863.45056 183.15617 575.6337 209.32135 L 287.81686 235.48651 L 287.81686 235.48651 L 287.81686 235.48651 L 313.98203 235.48651 Q 313.98203 235.48651 235.48651 261.65167 L 156.99101 261.65167 L 156.99101 261.65167 L 156.99101 235.48651 L 78.49551 235.48651 L 0.0 235.48651 L 0.0 183.15617 L 0.0 156.99101 L 26.165169 156.99101 L 26.165169 130.82584 L 78.49551 130.82584 L 130.82584 130.82584 L 235.48651 104.660675 L 340.1472 104.660675 L 340.1472 78.49551 L 340.1472 52.330338 L 549.4685 26.165169 Q 732.6247 26.165169 837.2854 1.8189894E-12 z" svg:height="2.6165168mm" draw:style-name="style-177" svg:viewBox="0.0 0.0 1020.4416 261.65167" svg:width="10.204415mm" svg:x="91.83974mm" svg:y="161.43909mm"/>
          <draw:path svg:d="M 130.82584 0.0 L 130.82584 26.165169 L 130.82584 26.165169 Q 130.82584 52.330338 209.32135 52.330338 L 261.65167 52.330338 L 261.65167 104.660675 L 261.65167 130.82584 L 235.48651 130.82584 L 235.48651 156.99101 L 235.48651 156.99101 L 209.32135 156.99101 L 209.32135 156.99101 Q 209.32135 156.99101 156.99101 156.99101 L 78.49551 156.99101 L 52.330338 156.99101 L -3.6379788E-12 156.99101 L -3.6379788E-12 156.99101 Q -3.6379788E-12 156.99101 -3.6379788E-12 130.82584 Q -3.6379788E-12 130.82584 26.165169 52.330338 L 26.165169 0.0 L 78.49551 0.0 Q 104.660675 -26.165169 104.660675 0.0 Q 104.660675 0.0 130.82584 0.0 z" svg:height="1.56991mm" draw:style-name="style-178" svg:viewBox="0.0 0.0 261.65167 156.99101" svg:width="2.6165168mm" svg:x="278.9207mm" svg:y="181.58627mm"/>
          <draw:path svg:d="M 444.80786 130.82584 L 470.97302 130.82584 L 470.97302 130.82584 Q 470.97302 130.82584 340.1472 156.99101 L 209.32135 183.15617 L 130.82584 183.15617 L 26.165169 183.15617 L 26.165169 156.99101 L 26.165169 156.99101 L 0.0 156.99101 L 0.0 156.99101 L 26.165169 130.82584 Q 78.49551 78.49551 78.49551 26.165169 Q 78.49551 0.0 183.15617 0.0 Q 261.65167 26.165169 287.81686 26.165169 Q 313.98203 26.165169 340.1472 0.0 Q 340.1472 -26.165169 392.4775 52.330338 Q 418.6427 130.82584 444.80786 130.82584 z" svg:height="1.8315618mm" draw:style-name="style-179" svg:viewBox="0.0 0.0 470.97302 183.15617" svg:width="4.70973mm" svg:x="285.46198mm" svg:y="99.165985mm"/>
          <draw:path svg:d="M 52.330338 26.165169 L 52.330338 0.0 L 183.15617 26.165169 Q 313.98203 26.165169 418.6427 52.330338 L 523.30334 52.330338 L 575.6337 52.330338 Q 627.96405 78.49551 680.2944 78.49551 L 758.78986 78.49551 L 758.78986 78.49551 Q 758.78986 78.49551 784.955 130.82584 Q 784.955 156.99101 706.45953 183.15617 L 627.96405 209.32135 L 601.7989 209.32135 Q 575.6337 183.15617 523.30334 183.15617 Q 444.80786 183.15617 444.80786 209.32135 Q 470.97302 235.48651 392.4775 235.48651 Q 340.1472 261.65167 340.1472 287.81686 L 340.1472 313.98203 L 340.1472 340.1472 L 340.1472 366.31235 L 340.1472 392.4775 Q 313.98203 392.4775 261.65167 392.4775 L 209.32135 418.6427 L 209.32135 392.4775 Q 209.32135 392.4775 183.15617 340.1472 Q 183.15617 313.98203 104.660675 313.98203 L 26.165169 287.81686 L 26.165169 287.81686 L 52.330338 287.81686 L 52.330338 287.81686 L 52.330338 261.65167 L 26.165169 261.65167 L 26.165169 261.65167 L 26.165169 261.65167 L 26.165169 235.48651 L 26.165169 235.48651 L 52.330338 235.48651 L 52.330338 235.48651 Q 52.330338 235.48651 26.165169 209.32135 L 0.0 209.32135 L 0.0 183.15617 L 0.0 156.99101 L 26.165169 130.82584 L 26.165169 104.660675 L 0.0 104.660675 Q -52.330338 78.49551 0.0 78.49551 Q 52.330338 52.330338 52.330338 26.165169 z" svg:height="4.186427mm" draw:style-name="style-180" svg:viewBox="0.0 0.0 784.955 418.6427" svg:width="7.8495502mm" svg:x="270.54785mm" svg:y="159.34587mm"/>
          <draw:path svg:d="M 732.6247 0.0 L 758.78986 0.0 L 758.78986 26.165169 Q 784.955 52.330338 863.45056 26.165169 Q 941.94604 0.0 968.1112 26.165169 Q 968.1112 52.330338 1020.4416 52.330338 L 1072.7719 52.330338 L 1072.7719 78.49551 L 1072.7719 104.660675 L 1125.1022 104.660675 L 1151.2675 104.660675 L 1151.2675 130.82584 L 1151.2675 130.82584 L 1098.937 130.82584 Q 1046.6067 130.82584 1046.6067 156.99101 Q 1072.7719 183.15617 784.955 235.48651 L 523.30334 287.81686 L 392.4775 287.81686 Q 287.81686 313.98203 183.15617 313.98203 L 104.660675 313.98203 L 104.660675 313.98203 L 130.82584 287.81686 L 130.82584 287.81686 L 130.82584 261.65167 L 78.49551 261.65167 L 0.0 261.65167 L 0.0 261.65167 L 0.0 261.65167 L 130.82584 235.48651 Q 261.65167 235.48651 261.65167 209.32135 Q 261.65167 183.15617 418.6427 183.15617 L 575.6337 156.99101 L 575.6337 156.99101 Q 601.7989 156.99101 601.7989 130.82584 Q 601.7989 104.660675 654.1292 104.660675 Q 680.2944 104.660675 654.1292 78.49551 Q 654.1292 52.330338 654.1292 52.330338 L 654.1292 26.165169 L 680.2944 26.165169 Q 706.45953 0.0 732.6247 0.0 z" svg:height="3.13982mm" draw:style-name="style-181" svg:viewBox="0.0 0.0 1151.2675 313.98203" svg:width="11.512674mm" svg:x="79.803764mm" svg:y="134.48897mm"/>
          <draw:path svg:d="M 104.660675 0.0 L 104.660675 0.0 L 130.82584 26.165169 Q 156.99101 78.49551 261.65167 78.49551 L 366.31235 78.49551 L 366.31235 130.82584 Q 366.31235 183.15617 340.1472 183.15617 L 313.98203 183.15617 L 261.65167 209.32135 L 209.32135 209.32135 L 156.99101 209.32135 Q 130.82584 183.15617 104.660675 183.15617 L 52.330338 183.15617 L 52.330338 183.15617 Q 52.330338 156.99101 26.165169 156.99101 L 26.165169 156.99101 L 26.165169 130.82584 Q 0.0 130.82584 0.0 130.82584 L 0.0 130.82584 L 0.0 78.49551 Q -26.165169 26.165169 52.330338 26.165169 Q 104.660675 26.165169 104.660675 0.0 z" svg:height="2.0932136mm" draw:style-name="style-182" svg:viewBox="0.0 0.0 366.31235 209.32135" svg:width="3.6631236mm" svg:x="178.44644mm" svg:y="141.03026mm"/>
          <draw:path svg:d="M 366.31235 0.0 L 366.31235 0.0 L 392.4775 26.165169 Q 418.6427 52.330338 418.6427 78.49551 L 418.6427 78.49551 L 418.6427 78.49551 Q 418.6427 78.49551 209.32135 104.660675 L 0.0 104.660675 L 0.0 78.49551 L 0.0 52.330338 L 156.99101 26.165169 Q 340.1472 0.0 366.31235 0.0 z" svg:height="1.0466068mm" draw:style-name="style-183" svg:viewBox="0.0 0.0 418.6427 104.660675" svg:width="4.186427mm" svg:x="31.398201mm" svg:y="180.53966mm"/>
          <draw:path svg:d="M 444.80786 52.330338 L 444.80786 52.330338 L 444.80786 52.330338 Q 470.97302 52.330338 470.97302 52.330338 L 470.97302 26.165169 L 470.97302 26.165169 Q 470.97302 26.165169 497.13818 0.0 L 497.13818 0.0 L 523.30334 0.0 L 549.4685 0.0 L 549.4685 26.165169 L 575.6337 26.165169 L 575.6337 52.330338 Q 575.6337 104.660675 680.2944 78.49551 Q 784.955 52.330338 837.2854 52.330338 L 889.6157 52.330338 L 915.7809 52.330338 Q 941.94604 78.49551 915.7809 78.49551 Q 915.7809 104.660675 915.7809 104.660675 L 915.7809 104.660675 L 915.7809 104.660675 L 889.6157 130.82584 L 889.6157 130.82584 L 889.6157 156.99101 L 889.6157 156.99101 Q 915.7809 156.99101 968.1112 183.15617 L 1020.4416 209.32135 L 1020.4416 209.32135 L 1046.6067 209.32135 L 1046.6067 209.32135 L 1046.6067 209.32135 L 994.27637 209.32135 Q 915.7809 209.32135 889.6157 235.48651 Q 889.6157 261.65167 863.45056 261.65167 Q 837.2854 261.65167 863.45056 313.98203 Q 889.6157 366.31235 863.45056 366.31235 L 837.2854 366.31235 L 837.2854 366.31235 Q 837.2854 366.31235 811.12024 340.1472 Q 784.955 313.98203 601.7989 366.31235 L 418.6427 418.6427 L 418.6427 444.80786 L 418.6427 444.80786 L 366.31235 444.80786 Q 313.98203 418.6427 287.81686 392.4775 L 261.65167 366.31235 L 261.65167 340.1472 Q 261.65167 313.98203 209.32135 313.98203 L 183.15617 313.98203 L 156.99101 313.98203 L 130.82584 313.98203 L 52.330338 313.98203 L -3.6379788E-12 313.98203 L -3.6379788E-12 287.81686 L -3.6379788E-12 287.81686 L 26.165169 261.65167 L 26.165169 261.65167 L 104.660675 261.65167 Q 156.99101 261.65167 156.99101 261.65167 L 156.99101 261.65167 L 183.15617 261.65167 L 183.15617 261.65167 L 183.15617 235.48651 L 209.32135 235.48651 L 209.32135 209.32135 L 209.32135 156.99101 L 156.99101 156.99101 Q 78.49551 156.99101 78.49551 130.82584 L 78.49551 130.82584 L 104.660675 104.660675 Q 156.99101 104.660675 156.99101 78.49551 L 156.99101 52.330338 L 130.82584 52.330338 Q 104.660675 52.330338 209.32135 26.165169 Q 313.98203 0.0 366.31235 52.330338 Q 418.6427 78.49551 444.80786 52.330338 z" svg:height="4.4480786mm" draw:style-name="style-184" svg:viewBox="0.0 0.0 1046.6067 444.80786" svg:width="10.466067mm" svg:x="279.444mm" svg:y="180.53966mm"/>
          <draw:path svg:d="M 104.660675 26.165169 L 26.165169 0.0 L 209.32135 0.0 Q 392.4775 0.0 418.6427 26.165169 L 444.80786 26.165169 L 470.97302 52.330338 Q 523.30334 52.330338 837.2854 78.49551 Q 1125.1022 104.660675 1020.4416 104.660675 L 915.7809 104.660675 L 915.7809 130.82584 Q 889.6157 130.82584 811.12024 156.99101 L 732.6247 183.15617 L 680.2944 183.15617 Q 627.96405 156.99101 313.98203 130.82584 L 0.0 104.660675 L 104.660675 78.49551 Q 209.32135 52.330338 104.660675 26.165169 z" svg:height="1.8315618mm" draw:style-name="style-185" svg:viewBox="0.0 0.0 1020.4416 183.15617" svg:width="10.204415mm" svg:x="275.78088mm" svg:y="146.52495mm"/>
          <draw:path svg:d="M 340.1472 0.0 L 366.31235 0.0 L 366.31235 26.165169 Q 366.31235 78.49551 418.6427 78.49551 Q 470.97302 52.330338 470.97302 78.49551 Q 470.97302 130.82584 497.13818 130.82584 Q 523.30334 130.82584 523.30334 156.99101 L 523.30334 156.99101 L 470.97302 156.99101 Q 392.4775 183.15617 366.31235 183.15617 L 366.31235 183.15617 L 366.31235 183.15617 Q 340.1472 183.15617 209.32135 235.48651 L 78.49551 287.81686 L 78.49551 287.81686 Q 78.49551 287.81686 78.49551 261.65167 Q 104.660675 261.65167 52.330338 235.48651 Q -3.6379788E-12 235.48651 -3.6379788E-12 183.15617 Q -3.6379788E-12 156.99101 52.330338 130.82584 Q 130.82584 104.660675 130.82584 78.49551 L 104.660675 52.330338 L 104.660675 52.330338 Q 104.660675 26.165169 104.660675 26.165169 L 104.660675 26.165169 L 209.32135 26.165169 Q 313.98203 26.165169 340.1472 0.0 z" svg:height="2.8781686mm" draw:style-name="style-186" svg:viewBox="0.0 0.0 523.30334 287.81686" svg:width="5.2330337mm" svg:x="215.07768mm" svg:y="154.63614mm"/>
          <draw:path svg:d="M 444.80786 0.0 L 470.97302 0.0 L 549.4685 0.0 L 627.96405 0.0 L 654.1292 26.165169 L 680.2944 52.330338 L 680.2944 52.330338 L 680.2944 52.330338 L 706.45953 52.330338 L 706.45953 52.330338 L 706.45953 78.49551 Q 732.6247 78.49551 732.6247 104.660675 L 732.6247 104.660675 L 706.45953 104.660675 Q 680.2944 104.660675 601.7989 156.99101 Q 523.30334 209.32135 261.65167 209.32135 L 26.165169 209.32135 L 26.165169 209.32135 Q 0.0 209.32135 0.0 209.32135 L 0.0 183.15617 L 156.99101 156.99101 Q 287.81686 104.660675 261.65167 78.49551 Q 261.65167 52.330338 340.1472 26.165169 Q 418.6427 0.0 444.80786 0.0 z" svg:height="2.0932136mm" draw:style-name="style-187" svg:viewBox="0.0 0.0 732.6247 209.32135" svg:width="7.326247mm" svg:x="114.08013mm" svg:y="193.62224mm"/>
          <draw:path svg:d="M 130.82584 0.0 L 130.82584 0.0 L 261.65167 0.0 L 418.6427 0.0 L 523.30334 0.0 L 601.7989 26.165169 L 601.7989 26.165169 L 627.96405 26.165169 L 627.96405 26.165169 L 627.96405 26.165169 L 654.1292 26.165169 Q 680.2944 26.165169 706.45953 52.330338 Q 706.45953 78.49551 732.6247 78.49551 Q 758.78986 78.49551 732.6247 104.660675 L 732.6247 104.660675 L 627.96405 104.660675 Q 497.13818 130.82584 470.97302 130.82584 Q 418.6427 130.82584 366.31235 130.82584 Q 313.98203 78.49551 209.32135 104.660675 L 78.49551 130.82584 L 52.330338 104.660675 L 0.0 104.660675 L 0.0 78.49551 Q 0.0 78.49551 0.0 52.330338 L 0.0 26.165169 L 52.330338 26.165169 Q 130.82584 26.165169 130.82584 0.0 z" svg:height="1.3082584mm" draw:style-name="style-188" svg:viewBox="0.0 0.0 732.6247 130.82584" svg:width="7.326247mm" svg:x="89.48488mm" svg:y="176.09158mm"/>
          <draw:path svg:d="M 2067.0483 0.0 L 2197.874 0.0 L 2171.709 26.165169 Q 2171.709 78.49551 2197.874 78.49551 Q 2224.0393 104.660675 2224.0393 130.82584 Q 2224.0393 183.15617 2224.0393 183.15617 L 2224.0393 183.15617 L 2250.2043 183.15617 L 2250.2043 183.15617 L 2250.2043 209.32135 L 2224.0393 209.32135 L 2224.0393 209.32135 L 2224.0393 235.48651 L 2197.874 235.48651 L 2171.709 235.48651 L 2171.709 261.65167 L 2171.709 261.65167 L 2197.874 287.81686 L 2197.874 287.81686 L 2171.709 340.1472 Q 2145.5437 392.4775 2119.3787 392.4775 Q 2067.0483 392.4775 2014.7179 418.6427 L 1936.2224 444.80786 L 1883.8921 444.80786 L 1831.5618 444.80786 L 1805.3966 470.97302 L 1753.0663 497.13818 L 1753.0663 497.13818 L 1753.0663 497.13818 L 1726.9011 497.13818 Q 1700.736 497.13818 1674.5708 523.30334 L 1648.4056 523.30334 L 1360.5887 523.30334 Q 1072.7719 497.13818 575.6337 497.13818 L 78.49551 444.80786 L 78.49551 444.80786 L 78.49551 444.80786 L 52.330338 444.80786 L 52.330338 444.80786 L 78.49551 418.6427 L 130.82584 392.4775 L 130.82584 392.4775 L 130.82584 392.4775 L 104.660675 392.4775 L 104.660675 392.4775 L 78.49551 366.31235 L 26.165169 340.1472 L 26.165169 340.1472 L 26.165169 340.1472 L 130.82584 340.1472 L 235.48651 340.1472 L 235.48651 313.98203 L 235.48651 313.98203 L 261.65167 313.98203 L 261.65167 287.81686 L 183.15617 287.81686 Q 130.82584 287.81686 130.82584 235.48651 Q 104.660675 209.32135 52.330338 209.32135 L -9.094947E-13 183.15617 L -9.094947E-13 183.15617 L -9.094947E-13 183.15617 L 26.165169 183.15617 L 52.330338 183.15617 L 470.97302 156.99101 Q 889.6157 130.82584 1046.6067 130.82584 L 1203.5978 130.82584 L 1386.7539 130.82584 Q 1543.7449 130.82584 1622.2405 130.82584 L 1700.736 130.82584 L 1753.0663 130.82584 L 1805.3966 130.82584 L 1805.3966 104.660675 L 1805.3966 104.660675 L 1831.5618 104.660675 L 1831.5618 78.49551 L 1753.0663 78.49551 L 1648.4056 78.49551 L 1674.5708 52.330338 Q 1700.736 26.165169 1805.3966 26.165169 L 1883.8921 26.165169 L 1910.0573 26.165169 Q 1910.0573 26.165169 2067.0483 0.0 z" svg:height="5.2330337mm" draw:style-name="style-189" svg:viewBox="0.0 0.0 2250.2043 523.30334" svg:width="22.502045mm" svg:x="62.011448mm" svg:y="199.11693mm"/>
          <draw:path svg:d="M 78.49551 52.330338 L 104.660675 0.0 L 104.660675 0.0 L 130.82584 0.0 L 156.99101 52.330338 Q 209.32135 78.49551 130.82584 130.82584 Q 52.330338 183.15617 52.330338 209.32135 Q 52.330338 261.65167 78.49551 261.65167 Q 104.660675 261.65167 104.660675 287.81686 L 104.660675 287.81686 L 52.330338 287.81686 L 26.165169 261.65167 L 26.165169 261.65167 L 0.0 261.65167 L 0.0 235.48651 L 0.0 209.32135 L 26.165169 156.99101 Q 52.330338 104.660675 78.49551 52.330338 z" svg:height="2.8781686mm" draw:style-name="style-190" svg:viewBox="0.0 0.0 156.99101 287.81686" svg:width="1.56991mm" svg:x="134.48897mm" svg:y="159.60753mm"/>
          <draw:path svg:d="M 78.49551 52.330338 L 78.49551 0.0 L 78.49551 0.0 L 104.660675 0.0 L 104.660675 26.165169 Q 104.660675 52.330338 130.82584 78.49551 Q 183.15617 78.49551 156.99101 130.82584 Q 156.99101 183.15617 156.99101 209.32135 L 156.99101 209.32135 L 130.82584 209.32135 L 130.82584 209.32135 L 78.49551 209.32135 Q 26.165169 209.32135 26.165169 183.15617 L 26.165169 156.99101 L 0.0 156.99101 L 0.0 156.99101 L 0.0 130.82584 Q 0.0 104.660675 26.165169 104.660675 Q 78.49551 104.660675 78.49551 52.330338 z" svg:height="2.0932136mm" draw:style-name="style-191" svg:viewBox="0.0 0.0 156.99101 209.32135" svg:width="1.56991mm" svg:x="195.45381mm" svg:y="106.49223mm"/>
          <draw:path svg:d="M 470.97302 26.165169 L 497.13818 26.165169 L 497.13818 26.165169 Q 497.13818 52.330338 444.80786 52.330338 Q 366.31235 78.49551 418.6427 104.660675 Q 444.80786 156.99101 392.4775 156.99101 L 313.98203 183.15617 L 313.98203 183.15617 L 313.98203 183.15617 L 313.98203 183.15617 Q 287.81686 209.32135 287.81686 209.32135 L 261.65167 209.32135 L 261.65167 209.32135 L 261.65167 209.32135 L 261.65167 209.32135 L 235.48651 209.32135 L 235.48651 209.32135 Q 209.32135 183.15617 130.82584 156.99101 L 26.165169 130.82584 L 26.165169 104.660675 L 0.0 104.660675 L 0.0 78.49551 L 0.0 52.330338 L 52.330338 52.330338 L 130.82584 52.330338 L 104.660675 26.165169 L 78.49551 0.0 L 261.65167 0.0 Q 470.97302 0.0 470.97302 26.165169 z M 261.65167 156.99101 Q 261.65167 156.99101 261.65167 130.82584 Q 261.65167 130.82584 261.65167 156.99101 L 261.65167 156.99101 L 261.65167 156.99101 L 261.65167 156.99101 L 261.65167 156.99101 z" svg:height="2.0932136mm" draw:style-name="style-192" svg:viewBox="0.0 0.0 497.13818 209.32135" svg:width="4.971382mm" svg:x="211.93787mm" svg:y="188.3892mm"/>
          <draw:path svg:d="M 104.660675 26.165169 L 183.15617 -3.6379788E-12 L 183.15617 26.165169 Q 156.99101 26.165169 156.99101 52.330338 L 156.99101 78.49551 L 183.15617 78.49551 Q 209.32135 78.49551 209.32135 104.660675 L 209.32135 130.82584 L 183.15617 130.82584 Q 156.99101 130.82584 130.82584 156.99101 L 104.660675 156.99101 L 78.49551 156.99101 Q 52.330338 130.82584 26.165169 130.82584 Q -9.094947E-13 130.82584 -9.094947E-13 104.660675 Q -9.094947E-13 78.49551 104.660675 26.165169 z" svg:height="1.56991mm" draw:style-name="style-193" svg:viewBox="0.0 0.0 209.32135 156.99101" svg:width="2.0932136mm" svg:x="48.667213mm" svg:y="177.6615mm"/>
          <draw:path svg:d="M 784.955 0.0 L 784.955 0.0 L 811.12024 0.0 L 837.2854 0.0 L 837.2854 26.165169 L 837.2854 78.49551 L 863.45056 78.49551 L 863.45056 78.49551 L 994.27637 52.330338 Q 1125.1022 26.165169 1151.2675 52.330338 Q 1151.2675 78.49551 1177.4326 52.330338 Q 1203.5978 52.330338 1203.5978 78.49551 Q 1203.5978 104.660675 1491.4146 183.15617 Q 1779.2314 235.48651 1779.2314 261.65167 L 1779.2314 261.65167 L 1779.2314 261.65167 L 1779.2314 287.81686 L 1779.2314 287.81686 L 1779.2314 287.81686 L 1753.0663 287.81686 L 1753.0663 287.81686 L 1779.2314 313.98203 L 1831.5618 313.98203 L 1831.5618 313.98203 Q 1831.5618 340.1472 1726.9011 340.1472 Q 1622.2405 392.4775 1622.2405 418.6427 Q 1648.4056 444.80786 1517.5797 470.97302 Q 1360.5887 497.13818 1255.9281 497.13818 L 1151.2675 497.13818 L 1151.2675 523.30334 L 1151.2675 549.4685 L 1151.2675 549.4685 Q 1125.1022 549.4685 1072.7719 523.30334 Q 1046.6067 497.13818 941.94604 497.13818 L 863.45056 470.97302 L 523.30334 470.97302 Q 156.99101 497.13818 156.99101 497.13818 L 130.82584 497.13818 L 130.82584 470.97302 L 104.660675 470.97302 L 104.660675 470.97302 L 104.660675 470.97302 L 104.660675 470.97302 L 104.660675 470.97302 L 78.49551 444.80786 L 78.49551 418.6427 L 104.660675 418.6427 L 130.82584 392.4775 L 130.82584 392.4775 L 104.660675 392.4775 L 104.660675 392.4775 L 104.660675 392.4775 L 52.330338 366.31235 L 26.165169 340.1472 L 26.165169 340.1472 L 0.0 340.1472 L 0.0 340.1472 L 0.0 340.1472 L 0.0 340.1472 L 0.0 340.1472 L 52.330338 313.98203 L 104.660675 313.98203 L 104.660675 287.81686 Q 104.660675 261.65167 156.99101 261.65167 Q 209.32135 235.48651 287.81686 209.32135 Q 366.31235 156.99101 366.31235 130.82584 Q 366.31235 78.49551 575.6337 78.49551 Q 758.78986 52.330338 758.78986 26.165169 Q 784.955 0.0 784.955 0.0 z" svg:height="5.494685mm" draw:style-name="style-194" svg:viewBox="0.0 0.0 1831.5618 549.4685" svg:width="18.315619mm" svg:x="164.31726mm" svg:y="183.41783mm"/>
          <draw:path svg:d="M 183.15617 52.330338 L 183.15617 52.330338 L 183.15617 104.660675 Q 156.99101 130.82584 130.82584 183.15617 L 78.49551 209.32135 L 52.330338 261.65167 Q 26.165169 261.65167 130.82584 261.65167 Q 235.48651 261.65167 261.65167 261.65167 L 261.65167 261.65167 L 287.81686 392.4775 Q 313.98203 523.30334 313.98203 575.6337 L 313.98203 601.7989 L 313.98203 627.96405 Q 313.98203 654.1292 287.81686 654.1292 Q 261.65167 680.2944 183.15617 680.2944 Q 104.660675 706.45953 104.660675 680.2944 L 104.660675 654.1292 L 78.49551 654.1292 L 78.49551 627.96405 L 78.49551 627.96405 L 52.330338 627.96405 L 52.330338 627.96405 L 52.330338 627.96405 L 52.330338 627.96405 L 52.330338 601.7989 L 52.330338 575.6337 L 52.330338 575.6337 L 26.165169 523.30334 L 26.165169 470.97302 L 26.165169 444.80786 L -3.6379788E-12 418.6427 L 26.165169 209.32135 Q 52.330338 9.094947E-13 52.330338 9.094947E-13 Q 52.330338 -26.165169 78.49551 9.094947E-13 Q 78.49551 26.165169 104.660675 9.094947E-13 Q 156.99101 9.094947E-13 156.99101 26.165169 Q 156.99101 52.330338 183.15617 52.330338 z" svg:height="6.8029437mm" draw:style-name="style-195" svg:viewBox="0.0 0.0 313.98203 680.2944" svg:width="3.13982mm" svg:x="173.21341mm" svg:y="66.459526mm"/>
          <draw:path svg:d="M 340.1472 104.660675 L 366.31235 104.660675 L 392.4775 130.82584 Q 392.4775 130.82584 418.6427 130.82584 L 418.6427 156.99101 L 287.81686 156.99101 L 183.15617 130.82584 L 104.660675 130.82584 Q 26.165169 130.82584 26.165169 104.660675 L 0.0 78.49551 L 26.165169 78.49551 Q 78.49551 78.49551 78.49551 52.330338 L 78.49551 52.330338 L 78.49551 26.165169 L 78.49551 3.6379788E-12 L 130.82584 3.6379788E-12 Q 183.15617 3.6379788E-12 183.15617 26.165169 Q 183.15617 52.330338 235.48651 78.49551 Q 287.81686 78.49551 340.1472 104.660675 z" svg:height="1.56991mm" draw:style-name="style-196" svg:viewBox="0.0 0.0 418.6427 156.99101" svg:width="4.186427mm" svg:x="254.58708mm" svg:y="170.33525mm"/>
          <draw:path svg:d="M 235.48651 26.165169 L 235.48651 1.8189894E-12 L 313.98203 1.8189894E-12 L 366.31235 1.8189894E-12 L 366.31235 1.8189894E-12 L 366.31235 26.165169 L 366.31235 26.165169 L 366.31235 26.165169 L 392.4775 26.165169 L 392.4775 26.165169 L 392.4775 52.330338 L 418.6427 52.330338 L 444.80786 26.165169 Q 470.97302 26.165169 470.97302 52.330338 Q 470.97302 78.49551 418.6427 78.49551 L 392.4775 78.49551 L 392.4775 104.660675 L 418.6427 104.660675 L 418.6427 130.82584 L 418.6427 130.82584 L 418.6427 130.82584 L 392.4775 130.82584 L 313.98203 156.99101 L 261.65167 156.99101 L 130.82584 156.99101 L 0.0 130.82584 L 0.0 130.82584 L 0.0 130.82584 L 26.165169 130.82584 L 26.165169 130.82584 L 26.165169 104.660675 L 52.330338 104.660675 L 26.165169 78.49551 Q 26.165169 78.49551 130.82584 52.330338 Q 209.32135 26.165169 235.48651 26.165169 z" svg:height="1.56991mm" draw:style-name="style-197" svg:viewBox="0.0 0.0 470.97302 156.99101" svg:width="4.70973mm" svg:x="185.77269mm" svg:y="141.55356mm"/>
          <draw:path svg:d="M 235.48651 52.330338 L 235.48651 -1.8189894E-12 L 340.1472 -1.8189894E-12 Q 470.97302 -1.8189894E-12 470.97302 78.49551 Q 470.97302 156.99101 549.4685 183.15617 Q 601.7989 209.32135 654.1292 287.81686 Q 706.45953 366.31235 680.2944 392.4775 Q 654.1292 418.6427 706.45953 523.30334 Q 706.45953 601.7989 680.2944 601.7989 Q 654.1292 627.96405 627.96405 601.7989 L 601.7989 601.7989 L 575.6337 601.7989 L 549.4685 627.96405 L 523.30334 627.96405 L 497.13818 627.96405 L 497.13818 601.7989 L 497.13818 601.7989 L 470.97302 601.7989 L 470.97302 575.6337 L 470.97302 575.6337 L 444.80786 575.6337 L 444.80786 575.6337 L 444.80786 575.6337 L 444.80786 601.7989 L 444.80786 601.7989 L 418.6427 601.7989 L 418.6427 627.96405 L 392.4775 627.96405 Q 340.1472 627.96405 340.1472 601.7989 L 313.98203 575.6337 L 313.98203 549.4685 Q 287.81686 523.30334 261.65167 366.31235 Q 235.48651 235.48651 156.99101 209.32135 L 78.49551 209.32135 L 26.165169 183.15617 L 0.0 183.15617 L 0.0 156.99101 L 0.0 130.82584 L 104.660675 130.82584 Q 209.32135 104.660675 235.48651 52.330338 z" svg:height="6.27964mm" draw:style-name="style-198" svg:viewBox="0.0 0.0 706.45953 627.96405" svg:width="7.064595mm" svg:x="43.172527mm" svg:y="113.55683mm"/>
          <draw:path svg:d="M 0.0 52.330338 L 0.0 0.0 L 104.660675 0.0 L 235.48651 0.0 L 235.48651 52.330338 Q 235.48651 78.49551 104.660675 104.660675 L 0.0 104.660675 L 0.0 104.660675 L 0.0 78.49551 L 0.0 52.330338 z" svg:height="1.0466068mm" draw:style-name="style-199" svg:viewBox="0.0 0.0 235.48651 104.660675" svg:width="2.354865mm" svg:x="102.04416mm" svg:y="185.77269mm"/>
          <draw:path svg:d="M 156.99101 0.0 L 183.15617 0.0 L 209.32135 26.165169 Q 209.32135 52.330338 261.65167 52.330338 L 313.98203 52.330338 L 313.98203 104.660675 Q 313.98203 156.99101 340.1472 156.99101 L 340.1472 183.15617 L 313.98203 183.15617 Q 287.81686 209.32135 261.65167 209.32135 L 261.65167 209.32135 L 261.65167 209.32135 Q 261.65167 183.15617 235.48651 209.32135 L 235.48651 209.32135 L 209.32135 209.32135 Q 156.99101 209.32135 78.49551 183.15617 L 3.6379788E-12 183.15617 L 3.6379788E-12 183.15617 Q 3.6379788E-12 156.99101 3.6379788E-12 156.99101 Q 3.6379788E-12 156.99101 26.165169 104.660675 L 26.165169 52.330338 L 78.49551 52.330338 Q 104.660675 52.330338 130.82584 52.330338 L 130.82584 26.165169 L 156.99101 26.165169 Q 156.99101 0.0 156.99101 0.0 z" svg:height="2.0932136mm" draw:style-name="style-200" svg:viewBox="0.0 0.0 340.1472 209.32135" svg:width="3.4014719mm" svg:x="289.91006mm" svg:y="169.5503mm"/>
          <draw:path svg:d="M 104.660675 0.0 L 104.660675 0.0 L 261.65167 52.330338 Q 444.80786 78.49551 444.80786 104.660675 L 444.80786 104.660675 L 418.6427 104.660675 Q 418.6427 130.82584 313.98203 156.99101 L 209.32135 209.32135 L 209.32135 183.15617 Q 209.32135 183.15617 183.15617 183.15617 Q 183.15617 183.15617 130.82584 156.99101 L 78.49551 130.82584 L 78.49551 104.660675 Q 52.330338 78.49551 26.165169 52.330338 L 0.0 26.165169 L 52.330338 26.165169 Q 104.660675 26.165169 104.660675 0.0 z" svg:height="2.0932136mm" draw:style-name="style-201" svg:viewBox="0.0 0.0 444.80786 209.32135" svg:width="4.4480786mm" svg:x="301.94604mm" svg:y="166.67212mm"/>
          <draw:path svg:d="M 392.4775 0.0 L 444.80786 0.0 L 497.13818 0.0 L 549.4685 0.0 L 601.7989 0.0 L 627.96405 0.0 L 654.1292 0.0 Q 680.2944 0.0 654.1292 26.165169 Q 601.7989 52.330338 575.6337 52.330338 L 549.4685 52.330338 L 497.13818 78.49551 L 444.80786 104.660675 L 444.80786 104.660675 L 444.80786 104.660675 L 418.6427 104.660675 L 418.6427 104.660675 L 392.4775 130.82584 L 366.31235 156.99101 L 366.31235 156.99101 L 340.1472 156.99101 L 340.1472 156.99101 L 340.1472 156.99101 L 366.31235 183.15617 L 392.4775 209.32135 L 444.80786 209.32135 L 470.97302 209.32135 L 601.7989 235.48651 Q 706.45953 261.65167 758.78986 261.65167 L 837.2854 261.65167 L 837.2854 261.65167 L 837.2854 261.65167 L 889.6157 287.81686 L 941.94604 313.98203 L 941.94604 313.98203 L 941.94604 313.98203 L 941.94604 340.1472 Q 941.94604 366.31235 915.7809 392.4775 Q 863.45056 418.6427 784.955 418.6427 L 706.45953 418.6427 L 706.45953 418.6427 Q 706.45953 392.4775 680.2944 392.4775 L 680.2944 392.4775 L 680.2944 392.4775 Q 680.2944 366.31235 549.4685 366.31235 Q 444.80786 366.31235 444.80786 418.6427 Q 418.6427 444.80786 392.4775 444.80786 L 366.31235 444.80786 L 366.31235 444.80786 Q 366.31235 418.6427 235.48651 418.6427 L 130.82584 418.6427 L 130.82584 366.31235 L 130.82584 340.1472 L 130.82584 340.1472 L 130.82584 313.98203 L 104.660675 313.98203 L 78.49551 313.98203 L 78.49551 287.81686 L 78.49551 287.81686 L 52.330338 261.65167 L 52.330338 235.48651 L 26.165169 235.48651 L 0.0 235.48651 L 0.0 183.15617 L 0.0 130.82584 L 26.165169 130.82584 L 52.330338 104.660675 L 52.330338 104.660675 L 52.330338 104.660675 L 183.15617 78.49551 Q 313.98203 52.330338 340.1472 26.165169 Q 340.1472 0.0 392.4775 0.0 z" svg:height="4.4480786mm" draw:style-name="style-202" svg:viewBox="0.0 0.0 941.94604 444.80786" svg:width="9.41946mm" svg:x="105.96893mm" svg:y="200.94849mm"/>
          <draw:path svg:d="M 26.165169 26.165169 L 26.165169 0.0 L 104.660675 26.165169 Q 183.15617 26.165169 183.15617 52.330338 Q 209.32135 78.49551 235.48651 104.660675 L 287.81686 104.660675 L 287.81686 104.660675 Q 287.81686 130.82584 287.81686 130.82584 L 313.98203 130.82584 L 392.4775 130.82584 L 444.80786 130.82584 L 444.80786 156.99101 Q 444.80786 183.15617 392.4775 183.15617 Q 366.31235 183.15617 366.31235 209.32135 Q 392.4775 235.48651 313.98203 235.48651 L 261.65167 261.65167 L 235.48651 261.65167 L 235.48651 235.48651 L 156.99101 235.48651 L 78.49551 235.48651 L 26.165169 235.48651 Q -26.165169 235.48651 26.165169 156.99101 Q 52.330338 104.660675 26.165169 78.49551 L 1.8189894E-12 78.49551 L 1.8189894E-12 52.330338 Q 26.165169 26.165169 26.165169 26.165169 z" svg:height="2.6165168mm" draw:style-name="style-203" svg:viewBox="0.0 0.0 444.80786 261.65167" svg:width="4.4480786mm" svg:x="162.48569mm" svg:y="201.21014mm"/>
          <draw:path svg:d="M 392.4775 3.6379788E-12 L 392.4775 3.6379788E-12 L 392.4775 26.165169 Q 392.4775 52.330338 497.13818 52.330338 L 575.6337 52.330338 L 575.6337 78.49551 L 549.4685 78.49551 L 549.4685 78.49551 L 549.4685 104.660675 L 549.4685 104.660675 L 549.4685 104.660675 L 523.30334 104.660675 Q 497.13818 104.660675 444.80786 130.82584 L 418.6427 156.99101 L 340.1472 156.99101 Q 235.48651 156.99101 235.48651 183.15617 L 235.48651 183.15617 L 130.82584 183.15617 L 0.0 183.15617 L 0.0 183.15617 L 0.0 156.99101 L 0.0 156.99101 L 26.165169 156.99101 L 26.165169 104.660675 L 26.165169 78.49551 L 78.49551 78.49551 L 104.660675 52.330338 L 235.48651 52.330338 Q 366.31235 3.6379788E-12 392.4775 3.6379788E-12 z" svg:height="1.8315618mm" draw:style-name="style-204" svg:viewBox="0.0 0.0 575.6337 183.15617" svg:width="5.756337mm" svg:x="229.99182mm" svg:y="182.10957mm"/>
          <draw:path svg:d="M 156.99101 0.0 L 287.81686 0.0 L 340.1472 0.0 L 392.4775 0.0 L 392.4775 52.330338 Q 366.31235 78.49551 366.31235 130.82584 L 366.31235 183.15617 L 340.1472 183.15617 L 313.98203 209.32135 L 313.98203 209.32135 L 313.98203 209.32135 L 313.98203 209.32135 Q 313.98203 209.32135 261.65167 209.32135 L 235.48651 235.48651 L 235.48651 209.32135 Q 209.32135 209.32135 209.32135 209.32135 L 209.32135 209.32135 L 209.32135 183.15617 Q 209.32135 156.99101 104.660675 156.99101 L 26.165169 156.99101 L 26.165169 130.82584 Q 0.0 104.660675 0.0 104.660675 L 0.0 104.660675 L 0.0 78.49551 L 0.0 52.330338 L 26.165169 26.165169 Q 52.330338 0.0 156.99101 0.0 z" svg:height="2.354865mm" draw:style-name="style-205" svg:viewBox="0.0 0.0 392.4775 235.48651" svg:width="3.9247751mm" svg:x="137.10548mm" svg:y="166.41048mm"/>
          <draw:path svg:d="M 1360.5887 0.0 L 1465.2494 0.0 L 1491.4146 26.165169 Q 1517.5797 26.165169 1517.5797 52.330338 L 1543.7449 52.330338 L 1543.7449 52.330338 L 1543.7449 78.49551 L 1569.91 78.49551 Q 1622.2405 78.49551 1622.2405 104.660675 Q 1622.2405 130.82584 1674.5708 130.82584 Q 1726.9011 130.82584 1726.9011 183.15617 L 1726.9011 209.32135 L 1726.9011 209.32135 Q 1726.9011 235.48651 1700.736 287.81686 Q 1674.5708 366.31235 1596.0753 340.1472 L 1517.5797 313.98203 L 1491.4146 313.98203 L 1491.4146 340.1472 L 1491.4146 340.1472 L 1465.2494 340.1472 L 1465.2494 340.1472 L 1465.2494 340.1472 L 1517.5797 366.31235 Q 1543.7449 392.4775 1517.5797 392.4775 L 1491.4146 392.4775 L 1491.4146 444.80786 L 1491.4146 470.97302 L 1491.4146 470.97302 L 1491.4146 497.13818 L 1412.9191 497.13818 Q 1334.4236 497.13818 1255.9281 497.13818 Q 1177.4326 497.13818 1177.4326 523.30334 Q 1177.4326 549.4685 1098.937 549.4685 Q 1020.4416 575.6337 1046.6067 549.4685 Q 1046.6067 497.13818 784.955 497.13818 L 549.4685 470.97302 L 575.6337 470.97302 Q 575.6337 444.80786 549.4685 470.97302 L 523.30334 470.97302 L 497.13818 470.97302 Q 470.97302 444.80786 444.80786 444.80786 Q 418.6427 444.80786 470.97302 392.4775 Q 523.30334 392.4775 313.98203 366.31235 L 130.82584 340.1472 L 104.660675 340.1472 L 52.330338 340.1472 L 52.330338 313.98203 L 52.330338 313.98203 L 26.165169 313.98203 L 26.165169 313.98203 L 26.165169 287.81686 L 0.0 287.81686 L 0.0 287.81686 L 0.0 287.81686 L 0.0 261.65167 L 0.0 261.65167 L 26.165169 261.65167 L 26.165169 235.48651 L 26.165169 235.48651 L 52.330338 235.48651 L 52.330338 235.48651 L 52.330338 235.48651 L 78.49551 209.32135 L 104.660675 183.15617 L 104.660675 183.15617 L 104.660675 183.15617 L 156.99101 183.15617 L 183.15617 183.15617 L 287.81686 156.99101 Q 366.31235 130.82584 366.31235 104.660675 Q 366.31235 78.49551 523.30334 52.330338 Q 680.2944 26.165169 706.45953 0.0 L 732.6247 0.0 L 784.955 0.0 L 811.12024 26.165169 L 941.94604 0.0 Q 1046.6067 -26.165169 1098.937 26.165169 Q 1151.2675 26.165169 1203.5978 26.165169 Q 1229.763 26.165169 1360.5887 0.0 z M 1569.91 287.81686 Q 1569.91 287.81686 1596.0753 287.81686 Q 1596.0753 287.81686 1569.91 287.81686 Q 1569.91 287.81686 1569.91 287.81686 z" svg:height="5.494685mm" draw:style-name="style-206" svg:viewBox="0.0 0.0 1726.9011 549.4685" svg:width="17.26901mm" svg:x="82.15863mm" svg:y="177.13818mm"/>
          <draw:path svg:d="M 680.2944 0.0 L 706.45953 0.0 L 706.45953 0.0 L 706.45953 26.165169 L 680.2944 26.165169 Q 680.2944 52.330338 549.4685 52.330338 L 418.6427 104.660675 L 470.97302 104.660675 L 497.13818 104.660675 L 549.4685 130.82584 L 601.7989 156.99101 L 601.7989 156.99101 L 575.6337 156.99101 L 575.6337 156.99101 L 575.6337 156.99101 L 497.13818 183.15617 L 418.6427 183.15617 L 366.31235 183.15617 Q 313.98203 209.32135 235.48651 209.32135 L 156.99101 209.32135 L 156.99101 209.32135 Q 156.99101 209.32135 104.660675 183.15617 Q 52.330338 156.99101 52.330338 156.99101 L 52.330338 130.82584 L 52.330338 104.660675 Q 52.330338 78.49551 26.165169 52.330338 L 0.0 26.165169 L 52.330338 26.165169 L 130.82584 26.165169 L 209.32135 26.165169 L 261.65167 0.0 L 470.97302 0.0 Q 680.2944 0.0 680.2944 0.0 z" svg:height="2.0932136mm" draw:style-name="style-207" svg:viewBox="0.0 0.0 706.45953 209.32135" svg:width="7.064595mm" svg:x="212.98447mm" svg:y="196.76207mm"/>
          <draw:path svg:d="M 366.31235 1.8189894E-12 L 418.6427 1.8189894E-12 L 392.4775 26.165169 Q 366.31235 26.165169 627.96405 52.330338 Q 889.6157 78.49551 837.2854 78.49551 Q 784.955 78.49551 837.2854 104.660675 Q 863.45056 130.82584 941.94604 130.82584 L 1046.6067 130.82584 L 1046.6067 130.82584 L 1046.6067 130.82584 L 1072.7719 156.99101 L 1072.7719 183.15617 L 1098.937 183.15617 L 1151.2675 183.15617 L 1151.2675 209.32135 Q 1177.4326 235.48651 1151.2675 261.65167 Q 1125.1022 287.81686 1151.2675 287.81686 Q 1203.5978 340.1472 1255.9281 340.1472 L 1334.4236 340.1472 L 1360.5887 366.31235 L 1412.9191 392.4775 L 1412.9191 392.4775 L 1412.9191 392.4775 L 1386.7539 392.4775 L 1386.7539 392.4775 L 1360.5887 418.6427 L 1334.4236 444.80786 L 1308.2584 444.80786 L 1282.0933 444.80786 L 1282.0933 444.80786 L 1255.9281 418.6427 L 1255.9281 418.6427 L 1255.9281 392.4775 L 1151.2675 392.4775 Q 1072.7719 392.4775 575.6337 366.31235 L 78.49551 366.31235 L 78.49551 366.31235 L 78.49551 340.1472 L 52.330338 340.1472 L 0.0 340.1472 L 0.0 313.98203 L 0.0 287.81686 L 130.82584 287.81686 Q 261.65167 261.65167 261.65167 235.48651 Q 261.65167 209.32135 313.98203 209.32135 Q 340.1472 209.32135 366.31235 156.99101 Q 392.4775 78.49551 366.31235 52.330338 Q 313.98203 26.165169 340.1472 26.165169 Q 340.1472 26.165169 366.31235 1.8189894E-12 z" svg:height="4.4480786mm" draw:style-name="style-208" svg:viewBox="0.0 0.0 1412.9191 444.80786" svg:width="14.12919mm" svg:x="90.53148mm" svg:y="132.1341mm"/>
          <draw:path svg:d="M 78.49551 26.165169 L 130.82584 0.0 L 313.98203 0.0 L 497.13818 0.0 L 601.7989 0.0 L 732.6247 0.0 L 732.6247 0.0 L 732.6247 0.0 L 811.12024 26.165169 Q 863.45056 52.330338 863.45056 78.49551 Q 811.12024 104.660675 837.2854 104.660675 L 837.2854 130.82584 L 758.78986 130.82584 L 706.45953 156.99101 L 601.7989 156.99101 Q 497.13818 156.99101 235.48651 183.15617 L -9.094947E-13 183.15617 L -9.094947E-13 104.660675 L -9.094947E-13 52.330338 L 26.165169 52.330338 L 52.330338 52.330338 L 78.49551 26.165169 z" svg:height="1.8315618mm" draw:style-name="style-209" svg:viewBox="0.0 0.0 863.45056 183.15617" svg:width="8.634505mm" svg:x="75.61733mm" svg:y="164.31726mm"/>
          <draw:path svg:d="M 104.660675 0.0 L 183.15617 0.0 L 313.98203 0.0 Q 470.97302 26.165169 497.13818 26.165169 L 523.30334 26.165169 L 549.4685 26.165169 Q 575.6337 52.330338 549.4685 78.49551 Q 523.30334 130.82584 549.4685 156.99101 L 549.4685 183.15617 L 523.30334 183.15617 L 523.30334 183.15617 L 470.97302 209.32135 L 444.80786 209.32135 L 444.80786 209.32135 Q 444.80786 183.15617 287.81686 183.15617 Q 130.82584 183.15617 130.82584 130.82584 Q 130.82584 104.660675 78.49551 104.660675 Q 26.165169 78.49551 0.0 52.330338 Q 0.0 0.0 104.660675 0.0 z" svg:height="2.0932136mm" draw:style-name="style-210" svg:viewBox="0.0 0.0 549.4685 209.32135" svg:width="5.494685mm" svg:x="201.9951mm" svg:y="101.2592mm"/>
          <draw:path svg:d="M 444.80786 26.165169 L 523.30334 26.165169 L 575.6337 0.0 L 654.1292 0.0 L 680.2944 0.0 L 732.6247 26.165169 L 706.45953 26.165169 L 680.2944 26.165169 L 680.2944 52.330338 L 680.2944 78.49551 L 732.6247 104.660675 Q 784.955 130.82584 784.955 130.82584 L 784.955 156.99101 L 758.78986 156.99101 Q 732.6247 130.82584 575.6337 156.99101 Q 392.4775 156.99101 392.4775 183.15617 Q 392.4775 209.32135 340.1472 209.32135 L 287.81686 209.32135 L 209.32135 209.32135 L 130.82584 209.32135 L 104.660675 209.32135 Q 78.49551 183.15617 52.330338 183.15617 L 26.165169 183.15617 L 26.165169 156.99101 Q 0.0 130.82584 0.0 130.82584 L 0.0 130.82584 L 0.0 130.82584 Q 0.0 104.660675 26.165169 78.49551 L 26.165169 78.49551 L 52.330338 78.49551 Q 52.330338 78.49551 52.330338 52.330338 L 52.330338 52.330338 L 209.32135 26.165169 Q 366.31235 26.165169 444.80786 26.165169 z" svg:height="2.0932136mm" draw:style-name="style-211" svg:viewBox="0.0 0.0 784.955 209.32135" svg:width="7.8495502mm" svg:x="175.30663mm" svg:y="195.45381mm"/>
          <draw:path svg:d="M 1151.2675 0.0 L 1177.4326 0.0 L 1177.4326 26.165169 Q 1177.4326 52.330338 1203.5978 52.330338 Q 1229.763 78.49551 1229.763 104.660675 Q 1229.763 130.82584 811.12024 156.99101 L 392.4775 156.99101 L 392.4775 156.99101 Q 392.4775 156.99101 444.80786 130.82584 Q 470.97302 104.660675 235.48651 104.660675 L 0.0 78.49551 L 0.0 52.330338 L 0.0 52.330338 L 78.49551 52.330338 L 183.15617 52.330338 L 261.65167 52.330338 L 340.1472 52.330338 L 601.7989 52.330338 L 863.45056 52.330338 L 994.27637 26.165169 Q 1125.1022 0.0 1151.2675 0.0 z" svg:height="1.56991mm" draw:style-name="style-212" svg:viewBox="0.0 0.0 1229.763 156.99101" svg:width="12.297629mm" svg:x="217.95586mm" svg:y="125.592804mm"/>
          <draw:path svg:d="M 497.13818 26.165169 L 497.13818 3.6379788E-12 L 549.4685 3.6379788E-12 L 575.6337 3.6379788E-12 L 575.6337 3.6379788E-12 L 575.6337 26.165169 L 575.6337 52.330338 L 575.6337 52.330338 L 549.4685 52.330338 Q 523.30334 52.330338 549.4685 78.49551 L 575.6337 78.49551 L 654.1292 104.660675 Q 706.45953 104.660675 627.96405 130.82584 Q 549.4685 156.99101 549.4685 183.15617 Q 549.4685 209.32135 575.6337 209.32135 L 575.6337 209.32135 L 601.7989 235.48651 L 654.1292 261.65167 L 601.7989 261.65167 L 523.30334 261.65167 L 470.97302 235.48651 Q 418.6427 209.32135 444.80786 183.15617 Q 444.80786 156.99101 340.1472 130.82584 Q 209.32135 104.660675 209.32135 130.82584 L 183.15617 156.99101 L 183.15617 156.99101 L 183.15617 156.99101 L 156.99101 156.99101 L 130.82584 156.99101 L 78.49551 156.99101 L -9.094947E-13 156.99101 L -9.094947E-13 130.82584 L -9.094947E-13 130.82584 L -9.094947E-13 130.82584 L 26.165169 130.82584 L 26.165169 104.660675 L 26.165169 52.330338 L 78.49551 52.330338 L 104.660675 52.330338 L 287.81686 52.330338 Q 470.97302 52.330338 470.97302 26.165169 Q 497.13818 26.165169 497.13818 26.165169 z" svg:height="2.6165168mm" draw:style-name="style-213" svg:viewBox="0.0 0.0 654.1292 261.65167" svg:width="6.541292mm" svg:x="76.14064mm" svg:y="191.00572mm"/>
          <draw:path svg:d="M 392.4775 52.330338 L 392.4775 52.330338 L 392.4775 52.330338 Q 366.31235 52.330338 366.31235 78.49551 L 366.31235 78.49551 L 340.1472 104.660675 Q 313.98203 156.99101 340.1472 156.99101 Q 392.4775 156.99101 392.4775 183.15617 L 392.4775 209.32135 L 392.4775 209.32135 Q 366.31235 209.32135 366.31235 235.48651 L 366.31235 235.48651 L 340.1472 235.48651 Q 340.1472 209.32135 287.81686 209.32135 L 261.65167 183.15617 L 209.32135 183.15617 Q 156.99101 156.99101 104.660675 156.99101 L 52.330338 156.99101 L 52.330338 104.660675 Q 52.330338 52.330338 26.165169 52.330338 L 0.0 26.165169 L 26.165169 26.165169 L 26.165169 26.165169 L 104.660675 0.0 Q 183.15617 0.0 156.99101 52.330338 Q 130.82584 104.660675 261.65167 52.330338 Q 392.4775 52.330338 392.4775 52.330338 z" svg:height="2.354865mm" draw:style-name="style-214" svg:viewBox="0.0 0.0 392.4775 235.48651" svg:width="3.9247751mm" svg:x="296.97467mm" svg:y="166.93378mm"/>
          <draw:path svg:d="M 549.4685 0.0 L 601.7989 0.0 L 601.7989 26.165169 L 601.7989 52.330338 L 680.2944 52.330338 L 758.78986 52.330338 L 915.7809 104.660675 Q 1072.7719 156.99101 1072.7719 130.82584 Q 1098.937 104.660675 1177.4326 104.660675 L 1229.763 104.660675 L 1229.763 130.82584 L 1255.9281 130.82584 L 1229.763 156.99101 Q 1229.763 156.99101 1255.9281 183.15617 L 1282.0933 183.15617 L 1282.0933 183.15617 L 1282.0933 209.32135 L 1282.0933 209.32135 L 1282.0933 209.32135 L 1308.2584 209.32135 L 1308.2584 209.32135 L 1334.4236 235.48651 L 1360.5887 235.48651 L 1360.5887 235.48651 Q 1360.5887 261.65167 1334.4236 313.98203 Q 1334.4236 366.31235 1151.2675 418.6427 Q 968.1112 444.80786 915.7809 470.97302 L 889.6157 523.30334 L 863.45056 523.30334 L 863.45056 523.30334 L 811.12024 523.30334 Q 732.6247 523.30334 732.6247 549.4685 Q 732.6247 575.6337 680.2944 575.6337 L 627.96405 575.6337 L 523.30334 575.6337 Q 418.6427 575.6337 392.4775 627.96405 L 392.4775 654.1292 L 392.4775 654.1292 Q 392.4775 654.1292 366.31235 601.7989 Q 366.31235 549.4685 287.81686 575.6337 L 235.48651 575.6337 L 235.48651 575.6337 Q 235.48651 575.6337 209.32135 549.4685 Q 209.32135 523.30334 156.99101 523.30334 L 104.660675 523.30334 L 78.49551 523.30334 L 26.165169 523.30334 L 26.165169 523.30334 L 26.165169 523.30334 L 1.8189894E-12 523.30334 L 1.8189894E-12 523.30334 L 1.8189894E-12 497.13818 L 26.165169 497.13818 L 26.165169 497.13818 L 26.165169 470.97302 L 26.165169 470.97302 L 26.165169 470.97302 L 52.330338 470.97302 L 52.330338 470.97302 L 52.330338 444.80786 L 26.165169 444.80786 L 26.165169 418.6427 L 26.165169 392.4775 L 78.49551 392.4775 Q 104.660675 392.4775 104.660675 366.31235 L 104.660675 313.98203 L 130.82584 313.98203 Q 183.15617 313.98203 183.15617 287.81686 Q 183.15617 287.81686 156.99101 287.81686 Q 104.660675 287.81686 104.660675 261.65167 L 104.660675 235.48651 L 235.48651 209.32135 Q 392.4775 156.99101 366.31235 130.82584 Q 340.1472 104.660675 392.4775 78.49551 L 444.80786 78.49551 L 497.13818 52.330338 Q 549.4685 52.330338 549.4685 26.165169 Q 523.30334 0.0 549.4685 0.0 z" svg:height="6.541292mm" draw:style-name="style-215" svg:viewBox="0.0 0.0 1360.5887 654.1292" svg:width="13.605887mm" svg:x="98.11938mm" svg:y="180.01636mm"/>
          <draw:path svg:d="M 837.2854 0.0 L 837.2854 0.0 L 994.27637 0.0 Q 1151.2675 26.165169 1177.4326 0.0 L 1203.5978 0.0 L 1229.763 26.165169 Q 1229.763 26.165169 1151.2675 78.49551 Q 1072.7719 130.82584 1098.937 130.82584 Q 1125.1022 156.99101 1125.1022 183.15617 Q 1125.1022 235.48651 1151.2675 261.65167 L 1151.2675 287.81686 L 1255.9281 287.81686 L 1360.5887 287.81686 L 1386.7539 287.81686 L 1412.9191 287.81686 L 1412.9191 313.98203 L 1412.9191 340.1472 L 1334.4236 340.1472 L 1255.9281 340.1472 L 1125.1022 340.1472 Q 1020.4416 340.1472 889.6157 392.4775 L 758.78986 444.80786 L 706.45953 470.97302 L 654.1292 497.13818 L 654.1292 497.13818 L 654.1292 497.13818 L 601.7989 497.13818 Q 549.4685 497.13818 470.97302 523.30334 L 392.4775 523.30334 L 287.81686 523.30334 Q 209.32135 497.13818 130.82584 470.97302 L 26.165169 418.6427 L 26.165169 392.4775 Q 26.165169 366.31235 0.0 340.1472 Q 0.0 313.98203 130.82584 287.81686 L 235.48651 287.81686 L 235.48651 261.65167 L 235.48651 235.48651 L 209.32135 235.48651 L 183.15617 235.48651 L 183.15617 235.48651 L 156.99101 235.48651 L 156.99101 235.48651 L 130.82584 235.48651 L 130.82584 235.48651 L 130.82584 235.48651 L 130.82584 235.48651 Q 130.82584 235.48651 104.660675 209.32135 Q 78.49551 183.15617 130.82584 183.15617 Q 156.99101 130.82584 104.660675 130.82584 L 52.330338 130.82584 L 52.330338 104.660675 L 26.165169 104.660675 L 26.165169 104.660675 L 26.165169 78.49551 L 26.165169 78.49551 L 26.165169 78.49551 L 52.330338 78.49551 L 52.330338 78.49551 L 52.330338 52.330338 L 78.49551 52.330338 L 78.49551 52.330338 L 78.49551 26.165169 L 130.82584 26.165169 L 183.15617 26.165169 L 340.1472 26.165169 Q 470.97302 26.165169 627.96405 26.165169 L 784.955 26.165169 L 811.12024 26.165169 Q 837.2854 26.165169 837.2854 0.0 z" svg:height="5.2330337mm" draw:style-name="style-216" svg:viewBox="0.0 0.0 1412.9191 523.30334" svg:width="14.12919mm" svg:x="119.57482mm" svg:y="201.21014mm"/>
          <draw:path svg:d="M 444.80786 26.165169 L 470.97302 0.0 L 575.6337 0.0 L 654.1292 0.0 L 706.45953 0.0 L 758.78986 0.0 L 758.78986 0.0 L 758.78986 0.0 L 732.6247 26.165169 L 680.2944 52.330338 L 680.2944 52.330338 L 680.2944 52.330338 L 654.1292 52.330338 L 654.1292 52.330338 L 706.45953 78.49551 L 758.78986 78.49551 L 758.78986 104.660675 L 758.78986 156.99101 L 784.955 156.99101 L 811.12024 156.99101 L 811.12024 156.99101 L 811.12024 183.15617 L 811.12024 183.15617 Q 784.955 183.15617 784.955 209.32135 L 758.78986 209.32135 L 680.2944 235.48651 L 627.96405 261.65167 L 627.96405 261.65167 L 601.7989 261.65167 L 575.6337 261.65167 Q 549.4685 261.65167 470.97302 287.81686 L 392.4775 287.81686 L 392.4775 287.81686 Q 366.31235 287.81686 366.31235 261.65167 Q 366.31235 235.48651 235.48651 209.32135 L 104.660675 209.32135 L 104.660675 183.15617 L 104.660675 183.15617 L 78.49551 183.15617 L 78.49551 156.99101 L 78.49551 156.99101 L 104.660675 156.99101 L 104.660675 156.99101 L 104.660675 156.99101 L 78.49551 130.82584 L 52.330338 104.660675 L 26.165169 104.660675 L 0.0 104.660675 L 0.0 78.49551 L 0.0 78.49551 L 26.165169 78.49551 L 26.165169 52.330338 L 26.165169 52.330338 L 26.165169 52.330338 L 78.49551 52.330338 L 130.82584 52.330338 L 261.65167 52.330338 Q 418.6427 52.330338 444.80786 26.165169 z" svg:height="2.8781686mm" draw:style-name="style-217" svg:viewBox="0.0 0.0 811.12024 287.81686" svg:width="8.111202mm" svg:x="164.31726mm" svg:y="197.80867mm"/>
          <draw:path svg:d="M 235.48651 0.0 L 235.48651 0.0 L 313.98203 0.0 Q 366.31235 0.0 444.80786 26.165169 L 523.30334 26.165169 L 549.4685 52.330338 Q 575.6337 52.330338 575.6337 78.49551 Q 549.4685 104.660675 523.30334 78.49551 Q 497.13818 78.49551 497.13818 104.660675 L 523.30334 130.82584 L 523.30334 130.82584 L 523.30334 156.99101 L 523.30334 156.99101 L 523.30334 156.99101 L 549.4685 156.99101 L 549.4685 156.99101 L 549.4685 183.15617 L 575.6337 183.15617 L 575.6337 183.15617 L 575.6337 209.32135 L 523.30334 209.32135 L 470.97302 209.32135 L 470.97302 235.48651 L 470.97302 235.48651 L 497.13818 261.65167 L 497.13818 261.65167 L 470.97302 261.65167 Q 418.6427 261.65167 313.98203 235.48651 L 209.32135 235.48651 L 209.32135 235.48651 L 183.15617 235.48651 L 183.15617 235.48651 Q 183.15617 209.32135 235.48651 209.32135 Q 313.98203 183.15617 235.48651 156.99101 Q 183.15617 156.99101 130.82584 156.99101 L 78.49551 156.99101 L 78.49551 156.99101 L 78.49551 156.99101 L 104.660675 130.82584 L 130.82584 104.660675 L 130.82584 104.660675 L 104.660675 104.660675 L 104.660675 104.660675 L 104.660675 104.660675 L 52.330338 78.49551 L 0.0 52.330338 L 0.0 52.330338 L 0.0 52.330338 L 104.660675 52.330338 L 183.15617 52.330338 L 209.32135 26.165169 L 235.48651 0.0 L 235.48651 0.0 z" svg:height="2.6165168mm" draw:style-name="style-218" svg:viewBox="0.0 0.0 575.6337 261.65167" svg:width="5.756337mm" svg:x="237.05643mm" svg:y="158.56091mm"/>
          <draw:path svg:d="M 235.48651 26.165169 L 235.48651 0.0 L 340.1472 0.0 L 418.6427 26.165169 L 444.80786 26.165169 Q 497.13818 52.330338 497.13818 78.49551 Q 497.13818 130.82584 575.6337 156.99101 Q 654.1292 183.15617 732.6247 183.15617 L 811.12024 183.15617 L 811.12024 183.15617 L 811.12024 209.32135 L 784.955 209.32135 L 758.78986 235.48651 L 706.45953 235.48651 L 680.2944 235.48651 L 654.1292 261.65167 L 627.96405 287.81686 L 627.96405 287.81686 L 627.96405 287.81686 L 497.13818 287.81686 Q 392.4775 287.81686 235.48651 287.81686 Q 78.49551 287.81686 78.49551 287.81686 Q 52.330338 261.65167 26.165169 261.65167 Q 0.0 235.48651 0.0 209.32135 L 26.165169 183.15617 L 0.0 183.15617 L 0.0 183.15617 L 0.0 156.99101 L 0.0 156.99101 L 0.0 130.82584 L 0.0 78.49551 L 26.165169 78.49551 L 78.49551 78.49551 L 156.99101 78.49551 Q 235.48651 78.49551 235.48651 26.165169 z" svg:height="2.8781686mm" draw:style-name="style-219" svg:viewBox="0.0 0.0 811.12024 287.81686" svg:width="8.111202mm" svg:x="158.82257mm" svg:y="140.50696mm"/>
          <draw:path svg:d="M 209.32135 0.0 L 235.48651 0.0 L 261.65167 52.330338 Q 261.65167 78.49551 313.98203 78.49551 Q 340.1472 104.660675 340.1472 104.660675 L 340.1472 104.660675 L 340.1472 104.660675 Q 340.1472 104.660675 209.32135 183.15617 L 52.330338 235.48651 L 52.330338 209.32135 Q 52.330338 183.15617 26.165169 156.99101 L 0.0 156.99101 L 0.0 130.82584 L 0.0 130.82584 L 52.330338 130.82584 Q 130.82584 130.82584 130.82584 104.660675 Q 130.82584 78.49551 156.99101 78.49551 Q 183.15617 78.49551 209.32135 52.330338 Q 209.32135 0.0 209.32135 0.0 z" svg:height="2.354865mm" draw:style-name="style-220" svg:viewBox="0.0 0.0 340.1472 235.48651" svg:width="3.4014719mm" svg:x="286.77023mm" svg:y="166.93378mm"/>
          <draw:path svg:d="M 0.0 26.165169 L 0.0 0.0 L 26.165169 0.0 L 52.330338 26.165169 L 261.65167 52.330338 Q 470.97302 78.49551 523.30334 130.82584 Q 575.6337 183.15617 994.27637 287.81686 Q 1386.7539 340.1472 1596.0753 366.31235 L 1805.3966 366.31235 L 1805.3966 758.78986 L 1805.3966 1177.4326 L 1779.2314 1177.4326 L 1779.2314 1177.4326 L 1779.2314 1203.5978 L 1779.2314 1203.5978 L 1753.0663 1203.5978 L 1753.0663 1177.4326 L 1726.9011 1177.4326 Q 1674.5708 1177.4326 1674.5708 1151.2675 Q 1674.5708 1151.2675 1386.7539 1098.937 Q 1125.1022 1020.4416 994.27637 1020.4416 L 837.2854 994.27637 L 837.2854 994.27637 Q 837.2854 968.1112 706.45953 915.7809 Q 575.6337 863.45056 549.4685 811.12024 Q 523.30334 758.78986 392.4775 706.45953 L 261.65167 680.2944 L 261.65167 654.1292 Q 261.65167 654.1292 235.48651 654.1292 L 235.48651 654.1292 L 209.32135 654.1292 Q 209.32135 654.1292 183.15617 627.96405 L 156.99101 627.96405 L 156.99101 627.96405 L 156.99101 601.7989 L 130.82584 601.7989 L 104.660675 601.7989 L 104.660675 575.6337 Q 104.660675 575.6337 52.330338 470.97302 Q 0.0 366.31235 52.330338 340.1472 Q 104.660675 340.1472 78.49551 313.98203 Q 52.330338 313.98203 52.330338 235.48651 Q 52.330338 183.15617 78.49551 130.82584 Q 104.660675 78.49551 52.330338 78.49551 Q -26.165169 78.49551 0.0 26.165169 z" svg:height="12.035977mm" draw:style-name="style-221" svg:viewBox="0.0 0.0 1805.3966 1203.5978" svg:width="18.053967mm" svg:x="301.94604mm" svg:y="180.80132mm"/>
          <draw:path svg:d="M 0.0 52.330338 L 26.165169 0.0 L 183.15617 0.0 Q 340.1472 0.0 366.31235 52.330338 Q 392.4775 130.82584 366.31235 130.82584 Q 340.1472 156.99101 313.98203 156.99101 L 287.81686 156.99101 L 287.81686 156.99101 Q 261.65167 130.82584 261.65167 156.99101 L 261.65167 156.99101 L 261.65167 156.99101 Q 235.48651 156.99101 104.660675 104.660675 Q 0.0 78.49551 0.0 52.330338 z" svg:height="1.56991mm" draw:style-name="style-222" svg:viewBox="0.0 0.0 366.31235 156.99101" svg:width="3.6631236mm" svg:x="118.78986mm" svg:y="146.00163mm"/>
          <draw:path svg:d="M 758.78986 26.165169 L 784.955 26.165169 L 784.955 26.165169 Q 784.955 26.165169 784.955 52.330338 Q 758.78986 78.49551 470.97302 104.660675 L 209.32135 130.82584 L 209.32135 130.82584 Q 209.32135 130.82584 104.660675 104.660675 Q 0.0 78.49551 0.0 78.49551 L 26.165169 52.330338 L 104.660675 52.330338 Q 183.15617 26.165169 183.15617 26.165169 L 156.99101 26.165169 L 156.99101 26.165169 L 156.99101 26.165169 L 444.80786 0.0 Q 732.6247 -26.165169 732.6247 0.0 Q 732.6247 26.165169 758.78986 26.165169 z" svg:height="1.3082584mm" draw:style-name="style-223" svg:viewBox="0.0 0.0 784.955 130.82584" svg:width="7.8495502mm" svg:x="93.147995mm" svg:y="163.5323mm"/>
          <draw:path svg:d="M 78.49551 3.6379788E-12 L 104.660675 3.6379788E-12 L 130.82584 3.6379788E-12 L 156.99101 3.6379788E-12 L 340.1472 26.165169 L 523.30334 26.165169 L 523.30334 26.165169 L 523.30334 52.330338 L 497.13818 52.330338 Q 444.80786 52.330338 444.80786 78.49551 Q 444.80786 104.660675 392.4775 104.660675 L 340.1472 130.82584 L 183.15617 130.82584 Q 0.0 104.660675 0.0 104.660675 L 0.0 104.660675 L 26.165169 104.660675 Q 78.49551 78.49551 52.330338 52.330338 Q 52.330338 3.6379788E-12 78.49551 3.6379788E-12 z" svg:height="1.3082584mm" draw:style-name="style-224" svg:viewBox="0.0 0.0 523.30334 130.82584" svg:width="5.2330337mm" svg:x="246.73753mm" svg:y="186.8193mm"/>
          <draw:path svg:d="M 78.49551 26.165169 L 52.330338 0.0 L 261.65167 0.0 Q 444.80786 26.165169 444.80786 26.165169 L 444.80786 26.165169 L 392.4775 26.165169 Q 340.1472 26.165169 392.4775 52.330338 L 444.80786 78.49551 L 470.97302 78.49551 L 470.97302 78.49551 L 470.97302 104.660675 L 470.97302 130.82584 L 392.4775 130.82584 L 313.98203 130.82584 L 287.81686 130.82584 Q 261.65167 130.82584 130.82584 104.660675 L 0.0 104.660675 L 0.0 78.49551 Q 0.0 52.330338 52.330338 52.330338 Q 104.660675 26.165169 78.49551 26.165169 z" svg:height="1.3082584mm" draw:style-name="style-225" svg:viewBox="0.0 0.0 470.97302 130.82584" svg:width="4.70973mm" svg:x="75.87899mm" svg:y="206.44318mm"/>
          <draw:path svg:d="M 183.15617 1.8189894E-12 L 209.32135 1.8189894E-12 L 287.81686 1.8189894E-12 L 392.4775 26.165169 L 392.4775 26.165169 L 392.4775 26.165169 L 418.6427 26.165169 L 418.6427 26.165169 L 654.1292 52.330338 Q 863.45056 52.330338 863.45056 78.49551 Q 863.45056 104.660675 1098.937 104.660675 L 1334.4236 104.660675 L 1334.4236 104.660675 L 1334.4236 130.82584 L 1491.4146 130.82584 L 1622.2405 130.82584 L 1596.0753 156.99101 L 1569.91 183.15617 L 1491.4146 183.15617 L 1386.7539 183.15617 L 1229.763 209.32135 L 1098.937 235.48651 L 1020.4416 235.48651 Q 968.1112 235.48651 915.7809 261.65167 L 863.45056 261.65167 L 811.12024 261.65167 Q 758.78986 287.81686 601.7989 261.65167 L 470.97302 261.65167 L 392.4775 261.65167 Q 313.98203 235.48651 235.48651 235.48651 L 130.82584 235.48651 L 78.49551 209.32135 L 26.165169 209.32135 L 26.165169 183.15617 L 26.165169 183.15617 L 0.0 183.15617 L 0.0 183.15617 L 104.660675 130.82584 Q 183.15617 104.660675 183.15617 52.330338 Q 183.15617 26.165169 183.15617 1.8189894E-12 z" svg:height="2.6165168mm" draw:style-name="style-226" svg:viewBox="0.0 0.0 1622.2405 261.65167" svg:width="16.222404mm" svg:x="204.34996mm" svg:y="144.69337mm"/>
          <draw:path svg:d="M 78.49551 0.0 L 104.660675 0.0 L 130.82584 0.0 Q 183.15617 0.0 183.15617 156.99101 L 183.15617 313.98203 L 156.99101 313.98203 L 156.99101 313.98203 L 78.49551 313.98203 Q 26.165169 313.98203 26.165169 313.98203 L -1.8189894E-12 287.81686 L -1.8189894E-12 287.81686 Q 26.165169 287.81686 26.165169 156.99101 Q 26.165169 26.165169 78.49551 0.0 z" svg:height="3.13982mm" draw:style-name="style-227" svg:viewBox="0.0 0.0 183.15617 313.98203" svg:width="1.8315618mm" svg:x="152.54292mm" svg:y="86.345055mm"/>
          <draw:path svg:d="M 0.0 26.165169 L 0.0 0.0 L 209.32135 0.0 L 392.4775 0.0 L 392.4775 0.0 L 392.4775 0.0 L 366.31235 26.165169 L 313.98203 26.165169 L 261.65167 26.165169 Q 209.32135 52.330338 183.15617 52.330338 Q 156.99101 52.330338 156.99101 78.49551 Q 156.99101 104.660675 78.49551 104.660675 L 0.0 104.660675 L 0.0 78.49551 Q 0.0 52.330338 0.0 26.165169 z" svg:height="1.0466068mm" draw:style-name="style-228" svg:viewBox="0.0 0.0 392.4775 104.660675" svg:width="3.9247751mm" svg:x="180.53966mm" svg:y="137.10548mm"/>
          <draw:path svg:d="M 209.32135 52.330338 L 209.32135 52.330338 L 261.65167 52.330338 L 287.81686 52.330338 L 340.1472 52.330338 Q 392.4775 52.330338 392.4775 78.49551 L 418.6427 130.82584 L 444.80786 183.15617 Q 497.13818 235.48651 549.4685 209.32135 Q 575.6337 183.15617 601.7989 183.15617 L 601.7989 183.15617 L 654.1292 156.99101 L 706.45953 156.99101 L 732.6247 235.48651 Q 732.6247 340.1472 706.45953 366.31235 Q 680.2944 418.6427 680.2944 444.80786 Q 680.2944 470.97302 706.45953 497.13818 L 706.45953 497.13818 L 654.1292 497.13818 Q 601.7989 497.13818 523.30334 444.80786 Q 444.80786 392.4775 313.98203 418.6427 Q 209.32135 444.80786 209.32135 392.4775 Q 209.32135 340.1472 156.99101 340.1472 L 78.49551 340.1472 L 52.330338 340.1472 L 52.330338 340.1472 L 52.330338 313.98203 L 52.330338 313.98203 L 26.165169 287.81686 L 0.0 261.65167 L 0.0 235.48651 L 0.0 209.32135 L 26.165169 209.32135 L 26.165169 183.15617 L 26.165169 183.15617 L 52.330338 183.15617 L 52.330338 183.15617 L 52.330338 183.15617 L 26.165169 156.99101 L 0.0 156.99101 L 0.0 130.82584 Q 0.0 104.660675 52.330338 104.660675 Q 78.49551 104.660675 104.660675 52.330338 Q 104.660675 0.0 156.99101 0.0 Q 183.15617 0.0 183.15617 26.165169 Q 209.32135 52.330338 209.32135 52.330338 z" svg:height="4.971382mm" draw:style-name="style-229" svg:viewBox="0.0 0.0 732.6247 497.13818" svg:width="7.326247mm" svg:x="102.04416mm" svg:y="152.01962mm"/>
          <draw:path svg:d="M 183.15617 0.0 L 209.32135 0.0 L 209.32135 0.0 L 209.32135 26.165169 L 209.32135 26.165169 L 209.32135 26.165169 L 209.32135 78.49551 Q 209.32135 130.82584 235.48651 156.99101 Q 235.48651 183.15617 261.65167 183.15617 L 287.81686 183.15617 L 287.81686 183.15617 Q 287.81686 183.15617 287.81686 209.32135 Q 261.65167 209.32135 209.32135 235.48651 L 130.82584 287.81686 L 130.82584 287.81686 Q 104.660675 287.81686 104.660675 235.48651 Q 104.660675 183.15617 78.49551 183.15617 Q 52.330338 183.15617 52.330338 156.99101 Q 52.330338 130.82584 26.165169 130.82584 L 0.0 130.82584 L 0.0 104.660675 L 0.0 104.660675 L 52.330338 104.660675 Q 130.82584 104.660675 130.82584 78.49551 Q 130.82584 26.165169 156.99101 26.165169 L 183.15617 26.165169 L 183.15617 0.0 z" svg:height="2.8781686mm" draw:style-name="style-230" svg:viewBox="0.0 0.0 287.81686 287.81686" svg:width="2.8781686mm" svg:x="96.81112mm" svg:y="143.64677mm"/>
          <draw:path svg:d="M 26.165169 26.165169 L 26.165169 26.165169 L 52.330338 0.0 L 78.49551 0.0 L 78.49551 0.0 L 78.49551 26.165169 L 78.49551 26.165169 L 104.660675 26.165169 L 104.660675 26.165169 L 104.660675 26.165169 L 104.660675 52.330338 L 104.660675 52.330338 L 130.82584 52.330338 L 130.82584 78.49551 L 130.82584 78.49551 L 156.99101 78.49551 L 156.99101 78.49551 L 156.99101 78.49551 L 209.32135 104.660675 Q 235.48651 104.660675 235.48651 130.82584 Q 235.48651 183.15617 287.81686 183.15617 L 340.1472 183.15617 L 340.1472 183.15617 Q 313.98203 209.32135 313.98203 235.48651 L 287.81686 287.81686 L 261.65167 287.81686 Q 261.65167 287.81686 156.99101 261.65167 Q 78.49551 235.48651 26.165169 209.32135 Q 0.0 156.99101 0.0 130.82584 L 0.0 78.49551 L 0.0 52.330338 L 0.0 26.165169 L 26.165169 26.165169 z" svg:height="2.8781686mm" draw:style-name="style-231" svg:viewBox="0.0 0.0 340.1472 287.81686" svg:width="3.4014719mm" svg:x="159.60753mm" svg:y="60.964844mm"/>
          <draw:path svg:d="M 26.165169 52.330338 L 78.49551 0.0 L 130.82584 0.0 L 183.15617 0.0 L 235.48651 26.165169 Q 287.81686 26.165169 287.81686 52.330338 Q 261.65167 78.49551 340.1472 78.49551 Q 392.4775 78.49551 313.98203 130.82584 Q 235.48651 183.15617 235.48651 183.15617 Q 261.65167 183.15617 235.48651 209.32135 Q 183.15617 235.48651 183.15617 287.81686 L 183.15617 313.98203 L 209.32135 313.98203 L 209.32135 340.1472 L 209.32135 340.1472 L 235.48651 340.1472 L 235.48651 340.1472 L 235.48651 340.1472 L 183.15617 366.31235 L 156.99101 366.31235 L 130.82584 366.31235 L 78.49551 340.1472 L 78.49551 340.1472 L 78.49551 340.1472 L 52.330338 340.1472 L 52.330338 340.1472 L 26.165169 313.98203 L -4.5474735E-13 287.81686 L -4.5474735E-13 287.81686 L 26.165169 287.81686 L 26.165169 287.81686 L 26.165169 287.81686 L 26.165169 261.65167 L 26.165169 261.65167 L -4.5474735E-13 261.65167 L -4.5474735E-13 235.48651 L -4.5474735E-13 235.48651 L 26.165169 235.48651 L 26.165169 183.15617 Q 26.165169 156.99101 -4.5474735E-13 130.82584 Q -26.165169 104.660675 26.165169 52.330338 z" svg:height="3.6631236mm" draw:style-name="style-232" svg:viewBox="0.0 0.0 340.1472 366.31235" svg:width="3.4014719mm" svg:x="33.753067mm" svg:y="202.78006mm"/>
          <draw:path svg:d="M 732.6247 52.330338 L 784.955 52.330338 L 941.94604 52.330338 L 1072.7719 52.330338 L 1072.7719 52.330338 L 1072.7719 78.49551 L 1046.6067 78.49551 L 1020.4416 104.660675 L 994.27637 104.660675 Q 994.27637 104.660675 1046.6067 130.82584 Q 1072.7719 130.82584 1072.7719 156.99101 Q 1098.937 183.15617 1098.937 183.15617 L 1098.937 183.15617 L 1098.937 183.15617 L 1098.937 209.32135 L 1072.7719 209.32135 L 1046.6067 209.32135 L 994.27637 235.48651 L 915.7809 235.48651 L 575.6337 235.48651 Q 209.32135 261.65167 156.99101 235.48651 Q 130.82584 209.32135 209.32135 209.32135 Q 313.98203 209.32135 183.15617 156.99101 Q 52.330338 156.99101 52.330338 78.49551 Q 52.330338 26.165169 26.165169 0.0 L 3.6379788E-12 0.0 L 52.330338 0.0 Q 78.49551 0.0 104.660675 52.330338 Q 104.660675 104.660675 366.31235 78.49551 Q 654.1292 52.330338 732.6247 52.330338 z" svg:height="2.354865mm" draw:style-name="style-233" svg:viewBox="0.0 0.0 1098.937 235.48651" svg:width="10.98937mm" svg:x="207.22813mm" svg:y="125.592804mm"/>
          <draw:path svg:d="M 287.81686 26.165169 L 287.81686 0.0 L 392.4775 0.0 Q 523.30334 0.0 549.4685 26.165169 L 575.6337 26.165169 L 601.7989 26.165169 L 627.96405 52.330338 L 627.96405 52.330338 L 601.7989 52.330338 L 601.7989 52.330338 L 601.7989 52.330338 L 627.96405 78.49551 L 654.1292 104.660675 L 758.78986 130.82584 Q 863.45056 156.99101 863.45056 183.15617 Q 863.45056 209.32135 941.94604 261.65167 Q 1020.4416 313.98203 1020.4416 340.1472 Q 1020.4416 366.31235 1020.4416 366.31235 Q 1020.4416 366.31235 1020.4416 392.4775 L 1020.4416 392.4775 L 1046.6067 418.6427 Q 1072.7719 418.6427 1072.7719 418.6427 L 1072.7719 444.80786 L 1072.7719 444.80786 Q 1046.6067 470.97302 1046.6067 470.97302 L 1046.6067 470.97302 L 1046.6067 470.97302 L 1020.4416 470.97302 L 1020.4416 497.13818 L 1020.4416 523.30334 L 1046.6067 523.30334 L 1072.7719 523.30334 L 1072.7719 549.4685 L 1072.7719 575.6337 L 1020.4416 575.6337 L 994.27637 575.6337 L 994.27637 549.4685 Q 968.1112 549.4685 837.2854 549.4685 L 680.2944 549.4685 L 654.1292 549.4685 Q 601.7989 523.30334 340.1472 523.30334 L 52.330338 523.30334 L 26.165169 523.30334 L 0.0 523.30334 L 0.0 497.13818 L 26.165169 470.97302 L 26.165169 470.97302 L 26.165169 470.97302 L 26.165169 444.80786 L 26.165169 444.80786 L 52.330338 444.80786 L 52.330338 418.6427 L 52.330338 418.6427 L 78.49551 418.6427 L 78.49551 392.4775 L 78.49551 366.31235 L 104.660675 366.31235 L 104.660675 366.31235 L 104.660675 340.1472 Q 130.82584 340.1472 104.660675 313.98203 Q 78.49551 313.98203 156.99101 261.65167 Q 235.48651 209.32135 287.81686 183.15617 Q 313.98203 156.99101 313.98203 130.82584 Q 313.98203 78.49551 340.1472 78.49551 Q 366.31235 52.330338 340.1472 52.330338 Q 287.81686 52.330338 287.81686 26.165169 z" svg:height="5.756337mm" draw:style-name="style-234" svg:viewBox="0.0 0.0 1072.7719 575.6337" svg:width="10.727719mm" svg:x="159.86917mm" svg:y="146.52495mm"/>
          <draw:path svg:d="M 444.80786 26.165169 L 444.80786 26.165169 L 418.6427 52.330338 Q 418.6427 78.49551 444.80786 78.49551 L 470.97302 78.49551 L 470.97302 104.660675 Q 444.80786 156.99101 444.80786 156.99101 L 444.80786 156.99101 L 444.80786 156.99101 Q 418.6427 156.99101 418.6427 130.82584 Q 418.6427 104.660675 392.4775 104.660675 Q 366.31235 104.660675 366.31235 156.99101 Q 366.31235 209.32135 209.32135 209.32135 Q 26.165169 183.15617 26.165169 209.32135 L 0.0 235.48651 L 0.0 235.48651 L 0.0 235.48651 L 0.0 209.32135 Q 0.0 156.99101 26.165169 156.99101 L 52.330338 156.99101 L 52.330338 130.82584 Q 78.49551 104.660675 104.660675 104.660675 L 130.82584 104.660675 L 209.32135 78.49551 Q 313.98203 52.330338 313.98203 52.330338 L 340.1472 52.330338 L 366.31235 26.165169 Q 366.31235 0.0 418.6427 0.0 Q 444.80786 0.0 444.80786 26.165169 z" svg:height="2.354865mm" draw:style-name="style-235" svg:viewBox="0.0 0.0 470.97302 235.48651" svg:width="4.70973mm" svg:x="196.76207mm" svg:y="108.3238mm"/>
          <draw:path svg:d="M 680.2944 26.165169 L 732.6247 0.0 L 732.6247 0.0 L 758.78986 0.0 L 811.12024 104.660675 Q 837.2854 183.15617 863.45056 209.32135 L 863.45056 261.65167 L 863.45056 313.98203 L 863.45056 340.1472 L 837.2854 340.1472 L 811.12024 340.1472 L 784.955 340.1472 Q 758.78986 366.31235 706.45953 366.31235 Q 654.1292 366.31235 627.96405 470.97302 L 627.96405 575.6337 L 575.6337 575.6337 Q 497.13818 575.6337 497.13818 601.7989 Q 497.13818 627.96405 523.30334 627.96405 Q 575.6337 627.96405 366.31235 654.1292 L 130.82584 680.2944 L 130.82584 680.2944 Q 130.82584 680.2944 156.99101 627.96405 L 156.99101 601.7989 L 156.99101 575.6337 L 156.99101 549.4685 L 130.82584 549.4685 L 130.82584 549.4685 L 130.82584 549.4685 Q 130.82584 523.30334 104.660675 549.4685 L 78.49551 549.4685 L 52.330338 549.4685 Q 52.330338 575.6337 52.330338 575.6337 L 26.165169 575.6337 L 26.165169 549.4685 Q 0.0 523.30334 0.0 523.30334 L 0.0 497.13818 L 0.0 497.13818 Q 0.0 470.97302 0.0 470.97302 L 26.165169 470.97302 L 26.165169 470.97302 Q 52.330338 470.97302 26.165169 418.6427 L 26.165169 392.4775 L 26.165169 366.31235 L 26.165169 366.31235 L 130.82584 366.31235 Q 261.65167 340.1472 261.65167 313.98203 Q 261.65167 287.81686 313.98203 287.81686 L 340.1472 261.65167 L 340.1472 261.65167 L 366.31235 261.65167 L 366.31235 261.65167 L 366.31235 261.65167 L 392.4775 261.65167 L 418.6427 261.65167 L 418.6427 261.65167 L 418.6427 261.65167 L 444.80786 261.65167 L 444.80786 261.65167 L 444.80786 235.48651 L 470.97302 235.48651 L 470.97302 235.48651 L 470.97302 209.32135 L 444.80786 209.32135 Q 418.6427 209.32135 366.31235 156.99101 L 287.81686 156.99101 L 313.98203 130.82584 L 340.1472 130.82584 L 340.1472 104.660675 L 366.31235 52.330338 L 366.31235 52.330338 L 366.31235 52.330338 L 523.30334 26.165169 L 654.1292 26.165169 L 680.2944 26.165169 z" svg:height="6.8029437mm" draw:style-name="style-236" svg:viewBox="0.0 0.0 863.45056 680.2944" svg:width="8.634505mm" svg:x="199.90189mm" svg:y="103.09076mm"/>
          <draw:path svg:d="M 26.165169 52.330338 L 52.330338 0.0 L 156.99101 0.0 L 235.48651 0.0 L 235.48651 26.165169 Q 209.32135 78.49551 235.48651 78.49551 L 235.48651 78.49551 L 261.65167 78.49551 Q 313.98203 104.660675 287.81686 130.82584 Q 261.65167 183.15617 261.65167 183.15617 L 261.65167 183.15617 L 130.82584 183.15617 Q 0.0 183.15617 0.0 130.82584 L 0.0 104.660675 L 0.0 104.660675 Q 0.0 78.49551 26.165169 52.330338 z" svg:height="1.8315618mm" draw:style-name="style-237" svg:viewBox="0.0 0.0 287.81686 183.15617" svg:width="2.8781686mm" svg:x="254.32544mm" svg:y="182.37122mm"/>
          <draw:path svg:d="M 26.165169 26.165169 L 26.165169 0.0 L 78.49551 0.0 L 104.660675 0.0 L 183.15617 0.0 L 235.48651 0.0 L 235.48651 26.165169 L 235.48651 52.330338 L 287.81686 52.330338 Q 340.1472 52.330338 313.98203 78.49551 Q 287.81686 104.660675 392.4775 130.82584 Q 470.97302 156.99101 470.97302 183.15617 L 470.97302 183.15617 L 392.4775 183.15617 L 287.81686 183.15617 L 235.48651 183.15617 Q 209.32135 209.32135 183.15617 209.32135 L 130.82584 235.48651 L 130.82584 235.48651 Q 130.82584 235.48651 104.660675 209.32135 Q 104.660675 183.15617 52.330338 156.99101 Q 0.0 156.99101 0.0 104.660675 Q -26.165169 78.49551 26.165169 52.330338 Q 52.330338 52.330338 26.165169 26.165169 z" svg:height="2.354865mm" draw:style-name="style-238" svg:viewBox="0.0 0.0 470.97302 235.48651" svg:width="4.70973mm" svg:x="193.8839mm" svg:y="188.3892mm"/>
          <draw:path svg:d="M 104.660675 0.0 L 104.660675 0.0 L 156.99101 0.0 L 235.48651 0.0 L 235.48651 0.0 Q 235.48651 0.0 313.98203 26.165169 L 366.31235 26.165169 L 366.31235 26.165169 Q 366.31235 52.330338 366.31235 52.330338 L 392.4775 52.330338 L 366.31235 78.49551 Q 366.31235 104.660675 366.31235 104.660675 L 366.31235 104.660675 L 366.31235 104.660675 Q 340.1472 104.660675 209.32135 130.82584 Q 104.660675 130.82584 104.660675 104.660675 L 130.82584 52.330338 L 104.660675 52.330338 Q 52.330338 52.330338 26.165169 78.49551 L 3.6379788E-12 78.49551 L 3.6379788E-12 52.330338 Q -26.165169 52.330338 26.165169 26.165169 Q 78.49551 0.0 104.660675 0.0 z" svg:height="1.3082584mm" draw:style-name="style-239" svg:viewBox="0.0 0.0 392.4775 130.82584" svg:width="3.9247751mm" svg:x="273.16437mm" svg:y="179.49306mm"/>
          <draw:path svg:d="M 0.0 26.165169 L 0.0 0.0 L 130.82584 0.0 L 261.65167 0.0 L 235.48651 52.330338 Q 209.32135 104.660675 235.48651 104.660675 Q 261.65167 104.660675 261.65167 130.82584 L 261.65167 130.82584 L 156.99101 130.82584 L 26.165169 130.82584 L 26.165169 104.660675 Q 52.330338 52.330338 26.165169 52.330338 L 0.0 26.165169 L 0.0 26.165169 z" svg:height="1.3082584mm" draw:style-name="style-240" svg:viewBox="0.0 0.0 261.65167 130.82584" svg:width="2.6165168mm" svg:x="176.87654mm" svg:y="143.38512mm"/>
          <draw:path svg:d="M 156.99101 0.0 L 235.48651 0.0 L 261.65167 0.0 L 261.65167 0.0 L 235.48651 52.330338 Q 209.32135 78.49551 235.48651 104.660675 L 235.48651 130.82584 L 235.48651 156.99101 Q 261.65167 183.15617 130.82584 209.32135 L 26.165169 209.32135 L 26.165169 235.48651 L 0.0 235.48651 L 0.0 235.48651 L 0.0 209.32135 L 0.0 209.32135 L 0.0 209.32135 L 0.0 209.32135 L 0.0 209.32135 L 0.0 183.15617 L 0.0 183.15617 L 52.330338 156.99101 Q 104.660675 104.660675 104.660675 52.330338 Q 104.660675 0.0 156.99101 0.0 z" svg:height="2.354865mm" draw:style-name="style-241" svg:viewBox="0.0 0.0 261.65167 235.48651" svg:width="2.6165168mm" svg:x="255.37204mm" svg:y="166.93378mm"/>
          <draw:path svg:d="M 104.660675 26.165169 L 104.660675 -1.8189894E-12 L 156.99101 -1.8189894E-12 Q 235.48651 -1.8189894E-12 287.81686 26.165169 L 340.1472 26.165169 L 418.6427 26.165169 Q 470.97302 26.165169 470.97302 52.330338 Q 470.97302 78.49551 497.13818 78.49551 L 497.13818 104.660675 L 575.6337 104.660675 L 627.96405 104.660675 L 627.96405 130.82584 L 627.96405 156.99101 L 523.30334 156.99101 Q 444.80786 156.99101 444.80786 183.15617 L 444.80786 183.15617 L 366.31235 183.15617 Q 287.81686 156.99101 209.32135 156.99101 Q 156.99101 130.82584 78.49551 104.660675 L 0.0 104.660675 L 52.330338 78.49551 Q 78.49551 52.330338 78.49551 52.330338 L 78.49551 52.330338 L 78.49551 52.330338 Q 78.49551 52.330338 104.660675 26.165169 z" svg:height="1.8315618mm" draw:style-name="style-242" svg:viewBox="0.0 0.0 627.96405 183.15617" svg:width="6.27964mm" svg:x="202.5184mm" svg:y="155.9444mm"/>
          <draw:path svg:d="M 418.6427 26.165169 L 444.80786 26.165169 L 444.80786 52.330338 Q 444.80786 78.49551 418.6427 78.49551 Q 392.4775 104.660675 366.31235 104.660675 L 313.98203 104.660675 L 313.98203 156.99101 L 313.98203 183.15617 L 261.65167 183.15617 Q 209.32135 156.99101 235.48651 156.99101 Q 261.65167 156.99101 209.32135 130.82584 L 156.99101 104.660675 L 104.660675 104.660675 L 78.49551 104.660675 L 52.330338 104.660675 L -9.094947E-13 104.660675 L -9.094947E-13 52.330338 Q -9.094947E-13 26.165169 130.82584 0.0 Q 261.65167 0.0 313.98203 0.0 Q 366.31235 0.0 418.6427 26.165169 z" svg:height="1.8315618mm" draw:style-name="style-243" svg:viewBox="0.0 0.0 444.80786 183.15617" svg:width="4.4480786mm" svg:x="76.40229mm" svg:y="156.46771mm"/>
          <draw:path svg:d="M 156.99101 0.0 L 156.99101 0.0 L 209.32135 0.0 Q 235.48651 26.165169 235.48651 52.330338 Q 235.48651 52.330338 183.15617 78.49551 Q 104.660675 104.660675 104.660675 104.660675 L 104.660675 104.660675 L 78.49551 104.660675 Q 52.330338 104.660675 26.165169 78.49551 L 0.0 52.330338 L 78.49551 26.165169 Q 156.99101 0.0 156.99101 0.0 z" svg:height="1.0466068mm" draw:style-name="style-244" svg:viewBox="0.0 0.0 235.48651 104.660675" svg:width="2.354865mm" svg:x="250.92397mm" svg:y="166.93378mm"/>
          <draw:path svg:d="M 130.82584 26.165169 L 156.99101 0.0 L 209.32135 26.165169 Q 261.65167 52.330338 444.80786 52.330338 Q 654.1292 52.330338 680.2944 52.330338 Q 706.45953 52.330338 732.6247 104.660675 Q 784.955 156.99101 811.12024 183.15617 L 837.2854 183.15617 L 837.2854 183.15617 Q 837.2854 209.32135 680.2944 235.48651 L 549.4685 261.65167 L 523.30334 287.81686 L 523.30334 313.98203 L 444.80786 313.98203 L 392.4775 313.98203 L 366.31235 340.1472 L 340.1472 340.1472 L 287.81686 340.1472 Q 261.65167 313.98203 130.82584 287.81686 L 0.0 261.65167 L 0.0 235.48651 L 0.0 209.32135 L 52.330338 209.32135 L 104.660675 209.32135 L 130.82584 183.15617 L 183.15617 183.15617 L 183.15617 156.99101 Q 183.15617 130.82584 130.82584 104.660675 Q 130.82584 52.330338 130.82584 26.165169 z" svg:height="3.4014719mm" draw:style-name="style-245" svg:viewBox="0.0 0.0 837.2854 340.1472" svg:width="8.372854mm" svg:x="254.06378mm" svg:y="199.37859mm"/>
          <draw:path svg:d="M 497.13818 104.660675 L 497.13818 130.82584 L 235.48651 130.82584 L 9.094947E-13 130.82584 L 9.094947E-13 104.660675 L 9.094947E-13 78.49551 L 26.165169 78.49551 Q 26.165169 78.49551 130.82584 26.165169 L 209.32135 0.0 L 287.81686 0.0 Q 392.4775 0.0 444.80786 26.165169 Q 497.13818 78.49551 497.13818 104.660675 z" svg:height="1.3082584mm" draw:style-name="style-246" svg:viewBox="0.0 0.0 497.13818 130.82584" svg:width="4.971382mm" svg:x="62.53475mm" svg:y="212.72282mm"/>
          <draw:path svg:d="M 261.65167 3.6379788E-12 L 313.98203 3.6379788E-12 L 340.1472 26.165169 Q 366.31235 78.49551 366.31235 78.49551 L 366.31235 78.49551 L 366.31235 78.49551 L 366.31235 78.49551 L 366.31235 104.660675 L 366.31235 104.660675 L 340.1472 104.660675 L 340.1472 130.82584 L 313.98203 130.82584 L 287.81686 130.82584 L 287.81686 156.99101 L 287.81686 156.99101 L 261.65167 156.99101 Q 235.48651 183.15617 104.660675 156.99101 L 0.0 156.99101 L 0.0 156.99101 Q 0.0 130.82584 52.330338 130.82584 Q 104.660675 78.49551 52.330338 78.49551 Q 26.165169 78.49551 52.330338 52.330338 L 52.330338 26.165169 L 130.82584 26.165169 Q 209.32135 26.165169 261.65167 3.6379788E-12 z" svg:height="1.56991mm" draw:style-name="style-247" svg:viewBox="0.0 0.0 366.31235 156.99101" svg:width="3.6631236mm" svg:x="36.631237mm" svg:y="179.7547mm"/>
          <draw:path svg:d="M 104.660675 0.0 L 104.660675 0.0 L 287.81686 0.0 L 444.80786 0.0 L 444.80786 0.0 Q 444.80786 0.0 470.97302 0.0 L 470.97302 26.165169 L 497.13818 26.165169 Q 549.4685 0.0 549.4685 0.0 L 575.6337 0.0 L 601.7989 26.165169 Q 601.7989 52.330338 523.30334 78.49551 Q 444.80786 104.660675 470.97302 130.82584 L 470.97302 156.99101 L 444.80786 156.99101 L 444.80786 156.99101 L 444.80786 183.15617 L 444.80786 183.15617 L 470.97302 209.32135 L 470.97302 209.32135 L 366.31235 209.32135 Q 261.65167 209.32135 235.48651 209.32135 L 209.32135 209.32135 L 183.15617 235.48651 L 156.99101 235.48651 L 78.49551 235.48651 Q 26.165169 209.32135 26.165169 209.32135 L 0.0 183.15617 L 0.0 156.99101 L 0.0 156.99101 L 0.0 156.99101 Q 26.165169 156.99101 52.330338 104.660675 L 78.49551 26.165169 L 78.49551 26.165169 Q 78.49551 26.165169 104.660675 0.0 z" svg:height="2.354865mm" draw:style-name="style-248" svg:viewBox="0.0 0.0 601.7989 235.48651" svg:width="6.0179887mm" svg:x="244.64432mm" svg:y="167.45708mm"/>
          <draw:path svg:d="M 287.81686 78.49551 L 313.98203 78.49551 L 366.31235 78.49551 Q 418.6427 104.660675 418.6427 130.82584 Q 418.6427 156.99101 392.4775 156.99101 L 392.4775 156.99101 L 313.98203 156.99101 L 235.48651 183.15617 L 235.48651 183.15617 L 209.32135 183.15617 L 209.32135 183.15617 L 209.32135 183.15617 L 183.15617 183.15617 Q 156.99101 183.15617 104.660675 156.99101 L 26.165169 156.99101 L 26.165169 130.82584 L 3.6379788E-12 130.82584 L 3.6379788E-12 130.82584 L 3.6379788E-12 130.82584 L 52.330338 104.660675 L 78.49551 78.49551 L 78.49551 78.49551 L 78.49551 78.49551 L 78.49551 78.49551 L 104.660675 78.49551 L 130.82584 26.165169 Q 183.15617 -26.165169 235.48651 0.0 Q 261.65167 0.0 261.65167 26.165169 Q 261.65167 78.49551 287.81686 78.49551 z" svg:height="1.8315618mm" draw:style-name="style-249" svg:viewBox="0.0 0.0 418.6427 183.15617" svg:width="4.186427mm" svg:x="256.94196mm" svg:y="178.7081mm"/>
          <draw:path svg:d="M 1308.2584 0.0 L 1308.2584 0.0 L 1308.2584 0.0 L 1334.4236 0.0 L 1569.91 26.165169 Q 1831.5618 26.165169 1831.5618 78.49551 Q 1805.3966 104.660675 1883.8921 78.49551 Q 1962.3876 78.49551 1962.3876 52.330338 Q 1962.3876 26.165169 2040.8832 26.165169 Q 2119.3787 26.165169 2197.874 26.165169 L 2276.3696 26.165169 L 2276.3696 0.0 L 2276.3696 0.0 L 2302.535 0.0 Q 2354.8652 0.0 2354.8652 26.165169 L 2354.8652 52.330338 L 2328.7 52.330338 L 2328.7 78.49551 L 2354.8652 78.49551 Q 2407.1956 104.660675 2407.1956 130.82584 Q 2407.1956 130.82584 2433.3606 130.82584 Q 2459.526 130.82584 2485.691 130.82584 L 2485.691 130.82584 L 2485.691 183.15617 Q 2485.691 209.32135 2459.526 209.32135 L 2407.1956 209.32135 L 2407.1956 235.48651 L 2407.1956 261.65167 L 2433.3606 261.65167 L 2433.3606 287.81686 L 2433.3606 287.81686 L 2407.1956 287.81686 L 2407.1956 287.81686 L 2407.1956 287.81686 L 2407.1956 313.98203 L 2407.1956 313.98203 L 2381.0303 313.98203 L 2381.0303 340.1472 L 2381.0303 340.1472 L 2407.1956 340.1472 L 2407.1956 340.1472 L 2407.1956 340.1472 L 2459.526 340.1472 L 2485.691 340.1472 L 2538.0212 340.1472 Q 2590.3516 340.1472 2590.3516 366.31235 Q 2616.5168 392.4775 2616.5168 392.4775 L 2616.5168 392.4775 L 2590.3516 418.6427 Q 2564.1865 444.80786 2564.1865 470.97302 L 2564.1865 497.13818 L 2616.5168 497.13818 L 2642.682 497.13818 L 2668.8472 497.13818 L 2721.1775 497.13818 L 2721.1775 497.13818 L 2721.1775 497.13818 L 2721.1775 497.13818 L 2721.1775 497.13818 L 2695.0122 497.13818 L 2695.0122 523.30334 L 2668.8472 523.30334 L 2642.682 523.30334 L 2642.682 523.30334 L 2616.5168 523.30334 L 2616.5168 523.30334 L 2616.5168 549.4685 L 2590.3516 549.4685 Q 2564.1865 549.4685 2564.1865 549.4685 Q 2538.0212 549.4685 2407.1956 549.4685 Q 2302.535 549.4685 2302.535 601.7989 Q 2302.535 627.96405 2250.2043 627.96405 Q 2197.874 601.7989 1936.2224 601.7989 Q 1700.736 601.7989 1517.5797 627.96405 L 1308.2584 654.1292 L 1255.9281 654.1292 L 1229.763 654.1292 L 1203.5978 627.96405 Q 1177.4326 601.7989 994.27637 601.7989 L 837.2854 575.6337 L 811.12024 575.6337 Q 784.955 549.4685 758.78986 523.30334 L 732.6247 497.13818 L 732.6247 497.13818 Q 732.6247 497.13818 680.2944 470.97302 Q 627.96405 444.80786 627.96405 444.80786 Q 601.7989 418.6427 601.7989 444.80786 Q 575.6337 470.97302 523.30334 444.80786 L 470.97302 444.80786 L 470.97302 418.6427 Q 470.97302 392.4775 497.13818 392.4775 Q 523.30334 392.4775 444.80786 366.31235 Q 366.31235 340.1472 313.98203 313.98203 Q 287.81686 261.65167 209.32135 261.65167 L 104.660675 235.48651 L 78.49551 235.48651 L 52.330338 235.48651 L 52.330338 261.65167 L 26.165169 261.65167 L 26.165169 235.48651 L 9.094947E-13 209.32135 L 9.094947E-13 209.32135 L 9.094947E-13 183.15617 L 9.094947E-13 183.15617 L 9.094947E-13 183.15617 L 26.165169 183.15617 L 26.165169 183.15617 L 26.165169 156.99101 L 52.330338 156.99101 L 52.330338 156.99101 L 52.330338 130.82584 L 26.165169 130.82584 L 9.094947E-13 130.82584 L 9.094947E-13 104.660675 L 9.094947E-13 78.49551 L 104.660675 78.49551 Q 235.48651 78.49551 392.4775 78.49551 L 549.4685 78.49551 L 575.6337 78.49551 L 601.7989 78.49551 L 627.96405 52.330338 L 654.1292 52.330338 L 680.2944 52.330338 L 732.6247 26.165169 L 941.94604 26.165169 Q 1125.1022 26.165169 1203.5978 26.165169 Q 1308.2584 26.165169 1308.2584 0.0 z" svg:height="6.541292mm" draw:style-name="style-250" svg:viewBox="0.0 0.0 2721.1775 654.1292" svg:width="27.211775mm" svg:x="74.309074mm" svg:y="181.84792mm"/>
          <draw:path svg:d="M 52.330338 0.0 L 52.330338 0.0 L 156.99101 26.165169 Q 235.48651 52.330338 235.48651 52.330338 L 235.48651 78.49551 L 287.81686 130.82584 Q 313.98203 156.99101 287.81686 183.15617 Q 261.65167 209.32135 235.48651 209.32135 L 183.15617 209.32135 L 183.15617 235.48651 L 183.15617 235.48651 L 130.82584 235.48651 L 104.660675 209.32135 L 78.49551 209.32135 L 52.330338 209.32135 L 52.330338 209.32135 Q 52.330338 209.32135 26.165169 183.15617 L 9.094947E-13 183.15617 L 9.094947E-13 156.99101 L 9.094947E-13 130.82584 L 9.094947E-13 104.660675 Q 26.165169 78.49551 26.165169 52.330338 L 26.165169 52.330338 L 26.165169 52.330338 Q 52.330338 52.330338 52.330338 26.165169 L 52.330338 26.165169 L 52.330338 0.0 z" svg:height="2.354865mm" draw:style-name="style-251" svg:viewBox="0.0 0.0 287.81686 235.48651" svg:width="2.8781686mm" svg:x="43.69583mm" svg:y="176.87654mm"/>
          <draw:path svg:d="M 837.2854 26.165169 L 837.2854 26.165169 L 889.6157 26.165169 Q 941.94604 26.165169 968.1112 52.330338 L 968.1112 52.330338 L 941.94604 78.49551 Q 915.7809 78.49551 915.7809 104.660675 L 915.7809 130.82584 L 941.94604 130.82584 L 941.94604 130.82584 L 968.1112 130.82584 L 994.27637 130.82584 L 1046.6067 156.99101 Q 1072.7719 156.99101 1072.7719 209.32135 Q 1072.7719 235.48651 1098.937 261.65167 Q 1125.1022 261.65167 1125.1022 235.48651 Q 1125.1022 209.32135 1177.4326 209.32135 Q 1203.5978 183.15617 1229.763 183.15617 L 1282.0933 183.15617 L 1282.0933 183.15617 L 1282.0933 209.32135 L 1255.9281 209.32135 L 1255.9281 235.48651 L 1255.9281 235.48651 L 1229.763 235.48651 L 1229.763 235.48651 L 1229.763 235.48651 L 1229.763 261.65167 L 1229.763 261.65167 L 1203.5978 261.65167 L 1203.5978 287.81686 L 1255.9281 287.81686 L 1308.2584 287.81686 L 1308.2584 313.98203 L 1334.4236 313.98203 L 1334.4236 313.98203 L 1334.4236 340.1472 L 1334.4236 340.1472 L 1334.4236 340.1472 L 1360.5887 340.1472 L 1360.5887 340.1472 L 1334.4236 366.31235 L 1282.0933 392.4775 L 1229.763 392.4775 Q 1177.4326 392.4775 1229.763 418.6427 Q 1255.9281 444.80786 1177.4326 497.13818 L 1072.7719 549.4685 L 1020.4416 549.4685 L 994.27637 549.4685 L 994.27637 575.6337 L 994.27637 601.7989 L 994.27637 601.7989 Q 968.1112 601.7989 968.1112 627.96405 L 968.1112 654.1292 L 968.1112 654.1292 Q 968.1112 654.1292 941.94604 601.7989 Q 941.94604 575.6337 837.2854 627.96405 Q 706.45953 680.2944 418.6427 758.78986 L 130.82584 811.12024 L 130.82584 784.955 L 130.82584 758.78986 L 130.82584 706.45953 Q 130.82584 627.96405 104.660675 627.96405 Q 104.660675 654.1292 104.660675 627.96405 Q 78.49551 601.7989 52.330338 601.7989 L 26.165169 575.6337 L 26.165169 549.4685 L 26.165169 549.4685 L 52.330338 549.4685 Q 78.49551 549.4685 78.49551 523.30334 L 52.330338 497.13818 L 52.330338 497.13818 Q 78.49551 497.13818 26.165169 444.80786 Q 0.0 366.31235 26.165169 366.31235 Q 52.330338 340.1472 26.165169 340.1472 Q 0.0 340.1472 0.0 313.98203 Q 0.0 287.81686 26.165169 287.81686 L 52.330338 261.65167 L 104.660675 235.48651 Q 130.82584 183.15617 183.15617 156.99101 Q 209.32135 130.82584 235.48651 104.660675 Q 287.81686 104.660675 287.81686 78.49551 Q 287.81686 52.330338 340.1472 52.330338 L 392.4775 52.330338 L 392.4775 52.330338 Q 418.6427 78.49551 444.80786 78.49551 L 470.97302 78.49551 L 575.6337 78.49551 Q 680.2944 26.165169 732.6247 0.0 Q 811.12024 -26.165169 811.12024 0.0 Q 811.12024 26.165169 837.2854 26.165169 z" svg:height="8.111202mm" draw:style-name="style-252" svg:viewBox="0.0 0.0 1360.5887 811.12024" svg:width="13.605887mm" svg:x="277.61243mm" svg:y="189.17416mm"/>
          <draw:path svg:d="M 549.4685 0.0 L 601.7989 0.0 L 627.96405 52.330338 Q 654.1292 78.49551 706.45953 78.49551 Q 758.78986 78.49551 758.78986 78.49551 L 758.78986 78.49551 L 758.78986 104.660675 Q 784.955 130.82584 837.2854 156.99101 Q 889.6157 183.15617 968.1112 183.15617 L 1020.4416 183.15617 L 1125.1022 156.99101 Q 1255.9281 130.82584 1255.9281 130.82584 L 1255.9281 130.82584 L 1282.0933 130.82584 L 1308.2584 130.82584 L 1412.9191 130.82584 L 1517.5797 130.82584 L 1596.0753 130.82584 L 1700.736 130.82584 L 1805.3966 156.99101 Q 1910.0573 183.15617 1883.8921 235.48651 Q 1857.7269 287.81686 1857.7269 287.81686 L 1883.8921 287.81686 L 1883.8921 287.81686 Q 1883.8921 287.81686 1883.8921 313.98203 L 1857.7269 313.98203 L 1857.7269 313.98203 L 1857.7269 340.1472 L 1857.7269 340.1472 L 1831.5618 340.1472 L 1831.5618 340.1472 L 1831.5618 340.1472 L 1596.0753 340.1472 Q 1360.5887 340.1472 1360.5887 340.1472 L 1360.5887 340.1472 L 1282.0933 340.1472 Q 1177.4326 340.1472 654.1292 392.4775 L 130.82584 444.80786 L 130.82584 444.80786 L 130.82584 444.80786 L 78.49551 418.6427 L 0.0 392.4775 L 0.0 392.4775 L 0.0 392.4775 L 26.165169 392.4775 L 52.330338 392.4775 L 78.49551 366.31235 Q 130.82584 340.1472 156.99101 340.1472 Q 183.15617 313.98203 104.660675 287.81686 Q 52.330338 235.48651 78.49551 183.15617 L 78.49551 156.99101 L 78.49551 156.99101 L 78.49551 130.82584 L 78.49551 130.82584 L 78.49551 130.82584 L 52.330338 130.82584 L 52.330338 130.82584 L 52.330338 104.660675 L 52.330338 78.49551 L 209.32135 78.49551 Q 366.31235 78.49551 444.80786 52.330338 L 497.13818 52.330338 L 497.13818 52.330338 Q 497.13818 52.330338 523.30334 26.165169 Q 523.30334 0.0 549.4685 0.0 z" svg:height="4.4480786mm" draw:style-name="style-253" svg:viewBox="0.0 0.0 1883.8921 444.80786" svg:width="18.83892mm" svg:x="21.193787mm" svg:y="181.84792mm"/>
          <draw:path svg:d="M 470.97302 0.0 L 470.97302 0.0 L 497.13818 0.0 L 549.4685 26.165169 L 706.45953 26.165169 L 837.2854 26.165169 L 837.2854 52.330338 L 863.45056 52.330338 L 863.45056 78.49551 L 863.45056 104.660675 L 758.78986 104.660675 L 627.96405 104.660675 L 627.96405 130.82584 L 627.96405 156.99101 L 706.45953 156.99101 L 784.955 183.15617 L 706.45953 183.15617 L 601.7989 183.15617 L 523.30334 183.15617 L 444.80786 183.15617 L 235.48651 183.15617 L 26.165169 183.15617 L 26.165169 156.99101 Q 26.165169 156.99101 0.0 130.82584 L 0.0 130.82584 L 130.82584 130.82584 L 235.48651 130.82584 L 287.81686 104.660675 Q 340.1472 78.49551 340.1472 52.330338 Q 313.98203 26.165169 392.4775 26.165169 Q 470.97302 26.165169 470.97302 0.0 z" svg:height="1.8315618mm" draw:style-name="style-254" svg:viewBox="0.0 0.0 863.45056 183.15617" svg:width="8.634505mm" svg:x="281.79886mm" svg:y="158.29927mm"/>
          <draw:path svg:d="M 1543.7449 0.0 L 1543.7449 0.0 L 1831.5618 0.0 L 2145.5437 0.0 L 2145.5437 26.165169 Q 2171.709 26.165169 2197.874 52.330338 L 2197.874 52.330338 L 2197.874 52.330338 L 2197.874 78.49551 L 2224.0393 78.49551 L 2250.2043 78.49551 L 2250.2043 78.49551 Q 2250.2043 78.49551 2171.709 104.660675 L 2093.2134 130.82584 L 1988.5527 130.82584 Q 1857.7269 130.82584 1753.0663 156.99101 Q 1648.4056 183.15617 1412.9191 183.15617 L 1177.4326 209.32135 L 1151.2675 209.32135 Q 1151.2675 183.15617 1098.937 183.15617 L 1046.6067 183.15617 L 941.94604 183.15617 Q 863.45056 183.15617 523.30334 183.15617 L 183.15617 183.15617 L 156.99101 183.15617 L 130.82584 183.15617 L 78.49551 183.15617 L 26.165169 183.15617 L 26.165169 156.99101 L 0.0 156.99101 L 0.0 156.99101 L 0.0 130.82584 L 0.0 130.82584 L 0.0 130.82584 L 104.660675 130.82584 L 209.32135 130.82584 L 366.31235 78.49551 Q 549.4685 78.49551 1046.6067 26.165169 Q 1543.7449 26.165169 1543.7449 0.0 z" svg:height="2.0932136mm" draw:style-name="style-255" svg:viewBox="0.0 0.0 2250.2043 209.32135" svg:width="22.502045mm" svg:x="244.90598mm" svg:y="142.07686mm"/>
          <draw:path svg:d="M 183.15617 0.0 L 183.15617 0.0 L 209.32135 0.0 Q 209.32135 26.165169 313.98203 26.165169 L 392.4775 26.165169 L 575.6337 26.165169 Q 732.6247 26.165169 732.6247 52.330338 L 758.78986 52.330338 L 732.6247 78.49551 Q 732.6247 78.49551 758.78986 104.660675 Q 784.955 104.660675 784.955 130.82584 Q 784.955 183.15617 758.78986 183.15617 L 732.6247 183.15617 L 680.2944 209.32135 L 654.1292 235.48651 L 654.1292 235.48651 L 654.1292 235.48651 L 575.6337 235.48651 Q 523.30334 235.48651 470.97302 261.65167 L 392.4775 287.81686 L 366.31235 287.81686 Q 313.98203 287.81686 209.32135 261.65167 L 104.660675 235.48651 L 104.660675 209.32135 Q 104.660675 183.15617 130.82584 130.82584 L 156.99101 104.660675 L 104.660675 104.660675 L 52.330338 104.660675 L 52.330338 104.660675 L 52.330338 78.49551 L 26.165169 78.49551 Q 0.0 78.49551 0.0 52.330338 L 0.0 26.165169 L 78.49551 26.165169 Q 156.99101 0.0 183.15617 0.0 z" svg:height="2.8781686mm" draw:style-name="style-256" svg:viewBox="0.0 0.0 784.955 287.81686" svg:width="7.8495502mm" svg:x="184.20279mm" svg:y="201.21014mm"/>
          <draw:path svg:d="M 26.165169 -1.8189894E-12 L 26.165169 -1.8189894E-12 L 52.330338 -1.8189894E-12 L 52.330338 -1.8189894E-12 L 156.99101 -1.8189894E-12 Q 261.65167 26.165169 261.65167 52.330338 L 261.65167 52.330338 L 235.48651 52.330338 Q 235.48651 52.330338 156.99101 78.49551 L 52.330338 78.49551 L 26.165169 78.49551 L 0.0 78.49551 L 0.0 78.49551 Q -26.165169 52.330338 0.0 52.330338 L 0.0 26.165169 L 0.0 26.165169 Q 0.0 26.165169 26.165169 -1.8189894E-12 z" svg:height="0.784955mm" draw:style-name="style-257" svg:viewBox="0.0 0.0 261.65167 78.49551" svg:width="2.6165168mm" svg:x="208.79803mm" svg:y="155.9444mm"/>
          <draw:path svg:d="M 209.32135 0.0 L 209.32135 0.0 L 209.32135 52.330338 Q 209.32135 78.49551 209.32135 78.49551 L 209.32135 78.49551 L 209.32135 104.660675 L 209.32135 104.660675 L 209.32135 104.660675 Q 209.32135 104.660675 156.99101 104.660675 L 130.82584 130.82584 L 130.82584 104.660675 Q 130.82584 78.49551 104.660675 78.49551 L 78.49551 104.660675 L 52.330338 104.660675 L 0.0 104.660675 L 0.0 78.49551 Q 0.0 52.330338 26.165169 26.165169 L 52.330338 0.0 L 130.82584 0.0 Q 209.32135 0.0 209.32135 0.0 z" svg:height="1.3082584mm" draw:style-name="style-258" svg:viewBox="0.0 0.0 209.32135 130.82584" svg:width="2.0932136mm" svg:x="99.95094mm" svg:y="185.77269mm"/>
          <draw:path svg:d="M 235.48651 0.0 L 261.65167 0.0 L 261.65167 0.0 L 261.65167 26.165169 L 340.1472 26.165169 Q 392.4775 26.165169 392.4775 78.49551 Q 392.4775 104.660675 444.80786 104.660675 Q 497.13818 130.82584 497.13818 130.82584 L 523.30334 130.82584 L 497.13818 183.15617 Q 497.13818 235.48651 497.13818 235.48651 Q 497.13818 235.48651 523.30334 261.65167 L 549.4685 261.65167 L 549.4685 261.65167 Q 549.4685 287.81686 575.6337 287.81686 L 601.7989 287.81686 L 654.1292 287.81686 Q 706.45953 287.81686 706.45953 313.98203 Q 706.45953 340.1472 680.2944 340.1472 L 680.2944 340.1472 L 601.7989 340.1472 L 549.4685 340.1472 L 497.13818 340.1472 Q 444.80786 340.1472 340.1472 313.98203 L 261.65167 313.98203 L 261.65167 313.98203 Q 261.65167 287.81686 209.32135 287.81686 L 156.99101 287.81686 L 78.49551 261.65167 L 26.165169 235.48651 L 26.165169 235.48651 L 26.165169 235.48651 L 26.165169 235.48651 L 26.165169 209.32135 L 26.165169 209.32135 L 26.165169 183.15617 L 26.165169 183.15617 L 26.165169 183.15617 L 0.0 183.15617 L 0.0 183.15617 L 0.0 183.15617 L 0.0 183.15617 L 52.330338 156.99101 L 104.660675 130.82584 L 104.660675 130.82584 L 130.82584 130.82584 L 130.82584 130.82584 L 130.82584 130.82584 L 130.82584 104.660675 L 130.82584 104.660675 L 156.99101 78.49551 L 156.99101 78.49551 L 183.15617 78.49551 L 209.32135 78.49551 L 235.48651 78.49551 Q 261.65167 78.49551 235.48651 52.330338 L 209.32135 26.165169 L 235.48651 26.165169 Q 235.48651 26.165169 235.48651 0.0 z" svg:height="3.4014719mm" draw:style-name="style-259" svg:viewBox="0.0 0.0 706.45953 340.1472" svg:width="7.064595mm" svg:x="264.52985mm" svg:y="178.1848mm"/>
          <draw:path svg:d="M 78.49551 78.49551 L 0.0 0.0 L 78.49551 0.0 L 183.15617 26.165169 L 811.12024 26.165169 Q 1465.2494 26.165169 1465.2494 0.0 Q 1491.4146 0.0 1491.4146 0.0 L 1491.4146 0.0 L 1491.4146 0.0 L 1491.4146 26.165169 L 1622.2405 26.165169 Q 1753.0663 26.165169 1726.9011 78.49551 Q 1700.736 130.82584 1753.0663 156.99101 L 1779.2314 156.99101 L 1779.2314 183.15617 Q 1779.2314 209.32135 1543.7449 235.48651 L 1308.2584 235.48651 L 1282.0933 235.48651 Q 1255.9281 235.48651 915.7809 209.32135 L 549.4685 209.32135 L 497.13818 209.32135 L 418.6427 209.32135 L 418.6427 183.15617 L 444.80786 183.15617 L 444.80786 183.15617 L 444.80786 183.15617 L 287.81686 156.99101 Q 156.99101 130.82584 78.49551 78.49551 z" svg:height="2.354865mm" draw:style-name="style-260" svg:viewBox="0.0 0.0 1779.2314 235.48651" svg:width="17.792315mm" svg:x="79.803764mm" svg:y="204.34996mm"/>
          <draw:path svg:d="M 183.15617 0.0 L 209.32135 0.0 L 209.32135 26.165169 Q 183.15617 78.49551 209.32135 78.49551 Q 261.65167 78.49551 261.65167 78.49551 L 261.65167 78.49551 L 287.81686 78.49551 L 287.81686 104.660675 L 287.81686 104.660675 Q 287.81686 130.82584 156.99101 130.82584 L 0.0 130.82584 L 0.0 104.660675 L 0.0 78.49551 L 0.0 78.49551 L 0.0 78.49551 L 26.165169 78.49551 L 26.165169 78.49551 L 52.330338 52.330338 L 78.49551 52.330338 L 104.660675 52.330338 Q 156.99101 52.330338 156.99101 26.165169 Q 156.99101 0.0 183.15617 0.0 z" svg:height="1.3082584mm" draw:style-name="style-261" svg:viewBox="0.0 0.0 287.81686 130.82584" svg:width="2.8781686mm" svg:x="216.6476mm" svg:y="178.1848mm"/>
          <draw:path svg:d="M 26.165169 26.165169 L 52.330338 0.0 L 78.49551 0.0 Q 78.49551 26.165169 104.660675 52.330338 L 104.660675 52.330338 L 78.49551 78.49551 Q 78.49551 104.660675 104.660675 130.82584 Q 130.82584 130.82584 130.82584 156.99101 L 130.82584 183.15617 L 130.82584 183.15617 Q 130.82584 209.32135 78.49551 209.32135 L 26.165169 209.32135 L 26.165169 183.15617 Q 26.165169 183.15617 0.0 156.99101 L 0.0 104.660675 L 0.0 104.660675 L 0.0 78.49551 L 0.0 78.49551 Q 0.0 52.330338 26.165169 26.165169 z" svg:height="2.0932136mm" draw:style-name="style-262" svg:viewBox="0.0 0.0 130.82584 209.32135" svg:width="1.3082584mm" svg:x="240.9812mm" svg:y="173.73671mm"/>
          <draw:path svg:d="M 52.330338 52.330338 L 26.165169 -1.8189894E-12 L 52.330338 -1.8189894E-12 L 78.49551 -1.8189894E-12 L 78.49551 -1.8189894E-12 L 104.660675 -1.8189894E-12 L 104.660675 -1.8189894E-12 L 104.660675 26.165169 L 104.660675 26.165169 L 130.82584 26.165169 L 130.82584 52.330338 L 130.82584 78.49551 L 340.1472 104.660675 Q 549.4685 104.660675 549.4685 156.99101 Q 549.4685 209.32135 523.30334 209.32135 L 523.30334 209.32135 L 497.13818 209.32135 Q 470.97302 209.32135 392.4775 235.48651 L 340.1472 235.48651 L 340.1472 235.48651 Q 340.1472 209.32135 183.15617 209.32135 L 0.0 209.32135 L 0.0 209.32135 L 0.0 209.32135 L 26.165169 183.15617 Q 52.330338 183.15617 52.330338 130.82584 Q 78.49551 78.49551 52.330338 52.330338 z" svg:height="2.354865mm" draw:style-name="style-263" svg:viewBox="0.0 0.0 549.4685 235.48651" svg:width="5.494685mm" svg:x="188.65086mm" svg:y="131.34915mm"/>
          <draw:path svg:d="M 313.98203 0.0 L 392.4775 0.0 L 418.6427 26.165169 Q 444.80786 78.49551 418.6427 104.660675 L 418.6427 130.82584 L 340.1472 130.82584 Q 287.81686 130.82584 183.15617 156.99101 L 104.660675 156.99101 L 104.660675 130.82584 Q 78.49551 130.82584 130.82584 104.660675 Q 130.82584 78.49551 78.49551 52.330338 L 0.0 26.165169 L 0.0 26.165169 L 0.0 26.165169 L 130.82584 26.165169 Q 235.48651 26.165169 313.98203 0.0 z" svg:height="1.56991mm" draw:style-name="style-264" svg:viewBox="0.0 0.0 418.6427 156.99101" svg:width="4.186427mm" svg:x="82.94358mm" svg:y="164.0556mm"/>
          <draw:path svg:d="M 575.6337 0.0 L 811.12024 0.0 L 811.12024 0.0 L 811.12024 0.0 L 784.955 52.330338 Q 784.955 104.660675 732.6247 104.660675 Q 706.45953 104.660675 680.2944 130.82584 L 627.96405 156.99101 L 575.6337 156.99101 Q 497.13818 156.99101 261.65167 209.32135 Q 26.165169 209.32135 0.0 183.15617 L 0.0 156.99101 L 0.0 156.99101 Q 26.165169 156.99101 183.15617 130.82584 Q 340.1472 104.660675 313.98203 78.49551 Q 287.81686 26.165169 313.98203 0.0 L 340.1472 0.0 L 340.1472 0.0 Q 340.1472 0.0 575.6337 0.0 z" svg:height="2.0932136mm" draw:style-name="style-265" svg:viewBox="0.0 0.0 811.12024 209.32135" svg:width="8.111202mm" svg:x="31.398201mm" svg:y="185.24939mm"/>
          <draw:path svg:d="M 26.165169 52.330338 L 52.330338 0.0 L 52.330338 0.0 L 78.49551 0.0 L 78.49551 0.0 L 78.49551 26.165169 L 261.65167 52.330338 Q 444.80786 104.660675 444.80786 104.660675 L 444.80786 130.82584 L 497.13818 130.82584 L 549.4685 130.82584 L 549.4685 156.99101 L 549.4685 156.99101 L 523.30334 156.99101 Q 523.30334 183.15617 444.80786 183.15617 L 392.4775 209.32135 L 366.31235 209.32135 Q 340.1472 235.48651 287.81686 235.48651 L 261.65167 261.65167 L 261.65167 235.48651 L 235.48651 235.48651 L 235.48651 209.32135 L 235.48651 183.15617 L 156.99101 183.15617 Q 78.49551 183.15617 52.330338 156.99101 Q 26.165169 156.99101 26.165169 130.82584 Q 26.165169 104.660675 -3.6379788E-12 104.660675 Q -26.165169 104.660675 26.165169 52.330338 z" svg:height="2.6165168mm" draw:style-name="style-266" svg:viewBox="0.0 0.0 549.4685 261.65167" svg:width="5.494685mm" svg:x="177.6615mm" svg:y="171.38185mm"/>
          <draw:path svg:d="M 235.48651 0.0 L 235.48651 0.0 L 340.1472 26.165169 Q 418.6427 52.330338 470.97302 26.165169 L 523.30334 26.165169 L 575.6337 0.0 Q 627.96405 0.0 627.96405 52.330338 Q 654.1292 104.660675 627.96405 130.82584 L 627.96405 156.99101 L 627.96405 156.99101 Q 601.7989 156.99101 601.7989 156.99101 L 601.7989 183.15617 L 601.7989 183.15617 Q 601.7989 183.15617 523.30334 209.32135 Q 444.80786 209.32135 444.80786 235.48651 Q 444.80786 261.65167 313.98203 287.81686 L 183.15617 313.98203 L 183.15617 313.98203 Q 183.15617 287.81686 183.15617 261.65167 Q 183.15617 235.48651 130.82584 209.32135 L 78.49551 209.32135 L 78.49551 209.32135 L 78.49551 209.32135 L 52.330338 183.15617 L 26.165169 156.99101 L 26.165169 156.99101 L 26.165169 156.99101 L 0.0 156.99101 L 0.0 156.99101 L 78.49551 130.82584 Q 183.15617 130.82584 183.15617 104.660675 Q 183.15617 78.49551 130.82584 78.49551 Q 104.660675 52.330338 130.82584 52.330338 Q 156.99101 52.330338 156.99101 26.165169 L 156.99101 26.165169 L 183.15617 26.165169 L 209.32135 26.165169 L 235.48651 26.165169 Q 235.48651 0.0 235.48651 0.0 z" svg:height="3.13982mm" draw:style-name="style-267" svg:viewBox="0.0 0.0 627.96405 313.98203" svg:width="6.27964mm" svg:x="178.7081mm" svg:y="209.32135mm"/>
          <draw:path svg:d="M 3165.9854 1.8189894E-12 L 3165.9854 1.8189894E-12 L 3192.1506 1.8189894E-12 Q 3192.1506 26.165169 3375.3066 26.165169 L 3558.463 26.165169 L 3610.7932 26.165169 L 3636.9585 26.165169 L 3636.9585 78.49551 L 3636.9585 104.660675 L 4029.4358 104.660675 L 4448.0786 104.660675 L 4448.0786 130.82584 L 4448.0786 156.99101 L 4474.2437 156.99101 L 4500.4087 156.99101 L 4500.4087 183.15617 L 4500.4087 209.32135 L 4631.235 235.48651 Q 4762.0605 261.65167 4788.2256 287.81686 L 4788.2256 287.81686 L 4578.9043 287.81686 Q 4369.583 287.81686 4343.418 313.98203 L 4291.0874 340.1472 L 3977.1055 366.31235 Q 3663.1235 392.4775 3610.7932 392.4775 Q 3584.628 444.80786 3689.2888 470.97302 Q 3793.9495 497.13818 4081.7664 523.30334 L 4395.748 523.30334 L 4500.4087 523.30334 Q 4578.9043 549.4685 4578.9043 549.4685 L 4578.9043 549.4685 L 4526.574 549.4685 Q 4474.2437 549.4685 4552.7393 575.6337 Q 4631.235 601.7989 4500.4087 601.7989 L 4369.583 601.7989 L 4526.574 627.96405 Q 4683.565 627.96405 4709.7305 654.1292 Q 4709.7305 706.45953 4735.8955 706.45953 L 4735.8955 732.6247 L 4683.565 732.6247 Q 4631.235 758.78986 4448.0786 784.955 L 4264.9224 811.12024 L 4238.7573 837.2854 L 4212.5923 863.45056 L 4212.5923 863.45056 L 4212.5923 863.45056 L 4212.5923 863.45056 Q 4186.427 863.45056 4003.2708 889.6157 L 3793.9495 915.7809 L 3793.9495 941.94604 L 3767.7842 941.94604 L 3767.7842 941.94604 L 3767.7842 968.1112 L 3950.9404 968.1112 L 4134.0967 968.1112 L 4134.0967 968.1112 L 4134.0967 994.27637 L 4029.4358 994.27637 Q 3950.9404 1020.4416 3977.1055 1020.4416 L 4003.2708 1020.4416 L 3977.1055 1072.7719 Q 3950.9404 1072.7719 4238.7573 1098.937 Q 4526.574 1125.1022 4552.7393 1125.1022 L 4605.07 1125.1022 L 4605.07 1125.1022 L 4605.07 1125.1022 L 4605.07 1151.2675 L 4605.07 1151.2675 L 4683.565 1177.4326 Q 4788.2256 1177.4326 4788.2256 1203.5978 L 4762.0605 1203.5978 L 4762.0605 1229.763 Q 4762.0605 1255.9281 5128.373 1282.0933 Q 5520.8506 1282.0933 5520.8506 1308.2584 Q 5520.8506 1334.4236 5599.346 1334.4236 L 5677.8413 1334.4236 L 6174.9795 1334.4236 L 6645.9526 1334.4236 L 6645.9526 1334.4236 L 6645.9526 1334.4236 L 6698.283 1360.5887 L 6776.7783 1386.7539 L 6750.6133 1386.7539 L 6698.283 1386.7539 L 7064.595 1386.7539 Q 7457.0728 1386.7539 7457.0728 1412.9191 L 7457.0728 1412.9191 L 7457.0728 1465.2494 L 7483.2383 1517.5797 L 7483.2383 1543.7449 L 7483.2383 1569.91 L 7509.4033 1569.91 L 7509.4033 1569.91 L 7535.5684 1648.4056 Q 7535.5684 1700.736 7561.7334 1753.0663 L 7587.899 1779.2314 L 7744.8896 1988.5527 Q 7928.046 2171.709 8006.5415 2224.0393 Q 8058.8716 2276.3696 8058.8716 2276.3696 L 8085.037 2276.3696 L 8111.202 2276.3696 L 8163.5327 2276.3696 L 8163.5327 2276.3696 L 8163.5327 2276.3696 L 8137.367 2276.3696 L 8111.202 2276.3696 L 8058.8716 2302.535 Q 8006.5415 2328.7 7980.3765 2381.0303 Q 7954.211 2433.3606 7954.211 2433.3606 L 7954.211 2433.3606 L 7954.211 2459.526 L 7954.211 2459.526 L 7928.046 2511.8562 L 7901.881 2564.1865 L 7901.881 2564.1865 L 7901.881 2590.3516 L 7901.881 2590.3516 L 7901.881 2590.3516 L 7875.716 2642.682 L 7875.716 2668.8472 L 7901.881 2668.8472 L 7928.046 2695.0122 L 7928.046 2695.0122 L 7928.046 2695.0122 L 7901.881 2695.0122 Q 7849.5503 2695.0122 7797.22 2695.0122 Q 7744.8896 2695.0122 7744.8896 2721.1775 Q 7718.7246 2747.3428 7692.5596 2747.3428 L 7640.229 2747.3428 L 7640.229 2773.5078 L 7640.229 2799.673 L 7614.064 2799.673 L 7614.064 2799.673 L 7614.064 2825.8381 L 7587.899 2825.8381 L 7587.899 2852.0034 L 7587.899 2878.1685 L 7614.064 2878.1685 L 7614.064 2904.3337 L 7640.229 2904.3337 L 7640.229 2904.3337 L 7692.5596 2904.3337 L 7718.7246 2904.3337 L 7718.7246 2904.3337 Q 7744.8896 2930.4988 7744.8896 3008.9944 L 7744.8896 3061.3247 L 7718.7246 3087.4897 L 7718.7246 3113.655 L 7718.7246 3113.655 L 7718.7246 3113.655 L 7614.064 3139.82 Q 7509.4033 3165.9854 7169.256 3165.9854 L 6855.274 3165.9854 L 6672.1177 3165.9854 Q 6488.962 3165.9854 6488.962 3192.1506 Q 6488.962 3218.3157 6436.6313 3218.3157 Q 6358.1357 3218.3157 6384.3013 3244.481 Q 6384.3013 3270.646 6410.4663 3270.646 Q 6436.6313 3296.8113 6436.6313 3322.9763 Q 6436.6313 3349.1416 6227.31 3401.472 Q 6017.989 3427.637 5860.9976 3506.1326 L 5730.172 3584.628 L 5651.6763 3584.628 L 5599.346 3584.628 L 5599.346 3584.628 Q 5599.346 3558.463 5599.346 3506.1326 Q 5599.346 3453.8022 5363.8594 3453.8022 Q 5128.373 3479.9673 4945.217 3506.1326 L 4762.0605 3532.2976 L 4709.7305 3558.463 L 4631.235 3584.628 L 4709.7305 3584.628 L 4814.391 3584.628 L 4814.391 3636.9585 L 4814.391 3663.1235 L 4762.0605 3663.1235 L 4735.8955 3689.2888 L 4657.4 3715.4539 Q 4552.7393 3741.6191 4552.7393 3767.7842 L 4552.7393 3767.7842 L 4526.574 3767.7842 L 4526.574 3793.9495 L 4500.4087 3793.9495 L 4474.2437 3793.9495 L 4448.0786 3820.1145 L 4421.9136 3846.2798 L 4395.748 3846.2798 L 4395.748 3846.2798 L 4369.583 3846.2798 L 4343.418 3846.2798 L 4343.418 3872.4448 L 4343.418 3898.61 L 4317.253 3898.61 L 4317.253 3898.61 L 4317.253 3924.7751 L 4343.418 3924.7751 L 4343.418 3924.7751 L 4343.418 3950.9404 L 4343.418 3950.9404 L 4343.418 3950.9404 L 4317.253 3950.9404 L 4317.253 3950.9404 L 4395.748 3977.1055 L 4448.0786 4003.2708 L 4500.4087 4003.2708 L 4526.574 4003.2708 L 4552.7393 4003.2708 L 4552.7393 4003.2708 L 4552.7393 4003.2708 L 4552.7393 4003.2708 L 4526.574 4029.4358 L 4500.4087 4055.601 L 4474.2437 4055.601 L 4448.0786 4055.601 L 4448.0786 4081.7664 L 4448.0786 4081.7664 L 4421.9136 4081.7664 L 4421.9136 4107.9316 L 4500.4087 4107.9316 L 4552.7393 4107.9316 L 4552.7393 4160.2617 L 4552.7393 4186.427 L 4526.574 4186.427 Q 4526.574 4212.5923 4578.9043 4212.5923 L 4631.235 4212.5923 L 4631.235 4238.7573 L 4631.235 4238.7573 L 4605.07 4238.7573 L 4552.7393 4264.9224 L 4500.4087 4264.9224 Q 4474.2437 4264.9224 4343.418 4317.253 Q 4238.7573 4369.583 4238.7573 4369.583 Q 4264.9224 4369.583 4160.2617 4421.9136 Q 4055.601 4474.2437 4029.4358 4448.0786 Q 4029.4358 4421.9136 3741.6191 4421.9136 L 3479.9673 4421.9136 L 3427.637 4448.0786 L 3375.3066 4448.0786 L 3375.3066 4421.9136 L 3375.3066 4395.748 L 3401.472 4395.748 Q 3453.8022 4395.748 3453.8022 4369.583 L 3479.9673 4317.253 L 3479.9673 4317.253 L 3506.1326 4317.253 L 3506.1326 4317.253 L 3506.1326 4317.253 L 3506.1326 4291.0874 L 3506.1326 4291.0874 L 3479.9673 4291.0874 L 3479.9673 4264.9224 L 3479.9673 4264.9224 L 3453.8022 4264.9224 L 3453.8022 4264.9224 L 3453.8022 4264.9224 L 3453.8022 4264.9224 L 3427.637 4264.9224 L 3296.8113 4264.9224 Q 3192.1506 4264.9224 3139.82 4291.0874 Q 3087.4897 4317.253 3087.4897 4291.0874 Q 3087.4897 4264.9224 3061.3247 4291.0874 Q 3035.1594 4317.253 2878.1685 4317.253 Q 2721.1775 4317.253 2721.1775 4343.418 Q 2695.0122 4369.583 2564.1865 4369.583 Q 2433.3606 4369.583 2407.1956 4395.748 Q 2407.1956 4421.9136 2145.5437 4421.9136 Q 1936.2224 4395.748 1883.8921 4369.583 Q 1831.5618 4369.583 1831.5618 4317.253 Q 1857.7269 4264.9224 1831.5618 4264.9224 Q 1805.3966 4264.9224 1805.3966 4317.253 Q 1805.3966 4343.418 1753.0663 4343.418 Q 1700.736 4317.253 1726.9011 4317.253 Q 1753.0663 4317.253 1622.2405 4264.9224 Q 1517.5797 4238.7573 1465.2494 4212.5923 Q 1439.0842 4212.5923 1439.0842 4186.427 Q 1439.0842 4160.2617 1412.9191 4160.2617 Q 1386.7539 4160.2617 1386.7539 4134.0967 L 1386.7539 4107.9316 L 1360.5887 4107.9316 L 1308.2584 4107.9316 L 1308.2584 4134.0967 L 1308.2584 4134.0967 L 1282.0933 4134.0967 L 1282.0933 4160.2617 L 1308.2584 4160.2617 L 1334.4236 4160.2617 L 1282.0933 4186.427 Q 1255.9281 4212.5923 1203.5978 4238.7573 Q 1177.4326 4264.9224 1229.763 4291.0874 Q 1282.0933 4317.253 1282.0933 4369.583 L 1282.0933 4395.748 L 1229.763 4395.748 Q 1177.4326 4421.9136 889.6157 4369.583 Q 575.6337 4317.253 575.6337 4291.0874 Q 601.7989 4264.9224 575.6337 4264.9224 Q 523.30334 4264.9224 523.30334 4238.7573 Q 523.30334 4212.5923 497.13818 4212.5923 Q 470.97302 4212.5923 470.97302 4134.0967 Q 470.97302 4081.7664 366.31235 4055.601 Q 287.81686 4003.2708 183.15617 4003.2708 Q 78.49551 4003.2708 104.660675 4003.2708 Q 130.82584 4003.2708 104.660675 3977.1055 Q 52.330338 3950.9404 26.165169 3977.1055 L 0.0 3977.1055 L 0.0 2014.7179 L 0.0 52.330338 L 0.0 52.330338 L 0.0 52.330338 L 26.165169 52.330338 L 26.165169 78.49551 L 52.330338 78.49551 L 52.330338 78.49551 L 209.32135 52.330338 L 392.4775 52.330338 L 523.30334 52.330338 L 627.96405 78.49551 L 575.6337 78.49551 L 497.13818 78.49551 L 470.97302 104.660675 L 418.6427 130.82584 L 1282.0933 130.82584 Q 2145.5437 130.82584 2145.5437 130.82584 L 2145.5437 130.82584 L 2564.1865 104.660675 Q 2982.829 78.49551 3087.4897 52.330338 Q 3165.9854 26.165169 3165.9854 1.8189894E-12 z M 1465.2494 4107.9316 Q 1465.2494 4081.7664 1491.4146 4107.9316 Q 1517.5797 4160.2617 1491.4146 4134.0967 Q 1465.2494 4107.9316 1465.2494 4107.9316 z" svg:height="44.480785mm" draw:style-name="style-268" svg:viewBox="0.0 0.0 8163.5327 4448.0786" svg:width="81.63532mm" svg:x="0.0mm" svg:y="128.47098mm"/>
          <draw:path svg:d="M 392.4775 0.0 L 418.6427 0.0 L 418.6427 0.0 Q 444.80786 26.165169 444.80786 52.330338 L 444.80786 78.49551 L 418.6427 104.660675 Q 392.4775 104.660675 418.6427 104.660675 L 418.6427 104.660675 L 418.6427 130.82584 L 444.80786 130.82584 L 444.80786 156.99101 L 444.80786 209.32135 L 418.6427 209.32135 L 392.4775 209.32135 L 392.4775 235.48651 L 392.4775 235.48651 L 287.81686 235.48651 Q 209.32135 261.65167 104.660675 235.48651 L 0.0 235.48651 L 0.0 209.32135 L 26.165169 183.15617 L 26.165169 156.99101 L 26.165169 130.82584 L 52.330338 104.660675 Q 78.49551 104.660675 52.330338 78.49551 Q 52.330338 52.330338 26.165169 52.330338 Q 0.0 52.330338 78.49551 26.165169 L 130.82584 26.165169 L 261.65167 26.165169 Q 392.4775 26.165169 392.4775 26.165169 Q 392.4775 0.0 392.4775 0.0 z" svg:height="2.354865mm" draw:style-name="style-269" svg:viewBox="0.0 0.0 444.80786 235.48651" svg:width="4.4480786mm" svg:x="213.24612mm" svg:y="201.9951mm"/>
          <draw:path svg:d="M 0.0 26.165169 L 0.0 26.165169 L 1020.4416 0.0 L 2040.8832 0.0 L 2119.3787 0.0 L 2197.874 26.165169 L 2171.709 26.165169 Q 2119.3787 52.330338 2145.5437 52.330338 L 2145.5437 78.49551 L 2145.5437 78.49551 L 2171.709 78.49551 L 2171.709 78.49551 L 2171.709 78.49551 L 2171.709 104.660675 Q 2171.709 104.660675 2145.5437 130.82584 Q 2145.5437 156.99101 2093.2134 183.15617 Q 2067.0483 183.15617 2014.7179 235.48651 L 1962.3876 261.65167 L 1936.2224 261.65167 L 1910.0573 261.65167 L 1910.0573 261.65167 Q 1910.0573 235.48651 1203.5978 235.48651 L 497.13818 183.15617 L 497.13818 209.32135 L 497.13818 209.32135 L 497.13818 209.32135 L 497.13818 235.48651 L 444.80786 235.48651 L 418.6427 235.48651 L 418.6427 209.32135 L 392.4775 209.32135 L 392.4775 209.32135 L 392.4775 183.15617 L 340.1472 183.15617 Q 261.65167 183.15617 183.15617 183.15617 L 78.49551 183.15617 L 78.49551 183.15617 L 78.49551 183.15617 L 52.330338 156.99101 L 26.165169 130.82584 L 26.165169 130.82584 Q 26.165169 130.82584 0.0 130.82584 Q -26.165169 104.660675 26.165169 78.49551 Q 26.165169 52.330338 26.165169 26.165169 L 0.0 26.165169 L 0.0 26.165169 z" svg:height="2.6165168mm" draw:style-name="style-270" svg:viewBox="0.0 0.0 2197.874 261.65167" svg:width="21.97874mm" svg:x="94.97956mm" svg:y="125.85446mm"/>
          <draw:path svg:d="M 418.6427 0.0 L 418.6427 0.0 L 418.6427 0.0 L 418.6427 0.0 L 523.30334 26.165169 L 601.7989 26.165169 L 627.96405 52.330338 Q 627.96405 104.660675 654.1292 104.660675 L 654.1292 104.660675 L 654.1292 104.660675 Q 654.1292 104.660675 680.2944 130.82584 L 680.2944 130.82584 L 680.2944 130.82584 Q 680.2944 156.99101 680.2944 156.99101 L 706.45953 156.99101 L 706.45953 183.15617 Q 706.45953 209.32135 654.1292 209.32135 Q 601.7989 209.32135 601.7989 235.48651 Q 601.7989 261.65167 523.30334 261.65167 Q 418.6427 261.65167 418.6427 313.98203 L 418.6427 340.1472 L 418.6427 340.1472 Q 392.4775 313.98203 313.98203 313.98203 L 235.48651 287.81686 L 209.32135 287.81686 Q 209.32135 261.65167 156.99101 261.65167 L 130.82584 261.65167 L 104.660675 261.65167 L 78.49551 261.65167 L 78.49551 209.32135 L 78.49551 183.15617 L 104.660675 183.15617 L 130.82584 156.99101 L 104.660675 156.99101 L 52.330338 156.99101 L 52.330338 156.99101 L 52.330338 156.99101 L 26.165169 130.82584 L 0.0 104.660675 L 0.0 104.660675 L 0.0 104.660675 L 52.330338 104.660675 L 130.82584 104.660675 L 156.99101 104.660675 Q 183.15617 104.660675 183.15617 78.49551 L 183.15617 78.49551 L 287.81686 52.330338 Q 392.4775 0.0 418.6427 0.0 z" svg:height="3.4014719mm" draw:style-name="style-271" svg:viewBox="0.0 0.0 706.45953 340.1472" svg:width="7.064595mm" svg:x="214.55438mm" svg:y="156.46771mm"/>
          <draw:path svg:d="M 52.330338 0.0 L 78.49551 0.0 L 104.660675 0.0 Q 156.99101 0.0 156.99101 26.165169 L 156.99101 26.165169 L 156.99101 26.165169 L 156.99101 52.330338 L 209.32135 52.330338 Q 235.48651 52.330338 235.48651 78.49551 L 235.48651 104.660675 L 209.32135 104.660675 Q 209.32135 104.660675 209.32135 130.82584 L 209.32135 130.82584 L 209.32135 130.82584 L 183.15617 130.82584 L 156.99101 130.82584 L 130.82584 130.82584 L 52.330338 130.82584 Q 0.0 130.82584 0.0 104.660675 Q 0.0 78.49551 26.165169 78.49551 Q 52.330338 52.330338 52.330338 52.330338 L 26.165169 52.330338 L 26.165169 52.330338 Q 0.0 26.165169 0.0 26.165169 L 0.0 26.165169 L 0.0 26.165169 Q 0.0 0.0 52.330338 0.0 z" svg:height="1.3082584mm" draw:style-name="style-272" svg:viewBox="0.0 0.0 235.48651 130.82584" svg:width="2.354865mm" svg:x="285.20035mm" svg:y="167.98038mm"/>
          <draw:path svg:d="M 183.15617 0.0 L 261.65167 0.0 L 261.65167 0.0 L 261.65167 0.0 L 313.98203 26.165169 Q 366.31235 26.165169 392.4775 52.330338 Q 392.4775 104.660675 444.80786 104.660675 Q 470.97302 104.660675 470.97302 130.82584 L 470.97302 130.82584 L 470.97302 130.82584 Q 444.80786 130.82584 444.80786 156.99101 L 444.80786 156.99101 L 392.4775 156.99101 Q 366.31235 156.99101 340.1472 130.82584 Q 340.1472 104.660675 340.1472 156.99101 Q 313.98203 183.15617 209.32135 156.99101 L 104.660675 156.99101 L 104.660675 156.99101 Q 78.49551 130.82584 78.49551 130.82584 L 78.49551 130.82584 L 78.49551 130.82584 L 52.330338 130.82584 L 26.165169 104.660675 Q 0.0 104.660675 0.0 52.330338 Q 0.0 0.0 26.165169 0.0 Q 78.49551 0.0 183.15617 0.0 z" svg:height="1.56991mm" draw:style-name="style-273" svg:viewBox="0.0 0.0 470.97302 156.99101" svg:width="4.70973mm" svg:x="183.94113mm" svg:y="189.95912mm"/>
          <draw:path svg:d="M 392.4775 26.165169 L 392.4775 26.165169 L 497.13818 52.330338 Q 601.7989 52.330338 549.4685 104.660675 Q 523.30334 156.99101 523.30334 156.99101 L 523.30334 156.99101 L 497.13818 156.99101 Q 470.97302 156.99101 392.4775 183.15617 L 340.1472 209.32135 L 340.1472 209.32135 Q 340.1472 209.32135 183.15617 183.15617 L -1.8189894E-12 183.15617 L -1.8189894E-12 156.99101 L -1.8189894E-12 130.82584 L 26.165169 130.82584 L 78.49551 104.660675 L 130.82584 104.660675 Q 209.32135 104.660675 235.48651 52.330338 Q 235.48651 0.0 287.81686 0.0 Q 366.31235 0.0 392.4775 26.165169 z" svg:height="2.0932136mm" draw:style-name="style-274" svg:viewBox="0.0 0.0 549.4685 209.32135" svg:width="5.494685mm" svg:x="139.98364mm" svg:y="203.0417mm"/>
          <draw:path svg:d="M 392.4775 26.165169 L 392.4775 26.165169 L 392.4775 52.330338 Q 392.4775 52.330338 418.6427 104.660675 L 418.6427 130.82584 L 392.4775 130.82584 Q 392.4775 156.99101 392.4775 156.99101 L 392.4775 156.99101 L 392.4775 156.99101 L 366.31235 156.99101 L 366.31235 156.99101 Q 366.31235 156.99101 235.48651 156.99101 L 78.49551 156.99101 L 26.165169 156.99101 Q -3.6379788E-12 156.99101 -3.6379788E-12 130.82584 L -3.6379788E-12 130.82584 L 26.165169 130.82584 Q 52.330338 104.660675 26.165169 104.660675 L 26.165169 78.49551 L 26.165169 52.330338 L 26.165169 52.330338 L 52.330338 52.330338 L 78.49551 52.330338 L 183.15617 26.165169 Q 287.81686 26.165169 287.81686 3.6379788E-12 Q 313.98203 3.6379788E-12 340.1472 3.6379788E-12 Q 366.31235 3.6379788E-12 392.4775 26.165169 z" svg:height="1.56991mm" draw:style-name="style-275" svg:viewBox="0.0 0.0 418.6427 156.99101" svg:width="4.186427mm" svg:x="271.8561mm" svg:y="182.10957mm"/>
          <draw:path svg:d="M 1308.2584 0.0 L 1439.0842 0.0 L 1465.2494 26.165169 Q 1491.4146 52.330338 1412.9191 52.330338 Q 1360.5887 104.660675 1412.9191 130.82584 Q 1465.2494 156.99101 1412.9191 209.32135 Q 1360.5887 261.65167 1360.5887 261.65167 L 1360.5887 287.81686 L 1334.4236 287.81686 Q 1308.2584 261.65167 1125.1022 313.98203 Q 941.94604 366.31235 523.30334 366.31235 L 130.82584 366.31235 L 130.82584 340.1472 L 104.660675 340.1472 L 104.660675 313.98203 Q 104.660675 287.81686 183.15617 261.65167 L 235.48651 209.32135 L 156.99101 209.32135 L 78.49551 209.32135 L 52.330338 183.15617 L 0.0 183.15617 L 0.0 183.15617 L 0.0 156.99101 L 52.330338 156.99101 L 130.82584 156.99101 L 654.1292 78.49551 Q 1177.4326 0.0 1308.2584 0.0 z" svg:height="3.6631236mm" draw:style-name="style-276" svg:viewBox="0.0 0.0 1465.2494 366.31235" svg:width="14.652494mm" svg:x="91.57809mm" svg:y="196.76207mm"/>
          <draw:path svg:d="M 5285.364 0.0 L 5285.364 0.0 L 5363.8594 26.165169 Q 5442.355 26.165169 5468.52 26.165169 Q 5494.6855 26.165169 5547.0156 0.0 L 5599.346 0.0 L 5547.0156 26.165169 Q 5494.6855 78.49551 5494.6855 130.82584 Q 5494.6855 156.99101 5520.8506 156.99101 Q 5573.1807 183.15617 5442.355 235.48651 Q 5311.5293 287.81686 5363.8594 340.1472 Q 5416.19 392.4775 5363.8594 392.4775 Q 5337.6943 392.4775 5337.6943 444.80786 Q 5337.6943 470.97302 5311.5293 470.97302 Q 5259.1987 497.13818 5233.0337 497.13818 L 5206.8687 497.13818 L 5206.8687 549.4685 L 5206.8687 575.6337 L 5206.8687 601.7989 L 5206.8687 627.96405 L 5206.8687 627.96405 L 5206.8687 654.1292 L 5206.8687 654.1292 L 5206.8687 654.1292 L 5180.703 654.1292 L 5180.703 680.2944 L 5154.538 680.2944 Q 5128.373 706.45953 4892.886 706.45953 L 4683.565 758.78986 L 4683.565 758.78986 L 4683.565 758.78986 L 4657.4 758.78986 Q 4631.235 758.78986 4552.7393 784.955 Q 4474.2437 811.12024 4474.2437 837.2854 Q 4500.4087 863.45056 4369.583 915.7809 L 4212.5923 941.94604 L 4055.601 941.94604 Q 3924.7751 968.1112 3793.9495 994.27637 Q 3689.2888 1020.4416 3532.2976 1046.6067 L 3401.472 1072.7719 L 3270.646 1072.7719 Q 3139.82 1072.7719 2616.5168 1151.2675 L 2093.2134 1229.763 L 2014.7179 1229.763 L 1962.3876 1229.763 L 1962.3876 1255.9281 L 1962.3876 1255.9281 L 1805.3966 1255.9281 Q 1674.5708 1282.0933 1543.7449 1282.0933 L 1412.9191 1282.0933 L 1412.9191 1308.2584 L 1412.9191 1308.2584 L 1308.2584 1308.2584 L 1203.5978 1308.2584 L 1072.7719 1308.2584 Q 915.7809 1334.4236 915.7809 1334.4236 L 889.6157 1334.4236 L 889.6157 1334.4236 Q 889.6157 1334.4236 732.6247 1282.0933 L 575.6337 1255.9281 L 575.6337 1229.763 L 549.4685 1229.763 L 549.4685 1229.763 L 549.4685 1229.763 L 549.4685 1203.5978 L 549.4685 1203.5978 L 523.30334 1203.5978 L 523.30334 1177.4326 L 523.30334 1177.4326 L 497.13818 1177.4326 L 497.13818 1151.2675 L 497.13818 1125.1022 L 444.80786 1125.1022 Q 366.31235 1125.1022 235.48651 1072.7719 L 130.82584 1072.7719 L 130.82584 1046.6067 L 130.82584 1046.6067 L 104.660675 1046.6067 L 104.660675 1020.4416 L 52.330338 1020.4416 L 0.0 1020.4416 L 0.0 994.27637 L 0.0 968.1112 L 78.49551 968.1112 L 130.82584 968.1112 L 130.82584 915.7809 L 130.82584 889.6157 L 130.82584 889.6157 Q 156.99101 863.45056 183.15617 863.45056 L 235.48651 863.45056 L 287.81686 837.2854 L 366.31235 811.12024 L 418.6427 811.12024 L 470.97302 811.12024 L 340.1472 784.955 L 209.32135 758.78986 L 209.32135 758.78986 L 209.32135 758.78986 L 235.48651 758.78986 L 235.48651 758.78986 L 235.48651 732.6247 L 235.48651 732.6247 L 235.48651 732.6247 L 235.48651 732.6247 L 261.65167 732.6247 L 261.65167 758.78986 L 287.81686 758.78986 L 287.81686 758.78986 L 287.81686 732.6247 L 287.81686 732.6247 L 313.98203 732.6247 L 313.98203 706.45953 L 340.1472 706.45953 L 366.31235 706.45953 L 366.31235 680.2944 L 392.4775 680.2944 L 392.4775 654.1292 L 392.4775 627.96405 L 418.6427 627.96405 L 418.6427 627.96405 L 418.6427 627.96405 L 418.6427 654.1292 L 497.13818 654.1292 L 549.4685 654.1292 L 575.6337 654.1292 L 601.7989 654.1292 L 601.7989 654.1292 L 601.7989 654.1292 L 627.96405 627.96405 Q 627.96405 601.7989 758.78986 627.96405 Q 863.45056 654.1292 863.45056 680.2944 Q 837.2854 706.45953 889.6157 732.6247 L 941.94604 758.78986 L 1020.4416 758.78986 L 1072.7719 758.78986 L 1020.4416 732.6247 L 994.27637 706.45953 L 994.27637 706.45953 Q 968.1112 706.45953 968.1112 680.2944 Q 968.1112 654.1292 1046.6067 627.96405 Q 1125.1022 601.7989 1072.7719 601.7989 L 994.27637 575.6337 L 994.27637 549.4685 L 994.27637 549.4685 L 994.27637 549.4685 L 994.27637 523.30334 L 1020.4416 523.30334 L 1020.4416 523.30334 L 1125.1022 523.30334 Q 1229.763 523.30334 1203.5978 470.97302 L 1177.4326 418.6427 L 1177.4326 392.4775 Q 1177.4326 392.4775 1203.5978 366.31235 L 1229.763 340.1472 L 1229.763 313.98203 Q 1255.9281 287.81686 1386.7539 287.81686 Q 1543.7449 287.81686 1543.7449 261.65167 L 1543.7449 235.48651 L 1753.0663 209.32135 Q 1936.2224 183.15617 2171.709 209.32135 Q 2381.0303 209.32135 2381.0303 183.15617 Q 2381.0303 156.99101 2459.526 183.15617 Q 2538.0212 209.32135 2538.0212 183.15617 Q 2538.0212 130.82584 2642.682 130.82584 Q 2773.5078 130.82584 2799.673 130.82584 Q 2799.673 130.82584 2825.8381 130.82584 L 2852.0034 130.82584 L 2852.0034 104.660675 L 2852.0034 104.660675 L 2878.1685 104.660675 L 2878.1685 104.660675 L 2878.1685 104.660675 L 2878.1685 130.82584 L 2878.1685 130.82584 L 2904.3337 130.82584 L 2904.3337 156.99101 L 2904.3337 183.15617 L 3035.1594 235.48651 Q 3139.82 287.81686 3322.9763 287.81686 Q 3479.9673 287.81686 3479.9673 313.98203 Q 3479.9673 340.1472 3506.1326 340.1472 L 3506.1326 340.1472 L 3872.4448 287.81686 Q 4238.7573 261.65167 4238.7573 235.48651 Q 4264.9224 183.15617 4264.9224 183.15617 L 4264.9224 183.15617 L 4317.253 183.15617 L 4369.583 183.15617 L 4500.4087 209.32135 Q 4631.235 235.48651 4735.8955 209.32135 Q 4840.556 183.15617 4840.556 130.82584 Q 4866.721 78.49551 4892.886 104.660675 Q 4945.217 104.660675 4945.217 78.49551 Q 4945.217 52.330338 4997.5474 52.330338 Q 5049.8774 26.165169 5076.0425 26.165169 L 5102.208 26.165169 L 5128.373 26.165169 L 5154.538 26.165169 L 5206.8687 26.165169 L 5285.364 26.165169 L 5285.364 0.0 z" svg:height="13.344235mm" draw:style-name="style-277" svg:viewBox="0.0 0.0 5599.346 1334.4236" svg:width="55.99346mm" svg:x="71.954216mm" svg:y="186.03435mm"/>
          <draw:path svg:d="M 14338.512 811.12024 L 14338.512 915.7809 L 14364.678 915.7809 L 14364.678 915.7809 L 14364.678 1412.9191 L 14364.678 1910.0573 L 14364.678 1910.0573 Q 14338.512 1910.0573 14338.512 1962.3876 Q 14338.512 2014.7179 14103.025 2040.8832 Q 13893.704 2040.8832 13239.575 2197.874 Q 12559.28 2354.8652 12088.308 2433.3606 Q 11617.335 2511.8562 11277.1875 2642.682 Q 10937.04 2773.5078 10570.728 2825.8381 Q 10204.416 2825.8381 9864.269 2878.1685 Q 9524.121 2878.1685 9262.47 2930.4988 Q 9026.983 2982.829 8477.515 2982.829 Q 7928.046 2982.829 7771.055 2930.4988 Q 7614.064 2852.0034 7614.064 2825.8381 Q 7614.064 2799.673 7587.899 2799.673 Q 7561.7334 2773.5078 7116.926 2773.5078 Q 6698.283 2773.5078 6201.145 2721.1775 Q 5704.007 2695.0122 5704.007 2668.8472 Q 5677.8413 2616.5168 5416.19 2616.5168 Q 5154.538 2616.5168 5023.7124 2616.5168 L 4892.886 2668.8472 L 4866.721 2668.8472 L 4814.391 2668.8472 L 4814.391 2695.0122 L 4814.391 2695.0122 L 4788.2256 2695.0122 L 4788.2256 2721.1775 L 4788.2256 2721.1775 L 4762.0605 2721.1775 L 4762.0605 2721.1775 L 4762.0605 2721.1775 L 4762.0605 2747.3428 L 4762.0605 2747.3428 L 4762.0605 2773.5078 L 4762.0605 2799.673 L 4762.0605 2799.673 L 4762.0605 2825.8381 L 4788.2256 2825.8381 L 4814.391 2825.8381 L 4840.556 2852.0034 L 4866.721 2878.1685 L 5023.7124 2878.1685 Q 5206.8687 2878.1685 5180.703 2904.3337 Q 5180.703 2930.4988 5285.364 2930.4988 Q 5363.8594 2982.829 5599.346 2982.829 Q 5834.8325 3035.1594 5913.328 3035.1594 L 5991.8237 3035.1594 L 5991.8237 3061.3247 L 6017.989 3061.3247 L 6017.989 3061.3247 L 6017.989 3087.4897 L 6017.989 3087.4897 L 6017.989 3087.4897 L 6044.154 3113.655 L 6044.154 3139.82 L 6070.319 3139.82 L 6122.6494 3139.82 L 6122.6494 3165.9854 L 6122.6494 3192.1506 L 6096.4844 3192.1506 L 6096.4844 3192.1506 L 6096.4844 3218.3157 L 6070.319 3218.3157 L 6070.319 3218.3157 L 6070.319 3244.481 L 5887.163 3244.481 Q 5704.007 3244.481 5599.346 3244.481 L 5520.8506 3244.481 L 5494.6855 3270.646 L 5442.355 3296.8113 L 5390.0244 3296.8113 L 5337.6943 3296.8113 L 5311.5293 3322.9763 L 5285.364 3349.1416 L 5337.6943 3349.1416 L 5363.8594 3349.1416 L 5363.8594 3375.3066 L 5363.8594 3375.3066 L 5154.538 3375.3066 Q 4945.217 3349.1416 4605.07 3296.8113 Q 4291.0874 3192.1506 3872.4448 3192.1506 Q 3479.9673 3139.82 3349.1416 3087.4897 Q 3192.1506 3035.1594 3061.3247 2982.829 Q 2930.4988 2904.3337 2930.4988 2930.4988 Q 2930.4988 2956.664 2825.8381 2982.829 Q 2747.3428 2982.829 2590.3516 2982.829 Q 2433.3606 2982.829 1988.5527 2956.664 Q 1543.7449 2930.4988 1517.5797 2904.3337 Q 1491.4146 2878.1685 1282.0933 2878.1685 Q 1072.7719 2878.1685 811.12024 2773.5078 Q 549.4685 2668.8472 366.31235 2668.8472 Q 209.32135 2642.682 209.32135 2616.5168 Q 209.32135 2590.3516 183.15617 2590.3516 Q 156.99101 2590.3516 156.99101 2564.1865 Q 156.99101 2538.0212 130.82584 2564.1865 L 104.660675 2590.3516 L 104.660675 2590.3516 L 104.660675 2564.1865 L 78.49551 2564.1865 L 52.330338 2564.1865 L 52.330338 2511.8562 L 52.330338 2485.691 L 26.165169 2485.691 L 0.0 2485.691 L 0.0 2485.691 L 0.0 2459.526 L 0.0 2459.526 L 0.0 2459.526 L 26.165169 2459.526 L 26.165169 2459.526 L 26.165169 2433.3606 L 52.330338 2433.3606 L 52.330338 2433.3606 L 52.330338 2407.1956 L 52.330338 2407.1956 L 52.330338 2407.1956 L 78.49551 2407.1956 L 78.49551 2407.1956 L 78.49551 2381.0303 L 104.660675 2381.0303 L 104.660675 2381.0303 L 104.660675 2354.8652 L 130.82584 2328.7 Q 156.99101 2302.535 183.15617 2302.535 L 183.15617 2276.3696 L 183.15617 2276.3696 Q 209.32135 2276.3696 209.32135 2250.2043 L 209.32135 2250.2043 L 209.32135 2250.2043 Q 209.32135 2250.2043 235.48651 2250.2043 L 235.48651 2224.0393 L 261.65167 2224.0393 Q 261.65167 2197.874 261.65167 2197.874 L 287.81686 2197.874 L 366.31235 2197.874 Q 444.80786 2197.874 470.97302 2197.874 L 523.30334 2197.874 L 523.30334 2171.709 Q 523.30334 2145.5437 497.13818 2119.3787 Q 470.97302 2093.2134 497.13818 2014.7179 L 523.30334 1936.2224 L 523.30334 1936.2224 Q 523.30334 1936.2224 523.30334 1936.2224 L 523.30334 1910.0573 L 523.30334 1910.0573 Q 523.30334 1883.8921 470.97302 1883.8921 Q 392.4775 1883.8921 392.4775 1726.9011 L 392.4775 1596.0753 L 392.4775 1596.0753 L 418.6427 1596.0753 L 418.6427 1569.91 L 418.6427 1543.7449 L 444.80786 1543.7449 L 444.80786 1517.5797 L 497.13818 1439.0842 Q 549.4685 1360.5887 732.6247 1282.0933 Q 889.6157 1203.5978 1046.6067 1177.4326 Q 1177.4326 1151.2675 1308.2584 1203.5978 Q 1465.2494 1203.5978 2145.5437 1125.1022 Q 2799.673 1046.6067 2825.8381 1020.4416 Q 2878.1685 994.27637 2878.1685 941.94604 Q 2904.3337 863.45056 3349.1416 837.2854 Q 3793.9495 784.955 3977.1055 680.2944 Q 4134.0967 575.6337 4186.427 575.6337 Q 4238.7573 549.4685 4264.9224 523.30334 Q 4264.9224 470.97302 4343.418 418.6427 Q 4395.748 392.4775 4421.9136 209.32135 Q 4448.0786 52.330338 4605.07 -9.094947E-13 Q 4735.8955 -52.330338 4919.052 -9.094947E-13 Q 5076.0425 -9.094947E-13 5547.0156 -9.094947E-13 Q 6017.989 -9.094947E-13 6201.145 52.330338 Q 6384.3013 104.660675 6724.448 52.330338 Q 7064.595 -9.094947E-13 7195.4214 78.49551 Q 7326.247 156.99101 7352.412 183.15617 Q 7378.5776 209.32135 7430.9077 235.48651 Q 7483.2383 261.65167 7509.4033 287.81686 Q 7509.4033 313.98203 7771.055 392.4775 Q 8032.7065 470.97302 8215.863 523.30334 Q 8399.019 523.30334 9367.13 575.6337 Q 10361.406 575.6337 11355.683 627.96405 Q 12323.794 627.96405 12611.611 627.96405 Q 12899.428 627.96405 13501.227 627.96405 Q 14103.025 627.96405 14129.19 654.1292 Q 14155.356 680.2944 14207.687 654.1292 Q 14260.017 654.1292 14260.017 680.2944 Q 14260.017 706.45953 14286.182 706.45953 Q 14338.512 706.45953 14338.512 811.12024 z" svg:height="33.753067mm" draw:style-name="style-278" svg:viewBox="0.0 0.0 14364.678 3375.3066" svg:width="143.64677mm" svg:x="176.35324mm" svg:y="44.480785mm"/>
          <draw:path svg:d="M 758.78986 -3.6379788E-12 L 758.78986 -3.6379788E-12 L 758.78986 26.165169 Q 758.78986 52.330338 706.45953 78.49551 Q 654.1292 130.82584 654.1292 130.82584 L 627.96405 130.82584 L 627.96405 130.82584 L 627.96405 130.82584 L 627.96405 156.99101 L 627.96405 156.99101 L 601.7989 156.99101 L 601.7989 183.15617 L 601.7989 183.15617 L 575.6337 183.15617 L 575.6337 183.15617 L 575.6337 183.15617 L 575.6337 209.32135 L 575.6337 209.32135 L 549.4685 209.32135 L 549.4685 235.48651 L 549.4685 235.48651 L 523.30334 235.48651 L 523.30334 235.48651 L 523.30334 235.48651 L 523.30334 261.65167 L 523.30334 261.65167 L 497.13818 287.81686 L 497.13818 313.98203 L 575.6337 313.98203 L 654.1292 287.81686 L 680.2944 287.81686 Q 680.2944 287.81686 732.6247 313.98203 L 811.12024 340.1472 L 758.78986 340.1472 L 706.45953 340.1472 L 706.45953 340.1472 Q 680.2944 340.1472 654.1292 340.1472 L 601.7989 366.31235 L 523.30334 366.31235 Q 444.80786 392.4775 235.48651 392.4775 Q 26.165169 392.4775 0.0 366.31235 L 0.0 340.1472 L 26.165169 340.1472 Q 52.330338 340.1472 52.330338 313.98203 L 52.330338 313.98203 L 52.330338 313.98203 Q 78.49551 287.81686 130.82584 287.81686 Q 183.15617 235.48651 209.32135 209.32135 L 209.32135 156.99101 L 235.48651 156.99101 Q 261.65167 130.82584 366.31235 104.660675 L 470.97302 52.330338 L 549.4685 52.330338 Q 627.96405 26.165169 654.1292 26.165169 Q 680.2944 26.165169 706.45953 -3.6379788E-12 Q 732.6247 -3.6379788E-12 758.78986 -3.6379788E-12 z" svg:height="3.9247751mm" draw:style-name="style-279" svg:viewBox="0.0 0.0 811.12024 392.4775" svg:width="8.111202mm" svg:x="50.23712mm" svg:y="177.6615mm"/>
          <draw:path svg:d="M 601.7989 0.0 L 627.96405 0.0 L 706.45953 0.0 L 784.955 0.0 L 994.27637 52.330338 Q 1229.763 78.49551 1203.5978 104.660675 Q 1177.4326 104.660675 1177.4326 104.660675 L 1177.4326 130.82584 L 1098.937 130.82584 Q 1020.4416 156.99101 915.7809 156.99101 L 811.12024 209.32135 L 811.12024 209.32135 L 811.12024 209.32135 L 497.13818 209.32135 L 183.15617 209.32135 L 183.15617 209.32135 Q 183.15617 209.32135 78.49551 156.99101 L -9.094947E-13 130.82584 L -9.094947E-13 130.82584 Q -9.094947E-13 104.660675 26.165169 104.660675 L 78.49551 104.660675 L 130.82584 78.49551 L 156.99101 52.330338 L 287.81686 78.49551 Q 418.6427 78.49551 444.80786 52.330338 Q 444.80786 52.330338 497.13818 26.165169 Q 549.4685 0.0 601.7989 0.0 z" svg:height="2.0932136mm" draw:style-name="style-280" svg:viewBox="0.0 0.0 1203.5978 209.32135" svg:width="12.035977mm" svg:x="69.861mm" svg:y="211.93787mm"/>
          <draw:path svg:d="M 1779.2314 0.0 L 1805.3966 0.0 L 1805.3966 52.330338 Q 1805.3966 78.49551 1753.0663 78.49551 L 1726.9011 104.660675 L 1700.736 104.660675 L 1674.5708 104.660675 L 1674.5708 130.82584 L 1648.4056 130.82584 L 1648.4056 130.82584 L 1648.4056 156.99101 L 1648.4056 156.99101 L 1648.4056 156.99101 L 1674.5708 156.99101 L 1674.5708 156.99101 L 1674.5708 183.15617 L 1700.736 183.15617 L 1674.5708 209.32135 Q 1674.5708 209.32135 1674.5708 235.48651 L 1674.5708 235.48651 L 1648.4056 235.48651 Q 1648.4056 261.65167 1648.4056 261.65167 L 1648.4056 261.65167 L 1648.4056 261.65167 Q 1622.2405 261.65167 1491.4146 235.48651 L 1360.5887 235.48651 L 1386.7539 287.81686 Q 1412.9191 313.98203 1517.5797 340.1472 Q 1622.2405 366.31235 1622.2405 366.31235 L 1622.2405 366.31235 L 1543.7449 366.31235 L 1465.2494 366.31235 L 1465.2494 392.4775 L 1465.2494 392.4775 L 1439.0842 392.4775 Q 1412.9191 392.4775 1412.9191 418.6427 Q 1412.9191 444.80786 1360.5887 444.80786 L 1308.2584 444.80786 L 1229.763 444.80786 Q 1151.2675 418.6427 1072.7719 444.80786 L 1020.4416 444.80786 L 1020.4416 418.6427 Q 1020.4416 418.6427 1020.4416 392.4775 Q 1020.4416 366.31235 1020.4416 340.1472 Q 994.27637 313.98203 811.12024 313.98203 Q 601.7989 313.98203 601.7989 340.1472 Q 601.7989 366.31235 444.80786 366.31235 L 261.65167 340.1472 L 235.48651 340.1472 L 209.32135 366.31235 L 183.15617 366.31235 L 183.15617 366.31235 L 183.15617 366.31235 L 183.15617 366.31235 L 156.99101 340.1472 L 130.82584 313.98203 L 130.82584 313.98203 L 130.82584 313.98203 L 104.660675 287.81686 L 78.49551 287.81686 L 26.165169 287.81686 L 0.0 261.65167 L 0.0 261.65167 L 26.165169 261.65167 L 26.165169 261.65167 L 26.165169 261.65167 L 26.165169 235.48651 L 26.165169 235.48651 L 26.165169 235.48651 L 52.330338 209.32135 L 130.82584 209.32135 Q 235.48651 156.99101 313.98203 156.99101 L 392.4775 156.99101 L 366.31235 130.82584 Q 340.1472 104.660675 340.1472 104.660675 L 366.31235 104.660675 L 392.4775 104.660675 L 444.80786 104.660675 L 1098.937 52.330338 Q 1753.0663 0.0 1779.2314 0.0 z" svg:height="4.4480786mm" draw:style-name="style-281" svg:viewBox="0.0 0.0 1805.3966 444.80786" svg:width="18.053967mm" svg:x="181.84792mm" svg:y="183.67947mm"/>
          <draw:path svg:d="M 287.81686 26.165169 L 313.98203 26.165169 L 313.98203 26.165169 Q 340.1472 26.165169 340.1472 52.330338 L 340.1472 78.49551 L 470.97302 78.49551 L 601.7989 78.49551 L 601.7989 78.49551 L 601.7989 78.49551 L 601.7989 78.49551 Q 627.96405 78.49551 627.96405 78.49551 L 627.96405 78.49551 L 627.96405 78.49551 Q 654.1292 78.49551 654.1292 104.660675 L 654.1292 130.82584 L 654.1292 130.82584 L 654.1292 156.99101 L 575.6337 156.99101 L 497.13818 183.15617 L 497.13818 183.15617 Q 497.13818 235.48651 444.80786 235.48651 Q 418.6427 235.48651 418.6427 261.65167 L 418.6427 261.65167 L 392.4775 261.65167 Q 392.4775 235.48651 340.1472 209.32135 Q 261.65167 183.15617 261.65167 156.99101 Q 261.65167 130.82584 183.15617 130.82584 L 78.49551 130.82584 L 26.165169 104.660675 L -1.8189894E-12 104.660675 L -1.8189894E-12 78.49551 L -1.8189894E-12 52.330338 L 26.165169 52.330338 L 26.165169 52.330338 L 26.165169 52.330338 Q 26.165169 52.330338 52.330338 78.49551 L 52.330338 78.49551 L 78.49551 78.49551 Q 78.49551 78.49551 130.82584 52.330338 L 183.15617 52.330338 L 183.15617 26.165169 Q 209.32135 0.0 235.48651 0.0 Q 287.81686 26.165169 287.81686 26.165169 z" svg:height="2.6165168mm" draw:style-name="style-282" svg:viewBox="0.0 0.0 654.1292 261.65167" svg:width="6.541292mm" svg:x="147.8332mm" svg:y="164.0556mm"/>
          <draw:path svg:d="M 470.97302 0.0 L 523.30334 0.0 L 523.30334 26.165169 Q 523.30334 52.330338 470.97302 52.330338 Q 444.80786 52.330338 470.97302 104.660675 Q 470.97302 156.99101 418.6427 183.15617 Q 392.4775 183.15617 366.31235 209.32135 L 366.31235 209.32135 L 366.31235 183.15617 Q 366.31235 156.99101 287.81686 156.99101 Q 209.32135 156.99101 104.660675 130.82584 L 26.165169 130.82584 L 26.165169 130.82584 L 26.165169 130.82584 L 52.330338 104.660675 L 78.49551 104.660675 L 78.49551 78.49551 L 78.49551 52.330338 L 52.330338 52.330338 L 0.0 26.165169 L 0.0 26.165169 L 0.0 26.165169 L 26.165169 26.165169 L 52.330338 26.165169 L 156.99101 0.0 L 261.65167 0.0 L 340.1472 26.165169 Q 418.6427 26.165169 418.6427 0.0 Q 444.80786 -26.165169 470.97302 0.0 z" svg:height="2.0932136mm" draw:style-name="style-283" svg:viewBox="0.0 0.0 523.30334 209.32135" svg:width="5.2330337mm" svg:x="137.62878mm" svg:y="211.15291mm"/>
          <draw:path svg:d="M 706.45953 26.165169 L 706.45953 52.330338 L 680.2944 52.330338 Q 627.96405 26.165169 627.96405 78.49551 Q 601.7989 104.660675 366.31235 78.49551 L 104.660675 78.49551 L 104.660675 78.49551 Q 104.660675 78.49551 52.330338 52.330338 L 0.0 26.165169 L 366.31235 0.0 Q 706.45953 -26.165169 706.45953 26.165169 z" svg:height="0.784955mm" draw:style-name="style-284" svg:viewBox="0.0 0.0 706.45953 78.49551" svg:width="7.064595mm" svg:x="53.37694mm" svg:y="200.16354mm"/>
          <draw:path svg:d="M 52.330338 26.165169 L 52.330338 0.0 L 104.660675 0.0 L 130.82584 0.0 L 156.99101 26.165169 L 183.15617 26.165169 L 183.15617 209.32135 L 183.15617 366.31235 L 156.99101 366.31235 Q 156.99101 366.31235 156.99101 392.4775 L 156.99101 392.4775 L 130.82584 392.4775 L 104.660675 392.4775 L 78.49551 392.4775 L 52.330338 392.4775 L 26.165169 392.4775 Q 1.8189894E-12 392.4775 1.8189894E-12 209.32135 L 1.8189894E-12 52.330338 L 26.165169 52.330338 L 26.165169 52.330338 L 26.165169 26.165169 L 52.330338 26.165169 L 52.330338 26.165169 z" svg:height="3.9247751mm" draw:style-name="style-285" svg:viewBox="0.0 0.0 183.15617 392.4775" svg:width="1.8315618mm" svg:x="103.61407mm" svg:y="99.42764mm"/>
          <draw:path svg:d="M 758.78986 1.8189894E-12 L 758.78986 1.8189894E-12 L 837.2854 26.165169 Q 915.7809 26.165169 915.7809 26.165169 L 915.7809 26.165169 L 915.7809 26.165169 L 941.94604 26.165169 L 941.94604 26.165169 L 941.94604 26.165169 L 941.94604 52.330338 L 941.94604 52.330338 L 968.1112 52.330338 L 968.1112 78.49551 L 1046.6067 78.49551 Q 1098.937 78.49551 1098.937 78.49551 Q 1125.1022 78.49551 1151.2675 104.660675 L 1203.5978 104.660675 L 1203.5978 130.82584 L 1203.5978 156.99101 L 1229.763 156.99101 L 1229.763 130.82584 L 1229.763 130.82584 L 1255.9281 130.82584 L 1255.9281 130.82584 L 1255.9281 130.82584 L 1308.2584 156.99101 L 1334.4236 183.15617 L 1255.9281 183.15617 L 1177.4326 183.15617 L 1046.6067 209.32135 Q 941.94604 235.48651 889.6157 235.48651 L 811.12024 235.48651 L 811.12024 261.65167 L 837.2854 261.65167 L 837.2854 261.65167 L 837.2854 287.81686 L 863.45056 287.81686 Q 889.6157 313.98203 863.45056 313.98203 Q 863.45056 340.1472 863.45056 340.1472 L 863.45056 340.1472 L 784.955 340.1472 Q 732.6247 340.1472 601.7989 287.81686 Q 470.97302 235.48651 470.97302 209.32135 Q 497.13818 183.15617 287.81686 183.15617 L 78.49551 130.82584 L 52.330338 130.82584 L 0.0 130.82584 L 0.0 104.660675 L 0.0 104.660675 L 26.165169 104.660675 L 52.330338 104.660675 L 52.330338 78.49551 L 52.330338 52.330338 L 52.330338 52.330338 L 52.330338 52.330338 L 78.49551 52.330338 L 78.49551 78.49551 L 78.49551 78.49551 L 104.660675 78.49551 L 104.660675 78.49551 L 104.660675 78.49551 L 418.6427 52.330338 Q 732.6247 52.330338 732.6247 26.165169 Q 732.6247 1.8189894E-12 758.78986 1.8189894E-12 z" svg:height="3.4014719mm" draw:style-name="style-286" svg:viewBox="0.0 0.0 1334.4236 340.1472" svg:width="13.344235mm" svg:x="283.63043mm" svg:y="133.18071mm"/>
          <draw:path svg:d="M 156.99101 0.0 L 156.99101 0.0 L 209.32135 26.165169 Q 235.48651 52.330338 235.48651 78.49551 L 235.48651 130.82584 L 104.660675 130.82584 Q 3.6379788E-12 130.82584 3.6379788E-12 78.49551 L 3.6379788E-12 52.330338 L 52.330338 26.165169 Q 130.82584 -26.165169 156.99101 0.0 z" svg:height="1.3082584mm" draw:style-name="style-287" svg:viewBox="0.0 0.0 235.48651 130.82584" svg:width="2.354865mm" svg:x="283.10712mm" svg:y="164.5789mm"/>
          <draw:path svg:d="M 523.30334 -3.6379788E-12 L 523.30334 -3.6379788E-12 L 549.4685 -3.6379788E-12 L 575.6337 -3.6379788E-12 L 601.7989 -3.6379788E-12 L 627.96405 26.165169 L 654.1292 26.165169 L 680.2944 26.165169 L 706.45953 52.330338 L 706.45953 52.330338 L 732.6247 104.660675 Q 758.78986 130.82584 784.955 130.82584 L 811.12024 130.82584 L 811.12024 156.99101 Q 811.12024 183.15617 784.955 209.32135 L 784.955 235.48651 L 706.45953 235.48651 L 654.1292 235.48651 L 549.4685 235.48651 Q 418.6427 235.48651 261.65167 235.48651 Q 104.660675 235.48651 78.49551 313.98203 L 26.165169 366.31235 L 26.165169 366.31235 Q 26.165169 366.31235 26.165169 287.81686 Q 52.330338 209.32135 26.165169 209.32135 Q 0.0 183.15617 0.0 156.99101 L 0.0 130.82584 L 0.0 130.82584 L 0.0 130.82584 L 78.49551 104.660675 L 130.82584 104.660675 L 130.82584 104.660675 L 156.99101 104.660675 L 235.48651 104.660675 Q 287.81686 78.49551 392.4775 52.330338 Q 523.30334 26.165169 523.30334 -3.6379788E-12 z" svg:height="3.6631236mm" draw:style-name="style-288" svg:viewBox="0.0 0.0 811.12024 366.31235" svg:width="8.111202mm" svg:x="123.761246mm" svg:y="177.6615mm"/>
          <draw:path svg:d="M 209.32135 0.0 L 209.32135 0.0 L 209.32135 78.49551 Q 209.32135 156.99101 209.32135 183.15617 L 209.32135 209.32135 L 156.99101 209.32135 Q 130.82584 183.15617 104.660675 209.32135 L 78.49551 235.48651 L 52.330338 235.48651 L 52.330338 235.48651 L 26.165169 235.48651 Q 0.0 235.48651 0.0 209.32135 L 26.165169 183.15617 L 26.165169 183.15617 L 52.330338 183.15617 L 104.660675 104.660675 Q 183.15617 26.165169 209.32135 0.0 z" svg:height="2.354865mm" draw:style-name="style-289" svg:viewBox="0.0 0.0 209.32135 235.48651" svg:width="2.0932136mm" svg:x="133.96567mm" svg:y="105.96893mm"/>
          <draw:path svg:d="M 340.1472 0.0 L 340.1472 0.0 L 418.6427 0.0 L 497.13818 0.0 L 497.13818 0.0 L 497.13818 26.165169 L 497.13818 52.330338 Q 497.13818 104.660675 523.30334 104.660675 Q 523.30334 104.660675 549.4685 130.82584 L 601.7989 130.82584 L 601.7989 130.82584 Q 601.7989 156.99101 549.4685 156.99101 Q 523.30334 209.32135 392.4775 209.32135 L 287.81686 209.32135 L 261.65167 183.15617 L 235.48651 183.15617 L 183.15617 183.15617 L 156.99101 156.99101 L 130.82584 156.99101 L 78.49551 156.99101 L 78.49551 130.82584 L 78.49551 104.660675 L 52.330338 104.660675 L 26.165169 104.660675 L 26.165169 130.82584 L 0.0 130.82584 L 0.0 104.660675 L 0.0 78.49551 L 183.15617 78.49551 Q 340.1472 78.49551 340.1472 52.330338 Q 340.1472 0.0 340.1472 0.0 z" svg:height="2.0932136mm" draw:style-name="style-290" svg:viewBox="0.0 0.0 601.7989 209.32135" svg:width="6.0179887mm" svg:x="180.27802mm" svg:y="197.28537mm"/>
          <draw:path svg:d="M 183.15617 26.165169 L 183.15617 1.8189894E-12 L 209.32135 1.8189894E-12 Q 235.48651 1.8189894E-12 261.65167 26.165169 L 287.81686 52.330338 L 418.6427 52.330338 Q 575.6337 52.330338 627.96405 78.49551 Q 654.1292 104.660675 680.2944 104.660675 L 680.2944 104.660675 L 680.2944 104.660675 Q 680.2944 104.660675 680.2944 130.82584 L 706.45953 130.82584 L 732.6247 130.82584 Q 758.78986 130.82584 758.78986 156.99101 Q 758.78986 183.15617 863.45056 209.32135 Q 968.1112 261.65167 994.27637 261.65167 L 1046.6067 261.65167 L 1046.6067 261.65167 Q 1046.6067 261.65167 1098.937 287.81686 Q 1125.1022 313.98203 1098.937 313.98203 Q 1072.7719 313.98203 994.27637 392.4775 Q 941.94604 470.97302 837.2854 470.97302 L 758.78986 497.13818 L 680.2944 497.13818 Q 627.96405 470.97302 575.6337 470.97302 Q 523.30334 418.6427 418.6427 418.6427 Q 287.81686 392.4775 287.81686 366.31235 Q 287.81686 313.98203 209.32135 313.98203 L 156.99101 313.98203 L 156.99101 313.98203 Q 156.99101 313.98203 104.660675 287.81686 L 78.49551 287.81686 L 78.49551 261.65167 L 52.330338 209.32135 L 52.330338 209.32135 L 52.330338 209.32135 L 52.330338 183.15617 L 52.330338 183.15617 L 78.49551 183.15617 L 78.49551 156.99101 L 104.660675 156.99101 L 130.82584 156.99101 L 78.49551 130.82584 L 26.165169 104.660675 L 26.165169 104.660675 L 0.0 104.660675 L 0.0 104.660675 L 0.0 104.660675 L 0.0 78.49551 L 0.0 78.49551 L 78.49551 52.330338 Q 156.99101 52.330338 183.15617 26.165169 z" svg:height="4.971382mm" draw:style-name="style-291" svg:viewBox="0.0 0.0 1098.937 497.13818" svg:width="10.98937mm" svg:x="202.5184mm" svg:y="162.74734mm"/>
          <draw:path svg:d="M 5416.19 0.0 L 5416.19 0.0 L 5468.52 0.0 Q 5520.8506 0.0 5547.0156 26.165169 L 5573.1807 26.165169 L 5573.1807 26.165169 L 5599.346 26.165169 L 5599.346 52.330338 L 5625.511 104.660675 L 5625.511 104.660675 L 5625.511 104.660675 L 5651.6763 130.82584 L 5677.8413 130.82584 L 5677.8413 130.82584 L 5677.8413 156.99101 L 5704.007 156.99101 L 5730.172 156.99101 L 5730.172 183.15617 L 5730.172 183.15617 L 5756.337 183.15617 L 5756.337 209.32135 L 5704.007 209.32135 L 5651.6763 209.32135 L 5651.6763 235.48651 L 5677.8413 235.48651 L 5677.8413 261.65167 Q 5704.007 261.65167 5730.172 261.65167 Q 5756.337 261.65167 5756.337 313.98203 Q 5756.337 340.1472 5834.8325 366.31235 Q 5913.328 366.31235 5887.163 392.4775 Q 5834.8325 392.4775 5834.8325 418.6427 Q 5860.9976 470.97302 5887.163 470.97302 Q 5913.328 470.97302 5939.493 523.30334 Q 5939.493 601.7989 5991.8237 601.7989 Q 6044.154 601.7989 6044.154 627.96405 Q 6044.154 654.1292 6070.319 654.1292 L 6070.319 680.2944 L 6070.319 680.2944 L 6096.4844 680.2944 L 6096.4844 706.45953 L 6096.4844 732.6247 L 6148.8145 732.6247 L 6227.31 732.6247 L 6227.31 758.78986 L 6201.145 758.78986 L 6201.145 758.78986 L 6201.145 784.955 L 6201.145 784.955 L 6201.145 784.955 L 6174.9795 784.955 L 6174.9795 784.955 L 6122.6494 758.78986 L 6070.319 732.6247 L 5939.493 732.6247 Q 5834.8325 732.6247 5808.6675 706.45953 Q 5782.502 706.45953 5730.172 732.6247 Q 5704.007 732.6247 5704.007 784.955 Q 5677.8413 811.12024 5599.346 811.12024 Q 5520.8506 837.2854 5468.52 784.955 Q 5390.0244 784.955 5390.0244 784.955 L 5416.19 811.12024 L 5390.0244 811.12024 L 5390.0244 837.2854 L 5363.8594 837.2854 L 5311.5293 837.2854 L 5285.364 863.45056 L 5259.1987 889.6157 L 5259.1987 889.6157 L 5259.1987 889.6157 L 5285.364 889.6157 L 5285.364 889.6157 L 5337.6943 915.7809 Q 5416.19 915.7809 5390.0244 968.1112 Q 5390.0244 994.27637 5363.8594 1020.4416 Q 5311.5293 1046.6067 5311.5293 1125.1022 Q 5311.5293 1203.5978 5259.1987 1177.4326 Q 5233.0337 1151.2675 5206.8687 1151.2675 L 5180.703 1151.2675 L 5180.703 1229.763 L 5206.8687 1308.2584 L 5206.8687 1334.4236 L 5206.8687 1360.5887 L 5233.0337 1334.4236 Q 5259.1987 1308.2584 5311.5293 1308.2584 Q 5390.0244 1308.2584 5416.19 1308.2584 L 5468.52 1308.2584 L 5442.355 1360.5887 Q 5416.19 1386.7539 5416.19 1412.9191 Q 5468.52 1465.2494 5442.355 1465.2494 Q 5442.355 1465.2494 5468.52 1491.4146 L 5494.6855 1517.5797 L 5494.6855 1517.5797 L 5494.6855 1517.5797 L 5468.52 1517.5797 L 5442.355 1517.5797 L 5390.0244 1517.5797 Q 5337.6943 1517.5797 5337.6943 1543.7449 Q 5311.5293 1543.7449 5337.6943 1569.91 Q 5363.8594 1569.91 5363.8594 1596.0753 Q 5363.8594 1622.2405 4971.382 1622.2405 L 4578.9043 1596.0753 L 4578.9043 1596.0753 Q 4578.9043 1569.91 4605.07 1569.91 Q 4631.235 1569.91 4631.235 1543.7449 Q 4605.07 1517.5797 4003.2708 1517.5797 L 3401.472 1491.4146 L 3427.637 1517.5797 Q 3427.637 1569.91 3453.8022 1569.91 L 3479.9673 1569.91 L 3479.9673 1569.91 Q 3479.9673 1569.91 3453.8022 1596.0753 L 3427.637 1596.0753 L 3401.472 1596.0753 Q 3375.3066 1569.91 3296.8113 1569.91 Q 3218.3157 1569.91 2799.673 1569.91 L 2381.0303 1569.91 L 2302.535 1569.91 L 2224.0393 1569.91 L 2224.0393 1569.91 L 2224.0393 1543.7449 L 2224.0393 1517.5797 Q 2224.0393 1465.2494 2197.874 1282.0933 L 2171.709 1098.937 L 2171.709 1072.7719 L 2171.709 1046.6067 L 2145.5437 994.27637 L 2119.3787 941.94604 L 2119.3787 915.7809 L 2119.3787 889.6157 L 2093.2134 1046.6067 Q 2067.0483 1203.5978 2040.8832 1203.5978 Q 2014.7179 1229.763 2014.7179 1255.9281 L 2014.7179 1255.9281 L 2014.7179 1255.9281 L 2014.7179 1255.9281 L 2014.7179 1282.0933 L 2014.7179 1282.0933 L 1988.5527 1282.0933 L 1988.5527 1308.2584 L 1988.5527 1308.2584 L 1962.3876 1308.2584 L 1962.3876 1282.0933 L 1962.3876 1255.9281 L 1857.7269 1255.9281 Q 1779.2314 1255.9281 1753.0663 1203.5978 Q 1753.0663 1177.4326 1726.9011 1177.4326 Q 1700.736 1177.4326 1700.736 1151.2675 Q 1700.736 1098.937 1674.5708 1125.1022 Q 1674.5708 1151.2675 1648.4056 1151.2675 Q 1622.2405 1151.2675 1622.2405 1098.937 Q 1596.0753 1072.7719 1569.91 1046.6067 Q 1517.5797 1046.6067 1491.4146 1020.4416 Q 1491.4146 994.27637 1412.9191 994.27637 Q 1334.4236 994.27637 1334.4236 994.27637 Q 1308.2584 968.1112 1177.4326 994.27637 Q 1046.6067 1020.4416 1046.6067 1046.6067 Q 1046.6067 1072.7719 1072.7719 1072.7719 Q 1098.937 1072.7719 1098.937 1098.937 Q 1098.937 1125.1022 1072.7719 1125.1022 Q 1020.4416 1098.937 1020.4416 1177.4326 Q 1020.4416 1229.763 994.27637 1203.5978 Q 968.1112 1203.5978 968.1112 1229.763 L 941.94604 1255.9281 L 863.45056 1255.9281 L 811.12024 1255.9281 L 811.12024 1229.763 L 811.12024 1229.763 L 784.955 1229.763 L 784.955 1255.9281 L 758.78986 1255.9281 L 732.6247 1255.9281 L 706.45953 1229.763 L 680.2944 1203.5978 L 706.45953 1203.5978 L 758.78986 1203.5978 L 758.78986 1177.4326 L 758.78986 1177.4326 L 732.6247 1177.4326 L 732.6247 1151.2675 L 732.6247 1151.2675 L 758.78986 1151.2675 L 758.78986 1151.2675 L 758.78986 1125.1022 L 732.6247 1098.937 L 732.6247 1072.7719 L 758.78986 1072.7719 Q 784.955 1072.7719 784.955 1098.937 Q 784.955 1151.2675 811.12024 1151.2675 Q 837.2854 1151.2675 837.2854 1125.1022 L 863.45056 1125.1022 L 863.45056 1125.1022 L 863.45056 1151.2675 L 889.6157 1151.2675 L 915.7809 1151.2675 L 915.7809 1125.1022 L 915.7809 1125.1022 L 889.6157 1098.937 L 889.6157 1072.7719 L 915.7809 1072.7719 L 941.94604 1046.6067 L 941.94604 1046.6067 L 915.7809 1046.6067 L 915.7809 1046.6067 L 915.7809 1046.6067 L 863.45056 1020.4416 L 811.12024 994.27637 L 784.955 994.27637 L 758.78986 994.27637 L 654.1292 994.27637 Q 575.6337 994.27637 497.13818 994.27637 Q 418.6427 994.27637 392.4775 1046.6067 Q 340.1472 1098.937 340.1472 1098.937 Q 313.98203 1125.1022 235.48651 1125.1022 L 130.82584 1151.2675 L 78.49551 1151.2675 L 52.330338 1151.2675 L 52.330338 1151.2675 L 26.165169 1151.2675 L 26.165169 1098.937 Q 26.165169 1020.4416 52.330338 1020.4416 Q 52.330338 1046.6067 78.49551 994.27637 Q 78.49551 968.1112 78.49551 811.12024 Q 26.165169 654.1292 26.165169 680.2944 Q 26.165169 680.2944 52.330338 523.30334 Q 78.49551 392.4775 26.165169 392.4775 L -1.8189894E-12 366.31235 L -1.8189894E-12 366.31235 L -1.8189894E-12 366.31235 L 26.165169 366.31235 L 78.49551 366.31235 L 78.49551 313.98203 L 78.49551 261.65167 L 104.660675 235.48651 L 130.82584 209.32135 L 130.82584 287.81686 Q 156.99101 366.31235 235.48651 366.31235 Q 340.1472 313.98203 366.31235 340.1472 Q 392.4775 366.31235 392.4775 340.1472 Q 418.6427 313.98203 444.80786 313.98203 L 444.80786 313.98203 L 444.80786 340.1472 Q 444.80786 366.31235 1596.0753 340.1472 Q 2773.5078 313.98203 3532.2976 287.81686 Q 4317.253 261.65167 4317.253 261.65167 Q 4343.418 261.65167 4421.9136 261.65167 L 4500.4087 261.65167 L 4474.2437 287.81686 Q 4474.2437 313.98203 4526.574 313.98203 Q 4578.9043 340.1472 4552.7393 366.31235 Q 4526.574 366.31235 4526.574 418.6427 L 4526.574 444.80786 L 4500.4087 444.80786 L 4500.4087 470.97302 L 4500.4087 470.97302 L 4474.2437 470.97302 L 4474.2437 470.97302 L 4474.2437 470.97302 L 4526.574 470.97302 L 4552.7393 470.97302 L 4552.7393 470.97302 L 4578.9043 470.97302 L 4578.9043 470.97302 L 4578.9043 470.97302 L 4578.9043 444.80786 L 4578.9043 444.80786 L 4605.07 444.80786 L 4605.07 418.6427 L 4605.07 418.6427 L 4631.235 418.6427 L 4631.235 418.6427 L 4631.235 418.6427 L 4631.235 392.4775 Q 4631.235 392.4775 4657.4 392.4775 Q 4657.4 418.6427 4683.565 366.31235 Q 4735.8955 313.98203 4709.7305 313.98203 Q 4683.565 287.81686 4683.565 261.65167 L 4683.565 235.48651 L 4788.2256 235.48651 L 4919.052 235.48651 L 5154.538 209.32135 Q 5363.8594 156.99101 5390.0244 104.660675 Q 5416.19 26.165169 5416.19 0.0 z" svg:height="16.222404mm" draw:style-name="style-292" svg:viewBox="0.0 0.0 6227.31 1622.2405" svg:width="62.2731mm" svg:x="139.46034mm" svg:y="109.3704mm"/>
          <draw:path svg:d="M 26.165169 0.0 L 52.330338 0.0 L 104.660675 26.165169 Q 130.82584 52.330338 130.82584 78.49551 Q 130.82584 104.660675 78.49551 130.82584 L 0.0 130.82584 L 0.0 104.660675 L 0.0 104.660675 L 0.0 104.660675 Q 26.165169 104.660675 26.165169 52.330338 L 26.165169 26.165169 L 26.165169 26.165169 Q 26.165169 0.0 26.165169 0.0 z" svg:height="1.3082584mm" draw:style-name="style-293" svg:viewBox="0.0 0.0 130.82584 130.82584" svg:width="1.3082584mm" svg:x="221.09567mm" svg:y="178.96976mm"/>
          <draw:path svg:d="M 340.1472 26.165169 L 366.31235 26.165169 L 392.4775 52.330338 Q 392.4775 78.49551 392.4775 78.49551 Q 392.4775 104.660675 392.4775 104.660675 L 392.4775 104.660675 L 313.98203 104.660675 Q 235.48651 104.660675 209.32135 104.660675 Q 183.15617 104.660675 183.15617 130.82584 Q 183.15617 183.15617 209.32135 183.15617 Q 235.48651 209.32135 209.32135 209.32135 L 183.15617 209.32135 L 156.99101 209.32135 L 130.82584 209.32135 L 130.82584 183.15617 Q 130.82584 156.99101 52.330338 130.82584 L 0.0 104.660675 L 26.165169 104.660675 Q 78.49551 104.660675 78.49551 52.330338 Q 78.49551 0.0 52.330338 0.0 L 26.165169 0.0 L 183.15617 0.0 Q 340.1472 0.0 340.1472 26.165169 z" svg:height="2.0932136mm" draw:style-name="style-294" svg:viewBox="0.0 0.0 392.4775 209.32135" svg:width="3.9247751mm" svg:x="275.51923mm" svg:y="178.44644mm"/>
          <draw:path svg:d="M 261.65167 26.165169 L 261.65167 9.094947E-13 L 287.81686 78.49551 Q 313.98203 183.15617 340.1472 183.15617 Q 366.31235 183.15617 366.31235 235.48651 Q 340.1472 287.81686 313.98203 313.98203 L 261.65167 313.98203 L 261.65167 313.98203 Q 235.48651 287.81686 209.32135 287.81686 Q 209.32135 287.81686 156.99101 287.81686 Q 78.49551 287.81686 52.330338 209.32135 L 26.165169 130.82584 L 26.165169 104.660675 L 0.0 78.49551 L 0.0 52.330338 L 0.0 26.165169 L 0.0 26.165169 L 0.0 26.165169 L 26.165169 26.165169 L 26.165169 26.165169 L 26.165169 52.330338 L 52.330338 52.330338 L 52.330338 78.49551 Q 52.330338 104.660675 130.82584 78.49551 Q 209.32135 78.49551 235.48651 52.330338 Q 261.65167 52.330338 261.65167 26.165169 z" svg:height="3.13982mm" draw:style-name="style-295" svg:viewBox="0.0 0.0 366.31235 313.98203" svg:width="3.6631236mm" svg:x="173.73671mm" svg:y="72.477516mm"/>
          <draw:path svg:d="M 497.13818 0.0 L 523.30334 0.0 L 523.30334 26.165169 Q 523.30334 52.330338 654.1292 78.49551 L 784.955 78.49551 L 811.12024 78.49551 L 811.12024 78.49551 L 811.12024 78.49551 L 811.12024 104.660675 L 758.78986 104.660675 Q 732.6247 104.660675 811.12024 130.82584 L 863.45056 156.99101 L 811.12024 156.99101 Q 784.955 156.99101 680.2944 183.15617 Q 575.6337 209.32135 601.7989 235.48651 Q 601.7989 261.65167 418.6427 261.65167 L 235.48651 261.65167 L 183.15617 261.65167 L 130.82584 261.65167 L 130.82584 235.48651 L 130.82584 209.32135 L 104.660675 209.32135 L 104.660675 209.32135 L 52.330338 183.15617 L 0.0 183.15617 L 0.0 156.99101 L 0.0 130.82584 L 26.165169 130.82584 L 52.330338 156.99101 L 52.330338 156.99101 L 78.49551 156.99101 L 78.49551 156.99101 L 78.49551 156.99101 L 104.660675 130.82584 L 130.82584 104.660675 L 235.48651 104.660675 Q 340.1472 78.49551 340.1472 52.330338 Q 340.1472 52.330338 340.1472 26.165169 L 340.1472 26.165169 L 392.4775 26.165169 Q 470.97302 0.0 497.13818 0.0 z" svg:height="2.6165168mm" draw:style-name="style-296" svg:viewBox="0.0 0.0 863.45056 261.65167" svg:width="8.634505mm" svg:x="202.78006mm" svg:y="184.20279mm"/>
          <draw:path svg:d="M 26.165169 104.660675 L 0.0 0.0 L 104.660675 0.0 L 183.15617 0.0 L 209.32135 52.330338 Q 261.65167 104.660675 261.65167 130.82584 L 261.65167 156.99101 L 235.48651 156.99101 Q 235.48651 156.99101 209.32135 130.82584 Q 156.99101 130.82584 156.99101 156.99101 L 156.99101 183.15617 L 183.15617 209.32135 L 183.15617 235.48651 L 104.660675 235.48651 Q 52.330338 261.65167 26.165169 261.65167 Q 0.0 261.65167 0.0 235.48651 Q 0.0 209.32135 26.165169 209.32135 L 52.330338 183.15617 L 52.330338 183.15617 Q 52.330338 183.15617 26.165169 104.660675 z" svg:height="2.6165168mm" draw:style-name="style-297" svg:viewBox="0.0 0.0 261.65167 261.65167" svg:width="2.6165168mm" svg:x="101.52085mm" svg:y="162.22404mm"/>
          <draw:path svg:d="M 627.96405 0.0 L 627.96405 0.0 L 680.2944 0.0 L 706.45953 0.0 L 706.45953 26.165169 L 706.45953 26.165169 L 680.2944 104.660675 Q 680.2944 183.15617 627.96405 183.15617 L 601.7989 183.15617 L 601.7989 209.32135 L 627.96405 209.32135 L 627.96405 209.32135 L 627.96405 235.48651 L 732.6247 235.48651 Q 811.12024 235.48651 837.2854 209.32135 L 837.2854 209.32135 L 837.2854 209.32135 L 837.2854 235.48651 L 837.2854 235.48651 L 837.2854 235.48651 L 863.45056 261.65167 Q 889.6157 287.81686 915.7809 340.1472 Q 941.94604 340.1472 968.1112 366.31235 L 994.27637 366.31235 L 994.27637 392.4775 Q 994.27637 418.6427 1046.6067 444.80786 Q 1046.6067 470.97302 994.27637 497.13818 Q 915.7809 549.4685 497.13818 549.4685 L 78.49551 549.4685 L 78.49551 549.4685 L 78.49551 549.4685 L 156.99101 497.13818 Q 261.65167 497.13818 313.98203 470.97302 L 392.4775 444.80786 L 313.98203 444.80786 L 261.65167 444.80786 L 261.65167 418.6427 L 261.65167 418.6427 L 235.48651 418.6427 Q 235.48651 444.80786 156.99101 418.6427 L 52.330338 418.6427 L 52.330338 418.6427 L 52.330338 392.4775 L 52.330338 392.4775 L 52.330338 392.4775 L 52.330338 366.31235 L 52.330338 340.1472 L 52.330338 340.1472 L 52.330338 340.1472 L 26.165169 313.98203 L 0.0 287.81686 L 0.0 287.81686 L 0.0 287.81686 L 26.165169 287.81686 L 26.165169 287.81686 L 26.165169 261.65167 L 52.330338 261.65167 L 52.330338 261.65167 L 52.330338 235.48651 L 52.330338 235.48651 L 52.330338 235.48651 L 78.49551 235.48651 L 78.49551 209.32135 L 209.32135 183.15617 Q 340.1472 183.15617 392.4775 130.82584 Q 418.6427 78.49551 444.80786 78.49551 L 444.80786 52.330338 L 523.30334 26.165169 Q 601.7989 26.165169 627.96405 0.0 z" svg:height="5.494685mm" draw:style-name="style-298" svg:viewBox="0.0 0.0 1046.6067 549.4685" svg:width="10.466067mm" svg:x="232.3467mm" svg:y="198.07033mm"/>
          <draw:path svg:d="M 130.82584 52.330338 L 235.48651 3.6379788E-12 L 235.48651 3.6379788E-12 L 261.65167 3.6379788E-12 L 235.48651 26.165169 Q 235.48651 52.330338 287.81686 52.330338 L 313.98203 52.330338 L 313.98203 52.330338 L 340.1472 52.330338 L 340.1472 78.49551 L 340.1472 104.660675 L 313.98203 104.660675 L 313.98203 104.660675 L 313.98203 130.82584 L 287.81686 130.82584 L 287.81686 130.82584 L 287.81686 156.99101 L 313.98203 130.82584 Q 340.1472 130.82584 366.31235 130.82584 L 366.31235 130.82584 L 366.31235 156.99101 L 366.31235 156.99101 L 366.31235 156.99101 L 366.31235 156.99101 L 366.31235 183.15617 L 392.4775 183.15617 L 392.4775 209.32135 L 392.4775 209.32135 L 392.4775 209.32135 L 392.4775 209.32135 L 235.48651 209.32135 Q 78.49551 209.32135 26.165169 209.32135 Q -26.165169 183.15617 0.0 156.99101 Q 26.165169 156.99101 26.165169 130.82584 L 0.0 104.660675 L 0.0 104.660675 Q 0.0 104.660675 130.82584 52.330338 z" svg:height="2.0932136mm" draw:style-name="style-299" svg:viewBox="0.0 0.0 392.4775 209.32135" svg:width="3.9247751mm" svg:x="59.39493mm" svg:y="191.52904mm"/>
          <draw:path svg:d="M 837.2854 26.165169 L 889.6157 26.165169 L 889.6157 26.165169 L 889.6157 26.165169 L 863.45056 52.330338 L 837.2854 78.49551 L 837.2854 78.49551 L 837.2854 78.49551 L 837.2854 130.82584 Q 837.2854 156.99101 837.2854 183.15617 L 837.2854 183.15617 L 784.955 209.32135 Q 732.6247 235.48651 732.6247 261.65167 L 732.6247 261.65167 L 627.96405 261.65167 Q 523.30334 287.81686 497.13818 287.81686 Q 470.97302 340.1472 470.97302 340.1472 L 444.80786 340.1472 L 418.6427 340.1472 Q 418.6427 340.1472 366.31235 340.1472 Q 313.98203 340.1472 261.65167 340.1472 L 183.15617 340.1472 L 183.15617 340.1472 L 156.99101 340.1472 L 156.99101 340.1472 L 156.99101 340.1472 L 130.82584 313.98203 L 104.660675 287.81686 L 104.660675 287.81686 L 104.660675 287.81686 L 130.82584 287.81686 L 130.82584 287.81686 L 130.82584 261.65167 L 156.99101 261.65167 L 156.99101 261.65167 Q 156.99101 235.48651 183.15617 235.48651 Q 209.32135 209.32135 130.82584 209.32135 L 78.49551 183.15617 L 52.330338 183.15617 L 26.165169 183.15617 L 0.0 209.32135 L 0.0 209.32135 L 0.0 183.15617 L 0.0 156.99101 L 26.165169 156.99101 L 26.165169 130.82584 L 52.330338 130.82584 L 78.49551 130.82584 L 104.660675 104.660675 Q 156.99101 104.660675 156.99101 78.49551 Q 156.99101 52.330338 183.15617 52.330338 Q 209.32135 52.330338 209.32135 26.165169 L 209.32135 0.0 L 523.30334 0.0 Q 811.12024 26.165169 837.2854 26.165169 z" svg:height="3.4014719mm" draw:style-name="style-300" svg:viewBox="0.0 0.0 889.6157 340.1472" svg:width="8.896157mm" svg:x="3.13982mm" svg:y="204.87326mm"/>
          <draw:path svg:d="M 261.65167 1.8189894E-12 L 261.65167 1.8189894E-12 L 287.81686 1.8189894E-12 Q 340.1472 1.8189894E-12 340.1472 26.165169 L 340.1472 52.330338 L 915.7809 52.330338 L 1465.2494 52.330338 L 1465.2494 52.330338 Q 1465.2494 52.330338 1491.4146 78.49551 L 1543.7449 78.49551 L 1569.91 130.82584 Q 1596.0753 183.15617 1543.7449 183.15617 L 1491.4146 183.15617 L 1177.4326 183.15617 L 889.6157 183.15617 L 837.2854 183.15617 L 784.955 183.15617 L 784.955 183.15617 Q 784.955 156.99101 706.45953 156.99101 L 601.7989 156.99101 L 444.80786 130.82584 Q 287.81686 104.660675 340.1472 104.660675 Q 392.4775 104.660675 183.15617 78.49551 L 0.0 78.49551 L 0.0 78.49551 L 0.0 52.330338 L 130.82584 52.330338 Q 287.81686 26.165169 261.65167 26.165169 Q 261.65167 1.8189894E-12 261.65167 1.8189894E-12 z" svg:height="1.8315618mm" draw:style-name="style-301" svg:viewBox="0.0 0.0 1569.91 183.15617" svg:width="15.6991005mm" svg:x="251.44727mm" svg:y="140.2453mm"/>
          <draw:path svg:d="M 183.15617 0.0 L 183.15617 0.0 L 209.32135 0.0 L 209.32135 0.0 L 209.32135 26.165169 Q 183.15617 52.330338 209.32135 78.49551 L 261.65167 104.660675 L 313.98203 104.660675 L 392.4775 104.660675 L 392.4775 156.99101 Q 366.31235 183.15617 287.81686 209.32135 L 183.15617 209.32135 L 104.660675 235.48651 L 52.330338 235.48651 L 52.330338 235.48651 Q 26.165169 209.32135 1.8189894E-12 209.32135 Q 1.8189894E-12 209.32135 1.8189894E-12 156.99101 L 1.8189894E-12 130.82584 L 1.8189894E-12 130.82584 L 1.8189894E-12 130.82584 L 26.165169 104.660675 L 26.165169 78.49551 L 78.49551 78.49551 L 130.82584 52.330338 L 130.82584 52.330338 L 156.99101 52.330338 L 156.99101 26.165169 Q 156.99101 0.0 183.15617 0.0 z" svg:height="2.354865mm" draw:style-name="style-302" svg:viewBox="0.0 0.0 392.4775 235.48651" svg:width="3.9247751mm" svg:x="136.58218mm" svg:y="197.80867mm"/>
          <draw:path svg:d="M 2668.8472 -3.6379788E-12 L 2695.0122 -3.6379788E-12 L 2695.0122 -3.6379788E-12 L 2695.0122 26.165169 L 2721.1775 26.165169 L 2721.1775 26.165169 L 2721.1775 26.165169 L 2721.1775 52.330338 L 2695.0122 52.330338 L 2695.0122 78.49551 L 2695.0122 78.49551 L 2668.8472 78.49551 L 2668.8472 78.49551 L 2668.8472 78.49551 L 2668.8472 104.660675 L 2668.8472 104.660675 L 2642.682 104.660675 L 2642.682 130.82584 L 2930.4988 130.82584 Q 3192.1506 183.15617 3218.3157 183.15617 L 3244.481 183.15617 L 3244.481 183.15617 L 3244.481 209.32135 L 3218.3157 235.48651 L 3192.1506 261.65167 L 3192.1506 261.65167 L 3192.1506 287.81686 L 3165.9854 287.81686 L 3139.82 287.81686 L 3192.1506 313.98203 L 3244.481 340.1472 L 3244.481 340.1472 L 3244.481 340.1472 L 1622.2405 340.1472 L 0.0 340.1472 L 0.0 340.1472 L 0.0 313.98203 L 26.165169 313.98203 L 26.165169 287.81686 L 26.165169 287.81686 L 52.330338 287.81686 L 52.330338 287.81686 L 52.330338 287.81686 L 78.49551 261.65167 L 104.660675 235.48651 L 104.660675 235.48651 L 104.660675 235.48651 L 130.82584 235.48651 L 130.82584 235.48651 L 130.82584 209.32135 L 104.660675 209.32135 L 104.660675 209.32135 L 104.660675 183.15617 L 78.49551 183.15617 L 52.330338 183.15617 L 52.330338 156.99101 L 52.330338 156.99101 L 78.49551 156.99101 L 78.49551 130.82584 L 78.49551 130.82584 L 78.49551 130.82584 L 183.15617 130.82584 Q 287.81686 130.82584 340.1472 104.660675 L 392.4775 78.49551 L 366.31235 78.49551 Q 366.31235 52.330338 366.31235 52.330338 Q 366.31235 26.165169 418.6427 26.165169 L 497.13818 26.165169 L 627.96405 26.165169 L 732.6247 26.165169 L 732.6247 26.165169 L 732.6247 26.165169 L 680.2944 52.330338 L 654.1292 78.49551 L 654.1292 78.49551 L 627.96405 78.49551 L 627.96405 78.49551 L 627.96405 78.49551 L 758.78986 78.49551 Q 889.6157 78.49551 1072.7719 78.49551 L 1255.9281 78.49551 L 1255.9281 78.49551 L 1255.9281 78.49551 L 1360.5887 78.49551 L 1491.4146 78.49551 L 1988.5527 78.49551 Q 2511.8562 78.49551 2590.3516 26.165169 Q 2668.8472 26.165169 2668.8472 -3.6379788E-12 z" svg:height="3.4014719mm" draw:style-name="style-303" svg:viewBox="0.0 0.0 3244.481 340.1472" svg:width="32.44481mm" svg:x="193.09894mm" svg:y="210.62961mm"/>
          <draw:path svg:d="M 470.97302 -3.6379788E-12 L 523.30334 -3.6379788E-12 L 523.30334 -3.6379788E-12 L 523.30334 26.165169 L 549.4685 26.165169 L 575.6337 26.165169 L 575.6337 52.330338 L 575.6337 52.330338 L 549.4685 52.330338 L 549.4685 78.49551 L 549.4685 78.49551 L 523.30334 78.49551 L 523.30334 104.660675 L 523.30334 130.82584 L 549.4685 130.82584 L 549.4685 130.82584 L 575.6337 156.99101 L 601.7989 156.99101 L 575.6337 209.32135 Q 523.30334 261.65167 523.30334 287.81686 L 523.30334 287.81686 L 523.30334 287.81686 Q 497.13818 287.81686 313.98203 313.98203 L 156.99101 340.1472 L 156.99101 340.1472 Q 130.82584 340.1472 104.660675 366.31235 L 78.49551 366.31235 L 78.49551 340.1472 Q 52.330338 313.98203 26.165169 287.81686 L 0.0 235.48651 L 0.0 235.48651 Q 0.0 235.48651 52.330338 235.48651 Q 78.49551 235.48651 104.660675 209.32135 Q 104.660675 183.15617 183.15617 183.15617 Q 235.48651 183.15617 235.48651 130.82584 Q 235.48651 78.49551 287.81686 78.49551 Q 340.1472 78.49551 366.31235 52.330338 L 366.31235 26.165169 L 418.6427 26.165169 Q 444.80786 26.165169 470.97302 -3.6379788E-12 z" svg:height="3.6631236mm" draw:style-name="style-304" svg:viewBox="0.0 0.0 601.7989 366.31235" svg:width="6.0179887mm" svg:x="29.82829mm" svg:y="177.6615mm"/>
          <draw:path svg:d="M 209.32135 52.330338 L 235.48651 0.0 L 235.48651 0.0 L 235.48651 0.0 L 235.48651 26.165169 Q 261.65167 52.330338 313.98203 52.330338 L 366.31235 52.330338 L 392.4775 52.330338 L 418.6427 52.330338 L 418.6427 78.49551 L 444.80786 78.49551 L 497.13818 78.49551 Q 549.4685 78.49551 549.4685 104.660675 Q 549.4685 130.82584 680.2944 104.660675 Q 811.12024 104.660675 837.2854 78.49551 Q 863.45056 52.330338 889.6157 26.165169 L 915.7809 26.165169 L 915.7809 26.165169 Q 915.7809 52.330338 915.7809 52.330338 L 941.94604 52.330338 L 968.1112 52.330338 Q 968.1112 52.330338 994.27637 52.330338 Q 994.27637 52.330338 1020.4416 26.165169 L 1020.4416 26.165169 L 1020.4416 26.165169 L 1020.4416 52.330338 L 1020.4416 52.330338 L 1046.6067 52.330338 L 1046.6067 78.49551 L 1072.7719 104.660675 L 1072.7719 78.49551 L 1072.7719 52.330338 L 1125.1022 78.49551 Q 1177.4326 104.660675 1229.763 78.49551 Q 1255.9281 52.330338 1255.9281 104.660675 Q 1282.0933 130.82584 1282.0933 104.660675 Q 1308.2584 52.330338 1334.4236 78.49551 Q 1360.5887 78.49551 1386.7539 104.660675 Q 1386.7539 104.660675 1465.2494 104.660675 Q 1543.7449 52.330338 1596.0753 104.660675 Q 1674.5708 104.660675 1700.736 130.82584 L 1726.9011 156.99101 L 1726.9011 156.99101 L 1753.0663 156.99101 L 1753.0663 209.32135 L 1753.0663 235.48651 L 1753.0663 366.31235 L 1753.0663 497.13818 L 1753.0663 523.30334 L 1753.0663 549.4685 L 1700.736 549.4685 Q 1674.5708 575.6337 1596.0753 575.6337 Q 1517.5797 575.6337 1491.4146 627.96405 Q 1439.0842 680.2944 1386.7539 680.2944 L 1334.4236 654.1292 L 1282.0933 654.1292 Q 1229.763 680.2944 1125.1022 654.1292 L 1020.4416 654.1292 L 968.1112 654.1292 Q 941.94604 627.96405 863.45056 627.96405 L 811.12024 627.96405 L 784.955 654.1292 L 758.78986 654.1292 L 758.78986 941.94604 Q 758.78986 1255.9281 784.955 1360.5887 L 784.955 1465.2494 L 784.955 1517.5797 L 784.955 1569.91 L 784.955 1569.91 L 784.955 1569.91 L 811.12024 1596.0753 L 811.12024 1596.0753 L 811.12024 1622.2405 L 811.12024 1622.2405 L 811.12024 1622.2405 L 811.12024 1622.2405 L 706.45953 1622.2405 L 601.7989 1622.2405 L 575.6337 1622.2405 L 549.4685 1622.2405 L 549.4685 1569.91 L 549.4685 1543.7449 L 523.30334 1517.5797 L 523.30334 1491.4146 L 523.30334 1465.2494 Q 497.13818 1412.9191 497.13818 1360.5887 L 497.13818 1334.4236 L 497.13818 1203.5978 Q 497.13818 1072.7719 444.80786 601.7989 Q 418.6427 130.82584 209.32135 130.82584 L 0.0 104.660675 L 0.0 104.660675 L 0.0 104.660675 L 26.165169 104.660675 L 78.49551 104.660675 L 130.82584 104.660675 Q 209.32135 104.660675 209.32135 52.330338 z" svg:height="16.222404mm" draw:style-name="style-305" svg:viewBox="0.0 0.0 1753.0663 1622.2405" svg:width="17.530663mm" svg:x="184.98773mm" svg:y="89.48488mm"/>
          <draw:path svg:d="M 0.0 26.165169 L 0.0 0.0 L 130.82584 0.0 L 261.65167 26.165169 L 313.98203 26.165169 Q 366.31235 26.165169 366.31235 78.49551 Q 340.1472 130.82584 340.1472 130.82584 L 340.1472 130.82584 L 313.98203 130.82584 L 287.81686 130.82584 L 287.81686 156.99101 Q 261.65167 183.15617 261.65167 183.15617 L 261.65167 183.15617 L 209.32135 183.15617 Q 156.99101 183.15617 104.660675 156.99101 L 26.165169 130.82584 L 26.165169 130.82584 L 26.165169 104.660675 L 26.165169 104.660675 Q 52.330338 104.660675 52.330338 78.49551 Q 52.330338 52.330338 26.165169 52.330338 L 0.0 52.330338 L 0.0 52.330338 Q -26.165169 26.165169 0.0 26.165169 z" svg:height="1.8315618mm" draw:style-name="style-306" svg:viewBox="0.0 0.0 366.31235 183.15617" svg:width="3.6631236mm" svg:x="225.54375mm" svg:y="193.8839mm"/>
          <draw:path svg:d="M 575.6337 0.0 L 601.7989 0.0 L 601.7989 26.165169 Q 601.7989 78.49551 627.96405 78.49551 Q 654.1292 78.49551 680.2944 104.660675 L 706.45953 104.660675 L 706.45953 130.82584 Q 706.45953 183.15617 837.2854 183.15617 L 968.1112 183.15617 L 968.1112 183.15617 L 968.1112 209.32135 L 968.1112 209.32135 L 941.94604 235.48651 L 941.94604 235.48651 L 915.7809 235.48651 L 915.7809 261.65167 L 915.7809 287.81686 L 941.94604 287.81686 L 941.94604 287.81686 L 968.1112 313.98203 L 994.27637 340.1472 L 994.27637 340.1472 L 968.1112 340.1472 L 968.1112 340.1472 L 968.1112 340.1472 L 968.1112 366.31235 L 968.1112 366.31235 L 968.1112 366.31235 Q 941.94604 340.1472 915.7809 366.31235 L 889.6157 392.4775 L 889.6157 366.31235 Q 889.6157 340.1472 758.78986 340.1472 L 654.1292 340.1472 L 627.96405 366.31235 Q 601.7989 392.4775 523.30334 392.4775 L 444.80786 418.6427 L 470.97302 444.80786 Q 523.30334 444.80786 523.30334 470.97302 L 523.30334 470.97302 L 497.13818 470.97302 L 470.97302 470.97302 L 287.81686 470.97302 L 104.660675 444.80786 L 78.49551 444.80786 L 52.330338 444.80786 L 52.330338 418.6427 L 52.330338 392.4775 L 26.165169 392.4775 L 0.0 392.4775 L 0.0 366.31235 L 0.0 366.31235 L 26.165169 366.31235 L 78.49551 366.31235 L 130.82584 366.31235 Q 156.99101 340.1472 183.15617 340.1472 L 209.32135 340.1472 L 209.32135 313.98203 L 183.15617 313.98203 L 183.15617 313.98203 Q 183.15617 287.81686 183.15617 287.81686 Q 183.15617 287.81686 209.32135 261.65167 Q 235.48651 235.48651 183.15617 209.32135 L 156.99101 183.15617 L 156.99101 183.15617 Q 130.82584 156.99101 156.99101 130.82584 L 156.99101 130.82584 L 209.32135 130.82584 Q 261.65167 130.82584 261.65167 78.49551 Q 261.65167 52.330338 340.1472 52.330338 Q 392.4775 52.330338 392.4775 78.49551 Q 418.6427 78.49551 497.13818 52.330338 Q 549.4685 26.165169 575.6337 0.0 z" svg:height="4.70973mm" draw:style-name="style-307" svg:viewBox="0.0 0.0 994.27637 470.97302" svg:width="9.942764mm" svg:x="247.26083mm" svg:y="182.37122mm"/>
          <draw:path svg:d="M 418.6427 0.0 L 444.80786 0.0 L 444.80786 26.165169 Q 444.80786 52.330338 418.6427 52.330338 Q 392.4775 52.330338 392.4775 104.660675 Q 392.4775 183.15617 444.80786 156.99101 Q 497.13818 156.99101 523.30334 130.82584 L 523.30334 130.82584 L 523.30334 156.99101 Q 523.30334 183.15617 523.30334 183.15617 L 523.30334 183.15617 L 523.30334 209.32135 L 523.30334 209.32135 L 523.30334 209.32135 L 523.30334 235.48651 L 523.30334 261.65167 L 523.30334 313.98203 L 444.80786 313.98203 Q 366.31235 313.98203 340.1472 366.31235 L 313.98203 418.6427 L 287.81686 418.6427 Q 261.65167 418.6427 209.32135 392.4775 L 183.15617 392.4775 L 183.15617 392.4775 Q 183.15617 366.31235 209.32135 340.1472 Q 209.32135 287.81686 156.99101 261.65167 L 104.660675 261.65167 L 78.49551 261.65167 Q 78.49551 261.65167 52.330338 287.81686 L 52.330338 287.81686 L 52.330338 261.65167 Q 52.330338 235.48651 26.165169 235.48651 Q 0.0 209.32135 0.0 183.15617 L 26.165169 156.99101 L 26.165169 156.99101 L 52.330338 156.99101 L 52.330338 156.99101 L 52.330338 156.99101 L 52.330338 130.82584 L 52.330338 130.82584 L 78.49551 130.82584 L 78.49551 104.660675 L 130.82584 104.660675 L 183.15617 104.660675 L 261.65167 104.660675 Q 313.98203 104.660675 340.1472 78.49551 Q 340.1472 52.330338 366.31235 26.165169 Q 392.4775 0.0 418.6427 0.0 z" svg:height="4.186427mm" draw:style-name="style-308" svg:viewBox="0.0 0.0 523.30334 418.6427" svg:width="5.2330337mm" svg:x="241.76616mm" svg:y="172.69011mm"/>
          <draw:path svg:d="M 418.6427 3.6379788E-12 L 470.97302 3.6379788E-12 L 470.97302 3.6379788E-12 L 497.13818 3.6379788E-12 L 444.80786 26.165169 Q 418.6427 52.330338 418.6427 52.330338 Q 418.6427 52.330338 497.13818 78.49551 L 575.6337 104.660675 L 706.45953 104.660675 L 837.2854 104.660675 L 941.94604 104.660675 Q 1020.4416 104.660675 1046.6067 130.82584 L 1072.7719 130.82584 L 1072.7719 156.99101 Q 1072.7719 183.15617 1098.937 183.15617 L 1125.1022 183.15617 L 1125.1022 183.15617 Q 1125.1022 209.32135 837.2854 235.48651 Q 523.30334 261.65167 575.6337 287.81686 Q 601.7989 313.98203 523.30334 313.98203 Q 418.6427 313.98203 366.31235 313.98203 L 287.81686 313.98203 L 261.65167 313.98203 L 209.32135 313.98203 L 156.99101 313.98203 L 104.660675 313.98203 L 104.660675 287.81686 L 104.660675 287.81686 L 104.660675 261.65167 L 104.660675 235.48651 L 104.660675 235.48651 L 104.660675 209.32135 L 52.330338 209.32135 L -3.6379788E-12 209.32135 L -3.6379788E-12 183.15617 L -3.6379788E-12 183.15617 L 26.165169 183.15617 L 26.165169 156.99101 L 26.165169 156.99101 L 52.330338 156.99101 L 52.330338 156.99101 L 52.330338 156.99101 L 78.49551 130.82584 L 104.660675 130.82584 L 104.660675 104.660675 L 104.660675 78.49551 L 209.32135 52.330338 Q 340.1472 3.6379788E-12 418.6427 3.6379788E-12 z" svg:height="3.13982mm" draw:style-name="style-309" svg:viewBox="0.0 0.0 1125.1022 313.98203" svg:width="11.251022mm" svg:x="177.92314mm" svg:y="174.78333mm"/>
          <draw:path svg:d="M 2642.682 0.0 L 2825.8381 0.0 L 3008.9944 0.0 L 3192.1506 0.0 L 3192.1506 0.0 L 3192.1506 26.165169 L 3113.655 26.165169 L 3008.9944 26.165169 L 3008.9944 52.330338 L 3008.9944 52.330338 L 2982.829 52.330338 L 2982.829 78.49551 L 3035.1594 78.49551 L 3087.4897 78.49551 L 3139.82 104.660675 L 3192.1506 130.82584 L 3270.646 130.82584 Q 3322.9763 156.99101 3322.9763 183.15617 Q 3322.9763 183.15617 3322.9763 209.32135 L 3322.9763 209.32135 L 3270.646 209.32135 Q 3192.1506 235.48651 3113.655 235.48651 Q 3061.3247 261.65167 3087.4897 287.81686 Q 3113.655 287.81686 3113.655 313.98203 Q 3113.655 340.1472 3087.4897 340.1472 Q 3061.3247 340.1472 2956.664 340.1472 L 2825.8381 340.1472 L 2825.8381 366.31235 L 2852.0034 366.31235 L 2852.0034 366.31235 L 2852.0034 392.4775 L 2799.673 392.4775 L 2773.5078 392.4775 L 2747.3428 392.4775 Q 2721.1775 392.4775 2721.1775 366.31235 Q 2695.0122 366.31235 2668.8472 366.31235 Q 2616.5168 340.1472 2381.0303 366.31235 L 2145.5437 392.4775 L 1962.3876 392.4775 Q 1779.2314 392.4775 1439.0842 340.1472 L 1072.7719 313.98203 L 1072.7719 313.98203 Q 1046.6067 287.81686 575.6337 287.81686 L 104.660675 287.81686 L 104.660675 287.81686 L 78.49551 261.65167 L 78.49551 261.65167 L 78.49551 287.81686 L 78.49551 287.81686 L 78.49551 287.81686 L 52.330338 287.81686 L 52.330338 287.81686 L 26.165169 287.81686 L 0.0 287.81686 L 0.0 287.81686 L 0.0 287.81686 L 0.0 261.65167 L 26.165169 261.65167 L 26.165169 261.65167 L 26.165169 235.48651 L 52.330338 235.48651 L 78.49551 235.48651 L 183.15617 209.32135 L 261.65167 183.15617 L 261.65167 183.15617 L 287.81686 183.15617 L 287.81686 183.15617 L 287.81686 183.15617 L 235.48651 156.99101 Q 183.15617 130.82584 235.48651 104.660675 L 261.65167 78.49551 L 287.81686 78.49551 L 340.1472 78.49551 L 706.45953 52.330338 Q 1046.6067 26.165169 1072.7719 26.165169 L 1072.7719 26.165169 L 1098.937 26.165169 L 1125.1022 26.165169 L 1465.2494 52.330338 Q 1805.3966 78.49551 1910.0573 52.330338 L 2014.7179 52.330338 L 2224.0393 26.165169 Q 2459.526 26.165169 2642.682 0.0 z" svg:height="3.9247751mm" draw:style-name="style-310" svg:viewBox="0.0 0.0 3322.9763 392.4775" svg:width="33.229763mm" svg:x="258.2502mm" svg:y="154.11284mm"/>
          <draw:path svg:d="M 575.6337 1.8189894E-12 L 575.6337 1.8189894E-12 L 575.6337 26.165169 Q 549.4685 26.165169 627.96405 52.330338 Q 680.2944 78.49551 706.45953 78.49551 L 706.45953 78.49551 L 732.6247 104.660675 L 758.78986 104.660675 L 706.45953 130.82584 Q 654.1292 183.15617 758.78986 183.15617 Q 837.2854 183.15617 811.12024 209.32135 Q 784.955 235.48651 784.955 235.48651 L 784.955 235.48651 L 811.12024 235.48651 L 811.12024 235.48651 L 837.2854 261.65167 Q 889.6157 287.81686 889.6157 287.81686 L 889.6157 287.81686 L 889.6157 313.98203 L 889.6157 340.1472 L 889.6157 340.1472 L 889.6157 340.1472 L 968.1112 366.31235 L 1046.6067 392.4775 L 1046.6067 392.4775 L 1046.6067 392.4775 L 1020.4416 392.4775 L 994.27637 392.4775 L 889.6157 418.6427 L 758.78986 418.6427 L 732.6247 418.6427 Q 706.45953 392.4775 627.96405 366.31235 Q 549.4685 340.1472 418.6427 313.98203 L 313.98203 287.81686 L 287.81686 287.81686 Q 261.65167 287.81686 209.32135 261.65167 Q 183.15617 261.65167 183.15617 235.48651 L 183.15617 209.32135 L 104.660675 209.32135 L 52.330338 183.15617 L 52.330338 183.15617 L 52.330338 183.15617 L 26.165169 156.99101 L 0.0 130.82584 L 0.0 130.82584 L 0.0 130.82584 L 0.0 104.660675 L 0.0 78.49551 L 52.330338 78.49551 L 130.82584 78.49551 L 130.82584 104.660675 L 156.99101 104.660675 L 261.65167 130.82584 Q 366.31235 130.82584 418.6427 130.82584 Q 470.97302 104.660675 470.97302 78.49551 Q 470.97302 78.49551 470.97302 78.49551 L 470.97302 78.49551 L 470.97302 52.330338 Q 470.97302 52.330338 497.13818 26.165169 L 497.13818 26.165169 L 523.30334 1.8189894E-12 Q 549.4685 -26.165169 575.6337 1.8189894E-12 z" svg:height="4.186427mm" draw:style-name="style-311" svg:viewBox="0.0 0.0 1046.6067 418.6427" svg:width="10.466067mm" svg:x="195.71545mm" svg:y="157.77597mm"/>
          <draw:path svg:d="M 941.94604 78.49551 L 941.94604 78.49551 L 915.7809 78.49551 Q 889.6157 78.49551 889.6157 104.660675 L 889.6157 104.660675 L 811.12024 104.660675 Q 732.6247 130.82584 654.1292 130.82584 Q 601.7989 183.15617 340.1472 183.15617 L 78.49551 183.15617 L 26.165169 183.15617 L 4.5474735E-13 183.15617 L 4.5474735E-13 183.15617 L 26.165169 156.99101 L 26.165169 156.99101 L 26.165169 130.82584 L 78.49551 130.82584 L 104.660675 130.82584 L 104.660675 104.660675 L 104.660675 78.49551 L 78.49551 78.49551 L 52.330338 78.49551 L 78.49551 52.330338 L 104.660675 26.165169 L 104.660675 26.165169 L 130.82584 26.165169 L 130.82584 26.165169 L 130.82584 26.165169 L 287.81686 0.0 Q 470.97302 -26.165169 444.80786 0.0 Q 444.80786 26.165169 627.96405 26.165169 Q 811.12024 0.0 811.12024 26.165169 Q 811.12024 52.330338 863.45056 52.330338 Q 941.94604 78.49551 941.94604 78.49551 z" svg:height="1.8315618mm" draw:style-name="style-312" svg:viewBox="0.0 0.0 941.94604 183.15617" svg:width="9.41946mm" svg:x="20.670483mm" svg:y="202.78006mm"/>
          <draw:path svg:d="M 627.96405 0.0 L 654.1292 0.0 L 654.1292 0.0 L 654.1292 26.165169 L 654.1292 26.165169 L 627.96405 26.165169 L 627.96405 26.165169 L 627.96405 26.165169 L 627.96405 52.330338 L 627.96405 52.330338 L 601.7989 52.330338 L 601.7989 78.49551 L 575.6337 78.49551 L 523.30334 78.49551 L 523.30334 104.660675 L 523.30334 104.660675 L 497.13818 130.82584 L 497.13818 183.15617 L 366.31235 183.15617 L 209.32135 183.15617 L 104.660675 156.99101 L 26.165169 156.99101 L 1.8189894E-12 130.82584 Q -52.330338 130.82584 156.99101 78.49551 Q 366.31235 26.165169 470.97302 26.165169 Q 601.7989 26.165169 627.96405 0.0 z" svg:height="1.8315618mm" draw:style-name="style-313" svg:viewBox="0.0 0.0 654.1292 183.15617" svg:width="6.541292mm" svg:x="82.68193mm" svg:y="173.99837mm"/>
          <draw:path svg:d="M 0.0 26.165169 L 156.99101 -3.6379788E-12 L 156.99101 -3.6379788E-12 L 183.15617 -3.6379788E-12 L 183.15617 -3.6379788E-12 Q 209.32135 26.165169 209.32135 52.330338 L 209.32135 52.330338 L 156.99101 52.330338 Q 130.82584 52.330338 0.0 52.330338 Q -156.99101 52.330338 0.0 26.165169 z" svg:height="0.5233034mm" draw:style-name="style-314" svg:viewBox="0.0 0.0 209.32135 52.330338" svg:width="2.0932136mm" svg:x="188.91252mm" svg:y="194.66885mm"/>
          <draw:path svg:d="M 209.32135 0.0 L 261.65167 0.0 L 261.65167 26.165169 L 287.81686 26.165169 L 313.98203 26.165169 L 313.98203 0.0 L 340.1472 0.0 L 366.31235 0.0 L 470.97302 26.165169 Q 549.4685 26.165169 575.6337 78.49551 Q 627.96405 104.660675 706.45953 130.82584 Q 784.955 156.99101 758.78986 156.99101 Q 732.6247 156.99101 732.6247 183.15617 L 732.6247 209.32135 L 627.96405 209.32135 L 549.4685 209.32135 L 575.6337 261.65167 Q 627.96405 261.65167 601.7989 287.81686 L 575.6337 287.81686 L 523.30334 287.81686 Q 444.80786 261.65167 313.98203 261.65167 L 156.99101 261.65167 L 104.660675 261.65167 L 78.49551 261.65167 L 52.330338 235.48651 L 26.165169 235.48651 L 26.165169 209.32135 L 0.0 183.15617 L 0.0 156.99101 L 0.0 130.82584 L 26.165169 104.660675 Q 52.330338 78.49551 52.330338 52.330338 L 52.330338 52.330338 L 104.660675 52.330338 Q 156.99101 52.330338 156.99101 26.165169 Q 156.99101 0.0 209.32135 0.0 z" svg:height="2.8781686mm" draw:style-name="style-315" svg:viewBox="0.0 0.0 758.78986 287.81686" svg:width="7.5878987mm" svg:x="71.69256mm" svg:y="184.20279mm"/>
          <draw:path svg:d="M 601.7989 26.165169 L 627.96405 0.0 L 706.45953 0.0 L 784.955 0.0 L 863.45056 0.0 L 941.94604 0.0 L 941.94604 0.0 L 941.94604 0.0 L 941.94604 26.165169 L 941.94604 26.165169 L 968.1112 52.330338 L 968.1112 78.49551 L 941.94604 104.660675 Q 941.94604 130.82584 941.94604 156.99101 Q 941.94604 209.32135 784.955 287.81686 Q 601.7989 366.31235 418.6427 418.6427 Q 209.32135 470.97302 209.32135 444.80786 L 209.32135 444.80786 L 261.65167 444.80786 Q 287.81686 418.6427 313.98203 418.6427 Q 366.31235 392.4775 340.1472 366.31235 L 313.98203 340.1472 L 340.1472 313.98203 L 340.1472 287.81686 L 261.65167 287.81686 Q 209.32135 261.65167 104.660675 261.65167 L 0.0 261.65167 L 0.0 261.65167 L 0.0 235.48651 L 26.165169 235.48651 L 26.165169 209.32135 L 26.165169 209.32135 L 52.330338 209.32135 L 52.330338 209.32135 L 52.330338 209.32135 L 52.330338 183.15617 L 52.330338 183.15617 L 26.165169 183.15617 L 26.165169 183.15617 L 26.165169 183.15617 L 26.165169 156.99101 L 52.330338 156.99101 L 78.49551 156.99101 L 78.49551 130.82584 L 104.660675 130.82584 L 104.660675 130.82584 L 104.660675 104.660675 L 104.660675 104.660675 L 104.660675 104.660675 L 156.99101 104.660675 Q 209.32135 104.660675 209.32135 78.49551 L 209.32135 78.49551 L 340.1472 78.49551 Q 470.97302 52.330338 523.30334 52.330338 L 575.6337 52.330338 L 601.7989 26.165169 z" svg:height="4.4480786mm" draw:style-name="style-316" svg:viewBox="0.0 0.0 968.1112 444.80786" svg:width="9.681112mm" svg:x="39.247753mm" svg:y="179.49306mm"/>
          <draw:path svg:d="M 183.15617 0.0 L 261.65167 0.0 L 287.81686 0.0 Q 313.98203 0.0 313.98203 26.165169 Q 313.98203 52.330338 261.65167 52.330338 Q 235.48651 52.330338 261.65167 104.660675 Q 261.65167 156.99101 235.48651 156.99101 L 209.32135 156.99101 L 183.15617 156.99101 Q 156.99101 156.99101 104.660675 183.15617 Q 78.49551 183.15617 78.49551 156.99101 L 52.330338 130.82584 L 52.330338 130.82584 L 52.330338 104.660675 L 52.330338 104.660675 L 52.330338 104.660675 L 78.49551 104.660675 Q 104.660675 104.660675 52.330338 78.49551 L 26.165169 52.330338 L 26.165169 52.330338 Q 0.0 26.165169 0.0 26.165169 L 0.0 26.165169 L 52.330338 0.0 Q 104.660675 0.0 183.15617 0.0 z" svg:height="1.8315618mm" draw:style-name="style-317" svg:viewBox="0.0 0.0 313.98203 183.15617" svg:width="3.13982mm" svg:x="276.82748mm" svg:y="179.49306mm"/>
          <draw:path svg:d="M 366.31235 0.0 L 444.80786 0.0 L 470.97302 26.165169 Q 523.30334 52.330338 523.30334 78.49551 Q 523.30334 104.660675 497.13818 130.82584 L 497.13818 156.99101 L 601.7989 183.15617 Q 732.6247 209.32135 732.6247 235.48651 L 732.6247 261.65167 L 732.6247 261.65167 L 706.45953 261.65167 L 680.2944 261.65167 Q 654.1292 261.65167 470.97302 287.81686 L 287.81686 287.81686 L 287.81686 313.98203 L 287.81686 340.1472 L 209.32135 340.1472 L 156.99101 313.98203 L 156.99101 313.98203 L 156.99101 313.98203 L 130.82584 313.98203 L 130.82584 313.98203 L 130.82584 287.81686 Q 104.660675 261.65167 104.660675 261.65167 L 104.660675 261.65167 L 104.660675 235.48651 L 104.660675 235.48651 L 78.49551 235.48651 L 78.49551 209.32135 L 78.49551 209.32135 L 52.330338 209.32135 L 52.330338 209.32135 L 52.330338 209.32135 L 52.330338 183.15617 L 52.330338 183.15617 L 26.165169 183.15617 L 26.165169 183.15617 L 26.165169 183.15617 L 3.6379788E-12 183.15617 L 3.6379788E-12 156.99101 L 3.6379788E-12 130.82584 L 104.660675 104.660675 Q 209.32135 104.660675 209.32135 104.660675 L 209.32135 78.49551 L 261.65167 52.330338 Q 313.98203 0.0 366.31235 0.0 z" svg:height="3.4014719mm" draw:style-name="style-318" svg:viewBox="0.0 0.0 732.6247 340.1472" svg:width="7.326247mm" svg:x="207.22813mm" svg:y="197.28537mm"/>
          <draw:path svg:d="M 26.165169 104.660675 L 52.330338 0.0 L 130.82584 26.165169 Q 235.48651 52.330338 261.65167 52.330338 Q 287.81686 78.49551 287.81686 78.49551 L 287.81686 52.330338 L 287.81686 52.330338 L 287.81686 52.330338 L 313.98203 52.330338 L 313.98203 52.330338 L 340.1472 26.165169 L 340.1472 26.165169 L 340.1472 78.49551 Q 340.1472 104.660675 313.98203 183.15617 Q 287.81686 235.48651 261.65167 287.81686 L 235.48651 340.1472 L 235.48651 366.31235 L 235.48651 418.6427 L 235.48651 418.6427 Q 235.48651 444.80786 209.32135 470.97302 Q 209.32135 523.30334 130.82584 523.30334 L 52.330338 523.30334 L 26.165169 523.30334 L 26.165169 523.30334 L 26.165169 497.13818 L 26.165169 497.13818 L 52.330338 470.97302 Q 78.49551 444.80786 52.330338 392.4775 Q 26.165169 340.1472 26.165169 313.98203 Q 0.0 313.98203 0.0 209.32135 Q -26.165169 130.82584 0.0 156.99101 Q 26.165169 209.32135 26.165169 104.660675 z" svg:height="5.2330337mm" draw:style-name="style-319" svg:viewBox="0.0 0.0 340.1472 523.30334" svg:width="3.4014719mm" svg:x="164.5789mm" svg:y="84.25184mm"/>
          <draw:path svg:d="M 209.32135 0.0 L 209.32135 0.0 L 235.48651 0.0 Q 261.65167 26.165169 313.98203 26.165169 L 340.1472 26.165169 L 366.31235 26.165169 L 392.4775 26.165169 L 418.6427 26.165169 L 444.80786 26.165169 L 444.80786 52.330338 L 418.6427 52.330338 L 418.6427 52.330338 L 418.6427 78.49551 L 418.6427 78.49551 L 418.6427 78.49551 L 444.80786 78.49551 L 444.80786 78.49551 L 392.4775 104.660675 L 340.1472 130.82584 L 313.98203 130.82584 L 261.65167 130.82584 L 261.65167 104.660675 L 261.65167 104.660675 L 235.48651 104.660675 Q 235.48651 130.82584 156.99101 130.82584 L 104.660675 130.82584 L 78.49551 130.82584 Q 52.330338 130.82584 26.165169 104.660675 L -1.8189894E-12 104.660675 L -1.8189894E-12 78.49551 Q -1.8189894E-12 52.330338 26.165169 52.330338 Q 52.330338 78.49551 78.49551 78.49551 L 104.660675 78.49551 L 156.99101 26.165169 Q 209.32135 0.0 209.32135 0.0 z" svg:height="1.3082584mm" draw:style-name="style-320" svg:viewBox="0.0 0.0 444.80786 130.82584" svg:width="4.4480786mm" svg:x="139.722mm" svg:y="178.1848mm"/>
          <draw:path svg:d="M 392.4775 0.0 L 497.13818 0.0 L 497.13818 26.165169 Q 497.13818 52.330338 523.30334 52.330338 Q 549.4685 26.165169 575.6337 26.165169 L 575.6337 26.165169 L 601.7989 26.165169 Q 627.96405 26.165169 601.7989 78.49551 Q 575.6337 104.660675 549.4685 130.82584 Q 523.30334 130.82584 523.30334 156.99101 L 523.30334 183.15617 L 497.13818 183.15617 Q 497.13818 183.15617 470.97302 156.99101 Q 418.6427 156.99101 418.6427 183.15617 Q 418.6427 209.32135 366.31235 209.32135 L 313.98203 209.32135 L 313.98203 235.48651 L 313.98203 287.81686 L 287.81686 287.81686 Q 287.81686 287.81686 261.65167 313.98203 L 261.65167 313.98203 L 209.32135 313.98203 Q 130.82584 287.81686 52.330338 261.65167 Q 3.6379788E-12 235.48651 3.6379788E-12 183.15617 Q 3.6379788E-12 156.99101 26.165169 130.82584 Q 52.330338 130.82584 52.330338 104.660675 L 52.330338 78.49551 L 52.330338 78.49551 L 78.49551 78.49551 L 156.99101 26.165169 Q 209.32135 0.0 261.65167 26.165169 Q 261.65167 78.49551 287.81686 26.165169 Q 287.81686 0.0 392.4775 0.0 z" svg:height="3.13982mm" draw:style-name="style-321" svg:viewBox="0.0 0.0 601.7989 313.98203" svg:width="6.0179887mm" svg:x="250.139mm" svg:y="192.8373mm"/>
          <draw:path svg:d="M 261.65167 26.165169 L 287.81686 26.165169 L 313.98203 26.165169 Q 313.98203 26.165169 366.31235 52.330338 L 418.6427 52.330338 L 418.6427 52.330338 Q 418.6427 78.49551 418.6427 78.49551 L 444.80786 78.49551 L 444.80786 78.49551 Q 444.80786 78.49551 418.6427 104.660675 L 366.31235 104.660675 L 366.31235 104.660675 Q 366.31235 104.660675 340.1472 130.82584 Q 340.1472 156.99101 235.48651 183.15617 Q 130.82584 183.15617 104.660675 235.48651 Q 104.660675 261.65167 78.49551 235.48651 L 52.330338 235.48651 L 52.330338 235.48651 Q 52.330338 235.48651 52.330338 209.32135 L 78.49551 183.15617 L 78.49551 130.82584 Q 78.49551 104.660675 52.330338 78.49551 L 0.0 52.330338 L 0.0 52.330338 L 26.165169 52.330338 L 130.82584 52.330338 Q 209.32135 52.330338 209.32135 26.165169 Q 209.32135 0.0 235.48651 0.0 Q 261.65167 26.165169 261.65167 26.165169 z" svg:height="2.354865mm" draw:style-name="style-322" svg:viewBox="0.0 0.0 444.80786 235.48651" svg:width="4.4480786mm" svg:x="284.67703mm" svg:y="164.0556mm"/>
          <draw:path svg:d="M 366.31235 26.165169 L 366.31235 26.165169 L 366.31235 52.330338 Q 366.31235 78.49551 340.1472 78.49551 Q 313.98203 104.660675 366.31235 130.82584 Q 418.6427 156.99101 418.6427 183.15617 L 418.6427 209.32135 L 392.4775 209.32135 Q 366.31235 183.15617 209.32135 156.99101 Q 78.49551 130.82584 78.49551 104.660675 Q 78.49551 78.49551 52.330338 78.49551 L 1.8189894E-12 52.330338 L 1.8189894E-12 26.165169 L 1.8189894E-12 26.165169 L 52.330338 26.165169 L 130.82584 26.165169 L 209.32135 26.165169 Q 261.65167 26.165169 287.81686 26.165169 Q 313.98203 -26.165169 313.98203 0.0 Q 340.1472 26.165169 366.31235 26.165169 z" svg:height="2.0932136mm" draw:style-name="style-323" svg:viewBox="0.0 0.0 418.6427 209.32135" svg:width="4.186427mm" svg:x="154.3745mm" svg:y="165.10222mm"/>
          <draw:path svg:d="M 523.30334 0.0 L 549.4685 0.0 L 549.4685 0.0 L 549.4685 0.0 L 549.4685 26.165169 L 575.6337 26.165169 L 575.6337 52.330338 L 575.6337 78.49551 L 601.7989 78.49551 L 627.96405 104.660675 L 627.96405 104.660675 L 627.96405 104.660675 L 601.7989 156.99101 L 575.6337 183.15617 L 575.6337 183.15617 L 575.6337 209.32135 L 575.6337 209.32135 L 575.6337 209.32135 L 549.4685 209.32135 L 549.4685 209.32135 L 549.4685 235.48651 L 575.6337 235.48651 L 575.6337 235.48651 L 575.6337 261.65167 L 575.6337 261.65167 L 575.6337 261.65167 L 601.7989 261.65167 L 601.7989 261.65167 L 706.45953 261.65167 Q 811.12024 261.65167 863.45056 287.81686 L 915.7809 287.81686 L 915.7809 287.81686 L 915.7809 313.98203 L 941.94604 313.98203 L 994.27637 313.98203 L 994.27637 340.1472 L 994.27637 340.1472 L 1020.4416 340.1472 L 1020.4416 366.31235 L 994.27637 366.31235 Q 968.1112 366.31235 941.94604 392.4775 Q 941.94604 418.6427 994.27637 444.80786 Q 1072.7719 444.80786 1098.937 470.97302 Q 1098.937 523.30334 1308.2584 523.30334 Q 1491.4146 523.30334 1569.91 497.13818 Q 1622.2405 470.97302 1648.4056 470.97302 L 1674.5708 470.97302 L 1674.5708 497.13818 Q 1648.4056 523.30334 1674.5708 549.4685 Q 1674.5708 575.6337 1726.9011 601.7989 Q 1753.0663 627.96405 1779.2314 627.96405 L 1831.5618 627.96405 L 1831.5618 654.1292 L 1831.5618 654.1292 L 1857.7269 654.1292 L 1857.7269 680.2944 L 1857.7269 680.2944 L 1883.8921 680.2944 L 1883.8921 680.2944 L 1883.8921 680.2944 L 1910.0573 706.45953 L 1936.2224 732.6247 L 1936.2224 732.6247 L 1936.2224 732.6247 L 1910.0573 732.6247 L 1910.0573 732.6247 L 1910.0573 758.78986 L 1936.2224 758.78986 L 1936.2224 758.78986 L 1936.2224 784.955 L 1936.2224 784.955 L 1936.2224 784.955 L 1910.0573 811.12024 L 1883.8921 837.2854 L 1883.8921 837.2854 L 1883.8921 837.2854 L 1883.8921 863.45056 L 1883.8921 863.45056 L 1857.7269 889.6157 L 1857.7269 889.6157 L 1779.2314 889.6157 L 1700.736 889.6157 L 1700.736 889.6157 Q 1674.5708 889.6157 1674.5708 889.6157 L 1674.5708 915.7809 L 1491.4146 915.7809 Q 1308.2584 941.94604 1255.9281 941.94604 L 1203.5978 941.94604 L 1151.2675 941.94604 Q 1125.1022 941.94604 837.2854 915.7809 L 523.30334 915.7809 L 287.81686 915.7809 Q 52.330338 941.94604 52.330338 941.94604 L 52.330338 941.94604 L 26.165169 889.6157 Q 0.0 863.45056 0.0 863.45056 L 0.0 863.45056 L 0.0 470.97302 L 0.0 52.330338 L 0.0 52.330338 L 0.0 52.330338 L 26.165169 52.330338 L 26.165169 52.330338 L 52.330338 78.49551 L 78.49551 78.49551 L 78.49551 52.330338 Q 78.49551 26.165169 209.32135 0.0 Q 340.1472 -26.165169 340.1472 0.0 Q 340.1472 26.165169 366.31235 52.330338 Q 418.6427 52.330338 470.97302 52.330338 Q 523.30334 52.330338 497.13818 52.330338 Q 470.97302 26.165169 523.30334 0.0 z M 941.94604 366.31235 L 941.94604 392.4775 L 889.6157 418.6427 Q 863.45056 418.6427 863.45056 470.97302 Q 863.45056 497.13818 837.2854 497.13818 Q 811.12024 523.30334 732.6247 523.30334 L 654.1292 523.30334 L 654.1292 470.97302 Q 680.2944 444.80786 680.2944 444.80786 L 680.2944 418.6427 L 706.45953 418.6427 Q 732.6247 418.6427 732.6247 392.4775 Q 732.6247 366.31235 837.2854 366.31235 Q 941.94604 340.1472 941.94604 366.31235 z" svg:height="9.41946mm" draw:style-name="style-324" svg:viewBox="0.0 0.0 1936.2224 941.94604" svg:width="19.362225mm" svg:x="0.0mm" svg:y="195.71545mm"/>
          <draw:path svg:d="M 601.7989 0.0 L 863.45056 0.0 L 889.6157 0.0 Q 915.7809 0.0 915.7809 26.165169 Q 915.7809 52.330338 968.1112 52.330338 L 1020.4416 52.330338 L 1020.4416 78.49551 Q 1020.4416 104.660675 1020.4416 156.99101 Q 1020.4416 209.32135 1020.4416 209.32135 L 1020.4416 209.32135 L 1020.4416 235.48651 L 1020.4416 235.48651 L 994.27637 235.48651 L 994.27637 261.65167 L 994.27637 261.65167 Q 1020.4416 261.65167 1020.4416 261.65167 L 1020.4416 287.81686 L 994.27637 287.81686 Q 968.1112 313.98203 627.96405 313.98203 L 287.81686 340.1472 L 287.81686 340.1472 Q 287.81686 313.98203 183.15617 313.98203 Q 104.660675 261.65167 52.330338 235.48651 L 0.0 209.32135 L 130.82584 209.32135 L 235.48651 209.32135 L 235.48651 183.15617 L 235.48651 183.15617 L 209.32135 183.15617 L 209.32135 156.99101 L 183.15617 156.99101 Q 156.99101 156.99101 156.99101 130.82584 Q 183.15617 130.82584 156.99101 104.660675 Q 130.82584 104.660675 130.82584 52.330338 L 130.82584 26.165169 L 183.15617 26.165169 L 209.32135 26.165169 L 287.81686 26.165169 Q 366.31235 0.0 601.7989 0.0 z" svg:height="3.4014719mm" draw:style-name="style-325" svg:viewBox="0.0 0.0 1020.4416 340.1472" svg:width="10.204415mm" svg:x="77.71055mm" svg:y="158.56091mm"/>
          <draw:path svg:d="M 156.99101 1.8189894E-12 L 183.15617 1.8189894E-12 L 183.15617 1.8189894E-12 Q 183.15617 26.165169 209.32135 26.165169 L 209.32135 26.165169 L 261.65167 52.330338 Q 313.98203 78.49551 366.31235 52.330338 L 392.4775 52.330338 L 418.6427 104.660675 Q 418.6427 156.99101 418.6427 156.99101 Q 418.6427 183.15617 444.80786 183.15617 L 470.97302 183.15617 L 470.97302 183.15617 Q 470.97302 183.15617 470.97302 209.32135 L 497.13818 209.32135 L 497.13818 209.32135 Q 497.13818 235.48651 523.30334 235.48651 L 523.30334 235.48651 L 601.7989 261.65167 Q 680.2944 287.81686 732.6247 287.81686 L 758.78986 287.81686 L 758.78986 287.81686 Q 758.78986 287.81686 784.955 313.98203 L 784.955 313.98203 L 837.2854 313.98203 Q 863.45056 340.1472 863.45056 340.1472 L 863.45056 340.1472 L 863.45056 340.1472 Q 837.2854 340.1472 837.2854 366.31235 L 837.2854 392.4775 L 784.955 392.4775 L 758.78986 392.4775 L 784.955 418.6427 L 784.955 418.6427 L 784.955 418.6427 L 784.955 444.80786 L 758.78986 444.80786 L 732.6247 444.80786 L 732.6247 470.97302 L 732.6247 497.13818 L 680.2944 497.13818 Q 654.1292 497.13818 627.96405 523.30334 L 575.6337 549.4685 L 549.4685 549.4685 L 523.30334 549.4685 L 523.30334 549.4685 Q 523.30334 523.30334 497.13818 523.30334 Q 497.13818 497.13818 497.13818 470.97302 Q 470.97302 418.6427 418.6427 392.4775 L 366.31235 392.4775 L 313.98203 392.4775 Q 287.81686 392.4775 183.15617 340.1472 Q 78.49551 313.98203 78.49551 287.81686 Q 78.49551 261.65167 52.330338 261.65167 L 26.165169 261.65167 L 26.165169 235.48651 L 0.0 235.48651 L 0.0 235.48651 L 0.0 235.48651 L 0.0 209.32135 L 0.0 183.15617 L 26.165169 183.15617 L 52.330338 183.15617 L 52.330338 156.99101 L 52.330338 156.99101 L 26.165169 156.99101 L 26.165169 130.82584 L 26.165169 130.82584 L 0.0 130.82584 L 0.0 104.660675 L 0.0 78.49551 L 26.165169 78.49551 Q 52.330338 78.49551 52.330338 104.660675 Q 78.49551 130.82584 104.660675 52.330338 Q 130.82584 1.8189894E-12 156.99101 1.8189894E-12 z" svg:height="5.494685mm" draw:style-name="style-326" svg:viewBox="0.0 0.0 863.45056 549.4685" svg:width="8.634505mm" svg:x="209.32135mm" svg:y="161.43909mm"/>
          <draw:path svg:d="M 183.15617 0.0 L 313.98203 0.0 L 313.98203 0.0 L 313.98203 26.165169 L 287.81686 26.165169 L 235.48651 26.165169 L 209.32135 52.330338 L 183.15617 78.49551 L 209.32135 78.49551 Q 235.48651 78.49551 130.82584 104.660675 L 52.330338 104.660675 L 52.330338 78.49551 Q 26.165169 78.49551 26.165169 78.49551 L 0.0 52.330338 L 26.165169 26.165169 Q 26.165169 26.165169 183.15617 0.0 z" svg:height="1.0466068mm" draw:style-name="style-327" svg:viewBox="0.0 0.0 313.98203 104.660675" svg:width="3.13982mm" svg:x="258.2502mm" svg:y="170.85855mm"/>
          <draw:path svg:d="M 1386.7539 0.0 L 1412.9191 0.0 L 1465.2494 26.165169 Q 1491.4146 26.165169 1517.5797 52.330338 L 1569.91 52.330338 L 1569.91 52.330338 L 1569.91 78.49551 L 1569.91 78.49551 L 1569.91 78.49551 L 1596.0753 78.49551 L 1596.0753 78.49551 L 1622.2405 104.660675 L 1674.5708 130.82584 L 1648.4056 130.82584 L 1622.2405 130.82584 L 1648.4056 156.99101 L 1674.5708 156.99101 L 1674.5708 183.15617 L 1674.5708 209.32135 L 1700.736 209.32135 Q 1726.9011 209.32135 1726.9011 235.48651 L 1726.9011 261.65167 L 1543.7449 261.65167 Q 1360.5887 287.81686 1386.7539 313.98203 Q 1412.9191 340.1472 1360.5887 366.31235 Q 1282.0933 392.4775 1308.2584 444.80786 L 1308.2584 523.30334 L 1255.9281 523.30334 L 1229.763 523.30334 L 1203.5978 523.30334 Q 1203.5978 497.13818 994.27637 497.13818 L 811.12024 497.13818 L 837.2854 523.30334 L 863.45056 549.4685 L 784.955 549.4685 L 732.6247 549.4685 L 732.6247 575.6337 L 732.6247 601.7989 L 758.78986 601.7989 L 758.78986 627.96405 L 706.45953 627.96405 Q 654.1292 654.1292 654.1292 654.1292 L 654.1292 654.1292 L 627.96405 654.1292 L 601.7989 654.1292 L 575.6337 654.1292 Q 549.4685 654.1292 549.4685 627.96405 Q 523.30334 627.96405 418.6427 627.96405 L 287.81686 627.96405 L 209.32135 627.96405 Q 156.99101 654.1292 104.660675 654.1292 L 26.165169 654.1292 L 26.165169 654.1292 L 26.165169 654.1292 L 26.165169 627.96405 L 52.330338 627.96405 L 52.330338 575.6337 L 52.330338 523.30334 L 26.165169 523.30334 L 0.0 497.13818 L 0.0 497.13818 L 0.0 497.13818 L 0.0 497.13818 L 0.0 497.13818 L 26.165169 497.13818 L 26.165169 497.13818 L 52.330338 470.97302 L 104.660675 470.97302 L 104.660675 444.80786 L 104.660675 418.6427 L 78.49551 418.6427 Q 52.330338 418.6427 52.330338 392.4775 L 52.330338 340.1472 L 235.48651 340.1472 Q 418.6427 340.1472 418.6427 313.98203 Q 392.4775 287.81686 497.13818 261.65167 Q 601.7989 235.48651 627.96405 235.48651 L 680.2944 235.48651 L 627.96405 209.32135 Q 549.4685 183.15617 575.6337 183.15617 L 627.96405 183.15617 L 627.96405 156.99101 L 627.96405 156.99101 L 811.12024 156.99101 Q 994.27637 130.82584 994.27637 130.82584 L 994.27637 130.82584 L 1177.4326 104.660675 Q 1360.5887 78.49551 1308.2584 78.49551 Q 1282.0933 78.49551 1308.2584 26.165169 Q 1360.5887 26.165169 1386.7539 0.0 z" svg:height="6.541292mm" draw:style-name="style-328" svg:viewBox="0.0 0.0 1726.9011 654.1292" svg:width="17.26901mm" svg:x="204.61162mm" svg:y="183.41783mm"/>
          <draw:path svg:d="M 26.165169 52.330338 L 0.0 0.0 L 26.165169 0.0 Q 52.330338 0.0 52.330338 26.165169 Q 52.330338 52.330338 654.1292 78.49551 Q 1255.9281 130.82584 1255.9281 130.82584 Q 1255.9281 130.82584 1255.9281 156.99101 L 1282.0933 156.99101 L 1282.0933 287.81686 L 1282.0933 444.80786 L 1255.9281 444.80786 Q 1255.9281 444.80786 1177.4326 392.4775 Q 1098.937 340.1472 1046.6067 313.98203 Q 994.27637 287.81686 811.12024 287.81686 Q 627.96405 287.81686 627.96405 366.31235 L 627.96405 444.80786 L 627.96405 470.97302 L 627.96405 497.13818 L 601.7989 497.13818 L 575.6337 497.13818 L 575.6337 444.80786 L 575.6337 418.6427 L 549.4685 392.4775 Q 523.30334 366.31235 523.30334 340.1472 Q 523.30334 313.98203 497.13818 313.98203 L 470.97302 313.98203 L 470.97302 313.98203 Q 470.97302 287.81686 444.80786 287.81686 L 418.6427 287.81686 L 366.31235 287.81686 Q 287.81686 287.81686 209.32135 209.32135 L 156.99101 156.99101 L 130.82584 130.82584 Q 130.82584 104.660675 104.660675 104.660675 Q 52.330338 78.49551 26.165169 52.330338 z" svg:height="4.971382mm" draw:style-name="style-329" svg:viewBox="0.0 0.0 1282.0933 497.13818" svg:width="12.820932mm" svg:x="307.17908mm" svg:y="167.71873mm"/>
          <draw:path svg:d="M 470.97302 -1.8189894E-12 L 523.30334 -1.8189894E-12 L 523.30334 26.165169 L 497.13818 26.165169 L 497.13818 26.165169 L 497.13818 26.165169 L 706.45953 78.49551 Q 915.7809 104.660675 915.7809 104.660675 Q 915.7809 130.82584 968.1112 130.82584 L 1020.4416 130.82584 L 1020.4416 130.82584 L 1020.4416 130.82584 L 968.1112 156.99101 L 941.94604 183.15617 L 968.1112 183.15617 L 1020.4416 183.15617 L 1046.6067 209.32135 L 1072.7719 209.32135 L 1072.7719 235.48651 L 1072.7719 261.65167 L 994.27637 261.65167 Q 915.7809 235.48651 549.4685 235.48651 L 209.32135 235.48651 L 209.32135 209.32135 Q 209.32135 183.15617 130.82584 183.15617 L 78.49551 183.15617 L 26.165169 156.99101 L 0.0 156.99101 L 0.0 156.99101 L 0.0 130.82584 L 0.0 130.82584 L 26.165169 130.82584 L 26.165169 130.82584 L 26.165169 104.660675 L 0.0 104.660675 L 0.0 78.49551 L 26.165169 78.49551 L 52.330338 78.49551 L 235.48651 26.165169 Q 418.6427 26.165169 470.97302 -1.8189894E-12 z" svg:height="2.6165168mm" draw:style-name="style-330" svg:viewBox="0.0 0.0 1072.7719 261.65167" svg:width="10.727719mm" svg:x="236.79477mm" svg:y="131.0875mm"/>
          <draw:path svg:d="M 52.330338 3.6379788E-12 L 78.49551 3.6379788E-12 L 156.99101 26.165169 Q 235.48651 26.165169 366.31235 52.330338 L 523.30334 78.49551 L 497.13818 104.660675 Q 470.97302 130.82584 470.97302 130.82584 Q 470.97302 130.82584 444.80786 156.99101 L 418.6427 183.15617 L 418.6427 183.15617 L 418.6427 183.15617 L 261.65167 183.15617 L 130.82584 183.15617 L 130.82584 183.15617 Q 156.99101 156.99101 156.99101 130.82584 Q 156.99101 130.82584 130.82584 104.660675 Q 104.660675 78.49551 52.330338 52.330338 L -1.8189894E-12 26.165169 L -1.8189894E-12 26.165169 Q 26.165169 26.165169 52.330338 3.6379788E-12 z" svg:height="1.8315618mm" draw:style-name="style-331" svg:viewBox="0.0 0.0 523.30334 183.15617" svg:width="5.2330337mm" svg:x="105.183975mm" svg:y="212.19951mm"/>
          <draw:path svg:d="M 1020.4416 26.165169 L 1125.1022 0.0 L 1125.1022 0.0 L 1125.1022 0.0 L 1151.2675 0.0 L 1151.2675 0.0 L 1151.2675 26.165169 L 1177.4326 26.165169 L 1177.4326 52.330338 L 1177.4326 52.330338 L 1151.2675 52.330338 L 1151.2675 52.330338 L 1125.1022 78.49551 L 1072.7719 104.660675 L 1020.4416 104.660675 L 994.27637 104.660675 L 994.27637 130.82584 L 994.27637 156.99101 L 968.1112 156.99101 Q 915.7809 156.99101 784.955 209.32135 L 654.1292 261.65167 L 627.96405 261.65167 L 601.7989 261.65167 L 575.6337 261.65167 Q 549.4685 261.65167 287.81686 209.32135 L 0.0 209.32135 L 0.0 183.15617 L 26.165169 183.15617 L 26.165169 183.15617 L 26.165169 156.99101 L 26.165169 156.99101 L 26.165169 156.99101 L 52.330338 156.99101 L 52.330338 156.99101 L 52.330338 130.82584 L 78.49551 130.82584 L 78.49551 104.660675 L 78.49551 104.660675 L 78.49551 104.660675 L 78.49551 104.660675 L 104.660675 104.660675 L 104.660675 104.660675 L 130.82584 104.660675 L 156.99101 104.660675 L 523.30334 78.49551 Q 889.6157 52.330338 1020.4416 26.165169 z" svg:height="2.6165168mm" draw:style-name="style-332" svg:viewBox="0.0 0.0 1177.4326 261.65167" svg:width="11.774325mm" svg:x="219.52576mm" svg:y="209.84465mm"/>
          <draw:path svg:d="M 78.49551 0.0 L 130.82584 0.0 L 183.15617 0.0 Q 235.48651 0.0 287.81686 26.165169 L 340.1472 26.165169 L 340.1472 52.330338 Q 313.98203 104.660675 313.98203 104.660675 L 313.98203 104.660675 L 313.98203 104.660675 L 287.81686 104.660675 L 287.81686 104.660675 L 261.65167 78.49551 L 261.65167 78.49551 Q 261.65167 104.660675 156.99101 104.660675 L 26.165169 130.82584 L -3.6379788E-12 130.82584 L -3.6379788E-12 130.82584 L -3.6379788E-12 104.660675 L -3.6379788E-12 104.660675 L -3.6379788E-12 52.330338 Q 26.165169 0.0 78.49551 0.0 z" svg:height="1.3082584mm" draw:style-name="style-333" svg:viewBox="0.0 0.0 340.1472 130.82584" svg:width="3.4014719mm" svg:x="296.1897mm" svg:y="168.50368mm"/>
          <draw:path svg:d="M 261.65167 0.0 L 313.98203 0.0 L 313.98203 26.165169 Q 313.98203 52.330338 340.1472 52.330338 L 340.1472 52.330338 L 340.1472 52.330338 Q 340.1472 52.330338 261.65167 78.49551 L 183.15617 104.660675 L 156.99101 104.660675 L 130.82584 104.660675 L 104.660675 104.660675 Q 104.660675 104.660675 52.330338 130.82584 L 26.165169 130.82584 L 26.165169 156.99101 Q 0.0 156.99101 0.0 156.99101 L 0.0 156.99101 L 0.0 156.99101 Q 0.0 156.99101 0.0 130.82584 L 0.0 104.660675 L 52.330338 78.49551 Q 78.49551 52.330338 104.660675 26.165169 L 104.660675 26.165169 L 104.660675 26.165169 Q 104.660675 26.165169 130.82584 0.0 L 130.82584 0.0 L 183.15617 0.0 Q 235.48651 0.0 261.65167 0.0 z" svg:height="1.56991mm" draw:style-name="style-334" svg:viewBox="0.0 0.0 340.1472 156.99101" svg:width="3.4014719mm" svg:x="249.0924mm" svg:y="166.41048mm"/>
          <draw:path svg:d="M -3.6379788E-12 52.330338 L 26.165169 0.0 L 26.165169 0.0 L 52.330338 0.0 L 130.82584 0.0 L 209.32135 26.165169 L 209.32135 26.165169 Q 183.15617 26.165169 183.15617 26.165169 L 183.15617 52.330338 L 183.15617 52.330338 Q 156.99101 78.49551 130.82584 78.49551 L 104.660675 78.49551 L 78.49551 78.49551 Q 78.49551 78.49551 26.165169 104.660675 Q -26.165169 104.660675 -3.6379788E-12 52.330338 z" svg:height="1.0466068mm" draw:style-name="style-335" svg:viewBox="0.0 0.0 209.32135 104.660675" svg:width="2.0932136mm" svg:x="279.70566mm" svg:y="168.76534mm"/>
          <draw:path svg:d="M 209.32135 0.0 L 235.48651 0.0 L 261.65167 0.0 L 313.98203 0.0 L 418.6427 26.165169 Q 549.4685 52.330338 575.6337 52.330338 L 627.96405 52.330338 L 654.1292 52.330338 Q 680.2944 78.49551 654.1292 104.660675 Q 627.96405 130.82584 654.1292 156.99101 Q 680.2944 183.15617 680.2944 183.15617 L 680.2944 183.15617 L 680.2944 209.32135 Q 680.2944 209.32135 601.7989 209.32135 L 549.4685 235.48651 L 549.4685 209.32135 L 523.30334 183.15617 L 523.30334 183.15617 L 523.30334 183.15617 L 523.30334 183.15617 Q 523.30334 156.99101 313.98203 183.15617 L 130.82584 209.32135 L 130.82584 183.15617 L 130.82584 183.15617 L 130.82584 183.15617 Q 156.99101 183.15617 235.48651 156.99101 Q 313.98203 104.660675 261.65167 104.660675 L 183.15617 104.660675 L 104.660675 78.49551 L 0.0 78.49551 L 104.660675 52.330338 Q 209.32135 0.0 209.32135 0.0 z" svg:height="2.354865mm" draw:style-name="style-336" svg:viewBox="0.0 0.0 680.2944 235.48651" svg:width="6.8029437mm" svg:x="259.03516mm" svg:y="186.29599mm"/>
          <draw:path svg:d="M 941.94604 0.0 L 994.27637 0.0 L 1046.6067 0.0 Q 1098.937 26.165169 1098.937 26.165169 L 1098.937 26.165169 L 1098.937 26.165169 Q 1098.937 26.165169 1125.1022 52.330338 Q 1125.1022 78.49551 1046.6067 78.49551 Q 994.27637 52.330338 994.27637 130.82584 L 994.27637 209.32135 L 1046.6067 340.1472 Q 1072.7719 497.13818 1098.937 497.13818 Q 1125.1022 497.13818 1125.1022 549.4685 L 1125.1022 627.96405 L 1046.6067 627.96405 Q 941.94604 627.96405 941.94604 680.2944 Q 968.1112 706.45953 1020.4416 732.6247 Q 1072.7719 732.6247 1072.7719 758.78986 Q 1072.7719 811.12024 1229.763 811.12024 Q 1386.7539 811.12024 1386.7539 837.2854 L 1386.7539 837.2854 L 1255.9281 837.2854 L 1098.937 863.45056 L 1098.937 863.45056 L 1098.937 863.45056 L 1072.7719 915.7809 L 1072.7719 941.94604 L 1046.6067 941.94604 L 1020.4416 968.1112 L 1098.937 968.1112 Q 1151.2675 1020.4416 1177.4326 1020.4416 L 1203.5978 1020.4416 L 1203.5978 1046.6067 L 1203.5978 1046.6067 L 1177.4326 1046.6067 L 1177.4326 1072.7719 L 1177.4326 1072.7719 L 1151.2675 1072.7719 L 1151.2675 1072.7719 L 1151.2675 1072.7719 L 1125.1022 1072.7719 L 1098.937 1072.7719 L 1098.937 1072.7719 L 1098.937 1072.7719 L 1072.7719 1072.7719 L 1072.7719 1072.7719 L 1046.6067 1098.937 Q 994.27637 1098.937 994.27637 1125.1022 Q 994.27637 1151.2675 863.45056 1177.4326 L 758.78986 1177.4326 L 758.78986 1151.2675 Q 732.6247 1125.1022 706.45953 1098.937 Q 654.1292 1072.7719 627.96405 1072.7719 Q 627.96405 1098.937 575.6337 1098.937 L 549.4685 1098.937 L 366.31235 1098.937 L 183.15617 1072.7719 L 104.660675 1072.7719 L 52.330338 1072.7719 L 52.330338 1072.7719 L 52.330338 1072.7719 L 26.165169 1046.6067 L 26.165169 1020.4416 L 52.330338 1020.4416 L 78.49551 1020.4416 L 78.49551 1046.6067 L 78.49551 1046.6067 L 156.99101 1046.6067 Q 209.32135 1020.4416 235.48651 1020.4416 L 261.65167 1020.4416 L 261.65167 968.1112 L 261.65167 889.6157 L 235.48651 889.6157 L 235.48651 863.45056 L 235.48651 863.45056 L 209.32135 863.45056 L 209.32135 863.45056 L 209.32135 863.45056 L 209.32135 837.2854 L 209.32135 837.2854 L 209.32135 837.2854 L 209.32135 837.2854 L 235.48651 811.12024 L 261.65167 784.955 L 261.65167 784.955 L 261.65167 758.78986 L 209.32135 758.78986 L 156.99101 758.78986 L 156.99101 784.955 Q 156.99101 784.955 130.82584 811.12024 Q 130.82584 837.2854 104.660675 837.2854 Q 78.49551 837.2854 78.49551 863.45056 L 78.49551 915.7809 L 52.330338 915.7809 L 26.165169 915.7809 L 26.165169 811.12024 Q 0.0 706.45953 0.0 392.4775 L 0.0 104.660675 L 26.165169 104.660675 L 52.330338 78.49551 L 104.660675 78.49551 Q 183.15617 78.49551 209.32135 104.660675 L 261.65167 104.660675 L 235.48651 130.82584 Q 209.32135 130.82584 261.65167 156.99101 Q 287.81686 183.15617 470.97302 183.15617 L 627.96405 183.15617 L 627.96405 156.99101 Q 627.96405 130.82584 601.7989 130.82584 L 575.6337 104.660675 L 627.96405 130.82584 Q 680.2944 130.82584 732.6247 78.49551 Q 758.78986 26.165169 837.2854 26.165169 Q 915.7809 26.165169 941.94604 0.0 z M 523.30334 1072.7719 L 470.97302 1072.7719 L 470.97302 1046.6067 L 470.97302 1020.4416 L 444.80786 1020.4416 L 444.80786 1020.4416 L 444.80786 994.27637 L 470.97302 994.27637 L 497.13818 863.45056 Q 523.30334 706.45953 575.6337 758.78986 Q 627.96405 784.955 627.96405 863.45056 Q 575.6337 968.1112 575.6337 1020.4416 Q 575.6337 1046.6067 575.6337 1046.6067 Q 575.6337 1072.7719 523.30334 1072.7719 z" svg:height="11.774325mm" draw:style-name="style-337" svg:viewBox="0.0 0.0 1386.7539 1177.4326" svg:width="13.867539mm" svg:x="192.57564mm" svg:y="94.97956mm"/>
          <draw:path svg:d="M 0.0 26.165169 L 0.0 0.0 L 104.660675 0.0 L 183.15617 0.0 L 235.48651 0.0 L 287.81686 26.165169 L 444.80786 26.165169 L 601.7989 26.165169 L 601.7989 26.165169 Q 601.7989 26.165169 575.6337 52.330338 Q 523.30334 52.330338 523.30334 78.49551 Q 523.30334 104.660675 470.97302 130.82584 Q 418.6427 130.82584 392.4775 156.99101 L 366.31235 183.15617 L 340.1472 183.15617 L 313.98203 183.15617 L 313.98203 156.99101 Q 313.98203 130.82584 261.65167 130.82584 Q 235.48651 130.82584 235.48651 78.49551 L 235.48651 52.330338 L 183.15617 52.330338 Q 130.82584 26.165169 52.330338 26.165169 L 0.0 26.165169 L 0.0 26.165169 z" svg:height="1.8315618mm" draw:style-name="style-338" svg:viewBox="0.0 0.0 601.7989 183.15617" svg:width="6.0179887mm" svg:x="142.33852mm" svg:y="154.11284mm"/>
          <draw:path svg:d="M 52.330338 0.0 L 130.82584 0.0 L 235.48651 0.0 L 340.1472 0.0 L 340.1472 0.0 L 340.1472 26.165169 L 340.1472 26.165169 L 366.31235 26.165169 L 366.31235 26.165169 L 366.31235 26.165169 L 418.6427 52.330338 L 444.80786 52.330338 L 444.80786 52.330338 Q 444.80786 78.49551 470.97302 78.49551 Q 470.97302 104.660675 392.4775 130.82584 L 287.81686 130.82584 L 209.32135 156.99101 Q 156.99101 183.15617 156.99101 183.15617 L 130.82584 183.15617 L 130.82584 156.99101 Q 104.660675 130.82584 52.330338 78.49551 Q 0.0 52.330338 0.0 26.165169 Q 0.0 0.0 52.330338 0.0 z" svg:height="1.8315618mm" draw:style-name="style-339" svg:viewBox="0.0 0.0 470.97302 183.15617" svg:width="4.70973mm" svg:x="183.67947mm" svg:y="192.8373mm"/>
          <draw:path svg:d="M 627.96405 -1.8189894E-12 L 889.6157 -1.8189894E-12 L 889.6157 -1.8189894E-12 L 889.6157 -1.8189894E-12 L 863.45056 26.165169 L 811.12024 52.330338 L 863.45056 52.330338 L 915.7809 52.330338 L 915.7809 78.49551 L 915.7809 104.660675 L 863.45056 104.660675 L 837.2854 104.660675 L 915.7809 130.82584 L 1020.4416 156.99101 L 1072.7719 156.99101 L 1151.2675 156.99101 L 1151.2675 183.15617 L 1177.4326 183.15617 L 1177.4326 183.15617 L 1177.4326 209.32135 L 1151.2675 209.32135 L 1125.1022 209.32135 L 1072.7719 209.32135 L 1020.4416 209.32135 L 811.12024 209.32135 Q 575.6337 209.32135 470.97302 183.15617 L 366.31235 183.15617 L 183.15617 183.15617 L 0.0 183.15617 L 0.0 183.15617 L 0.0 156.99101 L 0.0 156.99101 L 26.165169 156.99101 L 26.165169 156.99101 L 26.165169 130.82584 L 130.82584 130.82584 Q 235.48651 104.660675 183.15617 104.660675 Q 156.99101 104.660675 261.65167 52.330338 Q 366.31235 -1.8189894E-12 627.96405 -1.8189894E-12 z" svg:height="2.0932136mm" draw:style-name="style-340" svg:viewBox="0.0 0.0 1177.4326 209.32135" svg:width="11.774325mm" svg:x="286.5086mm" svg:y="152.28128mm"/>
          <draw:path svg:d="M 366.31235 0.0 L 418.6427 0.0 L 444.80786 0.0 L 470.97302 26.165169 L 523.30334 26.165169 L 601.7989 26.165169 L 654.1292 52.330338 Q 732.6247 78.49551 627.96405 104.660675 Q 549.4685 130.82584 575.6337 156.99101 Q 575.6337 183.15617 523.30334 183.15617 Q 497.13818 183.15617 523.30334 209.32135 L 575.6337 209.32135 L 575.6337 235.48651 L 575.6337 261.65167 L 549.4685 261.65167 L 549.4685 261.65167 L 549.4685 261.65167 Q 549.4685 235.48651 470.97302 235.48651 Q 418.6427 235.48651 418.6427 235.48651 Q 392.4775 209.32135 209.32135 235.48651 L 52.330338 261.65167 L 52.330338 235.48651 L 52.330338 209.32135 L 78.49551 183.15617 Q 104.660675 130.82584 78.49551 130.82584 Q 52.330338 104.660675 52.330338 130.82584 L 52.330338 156.99101 L 26.165169 156.99101 L 26.165169 130.82584 L 26.165169 130.82584 L 0.0 130.82584 L 0.0 104.660675 L 0.0 78.49551 L 26.165169 78.49551 L 52.330338 78.49551 L 52.330338 52.330338 L 52.330338 52.330338 L 78.49551 52.330338 L 78.49551 52.330338 L 209.32135 52.330338 Q 313.98203 52.330338 313.98203 26.165169 Q 313.98203 0.0 366.31235 0.0 z" svg:height="2.6165168mm" draw:style-name="style-341" svg:viewBox="0.0 0.0 654.1292 261.65167" svg:width="6.541292mm" svg:x="190.48242mm" svg:y="206.96648mm"/>
          <draw:path svg:d="M 915.7809 26.165169 L 941.94604 26.165169 L 994.27637 52.330338 Q 1046.6067 52.330338 1046.6067 78.49551 L 1046.6067 104.660675 L 1020.4416 104.660675 L 994.27637 104.660675 L 941.94604 130.82584 Q 915.7809 156.99101 837.2854 156.99101 L 758.78986 209.32135 L 680.2944 209.32135 L 575.6337 209.32135 L 575.6337 235.48651 L 575.6337 235.48651 L 523.30334 235.48651 Q 497.13818 261.65167 418.6427 261.65167 L 340.1472 287.81686 L 313.98203 287.81686 Q 287.81686 261.65167 209.32135 287.81686 L 156.99101 287.81686 L 156.99101 261.65167 Q 156.99101 235.48651 130.82584 235.48651 Q 104.660675 235.48651 104.660675 209.32135 L 104.660675 183.15617 L 52.330338 183.15617 L 26.165169 156.99101 L 26.165169 156.99101 L -1.8189894E-12 156.99101 L -1.8189894E-12 156.99101 L -1.8189894E-12 156.99101 L -1.8189894E-12 130.82584 L -1.8189894E-12 130.82584 L 26.165169 130.82584 L 26.165169 104.660675 L 52.330338 104.660675 L 78.49551 104.660675 L 104.660675 104.660675 L 156.99101 104.660675 L 183.15617 78.49551 L 209.32135 52.330338 L 287.81686 26.165169 Q 366.31235 0.0 627.96405 0.0 Q 863.45056 0.0 889.6157 0.0 Q 889.6157 0.0 915.7809 26.165169 z" svg:height="2.8781686mm" draw:style-name="style-342" svg:viewBox="0.0 0.0 1046.6067 287.81686" svg:width="10.466067mm" svg:x="139.722mm" svg:y="193.09894mm"/>
          <draw:path svg:d="M 235.48651 26.165169 L 235.48651 26.165169 L 209.32135 26.165169 Q 183.15617 52.330338 183.15617 78.49551 L 183.15617 104.660675 L 104.660675 104.660675 L 26.165169 104.660675 L 26.165169 78.49551 Q 0.0 78.49551 0.0 78.49551 L 0.0 78.49551 L 0.0 26.165169 Q -26.165169 -3.6379788E-12 104.660675 -3.6379788E-12 Q 235.48651 26.165169 235.48651 26.165169 z" svg:height="1.0466068mm" draw:style-name="style-343" svg:viewBox="0.0 0.0 235.48651 104.660675" svg:width="2.354865mm" svg:x="244.38268mm" svg:y="189.69746mm"/>
          <draw:path svg:d="M 575.6337 1.8189894E-12 L 706.45953 1.8189894E-12 L 706.45953 1.8189894E-12 L 706.45953 26.165169 L 863.45056 26.165169 L 994.27637 26.165169 L 968.1112 52.330338 L 941.94604 78.49551 L 941.94604 78.49551 L 915.7809 78.49551 L 915.7809 78.49551 L 915.7809 78.49551 L 654.1292 104.660675 L 418.6427 104.660675 L 209.32135 104.660675 L 0.0 78.49551 L 0.0 78.49551 L 26.165169 78.49551 L 26.165169 78.49551 L 26.165169 78.49551 L 130.82584 52.330338 Q 235.48651 26.165169 235.48651 26.165169 L 235.48651 26.165169 L 340.1472 26.165169 Q 444.80786 26.165169 575.6337 1.8189894E-12 z" svg:height="1.0466068mm" draw:style-name="style-344" svg:viewBox="0.0 0.0 994.27637 104.660675" svg:width="9.942764mm" svg:x="15.437449mm" svg:y="128.47098mm"/>
          <draw:path svg:d="M 156.99101 0.0 L 183.15617 0.0 L 156.99101 26.165169 Q 156.99101 26.165169 183.15617 52.330338 Q 209.32135 78.49551 209.32135 78.49551 L 235.48651 78.49551 L 235.48651 104.660675 Q 261.65167 130.82584 261.65167 130.82584 L 261.65167 156.99101 L 183.15617 156.99101 L 104.660675 183.15617 L 104.660675 183.15617 Q 104.660675 183.15617 52.330338 183.15617 L 0.0 209.32135 L 0.0 209.32135 Q 0.0 183.15617 52.330338 130.82584 L 78.49551 78.49551 L 104.660675 52.330338 Q 130.82584 26.165169 156.99101 0.0 z" svg:height="2.0932136mm" draw:style-name="style-345" svg:viewBox="0.0 0.0 261.65167 209.32135" svg:width="2.6165168mm" svg:x="237.57973mm" svg:y="182.37122mm"/>
          <draw:path svg:d="M 313.98203 3.6379788E-12 L 313.98203 3.6379788E-12 L 313.98203 52.330338 Q 287.81686 78.49551 340.1472 104.660675 L 392.4775 104.660675 L 392.4775 104.660675 Q 418.6427 104.660675 261.65167 130.82584 L 104.660675 156.99101 L 104.660675 156.99101 Q 104.660675 130.82584 52.330338 130.82584 Q 0.0 130.82584 0.0 104.660675 L 0.0 78.49551 L 0.0 26.165169 Q 26.165169 3.6379788E-12 156.99101 3.6379788E-12 Q 313.98203 -26.165169 313.98203 3.6379788E-12 z" svg:height="1.56991mm" draw:style-name="style-346" svg:viewBox="0.0 0.0 392.4775 156.99101" svg:width="3.9247751mm" svg:x="238.10303mm" svg:y="179.7547mm"/>
          <draw:path svg:d="M 418.6427 0.0 L 444.80786 0.0 L 470.97302 26.165169 Q 523.30334 52.330338 575.6337 78.49551 Q 601.7989 104.660675 497.13818 130.82584 Q 418.6427 156.99101 418.6427 156.99101 L 418.6427 183.15617 L 366.31235 183.15617 Q 313.98203 209.32135 313.98203 209.32135 L 287.81686 209.32135 L 209.32135 209.32135 Q 156.99101 209.32135 78.49551 156.99101 L 0.0 130.82584 L 0.0 130.82584 L 0.0 130.82584 L 78.49551 104.660675 Q 156.99101 104.660675 209.32135 78.49551 L 235.48651 78.49551 L 261.65167 78.49551 L 287.81686 78.49551 L 287.81686 78.49551 L 287.81686 104.660675 L 287.81686 104.660675 Q 313.98203 104.660675 313.98203 104.660675 L 313.98203 78.49551 L 366.31235 78.49551 Q 392.4775 78.49551 392.4775 52.330338 Q 392.4775 0.0 418.6427 0.0 z" svg:height="2.0932136mm" draw:style-name="style-347" svg:viewBox="0.0 0.0 575.6337 209.32135" svg:width="5.756337mm" svg:x="229.20688mm" svg:y="195.19215mm"/>
          <draw:path svg:d="M 183.15617 0.0 L 183.15617 0.0 L 209.32135 0.0 Q 235.48651 26.165169 209.32135 52.330338 Q 209.32135 78.49551 287.81686 78.49551 L 392.4775 78.49551 L 340.1472 104.660675 Q 313.98203 104.660675 340.1472 130.82584 Q 340.1472 156.99101 366.31235 183.15617 Q 392.4775 209.32135 392.4775 209.32135 L 392.4775 209.32135 L 340.1472 209.32135 L 287.81686 209.32135 L 287.81686 235.48651 L 287.81686 235.48651 L 313.98203 235.48651 L 313.98203 261.65167 L 340.1472 261.65167 L 392.4775 261.65167 L 392.4775 287.81686 L 392.4775 287.81686 L 366.31235 287.81686 L 366.31235 287.81686 L 340.1472 287.81686 Q 287.81686 261.65167 287.81686 261.65167 L 261.65167 261.65167 L 261.65167 261.65167 L 261.65167 261.65167 L 235.48651 235.48651 Q 209.32135 235.48651 209.32135 261.65167 L 209.32135 287.81686 L 156.99101 287.81686 L 104.660675 287.81686 L 104.660675 287.81686 Q 104.660675 261.65167 78.49551 261.65167 L 26.165169 261.65167 L 26.165169 235.48651 Q 26.165169 209.32135 0.0 209.32135 L 0.0 209.32135 L 0.0 209.32135 Q 0.0 209.32135 26.165169 183.15617 Q 26.165169 156.99101 78.49551 104.660675 L 104.660675 26.165169 L 130.82584 26.165169 L 156.99101 26.165169 L 156.99101 26.165169 Q 156.99101 0.0 183.15617 0.0 z" svg:height="2.8781686mm" draw:style-name="style-348" svg:viewBox="0.0 0.0 392.4775 287.81686" svg:width="3.9247751mm" svg:x="243.07442mm" svg:y="193.62224mm"/>
          <draw:path svg:d="M 156.99101 3.6379788E-12 L 183.15617 3.6379788E-12 L 209.32135 26.165169 Q 235.48651 26.165169 261.65167 52.330338 L 287.81686 52.330338 L 313.98203 130.82584 Q 313.98203 183.15617 418.6427 183.15617 L 497.13818 183.15617 L 523.30334 209.32135 Q 575.6337 235.48651 575.6337 235.48651 L 575.6337 261.65167 L 470.97302 261.65167 L 392.4775 261.65167 L 313.98203 261.65167 L 209.32135 261.65167 L 183.15617 313.98203 Q 156.99101 340.1472 156.99101 366.31235 L 156.99101 366.31235 L 130.82584 366.31235 Q 104.660675 340.1472 78.49551 340.1472 Q 52.330338 340.1472 52.330338 287.81686 L 52.330338 261.65167 L 52.330338 235.48651 L 52.330338 209.32135 L 26.165169 209.32135 L 26.165169 183.15617 L -3.6379788E-12 183.15617 Q -26.165169 183.15617 -3.6379788E-12 130.82584 L 26.165169 78.49551 L 52.330338 52.330338 Q 104.660675 26.165169 156.99101 3.6379788E-12 z" svg:height="3.6631236mm" draw:style-name="style-349" svg:viewBox="0.0 0.0 575.6337 366.31235" svg:width="5.756337mm" svg:x="252.75552mm" svg:y="179.7547mm"/>
          <draw:path svg:d="M 1177.4326 52.330338 L 1151.2675 0.0 L 1255.9281 0.0 Q 1334.4236 26.165169 1334.4236 52.330338 Q 1334.4236 104.660675 1360.5887 104.660675 Q 1386.7539 104.660675 1386.7539 130.82584 Q 1386.7539 156.99101 1412.9191 156.99101 Q 1439.0842 156.99101 1412.9191 183.15617 Q 1412.9191 209.32135 1412.9191 235.48651 Q 1439.0842 261.65167 1465.2494 287.81686 L 1517.5797 287.81686 L 1517.5797 287.81686 L 1517.5797 313.98203 L 1517.5797 313.98203 L 1517.5797 313.98203 L 1543.7449 340.1472 Q 1569.91 366.31235 1491.4146 366.31235 L 1439.0842 392.4775 L 1439.0842 418.6427 L 1439.0842 444.80786 L 1465.2494 444.80786 L 1491.4146 470.97302 L 1543.7449 470.97302 Q 1569.91 497.13818 1596.0753 523.30334 L 1596.0753 549.4685 L 1569.91 549.4685 Q 1569.91 575.6337 1569.91 575.6337 Q 1569.91 575.6337 1543.7449 601.7989 Q 1517.5797 627.96405 1465.2494 627.96405 Q 1412.9191 627.96405 1439.0842 575.6337 Q 1465.2494 523.30334 1386.7539 523.30334 Q 1334.4236 549.4685 1334.4236 627.96405 Q 1308.2584 680.2944 1255.9281 706.45953 L 1203.5978 732.6247 L 1203.5978 732.6247 L 1203.5978 732.6247 L 1229.763 732.6247 L 1229.763 732.6247 L 1203.5978 758.78986 L 1177.4326 758.78986 L 1177.4326 784.955 L 1177.4326 811.12024 L 1151.2675 811.12024 Q 1125.1022 784.955 1046.6067 784.955 L 941.94604 784.955 L 941.94604 784.955 Q 941.94604 784.955 968.1112 758.78986 Q 994.27637 732.6247 915.7809 732.6247 Q 837.2854 680.2944 732.6247 680.2944 L 601.7989 680.2944 L 575.6337 680.2944 L 575.6337 680.2944 L 575.6337 680.2944 Q 575.6337 680.2944 601.7989 627.96405 Q 627.96405 601.7989 549.4685 575.6337 L 470.97302 575.6337 L 470.97302 549.4685 L 470.97302 549.4685 L 523.30334 523.30334 Q 601.7989 523.30334 601.7989 497.13818 L 627.96405 497.13818 L 627.96405 497.13818 L 627.96405 470.97302 L 575.6337 470.97302 L 523.30334 470.97302 L 523.30334 444.80786 Q 523.30334 444.80786 340.1472 392.4775 L 156.99101 366.31235 L 156.99101 340.1472 L 156.99101 340.1472 L 130.82584 340.1472 L 130.82584 340.1472 L 52.330338 340.1472 L 0.0 313.98203 L 0.0 313.98203 L 0.0 313.98203 L 104.660675 313.98203 L 209.32135 313.98203 L 209.32135 287.81686 L 209.32135 261.65167 L 235.48651 261.65167 L 235.48651 261.65167 L 287.81686 261.65167 Q 340.1472 261.65167 313.98203 287.81686 Q 313.98203 313.98203 497.13818 313.98203 Q 680.2944 313.98203 706.45953 313.98203 Q 732.6247 313.98203 732.6247 261.65167 Q 732.6247 235.48651 889.6157 235.48651 Q 1046.6067 235.48651 1098.937 209.32135 Q 1151.2675 209.32135 1151.2675 183.15617 L 1151.2675 183.15617 L 1151.2675 183.15617 Q 1151.2675 156.99101 1177.4326 130.82584 Q 1203.5978 104.660675 1177.4326 52.330338 z" svg:height="8.111202mm" draw:style-name="style-350" svg:viewBox="0.0 0.0 1596.0753 811.12024" svg:width="15.9607525mm" svg:x="176.87654mm" svg:y="167.98038mm"/>
          <draw:path svg:d="M 418.6427 0.0 L 470.97302 0.0 L 497.13818 26.165169 Q 523.30334 26.165169 523.30334 52.330338 L 523.30334 78.49551 L 418.6427 78.49551 L 340.1472 78.49551 L 235.48651 78.49551 L 130.82584 78.49551 L 104.660675 78.49551 L 78.49551 78.49551 L 52.330338 78.49551 Q 4.5474735E-13 78.49551 4.5474735E-13 52.330338 L 4.5474735E-13 52.330338 L 78.49551 26.165169 Q 156.99101 26.165169 261.65167 26.165169 Q 392.4775 26.165169 418.6427 0.0 z" svg:height="0.784955mm" draw:style-name="style-351" svg:viewBox="0.0 0.0 523.30334 78.49551" svg:width="5.2330337mm" svg:x="32.968113mm" svg:y="182.37122mm"/>
          <draw:path svg:d="M 863.45056 26.165169 L 889.6157 0.0 L 1072.7719 0.0 Q 1229.763 26.165169 1229.763 52.330338 Q 1229.763 78.49551 1203.5978 78.49551 Q 1177.4326 104.660675 1282.0933 104.660675 L 1386.7539 104.660675 L 1386.7539 104.660675 Q 1386.7539 104.660675 1282.0933 130.82584 L 1177.4326 156.99101 L 1177.4326 156.99101 L 1177.4326 156.99101 L 1151.2675 156.99101 L 1151.2675 156.99101 L 1360.5887 183.15617 L 1569.91 183.15617 L 1569.91 183.15617 L 1569.91 209.32135 L 1648.4056 209.32135 L 1753.0663 209.32135 L 1753.0663 209.32135 Q 1753.0663 209.32135 889.6157 209.32135 L 26.165169 209.32135 L 78.49551 183.15617 L 104.660675 156.99101 L 183.15617 156.99101 L 235.48651 156.99101 L 130.82584 130.82584 L 0.0 130.82584 L 0.0 130.82584 L 0.0 104.660675 L 235.48651 104.660675 Q 470.97302 104.660675 444.80786 78.49551 L 444.80786 52.330338 L 444.80786 52.330338 L 444.80786 52.330338 L 627.96405 52.330338 Q 811.12024 52.330338 863.45056 26.165169 z" svg:height="2.0932136mm" draw:style-name="style-352" svg:viewBox="0.0 0.0 1753.0663 209.32135" svg:width="17.530663mm" svg:x="3.9247751mm" svg:y="127.68602mm"/>
          <draw:path svg:d="M 209.32135 0.0 L 209.32135 0.0 L 209.32135 0.0 Q 209.32135 26.165169 209.32135 26.165169 L 235.48651 26.165169 L 235.48651 78.49551 Q 209.32135 104.660675 209.32135 130.82584 Q 209.32135 183.15617 183.15617 183.15617 Q 156.99101 156.99101 156.99101 156.99101 L 156.99101 183.15617 L 156.99101 183.15617 L 156.99101 183.15617 L 130.82584 183.15617 L 130.82584 183.15617 L 130.82584 209.32135 L 104.660675 209.32135 L 104.660675 209.32135 L 104.660675 235.48651 L 104.660675 235.48651 L 104.660675 235.48651 L 78.49551 235.48651 L 78.49551 235.48651 L 52.330338 235.48651 L 0.0 235.48651 L 0.0 235.48651 L 0.0 235.48651 L 26.165169 235.48651 L 26.165169 235.48651 L 26.165169 209.32135 L 52.330338 209.32135 L 52.330338 183.15617 Q 52.330338 130.82584 78.49551 130.82584 Q 104.660675 104.660675 52.330338 78.49551 Q 0.0 78.49551 0.0 52.330338 L 26.165169 26.165169 L 104.660675 26.165169 Q 183.15617 26.165169 209.32135 0.0 z" svg:height="2.354865mm" draw:style-name="style-353" svg:viewBox="0.0 0.0 235.48651 235.48651" svg:width="2.354865mm" svg:x="184.20279mm" svg:y="111.725266mm"/>
          <draw:path svg:d="M 340.1472 26.165169 L 366.31235 0.0 L 366.31235 52.330338 Q 392.4775 78.49551 418.6427 78.49551 Q 444.80786 78.49551 418.6427 183.15617 Q 418.6427 287.81686 392.4775 287.81686 Q 392.4775 287.81686 366.31235 313.98203 L 313.98203 313.98203 L 313.98203 392.4775 L 313.98203 497.13818 L 340.1472 497.13818 L 366.31235 497.13818 L 366.31235 497.13818 Q 366.31235 523.30334 392.4775 549.4685 L 392.4775 549.4685 L 392.4775 549.4685 Q 366.31235 575.6337 366.31235 575.6337 L 366.31235 575.6337 L 366.31235 601.7989 Q 366.31235 601.7989 340.1472 601.7989 L 340.1472 601.7989 L 340.1472 575.6337 L 313.98203 549.4685 L 313.98203 575.6337 L 313.98203 601.7989 L 287.81686 601.7989 Q 261.65167 601.7989 209.32135 654.1292 L 183.15617 706.45953 L 156.99101 706.45953 Q 104.660675 706.45953 130.82584 654.1292 Q 156.99101 601.7989 130.82584 601.7989 L 104.660675 601.7989 L 104.660675 601.7989 L 78.49551 601.7989 L 78.49551 601.7989 L 52.330338 601.7989 L 52.330338 575.6337 L 52.330338 549.4685 L 26.165169 549.4685 L 0.0 549.4685 L 0.0 497.13818 Q 0.0 418.6427 0.0 392.4775 Q 0.0 340.1472 26.165169 287.81686 L 52.330338 209.32135 L 78.49551 209.32135 L 104.660675 209.32135 L 104.660675 209.32135 Q 104.660675 209.32135 130.82584 183.15617 L 130.82584 183.15617 L 156.99101 183.15617 Q 156.99101 183.15617 183.15617 183.15617 L 209.32135 183.15617 L 209.32135 183.15617 L 209.32135 183.15617 L 235.48651 183.15617 L 235.48651 183.15617 L 235.48651 156.99101 L 261.65167 156.99101 L 261.65167 156.99101 L 261.65167 130.82584 L 261.65167 130.82584 L 261.65167 130.82584 L 287.81686 104.660675 Q 313.98203 78.49551 340.1472 26.165169 z" svg:height="7.064595mm" draw:style-name="style-354" svg:viewBox="0.0 0.0 418.6427 706.45953" svg:width="4.186427mm" svg:x="104.13737mm" svg:y="101.2592mm"/>
          <draw:path svg:d="M 0.0 52.330338 L 0.0 -1.8189894E-12 L 0.0 -1.8189894E-12 L 0.0 -1.8189894E-12 L 26.165169 26.165169 L 52.330338 52.330338 L 52.330338 52.330338 L 52.330338 52.330338 L 78.49551 78.49551 L 104.660675 78.49551 L 156.99101 78.49551 L 235.48651 78.49551 L 235.48651 104.660675 L 235.48651 130.82584 L 366.31235 156.99101 Q 470.97302 156.99101 470.97302 183.15617 Q 444.80786 209.32135 470.97302 235.48651 L 523.30334 235.48651 L 523.30334 235.48651 L 523.30334 261.65167 L 523.30334 261.65167 L 523.30334 261.65167 L 549.4685 261.65167 L 549.4685 261.65167 L 601.7989 287.81686 L 654.1292 313.98203 L 627.96405 313.98203 L 601.7989 313.98203 L 601.7989 340.1472 L 575.6337 340.1472 L 575.6337 340.1472 L 575.6337 366.31235 L 575.6337 366.31235 L 575.6337 366.31235 L 627.96405 418.6427 Q 680.2944 470.97302 680.2944 470.97302 L 680.2944 470.97302 L 627.96405 470.97302 Q 575.6337 470.97302 549.4685 418.6427 Q 523.30334 366.31235 340.1472 313.98203 L 156.99101 287.81686 L 156.99101 261.65167 Q 156.99101 261.65167 130.82584 261.65167 L 130.82584 261.65167 L 130.82584 261.65167 Q 130.82584 261.65167 104.660675 235.48651 L 78.49551 235.48651 L 78.49551 209.32135 Q 52.330338 156.99101 26.165169 130.82584 Q -26.165169 104.660675 0.0 52.330338 z" svg:height="4.70973mm" draw:style-name="style-355" svg:viewBox="0.0 0.0 680.2944 470.97302" svg:width="6.8029437mm" svg:x="197.28537mm" svg:y="161.17743mm"/>
          <draw:path svg:d="M 811.12024 1.8189894E-12 L 968.1112 1.8189894E-12 L 1596.0753 1.8189894E-12 L 2197.874 1.8189894E-12 L 2197.874 26.165169 Q 2224.0393 26.165169 2197.874 26.165169 L 2197.874 26.165169 L 2171.709 52.330338 L 2145.5437 78.49551 L 2171.709 78.49551 L 2197.874 78.49551 L 2250.2043 104.660675 Q 2302.535 130.82584 2302.535 130.82584 L 2302.535 130.82584 L 2224.0393 130.82584 L 2145.5437 130.82584 L 2145.5437 156.99101 Q 2145.5437 183.15617 2197.874 183.15617 Q 2250.2043 183.15617 2250.2043 209.32135 L 2224.0393 209.32135 L 2224.0393 209.32135 L 2224.0393 235.48651 L 1282.0933 235.48651 L 313.98203 235.48651 L 209.32135 235.48651 L 104.660675 235.48651 L 156.99101 209.32135 Q 209.32135 183.15617 209.32135 183.15617 Q 235.48651 183.15617 156.99101 183.15617 L 78.49551 156.99101 L 78.49551 130.82584 L 78.49551 104.660675 L 26.165169 104.660675 L 0.0 78.49551 L 26.165169 78.49551 L 26.165169 78.49551 L 340.1472 78.49551 Q 654.1292 52.330338 627.96405 26.165169 Q 627.96405 26.165169 811.12024 1.8189894E-12 z" svg:height="2.354865mm" draw:style-name="style-356" svg:viewBox="0.0 0.0 2302.535 235.48651" svg:width="23.025349mm" svg:x="250.92397mm" svg:y="133.18071mm"/>
          <draw:path svg:d="M 209.32135 26.165169 L 313.98203 0.0 L 313.98203 26.165169 L 313.98203 78.49551 L 418.6427 78.49551 Q 549.4685 78.49551 549.4685 104.660675 L 549.4685 104.660675 L 523.30334 104.660675 L 523.30334 104.660675 L 418.6427 130.82584 Q 313.98203 156.99101 261.65167 183.15617 Q 209.32135 235.48651 209.32135 287.81686 L 209.32135 313.98203 L 235.48651 340.1472 L 235.48651 366.31235 L 209.32135 366.31235 Q 209.32135 340.1472 156.99101 366.31235 L 104.660675 366.31235 L 104.660675 366.31235 Q 78.49551 340.1472 78.49551 340.1472 Q 52.330338 340.1472 78.49551 313.98203 Q 104.660675 287.81686 52.330338 287.81686 Q 0.0 287.81686 0.0 261.65167 L 26.165169 235.48651 L 26.165169 209.32135 L 52.330338 209.32135 L 52.330338 209.32135 L 52.330338 183.15617 L 52.330338 183.15617 L 52.330338 183.15617 L 78.49551 183.15617 L 78.49551 183.15617 L 104.660675 156.99101 L 130.82584 156.99101 L 130.82584 156.99101 Q 156.99101 156.99101 156.99101 130.82584 Q 156.99101 104.660675 130.82584 78.49551 Q 104.660675 78.49551 209.32135 26.165169 z" svg:height="3.6631236mm" draw:style-name="style-357" svg:viewBox="0.0 0.0 549.4685 366.31235" svg:width="5.494685mm" svg:x="104.13737mm" svg:y="204.34996mm"/>
          <draw:path svg:d="M 601.7989 0.0 L 627.96405 0.0 L 627.96405 0.0 L 654.1292 0.0 L 654.1292 0.0 L 654.1292 0.0 L 654.1292 26.165169 L 680.2944 26.165169 L 680.2944 26.165169 L 680.2944 52.330338 L 680.2944 52.330338 L 680.2944 52.330338 L 706.45953 78.49551 L 732.6247 104.660675 L 732.6247 104.660675 L 732.6247 104.660675 L 1046.6067 130.82584 L 1386.7539 130.82584 L 1439.0842 156.99101 Q 1517.5797 156.99101 1491.4146 183.15617 Q 1491.4146 209.32135 1517.5797 209.32135 Q 1569.91 209.32135 1569.91 235.48651 Q 1569.91 261.65167 1596.0753 261.65167 L 1596.0753 261.65167 L 1596.0753 366.31235 Q 1596.0753 470.97302 1596.0753 470.97302 L 1569.91 470.97302 L 1569.91 497.13818 L 1569.91 523.30334 L 1543.7449 549.4685 L 1543.7449 575.6337 L 1596.0753 575.6337 Q 1648.4056 575.6337 1674.5708 575.6337 L 1700.736 575.6337 L 1726.9011 601.7989 L 1726.9011 601.7989 L 1726.9011 627.96405 L 1726.9011 680.2944 L 1700.736 680.2944 L 1700.736 680.2944 L 1255.9281 706.45953 L 837.2854 732.6247 L 784.955 732.6247 L 732.6247 732.6247 L 601.7989 732.6247 Q 470.97302 732.6247 235.48651 706.45953 L 0.0 680.2944 L 0.0 680.2944 L 0.0 680.2944 L 52.330338 680.2944 L 78.49551 680.2944 L 78.49551 654.1292 L 104.660675 654.1292 L 104.660675 654.1292 L 104.660675 627.96405 L 261.65167 627.96405 L 418.6427 627.96405 L 418.6427 601.7989 L 418.6427 575.6337 L 392.4775 575.6337 L 392.4775 575.6337 L 392.4775 549.4685 L 366.31235 549.4685 L 366.31235 523.30334 Q 366.31235 470.97302 287.81686 313.98203 L 209.32135 183.15617 L 209.32135 183.15617 L 209.32135 156.99101 L 209.32135 156.99101 L 209.32135 156.99101 L 209.32135 156.99101 L 209.32135 156.99101 L 235.48651 130.82584 L 261.65167 104.660675 L 261.65167 104.660675 L 261.65167 104.660675 L 313.98203 104.660675 Q 340.1472 104.660675 470.97302 104.660675 Q 601.7989 104.660675 575.6337 52.330338 Q 575.6337 26.165169 601.7989 0.0 z" svg:height="7.326247mm" draw:style-name="style-358" svg:viewBox="0.0 0.0 1726.9011 732.6247" svg:width="17.26901mm" svg:x="29.304989mm" svg:y="119.83647mm"/>
          <draw:path svg:d="M 758.78986 0.0 L 811.12024 0.0 L 915.7809 0.0 L 1020.4416 26.165169 L 1151.2675 52.330338 Q 1282.0933 104.660675 1282.0933 104.660675 Q 1282.0933 130.82584 1308.2584 130.82584 L 1334.4236 130.82584 L 1334.4236 130.82584 Q 1334.4236 130.82584 1334.4236 156.99101 L 1360.5887 156.99101 L 1360.5887 156.99101 Q 1360.5887 183.15617 1386.7539 183.15617 L 1386.7539 183.15617 L 1439.0842 183.15617 Q 1465.2494 183.15617 1491.4146 209.32135 L 1543.7449 209.32135 L 1543.7449 235.48651 L 1543.7449 235.48651 L 1491.4146 235.48651 L 1439.0842 235.48651 L 1308.2584 235.48651 L 1177.4326 235.48651 L 1177.4326 261.65167 L 1177.4326 261.65167 L 1177.4326 261.65167 Q 1151.2675 235.48651 1072.7719 261.65167 Q 994.27637 261.65167 994.27637 287.81686 Q 994.27637 313.98203 758.78986 340.1472 L 523.30334 340.1472 L 523.30334 366.31235 L 523.30334 366.31235 L 444.80786 366.31235 L 366.31235 392.4775 L 340.1472 392.4775 L 313.98203 392.4775 L 287.81686 392.4775 Q 287.81686 392.4775 235.48651 366.31235 L 183.15617 340.1472 L 183.15617 287.81686 L 183.15617 261.65167 L 130.82584 261.65167 L 104.660675 235.48651 L 52.330338 235.48651 L 0.0 235.48651 L 0.0 235.48651 L 0.0 235.48651 L 26.165169 209.32135 L 52.330338 183.15617 L 78.49551 183.15617 L 130.82584 183.15617 L 156.99101 156.99101 L 183.15617 156.99101 L 235.48651 156.99101 L 313.98203 130.82584 L 523.30334 104.660675 Q 706.45953 78.49551 732.6247 52.330338 Q 732.6247 26.165169 758.78986 0.0 z" svg:height="3.9247751mm" draw:style-name="style-359" svg:viewBox="0.0 0.0 1543.7449 392.4775" svg:width="15.437449mm" svg:x="165.10222mm" svg:y="141.03026mm"/>
          <draw:path svg:d="M 2093.2134 0.0 L 2276.3696 0.0 L 2302.535 0.0 L 2328.7 26.165169 L 2328.7 26.165169 L 2354.8652 26.165169 L 2354.8652 26.165169 L 2354.8652 26.165169 L 2407.1956 52.330338 L 2433.3606 78.49551 L 2511.8562 78.49551 L 2564.1865 78.49551 L 2564.1865 104.660675 Q 2564.1865 130.82584 2538.0212 156.99101 Q 2511.8562 183.15617 2590.3516 209.32135 Q 2668.8472 235.48651 2695.0122 261.65167 Q 2695.0122 287.81686 2747.3428 287.81686 Q 2773.5078 261.65167 2799.673 235.48651 Q 2799.673 209.32135 2825.8381 209.32135 L 2852.0034 209.32135 L 2852.0034 235.48651 Q 2878.1685 261.65167 2825.8381 287.81686 Q 2773.5078 340.1472 2747.3428 366.31235 Q 2721.1775 392.4775 2721.1775 418.6427 Q 2721.1775 444.80786 2642.682 470.97302 L 2564.1865 497.13818 L 2616.5168 497.13818 L 2642.682 497.13818 L 2642.682 523.30334 L 2668.8472 523.30334 L 2668.8472 523.30334 L 2668.8472 549.4685 L 2668.8472 549.4685 L 2668.8472 549.4685 L 2695.0122 549.4685 L 2695.0122 549.4685 L 2668.8472 575.6337 L 2616.5168 601.7989 L 2616.5168 601.7989 L 2616.5168 601.7989 L 2564.1865 601.7989 L 2538.0212 601.7989 L 2511.8562 627.96405 L 2485.691 627.96405 L 2459.526 627.96405 L 2407.1956 627.96405 L 2354.8652 627.96405 L 2302.535 627.96405 L 2250.2043 627.96405 Q 2224.0393 601.7989 2197.874 601.7989 Q 2145.5437 549.4685 1151.2675 549.4685 L 130.82584 549.4685 L 52.330338 549.4685 L 0.0 549.4685 L 104.660675 523.30334 L 235.48651 497.13818 L 418.6427 497.13818 Q 601.7989 497.13818 601.7989 470.97302 L 601.7989 470.97302 L 627.96405 470.97302 L 654.1292 470.97302 L 863.45056 444.80786 Q 1098.937 418.6427 1098.937 392.4775 Q 1098.937 366.31235 1282.0933 366.31235 L 1465.2494 340.1472 L 1543.7449 340.1472 L 1622.2405 340.1472 L 1517.5797 313.98203 Q 1412.9191 287.81686 1360.5887 287.81686 L 1308.2584 287.81686 L 1255.9281 261.65167 L 1203.5978 235.48651 L 1203.5978 235.48651 L 1203.5978 235.48651 L 1203.5978 235.48651 L 1203.5978 209.32135 L 1203.5978 209.32135 L 1203.5978 183.15617 L 1203.5978 183.15617 L 1203.5978 183.15617 L 1177.4326 183.15617 L 1177.4326 183.15617 L 1203.5978 156.99101 L 1229.763 130.82584 L 1229.763 130.82584 L 1229.763 130.82584 L 1255.9281 130.82584 L 1282.0933 130.82584 L 1465.2494 104.660675 Q 1674.5708 78.49551 1779.2314 78.49551 L 1883.8921 78.49551 L 1910.0573 78.49551 Q 1936.2224 78.49551 1936.2224 52.330338 Q 1910.0573 26.165169 2093.2134 0.0 z" svg:height="6.27964mm" draw:style-name="style-360" svg:viewBox="0.0 0.0 2852.0034 627.96405" svg:width="28.520033mm" svg:x="208.79803mm" svg:y="138.41374mm"/>
          <draw:path svg:d="M 209.32135 0.0 L 287.81686 0.0 L 287.81686 0.0 L 313.98203 0.0 L 313.98203 0.0 L 313.98203 26.165169 L 366.31235 26.165169 Q 444.80786 26.165169 444.80786 52.330338 Q 444.80786 78.49551 418.6427 78.49551 Q 392.4775 78.49551 392.4775 130.82584 Q 392.4775 156.99101 470.97302 156.99101 Q 575.6337 156.99101 549.4685 209.32135 Q 523.30334 261.65167 549.4685 261.65167 Q 549.4685 287.81686 627.96405 287.81686 L 706.45953 287.81686 L 706.45953 287.81686 Q 732.6247 287.81686 732.6247 313.98203 L 732.6247 340.1472 L 732.6247 340.1472 L 706.45953 340.1472 L 706.45953 340.1472 L 680.2944 366.31235 L 680.2944 366.31235 L 680.2944 366.31235 L 497.13818 366.31235 L 313.98203 366.31235 L 313.98203 340.1472 L 313.98203 340.1472 L 313.98203 340.1472 Q 313.98203 340.1472 156.99101 340.1472 L 0.0 340.1472 L 0.0 287.81686 L 0.0 261.65167 L 0.0 261.65167 L 0.0 235.48651 L 26.165169 235.48651 L 52.330338 235.48651 L 52.330338 183.15617 L 52.330338 156.99101 L 26.165169 156.99101 L 26.165169 130.82584 L 26.165169 130.82584 Q 0.0 130.82584 26.165169 130.82584 L 52.330338 104.660675 L 78.49551 78.49551 Q 104.660675 52.330338 104.660675 26.165169 Q 104.660675 0.0 209.32135 0.0 z" svg:height="3.6631236mm" draw:style-name="style-361" svg:viewBox="0.0 0.0 732.6247 366.31235" svg:width="7.326247mm" svg:x="217.1709mm" svg:y="201.73344mm"/>
          <draw:path svg:d="M 497.13818 0.0 L 601.7989 0.0 L 706.45953 0.0 L 784.955 26.165169 L 863.45056 26.165169 Q 915.7809 26.165169 837.2854 78.49551 Q 758.78986 104.660675 732.6247 104.660675 L 732.6247 104.660675 L 601.7989 104.660675 L 470.97302 130.82584 L 470.97302 130.82584 L 470.97302 130.82584 L 444.80786 130.82584 Q 392.4775 130.82584 235.48651 130.82584 L 104.660675 130.82584 L 78.49551 130.82584 L 78.49551 130.82584 L 26.165169 104.660675 L -3.6379788E-12 104.660675 L -3.6379788E-12 78.49551 L -3.6379788E-12 52.330338 L 130.82584 52.330338 L 235.48651 52.330338 L 340.1472 26.165169 Q 418.6427 26.165169 497.13818 0.0 z" svg:height="1.3082584mm" draw:style-name="style-362" svg:viewBox="0.0 0.0 863.45056 130.82584" svg:width="8.634505mm" svg:x="253.01718mm" svg:y="187.08095mm"/>
          <draw:path svg:d="M 366.31235 52.330338 L 418.6427 52.330338 L 470.97302 78.49551 Q 549.4685 104.660675 523.30334 130.82584 Q 497.13818 156.99101 497.13818 156.99101 L 497.13818 156.99101 L 366.31235 156.99101 L 261.65167 156.99101 L 209.32135 183.15617 L 156.99101 183.15617 L 104.660675 183.15617 L 26.165169 183.15617 L 26.165169 156.99101 Q 0.0 156.99101 0.0 104.660675 L 0.0 78.49551 L 78.49551 52.330338 Q 156.99101 52.330338 130.82584 26.165169 Q 130.82584 -3.6379788E-12 235.48651 -3.6379788E-12 Q 340.1472 -3.6379788E-12 340.1472 26.165169 Q 340.1472 52.330338 366.31235 52.330338 z" svg:height="1.8315618mm" draw:style-name="style-363" svg:viewBox="0.0 0.0 523.30334 183.15617" svg:width="5.2330337mm" svg:x="261.1284mm" svg:y="194.14555mm"/>
          <draw:path svg:d="M 1334.4236 -3.6379788E-12 L 1334.4236 -3.6379788E-12 L 1334.4236 52.330338 Q 1308.2584 78.49551 1282.0933 104.660675 Q 1229.763 130.82584 1229.763 183.15617 Q 1229.763 209.32135 1255.9281 209.32135 Q 1282.0933 235.48651 1255.9281 235.48651 Q 1229.763 235.48651 1229.763 261.65167 Q 1229.763 287.81686 1203.5978 287.81686 L 1203.5978 287.81686 L 1203.5978 313.98203 L 1177.4326 313.98203 L 1177.4326 340.1472 L 1177.4326 340.1472 L 1177.4326 340.1472 Q 1177.4326 340.1472 1125.1022 366.31235 Q 1098.937 392.4775 1072.7719 418.6427 Q 1020.4416 444.80786 1020.4416 470.97302 Q 1046.6067 497.13818 968.1112 497.13818 Q 889.6157 497.13818 915.7809 523.30334 Q 968.1112 549.4685 968.1112 575.6337 Q 968.1112 601.7989 863.45056 601.7989 L 732.6247 601.7989 L 706.45953 601.7989 L 680.2944 601.7989 L 680.2944 627.96405 L 680.2944 627.96405 L 601.7989 627.96405 Q 497.13818 654.1292 366.31235 654.1292 Q 235.48651 654.1292 235.48651 601.7989 Q 261.65167 575.6337 235.48651 575.6337 Q 209.32135 575.6337 209.32135 601.7989 Q 183.15617 627.96405 183.15617 601.7989 Q 156.99101 601.7989 130.82584 601.7989 L 78.49551 601.7989 L 52.330338 601.7989 L 26.165169 601.7989 L 26.165169 601.7989 L 26.165169 601.7989 L 26.165169 601.7989 L 52.330338 601.7989 L 26.165169 575.6337 L 0.0 549.4685 L 0.0 549.4685 L 26.165169 549.4685 L 26.165169 549.4685 L 26.165169 549.4685 L 26.165169 523.30334 L 26.165169 523.30334 L 52.330338 523.30334 L 52.330338 497.13818 L 52.330338 497.13818 L 78.49551 497.13818 L 78.49551 497.13818 L 78.49551 497.13818 L 52.330338 470.97302 L 26.165169 470.97302 L 26.165169 444.80786 L 26.165169 418.6427 L 52.330338 418.6427 Q 78.49551 392.4775 78.49551 392.4775 Q 78.49551 392.4775 78.49551 340.1472 L 52.330338 287.81686 L 130.82584 261.65167 Q 209.32135 235.48651 261.65167 209.32135 Q 313.98203 183.15617 313.98203 183.15617 L 313.98203 183.15617 L 392.4775 183.15617 L 470.97302 183.15617 L 549.4685 156.99101 Q 601.7989 130.82584 601.7989 130.82584 L 601.7989 130.82584 L 654.1292 130.82584 Q 706.45953 130.82584 758.78986 104.660675 L 811.12024 104.660675 L 1072.7719 52.330338 Q 1334.4236 -3.6379788E-12 1334.4236 -3.6379788E-12 z M 78.49551 313.98203 Q 78.49551 287.81686 104.660675 287.81686 Q 130.82584 287.81686 130.82584 313.98203 Q 104.660675 340.1472 78.49551 313.98203 z" svg:height="6.541292mm" draw:style-name="style-364" svg:viewBox="0.0 0.0 1334.4236 654.1292" svg:width="13.344235mm" svg:x="114.86509mm" svg:y="168.24203mm"/>
          <draw:path svg:d="M 0.0 26.165169 L 0.0 0.0 L 52.330338 0.0 Q 104.660675 26.165169 78.49551 26.165169 L 52.330338 26.165169 L 104.660675 78.49551 Q 183.15617 104.660675 183.15617 78.49551 Q 183.15617 52.330338 235.48651 52.330338 Q 261.65167 26.165169 313.98203 26.165169 L 366.31235 26.165169 L 366.31235 26.165169 L 366.31235 26.165169 L 392.4775 104.660675 Q 392.4775 183.15617 392.4775 183.15617 L 392.4775 183.15617 L 392.4775 183.15617 Q 392.4775 209.32135 392.4775 235.48651 Q 392.4775 235.48651 340.1472 287.81686 Q 287.81686 340.1472 261.65167 287.81686 Q 235.48651 209.32135 183.15617 209.32135 Q 156.99101 183.15617 78.49551 130.82584 L 26.165169 52.330338 L 26.165169 26.165169 Q 26.165169 26.165169 0.0 26.165169 z" svg:height="2.8781686mm" draw:style-name="style-365" svg:viewBox="0.0 0.0 392.4775 287.81686" svg:width="3.9247751mm" svg:x="170.85855mm" svg:y="55.208504mm"/>
          <draw:path svg:d="M 941.94604 1.8189894E-12 L 1020.4416 1.8189894E-12 L 1020.4416 1.8189894E-12 Q 1020.4416 1.8189894E-12 1046.6067 26.165169 L 1046.6067 26.165169 L 1046.6067 52.330338 Q 1046.6067 78.49551 680.2944 78.49551 Q 313.98203 78.49551 261.65167 104.660675 L 209.32135 104.660675 L 209.32135 78.49551 L 209.32135 52.330338 L 104.660675 52.330338 L 26.165169 52.330338 L 26.165169 52.330338 L 0.0 26.165169 L 0.0 26.165169 L 0.0 1.8189894E-12 L 0.0 1.8189894E-12 L 0.0 1.8189894E-12 L 418.6427 1.8189894E-12 Q 837.2854 1.8189894E-12 941.94604 1.8189894E-12 z" svg:height="1.0466068mm" draw:style-name="style-366" svg:viewBox="0.0 0.0 1046.6067 104.660675" svg:width="10.466067mm" svg:x="163.27065mm" svg:y="125.0695mm"/>
          <draw:path svg:d="M 156.99101 0.0 L 261.65167 0.0 L 261.65167 26.165169 L 261.65167 52.330338 L 287.81686 52.330338 L 287.81686 78.49551 L 287.81686 78.49551 L 313.98203 78.49551 L 313.98203 78.49551 L 313.98203 78.49551 L 313.98203 104.660675 L 313.98203 104.660675 L 340.1472 104.660675 L 340.1472 130.82584 L 340.1472 130.82584 L 366.31235 130.82584 L 366.31235 130.82584 L 366.31235 130.82584 L 340.1472 156.99101 L 313.98203 183.15617 L 156.99101 183.15617 Q 26.165169 183.15617 52.330338 130.82584 Q 52.330338 78.49551 26.165169 78.49551 L 0.0 78.49551 L 0.0 78.49551 L 0.0 52.330338 L 0.0 52.330338 L 0.0 52.330338 L 26.165169 52.330338 L 26.165169 26.165169 L 52.330338 26.165169 Q 78.49551 26.165169 156.99101 0.0 z" svg:height="1.8315618mm" draw:style-name="style-367" svg:viewBox="0.0 0.0 366.31235 183.15617" svg:width="3.6631236mm" svg:x="214.03108mm" svg:y="180.27802mm"/>
          <draw:path svg:d="M 732.6247 52.330338 L 732.6247 52.330338 L 680.2944 78.49551 Q 627.96405 104.660675 523.30334 130.82584 Q 418.6427 156.99101 418.6427 183.15617 Q 418.6427 209.32135 392.4775 209.32135 Q 366.31235 209.32135 366.31235 235.48651 Q 366.31235 261.65167 209.32135 261.65167 L 78.49551 261.65167 L 78.49551 235.48651 L 52.330338 209.32135 L 52.330338 209.32135 L 52.330338 183.15617 L 26.165169 183.15617 L 0.0 183.15617 L 0.0 156.99101 L 0.0 156.99101 L 52.330338 156.99101 L 78.49551 130.82584 L 261.65167 104.660675 Q 470.97302 78.49551 470.97302 52.330338 Q 497.13818 26.165169 549.4685 0.0 Q 627.96405 -26.165169 627.96405 0.0 Q 627.96405 26.165169 680.2944 26.165169 Q 732.6247 26.165169 732.6247 52.330338 z" svg:height="2.6165168mm" draw:style-name="style-368" svg:viewBox="0.0 0.0 732.6247 261.65167" svg:width="7.326247mm" svg:x="32.44481mm" svg:y="193.8839mm"/>
          <draw:path svg:d="M 78.49551 26.165169 L 52.330338 0.0 L 130.82584 0.0 Q 183.15617 26.165169 235.48651 0.0 L 287.81686 0.0 L 418.6427 0.0 Q 549.4685 26.165169 601.7989 0.0 L 680.2944 0.0 L 654.1292 26.165169 Q 627.96405 26.165169 654.1292 52.330338 L 680.2944 78.49551 L 706.45953 78.49551 L 732.6247 78.49551 L 732.6247 104.660675 L 732.6247 130.82584 L 366.31235 130.82584 L 0.0 130.82584 L 0.0 104.660675 L 0.0 78.49551 L 78.49551 78.49551 Q 130.82584 78.49551 78.49551 26.165169 z" svg:height="1.3082584mm" draw:style-name="style-369" svg:viewBox="0.0 0.0 732.6247 130.82584" svg:width="7.326247mm" svg:x="187.08095mm" svg:y="146.78659mm"/>
          <draw:path svg:d="M 104.660675 52.330338 L 104.660675 0.0 L 156.99101 0.0 Q 183.15617 0.0 183.15617 104.660675 Q 183.15617 183.15617 209.32135 183.15617 L 235.48651 183.15617 L 235.48651 209.32135 L 235.48651 261.65167 L 209.32135 366.31235 Q 209.32135 497.13818 183.15617 549.4685 L 156.99101 601.7989 L 156.99101 601.7989 L 156.99101 601.7989 L 156.99101 523.30334 Q 156.99101 418.6427 130.82584 366.31235 Q 104.660675 340.1472 104.660675 392.4775 Q 78.49551 444.80786 52.330338 470.97302 L 0.0 470.97302 L 0.0 418.6427 L 0.0 392.4775 L 26.165169 340.1472 Q 52.330338 287.81686 78.49551 235.48651 Q 104.660675 156.99101 104.660675 130.82584 L 104.660675 78.49551 L 104.660675 52.330338 z" svg:height="6.0179887mm" draw:style-name="style-370" svg:viewBox="0.0 0.0 235.48651 601.7989" svg:width="2.354865mm" svg:x="166.93378mm" svg:y="83.72854mm"/>
          <draw:path svg:d="M 78.49551 0.0 L 156.99101 0.0 L 287.81686 0.0 Q 392.4775 0.0 418.6427 0.0 L 444.80786 0.0 L 601.7989 0.0 Q 758.78986 0.0 758.78986 26.165169 L 758.78986 26.165169 L 732.6247 26.165169 Q 706.45953 52.330338 497.13818 52.330338 L 261.65167 78.49551 L 261.65167 78.49551 Q 261.65167 52.330338 130.82584 26.165169 L 0.0 0.0 L 78.49551 0.0 z" svg:height="0.784955mm" draw:style-name="style-371" svg:viewBox="0.0 0.0 758.78986 78.49551" svg:width="7.5878987mm" svg:x="110.15536mm" svg:y="150.71136mm"/>
          <draw:path svg:d="M 470.97302 78.49551 L 601.7989 78.49551 L 601.7989 78.49551 L 627.96405 78.49551 L 627.96405 104.660675 L 627.96405 104.660675 L 575.6337 156.99101 Q 523.30334 209.32135 575.6337 235.48651 Q 601.7989 261.65167 601.7989 261.65167 L 601.7989 261.65167 L 575.6337 261.65167 Q 549.4685 261.65167 366.31235 287.81686 L 183.15617 287.81686 L 156.99101 287.81686 Q 130.82584 261.65167 52.330338 261.65167 L 1.8189894E-12 261.65167 L 1.8189894E-12 261.65167 L 1.8189894E-12 261.65167 L 52.330338 235.48651 L 130.82584 209.32135 L 130.82584 209.32135 L 104.660675 209.32135 L 104.660675 209.32135 L 104.660675 209.32135 L 130.82584 183.15617 L 156.99101 183.15617 L 156.99101 156.99101 Q 156.99101 130.82584 209.32135 104.660675 Q 235.48651 104.660675 209.32135 78.49551 L 209.32135 52.330338 L 209.32135 52.330338 L 209.32135 26.165169 L 261.65167 -1.8189894E-12 Q 340.1472 -1.8189894E-12 340.1472 26.165169 Q 340.1472 52.330338 470.97302 78.49551 z" svg:height="2.8781686mm" draw:style-name="style-372" svg:viewBox="0.0 0.0 627.96405 287.81686" svg:width="6.27964mm" svg:x="158.03761mm" svg:y="152.80458mm"/>
          <draw:path svg:d="M 706.45953 1.8189894E-12 L 784.955 1.8189894E-12 L 863.45056 1.8189894E-12 Q 968.1112 1.8189894E-12 941.94604 26.165169 L 915.7809 26.165169 L 863.45056 26.165169 Q 837.2854 52.330338 837.2854 52.330338 Q 811.12024 52.330338 863.45056 78.49551 Q 889.6157 104.660675 863.45056 183.15617 Q 837.2854 235.48651 811.12024 235.48651 Q 758.78986 235.48651 758.78986 261.65167 Q 758.78986 287.81686 627.96405 313.98203 L 497.13818 313.98203 L 444.80786 313.98203 Q 392.4775 313.98203 392.4775 287.81686 Q 366.31235 261.65167 287.81686 287.81686 Q 209.32135 313.98203 183.15617 287.81686 L 183.15617 261.65167 L 156.99101 261.65167 Q 130.82584 261.65167 104.660675 287.81686 L 78.49551 287.81686 L 78.49551 261.65167 Q 78.49551 261.65167 26.165169 209.32135 L 0.0 183.15617 L 0.0 156.99101 L 26.165169 156.99101 L 26.165169 130.82584 L 26.165169 104.660675 L 52.330338 104.660675 L 52.330338 104.660675 L 52.330338 78.49551 L 78.49551 78.49551 L 78.49551 78.49551 L 78.49551 52.330338 L 183.15617 52.330338 L 261.65167 52.330338 L 444.80786 26.165169 Q 627.96405 1.8189894E-12 706.45953 1.8189894E-12 z" svg:height="3.13982mm" draw:style-name="style-373" svg:viewBox="0.0 0.0 941.94604 313.98203" svg:width="9.41946mm" svg:x="85.5601mm" svg:y="131.87245mm"/>
          <draw:path svg:d="M 261.65167 0.0 L 287.81686 0.0 L 313.98203 26.165169 Q 313.98203 52.330338 392.4775 52.330338 L 470.97302 52.330338 L 575.6337 78.49551 L 706.45953 78.49551 L 706.45953 104.660675 L 732.6247 130.82584 L 732.6247 130.82584 L 732.6247 130.82584 L 732.6247 130.82584 L 732.6247 156.99101 L 732.6247 156.99101 L 732.6247 156.99101 L 758.78986 209.32135 L 758.78986 261.65167 L 732.6247 261.65167 Q 732.6247 287.81686 732.6247 313.98203 L 732.6247 313.98203 L 627.96405 313.98203 Q 497.13818 313.98203 418.6427 313.98203 Q 366.31235 313.98203 392.4775 340.1472 Q 418.6427 340.1472 418.6427 366.31235 L 392.4775 392.4775 L 366.31235 392.4775 Q 366.31235 366.31235 366.31235 366.31235 L 366.31235 366.31235 L 261.65167 366.31235 L 183.15617 366.31235 L 183.15617 366.31235 L 183.15617 340.1472 L 183.15617 340.1472 Q 183.15617 313.98203 183.15617 313.98203 Q 209.32135 287.81686 130.82584 261.65167 L 78.49551 235.48651 L 78.49551 235.48651 L 78.49551 209.32135 L 52.330338 209.32135 L 0.0 209.32135 L 0.0 183.15617 L 0.0 183.15617 L 52.330338 183.15617 Q 104.660675 156.99101 156.99101 156.99101 L 183.15617 156.99101 L 156.99101 130.82584 L 130.82584 104.660675 L 104.660675 104.660675 Q 52.330338 104.660675 52.330338 78.49551 L 26.165169 52.330338 L 26.165169 52.330338 L 26.165169 26.165169 L 26.165169 0.0 Q 52.330338 -26.165169 52.330338 0.0 Q 52.330338 26.165169 130.82584 26.165169 Q 209.32135 0.0 261.65167 0.0 z" svg:height="3.9247751mm" draw:style-name="style-374" svg:viewBox="0.0 0.0 758.78986 392.4775" svg:width="7.5878987mm" svg:x="251.70892mm" svg:y="171.1202mm"/>
          <draw:path svg:d="M 52.330338 26.165169 L 52.330338 1.8189894E-12 L 104.660675 26.165169 Q 183.15617 26.165169 209.32135 52.330338 L 209.32135 52.330338 L 235.48651 52.330338 Q 261.65167 52.330338 313.98203 104.660675 Q 340.1472 130.82584 340.1472 156.99101 L 340.1472 156.99101 L 313.98203 235.48651 Q 287.81686 287.81686 261.65167 287.81686 L 235.48651 287.81686 L 209.32135 313.98203 L 183.15617 313.98203 L 156.99101 313.98203 Q 130.82584 287.81686 130.82584 287.81686 L 130.82584 287.81686 L 156.99101 287.81686 Q 183.15617 287.81686 209.32135 235.48651 L 209.32135 209.32135 L 183.15617 209.32135 Q 156.99101 183.15617 130.82584 183.15617 L 104.660675 183.15617 L 104.660675 156.99101 Q 104.660675 130.82584 52.330338 130.82584 Q -1.8189894E-12 130.82584 -1.8189894E-12 104.660675 L -1.8189894E-12 78.49551 L 52.330338 78.49551 Q 78.49551 78.49551 52.330338 26.165169 z" svg:height="3.13982mm" draw:style-name="style-375" svg:viewBox="0.0 0.0 340.1472 313.98203" svg:width="3.4014719mm" svg:x="135.01227mm" svg:y="162.48569mm"/>
          <draw:path svg:d="M 287.81686 0.0 L 287.81686 0.0 L 366.31235 0.0 L 470.97302 0.0 L 470.97302 0.0 L 470.97302 0.0 L 497.13818 26.165169 L 523.30334 26.165169 L 523.30334 52.330338 L 523.30334 78.49551 L 549.4685 78.49551 L 575.6337 78.49551 L 575.6337 104.660675 L 575.6337 156.99101 L 575.6337 156.99101 Q 549.4685 156.99101 523.30334 156.99101 Q 523.30334 156.99101 444.80786 156.99101 Q 366.31235 156.99101 366.31235 130.82584 Q 366.31235 104.660675 340.1472 104.660675 L 313.98203 104.660675 L 261.65167 130.82584 Q 183.15617 156.99101 183.15617 156.99101 L 183.15617 156.99101 L 156.99101 156.99101 Q 130.82584 156.99101 130.82584 209.32135 Q 130.82584 235.48651 78.49551 235.48651 L 26.165169 261.65167 L 26.165169 235.48651 L 26.165169 235.48651 L 26.165169 235.48651 L 26.165169 209.32135 L 26.165169 209.32135 L 52.330338 209.32135 L 52.330338 209.32135 L 52.330338 183.15617 L 26.165169 183.15617 L 26.165169 156.99101 L 26.165169 156.99101 L 52.330338 156.99101 L 52.330338 156.99101 L 52.330338 130.82584 L 26.165169 130.82584 L 26.165169 104.660675 L 26.165169 104.660675 L -3.6379788E-12 104.660675 L -3.6379788E-12 78.49551 L -3.6379788E-12 52.330338 L 26.165169 52.330338 L 26.165169 52.330338 L 156.99101 26.165169 Q 287.81686 0.0 287.81686 0.0 z" svg:height="2.6165168mm" draw:style-name="style-376" svg:viewBox="0.0 0.0 575.6337 261.65167" svg:width="5.756337mm" svg:x="231.8234mm" svg:y="193.62224mm"/>
          <draw:path svg:d="M 4081.7664 0.0 L 4238.7573 0.0 L 4264.9224 0.0 Q 4291.0874 26.165169 4291.0874 26.165169 L 4317.253 26.165169 L 4317.253 26.165169 Q 4317.253 26.165169 4343.418 52.330338 L 4343.418 52.330338 L 4395.748 104.660675 Q 4448.0786 156.99101 4448.0786 209.32135 L 4448.0786 261.65167 L 4395.748 261.65167 Q 4369.583 287.81686 4186.427 418.6427 Q 3977.1055 549.4685 3924.7751 654.1292 Q 3872.4448 732.6247 3767.7842 811.12024 L 3689.2888 915.7809 L 3689.2888 915.7809 L 3663.1235 915.7809 L 3663.1235 915.7809 L 3663.1235 915.7809 L 3663.1235 941.94604 L 3663.1235 941.94604 L 3636.9585 941.94604 L 3636.9585 968.1112 L 3636.9585 968.1112 L 3610.7932 968.1112 L 3610.7932 994.27637 L 3610.7932 1020.4416 L 3584.628 1020.4416 L 3584.628 1020.4416 L 3584.628 1046.6067 L 3558.463 1046.6067 L 3558.463 1046.6067 L 3558.463 1072.7719 L 3558.463 1072.7719 L 3558.463 1072.7719 L 3584.628 1072.7719 L 3584.628 1072.7719 L 3584.628 1098.937 L 3610.7932 1098.937 L 3610.7932 1098.937 L 3610.7932 1072.7719 L 3610.7932 1072.7719 L 3610.7932 1072.7719 L 3636.9585 1072.7719 L 3636.9585 1072.7719 L 3663.1235 1072.7719 L 3689.2888 1072.7719 L 3715.4539 1072.7719 L 3767.7842 1072.7719 L 4003.2708 915.7809 Q 4238.7573 758.78986 4264.9224 706.45953 Q 4291.0874 680.2944 4317.253 680.2944 Q 4343.418 680.2944 4395.748 627.96405 Q 4448.0786 549.4685 4500.4087 549.4685 L 4552.7393 549.4685 L 4578.9043 549.4685 Q 4605.07 549.4685 4578.9043 575.6337 Q 4552.7393 575.6337 4500.4087 654.1292 Q 4474.2437 758.78986 4448.0786 758.78986 L 4421.9136 758.78986 L 4421.9136 784.955 L 4448.0786 784.955 L 4448.0786 784.955 L 4448.0786 811.12024 L 4448.0786 811.12024 L 4448.0786 811.12024 L 4474.2437 837.2854 L 4500.4087 863.45056 L 4500.4087 863.45056 Q 4500.4087 889.6157 4526.574 915.7809 L 4526.574 915.7809 L 4500.4087 915.7809 Q 4500.4087 915.7809 4369.583 994.27637 Q 4238.7573 1072.7719 4081.7664 1177.4326 Q 3950.9404 1282.0933 3898.61 1386.7539 Q 3820.1145 1491.4146 3767.7842 1517.5797 Q 3715.4539 1543.7449 3689.2888 1596.0753 Q 3663.1235 1648.4056 3610.7932 1753.0663 Q 3584.628 1857.7269 3532.2976 1936.2224 Q 3453.8022 1988.5527 3453.8022 2119.3787 L 3427.637 2250.2043 L 3453.8022 2250.2043 L 3479.9673 2250.2043 L 3479.9673 2302.535 L 3479.9673 2354.8652 L 3584.628 2354.8652 Q 3689.2888 2328.7 3741.6191 2354.8652 L 3793.9495 2381.0303 L 3820.1145 2354.8652 Q 3820.1145 2354.8652 3820.1145 2354.8652 Q 3820.1145 2328.7 3872.4448 2328.7 L 3898.61 2328.7 L 3924.7751 2354.8652 L 3950.9404 2381.0303 L 3924.7751 2381.0303 L 3898.61 2381.0303 L 3898.61 2407.1956 L 3924.7751 2407.1956 L 3924.7751 2407.1956 L 3924.7751 2433.3606 L 3950.9404 2433.3606 L 3977.1055 2433.3606 L 3924.7751 2459.526 L 3898.61 2485.691 L 3898.61 2485.691 L 3872.4448 2485.691 L 3872.4448 2485.691 L 3872.4448 2485.691 L 3872.4448 2459.526 L 3872.4448 2459.526 L 3846.2798 2459.526 L 3846.2798 2485.691 L 3846.2798 2485.691 Q 3820.1145 2485.691 3820.1145 2485.691 L 3767.7842 2485.691 L 3767.7842 2459.526 L 3767.7842 2433.3606 L 3741.6191 2433.3606 L 3715.4539 2433.3606 L 3715.4539 2485.691 L 3715.4539 2511.8562 L 3741.6191 2511.8562 L 3767.7842 2538.0212 L 3793.9495 2538.0212 L 3820.1145 2538.0212 L 3820.1145 2564.1865 L 3820.1145 2564.1865 L 3793.9495 2564.1865 L 3793.9495 2590.3516 L 3767.7842 2590.3516 L 3741.6191 2590.3516 L 3767.7842 2616.5168 L 3793.9495 2642.682 L 3793.9495 2642.682 L 3767.7842 2642.682 L 3767.7842 2642.682 L 3767.7842 2642.682 L 3793.9495 2668.8472 L 3820.1145 2695.0122 L 3820.1145 2695.0122 L 3820.1145 2695.0122 L 1910.0573 2695.0122 L 0.0 2695.0122 L 0.0 2695.0122 L 0.0 2695.0122 L 52.330338 2668.8472 L 78.49551 2642.682 L 78.49551 2642.682 L 104.660675 2642.682 L 104.660675 2642.682 L 104.660675 2642.682 L 104.660675 2616.5168 L 104.660675 2616.5168 L 130.82584 2616.5168 L 130.82584 2590.3516 L 156.99101 2590.3516 L 183.15617 2590.3516 L 366.31235 2511.8562 Q 523.30334 2459.526 575.6337 2433.3606 Q 575.6337 2407.1956 627.96405 2381.0303 Q 680.2944 2328.7 758.78986 2302.535 Q 837.2854 2276.3696 837.2854 2250.2043 Q 837.2854 2224.0393 1046.6067 2171.709 Q 1229.763 2119.3787 1229.763 2119.3787 L 1229.763 2119.3787 L 1255.9281 2119.3787 Q 1282.0933 2119.3787 1282.0933 2093.2134 L 1282.0933 2093.2134 L 1360.5887 2067.0483 Q 1439.0842 2067.0483 1439.0842 2040.8832 L 1439.0842 2040.8832 L 1857.7269 1910.0573 Q 2276.3696 1805.3966 2485.691 1674.5708 Q 2668.8472 1543.7449 2695.0122 1491.4146 Q 2721.1775 1465.2494 2747.3428 1465.2494 L 2773.5078 1465.2494 L 2773.5078 1439.0842 L 2773.5078 1412.9191 L 2799.673 1360.5887 L 2825.8381 1308.2584 L 2825.8381 1308.2584 L 2825.8381 1282.0933 L 2773.5078 1282.0933 Q 2747.3428 1282.0933 2747.3428 1255.9281 Q 2773.5078 1255.9281 2695.0122 1255.9281 L 2616.5168 1229.763 L 2590.3516 1255.9281 L 2564.1865 1255.9281 L 2564.1865 1229.763 L 2564.1865 1203.5978 L 2590.3516 1203.5978 L 2590.3516 1177.4326 L 2616.5168 1177.4326 L 2642.682 1177.4326 L 2721.1775 1125.1022 Q 2825.8381 1072.7719 2852.0034 1072.7719 L 2878.1685 1072.7719 L 2904.3337 1046.6067 L 2930.4988 1020.4416 L 2930.4988 1020.4416 L 2930.4988 1020.4416 L 2956.664 1020.4416 L 2956.664 1020.4416 L 2956.664 994.27637 L 2982.829 994.27637 L 2982.829 994.27637 L 2982.829 968.1112 L 2956.664 968.1112 L 2930.4988 968.1112 L 2930.4988 941.94604 L 2930.4988 941.94604 L 2904.3337 915.7809 L 2904.3337 863.45056 L 2825.8381 863.45056 Q 2721.1775 863.45056 2668.8472 863.45056 L 2616.5168 863.45056 L 2616.5168 863.45056 L 2616.5168 863.45056 L 2616.5168 863.45056 L 2616.5168 863.45056 L 2642.682 837.2854 L 2642.682 811.12024 L 2642.682 784.955 L 2642.682 758.78986 L 2668.8472 758.78986 L 2721.1775 758.78986 L 2825.8381 706.45953 Q 2904.3337 654.1292 2878.1685 627.96405 Q 2825.8381 601.7989 2878.1685 601.7989 L 2930.4988 601.7989 L 2982.829 575.6337 L 3008.9944 549.4685 L 3008.9944 549.4685 L 2982.829 549.4685 L 2982.829 549.4685 L 2982.829 549.4685 L 2982.829 523.30334 L 2982.829 523.30334 L 2956.664 523.30334 L 2956.664 497.13818 L 2904.3337 497.13818 L 2852.0034 497.13818 L 2852.0034 470.97302 L 2878.1685 470.97302 L 2878.1685 470.97302 L 2878.1685 444.80786 L 2878.1685 444.80786 L 2878.1685 444.80786 L 2904.3337 444.80786 L 2904.3337 444.80786 L 2904.3337 418.6427 L 2930.4988 418.6427 L 2930.4988 392.4775 L 2930.4988 392.4775 L 2982.829 392.4775 Q 3035.1594 418.6427 3139.82 392.4775 Q 3244.481 340.1472 3244.481 313.98203 Q 3244.481 287.81686 3296.8113 287.81686 Q 3349.1416 261.65167 3349.1416 235.48651 L 3349.1416 235.48651 L 3453.8022 235.48651 Q 3558.463 235.48651 3558.463 235.48651 L 3584.628 235.48651 L 3663.1235 209.32135 Q 3767.7842 183.15617 3741.6191 183.15617 Q 3715.4539 183.15617 3767.7842 104.660675 Q 3820.1145 26.165169 3872.4448 26.165169 Q 3924.7751 26.165169 4081.7664 0.0 z M 3244.481 497.13818 Q 3349.1416 470.97302 3349.1416 497.13818 Q 3349.1416 523.30334 3296.8113 549.4685 Q 3270.646 549.4685 3192.1506 575.6337 Q 3087.4897 575.6337 3139.82 549.4685 Q 3165.9854 497.13818 3244.481 497.13818 z" svg:height="26.950123mm" draw:style-name="style-377" svg:viewBox="0.0 0.0 4578.9043 2695.0122" svg:width="45.789043mm" svg:x="261.1284mm" svg:y="187.08095mm"/>
          <draw:path svg:d="M 1412.9191 130.82584 L 1412.9191 183.15617 L 1412.9191 209.32135 L 1386.7539 209.32135 L 1386.7539 235.48651 L 1386.7539 261.65167 L 1360.5887 261.65167 L 1360.5887 261.65167 L 1360.5887 287.81686 L 1334.4236 287.81686 L 1334.4236 313.98203 L 1334.4236 340.1472 L 1334.4236 340.1472 Q 1334.4236 340.1472 1308.2584 313.98203 Q 1282.0933 261.65167 1282.0933 287.81686 Q 1255.9281 313.98203 1098.937 313.98203 Q 941.94604 340.1472 941.94604 366.31235 Q 915.7809 392.4775 889.6157 418.6427 Q 863.45056 418.6427 863.45056 470.97302 Q 837.2854 523.30334 758.78986 523.30334 L 706.45953 523.30334 L 601.7989 549.4685 L 523.30334 549.4685 L 523.30334 523.30334 Q 549.4685 523.30334 497.13818 497.13818 Q 470.97302 470.97302 497.13818 470.97302 Q 549.4685 418.6427 470.97302 418.6427 Q 392.4775 392.4775 392.4775 366.31235 Q 392.4775 340.1472 366.31235 340.1472 Q 340.1472 340.1472 340.1472 313.98203 Q 340.1472 287.81686 287.81686 287.81686 Q 261.65167 313.98203 235.48651 287.81686 Q 235.48651 261.65167 261.65167 261.65167 Q 287.81686 261.65167 183.15617 209.32135 L 104.660675 209.32135 L 78.49551 183.15617 L 26.165169 156.99101 L 26.165169 156.99101 L 26.165169 156.99101 L 0.0 156.99101 L 0.0 156.99101 L 0.0 130.82584 L 0.0 130.82584 L 26.165169 130.82584 L 26.165169 104.660675 L 26.165169 104.660675 L 26.165169 104.660675 L 52.330338 104.660675 L 52.330338 104.660675 L 52.330338 78.49551 L 52.330338 78.49551 L 52.330338 78.49551 L 52.330338 52.330338 L 156.99101 52.330338 Q 261.65167 52.330338 287.81686 26.165169 L 313.98203 26.165169 L 340.1472 26.165169 L 340.1472 -1.8189894E-12 L 392.4775 -1.8189894E-12 L 418.6427 -1.8189894E-12 L 915.7809 -1.8189894E-12 Q 1386.7539 -1.8189894E-12 1386.7539 52.330338 Q 1386.7539 78.49551 1412.9191 130.82584 z" svg:height="5.494685mm" draw:style-name="style-378" svg:viewBox="0.0 0.0 1412.9191 549.4685" svg:width="14.12919mm" svg:x="124.80785mm" svg:y="131.34915mm"/>
          <draw:path svg:d="M 104.660675 0.0 L 156.99101 0.0 L 156.99101 26.165169 Q 156.99101 52.330338 183.15617 52.330338 Q 209.32135 52.330338 261.65167 26.165169 L 287.81686 26.165169 L 287.81686 52.330338 Q 313.98203 78.49551 313.98203 104.660675 L 313.98203 130.82584 L 209.32135 130.82584 L 104.660675 130.82584 L 78.49551 130.82584 L 52.330338 130.82584 L 52.330338 130.82584 Q 52.330338 104.660675 3.6379788E-12 104.660675 Q -26.165169 104.660675 3.6379788E-12 78.49551 L 3.6379788E-12 52.330338 L 26.165169 26.165169 Q 52.330338 0.0 104.660675 0.0 z" svg:height="1.3082584mm" draw:style-name="style-379" svg:viewBox="0.0 0.0 313.98203 130.82584" svg:width="3.13982mm" svg:x="272.64105mm" svg:y="164.31726mm"/>
          <draw:path svg:d="M 130.82584 -1.8189894E-12 L 183.15617 -1.8189894E-12 L 209.32135 -1.8189894E-12 L 235.48651 26.165169 L 235.48651 26.165169 L 235.48651 26.165169 L 261.65167 26.165169 L 261.65167 26.165169 L 340.1472 26.165169 Q 418.6427 26.165169 444.80786 26.165169 L 444.80786 26.165169 L 497.13818 78.49551 Q 523.30334 130.82584 549.4685 130.82584 Q 601.7989 130.82584 601.7989 156.99101 L 601.7989 183.15617 L 575.6337 183.15617 L 575.6337 183.15617 L 549.4685 183.15617 Q 549.4685 183.15617 444.80786 183.15617 L 340.1472 183.15617 L 340.1472 183.15617 Q 340.1472 156.99101 313.98203 156.99101 L 313.98203 156.99101 L 287.81686 156.99101 Q 235.48651 183.15617 183.15617 183.15617 L 156.99101 183.15617 L 130.82584 183.15617 Q 130.82584 183.15617 78.49551 130.82584 L 52.330338 104.660675 L 52.330338 104.660675 Q 52.330338 78.49551 52.330338 78.49551 Q 78.49551 78.49551 26.165169 26.165169 L 0.0 -1.8189894E-12 L 26.165169 -1.8189894E-12 Q 52.330338 -26.165169 130.82584 -1.8189894E-12 z" svg:height="1.8315618mm" draw:style-name="style-380" svg:viewBox="0.0 0.0 601.7989 183.15617" svg:width="6.0179887mm" svg:x="202.78006mm" svg:y="152.54292mm"/>
          <draw:path svg:d="M 183.15617 0.0 L 313.98203 0.0 L 313.98203 52.330338 L 287.81686 104.660675 L 287.81686 104.660675 L 287.81686 130.82584 L 287.81686 130.82584 L 287.81686 130.82584 L 261.65167 130.82584 L 261.65167 130.82584 L 261.65167 156.99101 Q 235.48651 156.99101 183.15617 156.99101 L 130.82584 130.82584 L 104.660675 156.99101 L 78.49551 156.99101 L 78.49551 156.99101 L 52.330338 130.82584 L 52.330338 130.82584 Q 26.165169 130.82584 26.165169 78.49551 L 3.6379788E-12 26.165169 L 26.165169 0.0 Q 78.49551 -26.165169 183.15617 0.0 z" svg:height="1.56991mm" draw:style-name="style-381" svg:viewBox="0.0 0.0 313.98203 156.99101" svg:width="3.13982mm" svg:x="186.55765mm" svg:y="87.65331mm"/>
          <draw:path svg:d="M 470.97302 26.165169 L 497.13818 0.0 L 784.955 0.0 L 1072.7719 0.0 L 1229.763 26.165169 Q 1412.9191 52.330338 1386.7539 52.330338 Q 1334.4236 52.330338 1439.0842 104.660675 Q 1543.7449 130.82584 1569.91 156.99101 L 1569.91 156.99101 L 1569.91 156.99101 Q 1569.91 156.99101 1412.9191 183.15617 L 1255.9281 209.32135 L 1282.0933 209.32135 L 1308.2584 209.32135 L 1439.0842 235.48651 Q 1543.7449 261.65167 1700.736 261.65167 L 1831.5618 261.65167 L 1831.5618 287.81686 L 1857.7269 287.81686 L 1857.7269 287.81686 L 1857.7269 313.98203 L 1648.4056 313.98203 L 1439.0842 313.98203 L 1465.2494 340.1472 L 1491.4146 366.31235 L 1596.0753 366.31235 Q 1674.5708 366.31235 1753.0663 392.4775 L 1805.3966 392.4775 L 1805.3966 418.6427 L 1805.3966 444.80786 L 1779.2314 444.80786 L 1753.0663 444.80786 L 1596.0753 444.80786 Q 1412.9191 470.97302 1229.763 470.97302 Q 1072.7719 470.97302 915.7809 470.97302 L 784.955 470.97302 L 784.955 470.97302 Q 784.955 470.97302 732.6247 444.80786 L 680.2944 418.6427 L 654.1292 418.6427 L 627.96405 418.6427 L 654.1292 392.4775 L 680.2944 366.31235 L 680.2944 366.31235 Q 706.45953 366.31235 680.2944 366.31235 L 680.2944 340.1472 L 680.2944 340.1472 Q 680.2944 313.98203 758.78986 313.98203 L 811.12024 313.98203 L 811.12024 287.81686 L 811.12024 287.81686 L 784.955 287.81686 L 784.955 261.65167 L 601.7989 261.65167 Q 392.4775 261.65167 287.81686 235.48651 L 209.32135 209.32135 L 130.82584 209.32135 L 26.165169 209.32135 L 26.165169 183.15617 L 26.165169 183.15617 L 3.6379788E-12 183.15617 L 3.6379788E-12 183.15617 L 3.6379788E-12 156.99101 L 3.6379788E-12 156.99101 L 130.82584 156.99101 Q 261.65167 156.99101 392.4775 130.82584 L 549.4685 104.660675 L 601.7989 104.660675 L 654.1292 104.660675 L 654.1292 78.49551 L 654.1292 52.330338 L 549.4685 52.330338 L 444.80786 52.330338 L 444.80786 26.165169 L 444.80786 26.165169 L 470.97302 26.165169 z" svg:height="4.70973mm" draw:style-name="style-382" svg:viewBox="0.0 0.0 1857.7269 470.97302" svg:width="18.577269mm" svg:x="266.09976mm" svg:y="129.77924mm"/>
          <draw:path svg:d="M 523.30334 26.165169 L 523.30334 0.0 L 549.4685 0.0 L 575.6337 0.0 L 627.96405 26.165169 Q 706.45953 78.49551 784.955 78.49551 L 837.2854 78.49551 L 837.2854 78.49551 L 837.2854 104.660675 L 811.12024 104.660675 L 811.12024 130.82584 L 811.12024 130.82584 L 811.12024 130.82584 L 784.955 130.82584 Q 758.78986 130.82584 732.6247 156.99101 Q 680.2944 183.15617 654.1292 183.15617 L 601.7989 209.32135 L 549.4685 209.32135 Q 497.13818 183.15617 418.6427 156.99101 L 340.1472 130.82584 L 340.1472 130.82584 Q 340.1472 130.82584 235.48651 104.660675 L 130.82584 78.49551 L 78.49551 78.49551 L 26.165169 78.49551 L 26.165169 52.330338 L 0.0 52.330338 L 0.0 52.330338 L 0.0 26.165169 L 78.49551 26.165169 L 156.99101 26.165169 L 156.99101 26.165169 L 183.15617 26.165169 L 183.15617 26.165169 L 183.15617 26.165169 L 313.98203 78.49551 Q 470.97302 78.49551 497.13818 52.330338 Q 523.30334 26.165169 523.30334 26.165169 z" svg:height="2.0932136mm" draw:style-name="style-383" svg:viewBox="0.0 0.0 837.2854 209.32135" svg:width="8.372854mm" svg:x="203.565mm" svg:y="192.31398mm"/>
          <draw:path svg:d="M 287.81686 26.165169 L 287.81686 26.165169 L 287.81686 78.49551 L 287.81686 104.660675 L 287.81686 104.660675 L 261.65167 104.660675 L 261.65167 130.82584 L 261.65167 183.15617 L 235.48651 235.48651 L 235.48651 313.98203 L 261.65167 313.98203 L 287.81686 313.98203 L 287.81686 287.81686 L 313.98203 235.48651 L 313.98203 235.48651 L 313.98203 235.48651 L 313.98203 261.65167 L 313.98203 261.65167 L 340.1472 261.65167 L 340.1472 287.81686 L 366.31235 261.65167 Q 366.31235 261.65167 392.4775 235.48651 Q 418.6427 235.48651 418.6427 287.81686 Q 418.6427 340.1472 470.97302 340.1472 Q 523.30334 340.1472 523.30334 287.81686 Q 523.30334 235.48651 575.6337 209.32135 Q 627.96405 209.32135 654.1292 183.15617 Q 654.1292 156.99101 732.6247 156.99101 L 811.12024 156.99101 L 811.12024 183.15617 Q 837.2854 183.15617 837.2854 183.15617 L 837.2854 156.99101 L 837.2854 156.99101 Q 837.2854 156.99101 863.45056 130.82584 L 863.45056 130.82584 L 941.94604 130.82584 Q 1020.4416 130.82584 1046.6067 156.99101 Q 1098.937 183.15617 1098.937 235.48651 Q 1098.937 313.98203 1046.6067 313.98203 L 1020.4416 340.1472 L 889.6157 340.1472 Q 758.78986 340.1472 732.6247 366.31235 Q 706.45953 366.31235 680.2944 444.80786 L 627.96405 549.4685 L 627.96405 549.4685 Q 601.7989 549.4685 575.6337 575.6337 Q 575.6337 601.7989 549.4685 575.6337 Q 523.30334 549.4685 418.6427 601.7989 Q 340.1472 601.7989 313.98203 523.30334 L 313.98203 444.80786 L 287.81686 470.97302 L 261.65167 497.13818 L 261.65167 549.4685 L 261.65167 601.7989 L 209.32135 601.7989 L 183.15617 601.7989 L 183.15617 497.13818 L 183.15617 418.6427 L 156.99101 418.6427 L 130.82584 418.6427 L 130.82584 444.80786 L 104.660675 470.97302 L 104.660675 497.13818 Q 104.660675 549.4685 130.82584 575.6337 L 130.82584 601.7989 L 104.660675 601.7989 L 78.49551 601.7989 L 78.49551 575.6337 L 52.330338 549.4685 L 52.330338 497.13818 L 52.330338 470.97302 L 26.165169 470.97302 L 26.165169 444.80786 L 26.165169 444.80786 L 0.0 444.80786 L 0.0 418.6427 L 0.0 392.4775 L 0.0 392.4775 L 0.0 392.4775 L 26.165169 392.4775 L 26.165169 366.31235 L 26.165169 340.1472 L 52.330338 287.81686 L 78.49551 340.1472 Q 130.82584 366.31235 130.82584 340.1472 Q 130.82584 287.81686 156.99101 287.81686 Q 183.15617 287.81686 183.15617 183.15617 L 183.15617 104.660675 L 209.32135 26.165169 Q 261.65167 -26.165169 261.65167 0.0 Q 261.65167 26.165169 287.81686 26.165169 z" svg:height="6.0179887mm" draw:style-name="style-384" svg:viewBox="0.0 0.0 1098.937 601.7989" svg:width="10.98937mm" svg:x="137.62878mm" svg:y="107.01554mm"/>
          <draw:path svg:d="M 52.330338 52.330338 L 26.165169 0.0 L 52.330338 0.0 L 52.330338 0.0 L 156.99101 0.0 L 235.48651 26.165169 L 444.80786 52.330338 Q 654.1292 78.49551 732.6247 104.660675 L 811.12024 104.660675 L 863.45056 156.99101 Q 889.6157 209.32135 889.6157 235.48651 L 889.6157 235.48651 L 889.6157 235.48651 Q 863.45056 235.48651 418.6427 183.15617 L 0.0 183.15617 L 0.0 156.99101 L 0.0 156.99101 L 26.165169 156.99101 Q 52.330338 130.82584 78.49551 130.82584 Q 104.660675 130.82584 52.330338 52.330338 z" svg:height="2.354865mm" draw:style-name="style-385" svg:viewBox="0.0 0.0 889.6157 235.48651" svg:width="8.896157mm" svg:x="110.41701mm" svg:y="157.25266mm"/>
          <draw:path svg:d="M 52.330338 -1.8189894E-12 L 52.330338 -1.8189894E-12 L 78.49551 -1.8189894E-12 Q 104.660675 26.165169 104.660675 -1.8189894E-12 L 104.660675 -1.8189894E-12 L 287.81686 -1.8189894E-12 Q 470.97302 26.165169 470.97302 26.165169 Q 470.97302 -1.8189894E-12 470.97302 -1.8189894E-12 L 497.13818 -1.8189894E-12 L 497.13818 26.165169 L 470.97302 52.330338 L 470.97302 52.330338 L 470.97302 52.330338 L 523.30334 78.49551 Q 549.4685 104.660675 549.4685 104.660675 L 549.4685 104.660675 L 523.30334 130.82584 Q 497.13818 156.99101 497.13818 183.15617 L 497.13818 183.15617 L 366.31235 183.15617 L 235.48651 183.15617 L 183.15617 183.15617 Q 130.82584 156.99101 52.330338 156.99101 L -3.6379788E-12 130.82584 L -3.6379788E-12 104.660675 Q -3.6379788E-12 78.49551 -3.6379788E-12 52.330338 L -3.6379788E-12 26.165169 L -3.6379788E-12 26.165169 L 26.165169 26.165169 L 26.165169 26.165169 Q 26.165169 -1.8189894E-12 52.330338 -1.8189894E-12 z" svg:height="1.8315618mm" draw:style-name="style-386" svg:viewBox="0.0 0.0 549.4685 183.15617" svg:width="5.494685mm" svg:x="227.11366mm" svg:y="160.65413mm"/>
          <draw:path svg:d="M 680.2944 0.0 L 758.78986 0.0 L 784.955 0.0 L 784.955 0.0 L 784.955 26.165169 Q 784.955 78.49551 784.955 78.49551 L 784.955 78.49551 L 784.955 78.49551 Q 784.955 78.49551 680.2944 104.660675 Q 601.7989 130.82584 601.7989 156.99101 L 601.7989 183.15617 L 627.96405 183.15617 L 654.1292 183.15617 L 654.1292 183.15617 Q 654.1292 183.15617 418.6427 209.32135 L 183.15617 235.48651 L 104.660675 209.32135 L 52.330338 209.32135 L 52.330338 209.32135 L 52.330338 183.15617 L 26.165169 183.15617 L 3.6379788E-12 183.15617 L 52.330338 156.99101 L 130.82584 156.99101 L 366.31235 104.660675 Q 627.96405 52.330338 627.96405 26.165169 Q 627.96405 0.0 680.2944 0.0 z" svg:height="2.354865mm" draw:style-name="style-387" svg:viewBox="0.0 0.0 784.955 235.48651" svg:width="7.8495502mm" svg:x="212.46117mm" svg:y="205.39658mm"/>
          <draw:path svg:d="M 156.99101 26.165169 L 156.99101 26.165169 L 235.48651 0.0 L 313.98203 0.0 L 313.98203 0.0 Q 313.98203 26.165169 340.1472 26.165169 L 392.4775 26.165169 L 392.4775 26.165169 Q 392.4775 26.165169 418.6427 52.330338 L 444.80786 78.49551 L 444.80786 78.49551 L 444.80786 78.49551 L 470.97302 104.660675 L 470.97302 130.82584 L 444.80786 130.82584 L 418.6427 130.82584 L 418.6427 156.99101 L 444.80786 156.99101 L 444.80786 156.99101 L 444.80786 183.15617 L 392.4775 183.15617 L 366.31235 183.15617 L 366.31235 209.32135 L 392.4775 209.32135 L 392.4775 235.48651 L 392.4775 235.48651 L 366.31235 261.65167 L 366.31235 287.81686 L 366.31235 313.98203 Q 392.4775 340.1472 366.31235 340.1472 L 366.31235 340.1472 L 366.31235 340.1472 Q 340.1472 340.1472 340.1472 313.98203 Q 340.1472 287.81686 287.81686 261.65167 L 235.48651 235.48651 L 183.15617 235.48651 L 156.99101 235.48651 L 130.82584 235.48651 Q 78.49551 235.48651 78.49551 209.32135 L 78.49551 209.32135 L 78.49551 183.15617 Q 78.49551 183.15617 26.165169 156.99101 L 0.0 130.82584 L 78.49551 78.49551 Q 130.82584 52.330338 130.82584 52.330338 Q 130.82584 26.165169 130.82584 26.165169 L 130.82584 26.165169 L 130.82584 26.165169 L 130.82584 26.165169 L 156.99101 26.165169 z" svg:height="3.4014719mm" draw:style-name="style-388" svg:viewBox="0.0 0.0 470.97302 340.1472" svg:width="4.70973mm" svg:x="257.7269mm" svg:y="180.27802mm"/>
          <draw:path svg:d="M 680.2944 -1.8189894E-12 L 837.2854 -1.8189894E-12 L 1072.7719 26.165169 Q 1308.2584 52.330338 1360.5887 52.330338 L 1412.9191 52.330338 L 1491.4146 78.49551 Q 1596.0753 104.660675 1569.91 104.660675 Q 1569.91 104.660675 1465.2494 130.82584 L 1360.5887 130.82584 L 1360.5887 156.99101 L 1334.4236 183.15617 L 1334.4236 209.32135 L 1334.4236 261.65167 L 1308.2584 261.65167 L 1308.2584 261.65167 L 1282.0933 261.65167 Q 1229.763 261.65167 1177.4326 235.48651 Q 1151.2675 209.32135 1151.2675 209.32135 Q 1177.4326 183.15617 784.955 156.99101 L 392.4775 156.99101 L 392.4775 156.99101 L 392.4775 156.99101 L 366.31235 156.99101 Q 340.1472 156.99101 287.81686 130.82584 L 235.48651 130.82584 L 130.82584 130.82584 L -1.8189894E-12 104.660675 L -1.8189894E-12 104.660675 L 26.165169 104.660675 L 26.165169 104.660675 L 26.165169 104.660675 L 26.165169 78.49551 L 26.165169 78.49551 L 78.49551 78.49551 L 104.660675 52.330338 L 235.48651 52.330338 Q 392.4775 -1.8189894E-12 444.80786 -1.8189894E-12 Q 523.30334 -1.8189894E-12 680.2944 -1.8189894E-12 z" svg:height="2.6165168mm" draw:style-name="style-389" svg:viewBox="0.0 0.0 1569.91 261.65167" svg:width="15.6991005mm" svg:x="131.0875mm" svg:y="151.23466mm"/>
          <draw:path svg:d="M 313.98203 26.165169 L 313.98203 26.165169 L 313.98203 26.165169 L 313.98203 52.330338 L 287.81686 52.330338 L 287.81686 78.49551 L 392.4775 78.49551 Q 523.30334 104.660675 523.30334 183.15617 Q 523.30334 235.48651 549.4685 235.48651 L 549.4685 261.65167 L 523.30334 261.65167 Q 497.13818 287.81686 470.97302 287.81686 L 444.80786 287.81686 L 470.97302 313.98203 L 497.13818 313.98203 L 497.13818 340.1472 Q 497.13818 366.31235 470.97302 366.31235 L 444.80786 392.4775 L 470.97302 392.4775 Q 523.30334 392.4775 523.30334 418.6427 L 523.30334 444.80786 L 497.13818 444.80786 L 470.97302 444.80786 L 470.97302 470.97302 L 470.97302 497.13818 L 418.6427 497.13818 Q 392.4775 497.13818 392.4775 470.97302 Q 392.4775 444.80786 287.81686 444.80786 Q 183.15617 444.80786 183.15617 470.97302 Q 209.32135 497.13818 130.82584 497.13818 L 52.330338 523.30334 L 52.330338 523.30334 L 26.165169 523.30334 L 26.165169 523.30334 L 26.165169 497.13818 L 26.165169 497.13818 L 52.330338 497.13818 L 52.330338 497.13818 L 52.330338 497.13818 L 78.49551 470.97302 L 104.660675 444.80786 L 104.660675 444.80786 L 104.660675 444.80786 L 78.49551 418.6427 L 78.49551 392.4775 L 52.330338 392.4775 L 26.165169 392.4775 L 26.165169 340.1472 Q 0.0 287.81686 0.0 261.65167 L 0.0 235.48651 L 26.165169 209.32135 L 26.165169 183.15617 L 130.82584 183.15617 Q 209.32135 156.99101 209.32135 130.82584 Q 209.32135 104.660675 183.15617 104.660675 L 156.99101 104.660675 L 156.99101 52.330338 Q 156.99101 -3.6379788E-12 235.48651 -3.6379788E-12 Q 313.98203 26.165169 313.98203 26.165169 z M 209.32135 52.330338 Q 209.32135 26.165169 209.32135 26.165169 Q 209.32135 26.165169 209.32135 26.165169 Q 209.32135 52.330338 209.32135 52.330338 z" svg:height="5.2330337mm" draw:style-name="style-390" svg:viewBox="0.0 0.0 549.4685 523.30334" svg:width="5.494685mm" svg:x="260.60507mm" svg:y="189.69746mm"/>
          <draw:path svg:d="M 994.27637 26.165169 L 1046.6067 26.165169 L 1046.6067 26.165169 L 1046.6067 26.165169 L 1072.7719 26.165169 L 1072.7719 26.165169 L 1125.1022 52.330338 Q 1177.4326 78.49551 1203.5978 78.49551 L 1255.9281 78.49551 L 1203.5978 104.660675 Q 1177.4326 130.82584 1151.2675 130.82584 Q 1125.1022 130.82584 1125.1022 156.99101 L 1125.1022 183.15617 L 1098.937 183.15617 Q 1072.7719 183.15617 994.27637 209.32135 L 915.7809 235.48651 L 889.6157 235.48651 Q 863.45056 235.48651 627.96405 235.48651 L 418.6427 235.48651 L 235.48651 235.48651 L 52.330338 235.48651 L 26.165169 235.48651 L 1.8189894E-12 235.48651 L 1.8189894E-12 235.48651 L 1.8189894E-12 209.32135 L 26.165169 209.32135 L 26.165169 183.15617 L 26.165169 183.15617 L 52.330338 183.15617 L 52.330338 183.15617 L 52.330338 183.15617 L 52.330338 156.99101 L 52.330338 156.99101 L 26.165169 156.99101 L 26.165169 130.82584 L 26.165169 130.82584 L 1.8189894E-12 130.82584 L 1.8189894E-12 130.82584 L 1.8189894E-12 130.82584 L 1.8189894E-12 104.660675 L 1.8189894E-12 104.660675 L 26.165169 104.660675 L 26.165169 78.49551 L 52.330338 78.49551 Q 104.660675 78.49551 104.660675 26.165169 L 130.82584 0.0 L 523.30334 0.0 Q 941.94604 26.165169 994.27637 26.165169 z" svg:height="2.354865mm" draw:style-name="style-391" svg:viewBox="0.0 0.0 1255.9281 235.48651" svg:width="12.55928mm" svg:x="140.2453mm" svg:y="200.16354mm"/>
          <draw:path svg:d="M 26.165169 0.0 L 26.165169 0.0 L 26.165169 0.0 Q 52.330338 0.0 235.48651 26.165169 L 392.4775 26.165169 L 366.31235 52.330338 Q 340.1472 52.330338 392.4775 78.49551 Q 444.80786 104.660675 444.80786 104.660675 L 444.80786 104.660675 L 418.6427 104.660675 Q 392.4775 104.660675 340.1472 156.99101 L 287.81686 183.15617 L 287.81686 183.15617 Q 287.81686 156.99101 287.81686 156.99101 L 313.98203 156.99101 L 235.48651 130.82584 Q 156.99101 104.660675 78.49551 104.660675 L 26.165169 104.660675 L 26.165169 104.660675 Q 26.165169 104.660675 26.165169 78.49551 Q 26.165169 78.49551 26.165169 52.330338 L 0.0 26.165169 L 0.0 26.165169 Q 0.0 0.0 26.165169 0.0 z" svg:height="1.8315618mm" draw:style-name="style-392" svg:viewBox="0.0 0.0 444.80786 183.15617" svg:width="4.4480786mm" svg:x="220.04906mm" svg:y="205.13492mm"/>
          <draw:path svg:d="M 130.82584 0.0 L 156.99101 0.0 L 156.99101 0.0 L 156.99101 26.165169 L 183.15617 78.49551 Q 209.32135 130.82584 209.32135 261.65167 Q 209.32135 418.6427 156.99101 418.6427 L 130.82584 418.6427 L 130.82584 444.80786 L 130.82584 444.80786 L 104.660675 444.80786 L 104.660675 444.80786 L 104.660675 444.80786 Q 104.660675 444.80786 78.49551 470.97302 L 78.49551 470.97302 L 78.49551 470.97302 Q 52.330338 470.97302 52.330338 470.97302 L 52.330338 497.13818 L 52.330338 497.13818 Q 52.330338 497.13818 26.165169 497.13818 Q 26.165169 523.30334 0.0 497.13818 L 0.0 470.97302 L 0.0 418.6427 Q 0.0 392.4775 0.0 313.98203 L 0.0 261.65167 L 26.165169 209.32135 L 26.165169 130.82584 L 26.165169 104.660675 Q 52.330338 104.660675 52.330338 78.49551 Q 52.330338 52.330338 78.49551 52.330338 Q 104.660675 52.330338 104.660675 26.165169 Q 104.660675 0.0 130.82584 0.0 z" svg:height="4.971382mm" draw:style-name="style-393" svg:viewBox="0.0 0.0 209.32135 497.13818" svg:width="2.0932136mm" svg:x="90.00818mm" svg:y="143.90843mm"/>
          <draw:path svg:d="M 209.32135 0.0 L 209.32135 0.0 L 287.81686 0.0 L 392.4775 26.165169 L 549.4685 26.165169 L 680.2944 26.165169 L 784.955 26.165169 L 889.6157 26.165169 L 941.94604 52.330338 L 994.27637 52.330338 L 994.27637 52.330338 Q 994.27637 78.49551 915.7809 78.49551 L 863.45056 78.49551 L 784.955 78.49551 Q 706.45953 78.49551 627.96405 104.660675 Q 549.4685 130.82584 549.4685 104.660675 Q 549.4685 78.49551 444.80786 78.49551 Q 313.98203 78.49551 235.48651 104.660675 L 183.15617 130.82584 L 156.99101 130.82584 Q 130.82584 130.82584 78.49551 78.49551 L 0.0 78.49551 L 0.0 52.330338 L 0.0 52.330338 L 104.660675 26.165169 Q 209.32135 26.165169 209.32135 0.0 z" svg:height="1.3082584mm" draw:style-name="style-394" svg:viewBox="0.0 0.0 994.27637 130.82584" svg:width="9.942764mm" svg:x="80.85037mm" svg:y="175.56828mm"/>
          <draw:path svg:d="M 3636.9585 0.0 L 3636.9585 0.0 L 3872.4448 52.330338 Q 4107.9316 104.660675 4631.235 156.99101 Q 5154.538 209.32135 5233.0337 235.48651 L 5285.364 261.65167 L 5311.5293 261.65167 L 5337.6943 261.65167 L 5337.6943 287.81686 Q 5337.6943 313.98203 5390.0244 340.1472 Q 5442.355 366.31235 5442.355 366.31235 Q 5442.355 418.6427 5416.19 418.6427 Q 5390.0244 418.6427 5390.0244 392.4775 Q 5390.0244 366.31235 5363.8594 366.31235 L 5337.6943 366.31235 L 5337.6943 392.4775 L 5337.6943 392.4775 L 5363.8594 392.4775 L 5363.8594 418.6427 L 5363.8594 418.6427 L 5337.6943 418.6427 L 5337.6943 418.6427 L 5337.6943 418.6427 L 5337.6943 444.80786 L 5337.6943 444.80786 L 5363.8594 444.80786 L 5363.8594 470.97302 L 5311.5293 470.97302 Q 5259.1987 470.97302 5233.0337 470.97302 Q 5233.0337 470.97302 5180.703 523.30334 Q 5128.373 575.6337 5076.0425 732.6247 Q 5023.7124 863.45056 4840.556 889.6157 Q 4631.235 941.94604 4500.4087 941.94604 Q 4343.418 941.94604 4081.7664 1046.6067 L 3820.1145 1098.937 L 3793.9495 1125.1022 L 3767.7842 1151.2675 L 3767.7842 1151.2675 L 3767.7842 1151.2675 L 3741.6191 1203.5978 L 3741.6191 1229.763 L 3767.7842 1229.763 L 3820.1145 1255.9281 L 3820.1145 1255.9281 L 3820.1145 1255.9281 L 3846.2798 1255.9281 L 3846.2798 1255.9281 L 3872.4448 1282.0933 L 3898.61 1308.2584 L 3898.61 1308.2584 L 3924.7751 1308.2584 L 3924.7751 1334.4236 Q 3924.7751 1360.5887 4134.0967 1386.7539 Q 4317.253 1412.9191 4709.7305 1439.0842 Q 5076.0425 1465.2494 5128.373 1465.2494 L 5180.703 1465.2494 L 5180.703 1491.4146 L 5180.703 1517.5797 L 5206.8687 1517.5797 L 5233.0337 1517.5797 L 5233.0337 1543.7449 L 5233.0337 1569.91 L 5259.1987 1569.91 L 5259.1987 1569.91 L 5259.1987 1596.0753 L 5285.364 1596.0753 L 5285.364 1596.0753 L 5285.364 1622.2405 L 5285.364 1622.2405 L 5285.364 1622.2405 L 5285.364 1674.5708 L 5285.364 1726.9011 L 5285.364 1726.9011 L 5285.364 1726.9011 L 5076.0425 1805.3966 Q 4892.886 1883.8921 4866.721 1910.0573 Q 4866.721 1936.2224 4866.721 1988.5527 Q 4866.721 2014.7179 4814.391 2014.7179 Q 4788.2256 2014.7179 4788.2256 2093.2134 L 4762.0605 2171.709 L 4762.0605 2171.709 L 4762.0605 2197.874 L 4735.8955 2197.874 L 4709.7305 2197.874 L 4709.7305 2250.2043 L 4709.7305 2276.3696 L 4735.8955 2276.3696 L 4735.8955 2250.2043 L 4892.886 2328.7 Q 5076.0425 2381.0303 5102.208 2407.1956 Q 5154.538 2407.1956 5128.373 2459.526 Q 5128.373 2511.8562 5128.373 2564.1865 Q 5128.373 2590.3516 5154.538 2668.8472 Q 5154.538 2747.3428 5128.373 2747.3428 Q 5102.208 2773.5078 5128.373 2773.5078 Q 5180.703 2773.5078 5180.703 2825.8381 Q 5206.8687 2878.1685 5337.6943 2904.3337 Q 5442.355 2930.4988 5468.52 2956.664 Q 5468.52 2982.829 5442.355 2982.829 Q 5416.19 2982.829 5416.19 3008.9944 Q 5416.19 3035.1594 5442.355 3035.1594 Q 5468.52 3035.1594 5468.52 3061.3247 Q 5468.52 3087.4897 5651.6763 3113.655 Q 5860.9976 3139.82 5860.9976 3139.82 Q 5860.9976 3139.82 5860.9976 3139.82 L 5887.163 3139.82 L 5913.328 3139.82 L 5939.493 3139.82 L 5939.493 3165.9854 L 5913.328 3192.1506 L 5913.328 3244.481 Q 5860.9976 3322.9763 5887.163 3349.1416 L 5887.163 3349.1416 L 5860.9976 3349.1416 Q 5834.8325 3349.1416 5808.6675 3427.637 Q 5808.6675 3506.1326 5782.502 3532.2976 Q 5756.337 3558.463 5756.337 3558.463 L 5756.337 3558.463 L 5782.502 3584.628 L 5782.502 3610.7932 L 5782.502 3610.7932 L 5756.337 3610.7932 L 5756.337 3610.7932 L 5756.337 3636.9585 L 5756.337 3636.9585 Q 5730.172 3663.1235 5730.172 3663.1235 L 5704.007 3663.1235 L 5704.007 3663.1235 L 5704.007 3663.1235 L 5704.007 3689.2888 L 5704.007 3689.2888 L 5704.007 3715.4539 L 5704.007 3767.7842 L 5704.007 3820.1145 L 5704.007 3872.4448 L 5677.8413 3872.4448 Q 5651.6763 3872.4448 5599.346 4055.601 Q 5547.0156 4238.7573 5390.0244 4264.9224 Q 5259.1987 4291.0874 5259.1987 4317.253 Q 5233.0337 4343.418 5233.0337 4343.418 L 5233.0337 4343.418 L 5233.0337 4343.418 Q 5206.8687 4343.418 5206.8687 4317.253 L 5206.8687 4317.253 L 5154.538 4317.253 Q 5102.208 4291.0874 5023.7124 4291.0874 L 4919.052 4291.0874 L 4919.052 4291.0874 L 4919.052 4264.9224 L 4892.886 4264.9224 L 4892.886 4238.7573 L 4892.886 4238.7573 L 4919.052 4238.7573 L 4919.052 4238.7573 L 4919.052 4238.7573 L 4919.052 4212.5923 L 4919.052 4212.5923 L 4945.217 4212.5923 Q 4971.382 4238.7573 4997.5474 4212.5923 Q 5023.7124 4212.5923 5023.7124 4134.0967 Q 4971.382 4029.4358 4997.5474 4003.2708 Q 5023.7124 3977.1055 4971.382 3898.61 Q 4919.052 3820.1145 4866.721 3793.9495 Q 4788.2256 3767.7842 4788.2256 3689.2888 Q 4788.2256 3610.7932 4657.4 3610.7932 L 4552.7393 3610.7932 L 4552.7393 3636.9585 Q 4526.574 3663.1235 4552.7393 3663.1235 Q 4605.07 3663.1235 4605.07 3689.2888 Q 4605.07 3715.4539 4474.2437 3741.6191 Q 4343.418 3767.7842 4343.418 3767.7842 L 4343.418 3767.7842 L 4343.418 3767.7842 Q 4343.418 3767.7842 4317.253 3767.7842 L 4317.253 3793.9495 L 4291.0874 3846.2798 Q 4264.9224 3872.4448 4186.427 3898.61 L 4081.7664 3924.7751 L 4055.601 3924.7751 L 4029.4358 3924.7751 L 4029.4358 3898.61 L 4029.4358 3898.61 L 4003.2708 3898.61 L 4003.2708 3872.4448 L 4003.2708 3872.4448 L 3977.1055 3872.4448 L 3977.1055 3872.4448 L 3977.1055 3872.4448 L 3977.1055 3846.2798 L 3977.1055 3846.2798 L 3950.9404 3846.2798 L 3950.9404 3820.1145 L 3950.9404 3820.1145 L 3950.9404 3820.1145 L 3950.9404 3820.1145 Q 3924.7751 3793.9495 3924.7751 3793.9495 L 3924.7751 3793.9495 L 3924.7751 3767.7842 Q 3924.7751 3741.6191 3898.61 3715.4539 Q 3872.4448 3663.1235 3898.61 3610.7932 L 3924.7751 3584.628 L 3924.7751 3558.463 L 3924.7751 3532.2976 L 3898.61 3532.2976 L 3898.61 3506.1326 L 3872.4448 3506.1326 L 3846.2798 3506.1326 L 3820.1145 3506.1326 L 3793.9495 3506.1326 L 3767.7842 3506.1326 Q 3741.6191 3506.1326 3715.4539 3479.9673 Q 3689.2888 3479.9673 3689.2888 3506.1326 Q 3689.2888 3558.463 3610.7932 3558.463 Q 3558.463 3558.463 3558.463 3584.628 Q 3558.463 3610.7932 3532.2976 3584.628 Q 3506.1326 3558.463 3061.3247 3479.9673 Q 2616.5168 3401.472 2171.709 3375.3066 Q 1726.9011 3349.1416 1465.2494 3322.9763 Q 1203.5978 3296.8113 889.6157 3244.481 Q 549.4685 3192.1506 261.65167 3087.4897 L 0.0 2982.829 L 0.0 1648.4056 L 0.0 313.98203 L 0.0 313.98203 L 0.0 313.98203 L 26.165169 261.65167 L 52.330338 209.32135 L 52.330338 209.32135 L 52.330338 209.32135 L 52.330338 209.32135 L 78.49551 209.32135 L 78.49551 209.32135 L 104.660675 209.32135 L 104.660675 156.99101 Q 104.660675 130.82584 287.81686 130.82584 Q 470.97302 104.660675 601.7989 104.660675 Q 732.6247 104.660675 1883.8921 52.330338 Q 3008.9944 0.0 3296.8113 0.0 Q 3610.7932 0.0 3610.7932 0.0 Q 3610.7932 0.0 3636.9585 0.0 z M 5782.502 3192.1506 Q 5782.502 3165.9854 5808.6675 3192.1506 Q 5860.9976 3192.1506 5834.8325 3218.3157 Q 5834.8325 3244.481 5808.6675 3218.3157 Q 5782.502 3218.3157 5782.502 3192.1506 z" svg:height="43.434177mm" draw:style-name="style-395" svg:viewBox="0.0 0.0 5939.493 4343.418" svg:width="59.39493mm" svg:x="0.0mm" svg:y="77.4489mm"/>
          <draw:path svg:d="M 104.660675 0.0 L 130.82584 0.0 L 130.82584 0.0 Q 130.82584 0.0 156.99101 26.165169 L 156.99101 26.165169 L 156.99101 26.165169 L 156.99101 52.330338 L 156.99101 52.330338 L 156.99101 52.330338 L 183.15617 52.330338 L 183.15617 52.330338 L 183.15617 78.49551 L 209.32135 78.49551 L 209.32135 104.660675 L 209.32135 156.99101 L 209.32135 156.99101 Q 183.15617 156.99101 183.15617 183.15617 L 183.15617 183.15617 L 156.99101 183.15617 L 130.82584 209.32135 L 130.82584 209.32135 Q 104.660675 209.32135 104.660675 209.32135 L 78.49551 235.48651 L 78.49551 235.48651 Q 78.49551 209.32135 52.330338 209.32135 L 26.165169 209.32135 L 26.165169 235.48651 L 26.165169 235.48651 L -1.8189894E-12 235.48651 Q -26.165169 209.32135 -1.8189894E-12 156.99101 L -1.8189894E-12 104.660675 L 52.330338 104.660675 Q 78.49551 78.49551 104.660675 52.330338 Q 104.660675 0.0 104.660675 0.0 z" svg:height="2.354865mm" draw:style-name="style-396" svg:viewBox="0.0 0.0 209.32135 235.48651" svg:width="2.0932136mm" svg:x="147.57155mm" svg:y="102.56746mm"/>
          <draw:path svg:d="M 104.660675 0.0 L 156.99101 0.0 L 156.99101 26.165169 L 130.82584 52.330338 L 130.82584 52.330338 Q 130.82584 78.49551 156.99101 104.660675 L 156.99101 104.660675 L 156.99101 104.660675 Q 130.82584 130.82584 156.99101 156.99101 L 156.99101 156.99101 L 130.82584 156.99101 Q 78.49551 156.99101 78.49551 183.15617 L 52.330338 183.15617 L 26.165169 183.15617 L 0.0 183.15617 L 0.0 156.99101 L 0.0 156.99101 L 26.165169 156.99101 Q 52.330338 156.99101 26.165169 104.660675 L 26.165169 26.165169 L 26.165169 26.165169 Q 52.330338 0.0 104.660675 0.0 z" svg:height="1.8315618mm" draw:style-name="style-397" svg:viewBox="0.0 0.0 156.99101 183.15617" svg:width="1.56991mm" svg:x="247.26083mm" svg:y="182.63287mm"/>
          <draw:path svg:d="M 0.0 0.0 L 0.0 0.0 L 78.49551 0.0 Q 130.82584 0.0 209.32135 26.165169 L 287.81686 26.165169 L 366.31235 52.330338 Q 444.80786 78.49551 444.80786 78.49551 L 444.80786 104.660675 L 497.13818 104.660675 L 523.30334 104.660675 L 523.30334 104.660675 Q 523.30334 104.660675 497.13818 130.82584 L 444.80786 156.99101 L 418.6427 156.99101 L 392.4775 156.99101 L 287.81686 156.99101 L 209.32135 156.99101 L 183.15617 130.82584 Q 130.82584 104.660675 78.49551 104.660675 L 26.165169 78.49551 L 26.165169 52.330338 L 26.165169 26.165169 L 0.0 26.165169 L 0.0 26.165169 L 0.0 0.0 z" svg:height="1.56991mm" draw:style-name="style-398" svg:viewBox="0.0 0.0 523.30334 156.99101" svg:width="5.2330337mm" svg:x="198.07033mm" svg:y="155.4211mm"/>
          <draw:path svg:d="M 183.15617 0.0 L 209.32135 0.0 L 209.32135 0.0 L 209.32135 26.165169 L 287.81686 26.165169 Q 392.4775 26.165169 392.4775 52.330338 L 392.4775 52.330338 L 392.4775 52.330338 Q 392.4775 52.330338 392.4775 78.49551 L 392.4775 104.660675 L 392.4775 104.660675 L 392.4775 104.660675 L 392.4775 104.660675 L 392.4775 104.660675 L 418.6427 104.660675 L 418.6427 130.82584 L 497.13818 130.82584 L 549.4685 130.82584 L 549.4685 130.82584 Q 549.4685 130.82584 549.4685 156.99101 Q 549.4685 156.99101 549.4685 209.32135 Q 549.4685 261.65167 444.80786 287.81686 L 313.98203 287.81686 L 235.48651 313.98203 L 183.15617 313.98203 L 183.15617 313.98203 Q 183.15617 313.98203 156.99101 340.1472 L 156.99101 340.1472 L 130.82584 340.1472 L 104.660675 340.1472 L 104.660675 313.98203 Q 104.660675 287.81686 130.82584 287.81686 Q 156.99101 287.81686 183.15617 261.65167 L 235.48651 235.48651 L 183.15617 235.48651 Q 156.99101 235.48651 104.660675 209.32135 L 52.330338 183.15617 L 52.330338 183.15617 L 26.165169 183.15617 L 26.165169 183.15617 L 26.165169 183.15617 L 26.165169 183.15617 L 26.165169 156.99101 L 0.0 156.99101 L 0.0 130.82584 L 104.660675 130.82584 Q 235.48651 104.660675 183.15617 78.49551 Q 130.82584 26.165169 156.99101 26.165169 Q 156.99101 26.165169 183.15617 0.0 z" svg:height="3.4014719mm" draw:style-name="style-399" svg:viewBox="0.0 0.0 549.4685 340.1472" svg:width="5.494685mm" svg:x="150.44972mm" svg:y="198.59363mm"/>
          <draw:path svg:d="M 235.48651 0.0 L 261.65167 0.0 L 261.65167 0.0 Q 261.65167 26.165169 287.81686 26.165169 L 313.98203 26.165169 L 313.98203 52.330338 Q 313.98203 78.49551 340.1472 78.49551 L 366.31235 78.49551 L 366.31235 104.660675 Q 366.31235 130.82584 183.15617 104.660675 L 0.0 78.49551 L 0.0 78.49551 Q 0.0 78.49551 26.165169 52.330338 L 26.165169 26.165169 L 78.49551 26.165169 Q 130.82584 26.165169 183.15617 26.165169 Q 235.48651 26.165169 235.48651 0.0 z" svg:height="1.0466068mm" draw:style-name="style-400" svg:viewBox="0.0 0.0 366.31235 104.660675" svg:width="3.6631236mm" svg:x="172.42845mm" svg:y="156.72935mm"/>
          <draw:path svg:d="M 78.49551 0.0 L 104.660675 0.0 L 130.82584 26.165169 Q 183.15617 52.330338 156.99101 78.49551 Q 130.82584 104.660675 130.82584 104.660675 Q 130.82584 104.660675 130.82584 130.82584 L 130.82584 130.82584 L 156.99101 130.82584 L 156.99101 156.99101 L 130.82584 156.99101 Q 104.660675 156.99101 78.49551 183.15617 L 26.165169 183.15617 L 26.165169 183.15617 Q 26.165169 156.99101 52.330338 156.99101 Q 78.49551 156.99101 78.49551 104.660675 Q 78.49551 78.49551 26.165169 52.330338 L 0.0 26.165169 L 26.165169 26.165169 Q 26.165169 0.0 78.49551 0.0 z" svg:height="1.8315618mm" draw:style-name="style-401" svg:viewBox="0.0 0.0 156.99101 183.15617" svg:width="1.56991mm" svg:x="247.78415mm" svg:y="184.20279mm"/>
          <draw:path svg:d="M 1020.4416 26.165169 L 1020.4416 26.165169 L 1020.4416 26.165169 L 1020.4416 26.165169 L 1020.4416 52.330338 L 1020.4416 52.330338 L 1046.6067 52.330338 L 1046.6067 78.49551 L 1046.6067 78.49551 L 1020.4416 78.49551 L 1020.4416 104.660675 L 1020.4416 130.82584 L 1177.4326 130.82584 L 1360.5887 130.82584 L 1360.5887 183.15617 L 1334.4236 209.32135 L 1334.4236 209.32135 L 1334.4236 235.48651 L 1229.763 235.48651 L 1151.2675 235.48651 L 1151.2675 261.65167 L 1151.2675 261.65167 L 1125.1022 261.65167 Q 1072.7719 287.81686 941.94604 261.65167 Q 811.12024 261.65167 758.78986 340.1472 L 732.6247 444.80786 L 706.45953 444.80786 L 706.45953 444.80786 L 706.45953 444.80786 Q 706.45953 444.80786 601.7989 392.4775 L 523.30334 392.4775 L 470.97302 366.31235 L 418.6427 366.31235 L 418.6427 392.4775 L 444.80786 418.6427 L 444.80786 418.6427 L 444.80786 444.80786 L 470.97302 444.80786 L 497.13818 444.80786 L 497.13818 470.97302 Q 523.30334 497.13818 549.4685 497.13818 L 549.4685 497.13818 L 549.4685 497.13818 Q 549.4685 497.13818 549.4685 523.30334 L 575.6337 523.30334 L 575.6337 523.30334 Q 575.6337 549.4685 601.7989 549.4685 L 601.7989 549.4685 L 601.7989 549.4685 L 601.7989 549.4685 L 627.96405 549.4685 L 627.96405 575.6337 L 627.96405 627.96405 L 627.96405 680.2944 L 601.7989 680.2944 L 575.6337 680.2944 L 549.4685 680.2944 L 523.30334 654.1292 L 497.13818 654.1292 L 470.97302 654.1292 L 444.80786 627.96405 L 392.4775 627.96405 L 392.4775 601.7989 Q 392.4775 575.6337 287.81686 497.13818 Q 183.15617 444.80786 156.99101 392.4775 Q 130.82584 313.98203 78.49551 313.98203 L 52.330338 313.98203 L 52.330338 313.98203 L 26.165169 313.98203 L 26.165169 287.81686 L 26.165169 261.65167 L 9.094947E-13 209.32135 L 9.094947E-13 156.99101 L 9.094947E-13 156.99101 L 26.165169 156.99101 L 26.165169 130.82584 L 26.165169 104.660675 L 52.330338 104.660675 L 78.49551 78.49551 L 130.82584 78.49551 Q 156.99101 26.165169 523.30334 0.0 Q 889.6157 -26.165169 915.7809 26.165169 Q 968.1112 78.49551 994.27637 52.330338 Q 1020.4416 26.165169 1020.4416 26.165169 z" svg:height="6.8029437mm" draw:style-name="style-402" svg:viewBox="0.0 0.0 1360.5887 680.2944" svg:width="13.605887mm" svg:x="74.57073mm" svg:y="141.03026mm"/>
          <draw:path svg:d="M 26.165169 26.165169 L 52.330338 0.0 L 52.330338 0.0 Q 52.330338 0.0 78.49551 26.165169 L 78.49551 26.165169 L 261.65167 52.330338 Q 444.80786 104.660675 470.97302 130.82584 Q 497.13818 183.15617 523.30334 183.15617 L 523.30334 183.15617 L 523.30334 183.15617 Q 523.30334 209.32135 549.4685 209.32135 L 601.7989 209.32135 L 654.1292 209.32135 Q 732.6247 209.32135 732.6247 261.65167 Q 732.6247 287.81686 863.45056 313.98203 Q 968.1112 313.98203 1020.4416 366.31235 Q 1072.7719 366.31235 1125.1022 392.4775 L 1203.5978 392.4775 L 1203.5978 392.4775 Q 1229.763 392.4775 1255.9281 418.6427 Q 1282.0933 470.97302 1125.1022 523.30334 L 968.1112 575.6337 L 941.94604 575.6337 L 915.7809 575.6337 L 915.7809 601.7989 Q 915.7809 627.96405 968.1112 680.2944 Q 1020.4416 706.45953 1020.4416 732.6247 Q 1020.4416 758.78986 994.27637 784.955 Q 968.1112 811.12024 968.1112 837.2854 Q 968.1112 863.45056 915.7809 889.6157 Q 863.45056 889.6157 863.45056 915.7809 Q 863.45056 941.94604 889.6157 941.94604 Q 915.7809 941.94604 889.6157 968.1112 L 863.45056 968.1112 L 863.45056 994.27637 L 863.45056 1020.4416 L 837.2854 1020.4416 L 837.2854 1046.6067 L 837.2854 1046.6067 L 811.12024 1046.6067 L 811.12024 1046.6067 L 811.12024 1046.6067 L 811.12024 1072.7719 L 811.12024 1072.7719 L 784.955 1098.937 L 784.955 1125.1022 L 758.78986 1125.1022 Q 706.45953 1125.1022 706.45953 1098.937 Q 706.45953 1072.7719 654.1292 1098.937 L 627.96405 1098.937 L 627.96405 1072.7719 Q 627.96405 1046.6067 497.13818 1046.6067 Q 366.31235 1072.7719 392.4775 1020.4416 Q 392.4775 968.1112 366.31235 968.1112 Q 340.1472 941.94604 340.1472 915.7809 Q 340.1472 889.6157 261.65167 863.45056 L 183.15617 837.2854 L 183.15617 837.2854 L 183.15617 837.2854 L 287.81686 837.2854 L 392.4775 837.2854 L 340.1472 811.12024 L 313.98203 784.955 L 313.98203 784.955 L 287.81686 784.955 L 287.81686 758.78986 Q 287.81686 732.6247 235.48651 732.6247 Q 209.32135 732.6247 156.99101 680.2944 L 104.660675 627.96405 L 104.660675 627.96405 Q 130.82584 627.96405 130.82584 627.96405 L 130.82584 601.7989 L 130.82584 601.7989 L 130.82584 601.7989 L 156.99101 601.7989 L 156.99101 575.6337 L 156.99101 575.6337 L 183.15617 575.6337 L 183.15617 523.30334 Q 183.15617 497.13818 156.99101 470.97302 Q 130.82584 470.97302 130.82584 444.80786 Q 156.99101 418.6427 156.99101 366.31235 Q 130.82584 313.98203 104.660675 261.65167 Q 78.49551 183.15617 52.330338 183.15617 Q 26.165169 183.15617 26.165169 156.99101 Q 26.165169 130.82584 26.165169 104.660675 L 0.0 78.49551 L 0.0 78.49551 Q 0.0 52.330338 26.165169 26.165169 z" svg:height="11.251022mm" draw:style-name="style-403" svg:viewBox="0.0 0.0 1255.9281 1125.1022" svg:width="12.55928mm" svg:x="198.07033mm" svg:y="163.79395mm"/>
          <draw:path svg:d="M 261.65167 0.0 L 261.65167 0.0 L 313.98203 0.0 Q 340.1472 0.0 366.31235 52.330338 Q 366.31235 104.660675 470.97302 130.82584 Q 575.6337 130.82584 575.6337 156.99101 L 575.6337 156.99101 L 523.30334 183.15617 Q 470.97302 183.15617 497.13818 209.32135 Q 523.30334 235.48651 418.6427 287.81686 Q 287.81686 340.1472 313.98203 340.1472 Q 313.98203 366.31235 313.98203 366.31235 Q 313.98203 392.4775 261.65167 392.4775 L 235.48651 392.4775 L 235.48651 392.4775 Q 209.32135 392.4775 183.15617 392.4775 Q 156.99101 392.4775 156.99101 392.4775 Q 156.99101 366.31235 104.660675 340.1472 L 78.49551 340.1472 L 78.49551 313.98203 L 104.660675 313.98203 L 104.660675 287.81686 Q 104.660675 261.65167 52.330338 261.65167 L 26.165169 261.65167 L 26.165169 235.48651 L 26.165169 183.15617 L 52.330338 183.15617 Q 78.49551 183.15617 52.330338 156.99101 L 0.0 130.82584 L 0.0 130.82584 L 0.0 130.82584 L 26.165169 130.82584 L 26.165169 130.82584 L 26.165169 104.660675 L 52.330338 104.660675 L 52.330338 104.660675 L 52.330338 78.49551 L 78.49551 104.660675 Q 104.660675 104.660675 156.99101 104.660675 Q 209.32135 78.49551 235.48651 52.330338 Q 261.65167 26.165169 261.65167 0.0 z" svg:height="3.9247751mm" draw:style-name="style-404" svg:viewBox="0.0 0.0 575.6337 392.4775" svg:width="5.756337mm" svg:x="96.81112mm" svg:y="179.2314mm"/>
          <draw:path svg:d="M 26.165169 26.165169 L 26.165169 0.0 L 235.48651 52.330338 Q 444.80786 52.330338 444.80786 78.49551 Q 470.97302 78.49551 470.97302 104.660675 L 470.97302 104.660675 L 470.97302 104.660675 Q 470.97302 104.660675 366.31235 104.660675 L 261.65167 130.82584 L 209.32135 130.82584 Q 183.15617 104.660675 156.99101 130.82584 Q 156.99101 156.99101 78.49551 156.99101 L 1.8189894E-12 130.82584 L 52.330338 130.82584 Q 104.660675 130.82584 104.660675 104.660675 Q 104.660675 78.49551 78.49551 78.49551 Q 52.330338 78.49551 52.330338 52.330338 L 26.165169 26.165169 L 26.165169 26.165169 z" svg:height="1.56991mm" draw:style-name="style-405" svg:viewBox="0.0 0.0 470.97302 156.99101" svg:width="4.70973mm" svg:x="140.2453mm" svg:y="209.84465mm"/>
          <draw:path svg:d="M 523.30334 26.165169 L 811.12024 0.0 L 811.12024 0.0 L 811.12024 0.0 L 837.2854 0.0 L 863.45056 0.0 L 1020.4416 0.0 L 1177.4326 0.0 L 1308.2584 0.0 Q 1412.9191 0.0 1412.9191 26.165169 L 1412.9191 26.165169 L 1360.5887 52.330338 Q 1282.0933 52.330338 1255.9281 104.660675 Q 1255.9281 130.82584 1203.5978 156.99101 Q 1125.1022 209.32135 1151.2675 209.32135 Q 1151.2675 235.48651 1151.2675 235.48651 Q 1151.2675 261.65167 1046.6067 261.65167 L 968.1112 261.65167 L 941.94604 287.81686 L 889.6157 287.81686 L 837.2854 287.81686 L 811.12024 261.65167 L 706.45953 261.65167 Q 601.7989 261.65167 549.4685 209.32135 Q 497.13818 209.32135 313.98203 209.32135 L 130.82584 209.32135 L 52.330338 183.15617 L 0.0 183.15617 L 0.0 156.99101 L 0.0 156.99101 L 26.165169 156.99101 L 26.165169 156.99101 L 26.165169 130.82584 L 52.330338 130.82584 L 52.330338 104.660675 L 52.330338 78.49551 L 78.49551 78.49551 L 78.49551 52.330338 L 78.49551 52.330338 L 78.49551 52.330338 L 156.99101 52.330338 Q 235.48651 52.330338 523.30334 26.165169 z" svg:height="2.8781686mm" draw:style-name="style-406" svg:viewBox="0.0 0.0 1412.9191 287.81686" svg:width="14.12919mm" svg:x="4.70973mm" svg:y="180.53966mm"/>
          <draw:path svg:d="M 575.6337 0.0 L 601.7989 0.0 L 601.7989 0.0 L 601.7989 26.165169 L 680.2944 52.330338 Q 758.78986 78.49551 784.955 78.49551 Q 837.2854 78.49551 889.6157 104.660675 L 941.94604 104.660675 L 941.94604 104.660675 L 941.94604 130.82584 L 941.94604 130.82584 L 915.7809 130.82584 L 915.7809 156.99101 L 915.7809 183.15617 L 889.6157 183.15617 L 889.6157 209.32135 L 889.6157 209.32135 L 863.45056 209.32135 L 863.45056 209.32135 L 863.45056 235.48651 L 811.12024 235.48651 L 784.955 235.48651 L 863.45056 261.65167 L 915.7809 287.81686 L 915.7809 287.81686 L 915.7809 287.81686 L 497.13818 287.81686 L 52.330338 287.81686 L 52.330338 261.65167 L 78.49551 235.48651 L 78.49551 183.15617 L 78.49551 130.82584 L 26.165169 130.82584 L 0.0 130.82584 L 26.165169 104.660675 L 52.330338 104.660675 L 156.99101 78.49551 Q 235.48651 78.49551 235.48651 78.49551 Q 235.48651 78.49551 366.31235 52.330338 L 497.13818 52.330338 L 497.13818 52.330338 L 523.30334 26.165169 L 549.4685 26.165169 L 575.6337 26.165169 L 575.6337 0.0 z" svg:height="2.8781686mm" draw:style-name="style-407" svg:viewBox="0.0 0.0 941.94604 287.81686" svg:width="9.41946mm" svg:x="156.72935mm" svg:y="211.15291mm"/>
          <draw:path svg:d="M 0.0 52.330338 Q 0.0 0.0 52.330338 0.0 Q 78.49551 0.0 52.330338 52.330338 Q 52.330338 130.82584 26.165169 104.660675 Q 0.0 104.660675 0.0 52.330338 z" svg:height="1.0466068mm" draw:style-name="style-408" svg:viewBox="0.0 0.0 52.330338 104.660675" svg:width="0.5233034mm" svg:x="108.3238mm" svg:y="113.29518mm"/>
          <draw:path svg:d="M 392.4775 0.0 L 418.6427 0.0 L 418.6427 0.0 L 418.6427 26.165169 L 418.6427 26.165169 L 392.4775 26.165169 L 392.4775 26.165169 L 392.4775 26.165169 L 444.80786 52.330338 L 523.30334 52.330338 L 549.4685 78.49551 Q 549.4685 104.660675 575.6337 104.660675 Q 601.7989 104.660675 601.7989 130.82584 Q 601.7989 156.99101 549.4685 156.99101 L 497.13818 156.99101 L 392.4775 156.99101 L 287.81686 183.15617 L 261.65167 183.15617 L 235.48651 183.15617 L 235.48651 183.15617 Q 235.48651 183.15617 209.32135 183.15617 L 183.15617 183.15617 L 130.82584 183.15617 L 52.330338 183.15617 L 52.330338 156.99101 Q 26.165169 130.82584 26.165169 104.660675 L 0.0 78.49551 L 26.165169 78.49551 L 78.49551 78.49551 L 104.660675 52.330338 Q 130.82584 26.165169 130.82584 26.165169 L 130.82584 26.165169 L 235.48651 26.165169 Q 340.1472 26.165169 392.4775 0.0 z" svg:height="1.8315618mm" draw:style-name="style-409" svg:viewBox="0.0 0.0 601.7989 183.15617" svg:width="6.0179887mm" svg:x="135.27393mm" svg:y="209.583mm"/>
          <draw:path svg:d="M 130.82584 0.0 L 156.99101 0.0 L 156.99101 52.330338 Q 156.99101 104.660675 209.32135 104.660675 Q 235.48651 130.82584 235.48651 156.99101 Q 235.48651 183.15617 261.65167 183.15617 L 287.81686 183.15617 L 313.98203 209.32135 Q 366.31235 209.32135 366.31235 209.32135 L 366.31235 209.32135 L 313.98203 235.48651 Q 287.81686 261.65167 209.32135 235.48651 L 156.99101 235.48651 L 104.660675 235.48651 Q 78.49551 209.32135 52.330338 209.32135 L 0.0 183.15617 L 0.0 156.99101 L 0.0 130.82584 L 52.330338 104.660675 Q 104.660675 104.660675 104.660675 52.330338 Q 104.660675 0.0 130.82584 0.0 z" svg:height="2.354865mm" draw:style-name="style-410" svg:viewBox="0.0 0.0 366.31235 235.48651" svg:width="3.6631236mm" svg:x="218.7408mm" svg:y="181.58627mm"/>
          <draw:path svg:d="M 2197.874 26.165169 L 2224.0393 26.165169 L 2276.3696 26.165169 L 2302.535 52.330338 L 2381.0303 52.330338 L 2433.3606 52.330338 L 2433.3606 78.49551 L 2433.3606 104.660675 L 2538.0212 78.49551 Q 2616.5168 52.330338 2695.0122 52.330338 L 2773.5078 52.330338 L 2799.673 104.660675 Q 2799.673 156.99101 2799.673 156.99101 Q 2799.673 156.99101 2773.5078 183.15617 L 2747.3428 183.15617 L 2747.3428 209.32135 L 2747.3428 235.48651 L 2773.5078 235.48651 L 2799.673 261.65167 L 2799.673 261.65167 L 2799.673 261.65167 L 2773.5078 261.65167 L 2773.5078 261.65167 L 2773.5078 287.81686 L 2747.3428 287.81686 L 2747.3428 287.81686 L 2747.3428 313.98203 L 2747.3428 313.98203 L 2747.3428 313.98203 L 2721.1775 313.98203 L 2721.1775 313.98203 L 2747.3428 340.1472 L 2773.5078 366.31235 L 2747.3428 366.31235 L 2747.3428 366.31235 L 2695.0122 366.31235 Q 2668.8472 366.31235 2538.0212 392.4775 Q 2433.3606 418.6427 2250.2043 418.6427 Q 2067.0483 444.80786 2067.0483 470.97302 Q 2067.0483 497.13818 2014.7179 497.13818 L 1936.2224 497.13818 L 1779.2314 497.13818 L 1622.2405 497.13818 L 1622.2405 497.13818 Q 1622.2405 470.97302 1491.4146 470.97302 Q 1360.5887 470.97302 1020.4416 470.97302 L 706.45953 523.30334 L 654.1292 523.30334 L 601.7989 523.30334 L 601.7989 549.4685 L 601.7989 549.4685 L 444.80786 549.4685 L 313.98203 549.4685 L 261.65167 549.4685 L 209.32135 523.30334 L 104.660675 523.30334 L 0.0 523.30334 L 0.0 470.97302 L 26.165169 444.80786 L 26.165169 444.80786 L 26.165169 418.6427 L 78.49551 418.6427 L 104.660675 418.6427 L 104.660675 392.4775 L 130.82584 392.4775 L 130.82584 392.4775 L 130.82584 366.31235 L 130.82584 366.31235 L 130.82584 366.31235 L 156.99101 366.31235 L 156.99101 366.31235 L 156.99101 340.1472 L 156.99101 340.1472 L 183.15617 340.1472 Q 235.48651 313.98203 287.81686 313.98203 L 366.31235 313.98203 L 418.6427 287.81686 L 470.97302 261.65167 L 470.97302 261.65167 L 497.13818 261.65167 L 497.13818 261.65167 L 497.13818 261.65167 L 497.13818 261.65167 Q 523.30334 261.65167 523.30334 235.48651 L 523.30334 235.48651 L 680.2944 183.15617 Q 837.2854 156.99101 837.2854 130.82584 L 837.2854 130.82584 L 1334.4236 78.49551 Q 1805.3966 0.0 1988.5527 0.0 Q 2171.709 0.0 2197.874 26.165169 z" svg:height="5.494685mm" draw:style-name="style-411" svg:viewBox="0.0 0.0 2799.673 549.4685" svg:width="27.99673mm" svg:x="87.65331mm" svg:y="170.5969mm"/>
          <draw:path svg:d="M 418.6427 0.0 L 444.80786 0.0 L 523.30334 0.0 Q 601.7989 26.165169 601.7989 52.330338 L 601.7989 78.49551 L 627.96405 104.660675 Q 627.96405 104.660675 627.96405 130.82584 Q 601.7989 156.99101 627.96405 156.99101 L 627.96405 156.99101 L 627.96405 156.99101 Q 627.96405 156.99101 418.6427 183.15617 L 183.15617 209.32135 L 183.15617 209.32135 Q 156.99101 209.32135 156.99101 209.32135 L 156.99101 235.48651 L 104.660675 235.48651 Q 78.49551 209.32135 26.165169 209.32135 Q -26.165169 209.32135 1.8189894E-12 183.15617 L 1.8189894E-12 156.99101 L 1.8189894E-12 156.99101 Q 26.165169 156.99101 26.165169 130.82584 L 26.165169 130.82584 L 52.330338 130.82584 L 78.49551 130.82584 L 78.49551 104.660675 L 78.49551 52.330338 L 235.48651 26.165169 Q 392.4775 0.0 418.6427 0.0 z" svg:height="2.354865mm" draw:style-name="style-412" svg:viewBox="0.0 0.0 627.96405 235.48651" svg:width="6.27964mm" svg:x="132.91905mm" svg:y="200.94849mm"/>
          <draw:path svg:d="M 340.1472 26.165169 L 392.4775 26.165169 L 392.4775 78.49551 Q 366.31235 104.660675 392.4775 104.660675 Q 444.80786 104.660675 444.80786 130.82584 L 444.80786 156.99101 L 444.80786 156.99101 Q 418.6427 130.82584 235.48651 183.15617 Q 78.49551 183.15617 78.49551 183.15617 Q 78.49551 156.99101 26.165169 130.82584 L 0.0 104.660675 L 26.165169 78.49551 Q 52.330338 78.49551 52.330338 52.330338 L 52.330338 52.330338 L 130.82584 26.165169 Q 183.15617 -26.165169 235.48651 -1.8189894E-12 Q 261.65167 26.165169 340.1472 26.165169 z" svg:height="1.8315618mm" draw:style-name="style-413" svg:viewBox="0.0 0.0 444.80786 183.15617" svg:width="4.4480786mm" svg:x="190.22078mm" svg:y="152.54292mm"/>
          <draw:path svg:d="M 156.99101 0.0 L 235.48651 0.0 L 235.48651 26.165169 Q 235.48651 52.330338 261.65167 52.330338 Q 287.81686 52.330338 287.81686 78.49551 L 287.81686 78.49551 L 156.99101 78.49551 L 0.0 78.49551 L 52.330338 52.330338 Q 78.49551 52.330338 78.49551 26.165169 Q 78.49551 0.0 156.99101 0.0 z" svg:height="0.784955mm" draw:style-name="style-414" svg:viewBox="0.0 0.0 287.81686 78.49551" svg:width="2.8781686mm" svg:x="178.44644mm" svg:y="150.18806mm"/>
          <draw:path svg:d="M 2302.535 183.15617 L 2354.8652 183.15617 L 2407.1956 183.15617 Q 2433.3606 183.15617 2407.1956 235.48651 Q 2407.1956 313.98203 2250.2043 340.1472 Q 2093.2134 392.4775 2093.2134 418.6427 Q 2067.0483 418.6427 2040.8832 418.6427 Q 2040.8832 418.6427 1988.5527 444.80786 L 1936.2224 470.97302 L 1883.8921 470.97302 L 1857.7269 470.97302 L 1857.7269 497.13818 L 1883.8921 497.13818 L 1883.8921 497.13818 L 1883.8921 523.30334 L 1962.3876 523.30334 L 2040.8832 523.30334 L 2040.8832 575.6337 L 2040.8832 601.7989 L 2014.7179 601.7989 Q 2014.7179 627.96405 1936.2224 627.96405 L 1883.8921 627.96405 L 1936.2224 654.1292 Q 1988.5527 680.2944 1988.5527 680.2944 L 1988.5527 680.2944 L 1962.3876 680.2944 L 1962.3876 680.2944 L 1988.5527 706.45953 L 2014.7179 732.6247 L 2014.7179 732.6247 L 1988.5527 732.6247 L 1988.5527 732.6247 L 1988.5527 732.6247 L 1988.5527 758.78986 L 1988.5527 758.78986 L 1962.3876 784.955 L 1962.3876 784.955 L 1936.2224 784.955 Q 1936.2224 784.955 1910.0573 811.12024 L 1883.8921 837.2854 L 1857.7269 837.2854 Q 1831.5618 837.2854 1831.5618 863.45056 L 1805.3966 863.45056 L 1805.3966 837.2854 Q 1779.2314 837.2854 1753.0663 811.12024 Q 1700.736 784.955 1726.9011 758.78986 Q 1726.9011 732.6247 1674.5708 784.955 L 1596.0753 837.2854 L 1517.5797 863.45056 L 1465.2494 863.45056 L 1465.2494 863.45056 L 1465.2494 837.2854 L 1517.5797 837.2854 Q 1543.7449 837.2854 1569.91 784.955 L 1569.91 732.6247 L 1569.91 732.6247 L 1569.91 732.6247 L 1465.2494 732.6247 Q 1360.5887 732.6247 1255.9281 732.6247 L 1177.4326 758.78986 L 1072.7719 758.78986 Q 968.1112 784.955 941.94604 811.12024 Q 941.94604 837.2854 915.7809 837.2854 L 915.7809 863.45056 L 889.6157 863.45056 Q 837.2854 889.6157 680.2944 889.6157 L 523.30334 915.7809 L 523.30334 889.6157 Q 523.30334 889.6157 444.80786 863.45056 L 340.1472 837.2854 L 340.1472 837.2854 Q 340.1472 837.2854 261.65167 837.2854 L 156.99101 837.2854 L 156.99101 837.2854 L 156.99101 837.2854 L 130.82584 811.12024 L 104.660675 784.955 L 104.660675 784.955 L 104.660675 784.955 L 78.49551 784.955 L 78.49551 784.955 L 52.330338 758.78986 L 26.165169 732.6247 L 26.165169 732.6247 L 0.0 732.6247 L 0.0 732.6247 L 0.0 732.6247 L 52.330338 706.45953 L 104.660675 680.2944 L 156.99101 680.2944 Q 183.15617 680.2944 183.15617 654.1292 Q 209.32135 627.96405 287.81686 575.6337 Q 366.31235 523.30334 340.1472 497.13818 Q 313.98203 470.97302 418.6427 366.31235 L 549.4685 235.48651 L 549.4685 235.48651 L 575.6337 235.48651 L 575.6337 261.65167 L 575.6337 287.81686 L 601.7989 261.65167 L 627.96405 209.32135 L 627.96405 209.32135 L 627.96405 209.32135 L 575.6337 183.15617 L 497.13818 183.15617 L 497.13818 156.99101 L 497.13818 130.82584 L 523.30334 130.82584 Q 549.4685 156.99101 575.6337 130.82584 Q 575.6337 104.660675 549.4685 104.660675 Q 523.30334 104.660675 523.30334 52.330338 L 523.30334 26.165169 L 549.4685 26.165169 L 549.4685 0.0 L 549.4685 0.0 L 549.4685 0.0 L 627.96405 0.0 Q 732.6247 0.0 758.78986 26.165169 Q 784.955 52.330338 732.6247 52.330338 Q 706.45953 104.660675 784.955 104.660675 Q 863.45056 104.660675 994.27637 104.660675 Q 1125.1022 104.660675 1386.7539 156.99101 Q 1648.4056 209.32135 1936.2224 209.32135 Q 2224.0393 209.32135 2302.535 183.15617 z M 680.2944 183.15617 L 706.45953 156.99101 L 784.955 156.99101 L 837.2854 156.99101 L 784.955 183.15617 L 732.6247 209.32135 L 706.45953 209.32135 Q 680.2944 209.32135 680.2944 183.15617 z M 627.96405 261.65167 Q 627.96405 261.65167 654.1292 261.65167 Q 654.1292 261.65167 627.96405 261.65167 Q 627.96405 261.65167 627.96405 261.65167 z" svg:height="9.157809mm" draw:style-name="style-415" svg:viewBox="0.0 0.0 2407.1956 915.7809" svg:width="24.071955mm" svg:x="40.81766mm" svg:y="168.50368mm"/>
          <draw:path svg:d="M 130.82584 0.0 L 183.15617 0.0 L 235.48651 26.165169 Q 287.81686 52.330338 340.1472 52.330338 Q 392.4775 52.330338 392.4775 52.330338 L 418.6427 52.330338 L 418.6427 78.49551 L 392.4775 104.660675 L 392.4775 104.660675 L 392.4775 104.660675 L 340.1472 130.82584 L 261.65167 130.82584 L 235.48651 130.82584 Q 209.32135 156.99101 104.660675 156.99101 L 0.0 183.15617 L 26.165169 104.660675 Q 78.49551 0.0 130.82584 0.0 z" svg:height="1.8315618mm" draw:style-name="style-416" svg:viewBox="0.0 0.0 418.6427 183.15617" svg:width="4.186427mm" svg:x="223.71219mm" svg:y="170.5969mm"/>
          <draw:path svg:d="M 680.2944 78.49551 L 680.2944 78.49551 L 680.2944 78.49551 Q 654.1292 78.49551 654.1292 130.82584 L 654.1292 156.99101 L 680.2944 183.15617 Q 706.45953 183.15617 706.45953 235.48651 L 706.45953 261.65167 L 654.1292 261.65167 Q 575.6337 287.81686 418.6427 287.81686 L 261.65167 287.81686 L 261.65167 313.98203 L 261.65167 340.1472 L 261.65167 340.1472 Q 261.65167 340.1472 235.48651 340.1472 L 183.15617 340.1472 L 183.15617 340.1472 Q 183.15617 340.1472 130.82584 287.81686 L 78.49551 261.65167 L 78.49551 235.48651 L 78.49551 209.32135 L 52.330338 209.32135 L 52.330338 183.15617 L 52.330338 183.15617 L 26.165169 183.15617 L 26.165169 156.99101 L 26.165169 130.82584 L -2.2737368E-13 130.82584 L -2.2737368E-13 130.82584 L -2.2737368E-13 104.660675 L -2.2737368E-13 104.660675 L 26.165169 104.660675 L 52.330338 130.82584 L 130.82584 104.660675 Q 209.32135 78.49551 287.81686 78.49551 Q 366.31235 78.49551 418.6427 26.165169 Q 470.97302 26.165169 549.4685 3.6379788E-12 Q 627.96405 3.6379788E-12 627.96405 26.165169 Q 627.96405 52.330338 654.1292 52.330338 Q 680.2944 78.49551 680.2944 78.49551 z" svg:height="3.4014719mm" draw:style-name="style-417" svg:viewBox="0.0 0.0 706.45953 340.1472" svg:width="7.064595mm" svg:x="19.100573mm" svg:y="179.7547mm"/>
          <draw:path svg:d="M 654.1292 26.165169 L 706.45953 26.165169 L 680.2944 52.330338 Q 654.1292 52.330338 680.2944 104.660675 Q 706.45953 130.82584 680.2944 287.81686 Q 654.1292 444.80786 627.96405 444.80786 Q 601.7989 470.97302 549.4685 470.97302 L 497.13818 470.97302 L 497.13818 470.97302 Q 470.97302 470.97302 470.97302 497.13818 L 470.97302 497.13818 L 444.80786 497.13818 Q 418.6427 497.13818 418.6427 523.30334 Q 392.4775 549.4685 366.31235 523.30334 Q 313.98203 523.30334 235.48651 523.30334 L 156.99101 523.30334 L 156.99101 523.30334 L 183.15617 523.30334 L 183.15617 523.30334 L 183.15617 497.13818 L 156.99101 497.13818 L 156.99101 470.97302 L 156.99101 470.97302 L 130.82584 470.97302 L 130.82584 444.80786 L 130.82584 418.6427 L 104.660675 418.6427 L 104.660675 418.6427 L 104.660675 392.4775 L 78.49551 392.4775 L 78.49551 392.4775 L 78.49551 366.31235 L 52.330338 366.31235 L 26.165169 366.31235 L 26.165169 340.1472 L 26.165169 340.1472 L 0.0 313.98203 L 0.0 287.81686 L 0.0 287.81686 L 26.165169 287.81686 L 26.165169 287.81686 L 26.165169 261.65167 L 26.165169 261.65167 L 26.165169 261.65167 L 130.82584 209.32135 Q 183.15617 130.82584 209.32135 104.660675 L 209.32135 104.660675 L 235.48651 104.660675 Q 287.81686 104.660675 261.65167 52.330338 L 235.48651 0.0 L 261.65167 0.0 Q 287.81686 -26.165169 287.81686 26.165169 Q 340.1472 78.49551 340.1472 52.330338 Q 340.1472 26.165169 470.97302 26.165169 Q 601.7989 52.330338 654.1292 26.165169 z" svg:height="5.2330337mm" draw:style-name="style-418" svg:viewBox="0.0 0.0 706.45953 523.30334" svg:width="7.064595mm" svg:x="109.63206mm" svg:y="102.56746mm"/>
          <draw:path svg:d="M 392.4775 0.0 L 444.80786 0.0 L 418.6427 26.165169 Q 418.6427 78.49551 497.13818 78.49551 Q 575.6337 104.660675 575.6337 78.49551 Q 601.7989 26.165169 627.96405 26.165169 L 654.1292 26.165169 L 732.6247 52.330338 Q 837.2854 78.49551 784.955 104.660675 Q 732.6247 104.660675 732.6247 130.82584 L 732.6247 156.99101 L 680.2944 156.99101 Q 654.1292 183.15617 627.96405 183.15617 L 575.6337 183.15617 L 575.6337 209.32135 L 575.6337 235.48651 L 523.30334 235.48651 L 497.13818 235.48651 L 497.13818 235.48651 Q 497.13818 235.48651 261.65167 209.32135 L 52.330338 209.32135 L 52.330338 209.32135 L 52.330338 183.15617 L 52.330338 183.15617 L 52.330338 183.15617 L 78.49551 183.15617 L 78.49551 183.15617 L 52.330338 156.99101 L 26.165169 130.82584 L 26.165169 130.82584 L 3.6379788E-12 130.82584 L 3.6379788E-12 104.660675 L 3.6379788E-12 78.49551 L 26.165169 78.49551 L 26.165169 78.49551 L 52.330338 52.330338 L 52.330338 52.330338 L 209.32135 26.165169 Q 340.1472 26.165169 392.4775 0.0 z" svg:height="2.354865mm" draw:style-name="style-419" svg:viewBox="0.0 0.0 784.955 235.48651" svg:width="7.8495502mm" svg:x="256.41864mm" svg:y="183.94113mm"/>
          <draw:path svg:d="M 418.6427 26.165169 L 418.6427 26.165169 L 418.6427 52.330338 L 418.6427 78.49551 L 680.2944 78.49551 Q 915.7809 104.660675 915.7809 104.660675 L 915.7809 104.660675 L 915.7809 104.660675 Q 889.6157 104.660675 889.6157 104.660675 L 889.6157 130.82584 L 889.6157 130.82584 Q 889.6157 130.82584 863.45056 156.99101 L 863.45056 156.99101 L 837.2854 156.99101 Q 784.955 183.15617 784.955 209.32135 L 784.955 261.65167 L 392.4775 261.65167 L 0.0 261.65167 L 0.0 261.65167 Q 0.0 261.65167 26.165169 235.48651 Q 52.330338 209.32135 0.0 209.32135 Q -26.165169 156.99101 0.0 156.99101 Q 52.330338 130.82584 52.330338 78.49551 L 78.49551 52.330338 L 78.49551 26.165169 L 78.49551 26.165169 L 209.32135 0.0 Q 313.98203 0.0 366.31235 0.0 Q 418.6427 0.0 418.6427 26.165169 z M 183.15617 78.49551 L 183.15617 52.330338 L 209.32135 52.330338 L 235.48651 52.330338 L 235.48651 78.49551 L 261.65167 78.49551 L 261.65167 78.49551 L 261.65167 104.660675 L 261.65167 104.660675 L 261.65167 104.660675 L 235.48651 104.660675 L 235.48651 104.660675 L 209.32135 104.660675 L 183.15617 104.660675 L 183.15617 104.660675 L 156.99101 104.660675 L 156.99101 104.660675 L 156.99101 104.660675 L 156.99101 78.49551 L 156.99101 78.49551 L 183.15617 78.49551 z" svg:height="2.6165168mm" draw:style-name="style-420" svg:viewBox="0.0 0.0 915.7809 261.65167" svg:width="9.157809mm" svg:x="42.387573mm" svg:y="211.41457mm"/>
          <draw:path svg:d="M 444.80786 26.165169 L 444.80786 26.165169 L 497.13818 78.49551 Q 549.4685 156.99101 523.30334 183.15617 Q 497.13818 183.15617 497.13818 209.32135 L 497.13818 209.32135 L 470.97302 209.32135 L 444.80786 209.32135 L 418.6427 209.32135 Q 392.4775 183.15617 340.1472 183.15617 Q 287.81686 183.15617 156.99101 183.15617 L 26.165169 156.99101 L 26.165169 130.82584 L 26.165169 130.82584 L 26.165169 130.82584 Q 26.165169 104.660675 3.6379788E-12 78.49551 L 3.6379788E-12 78.49551 L 104.660675 78.49551 Q 235.48651 78.49551 209.32135 26.165169 Q 209.32135 0.0 313.98203 0.0 Q 418.6427 26.165169 444.80786 26.165169 z" svg:height="2.0932136mm" draw:style-name="style-421" svg:viewBox="0.0 0.0 523.30334 209.32135" svg:width="5.2330337mm" svg:x="190.74408mm" svg:y="193.8839mm"/>
          <draw:path svg:d="M 156.99101 26.165169 L 156.99101 26.165169 L 156.99101 26.165169 Q 156.99101 52.330338 156.99101 52.330338 L 183.15617 52.330338 L 183.15617 78.49551 Q 183.15617 104.660675 156.99101 104.660675 L 130.82584 104.660675 L 52.330338 104.660675 L 0.0 104.660675 L 0.0 104.660675 L 0.0 78.49551 L 0.0 78.49551 L 26.165169 78.49551 L 52.330338 52.330338 Q 78.49551 0.0 104.660675 0.0 Q 130.82584 0.0 156.99101 26.165169 z" svg:height="1.0466068mm" draw:style-name="style-422" svg:viewBox="0.0 0.0 183.15617 104.660675" svg:width="1.8315618mm" svg:x="247.52249mm" svg:y="181.06296mm"/>
          <draw:path svg:d="M 340.1472 0.0 L 340.1472 0.0 L 340.1472 0.0 L 340.1472 26.165169 L 340.1472 26.165169 L 340.1472 26.165169 L 366.31235 26.165169 Q 392.4775 26.165169 444.80786 26.165169 Q 497.13818 0.0 523.30334 26.165169 Q 523.30334 52.330338 497.13818 78.49551 Q 444.80786 78.49551 470.97302 78.49551 L 470.97302 104.660675 L 470.97302 104.660675 Q 444.80786 104.660675 444.80786 130.82584 L 418.6427 183.15617 L 392.4775 183.15617 Q 392.4775 183.15617 392.4775 235.48651 Q 366.31235 261.65167 340.1472 261.65167 Q 313.98203 261.65167 313.98203 287.81686 Q 313.98203 313.98203 235.48651 313.98203 L 183.15617 313.98203 L 183.15617 313.98203 Q 183.15617 287.81686 130.82584 287.81686 L 104.660675 287.81686 L 104.660675 287.81686 Q 104.660675 287.81686 130.82584 261.65167 Q 156.99101 235.48651 78.49551 209.32135 L 26.165169 183.15617 L 0.0 183.15617 Q 0.0 183.15617 0.0 156.99101 L 0.0 156.99101 L 0.0 156.99101 Q 0.0 130.82584 26.165169 130.82584 L 26.165169 130.82584 L 52.330338 130.82584 Q 78.49551 156.99101 78.49551 130.82584 Q 104.660675 78.49551 209.32135 78.49551 Q 313.98203 52.330338 313.98203 26.165169 Q 340.1472 0.0 340.1472 0.0 z" svg:height="3.13982mm" draw:style-name="style-423" svg:viewBox="0.0 0.0 523.30334 313.98203" svg:width="5.2330337mm" svg:x="284.9387mm" svg:y="165.10222mm"/>
          <draw:path svg:d="M 784.955 26.165169 L 1125.1022 -1.8189894E-12 L 1151.2675 -1.8189894E-12 L 1203.5978 -1.8189894E-12 L 1203.5978 -1.8189894E-12 Q 1203.5978 26.165169 1203.5978 52.330338 Q 1203.5978 52.330338 941.94604 78.49551 L 680.2944 104.660675 L 680.2944 130.82584 L 680.2944 130.82584 L 706.45953 130.82584 L 706.45953 156.99101 L 732.6247 156.99101 L 758.78986 156.99101 L 758.78986 183.15617 L 732.6247 183.15617 L 732.6247 183.15617 L 732.6247 209.32135 L 732.6247 209.32135 L 732.6247 209.32135 L 706.45953 209.32135 L 706.45953 209.32135 L 784.955 235.48651 L 837.2854 261.65167 L 811.12024 261.65167 L 784.955 261.65167 L 968.1112 287.81686 Q 1151.2675 313.98203 1177.4326 313.98203 L 1177.4326 340.1472 L 1151.2675 340.1472 L 1125.1022 340.1472 L 1098.937 340.1472 Q 1046.6067 313.98203 523.30334 340.1472 L 0.0 366.31235 L 0.0 313.98203 L 0.0 235.48651 L 52.330338 235.48651 L 78.49551 209.32135 L 156.99101 209.32135 Q 209.32135 209.32135 235.48651 156.99101 Q 261.65167 130.82584 209.32135 104.660675 L 183.15617 52.330338 L 313.98203 52.330338 Q 444.80786 52.330338 784.955 26.165169 z" svg:height="3.6631236mm" draw:style-name="style-424" svg:viewBox="0.0 0.0 1203.5978 366.31235" svg:width="12.035977mm" svg:x="203.565mm" svg:y="139.722mm"/>
          <draw:path svg:d="M 575.6337 0.0 L 575.6337 26.165169 L 601.7989 26.165169 L 654.1292 26.165169 L 654.1292 26.165169 L 654.1292 26.165169 L 680.2944 26.165169 L 680.2944 26.165169 L 1334.4236 26.165169 Q 1962.3876 26.165169 2067.0483 52.330338 L 2171.709 52.330338 L 2171.709 78.49551 Q 2197.874 130.82584 2224.0393 130.82584 L 2250.2043 130.82584 L 2276.3696 156.99101 Q 2328.7 183.15617 2328.7 235.48651 L 2328.7 261.65167 L 2302.535 261.65167 L 2276.3696 287.81686 L 2276.3696 287.81686 L 2276.3696 287.81686 L 2145.5437 287.81686 Q 2014.7179 287.81686 1700.736 261.65167 L 1412.9191 235.48651 L 1177.4326 235.48651 Q 941.94604 235.48651 811.12024 209.32135 L 706.45953 209.32135 L 392.4775 209.32135 L 104.660675 183.15617 L 78.49551 183.15617 L 26.165169 183.15617 L 26.165169 183.15617 L 26.165169 156.99101 L 0.0 156.99101 L 0.0 156.99101 L 0.0 156.99101 L 0.0 130.82584 L 26.165169 130.82584 L 78.49551 130.82584 L 130.82584 104.660675 L 156.99101 78.49551 L 183.15617 78.49551 Q 235.48651 78.49551 235.48651 52.330338 Q 235.48651 26.165169 261.65167 26.165169 L 261.65167 0.0 L 418.6427 0.0 Q 549.4685 0.0 575.6337 0.0 z" svg:height="2.8781686mm" draw:style-name="style-425" svg:viewBox="0.0 0.0 2328.7 287.81686" svg:width="23.286999mm" svg:x="164.0556mm" svg:y="152.01962mm"/>
          <draw:path svg:d="M 104.660675 0.0 L 104.660675 0.0 L 183.15617 0.0 Q 287.81686 26.165169 287.81686 52.330338 Q 287.81686 104.660675 313.98203 104.660675 L 340.1472 104.660675 L 340.1472 104.660675 Q 340.1472 104.660675 235.48651 130.82584 Q 156.99101 156.99101 78.49551 104.660675 L 26.165169 78.49551 L 26.165169 78.49551 L 0.0 52.330338 L 26.165169 52.330338 L 78.49551 52.330338 L 78.49551 26.165169 Q 78.49551 0.0 104.660675 0.0 z" svg:height="1.3082584mm" draw:style-name="style-426" svg:viewBox="0.0 0.0 340.1472 130.82584" svg:width="3.4014719mm" svg:x="216.90924mm" svg:y="164.84056mm"/>
          <draw:path svg:d="M 863.45056 0.0 L 889.6157 0.0 L 889.6157 26.165169 L 889.6157 52.330338 L 811.12024 52.330338 L 732.6247 52.330338 L 732.6247 78.49551 L 706.45953 78.49551 L 706.45953 78.49551 L 706.45953 104.660675 L 837.2854 104.660675 Q 968.1112 104.660675 1229.763 104.660675 L 1517.5797 104.660675 L 1543.7449 104.660675 Q 1596.0753 130.82584 1596.0753 156.99101 Q 1596.0753 183.15617 1491.4146 209.32135 Q 1412.9191 261.65167 1386.7539 261.65167 L 1360.5887 261.65167 L 1334.4236 287.81686 L 1282.0933 313.98203 L 1282.0933 313.98203 L 1282.0933 313.98203 L 1203.5978 313.98203 Q 1125.1022 313.98203 1125.1022 366.31235 Q 1125.1022 418.6427 1046.6067 418.6427 L 968.1112 418.6427 L 889.6157 470.97302 Q 811.12024 470.97302 863.45056 497.13818 Q 941.94604 523.30334 941.94604 523.30334 L 941.94604 523.30334 L 470.97302 523.30334 L 0.0 523.30334 L 0.0 523.30334 L 0.0 523.30334 L 78.49551 470.97302 Q 183.15617 470.97302 183.15617 444.80786 L 183.15617 444.80786 L 183.15617 444.80786 Q 209.32135 418.6427 209.32135 418.6427 L 209.32135 418.6427 L 313.98203 418.6427 Q 418.6427 392.4775 418.6427 366.31235 L 444.80786 340.1472 L 444.80786 340.1472 L 444.80786 313.98203 L 497.13818 313.98203 L 549.4685 313.98203 L 497.13818 287.81686 Q 470.97302 261.65167 444.80786 261.65167 L 418.6427 261.65167 L 392.4775 235.48651 L 366.31235 235.48651 L 366.31235 209.32135 L 392.4775 209.32135 L 392.4775 209.32135 L 392.4775 209.32135 L 392.4775 183.15617 L 392.4775 183.15617 L 366.31235 156.99101 L 366.31235 130.82584 L 392.4775 130.82584 L 418.6427 130.82584 L 418.6427 156.99101 Q 418.6427 183.15617 497.13818 183.15617 Q 601.7989 156.99101 549.4685 104.660675 L 523.30334 52.330338 L 680.2944 26.165169 Q 837.2854 0.0 863.45056 0.0 z M 837.2854 340.1472 Q 915.7809 366.31235 811.12024 366.31235 Q 706.45953 392.4775 706.45953 366.31235 Q 706.45953 340.1472 732.6247 340.1472 Q 758.78986 313.98203 837.2854 340.1472 z" svg:height="5.2330337mm" draw:style-name="style-427" svg:viewBox="0.0 0.0 1596.0753 523.30334" svg:width="15.9607525mm" svg:x="116.435mm" svg:y="208.79803mm"/>
          <draw:path svg:d="M 104.660675 26.165169 L 104.660675 26.165169 L 183.15617 0.0 L 261.65167 0.0 L 313.98203 0.0 Q 366.31235 0.0 366.31235 26.165169 L 366.31235 52.330338 L 392.4775 52.330338 L 392.4775 78.49551 L 392.4775 78.49551 L 418.6427 78.49551 L 418.6427 78.49551 L 418.6427 78.49551 L 392.4775 104.660675 L 366.31235 130.82584 L 261.65167 130.82584 L 130.82584 130.82584 L 78.49551 156.99101 L 26.165169 156.99101 L 26.165169 130.82584 Q 0.0 130.82584 0.0 78.49551 L 0.0 52.330338 L 52.330338 26.165169 Q 104.660675 26.165169 104.660675 26.165169 z" svg:height="1.56991mm" draw:style-name="style-428" svg:viewBox="0.0 0.0 418.6427 156.99101" svg:width="4.186427mm" svg:x="237.57973mm" svg:y="183.94113mm"/>
          <draw:path svg:d="M 784.955 26.165169 L 915.7809 0.0 L 863.45056 52.330338 Q 811.12024 104.660675 837.2854 130.82584 Q 863.45056 156.99101 863.45056 183.15617 L 863.45056 235.48651 L 837.2854 235.48651 L 837.2854 235.48651 L 837.2854 261.65167 L 863.45056 261.65167 L 863.45056 261.65167 L 863.45056 287.81686 L 863.45056 287.81686 L 863.45056 287.81686 L 837.2854 287.81686 L 837.2854 287.81686 L 863.45056 313.98203 L 889.6157 340.1472 L 889.6157 340.1472 L 915.7809 340.1472 L 915.7809 340.1472 L 915.7809 340.1472 L 968.1112 366.31235 L 994.27637 366.31235 L 994.27637 366.31235 L 994.27637 392.4775 L 994.27637 392.4775 L 1020.4416 392.4775 L 1020.4416 392.4775 L 1020.4416 392.4775 L 1020.4416 418.6427 L 1020.4416 418.6427 L 1046.6067 418.6427 L 1046.6067 444.80786 L 1098.937 418.6427 Q 1177.4326 418.6427 1177.4326 418.6427 L 1177.4326 418.6427 L 1177.4326 418.6427 L 1203.5978 418.6427 L 1177.4326 444.80786 Q 1177.4326 497.13818 1177.4326 497.13818 L 1177.4326 497.13818 L 1203.5978 497.13818 L 1203.5978 497.13818 L 1177.4326 523.30334 L 1125.1022 549.4685 L 1125.1022 549.4685 L 1125.1022 549.4685 L 732.6247 654.1292 Q 340.1472 758.78986 235.48651 758.78986 L 130.82584 758.78986 L 130.82584 732.6247 L 130.82584 732.6247 L 104.660675 732.6247 L 104.660675 732.6247 L 78.49551 732.6247 L 78.49551 732.6247 L 78.49551 706.45953 L 78.49551 680.2944 L 104.660675 680.2944 L 130.82584 680.2944 L 130.82584 654.1292 L 130.82584 627.96405 L 104.660675 627.96405 L 104.660675 601.7989 L 78.49551 601.7989 L 52.330338 601.7989 L 52.330338 575.6337 L 52.330338 575.6337 L 78.49551 575.6337 Q 130.82584 549.4685 130.82584 549.4685 L 156.99101 549.4685 L 183.15617 523.30334 L 235.48651 497.13818 L 261.65167 497.13818 L 287.81686 497.13818 L 235.48651 470.97302 Q 183.15617 444.80786 130.82584 444.80786 L 52.330338 444.80786 L 52.330338 418.6427 L 26.165169 418.6427 L 26.165169 418.6427 L 26.165169 392.4775 L 26.165169 392.4775 L 26.165169 392.4775 L 0.0 392.4775 L 0.0 392.4775 L 0.0 366.31235 L 0.0 366.31235 L 0.0 366.31235 L 0.0 340.1472 L 26.165169 340.1472 L 52.330338 340.1472 L 130.82584 313.98203 Q 235.48651 287.81686 287.81686 287.81686 Q 340.1472 261.65167 340.1472 235.48651 Q 340.1472 183.15617 418.6427 156.99101 Q 497.13818 130.82584 444.80786 130.82584 L 418.6427 104.660675 L 418.6427 104.660675 Q 418.6427 78.49551 444.80786 78.49551 L 470.97302 78.49551 L 549.4685 78.49551 Q 654.1292 78.49551 784.955 26.165169 z" svg:height="7.5878987mm" draw:style-name="style-429" svg:viewBox="0.0 0.0 1203.5978 758.78986" svg:width="12.035977mm" svg:x="25.380213mm" svg:y="202.78006mm"/>
          <draw:path svg:d="M 366.31235 -9.094947E-13 L 366.31235 -9.094947E-13 L 366.31235 26.165169 Q 366.31235 52.330338 418.6427 52.330338 Q 470.97302 78.49551 392.4775 156.99101 Q 340.1472 261.65167 340.1472 261.65167 L 340.1472 261.65167 L 340.1472 287.81686 Q 313.98203 313.98203 287.81686 313.98203 Q 235.48651 340.1472 209.32135 366.31235 Q 209.32135 418.6427 156.99101 366.31235 L 130.82584 340.1472 L 130.82584 261.65167 Q 104.660675 156.99101 104.660675 130.82584 Q 104.660675 104.660675 52.330338 78.49551 L 0.0 52.330338 L 0.0 52.330338 L 26.165169 52.330338 L 156.99101 52.330338 L 261.65167 52.330338 L 313.98203 52.330338 Q 340.1472 52.330338 340.1472 26.165169 Q 366.31235 -9.094947E-13 366.31235 -9.094947E-13 z" svg:height="3.6631236mm" draw:style-name="style-430" svg:viewBox="0.0 0.0 418.6427 366.31235" svg:width="4.186427mm" svg:x="173.73671mm" svg:y="63.319706mm"/>
          <draw:path svg:d="M 183.15617 26.165169 L 104.660675 0.0 L 392.4775 0.0 Q 706.45953 0.0 811.12024 0.0 L 941.94604 0.0 L 941.94604 0.0 Q 941.94604 0.0 968.1112 26.165169 L 968.1112 26.165169 L 968.1112 26.165169 Q 968.1112 52.330338 968.1112 52.330338 Q 968.1112 78.49551 837.2854 130.82584 L 680.2944 156.99101 L 654.1292 235.48651 Q 627.96405 287.81686 654.1292 287.81686 Q 706.45953 313.98203 706.45953 313.98203 L 706.45953 313.98203 L 654.1292 313.98203 Q 601.7989 313.98203 497.13818 287.81686 L 418.6427 261.65167 L 261.65167 261.65167 L 104.660675 261.65167 L 52.330338 235.48651 L -1.8189894E-12 235.48651 L -1.8189894E-12 209.32135 L -1.8189894E-12 209.32135 L -1.8189894E-12 209.32135 L 26.165169 209.32135 L 26.165169 156.99101 L 26.165169 130.82584 L 52.330338 104.660675 L 52.330338 78.49551 L 156.99101 78.49551 Q 261.65167 52.330338 261.65167 52.330338 Q 287.81686 52.330338 183.15617 26.165169 z" svg:height="3.13982mm" draw:style-name="style-431" svg:viewBox="0.0 0.0 968.1112 313.98203" svg:width="9.681112mm" svg:x="144.17007mm" svg:y="151.75798mm"/>
          <draw:path svg:d="M 235.48651 1.8189894E-12 L 313.98203 1.8189894E-12 L 549.4685 1.8189894E-12 L 758.78986 1.8189894E-12 L 784.955 26.165169 Q 811.12024 52.330338 811.12024 78.49551 L 811.12024 104.660675 L 811.12024 130.82584 Q 811.12024 156.99101 811.12024 156.99101 Q 811.12024 183.15617 784.955 209.32135 Q 758.78986 209.32135 758.78986 183.15617 L 732.6247 156.99101 L 732.6247 130.82584 Q 758.78986 130.82584 732.6247 104.660675 Q 732.6247 104.660675 706.45953 156.99101 Q 706.45953 235.48651 654.1292 235.48651 L 627.96405 209.32135 L 575.6337 235.48651 Q 523.30334 235.48651 549.4685 209.32135 Q 549.4685 156.99101 549.4685 156.99101 Q 523.30334 156.99101 497.13818 209.32135 L 497.13818 261.65167 L 444.80786 261.65167 Q 418.6427 261.65167 418.6427 209.32135 L 392.4775 130.82584 L 392.4775 209.32135 L 392.4775 287.81686 L 340.1472 287.81686 Q 287.81686 287.81686 287.81686 209.32135 Q 287.81686 156.99101 261.65167 156.99101 L 235.48651 183.15617 L 235.48651 183.15617 L 209.32135 156.99101 L 209.32135 156.99101 L 183.15617 156.99101 L 183.15617 156.99101 L 183.15617 156.99101 L 156.99101 130.82584 Q 130.82584 104.660675 78.49551 52.330338 L 0.0 1.8189894E-12 L 78.49551 1.8189894E-12 Q 183.15617 1.8189894E-12 235.48651 1.8189894E-12 z" svg:height="2.8781686mm" draw:style-name="style-432" svg:viewBox="0.0 0.0 811.12024 287.81686" svg:width="8.111202mm" svg:x="92.886345mm" svg:y="111.98692mm"/>
          <draw:path svg:d="M 313.98203 52.330338 L 340.1472 52.330338 L 340.1472 52.330338 Q 340.1472 52.330338 209.32135 78.49551 L 104.660675 104.660675 L 104.660675 104.660675 L 104.660675 104.660675 L 78.49551 104.660675 L 78.49551 104.660675 L 78.49551 78.49551 Q 52.330338 78.49551 52.330338 78.49551 L 52.330338 78.49551 L 0.0 78.49551 Q -26.165169 52.330338 0.0 26.165169 L 0.0 0.0 L 104.660675 0.0 Q 235.48651 0.0 209.32135 0.0 Q 183.15617 0.0 235.48651 26.165169 Q 287.81686 52.330338 313.98203 52.330338 z" svg:height="1.0466068mm" draw:style-name="style-433" svg:viewBox="0.0 0.0 340.1472 104.660675" svg:width="3.4014719mm" svg:x="129.25594mm" svg:y="127.68602mm"/>
          <draw:path svg:d="M 418.6427 26.165169 L 523.30334 26.165169 L 523.30334 26.165169 L 523.30334 26.165169 L 549.4685 52.330338 L 549.4685 78.49551 L 366.31235 78.49551 Q 209.32135 52.330338 104.660675 52.330338 L -9.094947E-13 52.330338 L -9.094947E-13 26.165169 L -9.094947E-13 3.6379788E-12 L 156.99101 3.6379788E-12 Q 313.98203 3.6379788E-12 418.6427 26.165169 z" svg:height="0.784955mm" draw:style-name="style-434" svg:viewBox="0.0 0.0 549.4685 78.49551" svg:width="5.494685mm" svg:x="80.588715mm" svg:y="207.22813mm"/>
          <draw:path svg:d="M 104.660675 52.330338 L 104.660675 1.8189894E-12 L 130.82584 1.8189894E-12 Q 156.99101 26.165169 156.99101 52.330338 L 156.99101 52.330338 L 156.99101 52.330338 Q 156.99101 52.330338 156.99101 78.49551 L 183.15617 78.49551 L 209.32135 104.660675 Q 261.65167 104.660675 261.65167 130.82584 L 261.65167 156.99101 L 209.32135 156.99101 Q 183.15617 156.99101 156.99101 183.15617 Q 156.99101 209.32135 104.660675 209.32135 L 26.165169 209.32135 L 26.165169 209.32135 Q 0.0 183.15617 0.0 156.99101 L 0.0 156.99101 L 26.165169 130.82584 Q 26.165169 104.660675 52.330338 104.660675 Q 104.660675 104.660675 104.660675 52.330338 z" svg:height="2.0932136mm" draw:style-name="style-435" svg:viewBox="0.0 0.0 261.65167 209.32135" svg:width="2.6165168mm" svg:x="133.44235mm" svg:y="162.74734mm"/>
          <draw:path svg:d="M 261.65167 1.8189894E-12 L 340.1472 1.8189894E-12 L 340.1472 1.8189894E-12 Q 340.1472 1.8189894E-12 313.98203 26.165169 L 287.81686 26.165169 L 287.81686 52.330338 L 313.98203 78.49551 L 313.98203 104.660675 L 313.98203 130.82584 L 287.81686 130.82584 L 287.81686 156.99101 L 287.81686 156.99101 L 313.98203 156.99101 L 313.98203 156.99101 L 313.98203 183.15617 L 313.98203 183.15617 Q 313.98203 209.32135 156.99101 209.32135 L 0.0 209.32135 L 0.0 209.32135 L 0.0 183.15617 L 52.330338 156.99101 Q 78.49551 156.99101 52.330338 130.82584 Q 26.165169 130.82584 0.0 104.660675 Q 0.0 52.330338 104.660675 52.330338 Q 209.32135 1.8189894E-12 261.65167 1.8189894E-12 z" svg:height="2.0932136mm" draw:style-name="style-436" svg:viewBox="0.0 0.0 340.1472 209.32135" svg:width="3.4014719mm" svg:x="170.5969mm" svg:y="149.14146mm"/>
          <draw:path svg:d="M 680.2944 -3.6379788E-12 L 758.78986 -3.6379788E-12 L 784.955 26.165169 Q 811.12024 26.165169 837.2854 52.330338 L 837.2854 52.330338 L 837.2854 78.49551 Q 837.2854 130.82584 837.2854 130.82584 Q 863.45056 130.82584 837.2854 156.99101 Q 811.12024 156.99101 811.12024 183.15617 Q 811.12024 235.48651 837.2854 235.48651 L 863.45056 235.48651 L 863.45056 261.65167 L 863.45056 287.81686 L 837.2854 287.81686 Q 784.955 287.81686 811.12024 313.98203 Q 837.2854 340.1472 837.2854 340.1472 L 863.45056 340.1472 L 889.6157 340.1472 L 941.94604 340.1472 L 863.45056 366.31235 Q 784.955 392.4775 732.6247 392.4775 L 706.45953 444.80786 L 680.2944 444.80786 L 627.96405 444.80786 L 627.96405 444.80786 Q 601.7989 444.80786 470.97302 497.13818 L 340.1472 497.13818 L 313.98203 523.30334 L 261.65167 523.30334 L 261.65167 549.4685 L 261.65167 601.7989 L 235.48651 601.7989 L 235.48651 601.7989 L 235.48651 627.96405 L 235.48651 627.96405 L 209.32135 627.96405 L 156.99101 601.7989 L 104.660675 601.7989 L 52.330338 601.7989 L 26.165169 601.7989 L 0.0 601.7989 L 0.0 575.6337 L 0.0 549.4685 L 0.0 549.4685 L 0.0 549.4685 L 26.165169 523.30334 L 52.330338 497.13818 L 52.330338 497.13818 L 52.330338 497.13818 L 52.330338 470.97302 L 52.330338 470.97302 L 78.49551 444.80786 L 78.49551 418.6427 L 52.330338 418.6427 L 26.165169 392.4775 L 78.49551 392.4775 Q 130.82584 392.4775 104.660675 366.31235 L 52.330338 340.1472 L 52.330338 313.98203 Q 26.165169 287.81686 156.99101 261.65167 Q 313.98203 235.48651 313.98203 209.32135 L 313.98203 209.32135 L 313.98203 183.15617 Q 313.98203 183.15617 287.81686 183.15617 L 287.81686 183.15617 L 287.81686 156.99101 Q 313.98203 130.82584 340.1472 104.660675 L 366.31235 78.49551 L 418.6427 78.49551 Q 470.97302 78.49551 470.97302 52.330338 Q 470.97302 26.165169 549.4685 26.165169 Q 627.96405 52.330338 627.96405 26.165169 Q 627.96405 -3.6379788E-12 680.2944 -3.6379788E-12 z" svg:height="6.27964mm" draw:style-name="style-437" svg:viewBox="0.0 0.0 941.94604 627.96405" svg:width="9.41946mm" svg:x="227.63696mm" svg:y="177.6615mm"/>
          <draw:path svg:d="M 78.49551 26.165169 L 78.49551 1.8189894E-12 L 104.660675 1.8189894E-12 L 130.82584 1.8189894E-12 L 183.15617 1.8189894E-12 Q 261.65167 1.8189894E-12 313.98203 26.165169 L 366.31235 26.165169 L 366.31235 52.330338 Q 366.31235 104.660675 392.4775 104.660675 Q 444.80786 104.660675 444.80786 130.82584 L 444.80786 156.99101 L 392.4775 156.99101 L 366.31235 156.99101 L 313.98203 183.15617 Q 261.65167 209.32135 235.48651 209.32135 L 209.32135 209.32135 L 209.32135 209.32135 Q 183.15617 209.32135 183.15617 183.15617 Q 183.15617 156.99101 78.49551 130.82584 L 0.0 104.660675 L 0.0 104.660675 Q 26.165169 78.49551 52.330338 52.330338 Q 78.49551 52.330338 78.49551 26.165169 z" svg:height="2.0932136mm" draw:style-name="style-438" svg:viewBox="0.0 0.0 444.80786 209.32135" svg:width="4.4480786mm" svg:x="141.03026mm" svg:y="154.3745mm"/>
          <draw:path svg:d="M 0.0 26.165169 L 26.165169 1.8189894E-12 L 261.65167 1.8189894E-12 L 497.13818 1.8189894E-12 L 470.97302 26.165169 Q 418.6427 52.330338 444.80786 78.49551 Q 470.97302 104.660675 418.6427 104.660675 Q 366.31235 104.660675 340.1472 156.99101 Q 313.98203 209.32135 261.65167 209.32135 L 235.48651 209.32135 L 235.48651 209.32135 Q 209.32135 209.32135 209.32135 183.15617 Q 209.32135 156.99101 156.99101 156.99101 Q 130.82584 156.99101 130.82584 130.82584 Q 156.99101 104.660675 78.49551 104.660675 L 26.165169 78.49551 L 52.330338 78.49551 Q 52.330338 52.330338 26.165169 52.330338 Q 0.0 52.330338 0.0 26.165169 z" svg:height="2.0932136mm" draw:style-name="style-439" svg:viewBox="0.0 0.0 497.13818 209.32135" svg:width="4.971382mm" svg:x="42.910877mm" svg:y="120.35977mm"/>
          <draw:path svg:d="M 261.65167 0.0 L 340.1472 0.0 L 340.1472 26.165169 Q 340.1472 52.330338 366.31235 78.49551 Q 392.4775 78.49551 392.4775 104.660675 L 392.4775 156.99101 L 392.4775 156.99101 Q 366.31235 156.99101 366.31235 156.99101 L 366.31235 183.15617 L 366.31235 209.32135 Q 366.31235 235.48651 366.31235 235.48651 L 366.31235 235.48651 L 366.31235 235.48651 Q 366.31235 261.65167 340.1472 261.65167 L 313.98203 261.65167 L 313.98203 261.65167 Q 313.98203 261.65167 287.81686 261.65167 L 287.81686 287.81686 L 156.99101 287.81686 Q 26.165169 261.65167 1.8189894E-12 235.48651 L 1.8189894E-12 209.32135 L 1.8189894E-12 209.32135 L 1.8189894E-12 209.32135 L 26.165169 183.15617 Q 52.330338 156.99101 52.330338 156.99101 Q 52.330338 156.99101 52.330338 104.660675 Q 1.8189894E-12 52.330338 52.330338 26.165169 L 104.660675 0.0 L 156.99101 0.0 Q 209.32135 0.0 261.65167 0.0 z" svg:height="2.8781686mm" draw:style-name="style-440" svg:viewBox="0.0 0.0 392.4775 287.81686" svg:width="3.9247751mm" svg:x="120.35977mm" svg:y="178.96976mm"/>
          <draw:path svg:d="M 4866.721 26.165169 L 4892.886 0.0 L 4919.052 78.49551 Q 4919.052 130.82584 4945.217 130.82584 Q 4971.382 104.660675 4997.5474 78.49551 Q 4997.5474 52.330338 5023.7124 52.330338 L 5076.0425 52.330338 L 5076.0425 78.49551 Q 5049.8774 130.82584 5259.1987 130.82584 Q 5468.52 130.82584 5547.0156 104.660675 L 5625.511 104.660675 L 5651.6763 130.82584 Q 5651.6763 156.99101 5677.8413 183.15617 L 5677.8413 183.15617 L 5651.6763 209.32135 Q 5625.511 235.48651 5599.346 261.65167 Q 5547.0156 261.65167 5547.0156 287.81686 Q 5547.0156 313.98203 5494.6855 313.98203 L 5468.52 340.1472 L 5468.52 340.1472 L 5468.52 340.1472 L 5337.6943 392.4775 Q 5180.703 444.80786 5128.373 470.97302 L 5102.208 497.13818 L 5076.0425 497.13818 L 5049.8774 497.13818 L 5049.8774 523.30334 L 5023.7124 523.30334 L 5023.7124 523.30334 L 5023.7124 549.4685 L 5023.7124 549.4685 L 5023.7124 549.4685 L 4997.5474 575.6337 L 4997.5474 601.7989 L 5049.8774 601.7989 Q 5102.208 601.7989 5076.0425 654.1292 Q 5076.0425 732.6247 5128.373 732.6247 Q 5154.538 732.6247 5154.538 706.45953 Q 5154.538 680.2944 5180.703 680.2944 L 5206.8687 680.2944 L 5206.8687 706.45953 L 5180.703 758.78986 L 5180.703 784.955 L 5180.703 811.12024 L 4971.382 889.6157 Q 4788.2256 968.1112 4709.7305 994.27637 Q 4631.235 994.27637 4657.4 1046.6067 Q 4657.4 1098.937 4526.574 1125.1022 Q 4395.748 1125.1022 4395.748 1151.2675 Q 4395.748 1177.4326 4291.0874 1177.4326 L 4160.2617 1177.4326 L 4160.2617 1203.5978 L 4134.0967 1203.5978 L 4134.0967 1203.5978 L 4134.0967 1229.763 L 4160.2617 1229.763 L 4186.427 1229.763 L 4186.427 1255.9281 L 4186.427 1255.9281 L 4160.2617 1255.9281 L 4160.2617 1282.0933 L 4160.2617 1282.0933 L 4186.427 1282.0933 L 4186.427 1282.0933 L 4186.427 1282.0933 L 4186.427 1308.2584 L 4186.427 1308.2584 L 4160.2617 1308.2584 L 4160.2617 1334.4236 L 4186.427 1334.4236 L 4212.5923 1334.4236 L 4212.5923 1360.5887 L 4212.5923 1360.5887 L 4212.5923 1360.5887 L 4186.427 1360.5887 L 4186.427 1360.5887 L 4186.427 1386.7539 L 4186.427 1386.7539 L 4186.427 1386.7539 L 4160.2617 1386.7539 L 4160.2617 1386.7539 L 4134.0967 1386.7539 L 4107.9316 1386.7539 L 4055.601 1386.7539 Q 4003.2708 1386.7539 3977.1055 1412.9191 L 3977.1055 1412.9191 L 3977.1055 1412.9191 Q 3977.1055 1386.7539 3924.7751 1386.7539 Q 3872.4448 1386.7539 3872.4448 1360.5887 Q 3872.4448 1334.4236 3793.9495 1360.5887 Q 3741.6191 1386.7539 3715.4539 1412.9191 Q 3715.4539 1439.0842 3506.1326 1465.2494 L 3322.9763 1491.4146 L 3296.8113 1517.5797 L 3244.481 1517.5797 L 3244.481 1543.7449 Q 3218.3157 1569.91 3165.9854 1596.0753 Q 3139.82 1596.0753 3113.655 1648.4056 Q 3113.655 1700.736 2982.829 1726.9011 Q 2878.1685 1753.0663 2878.1685 1700.736 Q 2878.1685 1674.5708 2668.8472 1726.9011 Q 2459.526 1805.3966 2459.526 1805.3966 L 2459.526 1805.3966 L 2433.3606 1805.3966 L 2433.3606 1805.3966 L 2381.0303 1831.5618 L 2328.7 1831.5618 L 2328.7 1831.5618 L 2328.7 1805.3966 L 2354.8652 1805.3966 L 2407.1956 1805.3966 L 2354.8652 1779.2314 L 2328.7 1779.2314 L 2328.7 1753.0663 Q 2328.7 1726.9011 2381.0303 1726.9011 L 2433.3606 1700.736 L 2433.3606 1700.736 L 2407.1956 1700.736 L 2407.1956 1674.5708 L 2407.1956 1648.4056 L 2433.3606 1648.4056 L 2459.526 1648.4056 L 2407.1956 1648.4056 Q 2328.7 1648.4056 2276.3696 1648.4056 L 2224.0393 1648.4056 L 2224.0393 1622.2405 L 2197.874 1622.2405 L 2197.874 1622.2405 Q 2197.874 1648.4056 2093.2134 1648.4056 L 1962.3876 1648.4056 L 2014.7179 1674.5708 L 2067.0483 1674.5708 L 2067.0483 1700.736 L 2040.8832 1726.9011 L 2040.8832 1726.9011 L 2040.8832 1753.0663 L 2040.8832 1753.0663 L 2040.8832 1753.0663 L 2040.8832 1805.3966 L 2040.8832 1831.5618 L 2040.8832 1831.5618 L 2040.8832 1831.5618 L 2040.8832 1831.5618 L 2040.8832 1857.7269 L 2014.7179 1857.7269 L 1988.5527 1857.7269 L 1988.5527 1805.3966 L 1988.5527 1779.2314 L 1962.3876 1779.2314 L 1936.2224 1805.3966 L 1936.2224 1805.3966 L 1910.0573 1805.3966 L 1883.8921 1779.2314 L 1831.5618 1779.2314 L 1831.5618 1779.2314 Q 1805.3966 1753.0663 1779.2314 1753.0663 Q 1753.0663 1753.0663 1726.9011 1700.736 Q 1674.5708 1648.4056 1726.9011 1622.2405 Q 1753.0663 1596.0753 1700.736 1596.0753 Q 1648.4056 1596.0753 1569.91 1596.0753 Q 1491.4146 1596.0753 1491.4146 1622.2405 Q 1491.4146 1648.4056 1360.5887 1648.4056 Q 1255.9281 1648.4056 1151.2675 1700.736 L 1072.7719 1753.0663 L 1046.6067 1753.0663 L 994.27637 1753.0663 L 994.27637 1726.9011 L 994.27637 1700.736 L 1046.6067 1700.736 Q 1125.1022 1700.736 1125.1022 1674.5708 Q 1098.937 1648.4056 1046.6067 1622.2405 Q 994.27637 1596.0753 994.27637 1596.0753 Q 994.27637 1569.91 1020.4416 1543.7449 L 1046.6067 1543.7449 L 941.94604 1517.5797 Q 837.2854 1491.4146 863.45056 1491.4146 Q 889.6157 1491.4146 732.6247 1491.4146 L 549.4685 1543.7449 L 549.4685 1543.7449 L 549.4685 1543.7449 L 523.30334 1543.7449 Q 470.97302 1569.91 497.13818 1596.0753 Q 523.30334 1596.0753 470.97302 1596.0753 Q 418.6427 1596.0753 366.31235 1596.0753 Q 340.1472 1569.91 340.1472 1543.7449 Q 340.1472 1517.5797 209.32135 1543.7449 Q 78.49551 1569.91 78.49551 1596.0753 L 78.49551 1622.2405 L 52.330338 1622.2405 L 26.165169 1596.0753 L 26.165169 1596.0753 L 0.0 1596.0753 L 0.0 1596.0753 L 0.0 1596.0753 L 0.0 1125.1022 L 0.0 680.2944 L 0.0 680.2944 L 0.0 680.2944 L 26.165169 680.2944 L 26.165169 706.45953 L 52.330338 706.45953 Q 78.49551 706.45953 313.98203 680.2944 L 523.30334 680.2944 L 575.6337 680.2944 L 601.7989 706.45953 L 1229.763 706.45953 Q 1857.7269 706.45953 2040.8832 706.45953 L 2250.2043 706.45953 L 2250.2043 680.2944 L 2250.2043 680.2944 L 2459.526 680.2944 Q 2695.0122 654.1292 2930.4988 654.1292 L 3139.82 654.1292 L 3139.82 680.2944 Q 3165.9854 706.45953 3401.472 706.45953 Q 3636.9585 654.1292 3715.4539 654.1292 L 3767.7842 654.1292 L 3820.1145 627.96405 Q 3846.2798 601.7989 3872.4448 601.7989 Q 3924.7751 601.7989 3924.7751 549.4685 L 3950.9404 497.13818 L 3977.1055 497.13818 L 3977.1055 497.13818 L 3977.1055 470.97302 L 3977.1055 470.97302 L 4003.2708 470.97302 Q 4003.2708 444.80786 4003.2708 444.80786 L 4003.2708 444.80786 L 4029.4358 444.80786 Q 4029.4358 444.80786 4081.7664 418.6427 Q 4107.9316 418.6427 4134.0967 392.4775 L 4134.0967 366.31235 L 4134.0967 366.31235 Q 4134.0967 392.4775 4343.418 340.1472 Q 4526.574 287.81686 4709.7305 209.32135 Q 4866.721 130.82584 4866.721 78.49551 Q 4866.721 52.330338 4866.721 26.165169 z" svg:height="18.577269mm" draw:style-name="style-441" svg:viewBox="0.0 0.0 5677.8413 1857.7269" svg:width="56.778416mm" svg:x="0.0mm" svg:y="180.27802mm"/>
          <draw:path svg:d="M 287.81686 0.0 L 366.31235 0.0 L 444.80786 26.165169 Q 497.13818 52.330338 444.80786 104.660675 Q 392.4775 156.99101 340.1472 156.99101 L 261.65167 156.99101 L 235.48651 183.15617 Q 209.32135 209.32135 183.15617 209.32135 L 183.15617 209.32135 L 130.82584 209.32135 Q 78.49551 209.32135 78.49551 156.99101 Q 78.49551 130.82584 26.165169 104.660675 L 0.0 104.660675 L 0.0 78.49551 L 0.0 78.49551 L 52.330338 78.49551 Q 104.660675 52.330338 183.15617 52.330338 L 235.48651 52.330338 L 209.32135 26.165169 L 183.15617 26.165169 L 183.15617 26.165169 Q 183.15617 0.0 287.81686 0.0 z" svg:height="2.0932136mm" draw:style-name="style-442" svg:viewBox="0.0 0.0 444.80786 209.32135" svg:width="4.4480786mm" svg:x="230.51514mm" svg:y="183.67947mm"/>
          <draw:path svg:d="M 183.15617 0.0 L 235.48651 0.0 L 235.48651 0.0 L 235.48651 0.0 L 261.65167 0.0 L 261.65167 26.165169 L 340.1472 0.0 Q 418.6427 0.0 418.6427 26.165169 Q 418.6427 52.330338 366.31235 78.49551 Q 287.81686 78.49551 313.98203 78.49551 L 313.98203 104.660675 L 287.81686 104.660675 Q 235.48651 130.82584 183.15617 130.82584 Q 156.99101 130.82584 183.15617 78.49551 Q 183.15617 52.330338 78.49551 26.165169 L 0.0 26.165169 L 0.0 26.165169 Q 0.0 26.165169 26.165169 0.0 L 26.165169 0.0 L 78.49551 0.0 Q 130.82584 -26.165169 183.15617 0.0 z" svg:height="1.3082584mm" draw:style-name="style-443" svg:viewBox="0.0 0.0 418.6427 130.82584" svg:width="4.186427mm" svg:x="237.31807mm" svg:y="163.009mm"/>
          <draw:path svg:d="M 183.15617 0.0 L 209.32135 0.0 L 209.32135 0.0 L 209.32135 0.0 L 313.98203 52.330338 Q 418.6427 104.660675 392.4775 104.660675 Q 366.31235 156.99101 392.4775 156.99101 L 418.6427 156.99101 L 444.80786 183.15617 L 470.97302 209.32135 L 470.97302 209.32135 L 444.80786 209.32135 L 444.80786 209.32135 L 444.80786 209.32135 L 392.4775 235.48651 Q 340.1472 261.65167 313.98203 261.65167 L 287.81686 261.65167 L 261.65167 287.81686 L 235.48651 287.81686 L 235.48651 287.81686 Q 235.48651 261.65167 183.15617 235.48651 L 130.82584 209.32135 L 130.82584 209.32135 Q 156.99101 209.32135 209.32135 156.99101 Q 261.65167 104.660675 130.82584 78.49551 L -3.6379788E-12 52.330338 L -3.6379788E-12 52.330338 L -3.6379788E-12 26.165169 L 78.49551 26.165169 Q 156.99101 0.0 183.15617 0.0 z" svg:height="2.8781686mm" draw:style-name="style-444" svg:viewBox="0.0 0.0 470.97302 287.81686" svg:width="4.70973mm" svg:x="168.24203mm" svg:y="200.42519mm"/>
          <draw:path svg:d="M 444.80786 0.0 L 470.97302 0.0 L 549.4685 52.330338 Q 601.7989 104.660675 654.1292 104.660675 L 680.2944 104.660675 L 732.6247 156.99101 Q 784.955 209.32135 811.12024 209.32135 L 863.45056 209.32135 L 863.45056 209.32135 Q 863.45056 209.32135 863.45056 235.48651 L 889.6157 235.48651 L 968.1112 235.48651 L 1046.6067 235.48651 L 1046.6067 261.65167 L 1046.6067 261.65167 L 1046.6067 261.65167 L 1020.4416 287.81686 L 1020.4416 287.81686 L 1020.4416 287.81686 L 994.27637 287.81686 Q 968.1112 261.65167 811.12024 261.65167 L 680.2944 261.65167 L 680.2944 287.81686 Q 654.1292 287.81686 654.1292 287.81686 L 654.1292 287.81686 L 601.7989 287.81686 L 523.30334 287.81686 L 444.80786 287.81686 Q 340.1472 313.98203 235.48651 340.1472 L 156.99101 392.4775 L 156.99101 392.4775 Q 156.99101 366.31235 130.82584 366.31235 L 78.49551 366.31235 L 52.330338 366.31235 L 26.165169 366.31235 L 78.49551 340.1472 L 130.82584 313.98203 L 78.49551 313.98203 L 26.165169 313.98203 L 26.165169 287.81686 L 26.165169 261.65167 L 0.0 261.65167 L 0.0 261.65167 L 26.165169 235.48651 L 26.165169 235.48651 L 26.165169 235.48651 L 26.165169 235.48651 L 52.330338 235.48651 L 52.330338 261.65167 L 78.49551 261.65167 Q 130.82584 261.65167 130.82584 235.48651 Q 156.99101 209.32135 183.15617 183.15617 L 235.48651 183.15617 L 287.81686 183.15617 Q 313.98203 183.15617 313.98203 156.99101 Q 313.98203 130.82584 287.81686 130.82584 Q 261.65167 130.82584 261.65167 104.660675 Q 261.65167 78.49551 340.1472 52.330338 Q 392.4775 0.0 444.80786 0.0 z" svg:height="3.9247751mm" draw:style-name="style-445" svg:viewBox="0.0 0.0 1046.6067 392.4775" svg:width="10.466067mm" svg:x="235.74817mm" svg:y="188.3892mm"/>
          <draw:path svg:d="M 78.49551 26.165169 L 104.660675 26.165169 L 209.32135 52.330338 Q 287.81686 78.49551 313.98203 104.660675 Q 340.1472 104.660675 340.1472 130.82584 L 340.1472 130.82584 L 340.1472 156.99101 Q 340.1472 156.99101 261.65167 209.32135 L 209.32135 261.65167 L 209.32135 261.65167 Q 183.15617 235.48651 183.15617 235.48651 L 183.15617 235.48651 L 130.82584 235.48651 Q 78.49551 209.32135 78.49551 209.32135 L 52.330338 209.32135 L 52.330338 183.15617 Q 52.330338 156.99101 26.165169 156.99101 L 0.0 156.99101 L 0.0 130.82584 Q 26.165169 130.82584 26.165169 104.660675 L 26.165169 52.330338 L 26.165169 26.165169 Q 26.165169 0.0 52.330338 0.0 Q 78.49551 0.0 78.49551 26.165169 z" svg:height="2.6165168mm" draw:style-name="style-446" svg:viewBox="0.0 0.0 340.1472 261.65167" svg:width="3.4014719mm" svg:x="287.0319mm" svg:y="162.22404mm"/>
          <draw:path svg:d="M 418.6427 0.0 L 444.80786 0.0 L 444.80786 0.0 Q 444.80786 26.165169 470.97302 26.165169 L 497.13818 26.165169 L 497.13818 52.330338 L 497.13818 52.330338 L 418.6427 78.49551 Q 313.98203 130.82584 313.98203 156.99101 Q 313.98203 183.15617 340.1472 183.15617 Q 366.31235 183.15617 392.4775 209.32135 L 418.6427 209.32135 L 418.6427 209.32135 Q 418.6427 235.48651 366.31235 235.48651 L 313.98203 235.48651 L 235.48651 235.48651 L 156.99101 235.48651 L 156.99101 235.48651 L 156.99101 235.48651 L 78.49551 209.32135 L 9.094947E-13 209.32135 L 9.094947E-13 209.32135 L 9.094947E-13 183.15617 L 52.330338 183.15617 Q 78.49551 183.15617 104.660675 156.99101 Q 130.82584 130.82584 104.660675 104.660675 L 52.330338 52.330338 L 209.32135 26.165169 Q 366.31235 26.165169 418.6427 0.0 z" svg:height="2.354865mm" draw:style-name="style-447" svg:viewBox="0.0 0.0 497.13818 235.48651" svg:width="4.971382mm" svg:x="45.527393mm" svg:y="177.13818mm"/>
          <draw:path svg:d="M 2119.3787 3.6379788E-12 L 2119.3787 3.6379788E-12 L 2224.0393 26.165169 Q 2328.7 26.165169 2354.8652 26.165169 L 2381.0303 26.165169 L 2381.0303 26.165169 L 2381.0303 26.165169 L 2407.1956 26.165169 L 2407.1956 26.165169 L 2433.3606 52.330338 L 2485.691 78.49551 L 2485.691 78.49551 L 2485.691 78.49551 L 2511.8562 78.49551 L 2511.8562 78.49551 L 2485.691 104.660675 L 2459.526 104.660675 L 2459.526 130.82584 L 2485.691 156.99101 L 2485.691 156.99101 L 2485.691 156.99101 L 2485.691 183.15617 Q 2459.526 235.48651 2433.3606 235.48651 Q 2381.0303 261.65167 2381.0303 287.81686 L 2381.0303 313.98203 L 2381.0303 313.98203 L 2381.0303 313.98203 L 2302.535 313.98203 Q 2224.0393 340.1472 2224.0393 340.1472 Q 2224.0393 392.4775 2067.0483 444.80786 Q 1910.0573 497.13818 1883.8921 575.6337 L 1857.7269 654.1292 L 1831.5618 654.1292 L 1831.5618 654.1292 L 1805.3966 680.2944 Q 1753.0663 706.45953 1753.0663 706.45953 L 1753.0663 706.45953 L 1726.9011 706.45953 L 1700.736 706.45953 L 1648.4056 706.45953 Q 1622.2405 706.45953 1439.0842 680.2944 Q 1229.763 680.2944 1229.763 654.1292 Q 1229.763 627.96405 1020.4416 627.96405 Q 811.12024 601.7989 837.2854 654.1292 L 863.45056 680.2944 L 837.2854 680.2944 Q 811.12024 654.1292 811.12024 654.1292 Q 784.955 654.1292 549.4685 654.1292 Q 287.81686 654.1292 209.32135 680.2944 L 130.82584 706.45953 L 104.660675 732.6247 L 78.49551 758.78986 L 26.165169 758.78986 L 0.0 758.78986 L 0.0 758.78986 L 26.165169 732.6247 L 26.165169 732.6247 L 26.165169 706.45953 L 26.165169 706.45953 L 26.165169 706.45953 L 52.330338 706.45953 L 52.330338 706.45953 L 52.330338 680.2944 L 26.165169 680.2944 L 26.165169 654.1292 L 26.165169 627.96405 L 52.330338 627.96405 L 52.330338 601.7989 L 52.330338 601.7989 L 52.330338 601.7989 L 52.330338 601.7989 L 78.49551 575.6337 L 78.49551 575.6337 L 78.49551 549.4685 L 104.660675 549.4685 L 130.82584 549.4685 L 130.82584 523.30334 L 130.82584 523.30334 L 366.31235 470.97302 Q 601.7989 444.80786 680.2944 392.4775 Q 758.78986 340.1472 732.6247 340.1472 L 732.6247 340.1472 L 811.12024 313.98203 Q 863.45056 287.81686 889.6157 287.81686 L 915.7809 287.81686 L 915.7809 261.65167 L 915.7809 261.65167 L 941.94604 261.65167 L 941.94604 235.48651 L 915.7809 235.48651 Q 889.6157 235.48651 863.45056 235.48651 Q 811.12024 235.48651 863.45056 235.48651 Q 915.7809 183.15617 889.6157 183.15617 L 863.45056 183.15617 L 863.45056 156.99101 L 863.45056 130.82584 L 863.45056 130.82584 L 889.6157 130.82584 L 915.7809 104.660675 L 941.94604 78.49551 L 968.1112 78.49551 L 994.27637 78.49551 L 1020.4416 52.330338 L 1046.6067 52.330338 L 1046.6067 52.330338 L 1072.7719 52.330338 L 1072.7719 52.330338 Q 1072.7719 78.49551 1072.7719 78.49551 L 1098.937 78.49551 L 1098.937 78.49551 L 1098.937 78.49551 L 1098.937 104.660675 L 1072.7719 104.660675 L 1072.7719 130.82584 L 1072.7719 156.99101 L 1098.937 156.99101 L 1125.1022 183.15617 L 1177.4326 183.15617 L 1229.763 183.15617 L 1465.2494 183.15617 Q 1700.736 156.99101 1805.3966 104.660675 Q 1936.2224 26.165169 2014.7179 26.165169 L 2093.2134 26.165169 L 2119.3787 26.165169 Q 2119.3787 26.165169 2119.3787 3.6379788E-12 z" svg:height="7.5878987mm" draw:style-name="style-448" svg:viewBox="0.0 0.0 2511.8562 758.78986" svg:width="25.11856mm" svg:x="140.50696mm" svg:y="186.55765mm"/>
          <draw:path svg:d="M 156.99101 26.165169 L 156.99101 0.0 L 156.99101 0.0 L 156.99101 0.0 L 183.15617 0.0 L 183.15617 26.165169 L 261.65167 26.165169 Q 313.98203 52.330338 287.81686 104.660675 Q 235.48651 130.82584 235.48651 156.99101 L 235.48651 156.99101 L 209.32135 156.99101 Q 209.32135 130.82584 183.15617 130.82584 Q 156.99101 130.82584 156.99101 183.15617 Q 156.99101 209.32135 78.49551 183.15617 L 3.6379788E-12 130.82584 L 3.6379788E-12 130.82584 L 3.6379788E-12 130.82584 L 3.6379788E-12 130.82584 L 3.6379788E-12 130.82584 L 52.330338 104.660675 Q 130.82584 104.660675 130.82584 78.49551 Q 156.99101 26.165169 156.99101 26.165169 z" svg:height="1.8315618mm" draw:style-name="style-449" svg:viewBox="0.0 0.0 287.81686 183.15617" svg:width="2.8781686mm" svg:x="207.22813mm" svg:y="201.73344mm"/>
          <draw:path svg:d="M 1229.763 0.0 L 1334.4236 0.0 L 1334.4236 0.0 Q 1334.4236 0.0 1282.0933 26.165169 L 1229.763 52.330338 L 1229.763 52.330338 L 1229.763 52.330338 L 1203.5978 78.49551 L 1203.5978 104.660675 L 1177.4326 104.660675 L 1125.1022 104.660675 L 1125.1022 130.82584 L 1125.1022 130.82584 L 1098.937 130.82584 L 1098.937 156.99101 L 1098.937 156.99101 L 1125.1022 156.99101 L 1125.1022 156.99101 L 1125.1022 183.15617 L 1125.1022 183.15617 Q 1125.1022 183.15617 784.955 209.32135 L 444.80786 261.65167 L 340.1472 261.65167 L 209.32135 261.65167 L 209.32135 261.65167 Q 209.32135 261.65167 235.48651 235.48651 Q 287.81686 209.32135 183.15617 209.32135 L 52.330338 209.32135 L 52.330338 183.15617 L 26.165169 183.15617 L 26.165169 183.15617 L 26.165169 156.99101 L 26.165169 156.99101 L 26.165169 156.99101 L 3.6379788E-12 156.99101 L 3.6379788E-12 156.99101 L 3.6379788E-12 130.82584 L 3.6379788E-12 130.82584 L 3.6379788E-12 130.82584 L 26.165169 130.82584 L 26.165169 104.660675 L 26.165169 78.49551 L 78.49551 78.49551 L 156.99101 52.330338 L 444.80786 52.330338 L 732.6247 52.330338 L 732.6247 26.165169 Q 706.45953 26.165169 706.45953 0.0 L 706.45953 0.0 L 811.12024 0.0 Q 915.7809 0.0 889.6157 26.165169 Q 863.45056 52.330338 994.27637 26.165169 Q 1125.1022 0.0 1229.763 0.0 z" svg:height="2.6165168mm" draw:style-name="style-450" svg:viewBox="0.0 0.0 1334.4236 261.65167" svg:width="13.344235mm" svg:x="195.97711mm" svg:y="208.27473mm"/>
          <draw:path svg:d="M 104.660675 0.0 L 130.82584 0.0 L 130.82584 52.330338 Q 104.660675 104.660675 130.82584 104.660675 Q 183.15617 104.660675 183.15617 130.82584 Q 183.15617 156.99101 235.48651 156.99101 Q 287.81686 156.99101 261.65167 104.660675 Q 235.48651 52.330338 209.32135 26.165169 L 209.32135 0.0 L 235.48651 0.0 Q 261.65167 26.165169 261.65167 26.165169 L 261.65167 26.165169 L 287.81686 26.165169 Q 287.81686 52.330338 340.1472 156.99101 Q 366.31235 235.48651 392.4775 261.65167 Q 392.4775 287.81686 392.4775 287.81686 L 418.6427 287.81686 L 418.6427 340.1472 Q 418.6427 392.4775 366.31235 392.4775 Q 313.98203 392.4775 313.98203 418.6427 L 313.98203 418.6427 L 235.48651 418.6427 Q 183.15617 392.4775 104.660675 340.1472 L 26.165169 287.81686 L 78.49551 287.81686 Q 130.82584 287.81686 130.82584 261.65167 L 104.660675 235.48651 L 104.660675 235.48651 Q 78.49551 209.32135 78.49551 183.15617 L 78.49551 183.15617 L 52.330338 183.15617 L 52.330338 183.15617 L 26.165169 156.99101 L 0.0 156.99101 L 0.0 130.82584 Q 0.0 104.660675 26.165169 104.660675 Q 52.330338 78.49551 78.49551 52.330338 Q 78.49551 0.0 104.660675 0.0 z" svg:height="4.186427mm" draw:style-name="style-451" svg:viewBox="0.0 0.0 418.6427 418.6427" svg:width="4.186427mm" svg:x="96.02617mm" svg:y="150.97302mm"/>
          <draw:path svg:d="M 261.65167 130.82584 L 313.98203 130.82584 L 392.4775 130.82584 L 470.97302 130.82584 L 470.97302 130.82584 L 470.97302 156.99101 L 523.30334 156.99101 L 549.4685 156.99101 L 549.4685 183.15617 L 549.4685 183.15617 L 523.30334 183.15617 Q 497.13818 183.15617 497.13818 209.32135 Q 497.13818 261.65167 575.6337 287.81686 Q 627.96405 313.98203 627.96405 287.81686 L 654.1292 287.81686 L 654.1292 313.98203 L 654.1292 313.98203 L 654.1292 313.98203 Q 627.96405 340.1472 627.96405 366.31235 Q 627.96405 392.4775 575.6337 366.31235 Q 549.4685 366.31235 549.4685 392.4775 Q 549.4685 418.6427 523.30334 418.6427 L 497.13818 418.6427 L 497.13818 444.80786 L 497.13818 444.80786 L 470.97302 444.80786 Q 418.6427 418.6427 235.48651 418.6427 L 52.330338 418.6427 L 26.165169 418.6427 L 0.0 418.6427 L 0.0 366.31235 L 0.0 340.1472 L 0.0 340.1472 L 0.0 340.1472 L 0.0 313.98203 Q 0.0 313.98203 0.0 313.98203 L 0.0 313.98203 L 0.0 313.98203 L 0.0 287.81686 L 0.0 287.81686 Q 0.0 287.81686 0.0 261.65167 L 0.0 235.48651 L 26.165169 235.48651 Q 52.330338 209.32135 78.49551 209.32135 Q 104.660675 209.32135 104.660675 156.99101 L 104.660675 104.660675 L 78.49551 104.660675 L 78.49551 104.660675 L 52.330338 78.49551 L 0.0 78.49551 L 0.0 78.49551 L 0.0 52.330338 L 0.0 26.165169 Q 26.165169 0.0 78.49551 0.0 Q 156.99101 26.165169 156.99101 52.330338 Q 156.99101 104.660675 183.15617 104.660675 Q 209.32135 104.660675 261.65167 130.82584 z M 78.49551 52.330338 Q 78.49551 52.330338 78.49551 26.165169 Q 104.660675 26.165169 104.660675 52.330338 Q 104.660675 52.330338 78.49551 52.330338 z M 418.6427 209.32135 Q 418.6427 209.32135 418.6427 183.15617 Q 418.6427 183.15617 418.6427 209.32135 Q 418.6427 209.32135 418.6427 209.32135 z" svg:height="4.4480786mm" draw:style-name="style-452" svg:viewBox="0.0 0.0 654.1292 444.80786" svg:width="6.541292mm" svg:x="246.99919mm" svg:y="171.64351mm"/>
          <draw:path svg:d="M 444.80786 0.0 L 497.13818 0.0 L 497.13818 0.0 L 497.13818 0.0 L 549.4685 26.165169 L 601.7989 52.330338 L 601.7989 52.330338 L 601.7989 52.330338 L 627.96405 52.330338 L 627.96405 52.330338 L 601.7989 78.49551 L 575.6337 104.660675 L 575.6337 104.660675 L 575.6337 104.660675 L 497.13818 104.660675 L 392.4775 104.660675 L 235.48651 130.82584 Q 52.330338 156.99101 26.165169 156.99101 L -3.6379788E-12 156.99101 L -3.6379788E-12 130.82584 Q 26.165169 104.660675 26.165169 104.660675 L 26.165169 78.49551 L 78.49551 78.49551 Q 156.99101 78.49551 183.15617 26.165169 Q 183.15617 0.0 287.81686 0.0 Q 392.4775 0.0 444.80786 0.0 z" svg:height="1.56991mm" draw:style-name="style-453" svg:viewBox="0.0 0.0 627.96405 156.99101" svg:width="6.27964mm" svg:x="232.08504mm" svg:y="159.08423mm"/>
          <draw:path svg:d="M 130.82584 26.165169 L 130.82584 0.0 L 183.15617 0.0 L 235.48651 0.0 L 235.48651 26.165169 L 235.48651 26.165169 L 209.32135 52.330338 L 183.15617 78.49551 L 183.15617 78.49551 L 183.15617 78.49551 L 156.99101 78.49551 L 130.82584 78.49551 L 130.82584 156.99101 Q 130.82584 261.65167 78.49551 261.65167 L 52.330338 261.65167 L 52.330338 287.81686 L 52.330338 287.81686 L 26.165169 287.81686 L 26.165169 287.81686 L 26.165169 261.65167 L 26.165169 261.65167 L 0.0 261.65167 L 0.0 261.65167 L 0.0 209.32135 L 0.0 156.99101 L 26.165169 156.99101 L 52.330338 156.99101 L 52.330338 104.660675 Q 52.330338 78.49551 78.49551 78.49551 Q 104.660675 78.49551 104.660675 52.330338 Q 130.82584 26.165169 130.82584 26.165169 z" svg:height="2.8781686mm" draw:style-name="style-454" svg:viewBox="0.0 0.0 235.48651 287.81686" svg:width="2.354865mm" svg:x="192.8373mm" svg:y="102.56746mm"/>
          <draw:path svg:d="M 26.165169 26.165169 L 52.330338 0.0 L 209.32135 26.165169 Q 366.31235 52.330338 392.4775 52.330338 L 418.6427 52.330338 L 497.13818 78.49551 Q 549.4685 104.660675 549.4685 130.82584 L 549.4685 130.82584 L 549.4685 130.82584 Q 523.30334 156.99101 523.30334 156.99101 L 523.30334 156.99101 L 497.13818 156.99101 Q 497.13818 156.99101 392.4775 156.99101 L 313.98203 156.99101 L 183.15617 156.99101 L 78.49551 156.99101 L 78.49551 130.82584 Q 78.49551 130.82584 78.49551 104.660675 Q 104.660675 104.660675 52.330338 78.49551 L -3.6379788E-12 78.49551 L -3.6379788E-12 78.49551 Q -3.6379788E-12 52.330338 26.165169 26.165169 z" svg:height="1.56991mm" draw:style-name="style-455" svg:viewBox="0.0 0.0 549.4685 156.99101" svg:width="5.494685mm" svg:x="232.08504mm" svg:y="161.70074mm"/>
          <draw:path svg:d="M 470.97302 26.165169 L 680.2944 -3.6379788E-12 L 732.6247 -3.6379788E-12 Q 784.955 -3.6379788E-12 889.6157 26.165169 L 994.27637 26.165169 L 837.2854 78.49551 Q 706.45953 104.660675 732.6247 130.82584 Q 732.6247 156.99101 680.2944 156.99101 Q 654.1292 156.99101 601.7989 156.99101 L 549.4685 156.99101 L 549.4685 156.99101 L 523.30334 156.99101 L 523.30334 156.99101 L 523.30334 156.99101 L 523.30334 183.15617 L 523.30334 183.15617 L 549.4685 183.15617 L 549.4685 209.32135 L 549.4685 209.32135 L 575.6337 209.32135 L 575.6337 209.32135 L 575.6337 209.32135 L 575.6337 235.48651 L 575.6337 235.48651 L 549.4685 261.65167 L 549.4685 261.65167 L 392.4775 261.65167 L 235.48651 261.65167 L 209.32135 261.65167 L 183.15617 261.65167 L 183.15617 261.65167 L 183.15617 261.65167 L 183.15617 261.65167 L 156.99101 235.48651 L 156.99101 209.32135 L 156.99101 183.15617 L 130.82584 183.15617 L 104.660675 156.99101 L 52.330338 156.99101 L 26.165169 156.99101 L 26.165169 130.82584 L 0.0 130.82584 L 0.0 130.82584 L 0.0 104.660675 L 0.0 104.660675 L 0.0 104.660675 L 0.0 104.660675 L 26.165169 104.660675 L 52.330338 78.49551 L 104.660675 52.330338 L 209.32135 52.330338 Q 287.81686 52.330338 470.97302 26.165169 z" svg:height="2.6165168mm" draw:style-name="style-456" svg:viewBox="0.0 0.0 994.27637 261.65167" svg:width="9.942764mm" svg:x="10.98937mm" svg:y="177.92314mm"/>
          <draw:path svg:d="M 183.15617 26.165169 L 183.15617 -1.8189894E-12 L 549.4685 -1.8189894E-12 L 915.7809 -1.8189894E-12 L 994.27637 -1.8189894E-12 Q 1072.7719 -1.8189894E-12 1098.937 26.165169 L 1098.937 26.165169 L 1098.937 26.165169 L 1125.1022 26.165169 L 1125.1022 26.165169 Q 1151.2675 26.165169 1151.2675 52.330338 L 1151.2675 52.330338 L 1151.2675 78.49551 Q 1177.4326 104.660675 1203.5978 104.660675 L 1229.763 104.660675 L 1465.2494 104.660675 Q 1700.736 104.660675 1700.736 156.99101 Q 1700.736 183.15617 1779.2314 156.99101 Q 1831.5618 156.99101 1831.5618 104.660675 Q 1831.5618 78.49551 1883.8921 78.49551 L 1962.3876 78.49551 L 1962.3876 78.49551 L 1962.3876 104.660675 L 1936.2224 104.660675 L 1883.8921 104.660675 L 1988.5527 130.82584 L 2119.3787 156.99101 L 2119.3787 156.99101 L 2093.2134 156.99101 L 2093.2134 156.99101 L 2093.2134 156.99101 L 2093.2134 183.15617 L 2119.3787 183.15617 L 2119.3787 209.32135 Q 2119.3787 261.65167 2145.5437 261.65167 Q 2197.874 287.81686 2171.709 287.81686 Q 2171.709 313.98203 2171.709 313.98203 L 2145.5437 313.98203 L 2145.5437 313.98203 L 2145.5437 313.98203 L 2145.5437 340.1472 L 2145.5437 340.1472 L 2119.3787 340.1472 L 2119.3787 366.31235 L 2119.3787 366.31235 L 2093.2134 366.31235 L 2093.2134 366.31235 L 2093.2134 366.31235 L 2040.8832 366.31235 L 1988.5527 366.31235 L 1988.5527 366.31235 L 1988.5527 366.31235 L 1962.3876 392.4775 L 1936.2224 418.6427 L 1936.2224 418.6427 L 1936.2224 418.6427 L 1936.2224 444.80786 L 1936.2224 444.80786 L 1857.7269 444.80786 L 1779.2314 444.80786 L 1779.2314 418.6427 Q 1779.2314 418.6427 1753.0663 418.6427 L 1753.0663 444.80786 L 1674.5708 444.80786 Q 1569.91 418.6427 1465.2494 418.6427 Q 1334.4236 418.6427 1308.2584 444.80786 L 1255.9281 470.97302 L 1203.5978 470.97302 Q 1177.4326 470.97302 1125.1022 497.13818 L 1072.7719 497.13818 L 1072.7719 497.13818 Q 1072.7719 470.97302 994.27637 470.97302 L 889.6157 470.97302 L 837.2854 470.97302 Q 758.78986 470.97302 732.6247 444.80786 Q 680.2944 418.6427 627.96405 470.97302 L 549.4685 497.13818 L 523.30334 497.13818 Q 497.13818 470.97302 313.98203 470.97302 L 130.82584 444.80786 L 104.660675 444.80786 L 104.660675 444.80786 L 104.660675 444.80786 L 104.660675 418.6427 L 104.660675 418.6427 L 104.660675 418.6427 L 130.82584 418.6427 L 130.82584 418.6427 L 104.660675 392.4775 L 52.330338 366.31235 L 52.330338 366.31235 L 52.330338 366.31235 L 78.49551 366.31235 L 78.49551 366.31235 L 78.49551 340.1472 L 104.660675 340.1472 L 104.660675 340.1472 L 104.660675 313.98203 L 52.330338 313.98203 L 0.0 313.98203 L 52.330338 287.81686 Q 78.49551 261.65167 78.49551 261.65167 L 78.49551 261.65167 L 130.82584 261.65167 Q 183.15617 261.65167 209.32135 209.32135 Q 261.65167 183.15617 235.48651 156.99101 Q 209.32135 156.99101 209.32135 104.660675 L 209.32135 78.49551 L 209.32135 52.330338 Q 209.32135 52.330338 183.15617 26.165169 z" svg:height="4.971382mm" draw:style-name="style-457" svg:viewBox="0.0 0.0 2171.709 497.13818" svg:width="21.717089mm" svg:x="185.24939mm" svg:y="148.09485mm"/>
          <draw:path svg:d="M 366.31235 52.330338 L 366.31235 78.49551 L 366.31235 78.49551 Q 366.31235 104.660675 340.1472 104.660675 L 287.81686 104.660675 L 183.15617 104.660675 L 78.49551 104.660675 L 78.49551 104.660675 Q 78.49551 104.660675 26.165169 78.49551 Q -26.165169 52.330338 0.0 52.330338 L 26.165169 26.165169 L 26.165169 0.0 L 26.165169 0.0 L 26.165169 0.0 L 52.330338 0.0 L 78.49551 0.0 L 78.49551 0.0 L 261.65167 0.0 Q 444.80786 0.0 392.4775 26.165169 Q 366.31235 26.165169 366.31235 52.330338 z" svg:height="1.0466068mm" draw:style-name="style-458" svg:viewBox="0.0 0.0 392.4775 104.660675" svg:width="3.9247751mm" svg:x="223.71219mm" svg:y="205.13492mm"/>
          <draw:path svg:d="M 392.4775 0.0 L 392.4775 0.0 L 470.97302 0.0 Q 523.30334 0.0 549.4685 0.0 L 575.6337 0.0 L 601.7989 26.165169 L 627.96405 26.165169 L 627.96405 26.165169 L 627.96405 52.330338 L 627.96405 52.330338 L 627.96405 52.330338 L 654.1292 78.49551 L 654.1292 104.660675 L 627.96405 104.660675 L 601.7989 104.660675 L 601.7989 130.82584 L 601.7989 156.99101 L 627.96405 156.99101 L 654.1292 156.99101 L 654.1292 183.15617 L 654.1292 209.32135 L 680.2944 209.32135 Q 732.6247 209.32135 732.6247 235.48651 L 732.6247 235.48651 L 654.1292 235.48651 Q 575.6337 261.65167 497.13818 313.98203 Q 418.6427 366.31235 470.97302 392.4775 Q 549.4685 392.4775 549.4685 418.6427 Q 549.4685 444.80786 523.30334 418.6427 L 470.97302 418.6427 L 470.97302 418.6427 L 470.97302 418.6427 L 470.97302 444.80786 L 470.97302 444.80786 L 444.80786 444.80786 L 444.80786 470.97302 L 444.80786 470.97302 L 444.80786 470.97302 L 366.31235 470.97302 Q 287.81686 470.97302 287.81686 444.80786 Q 261.65167 444.80786 287.81686 392.4775 Q 313.98203 340.1472 209.32135 340.1472 Q 130.82584 340.1472 130.82584 261.65167 Q 130.82584 209.32135 104.660675 209.32135 L 52.330338 209.32135 L 52.330338 183.15617 L 52.330338 183.15617 L 26.165169 183.15617 L 26.165169 183.15617 L 26.165169 156.99101 L -3.6379788E-12 156.99101 L -3.6379788E-12 156.99101 L -3.6379788E-12 156.99101 L 52.330338 130.82584 L 78.49551 130.82584 L 78.49551 104.660675 L 104.660675 52.330338 L 104.660675 52.330338 L 104.660675 26.165169 L 156.99101 26.165169 Q 209.32135 26.165169 209.32135 52.330338 Q 235.48651 52.330338 313.98203 52.330338 Q 392.4775 0.0 392.4775 0.0 z" svg:height="4.70973mm" draw:style-name="style-459" svg:viewBox="0.0 0.0 732.6247 470.97302" svg:width="7.326247mm" svg:x="219.78741mm" svg:y="199.90189mm"/>
          <draw:path svg:d="M 287.81686 26.165169 L 287.81686 -3.6379788E-12 L 313.98203 -3.6379788E-12 Q 313.98203 -3.6379788E-12 418.6427 26.165169 L 523.30334 52.330338 L 523.30334 52.330338 L 549.4685 52.330338 L 549.4685 52.330338 Q 523.30334 78.49551 523.30334 104.660675 L 523.30334 156.99101 L 497.13818 156.99101 L 497.13818 156.99101 L 627.96405 183.15617 L 732.6247 183.15617 L 732.6247 209.32135 Q 732.6247 209.32135 706.45953 209.32135 L 706.45953 209.32135 L 706.45953 235.48651 L 706.45953 235.48651 L 627.96405 235.48651 L 549.4685 261.65167 L 549.4685 287.81686 Q 523.30334 340.1472 523.30334 340.1472 L 523.30334 340.1472 L 497.13818 340.1472 Q 470.97302 340.1472 470.97302 313.98203 Q 470.97302 287.81686 261.65167 313.98203 L 78.49551 313.98203 L 78.49551 287.81686 L 78.49551 261.65167 L 156.99101 261.65167 L 209.32135 261.65167 L 209.32135 235.48651 L 209.32135 209.32135 L 104.660675 209.32135 L 0.0 209.32135 L 0.0 183.15617 L 0.0 183.15617 L 0.0 183.15617 L 0.0 183.15617 L 26.165169 156.99101 L 26.165169 156.99101 L 104.660675 156.99101 L 209.32135 156.99101 L 261.65167 156.99101 L 313.98203 156.99101 L 313.98203 156.99101 Q 313.98203 156.99101 340.1472 104.660675 Q 366.31235 78.49551 313.98203 52.330338 L 287.81686 52.330338 L 287.81686 52.330338 Q 261.65167 52.330338 287.81686 26.165169 z" svg:height="3.4014719mm" draw:style-name="style-460" svg:viewBox="0.0 0.0 732.6247 340.1472" svg:width="7.326247mm" svg:x="245.95258mm" svg:y="189.43582mm"/>
          <draw:path svg:d="M 340.1472 0.0 L 340.1472 0.0 L 340.1472 0.0 L 340.1472 26.165169 L 340.1472 52.330338 L 340.1472 52.330338 L 313.98203 52.330338 Q 313.98203 52.330338 313.98203 78.49551 L 340.1472 78.49551 L 340.1472 78.49551 Q 366.31235 78.49551 366.31235 104.660675 L 366.31235 104.660675 L 313.98203 104.660675 Q 287.81686 104.660675 261.65167 156.99101 Q 261.65167 235.48651 235.48651 235.48651 L 209.32135 209.32135 L 156.99101 209.32135 L 130.82584 209.32135 L 104.660675 209.32135 L 104.660675 209.32135 L 104.660675 209.32135 Q 104.660675 209.32135 52.330338 183.15617 L 26.165169 183.15617 L 26.165169 156.99101 Q -3.6379788E-12 130.82584 -3.6379788E-12 104.660675 Q -3.6379788E-12 52.330338 26.165169 26.165169 L 52.330338 0.0 L 209.32135 0.0 Q 340.1472 0.0 340.1472 0.0 z" svg:height="2.354865mm" draw:style-name="style-461" svg:viewBox="0.0 0.0 366.31235 235.48651" svg:width="3.6631236mm" svg:x="272.11774mm" svg:y="183.67947mm"/>
          <draw:path svg:d="M 1229.763 418.6427 L 1282.0933 418.6427 L 1282.0933 392.4775 Q 1282.0933 340.1472 1229.763 313.98203 Q 1177.4326 287.81686 1203.5978 261.65167 Q 1255.9281 235.48651 1282.0933 209.32135 L 1334.4236 183.15617 L 1308.2584 183.15617 L 1282.0933 183.15617 L 1282.0933 156.99101 L 1308.2584 156.99101 L 1308.2584 156.99101 L 1308.2584 130.82584 L 1386.7539 130.82584 Q 1465.2494 104.660675 1491.4146 130.82584 Q 1517.5797 183.15617 1465.2494 209.32135 Q 1439.0842 235.48651 1465.2494 235.48651 Q 1517.5797 261.65167 1543.7449 287.81686 Q 1569.91 287.81686 1726.9011 287.81686 Q 1857.7269 287.81686 1831.5618 340.1472 Q 1831.5618 392.4775 1883.8921 392.4775 Q 1936.2224 418.6427 2145.5437 444.80786 Q 2407.1956 444.80786 2407.1956 418.6427 Q 2433.3606 392.4775 2564.1865 392.4775 Q 2695.0122 392.4775 2721.1775 366.31235 Q 2721.1775 340.1472 2878.1685 340.1472 Q 3035.1594 340.1472 3061.3247 313.98203 Q 3087.4897 287.81686 3087.4897 313.98203 Q 3087.4897 340.1472 3139.82 313.98203 Q 3192.1506 287.81686 3296.8113 287.81686 L 3427.637 287.81686 L 3453.8022 287.81686 L 3453.8022 287.81686 L 3453.8022 287.81686 L 3453.8022 287.81686 L 3479.9673 287.81686 L 3479.9673 287.81686 L 3479.9673 313.98203 L 3506.1326 313.98203 L 3506.1326 313.98203 L 3506.1326 340.1472 L 3506.1326 340.1472 L 3506.1326 340.1472 L 3479.9673 340.1472 L 3479.9673 340.1472 L 3453.8022 392.4775 Q 3453.8022 418.6427 3401.472 418.6427 L 3375.3066 418.6427 L 3375.3066 444.80786 L 3375.3066 470.97302 L 3427.637 470.97302 L 3479.9673 444.80786 L 3741.6191 444.80786 Q 4029.4358 444.80786 4029.4358 470.97302 Q 4055.601 497.13818 4134.0967 470.97302 Q 4186.427 470.97302 4186.427 418.6427 Q 4186.427 392.4775 4343.418 340.1472 Q 4474.2437 287.81686 4500.4087 287.81686 L 4552.7393 287.81686 L 4578.9043 261.65167 L 4605.07 235.48651 L 4552.7393 235.48651 Q 4526.574 235.48651 4526.574 209.32135 L 4552.7393 209.32135 L 4552.7393 183.15617 L 4552.7393 130.82584 L 4500.4087 130.82584 L 4421.9136 130.82584 L 4421.9136 104.660675 L 4448.0786 104.660675 L 4448.0786 104.660675 L 4448.0786 78.49551 L 4474.2437 78.49551 L 4500.4087 78.49551 L 4500.4087 52.330338 L 4500.4087 52.330338 L 4526.574 52.330338 L 4526.574 26.165169 L 4526.574 26.165169 L 4526.574 26.165169 L 4526.574 26.165169 L 4526.574 26.165169 L 4552.7393 26.165169 L 4578.9043 26.165169 L 4605.07 26.165169 L 4631.235 26.165169 L 4631.235 26.165169 L 4631.235 26.165169 L 4631.235 52.330338 L 4605.07 52.330338 L 4605.07 78.49551 Q 4605.07 130.82584 4631.235 130.82584 Q 4657.4 130.82584 4657.4 156.99101 Q 4631.235 183.15617 4605.07 156.99101 L 4578.9043 156.99101 L 4578.9043 183.15617 L 4578.9043 209.32135 L 4683.565 209.32135 L 4788.2256 183.15617 L 4866.721 183.15617 L 4919.052 183.15617 L 4866.721 209.32135 L 4814.391 235.48651 L 4788.2256 235.48651 L 4762.0605 235.48651 L 4762.0605 261.65167 L 4762.0605 261.65167 L 4735.8955 287.81686 L 4709.7305 313.98203 L 4709.7305 287.81686 Q 4709.7305 261.65167 4683.565 287.81686 L 4657.4 313.98203 L 4605.07 340.1472 Q 4552.7393 340.1472 4474.2437 418.6427 Q 4395.748 497.13818 4421.9136 523.30334 Q 4448.0786 549.4685 4369.583 601.7989 Q 4291.0874 654.1292 4264.9224 680.2944 Q 4264.9224 706.45953 4238.7573 706.45953 L 4186.427 706.45953 L 4134.0967 732.6247 L 4081.7664 758.78986 L 4081.7664 758.78986 L 4081.7664 758.78986 L 4107.9316 758.78986 L 4107.9316 758.78986 L 4134.0967 784.955 L 4160.2617 811.12024 L 4160.2617 811.12024 L 4186.427 811.12024 L 4186.427 811.12024 L 4186.427 811.12024 L 4212.5923 837.2854 L 4238.7573 863.45056 L 4238.7573 863.45056 L 4238.7573 863.45056 L 4186.427 863.45056 L 4107.9316 863.45056 L 4107.9316 889.6157 L 4081.7664 889.6157 L 4081.7664 889.6157 Q 4081.7664 915.7809 3950.9404 915.7809 L 3820.1145 915.7809 L 3820.1145 915.7809 L 3820.1145 915.7809 L 3793.9495 915.7809 L 3767.7842 915.7809 L 3767.7842 941.94604 L 3767.7842 941.94604 L 3715.4539 941.94604 Q 3663.1235 968.1112 3584.628 941.94604 L 3506.1326 941.94604 L 3453.8022 941.94604 Q 3427.637 968.1112 3401.472 968.1112 L 3349.1416 968.1112 L 3087.4897 968.1112 Q 2852.0034 968.1112 2459.526 994.27637 L 2093.2134 994.27637 L 1988.5527 994.27637 Q 1883.8921 968.1112 1831.5618 968.1112 L 1779.2314 968.1112 L 1779.2314 968.1112 Q 1779.2314 941.94604 1412.9191 915.7809 Q 1046.6067 863.45056 994.27637 837.2854 Q 941.94604 811.12024 784.955 784.955 Q 601.7989 758.78986 313.98203 758.78986 Q 52.330338 758.78986 26.165169 680.2944 L 0.0 601.7989 L 0.0 287.81686 L 0.0 -3.6379788E-12 L 26.165169 -3.6379788E-12 Q 52.330338 -26.165169 209.32135 26.165169 Q 340.1472 78.49551 418.6427 78.49551 Q 470.97302 104.660675 470.97302 156.99101 Q 470.97302 235.48651 497.13818 235.48651 Q 523.30334 235.48651 523.30334 261.65167 Q 523.30334 287.81686 575.6337 287.81686 Q 601.7989 287.81686 575.6337 313.98203 Q 575.6337 340.1472 889.6157 392.4775 Q 1177.4326 444.80786 1229.763 418.6427 z M 4238.7573 392.4775 Q 4264.9224 392.4775 4264.9224 418.6427 Q 4264.9224 444.80786 4238.7573 444.80786 Q 4212.5923 444.80786 4212.5923 418.6427 Q 4212.5923 392.4775 4238.7573 392.4775 z" svg:height="9.942764mm" draw:style-name="style-462" svg:viewBox="0.0 0.0 4919.052 994.27637" svg:width="49.190517mm" svg:x="0.0mm" svg:y="168.24203mm"/>
          <draw:path svg:d="M 523.30334 0.0 L 837.2854 0.0 L 889.6157 0.0 L 941.94604 26.165169 L 1046.6067 26.165169 Q 1125.1022 26.165169 1203.5978 52.330338 L 1282.0933 52.330338 L 1282.0933 52.330338 Q 1282.0933 78.49551 1308.2584 78.49551 Q 1334.4236 78.49551 1229.763 104.660675 L 1125.1022 130.82584 L 1046.6067 130.82584 L 968.1112 130.82584 L 968.1112 156.99101 L 941.94604 156.99101 L 941.94604 183.15617 L 941.94604 209.32135 L 889.6157 209.32135 L 863.45056 209.32135 L 784.955 209.32135 Q 732.6247 209.32135 732.6247 235.48651 Q 732.6247 287.81686 680.2944 287.81686 Q 601.7989 313.98203 601.7989 287.81686 Q 601.7989 235.48651 366.31235 235.48651 L 130.82584 235.48651 L 104.660675 235.48651 Q 78.49551 235.48651 52.330338 209.32135 Q 3.6379788E-12 209.32135 3.6379788E-12 183.15617 L 3.6379788E-12 156.99101 L 3.6379788E-12 156.99101 L 26.165169 156.99101 L 26.165169 156.99101 Q 52.330338 156.99101 52.330338 183.15617 L 52.330338 183.15617 L 52.330338 183.15617 L 52.330338 183.15617 L 78.49551 183.15617 L 78.49551 183.15617 L 104.660675 156.99101 L 130.82584 130.82584 L 130.82584 130.82584 L 156.99101 130.82584 L 156.99101 130.82584 L 156.99101 130.82584 L 104.660675 104.660675 L 78.49551 104.660675 L 78.49551 78.49551 Q 78.49551 52.330338 104.660675 26.165169 L 130.82584 26.165169 L 156.99101 26.165169 Q 183.15617 26.165169 523.30334 0.0 z" svg:height="2.8781686mm" draw:style-name="style-463" svg:viewBox="0.0 0.0 1308.2584 287.81686" svg:width="13.082584mm" svg:x="196.23875mm" svg:y="146.78659mm"/>
          <draw:path svg:d="M 680.2944 0.0 L 732.6247 0.0 L 732.6247 0.0 L 732.6247 0.0 L 758.78986 0.0 L 758.78986 26.165169 L 784.955 26.165169 L 784.955 26.165169 L 889.6157 52.330338 Q 994.27637 78.49551 968.1112 104.660675 L 941.94604 104.660675 L 889.6157 104.660675 Q 811.12024 130.82584 680.2944 130.82584 Q 549.4685 130.82584 523.30334 183.15617 L 470.97302 235.48651 L 261.65167 235.48651 L 52.330338 235.48651 L 52.330338 235.48651 L 26.165169 235.48651 L 26.165169 235.48651 L 0.0 209.32135 L 0.0 209.32135 L 0.0 209.32135 L 0.0 209.32135 L 0.0 183.15617 L 183.15617 156.99101 Q 366.31235 130.82584 444.80786 104.660675 Q 497.13818 78.49551 497.13818 52.330338 L 497.13818 52.330338 L 575.6337 26.165169 Q 654.1292 26.165169 680.2944 0.0 z" svg:height="2.354865mm" draw:style-name="style-464" svg:viewBox="0.0 0.0 968.1112 235.48651" svg:width="9.681112mm" svg:x="138.15208mm" svg:y="195.45381mm"/>
          <draw:path svg:d="M 287.81686 0.0 L 287.81686 0.0 L 287.81686 26.165169 Q 287.81686 52.330338 313.98203 78.49551 Q 366.31235 78.49551 366.31235 130.82584 Q 366.31235 183.15617 313.98203 183.15617 L 287.81686 183.15617 L 261.65167 183.15617 Q 235.48651 209.32135 209.32135 209.32135 L 209.32135 235.48651 L 183.15617 235.48651 L 156.99101 235.48651 L 156.99101 209.32135 Q 156.99101 209.32135 156.99101 183.15617 Q 130.82584 156.99101 130.82584 130.82584 L 104.660675 104.660675 L 104.660675 104.660675 L 104.660675 104.660675 L 52.330338 78.49551 L 0.0 52.330338 L 0.0 52.330338 L 0.0 52.330338 L 130.82584 52.330338 Q 261.65167 52.330338 261.65167 26.165169 Q 261.65167 0.0 287.81686 0.0 z" svg:height="2.354865mm" draw:style-name="style-465" svg:viewBox="0.0 0.0 366.31235 235.48651" svg:width="3.6631236mm" svg:x="156.46771mm" svg:y="201.4718mm"/>
          <draw:path svg:d="M 78.49551 52.330338 L 156.99101 0.0 L 183.15617 0.0 Q 209.32135 0.0 209.32135 26.165169 L 235.48651 26.165169 L 235.48651 26.165169 L 235.48651 52.330338 L 235.48651 52.330338 L 261.65167 52.330338 L 261.65167 52.330338 L 261.65167 52.330338 L 261.65167 78.49551 L 261.65167 78.49551 L 287.81686 78.49551 L 287.81686 104.660675 L 366.31235 104.660675 Q 418.6427 104.660675 470.97302 130.82584 L 523.30334 156.99101 L 497.13818 156.99101 L 470.97302 156.99101 L 418.6427 183.15617 L 392.4775 209.32135 L 366.31235 209.32135 Q 366.31235 209.32135 313.98203 235.48651 L 287.81686 235.48651 L 261.65167 235.48651 Q 261.65167 209.32135 183.15617 209.32135 L 104.660675 209.32135 L 52.330338 183.15617 L 26.165169 156.99101 L 26.165169 156.99101 Q 0.0 156.99101 0.0 130.82584 Q 0.0 104.660675 78.49551 52.330338 z" svg:height="2.354865mm" draw:style-name="style-466" svg:viewBox="0.0 0.0 523.30334 235.48651" svg:width="5.2330337mm" svg:x="23.025349mm" svg:y="206.18152mm"/>
          <draw:path svg:d="M 889.6157 0.0 L 889.6157 0.0 L 915.7809 26.165169 L 941.94604 52.330338 L 941.94604 52.330338 L 941.94604 78.49551 L 941.94604 78.49551 L 941.94604 78.49551 L 915.7809 104.660675 L 915.7809 130.82584 L 1046.6067 130.82584 Q 1203.5978 130.82584 1203.5978 156.99101 L 1203.5978 156.99101 L 1151.2675 156.99101 Q 1125.1022 183.15617 1098.937 183.15617 Q 1046.6067 183.15617 889.6157 183.15617 Q 706.45953 235.48651 418.6427 261.65167 L 156.99101 287.81686 L 156.99101 261.65167 L 156.99101 235.48651 L 78.49551 235.48651 L 0.0 235.48651 L 0.0 209.32135 L 0.0 183.15617 L 52.330338 183.15617 L 104.660675 183.15617 L 156.99101 156.99101 L 183.15617 130.82584 L 235.48651 104.660675 Q 287.81686 78.49551 313.98203 52.330338 L 366.31235 52.330338 L 601.7989 26.165169 Q 837.2854 26.165169 863.45056 26.165169 L 863.45056 26.165169 L 889.6157 26.165169 L 889.6157 26.165169 L 889.6157 0.0 z" svg:height="2.8781686mm" draw:style-name="style-467" svg:viewBox="0.0 0.0 1203.5978 287.81686" svg:width="12.035977mm" svg:x="111.463615mm" svg:y="153.58954mm"/>
          <draw:path svg:d="M 183.15617 0.0 L 183.15617 0.0 L 235.48651 0.0 Q 313.98203 0.0 392.4775 26.165169 L 470.97302 52.330338 L 444.80786 52.330338 Q 444.80786 52.330338 444.80786 78.49551 L 444.80786 78.49551 L 418.6427 78.49551 Q 392.4775 104.660675 235.48651 104.660675 L 52.330338 104.660675 L 26.165169 104.660675 L 0.0 104.660675 L 0.0 78.49551 Q 0.0 52.330338 78.49551 26.165169 Q 183.15617 0.0 183.15617 0.0 z" svg:height="1.0466068mm" draw:style-name="style-468" svg:viewBox="0.0 0.0 470.97302 104.660675" svg:width="4.70973mm" svg:x="218.47916mm" svg:y="206.18152mm"/>
          <draw:path svg:d="M 313.98203 0.0 L 313.98203 0.0 L 392.4775 0.0 Q 444.80786 0.0 470.97302 26.165169 Q 470.97302 52.330338 523.30334 52.330338 L 575.6337 52.330338 L 497.13818 130.82584 Q 444.80786 183.15617 444.80786 183.15617 Q 444.80786 183.15617 497.13818 209.32135 L 549.4685 209.32135 L 549.4685 235.48651 L 549.4685 235.48651 L 497.13818 235.48651 Q 444.80786 235.48651 444.80786 261.65167 L 444.80786 261.65167 L 444.80786 261.65167 Q 418.6427 235.48651 287.81686 261.65167 L 183.15617 261.65167 L 183.15617 261.65167 Q 183.15617 235.48651 235.48651 235.48651 Q 261.65167 235.48651 261.65167 209.32135 Q 261.65167 183.15617 130.82584 156.99101 L 0.0 130.82584 L 26.165169 104.660675 L 78.49551 104.660675 L 78.49551 78.49551 L 78.49551 52.330338 L 52.330338 52.330338 L 26.165169 26.165169 L 26.165169 26.165169 Q 26.165169 26.165169 0.0 26.165169 L 0.0 26.165169 L 130.82584 0.0 Q 235.48651 -26.165169 235.48651 0.0 Q 235.48651 26.165169 287.81686 26.165169 Q 313.98203 26.165169 313.98203 0.0 z" svg:height="2.6165168mm" draw:style-name="style-469" svg:viewBox="0.0 0.0 575.6337 261.65167" svg:width="5.756337mm" svg:x="267.14636mm" svg:y="174.52167mm"/>
          <draw:path svg:d="M 340.1472 0.0 L 366.31235 0.0 L 366.31235 0.0 L 366.31235 0.0 L 366.31235 26.165169 L 392.4775 26.165169 L 470.97302 104.660675 Q 549.4685 156.99101 680.2944 183.15617 L 837.2854 209.32135 L 837.2854 209.32135 L 837.2854 209.32135 L 811.12024 209.32135 L 811.12024 235.48651 L 654.1292 235.48651 L 497.13818 261.65167 L 470.97302 261.65167 L 444.80786 261.65167 L 444.80786 261.65167 Q 444.80786 261.65167 261.65167 235.48651 L 52.330338 235.48651 L 52.330338 235.48651 L 26.165169 209.32135 L 26.165169 209.32135 L 0.0 209.32135 L 0.0 209.32135 L 0.0 209.32135 L 0.0 183.15617 L 0.0 183.15617 L 26.165169 183.15617 L 26.165169 156.99101 L 26.165169 156.99101 L 52.330338 156.99101 L 52.330338 130.82584 L 52.330338 104.660675 L 78.49551 104.660675 L 78.49551 104.660675 L 104.660675 78.49551 Q 130.82584 52.330338 130.82584 52.330338 L 130.82584 52.330338 L 209.32135 52.330338 Q 261.65167 52.330338 261.65167 26.165169 L 261.65167 26.165169 L 287.81686 26.165169 Q 313.98203 0.0 340.1472 0.0 z" svg:height="2.6165168mm" draw:style-name="style-470" svg:viewBox="0.0 0.0 837.2854 261.65167" svg:width="8.372854mm" svg:x="75.87899mm" svg:y="204.08832mm"/>
          <draw:path svg:d="M 209.32135 0.0 L 261.65167 0.0 L 313.98203 26.165169 Q 340.1472 78.49551 366.31235 78.49551 Q 366.31235 78.49551 366.31235 78.49551 L 366.31235 78.49551 L 366.31235 78.49551 Q 366.31235 104.660675 313.98203 130.82584 L 235.48651 130.82584 L 209.32135 130.82584 Q 183.15617 130.82584 156.99101 183.15617 Q 156.99101 209.32135 78.49551 183.15617 Q 0.0 183.15617 0.0 130.82584 L 26.165169 104.660675 L 52.330338 104.660675 Q 52.330338 78.49551 52.330338 78.49551 L 78.49551 78.49551 L 78.49551 78.49551 Q 104.660675 78.49551 78.49551 78.49551 L 78.49551 52.330338 L 78.49551 26.165169 L 78.49551 26.165169 L 130.82584 26.165169 Q 183.15617 26.165169 209.32135 0.0 z" svg:height="1.8315618mm" draw:style-name="style-471" svg:viewBox="0.0 0.0 366.31235 183.15617" svg:width="3.6631236mm" svg:x="260.60507mm" svg:y="182.89453mm"/>
          <draw:path svg:d="M 627.96405 26.165169 L 627.96405 26.165169 L 627.96405 52.330338 L 601.7989 78.49551 L 601.7989 78.49551 L 601.7989 78.49551 L 575.6337 104.660675 L 549.4685 130.82584 L 549.4685 130.82584 L 549.4685 130.82584 L 523.30334 156.99101 L 497.13818 183.15617 L 497.13818 183.15617 L 497.13818 183.15617 L 549.4685 209.32135 L 601.7989 209.32135 L 601.7989 261.65167 L 601.7989 313.98203 L 680.2944 313.98203 Q 758.78986 313.98203 758.78986 340.1472 L 758.78986 366.31235 L 758.78986 366.31235 Q 732.6247 392.4775 732.6247 392.4775 L 732.6247 392.4775 L 706.45953 392.4775 Q 680.2944 392.4775 654.1292 444.80786 L 654.1292 470.97302 L 627.96405 470.97302 L 601.7989 497.13818 L 549.4685 497.13818 L 523.30334 497.13818 L 523.30334 523.30334 Q 497.13818 549.4685 497.13818 549.4685 L 497.13818 549.4685 L 444.80786 549.4685 Q 366.31235 549.4685 340.1472 497.13818 Q 340.1472 444.80786 235.48651 444.80786 L 104.660675 444.80786 L 104.660675 444.80786 Q 104.660675 444.80786 130.82584 418.6427 Q 156.99101 392.4775 78.49551 366.31235 L 26.165169 340.1472 L 26.165169 313.98203 L 26.165169 287.81686 L 52.330338 287.81686 L 78.49551 287.81686 L 78.49551 261.65167 Q 78.49551 235.48651 26.165169 235.48651 L 0.0 235.48651 L 26.165169 209.32135 Q 52.330338 209.32135 52.330338 183.15617 L 52.330338 156.99101 L 26.165169 156.99101 L 0.0 130.82584 L 26.165169 130.82584 Q 52.330338 130.82584 78.49551 104.660675 L 104.660675 104.660675 L 340.1472 52.330338 Q 601.7989 -26.165169 601.7989 3.6379788E-12 Q 601.7989 3.6379788E-12 627.96405 26.165169 z" svg:height="5.494685mm" draw:style-name="style-472" svg:viewBox="0.0 0.0 758.78986 549.4685" svg:width="7.5878987mm" svg:x="265.05316mm" svg:y="191.26738mm"/>
          <draw:path svg:d="M 523.30334 156.99101 L 523.30334 235.48651 L 523.30334 313.98203 L 523.30334 366.31235 L 549.4685 366.31235 L 575.6337 366.31235 L 575.6337 418.6427 L 575.6337 470.97302 L 549.4685 523.30334 L 523.30334 549.4685 L 523.30334 575.6337 Q 523.30334 627.96405 549.4685 627.96405 Q 575.6337 627.96405 575.6337 654.1292 L 601.7989 654.1292 L 601.7989 654.1292 Q 601.7989 680.2944 523.30334 680.2944 L 444.80786 680.2944 L 444.80786 706.45953 L 418.6427 732.6247 L 418.6427 758.78986 L 418.6427 784.955 L 392.4775 784.955 L 392.4775 784.955 L 392.4775 811.12024 L 366.31235 811.12024 L 366.31235 863.45056 L 366.31235 915.7809 L 340.1472 941.94604 L 340.1472 994.27637 L 418.6427 994.27637 L 470.97302 994.27637 L 497.13818 994.27637 L 523.30334 994.27637 L 549.4685 994.27637 Q 575.6337 968.1112 575.6337 1020.4416 Q 575.6337 1072.7719 601.7989 1072.7719 L 601.7989 1072.7719 L 654.1292 1098.937 Q 680.2944 1098.937 706.45953 1125.1022 L 706.45953 1151.2675 L 680.2944 1151.2675 L 680.2944 1151.2675 L 680.2944 1177.4326 L 680.2944 1177.4326 L 654.1292 1177.4326 L 627.96405 1177.4326 L 627.96405 1203.5978 L 627.96405 1229.763 L 575.6337 1229.763 Q 523.30334 1229.763 523.30334 1255.9281 L 523.30334 1308.2584 L 549.4685 1308.2584 L 549.4685 1308.2584 L 549.4685 1334.4236 L 575.6337 1334.4236 L 575.6337 1360.5887 L 575.6337 1360.5887 L 470.97302 1360.5887 Q 366.31235 1360.5887 366.31235 1360.5887 Q 340.1472 1386.7539 287.81686 1386.7539 L 235.48651 1386.7539 L 235.48651 1360.5887 Q 235.48651 1334.4236 156.99101 1334.4236 L 52.330338 1360.5887 L 26.165169 1360.5887 L 0.0 1360.5887 L 0.0 1334.4236 L 0.0 1308.2584 L 26.165169 1229.763 Q 52.330338 1151.2675 52.330338 1098.937 Q 52.330338 1046.6067 52.330338 889.6157 Q 26.165169 706.45953 52.330338 706.45953 Q 78.49551 706.45953 104.660675 549.4685 Q 130.82584 392.4775 104.660675 392.4775 Q 78.49551 392.4775 78.49551 313.98203 Q 104.660675 261.65167 52.330338 287.81686 L 0.0 313.98203 L 0.0 313.98203 L 0.0 287.81686 L 0.0 287.81686 L 0.0 261.65167 L 0.0 261.65167 L 26.165169 261.65167 L 26.165169 261.65167 L 26.165169 261.65167 L 52.330338 235.48651 L 78.49551 209.32135 L 78.49551 209.32135 L 104.660675 209.32135 L 104.660675 209.32135 L 104.660675 209.32135 L 156.99101 209.32135 L 183.15617 209.32135 L 183.15617 209.32135 L 183.15617 209.32135 L 261.65167 209.32135 Q 340.1472 209.32135 340.1472 156.99101 Q 366.31235 130.82584 366.31235 104.660675 L 366.31235 104.660675 L 418.6427 104.660675 Q 444.80786 78.49551 470.97302 26.165169 Q 470.97302 -26.165169 497.13818 1.8189894E-12 Q 523.30334 52.330338 523.30334 156.99101 z M 627.96405 1151.2675 L 601.7989 1151.2675 L 627.96405 1125.1022 Q 627.96405 1098.937 627.96405 1125.1022 Q 654.1292 1151.2675 627.96405 1151.2675 z" svg:height="13.867539mm" draw:style-name="style-473" svg:viewBox="0.0 0.0 706.45953 1386.7539" svg:width="7.064595mm" svg:x="163.27065mm" svg:y="87.39166mm"/>
          <draw:path svg:d="M 313.98203 0.0 L 313.98203 0.0 L 340.1472 0.0 Q 392.4775 26.165169 392.4775 52.330338 Q 392.4775 78.49551 340.1472 104.660675 Q 313.98203 104.660675 313.98203 130.82584 L 313.98203 130.82584 L 287.81686 130.82584 Q 235.48651 156.99101 209.32135 156.99101 Q 183.15617 209.32135 104.660675 156.99101 L 26.165169 104.660675 L 26.165169 104.660675 Q 26.165169 78.49551 0.0 78.49551 L 0.0 52.330338 L 0.0 52.330338 L 26.165169 52.330338 L 26.165169 52.330338 L 26.165169 26.165169 L 130.82584 26.165169 Q 209.32135 0.0 261.65167 0.0 Q 313.98203 0.0 313.98203 0.0 z" svg:height="1.56991mm" draw:style-name="style-474" svg:viewBox="0.0 0.0 392.4775 156.99101" svg:width="3.9247751mm" svg:x="277.08914mm" svg:y="161.70074mm"/>
          <draw:path svg:d="M 3008.9944 0.0 L 3192.1506 0.0 L 3192.1506 497.13818 L 3192.1506 1020.4416 L 3165.9854 1020.4416 Q 3139.82 1020.4416 3113.655 1046.6067 Q 3061.3247 1046.6067 3035.1594 1020.4416 Q 3008.9944 968.1112 2695.0122 941.94604 Q 2381.0303 915.7809 2381.0303 889.6157 Q 2381.0303 863.45056 2328.7 863.45056 Q 2250.2043 863.45056 2276.3696 863.45056 Q 2302.535 863.45056 2302.535 889.6157 Q 2302.535 915.7809 2171.709 889.6157 Q 2067.0483 863.45056 2067.0483 837.2854 Q 2067.0483 811.12024 2119.3787 811.12024 Q 2197.874 811.12024 2119.3787 784.955 Q 2067.0483 758.78986 1203.5978 784.955 L 340.1472 784.955 L 340.1472 784.955 Q 340.1472 758.78986 340.1472 758.78986 Q 340.1472 732.6247 287.81686 706.45953 L 209.32135 706.45953 L 156.99101 680.2944 L 104.660675 654.1292 L 52.330338 654.1292 L -3.6379788E-12 654.1292 L -3.6379788E-12 627.96405 L 26.165169 627.96405 L 26.165169 627.96405 L 26.165169 601.7989 L 130.82584 601.7989 L 209.32135 601.7989 L 209.32135 575.6337 L 209.32135 575.6337 L 313.98203 575.6337 Q 418.6427 601.7989 654.1292 601.7989 L 863.45056 601.7989 L 915.7809 601.7989 L 968.1112 601.7989 L 994.27637 601.7989 L 1020.4416 601.7989 L 1020.4416 575.6337 L 1020.4416 575.6337 L 994.27637 575.6337 L 994.27637 549.4685 L 915.7809 549.4685 L 863.45056 549.4685 L 758.78986 523.30334 L 680.2944 497.13818 L 706.45953 497.13818 L 758.78986 497.13818 L 758.78986 470.97302 L 758.78986 444.80786 L 706.45953 444.80786 L 654.1292 444.80786 L 706.45953 418.6427 L 732.6247 392.4775 L 732.6247 392.4775 L 732.6247 392.4775 L 784.955 392.4775 Q 811.12024 366.31235 968.1112 340.1472 Q 1125.1022 287.81686 1177.4326 287.81686 Q 1203.5978 287.81686 1229.763 313.98203 Q 1229.763 340.1472 1517.5797 313.98203 Q 1805.3966 287.81686 1779.2314 287.81686 Q 1753.0663 287.81686 1805.3966 287.81686 Q 1857.7269 287.81686 1910.0573 287.81686 L 1936.2224 287.81686 L 1936.2224 261.65167 L 1962.3876 261.65167 L 1962.3876 261.65167 L 1962.3876 235.48651 L 1910.0573 235.48651 L 1883.8921 235.48651 L 1883.8921 209.32135 L 1857.7269 183.15617 L 1857.7269 183.15617 L 1857.7269 183.15617 L 1857.7269 156.99101 L 1857.7269 156.99101 L 1831.5618 156.99101 L 1831.5618 130.82584 L 1857.7269 130.82584 L 1883.8921 130.82584 L 1883.8921 104.660675 L 1883.8921 104.660675 L 1962.3876 78.49551 Q 2040.8832 78.49551 2433.3606 26.165169 Q 2799.673 26.165169 3008.9944 0.0 z" svg:height="10.466067mm" draw:style-name="style-475" svg:viewBox="0.0 0.0 3192.1506 1046.6067" svg:width="31.921505mm" svg:x="288.0785mm" svg:y="148.3565mm"/>
          <draw:path svg:d="M 104.660675 26.165169 L 104.660675 0.0 L 130.82584 26.165169 Q 183.15617 52.330338 235.48651 52.330338 L 261.65167 52.330338 L 235.48651 78.49551 Q 235.48651 104.660675 261.65167 104.660675 Q 287.81686 104.660675 313.98203 78.49551 L 340.1472 78.49551 L 340.1472 104.660675 Q 340.1472 156.99101 340.1472 183.15617 L 340.1472 209.32135 L 313.98203 209.32135 Q 287.81686 209.32135 209.32135 209.32135 L 130.82584 209.32135 L 130.82584 209.32135 Q 130.82584 209.32135 78.49551 209.32135 L 52.330338 235.48651 L 52.330338 209.32135 L 52.330338 209.32135 L 52.330338 209.32135 Q 52.330338 209.32135 78.49551 183.15617 Q 104.660675 156.99101 52.330338 130.82584 L 0.0 104.660675 L 52.330338 78.49551 Q 130.82584 52.330338 104.660675 26.165169 z" svg:height="2.354865mm" draw:style-name="style-476" svg:viewBox="0.0 0.0 340.1472 235.48651" svg:width="3.4014719mm" svg:x="238.36469mm" svg:y="165.88716mm"/>
          <draw:path svg:d="M 52.330338 26.165169 L 104.660675 -3.6379788E-12 L 104.660675 -3.6379788E-12 L 130.82584 -3.6379788E-12 L 156.99101 -3.6379788E-12 L 156.99101 -3.6379788E-12 L 156.99101 -3.6379788E-12 Q 156.99101 26.165169 183.15617 52.330338 L 183.15617 104.660675 L 104.660675 104.660675 Q 52.330338 104.660675 0.0 78.49551 Q -26.165169 52.330338 52.330338 26.165169 z" svg:height="1.0466068mm" draw:style-name="style-477" svg:viewBox="0.0 0.0 183.15617 104.660675" svg:width="1.8315618mm" svg:x="127.16272mm" svg:y="173.21341mm"/>
          <draw:path svg:d="M 156.99101 -3.6379788E-12 L 235.48651 -3.6379788E-12 L 235.48651 -3.6379788E-12 Q 235.48651 26.165169 261.65167 26.165169 L 261.65167 26.165169 L 287.81686 26.165169 L 313.98203 26.165169 L 340.1472 26.165169 L 366.31235 26.165169 L 366.31235 52.330338 L 366.31235 52.330338 L 366.31235 52.330338 Q 340.1472 78.49551 313.98203 78.49551 L 287.81686 78.49551 L 261.65167 78.49551 Q 209.32135 78.49551 183.15617 104.660675 Q 156.99101 104.660675 156.99101 130.82584 Q 156.99101 156.99101 130.82584 156.99101 L 104.660675 156.99101 L 104.660675 156.99101 Q 78.49551 130.82584 78.49551 130.82584 Q 104.660675 130.82584 78.49551 130.82584 L 52.330338 104.660675 L 26.165169 78.49551 Q 0.0 78.49551 0.0 52.330338 Q 0.0 26.165169 52.330338 26.165169 Q 78.49551 26.165169 156.99101 -3.6379788E-12 z" svg:height="1.56991mm" draw:style-name="style-478" svg:viewBox="0.0 0.0 366.31235 156.99101" svg:width="3.6631236mm" svg:x="260.60507mm" svg:y="177.6615mm"/>
          <draw:path svg:d="M 0.0 26.165169 L 26.165169 0.0 L 130.82584 0.0 L 235.48651 0.0 L 366.31235 0.0 L 470.97302 26.165169 L 418.6427 26.165169 L 340.1472 26.165169 L 340.1472 52.330338 L 313.98203 52.330338 L 313.98203 130.82584 Q 313.98203 183.15617 209.32135 235.48651 Q 130.82584 287.81686 78.49551 287.81686 L 26.165169 287.81686 L 26.165169 287.81686 L 0.0 261.65167 L 0.0 261.65167 L 0.0 235.48651 L 26.165169 235.48651 L 52.330338 235.48651 L 52.330338 209.32135 L 52.330338 209.32135 L 78.49551 209.32135 L 78.49551 183.15617 L 78.49551 183.15617 L 52.330338 183.15617 L 52.330338 183.15617 Q 52.330338 183.15617 52.330338 130.82584 Q 52.330338 104.660675 26.165169 78.49551 Q 0.0 78.49551 0.0 26.165169 z" svg:height="2.8781686mm" draw:style-name="style-479" svg:viewBox="0.0 0.0 470.97302 287.81686" svg:width="4.70973mm" svg:x="83.72854mm" svg:y="199.11693mm"/>
          <draw:path svg:d="M 654.1292 0.0 L 654.1292 0.0 L 654.1292 0.0 L 654.1292 0.0 L 627.96405 26.165169 L 601.7989 26.165169 L 601.7989 52.330338 L 601.7989 78.49551 L 811.12024 104.660675 Q 994.27637 104.660675 1020.4416 130.82584 L 1072.7719 130.82584 L 1072.7719 156.99101 Q 1072.7719 156.99101 1046.6067 183.15617 L 1046.6067 209.32135 L 1020.4416 209.32135 Q 1020.4416 209.32135 863.45056 183.15617 L 732.6247 156.99101 L 732.6247 156.99101 Q 706.45953 156.99101 706.45953 183.15617 Q 706.45953 209.32135 575.6337 209.32135 L 444.80786 209.32135 L 444.80786 209.32135 Q 444.80786 209.32135 209.32135 209.32135 L 0.0 209.32135 L 0.0 209.32135 L 0.0 209.32135 L 26.165169 209.32135 L 26.165169 209.32135 L 26.165169 183.15617 L 26.165169 183.15617 L 78.49551 183.15617 L 156.99101 156.99101 L 287.81686 156.99101 Q 392.4775 130.82584 392.4775 78.49551 Q 392.4775 26.165169 392.4775 26.165169 Q 392.4775 0.0 392.4775 0.0 L 392.4775 0.0 L 523.30334 0.0 Q 654.1292 0.0 654.1292 0.0 z" svg:height="2.0932136mm" draw:style-name="style-480" svg:viewBox="0.0 0.0 1072.7719 209.32135" svg:width="10.727719mm" svg:x="152.01962mm" svg:y="199.90189mm"/>
          <draw:path svg:d="M 1622.2405 0.0 L 1648.4056 0.0 L 1648.4056 0.0 Q 1648.4056 26.165169 1465.2494 26.165169 L 1282.0933 26.165169 L 1151.2675 52.330338 L 1046.6067 78.49551 L 1098.937 78.49551 L 1177.4326 78.49551 L 1177.4326 78.49551 Q 1177.4326 78.49551 1098.937 104.660675 L 1020.4416 130.82584 L 915.7809 130.82584 L 811.12024 130.82584 L 523.30334 130.82584 Q 235.48651 130.82584 104.660675 104.660675 L 0.0 78.49551 L 0.0 78.49551 Q 0.0 78.49551 26.165169 52.330338 L 52.330338 52.330338 L 104.660675 52.330338 L 156.99101 26.165169 L 235.48651 26.165169 Q 313.98203 26.165169 418.6427 26.165169 L 523.30334 26.165169 L 523.30334 26.165169 Q 523.30334 26.165169 549.4685 26.165169 L 549.4685 0.0 L 1046.6067 0.0 Q 1569.91 -26.165169 1622.2405 0.0 z" svg:height="1.3082584mm" draw:style-name="style-481" svg:viewBox="0.0 0.0 1648.4056 130.82584" svg:width="16.484056mm" svg:x="198.33197mm" svg:y="143.12347mm"/>
          <draw:path svg:d="M 418.6427 1.8189894E-12 L 470.97302 1.8189894E-12 L 470.97302 1.8189894E-12 L 470.97302 1.8189894E-12 L 497.13818 26.165169 L 523.30334 52.330338 L 680.2944 78.49551 Q 811.12024 104.660675 837.2854 130.82584 L 837.2854 130.82584 L 837.2854 130.82584 Q 837.2854 156.99101 811.12024 156.99101 L 784.955 183.15617 L 732.6247 183.15617 Q 680.2944 209.32135 627.96405 183.15617 L 549.4685 183.15617 L 418.6427 183.15617 Q 313.98203 156.99101 261.65167 156.99101 L 183.15617 156.99101 L 183.15617 156.99101 L 156.99101 130.82584 L 156.99101 130.82584 L 156.99101 104.660675 L 78.49551 104.660675 L 3.6379788E-12 104.660675 L 52.330338 78.49551 Q 130.82584 52.330338 183.15617 52.330338 L 235.48651 52.330338 L 235.48651 26.165169 L 235.48651 26.165169 L 287.81686 26.165169 Q 340.1472 1.8189894E-12 418.6427 1.8189894E-12 z" svg:height="1.8315618mm" draw:style-name="style-482" svg:viewBox="0.0 0.0 837.2854 183.15617" svg:width="8.372854mm" svg:x="182.10957mm" svg:y="144.95503mm"/>
          <draw:path svg:d="M 104.660675 0.0 L 130.82584 0.0 L 156.99101 26.165169 Q 183.15617 52.330338 235.48651 52.330338 Q 287.81686 52.330338 313.98203 78.49551 L 366.31235 78.49551 L 392.4775 78.49551 Q 418.6427 52.330338 470.97302 52.330338 L 497.13818 52.330338 L 470.97302 104.660675 Q 470.97302 130.82584 575.6337 130.82584 Q 706.45953 104.660675 732.6247 104.660675 L 732.6247 104.660675 L 732.6247 130.82584 Q 732.6247 156.99101 680.2944 156.99101 Q 654.1292 156.99101 654.1292 209.32135 Q 680.2944 235.48651 680.2944 261.65167 L 680.2944 261.65167 L 654.1292 261.65167 Q 627.96405 261.65167 627.96405 287.81686 L 627.96405 287.81686 L 627.96405 287.81686 Q 601.7989 261.65167 575.6337 261.65167 Q 549.4685 261.65167 523.30334 261.65167 Q 523.30334 287.81686 418.6427 287.81686 L 313.98203 313.98203 L 287.81686 313.98203 L 261.65167 313.98203 L 235.48651 313.98203 Q 209.32135 313.98203 235.48651 287.81686 Q 261.65167 261.65167 209.32135 235.48651 L 183.15617 209.32135 L 183.15617 209.32135 Q 209.32135 209.32135 209.32135 183.15617 Q 209.32135 156.99101 156.99101 156.99101 L 104.660675 156.99101 L 104.660675 156.99101 L 104.660675 156.99101 L 78.49551 130.82584 L 52.330338 130.82584 L 26.165169 130.82584 Q -3.6379788E-12 104.660675 -3.6379788E-12 104.660675 Q -3.6379788E-12 104.660675 -3.6379788E-12 52.330338 L 26.165169 0.0 L 52.330338 0.0 Q 104.660675 0.0 104.660675 0.0 z" svg:height="3.13982mm" draw:style-name="style-483" svg:viewBox="0.0 0.0 732.6247 313.98203" svg:width="7.326247mm" svg:x="269.50122mm" svg:y="179.49306mm"/>
          <draw:path svg:d="M 287.81686 0.0 L 287.81686 0.0 L 444.80786 0.0 L 601.7989 0.0 L 654.1292 26.165169 L 732.6247 26.165169 L 732.6247 26.165169 L 732.6247 52.330338 L 784.955 52.330338 Q 837.2854 52.330338 837.2854 78.49551 L 837.2854 104.660675 L 627.96405 104.660675 L 418.6427 104.660675 L 392.4775 104.660675 Q 392.4775 104.660675 183.15617 78.49551 L 0.0 52.330338 L 0.0 52.330338 L 0.0 52.330338 L 130.82584 52.330338 Q 261.65167 52.330338 261.65167 26.165169 L 261.65167 26.165169 L 261.65167 26.165169 Q 287.81686 26.165169 287.81686 0.0 z" svg:height="1.0466068mm" draw:style-name="style-484" svg:viewBox="0.0 0.0 837.2854 104.660675" svg:width="8.372854mm" svg:x="170.85855mm" svg:y="155.4211mm"/>
          <draw:path svg:d="M 287.81686 130.82584 L 313.98203 130.82584 L 313.98203 156.99101 Q 340.1472 183.15617 313.98203 209.32135 L 313.98203 209.32135 L 287.81686 209.32135 Q 261.65167 209.32135 209.32135 183.15617 L 156.99101 183.15617 L 156.99101 156.99101 Q 130.82584 156.99101 130.82584 156.99101 Q 130.82584 156.99101 52.330338 130.82584 Q -26.165169 104.660675 26.165169 104.660675 Q 52.330338 52.330338 26.165169 52.330338 L 0.0 26.165169 L 78.49551 0.0 Q 130.82584 0.0 130.82584 52.330338 Q 130.82584 78.49551 183.15617 78.49551 Q 235.48651 78.49551 235.48651 104.660675 Q 261.65167 104.660675 287.81686 130.82584 z" svg:height="2.0932136mm" draw:style-name="style-485" svg:viewBox="0.0 0.0 313.98203 209.32135" svg:width="3.13982mm" svg:x="123.237946mm" svg:y="164.84056mm"/>
          <draw:path svg:d="M 758.78986 0.0 L 784.955 0.0 L 784.955 26.165169 Q 758.78986 52.330338 837.2854 52.330338 Q 889.6157 52.330338 889.6157 78.49551 L 889.6157 78.49551 L 732.6247 78.49551 Q 549.4685 104.660675 470.97302 130.82584 Q 392.4775 156.99101 392.4775 209.32135 L 366.31235 261.65167 L 366.31235 261.65167 L 366.31235 261.65167 L 313.98203 261.65167 Q 235.48651 261.65167 156.99101 209.32135 L 104.660675 156.99101 L 52.330338 156.99101 L 0.0 156.99101 L 78.49551 130.82584 L 156.99101 104.660675 L 183.15617 104.660675 L 209.32135 104.660675 L 470.97302 52.330338 Q 732.6247 0.0 758.78986 0.0 z" svg:height="2.6165168mm" draw:style-name="style-486" svg:viewBox="0.0 0.0 889.6157 261.65167" svg:width="8.896157mm" svg:x="72.73917mm" svg:y="208.79803mm"/>
          <draw:path svg:d="M 313.98203 0.0 L 313.98203 0.0 L 313.98203 26.165169 L 313.98203 52.330338 L 627.96405 52.330338 Q 941.94604 26.165169 994.27637 26.165169 L 1072.7719 26.165169 L 1098.937 26.165169 L 1125.1022 26.165169 L 1125.1022 52.330338 L 1125.1022 78.49551 L 1098.937 104.660675 Q 1046.6067 130.82584 863.45056 130.82584 L 680.2944 130.82584 L 627.96405 130.82584 Q 549.4685 130.82584 313.98203 130.82584 L 52.330338 130.82584 L 26.165169 104.660675 L 0.0 78.49551 L 0.0 78.49551 L 0.0 78.49551 L 26.165169 78.49551 L 26.165169 78.49551 L 26.165169 52.330338 L 52.330338 52.330338 L 52.330338 52.330338 L 52.330338 26.165169 L 52.330338 26.165169 L 52.330338 26.165169 L 156.99101 26.165169 Q 287.81686 26.165169 313.98203 0.0 z" svg:height="1.3082584mm" draw:style-name="style-487" svg:viewBox="0.0 0.0 1125.1022 130.82584" svg:width="11.251022mm" svg:x="1.56991mm" svg:y="126.90106mm"/>
          <draw:path svg:d="M 627.96405 52.330338 L 784.955 52.330338 L 811.12024 78.49551 Q 837.2854 104.660675 811.12024 130.82584 Q 811.12024 156.99101 758.78986 156.99101 Q 706.45953 130.82584 706.45953 156.99101 L 706.45953 156.99101 L 627.96405 156.99101 Q 575.6337 130.82584 523.30334 130.82584 Q 497.13818 130.82584 313.98203 104.660675 L 130.82584 78.49551 L 104.660675 78.49551 L 52.330338 78.49551 L 26.165169 52.330338 L 0.0 52.330338 L 0.0 26.165169 Q 0.0 0.0 78.49551 0.0 L 156.99101 0.0 L 156.99101 0.0 L 156.99101 0.0 L 313.98203 0.0 Q 470.97302 26.165169 470.97302 26.165169 Q 497.13818 26.165169 627.96405 52.330338 z" svg:height="1.56991mm" draw:style-name="style-488" svg:viewBox="0.0 0.0 811.12024 156.99101" svg:width="8.111202mm" svg:x="187.3426mm" svg:y="156.72935mm"/>
          <draw:path svg:d="M 732.6247 0.0 L 784.955 0.0 L 784.955 0.0 L 784.955 26.165169 L 784.955 26.165169 L 784.955 26.165169 L 758.78986 26.165169 L 758.78986 26.165169 L 863.45056 52.330338 Q 968.1112 52.330338 968.1112 78.49551 Q 968.1112 104.660675 941.94604 130.82584 Q 889.6157 130.82584 915.7809 156.99101 L 915.7809 183.15617 L 889.6157 183.15617 Q 863.45056 183.15617 732.6247 156.99101 Q 575.6337 156.99101 575.6337 183.15617 L 549.4685 235.48651 L 523.30334 261.65167 Q 497.13818 287.81686 470.97302 287.81686 L 444.80786 287.81686 L 444.80786 261.65167 Q 470.97302 235.48651 470.97302 235.48651 Q 470.97302 235.48651 235.48651 209.32135 L 0.0 209.32135 L 0.0 183.15617 L 0.0 156.99101 L 0.0 156.99101 L 0.0 156.99101 L 26.165169 130.82584 L 26.165169 104.660675 L 104.660675 104.660675 L 183.15617 78.49551 L 313.98203 78.49551 L 418.6427 78.49551 L 444.80786 78.49551 L 470.97302 78.49551 L 497.13818 78.49551 L 523.30334 78.49551 L 549.4685 52.330338 L 575.6337 26.165169 L 575.6337 26.165169 L 575.6337 26.165169 L 627.96405 26.165169 Q 654.1292 26.165169 732.6247 0.0 z" svg:height="2.8781686mm" draw:style-name="style-489" svg:viewBox="0.0 0.0 968.1112 287.81686" svg:width="9.681112mm" svg:x="46.573997mm" svg:y="210.10631mm"/>
          <draw:path svg:d="M 156.99101 26.165169 L 156.99101 3.6379788E-12 L 183.15617 26.165169 Q 183.15617 26.165169 209.32135 52.330338 Q 209.32135 78.49551 235.48651 104.660675 Q 261.65167 104.660675 287.81686 78.49551 Q 287.81686 26.165169 287.81686 26.165169 L 313.98203 26.165169 L 313.98203 26.165169 L 340.1472 26.165169 L 340.1472 26.165169 L 340.1472 26.165169 L 340.1472 52.330338 L 340.1472 52.330338 L 340.1472 78.49551 L 340.1472 78.49551 L 340.1472 78.49551 L 340.1472 78.49551 L 392.4775 104.660675 L 470.97302 130.82584 L 523.30334 130.82584 Q 575.6337 130.82584 575.6337 156.99101 L 575.6337 156.99101 L 575.6337 183.15617 L 549.4685 183.15617 L 549.4685 183.15617 L 549.4685 183.15617 L 549.4685 209.32135 L 549.4685 209.32135 L 575.6337 261.65167 L 575.6337 313.98203 L 549.4685 313.98203 Q 549.4685 340.1472 549.4685 340.1472 L 549.4685 340.1472 L 523.30334 340.1472 Q 497.13818 340.1472 340.1472 340.1472 L 183.15617 313.98203 L 130.82584 313.98203 Q 104.660675 340.1472 52.330338 340.1472 L 0.0 340.1472 L 0.0 313.98203 L 26.165169 287.81686 L 26.165169 287.81686 L 26.165169 261.65167 L 0.0 261.65167 L 0.0 235.48651 L 26.165169 235.48651 L 78.49551 235.48651 L 78.49551 209.32135 L 78.49551 209.32135 L 52.330338 209.32135 L 52.330338 183.15617 L 78.49551 183.15617 L 104.660675 183.15617 L 104.660675 156.99101 L 78.49551 130.82584 L 78.49551 130.82584 L 78.49551 130.82584 L 52.330338 104.660675 Q 26.165169 78.49551 26.165169 78.49551 L 26.165169 78.49551 L 26.165169 78.49551 L 26.165169 78.49551 L 104.660675 78.49551 Q 156.99101 52.330338 156.99101 26.165169 z" svg:height="3.4014719mm" draw:style-name="style-490" svg:viewBox="0.0 0.0 575.6337 340.1472" svg:width="5.756337mm" svg:x="261.39005mm" svg:y="179.7547mm"/>
          <draw:path svg:d="M 261.65167 26.165169 L 287.81686 26.165169 L 313.98203 52.330338 Q 340.1472 52.330338 340.1472 104.660675 L 340.1472 156.99101 L 287.81686 156.99101 Q 235.48651 156.99101 209.32135 209.32135 L 209.32135 261.65167 L 209.32135 261.65167 L 183.15617 261.65167 L 156.99101 261.65167 Q 130.82584 261.65167 130.82584 235.48651 Q 130.82584 209.32135 104.660675 209.32135 Q 78.49551 209.32135 104.660675 156.99101 Q 104.660675 130.82584 78.49551 130.82584 L 52.330338 104.660675 L 26.165169 130.82584 L 0.0 130.82584 L 0.0 104.660675 L 0.0 78.49551 L 104.660675 78.49551 Q 183.15617 78.49551 209.32135 52.330338 Q 209.32135 0.0 235.48651 0.0 Q 261.65167 0.0 261.65167 26.165169 z" svg:height="2.6165168mm" draw:style-name="style-491" svg:viewBox="0.0 0.0 340.1472 261.65167" svg:width="3.4014719mm" svg:x="294.0965mm" svg:y="166.93378mm"/>
          <draw:path svg:d="M 78.49551 -3.6379788E-12 L 104.660675 -3.6379788E-12 L 104.660675 -3.6379788E-12 L 104.660675 26.165169 L 156.99101 26.165169 L 183.15617 26.165169 L 183.15617 52.330338 L 156.99101 52.330338 L 156.99101 78.49551 L 156.99101 104.660675 L 287.81686 130.82584 Q 418.6427 183.15617 444.80786 183.15617 Q 470.97302 183.15617 470.97302 209.32135 Q 418.6427 235.48651 470.97302 235.48651 Q 523.30334 235.48651 523.30334 235.48651 L 549.4685 235.48651 L 549.4685 261.65167 L 549.4685 287.81686 L 523.30334 287.81686 Q 523.30334 287.81686 523.30334 313.98203 L 523.30334 313.98203 L 523.30334 313.98203 Q 497.13818 340.1472 497.13818 340.1472 L 497.13818 340.1472 L 497.13818 340.1472 Q 470.97302 366.31235 418.6427 340.1472 Q 366.31235 287.81686 261.65167 313.98203 Q 156.99101 340.1472 183.15617 340.1472 L 209.32135 340.1472 L 209.32135 366.31235 Q 209.32135 392.4775 156.99101 392.4775 L 130.82584 418.6427 L 130.82584 392.4775 Q 104.660675 392.4775 104.660675 392.4775 Q 104.660675 366.31235 78.49551 392.4775 L 26.165169 392.4775 L 26.165169 392.4775 Q -3.6379788E-12 366.31235 -3.6379788E-12 340.1472 L -3.6379788E-12 340.1472 L 26.165169 340.1472 Q 52.330338 340.1472 52.330338 287.81686 Q 26.165169 235.48651 52.330338 235.48651 Q 104.660675 235.48651 104.660675 209.32135 Q 104.660675 183.15617 78.49551 183.15617 L 52.330338 183.15617 L 52.330338 183.15617 Q 52.330338 183.15617 52.330338 156.99101 Q 52.330338 156.99101 52.330338 130.82584 L 26.165169 104.660675 L 52.330338 52.330338 Q 52.330338 -3.6379788E-12 78.49551 -3.6379788E-12 z" svg:height="4.186427mm" draw:style-name="style-492" svg:viewBox="0.0 0.0 549.4685 418.6427" svg:width="5.494685mm" svg:x="278.9207mm" svg:y="177.6615mm"/>
          <draw:path svg:d="M 261.65167 0.0 L 287.81686 0.0 L 444.80786 0.0 Q 627.96405 0.0 654.1292 26.165169 L 706.45953 52.330338 L 758.78986 52.330338 L 837.2854 52.330338 L 837.2854 52.330338 L 863.45056 52.330338 L 863.45056 52.330338 L 863.45056 78.49551 L 863.45056 104.660675 Q 863.45056 104.660675 837.2854 156.99101 Q 837.2854 183.15617 758.78986 183.15617 L 706.45953 209.32135 L 706.45953 209.32135 L 706.45953 209.32135 L 680.2944 209.32135 Q 654.1292 235.48651 706.45953 287.81686 Q 706.45953 340.1472 706.45953 340.1472 L 706.45953 340.1472 L 680.2944 340.1472 L 654.1292 340.1472 L 654.1292 340.1472 Q 654.1292 313.98203 601.7989 313.98203 Q 549.4685 313.98203 549.4685 287.81686 Q 549.4685 261.65167 444.80786 261.65167 L 313.98203 261.65167 L 313.98203 235.48651 Q 313.98203 209.32135 235.48651 209.32135 L 183.15617 183.15617 L 156.99101 183.15617 L 156.99101 156.99101 L 156.99101 156.99101 L 183.15617 156.99101 L 183.15617 156.99101 L 183.15617 156.99101 L 156.99101 130.82584 L 130.82584 104.660675 L 78.49551 104.660675 L 26.165169 104.660675 L 26.165169 104.660675 L 26.165169 78.49551 L 0.0 78.49551 L 0.0 78.49551 L 0.0 78.49551 L 0.0 52.330338 L 130.82584 52.330338 Q 235.48651 0.0 261.65167 0.0 z" svg:height="3.4014719mm" draw:style-name="style-493" svg:viewBox="0.0 0.0 863.45056 340.1472" svg:width="8.634505mm" svg:x="200.16354mm" svg:y="200.94849mm"/>
          <draw:path svg:d="M 78.49551 0.0 L 78.49551 0.0 L 261.65167 0.0 L 444.80786 0.0 L 470.97302 0.0 L 497.13818 0.0 L 497.13818 0.0 Q 497.13818 0.0 470.97302 26.165169 L 418.6427 52.330338 L 418.6427 78.49551 Q 418.6427 104.660675 444.80786 130.82584 L 470.97302 130.82584 L 470.97302 156.99101 L 470.97302 156.99101 L 340.1472 156.99101 Q 209.32135 156.99101 209.32135 183.15617 Q 209.32135 209.32135 183.15617 209.32135 L 156.99101 209.32135 L 156.99101 183.15617 Q 156.99101 156.99101 130.82584 130.82584 Q 104.660675 104.660675 52.330338 78.49551 L 0.0 52.330338 L 52.330338 26.165169 Q 78.49551 0.0 78.49551 0.0 z" svg:height="2.0932136mm" draw:style-name="style-494" svg:viewBox="0.0 0.0 497.13818 209.32135" svg:width="4.971382mm" svg:x="155.4211mm" svg:y="151.75798mm"/>
          <draw:path svg:d="M 444.80786 0.0 L 470.97302 0.0 L 444.80786 156.99101 Q 418.6427 313.98203 418.6427 366.31235 Q 444.80786 444.80786 418.6427 444.80786 L 366.31235 444.80786 L 366.31235 470.97302 L 366.31235 470.97302 L 392.4775 470.97302 L 392.4775 497.13818 L 392.4775 497.13818 L 418.6427 497.13818 L 444.80786 497.13818 Q 470.97302 497.13818 470.97302 497.13818 L 470.97302 497.13818 L 497.13818 549.4685 Q 523.30334 601.7989 470.97302 601.7989 L 444.80786 601.7989 L 444.80786 601.7989 Q 418.6427 575.6337 340.1472 601.7989 Q 235.48651 601.7989 209.32135 654.1292 Q 209.32135 732.6247 183.15617 758.78986 L 156.99101 758.78986 L 130.82584 758.78986 L 130.82584 758.78986 L 130.82584 784.955 L 104.660675 784.955 L 104.660675 784.955 L 104.660675 811.12024 L 104.660675 811.12024 L 104.660675 811.12024 L 78.49551 811.12024 L 78.49551 811.12024 L 78.49551 837.2854 L 52.330338 837.2854 L 52.330338 837.2854 L 52.330338 863.45056 L 52.330338 863.45056 L 52.330338 863.45056 L 26.165169 863.45056 L 0.0 863.45056 L 0.0 758.78986 L 0.0 680.2944 L 52.330338 680.2944 Q 78.49551 654.1292 78.49551 654.1292 Q 104.660675 654.1292 104.660675 549.4685 Q 130.82584 444.80786 104.660675 444.80786 Q 78.49551 444.80786 52.330338 418.6427 L 52.330338 366.31235 L 78.49551 287.81686 Q 104.660675 183.15617 130.82584 183.15617 Q 156.99101 183.15617 156.99101 209.32135 Q 183.15617 235.48651 235.48651 183.15617 Q 287.81686 183.15617 313.98203 156.99101 L 340.1472 130.82584 L 366.31235 130.82584 Q 392.4775 130.82584 418.6427 78.49551 Q 418.6427 0.0 444.80786 0.0 z" svg:height="8.634505mm" draw:style-name="style-495" svg:viewBox="0.0 0.0 497.13818 863.45056" svg:width="4.971382mm" svg:x="107.27719mm" svg:y="97.59608mm"/>
          <draw:path svg:d="M 1177.4326 0.0 L 1255.9281 0.0 L 1255.9281 0.0 Q 1255.9281 0.0 1229.763 26.165169 L 1203.5978 52.330338 L 1203.5978 52.330338 L 1177.4326 52.330338 L 1177.4326 78.49551 L 1177.4326 104.660675 L 1151.2675 104.660675 L 1151.2675 104.660675 L 1151.2675 130.82584 L 1125.1022 130.82584 L 1125.1022 130.82584 L 1125.1022 156.99101 L 1125.1022 156.99101 L 1125.1022 156.99101 L 1151.2675 156.99101 L 1151.2675 156.99101 L 1177.4326 183.15617 L 1177.4326 183.15617 L 1203.5978 209.32135 Q 1229.763 209.32135 1177.4326 235.48651 Q 1125.1022 235.48651 1125.1022 261.65167 L 1125.1022 287.81686 L 1046.6067 287.81686 Q 968.1112 287.81686 968.1112 313.98203 Q 968.1112 340.1472 863.45056 366.31235 L 732.6247 366.31235 L 732.6247 366.31235 Q 706.45953 340.1472 706.45953 366.31235 L 680.2944 366.31235 L 654.1292 366.31235 L 654.1292 366.31235 L 654.1292 340.1472 Q 654.1292 313.98203 444.80786 313.98203 L 235.48651 313.98203 L 130.82584 313.98203 L 26.165169 313.98203 L 26.165169 287.81686 L 26.165169 287.81686 L 52.330338 261.65167 L 52.330338 235.48651 L 26.165169 235.48651 L 0.0 209.32135 L 78.49551 209.32135 L 130.82584 209.32135 L 444.80786 156.99101 Q 784.955 104.660675 941.94604 52.330338 Q 1098.937 0.0 1177.4326 0.0 z" svg:height="3.6631236mm" draw:style-name="style-496" svg:viewBox="0.0 0.0 1255.9281 366.31235" svg:width="12.55928mm" svg:x="64.62797mm" svg:y="204.61162mm"/>
          <draw:path svg:d="M 104.660675 52.330338 L 78.49551 0.0 L 183.15617 52.330338 Q 287.81686 104.660675 313.98203 104.660675 L 340.1472 104.660675 L 340.1472 130.82584 L 340.1472 156.99101 L 313.98203 156.99101 L 261.65167 156.99101 L 235.48651 156.99101 Q 209.32135 156.99101 209.32135 261.65167 L 209.32135 340.1472 L 209.32135 340.1472 Q 183.15617 313.98203 130.82584 313.98203 L 78.49551 313.98203 L 78.49551 313.98203 Q 52.330338 287.81686 52.330338 287.81686 L 52.330338 287.81686 L 52.330338 287.81686 Q 52.330338 261.65167 26.165169 261.65167 Q -1.8189894E-12 261.65167 -1.8189894E-12 209.32135 Q -1.8189894E-12 183.15617 78.49551 130.82584 Q 156.99101 78.49551 104.660675 52.330338 z" svg:height="3.4014719mm" draw:style-name="style-497" svg:viewBox="0.0 0.0 340.1472 340.1472" svg:width="3.4014719mm" svg:x="135.01227mm" svg:y="159.60753mm"/>
          <draw:path svg:d="M 340.1472 0.0 L 340.1472 0.0 L 366.31235 0.0 L 418.6427 0.0 L 418.6427 26.165169 Q 418.6427 52.330338 470.97302 52.330338 Q 523.30334 52.330338 523.30334 78.49551 L 523.30334 78.49551 L 523.30334 78.49551 L 523.30334 104.660675 L 497.13818 104.660675 L 470.97302 104.660675 L 523.30334 130.82584 L 575.6337 156.99101 L 575.6337 156.99101 L 575.6337 156.99101 L 601.7989 156.99101 L 601.7989 156.99101 L 575.6337 183.15617 L 549.4685 183.15617 L 523.30334 183.15617 Q 497.13818 209.32135 470.97302 235.48651 L 444.80786 261.65167 L 313.98203 261.65167 L 156.99101 261.65167 L 156.99101 261.65167 L 156.99101 261.65167 L 156.99101 235.48651 L 156.99101 235.48651 L 183.15617 235.48651 L 183.15617 209.32135 L 104.660675 209.32135 Q 0.0 209.32135 0.0 183.15617 L 0.0 156.99101 L 52.330338 156.99101 L 78.49551 156.99101 L 104.660675 104.660675 Q 156.99101 104.660675 235.48651 78.49551 L 313.98203 52.330338 L 261.65167 52.330338 L 235.48651 52.330338 L 287.81686 26.165169 Q 340.1472 0.0 340.1472 0.0 z" svg:height="2.6165168mm" draw:style-name="style-498" svg:viewBox="0.0 0.0 601.7989 261.65167" svg:width="6.0179887mm" svg:x="233.91661mm" svg:y="180.53966mm"/>
          <draw:path svg:d="M 183.15617 0.0 L 209.32135 0.0 L 287.81686 0.0 Q 392.4775 26.165169 392.4775 52.330338 Q 366.31235 104.660675 392.4775 104.660675 Q 444.80786 104.660675 497.13818 78.49551 L 523.30334 78.49551 L 549.4685 78.49551 L 549.4685 78.49551 L 549.4685 78.49551 L 549.4685 104.660675 L 523.30334 104.660675 L 497.13818 104.660675 L 549.4685 130.82584 L 601.7989 156.99101 L 601.7989 156.99101 L 601.7989 156.99101 L 575.6337 156.99101 L 575.6337 156.99101 L 575.6337 183.15617 L 575.6337 183.15617 L 497.13818 183.15617 L 418.6427 209.32135 L 366.31235 209.32135 L 313.98203 209.32135 L 313.98203 235.48651 L 340.1472 235.48651 L 340.1472 235.48651 L 340.1472 261.65167 L 392.4775 261.65167 L 418.6427 261.65167 L 418.6427 287.81686 Q 444.80786 313.98203 366.31235 340.1472 L 313.98203 366.31235 L 313.98203 366.31235 Q 287.81686 366.31235 287.81686 313.98203 Q 287.81686 261.65167 209.32135 235.48651 L 156.99101 209.32135 L 156.99101 209.32135 Q 156.99101 209.32135 183.15617 183.15617 Q 183.15617 156.99101 183.15617 130.82584 L 156.99101 104.660675 L 156.99101 104.660675 L 130.82584 104.660675 L 130.82584 104.660675 L 130.82584 104.660675 L 78.49551 78.49551 L 0.0 78.49551 L 0.0 52.330338 L 0.0 0.0 L 78.49551 0.0 Q 183.15617 0.0 183.15617 0.0 z" svg:height="3.6631236mm" draw:style-name="style-499" svg:viewBox="0.0 0.0 601.7989 366.31235" svg:width="6.0179887mm" svg:x="235.22487mm" svg:y="163.27065mm"/>
          <draw:path svg:d="M 340.1472 0.0 L 340.1472 0.0 L 470.97302 0.0 Q 627.96405 26.165169 680.2944 0.0 L 732.6247 0.0 L 784.955 26.165169 Q 811.12024 26.165169 889.6157 52.330338 L 994.27637 52.330338 L 994.27637 52.330338 Q 994.27637 78.49551 837.2854 78.49551 Q 654.1292 78.49551 654.1292 104.660675 Q 680.2944 130.82584 340.1472 130.82584 L -3.6379788E-12 156.99101 L -3.6379788E-12 130.82584 L -3.6379788E-12 104.660675 L 26.165169 104.660675 L 26.165169 78.49551 L 104.660675 78.49551 L 183.15617 78.49551 L 287.81686 52.330338 Q 392.4775 26.165169 366.31235 26.165169 Q 340.1472 26.165169 340.1472 0.0 z" svg:height="1.56991mm" draw:style-name="style-500" svg:viewBox="0.0 0.0 994.27637 156.99101" svg:width="9.942764mm" svg:x="205.65822mm" svg:y="147.30989mm"/>
          <draw:path svg:d="M 78.49551 0.0 L 104.660675 0.0 L 156.99101 0.0 Q 235.48651 26.165169 235.48651 52.330338 L 235.48651 104.660675 L 209.32135 104.660675 Q 156.99101 104.660675 156.99101 104.660675 L 130.82584 130.82584 L 104.660675 130.82584 L 104.660675 130.82584 L 104.660675 130.82584 L 78.49551 130.82584 L 52.330338 130.82584 Q 0.0 104.660675 0.0 104.660675 Q 0.0 104.660675 26.165169 78.49551 Q 52.330338 52.330338 52.330338 26.165169 Q 52.330338 0.0 78.49551 0.0 z" svg:height="1.3082584mm" draw:style-name="style-501" svg:viewBox="0.0 0.0 235.48651 130.82584" svg:width="2.354865mm" svg:x="199.37859mm" svg:y="192.05234mm"/>
          <draw:path svg:d="M 287.81686 0.0 L 313.98203 0.0 L 340.1472 0.0 Q 340.1472 0.0 313.98203 26.165169 Q 287.81686 26.165169 287.81686 52.330338 Q 287.81686 78.49551 340.1472 78.49551 L 418.6427 78.49551 L 418.6427 78.49551 Q 418.6427 104.660675 313.98203 130.82584 L 209.32135 156.99101 L 209.32135 183.15617 L 209.32135 183.15617 L 183.15617 183.15617 Q 156.99101 209.32135 130.82584 183.15617 L 78.49551 183.15617 L 78.49551 156.99101 Q 78.49551 130.82584 26.165169 104.660675 L 3.6379788E-12 104.660675 L 26.165169 78.49551 Q 78.49551 52.330338 156.99101 26.165169 Q 235.48651 0.0 287.81686 0.0 z" svg:height="1.8315618mm" draw:style-name="style-502" svg:viewBox="0.0 0.0 418.6427 183.15617" svg:width="4.186427mm" svg:x="282.32217mm" svg:y="168.50368mm"/>
          <draw:path svg:d="M 366.31235 0.0 L 366.31235 0.0 L 366.31235 26.165169 L 366.31235 52.330338 L 366.31235 78.49551 L 366.31235 78.49551 L 366.31235 78.49551 L 366.31235 78.49551 L 366.31235 78.49551 L 366.31235 104.660675 L 366.31235 104.660675 L 392.4775 104.660675 L 392.4775 130.82584 Q 418.6427 130.82584 418.6427 130.82584 L 418.6427 156.99101 L 392.4775 156.99101 Q 366.31235 130.82584 366.31235 130.82584 L 340.1472 130.82584 L 340.1472 130.82584 Q 340.1472 130.82584 313.98203 130.82584 Q 261.65167 130.82584 235.48651 156.99101 Q 209.32135 209.32135 209.32135 287.81686 Q 261.65167 366.31235 156.99101 366.31235 L 78.49551 366.31235 L 78.49551 340.1472 Q 52.330338 340.1472 52.330338 340.1472 L 52.330338 340.1472 L 52.330338 340.1472 Q 26.165169 340.1472 0.0 313.98203 Q 0.0 287.81686 0.0 183.15617 Q 0.0 104.660675 26.165169 78.49551 L 78.49551 52.330338 L 130.82584 78.49551 Q 209.32135 130.82584 209.32135 104.660675 Q 209.32135 78.49551 261.65167 78.49551 Q 313.98203 52.330338 340.1472 26.165169 Q 366.31235 0.0 366.31235 0.0 z" svg:height="3.6631236mm" draw:style-name="style-503" svg:viewBox="0.0 0.0 418.6427 366.31235" svg:width="4.186427mm" svg:x="166.93378mm" svg:y="54.1619mm"/>
          <draw:path svg:d="M 156.99101 52.330338 L 209.32135 0.0 L 392.4775 52.330338 Q 601.7989 104.660675 627.96405 104.660675 L 654.1292 104.660675 L 654.1292 104.660675 L 654.1292 104.660675 L 654.1292 130.82584 L 654.1292 130.82584 L 680.2944 130.82584 L 680.2944 156.99101 L 680.2944 156.99101 L 706.45953 156.99101 L 706.45953 209.32135 L 706.45953 235.48651 L 654.1292 261.65167 Q 601.7989 261.65167 549.4685 261.65167 Q 497.13818 287.81686 497.13818 313.98203 Q 470.97302 366.31235 444.80786 366.31235 L 418.6427 366.31235 L 418.6427 366.31235 Q 392.4775 366.31235 392.4775 340.1472 Q 392.4775 313.98203 287.81686 313.98203 Q 156.99101 313.98203 130.82584 261.65167 L 104.660675 209.32135 L 78.49551 209.32135 L 52.330338 209.32135 L 26.165169 183.15617 L 0.0 183.15617 L 0.0 156.99101 L 0.0 130.82584 L 26.165169 130.82584 L 52.330338 156.99101 L 78.49551 156.99101 Q 130.82584 156.99101 130.82584 130.82584 L 130.82584 104.660675 L 130.82584 104.660675 Q 130.82584 78.49551 156.99101 52.330338 z" svg:height="3.6631236mm" draw:style-name="style-504" svg:viewBox="0.0 0.0 706.45953 366.31235" svg:width="7.064595mm" svg:x="59.918236mm" svg:y="185.77269mm"/>
          <draw:path svg:d="M 366.31235 26.165169 L 444.80786 0.0 L 523.30334 0.0 Q 575.6337 0.0 627.96405 26.165169 L 654.1292 26.165169 L 654.1292 26.165169 L 654.1292 52.330338 L 732.6247 52.330338 L 784.955 52.330338 L 811.12024 52.330338 L 837.2854 52.330338 L 837.2854 52.330338 L 837.2854 52.330338 L 863.45056 52.330338 L 863.45056 52.330338 L 1020.4416 78.49551 Q 1203.5978 78.49551 1203.5978 104.660675 L 1203.5978 104.660675 L 1151.2675 104.660675 L 1098.937 104.660675 L 1098.937 130.82584 L 1098.937 130.82584 L 1072.7719 130.82584 L 1072.7719 156.99101 L 1072.7719 156.99101 L 1046.6067 156.99101 L 1046.6067 156.99101 L 1046.6067 156.99101 L 1046.6067 183.15617 L 1046.6067 183.15617 L 1072.7719 183.15617 L 1072.7719 209.32135 L 1125.1022 209.32135 Q 1177.4326 209.32135 1151.2675 261.65167 Q 1098.937 261.65167 1125.1022 287.81686 Q 1151.2675 313.98203 1151.2675 313.98203 L 1151.2675 313.98203 L 1125.1022 313.98203 Q 1098.937 313.98203 1046.6067 340.1472 Q 994.27637 340.1472 994.27637 313.98203 Q 994.27637 287.81686 732.6247 313.98203 L 497.13818 313.98203 L 418.6427 313.98203 Q 366.31235 313.98203 261.65167 287.81686 L 130.82584 261.65167 L 104.660675 261.65167 L 52.330338 261.65167 L 26.165169 235.48651 L 0.0 209.32135 L 0.0 209.32135 L 0.0 209.32135 L 26.165169 209.32135 L 26.165169 209.32135 L 52.330338 183.15617 L 78.49551 156.99101 L 78.49551 156.99101 L 104.660675 156.99101 L 104.660675 156.99101 L 104.660675 156.99101 L 156.99101 130.82584 L 209.32135 104.660675 L 235.48651 104.660675 Q 261.65167 104.660675 313.98203 78.49551 Q 340.1472 52.330338 313.98203 52.330338 L 287.81686 52.330338 L 287.81686 52.330338 L 287.81686 26.165169 L 366.31235 26.165169 z" svg:height="3.4014719mm" draw:style-name="style-505" svg:viewBox="0.0 0.0 1203.5978 340.1472" svg:width="12.035977mm" svg:x="109.3704mm" svg:y="200.42519mm"/>
          <draw:path svg:d="M 418.6427 0.0 L 418.6427 0.0 L 444.80786 0.0 L 470.97302 0.0 L 549.4685 52.330338 Q 601.7989 78.49551 575.6337 104.660675 Q 549.4685 104.660675 811.12024 104.660675 Q 1072.7719 104.660675 1072.7719 104.660675 Q 1098.937 104.660675 1177.4326 78.49551 L 1255.9281 78.49551 L 1334.4236 78.49551 Q 1412.9191 52.330338 1465.2494 52.330338 L 1517.5797 52.330338 L 1517.5797 78.49551 L 1491.4146 104.660675 L 1491.4146 104.660675 L 1491.4146 104.660675 L 1491.4146 130.82584 L 1491.4146 130.82584 L 1491.4146 156.99101 Q 1465.2494 209.32135 1543.7449 209.32135 Q 1596.0753 209.32135 1569.91 261.65167 Q 1543.7449 313.98203 1543.7449 366.31235 Q 1543.7449 444.80786 1569.91 444.80786 Q 1596.0753 470.97302 1543.7449 470.97302 Q 1491.4146 497.13818 1543.7449 601.7989 Q 1596.0753 706.45953 1596.0753 706.45953 L 1596.0753 732.6247 L 1622.2405 732.6247 L 1648.4056 732.6247 L 1648.4056 758.78986 L 1648.4056 758.78986 L 1491.4146 758.78986 Q 1334.4236 784.955 1282.0933 784.955 Q 1229.763 784.955 1177.4326 863.45056 Q 1125.1022 941.94604 1151.2675 941.94604 Q 1177.4326 941.94604 1072.7719 968.1112 L 994.27637 994.27637 L 994.27637 994.27637 Q 994.27637 994.27637 915.7809 968.1112 Q 863.45056 968.1112 863.45056 941.94604 Q 889.6157 941.94604 863.45056 863.45056 Q 863.45056 811.12024 758.78986 784.955 L 680.2944 758.78986 L 654.1292 758.78986 Q 654.1292 732.6247 497.13818 680.2944 Q 366.31235 627.96405 235.48651 627.96405 L 130.82584 654.1292 L 130.82584 627.96405 L 130.82584 627.96405 L 156.99101 627.96405 Q 183.15617 627.96405 130.82584 575.6337 L 78.49551 575.6337 L 52.330338 549.4685 L 26.165169 523.30334 L 26.165169 523.30334 L 26.165169 523.30334 L 0.0 523.30334 L 0.0 523.30334 L 26.165169 497.13818 L 52.330338 470.97302 L 78.49551 470.97302 L 78.49551 470.97302 L 104.660675 470.97302 Q 130.82584 470.97302 104.660675 418.6427 Q 78.49551 366.31235 104.660675 366.31235 Q 130.82584 366.31235 130.82584 340.1472 Q 156.99101 313.98203 235.48651 313.98203 L 287.81686 313.98203 L 287.81686 313.98203 L 287.81686 313.98203 L 261.65167 313.98203 L 261.65167 313.98203 L 209.32135 287.81686 Q 156.99101 261.65167 130.82584 261.65167 L 130.82584 261.65167 L 130.82584 235.48651 L 130.82584 235.48651 L 156.99101 209.32135 L 156.99101 209.32135 L 183.15617 183.15617 Q 235.48651 156.99101 287.81686 130.82584 Q 340.1472 104.660675 340.1472 52.330338 Q 340.1472 26.165169 392.4775 26.165169 Q 418.6427 0.0 418.6427 0.0 z" svg:height="9.942764mm" draw:style-name="style-506" svg:viewBox="0.0 0.0 1648.4056 994.27637" svg:width="16.484056mm" svg:x="287.0319mm" svg:y="179.49306mm"/>
          <draw:path svg:d="M 732.6247 26.165169 L 758.78986 26.165169 L 758.78986 52.330338 L 758.78986 78.49551 L 680.2944 78.49551 Q 601.7989 78.49551 523.30334 52.330338 Q 444.80786 52.330338 444.80786 78.49551 Q 444.80786 104.660675 340.1472 130.82584 Q 235.48651 130.82584 235.48651 183.15617 Q 209.32135 209.32135 261.65167 235.48651 Q 287.81686 235.48651 183.15617 261.65167 L 78.49551 261.65167 L 78.49551 261.65167 Q 78.49551 235.48651 104.660675 235.48651 Q 130.82584 235.48651 130.82584 183.15617 Q 130.82584 156.99101 104.660675 156.99101 L 78.49551 156.99101 L 78.49551 130.82584 L 52.330338 104.660675 L 52.330338 104.660675 L 52.330338 104.660675 L 52.330338 78.49551 L 52.330338 52.330338 L 26.165169 52.330338 Q 26.165169 26.165169 0.0 26.165169 L 0.0 0.0 L 366.31235 0.0 Q 706.45953 26.165169 732.6247 26.165169 z" svg:height="2.6165168mm" draw:style-name="style-507" svg:viewBox="0.0 0.0 758.78986 261.65167" svg:width="7.5878987mm" svg:x="85.29845mm" svg:y="206.44318mm"/>
          <draw:path svg:d="M 575.6337 52.330338 L 575.6337 52.330338 L 523.30334 52.330338 Q 470.97302 52.330338 366.31235 78.49551 Q 261.65167 78.49551 261.65167 104.660675 Q 261.65167 130.82584 209.32135 130.82584 Q 183.15617 130.82584 183.15617 156.99101 Q 183.15617 209.32135 156.99101 209.32135 L 104.660675 209.32135 L 104.660675 209.32135 L 78.49551 209.32135 L 78.49551 209.32135 Q 78.49551 209.32135 78.49551 130.82584 Q 78.49551 78.49551 104.660675 52.330338 Q 156.99101 52.330338 78.49551 26.165169 L 0.0 0.0 L 0.0 0.0 L 0.0 0.0 L 209.32135 26.165169 Q 392.4775 52.330338 444.80786 0.0 Q 497.13818 -52.330338 497.13818 0.0 Q 497.13818 26.165169 523.30334 26.165169 Q 575.6337 52.330338 575.6337 52.330338 z" svg:height="2.0932136mm" draw:style-name="style-508" svg:viewBox="0.0 0.0 575.6337 209.32135" svg:width="5.756337mm" svg:x="211.93787mm" svg:y="193.62224mm"/>
          <draw:path svg:d="M 706.45953 0.0 L 784.955 0.0 L 784.955 26.165169 Q 784.955 52.330338 784.955 52.330338 L 784.955 78.49551 L 758.78986 78.49551 Q 732.6247 104.660675 575.6337 130.82584 Q 418.6427 156.99101 418.6427 183.15617 Q 418.6427 209.32135 340.1472 235.48651 L 235.48651 261.65167 L 209.32135 261.65167 L 156.99101 261.65167 L 156.99101 261.65167 L 130.82584 261.65167 L 130.82584 235.48651 L 156.99101 235.48651 L 156.99101 235.48651 L 156.99101 209.32135 L 104.660675 209.32135 L 26.165169 209.32135 L 26.165169 156.99101 L 0.0 130.82584 L 0.0 130.82584 L 0.0 104.660675 L 26.165169 104.660675 Q 52.330338 104.660675 78.49551 78.49551 L 104.660675 52.330338 L 156.99101 26.165169 Q 235.48651 0.0 366.31235 0.0 Q 470.97302 0.0 470.97302 26.165169 Q 470.97302 52.330338 549.4685 26.165169 Q 627.96405 0.0 706.45953 0.0 z" svg:height="2.6165168mm" draw:style-name="style-509" svg:viewBox="0.0 0.0 784.955 261.65167" svg:width="7.8495502mm" svg:x="81.63532mm" svg:y="176.35324mm"/>
          <draw:path svg:d="M 470.97302 0.0 L 497.13818 0.0 L 627.96405 26.165169 Q 732.6247 26.165169 732.6247 52.330338 L 758.78986 52.330338 L 758.78986 52.330338 Q 758.78986 78.49551 784.955 78.49551 L 784.955 78.49551 L 784.955 78.49551 L 784.955 78.49551 L 837.2854 104.660675 L 863.45056 104.660675 L 863.45056 104.660675 Q 863.45056 130.82584 732.6247 130.82584 L 627.96405 183.15617 L 627.96405 183.15617 L 627.96405 183.15617 L 601.7989 209.32135 L 601.7989 235.48651 L 732.6247 235.48651 Q 837.2854 235.48651 889.6157 261.65167 L 941.94604 261.65167 L 941.94604 261.65167 Q 941.94604 287.81686 863.45056 287.81686 L 784.955 313.98203 L 680.2944 313.98203 Q 549.4685 340.1472 523.30334 366.31235 Q 523.30334 392.4775 549.4685 392.4775 Q 575.6337 418.6427 575.6337 444.80786 L 549.4685 470.97302 L 523.30334 470.97302 L 497.13818 497.13818 L 497.13818 497.13818 L 470.97302 497.13818 L 470.97302 497.13818 L 470.97302 497.13818 L 470.97302 497.13818 Q 444.80786 497.13818 366.31235 523.30334 L 287.81686 549.4685 L 209.32135 549.4685 L 156.99101 549.4685 L 156.99101 523.30334 L 156.99101 523.30334 L 183.15617 497.13818 L 183.15617 470.97302 L 156.99101 470.97302 L 104.660675 497.13818 L 104.660675 497.13818 L 104.660675 497.13818 L 78.49551 497.13818 L 78.49551 497.13818 L 78.49551 470.97302 L 52.330338 470.97302 L 52.330338 470.97302 L 52.330338 444.80786 L 52.330338 444.80786 L 52.330338 444.80786 L 26.165169 444.80786 L 26.165169 444.80786 L 26.165169 444.80786 L 0.0 418.6427 L 0.0 418.6427 L 0.0 418.6427 L 0.0 366.31235 L 0.0 313.98203 L 78.49551 287.81686 Q 156.99101 287.81686 183.15617 235.48651 Q 183.15617 209.32135 261.65167 156.99101 Q 366.31235 78.49551 313.98203 78.49551 L 261.65167 78.49551 L 366.31235 52.330338 Q 444.80786 26.165169 470.97302 0.0 z" svg:height="5.494685mm" draw:style-name="style-510" svg:viewBox="0.0 0.0 941.94604 549.4685" svg:width="9.41946mm" svg:x="211.93787mm" svg:y="173.99837mm"/>
          <draw:path svg:d="M 78.49551 0.0 L 156.99101 0.0 L 261.65167 26.165169 Q 340.1472 52.330338 340.1472 78.49551 L 340.1472 130.82584 L 287.81686 130.82584 Q 261.65167 156.99101 235.48651 287.81686 L 235.48651 418.6427 L 235.48651 497.13818 Q 261.65167 549.4685 235.48651 549.4685 L 235.48651 549.4685 L 209.32135 549.4685 Q 183.15617 549.4685 104.660675 497.13818 Q 0.0 444.80786 0.0 418.6427 Q 0.0 392.4775 52.330338 392.4775 Q 78.49551 392.4775 78.49551 340.1472 Q 78.49551 287.81686 52.330338 287.81686 Q 0.0 287.81686 0.0 261.65167 Q 0.0 235.48651 26.165169 235.48651 Q 52.330338 235.48651 52.330338 183.15617 Q 78.49551 130.82584 52.330338 130.82584 Q 0.0 130.82584 0.0 78.49551 Q 0.0 0.0 78.49551 0.0 z" svg:height="5.494685mm" draw:style-name="style-511" svg:viewBox="0.0 0.0 340.1472 549.4685" svg:width="3.4014719mm" svg:x="186.29599mm" svg:y="105.96893mm"/>
          <draw:path svg:d="M 261.65167 0.0 L 287.81686 0.0 L 418.6427 0.0 Q 549.4685 26.165169 549.4685 26.165169 L 549.4685 26.165169 L 523.30334 78.49551 Q 497.13818 156.99101 523.30334 156.99101 Q 549.4685 156.99101 549.4685 183.15617 L 549.4685 235.48651 L 523.30334 235.48651 L 497.13818 235.48651 L 497.13818 209.32135 Q 497.13818 183.15617 470.97302 183.15617 Q 444.80786 183.15617 340.1472 156.99101 Q 209.32135 130.82584 183.15617 104.660675 Q 130.82584 78.49551 78.49551 78.49551 L 0.0 78.49551 L 0.0 78.49551 L 26.165169 78.49551 L 26.165169 78.49551 Q 26.165169 78.49551 26.165169 52.330338 L 52.330338 52.330338 L 130.82584 26.165169 Q 235.48651 26.165169 261.65167 0.0 z" svg:height="2.354865mm" draw:style-name="style-512" svg:viewBox="0.0 0.0 549.4685 235.48651" svg:width="5.494685mm" svg:x="287.0319mm" svg:y="171.38185mm"/>
          <draw:path svg:d="M 287.81686 3.6379788E-12 L 287.81686 3.6379788E-12 L 340.1472 26.165169 Q 418.6427 78.49551 497.13818 52.330338 Q 601.7989 26.165169 601.7989 26.165169 L 601.7989 26.165169 L 654.1292 26.165169 Q 706.45953 26.165169 706.45953 52.330338 L 706.45953 52.330338 L 706.45953 78.49551 Q 732.6247 130.82584 758.78986 130.82584 Q 811.12024 130.82584 811.12024 183.15617 Q 811.12024 209.32135 758.78986 235.48651 Q 706.45953 235.48651 706.45953 235.48651 L 706.45953 235.48651 L 654.1292 235.48651 Q 575.6337 235.48651 470.97302 313.98203 Q 366.31235 392.4775 340.1472 392.4775 L 287.81686 418.6427 L 287.81686 418.6427 Q 261.65167 392.4775 261.65167 392.4775 Q 235.48651 366.31235 235.48651 340.1472 L 209.32135 340.1472 L 209.32135 313.98203 L 183.15617 313.98203 L 183.15617 313.98203 L 183.15617 287.81686 L 183.15617 287.81686 L 183.15617 287.81686 L 156.99101 287.81686 L 156.99101 287.81686 L 156.99101 261.65167 L 130.82584 261.65167 L 130.82584 261.65167 L 130.82584 235.48651 L 104.660675 235.48651 L 78.49551 235.48651 L 78.49551 209.32135 L 78.49551 183.15617 L 52.330338 183.15617 L 26.165169 183.15617 L 26.165169 156.99101 L 26.165169 156.99101 L 0.0 156.99101 L 0.0 130.82584 L 26.165169 130.82584 L 26.165169 130.82584 L 52.330338 130.82584 L 78.49551 130.82584 L 130.82584 104.660675 Q 156.99101 78.49551 183.15617 78.49551 L 235.48651 78.49551 L 235.48651 52.330338 L 235.48651 26.165169 L 261.65167 26.165169 L 287.81686 26.165169 L 287.81686 3.6379788E-12 z" svg:height="4.186427mm" draw:style-name="style-513" svg:viewBox="0.0 0.0 811.12024 418.6427" svg:width="8.111202mm" svg:x="214.29272mm" svg:y="165.62552mm"/>
          <draw:path svg:d="M 601.7989 78.49551 L 627.96405 78.49551 L 627.96405 156.99101 Q 654.1292 261.65167 601.7989 261.65167 L 549.4685 261.65167 L 523.30334 287.81686 L 497.13818 287.81686 L 418.6427 287.81686 Q 340.1472 287.81686 340.1472 261.65167 Q 340.1472 209.32135 313.98203 209.32135 L 287.81686 209.32135 L 287.81686 209.32135 Q 261.65167 183.15617 261.65167 183.15617 L 261.65167 183.15617 L 261.65167 156.99101 Q 261.65167 156.99101 235.48651 156.99101 L 235.48651 156.99101 L 235.48651 104.660675 Q 235.48651 78.49551 209.32135 78.49551 L 183.15617 78.49551 L 104.660675 78.49551 L 0.0 52.330338 L 0.0 52.330338 L 0.0 52.330338 L 0.0 52.330338 Q 26.165169 52.330338 104.660675 26.165169 L 156.99101 26.165169 L 235.48651 -1.8189894E-12 Q 313.98203 -1.8189894E-12 340.1472 26.165169 Q 366.31235 52.330338 444.80786 52.330338 Q 523.30334 52.330338 549.4685 104.660675 Q 575.6337 130.82584 575.6337 104.660675 Q 575.6337 78.49551 601.7989 78.49551 z" svg:height="2.8781686mm" draw:style-name="style-514" svg:viewBox="0.0 0.0 627.96405 287.81686" svg:width="6.27964mm" svg:x="218.7408mm" svg:y="155.9444mm"/>
          <draw:path svg:d="M 0.0 26.165169 L 0.0 0.0 L 0.0 0.0 L 26.165169 0.0 L 104.660675 26.165169 Q 183.15617 26.165169 209.32135 52.330338 L 209.32135 52.330338 L 261.65167 78.49551 Q 313.98203 78.49551 366.31235 130.82584 Q 392.4775 183.15617 418.6427 183.15617 Q 418.6427 209.32135 392.4775 209.32135 Q 366.31235 209.32135 366.31235 235.48651 L 366.31235 261.65167 L 366.31235 261.65167 L 366.31235 287.81686 L 366.31235 287.81686 L 366.31235 287.81686 L 392.4775 287.81686 L 392.4775 287.81686 L 392.4775 313.98203 L 418.6427 313.98203 L 418.6427 340.1472 L 418.6427 340.1472 L 470.97302 366.31235 Q 497.13818 392.4775 497.13818 392.4775 L 497.13818 392.4775 L 444.80786 392.4775 L 392.4775 392.4775 L 340.1472 392.4775 Q 287.81686 392.4775 287.81686 366.31235 L 261.65167 366.31235 L 261.65167 366.31235 L 261.65167 340.1472 L 235.48651 340.1472 Q 209.32135 340.1472 209.32135 313.98203 Q 235.48651 287.81686 209.32135 235.48651 Q 183.15617 156.99101 156.99101 156.99101 Q 130.82584 130.82584 104.660675 104.660675 Q 104.660675 78.49551 52.330338 78.49551 Q 26.165169 78.49551 0.0 26.165169 z" svg:height="3.9247751mm" draw:style-name="style-515" svg:viewBox="0.0 0.0 497.13818 392.4775" svg:width="4.971382mm" svg:x="221.88063mm" svg:y="161.96239mm"/>
          <draw:path svg:d="M 52.330338 3.6379788E-12 L 104.660675 3.6379788E-12 L 183.15617 26.165169 Q 261.65167 52.330338 313.98203 52.330338 L 366.31235 52.330338 L 392.4775 78.49551 Q 444.80786 104.660675 444.80786 104.660675 Q 444.80786 130.82584 444.80786 156.99101 L 444.80786 156.99101 L 444.80786 183.15617 Q 444.80786 209.32135 470.97302 209.32135 L 497.13818 209.32135 L 444.80786 235.48651 L 366.31235 235.48651 L 366.31235 209.32135 Q 366.31235 183.15617 235.48651 209.32135 Q 130.82584 261.65167 156.99101 209.32135 Q 183.15617 156.99101 104.660675 156.99101 L 26.165169 183.15617 L 26.165169 130.82584 Q 26.165169 78.49551 0.0 52.330338 Q 0.0 26.165169 52.330338 3.6379788E-12 z" svg:height="2.354865mm" draw:style-name="style-516" svg:viewBox="0.0 0.0 497.13818 235.48651" svg:width="4.971382mm" svg:x="296.97467mm" svg:y="165.36386mm"/>
          <draw:path svg:d="M 758.78986 1.8189894E-12 L 811.12024 1.8189894E-12 L 994.27637 26.165169 Q 1177.4326 52.330338 1151.2675 78.49551 Q 1151.2675 104.660675 1465.2494 104.660675 Q 1805.3966 104.660675 1936.2224 104.660675 L 2093.2134 104.660675 L 2119.3787 130.82584 L 2145.5437 130.82584 L 2145.5437 130.82584 Q 2145.5437 156.99101 2145.5437 183.15617 Q 2119.3787 209.32135 2145.5437 209.32135 Q 2171.709 209.32135 2145.5437 235.48651 Q 2119.3787 261.65167 1622.2405 287.81686 Q 1151.2675 313.98203 1151.2675 366.31235 Q 1151.2675 392.4775 1125.1022 366.31235 Q 1098.937 366.31235 1072.7719 418.6427 Q 1046.6067 470.97302 968.1112 470.97302 Q 889.6157 444.80786 915.7809 523.30334 Q 941.94604 601.7989 863.45056 627.96405 L 784.955 680.2944 L 784.955 680.2944 L 758.78986 680.2944 L 758.78986 680.2944 Q 732.6247 654.1292 732.6247 627.96405 L 732.6247 601.7989 L 706.45953 601.7989 L 706.45953 601.7989 L 706.45953 575.6337 Q 680.2944 575.6337 627.96405 497.13818 L 549.4685 418.6427 L 523.30334 418.6427 Q 497.13818 418.6427 497.13818 392.4775 Q 470.97302 366.31235 470.97302 313.98203 L 470.97302 261.65167 L 470.97302 261.65167 L 470.97302 261.65167 L 470.97302 235.48651 L 470.97302 235.48651 L 444.80786 235.48651 L 444.80786 261.65167 L 418.6427 261.65167 Q 392.4775 261.65167 392.4775 313.98203 Q 392.4775 340.1472 313.98203 340.1472 L 261.65167 340.1472 L 209.32135 340.1472 Q 156.99101 366.31235 156.99101 366.31235 L 156.99101 366.31235 L 156.99101 366.31235 L 156.99101 366.31235 L 130.82584 366.31235 L 130.82584 392.4775 L 130.82584 392.4775 L 104.660675 392.4775 L 104.660675 418.6427 L 104.660675 418.6427 L 78.49551 418.6427 L 52.330338 418.6427 L 52.330338 392.4775 L 52.330338 392.4775 L 52.330338 366.31235 L 52.330338 366.31235 L 26.165169 340.1472 L 0.0 313.98203 L 0.0 287.81686 L 0.0 261.65167 L 26.165169 261.65167 L 26.165169 261.65167 L 26.165169 235.48651 L 52.330338 235.48651 L 52.330338 235.48651 L 52.330338 209.32135 L 52.330338 209.32135 L 52.330338 209.32135 L 78.49551 209.32135 L 78.49551 209.32135 L 78.49551 183.15617 L 52.330338 183.15617 L 52.330338 183.15617 L 52.330338 156.99101 L 156.99101 156.99101 Q 235.48651 156.99101 235.48651 130.82584 Q 235.48651 104.660675 340.1472 104.660675 Q 444.80786 104.660675 575.6337 52.330338 Q 706.45953 1.8189894E-12 758.78986 1.8189894E-12 z" svg:height="6.8029437mm" draw:style-name="style-517" svg:viewBox="0.0 0.0 2145.5437 680.2944" svg:width="21.455439mm" svg:x="94.1946mm" svg:y="141.2919mm"/>
          <draw:path svg:d="M 706.45953 0.0 L 784.955 0.0 L 889.6157 0.0 L 994.27637 26.165169 L 994.27637 26.165169 L 968.1112 26.165169 L 968.1112 26.165169 L 968.1112 26.165169 L 968.1112 52.330338 L 968.1112 52.330338 L 941.94604 52.330338 L 941.94604 78.49551 L 915.7809 78.49551 Q 863.45056 78.49551 837.2854 104.660675 L 811.12024 130.82584 L 784.955 130.82584 Q 758.78986 130.82584 758.78986 156.99101 Q 758.78986 183.15617 680.2944 235.48651 L 601.7989 261.65167 L 497.13818 261.65167 Q 418.6427 287.81686 340.1472 287.81686 Q 287.81686 287.81686 287.81686 340.1472 L 287.81686 392.4775 L 261.65167 392.4775 L 261.65167 392.4775 L 261.65167 418.6427 L 261.65167 418.6427 L 261.65167 418.6427 Q 235.48651 418.6427 235.48651 366.31235 Q 235.48651 313.98203 209.32135 340.1472 L 183.15617 340.1472 L 156.99101 340.1472 L 130.82584 340.1472 L 78.49551 340.1472 L 0.0 340.1472 L 0.0 287.81686 L 26.165169 261.65167 L 26.165169 209.32135 L 26.165169 156.99101 L 52.330338 156.99101 L 52.330338 130.82584 L 52.330338 130.82584 L 78.49551 130.82584 L 78.49551 104.660675 L 78.49551 78.49551 L 104.660675 52.330338 L 104.660675 26.165169 L 130.82584 26.165169 Q 183.15617 26.165169 183.15617 0.0 L 209.32135 0.0 L 235.48651 0.0 Q 261.65167 26.165169 261.65167 0.0 L 261.65167 0.0 L 444.80786 0.0 Q 627.96405 -26.165169 706.45953 0.0 z" svg:height="4.186427mm" draw:style-name="style-518" svg:viewBox="0.0 0.0 994.27637 418.6427" svg:width="9.942764mm" svg:x="166.67212mm" svg:y="93.93295mm"/>
          <draw:path svg:d="M 575.6337 26.165169 L 601.7989 26.165169 L 601.7989 26.165169 L 601.7989 52.330338 L 680.2944 52.330338 Q 732.6247 52.330338 732.6247 104.660675 L 732.6247 156.99101 L 706.45953 156.99101 Q 680.2944 156.99101 680.2944 183.15617 Q 680.2944 209.32135 654.1292 209.32135 L 654.1292 235.48651 L 627.96405 235.48651 Q 575.6337 261.65167 575.6337 287.81686 Q 549.4685 313.98203 470.97302 313.98203 L 366.31235 340.1472 L 366.31235 366.31235 Q 366.31235 392.4775 340.1472 392.4775 Q 313.98203 418.6427 313.98203 418.6427 L 313.98203 418.6427 L 156.99101 418.6427 L 0.0 418.6427 L 0.0 418.6427 L 0.0 392.4775 L 26.165169 366.31235 L 52.330338 340.1472 L 52.330338 313.98203 L 52.330338 261.65167 L 26.165169 235.48651 L 0.0 209.32135 L 0.0 209.32135 L 0.0 209.32135 L 0.0 235.48651 L 0.0 235.48651 L 0.0 209.32135 L 0.0 183.15617 L 0.0 183.15617 L 0.0 156.99101 L 0.0 156.99101 L 0.0 156.99101 L 26.165169 156.99101 Q 52.330338 156.99101 52.330338 130.82584 Q 52.330338 104.660675 261.65167 52.330338 Q 497.13818 0.0 523.30334 0.0 Q 523.30334 0.0 575.6337 26.165169 z" svg:height="4.186427mm" draw:style-name="style-519" svg:viewBox="0.0 0.0 732.6247 418.6427" svg:width="7.326247mm" svg:x="146.52495mm" svg:y="209.84465mm"/>
          <draw:path svg:d="M 156.99101 0.0 L 183.15617 0.0 L 183.15617 0.0 L 183.15617 26.165169 L 183.15617 26.165169 L 209.32135 26.165169 L 209.32135 78.49551 L 209.32135 104.660675 L 261.65167 78.49551 Q 340.1472 78.49551 313.98203 130.82584 Q 287.81686 209.32135 366.31235 209.32135 L 470.97302 209.32135 L 470.97302 209.32135 L 470.97302 235.48651 L 470.97302 235.48651 L 470.97302 235.48651 L 497.13818 235.48651 L 497.13818 261.65167 L 418.6427 261.65167 L 313.98203 261.65167 L 209.32135 261.65167 L 78.49551 235.48651 L 52.330338 235.48651 L 0.0 235.48651 L 0.0 209.32135 L 0.0 209.32135 L 0.0 209.32135 L 26.165169 183.15617 L 26.165169 183.15617 L 26.165169 183.15617 L 52.330338 183.15617 Q 52.330338 183.15617 52.330338 156.99101 L 52.330338 156.99101 L 52.330338 130.82584 Q 52.330338 130.82584 52.330338 78.49551 L 52.330338 0.0 L 104.660675 0.0 Q 156.99101 -26.165169 156.99101 0.0 z" svg:height="2.6165168mm" draw:style-name="style-520" svg:viewBox="0.0 0.0 497.13818 261.65167" svg:width="4.971382mm" svg:x="104.660675mm" svg:y="208.01309mm"/>
          <draw:path svg:d="M 418.6427 261.65167 L 444.80786 261.65167 L 444.80786 287.81686 Q 418.6427 287.81686 418.6427 287.81686 Q 418.6427 287.81686 340.1472 261.65167 Q 261.65167 235.48651 261.65167 287.81686 Q 261.65167 313.98203 209.32135 313.98203 L 156.99101 313.98203 L 156.99101 287.81686 Q 156.99101 235.48651 130.82584 156.99101 Q 130.82584 78.49551 52.330338 78.49551 Q 0.0 52.330338 0.0 26.165169 L 0.0 0.0 L 26.165169 0.0 Q 52.330338 26.165169 78.49551 0.0 Q 104.660675 -26.165169 183.15617 52.330338 Q 235.48651 130.82584 287.81686 130.82584 Q 340.1472 130.82584 366.31235 183.15617 Q 366.31235 261.65167 418.6427 261.65167 z" svg:height="3.13982mm" draw:style-name="style-521" svg:viewBox="0.0 0.0 444.80786 313.98203" svg:width="4.4480786mm" svg:x="174.26003mm" svg:y="87.65331mm"/>
          <draw:path svg:d="M 26.165169 78.49551 L 0.0 1.8189894E-12 L 104.660675 52.330338 Q 209.32135 78.49551 261.65167 130.82584 Q 313.98203 209.32135 340.1472 209.32135 Q 392.4775 209.32135 418.6427 235.48651 L 444.80786 235.48651 L 444.80786 235.48651 Q 444.80786 261.65167 444.80786 287.81686 Q 470.97302 313.98203 444.80786 313.98203 Q 418.6427 313.98203 392.4775 313.98203 L 340.1472 287.81686 L 340.1472 287.81686 L 340.1472 313.98203 L 340.1472 313.98203 L 340.1472 313.98203 L 313.98203 313.98203 L 313.98203 313.98203 L 313.98203 340.1472 L 287.81686 340.1472 L 287.81686 366.31235 L 287.81686 366.31235 L 235.48651 366.31235 Q 209.32135 366.31235 183.15617 366.31235 Q 183.15617 366.31235 156.99101 313.98203 Q 130.82584 287.81686 78.49551 287.81686 L 0.0 287.81686 L 0.0 261.65167 L 26.165169 261.65167 L 26.165169 209.32135 Q 26.165169 156.99101 52.330338 156.99101 Q 78.49551 156.99101 26.165169 78.49551 z" svg:height="3.6631236mm" draw:style-name="style-522" svg:viewBox="0.0 0.0 444.80786 366.31235" svg:width="4.4480786mm" svg:x="145.73999mm" svg:y="157.51431mm"/>
          <draw:path svg:d="M -3.6379788E-12 26.165169 L -3.6379788E-12 0.0 L 104.660675 26.165169 Q 235.48651 52.330338 235.48651 26.165169 Q 235.48651 0.0 261.65167 0.0 L 313.98203 0.0 L 313.98203 26.165169 L 313.98203 52.330338 L 287.81686 78.49551 L 287.81686 104.660675 L 261.65167 104.660675 Q 261.65167 130.82584 261.65167 130.82584 Q 261.65167 130.82584 235.48651 156.99101 L 183.15617 183.15617 L 156.99101 183.15617 L 130.82584 183.15617 L 104.660675 183.15617 Q 78.49551 183.15617 78.49551 156.99101 Q 104.660675 130.82584 104.660675 78.49551 Q 104.660675 52.330338 52.330338 52.330338 Q -3.6379788E-12 52.330338 -3.6379788E-12 26.165169 z" svg:height="1.8315618mm" draw:style-name="style-523" svg:viewBox="0.0 0.0 313.98203 183.15617" svg:width="3.13982mm" svg:x="210.36795mm" svg:y="203.30336mm"/>
          <draw:path svg:d="M 78.49551 26.165169 L 26.165169 0.0 L 52.330338 0.0 L 78.49551 0.0 L 183.15617 0.0 L 287.81686 0.0 L 287.81686 0.0 L 287.81686 0.0 L 340.1472 0.0 L 418.6427 0.0 L 601.7989 26.165169 L 784.955 26.165169 L 784.955 26.165169 Q 784.955 52.330338 758.78986 52.330338 Q 732.6247 52.330338 732.6247 78.49551 Q 732.6247 104.660675 680.2944 104.660675 L 627.96405 78.49551 L 627.96405 52.330338 Q 601.7989 52.330338 601.7989 52.330338 L 601.7989 78.49551 L 601.7989 130.82584 Q 601.7989 183.15617 549.4685 183.15617 Q 523.30334 183.15617 523.30334 209.32135 L 523.30334 235.48651 L 523.30334 313.98203 L 523.30334 392.4775 L 497.13818 392.4775 L 497.13818 392.4775 L 497.13818 313.98203 Q 497.13818 235.48651 392.4775 235.48651 Q 287.81686 209.32135 287.81686 261.65167 L 261.65167 287.81686 L 235.48651 287.81686 Q 235.48651 313.98203 209.32135 261.65167 Q 183.15617 209.32135 130.82584 261.65167 Q 130.82584 287.81686 104.660675 261.65167 L 104.660675 209.32135 L 78.49551 209.32135 L 26.165169 209.32135 L 26.165169 183.15617 L 26.165169 183.15617 L 0.0 183.15617 L 0.0 156.99101 L 0.0 156.99101 L 0.0 156.99101 L 0.0 156.99101 L 26.165169 156.99101 L 26.165169 156.99101 L 26.165169 156.99101 L 26.165169 130.82584 L 26.165169 130.82584 L 52.330338 130.82584 Q 52.330338 104.660675 78.49551 104.660675 Q 130.82584 52.330338 78.49551 26.165169 z" svg:height="3.9247751mm" draw:style-name="style-524" svg:viewBox="0.0 0.0 784.955 392.4775" svg:width="7.8495502mm" svg:x="190.22078mm" svg:y="105.70728mm"/>
          <draw:path svg:d="M 1151.2675 0.0 L 1177.4326 0.0 L 1229.763 0.0 L 1308.2584 0.0 L 1308.2584 0.0 L 1308.2584 0.0 L 1282.0933 0.0 L 1282.0933 0.0 L 1334.4236 26.165169 L 1412.9191 52.330338 L 1412.9191 52.330338 L 1412.9191 52.330338 L 1360.5887 52.330338 Q 1308.2584 52.330338 1282.0933 52.330338 Q 1282.0933 52.330338 915.7809 104.660675 L 575.6337 104.660675 L 575.6337 130.82584 L 575.6337 130.82584 L 392.4775 130.82584 Q 209.32135 156.99101 235.48651 183.15617 Q 235.48651 209.32135 209.32135 209.32135 L 183.15617 209.32135 L 183.15617 209.32135 Q 183.15617 209.32135 78.49551 183.15617 L 0.0 156.99101 L 26.165169 156.99101 L 52.330338 156.99101 L 78.49551 156.99101 L 130.82584 156.99101 L 130.82584 130.82584 L 130.82584 104.660675 L 104.660675 104.660675 L 78.49551 104.660675 L 104.660675 78.49551 L 130.82584 52.330338 L 340.1472 52.330338 Q 523.30334 0.0 811.12024 0.0 L 1125.1022 0.0 L 1151.2675 0.0 z" svg:height="2.0932136mm" draw:style-name="style-525" svg:viewBox="0.0 0.0 1412.9191 209.32135" svg:width="14.12919mm" svg:x="225.8054mm" svg:y="137.10548mm"/>
          <draw:path svg:d="M 156.99101 -1.8189894E-12 L 183.15617 -1.8189894E-12 L 209.32135 26.165169 Q 209.32135 26.165169 313.98203 26.165169 Q 392.4775 26.165169 627.96405 26.165169 L 863.45056 26.165169 L 863.45056 52.330338 L 889.6157 52.330338 L 889.6157 78.49551 L 889.6157 104.660675 L 811.12024 104.660675 L 732.6247 104.660675 L 732.6247 130.82584 L 732.6247 156.99101 L 732.6247 156.99101 L 732.6247 156.99101 L 706.45953 156.99101 L 706.45953 183.15617 L 706.45953 183.15617 L 732.6247 183.15617 L 732.6247 183.15617 L 732.6247 183.15617 L 706.45953 209.32135 Q 680.2944 235.48651 680.2944 235.48651 L 680.2944 235.48651 L 418.6427 235.48651 Q 183.15617 235.48651 104.660675 261.65167 L 26.165169 261.65167 L 26.165169 235.48651 L 0.0 235.48651 L 0.0 235.48651 L 0.0 235.48651 L 0.0 209.32135 L 0.0 209.32135 L 0.0 183.15617 L 0.0 130.82584 L 52.330338 130.82584 Q 78.49551 130.82584 104.660675 104.660675 Q 130.82584 104.660675 130.82584 78.49551 L 130.82584 52.330338 L 130.82584 52.330338 Q 104.660675 52.330338 104.660675 26.165169 Q 104.660675 -1.8189894E-12 156.99101 -1.8189894E-12 z" svg:height="2.6165168mm" draw:style-name="style-526" svg:viewBox="0.0 0.0 889.6157 261.65167" svg:width="8.896157mm" svg:x="79.542114mm" svg:y="156.20605mm"/>
          <draw:path svg:d="M 9.094947E-13 26.165169 L 9.094947E-13 1.8189894E-12 L 52.330338 1.8189894E-12 L 104.660675 26.165169 L 183.15617 26.165169 Q 287.81686 78.49551 287.81686 78.49551 L 287.81686 78.49551 L 209.32135 78.49551 Q 130.82584 104.660675 156.99101 130.82584 Q 183.15617 130.82584 183.15617 156.99101 L 183.15617 183.15617 L 156.99101 183.15617 Q 130.82584 183.15617 104.660675 130.82584 L 78.49551 78.49551 L 52.330338 78.49551 L 26.165169 78.49551 L 26.165169 52.330338 L 26.165169 52.330338 L 9.094947E-13 26.165169 z" svg:height="1.8315618mm" draw:style-name="style-527" svg:viewBox="0.0 0.0 287.81686 183.15617" svg:width="2.8781686mm" svg:x="78.75716mm" svg:y="144.69337mm"/>
          <draw:path svg:d="M 104.660675 26.165169 L 156.99101 0.0 L 261.65167 0.0 L 366.31235 26.165169 L 418.6427 26.165169 L 497.13818 26.165169 L 497.13818 52.330338 L 523.30334 52.330338 L 523.30334 52.330338 L 523.30334 78.49551 L 470.97302 78.49551 Q 418.6427 78.49551 366.31235 130.82584 L 340.1472 130.82584 L 340.1472 156.99101 L 313.98203 156.99101 L 313.98203 156.99101 L 313.98203 183.15617 L 287.81686 183.15617 L 261.65167 183.15617 L 261.65167 209.32135 L 287.81686 209.32135 L 287.81686 209.32135 Q 287.81686 235.48651 261.65167 209.32135 L 235.48651 209.32135 L 235.48651 209.32135 Q 235.48651 183.15617 183.15617 183.15617 Q 130.82584 183.15617 104.660675 183.15617 L 104.660675 183.15617 L 78.49551 156.99101 Q 52.330338 130.82584 26.165169 104.660675 Q -26.165169 78.49551 0.0 52.330338 Q 0.0 26.165169 52.330338 26.165169 Q 78.49551 78.49551 104.660675 26.165169 z" svg:height="2.0932136mm" draw:style-name="style-528" svg:viewBox="0.0 0.0 523.30334 209.32135" svg:width="5.2330337mm" svg:x="260.60507mm" svg:y="158.29927mm"/>
          <draw:path svg:d="M 1622.2405 0.0 L 1674.5708 0.0 L 1674.5708 26.165169 L 1674.5708 52.330338 L 1648.4056 52.330338 L 1648.4056 78.49551 L 1674.5708 78.49551 L 1700.736 78.49551 L 1622.2405 104.660675 L 1569.91 130.82584 L 1726.9011 130.82584 Q 1883.8921 130.82584 1936.2224 156.99101 L 1962.3876 156.99101 L 1962.3876 156.99101 Q 1962.3876 183.15617 1883.8921 209.32135 L 1805.3966 235.48651 L 1491.4146 235.48651 L 1177.4326 235.48651 L 1177.4326 261.65167 L 1177.4326 261.65167 L 811.12024 261.65167 Q 444.80786 287.81686 209.32135 287.81686 L 0.0 287.81686 L 156.99101 261.65167 Q 313.98203 235.48651 313.98203 183.15617 Q 313.98203 156.99101 470.97302 156.99101 Q 627.96405 183.15617 680.2944 156.99101 L 732.6247 130.82584 L 706.45953 130.82584 L 680.2944 130.82584 L 706.45953 104.660675 L 732.6247 78.49551 L 732.6247 78.49551 L 732.6247 78.49551 L 758.78986 52.330338 Q 758.78986 26.165169 680.2944 26.165169 L 627.96405 26.165169 L 627.96405 26.165169 L 627.96405 26.165169 L 1098.937 0.0 Q 1569.91 -26.165169 1622.2405 0.0 z" svg:height="2.8781686mm" draw:style-name="style-529" svg:viewBox="0.0 0.0 1962.3876 287.81686" svg:width="19.623877mm" svg:x="241.24284mm" svg:y="137.36713mm"/>
          <draw:path svg:d="M 156.99101 0.0 L 261.65167 0.0 L 261.65167 26.165169 L 261.65167 26.165169 L 235.48651 52.330338 Q 235.48651 78.49551 209.32135 78.49551 L 183.15617 78.49551 L 183.15617 78.49551 Q 183.15617 78.49551 156.99101 78.49551 L 156.99101 104.660675 L 130.82584 130.82584 Q 104.660675 130.82584 78.49551 156.99101 L 52.330338 156.99101 L 52.330338 156.99101 L 52.330338 130.82584 L 26.165169 130.82584 Q 0.0 130.82584 0.0 104.660675 L 0.0 104.660675 L 0.0 78.49551 Q 26.165169 78.49551 26.165169 52.330338 Q 52.330338 26.165169 156.99101 0.0 z" svg:height="1.56991mm" draw:style-name="style-530" svg:viewBox="0.0 0.0 261.65167 156.99101" svg:width="2.6165168mm" svg:x="49.97547mm" svg:y="176.09158mm"/>
          <draw:path svg:d="M 104.660675 0.0 L 104.660675 0.0 L 130.82584 0.0 Q 183.15617 26.165169 183.15617 26.165169 L 183.15617 26.165169 L 183.15617 52.330338 Q 183.15617 78.49551 156.99101 78.49551 Q 130.82584 104.660675 156.99101 130.82584 Q 183.15617 156.99101 156.99101 183.15617 L 156.99101 209.32135 L 78.49551 209.32135 Q 26.165169 183.15617 26.165169 183.15617 L 26.165169 183.15617 L 26.165169 156.99101 L 26.165169 130.82584 L 26.165169 104.660675 Q 26.165169 78.49551 3.6379788E-12 78.49551 L 3.6379788E-12 52.330338 L 52.330338 26.165169 Q 130.82584 26.165169 104.660675 26.165169 Q 104.660675 26.165169 104.660675 0.0 z" svg:height="2.0932136mm" draw:style-name="style-531" svg:viewBox="0.0 0.0 183.15617 209.32135" svg:width="1.8315618mm" svg:x="207.48978mm" svg:y="158.29927mm"/>
          <draw:path svg:d="M 444.80786 3.6379788E-12 L 444.80786 3.6379788E-12 L 470.97302 26.165169 Q 497.13818 52.330338 523.30334 78.49551 L 549.4685 78.49551 L 549.4685 104.660675 Q 523.30334 104.660675 549.4685 130.82584 Q 575.6337 130.82584 575.6337 156.99101 Q 575.6337 183.15617 627.96405 209.32135 Q 654.1292 209.32135 680.2944 235.48651 Q 706.45953 261.65167 706.45953 261.65167 L 706.45953 261.65167 L 680.2944 287.81686 Q 654.1292 313.98203 654.1292 313.98203 L 654.1292 340.1472 L 575.6337 340.1472 Q 497.13818 366.31235 444.80786 366.31235 L 418.6427 392.4775 L 392.4775 392.4775 L 392.4775 366.31235 L 340.1472 366.31235 Q 261.65167 366.31235 183.15617 340.1472 L 78.49551 313.98203 L 78.49551 287.81686 L 78.49551 261.65167 L 78.49551 261.65167 L 78.49551 235.48651 L 52.330338 235.48651 L 52.330338 235.48651 L 52.330338 235.48651 L 52.330338 209.32135 L 26.165169 209.32135 L 9.094947E-13 209.32135 L 9.094947E-13 183.15617 L 9.094947E-13 156.99101 L 52.330338 156.99101 L 104.660675 156.99101 L 104.660675 183.15617 L 130.82584 183.15617 L 130.82584 156.99101 Q 130.82584 104.660675 78.49551 104.660675 L 52.330338 104.660675 L 52.330338 104.660675 L 52.330338 104.660675 L 235.48651 52.330338 Q 444.80786 3.6379788E-12 444.80786 3.6379788E-12 z" svg:height="3.9247751mm" draw:style-name="style-532" svg:viewBox="0.0 0.0 706.45953 392.4775" svg:width="7.064595mm" svg:x="77.18725mm" svg:y="186.8193mm"/>
          <draw:path svg:d="M 1831.5618 0.0 L 1883.8921 0.0 L 1883.8921 0.0 L 1883.8921 0.0 L 1910.0573 52.330338 Q 1962.3876 78.49551 2328.7 104.660675 Q 2721.1775 104.660675 2721.1775 104.660675 L 2721.1775 104.660675 L 2956.664 104.660675 L 3218.3157 104.660675 L 3244.481 104.660675 Q 3270.646 130.82584 3270.646 183.15617 Q 3270.646 261.65167 3401.472 261.65167 Q 3532.2976 313.98203 3427.637 313.98203 Q 3349.1416 313.98203 3375.3066 340.1472 Q 3427.637 366.31235 3793.9495 340.1472 L 4134.0967 340.1472 L 4134.0967 340.1472 L 4134.0967 366.31235 L 4212.5923 366.31235 Q 4291.0874 366.31235 4317.253 392.4775 L 4343.418 418.6427 L 4369.583 418.6427 L 4395.748 418.6427 L 4395.748 444.80786 L 4369.583 444.80786 L 4369.583 470.97302 Q 4369.583 523.30334 4317.253 523.30334 L 4291.0874 523.30334 L 4264.9224 549.4685 L 4238.7573 549.4685 L 4055.601 549.4685 Q 3846.2798 523.30334 3558.463 549.4685 L 3270.646 549.4685 L 3244.481 549.4685 Q 3218.3157 575.6337 3113.655 575.6337 Q 2982.829 627.96405 2956.664 654.1292 Q 2904.3337 706.45953 2878.1685 706.45953 L 2852.0034 706.45953 L 2852.0034 680.2944 Q 2852.0034 654.1292 2538.0212 627.96405 Q 2224.0393 627.96405 2014.7179 601.7989 L 1805.3966 575.6337 L 1779.2314 575.6337 L 1753.0663 575.6337 L 1700.736 601.7989 L 1674.5708 627.96405 L 1857.7269 627.96405 L 2067.0483 627.96405 L 2067.0483 654.1292 L 2067.0483 654.1292 L 2040.8832 654.1292 L 2040.8832 680.2944 L 1753.0663 680.2944 L 1465.2494 680.2944 L 1439.0842 680.2944 L 1439.0842 680.2944 L 1439.0842 680.2944 Q 1439.0842 654.1292 1412.9191 654.1292 L 1412.9191 627.96405 L 1360.5887 627.96405 Q 1308.2584 627.96405 1151.2675 627.96405 Q 994.27637 627.96405 1020.4416 680.2944 Q 1072.7719 680.2944 1072.7719 706.45953 L 1046.6067 732.6247 L 968.1112 732.6247 L 863.45056 732.6247 L 784.955 758.78986 L 706.45953 758.78986 L 654.1292 758.78986 Q 627.96405 732.6247 549.4685 732.6247 L 444.80786 732.6247 L 444.80786 732.6247 L 444.80786 732.6247 L 497.13818 706.45953 L 523.30334 680.2944 L 523.30334 680.2944 L 497.13818 680.2944 L 497.13818 680.2944 L 497.13818 680.2944 L 523.30334 654.1292 Q 549.4685 627.96405 523.30334 601.7989 Q 497.13818 575.6337 549.4685 575.6337 L 601.7989 575.6337 L 601.7989 549.4685 L 601.7989 549.4685 L 575.6337 549.4685 Q 575.6337 523.30334 549.4685 523.30334 Q 497.13818 497.13818 444.80786 470.97302 L 366.31235 470.97302 L 366.31235 444.80786 L 340.1472 444.80786 L 340.1472 444.80786 L 340.1472 418.6427 L 340.1472 418.6427 L 340.1472 418.6427 L 366.31235 418.6427 L 366.31235 418.6427 L 470.97302 392.4775 L 575.6337 392.4775 L 575.6337 366.31235 L 549.4685 340.1472 L 549.4685 340.1472 L 549.4685 313.98203 L 444.80786 313.98203 Q 366.31235 313.98203 287.81686 287.81686 Q 235.48651 261.65167 156.99101 235.48651 L 104.660675 209.32135 L 52.330338 209.32135 L 3.6379788E-12 209.32135 L 3.6379788E-12 183.15617 L 26.165169 183.15617 L 26.165169 183.15617 L 26.165169 156.99101 L 52.330338 156.99101 L 78.49551 156.99101 L 104.660675 130.82584 L 130.82584 130.82584 L 130.82584 104.660675 L 130.82584 78.49551 L 156.99101 78.49551 L 156.99101 78.49551 L 235.48651 104.660675 Q 287.81686 104.660675 654.1292 104.660675 Q 994.27637 104.660675 1020.4416 78.49551 L 1020.4416 78.49551 L 1412.9191 104.660675 Q 1805.3966 104.660675 1805.3966 78.49551 Q 1805.3966 52.330338 1779.2314 52.330338 Q 1753.0663 26.165169 1779.2314 26.165169 Q 1779.2314 0.0 1831.5618 0.0 z M 1857.7269 78.49551 L 1857.7269 52.330338 L 1857.7269 52.330338 Q 1857.7269 52.330338 1857.7269 52.330338 L 1857.7269 78.49551 L 1857.7269 78.49551 z" svg:height="7.5878987mm" draw:style-name="style-533" svg:viewBox="0.0 0.0 4395.748 758.78986" svg:width="43.95748mm" svg:x="175.04497mm" svg:y="124.5462mm"/>
          <draw:path svg:d="M 78.49551 52.330338 L 78.49551 0.0 L 287.81686 78.49551 Q 470.97302 156.99101 497.13818 183.15617 L 523.30334 183.15617 L 601.7989 209.32135 Q 706.45953 261.65167 706.45953 261.65167 L 706.45953 261.65167 L 497.13818 261.65167 L 287.81686 261.65167 L 287.81686 235.48651 Q 287.81686 209.32135 235.48651 156.99101 Q 183.15617 130.82584 78.49551 130.82584 L 0.0 130.82584 L 0.0 130.82584 Q 0.0 104.660675 52.330338 104.660675 Q 104.660675 104.660675 78.49551 52.330338 z" svg:height="2.6165168mm" draw:style-name="style-534" svg:viewBox="0.0 0.0 706.45953 261.65167" svg:width="7.064595mm" svg:x="64.62797mm" svg:y="211.41457mm"/>
          <draw:path svg:d="M 523.30334 0.0 L 627.96405 0.0 L 654.1292 0.0 Q 654.1292 0.0 732.6247 26.165169 L 811.12024 52.330338 L 811.12024 52.330338 L 811.12024 52.330338 L 837.2854 52.330338 L 837.2854 52.330338 L 915.7809 104.660675 Q 1020.4416 130.82584 1465.2494 130.82584 Q 1936.2224 130.82584 1962.3876 104.660675 Q 1962.3876 104.660675 1962.3876 130.82584 Q 1988.5527 156.99101 2014.7179 156.99101 L 2067.0483 156.99101 L 2067.0483 156.99101 L 2067.0483 156.99101 L 2067.0483 183.15617 L 2067.0483 209.32135 L 2067.0483 209.32135 L 2067.0483 209.32135 L 2093.2134 209.32135 L 2119.3787 209.32135 L 2171.709 209.32135 L 2224.0393 209.32135 L 2224.0393 235.48651 L 2224.0393 261.65167 L 2145.5437 261.65167 L 2067.0483 261.65167 L 2067.0483 287.81686 Q 2067.0483 313.98203 2014.7179 340.1472 Q 1962.3876 366.31235 1857.7269 418.6427 Q 1753.0663 444.80786 1753.0663 418.6427 Q 1753.0663 392.4775 1543.7449 418.6427 Q 1334.4236 418.6427 1177.4326 470.97302 Q 1020.4416 523.30334 915.7809 549.4685 L 811.12024 575.6337 L 811.12024 575.6337 Q 811.12024 575.6337 601.7989 549.4685 Q 366.31235 549.4685 366.31235 523.30334 Q 340.1472 470.97302 313.98203 444.80786 Q 287.81686 418.6427 287.81686 366.31235 Q 287.81686 287.81686 156.99101 261.65167 L 0.0 235.48651 L 0.0 209.32135 L 26.165169 209.32135 L 26.165169 209.32135 L 26.165169 209.32135 L 26.165169 183.15617 L 26.165169 183.15617 L 0.0 183.15617 L 0.0 156.99101 L 104.660675 156.99101 L 209.32135 156.99101 L 209.32135 130.82584 L 235.48651 130.82584 L 235.48651 130.82584 L 235.48651 104.660675 L 235.48651 104.660675 L 235.48651 104.660675 L 261.65167 104.660675 L 261.65167 104.660675 L 261.65167 78.49551 L 287.81686 78.49551 L 287.81686 78.49551 L 287.81686 52.330338 L 287.81686 52.330338 L 287.81686 52.330338 L 340.1472 26.165169 Q 418.6427 0.0 523.30334 0.0 z" svg:height="5.756337mm" draw:style-name="style-535" svg:viewBox="0.0 0.0 2224.0393 575.6337" svg:width="22.240393mm" svg:x="130.04088mm" svg:y="138.15208mm"/>
          <draw:path svg:d="M 26.165169 52.330338 L 0.0 1.8189894E-12 L 287.81686 26.165169 Q 601.7989 52.330338 732.6247 52.330338 L 863.45056 52.330338 L 915.7809 52.330338 L 941.94604 52.330338 L 968.1112 78.49551 L 994.27637 78.49551 L 994.27637 104.660675 Q 968.1112 104.660675 968.1112 104.660675 L 968.1112 104.660675 L 784.955 104.660675 Q 601.7989 104.660675 523.30334 130.82584 Q 444.80786 156.99101 444.80786 156.99101 L 470.97302 183.15617 L 470.97302 183.15617 Q 470.97302 209.32135 497.13818 209.32135 Q 549.4685 209.32135 392.4775 235.48651 L 261.65167 235.48651 L 209.32135 235.48651 Q 156.99101 209.32135 130.82584 209.32135 L 104.660675 209.32135 L 104.660675 183.15617 Q 104.660675 156.99101 52.330338 156.99101 L 0.0 156.99101 L 0.0 130.82584 L 0.0 130.82584 L 26.165169 130.82584 Q 78.49551 130.82584 26.165169 52.330338 z" svg:height="2.354865mm" draw:style-name="style-536" svg:viewBox="0.0 0.0 994.27637 235.48651" svg:width="9.942764mm" svg:x="178.1848mm" svg:y="154.3745mm"/>
          <draw:path svg:d="M 0.0 26.165169 L 0.0 -1.8189894E-12 L 104.660675 -1.8189894E-12 L 209.32135 -1.8189894E-12 L 209.32135 -1.8189894E-12 L 209.32135 -1.8189894E-12 L 392.4775 26.165169 Q 601.7989 52.330338 601.7989 52.330338 L 627.96405 52.330338 L 627.96405 52.330338 L 627.96405 78.49551 L 601.7989 78.49551 Q 601.7989 104.660675 549.4685 104.660675 Q 497.13818 104.660675 444.80786 104.660675 L 392.4775 104.660675 L 340.1472 104.660675 Q 287.81686 104.660675 235.48651 104.660675 Q 156.99101 104.660675 78.49551 78.49551 L 0.0 52.330338 L 0.0 26.165169 z" svg:height="1.0466068mm" draw:style-name="style-537" svg:viewBox="0.0 0.0 627.96405 104.660675" svg:width="6.27964mm" svg:x="168.76534mm" svg:y="155.9444mm"/>
          <draw:path svg:d="M 287.81686 26.165169 L 287.81686 0.0 L 313.98203 0.0 L 366.31235 0.0 L 392.4775 52.330338 Q 418.6427 104.660675 418.6427 104.660675 Q 470.97302 104.660675 444.80786 104.660675 Q 444.80786 104.660675 470.97302 130.82584 L 497.13818 156.99101 L 627.96405 156.99101 L 732.6247 156.99101 L 732.6247 183.15617 L 732.6247 209.32135 L 758.78986 209.32135 L 784.955 209.32135 L 784.955 235.48651 Q 784.955 261.65167 837.2854 313.98203 Q 863.45056 313.98203 889.6157 340.1472 L 889.6157 340.1472 L 889.6157 366.31235 Q 889.6157 366.31235 784.955 392.4775 Q 706.45953 418.6427 732.6247 418.6427 L 732.6247 418.6427 L 732.6247 444.80786 L 732.6247 444.80786 L 758.78986 470.97302 L 758.78986 470.97302 L 627.96405 470.97302 Q 470.97302 470.97302 470.97302 444.80786 Q 470.97302 444.80786 392.4775 444.80786 L 287.81686 418.6427 L 261.65167 444.80786 L 209.32135 444.80786 L 183.15617 444.80786 L 156.99101 444.80786 L 156.99101 418.6427 Q 156.99101 392.4775 130.82584 392.4775 L 104.660675 392.4775 L 104.660675 366.31235 L 104.660675 340.1472 L 78.49551 340.1472 L 52.330338 313.98203 L 78.49551 313.98203 L 104.660675 313.98203 L 52.330338 287.81686 L 26.165169 261.65167 L 26.165169 261.65167 L 0.0 261.65167 L 0.0 261.65167 L 0.0 261.65167 L 0.0 235.48651 L 0.0 235.48651 L 52.330338 235.48651 Q 130.82584 261.65167 156.99101 235.48651 L 209.32135 209.32135 L 209.32135 209.32135 Q 209.32135 209.32135 156.99101 209.32135 L 130.82584 183.15617 L 130.82584 156.99101 Q 104.660675 130.82584 104.660675 104.660675 L 104.660675 78.49551 L 209.32135 52.330338 Q 287.81686 52.330338 287.81686 26.165169 z" svg:height="4.70973mm" draw:style-name="style-538" svg:viewBox="0.0 0.0 889.6157 470.97302" svg:width="8.896157mm" svg:x="220.31071mm" svg:y="181.58627mm"/>
          <draw:path svg:d="M 0.0 26.165169 L 0.0 0.0 L 104.660675 0.0 L 209.32135 0.0 L 209.32135 0.0 Q 209.32135 26.165169 209.32135 26.165169 L 235.48651 26.165169 L 575.6337 26.165169 Q 941.94604 26.165169 941.94604 0.0 L 941.94604 0.0 L 1046.6067 26.165169 Q 1151.2675 26.165169 1151.2675 52.330338 L 1151.2675 52.330338 L 1125.1022 52.330338 Q 1098.937 78.49551 1072.7719 78.49551 L 1046.6067 78.49551 L 889.6157 104.660675 Q 706.45953 130.82584 654.1292 156.99101 L 575.6337 209.32135 L 601.7989 235.48651 L 601.7989 235.48651 L 470.97302 235.48651 L 366.31235 235.48651 L 366.31235 235.48651 L 366.31235 235.48651 L 392.4775 209.32135 Q 418.6427 183.15617 418.6427 183.15617 Q 418.6427 183.15617 444.80786 156.99101 L 470.97302 130.82584 L 313.98203 104.660675 Q 183.15617 78.49551 104.660675 78.49551 L 26.165169 52.330338 L 26.165169 26.165169 Q 0.0 26.165169 0.0 26.165169 z" svg:height="2.354865mm" draw:style-name="style-539" svg:viewBox="0.0 0.0 1151.2675 235.48651" svg:width="11.512674mm" svg:x="105.70728mm" svg:y="211.67621mm"/>
          <draw:path svg:d="M 340.1472 0.0 L 340.1472 0.0 L 418.6427 0.0 Q 497.13818 0.0 497.13818 26.165169 L 523.30334 26.165169 L 523.30334 26.165169 L 523.30334 52.330338 L 497.13818 52.330338 L 470.97302 52.330338 L 549.4685 78.49551 L 601.7989 104.660675 L 601.7989 104.660675 L 601.7989 104.660675 L 601.7989 104.660675 L 575.6337 104.660675 L 549.4685 104.660675 Q 497.13818 104.660675 444.80786 156.99101 Q 366.31235 183.15617 366.31235 209.32135 Q 366.31235 235.48651 392.4775 235.48651 Q 418.6427 235.48651 418.6427 261.65167 Q 418.6427 287.81686 392.4775 287.81686 L 340.1472 287.81686 L 340.1472 261.65167 Q 340.1472 261.65167 235.48651 261.65167 L 130.82584 235.48651 L 78.49551 235.48651 L 52.330338 209.32135 L 52.330338 209.32135 L 26.165169 209.32135 L 26.165169 209.32135 L 26.165169 209.32135 L 26.165169 183.15617 L 26.165169 183.15617 L 0.0 156.99101 L 0.0 130.82584 L 26.165169 130.82584 L 52.330338 104.660675 L 52.330338 104.660675 L 52.330338 104.660675 L 104.660675 104.660675 L 156.99101 104.660675 L 235.48651 78.49551 Q 340.1472 78.49551 340.1472 52.330338 L 340.1472 26.165169 L 340.1472 0.0 z" svg:height="2.8781686mm" draw:style-name="style-540" svg:viewBox="0.0 0.0 601.7989 287.81686" svg:width="6.0179887mm" svg:x="234.70155mm" svg:y="187.3426mm"/>
          <draw:path svg:d="M 26.165169 52.330338 L 0.0 1.8189894E-12 L 261.65167 1.8189894E-12 Q 497.13818 1.8189894E-12 497.13818 26.165169 L 497.13818 52.330338 L 523.30334 78.49551 Q 549.4685 104.660675 549.4685 104.660675 L 549.4685 104.660675 L 444.80786 104.660675 L 366.31235 104.660675 L 235.48651 104.660675 L 78.49551 104.660675 L 78.49551 104.660675 Q 78.49551 104.660675 26.165169 52.330338 z" svg:height="1.0466068mm" draw:style-name="style-541" svg:viewBox="0.0 0.0 549.4685 104.660675" svg:width="5.494685mm" svg:x="214.29272mm" svg:y="125.0695mm"/>
          <draw:path svg:d="M 104.660675 26.165169 L 104.660675 0.0 L 104.660675 0.0 L 104.660675 0.0 L 130.82584 0.0 L 130.82584 26.165169 L 156.99101 26.165169 Q 156.99101 26.165169 523.30334 0.0 L 863.45056 0.0 L 863.45056 26.165169 Q 863.45056 78.49551 837.2854 52.330338 Q 784.955 52.330338 784.955 78.49551 L 784.955 78.49551 L 732.6247 78.49551 Q 706.45953 78.49551 523.30334 130.82584 L 340.1472 183.15617 L 340.1472 183.15617 L 313.98203 183.15617 L 313.98203 183.15617 L 313.98203 183.15617 L 261.65167 209.32135 L 235.48651 235.48651 L 209.32135 235.48651 L 183.15617 235.48651 L 183.15617 261.65167 L 156.99101 261.65167 L 156.99101 261.65167 L 156.99101 287.81686 L 209.32135 287.81686 L 235.48651 287.81686 L 235.48651 287.81686 L 235.48651 313.98203 L 209.32135 313.98203 L 156.99101 313.98203 L 156.99101 313.98203 Q 156.99101 313.98203 156.99101 287.81686 L 156.99101 235.48651 L 156.99101 209.32135 Q 156.99101 183.15617 78.49551 183.15617 L 0.0 156.99101 L 0.0 156.99101 L 0.0 156.99101 L 0.0 130.82584 Q 0.0 104.660675 52.330338 78.49551 Q 78.49551 78.49551 104.660675 26.165169 z" svg:height="3.13982mm" draw:style-name="style-542" svg:viewBox="0.0 0.0 863.45056 313.98203" svg:width="8.634505mm" svg:x="164.31726mm" svg:y="188.12756mm"/>
          <draw:path svg:d="M 392.4775 0.0 L 392.4775 0.0 L 601.7989 0.0 L 837.2854 0.0 L 941.94604 0.0 L 1046.6067 0.0 L 1046.6067 26.165169 L 1072.7719 52.330338 L 1072.7719 52.330338 Q 1072.7719 26.165169 1072.7719 26.165169 L 1098.937 26.165169 L 1125.1022 26.165169 L 1125.1022 26.165169 L 1125.1022 52.330338 Q 1125.1022 78.49551 1098.937 78.49551 Q 1072.7719 78.49551 1072.7719 104.660675 L 1072.7719 104.660675 L 1046.6067 104.660675 L 1046.6067 130.82584 L 1046.6067 130.82584 L 1046.6067 130.82584 L 1046.6067 156.99101 Q 1020.4416 183.15617 1020.4416 183.15617 L 1020.4416 183.15617 L 941.94604 209.32135 Q 863.45056 235.48651 784.955 235.48651 L 706.45953 261.65167 L 706.45953 261.65167 Q 706.45953 235.48651 470.97302 209.32135 L 235.48651 183.15617 L 235.48651 183.15617 Q 235.48651 183.15617 209.32135 156.99101 L 183.15617 156.99101 L 104.660675 156.99101 L 26.165169 130.82584 L 26.165169 130.82584 L 26.165169 130.82584 L 0.0 130.82584 L 0.0 130.82584 L 0.0 104.660675 L 0.0 104.660675 L 0.0 104.660675 L 0.0 78.49551 L 26.165169 78.49551 L 52.330338 78.49551 L 52.330338 52.330338 L 52.330338 52.330338 L 235.48651 26.165169 Q 392.4775 26.165169 392.4775 26.165169 Q 392.4775 26.165169 392.4775 0.0 z" svg:height="2.6165168mm" draw:style-name="style-543" svg:viewBox="0.0 0.0 1125.1022 261.65167" svg:width="11.251022mm" svg:x="150.44972mm" svg:y="156.72935mm"/>
          <draw:path svg:d="M 104.660675 26.165169 L 183.15617 26.165169 L 366.31235 0.0 L 575.6337 0.0 L 549.4685 26.165169 Q 523.30334 26.165169 575.6337 52.330338 L 627.96405 52.330338 L 575.6337 78.49551 Q 497.13818 78.49551 497.13818 130.82584 Q 497.13818 156.99101 523.30334 183.15617 Q 575.6337 183.15617 575.6337 209.32135 L 575.6337 235.48651 L 549.4685 235.48651 Q 523.30334 235.48651 497.13818 183.15617 Q 470.97302 156.99101 340.1472 104.660675 L 209.32135 78.49551 L 104.660675 52.330338 L -3.6379788E-12 52.330338 L -3.6379788E-12 52.330338 Q -3.6379788E-12 26.165169 104.660675 26.165169 z" svg:height="2.354865mm" draw:style-name="style-544" svg:viewBox="0.0 0.0 627.96405 235.48651" svg:width="6.27964mm" svg:x="173.21341mm" svg:y="140.50696mm"/>
          <draw:path svg:d="M -3.6379788E-12 26.165169 L -3.6379788E-12 0.0 L 209.32135 0.0 L 444.80786 0.0 L 549.4685 26.165169 Q 680.2944 26.165169 654.1292 26.165169 Q 654.1292 26.165169 654.1292 52.330338 L 654.1292 52.330338 L 627.96405 52.330338 L 575.6337 78.49551 L 523.30334 78.49551 L 470.97302 78.49551 L 444.80786 78.49551 Q 418.6427 78.49551 209.32135 104.660675 L 26.165169 130.82584 L 26.165169 130.82584 Q -3.6379788E-12 104.660675 -3.6379788E-12 104.660675 L -3.6379788E-12 104.660675 L -3.6379788E-12 78.49551 Q -3.6379788E-12 52.330338 -3.6379788E-12 26.165169 z" svg:height="1.3082584mm" draw:style-name="style-545" svg:viewBox="0.0 0.0 654.1292 130.82584" svg:width="6.541292mm" svg:x="177.92314mm" svg:y="132.65741mm"/>
          <draw:path svg:d="M 915.7809 26.165169 L 915.7809 0.0 L 1072.7719 0.0 Q 1229.763 0.0 1229.763 26.165169 Q 1229.763 52.330338 1255.9281 52.330338 L 1255.9281 52.330338 L 1282.0933 52.330338 L 1334.4236 52.330338 L 1334.4236 78.49551 Q 1360.5887 104.660675 1386.7539 130.82584 L 1439.0842 130.82584 L 1439.0842 130.82584 Q 1439.0842 156.99101 1439.0842 156.99101 L 1465.2494 156.99101 L 1465.2494 156.99101 L 1465.2494 156.99101 L 1439.0842 183.15617 L 1412.9191 183.15617 L 1386.7539 183.15617 Q 1360.5887 209.32135 1360.5887 209.32135 Q 1334.4236 209.32135 1386.7539 261.65167 Q 1439.0842 287.81686 1308.2584 313.98203 L 1203.5978 313.98203 L 1203.5978 340.1472 L 1229.763 340.1472 L 1229.763 366.31235 L 1229.763 366.31235 L 1177.4326 366.31235 Q 1125.1022 366.31235 706.45953 340.1472 L 313.98203 340.1472 L 313.98203 313.98203 Q 287.81686 313.98203 287.81686 313.98203 Q 287.81686 287.81686 261.65167 261.65167 L 209.32135 209.32135 L 130.82584 209.32135 L 78.49551 209.32135 L 26.165169 183.15617 L 0.0 183.15617 L 0.0 156.99101 L 0.0 130.82584 L 26.165169 130.82584 L 26.165169 104.660675 L 26.165169 104.660675 L 26.165169 104.660675 L 235.48651 104.660675 L 444.80786 104.660675 L 549.4685 104.660675 L 680.2944 104.660675 L 811.12024 78.49551 Q 915.7809 52.330338 915.7809 26.165169 z" svg:height="3.6631236mm" draw:style-name="style-546" svg:viewBox="0.0 0.0 1465.2494 366.31235" svg:width="14.652494mm" svg:x="138.41374mm" svg:y="196.76207mm"/>
          <draw:path svg:d="M 26.165169 26.165169 L 26.165169 0.0 L 130.82584 0.0 Q 235.48651 0.0 235.48651 0.0 L 261.65167 0.0 L 392.4775 0.0 Q 497.13818 0.0 444.80786 52.330338 Q 392.4775 52.330338 418.6427 78.49551 Q 444.80786 104.660675 444.80786 104.660675 L 470.97302 104.660675 L 470.97302 130.82584 Q 470.97302 156.99101 444.80786 156.99101 L 418.6427 156.99101 L 340.1472 156.99101 L 287.81686 156.99101 L 130.82584 130.82584 Q 0.0 130.82584 0.0 104.660675 L 0.0 52.330338 L 0.0 52.330338 Q 26.165169 52.330338 26.165169 26.165169 z" svg:height="1.56991mm" draw:style-name="style-547" svg:viewBox="0.0 0.0 470.97302 156.99101" svg:width="4.70973mm" svg:x="268.19296mm" svg:y="170.5969mm"/>
          <draw:path svg:d="M 287.81686 26.165169 L 287.81686 1.8189894E-12 L 313.98203 1.8189894E-12 L 340.1472 1.8189894E-12 L 340.1472 104.660675 Q 366.31235 209.32135 444.80786 209.32135 Q 523.30334 235.48651 523.30334 235.48651 L 523.30334 235.48651 L 444.80786 235.48651 Q 392.4775 261.65167 418.6427 287.81686 Q 444.80786 340.1472 444.80786 340.1472 L 444.80786 366.31235 L 392.4775 366.31235 L 366.31235 366.31235 L 340.1472 366.31235 Q 340.1472 340.1472 235.48651 340.1472 Q 156.99101 340.1472 130.82584 392.4775 Q 130.82584 444.80786 104.660675 418.6427 Q 104.660675 392.4775 78.49551 392.4775 Q 52.330338 392.4775 26.165169 444.80786 L 26.165169 497.13818 L 0.0 444.80786 L 0.0 418.6427 L 0.0 392.4775 L 0.0 340.1472 L 0.0 340.1472 Q 26.165169 313.98203 26.165169 313.98203 L 26.165169 340.1472 L 26.165169 340.1472 Q 26.165169 340.1472 52.330338 340.1472 Q 78.49551 313.98203 78.49551 235.48651 L 78.49551 156.99101 L 78.49551 156.99101 Q 78.49551 156.99101 104.660675 130.82584 L 104.660675 130.82584 L 130.82584 130.82584 L 183.15617 130.82584 L 183.15617 104.660675 Q 183.15617 78.49551 209.32135 78.49551 Q 235.48651 52.330338 261.65167 26.165169 L 261.65167 26.165169 L 261.65167 26.165169 Q 287.81686 26.165169 287.81686 26.165169 z" svg:height="4.971382mm" draw:style-name="style-548" svg:viewBox="0.0 0.0 523.30334 497.13818" svg:width="5.2330337mm" svg:x="140.50696mm" svg:y="103.87572mm"/>
          <draw:path svg:d="M 52.330338 26.165169 L 52.330338 0.0 L 340.1472 104.660675 Q 627.96405 183.15617 627.96405 183.15617 L 627.96405 183.15617 L 732.6247 235.48651 Q 837.2854 261.65167 837.2854 235.48651 Q 837.2854 209.32135 889.6157 183.15617 Q 968.1112 183.15617 968.1112 183.15617 L 968.1112 183.15617 L 968.1112 209.32135 Q 968.1112 235.48651 994.27637 209.32135 Q 1020.4416 183.15617 1046.6067 156.99101 L 1072.7719 156.99101 L 1072.7719 183.15617 Q 1072.7719 209.32135 1046.6067 235.48651 L 1020.4416 261.65167 L 1020.4416 287.81686 L 1020.4416 313.98203 L 1046.6067 313.98203 L 1046.6067 340.1472 L 1072.7719 340.1472 L 1125.1022 340.1472 L 1151.2675 366.31235 L 1177.4326 366.31235 L 1177.4326 366.31235 L 1177.4326 392.4775 L 1177.4326 392.4775 L 1177.4326 392.4775 L 1203.5978 392.4775 L 1203.5978 392.4775 L 1125.1022 418.6427 L 1072.7719 444.80786 L 1072.7719 444.80786 L 1072.7719 444.80786 L 1046.6067 444.80786 L 1046.6067 470.97302 L 1020.4416 470.97302 L 994.27637 444.80786 L 915.7809 444.80786 Q 863.45056 444.80786 758.78986 392.4775 L 627.96405 366.31235 L 627.96405 366.31235 L 627.96405 340.1472 L 575.6337 340.1472 L 523.30334 340.1472 L 497.13818 313.98203 Q 470.97302 287.81686 287.81686 235.48651 L 104.660675 183.15617 L 104.660675 156.99101 L 78.49551 156.99101 L 78.49551 156.99101 L 78.49551 130.82584 L 26.165169 130.82584 Q -9.094947E-13 130.82584 -9.094947E-13 104.660675 L -9.094947E-13 104.660675 L -9.094947E-13 78.49551 Q -9.094947E-13 52.330338 26.165169 52.330338 Q 52.330338 52.330338 52.330338 26.165169 z" svg:height="4.70973mm" draw:style-name="style-549" svg:viewBox="0.0 0.0 1203.5978 470.97302" svg:width="12.035977mm" svg:x="80.327065mm" svg:y="146.78659mm"/>
          <draw:path svg:d="M 601.7989 -3.6379788E-12 L 601.7989 -3.6379788E-12 L 784.955 -3.6379788E-12 Q 994.27637 -3.6379788E-12 1020.4416 -3.6379788E-12 L 1046.6067 -3.6379788E-12 L 1098.937 -3.6379788E-12 L 1151.2675 -3.6379788E-12 L 1151.2675 26.165169 L 1151.2675 26.165169 L 1125.1022 26.165169 L 1125.1022 52.330338 L 1255.9281 52.330338 Q 1386.7539 104.660675 1439.0842 104.660675 L 1491.4146 104.660675 L 1491.4146 104.660675 L 1491.4146 104.660675 L 1491.4146 130.82584 L 1465.2494 130.82584 L 1465.2494 130.82584 L 1465.2494 156.99101 L 1491.4146 156.99101 L 1517.5797 156.99101 L 1517.5797 183.15617 L 1517.5797 183.15617 L 1543.7449 183.15617 L 1543.7449 209.32135 L 1543.7449 209.32135 L 1517.5797 209.32135 L 1517.5797 209.32135 L 1517.5797 209.32135 L 1491.4146 235.48651 L 1465.2494 261.65167 L 1465.2494 261.65167 L 1465.2494 261.65167 L 1439.0842 261.65167 L 1439.0842 261.65167 L 1439.0842 287.81686 L 1412.9191 287.81686 L 1412.9191 313.98203 L 1412.9191 313.98203 L 1151.2675 313.98203 L 915.7809 313.98203 L 915.7809 313.98203 Q 941.94604 287.81686 706.45953 261.65167 Q 470.97302 209.32135 313.98203 209.32135 L 183.15617 209.32135 L 104.660675 209.32135 L 52.330338 209.32135 L 26.165169 235.48651 L 0.0 235.48651 L 0.0 209.32135 L 0.0 183.15617 L 78.49551 183.15617 L 156.99101 156.99101 L 156.99101 156.99101 L 156.99101 156.99101 L 287.81686 130.82584 Q 418.6427 104.660675 418.6427 78.49551 Q 418.6427 52.330338 497.13818 52.330338 Q 575.6337 26.165169 575.6337 26.165169 L 575.6337 26.165169 L 575.6337 26.165169 Q 601.7989 -3.6379788E-12 601.7989 -3.6379788E-12 z" svg:height="3.13982mm" draw:style-name="style-550" svg:viewBox="0.0 0.0 1543.7449 313.98203" svg:width="15.437449mm" svg:x="178.96976mm" svg:y="210.89125mm"/>
          <draw:path svg:d="M 418.6427 0.0 L 444.80786 0.0 L 470.97302 0.0 L 470.97302 0.0 L 470.97302 52.330338 Q 470.97302 78.49551 549.4685 104.660675 Q 627.96405 104.660675 627.96405 156.99101 Q 627.96405 209.32135 627.96405 209.32135 Q 654.1292 209.32135 627.96405 235.48651 Q 627.96405 261.65167 627.96405 287.81686 L 627.96405 313.98203 L 627.96405 313.98203 Q 627.96405 313.98203 627.96405 340.1472 L 654.1292 340.1472 L 654.1292 340.1472 Q 654.1292 366.31235 680.2944 366.31235 L 680.2944 366.31235 L 680.2944 366.31235 L 680.2944 392.4775 L 627.96405 392.4775 Q 575.6337 392.4775 575.6337 418.6427 Q 575.6337 444.80786 497.13818 470.97302 Q 444.80786 470.97302 444.80786 444.80786 Q 470.97302 418.6427 418.6427 418.6427 Q 392.4775 418.6427 392.4775 418.6427 Q 366.31235 444.80786 313.98203 470.97302 L 235.48651 470.97302 L 209.32135 470.97302 L 183.15617 470.97302 L 183.15617 444.80786 Q 209.32135 418.6427 209.32135 392.4775 Q 209.32135 366.31235 104.660675 366.31235 L 26.165169 366.31235 L 26.165169 366.31235 L 52.330338 366.31235 L 52.330338 340.1472 L 52.330338 313.98203 L 26.165169 313.98203 L 26.165169 313.98203 L 26.165169 340.1472 L 0.0 340.1472 L 0.0 313.98203 L 0.0 261.65167 L 26.165169 261.65167 L 52.330338 261.65167 L 78.49551 235.48651 L 104.660675 209.32135 L 52.330338 209.32135 L 26.165169 209.32135 L 26.165169 183.15617 L 26.165169 156.99101 L 52.330338 156.99101 Q 52.330338 156.99101 78.49551 130.82584 L 104.660675 130.82584 L 209.32135 130.82584 Q 287.81686 156.99101 287.81686 130.82584 L 287.81686 130.82584 L 313.98203 130.82584 Q 366.31235 130.82584 392.4775 78.49551 Q 418.6427 0.0 418.6427 0.0 z" svg:height="4.70973mm" draw:style-name="style-551" svg:viewBox="0.0 0.0 680.2944 470.97302" svg:width="6.8029437mm" svg:x="294.61978mm" svg:y="169.5503mm"/>
          <draw:path svg:d="M 183.15617 26.165169 L 209.32135 0.0 L 313.98203 26.165169 Q 392.4775 26.165169 392.4775 26.165169 Q 392.4775 52.330338 549.4685 52.330338 L 680.2944 52.330338 L 680.2944 78.49551 Q 680.2944 104.660675 627.96405 104.660675 Q 575.6337 104.660675 575.6337 130.82584 Q 575.6337 156.99101 601.7989 156.99101 Q 627.96405 156.99101 549.4685 183.15617 L 444.80786 209.32135 L 444.80786 209.32135 L 444.80786 209.32135 L 418.6427 209.32135 L 418.6427 209.32135 L 418.6427 235.48651 L 418.6427 235.48651 L 340.1472 235.48651 Q 287.81686 209.32135 209.32135 183.15617 Q 130.82584 130.82584 104.660675 104.660675 L 78.49551 104.660675 L 26.165169 104.660675 L 0.0 104.660675 L 78.49551 52.330338 Q 130.82584 52.330338 130.82584 26.165169 L 130.82584 26.165169 L 183.15617 26.165169 z" svg:height="2.354865mm" draw:style-name="style-552" svg:viewBox="0.0 0.0 680.2944 235.48651" svg:width="6.8029437mm" svg:x="221.09567mm" svg:y="185.77269mm"/>
          <draw:path svg:d="M 601.7989 0.0 L 601.7989 0.0 L 601.7989 0.0 L 601.7989 26.165169 L 601.7989 26.165169 L 601.7989 26.165169 L 627.96405 26.165169 L 627.96405 26.165169 L 654.1292 52.330338 L 680.2944 78.49551 L 680.2944 78.49551 L 654.1292 78.49551 L 654.1292 104.660675 L 654.1292 130.82584 L 706.45953 130.82584 L 732.6247 130.82584 L 758.78986 156.99101 L 784.955 156.99101 L 784.955 183.15617 Q 784.955 209.32135 758.78986 209.32135 Q 706.45953 209.32135 706.45953 235.48651 Q 706.45953 261.65167 732.6247 261.65167 L 732.6247 261.65167 L 758.78986 287.81686 Q 758.78986 313.98203 706.45953 313.98203 Q 680.2944 313.98203 680.2944 340.1472 Q 706.45953 366.31235 706.45953 392.4775 L 706.45953 392.4775 L 680.2944 392.4775 L 680.2944 392.4775 L 654.1292 444.80786 Q 627.96405 444.80786 627.96405 470.97302 L 627.96405 470.97302 L 601.7989 470.97302 Q 601.7989 497.13818 549.4685 497.13818 Q 497.13818 497.13818 523.30334 444.80786 Q 549.4685 392.4775 444.80786 366.31235 L 340.1472 340.1472 L 340.1472 340.1472 L 340.1472 340.1472 L 235.48651 313.98203 L 130.82584 287.81686 L 78.49551 287.81686 L 26.165169 287.81686 L 26.165169 261.65167 L 26.165169 261.65167 L 0.0 261.65167 L 0.0 235.48651 L 26.165169 235.48651 L 52.330338 235.48651 L 78.49551 235.48651 L 78.49551 235.48651 L 78.49551 235.48651 L 78.49551 235.48651 L 104.660675 235.48651 L 104.660675 235.48651 L 130.82584 261.65167 L 156.99101 261.65167 L 156.99101 235.48651 L 130.82584 209.32135 L 130.82584 209.32135 L 130.82584 209.32135 L 130.82584 209.32135 L 104.660675 183.15617 L 104.660675 183.15617 L 78.49551 183.15617 L 78.49551 183.15617 L 78.49551 183.15617 L 78.49551 183.15617 L 52.330338 183.15617 L 52.330338 183.15617 L 52.330338 183.15617 L 156.99101 183.15617 Q 261.65167 183.15617 235.48651 130.82584 Q 183.15617 104.660675 261.65167 78.49551 Q 313.98203 78.49551 313.98203 52.330338 L 313.98203 52.330338 L 340.1472 52.330338 L 392.4775 52.330338 L 497.13818 26.165169 Q 575.6337 26.165169 601.7989 0.0 z M 575.6337 418.6427 Q 575.6337 392.4775 575.6337 392.4775 Q 601.7989 392.4775 601.7989 392.4775 Q 601.7989 418.6427 575.6337 418.6427 z" svg:height="4.971382mm" draw:style-name="style-553" svg:viewBox="0.0 0.0 784.955 497.13818" svg:width="7.8495502mm" svg:x="213.76942mm" svg:y="188.12756mm"/>
          <draw:path svg:d="M 366.31235 0.0 L 470.97302 0.0 L 470.97302 52.330338 L 470.97302 104.660675 L 575.6337 104.660675 Q 654.1292 104.660675 654.1292 156.99101 Q 680.2944 183.15617 680.2944 183.15617 L 680.2944 183.15617 L 680.2944 183.15617 L 680.2944 209.32135 L 680.2944 209.32135 L 706.45953 209.32135 L 706.45953 209.32135 Q 706.45953 209.32135 680.2944 235.48651 L 654.1292 235.48651 L 627.96405 235.48651 Q 601.7989 261.65167 418.6427 261.65167 L 235.48651 261.65167 L 235.48651 261.65167 Q 261.65167 235.48651 209.32135 209.32135 L 156.99101 209.32135 L 104.660675 183.15617 L 52.330338 183.15617 L 52.330338 156.99101 Q 52.330338 156.99101 26.165169 156.99101 L 26.165169 156.99101 L 1.8189894E-12 104.660675 Q 1.8189894E-12 52.330338 78.49551 26.165169 Q 156.99101 0.0 209.32135 0.0 Q 287.81686 0.0 366.31235 0.0 z" svg:height="2.6165168mm" draw:style-name="style-554" svg:viewBox="0.0 0.0 706.45953 261.65167" svg:width="7.064595mm" svg:x="125.0695mm" svg:y="198.85529mm"/>
          <draw:path svg:d="M 130.82584 0.0 L 209.32135 0.0 L 209.32135 26.165169 L 209.32135 52.330338 L 261.65167 52.330338 Q 287.81686 52.330338 287.81686 78.49551 L 287.81686 104.660675 L 366.31235 104.660675 Q 418.6427 104.660675 418.6427 78.49551 L 418.6427 52.330338 L 470.97302 26.165169 Q 523.30334 26.165169 523.30334 52.330338 L 523.30334 78.49551 L 523.30334 104.660675 Q 497.13818 130.82584 523.30334 130.82584 Q 575.6337 130.82584 575.6337 156.99101 L 575.6337 156.99101 L 523.30334 156.99101 Q 444.80786 183.15617 313.98203 183.15617 L 183.15617 183.15617 L 156.99101 209.32135 L 104.660675 235.48651 L 104.660675 235.48651 L 104.660675 235.48651 L 78.49551 235.48651 L 52.330338 235.48651 L 52.330338 235.48651 Q 52.330338 209.32135 26.165169 183.15617 L 0.0 183.15617 L 0.0 183.15617 Q 0.0 183.15617 52.330338 130.82584 Q 130.82584 104.660675 130.82584 78.49551 Q 130.82584 52.330338 104.660675 52.330338 L 78.49551 52.330338 L 78.49551 26.165169 Q 52.330338 26.165169 52.330338 26.165169 L 52.330338 26.165169 L 52.330338 26.165169 Q 52.330338 26.165169 130.82584 0.0 z" svg:height="2.354865mm" draw:style-name="style-555" svg:viewBox="0.0 0.0 575.6337 235.48651" svg:width="5.756337mm" svg:x="267.40802mm" svg:y="164.0556mm"/>
          <draw:path svg:d="M 209.32135 0.0 L 209.32135 0.0 L 235.48651 0.0 L 261.65167 0.0 L 287.81686 0.0 L 313.98203 0.0 L 313.98203 26.165169 Q 313.98203 52.330338 313.98203 78.49551 Q 313.98203 78.49551 340.1472 104.660675 L 340.1472 130.82584 L 313.98203 156.99101 Q 287.81686 156.99101 313.98203 183.15617 Q 366.31235 209.32135 366.31235 209.32135 L 366.31235 209.32135 L 392.4775 209.32135 L 392.4775 209.32135 L 392.4775 235.48651 L 366.31235 235.48651 L 366.31235 261.65167 L 366.31235 261.65167 L 366.31235 261.65167 Q 366.31235 261.65167 313.98203 287.81686 Q 287.81686 287.81686 287.81686 261.65167 Q 287.81686 235.48651 235.48651 235.48651 L 183.15617 261.65167 L 156.99101 261.65167 L 156.99101 261.65167 L 156.99101 261.65167 Q 156.99101 261.65167 104.660675 261.65167 Q 52.330338 261.65167 26.165169 235.48651 L 0.0 183.15617 L 26.165169 183.15617 L 52.330338 156.99101 L 104.660675 156.99101 Q 156.99101 156.99101 183.15617 130.82584 Q 209.32135 130.82584 209.32135 78.49551 L 183.15617 26.165169 L 209.32135 26.165169 Q 209.32135 0.0 209.32135 0.0 z" svg:height="2.8781686mm" draw:style-name="style-556" svg:viewBox="0.0 0.0 392.4775 287.81686" svg:width="3.9247751mm" svg:x="27.211775mm" svg:y="180.01636mm"/>
          <draw:path svg:d="M 784.955 0.0 L 837.2854 0.0 L 863.45056 0.0 L 889.6157 0.0 L 941.94604 0.0 Q 994.27637 0.0 1282.0933 0.0 L 1596.0753 0.0 L 1648.4056 0.0 Q 1726.9011 0.0 1726.9011 26.165169 L 1700.736 52.330338 L 1700.736 52.330338 L 1700.736 52.330338 L 1674.5708 78.49551 L 1648.4056 104.660675 L 1674.5708 104.660675 L 1700.736 104.660675 L 1648.4056 130.82584 Q 1596.0753 156.99101 1439.0842 130.82584 Q 1282.0933 130.82584 1282.0933 156.99101 Q 1282.0933 209.32135 1125.1022 235.48651 L 968.1112 261.65167 L 915.7809 261.65167 Q 889.6157 261.65167 758.78986 287.81686 L 654.1292 287.81686 L 654.1292 287.81686 L 654.1292 261.65167 L 680.2944 261.65167 L 706.45953 261.65167 L 706.45953 235.48651 Q 732.6247 209.32135 784.955 209.32135 L 837.2854 209.32135 L 758.78986 183.15617 L 706.45953 156.99101 L 497.13818 156.99101 L 287.81686 156.99101 L 235.48651 156.99101 L 156.99101 156.99101 L 130.82584 130.82584 L 78.49551 104.660675 L 78.49551 104.660675 L 78.49551 104.660675 L 52.330338 104.660675 L 52.330338 104.660675 L 26.165169 78.49551 L -3.6379788E-12 78.49551 L -3.6379788E-12 78.49551 L -3.6379788E-12 52.330338 L 340.1472 52.330338 Q 706.45953 0.0 706.45953 0.0 Q 732.6247 0.0 784.955 0.0 z" svg:height="2.8781686mm" draw:style-name="style-557" svg:viewBox="0.0 0.0 1726.9011 287.81686" svg:width="17.26901mm" svg:x="231.56174mm" svg:y="137.62878mm"/>
          <draw:path svg:d="M 209.32135 0.0 L 261.65167 0.0 L 392.4775 0.0 L 523.30334 0.0 L 523.30334 0.0 L 523.30334 26.165169 L 470.97302 26.165169 Q 418.6427 26.165169 340.1472 52.330338 L 287.81686 78.49551 L 366.31235 78.49551 L 444.80786 78.49551 L 444.80786 104.660675 L 444.80786 104.660675 L 470.97302 130.82584 L 470.97302 130.82584 L 392.4775 130.82584 Q 313.98203 130.82584 287.81686 156.99101 L 261.65167 183.15617 L 183.15617 183.15617 Q 78.49551 183.15617 26.165169 156.99101 L 0.0 156.99101 L 0.0 130.82584 Q 26.165169 78.49551 78.49551 52.330338 Q 156.99101 26.165169 209.32135 0.0 z" svg:height="1.8315618mm" draw:style-name="style-558" svg:viewBox="0.0 0.0 523.30334 183.15617" svg:width="5.2330337mm" svg:x="179.2314mm" svg:y="145.21669mm"/>
          <draw:path svg:d="M 209.32135 26.165169 L 209.32135 0.0 L 261.65167 0.0 Q 287.81686 0.0 313.98203 26.165169 L 366.31235 26.165169 L 366.31235 52.330338 Q 366.31235 52.330338 340.1472 104.660675 Q 313.98203 130.82584 287.81686 130.82584 Q 261.65167 156.99101 287.81686 183.15617 Q 313.98203 235.48651 156.99101 261.65167 L 26.165169 261.65167 L 26.165169 261.65167 L 52.330338 261.65167 L 52.330338 235.48651 L 52.330338 209.32135 L 26.165169 209.32135 L 26.165169 209.32135 L 26.165169 183.15617 L 0.0 183.15617 L 0.0 183.15617 L 0.0 156.99101 L 0.0 156.99101 L 0.0 156.99101 L 78.49551 130.82584 Q 156.99101 104.660675 209.32135 78.49551 Q 209.32135 52.330338 209.32135 26.165169 z" svg:height="2.6165168mm" draw:style-name="style-559" svg:viewBox="0.0 0.0 366.31235 261.65167" svg:width="3.6631236mm" svg:x="249.0924mm" svg:y="156.99101mm"/>
          <draw:path svg:d="M 0.0 1517.5797 L 0.0 0.0 L 7326.247 0.0 L 14652.494 0.0 L 14678.659 26.165169 Q 14704.824 52.330338 14835.65 52.330338 Q 14966.477 52.330338 15123.467 78.49551 L 15254.293 104.660675 L 15254.293 104.660675 Q 15228.128 104.660675 15254.293 130.82584 Q 15254.293 156.99101 15280.458 183.15617 Q 15280.458 209.32135 15228.128 523.30334 Q 15175.798 837.2854 14914.1455 915.7809 Q 14678.659 994.27637 14495.503 968.1112 Q 14286.182 968.1112 14260.017 1046.6067 Q 14233.852 1098.937 14207.687 1098.937 Q 14181.521 1098.937 14181.521 1151.2675 Q 14155.356 1177.4326 13893.704 1229.763 Q 13632.053 1308.2584 13605.888 1282.0933 Q 13553.557 1282.0933 13553.557 1255.9281 Q 13553.557 1203.5978 13448.896 1177.4326 Q 13370.401 1151.2675 13239.575 1098.937 Q 13108.749 1046.6067 12977.924 1020.4416 Q 12873.263 994.27637 12820.933 1046.6067 L 12768.603 1098.937 L 12742.437 1098.937 L 12716.271 1098.937 L 12716.271 1125.1022 L 12716.271 1125.1022 L 12690.106 1125.1022 L 12690.106 1151.2675 L 12690.106 1151.2675 L 12663.941 1151.2675 L 12663.941 1203.5978 L 12663.941 1282.0933 L 12637.776 1282.0933 L 12637.776 1308.2584 L 12637.776 1308.2584 L 12663.941 1308.2584 L 12663.941 1360.5887 Q 12663.941 1386.7539 12690.106 1412.9191 L 12690.106 1412.9191 L 12690.106 1412.9191 Q 12690.106 1412.9191 12716.271 1439.0842 L 12716.271 1439.0842 L 12716.271 1465.2494 Q 12716.271 1491.4146 12768.603 1517.5797 Q 12768.603 1543.7449 12820.933 1648.4056 Q 12820.933 1753.0663 12768.603 1831.5618 Q 12716.271 1883.8921 12271.464 1883.8921 Q 11826.656 1883.8921 11565.004 1936.2224 Q 11277.1875 1988.5527 11198.692 1936.2224 Q 11094.031 1883.8921 10649.224 1831.5618 Q 10178.25 1779.2314 10152.085 1779.2314 Q 10099.755 1753.0663 10099.755 1726.9011 Q 10099.755 1674.5708 10125.92 1596.0753 Q 10152.085 1517.5797 10309.076 1465.2494 L 10466.067 1360.5887 L 10466.067 1360.5887 L 10466.067 1360.5887 L 10466.067 1334.4236 L 10466.067 1308.2584 L 10466.067 1308.2584 L 10466.067 1308.2584 L 10466.067 1282.0933 L 10466.067 1282.0933 L 10466.067 1255.9281 L 10466.067 1255.9281 L 10466.067 1255.9281 L 10466.067 1255.9281 L 10466.067 1229.763 L 10466.067 1229.763 L 10439.902 1229.763 L 10439.902 1203.5978 L 10439.902 1203.5978 L 10413.737 1203.5978 L 10413.737 1203.5978 L 10413.737 1203.5978 L 10387.571 1177.4326 L 10361.406 1151.2675 L 10335.241 1151.2675 L 10309.076 1151.2675 L 10256.746 1125.1022 Q 10178.25 1098.937 10047.425 1125.1022 Q 9916.599 1151.2675 9733.442 1255.9281 Q 9550.286 1360.5887 9079.313 1412.9191 Q 8608.341 1465.2494 8320.523 1491.4146 L 8058.8716 1517.5797 L 8006.5415 1543.7449 L 7980.3765 1569.91 L 7980.3765 1569.91 L 7954.211 1569.91 L 7954.211 1596.0753 L 7954.211 1622.2405 L 7980.3765 1622.2405 L 7980.3765 1622.2405 L 8006.5415 1622.2405 L 8058.8716 1622.2405 L 8058.8716 1622.2405 L 8058.8716 1622.2405 L 8032.7065 1622.2405 L 8032.7065 1622.2405 L 8032.7065 1648.4056 L 8006.5415 1648.4056 L 8006.5415 1648.4056 L 8006.5415 1674.5708 L 7980.3765 1674.5708 L 7954.211 1674.5708 L 8032.7065 1674.5708 Q 8111.202 1674.5708 8215.863 1700.736 L 8320.523 1700.736 L 8320.523 1726.9011 L 8320.523 1753.0663 L 8294.358 1753.0663 L 8294.358 1779.2314 L 8294.358 1779.2314 L 8320.523 1779.2314 L 8320.523 1831.5618 L 8320.523 1857.7269 L 8294.358 1857.7269 L 8294.358 1883.8921 L 8294.358 1883.8921 L 8320.523 1883.8921 L 8320.523 1936.2224 L 8320.523 1962.3876 L 8215.863 1962.3876 Q 8137.367 1988.5527 8006.5415 1988.5527 Q 7901.881 2014.7179 7875.716 2067.0483 Q 7849.5503 2119.3787 7692.5596 2171.709 Q 7561.7334 2197.874 7640.229 2224.0393 L 7692.5596 2250.2043 L 7535.5684 2250.2043 L 7378.5776 2250.2043 L 7326.247 2250.2043 Q 7273.917 2250.2043 7195.4214 2354.8652 L 7116.926 2407.1956 L 7116.926 2433.3606 L 7116.926 2433.3606 L 7090.7607 2433.3606 L 7090.7607 2459.526 L 7090.7607 2459.526 L 7064.595 2459.526 L 7064.595 2459.526 L 7064.595 2459.526 L 7064.595 2485.691 L 7064.595 2485.691 L 7064.595 2511.8562 L 7064.595 2564.1865 L 7064.595 2590.3516 L 7064.595 2616.5168 L 7038.43 2616.5168 L 7038.43 2616.5168 L 7038.43 2642.682 L 7064.595 2642.682 L 7064.595 2668.8472 L 7064.595 2695.0122 L 7038.43 2695.0122 L 7038.43 2721.1775 L 7038.43 2721.1775 L 7064.595 2721.1775 L 7064.595 2721.1775 L 7064.595 2721.1775 L 7221.5864 2747.3428 Q 7352.412 2773.5078 7404.7427 2773.5078 L 7457.0728 2773.5078 L 7457.0728 2799.673 L 7483.2383 2799.673 L 7483.2383 2930.4988 Q 7483.2383 3035.1594 7430.9077 3087.4897 Q 7378.5776 3113.655 7378.5776 3139.82 Q 7378.5776 3192.1506 7430.9077 3192.1506 Q 7483.2383 3192.1506 7430.9077 3218.3157 Q 7352.412 3244.481 7352.412 3270.646 L 7378.5776 3296.8113 L 7378.5776 3296.8113 L 7378.5776 3296.8113 L 7430.9077 3270.646 Q 7457.0728 3270.646 7457.0728 3296.8113 Q 7457.0728 3322.9763 7535.5684 3375.3066 Q 7640.229 3427.637 7692.5596 3558.463 Q 7744.8896 3663.1235 7744.8896 3872.4448 Q 7744.8896 4107.9316 7797.22 4160.2617 Q 7849.5503 4212.5923 7849.5503 4343.418 Q 7875.716 4500.4087 7823.3853 4552.7393 Q 7744.8896 4631.235 7744.8896 4762.0605 Q 7744.8896 4866.721 7771.055 4892.886 Q 7771.055 4919.052 7849.5503 4971.382 Q 7928.046 4997.5474 7928.046 5023.7124 Q 7928.046 5049.8774 8058.8716 5076.0425 Q 8215.863 5128.373 8320.523 5128.373 L 8451.35 5128.373 L 8451.35 5102.208 L 8477.515 5102.208 L 8477.515 5102.208 L 8477.515 5076.0425 L 8477.515 5076.0425 L 8477.515 5076.0425 L 8503.68 5076.0425 L 8503.68 5076.0425 L 8503.68 5049.8774 L 8529.845 5049.8774 L 8529.845 5023.7124 L 8529.845 4997.5474 L 8529.845 5023.7124 L 8529.845 5076.0425 L 8529.845 5102.208 L 8529.845 5128.373 L 8503.68 5128.373 L 8477.515 5128.373 L 8425.185 5154.538 L 8399.019 5180.703 L 8294.358 5180.703 L 8189.6978 5180.703 L 8189.6978 5206.8687 L 8189.6978 5206.8687 L 8111.202 5206.8687 Q 8032.7065 5180.703 7849.5503 5206.8687 Q 7692.5596 5233.0337 7640.229 5102.208 Q 7587.899 4971.382 7561.7334 4919.052 Q 7509.4033 4866.721 7535.5684 4762.0605 Q 7535.5684 4631.235 7561.7334 4631.235 Q 7587.899 4631.235 7640.229 4552.7393 Q 7692.5596 4500.4087 7692.5596 4395.748 Q 7692.5596 4264.9224 7666.394 4186.427 Q 7614.064 4134.0967 7561.7334 3950.9404 Q 7483.2383 3793.9495 7430.9077 3715.4539 Q 7352.412 3610.7932 7012.265 3558.463 Q 6645.9526 3506.1326 6331.9707 3506.1326 Q 6017.989 3453.8022 5965.658 3506.1326 Q 5913.328 3558.463 5834.8325 3741.6191 Q 5756.337 3924.7751 5782.502 3924.7751 Q 5808.6675 3924.7751 5887.163 4029.4358 Q 5965.658 4160.2617 6017.989 4186.427 L 6096.4844 4212.5923 L 6096.4844 4291.0874 L 6096.4844 4343.418 L 6070.319 4343.418 L 6017.989 4343.418 L 5965.658 4343.418 Q 5913.328 4343.418 5782.502 4395.748 Q 5651.6763 4448.0786 5363.8594 4526.574 Q 5076.0425 4578.9043 5076.0425 4605.07 Q 5076.0425 4631.235 5023.7124 4631.235 Q 4997.5474 4657.4 4814.391 4605.07 Q 4631.235 4552.7393 4552.7393 4552.7393 L 4500.4087 4526.574 L 4500.4087 4500.4087 L 4500.4087 4474.2437 L 4448.0786 4474.2437 L 4421.9136 4448.0786 L 4421.9136 4448.0786 L 4395.748 4448.0786 L 4395.748 4395.748 L 4395.748 4343.418 L 4421.9136 4291.0874 L 4448.0786 4264.9224 L 4448.0786 4264.9224 L 4448.0786 4238.7573 L 4657.4 4081.7664 Q 4892.886 3924.7751 4919.052 3924.7751 Q 4919.052 3898.61 4945.217 3898.61 L 4945.217 3872.4448 L 4945.217 3872.4448 L 4971.382 3872.4448 L 4971.382 3872.4448 L 4971.382 3872.4448 L 4971.382 3846.2798 L 4971.382 3846.2798 L 4997.5474 3846.2798 L 4997.5474 3820.1145 L 4997.5474 3820.1145 L 5023.7124 3820.1145 L 5023.7124 3767.7842 L 5023.7124 3715.4539 L 4997.5474 3689.2888 L 4997.5474 3663.1235 L 4971.382 3663.1235 L 4945.217 3663.1235 L 4919.052 3636.9585 L 4892.886 3610.7932 L 4788.2256 3610.7932 Q 4683.565 3610.7932 4500.4087 3584.628 Q 4343.418 3558.463 4134.0967 3532.2976 Q 3924.7751 3506.1326 3820.1145 3558.463 Q 3715.4539 3558.463 3636.9585 3715.4539 Q 3558.463 3820.1145 3506.1326 3898.61 Q 3479.9673 3977.1055 3453.8022 3977.1055 Q 3427.637 3977.1055 3427.637 4003.2708 Q 3453.8022 4029.4358 3401.472 4186.427 Q 3401.472 4343.418 3349.1416 4421.9136 Q 3322.9763 4500.4087 3139.82 4605.07 Q 2930.4988 4709.7305 2799.673 4735.8955 Q 2668.8472 4735.8955 2668.8472 4709.7305 Q 2668.8472 4683.565 2642.682 4683.565 Q 2616.5168 4657.4 2564.1865 4552.7393 Q 2511.8562 4448.0786 2459.526 4343.418 Q 2407.1956 4238.7573 2145.5437 4238.7573 Q 1857.7269 4238.7573 1779.2314 4291.0874 Q 1726.9011 4395.748 1596.0753 4421.9136 Q 1465.2494 4448.0786 1465.2494 4421.9136 Q 1465.2494 4395.748 1386.7539 4369.583 Q 1308.2584 4343.418 1229.763 4264.9224 Q 1151.2675 4186.427 1151.2675 3977.1055 Q 1151.2675 3767.7842 1046.6067 3506.1326 Q 994.27637 3244.481 915.7809 3139.82 Q 837.2854 3035.1594 627.96405 2982.829 Q 444.80786 2930.4988 366.31235 2904.3337 Q 261.65167 2878.1685 235.48651 2930.4988 Q 209.32135 2982.829 156.99101 2982.829 Q 78.49551 2982.829 78.49551 3008.9944 L 52.330338 3035.1594 L 52.330338 3035.1594 L 52.330338 3035.1594 L 52.330338 3008.9944 L 52.330338 3008.9944 L 26.165169 3008.9944 L 26.165169 3035.1594 L 0.0 3035.1594 L 0.0 3035.1594 L 0.0 1517.5797 z" svg:height="52.068684mm" draw:style-name="style-560" svg:viewBox="0.0 0.0 15280.458 5206.8687" svg:width="152.80458mm" svg:x="0.0mm" svg:y="0.0mm"/>
          <draw:path svg:d="M 209.32135 78.49551 L 209.32135 0.0 L 209.32135 0.0 Q 209.32135 0.0 235.48651 0.0 L 235.48651 26.165169 L 261.65167 52.330338 Q 287.81686 104.660675 313.98203 104.660675 L 366.31235 104.660675 L 366.31235 104.660675 L 392.4775 104.660675 L 366.31235 130.82584 Q 366.31235 156.99101 418.6427 183.15617 Q 470.97302 209.32135 523.30334 209.32135 Q 575.6337 209.32135 575.6337 209.32135 L 601.7989 209.32135 L 601.7989 209.32135 Q 627.96405 235.48651 627.96405 235.48651 L 627.96405 261.65167 L 654.1292 261.65167 L 680.2944 261.65167 L 680.2944 287.81686 L 680.2944 313.98203 L 706.45953 313.98203 L 706.45953 313.98203 L 784.955 313.98203 Q 889.6157 313.98203 889.6157 340.1472 Q 889.6157 366.31235 915.7809 366.31235 Q 941.94604 366.31235 994.27637 392.4775 L 1046.6067 392.4775 L 1046.6067 418.6427 Q 1072.7719 418.6427 1098.937 444.80786 L 1125.1022 470.97302 L 1151.2675 470.97302 Q 1203.5978 497.13818 1203.5978 523.30334 L 1203.5978 549.4685 L 1151.2675 549.4685 Q 1098.937 575.6337 1098.937 575.6337 L 1072.7719 575.6337 L 1072.7719 575.6337 Q 1046.6067 549.4685 1046.6067 549.4685 L 1046.6067 549.4685 L 1046.6067 549.4685 L 1020.4416 549.4685 L 994.27637 549.4685 Q 968.1112 575.6337 915.7809 575.6337 L 863.45056 575.6337 L 837.2854 549.4685 L 811.12024 549.4685 L 811.12024 575.6337 Q 811.12024 601.7989 863.45056 627.96405 Q 889.6157 627.96405 889.6157 680.2944 L 889.6157 706.45953 L 863.45056 706.45953 L 863.45056 732.6247 L 811.12024 732.6247 L 758.78986 732.6247 L 758.78986 758.78986 L 758.78986 758.78986 L 706.45953 758.78986 L 654.1292 758.78986 L 654.1292 732.6247 Q 654.1292 706.45953 523.30334 706.45953 L 392.4775 706.45953 L 392.4775 680.2944 Q 366.31235 680.2944 366.31235 627.96405 Q 366.31235 575.6337 392.4775 575.6337 Q 418.6427 575.6337 366.31235 523.30334 Q 287.81686 470.97302 261.65167 497.13818 Q 209.32135 497.13818 209.32135 470.97302 Q 209.32135 418.6427 156.99101 418.6427 L 130.82584 418.6427 L 130.82584 366.31235 Q 130.82584 340.1472 104.660675 340.1472 L 78.49551 340.1472 L 78.49551 313.98203 L 52.330338 287.81686 L 52.330338 287.81686 L 52.330338 261.65167 L 52.330338 261.65167 L 52.330338 261.65167 L 26.165169 261.65167 L 26.165169 261.65167 L 26.165169 235.48651 L 0.0 235.48651 L 0.0 235.48651 L 0.0 209.32135 L 0.0 209.32135 L 0.0 209.32135 L 52.330338 209.32135 L 78.49551 209.32135 L 78.49551 183.15617 L 78.49551 156.99101 L 104.660675 183.15617 Q 130.82584 209.32135 156.99101 209.32135 L 209.32135 209.32135 L 209.32135 209.32135 L 209.32135 209.32135 L 235.48651 183.15617 Q 235.48651 156.99101 209.32135 156.99101 Q 183.15617 156.99101 209.32135 78.49551 z" svg:height="7.5878987mm" draw:style-name="style-561" svg:viewBox="0.0 0.0 1203.5978 758.78986" svg:width="12.035977mm" svg:x="137.62878mm" svg:y="159.08423mm"/>
          <draw:path svg:d="M 418.6427 0.0 L 470.97302 0.0 L 497.13818 0.0 Q 523.30334 0.0 497.13818 26.165169 Q 497.13818 52.330338 523.30334 52.330338 Q 549.4685 52.330338 549.4685 26.165169 L 549.4685 26.165169 L 575.6337 26.165169 L 627.96405 26.165169 L 654.1292 52.330338 Q 680.2944 52.330338 680.2944 78.49551 L 680.2944 104.660675 L 680.2944 104.660675 Q 654.1292 104.660675 654.1292 130.82584 L 654.1292 130.82584 L 654.1292 156.99101 Q 627.96405 156.99101 627.96405 156.99101 L 627.96405 156.99101 L 627.96405 130.82584 Q 601.7989 104.660675 523.30334 130.82584 Q 418.6427 156.99101 418.6427 156.99101 Q 444.80786 156.99101 523.30334 183.15617 L 627.96405 183.15617 L 627.96405 183.15617 Q 627.96405 183.15617 654.1292 209.32135 L 654.1292 209.32135 L 627.96405 209.32135 Q 575.6337 209.32135 601.7989 235.48651 Q 627.96405 235.48651 627.96405 261.65167 Q 627.96405 287.81686 601.7989 287.81686 L 601.7989 287.81686 L 575.6337 287.81686 Q 575.6337 261.65167 366.31235 261.65167 L 130.82584 261.65167 L 104.660675 261.65167 Q 104.660675 261.65167 78.49551 235.48651 Q 52.330338 209.32135 52.330338 209.32135 L 78.49551 183.15617 L 104.660675 183.15617 L 130.82584 156.99101 L 130.82584 156.99101 L 104.660675 156.99101 L 104.660675 156.99101 L 104.660675 156.99101 L 52.330338 130.82584 L 0.0 104.660675 L 26.165169 104.660675 L 52.330338 104.660675 L 52.330338 78.49551 L 52.330338 78.49551 L 209.32135 52.330338 Q 366.31235 26.165169 340.1472 26.165169 L 340.1472 26.165169 L 340.1472 26.165169 Q 340.1472 0.0 418.6427 0.0 z" svg:height="2.8781686mm" draw:style-name="style-562" svg:viewBox="0.0 0.0 680.2944 287.81686" svg:width="6.8029437mm" svg:x="238.62633mm" svg:y="180.53966mm"/>
          <draw:path svg:d="M 627.96405 52.330338 L 706.45953 52.330338 L 706.45953 52.330338 Q 706.45953 52.330338 601.7989 78.49551 Q 470.97302 78.49551 470.97302 104.660675 Q 470.97302 130.82584 366.31235 104.660675 Q 261.65167 104.660675 130.82584 52.330338 L 0.0 52.330338 L 0.0 26.165169 L 0.0 26.165169 L 0.0 3.6379788E-12 L 0.0 3.6379788E-12 L 26.165169 3.6379788E-12 L 78.49551 3.6379788E-12 L 340.1472 3.6379788E-12 Q 601.7989 3.6379788E-12 575.6337 3.6379788E-12 Q 549.4685 3.6379788E-12 549.4685 26.165169 Q 549.4685 52.330338 627.96405 52.330338 z" svg:height="1.0466068mm" draw:style-name="style-563" svg:viewBox="0.0 0.0 706.45953 104.660675" svg:width="7.064595mm" svg:x="166.67212mm" svg:y="191.00572mm"/>
          <draw:path svg:d="M 26.165169 52.330338 L 26.165169 0.0 L 104.660675 0.0 L 209.32135 0.0 L 209.32135 0.0 L 209.32135 0.0 L 209.32135 26.165169 L 209.32135 26.165169 L 183.15617 26.165169 L 183.15617 52.330338 L 183.15617 52.330338 L 156.99101 52.330338 L 156.99101 52.330338 L 156.99101 52.330338 L 183.15617 78.49551 L 209.32135 104.660675 L 470.97302 104.660675 Q 706.45953 104.660675 784.955 104.660675 L 837.2854 104.660675 L 837.2854 104.660675 L 837.2854 104.660675 L 837.2854 130.82584 Q 863.45056 156.99101 627.96405 156.99101 L 392.4775 156.99101 L 392.4775 183.15617 L 392.4775 183.15617 L 209.32135 183.15617 L 52.330338 209.32135 L 52.330338 209.32135 L 26.165169 209.32135 L 26.165169 183.15617 L 0.0 183.15617 L 0.0 183.15617 L 0.0 183.15617 L 0.0 130.82584 L 0.0 78.49551 L 0.0 78.49551 L 0.0 78.49551 L 26.165169 52.330338 z" svg:height="2.0932136mm" draw:style-name="style-564" svg:viewBox="0.0 0.0 837.2854 209.32135" svg:width="8.372854mm" svg:x="0.0mm" svg:y="127.16272mm"/>
          <draw:path svg:d="M 392.4775 0.0 L 392.4775 0.0 L 575.6337 0.0 L 758.78986 0.0 L 758.78986 0.0 L 758.78986 26.165169 L 758.78986 26.165169 L 758.78986 26.165169 L 784.955 26.165169 L 784.955 26.165169 L 837.2854 52.330338 L 889.6157 52.330338 L 863.45056 78.49551 Q 811.12024 130.82584 811.12024 130.82584 L 811.12024 156.99101 L 758.78986 156.99101 Q 732.6247 183.15617 575.6337 183.15617 L 418.6427 183.15617 L 418.6427 183.15617 Q 392.4775 183.15617 392.4775 183.15617 L 392.4775 209.32135 L 366.31235 209.32135 Q 340.1472 235.48651 183.15617 235.48651 L 52.330338 235.48651 L 52.330338 235.48651 L 78.49551 209.32135 L 78.49551 183.15617 L 78.49551 156.99101 L 26.165169 156.99101 L 0.0 156.99101 L 0.0 130.82584 L 26.165169 104.660675 L 26.165169 78.49551 L 26.165169 52.330338 L 52.330338 52.330338 L 78.49551 78.49551 L 183.15617 78.49551 Q 313.98203 78.49551 340.1472 26.165169 Q 392.4775 26.165169 392.4775 0.0 z" svg:height="2.354865mm" draw:style-name="style-565" svg:viewBox="0.0 0.0 889.6157 235.48651" svg:width="8.896157mm" svg:x="182.37122mm" svg:y="198.59363mm"/>
          <draw:path svg:d="M 313.98203 1.8189894E-12 L 392.4775 1.8189894E-12 L 444.80786 1.8189894E-12 L 497.13818 1.8189894E-12 L 549.4685 26.165169 Q 627.96405 52.330338 654.1292 52.330338 L 654.1292 52.330338 L 654.1292 52.330338 L 654.1292 52.330338 L 706.45953 78.49551 Q 758.78986 104.660675 758.78986 130.82584 Q 758.78986 156.99101 732.6247 156.99101 L 732.6247 156.99101 L 654.1292 156.99101 Q 575.6337 156.99101 575.6337 183.15617 Q 575.6337 209.32135 549.4685 209.32135 L 497.13818 235.48651 L 497.13818 235.48651 Q 497.13818 261.65167 287.81686 261.65167 L 52.330338 261.65167 L 52.330338 235.48651 L 26.165169 235.48651 L 26.165169 235.48651 L 26.165169 235.48651 L 26.165169 209.32135 L 26.165169 209.32135 L -3.6379788E-12 209.32135 L -3.6379788E-12 209.32135 L -3.6379788E-12 183.15617 L 26.165169 183.15617 L 26.165169 156.99101 L 26.165169 130.82584 L -3.6379788E-12 104.660675 L -3.6379788E-12 78.49551 L 26.165169 78.49551 Q 52.330338 52.330338 52.330338 52.330338 L 52.330338 52.330338 L 130.82584 26.165169 Q 235.48651 1.8189894E-12 313.98203 1.8189894E-12 z" svg:height="2.6165168mm" draw:style-name="style-566" svg:viewBox="0.0 0.0 758.78986 261.65167" svg:width="7.5878987mm" svg:x="173.47507mm" svg:y="148.61815mm"/>
          <draw:path svg:d="M 104.660675 26.165169 L 156.99101 -1.8189894E-12 L 183.15617 -1.8189894E-12 L 235.48651 -1.8189894E-12 L 261.65167 -1.8189894E-12 L 287.81686 -1.8189894E-12 L 392.4775 26.165169 Q 497.13818 52.330338 601.7989 52.330338 L 680.2944 52.330338 L 654.1292 78.49551 Q 601.7989 104.660675 654.1292 104.660675 Q 706.45953 104.660675 758.78986 130.82584 L 784.955 130.82584 L 784.955 130.82584 L 784.955 156.99101 L 758.78986 156.99101 L 732.6247 156.99101 L 732.6247 183.15617 L 732.6247 183.15617 L 706.45953 183.15617 Q 680.2944 156.99101 470.97302 130.82584 L 261.65167 104.660675 L 261.65167 130.82584 L 261.65167 156.99101 L 235.48651 156.99101 Q 235.48651 156.99101 130.82584 104.660675 L 52.330338 104.660675 L 26.165169 78.49551 L 0.0 78.49551 L 0.0 52.330338 L 0.0 52.330338 L 26.165169 52.330338 Q 52.330338 52.330338 104.660675 26.165169 z" svg:height="1.8315618mm" draw:style-name="style-567" svg:viewBox="0.0 0.0 784.955 183.15617" svg:width="7.8495502mm" svg:x="143.12347mm" svg:y="155.9444mm"/>
          <draw:path svg:d="M 1439.0842 26.165169 L 1439.0842 0.0 L 1465.2494 0.0 L 1517.5797 0.0 L 1517.5797 26.165169 L 1543.7449 26.165169 L 1543.7449 130.82584 Q 1543.7449 235.48651 1569.91 235.48651 Q 1622.2405 235.48651 1622.2405 209.32135 L 1622.2405 183.15617 L 1622.2405 156.99101 L 1622.2405 104.660675 L 1622.2405 52.330338 L 1622.2405 0.0 L 1648.4056 52.330338 L 1674.5708 104.660675 L 1674.5708 183.15617 Q 1674.5708 261.65167 1700.736 261.65167 Q 1726.9011 261.65167 1753.0663 235.48651 L 1779.2314 235.48651 L 1779.2314 261.65167 Q 1779.2314 261.65167 1753.0663 313.98203 L 1753.0663 340.1472 L 1779.2314 366.31235 Q 1779.2314 418.6427 1726.9011 418.6427 Q 1674.5708 418.6427 1674.5708 444.80786 Q 1674.5708 470.97302 1700.736 470.97302 Q 1726.9011 497.13818 1753.0663 627.96405 Q 1779.2314 758.78986 1805.3966 758.78986 Q 1831.5618 784.955 1805.3966 784.955 Q 1779.2314 811.12024 1779.2314 968.1112 Q 1779.2314 1125.1022 1779.2314 1203.5978 L 1779.2314 1308.2584 L 1779.2314 1308.2584 Q 1779.2314 1334.4236 1753.0663 1334.4236 Q 1753.0663 1360.5887 1622.2405 1360.5887 L 1491.4146 1412.9191 L 1465.2494 1412.9191 L 1412.9191 1412.9191 L 1412.9191 1412.9191 Q 1412.9191 1386.7539 1386.7539 1386.7539 L 1386.7539 1412.9191 L 1386.7539 1412.9191 L 1386.7539 1412.9191 L 1308.2584 1412.9191 Q 1255.9281 1412.9191 1177.4326 1412.9191 Q 1098.937 1412.9191 1098.937 1439.0842 L 1072.7719 1465.2494 L 1046.6067 1465.2494 L 1046.6067 1465.2494 L 1046.6067 1465.2494 Q 1046.6067 1465.2494 758.78986 1465.2494 L 470.97302 1465.2494 L 470.97302 1439.0842 L 470.97302 1439.0842 L 470.97302 1412.9191 L 470.97302 1386.7539 L 470.97302 1360.5887 L 470.97302 1308.2584 L 470.97302 1255.9281 Q 470.97302 1229.763 470.97302 1151.2675 Q 470.97302 1098.937 392.4775 1072.7719 Q 313.98203 1046.6067 340.1472 1046.6067 Q 366.31235 1046.6067 261.65167 994.27637 Q 156.99101 941.94604 156.99101 941.94604 Q 130.82584 941.94604 104.660675 968.1112 L 52.330338 994.27637 L 26.165169 994.27637 L 0.0 994.27637 L 0.0 994.27637 L 0.0 994.27637 L 26.165169 941.94604 L 52.330338 915.7809 L 52.330338 889.6157 L 52.330338 863.45056 L 26.165169 863.45056 L 26.165169 837.2854 L 26.165169 837.2854 L 26.165169 837.2854 L 26.165169 837.2854 L 52.330338 837.2854 L 52.330338 837.2854 L 52.330338 811.12024 L 52.330338 758.78986 L 52.330338 706.45953 L 52.330338 680.2944 L 52.330338 654.1292 L 52.330338 627.96405 L 52.330338 601.7989 L 52.330338 601.7989 L 52.330338 575.6337 L 104.660675 601.7989 Q 183.15617 627.96405 209.32135 627.96405 Q 261.65167 627.96405 261.65167 627.96405 Q 287.81686 627.96405 313.98203 627.96405 L 366.31235 627.96405 L 366.31235 575.6337 L 366.31235 523.30334 L 392.4775 523.30334 L 418.6427 523.30334 L 418.6427 549.4685 L 418.6427 549.4685 L 418.6427 523.30334 L 418.6427 497.13818 L 418.6427 497.13818 Q 418.6427 470.97302 418.6427 470.97302 L 418.6427 470.97302 L 392.4775 470.97302 L 392.4775 470.97302 L 418.6427 444.80786 L 444.80786 444.80786 L 444.80786 418.6427 L 444.80786 392.4775 L 444.80786 392.4775 L 470.97302 392.4775 L 470.97302 470.97302 L 470.97302 549.4685 L 497.13818 549.4685 L 523.30334 549.4685 L 549.4685 444.80786 Q 575.6337 366.31235 627.96405 340.1472 Q 680.2944 313.98203 706.45953 313.98203 Q 706.45953 313.98203 732.6247 287.81686 L 732.6247 287.81686 L 732.6247 340.1472 L 732.6247 392.4775 L 758.78986 392.4775 L 758.78986 366.31235 L 758.78986 366.31235 L 784.955 366.31235 L 784.955 366.31235 L 784.955 366.31235 L 811.12024 366.31235 L 837.2854 366.31235 L 837.2854 366.31235 L 837.2854 366.31235 L 863.45056 366.31235 L 863.45056 366.31235 L 863.45056 340.1472 L 889.6157 340.1472 L 889.6157 340.1472 L 889.6157 366.31235 L 915.7809 366.31235 L 941.94604 366.31235 L 941.94604 340.1472 L 968.1112 340.1472 L 968.1112 340.1472 L 968.1112 366.31235 L 1046.6067 340.1472 Q 1151.2675 313.98203 1177.4326 313.98203 Q 1203.5978 313.98203 1203.5978 287.81686 L 1203.5978 287.81686 L 1282.0933 287.81686 Q 1360.5887 261.65167 1386.7539 235.48651 Q 1412.9191 209.32135 1386.7539 156.99101 L 1386.7539 130.82584 L 1386.7539 130.82584 L 1412.9191 130.82584 L 1412.9191 78.49551 L 1412.9191 26.165169 L 1439.0842 26.165169 z M 1622.2405 523.30334 L 1622.2405 497.13818 L 1674.5708 497.13818 Q 1700.736 497.13818 1700.736 523.30334 Q 1700.736 549.4685 1674.5708 549.4685 Q 1622.2405 549.4685 1622.2405 523.30334 z" svg:height="14.652494mm" draw:style-name="style-568" svg:viewBox="0.0 0.0 1805.3966 1465.2494" svg:width="18.053967mm" svg:x="112.51022mm" svg:y="88.43827mm"/>
          <draw:path svg:d="M 706.45953 3.6379788E-12 L 706.45953 3.6379788E-12 L 758.78986 3.6379788E-12 Q 811.12024 26.165169 837.2854 78.49551 Q 837.2854 104.660675 837.2854 130.82584 Q 863.45056 130.82584 863.45056 156.99101 L 863.45056 156.99101 L 863.45056 156.99101 L 837.2854 156.99101 L 837.2854 183.15617 L 863.45056 183.15617 L 863.45056 183.15617 L 863.45056 209.32135 L 889.6157 209.32135 L 915.7809 209.32135 L 915.7809 235.48651 L 915.7809 261.65167 L 941.94604 261.65167 L 968.1112 261.65167 L 968.1112 287.81686 L 968.1112 287.81686 L 994.27637 287.81686 L 994.27637 313.98203 L 994.27637 313.98203 L 1020.4416 313.98203 L 1020.4416 313.98203 L 1020.4416 313.98203 L 1020.4416 340.1472 L 1020.4416 340.1472 L 1046.6067 340.1472 L 1046.6067 366.31235 L 1072.7719 366.31235 Q 1072.7719 392.4775 1098.937 418.6427 Q 1098.937 418.6427 1125.1022 444.80786 L 1125.1022 444.80786 L 1125.1022 444.80786 L 1125.1022 470.97302 L 1125.1022 470.97302 L 1125.1022 470.97302 L 1151.2675 497.13818 L 1177.4326 523.30334 L 1177.4326 523.30334 L 1177.4326 549.4685 L 1151.2675 549.4685 L 1151.2675 575.6337 L 1098.937 575.6337 L 1046.6067 575.6337 L 1046.6067 601.7989 L 1020.4416 601.7989 L 1020.4416 601.7989 L 1020.4416 601.7989 L 1020.4416 601.7989 Q 1020.4416 601.7989 994.27637 680.2944 Q 968.1112 758.78986 915.7809 758.78986 L 863.45056 784.955 L 837.2854 784.955 L 811.12024 784.955 L 758.78986 784.955 Q 732.6247 784.955 601.7989 811.12024 L 444.80786 837.2854 L 444.80786 837.2854 L 444.80786 837.2854 L 418.6427 863.45056 L 418.6427 889.6157 L 418.6427 889.6157 Q 392.4775 889.6157 392.4775 837.2854 Q 392.4775 811.12024 366.31235 837.2854 Q 340.1472 837.2854 287.81686 863.45056 Q 209.32135 889.6157 183.15617 915.7809 L 183.15617 941.94604 L 104.660675 941.94604 L 26.165169 941.94604 L 26.165169 968.1112 L 26.165169 968.1112 L -3.6379788E-12 968.1112 L -3.6379788E-12 968.1112 L -3.6379788E-12 941.94604 L 26.165169 915.7809 L 26.165169 915.7809 L 26.165169 889.6157 L 26.165169 889.6157 L 26.165169 889.6157 L 52.330338 889.6157 L 52.330338 889.6157 L 52.330338 863.45056 L 78.49551 863.45056 L 78.49551 837.2854 L 78.49551 811.12024 L 104.660675 811.12024 Q 130.82584 784.955 104.660675 784.955 Q 78.49551 784.955 78.49551 758.78986 Q 78.49551 732.6247 130.82584 732.6247 Q 183.15617 706.45953 183.15617 680.2944 Q 183.15617 654.1292 209.32135 627.96405 Q 235.48651 601.7989 235.48651 575.6337 Q 235.48651 549.4685 183.15617 523.30334 Q 130.82584 470.97302 130.82584 444.80786 L 130.82584 418.6427 L 156.99101 418.6427 L 183.15617 418.6427 L 340.1472 366.31235 Q 497.13818 313.98203 470.97302 261.65167 Q 444.80786 235.48651 418.6427 235.48651 L 418.6427 235.48651 L 497.13818 209.32135 Q 601.7989 209.32135 654.1292 130.82584 Q 732.6247 52.330338 758.78986 52.330338 Q 784.955 52.330338 758.78986 26.165169 Q 706.45953 3.6379788E-12 706.45953 3.6379788E-12 z" svg:height="9.681112mm" draw:style-name="style-569" svg:viewBox="0.0 0.0 1177.4326 968.1112" svg:width="11.774325mm" svg:x="205.91988mm" svg:y="165.36386mm"/>
          <draw:path svg:d="M 78.49551 0.0 L 130.82584 0.0 L 156.99101 0.0 L 183.15617 0.0 L 183.15617 0.0 Q 156.99101 26.165169 156.99101 26.165169 L 156.99101 26.165169 L 235.48651 52.330338 Q 313.98203 78.49551 340.1472 78.49551 L 340.1472 104.660675 L 313.98203 104.660675 L 287.81686 104.660675 L 287.81686 130.82584 Q 313.98203 130.82584 313.98203 156.99101 Q 313.98203 156.99101 287.81686 156.99101 Q 235.48651 183.15617 235.48651 209.32135 Q 235.48651 235.48651 156.99101 261.65167 Q 104.660675 287.81686 104.660675 313.98203 Q 104.660675 340.1472 52.330338 366.31235 L 3.6379788E-12 392.4775 L 3.6379788E-12 313.98203 L 3.6379788E-12 261.65167 L 3.6379788E-12 261.65167 Q 3.6379788E-12 261.65167 26.165169 261.65167 L 26.165169 235.48651 L 26.165169 235.48651 Q 52.330338 235.48651 26.165169 209.32135 L 26.165169 209.32135 L 3.6379788E-12 183.15617 Q 3.6379788E-12 156.99101 52.330338 183.15617 Q 130.82584 209.32135 130.82584 183.15617 L 156.99101 183.15617 L 156.99101 156.99101 Q 156.99101 156.99101 130.82584 130.82584 Q 130.82584 104.660675 104.660675 104.660675 Q 78.49551 104.660675 52.330338 52.330338 Q 52.330338 26.165169 78.49551 0.0 z" svg:height="3.9247751mm" draw:style-name="style-570" svg:viewBox="0.0 0.0 340.1472 392.4775" svg:width="3.4014719mm" svg:x="196.23875mm" svg:y="172.16681mm"/>
          <draw:path svg:d="M 340.1472 0.0 L 523.30334 0.0 L 575.6337 52.330338 Q 601.7989 104.660675 601.7989 104.660675 L 601.7989 104.660675 L 470.97302 104.660675 Q 313.98203 104.660675 156.99101 78.49551 L 26.165169 78.49551 L 0.0 52.330338 Q 0.0 52.330338 78.49551 26.165169 Q 156.99101 0.0 340.1472 0.0 z" svg:height="1.0466068mm" draw:style-name="style-571" svg:viewBox="0.0 0.0 601.7989 104.660675" svg:width="6.0179887mm" svg:x="182.63287mm" svg:y="155.4211mm"/>
          <draw:path svg:d="M 26.165169 26.165169 L 26.165169 0.0 L 78.49551 0.0 Q 130.82584 0.0 183.15617 0.0 L 261.65167 0.0 L 287.81686 0.0 L 287.81686 0.0 L 340.1472 26.165169 Q 366.31235 52.330338 497.13818 52.330338 L 627.96405 52.330338 L 654.1292 52.330338 L 680.2944 52.330338 L 680.2944 52.330338 Q 680.2944 52.330338 706.45953 104.660675 Q 706.45953 130.82584 654.1292 156.99101 Q 601.7989 156.99101 575.6337 156.99101 L 523.30334 183.15617 L 523.30334 209.32135 L 523.30334 235.48651 L 549.4685 235.48651 L 575.6337 261.65167 L 575.6337 261.65167 L 549.4685 261.65167 L 549.4685 261.65167 L 549.4685 261.65167 L 497.13818 261.65167 Q 470.97302 261.65167 444.80786 287.81686 Q 418.6427 287.81686 418.6427 313.98203 L 418.6427 340.1472 L 392.4775 340.1472 Q 340.1472 366.31235 287.81686 340.1472 L 235.48651 313.98203 L 235.48651 313.98203 Q 235.48651 287.81686 209.32135 287.81686 L 209.32135 287.81686 L 209.32135 287.81686 Q 209.32135 261.65167 156.99101 261.65167 L 104.660675 209.32135 L 104.660675 209.32135 L 78.49551 209.32135 L 78.49551 209.32135 L 78.49551 209.32135 L 26.165169 183.15617 L 0.0 183.15617 L 0.0 156.99101 Q 26.165169 130.82584 0.0 104.660675 Q -26.165169 78.49551 0.0 52.330338 Q 26.165169 52.330338 26.165169 26.165169 z" svg:height="3.4014719mm" draw:style-name="style-572" svg:viewBox="0.0 0.0 706.45953 340.1472" svg:width="7.064595mm" svg:x="209.0597mm" svg:y="158.56091mm"/>
          <draw:path svg:d="M 130.82584 0.0 L 156.99101 0.0 L 183.15617 26.165169 Q 209.32135 52.330338 209.32135 104.660675 Q 209.32135 156.99101 209.32135 156.99101 Q 183.15617 156.99101 156.99101 183.15617 L 130.82584 183.15617 L 104.660675 183.15617 Q 104.660675 209.32135 78.49551 209.32135 L 52.330338 209.32135 L 52.330338 183.15617 Q 52.330338 156.99101 26.165169 156.99101 L 0.0 156.99101 L 0.0 130.82584 Q 0.0 104.660675 26.165169 104.660675 L 26.165169 78.49551 L 52.330338 78.49551 Q 78.49551 52.330338 104.660675 26.165169 Q 104.660675 0.0 130.82584 0.0 z" svg:height="2.0932136mm" draw:style-name="style-573" svg:viewBox="0.0 0.0 209.32135 209.32135" svg:width="2.0932136mm" svg:x="50.23712mm" svg:y="176.87654mm"/>
          <draw:path svg:d="M 130.82584 0.0 L 209.32135 0.0 L 261.65167 0.0 L 313.98203 0.0 L 313.98203 0.0 L 313.98203 26.165169 L 313.98203 26.165169 L 287.81686 26.165169 L 287.81686 130.82584 Q 287.81686 261.65167 366.31235 287.81686 Q 418.6427 340.1472 470.97302 366.31235 Q 523.30334 418.6427 523.30334 418.6427 L 549.4685 418.6427 L 549.4685 575.6337 Q 575.6337 758.78986 575.6337 863.45056 L 575.6337 968.1112 L 575.6337 968.1112 L 575.6337 994.27637 L 575.6337 994.27637 L 575.6337 994.27637 L 601.7989 1020.4416 L 627.96405 1046.6067 L 627.96405 1072.7719 L 627.96405 1098.937 L 627.96405 1098.937 Q 601.7989 1098.937 575.6337 1046.6067 Q 549.4685 994.27637 418.6427 994.27637 Q 313.98203 968.1112 313.98203 837.2854 L 313.98203 732.6247 L 287.81686 732.6247 L 287.81686 732.6247 L 287.81686 706.45953 L 261.65167 706.45953 L 261.65167 706.45953 L 261.65167 680.2944 L 209.32135 680.2944 L 130.82584 680.2944 L 130.82584 706.45953 L 104.660675 732.6247 L 104.660675 732.6247 L 104.660675 732.6247 L 104.660675 758.78986 L 104.660675 758.78986 L 130.82584 837.2854 L 156.99101 941.94604 L 156.99101 994.27637 L 156.99101 1046.6067 L 130.82584 1046.6067 L 130.82584 1046.6067 L 130.82584 1020.4416 L 104.660675 994.27637 L 104.660675 994.27637 L 104.660675 994.27637 L 104.660675 968.1112 L 104.660675 968.1112 L 78.49551 889.6157 Q 78.49551 784.955 52.330338 784.955 L 0.0 784.955 L 0.0 758.78986 Q 0.0 732.6247 52.330338 497.13818 Q 104.660675 261.65167 78.49551 261.65167 Q 52.330338 261.65167 26.165169 156.99101 L 0.0 78.49551 L 26.165169 52.330338 Q 52.330338 0.0 130.82584 0.0 z" svg:height="10.98937mm" draw:style-name="style-574" svg:viewBox="0.0 0.0 627.96405 1098.937" svg:width="6.27964mm" svg:x="167.98038mm" svg:y="75.87899mm"/>
          <draw:path svg:d="M 366.31235 0.0 L 470.97302 0.0 L 523.30334 0.0 Q 549.4685 0.0 549.4685 26.165169 Q 549.4685 52.330338 523.30334 52.330338 L 470.97302 52.330338 L 470.97302 104.660675 Q 470.97302 130.82584 575.6337 130.82584 Q 654.1292 156.99101 654.1292 156.99101 L 654.1292 156.99101 L 627.96405 156.99101 Q 575.6337 156.99101 575.6337 183.15617 Q 575.6337 209.32135 549.4685 235.48651 Q 497.13818 261.65167 392.4775 287.81686 L 287.81686 287.81686 L 261.65167 287.81686 Q 209.32135 313.98203 183.15617 313.98203 L 156.99101 313.98203 L 156.99101 313.98203 Q 156.99101 287.81686 130.82584 313.98203 L 130.82584 313.98203 L 104.660675 313.98203 Q 104.660675 313.98203 52.330338 287.81686 Q 0.0 261.65167 0.0 261.65167 L 26.165169 235.48651 L 26.165169 209.32135 Q 0.0 209.32135 0.0 183.15617 L 0.0 156.99101 L 52.330338 156.99101 L 130.82584 156.99101 L 130.82584 130.82584 Q 156.99101 130.82584 130.82584 104.660675 Q 104.660675 104.660675 104.660675 78.49551 L 104.660675 52.330338 L 130.82584 26.165169 Q 156.99101 0.0 209.32135 0.0 Q 235.48651 0.0 366.31235 0.0 z" svg:height="3.13982mm" draw:style-name="style-575" svg:viewBox="0.0 0.0 654.1292 313.98203" svg:width="6.541292mm" svg:x="254.32544mm" svg:y="174.26003mm"/>
          <draw:path svg:d="M 0.0 26.165169 L 0.0 0.0 L 52.330338 0.0 Q 104.660675 26.165169 209.32135 26.165169 L 340.1472 26.165169 L 392.4775 52.330338 L 444.80786 52.330338 L 523.30334 52.330338 Q 575.6337 52.330338 575.6337 78.49551 L 575.6337 104.660675 L 523.30334 104.660675 L 470.97302 104.660675 L 287.81686 104.660675 L 104.660675 104.660675 L 52.330338 104.660675 Q 26.165169 78.49551 26.165169 78.49551 Q 0.0 78.49551 0.0 26.165169 z" svg:height="1.0466068mm" draw:style-name="style-576" svg:viewBox="0.0 0.0 575.6337 104.660675" svg:width="5.756337mm" svg:x="185.24939mm" svg:y="197.54701mm"/>
          <draw:path svg:d="M 261.65167 0.0 L 287.81686 0.0 L 287.81686 0.0 Q 287.81686 26.165169 313.98203 26.165169 L 313.98203 26.165169 L 313.98203 104.660675 Q 340.1472 183.15617 313.98203 183.15617 L 287.81686 183.15617 L 287.81686 209.32135 L 287.81686 209.32135 L 235.48651 209.32135 Q 183.15617 183.15617 104.660675 183.15617 L 52.330338 183.15617 L 52.330338 183.15617 Q 52.330338 183.15617 26.165169 156.99101 Q 0.0 156.99101 0.0 130.82584 L 0.0 104.660675 L 78.49551 78.49551 Q 156.99101 52.330338 130.82584 52.330338 Q 130.82584 26.165169 130.82584 26.165169 L 130.82584 26.165169 L 156.99101 26.165169 Q 209.32135 26.165169 261.65167 0.0 z" svg:height="2.0932136mm" draw:style-name="style-577" svg:viewBox="0.0 0.0 313.98203 209.32135" svg:width="3.13982mm" svg:x="203.0417mm" svg:y="154.11284mm"/>
          <draw:path svg:d="M 1177.4326 3.6379788E-12 L 1282.0933 3.6379788E-12 L 1491.4146 26.165169 Q 1726.9011 26.165169 1726.9011 78.49551 Q 1726.9011 78.49551 1700.736 104.660675 Q 1700.736 130.82584 1700.736 130.82584 L 1674.5708 130.82584 L 1648.4056 130.82584 L 1622.2405 130.82584 L 1622.2405 156.99101 L 1596.0753 156.99101 L 1596.0753 156.99101 L 1596.0753 183.15617 L 1596.0753 183.15617 L 1596.0753 183.15617 L 1622.2405 183.15617 L 1622.2405 183.15617 L 1596.0753 209.32135 L 1543.7449 235.48651 L 1543.7449 235.48651 L 1543.7449 235.48651 L 1517.5797 287.81686 L 1491.4146 340.1472 L 1491.4146 340.1472 L 1491.4146 366.31235 L 1439.0842 366.31235 Q 1386.7539 340.1472 1177.4326 366.31235 L 941.94604 392.4775 L 863.45056 392.4775 Q 784.955 392.4775 654.1292 418.6427 L 523.30334 444.80786 L 523.30334 444.80786 L 549.4685 444.80786 L 549.4685 497.13818 L 549.4685 523.30334 L 575.6337 523.30334 L 601.7989 497.13818 L 706.45953 497.13818 Q 837.2854 470.97302 837.2854 497.13818 L 837.2854 523.30334 L 811.12024 523.30334 Q 758.78986 549.4685 758.78986 549.4685 L 758.78986 549.4685 L 601.7989 601.7989 Q 470.97302 654.1292 470.97302 654.1292 L 470.97302 654.1292 L 366.31235 654.1292 Q 261.65167 654.1292 235.48651 627.96405 L 209.32135 601.7989 L 261.65167 601.7989 L 313.98203 601.7989 L 235.48651 575.6337 Q 183.15617 549.4685 183.15617 549.4685 L 156.99101 549.4685 L 78.49551 575.6337 L 0.0 575.6337 L 0.0 549.4685 L 26.165169 523.30334 L 26.165169 523.30334 L 26.165169 497.13818 L 26.165169 497.13818 L 26.165169 497.13818 L 52.330338 497.13818 L 52.330338 497.13818 L 52.330338 470.97302 L 78.49551 470.97302 L 78.49551 470.97302 L 78.49551 444.80786 L 78.49551 444.80786 L 78.49551 444.80786 L 104.660675 444.80786 L 104.660675 444.80786 L 104.660675 418.6427 L 130.82584 418.6427 L 130.82584 418.6427 L 130.82584 392.4775 L 130.82584 392.4775 L 130.82584 392.4775 L 156.99101 392.4775 Q 156.99101 392.4775 209.32135 340.1472 Q 261.65167 313.98203 261.65167 287.81686 L 261.65167 261.65167 L 287.81686 261.65167 Q 287.81686 235.48651 340.1472 235.48651 L 366.31235 209.32135 L 392.4775 209.32135 Q 392.4775 183.15617 418.6427 183.15617 L 444.80786 183.15617 L 470.97302 156.99101 Q 497.13818 130.82584 497.13818 130.82584 L 523.30334 130.82584 L 549.4685 130.82584 L 575.6337 130.82584 L 811.12024 78.49551 Q 1046.6067 26.165169 1177.4326 3.6379788E-12 z" svg:height="6.541292mm" draw:style-name="style-578" svg:viewBox="0.0 0.0 1726.9011 654.1292" svg:width="17.26901mm" svg:x="55.208504mm" svg:y="175.04497mm"/>
          <draw:path svg:d="M 235.48651 0.0 L 261.65167 0.0 L 261.65167 26.165169 L 235.48651 26.165169 L 235.48651 26.165169 L 235.48651 26.165169 L 340.1472 52.330338 Q 444.80786 52.330338 444.80786 78.49551 Q 444.80786 130.82584 470.97302 130.82584 Q 497.13818 130.82584 549.4685 104.660675 L 601.7989 104.660675 L 654.1292 104.660675 Q 680.2944 130.82584 654.1292 130.82584 Q 627.96405 130.82584 627.96405 156.99101 Q 627.96405 183.15617 706.45953 183.15617 L 758.78986 183.15617 L 732.6247 235.48651 Q 706.45953 261.65167 706.45953 287.81686 L 706.45953 313.98203 L 680.2944 313.98203 Q 654.1292 313.98203 654.1292 287.81686 Q 654.1292 261.65167 549.4685 287.81686 Q 418.6427 313.98203 418.6427 340.1472 Q 418.6427 366.31235 392.4775 366.31235 L 366.31235 366.31235 L 366.31235 340.1472 Q 340.1472 313.98203 340.1472 313.98203 L 340.1472 313.98203 L 340.1472 313.98203 Q 340.1472 287.81686 366.31235 287.81686 Q 392.4775 261.65167 313.98203 235.48651 L 209.32135 183.15617 L 183.15617 183.15617 L 156.99101 183.15617 L 130.82584 156.99101 L 78.49551 130.82584 L 26.165169 130.82584 L 0.0 130.82584 L 0.0 104.660675 L 26.165169 104.660675 L 26.165169 104.660675 Q 26.165169 78.49551 78.49551 78.49551 L 104.660675 78.49551 L 130.82584 78.49551 Q 183.15617 78.49551 183.15617 52.330338 Q 209.32135 26.165169 235.48651 0.0 z" svg:height="3.6631236mm" draw:style-name="style-579" svg:viewBox="0.0 0.0 758.78986 366.31235" svg:width="7.5878987mm" svg:x="223.71219mm" svg:y="176.61488mm"/>
          <draw:path svg:d="M 575.6337 0.0 L 601.7989 0.0 L 784.955 26.165169 Q 994.27637 26.165169 994.27637 26.165169 L 994.27637 26.165169 L 1072.7719 26.165169 L 1151.2675 26.165169 L 1151.2675 52.330338 L 1177.4326 52.330338 L 1308.2584 52.330338 Q 1412.9191 52.330338 1412.9191 52.330338 Q 1412.9191 78.49551 1439.0842 78.49551 L 1465.2494 78.49551 L 1465.2494 78.49551 L 1465.2494 78.49551 L 1412.9191 104.660675 L 1360.5887 130.82584 L 1386.7539 130.82584 L 1412.9191 130.82584 L 1412.9191 156.99101 Q 1386.7539 183.15617 1412.9191 209.32135 Q 1465.2494 235.48651 1465.2494 235.48651 L 1465.2494 235.48651 L 1465.2494 235.48651 L 1439.0842 235.48651 L 1439.0842 235.48651 L 1439.0842 235.48651 L 1465.2494 287.81686 Q 1465.2494 313.98203 1412.9191 340.1472 Q 1360.5887 340.1472 1334.4236 392.4775 L 1334.4236 444.80786 L 1334.4236 444.80786 L 1334.4236 444.80786 L 1334.4236 470.97302 L 1308.2584 470.97302 L 1308.2584 470.97302 L 1308.2584 497.13818 L 1308.2584 497.13818 L 1308.2584 497.13818 L 1282.0933 497.13818 L 1282.0933 497.13818 L 1255.9281 523.30334 L 1229.763 523.30334 L 1229.763 549.4685 L 1229.763 601.7989 L 1151.2675 601.7989 L 1098.937 601.7989 L 1098.937 601.7989 Q 1098.937 575.6337 1098.937 549.4685 Q 1098.937 523.30334 889.6157 444.80786 L 706.45953 392.4775 L 706.45953 392.4775 Q 706.45953 392.4775 680.2944 366.31235 L 654.1292 366.31235 L 654.1292 366.31235 L 654.1292 340.1472 L 523.30334 340.1472 Q 392.4775 340.1472 313.98203 287.81686 L 209.32135 235.48651 L 156.99101 235.48651 L 130.82584 235.48651 L 52.330338 209.32135 L 1.8189894E-12 209.32135 L 1.8189894E-12 183.15617 L 1.8189894E-12 156.99101 L 26.165169 156.99101 L 52.330338 130.82584 L 313.98203 104.660675 Q 575.6337 78.49551 575.6337 78.49551 Q 575.6337 78.49551 549.4685 52.330338 L 523.30334 52.330338 L 523.30334 26.165169 Q 549.4685 26.165169 575.6337 0.0 z" svg:height="6.0179887mm" draw:style-name="style-580" svg:viewBox="0.0 0.0 1465.2494 601.7989" svg:width="14.652494mm" svg:x="153.32788mm" svg:y="203.30336mm"/>
          <draw:path svg:d="M 313.98203 0.0 L 313.98203 0.0 L 366.31235 0.0 Q 418.6427 0.0 418.6427 26.165169 L 444.80786 26.165169 L 444.80786 26.165169 L 444.80786 52.330338 L 418.6427 52.330338 L 366.31235 52.330338 L 549.4685 78.49551 Q 732.6247 104.660675 1203.5978 104.660675 L 1674.5708 104.660675 L 1779.2314 104.660675 Q 1857.7269 104.660675 1883.8921 130.82584 L 1936.2224 130.82584 L 1936.2224 130.82584 Q 1936.2224 156.99101 1962.3876 156.99101 L 1988.5527 156.99101 L 1988.5527 183.15617 L 1988.5527 183.15617 L 1936.2224 183.15617 Q 1883.8921 209.32135 1622.2405 209.32135 L 1360.5887 209.32135 L 1360.5887 235.48651 L 1360.5887 235.48651 L 1151.2675 235.48651 Q 968.1112 261.65167 523.30334 235.48651 L 78.49551 209.32135 L 78.49551 209.32135 L 78.49551 209.32135 L 104.660675 183.15617 L 130.82584 156.99101 L 52.330338 156.99101 L 0.0 156.99101 L 104.660675 130.82584 Q 183.15617 130.82584 183.15617 104.660675 Q 183.15617 78.49551 156.99101 78.49551 L 104.660675 78.49551 L 209.32135 52.330338 Q 313.98203 0.0 313.98203 0.0 z" svg:height="2.354865mm" draw:style-name="style-581" svg:viewBox="0.0 0.0 1988.5527 235.48651" svg:width="19.885529mm" svg:x="252.23222mm" svg:y="143.90843mm"/>
          <draw:path svg:d="M 418.6427 26.165169 L 418.6427 0.0 L 444.80786 0.0 L 470.97302 0.0 L 497.13818 52.330338 Q 523.30334 104.660675 549.4685 104.660675 Q 575.6337 130.82584 627.96405 130.82584 L 654.1292 130.82584 L 654.1292 156.99101 Q 680.2944 156.99101 680.2944 183.15617 L 680.2944 183.15617 L 680.2944 183.15617 L 680.2944 183.15617 L 732.6247 209.32135 L 758.78986 235.48651 L 758.78986 235.48651 L 732.6247 235.48651 L 732.6247 261.65167 L 732.6247 287.81686 L 758.78986 287.81686 L 758.78986 287.81686 L 837.2854 313.98203 Q 915.7809 340.1472 915.7809 340.1472 L 915.7809 340.1472 L 889.6157 340.1472 L 863.45056 340.1472 L 863.45056 366.31235 L 889.6157 366.31235 L 889.6157 392.4775 L 889.6157 392.4775 L 889.6157 392.4775 Q 863.45056 392.4775 863.45056 418.6427 L 863.45056 418.6427 L 837.2854 418.6427 Q 784.955 392.4775 732.6247 392.4775 L 680.2944 392.4775 L 575.6337 392.4775 Q 470.97302 392.4775 340.1472 418.6427 Q 209.32135 444.80786 235.48651 418.6427 Q 261.65167 392.4775 156.99101 392.4775 L 52.330338 392.4775 L 52.330338 392.4775 L 52.330338 366.31235 L 78.49551 366.31235 L 78.49551 340.1472 L 52.330338 340.1472 L 26.165169 340.1472 L 26.165169 287.81686 L 52.330338 261.65167 L 52.330338 261.65167 L 52.330338 235.48651 L 26.165169 235.48651 L 0.0 235.48651 L 26.165169 209.32135 L 52.330338 183.15617 L 26.165169 183.15617 L 0.0 183.15617 L 0.0 183.15617 L 0.0 183.15617 L 156.99101 130.82584 Q 287.81686 130.82584 313.98203 104.660675 L 340.1472 78.49551 L 366.31235 78.49551 Q 392.4775 78.49551 418.6427 52.330338 Q 444.80786 26.165169 418.6427 26.165169 z" svg:height="4.186427mm" draw:style-name="style-582" svg:viewBox="0.0 0.0 915.7809 418.6427" svg:width="9.157809mm" svg:x="202.5184mm" svg:y="204.34996mm"/>
          <draw:path svg:d="M 156.99101 26.165169 L 130.82584 0.0 L 235.48651 52.330338 Q 313.98203 78.49551 287.81686 104.660675 Q 261.65167 104.660675 261.65167 130.82584 L 261.65167 130.82584 L 209.32135 130.82584 Q 156.99101 156.99101 78.49551 156.99101 L 0.0 183.15617 L 0.0 183.15617 L 0.0 156.99101 L 0.0 156.99101 L 0.0 156.99101 L 26.165169 156.99101 L 26.165169 156.99101 L 26.165169 130.82584 Q 52.330338 130.82584 52.330338 104.660675 Q 52.330338 52.330338 104.660675 52.330338 Q 156.99101 52.330338 156.99101 26.165169 z" svg:height="1.8315618mm" draw:style-name="style-583" svg:viewBox="0.0 0.0 287.81686 183.15617" svg:width="2.8781686mm" svg:x="224.49715mm" svg:y="178.44644mm"/>
          <draw:path svg:d="M 9602.617 0.0 L 9602.617 0.0 L 9602.617 863.45056 L 9602.617 1700.736 L 9602.617 1700.736 Q 9576.451 1700.736 9576.451 1831.5618 L 9576.451 1962.3876 L 9550.286 1962.3876 Q 9550.286 1962.3876 9524.121 1936.2224 Q 9524.121 1910.0573 9524.121 1936.2224 Q 9497.956 1962.3876 9419.461 1962.3876 Q 9367.13 1962.3876 8948.487 1962.3876 Q 8529.845 1962.3876 8294.358 2067.0483 Q 8058.8716 2119.3787 7875.716 2145.5437 Q 7692.5596 2171.709 7587.899 2119.3787 Q 7483.2383 2119.3787 7326.247 2119.3787 Q 7143.091 2119.3787 7116.926 2145.5437 Q 7116.926 2171.709 6959.9346 2224.0393 Q 6802.944 2276.3696 6488.962 2302.535 Q 6148.8145 2328.7 5834.8325 2328.7 Q 5520.8506 2381.0303 5259.1987 2381.0303 Q 4997.5474 2433.3606 4605.07 2433.3606 Q 4212.5923 2433.3606 3872.4448 2354.8652 L 3506.1326 2302.535 L 3506.1326 2302.535 Q 3506.1326 2276.3696 3479.9673 2276.3696 L 3453.8022 2276.3696 L 3453.8022 2276.3696 Q 3453.8022 2250.2043 3427.637 2250.2043 L 3427.637 2250.2043 L 3427.637 2250.2043 Q 3427.637 2224.0393 3401.472 2224.0393 L 3375.3066 2224.0393 L 3349.1416 2197.874 L 3322.9763 2171.709 L 3296.8113 2171.709 Q 3270.646 2171.709 3139.82 2093.2134 Q 3035.1594 2014.7179 2773.5078 2014.7179 Q 2485.691 2014.7179 2040.8832 1910.0573 Q 1622.2405 1805.3966 1465.2494 1726.9011 Q 1282.0933 1648.4056 1151.2675 1648.4056 Q 994.27637 1648.4056 1046.6067 1596.0753 Q 1072.7719 1596.0753 1046.6067 1569.91 Q 994.27637 1569.91 994.27637 1543.7449 Q 994.27637 1491.4146 811.12024 1465.2494 L 654.1292 1439.0842 L 627.96405 1465.2494 L 601.7989 1465.2494 L 601.7989 1465.2494 L 601.7989 1439.0842 L 575.6337 1439.0842 L 523.30334 1439.0842 L 549.4685 1412.9191 L 575.6337 1386.7539 L 627.96405 1386.7539 L 680.2944 1386.7539 L 732.6247 1360.5887 L 758.78986 1334.4236 L 837.2854 1334.4236 Q 941.94604 1334.4236 1125.1022 1334.4236 L 1308.2584 1334.4236 L 1308.2584 1308.2584 L 1308.2584 1308.2584 L 1334.4236 1308.2584 L 1334.4236 1282.0933 L 1334.4236 1282.0933 L 1360.5887 1282.0933 L 1360.5887 1255.9281 L 1360.5887 1229.763 L 1308.2584 1229.763 L 1282.0933 1229.763 L 1282.0933 1203.5978 L 1255.9281 1177.4326 L 1255.9281 1177.4326 L 1255.9281 1177.4326 L 1255.9281 1151.2675 L 1255.9281 1151.2675 L 1229.763 1151.2675 L 1229.763 1125.1022 L 1151.2675 1125.1022 Q 1072.7719 1125.1022 837.2854 1072.7719 Q 601.7989 1072.7719 523.30334 1020.4416 Q 418.6427 1020.4416 418.6427 994.27637 Q 444.80786 968.1112 261.65167 968.1112 L 104.660675 968.1112 L 78.49551 941.94604 L 52.330338 915.7809 L 26.165169 915.7809 L 3.6379788E-12 915.7809 L 3.6379788E-12 889.6157 L 3.6379788E-12 889.6157 L 3.6379788E-12 863.45056 L 3.6379788E-12 837.2854 L 3.6379788E-12 837.2854 L 3.6379788E-12 811.12024 L 3.6379788E-12 811.12024 L 3.6379788E-12 811.12024 L 26.165169 811.12024 L 26.165169 811.12024 L 26.165169 784.955 L 52.330338 784.955 L 52.330338 784.955 L 52.330338 758.78986 L 104.660675 758.78986 L 130.82584 758.78986 L 261.65167 706.45953 Q 392.4775 706.45953 654.1292 706.45953 Q 915.7809 706.45953 941.94604 758.78986 Q 941.94604 784.955 1439.0842 811.12024 Q 1936.2224 863.45056 2354.8652 863.45056 Q 2799.673 863.45056 2825.8381 889.6157 Q 2852.0034 889.6157 2852.0034 915.7809 Q 2852.0034 941.94604 3008.9944 1020.4416 Q 3165.9854 1072.7719 3715.4539 1072.7719 Q 4264.9224 1072.7719 4500.4087 1020.4416 Q 4762.0605 968.1112 5102.208 968.1112 Q 5442.355 915.7809 5808.6675 915.7809 Q 6174.9795 863.45056 6515.127 732.6247 Q 6855.274 601.7989 7326.247 523.30334 Q 7797.22 444.80786 8477.515 287.81686 Q 9131.644 130.82584 9340.965 130.82584 Q 9576.451 104.660675 9576.451 52.330338 Q 9576.451 0.0 9602.617 0.0 z" svg:height="24.333607mm" draw:style-name="style-584" svg:viewBox="0.0 0.0 9602.617 2433.3606" svg:width="96.02617mm" svg:x="223.97385mm" svg:y="63.58136mm"/>
          <draw:path svg:d="M 104.660675 0.0 L 235.48651 0.0 L 209.32135 26.165169 Q 209.32135 78.49551 209.32135 78.49551 L 209.32135 104.660675 L 209.32135 104.660675 Q 209.32135 104.660675 183.15617 130.82584 L 183.15617 130.82584 L 156.99101 130.82584 Q 156.99101 130.82584 78.49551 78.49551 L -1.8189894E-12 52.330338 L -1.8189894E-12 26.165169 Q -1.8189894E-12 0.0 104.660675 0.0 z" svg:height="1.3082584mm" draw:style-name="style-585" svg:viewBox="0.0 0.0 235.48651 130.82584" svg:width="2.354865mm" svg:x="136.05887mm" svg:y="154.11284mm"/>
          <draw:path svg:d="M 209.32135 0.0 L 209.32135 0.0 L 235.48651 0.0 L 261.65167 0.0 L 287.81686 26.165169 Q 313.98203 52.330338 287.81686 78.49551 Q 261.65167 78.49551 261.65167 104.660675 Q 235.48651 130.82584 235.48651 156.99101 L 235.48651 156.99101 L 183.15617 156.99101 L 130.82584 156.99101 L 104.660675 156.99101 Q 52.330338 183.15617 26.165169 183.15617 Q 0.0 183.15617 0.0 156.99101 L 0.0 130.82584 L 52.330338 130.82584 Q 130.82584 104.660675 130.82584 78.49551 Q 130.82584 26.165169 156.99101 26.165169 Q 209.32135 26.165169 209.32135 0.0 z" svg:height="1.8315618mm" draw:style-name="style-586" svg:viewBox="0.0 0.0 287.81686 183.15617" svg:width="2.8781686mm" svg:x="274.21097mm" svg:y="163.009mm"/>
          <draw:path svg:d="M 287.81686 3.6379788E-12 L 313.98203 3.6379788E-12 L 313.98203 52.330338 Q 313.98203 78.49551 183.15617 104.660675 L 78.49551 156.99101 L 26.165169 156.99101 Q 0.0 156.99101 0.0 130.82584 L 0.0 130.82584 L 26.165169 104.660675 Q 26.165169 52.330338 104.660675 52.330338 Q 183.15617 52.330338 183.15617 26.165169 L 183.15617 26.165169 L 235.48651 26.165169 Q 287.81686 3.6379788E-12 287.81686 3.6379788E-12 z" svg:height="1.56991mm" draw:style-name="style-587" svg:viewBox="0.0 0.0 313.98203 156.99101" svg:width="3.13982mm" svg:x="244.12102mm" svg:y="165.36386mm"/>
          <draw:path svg:d="M 261.65167 52.330338 L 340.1472 0.0 L 340.1472 26.165169 L 340.1472 52.330338 L 313.98203 78.49551 Q 313.98203 78.49551 340.1472 78.49551 Q 366.31235 78.49551 392.4775 78.49551 L 392.4775 78.49551 L 418.6427 78.49551 L 444.80786 78.49551 L 470.97302 104.660675 L 523.30334 104.660675 L 601.7989 104.660675 L 680.2944 130.82584 L 680.2944 130.82584 L 680.2944 130.82584 L 601.7989 130.82584 L 523.30334 130.82584 L 497.13818 156.99101 L 470.97302 183.15617 L 418.6427 183.15617 Q 366.31235 183.15617 235.48651 209.32135 L 104.660675 209.32135 L 52.330338 209.32135 L -4.5474735E-13 209.32135 L -4.5474735E-13 183.15617 L -4.5474735E-13 156.99101 L 52.330338 156.99101 L 130.82584 130.82584 L 156.99101 130.82584 Q 209.32135 130.82584 261.65167 52.330338 z" svg:height="2.0932136mm" draw:style-name="style-588" svg:viewBox="0.0 0.0 680.2944 209.32135" svg:width="6.8029437mm" svg:x="40.294357mm" svg:y="178.1848mm"/>
          <draw:path svg:d="M 497.13818 183.15617 L 627.96405 183.15617 L 627.96405 183.15617 L 627.96405 209.32135 L 680.2944 209.32135 L 706.45953 209.32135 L 732.6247 209.32135 L 758.78986 209.32135 L 941.94604 209.32135 Q 1151.2675 261.65167 1151.2675 261.65167 L 1151.2675 261.65167 L 1151.2675 261.65167 Q 1151.2675 261.65167 1046.6067 287.81686 Q 915.7809 313.98203 941.94604 313.98203 Q 994.27637 340.1472 994.27637 366.31235 Q 994.27637 392.4775 968.1112 392.4775 Q 941.94604 418.6427 784.955 418.6427 Q 627.96405 418.6427 523.30334 418.6427 Q 444.80786 418.6427 418.6427 418.6427 Q 418.6427 392.4775 366.31235 392.4775 Q 313.98203 392.4775 313.98203 444.80786 Q 313.98203 497.13818 261.65167 523.30334 L 209.32135 523.30334 L 209.32135 523.30334 L 183.15617 523.30334 L 156.99101 523.30334 L 104.660675 523.30334 L 104.660675 523.30334 L 104.660675 523.30334 L 130.82584 497.13818 L 156.99101 470.97302 L 156.99101 470.97302 Q 156.99101 470.97302 183.15617 418.6427 Q 209.32135 366.31235 156.99101 366.31235 Q 130.82584 366.31235 104.660675 261.65167 Q 78.49551 183.15617 52.330338 183.15617 Q 26.165169 209.32135 26.165169 183.15617 L -1.8189894E-12 156.99101 L 26.165169 156.99101 L 26.165169 156.99101 L 26.165169 130.82584 L 52.330338 130.82584 L 52.330338 104.660675 L 52.330338 78.49551 L 26.165169 78.49551 Q 26.165169 52.330338 26.165169 52.330338 L 26.165169 52.330338 L 26.165169 52.330338 Q 52.330338 52.330338 52.330338 26.165169 L 52.330338 0.0 L 104.660675 0.0 Q 156.99101 0.0 156.99101 26.165169 Q 183.15617 78.49551 261.65167 104.660675 Q 366.31235 130.82584 366.31235 156.99101 Q 366.31235 156.99101 497.13818 183.15617 z" svg:height="5.2330337mm" draw:style-name="style-589" svg:viewBox="0.0 0.0 1151.2675 523.30334" svg:width="11.512674mm" svg:x="144.43173mm" svg:y="169.5503mm"/>
          <draw:path svg:d="M 104.660675 1.8189894E-12 L 156.99101 1.8189894E-12 L 156.99101 1.8189894E-12 L 156.99101 26.165169 L 183.15617 26.165169 Q 209.32135 26.165169 209.32135 52.330338 Q 209.32135 78.49551 235.48651 78.49551 Q 261.65167 78.49551 261.65167 130.82584 Q 261.65167 183.15617 287.81686 183.15617 L 287.81686 183.15617 L 313.98203 235.48651 Q 313.98203 313.98203 287.81686 313.98203 Q 261.65167 340.1472 261.65167 340.1472 L 261.65167 340.1472 L 261.65167 340.1472 Q 261.65167 340.1472 209.32135 287.81686 Q 183.15617 235.48651 156.99101 130.82584 Q 104.660675 52.330338 104.660675 52.330338 L 78.49551 26.165169 L 78.49551 52.330338 L 52.330338 52.330338 L 52.330338 52.330338 L 52.330338 78.49551 L 26.165169 78.49551 L 0.0 78.49551 L 0.0 52.330338 Q 26.165169 26.165169 104.660675 1.8189894E-12 z" svg:height="3.4014719mm" draw:style-name="style-590" svg:viewBox="0.0 0.0 313.98203 340.1472" svg:width="3.13982mm" svg:x="95.24121mm" svg:y="144.69337mm"/>
          <draw:path svg:d="M 209.32135 0.0 L 209.32135 26.165169 L 209.32135 26.165169 L 209.32135 52.330338 L 104.660675 52.330338 Q 26.165169 26.165169 0.0 26.165169 Q 0.0 26.165169 104.660675 0.0 Q 183.15617 -26.165169 209.32135 0.0 z" svg:height="0.5233034mm" draw:style-name="style-591" svg:viewBox="0.0 0.0 209.32135 52.330338" svg:width="2.0932136mm" svg:x="242.81276mm" svg:y="181.84792mm"/>
          <draw:path svg:d="M 523.30334 130.82584 L 549.4685 130.82584 L 549.4685 130.82584 Q 549.4685 156.99101 575.6337 183.15617 Q 575.6337 209.32135 470.97302 183.15617 L 392.4775 156.99101 L 209.32135 156.99101 Q -3.6379788E-12 156.99101 -3.6379788E-12 104.660675 L -3.6379788E-12 52.330338 L -3.6379788E-12 52.330338 Q -3.6379788E-12 52.330338 -3.6379788E-12 26.165169 L -3.6379788E-12 0.0 L 156.99101 0.0 Q 340.1472 0.0 418.6427 52.330338 Q 523.30334 104.660675 523.30334 130.82584 z" svg:height="1.8315618mm" draw:style-name="style-592" svg:viewBox="0.0 0.0 575.6337 183.15617" svg:width="5.756337mm" svg:x="288.34015mm" svg:y="185.77269mm"/>
          <draw:path svg:d="M 366.31235 26.165169 L 418.6427 0.0 L 575.6337 0.0 Q 758.78986 0.0 758.78986 26.165169 L 758.78986 26.165169 L 732.6247 26.165169 L 706.45953 52.330338 L 732.6247 52.330338 L 784.955 52.330338 L 784.955 104.660675 L 784.955 156.99101 L 758.78986 183.15617 L 758.78986 209.32135 L 366.31235 209.32135 L 1.8189894E-12 209.32135 L 1.8189894E-12 209.32135 Q 1.8189894E-12 209.32135 26.165169 183.15617 Q 52.330338 183.15617 52.330338 156.99101 L 52.330338 130.82584 L 104.660675 104.660675 Q 183.15617 104.660675 183.15617 78.49551 Q 183.15617 52.330338 209.32135 52.330338 Q 261.65167 52.330338 313.98203 26.165169 L 340.1472 26.165169 L 366.31235 26.165169 z" svg:height="2.0932136mm" draw:style-name="style-593" svg:viewBox="0.0 0.0 784.955 209.32135" svg:width="7.8495502mm" svg:x="149.66476mm" svg:y="211.93787mm"/>
          <draw:path svg:d="M 261.65167 0.0 L 287.81686 0.0 L 470.97302 26.165169 Q 654.1292 26.165169 732.6247 26.165169 L 784.955 26.165169 L 837.2854 26.165169 L 915.7809 26.165169 L 915.7809 52.330338 L 915.7809 78.49551 L 889.6157 78.49551 Q 863.45056 78.49551 889.6157 130.82584 Q 915.7809 130.82584 784.955 156.99101 L 654.1292 183.15617 L 627.96405 183.15617 Q 601.7989 183.15617 470.97302 183.15617 Q 366.31235 183.15617 366.31235 209.32135 Q 366.31235 235.48651 418.6427 261.65167 Q 470.97302 287.81686 418.6427 287.81686 L 340.1472 287.81686 L 313.98203 287.81686 Q 287.81686 287.81686 261.65167 313.98203 L 209.32135 313.98203 L 209.32135 287.81686 L 209.32135 287.81686 L 183.15617 261.65167 Q 156.99101 235.48651 130.82584 209.32135 L 78.49551 183.15617 L 52.330338 183.15617 L 0.0 183.15617 L 0.0 156.99101 L 0.0 156.99101 L 78.49551 156.99101 L 156.99101 130.82584 L 156.99101 130.82584 L 156.99101 130.82584 L 183.15617 130.82584 L 183.15617 130.82584 L 130.82584 104.660675 L 78.49551 78.49551 L 52.330338 78.49551 L 0.0 78.49551 L 130.82584 26.165169 Q 261.65167 26.165169 261.65167 0.0 z" svg:height="3.13982mm" draw:style-name="style-594" svg:viewBox="0.0 0.0 915.7809 313.98203" svg:width="9.157809mm" svg:x="217.1709mm" svg:y="197.02371mm"/>
          <draw:path svg:d="M 287.81686 1.8189894E-12 L 287.81686 1.8189894E-12 L 287.81686 1.8189894E-12 L 287.81686 1.8189894E-12 L 313.98203 26.165169 Q 340.1472 52.330338 340.1472 52.330338 L 340.1472 52.330338 L 340.1472 78.49551 L 340.1472 78.49551 L 313.98203 78.49551 L 313.98203 78.49551 L 313.98203 104.660675 Q 340.1472 104.660675 340.1472 130.82584 L 340.1472 130.82584 L 313.98203 130.82584 Q 287.81686 130.82584 287.81686 156.99101 L 287.81686 156.99101 L 261.65167 156.99101 L 235.48651 156.99101 L 183.15617 156.99101 Q 130.82584 130.82584 78.49551 130.82584 L 26.165169 130.82584 L 26.165169 156.99101 Q 26.165169 156.99101 0.0 156.99101 L 0.0 156.99101 L 0.0 130.82584 L 0.0 104.660675 L 78.49551 78.49551 Q 183.15617 78.49551 235.48651 26.165169 Q 287.81686 26.165169 287.81686 1.8189894E-12 z" svg:height="1.56991mm" draw:style-name="style-595" svg:viewBox="0.0 0.0 340.1472 156.99101" svg:width="3.4014719mm" svg:x="273.9493mm" svg:y="161.43909mm"/>
          <draw:path svg:d="M 26.165169 -1.8189894E-12 L 78.49551 -1.8189894E-12 L 183.15617 26.165169 Q 313.98203 52.330338 392.4775 78.49551 Q 470.97302 104.660675 497.13818 130.82584 L 523.30334 130.82584 L 523.30334 156.99101 L 523.30334 183.15617 L 549.4685 183.15617 L 601.7989 209.32135 L 601.7989 209.32135 L 627.96405 209.32135 L 627.96405 209.32135 Q 627.96405 209.32135 654.1292 235.48651 L 654.1292 235.48651 L 654.1292 235.48651 Q 654.1292 261.65167 549.4685 261.65167 L 444.80786 287.81686 L 392.4775 287.81686 Q 366.31235 261.65167 392.4775 235.48651 Q 392.4775 209.32135 287.81686 209.32135 L 156.99101 183.15617 L 156.99101 156.99101 L 156.99101 130.82584 L 78.49551 130.82584 L 26.165169 130.82584 L 26.165169 104.660675 Q 26.165169 78.49551 0.0 52.330338 Q 0.0 26.165169 26.165169 -1.8189894E-12 z" svg:height="2.8781686mm" draw:style-name="style-596" svg:viewBox="0.0 0.0 654.1292 287.81686" svg:width="6.541292mm" svg:x="198.07033mm" svg:y="160.65413mm"/>
          <draw:path svg:d="M 78.49551 0.0 L 130.82584 0.0 L 130.82584 0.0 Q 130.82584 26.165169 130.82584 26.165169 L 156.99101 26.165169 L 156.99101 26.165169 L 183.15617 26.165169 L 183.15617 26.165169 L 183.15617 26.165169 L 183.15617 52.330338 L 183.15617 52.330338 L 209.32135 52.330338 L 209.32135 78.49551 L 287.81686 78.49551 Q 366.31235 78.49551 392.4775 52.330338 L 444.80786 52.330338 L 497.13818 78.49551 Q 549.4685 130.82584 497.13818 130.82584 L 418.6427 130.82584 L 392.4775 130.82584 Q 366.31235 130.82584 313.98203 156.99101 Q 261.65167 156.99101 261.65167 183.15617 Q 261.65167 209.32135 235.48651 209.32135 L 209.32135 235.48651 L 209.32135 235.48651 Q 183.15617 235.48651 183.15617 235.48651 Q 183.15617 235.48651 130.82584 209.32135 L 78.49551 209.32135 L 78.49551 209.32135 Q 78.49551 183.15617 26.165169 183.15617 L 0.0 156.99101 L 0.0 156.99101 L 0.0 130.82584 L 26.165169 130.82584 Q 52.330338 130.82584 52.330338 78.49551 Q 52.330338 0.0 78.49551 0.0 z" svg:height="2.354865mm" draw:style-name="style-597" svg:viewBox="0.0 0.0 497.13818 235.48651" svg:width="4.971382mm" svg:x="237.84138mm" svg:y="176.61488mm"/>
          <draw:path svg:d="M 183.15617 0.0 L 183.15617 0.0 L 209.32135 0.0 L 235.48651 26.165169 L 313.98203 26.165169 Q 418.6427 78.49551 418.6427 78.49551 L 444.80786 78.49551 L 444.80786 78.49551 Q 444.80786 78.49551 470.97302 104.660675 L 470.97302 104.660675 L 470.97302 104.660675 Q 470.97302 130.82584 470.97302 130.82584 L 497.13818 130.82584 L 497.13818 130.82584 Q 497.13818 130.82584 523.30334 156.99101 L 523.30334 156.99101 L 523.30334 183.15617 Q 523.30334 235.48651 497.13818 235.48651 Q 470.97302 235.48651 470.97302 287.81686 L 470.97302 340.1472 L 444.80786 340.1472 L 444.80786 366.31235 L 418.6427 366.31235 Q 392.4775 392.4775 366.31235 392.4775 L 366.31235 392.4775 L 366.31235 418.6427 Q 366.31235 418.6427 313.98203 444.80786 L 235.48651 444.80786 L 209.32135 444.80786 Q 209.32135 444.80786 104.660675 418.6427 Q 1.8189894E-12 392.4775 1.8189894E-12 366.31235 L 1.8189894E-12 340.1472 L 1.8189894E-12 340.1472 L 1.8189894E-12 313.98203 L 26.165169 313.98203 Q 52.330338 313.98203 52.330338 340.1472 Q 52.330338 366.31235 130.82584 340.1472 Q 209.32135 313.98203 156.99101 261.65167 Q 156.99101 209.32135 130.82584 209.32135 L 130.82584 209.32135 L 130.82584 183.15617 Q 156.99101 183.15617 156.99101 156.99101 Q 156.99101 130.82584 104.660675 130.82584 Q 78.49551 130.82584 130.82584 78.49551 L 183.15617 52.330338 L 183.15617 26.165169 Q 156.99101 26.165169 156.99101 26.165169 L 156.99101 26.165169 L 156.99101 26.165169 Q 156.99101 0.0 183.15617 0.0 z M 261.65167 392.4775 Q 261.65167 392.4775 287.81686 392.4775 Q 287.81686 392.4775 261.65167 392.4775 Q 261.65167 392.4775 261.65167 392.4775 z" svg:height="4.4480786mm" draw:style-name="style-598" svg:viewBox="0.0 0.0 523.30334 444.80786" svg:width="5.2330337mm" svg:x="141.2919mm" svg:y="156.72935mm"/>
          <draw:path svg:d="M 392.4775 0.0 L 418.6427 0.0 L 418.6427 0.0 Q 418.6427 0.0 601.7989 26.165169 L 758.78986 26.165169 L 758.78986 52.330338 L 758.78986 52.330338 L 732.6247 52.330338 Q 706.45953 52.330338 654.1292 78.49551 Q 627.96405 104.660675 627.96405 130.82584 L 627.96405 156.99101 L 601.7989 156.99101 Q 601.7989 156.99101 601.7989 183.15617 L 627.96405 183.15617 L 627.96405 209.32135 L 627.96405 209.32135 L 523.30334 209.32135 L 418.6427 209.32135 L 418.6427 209.32135 Q 418.6427 209.32135 287.81686 183.15617 Q 156.99101 183.15617 156.99101 209.32135 Q 156.99101 235.48651 183.15617 235.48651 Q 209.32135 235.48651 209.32135 261.65167 L 209.32135 287.81686 L 183.15617 287.81686 Q 156.99101 261.65167 78.49551 209.32135 L 0.0 156.99101 L 78.49551 130.82584 Q 130.82584 104.660675 183.15617 78.49551 L 209.32135 78.49551 L 287.81686 52.330338 Q 340.1472 26.165169 366.31235 26.165169 Q 366.31235 0.0 392.4775 0.0 z" svg:height="2.8781686mm" draw:style-name="style-599" svg:viewBox="0.0 0.0 758.78986 287.81686" svg:width="7.5878987mm" svg:x="242.5511mm" svg:y="187.8659mm"/>
          <draw:path svg:d="M 627.96405 0.0 L 654.1292 0.0 L 654.1292 52.330338 Q 627.96405 78.49551 627.96405 130.82584 L 627.96405 183.15617 L 627.96405 183.15617 Q 601.7989 209.32135 523.30334 261.65167 Q 418.6427 313.98203 418.6427 340.1472 Q 392.4775 366.31235 366.31235 366.31235 L 340.1472 366.31235 L 261.65167 366.31235 L 156.99101 366.31235 L 104.660675 366.31235 Q 26.165169 366.31235 0.0 366.31235 Q -26.165169 366.31235 52.330338 366.31235 Q 104.660675 340.1472 104.660675 313.98203 Q 104.660675 287.81686 104.660675 261.65167 L 78.49551 209.32135 L 156.99101 183.15617 Q 235.48651 156.99101 287.81686 156.99101 L 340.1472 156.99101 L 366.31235 130.82584 Q 418.6427 130.82584 418.6427 104.660675 L 418.6427 78.49551 L 523.30334 52.330338 Q 627.96405 0.0 627.96405 0.0 z" svg:height="3.6631236mm" draw:style-name="style-600" svg:viewBox="0.0 0.0 654.1292 366.31235" svg:width="6.541292mm" svg:x="189.95912mm" svg:y="174.26003mm"/>
          <draw:path svg:d="M 156.99101 -3.6379788E-12 L 156.99101 -3.6379788E-12 L 235.48651 78.49551 Q 287.81686 130.82584 261.65167 183.15617 Q 235.48651 235.48651 287.81686 235.48651 Q 313.98203 235.48651 340.1472 235.48651 L 366.31235 235.48651 L 366.31235 261.65167 Q 366.31235 287.81686 392.4775 287.81686 Q 418.6427 287.81686 392.4775 313.98203 L 340.1472 340.1472 L 340.1472 340.1472 Q 340.1472 340.1472 366.31235 340.1472 L 366.31235 366.31235 L 313.98203 366.31235 Q 261.65167 392.4775 156.99101 366.31235 L 52.330338 366.31235 L 52.330338 340.1472 Q 78.49551 313.98203 78.49551 313.98203 L 78.49551 313.98203 L 78.49551 287.81686 Q 78.49551 261.65167 26.165169 235.48651 L 26.165169 183.15617 L 0.0 183.15617 L 0.0 183.15617 L 0.0 183.15617 Q 26.165169 156.99101 26.165169 130.82584 L 26.165169 78.49551 L 78.49551 26.165169 Q 130.82584 -3.6379788E-12 156.99101 -3.6379788E-12 z" svg:height="3.6631236mm" draw:style-name="style-601" svg:viewBox="0.0 0.0 392.4775 366.31235" svg:width="3.9247751mm" svg:x="180.27802mm" svg:y="205.91988mm"/>
          <draw:path svg:d="M 26.165169 26.165169 L 26.165169 0.0 L 313.98203 26.165169 Q 627.96405 78.49551 680.2944 78.49551 Q 706.45953 78.49551 732.6247 104.660675 L 784.955 104.660675 L 758.78986 130.82584 Q 732.6247 156.99101 732.6247 183.15617 L 732.6247 209.32135 L 575.6337 209.32135 Q 444.80786 183.15617 418.6427 183.15617 Q 418.6427 183.15617 261.65167 156.99101 L 104.660675 156.99101 L 104.660675 156.99101 L 104.660675 156.99101 L 104.660675 130.82584 Q 104.660675 130.82584 78.49551 130.82584 L 78.49551 130.82584 L 78.49551 130.82584 Q 78.49551 130.82584 52.330338 78.49551 L 0.0 26.165169 L 0.0 26.165169 Q 0.0 26.165169 26.165169 26.165169 z" svg:height="2.0932136mm" draw:style-name="style-602" svg:viewBox="0.0 0.0 784.955 209.32135" svg:width="7.8495502mm" svg:x="187.8659mm" svg:y="155.15945mm"/>
          <draw:path svg:d="M 627.96405 104.660675 L 654.1292 104.660675 L 654.1292 104.660675 L 654.1292 130.82584 L 654.1292 130.82584 Q 654.1292 130.82584 627.96405 156.99101 L 627.96405 156.99101 L 575.6337 209.32135 Q 523.30334 235.48651 523.30334 261.65167 L 523.30334 287.81686 L 549.4685 287.81686 L 575.6337 313.98203 L 575.6337 313.98203 L 601.7989 313.98203 L 601.7989 313.98203 Q 601.7989 340.1472 627.96405 366.31235 L 627.96405 366.31235 L 601.7989 366.31235 Q 549.4685 366.31235 340.1472 287.81686 L 130.82584 209.32135 L 78.49551 209.32135 Q 26.165169 209.32135 26.165169 183.15617 L 0.0 183.15617 L 0.0 156.99101 L 26.165169 156.99101 L 26.165169 156.99101 L 26.165169 156.99101 L 78.49551 130.82584 L 156.99101 104.660675 L 156.99101 104.660675 L 130.82584 104.660675 L 130.82584 104.660675 L 130.82584 104.660675 L 130.82584 78.49551 L 130.82584 78.49551 L 130.82584 52.330338 Q 156.99101 1.8189894E-12 183.15617 1.8189894E-12 Q 209.32135 1.8189894E-12 209.32135 52.330338 Q 209.32135 104.660675 313.98203 104.660675 Q 418.6427 104.660675 418.6427 130.82584 Q 418.6427 156.99101 497.13818 156.99101 Q 575.6337 183.15617 601.7989 156.99101 Q 601.7989 104.660675 627.96405 104.660675 z" svg:height="3.6631236mm" draw:style-name="style-603" svg:viewBox="0.0 0.0 654.1292 366.31235" svg:width="6.541292mm" svg:x="90.79314mm" svg:y="149.66476mm"/>
          <draw:path svg:d="M 156.99101 0.0 L 209.32135 0.0 L 549.4685 26.165169 Q 863.45056 52.330338 863.45056 52.330338 L 863.45056 52.330338 L 811.12024 52.330338 Q 784.955 52.330338 706.45953 78.49551 Q 601.7989 104.660675 627.96405 104.660675 Q 654.1292 130.82584 601.7989 156.99101 Q 549.4685 156.99101 549.4685 183.15617 Q 549.4685 209.32135 444.80786 209.32135 L 366.31235 183.15617 L 366.31235 156.99101 Q 340.1472 156.99101 340.1472 104.660675 Q 313.98203 78.49551 156.99101 78.49551 L 9.094947E-13 52.330338 L 130.82584 52.330338 Q 261.65167 52.330338 183.15617 26.165169 Q 104.660675 0.0 156.99101 0.0 z" svg:height="2.0932136mm" draw:style-name="style-604" svg:viewBox="0.0 0.0 863.45056 209.32135" svg:width="8.634505mm" svg:x="43.69583mm" svg:y="133.96567mm"/>
          <draw:path svg:d="M 2695.0122 0.0 L 2799.673 0.0 L 2799.673 0.0 Q 2799.673 0.0 2825.8381 26.165169 Q 2852.0034 26.165169 2852.0034 52.330338 Q 2852.0034 78.49551 2747.3428 78.49551 L 2642.682 104.660675 L 2616.5168 104.660675 L 2590.3516 104.660675 L 2590.3516 104.660675 Q 2564.1865 104.660675 2485.691 130.82584 Q 2407.1956 130.82584 2433.3606 183.15617 L 2433.3606 235.48651 L 2250.2043 235.48651 Q 2067.0483 261.65167 2067.0483 261.65167 L 2067.0483 261.65167 L 1988.5527 261.65167 L 1910.0573 261.65167 L 1910.0573 261.65167 Q 1910.0573 261.65167 1857.7269 235.48651 Q 1805.3966 235.48651 1805.3966 209.32135 Q 1805.3966 183.15617 1596.0753 183.15617 L 1386.7539 183.15617 L 1386.7539 156.99101 Q 1386.7539 156.99101 1360.5887 156.99101 L 1360.5887 156.99101 L 1177.4326 156.99101 Q 994.27637 156.99101 523.30334 156.99101 L 52.330338 156.99101 L 26.165169 156.99101 L 0.0 156.99101 L 0.0 130.82584 L 26.165169 130.82584 L 26.165169 130.82584 L 26.165169 104.660675 L 78.49551 104.660675 L 104.660675 104.660675 L 1151.2675 52.330338 Q 2197.874 0.0 2407.1956 0.0 Q 2616.5168 0.0 2695.0122 0.0 z M 2224.0393 183.15617 L 2328.7 156.99101 L 2328.7 156.99101 Q 2328.7 156.99101 2354.8652 183.15617 Q 2354.8652 209.32135 2250.2043 209.32135 L 2145.5437 209.32135 L 2224.0393 183.15617 z" svg:height="2.6165168mm" draw:style-name="style-605" svg:viewBox="0.0 0.0 2852.0034 261.65167" svg:width="28.520033mm" svg:x="200.68684mm" svg:y="123.499596mm"/>
          <draw:path svg:d="M 104.660675 3.6379788E-12 L 104.660675 3.6379788E-12 L 104.660675 3.6379788E-12 L 104.660675 3.6379788E-12 L 130.82584 3.6379788E-12 L 130.82584 3.6379788E-12 L 209.32135 52.330338 Q 313.98203 52.330338 313.98203 78.49551 L 340.1472 78.49551 L 340.1472 104.660675 Q 340.1472 130.82584 209.32135 156.99101 Q 104.660675 156.99101 104.660675 183.15617 L 104.660675 209.32135 L 104.660675 209.32135 Q 78.49551 209.32135 52.330338 235.48651 Q 26.165169 235.48651 26.165169 209.32135 L 26.165169 183.15617 L 26.165169 183.15617 L 52.330338 183.15617 L 52.330338 156.99101 Q 52.330338 156.99101 26.165169 130.82584 L 26.165169 104.660675 L 3.6379788E-12 52.330338 Q -52.330338 3.6379788E-12 3.6379788E-12 3.6379788E-12 Q 26.165169 3.6379788E-12 26.165169 26.165169 Q 26.165169 52.330338 52.330338 52.330338 Q 104.660675 26.165169 104.660675 3.6379788E-12 z" svg:height="2.354865mm" draw:style-name="style-606" svg:viewBox="0.0 0.0 340.1472 235.48651" svg:width="3.4014719mm" svg:x="254.84874mm" svg:y="191.00572mm"/>
          <draw:path svg:d="M 130.82584 26.165169 L 156.99101 0.0 L 156.99101 26.165169 Q 130.82584 78.49551 261.65167 78.49551 L 392.4775 78.49551 L 418.6427 130.82584 Q 470.97302 183.15617 366.31235 183.15617 Q 287.81686 183.15617 287.81686 183.15617 L 261.65167 183.15617 L 261.65167 183.15617 L 261.65167 183.15617 L 261.65167 183.15617 Q 261.65167 156.99101 235.48651 156.99101 L 235.48651 156.99101 L 104.660675 156.99101 Q 0.0 130.82584 0.0 130.82584 L 0.0 130.82584 L 26.165169 130.82584 Q 52.330338 130.82584 78.49551 78.49551 Q 104.660675 26.165169 130.82584 26.165169 z" svg:height="1.8315618mm" draw:style-name="style-607" svg:viewBox="0.0 0.0 418.6427 183.15617" svg:width="4.186427mm" svg:x="117.743256mm" svg:y="208.53639mm"/>
          <draw:path svg:d="M 470.97302 0.0 L 470.97302 0.0 L 497.13818 0.0 Q 523.30334 26.165169 523.30334 26.165169 L 523.30334 52.330338 L 601.7989 52.330338 Q 680.2944 78.49551 706.45953 209.32135 Q 732.6247 366.31235 758.78986 392.4775 L 758.78986 418.6427 L 732.6247 418.6427 Q 680.2944 418.6427 627.96405 392.4775 Q 575.6337 366.31235 575.6337 392.4775 Q 575.6337 418.6427 497.13818 418.6427 L 392.4775 418.6427 L 366.31235 392.4775 L 340.1472 392.4775 L 340.1472 366.31235 Q 313.98203 340.1472 313.98203 340.1472 L 313.98203 340.1472 L 313.98203 340.1472 L 313.98203 313.98203 L 261.65167 313.98203 Q 235.48651 313.98203 235.48651 261.65167 Q 209.32135 209.32135 209.32135 235.48651 Q 183.15617 261.65167 104.660675 209.32135 L 0.0 209.32135 L 0.0 183.15617 L 0.0 183.15617 L 26.165169 183.15617 L 26.165169 156.99101 L 26.165169 156.99101 L 52.330338 156.99101 L 52.330338 130.82584 L 52.330338 104.660675 L 52.330338 52.330338 L 52.330338 26.165169 L 52.330338 26.165169 L 52.330338 26.165169 L 52.330338 26.165169 L 52.330338 52.330338 L 52.330338 52.330338 L 78.49551 52.330338 L 78.49551 52.330338 L 78.49551 52.330338 L 78.49551 78.49551 L 104.660675 78.49551 L 104.660675 78.49551 L 104.660675 104.660675 L 104.660675 104.660675 L 104.660675 104.660675 L 130.82584 104.660675 L 130.82584 104.660675 L 130.82584 130.82584 L 156.99101 130.82584 L 156.99101 130.82584 L 156.99101 156.99101 L 183.15617 156.99101 L 209.32135 156.99101 L 313.98203 130.82584 Q 392.4775 104.660675 418.6427 78.49551 L 444.80786 26.165169 L 470.97302 26.165169 Q 470.97302 0.0 470.97302 0.0 z" svg:height="4.186427mm" draw:style-name="style-608" svg:viewBox="0.0 0.0 758.78986 418.6427" svg:width="7.5878987mm" svg:x="38.72445mm" svg:y="115.12674mm"/>
          <draw:path svg:d="M 366.31235 0.0 L 366.31235 0.0 L 392.4775 26.165169 Q 418.6427 26.165169 418.6427 52.330338 Q 444.80786 78.49551 497.13818 52.330338 Q 523.30334 26.165169 549.4685 52.330338 Q 575.6337 78.49551 575.6337 78.49551 L 575.6337 78.49551 L 575.6337 104.660675 L 575.6337 130.82584 L 549.4685 130.82584 L 549.4685 130.82584 L 575.6337 156.99101 L 601.7989 183.15617 L 601.7989 183.15617 L 601.7989 183.15617 L 601.7989 183.15617 Q 601.7989 183.15617 627.96405 209.32135 L 627.96405 209.32135 L 601.7989 235.48651 Q 575.6337 287.81686 575.6337 340.1472 L 575.6337 366.31235 L 601.7989 366.31235 L 601.7989 392.4775 L 575.6337 392.4775 Q 523.30334 418.6427 549.4685 444.80786 Q 549.4685 470.97302 523.30334 497.13818 Q 523.30334 497.13818 523.30334 497.13818 L 523.30334 523.30334 L 497.13818 523.30334 L 470.97302 523.30334 L 418.6427 523.30334 Q 392.4775 497.13818 313.98203 497.13818 Q 235.48651 470.97302 209.32135 497.13818 L 209.32135 549.4685 L 209.32135 549.4685 Q 209.32135 523.30334 183.15617 549.4685 L 183.15617 549.4685 L 156.99101 549.4685 L 156.99101 549.4685 L 156.99101 497.13818 Q 156.99101 470.97302 130.82584 470.97302 L 104.660675 470.97302 L 104.660675 444.80786 Q 104.660675 418.6427 78.49551 418.6427 L 78.49551 444.80786 L 52.330338 444.80786 L 26.165169 444.80786 L 26.165169 418.6427 L -1.8189894E-12 418.6427 L -1.8189894E-12 418.6427 L -1.8189894E-12 392.4775 L -1.8189894E-12 392.4775 L -1.8189894E-12 392.4775 L -1.8189894E-12 392.4775 L -1.8189894E-12 366.31235 L 26.165169 366.31235 L 26.165169 340.1472 L 26.165169 340.1472 Q 52.330338 340.1472 52.330338 313.98203 Q 52.330338 287.81686 78.49551 287.81686 Q 104.660675 287.81686 78.49551 261.65167 Q 52.330338 261.65167 52.330338 235.48651 Q 52.330338 183.15617 104.660675 156.99101 Q 130.82584 130.82584 156.99101 104.660675 L 156.99101 52.330338 L 183.15617 52.330338 L 209.32135 52.330338 L 287.81686 26.165169 Q 366.31235 0.0 366.31235 0.0 z" svg:height="5.494685mm" draw:style-name="style-609" svg:viewBox="0.0 0.0 627.96405 549.4685" svg:width="6.27964mm" svg:x="126.63941mm" svg:y="167.71873mm"/>
          <draw:path svg:d="M 0.0 26.165169 L 0.0 0.0 L 26.165169 0.0 L 52.330338 0.0 L 313.98203 0.0 L 601.7989 0.0 L 601.7989 0.0 Q 627.96405 26.165169 627.96405 26.165169 L 627.96405 52.330338 L 837.2854 52.330338 L 1046.6067 52.330338 L 1046.6067 52.330338 Q 1046.6067 52.330338 994.27637 104.660675 Q 941.94604 104.660675 968.1112 130.82584 Q 994.27637 156.99101 889.6157 156.99101 L 811.12024 156.99101 L 784.955 183.15617 L 732.6247 209.32135 L 732.6247 209.32135 L 732.6247 209.32135 L 601.7989 209.32135 L 470.97302 209.32135 L 470.97302 183.15617 Q 470.97302 156.99101 523.30334 156.99101 Q 601.7989 156.99101 418.6427 104.660675 L 235.48651 52.330338 L 156.99101 52.330338 Q 104.660675 52.330338 52.330338 26.165169 L 0.0 26.165169 L 0.0 26.165169 z" svg:height="2.0932136mm" draw:style-name="style-610" svg:viewBox="0.0 0.0 1046.6067 209.32135" svg:width="10.466067mm" svg:x="275.78088mm" svg:y="159.60753mm"/>
          <draw:path svg:d="M 340.1472 1.8189894E-12 L 418.6427 1.8189894E-12 L 444.80786 1.8189894E-12 L 470.97302 1.8189894E-12 L 497.13818 52.330338 Q 523.30334 130.82584 497.13818 156.99101 Q 444.80786 156.99101 444.80786 156.99101 L 444.80786 156.99101 L 287.81686 156.99101 Q 156.99101 156.99101 130.82584 156.99101 Q 78.49551 156.99101 78.49551 130.82584 Q 52.330338 104.660675 26.165169 104.660675 L 1.8189894E-12 104.660675 L 104.660675 78.49551 Q 209.32135 52.330338 183.15617 26.165169 Q 183.15617 1.8189894E-12 209.32135 1.8189894E-12 Q 235.48651 1.8189894E-12 340.1472 1.8189894E-12 z" svg:height="1.56991mm" draw:style-name="style-611" svg:viewBox="0.0 0.0 497.13818 156.99101" svg:width="4.971382mm" svg:x="146.26329mm" svg:y="148.61815mm"/>
          <draw:path svg:d="M 130.82584 0.0 L 183.15617 0.0 L 209.32135 0.0 L 261.65167 26.165169 L 444.80786 26.165169 Q 627.96405 78.49551 627.96405 78.49551 L 627.96405 78.49551 L 654.1292 183.15617 Q 680.2944 287.81686 654.1292 287.81686 Q 627.96405 287.81686 627.96405 261.65167 L 627.96405 261.65167 L 575.6337 261.65167 Q 549.4685 235.48651 497.13818 235.48651 Q 470.97302 209.32135 340.1472 156.99101 L 209.32135 130.82584 L 156.99101 104.660675 L 104.660675 78.49551 L 52.330338 78.49551 Q 3.6379788E-12 78.49551 3.6379788E-12 52.330338 L 3.6379788E-12 26.165169 L 52.330338 26.165169 Q 78.49551 26.165169 130.82584 0.0 z" svg:height="2.8781686mm" draw:style-name="style-612" svg:viewBox="0.0 0.0 654.1292 287.81686" svg:width="6.541292mm" svg:x="182.10957mm" svg:y="167.19542mm"/>
          <draw:path svg:d="M 601.7989 0.0 L 627.96405 0.0 L 706.45953 26.165169 Q 811.12024 52.330338 837.2854 26.165169 L 863.45056 26.165169 L 837.2854 78.49551 Q 811.12024 130.82584 837.2854 130.82584 L 863.45056 130.82584 L 915.7809 130.82584 L 968.1112 156.99101 L 994.27637 156.99101 L 1020.4416 156.99101 L 1098.937 183.15617 Q 1177.4326 209.32135 1177.4326 235.48651 Q 1177.4326 261.65167 1151.2675 261.65167 L 1151.2675 261.65167 L 1072.7719 261.65167 L 994.27637 261.65167 L 994.27637 313.98203 L 994.27637 340.1472 L 968.1112 340.1472 Q 941.94604 313.98203 863.45056 313.98203 Q 784.955 313.98203 784.955 313.98203 Q 758.78986 287.81686 758.78986 261.65167 Q 732.6247 261.65167 706.45953 287.81686 L 706.45953 313.98203 L 654.1292 313.98203 Q 627.96405 313.98203 575.6337 313.98203 Q 497.13818 313.98203 366.31235 313.98203 Q 235.48651 287.81686 235.48651 261.65167 Q 235.48651 235.48651 183.15617 235.48651 L 156.99101 209.32135 L 156.99101 209.32135 L 130.82584 209.32135 L 130.82584 209.32135 L 130.82584 209.32135 L 130.82584 209.32135 L 130.82584 209.32135 L 78.49551 183.15617 L 0.0 183.15617 L 0.0 156.99101 L 0.0 130.82584 L 26.165169 130.82584 L 78.49551 104.660675 L 104.660675 104.660675 L 130.82584 104.660675 L 130.82584 78.49551 L 130.82584 78.49551 L 156.99101 78.49551 L 156.99101 104.660675 L 235.48651 78.49551 Q 313.98203 52.330338 392.4775 52.330338 L 444.80786 52.330338 L 497.13818 26.165169 Q 575.6337 0.0 601.7989 0.0 z" svg:height="3.4014719mm" draw:style-name="style-613" svg:viewBox="0.0 0.0 1177.4326 340.1472" svg:width="11.774325mm" svg:x="138.93704mm" svg:y="204.61162mm"/>
          <draw:path svg:d="M 209.32135 0.0 L 261.65167 0.0 L 261.65167 0.0 L 261.65167 26.165169 L 418.6427 26.165169 Q 549.4685 26.165169 575.6337 26.165169 L 575.6337 26.165169 L 575.6337 26.165169 Q 575.6337 26.165169 575.6337 52.330338 L 575.6337 52.330338 L 601.7989 78.49551 Q 601.7989 104.660675 523.30334 130.82584 Q 470.97302 156.99101 470.97302 183.15617 Q 470.97302 235.48651 523.30334 235.48651 Q 601.7989 235.48651 601.7989 261.65167 L 601.7989 261.65167 L 575.6337 261.65167 Q 549.4685 287.81686 549.4685 287.81686 L 549.4685 287.81686 L 470.97302 287.81686 L 418.6427 287.81686 L 366.31235 287.81686 L 340.1472 287.81686 L 340.1472 261.65167 Q 313.98203 235.48651 287.81686 235.48651 Q 261.65167 209.32135 261.65167 183.15617 Q 261.65167 156.99101 235.48651 156.99101 Q 209.32135 156.99101 209.32135 130.82584 L 183.15617 78.49551 L 104.660675 78.49551 L -3.6379788E-12 78.49551 L -3.6379788E-12 78.49551 L -3.6379788E-12 78.49551 L 104.660675 52.330338 Q 209.32135 26.165169 183.15617 26.165169 Q 183.15617 26.165169 209.32135 0.0 z" svg:height="2.8781686mm" draw:style-name="style-614" svg:viewBox="0.0 0.0 601.7989 287.81686" svg:width="6.0179887mm" svg:x="210.36795mm" svg:y="154.63614mm"/>
          <draw:path svg:d="M 235.48651 26.165169 L 235.48651 0.0 L 287.81686 0.0 L 313.98203 0.0 L 313.98203 0.0 L 313.98203 26.165169 L 313.98203 26.165169 L 340.1472 26.165169 L 340.1472 26.165169 L 340.1472 26.165169 L 392.4775 52.330338 L 444.80786 78.49551 L 523.30334 78.49551 Q 601.7989 78.49551 601.7989 104.660675 L 601.7989 104.660675 L 601.7989 104.660675 L 601.7989 104.660675 L 601.7989 130.82584 L 601.7989 156.99101 L 601.7989 156.99101 L 601.7989 183.15617 L 627.96405 183.15617 L 654.1292 183.15617 L 654.1292 209.32135 L 654.1292 209.32135 L 627.96405 209.32135 L 627.96405 235.48651 L 601.7989 235.48651 L 575.6337 235.48651 L 575.6337 261.65167 L 549.4685 261.65167 L 549.4685 261.65167 L 549.4685 287.81686 L 549.4685 287.81686 L 523.30334 287.81686 L 444.80786 287.81686 Q 340.1472 287.81686 287.81686 287.81686 Q 261.65167 287.81686 287.81686 287.81686 Q 313.98203 340.1472 313.98203 366.31235 L 313.98203 418.6427 L 340.1472 418.6427 L 340.1472 418.6427 L 340.1472 418.6427 Q 340.1472 418.6427 366.31235 444.80786 L 366.31235 444.80786 L 366.31235 444.80786 Q 366.31235 444.80786 340.1472 470.97302 L 340.1472 470.97302 L 313.98203 470.97302 Q 287.81686 497.13818 287.81686 497.13818 L 261.65167 497.13818 L 261.65167 497.13818 Q 235.48651 470.97302 235.48651 470.97302 L 235.48651 470.97302 L 235.48651 444.80786 Q 235.48651 418.6427 183.15617 392.4775 L 156.99101 392.4775 L 156.99101 366.31235 L 183.15617 366.31235 L 183.15617 366.31235 L 183.15617 340.1472 L 183.15617 340.1472 L 183.15617 340.1472 L 209.32135 340.1472 Q 209.32135 340.1472 104.660675 313.98203 L 0.0 287.81686 L 0.0 261.65167 L 0.0 235.48651 L 78.49551 235.48651 Q 183.15617 209.32135 183.15617 183.15617 L 183.15617 156.99101 L 209.32135 130.82584 Q 209.32135 104.660675 183.15617 104.660675 Q 156.99101 104.660675 156.99101 78.49551 Q 156.99101 52.330338 183.15617 26.165169 L 235.48651 26.165169 L 235.48651 26.165169 z" svg:height="4.971382mm" draw:style-name="style-615" svg:viewBox="0.0 0.0 654.1292 497.13818" svg:width="6.541292mm" svg:x="181.32462mm" svg:y="187.08095mm"/>
          <draw:path svg:d="M 0.0 52.330338 L 52.330338 0.0 L 104.660675 0.0 L 130.82584 0.0 L 418.6427 26.165169 L 732.6247 26.165169 L 732.6247 78.49551 Q 706.45953 130.82584 732.6247 130.82584 L 784.955 156.99101 L 889.6157 156.99101 L 994.27637 156.99101 L 994.27637 183.15617 L 994.27637 209.32135 L 837.2854 209.32135 L 706.45953 209.32135 L 601.7989 209.32135 L 497.13818 209.32135 L 497.13818 209.32135 Q 497.13818 209.32135 261.65167 183.15617 L 26.165169 156.99101 L 26.165169 156.99101 Q 26.165169 156.99101 0.0 130.82584 Q -52.330338 104.660675 0.0 52.330338 z" svg:height="2.0932136mm" draw:style-name="style-616" svg:viewBox="0.0 0.0 994.27637 209.32135" svg:width="9.942764mm" svg:x="163.79395mm" svg:y="153.8512mm"/>
          <draw:path svg:d="M 654.1292 0.0 L 758.78986 0.0 L 758.78986 0.0 L 758.78986 0.0 L 811.12024 0.0 L 837.2854 0.0 L 889.6157 26.165169 Q 941.94604 52.330338 1020.4416 52.330338 Q 1072.7719 52.330338 1046.6067 78.49551 Q 1020.4416 104.660675 1072.7719 104.660675 L 1098.937 104.660675 L 1151.2675 130.82584 L 1203.5978 156.99101 L 1203.5978 156.99101 L 1177.4326 156.99101 L 1177.4326 156.99101 L 1177.4326 156.99101 L 1177.4326 183.15617 L 1177.4326 183.15617 L 1203.5978 183.15617 L 1203.5978 209.32135 L 1177.4326 209.32135 Q 1125.1022 209.32135 1072.7719 235.48651 L 1020.4416 261.65167 L 1020.4416 261.65167 L 1020.4416 261.65167 L 1046.6067 313.98203 L 1046.6067 340.1472 L 994.27637 340.1472 Q 941.94604 366.31235 915.7809 366.31235 L 863.45056 366.31235 L 811.12024 366.31235 L 758.78986 366.31235 L 758.78986 366.31235 Q 758.78986 366.31235 497.13818 366.31235 L 209.32135 366.31235 L 183.15617 366.31235 L 130.82584 366.31235 L 130.82584 366.31235 L 130.82584 340.1472 L 104.660675 340.1472 L 104.660675 313.98203 L 104.660675 313.98203 L 78.49551 313.98203 L 78.49551 313.98203 L 78.49551 313.98203 L 52.330338 287.81686 L 26.165169 261.65167 L 26.165169 261.65167 L 26.165169 261.65167 L -3.6379788E-12 235.48651 L -3.6379788E-12 209.32135 L 26.165169 209.32135 L 52.330338 209.32135 L 130.82584 183.15617 L 183.15617 156.99101 L 235.48651 156.99101 Q 287.81686 156.99101 235.48651 130.82584 L 156.99101 104.660675 L 313.98203 104.660675 Q 497.13818 78.49551 549.4685 52.330338 Q 627.96405 52.330338 575.6337 26.165169 Q 523.30334 0.0 654.1292 0.0 z" svg:height="3.6631236mm" draw:style-name="style-617" svg:viewBox="0.0 0.0 1203.5978 366.31235" svg:width="12.035977mm" svg:x="173.47507mm" svg:y="163.79395mm"/>
          <draw:path svg:d="M 654.1292 0.0 L 654.1292 0.0 L 654.1292 26.165169 Q 654.1292 26.165169 654.1292 26.165169 Q 654.1292 52.330338 601.7989 78.49551 L 575.6337 130.82584 L 732.6247 130.82584 Q 889.6157 130.82584 889.6157 156.99101 L 889.6157 156.99101 L 863.45056 156.99101 Q 863.45056 183.15617 811.12024 235.48651 Q 758.78986 313.98203 680.2944 340.1472 L 601.7989 366.31235 L 601.7989 392.4775 L 601.7989 444.80786 L 575.6337 444.80786 L 575.6337 444.80786 L 497.13818 470.97302 L 418.6427 470.97302 L 392.4775 470.97302 Q 366.31235 444.80786 287.81686 444.80786 L 209.32135 444.80786 L 183.15617 444.80786 Q 183.15617 444.80786 156.99101 418.6427 Q 130.82584 392.4775 183.15617 392.4775 Q 235.48651 340.1472 130.82584 340.1472 L 0.0 340.1472 L 0.0 313.98203 L 26.165169 287.81686 L 26.165169 287.81686 L 26.165169 261.65167 L 0.0 261.65167 L 0.0 235.48651 L 0.0 235.48651 L 26.165169 235.48651 L 26.165169 209.32135 L 26.165169 183.15617 L 52.330338 183.15617 L 78.49551 183.15617 L 156.99101 156.99101 Q 235.48651 130.82584 261.65167 104.660675 Q 261.65167 78.49551 287.81686 52.330338 L 313.98203 52.330338 L 340.1472 52.330338 L 340.1472 52.330338 L 392.4775 52.330338 L 444.80786 52.330338 L 444.80786 52.330338 Q 444.80786 52.330338 470.97302 26.165169 L 470.97302 26.165169 L 549.4685 0.0 Q 654.1292 -26.165169 654.1292 0.0 z" svg:height="4.70973mm" draw:style-name="style-618" svg:viewBox="0.0 0.0 889.6157 470.97302" svg:width="8.896157mm" svg:x="270.80948mm" svg:y="167.19542mm"/>
          <draw:path svg:d="M 732.6247 0.0 L 732.6247 26.165169 L 732.6247 78.49551 L 732.6247 130.82584 L 601.7989 130.82584 Q 470.97302 156.99101 261.65167 156.99101 L 52.330338 209.32135 L 26.165169 209.32135 L 0.0 209.32135 L 0.0 183.15617 L 0.0 156.99101 L 52.330338 156.99101 L 104.660675 156.99101 L 104.660675 130.82584 L 130.82584 130.82584 L 130.82584 104.660675 Q 156.99101 104.660675 235.48651 52.330338 Q 340.1472 0.0 392.4775 0.0 Q 444.80786 0.0 444.80786 52.330338 Q 444.80786 78.49551 523.30334 104.660675 Q 601.7989 104.660675 601.7989 52.330338 Q 601.7989 26.165169 654.1292 52.330338 Q 706.45953 52.330338 706.45953 26.165169 Q 706.45953 0.0 732.6247 0.0 z" svg:height="2.0932136mm" draw:style-name="style-619" svg:viewBox="0.0 0.0 732.6247 209.32135" svg:width="7.326247mm" svg:x="255.6337mm" svg:y="102.04416mm"/>
          <draw:path svg:d="M 601.7989 0.0 L 601.7989 0.0 L 654.1292 0.0 L 732.6247 0.0 L 915.7809 52.330338 Q 1125.1022 104.660675 1125.1022 104.660675 L 1151.2675 104.660675 L 1177.4326 156.99101 Q 1229.763 183.15617 1203.5978 209.32135 Q 1177.4326 261.65167 1125.1022 261.65167 L 1046.6067 261.65167 L 1020.4416 287.81686 Q 968.1112 313.98203 994.27637 313.98203 Q 1020.4416 313.98203 1020.4416 340.1472 Q 994.27637 366.31235 994.27637 392.4775 L 994.27637 392.4775 L 968.1112 392.4775 Q 968.1112 418.6427 968.1112 418.6427 L 968.1112 418.6427 L 863.45056 418.6427 Q 758.78986 418.6427 680.2944 418.6427 L 601.7989 418.6427 L 549.4685 444.80786 L 497.13818 444.80786 L 497.13818 444.80786 Q 497.13818 418.6427 392.4775 418.6427 L 261.65167 418.6427 L 261.65167 418.6427 Q 261.65167 418.6427 287.81686 366.31235 Q 287.81686 340.1472 183.15617 313.98203 L 78.49551 313.98203 L 78.49551 313.98203 Q 52.330338 313.98203 26.165169 287.81686 L 0.0 287.81686 L 0.0 261.65167 L 0.0 235.48651 L 26.165169 235.48651 Q 52.330338 209.32135 26.165169 209.32135 L 0.0 209.32135 L 0.0 156.99101 L 0.0 130.82584 L 26.165169 130.82584 L 78.49551 104.660675 L 78.49551 104.660675 L 78.49551 104.660675 L 78.49551 104.660675 L 78.49551 78.49551 L 78.49551 78.49551 L 78.49551 52.330338 L 52.330338 52.330338 L 26.165169 52.330338 L 26.165169 26.165169 L 26.165169 26.165169 L 287.81686 26.165169 Q 575.6337 0.0 601.7989 0.0 z" svg:height="4.4480786mm" draw:style-name="style-620" svg:viewBox="0.0 0.0 1203.5978 444.80786" svg:width="12.035977mm" svg:x="193.8839mm" svg:y="139.1987mm"/>
          <draw:path svg:d="M 26.165169 0.0 L 26.165169 0.0 L 52.330338 0.0 Q 78.49551 0.0 78.49551 26.165169 L 104.660675 26.165169 L 104.660675 26.165169 Q 104.660675 52.330338 130.82584 52.330338 L 130.82584 52.330338 L 130.82584 52.330338 Q 130.82584 52.330338 130.82584 78.49551 L 156.99101 78.49551 L 156.99101 78.49551 Q 156.99101 104.660675 183.15617 104.660675 L 183.15617 104.660675 L 183.15617 156.99101 Q 183.15617 183.15617 130.82584 183.15617 Q 78.49551 183.15617 78.49551 156.99101 Q 78.49551 130.82584 26.165169 130.82584 Q -1.8189894E-12 130.82584 -1.8189894E-12 104.660675 L -1.8189894E-12 52.330338 L 26.165169 52.330338 Q 26.165169 52.330338 26.165169 26.165169 L 26.165169 26.165169 L 26.165169 0.0 z" svg:height="1.8315618mm" draw:style-name="style-621" svg:viewBox="0.0 0.0 183.15617 183.15617" svg:width="1.8315618mm" svg:x="97.07278mm" svg:y="150.71136mm"/>
          <draw:path svg:d="M 130.82584 0.0 L 130.82584 0.0 L 313.98203 52.330338 Q 497.13818 104.660675 444.80786 104.660675 Q 392.4775 104.660675 392.4775 130.82584 L 392.4775 130.82584 L 366.31235 130.82584 Q 366.31235 156.99101 366.31235 156.99101 L 366.31235 156.99101 L 366.31235 156.99101 L 340.1472 156.99101 L 340.1472 156.99101 Q 340.1472 156.99101 287.81686 156.99101 Q 235.48651 156.99101 156.99101 183.15617 L 52.330338 183.15617 L 52.330338 183.15617 Q 52.330338 183.15617 26.165169 156.99101 L 0.0 130.82584 L 0.0 130.82584 L 0.0 130.82584 L 78.49551 104.660675 Q 156.99101 78.49551 156.99101 52.330338 Q 130.82584 0.0 130.82584 0.0 z" svg:height="1.8315618mm" draw:style-name="style-622" svg:viewBox="0.0 0.0 444.80786 183.15617" svg:width="4.4480786mm" svg:x="276.82748mm" svg:y="160.13083mm"/>
          <draw:path svg:d="M 130.82584 0.0 L 183.15617 0.0 L 209.32135 26.165169 Q 261.65167 52.330338 287.81686 52.330338 L 313.98203 52.330338 L 340.1472 52.330338 Q 366.31235 52.330338 366.31235 78.49551 L 366.31235 78.49551 L 313.98203 78.49551 L 287.81686 78.49551 L 287.81686 130.82584 L 287.81686 183.15617 L 287.81686 183.15617 Q 287.81686 209.32135 261.65167 209.32135 Q 235.48651 209.32135 235.48651 183.15617 Q 261.65167 156.99101 235.48651 156.99101 L 209.32135 156.99101 L 156.99101 156.99101 Q 78.49551 156.99101 78.49551 183.15617 L 78.49551 183.15617 L 26.165169 183.15617 Q -26.165169 156.99101 0.0 130.82584 L 0.0 78.49551 L 26.165169 52.330338 Q 52.330338 52.330338 52.330338 26.165169 Q 78.49551 0.0 130.82584 0.0 z" svg:height="2.0932136mm" draw:style-name="style-623" svg:viewBox="0.0 0.0 366.31235 209.32135" svg:width="3.6631236mm" svg:x="241.24284mm" svg:y="178.96976mm"/>
          <draw:path svg:d="M 26.165169 0.0 L 52.330338 0.0 L 52.330338 26.165169 Q 52.330338 52.330338 78.49551 52.330338 Q 104.660675 52.330338 104.660675 26.165169 Q 104.660675 0.0 130.82584 0.0 L 183.15617 0.0 L 183.15617 0.0 Q 183.15617 0.0 209.32135 26.165169 L 209.32135 26.165169 L 183.15617 26.165169 Q 156.99101 26.165169 156.99101 78.49551 Q 183.15617 130.82584 104.660675 130.82584 L 26.165169 130.82584 L 26.165169 130.82584 Q 26.165169 104.660675 0.0 104.660675 L 0.0 104.660675 L 0.0 78.49551 L 0.0 78.49551 L 0.0 78.49551 Q 26.165169 78.49551 0.0 78.49551 L 0.0 52.330338 L 0.0 26.165169 L 0.0 26.165169 L 0.0 26.165169 Q 0.0 26.165169 26.165169 0.0 z" svg:height="1.3082584mm" draw:style-name="style-624" svg:viewBox="0.0 0.0 209.32135 130.82584" svg:width="2.0932136mm" svg:x="275.51923mm" svg:y="183.41783mm"/>
          <draw:path svg:d="M 470.97302 -3.6379788E-12 L 497.13818 -3.6379788E-12 L 497.13818 26.165169 L 497.13818 52.330338 L 601.7989 52.330338 Q 680.2944 52.330338 758.78986 78.49551 L 863.45056 78.49551 L 863.45056 104.660675 Q 863.45056 130.82584 837.2854 156.99101 Q 811.12024 156.99101 837.2854 183.15617 Q 889.6157 209.32135 889.6157 209.32135 L 889.6157 209.32135 L 627.96405 209.32135 Q 366.31235 209.32135 183.15617 209.32135 L 3.6379788E-12 235.48651 L 3.6379788E-12 209.32135 L 26.165169 209.32135 L 26.165169 183.15617 L 26.165169 156.99101 L 52.330338 156.99101 L 52.330338 156.99101 L 52.330338 130.82584 L 52.330338 130.82584 L 130.82584 130.82584 L 209.32135 130.82584 L 209.32135 78.49551 Q 209.32135 52.330338 340.1472 26.165169 Q 444.80786 -3.6379788E-12 470.97302 -3.6379788E-12 z" svg:height="2.354865mm" draw:style-name="style-625" svg:viewBox="0.0 0.0 889.6157 235.48651" svg:width="8.896157mm" svg:x="165.62552mm" svg:y="210.89125mm"/>
          <draw:path svg:d="M 340.1472 26.165169 L 340.1472 9.094947E-13 L 418.6427 9.094947E-13 Q 470.97302 9.094947E-13 470.97302 26.165169 Q 470.97302 52.330338 497.13818 52.330338 L 497.13818 78.49551 L 497.13818 104.660675 Q 470.97302 104.660675 470.97302 104.660675 L 470.97302 104.660675 L 470.97302 130.82584 Q 470.97302 156.99101 418.6427 183.15617 L 366.31235 209.32135 L 366.31235 235.48651 L 366.31235 235.48651 L 340.1472 235.48651 L 340.1472 261.65167 L 340.1472 261.65167 L 313.98203 261.65167 L 313.98203 261.65167 L 313.98203 261.65167 L 313.98203 287.81686 L 313.98203 287.81686 L 287.81686 287.81686 L 287.81686 313.98203 L 287.81686 313.98203 L 261.65167 313.98203 L 261.65167 313.98203 L 261.65167 313.98203 L 261.65167 340.1472 L 261.65167 340.1472 L 261.65167 340.1472 Q 235.48651 313.98203 209.32135 313.98203 L 209.32135 313.98203 L 209.32135 313.98203 Q 183.15617 313.98203 78.49551 313.98203 Q -26.165169 313.98203 0.0 313.98203 L 26.165169 261.65167 L 78.49551 235.48651 Q 104.660675 183.15617 130.82584 156.99101 L 130.82584 104.660675 L 130.82584 104.660675 L 130.82584 78.49551 L 156.99101 104.660675 Q 209.32135 156.99101 209.32135 104.660675 Q 235.48651 78.49551 287.81686 52.330338 Q 313.98203 52.330338 340.1472 26.165169 z" svg:height="3.4014719mm" draw:style-name="style-626" svg:viewBox="0.0 0.0 497.13818 340.1472" svg:width="4.971382mm" svg:x="173.73671mm" svg:y="65.936226mm"/>
          <draw:path svg:d="M 235.48651 0.0 L 261.65167 0.0 L 261.65167 0.0 Q 261.65167 26.165169 287.81686 26.165169 L 340.1472 26.165169 L 313.98203 52.330338 Q 287.81686 78.49551 313.98203 130.82584 Q 340.1472 183.15617 366.31235 209.32135 Q 392.4775 235.48651 392.4775 235.48651 L 392.4775 235.48651 L 340.1472 235.48651 Q 287.81686 235.48651 235.48651 235.48651 L 209.32135 235.48651 L 209.32135 235.48651 Q 183.15617 235.48651 156.99101 235.48651 L 130.82584 261.65167 L 130.82584 235.48651 Q 130.82584 209.32135 78.49551 209.32135 L -3.6379788E-12 183.15617 L -3.6379788E-12 183.15617 L -3.6379788E-12 183.15617 L -3.6379788E-12 183.15617 L 26.165169 183.15617 L 26.165169 130.82584 Q 26.165169 78.49551 130.82584 52.330338 Q 209.32135 26.165169 235.48651 0.0 z" svg:height="2.6165168mm" draw:style-name="style-627" svg:viewBox="0.0 0.0 392.4775 261.65167" svg:width="3.9247751mm" svg:x="269.2396mm" svg:y="183.41783mm"/>
          <draw:path svg:d="M 130.82584 26.165169 L 183.15617 3.6379788E-12 L 313.98203 3.6379788E-12 L 444.80786 3.6379788E-12 L 444.80786 3.6379788E-12 Q 470.97302 3.6379788E-12 470.97302 3.6379788E-12 L 470.97302 3.6379788E-12 L 497.13818 26.165169 L 523.30334 26.165169 L 523.30334 52.330338 L 523.30334 78.49551 L 470.97302 78.49551 L 444.80786 104.660675 L 575.6337 130.82584 Q 706.45953 156.99101 706.45953 183.15617 Q 706.45953 209.32135 680.2944 209.32135 Q 627.96405 209.32135 627.96405 235.48651 L 627.96405 235.48651 L 523.30334 235.48651 L 444.80786 235.48651 L 444.80786 261.65167 L 470.97302 287.81686 L 470.97302 313.98203 L 470.97302 313.98203 L 444.80786 313.98203 L 444.80786 313.98203 L 444.80786 340.1472 L 444.80786 340.1472 L 418.6427 340.1472 Q 418.6427 366.31235 418.6427 366.31235 L 392.4775 366.31235 L 392.4775 366.31235 Q 392.4775 366.31235 261.65167 340.1472 L 156.99101 340.1472 L 156.99101 340.1472 L 156.99101 313.98203 L 130.82584 313.98203 L 104.660675 313.98203 L 104.660675 313.98203 L 104.660675 287.81686 L 156.99101 287.81686 L 235.48651 261.65167 L 261.65167 261.65167 L 287.81686 261.65167 L 287.81686 235.48651 L 287.81686 209.32135 L 235.48651 209.32135 Q 183.15617 209.32135 156.99101 183.15617 L 130.82584 183.15617 L 104.660675 183.15617 Q 104.660675 156.99101 52.330338 156.99101 L -3.6379788E-12 156.99101 L -3.6379788E-12 130.82584 L -3.6379788E-12 130.82584 L 26.165169 104.660675 L 26.165169 104.660675 L 26.165169 52.330338 Q 26.165169 26.165169 52.330338 26.165169 L 78.49551 26.165169 L 130.82584 26.165169 z" svg:height="3.6631236mm" draw:style-name="style-628" svg:viewBox="0.0 0.0 706.45953 366.31235" svg:width="7.064595mm" svg:x="262.6983mm" svg:y="174.78333mm"/>
          <draw:path svg:d="M 52.330338 0.0 L 52.330338 0.0 L 209.32135 26.165169 Q 366.31235 26.165169 418.6427 52.330338 L 470.97302 78.49551 L 470.97302 78.49551 L 444.80786 78.49551 L 444.80786 130.82584 Q 392.4775 183.15617 392.4775 183.15617 L 392.4775 209.32135 L 392.4775 209.32135 Q 392.4775 209.32135 366.31235 235.48651 L 366.31235 235.48651 L 366.31235 235.48651 Q 366.31235 235.48651 287.81686 261.65167 Q 209.32135 287.81686 209.32135 313.98203 L 183.15617 340.1472 L 183.15617 340.1472 L 183.15617 340.1472 L 156.99101 340.1472 Q 130.82584 340.1472 104.660675 313.98203 Q 78.49551 313.98203 78.49551 287.81686 Q 78.49551 261.65167 104.660675 261.65167 Q 130.82584 261.65167 130.82584 235.48651 L 130.82584 209.32135 L 104.660675 209.32135 L 78.49551 209.32135 L 78.49551 183.15617 Q 78.49551 156.99101 26.165169 130.82584 Q -26.165169 104.660675 1.8189894E-12 78.49551 Q 26.165169 78.49551 26.165169 52.330338 L 26.165169 26.165169 L 26.165169 26.165169 Q 26.165169 0.0 52.330338 0.0 z" svg:height="3.4014719mm" draw:style-name="style-629" svg:viewBox="0.0 0.0 470.97302 340.1472" svg:width="4.70973mm" svg:x="157.77597mm" svg:y="165.10222mm"/>
          <draw:path svg:d="M 627.96405 0.0 L 627.96405 0.0 L 627.96405 0.0 L 627.96405 0.0 L 654.1292 0.0 L 654.1292 0.0 L 680.2944 26.165169 Q 732.6247 26.165169 732.6247 52.330338 Q 732.6247 78.49551 863.45056 104.660675 Q 994.27637 104.660675 1072.7719 104.660675 Q 1125.1022 104.660675 1151.2675 104.660675 L 1203.5978 104.660675 L 1203.5978 104.660675 Q 1203.5978 104.660675 1203.5978 130.82584 Q 1203.5978 130.82584 994.27637 156.99101 Q 732.6247 209.32135 732.6247 235.48651 L 706.45953 261.65167 L 627.96405 261.65167 L 549.4685 261.65167 L 549.4685 287.81686 L 549.4685 287.81686 L 523.30334 287.81686 Q 470.97302 313.98203 366.31235 313.98203 L 261.65167 313.98203 L 261.65167 313.98203 Q 235.48651 313.98203 156.99101 313.98203 L 104.660675 313.98203 L 78.49551 313.98203 L 52.330338 313.98203 L 26.165169 287.81686 L 0.0 261.65167 L 0.0 261.65167 L 0.0 261.65167 L 26.165169 235.48651 L 26.165169 209.32135 L 52.330338 209.32135 L 78.49551 209.32135 L 78.49551 183.15617 L 78.49551 183.15617 L 104.660675 183.15617 L 104.660675 156.99101 L 104.660675 156.99101 L 104.660675 156.99101 L 130.82584 156.99101 L 130.82584 156.99101 L 130.82584 130.82584 L 156.99101 130.82584 L 156.99101 130.82584 L 156.99101 104.660675 L 366.31235 104.660675 Q 549.4685 104.660675 549.4685 78.49551 Q 549.4685 52.330338 575.6337 52.330338 Q 601.7989 52.330338 601.7989 26.165169 L 601.7989 26.165169 L 601.7989 0.0 Q 627.96405 0.0 627.96405 0.0 z" svg:height="3.13982mm" draw:style-name="style-630" svg:viewBox="0.0 0.0 1203.5978 313.98203" svg:width="12.035977mm" svg:x="133.96567mm" svg:y="206.70483mm"/>
          <draw:path svg:d="M 130.82584 0.0 L 183.15617 0.0 L 183.15617 0.0 L 209.32135 0.0 L 209.32135 0.0 Q 209.32135 26.165169 235.48651 26.165169 L 235.48651 26.165169 L 287.81686 26.165169 L 340.1472 26.165169 L 366.31235 52.330338 L 392.4775 78.49551 L 392.4775 78.49551 L 392.4775 78.49551 L 366.31235 78.49551 L 366.31235 78.49551 L 366.31235 104.660675 L 392.4775 104.660675 L 444.80786 130.82584 Q 523.30334 130.82584 523.30334 156.99101 L 523.30334 183.15617 L 444.80786 183.15617 Q 366.31235 183.15617 366.31235 209.32135 L 366.31235 209.32135 L 340.1472 209.32135 L 340.1472 209.32135 L 340.1472 209.32135 Q 340.1472 183.15617 313.98203 183.15617 Q 287.81686 183.15617 261.65167 235.48651 L 235.48651 261.65167 L 183.15617 261.65167 Q 156.99101 287.81686 78.49551 287.81686 L 0.0 287.81686 L 0.0 287.81686 Q 0.0 287.81686 26.165169 261.65167 Q 78.49551 235.48651 78.49551 235.48651 L 78.49551 209.32135 L 78.49551 183.15617 Q 78.49551 183.15617 52.330338 183.15617 L 52.330338 183.15617 L 52.330338 156.99101 L 52.330338 130.82584 L 130.82584 130.82584 L 209.32135 130.82584 L 209.32135 104.660675 L 235.48651 104.660675 L 235.48651 78.49551 Q 235.48651 52.330338 130.82584 26.165169 L 52.330338 26.165169 L 52.330338 26.165169 Q 52.330338 26.165169 130.82584 0.0 z" svg:height="2.8781686mm" draw:style-name="style-631" svg:viewBox="0.0 0.0 523.30334 287.81686" svg:width="5.2330337mm" svg:x="198.07033mm" svg:y="201.73344mm"/>
          <draw:path svg:d="M 78.49551 26.165169 L 78.49551 0.0 L 235.48651 0.0 Q 392.4775 0.0 392.4775 26.165169 Q 392.4775 52.330338 523.30334 26.165169 Q 627.96405 0.0 784.955 26.165169 L 968.1112 26.165169 L 968.1112 26.165169 Q 968.1112 52.330338 941.94604 52.330338 Q 915.7809 52.330338 941.94604 78.49551 Q 994.27637 78.49551 994.27637 104.660675 Q 994.27637 130.82584 889.6157 130.82584 L 811.12024 156.99101 L 811.12024 156.99101 L 837.2854 156.99101 L 837.2854 156.99101 L 837.2854 156.99101 L 863.45056 183.15617 L 889.6157 209.32135 L 889.6157 209.32135 L 889.6157 209.32135 L 784.955 209.32135 Q 654.1292 209.32135 523.30334 235.48651 L 366.31235 235.48651 L 261.65167 235.48651 Q 183.15617 209.32135 104.660675 209.32135 L 0.0 209.32135 L 0.0 183.15617 L 0.0 156.99101 L 26.165169 156.99101 Q 52.330338 156.99101 52.330338 104.660675 Q 52.330338 78.49551 52.330338 52.330338 Q 78.49551 52.330338 78.49551 26.165169 z" svg:height="2.354865mm" draw:style-name="style-632" svg:viewBox="0.0 0.0 994.27637 235.48651" svg:width="9.942764mm" svg:x="170.5969mm" svg:y="209.32135mm"/>
          <draw:path svg:d="M 654.1292 0.0 L 654.1292 0.0 L 680.2944 26.165169 Q 706.45953 26.165169 680.2944 78.49551 L 680.2944 104.660675 L 340.1472 104.660675 L 3.6379788E-12 104.660675 L 3.6379788E-12 104.660675 L 3.6379788E-12 78.49551 L 235.48651 78.49551 Q 470.97302 52.330338 470.97302 26.165169 Q 470.97302 0.0 549.4685 0.0 Q 627.96405 -26.165169 654.1292 0.0 z" svg:height="1.0466068mm" draw:style-name="style-633" svg:viewBox="0.0 0.0 680.2944 104.660675" svg:width="6.8029437mm" svg:x="170.33525mm" svg:y="143.64677mm"/>
          <draw:path svg:d="M 549.4685 0.0 L 601.7989 0.0 L 601.7989 26.165169 L 601.7989 52.330338 L 575.6337 52.330338 Q 549.4685 78.49551 497.13818 78.49551 Q 470.97302 130.82584 497.13818 130.82584 Q 549.4685 130.82584 366.31235 156.99101 L 183.15617 183.15617 L 130.82584 183.15617 Q 104.660675 183.15617 104.660675 156.99101 Q 130.82584 130.82584 52.330338 130.82584 Q 0.0 104.660675 0.0 78.49551 L 26.165169 52.330338 L 26.165169 52.330338 L 26.165169 52.330338 L 261.65167 26.165169 Q 497.13818 -26.165169 549.4685 0.0 z" svg:height="1.8315618mm" draw:style-name="style-634" svg:viewBox="0.0 0.0 601.7989 183.15617" svg:width="6.0179887mm" svg:x="212.72282mm" svg:y="182.89453mm"/>
          <draw:path svg:d="M 1177.4326 0.0 L 1203.5978 0.0 L 1177.4326 26.165169 Q 1177.4326 52.330338 1282.0933 52.330338 Q 1412.9191 104.660675 1700.736 104.660675 L 1988.5527 104.660675 L 1988.5527 104.660675 L 1988.5527 130.82584 L 1910.0573 130.82584 Q 1857.7269 156.99101 1857.7269 156.99101 Q 1857.7269 156.99101 1674.5708 183.15617 L 1491.4146 209.32135 L 1439.0842 209.32135 L 1412.9191 209.32135 L 1334.4236 235.48651 L 1282.0933 261.65167 L 1360.5887 261.65167 L 1439.0842 261.65167 L 1439.0842 287.81686 L 1439.0842 287.81686 L 1282.0933 287.81686 Q 1098.937 313.98203 1098.937 313.98203 Q 1125.1022 340.1472 811.12024 366.31235 L 497.13818 366.31235 L 497.13818 366.31235 Q 497.13818 366.31235 444.80786 366.31235 Q 366.31235 392.4775 366.31235 366.31235 Q 366.31235 340.1472 340.1472 340.1472 L 287.81686 340.1472 L 209.32135 340.1472 L 130.82584 340.1472 L 130.82584 313.98203 L 130.82584 287.81686 L 104.660675 287.81686 L 78.49551 261.65167 L 26.165169 261.65167 L 0.0 261.65167 L 26.165169 235.48651 L 78.49551 209.32135 L 78.49551 209.32135 L 78.49551 209.32135 L 78.49551 209.32135 L 78.49551 209.32135 L 523.30334 130.82584 Q 968.1112 52.330338 1046.6067 52.330338 Q 1125.1022 52.330338 1125.1022 26.165169 Q 1125.1022 0.0 1177.4326 0.0 z" svg:height="3.6631236mm" draw:style-name="style-635" svg:viewBox="0.0 0.0 1988.5527 366.31235" svg:width="19.885529mm" svg:x="246.21423mm" svg:y="130.30254mm"/>
          <draw:path svg:d="M 3375.3066 235.48651 L 3401.472 235.48651 L 3401.472 758.78986 L 3401.472 1308.2584 L 3375.3066 1308.2584 Q 3375.3066 1282.0933 2747.3428 1229.763 L 2145.5437 1177.4326 L 2145.5437 1177.4326 Q 2119.3787 1151.2675 2119.3787 1151.2675 L 2119.3787 1151.2675 L 2067.0483 1151.2675 L 2040.8832 1151.2675 L 2040.8832 1151.2675 Q 2040.8832 1125.1022 1857.7269 1098.937 L 1700.736 1046.6067 L 1648.4056 1046.6067 Q 1596.0753 1072.7719 1596.0753 1072.7719 L 1596.0753 1072.7719 L 1569.91 1072.7719 L 1543.7449 1072.7719 L 1543.7449 1072.7719 Q 1543.7449 1046.6067 1543.7449 1020.4416 Q 1543.7449 1020.4416 1491.4146 994.27637 L 1465.2494 968.1112 L 1412.9191 968.1112 Q 1360.5887 968.1112 1282.0933 941.94604 L 1203.5978 915.7809 L 1177.4326 915.7809 Q 1151.2675 915.7809 1098.937 889.6157 L 1046.6067 889.6157 L 1046.6067 889.6157 Q 1046.6067 863.45056 863.45056 837.2854 Q 654.1292 784.955 654.1292 811.12024 Q 654.1292 863.45056 627.96405 863.45056 Q 601.7989 837.2854 575.6337 837.2854 L 549.4685 837.2854 L 549.4685 811.12024 Q 549.4685 811.12024 497.13818 758.78986 L 444.80786 732.6247 L 444.80786 732.6247 Q 444.80786 706.45953 418.6427 706.45953 Q 392.4775 680.2944 313.98203 654.1292 L 209.32135 627.96405 L 209.32135 601.7989 Q 235.48651 575.6337 235.48651 549.4685 L 235.48651 523.30334 L 235.48651 523.30334 L 235.48651 497.13818 L 209.32135 497.13818 L 183.15617 497.13818 L 183.15617 470.97302 L 183.15617 444.80786 L 156.99101 444.80786 L 156.99101 444.80786 L 156.99101 418.6427 L 183.15617 418.6427 L 183.15617 392.4775 L 183.15617 392.4775 L 287.81686 392.4775 L 366.31235 392.4775 L 287.81686 366.31235 L 209.32135 366.31235 L 209.32135 340.1472 L 209.32135 313.98203 L 340.1472 313.98203 L 444.80786 313.98203 L 444.80786 287.81686 L 444.80786 261.65167 L 418.6427 261.65167 L 418.6427 235.48651 L 287.81686 235.48651 L 130.82584 235.48651 L 78.49551 209.32135 L 52.330338 209.32135 L 26.165169 209.32135 L -3.6379788E-12 183.15617 L -3.6379788E-12 183.15617 L -3.6379788E-12 183.15617 L 26.165169 183.15617 L 78.49551 183.15617 L 78.49551 156.99101 L 78.49551 156.99101 L 52.330338 156.99101 L 52.330338 130.82584 L 156.99101 130.82584 Q 287.81686 104.660675 287.81686 78.49551 Q 287.81686 26.165169 340.1472 26.165169 Q 418.6427 26.165169 497.13818 -1.8189894E-12 L 549.4685 -1.8189894E-12 L 1412.9191 -1.8189894E-12 Q 2276.3696 -26.165169 2328.7 -1.8189894E-12 Q 2407.1956 26.165169 2328.7 26.165169 Q 2276.3696 26.165169 2276.3696 52.330338 Q 2276.3696 78.49551 2433.3606 78.49551 Q 2590.3516 78.49551 2590.3516 104.660675 Q 2590.3516 130.82584 2904.3337 156.99101 Q 3218.3157 183.15617 3244.481 235.48651 Q 3270.646 261.65167 3322.9763 261.65167 Q 3349.1416 235.48651 3375.3066 235.48651 z M 2459.526 104.660675 Q 2459.526 78.49551 2485.691 78.49551 Q 2511.8562 78.49551 2511.8562 104.660675 Q 2511.8562 130.82584 2485.691 130.82584 Q 2459.526 130.82584 2459.526 104.660675 z" svg:height="13.082584mm" draw:style-name="style-636" svg:viewBox="0.0 0.0 3401.472 1308.2584" svg:width="34.014717mm" svg:x="285.9853mm" svg:y="156.20605mm"/>
          <draw:path svg:d="M 392.4775 1.8189894E-12 L 549.4685 1.8189894E-12 L 654.1292 1.8189894E-12 Q 758.78986 1.8189894E-12 784.955 26.165169 L 811.12024 26.165169 L 889.6157 52.330338 Q 968.1112 104.660675 968.1112 104.660675 L 994.27637 104.660675 L 1072.7719 156.99101 Q 1177.4326 209.32135 1177.4326 209.32135 L 1177.4326 209.32135 L 1177.4326 209.32135 Q 1177.4326 209.32135 1125.1022 209.32135 Q 1072.7719 209.32135 1020.4416 261.65167 L 994.27637 340.1472 L 968.1112 340.1472 Q 968.1112 313.98203 941.94604 287.81686 Q 915.7809 261.65167 889.6157 261.65167 Q 837.2854 261.65167 758.78986 313.98203 L 680.2944 366.31235 L 680.2944 366.31235 Q 654.1292 366.31235 654.1292 366.31235 L 654.1292 392.4775 L 549.4685 392.4775 Q 444.80786 366.31235 366.31235 392.4775 L 287.81686 418.6427 L 261.65167 418.6427 Q 235.48651 418.6427 209.32135 392.4775 L 183.15617 366.31235 L 183.15617 366.31235 L 183.15617 366.31235 L 156.99101 366.31235 L 156.99101 366.31235 L 156.99101 340.1472 L 130.82584 340.1472 L 130.82584 340.1472 L 130.82584 313.98203 L 130.82584 313.98203 L 130.82584 313.98203 L 104.660675 313.98203 L 104.660675 313.98203 L 104.660675 287.81686 L 78.49551 287.81686 L 78.49551 287.81686 L 78.49551 261.65167 L 78.49551 261.65167 L 78.49551 261.65167 L 52.330338 261.65167 L 52.330338 261.65167 L 52.330338 235.48651 L 26.165169 235.48651 L 26.165169 209.32135 L 26.165169 183.15617 L 26.165169 156.99101 L 26.165169 130.82584 L 0.0 130.82584 L 0.0 104.660675 L 78.49551 78.49551 Q 183.15617 52.330338 183.15617 26.165169 L 183.15617 26.165169 L 183.15617 26.165169 Q 209.32135 1.8189894E-12 392.4775 1.8189894E-12 z" svg:height="4.186427mm" draw:style-name="style-637" svg:viewBox="0.0 0.0 1177.4326 418.6427" svg:width="11.774325mm" svg:x="127.94767mm" svg:y="154.3745mm"/>
          <draw:path svg:d="M 0.0 26.165169 L 0.0 0.0 L 26.165169 0.0 Q 78.49551 0.0 78.49551 26.165169 L 104.660675 26.165169 L 130.82584 26.165169 L 183.15617 52.330338 L 235.48651 52.330338 Q 313.98203 52.330338 313.98203 78.49551 L 313.98203 104.660675 L 287.81686 104.660675 Q 261.65167 104.660675 235.48651 130.82584 Q 183.15617 156.99101 209.32135 156.99101 L 235.48651 183.15617 L 130.82584 183.15617 Q 52.330338 183.15617 26.165169 104.660675 L 0.0 26.165169 L 0.0 26.165169 z" svg:height="1.8315618mm" draw:style-name="style-638" svg:viewBox="0.0 0.0 313.98203 183.15617" svg:width="3.13982mm" svg:x="235.74817mm" svg:y="132.39575mm"/>
          <draw:path svg:d="M 156.99101 0.0 L 261.65167 0.0 L 261.65167 0.0 Q 261.65167 26.165169 287.81686 26.165169 L 313.98203 26.165169 L 313.98203 52.330338 L 313.98203 78.49551 L 340.1472 78.49551 Q 366.31235 78.49551 366.31235 104.660675 L 366.31235 104.660675 L 261.65167 104.660675 L 156.99101 104.660675 L 156.99101 104.660675 Q 130.82584 130.82584 130.82584 130.82584 L 130.82584 130.82584 L 104.660675 130.82584 Q 104.660675 130.82584 52.330338 156.99101 L 26.165169 156.99101 L 52.330338 130.82584 Q 52.330338 104.660675 26.165169 78.49551 Q 0.0 78.49551 0.0 52.330338 Q 26.165169 26.165169 156.99101 0.0 z" svg:height="1.56991mm" draw:style-name="style-639" svg:viewBox="0.0 0.0 366.31235 156.99101" svg:width="3.6631236mm" svg:x="217.1709mm" svg:y="177.13818mm"/>
          <draw:path svg:d="M 418.6427 78.49551 L 418.6427 104.660675 L 392.4775 130.82584 Q 340.1472 130.82584 340.1472 156.99101 L 313.98203 156.99101 L 313.98203 156.99101 Q 287.81686 156.99101 261.65167 156.99101 Q 235.48651 183.15617 209.32135 183.15617 Q 183.15617 183.15617 104.660675 209.32135 L 26.165169 209.32135 L 26.165169 183.15617 L 26.165169 130.82584 L 0.0 130.82584 L 0.0 130.82584 L 0.0 104.660675 L 0.0 104.660675 L 0.0 78.49551 L 0.0 78.49551 L 26.165169 78.49551 L 52.330338 78.49551 L 78.49551 104.660675 L 78.49551 104.660675 L 130.82584 104.660675 Q 183.15617 78.49551 183.15617 78.49551 L 183.15617 78.49551 L 183.15617 78.49551 Q 209.32135 78.49551 209.32135 52.330338 L 209.32135 52.330338 L 287.81686 26.165169 Q 340.1472 -26.165169 340.1472 0.0 Q 313.98203 26.165169 366.31235 52.330338 Q 392.4775 78.49551 418.6427 78.49551 z" svg:height="2.0932136mm" draw:style-name="style-640" svg:viewBox="0.0 0.0 418.6427 209.32135" svg:width="4.186427mm" svg:x="54.6852mm" svg:y="176.09158mm"/>
          <draw:path svg:d="M 26.165169 26.165169 L 130.82584 0.0 L 130.82584 0.0 Q 130.82584 0.0 156.99101 26.165169 L 156.99101 26.165169 L 183.15617 130.82584 Q 209.32135 261.65167 183.15617 261.65167 Q 156.99101 287.81686 183.15617 287.81686 Q 209.32135 287.81686 209.32135 340.1472 Q 209.32135 366.31235 130.82584 366.31235 L 78.49551 366.31235 L 78.49551 340.1472 Q 78.49551 313.98203 3.6379788E-12 183.15617 Q -78.49551 26.165169 26.165169 26.165169 z" svg:height="3.6631236mm" draw:style-name="style-641" svg:viewBox="0.0 0.0 209.32135 366.31235" svg:width="2.0932136mm" svg:x="190.74408mm" svg:y="83.46689mm"/>
          <draw:path svg:d="M 235.48651 0.0 L 418.6427 0.0 L 444.80786 0.0 L 470.97302 0.0 L 470.97302 0.0 Q 470.97302 26.165169 418.6427 26.165169 L 340.1472 78.49551 L 366.31235 78.49551 L 418.6427 78.49551 L 418.6427 130.82584 Q 418.6427 156.99101 340.1472 183.15617 L 261.65167 183.15617 L 235.48651 209.32135 L 209.32135 209.32135 L 209.32135 209.32135 Q 183.15617 235.48651 104.660675 235.48651 L 0.0 261.65167 L 0.0 183.15617 Q -26.165169 130.82584 52.330338 104.660675 Q 104.660675 78.49551 78.49551 52.330338 Q 52.330338 26.165169 235.48651 0.0 z" svg:height="2.6165168mm" draw:style-name="style-642" svg:viewBox="0.0 0.0 470.97302 261.65167" svg:width="4.70973mm" svg:x="217.6942mm" svg:y="186.03435mm"/>
          <draw:path svg:d="M 156.99101 0.0 L 183.15617 0.0 L 183.15617 26.165169 L 209.32135 52.330338 L 209.32135 78.49551 Q 209.32135 104.660675 235.48651 104.660675 Q 261.65167 104.660675 261.65167 130.82584 L 261.65167 183.15617 L 235.48651 183.15617 L 235.48651 183.15617 L 235.48651 209.32135 L 209.32135 209.32135 L 209.32135 209.32135 L 209.32135 235.48651 L 209.32135 235.48651 L 209.32135 235.48651 L 156.99101 235.48651 Q 104.660675 235.48651 52.330338 156.99101 Q 0.0 104.660675 0.0 78.49551 L 26.165169 26.165169 L 52.330338 26.165169 L 52.330338 26.165169 L 78.49551 26.165169 Q 104.660675 26.165169 156.99101 0.0 z" svg:height="2.354865mm" draw:style-name="style-643" svg:viewBox="0.0 0.0 261.65167 235.48651" svg:width="2.6165168mm" svg:x="255.37204mm" svg:y="177.13818mm"/>
          <draw:path svg:d="M 654.1292 183.15617 L 784.955 183.15617 L 784.955 183.15617 Q 784.955 209.32135 784.955 209.32135 Q 784.955 235.48651 680.2944 261.65167 L 575.6337 261.65167 L 549.4685 287.81686 L 523.30334 313.98203 L 523.30334 313.98203 L 523.30334 313.98203 L 497.13818 313.98203 L 497.13818 313.98203 L 470.97302 287.81686 L 444.80786 287.81686 L 444.80786 313.98203 L 444.80786 340.1472 L 261.65167 340.1472 L 52.330338 366.31235 L 52.330338 366.31235 L 52.330338 366.31235 L 26.165169 366.31235 L 26.165169 366.31235 L 0.0 366.31235 L 0.0 366.31235 L 0.0 340.1472 L 0.0 313.98203 L 26.165169 313.98203 L 52.330338 313.98203 L 52.330338 287.81686 L 52.330338 287.81686 L 26.165169 287.81686 L 26.165169 261.65167 L 26.165169 261.65167 L 0.0 261.65167 L 0.0 261.65167 L 0.0 261.65167 L 0.0 235.48651 L 0.0 235.48651 L 26.165169 235.48651 L 26.165169 209.32135 L 52.330338 209.32135 L 78.49551 209.32135 L 104.660675 183.15617 Q 156.99101 156.99101 156.99101 156.99101 L 130.82584 130.82584 L 130.82584 130.82584 Q 156.99101 130.82584 156.99101 104.660675 L 156.99101 104.660675 L 261.65167 78.49551 Q 340.1472 52.330338 340.1472 26.165169 L 340.1472 0.0 L 366.31235 0.0 Q 418.6427 0.0 392.4775 52.330338 Q 392.4775 104.660675 444.80786 104.660675 Q 470.97302 130.82584 497.13818 156.99101 Q 523.30334 156.99101 654.1292 183.15617 z" svg:height="3.6631236mm" draw:style-name="style-644" svg:viewBox="0.0 0.0 784.955 366.31235" svg:width="7.8495502mm" svg:x="198.33197mm" svg:y="182.63287mm"/>
          <draw:path svg:d="M 340.1472 0.0 L 392.4775 0.0 L 392.4775 0.0 L 392.4775 26.165169 L 444.80786 26.165169 L 470.97302 26.165169 L 523.30334 52.330338 Q 549.4685 78.49551 575.6337 104.660675 L 601.7989 130.82584 L 601.7989 130.82584 L 601.7989 156.99101 L 549.4685 156.99101 Q 523.30334 183.15617 444.80786 209.32135 Q 366.31235 235.48651 366.31235 261.65167 Q 366.31235 287.81686 418.6427 287.81686 Q 470.97302 287.81686 444.80786 313.98203 L 418.6427 340.1472 L 392.4775 340.1472 Q 392.4775 340.1472 392.4775 366.31235 Q 392.4775 366.31235 261.65167 366.31235 L 130.82584 366.31235 L 130.82584 366.31235 Q 130.82584 340.1472 183.15617 340.1472 Q 209.32135 287.81686 104.660675 287.81686 L 0.0 287.81686 L 0.0 287.81686 L 26.165169 287.81686 L 26.165169 287.81686 L 26.165169 287.81686 L 26.165169 261.65167 L 26.165169 261.65167 L 52.330338 261.65167 L 52.330338 235.48651 L 78.49551 235.48651 Q 104.660675 235.48651 104.660675 183.15617 L 104.660675 130.82584 L 130.82584 130.82584 L 130.82584 130.82584 L 156.99101 130.82584 Q 183.15617 130.82584 156.99101 78.49551 L 130.82584 26.165169 L 209.32135 26.165169 Q 287.81686 26.165169 340.1472 0.0 z" svg:height="3.6631236mm" draw:style-name="style-645" svg:viewBox="0.0 0.0 601.7989 366.31235" svg:width="6.0179887mm" svg:x="213.24612mm" svg:y="198.59363mm"/>
          <draw:path svg:d="M 26.165169 78.49551 L 0.0 0.0 L 78.49551 0.0 L 156.99101 0.0 L 235.48651 0.0 Q 287.81686 26.165169 313.98203 26.165169 L 340.1472 26.165169 L 340.1472 26.165169 Q 340.1472 26.165169 340.1472 52.330338 Q 340.1472 52.330338 287.81686 78.49551 L 209.32135 130.82584 L 130.82584 130.82584 Q 26.165169 130.82584 26.165169 78.49551 z" svg:height="1.3082584mm" draw:style-name="style-646" svg:viewBox="0.0 0.0 340.1472 130.82584" svg:width="3.4014719mm" svg:x="255.6337mm" svg:y="180.27802mm"/>
          <draw:path svg:d="M 156.99101 26.165169 L 209.32135 26.165169 L 261.65167 1.8189894E-12 L 287.81686 1.8189894E-12 L 340.1472 1.8189894E-12 Q 392.4775 26.165169 549.4685 26.165169 L 706.45953 26.165169 L 889.6157 26.165169 Q 1046.6067 26.165169 1046.6067 52.330338 L 1046.6067 52.330338 L 1046.6067 52.330338 Q 1020.4416 78.49551 994.27637 78.49551 Q 994.27637 104.660675 994.27637 130.82584 Q 1020.4416 130.82584 941.94604 156.99101 Q 889.6157 183.15617 889.6157 209.32135 Q 889.6157 235.48651 784.955 235.48651 L 654.1292 235.48651 L 627.96405 261.65167 L 601.7989 287.81686 L 601.7989 287.81686 L 575.6337 287.81686 L 575.6337 287.81686 L 575.6337 287.81686 L 575.6337 313.98203 L 575.6337 313.98203 L 523.30334 313.98203 L 470.97302 313.98203 L 470.97302 313.98203 Q 470.97302 287.81686 470.97302 261.65167 Q 497.13818 235.48651 418.6427 209.32135 Q 313.98203 183.15617 261.65167 209.32135 Q 235.48651 209.32135 235.48651 183.15617 Q 235.48651 156.99101 261.65167 156.99101 Q 287.81686 130.82584 209.32135 130.82584 L 130.82584 130.82584 L 52.330338 104.660675 L 0.0 78.49551 L 52.330338 78.49551 Q 104.660675 52.330338 104.660675 26.165169 L 104.660675 26.165169 L 156.99101 26.165169 z" svg:height="3.13982mm" draw:style-name="style-647" svg:viewBox="0.0 0.0 1046.6067 313.98203" svg:width="10.466067mm" svg:x="181.58627mm" svg:y="133.18071mm"/>
          <draw:path svg:d="M 287.81686 1.8189894E-12 L 418.6427 1.8189894E-12 L 418.6427 26.165169 Q 444.80786 52.330338 418.6427 52.330338 Q 366.31235 78.49551 366.31235 104.660675 L 366.31235 130.82584 L 340.1472 130.82584 L 313.98203 156.99101 L 313.98203 156.99101 L 313.98203 156.99101 L 340.1472 156.99101 L 340.1472 156.99101 L 261.65167 183.15617 L 209.32135 209.32135 L 209.32135 209.32135 L 209.32135 209.32135 L 156.99101 209.32135 Q 78.49551 209.32135 52.330338 209.32135 L -1.8189894E-12 209.32135 L -1.8189894E-12 183.15617 L -1.8189894E-12 156.99101 L 26.165169 156.99101 Q 52.330338 130.82584 52.330338 104.660675 Q 26.165169 52.330338 52.330338 52.330338 L 104.660675 52.330338 L 104.660675 52.330338 Q 104.660675 52.330338 130.82584 52.330338 L 130.82584 26.165169 L 156.99101 26.165169 Q 156.99101 1.8189894E-12 287.81686 1.8189894E-12 z" svg:height="2.0932136mm" draw:style-name="style-648" svg:viewBox="0.0 0.0 418.6427 209.32135" svg:width="4.186427mm" svg:x="155.9444mm" svg:y="153.32788mm"/>
          <draw:path svg:d="M 889.6157 -1.8189894E-12 L 1072.7719 -1.8189894E-12 L 1098.937 -1.8189894E-12 L 1098.937 -1.8189894E-12 L 1151.2675 -1.8189894E-12 L 1203.5978 -1.8189894E-12 L 1203.5978 78.49551 Q 1229.763 130.82584 1203.5978 130.82584 Q 1177.4326 130.82584 1151.2675 156.99101 L 1125.1022 183.15617 L 1046.6067 183.15617 L 968.1112 183.15617 L 968.1112 209.32135 L 941.94604 209.32135 L 941.94604 209.32135 L 941.94604 209.32135 L 889.6157 209.32135 L 811.12024 209.32135 L 654.1292 209.32135 L 497.13818 209.32135 L 497.13818 209.32135 Q 497.13818 183.15617 497.13818 183.15617 Q 523.30334 156.99101 444.80786 130.82584 L 366.31235 104.660675 L 366.31235 78.49551 L 366.31235 52.330338 L 183.15617 52.330338 L 0.0 52.330338 L 0.0 52.330338 L 0.0 26.165169 L 26.165169 26.165169 L 52.330338 26.165169 L 366.31235 26.165169 Q 680.2944 26.165169 889.6157 -1.8189894E-12 z" svg:height="2.0932136mm" draw:style-name="style-649" svg:viewBox="0.0 0.0 1203.5978 209.32135" svg:width="12.035977mm" svg:x="180.01636mm" svg:y="139.46034mm"/>
          <draw:path svg:d="M 209.32135 1.8189894E-12 L 235.48651 1.8189894E-12 L 235.48651 52.330338 Q 235.48651 78.49551 209.32135 78.49551 L 209.32135 104.660675 L 235.48651 104.660675 Q 261.65167 104.660675 261.65167 130.82584 L 261.65167 156.99101 L 235.48651 156.99101 Q 235.48651 156.99101 209.32135 130.82584 Q 183.15617 130.82584 183.15617 156.99101 Q 183.15617 183.15617 104.660675 183.15617 L 0.0 183.15617 L 0.0 156.99101 Q -26.165169 156.99101 0.0 78.49551 L 26.165169 1.8189894E-12 L 104.660675 1.8189894E-12 Q 183.15617 1.8189894E-12 209.32135 1.8189894E-12 z" svg:height="1.8315618mm" draw:style-name="style-650" svg:viewBox="0.0 0.0 261.65167 183.15617" svg:width="2.6165168mm" svg:x="284.9387mm" svg:y="162.74734mm"/>
          <draw:path svg:d="M 470.97302 78.49551 L 575.6337 104.660675 L 627.96405 104.660675 L 680.2944 104.660675 L 680.2944 130.82584 L 680.2944 130.82584 L 706.45953 130.82584 L 706.45953 156.99101 L 680.2944 156.99101 L 627.96405 156.99101 L 575.6337 156.99101 Q 549.4685 156.99101 470.97302 156.99101 L 418.6427 156.99101 L 418.6427 209.32135 L 418.6427 235.48651 L 392.4775 235.48651 Q 366.31235 209.32135 366.31235 209.32135 Q 340.1472 209.32135 313.98203 235.48651 Q 261.65167 287.81686 209.32135 261.65167 L 156.99101 235.48651 L 130.82584 209.32135 L 104.660675 156.99101 L 104.660675 104.660675 Q 104.660675 78.49551 78.49551 78.49551 Q 52.330338 52.330338 26.165169 26.165169 L 0.0 0.0 L 209.32135 26.165169 Q 392.4775 52.330338 366.31235 52.330338 Q 366.31235 52.330338 470.97302 78.49551 z" svg:height="2.6165168mm" draw:style-name="style-651" svg:viewBox="0.0 0.0 706.45953 261.65167" svg:width="7.064595mm" svg:x="166.41048mm" svg:y="49.190517mm"/>
          <draw:path svg:d="M 0.0 78.49551 L 0.0 0.0 L 0.0 0.0 L 26.165169 0.0 L 26.165169 26.165169 Q 26.165169 52.330338 78.49551 52.330338 L 130.82584 52.330338 L 130.82584 78.49551 Q 130.82584 78.49551 156.99101 78.49551 L 156.99101 52.330338 L 235.48651 52.330338 Q 340.1472 52.330338 340.1472 26.165169 L 340.1472 26.165169 L 392.4775 26.165169 Q 418.6427 26.165169 444.80786 0.0 L 444.80786 0.0 L 444.80786 26.165169 Q 444.80786 26.165169 470.97302 52.330338 L 470.97302 78.49551 L 444.80786 78.49551 Q 444.80786 78.49551 340.1472 104.660675 L 261.65167 130.82584 L 235.48651 130.82584 Q 209.32135 130.82584 183.15617 156.99101 L 183.15617 183.15617 L 156.99101 183.15617 Q 130.82584 183.15617 130.82584 235.48651 L 130.82584 261.65167 L 104.660675 261.65167 L 78.49551 261.65167 L 52.330338 261.65167 L 26.165169 235.48651 L 26.165169 235.48651 L 26.165169 235.48651 L 0.0 183.15617 L 0.0 156.99101 L 0.0 78.49551 z" svg:height="2.6165168mm" draw:style-name="style-652" svg:viewBox="0.0 0.0 470.97302 261.65167" svg:width="4.70973mm" svg:x="195.45381mm" svg:y="108.06214mm"/>
          <draw:path svg:d="M 235.48651 0.0 L 313.98203 0.0 L 366.31235 0.0 L 418.6427 0.0 L 418.6427 26.165169 Q 418.6427 52.330338 470.97302 52.330338 L 523.30334 52.330338 L 575.6337 78.49551 L 627.96405 104.660675 L 758.78986 130.82584 Q 889.6157 183.15617 915.7809 209.32135 Q 968.1112 209.32135 994.27637 235.48651 L 1046.6067 235.48651 L 1046.6067 235.48651 Q 1046.6067 261.65167 994.27637 261.65167 Q 941.94604 287.81686 784.955 287.81686 Q 627.96405 287.81686 627.96405 313.98203 Q 627.96405 366.31235 601.7989 366.31235 Q 575.6337 366.31235 392.4775 366.31235 Q 209.32135 366.31235 209.32135 340.1472 Q 235.48651 313.98203 183.15617 313.98203 L 130.82584 313.98203 L 130.82584 313.98203 L 104.660675 287.81686 L 104.660675 287.81686 L 104.660675 261.65167 L 104.660675 261.65167 L 104.660675 261.65167 L 78.49551 261.65167 L 78.49551 261.65167 L 78.49551 235.48651 L 52.330338 235.48651 L 52.330338 209.32135 L 52.330338 156.99101 L 26.165169 156.99101 L 26.165169 156.99101 L 26.165169 130.82584 L -3.6379788E-12 130.82584 L -3.6379788E-12 104.660675 Q -3.6379788E-12 78.49551 78.49551 52.330338 Q 156.99101 52.330338 156.99101 26.165169 Q 156.99101 0.0 235.48651 0.0 z" svg:height="3.6631236mm" draw:style-name="style-653" svg:viewBox="0.0 0.0 1046.6067 366.31235" svg:width="10.466067mm" svg:x="177.92314mm" svg:y="167.45708mm"/>
          <draw:path svg:d="M 287.81686 -9.094947E-13 L 313.98203 -9.094947E-13 L 340.1472 78.49551 Q 366.31235 156.99101 444.80786 156.99101 Q 497.13818 156.99101 497.13818 156.99101 Q 523.30334 156.99101 549.4685 183.15617 L 549.4685 183.15617 L 601.7989 209.32135 Q 680.2944 209.32135 680.2944 235.48651 L 680.2944 235.48651 L 654.1292 287.81686 Q 601.7989 340.1472 601.7989 418.6427 Q 601.7989 470.97302 575.6337 523.30334 L 575.6337 601.7989 L 549.4685 627.96405 Q 497.13818 627.96405 497.13818 732.6247 Q 497.13818 837.2854 523.30334 863.45056 L 523.30334 889.6157 L 523.30334 994.27637 Q 523.30334 1125.1022 497.13818 1125.1022 L 470.97302 1125.1022 L 470.97302 1098.937 Q 497.13818 1046.6067 444.80786 915.7809 Q 418.6427 784.955 392.4775 968.1112 L 392.4775 1177.4326 L 392.4775 1229.763 L 392.4775 1282.0933 L 366.31235 1308.2584 L 340.1472 1360.5887 L 340.1472 1360.5887 L 340.1472 1360.5887 L 340.1472 1334.4236 L 340.1472 1308.2584 L 340.1472 1282.0933 L 340.1472 1255.9281 L 313.98203 1229.763 L 287.81686 1203.5978 L 287.81686 1203.5978 L 287.81686 1203.5978 L 287.81686 1177.4326 L 287.81686 1177.4326 L 287.81686 1072.7719 Q 287.81686 968.1112 261.65167 784.955 L 261.65167 627.96405 L 261.65167 627.96405 Q 261.65167 627.96405 287.81686 497.13818 L 287.81686 366.31235 L 287.81686 313.98203 L 287.81686 287.81686 L 287.81686 287.81686 L 287.81686 261.65167 L 209.32135 261.65167 L 130.82584 261.65167 L 78.49551 287.81686 L 0.0 287.81686 L 0.0 261.65167 L 0.0 235.48651 L 26.165169 235.48651 L 26.165169 235.48651 L 26.165169 235.48651 L 26.165169 235.48651 L 52.330338 209.32135 L 52.330338 209.32135 L 183.15617 209.32135 Q 313.98203 209.32135 287.81686 104.660675 Q 261.65167 -9.094947E-13 287.81686 -9.094947E-13 z" svg:height="13.605887mm" draw:style-name="style-654" svg:viewBox="0.0 0.0 680.2944 1360.5887" svg:width="6.8029437mm" svg:x="170.85855mm" svg:y="73.785774mm"/>
          <draw:path svg:d="M 575.6337 0.0 L 680.2944 0.0 L 680.2944 0.0 Q 680.2944 0.0 680.2944 26.165169 Q 706.45953 26.165169 680.2944 52.330338 Q 654.1292 52.330338 654.1292 104.660675 Q 654.1292 130.82584 340.1472 130.82584 L 26.165169 130.82584 L 26.165169 104.660675 L 26.165169 104.660675 L -3.6379788E-12 104.660675 L -3.6379788E-12 104.660675 L -3.6379788E-12 104.660675 L -3.6379788E-12 78.49551 L -3.6379788E-12 52.330338 L -3.6379788E-12 52.330338 L 26.165169 52.330338 L 78.49551 52.330338 L 104.660675 26.165169 L 130.82584 26.165169 L 130.82584 26.165169 L 130.82584 52.330338 L 235.48651 52.330338 Q 313.98203 52.330338 340.1472 26.165169 Q 340.1472 0.0 392.4775 0.0 Q 470.97302 0.0 575.6337 0.0 z" svg:height="1.3082584mm" draw:style-name="style-655" svg:viewBox="0.0 0.0 680.2944 130.82584" svg:width="6.8029437mm" svg:x="262.95993mm" svg:y="123.499596mm"/>
          <draw:path svg:d="M 52.330338 -1.8189894E-12 L 104.660675 -1.8189894E-12 L 104.660675 26.165169 Q 104.660675 78.49551 130.82584 130.82584 L 130.82584 156.99101 L 104.660675 156.99101 Q 104.660675 130.82584 104.660675 156.99101 Q 78.49551 183.15617 52.330338 183.15617 Q 26.165169 183.15617 0.0 130.82584 Q 0.0 78.49551 52.330338 78.49551 Q 78.49551 78.49551 52.330338 52.330338 Q 26.165169 52.330338 26.165169 26.165169 Q 26.165169 -1.8189894E-12 52.330338 -1.8189894E-12 z" svg:height="1.8315618mm" draw:style-name="style-656" svg:viewBox="0.0 0.0 130.82584 183.15617" svg:width="1.3082584mm" svg:x="188.91252mm" svg:y="102.82911mm"/>
          <draw:path svg:d="M 627.96405 -1.8189894E-12 L 680.2944 -1.8189894E-12 L 680.2944 -1.8189894E-12 Q 680.2944 -1.8189894E-12 706.45953 26.165169 L 732.6247 26.165169 L 732.6247 104.660675 Q 706.45953 183.15617 680.2944 183.15617 L 654.1292 209.32135 L 654.1292 209.32135 L 654.1292 209.32135 L 497.13818 209.32135 Q 340.1472 209.32135 287.81686 183.15617 L 235.48651 183.15617 L 235.48651 183.15617 Q 235.48651 156.99101 235.48651 156.99101 Q 261.65167 156.99101 130.82584 156.99101 L 26.165169 130.82584 L 26.165169 104.660675 L 3.6379788E-12 104.660675 L 3.6379788E-12 104.660675 L 3.6379788E-12 104.660675 L 3.6379788E-12 78.49551 L 3.6379788E-12 78.49551 L 78.49551 78.49551 L 156.99101 52.330338 L 261.65167 52.330338 L 340.1472 52.330338 L 470.97302 26.165169 Q 601.7989 -1.8189894E-12 627.96405 -1.8189894E-12 z" svg:height="2.0932136mm" draw:style-name="style-657" svg:viewBox="0.0 0.0 732.6247 209.32135" svg:width="7.326247mm" svg:x="182.10957mm" svg:y="131.34915mm"/>
          <draw:path svg:d="M 366.31235 3.6379788E-12 L 366.31235 3.6379788E-12 L 392.4775 3.6379788E-12 L 418.6427 3.6379788E-12 L 470.97302 3.6379788E-12 Q 523.30334 3.6379788E-12 418.6427 78.49551 Q 340.1472 130.82584 340.1472 156.99101 Q 313.98203 209.32135 235.48651 209.32135 L 156.99101 235.48651 L 156.99101 287.81686 L 156.99101 340.1472 L 156.99101 340.1472 Q 130.82584 313.98203 52.330338 287.81686 Q -3.6379788E-12 261.65167 -3.6379788E-12 209.32135 Q -3.6379788E-12 156.99101 26.165169 156.99101 L 52.330338 156.99101 L 156.99101 130.82584 Q 287.81686 130.82584 287.81686 104.660675 Q 287.81686 52.330338 340.1472 52.330338 Q 366.31235 52.330338 366.31235 26.165169 Q 366.31235 3.6379788E-12 366.31235 3.6379788E-12 z" svg:height="3.4014719mm" draw:style-name="style-658" svg:viewBox="0.0 0.0 470.97302 340.1472" svg:width="4.70973mm" svg:x="210.36795mm" svg:y="174.78333mm"/>
          <draw:path svg:d="M 52.330338 52.330338 L 26.165169 -1.8189894E-12 L 104.660675 26.165169 Q 183.15617 52.330338 183.15617 78.49551 L 183.15617 104.660675 L 156.99101 104.660675 L 156.99101 130.82584 L 183.15617 130.82584 L 235.48651 130.82584 L 287.81686 104.660675 L 340.1472 104.660675 L 340.1472 104.660675 L 340.1472 130.82584 L 366.31235 130.82584 L 392.4775 130.82584 L 392.4775 130.82584 Q 418.6427 130.82584 418.6427 104.660675 L 418.6427 104.660675 L 444.80786 104.660675 Q 444.80786 78.49551 444.80786 78.49551 L 444.80786 78.49551 L 470.97302 78.49551 Q 497.13818 104.660675 549.4685 183.15617 Q 575.6337 287.81686 601.7989 340.1472 Q 654.1292 392.4775 654.1292 392.4775 L 654.1292 392.4775 L 654.1292 418.6427 Q 654.1292 444.80786 497.13818 444.80786 Q 340.1472 444.80786 313.98203 470.97302 Q 287.81686 497.13818 235.48651 497.13818 Q 156.99101 497.13818 130.82584 470.97302 Q 130.82584 444.80786 78.49551 444.80786 L 52.330338 444.80786 L 26.165169 418.6427 L 0.0 418.6427 L 0.0 418.6427 L 0.0 392.4775 L 26.165169 392.4775 Q 78.49551 392.4775 78.49551 235.48651 Q 78.49551 104.660675 52.330338 52.330338 z" svg:height="4.971382mm" draw:style-name="style-659" svg:viewBox="0.0 0.0 654.1292 497.13818" svg:width="6.541292mm" svg:x="91.31644mm" svg:y="144.17007mm"/>
          <draw:path svg:d="M 1046.6067 0.0 L 1098.937 0.0 L 1098.937 0.0 L 1098.937 0.0 L 1125.1022 0.0 L 1125.1022 26.165169 L 1151.2675 26.165169 L 1177.4326 26.165169 L 1308.2584 0.0 Q 1412.9191 0.0 1412.9191 26.165169 Q 1412.9191 52.330338 1386.7539 78.49551 L 1386.7539 78.49551 L 1412.9191 78.49551 Q 1439.0842 104.660675 1439.0842 130.82584 Q 1439.0842 183.15617 1412.9191 183.15617 Q 1386.7539 183.15617 1412.9191 209.32135 Q 1439.0842 235.48651 1439.0842 235.48651 L 1412.9191 235.48651 L 1412.9191 261.65167 L 1412.9191 287.81686 L 1386.7539 287.81686 L 1360.5887 287.81686 L 1465.2494 313.98203 Q 1543.7449 340.1472 1517.5797 340.1472 Q 1465.2494 366.31235 1491.4146 366.31235 Q 1491.4146 392.4775 1517.5797 392.4775 L 1517.5797 392.4775 L 1517.5797 418.6427 L 1517.5797 444.80786 L 1543.7449 444.80786 L 1569.91 444.80786 L 1569.91 470.97302 L 1569.91 470.97302 L 1543.7449 470.97302 L 1543.7449 497.13818 L 1543.7449 497.13818 L 1517.5797 497.13818 L 1517.5797 497.13818 L 1517.5797 497.13818 L 1517.5797 523.30334 L 1517.5797 523.30334 L 1543.7449 549.4685 L 1543.7449 575.6337 L 1517.5797 575.6337 L 1517.5797 549.4685 L 1465.2494 549.4685 Q 1412.9191 549.4685 1412.9191 575.6337 Q 1412.9191 601.7989 1360.5887 601.7989 L 1308.2584 601.7989 L 1308.2584 601.7989 Q 1282.0933 601.7989 1072.7719 575.6337 L 863.45056 575.6337 L 837.2854 575.6337 Q 837.2854 549.4685 784.955 549.4685 Q 732.6247 523.30334 549.4685 549.4685 L 340.1472 549.4685 L 340.1472 575.6337 L 313.98203 575.6337 L 313.98203 575.6337 L 313.98203 601.7989 L 261.65167 601.7989 L 183.15617 601.7989 L 156.99101 601.7989 L 130.82584 601.7989 L 209.32135 575.6337 Q 261.65167 549.4685 261.65167 549.4685 L 261.65167 549.4685 L 287.81686 549.4685 L 287.81686 549.4685 L 287.81686 523.30334 L 261.65167 523.30334 L 261.65167 523.30334 L 261.65167 497.13818 L 209.32135 497.13818 L 156.99101 497.13818 L 156.99101 497.13818 Q 130.82584 497.13818 104.660675 444.80786 Q 104.660675 418.6427 52.330338 418.6427 L -9.094947E-13 392.4775 L -9.094947E-13 392.4775 L -9.094947E-13 392.4775 L -9.094947E-13 392.4775 L -9.094947E-13 392.4775 L 104.660675 366.31235 Q 183.15617 340.1472 156.99101 340.1472 L 130.82584 340.1472 L 130.82584 313.98203 L 130.82584 287.81686 L 104.660675 287.81686 L 78.49551 287.81686 L 78.49551 287.81686 Q 78.49551 287.81686 209.32135 235.48651 L 366.31235 183.15617 L 418.6427 183.15617 Q 444.80786 183.15617 444.80786 156.99101 L 444.80786 156.99101 L 470.97302 156.99101 Q 470.97302 130.82584 497.13818 130.82584 Q 523.30334 130.82584 523.30334 78.49551 L 549.4685 26.165169 L 784.955 0.0 Q 994.27637 -26.165169 1046.6067 0.0 z" svg:height="6.0179887mm" draw:style-name="style-660" svg:viewBox="0.0 0.0 1569.91 601.7989" svg:width="15.6991005mm" svg:x="59.13328mm" svg:y="178.7081mm"/>
          <draw:path svg:d="M 26.165169 26.165169 L 52.330338 0.0 L 261.65167 0.0 Q 497.13818 0.0 523.30334 0.0 L 549.4685 0.0 L 549.4685 0.0 L 549.4685 0.0 L 575.6337 26.165169 L 627.96405 52.330338 L 680.2944 52.330338 L 732.6247 52.330338 L 732.6247 26.165169 L 732.6247 26.165169 L 758.78986 26.165169 L 758.78986 52.330338 L 758.78986 52.330338 L 784.955 52.330338 L 784.955 104.660675 L 784.955 130.82584 L 732.6247 156.99101 Q 706.45953 156.99101 706.45953 183.15617 L 706.45953 209.32135 L 680.2944 209.32135 Q 654.1292 209.32135 654.1292 183.15617 Q 627.96405 156.99101 601.7989 156.99101 Q 575.6337 183.15617 575.6337 209.32135 Q 575.6337 235.48651 470.97302 235.48651 L 366.31235 235.48651 L 340.1472 235.48651 Q 313.98203 261.65167 209.32135 235.48651 L 130.82584 209.32135 L 130.82584 209.32135 Q 130.82584 209.32135 156.99101 156.99101 Q 209.32135 104.660675 104.660675 104.660675 L 0.0 78.49551 L 0.0 52.330338 Q 0.0 52.330338 26.165169 26.165169 z" svg:height="2.354865mm" draw:style-name="style-661" svg:viewBox="0.0 0.0 784.955 235.48651" svg:width="7.8495502mm" svg:x="143.90843mm" svg:y="202.5184mm"/>
          <draw:path svg:d="M 2642.682 0.0 L 2642.682 0.0 L 2642.682 0.0 L 2668.8472 0.0 L 2668.8472 0.0 L 2668.8472 0.0 L 2956.664 26.165169 Q 3244.481 52.330338 3270.646 78.49551 Q 3270.646 104.660675 3453.8022 104.660675 Q 3610.7932 104.660675 3663.1235 78.49551 L 3689.2888 78.49551 L 3689.2888 78.49551 L 3689.2888 104.660675 L 3741.6191 104.660675 L 3793.9495 104.660675 L 3793.9495 130.82584 L 3820.1145 130.82584 L 3820.1145 130.82584 L 3820.1145 104.660675 L 3820.1145 104.660675 L 3820.1145 104.660675 L 3820.1145 130.82584 L 3820.1145 156.99101 L 3820.1145 156.99101 L 3820.1145 156.99101 L 3820.1145 183.15617 L 3820.1145 183.15617 L 3793.9495 183.15617 Q 3793.9495 209.32135 3793.9495 209.32135 L 3793.9495 209.32135 L 3767.7842 209.32135 Q 3715.4539 209.32135 3715.4539 235.48651 L 3689.2888 261.65167 L 3610.7932 261.65167 Q 3558.463 261.65167 3506.1326 287.81686 Q 3427.637 313.98203 3244.481 366.31235 Q 3087.4897 418.6427 3113.655 418.6427 Q 3139.82 444.80786 3061.3247 470.97302 Q 2982.829 523.30334 2511.8562 601.7989 Q 2067.0483 706.45953 2040.8832 758.78986 Q 1988.5527 784.955 1988.5527 837.2854 Q 1962.3876 889.6157 1936.2224 889.6157 L 1883.8921 889.6157 L 1883.8921 915.7809 L 1883.8921 941.94604 L 1910.0573 941.94604 L 1910.0573 941.94604 L 1831.5618 968.1112 L 1779.2314 994.27637 L 1779.2314 994.27637 L 1779.2314 994.27637 L 1753.0663 994.27637 L 1753.0663 994.27637 L 1779.2314 1020.4416 L 1805.3966 1046.6067 L 1805.3966 1046.6067 L 1805.3966 1046.6067 L 889.6157 1046.6067 L -3.6379788E-12 1046.6067 L -3.6379788E-12 1046.6067 L -3.6379788E-12 1046.6067 L -3.6379788E-12 1020.4416 L -3.6379788E-12 1020.4416 L 26.165169 1020.4416 L 26.165169 994.27637 L 26.165169 994.27637 L 52.330338 994.27637 L 52.330338 994.27637 L 52.330338 994.27637 L 78.49551 968.1112 L 104.660675 941.94604 L 130.82584 941.94604 L 156.99101 941.94604 L 156.99101 915.7809 L 156.99101 915.7809 L 261.65167 863.45056 Q 313.98203 811.12024 340.1472 784.955 Q 340.1472 758.78986 418.6427 732.6247 Q 470.97302 732.6247 470.97302 680.2944 Q 470.97302 601.7989 497.13818 601.7989 Q 523.30334 575.6337 575.6337 627.96405 Q 627.96405 627.96405 732.6247 627.96405 Q 811.12024 627.96405 994.27637 601.7989 Q 1151.2675 601.7989 1151.2675 575.6337 Q 1151.2675 549.4685 1255.9281 549.4685 Q 1386.7539 523.30334 1517.5797 523.30334 Q 1622.2405 497.13818 1622.2405 444.80786 Q 1648.4056 418.6427 1831.5618 366.31235 Q 2014.7179 366.31235 2276.3696 287.81686 Q 2511.8562 209.32135 2511.8562 156.99101 Q 2485.691 104.660675 2538.0212 104.660675 Q 2590.3516 52.330338 2564.1865 52.330338 L 2538.0212 52.330338 L 2538.0212 52.330338 L 2538.0212 52.330338 L 2590.3516 26.165169 L 2642.682 0.0 L 2642.682 0.0 z" svg:height="10.466067mm" draw:style-name="style-662" svg:viewBox="0.0 0.0 3820.1145 1046.6067" svg:width="38.201145mm" svg:x="231.8234mm" svg:y="203.565mm"/>
          <draw:path svg:d="M 549.4685 0.0 L 549.4685 0.0 L 706.45953 26.165169 Q 837.2854 52.330338 837.2854 130.82584 Q 837.2854 183.15617 863.45056 209.32135 Q 889.6157 235.48651 915.7809 287.81686 Q 915.7809 313.98203 1151.2675 313.98203 Q 1360.5887 340.1472 1360.5887 340.1472 L 1360.5887 340.1472 L 1360.5887 340.1472 Q 1360.5887 340.1472 1334.4236 340.1472 L 1334.4236 340.1472 L 1334.4236 366.31235 L 1308.2584 366.31235 L 1308.2584 366.31235 L 1308.2584 392.4775 L 1334.4236 392.4775 L 1360.5887 392.4775 L 1282.0933 418.6427 L 1203.5978 444.80786 L 1203.5978 444.80786 L 1203.5978 444.80786 L 1177.4326 444.80786 L 1177.4326 444.80786 L 1255.9281 470.97302 L 1334.4236 497.13818 L 1334.4236 497.13818 L 1360.5887 497.13818 L 1360.5887 497.13818 L 1360.5887 523.30334 L 1360.5887 523.30334 Q 1360.5887 523.30334 1334.4236 549.4685 L 1308.2584 575.6337 L 1308.2584 575.6337 L 1308.2584 601.7989 L 1360.5887 601.7989 L 1386.7539 601.7989 L 1386.7539 627.96405 L 1360.5887 627.96405 L 1360.5887 654.1292 L 1360.5887 654.1292 L 1308.2584 654.1292 L 1229.763 654.1292 L 1072.7719 654.1292 Q 915.7809 654.1292 889.6157 706.45953 Q 889.6157 732.6247 732.6247 732.6247 Q 575.6337 732.6247 444.80786 732.6247 L 313.98203 758.78986 L 313.98203 732.6247 L 313.98203 732.6247 L 340.1472 732.6247 L 340.1472 706.45953 L 261.65167 706.45953 L 209.32135 706.45953 L 209.32135 680.2944 L 209.32135 654.1292 L 261.65167 654.1292 Q 287.81686 654.1292 313.98203 654.1292 L 366.31235 654.1292 L 366.31235 627.96405 L 366.31235 627.96405 L 392.4775 627.96405 L 392.4775 601.7989 L 392.4775 601.7989 L 418.6427 601.7989 L 418.6427 601.7989 L 418.6427 601.7989 L 313.98203 575.6337 Q 209.32135 549.4685 209.32135 549.4685 L 209.32135 549.4685 L 209.32135 549.4685 L 209.32135 523.30334 L 209.32135 523.30334 L 235.48651 523.30334 L 261.65167 523.30334 Q 261.65167 497.13818 261.65167 497.13818 L 235.48651 497.13818 L 209.32135 497.13818 L 209.32135 497.13818 L 209.32135 497.13818 L 183.15617 497.13818 L 104.660675 497.13818 L 26.165169 497.13818 L 26.165169 470.97302 L 0.0 470.97302 L 0.0 470.97302 L 0.0 444.80786 L 78.49551 444.80786 Q 156.99101 444.80786 156.99101 418.6427 Q 183.15617 392.4775 183.15617 366.31235 Q 183.15617 313.98203 261.65167 287.81686 Q 313.98203 287.81686 313.98203 261.65167 Q 313.98203 235.48651 366.31235 209.32135 Q 418.6427 183.15617 366.31235 156.99101 L 313.98203 130.82584 L 313.98203 104.660675 Q 340.1472 78.49551 444.80786 78.49551 Q 549.4685 78.49551 549.4685 26.165169 Q 523.30334 0.0 549.4685 0.0 z" svg:height="7.5878987mm" draw:style-name="style-663" svg:viewBox="0.0 0.0 1386.7539 758.78986" svg:width="13.867539mm" svg:x="124.5462mm" svg:y="140.50696mm"/>
          <draw:path svg:d="M 104.660675 26.165169 L 104.660675 0.0 L 209.32135 26.165169 Q 313.98203 52.330338 366.31235 52.330338 L 444.80786 52.330338 L 444.80786 52.330338 L 444.80786 52.330338 L 418.6427 78.49551 L 392.4775 78.49551 L 392.4775 104.660675 L 418.6427 130.82584 L 418.6427 130.82584 L 418.6427 156.99101 L 418.6427 156.99101 L 418.6427 156.99101 L 444.80786 156.99101 L 444.80786 156.99101 L 470.97302 183.15617 L 523.30334 183.15617 L 523.30334 183.15617 Q 523.30334 209.32135 470.97302 209.32135 L 418.6427 209.32135 L 366.31235 209.32135 Q 313.98203 209.32135 313.98203 235.48651 Q 287.81686 261.65167 156.99101 261.65167 L 52.330338 261.65167 L 52.330338 235.48651 L 52.330338 235.48651 L 52.330338 235.48651 L 52.330338 235.48651 L 78.49551 209.32135 L 78.49551 183.15617 L 52.330338 183.15617 L 0.0 156.99101 L 52.330338 130.82584 Q 104.660675 104.660675 130.82584 78.49551 L 130.82584 52.330338 L 130.82584 52.330338 Q 104.660675 52.330338 104.660675 26.165169 z" svg:height="2.6165168mm" draw:style-name="style-664" svg:viewBox="0.0 0.0 523.30334 261.65167" svg:width="5.2330337mm" svg:x="230.77678mm" svg:y="187.8659mm"/>
          <draw:path svg:d="M 680.2944 52.330338 L 680.2944 52.330338 L 680.2944 52.330338 Q 680.2944 52.330338 654.1292 52.330338 L 654.1292 78.49551 L 627.96405 78.49551 Q 575.6337 104.660675 366.31235 104.660675 L 156.99101 104.660675 L 130.82584 104.660675 L 104.660675 104.660675 L 104.660675 104.660675 Q 104.660675 104.660675 78.49551 104.660675 L 78.49551 130.82584 L 52.330338 130.82584 L 52.330338 130.82584 L 0.0 130.82584 Q -26.165169 104.660675 52.330338 104.660675 L 104.660675 52.330338 L 366.31235 26.165169 Q 627.96405 -3.6379788E-12 654.1292 -3.6379788E-12 Q 680.2944 26.165169 680.2944 52.330338 z" svg:height="1.3082584mm" draw:style-name="style-665" svg:viewBox="0.0 0.0 680.2944 130.82584" svg:width="6.8029437mm" svg:x="36.631237mm" svg:y="205.65822mm"/>
          <draw:path svg:d="M 2093.2134 0.0 L 2145.5437 0.0 L 2145.5437 0.0 L 2145.5437 26.165169 L 2354.8652 26.165169 Q 2564.1865 52.330338 2538.0212 52.330338 Q 2538.0212 78.49551 2538.0212 78.49551 L 2538.0212 78.49551 L 2616.5168 104.660675 Q 2721.1775 130.82584 2616.5168 156.99101 L 2511.8562 183.15617 L 2825.8381 209.32135 Q 3139.82 235.48651 3192.1506 261.65167 L 3244.481 261.65167 L 3401.472 287.81686 Q 3532.2976 287.81686 3715.4539 313.98203 Q 3872.4448 340.1472 3898.61 366.31235 Q 3924.7751 392.4775 3924.7751 366.31235 Q 3924.7751 340.1472 4578.9043 366.31235 Q 5233.0337 392.4775 5442.355 366.31235 L 5625.511 366.31235 L 5625.511 366.31235 L 5625.511 392.4775 L 5599.346 392.4775 L 5573.1807 392.4775 L 5573.1807 418.6427 L 5599.346 418.6427 L 5599.346 418.6427 L 5599.346 444.80786 L 5599.346 444.80786 L 5599.346 444.80786 L 5625.511 470.97302 L 5625.511 497.13818 L 5651.6763 497.13818 L 5704.007 497.13818 L 5704.007 523.30334 L 5704.007 523.30334 L 5677.8413 523.30334 L 5677.8413 549.4685 L 5651.6763 549.4685 L 5599.346 549.4685 L 5285.364 575.6337 Q 4971.382 601.7989 4971.382 575.6337 Q 4945.217 549.4685 4919.052 549.4685 Q 4866.721 549.4685 4709.7305 601.7989 Q 4552.7393 627.96405 4526.574 654.1292 L 4474.2437 654.1292 L 4212.5923 654.1292 Q 3950.9404 654.1292 3846.2798 706.45953 Q 3741.6191 758.78986 3767.7842 758.78986 Q 3820.1145 758.78986 3715.4539 784.955 L 3610.7932 784.955 L 3375.3066 784.955 Q 3139.82 758.78986 2825.8381 758.78986 L 2485.691 758.78986 L 2459.526 758.78986 Q 2459.526 758.78986 2459.526 784.955 L 2459.526 784.955 L 2197.874 784.955 L 1962.3876 784.955 L 1726.9011 784.955 Q 1517.5797 758.78986 1517.5797 732.6247 Q 1491.4146 706.45953 1412.9191 706.45953 L 1334.4236 732.6247 L 1334.4236 732.6247 L 1334.4236 706.45953 L 889.6157 706.45953 L 444.80786 706.45953 L 444.80786 680.2944 Q 418.6427 654.1292 340.1472 627.96405 Q 235.48651 601.7989 235.48651 549.4685 L 209.32135 497.13818 L 209.32135 497.13818 L 209.32135 497.13818 L 104.660675 470.97302 L 0.0 444.80786 L 130.82584 444.80786 Q 261.65167 444.80786 261.65167 418.6427 L 287.81686 418.6427 L 470.97302 418.6427 Q 680.2944 418.6427 680.2944 392.4775 Q 706.45953 392.4775 784.955 418.6427 Q 837.2854 444.80786 994.27637 444.80786 Q 1177.4326 418.6427 1151.2675 366.31235 Q 1151.2675 340.1472 1177.4326 313.98203 Q 1203.5978 313.98203 1203.5978 287.81686 Q 1203.5978 261.65167 1465.2494 261.65167 Q 1700.736 235.48651 1779.2314 235.48651 L 1883.8921 235.48651 L 1936.2224 209.32135 L 1962.3876 183.15617 L 1936.2224 183.15617 L 1883.8921 183.15617 L 1883.8921 156.99101 L 1883.8921 156.99101 L 1857.7269 156.99101 L 1857.7269 130.82584 L 1857.7269 130.82584 L 1831.5618 130.82584 L 1831.5618 130.82584 L 1831.5618 130.82584 L 1831.5618 104.660675 L 1831.5618 104.660675 L 1857.7269 104.660675 L 1857.7269 78.49551 L 1831.5618 78.49551 Q 1779.2314 78.49551 1648.4056 52.330338 L 1517.5797 52.330338 L 1517.5797 52.330338 L 1517.5797 26.165169 L 1779.2314 26.165169 Q 2040.8832 26.165169 2093.2134 0.0 z" svg:height="7.8495502mm" draw:style-name="style-666" svg:viewBox="0.0 0.0 5704.007 784.955" svg:width="57.040066mm" svg:x="250.66231mm" svg:y="145.73999mm"/>
          <draw:path svg:d="M 52.330338 0.0 L 104.660675 0.0 L 130.82584 104.660675 Q 130.82584 235.48651 130.82584 287.81686 L 130.82584 340.1472 L 130.82584 340.1472 Q 130.82584 366.31235 78.49551 366.31235 Q 26.165169 366.31235 26.165169 313.98203 L 26.165169 287.81686 L 0.0 287.81686 L 0.0 287.81686 L 0.0 156.99101 Q 26.165169 26.165169 52.330338 0.0 z" svg:height="3.6631236mm" draw:style-name="style-667" svg:viewBox="0.0 0.0 130.82584 366.31235" svg:width="1.3082584mm" svg:x="188.65086mm" svg:y="107.27719mm"/>
          <draw:path svg:d="M 313.98203 78.49551 L 287.81686 0.0 L 340.1472 0.0 Q 418.6427 0.0 444.80786 26.165169 L 470.97302 26.165169 L 549.4685 52.330338 Q 654.1292 104.660675 654.1292 78.49551 Q 654.1292 52.330338 680.2944 52.330338 Q 706.45953 52.330338 706.45953 104.660675 Q 680.2944 183.15617 706.45953 183.15617 L 732.6247 183.15617 L 732.6247 209.32135 L 706.45953 209.32135 L 706.45953 209.32135 L 706.45953 209.32135 L 706.45953 235.48651 L 706.45953 235.48651 L 680.2944 235.48651 L 680.2944 261.65167 L 680.2944 261.65167 L 654.1292 261.65167 L 654.1292 261.65167 L 654.1292 261.65167 L 680.2944 287.81686 L 706.45953 313.98203 L 706.45953 313.98203 L 706.45953 313.98203 L 706.45953 340.1472 L 706.45953 366.31235 L 706.45953 366.31235 L 706.45953 366.31235 L 706.45953 392.4775 L 706.45953 392.4775 L 654.1292 392.4775 L 627.96405 418.6427 L 627.96405 418.6427 Q 601.7989 418.6427 601.7989 470.97302 Q 601.7989 497.13818 549.4685 497.13818 L 523.30334 497.13818 L 523.30334 523.30334 Q 523.30334 549.4685 601.7989 549.4685 L 654.1292 549.4685 L 654.1292 549.4685 L 654.1292 575.6337 L 627.96405 575.6337 L 601.7989 575.6337 L 497.13818 575.6337 Q 366.31235 575.6337 366.31235 549.4685 Q 392.4775 549.4685 340.1472 470.97302 Q 287.81686 418.6427 209.32135 418.6427 L 130.82584 392.4775 L 130.82584 392.4775 Q 130.82584 366.31235 78.49551 366.31235 L 52.330338 366.31235 L 52.330338 340.1472 L 52.330338 313.98203 L 26.165169 313.98203 L 0.0 313.98203 L 0.0 287.81686 L 0.0 261.65167 L 26.165169 261.65167 L 52.330338 261.65167 L 52.330338 235.48651 L 26.165169 209.32135 L 26.165169 209.32135 L 26.165169 209.32135 L 26.165169 183.15617 L 26.165169 183.15617 L 130.82584 183.15617 L 261.65167 183.15617 L 287.81686 183.15617 Q 313.98203 156.99101 313.98203 156.99101 Q 340.1472 156.99101 313.98203 78.49551 z" svg:height="5.756337mm" draw:style-name="style-668" svg:viewBox="0.0 0.0 732.6247 575.6337" svg:width="7.326247mm" svg:x="225.8054mm" svg:y="198.33197mm"/>
          <draw:path svg:d="M 52.330338 52.330338 L 104.660675 -1.8189894E-12 L 156.99101 -1.8189894E-12 Q 209.32135 26.165169 235.48651 26.165169 L 261.65167 26.165169 L 366.31235 26.165169 Q 444.80786 26.165169 418.6427 52.330338 L 392.4775 52.330338 L 392.4775 78.49551 L 392.4775 130.82584 L 497.13818 130.82584 Q 601.7989 130.82584 601.7989 156.99101 L 601.7989 156.99101 L 470.97302 156.99101 Q 366.31235 156.99101 366.31235 183.15617 L 366.31235 209.32135 L 340.1472 209.32135 Q 313.98203 183.15617 209.32135 183.15617 L 104.660675 183.15617 L 104.660675 183.15617 Q 104.660675 156.99101 78.49551 130.82584 L 52.330338 130.82584 L 0.0 104.660675 Q -26.165169 78.49551 52.330338 52.330338 z" svg:height="2.0932136mm" draw:style-name="style-669" svg:viewBox="0.0 0.0 601.7989 209.32135" svg:width="6.0179887mm" svg:x="132.39575mm" svg:y="152.54292mm"/>
          <draw:path svg:d="M 340.1472 26.165169 L 340.1472 26.165169 L 313.98203 52.330338 Q 313.98203 78.49551 340.1472 104.660675 Q 392.4775 130.82584 392.4775 130.82584 L 392.4775 130.82584 L 392.4775 130.82584 L 392.4775 130.82584 L 366.31235 156.99101 Q 313.98203 183.15617 313.98203 183.15617 L 313.98203 183.15617 L 261.65167 183.15617 Q 235.48651 183.15617 104.660675 156.99101 L -3.6379788E-12 130.82584 L -3.6379788E-12 104.660675 L -3.6379788E-12 78.49551 L 52.330338 78.49551 Q 78.49551 78.49551 104.660675 52.330338 L 156.99101 52.330338 L 209.32135 52.330338 Q 261.65167 52.330338 261.65167 26.165169 Q 261.65167 0.0 313.98203 0.0 Q 340.1472 26.165169 340.1472 26.165169 z" svg:height="1.8315618mm" draw:style-name="style-670" svg:viewBox="0.0 0.0 392.4775 183.15617" svg:width="3.9247751mm" svg:x="262.175mm" svg:y="184.98773mm"/>
          <draw:path svg:d="M 78.49551 26.165169 L 104.660675 0.0 L 183.15617 0.0 L 261.65167 0.0 L 313.98203 26.165169 Q 366.31235 26.165169 366.31235 52.330338 Q 366.31235 78.49551 497.13818 104.660675 Q 627.96405 130.82584 654.1292 130.82584 Q 706.45953 130.82584 706.45953 156.99101 Q 706.45953 183.15617 758.78986 183.15617 L 784.955 183.15617 L 784.955 183.15617 Q 784.955 183.15617 811.12024 209.32135 L 811.12024 209.32135 L 811.12024 235.48651 Q 811.12024 235.48651 758.78986 261.65167 Q 732.6247 287.81686 732.6247 287.81686 L 732.6247 287.81686 L 706.45953 287.81686 Q 654.1292 287.81686 601.7989 313.98203 L 575.6337 340.1472 L 549.4685 340.1472 Q 523.30334 340.1472 392.4775 340.1472 L 287.81686 340.1472 L 235.48651 340.1472 Q 183.15617 340.1472 183.15617 287.81686 Q 209.32135 235.48651 156.99101 235.48651 L 104.660675 235.48651 L 78.49551 209.32135 L 26.165169 183.15617 L 26.165169 183.15617 L 26.165169 183.15617 L 3.6379788E-12 183.15617 L 3.6379788E-12 183.15617 L 3.6379788E-12 183.15617 L 3.6379788E-12 183.15617 L 26.165169 156.99101 L 78.49551 130.82584 L 104.660675 130.82584 Q 130.82584 130.82584 130.82584 78.49551 Q 130.82584 52.330338 104.660675 52.330338 Q 78.49551 26.165169 78.49551 26.165169 z" svg:height="3.4014719mm" draw:style-name="style-671" svg:viewBox="0.0 0.0 811.12024 340.1472" svg:width="8.111202mm" svg:x="190.74408mm" svg:y="201.73344mm"/>
          <draw:path svg:d="M 209.32135 52.330338 L 209.32135 0.0 L 261.65167 52.330338 Q 313.98203 104.660675 418.6427 130.82584 L 497.13818 130.82584 L 575.6337 130.82584 Q 627.96405 156.99101 627.96405 156.99101 L 627.96405 156.99101 L 627.96405 183.15617 L 627.96405 209.32135 L 601.7989 209.32135 L 601.7989 209.32135 L 601.7989 235.48651 L 627.96405 235.48651 L 627.96405 261.65167 L 627.96405 261.65167 L 601.7989 287.81686 L 601.7989 313.98203 L 575.6337 313.98203 Q 575.6337 313.98203 470.97302 313.98203 L 366.31235 313.98203 L 313.98203 313.98203 Q 287.81686 313.98203 287.81686 287.81686 Q 261.65167 261.65167 235.48651 261.65167 Q 209.32135 235.48651 209.32135 209.32135 Q 209.32135 183.15617 104.660675 183.15617 L 26.165169 209.32135 L 26.165169 183.15617 L 0.0 183.15617 L 0.0 183.15617 L 0.0 156.99101 L 0.0 156.99101 L 0.0 156.99101 L 0.0 156.99101 L 0.0 156.99101 L 26.165169 156.99101 L 26.165169 156.99101 L 26.165169 130.82584 L 52.330338 130.82584 L 52.330338 104.660675 L 52.330338 78.49551 L 78.49551 78.49551 L 104.660675 78.49551 L 104.660675 52.330338 Q 104.660675 26.165169 156.99101 26.165169 Q 183.15617 26.165169 183.15617 52.330338 Q 209.32135 78.49551 209.32135 52.330338 z" svg:height="3.13982mm" draw:style-name="style-672" svg:viewBox="0.0 0.0 627.96405 313.98203" svg:width="6.27964mm" svg:x="264.7915mm" svg:y="167.45708mm"/>
          <draw:path svg:d="M 0.0 26.165169 L 0.0 0.0 L 26.165169 0.0 Q 52.330338 26.165169 104.660675 26.165169 L 130.82584 26.165169 L 261.65167 52.330338 Q 392.4775 78.49551 392.4775 104.660675 L 392.4775 104.660675 L 366.31235 104.660675 L 313.98203 104.660675 L 313.98203 156.99101 L 313.98203 209.32135 L 287.81686 235.48651 L 287.81686 261.65167 L 313.98203 261.65167 L 366.31235 261.65167 L 366.31235 287.81686 L 366.31235 313.98203 L 497.13818 340.1472 Q 627.96405 340.1472 627.96405 366.31235 L 627.96405 366.31235 L 575.6337 366.31235 Q 549.4685 392.4775 497.13818 418.6427 L 444.80786 444.80786 L 418.6427 470.97302 L 366.31235 497.13818 L 313.98203 497.13818 L 261.65167 497.13818 L 261.65167 523.30334 L 261.65167 549.4685 L 340.1472 549.4685 L 418.6427 549.4685 L 418.6427 575.6337 L 418.6427 601.7989 L 392.4775 601.7989 L 366.31235 601.7989 L 261.65167 627.96405 L 183.15617 654.1292 L 183.15617 654.1292 L 209.32135 654.1292 L 209.32135 654.1292 L 209.32135 680.2944 L 209.32135 680.2944 L 183.15617 680.2944 L 130.82584 680.2944 Q 78.49551 654.1292 52.330338 654.1292 L 26.165169 654.1292 L 26.165169 654.1292 Q 0.0 627.96405 0.0 601.7989 Q 0.0 575.6337 52.330338 497.13818 Q 52.330338 418.6427 26.165169 444.80786 Q 0.0 444.80786 0.0 418.6427 Q 26.165169 392.4775 26.165169 340.1472 L 26.165169 313.98203 L 26.165169 313.98203 Q 26.165169 287.81686 52.330338 287.81686 Q 78.49551 287.81686 104.660675 235.48651 L 104.660675 209.32135 L 104.660675 183.15617 Q 104.660675 130.82584 78.49551 130.82584 L 78.49551 130.82584 L 78.49551 130.82584 Q 52.330338 104.660675 26.165169 78.49551 Q 0.0 26.165169 0.0 26.165169 z" svg:height="6.8029437mm" draw:style-name="style-673" svg:viewBox="0.0 0.0 627.96405 680.2944" svg:width="6.27964mm" svg:x="108.8471mm" svg:y="150.44972mm"/>
          <draw:path svg:d="M 287.81686 0.0 L 287.81686 0.0 L 287.81686 0.0 L 287.81686 0.0 L 313.98203 0.0 L 313.98203 0.0 L 313.98203 26.165169 L 340.1472 26.165169 L 366.31235 52.330338 Q 392.4775 52.330338 392.4775 78.49551 L 392.4775 78.49551 L 392.4775 104.660675 L 392.4775 130.82584 L 366.31235 156.99101 L 366.31235 183.15617 L 340.1472 183.15617 L 340.1472 183.15617 L 340.1472 183.15617 L 313.98203 183.15617 L 313.98203 183.15617 Q 313.98203 156.99101 156.99101 156.99101 L 0.0 156.99101 L 26.165169 104.660675 Q 78.49551 78.49551 78.49551 52.330338 Q 78.49551 52.330338 78.49551 52.330338 L 78.49551 26.165169 L 78.49551 26.165169 L 104.660675 26.165169 L 130.82584 52.330338 Q 183.15617 52.330338 209.32135 52.330338 Q 235.48651 52.330338 235.48651 26.165169 L 235.48651 26.165169 L 261.65167 26.165169 Q 261.65167 0.0 287.81686 0.0 z" svg:height="1.8315618mm" draw:style-name="style-674" svg:viewBox="0.0 0.0 392.4775 183.15617" svg:width="3.9247751mm" svg:x="276.56583mm" svg:y="166.93378mm"/>
          <draw:path svg:d="M 26.165169 26.165169 L 0.0 -1.8189894E-12 L 26.165169 -1.8189894E-12 Q 78.49551 -1.8189894E-12 183.15617 26.165169 L 261.65167 52.330338 L 313.98203 52.330338 L 366.31235 52.330338 L 392.4775 78.49551 Q 418.6427 104.660675 444.80786 104.660675 L 470.97302 104.660675 L 601.7989 130.82584 Q 706.45953 156.99101 706.45953 183.15617 Q 706.45953 209.32135 732.6247 209.32135 Q 758.78986 235.48651 784.955 261.65167 Q 811.12024 261.65167 811.12024 287.81686 L 837.2854 287.81686 L 837.2854 287.81686 Q 837.2854 313.98203 680.2944 287.81686 L 523.30334 287.81686 L 523.30334 287.81686 Q 523.30334 261.65167 418.6427 261.65167 Q 313.98203 261.65167 313.98203 235.48651 Q 340.1472 209.32135 287.81686 156.99101 Q 287.81686 130.82584 183.15617 104.660675 Q 78.49551 52.330338 26.165169 26.165169 z" svg:height="2.8781686mm" draw:style-name="style-675" svg:viewBox="0.0 0.0 837.2854 287.81686" svg:width="8.372854mm" svg:x="82.42028mm" svg:y="151.23466mm"/>
          <draw:path svg:d="M 235.48651 0.0 L 287.81686 0.0 L 366.31235 0.0 Q 444.80786 0.0 444.80786 26.165169 Q 444.80786 52.330338 392.4775 78.49551 Q 366.31235 78.49551 444.80786 104.660675 L 497.13818 104.660675 L 497.13818 104.660675 Q 497.13818 104.660675 523.30334 130.82584 L 523.30334 130.82584 L 497.13818 130.82584 Q 444.80786 130.82584 366.31235 156.99101 Q 287.81686 183.15617 235.48651 209.32135 L 209.32135 235.48651 L 183.15617 235.48651 Q 183.15617 235.48651 156.99101 209.32135 L 130.82584 209.32135 L 130.82584 183.15617 Q 130.82584 183.15617 156.99101 183.15617 L 156.99101 183.15617 L 78.49551 156.99101 L -3.6379788E-12 156.99101 L -3.6379788E-12 130.82584 L 26.165169 104.660675 L 26.165169 78.49551 L 26.165169 52.330338 L 130.82584 26.165169 Q 209.32135 26.165169 235.48651 0.0 z" svg:height="2.354865mm" draw:style-name="style-676" svg:viewBox="0.0 0.0 523.30334 235.48651" svg:width="5.2330337mm" svg:x="280.22894mm" svg:y="167.19542mm"/>
          <draw:path svg:d="M 235.48651 0.0 L 235.48651 0.0 L 261.65167 0.0 L 261.65167 26.165169 L 313.98203 26.165169 Q 366.31235 26.165169 444.80786 26.165169 L 497.13818 26.165169 L 470.97302 26.165169 L 444.80786 26.165169 L 444.80786 52.330338 L 444.80786 78.49551 L 470.97302 78.49551 L 470.97302 78.49551 L 444.80786 104.660675 Q 418.6427 104.660675 418.6427 130.82584 Q 444.80786 156.99101 444.80786 156.99101 L 444.80786 183.15617 L 392.4775 183.15617 L 366.31235 183.15617 L 366.31235 209.32135 L 366.31235 209.32135 L 313.98203 209.32135 Q 261.65167 209.32135 261.65167 183.15617 Q 261.65167 156.99101 183.15617 183.15617 L 78.49551 209.32135 L 78.49551 209.32135 L 78.49551 209.32135 L 78.49551 183.15617 L 78.49551 130.82584 L 78.49551 130.82584 L 78.49551 130.82584 L 78.49551 104.660675 L 78.49551 104.660675 L 104.660675 78.49551 L 104.660675 52.330338 L 52.330338 52.330338 L 0.0 26.165169 L 130.82584 26.165169 Q 235.48651 26.165169 235.48651 0.0 z" svg:height="2.0932136mm" draw:style-name="style-677" svg:viewBox="0.0 0.0 497.13818 209.32135" svg:width="4.971382mm" svg:x="19.623877mm" svg:y="196.50041mm"/>
          <draw:path svg:d="M 26.165169 26.165169 L 52.330338 0.0 L 78.49551 0.0 Q 104.660675 0.0 209.32135 0.0 L 313.98203 0.0 L 340.1472 0.0 L 366.31235 0.0 L 366.31235 26.165169 L 392.4775 26.165169 L 392.4775 52.330338 L 392.4775 78.49551 L 444.80786 78.49551 Q 497.13818 78.49551 523.30334 130.82584 Q 549.4685 156.99101 549.4685 183.15617 L 575.6337 183.15617 L 575.6337 209.32135 L 575.6337 209.32135 L 549.4685 209.32135 Q 523.30334 209.32135 444.80786 209.32135 Q 366.31235 209.32135 392.4775 287.81686 L 392.4775 340.1472 L 340.1472 340.1472 Q 287.81686 313.98203 261.65167 313.98203 Q 235.48651 313.98203 235.48651 261.65167 Q 235.48651 235.48651 183.15617 235.48651 Q 183.15617 235.48651 130.82584 261.65167 L 78.49551 261.65167 L 78.49551 287.81686 L 78.49551 287.81686 L 78.49551 287.81686 L 52.330338 287.81686 L 52.330338 261.65167 L 52.330338 209.32135 L 26.165169 209.32135 L 0.0 209.32135 L 0.0 183.15617 Q -26.165169 156.99101 0.0 104.660675 L 0.0 26.165169 L 26.165169 26.165169 z" svg:height="3.4014719mm" draw:style-name="style-678" svg:viewBox="0.0 0.0 575.6337 340.1472" svg:width="5.756337mm" svg:x="246.21423mm" svg:y="169.5503mm"/>
          <draw:path svg:d="M 261.65167 26.165169 L 261.65167 1.8189894E-12 L 313.98203 1.8189894E-12 Q 366.31235 1.8189894E-12 418.6427 26.165169 L 470.97302 26.165169 L 470.97302 26.165169 Q 470.97302 52.330338 418.6427 52.330338 Q 392.4775 52.330338 392.4775 104.660675 Q 392.4775 130.82584 313.98203 156.99101 L 261.65167 156.99101 L 209.32135 156.99101 Q 156.99101 156.99101 130.82584 183.15617 L 104.660675 209.32135 L 104.660675 183.15617 Q 104.660675 156.99101 52.330338 156.99101 L -3.6379788E-12 183.15617 L -3.6379788E-12 156.99101 L -3.6379788E-12 130.82584 L 52.330338 104.660675 Q 78.49551 104.660675 104.660675 78.49551 L 104.660675 78.49551 L 156.99101 52.330338 Q 209.32135 52.330338 235.48651 52.330338 L 235.48651 26.165169 L 235.48651 26.165169 Q 261.65167 26.165169 261.65167 26.165169 z" svg:height="2.0932136mm" draw:style-name="style-679" svg:viewBox="0.0 0.0 470.97302 209.32135" svg:width="4.70973mm" svg:x="271.59445mm" svg:y="162.74734mm"/>
          <draw:path svg:d="M 680.2944 0.0 L 706.45953 0.0 L 706.45953 0.0 Q 706.45953 26.165169 654.1292 52.330338 L 601.7989 52.330338 L 654.1292 78.49551 L 732.6247 104.660675 L 811.12024 104.660675 Q 889.6157 104.660675 863.45056 130.82584 Q 837.2854 130.82584 837.2854 156.99101 Q 837.2854 183.15617 863.45056 183.15617 Q 915.7809 156.99101 1020.4416 183.15617 Q 1098.937 209.32135 1072.7719 235.48651 Q 1072.7719 261.65167 1072.7719 287.81686 L 1072.7719 287.81686 L 1072.7719 313.98203 Q 1072.7719 366.31235 1072.7719 366.31235 L 1072.7719 366.31235 L 968.1112 366.31235 L 889.6157 366.31235 L 706.45953 366.31235 L 497.13818 366.31235 L 444.80786 366.31235 Q 418.6427 366.31235 340.1472 392.4775 L 235.48651 392.4775 L 235.48651 392.4775 L 235.48651 366.31235 L 209.32135 366.31235 L 183.15617 366.31235 L 183.15617 340.1472 L 183.15617 313.98203 L 130.82584 313.98203 L 104.660675 313.98203 L 104.660675 313.98203 L 104.660675 313.98203 L 130.82584 287.81686 Q 183.15617 261.65167 235.48651 261.65167 L 261.65167 261.65167 L 130.82584 235.48651 L 0.0 209.32135 L 209.32135 209.32135 L 418.6427 209.32135 L 340.1472 183.15617 Q 287.81686 156.99101 287.81686 156.99101 Q 287.81686 156.99101 313.98203 130.82584 Q 340.1472 104.660675 340.1472 104.660675 L 313.98203 104.660675 L 287.81686 78.49551 L 235.48651 78.49551 L 235.48651 52.330338 L 235.48651 26.165169 L 261.65167 26.165169 L 287.81686 52.330338 L 470.97302 26.165169 Q 654.1292 0.0 680.2944 0.0 z" svg:height="3.9247751mm" draw:style-name="style-680" svg:viewBox="0.0 0.0 1072.7719 392.4775" svg:width="10.727719mm" svg:x="175.56828mm" svg:y="133.44235mm"/>
          <draw:path svg:d="M 1098.937 0.0 L 1098.937 0.0 L 1098.937 0.0 Q 1098.937 0.0 1072.7719 26.165169 L 1072.7719 26.165169 L 1072.7719 26.165169 Q 1046.6067 52.330338 1125.1022 52.330338 L 1177.4326 52.330338 L 1177.4326 52.330338 L 1177.4326 52.330338 L 1334.4236 78.49551 L 1465.2494 78.49551 L 1465.2494 104.660675 L 1491.4146 130.82584 L 1491.4146 130.82584 L 1491.4146 156.99101 L 1439.0842 156.99101 L 1412.9191 156.99101 L 1334.4236 183.15617 Q 1282.0933 209.32135 1255.9281 209.32135 Q 1229.763 209.32135 1255.9281 235.48651 Q 1282.0933 261.65167 1229.763 287.81686 L 1151.2675 313.98203 L 1229.763 340.1472 L 1282.0933 366.31235 L 1229.763 366.31235 L 1151.2675 366.31235 L 1151.2675 392.4775 L 1177.4326 392.4775 L 1177.4326 418.6427 L 1177.4326 444.80786 L 1203.5978 444.80786 L 1229.763 444.80786 L 1229.763 470.97302 L 1229.763 470.97302 L 1125.1022 470.97302 Q 1046.6067 470.97302 1020.4416 444.80786 Q 968.1112 418.6427 1020.4416 418.6427 Q 1072.7719 418.6427 811.12024 392.4775 Q 549.4685 366.31235 575.6337 366.31235 L 601.7989 340.1472 L 627.96405 340.1472 Q 654.1292 313.98203 549.4685 313.98203 L 470.97302 313.98203 L 470.97302 313.98203 Q 470.97302 313.98203 497.13818 261.65167 Q 549.4685 261.65167 340.1472 235.48651 L 156.99101 209.32135 L 130.82584 235.48651 L 78.49551 235.48651 L 78.49551 235.48651 L 52.330338 209.32135 L 52.330338 209.32135 L 26.165169 209.32135 L 26.165169 209.32135 L 26.165169 209.32135 L 26.165169 183.15617 L 26.165169 183.15617 L 0.0 183.15617 L 0.0 156.99101 L 26.165169 156.99101 L 52.330338 156.99101 L 78.49551 130.82584 L 104.660675 130.82584 L 130.82584 130.82584 L 130.82584 104.660675 L 523.30334 104.660675 Q 915.7809 78.49551 941.94604 52.330338 Q 941.94604 26.165169 968.1112 26.165169 L 1020.4416 0.0 L 1072.7719 0.0 Q 1098.937 0.0 1098.937 0.0 z" svg:height="4.70973mm" draw:style-name="style-681" svg:viewBox="0.0 0.0 1491.4146 470.97302" svg:width="14.914145mm" svg:x="88.69992mm" svg:y="128.73262mm"/>
          <draw:path svg:d="M 1569.91 0.0 L 1596.0753 0.0 L 1726.9011 26.165169 Q 1857.7269 26.165169 1883.8921 52.330338 L 1936.2224 52.330338 L 1936.2224 78.49551 L 1936.2224 104.660675 L 1910.0573 104.660675 L 1910.0573 130.82584 L 1910.0573 130.82584 L 1936.2224 130.82584 L 1936.2224 130.82584 L 1936.2224 130.82584 L 1962.3876 156.99101 L 1988.5527 156.99101 L 1988.5527 183.15617 L 1988.5527 209.32135 L 2040.8832 183.15617 Q 2067.0483 183.15617 2067.0483 235.48651 L 2067.0483 261.65167 L 2040.8832 261.65167 Q 2040.8832 287.81686 1988.5527 287.81686 Q 1962.3876 287.81686 1962.3876 313.98203 L 1988.5527 340.1472 L 1988.5527 340.1472 L 1988.5527 340.1472 L 1936.2224 366.31235 Q 1910.0573 392.4775 1883.8921 392.4775 L 1857.7269 418.6427 L 1831.5618 418.6427 Q 1779.2314 444.80786 1491.4146 444.80786 L 1203.5978 444.80786 L 1203.5978 444.80786 Q 1203.5978 444.80786 1151.2675 418.6427 Q 1072.7719 392.4775 732.6247 366.31235 L 392.4775 313.98203 L 366.31235 313.98203 Q 313.98203 287.81686 156.99101 287.81686 L 0.0 287.81686 L 52.330338 261.65167 L 78.49551 235.48651 L 183.15617 235.48651 Q 287.81686 235.48651 313.98203 209.32135 L 340.1472 209.32135 L 968.1112 156.99101 Q 1596.0753 78.49551 1569.91 52.330338 Q 1569.91 26.165169 1569.91 0.0 z" svg:height="4.4480786mm" draw:style-name="style-682" svg:viewBox="0.0 0.0 2067.0483 444.80786" svg:width="20.670483mm" svg:x="209.32135mm" svg:y="132.65741mm"/>
          <draw:path svg:d="M 470.97302 26.165169 L 523.30334 0.0 L 680.2944 0.0 L 811.12024 0.0 L 837.2854 26.165169 Q 889.6157 78.49551 889.6157 130.82584 Q 889.6157 156.99101 889.6157 235.48651 Q 889.6157 287.81686 863.45056 340.1472 L 863.45056 366.31235 L 837.2854 366.31235 L 811.12024 392.4775 L 732.6247 392.4775 L 654.1292 392.4775 L 654.1292 366.31235 L 654.1292 366.31235 L 654.1292 366.31235 Q 654.1292 340.1472 601.7989 366.31235 Q 549.4685 392.4775 418.6427 392.4775 Q 261.65167 392.4775 261.65167 366.31235 Q 261.65167 340.1472 209.32135 340.1472 Q 156.99101 340.1472 156.99101 418.6427 L 156.99101 497.13818 L 130.82584 497.13818 L 130.82584 497.13818 L 104.660675 497.13818 L 52.330338 497.13818 L 52.330338 470.97302 L 52.330338 470.97302 L 78.49551 470.97302 L 78.49551 444.80786 L 78.49551 444.80786 L 104.660675 444.80786 L 104.660675 418.6427 L 104.660675 392.4775 L 78.49551 392.4775 L 78.49551 392.4775 L 78.49551 366.31235 L 78.49551 340.1472 L 52.330338 340.1472 L 26.165169 340.1472 L 0.0 340.1472 L 0.0 340.1472 L 0.0 287.81686 L 0.0 261.65167 L 26.165169 261.65167 Q 52.330338 235.48651 104.660675 235.48651 Q 156.99101 235.48651 156.99101 209.32135 Q 156.99101 183.15617 209.32135 156.99101 L 235.48651 130.82584 L 261.65167 130.82584 Q 287.81686 130.82584 313.98203 78.49551 Q 313.98203 52.330338 366.31235 26.165169 Q 418.6427 26.165169 470.97302 26.165169 z" svg:height="4.971382mm" draw:style-name="style-683" svg:viewBox="0.0 0.0 889.6157 497.13818" svg:width="8.896157mm" svg:x="61.749798mm" svg:y="188.12756mm"/>
          <draw:path svg:d="M -3.6379788E-12 3.6379788E-12 L 26.165169 3.6379788E-12 L 130.82584 3.6379788E-12 L 235.48651 3.6379788E-12 L 287.81686 26.165169 L 340.1472 26.165169 L 366.31235 26.165169 Q 392.4775 26.165169 392.4775 52.330338 L 392.4775 78.49551 L 313.98203 78.49551 L 261.65167 78.49551 L 209.32135 78.49551 L 130.82584 78.49551 L 104.660675 78.49551 Q 52.330338 52.330338 26.165169 52.330338 L -3.6379788E-12 26.165169 L -3.6379788E-12 26.165169 Q -3.6379788E-12 3.6379788E-12 -3.6379788E-12 3.6379788E-12 z" svg:height="0.784955mm" draw:style-name="style-684" svg:viewBox="0.0 0.0 392.4775 78.49551" svg:width="3.9247751mm" svg:x="210.36795mm" svg:y="196.23875mm"/>
          <draw:path svg:d="M 0.0 26.165169 L 0.0 0.0 L 130.82584 26.165169 Q 287.81686 52.330338 287.81686 52.330338 L 313.98203 52.330338 L 340.1472 52.330338 Q 366.31235 78.49551 340.1472 130.82584 Q 287.81686 209.32135 340.1472 209.32135 L 392.4775 209.32135 L 392.4775 209.32135 Q 392.4775 209.32135 183.15617 209.32135 L 0.0 183.15617 L 26.165169 183.15617 Q 78.49551 183.15617 78.49551 130.82584 Q 78.49551 78.49551 26.165169 78.49551 Q 0.0 52.330338 0.0 26.165169 z" svg:height="2.0932136mm" draw:style-name="style-685" svg:viewBox="0.0 0.0 392.4775 209.32135" svg:width="3.9247751mm" svg:x="159.34587mm" svg:y="201.4718mm"/>
          <draw:path svg:d="M 313.98203 26.165169 L 313.98203 0.0 L 340.1472 0.0 L 366.31235 0.0 L 392.4775 26.165169 Q 392.4775 52.330338 340.1472 78.49551 Q 287.81686 104.660675 287.81686 130.82584 Q 261.65167 156.99101 261.65167 183.15617 L 261.65167 183.15617 L 130.82584 183.15617 Q 0.0 156.99101 0.0 130.82584 L 0.0 104.660675 L 78.49551 78.49551 Q 156.99101 52.330338 235.48651 52.330338 L 287.81686 52.330338 L 287.81686 26.165169 L 287.81686 26.165169 L 313.98203 26.165169 z" svg:height="1.8315618mm" draw:style-name="style-686" svg:viewBox="0.0 0.0 392.4775 183.15617" svg:width="3.9247751mm" svg:x="208.01309mm" svg:y="183.15617mm"/>
          <draw:path svg:d="M 52.330338 0.0 L 52.330338 0.0 L 104.660675 0.0 L 130.82584 0.0 L 130.82584 0.0 L 104.660675 26.165169 L 104.660675 26.165169 L 104.660675 52.330338 L 156.99101 52.330338 L 235.48651 52.330338 L 261.65167 52.330338 L 287.81686 52.330338 L 313.98203 52.330338 Q 366.31235 52.330338 366.31235 78.49551 L 366.31235 104.660675 L 340.1472 104.660675 Q 313.98203 104.660675 287.81686 156.99101 L 261.65167 209.32135 L 209.32135 209.32135 Q 183.15617 209.32135 156.99101 235.48651 L 104.660675 235.48651 L 104.660675 209.32135 Q 130.82584 209.32135 156.99101 183.15617 L 183.15617 183.15617 L 183.15617 156.99101 Q 156.99101 130.82584 156.99101 130.82584 Q 156.99101 104.660675 156.99101 130.82584 Q 130.82584 156.99101 52.330338 156.99101 Q 0.0 130.82584 0.0 78.49551 L 26.165169 26.165169 L 26.165169 26.165169 Q 26.165169 0.0 52.330338 0.0 z" svg:height="2.354865mm" draw:style-name="style-687" svg:viewBox="0.0 0.0 366.31235 235.48651" svg:width="3.6631236mm" svg:x="278.3974mm" svg:y="183.15617mm"/>
          <draw:path svg:d="M 444.80786 0.0 L 497.13818 0.0 L 497.13818 26.165169 Q 497.13818 26.165169 470.97302 26.165169 L 470.97302 26.165169 L 444.80786 26.165169 Q 444.80786 26.165169 444.80786 52.330338 L 444.80786 52.330338 L 392.4775 52.330338 Q 366.31235 78.49551 366.31235 104.660675 Q 340.1472 130.82584 287.81686 130.82584 L 209.32135 130.82584 L 156.99101 130.82584 L 104.660675 130.82584 L 104.660675 156.99101 L 78.49551 156.99101 L 78.49551 156.99101 L 78.49551 183.15617 L 78.49551 183.15617 L 78.49551 183.15617 L 52.330338 183.15617 L 52.330338 183.15617 L 52.330338 183.15617 Q 26.165169 156.99101 26.165169 130.82584 L 0.0 130.82584 L 0.0 104.660675 Q 0.0 78.49551 26.165169 78.49551 Q 78.49551 78.49551 78.49551 52.330338 L 78.49551 52.330338 L 235.48651 26.165169 Q 418.6427 26.165169 444.80786 0.0 z" svg:height="1.8315618mm" draw:style-name="style-688" svg:viewBox="0.0 0.0 497.13818 183.15617" svg:width="4.971382mm" svg:x="241.5045mm" svg:y="172.42845mm"/>
          <draw:path svg:d="M 470.97302 0.0 L 732.6247 0.0 L 732.6247 26.165169 Q 732.6247 78.49551 758.78986 78.49551 Q 784.955 104.660675 732.6247 130.82584 Q 706.45953 183.15617 654.1292 183.15617 L 601.7989 183.15617 L 470.97302 183.15617 Q 340.1472 183.15617 235.48651 209.32135 L 130.82584 209.32135 L 130.82584 209.32135 Q 130.82584 183.15617 104.660675 183.15617 Q 78.49551 183.15617 78.49551 156.99101 L 78.49551 130.82584 L 78.49551 130.82584 Q 104.660675 130.82584 104.660675 104.660675 Q 104.660675 78.49551 52.330338 52.330338 L 0.0 26.165169 L 0.0 26.165169 L 0.0 26.165169 L 104.660675 26.165169 Q 235.48651 26.165169 470.97302 0.0 z" svg:height="2.0932136mm" draw:style-name="style-689" svg:viewBox="0.0 0.0 758.78986 209.32135" svg:width="7.5878987mm" svg:x="180.01636mm" svg:y="148.8798mm"/>
          <draw:path svg:d="M 261.65167 26.165169 L 261.65167 3.6379788E-12 L 340.1472 3.6379788E-12 L 392.4775 3.6379788E-12 L 392.4775 52.330338 Q 418.6427 78.49551 444.80786 104.660675 Q 470.97302 104.660675 497.13818 78.49551 Q 497.13818 26.165169 497.13818 78.49551 Q 523.30334 130.82584 470.97302 130.82584 Q 444.80786 156.99101 418.6427 156.99101 L 418.6427 156.99101 L 313.98203 156.99101 Q 209.32135 183.15617 130.82584 183.15617 L 78.49551 183.15617 L 26.165169 183.15617 L 0.0 183.15617 L 0.0 156.99101 L 0.0 156.99101 L 130.82584 104.660675 Q 235.48651 78.49551 235.48651 52.330338 Q 235.48651 52.330338 261.65167 26.165169 z" svg:height="1.8315618mm" draw:style-name="style-690" svg:viewBox="0.0 0.0 497.13818 183.15617" svg:width="4.971382mm" svg:x="238.36469mm" svg:y="191.26738mm"/>
          <draw:path svg:d="M 889.6157 156.99101 L 941.94604 156.99101 L 968.1112 156.99101 Q 994.27637 156.99101 1046.6067 183.15617 L 1098.937 183.15617 L 1125.1022 235.48651 Q 1177.4326 313.98203 1151.2675 313.98203 Q 1125.1022 313.98203 1098.937 340.1472 L 1072.7719 340.1472 L 915.7809 340.1472 Q 784.955 313.98203 706.45953 313.98203 L 601.7989 313.98203 L 601.7989 313.98203 Q 601.7989 287.81686 627.96405 287.81686 Q 627.96405 261.65167 418.6427 261.65167 L 209.32135 235.48651 L 156.99101 235.48651 L 104.660675 209.32135 L 52.330338 209.32135 L 0.0 209.32135 L 0.0 209.32135 L 0.0 209.32135 L 26.165169 183.15617 L 78.49551 156.99101 L 78.49551 156.99101 L 78.49551 156.99101 L 104.660675 156.99101 L 104.660675 156.99101 L 78.49551 130.82584 L 52.330338 130.82584 L 52.330338 104.660675 L 52.330338 78.49551 L 78.49551 78.49551 L 104.660675 52.330338 L 104.660675 52.330338 L 104.660675 52.330338 L 235.48651 52.330338 Q 340.1472 52.330338 340.1472 26.165169 Q 313.98203 0.0 313.98203 0.0 L 313.98203 0.0 L 392.4775 0.0 Q 444.80786 0.0 444.80786 52.330338 Q 444.80786 104.660675 549.4685 78.49551 Q 680.2944 52.330338 758.78986 104.660675 Q 837.2854 156.99101 889.6157 156.99101 z" svg:height="3.4014719mm" draw:style-name="style-691" svg:viewBox="0.0 0.0 1151.2675 340.1472" svg:width="11.512674mm" svg:x="99.68929mm" svg:y="155.4211mm"/>
          <draw:path svg:d="M 52.330338 3.6379788E-12 L 78.49551 3.6379788E-12 L 130.82584 3.6379788E-12 Q 156.99101 26.165169 156.99101 52.330338 Q 183.15617 78.49551 183.15617 104.660675 L 183.15617 130.82584 L 130.82584 130.82584 Q 104.660675 130.82584 104.660675 156.99101 Q 104.660675 183.15617 52.330338 209.32135 L 0.0 235.48651 L 0.0 235.48651 Q -26.165169 235.48651 0.0 209.32135 L 0.0 183.15617 L 0.0 156.99101 L 0.0 156.99101 L 26.165169 156.99101 L 26.165169 156.99101 L 26.165169 156.99101 Q 26.165169 156.99101 52.330338 156.99101 L 52.330338 130.82584 L 52.330338 104.660675 Q 26.165169 52.330338 26.165169 52.330338 L 26.165169 26.165169 L 26.165169 26.165169 Q 26.165169 3.6379788E-12 52.330338 3.6379788E-12 z" svg:height="2.354865mm" draw:style-name="style-692" svg:viewBox="0.0 0.0 183.15617 235.48651" svg:width="1.8315618mm" svg:x="275.51923mm" svg:y="182.10957mm"/>
          <draw:path svg:d="M 26.165169 26.165169 L 52.330338 -1.8189894E-12 L 52.330338 26.165169 L 52.330338 52.330338 L 78.49551 52.330338 L 78.49551 78.49551 L 78.49551 78.49551 L 104.660675 78.49551 L 104.660675 78.49551 L 104.660675 78.49551 L 104.660675 104.660675 L 104.660675 104.660675 L 130.82584 104.660675 L 130.82584 130.82584 L 130.82584 130.82584 L 156.99101 130.82584 L 156.99101 130.82584 L 156.99101 130.82584 L 156.99101 156.99101 L 156.99101 156.99101 L 183.15617 156.99101 L 183.15617 183.15617 L 183.15617 183.15617 L 209.32135 183.15617 L 209.32135 183.15617 L 209.32135 183.15617 L 235.48651 209.32135 Q 261.65167 235.48651 287.81686 235.48651 L 313.98203 235.48651 L 313.98203 235.48651 Q 313.98203 235.48651 209.32135 261.65167 L 104.660675 287.81686 L 52.330338 287.81686 L 26.165169 287.81686 L 26.165169 235.48651 Q 52.330338 209.32135 52.330338 183.15617 L 52.330338 183.15617 L 52.330338 183.15617 Q 52.330338 156.99101 26.165169 130.82584 Q 0.0 130.82584 0.0 104.660675 L 0.0 78.49551 L 0.0 78.49551 Q 0.0 78.49551 26.165169 26.165169 z" svg:height="2.8781686mm" draw:style-name="style-693" svg:viewBox="0.0 0.0 313.98203 287.81686" svg:width="3.13982mm" svg:x="127.68602mm" svg:y="156.20605mm"/>
          <draw:path svg:d="M 392.4775 78.49551 L 392.4775 78.49551 L 366.31235 78.49551 Q 366.31235 78.49551 340.1472 130.82584 L 313.98203 156.99101 L 313.98203 156.99101 Q 287.81686 183.15617 235.48651 183.15617 Q 183.15617 235.48651 156.99101 209.32135 L 130.82584 183.15617 L 130.82584 183.15617 L 104.660675 183.15617 L 104.660675 183.15617 L 104.660675 183.15617 L 104.660675 209.32135 L 104.660675 209.32135 L 78.49551 209.32135 L 78.49551 209.32135 L 52.330338 209.32135 Q -3.6379788E-12 209.32135 -3.6379788E-12 183.15617 L -3.6379788E-12 156.99101 L -3.6379788E-12 156.99101 Q -3.6379788E-12 130.82584 -3.6379788E-12 130.82584 Q -3.6379788E-12 130.82584 26.165169 78.49551 L 26.165169 52.330338 L 26.165169 26.165169 Q -3.6379788E-12 26.165169 -3.6379788E-12 26.165169 L -3.6379788E-12 26.165169 L 104.660675 26.165169 Q 183.15617 26.165169 209.32135 26.165169 L 209.32135 26.165169 L 261.65167 26.165169 Q 313.98203 3.6379788E-12 340.1472 3.6379788E-12 Q 366.31235 3.6379788E-12 366.31235 26.165169 Q 366.31235 52.330338 392.4775 78.49551 z" svg:height="2.0932136mm" draw:style-name="style-694" svg:viewBox="0.0 0.0 392.4775 209.32135" svg:width="3.9247751mm" svg:x="279.9673mm" svg:y="175.04497mm"/>
          <draw:path svg:d="M 1229.763 0.0 L 1255.9281 0.0 L 1255.9281 0.0 L 1255.9281 26.165169 L 1255.9281 26.165169 Q 1255.9281 26.165169 1229.763 52.330338 Q 1229.763 78.49551 1046.6067 104.660675 Q 837.2854 104.660675 837.2854 156.99101 Q 837.2854 183.15617 758.78986 235.48651 Q 680.2944 261.65167 627.96405 287.81686 Q 575.6337 287.81686 575.6337 313.98203 L 575.6337 340.1472 L 523.30334 340.1472 L 470.97302 366.31235 L 470.97302 366.31235 L 470.97302 366.31235 L 444.80786 366.31235 Q 418.6427 366.31235 313.98203 366.31235 L 183.15617 366.31235 L 183.15617 313.98203 L 183.15617 287.81686 L 156.99101 287.81686 L 130.82584 261.65167 L 130.82584 261.65167 L 104.660675 261.65167 L 104.660675 261.65167 L 104.660675 261.65167 L 52.330338 235.48651 L 0.0 209.32135 L 0.0 209.32135 L 0.0 209.32135 L 52.330338 209.32135 L 130.82584 209.32135 L 130.82584 183.15617 L 156.99101 183.15617 L 156.99101 156.99101 L 156.99101 130.82584 L 680.2944 78.49551 Q 1203.5978 0.0 1229.763 0.0 z" svg:height="3.6631236mm" draw:style-name="style-695" svg:viewBox="0.0 0.0 1255.9281 366.31235" svg:width="12.55928mm" svg:x="159.60753mm" svg:y="183.15617mm"/>
          <draw:path svg:d="M 52.330338 26.165169 L 52.330338 0.0 L 758.78986 52.330338 Q 1465.2494 52.330338 1465.2494 78.49551 L 1465.2494 78.49551 L 1465.2494 78.49551 Q 1465.2494 78.49551 1439.0842 104.660675 L 1439.0842 104.660675 L 1412.9191 104.660675 Q 1386.7539 104.660675 1255.9281 156.99101 Q 1151.2675 156.99101 1177.4326 183.15617 Q 1203.5978 209.32135 1098.937 209.32135 Q 968.1112 209.32135 889.6157 209.32135 Q 784.955 183.15617 444.80786 156.99101 L 104.660675 156.99101 L 52.330338 156.99101 Q -26.165169 156.99101 0.0 130.82584 L 0.0 130.82584 L 0.0 130.82584 Q 26.165169 104.660675 26.165169 104.660675 L 26.165169 104.660675 L 52.330338 104.660675 Q 78.49551 104.660675 78.49551 52.330338 L 52.330338 26.165169 L 52.330338 26.165169 L 52.330338 26.165169 L 52.330338 26.165169 z" svg:height="2.0932136mm" draw:style-name="style-696" svg:viewBox="0.0 0.0 1465.2494 209.32135" svg:width="14.652494mm" svg:x="99.42764mm" svg:y="127.68602mm"/>
          <draw:path svg:d="M 0.0 26.165169 L 0.0 -1.8189894E-12 L 78.49551 -1.8189894E-12 L 156.99101 -1.8189894E-12 L 601.7989 -1.8189894E-12 L 1046.6067 -1.8189894E-12 L 1046.6067 26.165169 L 1046.6067 26.165169 L 1125.1022 52.330338 Q 1177.4326 52.330338 1177.4326 78.49551 Q 1177.4326 104.660675 1125.1022 104.660675 L 1046.6067 104.660675 L 968.1112 130.82584 L 915.7809 130.82584 L 837.2854 130.82584 Q 758.78986 104.660675 392.4775 78.49551 L 0.0 26.165169 L 0.0 26.165169 z" svg:height="1.3082584mm" draw:style-name="style-697" svg:viewBox="0.0 0.0 1177.4326 130.82584" svg:width="11.774325mm" svg:x="253.54048mm" svg:y="152.80458mm"/>
          <draw:path svg:d="M 130.82584 0.0 L 156.99101 0.0 L 287.81686 0.0 L 418.6427 0.0 L 418.6427 0.0 L 418.6427 26.165169 L 392.4775 26.165169 Q 366.31235 26.165169 392.4775 52.330338 Q 444.80786 78.49551 340.1472 104.660675 Q 235.48651 130.82584 235.48651 156.99101 L 235.48651 183.15617 L 209.32135 183.15617 L 209.32135 183.15617 L 209.32135 156.99101 L 183.15617 156.99101 L 183.15617 156.99101 L 183.15617 156.99101 L 156.99101 156.99101 Q 130.82584 130.82584 52.330338 130.82584 Q -26.165169 130.82584 3.6379788E-12 104.660675 Q 26.165169 104.660675 26.165169 78.49551 L 3.6379788E-12 26.165169 L 26.165169 26.165169 Q 78.49551 26.165169 130.82584 0.0 z" svg:height="1.8315618mm" draw:style-name="style-698" svg:viewBox="0.0 0.0 418.6427 183.15617" svg:width="4.186427mm" svg:x="280.75226mm" svg:y="171.90515mm"/>
          <draw:path svg:d="M 366.31235 26.165169 L 366.31235 0.0 L 418.6427 0.0 Q 470.97302 26.165169 470.97302 26.165169 L 470.97302 26.165169 L 444.80786 26.165169 Q 392.4775 52.330338 392.4775 183.15617 Q 392.4775 313.98203 366.31235 313.98203 L 366.31235 313.98203 L 340.1472 313.98203 Q 287.81686 340.1472 156.99101 340.1472 L 26.165169 366.31235 L 26.165169 287.81686 L 26.165169 183.15617 L 0.0 130.82584 L 0.0 78.49551 L 0.0 78.49551 L 0.0 78.49551 L 0.0 52.330338 L 26.165169 52.330338 L 26.165169 52.330338 L 26.165169 26.165169 L 78.49551 26.165169 L 104.660675 26.165169 L 235.48651 26.165169 Q 340.1472 26.165169 366.31235 26.165169 z" svg:height="3.6631236mm" draw:style-name="style-699" svg:viewBox="0.0 0.0 470.97302 366.31235" svg:width="4.70973mm" svg:x="148.8798mm" svg:y="86.083405mm"/>
          <draw:path svg:d="M 130.82584 0.0 L 183.15617 0.0 L 261.65167 26.165169 Q 366.31235 78.49551 392.4775 78.49551 L 418.6427 78.49551 L 418.6427 104.660675 L 418.6427 130.82584 L 418.6427 130.82584 Q 392.4775 130.82584 287.81686 104.660675 L 183.15617 78.49551 L 104.660675 78.49551 L 52.330338 78.49551 L 0.0 52.330338 Q -52.330338 26.165169 0.0 26.165169 Q 78.49551 26.165169 130.82584 0.0 z" svg:height="1.3082584mm" draw:style-name="style-700" svg:viewBox="0.0 0.0 418.6427 130.82584" svg:width="4.186427mm" svg:x="260.08176mm" svg:y="161.96239mm"/>
          <draw:path svg:d="M 1151.2675 26.165169 L 1151.2675 26.165169 L 1151.2675 52.330338 Q 1151.2675 52.330338 1098.937 78.49551 L 1072.7719 104.660675 L 1046.6067 104.660675 Q 1046.6067 104.660675 680.2944 78.49551 L 340.1472 52.330338 L 340.1472 78.49551 Q 313.98203 78.49551 313.98203 78.49551 L 313.98203 78.49551 L 287.81686 78.49551 L 261.65167 78.49551 L 183.15617 78.49551 L 104.660675 52.330338 L 52.330338 52.330338 L 26.165169 52.330338 L 26.165169 52.330338 L 0.0 26.165169 L 0.0 26.165169 L 0.0 0.0 L 52.330338 0.0 L 78.49551 0.0 L 104.660675 0.0 L 130.82584 0.0 L 156.99101 0.0 L 183.15617 0.0 L 654.1292 0.0 Q 1125.1022 0.0 1151.2675 26.165169 z" svg:height="1.0466068mm" draw:style-name="style-701" svg:viewBox="0.0 0.0 1151.2675 104.660675" svg:width="11.512674mm" svg:x="257.46524mm" svg:y="156.99101mm"/>
          <draw:path svg:d="M 601.7989 -1.8189894E-12 L 654.1292 -1.8189894E-12 L 1151.2675 -1.8189894E-12 Q 1648.4056 26.165169 1726.9011 26.165169 L 1831.5618 26.165169 L 1831.5618 52.330338 L 1831.5618 52.330338 L 1857.7269 78.49551 L 1857.7269 78.49551 L 1857.7269 78.49551 Q 1831.5618 78.49551 1831.5618 78.49551 L 1831.5618 78.49551 L 1883.8921 104.660675 L 1910.0573 130.82584 L 1936.2224 130.82584 Q 1988.5527 130.82584 1988.5527 156.99101 Q 1988.5527 183.15617 2067.0483 183.15617 L 2145.5437 183.15617 L 2145.5437 209.32135 L 2145.5437 235.48651 L 2119.3787 261.65167 L 2093.2134 287.81686 L 2093.2134 313.98203 L 2093.2134 340.1472 L 2119.3787 340.1472 L 2119.3787 340.1472 L 2119.3787 340.1472 Q 2119.3787 340.1472 2093.2134 366.31235 Q 2093.2134 392.4775 1962.3876 418.6427 L 1831.5618 444.80786 L 1779.2314 444.80786 L 1726.9011 444.80786 L 1674.5708 444.80786 L 1648.4056 444.80786 L 1648.4056 470.97302 L 1622.2405 470.97302 L 1622.2405 470.97302 L 1622.2405 497.13818 L 1622.2405 497.13818 L 1622.2405 497.13818 L 1648.4056 497.13818 L 1648.4056 497.13818 L 1700.736 523.30334 L 1753.0663 549.4685 L 1753.0663 549.4685 L 1753.0663 549.4685 L 1700.736 549.4685 Q 1648.4056 549.4685 1517.5797 601.7989 Q 1386.7539 654.1292 1282.0933 654.1292 Q 1177.4326 654.1292 1177.4326 680.2944 Q 1177.4326 706.45953 1098.937 706.45953 L 994.27637 706.45953 L 994.27637 732.6247 L 994.27637 732.6247 L 1020.4416 732.6247 L 1020.4416 758.78986 L 1020.4416 758.78986 L 994.27637 758.78986 L 994.27637 758.78986 L 994.27637 758.78986 L 994.27637 784.955 L 994.27637 784.955 L 968.1112 784.955 L 968.1112 811.12024 L 968.1112 811.12024 L 941.94604 811.12024 L 941.94604 837.2854 L 941.94604 863.45056 L 968.1112 889.6157 L 994.27637 915.7809 L 994.27637 915.7809 L 994.27637 941.94604 L 941.94604 941.94604 L 889.6157 968.1112 L 837.2854 968.1112 L 811.12024 968.1112 L 811.12024 941.94604 L 837.2854 941.94604 L 837.2854 915.7809 Q 837.2854 889.6157 758.78986 863.45056 L 680.2944 837.2854 L 680.2944 811.12024 L 680.2944 811.12024 L 680.2944 758.78986 Q 680.2944 732.6247 601.7989 758.78986 Q 523.30334 758.78986 523.30334 706.45953 Q 523.30334 680.2944 470.97302 654.1292 Q 418.6427 654.1292 418.6427 706.45953 Q 418.6427 784.955 366.31235 811.12024 L 366.31235 837.2854 L 340.1472 837.2854 L 340.1472 863.45056 L 313.98203 863.45056 L 287.81686 863.45056 L 261.65167 863.45056 L 235.48651 863.45056 L 235.48651 811.12024 L 235.48651 784.955 L 183.15617 784.955 L 130.82584 784.955 L 130.82584 784.955 L 130.82584 758.78986 L 209.32135 758.78986 L 313.98203 758.78986 L 313.98203 732.6247 L 313.98203 732.6247 L 340.1472 706.45953 L 340.1472 654.1292 L 156.99101 654.1292 L 0.0 654.1292 L 0.0 627.96405 L 0.0 601.7989 L 26.165169 601.7989 L 26.165169 601.7989 L 26.165169 575.6337 L 0.0 575.6337 L 0.0 575.6337 L 0.0 549.4685 L 0.0 549.4685 L 0.0 549.4685 L 0.0 497.13818 Q 0.0 470.97302 52.330338 444.80786 Q 104.660675 444.80786 104.660675 392.4775 Q 104.660675 340.1472 78.49551 340.1472 Q 26.165169 313.98203 26.165169 261.65167 L 0.0 209.32135 L 0.0 209.32135 L 0.0 183.15617 L 0.0 183.15617 L 0.0 183.15617 L 26.165169 183.15617 L 26.165169 183.15617 L 26.165169 156.99101 L 26.165169 156.99101 L 287.81686 104.660675 Q 575.6337 52.330338 549.4685 26.165169 Q 549.4685 -1.8189894E-12 601.7989 -1.8189894E-12 z" svg:height="9.681112mm" draw:style-name="style-702" svg:viewBox="0.0 0.0 2145.5437 968.1112" svg:width="21.455439mm" svg:x="84.77515mm" svg:y="135.79723mm"/>
          <draw:path svg:d="M 340.1472 26.165169 L 366.31235 26.165169 L 366.31235 26.165169 Q 366.31235 52.330338 235.48651 78.49551 Q 130.82584 104.660675 78.49551 130.82584 L 0.0 130.82584 L 104.660675 52.330338 Q 209.32135 0.0 287.81686 0.0 Q 340.1472 0.0 340.1472 26.165169 z" svg:height="1.3082584mm" draw:style-name="style-703" svg:viewBox="0.0 0.0 366.31235 130.82584" svg:width="3.6631236mm" svg:x="125.331154mm" svg:y="177.39984mm"/>
          <draw:path svg:d="M 313.98203 0.0 L 418.6427 0.0 L 444.80786 0.0 L 497.13818 0.0 L 497.13818 26.165169 L 497.13818 52.330338 L 470.97302 78.49551 L 470.97302 78.49551 L 470.97302 78.49551 Q 444.80786 78.49551 392.4775 104.660675 L 340.1472 130.82584 L 235.48651 130.82584 Q 156.99101 130.82584 130.82584 104.660675 L 130.82584 104.660675 L 78.49551 104.660675 Q 0.0 78.49551 0.0 78.49551 Q -26.165169 78.49551 0.0 78.49551 L 26.165169 52.330338 L 130.82584 26.165169 Q 209.32135 26.165169 313.98203 0.0 z" svg:height="1.3082584mm" draw:style-name="style-704" svg:viewBox="0.0 0.0 497.13818 130.82584" svg:width="4.971382mm" svg:x="178.1848mm" svg:y="200.16354mm"/>
          <draw:path svg:d="M 549.4685 0.0 L 575.6337 0.0 L 575.6337 52.330338 Q 575.6337 104.660675 601.7989 130.82584 Q 601.7989 156.99101 654.1292 156.99101 Q 680.2944 156.99101 654.1292 209.32135 Q 601.7989 209.32135 601.7989 235.48651 L 601.7989 235.48651 L 549.4685 235.48651 Q 470.97302 261.65167 497.13818 261.65167 Q 523.30334 261.65167 523.30334 287.81686 Q 549.4685 313.98203 523.30334 313.98203 L 497.13818 340.1472 L 444.80786 340.1472 Q 418.6427 340.1472 418.6427 366.31235 Q 418.6427 392.4775 340.1472 366.31235 L 287.81686 366.31235 L 287.81686 366.31235 Q 287.81686 366.31235 235.48651 340.1472 L 183.15617 340.1472 L 130.82584 340.1472 L 104.660675 340.1472 L 104.660675 340.1472 Q 104.660675 313.98203 156.99101 287.81686 Q 183.15617 235.48651 130.82584 209.32135 L 52.330338 209.32135 L 52.330338 183.15617 L 26.165169 183.15617 L 26.165169 183.15617 L 26.165169 183.15617 L 26.165169 156.99101 L 26.165169 156.99101 L 0.0 156.99101 L 0.0 156.99101 L 0.0 104.660675 L 0.0 52.330338 L 0.0 52.330338 L 26.165169 52.330338 L 26.165169 52.330338 L 26.165169 52.330338 L 78.49551 78.49551 L 156.99101 78.49551 L 156.99101 52.330338 L 156.99101 26.165169 L 340.1472 26.165169 Q 523.30334 0.0 549.4685 0.0 z M 523.30334 130.82584 L 523.30334 104.660675 L 523.30334 104.660675 Q 549.4685 104.660675 549.4685 156.99101 Q 549.4685 183.15617 497.13818 183.15617 L 470.97302 156.99101 L 470.97302 156.99101 L 497.13818 156.99101 L 497.13818 156.99101 L 497.13818 156.99101 L 497.13818 130.82584 L 497.13818 130.82584 L 523.30334 130.82584 z" svg:height="3.6631236mm" draw:style-name="style-705" svg:viewBox="0.0 0.0 654.1292 366.31235" svg:width="6.541292mm" svg:x="208.53639mm" svg:y="199.90189mm"/>
          <draw:path svg:d="M 0.0 0.0 L 26.165169 0.0 L 26.165169 0.0 L 26.165169 0.0 L 104.660675 52.330338 Q 183.15617 78.49551 183.15617 52.330338 Q 183.15617 0.0 209.32135 0.0 Q 235.48651 0.0 235.48651 26.165169 L 261.65167 26.165169 L 287.81686 26.165169 L 340.1472 26.165169 L 340.1472 52.330338 Q 340.1472 78.49551 366.31235 78.49551 Q 392.4775 52.330338 418.6427 52.330338 L 444.80786 52.330338 L 444.80786 130.82584 Q 418.6427 209.32135 444.80786 209.32135 L 470.97302 209.32135 L 470.97302 209.32135 L 470.97302 209.32135 L 444.80786 235.48651 Q 418.6427 261.65167 340.1472 261.65167 Q 287.81686 261.65167 261.65167 287.81686 L 235.48651 313.98203 L 235.48651 313.98203 L 235.48651 313.98203 L 235.48651 313.98203 Q 235.48651 287.81686 209.32135 287.81686 L 209.32135 261.65167 L 183.15617 261.65167 Q 130.82584 261.65167 104.660675 235.48651 Q 78.49551 235.48651 52.330338 183.15617 L 26.165169 130.82584 L 26.165169 130.82584 Q 26.165169 130.82584 26.165169 78.49551 Q -26.165169 26.165169 0.0 0.0 z" svg:height="3.13982mm" draw:style-name="style-706" svg:viewBox="0.0 0.0 470.97302 313.98203" svg:width="4.70973mm" svg:x="206.96648mm" svg:y="203.0417mm"/>
          <draw:path svg:d="M 497.13818 0.0 L 523.30334 0.0 L 523.30334 26.165169 L 523.30334 52.330338 L 523.30334 52.330338 Q 523.30334 78.49551 444.80786 78.49551 Q 366.31235 78.49551 366.31235 130.82584 L 340.1472 156.99101 L 209.32135 156.99101 L 104.660675 156.99101 L 104.660675 156.99101 Q 78.49551 183.15617 78.49551 183.15617 L 78.49551 183.15617 L 52.330338 183.15617 Q 3.6379788E-12 183.15617 3.6379788E-12 156.99101 L 26.165169 130.82584 L 209.32135 78.49551 Q 366.31235 26.165169 418.6427 26.165169 L 470.97302 26.165169 L 470.97302 26.165169 Q 470.97302 26.165169 497.13818 0.0 z" svg:height="1.8315618mm" draw:style-name="style-707" svg:viewBox="0.0 0.0 523.30334 183.15617" svg:width="5.2330337mm" svg:x="240.71954mm" svg:y="165.10222mm"/>
          <draw:path svg:d="M 3558.463 0.0 L 3584.628 0.0 L 3636.9585 0.0 L 3663.1235 0.0 L 3663.1235 26.165169 L 3689.2888 52.330338 L 3689.2888 52.330338 L 3689.2888 52.330338 L 3715.4539 26.165169 L 3741.6191 0.0 L 3767.7842 0.0 L 3793.9495 0.0 L 3793.9495 26.165169 L 3793.9495 52.330338 L 3767.7842 52.330338 L 3767.7842 52.330338 L 3741.6191 78.49551 L 3715.4539 104.660675 L 3715.4539 104.660675 L 3689.2888 104.660675 L 3689.2888 104.660675 L 3689.2888 104.660675 L 3663.1235 130.82584 Q 3636.9585 130.82584 3636.9585 156.99101 Q 3636.9585 209.32135 3506.1326 313.98203 Q 3401.472 392.4775 3375.3066 418.6427 Q 3375.3066 470.97302 3270.646 497.13818 Q 3165.9854 523.30334 3165.9854 732.6247 L 3165.9854 915.7809 L 3087.4897 915.7809 Q 3008.9944 889.6157 2956.664 889.6157 Q 2878.1685 889.6157 2485.691 1308.2584 L 2067.0483 1700.736 L 2014.7179 1700.736 Q 1962.3876 1674.5708 1883.8921 1674.5708 Q 1805.3966 1674.5708 1805.3966 1726.9011 Q 1805.3966 1779.2314 1726.9011 1805.3966 Q 1674.5708 1831.5618 1334.4236 1910.0573 Q 968.1112 1988.5527 941.94604 1962.3876 Q 915.7809 1936.2224 863.45056 1962.3876 Q 837.2854 1988.5527 627.96405 1988.5527 L 418.6427 1988.5527 L 366.31235 1988.5527 Q 313.98203 1988.5527 313.98203 1962.3876 Q 340.1472 1962.3876 235.48651 1936.2224 L 130.82584 1936.2224 L 104.660675 1910.0573 L 78.49551 1910.0573 L 78.49551 1883.8921 Q 78.49551 1857.7269 52.330338 1857.7269 L 26.165169 1857.7269 L 26.165169 1831.5618 L 26.165169 1805.3966 L 52.330338 1805.3966 L 52.330338 1779.2314 L 26.165169 1779.2314 L 0.0 1779.2314 L 0.0 1753.0663 L 0.0 1726.9011 L 78.49551 1726.9011 Q 156.99101 1726.9011 130.82584 1674.5708 Q 78.49551 1622.2405 104.660675 1622.2405 Q 130.82584 1622.2405 156.99101 1622.2405 L 183.15617 1622.2405 L 183.15617 1622.2405 L 183.15617 1622.2405 L 209.32135 1596.0753 L 209.32135 1569.91 L 130.82584 1569.91 L 78.49551 1569.91 L 78.49551 1543.7449 L 78.49551 1517.5797 L 52.330338 1517.5797 L 52.330338 1517.5797 L 52.330338 1491.4146 L 52.330338 1491.4146 L 130.82584 1465.2494 Q 235.48651 1465.2494 261.65167 1386.7539 Q 313.98203 1308.2584 366.31235 1308.2584 Q 418.6427 1308.2584 444.80786 1229.763 Q 444.80786 1151.2675 470.97302 1125.1022 Q 497.13818 1098.937 497.13818 1072.7719 Q 497.13818 1046.6067 497.13818 994.27637 L 497.13818 968.1112 L 470.97302 968.1112 L 470.97302 941.94604 L 470.97302 941.94604 L 497.13818 941.94604 L 497.13818 941.94604 L 497.13818 915.7809 L 497.13818 915.7809 L 497.13818 915.7809 L 523.30334 915.7809 L 523.30334 941.94604 L 523.30334 941.94604 L 549.4685 941.94604 L 549.4685 941.94604 L 549.4685 941.94604 L 549.4685 968.1112 L 549.4685 968.1112 L 575.6337 968.1112 L 575.6337 994.27637 L 575.6337 994.27637 L 601.7989 994.27637 L 601.7989 994.27637 L 601.7989 994.27637 L 680.2944 1046.6067 Q 758.78986 1072.7719 758.78986 1098.937 Q 758.78986 1125.1022 784.955 1125.1022 Q 811.12024 1151.2675 758.78986 1151.2675 L 680.2944 1151.2675 L 811.12024 1151.2675 Q 941.94604 1151.2675 1020.4416 1125.1022 Q 1125.1022 1098.937 1125.1022 1046.6067 Q 1125.1022 994.27637 1125.1022 941.94604 L 1125.1022 915.7809 L 1151.2675 889.6157 L 1177.4326 863.45056 L 1177.4326 889.6157 Q 1203.5978 941.94604 1229.763 863.45056 Q 1229.763 784.955 1360.5887 758.78986 Q 1491.4146 732.6247 1491.4146 680.2944 Q 1491.4146 627.96405 1543.7449 601.7989 Q 1622.2405 575.6337 1753.0663 549.4685 Q 1883.8921 523.30334 2040.8832 497.13818 Q 2171.709 470.97302 2224.0393 418.6427 Q 2250.2043 366.31235 2381.0303 366.31235 Q 2485.691 366.31235 2538.0212 340.1472 L 2616.5168 313.98203 L 2616.5168 313.98203 L 2642.682 313.98203 L 2642.682 313.98203 L 2642.682 313.98203 L 2590.3516 287.81686 Q 2538.0212 261.65167 2538.0212 235.48651 L 2538.0212 183.15617 L 2538.0212 183.15617 L 2538.0212 183.15617 L 2564.1865 156.99101 L 2564.1865 156.99101 L 2564.1865 156.99101 L 2564.1865 156.99101 L 2590.3516 130.82584 L 2616.5168 130.82584 L 2616.5168 130.82584 L 2642.682 130.82584 L 2642.682 130.82584 L 2642.682 156.99101 L 2747.3428 156.99101 L 2825.8381 156.99101 L 2956.664 130.82584 Q 3087.4897 104.660675 3087.4897 104.660675 L 3087.4897 104.660675 L 3270.646 104.660675 Q 3479.9673 104.660675 3479.9673 78.49551 Q 3479.9673 52.330338 3453.8022 52.330338 Q 3427.637 26.165169 3479.9673 0.0 Q 3532.2976 0.0 3558.463 0.0 z" svg:height="19.885529mm" draw:style-name="style-708" svg:viewBox="0.0 0.0 3793.9495 1988.5527" svg:width="37.939495mm" svg:x="259.2968mm" svg:y="99.42764mm"/>
          <draw:path svg:d="M 261.65167 0.0 L 261.65167 0.0 L 575.6337 26.165169 Q 889.6157 78.49551 1046.6067 78.49551 L 1203.5978 78.49551 L 1203.5978 78.49551 L 1203.5978 78.49551 L 1255.9281 104.660675 L 1308.2584 130.82584 L 1308.2584 130.82584 L 1308.2584 130.82584 L 1334.4236 130.82584 Q 1334.4236 130.82584 1308.2584 156.99101 L 1282.0933 183.15617 L 1255.9281 183.15617 L 1229.763 183.15617 L 1229.763 209.32135 L 1229.763 235.48651 L 1203.5978 235.48651 L 1177.4326 235.48651 L 1177.4326 261.65167 L 1177.4326 261.65167 L 1098.937 261.65167 Q 1020.4416 287.81686 889.6157 287.81686 Q 784.955 313.98203 784.955 340.1472 L 784.955 366.31235 L 654.1292 366.31235 Q 523.30334 392.4775 470.97302 418.6427 L 444.80786 444.80786 L 418.6427 444.80786 Q 418.6427 444.80786 366.31235 418.6427 Q 313.98203 418.6427 313.98203 392.4775 Q 313.98203 340.1472 235.48651 340.1472 Q 183.15617 340.1472 156.99101 287.81686 Q 130.82584 235.48651 104.660675 235.48651 L 78.49551 235.48651 L 78.49551 261.65167 L 78.49551 287.81686 L 52.330338 287.81686 L 26.165169 287.81686 L 26.165169 261.65167 L 26.165169 261.65167 L 26.165169 235.48651 L 0.0 235.48651 L 0.0 235.48651 L 0.0 235.48651 L 0.0 235.48651 L 0.0 209.32135 L 26.165169 183.15617 L 52.330338 156.99101 L 52.330338 156.99101 L 52.330338 130.82584 L 52.330338 130.82584 L 52.330338 130.82584 L 52.330338 130.82584 L 52.330338 130.82584 L 78.49551 104.660675 Q 78.49551 78.49551 156.99101 52.330338 Q 235.48651 26.165169 235.48651 26.165169 L 235.48651 26.165169 L 261.65167 26.165169 Q 261.65167 26.165169 261.65167 0.0 z" svg:height="4.4480786mm" draw:style-name="style-709" svg:viewBox="0.0 0.0 1334.4236 444.80786" svg:width="13.344235mm" svg:x="159.08423mm" svg:y="167.19542mm"/>
          <draw:path svg:d="M 523.30334 -1.8189894E-12 L 523.30334 -1.8189894E-12 L 549.4685 -1.8189894E-12 L 575.6337 -1.8189894E-12 L 837.2854 -1.8189894E-12 L 1072.7719 -1.8189894E-12 L 1072.7719 -1.8189894E-12 L 1072.7719 -1.8189894E-12 L 1046.6067 26.165169 L 1020.4416 52.330338 L 1020.4416 52.330338 L 1046.6067 52.330338 L 1046.6067 52.330338 L 1046.6067 52.330338 L 1046.6067 78.49551 L 1046.6067 78.49551 L 1046.6067 104.660675 L 1046.6067 104.660675 L 1046.6067 104.660675 L 1046.6067 104.660675 L 1098.937 130.82584 L 1151.2675 156.99101 L 1203.5978 156.99101 Q 1255.9281 156.99101 1360.5887 183.15617 L 1465.2494 209.32135 L 1386.7539 209.32135 L 1308.2584 209.32135 L 1125.1022 235.48651 Q 941.94604 235.48651 941.94604 261.65167 Q 941.94604 287.81686 706.45953 313.98203 L 497.13818 340.1472 L 497.13818 313.98203 Q 470.97302 313.98203 287.81686 287.81686 L 104.660675 261.65167 L 130.82584 261.65167 L 156.99101 261.65167 L 104.660675 235.48651 L 26.165169 209.32135 L 26.165169 209.32135 L 52.330338 209.32135 L 52.330338 209.32135 L 52.330338 209.32135 L 52.330338 183.15617 L 52.330338 183.15617 L 78.49551 183.15617 L 78.49551 156.99101 L 52.330338 156.99101 L 26.165169 156.99101 L 26.165169 130.82584 L -3.6379788E-12 130.82584 L -3.6379788E-12 130.82584 L -3.6379788E-12 104.660675 L 261.65167 78.49551 Q 523.30334 52.330338 523.30334 52.330338 Q 523.30334 26.165169 523.30334 -1.8189894E-12 z" svg:height="3.4014719mm" draw:style-name="style-710" svg:viewBox="0.0 0.0 1465.2494 340.1472" svg:width="14.652494mm" svg:x="210.36795mm" svg:y="139.722mm"/>
          <draw:path svg:d="M 340.1472 0.0 L 392.4775 0.0 L 444.80786 26.165169 Q 497.13818 52.330338 497.13818 52.330338 Q 523.30334 52.330338 523.30334 52.330338 L 523.30334 78.49551 L 523.30334 104.660675 L 523.30334 156.99101 L 575.6337 209.32135 Q 627.96405 235.48651 575.6337 261.65167 Q 549.4685 261.65167 549.4685 287.81686 Q 549.4685 313.98203 601.7989 313.98203 L 654.1292 313.98203 L 654.1292 340.1472 L 627.96405 340.1472 L 627.96405 340.1472 L 627.96405 366.31235 L 549.4685 366.31235 Q 470.97302 366.31235 470.97302 392.4775 Q 470.97302 418.6427 418.6427 444.80786 L 366.31235 470.97302 L 313.98203 470.97302 Q 287.81686 470.97302 261.65167 497.13818 L 261.65167 523.30334 L 261.65167 523.30334 Q 261.65167 497.13818 235.48651 497.13818 L 235.48651 497.13818 L 235.48651 470.97302 Q 209.32135 470.97302 209.32135 470.97302 L 209.32135 470.97302 L 209.32135 444.80786 Q 209.32135 418.6427 209.32135 392.4775 Q 235.48651 366.31235 183.15617 366.31235 Q 130.82584 340.1472 130.82584 313.98203 Q 130.82584 287.81686 156.99101 287.81686 Q 183.15617 261.65167 104.660675 261.65167 L 26.165169 261.65167 L 26.165169 261.65167 L 3.6379788E-12 261.65167 L 3.6379788E-12 235.48651 L 3.6379788E-12 209.32135 L 3.6379788E-12 209.32135 L 3.6379788E-12 209.32135 L 26.165169 209.32135 L 26.165169 183.15617 L 26.165169 183.15617 L 52.330338 183.15617 L 52.330338 156.99101 L 52.330338 156.99101 L 52.330338 156.99101 L 52.330338 130.82584 L 52.330338 130.82584 L 52.330338 130.82584 L 78.49551 104.660675 L 78.49551 78.49551 L 104.660675 78.49551 Q 130.82584 104.660675 156.99101 104.660675 L 209.32135 104.660675 L 261.65167 104.660675 Q 313.98203 104.660675 313.98203 78.49551 Q 313.98203 52.330338 287.81686 52.330338 Q 261.65167 26.165169 287.81686 26.165169 Q 287.81686 0.0 340.1472 0.0 z" svg:height="5.2330337mm" draw:style-name="style-711" svg:viewBox="0.0 0.0 654.1292 523.30334" svg:width="6.541292mm" svg:x="298.8062mm" svg:y="167.98038mm"/>
          <draw:path svg:d="M 287.81686 -3.6379788E-12 L 313.98203 -3.6379788E-12 L 340.1472 26.165169 L 366.31235 26.165169 L 366.31235 52.330338 L 340.1472 78.49551 L 340.1472 78.49551 L 340.1472 104.660675 L 340.1472 104.660675 Q 340.1472 104.660675 313.98203 104.660675 L 313.98203 104.660675 L 287.81686 104.660675 Q 287.81686 104.660675 287.81686 130.82584 L 287.81686 130.82584 L 261.65167 130.82584 L 235.48651 130.82584 L 183.15617 130.82584 L 104.660675 130.82584 L 104.660675 104.660675 L 78.49551 104.660675 L 78.49551 104.660675 Q 78.49551 104.660675 26.165169 104.660675 Q 0.0 104.660675 0.0 78.49551 L 0.0 52.330338 L 0.0 52.330338 Q 26.165169 52.330338 26.165169 52.330338 L 26.165169 26.165169 L 130.82584 26.165169 L 235.48651 26.165169 L 235.48651 26.165169 Q 261.65167 -3.6379788E-12 287.81686 -3.6379788E-12 z" svg:height="1.3082584mm" draw:style-name="style-712" svg:viewBox="0.0 0.0 366.31235 130.82584" svg:width="3.6631236mm" svg:x="218.47916mm" svg:y="177.92314mm"/>
          <draw:path svg:d="M 209.32135 26.165169 L 313.98203 0.0 L 418.6427 26.165169 Q 549.4685 26.165169 575.6337 26.165169 L 601.7989 26.165169 L 627.96405 52.330338 Q 680.2944 78.49551 706.45953 78.49551 L 732.6247 78.49551 L 889.6157 78.49551 L 1046.6067 78.49551 L 1098.937 78.49551 L 1151.2675 78.49551 L 1151.2675 78.49551 L 1151.2675 78.49551 L 1255.9281 104.660675 Q 1360.5887 130.82584 1308.2584 156.99101 Q 1282.0933 183.15617 1308.2584 183.15617 Q 1334.4236 183.15617 1412.9191 209.32135 L 1465.2494 209.32135 L 1465.2494 261.65167 Q 1439.0842 287.81686 1360.5887 313.98203 L 1308.2584 313.98203 L 1282.0933 340.1472 Q 1255.9281 340.1472 1229.763 392.4775 Q 1203.5978 444.80786 1177.4326 444.80786 L 1151.2675 444.80786 L 889.6157 444.80786 Q 654.1292 444.80786 470.97302 444.80786 L 313.98203 470.97302 L 209.32135 470.97302 Q 130.82584 470.97302 156.99101 392.4775 Q 183.15617 340.1472 104.660675 340.1472 L 52.330338 366.31235 L 52.330338 340.1472 L 52.330338 287.81686 L 26.165169 287.81686 L 26.165169 287.81686 L 26.165169 261.65167 L 26.165169 261.65167 L 26.165169 235.48651 L 1.8189894E-12 209.32135 L 1.8189894E-12 183.15617 Q 1.8189894E-12 130.82584 52.330338 78.49551 Q 104.660675 52.330338 209.32135 26.165169 z" svg:height="4.70973mm" draw:style-name="style-713" svg:viewBox="0.0 0.0 1465.2494 470.97302" svg:width="14.652494mm" svg:x="106.23058mm" svg:y="205.39658mm"/>
          <draw:path svg:d="M 26.165169 26.165169 L 0.0 0.0 L 130.82584 26.165169 Q 261.65167 26.165169 235.48651 52.330338 Q 235.48651 78.49551 261.65167 78.49551 Q 287.81686 78.49551 287.81686 104.660675 L 287.81686 104.660675 L 287.81686 130.82584 Q 261.65167 130.82584 261.65167 130.82584 L 261.65167 130.82584 L 209.32135 130.82584 Q 183.15617 130.82584 104.660675 104.660675 L 26.165169 104.660675 L 26.165169 78.49551 Q 52.330338 52.330338 26.165169 26.165169 z" svg:height="1.3082584mm" draw:style-name="style-714" svg:viewBox="0.0 0.0 287.81686 130.82584" svg:width="2.8781686mm" svg:x="244.90598mm" svg:y="180.80132mm"/>
          <draw:path svg:d="M 52.330338 26.165169 L 78.49551 26.165169 L 104.660675 0.0 L 130.82584 0.0 L 183.15617 0.0 L 235.48651 0.0 L 418.6427 26.165169 Q 627.96405 26.165169 627.96405 52.330338 Q 627.96405 78.49551 654.1292 78.49551 Q 680.2944 78.49551 706.45953 104.660675 L 732.6247 104.660675 L 732.6247 130.82584 Q 732.6247 156.99101 758.78986 156.99101 L 784.955 183.15617 L 784.955 183.15617 L 784.955 183.15617 L 837.2854 209.32135 Q 863.45056 235.48651 889.6157 235.48651 L 915.7809 235.48651 L 941.94604 261.65167 L 994.27637 287.81686 L 994.27637 287.81686 L 994.27637 287.81686 L 968.1112 287.81686 L 968.1112 287.81686 L 889.6157 313.98203 Q 837.2854 340.1472 837.2854 392.4775 L 837.2854 470.97302 L 811.12024 470.97302 L 784.955 470.97302 L 654.1292 470.97302 Q 523.30334 444.80786 523.30334 444.80786 Q 523.30334 418.6427 418.6427 392.4775 Q 340.1472 366.31235 313.98203 313.98203 Q 313.98203 287.81686 261.65167 287.81686 L 209.32135 287.81686 L 209.32135 287.81686 Q 209.32135 261.65167 156.99101 235.48651 L 104.660675 235.48651 L 52.330338 209.32135 L 26.165169 183.15617 L 26.165169 183.15617 L -1.8189894E-12 183.15617 L -1.8189894E-12 183.15617 L -1.8189894E-12 183.15617 L 26.165169 156.99101 Q 52.330338 130.82584 78.49551 130.82584 Q 104.660675 104.660675 78.49551 78.49551 Q 52.330338 26.165169 52.330338 26.165169 z" svg:height="4.70973mm" draw:style-name="style-715" svg:viewBox="0.0 0.0 994.27637 470.97302" svg:width="9.942764mm" svg:x="142.86182mm" svg:y="166.67212mm"/>
          <draw:path svg:d="M 366.31235 26.165169 L 549.4685 0.0 L 549.4685 26.165169 Q 549.4685 52.330338 523.30334 78.49551 Q 470.97302 104.660675 444.80786 104.660675 L 418.6427 104.660675 L 392.4775 104.660675 Q 366.31235 104.660675 313.98203 156.99101 Q 261.65167 183.15617 261.65167 209.32135 Q 261.65167 261.65167 156.99101 261.65167 Q 52.330338 261.65167 52.330338 235.48651 Q 78.49551 209.32135 52.330338 209.32135 L 0.0 209.32135 L 0.0 209.32135 Q 0.0 183.15617 0.0 156.99101 L 0.0 104.660675 L 0.0 104.660675 L 0.0 104.660675 L 26.165169 78.49551 L 52.330338 52.330338 L 52.330338 52.330338 L 52.330338 52.330338 L 104.660675 52.330338 Q 156.99101 52.330338 366.31235 26.165169 z" svg:height="2.6165168mm" draw:style-name="style-716" svg:viewBox="0.0 0.0 549.4685 261.65167" svg:width="5.494685mm" svg:x="11.512674mm" svg:y="204.61162mm"/>
          <draw:path svg:d="M 261.65167 0.0 L 340.1472 0.0 L 418.6427 26.165169 Q 497.13818 26.165169 549.4685 78.49551 Q 601.7989 156.99101 575.6337 156.99101 Q 575.6337 183.15617 706.45953 183.15617 L 811.12024 183.15617 L 811.12024 183.15617 Q 811.12024 183.15617 837.2854 209.32135 Q 863.45056 235.48651 863.45056 235.48651 Q 837.2854 235.48651 601.7989 313.98203 L 366.31235 366.31235 L 340.1472 366.31235 L 340.1472 366.31235 L 340.1472 366.31235 Q 340.1472 340.1472 392.4775 340.1472 Q 444.80786 287.81686 261.65167 287.81686 L 78.49551 287.81686 L 78.49551 287.81686 L 52.330338 287.81686 L 26.165169 287.81686 L 26.165169 287.81686 L 26.165169 287.81686 L 0.0 287.81686 L 0.0 261.65167 L 26.165169 261.65167 L 26.165169 261.65167 L 26.165169 235.48651 L 26.165169 235.48651 L 52.330338 235.48651 L 52.330338 235.48651 L 52.330338 235.48651 L 52.330338 209.32135 L 78.49551 209.32135 L 78.49551 209.32135 L 78.49551 183.15617 L 78.49551 183.15617 L 78.49551 183.15617 L 104.660675 183.15617 L 104.660675 183.15617 L 78.49551 156.99101 Q 26.165169 130.82584 104.660675 78.49551 Q 183.15617 26.165169 261.65167 0.0 z" svg:height="3.6631236mm" draw:style-name="style-717" svg:viewBox="0.0 0.0 863.45056 366.31235" svg:width="8.634505mm" svg:x="223.71219mm" svg:y="202.25674mm"/>
          <draw:path svg:d="M 549.4685 0.0 L 601.7989 0.0 L 601.7989 26.165169 Q 575.6337 52.330338 549.4685 52.330338 L 523.30334 52.330338 L 523.30334 78.49551 L 549.4685 104.660675 L 549.4685 104.660675 L 549.4685 104.660675 L 549.4685 130.82584 L 549.4685 130.82584 L 549.4685 156.99101 L 549.4685 183.15617 L 549.4685 183.15617 L 549.4685 209.32135 L 549.4685 209.32135 L 549.4685 209.32135 L 575.6337 235.48651 L 575.6337 261.65167 L 654.1292 261.65167 Q 706.45953 261.65167 706.45953 313.98203 Q 706.45953 366.31235 706.45953 366.31235 L 706.45953 366.31235 L 706.45953 366.31235 L 706.45953 366.31235 L 654.1292 392.4775 Q 627.96405 418.6427 627.96405 418.6427 L 627.96405 418.6427 L 627.96405 418.6427 Q 601.7989 418.6427 601.7989 392.4775 Q 601.7989 366.31235 444.80786 366.31235 Q 261.65167 366.31235 156.99101 313.98203 L 26.165169 261.65167 L 26.165169 235.48651 L 26.165169 209.32135 L 0.0 209.32135 L 0.0 209.32135 L 0.0 183.15617 L 0.0 183.15617 L 26.165169 183.15617 L 52.330338 183.15617 L 78.49551 183.15617 L 78.49551 156.99101 L 78.49551 156.99101 L 78.49551 156.99101 L 104.660675 156.99101 L 130.82584 156.99101 L 235.48651 156.99101 Q 366.31235 130.82584 366.31235 104.660675 L 366.31235 52.330338 L 418.6427 52.330338 Q 470.97302 52.330338 470.97302 26.165169 Q 470.97302 0.0 549.4685 0.0 z" svg:height="4.186427mm" draw:style-name="style-718" svg:viewBox="0.0 0.0 706.45953 418.6427" svg:width="7.064595mm" svg:x="100.7359mm" svg:y="185.24939mm"/>
          <draw:path svg:d="M 78.49551 52.330338 L 0.0 0.0 L 26.165169 0.0 L 26.165169 0.0 L 235.48651 0.0 Q 418.6427 0.0 418.6427 26.165169 L 418.6427 26.165169 L 392.4775 26.165169 Q 340.1472 52.330338 287.81686 78.49551 L 209.32135 104.660675 L 183.15617 104.660675 Q 130.82584 104.660675 78.49551 52.330338 z" svg:height="1.0466068mm" draw:style-name="style-719" svg:viewBox="0.0 0.0 418.6427 104.660675" svg:width="4.186427mm" svg:x="240.4579mm" svg:y="188.3892mm"/>
          <draw:path svg:d="M 1255.9281 78.49551 L 1308.2584 78.49551 L 1360.5887 78.49551 L 1386.7539 104.660675 L 1386.7539 104.660675 L 1386.7539 104.660675 L 1360.5887 104.660675 Q 1308.2584 104.660675 1255.9281 130.82584 Q 1229.763 130.82584 1229.763 156.99101 L 1229.763 183.15617 L 1046.6067 183.15617 Q 889.6157 156.99101 549.4685 156.99101 L 209.32135 156.99101 L 156.99101 156.99101 L 130.82584 156.99101 L 52.330338 130.82584 L -3.6379788E-12 130.82584 L -3.6379788E-12 104.660675 L -3.6379788E-12 104.660675 L -3.6379788E-12 78.49551 L -3.6379788E-12 52.330338 L -3.6379788E-12 52.330338 L -3.6379788E-12 52.330338 L 52.330338 26.165169 L 104.660675 -1.8189894E-12 L 104.660675 -1.8189894E-12 L 104.660675 -1.8189894E-12 L 654.1292 -1.8189894E-12 Q 1203.5978 -1.8189894E-12 1203.5978 26.165169 Q 1229.763 52.330338 1255.9281 78.49551 z" svg:height="1.8315618mm" draw:style-name="style-720" svg:viewBox="0.0 0.0 1386.7539 183.15617" svg:width="13.867539mm" svg:x="271.59445mm" svg:y="139.722mm"/>
          <draw:path svg:d="M 1465.2494 0.0 L 1596.0753 0.0 L 1596.0753 0.0 Q 1596.0753 0.0 1569.91 26.165169 L 1517.5797 52.330338 L 1569.91 52.330338 L 1622.2405 52.330338 L 1622.2405 78.49551 L 1622.2405 78.49551 L 1596.0753 78.49551 L 1596.0753 104.660675 L 1596.0753 104.660675 L 1569.91 104.660675 L 1569.91 104.660675 L 1569.91 104.660675 L 1622.2405 130.82584 Q 1648.4056 130.82584 1648.4056 156.99101 L 1648.4056 183.15617 L 1648.4056 183.15617 Q 1648.4056 209.32135 1622.2405 183.15617 L 1569.91 183.15617 L 1465.2494 183.15617 Q 1360.5887 156.99101 732.6247 156.99101 L 78.49551 156.99101 L 78.49551 156.99101 L 52.330338 156.99101 L 52.330338 156.99101 L 52.330338 156.99101 L 52.330338 130.82584 L 52.330338 104.660675 L 26.165169 104.660675 L 3.6379788E-12 104.660675 L 3.6379788E-12 78.49551 L 3.6379788E-12 52.330338 L 26.165169 52.330338 L 26.165169 52.330338 L 52.330338 52.330338 L 52.330338 52.330338 L 209.32135 52.330338 Q 366.31235 52.330338 366.31235 26.165169 L 366.31235 26.165169 L 366.31235 26.165169 L 366.31235 26.165169 L 392.4775 26.165169 L 392.4775 52.330338 L 627.96405 52.330338 Q 837.2854 52.330338 837.2854 26.165169 L 837.2854 26.165169 L 994.27637 26.165169 L 1125.1022 26.165169 L 1229.763 26.165169 Q 1334.4236 0.0 1465.2494 0.0 z" svg:height="1.8315618mm" draw:style-name="style-721" svg:viewBox="0.0 0.0 1648.4056 183.15617" svg:width="16.484056mm" svg:x="170.0736mm" svg:y="150.71136mm"/>
          <draw:path svg:d="M 863.45056 0.0 L 863.45056 0.0 L 889.6157 26.165169 Q 889.6157 52.330338 889.6157 78.49551 Q 889.6157 104.660675 915.7809 104.660675 L 915.7809 104.660675 L 968.1112 130.82584 Q 1020.4416 156.99101 1098.937 209.32135 Q 1203.5978 209.32135 1203.5978 235.48651 L 1203.5978 235.48651 L 1151.2675 235.48651 Q 1098.937 261.65167 1098.937 261.65167 L 1098.937 261.65167 L 1125.1022 261.65167 L 1125.1022 287.81686 L 994.27637 287.81686 L 837.2854 313.98203 L 811.12024 313.98203 L 784.955 313.98203 L 784.955 340.1472 Q 758.78986 366.31235 811.12024 366.31235 Q 863.45056 366.31235 863.45056 392.4775 L 863.45056 418.6427 L 784.955 418.6427 L 706.45953 418.6427 L 706.45953 392.4775 Q 680.2944 366.31235 654.1292 340.1472 Q 627.96405 313.98203 627.96405 287.81686 Q 601.7989 235.48651 418.6427 209.32135 L 261.65167 209.32135 L 313.98203 183.15617 Q 392.4775 156.99101 366.31235 156.99101 L 340.1472 156.99101 L 261.65167 130.82584 L 209.32135 104.660675 L 104.660675 104.660675 L 26.165169 104.660675 L 26.165169 78.49551 L 0.0 78.49551 L 0.0 78.49551 L 0.0 52.330338 L 0.0 52.330338 L 0.0 52.330338 L 313.98203 52.330338 Q 654.1292 52.330338 758.78986 26.165169 L 863.45056 0.0 L 863.45056 0.0 z" svg:height="4.186427mm" draw:style-name="style-722" svg:viewBox="0.0 0.0 1203.5978 418.6427" svg:width="12.035977mm" svg:x="68.55274mm" svg:y="159.60753mm"/>
          <draw:path svg:d="M 52.330338 52.330338 L 0.0 -3.6379788E-12 L 104.660675 26.165169 Q 235.48651 52.330338 261.65167 52.330338 L 313.98203 52.330338 L 313.98203 52.330338 Q 313.98203 52.330338 313.98203 78.49551 L 313.98203 78.49551 L 340.1472 78.49551 Q 340.1472 104.660675 340.1472 130.82584 Q 366.31235 156.99101 235.48651 156.99101 L 130.82584 156.99101 L 130.82584 156.99101 L 104.660675 156.99101 L 104.660675 156.99101 L 104.660675 156.99101 L 78.49551 183.15617 L 52.330338 183.15617 L 52.330338 183.15617 Q 52.330338 156.99101 78.49551 156.99101 Q 104.660675 130.82584 52.330338 52.330338 z" svg:height="1.8315618mm" draw:style-name="style-723" svg:viewBox="0.0 0.0 340.1472 183.15617" svg:width="3.4014719mm" svg:x="195.19215mm" svg:y="194.14555mm"/>
          <draw:path svg:d="M 104.660675 0.0 Q 209.32135 -26.165169 209.32135 0.0 Q 209.32135 26.165169 156.99101 52.330338 Q 130.82584 52.330338 52.330338 78.49551 Q -52.330338 78.49551 3.6379788E-12 52.330338 Q 26.165169 0.0 104.660675 0.0 z" svg:height="0.784955mm" draw:style-name="style-724" svg:viewBox="0.0 0.0 209.32135 78.49551" svg:width="2.0932136mm" svg:x="292.52658mm" svg:y="192.05234mm"/>
          <draw:path svg:d="M 26.165169 26.165169 L 26.165169 0.0 L 130.82584 0.0 L 261.65167 0.0 L 261.65167 0.0 Q 261.65167 26.165169 287.81686 26.165169 L 340.1472 26.165169 L 366.31235 26.165169 Q 392.4775 52.330338 392.4775 52.330338 L 392.4775 78.49551 L 392.4775 78.49551 L 418.6427 78.49551 L 418.6427 78.49551 Q 392.4775 104.660675 392.4775 104.660675 L 392.4775 104.660675 L 235.48651 104.660675 Q 78.49551 130.82584 52.330338 130.82584 L 26.165169 130.82584 L 26.165169 104.660675 Q 26.165169 78.49551 0.0 52.330338 L 0.0 26.165169 L 0.0 26.165169 Q 26.165169 26.165169 26.165169 26.165169 z" svg:height="1.3082584mm" draw:style-name="style-725" svg:viewBox="0.0 0.0 418.6427 130.82584" svg:width="4.186427mm" svg:x="241.5045mm" svg:y="166.67212mm"/>
          <draw:path svg:d="M 104.660675 0.0 L 104.660675 0.0 L 183.15617 0.0 Q 261.65167 0.0 313.98203 0.0 L 392.4775 0.0 L 418.6427 0.0 Q 470.97302 0.0 549.4685 0.0 L 627.96405 0.0 L 654.1292 26.165169 L 680.2944 26.165169 L 680.2944 78.49551 L 680.2944 130.82584 L 654.1292 130.82584 L 654.1292 156.99101 L 627.96405 156.99101 L 601.7989 156.99101 L 418.6427 183.15617 Q 261.65167 209.32135 156.99101 209.32135 L 26.165169 209.32135 L 26.165169 183.15617 L -9.094947E-13 183.15617 L -9.094947E-13 183.15617 L -9.094947E-13 156.99101 L -9.094947E-13 156.99101 L -9.094947E-13 156.99101 L 26.165169 130.82584 Q 52.330338 104.660675 52.330338 78.49551 L 52.330338 52.330338 L 52.330338 52.330338 Q 78.49551 52.330338 78.49551 26.165169 L 78.49551 26.165169 L 104.660675 26.165169 Q 104.660675 0.0 104.660675 0.0 z" svg:height="2.0932136mm" draw:style-name="style-726" svg:viewBox="0.0 0.0 680.2944 209.32135" svg:width="6.8029437mm" svg:x="63.319706mm" svg:y="111.463615mm"/>
          <draw:path svg:d="M 1072.7719 26.165169 L 1072.7719 0.0 L 1098.937 0.0 L 1125.1022 0.0 L 1098.937 78.49551 Q 1072.7719 130.82584 1072.7719 183.15617 Q 1072.7719 209.32135 1072.7719 287.81686 L 1072.7719 340.1472 L 1098.937 340.1472 L 1125.1022 340.1472 L 1125.1022 366.31235 L 1125.1022 392.4775 L 1151.2675 392.4775 L 1151.2675 392.4775 L 1177.4326 392.4775 L 1177.4326 392.4775 L 1203.5978 392.4775 Q 1229.763 392.4775 1203.5978 444.80786 Q 1177.4326 497.13818 1229.763 497.13818 L 1255.9281 497.13818 L 1282.0933 470.97302 Q 1308.2584 444.80786 1334.4236 444.80786 L 1360.5887 444.80786 L 1360.5887 470.97302 Q 1334.4236 497.13818 1334.4236 497.13818 Q 1334.4236 497.13818 1334.4236 549.4685 Q 1334.4236 601.7989 1255.9281 601.7989 L 1177.4326 601.7989 L 1177.4326 601.7989 L 1177.4326 601.7989 L 1177.4326 627.96405 L 1177.4326 627.96405 L 1203.5978 706.45953 L 1229.763 784.955 L 1229.763 784.955 L 1229.763 811.12024 L 1229.763 811.12024 L 1229.763 811.12024 L 1203.5978 837.2854 L 1203.5978 863.45056 L 1229.763 863.45056 L 1282.0933 863.45056 L 1282.0933 915.7809 Q 1282.0933 968.1112 1282.0933 968.1112 L 1282.0933 968.1112 L 1282.0933 968.1112 Q 1282.0933 968.1112 1229.763 968.1112 Q 1177.4326 968.1112 1177.4326 1020.4416 L 1177.4326 1046.6067 L 1177.4326 1072.7719 L 1177.4326 1098.937 L 1151.2675 1098.937 L 1151.2675 1072.7719 L 1125.1022 1072.7719 L 1098.937 1072.7719 L 1046.6067 1072.7719 Q 994.27637 1072.7719 994.27637 1046.6067 Q 968.1112 1046.6067 941.94604 1046.6067 Q 889.6157 1046.6067 889.6157 1020.4416 Q 863.45056 994.27637 811.12024 968.1112 L 758.78986 968.1112 L 758.78986 941.94604 Q 758.78986 915.7809 732.6247 889.6157 L 706.45953 863.45056 L 497.13818 863.45056 L 261.65167 863.45056 L 261.65167 863.45056 L 261.65167 863.45056 L 340.1472 837.2854 L 444.80786 837.2854 L 444.80786 811.12024 L 444.80786 784.955 L 392.4775 784.955 Q 340.1472 758.78986 340.1472 758.78986 L 340.1472 758.78986 L 340.1472 732.6247 Q 340.1472 706.45953 366.31235 706.45953 L 392.4775 706.45953 L 392.4775 680.2944 L 392.4775 680.2944 L 366.31235 680.2944 L 366.31235 654.1292 L 366.31235 654.1292 L 392.4775 654.1292 L 392.4775 627.96405 Q 392.4775 601.7989 313.98203 549.4685 L 235.48651 523.30334 L 130.82584 523.30334 L 26.165169 523.30334 L 26.165169 497.13818 L 26.165169 497.13818 L 1.8189894E-12 470.97302 L 1.8189894E-12 444.80786 L 52.330338 444.80786 L 104.660675 444.80786 L 104.660675 418.6427 L 78.49551 418.6427 L 78.49551 418.6427 L 78.49551 392.4775 L 104.660675 392.4775 L 130.82584 392.4775 L 130.82584 366.31235 L 130.82584 366.31235 L 104.660675 366.31235 L 104.660675 340.1472 L 104.660675 340.1472 L 78.49551 340.1472 L 78.49551 340.1472 L 78.49551 340.1472 L 183.15617 340.1472 Q 287.81686 340.1472 287.81686 287.81686 Q 313.98203 235.48651 340.1472 235.48651 Q 366.31235 235.48651 366.31235 287.81686 Q 366.31235 313.98203 444.80786 313.98203 Q 549.4685 313.98203 575.6337 261.65167 Q 601.7989 183.15617 758.78986 183.15617 Q 889.6157 156.99101 863.45056 78.49551 Q 863.45056 26.165169 968.1112 26.165169 Q 1072.7719 26.165169 1072.7719 26.165169 z M 627.96405 444.80786 Q 680.2944 392.4775 732.6247 392.4775 Q 784.955 392.4775 784.955 444.80786 Q 784.955 497.13818 680.2944 497.13818 Q 575.6337 497.13818 627.96405 444.80786 z" svg:height="10.98937mm" draw:style-name="style-727" svg:viewBox="0.0 0.0 1360.5887 1098.937" svg:width="13.605887mm" svg:x="93.40965mm" svg:y="103.35242mm"/>
          <draw:path svg:d="M 183.15617 0.0 L 261.65167 0.0 L 261.65167 0.0 L 287.81686 0.0 L 287.81686 0.0 L 287.81686 0.0 L 340.1472 26.165169 L 366.31235 52.330338 L 418.6427 52.330338 Q 470.97302 52.330338 444.80786 104.660675 Q 444.80786 156.99101 497.13818 156.99101 L 549.4685 156.99101 L 549.4685 183.15617 Q 575.6337 209.32135 549.4685 209.32135 Q 497.13818 209.32135 497.13818 235.48651 L 470.97302 235.48651 L 392.4775 235.48651 Q 340.1472 261.65167 340.1472 313.98203 L 313.98203 366.31235 L 287.81686 366.31235 Q 235.48651 366.31235 156.99101 366.31235 Q 78.49551 366.31235 78.49551 366.31235 L 52.330338 340.1472 L 78.49551 340.1472 L 78.49551 313.98203 L 78.49551 313.98203 L 78.49551 313.98203 L 52.330338 313.98203 L 52.330338 313.98203 L 52.330338 287.81686 L 26.165169 261.65167 L 26.165169 235.48651 L 26.165169 209.32135 L 0.0 209.32135 L 0.0 209.32135 L 0.0 183.15617 L 26.165169 183.15617 L 26.165169 156.99101 L 26.165169 130.82584 L 0.0 130.82584 Q 0.0 104.660675 0.0 78.49551 L 0.0 52.330338 L 78.49551 26.165169 Q 130.82584 0.0 183.15617 0.0 z" svg:height="3.6631236mm" draw:style-name="style-728" svg:viewBox="0.0 0.0 549.4685 366.31235" svg:width="5.494685mm" svg:x="188.12756mm" svg:y="203.565mm"/>
          <draw:path svg:d="M 575.6337 0.0 L 627.96405 0.0 L 627.96405 26.165169 L 627.96405 52.330338 L 601.7989 52.330338 L 575.6337 52.330338 L 575.6337 78.49551 L 575.6337 104.660675 L 680.2944 104.660675 Q 758.78986 104.660675 758.78986 156.99101 Q 758.78986 209.32135 784.955 209.32135 L 837.2854 209.32135 L 837.2854 235.48651 L 837.2854 261.65167 L 811.12024 261.65167 L 784.955 261.65167 L 706.45953 261.65167 Q 627.96405 261.65167 627.96405 235.48651 Q 627.96405 209.32135 654.1292 209.32135 Q 680.2944 209.32135 418.6427 209.32135 L 156.99101 209.32135 L 104.660675 209.32135 L 78.49551 209.32135 L 52.330338 209.32135 L 0.0 209.32135 L 0.0 183.15617 L 0.0 183.15617 L 26.165169 183.15617 L 26.165169 156.99101 L 52.330338 156.99101 L 78.49551 156.99101 L 104.660675 130.82584 L 156.99101 104.660675 L 156.99101 104.660675 L 156.99101 104.660675 L 183.15617 104.660675 L 183.15617 104.660675 L 366.31235 52.330338 Q 549.4685 0.0 575.6337 0.0 z" svg:height="2.6165168mm" draw:style-name="style-729" svg:viewBox="0.0 0.0 837.2854 261.65167" svg:width="8.372854mm" svg:x="165.88716mm" svg:y="188.91252mm"/>
          <draw:path svg:d="M 104.660675 26.165169 L 104.660675 26.165169 L 130.82584 0.0 L 183.15617 0.0 L 287.81686 0.0 Q 366.31235 26.165169 366.31235 0.0 L 392.4775 0.0 L 392.4775 0.0 L 392.4775 26.165169 L 444.80786 26.165169 L 523.30334 26.165169 L 444.80786 52.330338 Q 392.4775 78.49551 287.81686 78.49551 L 209.32135 130.82584 L 209.32135 130.82584 L 209.32135 130.82584 L 183.15617 130.82584 Q 130.82584 130.82584 130.82584 156.99101 L 130.82584 156.99101 L 78.49551 156.99101 Q 0.0 156.99101 0.0 130.82584 L 0.0 104.660675 L 26.165169 104.660675 Q 78.49551 104.660675 78.49551 78.49551 Q 78.49551 26.165169 104.660675 26.165169 z" svg:height="1.56991mm" draw:style-name="style-730" svg:viewBox="0.0 0.0 523.30334 156.99101" svg:width="5.2330337mm" svg:x="231.03844mm" svg:y="202.25674mm"/>
          <draw:path svg:d="M 418.6427 0.0 L 444.80786 0.0 L 444.80786 52.330338 Q 418.6427 78.49551 418.6427 104.660675 L 418.6427 156.99101 L 444.80786 156.99101 L 444.80786 183.15617 L 444.80786 209.32135 Q 470.97302 261.65167 444.80786 287.81686 Q 418.6427 313.98203 340.1472 340.1472 L 261.65167 340.1472 L 261.65167 340.1472 Q 261.65167 366.31235 235.48651 366.31235 Q 209.32135 366.31235 104.660675 392.4775 L 26.165169 418.6427 L 26.165169 392.4775 L 26.165169 392.4775 L 26.165169 366.31235 L 0.0 340.1472 L 0.0 209.32135 L 0.0 52.330338 L 209.32135 26.165169 Q 392.4775 0.0 418.6427 0.0 z" svg:height="4.186427mm" draw:style-name="style-731" svg:viewBox="0.0 0.0 444.80786 418.6427" svg:width="4.4480786mm" svg:x="121.92969mm" svg:y="87.91496mm"/>
          <draw:path svg:d="M 968.1112 0.0 L 994.27637 0.0 L 1072.7719 0.0 Q 1125.1022 26.165169 1125.1022 26.165169 L 1151.2675 26.165169 L 1151.2675 26.165169 L 1151.2675 26.165169 L 1203.5978 52.330338 Q 1255.9281 52.330338 1282.0933 78.49551 Q 1282.0933 130.82584 1334.4236 130.82584 L 1412.9191 130.82584 L 1412.9191 156.99101 L 1386.7539 156.99101 L 1386.7539 156.99101 L 1386.7539 183.15617 L 1282.0933 183.15617 L 1177.4326 183.15617 L 1177.4326 183.15617 Q 1177.4326 183.15617 1151.2675 183.15617 Q 1151.2675 183.15617 1020.4416 235.48651 Q 915.7809 261.65167 915.7809 235.48651 Q 915.7809 209.32135 889.6157 209.32135 Q 863.45056 235.48651 811.12024 235.48651 Q 784.955 235.48651 627.96405 261.65167 L 470.97302 261.65167 L 418.6427 261.65167 Q 366.31235 235.48651 340.1472 209.32135 Q 340.1472 183.15617 183.15617 183.15617 L 52.330338 183.15617 L 26.165169 156.99101 L 0.0 156.99101 L 0.0 130.82584 L 0.0 104.660675 L 0.0 104.660675 L 26.165169 104.660675 L 26.165169 104.660675 L 26.165169 130.82584 L 78.49551 130.82584 L 156.99101 130.82584 L 156.99101 104.660675 L 156.99101 78.49551 L 235.48651 78.49551 Q 340.1472 104.660675 366.31235 78.49551 Q 392.4775 26.165169 392.4775 26.165169 L 392.4775 26.165169 L 654.1292 26.165169 Q 889.6157 52.330338 915.7809 26.165169 Q 915.7809 -26.165169 968.1112 0.0 z" svg:height="2.6165168mm" draw:style-name="style-732" svg:viewBox="0.0 0.0 1412.9191 261.65167" svg:width="14.12919mm" svg:x="50.498775mm" svg:y="200.68684mm"/>
          <draw:path svg:d="M 313.98203 0.0 L 313.98203 0.0 L 313.98203 26.165169 Q 340.1472 52.330338 418.6427 52.330338 Q 470.97302 52.330338 470.97302 104.660675 Q 470.97302 156.99101 497.13818 156.99101 L 523.30334 156.99101 L 523.30334 183.15617 Q 523.30334 209.32135 497.13818 209.32135 Q 470.97302 209.32135 470.97302 235.48651 L 470.97302 235.48651 L 418.6427 235.48651 Q 366.31235 261.65167 287.81686 261.65167 L 209.32135 287.81686 L 209.32135 261.65167 L 209.32135 261.65167 L 209.32135 261.65167 Q 209.32135 261.65167 235.48651 235.48651 Q 235.48651 209.32135 156.99101 209.32135 L 78.49551 183.15617 L 52.330338 183.15617 L 26.165169 156.99101 L 26.165169 156.99101 L 4.5474735E-13 156.99101 L 4.5474735E-13 130.82584 L 4.5474735E-13 104.660675 L 26.165169 104.660675 L 26.165169 104.660675 L 26.165169 78.49551 L 52.330338 78.49551 L 52.330338 78.49551 L 52.330338 52.330338 L 26.165169 52.330338 L 4.5474735E-13 52.330338 L 4.5474735E-13 26.165169 L 4.5474735E-13 26.165169 L 78.49551 26.165169 Q 156.99101 52.330338 209.32135 26.165169 L 261.65167 26.165169 L 261.65167 26.165169 Q 287.81686 0.0 313.98203 0.0 z" svg:height="2.8781686mm" draw:style-name="style-733" svg:viewBox="0.0 0.0 523.30334 287.81686" svg:width="5.2330337mm" svg:x="35.061325mm" svg:y="177.39984mm"/>
          <draw:path svg:d="M 497.13818 78.49551 L 497.13818 78.49551 L 497.13818 78.49551 Q 497.13818 104.660675 470.97302 104.660675 Q 418.6427 104.660675 418.6427 183.15617 Q 392.4775 235.48651 366.31235 209.32135 Q 313.98203 209.32135 313.98203 235.48651 Q 287.81686 261.65167 261.65167 261.65167 L 209.32135 287.81686 L 209.32135 287.81686 Q 183.15617 313.98203 183.15617 313.98203 L 183.15617 313.98203 L 156.99101 313.98203 Q 156.99101 313.98203 130.82584 313.98203 Q 104.660675 313.98203 104.660675 287.81686 Q 104.660675 261.65167 78.49551 235.48651 L 52.330338 209.32135 L 52.330338 209.32135 Q 52.330338 209.32135 26.165169 183.15617 L 0.0 183.15617 L 0.0 104.660675 L 0.0 26.165169 L 26.165169 26.165169 Q 52.330338 26.165169 78.49551 52.330338 Q 104.660675 52.330338 104.660675 0.0 Q 104.660675 -26.165169 313.98203 26.165169 Q 497.13818 52.330338 497.13818 78.49551 z" svg:height="3.13982mm" draw:style-name="style-734" svg:viewBox="0.0 0.0 497.13818 313.98203" svg:width="4.971382mm" svg:x="291.47998mm" svg:y="164.31726mm"/>
          <draw:path svg:d="M 2485.691 78.49551 L 2538.0212 78.49551 L 2538.0212 104.660675 Q 2538.0212 104.660675 1883.8921 130.82584 L 1255.9281 156.99101 L 1177.4326 183.15617 L 1125.1022 183.15617 L 889.6157 183.15617 Q 654.1292 183.15617 654.1292 156.99101 Q 654.1292 130.82584 444.80786 130.82584 L 209.32135 104.660675 L 209.32135 104.660675 L 183.15617 104.660675 L 183.15617 104.660675 L 183.15617 104.660675 L 78.49551 78.49551 L 0.0 78.49551 L 0.0 52.330338 L 0.0 52.330338 L 104.660675 52.330338 L 209.32135 52.330338 L 287.81686 26.165169 Q 366.31235 0.0 366.31235 0.0 L 366.31235 0.0 L 1386.7539 0.0 Q 2381.0303 0.0 2433.3606 52.330338 Q 2459.526 52.330338 2485.691 78.49551 z" svg:height="1.8315618mm" draw:style-name="style-735" svg:viewBox="0.0 0.0 2538.0212 183.15617" svg:width="25.380213mm" svg:x="206.44318mm" svg:y="143.90843mm"/>
          <draw:path svg:d="M 156.99101 0.0 L 183.15617 0.0 L 183.15617 52.330338 Q 183.15617 78.49551 313.98203 78.49551 L 470.97302 104.660675 L 523.30334 104.660675 L 601.7989 104.660675 L 601.7989 104.660675 L 601.7989 104.660675 L 601.7989 130.82584 L 627.96405 130.82584 L 627.96405 156.99101 L 627.96405 183.15617 L 444.80786 183.15617 L 261.65167 209.32135 L 261.65167 209.32135 L 261.65167 209.32135 L 235.48651 209.32135 L 235.48651 209.32135 L 209.32135 209.32135 Q 209.32135 209.32135 104.660675 156.99101 L 26.165169 104.660675 L 3.6379788E-12 78.49551 Q 3.6379788E-12 52.330338 52.330338 52.330338 Q 104.660675 0.0 156.99101 0.0 z" svg:height="2.0932136mm" draw:style-name="style-736" svg:viewBox="0.0 0.0 627.96405 209.32135" svg:width="6.27964mm" svg:x="266.36142mm" svg:y="171.1202mm"/>
          <draw:path svg:d="M 392.4775 26.165169 L 418.6427 26.165169 L 418.6427 52.330338 L 392.4775 52.330338 L 392.4775 52.330338 L 392.4775 52.330338 L 470.97302 78.49551 Q 549.4685 104.660675 601.7989 104.660675 L 627.96405 104.660675 L 627.96405 104.660675 Q 601.7989 130.82584 601.7989 130.82584 L 601.7989 130.82584 L 601.7989 130.82584 Q 601.7989 156.99101 497.13818 130.82584 Q 418.6427 130.82584 418.6427 156.99101 Q 392.4775 183.15617 340.1472 183.15617 Q 287.81686 209.32135 287.81686 261.65167 Q 287.81686 313.98203 235.48651 313.98203 Q 183.15617 313.98203 183.15617 261.65167 Q 183.15617 209.32135 156.99101 209.32135 Q 130.82584 235.48651 130.82584 235.48651 L 104.660675 261.65167 L 104.660675 235.48651 L 78.49551 235.48651 L 78.49551 235.48651 L 78.49551 209.32135 L 78.49551 209.32135 L 78.49551 209.32135 L 52.330338 261.65167 L 52.330338 287.81686 L 26.165169 287.81686 L -1.8189894E-12 287.81686 L -1.8189894E-12 209.32135 L 26.165169 156.99101 L 26.165169 104.660675 L 26.165169 78.49551 L 52.330338 78.49551 L 52.330338 78.49551 L 52.330338 104.660675 L 78.49551 156.99101 L 78.49551 104.660675 Q 104.660675 52.330338 130.82584 52.330338 Q 156.99101 52.330338 156.99101 78.49551 Q 183.15617 104.660675 183.15617 52.330338 Q 209.32135 0.0 287.81686 0.0 Q 392.4775 0.0 392.4775 26.165169 z" svg:height="3.13982mm" draw:style-name="style-737" svg:viewBox="0.0 0.0 627.96405 313.98203" svg:width="6.27964mm" svg:x="139.98364mm" svg:y="107.27719mm"/>
          <draw:path svg:d="M 1255.9281 26.165169 L 1229.763 0.0 L 1282.0933 0.0 Q 1308.2584 0.0 1308.2584 26.165169 Q 1308.2584 52.330338 1386.7539 26.165169 Q 1439.0842 26.165169 1439.0842 26.165169 L 1439.0842 26.165169 L 1439.0842 26.165169 L 1412.9191 26.165169 L 1439.0842 52.330338 L 1491.4146 52.330338 L 1491.4146 78.49551 L 1491.4146 104.660675 L 1569.91 130.82584 Q 1648.4056 130.82584 1622.2405 130.82584 Q 1622.2405 130.82584 1569.91 156.99101 L 1517.5797 183.15617 L 1622.2405 183.15617 L 1726.9011 183.15617 L 1726.9011 183.15617 L 1726.9011 183.15617 L 1648.4056 209.32135 L 1569.91 235.48651 L 1543.7449 235.48651 L 1517.5797 235.48651 L 1360.5887 235.48651 Q 1203.5978 235.48651 811.12024 287.81686 L 418.6427 340.1472 L 313.98203 340.1472 L 209.32135 340.1472 L 209.32135 340.1472 L 209.32135 340.1472 L 130.82584 340.1472 L 78.49551 340.1472 L 52.330338 340.1472 L 26.165169 340.1472 L 26.165169 340.1472 L 26.165169 313.98203 L 0.0 287.81686 L 0.0 261.65167 L 0.0 261.65167 L 26.165169 261.65167 L 26.165169 235.48651 L 26.165169 209.32135 L 52.330338 209.32135 L 52.330338 183.15617 L 104.660675 183.15617 L 156.99101 183.15617 L 183.15617 156.99101 L 235.48651 156.99101 L 261.65167 130.82584 Q 287.81686 130.82584 654.1292 104.660675 Q 994.27637 78.49551 1125.1022 78.49551 L 1282.0933 78.49551 L 1282.0933 52.330338 Q 1282.0933 26.165169 1255.9281 26.165169 z" svg:height="3.4014719mm" draw:style-name="style-738" svg:viewBox="0.0 0.0 1726.9011 340.1472" svg:width="17.26901mm" svg:x="236.79477mm" svg:y="133.70401mm"/>
          <draw:path svg:d="M 680.2944 26.165169 L 706.45953 26.165169 L 732.6247 78.49551 Q 732.6247 130.82584 706.45953 156.99101 Q 680.2944 156.99101 680.2944 183.15617 Q 680.2944 209.32135 680.2944 209.32135 L 680.2944 209.32135 L 680.2944 235.48651 L 680.2944 235.48651 L 654.1292 235.48651 L 654.1292 261.65167 L 627.96405 261.65167 L 575.6337 261.65167 L 549.4685 261.65167 Q 523.30334 261.65167 313.98203 209.32135 L 130.82584 156.99101 L 104.660675 156.99101 Q 104.660675 156.99101 52.330338 104.660675 Q 0.0 104.660675 0.0 78.49551 L 26.165169 52.330338 L 104.660675 52.330338 L 156.99101 52.330338 L 156.99101 26.165169 L 156.99101 26.165169 L 183.15617 26.165169 L 183.15617 0.0 L 392.4775 0.0 Q 575.6337 -26.165169 627.96405 0.0 Q 680.2944 0.0 680.2944 26.165169 z" svg:height="2.6165168mm" draw:style-name="style-739" svg:viewBox="0.0 0.0 732.6247 261.65167" svg:width="7.326247mm" svg:x="60.70319mm" svg:y="184.20279mm"/>
          <draw:path svg:d="M 366.31235 0.0 L 392.4775 0.0 L 418.6427 0.0 L 418.6427 0.0 L 444.80786 26.165169 Q 470.97302 26.165169 470.97302 52.330338 Q 444.80786 78.49551 444.80786 104.660675 L 444.80786 104.660675 L 444.80786 104.660675 Q 444.80786 130.82584 366.31235 130.82584 Q 287.81686 183.15617 313.98203 183.15617 L 313.98203 209.32135 L 261.65167 209.32135 Q 235.48651 235.48651 104.660675 235.48651 Q -26.165169 261.65167 3.6379788E-12 235.48651 L 3.6379788E-12 183.15617 L 78.49551 183.15617 Q 156.99101 156.99101 156.99101 130.82584 Q 156.99101 104.660675 130.82584 104.660675 Q 104.660675 78.49551 209.32135 52.330338 Q 287.81686 26.165169 313.98203 0.0 Q 313.98203 -26.165169 366.31235 0.0 z" svg:height="2.354865mm" draw:style-name="style-740" svg:viewBox="0.0 0.0 470.97302 235.48651" svg:width="4.70973mm" svg:x="256.94196mm" svg:y="194.9305mm"/>
          <draw:path svg:d="M 392.4775 0.0 L 418.6427 0.0 L 444.80786 26.165169 Q 444.80786 26.165169 523.30334 26.165169 Q 601.7989 26.165169 601.7989 52.330338 L 601.7989 52.330338 L 601.7989 52.330338 L 627.96405 52.330338 L 627.96405 52.330338 Q 627.96405 26.165169 654.1292 26.165169 L 654.1292 26.165169 L 680.2944 26.165169 L 706.45953 26.165169 L 706.45953 26.165169 Q 706.45953 52.330338 654.1292 78.49551 Q 601.7989 104.660675 601.7989 130.82584 L 601.7989 156.99101 L 444.80786 156.99101 L 287.81686 156.99101 L 287.81686 183.15617 L 287.81686 209.32135 L 287.81686 209.32135 Q 261.65167 183.15617 183.15617 209.32135 L 130.82584 209.32135 L 130.82584 183.15617 Q 130.82584 183.15617 104.660675 183.15617 L 104.660675 183.15617 L 104.660675 183.15617 L 104.660675 156.99101 L 104.660675 130.82584 Q 104.660675 104.660675 52.330338 104.660675 L 0.0 104.660675 L 0.0 104.660675 Q 0.0 78.49551 78.49551 78.49551 L 130.82584 78.49551 L 130.82584 104.660675 L 130.82584 104.660675 L 156.99101 104.660675 L 156.99101 130.82584 L 156.99101 130.82584 L 183.15617 130.82584 L 183.15617 130.82584 L 183.15617 130.82584 L 235.48651 104.660675 Q 287.81686 104.660675 287.81686 78.49551 L 287.81686 26.165169 L 313.98203 26.165169 Q 340.1472 26.165169 392.4775 0.0 z" svg:height="2.0932136mm" draw:style-name="style-741" svg:viewBox="0.0 0.0 706.45953 209.32135" svg:width="7.064595mm" svg:x="221.09567mm" svg:y="160.39249mm"/>
          <draw:path svg:d="M 811.12024 0.0 L 889.6157 0.0 L 889.6157 0.0 L 889.6157 0.0 L 889.6157 26.165169 L 915.7809 26.165169 L 915.7809 26.165169 L 915.7809 52.330338 L 915.7809 52.330338 L 915.7809 52.330338 L 889.6157 52.330338 L 889.6157 52.330338 L 889.6157 78.49551 L 915.7809 78.49551 L 915.7809 78.49551 L 915.7809 104.660675 L 994.27637 104.660675 L 1072.7719 104.660675 L 1255.9281 130.82584 Q 1439.0842 156.99101 1517.5797 156.99101 L 1596.0753 156.99101 L 1648.4056 183.15617 L 1726.9011 209.32135 L 1726.9011 209.32135 L 1726.9011 209.32135 L 1465.2494 209.32135 Q 1203.5978 209.32135 1125.1022 183.15617 L 1020.4416 183.15617 L 497.13818 183.15617 L 0.0 183.15617 L 0.0 156.99101 L 0.0 130.82584 L 287.81686 104.660675 Q 601.7989 52.330338 601.7989 52.330338 Q 575.6337 52.330338 575.6337 26.165169 L 575.6337 26.165169 L 654.1292 26.165169 Q 706.45953 26.165169 706.45953 26.165169 Q 706.45953 0.0 811.12024 0.0 z" svg:height="2.0932136mm" draw:style-name="style-742" svg:viewBox="0.0 0.0 1726.9011 209.32135" svg:width="17.26901mm" svg:x="69.33769mm" svg:y="127.68602mm"/>
          <draw:path svg:d="M 313.98203 26.165169 L 340.1472 0.0 L 366.31235 0.0 L 392.4775 0.0 L 444.80786 26.165169 Q 523.30334 26.165169 497.13818 52.330338 Q 470.97302 52.330338 470.97302 78.49551 L 470.97302 78.49551 L 444.80786 78.49551 L 444.80786 104.660675 L 444.80786 104.660675 L 418.6427 104.660675 L 418.6427 104.660675 L 418.6427 104.660675 L 444.80786 130.82584 L 470.97302 156.99101 L 470.97302 156.99101 L 470.97302 156.99101 L 497.13818 156.99101 L 497.13818 156.99101 L 575.6337 156.99101 Q 627.96405 156.99101 680.2944 156.99101 Q 732.6247 156.99101 732.6247 156.99101 L 758.78986 156.99101 L 680.2944 209.32135 Q 627.96405 287.81686 627.96405 313.98203 Q 627.96405 313.98203 654.1292 366.31235 L 654.1292 392.4775 L 680.2944 392.4775 Q 706.45953 366.31235 758.78986 366.31235 L 811.12024 366.31235 L 811.12024 366.31235 L 811.12024 366.31235 L 837.2854 392.4775 L 863.45056 418.6427 L 889.6157 418.6427 Q 941.94604 418.6427 915.7809 444.80786 Q 889.6157 444.80786 889.6157 470.97302 L 889.6157 497.13818 L 915.7809 497.13818 L 915.7809 523.30334 L 915.7809 523.30334 L 941.94604 523.30334 L 941.94604 523.30334 L 941.94604 523.30334 L 941.94604 549.4685 L 941.94604 549.4685 L 915.7809 549.4685 L 915.7809 575.6337 L 968.1112 575.6337 L 1020.4416 575.6337 L 1020.4416 601.7989 L 1046.6067 601.7989 L 1046.6067 601.7989 L 1046.6067 627.96405 L 915.7809 627.96405 L 784.955 627.96405 L 784.955 654.1292 L 784.955 654.1292 L 784.955 654.1292 Q 758.78986 627.96405 627.96405 627.96405 L 523.30334 575.6337 L 497.13818 575.6337 L 470.97302 575.6337 L 444.80786 601.7989 L 418.6427 601.7989 L 418.6427 627.96405 L 418.6427 680.2944 L 392.4775 706.45953 L 392.4775 732.6247 L 209.32135 732.6247 L 0.0 732.6247 L 0.0 418.6427 L 0.0 130.82584 L 0.0 130.82584 L 26.165169 104.660675 L 130.82584 104.660675 L 235.48651 104.660675 L 261.65167 78.49551 Q 287.81686 52.330338 313.98203 52.330338 L 313.98203 26.165169 L 313.98203 26.165169 z" svg:height="7.326247mm" draw:style-name="style-743" svg:viewBox="0.0 0.0 1046.6067 732.6247" svg:width="10.466067mm" svg:x="0.0mm" svg:y="206.70483mm"/>
          <draw:path svg:d="M 706.45953 26.165169 L 758.78986 26.165169 L 758.78986 52.330338 Q 732.6247 78.49551 732.6247 104.660675 L 732.6247 130.82584 L 680.2944 130.82584 L 627.96405 130.82584 L 575.6337 130.82584 Q 549.4685 130.82584 261.65167 104.660675 Q -26.165169 78.49551 0.0 78.49551 L 26.165169 26.165169 L 0.0 26.165169 Q -26.165169 26.165169 52.330338 0.0 L 156.99101 0.0 L 418.6427 0.0 Q 706.45953 -26.165169 680.2944 0.0 Q 654.1292 26.165169 706.45953 26.165169 z" svg:height="1.3082584mm" draw:style-name="style-744" svg:viewBox="0.0 0.0 758.78986 130.82584" svg:width="7.5878987mm" svg:x="39.771057mm" svg:y="138.41374mm"/>
          <draw:path svg:d="M 52.330338 26.165169 L 78.49551 26.165169 L 287.81686 0.0 L 497.13818 0.0 L 523.30334 0.0 L 549.4685 26.165169 L 627.96405 26.165169 Q 732.6247 52.330338 732.6247 78.49551 Q 732.6247 104.660675 706.45953 104.660675 Q 680.2944 78.49551 627.96405 78.49551 L 575.6337 78.49551 L 575.6337 104.660675 L 575.6337 104.660675 L 549.4685 130.82584 Q 549.4685 156.99101 418.6427 183.15617 L 313.98203 209.32135 L 313.98203 183.15617 Q 313.98203 156.99101 287.81686 130.82584 Q 287.81686 104.660675 261.65167 104.660675 L 209.32135 104.660675 L 209.32135 104.660675 Q 209.32135 78.49551 104.660675 78.49551 L 0.0 52.330338 L 0.0 26.165169 L 0.0 26.165169 L 52.330338 26.165169 z" svg:height="2.0932136mm" draw:style-name="style-745" svg:viewBox="0.0 0.0 732.6247 209.32135" svg:width="7.326247mm" svg:x="115.12674mm" svg:y="211.15291mm"/>
          <draw:path svg:d="M 627.96405 0.0 L 627.96405 0.0 L 706.45953 0.0 L 758.78986 0.0 L 758.78986 0.0 L 758.78986 26.165169 L 706.45953 26.165169 L 627.96405 26.165169 L 627.96405 52.330338 Q 627.96405 78.49551 732.6247 78.49551 Q 811.12024 104.660675 811.12024 130.82584 L 811.12024 156.99101 L 784.955 183.15617 Q 758.78986 183.15617 784.955 183.15617 Q 784.955 183.15617 863.45056 209.32135 L 915.7809 209.32135 L 889.6157 235.48651 Q 863.45056 235.48651 915.7809 261.65167 L 941.94604 261.65167 L 941.94604 287.81686 Q 941.94604 313.98203 863.45056 340.1472 L 758.78986 340.1472 L 758.78986 366.31235 L 758.78986 366.31235 L 732.6247 366.31235 Q 706.45953 340.1472 497.13818 392.4775 L 313.98203 392.4775 L 235.48651 418.6427 Q 183.15617 444.80786 183.15617 444.80786 L 156.99101 444.80786 L 130.82584 444.80786 Q 104.660675 444.80786 52.330338 470.97302 L 3.6379788E-12 470.97302 L 3.6379788E-12 444.80786 L 26.165169 418.6427 L 26.165169 418.6427 L 26.165169 418.6427 L 52.330338 418.6427 L 78.49551 392.4775 L 104.660675 392.4775 Q 130.82584 392.4775 183.15617 366.31235 L 235.48651 340.1472 L 235.48651 340.1472 L 235.48651 340.1472 L 261.65167 340.1472 L 261.65167 340.1472 L 235.48651 313.98203 L 209.32135 287.81686 L 183.15617 287.81686 Q 156.99101 287.81686 183.15617 235.48651 Q 209.32135 235.48651 104.660675 183.15617 L 3.6379788E-12 130.82584 L 3.6379788E-12 130.82584 L 3.6379788E-12 130.82584 L 26.165169 130.82584 L 26.165169 130.82584 L 78.49551 104.660675 L 156.99101 78.49551 L 183.15617 78.49551 Q 183.15617 52.330338 209.32135 52.330338 L 209.32135 52.330338 L 209.32135 52.330338 Q 235.48651 52.330338 235.48651 52.330338 L 235.48651 78.49551 L 340.1472 78.49551 Q 470.97302 78.49551 470.97302 52.330338 Q 470.97302 26.165169 549.4685 26.165169 L 601.7989 26.165169 L 601.7989 0.0 Q 601.7989 0.0 627.96405 0.0 z" svg:height="4.70973mm" draw:style-name="style-746" svg:viewBox="0.0 0.0 941.94604 470.97302" svg:width="9.41946mm" svg:x="170.33525mm" svg:y="199.11693mm"/>
          <draw:path svg:d="M -3.6379788E-12 52.330338 L -3.6379788E-12 -1.8189894E-12 L 104.660675 -1.8189894E-12 Q 183.15617 -1.8189894E-12 183.15617 26.165169 L 183.15617 26.165169 L 183.15617 52.330338 Q 183.15617 78.49551 156.99101 104.660675 L 104.660675 104.660675 L 156.99101 130.82584 Q 183.15617 130.82584 183.15617 156.99101 L 183.15617 183.15617 L 156.99101 183.15617 Q 130.82584 156.99101 104.660675 156.99101 L 52.330338 130.82584 L 52.330338 104.660675 Q 52.330338 78.49551 -3.6379788E-12 78.49551 Q -26.165169 78.49551 -3.6379788E-12 52.330338 z" svg:height="1.8315618mm" draw:style-name="style-747" svg:viewBox="0.0 0.0 183.15617 183.15617" svg:width="1.8315618mm" svg:x="194.14555mm" svg:y="152.80458mm"/>
          <draw:path svg:d="M 287.81686 0.0 L 392.4775 0.0 L 392.4775 0.0 L 392.4775 0.0 L 418.6427 52.330338 L 418.6427 78.49551 L 418.6427 78.49551 Q 392.4775 78.49551 392.4775 104.660675 L 392.4775 104.660675 L 340.1472 104.660675 L 287.81686 104.660675 L 287.81686 130.82584 L 287.81686 130.82584 L 261.65167 130.82584 L 235.48651 130.82584 L 235.48651 130.82584 L 209.32135 130.82584 L 209.32135 130.82584 Q 183.15617 130.82584 183.15617 104.660675 Q 183.15617 78.49551 156.99101 78.49551 Q 104.660675 104.660675 78.49551 78.49551 Q 78.49551 52.330338 26.165169 52.330338 L -9.094947E-13 52.330338 L -9.094947E-13 52.330338 L -9.094947E-13 26.165169 L 78.49551 0.0 Q 183.15617 0.0 287.81686 0.0 z" svg:height="1.3082584mm" draw:style-name="style-748" svg:viewBox="0.0 0.0 418.6427 130.82584" svg:width="4.186427mm" svg:x="52.591988mm" svg:y="175.82993mm"/>
          <draw:path svg:d="M 26.165169 26.165169 L 26.165169 0.0 L 235.48651 0.0 L 444.80786 0.0 L 497.13818 26.165169 L 575.6337 52.330338 L 523.30334 52.330338 Q 470.97302 52.330338 444.80786 78.49551 L 444.80786 104.660675 L 418.6427 104.660675 L 392.4775 104.660675 L 392.4775 130.82584 L 392.4775 130.82584 L 340.1472 130.82584 L 313.98203 130.82584 L 287.81686 130.82584 Q 261.65167 130.82584 261.65167 156.99101 Q 235.48651 183.15617 209.32135 209.32135 Q 156.99101 209.32135 156.99101 183.15617 Q 130.82584 156.99101 52.330338 130.82584 Q -26.165169 104.660675 0.0 78.49551 Q 26.165169 52.330338 26.165169 26.165169 z" svg:height="2.0932136mm" draw:style-name="style-749" svg:viewBox="0.0 0.0 575.6337 209.32135" svg:width="5.756337mm" svg:x="234.17825mm" svg:y="139.1987mm"/>
          <draw:path svg:d="M 287.81686 26.165169 L 418.6427 0.0 L 470.97302 0.0 Q 549.4685 0.0 549.4685 26.165169 Q 549.4685 52.330338 575.6337 52.330338 Q 601.7989 52.330338 601.7989 104.660675 L 601.7989 183.15617 L 523.30334 183.15617 Q 444.80786 209.32135 261.65167 209.32135 L 104.660675 235.48651 L 104.660675 209.32135 L 104.660675 183.15617 L 52.330338 183.15617 Q 0.0 183.15617 0.0 156.99101 L 0.0 104.660675 L 26.165169 104.660675 L 52.330338 104.660675 L 52.330338 130.82584 L 52.330338 130.82584 L 78.49551 156.99101 Q 104.660675 156.99101 130.82584 104.660675 Q 156.99101 52.330338 287.81686 26.165169 z" svg:height="2.354865mm" draw:style-name="style-750" svg:viewBox="0.0 0.0 601.7989 235.48651" svg:width="6.0179887mm" svg:x="277.87408mm" svg:y="99.42764mm"/>
          <draw:path svg:d="M 26.165169 26.165169 L 0.0 0.0 L 26.165169 0.0 L 52.330338 0.0 L 104.660675 0.0 L 156.99101 0.0 L 235.48651 26.165169 Q 340.1472 52.330338 340.1472 78.49551 L 340.1472 78.49551 L 340.1472 78.49551 Q 340.1472 78.49551 313.98203 104.660675 L 313.98203 130.82584 L 287.81686 130.82584 Q 261.65167 156.99101 183.15617 130.82584 L 104.660675 104.660675 L 104.660675 104.660675 Q 104.660675 104.660675 78.49551 78.49551 Q 26.165169 52.330338 26.165169 26.165169 z" svg:height="1.3082584mm" draw:style-name="style-751" svg:viewBox="0.0 0.0 340.1472 130.82584" svg:width="3.4014719mm" svg:x="265.05316mm" svg:y="185.24939mm"/>
          <draw:path svg:d="M 78.49551 26.165169 L 104.660675 0.0 L 209.32135 0.0 L 313.98203 0.0 L 313.98203 0.0 Q 313.98203 26.165169 313.98203 26.165169 L 340.1472 26.165169 L 340.1472 78.49551 Q 313.98203 130.82584 209.32135 156.99101 L 78.49551 183.15617 L 78.49551 183.15617 L 104.660675 183.15617 L 104.660675 183.15617 L 104.660675 209.32135 L 52.330338 209.32135 L 3.6379788E-12 209.32135 L 3.6379788E-12 156.99101 Q 3.6379788E-12 104.660675 26.165169 104.660675 Q 52.330338 104.660675 52.330338 78.49551 Q 52.330338 26.165169 78.49551 26.165169 z" svg:height="2.0932136mm" draw:style-name="style-752" svg:viewBox="0.0 0.0 340.1472 209.32135" svg:width="3.4014719mm" svg:x="191.00572mm" svg:y="137.36713mm"/>
          <draw:path svg:d="M 444.80786 0.0 L 444.80786 0.0 L 444.80786 26.165169 Q 470.97302 78.49551 444.80786 78.49551 Q 418.6427 78.49551 418.6427 104.660675 L 418.6427 104.660675 L 418.6427 104.660675 Q 392.4775 104.660675 392.4775 104.660675 L 392.4775 130.82584 L 340.1472 130.82584 Q 261.65167 130.82584 261.65167 156.99101 Q 261.65167 183.15617 130.82584 183.15617 L 26.165169 183.15617 L 26.165169 156.99101 Q 26.165169 156.99101 0.0 156.99101 L 0.0 156.99101 L 0.0 130.82584 L 0.0 130.82584 L 26.165169 130.82584 Q 78.49551 104.660675 78.49551 78.49551 Q 78.49551 52.330338 209.32135 26.165169 Q 340.1472 26.165169 392.4775 26.165169 Q 444.80786 26.165169 444.80786 0.0 z" svg:height="1.8315618mm" draw:style-name="style-753" svg:viewBox="0.0 0.0 444.80786 183.15617" svg:width="4.4480786mm" svg:x="172.42845mm" svg:y="198.07033mm"/>
          <draw:path svg:d="M 313.98203 0.0 L 340.1472 0.0 L 340.1472 26.165169 Q 366.31235 52.330338 340.1472 52.330338 L 340.1472 52.330338 L 340.1472 78.49551 L 366.31235 104.660675 L 366.31235 104.660675 L 366.31235 104.660675 L 366.31235 130.82584 L 366.31235 156.99101 L 340.1472 156.99101 L 340.1472 183.15617 L 366.31235 183.15617 L 366.31235 183.15617 L 366.31235 209.32135 Q 366.31235 235.48651 366.31235 261.65167 L 366.31235 261.65167 L 366.31235 261.65167 Q 340.1472 235.48651 209.32135 209.32135 L 52.330338 183.15617 L 26.165169 156.99101 L 3.6379788E-12 130.82584 L 3.6379788E-12 130.82584 L 3.6379788E-12 130.82584 L 52.330338 130.82584 L 104.660675 130.82584 L 104.660675 104.660675 L 104.660675 104.660675 L 130.82584 104.660675 L 130.82584 78.49551 L 183.15617 78.49551 Q 235.48651 78.49551 235.48651 52.330338 L 235.48651 52.330338 L 235.48651 52.330338 L 261.65167 52.330338 L 287.81686 26.165169 Q 313.98203 26.165169 313.98203 0.0 z" svg:height="2.6165168mm" draw:style-name="style-754" svg:viewBox="0.0 0.0 366.31235 261.65167" svg:width="3.6631236mm" svg:x="186.8193mm" svg:y="143.64677mm"/>
          <draw:path svg:d="M 313.98203 3.6379788E-12 L 418.6427 3.6379788E-12 L 418.6427 3.6379788E-12 L 418.6427 26.165169 L 418.6427 26.165169 L 418.6427 26.165169 L 392.4775 26.165169 L 392.4775 26.165169 L 366.31235 52.330338 L 340.1472 78.49551 L 340.1472 78.49551 L 313.98203 78.49551 L 313.98203 78.49551 L 313.98203 78.49551 L 313.98203 104.660675 L 313.98203 104.660675 L 287.81686 130.82584 L 287.81686 156.99101 L 261.65167 156.99101 L 235.48651 156.99101 L 235.48651 183.15617 L 261.65167 209.32135 L 261.65167 209.32135 L 261.65167 235.48651 L 261.65167 235.48651 L 261.65167 235.48651 L 287.81686 235.48651 L 287.81686 235.48651 L 366.31235 261.65167 L 470.97302 287.81686 L 313.98203 287.81686 L 183.15617 287.81686 L 130.82584 287.81686 Q 78.49551 287.81686 52.330338 313.98203 L 26.165169 313.98203 L 26.165169 287.81686 Q 0.0 235.48651 0.0 235.48651 Q 0.0 209.32135 52.330338 130.82584 L 130.82584 78.49551 L 156.99101 78.49551 Q 156.99101 78.49551 183.15617 26.165169 Q 209.32135 26.165169 313.98203 3.6379788E-12 z" svg:height="3.13982mm" draw:style-name="style-755" svg:viewBox="0.0 0.0 470.97302 313.98203" svg:width="4.70973mm" svg:x="6.27964mm" svg:y="207.48978mm"/>
          <draw:path svg:d="M 1543.7449 0.0 L 1569.91 0.0 L 1596.0753 26.165169 Q 1648.4056 78.49551 1648.4056 78.49551 L 1648.4056 104.660675 L 1648.4056 130.82584 Q 1648.4056 130.82584 1648.4056 156.99101 Q 1674.5708 183.15617 1648.4056 183.15617 Q 1596.0753 183.15617 1596.0753 209.32135 Q 1596.0753 235.48651 1569.91 235.48651 L 1569.91 235.48651 L 1412.9191 261.65167 Q 1255.9281 261.65167 1255.9281 287.81686 Q 1255.9281 313.98203 1125.1022 313.98203 L 994.27637 340.1472 L 994.27637 340.1472 L 994.27637 340.1472 L 968.1112 340.1472 Q 968.1112 340.1472 889.6157 287.81686 Q 811.12024 261.65167 811.12024 235.48651 Q 811.12024 209.32135 444.80786 209.32135 L 104.660675 183.15617 L 78.49551 183.15617 L 78.49551 183.15617 L 26.165169 183.15617 L -9.094947E-13 183.15617 L -9.094947E-13 183.15617 L -9.094947E-13 156.99101 L 78.49551 156.99101 L 156.99101 130.82584 L 340.1472 130.82584 Q 523.30334 104.660675 523.30334 78.49551 Q 523.30334 26.165169 575.6337 26.165169 L 627.96405 26.165169 L 654.1292 26.165169 L 680.2944 26.165169 L 1125.1022 0.0 Q 1543.7449 -26.165169 1543.7449 0.0 z" svg:height="3.4014719mm" draw:style-name="style-756" svg:viewBox="0.0 0.0 1648.4056 340.1472" svg:width="16.484056mm" svg:x="69.861mm" svg:y="133.70401mm"/>
          <draw:path svg:d="M 78.49551 78.49551 L 78.49551 0.0 L 104.660675 0.0 L 130.82584 0.0 L 130.82584 0.0 L 130.82584 26.165169 L 130.82584 26.165169 L 130.82584 26.165169 L 156.99101 26.165169 L 156.99101 26.165169 L 156.99101 52.330338 L 183.15617 52.330338 L 183.15617 130.82584 L 183.15617 183.15617 L 156.99101 183.15617 Q 130.82584 183.15617 78.49551 209.32135 L 0.0 209.32135 L 0.0 209.32135 L 0.0 183.15617 L 26.165169 183.15617 Q 78.49551 183.15617 78.49551 78.49551 z" svg:height="2.0932136mm" draw:style-name="style-757" svg:viewBox="0.0 0.0 183.15617 209.32135" svg:width="1.8315618mm" svg:x="193.3606mm" svg:y="103.35242mm"/>
          <draw:path svg:d="M 209.32135 -1.8189894E-12 L 209.32135 -1.8189894E-12 L 261.65167 26.165169 Q 313.98203 52.330338 366.31235 104.660675 Q 392.4775 104.660675 392.4775 130.82584 L 392.4775 130.82584 L 366.31235 130.82584 Q 366.31235 156.99101 366.31235 156.99101 L 366.31235 156.99101 L 340.1472 156.99101 Q 313.98203 183.15617 313.98203 209.32135 Q 340.1472 261.65167 313.98203 261.65167 Q 287.81686 261.65167 287.81686 287.81686 L 287.81686 287.81686 L 261.65167 287.81686 Q 261.65167 313.98203 261.65167 313.98203 L 261.65167 313.98203 L 209.32135 313.98203 L 156.99101 313.98203 L 130.82584 287.81686 L 104.660675 287.81686 L 104.660675 287.81686 L 78.49551 287.81686 L 78.49551 287.81686 L 78.49551 261.65167 L 52.330338 261.65167 L 1.8189894E-12 261.65167 L 1.8189894E-12 235.48651 L 1.8189894E-12 209.32135 L 26.165169 209.32135 L 26.165169 209.32135 L 26.165169 183.15617 L 1.8189894E-12 183.15617 L 26.165169 130.82584 Q 26.165169 104.660675 104.660675 52.330338 Q 183.15617 -1.8189894E-12 209.32135 -1.8189894E-12 z" svg:height="3.13982mm" draw:style-name="style-758" svg:viewBox="0.0 0.0 392.4775 313.98203" svg:width="3.9247751mm" svg:x="153.32788mm" svg:y="152.28128mm"/>
          <draw:path svg:d="M 0.0 52.330338 L 26.165169 0.0 L 78.49551 0.0 L 130.82584 0.0 L 261.65167 0.0 Q 392.4775 0.0 654.1292 0.0 L 915.7809 0.0 L 915.7809 0.0 L 915.7809 0.0 L 968.1112 0.0 Q 1020.4416 0.0 1072.7719 26.165169 L 1098.937 26.165169 L 1098.937 52.330338 L 1098.937 52.330338 L 1072.7719 52.330338 Q 1020.4416 52.330338 1020.4416 78.49551 L 1020.4416 78.49551 L 994.27637 78.49551 L 994.27637 78.49551 L 758.78986 78.49551 Q 523.30334 104.660675 392.4775 104.660675 L 261.65167 130.82584 L 130.82584 130.82584 L 26.165169 130.82584 L 26.165169 130.82584 Q 26.165169 104.660675 0.0 104.660675 Q -26.165169 104.660675 0.0 52.330338 z" svg:height="1.3082584mm" draw:style-name="style-759" svg:viewBox="0.0 0.0 1098.937 130.82584" svg:width="10.98937mm" svg:x="179.2314mm" svg:y="143.38512mm"/>
          <draw:path svg:d="M 392.4775 0.0 L 418.6427 0.0 L 418.6427 26.165169 Q 392.4775 52.330338 366.31235 78.49551 L 340.1472 78.49551 L 392.4775 130.82584 Q 418.6427 130.82584 392.4775 156.99101 Q 340.1472 183.15617 366.31235 183.15617 Q 392.4775 209.32135 366.31235 209.32135 Q 366.31235 235.48651 366.31235 235.48651 L 366.31235 235.48651 L 313.98203 235.48651 L 261.65167 235.48651 L 261.65167 235.48651 Q 261.65167 235.48651 235.48651 235.48651 L 209.32135 235.48651 L 183.15617 235.48651 Q 183.15617 235.48651 130.82584 261.65167 L 78.49551 261.65167 L 78.49551 235.48651 Q 78.49551 209.32135 130.82584 209.32135 Q 183.15617 183.15617 78.49551 156.99101 L -3.6379788E-12 130.82584 L 78.49551 130.82584 Q 130.82584 104.660675 130.82584 78.49551 L 130.82584 78.49551 L 130.82584 78.49551 Q 130.82584 78.49551 78.49551 78.49551 Q 26.165169 78.49551 26.165169 26.165169 L 26.165169 0.0 L 183.15617 26.165169 Q 340.1472 26.165169 366.31235 26.165169 Q 366.31235 26.165169 392.4775 0.0 z" svg:height="2.6165168mm" draw:style-name="style-760" svg:viewBox="0.0 0.0 418.6427 261.65167" svg:width="4.186427mm" svg:x="262.95993mm" svg:y="182.89453mm"/>
          <draw:path svg:d="M 52.330338 0.0 L 52.330338 0.0 L 104.660675 26.165169 Q 183.15617 52.330338 209.32135 52.330338 L 261.65167 52.330338 L 313.98203 52.330338 L 392.4775 52.330338 L 392.4775 78.49551 L 392.4775 104.660675 L 340.1472 104.660675 Q 287.81686 104.660675 261.65167 130.82584 L 261.65167 130.82584 L 209.32135 130.82584 Q 156.99101 156.99101 104.660675 130.82584 L 26.165169 104.660675 L 26.165169 104.660675 Q 0.0 78.49551 0.0 78.49551 L 0.0 78.49551 L 0.0 52.330338 L 0.0 52.330338 L 0.0 52.330338 Q 0.0 52.330338 26.165169 52.330338 L 26.165169 26.165169 L 26.165169 26.165169 Q 52.330338 26.165169 52.330338 0.0 z" svg:height="1.3082584mm" draw:style-name="style-761" svg:viewBox="0.0 0.0 392.4775 130.82584" svg:width="3.9247751mm" svg:x="244.90598mm" svg:y="181.58627mm"/>
          <draw:path svg:d="M 130.82584 0.0 L 130.82584 0.0 L 156.99101 0.0 L 209.32135 26.165169 L 209.32135 52.330338 Q 235.48651 104.660675 261.65167 104.660675 Q 287.81686 104.660675 287.81686 130.82584 Q 313.98203 156.99101 313.98203 156.99101 L 313.98203 156.99101 L 340.1472 235.48651 Q 366.31235 287.81686 601.7989 287.81686 Q 837.2854 313.98203 837.2854 235.48651 Q 863.45056 183.15617 889.6157 156.99101 Q 915.7809 130.82584 915.7809 130.82584 L 915.7809 130.82584 L 941.94604 156.99101 Q 994.27637 183.15617 1020.4416 209.32135 Q 1046.6067 209.32135 1072.7719 287.81686 Q 1098.937 340.1472 1125.1022 418.6427 Q 1151.2675 497.13818 1282.0933 497.13818 Q 1412.9191 497.13818 1412.9191 523.30334 Q 1439.0842 549.4685 1491.4146 549.4685 Q 1517.5797 549.4685 1569.91 706.45953 Q 1569.91 837.2854 1543.7449 968.1112 Q 1491.4146 1125.1022 1517.5797 1125.1022 Q 1543.7449 1125.1022 1543.7449 1151.2675 L 1543.7449 1177.4326 L 1517.5797 1177.4326 Q 1465.2494 1177.4326 1465.2494 1203.5978 L 1465.2494 1203.5978 L 1465.2494 1203.5978 Q 1439.0842 1229.763 1439.0842 1229.763 L 1439.0842 1229.763 L 1439.0842 1229.763 Q 1412.9191 1255.9281 1386.7539 1282.0933 Q 1360.5887 1282.0933 1360.5887 1308.2584 L 1360.5887 1334.4236 L 1308.2584 1334.4236 L 1282.0933 1334.4236 L 1255.9281 1334.4236 L 1255.9281 1334.4236 L 1255.9281 1360.5887 L 1255.9281 1360.5887 L 1229.763 1360.5887 L 1203.5978 1360.5887 L 1203.5978 1334.4236 Q 1203.5978 1308.2584 1177.4326 1308.2584 Q 1177.4326 1334.4236 1125.1022 1177.4326 L 1098.937 1046.6067 L 1072.7719 1046.6067 L 1072.7719 1072.7719 L 1072.7719 1072.7719 L 1046.6067 1072.7719 L 1046.6067 1072.7719 L 1046.6067 1072.7719 L 1020.4416 1046.6067 L 994.27637 1046.6067 L 941.94604 1046.6067 L 915.7809 1072.7719 L 915.7809 1072.7719 L 889.6157 1072.7719 L 837.2854 1229.763 Q 732.6247 1412.9191 732.6247 1412.9191 L 732.6247 1412.9191 L 732.6247 1412.9191 Q 706.45953 1439.0842 627.96405 1517.5797 L 575.6337 1596.0753 L 549.4685 1596.0753 L 549.4685 1596.0753 L 523.30334 1596.0753 L 470.97302 1596.0753 L 470.97302 1622.2405 L 470.97302 1622.2405 L 444.80786 1622.2405 L 444.80786 1596.0753 L 366.31235 1596.0753 L 313.98203 1596.0753 L 313.98203 1569.91 L 313.98203 1569.91 L 287.81686 1517.5797 Q 261.65167 1465.2494 261.65167 1386.7539 Q 235.48651 1334.4236 209.32135 1282.0933 Q 183.15617 1255.9281 209.32135 1255.9281 Q 261.65167 1255.9281 261.65167 1151.2675 Q 261.65167 1046.6067 235.48651 1020.4416 Q 209.32135 1020.4416 183.15617 994.27637 L 156.99101 968.1112 L 156.99101 863.45056 Q 156.99101 784.955 156.99101 627.96405 Q 156.99101 470.97302 183.15617 444.80786 Q 209.32135 444.80786 183.15617 418.6427 Q 156.99101 418.6427 130.82584 287.81686 Q 104.660675 156.99101 104.660675 183.15617 Q 104.660675 183.15617 52.330338 183.15617 L 52.330338 183.15617 L 26.165169 183.15617 L 26.165169 183.15617 L 26.165169 209.32135 L 0.0 209.32135 L 0.0 183.15617 L 0.0 156.99101 L 26.165169 156.99101 Q 52.330338 156.99101 52.330338 78.49551 Q 78.49551 26.165169 104.660675 26.165169 Q 130.82584 26.165169 130.82584 0.0 z M 130.82584 78.49551 Q 130.82584 78.49551 130.82584 52.330338 Q 156.99101 52.330338 156.99101 78.49551 Q 156.99101 78.49551 130.82584 78.49551 z" svg:height="16.222404mm" draw:style-name="style-762" svg:viewBox="0.0 0.0 1569.91 1622.2405" svg:width="15.6991005mm" svg:x="128.73262mm" svg:y="91.83974mm"/>
          <draw:path svg:d="M 497.13818 0.0 L 523.30334 0.0 L 758.78986 26.165169 Q 994.27637 52.330338 994.27637 52.330338 L 994.27637 52.330338 L 994.27637 78.49551 L 994.27637 104.660675 L 968.1112 104.660675 Q 968.1112 104.660675 654.1292 130.82584 L 366.31235 156.99101 L 340.1472 156.99101 L 287.81686 156.99101 L 287.81686 156.99101 L 261.65167 156.99101 L 235.48651 156.99101 L 235.48651 156.99101 L 235.48651 130.82584 L 235.48651 130.82584 L 209.32135 130.82584 L 209.32135 130.82584 L 104.660675 130.82584 L 0.0 130.82584 L 52.330338 104.660675 Q 104.660675 104.660675 104.660675 52.330338 L 104.660675 26.165169 L 287.81686 26.165169 Q 470.97302 0.0 497.13818 0.0 z" svg:height="1.56991mm" draw:style-name="style-763" svg:viewBox="0.0 0.0 994.27637 156.99101" svg:width="9.942764mm" svg:x="158.82257mm" svg:y="155.4211mm"/>
          <draw:path svg:d="M 209.32135 0.0 L 209.32135 0.0 L 235.48651 0.0 Q 261.65167 0.0 261.65167 52.330338 Q 235.48651 130.82584 261.65167 130.82584 Q 287.81686 130.82584 261.65167 287.81686 Q 235.48651 444.80786 209.32135 444.80786 Q 183.15617 444.80786 209.32135 627.96405 Q 209.32135 784.955 209.32135 837.2854 Q 209.32135 889.6157 183.15617 994.27637 L 183.15617 1072.7719 L 156.99101 1072.7719 Q 156.99101 1098.937 156.99101 1098.937 L 156.99101 1098.937 L 130.82584 1098.937 Q 104.660675 1098.937 104.660675 1046.6067 Q 78.49551 1020.4416 52.330338 1020.4416 Q 0.0 1020.4416 0.0 994.27637 L 0.0 941.94604 L 0.0 889.6157 Q 0.0 863.45056 0.0 706.45953 Q 0.0 549.4685 26.165169 549.4685 Q 52.330338 549.4685 78.49551 523.30334 Q 104.660675 470.97302 130.82584 261.65167 L 156.99101 52.330338 L 156.99101 52.330338 Q 156.99101 52.330338 183.15617 52.330338 L 183.15617 26.165169 L 183.15617 26.165169 L 209.32135 26.165169 L 209.32135 0.0 z" svg:height="10.98937mm" draw:style-name="style-764" svg:viewBox="0.0 0.0 261.65167 1098.937" svg:width="2.6165168mm" svg:x="161.70074mm" svg:y="90.00818mm"/>
          <draw:path svg:d="M 811.12024 26.165169 L 889.6157 26.165169 L 889.6157 26.165169 L 915.7809 26.165169 L 915.7809 26.165169 L 915.7809 26.165169 L 968.1112 52.330338 L 1046.6067 52.330338 L 1046.6067 78.49551 L 1046.6067 104.660675 L 1151.2675 130.82584 Q 1282.0933 130.82584 1282.0933 130.82584 Q 1282.0933 104.660675 1308.2584 104.660675 L 1308.2584 104.660675 L 1308.2584 156.99101 L 1334.4236 209.32135 L 1334.4236 209.32135 L 1334.4236 235.48651 L 1334.4236 235.48651 L 1334.4236 235.48651 L 1360.5887 235.48651 L 1360.5887 235.48651 L 1360.5887 261.65167 L 1386.7539 261.65167 L 1386.7539 261.65167 L 1386.7539 287.81686 L 1386.7539 287.81686 L 1386.7539 287.81686 L 1386.7539 340.1472 L 1386.7539 392.4775 L 1386.7539 392.4775 L 1386.7539 392.4775 L 1360.5887 418.6427 Q 1334.4236 444.80786 1360.5887 444.80786 L 1360.5887 470.97302 L 1334.4236 470.97302 L 1308.2584 470.97302 L 1308.2584 470.97302 L 1308.2584 444.80786 L 1229.763 444.80786 Q 1151.2675 444.80786 994.27637 418.6427 Q 837.2854 418.6427 837.2854 444.80786 Q 837.2854 470.97302 706.45953 497.13818 Q 549.4685 497.13818 549.4685 470.97302 L 549.4685 444.80786 L 549.4685 444.80786 Q 575.6337 444.80786 575.6337 418.6427 L 601.7989 418.6427 L 601.7989 392.4775 Q 601.7989 340.1472 497.13818 340.1472 L 418.6427 340.1472 L 287.81686 340.1472 Q 156.99101 340.1472 130.82584 340.1472 L 130.82584 340.1472 L 183.15617 313.98203 L 209.32135 313.98203 L 209.32135 287.81686 L 209.32135 261.65167 L 104.660675 261.65167 L 0.0 261.65167 L 0.0 261.65167 L 0.0 235.48651 L 52.330338 235.48651 L 104.660675 235.48651 L 156.99101 209.32135 L 209.32135 209.32135 L 313.98203 209.32135 Q 418.6427 183.15617 392.4775 183.15617 Q 340.1472 156.99101 366.31235 130.82584 Q 366.31235 78.49551 470.97302 78.49551 Q 575.6337 52.330338 575.6337 26.165169 Q 575.6337 0.0 654.1292 0.0 Q 732.6247 26.165169 811.12024 26.165169 z" svg:height="4.971382mm" draw:style-name="style-765" svg:viewBox="0.0 0.0 1386.7539 497.13818" svg:width="13.867539mm" svg:x="83.99019mm" svg:y="206.96648mm"/>
          <draw:path svg:d="M 1177.4326 1.8189894E-12 L 1177.4326 1.8189894E-12 L 1203.5978 1.8189894E-12 L 1255.9281 1.8189894E-12 L 1255.9281 26.165169 L 1255.9281 52.330338 L 1282.0933 52.330338 L 1308.2584 52.330338 L 1308.2584 78.49551 L 1308.2584 78.49551 L 1308.2584 78.49551 Q 1308.2584 78.49551 1282.0933 104.660675 L 1255.9281 156.99101 L 1255.9281 156.99101 L 1255.9281 156.99101 L 1360.5887 209.32135 Q 1465.2494 235.48651 1439.0842 287.81686 Q 1412.9191 340.1472 1465.2494 340.1472 L 1517.5797 340.1472 L 1700.736 340.1472 L 1883.8921 340.1472 L 1883.8921 366.31235 L 1883.8921 392.4775 L 1648.4056 392.4775 L 1412.9191 392.4775 L 1203.5978 392.4775 L 1020.4416 418.6427 L 941.94604 418.6427 Q 837.2854 418.6427 837.2854 444.80786 L 837.2854 444.80786 L 784.955 444.80786 Q 758.78986 470.97302 758.78986 497.13818 Q 732.6247 523.30334 549.4685 549.4685 L 340.1472 575.6337 L 261.65167 601.7989 L 209.32135 601.7989 L 209.32135 575.6337 L 209.32135 575.6337 L 235.48651 575.6337 L 261.65167 575.6337 L 261.65167 549.4685 L 261.65167 549.4685 L 287.81686 549.4685 Q 287.81686 523.30334 313.98203 497.13818 Q 340.1472 444.80786 313.98203 418.6427 L 313.98203 418.6427 L 313.98203 418.6427 L 313.98203 418.6427 L 313.98203 392.4775 L 313.98203 392.4775 L 313.98203 366.31235 L 313.98203 366.31235 L 313.98203 366.31235 L 313.98203 366.31235 L 287.81686 340.1472 Q 261.65167 313.98203 209.32135 340.1472 L 130.82584 340.1472 L 130.82584 313.98203 L 104.660675 313.98203 L 104.660675 313.98203 Q 104.660675 313.98203 52.330338 287.81686 L 26.165169 261.65167 L 26.165169 261.65167 L 0.0 261.65167 L 0.0 235.48651 L 0.0 209.32135 L 26.165169 209.32135 L 26.165169 209.32135 L 52.330338 183.15617 L 78.49551 156.99101 L 78.49551 156.99101 L 52.330338 156.99101 L 52.330338 156.99101 L 52.330338 156.99101 L 287.81686 104.660675 Q 523.30334 52.330338 549.4685 78.49551 Q 549.4685 104.660675 627.96405 104.660675 Q 732.6247 104.660675 889.6157 78.49551 Q 1046.6067 52.330338 1046.6067 26.165169 Q 1046.6067 1.8189894E-12 1098.937 1.8189894E-12 Q 1177.4326 1.8189894E-12 1177.4326 1.8189894E-12 z" svg:height="6.0179887mm" draw:style-name="style-766" svg:viewBox="0.0 0.0 1883.8921 601.7989" svg:width="18.83892mm" svg:x="164.84056mm" svg:y="136.58218mm"/>
          <draw:path svg:d="M 706.45953 104.660675 L 758.78986 104.660675 L 758.78986 104.660675 Q 758.78986 104.660675 784.955 156.99101 Q 811.12024 183.15617 654.1292 183.15617 Q 497.13818 183.15617 497.13818 261.65167 Q 470.97302 313.98203 340.1472 313.98203 L 209.32135 313.98203 L 209.32135 313.98203 L 209.32135 287.81686 L 209.32135 287.81686 Q 209.32135 261.65167 209.32135 261.65167 Q 235.48651 261.65167 156.99101 261.65167 Q 104.660675 235.48651 104.660675 261.65167 L 104.660675 287.81686 L 104.660675 287.81686 Q 104.660675 313.98203 78.49551 313.98203 L 52.330338 313.98203 L 52.330338 261.65167 L 52.330338 235.48651 L 52.330338 235.48651 L 52.330338 209.32135 L 52.330338 209.32135 L 78.49551 209.32135 L 78.49551 183.15617 L 78.49551 156.99101 L 52.330338 156.99101 L 52.330338 156.99101 L 52.330338 183.15617 L 26.165169 183.15617 L 26.165169 183.15617 L 26.165169 156.99101 L 26.165169 156.99101 L 26.165169 156.99101 L -3.6379788E-12 156.99101 L -3.6379788E-12 156.99101 L 26.165169 130.82584 L 78.49551 104.660675 L 52.330338 104.660675 L 26.165169 104.660675 L 26.165169 78.49551 L 26.165169 78.49551 L -3.6379788E-12 78.49551 L -3.6379788E-12 52.330338 L -3.6379788E-12 52.330338 L 26.165169 52.330338 L 26.165169 52.330338 L 26.165169 26.165169 L 78.49551 26.165169 L 130.82584 0.0 L 235.48651 0.0 L 366.31235 0.0 L 497.13818 0.0 Q 601.7989 0.0 601.7989 52.330338 Q 627.96405 104.660675 706.45953 104.660675 z" svg:height="3.13982mm" draw:style-name="style-767" svg:viewBox="0.0 0.0 784.955 313.98203" svg:width="7.8495502mm" svg:x="262.43665mm" svg:y="195.71545mm"/>
          <draw:path svg:d="M 915.7809 0.0 L 968.1112 0.0 L 1072.7719 52.330338 Q 1151.2675 130.82584 1177.4326 130.82584 L 1229.763 130.82584 L 1282.0933 156.99101 L 1334.4236 156.99101 L 1334.4236 183.15617 L 1334.4236 183.15617 L 1308.2584 183.15617 Q 1282.0933 183.15617 1282.0933 209.32135 Q 1282.0933 235.48651 1255.9281 261.65167 Q 1229.763 287.81686 1229.763 287.81686 Q 1229.763 287.81686 1282.0933 313.98203 L 1308.2584 313.98203 L 1334.4236 313.98203 L 1334.4236 313.98203 L 1334.4236 313.98203 L 1360.5887 313.98203 L 1360.5887 340.1472 Q 1360.5887 366.31235 1334.4236 366.31235 Q 1308.2584 392.4775 1439.0842 392.4775 L 1543.7449 392.4775 L 1543.7449 392.4775 L 1543.7449 392.4775 L 1491.4146 418.6427 L 1465.2494 444.80786 L 1386.7539 444.80786 L 1334.4236 444.80786 L 1229.763 444.80786 L 1125.1022 444.80786 L 1072.7719 444.80786 Q 1046.6067 444.80786 915.7809 418.6427 L 811.12024 392.4775 L 811.12024 392.4775 Q 784.955 392.4775 680.2944 366.31235 Q 575.6337 366.31235 575.6337 392.4775 Q 601.7989 444.80786 470.97302 444.80786 L 366.31235 444.80786 L 340.1472 444.80786 L 340.1472 444.80786 L 340.1472 444.80786 Q 340.1472 418.6427 261.65167 392.4775 L 209.32135 392.4775 L 209.32135 366.31235 L 183.15617 366.31235 L 183.15617 366.31235 L 183.15617 340.1472 L 183.15617 340.1472 L 183.15617 340.1472 L 156.99101 340.1472 L 156.99101 340.1472 L 130.82584 313.98203 L 104.660675 313.98203 L 78.49551 313.98203 L 26.165169 287.81686 L 26.165169 287.81686 L 26.165169 287.81686 L 0.0 287.81686 L 0.0 287.81686 L 0.0 261.65167 L 0.0 261.65167 L 130.82584 235.48651 Q 261.65167 235.48651 287.81686 209.32135 L 313.98203 209.32135 L 444.80786 209.32135 Q 549.4685 235.48651 601.7989 235.48651 L 654.1292 235.48651 L 732.6247 235.48651 L 811.12024 235.48651 L 811.12024 235.48651 L 811.12024 235.48651 L 784.955 235.48651 Q 784.955 235.48651 732.6247 183.15617 L 706.45953 156.99101 L 706.45953 156.99101 Q 706.45953 130.82584 706.45953 130.82584 L 732.6247 104.660675 L 758.78986 78.49551 Q 811.12024 78.49551 811.12024 78.49551 L 811.12024 52.330338 L 863.45056 26.165169 Q 889.6157 26.165169 915.7809 0.0 z" svg:height="4.4480786mm" draw:style-name="style-768" svg:viewBox="0.0 0.0 1543.7449 444.80786" svg:width="15.437449mm" svg:x="187.08095mm" svg:y="190.22078mm"/>
          <draw:path svg:d="M 313.98203 -3.6379788E-12 L 313.98203 -3.6379788E-12 L 418.6427 -3.6379788E-12 L 523.30334 -3.6379788E-12 L 523.30334 -3.6379788E-12 L 523.30334 -3.6379788E-12 L 470.97302 26.165169 L 444.80786 52.330338 L 418.6427 52.330338 Q 418.6427 52.330338 523.30334 78.49551 L 627.96405 104.660675 L 627.96405 104.660675 Q 654.1292 104.660675 732.6247 130.82584 L 811.12024 130.82584 L 811.12024 130.82584 L 811.12024 156.99101 L 784.955 156.99101 L 732.6247 156.99101 L 784.955 183.15617 Q 837.2854 209.32135 837.2854 209.32135 L 837.2854 209.32135 L 784.955 235.48651 Q 706.45953 261.65167 732.6247 287.81686 Q 784.955 313.98203 758.78986 313.98203 Q 732.6247 340.1472 732.6247 340.1472 L 732.6247 340.1472 L 680.2944 340.1472 Q 627.96405 313.98203 523.30334 313.98203 L 444.80786 287.81686 L 418.6427 287.81686 Q 392.4775 261.65167 313.98203 261.65167 L 209.32135 235.48651 L 183.15617 235.48651 L 156.99101 209.32135 L 156.99101 209.32135 L 156.99101 209.32135 L 130.82584 209.32135 L 130.82584 209.32135 L 104.660675 183.15617 L 52.330338 183.15617 L 52.330338 183.15617 L 52.330338 156.99101 L 26.165169 156.99101 L 0.0 156.99101 L 0.0 130.82584 L 0.0 130.82584 L 26.165169 130.82584 L 52.330338 130.82584 L 78.49551 130.82584 L 104.660675 104.660675 L 104.660675 104.660675 L 104.660675 104.660675 L 130.82584 104.660675 L 130.82584 104.660675 L 235.48651 104.660675 Q 366.31235 104.660675 340.1472 78.49551 Q 340.1472 52.330338 340.1472 26.165169 L 313.98203 26.165169 L 313.98203 26.165169 Q 313.98203 -3.6379788E-12 313.98203 -3.6379788E-12 z" svg:height="3.4014719mm" draw:style-name="style-769" svg:viewBox="0.0 0.0 837.2854 340.1472" svg:width="8.372854mm" svg:x="195.19215mm" svg:y="194.66885mm"/>
          <draw:path svg:d="M 627.96405 26.165169 L 627.96405 0.0 L 732.6247 0.0 Q 837.2854 26.165169 837.2854 52.330338 Q 811.12024 104.660675 811.12024 104.660675 L 811.12024 104.660675 L 758.78986 104.660675 Q 706.45953 104.660675 706.45953 130.82584 Q 706.45953 156.99101 444.80786 156.99101 L 183.15617 183.15617 L 183.15617 156.99101 L 183.15617 156.99101 L 183.15617 156.99101 Q 209.32135 156.99101 183.15617 156.99101 L 183.15617 130.82584 L 156.99101 130.82584 Q 104.660675 104.660675 52.330338 104.660675 L 0.0 104.660675 L 0.0 104.660675 L 0.0 78.49551 L 52.330338 78.49551 L 130.82584 52.330338 L 156.99101 52.330338 L 156.99101 52.330338 L 392.4775 52.330338 Q 627.96405 52.330338 627.96405 26.165169 z" svg:height="1.8315618mm" draw:style-name="style-770" svg:viewBox="0.0 0.0 837.2854 183.15617" svg:width="8.372854mm" svg:x="188.3892mm" svg:y="142.33852mm"/>
          <draw:path svg:d="M 549.4685 1.8189894E-12 L 837.2854 1.8189894E-12 L 837.2854 1.8189894E-12 L 837.2854 1.8189894E-12 L 968.1112 26.165169 L 1072.7719 52.330338 L 1439.0842 78.49551 Q 1779.2314 104.660675 1779.2314 52.330338 Q 1779.2314 26.165169 1962.3876 26.165169 Q 2119.3787 52.330338 2171.709 52.330338 L 2197.874 52.330338 L 2224.0393 52.330338 L 2250.2043 52.330338 L 2224.0393 78.49551 Q 2171.709 104.660675 2224.0393 130.82584 L 2276.3696 156.99101 L 2276.3696 156.99101 L 2276.3696 156.99101 L 2250.2043 156.99101 L 2250.2043 156.99101 L 2171.709 183.15617 Q 2067.0483 183.15617 2067.0483 209.32135 L 2067.0483 235.48651 L 2093.2134 261.65167 L 2093.2134 261.65167 L 2067.0483 261.65167 L 2040.8832 261.65167 L 2014.7179 261.65167 Q 2014.7179 261.65167 2014.7179 235.48651 L 2014.7179 235.48651 L 1988.5527 235.48651 L 1988.5527 261.65167 L 1988.5527 261.65167 L 1988.5527 261.65167 L 1962.3876 261.65167 L 1910.0573 261.65167 L 1910.0573 287.81686 L 1910.0573 287.81686 L 1936.2224 313.98203 L 1936.2224 313.98203 L 1857.7269 313.98203 Q 1779.2314 313.98203 1648.4056 287.81686 L 1517.5797 287.81686 L 1491.4146 287.81686 L 1439.0842 287.81686 L 1386.7539 287.81686 Q 1360.5887 261.65167 1334.4236 261.65167 L 1282.0933 261.65167 L 1282.0933 261.65167 Q 1255.9281 261.65167 1020.4416 235.48651 L 811.12024 209.32135 L 758.78986 209.32135 Q 680.2944 209.32135 497.13818 156.99101 Q 313.98203 156.99101 183.15617 130.82584 L 52.330338 130.82584 L 52.330338 104.660675 L 26.165169 104.660675 L 26.165169 104.660675 L 26.165169 104.660675 L 26.165169 104.660675 L 26.165169 78.49551 L 0.0 78.49551 L 0.0 52.330338 L 130.82584 52.330338 Q 287.81686 1.8189894E-12 549.4685 1.8189894E-12 z" svg:height="3.13982mm" draw:style-name="style-771" svg:viewBox="0.0 0.0 2276.3696 313.98203" svg:width="22.763697mm" svg:x="238.36469mm" svg:y="154.3745mm"/>
          <draw:path svg:d="M 0.0 26.165169 L 0.0 0.0 L 78.49551 0.0 L 156.99101 0.0 L 156.99101 0.0 Q 156.99101 26.165169 209.32135 26.165169 L 261.65167 26.165169 L 261.65167 52.330338 L 287.81686 52.330338 L 287.81686 78.49551 Q 287.81686 104.660675 340.1472 104.660675 L 366.31235 104.660675 L 392.4775 104.660675 L 392.4775 78.49551 L 418.6427 78.49551 L 444.80786 78.49551 L 444.80786 104.660675 L 444.80786 130.82584 L 444.80786 156.99101 Q 444.80786 183.15617 287.81686 183.15617 L 130.82584 156.99101 L 78.49551 156.99101 L 0.0 156.99101 L 0.0 130.82584 Q 26.165169 130.82584 26.165169 130.82584 L 26.165169 104.660675 L 26.165169 104.660675 Q 26.165169 104.660675 26.165169 78.49551 L 26.165169 52.330338 L 26.165169 26.165169 Q 26.165169 26.165169 0.0 26.165169 z" svg:height="1.8315618mm" draw:style-name="style-772" svg:viewBox="0.0 0.0 444.80786 183.15617" svg:width="4.4480786mm" svg:x="176.61488mm" svg:y="197.54701mm"/>
          <draw:path svg:d="M 732.6247 0.0 L 994.27637 0.0 L 1125.1022 0.0 Q 1255.9281 0.0 1282.0933 26.165169 L 1282.0933 26.165169 L 1282.0933 26.165169 Q 1282.0933 52.330338 1282.0933 52.330338 Q 1282.0933 52.330338 1229.763 78.49551 L 1151.2675 104.660675 L 654.1292 104.660675 L 130.82584 104.660675 L 130.82584 104.660675 L 130.82584 104.660675 L 78.49551 78.49551 L 0.0 52.330338 L 26.165169 52.330338 L 78.49551 52.330338 L 78.49551 26.165169 L 78.49551 26.165169 L 104.660675 26.165169 L 104.660675 26.165169 L 287.81686 0.0 Q 470.97302 0.0 732.6247 0.0 z" svg:height="1.0466068mm" draw:style-name="style-773" svg:viewBox="0.0 0.0 1282.0933 104.660675" svg:width="12.820932mm" svg:x="164.5789mm" svg:y="212.98447mm"/>
          <draw:path svg:d="M 1910.0573 26.165169 L 1962.3876 26.165169 L 1883.8921 52.330338 Q 1805.3966 104.660675 1805.3966 209.32135 Q 1779.2314 313.98203 1857.7269 366.31235 Q 1962.3876 392.4775 2067.0483 418.6427 Q 2171.709 418.6427 2171.709 470.97302 Q 2197.874 523.30334 2171.709 523.30334 Q 2145.5437 523.30334 2145.5437 497.13818 Q 2119.3787 470.97302 2119.3787 523.30334 Q 2119.3787 549.4685 2224.0393 575.6337 Q 2302.535 627.96405 2276.3696 627.96405 Q 2250.2043 627.96405 2171.709 654.1292 L 2093.2134 680.2944 L 2328.7 732.6247 Q 2564.1865 784.955 2668.8472 811.12024 Q 2747.3428 837.2854 2747.3428 863.45056 Q 2721.1775 889.6157 2642.682 889.6157 Q 2538.0212 889.6157 2590.3516 915.7809 L 2616.5168 941.94604 L 2642.682 941.94604 L 2668.8472 941.94604 L 2747.3428 968.1112 L 2852.0034 994.27637 L 2878.1685 994.27637 L 2904.3337 994.27637 L 2904.3337 1020.4416 L 2904.3337 1020.4416 L 2904.3337 1046.6067 L 2904.3337 1046.6067 L 2904.3337 1046.6067 L 2904.3337 1046.6067 L 2904.3337 1072.7719 L 2904.3337 1072.7719 L 2878.1685 1072.7719 L 2878.1685 1098.937 L 2799.673 1098.937 L 2747.3428 1098.937 L 2695.0122 1125.1022 Q 2642.682 1151.2675 2642.682 1177.4326 L 2642.682 1203.5978 L 2538.0212 1203.5978 L 2459.526 1203.5978 L 2433.3606 1229.763 L 2381.0303 1255.9281 L 2381.0303 1255.9281 L 2381.0303 1255.9281 L 2354.8652 1255.9281 L 2354.8652 1255.9281 L 2354.8652 1282.0933 L 2354.8652 1282.0933 L 2224.0393 1282.0933 L 2119.3787 1282.0933 L 2067.0483 1282.0933 L 2014.7179 1255.9281 L 1962.3876 1255.9281 Q 1883.8921 1255.9281 1805.3966 1203.5978 Q 1700.736 1203.5978 1726.9011 1177.4326 Q 1753.0663 1177.4326 1753.0663 1151.2675 Q 1753.0663 1125.1022 1622.2405 1098.937 Q 1517.5797 1046.6067 1543.7449 1020.4416 Q 1543.7449 994.27637 1517.5797 994.27637 Q 1491.4146 994.27637 1517.5797 968.1112 Q 1543.7449 941.94604 1517.5797 915.7809 Q 1491.4146 889.6157 1465.2494 837.2854 L 1439.0842 758.78986 L 1439.0842 732.6247 Q 1439.0842 732.6247 1308.2584 732.6247 L 1177.4326 732.6247 L 1072.7719 732.6247 L 941.94604 732.6247 L 837.2854 732.6247 Q 732.6247 732.6247 654.1292 732.6247 Q 601.7989 732.6247 601.7989 758.78986 Q 575.6337 784.955 497.13818 784.955 L 392.4775 784.955 L 392.4775 758.78986 L 392.4775 758.78986 L 418.6427 758.78986 Q 444.80786 732.6247 235.48651 732.6247 L 0.0 732.6247 L 0.0 732.6247 L 0.0 732.6247 L 26.165169 706.45953 L 52.330338 680.2944 L 52.330338 680.2944 L 78.49551 680.2944 L 78.49551 654.1292 L 78.49551 627.96405 L 78.49551 601.7989 L 78.49551 575.6337 L 78.49551 575.6337 L 78.49551 575.6337 L 78.49551 549.4685 L 78.49551 549.4685 L 104.660675 549.4685 L 104.660675 523.30334 L 130.82584 523.30334 Q 156.99101 523.30334 183.15617 497.13818 Q 209.32135 470.97302 235.48651 470.97302 L 261.65167 470.97302 L 261.65167 418.6427 L 235.48651 392.4775 L 235.48651 366.31235 L 235.48651 340.1472 L 287.81686 340.1472 L 313.98203 313.98203 L 313.98203 313.98203 L 313.98203 313.98203 L 523.30334 313.98203 Q 732.6247 313.98203 758.78986 287.81686 Q 811.12024 261.65167 837.2854 287.81686 Q 863.45056 313.98203 1229.763 235.48651 Q 1569.91 156.99101 1622.2405 130.82584 Q 1700.736 104.660675 1700.736 52.330338 Q 1700.736 0.0 1779.2314 0.0 Q 1857.7269 0.0 1910.0573 26.165169 z" svg:height="12.820932mm" draw:style-name="style-774" svg:viewBox="0.0 0.0 2904.3337 1282.0933" svg:width="29.043337mm" svg:x="260.3434mm" svg:y="116.17335mm"/>
          <draw:path svg:d="M 366.31235 1.8189894E-12 L 392.4775 1.8189894E-12 L 392.4775 1.8189894E-12 L 392.4775 1.8189894E-12 L 418.6427 1.8189894E-12 L 418.6427 26.165169 L 444.80786 26.165169 L 497.13818 26.165169 L 497.13818 52.330338 L 497.13818 52.330338 L 575.6337 52.330338 Q 627.96405 78.49551 627.96405 78.49551 L 627.96405 78.49551 L 601.7989 78.49551 Q 549.4685 78.49551 549.4685 104.660675 L 549.4685 130.82584 L 601.7989 130.82584 Q 680.2944 130.82584 758.78986 156.99101 L 811.12024 156.99101 L 811.12024 209.32135 Q 837.2854 235.48651 915.7809 261.65167 L 968.1112 261.65167 L 968.1112 261.65167 Q 968.1112 287.81686 968.1112 287.81686 Q 968.1112 287.81686 915.7809 313.98203 Q 863.45056 340.1472 863.45056 340.1472 L 863.45056 366.31235 L 863.45056 366.31235 L 863.45056 392.4775 L 863.45056 392.4775 L 863.45056 392.4775 L 837.2854 392.4775 L 837.2854 392.4775 L 811.12024 392.4775 L 758.78986 392.4775 L 758.78986 392.4775 L 758.78986 392.4775 L 732.6247 392.4775 L 732.6247 392.4775 L 758.78986 418.6427 L 784.955 444.80786 L 784.955 444.80786 L 784.955 444.80786 L 706.45953 444.80786 L 654.1292 444.80786 L 601.7989 444.80786 L 549.4685 444.80786 L 549.4685 444.80786 L 523.30334 444.80786 L 523.30334 444.80786 Q 497.13818 418.6427 497.13818 392.4775 Q 497.13818 392.4775 444.80786 366.31235 L 366.31235 340.1472 L 340.1472 340.1472 L 287.81686 340.1472 L 287.81686 340.1472 L 287.81686 340.1472 L 340.1472 340.1472 Q 392.4775 340.1472 418.6427 340.1472 L 418.6427 340.1472 L 418.6427 313.98203 L 444.80786 313.98203 L 444.80786 287.81686 L 444.80786 287.81686 L 418.6427 287.81686 L 418.6427 287.81686 L 418.6427 261.65167 L 392.4775 261.65167 L 392.4775 261.65167 L 392.4775 235.48651 L 366.31235 235.48651 L 340.1472 235.48651 L 235.48651 209.32135 L 156.99101 209.32135 L 156.99101 209.32135 Q 156.99101 183.15617 104.660675 183.15617 L 52.330338 183.15617 L 52.330338 183.15617 L 26.165169 156.99101 L 26.165169 156.99101 L 26.165169 156.99101 L 26.165169 130.82584 L 26.165169 130.82584 L 0.0 130.82584 L 0.0 130.82584 L 26.165169 104.660675 L 52.330338 78.49551 L 52.330338 78.49551 L 26.165169 78.49551 L 26.165169 78.49551 L 26.165169 78.49551 L 26.165169 52.330338 L 52.330338 52.330338 L 183.15617 52.330338 Q 287.81686 26.165169 313.98203 26.165169 Q 340.1472 26.165169 366.31235 1.8189894E-12 z" svg:height="4.4480786mm" draw:style-name="style-775" svg:viewBox="0.0 0.0 968.1112 444.80786" svg:width="9.681112mm" svg:x="252.49387mm" svg:y="162.48569mm"/>
          <draw:path svg:d="M 235.48651 0.0 L 261.65167 0.0 L 287.81686 26.165169 Q 287.81686 52.330338 313.98203 52.330338 Q 340.1472 52.330338 340.1472 78.49551 Q 340.1472 104.660675 366.31235 156.99101 L 366.31235 183.15617 L 418.6427 183.15617 Q 444.80786 183.15617 470.97302 183.15617 Q 470.97302 209.32135 497.13818 209.32135 L 497.13818 209.32135 L 497.13818 209.32135 Q 497.13818 209.32135 470.97302 235.48651 Q 444.80786 235.48651 444.80786 261.65167 Q 444.80786 287.81686 444.80786 313.98203 L 418.6427 340.1472 L 366.31235 340.1472 Q 313.98203 313.98203 183.15617 287.81686 L 26.165169 261.65167 L 26.165169 261.65167 Q 26.165169 261.65167 26.165169 183.15617 L 0.0 104.660675 L 0.0 104.660675 L 0.0 104.660675 L 0.0 104.660675 L 26.165169 104.660675 L 0.0 78.49551 Q 0.0 52.330338 26.165169 52.330338 L 78.49551 52.330338 L 104.660675 52.330338 Q 130.82584 52.330338 130.82584 26.165169 Q 156.99101 0.0 183.15617 0.0 Q 209.32135 0.0 235.48651 0.0 z" svg:height="3.4014719mm" draw:style-name="style-776" svg:viewBox="0.0 0.0 497.13818 340.1472" svg:width="4.971382mm" svg:x="174.52167mm" svg:y="54.42355mm"/>
          <draw:path svg:d="M 758.78986 -1.8189894E-12 L 915.7809 -1.8189894E-12 L 915.7809 26.165169 L 915.7809 52.330338 L 968.1112 52.330338 L 1046.6067 52.330338 L 1046.6067 78.49551 L 1020.4416 78.49551 L 1020.4416 78.49551 L 1020.4416 104.660675 L 1125.1022 104.660675 L 1203.5978 104.660675 L 1255.9281 130.82584 L 1308.2584 156.99101 L 1229.763 156.99101 Q 1125.1022 156.99101 1072.7719 183.15617 L 1046.6067 209.32135 L 1020.4416 209.32135 L 968.1112 209.32135 L 497.13818 209.32135 L -9.094947E-13 209.32135 L -9.094947E-13 209.32135 L -9.094947E-13 209.32135 L 52.330338 183.15617 L 104.660675 156.99101 L 183.15617 156.99101 L 235.48651 156.99101 L 130.82584 130.82584 L -9.094947E-13 104.660675 L 183.15617 104.660675 Q 366.31235 52.330338 340.1472 52.330338 Q 313.98203 52.330338 313.98203 26.165169 L 313.98203 26.165169 L 444.80786 26.165169 Q 601.7989 -1.8189894E-12 758.78986 -1.8189894E-12 z" svg:height="2.0932136mm" draw:style-name="style-777" svg:viewBox="0.0 0.0 1308.2584 209.32135" svg:width="13.082584mm" svg:x="56.778416mm" svg:y="139.722mm"/>
          <draw:path svg:d="M 3.6379788E-12 26.165169 L 3.6379788E-12 0.0 L 78.49551 0.0 L 183.15617 0.0 L 183.15617 0.0 Q 183.15617 26.165169 235.48651 26.165169 L 261.65167 26.165169 L 261.65167 26.165169 Q 235.48651 52.330338 130.82584 78.49551 L 3.6379788E-12 78.49551 L 3.6379788E-12 78.49551 Q -26.165169 78.49551 3.6379788E-12 26.165169 z" svg:height="0.784955mm" draw:style-name="style-778" svg:viewBox="0.0 0.0 261.65167 78.49551" svg:width="2.6165168mm" svg:x="256.6803mm" svg:y="182.37122mm"/>
          <draw:path svg:d="M 209.32135 0.0 L 209.32135 0.0 L 209.32135 26.165169 L 209.32135 52.330338 L 235.48651 52.330338 L 235.48651 78.49551 L 470.97302 78.49551 Q 680.2944 78.49551 732.6247 104.660675 L 784.955 104.660675 L 784.955 130.82584 Q 784.955 130.82584 758.78986 183.15617 Q 758.78986 261.65167 654.1292 261.65167 Q 549.4685 287.81686 575.6337 313.98203 L 575.6337 340.1472 L 549.4685 340.1472 Q 523.30334 340.1472 523.30334 313.98203 Q 523.30334 287.81686 418.6427 287.81686 L 287.81686 261.65167 L 287.81686 261.65167 Q 287.81686 235.48651 156.99101 235.48651 L 26.165169 235.48651 L 26.165169 209.32135 L 0.0 209.32135 L 0.0 209.32135 L 0.0 183.15617 L 0.0 183.15617 L 0.0 183.15617 L 26.165169 183.15617 L 52.330338 183.15617 L 104.660675 156.99101 Q 156.99101 156.99101 183.15617 78.49551 Q 209.32135 0.0 209.32135 0.0 z" svg:height="3.4014719mm" draw:style-name="style-779" svg:viewBox="0.0 0.0 784.955 340.1472" svg:width="7.8495502mm" svg:x="214.03108mm" svg:y="171.38185mm"/>
          <draw:path svg:d="M 784.955 52.330338 L 811.12024 52.330338 L 837.2854 78.49551 Q 863.45056 104.660675 941.94604 104.660675 L 1020.4416 104.660675 L 1125.1022 130.82584 Q 1255.9281 156.99101 1255.9281 156.99101 L 1255.9281 183.15617 L 1229.763 183.15617 Q 1203.5978 209.32135 994.27637 209.32135 L 784.955 209.32135 L 680.2944 209.32135 Q 601.7989 209.32135 313.98203 235.48651 L 52.330338 235.48651 L 52.330338 209.32135 Q 52.330338 156.99101 26.165169 156.99101 L 0.0 130.82584 L 0.0 104.660675 L 0.0 104.660675 L 0.0 104.660675 Q 0.0 104.660675 26.165169 104.660675 L 26.165169 78.49551 L 104.660675 52.330338 Q 156.99101 0.0 156.99101 0.0 L 156.99101 0.0 L 366.31235 0.0 Q 601.7989 0.0 680.2944 26.165169 Q 732.6247 52.330338 784.955 52.330338 z" svg:height="2.354865mm" draw:style-name="style-780" svg:viewBox="0.0 0.0 1255.9281 235.48651" svg:width="12.55928mm" svg:x="229.73018mm" svg:y="123.499596mm"/>
          <draw:path svg:d="M 863.45056 104.660675 L 863.45056 130.82584 L 863.45056 130.82584 Q 837.2854 156.99101 418.6427 156.99101 L 0.0 183.15617 L 26.165169 156.99101 Q 52.330338 156.99101 78.49551 130.82584 L 130.82584 104.660675 L 130.82584 104.660675 L 130.82584 104.660675 L 104.660675 78.49551 Q 104.660675 52.330338 130.82584 52.330338 Q 183.15617 52.330338 183.15617 26.165169 L 209.32135 26.165169 L 340.1472 -1.8189894E-12 Q 497.13818 -1.8189894E-12 497.13818 26.165169 Q 497.13818 52.330338 680.2944 52.330338 Q 863.45056 52.330338 863.45056 104.660675 z" svg:height="1.8315618mm" draw:style-name="style-781" svg:viewBox="0.0 0.0 863.45056 183.15617" svg:width="8.634505mm" svg:x="227.89862mm" svg:y="135.01227mm"/>
          <draw:path svg:d="M 78.49551 52.330338 L 104.660675 -9.094947E-13 L 130.82584 26.165169 Q 130.82584 26.165169 130.82584 52.330338 Q 130.82584 78.49551 156.99101 235.48651 L 156.99101 366.31235 L 104.660675 366.31235 L 52.330338 366.31235 L 26.165169 366.31235 L 0.0 366.31235 L 0.0 287.81686 Q 26.165169 235.48651 26.165169 183.15617 Q 26.165169 104.660675 78.49551 52.330338 z" svg:height="3.6631236mm" draw:style-name="style-782" svg:viewBox="0.0 0.0 156.99101 366.31235" svg:width="1.56991mm" svg:x="176.61488mm" svg:y="76.14064mm"/>
          <draw:path svg:d="M 0.0 26.165169 L 0.0 0.0 L 52.330338 0.0 Q 104.660675 0.0 104.660675 0.0 L 104.660675 0.0 L 104.660675 0.0 L 104.660675 0.0 L 104.660675 26.165169 L 104.660675 26.165169 L 130.82584 52.330338 L 130.82584 78.49551 L 261.65167 78.49551 Q 366.31235 104.660675 392.4775 104.660675 Q 418.6427 156.99101 444.80786 156.99101 L 470.97302 156.99101 L 470.97302 183.15617 Q 470.97302 209.32135 418.6427 209.32135 Q 366.31235 235.48651 392.4775 235.48651 L 392.4775 261.65167 L 366.31235 261.65167 L 340.1472 261.65167 L 340.1472 287.81686 L 340.1472 287.81686 L 313.98203 287.81686 Q 287.81686 261.65167 209.32135 261.65167 L 104.660675 261.65167 L 104.660675 261.65167 Q 104.660675 235.48651 78.49551 209.32135 L 52.330338 209.32135 L 52.330338 183.15617 Q 52.330338 156.99101 26.165169 156.99101 L 26.165169 130.82584 L 52.330338 130.82584 Q 104.660675 130.82584 104.660675 104.660675 Q 104.660675 78.49551 52.330338 52.330338 Q 0.0 52.330338 0.0 26.165169 z" svg:height="2.8781686mm" draw:style-name="style-783" svg:viewBox="0.0 0.0 470.97302 287.81686" svg:width="4.70973mm" svg:x="139.1987mm" svg:y="168.50368mm"/>
          <draw:path svg:d="M 758.78986 26.165169 L 758.78986 26.165169 L 758.78986 26.165169 L 758.78986 26.165169 L 732.6247 52.330338 L 732.6247 78.49551 L 837.2854 78.49551 L 941.94604 78.49551 L 941.94604 104.660675 L 968.1112 104.660675 L 968.1112 104.660675 L 968.1112 130.82584 L 915.7809 130.82584 L 863.45056 130.82584 L 811.12024 156.99101 Q 784.955 156.99101 784.955 183.15617 L 784.955 209.32135 L 837.2854 209.32135 L 889.6157 235.48651 L 889.6157 235.48651 L 863.45056 235.48651 L 863.45056 235.48651 L 863.45056 235.48651 L 811.12024 261.65167 Q 758.78986 261.65167 758.78986 287.81686 L 758.78986 313.98203 L 706.45953 313.98203 Q 627.96405 287.81686 549.4685 287.81686 L 497.13818 235.48651 L 470.97302 235.48651 L 444.80786 235.48651 L 444.80786 209.32135 L 444.80786 209.32135 L 418.6427 209.32135 L 418.6427 209.32135 L 418.6427 209.32135 Q 392.4775 209.32135 392.4775 235.48651 Q 392.4775 235.48651 261.65167 235.48651 L 156.99101 209.32135 L 156.99101 183.15617 L 156.99101 156.99101 L 78.49551 156.99101 L 26.165169 130.82584 L 26.165169 130.82584 L 26.165169 130.82584 L 0.0 130.82584 L 0.0 130.82584 L 0.0 104.660675 L 0.0 78.49551 L 235.48651 78.49551 Q 470.97302 52.330338 470.97302 26.165169 L 470.97302 -3.6379788E-12 L 497.13818 -3.6379788E-12 Q 549.4685 -26.165169 654.1292 -3.6379788E-12 Q 758.78986 26.165169 758.78986 26.165169 z" svg:height="3.13982mm" draw:style-name="style-784" svg:viewBox="0.0 0.0 968.1112 313.98203" svg:width="9.681112mm" svg:x="92.886345mm" svg:y="205.91988mm"/>
          <draw:path svg:d="M 340.1472 26.165169 L 340.1472 0.0 L 366.31235 0.0 L 392.4775 0.0 L 392.4775 52.330338 L 392.4775 78.49551 L 392.4775 209.32135 Q 392.4775 366.31235 470.97302 366.31235 Q 549.4685 366.31235 549.4685 392.4775 Q 523.30334 418.6427 523.30334 418.6427 L 523.30334 418.6427 L 523.30334 418.6427 Q 497.13818 418.6427 470.97302 392.4775 L 470.97302 392.4775 L 392.4775 392.4775 Q 313.98203 418.6427 287.81686 392.4775 Q 261.65167 392.4775 183.15617 366.31235 L 104.660675 366.31235 L 104.660675 366.31235 Q 104.660675 366.31235 78.49551 392.4775 Q 78.49551 418.6427 52.330338 418.6427 L 0.0 418.6427 L 52.330338 366.31235 Q 104.660675 287.81686 130.82584 261.65167 Q 183.15617 209.32135 209.32135 209.32135 Q 235.48651 209.32135 235.48651 183.15617 Q 235.48651 156.99101 261.65167 156.99101 Q 287.81686 156.99101 313.98203 104.660675 Q 313.98203 52.330338 340.1472 26.165169 z" svg:height="4.186427mm" draw:style-name="style-785" svg:viewBox="0.0 0.0 549.4685 418.6427" svg:width="5.494685mm" svg:x="176.35324mm" svg:y="59.65658mm"/>
          <draw:path svg:d="M 994.27637 1.8189894E-12 L 1020.4416 1.8189894E-12 L 1098.937 1.8189894E-12 Q 1151.2675 1.8189894E-12 1151.2675 26.165169 L 1151.2675 26.165169 L 1177.4326 26.165169 L 1177.4326 52.330338 L 1151.2675 52.330338 L 1125.1022 52.330338 L 1098.937 156.99101 Q 1072.7719 235.48651 1046.6067 235.48651 Q 1020.4416 235.48651 994.27637 313.98203 Q 994.27637 392.4775 1020.4416 392.4775 Q 1046.6067 392.4775 1046.6067 418.6427 L 1046.6067 470.97302 L 1020.4416 470.97302 Q 994.27637 470.97302 889.6157 497.13818 L 784.955 523.30334 L 706.45953 523.30334 L 627.96405 523.30334 L 627.96405 549.4685 L 627.96405 549.4685 L 575.6337 549.4685 L 497.13818 549.4685 L 497.13818 523.30334 L 470.97302 523.30334 L 470.97302 523.30334 L 470.97302 523.30334 L 444.80786 497.13818 L 418.6427 470.97302 L 366.31235 470.97302 Q 287.81686 470.97302 261.65167 444.80786 Q 235.48651 418.6427 287.81686 392.4775 Q 313.98203 366.31235 183.15617 340.1472 L 26.165169 313.98203 L 26.165169 313.98203 L 0.0 313.98203 L 0.0 313.98203 L 0.0 313.98203 L 0.0 287.81686 L 0.0 287.81686 L 0.0 261.65167 L 0.0 235.48651 L 26.165169 235.48651 L 26.165169 209.32135 L 26.165169 209.32135 L 52.330338 209.32135 L 52.330338 183.15617 L 52.330338 156.99101 L 78.49551 156.99101 L 78.49551 130.82584 L 78.49551 130.82584 L 104.660675 130.82584 L 104.660675 156.99101 L 104.660675 209.32135 L 183.15617 183.15617 Q 261.65167 156.99101 366.31235 130.82584 Q 497.13818 104.660675 470.97302 104.660675 Q 418.6427 52.330338 418.6427 52.330338 L 418.6427 52.330338 L 680.2944 26.165169 Q 968.1112 1.8189894E-12 994.27637 1.8189894E-12 z" svg:height="5.494685mm" draw:style-name="style-786" svg:viewBox="0.0 0.0 1177.4326 549.4685" svg:width="11.774325mm" svg:x="138.15208mm" svg:y="131.87245mm"/>
          <draw:path svg:d="M 130.82584 0.0 L 287.81686 0.0 L 313.98203 0.0 Q 340.1472 26.165169 340.1472 52.330338 Q 366.31235 78.49551 261.65167 78.49551 Q 156.99101 78.49551 156.99101 104.660675 L 156.99101 130.82584 L 130.82584 130.82584 Q 130.82584 130.82584 104.660675 104.660675 L 78.49551 104.660675 L 26.165169 78.49551 Q 3.6379788E-12 52.330338 3.6379788E-12 26.165169 Q 3.6379788E-12 0.0 130.82584 0.0 z" svg:height="1.3082584mm" draw:style-name="style-787" svg:viewBox="0.0 0.0 340.1472 130.82584" svg:width="3.4014719mm" svg:x="266.09976mm" svg:y="163.009mm"/>
          <draw:path svg:d="M 183.15617 0.0 L 209.32135 0.0 L 287.81686 0.0 Q 340.1472 0.0 366.31235 26.165169 Q 392.4775 78.49551 392.4775 78.49551 Q 418.6427 78.49551 444.80786 78.49551 L 497.13818 78.49551 L 523.30334 78.49551 L 549.4685 78.49551 L 549.4685 104.660675 L 549.4685 104.660675 L 575.6337 104.660675 L 575.6337 130.82584 L 601.7989 130.82584 Q 601.7989 130.82584 601.7989 156.99101 L 575.6337 156.99101 L 575.6337 156.99101 Q 549.4685 156.99101 549.4685 235.48651 Q 497.13818 287.81686 470.97302 287.81686 L 444.80786 261.65167 L 392.4775 261.65167 Q 340.1472 235.48651 235.48651 235.48651 L 104.660675 183.15617 L 104.660675 183.15617 L 78.49551 183.15617 L 78.49551 156.99101 L 78.49551 130.82584 L 52.330338 130.82584 L 26.165169 130.82584 L 26.165169 104.660675 Q 26.165169 104.660675 0.0 78.49551 L 0.0 78.49551 L 26.165169 78.49551 Q 78.49551 78.49551 52.330338 52.330338 Q 26.165169 26.165169 78.49551 26.165169 Q 156.99101 26.165169 183.15617 0.0 z" svg:height="2.8781686mm" draw:style-name="style-788" svg:viewBox="0.0 0.0 601.7989 287.81686" svg:width="6.0179887mm" svg:x="143.64677mm" svg:y="160.39249mm"/>
          <draw:path svg:d="M 52.330338 0.0 L 104.660675 0.0 L 209.32135 0.0 L 287.81686 0.0 L 313.98203 52.330338 Q 313.98203 78.49551 340.1472 78.49551 Q 366.31235 78.49551 366.31235 104.660675 Q 366.31235 130.82584 392.4775 156.99101 Q 418.6427 156.99101 444.80786 183.15617 L 444.80786 209.32135 L 392.4775 209.32135 Q 340.1472 209.32135 156.99101 156.99101 L 0.0 130.82584 L 104.660675 130.82584 Q 183.15617 104.660675 183.15617 104.660675 L 209.32135 104.660675 L 209.32135 104.660675 Q 209.32135 78.49551 104.660675 52.330338 L 0.0 52.330338 L 0.0 52.330338 L 0.0 26.165169 L 0.0 26.165169 Q 26.165169 0.0 52.330338 0.0 z" svg:height="2.0932136mm" draw:style-name="style-789" svg:viewBox="0.0 0.0 444.80786 209.32135" svg:width="4.4480786mm" svg:x="209.32135mm" svg:y="155.4211mm"/>
          <draw:path svg:d="M 706.45953 52.330338 L 889.6157 52.330338 L 994.27637 52.330338 L 1098.937 52.330338 L 1098.937 156.99101 Q 1098.937 261.65167 1072.7719 261.65167 L 1046.6067 261.65167 L 941.94604 261.65167 Q 863.45056 235.48651 811.12024 235.48651 L 758.78986 235.48651 L 758.78986 235.48651 L 732.6247 235.48651 L 732.6247 235.48651 L 732.6247 235.48651 L 706.45953 261.65167 L 680.2944 261.65167 L 680.2944 287.81686 Q 680.2944 313.98203 706.45953 340.1472 L 706.45953 340.1472 L 706.45953 340.1472 Q 706.45953 340.1472 732.6247 366.31235 L 732.6247 366.31235 L 732.6247 444.80786 Q 732.6247 497.13818 732.6247 523.30334 L 732.6247 523.30334 L 706.45953 523.30334 L 706.45953 549.4685 L 680.2944 549.4685 L 654.1292 549.4685 L 654.1292 575.6337 L 654.1292 575.6337 L 654.1292 575.6337 Q 627.96405 575.6337 601.7989 627.96405 Q 575.6337 680.2944 418.6427 706.45953 L 261.65167 706.45953 L 156.99101 706.45953 Q 26.165169 706.45953 0.0 654.1292 Q 0.0 601.7989 0.0 366.31235 Q 0.0 130.82584 183.15617 104.660675 Q 392.4775 78.49551 392.4775 26.165169 Q 418.6427 0.0 444.80786 0.0 Q 470.97302 -26.165169 497.13818 26.165169 Q 523.30334 52.330338 706.45953 52.330338 z" svg:height="7.064595mm" draw:style-name="style-790" svg:viewBox="0.0 0.0 1098.937 706.45953" svg:width="10.98937mm" svg:x="84.77515mm" svg:y="108.06214mm"/>
          <draw:path svg:d="M 313.98203 52.330338 L 444.80786 0.0 L 444.80786 26.165169 Q 444.80786 52.330338 418.6427 52.330338 Q 392.4775 52.330338 392.4775 78.49551 L 392.4775 104.660675 L 392.4775 130.82584 Q 366.31235 130.82584 392.4775 130.82584 L 392.4775 156.99101 L 418.6427 156.99101 Q 444.80786 183.15617 444.80786 183.15617 L 444.80786 183.15617 L 392.4775 183.15617 Q 340.1472 183.15617 313.98203 183.15617 Q 261.65167 235.48651 209.32135 235.48651 L 183.15617 235.48651 L 104.660675 261.65167 L 52.330338 261.65167 L 52.330338 287.81686 L 52.330338 313.98203 L 104.660675 313.98203 L 156.99101 313.98203 L 156.99101 313.98203 Q 156.99101 340.1472 104.660675 340.1472 L 52.330338 340.1472 L 52.330338 340.1472 Q 52.330338 340.1472 26.165169 287.81686 L 0.0 261.65167 L 0.0 235.48651 Q 0.0 235.48651 26.165169 235.48651 L 26.165169 209.32135 L 52.330338 209.32135 Q 52.330338 183.15617 52.330338 183.15617 L 52.330338 183.15617 L 52.330338 183.15617 Q 52.330338 183.15617 104.660675 156.99101 Q 156.99101 156.99101 156.99101 130.82584 Q 156.99101 104.660675 183.15617 104.660675 Q 209.32135 130.82584 313.98203 52.330338 z" svg:height="3.4014719mm" draw:style-name="style-791" svg:viewBox="0.0 0.0 444.80786 340.1472" svg:width="4.4480786mm" svg:x="39.771057mm" svg:y="177.13818mm"/>
          <draw:path svg:d="M 523.30334 0.0 L 549.4685 0.0 L 706.45953 26.165169 Q 863.45056 26.165169 889.6157 52.330338 Q 889.6157 78.49551 915.7809 78.49551 Q 968.1112 78.49551 994.27637 52.330338 L 1020.4416 52.330338 L 1072.7719 52.330338 Q 1098.937 52.330338 1098.937 78.49551 L 1098.937 104.660675 L 915.7809 104.660675 Q 706.45953 130.82584 392.4775 130.82584 L 78.49551 130.82584 L 78.49551 130.82584 L 78.49551 130.82584 L 26.165169 104.660675 L 3.6379788E-12 104.660675 L 3.6379788E-12 78.49551 L 26.165169 52.330338 L 26.165169 52.330338 L 26.165169 26.165169 L 52.330338 26.165169 L 78.49551 26.165169 L 287.81686 26.165169 Q 497.13818 26.165169 523.30334 0.0 z" svg:height="1.3082584mm" draw:style-name="style-792" svg:viewBox="0.0 0.0 1098.937 130.82584" svg:width="10.98937mm" svg:x="179.7547mm" svg:y="138.41374mm"/>
          <draw:path svg:d="M 0.0 26.165169 L 52.330338 -1.8189894E-12 L 287.81686 26.165169 Q 497.13818 26.165169 523.30334 26.165169 L 523.30334 26.165169 L 549.4685 52.330338 L 549.4685 52.330338 L 549.4685 52.330338 Q 549.4685 78.49551 366.31235 78.49551 L 183.15617 78.49551 L 156.99101 78.49551 Q 130.82584 78.49551 26.165169 78.49551 Q -52.330338 78.49551 0.0 26.165169 z" svg:height="0.784955mm" draw:style-name="style-793" svg:viewBox="0.0 0.0 549.4685 78.49551" svg:width="5.494685mm" svg:x="19.623877mm" svg:y="126.37776mm"/>
          <draw:path svg:d="M 497.13818 0.0 L 497.13818 0.0 L 575.6337 0.0 L 627.96405 0.0 L 654.1292 0.0 L 680.2944 26.165169 L 680.2944 26.165169 L 680.2944 26.165169 L 654.1292 26.165169 L 654.1292 26.165169 L 654.1292 52.330338 L 627.96405 52.330338 L 627.96405 52.330338 L 627.96405 78.49551 L 758.78986 78.49551 Q 889.6157 78.49551 1098.937 78.49551 L 1334.4236 78.49551 L 1308.2584 104.660675 Q 1255.9281 130.82584 1308.2584 130.82584 Q 1360.5887 130.82584 1308.2584 156.99101 L 1282.0933 183.15617 L 1229.763 183.15617 L 1177.4326 183.15617 L 1125.1022 235.48651 Q 1072.7719 235.48651 1098.937 261.65167 Q 1151.2675 287.81686 1151.2675 287.81686 L 1151.2675 287.81686 L 1151.2675 287.81686 L 1125.1022 287.81686 L 1125.1022 313.98203 L 1125.1022 313.98203 L 1098.937 313.98203 Q 1046.6067 340.1472 889.6157 340.1472 Q 706.45953 340.1472 706.45953 313.98203 Q 680.2944 287.81686 392.4775 261.65167 L 104.660675 235.48651 L 104.660675 235.48651 L 104.660675 235.48651 L 78.49551 235.48651 L 78.49551 235.48651 L 78.49551 235.48651 L 52.330338 209.32135 L 52.330338 209.32135 L 52.330338 183.15617 L 26.165169 183.15617 L 0.0 183.15617 L 0.0 156.99101 L 0.0 156.99101 L 26.165169 156.99101 L 52.330338 130.82584 L 104.660675 130.82584 L 183.15617 130.82584 L 183.15617 104.660675 L 209.32135 78.49551 L 340.1472 52.330338 Q 497.13818 26.165169 497.13818 0.0 z" svg:height="3.4014719mm" draw:style-name="style-794" svg:viewBox="0.0 0.0 1334.4236 340.1472" svg:width="13.344235mm" svg:x="257.46524mm" svg:y="201.21014mm"/>
          <draw:path svg:d="M 287.81686 0.0 L 287.81686 0.0 L 313.98203 0.0 L 366.31235 0.0 L 366.31235 26.165169 Q 366.31235 52.330338 392.4775 52.330338 Q 418.6427 52.330338 418.6427 26.165169 L 418.6427 0.0 L 418.6427 0.0 L 444.80786 0.0 L 470.97302 0.0 L 470.97302 0.0 L 470.97302 26.165169 Q 470.97302 78.49551 470.97302 78.49551 L 470.97302 104.660675 L 470.97302 104.660675 L 470.97302 130.82584 L 470.97302 130.82584 L 470.97302 130.82584 L 470.97302 183.15617 Q 470.97302 235.48651 497.13818 235.48651 Q 523.30334 235.48651 523.30334 287.81686 Q 497.13818 340.1472 497.13818 340.1472 L 497.13818 340.1472 L 470.97302 340.1472 Q 444.80786 340.1472 366.31235 392.4775 L 261.65167 444.80786 L 261.65167 444.80786 Q 261.65167 444.80786 235.48651 418.6427 Q 235.48651 392.4775 209.32135 392.4775 L 183.15617 392.4775 L 183.15617 392.4775 Q 156.99101 366.31235 156.99101 340.1472 Q 156.99101 313.98203 130.82584 313.98203 Q 104.660675 313.98203 52.330338 340.1472 L 0.0 340.1472 L 0.0 340.1472 Q 0.0 340.1472 0.0 287.81686 L 26.165169 235.48651 L 26.165169 235.48651 L 52.330338 235.48651 L 52.330338 183.15617 L 52.330338 156.99101 L 52.330338 156.99101 L 52.330338 156.99101 L 78.49551 156.99101 L 78.49551 183.15617 L 78.49551 183.15617 L 104.660675 183.15617 L 104.660675 156.99101 Q 104.660675 130.82584 209.32135 104.660675 Q 313.98203 78.49551 261.65167 52.330338 Q 235.48651 26.165169 261.65167 26.165169 L 287.81686 26.165169 L 287.81686 0.0 z" svg:height="4.4480786mm" draw:style-name="style-795" svg:viewBox="0.0 0.0 523.30334 444.80786" svg:width="5.2330337mm" svg:x="282.06052mm" svg:y="171.90515mm"/>
          <draw:path svg:d="M 209.32135 0.0 L 287.81686 0.0 L 313.98203 0.0 L 340.1472 26.165169 L 340.1472 26.165169 L 340.1472 26.165169 L 313.98203 26.165169 L 313.98203 26.165169 L 313.98203 52.330338 L 287.81686 52.330338 L 287.81686 78.49551 L 287.81686 104.660675 L 313.98203 130.82584 L 340.1472 156.99101 L 340.1472 156.99101 L 340.1472 183.15617 L 340.1472 183.15617 L 366.31235 183.15617 L 366.31235 183.15617 Q 366.31235 183.15617 392.4775 209.32135 Q 392.4775 235.48651 287.81686 235.48651 L 156.99101 235.48651 L 130.82584 235.48651 L 104.660675 235.48651 L 104.660675 209.32135 L 78.49551 209.32135 L 78.49551 209.32135 L 78.49551 183.15617 L 78.49551 183.15617 L 78.49551 183.15617 L 52.330338 183.15617 L 52.330338 183.15617 L 26.165169 156.99101 L 0.0 156.99101 L 0.0 156.99101 Q 0.0 130.82584 52.330338 130.82584 Q 104.660675 130.82584 104.660675 78.49551 L 104.660675 26.165169 L 130.82584 26.165169 Q 130.82584 26.165169 209.32135 0.0 z" svg:height="2.354865mm" draw:style-name="style-796" svg:viewBox="0.0 0.0 392.4775 235.48651" svg:width="3.9247751mm" svg:x="99.165985mm" svg:y="153.58954mm"/>
          <draw:path svg:d="M 0.0 0.0 L 0.0 0.0 L 287.81686 26.165169 Q 575.6337 52.330338 575.6337 26.165169 L 575.6337 26.165169 L 654.1292 26.165169 Q 732.6247 52.330338 758.78986 52.330338 L 784.955 52.330338 L 784.955 52.330338 Q 784.955 78.49551 732.6247 104.660675 Q 680.2944 104.660675 680.2944 130.82584 Q 680.2944 156.99101 575.6337 209.32135 Q 470.97302 235.48651 418.6427 209.32135 L 366.31235 209.32135 L 313.98203 209.32135 Q 287.81686 209.32135 261.65167 235.48651 Q 209.32135 235.48651 209.32135 261.65167 Q 209.32135 287.81686 183.15617 287.81686 Q 156.99101 261.65167 156.99101 235.48651 Q 156.99101 183.15617 130.82584 183.15617 L 78.49551 156.99101 L 52.330338 156.99101 L 26.165169 156.99101 L 26.165169 156.99101 L 0.0 156.99101 L 0.0 130.82584 Q 0.0 104.660675 26.165169 104.660675 L 52.330338 78.49551 L 52.330338 52.330338 Q 52.330338 26.165169 26.165169 26.165169 L 0.0 26.165169 L 0.0 0.0 z" svg:height="2.8781686mm" draw:style-name="style-797" svg:viewBox="0.0 0.0 784.955 287.81686" svg:width="7.8495502mm" svg:x="286.77023mm" svg:y="188.91252mm"/>
          <draw:path svg:d="M 313.98203 52.330338 L 366.31235 52.330338 L 313.98203 78.49551 Q 261.65167 104.660675 313.98203 156.99101 Q 313.98203 209.32135 313.98203 209.32135 Q 313.98203 209.32135 287.81686 235.48651 L 261.65167 261.65167 L 261.65167 261.65167 L 261.65167 261.65167 L 209.32135 261.65167 Q 183.15617 261.65167 104.660675 235.48651 L 26.165169 235.48651 L 26.165169 209.32135 L 0.0 183.15617 L 0.0 130.82584 L 0.0 78.49551 L 78.49551 52.330338 Q 156.99101 52.330338 130.82584 26.165169 Q 104.660675 0.0 183.15617 0.0 Q 235.48651 0.0 261.65167 26.165169 Q 261.65167 52.330338 313.98203 52.330338 z" svg:height="2.6165168mm" draw:style-name="style-798" svg:viewBox="0.0 0.0 366.31235 261.65167" svg:width="3.6631236mm" svg:x="117.743256mm" svg:y="178.44644mm"/>
          <draw:path svg:d="M -9.094947E-13 26.165169 L -9.094947E-13 3.6379788E-12 L 444.80786 3.6379788E-12 L 889.6157 3.6379788E-12 L 941.94604 26.165169 L 968.1112 52.330338 L 968.1112 52.330338 L 994.27637 52.330338 L 994.27637 52.330338 L 994.27637 52.330338 L 889.6157 78.49551 L 758.78986 104.660675 L 837.2854 104.660675 Q 941.94604 104.660675 941.94604 130.82584 L 941.94604 130.82584 L 915.7809 130.82584 Q 889.6157 156.99101 732.6247 183.15617 Q 549.4685 209.32135 470.97302 183.15617 L 392.4775 156.99101 L 418.6427 156.99101 Q 418.6427 156.99101 418.6427 130.82584 Q 444.80786 104.660675 444.80786 104.660675 Q 444.80786 52.330338 209.32135 52.330338 L -9.094947E-13 26.165169 L -9.094947E-13 26.165169 z" svg:height="1.8315618mm" draw:style-name="style-799" svg:viewBox="0.0 0.0 994.27637 183.15617" svg:width="9.942764mm" svg:x="68.029434mm" svg:y="174.78333mm"/>
          <draw:path svg:d="M 549.4685 0.0 L 549.4685 0.0 L 601.7989 0.0 Q 680.2944 0.0 680.2944 52.330338 Q 706.45953 78.49551 706.45953 78.49551 L 706.45953 78.49551 L 706.45953 104.660675 L 706.45953 130.82584 L 706.45953 130.82584 Q 680.2944 156.99101 680.2944 156.99101 L 680.2944 156.99101 L 654.1292 156.99101 Q 654.1292 156.99101 654.1292 183.15617 Q 654.1292 183.15617 470.97302 156.99101 L 287.81686 156.99101 L 261.65167 156.99101 L 235.48651 156.99101 L 235.48651 156.99101 Q 209.32135 156.99101 209.32135 183.15617 L 209.32135 183.15617 L 183.15617 183.15617 L 183.15617 183.15617 L 183.15617 183.15617 Q 183.15617 156.99101 104.660675 156.99101 Q 26.165169 156.99101 26.165169 156.99101 L 0.0 130.82584 L 0.0 130.82584 Q 26.165169 130.82584 26.165169 130.82584 L 26.165169 104.660675 L 104.660675 104.660675 L 183.15617 104.660675 L 235.48651 104.660675 Q 287.81686 78.49551 313.98203 104.660675 Q 340.1472 130.82584 340.1472 104.660675 Q 340.1472 78.49551 392.4775 78.49551 Q 418.6427 104.660675 470.97302 78.49551 Q 497.13818 52.330338 523.30334 52.330338 L 523.30334 26.165169 L 523.30334 26.165169 Q 549.4685 26.165169 549.4685 0.0 z" svg:height="1.8315618mm" draw:style-name="style-800" svg:viewBox="0.0 0.0 706.45953 183.15617" svg:width="7.064595mm" svg:x="225.2821mm" svg:y="159.08423mm"/>
          <draw:path svg:d="M 340.1472 0.0 L 392.4775 0.0 L 418.6427 26.165169 Q 444.80786 52.330338 444.80786 52.330338 L 444.80786 52.330338 L 444.80786 52.330338 L 444.80786 78.49551 L 418.6427 78.49551 L 418.6427 78.49551 L 418.6427 78.49551 Q 392.4775 52.330338 366.31235 52.330338 L 366.31235 52.330338 L 313.98203 52.330338 Q 287.81686 52.330338 156.99101 78.49551 L 26.165169 104.660675 L 52.330338 78.49551 Q 52.330338 52.330338 0.0 52.330338 Q -26.165169 0.0 130.82584 0.0 Q 287.81686 0.0 340.1472 0.0 z" svg:height="1.0466068mm" draw:style-name="style-801" svg:viewBox="0.0 0.0 444.80786 104.660675" svg:width="4.4480786mm" svg:x="185.24939mm" svg:y="130.82584mm"/>
          <draw:path svg:d="M 104.660675 26.165169 L 183.15617 0.0 L 209.32135 0.0 L 235.48651 0.0 L 313.98203 26.165169 Q 392.4775 26.165169 523.30334 52.330338 L 627.96405 52.330338 L 680.2944 78.49551 Q 732.6247 104.660675 732.6247 130.82584 L 732.6247 130.82584 L 680.2944 130.82584 Q 654.1292 130.82584 575.6337 130.82584 L 497.13818 130.82584 L 366.31235 130.82584 Q 235.48651 130.82584 209.32135 104.660675 L 156.99101 78.49551 L 78.49551 78.49551 Q 0.0 78.49551 0.0 52.330338 Q 0.0 26.165169 104.660675 26.165169 z" svg:height="1.3082584mm" draw:style-name="style-802" svg:viewBox="0.0 0.0 732.6247 130.82584" svg:width="7.326247mm" svg:x="95.24121mm" svg:y="211.67621mm"/>
          <draw:path svg:d="M 1046.6067 0.0 L 1125.1022 0.0 L 1569.91 26.165169 Q 2014.7179 52.330338 2197.874 26.165169 L 2407.1956 26.165169 L 2538.0212 26.165169 Q 2668.8472 52.330338 2721.1775 52.330338 L 2747.3428 52.330338 L 2747.3428 78.49551 L 2721.1775 78.49551 L 2721.1775 78.49551 L 2721.1775 104.660675 L 2721.1775 104.660675 L 2721.1775 104.660675 L 2747.3428 104.660675 L 2747.3428 104.660675 L 2747.3428 130.82584 L 2773.5078 130.82584 L 2773.5078 130.82584 L 2773.5078 156.99101 L 2825.8381 156.99101 L 2852.0034 156.99101 L 2825.8381 183.15617 L 2773.5078 209.32135 L 2668.8472 209.32135 Q 2590.3516 209.32135 2354.8652 235.48651 Q 2093.2134 235.48651 2093.2134 261.65167 Q 2093.2134 287.81686 2067.0483 287.81686 Q 2040.8832 313.98203 2040.8832 340.1472 Q 2067.0483 392.4775 1883.8921 418.6427 Q 1726.9011 418.6427 1674.5708 392.4775 Q 1596.0753 366.31235 1569.91 366.31235 Q 1569.91 392.4775 1360.5887 392.4775 L 1177.4326 392.4775 L 1177.4326 392.4775 Q 1177.4326 366.31235 732.6247 392.4775 L 287.81686 392.4775 L 287.81686 366.31235 Q 261.65167 366.31235 235.48651 340.1472 L 209.32135 313.98203 L 209.32135 313.98203 L 209.32135 313.98203 L 183.15617 313.98203 L 183.15617 313.98203 L 183.15617 287.81686 L 156.99101 287.81686 L 156.99101 287.81686 L 156.99101 261.65167 L 104.660675 261.65167 L 26.165169 261.65167 L 26.165169 235.48651 L 0.0 235.48651 L 0.0 235.48651 L 0.0 209.32135 L 0.0 209.32135 L 0.0 209.32135 L 26.165169 209.32135 L 26.165169 209.32135 L 104.660675 183.15617 Q 183.15617 156.99101 235.48651 156.99101 L 287.81686 156.99101 L 261.65167 130.82584 Q 235.48651 104.660675 209.32135 104.660675 L 209.32135 78.49551 L 261.65167 78.49551 Q 287.81686 52.330338 261.65167 52.330338 L 235.48651 52.330338 L 235.48651 26.165169 L 235.48651 26.165169 L 575.6337 26.165169 Q 941.94604 0.0 1046.6067 0.0 z" svg:height="4.186427mm" draw:style-name="style-803" svg:viewBox="0.0 0.0 2852.0034 418.6427" svg:width="28.520033mm" svg:x="241.76616mm" svg:y="146.00163mm"/>
          <draw:path svg:d="M 523.30334 0.0 L 523.30334 0.0 L 523.30334 78.49551 Q 523.30334 156.99101 523.30334 156.99101 L 523.30334 156.99101 L 261.65167 156.99101 L 0.0 156.99101 L 0.0 156.99101 Q 0.0 156.99101 183.15617 130.82584 L 366.31235 130.82584 L 366.31235 104.660675 Q 366.31235 78.49551 209.32135 78.49551 L 78.49551 104.660675 L 156.99101 78.49551 L 261.65167 52.330338 L 366.31235 52.330338 Q 497.13818 0.0 523.30334 0.0 z" svg:height="1.56991mm" draw:style-name="style-804" svg:viewBox="0.0 0.0 523.30334 156.99101" svg:width="5.2330337mm" svg:x="221.35733mm" svg:y="124.5462mm"/>
          <draw:path svg:d="M 2328.7 52.330338 L 2407.1956 52.330338 L 2407.1956 52.330338 Q 2407.1956 52.330338 2381.0303 78.49551 Q 2354.8652 78.49551 2328.7 104.660675 Q 2328.7 156.99101 2302.535 156.99101 L 2276.3696 183.15617 L 1674.5708 183.15617 L 1072.7719 209.32135 L 1020.4416 209.32135 L 941.94604 209.32135 L 915.7809 209.32135 Q 889.6157 209.32135 575.6337 156.99101 L 261.65167 156.99101 L 392.4775 130.82584 Q 523.30334 104.660675 706.45953 104.660675 L 889.6157 104.660675 L 811.12024 78.49551 L 758.78986 52.330338 L 497.13818 52.330338 Q 261.65167 52.330338 235.48651 52.330338 L 183.15617 52.330338 L 183.15617 52.330338 L 183.15617 52.330338 L 156.99101 52.330338 L 156.99101 52.330338 L 78.49551 26.165169 L 0.0 0.0 L 0.0 0.0 L 0.0 0.0 L 601.7989 0.0 Q 1177.4326 0.0 1700.736 26.165169 Q 2197.874 52.330338 2224.0393 52.330338 Q 2224.0393 52.330338 2328.7 52.330338 z" svg:height="2.0932136mm" draw:style-name="style-805" svg:viewBox="0.0 0.0 2407.1956 209.32135" svg:width="24.071955mm" svg:x="213.24612mm" svg:y="150.18806mm"/>
          <draw:path svg:d="M 209.32135 104.660675 L 209.32135 0.0 L 209.32135 0.0 L 235.48651 0.0 L 261.65167 156.99101 Q 313.98203 287.81686 313.98203 340.1472 L 313.98203 392.4775 L 313.98203 392.4775 Q 313.98203 392.4775 287.81686 366.31235 Q 287.81686 340.1472 235.48651 340.1472 Q 183.15617 340.1472 183.15617 418.6427 Q 183.15617 497.13818 130.82584 497.13818 Q 78.49551 470.97302 52.330338 418.6427 L 52.330338 340.1472 L 26.165169 340.1472 Q 26.165169 313.98203 52.330338 287.81686 Q 52.330338 261.65167 26.165169 261.65167 L 0.0 261.65167 L 0.0 261.65167 Q 0.0 261.65167 52.330338 235.48651 Q 78.49551 235.48651 78.49551 209.32135 Q 78.49551 183.15617 104.660675 183.15617 Q 130.82584 183.15617 130.82584 209.32135 Q 130.82584 235.48651 156.99101 209.32135 Q 156.99101 209.32135 183.15617 209.32135 Q 209.32135 183.15617 209.32135 104.660675 z" svg:height="4.971382mm" draw:style-name="style-806" svg:viewBox="0.0 0.0 313.98203 497.13818" svg:width="3.13982mm" svg:x="132.39575mm" svg:y="108.3238mm"/>
          <draw:path svg:d="M 523.30334 0.0 L 549.4685 0.0 L 549.4685 0.0 L 549.4685 26.165169 L 523.30334 52.330338 L 523.30334 78.49551 L 549.4685 52.330338 Q 601.7989 52.330338 601.7989 104.660675 Q 627.96405 156.99101 654.1292 130.82584 Q 680.2944 130.82584 654.1292 261.65167 Q 654.1292 392.4775 654.1292 497.13818 Q 654.1292 601.7989 549.4685 601.7989 L 470.97302 627.96405 L 470.97302 627.96405 L 497.13818 627.96405 L 497.13818 627.96405 L 497.13818 654.1292 L 444.80786 654.1292 Q 366.31235 654.1292 366.31235 627.96405 Q 340.1472 601.7989 261.65167 575.6337 Q 183.15617 549.4685 156.99101 470.97302 Q 130.82584 392.4775 104.660675 392.4775 L 78.49551 392.4775 L 78.49551 392.4775 L 52.330338 366.31235 L 26.165169 366.31235 L 0.0 366.31235 L 0.0 340.1472 L 0.0 313.98203 L 26.165169 313.98203 L 52.330338 313.98203 L 52.330338 313.98203 L 52.330338 313.98203 L 78.49551 340.1472 L 78.49551 340.1472 L 78.49551 340.1472 L 78.49551 340.1472 L 104.660675 366.31235 L 104.660675 366.31235 L 104.660675 366.31235 L 130.82584 366.31235 L 183.15617 366.31235 Q 235.48651 392.4775 261.65167 392.4775 Q 261.65167 418.6427 340.1472 418.6427 L 392.4775 418.6427 L 392.4775 392.4775 L 392.4775 366.31235 L 366.31235 366.31235 L 366.31235 366.31235 L 392.4775 340.1472 L 418.6427 340.1472 L 418.6427 261.65167 Q 392.4775 156.99101 366.31235 156.99101 L 340.1472 130.82584 L 418.6427 104.660675 Q 497.13818 52.330338 497.13818 26.165169 Q 497.13818 0.0 523.30334 0.0 z" svg:height="6.541292mm" draw:style-name="style-807" svg:viewBox="0.0 0.0 654.1292 654.1292" svg:width="6.541292mm" svg:x="169.28864mm" svg:y="95.24121mm"/>
          <draw:path svg:d="M 78.49551 0.0 L 104.660675 0.0 L 130.82584 0.0 L 156.99101 0.0 L 156.99101 0.0 L 156.99101 26.165169 L 183.15617 26.165169 L 235.48651 26.165169 L 209.32135 52.330338 L 183.15617 78.49551 L 183.15617 78.49551 L 183.15617 78.49551 L 183.15617 78.49551 Q 156.99101 78.49551 156.99101 104.660675 L 130.82584 104.660675 L 130.82584 104.660675 Q 130.82584 130.82584 104.660675 130.82584 Q 78.49551 130.82584 26.165169 130.82584 L 0.0 104.660675 L 0.0 78.49551 Q 26.165169 52.330338 26.165169 26.165169 L 26.165169 26.165169 L 26.165169 26.165169 Q 52.330338 26.165169 78.49551 0.0 z" svg:height="1.3082584mm" draw:style-name="style-808" svg:viewBox="0.0 0.0 235.48651 130.82584" svg:width="2.354865mm" svg:x="277.61243mm" svg:y="166.14882mm"/>
          <draw:path svg:d="M 26.165169 26.165169 L 26.165169 -9.094947E-13 L 104.660675 -9.094947E-13 Q 183.15617 26.165169 209.32135 26.165169 Q 235.48651 52.330338 313.98203 26.165169 L 392.4775 26.165169 L 392.4775 52.330338 Q 392.4775 52.330338 313.98203 104.660675 Q 261.65167 156.99101 235.48651 209.32135 L 183.15617 287.81686 L 209.32135 313.98203 L 209.32135 313.98203 L 183.15617 313.98203 Q 183.15617 313.98203 183.15617 340.1472 L 156.99101 340.1472 L 156.99101 366.31235 Q 130.82584 366.31235 130.82584 366.31235 L 130.82584 366.31235 L 130.82584 366.31235 Q 130.82584 392.4775 104.660675 392.4775 L 104.660675 392.4775 L 104.660675 392.4775 Q 78.49551 392.4775 104.660675 313.98203 Q 130.82584 261.65167 78.49551 261.65167 L 0.0 261.65167 L 0.0 261.65167 Q 0.0 261.65167 52.330338 156.99101 Q 130.82584 78.49551 78.49551 52.330338 Q 26.165169 52.330338 26.165169 26.165169 z" svg:height="3.9247751mm" draw:style-name="style-809" svg:viewBox="0.0 0.0 392.4775 392.4775" svg:width="3.9247751mm" svg:x="177.13818mm" svg:y="63.319706mm"/>
          <draw:path svg:d="M 209.32135 0.0 L 209.32135 0.0 L 235.48651 0.0 L 261.65167 26.165169 L 313.98203 26.165169 L 366.31235 26.165169 L 366.31235 26.165169 Q 366.31235 26.165169 392.4775 26.165169 L 392.4775 0.0 L 418.6427 0.0 Q 444.80786 26.165169 523.30334 26.165169 L 575.6337 26.165169 L 627.96405 26.165169 Q 706.45953 26.165169 732.6247 52.330338 L 758.78986 52.330338 L 758.78986 78.49551 Q 758.78986 130.82584 706.45953 130.82584 L 654.1292 156.99101 L 418.6427 156.99101 L 209.32135 156.99101 L 209.32135 156.99101 L 209.32135 130.82584 L 130.82584 130.82584 L 52.330338 130.82584 L 26.165169 130.82584 Q -1.8189894E-12 104.660675 -1.8189894E-12 78.49551 Q -1.8189894E-12 52.330338 104.660675 26.165169 Q 209.32135 26.165169 209.32135 0.0 z" svg:height="1.56991mm" draw:style-name="style-810" svg:viewBox="0.0 0.0 758.78986 156.99101" svg:width="7.5878987mm" svg:x="152.28128mm" svg:y="155.15945mm"/>
          <draw:path svg:d="M 130.82584 52.330338 L 0.0 0.0 L 130.82584 0.0 Q 287.81686 0.0 340.1472 0.0 L 366.31235 0.0 L 392.4775 0.0 L 418.6427 0.0 L 392.4775 26.165169 L 340.1472 52.330338 L 340.1472 52.330338 L 340.1472 52.330338 L 313.98203 52.330338 L 313.98203 52.330338 L 313.98203 52.330338 Q 287.81686 52.330338 287.81686 104.660675 Q 287.81686 156.99101 235.48651 156.99101 L 183.15617 183.15617 L 183.15617 183.15617 Q 183.15617 156.99101 235.48651 156.99101 Q 261.65167 156.99101 261.65167 130.82584 Q 235.48651 104.660675 130.82584 52.330338 z" svg:height="1.8315618mm" draw:style-name="style-811" svg:viewBox="0.0 0.0 418.6427 183.15617" svg:width="4.186427mm" svg:x="254.06378mm" svg:y="188.3892mm"/>
          <draw:path svg:d="M 261.65167 26.165169 L 261.65167 0.0 L 287.81686 0.0 L 313.98203 26.165169 L 313.98203 26.165169 L 313.98203 26.165169 L 340.1472 26.165169 L 340.1472 26.165169 L 340.1472 52.330338 L 366.31235 52.330338 L 366.31235 183.15617 Q 418.6427 287.81686 418.6427 287.81686 L 418.6427 313.98203 L 418.6427 313.98203 Q 392.4775 340.1472 392.4775 340.1472 Q 366.31235 340.1472 313.98203 366.31235 Q 261.65167 392.4775 235.48651 470.97302 L 209.32135 575.6337 L 183.15617 575.6337 L 156.99101 575.6337 L 156.99101 497.13818 L 156.99101 418.6427 L 130.82584 418.6427 L 130.82584 418.6427 L 104.660675 418.6427 Q 52.330338 392.4775 26.165169 392.4775 Q 0.0 392.4775 0.0 340.1472 L 0.0 261.65167 L 0.0 235.48651 L 0.0 209.32135 L 26.165169 209.32135 L 26.165169 183.15617 L 26.165169 183.15617 L 52.330338 183.15617 L 52.330338 183.15617 L 52.330338 183.15617 L 78.49551 156.99101 L 104.660675 130.82584 L 104.660675 130.82584 L 104.660675 130.82584 L 130.82584 130.82584 L 130.82584 130.82584 L 156.99101 104.660675 L 183.15617 78.49551 L 209.32135 78.49551 L 235.48651 78.49551 L 235.48651 52.330338 L 261.65167 52.330338 L 261.65167 26.165169 z" svg:height="5.756337mm" draw:style-name="style-812" svg:viewBox="0.0 0.0 418.6427 575.6337" svg:width="4.186427mm" svg:x="115.65004mm" svg:y="88.17662mm"/>
          <draw:path svg:d="M 418.6427 1.8189894E-12 L 418.6427 1.8189894E-12 L 444.80786 1.8189894E-12 L 470.97302 1.8189894E-12 L 444.80786 78.49551 Q 418.6427 156.99101 444.80786 156.99101 L 444.80786 183.15617 L 418.6427 183.15617 L 418.6427 183.15617 L 418.6427 183.15617 Q 392.4775 156.99101 313.98203 209.32135 L 261.65167 235.48651 L 261.65167 235.48651 Q 235.48651 209.32135 183.15617 209.32135 L 130.82584 209.32135 L 52.330338 209.32135 L 3.6379788E-12 209.32135 L 3.6379788E-12 209.32135 L 3.6379788E-12 183.15617 L 3.6379788E-12 156.99101 Q 3.6379788E-12 156.99101 3.6379788E-12 130.82584 L 3.6379788E-12 104.660675 L 78.49551 104.660675 Q 156.99101 104.660675 156.99101 130.82584 Q 183.15617 156.99101 209.32135 130.82584 Q 261.65167 104.660675 261.65167 52.330338 Q 261.65167 26.165169 340.1472 26.165169 Q 418.6427 26.165169 418.6427 1.8189894E-12 z M 78.49551 183.15617 Q 78.49551 156.99101 78.49551 156.99101 Q 104.660675 156.99101 104.660675 156.99101 Q 104.660675 183.15617 78.49551 183.15617 z" svg:height="2.354865mm" draw:style-name="style-813" svg:viewBox="0.0 0.0 470.97302 235.48651" svg:width="4.70973mm" svg:x="280.4906mm" svg:y="162.74734mm"/>
          <draw:path svg:d="M 183.15617 0.0 L 183.15617 0.0 L 235.48651 0.0 L 287.81686 0.0 L 313.98203 26.165169 Q 313.98203 26.165169 366.31235 26.165169 Q 392.4775 26.165169 418.6427 26.165169 L 418.6427 26.165169 L 470.97302 52.330338 Q 497.13818 78.49551 444.80786 78.49551 L 392.4775 78.49551 L 418.6427 104.660675 L 444.80786 104.660675 L 444.80786 130.82584 L 418.6427 156.99101 L 418.6427 156.99101 L 418.6427 183.15617 L 418.6427 183.15617 L 418.6427 183.15617 L 392.4775 209.32135 L 366.31235 235.48651 L 366.31235 235.48651 L 366.31235 235.48651 L 261.65167 235.48651 L 130.82584 235.48651 L 104.660675 209.32135 Q 78.49551 183.15617 78.49551 183.15617 Q 104.660675 183.15617 52.330338 183.15617 Q 52.330338 183.15617 26.165169 130.82584 L 3.6379788E-12 78.49551 L 104.660675 52.330338 Q 183.15617 26.165169 183.15617 0.0 z" svg:height="2.354865mm" draw:style-name="style-814" svg:viewBox="0.0 0.0 470.97302 235.48651" svg:width="4.70973mm" svg:x="223.97385mm" svg:y="180.80132mm"/>
          <draw:path svg:d="M 183.15617 26.165169 L 209.32135 3.6379788E-12 L 287.81686 26.165169 Q 366.31235 52.330338 392.4775 52.330338 L 444.80786 52.330338 L 444.80786 52.330338 L 444.80786 52.330338 L 497.13818 78.49551 Q 549.4685 78.49551 549.4685 104.660675 Q 575.6337 156.99101 601.7989 156.99101 L 601.7989 156.99101 L 549.4685 183.15617 Q 497.13818 209.32135 497.13818 261.65167 Q 497.13818 287.81686 287.81686 313.98203 Q 104.660675 366.31235 52.330338 366.31235 L 0.0 366.31235 L 0.0 366.31235 Q 26.165169 340.1472 0.0 313.98203 Q -26.165169 313.98203 0.0 261.65167 L 26.165169 235.48651 L 26.165169 235.48651 L 26.165169 209.32135 L 26.165169 209.32135 L 26.165169 209.32135 L 52.330338 209.32135 L 52.330338 209.32135 L 52.330338 183.15617 L 26.165169 183.15617 L 26.165169 183.15617 L 26.165169 156.99101 L 26.165169 156.99101 L 26.165169 156.99101 L 0.0 156.99101 L 0.0 156.99101 L 0.0 156.99101 L 0.0 156.99101 L 26.165169 130.82584 Q 78.49551 130.82584 78.49551 104.660675 Q 78.49551 78.49551 130.82584 78.49551 Q 156.99101 52.330338 183.15617 26.165169 z" svg:height="3.6631236mm" draw:style-name="style-815" svg:viewBox="0.0 0.0 601.7989 366.31235" svg:width="6.0179887mm" svg:x="54.6852mm" svg:y="182.10957mm"/>
          <draw:path svg:d="M 26.165169 26.165169 L 3.6379788E-12 1.8189894E-12 L 104.660675 1.8189894E-12 Q 183.15617 26.165169 235.48651 26.165169 Q 287.81686 52.330338 340.1472 26.165169 L 366.31235 26.165169 L 392.4775 52.330338 Q 444.80786 78.49551 444.80786 104.660675 Q 444.80786 104.660675 601.7989 104.660675 Q 784.955 52.330338 811.12024 78.49551 L 811.12024 78.49551 L 811.12024 78.49551 Q 837.2854 104.660675 863.45056 104.660675 L 915.7809 104.660675 L 915.7809 104.660675 Q 915.7809 104.660675 915.7809 130.82584 L 941.94604 130.82584 L 941.94604 130.82584 L 968.1112 130.82584 L 968.1112 130.82584 L 968.1112 156.99101 L 968.1112 156.99101 L 968.1112 156.99101 L 994.27637 156.99101 L 994.27637 156.99101 L 994.27637 183.15617 L 1020.4416 183.15617 L 1020.4416 183.15617 L 1020.4416 209.32135 L 1020.4416 209.32135 L 1020.4416 209.32135 L 1046.6067 209.32135 L 1046.6067 209.32135 L 1098.937 235.48651 L 1151.2675 235.48651 L 1151.2675 235.48651 L 1177.4326 235.48651 L 1177.4326 261.65167 L 1177.4326 287.81686 L 1151.2675 287.81686 L 1125.1022 313.98203 L 1098.937 313.98203 L 1072.7719 313.98203 L 994.27637 287.81686 L 915.7809 287.81686 L 863.45056 287.81686 Q 837.2854 261.65167 811.12024 261.65167 Q 758.78986 261.65167 444.80786 209.32135 L 156.99101 183.15617 L 130.82584 183.15617 L 104.660675 156.99101 L 78.49551 156.99101 L 26.165169 156.99101 L 26.165169 156.99101 L 26.165169 156.99101 L 52.330338 130.82584 L 78.49551 130.82584 L 78.49551 104.660675 Q 78.49551 52.330338 26.165169 26.165169 z" svg:height="3.13982mm" draw:style-name="style-816" svg:viewBox="0.0 0.0 1177.4326 313.98203" svg:width="11.774325mm" svg:x="186.55765mm" svg:y="153.32788mm"/>
          <draw:path svg:d="M 470.97302 0.0 L 523.30334 0.0 L 680.2944 0.0 Q 811.12024 26.165169 811.12024 52.330338 Q 784.955 78.49551 784.955 104.660675 L 784.955 130.82584 L 837.2854 130.82584 L 915.7809 130.82584 L 915.7809 130.82584 L 941.94604 130.82584 L 941.94604 130.82584 L 941.94604 156.99101 L 941.94604 156.99101 L 941.94604 156.99101 L 968.1112 156.99101 L 968.1112 156.99101 L 994.27637 183.15617 Q 1046.6067 183.15617 1046.6067 209.32135 Q 1046.6067 235.48651 994.27637 261.65167 Q 941.94604 261.65167 941.94604 261.65167 L 941.94604 261.65167 L 889.6157 261.65167 Q 837.2854 261.65167 784.955 366.31235 L 758.78986 444.80786 L 732.6247 444.80786 Q 706.45953 470.97302 706.45953 470.97302 L 706.45953 470.97302 L 680.2944 470.97302 Q 627.96405 470.97302 601.7989 444.80786 L 575.6337 444.80786 L 523.30334 444.80786 Q 470.97302 418.6427 261.65167 418.6427 L 26.165169 418.6427 L 26.165169 392.4775 L 0.0 392.4775 L 0.0 366.31235 L 0.0 340.1472 L 0.0 340.1472 L 0.0 340.1472 L 26.165169 340.1472 L 26.165169 313.98203 L 78.49551 313.98203 L 130.82584 313.98203 L 130.82584 287.81686 L 156.99101 287.81686 L 156.99101 261.65167 L 156.99101 261.65167 L 130.82584 235.48651 L 104.660675 209.32135 L 104.660675 209.32135 L 104.660675 209.32135 L 104.660675 183.15617 L 104.660675 183.15617 L 156.99101 156.99101 Q 183.15617 156.99101 287.81686 78.49551 Q 392.4775 0.0 470.97302 0.0 z M 654.1292 418.6427 Q 654.1292 418.6427 654.1292 392.4775 Q 680.2944 392.4775 680.2944 418.6427 Q 680.2944 418.6427 654.1292 418.6427 z" svg:height="4.70973mm" draw:style-name="style-817" svg:viewBox="0.0 0.0 1046.6067 470.97302" svg:width="10.466067mm" svg:x="216.12428mm" svg:y="167.98038mm"/>
          <draw:path svg:d="M 235.48651 0.0 L 235.48651 0.0 L 235.48651 0.0 L 261.65167 0.0 L 261.65167 0.0 L 261.65167 26.165169 L 313.98203 0.0 Q 392.4775 0.0 392.4775 26.165169 Q 392.4775 52.330338 575.6337 52.330338 Q 732.6247 78.49551 680.2944 78.49551 Q 627.96405 130.82584 706.45953 130.82584 Q 784.955 130.82584 784.955 156.99101 L 758.78986 156.99101 L 758.78986 156.99101 Q 758.78986 183.15617 654.1292 183.15617 Q 549.4685 183.15617 366.31235 183.15617 L 156.99101 183.15617 L 104.660675 209.32135 L 78.49551 209.32135 L 78.49551 209.32135 L 78.49551 183.15617 L 52.330338 183.15617 L 26.165169 183.15617 L 26.165169 156.99101 L 0.0 156.99101 L 0.0 156.99101 L 0.0 130.82584 L 26.165169 130.82584 L 52.330338 130.82584 L 52.330338 104.660675 L 52.330338 104.660675 L 26.165169 78.49551 L 26.165169 52.330338 L 52.330338 52.330338 Q 78.49551 26.165169 156.99101 26.165169 L 235.48651 26.165169 L 235.48651 0.0 z" svg:height="2.0932136mm" draw:style-name="style-818" svg:viewBox="0.0 0.0 784.955 209.32135" svg:width="7.8495502mm" svg:x="80.065414mm" svg:y="180.27802mm"/>
          <draw:path svg:d="M 26.165169 26.165169 L 26.165169 3.6379788E-12 L 52.330338 3.6379788E-12 L 78.49551 3.6379788E-12 L 78.49551 3.6379788E-12 L 104.660675 3.6379788E-12 L 104.660675 52.330338 Q 156.99101 78.49551 156.99101 104.660675 L 156.99101 130.82584 L 78.49551 130.82584 Q 0.0 104.660675 0.0 78.49551 L 0.0 52.330338 L 0.0 52.330338 Q 0.0 52.330338 26.165169 26.165169 z" svg:height="1.3082584mm" draw:style-name="style-819" svg:viewBox="0.0 0.0 156.99101 130.82584" svg:width="1.56991mm" svg:x="179.49306mm" svg:y="207.75143mm"/>
          <draw:path svg:d="M 209.32135 -3.6379788E-12 L 209.32135 -3.6379788E-12 L 209.32135 -3.6379788E-12 Q 209.32135 -3.6379788E-12 235.48651 26.165169 Q 261.65167 26.165169 261.65167 104.660675 Q 235.48651 156.99101 156.99101 156.99101 L 52.330338 156.99101 L 52.330338 156.99101 Q 52.330338 156.99101 26.165169 130.82584 Q 0.0 104.660675 0.0 78.49551 Q -26.165169 52.330338 0.0 52.330338 L 52.330338 26.165169 L 130.82584 -3.6379788E-12 Q 209.32135 -3.6379788E-12 209.32135 -3.6379788E-12 z" svg:height="1.56991mm" draw:style-name="style-820" svg:viewBox="0.0 0.0 261.65167 156.99101" svg:width="2.6165168mm" svg:x="246.47589mm" svg:y="194.14555mm"/>
          <draw:path svg:d="M 209.32135 0.0 L 261.65167 0.0 L 235.48651 26.165169 Q 209.32135 52.330338 209.32135 78.49551 Q 209.32135 78.49551 235.48651 104.660675 L 235.48651 130.82584 L 183.15617 130.82584 Q 130.82584 130.82584 130.82584 156.99101 Q 104.660675 156.99101 130.82584 183.15617 Q 156.99101 183.15617 156.99101 209.32135 Q 156.99101 235.48651 104.660675 235.48651 Q 78.49551 235.48651 78.49551 261.65167 Q 78.49551 287.81686 52.330338 287.81686 L 26.165169 261.65167 L 26.165169 261.65167 Q 26.165169 235.48651 52.330338 235.48651 L 52.330338 235.48651 L 52.330338 209.32135 Q 52.330338 183.15617 0.0 183.15617 Q -26.165169 183.15617 0.0 130.82584 L 26.165169 104.660675 L 26.165169 104.660675 Q 52.330338 104.660675 52.330338 78.49551 L 52.330338 78.49551 L 52.330338 78.49551 Q 78.49551 78.49551 104.660675 78.49551 L 156.99101 78.49551 L 130.82584 78.49551 Q 104.660675 78.49551 104.660675 52.330338 L 104.660675 26.165169 L 104.660675 26.165169 Q 130.82584 26.165169 209.32135 0.0 z" svg:height="2.8781686mm" draw:style-name="style-821" svg:viewBox="0.0 0.0 261.65167 287.81686" svg:width="2.6165168mm" svg:x="300.37613mm" svg:y="166.67212mm"/>
          <draw:path svg:d="M 784.955 52.330338 L 784.955 52.330338 L 811.12024 78.49551 Q 837.2854 78.49551 889.6157 104.660675 L 915.7809 104.660675 L 915.7809 130.82584 L 915.7809 130.82584 L 837.2854 130.82584 Q 784.955 130.82584 732.6247 183.15617 L 680.2944 209.32135 L 680.2944 209.32135 Q 680.2944 183.15617 601.7989 183.15617 L 523.30334 183.15617 L 444.80786 183.15617 Q 366.31235 183.15617 287.81686 156.99101 L 209.32135 130.82584 L 209.32135 130.82584 Q 209.32135 130.82584 156.99101 104.660675 L 104.660675 78.49551 L 104.660675 78.49551 Q 104.660675 78.49551 52.330338 52.330338 L 0.0 26.165169 L 52.330338 26.165169 L 78.49551 26.165169 L 78.49551 3.6379788E-12 L 78.49551 3.6379788E-12 L 130.82584 3.6379788E-12 L 183.15617 3.6379788E-12 L 392.4775 3.6379788E-12 Q 627.96405 3.6379788E-12 601.7989 26.165169 Q 601.7989 52.330338 680.2944 52.330338 Q 758.78986 78.49551 784.955 52.330338 z" svg:height="2.0932136mm" draw:style-name="style-822" svg:viewBox="0.0 0.0 915.7809 209.32135" svg:width="9.157809mm" svg:x="202.5184mm" svg:y="195.97711mm"/>
          <draw:path svg:d="M 26.165169 26.165169 L 0.0 0.0 L 78.49551 26.165169 Q 183.15617 52.330338 183.15617 52.330338 Q 209.32135 52.330338 235.48651 52.330338 L 261.65167 52.330338 L 287.81686 52.330338 L 340.1472 52.330338 L 366.31235 52.330338 L 392.4775 52.330338 L 392.4775 52.330338 L 392.4775 52.330338 L 418.6427 78.49551 L 418.6427 104.660675 L 392.4775 104.660675 L 340.1472 104.660675 L 340.1472 130.82584 L 340.1472 130.82584 L 313.98203 130.82584 Q 313.98203 156.99101 287.81686 183.15617 L 235.48651 209.32135 L 235.48651 209.32135 Q 209.32135 209.32135 209.32135 183.15617 Q 183.15617 183.15617 156.99101 183.15617 L 104.660675 183.15617 L 104.660675 156.99101 Q 78.49551 104.660675 78.49551 78.49551 Q 78.49551 52.330338 52.330338 52.330338 Q 26.165169 52.330338 26.165169 26.165169 z" svg:height="2.0932136mm" draw:style-name="style-823" svg:viewBox="0.0 0.0 418.6427 209.32135" svg:width="4.186427mm" svg:x="177.13818mm" svg:y="54.42355mm"/>
          <draw:path svg:d="M 261.65167 1.8189894E-12 L 261.65167 1.8189894E-12 L 313.98203 1.8189894E-12 L 392.4775 1.8189894E-12 L 392.4775 1.8189894E-12 Q 366.31235 26.165169 366.31235 52.330338 Q 366.31235 104.660675 313.98203 104.660675 L 261.65167 130.82584 L 209.32135 130.82584 Q 130.82584 104.660675 52.330338 104.660675 L 0.0 104.660675 L 0.0 78.49551 Q 0.0 52.330338 52.330338 52.330338 L 78.49551 52.330338 L 156.99101 26.165169 Q 261.65167 1.8189894E-12 261.65167 1.8189894E-12 z" svg:height="1.3082584mm" draw:style-name="style-824" svg:viewBox="0.0 0.0 392.4775 130.82584" svg:width="3.9247751mm" svg:x="257.98856mm" svg:y="162.74734mm"/>
          <draw:path svg:d="M 340.1472 0.0 L 392.4775 0.0 L 392.4775 0.0 Q 392.4775 0.0 418.6427 26.165169 L 418.6427 26.165169 L 418.6427 26.165169 Q 418.6427 26.165169 418.6427 52.330338 Q 392.4775 52.330338 340.1472 78.49551 Q 261.65167 130.82584 261.65167 156.99101 Q 261.65167 183.15617 183.15617 183.15617 L 130.82584 209.32135 L 130.82584 183.15617 Q 130.82584 156.99101 78.49551 130.82584 L 0.0 78.49551 L 0.0 78.49551 L 0.0 78.49551 L 26.165169 52.330338 Q 78.49551 26.165169 130.82584 26.165169 L 156.99101 26.165169 L 235.48651 26.165169 Q 313.98203 26.165169 340.1472 0.0 z" svg:height="2.0932136mm" draw:style-name="style-825" svg:viewBox="0.0 0.0 418.6427 209.32135" svg:width="4.186427mm" svg:x="196.50041mm" svg:y="204.34996mm"/>
          <draw:path svg:d="M 183.15617 0.0 L 235.48651 0.0 L 183.15617 52.330338 Q 130.82584 104.660675 183.15617 104.660675 L 261.65167 104.660675 L 261.65167 104.660675 Q 261.65167 104.660675 287.81686 130.82584 L 313.98203 130.82584 L 313.98203 130.82584 L 313.98203 156.99101 L 261.65167 156.99101 Q 209.32135 156.99101 183.15617 183.15617 Q 183.15617 209.32135 235.48651 235.48651 Q 313.98203 261.65167 340.1472 261.65167 L 340.1472 261.65167 L 340.1472 261.65167 Q 340.1472 287.81686 366.31235 313.98203 L 366.31235 366.31235 L 340.1472 366.31235 Q 340.1472 366.31235 340.1472 366.31235 Q 313.98203 392.4775 287.81686 392.4775 Q 235.48651 392.4775 235.48651 366.31235 Q 235.48651 313.98203 209.32135 340.1472 Q 183.15617 366.31235 156.99101 313.98203 Q 130.82584 287.81686 104.660675 287.81686 L 78.49551 287.81686 L 78.49551 261.65167 Q 78.49551 235.48651 52.330338 209.32135 L 26.165169 156.99101 L 0.0 130.82584 L 0.0 104.660675 L 26.165169 104.660675 L 52.330338 104.660675 L 26.165169 78.49551 L 0.0 78.49551 L 0.0 52.330338 L 0.0 52.330338 L 78.49551 52.330338 Q 130.82584 52.330338 130.82584 26.165169 Q 156.99101 0.0 183.15617 0.0 z" svg:height="3.9247751mm" draw:style-name="style-826" svg:viewBox="0.0 0.0 366.31235 392.4775" svg:width="3.6631236mm" svg:x="133.70401mm" svg:y="164.31726mm"/>
          <draw:path svg:d="M 52.330338 0.0 L 52.330338 0.0 L 104.660675 26.165169 Q 156.99101 78.49551 209.32135 52.330338 Q 261.65167 26.165169 287.81686 26.165169 L 287.81686 26.165169 L 313.98203 52.330338 Q 340.1472 78.49551 340.1472 104.660675 Q 340.1472 130.82584 366.31235 130.82584 Q 392.4775 156.99101 392.4775 130.82584 Q 392.4775 104.660675 418.6427 104.660675 L 444.80786 104.660675 L 418.6427 156.99101 Q 392.4775 235.48651 444.80786 235.48651 L 470.97302 235.48651 L 470.97302 235.48651 Q 470.97302 235.48651 444.80786 261.65167 Q 418.6427 261.65167 392.4775 287.81686 L 392.4775 340.1472 L 366.31235 340.1472 L 366.31235 340.1472 L 340.1472 313.98203 L 313.98203 313.98203 L 287.81686 313.98203 Q 287.81686 340.1472 287.81686 340.1472 L 261.65167 340.1472 L 235.48651 340.1472 Q 235.48651 340.1472 235.48651 366.31235 L 209.32135 366.31235 L 209.32135 366.31235 Q 183.15617 366.31235 183.15617 340.1472 Q 183.15617 313.98203 209.32135 313.98203 Q 235.48651 287.81686 235.48651 261.65167 L 261.65167 235.48651 L 183.15617 235.48651 Q 130.82584 235.48651 130.82584 209.32135 Q 130.82584 209.32135 130.82584 183.15617 L 104.660675 183.15617 L 104.660675 183.15617 Q 104.660675 183.15617 78.49551 156.99101 Q 26.165169 156.99101 26.165169 130.82584 L 3.6379788E-12 78.49551 L 26.165169 26.165169 Q 26.165169 0.0 52.330338 0.0 z" svg:height="3.6631236mm" draw:style-name="style-827" svg:viewBox="0.0 0.0 470.97302 366.31235" svg:width="4.70973mm" svg:x="289.12512mm" svg:y="166.14882mm"/>
          <draw:path svg:d="M 52.330338 3.6379788E-12 L 78.49551 3.6379788E-12 L 78.49551 3.6379788E-12 L 78.49551 3.6379788E-12 L 209.32135 26.165169 Q 313.98203 52.330338 313.98203 104.660675 Q 261.65167 130.82584 287.81686 156.99101 L 287.81686 156.99101 L 261.65167 156.99101 L 235.48651 156.99101 L 156.99101 156.99101 Q 104.660675 156.99101 104.660675 156.99101 Q 78.49551 156.99101 52.330338 104.660675 L -3.6379788E-12 52.330338 L -3.6379788E-12 52.330338 Q -3.6379788E-12 52.330338 26.165169 52.330338 L 26.165169 26.165169 L 26.165169 26.165169 Q 26.165169 3.6379788E-12 52.330338 3.6379788E-12 z" svg:height="1.56991mm" draw:style-name="style-828" svg:viewBox="0.0 0.0 313.98203 156.99101" svg:width="3.13982mm" svg:x="272.11774mm" svg:y="186.8193mm"/>
          <draw:path svg:d="M 1046.6067 0.0 L 1072.7719 0.0 L 1072.7719 0.0 L 1072.7719 26.165169 L 1151.2675 26.165169 Q 1203.5978 78.49551 1229.763 78.49551 L 1255.9281 78.49551 L 1229.763 104.660675 Q 1203.5978 130.82584 1177.4326 130.82584 L 1151.2675 130.82584 L 1151.2675 156.99101 L 1151.2675 156.99101 L 1177.4326 183.15617 L 1177.4326 235.48651 L 1255.9281 235.48651 L 1308.2584 235.48651 L 1308.2584 261.65167 L 1308.2584 261.65167 L 1282.0933 261.65167 L 1282.0933 287.81686 L 1308.2584 287.81686 L 1308.2584 287.81686 L 1308.2584 287.81686 L 1308.2584 287.81686 L 1282.0933 313.98203 L 1255.9281 340.1472 L 1255.9281 340.1472 L 1255.9281 340.1472 L 1229.763 340.1472 L 1229.763 340.1472 L 1229.763 366.31235 L 1203.5978 366.31235 L 1203.5978 366.31235 L 1203.5978 392.4775 L 1203.5978 392.4775 L 1203.5978 392.4775 L 1229.763 392.4775 L 1229.763 418.6427 L 1229.763 418.6427 L 1229.763 444.80786 L 1151.2675 444.80786 Q 1072.7719 444.80786 1046.6067 470.97302 L 1020.4416 470.97302 L 1020.4416 470.97302 Q 1020.4416 444.80786 915.7809 444.80786 Q 811.12024 444.80786 811.12024 392.4775 Q 811.12024 392.4775 706.45953 392.4775 Q 601.7989 392.4775 627.96405 392.4775 Q 627.96405 366.31235 523.30334 366.31235 Q 418.6427 366.31235 340.1472 340.1472 L 287.81686 340.1472 L 287.81686 340.1472 Q 313.98203 313.98203 313.98203 287.81686 Q 313.98203 261.65167 209.32135 261.65167 L 78.49551 287.81686 L 52.330338 287.81686 L 26.165169 287.81686 L 26.165169 261.65167 L 9.094947E-13 261.65167 L 9.094947E-13 261.65167 L 9.094947E-13 261.65167 L 9.094947E-13 235.48651 L 9.094947E-13 235.48651 L 26.165169 183.15617 L 52.330338 130.82584 L 52.330338 130.82584 L 52.330338 130.82584 L 104.660675 104.660675 L 130.82584 78.49551 L 130.82584 78.49551 L 104.660675 78.49551 L 104.660675 78.49551 L 104.660675 78.49551 L 104.660675 52.330338 L 104.660675 52.330338 L 130.82584 52.330338 L 130.82584 26.165169 L 156.99101 26.165169 L 183.15617 26.165169 L 261.65167 52.330338 Q 340.1472 78.49551 523.30334 52.330338 Q 680.2944 26.165169 706.45953 0.0 L 732.6247 0.0 L 863.45056 0.0 Q 994.27637 -26.165169 1046.6067 0.0 z" svg:height="4.70973mm" draw:style-name="style-829" svg:viewBox="0.0 0.0 1308.2584 470.97302" svg:width="13.082584mm" svg:x="70.12265mm" svg:y="176.09158mm"/>
          <draw:path svg:d="M 758.78986 104.660675 L 758.78986 130.82584 L 627.96405 130.82584 Q 497.13818 130.82584 497.13818 156.99101 Q 497.13818 183.15617 392.4775 156.99101 L 287.81686 130.82584 L 287.81686 130.82584 Q 287.81686 104.660675 209.32135 104.660675 L 130.82584 104.660675 L 78.49551 78.49551 L 26.165169 52.330338 L 26.165169 52.330338 L 26.165169 52.330338 L 0.0 52.330338 L 0.0 52.330338 L 0.0 26.165169 L 0.0 26.165169 L 183.15617 52.330338 Q 340.1472 52.330338 340.1472 26.165169 Q 340.1472 3.6379788E-12 549.4685 3.6379788E-12 Q 732.6247 3.6379788E-12 758.78986 26.165169 Q 758.78986 52.330338 758.78986 78.49551 Q 758.78986 104.660675 758.78986 104.660675 z" svg:height="1.56991mm" draw:style-name="style-830" svg:viewBox="0.0 0.0 758.78986 156.99101" svg:width="7.5878987mm" svg:x="184.46443mm" svg:y="186.8193mm"/>
          <draw:path svg:d="M 3008.9944 0.0 L 3165.9854 0.0 L 3165.9854 0.0 L 3165.9854 26.165169 L 3218.3157 26.165169 L 3244.481 26.165169 L 3453.8022 78.49551 Q 3663.1235 78.49551 3636.9585 104.660675 Q 3636.9585 130.82584 3767.7842 183.15617 Q 3898.61 235.48651 3950.9404 235.48651 L 4029.4358 235.48651 L 4055.601 235.48651 Q 4107.9316 261.65167 4107.9316 287.81686 L 4107.9316 313.98203 L 4055.601 313.98203 Q 4003.2708 313.98203 4003.2708 340.1472 Q 4003.2708 366.31235 4029.4358 366.31235 Q 4055.601 392.4775 4029.4358 392.4775 L 4003.2708 392.4775 L 4003.2708 418.6427 Q 4003.2708 444.80786 3924.7751 418.6427 Q 3872.4448 392.4775 3898.61 418.6427 Q 3898.61 444.80786 3898.61 444.80786 Q 3872.4448 470.97302 3872.4448 497.13818 Q 3872.4448 523.30334 3715.4539 523.30334 Q 3558.463 523.30334 3558.463 549.4685 Q 3558.463 575.6337 3453.8022 575.6337 L 3349.1416 549.4685 L 3349.1416 549.4685 L 3322.9763 549.4685 L 3322.9763 549.4685 L 3322.9763 549.4685 L 3270.646 575.6337 L 3244.481 601.7989 L 3244.481 601.7989 L 3270.646 601.7989 L 3270.646 601.7989 L 3270.646 627.96405 L 3218.3157 627.96405 Q 3192.1506 601.7989 3165.9854 575.6337 Q 3165.9854 549.4685 2616.5168 549.4685 L 2067.0483 549.4685 L 2067.0483 549.4685 Q 2067.0483 549.4685 1491.4146 497.13818 L 889.6157 470.97302 L 863.45056 470.97302 Q 811.12024 444.80786 654.1292 444.80786 L 497.13818 444.80786 L 549.4685 418.6427 L 627.96405 392.4775 L 601.7989 392.4775 L 575.6337 392.4775 L 575.6337 366.31235 L 601.7989 366.31235 L 601.7989 340.1472 L 601.7989 313.98203 L 994.27637 313.98203 L 1386.7539 287.81686 L 1282.0933 287.81686 L 1203.5978 287.81686 L 1177.4326 287.81686 Q 1125.1022 287.81686 549.4685 235.48651 L 0.0 183.15617 L 0.0 183.15617 L 0.0 183.15617 L 26.165169 183.15617 L 52.330338 183.15617 L 130.82584 156.99101 L 209.32135 130.82584 L 209.32135 130.82584 L 209.32135 130.82584 L 1177.4326 130.82584 L 2119.3787 130.82584 L 2119.3787 104.660675 L 2119.3787 104.660675 L 2145.5437 104.660675 Q 2145.5437 78.49551 2093.2134 78.49551 Q 2040.8832 78.49551 2040.8832 52.330338 L 2040.8832 26.165169 L 2119.3787 26.165169 L 2197.874 26.165169 L 2328.7 26.165169 Q 2485.691 26.165169 2642.682 26.165169 Q 2825.8381 26.165169 3008.9944 0.0 z" svg:height="6.27964mm" draw:style-name="style-831" svg:viewBox="0.0 0.0 4107.9316 627.96405" svg:width="41.079315mm" svg:x="251.97057mm" svg:y="134.22731mm"/>
          <draw:path svg:d="M 183.15617 0.0 L 183.15617 0.0 L 235.48651 0.0 L 287.81686 0.0 L 392.4775 52.330338 Q 497.13818 104.660675 575.6337 130.82584 Q 680.2944 130.82584 680.2944 156.99101 Q 680.2944 183.15617 706.45953 183.15617 L 732.6247 183.15617 L 732.6247 183.15617 L 758.78986 183.15617 L 784.955 183.15617 L 811.12024 183.15617 L 784.955 209.32135 Q 784.955 261.65167 784.955 287.81686 Q 837.2854 313.98203 784.955 340.1472 Q 758.78986 366.31235 784.955 392.4775 L 811.12024 418.6427 L 811.12024 418.6427 L 837.2854 418.6427 L 837.2854 418.6427 L 837.2854 418.6427 L 837.2854 444.80786 L 837.2854 444.80786 L 811.12024 444.80786 L 811.12024 470.97302 L 811.12024 470.97302 L 784.955 470.97302 L 784.955 470.97302 L 784.955 470.97302 L 732.6247 497.13818 Q 706.45953 523.30334 680.2944 497.13818 Q 680.2944 470.97302 627.96405 470.97302 L 575.6337 470.97302 L 575.6337 470.97302 Q 575.6337 470.97302 366.31235 418.6427 L 183.15617 418.6427 L 156.99101 418.6427 L 130.82584 418.6427 L 104.660675 418.6427 L 52.330338 418.6427 L 52.330338 392.4775 L 52.330338 392.4775 L 78.49551 392.4775 L 104.660675 392.4775 L 104.660675 313.98203 Q 104.660675 261.65167 156.99101 235.48651 L 235.48651 209.32135 L 235.48651 209.32135 L 261.65167 209.32135 L 261.65167 209.32135 L 261.65167 209.32135 L 209.32135 183.15617 L 183.15617 156.99101 L 156.99101 156.99101 Q 130.82584 156.99101 104.660675 130.82584 L 52.330338 104.660675 L 52.330338 104.660675 L 52.330338 104.660675 L 26.165169 78.49551 Q 0.0 78.49551 0.0 52.330338 L 0.0 26.165169 L 78.49551 0.0 Q 156.99101 0.0 183.15617 0.0 z" svg:height="4.971382mm" draw:style-name="style-832" svg:viewBox="0.0 0.0 837.2854 497.13818" svg:width="8.372854mm" svg:x="150.18806mm" svg:y="167.45708mm"/>
          <draw:path svg:d="M 26.165169 26.165169 L -4.5474735E-13 -1.8189894E-12 L 78.49551 -1.8189894E-12 L 183.15617 -1.8189894E-12 L 183.15617 -1.8189894E-12 L 183.15617 -1.8189894E-12 L 418.6427 26.165169 Q 654.1292 52.330338 784.955 52.330338 L 915.7809 52.330338 L 915.7809 78.49551 L 915.7809 104.660675 L 915.7809 130.82584 Q 915.7809 156.99101 863.45056 183.15617 Q 811.12024 209.32135 811.12024 209.32135 L 811.12024 209.32135 L 627.96405 209.32135 Q 444.80786 209.32135 444.80786 183.15617 L 418.6427 183.15617 L 340.1472 183.15617 L 235.48651 156.99101 L 235.48651 156.99101 L 235.48651 156.99101 L 340.1472 156.99101 L 444.80786 156.99101 L 392.4775 130.82584 L 366.31235 104.660675 L 313.98203 104.660675 L 261.65167 104.660675 L 261.65167 78.49551 L 235.48651 78.49551 L 235.48651 78.49551 L 235.48651 52.330338 L 130.82584 52.330338 Q 26.165169 52.330338 26.165169 26.165169 z" svg:height="2.0932136mm" draw:style-name="style-833" svg:viewBox="0.0 0.0 915.7809 209.32135" svg:width="9.157809mm" svg:x="27.473427mm" svg:y="126.63941mm"/>
          <draw:path svg:d="M 78.49551 26.165169 L 130.82584 26.165169 L 732.6247 0.0 L 1334.4236 0.0 L 1517.5797 0.0 L 1700.736 26.165169 L 1753.0663 26.165169 L 1805.3966 26.165169 L 1700.736 52.330338 Q 1596.0753 78.49551 1596.0753 78.49551 L 1596.0753 78.49551 L 1517.5797 78.49551 Q 1439.0842 78.49551 1020.4416 104.660675 L 627.96405 130.82584 L 601.7989 130.82584 L 549.4685 130.82584 L 549.4685 156.99101 L 549.4685 156.99101 L 575.6337 183.15617 L 575.6337 183.15617 L 549.4685 183.15617 Q 523.30334 183.15617 340.1472 156.99101 L 130.82584 130.82584 L 130.82584 104.660675 L 130.82584 78.49551 L 156.99101 78.49551 L 183.15617 78.49551 L 78.49551 52.330338 Q 0.0 26.165169 0.0 26.165169 L 0.0 26.165169 L 78.49551 26.165169 z" svg:height="1.8315618mm" draw:style-name="style-834" svg:viewBox="0.0 0.0 1805.3966 183.15617" svg:width="18.053967mm" svg:x="222.66559mm" svg:y="152.01962mm"/>
          <draw:path svg:d="M 130.82584 0.0 L 130.82584 0.0 L 156.99101 0.0 L 183.15617 0.0 L 209.32135 26.165169 Q 235.48651 52.330338 261.65167 52.330338 L 287.81686 52.330338 L 313.98203 52.330338 Q 340.1472 52.330338 340.1472 78.49551 L 340.1472 78.49551 L 313.98203 78.49551 Q 287.81686 104.660675 261.65167 130.82584 Q 261.65167 156.99101 156.99101 156.99101 L 26.165169 156.99101 L 26.165169 130.82584 Q 0.0 104.660675 0.0 78.49551 L 0.0 52.330338 L 0.0 52.330338 L 0.0 26.165169 L 0.0 26.165169 L 26.165169 26.165169 L 78.49551 26.165169 Q 156.99101 26.165169 130.82584 26.165169 Q 130.82584 0.0 130.82584 0.0 z" svg:height="1.56991mm" draw:style-name="style-835" svg:viewBox="0.0 0.0 340.1472 156.99101" svg:width="3.4014719mm" svg:x="249.0924mm" svg:y="167.45708mm"/>
          <draw:path svg:d="M 470.97302 0.0 L 601.7989 0.0 L 549.4685 26.165169 Q 497.13818 78.49551 470.97302 130.82584 Q 470.97302 156.99101 497.13818 183.15617 Q 549.4685 183.15617 549.4685 209.32135 L 549.4685 235.48651 L 523.30334 235.48651 L 497.13818 235.48651 L 444.80786 261.65167 Q 366.31235 261.65167 366.31235 235.48651 Q 392.4775 209.32135 287.81686 183.15617 L 209.32135 183.15617 L 130.82584 183.15617 L 52.330338 183.15617 L 26.165169 183.15617 Q 26.165169 183.15617 26.165169 156.99101 L 26.165169 156.99101 L 0.0 156.99101 L 0.0 156.99101 L 183.15617 78.49551 Q 340.1472 26.165169 470.97302 0.0 z" svg:height="2.6165168mm" draw:style-name="style-836" svg:viewBox="0.0 0.0 601.7989 261.65167" svg:width="6.0179887mm" svg:x="150.97302mm" svg:y="185.51105mm"/>
          <draw:path svg:d="M 52.330338 26.165169 L 52.330338 0.0 L 78.49551 26.165169 Q 130.82584 52.330338 130.82584 52.330338 L 156.99101 52.330338 L 235.48651 104.660675 Q 287.81686 156.99101 313.98203 183.15617 L 340.1472 209.32135 L 340.1472 209.32135 L 340.1472 209.32135 L 366.31235 209.32135 L 366.31235 209.32135 L 392.4775 235.48651 L 392.4775 235.48651 L 392.4775 287.81686 Q 392.4775 340.1472 340.1472 313.98203 Q 287.81686 313.98203 130.82584 261.65167 L 0.0 235.48651 L 0.0 235.48651 L 0.0 209.32135 L 26.165169 209.32135 L 52.330338 209.32135 L 52.330338 183.15617 L 78.49551 183.15617 L 78.49551 183.15617 Q 78.49551 156.99101 78.49551 104.660675 Q 104.660675 52.330338 78.49551 52.330338 Q 52.330338 52.330338 52.330338 26.165169 z" svg:height="3.13982mm" draw:style-name="style-837" svg:viewBox="0.0 0.0 392.4775 313.98203" svg:width="3.9247751mm" svg:x="91.31644mm" svg:y="111.463615mm"/>
          <draw:path svg:d="M 340.1472 26.165169 L 418.6427 26.165169 L 444.80786 26.165169 L 497.13818 26.165169 L 575.6337 52.330338 L 654.1292 52.330338 L 654.1292 52.330338 Q 654.1292 78.49551 601.7989 78.49551 Q 575.6337 78.49551 575.6337 130.82584 Q 549.4685 156.99101 601.7989 183.15617 Q 654.1292 235.48651 470.97302 287.81686 L 287.81686 340.1472 L 261.65167 366.31235 L 235.48651 366.31235 L 183.15617 366.31235 L 156.99101 366.31235 L 156.99101 366.31235 Q 156.99101 340.1472 156.99101 340.1472 Q 183.15617 340.1472 130.82584 340.1472 Q 78.49551 313.98203 78.49551 261.65167 Q 78.49551 209.32135 104.660675 209.32135 Q 130.82584 209.32135 130.82584 183.15617 Q 130.82584 156.99101 78.49551 130.82584 Q 26.165169 130.82584 52.330338 52.330338 Q 78.49551 0.0 26.165169 0.0 L 0.0 0.0 L 130.82584 0.0 Q 261.65167 26.165169 340.1472 26.165169 z" svg:height="3.6631236mm" draw:style-name="style-838" svg:viewBox="0.0 0.0 654.1292 366.31235" svg:width="6.541292mm" svg:x="253.54048mm" svg:y="157.25266mm"/>
          <draw:path svg:d="M 1.8189894E-12 26.165169 L 26.165169 0.0 L 156.99101 0.0 L 313.98203 0.0 L 392.4775 0.0 L 470.97302 0.0 L 470.97302 26.165169 L 470.97302 26.165169 L 470.97302 26.165169 Q 470.97302 52.330338 470.97302 52.330338 Q 470.97302 52.330338 313.98203 52.330338 L 130.82584 78.49551 L 104.660675 78.49551 Q 52.330338 52.330338 1.8189894E-12 52.330338 Q -52.330338 52.330338 1.8189894E-12 26.165169 z" svg:height="0.784955mm" draw:style-name="style-839" svg:viewBox="0.0 0.0 470.97302 78.49551" svg:width="4.70973mm" svg:x="149.66476mm" svg:y="156.46771mm"/>
          <draw:path svg:d="M 549.4685 52.330338 L 601.7989 52.330338 L 601.7989 104.660675 L 601.7989 130.82584 L 654.1292 130.82584 L 680.2944 130.82584 L 654.1292 183.15617 Q 627.96405 261.65167 627.96405 261.65167 L 627.96405 261.65167 L 575.6337 261.65167 Q 549.4685 287.81686 549.4685 313.98203 Q 575.6337 366.31235 601.7989 366.31235 Q 627.96405 366.31235 627.96405 392.4775 Q 654.1292 418.6427 654.1292 418.6427 L 654.1292 444.80786 L 627.96405 444.80786 Q 627.96405 470.97302 549.4685 444.80786 Q 497.13818 418.6427 497.13818 444.80786 L 523.30334 470.97302 L 523.30334 470.97302 L 523.30334 497.13818 L 497.13818 497.13818 L 497.13818 523.30334 L 497.13818 523.30334 L 497.13818 523.30334 L 444.80786 523.30334 Q 392.4775 523.30334 340.1472 549.4685 L 287.81686 549.4685 L 287.81686 523.30334 Q 287.81686 523.30334 209.32135 470.97302 L 156.99101 392.4775 L 156.99101 366.31235 Q 130.82584 340.1472 104.660675 313.98203 L 52.330338 313.98203 L 26.165169 287.81686 L 3.6379788E-12 287.81686 L 3.6379788E-12 261.65167 L 3.6379788E-12 235.48651 L 52.330338 209.32135 Q 130.82584 209.32135 104.660675 183.15617 L 78.49551 156.99101 L 78.49551 156.99101 L 78.49551 156.99101 L 78.49551 130.82584 L 78.49551 130.82584 L 78.49551 130.82584 L 78.49551 130.82584 L 130.82584 104.660675 Q 183.15617 104.660675 235.48651 78.49551 Q 287.81686 52.330338 261.65167 26.165169 Q 261.65167 0.0 392.4775 0.0 Q 523.30334 0.0 523.30334 26.165169 Q 523.30334 52.330338 549.4685 52.330338 z" svg:height="5.494685mm" draw:style-name="style-840" svg:viewBox="0.0 0.0 680.2944 549.4685" svg:width="6.8029437mm" svg:x="191.26738mm" svg:y="169.5503mm"/>
          <draw:path svg:d="M 0.0 26.165169 L 0.0 0.0 L 52.330338 0.0 L 104.660675 0.0 L 104.660675 26.165169 Q 130.82584 26.165169 130.82584 26.165169 L 130.82584 26.165169 L 209.32135 26.165169 Q 287.81686 26.165169 340.1472 26.165169 L 418.6427 26.165169 L 444.80786 26.165169 L 470.97302 26.165169 L 497.13818 0.0 L 497.13818 0.0 L 497.13818 26.165169 L 497.13818 26.165169 L 497.13818 26.165169 Q 497.13818 26.165169 392.4775 104.660675 L 313.98203 156.99101 L 287.81686 156.99101 Q 261.65167 183.15617 235.48651 183.15617 L 235.48651 183.15617 L 183.15617 183.15617 Q 156.99101 183.15617 130.82584 130.82584 Q 130.82584 104.660675 78.49551 104.660675 L 26.165169 104.660675 L 26.165169 78.49551 Q 26.165169 52.330338 0.0 26.165169 z" svg:height="1.8315618mm" draw:style-name="style-841" svg:viewBox="0.0 0.0 497.13818 183.15617" svg:width="4.971382mm" svg:x="275.51923mm" svg:y="164.5789mm"/>
          <draw:path svg:d="M 811.12024 26.165169 L 889.6157 52.330338 L 915.7809 52.330338 L 941.94604 52.330338 L 941.94604 78.49551 L 941.94604 104.660675 L 915.7809 130.82584 Q 889.6157 156.99101 837.2854 183.15617 L 784.955 209.32135 L 784.955 209.32135 L 784.955 209.32135 L 811.12024 235.48651 L 811.12024 261.65167 L 784.955 261.65167 L 732.6247 261.65167 L 732.6247 287.81686 L 732.6247 287.81686 L 706.45953 287.81686 L 706.45953 313.98203 L 732.6247 313.98203 L 758.78986 313.98203 L 758.78986 340.1472 Q 758.78986 366.31235 811.12024 366.31235 L 863.45056 366.31235 L 863.45056 366.31235 Q 863.45056 366.31235 444.80786 366.31235 L 26.165169 366.31235 L 26.165169 340.1472 L 0.0 340.1472 L 0.0 340.1472 L 0.0 313.98203 L 26.165169 313.98203 L 52.330338 313.98203 L 52.330338 287.81686 L 52.330338 287.81686 L 26.165169 287.81686 L 26.165169 261.65167 L 26.165169 261.65167 L 26.165169 261.65167 L 52.330338 261.65167 L 78.49551 261.65167 L 156.99101 261.65167 L 261.65167 261.65167 L 261.65167 235.48651 L 261.65167 235.48651 L 287.81686 235.48651 L 287.81686 209.32135 L 287.81686 209.32135 Q 313.98203 209.32135 287.81686 183.15617 Q 287.81686 156.99101 261.65167 78.49551 L 261.65167 0.0 L 287.81686 0.0 L 313.98203 0.0 L 313.98203 26.165169 Q 340.1472 52.330338 470.97302 0.0 Q 627.96405 0.0 601.7989 0.0 Q 575.6337 0.0 627.96405 26.165169 Q 680.2944 52.330338 706.45953 26.165169 Q 732.6247 0.0 811.12024 26.165169 z" svg:height="3.6631236mm" draw:style-name="style-842" svg:viewBox="0.0 0.0 941.94604 366.31235" svg:width="9.41946mm" svg:x="193.62224mm" svg:y="121.92969mm"/>
          <draw:path svg:d="M 156.99101 52.330338 L 130.82584 0.0 L 340.1472 0.0 Q 549.4685 26.165169 575.6337 26.165169 L 575.6337 26.165169 L 575.6337 52.330338 Q 575.6337 78.49551 549.4685 104.660675 Q 523.30334 104.660675 523.30334 130.82584 L 523.30334 156.99101 L 549.4685 183.15617 L 549.4685 209.32135 L 575.6337 209.32135 L 601.7989 235.48651 L 627.96405 235.48651 L 680.2944 235.48651 L 680.2944 261.65167 Q 680.2944 287.81686 654.1292 287.81686 Q 627.96405 287.81686 627.96405 313.98203 L 601.7989 313.98203 L 523.30334 313.98203 Q 418.6427 340.1472 366.31235 340.1472 L 340.1472 366.31235 L 209.32135 366.31235 L 52.330338 366.31235 L 52.330338 340.1472 L 52.330338 287.81686 L 26.165169 287.81686 L 26.165169 287.81686 L 26.165169 261.65167 L 9.094947E-13 261.65167 L 9.094947E-13 261.65167 L 9.094947E-13 235.48651 L 9.094947E-13 235.48651 L 9.094947E-13 235.48651 L 52.330338 235.48651 L 78.49551 235.48651 L 78.49551 209.32135 L 104.660675 209.32135 L 104.660675 209.32135 L 104.660675 183.15617 L 104.660675 183.15617 Q 104.660675 183.15617 104.660675 156.99101 Q 104.660675 130.82584 130.82584 130.82584 Q 156.99101 104.660675 156.99101 52.330338 z" svg:height="3.6631236mm" draw:style-name="style-843" svg:viewBox="0.0 0.0 680.2944 366.31235" svg:width="6.8029437mm" svg:x="66.459526mm" svg:y="184.46443mm"/>
          <draw:path svg:d="M 811.12024 52.330338 L 837.2854 52.330338 L 863.45056 130.82584 Q 915.7809 183.15617 889.6157 209.32135 Q 889.6157 235.48651 968.1112 235.48651 Q 1046.6067 235.48651 1046.6067 261.65167 Q 1046.6067 287.81686 1072.7719 287.81686 Q 1098.937 287.81686 1098.937 261.65167 L 1098.937 235.48651 L 1098.937 235.48651 L 1125.1022 235.48651 L 1125.1022 287.81686 L 1125.1022 340.1472 L 1151.2675 392.4775 L 1177.4326 418.6427 L 1177.4326 444.80786 L 1177.4326 470.97302 L 1151.2675 470.97302 L 1151.2675 497.13818 L 1125.1022 497.13818 L 1072.7719 497.13818 L 1072.7719 523.30334 L 1098.937 523.30334 L 1098.937 549.4685 L 1098.937 549.4685 L 1072.7719 549.4685 Q 1046.6067 549.4685 915.7809 523.30334 Q 811.12024 497.13818 732.6247 497.13818 Q 654.1292 444.80786 627.96405 470.97302 L 601.7989 497.13818 L 601.7989 497.13818 Q 575.6337 497.13818 575.6337 470.97302 L 575.6337 470.97302 L 575.6337 444.80786 L 575.6337 444.80786 L 575.6337 444.80786 Q 575.6337 444.80786 444.80786 418.6427 L 340.1472 392.4775 L 340.1472 418.6427 Q 340.1472 418.6427 313.98203 444.80786 L 313.98203 444.80786 L 261.65167 444.80786 Q 209.32135 444.80786 209.32135 392.4775 Q 209.32135 366.31235 183.15617 366.31235 L 130.82584 340.1472 L 130.82584 340.1472 L 130.82584 340.1472 L 104.660675 340.1472 L 104.660675 340.1472 L 104.660675 313.98203 L 78.49551 313.98203 L 78.49551 313.98203 L 78.49551 287.81686 L 78.49551 287.81686 L 78.49551 287.81686 L 52.330338 287.81686 L 52.330338 287.81686 L 52.330338 261.65167 L 52.330338 261.65167 L 52.330338 235.48651 L 26.165169 209.32135 L 26.165169 209.32135 L 26.165169 183.15617 L 26.165169 183.15617 L 26.165169 183.15617 L 0.0 183.15617 L 0.0 183.15617 L 0.0 156.99101 L 26.165169 156.99101 L 26.165169 156.99101 L 26.165169 130.82584 L 26.165169 130.82584 L 52.330338 130.82584 L 52.330338 130.82584 L 52.330338 130.82584 L 104.660675 156.99101 L 156.99101 156.99101 L 183.15617 78.49551 Q 183.15617 26.165169 287.81686 9.094947E-13 Q 418.6427 -26.165169 523.30334 9.094947E-13 Q 627.96405 26.165169 706.45953 26.165169 Q 758.78986 26.165169 758.78986 26.165169 Q 784.955 26.165169 811.12024 52.330338 z M 1046.6067 444.80786 Q 1046.6067 444.80786 1046.6067 418.6427 L 1072.7719 418.6427 L 1072.7719 444.80786 Q 1072.7719 444.80786 1046.6067 444.80786 z" svg:height="5.494685mm" draw:style-name="style-844" svg:viewBox="0.0 0.0 1177.4326 549.4685" svg:width="11.774325mm" svg:x="159.86917mm" svg:y="58.348324mm"/>
          <draw:path svg:d="M 1700.736 -3.6379788E-12 L 1700.736 -3.6379788E-12 L 1831.5618 -3.6379788E-12 L 1962.3876 -3.6379788E-12 L 1962.3876 26.165169 L 1962.3876 52.330338 L 2067.0483 78.49551 Q 2171.709 104.660675 2171.709 104.660675 L 2145.5437 104.660675 L 2145.5437 104.660675 L 2145.5437 104.660675 L 2145.5437 130.82584 L 2145.5437 130.82584 L 2119.3787 130.82584 L 2119.3787 156.99101 L 2145.5437 156.99101 Q 2197.874 183.15617 2197.874 209.32135 L 2197.874 235.48651 L 2197.874 235.48651 Q 2197.874 261.65167 2197.874 261.65167 L 2224.0393 261.65167 L 2224.0393 261.65167 Q 2224.0393 261.65167 2197.874 287.81686 Q 2171.709 313.98203 2145.5437 313.98203 Q 2145.5437 340.1472 2067.0483 340.1472 Q 1988.5527 366.31235 1805.3966 366.31235 L 1622.2405 418.6427 L 1622.2405 418.6427 L 1622.2405 418.6427 L 1596.0753 418.6427 L 1596.0753 418.6427 L 1569.91 444.80786 L 1543.7449 470.97302 L 1517.5797 470.97302 L 1491.4146 470.97302 L 1517.5797 497.13818 L 1569.91 523.30334 L 1569.91 523.30334 L 1569.91 523.30334 L 1517.5797 523.30334 Q 1465.2494 523.30334 1412.9191 549.4685 L 1334.4236 575.6337 L 1308.2584 575.6337 Q 1308.2584 575.6337 1098.937 549.4685 Q 863.45056 549.4685 863.45056 575.6337 L 863.45056 627.96405 L 863.45056 627.96405 Q 863.45056 627.96405 706.45953 654.1292 L 549.4685 680.2944 L 549.4685 680.2944 L 549.4685 680.2944 L 418.6427 654.1292 Q 287.81686 627.96405 209.32135 575.6337 L 104.660675 523.30334 L 104.660675 523.30334 L 104.660675 523.30334 L 78.49551 523.30334 L 78.49551 523.30334 L 52.330338 523.30334 L 26.165169 523.30334 L 26.165169 523.30334 L 52.330338 523.30334 L 52.330338 523.30334 L 52.330338 523.30334 L 52.330338 497.13818 L 52.330338 497.13818 L 26.165169 470.97302 L 0.0 444.80786 L 0.0 444.80786 L 0.0 444.80786 L 0.0 418.6427 L 0.0 418.6427 L 156.99101 392.4775 Q 287.81686 366.31235 340.1472 366.31235 L 392.4775 366.31235 L 392.4775 340.1472 Q 366.31235 313.98203 340.1472 261.65167 L 287.81686 209.32135 L 287.81686 209.32135 L 261.65167 209.32135 L 261.65167 209.32135 L 261.65167 209.32135 L 313.98203 209.32135 L 340.1472 209.32135 L 366.31235 209.32135 Q 418.6427 209.32135 418.6427 183.15617 L 418.6427 183.15617 L 470.97302 183.15617 L 497.13818 183.15617 L 497.13818 183.15617 L 497.13818 209.32135 L 627.96405 209.32135 Q 758.78986 261.65167 863.45056 261.65167 Q 968.1112 287.81686 968.1112 261.65167 Q 968.1112 235.48651 1098.937 235.48651 Q 1203.5978 209.32135 1203.5978 209.32135 L 1203.5978 209.32135 L 1229.763 209.32135 L 1255.9281 209.32135 L 1255.9281 209.32135 Q 1255.9281 209.32135 1255.9281 183.15617 L 1255.9281 156.99101 L 1255.9281 104.660675 Q 1229.763 78.49551 1465.2494 52.330338 Q 1700.736 -3.6379788E-12 1700.736 -3.6379788E-12 z" svg:height="6.8029437mm" draw:style-name="style-845" svg:viewBox="0.0 0.0 2224.0393 680.2944" svg:width="22.240393mm" svg:x="161.70074mm" svg:y="189.43582mm"/>
          <draw:path svg:d="M 601.7989 -3.6379788E-12 L 680.2944 -3.6379788E-12 L 758.78986 26.165169 Q 837.2854 26.165169 837.2854 52.330338 L 837.2854 78.49551 L 837.2854 130.82584 Q 837.2854 156.99101 837.2854 156.99101 L 837.2854 156.99101 L 837.2854 156.99101 Q 837.2854 183.15617 784.955 183.15617 L 758.78986 183.15617 L 732.6247 183.15617 L 680.2944 183.15617 L 680.2944 183.15617 L 680.2944 183.15617 L 706.45953 183.15617 L 706.45953 183.15617 L 758.78986 235.48651 Q 784.955 287.81686 811.12024 313.98203 L 811.12024 340.1472 L 758.78986 340.1472 Q 706.45953 340.1472 575.6337 366.31235 L 418.6427 392.4775 L 418.6427 392.4775 L 392.4775 392.4775 L 287.81686 392.4775 Q 183.15617 392.4775 183.15617 418.6427 L 183.15617 444.80786 L 156.99101 444.80786 L 130.82584 444.80786 L 130.82584 418.6427 L 130.82584 392.4775 L 104.660675 392.4775 L 78.49551 392.4775 L 52.330338 392.4775 L 1.8189894E-12 392.4775 L 1.8189894E-12 392.4775 L 1.8189894E-12 392.4775 L 1.8189894E-12 392.4775 L 26.165169 392.4775 L 78.49551 366.31235 L 130.82584 340.1472 L 130.82584 340.1472 L 156.99101 340.1472 L 183.15617 261.65167 Q 209.32135 183.15617 366.31235 130.82584 Q 523.30334 78.49551 523.30334 26.165169 Q 523.30334 26.165169 601.7989 -3.6379788E-12 z" svg:height="4.4480786mm" draw:style-name="style-846" svg:viewBox="0.0 0.0 837.2854 444.80786" svg:width="8.372854mm" svg:x="157.51431mm" svg:y="189.69746mm"/>
          <draw:path svg:d="M 1072.7719 3.6379788E-12 L 1098.937 3.6379788E-12 L 1360.5887 52.330338 Q 1622.2405 104.660675 1648.4056 183.15617 Q 1648.4056 235.48651 1700.736 235.48651 Q 1726.9011 235.48651 1726.9011 261.65167 L 1753.0663 313.98203 L 1779.2314 313.98203 Q 1805.3966 287.81686 1779.2314 261.65167 Q 1753.0663 261.65167 1805.3966 261.65167 Q 1857.7269 261.65167 1857.7269 287.81686 Q 1857.7269 313.98203 1910.0573 313.98203 Q 1936.2224 313.98203 1962.3876 340.1472 Q 1962.3876 366.31235 2067.0483 392.4775 Q 2171.709 444.80786 2171.709 444.80786 Q 2171.709 418.6427 2302.535 418.6427 L 2433.3606 418.6427 L 2433.3606 444.80786 L 2433.3606 470.97302 L 2459.526 470.97302 L 2459.526 470.97302 L 2459.526 1125.1022 L 2459.526 1779.2314 L 1439.0842 1779.2314 L 392.4775 1779.2314 L 392.4775 1779.2314 L 392.4775 1779.2314 L 366.31235 1753.0663 L 340.1472 1726.9011 L 340.1472 1726.9011 L 340.1472 1726.9011 L 366.31235 1726.9011 L 366.31235 1726.9011 L 340.1472 1700.736 L 313.98203 1674.5708 L 340.1472 1674.5708 L 366.31235 1674.5708 L 366.31235 1648.4056 L 392.4775 1648.4056 L 392.4775 1648.4056 L 392.4775 1622.2405 L 366.31235 1622.2405 L 340.1472 1622.2405 L 313.98203 1596.0753 L 287.81686 1596.0753 L 287.81686 1569.91 L 287.81686 1517.5797 L 313.98203 1517.5797 L 340.1472 1517.5797 L 340.1472 1543.7449 L 340.1472 1569.91 L 392.4775 1569.91 Q 392.4775 1569.91 418.6427 1569.91 L 418.6427 1569.91 L 418.6427 1543.7449 L 444.80786 1543.7449 L 444.80786 1543.7449 L 444.80786 1569.91 L 444.80786 1569.91 L 444.80786 1569.91 L 470.97302 1569.91 L 470.97302 1569.91 L 497.13818 1543.7449 L 549.4685 1517.5797 L 523.30334 1517.5797 L 497.13818 1517.5797 L 470.97302 1491.4146 L 444.80786 1465.2494 L 392.4775 1465.2494 L 366.31235 1465.2494 L 313.98203 1439.0842 Q 261.65167 1412.9191 156.99101 1439.0842 L 52.330338 1439.0842 L 52.330338 1386.7539 L 52.330338 1334.4236 L 26.165169 1334.4236 L -3.6379788E-12 1334.4236 L 26.165169 1203.5978 Q 26.165169 1072.7719 104.660675 1020.4416 Q 156.99101 941.94604 183.15617 837.2854 Q 235.48651 732.6247 261.65167 680.2944 Q 287.81686 627.96405 340.1472 601.7989 Q 392.4775 575.6337 470.97302 470.97302 Q 523.30334 366.31235 654.1292 261.65167 Q 811.12024 156.99101 941.94604 78.49551 Q 1072.7719 3.6379788E-12 1072.7719 3.6379788E-12 z M 392.4775 1439.0842 Q 392.4775 1412.9191 392.4775 1412.9191 Q 392.4775 1412.9191 392.4775 1412.9191 Q 392.4775 1439.0842 392.4775 1439.0842 z M 497.13818 1465.2494 Q 497.13818 1465.2494 497.13818 1439.0842 Q 497.13818 1439.0842 497.13818 1465.2494 Q 497.13818 1465.2494 497.13818 1465.2494 z" svg:height="17.792315mm" draw:style-name="style-847" svg:viewBox="0.0 0.0 2459.526 1779.2314" svg:width="24.595259mm" svg:x="295.40475mm" svg:y="196.23875mm"/>
          <draw:path svg:d="M 470.97302 0.0 L 497.13818 0.0 L 523.30334 0.0 L 549.4685 0.0 L 523.30334 26.165169 Q 523.30334 26.165169 601.7989 52.330338 Q 680.2944 78.49551 680.2944 78.49551 L 680.2944 78.49551 L 654.1292 130.82584 Q 627.96405 156.99101 680.2944 209.32135 Q 732.6247 287.81686 784.955 287.81686 L 837.2854 287.81686 L 837.2854 287.81686 L 863.45056 287.81686 L 863.45056 287.81686 L 863.45056 287.81686 L 837.2854 313.98203 L 784.955 340.1472 L 784.955 340.1472 L 784.955 340.1472 L 811.12024 340.1472 L 811.12024 366.31235 L 732.6247 366.31235 L 654.1292 366.31235 L 627.96405 366.31235 Q 601.7989 340.1472 575.6337 340.1472 L 549.4685 313.98203 L 549.4685 287.81686 Q 549.4685 235.48651 523.30334 235.48651 Q 470.97302 261.65167 392.4775 235.48651 Q 313.98203 235.48651 183.15617 235.48651 L 78.49551 209.32135 L 52.330338 209.32135 L 0.0 209.32135 L 0.0 183.15617 L 0.0 183.15617 L 0.0 183.15617 L 0.0 183.15617 L 26.165169 156.99101 L 26.165169 130.82584 L 104.660675 130.82584 L 156.99101 130.82584 L 287.81686 104.660675 Q 418.6427 104.660675 392.4775 78.49551 Q 392.4775 26.165169 418.6427 26.165169 Q 470.97302 26.165169 470.97302 0.0 z" svg:height="3.6631236mm" draw:style-name="style-848" svg:viewBox="0.0 0.0 863.45056 366.31235" svg:width="8.634505mm" svg:x="249.0924mm" svg:y="176.61488mm"/>
          <draw:path svg:d="M 287.81686 1.8189894E-12 L 313.98203 1.8189894E-12 L 601.7989 26.165169 Q 889.6157 26.165169 941.94604 52.330338 L 994.27637 52.330338 L 994.27637 52.330338 Q 994.27637 78.49551 889.6157 78.49551 L 758.78986 78.49551 L 758.78986 104.660675 L 784.955 130.82584 L 758.78986 156.99101 Q 758.78986 183.15617 784.955 183.15617 Q 811.12024 183.15617 837.2854 209.32135 L 863.45056 209.32135 L 863.45056 209.32135 L 863.45056 235.48651 L 863.45056 235.48651 L 889.6157 235.48651 L 889.6157 235.48651 L 889.6157 235.48651 L 941.94604 261.65167 L 994.27637 261.65167 L 994.27637 287.81686 L 994.27637 313.98203 L 1308.2584 313.98203 L 1596.0753 313.98203 L 1596.0753 313.98203 Q 1622.2405 313.98203 1622.2405 340.1472 L 1622.2405 340.1472 L 1596.0753 340.1472 L 1569.91 340.1472 L 1517.5797 340.1472 L 1491.4146 340.1472 L 1151.2675 366.31235 Q 811.12024 392.4775 680.2944 392.4775 L 549.4685 392.4775 L 523.30334 392.4775 Q 523.30334 392.4775 313.98203 340.1472 L 130.82584 287.81686 L 52.330338 287.81686 L 0.0 287.81686 L 0.0 287.81686 L 0.0 287.81686 L 52.330338 261.65167 L 130.82584 235.48651 L 235.48651 235.48651 L 340.1472 235.48651 L 340.1472 209.32135 L 340.1472 183.15617 L 209.32135 183.15617 L 52.330338 183.15617 L 130.82584 156.99101 Q 209.32135 130.82584 261.65167 130.82584 L 313.98203 130.82584 L 313.98203 104.660675 L 313.98203 78.49551 L 209.32135 78.49551 L 104.660675 78.49551 L 183.15617 78.49551 Q 261.65167 52.330338 261.65167 26.165169 Q 261.65167 1.8189894E-12 287.81686 1.8189894E-12 z" svg:height="3.9247751mm" draw:style-name="style-849" svg:viewBox="0.0 0.0 1622.2405 392.4775" svg:width="16.222404mm" svg:x="199.90189mm" svg:y="136.32053mm"/>
          <draw:path svg:d="M 235.48651 26.165169 L 287.81686 0.0 L 313.98203 0.0 L 340.1472 0.0 L 549.4685 26.165169 Q 758.78986 52.330338 968.1112 52.330338 Q 1177.4326 52.330338 1282.0933 52.330338 L 1412.9191 52.330338 L 1412.9191 78.49551 L 1412.9191 104.660675 L 1386.7539 104.660675 Q 1386.7539 104.660675 1386.7539 130.82584 L 1386.7539 130.82584 L 1386.7539 183.15617 Q 1386.7539 261.65167 1360.5887 261.65167 L 1334.4236 261.65167 L 1229.763 287.81686 L 1098.937 313.98203 L 1098.937 313.98203 L 1072.7719 313.98203 L 1072.7719 366.31235 L 1072.7719 392.4775 L 1046.6067 392.4775 L 1020.4416 418.6427 L 1020.4416 418.6427 L 1020.4416 418.6427 L 915.7809 418.6427 Q 811.12024 418.6427 758.78986 444.80786 L 732.6247 444.80786 L 706.45953 444.80786 Q 706.45953 470.97302 549.4685 418.6427 Q 392.4775 366.31235 392.4775 340.1472 L 418.6427 313.98203 L 418.6427 313.98203 Q 444.80786 313.98203 444.80786 261.65167 Q 444.80786 209.32135 235.48651 209.32135 L 26.165169 183.15617 L 26.165169 156.99101 L 26.165169 130.82584 L -3.6379788E-12 130.82584 L -3.6379788E-12 130.82584 L -3.6379788E-12 104.660675 L -3.6379788E-12 104.660675 L 287.81686 104.660675 L 575.6337 104.660675 L 575.6337 78.49551 L 601.7989 78.49551 L 601.7989 78.49551 L 601.7989 52.330338 L 392.4775 52.330338 L 209.32135 52.330338 L 235.48651 26.165169 z" svg:height="4.4480786mm" draw:style-name="style-850" svg:viewBox="0.0 0.0 1412.9191 444.80786" svg:width="14.12919mm" svg:x="189.69746mm" svg:y="130.30254mm"/>
          <draw:path svg:d="M 209.32135 1.8189894E-12 L 313.98203 1.8189894E-12 L 366.31235 1.8189894E-12 L 392.4775 1.8189894E-12 L 366.31235 26.165169 L 340.1472 26.165169 L 340.1472 52.330338 L 340.1472 104.660675 L 209.32135 104.660675 Q 78.49551 104.660675 52.330338 78.49551 L 0.0 52.330338 L 52.330338 26.165169 Q 104.660675 1.8189894E-12 209.32135 1.8189894E-12 z" svg:height="1.0466068mm" draw:style-name="style-851" svg:viewBox="0.0 0.0 392.4775 104.660675" svg:width="3.9247751mm" svg:x="211.93787mm" svg:y="158.03761mm"/>
          <draw:path svg:d="M 235.48651 26.165169 L 235.48651 0.0 L 392.4775 0.0 Q 549.4685 0.0 627.96405 0.0 L 706.45953 0.0 L 706.45953 0.0 L 706.45953 26.165169 L 654.1292 52.330338 Q 575.6337 78.49551 601.7989 104.660675 Q 627.96405 104.660675 680.2944 104.660675 L 732.6247 104.660675 L 732.6247 104.660675 L 732.6247 104.660675 L 758.78986 104.660675 L 758.78986 104.660675 L 811.12024 104.660675 Q 863.45056 104.660675 915.7809 104.660675 L 968.1112 104.660675 L 968.1112 104.660675 L 968.1112 130.82584 L 941.94604 130.82584 Q 889.6157 156.99101 889.6157 156.99101 Q 889.6157 156.99101 889.6157 183.15617 Q 915.7809 209.32135 889.6157 235.48651 L 837.2854 287.81686 L 732.6247 287.81686 Q 654.1292 313.98203 627.96405 313.98203 Q 601.7989 313.98203 627.96405 287.81686 Q 627.96405 261.65167 523.30334 261.65167 L 392.4775 261.65167 L 340.1472 261.65167 L 287.81686 261.65167 L 261.65167 261.65167 Q 261.65167 261.65167 261.65167 287.81686 L 261.65167 287.81686 L 209.32135 287.81686 L 130.82584 287.81686 L 52.330338 287.81686 L 0.0 287.81686 L 0.0 287.81686 L 0.0 261.65167 L 0.0 261.65167 L 0.0 261.65167 L 26.165169 261.65167 L 26.165169 235.48651 L 78.49551 235.48651 L 130.82584 209.32135 L 261.65167 209.32135 L 366.31235 209.32135 L 392.4775 183.15617 L 418.6427 156.99101 L 418.6427 156.99101 L 418.6427 156.99101 L 392.4775 156.99101 L 392.4775 156.99101 L 392.4775 130.82584 L 366.31235 130.82584 L 366.31235 104.660675 Q 366.31235 78.49551 313.98203 78.49551 L 261.65167 78.49551 L 261.65167 52.330338 Q 261.65167 52.330338 235.48651 26.165169 z" svg:height="3.13982mm" draw:style-name="style-852" svg:viewBox="0.0 0.0 968.1112 313.98203" svg:width="9.681112mm" svg:x="237.57973mm" svg:y="183.15617mm"/>
          <draw:path svg:d="M 287.81686 0.0 L 418.6427 0.0 L 470.97302 0.0 L 497.13818 26.165169 L 523.30334 26.165169 L 575.6337 26.165169 L 575.6337 52.330338 L 575.6337 52.330338 L 601.7989 52.330338 L 601.7989 78.49551 L 627.96405 78.49551 Q 654.1292 78.49551 627.96405 130.82584 Q 627.96405 183.15617 627.96405 183.15617 L 601.7989 183.15617 L 575.6337 183.15617 Q 549.4685 183.15617 392.4775 209.32135 L 235.48651 235.48651 L 104.660675 235.48651 Q -26.165169 235.48651 0.0 183.15617 L 0.0 156.99101 L 52.330338 156.99101 Q 130.82584 130.82584 156.99101 104.660675 L 156.99101 52.330338 L 156.99101 26.165169 Q 156.99101 0.0 287.81686 0.0 z" svg:height="2.354865mm" draw:style-name="style-853" svg:viewBox="0.0 0.0 627.96405 235.48651" svg:width="6.27964mm" svg:x="119.31316mm" svg:y="206.96648mm"/>
          <draw:path svg:d="M 2747.3428 0.0 L 2799.673 0.0 L 2799.673 26.165169 L 2799.673 52.330338 L 2852.0034 52.330338 L 2904.3337 78.49551 L 2904.3337 78.49551 L 2904.3337 78.49551 L 2930.4988 104.660675 L 2930.4988 130.82584 L 3192.1506 130.82584 Q 3453.8022 130.82584 3610.7932 183.15617 Q 3767.7842 235.48651 3872.4448 261.65167 Q 4003.2708 313.98203 4107.9316 340.1472 Q 4212.5923 340.1472 4369.583 392.4775 Q 4526.574 392.4775 4735.8955 444.80786 Q 4945.217 497.13818 4971.382 470.97302 Q 4997.5474 444.80786 5076.0425 444.80786 Q 5154.538 444.80786 5154.538 366.31235 Q 5128.373 287.81686 5233.0337 287.81686 Q 5337.6943 235.48651 5337.6943 261.65167 L 5337.6943 261.65167 L 5311.5293 287.81686 Q 5259.1987 287.81686 5259.1987 313.98203 Q 5259.1987 340.1472 5311.5293 340.1472 L 5363.8594 340.1472 L 5363.8594 366.31235 L 5363.8594 366.31235 L 5363.8594 392.4775 L 5363.8594 392.4775 L 5363.8594 392.4775 L 5363.8594 392.4775 L 5547.0156 392.4775 Q 5730.172 392.4775 5730.172 418.6427 Q 5756.337 444.80786 5834.8325 418.6427 Q 5887.163 392.4775 5939.493 418.6427 Q 5991.8237 418.6427 6017.989 444.80786 Q 6017.989 470.97302 6358.1357 497.13818 Q 6672.1177 497.13818 6724.448 549.4685 Q 6802.944 601.7989 6829.109 627.96405 L 6855.274 627.96405 L 6855.274 627.96405 L 6855.274 654.1292 L 6855.274 654.1292 L 6881.4395 654.1292 L 6881.4395 680.2944 L 6881.4395 706.45953 L 6933.7695 706.45953 L 7012.265 706.45953 L 7012.265 732.6247 L 6986.1 758.78986 L 6986.1 758.78986 L 6986.1 758.78986 L 6959.9346 758.78986 Q 6933.7695 758.78986 6907.6045 758.78986 Q 6881.4395 758.78986 6933.7695 811.12024 Q 6959.9346 863.45056 6907.6045 863.45056 L 6855.274 915.7809 L 6855.274 915.7809 L 6881.4395 915.7809 L 6881.4395 941.94604 L 6881.4395 968.1112 L 6855.274 968.1112 L 6855.274 968.1112 L 6855.274 994.27637 L 6881.4395 994.27637 L 6881.4395 1020.4416 L 6881.4395 1046.6067 L 6907.6045 1046.6067 L 6933.7695 1072.7719 L 7038.43 1072.7719 Q 7143.091 1098.937 7116.926 1098.937 Q 7116.926 1125.1022 7169.256 1125.1022 L 7221.5864 1125.1022 L 7221.5864 1125.1022 L 7221.5864 1125.1022 L 7195.4214 1151.2675 L 7143.091 1151.2675 L 7143.091 1177.4326 L 7143.091 1203.5978 L 7169.256 1229.763 L 7169.256 1282.0933 L 7143.091 1282.0933 Q 7116.926 1282.0933 7090.7607 1308.2584 Q 7064.595 1334.4236 7038.43 1334.4236 L 7012.265 1334.4236 L 7012.265 1360.5887 L 6986.1 1360.5887 L 6986.1 1360.5887 L 6986.1 1386.7539 L 6986.1 1386.7539 L 6986.1 1386.7539 L 6986.1 1412.9191 L 6986.1 1439.0842 L 6986.1 1465.2494 L 6986.1 1491.4146 L 6959.9346 1491.4146 L 6959.9346 1491.4146 L 6933.7695 1517.5797 L 6907.6045 1543.7449 L 6907.6045 1543.7449 L 6907.6045 1543.7449 L 6619.7876 1543.7449 Q 6358.1357 1543.7449 6044.154 1569.91 L 5730.172 1569.91 L 5206.8687 1569.91 L 4683.565 1596.0753 L 4683.565 1596.0753 Q 4683.565 1596.0753 4657.4 1596.0753 L 4657.4 1596.0753 L 4631.235 1596.0753 Q 4578.9043 1596.0753 4526.574 1569.91 Q 4448.0786 1543.7449 4212.5923 1543.7449 L 4003.2708 1543.7449 L 3872.4448 1543.7449 L 3741.6191 1543.7449 L 3636.9585 1543.7449 Q 3558.463 1543.7449 3349.1416 1543.7449 Q 3139.82 1543.7449 2093.2134 1596.0753 L 1046.6067 1648.4056 L 1046.6067 1622.2405 L 1020.4416 1596.0753 L 1020.4416 1596.0753 L 1020.4416 1596.0753 L 1072.7719 1569.91 Q 1125.1022 1543.7449 1151.2675 1517.5797 L 1177.4326 1491.4146 L 1177.4326 1465.2494 L 1177.4326 1439.0842 L 1151.2675 1439.0842 L 1125.1022 1439.0842 L 1046.6067 1412.9191 Q 968.1112 1386.7539 941.94604 1412.9191 Q 915.7809 1439.0842 758.78986 1439.0842 Q 575.6337 1439.0842 549.4685 1412.9191 L 549.4685 1386.7539 L 523.30334 1386.7539 L 497.13818 1386.7539 L 497.13818 1465.2494 Q 523.30334 1543.7449 523.30334 1569.91 Q 549.4685 1596.0753 523.30334 1596.0753 L 523.30334 1596.0753 L 523.30334 1622.2405 L 497.13818 1622.2405 L 497.13818 1622.2405 L 497.13818 1648.4056 L 392.4775 1648.4056 L 313.98203 1648.4056 L 313.98203 1648.4056 L 313.98203 1648.4056 L 287.81686 1622.2405 Q 261.65167 1596.0753 261.65167 1596.0753 Q 287.81686 1596.0753 235.48651 1543.7449 Q 235.48651 1517.5797 261.65167 1491.4146 L 287.81686 1439.0842 L 235.48651 1439.0842 Q 209.32135 1439.0842 130.82584 1439.0842 Q 78.49551 1439.0842 52.330338 1465.2494 L 26.165169 1491.4146 L 26.165169 1465.2494 L 26.165169 1439.0842 L 3.6379788E-12 1360.5887 L 3.6379788E-12 1282.0933 L 26.165169 1282.0933 Q 52.330338 1282.0933 78.49551 1282.0933 Q 130.82584 1282.0933 183.15617 1177.4326 Q 235.48651 1046.6067 156.99101 1046.6067 L 104.660675 1020.4416 L 104.660675 1020.4416 L 78.49551 1020.4416 L 78.49551 1020.4416 L 78.49551 1020.4416 L 104.660675 994.27637 L 130.82584 968.1112 L 183.15617 968.1112 L 209.32135 968.1112 L 209.32135 941.94604 L 235.48651 941.94604 L 209.32135 915.7809 Q 209.32135 915.7809 287.81686 915.7809 Q 340.1472 968.1112 418.6427 941.94604 Q 497.13818 941.94604 523.30334 915.7809 Q 523.30334 863.45056 549.4685 863.45056 Q 601.7989 837.2854 654.1292 811.12024 Q 706.45953 811.12024 706.45953 837.2854 Q 706.45953 863.45056 811.12024 863.45056 L 889.6157 863.45056 L 941.94604 889.6157 L 994.27637 915.7809 L 994.27637 915.7809 L 1020.4416 915.7809 L 1020.4416 915.7809 L 1020.4416 915.7809 L 1020.4416 889.6157 L 1020.4416 889.6157 L 1046.6067 889.6157 L 1046.6067 863.45056 L 968.1112 863.45056 L 915.7809 863.45056 L 915.7809 837.2854 L 915.7809 811.12024 L 889.6157 811.12024 L 889.6157 811.12024 L 889.6157 784.955 Q 863.45056 784.955 863.45056 758.78986 Q 863.45056 732.6247 811.12024 732.6247 Q 758.78986 732.6247 758.78986 654.1292 Q 732.6247 601.7989 706.45953 601.7989 Q 680.2944 601.7989 654.1292 549.4685 Q 654.1292 523.30334 706.45953 523.30334 Q 732.6247 497.13818 654.1292 497.13818 Q 575.6337 444.80786 523.30334 418.6427 L 497.13818 366.31235 L 470.97302 366.31235 L 470.97302 340.1472 L 523.30334 340.1472 L 575.6337 340.1472 L 575.6337 313.98203 L 549.4685 313.98203 L 549.4685 313.98203 L 549.4685 287.81686 L 523.30334 287.81686 L 497.13818 287.81686 L 497.13818 261.65167 L 497.13818 261.65167 L 523.30334 261.65167 L 549.4685 261.65167 L 549.4685 261.65167 L 549.4685 261.65167 L 575.6337 235.48651 Q 575.6337 209.32135 758.78986 235.48651 Q 915.7809 235.48651 915.7809 183.15617 Q 915.7809 104.660675 915.7809 104.660675 L 915.7809 78.49551 L 915.7809 78.49551 L 915.7809 78.49551 L 941.94604 78.49551 L 941.94604 52.330338 L 968.1112 52.330338 L 994.27637 52.330338 L 994.27637 52.330338 L 1020.4416 52.330338 L 1020.4416 78.49551 L 1020.4416 104.660675 L 994.27637 104.660675 Q 968.1112 104.660675 968.1112 130.82584 Q 968.1112 183.15617 994.27637 183.15617 L 994.27637 183.15617 L 1229.763 156.99101 Q 1439.0842 130.82584 1386.7539 130.82584 Q 1360.5887 130.82584 1360.5887 104.660675 Q 1360.5887 78.49551 1439.0842 78.49551 L 1491.4146 78.49551 L 1543.7449 104.660675 Q 1569.91 130.82584 1648.4056 130.82584 L 1726.9011 130.82584 L 1753.0663 130.82584 L 1779.2314 130.82584 L 2224.0393 78.49551 Q 2695.0122 26.165169 2747.3428 0.0 z" svg:height="16.484056mm" draw:style-name="style-854" svg:viewBox="0.0 0.0 7221.5864 1648.4056" svg:width="72.215866mm" svg:x="191.26738mm" svg:y="108.06214mm"/>
          <draw:path svg:d="M 104.660675 0.0 L 104.660675 0.0 L 104.660675 52.330338 L 104.660675 130.82584 L 52.330338 130.82584 Q 26.165169 130.82584 -1.8189894E-12 104.660675 L -1.8189894E-12 78.49551 L -1.8189894E-12 52.330338 Q -1.8189894E-12 0.0 52.330338 0.0 Q 104.660675 0.0 104.660675 0.0 z" svg:height="1.3082584mm" draw:style-name="style-855" svg:viewBox="0.0 0.0 104.660675 130.82584" svg:width="1.0466068mm" svg:x="105.183975mm" svg:y="113.03352mm"/>
          <draw:path svg:d="M 915.7809 26.165169 L 968.1112 26.165169 L 1020.4416 78.49551 Q 1072.7719 104.660675 1072.7719 130.82584 Q 1072.7719 183.15617 1098.937 183.15617 L 1098.937 183.15617 L 1020.4416 209.32135 Q 941.94604 209.32135 941.94604 235.48651 Q 915.7809 261.65167 889.6157 235.48651 L 837.2854 235.48651 L 837.2854 261.65167 L 837.2854 287.81686 L 837.2854 287.81686 Q 811.12024 287.81686 575.6337 287.81686 L 340.1472 313.98203 L 340.1472 313.98203 Q 340.1472 287.81686 209.32135 287.81686 L 78.49551 261.65167 L 78.49551 235.48651 L 78.49551 209.32135 L 26.165169 209.32135 L 0.0 209.32135 L 0.0 183.15617 L 26.165169 156.99101 L 26.165169 104.660675 L 26.165169 52.330338 L 78.49551 52.330338 L 104.660675 52.330338 L 340.1472 26.165169 Q 549.4685 26.165169 575.6337 0.0 L 601.7989 0.0 L 732.6247 0.0 Q 863.45056 26.165169 915.7809 26.165169 z" svg:height="3.13982mm" draw:style-name="style-856" svg:viewBox="0.0 0.0 1098.937 313.98203" svg:width="10.98937mm" svg:x="111.725266mm" svg:y="150.97302mm"/>
          <draw:path svg:d="M 470.97302 78.49551 L 549.4685 78.49551 L 549.4685 78.49551 Q 549.4685 78.49551 575.6337 104.660675 L 575.6337 104.660675 L 575.6337 130.82584 Q 575.6337 130.82584 601.7989 130.82584 L 601.7989 130.82584 L 627.96405 156.99101 L 680.2944 183.15617 L 680.2944 183.15617 L 680.2944 183.15617 L 706.45953 209.32135 L 706.45953 235.48651 L 680.2944 235.48651 L 627.96405 235.48651 L 601.7989 261.65167 L 575.6337 261.65167 L 575.6337 261.65167 Q 549.4685 287.81686 549.4685 287.81686 L 549.4685 287.81686 L 523.30334 287.81686 Q 497.13818 287.81686 366.31235 235.48651 Q 209.32135 209.32135 209.32135 235.48651 Q 209.32135 287.81686 156.99101 287.81686 L 130.82584 287.81686 L 104.660675 287.81686 L 52.330338 287.81686 L 52.330338 287.81686 Q 52.330338 287.81686 52.330338 235.48651 L 78.49551 209.32135 L 52.330338 209.32135 L 26.165169 209.32135 L 26.165169 183.15617 Q -3.6379788E-12 183.15617 -3.6379788E-12 183.15617 Q -3.6379788E-12 156.99101 26.165169 156.99101 L 78.49551 130.82584 L 78.49551 130.82584 L 104.660675 130.82584 L 104.660675 130.82584 Q 104.660675 104.660675 78.49551 78.49551 Q 78.49551 52.330338 104.660675 52.330338 Q 156.99101 52.330338 156.99101 26.165169 L 130.82584 3.6379788E-12 L 183.15617 3.6379788E-12 Q 209.32135 3.6379788E-12 209.32135 26.165169 Q 209.32135 52.330338 287.81686 52.330338 Q 366.31235 78.49551 470.97302 78.49551 z" svg:height="2.8781686mm" draw:style-name="style-857" svg:viewBox="0.0 0.0 706.45953 287.81686" svg:width="7.064595mm" svg:x="219.78741mm" svg:y="190.74408mm"/>
          <draw:path svg:d="M 0.0 26.165169 L 0.0 0.0 L 156.99101 0.0 L 313.98203 26.165169 L 313.98203 26.165169 L 340.1472 26.165169 L 366.31235 26.165169 Q 366.31235 26.165169 392.4775 52.330338 L 418.6427 52.330338 L 418.6427 52.330338 L 418.6427 78.49551 L 444.80786 78.49551 L 470.97302 78.49551 L 470.97302 104.660675 L 470.97302 104.660675 L 497.13818 104.660675 L 497.13818 130.82584 L 523.30334 130.82584 L 523.30334 130.82584 L 523.30334 130.82584 L 523.30334 130.82584 L 523.30334 156.99101 L 523.30334 156.99101 L 549.4685 156.99101 Q 549.4685 183.15617 497.13818 183.15617 L 444.80786 183.15617 L 444.80786 183.15617 L 418.6427 183.15617 L 418.6427 209.32135 L 418.6427 235.48651 L 392.4775 235.48651 L 366.31235 235.48651 L 366.31235 261.65167 L 366.31235 287.81686 L 392.4775 287.81686 L 392.4775 313.98203 L 313.98203 313.98203 L 261.65167 313.98203 L 261.65167 287.81686 Q 261.65167 261.65167 130.82584 235.48651 L 0.0 183.15617 L 0.0 183.15617 Q 0.0 183.15617 52.330338 183.15617 Q 104.660675 156.99101 104.660675 130.82584 Q 104.660675 78.49551 52.330338 78.49551 Q 26.165169 78.49551 0.0 26.165169 z" svg:height="3.13982mm" draw:style-name="style-858" svg:viewBox="0.0 0.0 549.4685 313.98203" svg:width="5.494685mm" svg:x="221.35733mm" svg:y="166.14882mm"/>
          <draw:path svg:d="M 1988.5527 1.8189894E-12 L 2067.0483 1.8189894E-12 L 2067.0483 52.330338 Q 2040.8832 104.660675 2014.7179 104.660675 Q 1988.5527 104.660675 1988.5527 130.82584 L 1962.3876 130.82584 L 1962.3876 156.99101 L 1962.3876 183.15617 L 2014.7179 183.15617 L 2093.2134 156.99101 L 2093.2134 156.99101 L 2119.3787 156.99101 L 2145.5437 156.99101 Q 2197.874 130.82584 2197.874 156.99101 Q 2197.874 183.15617 2224.0393 183.15617 L 2250.2043 183.15617 L 2250.2043 183.15617 L 2250.2043 209.32135 L 2250.2043 209.32135 L 2276.3696 209.32135 L 2250.2043 235.48651 Q 2250.2043 261.65167 2276.3696 287.81686 Q 2302.535 287.81686 2328.7 313.98203 Q 2328.7 313.98203 2485.691 313.98203 Q 2642.682 313.98203 2747.3428 313.98203 L 2878.1685 313.98203 L 2930.4988 313.98203 L 2982.829 313.98203 L 3008.9944 340.1472 L 3061.3247 340.1472 L 3061.3247 366.31235 L 3061.3247 418.6427 L 3113.655 444.80786 Q 3165.9854 470.97302 3165.9854 470.97302 L 3192.1506 470.97302 L 3165.9854 497.13818 Q 3165.9854 523.30334 3165.9854 523.30334 L 3165.9854 523.30334 L 3113.655 523.30334 Q 3061.3247 523.30334 3008.9944 601.7989 L 2930.4988 654.1292 L 2904.3337 654.1292 Q 2878.1685 627.96405 2747.3428 627.96405 L 2642.682 627.96405 L 2642.682 654.1292 Q 2642.682 680.2944 2695.0122 680.2944 Q 2721.1775 680.2944 2695.0122 706.45953 Q 2668.8472 706.45953 2668.8472 758.78986 Q 2668.8472 784.955 2642.682 811.12024 Q 2590.3516 837.2854 2511.8562 889.6157 Q 2433.3606 941.94604 2459.526 941.94604 Q 2485.691 968.1112 2459.526 968.1112 L 2459.526 994.27637 L 2459.526 994.27637 L 2433.3606 994.27637 L 2433.3606 1020.4416 L 2433.3606 1046.6067 L 2407.1956 1046.6067 L 2407.1956 1046.6067 L 2407.1956 1072.7719 L 2381.0303 1072.7719 L 2381.0303 1072.7719 L 2381.0303 1098.937 L 2381.0303 1098.937 L 2381.0303 1098.937 L 2354.8652 1125.1022 L 2354.8652 1151.2675 L 2171.709 1151.2675 L 1988.5527 1151.2675 L 1910.0573 1151.2675 Q 1857.7269 1151.2675 1805.3966 1177.4326 L 1753.0663 1177.4326 L 1753.0663 1177.4326 Q 1726.9011 1151.2675 1726.9011 1151.2675 L 1726.9011 1151.2675 L 1753.0663 1151.2675 Q 1805.3966 1125.1022 1779.2314 1125.1022 L 1779.2314 1098.937 L 1648.4056 1098.937 Q 1517.5797 1098.937 1491.4146 1072.7719 L 1465.2494 1072.7719 L 1465.2494 1046.6067 Q 1439.0842 1020.4416 1439.0842 994.27637 L 1439.0842 994.27637 L 1439.0842 994.27637 Q 1439.0842 994.27637 1491.4146 994.27637 Q 1517.5797 968.1112 1491.4146 889.6157 L 1465.2494 837.2854 L 1439.0842 837.2854 L 1412.9191 837.2854 L 1334.4236 837.2854 Q 1229.763 837.2854 1203.5978 837.2854 Q 1177.4326 837.2854 1177.4326 863.45056 Q 1203.5978 889.6157 1098.937 915.7809 L 994.27637 941.94604 L 915.7809 941.94604 Q 837.2854 941.94604 601.7989 968.1112 L 340.1472 968.1112 L 313.98203 968.1112 L 287.81686 941.94604 L 287.81686 941.94604 L 287.81686 941.94604 L 287.81686 915.7809 L 287.81686 889.6157 L 287.81686 889.6157 L 287.81686 889.6157 L 392.4775 863.45056 L 470.97302 837.2854 L 392.4775 837.2854 Q 287.81686 837.2854 261.65167 811.12024 Q 235.48651 811.12024 235.48651 784.955 L 235.48651 732.6247 L 209.32135 732.6247 L 209.32135 732.6247 L 183.15617 732.6247 L 130.82584 732.6247 L 78.49551 732.6247 L 26.165169 732.6247 L 26.165169 706.45953 L 26.165169 706.45953 L 52.330338 706.45953 L 52.330338 680.2944 L 52.330338 680.2944 L 52.330338 680.2944 L 130.82584 680.2944 L 183.15617 680.2944 L 287.81686 706.45953 Q 366.31235 732.6247 601.7989 706.45953 Q 863.45056 680.2944 915.7809 680.2944 L 968.1112 680.2944 L 1046.6067 654.1292 L 1125.1022 627.96405 L 1125.1022 627.96405 L 1125.1022 627.96405 L 1125.1022 601.7989 L 1125.1022 575.6337 L 1125.1022 549.4685 L 1125.1022 523.30334 L 1020.4416 523.30334 Q 889.6157 523.30334 654.1292 523.30334 Q 392.4775 523.30334 287.81686 523.30334 L 183.15617 549.4685 L 183.15617 523.30334 L 183.15617 523.30334 L 156.99101 523.30334 L 156.99101 523.30334 L 78.49551 497.13818 L 1.8189894E-12 470.97302 L 1.8189894E-12 470.97302 L 26.165169 470.97302 L 26.165169 470.97302 L 26.165169 470.97302 L 104.660675 444.80786 L 183.15617 418.6427 L 156.99101 418.6427 L 130.82584 418.6427 L 130.82584 392.4775 L 130.82584 392.4775 L 156.99101 392.4775 L 156.99101 366.31235 L 156.99101 366.31235 Q 183.15617 366.31235 183.15617 366.31235 L 183.15617 366.31235 L 287.81686 340.1472 Q 392.4775 313.98203 549.4685 261.65167 Q 706.45953 209.32135 915.7809 209.32135 Q 1125.1022 183.15617 1125.1022 209.32135 Q 1125.1022 235.48651 1229.763 209.32135 Q 1334.4236 156.99101 1386.7539 130.82584 Q 1439.0842 104.660675 1439.0842 78.49551 L 1439.0842 52.330338 L 1517.5797 52.330338 L 1596.0753 52.330338 L 1753.0663 26.165169 Q 1910.0573 1.8189894E-12 1988.5527 1.8189894E-12 z" svg:height="11.774325mm" draw:style-name="style-859" svg:viewBox="0.0 0.0 3192.1506 1177.4326" svg:width="31.921505mm" svg:x="136.32053mm" svg:y="140.2453mm"/>
          <draw:path svg:d="M 209.32135 52.330338 L 209.32135 3.6379788E-12 L 235.48651 3.6379788E-12 Q 261.65167 26.165169 340.1472 78.49551 Q 418.6427 104.660675 470.97302 130.82584 L 549.4685 130.82584 L 575.6337 130.82584 L 575.6337 130.82584 L 575.6337 130.82584 Q 575.6337 156.99101 549.4685 156.99101 Q 523.30334 156.99101 523.30334 209.32135 Q 549.4685 235.48651 470.97302 261.65167 L 418.6427 261.65167 L 418.6427 261.65167 Q 392.4775 261.65167 392.4775 287.81686 L 392.4775 287.81686 L 366.31235 287.81686 L 366.31235 287.81686 L 261.65167 287.81686 L 183.15617 287.81686 L 156.99101 287.81686 L 130.82584 261.65167 L 104.660675 261.65167 L 52.330338 261.65167 L 52.330338 235.48651 L 52.330338 209.32135 L 78.49551 209.32135 L 78.49551 209.32135 L 52.330338 183.15617 L 26.165169 156.99101 L 26.165169 156.99101 L -3.6379788E-12 156.99101 L -3.6379788E-12 156.99101 L -3.6379788E-12 156.99101 L -3.6379788E-12 130.82584 L -3.6379788E-12 130.82584 L 26.165169 130.82584 L 52.330338 104.660675 L 130.82584 104.660675 Q 209.32135 78.49551 209.32135 52.330338 z" svg:height="2.8781686mm" draw:style-name="style-860" svg:viewBox="0.0 0.0 575.6337 287.81686" svg:width="5.756337mm" svg:x="219.78741mm" svg:y="186.8193mm"/>
          <draw:path svg:d="M 392.4775 104.660675 L 392.4775 156.99101 L 366.31235 156.99101 Q 340.1472 156.99101 340.1472 183.15617 Q 340.1472 209.32135 313.98203 209.32135 Q 287.81686 209.32135 287.81686 235.48651 Q 287.81686 261.65167 261.65167 261.65167 L 261.65167 287.81686 L 235.48651 287.81686 Q 209.32135 313.98203 156.99101 313.98203 Q 104.660675 366.31235 52.330338 340.1472 L 26.165169 313.98203 L 0.0 313.98203 L 0.0 313.98203 L 0.0 287.81686 L 0.0 287.81686 L 0.0 261.65167 L 0.0 209.32135 L 26.165169 209.32135 L 52.330338 209.32135 L 52.330338 183.15617 L 78.49551 183.15617 L 78.49551 156.99101 Q 130.82584 130.82584 130.82584 52.330338 Q 130.82584 0.0 183.15617 0.0 Q 235.48651 26.165169 235.48651 52.330338 Q 235.48651 104.660675 313.98203 104.660675 Q 392.4775 78.49551 392.4775 104.660675 z" svg:height="3.4014719mm" draw:style-name="style-861" svg:viewBox="0.0 0.0 392.4775 340.1472" svg:width="3.9247751mm" svg:x="87.65331mm" svg:y="142.33852mm"/>
          <draw:path svg:d="M 104.660675 0.0 L 156.99101 0.0 L 183.15617 0.0 Q 235.48651 26.165169 261.65167 26.165169 L 287.81686 26.165169 L 287.81686 26.165169 L 287.81686 52.330338 L 261.65167 104.660675 Q 235.48651 156.99101 235.48651 209.32135 Q 235.48651 261.65167 235.48651 261.65167 Q 235.48651 287.81686 235.48651 287.81686 L 235.48651 287.81686 L 209.32135 287.81686 Q 183.15617 287.81686 130.82584 261.65167 L 104.660675 235.48651 L 104.660675 209.32135 Q 78.49551 183.15617 52.330338 156.99101 L 0.0 130.82584 L 78.49551 130.82584 Q 130.82584 130.82584 78.49551 78.49551 L 26.165169 52.330338 L 26.165169 26.165169 Q 52.330338 26.165169 104.660675 0.0 z" svg:height="2.8781686mm" draw:style-name="style-862" svg:viewBox="0.0 0.0 287.81686 287.81686" svg:width="2.8781686mm" svg:x="242.0278mm" svg:y="176.61488mm"/>
          <draw:path svg:d="M 366.31235 0.0 L 366.31235 0.0 L 418.6427 0.0 L 470.97302 0.0 L 470.97302 26.165169 Q 470.97302 78.49551 470.97302 78.49551 Q 497.13818 78.49551 523.30334 104.660675 L 523.30334 104.660675 L 523.30334 104.660675 L 523.30334 130.82584 L 523.30334 130.82584 L 523.30334 130.82584 L 497.13818 130.82584 L 497.13818 130.82584 L 523.30334 156.99101 Q 549.4685 183.15617 549.4685 183.15617 L 549.4685 183.15617 L 523.30334 183.15617 Q 497.13818 183.15617 340.1472 209.32135 L 183.15617 235.48651 L 183.15617 287.81686 L 183.15617 313.98203 L 156.99101 313.98203 L 130.82584 313.98203 L 130.82584 313.98203 Q 104.660675 313.98203 104.660675 340.1472 L 104.660675 340.1472 L 78.49551 340.1472 Q 52.330338 340.1472 52.330338 287.81686 Q 26.165169 235.48651 52.330338 235.48651 Q 104.660675 209.32135 52.330338 183.15617 L 26.165169 183.15617 L 1.8189894E-12 183.15617 L 1.8189894E-12 183.15617 L 1.8189894E-12 156.99101 L 1.8189894E-12 156.99101 L 52.330338 130.82584 Q 130.82584 130.82584 130.82584 104.660675 Q 130.82584 78.49551 261.65167 52.330338 Q 366.31235 26.165169 366.31235 0.0 z" svg:height="3.4014719mm" draw:style-name="style-863" svg:viewBox="0.0 0.0 549.4685 340.1472" svg:width="5.494685mm" svg:x="131.87245mm" svg:y="199.11693mm"/>
          <draw:path svg:d="M 758.78986 0.0 L 837.2854 0.0 L 837.2854 26.165169 L 837.2854 26.165169 L 811.12024 26.165169 L 758.78986 26.165169 L 758.78986 52.330338 Q 784.955 78.49551 758.78986 78.49551 Q 706.45953 104.660675 732.6247 130.82584 Q 732.6247 183.15617 784.955 183.15617 Q 837.2854 209.32135 837.2854 235.48651 Q 863.45056 261.65167 863.45056 261.65167 L 863.45056 261.65167 L 863.45056 287.81686 Q 863.45056 287.81686 811.12024 287.81686 L 784.955 313.98203 L 654.1292 313.98203 Q 497.13818 287.81686 444.80786 287.81686 Q 392.4775 287.81686 392.4775 340.1472 L 392.4775 366.31235 L 392.4775 340.1472 Q 392.4775 340.1472 366.31235 313.98203 Q 366.31235 287.81686 313.98203 287.81686 Q 261.65167 287.81686 235.48651 313.98203 Q 235.48651 340.1472 209.32135 340.1472 L 183.15617 340.1472 L 183.15617 313.98203 Q 183.15617 287.81686 156.99101 287.81686 Q 130.82584 287.81686 130.82584 235.48651 Q 104.660675 209.32135 52.330338 209.32135 L 3.6379788E-12 183.15617 L 3.6379788E-12 183.15617 L 3.6379788E-12 183.15617 L 26.165169 183.15617 L 26.165169 183.15617 L 26.165169 156.99101 L 26.165169 156.99101 L 52.330338 156.99101 L 52.330338 130.82584 L 78.49551 130.82584 L 104.660675 130.82584 L 104.660675 104.660675 L 130.82584 104.660675 L 130.82584 104.660675 L 130.82584 78.49551 L 104.660675 78.49551 L 78.49551 78.49551 L 78.49551 52.330338 L 78.49551 52.330338 L 78.49551 26.165169 L 78.49551 0.0 L 78.49551 0.0 L 78.49551 0.0 L 183.15617 26.165169 Q 287.81686 52.330338 287.81686 26.165169 Q 287.81686 0.0 418.6427 0.0 L 549.4685 0.0 L 601.7989 0.0 Q 680.2944 -26.165169 758.78986 0.0 z" svg:height="3.6631236mm" draw:style-name="style-864" svg:viewBox="0.0 0.0 863.45056 366.31235" svg:width="8.634505mm" svg:x="186.55765mm" svg:y="188.12756mm"/>
          <draw:path svg:d="M 261.65167 -9.094947E-13 L 287.81686 -9.094947E-13 L 313.98203 -9.094947E-13 L 313.98203 -9.094947E-13 L 313.98203 -9.094947E-13 L 313.98203 26.165169 L 313.98203 52.330338 Q 313.98203 52.330338 287.81686 52.330338 L 287.81686 52.330338 L 261.65167 52.330338 Q 235.48651 52.330338 287.81686 235.48651 Q 313.98203 418.6427 340.1472 497.13818 L 340.1472 575.6337 L 340.1472 601.7989 Q 340.1472 627.96405 313.98203 627.96405 Q 287.81686 627.96405 287.81686 601.7989 Q 287.81686 575.6337 209.32135 575.6337 Q 130.82584 575.6337 130.82584 549.4685 Q 156.99101 523.30334 104.660675 470.97302 L 78.49551 392.4775 L 78.49551 366.31235 Q 52.330338 366.31235 26.165169 313.98203 L 0.0 261.65167 L 104.660675 261.65167 Q 209.32135 287.81686 156.99101 209.32135 Q 156.99101 130.82584 156.99101 104.660675 L 156.99101 78.49551 L 156.99101 78.49551 Q 156.99101 78.49551 183.15617 52.330338 L 183.15617 26.165169 L 209.32135 26.165169 Q 261.65167 -9.094947E-13 261.65167 -9.094947E-13 z" svg:height="6.27964mm" draw:style-name="style-865" svg:viewBox="0.0 0.0 340.1472 627.96405" svg:width="3.4014719mm" svg:x="167.45708mm" svg:y="54.946854mm"/>
          <draw:path svg:d="M 941.94604 156.99101 L 941.94604 183.15617 L 941.94604 183.15617 Q 915.7809 183.15617 680.2944 183.15617 L 444.80786 209.32135 L 392.4775 209.32135 Q 313.98203 235.48651 287.81686 235.48651 L 235.48651 235.48651 L 183.15617 235.48651 Q 130.82584 235.48651 52.330338 209.32135 Q -26.165169 183.15617 26.165169 183.15617 Q 104.660675 183.15617 104.660675 130.82584 L 104.660675 130.82584 L 52.330338 104.660675 L 0.0 78.49551 L 0.0 78.49551 L 26.165169 78.49551 L 26.165169 78.49551 L 26.165169 78.49551 L 78.49551 52.330338 L 104.660675 26.165169 L 261.65167 26.165169 Q 418.6427 -26.165169 497.13818 0.0 Q 549.4685 0.0 549.4685 26.165169 Q 549.4685 52.330338 601.7989 52.330338 Q 680.2944 26.165169 784.955 52.330338 Q 915.7809 78.49551 915.7809 104.660675 Q 915.7809 130.82584 941.94604 156.99101 z" svg:height="2.354865mm" draw:style-name="style-866" svg:viewBox="0.0 0.0 941.94604 235.48651" svg:width="9.41946mm" svg:x="49.97547mm" svg:y="208.01309mm"/>
          <draw:path svg:d="M 235.48651 1.8189894E-12 L 235.48651 1.8189894E-12 L 313.98203 26.165169 Q 418.6427 52.330338 470.97302 52.330338 L 523.30334 52.330338 L 627.96405 52.330338 Q 706.45953 26.165169 706.45953 52.330338 Q 706.45953 78.49551 758.78986 78.49551 L 811.12024 78.49551 L 837.2854 78.49551 L 837.2854 78.49551 L 837.2854 78.49551 Q 837.2854 104.660675 732.6247 104.660675 Q 627.96405 130.82584 627.96405 156.99101 Q 627.96405 183.15617 654.1292 209.32135 L 680.2944 209.32135 L 523.30334 209.32135 L 392.4775 209.32135 L 313.98203 209.32135 Q 209.32135 209.32135 104.660675 183.15617 L 0.0 156.99101 L 26.165169 130.82584 Q 52.330338 104.660675 104.660675 104.660675 Q 156.99101 78.49551 156.99101 52.330338 Q 156.99101 26.165169 209.32135 26.165169 Q 235.48651 1.8189894E-12 235.48651 1.8189894E-12 z" svg:height="2.0932136mm" draw:style-name="style-867" svg:viewBox="0.0 0.0 837.2854 209.32135" svg:width="8.372854mm" svg:x="146.00163mm" svg:y="154.3745mm"/>
          <draw:path svg:d="M 941.94604 -3.6379788E-12 L 941.94604 -3.6379788E-12 L 968.1112 -3.6379788E-12 L 994.27637 -3.6379788E-12 L 994.27637 26.165169 L 968.1112 26.165169 L 968.1112 26.165169 L 968.1112 52.330338 L 1072.7719 52.330338 Q 1177.4326 78.49551 1203.5978 130.82584 Q 1255.9281 209.32135 1334.4236 209.32135 L 1412.9191 209.32135 L 1412.9191 261.65167 Q 1412.9191 287.81686 1386.7539 313.98203 Q 1386.7539 313.98203 1386.7539 313.98203 Q 1386.7539 313.98203 1465.2494 340.1472 L 1543.7449 340.1472 L 1543.7449 366.31235 L 1543.7449 366.31235 L 1543.7449 366.31235 Q 1543.7449 366.31235 1517.5797 366.31235 L 1517.5797 392.4775 L 1491.4146 392.4775 L 1465.2494 392.4775 L 1282.0933 392.4775 Q 1125.1022 366.31235 1020.4416 392.4775 Q 889.6157 418.6427 889.6157 392.4775 Q 889.6157 366.31235 732.6247 366.31235 L 575.6337 366.31235 L 549.4685 366.31235 Q 523.30334 366.31235 523.30334 340.1472 Q 497.13818 340.1472 340.1472 313.98203 L 183.15617 313.98203 L 156.99101 313.98203 L 130.82584 313.98203 L 104.660675 313.98203 L 78.49551 313.98203 L 52.330338 340.1472 L 26.165169 366.31235 L 26.165169 366.31235 L 3.6379788E-12 366.31235 L 3.6379788E-12 313.98203 L 3.6379788E-12 287.81686 L 26.165169 287.81686 L 52.330338 261.65167 L 52.330338 261.65167 L 78.49551 261.65167 L 78.49551 261.65167 L 78.49551 261.65167 L 78.49551 235.48651 L 78.49551 235.48651 L 104.660675 235.48651 L 104.660675 209.32135 L 104.660675 209.32135 L 104.660675 209.32135 L 183.15617 209.32135 L 261.65167 209.32135 L 340.1472 156.99101 Q 392.4775 104.660675 392.4775 78.49551 Q 392.4775 52.330338 418.6427 52.330338 L 444.80786 52.330338 L 706.45953 26.165169 Q 941.94604 -3.6379788E-12 941.94604 -3.6379788E-12 z" svg:height="3.9247751mm" draw:style-name="style-868" svg:viewBox="0.0 0.0 1543.7449 392.4775" svg:width="15.437449mm" svg:x="165.62552mm" svg:y="205.65822mm"/>
          <draw:path svg:d="M 444.80786 0.0 L 470.97302 0.0 L 470.97302 26.165169 Q 470.97302 52.330338 575.6337 52.330338 L 706.45953 78.49551 L 654.1292 78.49551 L 601.7989 78.49551 L 523.30334 104.660675 L 470.97302 130.82584 L 418.6427 130.82584 Q 392.4775 130.82584 366.31235 156.99101 L 366.31235 156.99101 L 261.65167 156.99101 Q 156.99101 183.15617 104.660675 183.15617 Q 26.165169 183.15617 26.165169 156.99101 L 52.330338 130.82584 L 52.330338 130.82584 Q 52.330338 130.82584 26.165169 104.660675 L 0.0 104.660675 L 0.0 78.49551 Q 0.0 78.49551 78.49551 52.330338 L 156.99101 26.165169 L 235.48651 26.165169 Q 313.98203 26.165169 366.31235 26.165169 Q 418.6427 52.330338 418.6427 26.165169 Q 418.6427 0.0 444.80786 0.0 z" svg:height="1.8315618mm" draw:style-name="style-869" svg:viewBox="0.0 0.0 706.45953 183.15617" svg:width="7.064595mm" svg:x="69.59935mm" svg:y="193.3606mm"/>
          <draw:path svg:d="M 2485.691 -1.8189894E-12 L 2511.8562 -1.8189894E-12 L 2511.8562 -1.8189894E-12 L 2511.8562 26.165169 L 2538.0212 26.165169 L 2564.1865 26.165169 L 2616.5168 52.330338 L 2668.8472 78.49551 L 2668.8472 78.49551 L 2642.682 78.49551 L 2642.682 78.49551 L 2642.682 78.49551 L 2642.682 104.660675 L 2642.682 104.660675 L 2668.8472 104.660675 L 2668.8472 130.82584 L 2616.5168 130.82584 L 2564.1865 130.82584 L 2538.0212 156.99101 Q 2485.691 183.15617 2328.7 183.15617 L 2171.709 209.32135 L 2171.709 235.48651 Q 2171.709 261.65167 2145.5437 261.65167 L 2119.3787 287.81686 L 2093.2134 287.81686 L 2067.0483 287.81686 L 2119.3787 313.98203 Q 2145.5437 340.1472 2145.5437 366.31235 Q 2145.5437 392.4775 2171.709 392.4775 L 2197.874 392.4775 L 2197.874 418.6427 L 2171.709 444.80786 L 2171.709 444.80786 L 2171.709 444.80786 L 2171.709 470.97302 Q 2171.709 470.97302 2067.0483 497.13818 L 1988.5527 497.13818 L 1962.3876 497.13818 L 1936.2224 497.13818 L 1648.4056 497.13818 L 1360.5887 497.13818 L 1308.2584 497.13818 Q 1229.763 523.30334 1229.763 549.4685 Q 1229.763 575.6337 1282.0933 575.6337 Q 1360.5887 601.7989 1386.7539 601.7989 L 1439.0842 601.7989 L 1439.0842 601.7989 Q 1439.0842 601.7989 1491.4146 654.1292 Q 1517.5797 654.1292 1386.7539 680.2944 Q 1282.0933 706.45953 1203.5978 732.6247 L 1125.1022 758.78986 L 1125.1022 706.45953 L 1125.1022 680.2944 L 1098.937 680.2944 L 1098.937 680.2944 L 1098.937 627.96405 Q 1072.7719 575.6337 1072.7719 549.4685 Q 1072.7719 497.13818 601.7989 497.13818 L 104.660675 497.13818 L 78.49551 497.13818 L 26.165169 497.13818 L 26.165169 523.30334 L 0.0 523.30334 L 0.0 497.13818 L 0.0 470.97302 L 78.49551 470.97302 L 156.99101 444.80786 L 156.99101 444.80786 L 183.15617 444.80786 L 183.15617 444.80786 Q 183.15617 444.80786 183.15617 418.6427 Q 183.15617 418.6427 156.99101 340.1472 Q 156.99101 261.65167 130.82584 261.65167 L 104.660675 261.65167 L 104.660675 261.65167 L 104.660675 235.48651 L 130.82584 235.48651 Q 183.15617 235.48651 183.15617 209.32135 L 183.15617 209.32135 L 183.15617 209.32135 Q 183.15617 209.32135 209.32135 209.32135 L 209.32135 235.48651 L 209.32135 235.48651 L 235.48651 235.48651 L 235.48651 235.48651 L 235.48651 235.48651 L 340.1472 209.32135 Q 470.97302 183.15617 470.97302 183.15617 L 470.97302 183.15617 L 523.30334 183.15617 Q 575.6337 183.15617 680.2944 156.99101 L 784.955 130.82584 L 837.2854 130.82584 L 889.6157 130.82584 L 811.12024 104.660675 L 732.6247 78.49551 L 863.45056 78.49551 L 1020.4416 78.49551 L 1072.7719 52.330338 L 1098.937 52.330338 L 1779.2314 26.165169 Q 2459.526 26.165169 2485.691 -1.8189894E-12 z" svg:height="7.5878987mm" draw:style-name="style-870" svg:viewBox="0.0 0.0 2668.8472 758.78986" svg:width="26.68847mm" svg:x="127.94767mm" svg:y="126.37776mm"/>
          <draw:path svg:d="M 418.6427 26.165169 L 366.31235 0.0 L 497.13818 26.165169 Q 627.96405 78.49551 758.78986 78.49551 Q 889.6157 78.49551 889.6157 104.660675 L 889.6157 104.660675 L 863.45056 130.82584 Q 837.2854 130.82584 863.45056 156.99101 Q 863.45056 183.15617 811.12024 235.48651 Q 732.6247 287.81686 732.6247 340.1472 Q 732.6247 392.4775 732.6247 444.80786 Q 732.6247 444.80786 758.78986 497.13818 Q 784.955 523.30334 784.955 523.30334 L 784.955 523.30334 L 784.955 523.30334 Q 784.955 549.4685 732.6247 549.4685 L 680.2944 575.6337 L 680.2944 549.4685 Q 680.2944 497.13818 627.96405 497.13818 L 549.4685 497.13818 L 523.30334 497.13818 Q 470.97302 497.13818 366.31235 470.97302 Q 287.81686 444.80786 287.81686 497.13818 L 287.81686 549.4685 L 261.65167 549.4685 L 235.48651 549.4685 L 235.48651 523.30334 Q 209.32135 497.13818 183.15617 497.13818 L 156.99101 523.30334 L 156.99101 497.13818 Q 156.99101 470.97302 183.15617 444.80786 Q 183.15617 418.6427 130.82584 418.6427 L 78.49551 418.6427 L 78.49551 392.4775 L 78.49551 366.31235 L 104.660675 366.31235 Q 104.660675 340.1472 104.660675 340.1472 L 78.49551 340.1472 L 78.49551 313.98203 L 52.330338 313.98203 L 52.330338 313.98203 L 52.330338 287.81686 L 26.165169 287.81686 L 1.8189894E-12 287.81686 L 1.8189894E-12 287.81686 L 1.8189894E-12 261.65167 L 26.165169 261.65167 L 26.165169 235.48651 L 26.165169 235.48651 L 52.330338 235.48651 L 52.330338 235.48651 L 52.330338 235.48651 L 52.330338 209.32135 L 52.330338 209.32135 L 104.660675 235.48651 Q 130.82584 235.48651 156.99101 235.48651 Q 183.15617 235.48651 156.99101 209.32135 Q 156.99101 183.15617 156.99101 156.99101 L 156.99101 156.99101 L 261.65167 156.99101 L 392.4775 156.99101 L 392.4775 130.82584 Q 366.31235 104.660675 418.6427 78.49551 Q 444.80786 78.49551 418.6427 26.165169 z" svg:height="5.756337mm" draw:style-name="style-871" svg:viewBox="0.0 0.0 889.6157 575.6337" svg:width="8.896157mm" svg:x="148.61815mm" svg:y="158.29927mm"/>
          <draw:path svg:d="M 183.15617 0.0 L 209.32135 0.0 L 235.48651 26.165169 Q 287.81686 26.165169 287.81686 52.330338 L 287.81686 52.330338 L 287.81686 78.49551 L 287.81686 78.49551 L 261.65167 104.660675 Q 235.48651 130.82584 183.15617 156.99101 Q 130.82584 183.15617 130.82584 209.32135 L 104.660675 235.48651 L 130.82584 235.48651 L 156.99101 235.48651 L 156.99101 235.48651 Q 156.99101 235.48651 104.660675 261.65167 L 52.330338 287.81686 L 26.165169 287.81686 Q 26.165169 287.81686 0.0 261.65167 Q -26.165169 235.48651 26.165169 235.48651 L 52.330338 235.48651 L 52.330338 209.32135 L 52.330338 183.15617 L 26.165169 183.15617 Q 0.0 183.15617 0.0 130.82584 Q 0.0 104.660675 26.165169 104.660675 Q 52.330338 78.49551 26.165169 78.49551 Q 26.165169 78.49551 26.165169 26.165169 L 26.165169 0.0 L 78.49551 0.0 Q 156.99101 -26.165169 183.15617 0.0 z" svg:height="2.8781686mm" draw:style-name="style-872" svg:viewBox="0.0 0.0 287.81686 287.81686" svg:width="2.8781686mm" svg:x="235.74817mm" svg:y="178.1848mm"/>
          <draw:path svg:d="M 470.97302 0.0 L 470.97302 0.0 L 444.80786 0.0 Q 444.80786 0.0 444.80786 26.165169 L 470.97302 26.165169 L 497.13818 52.330338 Q 497.13818 52.330338 549.4685 78.49551 L 627.96405 78.49551 L 627.96405 156.99101 Q 601.7989 209.32135 627.96405 235.48651 L 627.96405 261.65167 L 654.1292 261.65167 L 680.2944 261.65167 L 680.2944 313.98203 L 680.2944 340.1472 L 654.1292 340.1472 L 654.1292 340.1472 L 601.7989 340.1472 Q 575.6337 366.31235 392.4775 366.31235 L 235.48651 392.4775 L 235.48651 392.4775 Q 209.32135 366.31235 183.15617 366.31235 L 130.82584 366.31235 L 130.82584 340.1472 L 130.82584 340.1472 L 156.99101 340.1472 L 156.99101 313.98203 L 104.660675 313.98203 L 52.330338 313.98203 L 52.330338 313.98203 L 52.330338 313.98203 L 52.330338 287.81686 L 78.49551 287.81686 L 78.49551 287.81686 L 78.49551 261.65167 L 26.165169 261.65167 L 0.0 261.65167 L 26.165169 235.48651 L 78.49551 209.32135 L 104.660675 183.15617 Q 130.82584 156.99101 156.99101 130.82584 Q 156.99101 104.660675 261.65167 78.49551 Q 340.1472 52.330338 418.6427 26.165169 Q 470.97302 0.0 470.97302 0.0 z" svg:height="3.9247751mm" draw:style-name="style-873" svg:viewBox="0.0 0.0 680.2944 392.4775" svg:width="6.8029437mm" svg:x="239.93459mm" svg:y="169.027mm"/>
          <draw:path svg:d="M 104.660675 26.165169 L 104.660675 0.0 L 156.99101 0.0 L 209.32135 0.0 L 261.65167 26.165169 L 287.81686 52.330338 L 680.2944 104.660675 Q 1072.7719 156.99101 1072.7719 156.99101 L 1072.7719 156.99101 L 994.27637 156.99101 L 941.94604 156.99101 L 915.7809 183.15617 L 889.6157 183.15617 L 470.97302 183.15617 L 78.49551 183.15617 L 78.49551 156.99101 L 78.49551 104.660675 L 52.330338 104.660675 L 0.0 104.660675 L 0.0 104.660675 Q 0.0 104.660675 52.330338 78.49551 Q 104.660675 52.330338 104.660675 26.165169 z" svg:height="1.8315618mm" draw:style-name="style-874" svg:viewBox="0.0 0.0 1072.7719 183.15617" svg:width="10.727719mm" svg:x="35.58463mm" svg:y="127.68602mm"/>
          <draw:path svg:d="M 575.6337 0.0 L 627.96405 0.0 L 758.78986 0.0 Q 863.45056 0.0 863.45056 26.165169 L 863.45056 26.165169 L 837.2854 26.165169 Q 811.12024 52.330338 811.12024 52.330338 L 811.12024 52.330338 L 758.78986 52.330338 Q 680.2944 52.330338 392.4775 104.660675 L 130.82584 104.660675 L 78.49551 130.82584 L 26.165169 130.82584 L 26.165169 130.82584 L 26.165169 130.82584 L 0.0 104.660675 L 0.0 78.49551 L 261.65167 52.330338 Q 523.30334 52.330338 523.30334 26.165169 Q 523.30334 0.0 575.6337 0.0 z" svg:height="1.3082584mm" draw:style-name="style-875" svg:viewBox="0.0 0.0 863.45056 130.82584" svg:width="8.634505mm" svg:x="190.22078mm" svg:y="143.38512mm"/>
          <draw:path svg:d="M 287.81686 3.6379788E-12 L 366.31235 3.6379788E-12 L 366.31235 26.165169 Q 340.1472 52.330338 340.1472 52.330338 Q 340.1472 78.49551 235.48651 104.660675 L 104.660675 156.99101 L 52.330338 156.99101 Q 0.0 156.99101 0.0 130.82584 L 0.0 104.660675 L 78.49551 52.330338 Q 183.15617 26.165169 287.81686 3.6379788E-12 z" svg:height="1.56991mm" draw:style-name="style-876" svg:viewBox="0.0 0.0 366.31235 156.99101" svg:width="3.6631236mm" svg:x="237.31807mm" svg:y="191.26738mm"/>
          <draw:path svg:d="M 1282.0933 0.0 L 1360.5887 0.0 L 1360.5887 52.330338 Q 1360.5887 104.660675 1203.5978 130.82584 Q 1046.6067 156.99101 1020.4416 156.99101 L 1020.4416 156.99101 L 811.12024 156.99101 Q 575.6337 156.99101 340.1472 183.15617 L 130.82584 183.15617 L 78.49551 183.15617 L 0.0 156.99101 L 0.0 156.99101 L 26.165169 156.99101 L 26.165169 156.99101 L 26.165169 156.99101 L 52.330338 130.82584 L 78.49551 104.660675 L 104.660675 104.660675 L 130.82584 104.660675 L 654.1292 52.330338 Q 1177.4326 0.0 1282.0933 0.0 z" svg:height="1.8315618mm" draw:style-name="style-877" svg:viewBox="0.0 0.0 1360.5887 183.15617" svg:width="13.605887mm" svg:x="21.193787mm" svg:y="185.24939mm"/>
          <draw:path svg:d="M 340.1472 0.0 L 418.6427 0.0 L 418.6427 0.0 L 418.6427 0.0 L 444.80786 26.165169 L 470.97302 52.330338 L 575.6337 52.330338 Q 706.45953 52.330338 706.45953 78.49551 L 706.45953 78.49551 L 706.45953 78.49551 L 706.45953 104.660675 L 706.45953 104.660675 L 732.6247 104.660675 L 732.6247 104.660675 L 732.6247 104.660675 L 732.6247 130.82584 L 732.6247 130.82584 L 758.78986 130.82584 L 758.78986 156.99101 L 758.78986 156.99101 L 732.6247 156.99101 L 732.6247 156.99101 L 732.6247 156.99101 L 732.6247 183.15617 L 732.6247 183.15617 L 706.45953 209.32135 L 706.45953 209.32135 L 392.4775 209.32135 L 78.49551 209.32135 L 78.49551 209.32135 Q 78.49551 209.32135 1.8189894E-12 183.15617 Q -52.330338 156.99101 26.165169 156.99101 L 104.660675 104.660675 L 183.15617 104.660675 Q 261.65167 104.660675 261.65167 52.330338 Q 261.65167 0.0 340.1472 0.0 z" svg:height="2.0932136mm" draw:style-name="style-878" svg:viewBox="0.0 0.0 758.78986 209.32135" svg:width="7.5878987mm" svg:x="125.0695mm" svg:y="211.93787mm"/>
          <draw:path svg:d="M 156.99101 0.0 L 156.99101 0.0 L 183.15617 0.0 L 209.32135 0.0 L 287.81686 0.0 L 366.31235 0.0 L 366.31235 26.165169 L 366.31235 26.165169 L 340.1472 52.330338 L 340.1472 78.49551 L 209.32135 78.49551 L 78.49551 78.49551 L 78.49551 78.49551 L 78.49551 52.330338 L 52.330338 52.330338 L 0.0 52.330338 L 78.49551 26.165169 Q 156.99101 0.0 156.99101 0.0 z" svg:height="0.784955mm" draw:style-name="style-879" svg:viewBox="0.0 0.0 366.31235 78.49551" svg:width="3.6631236mm" svg:x="281.5372mm" svg:y="171.1202mm"/>
          <draw:path svg:d="M 261.65167 0.0 L 287.81686 0.0 L 313.98203 26.165169 Q 366.31235 26.165169 366.31235 52.330338 L 366.31235 52.330338 L 366.31235 104.660675 Q 340.1472 130.82584 287.81686 183.15617 Q 235.48651 183.15617 209.32135 209.32135 L 209.32135 209.32135 L 183.15617 209.32135 Q 156.99101 235.48651 156.99101 235.48651 L 156.99101 235.48651 L 156.99101 235.48651 Q 156.99101 235.48651 104.660675 261.65167 Q 52.330338 287.81686 52.330338 235.48651 L 26.165169 156.99101 L 26.165169 130.82584 L -9.094947E-13 104.660675 L -9.094947E-13 104.660675 L -9.094947E-13 78.49551 L -9.094947E-13 78.49551 L -9.094947E-13 78.49551 L 52.330338 78.49551 Q 104.660675 78.49551 104.660675 52.330338 L 104.660675 52.330338 L 130.82584 52.330338 Q 156.99101 26.165169 183.15617 26.165169 L 209.32135 26.165169 L 235.48651 26.165169 Q 261.65167 26.165169 261.65167 0.0 z" svg:height="2.6165168mm" draw:style-name="style-880" svg:viewBox="0.0 0.0 366.31235 261.65167" svg:width="3.6631236mm" svg:x="48.667213mm" svg:y="178.7081mm"/>
          <draw:path svg:d="M 968.1112 -1.8189894E-12 L 1046.6067 -1.8189894E-12 L 1098.937 26.165169 Q 1125.1022 52.330338 1125.1022 52.330338 L 1125.1022 52.330338 L 968.1112 52.330338 Q 811.12024 52.330338 575.6337 78.49551 L 313.98203 104.660675 L 287.81686 104.660675 Q 261.65167 104.660675 209.32135 104.660675 L 156.99101 104.660675 L 104.660675 104.660675 L 26.165169 104.660675 L 26.165169 104.660675 L 0.0 78.49551 L 0.0 78.49551 L 0.0 52.330338 L 52.330338 52.330338 L 78.49551 52.330338 L 470.97302 26.165169 Q 889.6157 -1.8189894E-12 968.1112 -1.8189894E-12 z" svg:height="1.0466068mm" draw:style-name="style-881" svg:viewBox="0.0 0.0 1125.1022 104.660675" svg:width="11.251022mm" svg:x="228.16026mm" svg:y="152.80458mm"/>
          <draw:path svg:d="M 26.165169 26.165169 L 52.330338 0.0 L 104.660675 0.0 L 156.99101 0.0 L 130.82584 26.165169 Q 104.660675 78.49551 104.660675 104.660675 L 104.660675 130.82584 L 52.330338 130.82584 Q 0.0 130.82584 0.0 104.660675 L 0.0 104.660675 L 0.0 104.660675 Q 0.0 104.660675 0.0 78.49551 Q 0.0 26.165169 26.165169 26.165169 z" svg:height="1.3082584mm" draw:style-name="style-882" svg:viewBox="0.0 0.0 156.99101 130.82584" svg:width="1.56991mm" svg:x="184.20279mm" svg:y="202.25674mm"/>
          <draw:path svg:d="M 0.0 78.49551 L 52.330338 0.0 L 52.330338 0.0 L 52.330338 26.165169 L 183.15617 52.330338 Q 313.98203 104.660675 366.31235 130.82584 Q 418.6427 156.99101 392.4775 183.15617 L 392.4775 183.15617 L 366.31235 183.15617 Q 366.31235 183.15617 418.6427 209.32135 L 470.97302 235.48651 L 470.97302 235.48651 L 470.97302 235.48651 L 313.98203 235.48651 L 183.15617 235.48651 L 104.660675 261.65167 L 26.165169 261.65167 L 26.165169 235.48651 Q 0.0 235.48651 0.0 209.32135 Q 0.0 183.15617 0.0 78.49551 z" svg:height="2.6165168mm" draw:style-name="style-883" svg:viewBox="0.0 0.0 470.97302 261.65167" svg:width="4.70973mm" svg:x="112.51022mm" svg:y="167.71873mm"/>
          <draw:path svg:d="M 313.98203 0.0 L 366.31235 0.0 L 366.31235 0.0 L 366.31235 0.0 L 418.6427 26.165169 L 470.97302 52.330338 L 575.6337 52.330338 Q 654.1292 78.49551 654.1292 104.660675 Q 654.1292 130.82584 627.96405 156.99101 Q 575.6337 156.99101 575.6337 156.99101 L 575.6337 183.15617 L 523.30334 183.15617 L 497.13818 183.15617 L 366.31235 183.15617 Q 235.48651 209.32135 209.32135 209.32135 Q 183.15617 209.32135 104.660675 209.32135 L 0.0 183.15617 L 0.0 156.99101 Q 0.0 156.99101 52.330338 104.660675 L 78.49551 78.49551 L 156.99101 78.49551 Q 209.32135 52.330338 209.32135 52.330338 L 209.32135 52.330338 L 261.65167 26.165169 Q 287.81686 0.0 313.98203 0.0 z" svg:height="2.0932136mm" draw:style-name="style-884" svg:viewBox="0.0 0.0 654.1292 209.32135" svg:width="6.541292mm" svg:x="190.48242mm" svg:y="198.33197mm"/>
          <draw:path svg:d="M 575.6337 0.0 L 837.2854 0.0 L 837.2854 0.0 Q 837.2854 0.0 941.94604 26.165169 L 1072.7719 26.165169 L 1072.7719 26.165169 Q 1072.7719 52.330338 1098.937 52.330338 L 1098.937 52.330338 L 1098.937 78.49551 L 1098.937 104.660675 L 1072.7719 104.660675 L 1072.7719 130.82584 L 863.45056 130.82584 L 654.1292 156.99101 L 627.96405 156.99101 L 575.6337 156.99101 L 549.4685 156.99101 Q 523.30334 156.99101 444.80786 183.15617 Q 366.31235 183.15617 366.31235 156.99101 Q 366.31235 104.660675 209.32135 104.660675 L 26.165169 78.49551 L 26.165169 52.330338 L 0.0 52.330338 L 0.0 52.330338 L 0.0 52.330338 L 0.0 26.165169 L 0.0 26.165169 L 156.99101 0.0 Q 340.1472 0.0 575.6337 0.0 z" svg:height="1.8315618mm" draw:style-name="style-885" svg:viewBox="0.0 0.0 1098.937 183.15617" svg:width="10.98937mm" svg:x="109.3704mm" svg:y="209.84465mm"/>
          <draw:path svg:d="M 26.165169 52.330338 L 0.0 0.0 L 26.165169 0.0 L 26.165169 0.0 L 78.49551 26.165169 Q 104.660675 26.165169 130.82584 26.165169 L 183.15617 26.165169 L 183.15617 26.165169 L 209.32135 26.165169 L 209.32135 52.330338 Q 209.32135 78.49551 209.32135 78.49551 L 235.48651 78.49551 L 235.48651 104.660675 L 235.48651 130.82584 L 209.32135 130.82584 L 183.15617 130.82584 L 130.82584 130.82584 Q 104.660675 130.82584 78.49551 104.660675 Q 52.330338 104.660675 26.165169 52.330338 z" svg:height="1.3082584mm" draw:style-name="style-886" svg:viewBox="0.0 0.0 235.48651 130.82584" svg:width="2.354865mm" svg:x="159.34587mm" svg:y="87.65331mm"/>
          <draw:path svg:d="M 1098.937 0.0 L 1098.937 0.0 L 1098.937 0.0 Q 1125.1022 0.0 1203.5978 26.165169 L 1282.0933 26.165169 L 1282.0933 52.330338 Q 1282.0933 78.49551 1203.5978 104.660675 L 1151.2675 104.660675 L 1308.2584 130.82584 L 1465.2494 156.99101 L 1465.2494 183.15617 Q 1491.4146 209.32135 1465.2494 209.32135 L 1439.0842 209.32135 L 1360.5887 209.32135 Q 1255.9281 209.32135 1046.6067 209.32135 L 811.12024 209.32135 L 811.12024 209.32135 Q 811.12024 209.32135 470.97302 183.15617 L 156.99101 183.15617 L 78.49551 183.15617 L -3.6379788E-12 156.99101 L 52.330338 156.99101 L 78.49551 156.99101 L 78.49551 130.82584 L 78.49551 130.82584 L 366.31235 104.660675 Q 680.2944 104.660675 627.96405 78.49551 Q 601.7989 52.330338 837.2854 52.330338 Q 1098.937 0.0 1098.937 0.0 z" svg:height="2.0932136mm" draw:style-name="style-887" svg:viewBox="0.0 0.0 1465.2494 209.32135" svg:width="14.652494mm" svg:x="210.89125mm" svg:y="130.30254mm"/>
          <draw:path svg:d="M 392.4775 26.165169 L 418.6427 26.165169 L 470.97302 104.660675 Q 549.4685 156.99101 549.4685 156.99101 L 549.4685 183.15617 L 549.4685 209.32135 Q 549.4685 235.48651 497.13818 235.48651 L 470.97302 261.65167 L 418.6427 261.65167 Q 366.31235 261.65167 287.81686 287.81686 L 209.32135 313.98203 L 156.99101 313.98203 Q 104.660675 313.98203 78.49551 340.1472 L 52.330338 340.1472 L 26.165169 340.1472 Q 0.0 340.1472 0.0 313.98203 L 0.0 287.81686 L 0.0 261.65167 L 0.0 235.48651 L 26.165169 235.48651 L 52.330338 209.32135 L 52.330338 209.32135 L 26.165169 209.32135 L 26.165169 209.32135 L 26.165169 209.32135 L 78.49551 183.15617 Q 130.82584 156.99101 156.99101 104.660675 Q 156.99101 26.165169 209.32135 -3.6379788E-12 Q 287.81686 -3.6379788E-12 261.65167 52.330338 Q 235.48651 104.660675 287.81686 104.660675 Q 340.1472 104.660675 366.31235 78.49551 Q 392.4775 52.330338 392.4775 52.330338 Q 392.4775 52.330338 392.4775 26.165169 z" svg:height="3.4014719mm" draw:style-name="style-888" svg:viewBox="0.0 0.0 549.4685 340.1472" svg:width="5.494685mm" svg:x="188.65086mm" svg:y="173.21341mm"/>
          <draw:path svg:d="M 340.1472 0.0 L 340.1472 0.0 L 549.4685 0.0 Q 784.955 26.165169 784.955 26.165169 L 784.955 26.165169 L 758.78986 26.165169 Q 758.78986 26.165169 654.1292 78.49551 L 549.4685 104.660675 L 444.80786 104.660675 Q 366.31235 130.82584 287.81686 130.82584 L 183.15617 156.99101 L 183.15617 156.99101 Q 183.15617 130.82584 78.49551 130.82584 L 0.0 130.82584 L 0.0 104.660675 L 0.0 104.660675 L 0.0 104.660675 L 26.165169 104.660675 L 26.165169 104.660675 L 26.165169 78.49551 L 26.165169 78.49551 L 26.165169 78.49551 L 52.330338 78.49551 L 52.330338 78.49551 L 78.49551 78.49551 L 104.660675 78.49551 L 183.15617 52.330338 Q 261.65167 26.165169 261.65167 26.165169 L 261.65167 26.165169 L 287.81686 0.0 Q 313.98203 -26.165169 340.1472 0.0 z" svg:height="1.56991mm" draw:style-name="style-889" svg:viewBox="0.0 0.0 784.955 156.99101" svg:width="7.8495502mm" svg:x="253.54048mm" svg:y="186.03435mm"/>
          <draw:path svg:d="M 0.0 52.330338 Q 52.330338 0.0 104.660675 0.0 Q 156.99101 0.0 156.99101 52.330338 Q 156.99101 104.660675 52.330338 104.660675 Q -52.330338 104.660675 0.0 52.330338 z" svg:height="1.0466068mm" draw:style-name="style-890" svg:viewBox="0.0 0.0 156.99101 104.660675" svg:width="1.56991mm" svg:x="99.68929mm" svg:y="107.27719mm"/>
          <draw:path svg:d="M 340.1472 52.330338 L 470.97302 0.0 L 470.97302 0.0 L 497.13818 0.0 L 497.13818 0.0 L 497.13818 0.0 L 497.13818 26.165169 L 497.13818 26.165169 L 523.30334 26.165169 L 523.30334 52.330338 L 523.30334 52.330338 L 497.13818 52.330338 L 497.13818 52.330338 L 497.13818 52.330338 L 497.13818 78.49551 L 497.13818 78.49551 L 470.97302 104.660675 Q 444.80786 156.99101 470.97302 156.99101 Q 497.13818 183.15617 470.97302 209.32135 L 470.97302 209.32135 L 392.4775 261.65167 Q 287.81686 313.98203 287.81686 313.98203 Q 313.98203 313.98203 261.65167 340.1472 L 209.32135 340.1472 L 209.32135 340.1472 Q 183.15617 340.1472 183.15617 366.31235 L 183.15617 366.31235 L 183.15617 366.31235 Q 183.15617 366.31235 130.82584 366.31235 Q 78.49551 392.4775 78.49551 313.98203 Q 104.660675 261.65167 52.330338 261.65167 L 0.0 261.65167 L 0.0 235.48651 L 26.165169 209.32135 L 26.165169 209.32135 L 26.165169 209.32135 L 26.165169 183.15617 L 26.165169 183.15617 L 52.330338 183.15617 L 52.330338 156.99101 L 78.49551 156.99101 L 104.660675 156.99101 L 130.82584 130.82584 Q 183.15617 104.660675 340.1472 52.330338 z" svg:height="3.6631236mm" draw:style-name="style-891" svg:viewBox="0.0 0.0 523.30334 366.31235" svg:width="5.2330337mm" svg:x="49.97547mm" svg:y="183.67947mm"/>
          <draw:path svg:d="M 104.660675 0.0 L 104.660675 0.0 L 130.82584 0.0 L 130.82584 0.0 L 183.15617 0.0 Q 235.48651 26.165169 235.48651 52.330338 L 235.48651 78.49551 L 235.48651 78.49551 L 235.48651 78.49551 L 209.32135 104.660675 Q 209.32135 130.82584 261.65167 156.99101 Q 340.1472 156.99101 313.98203 183.15617 Q 313.98203 209.32135 340.1472 209.32135 L 392.4775 209.32135 L 392.4775 209.32135 Q 392.4775 209.32135 209.32135 235.48651 L 26.165169 235.48651 L 26.165169 235.48651 L -3.6379788E-12 235.48651 L -3.6379788E-12 235.48651 Q -3.6379788E-12 209.32135 26.165169 183.15617 Q 26.165169 156.99101 78.49551 130.82584 Q 130.82584 104.660675 130.82584 78.49551 L 104.660675 52.330338 L 104.660675 52.330338 L 130.82584 52.330338 L 130.82584 52.330338 L 130.82584 26.165169 L 104.660675 26.165169 L 104.660675 0.0 L 104.660675 0.0 z" svg:height="2.354865mm" draw:style-name="style-892" svg:viewBox="0.0 0.0 392.4775 235.48651" svg:width="3.9247751mm" svg:x="210.62961mm" svg:y="182.63287mm"/>
          <draw:path svg:d="M 78.49551 26.165169 L 78.49551 0.0 L 444.80786 26.165169 Q 784.955 78.49551 968.1112 78.49551 L 1151.2675 78.49551 L 1151.2675 78.49551 L 1151.2675 78.49551 L 1151.2675 104.660675 L 1177.4326 104.660675 L 1177.4326 104.660675 L 1177.4326 130.82584 L 1020.4416 130.82584 L 837.2854 130.82584 L 654.1292 130.82584 Q 470.97302 130.82584 235.48651 104.660675 L 0.0 78.49551 L 26.165169 52.330338 Q 78.49551 26.165169 78.49551 26.165169 z" svg:height="1.3082584mm" draw:style-name="style-893" svg:viewBox="0.0 0.0 1177.4326 130.82584" svg:width="11.774325mm" svg:x="268.19296mm" svg:y="157.25266mm"/>
          <draw:path svg:d="M 287.81686 0.0 L 340.1472 0.0 L 418.6427 26.165169 Q 497.13818 78.49551 497.13818 78.49551 L 497.13818 104.660675 L 470.97302 104.660675 Q 444.80786 130.82584 235.48651 130.82584 L 26.165169 130.82584 L 26.165169 130.82584 Q 26.165169 130.82584 0.0 104.660675 Q -26.165169 78.49551 0.0 78.49551 L 26.165169 78.49551 L 104.660675 78.49551 Q 183.15617 78.49551 183.15617 52.330338 Q 183.15617 26.165169 209.32135 26.165169 Q 235.48651 26.165169 287.81686 0.0 z" svg:height="1.3082584mm" draw:style-name="style-894" svg:viewBox="0.0 0.0 497.13818 130.82584" svg:width="4.971382mm" svg:x="180.27802mm" svg:y="137.36713mm"/>
          <draw:path svg:d="M 78.49551 0.0 L 78.49551 0.0 L 78.49551 26.165169 Q 104.660675 26.165169 104.660675 26.165169 L 104.660675 0.0 L 156.99101 0.0 L 183.15617 0.0 L 209.32135 26.165169 Q 235.48651 26.165169 287.81686 52.330338 Q 340.1472 78.49551 470.97302 104.660675 Q 575.6337 130.82584 627.96405 130.82584 L 654.1292 130.82584 L 627.96405 156.99101 Q 627.96405 183.15617 627.96405 183.15617 L 627.96405 183.15617 L 627.96405 235.48651 Q 601.7989 261.65167 549.4685 261.65167 Q 497.13818 261.65167 497.13818 287.81686 Q 523.30334 313.98203 523.30334 340.1472 L 523.30334 366.31235 L 523.30334 366.31235 L 497.13818 366.31235 L 470.97302 366.31235 Q 470.97302 340.1472 470.97302 340.1472 L 470.97302 340.1472 L 470.97302 340.1472 Q 444.80786 340.1472 418.6427 313.98203 Q 392.4775 313.98203 392.4775 340.1472 Q 366.31235 366.31235 340.1472 392.4775 L 313.98203 392.4775 L 313.98203 392.4775 Q 313.98203 392.4775 209.32135 366.31235 L 130.82584 340.1472 L 130.82584 340.1472 Q 130.82584 340.1472 130.82584 313.98203 Q 156.99101 313.98203 130.82584 287.81686 Q 104.660675 287.81686 104.660675 209.32135 L 104.660675 130.82584 L 104.660675 130.82584 L 104.660675 130.82584 L 104.660675 104.660675 L 104.660675 104.660675 L 130.82584 104.660675 L 130.82584 78.49551 L 104.660675 78.49551 Q 52.330338 78.49551 26.165169 52.330338 Q -3.6379788E-12 52.330338 -3.6379788E-12 26.165169 L -3.6379788E-12 0.0 L 52.330338 0.0 Q 78.49551 -26.165169 78.49551 0.0 z M 130.82584 52.330338 L 130.82584 26.165169 L 130.82584 26.165169 L 156.99101 26.165169 L 156.99101 26.165169 Q 156.99101 52.330338 130.82584 52.330338 z" svg:height="3.9247751mm" draw:style-name="style-895" svg:viewBox="0.0 0.0 654.1292 392.4775" svg:width="6.541292mm" svg:x="285.72363mm" svg:y="171.90515mm"/>
          <draw:path svg:d="M 2564.1865 0.0 L 2564.1865 0.0 L 2564.1865 0.0 L 2564.1865 0.0 L 2616.5168 26.165169 L 2642.682 52.330338 L 2642.682 52.330338 L 2668.8472 52.330338 L 2668.8472 52.330338 L 2668.8472 52.330338 L 2616.5168 78.49551 L 2590.3516 104.660675 L 2590.3516 104.660675 L 2616.5168 104.660675 L 2616.5168 104.660675 L 2616.5168 104.660675 L 3113.655 156.99101 Q 3610.7932 156.99101 3898.61 183.15617 L 4186.427 183.15617 L 4186.427 183.15617 Q 4186.427 209.32135 4134.0967 209.32135 L 4055.601 209.32135 L 3977.1055 209.32135 Q 3898.61 209.32135 3741.6191 261.65167 Q 3584.628 313.98203 3244.481 366.31235 L 2930.4988 418.6427 L 2878.1685 418.6427 L 2799.673 418.6427 L 2825.8381 444.80786 L 2852.0034 444.80786 L 2852.0034 470.97302 L 2825.8381 497.13818 L 2825.8381 497.13818 L 2825.8381 523.30334 L 2930.4988 523.30334 L 3035.1594 523.30334 L 3035.1594 523.30334 Q 3035.1594 523.30334 2695.0122 575.6337 Q 2354.8652 627.96405 2354.8652 680.2944 Q 2328.7 732.6247 2302.535 732.6247 L 2276.3696 732.6247 L 2276.3696 706.45953 Q 2250.2043 680.2944 2250.2043 654.1292 Q 2250.2043 627.96405 2119.3787 601.7989 Q 2014.7179 575.6337 1936.2224 601.7989 Q 1883.8921 601.7989 1883.8921 575.6337 Q 1883.8921 549.4685 1831.5618 549.4685 Q 1753.0663 523.30334 1596.0753 575.6337 L 1439.0842 575.6337 L 1412.9191 601.7989 L 1360.5887 627.96405 L 1360.5887 627.96405 L 1360.5887 627.96405 L 1334.4236 627.96405 L 1334.4236 627.96405 L 1386.7539 654.1292 L 1439.0842 680.2944 L 1439.0842 680.2944 Q 1439.0842 732.6247 1360.5887 732.6247 Q 1308.2584 732.6247 1386.7539 758.78986 Q 1465.2494 784.955 1517.5797 784.955 L 1569.91 784.955 L 1569.91 784.955 L 1569.91 784.955 L 1543.7449 811.12024 L 1517.5797 837.2854 L 1491.4146 837.2854 L 1465.2494 837.2854 L 1439.0842 837.2854 L 1412.9191 837.2854 L 1308.2584 837.2854 L 1177.4326 837.2854 L 1098.937 863.45056 L 1020.4416 863.45056 L 1020.4416 889.6157 L 994.27637 915.7809 L 994.27637 915.7809 L 994.27637 915.7809 L 994.27637 915.7809 Q 994.27637 889.6157 941.94604 889.6157 Q 889.6157 889.6157 837.2854 889.6157 Q 784.955 889.6157 784.955 915.7809 L 784.955 941.94604 L 811.12024 941.94604 L 811.12024 941.94604 L 811.12024 968.1112 L 837.2854 968.1112 L 837.2854 968.1112 L 837.2854 994.27637 L 837.2854 994.27637 L 837.2854 994.27637 L 811.12024 994.27637 L 811.12024 994.27637 L 784.955 994.27637 L 758.78986 994.27637 L 758.78986 994.27637 L 732.6247 994.27637 L 732.6247 994.27637 L 732.6247 994.27637 L 732.6247 968.1112 L 732.6247 968.1112 L 758.78986 968.1112 L 758.78986 941.94604 L 758.78986 941.94604 L 732.6247 941.94604 L 732.6247 941.94604 L 732.6247 941.94604 L 680.2944 915.7809 L 654.1292 915.7809 L 654.1292 915.7809 L 654.1292 889.6157 L 680.2944 889.6157 Q 732.6247 889.6157 732.6247 837.2854 Q 758.78986 811.12024 784.955 811.12024 Q 811.12024 784.955 784.955 758.78986 L 732.6247 732.6247 L 758.78986 732.6247 L 758.78986 732.6247 L 758.78986 706.45953 L 784.955 706.45953 L 784.955 680.2944 L 784.955 654.1292 L 680.2944 654.1292 Q 575.6337 680.2944 444.80786 654.1292 Q 313.98203 627.96405 313.98203 627.96405 Q 340.1472 627.96405 156.99101 601.7989 L 0.0 575.6337 L 0.0 575.6337 L 0.0 575.6337 L 52.330338 549.4685 L 78.49551 523.30334 L 78.49551 523.30334 L 52.330338 523.30334 L 52.330338 497.13818 L 52.330338 470.97302 L 52.330338 470.97302 L 78.49551 470.97302 L 78.49551 444.80786 L 78.49551 444.80786 L 104.660675 444.80786 L 104.660675 418.6427 L 104.660675 418.6427 L 104.660675 418.6427 L 130.82584 418.6427 L 156.99101 418.6427 L 366.31235 418.6427 Q 575.6337 418.6427 627.96405 392.4775 L 654.1292 392.4775 L 680.2944 392.4775 Q 680.2944 366.31235 680.2944 366.31235 L 680.2944 366.31235 L 706.45953 366.31235 Q 732.6247 366.31235 889.6157 287.81686 Q 1072.7719 209.32135 1046.6067 209.32135 L 1046.6067 183.15617 L 1177.4326 130.82584 Q 1308.2584 104.660675 1569.91 104.660675 Q 1857.7269 104.660675 1857.7269 78.49551 L 1857.7269 78.49551 L 2014.7179 78.49551 Q 2171.709 52.330338 2197.874 52.330338 Q 2250.2043 52.330338 2276.3696 26.165169 Q 2302.535 26.165169 2302.535 52.330338 Q 2302.535 78.49551 2407.1956 52.330338 Q 2538.0212 0.0 2538.0212 0.0 Q 2564.1865 0.0 2564.1865 0.0 z" svg:height="9.942764mm" draw:style-name="style-896" svg:viewBox="0.0 0.0 4186.427 994.27637" svg:width="41.86427mm" svg:x="36.631237mm" svg:y="202.5184mm"/>
          <draw:path svg:d="M 130.82584 3.6379788E-12 L 130.82584 3.6379788E-12 L 156.99101 3.6379788E-12 L 183.15617 3.6379788E-12 L 261.65167 3.6379788E-12 L 313.98203 3.6379788E-12 L 313.98203 26.165169 L 313.98203 52.330338 L 340.1472 52.330338 L 366.31235 52.330338 L 470.97302 104.660675 Q 575.6337 130.82584 575.6337 156.99101 L 575.6337 156.99101 L 287.81686 156.99101 L 0.0 156.99101 L 0.0 104.660675 Q 0.0 78.49551 52.330338 52.330338 L 78.49551 52.330338 L 104.660675 52.330338 Q 104.660675 52.330338 104.660675 26.165169 L 104.660675 26.165169 L 104.660675 26.165169 Q 130.82584 3.6379788E-12 130.82584 3.6379788E-12 z" svg:height="1.56991mm" draw:style-name="style-897" svg:viewBox="0.0 0.0 575.6337 156.99101" svg:width="5.756337mm" svg:x="50.23712mm" svg:y="212.46117mm"/>
          <draw:path svg:d="M 497.13818 -3.6379788E-12 L 523.30334 -3.6379788E-12 L 575.6337 26.165169 Q 601.7989 52.330338 627.96405 78.49551 L 627.96405 104.660675 L 575.6337 104.660675 Q 523.30334 104.660675 497.13818 130.82584 Q 497.13818 156.99101 470.97302 156.99101 L 444.80786 183.15617 L 444.80786 183.15617 Q 444.80786 156.99101 287.81686 183.15617 Q 156.99101 183.15617 130.82584 209.32135 L 130.82584 261.65167 L 78.49551 261.65167 L 52.330338 261.65167 L 26.165169 261.65167 L 0.0 261.65167 L 26.165169 235.48651 Q 26.165169 209.32135 78.49551 183.15617 Q 130.82584 156.99101 156.99101 130.82584 L 183.15617 104.660675 L 183.15617 104.660675 L 183.15617 78.49551 L 235.48651 78.49551 Q 287.81686 104.660675 287.81686 104.660675 Q 287.81686 104.660675 313.98203 104.660675 L 313.98203 104.660675 L 340.1472 78.49551 Q 366.31235 78.49551 366.31235 52.330338 Q 366.31235 26.165169 418.6427 26.165169 Q 470.97302 -3.6379788E-12 497.13818 -3.6379788E-12 z" svg:height="2.6165168mm" draw:style-name="style-898" svg:viewBox="0.0 0.0 627.96405 261.65167" svg:width="6.27964mm" svg:x="236.79477mm" svg:y="177.92314mm"/>
          <draw:path svg:d="M 26.165169 78.49551 L 26.165169 1.8189894E-12 L 235.48651 26.165169 Q 444.80786 26.165169 444.80786 52.330338 Q 418.6427 52.330338 418.6427 78.49551 L 418.6427 78.49551 L 340.1472 104.660675 Q 261.65167 130.82584 261.65167 183.15617 Q 261.65167 235.48651 235.48651 235.48651 L 235.48651 235.48651 L 235.48651 235.48651 Q 209.32135 209.32135 156.99101 183.15617 Q 104.660675 183.15617 52.330338 209.32135 L 0.0 261.65167 L 0.0 235.48651 L 0.0 235.48651 L 26.165169 183.15617 Q 52.330338 156.99101 26.165169 78.49551 z" svg:height="2.6165168mm" draw:style-name="style-899" svg:viewBox="0.0 0.0 444.80786 261.65167" svg:width="4.4480786mm" svg:x="101.52085mm" svg:y="157.77597mm"/>
          <draw:path svg:d="M 52.330338 52.330338 L 26.165169 0.0 L 104.660675 26.165169 Q 209.32135 52.330338 183.15617 52.330338 L 183.15617 78.49551 L 156.99101 78.49551 Q 156.99101 104.660675 156.99101 104.660675 L 183.15617 104.660675 L 209.32135 104.660675 Q 235.48651 130.82584 235.48651 156.99101 Q 235.48651 183.15617 209.32135 183.15617 Q 183.15617 209.32135 156.99101 209.32135 L 156.99101 209.32135 L 104.660675 209.32135 Q 52.330338 209.32135 26.165169 209.32135 L -1.8189894E-12 209.32135 L -1.8189894E-12 156.99101 Q -1.8189894E-12 130.82584 26.165169 130.82584 Q 52.330338 130.82584 52.330338 52.330338 z" svg:height="2.0932136mm" draw:style-name="style-900" svg:viewBox="0.0 0.0 235.48651 209.32135" svg:width="2.354865mm" svg:x="118.26656mm" svg:y="166.93378mm"/>
          <draw:path svg:d="M 130.82584 0.0 L 156.99101 0.0 L 235.48651 26.165169 Q 287.81686 52.330338 340.1472 26.165169 L 392.4775 26.165169 L 392.4775 104.660675 Q 418.6427 156.99101 392.4775 156.99101 L 366.31235 156.99101 L 313.98203 156.99101 Q 261.65167 156.99101 209.32135 156.99101 L 156.99101 156.99101 L 156.99101 156.99101 L 130.82584 156.99101 L 130.82584 156.99101 L 130.82584 156.99101 L 78.49551 156.99101 Q 26.165169 156.99101 0.0 156.99101 Q -26.165169 130.82584 52.330338 104.660675 L 104.660675 78.49551 L 104.660675 78.49551 Q 130.82584 78.49551 104.660675 52.330338 L 104.660675 52.330338 L 78.49551 26.165169 Q 78.49551 0.0 130.82584 0.0 z" svg:height="1.56991mm" draw:style-name="style-901" svg:viewBox="0.0 0.0 392.4775 156.99101" svg:width="3.9247751mm" svg:x="243.59772mm" svg:y="182.63287mm"/>
          <draw:path svg:d="M 601.7989 52.330338 L 601.7989 78.49551 L 601.7989 104.660675 Q 601.7989 104.660675 575.6337 104.660675 L 575.6337 130.82584 L 549.4685 130.82584 Q 523.30334 156.99101 392.4775 156.99101 L 261.65167 183.15617 L 156.99101 183.15617 L 52.330338 183.15617 L 52.330338 183.15617 Q 52.330338 156.99101 78.49551 156.99101 Q 104.660675 156.99101 78.49551 104.660675 L 26.165169 78.49551 L 26.165169 78.49551 Q 26.165169 78.49551 0.0 52.330338 L 0.0 26.165169 L 26.165169 26.165169 L 26.165169 26.165169 L 26.165169 26.165169 Q 26.165169 26.165169 52.330338 52.330338 L 52.330338 52.330338 L 156.99101 52.330338 Q 261.65167 78.49551 287.81686 52.330338 Q 287.81686 3.6379788E-12 287.81686 26.165169 Q 313.98203 52.330338 340.1472 52.330338 L 392.4775 52.330338 L 392.4775 52.330338 Q 418.6427 52.330338 418.6427 26.165169 L 418.6427 26.165169 L 470.97302 3.6379788E-12 Q 523.30334 3.6379788E-12 549.4685 3.6379788E-12 Q 575.6337 3.6379788E-12 575.6337 26.165169 Q 601.7989 52.330338 601.7989 52.330338 z" svg:height="1.8315618mm" draw:style-name="style-902" svg:viewBox="0.0 0.0 601.7989 183.15617" svg:width="6.0179887mm" svg:x="184.46443mm" svg:y="191.00572mm"/>
          <draw:path svg:d="M -3.6379788E-12 0.0 L 52.330338 0.0 L 52.330338 0.0 L 52.330338 0.0 L 104.660675 0.0 L 130.82584 0.0 L 130.82584 0.0 L 156.99101 0.0 L 313.98203 0.0 Q 470.97302 0.0 549.4685 26.165169 L 627.96405 26.165169 L 627.96405 52.330338 Q 627.96405 78.49551 523.30334 78.49551 L 444.80786 104.660675 L 392.4775 104.660675 L 340.1472 104.660675 L 261.65167 104.660675 Q 209.32135 104.660675 104.660675 78.49551 L 26.165169 78.49551 L 26.165169 52.330338 Q -3.6379788E-12 52.330338 -3.6379788E-12 52.330338 L -3.6379788E-12 52.330338 L -3.6379788E-12 26.165169 Q -26.165169 0.0 -3.6379788E-12 0.0 z" svg:height="1.0466068mm" draw:style-name="style-903" svg:viewBox="0.0 0.0 627.96405 104.660675" svg:width="6.27964mm" svg:x="231.8234mm" svg:y="187.3426mm"/>
          <draw:path svg:d="M 287.81686 26.165169 L 418.6427 26.165169 L 392.4775 52.330338 Q 392.4775 52.330338 392.4775 78.49551 L 392.4775 78.49551 L 418.6427 104.660675 Q 470.97302 156.99101 470.97302 156.99101 L 497.13818 156.99101 L 497.13818 156.99101 L 497.13818 156.99101 L 418.6427 156.99101 L 340.1472 156.99101 L 287.81686 156.99101 Q 235.48651 156.99101 130.82584 130.82584 L 0.0 130.82584 L 0.0 104.660675 Q 26.165169 104.660675 26.165169 104.660675 L 26.165169 78.49551 L 26.165169 52.330338 Q 26.165169 3.6379788E-12 78.49551 3.6379788E-12 Q 130.82584 3.6379788E-12 287.81686 26.165169 z" svg:height="1.56991mm" draw:style-name="style-904" svg:viewBox="0.0 0.0 497.13818 156.99101" svg:width="4.971382mm" svg:x="190.22078mm" svg:y="191.00572mm"/>
          <draw:path svg:d="M 758.78986 52.330338 L 811.12024 52.330338 L 941.94604 52.330338 Q 1072.7719 78.49551 1072.7719 104.660675 Q 1072.7719 156.99101 1177.4326 156.99101 Q 1282.0933 156.99101 1282.0933 183.15617 Q 1282.0933 209.32135 1229.763 209.32135 Q 1203.5978 209.32135 1203.5978 235.48651 L 1203.5978 235.48651 L 1177.4326 235.48651 L 1125.1022 261.65167 L 1125.1022 261.65167 L 1125.1022 261.65167 L 1125.1022 261.65167 L 1125.1022 287.81686 L 1125.1022 287.81686 L 1125.1022 287.81686 L 1072.7719 287.81686 Q 1020.4416 313.98203 549.4685 366.31235 L 104.660675 418.6427 L 78.49551 418.6427 L 52.330338 418.6427 L 52.330338 418.6427 L 26.165169 392.4775 L 26.165169 366.31235 L 26.165169 340.1472 L 78.49551 340.1472 Q 130.82584 340.1472 130.82584 261.65167 Q 130.82584 183.15617 78.49551 156.99101 L 0.0 156.99101 L 0.0 130.82584 L 0.0 130.82584 L 26.165169 130.82584 L 52.330338 130.82584 L 52.330338 104.660675 L 52.330338 52.330338 L 78.49551 52.330338 Q 130.82584 52.330338 130.82584 -1.8189894E-12 Q 130.82584 -26.165169 156.99101 52.330338 Q 183.15617 104.660675 444.80786 78.49551 Q 732.6247 52.330338 758.78986 52.330338 z" svg:height="4.186427mm" draw:style-name="style-905" svg:viewBox="0.0 0.0 1282.0933 418.6427" svg:width="12.820932mm" svg:x="208.01309mm" svg:y="105.183975mm"/>
          <draw:path svg:d="M 0.0 26.165169 L 52.330338 0.0 L 235.48651 0.0 Q 418.6427 26.165169 444.80786 0.0 L 470.97302 0.0 L 470.97302 26.165169 Q 497.13818 26.165169 497.13818 52.330338 L 497.13818 78.49551 L 497.13818 104.660675 L 497.13818 130.82584 L 497.13818 130.82584 Q 497.13818 130.82584 549.4685 156.99101 L 627.96405 156.99101 L 654.1292 156.99101 L 706.45953 183.15617 L 706.45953 183.15617 L 706.45953 183.15617 L 732.6247 183.15617 L 732.6247 183.15617 L 811.12024 209.32135 Q 863.45056 235.48651 863.45056 261.65167 L 863.45056 287.81686 L 837.2854 287.81686 Q 811.12024 287.81686 784.955 313.98203 Q 758.78986 366.31235 706.45953 366.31235 L 680.2944 366.31235 L 680.2944 340.1472 Q 654.1292 340.1472 654.1292 340.1472 L 654.1292 340.1472 L 601.7989 340.1472 Q 575.6337 340.1472 444.80786 313.98203 L 340.1472 287.81686 L 340.1472 287.81686 L 340.1472 287.81686 L 261.65167 261.65167 L 183.15617 235.48651 L 183.15617 235.48651 L 183.15617 235.48651 L 183.15617 209.32135 L 183.15617 183.15617 L 183.15617 183.15617 Q 183.15617 183.15617 130.82584 156.99101 L 104.660675 130.82584 L 104.660675 130.82584 L 78.49551 130.82584 L 78.49551 104.660675 L 78.49551 78.49551 L 26.165169 78.49551 Q -52.330338 78.49551 0.0 26.165169 z M 130.82584 78.49551 Q 130.82584 78.49551 130.82584 52.330338 Q 130.82584 52.330338 130.82584 78.49551 Q 130.82584 78.49551 130.82584 78.49551 z" svg:height="3.6631236mm" draw:style-name="style-906" svg:viewBox="0.0 0.0 863.45056 366.31235" svg:width="8.634505mm" svg:x="202.78006mm" svg:y="158.82257mm"/>
          <draw:path svg:d="M 523.30334 26.165169 L 575.6337 26.165169 L 601.7989 52.330338 Q 627.96405 104.660675 627.96405 156.99101 L 627.96405 183.15617 L 601.7989 183.15617 Q 575.6337 209.32135 523.30334 209.32135 Q 497.13818 209.32135 497.13818 183.15617 Q 470.97302 156.99101 313.98203 156.99101 L 156.99101 130.82584 L 156.99101 104.660675 Q 156.99101 104.660675 78.49551 52.330338 L 0.0 26.165169 L 52.330338 26.165169 L 78.49551 0.0 L 78.49551 0.0 L 78.49551 0.0 L 156.99101 0.0 L 261.65167 0.0 L 366.31235 0.0 Q 497.13818 0.0 523.30334 26.165169 z" svg:height="2.0932136mm" draw:style-name="style-907" svg:viewBox="0.0 0.0 627.96405 209.32135" svg:width="6.27964mm" svg:x="183.67947mm" svg:y="137.10548mm"/>
          <draw:path svg:d="M 470.97302 78.49551 L 470.97302 104.660675 L 470.97302 104.660675 L 470.97302 104.660675 L 470.97302 209.32135 L 470.97302 287.81686 L 470.97302 313.98203 L 470.97302 366.31235 L 523.30334 366.31235 L 601.7989 366.31235 L 601.7989 366.31235 L 601.7989 392.4775 L 523.30334 392.4775 Q 444.80786 366.31235 261.65167 392.4775 L 78.49551 392.4775 L 52.330338 392.4775 L 26.165169 392.4775 L 26.165169 366.31235 L 0.0 366.31235 L 0.0 313.98203 L 0.0 287.81686 L 26.165169 261.65167 L 52.330338 209.32135 L 52.330338 156.99101 L 52.330338 104.660675 L 52.330338 104.660675 L 52.330338 104.660675 L 52.330338 78.49551 L 52.330338 78.49551 L 78.49551 52.330338 L 104.660675 26.165169 L 156.99101 0.0 Q 209.32135 -52.330338 209.32135 26.165169 Q 209.32135 78.49551 287.81686 52.330338 Q 366.31235 26.165169 418.6427 26.165169 Q 418.6427 26.165169 444.80786 52.330338 Q 470.97302 52.330338 470.97302 78.49551 z" svg:height="3.9247751mm" draw:style-name="style-908" svg:viewBox="0.0 0.0 601.7989 392.4775" svg:width="6.0179887mm" svg:x="168.50368mm" svg:y="90.00818mm"/>
          <draw:path svg:d="M 1622.2405 -3.6379788E-12 L 1648.4056 -3.6379788E-12 L 1726.9011 -3.6379788E-12 L 1805.3966 -3.6379788E-12 L 1857.7269 -3.6379788E-12 Q 1910.0573 26.165169 1910.0573 52.330338 L 1910.0573 78.49551 L 1831.5618 78.49551 Q 1753.0663 104.660675 1700.736 104.660675 Q 1674.5708 104.660675 1622.2405 156.99101 Q 1596.0753 209.32135 1543.7449 209.32135 Q 1491.4146 183.15617 1491.4146 209.32135 Q 1517.5797 261.65167 1229.763 313.98203 Q 941.94604 366.31235 915.7809 418.6427 Q 915.7809 444.80786 863.45056 444.80786 L 837.2854 470.97302 L 784.955 470.97302 L 732.6247 470.97302 L 706.45953 497.13818 L 680.2944 523.30334 L 680.2944 523.30334 L 706.45953 523.30334 L 706.45953 523.30334 L 706.45953 549.4685 L 654.1292 549.4685 L 601.7989 523.30334 L 549.4685 523.30334 Q 497.13818 523.30334 444.80786 523.30334 Q 418.6427 523.30334 392.4775 549.4685 Q 366.31235 575.6337 235.48651 575.6337 L 130.82584 575.6337 L 130.82584 601.7989 L 130.82584 601.7989 L 104.660675 601.7989 L 104.660675 627.96405 L 78.49551 627.96405 L 52.330338 627.96405 L 52.330338 601.7989 L 52.330338 575.6337 L 78.49551 575.6337 L 104.660675 575.6337 L 52.330338 549.4685 L 0.0 523.30334 L 0.0 523.30334 L 26.165169 523.30334 L 26.165169 523.30334 L 26.165169 523.30334 L 26.165169 497.13818 L 26.165169 497.13818 L 26.165169 470.97302 Q 26.165169 470.97302 78.49551 418.6427 Q 130.82584 366.31235 78.49551 340.1472 Q 26.165169 313.98203 78.49551 261.65167 Q 156.99101 261.65167 130.82584 235.48651 L 104.660675 209.32135 L 235.48651 183.15617 Q 392.4775 156.99101 497.13818 130.82584 Q 627.96405 104.660675 758.78986 78.49551 L 915.7809 78.49551 L 915.7809 104.660675 Q 915.7809 104.660675 941.94604 104.660675 L 941.94604 104.660675 L 1177.4326 104.660675 Q 1439.0842 104.660675 1517.5797 52.330338 Q 1596.0753 -3.6379788E-12 1622.2405 -3.6379788E-12 z" svg:height="6.27964mm" draw:style-name="style-909" svg:viewBox="0.0 0.0 1910.0573 627.96405" svg:width="19.100573mm" svg:x="104.922325mm" svg:y="194.66885mm"/>
          <draw:path svg:d="M 0.0 52.330338 L 0.0 0.0 L 104.660675 0.0 Q 235.48651 26.165169 470.97302 26.165169 L 706.45953 26.165169 L 732.6247 78.49551 Q 784.955 156.99101 732.6247 156.99101 L 706.45953 156.99101 L 627.96405 156.99101 L 575.6337 130.82584 L 418.6427 130.82584 L 261.65167 130.82584 L 261.65167 130.82584 Q 235.48651 130.82584 235.48651 156.99101 L 235.48651 156.99101 L 209.32135 156.99101 Q 209.32135 130.82584 130.82584 130.82584 L 52.330338 130.82584 L 0.0 104.660675 Q -26.165169 104.660675 0.0 52.330338 z" svg:height="1.56991mm" draw:style-name="style-910" svg:viewBox="0.0 0.0 732.6247 156.99101" svg:width="7.326247mm" svg:x="171.1202mm" svg:y="154.11284mm"/>
          <draw:path svg:d="M 78.49551 0.0 L 78.49551 0.0 L 104.660675 0.0 L 130.82584 0.0 L 261.65167 26.165169 L 392.4775 26.165169 L 392.4775 52.330338 Q 392.4775 104.660675 340.1472 104.660675 L 313.98203 130.82584 L 313.98203 130.82584 Q 313.98203 104.660675 235.48651 104.660675 Q 130.82584 104.660675 104.660675 104.660675 L 78.49551 104.660675 L 78.49551 104.660675 Q 78.49551 104.660675 26.165169 78.49551 L -3.6379788E-12 78.49551 L -3.6379788E-12 52.330338 Q -3.6379788E-12 26.165169 26.165169 26.165169 Q 78.49551 0.0 78.49551 0.0 z" svg:height="1.3082584mm" draw:style-name="style-911" svg:viewBox="0.0 0.0 392.4775 130.82584" svg:width="3.9247751mm" svg:x="271.8561mm" svg:y="176.87654mm"/>
          <draw:path svg:d="M 52.330338 26.165169 L 52.330338 0.0 L 78.49551 0.0 L 104.660675 26.165169 L 156.99101 26.165169 Q 209.32135 26.165169 235.48651 0.0 L 261.65167 0.0 L 287.81686 0.0 L 287.81686 0.0 L 287.81686 0.0 Q 287.81686 0.0 313.98203 26.165169 L 313.98203 26.165169 L 313.98203 26.165169 Q 340.1472 52.330338 340.1472 52.330338 L 340.1472 78.49551 L 444.80786 78.49551 Q 523.30334 78.49551 523.30334 104.660675 Q 523.30334 130.82584 601.7989 156.99101 Q 654.1292 183.15617 654.1292 209.32135 L 680.2944 209.32135 L 680.2944 235.48651 Q 706.45953 235.48651 680.2944 261.65167 L 680.2944 287.81686 L 680.2944 287.81686 Q 654.1292 287.81686 575.6337 287.81686 L 497.13818 313.98203 L 470.97302 313.98203 Q 444.80786 287.81686 418.6427 287.81686 Q 392.4775 287.81686 392.4775 261.65167 Q 392.4775 235.48651 183.15617 235.48651 L 0.0 209.32135 L 0.0 209.32135 L 0.0 183.15617 L 52.330338 183.15617 L 104.660675 183.15617 L 104.660675 156.99101 L 130.82584 156.99101 L 130.82584 130.82584 Q 130.82584 78.49551 104.660675 78.49551 Q 52.330338 52.330338 52.330338 26.165169 z" svg:height="3.13982mm" draw:style-name="style-912" svg:viewBox="0.0 0.0 680.2944 313.98203" svg:width="6.8029437mm" svg:x="145.21669mm" svg:y="164.5789mm"/>
          <draw:path svg:d="M 156.99101 0.0 L 156.99101 0.0 L 156.99101 0.0 Q 156.99101 26.165169 156.99101 26.165169 L 183.15617 26.165169 L 261.65167 26.165169 Q 313.98203 26.165169 261.65167 78.49551 Q 183.15617 130.82584 261.65167 130.82584 L 340.1472 130.82584 L 340.1472 130.82584 Q 340.1472 130.82584 209.32135 130.82584 L 78.49551 130.82584 L 52.330338 130.82584 Q 0.0 130.82584 0.0 104.660675 L 0.0 104.660675 L 0.0 78.49551 Q 26.165169 26.165169 78.49551 26.165169 Q 130.82584 26.165169 156.99101 0.0 z" svg:height="1.3082584mm" draw:style-name="style-913" svg:viewBox="0.0 0.0 340.1472 130.82584" svg:width="3.4014719mm" svg:x="198.85529mm" svg:y="198.59363mm"/>
          <draw:path svg:d="M 235.48651 9.094947E-13 L 261.65167 9.094947E-13 L 261.65167 26.165169 L 261.65167 26.165169 L 261.65167 52.330338 L 261.65167 78.49551 L 287.81686 104.660675 L 287.81686 130.82584 L 261.65167 130.82584 Q 235.48651 130.82584 261.65167 235.48651 Q 287.81686 340.1472 156.99101 340.1472 L 0.0 366.31235 L 0.0 340.1472 L 0.0 340.1472 L 0.0 340.1472 Q 0.0 340.1472 52.330338 313.98203 Q 78.49551 313.98203 78.49551 235.48651 L 78.49551 130.82584 L 156.99101 130.82584 Q 209.32135 130.82584 209.32135 78.49551 Q 209.32135 9.094947E-13 235.48651 9.094947E-13 z" svg:height="3.6631236mm" draw:style-name="style-914" svg:viewBox="0.0 0.0 287.81686 366.31235" svg:width="2.8781686mm" svg:x="171.1202mm" svg:y="72.477516mm"/>
          <draw:path svg:d="M 183.15617 26.165169 L 209.32135 26.165169 L 261.65167 26.165169 Q 313.98203 52.330338 340.1472 52.330338 L 366.31235 52.330338 L 418.6427 78.49551 Q 470.97302 104.660675 444.80786 130.82584 Q 418.6427 156.99101 497.13818 156.99101 Q 601.7989 156.99101 601.7989 183.15617 L 601.7989 183.15617 L 575.6337 183.15617 L 549.4685 183.15617 L 549.4685 183.15617 Q 549.4685 183.15617 287.81686 235.48651 L 26.165169 287.81686 L 26.165169 261.65167 Q 26.165169 235.48651 1.8189894E-12 209.32135 L 1.8189894E-12 209.32135 L 26.165169 209.32135 L 26.165169 209.32135 L 26.165169 183.15617 Q 26.165169 183.15617 1.8189894E-12 183.15617 L 1.8189894E-12 183.15617 L 26.165169 156.99101 Q 26.165169 156.99101 52.330338 130.82584 L 78.49551 130.82584 L 78.49551 104.660675 L 78.49551 52.330338 L 52.330338 52.330338 L 52.330338 52.330338 L 78.49551 26.165169 Q 78.49551 0.0 130.82584 0.0 Q 156.99101 0.0 183.15617 26.165169 z" svg:height="2.8781686mm" draw:style-name="style-915" svg:viewBox="0.0 0.0 601.7989 287.81686" svg:width="6.0179887mm" svg:x="122.71464mm" svg:y="166.41048mm"/>
          <draw:path svg:d="M 444.80786 0.0 L 497.13818 0.0 L 549.4685 0.0 L 575.6337 0.0 L 601.7989 26.165169 Q 601.7989 26.165169 627.96405 78.49551 Q 654.1292 104.660675 680.2944 130.82584 L 680.2944 183.15617 L 654.1292 183.15617 Q 627.96405 183.15617 654.1292 235.48651 Q 654.1292 261.65167 601.7989 287.81686 L 523.30334 287.81686 L 523.30334 287.81686 Q 497.13818 261.65167 497.13818 261.65167 L 497.13818 261.65167 L 497.13818 261.65167 Q 470.97302 235.48651 444.80786 235.48651 Q 418.6427 235.48651 392.4775 287.81686 L 366.31235 313.98203 L 366.31235 287.81686 Q 340.1472 287.81686 340.1472 287.81686 L 340.1472 313.98203 L 340.1472 313.98203 Q 340.1472 313.98203 340.1472 287.81686 Q 340.1472 235.48651 209.32135 235.48651 L 78.49551 209.32135 L 26.165169 209.32135 L 0.0 209.32135 L 0.0 156.99101 L 0.0 104.660675 L 26.165169 104.660675 L 78.49551 104.660675 L 130.82584 104.660675 L 156.99101 78.49551 L 287.81686 78.49551 Q 444.80786 52.330338 418.6427 26.165169 Q 418.6427 0.0 444.80786 0.0 z" svg:height="3.13982mm" draw:style-name="style-916" svg:viewBox="0.0 0.0 680.2944 313.98203" svg:width="6.8029437mm" svg:x="244.12102mm" svg:y="178.7081mm"/>
          <draw:path svg:d="M 261.65167 0.0 L 261.65167 0.0 L 340.1472 0.0 L 444.80786 0.0 L 470.97302 26.165169 Q 497.13818 26.165169 523.30334 52.330338 Q 523.30334 78.49551 549.4685 78.49551 L 575.6337 78.49551 L 601.7989 52.330338 L 627.96405 52.330338 L 627.96405 78.49551 L 627.96405 104.660675 L 575.6337 104.660675 L 523.30334 130.82584 L 497.13818 130.82584 Q 444.80786 130.82584 235.48651 156.99101 L 26.165169 156.99101 L 26.165169 156.99101 L 26.165169 156.99101 L 0.0 130.82584 L 0.0 104.660675 L 78.49551 104.660675 Q 183.15617 78.49551 156.99101 78.49551 L 130.82584 78.49551 L 156.99101 52.330338 L 183.15617 26.165169 L 235.48651 26.165169 L 261.65167 26.165169 L 261.65167 0.0 z" svg:height="1.56991mm" draw:style-name="style-917" svg:viewBox="0.0 0.0 627.96405 156.99101" svg:width="6.27964mm" svg:x="258.7735mm" svg:y="170.85855mm"/>
          <draw:path svg:d="M 3061.3247 0.0 L 3061.3247 0.0 L 3218.3157 0.0 Q 3401.472 26.165169 3427.637 392.4775 Q 3453.8022 758.78986 3506.1326 784.955 Q 3558.463 784.955 3558.463 837.2854 Q 3558.463 889.6157 3506.1326 889.6157 Q 3453.8022 889.6157 3453.8022 994.27637 Q 3453.8022 1072.7719 3453.8022 1151.2675 L 3453.8022 1203.5978 L 3453.8022 1255.9281 L 3453.8022 1282.0933 L 3610.7932 1282.0933 L 3741.6191 1255.9281 L 3741.6191 1255.9281 L 3767.7842 1255.9281 L 3767.7842 1255.9281 L 3767.7842 1255.9281 L 3793.9495 1255.9281 L 3820.1145 1255.9281 L 3872.4448 1255.9281 L 3898.61 1255.9281 L 3898.61 1151.2675 Q 3898.61 1046.6067 3846.2798 1046.6067 Q 3793.9495 1020.4416 3793.9495 994.27637 Q 3793.9495 968.1112 3872.4448 941.94604 L 3950.9404 941.94604 L 3950.9404 941.94604 Q 3977.1055 968.1112 3950.9404 994.27637 L 3950.9404 1020.4416 L 4029.4358 1020.4416 Q 4081.7664 1020.4416 4081.7664 1046.6067 L 4081.7664 1072.7719 L 4055.601 1072.7719 Q 4029.4358 1046.6067 4003.2708 1046.6067 L 3977.1055 1046.6067 L 3977.1055 1125.1022 L 3977.1055 1203.5978 L 4029.4358 1203.5978 L 4055.601 1203.5978 L 4055.601 1177.4326 L 4081.7664 1177.4326 L 4081.7664 1177.4326 L 4081.7664 1151.2675 L 4160.2617 1151.2675 Q 4238.7573 1125.1022 4264.9224 1125.1022 Q 4291.0874 1098.937 4369.583 1125.1022 Q 4448.0786 1151.2675 4448.0786 1203.5978 Q 4448.0786 1229.763 4421.9136 1229.763 L 4395.748 1229.763 L 4317.253 1229.763 Q 4238.7573 1229.763 4238.7573 1308.2584 Q 4238.7573 1360.5887 4291.0874 1360.5887 Q 4317.253 1360.5887 4291.0874 1412.9191 Q 4291.0874 1465.2494 4264.9224 1465.2494 Q 4238.7573 1465.2494 4238.7573 1491.4146 Q 4238.7573 1517.5797 4291.0874 1517.5797 Q 4317.253 1517.5797 4317.253 1569.91 Q 4317.253 1622.2405 4291.0874 1622.2405 Q 4238.7573 1622.2405 4238.7573 1648.4056 Q 4238.7573 1674.5708 4343.418 1726.9011 Q 4421.9136 1779.2314 4448.0786 1779.2314 L 4474.2437 1779.2314 L 4474.2437 1779.2314 L 4474.2437 1805.3966 L 4395.748 1805.3966 Q 4291.0874 1831.5618 4291.0874 1831.5618 L 4264.9224 1831.5618 L 4264.9224 1831.5618 Q 4238.7573 1805.3966 4238.7573 1805.3966 L 4238.7573 1805.3966 L 4238.7573 1805.3966 Q 4212.5923 1831.5618 4134.0967 1831.5618 L 4055.601 1831.5618 L 3977.1055 1831.5618 Q 3898.61 1831.5618 3872.4448 1831.5618 Q 3872.4448 1831.5618 3087.4897 1857.7269 Q 2328.7 1883.8921 1151.2675 1910.0573 Q 0.0 1936.2224 0.0 1910.0573 L 0.0 1883.8921 L 52.330338 1779.2314 Q 78.49551 1700.736 104.660675 1700.736 Q 130.82584 1674.5708 261.65167 1674.5708 L 392.4775 1674.5708 L 418.6427 1648.4056 Q 470.97302 1648.4056 470.97302 1569.91 Q 470.97302 1517.5797 418.6427 1491.4146 Q 392.4775 1465.2494 313.98203 1465.2494 L 235.48651 1465.2494 L 209.32135 1465.2494 Q 209.32135 1465.2494 209.32135 1491.4146 L 209.32135 1491.4146 L 209.32135 1491.4146 L 183.15617 1491.4146 L 183.15617 1465.2494 Q 156.99101 1465.2494 78.49551 1439.0842 L 0.0 1412.9191 L 0.0 1412.9191 L 0.0 1412.9191 L 26.165169 1412.9191 L 26.165169 1386.7539 L 52.330338 1386.7539 L 104.660675 1386.7539 L 235.48651 1386.7539 L 366.31235 1360.5887 L 418.6427 1360.5887 L 470.97302 1360.5887 L 470.97302 1334.4236 L 470.97302 1334.4236 L 470.97302 1308.2584 L 470.97302 1282.0933 L 470.97302 1282.0933 L 470.97302 1255.9281 L 418.6427 1255.9281 Q 340.1472 1255.9281 340.1472 1229.763 L 340.1472 1229.763 L 340.1472 1229.763 Q 366.31235 1229.763 366.31235 1203.5978 L 366.31235 1177.4326 L 392.4775 1177.4326 Q 418.6427 1177.4326 418.6427 1151.2675 L 418.6427 1125.1022 L 392.4775 1125.1022 L 392.4775 1125.1022 L 392.4775 1125.1022 L 392.4775 1098.937 L 444.80786 1098.937 L 497.13818 1098.937 L 523.30334 1072.7719 L 549.4685 1072.7719 L 549.4685 1072.7719 L 575.6337 1072.7719 L 575.6337 1046.6067 L 575.6337 1046.6067 L 575.6337 1046.6067 L 575.6337 1046.6067 L 601.7989 1020.4416 L 627.96405 1020.4416 L 627.96405 1098.937 Q 627.96405 1203.5978 784.955 1203.5978 Q 915.7809 1203.5978 1072.7719 1177.4326 Q 1203.5978 1177.4326 1229.763 1151.2675 Q 1255.9281 1151.2675 1282.0933 1151.2675 Q 1308.2584 1151.2675 1308.2584 1098.937 Q 1308.2584 1046.6067 1334.4236 1046.6067 L 1334.4236 1046.6067 L 1674.5708 1046.6067 Q 1988.5527 1046.6067 1988.5527 1020.4416 L 1988.5527 994.27637 L 1988.5527 968.1112 L 1988.5527 941.94604 L 1988.5527 941.94604 L 1988.5527 941.94604 L 1988.5527 915.7809 L 2014.7179 915.7809 L 2014.7179 915.7809 L 2014.7179 941.94604 L 2014.7179 941.94604 L 2040.8832 941.94604 L 2040.8832 968.1112 L 2040.8832 994.27637 L 2067.0483 994.27637 L 2067.0483 994.27637 L 2067.0483 1020.4416 L 2093.2134 1020.4416 L 2093.2134 1046.6067 Q 2093.2134 1072.7719 2067.0483 1072.7719 L 2067.0483 1098.937 L 2067.0483 1098.937 L 2040.8832 1098.937 L 2040.8832 1151.2675 L 2040.8832 1203.5978 L 2040.8832 1255.9281 L 2040.8832 1282.0933 L 2040.8832 1282.0933 L 2040.8832 1255.9281 L 2093.2134 1255.9281 L 2119.3787 1255.9281 L 2119.3787 1282.0933 L 2145.5437 1282.0933 L 2171.709 1229.763 Q 2197.874 1151.2675 2276.3696 1177.4326 Q 2354.8652 1203.5978 2407.1956 1203.5978 Q 2485.691 1255.9281 2668.8472 1177.4326 Q 2852.0034 1125.1022 2825.8381 1098.937 Q 2825.8381 1046.6067 2825.8381 994.27637 L 2825.8381 968.1112 L 2825.8381 968.1112 L 2825.8381 968.1112 L 2825.8381 994.27637 L 2825.8381 994.27637 L 2825.8381 994.27637 Q 2825.8381 994.27637 2852.0034 994.27637 L 2852.0034 1020.4416 L 2852.0034 1020.4416 Q 2878.1685 1020.4416 2878.1685 1046.6067 L 2878.1685 1046.6067 L 3035.1594 1020.4416 Q 3165.9854 994.27637 3165.9854 968.1112 Q 3139.82 968.1112 3139.82 968.1112 L 3139.82 941.94604 L 3139.82 941.94604 L 3139.82 941.94604 L 3113.655 915.7809 L 3087.4897 889.6157 L 3087.4897 889.6157 L 3087.4897 889.6157 L 3113.655 889.6157 L 3139.82 889.6157 L 3165.9854 889.6157 L 3192.1506 889.6157 L 3192.1506 915.7809 L 3192.1506 915.7809 L 3218.3157 915.7809 L 3218.3157 889.6157 L 3218.3157 889.6157 L 3244.481 889.6157 L 3244.481 889.6157 L 3244.481 889.6157 L 3244.481 863.45056 L 3244.481 863.45056 L 3270.646 837.2854 L 3270.646 811.12024 L 3139.82 811.12024 L 3035.1594 811.12024 L 3035.1594 784.955 L 3035.1594 784.955 L 3008.9944 784.955 L 3008.9944 784.955 L 3087.4897 758.78986 Q 3192.1506 758.78986 3192.1506 654.1292 Q 3192.1506 549.4685 3192.1506 418.6427 Q 3218.3157 287.81686 3192.1506 287.81686 Q 3165.9854 313.98203 3139.82 261.65167 Q 3139.82 209.32135 3087.4897 209.32135 L 3061.3247 235.48651 L 3061.3247 209.32135 L 3087.4897 183.15617 L 3087.4897 156.99101 L 3087.4897 156.99101 L 3113.655 130.82584 Q 3139.82 104.660675 3192.1506 104.660675 L 3218.3157 104.660675 L 3218.3157 78.49551 L 3244.481 78.49551 L 3244.481 78.49551 L 3244.481 52.330338 L 3244.481 52.330338 L 3244.481 52.330338 L 3270.646 52.330338 L 3270.646 52.330338 L 3165.9854 26.165169 L 3061.3247 26.165169 L 3061.3247 0.0 z M 2328.7 1334.4236 Q 2328.7 1255.9281 2354.8652 1255.9281 Q 2407.1956 1282.0933 2407.1956 1360.5887 Q 2407.1956 1412.9191 2354.8652 1412.9191 Q 2328.7 1412.9191 2328.7 1334.4236 z" svg:height="19.100573mm" draw:style-name="style-918" svg:viewBox="0.0 0.0 4474.2437 1910.0573" svg:width="44.74244mm" svg:x="143.90843mm" svg:y="93.6713mm"/>
          <draw:path svg:d="M 156.99101 287.81686 L 156.99101 313.98203 L 78.49551 313.98203 L 26.165169 313.98203 L 26.165169 287.81686 L 26.165169 261.65167 L 0.0 261.65167 L 0.0 261.65167 L 0.0 235.48651 L 26.165169 235.48651 L 52.330338 104.660675 Q 78.49551 -52.330338 130.82584 0.0 Q 183.15617 26.165169 183.15617 104.660675 Q 130.82584 209.32135 156.99101 235.48651 Q 183.15617 261.65167 156.99101 287.81686 z" svg:height="3.13982mm" draw:style-name="style-919" svg:viewBox="0.0 0.0 183.15617 313.98203" svg:width="1.8315618mm" svg:x="197.02371mm" svg:y="102.56746mm"/>
          <draw:path svg:d="M 575.6337 0.0 L 627.96405 0.0 L 654.1292 26.165169 Q 654.1292 78.49551 784.955 52.330338 Q 915.7809 26.165169 915.7809 52.330338 Q 915.7809 78.49551 968.1112 26.165169 Q 1020.4416 0.0 1020.4416 0.0 L 1020.4416 0.0 L 1020.4416 26.165169 L 1020.4416 26.165169 L 1020.4416 26.165169 L 1020.4416 26.165169 L 1046.6067 52.330338 L 1046.6067 78.49551 L 1020.4416 104.660675 Q 1020.4416 130.82584 1020.4416 183.15617 Q 1072.7719 209.32135 1072.7719 235.48651 L 1072.7719 261.65167 L 1020.4416 261.65167 L 994.27637 287.81686 L 941.94604 287.81686 L 889.6157 287.81686 L 889.6157 313.98203 L 889.6157 340.1472 L 968.1112 340.1472 Q 1020.4416 313.98203 1020.4416 340.1472 Q 1020.4416 392.4775 1072.7719 392.4775 Q 1151.2675 392.4775 1177.4326 418.6427 L 1229.763 418.6427 L 1229.763 418.6427 L 1229.763 444.80786 L 1255.9281 444.80786 L 1282.0933 444.80786 L 1282.0933 470.97302 L 1282.0933 470.97302 L 1308.2584 497.13818 L 1308.2584 497.13818 L 1308.2584 497.13818 L 1308.2584 497.13818 L 1255.9281 523.30334 L 1203.5978 549.4685 L 1203.5978 549.4685 L 1203.5978 549.4685 L 968.1112 549.4685 Q 706.45953 549.4685 444.80786 523.30334 Q 209.32135 523.30334 209.32135 470.97302 Q 235.48651 418.6427 130.82584 392.4775 L 52.330338 392.4775 L 26.165169 366.31235 L 3.6379788E-12 366.31235 L 3.6379788E-12 366.31235 L 3.6379788E-12 340.1472 L 26.165169 340.1472 L 52.330338 340.1472 L 52.330338 313.98203 L 26.165169 313.98203 L 26.165169 287.81686 L 26.165169 261.65167 L 130.82584 261.65167 L 235.48651 235.48651 L 235.48651 235.48651 L 235.48651 235.48651 L 261.65167 183.15617 L 261.65167 156.99101 L 183.15617 156.99101 L 104.660675 156.99101 L 104.660675 130.82584 L 130.82584 104.660675 L 130.82584 104.660675 L 130.82584 78.49551 L 130.82584 78.49551 L 156.99101 78.49551 L 235.48651 78.49551 Q 313.98203 78.49551 340.1472 52.330338 Q 340.1472 26.165169 444.80786 52.330338 Q 549.4685 52.330338 523.30334 26.165169 Q 523.30334 26.165169 575.6337 0.0 z" svg:height="5.494685mm" draw:style-name="style-920" svg:viewBox="0.0 0.0 1308.2584 549.4685" svg:width="13.082584mm" svg:x="245.16763mm" svg:y="198.59363mm"/>
          <draw:path svg:d="M 497.13818 26.165169 L 497.13818 -3.6379788E-12 L 549.4685 -3.6379788E-12 L 575.6337 -3.6379788E-12 L 575.6337 -3.6379788E-12 L 549.4685 26.165169 L 549.4685 26.165169 L 549.4685 52.330338 L 575.6337 52.330338 L 601.7989 52.330338 L 784.955 130.82584 Q 968.1112 183.15617 968.1112 209.32135 Q 968.1112 235.48651 1072.7719 235.48651 L 1151.2675 235.48651 L 1151.2675 261.65167 L 1151.2675 261.65167 L 1072.7719 261.65167 Q 1020.4416 261.65167 915.7809 287.81686 Q 811.12024 313.98203 811.12024 340.1472 Q 784.955 366.31235 549.4685 366.31235 Q 340.1472 366.31235 313.98203 392.4775 Q 287.81686 418.6427 235.48651 418.6427 L 183.15617 418.6427 L 183.15617 418.6427 L 183.15617 392.4775 L 209.32135 392.4775 L 209.32135 366.31235 L 209.32135 366.31235 L 235.48651 366.31235 L 235.48651 313.98203 L 235.48651 287.81686 L 209.32135 287.81686 L 209.32135 261.65167 L 156.99101 261.65167 L 104.660675 261.65167 L 104.660675 235.48651 L 78.49551 235.48651 L 78.49551 235.48651 L 78.49551 209.32135 L 26.165169 209.32135 L 3.6379788E-12 209.32135 L 26.165169 183.15617 L 78.49551 156.99101 L 78.49551 156.99101 L 78.49551 156.99101 L 52.330338 156.99101 L 52.330338 156.99101 L 52.330338 130.82584 L 78.49551 130.82584 L 78.49551 130.82584 L 78.49551 104.660675 L 130.82584 104.660675 L 183.15617 104.660675 L 340.1472 104.660675 Q 523.30334 104.660675 523.30334 78.49551 Q 497.13818 52.330338 497.13818 26.165169 z" svg:height="4.186427mm" draw:style-name="style-921" svg:viewBox="0.0 0.0 1151.2675 418.6427" svg:width="11.512674mm" svg:x="175.04497mm" svg:y="177.92314mm"/>
          <draw:path svg:d="M 2982.829 1.8189894E-12 L 2982.829 1.8189894E-12 L 3035.1594 1.8189894E-12 L 3061.3247 1.8189894E-12 L 3087.4897 1.8189894E-12 L 3113.655 1.8189894E-12 L 3165.9854 1.8189894E-12 Q 3218.3157 1.8189894E-12 3218.3157 26.165169 L 3218.3157 26.165169 L 3218.3157 26.165169 L 3192.1506 26.165169 L 3192.1506 52.330338 L 3192.1506 78.49551 L 3165.9854 78.49551 L 3139.82 104.660675 L 3113.655 104.660675 L 3087.4897 104.660675 L 3087.4897 130.82584 L 3087.4897 130.82584 L 3061.3247 130.82584 L 3061.3247 156.99101 L 3113.655 156.99101 L 3165.9854 156.99101 L 3218.3157 183.15617 Q 3296.8113 209.32135 3349.1416 235.48651 Q 3427.637 261.65167 3506.1326 261.65167 L 3610.7932 261.65167 L 3610.7932 287.81686 L 3610.7932 287.81686 L 3636.9585 313.98203 L 3636.9585 340.1472 L 3532.2976 340.1472 L 3427.637 366.31235 L 3427.637 366.31235 L 3401.472 366.31235 L 3401.472 366.31235 L 3401.472 366.31235 L 3401.472 392.4775 L 3401.472 392.4775 L 3427.637 392.4775 L 3427.637 418.6427 L 3506.1326 418.6427 Q 3558.463 444.80786 3610.7932 470.97302 Q 3636.9585 470.97302 3636.9585 497.13818 L 3663.1235 497.13818 L 3663.1235 497.13818 L 3663.1235 523.30334 L 3610.7932 523.30334 Q 3558.463 523.30334 3584.628 549.4685 Q 3610.7932 575.6337 3584.628 601.7989 L 3558.463 627.96405 L 3558.463 627.96405 L 3558.463 627.96405 L 3584.628 627.96405 L 3584.628 627.96405 L 3558.463 654.1292 L 3506.1326 680.2944 L 3506.1326 680.2944 L 3506.1326 680.2944 L 3427.637 680.2944 Q 3349.1416 680.2944 3349.1416 732.6247 L 3349.1416 758.78986 L 3349.1416 784.955 Q 3349.1416 811.12024 3349.1416 837.2854 L 3349.1416 863.45056 L 3349.1416 863.45056 Q 3349.1416 889.6157 3349.1416 889.6157 L 3375.3066 889.6157 L 3375.3066 889.6157 Q 3375.3066 889.6157 3401.472 915.7809 L 3427.637 941.94604 L 3453.8022 941.94604 Q 3453.8022 941.94604 3427.637 968.1112 Q 3401.472 994.27637 3401.472 994.27637 Q 3401.472 994.27637 3453.8022 1020.4416 L 3532.2976 1046.6067 L 3322.9763 1046.6067 L 3113.655 1046.6067 L 3244.481 1072.7719 L 3375.3066 1098.937 L 3349.1416 1098.937 Q 3296.8113 1098.937 3244.481 1125.1022 L 3218.3157 1151.2675 L 3218.3157 1151.2675 L 3218.3157 1151.2675 L 3218.3157 1151.2675 Q 3218.3157 1151.2675 3192.1506 1151.2675 Q 3165.9854 1151.2675 3139.82 1177.4326 Q 3139.82 1203.5978 2956.664 1229.763 Q 2773.5078 1255.9281 2668.8472 1255.9281 Q 2590.3516 1255.9281 2590.3516 1229.763 Q 2564.1865 1203.5978 2381.0303 1255.9281 Q 2171.709 1282.0933 2171.709 1308.2584 Q 2171.709 1334.4236 2119.3787 1334.4236 L 2067.0483 1360.5887 L 2067.0483 1360.5887 L 2040.8832 1360.5887 L 2040.8832 1386.7539 L 2040.8832 1412.9191 L 2067.0483 1412.9191 L 2067.0483 1412.9191 L 2093.2134 1439.0842 Q 2145.5437 1465.2494 2145.5437 1465.2494 L 2145.5437 1465.2494 L 2171.709 1465.2494 L 2171.709 1491.4146 L 2145.5437 1491.4146 L 2093.2134 1517.5797 L 2040.8832 1517.5797 Q 1962.3876 1517.5797 1883.8921 1517.5797 L 1805.3966 1517.5797 L 1726.9011 1517.5797 L 1648.4056 1517.5797 L 1674.5708 1543.7449 L 1674.5708 1543.7449 L 1674.5708 1569.91 Q 1674.5708 1622.2405 1596.0753 1622.2405 L 1517.5797 1622.2405 L 1465.2494 1622.2405 L 1439.0842 1622.2405 L 1439.0842 1674.5708 L 1439.0842 1700.736 L 1412.9191 1700.736 Q 1386.7539 1700.736 1386.7539 1674.5708 Q 1386.7539 1648.4056 1334.4236 1674.5708 L 1308.2584 1674.5708 L 1282.0933 1674.5708 L 1282.0933 1674.5708 L 1203.5978 1700.736 L 1151.2675 1700.736 L 1151.2675 1674.5708 L 1151.2675 1648.4056 L 1177.4326 1648.4056 Q 1177.4326 1622.2405 1203.5978 1622.2405 Q 1229.763 1622.2405 1255.9281 1569.91 L 1255.9281 1517.5797 L 1177.4326 1517.5797 Q 1098.937 1517.5797 941.94604 1543.7449 L 784.955 1569.91 L 784.955 1543.7449 L 784.955 1517.5797 L 732.6247 1517.5797 L 680.2944 1517.5797 L 654.1292 1517.5797 L 627.96405 1517.5797 L 627.96405 1517.5797 L 627.96405 1517.5797 L 627.96405 1491.4146 L 627.96405 1465.2494 L 627.96405 1465.2494 L 627.96405 1465.2494 L 627.96405 1412.9191 Q 627.96405 1334.4236 575.6337 1308.2584 Q 523.30334 1308.2584 261.65167 1255.9281 L -1.8189894E-12 1229.763 L -1.8189894E-12 1229.763 L -1.8189894E-12 1203.5978 L 78.49551 1203.5978 L 156.99101 1203.5978 L 261.65167 1177.4326 Q 366.31235 1151.2675 392.4775 1151.2675 L 418.6427 1151.2675 L 418.6427 1098.937 Q 418.6427 1072.7719 392.4775 1072.7719 Q 366.31235 1072.7719 366.31235 994.27637 Q 392.4775 915.7809 418.6427 915.7809 Q 444.80786 915.7809 470.97302 837.2854 L 497.13818 732.6247 L 523.30334 732.6247 L 549.4685 732.6247 L 549.4685 706.45953 L 523.30334 706.45953 L 523.30334 706.45953 Q 523.30334 680.2944 470.97302 680.2944 L 392.4775 680.2944 L 392.4775 680.2944 L 392.4775 680.2944 L 366.31235 654.1292 L 340.1472 627.96405 L 340.1472 627.96405 L 340.1472 627.96405 L 418.6427 627.96405 Q 523.30334 601.7989 523.30334 601.7989 L 523.30334 575.6337 L 523.30334 575.6337 L 523.30334 575.6337 L 549.4685 549.4685 L 549.4685 523.30334 L 523.30334 523.30334 Q 497.13818 523.30334 497.13818 497.13818 Q 497.13818 470.97302 470.97302 444.80786 L 418.6427 418.6427 L 444.80786 418.6427 L 470.97302 418.6427 L 497.13818 392.4775 Q 523.30334 392.4775 523.30334 366.31235 L 523.30334 340.1472 L 680.2944 313.98203 Q 837.2854 313.98203 889.6157 287.81686 L 915.7809 261.65167 L 968.1112 261.65167 L 1020.4416 261.65167 L 1020.4416 235.48651 L 994.27637 235.48651 L 994.27637 235.48651 L 994.27637 209.32135 L 994.27637 209.32135 L 994.27637 209.32135 L 1020.4416 209.32135 L 1020.4416 209.32135 L 968.1112 183.15617 L 915.7809 156.99101 L 889.6157 156.99101 L 863.45056 156.99101 L 863.45056 130.82584 L 863.45056 130.82584 L 1386.7539 104.660675 Q 1910.0573 52.330338 1910.0573 52.330338 L 1910.0573 52.330338 L 1988.5527 52.330338 L 2093.2134 52.330338 L 2093.2134 78.49551 L 2093.2134 104.660675 L 2145.5437 104.660675 Q 2197.874 78.49551 2564.1865 78.49551 Q 2930.4988 78.49551 2930.4988 52.330338 L 2930.4988 26.165169 L 2956.664 26.165169 Q 2982.829 1.8189894E-12 2982.829 1.8189894E-12 z M 2093.2134 1308.2584 L 2093.2134 1308.2584 L 2093.2134 1282.0933 Q 2093.2134 1282.0933 2093.2134 1308.2584 L 2093.2134 1308.2584 L 2093.2134 1308.2584 z" svg:height="17.007359mm" draw:style-name="style-922" svg:viewBox="0.0 0.0 3663.1235 1700.736" svg:width="36.631237mm" svg:x="144.43173mm" svg:y="125.0695mm"/>
          <draw:path svg:d="M 3.6379788E-12 0.0 L 3.6379788E-12 0.0 L 209.32135 0.0 L 418.6427 0.0 L 444.80786 0.0 Q 470.97302 0.0 523.30334 26.165169 L 575.6337 26.165169 L 575.6337 52.330338 L 575.6337 78.49551 L 601.7989 78.49551 L 627.96405 104.660675 L 706.45953 104.660675 L 784.955 104.660675 L 758.78986 130.82584 Q 732.6247 156.99101 654.1292 156.99101 L 601.7989 156.99101 L 601.7989 183.15617 L 601.7989 183.15617 L 549.4685 183.15617 L 497.13818 183.15617 L 497.13818 156.99101 Q 497.13818 156.99101 340.1472 130.82584 L 183.15617 104.660675 L 130.82584 104.660675 L 104.660675 104.660675 L 104.660675 78.49551 Q 104.660675 52.330338 78.49551 52.330338 L 52.330338 52.330338 L 26.165169 52.330338 Q 3.6379788E-12 52.330338 3.6379788E-12 26.165169 L 3.6379788E-12 26.165169 L 3.6379788E-12 0.0 z" svg:height="1.8315618mm" draw:style-name="style-923" svg:viewBox="0.0 0.0 784.955 183.15617" svg:width="7.8495502mm" svg:x="175.04497mm" svg:y="156.46771mm"/>
          <draw:path svg:d="M 758.78986 1.8189894E-12 L 784.955 1.8189894E-12 L 811.12024 1.8189894E-12 Q 811.12024 1.8189894E-12 837.2854 1.8189894E-12 L 863.45056 1.8189894E-12 L 915.7809 1.8189894E-12 L 968.1112 1.8189894E-12 L 968.1112 1.8189894E-12 Q 968.1112 26.165169 941.94604 52.330338 L 941.94604 104.660675 L 941.94604 104.660675 Q 941.94604 104.660675 915.7809 130.82584 Q 915.7809 156.99101 497.13818 156.99101 L 78.49551 156.99101 L 78.49551 156.99101 Q 78.49551 130.82584 52.330338 78.49551 L 0.0 26.165169 L 366.31235 26.165169 Q 732.6247 1.8189894E-12 758.78986 1.8189894E-12 z" svg:height="1.56991mm" draw:style-name="style-924" svg:viewBox="0.0 0.0 968.1112 156.99101" svg:width="9.681112mm" svg:x="118.52821mm" svg:y="158.03761mm"/>
          <draw:path svg:d="M 444.80786 0.0 L 444.80786 0.0 L 470.97302 0.0 L 497.13818 26.165169 L 470.97302 26.165169 Q 444.80786 78.49551 444.80786 78.49551 L 470.97302 78.49551 L 497.13818 130.82584 Q 523.30334 156.99101 523.30334 183.15617 L 523.30334 209.32135 L 523.30334 209.32135 Q 523.30334 235.48651 444.80786 235.48651 Q 366.31235 235.48651 340.1472 287.81686 L 313.98203 340.1472 L 313.98203 340.1472 L 313.98203 340.1472 L 313.98203 340.1472 Q 313.98203 340.1472 287.81686 313.98203 Q 261.65167 287.81686 235.48651 313.98203 Q 183.15617 340.1472 156.99101 313.98203 Q 156.99101 287.81686 130.82584 287.81686 L 104.660675 261.65167 L 104.660675 261.65167 Q 104.660675 235.48651 156.99101 235.48651 Q 183.15617 235.48651 130.82584 209.32135 L 78.49551 183.15617 L 78.49551 156.99101 L 78.49551 130.82584 L 78.49551 130.82584 L 78.49551 130.82584 L 52.330338 104.660675 L 26.165169 78.49551 L 26.165169 78.49551 L 0.0 78.49551 L 52.330338 52.330338 Q 78.49551 26.165169 104.660675 26.165169 L 130.82584 26.165169 L 287.81686 26.165169 Q 418.6427 0.0 444.80786 0.0 z" svg:height="3.4014719mm" draw:style-name="style-925" svg:viewBox="0.0 0.0 523.30334 340.1472" svg:width="5.2330337mm" svg:x="129.25594mm" svg:y="165.10222mm"/>
          <draw:path svg:d="M 156.99101 26.165169 L 235.48651 3.6379788E-12 L 313.98203 3.6379788E-12 Q 418.6427 26.165169 497.13818 26.165169 Q 575.6337 26.165169 575.6337 52.330338 L 575.6337 78.49551 L 523.30334 78.49551 Q 470.97302 104.660675 470.97302 104.660675 L 444.80786 104.660675 L 444.80786 130.82584 Q 418.6427 130.82584 418.6427 156.99101 L 418.6427 156.99101 L 209.32135 156.99101 L 0.0 156.99101 L 0.0 156.99101 Q 0.0 156.99101 78.49551 104.660675 Q 156.99101 78.49551 130.82584 52.330338 Q 104.660675 52.330338 156.99101 26.165169 z" svg:height="1.56991mm" draw:style-name="style-926" svg:viewBox="0.0 0.0 575.6337 156.99101" svg:width="5.756337mm" svg:x="135.53557mm" svg:y="212.46117mm"/>
          <draw:path svg:d="M 0.0 26.165169 L 0.0 0.0 L 104.660675 0.0 L 209.32135 0.0 L 209.32135 78.49551 L 235.48651 156.99101 L 235.48651 209.32135 Q 235.48651 261.65167 183.15617 261.65167 L 130.82584 287.81686 L 130.82584 261.65167 Q 130.82584 235.48651 78.49551 235.48651 L 0.0 235.48651 L 0.0 209.32135 Q 26.165169 183.15617 0.0 156.99101 L 0.0 156.99101 L 0.0 156.99101 Q 0.0 156.99101 0.0 130.82584 L 26.165169 130.82584 L 26.165169 104.660675 L 26.165169 52.330338 L 0.0 26.165169 z" svg:height="2.8781686mm" draw:style-name="style-927" svg:viewBox="0.0 0.0 235.48651 287.81686" svg:width="2.354865mm" svg:x="183.41783mm" svg:y="101.52085mm"/>
          <draw:path svg:d="M 209.32135 0.0 L 209.32135 0.0 L 313.98203 52.330338 Q 392.4775 78.49551 470.97302 104.660675 L 575.6337 104.660675 L 575.6337 130.82584 L 575.6337 156.99101 L 444.80786 156.99101 Q 313.98203 156.99101 313.98203 183.15617 L 313.98203 209.32135 L 261.65167 209.32135 Q 183.15617 183.15617 156.99101 183.15617 Q 130.82584 183.15617 156.99101 156.99101 Q 209.32135 130.82584 104.660675 104.660675 L 0.0 78.49551 L 0.0 78.49551 L 0.0 78.49551 L 104.660675 78.49551 Q 183.15617 78.49551 183.15617 26.165169 Q 209.32135 0.0 209.32135 0.0 z" svg:height="2.0932136mm" draw:style-name="style-928" svg:viewBox="0.0 0.0 575.6337 209.32135" svg:width="5.756337mm" svg:x="117.743256mm" svg:y="205.39658mm"/>
          <draw:path svg:d="M 52.330338 52.330338 L 0.0 0.0 L 52.330338 0.0 L 104.660675 0.0 L 392.4775 26.165169 Q 680.2944 78.49551 680.2944 78.49551 L 680.2944 78.49551 L 680.2944 104.660675 Q 654.1292 130.82584 680.2944 130.82584 Q 680.2944 156.99101 680.2944 183.15617 Q 654.1292 183.15617 654.1292 209.32135 L 627.96405 209.32135 L 627.96405 209.32135 L 627.96405 235.48651 L 601.7989 235.48651 L 575.6337 235.48651 L 575.6337 209.32135 L 575.6337 209.32135 L 549.4685 209.32135 L 549.4685 183.15617 L 523.30334 183.15617 L 470.97302 183.15617 L 418.6427 183.15617 Q 392.4775 183.15617 313.98203 209.32135 Q 261.65167 209.32135 261.65167 183.15617 Q 261.65167 156.99101 183.15617 130.82584 Q 104.660675 78.49551 52.330338 52.330338 z" svg:height="2.354865mm" draw:style-name="style-929" svg:viewBox="0.0 0.0 680.2944 235.48651" svg:width="6.8029437mm" svg:x="180.01636mm" svg:y="158.29927mm"/>
          <draw:path svg:d="M 130.82584 26.165169 L 130.82584 0.0 L 261.65167 26.165169 Q 392.4775 26.165169 444.80786 26.165169 Q 497.13818 26.165169 523.30334 52.330338 L 549.4685 52.330338 L 549.4685 52.330338 L 549.4685 78.49551 L 575.6337 78.49551 L 601.7989 78.49551 L 601.7989 104.660675 L 601.7989 104.660675 L 523.30334 104.660675 Q 444.80786 130.82584 470.97302 130.82584 Q 497.13818 130.82584 497.13818 183.15617 Q 497.13818 209.32135 418.6427 209.32135 L 340.1472 235.48651 L 340.1472 235.48651 L 340.1472 235.48651 L 313.98203 261.65167 Q 313.98203 287.81686 287.81686 313.98203 Q 235.48651 340.1472 261.65167 340.1472 L 287.81686 340.1472 L 287.81686 340.1472 Q 287.81686 340.1472 235.48651 366.31235 L 156.99101 366.31235 L 104.660675 366.31235 L 52.330338 340.1472 L 52.330338 340.1472 L 26.165169 340.1472 L 26.165169 340.1472 L 26.165169 340.1472 L 26.165169 313.98203 L 26.165169 313.98203 L 78.49551 313.98203 L 130.82584 313.98203 L 130.82584 287.81686 Q 130.82584 261.65167 78.49551 261.65167 L -3.6379788E-12 261.65167 L -3.6379788E-12 235.48651 L 26.165169 235.48651 L 26.165169 235.48651 L 26.165169 235.48651 L 26.165169 209.32135 Q 26.165169 209.32135 52.330338 183.15617 L 52.330338 183.15617 L 78.49551 183.15617 Q 78.49551 183.15617 26.165169 156.99101 Q -26.165169 130.82584 26.165169 104.660675 Q 104.660675 78.49551 130.82584 26.165169 z" svg:height="3.6631236mm" draw:style-name="style-930" svg:viewBox="0.0 0.0 601.7989 366.31235" svg:width="6.0179887mm" svg:x="189.69746mm" svg:y="195.45381mm"/>
          <draw:path svg:d="M 104.660675 26.165169 L 156.99101 0.0 L 287.81686 0.0 Q 392.4775 0.0 470.97302 26.165169 L 549.4685 26.165169 L 601.7989 26.165169 L 680.2944 26.165169 L 732.6247 26.165169 Q 784.955 52.330338 811.12024 26.165169 L 811.12024 26.165169 L 811.12024 26.165169 Q 811.12024 26.165169 837.2854 0.0 L 837.2854 0.0 L 889.6157 0.0 L 941.94604 0.0 L 915.7809 26.165169 Q 915.7809 52.330338 915.7809 52.330338 L 915.7809 52.330338 L 863.45056 52.330338 Q 837.2854 52.330338 706.45953 78.49551 L 549.4685 104.660675 L 549.4685 130.82584 L 549.4685 156.99101 L 575.6337 156.99101 L 601.7989 156.99101 L 601.7989 156.99101 L 601.7989 183.15617 L 523.30334 183.15617 Q 444.80786 156.99101 287.81686 156.99101 L 130.82584 156.99101 L 104.660675 156.99101 L 104.660675 156.99101 L 78.49551 156.99101 L 26.165169 156.99101 L 26.165169 156.99101 L 26.165169 156.99101 L 52.330338 156.99101 L 78.49551 156.99101 L 78.49551 130.82584 L 78.49551 104.660675 L 26.165169 104.660675 L -3.6379788E-12 104.660675 L -3.6379788E-12 78.49551 Q -26.165169 78.49551 26.165169 52.330338 L 52.330338 26.165169 L 104.660675 26.165169 z" svg:height="1.8315618mm" draw:style-name="style-931" svg:viewBox="0.0 0.0 941.94604 183.15617" svg:width="9.41946mm" svg:x="232.08504mm" svg:y="185.77269mm"/>
          <draw:path svg:d="M 340.1472 26.165169 L 340.1472 26.165169 L 340.1472 26.165169 Q 340.1472 52.330338 366.31235 52.330338 L 366.31235 52.330338 L 392.4775 78.49551 Q 418.6427 104.660675 418.6427 104.660675 Q 418.6427 130.82584 418.6427 156.99101 L 418.6427 156.99101 L 392.4775 156.99101 Q 366.31235 156.99101 313.98203 130.82584 L 287.81686 104.660675 L 261.65167 104.660675 Q 235.48651 104.660675 104.660675 104.660675 L 0.0 78.49551 L 0.0 78.49551 L 26.165169 78.49551 L 52.330338 78.49551 Q 78.49551 78.49551 104.660675 52.330338 Q 104.660675 0.0 209.32135 0.0 Q 340.1472 0.0 340.1472 26.165169 z" svg:height="1.56991mm" draw:style-name="style-932" svg:viewBox="0.0 0.0 418.6427 156.99101" svg:width="4.186427mm" svg:x="109.3704mm" svg:y="204.61162mm"/>
          <draw:path svg:d="M 706.45953 1.8189894E-12 L 889.6157 1.8189894E-12 L 941.94604 1.8189894E-12 L 968.1112 1.8189894E-12 L 968.1112 1.8189894E-12 L 994.27637 1.8189894E-12 L 994.27637 1.8189894E-12 L 994.27637 1.8189894E-12 L 994.27637 26.165169 L 994.27637 26.165169 L 1020.4416 26.165169 L 1020.4416 52.330338 L 1020.4416 52.330338 L 1046.6067 52.330338 L 1046.6067 52.330338 L 1046.6067 52.330338 L 1046.6067 78.49551 L 1046.6067 78.49551 L 1072.7719 78.49551 L 1072.7719 104.660675 L 1072.7719 104.660675 L 1098.937 104.660675 L 1098.937 104.660675 L 1098.937 104.660675 L 1046.6067 130.82584 L 994.27637 156.99101 L 994.27637 156.99101 L 968.1112 156.99101 L 941.94604 156.99101 Q 889.6157 156.99101 811.12024 156.99101 L 732.6247 156.99101 L 706.45953 156.99101 L 680.2944 156.99101 L 680.2944 156.99101 L 680.2944 156.99101 L 654.1292 183.15617 L 654.1292 209.32135 L 680.2944 209.32135 L 732.6247 209.32135 L 811.12024 235.48651 L 889.6157 235.48651 L 889.6157 235.48651 L 889.6157 261.65167 L 941.94604 261.65167 Q 968.1112 261.65167 941.94604 287.81686 Q 915.7809 287.81686 915.7809 313.98203 Q 915.7809 340.1472 941.94604 340.1472 L 968.1112 366.31235 L 889.6157 366.31235 Q 837.2854 366.31235 706.45953 418.6427 L 575.6337 418.6427 L 575.6337 444.80786 L 575.6337 444.80786 L 601.7989 444.80786 L 601.7989 470.97302 L 575.6337 470.97302 L 523.30334 470.97302 L 444.80786 470.97302 Q 366.31235 470.97302 366.31235 444.80786 Q 366.31235 418.6427 313.98203 418.6427 L 287.81686 418.6427 L 261.65167 392.4775 L 209.32135 366.31235 L 209.32135 366.31235 Q 209.32135 366.31235 235.48651 366.31235 L 235.48651 366.31235 L 261.65167 366.31235 L 287.81686 366.31235 L 313.98203 340.1472 L 340.1472 313.98203 L 340.1472 313.98203 L 366.31235 313.98203 L 366.31235 313.98203 L 366.31235 313.98203 L 313.98203 287.81686 L 287.81686 261.65167 L 209.32135 261.65167 Q 156.99101 261.65167 104.660675 209.32135 Q 78.49551 209.32135 104.660675 183.15617 Q 130.82584 156.99101 104.660675 130.82584 L 104.660675 104.660675 L 52.330338 104.660675 L 26.165169 104.660675 L 26.165169 78.49551 L 0.0 52.330338 L 0.0 52.330338 L 0.0 52.330338 L 0.0 52.330338 L 0.0 26.165169 L 261.65167 1.8189894E-12 Q 523.30334 1.8189894E-12 706.45953 1.8189894E-12 z" svg:height="4.70973mm" draw:style-name="style-933" svg:viewBox="0.0 0.0 1098.937 470.97302" svg:width="10.98937mm" svg:x="100.99755mm" svg:y="132.91905mm"/>
          <draw:path svg:d="M 235.48651 3.6379788E-12 L 235.48651 3.6379788E-12 L 287.81686 26.165169 Q 340.1472 26.165169 340.1472 26.165169 L 340.1472 26.165169 L 366.31235 52.330338 L 392.4775 78.49551 L 392.4775 78.49551 L 392.4775 78.49551 L 418.6427 78.49551 L 418.6427 78.49551 L 392.4775 104.660675 L 366.31235 130.82584 L 366.31235 130.82584 L 340.1472 130.82584 L 340.1472 130.82584 Q 340.1472 156.99101 313.98203 183.15617 L 313.98203 183.15617 L 313.98203 183.15617 Q 287.81686 183.15617 235.48651 183.15617 L 183.15617 209.32135 L 130.82584 209.32135 Q 104.660675 183.15617 78.49551 156.99101 L 78.49551 130.82584 L 26.165169 130.82584 L 0.0 130.82584 L 0.0 78.49551 L 0.0 52.330338 L 130.82584 26.165169 Q 235.48651 26.165169 235.48651 3.6379788E-12 z" svg:height="2.0932136mm" draw:style-name="style-934" svg:viewBox="0.0 0.0 418.6427 209.32135" svg:width="4.186427mm" svg:x="150.97302mm" svg:y="195.97711mm"/>
          <draw:path svg:d="M 811.12024 0.0 L 889.6157 0.0 L 915.7809 26.165169 Q 968.1112 26.165169 889.6157 52.330338 Q 811.12024 78.49551 811.12024 130.82584 Q 811.12024 156.99101 758.78986 183.15617 Q 706.45953 183.15617 601.7989 209.32135 L 523.30334 235.48651 L 497.13818 235.48651 L 470.97302 235.48651 L 470.97302 261.65167 L 470.97302 261.65167 L 444.80786 261.65167 Q 444.80786 235.48651 418.6427 235.48651 L 392.4775 235.48651 L 392.4775 235.48651 Q 392.4775 209.32135 418.6427 209.32135 Q 418.6427 183.15617 235.48651 183.15617 L 26.165169 130.82584 L 26.165169 130.82584 L 26.165169 130.82584 L 4.5474735E-13 130.82584 L 4.5474735E-13 130.82584 L 4.5474735E-13 130.82584 L 4.5474735E-13 130.82584 L 26.165169 104.660675 L 78.49551 78.49551 L 78.49551 78.49551 L 78.49551 78.49551 L 340.1472 78.49551 Q 601.7989 78.49551 654.1292 26.165169 Q 732.6247 26.165169 811.12024 0.0 z" svg:height="2.6165168mm" draw:style-name="style-935" svg:viewBox="0.0 0.0 915.7809 261.65167" svg:width="9.157809mm" svg:x="20.670483mm" svg:y="203.82666mm"/>
          <draw:path svg:d="M 418.6427 -1.8189894E-12 L 444.80786 -1.8189894E-12 L 444.80786 26.165169 L 470.97302 52.330338 L 470.97302 52.330338 L 470.97302 78.49551 L 497.13818 78.49551 L 523.30334 78.49551 L 523.30334 104.660675 L 523.30334 104.660675 L 549.4685 104.660675 L 549.4685 130.82584 L 549.4685 130.82584 L 575.6337 130.82584 L 575.6337 156.99101 L 575.6337 183.15617 L 601.7989 183.15617 L 601.7989 183.15617 L 601.7989 209.32135 L 627.96405 209.32135 L 627.96405 235.48651 L 627.96405 235.48651 L 601.7989 235.48651 L 601.7989 235.48651 L 680.2944 235.48651 Q 758.78986 235.48651 811.12024 235.48651 Q 837.2854 261.65167 863.45056 235.48651 Q 889.6157 183.15617 915.7809 183.15617 L 941.94604 183.15617 L 941.94604 235.48651 Q 941.94604 287.81686 994.27637 287.81686 Q 1020.4416 287.81686 994.27637 340.1472 Q 994.27637 418.6427 915.7809 418.6427 L 837.2854 418.6427 L 837.2854 444.80786 L 837.2854 470.97302 L 811.12024 470.97302 L 811.12024 497.13818 L 811.12024 497.13818 L 837.2854 497.13818 L 837.2854 497.13818 L 837.2854 497.13818 L 863.45056 523.30334 L 889.6157 549.4685 L 941.94604 549.4685 L 968.1112 549.4685 L 968.1112 549.4685 L 968.1112 549.4685 L 889.6157 575.6337 L 837.2854 575.6337 L 837.2854 601.7989 L 837.2854 627.96405 L 811.12024 627.96405 Q 784.955 601.7989 444.80786 627.96405 L 104.660675 654.1292 L 104.660675 654.1292 L 104.660675 654.1292 L 52.330338 654.1292 L 26.165169 654.1292 L 26.165169 627.96405 L 52.330338 601.7989 L 52.330338 601.7989 L 52.330338 601.7989 L 52.330338 575.6337 L 52.330338 575.6337 L 26.165169 497.13818 L -1.8189894E-12 418.6427 L -1.8189894E-12 418.6427 L -1.8189894E-12 392.4775 L -1.8189894E-12 392.4775 L -1.8189894E-12 392.4775 L 52.330338 392.4775 Q 78.49551 366.31235 78.49551 340.1472 Q 78.49551 313.98203 104.660675 313.98203 Q 130.82584 287.81686 130.82584 287.81686 L 130.82584 287.81686 L 156.99101 287.81686 Q 156.99101 287.81686 156.99101 261.65167 L 156.99101 261.65167 L 156.99101 261.65167 Q 183.15617 235.48651 183.15617 235.48651 L 183.15617 235.48651 L 183.15617 235.48651 Q 209.32135 209.32135 209.32135 183.15617 L 209.32135 183.15617 L 209.32135 183.15617 L 235.48651 183.15617 L 235.48651 183.15617 Q 261.65167 183.15617 261.65167 183.15617 L 261.65167 156.99101 L 261.65167 156.99101 Q 261.65167 156.99101 287.81686 130.82584 L 287.81686 130.82584 L 366.31235 78.49551 Q 418.6427 26.165169 418.6427 -1.8189894E-12 z M 130.82584 340.1472 Q 156.99101 340.1472 156.99101 366.31235 Q 156.99101 392.4775 130.82584 392.4775 Q 104.660675 366.31235 130.82584 340.1472 z" svg:height="6.541292mm" draw:style-name="style-936" svg:viewBox="0.0 0.0 994.27637 654.1292" svg:width="9.942764mm" svg:x="105.183975mm" svg:y="105.445625mm"/>
          <draw:path svg:d="M 1883.8921 104.660675 L 1910.0573 104.660675 L 1936.2224 156.99101 Q 1936.2224 209.32135 1988.5527 261.65167 Q 2040.8832 287.81686 2040.8832 287.81686 L 2067.0483 287.81686 L 2119.3787 287.81686 Q 2197.874 287.81686 2197.874 313.98203 Q 2197.874 340.1472 2250.2043 340.1472 Q 2276.3696 340.1472 2276.3696 287.81686 Q 2302.535 235.48651 2302.535 209.32135 L 2302.535 183.15617 L 2302.535 183.15617 L 2328.7 183.15617 L 2328.7 183.15617 Q 2328.7 183.15617 2354.8652 209.32135 L 2354.8652 209.32135 L 2354.8652 235.48651 Q 2354.8652 261.65167 2381.0303 261.65167 L 2381.0303 261.65167 L 2381.0303 287.81686 Q 2407.1956 287.81686 2407.1956 287.81686 L 2407.1956 287.81686 L 2433.3606 313.98203 Q 2459.526 313.98203 2511.8562 392.4775 Q 2538.0212 444.80786 2564.1865 523.30334 Q 2590.3516 601.7989 2564.1865 601.7989 Q 2564.1865 627.96405 2564.1865 680.2944 Q 2616.5168 732.6247 2668.8472 1020.4416 Q 2721.1775 1308.2584 2721.1775 1360.5887 L 2721.1775 1412.9191 L 2747.3428 1439.0842 L 2747.3428 1465.2494 L 2773.5078 1465.2494 L 2799.673 1491.4146 L 2799.673 1491.4146 L 2799.673 1491.4146 L 1988.5527 1491.4146 L 1177.4326 1491.4146 L 784.955 1491.4146 L 392.4775 1491.4146 L 366.31235 1465.2494 L 313.98203 1439.0842 L 366.31235 1439.0842 Q 418.6427 1412.9191 392.4775 1386.7539 Q 366.31235 1386.7539 418.6427 1360.5887 Q 470.97302 1334.4236 470.97302 1334.4236 L 470.97302 1334.4236 L 470.97302 1360.5887 L 470.97302 1360.5887 L 497.13818 1334.4236 L 497.13818 1308.2584 L 470.97302 1308.2584 L 418.6427 1282.0933 L 418.6427 1282.0933 Q 418.6427 1282.0933 418.6427 1255.9281 L 418.6427 1229.763 L 418.6427 1229.763 Q 418.6427 1229.763 287.81686 1229.763 L 156.99101 1203.5978 L 156.99101 1177.4326 L 156.99101 1151.2675 L 209.32135 1151.2675 L 235.48651 1177.4326 L 261.65167 1177.4326 L 313.98203 1177.4326 L 313.98203 1151.2675 L 313.98203 1125.1022 L 340.1472 1098.937 L 340.1472 1072.7719 L 313.98203 1072.7719 L 261.65167 1072.7719 L 261.65167 1046.6067 Q 261.65167 1046.6067 209.32135 1046.6067 Q 156.99101 1046.6067 130.82584 968.1112 Q 104.660675 863.45056 52.330338 837.2854 L 1.8189894E-12 811.12024 L 1.8189894E-12 784.955 L 1.8189894E-12 784.955 L 26.165169 784.955 L 26.165169 758.78986 L 52.330338 758.78986 Q 52.330338 732.6247 78.49551 706.45953 Q 104.660675 680.2944 130.82584 680.2944 Q 183.15617 654.1292 209.32135 654.1292 L 209.32135 654.1292 L 235.48651 654.1292 L 261.65167 654.1292 L 261.65167 627.96405 L 261.65167 627.96405 L 235.48651 601.7989 L 209.32135 575.6337 L 209.32135 575.6337 L 209.32135 601.7989 L 209.32135 601.7989 Q 183.15617 601.7989 130.82584 575.6337 Q 78.49551 549.4685 78.49551 497.13818 L 104.660675 418.6427 L 104.660675 392.4775 L 104.660675 366.31235 L 78.49551 366.31235 L 78.49551 340.1472 L 78.49551 340.1472 L 78.49551 340.1472 L 104.660675 340.1472 L 130.82584 340.1472 L 130.82584 366.31235 L 156.99101 366.31235 L 156.99101 340.1472 L 156.99101 313.98203 L 156.99101 340.1472 Q 183.15617 366.31235 209.32135 366.31235 L 261.65167 366.31235 L 261.65167 287.81686 L 261.65167 235.48651 L 261.65167 235.48651 Q 261.65167 235.48651 261.65167 183.15617 L 261.65167 130.82584 L 261.65167 130.82584 L 261.65167 130.82584 L 601.7989 104.660675 Q 941.94604 78.49551 968.1112 104.660675 L 994.27637 104.660675 L 994.27637 78.49551 L 994.27637 52.330338 L 1046.6067 52.330338 L 1125.1022 26.165169 L 1125.1022 26.165169 L 1125.1022 26.165169 L 1282.0933 0.0 Q 1439.0842 -26.165169 1412.9191 26.165169 Q 1412.9191 78.49551 1439.0842 78.49551 Q 1465.2494 78.49551 1465.2494 104.660675 Q 1465.2494 130.82584 1674.5708 130.82584 Q 1857.7269 130.82584 1883.8921 104.660675 z M 470.97302 313.98203 Q 470.97302 261.65167 523.30334 261.65167 Q 549.4685 261.65167 523.30334 313.98203 Q 523.30334 392.4775 497.13818 366.31235 Q 470.97302 366.31235 470.97302 313.98203 z" svg:height="14.914145mm" draw:style-name="style-937" svg:viewBox="0.0 0.0 2799.673 1491.4146" svg:width="27.99673mm" svg:x="103.61407mm" svg:y="110.678665mm"/>
          <draw:path svg:d="M 261.65167 0.0 L 287.81686 0.0 L 313.98203 0.0 L 313.98203 0.0 L 366.31235 0.0 Q 392.4775 0.0 340.1472 26.165169 Q 313.98203 52.330338 287.81686 78.49551 Q 287.81686 104.660675 313.98203 104.660675 Q 340.1472 104.660675 313.98203 130.82584 Q 287.81686 130.82584 287.81686 156.99101 Q 313.98203 183.15617 313.98203 209.32135 L 313.98203 235.48651 L 287.81686 235.48651 Q 261.65167 209.32135 235.48651 209.32135 Q 209.32135 209.32135 130.82584 183.15617 L 52.330338 156.99101 L 52.330338 156.99101 Q 52.330338 130.82584 26.165169 130.82584 L 26.165169 130.82584 L 26.165169 104.660675 Q 0.0 104.660675 0.0 104.660675 L 0.0 104.660675 L 104.660675 78.49551 Q 183.15617 52.330338 209.32135 26.165169 L 235.48651 26.165169 L 261.65167 26.165169 L 261.65167 26.165169 L 261.65167 26.165169 L 261.65167 0.0 L 261.65167 0.0 z" svg:height="2.354865mm" draw:style-name="style-938" svg:viewBox="0.0 0.0 366.31235 235.48651" svg:width="3.6631236mm" svg:x="214.03108mm" svg:y="162.22404mm"/>
          <draw:path svg:d="M 889.6157 0.0 L 994.27637 0.0 L 994.27637 26.165169 L 994.27637 52.330338 L 994.27637 78.49551 L 994.27637 104.660675 L 994.27637 104.660675 L 994.27637 104.660675 L 915.7809 130.82584 L 837.2854 156.99101 L 784.955 156.99101 Q 732.6247 156.99101 470.97302 183.15617 Q 235.48651 209.32135 156.99101 183.15617 L 52.330338 156.99101 L 52.330338 156.99101 L 52.330338 130.82584 L 78.49551 130.82584 L 78.49551 104.660675 L 52.330338 104.660675 L 0.0 104.660675 L 0.0 78.49551 L 0.0 78.49551 L 26.165169 52.330338 Q 52.330338 26.165169 52.330338 26.165169 L 52.330338 26.165169 L 156.99101 0.0 Q 261.65167 0.0 523.30334 0.0 Q 758.78986 0.0 889.6157 0.0 z" svg:height="1.8315618mm" draw:style-name="style-939" svg:viewBox="0.0 0.0 994.27637 183.15617" svg:width="9.942764mm" svg:x="137.62878mm" svg:y="145.47833mm"/>
          <draw:path svg:d="M 104.660675 52.330338 L 9.094947E-13 3.6379788E-12 L 78.49551 3.6379788E-12 L 156.99101 3.6379788E-12 L 261.65167 3.6379788E-12 Q 366.31235 3.6379788E-12 523.30334 26.165169 L 706.45953 26.165169 L 732.6247 26.165169 Q 758.78986 26.165169 758.78986 52.330338 Q 758.78986 104.660675 732.6247 104.660675 Q 706.45953 104.660675 706.45953 130.82584 L 706.45953 130.82584 L 654.1292 130.82584 L 601.7989 156.99101 L 549.4685 156.99101 L 497.13818 156.99101 L 497.13818 183.15617 L 497.13818 183.15617 L 366.31235 183.15617 L 261.65167 183.15617 L 261.65167 183.15617 Q 261.65167 156.99101 209.32135 156.99101 Q 130.82584 156.99101 156.99101 130.82584 L 156.99101 104.660675 L 183.15617 104.660675 L 209.32135 104.660675 L 209.32135 78.49551 Q 209.32135 78.49551 104.660675 52.330338 z" svg:height="1.8315618mm" draw:style-name="style-940" svg:viewBox="0.0 0.0 758.78986 183.15617" svg:width="7.5878987mm" svg:x="79.01881mm" svg:y="207.75143mm"/>
          <draw:path svg:d="M 26.165169 52.330338 L 52.330338 0.0 L 104.660675 0.0 L 183.15617 0.0 L 183.15617 26.165169 L 209.32135 52.330338 L 209.32135 52.330338 L 209.32135 78.49551 L 287.81686 52.330338 Q 366.31235 52.330338 392.4775 78.49551 Q 392.4775 130.82584 418.6427 130.82584 L 470.97302 130.82584 L 470.97302 130.82584 L 470.97302 156.99101 L 418.6427 156.99101 Q 392.4775 156.99101 392.4775 183.15617 Q 418.6427 209.32135 261.65167 235.48651 L 130.82584 235.48651 L 104.660675 261.65167 L 52.330338 261.65167 L 52.330338 261.65167 Q 52.330338 235.48651 26.165169 235.48651 L 0.0 235.48651 L 0.0 235.48651 Q 0.0 235.48651 0.0 209.32135 Q 0.0 209.32135 0.0 156.99101 Q 0.0 104.660675 26.165169 52.330338 z" svg:height="2.6165168mm" draw:style-name="style-941" svg:viewBox="0.0 0.0 470.97302 261.65167" svg:width="4.70973mm" svg:x="244.38268mm" svg:y="177.13818mm"/>
          <draw:path svg:d="M 235.48651 0.0 L 313.98203 0.0 L 340.1472 0.0 L 340.1472 0.0 L 340.1472 26.165169 Q 340.1472 52.330338 366.31235 52.330338 L 392.4775 52.330338 L 418.6427 78.49551 Q 444.80786 78.49551 444.80786 156.99101 Q 470.97302 235.48651 497.13818 235.48651 Q 523.30334 235.48651 523.30334 366.31235 Q 497.13818 470.97302 497.13818 549.4685 L 497.13818 627.96405 L 497.13818 627.96405 Q 470.97302 627.96405 444.80786 654.1292 Q 418.6427 654.1292 418.6427 627.96405 Q 392.4775 575.6337 340.1472 549.4685 Q 287.81686 523.30334 235.48651 549.4685 L 209.32135 549.4685 L 156.99101 549.4685 Q 104.660675 523.30334 78.49551 523.30334 L 26.165169 497.13818 L 26.165169 470.97302 Q 26.165169 444.80786 26.165169 392.4775 L 26.165169 340.1472 L 26.165169 261.65167 Q 26.165169 156.99101 52.330338 104.660675 Q 52.330338 52.330338 26.165169 52.330338 L 0.0 52.330338 L 26.165169 26.165169 Q 26.165169 0.0 104.660675 0.0 Q 183.15617 0.0 235.48651 0.0 z" svg:height="6.541292mm" draw:style-name="style-942" svg:viewBox="0.0 0.0 523.30334 654.1292" svg:width="5.2330337mm" svg:x="123.237946mm" svg:y="102.56746mm"/>
          <draw:path svg:d="M 183.15617 0.0 L 209.32135 0.0 L 392.4775 0.0 Q 601.7989 -26.165169 601.7989 0.0 Q 601.7989 26.165169 627.96405 26.165169 L 654.1292 26.165169 L 654.1292 52.330338 Q 654.1292 52.330338 627.96405 78.49551 L 627.96405 104.660675 L 601.7989 104.660675 L 601.7989 104.660675 L 549.4685 104.660675 Q 497.13818 104.660675 497.13818 130.82584 L 470.97302 156.99101 L 444.80786 156.99101 L 392.4775 156.99101 L 392.4775 156.99101 Q 392.4775 156.99101 313.98203 156.99101 L 235.48651 183.15617 L 130.82584 183.15617 Q 52.330338 156.99101 26.165169 156.99101 L 0.0 130.82584 L 0.0 130.82584 Q 0.0 104.660675 26.165169 104.660675 L 26.165169 104.660675 L 78.49551 78.49551 Q 130.82584 52.330338 156.99101 26.165169 Q 183.15617 0.0 183.15617 0.0 z M 52.330338 130.82584 Q 52.330338 104.660675 52.330338 104.660675 Q 78.49551 104.660675 78.49551 104.660675 Q 78.49551 130.82584 52.330338 130.82584 z" svg:height="1.8315618mm" draw:style-name="style-943" svg:viewBox="0.0 0.0 654.1292 183.15617" svg:width="6.541292mm" svg:x="244.64432mm" svg:y="192.57564mm"/>
          <draw:path svg:d="M 313.98203 0.0 L 340.1472 0.0 L 444.80786 0.0 Q 549.4685 26.165169 549.4685 52.330338 L 549.4685 78.49551 L 523.30334 104.660675 Q 523.30334 130.82584 497.13818 130.82584 L 497.13818 130.82584 L 470.97302 130.82584 Q 418.6427 104.660675 366.31235 104.660675 Q 313.98203 104.660675 183.15617 104.660675 Q 52.330338 130.82584 52.330338 156.99101 L 52.330338 209.32135 L 52.330338 209.32135 L 26.165169 209.32135 L 26.165169 183.15617 L 0.0 183.15617 L 0.0 156.99101 L 0.0 130.82584 L 26.165169 130.82584 L 26.165169 104.660675 L 26.165169 104.660675 L 52.330338 104.660675 L 52.330338 52.330338 Q 78.49551 0.0 156.99101 0.0 Q 261.65167 0.0 313.98203 0.0 z" svg:height="2.0932136mm" draw:style-name="style-944" svg:viewBox="0.0 0.0 549.4685 209.32135" svg:width="5.494685mm" svg:x="75.87899mm" svg:y="155.4211mm"/>
          <draw:path svg:d="M 287.81686 -1.8189894E-12 L 287.81686 -1.8189894E-12 L 366.31235 -1.8189894E-12 Q 418.6427 26.165169 523.30334 26.165169 L 601.7989 26.165169 L 601.7989 52.330338 L 627.96405 52.330338 L 627.96405 52.330338 L 627.96405 78.49551 L 575.6337 78.49551 Q 497.13818 78.49551 497.13818 104.660675 Q 523.30334 104.660675 470.97302 130.82584 L 418.6427 130.82584 L 366.31235 156.99101 L 340.1472 183.15617 L 366.31235 183.15617 L 392.4775 183.15617 L 392.4775 183.15617 Q 392.4775 183.15617 313.98203 183.15617 L 235.48651 156.99101 L 235.48651 156.99101 Q 235.48651 130.82584 209.32135 130.82584 L 156.99101 130.82584 L 78.49551 104.660675 L -3.6379788E-12 78.49551 L -3.6379788E-12 78.49551 L -3.6379788E-12 78.49551 L -3.6379788E-12 78.49551 L -3.6379788E-12 52.330338 L -3.6379788E-12 52.330338 L -3.6379788E-12 26.165169 L 156.99101 26.165169 Q 287.81686 26.165169 287.81686 -1.8189894E-12 z" svg:height="1.8315618mm" draw:style-name="style-945" svg:viewBox="0.0 0.0 627.96405 183.15617" svg:width="6.27964mm" svg:x="288.86346mm" svg:y="131.6108mm"/>
          <draw:path svg:d="M 470.97302 0.0 L 523.30334 0.0 L 523.30334 26.165169 L 523.30334 52.330338 L 549.4685 52.330338 Q 575.6337 52.330338 523.30334 104.660675 Q 470.97302 104.660675 523.30334 104.660675 Q 549.4685 104.660675 575.6337 104.660675 L 601.7989 104.660675 L 601.7989 130.82584 L 575.6337 130.82584 L 575.6337 130.82584 L 575.6337 156.99101 L 549.4685 156.99101 Q 523.30334 156.99101 470.97302 183.15617 L 392.4775 209.32135 L 261.65167 209.32135 Q 156.99101 209.32135 78.49551 183.15617 L 0.0 156.99101 L 0.0 156.99101 Q 0.0 156.99101 26.165169 156.99101 L 26.165169 130.82584 L 104.660675 78.49551 Q 183.15617 52.330338 261.65167 26.165169 L 366.31235 26.165169 L 366.31235 26.165169 Q 392.4775 0.0 470.97302 0.0 z" svg:height="2.0932136mm" draw:style-name="style-946" svg:viewBox="0.0 0.0 601.7989 209.32135" svg:width="6.0179887mm" svg:x="143.90843mm" svg:y="187.8659mm"/>
          <draw:path svg:d="M 1596.0753 0.0 L 1596.0753 0.0 L 1648.4056 0.0 L 1700.736 0.0 L 1700.736 0.0 L 1700.736 0.0 L 1779.2314 26.165169 L 1831.5618 52.330338 L 1831.5618 52.330338 L 1831.5618 52.330338 L 1805.3966 52.330338 L 1779.2314 52.330338 L 1753.0663 78.49551 L 1726.9011 104.660675 L 1726.9011 104.660675 L 1726.9011 104.660675 L 1700.736 104.660675 L 1700.736 104.660675 L 1779.2314 130.82584 L 1831.5618 130.82584 L 1831.5618 130.82584 L 1831.5618 156.99101 L 1622.2405 156.99101 Q 1439.0842 156.99101 811.12024 156.99101 L 183.15617 156.99101 L 156.99101 130.82584 L 104.660675 130.82584 L 104.660675 130.82584 L 104.660675 104.660675 L 52.330338 104.660675 L 0.0 104.660675 L 0.0 78.49551 L 0.0 78.49551 L 26.165169 78.49551 L 26.165169 52.330338 L 78.49551 52.330338 L 130.82584 52.330338 L 680.2944 52.330338 Q 1255.9281 52.330338 1412.9191 26.165169 L 1596.0753 0.0 L 1596.0753 0.0 z" svg:height="1.56991mm" draw:style-name="style-947" svg:viewBox="0.0 0.0 1831.5618 156.99101" svg:width="18.315619mm" svg:x="4.186427mm" svg:y="185.77269mm"/>
          <draw:path svg:d="M 130.82584 -3.6379788E-12 L 130.82584 -3.6379788E-12 L 156.99101 -3.6379788E-12 Q 183.15617 -3.6379788E-12 183.15617 26.165169 Q 183.15617 52.330338 209.32135 52.330338 Q 235.48651 78.49551 235.48651 130.82584 Q 235.48651 183.15617 235.48651 183.15617 L 235.48651 183.15617 L 130.82584 183.15617 L 0.0 156.99101 L 0.0 156.99101 L 26.165169 156.99101 L 26.165169 104.660675 Q 26.165169 78.49551 52.330338 52.330338 L 52.330338 52.330338 L 78.49551 52.330338 L 130.82584 52.330338 L 130.82584 52.330338 L 130.82584 26.165169 L 130.82584 -3.6379788E-12 z" svg:height="1.8315618mm" draw:style-name="style-948" svg:viewBox="0.0 0.0 235.48651 183.15617" svg:width="2.354865mm" svg:x="250.92397mm" svg:y="189.43582mm"/>
          <draw:path svg:d="M 418.6427 0.0 L 418.6427 0.0 L 523.30334 0.0 Q 601.7989 26.165169 863.45056 26.165169 L 1125.1022 26.165169 L 1282.0933 26.165169 Q 1439.0842 26.165169 1439.0842 52.330338 L 1439.0842 52.330338 L 1412.9191 52.330338 L 1386.7539 78.49551 L 1360.5887 78.49551 L 1334.4236 78.49551 L 1334.4236 104.660675 L 1360.5887 104.660675 L 1360.5887 104.660675 L 1360.5887 130.82584 L 1360.5887 130.82584 L 1360.5887 130.82584 L 1386.7539 130.82584 L 1386.7539 130.82584 L 1412.9191 156.99101 L 1412.9191 156.99101 L 1412.9191 156.99101 Q 1412.9191 183.15617 1282.0933 183.15617 L 1151.2675 183.15617 L 1098.937 183.15617 Q 1020.4416 183.15617 680.2944 209.32135 L 313.98203 235.48651 L 313.98203 235.48651 Q 313.98203 235.48651 366.31235 209.32135 Q 418.6427 183.15617 261.65167 183.15617 L 78.49551 130.82584 L 52.330338 130.82584 L 0.0 130.82584 L 26.165169 104.660675 L 52.330338 78.49551 L 104.660675 78.49551 L 156.99101 78.49551 L 156.99101 52.330338 L 156.99101 26.165169 L 287.81686 26.165169 L 418.6427 26.165169 L 418.6427 0.0 z" svg:height="2.354865mm" draw:style-name="style-949" svg:viewBox="0.0 0.0 1439.0842 235.48651" svg:width="14.390842mm" svg:x="75.35568mm" svg:y="129.51758mm"/>
          <draw:path svg:d="M 130.82584 26.165169 L 130.82584 -3.6379788E-12 L 156.99101 -3.6379788E-12 Q 183.15617 26.165169 209.32135 26.165169 L 209.32135 26.165169 L 209.32135 26.165169 L 209.32135 52.330338 L 183.15617 52.330338 Q 156.99101 78.49551 156.99101 78.49551 L 183.15617 78.49551 L 209.32135 104.660675 Q 235.48651 130.82584 340.1472 130.82584 L 444.80786 130.82584 L 444.80786 130.82584 L 418.6427 156.99101 L 418.6427 156.99101 L 418.6427 183.15617 L 418.6427 183.15617 L 418.6427 183.15617 L 392.4775 183.15617 L 392.4775 183.15617 L 340.1472 209.32135 L 287.81686 235.48651 L 287.81686 235.48651 L 287.81686 235.48651 L 261.65167 235.48651 Q 261.65167 235.48651 261.65167 287.81686 Q 235.48651 313.98203 209.32135 313.98203 Q 183.15617 287.81686 183.15617 261.65167 Q 156.99101 235.48651 156.99101 235.48651 L 130.82584 209.32135 L 104.660675 209.32135 L 52.330338 183.15617 L 26.165169 183.15617 L 0.0 183.15617 L 0.0 156.99101 L 0.0 156.99101 L 26.165169 156.99101 Q 52.330338 156.99101 52.330338 130.82584 Q 52.330338 104.660675 78.49551 78.49551 Q 104.660675 78.49551 130.82584 26.165169 z" svg:height="3.13982mm" draw:style-name="style-950" svg:viewBox="0.0 0.0 444.80786 313.98203" svg:width="4.4480786mm" svg:x="261.65167mm" svg:y="177.6615mm"/>
          <draw:path svg:d="M 156.99101 -1.8189894E-12 L 156.99101 -1.8189894E-12 L 261.65167 -1.8189894E-12 Q 366.31235 26.165169 732.6247 52.330338 Q 1072.7719 52.330338 1020.4416 52.330338 Q 968.1112 -1.8189894E-12 1255.9281 -1.8189894E-12 L 1517.5797 -1.8189894E-12 L 1517.5797 -1.8189894E-12 L 1517.5797 -1.8189894E-12 L 1543.7449 26.165169 L 1569.91 52.330338 L 1596.0753 52.330338 L 1622.2405 52.330338 L 1726.9011 78.49551 L 1831.5618 104.660675 L 1936.2224 104.660675 L 2014.7179 104.660675 L 2014.7179 130.82584 L 2014.7179 130.82584 L 1726.9011 130.82584 Q 1412.9191 156.99101 1412.9191 156.99101 Q 1412.9191 156.99101 1229.763 156.99101 L 1020.4416 183.15617 L 889.6157 183.15617 L 784.955 209.32135 L 680.2944 209.32135 Q 601.7989 209.32135 575.6337 235.48651 L 575.6337 235.48651 L 523.30334 235.48651 Q 497.13818 209.32135 418.6427 209.32135 L 313.98203 209.32135 L 313.98203 209.32135 Q 313.98203 209.32135 340.1472 183.15617 Q 366.31235 156.99101 235.48651 130.82584 L 130.82584 104.660675 L 52.330338 78.49551 Q 3.6379788E-12 52.330338 3.6379788E-12 52.330338 L 3.6379788E-12 52.330338 L 78.49551 26.165169 Q 156.99101 -1.8189894E-12 156.99101 -1.8189894E-12 z" svg:height="2.354865mm" draw:style-name="style-951" svg:viewBox="0.0 0.0 2014.7179 235.48651" svg:width="20.147179mm" svg:x="265.8381mm" svg:y="142.86182mm"/>
          <draw:path svg:d="M 156.99101 0.0 L 235.48651 0.0 L 261.65167 52.330338 Q 287.81686 104.660675 183.15617 104.660675 L 78.49551 104.660675 L 78.49551 78.49551 Q 78.49551 78.49551 52.330338 78.49551 L 52.330338 78.49551 L 52.330338 78.49551 Q 52.330338 78.49551 26.165169 52.330338 L 9.094947E-13 52.330338 L 26.165169 26.165169 Q 78.49551 26.165169 156.99101 0.0 z" svg:height="1.0466068mm" draw:style-name="style-952" svg:viewBox="0.0 0.0 261.65167 104.660675" svg:width="2.6165168mm" svg:x="81.37367mm" svg:y="190.22078mm"/>
          <draw:path svg:d="M 758.78986 0.0 L 784.955 0.0 L 863.45056 26.165169 Q 941.94604 52.330338 1020.4416 52.330338 Q 1072.7719 52.330338 1125.1022 52.330338 L 1177.4326 52.330338 L 1177.4326 78.49551 Q 1151.2675 104.660675 1151.2675 104.660675 L 1151.2675 104.660675 L 1151.2675 104.660675 Q 1151.2675 104.660675 1125.1022 130.82584 L 1098.937 130.82584 L 1098.937 156.99101 L 1072.7719 183.15617 L 1072.7719 183.15617 L 1072.7719 209.32135 L 1020.4416 209.32135 L 994.27637 209.32135 L 994.27637 183.15617 L 968.1112 156.99101 L 968.1112 156.99101 L 968.1112 156.99101 L 968.1112 183.15617 L 968.1112 183.15617 L 941.94604 183.15617 L 941.94604 183.15617 L 915.7809 183.15617 Q 889.6157 209.32135 706.45953 209.32135 Q 523.30334 261.65167 287.81686 209.32135 L 52.330338 209.32135 L 52.330338 183.15617 L 26.165169 183.15617 L 26.165169 183.15617 L 26.165169 156.99101 L 26.165169 156.99101 L 26.165169 156.99101 L -1.8189894E-12 156.99101 L -1.8189894E-12 156.99101 L -1.8189894E-12 156.99101 L -1.8189894E-12 156.99101 L -1.8189894E-12 130.82584 L 26.165169 130.82584 L 26.165169 104.660675 L 26.165169 78.49551 L -1.8189894E-12 52.330338 L -1.8189894E-12 26.165169 L -1.8189894E-12 26.165169 L 26.165169 26.165169 L 26.165169 26.165169 L 26.165169 52.330338 L 26.165169 52.330338 L 52.330338 52.330338 L 78.49551 52.330338 L 78.49551 52.330338 L 130.82584 52.330338 L 156.99101 52.330338 L 444.80786 26.165169 Q 758.78986 0.0 758.78986 0.0 z" svg:height="2.0932136mm" draw:style-name="style-953" svg:viewBox="0.0 0.0 1177.4326 209.32135" svg:width="11.774325mm" svg:x="160.91579mm" svg:y="156.46771mm"/>
          <draw:path svg:d="M 2878.1685 0.0 L 2930.4988 0.0 L 2930.4988 0.0 L 2930.4988 0.0 L 2930.4988 26.165169 L 2904.3337 26.165169 L 2904.3337 52.330338 L 2904.3337 78.49551 L 2930.4988 78.49551 L 2930.4988 104.660675 L 2930.4988 104.660675 L 2904.3337 104.660675 L 2904.3337 104.660675 L 2904.3337 104.660675 L 2904.3337 130.82584 L 2904.3337 130.82584 L 2878.1685 156.99101 L 2878.1685 156.99101 L 2852.0034 156.99101 L 2825.8381 156.99101 L 2825.8381 183.15617 L 2799.673 183.15617 L 2799.673 183.15617 L 2799.673 209.32135 L 2799.673 209.32135 L 2799.673 209.32135 L 2825.8381 209.32135 L 2825.8381 209.32135 L 2852.0034 235.48651 L 2904.3337 235.48651 L 2904.3337 261.65167 Q 2904.3337 287.81686 2930.4988 287.81686 Q 2956.664 287.81686 2956.664 313.98203 L 2956.664 340.1472 L 2904.3337 340.1472 Q 2825.8381 366.31235 2642.682 366.31235 Q 2459.526 418.6427 2459.526 418.6427 L 2459.526 470.97302 L 2511.8562 470.97302 Q 2564.1865 470.97302 2590.3516 497.13818 L 2642.682 497.13818 L 2642.682 497.13818 L 2642.682 497.13818 L 2668.8472 523.30334 L 2668.8472 523.30334 L 2668.8472 523.30334 L 2668.8472 549.4685 L 2668.8472 549.4685 L 2642.682 549.4685 L 2642.682 549.4685 L 2642.682 575.6337 L 2642.682 575.6337 L 2642.682 575.6337 L 2616.5168 575.6337 L 2616.5168 575.6337 L 2564.1865 601.7989 L 2511.8562 601.7989 L 2511.8562 627.96405 L 2485.691 654.1292 L 2485.691 654.1292 L 2485.691 654.1292 L 2433.3606 654.1292 L 2381.0303 654.1292 L 2381.0303 627.96405 Q 2381.0303 601.7989 2354.8652 601.7989 Q 2328.7 601.7989 2328.7 575.6337 Q 2328.7 549.4685 2093.2134 549.4685 L 1857.7269 523.30334 L 1857.7269 549.4685 L 1857.7269 549.4685 L 1831.5618 549.4685 L 1831.5618 575.6337 L 1831.5618 575.6337 L 1805.3966 575.6337 L 1805.3966 601.7989 L 1805.3966 627.96405 L 1700.736 627.96405 Q 1622.2405 627.96405 1543.7449 627.96405 Q 1491.4146 627.96405 1412.9191 654.1292 Q 1334.4236 680.2944 1360.5887 758.78986 L 1386.7539 811.12024 L 1360.5887 811.12024 Q 1334.4236 784.955 1229.763 784.955 Q 1098.937 732.6247 784.955 784.955 L 470.97302 784.955 L 444.80786 811.12024 L 418.6427 811.12024 L 392.4775 811.12024 Q 340.1472 784.955 287.81686 784.955 L 209.32135 784.955 L 130.82584 811.12024 L 52.330338 811.12024 L 52.330338 811.12024 L 26.165169 811.12024 L 26.165169 784.955 L 26.165169 758.78986 L 26.165169 732.6247 L 26.165169 732.6247 L 0.0 732.6247 L 0.0 732.6247 L 26.165169 706.45953 L 52.330338 680.2944 L 104.660675 680.2944 L 156.99101 680.2944 L 183.15617 654.1292 Q 235.48651 654.1292 235.48651 627.96405 Q 261.65167 575.6337 549.4685 523.30334 Q 837.2854 470.97302 811.12024 418.6427 Q 811.12024 392.4775 863.45056 418.6427 Q 915.7809 418.6427 941.94604 366.31235 Q 994.27637 313.98203 1020.4416 313.98203 Q 1072.7719 313.98203 1151.2675 287.81686 L 1229.763 287.81686 L 1229.763 261.65167 Q 1229.763 235.48651 1177.4326 209.32135 L 1125.1022 209.32135 L 1282.0933 209.32135 Q 1412.9191 183.15617 1412.9191 156.99101 Q 1412.9191 130.82584 1439.0842 104.660675 Q 1491.4146 104.660675 1491.4146 78.49551 L 1491.4146 78.49551 L 1726.9011 78.49551 Q 1962.3876 52.330338 2014.7179 52.330338 L 2040.8832 52.330338 L 2040.8832 78.49551 L 2040.8832 104.660675 L 2119.3787 104.660675 L 2171.709 104.660675 L 2224.0393 78.49551 L 2250.2043 52.330338 L 2407.1956 52.330338 Q 2564.1865 52.330338 2616.5168 0.0 Q 2668.8472 0.0 2747.3428 0.0 Q 2825.8381 0.0 2878.1685 0.0 z" svg:height="8.111202mm" draw:style-name="style-954" svg:viewBox="0.0 0.0 2956.664 811.12024" svg:width="29.56664mm" svg:x="111.725266mm" svg:y="192.57564mm"/>
          <draw:path svg:d="M 418.6427 0.0 L 418.6427 0.0 L 418.6427 0.0 Q 392.4775 0.0 418.6427 26.165169 L 418.6427 26.165169 L 470.97302 26.165169 Q 549.4685 26.165169 549.4685 52.330338 L 523.30334 78.49551 L 523.30334 78.49551 L 523.30334 52.330338 L 497.13818 52.330338 L 470.97302 52.330338 L 470.97302 78.49551 L 470.97302 78.49551 L 444.80786 78.49551 L 444.80786 78.49551 L 418.6427 78.49551 Q 392.4775 104.660675 366.31235 130.82584 Q 366.31235 156.99101 313.98203 156.99101 L 287.81686 156.99101 L 287.81686 156.99101 Q 287.81686 156.99101 235.48651 130.82584 L 183.15617 104.660675 L 130.82584 104.660675 L 78.49551 104.660675 L 52.330338 78.49551 L 0.0 78.49551 L 0.0 52.330338 L 0.0 52.330338 L 104.660675 26.165169 Q 235.48651 0.0 235.48651 0.0 L 235.48651 0.0 L 313.98203 0.0 Q 418.6427 0.0 418.6427 0.0 z" svg:height="1.56991mm" draw:style-name="style-955" svg:viewBox="0.0 0.0 549.4685 156.99101" svg:width="5.494685mm" svg:x="221.88063mm" svg:y="175.82993mm"/>
          <draw:path svg:d="M 1046.6067 3.6379788E-12 L 1125.1022 3.6379788E-12 L 1308.2584 26.165169 Q 1465.2494 52.330338 1465.2494 104.660675 Q 1439.0842 156.99101 1465.2494 156.99101 L 1517.5797 156.99101 L 1517.5797 156.99101 Q 1517.5797 156.99101 1465.2494 183.15617 Q 1439.0842 209.32135 1439.0842 235.48651 Q 1439.0842 261.65167 1386.7539 261.65167 L 1334.4236 261.65167 L 1334.4236 287.81686 L 1334.4236 287.81686 L 1308.2584 287.81686 Q 1255.9281 261.65167 1255.9281 261.65167 Q 1229.763 261.65167 994.27637 313.98203 Q 784.955 366.31235 784.955 392.4775 Q 784.955 418.6427 758.78986 418.6427 L 732.6247 418.6427 L 732.6247 418.6427 Q 706.45953 418.6427 654.1292 418.6427 Q 601.7989 418.6427 575.6337 392.4775 L 575.6337 366.31235 L 575.6337 366.31235 Q 575.6337 340.1472 549.4685 340.1472 Q 549.4685 313.98203 340.1472 313.98203 L 130.82584 261.65167 L 130.82584 287.81686 L 130.82584 287.81686 L 52.330338 287.81686 L 0.0 261.65167 L 0.0 261.65167 L 0.0 261.65167 L 26.165169 261.65167 L 26.165169 261.65167 L 26.165169 235.48651 L 26.165169 235.48651 L 26.165169 235.48651 L 26.165169 209.32135 L 104.660675 209.32135 L 183.15617 209.32135 L 209.32135 183.15617 Q 209.32135 156.99101 470.97302 104.660675 Q 680.2944 78.49551 680.2944 78.49551 Q 680.2944 52.330338 680.2944 52.330338 L 680.2944 52.330338 L 680.2944 26.165169 Q 706.45953 3.6379788E-12 732.6247 3.6379788E-12 Q 732.6247 26.165169 758.78986 52.330338 Q 758.78986 52.330338 837.2854 52.330338 Q 915.7809 52.330338 941.94604 26.165169 Q 968.1112 3.6379788E-12 1046.6067 3.6379788E-12 z" svg:height="4.186427mm" draw:style-name="style-956" svg:viewBox="0.0 0.0 1517.5797 418.6427" svg:width="15.175797mm" svg:x="139.1987mm" svg:y="207.22813mm"/>
          <draw:path svg:d="M 183.15617 3.6379788E-12 L 209.32135 3.6379788E-12 L 261.65167 52.330338 Q 287.81686 130.82584 313.98203 130.82584 Q 366.31235 130.82584 366.31235 156.99101 L 366.31235 183.15617 L 392.4775 183.15617 L 392.4775 183.15617 L 418.6427 209.32135 L 470.97302 235.48651 L 366.31235 235.48651 L 261.65167 235.48651 L 156.99101 235.48651 L 78.49551 235.48651 L 52.330338 235.48651 Q 52.330338 235.48651 52.330338 261.65167 L 52.330338 261.65167 L 52.330338 261.65167 Q 52.330338 287.81686 26.165169 287.81686 Q 0.0 287.81686 0.0 261.65167 L 26.165169 235.48651 L 26.165169 235.48651 Q 26.165169 235.48651 52.330338 156.99101 L 78.49551 104.660675 L 52.330338 104.660675 L 0.0 104.660675 L 0.0 78.49551 L 0.0 26.165169 L 0.0 26.165169 L 0.0 26.165169 L 26.165169 26.165169 L 26.165169 26.165169 L 104.660675 52.330338 Q 156.99101 52.330338 156.99101 26.165169 Q 156.99101 3.6379788E-12 183.15617 3.6379788E-12 z" svg:height="2.8781686mm" draw:style-name="style-957" svg:viewBox="0.0 0.0 470.97302 287.81686" svg:width="4.70973mm" svg:x="197.28537mm" svg:y="169.81194mm"/>
          <draw:path svg:d="M 758.78986 78.49551 L 994.27637 78.49551 L 994.27637 78.49551 L 994.27637 104.660675 L 994.27637 104.660675 L 1020.4416 104.660675 L 1020.4416 104.660675 L 1020.4416 104.660675 L 941.94604 130.82584 L 863.45056 156.99101 L 863.45056 156.99101 L 863.45056 156.99101 L 863.45056 156.99101 Q 837.2854 156.99101 497.13818 183.15617 L 130.82584 209.32135 L 78.49551 209.32135 L 52.330338 209.32135 L 26.165169 209.32135 L 0.0 209.32135 L 0.0 209.32135 L 0.0 209.32135 L 52.330338 183.15617 L 104.660675 156.99101 L 183.15617 156.99101 Q 235.48651 156.99101 235.48651 130.82584 L 235.48651 130.82584 L 287.81686 130.82584 L 366.31235 104.660675 L 444.80786 104.660675 Q 497.13818 104.660675 497.13818 78.49551 Q 497.13818 52.330338 444.80786 52.330338 L 366.31235 26.165169 L 444.80786 -1.8189894E-12 Q 523.30334 -1.8189894E-12 549.4685 26.165169 Q 549.4685 52.330338 758.78986 78.49551 z" svg:height="2.0932136mm" draw:style-name="style-958" svg:viewBox="0.0 0.0 1020.4416 209.32135" svg:width="10.204415mm" svg:x="260.3434mm" svg:y="152.80458mm"/>
          <draw:path svg:d="M 78.49551 -3.6379788E-12 L 156.99101 -3.6379788E-12 L 183.15617 26.165169 Q 235.48651 26.165169 287.81686 52.330338 L 340.1472 52.330338 L 340.1472 78.49551 L 340.1472 104.660675 L 287.81686 104.660675 Q 235.48651 104.660675 235.48651 130.82584 Q 235.48651 156.99101 130.82584 156.99101 L 3.6379788E-12 156.99101 L 3.6379788E-12 130.82584 L 3.6379788E-12 130.82584 L 26.165169 78.49551 Q 26.165169 26.165169 78.49551 -3.6379788E-12 z" svg:height="1.56991mm" draw:style-name="style-959" svg:viewBox="0.0 0.0 340.1472 156.99101" svg:width="3.4014719mm" svg:x="191.26738mm" svg:y="205.91988mm"/>
          <draw:path svg:d="M 235.48651 78.49551 L 235.48651 156.99101 L 209.32135 156.99101 Q 183.15617 130.82584 130.82584 130.82584 L 78.49551 130.82584 L 78.49551 130.82584 Q 52.330338 130.82584 26.165169 104.660675 Q 0.0 104.660675 0.0 78.49551 L 0.0 52.330338 L 26.165169 26.165169 Q 26.165169 -26.165169 130.82584 0.0 Q 235.48651 0.0 235.48651 78.49551 z" svg:height="1.56991mm" draw:style-name="style-960" svg:viewBox="0.0 0.0 235.48651 156.99101" svg:width="2.354865mm" svg:x="192.8373mm" svg:y="108.06214mm"/>
          <draw:path svg:d="M 78.49551 0.0 L 104.660675 0.0 L 444.80786 0.0 Q 811.12024 0.0 889.6157 26.165169 L 968.1112 26.165169 L 1046.6067 26.165169 L 1125.1022 26.165169 L 1151.2675 52.330338 Q 1177.4326 52.330338 1177.4326 78.49551 L 1177.4326 104.660675 L 1020.4416 104.660675 Q 889.6157 104.660675 549.4685 130.82584 Q 183.15617 156.99101 156.99101 156.99101 L 130.82584 183.15617 L 130.82584 156.99101 Q 130.82584 156.99101 78.49551 104.660675 L 26.165169 78.49551 L 0.0 52.330338 Q -26.165169 52.330338 26.165169 26.165169 Q 52.330338 0.0 78.49551 0.0 z" svg:height="1.8315618mm" draw:style-name="style-961" svg:viewBox="0.0 0.0 1177.4326 183.15617" svg:width="11.774325mm" svg:x="237.84138mm" svg:y="133.44235mm"/>
          <draw:path svg:d="M 340.1472 0.0 L 392.4775 0.0 L 444.80786 26.165169 Q 497.13818 26.165169 497.13818 52.330338 L 497.13818 52.330338 L 497.13818 52.330338 Q 497.13818 52.330338 470.97302 78.49551 L 470.97302 78.49551 L 444.80786 78.49551 Q 418.6427 78.49551 418.6427 104.660675 Q 444.80786 130.82584 444.80786 130.82584 L 444.80786 130.82584 L 444.80786 130.82584 Q 444.80786 130.82584 470.97302 156.99101 L 470.97302 183.15617 L 497.13818 183.15617 Q 523.30334 183.15617 549.4685 209.32135 L 575.6337 209.32135 L 575.6337 235.48651 Q 601.7989 235.48651 601.7989 235.48651 L 601.7989 261.65167 L 601.7989 287.81686 L 601.7989 313.98203 L 549.4685 313.98203 Q 497.13818 340.1472 470.97302 340.1472 Q 444.80786 340.1472 444.80786 313.98203 L 444.80786 287.81686 L 470.97302 287.81686 Q 470.97302 287.81686 340.1472 287.81686 Q 235.48651 313.98203 235.48651 340.1472 Q 235.48651 366.31235 183.15617 392.4775 L 156.99101 392.4775 L 130.82584 392.4775 L 104.660675 392.4775 L 104.660675 340.1472 L 104.660675 313.98203 L 52.330338 313.98203 L 0.0 287.81686 L 0.0 287.81686 L 26.165169 287.81686 L 26.165169 287.81686 L 26.165169 287.81686 L 78.49551 261.65167 L 104.660675 235.48651 L 104.660675 235.48651 L 104.660675 235.48651 L 130.82584 235.48651 Q 130.82584 235.48651 130.82584 183.15617 Q 104.660675 156.99101 183.15617 156.99101 Q 235.48651 130.82584 183.15617 130.82584 Q 130.82584 78.49551 130.82584 78.49551 L 156.99101 52.330338 L 209.32135 26.165169 Q 261.65167 26.165169 340.1472 0.0 z" svg:height="3.9247751mm" draw:style-name="style-962" svg:viewBox="0.0 0.0 601.7989 392.4775" svg:width="6.0179887mm" svg:x="170.85855mm" svg:y="195.45381mm"/>
          <draw:path svg:d="M 1177.4326 -1.8189894E-12 L 1334.4236 -1.8189894E-12 L 1334.4236 -1.8189894E-12 L 1334.4236 -1.8189894E-12 L 1883.8921 52.330338 Q 2459.526 104.660675 2511.8562 104.660675 L 2538.0212 104.660675 L 2616.5168 104.660675 L 2721.1775 104.660675 L 2328.7 130.82584 L 1936.2224 130.82584 L 1883.8921 130.82584 Q 1831.5618 104.660675 1360.5887 130.82584 L 889.6157 156.99101 L 889.6157 156.99101 L 889.6157 156.99101 L 575.6337 156.99101 Q 287.81686 156.99101 235.48651 156.99101 L 183.15617 156.99101 L 156.99101 156.99101 L 130.82584 156.99101 L 130.82584 156.99101 L 130.82584 156.99101 L 52.330338 130.82584 L 0.0 104.660675 L 0.0 104.660675 L 26.165169 104.660675 L 130.82584 104.660675 L 235.48651 104.660675 L 627.96405 52.330338 Q 1020.4416 -1.8189894E-12 1177.4326 -1.8189894E-12 z" svg:height="1.56991mm" draw:style-name="style-963" svg:viewBox="0.0 0.0 2721.1775 156.99101" svg:width="27.211775mm" svg:x="238.62633mm" svg:y="136.05887mm"/>
          <draw:path svg:d="M 732.6247 0.0 L 732.6247 0.0 L 758.78986 0.0 L 784.955 26.165169 L 784.955 26.165169 L 811.12024 26.165169 L 811.12024 26.165169 L 811.12024 26.165169 L 811.12024 52.330338 L 811.12024 52.330338 L 837.2854 52.330338 L 837.2854 78.49551 L 889.6157 78.49551 Q 968.1112 104.660675 968.1112 130.82584 L 968.1112 130.82584 L 811.12024 156.99101 Q 654.1292 183.15617 811.12024 183.15617 Q 941.94604 183.15617 968.1112 183.15617 L 1020.4416 183.15617 L 1020.4416 183.15617 L 1020.4416 209.32135 L 1020.4416 235.48651 Q 994.27637 287.81686 915.7809 313.98203 Q 863.45056 340.1472 915.7809 366.31235 Q 968.1112 392.4775 968.1112 392.4775 L 941.94604 392.4775 L 863.45056 392.4775 Q 784.955 392.4775 654.1292 340.1472 Q 497.13818 313.98203 497.13818 340.1472 Q 497.13818 366.31235 470.97302 392.4775 L 444.80786 392.4775 L 366.31235 392.4775 L 287.81686 392.4775 L 287.81686 392.4775 Q 261.65167 392.4775 235.48651 366.31235 L 235.48651 366.31235 L 235.48651 340.1472 Q 235.48651 340.1472 183.15617 313.98203 L 130.82584 287.81686 L 130.82584 261.65167 L 130.82584 235.48651 L 156.99101 235.48651 L 183.15617 235.48651 L 130.82584 209.32135 L 104.660675 209.32135 L 104.660675 209.32135 L 104.660675 183.15617 L 52.330338 183.15617 L 0.0 183.15617 L 0.0 156.99101 L 0.0 156.99101 L 104.660675 156.99101 Q 209.32135 130.82584 313.98203 130.82584 L 418.6427 130.82584 L 444.80786 130.82584 Q 444.80786 130.82584 497.13818 104.660675 L 575.6337 78.49551 L 680.2944 78.49551 Q 758.78986 52.330338 758.78986 26.165169 Q 732.6247 26.165169 732.6247 0.0 z" svg:height="3.9247751mm" draw:style-name="style-964" svg:viewBox="0.0 0.0 1020.4416 392.4775" svg:width="10.204415mm" svg:x="180.80132mm" svg:y="193.3606mm"/>
          <draw:path svg:d="M 418.6427 26.165169 L 732.6247 0.0 L 732.6247 0.0 L 732.6247 0.0 L 732.6247 26.165169 L 732.6247 26.165169 L 758.78986 26.165169 L 758.78986 52.330338 L 784.955 52.330338 L 837.2854 52.330338 L 863.45056 78.49551 L 889.6157 78.49551 L 889.6157 104.660675 L 889.6157 130.82584 L 915.7809 156.99101 L 915.7809 156.99101 L 627.96405 183.15617 Q 340.1472 209.32135 261.65167 209.32135 L 183.15617 209.32135 L 104.660675 209.32135 L 26.165169 209.32135 L 26.165169 183.15617 L 0.0 183.15617 L 0.0 183.15617 L 0.0 156.99101 L 0.0 156.99101 L 0.0 156.99101 L 26.165169 156.99101 L 26.165169 156.99101 L 52.330338 130.82584 L 78.49551 130.82584 L 78.49551 104.660675 L 78.49551 78.49551 L 104.660675 78.49551 Q 130.82584 52.330338 418.6427 26.165169 z" svg:height="2.0932136mm" draw:style-name="style-965" svg:viewBox="0.0 0.0 915.7809 209.32135" svg:width="9.157809mm" svg:x="3.6631236mm" svg:y="178.96976mm"/>
          <draw:path svg:d="M 340.1472 0.0 L 340.1472 0.0 L 523.30334 26.165169 Q 706.45953 26.165169 706.45953 78.49551 Q 706.45953 130.82584 706.45953 130.82584 Q 680.2944 130.82584 680.2944 130.82584 L 680.2944 156.99101 L 627.96405 156.99101 Q 549.4685 183.15617 313.98203 209.32135 L 78.49551 235.48651 L 26.165169 235.48651 Q -26.165169 235.48651 0.0 209.32135 Q 52.330338 183.15617 0.0 183.15617 Q -26.165169 130.82584 0.0 104.660675 L 52.330338 52.330338 L 104.660675 52.330338 Q 130.82584 26.165169 209.32135 26.165169 L 313.98203 26.165169 L 313.98203 26.165169 Q 340.1472 26.165169 340.1472 0.0 z" svg:height="2.354865mm" draw:style-name="style-966" svg:viewBox="0.0 0.0 706.45953 235.48651" svg:width="7.064595mm" svg:x="93.147995mm" svg:y="158.82257mm"/>
          <draw:path svg:d="M 2328.7 0.0 L 3244.481 0.0 L 3270.646 0.0 Q 3270.646 26.165169 3270.646 52.330338 Q 3218.3157 78.49551 3244.481 104.660675 Q 3270.646 104.660675 3270.646 104.660675 L 3270.646 104.660675 L 3296.8113 130.82584 L 3322.9763 156.99101 L 3322.9763 156.99101 L 3322.9763 156.99101 L 3296.8113 156.99101 Q 3270.646 156.99101 3218.3157 209.32135 Q 3165.9854 209.32135 3087.4897 209.32135 Q 3008.9944 183.15617 3008.9944 209.32135 Q 3008.9944 235.48651 2773.5078 235.48651 Q 2538.0212 209.32135 2145.5437 183.15617 Q 1753.0663 156.99101 1753.0663 183.15617 Q 1779.2314 209.32135 1700.736 183.15617 L 1622.2405 156.99101 L 1596.0753 156.99101 L 1569.91 156.99101 L 1491.4146 156.99101 Q 1386.7539 156.99101 1386.7539 183.15617 Q 1386.7539 183.15617 1334.4236 183.15617 L 1255.9281 183.15617 L 1229.763 183.15617 Q 1177.4326 156.99101 732.6247 130.82584 L 287.81686 104.660675 L 235.48651 104.660675 Q 209.32135 104.660675 209.32135 78.49551 Q 183.15617 52.330338 183.15617 78.49551 L 183.15617 104.660675 L 130.82584 104.660675 L 52.330338 104.660675 L 52.330338 78.49551 L 78.49551 78.49551 L 78.49551 78.49551 L 78.49551 52.330338 L 26.165169 52.330338 L 9.094947E-13 52.330338 L 9.094947E-13 26.165169 L 9.094947E-13 26.165169 L 706.45953 26.165169 Q 1439.0842 0.0 2328.7 0.0 z" svg:height="2.354865mm" draw:style-name="style-967" svg:viewBox="0.0 0.0 3322.9763 235.48651" svg:width="33.229763mm" svg:x="62.53475mm" svg:y="126.11611mm"/>
          <draw:path svg:d="M 366.31235 26.165169 L 366.31235 26.165169 L 444.80786 26.165169 Q 523.30334 26.165169 549.4685 26.165169 L 575.6337 26.165169 L 601.7989 26.165169 Q 627.96405 26.165169 784.955 0.0 L 941.94604 0.0 L 915.7809 78.49551 Q 889.6157 156.99101 863.45056 156.99101 L 863.45056 156.99101 L 863.45056 156.99101 Q 837.2854 156.99101 837.2854 130.82584 Q 837.2854 104.660675 784.955 130.82584 Q 732.6247 183.15617 654.1292 209.32135 Q 549.4685 235.48651 549.4685 261.65167 Q 523.30334 287.81686 497.13818 313.98203 L 470.97302 340.1472 L 418.6427 366.31235 L 392.4775 392.4775 L 418.6427 392.4775 L 470.97302 392.4775 L 470.97302 418.6427 L 470.97302 418.6427 L 444.80786 418.6427 L 444.80786 444.80786 L 444.80786 444.80786 L 444.80786 444.80786 L 444.80786 470.97302 Q 418.6427 497.13818 418.6427 497.13818 L 418.6427 497.13818 L 366.31235 523.30334 L 287.81686 523.30334 L 261.65167 523.30334 L 235.48651 497.13818 L 156.99101 497.13818 L 78.49551 497.13818 L 78.49551 470.97302 L 52.330338 470.97302 L 52.330338 470.97302 L 52.330338 444.80786 L 52.330338 444.80786 L 52.330338 444.80786 L 26.165169 444.80786 L 26.165169 444.80786 L 26.165169 418.6427 L 0.0 418.6427 L 0.0 392.4775 L 0.0 366.31235 L 26.165169 366.31235 L 26.165169 340.1472 L 52.330338 340.1472 L 78.49551 340.1472 L 78.49551 313.98203 L 104.660675 313.98203 L 156.99101 235.48651 Q 209.32135 156.99101 183.15617 130.82584 Q 156.99101 78.49551 183.15617 78.49551 Q 209.32135 78.49551 261.65167 52.330338 L 287.81686 52.330338 L 313.98203 26.165169 Q 366.31235 26.165169 366.31235 26.165169 z" svg:height="5.2330337mm" draw:style-name="style-968" svg:viewBox="0.0 0.0 941.94604 523.30334" svg:width="9.41946mm" svg:x="236.00981mm" svg:y="167.71873mm"/>
          <draw:path svg:d="M 183.15617 0.0 L 183.15617 0.0 L 340.1472 26.165169 Q 470.97302 52.330338 497.13818 52.330338 L 497.13818 52.330338 L 497.13818 52.330338 Q 497.13818 52.330338 497.13818 78.49551 L 523.30334 78.49551 L 470.97302 104.660675 Q 418.6427 156.99101 444.80786 156.99101 Q 497.13818 156.99101 497.13818 183.15617 Q 497.13818 209.32135 470.97302 209.32135 L 470.97302 235.48651 L 418.6427 235.48651 Q 366.31235 261.65167 366.31235 287.81686 Q 392.4775 313.98203 340.1472 313.98203 Q 287.81686 313.98203 313.98203 313.98203 L 340.1472 340.1472 L 340.1472 366.31235 L 340.1472 366.31235 L 287.81686 366.31235 Q 261.65167 366.31235 235.48651 313.98203 L 209.32135 287.81686 L 209.32135 261.65167 Q 183.15617 261.65167 183.15617 261.65167 L 183.15617 261.65167 L 183.15617 261.65167 Q 183.15617 235.48651 130.82584 209.32135 L 104.660675 156.99101 L 104.660675 156.99101 L 78.49551 156.99101 L 78.49551 156.99101 L 78.49551 156.99101 L 78.49551 156.99101 Q 78.49551 156.99101 26.165169 130.82584 L 0.0 130.82584 L 26.165169 52.330338 Q 78.49551 0.0 130.82584 0.0 Q 183.15617 0.0 183.15617 0.0 z" svg:height="3.6631236mm" draw:style-name="style-969" svg:viewBox="0.0 0.0 523.30334 366.31235" svg:width="5.2330337mm" svg:x="137.89044mm" svg:y="156.46771mm"/>
          <draw:path svg:d="M 183.15617 0.0 L 261.65167 0.0 L 287.81686 0.0 L 340.1472 0.0 L 340.1472 0.0 L 340.1472 0.0 L 313.98203 26.165169 L 287.81686 52.330338 L 287.81686 52.330338 L 313.98203 52.330338 L 313.98203 52.330338 L 313.98203 78.49551 L 261.65167 78.49551 Q 209.32135 104.660675 156.99101 104.660675 Q 104.660675 104.660675 104.660675 130.82584 Q 104.660675 156.99101 130.82584 156.99101 Q 156.99101 156.99101 130.82584 209.32135 Q 130.82584 261.65167 104.660675 261.65167 Q 78.49551 261.65167 78.49551 235.48651 Q 104.660675 209.32135 52.330338 209.32135 L 0.0 209.32135 L 0.0 156.99101 Q 26.165169 104.660675 52.330338 52.330338 Q 104.660675 0.0 183.15617 0.0 z" svg:height="2.6165168mm" draw:style-name="style-970" svg:viewBox="0.0 0.0 340.1472 261.65167" svg:width="3.4014719mm" svg:x="128.99428mm" svg:y="161.70074mm"/>
          <draw:path svg:d="M 26.165169 26.165169 L 26.165169 0.0 L 104.660675 0.0 L 183.15617 0.0 L 340.1472 26.165169 Q 523.30334 52.330338 575.6337 78.49551 L 627.96405 78.49551 L 627.96405 104.660675 Q 601.7989 104.660675 575.6337 156.99101 Q 523.30334 209.32135 392.4775 209.32135 L 261.65167 235.48651 L 235.48651 235.48651 Q 209.32135 235.48651 235.48651 156.99101 Q 235.48651 104.660675 209.32135 104.660675 Q 183.15617 104.660675 183.15617 130.82584 Q 183.15617 156.99101 78.49551 104.660675 L 0.0 78.49551 L 0.0 52.330338 L 26.165169 26.165169 L 26.165169 26.165169 z" svg:height="2.354865mm" draw:style-name="style-971" svg:viewBox="0.0 0.0 627.96405 235.48651" svg:width="6.27964mm" svg:x="230.51514mm" svg:y="197.80867mm"/>
          <draw:path svg:d="M 78.49551 0.0 L 104.660675 0.0 L 156.99101 0.0 Q 209.32135 26.165169 261.65167 26.165169 L 313.98203 26.165169 L 313.98203 52.330338 Q 313.98203 78.49551 235.48651 78.49551 L 130.82584 104.660675 L 130.82584 130.82584 Q 130.82584 156.99101 156.99101 183.15617 L 156.99101 209.32135 L 130.82584 209.32135 Q 104.660675 209.32135 104.660675 183.15617 Q 104.660675 156.99101 78.49551 156.99101 Q 52.330338 130.82584 26.165169 104.660675 L 0.0 52.330338 L 0.0 52.330338 Q 26.165169 52.330338 26.165169 26.165169 L 26.165169 26.165169 L 26.165169 26.165169 Q 52.330338 26.165169 78.49551 0.0 z" svg:height="2.0932136mm" draw:style-name="style-972" svg:viewBox="0.0 0.0 313.98203 209.32135" svg:width="3.13982mm" svg:x="220.04906mm" svg:y="181.32462mm"/>
          <draw:path svg:d="M 261.65167 52.330338 L 261.65167 52.330338 L 261.65167 52.330338 Q 261.65167 52.330338 261.65167 78.49551 L 287.81686 78.49551 L 287.81686 104.660675 L 287.81686 130.82584 L 261.65167 130.82584 L 261.65167 156.99101 L 261.65167 156.99101 L 235.48651 156.99101 L 261.65167 183.15617 Q 261.65167 209.32135 287.81686 183.15617 Q 313.98203 183.15617 340.1472 261.65167 Q 366.31235 366.31235 392.4775 366.31235 Q 444.80786 366.31235 418.6427 418.6427 Q 392.4775 470.97302 392.4775 470.97302 L 392.4775 470.97302 L 366.31235 497.13818 L 340.1472 523.30334 L 340.1472 523.30334 L 340.1472 523.30334 L 313.98203 523.30334 Q 287.81686 523.30334 235.48651 523.30334 L 209.32135 523.30334 L 209.32135 470.97302 Q 209.32135 418.6427 156.99101 418.6427 L 104.660675 418.6427 L 104.660675 418.6427 L 104.660675 392.4775 L 104.660675 366.31235 Q 78.49551 340.1472 52.330338 313.98203 L 0.0 287.81686 L 0.0 261.65167 Q 26.165169 261.65167 26.165169 235.48651 L 26.165169 209.32135 L 52.330338 209.32135 L 52.330338 209.32135 L 52.330338 183.15617 L 52.330338 183.15617 L 52.330338 183.15617 L 52.330338 156.99101 L 78.49551 156.99101 L 104.660675 156.99101 L 104.660675 130.82584 Q 78.49551 130.82584 130.82584 104.660675 Q 183.15617 104.660675 183.15617 78.49551 L 183.15617 52.330338 L 183.15617 26.165169 Q 183.15617 0.0 209.32135 0.0 Q 235.48651 26.165169 261.65167 52.330338 z" svg:height="5.2330337mm" draw:style-name="style-973" svg:viewBox="0.0 0.0 418.6427 523.30334" svg:width="4.186427mm" svg:x="142.07686mm" svg:y="169.5503mm"/>
          <draw:path svg:d="M 183.15617 1.8189894E-12 L 235.48651 1.8189894E-12 L 235.48651 1.8189894E-12 Q 235.48651 26.165169 209.32135 26.165169 Q 183.15617 52.330338 183.15617 78.49551 Q 209.32135 78.49551 130.82584 104.660675 L 78.49551 130.82584 L 78.49551 130.82584 Q 78.49551 130.82584 26.165169 104.660675 Q 0.0 104.660675 0.0 78.49551 L 0.0 26.165169 L 78.49551 26.165169 Q 130.82584 26.165169 183.15617 1.8189894E-12 z" svg:height="1.3082584mm" draw:style-name="style-974" svg:viewBox="0.0 0.0 235.48651 130.82584" svg:width="2.354865mm" svg:x="242.0278mm" svg:y="162.48569mm"/>
          <draw:path svg:d="M 287.81686 0.0 L 287.81686 0.0 L 313.98203 26.165169 Q 313.98203 26.165169 340.1472 52.330338 L 340.1472 78.49551 L 261.65167 78.49551 Q 183.15617 78.49551 156.99101 130.82584 L 156.99101 156.99101 L 104.660675 156.99101 L 78.49551 156.99101 L 52.330338 156.99101 Q 0.0 156.99101 0.0 104.660675 L 26.165169 78.49551 L 156.99101 26.165169 Q 287.81686 26.165169 287.81686 0.0 z" svg:height="1.56991mm" draw:style-name="style-975" svg:viewBox="0.0 0.0 340.1472 156.99101" svg:width="3.4014719mm" svg:x="197.28537mm" svg:y="198.07033mm"/>
          <draw:path svg:d="M -1.8189894E-12 26.165169 L -1.8189894E-12 0.0 L 26.165169 0.0 Q 78.49551 0.0 78.49551 26.165169 Q 78.49551 78.49551 183.15617 78.49551 Q 313.98203 78.49551 313.98203 52.330338 Q 313.98203 26.165169 340.1472 26.165169 L 366.31235 26.165169 L 366.31235 52.330338 L 366.31235 78.49551 L 418.6427 104.660675 Q 470.97302 130.82584 444.80786 130.82584 Q 392.4775 130.82584 392.4775 156.99101 L 392.4775 156.99101 L 392.4775 156.99101 Q 392.4775 156.99101 313.98203 183.15617 L 235.48651 209.32135 L 235.48651 209.32135 Q 235.48651 183.15617 130.82584 183.15617 Q -1.8189894E-12 183.15617 -1.8189894E-12 156.99101 Q -1.8189894E-12 130.82584 52.330338 130.82584 Q 104.660675 130.82584 52.330338 104.660675 L -1.8189894E-12 78.49551 L -1.8189894E-12 78.49551 Q 26.165169 52.330338 -1.8189894E-12 26.165169 z" svg:height="2.0932136mm" draw:style-name="style-976" svg:viewBox="0.0 0.0 444.80786 209.32135" svg:width="4.4480786mm" svg:x="126.37776mm" svg:y="166.14882mm"/>
          <draw:path svg:d="M 0.0 261.65167 L 0.0 3.6379788E-12 L 0.0 3.6379788E-12 L 0.0 3.6379788E-12 L 26.165169 3.6379788E-12 L 26.165169 3.6379788E-12 L 52.330338 26.165169 Q 104.660675 26.165169 104.660675 52.330338 L 104.660675 78.49551 L 156.99101 78.49551 Q 209.32135 52.330338 209.32135 52.330338 Q 183.15617 52.330338 313.98203 26.165169 L 470.97302 26.165169 L 523.30334 26.165169 L 601.7989 52.330338 L 784.955 52.330338 Q 968.1112 52.330338 1020.4416 52.330338 Q 1072.7719 104.660675 1177.4326 104.660675 L 1282.0933 104.660675 L 1308.2584 130.82584 L 1360.5887 130.82584 L 1360.5887 130.82584 L 1360.5887 156.99101 L 1360.5887 156.99101 L 1360.5887 156.99101 L 1334.4236 183.15617 L 1334.4236 209.32135 L 1177.4326 209.32135 L 1020.4416 209.32135 L 941.94604 235.48651 L 863.45056 261.65167 L 941.94604 261.65167 L 1046.6067 261.65167 L 1282.0933 313.98203 Q 1517.5797 313.98203 1648.4056 340.1472 L 1779.2314 366.31235 L 1883.8921 366.31235 L 2014.7179 366.31235 L 2014.7179 366.31235 L 2014.7179 366.31235 L 1831.5618 392.4775 Q 1674.5708 418.6427 1098.937 418.6427 L 549.4685 418.6427 L 497.13818 418.6427 L 444.80786 418.6427 L 444.80786 444.80786 L 418.6427 444.80786 L 418.6427 444.80786 L 418.6427 470.97302 L 470.97302 470.97302 L 523.30334 470.97302 L 523.30334 497.13818 L 523.30334 497.13818 L 313.98203 497.13818 Q 78.49551 523.30334 52.330338 523.30334 L 26.165169 523.30334 L 26.165169 497.13818 L 0.0 497.13818 L 0.0 497.13818 L 0.0 497.13818 L 0.0 261.65167 z" svg:height="5.2330337mm" draw:style-name="style-977" svg:viewBox="0.0 0.0 2014.7179 523.30334" svg:width="20.147179mm" svg:x="0.0mm" svg:y="182.10957mm"/>
          <draw:path svg:d="M 209.32135 -1.8189894E-12 L 261.65167 -1.8189894E-12 L 261.65167 26.165169 Q 287.81686 52.330338 392.4775 78.49551 L 497.13818 78.49551 L 497.13818 78.49551 Q 497.13818 104.660675 418.6427 104.660675 L 366.31235 130.82584 L 340.1472 130.82584 L 313.98203 156.99101 L 287.81686 183.15617 Q 261.65167 235.48651 261.65167 235.48651 Q 261.65167 261.65167 261.65167 261.65167 L 287.81686 261.65167 L 287.81686 261.65167 L 287.81686 287.81686 L 235.48651 287.81686 L 183.15617 261.65167 L 183.15617 261.65167 L 156.99101 261.65167 L 156.99101 261.65167 L 156.99101 261.65167 L 156.99101 235.48651 L 156.99101 235.48651 L 130.82584 235.48651 L 130.82584 209.32135 L 130.82584 209.32135 L 104.660675 209.32135 L 104.660675 209.32135 L 104.660675 209.32135 L 104.660675 183.15617 L 104.660675 183.15617 L 78.49551 183.15617 L 78.49551 183.15617 L 78.49551 156.99101 L 52.330338 156.99101 L 52.330338 156.99101 L 52.330338 156.99101 L 52.330338 156.99101 L 52.330338 156.99101 L 26.165169 130.82584 L 0.0 104.660675 L 52.330338 104.660675 Q 78.49551 78.49551 78.49551 52.330338 L 78.49551 26.165169 L 130.82584 26.165169 Q 183.15617 -1.8189894E-12 209.32135 -1.8189894E-12 z" svg:height="2.8781686mm" draw:style-name="style-978" svg:viewBox="0.0 0.0 497.13818 287.81686" svg:width="4.971382mm" svg:x="195.19215mm" svg:y="152.80458mm"/>
          <draw:path svg:d="M 104.660675 26.165169 L 78.49551 0.0 L 130.82584 0.0 L 209.32135 26.165169 L 366.31235 26.165169 Q 523.30334 78.49551 575.6337 78.49551 L 627.96405 78.49551 L 627.96405 78.49551 Q 601.7989 104.660675 601.7989 104.660675 L 601.7989 130.82584 L 601.7989 130.82584 Q 601.7989 130.82584 601.7989 130.82584 Q 601.7989 156.99101 549.4685 183.15617 Q 497.13818 183.15617 392.4775 183.15617 L 287.81686 156.99101 L 261.65167 156.99101 L 261.65167 130.82584 L 183.15617 130.82584 L 130.82584 130.82584 L 78.49551 130.82584 L 52.330338 130.82584 L 26.165169 104.660675 L -3.6379788E-12 104.660675 L -3.6379788E-12 104.660675 Q -3.6379788E-12 78.49551 78.49551 78.49551 Q 130.82584 26.165169 104.660675 26.165169 z" svg:height="1.8315618mm" draw:style-name="style-979" svg:viewBox="0.0 0.0 627.96405 183.15617" svg:width="6.27964mm" svg:x="194.4072mm" svg:y="157.25266mm"/>
          <draw:path svg:d="M 0.0 26.165169 L 0.0 -1.8189894E-12 L 26.165169 -1.8189894E-12 L 52.330338 -1.8189894E-12 L 52.330338 26.165169 Q 52.330338 26.165169 78.49551 26.165169 L 78.49551 -1.8189894E-12 L 261.65167 26.165169 Q 444.80786 26.165169 470.97302 52.330338 L 497.13818 52.330338 L 497.13818 52.330338 Q 497.13818 78.49551 470.97302 78.49551 L 444.80786 104.660675 L 418.6427 104.660675 Q 366.31235 130.82584 313.98203 104.660675 Q 261.65167 104.660675 183.15617 78.49551 L 78.49551 78.49551 L 52.330338 78.49551 Q 26.165169 78.49551 0.0 26.165169 z" svg:height="1.0466068mm" draw:style-name="style-980" svg:viewBox="0.0 0.0 497.13818 104.660675" svg:width="4.971382mm" svg:x="185.77269mm" svg:y="152.54292mm"/>
          <draw:path svg:d="M 52.330338 26.165169 L 78.49551 -1.8189894E-12 L 627.96405 -1.8189894E-12 L 1177.4326 -1.8189894E-12 L 1177.4326 -1.8189894E-12 L 1177.4326 26.165169 L 1203.5978 26.165169 L 1255.9281 26.165169 L 1255.9281 52.330338 L 1255.9281 52.330338 L 1229.763 52.330338 L 1229.763 78.49551 L 1308.2584 78.49551 L 1360.5887 78.49551 L 1360.5887 52.330338 Q 1360.5887 26.165169 1386.7539 52.330338 Q 1386.7539 78.49551 1412.9191 78.49551 L 1465.2494 78.49551 L 1465.2494 78.49551 Q 1465.2494 78.49551 1465.2494 104.660675 Q 1491.4146 130.82584 1491.4146 156.99101 Q 1491.4146 209.32135 1412.9191 209.32135 Q 1334.4236 235.48651 1360.5887 235.48651 Q 1386.7539 235.48651 1360.5887 261.65167 Q 1308.2584 287.81686 994.27637 287.81686 L 680.2944 313.98203 L 470.97302 313.98203 L 287.81686 287.81686 L 313.98203 287.81686 L 340.1472 287.81686 L 392.4775 261.65167 L 444.80786 235.48651 L 470.97302 235.48651 L 497.13818 235.48651 L 340.1472 209.32135 Q 183.15617 183.15617 104.660675 183.15617 L 52.330338 183.15617 L 52.330338 183.15617 L 52.330338 183.15617 L 26.165169 156.99101 Q 0.0 130.82584 0.0 104.660675 L 26.165169 52.330338 L 52.330338 52.330338 Q 52.330338 26.165169 52.330338 26.165169 z" svg:height="3.13982mm" draw:style-name="style-981" svg:viewBox="0.0 0.0 1491.4146 313.98203" svg:width="14.914145mm" svg:x="50.760426mm" svg:y="126.37776mm"/>
          <draw:path svg:d="M 130.82584 0.0 L 156.99101 0.0 L 183.15617 0.0 L 209.32135 0.0 L 235.48651 0.0 L 261.65167 0.0 L 261.65167 26.165169 L 261.65167 26.165169 L 287.81686 52.330338 L 287.81686 78.49551 L 313.98203 78.49551 L 340.1472 104.660675 L 340.1472 104.660675 L 366.31235 104.660675 L 366.31235 130.82584 L 366.31235 156.99101 L 392.4775 183.15617 Q 392.4775 209.32135 366.31235 209.32135 Q 340.1472 209.32135 340.1472 235.48651 L 340.1472 235.48651 L 261.65167 235.48651 Q 156.99101 209.32135 104.660675 183.15617 L 78.49551 156.99101 L 78.49551 130.82584 Q 52.330338 104.660675 52.330338 104.660675 L 52.330338 104.660675 L 26.165169 104.660675 Q 3.6379788E-12 104.660675 3.6379788E-12 78.49551 Q 3.6379788E-12 52.330338 52.330338 52.330338 Q 104.660675 52.330338 104.660675 26.165169 Q 104.660675 0.0 130.82584 0.0 z" svg:height="2.354865mm" draw:style-name="style-982" svg:viewBox="0.0 0.0 392.4775 235.48651" svg:width="3.9247751mm" svg:x="266.36142mm" svg:y="166.41048mm"/>
          <draw:path svg:d="M 1282.0933 3.6379788E-12 L 1282.0933 3.6379788E-12 L 1491.4146 3.6379788E-12 Q 1726.9011 3.6379788E-12 1726.9011 26.165169 L 1726.9011 26.165169 L 1726.9011 26.165169 Q 1700.736 26.165169 1700.736 52.330338 L 1700.736 52.330338 L 1596.0753 52.330338 Q 1491.4146 52.330338 1491.4146 78.49551 Q 1491.4146 78.49551 1282.0933 130.82584 L 1072.7719 156.99101 L 1072.7719 183.15617 L 1072.7719 183.15617 L 1046.6067 183.15617 L 1046.6067 209.32135 L 1046.6067 209.32135 L 1020.4416 209.32135 L 1020.4416 209.32135 L 1020.4416 209.32135 L 1020.4416 235.48651 L 1020.4416 235.48651 L 994.27637 235.48651 L 994.27637 261.65167 L 994.27637 261.65167 L 968.1112 261.65167 L 968.1112 261.65167 L 968.1112 261.65167 L 994.27637 287.81686 L 1020.4416 313.98203 L 1020.4416 313.98203 L 1020.4416 313.98203 L 1046.6067 313.98203 L 1046.6067 313.98203 L 1046.6067 340.1472 L 1072.7719 340.1472 L 1072.7719 340.1472 L 1072.7719 366.31235 L 1098.937 366.31235 L 1125.1022 366.31235 L 1125.1022 418.6427 Q 1151.2675 470.97302 1098.937 470.97302 Q 1046.6067 470.97302 1046.6067 497.13818 L 1046.6067 497.13818 L 968.1112 523.30334 Q 863.45056 575.6337 863.45056 575.6337 L 837.2854 575.6337 L 811.12024 575.6337 Q 758.78986 575.6337 444.80786 497.13818 L 156.99101 418.6427 L 156.99101 418.6427 L 130.82584 392.4775 L 130.82584 392.4775 L 130.82584 392.4775 L 130.82584 366.31235 L 130.82584 340.1472 L 156.99101 313.98203 L 156.99101 287.81686 L 78.49551 287.81686 L 0.0 261.65167 L 0.0 261.65167 L 26.165169 261.65167 L 26.165169 261.65167 L 26.165169 261.65167 L 26.165169 235.48651 L 26.165169 235.48651 L 261.65167 209.32135 Q 497.13818 209.32135 523.30334 209.32135 L 523.30334 209.32135 L 549.4685 209.32135 Q 575.6337 209.32135 601.7989 156.99101 Q 601.7989 104.660675 941.94604 52.330338 Q 1282.0933 3.6379788E-12 1282.0933 3.6379788E-12 z" svg:height="5.756337mm" draw:style-name="style-983" svg:viewBox="0.0 0.0 1726.9011 575.6337" svg:width="17.26901mm" svg:x="54.1619mm" svg:y="207.75143mm"/>
          <draw:path svg:d="M 156.99101 0.0 L 156.99101 0.0 L 183.15617 0.0 Q 235.48651 26.165169 183.15617 52.330338 Q 156.99101 52.330338 183.15617 104.660675 Q 183.15617 156.99101 183.15617 156.99101 Q 209.32135 156.99101 235.48651 130.82584 L 261.65167 130.82584 L 261.65167 156.99101 Q 261.65167 183.15617 235.48651 183.15617 Q 209.32135 209.32135 287.81686 209.32135 Q 366.31235 209.32135 392.4775 209.32135 L 418.6427 209.32135 L 418.6427 235.48651 Q 418.6427 261.65167 340.1472 261.65167 L 235.48651 261.65167 L 235.48651 287.81686 L 235.48651 287.81686 L 261.65167 313.98203 L 261.65167 313.98203 L 156.99101 313.98203 L 52.330338 313.98203 L 52.330338 287.81686 Q 26.165169 261.65167 26.165169 209.32135 Q 26.165169 183.15617 0.0 156.99101 Q -26.165169 156.99101 52.330338 104.660675 Q 130.82584 52.330338 130.82584 52.330338 L 104.660675 26.165169 L 130.82584 26.165169 Q 156.99101 0.0 156.99101 0.0 z" svg:height="3.13982mm" draw:style-name="style-984" svg:viewBox="0.0 0.0 418.6427 313.98203" svg:width="4.186427mm" svg:x="130.5642mm" svg:y="200.94849mm"/>
          <draw:path svg:d="M 418.6427 52.330338 L 497.13818 52.330338 L 497.13818 52.330338 Q 470.97302 78.49551 470.97302 78.49551 L 470.97302 104.660675 L 470.97302 104.660675 L 470.97302 104.660675 L 444.80786 104.660675 L 444.80786 130.82584 L 392.4775 130.82584 L 340.1472 104.660675 L 209.32135 104.660675 Q 104.660675 104.660675 52.330338 78.49551 L 0.0 78.49551 L 0.0 52.330338 L 0.0 52.330338 L 26.165169 52.330338 Q 52.330338 26.165169 52.330338 0.0 Q 52.330338 -26.165169 209.32135 0.0 Q 340.1472 52.330338 418.6427 52.330338 z" svg:height="1.3082584mm" draw:style-name="style-985" svg:viewBox="0.0 0.0 497.13818 130.82584" svg:width="4.971382mm" svg:x="185.24939mm" svg:y="196.76207mm"/>
          <draw:path svg:d="M 366.31235 0.0 L 444.80786 0.0 L 444.80786 0.0 Q 444.80786 26.165169 523.30334 26.165169 L 601.7989 26.165169 L 601.7989 52.330338 L 575.6337 52.330338 L 654.1292 78.49551 Q 706.45953 78.49551 654.1292 130.82584 Q 601.7989 130.82584 784.955 156.99101 Q 941.94604 156.99101 968.1112 156.99101 L 968.1112 156.99101 L 968.1112 156.99101 Q 968.1112 183.15617 994.27637 183.15617 L 994.27637 183.15617 L 994.27637 209.32135 L 994.27637 235.48651 L 1098.937 261.65167 Q 1177.4326 287.81686 1255.9281 287.81686 L 1308.2584 287.81686 L 1308.2584 313.98203 L 1334.4236 313.98203 L 1360.5887 313.98203 Q 1412.9191 313.98203 1412.9191 340.1472 L 1412.9191 366.31235 L 1412.9191 366.31235 L 1386.7539 366.31235 L 1360.5887 366.31235 Q 1360.5887 340.1472 1334.4236 340.1472 L 1308.2584 340.1472 L 1308.2584 366.31235 L 1308.2584 366.31235 L 1334.4236 366.31235 L 1334.4236 392.4775 L 1360.5887 392.4775 L 1386.7539 392.4775 L 1386.7539 392.4775 L 1386.7539 418.6427 L 1334.4236 418.6427 Q 1282.0933 392.4775 1098.937 392.4775 L 915.7809 392.4775 L 889.6157 392.4775 L 837.2854 392.4775 L 837.2854 444.80786 L 837.2854 470.97302 L 811.12024 470.97302 L 811.12024 470.97302 L 811.12024 470.97302 L 784.955 470.97302 L 784.955 497.13818 L 784.955 523.30334 L 758.78986 523.30334 L 758.78986 549.4685 L 732.6247 549.4685 L 706.45953 549.4685 L 706.45953 575.6337 L 680.2944 575.6337 L 680.2944 575.6337 L 680.2944 601.7989 L 680.2944 601.7989 L 654.1292 601.7989 L 654.1292 575.6337 L 627.96405 575.6337 L 627.96405 575.6337 L 627.96405 575.6337 L 627.96405 575.6337 Q 627.96405 575.6337 601.7989 601.7989 L 601.7989 601.7989 L 601.7989 601.7989 Q 575.6337 601.7989 523.30334 601.7989 Q 470.97302 601.7989 392.4775 601.7989 L 313.98203 601.7989 L 313.98203 601.7989 Q 313.98203 575.6337 340.1472 575.6337 Q 340.1472 549.4685 261.65167 549.4685 L 156.99101 497.13818 L 104.660675 497.13818 L 78.49551 497.13818 L 52.330338 470.97302 L -9.094947E-13 444.80786 L -9.094947E-13 444.80786 L -9.094947E-13 444.80786 L -9.094947E-13 444.80786 L -9.094947E-13 418.6427 L 26.165169 418.6427 L 26.165169 418.6427 L 26.165169 418.6427 L 26.165169 444.80786 L 104.660675 444.80786 L 183.15617 444.80786 L 209.32135 418.6427 L 235.48651 418.6427 L 235.48651 392.4775 Q 261.65167 340.1472 261.65167 287.81686 Q 261.65167 209.32135 261.65167 183.15617 Q 261.65167 130.82584 209.32135 78.49551 L 183.15617 52.330338 L 209.32135 26.165169 Q 261.65167 26.165169 366.31235 0.0 z" svg:height="6.0179887mm" draw:style-name="style-986" svg:viewBox="0.0 0.0 1412.9191 601.7989" svg:width="14.12919mm" svg:x="68.029434mm" svg:y="187.60426mm"/>
          <draw:path svg:d="M 313.98203 -3.6379788E-12 L 313.98203 -3.6379788E-12 L 366.31235 -3.6379788E-12 Q 418.6427 -3.6379788E-12 497.13818 26.165169 L 575.6337 26.165169 L 575.6337 78.49551 Q 575.6337 156.99101 549.4685 156.99101 Q 523.30334 183.15617 497.13818 183.15617 L 497.13818 183.15617 L 444.80786 183.15617 L 392.4775 183.15617 L 313.98203 183.15617 Q 235.48651 156.99101 209.32135 156.99101 L 209.32135 156.99101 L 104.660675 130.82584 Q 0.0 104.660675 0.0 104.660675 L 26.165169 104.660675 L 52.330338 78.49551 L 104.660675 52.330338 L 104.660675 52.330338 L 104.660675 52.330338 L 156.99101 52.330338 L 235.48651 52.330338 L 261.65167 26.165169 L 313.98203 -3.6379788E-12 L 313.98203 -3.6379788E-12 z" svg:height="1.8315618mm" draw:style-name="style-987" svg:viewBox="0.0 0.0 575.6337 183.15617" svg:width="5.756337mm" svg:x="199.37859mm" svg:y="194.14555mm"/>
          <draw:path svg:d="M 418.6427 26.165169 L 444.80786 26.165169 L 444.80786 52.330338 L 444.80786 78.49551 L 444.80786 104.660675 Q 418.6427 104.660675 444.80786 130.82584 L 444.80786 130.82584 L 444.80786 156.99101 Q 444.80786 156.99101 470.97302 156.99101 L 470.97302 183.15617 L 470.97302 209.32135 L 470.97302 209.32135 L 444.80786 209.32135 Q 418.6427 209.32135 340.1472 183.15617 Q 261.65167 183.15617 261.65167 209.32135 L 261.65167 235.48651 L 183.15617 235.48651 L 130.82584 235.48651 L 130.82584 235.48651 Q 104.660675 209.32135 78.49551 209.32135 Q 26.165169 209.32135 26.165169 130.82584 L 0.0 52.330338 L 26.165169 52.330338 Q 78.49551 52.330338 78.49551 0.0 Q 78.49551 -26.165169 235.48651 0.0 Q 392.4775 52.330338 418.6427 26.165169 z" svg:height="2.354865mm" draw:style-name="style-988" svg:viewBox="0.0 0.0 470.97302 235.48651" svg:width="4.70973mm" svg:x="221.09567mm" svg:y="193.09894mm"/>
          <draw:path svg:d="M 209.32135 1.8189894E-12 L 209.32135 1.8189894E-12 L 261.65167 1.8189894E-12 L 313.98203 1.8189894E-12 L 313.98203 1.8189894E-12 L 313.98203 1.8189894E-12 L 340.1472 1.8189894E-12 L 340.1472 1.8189894E-12 L 392.4775 52.330338 Q 444.80786 78.49551 444.80786 104.660675 L 444.80786 130.82584 L 418.6427 209.32135 Q 392.4775 261.65167 418.6427 261.65167 Q 444.80786 261.65167 444.80786 287.81686 L 418.6427 313.98203 L 418.6427 313.98203 L 418.6427 313.98203 L 366.31235 313.98203 Q 340.1472 313.98203 313.98203 287.81686 L 287.81686 261.65167 L 261.65167 261.65167 Q 235.48651 261.65167 130.82584 209.32135 L 26.165169 156.99101 L 0.0 156.99101 L 0.0 156.99101 L 0.0 156.99101 L 0.0 156.99101 L 78.49551 130.82584 Q 156.99101 104.660675 183.15617 52.330338 Q 209.32135 1.8189894E-12 209.32135 1.8189894E-12 z" svg:height="3.13982mm" draw:style-name="style-989" svg:viewBox="0.0 0.0 444.80786 313.98203" svg:width="4.4480786mm" svg:x="135.53557mm" svg:y="158.03761mm"/>
          <draw:path svg:d="M 235.48651 0.0 L 366.31235 0.0 L 366.31235 0.0 Q 366.31235 26.165169 392.4775 26.165169 Q 418.6427 52.330338 366.31235 78.49551 Q 313.98203 78.49551 313.98203 104.660675 Q 313.98203 130.82584 261.65167 130.82584 Q 183.15617 130.82584 183.15617 104.660675 L 156.99101 78.49551 L 156.99101 78.49551 L 156.99101 78.49551 L 156.99101 104.660675 Q 156.99101 104.660675 52.330338 104.660675 Q -26.165169 130.82584 0.0 104.660675 L 26.165169 78.49551 L 52.330338 78.49551 Q 52.330338 78.49551 52.330338 52.330338 L 26.165169 52.330338 L 52.330338 26.165169 Q 104.660675 26.165169 235.48651 0.0 z" svg:height="1.3082584mm" draw:style-name="style-990" svg:viewBox="0.0 0.0 392.4775 130.82584" svg:width="3.9247751mm" svg:x="163.27065mm" svg:y="170.85855mm"/>
          <draw:path svg:d="M 26.165169 26.165169 L 26.165169 0.0 L 130.82584 0.0 Q 209.32135 0.0 235.48651 26.165169 L 287.81686 26.165169 L 313.98203 26.165169 Q 340.1472 52.330338 340.1472 52.330338 L 340.1472 52.330338 L 340.1472 52.330338 Q 313.98203 52.330338 261.65167 78.49551 Q 209.32135 104.660675 235.48651 104.660675 L 235.48651 130.82584 L 183.15617 130.82584 Q 156.99101 104.660675 104.660675 104.660675 Q 52.330338 104.660675 26.165169 78.49551 L 0.0 52.330338 L 0.0 52.330338 Q 0.0 52.330338 26.165169 26.165169 z" svg:height="1.3082584mm" draw:style-name="style-991" svg:viewBox="0.0 0.0 340.1472 130.82584" svg:width="3.4014719mm" svg:x="270.80948mm" svg:y="178.96976mm"/>
          <draw:path svg:d="M 52.330338 26.165169 L 104.660675 0.0 L 156.99101 26.165169 Q 209.32135 52.330338 209.32135 52.330338 L 209.32135 52.330338 L 287.81686 78.49551 Q 366.31235 104.660675 444.80786 104.660675 L 523.30334 104.660675 L 523.30334 104.660675 L 523.30334 104.660675 L 418.6427 130.82584 Q 340.1472 156.99101 313.98203 156.99101 L 287.81686 156.99101 L 287.81686 183.15617 L 287.81686 183.15617 L 183.15617 183.15617 Q 78.49551 156.99101 52.330338 156.99101 L 0.0 130.82584 L 0.0 130.82584 Q 0.0 130.82584 26.165169 104.660675 Q 52.330338 104.660675 0.0 78.49551 Q -26.165169 52.330338 52.330338 26.165169 z" svg:height="1.8315618mm" draw:style-name="style-992" svg:viewBox="0.0 0.0 523.30334 183.15617" svg:width="5.2330337mm" svg:x="202.5184mm" svg:y="196.76207mm"/>
          <draw:path svg:d="M 2171.709 26.165169 L 2171.709 0.0 L 2171.709 0.0 L 2197.874 0.0 L 2224.0393 0.0 L 2224.0393 0.0 L 2197.874 52.330338 Q 2171.709 104.660675 2224.0393 130.82584 L 2276.3696 156.99101 L 2276.3696 156.99101 L 2276.3696 156.99101 L 2250.2043 156.99101 L 2250.2043 156.99101 L 2171.709 183.15617 Q 2119.3787 209.32135 2014.7179 209.32135 Q 1883.8921 209.32135 1857.7269 261.65167 Q 1805.3966 313.98203 1674.5708 340.1472 Q 1517.5797 366.31235 1386.7539 392.4775 Q 1255.9281 418.6427 1177.4326 444.80786 Q 1125.1022 470.97302 1125.1022 523.30334 Q 1125.1022 575.6337 994.27637 601.7989 Q 863.45056 627.96405 863.45056 758.78986 L 863.45056 889.6157 L 863.45056 837.2854 Q 863.45056 811.12024 811.12024 758.78986 L 811.12024 706.45953 L 784.955 732.6247 L 758.78986 758.78986 L 758.78986 784.955 Q 758.78986 837.2854 758.78986 889.6157 Q 758.78986 941.94604 654.1292 968.1112 Q 575.6337 994.27637 444.80786 994.27637 L 313.98203 994.27637 L 392.4775 994.27637 Q 444.80786 994.27637 418.6427 968.1112 Q 392.4775 968.1112 392.4775 941.94604 Q 392.4775 915.7809 313.98203 889.6157 L 235.48651 837.2854 L 235.48651 837.2854 L 235.48651 837.2854 L 209.32135 837.2854 L 209.32135 837.2854 L 209.32135 811.12024 L 183.15617 811.12024 L 183.15617 811.12024 L 183.15617 784.955 L 183.15617 784.955 L 183.15617 784.955 L 156.99101 784.955 L 156.99101 784.955 L 156.99101 758.78986 L 130.82584 758.78986 L 130.82584 758.78986 L 130.82584 758.78986 L 130.82584 732.6247 Q 130.82584 680.2944 78.49551 627.96405 Q 26.165169 549.4685 78.49551 470.97302 Q 130.82584 366.31235 156.99101 366.31235 L 183.15617 366.31235 L 183.15617 340.1472 Q 183.15617 340.1472 156.99101 313.98203 Q 156.99101 287.81686 78.49551 261.65167 L -3.6379788E-12 235.48651 L -3.6379788E-12 183.15617 L -3.6379788E-12 130.82584 L -3.6379788E-12 130.82584 L 26.165169 130.82584 L 26.165169 156.99101 L 26.165169 209.32135 L 183.15617 209.32135 Q 340.1472 183.15617 366.31235 156.99101 Q 392.4775 104.660675 392.4775 156.99101 Q 392.4775 156.99101 654.1292 156.99101 Q 915.7809 130.82584 941.94604 104.660675 Q 941.94604 78.49551 1177.4326 52.330338 Q 1386.7539 52.330338 1412.9191 52.330338 Q 1412.9191 52.330338 1491.4146 78.49551 L 1596.0753 78.49551 L 1753.0663 52.330338 Q 1936.2224 52.330338 2014.7179 26.165169 L 2093.2134 26.165169 L 2119.3787 26.165169 L 2171.709 26.165169 L 2171.709 26.165169 z" svg:height="9.942764mm" draw:style-name="style-993" svg:viewBox="0.0 0.0 2276.3696 994.27637" svg:width="22.763697mm" svg:x="262.95993mm" svg:y="100.99755mm"/>
          <draw:path svg:d="M 1282.0933 26.165169 L 1282.0933 26.165169 L 1308.2584 0.0 L 1334.4236 0.0 L 1334.4236 26.165169 Q 1334.4236 52.330338 1334.4236 78.49551 Q 1360.5887 130.82584 1334.4236 130.82584 Q 1334.4236 156.99101 1334.4236 156.99101 L 1334.4236 183.15617 L 1308.2584 183.15617 L 1282.0933 183.15617 L 1282.0933 209.32135 L 1282.0933 209.32135 L 1308.2584 209.32135 L 1308.2584 235.48651 L 1517.5797 209.32135 Q 1700.736 183.15617 1726.9011 156.99101 Q 1726.9011 130.82584 1805.3966 156.99101 Q 1910.0573 183.15617 2067.0483 183.15617 Q 2224.0393 183.15617 2250.2043 209.32135 Q 2276.3696 235.48651 2250.2043 261.65167 Q 2250.2043 287.81686 2302.535 287.81686 Q 2328.7 287.81686 2354.8652 313.98203 Q 2381.0303 340.1472 2381.0303 340.1472 L 2381.0303 366.31235 L 2276.3696 366.31235 Q 2197.874 392.4775 2119.3787 418.6427 L 2040.8832 470.97302 L 2014.7179 470.97302 Q 1988.5527 497.13818 1517.5797 575.6337 L 1046.6067 654.1292 L 941.94604 654.1292 Q 837.2854 654.1292 549.4685 706.45953 L 261.65167 758.78986 L 235.48651 784.955 L 183.15617 811.12024 L 183.15617 811.12024 L 183.15617 811.12024 L 156.99101 837.2854 L 130.82584 863.45056 L 130.82584 863.45056 L 130.82584 889.6157 L 78.49551 889.6157 L 52.330338 863.45056 L 52.330338 863.45056 L 26.165169 863.45056 L 26.165169 863.45056 L 26.165169 863.45056 L 26.165169 837.2854 L 26.165169 837.2854 L 0.0 837.2854 L 0.0 837.2854 L 0.0 811.12024 L 26.165169 811.12024 L 26.165169 811.12024 L 26.165169 811.12024 L 26.165169 784.955 L 26.165169 784.955 L 26.165169 758.78986 L 26.165169 732.6247 L 26.165169 706.45953 L 26.165169 654.1292 L 52.330338 654.1292 Q 78.49551 654.1292 130.82584 627.96405 Q 156.99101 627.96405 156.99101 601.7989 Q 156.99101 549.4685 183.15617 549.4685 Q 235.48651 549.4685 183.15617 497.13818 Q 130.82584 444.80786 261.65167 392.4775 Q 392.4775 340.1472 340.1472 313.98203 Q 313.98203 313.98203 313.98203 287.81686 Q 313.98203 235.48651 366.31235 183.15617 L 418.6427 156.99101 L 497.13818 130.82584 Q 601.7989 130.82584 601.7989 104.660675 Q 575.6337 78.49551 601.7989 78.49551 Q 654.1292 78.49551 811.12024 52.330338 Q 968.1112 52.330338 968.1112 104.660675 Q 941.94604 156.99101 968.1112 156.99101 Q 994.27637 156.99101 1020.4416 130.82584 Q 1020.4416 78.49551 1072.7719 78.49551 Q 1098.937 78.49551 1151.2675 78.49551 L 1203.5978 78.49551 L 1229.763 78.49551 L 1229.763 78.49551 L 1229.763 52.330338 L 1229.763 52.330338 L 1255.9281 52.330338 L 1255.9281 26.165169 L 1255.9281 26.165169 L 1282.0933 26.165169 L 1282.0933 26.165169 z M 889.6157 78.49551 Q 915.7809 78.49551 915.7809 78.49551 Q 915.7809 78.49551 915.7809 78.49551 Q 889.6157 78.49551 889.6157 78.49551 z" svg:height="8.896157mm" draw:style-name="style-994" svg:viewBox="0.0 0.0 2381.0303 889.6157" svg:width="23.810303mm" svg:x="123.761246mm" svg:y="184.46443mm"/>
          <draw:path svg:d="M 784.955 287.81686 L 811.12024 313.98203 L 811.12024 287.81686 Q 811.12024 261.65167 837.2854 287.81686 L 837.2854 313.98203 L 837.2854 340.1472 L 837.2854 340.1472 L 837.2854 340.1472 Q 811.12024 340.1472 811.12024 392.4775 Q 811.12024 444.80786 784.955 444.80786 Q 758.78986 444.80786 732.6247 444.80786 Q 706.45953 470.97302 444.80786 497.13818 Q 156.99101 497.13818 130.82584 444.80786 Q 104.660675 366.31235 78.49551 366.31235 L 52.330338 366.31235 L 52.330338 366.31235 Q 52.330338 340.1472 78.49551 340.1472 L 78.49551 340.1472 L 78.49551 287.81686 L 78.49551 261.65167 L 52.330338 261.65167 L 52.330338 235.48651 L 52.330338 235.48651 L 26.165169 235.48651 L 26.165169 235.48651 L 26.165169 235.48651 L 26.165169 209.32135 L 26.165169 209.32135 L 26.165169 183.15617 L 26.165169 183.15617 L 0.0 183.15617 L 0.0 183.15617 L 0.0 183.15617 L 0.0 183.15617 L 0.0 156.99101 L 26.165169 156.99101 L 26.165169 156.99101 L 26.165169 130.82584 L 78.49551 130.82584 Q 130.82584 104.660675 130.82584 104.660675 L 130.82584 78.49551 L 130.82584 78.49551 L 130.82584 78.49551 L 156.99101 78.49551 L 156.99101 78.49551 L 287.81686 78.49551 Q 392.4775 78.49551 392.4775 26.165169 Q 392.4775 0.0 418.6427 0.0 Q 444.80786 0.0 444.80786 52.330338 Q 418.6427 104.660675 575.6337 130.82584 Q 758.78986 130.82584 758.78986 183.15617 Q 758.78986 261.65167 784.955 287.81686 z" svg:height="4.971382mm" draw:style-name="style-995" svg:viewBox="0.0 0.0 837.2854 497.13818" svg:width="8.372854mm" svg:x="148.8798mm" svg:y="100.7359mm"/>
          <draw:path svg:d="M 654.1292 3.6379788E-12 L 706.45953 3.6379788E-12 L 758.78986 3.6379788E-12 L 784.955 3.6379788E-12 L 811.12024 3.6379788E-12 L 837.2854 3.6379788E-12 L 837.2854 26.165169 L 811.12024 52.330338 L 811.12024 78.49551 Q 811.12024 104.660675 863.45056 104.660675 Q 889.6157 104.660675 889.6157 130.82584 Q 889.6157 156.99101 863.45056 156.99101 Q 837.2854 156.99101 837.2854 183.15617 L 837.2854 209.32135 L 863.45056 209.32135 L 889.6157 209.32135 L 889.6157 235.48651 L 915.7809 261.65167 L 915.7809 261.65167 L 915.7809 261.65167 L 889.6157 287.81686 L 863.45056 313.98203 L 863.45056 313.98203 L 863.45056 313.98203 L 837.2854 313.98203 L 837.2854 313.98203 L 837.2854 340.1472 L 837.2854 340.1472 L 811.12024 340.1472 Q 758.78986 313.98203 758.78986 340.1472 Q 732.6247 366.31235 654.1292 392.4775 Q 549.4685 418.6427 575.6337 444.80786 Q 601.7989 444.80786 601.7989 470.97302 Q 601.7989 497.13818 523.30334 523.30334 L 444.80786 523.30334 L 444.80786 523.30334 Q 418.6427 523.30334 366.31235 497.13818 L 313.98203 497.13818 L 287.81686 497.13818 Q 235.48651 523.30334 183.15617 523.30334 L 130.82584 523.30334 L 78.49551 497.13818 L 52.330338 497.13818 L 52.330338 470.97302 L 26.165169 470.97302 L 26.165169 470.97302 L 26.165169 470.97302 L 26.165169 444.80786 L 26.165169 444.80786 L 26.165169 444.80786 L 26.165169 444.80786 L 0.0 418.6427 L 0.0 392.4775 L 26.165169 392.4775 L 52.330338 418.6427 L 52.330338 418.6427 L 78.49551 418.6427 L 78.49551 366.31235 L 78.49551 340.1472 L 130.82584 340.1472 Q 183.15617 340.1472 183.15617 313.98203 Q 183.15617 287.81686 235.48651 287.81686 Q 261.65167 313.98203 261.65167 313.98203 L 287.81686 313.98203 L 287.81686 287.81686 Q 287.81686 261.65167 313.98203 261.65167 Q 340.1472 235.48651 366.31235 209.32135 Q 392.4775 156.99101 366.31235 156.99101 L 340.1472 156.99101 L 340.1472 130.82584 Q 340.1472 104.660675 444.80786 104.660675 Q 575.6337 78.49551 575.6337 52.330338 L 575.6337 26.165169 L 601.7989 26.165169 Q 601.7989 3.6379788E-12 654.1292 3.6379788E-12 z" svg:height="5.2330337mm" draw:style-name="style-996" svg:viewBox="0.0 0.0 915.7809 523.30334" svg:width="9.157809mm" svg:x="252.49387mm" svg:y="191.52904mm"/>
          <draw:path svg:d="M 784.955 156.99101 L 784.955 156.99101 L 758.78986 156.99101 Q 732.6247 156.99101 575.6337 183.15617 L 418.6427 209.32135 L 392.4775 209.32135 L 366.31235 209.32135 L 366.31235 235.48651 L 366.31235 235.48651 L 366.31235 235.48651 L 366.31235 235.48651 L 366.31235 261.65167 Q 366.31235 287.81686 366.31235 287.81686 L 366.31235 287.81686 L 366.31235 287.81686 Q 366.31235 313.98203 366.31235 313.98203 L 392.4775 313.98203 L 392.4775 313.98203 Q 392.4775 313.98203 340.1472 340.1472 L 287.81686 366.31235 L 261.65167 366.31235 Q 261.65167 366.31235 209.32135 366.31235 Q 156.99101 366.31235 104.660675 340.1472 L 52.330338 313.98203 L 52.330338 313.98203 Q 52.330338 313.98203 104.660675 313.98203 Q 156.99101 287.81686 156.99101 261.65167 Q 156.99101 235.48651 104.660675 235.48651 L 78.49551 209.32135 L 78.49551 209.32135 L 52.330338 209.32135 L 52.330338 209.32135 L 52.330338 209.32135 L 52.330338 183.15617 L 52.330338 183.15617 L 26.165169 183.15617 L 26.165169 183.15617 L 26.165169 156.99101 L 0.0 156.99101 L 0.0 130.82584 L 0.0 104.660675 L 26.165169 104.660675 L 52.330338 104.660675 L 52.330338 78.49551 L 52.330338 52.330338 L 78.49551 52.330338 L 78.49551 52.330338 L 130.82584 52.330338 Q 183.15617 52.330338 183.15617 26.165169 L 156.99101 26.165169 L 156.99101 26.165169 L 156.99101 0.0 L 156.99101 0.0 L 156.99101 0.0 L 287.81686 0.0 Q 418.6427 0.0 444.80786 26.165169 Q 470.97302 52.330338 575.6337 52.330338 Q 654.1292 52.330338 680.2944 78.49551 Q 680.2944 104.660675 732.6247 130.82584 Q 784.955 156.99101 784.955 156.99101 z" svg:height="3.6631236mm" draw:style-name="style-997" svg:viewBox="0.0 0.0 784.955 366.31235" svg:width="7.8495502mm" svg:x="225.02045mm" svg:y="167.45708mm"/>
          <draw:path svg:d="M 366.31235 3.6379788E-12 L 444.80786 3.6379788E-12 L 575.6337 3.6379788E-12 Q 706.45953 26.165169 732.6247 26.165169 L 758.78986 26.165169 L 863.45056 78.49551 Q 968.1112 104.660675 968.1112 104.660675 L 968.1112 130.82584 L 941.94604 130.82584 L 915.7809 130.82584 L 889.6157 130.82584 Q 863.45056 130.82584 601.7989 183.15617 L 340.1472 235.48651 L 340.1472 235.48651 Q 340.1472 235.48651 209.32135 183.15617 L 78.49551 183.15617 L 78.49551 156.99101 L 78.49551 156.99101 L 104.660675 156.99101 L 104.660675 130.82584 L 104.660675 130.82584 L 78.49551 130.82584 L 78.49551 130.82584 L 78.49551 130.82584 L 52.330338 104.660675 L 26.165169 78.49551 L 26.165169 78.49551 L 26.165169 78.49551 L -9.094947E-13 78.49551 L -9.094947E-13 78.49551 L -9.094947E-13 78.49551 L -9.094947E-13 52.330338 L 26.165169 52.330338 L 78.49551 78.49551 L 183.15617 52.330338 Q 287.81686 52.330338 287.81686 26.165169 Q 287.81686 3.6379788E-12 366.31235 3.6379788E-12 z" svg:height="2.354865mm" draw:style-name="style-998" svg:viewBox="0.0 0.0 968.1112 235.48651" svg:width="9.681112mm" svg:x="71.43091mm" svg:y="207.48978mm"/>
          <draw:path svg:d="M 78.49551 26.165169 L 78.49551 0.0 L 130.82584 0.0 L 209.32135 0.0 L 287.81686 26.165169 Q 392.4775 52.330338 366.31235 78.49551 Q 340.1472 78.49551 340.1472 78.49551 L 340.1472 78.49551 L 340.1472 78.49551 Q 313.98203 78.49551 287.81686 78.49551 L 235.48651 78.49551 L 235.48651 78.49551 Q 235.48651 78.49551 130.82584 104.660675 L 0.0 104.660675 L 0.0 104.660675 Q 0.0 78.49551 26.165169 78.49551 Q 78.49551 52.330338 78.49551 26.165169 z" svg:height="1.0466068mm" draw:style-name="style-999" svg:viewBox="0.0 0.0 366.31235 104.660675" svg:width="3.6631236mm" svg:x="221.61897mm" svg:y="195.45381mm"/>
          <draw:path svg:d="M 261.65167 0.0 L 261.65167 0.0 L 313.98203 0.0 Q 340.1472 26.165169 340.1472 52.330338 Q 313.98203 104.660675 340.1472 104.660675 Q 366.31235 104.660675 366.31235 130.82584 Q 366.31235 156.99101 392.4775 156.99101 L 418.6427 156.99101 L 418.6427 156.99101 Q 418.6427 156.99101 444.80786 183.15617 L 444.80786 183.15617 L 418.6427 209.32135 Q 392.4775 209.32135 392.4775 235.48651 Q 392.4775 261.65167 418.6427 261.65167 Q 444.80786 261.65167 418.6427 287.81686 L 392.4775 287.81686 L 366.31235 287.81686 Q 340.1472 313.98203 340.1472 313.98203 L 313.98203 313.98203 L 287.81686 313.98203 Q 261.65167 313.98203 209.32135 340.1472 L 156.99101 340.1472 L 156.99101 313.98203 Q 130.82584 313.98203 130.82584 261.65167 L 130.82584 209.32135 L 78.49551 209.32135 Q 26.165169 209.32135 26.165169 183.15617 L 0.0 156.99101 L 26.165169 156.99101 Q 52.330338 156.99101 52.330338 130.82584 L 52.330338 130.82584 L 78.49551 130.82584 L 104.660675 156.99101 L 104.660675 156.99101 L 130.82584 156.99101 L 130.82584 104.660675 Q 156.99101 78.49551 183.15617 78.49551 Q 209.32135 52.330338 209.32135 52.330338 L 209.32135 52.330338 L 209.32135 52.330338 Q 235.48651 52.330338 235.48651 52.330338 L 235.48651 26.165169 L 235.48651 26.165169 Q 235.48651 26.165169 261.65167 0.0 z" svg:height="3.4014719mm" draw:style-name="style-1000" svg:viewBox="0.0 0.0 444.80786 340.1472" svg:width="4.4480786mm" svg:x="291.74164mm" svg:y="167.98038mm"/>
          <draw:path svg:d="M 0.0 104.660675 L 0.0 -9.094947E-13 L 0.0 26.165169 L 0.0 52.330338 L 78.49551 52.330338 L 130.82584 26.165169 L 209.32135 26.165169 L 287.81686 26.165169 L 287.81686 52.330338 L 287.81686 52.330338 L 287.81686 78.49551 L 287.81686 130.82584 L 287.81686 261.65167 Q 261.65167 392.4775 261.65167 392.4775 L 261.65167 392.4775 L 235.48651 392.4775 Q 235.48651 392.4775 183.15617 340.1472 Q 130.82584 313.98203 78.49551 261.65167 Q 0.0 235.48651 0.0 104.660675 z" svg:height="3.9247751mm" draw:style-name="style-1001" svg:viewBox="0.0 0.0 287.81686 392.4775" svg:width="2.8781686mm" svg:x="170.85855mm" svg:y="76.14064mm"/>
          <draw:path svg:d="M 78.49551 26.165169 L 78.49551 0.0 L 183.15617 26.165169 Q 313.98203 52.330338 313.98203 52.330338 L 313.98203 52.330338 L 287.81686 52.330338 Q 287.81686 52.330338 287.81686 78.49551 L 313.98203 78.49551 L 313.98203 78.49551 Q 313.98203 104.660675 340.1472 104.660675 L 340.1472 104.660675 L 340.1472 104.660675 Q 340.1472 104.660675 340.1472 156.99101 Q 340.1472 209.32135 287.81686 183.15617 Q 235.48651 156.99101 209.32135 209.32135 Q 183.15617 287.81686 104.660675 209.32135 L 1.8189894E-12 156.99101 L 26.165169 104.660675 Q 26.165169 78.49551 52.330338 52.330338 L 52.330338 52.330338 L 52.330338 52.330338 Q 78.49551 26.165169 78.49551 26.165169 z" svg:height="2.0932136mm" draw:style-name="style-1002" svg:viewBox="0.0 0.0 340.1472 209.32135" svg:width="3.4014719mm" svg:x="162.48569mm" svg:y="62.2731mm"/>
          <draw:path svg:d="M 287.81686 0.0 L 287.81686 0.0 L 313.98203 0.0 L 340.1472 0.0 L 340.1472 0.0 L 340.1472 26.165169 L 340.1472 26.165169 L 366.31235 26.165169 L 366.31235 26.165169 L 366.31235 26.165169 L 366.31235 52.330338 L 366.31235 52.330338 L 392.4775 52.330338 L 392.4775 78.49551 L 444.80786 52.330338 Q 497.13818 52.330338 497.13818 78.49551 Q 470.97302 104.660675 470.97302 104.660675 L 470.97302 130.82584 L 523.30334 104.660675 Q 575.6337 78.49551 627.96405 78.49551 L 654.1292 78.49551 L 654.1292 130.82584 Q 627.96405 183.15617 627.96405 183.15617 Q 627.96405 183.15617 627.96405 209.32135 L 627.96405 209.32135 L 601.7989 209.32135 Q 575.6337 235.48651 470.97302 235.48651 L 392.4775 261.65167 L 366.31235 261.65167 L 313.98203 261.65167 L 313.98203 261.65167 L 287.81686 261.65167 L 287.81686 235.48651 Q 261.65167 235.48651 261.65167 235.48651 L 261.65167 261.65167 L 235.48651 261.65167 L 209.32135 261.65167 L 156.99101 261.65167 L 130.82584 261.65167 L 130.82584 235.48651 L 156.99101 209.32135 L 156.99101 209.32135 L 156.99101 183.15617 L 78.49551 183.15617 L 0.0 183.15617 L 0.0 183.15617 L 0.0 183.15617 L 52.330338 156.99101 L 78.49551 156.99101 L 78.49551 130.82584 L 78.49551 104.660675 L 78.49551 104.660675 L 78.49551 78.49551 L 183.15617 52.330338 Q 287.81686 26.165169 287.81686 0.0 z" svg:height="2.6165168mm" draw:style-name="style-1003" svg:viewBox="0.0 0.0 654.1292 261.65167" svg:width="6.541292mm" svg:x="283.63043mm" svg:y="169.28864mm"/>
          <draw:path svg:d="M 261.65167 26.165169 L 287.81686 26.165169 L 287.81686 26.165169 Q 287.81686 52.330338 235.48651 52.330338 Q 183.15617 104.660675 78.49551 104.660675 L 0.0 130.82584 L 0.0 104.660675 Q 0.0 78.49551 52.330338 52.330338 Q 130.82584 52.330338 104.660675 26.165169 Q 104.660675 -1.8189894E-12 183.15617 -1.8189894E-12 Q 235.48651 -1.8189894E-12 261.65167 26.165169 z" svg:height="1.3082584mm" draw:style-name="style-1004" svg:viewBox="0.0 0.0 287.81686 130.82584" svg:width="2.8781686mm" svg:x="273.9493mm" svg:y="161.17743mm"/>
          <draw:path svg:d="M 156.99101 0.0 L 183.15617 0.0 L 183.15617 0.0 L 183.15617 26.165169 L 261.65167 26.165169 Q 313.98203 52.330338 313.98203 130.82584 Q 313.98203 209.32135 261.65167 209.32135 L 209.32135 209.32135 L 209.32135 235.48651 L 209.32135 261.65167 L 235.48651 287.81686 L 235.48651 287.81686 L 156.99101 287.81686 Q 78.49551 287.81686 52.330338 261.65167 L 0.0 235.48651 L 0.0 130.82584 Q 26.165169 26.165169 78.49551 26.165169 Q 130.82584 26.165169 156.99101 0.0 z" svg:height="2.8781686mm" draw:style-name="style-1005" svg:viewBox="0.0 0.0 313.98203 287.81686" svg:width="3.13982mm" svg:x="206.18152mm" svg:y="106.49223mm"/>
          <draw:path svg:d="M 0.0 26.165169 L 0.0 1.8189894E-12 L 52.330338 1.8189894E-12 L 104.660675 1.8189894E-12 L 418.6427 1.8189894E-12 Q 758.78986 26.165169 811.12024 26.165169 L 863.45056 26.165169 L 863.45056 26.165169 L 837.2854 52.330338 L 837.2854 52.330338 L 837.2854 78.49551 L 837.2854 78.49551 L 837.2854 78.49551 L 863.45056 104.660675 L 863.45056 130.82584 L 837.2854 130.82584 L 811.12024 130.82584 L 811.12024 130.82584 Q 784.955 104.660675 784.955 104.660675 L 784.955 104.660675 L 680.2944 104.660675 L 575.6337 104.660675 L 444.80786 104.660675 L 313.98203 104.660675 L 261.65167 104.660675 Q 235.48651 78.49551 104.660675 78.49551 L 0.0 78.49551 L 0.0 78.49551 Q 0.0 78.49551 0.0 26.165169 z" svg:height="1.3082584mm" draw:style-name="style-1006" svg:viewBox="0.0 0.0 863.45056 130.82584" svg:width="8.634505mm" svg:x="186.29599mm" svg:y="136.32053mm"/>
          <draw:path svg:d="M 287.81686 0.0 L 313.98203 0.0 L 313.98203 0.0 L 313.98203 0.0 L 366.31235 26.165169 L 392.4775 52.330338 L 418.6427 52.330338 L 470.97302 52.330338 L 575.6337 104.660675 Q 654.1292 104.660675 654.1292 130.82584 Q 627.96405 130.82584 627.96405 156.99101 L 627.96405 156.99101 L 549.4685 183.15617 Q 470.97302 209.32135 470.97302 209.32135 L 470.97302 235.48651 L 418.6427 235.48651 Q 340.1472 235.48651 340.1472 261.65167 Q 313.98203 287.81686 261.65167 287.81686 Q 183.15617 261.65167 130.82584 261.65167 L 78.49551 209.32135 L 52.330338 209.32135 L 26.165169 209.32135 L 26.165169 183.15617 L 26.165169 156.99101 L 26.165169 156.99101 L 0.0 130.82584 L 0.0 104.660675 L 0.0 78.49551 L 130.82584 52.330338 Q 261.65167 0.0 287.81686 0.0 z" svg:height="2.8781686mm" draw:style-name="style-1007" svg:viewBox="0.0 0.0 654.1292 287.81686" svg:width="6.541292mm" svg:x="64.88962mm" svg:y="192.05234mm"/>
          <draw:path svg:d="M 444.80786 0.0 L 444.80786 0.0 L 523.30334 0.0 L 627.96405 0.0 L 627.96405 26.165169 L 627.96405 26.165169 L 601.7989 26.165169 L 601.7989 52.330338 L 601.7989 52.330338 L 575.6337 52.330338 L 575.6337 52.330338 L 575.6337 52.330338 L 523.30334 78.49551 L 470.97302 104.660675 L 418.6427 104.660675 L 366.31235 104.660675 L 183.15617 104.660675 L 0.0 104.660675 L 0.0 78.49551 L 0.0 78.49551 L 26.165169 78.49551 L 26.165169 52.330338 L 235.48651 26.165169 Q 418.6427 0.0 444.80786 0.0 z" svg:height="1.0466068mm" draw:style-name="style-1008" svg:viewBox="0.0 0.0 627.96405 104.660675" svg:width="6.27964mm" svg:x="37.67784mm" svg:y="137.10548mm"/>
          <draw:path svg:d="M 444.80786 52.330338 L 444.80786 52.330338 L 444.80786 52.330338 Q 444.80786 52.330338 235.48651 104.660675 L 52.330338 156.99101 L 52.330338 156.99101 L 52.330338 156.99101 L 52.330338 156.99101 L 26.165169 156.99101 L 26.165169 104.660675 L 26.165169 78.49551 L 52.330338 78.49551 Q 78.49551 52.330338 26.165169 52.330338 L 9.094947E-13 0.0 L 78.49551 0.0 L 183.15617 0.0 L 235.48651 0.0 Q 287.81686 26.165169 313.98203 0.0 Q 313.98203 -26.165169 340.1472 0.0 Q 340.1472 0.0 392.4775 26.165169 Q 444.80786 52.330338 444.80786 52.330338 z" svg:height="1.56991mm" draw:style-name="style-1009" svg:viewBox="0.0 0.0 444.80786 156.99101" svg:width="4.4480786mm" svg:x="77.18725mm" svg:y="186.29599mm"/>
          <draw:path svg:d="M 78.49551 52.330338 L 78.49551 0.0 L 78.49551 0.0 L 104.660675 0.0 L 104.660675 26.165169 Q 104.660675 52.330338 130.82584 78.49551 L 130.82584 78.49551 L 130.82584 78.49551 L 130.82584 78.49551 L 130.82584 104.660675 L 156.99101 104.660675 L 156.99101 104.660675 L 156.99101 130.82584 L 209.32135 156.99101 Q 287.81686 183.15617 313.98203 209.32135 L 340.1472 209.32135 L 340.1472 235.48651 L 366.31235 261.65167 L 366.31235 261.65167 L 366.31235 235.48651 L 366.31235 235.48651 L 366.31235 235.48651 L 392.4775 261.65167 Q 418.6427 287.81686 418.6427 287.81686 Q 418.6427 287.81686 444.80786 313.98203 L 444.80786 340.1472 L 444.80786 340.1472 Q 418.6427 340.1472 418.6427 340.1472 L 418.6427 340.1472 L 418.6427 366.31235 L 444.80786 366.31235 L 444.80786 366.31235 L 444.80786 392.4775 L 470.97302 392.4775 L 470.97302 392.4775 L 470.97302 418.6427 L 470.97302 444.80786 L 444.80786 444.80786 L 418.6427 444.80786 L 418.6427 418.6427 L 418.6427 418.6427 L 392.4775 418.6427 L 392.4775 418.6427 L 392.4775 418.6427 Q 392.4775 392.4775 287.81686 366.31235 Q 183.15617 313.98203 183.15617 340.1472 Q 183.15617 366.31235 156.99101 366.31235 Q 130.82584 366.31235 104.660675 313.98203 Q 104.660675 235.48651 104.660675 261.65167 Q 78.49551 287.81686 52.330338 287.81686 L 26.165169 287.81686 L 0.0 287.81686 L 0.0 287.81686 L 0.0 287.81686 L 0.0 287.81686 L 0.0 287.81686 L 0.0 261.65167 L 26.165169 261.65167 L 26.165169 235.48651 L 26.165169 235.48651 L 52.330338 235.48651 L 52.330338 183.15617 Q 52.330338 104.660675 78.49551 52.330338 z" svg:height="4.4480786mm" draw:style-name="style-1010" svg:viewBox="0.0 0.0 470.97302 444.80786" svg:width="4.70973mm" svg:x="100.47424mm" svg:y="147.30989mm"/>
          <draw:path svg:d="M 497.13818 26.165169 L 497.13818 0.0 L 523.30334 26.165169 Q 549.4685 52.330338 575.6337 52.330338 L 575.6337 52.330338 L 575.6337 78.49551 Q 575.6337 104.660675 523.30334 130.82584 Q 470.97302 156.99101 418.6427 183.15617 Q 366.31235 209.32135 313.98203 183.15617 L 261.65167 183.15617 L 235.48651 183.15617 L 235.48651 156.99101 L 235.48651 156.99101 Q 209.32135 156.99101 183.15617 156.99101 L 156.99101 183.15617 L 156.99101 156.99101 L 156.99101 156.99101 L 156.99101 156.99101 Q 156.99101 156.99101 156.99101 130.82584 Q 156.99101 130.82584 78.49551 104.660675 L 3.6379788E-12 104.660675 L 3.6379788E-12 78.49551 L 3.6379788E-12 52.330338 L 26.165169 52.330338 L 52.330338 52.330338 L 104.660675 52.330338 L 130.82584 52.330338 L 209.32135 52.330338 Q 313.98203 52.330338 418.6427 52.330338 L 497.13818 52.330338 L 497.13818 26.165169 z" svg:height="1.8315618mm" draw:style-name="style-1011" svg:viewBox="0.0 0.0 575.6337 183.15617" svg:width="5.756337mm" svg:x="223.97385mm" svg:y="189.95912mm"/>
          <draw:path svg:d="M 915.7809 183.15617 L 915.7809 183.15617 L 915.7809 183.15617 L 915.7809 209.32135 L 915.7809 209.32135 Q 889.6157 209.32135 941.94604 235.48651 Q 994.27637 261.65167 915.7809 287.81686 Q 811.12024 313.98203 811.12024 340.1472 L 811.12024 340.1472 L 784.955 366.31235 Q 758.78986 418.6427 758.78986 418.6427 L 758.78986 418.6427 L 758.78986 418.6427 Q 758.78986 418.6427 732.6247 418.6427 L 732.6247 444.80786 L 654.1292 444.80786 Q 575.6337 470.97302 392.4775 470.97302 Q 183.15617 470.97302 183.15617 418.6427 Q 156.99101 392.4775 78.49551 392.4775 L 26.165169 392.4775 L 26.165169 366.31235 L 26.165169 340.1472 L 26.165169 340.1472 L 52.330338 313.98203 L 78.49551 313.98203 L 104.660675 313.98203 L 104.660675 287.81686 L 78.49551 287.81686 L 78.49551 287.81686 L 78.49551 261.65167 L 26.165169 261.65167 L 0.0 261.65167 L 0.0 235.48651 L 0.0 235.48651 L 26.165169 235.48651 L 26.165169 209.32135 L 26.165169 209.32135 L 26.165169 209.32135 L 52.330338 209.32135 L 52.330338 209.32135 L 104.660675 183.15617 Q 156.99101 156.99101 156.99101 156.99101 L 156.99101 156.99101 L 235.48651 104.660675 Q 340.1472 52.330338 444.80786 52.330338 Q 575.6337 52.330338 575.6337 26.165169 Q 575.6337 3.6379788E-12 654.1292 3.6379788E-12 Q 732.6247 3.6379788E-12 784.955 3.6379788E-12 Q 837.2854 3.6379788E-12 811.12024 26.165169 Q 758.78986 52.330338 811.12024 104.660675 Q 837.2854 156.99101 863.45056 156.99101 Q 889.6157 156.99101 915.7809 183.15617 z" svg:height="4.70973mm" draw:style-name="style-1012" svg:viewBox="0.0 0.0 941.94604 470.97302" svg:width="9.41946mm" svg:x="9.157809mm" svg:y="196.23875mm"/>
          <draw:path svg:d="M 7640.229 26.165169 L 7614.064 0.0 L 10858.545 0.0 L 14129.19 0.0 L 14103.025 52.330338 Q 14103.025 78.49551 14129.19 78.49551 Q 14155.356 78.49551 14155.356 130.82584 Q 14181.521 156.99101 14181.521 183.15617 L 14207.687 183.15617 L 14207.687 209.32135 L 14207.687 235.48651 L 14286.182 287.81686 Q 14364.678 313.98203 14469.338 366.31235 Q 14547.834 418.6427 14626.329 418.6427 L 14704.824 418.6427 L 14704.824 444.80786 L 14730.989 444.80786 L 14730.989 444.80786 L 14730.989 470.97302 L 14730.989 470.97302 L 14730.989 470.97302 L 14757.155 470.97302 L 14757.155 470.97302 L 14757.155 497.13818 L 14783.32 497.13818 L 14783.32 523.30334 L 14783.32 575.6337 L 14757.155 601.7989 L 14757.155 627.96405 L 14730.989 627.96405 L 14704.824 627.96405 L 14704.824 654.1292 L 14678.659 654.1292 L 14678.659 654.1292 L 14678.659 680.2944 L 14652.494 680.2944 Q 14626.329 680.2944 14417.008 811.12024 Q 14233.852 941.94604 13946.034 1072.7719 Q 13658.218 1203.5978 13658.218 1255.9281 Q 13632.053 1282.0933 13579.723 1308.2584 L 13501.227 1360.5887 L 13501.227 1360.5887 L 13475.062 1360.5887 L 13475.062 1360.5887 L 13475.062 1360.5887 L 13448.896 1386.7539 L 13422.731 1412.9191 L 13448.896 1412.9191 L 13475.062 1412.9191 L 13475.062 1439.0842 L 13475.062 1439.0842 L 13475.062 1465.2494 L 13475.062 1465.2494 L 13475.062 1491.4146 Q 13475.062 1517.5797 13527.392 1517.5797 Q 13579.723 1543.7449 13605.888 1569.91 Q 13605.888 1596.0753 13658.218 1622.2405 Q 13684.383 1622.2405 13684.383 1622.2405 Q 13684.383 1648.4056 13684.383 1674.5708 L 13684.383 1700.736 L 13710.548 1700.736 L 13710.548 1726.9011 L 13710.548 1726.9011 L 13736.713 1726.9011 L 13736.713 1779.2314 L 13736.713 1805.3966 L 13684.383 1805.3966 Q 13658.218 1831.5618 13579.723 1883.8921 Q 13527.392 1962.3876 13501.227 1988.5527 Q 13475.062 2040.8832 13396.566 2067.0483 Q 13291.905 2093.2134 13213.41 2145.5437 Q 13108.749 2197.874 13108.749 2224.0393 L 13082.584 2250.2043 L 13056.419 2250.2043 L 13030.254 2250.2043 L 13030.254 2224.0393 L 13056.419 2224.0393 L 13056.419 2224.0393 L 13056.419 2197.874 L 13056.419 2197.874 L 13056.419 2197.874 L 13082.584 2197.874 L 13082.584 2197.874 L 13056.419 2197.874 L 13030.254 2197.874 L 13004.089 2197.874 L 12977.924 2197.874 L 12977.924 2250.2043 L 12977.924 2276.3696 L 13004.089 2276.3696 L 13056.419 2302.535 L 13082.584 2302.535 L 13108.749 2302.535 L 13108.749 2328.7 L 13108.749 2328.7 L 13318.07 2354.8652 Q 13527.392 2354.8652 13632.053 2354.8652 Q 13762.879 2328.7 13762.879 2302.535 Q 13762.879 2276.3696 13867.539 2224.0393 Q 13998.365 2171.709 13998.365 2145.5437 Q 14024.53 2093.2134 14730.989 2093.2134 Q 15437.449 2093.2134 15568.275 2119.3787 Q 15672.936 2145.5437 16274.734 2145.5437 Q 16876.533 2145.5437 17295.176 1988.5527 Q 17739.984 1883.8921 17844.645 1779.2314 Q 17949.305 1674.5708 18080.13 1622.2405 Q 18210.957 1569.91 18394.113 1569.91 Q 18577.27 1569.91 18734.26 1648.4056 Q 18891.252 1726.9011 19257.564 1831.5618 Q 19623.877 1936.2224 19754.701 2014.7179 Q 19859.363 2093.2134 19885.527 2119.3787 L 19911.693 2119.3787 L 19911.693 2145.5437 L 19911.693 2197.874 L 19885.527 2197.874 L 19885.527 2197.874 L 19885.527 2224.0393 L 19911.693 2224.0393 L 19911.693 2276.3696 L 19911.693 2328.7 L 19885.527 2328.7 Q 19885.527 2354.8652 19859.363 2354.8652 Q 19859.363 2354.8652 19702.371 2459.526 Q 19545.38 2511.8562 19493.05 2564.1865 Q 19466.885 2616.5168 19388.389 2642.682 Q 19283.729 2668.8472 18969.746 2695.0122 Q 18655.766 2721.1775 18551.104 2747.3428 Q 18420.28 2773.5078 18315.617 2904.3337 Q 18237.123 3008.9944 18106.297 3061.3247 Q 18001.635 3139.82 18027.8 3139.82 Q 18027.8 3139.82 18027.8 3218.3157 Q 18001.635 3270.646 17923.14 3296.8113 L 17818.48 3349.1416 L 17792.314 3349.1416 L 17766.148 3349.1416 L 17766.148 3401.472 L 17766.148 3453.8022 L 17792.314 3453.8022 L 17818.48 3453.8022 L 17818.48 3479.9673 L 17818.48 3479.9673 L 17844.645 3479.9673 L 17844.645 3506.1326 L 17870.81 3506.1326 L 17896.975 3506.1326 L 18080.13 3506.1326 Q 18289.453 3506.1326 18498.773 3453.8022 Q 18734.26 3453.8022 19283.729 3349.1416 Q 19807.033 3296.8113 19911.693 3296.8113 Q 20016.354 3322.9763 20068.684 3401.472 Q 20121.014 3453.8022 20173.344 3610.7932 Q 20251.84 3767.7842 20278.006 3793.9495 Q 20330.336 3820.1145 20330.336 3872.4448 Q 20330.336 3898.61 20434.996 3872.4448 Q 20539.656 3872.4448 20827.475 3767.7842 Q 21115.291 3715.4539 21507.768 3506.1326 Q 21900.246 3296.8113 22083.402 3192.1506 Q 22266.559 3087.4897 22423.549 3061.3247 Q 22580.541 3035.1594 22842.191 3008.9944 Q 23103.844 2982.829 23103.844 3008.9944 Q 23103.844 3035.1594 23234.67 2982.829 Q 23365.496 2930.4988 23574.816 2904.3337 Q 23810.303 2878.1685 23967.295 2878.1685 Q 24124.285 2878.1685 24412.102 2878.1685 Q 24726.084 2878.1685 24804.58 2852.0034 Q 24883.074 2825.8381 24883.074 2852.0034 Q 24883.074 2852.0034 24909.24 2852.0034 L 24909.24 2825.8381 L 24935.406 2825.8381 L 24961.57 2825.8381 L 24961.57 4081.7664 L 24961.57 5363.8594 L 24961.57 5363.8594 L 24935.406 5363.8594 L 24935.406 5259.1987 Q 24935.406 5154.538 24883.074 5154.538 Q 24856.91 5154.538 24856.91 5128.373 Q 24856.91 5102.208 24804.58 5102.208 Q 24752.25 5128.373 24726.084 5102.208 Q 24699.918 5076.0425 24098.12 5076.0425 Q 23496.32 5076.0425 23208.504 5076.0425 Q 22920.688 5076.0425 21952.576 5076.0425 Q 20958.299 5023.7124 19964.023 5023.7124 Q 18995.912 4971.382 18812.756 4971.382 Q 18629.6 4919.052 18367.947 4840.556 Q 18106.297 4762.0605 18106.297 4735.8955 Q 18080.13 4709.7305 18027.8 4683.565 Q 17975.47 4657.4 17949.305 4631.235 Q 17923.14 4605.07 17792.314 4526.574 Q 17661.488 4448.0786 17321.342 4500.4087 Q 16981.193 4552.7393 16798.037 4500.4087 Q 16614.88 4448.0786 16143.909 4448.0786 Q 15672.936 4448.0786 15515.944 4448.0786 Q 15332.788 4395.748 15201.963 4448.0786 Q 15044.972 4500.4087 15018.807 4657.4 Q 14992.642 4840.556 14940.312 4866.721 Q 14861.815 4919.052 14861.815 4971.382 Q 14835.65 4997.5474 14783.32 5023.7124 Q 14730.989 5023.7124 14573.999 5128.373 Q 14390.843 5233.0337 13946.034 5285.364 Q 13501.227 5311.5293 13475.062 5390.0244 Q 13475.062 5442.355 13422.731 5468.52 Q 13396.566 5494.6855 12742.437 5573.1807 Q 12062.143 5651.6763 11905.151 5651.6763 Q 11774.326 5599.346 11643.5 5625.511 Q 11486.509 5651.6763 11329.518 5730.172 Q 11146.361 5808.6675 11094.031 5887.163 L 11041.701 5965.658 L 11041.701 5991.8237 L 11015.536 5991.8237 L 11015.536 6017.989 L 11015.536 6044.154 L 10989.371 6044.154 L 10989.371 6044.154 L 10989.371 6017.989 L 10989.371 5965.658 L 10963.205 5965.658 L 10937.04 5965.658 L 10884.71 5965.658 L 10832.38 5965.658 L 10832.38 5939.493 L 10858.545 5939.493 L 10858.545 5939.493 L 10858.545 5913.328 L 10858.545 5913.328 L 10858.545 5913.328 L 10884.71 5860.9976 L 10910.875 5834.8325 L 10910.875 5834.8325 L 10910.875 5808.6675 L 10858.545 5808.6675 Q 10832.38 5808.6675 10832.38 5782.502 L 10832.38 5782.502 L 10858.545 5756.337 Q 10858.545 5730.172 10858.545 5704.007 Q 10858.545 5677.8413 10884.71 5677.8413 Q 10910.875 5651.6763 10910.875 5651.6763 L 10910.875 5651.6763 L 10963.205 5625.511 Q 10989.371 5599.346 10989.371 5573.1807 L 11015.536 5573.1807 L 11015.536 5573.1807 L 11015.536 5547.0156 L 11067.866 5547.0156 L 11094.031 5547.0156 L 11094.031 5520.8506 L 11067.866 5494.6855 L 11067.866 5494.6855 L 11067.866 5494.6855 L 11041.701 5494.6855 L 11015.536 5494.6855 L 10963.205 5494.6855 L 10937.04 5494.6855 L 10910.875 5494.6855 Q 10884.71 5494.6855 10858.545 5494.6855 Q 10858.545 5494.6855 10753.884 5468.52 L 10675.389 5442.355 L 10649.224 5442.355 Q 10623.059 5442.355 10596.894 5442.355 Q 10570.728 5442.355 10544.5625 5468.52 Q 10544.5625 5494.6855 10518.397 5494.6855 L 10492.232 5494.6855 L 10492.232 5494.6855 Q 10492.232 5494.6855 10492.232 5363.8594 L 10466.067 5259.1987 L 10413.737 5259.1987 Q 10361.406 5259.1987 10361.406 5285.364 Q 10335.241 5311.5293 10309.076 5311.5293 Q 10282.911 5337.6943 10282.911 5311.5293 Q 10282.911 5285.364 10204.416 5259.1987 L 10152.085 5233.0337 L 10152.085 5233.0337 L 10125.92 5233.0337 L 10125.92 5233.0337 L 10125.92 5233.0337 L 10099.755 5206.8687 L 10073.59 5206.8687 L 10073.59 5206.8687 L 10047.425 5180.703 L 10047.425 5180.703 L 10021.26 5180.703 L 10021.26 5180.703 L 10021.26 5180.703 L 10021.26 5154.538 L 10021.26 5154.538 L 10021.26 5128.373 L 10021.26 5076.0425 L 10073.59 5076.0425 Q 10152.085 5076.0425 10178.25 5076.0425 L 10230.581 5076.0425 L 10282.911 5076.0425 L 10309.076 5076.0425 L 10309.076 5049.8774 L 10282.911 5049.8774 L 10282.911 5049.8774 L 10282.911 5023.7124 L 10230.581 5023.7124 L 10178.25 5023.7124 L 10073.59 4997.5474 Q 9968.929 4971.382 9968.929 4971.382 Q 9995.095 4971.382 9811.938 4945.217 L 9602.617 4919.052 L 9602.617 4919.052 Q 9602.617 4919.052 9576.451 4971.382 Q 9576.451 5023.7124 9550.286 5023.7124 Q 9524.121 5023.7124 9550.286 5076.0425 Q 9550.286 5128.373 9497.956 5128.373 L 9419.461 5128.373 L 9419.461 5128.373 L 9393.295 5128.373 L 9393.295 5128.373 L 9393.295 5128.373 L 9393.295 5102.208 L 9393.295 5102.208 L 9367.13 5102.208 L 9367.13 5128.373 L 9367.13 5128.373 L 9340.965 5128.373 L 9340.965 5128.373 L 9340.965 5128.373 L 9340.965 5154.538 L 9340.965 5154.538 L 9314.8 5154.538 L 9314.8 5180.703 L 9340.965 5180.703 L 9340.965 5180.703 L 9340.965 5233.0337 Q 9340.965 5259.1987 9393.295 5285.364 Q 9471.791 5337.6943 9497.956 5337.6943 L 9524.121 5337.6943 L 9524.121 5363.8594 L 9497.956 5363.8594 L 9497.956 5390.0244 L 9497.956 5416.19 L 9471.791 5442.355 L 9445.626 5468.52 L 9445.626 5468.52 L 9445.626 5442.355 L 9340.965 5442.355 Q 9262.47 5442.355 9183.974 5442.355 Q 9105.479 5442.355 9079.313 5494.6855 Q 9053.148 5547.0156 9026.983 5494.6855 Q 9026.983 5468.52 8896.157 5494.6855 Q 8765.331 5494.6855 8739.166 5547.0156 L 8713.001 5573.1807 L 8686.836 5573.1807 L 8660.671 5573.1807 L 8660.671 5599.346 L 8660.671 5625.511 L 8634.506 5625.511 L 8634.506 5651.6763 L 8634.506 5651.6763 L 8608.341 5651.6763 L 8608.341 5651.6763 L 8608.341 5651.6763 L 8608.341 5677.8413 L 8608.341 5677.8413 L 8608.341 5704.007 L 8608.341 5704.007 L 8608.341 5704.007 L 8608.341 5704.007 L 8608.341 5730.172 L 8608.341 5730.172 L 8634.506 5756.337 L 8660.671 5808.6675 L 8660.671 5808.6675 L 8660.671 5808.6675 L 8660.671 5834.8325 L 8660.671 5834.8325 L 8686.836 5834.8325 L 8686.836 5860.9976 L 8765.331 5860.9976 Q 8843.827 5860.9976 8896.157 5860.9976 Q 8922.322 5834.8325 8948.487 5834.8325 L 8948.487 5808.6675 L 9000.817 5808.6675 L 9053.148 5808.6675 L 9026.983 5834.8325 L 9000.817 5860.9976 L 9000.817 5860.9976 L 8974.652 5860.9976 L 8974.652 5913.328 L 8974.652 5939.493 L 9000.817 5965.658 L 9000.817 5965.658 L 8974.652 5965.658 L 8974.652 5965.658 L 8974.652 5991.8237 L 8974.652 5991.8237 L 8948.487 5991.8237 L 8948.487 6017.989 L 8948.487 6017.989 L 8974.652 6017.989 L 8974.652 6017.989 L 8974.652 6017.989 L 8974.652 6044.154 L 8974.652 6044.154 L 9000.817 6070.319 L 9000.817 6096.4844 L 8974.652 6096.4844 L 8948.487 6122.6494 L 8948.487 6122.6494 L 8922.322 6122.6494 L 8922.322 6148.8145 L 8922.322 6174.9795 L 8922.322 6174.9795 L 8922.322 6174.9795 L 8896.157 6148.8145 Q 8869.992 6122.6494 8739.166 6122.6494 Q 8608.341 6122.6494 8451.35 6017.989 Q 8320.523 5939.493 8294.358 5887.163 Q 8268.193 5860.9976 8242.028 5808.6675 Q 8189.6978 5808.6675 8163.5327 5704.007 Q 8137.367 5599.346 8111.202 5599.346 Q 8085.037 5599.346 8058.8716 5547.0156 Q 8032.7065 5494.6855 7849.5503 5494.6855 Q 7666.394 5494.6855 7404.7427 5547.0156 Q 7169.256 5599.346 7090.7607 5756.337 Q 7012.265 5913.328 6829.109 5939.493 Q 6672.1177 5965.658 6541.292 6017.989 Q 6410.4663 6070.319 6358.1357 6070.319 Q 6305.8057 6070.319 6148.8145 6096.4844 Q 6017.989 6122.6494 5730.172 6148.8145 Q 5416.19 6174.9795 5311.5293 6122.6494 L 5233.0337 6070.319 L 5233.0337 6044.154 L 5206.8687 6044.154 L 5206.8687 6044.154 L 5206.8687 6070.319 L 5154.538 6070.319 L 5102.208 6070.319 L 5102.208 6044.154 Q 5102.208 6017.989 5023.7124 5991.8237 L 4971.382 5965.658 L 4971.382 5939.493 L 4945.217 5939.493 L 4945.217 5939.493 L 4945.217 5913.328 L 4945.217 5913.328 L 4945.217 5913.328 L 4919.052 5913.328 L 4919.052 5913.328 L 4919.052 5887.163 L 4892.886 5887.163 L 4892.886 5860.9976 L 4892.886 5834.8325 L 4866.721 5834.8325 L 4866.721 5808.6675 L 4866.721 5808.6675 L 4892.886 5808.6675 L 4892.886 5808.6675 L 4892.886 5808.6675 L 4892.886 5782.502 L 4892.886 5782.502 L 4919.052 5782.502 L 4919.052 5756.337 L 4919.052 5756.337 L 4945.217 5756.337 L 4945.217 5756.337 L 4945.217 5756.337 L 4997.5474 5677.8413 Q 5076.0425 5599.346 5154.538 5599.346 Q 5259.1987 5599.346 5285.364 5573.1807 L 5311.5293 5573.1807 L 5311.5293 5442.355 L 5311.5293 5337.6943 L 5259.1987 5337.6943 L 5233.0337 5337.6943 L 5206.8687 5311.5293 Q 5180.703 5285.364 5154.538 5285.364 Q 5102.208 5285.364 5076.0425 5233.0337 Q 5049.8774 5233.0337 4683.565 5128.373 Q 4317.253 5076.0425 4212.5923 4997.5474 Q 4107.9316 4945.217 4055.601 4788.2256 Q 4003.2708 4631.235 3898.61 4526.574 Q 3767.7842 4395.748 3192.1506 4343.418 Q 2616.5168 4291.0874 2564.1865 4395.748 Q 2538.0212 4474.2437 2538.0212 4605.07 Q 2538.0212 4762.0605 2538.0212 4866.721 L 2538.0212 4971.382 L 2511.8562 4971.382 L 2511.8562 4971.382 L 2485.691 4997.5474 L 2459.526 5023.7124 L 2459.526 5023.7124 L 2433.3606 5023.7124 L 2433.3606 5023.7124 L 2433.3606 5023.7124 L 2328.7 5023.7124 L 2197.874 5023.7124 L 2171.709 5023.7124 Q 2145.5437 5023.7124 2093.2134 4919.052 Q 2040.8832 4840.556 2014.7179 4840.556 Q 1988.5527 4840.556 1962.3876 4605.07 L 1910.0573 4395.748 L 1910.0573 4369.583 L 1910.0573 4369.583 L 1883.8921 4369.583 L 1883.8921 4343.418 L 1831.5618 4343.418 L 1779.2314 4343.418 L 1700.736 4343.418 L 1596.0753 4343.418 L 1569.91 4343.418 L 1543.7449 4343.418 L 1543.7449 4369.583 L 1543.7449 4395.748 L 1543.7449 4657.4 Q 1569.91 4945.217 1596.0753 4945.217 Q 1622.2405 4945.217 1596.0753 5023.7124 Q 1543.7449 5128.373 1543.7449 5154.538 Q 1491.4146 5180.703 1491.4146 5180.703 L 1491.4146 5180.703 L 1439.0842 5206.8687 L 1412.9191 5233.0337 L 1334.4236 5233.0337 L 1255.9281 5233.0337 L 1203.5978 5206.8687 L 1151.2675 5206.8687 L 1151.2675 5206.8687 L 1151.2675 5180.703 L 1255.9281 5180.703 L 1360.5887 5180.703 L 1386.7539 5154.538 L 1439.0842 5128.373 L 1465.2494 5128.373 L 1491.4146 5128.373 L 1491.4146 5102.208 L 1491.4146 5076.0425 L 1491.4146 5023.7124 L 1491.4146 4997.5474 L 1491.4146 5023.7124 L 1491.4146 5049.8774 L 1465.2494 5049.8774 L 1465.2494 5076.0425 L 1465.2494 5076.0425 L 1439.0842 5076.0425 L 1439.0842 5076.0425 L 1439.0842 5076.0425 L 1439.0842 5102.208 L 1439.0842 5102.208 L 1412.9191 5102.208 L 1412.9191 5128.373 L 1282.0933 5128.373 Q 1177.4326 5128.373 1020.4416 5076.0425 Q 889.6157 5049.8774 889.6157 5023.7124 Q 889.6157 4997.5474 811.12024 4971.382 Q 732.6247 4919.052 732.6247 4892.886 Q 706.45953 4866.721 706.45953 4762.0605 Q 706.45953 4631.235 784.955 4552.7393 Q 837.2854 4500.4087 811.12024 4343.418 Q 811.12024 4212.5923 758.78986 4160.2617 Q 706.45953 4107.9316 706.45953 3872.4448 Q 706.45953 3663.1235 654.1292 3558.463 Q 601.7989 3427.637 497.13818 3375.3066 Q 418.6427 3322.9763 418.6427 3296.8113 Q 418.6427 3270.646 392.4775 3270.646 L 340.1472 3296.8113 L 340.1472 3296.8113 L 340.1472 3296.8113 L 313.98203 3270.646 Q 313.98203 3244.481 392.4775 3218.3157 Q 444.80786 3192.1506 392.4775 3192.1506 Q 340.1472 3192.1506 340.1472 3139.82 Q 340.1472 3113.655 392.4775 3087.4897 Q 444.80786 3035.1594 444.80786 2930.4988 L 444.80786 2799.673 L 418.6427 2799.673 L 418.6427 2773.5078 L 366.31235 2773.5078 Q 313.98203 2773.5078 183.15617 2747.3428 L 26.165169 2721.1775 L 26.165169 2721.1775 L 26.165169 2721.1775 L 0.0 2721.1775 L 0.0 2721.1775 L 0.0 2695.0122 L 26.165169 2695.0122 L 26.165169 2668.8472 L 26.165169 2642.682 L 0.0 2642.682 L 0.0 2616.5168 L 0.0 2616.5168 L 26.165169 2616.5168 L 26.165169 2590.3516 L 26.165169 2564.1865 L 26.165169 2511.8562 L 26.165169 2485.691 L 26.165169 2485.691 L 26.165169 2459.526 L 26.165169 2459.526 L 26.165169 2459.526 L 52.330338 2459.526 L 52.330338 2459.526 L 52.330338 2433.3606 L 78.49551 2433.3606 L 78.49551 2433.3606 L 78.49551 2407.1956 L 156.99101 2354.8652 Q 235.48651 2250.2043 287.81686 2250.2043 L 340.1472 2250.2043 L 340.1472 2250.2043 L 340.1472 2250.2043 L 340.1472 2276.3696 L 340.1472 2276.3696 L 366.31235 2276.3696 L 366.31235 2302.535 L 758.78986 2302.535 Q 1177.4326 2302.535 1517.5797 2381.0303 Q 1857.7269 2459.526 1910.0573 2511.8562 Q 1936.2224 2564.1865 2014.7179 2642.682 Q 2093.2134 2721.1775 2145.5437 2747.3428 Q 2171.709 2799.673 2197.874 2825.8381 Q 2224.0393 2825.8381 2695.0122 2825.8381 Q 3139.82 2825.8381 3427.637 2668.8472 Q 3741.6191 2538.0212 3741.6191 2511.8562 Q 3741.6191 2485.691 3898.61 2407.1956 Q 4029.4358 2354.8652 4238.7573 2276.3696 Q 4474.2437 2197.874 4474.2437 2171.709 Q 4500.4087 2145.5437 5102.208 2093.2134 Q 5704.007 1988.5527 5808.6675 1910.0573 Q 5887.163 1805.3966 5887.163 1779.2314 Q 5887.163 1753.0663 5913.328 1753.0663 L 5913.328 1726.9011 L 5913.328 1726.9011 L 5939.493 1726.9011 L 5939.493 1674.5708 L 5939.493 1622.2405 L 5965.658 1622.2405 L 5965.658 1622.2405 L 5965.658 1596.0753 L 5991.8237 1596.0753 L 5991.8237 1569.91 L 5991.8237 1543.7449 L 5939.493 1543.7449 L 5913.328 1517.5797 L 5860.9976 1517.5797 L 5808.6675 1517.5797 L 5782.502 1491.4146 Q 5756.337 1465.2494 5730.172 1465.2494 L 5677.8413 1439.0842 L 5677.8413 1412.9191 Q 5677.8413 1412.9191 5651.6763 1412.9191 L 5651.6763 1412.9191 L 5651.6763 1412.9191 Q 5625.511 1386.7539 5625.511 1360.5887 L 5625.511 1308.2584 L 5599.346 1308.2584 L 5599.346 1308.2584 L 5599.346 1282.0933 L 5625.511 1282.0933 L 5625.511 1203.5978 L 5625.511 1151.2675 L 5651.6763 1151.2675 L 5651.6763 1151.2675 L 5651.6763 1125.1022 L 5677.8413 1125.1022 L 5677.8413 1125.1022 L 5677.8413 1098.937 L 5704.007 1098.937 L 5730.172 1098.937 L 5782.502 1046.6067 Q 5834.8325 994.27637 5939.493 1020.4416 Q 6070.319 1046.6067 6201.145 1098.937 Q 6331.9707 1151.2675 6410.4663 1177.4326 Q 6515.127 1203.5978 6515.127 1255.9281 Q 6515.127 1282.0933 6567.457 1282.0933 Q 6593.6226 1308.2584 6855.274 1229.763 Q 7116.926 1177.4326 7143.091 1151.2675 Q 7143.091 1098.937 7169.256 1098.937 Q 7195.4214 1098.937 7221.5864 1046.6067 Q 7247.7515 968.1112 7457.0728 968.1112 Q 7640.229 994.27637 7875.716 915.7809 Q 8137.367 837.2854 8189.6978 523.30334 Q 8242.028 209.32135 8242.028 183.15617 Q 8215.863 156.99101 8215.863 130.82584 Q 8189.6978 104.660675 8215.863 104.660675 L 8215.863 104.660675 L 8085.037 78.49551 Q 7928.046 52.330338 7797.22 52.330338 Q 7666.394 52.330338 7640.229 26.165169 z" svg:height="61.749798mm" draw:style-name="style-1013" svg:viewBox="0.0 0.0 24961.57 6174.9795" svg:width="249.6157mm" svg:x="70.3843mm" svg:y="0.0mm"/>
          <draw:path svg:d="M 104.660675 26.165169 L 78.49551 0.0 L 209.32135 0.0 L 366.31235 0.0 L 366.31235 26.165169 Q 366.31235 52.330338 470.97302 104.660675 Q 549.4685 104.660675 680.2944 130.82584 L 784.955 130.82584 L 863.45056 130.82584 Q 941.94604 156.99101 889.6157 156.99101 Q 811.12024 183.15617 811.12024 209.32135 Q 811.12024 261.65167 784.955 261.65167 L 732.6247 261.65167 L 627.96405 261.65167 Q 497.13818 261.65167 497.13818 235.48651 L 497.13818 235.48651 L 497.13818 235.48651 L 497.13818 209.32135 L 418.6427 209.32135 L 313.98203 209.32135 L 209.32135 183.15617 L 104.660675 156.99101 L 78.49551 156.99101 L 52.330338 156.99101 L 26.165169 130.82584 L 0.0 104.660675 L 0.0 104.660675 L 0.0 104.660675 L 0.0 104.660675 L 0.0 104.660675 L 78.49551 78.49551 Q 156.99101 52.330338 130.82584 52.330338 Q 130.82584 52.330338 104.660675 26.165169 z" svg:height="2.6165168mm" draw:style-name="style-1014" svg:viewBox="0.0 0.0 889.6157 261.65167" svg:width="8.896157mm" svg:x="281.01392mm" svg:y="141.81522mm"/>
          <draw:path svg:d="M 156.99101 0.0 L 183.15617 0.0 L 209.32135 26.165169 Q 209.32135 52.330338 261.65167 52.330338 L 287.81686 52.330338 L 313.98203 78.49551 L 340.1472 104.660675 L 313.98203 104.660675 Q 261.65167 104.660675 209.32135 130.82584 L 156.99101 130.82584 L 78.49551 130.82584 L 3.6379788E-12 130.82584 L 3.6379788E-12 78.49551 Q -26.165169 0.0 52.330338 0.0 Q 130.82584 0.0 156.99101 0.0 z" svg:height="1.3082584mm" draw:style-name="style-1015" svg:viewBox="0.0 0.0 340.1472 130.82584" svg:width="3.4014719mm" svg:x="250.139mm" svg:y="171.64351mm"/>
          <draw:path svg:d="M 392.4775 0.0 L 470.97302 0.0 L 523.30334 26.165169 Q 575.6337 52.330338 575.6337 52.330338 L 575.6337 52.330338 L 549.4685 104.660675 Q 523.30334 130.82584 444.80786 130.82584 Q 366.31235 130.82584 340.1472 130.82584 L 340.1472 156.99101 L 261.65167 156.99101 L 209.32135 156.99101 L 209.32135 130.82584 L 209.32135 130.82584 L 183.15617 130.82584 L 183.15617 130.82584 L 183.15617 104.660675 Q 183.15617 78.49551 156.99101 78.49551 L 130.82584 104.660675 L 78.49551 104.660675 L 26.165169 104.660675 L 26.165169 104.660675 Q -9.094947E-13 78.49551 -9.094947E-13 78.49551 L -9.094947E-13 78.49551 L 52.330338 52.330338 Q 78.49551 52.330338 104.660675 26.165169 Q 104.660675 0.0 209.32135 0.0 Q 313.98203 0.0 392.4775 0.0 z" svg:height="1.56991mm" draw:style-name="style-1016" svg:viewBox="0.0 0.0 575.6337 156.99101" svg:width="5.756337mm" svg:x="48.667213mm" svg:y="200.42519mm"/>
          <draw:path svg:d="M 549.4685 26.165169 L 549.4685 0.0 L 575.6337 0.0 L 575.6337 0.0 L 627.96405 26.165169 Q 654.1292 52.330338 654.1292 52.330338 L 654.1292 52.330338 L 627.96405 52.330338 Q 601.7989 52.330338 549.4685 78.49551 Q 497.13818 104.660675 523.30334 156.99101 L 523.30334 183.15617 L 523.30334 209.32135 Q 523.30334 235.48651 497.13818 261.65167 L 497.13818 287.81686 L 470.97302 287.81686 L 444.80786 313.98203 L 444.80786 313.98203 L 418.6427 313.98203 L 418.6427 313.98203 L 418.6427 313.98203 L 444.80786 340.1472 L 470.97302 366.31235 L 470.97302 366.31235 L 497.13818 366.31235 L 497.13818 366.31235 Q 497.13818 366.31235 470.97302 392.4775 Q 418.6427 392.4775 418.6427 418.6427 Q 418.6427 470.97302 366.31235 497.13818 Q 313.98203 523.30334 261.65167 549.4685 L 235.48651 575.6337 L 235.48651 575.6337 Q 235.48651 575.6337 235.48651 549.4685 Q 261.65167 549.4685 235.48651 523.30334 L 209.32135 523.30334 L 209.32135 523.30334 Q 209.32135 523.30334 209.32135 470.97302 Q 209.32135 418.6427 235.48651 418.6427 Q 261.65167 418.6427 209.32135 392.4775 Q 156.99101 392.4775 183.15617 366.31235 Q 209.32135 313.98203 156.99101 287.81686 Q 130.82584 261.65167 52.330338 287.81686 L 0.0 313.98203 L 0.0 287.81686 L 0.0 287.81686 L 26.165169 261.65167 L 26.165169 261.65167 L 26.165169 261.65167 L 26.165169 261.65167 L 26.165169 235.48651 L 52.330338 235.48651 L 52.330338 209.32135 L 52.330338 183.15617 L 78.49551 183.15617 L 78.49551 156.99101 L 52.330338 156.99101 L 26.165169 156.99101 L 26.165169 130.82584 L 52.330338 104.660675 L 52.330338 104.660675 L 52.330338 78.49551 L 52.330338 78.49551 L 52.330338 78.49551 L 78.49551 78.49551 L 78.49551 52.330338 L 156.99101 52.330338 L 235.48651 52.330338 L 392.4775 52.330338 Q 549.4685 52.330338 549.4685 26.165169 z" svg:height="5.756337mm" draw:style-name="style-1017" svg:viewBox="0.0 0.0 654.1292 575.6337" svg:width="6.541292mm" svg:x="286.24695mm" svg:y="175.82993mm"/>
          <draw:path svg:d="M 9.094947E-13 1.8189894E-12 L 9.094947E-13 1.8189894E-12 L 26.165169 1.8189894E-12 L 78.49551 1.8189894E-12 L 130.82584 26.165169 Q 183.15617 52.330338 156.99101 52.330338 Q 130.82584 52.330338 183.15617 78.49551 L 235.48651 78.49551 L 235.48651 78.49551 L 235.48651 104.660675 L 235.48651 104.660675 L 235.48651 104.660675 L 261.65167 104.660675 L 261.65167 130.82584 L 235.48651 130.82584 L 183.15617 130.82584 L 183.15617 156.99101 Q 183.15617 209.32135 209.32135 209.32135 Q 235.48651 235.48651 209.32135 235.48651 Q 209.32135 261.65167 235.48651 261.65167 L 261.65167 261.65167 L 261.65167 287.81686 L 287.81686 287.81686 L 287.81686 287.81686 L 287.81686 313.98203 L 183.15617 313.98203 L 52.330338 313.98203 L 52.330338 313.98203 Q 26.165169 313.98203 26.165169 287.81686 Q 26.165169 261.65167 26.165169 235.48651 L 9.094947E-13 209.32135 L 9.094947E-13 183.15617 L 26.165169 156.99101 L 26.165169 104.660675 Q 26.165169 26.165169 9.094947E-13 1.8189894E-12 z" svg:height="3.13982mm" draw:style-name="style-1018" svg:viewBox="0.0 0.0 287.81686 313.98203" svg:width="2.8781686mm" svg:x="77.18725mm" svg:y="157.51431mm"/>
          <draw:path svg:d="M 313.98203 26.165169 L 366.31235 0.0 L 366.31235 52.330338 Q 366.31235 130.82584 340.1472 130.82584 Q 313.98203 156.99101 261.65167 156.99101 L 209.32135 156.99101 L 183.15617 183.15617 L 156.99101 183.15617 L 104.660675 183.15617 Q 78.49551 183.15617 78.49551 209.32135 Q 52.330338 235.48651 52.330338 235.48651 L 52.330338 235.48651 L 52.330338 209.32135 Q 52.330338 156.99101 26.165169 156.99101 L 0.0 130.82584 L 0.0 104.660675 Q 0.0 52.330338 26.165169 52.330338 L 26.165169 52.330338 L 104.660675 52.330338 Q 156.99101 52.330338 156.99101 26.165169 Q 156.99101 0.0 183.15617 0.0 Q 209.32135 0.0 235.48651 26.165169 Q 261.65167 52.330338 313.98203 26.165169 z" svg:height="2.354865mm" draw:style-name="style-1019" svg:viewBox="0.0 0.0 366.31235 235.48651" svg:width="3.6631236mm" svg:x="25.641865mm" svg:y="180.01636mm"/>
          <draw:path svg:d="M 340.1472 -3.6379788E-12 L 392.4775 -3.6379788E-12 L 392.4775 -3.6379788E-12 L 392.4775 -3.6379788E-12 L 392.4775 26.165169 L 392.4775 26.165169 L 418.6427 26.165169 L 418.6427 52.330338 L 549.4685 52.330338 Q 680.2944 52.330338 680.2944 78.49551 L 680.2944 78.49551 L 654.1292 78.49551 Q 627.96405 104.660675 549.4685 130.82584 L 444.80786 156.99101 L 418.6427 156.99101 L 392.4775 156.99101 L 313.98203 156.99101 Q 235.48651 156.99101 130.82584 130.82584 L 52.330338 104.660675 L 26.165169 104.660675 L 0.0 104.660675 L 0.0 78.49551 L 26.165169 52.330338 L 26.165169 52.330338 L 26.165169 52.330338 L 183.15617 26.165169 Q 313.98203 -3.6379788E-12 340.1472 -3.6379788E-12 z" svg:height="1.56991mm" draw:style-name="style-1020" svg:viewBox="0.0 0.0 680.2944 156.99101" svg:width="6.8029437mm" svg:x="210.10631mm" svg:y="173.21341mm"/>
          <draw:path svg:d="M 0.0 26.165169 L 0.0 0.0 L 78.49551 0.0 L 156.99101 0.0 L 156.99101 26.165169 Q 183.15617 52.330338 183.15617 52.330338 L 183.15617 52.330338 L 366.31235 26.165169 Q 549.4685 26.165169 549.4685 26.165169 L 575.6337 26.165169 L 575.6337 26.165169 Q 575.6337 26.165169 601.7989 52.330338 L 601.7989 52.330338 L 627.96405 78.49551 Q 654.1292 130.82584 680.2944 130.82584 L 706.45953 130.82584 L 706.45953 183.15617 Q 706.45953 209.32135 654.1292 209.32135 L 601.7989 235.48651 L 601.7989 235.48651 L 601.7989 235.48651 L 575.6337 235.48651 L 575.6337 235.48651 L 575.6337 209.32135 L 549.4685 209.32135 L 549.4685 209.32135 L 549.4685 183.15617 L 497.13818 183.15617 Q 418.6427 183.15617 418.6427 209.32135 L 418.6427 209.32135 L 392.4775 209.32135 Q 392.4775 183.15617 287.81686 183.15617 Q 209.32135 183.15617 209.32135 156.99101 Q 209.32135 130.82584 183.15617 130.82584 L 156.99101 130.82584 L 130.82584 104.660675 Q 104.660675 78.49551 52.330338 78.49551 Q 0.0 78.49551 0.0 26.165169 z" svg:height="2.354865mm" draw:style-name="style-1021" svg:viewBox="0.0 0.0 706.45953 235.48651" svg:width="7.064595mm" svg:x="216.90924mm" svg:y="159.34587mm"/>
          <draw:path svg:d="M 2224.0393 26.165169 L 2224.0393 0.0 L 2328.7 26.165169 Q 2433.3606 26.165169 2485.691 52.330338 L 2511.8562 52.330338 L 2538.0212 52.330338 L 2564.1865 78.49551 L 2642.682 78.49551 Q 2747.3428 104.660675 2721.1775 156.99101 Q 2721.1775 209.32135 2956.664 209.32135 Q 3218.3157 235.48651 3479.9673 235.48651 L 3715.4539 235.48651 L 3741.6191 235.48651 Q 3767.7842 235.48651 3715.4539 287.81686 Q 3663.1235 287.81686 3689.2888 340.1472 Q 3689.2888 392.4775 3453.8022 470.97302 Q 3192.1506 549.4685 3008.9944 549.4685 Q 2825.8381 601.7989 2799.673 627.96405 Q 2799.673 680.2944 2695.0122 706.45953 Q 2564.1865 706.45953 2433.3606 732.6247 Q 2328.7 732.6247 2328.7 758.78986 Q 2328.7 784.955 2171.709 784.955 Q 1988.5527 811.12024 1910.0573 811.12024 Q 1805.3966 811.12024 1753.0663 811.12024 Q 1700.736 758.78986 1674.5708 784.955 Q 1648.4056 784.955 1648.4056 863.45056 Q 1648.4056 915.7809 1596.0753 915.7809 Q 1517.5797 941.94604 1517.5797 968.1112 Q 1491.4146 994.27637 1439.0842 1046.6067 L 1334.4236 1098.937 L 1334.4236 1098.937 L 1334.4236 1125.1022 L 1308.2584 1125.1022 L 1282.0933 1125.1022 L 1255.9281 1151.2675 L 1229.763 1177.4326 L 1229.763 1177.4326 L 1229.763 1177.4326 L 1203.5978 1177.4326 L 1203.5978 1177.4326 L 1203.5978 1203.5978 L 1177.4326 1203.5978 L 1177.4326 1203.5978 L 1177.4326 1229.763 L 1177.4326 1229.763 L 1177.4326 1229.763 L 863.45056 1229.763 L 549.4685 1229.763 L 549.4685 1229.763 L 549.4685 1229.763 L 497.13818 1203.5978 L 444.80786 1177.4326 L 470.97302 1177.4326 L 497.13818 1177.4326 L 497.13818 1151.2675 L 497.13818 1151.2675 L 523.30334 1125.1022 L 549.4685 1098.937 L 549.4685 1072.7719 L 549.4685 1072.7719 L 575.6337 1072.7719 L 601.7989 1072.7719 L 732.6247 1020.4416 Q 863.45056 968.1112 915.7809 968.1112 L 941.94604 968.1112 L 941.94604 941.94604 L 941.94604 915.7809 L 968.1112 915.7809 L 1020.4416 915.7809 L 1072.7719 889.6157 L 1098.937 863.45056 L 1098.937 863.45056 L 1125.1022 863.45056 L 1125.1022 863.45056 L 1125.1022 837.2854 L 1098.937 837.2854 L 1098.937 811.12024 L 1098.937 811.12024 L 1072.7719 811.12024 L 1072.7719 811.12024 L 1072.7719 811.12024 L 968.1112 837.2854 Q 837.2854 863.45056 470.97302 889.6157 L 104.660675 915.7809 L 78.49551 915.7809 L 52.330338 915.7809 L 52.330338 915.7809 L 26.165169 915.7809 L 26.165169 915.7809 L 26.165169 915.7809 L 26.165169 915.7809 L 0.0 915.7809 L 0.0 889.6157 L 0.0 889.6157 L 26.165169 889.6157 L 78.49551 863.45056 L 130.82584 863.45056 L 156.99101 863.45056 L 183.15617 837.2854 L 209.32135 811.12024 L 340.1472 784.955 Q 444.80786 758.78986 497.13818 732.6247 L 523.30334 732.6247 L 549.4685 732.6247 L 601.7989 706.45953 L 627.96405 706.45953 L 654.1292 706.45953 L 601.7989 680.2944 Q 575.6337 654.1292 601.7989 654.1292 Q 654.1292 601.7989 601.7989 601.7989 Q 549.4685 601.7989 575.6337 575.6337 Q 601.7989 575.6337 601.7989 549.4685 Q 601.7989 523.30334 654.1292 523.30334 Q 680.2944 497.13818 654.1292 470.97302 L 654.1292 444.80786 L 654.1292 444.80786 Q 654.1292 444.80786 680.2944 418.6427 L 706.45953 418.6427 L 706.45953 444.80786 Q 706.45953 444.80786 732.6247 444.80786 L 732.6247 418.6427 L 968.1112 366.31235 Q 1203.5978 287.81686 1229.763 287.81686 Q 1229.763 287.81686 1203.5978 261.65167 Q 1177.4326 235.48651 1177.4326 235.48651 L 1177.4326 235.48651 L 1203.5978 235.48651 L 1229.763 235.48651 L 1229.763 209.32135 L 1229.763 209.32135 L 1229.763 209.32135 Q 1229.763 183.15617 1282.0933 183.15617 L 1308.2584 183.15617 L 1726.9011 183.15617 Q 2145.5437 183.15617 2224.0393 130.82584 Q 2276.3696 104.660675 2276.3696 78.49551 Q 2224.0393 52.330338 2224.0393 26.165169 z" svg:height="12.297629mm" draw:style-name="style-1022" svg:viewBox="0.0 0.0 3741.6191 1229.763" svg:width="37.41619mm" svg:x="220.04906mm" svg:y="201.73344mm"/>
          <draw:path svg:d="M 78.49551 52.330338 L 0.0 0.0 L 104.660675 26.165169 Q 209.32135 52.330338 209.32135 78.49551 L 209.32135 130.82584 L 209.32135 130.82584 Q 209.32135 130.82584 209.32135 156.99101 L 235.48651 156.99101 L 261.65167 183.15617 Q 261.65167 209.32135 261.65167 235.48651 L 261.65167 235.48651 L 209.32135 235.48651 L 156.99101 235.48651 L 130.82584 235.48651 Q 104.660675 235.48651 104.660675 235.48651 L 78.49551 235.48651 L 78.49551 235.48651 Q 104.660675 209.32135 104.660675 156.99101 Q 156.99101 104.660675 78.49551 52.330338 z" svg:height="2.354865mm" draw:style-name="style-1023" svg:viewBox="0.0 0.0 261.65167 235.48651" svg:width="2.6165168mm" svg:x="125.592804mm" svg:y="155.68275mm"/>
          <draw:path svg:d="M 287.81686 0.0 L 340.1472 0.0 L 392.4775 26.165169 L 444.80786 26.165169 L 549.4685 52.330338 Q 654.1292 52.330338 654.1292 104.660675 Q 654.1292 130.82584 706.45953 130.82584 Q 758.78986 130.82584 758.78986 104.660675 L 758.78986 104.660675 L 784.955 104.660675 Q 811.12024 130.82584 811.12024 156.99101 L 811.12024 156.99101 L 784.955 156.99101 Q 758.78986 156.99101 758.78986 183.15617 Q 758.78986 209.32135 706.45953 209.32135 Q 654.1292 209.32135 654.1292 235.48651 Q 654.1292 261.65167 680.2944 261.65167 L 706.45953 261.65167 L 706.45953 287.81686 Q 706.45953 313.98203 732.6247 313.98203 L 732.6247 313.98203 L 732.6247 313.98203 Q 732.6247 313.98203 706.45953 340.1472 Q 680.2944 340.1472 680.2944 313.98203 Q 680.2944 287.81686 654.1292 287.81686 Q 601.7989 287.81686 601.7989 313.98203 L 601.7989 340.1472 L 575.6337 340.1472 L 549.4685 340.1472 L 549.4685 366.31235 L 549.4685 392.4775 L 523.30334 392.4775 L 523.30334 418.6427 L 523.30334 418.6427 L 497.13818 418.6427 L 497.13818 418.6427 L 497.13818 418.6427 L 444.80786 418.6427 L 418.6427 418.6427 L 287.81686 418.6427 L 183.15617 418.6427 L 156.99101 392.4775 L 130.82584 392.4775 L 130.82584 366.31235 L 130.82584 340.1472 L 130.82584 340.1472 L 130.82584 340.1472 L 183.15617 313.98203 Q 209.32135 313.98203 235.48651 287.81686 L 287.81686 261.65167 L 287.81686 261.65167 L 287.81686 261.65167 L 261.65167 261.65167 L 261.65167 261.65167 L 183.15617 235.48651 L 78.49551 209.32135 L 78.49551 209.32135 L 78.49551 209.32135 L 52.330338 209.32135 L 52.330338 209.32135 L 52.330338 209.32135 L 52.330338 209.32135 L 26.165169 183.15617 L -3.6379788E-12 156.99101 L -3.6379788E-12 156.99101 L 26.165169 156.99101 L 26.165169 156.99101 L 26.165169 156.99101 L 78.49551 156.99101 L 104.660675 156.99101 L 104.660675 156.99101 L 130.82584 156.99101 L 130.82584 156.99101 L 130.82584 156.99101 L 130.82584 130.82584 L 130.82584 130.82584 L 130.82584 104.660675 Q 130.82584 104.660675 183.15617 78.49551 Q 235.48651 52.330338 235.48651 52.330338 Q 235.48651 52.330338 235.48651 26.165169 L 235.48651 26.165169 L 235.48651 26.165169 Q 235.48651 0.0 287.81686 0.0 z" svg:height="4.186427mm" draw:style-name="style-1024" svg:viewBox="0.0 0.0 811.12024 418.6427" svg:width="8.111202mm" svg:x="259.82013mm" svg:y="164.84056mm"/>
          <draw:path svg:d="M 26.165169 26.165169 L 26.165169 26.165169 L 549.4685 0.0 L 1072.7719 0.0 L 1072.7719 0.0 L 1072.7719 26.165169 L 1125.1022 26.165169 L 1203.5978 26.165169 L 1203.5978 52.330338 L 1177.4326 52.330338 L 1177.4326 52.330338 L 1177.4326 78.49551 L 1177.4326 78.49551 L 1177.4326 78.49551 L 1203.5978 104.660675 L 1229.763 130.82584 L 1229.763 156.99101 L 1229.763 183.15617 L 1125.1022 183.15617 Q 994.27637 183.15617 863.45056 156.99101 Q 706.45953 156.99101 575.6337 156.99101 L 444.80786 156.99101 L 444.80786 130.82584 Q 444.80786 130.82584 313.98203 104.660675 L 209.32135 78.49551 L 130.82584 78.49551 Q 52.330338 78.49551 26.165169 52.330338 L 0.0 26.165169 L 0.0 26.165169 Q 26.165169 26.165169 26.165169 26.165169 z" svg:height="1.8315618mm" draw:style-name="style-1025" svg:viewBox="0.0 0.0 1229.763 183.15617" svg:width="12.297629mm" svg:x="237.84138mm" svg:y="123.761246mm"/>
          <draw:path svg:d="M 1020.4416 0.0 L 1020.4416 0.0 L 1125.1022 26.165169 Q 1229.763 78.49551 1255.9281 104.660675 Q 1282.0933 130.82584 1282.0933 156.99101 L 1308.2584 156.99101 L 1308.2584 156.99101 Q 1308.2584 183.15617 1177.4326 183.15617 L 1020.4416 183.15617 L 1020.4416 209.32135 L 1020.4416 209.32135 L 1020.4416 235.48651 L 1020.4416 235.48651 L 1020.4416 235.48651 L 1020.4416 235.48651 L 1098.937 261.65167 L 1177.4326 287.81686 L 1229.763 287.81686 Q 1255.9281 287.81686 1255.9281 313.98203 L 1255.9281 313.98203 L 1255.9281 313.98203 Q 1229.763 313.98203 1229.763 340.1472 Q 1229.763 366.31235 915.7809 366.31235 L 601.7989 392.4775 L 601.7989 392.4775 L 601.7989 392.4775 L 575.6337 392.4775 L 575.6337 392.4775 L 575.6337 366.31235 L 549.4685 366.31235 L 549.4685 366.31235 L 549.4685 366.31235 L 497.13818 366.31235 Q 418.6427 340.1472 340.1472 340.1472 L 235.48651 340.1472 L 209.32135 313.98203 L 183.15617 287.81686 L 392.4775 287.81686 L 601.7989 287.81686 L 601.7989 261.65167 L 601.7989 261.65167 L 575.6337 261.65167 L 575.6337 235.48651 L 444.80786 235.48651 Q 287.81686 235.48651 183.15617 209.32135 L 52.330338 183.15617 L 26.165169 183.15617 L -3.6379788E-12 183.15617 L 156.99101 156.99101 Q 313.98203 130.82584 313.98203 130.82584 L 313.98203 130.82584 L 340.1472 130.82584 Q 366.31235 130.82584 366.31235 104.660675 Q 366.31235 78.49551 680.2944 52.330338 Q 994.27637 26.165169 1020.4416 0.0 z" svg:height="3.9247751mm" draw:style-name="style-1026" svg:viewBox="0.0 0.0 1308.2584 392.4775" svg:width="13.082584mm" svg:x="278.65903mm" svg:y="130.04088mm"/>
          <draw:path svg:d="M 78.49551 26.165169 L 104.660675 0.0 L 130.82584 0.0 Q 183.15617 0.0 183.15617 26.165169 Q 209.32135 52.330338 261.65167 26.165169 Q 313.98203 0.0 313.98203 26.165169 L 313.98203 52.330338 L 287.81686 52.330338 Q 287.81686 52.330338 287.81686 78.49551 L 313.98203 78.49551 L 340.1472 78.49551 L 340.1472 78.49551 L 340.1472 130.82584 L 340.1472 183.15617 L 235.48651 235.48651 Q 130.82584 261.65167 104.660675 287.81686 L 78.49551 287.81686 L 78.49551 287.81686 Q 78.49551 261.65167 26.165169 261.65167 L 0.0 235.48651 L 26.165169 235.48651 Q 52.330338 209.32135 78.49551 209.32135 Q 78.49551 183.15617 52.330338 156.99101 Q 26.165169 156.99101 26.165169 104.660675 L 0.0 78.49551 L 26.165169 78.49551 Q 26.165169 52.330338 26.165169 52.330338 L 26.165169 52.330338 L 52.330338 52.330338 Q 78.49551 52.330338 78.49551 26.165169 z" svg:height="2.8781686mm" draw:style-name="style-1027" svg:viewBox="0.0 0.0 340.1472 287.81686" svg:width="3.4014719mm" svg:x="51.54538mm" svg:y="176.35324mm"/>
          <draw:path svg:d="M 941.94604 0.0 L 941.94604 0.0 L 1386.7539 26.165169 Q 1831.5618 52.330338 1883.8921 78.49551 L 1910.0573 78.49551 L 1910.0573 78.49551 Q 1910.0573 104.660675 1936.2224 104.660675 Q 1936.2224 104.660675 1622.2405 156.99101 L 1334.4236 183.15617 L 1334.4236 209.32135 L 1334.4236 235.48651 L 1831.5618 235.48651 L 2354.8652 235.48651 L 2354.8652 235.48651 L 2354.8652 261.65167 L 2224.0393 261.65167 L 2093.2134 261.65167 L 2093.2134 287.81686 L 2093.2134 313.98203 L 2040.8832 313.98203 L 1988.5527 313.98203 L 1962.3876 340.1472 L 1936.2224 366.31235 L 1988.5527 366.31235 L 2014.7179 366.31235 L 2197.874 418.6427 Q 2354.8652 418.6427 2302.535 444.80786 Q 2250.2043 470.97302 2250.2043 470.97302 L 2250.2043 470.97302 L 2250.2043 470.97302 Q 2250.2043 497.13818 2224.0393 523.30334 L 2197.874 549.4685 L 2197.874 575.6337 L 2197.874 601.7989 L 2145.5437 601.7989 L 2119.3787 627.96405 L 2093.2134 627.96405 L 2040.8832 627.96405 L 2040.8832 654.1292 L 2040.8832 654.1292 L 2014.7179 680.2944 L 2014.7179 680.2944 L 1962.3876 680.2944 Q 1910.0573 680.2944 1910.0573 732.6247 Q 1910.0573 758.78986 1726.9011 784.955 L 1543.7449 784.955 L 1465.2494 811.12024 L 1386.7539 811.12024 L 1072.7719 811.12024 Q 758.78986 784.955 470.97302 784.955 Q 209.32135 784.955 261.65167 758.78986 Q 313.98203 732.6247 261.65167 732.6247 L 235.48651 706.45953 L 235.48651 706.45953 Q 235.48651 680.2944 209.32135 706.45953 L 156.99101 706.45953 L 156.99101 706.45953 L 130.82584 706.45953 L 130.82584 654.1292 Q 130.82584 601.7989 156.99101 601.7989 Q 183.15617 575.6337 104.660675 575.6337 L 9.094947E-13 523.30334 L 52.330338 523.30334 Q 78.49551 523.30334 52.330338 497.13818 L 52.330338 497.13818 L 52.330338 497.13818 Q 52.330338 470.97302 26.165169 470.97302 L 9.094947E-13 470.97302 L 52.330338 444.80786 Q 104.660675 418.6427 104.660675 418.6427 L 78.49551 418.6427 L 78.49551 392.4775 L 52.330338 392.4775 L 52.330338 392.4775 L 52.330338 366.31235 L 104.660675 366.31235 Q 156.99101 366.31235 156.99101 313.98203 L 156.99101 235.48651 L 418.6427 235.48651 Q 654.1292 235.48651 654.1292 209.32135 Q 654.1292 183.15617 758.78986 183.15617 Q 863.45056 156.99101 837.2854 156.99101 Q 811.12024 156.99101 889.6157 130.82584 Q 968.1112 130.82584 968.1112 78.49551 Q 968.1112 52.330338 941.94604 26.165169 Q 941.94604 0.0 941.94604 0.0 z" svg:height="8.111202mm" draw:style-name="style-1028" svg:viewBox="0.0 0.0 2354.8652 811.12024" svg:width="23.54865mm" svg:x="55.99346mm" svg:y="127.16272mm"/>
          <draw:path svg:d="M 1700.736 1.8189894E-12 L 1700.736 1.8189894E-12 L 1700.736 1.8189894E-12 L 1726.9011 1.8189894E-12 L 1726.9011 26.165169 L 1753.0663 52.330338 L 1753.0663 78.49551 L 1753.0663 78.49551 L 1439.0842 78.49551 Q 1151.2675 78.49551 968.1112 130.82584 L 758.78986 130.82584 L 732.6247 156.99101 L 706.45953 183.15617 L 732.6247 183.15617 L 758.78986 183.15617 L 758.78986 209.32135 L 758.78986 235.48651 L 706.45953 235.48651 L 680.2944 235.48651 L 680.2944 235.48651 Q 680.2944 235.48651 497.13818 209.32135 Q 287.81686 183.15617 287.81686 156.99101 Q 287.81686 130.82584 183.15617 130.82584 L 78.49551 130.82584 L 78.49551 130.82584 L 52.330338 130.82584 L 26.165169 156.99101 L 0.0 156.99101 L 0.0 156.99101 L 0.0 130.82584 L 0.0 130.82584 L 26.165169 130.82584 L 26.165169 130.82584 L 26.165169 104.660675 L 78.49551 104.660675 L 130.82584 78.49551 L 156.99101 78.49551 L 183.15617 78.49551 L 470.97302 78.49551 Q 758.78986 78.49551 811.12024 52.330338 L 837.2854 52.330338 L 1255.9281 26.165169 Q 1674.5708 26.165169 1700.736 1.8189894E-12 z" svg:height="2.354865mm" draw:style-name="style-1029" svg:viewBox="0.0 0.0 1753.0663 235.48651" svg:width="17.530663mm" svg:x="219.52576mm" svg:y="136.32053mm"/>
          <draw:path svg:d="M 0.0 0.0 L 0.0 0.0 L 340.1472 0.0 Q 654.1292 0.0 601.7989 0.0 L 575.6337 0.0 L 575.6337 26.165169 L 575.6337 26.165169 L 497.13818 26.165169 Q 444.80786 26.165169 444.80786 52.330338 Q 444.80786 78.49551 366.31235 52.330338 Q 287.81686 52.330338 287.81686 78.49551 Q 287.81686 104.660675 235.48651 104.660675 L 183.15617 104.660675 L 130.82584 104.660675 Q 52.330338 104.660675 52.330338 78.49551 Q 52.330338 52.330338 78.49551 52.330338 Q 104.660675 52.330338 78.49551 26.165169 L 26.165169 26.165169 L 26.165169 0.0 Q 26.165169 0.0 0.0 0.0 z" svg:height="1.0466068mm" draw:style-name="style-1030" svg:viewBox="0.0 0.0 601.7989 104.660675" svg:width="6.0179887mm" svg:x="229.46852mm" svg:y="177.39984mm"/>
          <draw:path svg:d="M 340.1472 0.0 L 366.31235 0.0 L 470.97302 0.0 L 575.6337 0.0 L 575.6337 0.0 L 549.4685 26.165169 L 549.4685 26.165169 L 549.4685 52.330338 L 601.7989 52.330338 Q 654.1292 52.330338 654.1292 78.49551 L 680.2944 78.49551 L 627.96405 104.660675 Q 575.6337 104.660675 575.6337 130.82584 Q 575.6337 156.99101 601.7989 156.99101 Q 627.96405 156.99101 654.1292 183.15617 L 654.1292 183.15617 L 654.1292 209.32135 L 654.1292 209.32135 L 627.96405 209.32135 L 601.7989 209.32135 L 601.7989 209.32135 Q 601.7989 183.15617 575.6337 183.15617 L 575.6337 183.15617 L 497.13818 183.15617 Q 418.6427 209.32135 392.4775 209.32135 Q 340.1472 209.32135 340.1472 235.48651 Q 340.1472 261.65167 366.31235 261.65167 L 392.4775 287.81686 L 392.4775 287.81686 Q 392.4775 313.98203 340.1472 340.1472 L 287.81686 366.31235 L 261.65167 366.31235 Q 235.48651 366.31235 235.48651 313.98203 Q 235.48651 287.81686 209.32135 287.81686 Q 156.99101 261.65167 104.660675 313.98203 L 78.49551 366.31235 L 52.330338 366.31235 L 52.330338 366.31235 L 26.165169 366.31235 L 26.165169 366.31235 L 26.165169 366.31235 L 26.165169 366.31235 L 26.165169 340.1472 L 26.165169 340.1472 L 52.330338 340.1472 L 52.330338 313.98203 L 52.330338 313.98203 L 78.49551 313.98203 L 78.49551 313.98203 L 78.49551 313.98203 L 52.330338 287.81686 L 26.165169 287.81686 L 26.165169 235.48651 L 26.165169 183.15617 L 3.6379788E-12 156.99101 L 3.6379788E-12 130.82584 L 104.660675 130.82584 Q 209.32135 104.660675 261.65167 78.49551 Q 287.81686 52.330338 287.81686 26.165169 Q 287.81686 0.0 340.1472 0.0 z" svg:height="3.6631236mm" draw:style-name="style-1031" svg:viewBox="0.0 0.0 680.2944 366.31235" svg:width="6.8029437mm" svg:x="257.2036mm" svg:y="175.82993mm"/>
          <draw:path svg:d="M 183.15617 26.165169 L 209.32135 26.165169 L 261.65167 0.0 L 313.98203 0.0 L 313.98203 0.0 Q 313.98203 26.165169 340.1472 26.165169 L 392.4775 26.165169 L 392.4775 26.165169 L 418.6427 26.165169 L 418.6427 26.165169 L 418.6427 26.165169 L 418.6427 52.330338 L 444.80786 52.330338 L 444.80786 52.330338 L 444.80786 78.49551 L 418.6427 78.49551 L 392.4775 78.49551 L 392.4775 104.660675 L 392.4775 130.82584 L 366.31235 130.82584 L 366.31235 130.82584 L 340.1472 130.82584 Q 313.98203 130.82584 313.98203 156.99101 L 313.98203 156.99101 L 287.81686 156.99101 Q 287.81686 183.15617 287.81686 183.15617 L 287.81686 183.15617 L 287.81686 183.15617 Q 287.81686 183.15617 261.65167 209.32135 Q 235.48651 235.48651 130.82584 235.48651 L -3.6379788E-12 235.48651 L 26.165169 209.32135 Q 52.330338 183.15617 78.49551 183.15617 L 104.660675 183.15617 L 130.82584 156.99101 L 156.99101 156.99101 L 156.99101 130.82584 Q 156.99101 104.660675 130.82584 104.660675 Q 104.660675 104.660675 130.82584 78.49551 L 130.82584 52.330338 L 130.82584 52.330338 Q 130.82584 52.330338 156.99101 26.165169 L 156.99101 26.165169 L 183.15617 26.165169 z" svg:height="2.354865mm" draw:style-name="style-1032" svg:viewBox="0.0 0.0 444.80786 235.48651" svg:width="4.4480786mm" svg:x="269.2396mm" svg:y="185.51105mm"/>
          <draw:path svg:d="M 0.0 26.165169 L 0.0 0.0 L 156.99101 0.0 Q 313.98203 26.165169 313.98203 26.165169 L 313.98203 26.165169 L 287.81686 26.165169 L 287.81686 26.165169 L 340.1472 52.330338 Q 392.4775 78.49551 392.4775 104.660675 Q 392.4775 130.82584 418.6427 235.48651 L 418.6427 313.98203 L 418.6427 340.1472 L 418.6427 340.1472 L 418.6427 340.1472 Q 392.4775 340.1472 392.4775 313.98203 Q 392.4775 287.81686 340.1472 287.81686 Q 313.98203 313.98203 313.98203 287.81686 Q 287.81686 261.65167 287.81686 287.81686 Q 287.81686 287.81686 261.65167 497.13818 L 235.48651 706.45953 L 261.65167 732.6247 L 261.65167 758.78986 L 183.15617 758.78986 L 104.660675 758.78986 L 104.660675 732.6247 L 78.49551 732.6247 L 78.49551 732.6247 L 78.49551 706.45953 L 78.49551 706.45953 L 78.49551 706.45953 L 78.49551 706.45953 L 78.49551 680.2944 L 78.49551 654.1292 L 78.49551 601.7989 L 78.49551 549.4685 Q 78.49551 470.97302 78.49551 340.1472 Q 78.49551 183.15617 130.82584 183.15617 Q 156.99101 156.99101 156.99101 130.82584 Q 156.99101 104.660675 130.82584 104.660675 Q 104.660675 104.660675 104.660675 78.49551 Q 78.49551 52.330338 52.330338 26.165169 L 0.0 26.165169 L 0.0 26.165169 z" svg:height="7.5878987mm" draw:style-name="style-1033" svg:viewBox="0.0 0.0 418.6427 758.78986" svg:width="4.186427mm" svg:x="170.85855mm" svg:y="63.58136mm"/>
          <draw:path svg:d="M 235.48651 0.0 L 261.65167 0.0 L 261.65167 26.165169 L 261.65167 52.330338 L 287.81686 52.330338 L 340.1472 52.330338 L 313.98203 78.49551 L 287.81686 104.660675 L 261.65167 104.660675 L 235.48651 104.660675 L 235.48651 156.99101 L 235.48651 183.15617 L 261.65167 183.15617 L 261.65167 156.99101 L 261.65167 156.99101 L 287.81686 156.99101 L 287.81686 183.15617 L 287.81686 209.32135 L 261.65167 209.32135 L 261.65167 209.32135 L 340.1472 209.32135 Q 444.80786 209.32135 444.80786 235.48651 Q 444.80786 261.65167 418.6427 287.81686 L 418.6427 313.98203 L 418.6427 313.98203 L 418.6427 313.98203 L 392.4775 340.1472 Q 366.31235 340.1472 340.1472 392.4775 L 340.1472 444.80786 L 261.65167 444.80786 Q 183.15617 418.6427 156.99101 418.6427 L 130.82584 418.6427 L 130.82584 366.31235 Q 130.82584 340.1472 104.660675 313.98203 Q 78.49551 261.65167 52.330338 261.65167 L 26.165169 261.65167 L 26.165169 235.48651 Q 26.165169 209.32135 0.0 209.32135 L 0.0 209.32135 L 0.0 209.32135 Q -26.165169 183.15617 0.0 104.660675 L 0.0 52.330338 L 26.165169 52.330338 L 26.165169 52.330338 L 26.165169 52.330338 Q 52.330338 52.330338 78.49551 26.165169 L 104.660675 26.165169 L 156.99101 26.165169 Q 209.32135 0.0 235.48651 0.0 z" svg:height="4.4480786mm" draw:style-name="style-1034" svg:viewBox="0.0 0.0 444.80786 444.80786" svg:width="4.4480786mm" svg:x="292.26492mm" svg:y="171.1202mm"/>
          <draw:path svg:d="M 654.1292 -3.6379788E-12 L 706.45953 -3.6379788E-12 L 706.45953 -3.6379788E-12 L 732.6247 -3.6379788E-12 L 758.78986 -3.6379788E-12 Q 811.12024 -3.6379788E-12 811.12024 26.165169 Q 811.12024 52.330338 732.6247 52.330338 Q 654.1292 52.330338 654.1292 78.49551 Q 654.1292 104.660675 575.6337 130.82584 L 470.97302 156.99101 L 470.97302 183.15617 L 444.80786 183.15617 L 444.80786 183.15617 L 444.80786 209.32135 L 392.4775 209.32135 L 313.98203 209.32135 L 313.98203 235.48651 L 313.98203 235.48651 L 261.65167 235.48651 L 209.32135 209.32135 L 104.660675 209.32135 L -3.6379788E-12 209.32135 L -3.6379788E-12 209.32135 Q -3.6379788E-12 209.32135 52.330338 183.15617 L 104.660675 183.15617 L 130.82584 183.15617 Q 130.82584 156.99101 183.15617 156.99101 L 209.32135 156.99101 L 209.32135 156.99101 Q 209.32135 156.99101 209.32135 183.15617 L 235.48651 183.15617 L 235.48651 156.99101 L 235.48651 156.99101 L 287.81686 156.99101 Q 313.98203 156.99101 313.98203 104.660675 Q 313.98203 78.49551 340.1472 78.49551 Q 392.4775 78.49551 392.4775 52.330338 Q 392.4775 26.165169 497.13818 26.165169 Q 601.7989 -3.6379788E-12 654.1292 -3.6379788E-12 z" svg:height="2.354865mm" draw:style-name="style-1035" svg:viewBox="0.0 0.0 811.12024 235.48651" svg:width="8.111202mm" svg:x="210.62961mm" svg:y="194.14555mm"/>
          <draw:path svg:d="M 497.13818 0.0 L 497.13818 0.0 L 497.13818 0.0 L 497.13818 0.0 L 497.13818 26.165169 L 497.13818 26.165169 L 523.30334 26.165169 L 523.30334 52.330338 L 549.4685 52.330338 L 575.6337 52.330338 L 575.6337 26.165169 Q 601.7989 26.165169 601.7989 52.330338 L 601.7989 78.49551 L 627.96405 78.49551 Q 654.1292 78.49551 654.1292 104.660675 L 654.1292 156.99101 L 601.7989 183.15617 Q 523.30334 209.32135 549.4685 235.48651 Q 601.7989 261.65167 654.1292 261.65167 L 732.6247 261.65167 L 758.78986 287.81686 Q 811.12024 313.98203 863.45056 313.98203 L 941.94604 313.98203 L 915.7809 392.4775 Q 915.7809 470.97302 889.6157 497.13818 Q 863.45056 523.30334 889.6157 523.30334 Q 889.6157 523.30334 863.45056 549.4685 L 811.12024 575.6337 L 811.12024 575.6337 L 811.12024 575.6337 L 784.955 575.6337 L 784.955 601.7989 L 758.78986 601.7989 L 732.6247 601.7989 L 706.45953 601.7989 Q 706.45953 575.6337 654.1292 575.6337 Q 575.6337 575.6337 470.97302 627.96405 L 366.31235 706.45953 L 340.1472 706.45953 L 340.1472 706.45953 L 340.1472 706.45953 L 340.1472 680.2944 L 313.98203 680.2944 L 287.81686 680.2944 L 287.81686 654.1292 L 287.81686 654.1292 L 313.98203 654.1292 L 313.98203 627.96405 L 313.98203 627.96405 Q 340.1472 627.96405 340.1472 601.7989 Q 340.1472 575.6337 235.48651 549.4685 Q 156.99101 523.30334 156.99101 470.97302 Q 156.99101 418.6427 130.82584 418.6427 Q 104.660675 418.6427 78.49551 418.6427 L 78.49551 392.4775 L 78.49551 366.31235 L 78.49551 340.1472 L 78.49551 313.98203 L 78.49551 287.81686 L 26.165169 287.81686 L -1.8189894E-12 287.81686 L -1.8189894E-12 287.81686 L -1.8189894E-12 261.65167 L 26.165169 261.65167 L 52.330338 261.65167 L 183.15617 261.65167 Q 287.81686 261.65167 287.81686 235.48651 Q 287.81686 209.32135 235.48651 183.15617 Q 209.32135 156.99101 287.81686 156.99101 Q 366.31235 156.99101 340.1472 130.82584 Q 340.1472 104.660675 392.4775 78.49551 Q 418.6427 52.330338 444.80786 26.165169 Q 497.13818 0.0 497.13818 0.0 z M 183.15617 444.80786 Q 183.15617 444.80786 209.32135 444.80786 Q 209.32135 470.97302 183.15617 470.97302 Q 183.15617 470.97302 183.15617 444.80786 z" svg:height="7.064595mm" draw:style-name="style-1036" svg:viewBox="0.0 0.0 941.94604 706.45953" svg:width="9.41946mm" svg:x="121.66803mm" svg:y="171.64351mm"/>
          <draw:path svg:d="M 26.165169 26.165169 L 0.0 0.0 L 78.49551 26.165169 Q 183.15617 26.165169 235.48651 52.330338 L 287.81686 52.330338 L 340.1472 78.49551 Q 366.31235 78.49551 470.97302 104.660675 L 575.6337 104.660675 L 601.7989 130.82584 Q 654.1292 130.82584 549.4685 183.15617 Q 470.97302 183.15617 497.13818 209.32135 L 549.4685 209.32135 L 549.4685 235.48651 Q 549.4685 261.65167 523.30334 287.81686 Q 523.30334 313.98203 444.80786 313.98203 L 340.1472 313.98203 L 287.81686 313.98203 Q 261.65167 287.81686 261.65167 261.65167 L 261.65167 235.48651 L 183.15617 235.48651 Q 104.660675 235.48651 183.15617 183.15617 Q 235.48651 130.82584 183.15617 130.82584 L 104.660675 130.82584 L 104.660675 130.82584 Q 78.49551 104.660675 78.49551 104.660675 L 78.49551 104.660675 L 78.49551 78.49551 Q 78.49551 52.330338 52.330338 52.330338 L 52.330338 52.330338 L 26.165169 52.330338 Q 26.165169 26.165169 26.165169 26.165169 z" svg:height="3.13982mm" draw:style-name="style-1037" svg:viewBox="0.0 0.0 601.7989 313.98203" svg:width="6.0179887mm" svg:x="199.64023mm" svg:y="197.54701mm"/>
          <draw:path svg:d="M 392.4775 0.0 L 418.6427 0.0 L 470.97302 0.0 L 523.30334 0.0 L 523.30334 26.165169 L 523.30334 78.49551 L 549.4685 78.49551 L 575.6337 78.49551 L 575.6337 130.82584 L 575.6337 156.99101 L 549.4685 130.82584 Q 549.4685 130.82584 523.30334 183.15617 Q 497.13818 209.32135 523.30334 261.65167 Q 523.30334 313.98203 497.13818 287.81686 Q 444.80786 287.81686 444.80786 287.81686 L 444.80786 287.81686 L 444.80786 287.81686 Q 418.6427 287.81686 261.65167 235.48651 L 78.49551 209.32135 L 78.49551 209.32135 L 78.49551 183.15617 L 26.165169 183.15617 L 0.0 183.15617 L 26.165169 78.49551 Q 78.49551 0.0 209.32135 0.0 Q 340.1472 26.165169 392.4775 0.0 z" svg:height="2.8781686mm" draw:style-name="style-1038" svg:viewBox="0.0 0.0 575.6337 287.81686" svg:width="5.756337mm" svg:x="81.89697mm" svg:y="143.64677mm"/>
          <draw:path svg:d="M 104.660675 26.165169 L 104.660675 26.165169 L 104.660675 52.330338 Q 78.49551 78.49551 209.32135 104.660675 Q 313.98203 104.660675 313.98203 52.330338 Q 313.98203 26.165169 209.32135 26.165169 L 130.82584 26.165169 L 130.82584 26.165169 Q 130.82584 0.0 209.32135 0.0 L 287.81686 0.0 L 418.6427 0.0 Q 523.30334 0.0 523.30334 26.165169 Q 523.30334 52.330338 575.6337 52.330338 Q 627.96405 52.330338 627.96405 78.49551 L 627.96405 78.49551 L 627.96405 104.660675 Q 654.1292 104.660675 627.96405 130.82584 Q 601.7989 156.99101 575.6337 156.99101 L 549.4685 156.99101 L 523.30334 183.15617 Q 497.13818 209.32135 366.31235 209.32135 L 209.32135 261.65167 L 209.32135 261.65167 L 209.32135 261.65167 L 156.99101 261.65167 Q 78.49551 261.65167 78.49551 209.32135 Q 78.49551 183.15617 52.330338 183.15617 L 26.165169 156.99101 L 52.330338 156.99101 Q 78.49551 156.99101 52.330338 130.82584 L 26.165169 104.660675 L 26.165169 104.660675 Q 0.0 78.49551 0.0 78.49551 L 0.0 78.49551 L 26.165169 52.330338 Q 52.330338 0.0 78.49551 0.0 Q 104.660675 0.0 104.660675 26.165169 z" svg:height="2.6165168mm" draw:style-name="style-1039" svg:viewBox="0.0 0.0 627.96405 261.65167" svg:width="6.27964mm" svg:x="200.42519mm" svg:y="203.565mm"/>
          <draw:path svg:d="M 340.1472 0.0 L 340.1472 0.0 L 392.4775 0.0 Q 418.6427 0.0 418.6427 26.165169 L 418.6427 26.165169 L 418.6427 52.330338 Q 418.6427 78.49551 470.97302 78.49551 L 523.30334 78.49551 L 523.30334 78.49551 L 523.30334 104.660675 L 549.4685 104.660675 L 601.7989 104.660675 L 601.7989 104.660675 Q 601.7989 104.660675 549.4685 130.82584 L 497.13818 156.99101 L 418.6427 156.99101 L 340.1472 156.99101 L 235.48651 156.99101 L 156.99101 156.99101 L 104.660675 156.99101 Q 52.330338 156.99101 26.165169 130.82584 L 26.165169 130.82584 L 26.165169 104.660675 Q 26.165169 104.660675 0.0 104.660675 L 0.0 104.660675 L 0.0 104.660675 L 0.0 78.49551 L 78.49551 78.49551 L 130.82584 104.660675 L 156.99101 78.49551 Q 183.15617 78.49551 261.65167 52.330338 Q 340.1472 26.165169 340.1472 0.0 z" svg:height="1.56991mm" draw:style-name="style-1040" svg:viewBox="0.0 0.0 601.7989 156.99101" svg:width="6.0179887mm" svg:x="233.13165mm" svg:y="192.05234mm"/>
          <draw:path svg:d="M 183.15617 0.0 L 235.48651 0.0 L 235.48651 52.330338 Q 235.48651 104.660675 444.80786 104.660675 L 627.96405 104.660675 L 706.45953 130.82584 Q 811.12024 156.99101 811.12024 130.82584 Q 784.955 104.660675 784.955 78.49551 L 784.955 78.49551 L 863.45056 104.660675 Q 968.1112 130.82584 968.1112 183.15617 Q 994.27637 261.65167 968.1112 261.65167 Q 968.1112 287.81686 1020.4416 287.81686 Q 1098.937 313.98203 1098.937 313.98203 L 1098.937 313.98203 L 1072.7719 313.98203 Q 1072.7719 313.98203 968.1112 313.98203 L 863.45056 313.98203 L 837.2854 313.98203 Q 811.12024 313.98203 732.6247 287.81686 L 654.1292 287.81686 L 654.1292 287.81686 Q 627.96405 261.65167 340.1472 235.48651 L 52.330338 183.15617 L 52.330338 183.15617 L 52.330338 156.99101 L 26.165169 156.99101 L -3.6379788E-12 156.99101 L -3.6379788E-12 156.99101 L -3.6379788E-12 156.99101 L 78.49551 104.660675 Q 130.82584 78.49551 156.99101 52.330338 Q 156.99101 0.0 183.15617 0.0 z" svg:height="3.13982mm" draw:style-name="style-1041" svg:viewBox="0.0 0.0 1098.937 313.98203" svg:width="10.98937mm" svg:x="285.9853mm" svg:y="186.29599mm"/>
          <draw:path svg:d="M 1046.6067 0.0 L 1125.1022 0.0 L 1125.1022 0.0 L 1125.1022 0.0 L 1125.1022 26.165169 L 1125.1022 26.165169 L 1151.2675 26.165169 L 1151.2675 52.330338 L 1203.5978 52.330338 L 1255.9281 52.330338 L 1282.0933 52.330338 L 1308.2584 52.330338 L 1648.4056 52.330338 Q 1988.5527 52.330338 2067.0483 52.330338 L 2171.709 52.330338 L 2171.709 52.330338 Q 2171.709 52.330338 2067.0483 104.660675 L 1962.3876 130.82584 L 1543.7449 130.82584 Q 1098.937 156.99101 915.7809 156.99101 L 758.78986 156.99101 L 392.4775 156.99101 L 3.6379788E-12 156.99101 L 3.6379788E-12 130.82584 L 3.6379788E-12 130.82584 L 26.165169 130.82584 L 52.330338 104.660675 L 78.49551 104.660675 L 130.82584 104.660675 L 366.31235 78.49551 Q 601.7989 52.330338 549.4685 52.330338 Q 523.30334 52.330338 758.78986 26.165169 Q 968.1112 0.0 1046.6067 0.0 z" svg:height="1.56991mm" draw:style-name="style-1042" svg:viewBox="0.0 0.0 2171.709 156.99101" svg:width="21.717089mm" svg:x="233.65495mm" svg:y="143.38512mm"/>
          <draw:path svg:d="M 0.0 26.165169 L 26.165169 0.0 L 261.65167 0.0 L 497.13818 0.0 L 575.6337 26.165169 Q 654.1292 52.330338 627.96405 78.49551 Q 627.96405 78.49551 627.96405 104.660675 L 627.96405 104.660675 L 627.96405 104.660675 Q 627.96405 130.82584 523.30334 130.82584 L 418.6427 130.82584 L 392.4775 130.82584 L 340.1472 130.82584 L 235.48651 130.82584 Q 130.82584 130.82584 104.660675 78.49551 L 78.49551 52.330338 L 26.165169 52.330338 Q -26.165169 26.165169 0.0 26.165169 z" svg:height="1.3082584mm" draw:style-name="style-1043" svg:viewBox="0.0 0.0 627.96405 130.82584" svg:width="6.27964mm" svg:x="178.7081mm" svg:y="140.50696mm"/>
          <draw:path svg:d="M 104.660675 52.330338 L 130.82584 52.330338 L 235.48651 26.165169 Q 340.1472 26.165169 366.31235 0.0 L 392.4775 0.0 L 392.4775 0.0 L 392.4775 26.165169 L 392.4775 26.165169 L 418.6427 26.165169 L 418.6427 26.165169 L 418.6427 52.330338 L 392.4775 52.330338 L 392.4775 78.49551 L 418.6427 78.49551 L 470.97302 78.49551 L 575.6337 130.82584 Q 680.2944 183.15617 680.2944 209.32135 Q 680.2944 235.48651 706.45953 261.65167 L 706.45953 287.81686 L 627.96405 287.81686 Q 575.6337 287.81686 470.97302 313.98203 L 392.4775 313.98203 L 392.4775 366.31235 Q 366.31235 418.6427 366.31235 418.6427 L 366.31235 418.6427 L 366.31235 418.6427 Q 366.31235 418.6427 340.1472 392.4775 Q 340.1472 366.31235 261.65167 392.4775 L 183.15617 392.4775 L 183.15617 392.4775 Q 156.99101 366.31235 156.99101 366.31235 L 156.99101 366.31235 L 156.99101 366.31235 Q 156.99101 340.1472 209.32135 340.1472 Q 261.65167 287.81686 130.82584 287.81686 L 0.0 235.48651 L 0.0 235.48651 L 0.0 235.48651 L 26.165169 209.32135 L 26.165169 183.15617 L 52.330338 183.15617 Q 78.49551 183.15617 104.660675 156.99101 Q 104.660675 130.82584 104.660675 104.660675 L 78.49551 78.49551 L 78.49551 78.49551 Q 52.330338 52.330338 52.330338 52.330338 L 52.330338 52.330338 L 52.330338 26.165169 Q 26.165169 26.165169 52.330338 26.165169 Q 104.660675 26.165169 104.660675 52.330338 z" svg:height="4.186427mm" draw:style-name="style-1044" svg:viewBox="0.0 0.0 706.45953 418.6427" svg:width="7.064595mm" svg:x="222.40393mm" svg:y="171.90515mm"/>
          <draw:path svg:d="M 340.1472 0.0 L 366.31235 0.0 L 392.4775 26.165169 Q 418.6427 52.330338 470.97302 78.49551 L 523.30334 78.49551 L 575.6337 104.660675 Q 627.96405 104.660675 627.96405 104.660675 Q 627.96405 130.82584 627.96405 130.82584 L 627.96405 156.99101 L 575.6337 156.99101 Q 497.13818 156.99101 418.6427 209.32135 L 340.1472 209.32135 L 340.1472 235.48651 L 313.98203 235.48651 L 313.98203 261.65167 L 313.98203 287.81686 L 287.81686 287.81686 L 261.65167 287.81686 L 261.65167 287.81686 Q 261.65167 261.65167 209.32135 287.81686 L 156.99101 287.81686 L 156.99101 287.81686 L 156.99101 261.65167 L 130.82584 261.65167 L 104.660675 261.65167 L 78.49551 235.48651 L 52.330338 209.32135 L 26.165169 209.32135 L 0.0 209.32135 L 0.0 183.15617 L 0.0 183.15617 L 26.165169 183.15617 L 26.165169 156.99101 L 52.330338 156.99101 L 104.660675 156.99101 L 104.660675 130.82584 L 104.660675 130.82584 L 156.99101 130.82584 Q 183.15617 104.660675 209.32135 104.660675 L 261.65167 104.660675 L 287.81686 52.330338 Q 313.98203 0.0 340.1472 0.0 z" svg:height="2.8781686mm" draw:style-name="style-1045" svg:viewBox="0.0 0.0 627.96405 287.81686" svg:width="6.27964mm" svg:x="278.3974mm" svg:y="184.20279mm"/>
          <draw:path svg:d="M 1046.6067 0.0 L 1203.5978 0.0 L 1255.9281 0.0 L 1282.0933 26.165169 L 1360.5887 26.165169 L 1439.0842 26.165169 L 1386.7539 78.49551 Q 1308.2584 104.660675 1308.2584 130.82584 L 1308.2584 156.99101 L 1334.4236 156.99101 L 1334.4236 183.15617 L 1726.9011 183.15617 Q 2145.5437 183.15617 2328.7 130.82584 Q 2511.8562 78.49551 2538.0212 104.660675 L 2564.1865 104.660675 L 2564.1865 104.660675 L 2564.1865 130.82584 L 2564.1865 130.82584 L 2564.1865 130.82584 L 2538.0212 130.82584 L 2538.0212 130.82584 L 2590.3516 156.99101 Q 2642.682 156.99101 2642.682 183.15617 L 2668.8472 209.32135 L 2668.8472 209.32135 L 2668.8472 183.15617 L 2773.5078 183.15617 Q 2904.3337 183.15617 2930.4988 156.99101 Q 2956.664 130.82584 2982.829 130.82584 Q 3035.1594 130.82584 3087.4897 130.82584 L 3139.82 130.82584 L 3192.1506 156.99101 L 3244.481 156.99101 L 3244.481 183.15617 L 3244.481 209.32135 L 3270.646 209.32135 L 3270.646 209.32135 L 3270.646 235.48651 L 3270.646 235.48651 L 3244.481 235.48651 L 3192.1506 235.48651 L 3139.82 235.48651 L 3087.4897 235.48651 L 3035.1594 235.48651 Q 2982.829 235.48651 2982.829 261.65167 Q 2956.664 287.81686 2825.8381 313.98203 L 2695.0122 340.1472 L 2668.8472 340.1472 Q 2642.682 340.1472 2616.5168 313.98203 Q 2590.3516 287.81686 2407.1956 366.31235 Q 2250.2043 444.80786 1910.0573 470.97302 L 1569.91 497.13818 L 1569.91 523.30334 L 1569.91 523.30334 L 1543.7449 549.4685 L 1517.5797 575.6337 L 1517.5797 575.6337 L 1517.5797 575.6337 L 1517.5797 575.6337 Q 1517.5797 575.6337 1491.4146 575.6337 Q 1491.4146 601.7989 837.2854 601.7989 L 209.32135 601.7989 L 104.660675 575.6337 L 26.165169 575.6337 L 0.0 575.6337 L 0.0 549.4685 L 0.0 549.4685 L 0.0 549.4685 L 0.0 549.4685 L 0.0 549.4685 L 52.330338 523.30334 L 78.49551 497.13818 L 130.82584 497.13818 L 183.15617 497.13818 L 261.65167 470.97302 Q 313.98203 444.80786 366.31235 444.80786 Q 392.4775 444.80786 418.6427 392.4775 L 444.80786 340.1472 L 497.13818 340.1472 Q 549.4685 340.1472 627.96405 287.81686 Q 732.6247 235.48651 732.6247 183.15617 L 732.6247 104.660675 L 758.78986 104.660675 L 758.78986 78.49551 L 837.2854 78.49551 L 889.6157 78.49551 L 784.955 52.330338 L 654.1292 52.330338 L 654.1292 52.330338 L 654.1292 26.165169 L 784.955 26.165169 Q 915.7809 26.165169 1046.6067 0.0 z" svg:height="6.0179887mm" draw:style-name="style-1046" svg:viewBox="0.0 0.0 3270.646 601.7989" svg:width="32.70646mm" svg:x="79.542114mm" svg:y="198.59363mm"/>
          <draw:path svg:d="M 340.1472 0.0 L 340.1472 0.0 L 392.4775 0.0 Q 444.80786 26.165169 470.97302 26.165169 L 497.13818 26.165169 L 444.80786 26.165169 Q 392.4775 52.330338 392.4775 78.49551 Q 418.6427 104.660675 418.6427 156.99101 L 418.6427 209.32135 L 418.6427 209.32135 L 392.4775 209.32135 L 366.31235 209.32135 Q 366.31235 183.15617 340.1472 183.15617 Q 313.98203 183.15617 313.98203 235.48651 Q 287.81686 261.65167 209.32135 287.81686 L 130.82584 287.81686 L 104.660675 287.81686 Q 104.660675 287.81686 104.660675 313.98203 L 104.660675 313.98203 L 104.660675 340.1472 Q 104.660675 340.1472 78.49551 340.1472 L 78.49551 340.1472 L 52.330338 340.1472 Q 0.0 340.1472 0.0 287.81686 L 26.165169 235.48651 L 26.165169 235.48651 Q 52.330338 235.48651 52.330338 235.48651 L 52.330338 209.32135 L 104.660675 183.15617 Q 130.82584 183.15617 156.99101 156.99101 Q 156.99101 130.82584 209.32135 130.82584 Q 235.48651 156.99101 261.65167 104.660675 Q 261.65167 26.165169 313.98203 26.165169 Q 340.1472 26.165169 340.1472 0.0 z" svg:height="3.4014719mm" draw:style-name="style-1047" svg:viewBox="0.0 0.0 497.13818 340.1472" svg:width="4.971382mm" svg:x="293.0499mm" svg:y="165.10222mm"/>
          <draw:path svg:d="M 837.2854 78.49551 L 1046.6067 0.0 L 1046.6067 26.165169 L 1046.6067 52.330338 L 1098.937 52.330338 L 1125.1022 52.330338 L 1098.937 104.660675 Q 1098.937 130.82584 1125.1022 130.82584 L 1151.2675 156.99101 L 1151.2675 156.99101 L 1177.4326 156.99101 L 1203.5978 130.82584 Q 1229.763 104.660675 1255.9281 104.660675 L 1255.9281 104.660675 L 1282.0933 104.660675 Q 1308.2584 104.660675 1308.2584 130.82584 Q 1282.0933 156.99101 1282.0933 183.15617 L 1255.9281 183.15617 L 1255.9281 183.15617 L 1255.9281 209.32135 L 1229.763 209.32135 L 1203.5978 209.32135 L 1203.5978 235.48651 L 1203.5978 261.65167 L 1177.4326 261.65167 L 1177.4326 261.65167 L 1151.2675 261.65167 L 1125.1022 261.65167 L 1125.1022 261.65167 L 1151.2675 261.65167 L 1151.2675 261.65167 L 1151.2675 261.65167 L 1151.2675 287.81686 L 1151.2675 287.81686 L 1177.4326 287.81686 L 1177.4326 313.98203 L 1177.4326 313.98203 L 1203.5978 313.98203 L 1203.5978 313.98203 L 1203.5978 313.98203 L 1255.9281 313.98203 Q 1334.4236 313.98203 1360.5887 340.1472 Q 1412.9191 366.31235 1412.9191 418.6427 L 1412.9191 444.80786 L 1412.9191 444.80786 L 1412.9191 470.97302 L 1412.9191 470.97302 L 1386.7539 470.97302 L 1360.5887 470.97302 L 1360.5887 470.97302 L 1360.5887 470.97302 L 1334.4236 470.97302 L 1308.2584 470.97302 Q 1255.9281 470.97302 1229.763 523.30334 Q 1203.5978 601.7989 1125.1022 601.7989 Q 1046.6067 575.6337 1046.6067 601.7989 Q 1020.4416 627.96405 994.27637 627.96405 Q 968.1112 627.96405 863.45056 627.96405 Q 758.78986 627.96405 784.955 601.7989 Q 784.955 575.6337 680.2944 575.6337 Q 549.4685 575.6337 470.97302 575.6337 Q 366.31235 601.7989 366.31235 575.6337 Q 366.31235 549.4685 209.32135 549.4685 L 78.49551 549.4685 L 78.49551 549.4685 L 78.49551 523.30334 L 52.330338 523.30334 L 26.165169 523.30334 L 26.165169 497.13818 L 52.330338 497.13818 L 52.330338 497.13818 L 52.330338 470.97302 L 52.330338 470.97302 L 52.330338 470.97302 L 26.165169 470.97302 L 26.165169 470.97302 L 26.165169 444.80786 L 52.330338 444.80786 L 52.330338 444.80786 L 52.330338 418.6427 L 26.165169 418.6427 L 9.094947E-13 418.6427 L 9.094947E-13 392.4775 L 9.094947E-13 392.4775 L 26.165169 392.4775 L 26.165169 366.31235 L 156.99101 366.31235 Q 261.65167 366.31235 261.65167 340.1472 Q 261.65167 313.98203 392.4775 313.98203 Q 523.30334 287.81686 523.30334 235.48651 Q 497.13818 183.15617 575.6337 183.15617 Q 654.1292 156.99101 837.2854 78.49551 z M 1046.6067 130.82584 Q 1046.6067 130.82584 1072.7719 130.82584 L 1072.7719 156.99101 L 1046.6067 156.99101 Q 1046.6067 156.99101 1046.6067 130.82584 z" svg:height="6.27964mm" draw:style-name="style-1048" svg:viewBox="0.0 0.0 1412.9191 627.96405" svg:width="14.12919mm" svg:x="41.340965mm" svg:y="188.3892mm"/>
          <draw:path svg:d="M 0.0 26.165169 L 0.0 26.165169 L 52.330338 0.0 L 78.49551 0.0 L 209.32135 26.165169 Q 313.98203 78.49551 366.31235 78.49551 L 444.80786 78.49551 L 470.97302 104.660675 L 497.13818 104.660675 L 523.30334 104.660675 Q 523.30334 130.82584 575.6337 130.82584 L 627.96405 130.82584 L 837.2854 209.32135 Q 1046.6067 287.81686 1098.937 287.81686 L 1125.1022 287.81686 L 1151.2675 313.98203 Q 1151.2675 340.1472 1098.937 340.1472 L 1046.6067 340.1472 L 994.27637 340.1472 Q 968.1112 340.1472 732.6247 340.1472 L 497.13818 366.31235 L 470.97302 366.31235 L 444.80786 366.31235 L 444.80786 340.1472 Q 418.6427 340.1472 418.6427 340.1472 Q 418.6427 313.98203 392.4775 287.81686 Q 366.31235 287.81686 366.31235 261.65167 Q 366.31235 235.48651 261.65167 209.32135 L 130.82584 183.15617 L 104.660675 183.15617 Q 78.49551 183.15617 52.330338 156.99101 L 26.165169 130.82584 L 26.165169 130.82584 L 52.330338 104.660675 L 52.330338 104.660675 L 52.330338 78.49551 L 52.330338 78.49551 L 52.330338 78.49551 L 26.165169 52.330338 L 0.0 26.165169 L 0.0 26.165169 z" svg:height="3.6631236mm" draw:style-name="style-1049" svg:viewBox="0.0 0.0 1151.2675 366.31235" svg:width="11.512674mm" svg:x="85.821754mm" svg:y="150.44972mm"/>
          <draw:path svg:d="M 209.32135 -3.6379788E-12 L 261.65167 -3.6379788E-12 L 366.31235 -3.6379788E-12 Q 444.80786 -3.6379788E-12 523.30334 26.165169 L 601.7989 26.165169 L 601.7989 26.165169 L 601.7989 52.330338 L 654.1292 52.330338 L 706.45953 52.330338 L 706.45953 78.49551 L 706.45953 78.49551 L 627.96405 78.49551 L 575.6337 104.660675 L 497.13818 104.660675 Q 418.6427 104.660675 261.65167 104.660675 Q 130.82584 104.660675 104.660675 156.99101 L 52.330338 209.32135 L 52.330338 209.32135 Q 52.330338 209.32135 52.330338 156.99101 Q 52.330338 130.82584 26.165169 104.660675 L 3.6379788E-12 78.49551 L 3.6379788E-12 78.49551 Q 26.165169 52.330338 26.165169 52.330338 L 26.165169 52.330338 L 104.660675 26.165169 Q 156.99101 -3.6379788E-12 209.32135 -3.6379788E-12 z" svg:height="2.0932136mm" draw:style-name="style-1050" svg:viewBox="0.0 0.0 706.45953 209.32135" svg:width="7.064595mm" svg:x="174.78333mm" svg:y="194.66885mm"/>
          <draw:path svg:d="M 601.7989 0.0 L 732.6247 0.0 L 758.78986 78.49551 Q 784.955 156.99101 863.45056 156.99101 L 968.1112 156.99101 L 1020.4416 183.15617 Q 1072.7719 235.48651 1072.7719 235.48651 L 1072.7719 261.65167 L 1020.4416 261.65167 L 994.27637 287.81686 L 941.94604 287.81686 L 889.6157 287.81686 L 889.6157 313.98203 L 863.45056 313.98203 L 863.45056 340.1472 L 863.45056 366.31235 L 837.2854 366.31235 L 837.2854 366.31235 L 811.12024 366.31235 L 811.12024 366.31235 L 811.12024 340.1472 Q 811.12024 287.81686 627.96405 287.81686 Q 444.80786 287.81686 444.80786 261.65167 Q 444.80786 235.48651 287.81686 235.48651 L 156.99101 261.65167 L 156.99101 261.65167 L 156.99101 235.48651 L 130.82584 235.48651 L 104.660675 235.48651 L 104.660675 209.32135 L 78.49551 209.32135 L 78.49551 183.15617 L 78.49551 156.99101 L 52.330338 156.99101 L 26.165169 130.82584 L 26.165169 130.82584 L 26.165169 130.82584 L 3.6379788E-12 130.82584 L 3.6379788E-12 130.82584 L 3.6379788E-12 104.660675 L 26.165169 104.660675 L 26.165169 78.49551 L 26.165169 52.330338 L 52.330338 52.330338 L 78.49551 78.49551 L 235.48651 52.330338 Q 392.4775 26.165169 418.6427 26.165169 Q 444.80786 26.165169 601.7989 0.0 z" svg:height="3.6631236mm" draw:style-name="style-1051" svg:viewBox="0.0 0.0 1072.7719 366.31235" svg:width="10.727719mm" svg:x="228.42192mm" svg:y="132.65741mm"/>
          <draw:path svg:d="M 104.660675 26.165169 L 209.32135 0.0 L 209.32135 26.165169 Q 183.15617 78.49551 209.32135 78.49551 L 235.48651 78.49551 L 366.31235 104.660675 L 470.97302 104.660675 L 470.97302 130.82584 Q 470.97302 130.82584 497.13818 183.15617 L 497.13818 235.48651 L 470.97302 235.48651 Q 444.80786 235.48651 366.31235 209.32135 L 261.65167 209.32135 L 235.48651 209.32135 Q 209.32135 235.48651 104.660675 209.32135 L 26.165169 209.32135 L 26.165169 183.15617 Q 0.0 183.15617 0.0 130.82584 Q 0.0 52.330338 104.660675 26.165169 z" svg:height="2.354865mm" draw:style-name="style-1052" svg:viewBox="0.0 0.0 497.13818 235.48651" svg:width="4.971382mm" svg:x="103.09076mm" svg:y="209.583mm"/>
          <draw:path svg:d="M 104.660675 1.8189894E-12 L 130.82584 26.165169 L 130.82584 26.165169 L 130.82584 52.330338 L 130.82584 52.330338 L 156.99101 52.330338 L 183.15617 78.49551 Q 235.48651 104.660675 287.81686 52.330338 Q 340.1472 52.330338 366.31235 26.165169 L 392.4775 26.165169 L 392.4775 104.660675 L 366.31235 156.99101 L 366.31235 209.32135 Q 366.31235 287.81686 366.31235 313.98203 L 366.31235 366.31235 L 366.31235 366.31235 Q 366.31235 366.31235 287.81686 366.31235 Q 235.48651 392.4775 235.48651 418.6427 Q 235.48651 444.80786 130.82584 418.6427 L 26.165169 366.31235 L 26.165169 340.1472 Q 52.330338 313.98203 26.165169 313.98203 Q 0.0 287.81686 0.0 209.32135 L 0.0 156.99101 L 0.0 156.99101 Q 0.0 156.99101 52.330338 156.99101 Q 78.49551 183.15617 78.49551 130.82584 Q 52.330338 78.49551 78.49551 52.330338 Q 104.660675 1.8189894E-12 104.660675 1.8189894E-12 z" svg:height="4.186427mm" draw:style-name="style-1053" svg:viewBox="0.0 0.0 392.4775 418.6427" svg:width="3.9247751mm" svg:x="86.345055mm" svg:y="144.95503mm"/>
          <draw:path svg:d="M 1334.4236 0.0 L 1334.4236 0.0 L 1308.2584 0.0 Q 1308.2584 26.165169 1177.4326 26.165169 L 1046.6067 26.165169 L 1151.2675 52.330338 L 1255.9281 78.49551 L 1255.9281 78.49551 L 1255.9281 78.49551 L 1282.0933 130.82584 Q 1282.0933 183.15617 1386.7539 209.32135 Q 1465.2494 235.48651 1491.4146 261.65167 L 1491.4146 287.81686 L 1412.9191 287.81686 L 1334.4236 287.81686 L 1334.4236 313.98203 L 1334.4236 313.98203 L 1255.9281 313.98203 L 1151.2675 313.98203 L 1151.2675 313.98203 Q 1151.2675 287.81686 811.12024 287.81686 Q 470.97302 261.65167 470.97302 235.48651 Q 470.97302 183.15617 235.48651 156.99101 L 0.0 130.82584 L 78.49551 130.82584 L 156.99101 130.82584 L 209.32135 104.660675 L 235.48651 78.49551 L 156.99101 78.49551 L 104.660675 78.49551 L 104.660675 78.49551 L 104.660675 78.49551 L 261.65167 26.165169 Q 418.6427 26.165169 418.6427 0.0 L 444.80786 0.0 L 889.6157 0.0 Q 1334.4236 -26.165169 1334.4236 0.0 z" svg:height="3.13982mm" draw:style-name="style-1054" svg:viewBox="0.0 0.0 1491.4146 313.98203" svg:width="14.914145mm" svg:x="240.19624mm" svg:y="149.9264mm"/>
          <draw:path svg:d="M 444.80786 0.0 L 444.80786 0.0 L 444.80786 0.0 L 470.97302 0.0 L 470.97302 0.0 L 470.97302 26.165169 L 470.97302 26.165169 L 470.97302 26.165169 L 497.13818 26.165169 L 497.13818 26.165169 L 497.13818 52.330338 L 523.30334 52.330338 L 523.30334 52.330338 L 523.30334 78.49551 L 523.30334 78.49551 Q 523.30334 78.49551 549.4685 104.660675 L 549.4685 130.82584 L 549.4685 183.15617 L 549.4685 235.48651 L 470.97302 235.48651 L 418.6427 235.48651 L 366.31235 209.32135 Q 340.1472 183.15617 156.99101 183.15617 L 0.0 183.15617 L 0.0 183.15617 L 0.0 156.99101 L 104.660675 156.99101 Q 183.15617 156.99101 183.15617 130.82584 Q 209.32135 104.660675 209.32135 78.49551 L 209.32135 52.330338 L 313.98203 26.165169 Q 444.80786 26.165169 444.80786 0.0 z" svg:height="2.354865mm" draw:style-name="style-1055" svg:viewBox="0.0 0.0 549.4685 235.48651" svg:width="5.494685mm" svg:x="203.0417mm" svg:y="199.11693mm"/>
          <draw:path svg:d="M 0.0 78.49551 L 0.0 1.8189894E-12 L 26.165169 1.8189894E-12 L 26.165169 1.8189894E-12 L 78.49551 1.8189894E-12 Q 130.82584 26.165169 130.82584 52.330338 Q 156.99101 78.49551 156.99101 52.330338 L 156.99101 26.165169 L 287.81686 26.165169 L 418.6427 52.330338 L 418.6427 52.330338 L 418.6427 52.330338 L 418.6427 52.330338 L 418.6427 78.49551 L 418.6427 78.49551 Q 418.6427 104.660675 366.31235 104.660675 L 313.98203 156.99101 L 313.98203 156.99101 L 313.98203 156.99101 L 340.1472 156.99101 L 340.1472 156.99101 L 366.31235 156.99101 Q 366.31235 156.99101 392.4775 156.99101 L 418.6427 156.99101 L 418.6427 183.15617 Q 418.6427 209.32135 366.31235 209.32135 Q 287.81686 235.48651 287.81686 261.65167 Q 287.81686 287.81686 261.65167 287.81686 Q 209.32135 261.65167 183.15617 261.65167 Q 156.99101 235.48651 104.660675 261.65167 L 52.330338 261.65167 L 52.330338 261.65167 Q 52.330338 261.65167 26.165169 235.48651 Q 0.0 209.32135 0.0 183.15617 Q -52.330338 156.99101 0.0 78.49551 z" svg:height="2.8781686mm" draw:style-name="style-1056" svg:viewBox="0.0 0.0 418.6427 287.81686" svg:width="4.186427mm" svg:x="226.59036mm" svg:y="157.51431mm"/>
          <draw:path svg:d="M 418.6427 627.96405 L 418.6427 627.96405 L 418.6427 627.96405 L 392.4775 627.96405 L 392.4775 627.96405 Q 366.31235 601.7989 366.31235 601.7989 L 366.31235 601.7989 L 366.31235 601.7989 Q 340.1472 627.96405 340.1472 627.96405 Q 313.98203 627.96405 313.98203 627.96405 L 287.81686 627.96405 L 287.81686 627.96405 Q 261.65167 601.7989 261.65167 601.7989 L 261.65167 601.7989 L 261.65167 601.7989 Q 261.65167 575.6337 235.48651 575.6337 Q 209.32135 575.6337 156.99101 470.97302 Q 104.660675 366.31235 52.330338 366.31235 L 3.6379788E-12 366.31235 L 3.6379788E-12 340.1472 L 3.6379788E-12 340.1472 L 52.330338 340.1472 Q 130.82584 340.1472 130.82584 313.98203 Q 130.82584 261.65167 104.660675 261.65167 Q 78.49551 261.65167 104.660675 235.48651 Q 130.82584 235.48651 104.660675 104.660675 L 78.49551 0.0 L 104.660675 0.0 Q 104.660675 26.165169 130.82584 0.0 Q 130.82584 -26.165169 287.81686 0.0 Q 444.80786 26.165169 444.80786 313.98203 Q 418.6427 601.7989 418.6427 601.7989 Q 418.6427 627.96405 418.6427 627.96405 z" svg:height="6.27964mm" draw:style-name="style-1057" svg:viewBox="0.0 0.0 444.80786 627.96405" svg:width="4.4480786mm" svg:x="191.52904mm" svg:y="83.72854mm"/>
          <draw:path svg:d="M 3.6379788E-12 0.0 L 26.165169 0.0 L 52.330338 0.0 Q 52.330338 0.0 78.49551 26.165169 L 104.660675 26.165169 L 156.99101 104.660675 Q 235.48651 156.99101 261.65167 183.15617 Q 313.98203 183.15617 340.1472 261.65167 Q 366.31235 313.98203 418.6427 261.65167 Q 470.97302 209.32135 470.97302 209.32135 Q 470.97302 183.15617 470.97302 156.99101 L 470.97302 156.99101 L 627.96405 183.15617 Q 758.78986 209.32135 811.12024 235.48651 L 863.45056 235.48651 L 863.45056 235.48651 Q 863.45056 261.65167 889.6157 261.65167 L 941.94604 261.65167 L 941.94604 287.81686 L 941.94604 287.81686 L 915.7809 313.98203 L 889.6157 366.31235 L 889.6157 366.31235 L 889.6157 366.31235 L 889.6157 392.4775 L 889.6157 392.4775 L 863.45056 392.4775 L 863.45056 418.6427 L 915.7809 418.6427 L 968.1112 418.6427 L 968.1112 444.80786 Q 941.94604 470.97302 941.94604 523.30334 Q 915.7809 575.6337 889.6157 575.6337 Q 863.45056 575.6337 863.45056 601.7989 Q 863.45056 627.96405 837.2854 627.96405 Q 811.12024 627.96405 758.78986 680.2944 Q 732.6247 706.45953 680.2944 784.955 L 627.96405 837.2854 L 523.30334 837.2854 L 392.4775 837.2854 L 392.4775 837.2854 Q 392.4775 837.2854 235.48651 811.12024 L 78.49551 811.12024 L 52.330338 811.12024 L 52.330338 784.955 L 52.330338 784.955 L 52.330338 784.955 L 52.330338 732.6247 L 52.330338 706.45953 L 52.330338 706.45953 L 52.330338 732.6247 L 52.330338 758.78986 Q 78.49551 784.955 104.660675 784.955 L 130.82584 784.955 L 130.82584 758.78986 L 156.99101 758.78986 L 156.99101 732.6247 L 156.99101 706.45953 L 130.82584 680.2944 L 104.660675 627.96405 L 104.660675 575.6337 L 104.660675 523.30334 L 78.49551 523.30334 L 78.49551 523.30334 L 78.49551 444.80786 Q 52.330338 366.31235 26.165169 183.15617 Q -26.165169 0.0 3.6379788E-12 0.0 z" svg:height="8.372854mm" draw:style-name="style-1058" svg:viewBox="0.0 0.0 968.1112 837.2854" svg:width="9.681112mm" svg:x="170.0736mm" svg:y="55.470158mm"/>
          <draw:path svg:d="M 130.82584 1.8189894E-12 L 130.82584 1.8189894E-12 L 235.48651 26.165169 Q 340.1472 52.330338 366.31235 52.330338 L 366.31235 52.330338 L 418.6427 52.330338 Q 470.97302 52.330338 470.97302 78.49551 L 470.97302 104.660675 L 470.97302 104.660675 Q 444.80786 104.660675 444.80786 130.82584 L 444.80786 130.82584 L 418.6427 130.82584 Q 418.6427 156.99101 392.4775 183.15617 L 366.31235 235.48651 L 313.98203 235.48651 L 261.65167 209.32135 L 209.32135 209.32135 Q 156.99101 209.32135 156.99101 235.48651 L 156.99101 235.48651 L 104.660675 235.48651 Q 26.165169 209.32135 0.0 183.15617 L 0.0 130.82584 L 52.330338 104.660675 Q 104.660675 104.660675 104.660675 52.330338 Q 104.660675 26.165169 130.82584 1.8189894E-12 z" svg:height="2.354865mm" draw:style-name="style-1059" svg:viewBox="0.0 0.0 470.97302 235.48651" svg:width="4.70973mm" svg:x="260.60507mm" svg:y="162.74734mm"/>
          <draw:path svg:d="M 418.6427 26.165169 L 418.6427 -3.6379788E-12 L 418.6427 -3.6379788E-12 L 418.6427 -3.6379788E-12 L 444.80786 52.330338 Q 444.80786 104.660675 470.97302 104.660675 Q 497.13818 104.660675 497.13818 130.82584 L 497.13818 156.99101 L 497.13818 183.15617 Q 470.97302 183.15617 470.97302 209.32135 L 470.97302 235.48651 L 418.6427 235.48651 Q 392.4775 235.48651 392.4775 261.65167 Q 366.31235 287.81686 261.65167 313.98203 Q 130.82584 340.1472 52.330338 287.81686 L 3.6379788E-12 261.65167 L 3.6379788E-12 235.48651 Q 3.6379788E-12 235.48651 78.49551 209.32135 Q 183.15617 183.15617 156.99101 156.99101 Q 104.660675 130.82584 52.330338 104.660675 L 26.165169 78.49551 L 26.165169 78.49551 Q 26.165169 78.49551 104.660675 52.330338 L 156.99101 26.165169 L 183.15617 26.165169 Q 209.32135 26.165169 209.32135 52.330338 Q 209.32135 78.49551 287.81686 78.49551 Q 366.31235 78.49551 392.4775 78.49551 Q 418.6427 52.330338 418.6427 26.165169 z" svg:height="3.13982mm" draw:style-name="style-1060" svg:viewBox="0.0 0.0 497.13818 313.98203" svg:width="4.971382mm" svg:x="233.3933mm" svg:y="194.4072mm"/>
          <draw:path svg:d="M 26.165169 26.165169 L 52.330338 -1.8189894E-12 L 130.82584 -1.8189894E-12 L 209.32135 26.165169 L 235.48651 26.165169 L 261.65167 26.165169 L 287.81686 -1.8189894E-12 L 313.98203 -1.8189894E-12 L 366.31235 26.165169 Q 418.6427 26.165169 470.97302 52.330338 L 497.13818 78.49551 L 575.6337 78.49551 L 680.2944 78.49551 L 654.1292 130.82584 Q 627.96405 156.99101 627.96405 156.99101 L 627.96405 156.99101 L 627.96405 156.99101 Q 601.7989 130.82584 575.6337 156.99101 L 549.4685 183.15617 L 497.13818 183.15617 Q 444.80786 183.15617 287.81686 130.82584 L 130.82584 130.82584 L 52.330338 104.660675 L 0.0 104.660675 L 0.0 78.49551 Q 0.0 52.330338 26.165169 26.165169 z" svg:height="1.8315618mm" draw:style-name="style-1061" svg:viewBox="0.0 0.0 680.2944 183.15617" svg:width="6.8029437mm" svg:x="195.19215mm" svg:y="156.20605mm"/>
          <draw:path svg:d="M 418.6427 104.660675 L 418.6427 104.660675 L 287.81686 104.660675 L 156.99101 104.660675 L 78.49551 78.49551 Q 3.6379788E-12 52.330338 3.6379788E-12 52.330338 Q 3.6379788E-12 52.330338 26.165169 26.165169 L 78.49551 3.6379788E-12 L 209.32135 3.6379788E-12 Q 313.98203 3.6379788E-12 392.4775 52.330338 Q 470.97302 52.330338 444.80786 78.49551 Q 418.6427 104.660675 418.6427 104.660675 z" svg:height="1.0466068mm" draw:style-name="style-1062" svg:viewBox="0.0 0.0 444.80786 104.660675" svg:width="4.4480786mm" svg:x="182.10957mm" svg:y="174.78333mm"/>
          <draw:path svg:d="M 1177.4326 26.165169 L 1334.4236 26.165169 L 1334.4236 26.165169 Q 1334.4236 26.165169 1360.5887 52.330338 L 1360.5887 52.330338 L 1282.0933 52.330338 Q 1229.763 52.330338 1229.763 78.49551 Q 1229.763 104.660675 1203.5978 104.660675 Q 1177.4326 104.660675 1177.4326 130.82584 L 1177.4326 130.82584 L 1177.4326 156.99101 Q 1177.4326 209.32135 1203.5978 235.48651 L 1203.5978 261.65167 L 1125.1022 287.81686 Q 1072.7719 313.98203 1046.6067 340.1472 Q 1020.4416 366.31235 1072.7719 366.31235 Q 1125.1022 366.31235 1151.2675 340.1472 L 1177.4326 340.1472 L 1177.4326 366.31235 Q 1203.5978 366.31235 1020.4416 444.80786 Q 863.45056 523.30334 837.2854 523.30334 Q 837.2854 523.30334 811.12024 549.4685 L 784.955 549.4685 L 784.955 523.30334 Q 784.955 497.13818 811.12024 497.13818 Q 837.2854 470.97302 811.12024 470.97302 Q 758.78986 470.97302 497.13818 497.13818 L 235.48651 523.30334 L 235.48651 549.4685 Q 209.32135 575.6337 235.48651 575.6337 L 235.48651 575.6337 L 235.48651 575.6337 L 235.48651 575.6337 L 235.48651 601.7989 L 209.32135 601.7989 L 183.15617 601.7989 L 183.15617 601.7989 L 183.15617 627.96405 L 183.15617 627.96405 L 130.82584 627.96405 L 52.330338 627.96405 L 52.330338 601.7989 L 26.165169 601.7989 L 26.165169 601.7989 L 26.165169 575.6337 L 26.165169 575.6337 L 26.165169 575.6337 L 4.5474735E-13 575.6337 L 4.5474735E-13 575.6337 L 4.5474735E-13 549.4685 L 4.5474735E-13 549.4685 L 26.165169 549.4685 L 78.49551 523.30334 L 78.49551 523.30334 L 78.49551 523.30334 L 52.330338 523.30334 L 52.330338 523.30334 L 52.330338 497.13818 L 26.165169 497.13818 L 26.165169 470.97302 Q 26.165169 418.6427 78.49551 392.4775 Q 78.49551 366.31235 130.82584 313.98203 L 183.15617 261.65167 L 130.82584 261.65167 Q 104.660675 261.65167 130.82584 235.48651 Q 130.82584 209.32135 78.49551 209.32135 L 26.165169 183.15617 L 26.165169 183.15617 L 26.165169 156.99101 L 104.660675 130.82584 Q 183.15617 104.660675 261.65167 52.330338 Q 313.98203 0.0 523.30334 0.0 Q 732.6247 0.0 863.45056 0.0 Q 994.27637 0.0 1177.4326 26.165169 z M 235.48651 235.48651 Q 235.48651 235.48651 261.65167 235.48651 Q 261.65167 261.65167 235.48651 261.65167 Q 235.48651 261.65167 235.48651 235.48651 z" svg:height="6.27964mm" draw:style-name="style-1063" svg:viewBox="0.0 0.0 1360.5887 627.96405" svg:width="13.605887mm" svg:x="35.322975mm" svg:y="200.94849mm"/>
          <draw:path svg:d="M 26.165169 52.330338 L 52.330338 26.165169 L 78.49551 0.0 L 104.660675 0.0 L 156.99101 0.0 L 209.32135 26.165169 L 261.65167 26.165169 Q 340.1472 26.165169 366.31235 78.49551 Q 366.31235 130.82584 340.1472 130.82584 Q 313.98203 130.82584 313.98203 156.99101 L 313.98203 156.99101 L 235.48651 156.99101 Q 156.99101 130.82584 104.660675 130.82584 L 26.165169 130.82584 L 0.0 130.82584 Q 0.0 130.82584 0.0 104.660675 Q 0.0 104.660675 26.165169 52.330338 z" svg:height="1.56991mm" draw:style-name="style-1064" svg:viewBox="0.0 0.0 366.31235 156.99101" svg:width="3.6631236mm" svg:x="197.80867mm" svg:y="154.11284mm"/>
          <draw:path svg:d="M 627.96405 0.0 L 654.1292 0.0 L 654.1292 0.0 L 654.1292 0.0 L 680.2944 0.0 L 680.2944 0.0 L 706.45953 0.0 L 706.45953 0.0 L 732.6247 0.0 L 758.78986 0.0 L 758.78986 26.165169 L 758.78986 52.330338 L 654.1292 52.330338 Q 523.30334 78.49551 523.30334 104.660675 Q 549.4685 130.82584 549.4685 156.99101 L 549.4685 183.15617 L 549.4685 183.15617 Q 549.4685 183.15617 523.30334 209.32135 Q 523.30334 261.65167 444.80786 261.65167 L 340.1472 261.65167 L 287.81686 261.65167 L 235.48651 261.65167 L 235.48651 261.65167 Q 235.48651 261.65167 183.15617 235.48651 Q 156.99101 209.32135 183.15617 156.99101 Q 235.48651 104.660675 183.15617 104.660675 L 130.82584 104.660675 L 130.82584 78.49551 L 130.82584 52.330338 L 104.660675 52.330338 L 104.660675 52.330338 L 104.660675 52.330338 L 104.660675 52.330338 L 52.330338 26.165169 L 1.8189894E-12 0.0 L 1.8189894E-12 0.0 L 1.8189894E-12 0.0 L 235.48651 0.0 Q 497.13818 -26.165169 497.13818 0.0 Q 497.13818 26.165169 549.4685 26.165169 Q 601.7989 0.0 627.96405 0.0 z" svg:height="2.6165168mm" draw:style-name="style-1065" svg:viewBox="0.0 0.0 758.78986 261.65167" svg:width="7.5878987mm" svg:x="114.34178mm" svg:y="203.565mm"/>
          <draw:path svg:d="M 575.6337 1.8189894E-12 L 601.7989 1.8189894E-12 L 601.7989 26.165169 Q 601.7989 52.330338 575.6337 52.330338 Q 549.4685 52.330338 549.4685 104.660675 Q 549.4685 130.82584 497.13818 156.99101 Q 444.80786 156.99101 444.80786 183.15617 L 444.80786 183.15617 L 366.31235 183.15617 Q 313.98203 183.15617 313.98203 209.32135 L 313.98203 261.65167 L 313.98203 261.65167 Q 287.81686 261.65167 261.65167 209.32135 L 209.32135 156.99101 L 104.660675 130.82584 L 0.0 104.660675 L 0.0 104.660675 L 0.0 104.660675 L 104.660675 78.49551 Q 209.32135 52.330338 209.32135 52.330338 L 209.32135 52.330338 L 287.81686 26.165169 Q 366.31235 1.8189894E-12 470.97302 1.8189894E-12 Q 549.4685 1.8189894E-12 575.6337 1.8189894E-12 z" svg:height="2.6165168mm" draw:style-name="style-1066" svg:viewBox="0.0 0.0 601.7989 261.65167" svg:width="6.0179887mm" svg:x="128.73262mm" svg:y="158.03761mm"/>
          <draw:path svg:d="M 156.99101 26.165169 L 340.1472 1.8189894E-12 L 654.1292 1.8189894E-12 Q 994.27637 26.165169 994.27637 26.165169 L 994.27637 26.165169 L 889.6157 26.165169 L 784.955 26.165169 L 654.1292 52.330338 Q 497.13818 78.49551 444.80786 78.49551 L 392.4775 78.49551 L 340.1472 104.660675 L 313.98203 104.660675 L 156.99101 104.660675 Q 0.0 78.49551 0.0 52.330338 Q -26.165169 26.165169 156.99101 26.165169 z" svg:height="1.0466068mm" draw:style-name="style-1067" svg:viewBox="0.0 0.0 994.27637 104.660675" svg:width="9.942764mm" svg:x="209.0597mm" svg:y="132.1341mm"/>
          <draw:path svg:d="M 313.98203 104.660675 L 313.98203 104.660675 L 287.81686 104.660675 L 287.81686 130.82584 L 287.81686 130.82584 L 287.81686 130.82584 L 287.81686 156.99101 L 287.81686 183.15617 L 287.81686 209.32135 Q 287.81686 235.48651 261.65167 287.81686 Q 261.65167 340.1472 235.48651 340.1472 Q 183.15617 340.1472 183.15617 313.98203 Q 183.15617 287.81686 104.660675 287.81686 L 52.330338 287.81686 L 52.330338 261.65167 Q 78.49551 235.48651 78.49551 156.99101 Q 78.49551 78.49551 26.165169 52.330338 L 0.0 26.165169 L 0.0 26.165169 Q 0.0 26.165169 78.49551 0.0 L 183.15617 0.0 L 209.32135 0.0 Q 235.48651 0.0 287.81686 0.0 Q 340.1472 0.0 340.1472 52.330338 Q 313.98203 78.49551 313.98203 104.660675 z" svg:height="3.4014719mm" draw:style-name="style-1068" svg:viewBox="0.0 0.0 340.1472 340.1472" svg:width="3.4014719mm" svg:x="123.761246mm" svg:y="110.678665mm"/>
          <draw:path svg:d="M 287.81686 0.0 L 313.98203 0.0 L 313.98203 0.0 L 340.1472 0.0 L 340.1472 26.165169 L 340.1472 26.165169 L 313.98203 26.165169 L 313.98203 26.165169 L 392.4775 52.330338 Q 470.97302 52.330338 470.97302 78.49551 Q 497.13818 130.82584 497.13818 130.82584 L 497.13818 156.99101 L 497.13818 156.99101 Q 470.97302 183.15617 444.80786 183.15617 L 392.4775 209.32135 L 392.4775 235.48651 L 392.4775 261.65167 L 392.4775 287.81686 Q 392.4775 313.98203 340.1472 313.98203 L 261.65167 313.98203 L 261.65167 287.81686 Q 261.65167 261.65167 235.48651 261.65167 L 183.15617 261.65167 L 183.15617 235.48651 L 183.15617 209.32135 L 130.82584 209.32135 Q 52.330338 209.32135 52.330338 235.48651 L 52.330338 261.65167 L 26.165169 261.65167 Q 0.0 235.48651 0.0 235.48651 L 0.0 235.48651 L 0.0 209.32135 Q 0.0 183.15617 104.660675 183.15617 Q 209.32135 183.15617 183.15617 156.99101 Q 183.15617 130.82584 156.99101 104.660675 L 130.82584 104.660675 L 130.82584 78.49551 Q 104.660675 78.49551 183.15617 26.165169 Q 261.65167 26.165169 287.81686 0.0 z" svg:height="3.13982mm" draw:style-name="style-1069" svg:viewBox="0.0 0.0 497.13818 313.98203" svg:width="4.971382mm" svg:x="267.66968mm" svg:y="161.96239mm"/>
          <draw:path svg:d="M 0.0 78.49551 Q 0.0 1.8189894E-12 26.165169 1.8189894E-12 Q 78.49551 26.165169 78.49551 104.660675 Q 78.49551 156.99101 26.165169 156.99101 Q 0.0 156.99101 0.0 78.49551 z" svg:height="1.56991mm" draw:style-name="style-1070" svg:viewBox="0.0 0.0 78.49551 156.99101" svg:width="0.784955mm" svg:x="167.19542mm" svg:y="106.23058mm"/>
          <draw:path svg:d="M 3846.2798 52.330338 L 3977.1055 52.330338 L 3977.1055 1177.4326 L 3977.1055 2302.535 L 3793.9495 2302.535 Q 3584.628 2328.7 3218.3157 2328.7 Q 2825.8381 2381.0303 2747.3428 2381.0303 L 2668.8472 2407.1956 L 2485.691 2407.1956 Q 2276.3696 2433.3606 1622.2405 2407.1956 Q 968.1112 2381.0303 968.1112 2407.1956 Q 968.1112 2433.3606 941.94604 2407.1956 Q 915.7809 2381.0303 758.78986 2381.0303 Q 601.7989 2381.0303 444.80786 2328.7 L 287.81686 2302.535 L 366.31235 2276.3696 Q 444.80786 2250.2043 470.97302 2250.2043 L 470.97302 2224.0393 L 575.6337 2224.0393 Q 680.2944 2224.0393 392.4775 2197.874 Q 78.49551 2171.709 26.165169 2171.709 L -3.6379788E-12 2145.5437 L 340.1472 2119.3787 Q 654.1292 2119.3787 654.1292 2119.3787 L 654.1292 2119.3787 L 680.2944 2093.2134 Q 706.45953 2067.0483 654.1292 2040.8832 Q 627.96405 2014.7179 654.1292 2014.7179 Q 680.2944 2014.7179 627.96405 1988.5527 Q 575.6337 1962.3876 758.78986 1962.3876 Q 968.1112 1962.3876 889.6157 1936.2224 Q 811.12024 1910.0573 811.12024 1910.0573 L 811.12024 1910.0573 L 863.45056 1910.0573 Q 889.6157 1910.0573 889.6157 1857.7269 Q 889.6157 1831.5618 968.1112 1805.3966 Q 1020.4416 1805.3966 941.94604 1779.2314 L 863.45056 1779.2314 L 863.45056 1753.0663 Q 863.45056 1726.9011 941.94604 1700.736 Q 1020.4416 1674.5708 811.12024 1622.2405 L 601.7989 1543.7449 L 601.7989 1569.91 L 601.7989 1569.91 L 575.6337 1569.91 L 575.6337 1543.7449 L 549.4685 1543.7449 L 523.30334 1543.7449 L 523.30334 1543.7449 L 523.30334 1543.7449 L 497.13818 1517.5797 L 444.80786 1517.5797 L 444.80786 1491.4146 L 444.80786 1491.4146 L 418.6427 1491.4146 L 418.6427 1491.4146 L 444.80786 1465.2494 L 497.13818 1439.0842 L 497.13818 1439.0842 L 497.13818 1439.0842 L 523.30334 1439.0842 L 523.30334 1439.0842 L 627.96405 1465.2494 Q 732.6247 1465.2494 732.6247 1439.0842 Q 732.6247 1412.9191 889.6157 1412.9191 Q 1046.6067 1412.9191 1046.6067 1386.7539 Q 1046.6067 1360.5887 1072.7719 1334.4236 Q 1072.7719 1334.4236 1072.7719 1308.2584 Q 1046.6067 1282.0933 1098.937 1308.2584 Q 1177.4326 1334.4236 1177.4326 1308.2584 L 1177.4326 1282.0933 L 1203.5978 1282.0933 Q 1229.763 1282.0933 1203.5978 1255.9281 Q 1177.4326 1255.9281 1177.4326 1229.763 Q 1177.4326 1203.5978 1229.763 1203.5978 L 1282.0933 1203.5978 L 1282.0933 1177.4326 Q 1282.0933 1151.2675 1229.763 1125.1022 L 1203.5978 1125.1022 L 1203.5978 1125.1022 Q 1203.5978 1125.1022 1203.5978 1098.937 Q 1229.763 1098.937 1203.5978 1072.7719 L 1177.4326 1072.7719 L 1177.4326 1046.6067 L 1177.4326 1046.6067 L 1151.2675 1046.6067 L 1151.2675 1020.4416 L 1229.763 1020.4416 Q 1282.0933 1020.4416 1386.7539 994.27637 L 1517.5797 968.1112 L 1596.0753 968.1112 L 1674.5708 968.1112 L 1648.4056 941.94604 L 1596.0753 915.7809 L 1596.0753 915.7809 L 1596.0753 915.7809 L 1569.91 915.7809 L 1569.91 915.7809 L 1569.91 941.94604 L 1543.7449 941.94604 L 1543.7449 915.7809 L 1543.7449 889.6157 L 1491.4146 889.6157 Q 1465.2494 863.45056 1439.0842 863.45056 Q 1439.0842 863.45056 1386.7539 863.45056 L 1308.2584 863.45056 L 1308.2584 837.2854 L 1282.0933 837.2854 L 1282.0933 837.2854 L 1282.0933 811.12024 L 1282.0933 811.12024 L 1282.0933 811.12024 L 1255.9281 811.12024 L 1255.9281 811.12024 L 1229.763 811.12024 L 1203.5978 811.12024 L 1229.763 784.955 L 1282.0933 758.78986 L 1334.4236 758.78986 Q 1386.7539 732.6247 1360.5887 732.6247 Q 1360.5887 706.45953 1439.0842 706.45953 L 1491.4146 706.45953 L 1491.4146 680.2944 L 1491.4146 680.2944 L 1465.2494 680.2944 L 1465.2494 654.1292 L 1386.7539 654.1292 Q 1282.0933 654.1292 1229.763 627.96405 L 1151.2675 627.96405 L 1125.1022 627.96405 Q 1125.1022 601.7989 1098.937 575.6337 Q 1072.7719 549.4685 968.1112 497.13818 L 863.45056 470.97302 L 863.45056 444.80786 Q 863.45056 444.80786 837.2854 418.6427 Q 811.12024 392.4775 601.7989 392.4775 L 366.31235 366.31235 L 366.31235 366.31235 L 366.31235 340.1472 L 366.31235 340.1472 L 392.4775 340.1472 L 392.4775 340.1472 L 392.4775 340.1472 L 444.80786 313.98203 L 470.97302 287.81686 L 549.4685 287.81686 L 654.1292 287.81686 L 706.45953 287.81686 Q 758.78986 287.81686 732.6247 261.65167 Q 706.45953 235.48651 863.45056 235.48651 Q 1046.6067 209.32135 1046.6067 183.15617 Q 1046.6067 156.99101 1177.4326 130.82584 Q 1308.2584 130.82584 1282.0933 104.660675 Q 1282.0933 78.49551 1412.9191 52.330338 Q 1543.7449 0.0 1753.0663 0.0 Q 1962.3876 -26.165169 1857.7269 26.165169 Q 1779.2314 78.49551 1857.7269 104.660675 Q 1910.0573 130.82584 1936.2224 104.660675 Q 1936.2224 78.49551 2014.7179 78.49551 Q 2119.3787 104.660675 2668.8472 104.660675 Q 3218.3157 78.49551 3479.9673 78.49551 Q 3741.6191 78.49551 3846.2798 52.330338 z" svg:height="24.071955mm" draw:style-name="style-1071" svg:viewBox="0.0 0.0 3977.1055 2407.1956" svg:width="39.771057mm" svg:x="280.22894mm" svg:y="125.331154mm"/>
          <draw:path svg:d="M 26.165169 52.330338 L 0.0 0.0 L 130.82584 0.0 Q 261.65167 26.165169 287.81686 26.165169 L 287.81686 26.165169 L 287.81686 26.165169 L 313.98203 26.165169 L 340.1472 78.49551 Q 340.1472 130.82584 287.81686 130.82584 L 261.65167 130.82584 L 261.65167 130.82584 Q 261.65167 130.82584 156.99101 104.660675 Q 52.330338 78.49551 26.165169 52.330338 z" svg:height="1.3082584mm" draw:style-name="style-1072" svg:viewBox="0.0 0.0 340.1472 130.82584" svg:width="3.4014719mm" svg:x="195.45381mm" svg:y="186.03435mm"/>
          <draw:path svg:d="M 78.49551 0.0 L 156.99101 0.0 L 209.32135 26.165169 Q 287.81686 26.165169 209.32135 78.49551 Q 130.82584 130.82584 104.660675 130.82584 L 78.49551 130.82584 L 78.49551 156.99101 L 78.49551 183.15617 L 26.165169 183.15617 L -1.8189894E-12 183.15617 L -1.8189894E-12 183.15617 Q 26.165169 156.99101 26.165169 130.82584 L 26.165169 78.49551 L 26.165169 52.330338 Q 26.165169 26.165169 -1.8189894E-12 26.165169 L -1.8189894E-12 26.165169 L -1.8189894E-12 26.165169 Q -1.8189894E-12 26.165169 78.49551 0.0 z" svg:height="1.8315618mm" draw:style-name="style-1073" svg:viewBox="0.0 0.0 209.32135 183.15617" svg:width="2.0932136mm" svg:x="131.6108mm" svg:y="159.86917mm"/>
          <draw:path svg:d="M 366.31235 52.330338 L 366.31235 0.0 L 418.6427 52.330338 Q 444.80786 78.49551 444.80786 104.660675 Q 444.80786 104.660675 470.97302 104.660675 L 470.97302 130.82584 L 444.80786 156.99101 Q 444.80786 209.32135 392.4775 209.32135 L 366.31235 209.32135 L 366.31235 235.48651 L 340.1472 235.48651 L 340.1472 235.48651 L 340.1472 261.65167 L 340.1472 261.65167 L 340.1472 261.65167 L 366.31235 261.65167 L 366.31235 261.65167 L 366.31235 287.81686 L 392.4775 287.81686 L 392.4775 287.81686 L 392.4775 313.98203 L 392.4775 313.98203 L 392.4775 313.98203 L 366.31235 313.98203 L 366.31235 313.98203 L 366.31235 340.1472 L 340.1472 340.1472 L 340.1472 366.31235 L 340.1472 366.31235 L 287.81686 366.31235 L 235.48651 366.31235 L 235.48651 366.31235 Q 209.32135 366.31235 235.48651 340.1472 Q 235.48651 313.98203 235.48651 313.98203 L 209.32135 287.81686 L 209.32135 261.65167 Q 209.32135 235.48651 130.82584 209.32135 L 52.330338 209.32135 L 52.330338 209.32135 Q 52.330338 209.32135 26.165169 183.15617 L 1.8189894E-12 156.99101 L 1.8189894E-12 156.99101 L 26.165169 156.99101 L 26.165169 156.99101 L 26.165169 156.99101 L 26.165169 130.82584 L 26.165169 130.82584 L 78.49551 130.82584 L 156.99101 104.660675 L 261.65167 104.660675 Q 340.1472 78.49551 366.31235 52.330338 z" svg:height="3.6631236mm" draw:style-name="style-1074" svg:viewBox="0.0 0.0 470.97302 366.31235" svg:width="4.70973mm" svg:x="136.84383mm" svg:y="198.85529mm"/>
          <draw:path svg:d="M 470.97302 3.6379788E-12 L 523.30334 3.6379788E-12 L 575.6337 26.165169 Q 627.96405 52.330338 654.1292 78.49551 Q 680.2944 104.660675 680.2944 104.660675 Q 680.2944 130.82584 654.1292 156.99101 L 654.1292 156.99101 L 366.31235 156.99101 L 78.49551 156.99101 L 78.49551 156.99101 Q 78.49551 156.99101 52.330338 130.82584 Q 0.0 104.660675 0.0 78.49551 L 26.165169 52.330338 L 104.660675 52.330338 Q 183.15617 52.330338 209.32135 52.330338 L 261.65167 52.330338 L 366.31235 26.165169 Q 444.80786 3.6379788E-12 470.97302 3.6379788E-12 z" svg:height="1.56991mm" draw:style-name="style-1075" svg:viewBox="0.0 0.0 680.2944 156.99101" svg:width="6.8029437mm" svg:x="99.95094mm" svg:y="212.46117mm"/>
          <draw:path svg:d="M 340.1472 3.6379788E-12 L 366.31235 3.6379788E-12 L 418.6427 26.165169 Q 497.13818 52.330338 497.13818 104.660675 Q 497.13818 156.99101 523.30334 156.99101 L 523.30334 156.99101 L 575.6337 183.15617 Q 627.96405 209.32135 601.7989 235.48651 Q 575.6337 261.65167 575.6337 261.65167 L 575.6337 261.65167 L 340.1472 261.65167 L 130.82584 261.65167 L 130.82584 261.65167 Q 130.82584 261.65167 104.660675 235.48651 Q 78.49551 235.48651 78.49551 209.32135 Q 78.49551 183.15617 52.330338 156.99101 L 0.0 156.99101 L 0.0 156.99101 L 0.0 156.99101 L 52.330338 130.82584 L 104.660675 104.660675 L 104.660675 104.660675 L 130.82584 104.660675 L 130.82584 104.660675 L 130.82584 104.660675 L 156.99101 78.49551 Q 183.15617 52.330338 209.32135 52.330338 L 209.32135 26.165169 L 287.81686 26.165169 Q 340.1472 3.6379788E-12 340.1472 3.6379788E-12 z" svg:height="2.6165168mm" draw:style-name="style-1076" svg:viewBox="0.0 0.0 601.7989 261.65167" svg:width="6.0179887mm" svg:x="233.13165mm" svg:y="165.36386mm"/>
          <draw:path svg:d="M 1229.763 0.0 L 1282.0933 0.0 L 1334.4236 0.0 Q 1360.5887 0.0 1386.7539 26.165169 Q 1412.9191 78.49551 1439.0842 52.330338 Q 1465.2494 26.165169 1491.4146 52.330338 L 1491.4146 52.330338 L 1569.91 104.660675 Q 1648.4056 156.99101 1596.0753 209.32135 Q 1596.0753 261.65167 1569.91 287.81686 L 1569.91 287.81686 L 1543.7449 287.81686 Q 1517.5797 287.81686 1151.2675 313.98203 L 784.955 313.98203 L 706.45953 313.98203 Q 627.96405 287.81686 418.6427 261.65167 L 209.32135 235.48651 L 130.82584 209.32135 L 26.165169 209.32135 L 26.165169 183.15617 L 26.165169 183.15617 L 0.0 183.15617 L 0.0 183.15617 L 78.49551 156.99101 L 183.15617 130.82584 L 209.32135 130.82584 L 235.48651 130.82584 L 497.13818 104.660675 Q 784.955 78.49551 968.1112 26.165169 Q 1125.1022 26.165169 1177.4326 26.165169 Q 1203.5978 26.165169 1229.763 0.0 z" svg:height="3.13982mm" draw:style-name="style-1077" svg:viewBox="0.0 0.0 1596.0753 313.98203" svg:width="15.9607525mm" svg:x="110.678665mm" svg:y="155.15945mm"/>
          <draw:path svg:d="M 497.13818 0.0 L 601.7989 0.0 L 654.1292 26.165169 Q 680.2944 52.330338 706.45953 78.49551 Q 706.45953 104.660675 732.6247 104.660675 L 758.78986 104.660675 L 732.6247 183.15617 Q 680.2944 235.48651 680.2944 261.65167 Q 654.1292 287.81686 654.1292 287.81686 L 654.1292 287.81686 L 627.96405 287.81686 Q 627.96405 287.81686 601.7989 261.65167 Q 575.6337 235.48651 497.13818 235.48651 Q 418.6427 209.32135 418.6427 235.48651 Q 418.6427 261.65167 392.4775 261.65167 Q 366.31235 261.65167 366.31235 235.48651 Q 366.31235 209.32135 313.98203 209.32135 L 287.81686 209.32135 L 287.81686 235.48651 Q 287.81686 261.65167 235.48651 287.81686 L 183.15617 313.98203 L 183.15617 287.81686 Q 183.15617 261.65167 156.99101 261.65167 L 104.660675 235.48651 L 104.660675 235.48651 L 104.660675 235.48651 L 104.660675 235.48651 L 104.660675 235.48651 L 104.660675 183.15617 L 104.660675 156.99101 L 104.660675 156.99101 L 104.660675 156.99101 L 78.49551 156.99101 L 52.330338 156.99101 L 52.330338 130.82584 L 52.330338 104.660675 L 26.165169 104.660675 L -3.6379788E-12 78.49551 L -3.6379788E-12 78.49551 L -3.6379788E-12 78.49551 L 78.49551 78.49551 L 156.99101 78.49551 L 209.32135 52.330338 Q 261.65167 26.165169 261.65167 26.165169 L 261.65167 26.165169 L 313.98203 26.165169 Q 392.4775 26.165169 497.13818 0.0 z" svg:height="3.13982mm" draw:style-name="style-1078" svg:viewBox="0.0 0.0 758.78986 313.98203" svg:width="7.5878987mm" svg:x="236.53313mm" svg:y="192.8373mm"/>
          <draw:path svg:d="M 104.660675 0.0 L 130.82584 0.0 L 183.15617 0.0 L 209.32135 0.0 L 287.81686 26.165169 Q 340.1472 52.330338 340.1472 78.49551 L 340.1472 104.660675 L 340.1472 104.660675 L 340.1472 130.82584 L 340.1472 156.99101 L 340.1472 156.99101 L 287.81686 156.99101 L 261.65167 156.99101 L 235.48651 156.99101 L 235.48651 156.99101 L 130.82584 130.82584 L 0.0 130.82584 L 0.0 104.660675 L 0.0 104.660675 L 0.0 78.49551 Q 0.0 52.330338 26.165169 26.165169 Q 78.49551 0.0 104.660675 0.0 z" svg:height="1.56991mm" draw:style-name="style-1079" svg:viewBox="0.0 0.0 340.1472 156.99101" svg:width="3.4014719mm" svg:x="248.83075mm" svg:y="188.3892mm"/>
          <draw:path svg:d="M 968.1112 26.165169 L 968.1112 26.165169 L 968.1112 26.165169 Q 968.1112 52.330338 784.955 104.660675 L 627.96405 156.99101 L 627.96405 130.82584 Q 627.96405 104.660675 366.31235 78.49551 L 104.660675 52.330338 L 104.660675 26.165169 L 104.660675 26.165169 L 78.49551 26.165169 L 78.49551 52.330338 L 52.330338 52.330338 L 0.0 52.330338 L 0.0 26.165169 L 0.0 0.0 L 104.660675 0.0 L 183.15617 0.0 L 444.80786 0.0 Q 706.45953 0.0 837.2854 0.0 Q 968.1112 0.0 968.1112 26.165169 z" svg:height="1.56991mm" draw:style-name="style-1080" svg:viewBox="0.0 0.0 968.1112 156.99101" svg:width="9.681112mm" svg:x="86.345055mm" svg:y="171.64351mm"/>
          <draw:path svg:d="M 261.65167 52.330338 L 261.65167 52.330338 L 235.48651 52.330338 Q 183.15617 78.49551 209.32135 130.82584 Q 209.32135 183.15617 235.48651 209.32135 Q 235.48651 209.32135 235.48651 209.32135 Q 235.48651 235.48651 209.32135 261.65167 L 209.32135 261.65167 L 130.82584 261.65167 L 26.165169 261.65167 L 26.165169 261.65167 L 26.165169 235.48651 L 52.330338 209.32135 L 52.330338 183.15617 L 26.165169 183.15617 L 0.0 183.15617 L 0.0 130.82584 L 0.0 78.49551 L 26.165169 78.49551 L 26.165169 78.49551 L 78.49551 26.165169 Q 130.82584 0.0 183.15617 0.0 Q 235.48651 26.165169 261.65167 52.330338 z" svg:height="2.6165168mm" draw:style-name="style-1081" svg:viewBox="0.0 0.0 261.65167 261.65167" svg:width="2.6165168mm" svg:x="101.2592mm" svg:y="159.60753mm"/>
          <draw:path svg:d="M 549.4685 0.0 L 601.7989 0.0 L 784.955 0.0 Q 968.1112 52.330338 941.94604 52.330338 Q 889.6157 52.330338 1072.7719 78.49551 Q 1255.9281 104.660675 1255.9281 104.660675 L 1255.9281 104.660675 L 1282.0933 156.99101 Q 1308.2584 209.32135 1255.9281 235.48651 Q 1229.763 261.65167 1334.4236 261.65167 Q 1439.0842 313.98203 1465.2494 313.98203 L 1517.5797 313.98203 L 1517.5797 313.98203 L 1517.5797 313.98203 L 1491.4146 340.1472 L 1465.2494 340.1472 L 1439.0842 340.1472 L 1412.9191 313.98203 L 1255.9281 313.98203 Q 1125.1022 313.98203 784.955 313.98203 Q 470.97302 313.98203 470.97302 287.81686 Q 497.13818 261.65167 313.98203 235.48651 L 130.82584 209.32135 L 130.82584 209.32135 L 130.82584 209.32135 L 78.49551 183.15617 L 26.165169 156.99101 L 26.165169 156.99101 L 0.0 156.99101 L 0.0 156.99101 L 0.0 156.99101 L 0.0 130.82584 L 0.0 130.82584 L 26.165169 130.82584 L 26.165169 104.660675 L 52.330338 104.660675 L 104.660675 104.660675 L 156.99101 104.660675 L 209.32135 104.660675 L 340.1472 78.49551 Q 470.97302 52.330338 470.97302 26.165169 Q 497.13818 0.0 497.13818 0.0 L 497.13818 0.0 L 549.4685 0.0 z" svg:height="3.4014719mm" draw:style-name="style-1082" svg:viewBox="0.0 0.0 1517.5797 340.1472" svg:width="15.175797mm" svg:x="100.99755mm" svg:y="139.1987mm"/>
          <draw:path svg:d="M 78.49551 0.0 L 156.99101 0.0 L 287.81686 0.0 Q 418.6427 0.0 418.6427 26.165169 L 418.6427 52.330338 L 392.4775 52.330338 L 366.31235 78.49551 L 340.1472 78.49551 Q 340.1472 78.49551 366.31235 130.82584 Q 392.4775 156.99101 366.31235 183.15617 Q 340.1472 183.15617 313.98203 209.32135 L 287.81686 235.48651 L 287.81686 235.48651 L 287.81686 235.48651 L 313.98203 235.48651 L 313.98203 235.48651 L 340.1472 261.65167 L 392.4775 287.81686 L 444.80786 287.81686 Q 497.13818 313.98203 497.13818 340.1472 L 497.13818 340.1472 L 497.13818 366.31235 Q 497.13818 392.4775 470.97302 392.4775 L 470.97302 392.4775 L 470.97302 392.4775 Q 444.80786 366.31235 418.6427 340.1472 Q 392.4775 340.1472 392.4775 366.31235 L 392.4775 392.4775 L 366.31235 392.4775 Q 340.1472 392.4775 313.98203 340.1472 Q 287.81686 340.1472 183.15617 313.98203 L 52.330338 313.98203 L 52.330338 287.81686 L 26.165169 261.65167 L 26.165169 261.65167 L 26.165169 235.48651 L 26.165169 235.48651 L 26.165169 235.48651 L 26.165169 235.48651 L 26.165169 235.48651 L 52.330338 209.32135 L 78.49551 209.32135 L 78.49551 156.99101 Q 78.49551 104.660675 104.660675 78.49551 L 104.660675 26.165169 L 52.330338 26.165169 L -1.8189894E-12 26.165169 L -1.8189894E-12 26.165169 Q -1.8189894E-12 26.165169 78.49551 0.0 z" svg:height="3.9247751mm" draw:style-name="style-1083" svg:viewBox="0.0 0.0 497.13818 392.4775" svg:width="4.971382mm" svg:x="139.98364mm" svg:y="166.14882mm"/>
          <draw:path svg:d="M 52.330338 26.165169 L 104.660675 0.0 L 130.82584 0.0 Q 156.99101 26.165169 209.32135 26.165169 L 261.65167 26.165169 L 261.65167 52.330338 L 261.65167 78.49551 L 235.48651 78.49551 L 209.32135 78.49551 L 130.82584 104.660675 L 78.49551 104.660675 L 78.49551 104.660675 Q 52.330338 78.49551 26.165169 78.49551 Q -3.6379788E-12 78.49551 -3.6379788E-12 52.330338 Q -3.6379788E-12 26.165169 52.330338 26.165169 z" svg:height="1.0466068mm" draw:style-name="style-1084" svg:viewBox="0.0 0.0 261.65167 104.660675" svg:width="2.6165168mm" svg:x="262.95993mm" svg:y="176.61488mm"/>
          <draw:path svg:d="M 837.2854 0.0 L 915.7809 0.0 L 994.27637 0.0 L 1072.7719 0.0 L 1072.7719 0.0 L 1046.6067 0.0 L 1046.6067 0.0 L 1046.6067 0.0 L 994.27637 26.165169 L 968.1112 52.330338 L 941.94604 52.330338 L 915.7809 52.330338 L 889.6157 78.49551 Q 837.2854 104.660675 784.955 104.660675 Q 706.45953 156.99101 392.4775 209.32135 L 78.49551 313.98203 L 78.49551 313.98203 L 52.330338 313.98203 L 52.330338 313.98203 L 52.330338 313.98203 L 52.330338 313.98203 Q 52.330338 313.98203 0.0 287.81686 Q -26.165169 261.65167 26.165169 261.65167 L 78.49551 209.32135 L 130.82584 209.32135 L 183.15617 209.32135 L 209.32135 183.15617 Q 261.65167 156.99101 209.32135 156.99101 Q 156.99101 156.99101 209.32135 130.82584 L 235.48651 104.660675 L 523.30334 52.330338 Q 784.955 0.0 837.2854 0.0 z" svg:height="3.13982mm" draw:style-name="style-1085" svg:viewBox="0.0 0.0 1072.7719 313.98203" svg:width="10.727719mm" svg:x="268.45462mm" svg:y="200.94849mm"/>
          <draw:path svg:d="M 287.81686 26.165169 L 313.98203 26.165169 L 287.81686 52.330338 Q 287.81686 78.49551 287.81686 130.82584 Q 287.81686 156.99101 313.98203 183.15617 L 313.98203 183.15617 L 287.81686 183.15617 L 287.81686 183.15617 L 156.99101 183.15617 L 26.165169 183.15617 L 26.165169 156.99101 Q 26.165169 130.82584 0.0 130.82584 L 0.0 130.82584 L 0.0 130.82584 Q 0.0 130.82584 26.165169 104.660675 L 52.330338 78.49551 L 52.330338 26.165169 Q 52.330338 -26.165169 130.82584 0.0 Q 235.48651 26.165169 287.81686 26.165169 z" svg:height="1.8315618mm" draw:style-name="style-1086" svg:viewBox="0.0 0.0 313.98203 183.15617" svg:width="3.13982mm" svg:x="150.97302mm" svg:y="163.009mm"/>
          <draw:path svg:d="M 497.13818 0.0 L 497.13818 0.0 L 497.13818 26.165169 L 497.13818 52.330338 L 654.1292 52.330338 Q 784.955 52.330338 784.955 26.165169 L 784.955 26.165169 L 863.45056 26.165169 L 915.7809 26.165169 L 915.7809 52.330338 Q 915.7809 52.330338 941.94604 78.49551 L 941.94604 104.660675 L 915.7809 104.660675 Q 915.7809 104.660675 915.7809 130.82584 L 941.94604 130.82584 L 994.27637 156.99101 Q 1046.6067 209.32135 994.27637 209.32135 L 941.94604 209.32135 L 941.94604 235.48651 L 941.94604 235.48651 L 915.7809 235.48651 Q 889.6157 261.65167 863.45056 261.65167 L 863.45056 261.65167 L 863.45056 261.65167 Q 837.2854 261.65167 837.2854 287.81686 L 837.2854 287.81686 L 811.12024 287.81686 Q 784.955 287.81686 784.955 313.98203 Q 811.12024 366.31235 758.78986 366.31235 L 706.45953 392.4775 L 654.1292 392.4775 Q 601.7989 366.31235 366.31235 418.6427 L 130.82584 444.80786 L 130.82584 418.6427 Q 130.82584 392.4775 78.49551 366.31235 L 26.165169 366.31235 L 26.165169 366.31235 Q 26.165169 366.31235 0.0 340.1472 Q -26.165169 313.98203 26.165169 313.98203 L 104.660675 261.65167 L 104.660675 261.65167 L 130.82584 261.65167 L 130.82584 261.65167 L 130.82584 261.65167 L 183.15617 235.48651 Q 209.32135 209.32135 235.48651 209.32135 L 235.48651 209.32135 L 261.65167 209.32135 Q 287.81686 209.32135 287.81686 261.65167 Q 261.65167 313.98203 392.4775 313.98203 L 549.4685 313.98203 L 575.6337 287.81686 L 601.7989 261.65167 L 601.7989 261.65167 L 601.7989 261.65167 L 575.6337 261.65167 L 575.6337 261.65167 L 575.6337 235.48651 L 549.4685 235.48651 L 549.4685 235.48651 L 549.4685 209.32135 L 549.4685 209.32135 L 549.4685 209.32135 L 523.30334 209.32135 L 523.30334 209.32135 L 523.30334 183.15617 L 497.13818 183.15617 L 497.13818 156.99101 L 497.13818 130.82584 L 392.4775 130.82584 Q 313.98203 156.99101 287.81686 156.99101 L 261.65167 156.99101 L 261.65167 183.15617 L 235.48651 183.15617 L 235.48651 183.15617 L 235.48651 183.15617 L 235.48651 183.15617 L 209.32135 156.99101 L 209.32135 156.99101 L 235.48651 156.99101 L 235.48651 156.99101 L 235.48651 156.99101 L 183.15617 130.82584 L 156.99101 104.660675 L 235.48651 104.660675 Q 287.81686 78.49551 313.98203 52.330338 L 313.98203 52.330338 L 392.4775 26.165169 Q 470.97302 0.0 497.13818 0.0 z" svg:height="4.4480786mm" draw:style-name="style-1087" svg:viewBox="0.0 0.0 994.27637 444.80786" svg:width="9.942764mm" svg:x="211.67621mm" svg:y="178.96976mm"/>
          <draw:path svg:d="M 235.48651 0.0 L 340.1472 0.0 L 366.31235 104.660675 Q 366.31235 183.15617 313.98203 209.32135 Q 287.81686 235.48651 287.81686 287.81686 L 287.81686 313.98203 L 261.65167 313.98203 L 261.65167 313.98203 L 235.48651 313.98203 Q 209.32135 340.1472 183.15617 340.1472 Q 156.99101 340.1472 156.99101 261.65167 L 156.99101 183.15617 L 130.82584 130.82584 L 104.660675 78.49551 L 104.660675 130.82584 L 104.660675 183.15617 L 104.660675 235.48651 L 104.660675 261.65167 L 104.660675 287.81686 Q 104.660675 313.98203 52.330338 313.98203 Q 26.165169 313.98203 26.165169 209.32135 L 26.165169 104.660675 L 26.165169 78.49551 L 0.0 52.330338 L 0.0 52.330338 L 0.0 26.165169 L 0.0 26.165169 L 0.0 26.165169 L 52.330338 26.165169 Q 130.82584 26.165169 235.48651 0.0 z" svg:height="3.4014719mm" draw:style-name="style-1088" svg:viewBox="0.0 0.0 366.31235 340.1472" svg:width="3.6631236mm" svg:x="127.68602mm" svg:y="87.65331mm"/>
          <draw:path svg:d="M 26.165169 26.165169 L 0.0 -1.8189894E-12 L 104.660675 26.165169 Q 209.32135 78.49551 444.80786 52.330338 Q 654.1292 52.330338 680.2944 78.49551 Q 706.45953 130.82584 758.78986 130.82584 Q 784.955 183.15617 837.2854 183.15617 L 889.6157 183.15617 L 889.6157 183.15617 Q 889.6157 183.15617 811.12024 209.32135 L 706.45953 235.48651 L 680.2944 235.48651 L 654.1292 235.48651 L 601.7989 235.48651 Q 523.30334 235.48651 287.81686 261.65167 L 26.165169 287.81686 L 26.165169 261.65167 L 26.165169 261.65167 L 26.165169 156.99101 Q 26.165169 52.330338 26.165169 26.165169 z" svg:height="2.8781686mm" draw:style-name="style-1089" svg:viewBox="0.0 0.0 889.6157 287.81686" svg:width="8.896157mm" svg:x="239.41129mm" svg:y="102.82911mm"/>
          <draw:path svg:d="M 784.955 0.0 L 968.1112 0.0 L 968.1112 0.0 L 968.1112 26.165169 L 1203.5978 26.165169 L 1412.9191 26.165169 L 1412.9191 26.165169 Q 1412.9191 26.165169 1151.2675 78.49551 Q 915.7809 78.49551 941.94604 104.660675 Q 994.27637 130.82584 680.2944 130.82584 L 392.4775 156.99101 L 261.65167 156.99101 L 156.99101 130.82584 L 183.15617 130.82584 L 209.32135 130.82584 L 209.32135 104.660675 L 209.32135 104.660675 L 183.15617 104.660675 L 183.15617 78.49551 L 183.15617 78.49551 L 156.99101 78.49551 L 156.99101 78.49551 L 156.99101 78.49551 L 104.660675 78.49551 L 78.49551 78.49551 L 52.330338 78.49551 L 26.165169 78.49551 L 26.165169 52.330338 L 3.6379788E-12 52.330338 L 3.6379788E-12 26.165169 L 3.6379788E-12 0.0 L 287.81686 0.0 Q 575.6337 -26.165169 784.955 0.0 z" svg:height="1.56991mm" draw:style-name="style-1090" svg:viewBox="0.0 0.0 1412.9191 156.99101" svg:width="14.12919mm" svg:x="207.75143mm" svg:y="130.04088mm"/>
          <draw:path svg:d="M 52.330338 26.165169 L 78.49551 3.6379788E-12 L 183.15617 3.6379788E-12 L 287.81686 3.6379788E-12 L 340.1472 3.6379788E-12 Q 392.4775 3.6379788E-12 392.4775 26.165169 Q 418.6427 78.49551 444.80786 78.49551 L 497.13818 78.49551 L 497.13818 78.49551 Q 497.13818 104.660675 470.97302 130.82584 L 470.97302 156.99101 L 444.80786 156.99101 L 444.80786 156.99101 L 444.80786 156.99101 Q 444.80786 130.82584 340.1472 183.15617 L 235.48651 209.32135 L 235.48651 183.15617 Q 235.48651 156.99101 261.65167 156.99101 Q 287.81686 130.82584 183.15617 130.82584 Q 78.49551 78.49551 78.49551 130.82584 Q 52.330338 156.99101 78.49551 156.99101 Q 130.82584 156.99101 130.82584 183.15617 L 130.82584 209.32135 L 130.82584 209.32135 L 104.660675 209.32135 L 78.49551 209.32135 Q 78.49551 183.15617 26.165169 183.15617 Q 3.6379788E-12 183.15617 3.6379788E-12 130.82584 Q 26.165169 78.49551 52.330338 26.165169 z" svg:height="2.0932136mm" draw:style-name="style-1091" svg:viewBox="0.0 0.0 497.13818 209.32135" svg:width="4.971382mm" svg:x="272.9027mm" svg:y="165.62552mm"/>
          <draw:path svg:d="M 497.13818 3.6379788E-12 L 497.13818 3.6379788E-12 L 497.13818 52.330338 Q 497.13818 104.660675 497.13818 104.660675 L 497.13818 104.660675 L 444.80786 104.660675 Q 366.31235 104.660675 183.15617 104.660675 L 0.0 78.49551 L 0.0 52.330338 L 0.0 52.330338 L 26.165169 52.330338 Q 26.165169 52.330338 78.49551 26.165169 L 156.99101 26.165169 L 287.81686 26.165169 Q 392.4775 3.6379788E-12 392.4775 3.6379788E-12 L 392.4775 3.6379788E-12 L 444.80786 3.6379788E-12 Q 470.97302 3.6379788E-12 497.13818 3.6379788E-12 z" svg:height="1.0466068mm" draw:style-name="style-1092" svg:viewBox="0.0 0.0 497.13818 104.660675" svg:width="4.971382mm" svg:x="220.04906mm" svg:y="196.23875mm"/>
          <draw:path svg:d="M 2433.3606 0.0 L 2590.3516 0.0 L 2642.682 26.165169 Q 2695.0122 52.330338 2642.682 78.49551 Q 2590.3516 104.660675 2590.3516 130.82584 Q 2590.3516 156.99101 2538.0212 156.99101 Q 2459.526 183.15617 2459.526 235.48651 Q 2459.526 261.65167 2433.3606 287.81686 Q 2433.3606 313.98203 2354.8652 313.98203 L 2276.3696 313.98203 L 2276.3696 340.1472 L 2276.3696 340.1472 L 2302.535 340.1472 L 2302.535 366.31235 L 2381.0303 366.31235 L 2459.526 366.31235 L 2485.691 366.31235 L 2485.691 366.31235 L 2485.691 366.31235 L 2511.8562 366.31235 L 2511.8562 366.31235 L 2511.8562 392.4775 L 2485.691 392.4775 L 2485.691 392.4775 L 2485.691 418.6427 L 2485.691 418.6427 L 2485.691 418.6427 Q 2485.691 418.6427 2381.0303 444.80786 L 2302.535 470.97302 L 2302.535 497.13818 L 2328.7 523.30334 L 2328.7 523.30334 L 2328.7 523.30334 L 2381.0303 549.4685 Q 2407.1956 575.6337 2407.1956 575.6337 L 2407.1956 575.6337 L 2328.7 575.6337 Q 2276.3696 575.6337 2014.7179 627.96405 Q 1779.2314 627.96405 1596.0753 680.2944 L 1412.9191 706.45953 L 1412.9191 732.6247 L 1386.7539 784.955 L 1386.7539 784.955 L 1386.7539 784.955 L 1386.7539 758.78986 L 1386.7539 758.78986 L 1360.5887 811.12024 L 1360.5887 863.45056 L 1334.4236 863.45056 L 1282.0933 889.6157 L 1282.0933 889.6157 L 1282.0933 889.6157 L 1255.9281 889.6157 Q 1229.763 889.6157 1125.1022 889.6157 L 994.27637 889.6157 L 915.7809 889.6157 L 837.2854 889.6157 L 811.12024 889.6157 Q 758.78986 889.6157 732.6247 863.45056 L 706.45953 863.45056 L 706.45953 863.45056 Q 706.45953 837.2854 601.7989 811.12024 Q 470.97302 758.78986 470.97302 732.6247 L 444.80786 706.45953 L 444.80786 706.45953 L 444.80786 680.2944 L 418.6427 680.2944 L 392.4775 680.2944 L 366.31235 732.6247 Q 340.1472 758.78986 340.1472 837.2854 L 340.1472 941.94604 L 340.1472 941.94604 L 313.98203 941.94604 L 313.98203 915.7809 L 313.98203 915.7809 L 287.81686 915.7809 L 287.81686 889.6157 L 287.81686 889.6157 L 287.81686 889.6157 L 261.65167 837.2854 L 235.48651 784.955 L 235.48651 784.955 L 235.48651 784.955 L 235.48651 811.12024 L 235.48651 811.12024 L 209.32135 784.955 L 209.32135 758.78986 L 183.15617 758.78986 Q 156.99101 732.6247 78.49551 706.45953 L 26.165169 680.2944 L 26.165169 654.1292 L 26.165169 654.1292 L 0.0 654.1292 L 0.0 627.96405 L 0.0 627.96405 L 0.0 627.96405 L 26.165169 627.96405 L 26.165169 627.96405 L 104.660675 575.6337 Q 183.15617 549.4685 156.99101 470.97302 Q 130.82584 392.4775 209.32135 418.6427 Q 287.81686 418.6427 313.98203 366.31235 Q 340.1472 313.98203 366.31235 313.98203 Q 392.4775 340.1472 392.4775 313.98203 Q 392.4775 261.65167 863.45056 235.48651 Q 1360.5887 209.32135 1386.7539 183.15617 Q 1412.9191 156.99101 1386.7539 156.99101 Q 1360.5887 156.99101 1386.7539 130.82584 Q 1386.7539 104.660675 1386.7539 78.49551 L 1386.7539 78.49551 L 1412.9191 78.49551 L 1439.0842 52.330338 L 1439.0842 52.330338 L 1439.0842 52.330338 L 1700.736 52.330338 Q 1936.2224 52.330338 2093.2134 26.165169 Q 2250.2043 0.0 2433.3606 0.0 z M 1700.736 470.97302 L 1726.9011 418.6427 L 1883.8921 418.6427 Q 2040.8832 418.6427 2067.0483 470.97302 Q 2093.2134 549.4685 2014.7179 549.4685 Q 1962.3876 575.6337 1962.3876 575.6337 L 1962.3876 575.6337 L 1962.3876 575.6337 Q 1936.2224 575.6337 1805.3966 523.30334 Q 1700.736 497.13818 1700.736 470.97302 z" svg:height="9.41946mm" draw:style-name="style-1093" svg:viewBox="0.0 0.0 2642.682 941.94604" svg:width="26.42682mm" svg:x="101.7825mm" svg:y="141.81522mm"/>
          <draw:path svg:d="M 732.6247 0.0 L 837.2854 0.0 L 837.2854 0.0 L 837.2854 0.0 L 889.6157 26.165169 L 941.94604 52.330338 L 941.94604 52.330338 L 941.94604 52.330338 L 968.1112 52.330338 L 968.1112 52.330338 L 994.27637 78.49551 Q 1046.6067 104.660675 1046.6067 104.660675 L 1046.6067 130.82584 L 1046.6067 130.82584 Q 1046.6067 130.82584 1020.4416 156.99101 L 1020.4416 156.99101 L 941.94604 156.99101 Q 863.45056 156.99101 732.6247 235.48651 Q 627.96405 287.81686 392.4775 313.98203 L 156.99101 313.98203 L 104.660675 313.98203 L 52.330338 313.98203 L 26.165169 287.81686 L -1.8189894E-12 287.81686 L -1.8189894E-12 261.65167 L -1.8189894E-12 235.48651 L 26.165169 235.48651 L 26.165169 209.32135 L 26.165169 209.32135 L 26.165169 209.32135 L 104.660675 209.32135 L 183.15617 209.32135 L 261.65167 209.32135 Q 366.31235 235.48651 340.1472 261.65167 Q 340.1472 287.81686 418.6427 287.81686 L 470.97302 261.65167 L 497.13818 261.65167 L 523.30334 261.65167 L 523.30334 235.48651 Q 523.30334 209.32135 470.97302 209.32135 Q 444.80786 183.15617 444.80786 156.99101 Q 470.97302 104.660675 523.30334 52.330338 L 575.6337 26.165169 L 627.96405 26.165169 Q 654.1292 0.0 732.6247 0.0 z" svg:height="3.13982mm" draw:style-name="style-1094" svg:viewBox="0.0 0.0 1046.6067 313.98203" svg:width="10.466067mm" svg:x="151.23466mm" svg:y="185.24939mm"/>
          <draw:path svg:d="M 313.98203 3.6379788E-12 L 366.31235 3.6379788E-12 L 392.4775 3.6379788E-12 Q 418.6427 26.165169 418.6427 26.165169 L 418.6427 26.165169 L 418.6427 26.165169 Q 392.4775 26.165169 392.4775 52.330338 L 392.4775 52.330338 L 366.31235 52.330338 Q 366.31235 78.49551 366.31235 78.49551 L 340.1472 104.660675 L 287.81686 104.660675 L 235.48651 104.660675 L 104.660675 104.660675 L 0.0 78.49551 L 26.165169 78.49551 Q 52.330338 78.49551 78.49551 52.330338 L 104.660675 52.330338 L 183.15617 26.165169 Q 261.65167 26.165169 313.98203 3.6379788E-12 z" svg:height="1.0466068mm" draw:style-name="style-1095" svg:viewBox="0.0 0.0 418.6427 104.660675" svg:width="4.186427mm" svg:x="223.45053mm" svg:y="179.7547mm"/>
          <draw:path svg:d="M 52.330338 26.165169 L 52.330338 0.0 L 130.82584 0.0 Q 209.32135 26.165169 209.32135 26.165169 L 235.48651 26.165169 L 235.48651 26.165169 L 235.48651 26.165169 L 287.81686 52.330338 L 313.98203 52.330338 L 313.98203 78.49551 L 313.98203 78.49551 L 313.98203 78.49551 Q 340.1472 104.660675 340.1472 130.82584 L 340.1472 156.99101 L 287.81686 156.99101 Q 235.48651 183.15617 183.15617 183.15617 L 130.82584 183.15617 L 78.49551 183.15617 L 0.0 183.15617 L 0.0 156.99101 Q 26.165169 156.99101 26.165169 130.82584 L 26.165169 130.82584 L 26.165169 130.82584 Q 52.330338 130.82584 78.49551 104.660675 Q 104.660675 104.660675 104.660675 78.49551 Q 104.660675 52.330338 78.49551 26.165169 L 52.330338 26.165169 L 52.330338 26.165169 z" svg:height="1.8315618mm" draw:style-name="style-1096" svg:viewBox="0.0 0.0 340.1472 183.15617" svg:width="3.4014719mm" svg:x="119.57482mm" svg:y="167.71873mm"/>
          <draw:path svg:d="M 209.32135 0.0 L 235.48651 0.0 L 313.98203 26.165169 Q 418.6427 52.330338 418.6427 52.330338 L 418.6427 52.330338 L 418.6427 78.49551 Q 392.4775 104.660675 392.4775 104.660675 L 392.4775 104.660675 L 313.98203 104.660675 L 235.48651 104.660675 L 235.48651 130.82584 L 209.32135 130.82584 L 209.32135 130.82584 L 209.32135 130.82584 L 183.15617 130.82584 Q 156.99101 104.660675 78.49551 104.660675 L 0.0 104.660675 L 104.660675 52.330338 Q 183.15617 0.0 209.32135 0.0 z" svg:height="1.3082584mm" draw:style-name="style-1097" svg:viewBox="0.0 0.0 418.6427 130.82584" svg:width="4.186427mm" svg:x="284.67703mm" svg:y="175.30663mm"/>
          <draw:path svg:d="M 0.0 392.4775 L 0.0 0.0 L 26.165169 78.49551 Q 52.330338 156.99101 313.98203 156.99101 Q 601.7989 156.99101 784.955 183.15617 Q 941.94604 209.32135 994.27637 235.48651 Q 1046.6067 261.65167 1412.9191 313.98203 Q 1779.2314 340.1472 1779.2314 366.31235 L 1779.2314 366.31235 L 1569.91 392.4775 Q 1386.7539 418.6427 1308.2584 418.6427 L 1203.5978 418.6427 L 1151.2675 444.80786 L 1125.1022 470.97302 L 1098.937 470.97302 L 1098.937 470.97302 L 784.955 497.13818 Q 497.13818 523.30334 470.97302 549.4685 L 444.80786 549.4685 L 444.80786 575.6337 L 444.80786 601.7989 L 418.6427 601.7989 L 392.4775 627.96405 L 392.4775 627.96405 L 366.31235 627.96405 L 366.31235 627.96405 L 366.31235 627.96405 L 366.31235 654.1292 L 366.31235 654.1292 L 392.4775 654.1292 L 392.4775 680.2944 L 470.97302 680.2944 L 549.4685 680.2944 L 549.4685 680.2944 L 549.4685 680.2944 L 549.4685 706.45953 L 523.30334 706.45953 L 523.30334 732.6247 L 523.30334 758.78986 L 497.13818 758.78986 L 497.13818 784.955 L 497.13818 784.955 L 470.97302 784.955 L 470.97302 784.955 L 470.97302 811.12024 L 313.98203 811.12024 Q 183.15617 837.2854 209.32135 837.2854 Q 209.32135 837.2854 156.99101 863.45056 L 104.660675 863.45056 L 104.660675 837.2854 Q 104.660675 811.12024 52.330338 811.12024 L 26.165169 784.955 L 26.165169 784.955 L 0.0 784.955 L 0.0 784.955 L 0.0 784.955 L 0.0 392.4775 z" svg:height="8.634505mm" draw:style-name="style-1098" svg:viewBox="0.0 0.0 1779.2314 863.45056" svg:width="17.792315mm" svg:x="0.0mm" svg:y="174.26003mm"/>
          <draw:path svg:d="M 601.7989 0.0 L 654.1292 0.0 L 706.45953 0.0 L 732.6247 0.0 L 758.78986 78.49551 Q 758.78986 156.99101 811.12024 156.99101 Q 837.2854 156.99101 863.45056 183.15617 L 863.45056 183.15617 L 863.45056 209.32135 Q 863.45056 235.48651 811.12024 261.65167 Q 784.955 261.65167 784.955 287.81686 L 784.955 287.81686 L 706.45953 287.81686 Q 654.1292 313.98203 654.1292 313.98203 L 627.96405 313.98203 L 601.7989 313.98203 Q 601.7989 313.98203 392.4775 313.98203 L 183.15617 313.98203 L 130.82584 340.1472 L 52.330338 340.1472 L 52.330338 313.98203 Q 52.330338 287.81686 26.165169 287.81686 L 0.0 287.81686 L 0.0 287.81686 L 0.0 261.65167 L 78.49551 261.65167 L 130.82584 261.65167 L 130.82584 235.48651 L 130.82584 235.48651 L 156.99101 235.48651 L 156.99101 209.32135 L 261.65167 183.15617 Q 340.1472 156.99101 340.1472 130.82584 Q 340.1472 104.660675 418.6427 104.660675 Q 497.13818 104.660675 497.13818 78.49551 Q 497.13818 52.330338 444.80786 52.330338 L 418.6427 52.330338 L 497.13818 26.165169 Q 549.4685 0.0 601.7989 0.0 z" svg:height="3.4014719mm" draw:style-name="style-1099" svg:viewBox="0.0 0.0 863.45056 340.1472" svg:width="8.634505mm" svg:x="213.76942mm" svg:y="193.62224mm"/>
          <draw:path svg:d="M 235.48651 26.165169 L 235.48651 0.0 L 287.81686 0.0 Q 313.98203 26.165169 340.1472 0.0 L 340.1472 0.0 L 340.1472 0.0 Q 340.1472 26.165169 340.1472 26.165169 L 366.31235 26.165169 L 392.4775 52.330338 Q 392.4775 78.49551 392.4775 104.660675 Q 366.31235 130.82584 340.1472 130.82584 L 313.98203 130.82584 L 313.98203 156.99101 L 287.81686 183.15617 L 287.81686 183.15617 L 287.81686 183.15617 L 418.6427 235.48651 Q 549.4685 235.48651 497.13818 287.81686 Q 444.80786 287.81686 444.80786 313.98203 L 444.80786 313.98203 L 418.6427 313.98203 L 392.4775 313.98203 L 392.4775 287.81686 Q 392.4775 287.81686 235.48651 287.81686 L 104.660675 261.65167 L 78.49551 261.65167 L 26.165169 235.48651 L 26.165169 235.48651 L 26.165169 235.48651 L 26.165169 235.48651 L 26.165169 209.32135 L 0.0 209.32135 L 0.0 209.32135 L 0.0 183.15617 L 0.0 156.99101 L 104.660675 156.99101 Q 209.32135 156.99101 209.32135 78.49551 Q 235.48651 26.165169 235.48651 26.165169 z" svg:height="3.13982mm" draw:style-name="style-1100" svg:viewBox="0.0 0.0 497.13818 313.98203" svg:width="4.971382mm" svg:x="219.52576mm" svg:y="172.42845mm"/>
          <draw:path svg:d="M 104.660675 26.165169 L 104.660675 0.0 L 130.82584 0.0 L 156.99101 0.0 L 235.48651 52.330338 Q 287.81686 52.330338 392.4775 52.330338 L 470.97302 52.330338 L 497.13818 52.330338 L 523.30334 52.330338 L 523.30334 78.49551 L 523.30334 78.49551 L 470.97302 104.660675 Q 444.80786 104.660675 497.13818 130.82584 Q 549.4685 156.99101 549.4685 156.99101 L 549.4685 156.99101 L 549.4685 156.99101 L 549.4685 183.15617 L 523.30334 183.15617 Q 497.13818 156.99101 497.13818 183.15617 L 470.97302 209.32135 L 470.97302 209.32135 Q 444.80786 209.32135 444.80786 183.15617 Q 444.80786 156.99101 366.31235 183.15617 Q 313.98203 209.32135 209.32135 261.65167 L 104.660675 261.65167 L 78.49551 261.65167 Q 52.330338 261.65167 26.165169 235.48651 L 26.165169 235.48651 L 26.165169 209.32135 Q 26.165169 209.32135 0.0 156.99101 Q -26.165169 104.660675 52.330338 78.49551 Q 104.660675 52.330338 104.660675 26.165169 z" svg:height="2.6165168mm" draw:style-name="style-1101" svg:viewBox="0.0 0.0 549.4685 261.65167" svg:width="5.494685mm" svg:x="281.27554mm" svg:y="187.3426mm"/>
          <draw:path svg:d="M 706.45953 0.0 L 706.45953 0.0 L 758.78986 0.0 L 811.12024 0.0 L 837.2854 0.0 L 863.45056 0.0 L 784.955 78.49551 Q 706.45953 156.99101 706.45953 156.99101 Q 706.45953 183.15617 732.6247 209.32135 L 732.6247 209.32135 L 706.45953 209.32135 L 706.45953 209.32135 L 549.4685 209.32135 Q 418.6427 209.32135 235.48651 235.48651 L 26.165169 261.65167 L 26.165169 261.65167 L 26.165169 235.48651 L 1.8189894E-12 235.48651 L 1.8189894E-12 209.32135 L 1.8189894E-12 209.32135 L 1.8189894E-12 209.32135 L 78.49551 209.32135 L 156.99101 209.32135 L 156.99101 183.15617 L 156.99101 156.99101 L 130.82584 156.99101 L 104.660675 156.99101 L 104.660675 156.99101 L 78.49551 130.82584 L 78.49551 130.82584 L 78.49551 104.660675 L 156.99101 104.660675 Q 235.48651 104.660675 235.48651 78.49551 L 235.48651 78.49551 L 235.48651 78.49551 Q 261.65167 52.330338 261.65167 52.330338 L 261.65167 52.330338 L 497.13818 26.165169 Q 706.45953 0.0 706.45953 0.0 z" svg:height="2.6165168mm" draw:style-name="style-1102" svg:viewBox="0.0 0.0 863.45056 261.65167" svg:width="8.634505mm" svg:x="132.1341mm" svg:y="202.5184mm"/>
          <draw:path svg:d="M 261.65167 0.0 L 287.81686 0.0 L 287.81686 26.165169 Q 287.81686 52.330338 497.13818 26.165169 Q 706.45953 26.165169 706.45953 26.165169 L 706.45953 26.165169 L 706.45953 26.165169 L 706.45953 26.165169 L 758.78986 52.330338 L 811.12024 78.49551 L 811.12024 78.49551 L 811.12024 78.49551 L 837.2854 104.660675 Q 837.2854 130.82584 863.45056 156.99101 Q 863.45056 183.15617 863.45056 183.15617 L 863.45056 209.32135 L 811.12024 209.32135 Q 784.955 183.15617 758.78986 183.15617 Q 732.6247 183.15617 601.7989 183.15617 Q 470.97302 183.15617 444.80786 209.32135 Q 444.80786 235.48651 392.4775 235.48651 Q 366.31235 235.48651 287.81686 235.48651 L 235.48651 209.32135 L 235.48651 183.15617 L 235.48651 130.82584 L 209.32135 130.82584 L 209.32135 130.82584 L 209.32135 104.660675 L 183.15617 104.660675 L 183.15617 104.660675 L 183.15617 130.82584 L 130.82584 130.82584 L 78.49551 130.82584 L 26.165169 104.660675 L 1.8189894E-12 78.49551 L 1.8189894E-12 78.49551 L 1.8189894E-12 78.49551 L 78.49551 52.330338 Q 156.99101 26.165169 183.15617 26.165169 L 209.32135 26.165169 L 235.48651 26.165169 Q 235.48651 26.165169 261.65167 0.0 z" svg:height="2.354865mm" draw:style-name="style-1103" svg:viewBox="0.0 0.0 863.45056 235.48651" svg:width="8.634505mm" svg:x="149.4031mm" svg:y="201.73344mm"/>
          <draw:path svg:d="M 470.97302 0.0 L 601.7989 0.0 L 601.7989 0.0 L 601.7989 0.0 L 601.7989 26.165169 L 627.96405 26.165169 L 627.96405 52.330338 L 627.96405 52.330338 L 627.96405 52.330338 L 627.96405 52.330338 L 575.6337 78.49551 L 549.4685 104.660675 L 575.6337 104.660675 L 601.7989 104.660675 L 601.7989 130.82584 L 601.7989 156.99101 L 575.6337 156.99101 L 523.30334 156.99101 L 470.97302 156.99101 Q 392.4775 156.99101 209.32135 183.15617 Q 52.330338 209.32135 52.330338 183.15617 Q 52.330338 156.99101 26.165169 156.99101 L 0.0 156.99101 L 0.0 156.99101 L 0.0 156.99101 L 52.330338 130.82584 L 104.660675 104.660675 L 235.48651 52.330338 Q 366.31235 0.0 470.97302 0.0 z" svg:height="1.8315618mm" draw:style-name="style-1104" svg:viewBox="0.0 0.0 627.96405 183.15617" svg:width="6.27964mm" svg:x="126.11611mm" svg:y="204.61162mm"/>
          <draw:path svg:d="M 549.4685 26.165169 L 549.4685 0.0 L 706.45953 0.0 Q 863.45056 26.165169 1020.4416 26.165169 L 1177.4326 26.165169 L 1177.4326 26.165169 L 1177.4326 26.165169 L 1386.7539 52.330338 Q 1596.0753 52.330338 1622.2405 523.30334 Q 1674.5708 994.27637 1674.5708 1125.1022 L 1674.5708 1255.9281 L 1622.2405 1255.9281 Q 1596.0753 1255.9281 1596.0753 1282.0933 Q 1596.0753 1308.2584 1622.2405 1308.2584 Q 1648.4056 1334.4236 1622.2405 1334.4236 Q 1569.91 1334.4236 1569.91 1386.7539 Q 1596.0753 1439.0842 1622.2405 1439.0842 Q 1648.4056 1439.0842 1674.5708 1412.9191 Q 1674.5708 1386.7539 1674.5708 1412.9191 L 1700.736 1412.9191 L 1700.736 1439.0842 L 1726.9011 1465.2494 L 1726.9011 1491.4146 L 1726.9011 1543.7449 L 1779.2314 1569.91 Q 1831.5618 1596.0753 1779.2314 1648.4056 Q 1753.0663 1648.4056 1753.0663 1674.5708 L 1726.9011 1674.5708 L 1726.9011 1674.5708 L 1726.9011 1700.736 L 1726.9011 1700.736 L 1726.9011 1700.736 L 1700.736 1700.736 L 1700.736 1700.736 L 1674.5708 1700.736 L 1648.4056 1700.736 L 1648.4056 1700.736 Q 1648.4056 1700.736 1622.2405 1674.5708 Q 1596.0753 1674.5708 1596.0753 1648.4056 Q 1596.0753 1596.0753 1517.5797 1596.0753 L 1465.2494 1569.91 L 1491.4146 1569.91 Q 1517.5797 1569.91 1517.5797 1543.7449 Q 1517.5797 1491.4146 1439.0842 1465.2494 Q 1360.5887 1439.0842 1334.4236 1465.2494 Q 1308.2584 1465.2494 1229.763 1491.4146 L 1151.2675 1491.4146 L 1151.2675 1517.5797 L 1151.2675 1517.5797 L 1125.1022 1517.5797 L 1125.1022 1543.7449 L 1098.937 1543.7449 L 1046.6067 1543.7449 L 1046.6067 1465.2494 L 1046.6067 1386.7539 L 1072.7719 1386.7539 Q 1098.937 1386.7539 1125.1022 1412.9191 L 1151.2675 1412.9191 L 1203.5978 1386.7539 Q 1255.9281 1386.7539 1255.9281 1334.4236 L 1255.9281 1282.0933 L 1229.763 1203.5978 L 1229.763 1125.1022 L 1125.1022 1125.1022 L 1020.4416 1125.1022 L 1020.4416 1151.2675 L 1046.6067 1177.4326 L 1046.6067 1229.763 L 1046.6067 1255.9281 L 1020.4416 1255.9281 Q 1020.4416 1282.0933 1020.4416 1282.0933 L 1020.4416 1282.0933 L 941.94604 1282.0933 Q 863.45056 1308.2584 863.45056 1334.4236 Q 863.45056 1360.5887 915.7809 1386.7539 Q 968.1112 1386.7539 968.1112 1491.4146 L 968.1112 1596.0753 L 941.94604 1596.0753 L 889.6157 1596.0753 L 863.45056 1596.0753 L 837.2854 1596.0753 L 837.2854 1596.0753 L 837.2854 1596.0753 L 811.12024 1596.0753 L 811.12024 1596.0753 L 680.2944 1622.2405 L 523.30334 1622.2405 L 523.30334 1596.0753 L 523.30334 1543.7449 L 523.30334 1491.4146 Q 523.30334 1412.9191 523.30334 1334.4236 Q 523.30334 1229.763 575.6337 1229.763 Q 627.96405 1229.763 627.96405 1177.4326 Q 627.96405 1125.1022 575.6337 1125.1022 Q 523.30334 1098.937 497.13818 732.6247 Q 470.97302 366.31235 287.81686 340.1472 L 130.82584 340.1472 L 52.330338 340.1472 L -3.6379788E-12 340.1472 L -3.6379788E-12 287.81686 L -3.6379788E-12 261.65167 L -3.6379788E-12 183.15617 L -3.6379788E-12 78.49551 L -3.6379788E-12 78.49551 L -3.6379788E-12 78.49551 L 26.165169 78.49551 L 52.330338 78.49551 L 104.660675 78.49551 Q 183.15617 78.49551 209.32135 52.330338 L 261.65167 52.330338 L 313.98203 52.330338 Q 366.31235 52.330338 366.31235 26.165169 Q 366.31235 -26.165169 444.80786 0.0 Q 523.30334 26.165169 523.30334 26.165169 Q 523.30334 26.165169 549.4685 26.165169 z" svg:height="17.007359mm" draw:style-name="style-1105" svg:viewBox="0.0 0.0 1779.2314 1700.736" svg:width="17.792315mm" svg:x="173.21341mm" svg:y="90.26983mm"/>
          <draw:path svg:d="M 130.82584 0.0 L 209.32135 0.0 L 235.48651 0.0 L 261.65167 0.0 L 444.80786 0.0 Q 627.96405 0.0 680.2944 26.165169 L 706.45953 26.165169 L 811.12024 52.330338 Q 915.7809 52.330338 915.7809 78.49551 L 915.7809 78.49551 L 889.6157 78.49551 Q 889.6157 104.660675 837.2854 104.660675 Q 811.12024 104.660675 811.12024 156.99101 Q 837.2854 183.15617 706.45953 183.15617 L 575.6337 209.32135 L 523.30334 209.32135 L 444.80786 209.32135 L 444.80786 235.48651 L 418.6427 261.65167 L 418.6427 261.65167 L 418.6427 261.65167 L 366.31235 261.65167 Q 340.1472 261.65167 340.1472 209.32135 Q 313.98203 183.15617 235.48651 183.15617 L 156.99101 209.32135 L 156.99101 183.15617 L 156.99101 183.15617 L 130.82584 156.99101 L 130.82584 130.82584 L 52.330338 130.82584 L 0.0 130.82584 L 0.0 104.660675 L 0.0 104.660675 L 26.165169 52.330338 Q 52.330338 0.0 130.82584 0.0 z" svg:height="2.6165168mm" draw:style-name="style-1106" svg:viewBox="0.0 0.0 915.7809 261.65167" svg:width="9.157809mm" svg:x="244.90598mm" svg:y="175.82993mm"/>
          <draw:path svg:d="M 209.32135 52.330338 L 209.32135 52.330338 L 209.32135 104.660675 L 209.32135 130.82584 L 183.15617 130.82584 L 183.15617 156.99101 L 156.99101 156.99101 L 104.660675 156.99101 L 104.660675 183.15617 L 104.660675 183.15617 L 52.330338 183.15617 Q -3.6379788E-12 156.99101 -3.6379788E-12 156.99101 Q -3.6379788E-12 156.99101 52.330338 104.660675 L 130.82584 26.165169 L 183.15617 3.6379788E-12 Q 235.48651 3.6379788E-12 235.48651 26.165169 Q 209.32135 52.330338 209.32135 52.330338 z" svg:height="1.8315618mm" draw:style-name="style-1107" svg:viewBox="0.0 0.0 235.48651 183.15617" svg:width="2.354865mm" svg:x="271.59445mm" svg:y="174.78333mm"/>
          <draw:path svg:d="M 26.165169 52.330338 L 52.330338 0.0 L 78.49551 0.0 L 104.660675 0.0 L 183.15617 0.0 Q 261.65167 26.165169 313.98203 52.330338 Q 392.4775 52.330338 470.97302 78.49551 L 549.4685 78.49551 L 627.96405 104.660675 Q 680.2944 104.660675 680.2944 130.82584 L 706.45953 130.82584 L 706.45953 130.82584 Q 706.45953 156.99101 732.6247 156.99101 L 758.78986 156.99101 L 758.78986 156.99101 Q 758.78986 156.99101 680.2944 183.15617 L 601.7989 183.15617 L 575.6337 183.15617 Q 549.4685 209.32135 366.31235 183.15617 L 183.15617 183.15617 L 156.99101 183.15617 L 130.82584 156.99101 L 130.82584 156.99101 Q 104.660675 156.99101 52.330338 130.82584 Q -26.165169 104.660675 0.0 104.660675 L 0.0 78.49551 L 0.0 78.49551 Q 0.0 78.49551 26.165169 52.330338 z" svg:height="1.8315618mm" draw:style-name="style-1108" svg:viewBox="0.0 0.0 758.78986 183.15617" svg:width="7.5878987mm" svg:x="201.4718mm" svg:y="156.99101mm"/>
          <draw:path svg:d="M 994.27637 0.0 L 1046.6067 0.0 L 1072.7719 52.330338 Q 1072.7719 78.49551 1072.7719 104.660675 Q 1072.7719 130.82584 1020.4416 156.99101 Q 941.94604 156.99101 968.1112 156.99101 Q 994.27637 156.99101 1072.7719 156.99101 L 1125.1022 156.99101 L 1125.1022 156.99101 Q 1125.1022 183.15617 1098.937 183.15617 Q 1098.937 209.32135 941.94604 261.65167 Q 811.12024 340.1472 706.45953 366.31235 L 627.96405 392.4775 L 549.4685 392.4775 Q 444.80786 392.4775 444.80786 366.31235 Q 444.80786 340.1472 261.65167 287.81686 L 78.49551 209.32135 L 52.330338 209.32135 L 26.165169 209.32135 L 26.165169 183.15617 L 26.165169 183.15617 L 52.330338 156.99101 L 52.330338 156.99101 L 52.330338 156.99101 L 52.330338 156.99101 L 26.165169 130.82584 L 0.0 104.660675 L 52.330338 104.660675 L 104.660675 104.660675 L 104.660675 156.99101 L 104.660675 183.15617 L 156.99101 156.99101 Q 209.32135 156.99101 287.81686 156.99101 Q 366.31235 156.99101 340.1472 130.82584 Q 287.81686 104.660675 601.7989 78.49551 Q 889.6157 52.330338 889.6157 26.165169 L 889.6157 26.165169 L 915.7809 26.165169 Q 941.94604 0.0 994.27637 0.0 z" svg:height="3.9247751mm" draw:style-name="style-1109" svg:viewBox="0.0 0.0 1125.1022 392.4775" svg:width="11.251022mm" svg:x="180.27802mm" svg:y="176.35324mm"/>
          <draw:path svg:d="M 235.48651 0.0 L 287.81686 0.0 L 287.81686 26.165169 Q 287.81686 52.330338 313.98203 78.49551 Q 340.1472 104.660675 340.1472 78.49551 L 340.1472 52.330338 L 444.80786 52.330338 Q 523.30334 52.330338 549.4685 78.49551 L 575.6337 78.49551 L 575.6337 78.49551 L 575.6337 104.660675 L 575.6337 104.660675 L 549.4685 104.660675 L 549.4685 130.82584 Q 549.4685 156.99101 523.30334 156.99101 L 523.30334 183.15617 L 497.13818 183.15617 Q 444.80786 209.32135 470.97302 209.32135 Q 497.13818 209.32135 392.4775 261.65167 L 261.65167 287.81686 L 261.65167 287.81686 Q 261.65167 261.65167 209.32135 235.48651 L 156.99101 209.32135 L 156.99101 209.32135 Q 156.99101 209.32135 130.82584 156.99101 L 78.49551 156.99101 L 52.330338 130.82584 L 26.165169 104.660675 L 26.165169 104.660675 L 26.165169 104.660675 L 1.8189894E-12 78.49551 Q 1.8189894E-12 52.330338 78.49551 52.330338 Q 130.82584 52.330338 130.82584 26.165169 L 130.82584 26.165169 L 183.15617 26.165169 Q 209.32135 0.0 235.48651 0.0 z" svg:height="2.8781686mm" draw:style-name="style-1110" svg:viewBox="0.0 0.0 575.6337 287.81686" svg:width="5.756337mm" svg:x="136.84383mm" svg:y="170.5969mm"/>
          <draw:path svg:d="M 0.0 52.330338 L 52.330338 3.6379788E-12 L 235.48651 52.330338 Q 444.80786 130.82584 444.80786 156.99101 Q 444.80786 183.15617 444.80786 209.32135 L 444.80786 209.32135 L 444.80786 209.32135 Q 444.80786 209.32135 340.1472 235.48651 L 261.65167 261.65167 L 235.48651 287.81686 L 183.15617 287.81686 L 183.15617 261.65167 Q 183.15617 235.48651 209.32135 235.48651 Q 235.48651 235.48651 235.48651 209.32135 Q 235.48651 183.15617 183.15617 156.99101 Q 130.82584 156.99101 130.82584 130.82584 L 104.660675 104.660675 L 26.165169 104.660675 Q -52.330338 104.660675 0.0 52.330338 z" svg:height="2.8781686mm" draw:style-name="style-1111" svg:viewBox="0.0 0.0 444.80786 287.81686" svg:width="4.4480786mm" svg:x="159.86917mm" svg:y="207.22813mm"/>
          <draw:path svg:d="M 0.0 26.165169 L 0.0 0.0 L 26.165169 0.0 L 52.330338 0.0 L 235.48651 0.0 Q 392.4775 26.165169 444.80786 26.165169 Q 523.30334 26.165169 549.4685 26.165169 L 549.4685 26.165169 L 549.4685 26.165169 L 549.4685 26.165169 L 575.6337 52.330338 L 601.7989 78.49551 L 601.7989 78.49551 L 601.7989 78.49551 L 654.1292 104.660675 L 732.6247 104.660675 L 732.6247 130.82584 Q 732.6247 156.99101 758.78986 156.99101 Q 811.12024 183.15617 837.2854 183.15617 L 863.45056 183.15617 L 811.12024 183.15617 Q 784.955 209.32135 784.955 235.48651 Q 811.12024 261.65167 811.12024 287.81686 L 811.12024 313.98203 L 784.955 313.98203 L 758.78986 287.81686 L 758.78986 287.81686 L 758.78986 287.81686 L 732.6247 261.65167 L 706.45953 235.48651 L 706.45953 235.48651 L 706.45953 235.48651 L 680.2944 235.48651 Q 654.1292 235.48651 444.80786 183.15617 Q 235.48651 130.82584 130.82584 104.660675 L 26.165169 78.49551 L 26.165169 78.49551 Q 26.165169 52.330338 0.0 52.330338 L 0.0 52.330338 L 0.0 26.165169 z" svg:height="3.13982mm" draw:style-name="style-1112" svg:viewBox="0.0 0.0 863.45056 313.98203" svg:width="8.634505mm" svg:x="190.22078mm" svg:y="158.82257mm"/>
          <draw:path svg:d="M 78.49551 52.330338 L 78.49551 0.0 L 287.81686 26.165169 Q 523.30334 52.330338 549.4685 52.330338 L 549.4685 52.330338 L 549.4685 78.49551 Q 549.4685 104.660675 549.4685 130.82584 Q 497.13818 156.99101 418.6427 183.15617 L 340.1472 209.32135 L 313.98203 209.32135 L 287.81686 209.32135 L 261.65167 235.48651 L 235.48651 235.48651 L 235.48651 261.65167 L 235.48651 287.81686 L 183.15617 287.81686 Q 130.82584 313.98203 130.82584 313.98203 L 130.82584 313.98203 L 130.82584 313.98203 Q 104.660675 313.98203 104.660675 340.1472 L 104.660675 340.1472 L 78.49551 340.1472 Q 52.330338 313.98203 52.330338 313.98203 Q 78.49551 313.98203 26.165169 261.65167 L 0.0 235.48651 L 0.0 235.48651 Q 26.165169 235.48651 26.165169 209.32135 Q 26.165169 156.99101 26.165169 104.660675 Q 78.49551 78.49551 78.49551 52.330338 z" svg:height="3.4014719mm" draw:style-name="style-1113" svg:viewBox="0.0 0.0 549.4685 340.1472" svg:width="5.494685mm" svg:x="245.69093mm" svg:y="156.46771mm"/>
          <draw:path svg:d="M 287.81686 78.49551 L 287.81686 78.49551 L 313.98203 78.49551 Q 340.1472 78.49551 340.1472 130.82584 Q 340.1472 209.32135 340.1472 235.48651 L 340.1472 261.65167 L 340.1472 392.4775 Q 340.1472 497.13818 313.98203 523.30334 L 313.98203 549.4685 L 287.81686 549.4685 Q 287.81686 549.4685 235.48651 523.30334 L 209.32135 523.30334 L 209.32135 497.13818 Q 183.15617 470.97302 183.15617 470.97302 L 183.15617 470.97302 L 183.15617 444.80786 Q 183.15617 444.80786 156.99101 444.80786 L 156.99101 444.80786 L 156.99101 444.80786 Q 130.82584 418.6427 130.82584 392.4775 L 130.82584 392.4775 L 130.82584 392.4775 L 130.82584 392.4775 L 130.82584 366.31235 L 156.99101 366.31235 L 156.99101 366.31235 Q 156.99101 340.1472 156.99101 313.98203 Q 130.82584 261.65167 130.82584 261.65167 Q 78.49551 261.65167 52.330338 261.65167 L 26.165169 261.65167 L 26.165169 209.32135 L 26.165169 156.99101 L 52.330338 156.99101 L 52.330338 130.82584 L 26.165169 130.82584 L 0.0 130.82584 L 26.165169 104.660675 L 52.330338 104.660675 L 52.330338 78.49551 L 26.165169 52.330338 L 26.165169 52.330338 L 26.165169 26.165169 L 26.165169 26.165169 L 26.165169 26.165169 L 0.0 26.165169 L 0.0 26.165169 L 0.0 0.0 L 0.0 0.0 L 26.165169 0.0 Q 78.49551 -26.165169 130.82584 0.0 Q 183.15617 26.165169 209.32135 78.49551 Q 209.32135 104.660675 235.48651 104.660675 Q 261.65167 78.49551 287.81686 78.49551 z" svg:height="5.494685mm" draw:style-name="style-1114" svg:viewBox="0.0 0.0 340.1472 549.4685" svg:width="3.4014719mm" svg:x="125.331154mm" svg:y="108.06214mm"/>
          <draw:path svg:d="M 104.660675 0.0 L 130.82584 0.0 L 130.82584 52.330338 L 156.99101 78.49551 L 156.99101 78.49551 L 156.99101 52.330338 L 156.99101 52.330338 L 156.99101 52.330338 L 183.15617 52.330338 L 183.15617 52.330338 L 183.15617 26.165169 L 209.32135 26.165169 L 209.32135 52.330338 L 209.32135 78.49551 L 366.31235 78.49551 L 497.13818 78.49551 L 497.13818 104.660675 Q 470.97302 156.99101 418.6427 209.32135 Q 366.31235 261.65167 209.32135 261.65167 Q 52.330338 261.65167 52.330338 287.81686 Q 52.330338 313.98203 26.165169 313.98203 L 0.0 313.98203 L 0.0 287.81686 L 0.0 287.81686 L 0.0 261.65167 L 0.0 261.65167 L 26.165169 261.65167 L 26.165169 261.65167 L 26.165169 235.48651 L 0.0 209.32135 L 0.0 209.32135 Q 0.0 209.32135 26.165169 183.15617 Q 52.330338 156.99101 52.330338 78.49551 Q 78.49551 0.0 104.660675 0.0 z" svg:height="3.13982mm" draw:style-name="style-1115" svg:viewBox="0.0 0.0 497.13818 313.98203" svg:width="4.971382mm" svg:x="57.56337mm" svg:y="110.940315mm"/>
          <draw:path svg:d="M 287.81686 0.0 L 313.98203 0.0 L 470.97302 0.0 L 601.7989 0.0 L 575.6337 52.330338 Q 523.30334 104.660675 523.30334 130.82584 L 523.30334 130.82584 L 523.30334 156.99101 Q 523.30334 209.32135 549.4685 209.32135 L 549.4685 235.48651 L 549.4685 261.65167 L 523.30334 261.65167 L 523.30334 261.65167 L 523.30334 261.65167 L 523.30334 287.81686 L 523.30334 287.81686 L 444.80786 287.81686 Q 366.31235 261.65167 261.65167 261.65167 L 130.82584 261.65167 L 78.49551 287.81686 L 26.165169 287.81686 L 0.0 287.81686 Q 0.0 261.65167 0.0 261.65167 L 0.0 261.65167 L 0.0 261.65167 Q 26.165169 261.65167 52.330338 235.48651 L 78.49551 209.32135 L 156.99101 209.32135 Q 209.32135 209.32135 261.65167 156.99101 Q 313.98203 104.660675 261.65167 78.49551 L 183.15617 52.330338 L 209.32135 26.165169 Q 261.65167 0.0 287.81686 0.0 z" svg:height="2.8781686mm" draw:style-name="style-1116" svg:viewBox="0.0 0.0 601.7989 287.81686" svg:width="6.0179887mm" svg:x="232.3467mm" svg:y="183.15617mm"/>
          <draw:path svg:d="M 340.1472 26.165169 L 340.1472 1.8189894E-12 L 418.6427 1.8189894E-12 L 497.13818 1.8189894E-12 L 601.7989 1.8189894E-12 L 680.2944 1.8189894E-12 L 1072.7719 52.330338 Q 1439.0842 78.49551 1517.5797 104.660675 L 1596.0753 104.660675 L 1596.0753 104.660675 Q 1596.0753 130.82584 1543.7449 130.82584 L 1465.2494 130.82584 L 1412.9191 156.99101 L 1360.5887 183.15617 L 1360.5887 183.15617 L 1360.5887 183.15617 L 1334.4236 183.15617 Q 1282.0933 183.15617 1125.1022 156.99101 Q 994.27637 156.99101 994.27637 183.15617 Q 994.27637 209.32135 968.1112 209.32135 Q 941.94604 235.48651 601.7989 183.15617 L 235.48651 183.15617 L 130.82584 156.99101 L 0.0 130.82584 L 0.0 130.82584 L 0.0 130.82584 L 0.0 130.82584 L 26.165169 130.82584 L 26.165169 130.82584 L 26.165169 130.82584 L 78.49551 104.660675 L 104.660675 78.49551 L 209.32135 52.330338 Q 340.1472 26.165169 340.1472 26.165169 z" svg:height="2.0932136mm" draw:style-name="style-1117" svg:viewBox="0.0 0.0 1596.0753 209.32135" svg:width="15.9607525mm" svg:x="246.73753mm" svg:y="153.06624mm"/>
          <draw:path svg:d="M 26.165169 0.0 L 52.330338 0.0 L 156.99101 0.0 L 261.65167 0.0 L 287.81686 0.0 Q 340.1472 26.165169 313.98203 52.330338 Q 287.81686 104.660675 287.81686 104.660675 L 287.81686 104.660675 L 235.48651 104.660675 L 183.15617 104.660675 L 78.49551 104.660675 L 0.0 104.660675 L 0.0 104.660675 L 0.0 78.49551 L 0.0 52.330338 Q 0.0 26.165169 26.165169 0.0 z" svg:height="1.0466068mm" draw:style-name="style-1118" svg:viewBox="0.0 0.0 313.98203 104.660675" svg:width="3.13982mm" svg:x="246.21423mm" svg:y="189.95912mm"/>
          <draw:path svg:d="M 26.165169 26.165169 L 3.6379788E-12 0.0 L 104.660675 26.165169 Q 235.48651 26.165169 313.98203 26.165169 Q 392.4775 52.330338 444.80786 26.165169 Q 470.97302 26.165169 470.97302 78.49551 L 470.97302 104.660675 L 444.80786 104.660675 Q 392.4775 130.82584 340.1472 156.99101 L 313.98203 183.15617 L 313.98203 183.15617 Q 313.98203 183.15617 287.81686 156.99101 Q 261.65167 130.82584 183.15617 156.99101 L 104.660675 183.15617 L 104.660675 130.82584 Q 78.49551 104.660675 52.330338 78.49551 Q 26.165169 26.165169 26.165169 26.165169 z" svg:height="1.8315618mm" draw:style-name="style-1119" svg:viewBox="0.0 0.0 470.97302 183.15617" svg:width="4.70973mm" svg:x="249.87735mm" svg:y="178.7081mm"/>
          <draw:path svg:d="M 706.45953 26.165169 L 706.45953 26.165169 L 706.45953 26.165169 L 680.2944 26.165169 L 654.1292 52.330338 L 627.96405 78.49551 L 627.96405 78.49551 L 654.1292 78.49551 L 654.1292 78.49551 L 654.1292 78.49551 L 680.2944 104.660675 L 706.45953 130.82584 L 758.78986 130.82584 Q 811.12024 183.15617 784.955 183.15617 L 758.78986 183.15617 L 758.78986 183.15617 Q 732.6247 183.15617 758.78986 209.32135 L 758.78986 209.32135 L 758.78986 235.48651 L 758.78986 235.48651 L 706.45953 235.48651 Q 680.2944 235.48651 680.2944 287.81686 Q 654.1292 313.98203 601.7989 340.1472 L 523.30334 392.4775 L 523.30334 392.4775 L 523.30334 392.4775 L 444.80786 392.4775 Q 340.1472 392.4775 287.81686 392.4775 L 209.32135 340.1472 L 183.15617 340.1472 L 156.99101 340.1472 L 78.49551 340.1472 L 3.6379788E-12 340.1472 L 26.165169 313.98203 L 26.165169 313.98203 L 52.330338 313.98203 L 78.49551 313.98203 L 78.49551 287.81686 L 78.49551 261.65167 L 104.660675 261.65167 L 104.660675 235.48651 L 183.15617 235.48651 Q 261.65167 183.15617 340.1472 183.15617 L 392.4775 183.15617 L 392.4775 156.99101 Q 392.4775 156.99101 392.4775 130.82584 Q 392.4775 130.82584 340.1472 130.82584 L 287.81686 104.660675 L 287.81686 104.660675 L 287.81686 78.49551 L 470.97302 26.165169 Q 654.1292 -26.165169 680.2944 0.0 Q 706.45953 26.165169 706.45953 26.165169 z" svg:height="3.9247751mm" draw:style-name="style-1120" svg:viewBox="0.0 0.0 784.955 392.4775" svg:width="7.8495502mm" svg:x="280.75226mm" svg:y="183.94113mm"/>
          <draw:path svg:d="M 313.98203 0.0 L 470.97302 0.0 L 497.13818 26.165169 L 523.30334 26.165169 L 575.6337 26.165169 L 654.1292 52.330338 L 680.2944 52.330338 L 732.6247 52.330338 L 732.6247 52.330338 Q 732.6247 78.49551 627.96405 104.660675 L 549.4685 104.660675 L 549.4685 130.82584 Q 549.4685 156.99101 601.7989 156.99101 L 654.1292 156.99101 L 366.31235 183.15617 L 52.330338 183.15617 L 52.330338 183.15617 Q 26.165169 156.99101 3.6379788E-12 156.99101 L 3.6379788E-12 130.82584 L 52.330338 130.82584 Q 104.660675 130.82584 78.49551 78.49551 L 52.330338 26.165169 L 104.660675 26.165169 Q 130.82584 0.0 313.98203 0.0 z" svg:height="1.8315618mm" draw:style-name="style-1121" svg:viewBox="0.0 0.0 732.6247 183.15617" svg:width="7.326247mm" svg:x="266.36142mm" svg:y="140.7686mm"/>
          <draw:path svg:d="M 52.330338 52.330338 L 52.330338 26.165169 L 130.82584 0.0 L 209.32135 0.0 L 235.48651 0.0 Q 235.48651 26.165169 340.1472 26.165169 L 418.6427 26.165169 L 418.6427 52.330338 Q 444.80786 78.49551 444.80786 78.49551 L 444.80786 104.660675 L 418.6427 104.660675 L 418.6427 104.660675 L 313.98203 104.660675 Q 209.32135 104.660675 209.32135 130.82584 Q 183.15617 183.15617 183.15617 130.82584 Q 130.82584 104.660675 78.49551 130.82584 L 0.0 183.15617 L 0.0 156.99101 Q 26.165169 130.82584 26.165169 130.82584 L 26.165169 104.660675 L 26.165169 104.660675 Q 26.165169 104.660675 52.330338 52.330338 z" svg:height="1.8315618mm" draw:style-name="style-1122" svg:viewBox="0.0 0.0 444.80786 183.15617" svg:width="4.4480786mm" svg:x="250.92397mm" svg:y="191.79068mm"/>
          <draw:path svg:d="M 313.98203 0.0 L 340.1472 0.0 L 340.1472 0.0 Q 340.1472 26.165169 340.1472 26.165169 L 366.31235 26.165169 L 654.1292 104.660675 Q 968.1112 183.15617 1020.4416 183.15617 L 1046.6067 183.15617 L 1046.6067 209.32135 L 1046.6067 235.48651 L 706.45953 235.48651 L 392.4775 235.48651 L 392.4775 235.48651 Q 392.4775 209.32135 287.81686 183.15617 L 183.15617 130.82584 L 156.99101 130.82584 L 130.82584 130.82584 L 130.82584 104.660675 L 130.82584 78.49551 L 78.49551 78.49551 L 0.0 78.49551 L 26.165169 26.165169 Q 26.165169 0.0 156.99101 0.0 Q 287.81686 -26.165169 313.98203 0.0 z" svg:height="2.354865mm" draw:style-name="style-1123" svg:viewBox="0.0 0.0 1046.6067 235.48651" svg:width="10.466067mm" svg:x="52.068684mm" svg:y="211.67621mm"/>
          <draw:path svg:d="M 1805.3966 26.165169 L 1805.3966 0.0 L 1936.2224 0.0 Q 2067.0483 0.0 2093.2134 26.165169 L 2119.3787 26.165169 L 2119.3787 52.330338 Q 2093.2134 52.330338 2093.2134 209.32135 L 2093.2134 366.31235 L 2145.5437 366.31235 L 2171.709 366.31235 L 2276.3696 313.98203 Q 2354.8652 287.81686 2354.8652 261.65167 Q 2354.8652 235.48651 2407.1956 209.32135 Q 2433.3606 209.32135 2459.526 183.15617 L 2485.691 183.15617 L 2511.8562 235.48651 Q 2538.0212 287.81686 2564.1865 287.81686 Q 2590.3516 313.98203 2616.5168 313.98203 L 2668.8472 313.98203 L 2695.0122 313.98203 Q 2721.1775 313.98203 2721.1775 313.98203 L 2721.1775 313.98203 L 2773.5078 313.98203 Q 2799.673 313.98203 2825.8381 340.1472 L 2852.0034 366.31235 L 2878.1685 366.31235 Q 2904.3337 366.31235 2904.3337 392.4775 L 2904.3337 418.6427 L 2878.1685 418.6427 L 2878.1685 418.6427 L 2878.1685 444.80786 L 2878.1685 444.80786 L 2878.1685 470.97302 L 2878.1685 470.97302 L 2852.0034 680.2944 Q 2825.8381 889.6157 2799.673 941.94604 Q 2773.5078 968.1112 2747.3428 968.1112 Q 2721.1775 968.1112 2721.1775 1125.1022 Q 2721.1775 1282.0933 2721.1775 1308.2584 L 2721.1775 1360.5887 L 2721.1775 1412.9191 Q 2721.1775 1439.0842 2773.5078 1439.0842 Q 2799.673 1439.0842 2825.8381 1465.2494 Q 2825.8381 1517.5797 2852.0034 1517.5797 L 2878.1685 1517.5797 L 2878.1685 1517.5797 Q 2878.1685 1517.5797 2904.3337 1517.5797 L 2904.3337 1491.4146 L 2982.829 1491.4146 Q 3035.1594 1465.2494 3087.4897 1491.4146 L 3139.82 1517.5797 L 3139.82 1517.5797 L 3139.82 1517.5797 L 3139.82 1517.5797 L 3113.655 1517.5797 L 3113.655 1543.7449 L 3113.655 1543.7449 L 3035.1594 1543.7449 L 2956.664 1569.91 L 2956.664 1569.91 L 2956.664 1569.91 L 2956.664 1569.91 L 2930.4988 1569.91 L 2930.4988 1622.2405 Q 2930.4988 1674.5708 2773.5078 1648.4056 Q 2642.682 1622.2405 2642.682 1648.4056 Q 2642.682 1674.5708 2538.0212 1674.5708 Q 2433.3606 1674.5708 2354.8652 1726.9011 L 2302.535 1805.3966 L 2276.3696 1805.3966 L 2276.3696 1805.3966 L 2276.3696 1779.2314 Q 2250.2043 1753.0663 2250.2043 1779.2314 L 2250.2043 1805.3966 L 2224.0393 1779.2314 Q 2197.874 1753.0663 2197.874 1674.5708 Q 2197.874 1622.2405 2014.7179 1622.2405 Q 1857.7269 1596.0753 1883.8921 1543.7449 Q 1883.8921 1491.4146 1857.7269 1491.4146 Q 1831.5618 1491.4146 1831.5618 1517.5797 Q 1831.5618 1569.91 1726.9011 1569.91 L 1596.0753 1569.91 L 1596.0753 1569.91 L 1569.91 1569.91 L 1569.91 1569.91 L 1569.91 1569.91 L 1569.91 1596.0753 Q 1569.91 1596.0753 1517.5797 1622.2405 Q 1465.2494 1622.2405 1465.2494 1674.5708 L 1465.2494 1700.736 L 1412.9191 1700.736 Q 1386.7539 1700.736 1386.7539 1726.9011 Q 1386.7539 1753.0663 1360.5887 1779.2314 L 1308.2584 1779.2314 L 1308.2584 1779.2314 Q 1282.0933 1779.2314 1255.9281 1779.2314 Q 1255.9281 1805.3966 1151.2675 1805.3966 L 1072.7719 1831.5618 L 1046.6067 1831.5618 Q 1020.4416 1831.5618 994.27637 1805.3966 L 941.94604 1805.3966 L 941.94604 1805.3966 L 915.7809 1831.5618 L 889.6157 1831.5618 L 863.45056 1831.5618 L 863.45056 1805.3966 L 863.45056 1779.2314 L 915.7809 1779.2314 L 968.1112 1779.2314 L 968.1112 1753.0663 Q 968.1112 1726.9011 941.94604 1726.9011 Q 915.7809 1726.9011 968.1112 1569.91 Q 994.27637 1439.0842 994.27637 1308.2584 Q 941.94604 1151.2675 915.7809 1151.2675 Q 863.45056 1151.2675 837.2854 1125.1022 Q 837.2854 1098.937 706.45953 1098.937 Q 575.6337 1098.937 575.6337 1046.6067 Q 575.6337 994.27637 523.30334 941.94604 Q 470.97302 863.45056 444.80786 863.45056 Q 418.6427 863.45056 418.6427 837.2854 Q 418.6427 784.955 392.4775 784.955 Q 366.31235 784.955 366.31235 758.78986 L 340.1472 732.6247 L 209.32135 732.6247 L 78.49551 732.6247 L 78.49551 706.45953 Q 52.330338 680.2944 52.330338 627.96405 L 52.330338 549.4685 L 26.165169 549.4685 L 26.165169 523.30334 L 26.165169 523.30334 L 0.0 523.30334 L 0.0 523.30334 L 0.0 523.30334 L 0.0 497.13818 L 0.0 497.13818 L 0.0 470.97302 L 0.0 470.97302 L 26.165169 470.97302 L 52.330338 470.97302 L 78.49551 418.6427 Q 104.660675 366.31235 130.82584 366.31235 Q 156.99101 366.31235 156.99101 340.1472 Q 156.99101 313.98203 340.1472 261.65167 Q 523.30334 209.32135 549.4685 209.32135 Q 575.6337 209.32135 575.6337 183.15617 Q 575.6337 156.99101 627.96405 156.99101 Q 706.45953 156.99101 784.955 183.15617 Q 863.45056 209.32135 837.2854 235.48651 Q 837.2854 261.65167 863.45056 287.81686 Q 889.6157 313.98203 889.6157 313.98203 L 889.6157 313.98203 L 915.7809 313.98203 L 915.7809 313.98203 L 915.7809 340.1472 L 941.94604 340.1472 L 941.94604 340.1472 L 941.94604 366.31235 L 941.94604 366.31235 L 941.94604 366.31235 L 968.1112 366.31235 L 968.1112 366.31235 L 994.27637 392.4775 L 1020.4416 392.4775 L 1020.4416 340.1472 Q 994.27637 287.81686 994.27637 209.32135 L 994.27637 156.99101 L 1020.4416 156.99101 L 1020.4416 156.99101 L 1046.6067 130.82584 Q 1072.7719 104.660675 1098.937 104.660675 Q 1125.1022 104.660675 1098.937 130.82584 Q 1098.937 156.99101 1125.1022 156.99101 Q 1151.2675 156.99101 1177.4326 130.82584 Q 1177.4326 104.660675 1203.5978 104.660675 Q 1255.9281 130.82584 1255.9281 104.660675 Q 1255.9281 78.49551 1308.2584 78.49551 Q 1360.5887 78.49551 1360.5887 78.49551 L 1360.5887 52.330338 L 1360.5887 52.330338 L 1360.5887 52.330338 L 1386.7539 78.49551 Q 1386.7539 104.660675 1412.9191 104.660675 L 1439.0842 104.660675 L 1439.0842 156.99101 L 1465.2494 209.32135 L 1465.2494 313.98203 L 1465.2494 392.4775 L 1596.0753 366.31235 Q 1726.9011 366.31235 1779.2314 340.1472 L 1805.3966 340.1472 L 1831.5618 366.31235 Q 1831.5618 366.31235 1883.8921 366.31235 L 1962.3876 366.31235 L 1962.3876 366.31235 L 1988.5527 366.31235 L 1988.5527 209.32135 Q 1988.5527 52.330338 1936.2224 52.330338 L 1910.0573 52.330338 L 1910.0573 52.330338 Q 1910.0573 52.330338 1857.7269 26.165169 L 1805.3966 26.165169 L 1805.3966 26.165169 z" svg:height="18.315619mm" draw:style-name="style-1124" svg:viewBox="0.0 0.0 3139.82 1831.5618" svg:width="31.398201mm" svg:x="134.48897mm" svg:y="85.821754mm"/>
          <draw:path svg:d="M 863.45056 0.0 L 915.7809 0.0 L 1020.4416 0.0 L 1125.1022 0.0 L 1125.1022 26.165169 L 1125.1022 52.330338 L 1072.7719 52.330338 Q 1020.4416 52.330338 941.94604 78.49551 L 863.45056 104.660675 L 1020.4416 104.660675 L 1151.2675 104.660675 L 1151.2675 130.82584 L 1151.2675 156.99101 L 1046.6067 156.99101 L 941.94604 156.99101 L 863.45056 183.15617 L 811.12024 209.32135 L 811.12024 209.32135 L 811.12024 209.32135 L 811.12024 209.32135 Q 784.955 209.32135 497.13818 235.48651 L 235.48651 235.48651 L 130.82584 235.48651 L 26.165169 235.48651 L 26.165169 209.32135 L 26.165169 209.32135 L 0.0 209.32135 L 0.0 209.32135 L 130.82584 183.15617 Q 235.48651 156.99101 235.48651 104.660675 Q 235.48651 78.49551 235.48651 52.330338 L 235.48651 26.165169 L 261.65167 26.165169 Q 287.81686 52.330338 287.81686 52.330338 L 313.98203 52.330338 L 313.98203 52.330338 L 340.1472 52.330338 L 340.1472 52.330338 L 340.1472 52.330338 L 392.4775 52.330338 L 418.6427 52.330338 L 444.80786 52.330338 L 470.97302 52.330338 L 654.1292 0.0 Q 837.2854 0.0 863.45056 0.0 z" svg:height="2.354865mm" draw:style-name="style-1125" svg:viewBox="0.0 0.0 1151.2675 235.48651" svg:width="11.512674mm" svg:x="191.79068mm" svg:y="137.10548mm"/>
          <draw:path svg:d="M 130.82584 26.165169 L 235.48651 0.0 L 261.65167 0.0 L 287.81686 0.0 L 392.4775 26.165169 Q 523.30334 52.330338 549.4685 52.330338 L 601.7989 52.330338 L 601.7989 52.330338 Q 601.7989 52.330338 601.7989 78.49551 L 627.96405 78.49551 L 627.96405 104.660675 L 654.1292 130.82584 L 654.1292 130.82584 L 654.1292 156.99101 L 627.96405 156.99101 Q 601.7989 183.15617 627.96405 209.32135 L 627.96405 235.48651 L 601.7989 235.48651 Q 575.6337 235.48651 575.6337 209.32135 Q 575.6337 183.15617 549.4685 183.15617 Q 497.13818 156.99101 340.1472 156.99101 L 209.32135 156.99101 L 183.15617 130.82584 L 130.82584 130.82584 L 130.82584 104.660675 L 130.82584 104.660675 L 104.660675 104.660675 L 104.660675 104.660675 L 78.49551 104.660675 L 78.49551 104.660675 L 26.165169 78.49551 L 0.0 78.49551 L 0.0 52.330338 L 0.0 26.165169 L 130.82584 26.165169 z" svg:height="2.354865mm" draw:style-name="style-1126" svg:viewBox="0.0 0.0 654.1292 235.48651" svg:width="6.541292mm" svg:x="203.30336mm" svg:y="161.70074mm"/>
          <draw:path svg:d="M 235.48651 0.0 L 235.48651 0.0 L 261.65167 0.0 L 287.81686 0.0 L 287.81686 0.0 L 287.81686 0.0 L 340.1472 26.165169 L 392.4775 26.165169 L 418.6427 52.330338 Q 418.6427 104.660675 366.31235 104.660675 Q 340.1472 104.660675 392.4775 156.99101 Q 444.80786 156.99101 444.80786 183.15617 L 444.80786 183.15617 L 366.31235 183.15617 L 313.98203 209.32135 L 340.1472 209.32135 L 366.31235 209.32135 L 366.31235 235.48651 L 366.31235 235.48651 L 340.1472 235.48651 L 313.98203 261.65167 L 261.65167 261.65167 L 235.48651 261.65167 L 235.48651 261.65167 Q 235.48651 261.65167 156.99101 235.48651 L 78.49551 209.32135 L 78.49551 209.32135 L 52.330338 209.32135 L 52.330338 183.15617 L 52.330338 156.99101 L 78.49551 156.99101 L 78.49551 156.99101 L 52.330338 130.82584 L 0.0 104.660675 L 0.0 104.660675 L 0.0 104.660675 L 0.0 104.660675 L 0.0 104.660675 L 26.165169 78.49551 Q 52.330338 52.330338 104.660675 52.330338 Q 183.15617 52.330338 209.32135 26.165169 L 235.48651 0.0 L 235.48651 0.0 z" svg:height="2.6165168mm" draw:style-name="style-1127" svg:viewBox="0.0 0.0 444.80786 261.65167" svg:width="4.4480786mm" svg:x="209.32135mm" svg:y="205.13492mm"/>
          <draw:path svg:d="M 366.31235 0.0 L 392.4775 0.0 L 392.4775 0.0 L 392.4775 0.0 L 470.97302 26.165169 Q 549.4685 52.330338 549.4685 52.330338 L 549.4685 52.330338 L 523.30334 52.330338 Q 523.30334 52.330338 523.30334 78.49551 L 523.30334 78.49551 L 523.30334 104.660675 Q 497.13818 130.82584 523.30334 130.82584 Q 549.4685 130.82584 549.4685 156.99101 L 549.4685 183.15617 L 523.30334 183.15617 L 497.13818 209.32135 L 470.97302 209.32135 Q 444.80786 209.32135 444.80786 235.48651 L 444.80786 261.65167 L 418.6427 261.65167 L 392.4775 261.65167 L 287.81686 261.65167 Q 183.15617 261.65167 104.660675 261.65167 L 52.330338 287.81686 L 52.330338 287.81686 Q 52.330338 287.81686 26.165169 261.65167 Q 0.0 235.48651 26.165169 209.32135 Q 52.330338 183.15617 26.165169 156.99101 L 0.0 156.99101 L 0.0 156.99101 Q 0.0 156.99101 52.330338 130.82584 L 78.49551 104.660675 L 78.49551 104.660675 L 78.49551 104.660675 L 156.99101 130.82584 Q 235.48651 156.99101 261.65167 130.82584 L 287.81686 130.82584 L 287.81686 130.82584 Q 313.98203 130.82584 313.98203 104.660675 L 313.98203 78.49551 L 340.1472 52.330338 Q 366.31235 26.165169 340.1472 26.165169 Q 340.1472 0.0 366.31235 0.0 z" svg:height="2.8781686mm" draw:style-name="style-1128" svg:viewBox="0.0 0.0 549.4685 287.81686" svg:width="5.494685mm" svg:x="265.31482mm" svg:y="185.24939mm"/>
          <draw:path svg:d="M 104.660675 26.165169 L 209.32135 26.165169 L 313.98203 1.8189894E-12 L 444.80786 1.8189894E-12 L 444.80786 1.8189894E-12 L 444.80786 26.165169 L 732.6247 26.165169 Q 1020.4416 52.330338 1046.6067 104.660675 Q 1098.937 130.82584 1125.1022 156.99101 Q 1151.2675 183.15617 1334.4236 183.15617 L 1517.5797 183.15617 L 1517.5797 183.15617 Q 1517.5797 183.15617 1203.5978 183.15617 L 863.45056 209.32135 L 837.2854 209.32135 Q 811.12024 183.15617 627.96405 183.15617 L 444.80786 183.15617 L 444.80786 183.15617 Q 444.80786 183.15617 444.80786 156.99101 Q 470.97302 156.99101 261.65167 130.82584 L 52.330338 130.82584 L 52.330338 104.660675 L 52.330338 104.660675 L 52.330338 104.660675 L 52.330338 78.49551 L 26.165169 78.49551 Q -3.6379788E-12 78.49551 -3.6379788E-12 52.330338 L -3.6379788E-12 52.330338 L -3.6379788E-12 52.330338 Q 26.165169 26.165169 104.660675 26.165169 z" svg:height="2.0932136mm" draw:style-name="style-1129" svg:viewBox="0.0 0.0 1517.5797 209.32135" svg:width="15.175797mm" svg:x="271.59445mm" svg:y="144.69337mm"/>
          <draw:path svg:d="M 497.13818 -3.6379788E-12 L 497.13818 -3.6379788E-12 L 601.7989 -3.6379788E-12 L 680.2944 -3.6379788E-12 L 680.2944 -3.6379788E-12 Q 654.1292 26.165169 627.96405 52.330338 Q 601.7989 52.330338 549.4685 130.82584 Q 497.13818 209.32135 287.81686 235.48651 L 78.49551 261.65167 L 26.165169 261.65167 L 3.6379788E-12 261.65167 L 3.6379788E-12 261.65167 L 3.6379788E-12 235.48651 L 78.49551 209.32135 Q 183.15617 183.15617 313.98203 104.660675 Q 470.97302 52.330338 470.97302 26.165169 Q 497.13818 26.165169 497.13818 -3.6379788E-12 z" svg:height="2.6165168mm" draw:style-name="style-1130" svg:viewBox="0.0 0.0 680.2944 261.65167" svg:width="6.8029437mm" svg:x="186.55765mm" svg:y="177.92314mm"/>
          <draw:path svg:d="M 0.0 26.165169 L 26.165169 0.0 L 104.660675 0.0 Q 156.99101 0.0 156.99101 52.330338 L 156.99101 78.49551 L 209.32135 52.330338 Q 261.65167 52.330338 261.65167 26.165169 L 261.65167 26.165169 L 340.1472 52.330338 Q 418.6427 78.49551 418.6427 104.660675 Q 418.6427 156.99101 444.80786 156.99101 L 444.80786 183.15617 L 444.80786 183.15617 Q 418.6427 183.15617 418.6427 209.32135 L 418.6427 209.32135 L 418.6427 209.32135 Q 392.4775 209.32135 366.31235 183.15617 Q 366.31235 156.99101 340.1472 209.32135 Q 313.98203 209.32135 261.65167 209.32135 L 183.15617 209.32135 L 104.660675 209.32135 L 52.330338 209.32135 L 52.330338 209.32135 L 52.330338 209.32135 L 26.165169 183.15617 L 0.0 156.99101 L 0.0 156.99101 L 0.0 156.99101 L 0.0 130.82584 Q 0.0 104.660675 0.0 78.49551 Q 0.0 52.330338 0.0 26.165169 z" svg:height="2.0932136mm" draw:style-name="style-1131" svg:viewBox="0.0 0.0 444.80786 209.32135" svg:width="4.4480786mm" svg:x="153.8512mm" svg:y="163.27065mm"/>
          <draw:path svg:d="M 26.165169 26.165169 L -3.6379788E-12 0.0 L 130.82584 0.0 L 261.65167 0.0 L 235.48651 26.165169 Q 209.32135 26.165169 209.32135 78.49551 Q 209.32135 104.660675 183.15617 104.660675 Q 156.99101 104.660675 156.99101 156.99101 L 156.99101 209.32135 L 156.99101 209.32135 L 130.82584 209.32135 L 130.82584 183.15617 Q 130.82584 156.99101 104.660675 156.99101 L 52.330338 156.99101 L 52.330338 130.82584 Q 52.330338 78.49551 26.165169 26.165169 z" svg:height="2.0932136mm" draw:style-name="style-1132" svg:viewBox="0.0 0.0 261.65167 209.32135" svg:width="2.6165168mm" svg:x="189.43582mm" svg:y="137.36713mm"/>
          <draw:path svg:d="M 523.30334 0.0 L 549.4685 0.0 L 575.6337 0.0 L 627.96405 0.0 L 627.96405 0.0 Q 627.96405 26.165169 627.96405 26.165169 L 654.1292 26.165169 L 680.2944 52.330338 Q 680.2944 78.49551 732.6247 104.660675 Q 758.78986 104.660675 758.78986 130.82584 L 784.955 156.99101 L 837.2854 209.32135 Q 915.7809 287.81686 994.27637 287.81686 L 1046.6067 287.81686 L 1046.6067 287.81686 L 1046.6067 287.81686 L 1072.7719 313.98203 L 1098.937 313.98203 L 1098.937 340.1472 L 1098.937 366.31235 L 1072.7719 366.31235 Q 1072.7719 392.4775 1046.6067 418.6427 Q 994.27637 444.80786 1020.4416 497.13818 Q 1046.6067 575.6337 968.1112 601.7989 Q 889.6157 601.7989 889.6157 654.1292 Q 889.6157 680.2944 837.2854 680.2944 Q 811.12024 680.2944 811.12024 654.1292 Q 784.955 627.96405 680.2944 627.96405 Q 575.6337 627.96405 575.6337 654.1292 Q 575.6337 680.2944 523.30334 680.2944 Q 470.97302 680.2944 470.97302 654.1292 Q 444.80786 601.7989 418.6427 627.96405 Q 418.6427 654.1292 392.4775 654.1292 Q 366.31235 654.1292 366.31235 627.96405 Q 366.31235 601.7989 261.65167 601.7989 L 156.99101 601.7989 L 104.660675 575.6337 L 52.330338 575.6337 L 52.330338 575.6337 L 26.165169 549.4685 L 26.165169 549.4685 L 0.0 549.4685 L 0.0 523.30334 L 0.0 497.13818 L 26.165169 497.13818 L 52.330338 497.13818 L 52.330338 523.30334 L 52.330338 523.30334 L 78.49551 523.30334 L 78.49551 497.13818 L 104.660675 497.13818 L 156.99101 497.13818 L 209.32135 470.97302 Q 261.65167 444.80786 261.65167 418.6427 Q 261.65167 392.4775 340.1472 392.4775 L 418.6427 392.4775 L 418.6427 366.31235 L 418.6427 366.31235 L 444.80786 366.31235 L 444.80786 340.1472 L 392.4775 340.1472 Q 340.1472 340.1472 340.1472 313.98203 Q 340.1472 287.81686 366.31235 287.81686 Q 418.6427 261.65167 366.31235 235.48651 L 313.98203 183.15617 L 313.98203 130.82584 L 313.98203 104.660675 L 418.6427 52.330338 Q 523.30334 26.165169 523.30334 0.0 z" svg:height="6.8029437mm" draw:style-name="style-1133" svg:viewBox="0.0 0.0 1098.937 680.2944" svg:width="10.98937mm" svg:x="300.89944mm" svg:y="167.71873mm"/>
          <draw:path svg:d="M 78.49551 104.660675 L 0.0 -1.8189894E-12 L 26.165169 -1.8189894E-12 L 52.330338 -1.8189894E-12 L 78.49551 26.165169 Q 130.82584 52.330338 235.48651 104.660675 Q 340.1472 130.82584 340.1472 156.99101 Q 392.4775 209.32135 366.31235 235.48651 Q 366.31235 261.65167 470.97302 261.65167 Q 575.6337 261.65167 575.6337 287.81686 L 575.6337 287.81686 L 444.80786 287.81686 Q 340.1472 313.98203 287.81686 287.81686 Q 235.48651 261.65167 209.32135 235.48651 Q 183.15617 209.32135 78.49551 104.660675 z" svg:height="2.8781686mm" draw:style-name="style-1134" svg:viewBox="0.0 0.0 575.6337 287.81686" svg:width="5.756337mm" svg:x="81.89697mm" svg:y="151.23466mm"/>
          <draw:path svg:d="M 340.1472 287.81686 L 340.1472 313.98203 L 392.4775 313.98203 L 418.6427 340.1472 L 444.80786 340.1472 L 470.97302 340.1472 L 497.13818 366.31235 L 523.30334 366.31235 L 523.30334 366.31235 Q 523.30334 392.4775 549.4685 392.4775 L 601.7989 392.4775 L 601.7989 418.6427 L 601.7989 418.6427 L 627.96405 418.6427 L 627.96405 444.80786 L 811.12024 497.13818 Q 994.27637 549.4685 1020.4416 575.6337 L 1046.6067 601.7989 L 1098.937 601.7989 L 1151.2675 601.7989 L 1151.2675 627.96405 L 1151.2675 627.96405 L 1125.1022 627.96405 L 1072.7719 654.1292 L 1072.7719 654.1292 L 1072.7719 654.1292 L 1098.937 680.2944 L 1125.1022 706.45953 L 1125.1022 706.45953 L 1125.1022 706.45953 L 1125.1022 732.6247 L 1125.1022 732.6247 L 1098.937 758.78986 L 1098.937 758.78986 L 1046.6067 758.78986 L 994.27637 758.78986 L 915.7809 732.6247 Q 811.12024 706.45953 758.78986 706.45953 L 732.6247 706.45953 L 706.45953 706.45953 L 680.2944 706.45953 L 654.1292 706.45953 L 654.1292 706.45953 L 654.1292 706.45953 L 654.1292 706.45953 L 601.7989 706.45953 L 575.6337 706.45953 L 549.4685 706.45953 Q 549.4685 706.45953 497.13818 654.1292 Q 418.6427 601.7989 235.48651 418.6427 L 78.49551 209.32135 L 52.330338 183.15617 Q 26.165169 130.82584 26.165169 78.49551 L 0.0 -1.8189894E-12 L 26.165169 -1.8189894E-12 Q 78.49551 -1.8189894E-12 104.660675 78.49551 Q 130.82584 130.82584 235.48651 183.15617 Q 340.1472 261.65167 340.1472 287.81686 z" svg:height="7.5878987mm" draw:style-name="style-1135" svg:viewBox="0.0 0.0 1151.2675 758.78986" svg:width="11.512674mm" svg:x="75.09403mm" svg:y="144.17007mm"/>
          <draw:path svg:d="M 470.97302 0.0 L 497.13818 0.0 L 497.13818 26.165169 Q 497.13818 52.330338 470.97302 52.330338 Q 444.80786 52.330338 444.80786 78.49551 L 444.80786 78.49551 L 444.80786 78.49551 Q 418.6427 78.49551 340.1472 104.660675 L 261.65167 104.660675 L 261.65167 104.660675 Q 261.65167 104.660675 104.660675 130.82584 Q -26.165169 156.99101 0.0 130.82584 Q 26.165169 104.660675 0.0 104.660675 L 0.0 104.660675 L 52.330338 78.49551 Q 104.660675 52.330338 130.82584 52.330338 L 130.82584 52.330338 L 287.81686 26.165169 Q 444.80786 0.0 470.97302 0.0 z" svg:height="1.3082584mm" draw:style-name="style-1136" svg:viewBox="0.0 0.0 497.13818 130.82584" svg:width="4.971382mm" svg:x="181.58627mm" svg:y="200.42519mm"/>
          <draw:path svg:d="M 863.45056 26.165169 L 941.94604 1.8189894E-12 L 1046.6067 1.8189894E-12 Q 1151.2675 1.8189894E-12 1255.9281 26.165169 L 1360.5887 26.165169 L 1360.5887 26.165169 Q 1386.7539 52.330338 1360.5887 52.330338 L 1308.2584 52.330338 L 1412.9191 104.660675 Q 1491.4146 104.660675 1465.2494 130.82584 Q 1439.0842 130.82584 1439.0842 156.99101 Q 1439.0842 183.15617 1491.4146 209.32135 Q 1543.7449 209.32135 1543.7449 235.48651 L 1543.7449 235.48651 L 1517.5797 235.48651 L 1465.2494 235.48651 L 1465.2494 235.48651 L 1439.0842 235.48651 L 1360.5887 235.48651 Q 1308.2584 261.65167 1125.1022 261.65167 L 941.94604 261.65167 L 941.94604 261.65167 Q 941.94604 261.65167 627.96405 235.48651 L 287.81686 209.32135 L 287.81686 209.32135 Q 287.81686 209.32135 209.32135 183.15617 L 104.660675 183.15617 L 104.660675 183.15617 L 104.660675 156.99101 L 52.330338 156.99101 L 26.165169 156.99101 L 26.165169 130.82584 L 0.0 104.660675 L 0.0 104.660675 L 0.0 104.660675 L 0.0 78.49551 L 0.0 78.49551 L 26.165169 78.49551 L 52.330338 104.660675 L 366.31235 104.660675 L 706.45953 104.660675 L 732.6247 78.49551 Q 784.955 52.330338 863.45056 26.165169 z" svg:height="2.6165168mm" draw:style-name="style-1137" svg:viewBox="0.0 0.0 1543.7449 261.65167" svg:width="15.437449mm" svg:x="42.910877mm" svg:y="131.87245mm"/>
          <draw:path svg:d="M 26.165169 1.8189894E-12 L 26.165169 1.8189894E-12 L 366.31235 1.8189894E-12 Q 680.2944 1.8189894E-12 915.7809 26.165169 L 1151.2675 26.165169 L 1151.2675 52.330338 L 1151.2675 52.330338 L 1125.1022 52.330338 L 1125.1022 52.330338 L 1125.1022 78.49551 L 1125.1022 78.49551 L 941.94604 78.49551 Q 758.78986 104.660675 523.30334 104.660675 L 313.98203 130.82584 L 313.98203 130.82584 Q 313.98203 104.660675 209.32135 104.660675 Q 104.660675 78.49551 52.330338 52.330338 L 0.0 26.165169 L 0.0 26.165169 Q 0.0 26.165169 26.165169 1.8189894E-12 z" svg:height="1.3082584mm" draw:style-name="style-1138" svg:viewBox="0.0 0.0 1151.2675 130.82584" svg:width="11.512674mm" svg:x="275.25757mm" svg:y="153.32788mm"/>
          <draw:path svg:d="M 444.80786 26.165169 L 444.80786 0.0 L 470.97302 26.165169 Q 497.13818 52.330338 523.30334 52.330338 L 549.4685 52.330338 L 549.4685 52.330338 Q 549.4685 52.330338 549.4685 78.49551 L 575.6337 78.49551 L 601.7989 130.82584 Q 601.7989 183.15617 706.45953 183.15617 Q 784.955 183.15617 784.955 209.32135 L 784.955 235.48651 L 758.78986 235.48651 Q 758.78986 261.65167 758.78986 261.65167 L 784.955 261.65167 L 784.955 261.65167 Q 784.955 261.65167 811.12024 287.81686 L 811.12024 287.81686 L 811.12024 287.81686 Q 837.2854 313.98203 889.6157 313.98203 L 941.94604 313.98203 L 941.94604 313.98203 Q 941.94604 313.98203 811.12024 340.1472 L 680.2944 366.31235 L 680.2944 366.31235 L 654.1292 366.31235 L 654.1292 392.4775 L 654.1292 418.6427 L 680.2944 418.6427 L 680.2944 418.6427 L 680.2944 444.80786 L 706.45953 444.80786 L 706.45953 470.97302 L 706.45953 470.97302 L 680.2944 470.97302 L 680.2944 470.97302 L 680.2944 497.13818 L 706.45953 497.13818 L 706.45953 523.30334 L 706.45953 549.4685 L 706.45953 549.4685 L 680.2944 549.4685 L 654.1292 549.4685 L 627.96405 549.4685 L 627.96405 523.30334 Q 627.96405 470.97302 497.13818 470.97302 L 366.31235 470.97302 L 366.31235 470.97302 Q 366.31235 470.97302 392.4775 418.6427 Q 392.4775 366.31235 340.1472 366.31235 L 287.81686 366.31235 L 156.99101 340.1472 L 26.165169 340.1472 L 26.165169 340.1472 L 0.0 313.98203 L 0.0 313.98203 L 0.0 313.98203 L 0.0 313.98203 L 26.165169 313.98203 L 26.165169 313.98203 L 26.165169 287.81686 L 52.330338 287.81686 L 78.49551 261.65167 L 130.82584 261.65167 L 156.99101 261.65167 L 156.99101 235.48651 L 130.82584 209.32135 L 130.82584 209.32135 L 130.82584 209.32135 L 78.49551 183.15617 L 52.330338 156.99101 L 26.165169 156.99101 L 0.0 156.99101 L 0.0 130.82584 L 0.0 104.660675 L 26.165169 104.660675 L 26.165169 104.660675 L 26.165169 104.660675 L 52.330338 104.660675 L 78.49551 104.660675 L 104.660675 104.660675 L 104.660675 130.82584 L 130.82584 130.82584 L 183.15617 130.82584 Q 235.48651 156.99101 287.81686 130.82584 Q 340.1472 104.660675 392.4775 78.49551 Q 444.80786 52.330338 444.80786 26.165169 z" svg:height="5.494685mm" draw:style-name="style-1139" svg:viewBox="0.0 0.0 941.94604 549.4685" svg:width="9.41946mm" svg:x="225.2821mm" svg:y="190.48242mm"/>
          <draw:path svg:d="M 261.65167 0.0 L 313.98203 0.0 L 313.98203 26.165169 Q 313.98203 52.330338 313.98203 78.49551 L 313.98203 104.660675 L 287.81686 104.660675 Q 261.65167 104.660675 287.81686 130.82584 Q 313.98203 156.99101 313.98203 156.99101 L 313.98203 156.99101 L 287.81686 156.99101 L 261.65167 156.99101 L 261.65167 183.15617 L 261.65167 183.15617 L 235.48651 209.32135 L 235.48651 235.48651 L 261.65167 235.48651 L 313.98203 261.65167 L 313.98203 261.65167 L 313.98203 261.65167 L 287.81686 261.65167 L 261.65167 261.65167 L 261.65167 287.81686 L 261.65167 287.81686 L 209.32135 287.81686 Q 156.99101 287.81686 183.15617 235.48651 Q 209.32135 183.15617 104.660675 156.99101 L 0.0 104.660675 L 0.0 104.660675 L 0.0 104.660675 L 26.165169 52.330338 Q 52.330338 26.165169 52.330338 26.165169 L 52.330338 26.165169 L 156.99101 26.165169 Q 235.48651 0.0 261.65167 0.0 z" svg:height="2.8781686mm" draw:style-name="style-1140" svg:viewBox="0.0 0.0 313.98203 287.81686" svg:width="3.13982mm" svg:x="177.39984mm" svg:y="137.10548mm"/>
          <draw:path svg:d="M 78.49551 -1.8189894E-12 L 130.82584 -1.8189894E-12 L 418.6427 -1.8189894E-12 L 706.45953 -1.8189894E-12 L 732.6247 -1.8189894E-12 L 758.78986 -1.8189894E-12 L 758.78986 -1.8189894E-12 L 758.78986 -1.8189894E-12 L 784.955 26.165169 L 811.12024 52.330338 L 811.12024 52.330338 L 811.12024 52.330338 L 784.955 52.330338 Q 758.78986 52.330338 470.97302 78.49551 L 209.32135 104.660675 L 156.99101 104.660675 Q 130.82584 104.660675 52.330338 78.49551 Q 1.8189894E-12 78.49551 1.8189894E-12 52.330338 Q 1.8189894E-12 26.165169 78.49551 -1.8189894E-12 z" svg:height="1.0466068mm" draw:style-name="style-1141" svg:viewBox="0.0 0.0 811.12024 104.660675" svg:width="8.111202mm" svg:x="140.2453mm" svg:y="131.34915mm"/>
          <draw:path svg:d="M 523.30334 -1.8189894E-12 L 523.30334 -1.8189894E-12 L 497.13818 -1.8189894E-12 Q 444.80786 26.165169 444.80786 78.49551 Q 470.97302 156.99101 549.4685 156.99101 Q 654.1292 156.99101 654.1292 183.15617 L 654.1292 183.15617 L 627.96405 183.15617 Q 601.7989 209.32135 497.13818 209.32135 L 392.4775 209.32135 L 392.4775 209.32135 Q 366.31235 209.32135 235.48651 209.32135 L 78.49551 209.32135 L 78.49551 183.15617 L 78.49551 183.15617 L 78.49551 156.99101 L 78.49551 156.99101 L 52.330338 156.99101 L 52.330338 156.99101 L 52.330338 130.82584 L 26.165169 130.82584 L 26.165169 130.82584 L 26.165169 104.660675 L 26.165169 104.660675 L 26.165169 104.660675 L 3.6379788E-12 104.660675 L 3.6379788E-12 104.660675 L 3.6379788E-12 78.49551 L 26.165169 78.49551 L 26.165169 52.330338 L 26.165169 52.330338 L 78.49551 52.330338 L 104.660675 52.330338 L 313.98203 -1.8189894E-12 Q 523.30334 -1.8189894E-12 523.30334 -1.8189894E-12 z" svg:height="2.0932136mm" draw:style-name="style-1142" svg:viewBox="0.0 0.0 654.1292 209.32135" svg:width="6.541292mm" svg:x="212.19951mm" svg:y="152.80458mm"/>
          <draw:path svg:d="M 26.165169 0.0 L 26.165169 0.0 L 78.49551 0.0 Q 156.99101 26.165169 235.48651 26.165169 L 313.98203 26.165169 L 392.4775 52.330338 Q 497.13818 78.49551 497.13818 104.660675 Q 497.13818 130.82584 523.30334 130.82584 L 523.30334 130.82584 L 523.30334 130.82584 L 523.30334 156.99101 L 523.30334 183.15617 L 523.30334 209.32135 L 497.13818 209.32135 Q 470.97302 209.32135 470.97302 183.15617 Q 470.97302 156.99101 340.1472 130.82584 L 183.15617 130.82584 L 183.15617 130.82584 Q 183.15617 130.82584 78.49551 78.49551 L 0.0 26.165169 L 0.0 26.165169 Q 26.165169 0.0 26.165169 0.0 z" svg:height="2.0932136mm" draw:style-name="style-1143" svg:viewBox="0.0 0.0 523.30334 209.32135" svg:width="5.2330337mm" svg:x="137.89044mm" svg:y="155.15945mm"/>
          <draw:path svg:d="M 130.82584 0.0 L 130.82584 0.0 L 156.99101 26.165169 Q 209.32135 52.330338 209.32135 130.82584 Q 209.32135 209.32135 183.15617 235.48651 L 183.15617 261.65167 L 156.99101 261.65167 Q 156.99101 261.65167 78.49551 209.32135 Q 0.0 156.99101 0.0 130.82584 L 0.0 104.660675 L 0.0 104.660675 Q 0.0 104.660675 26.165169 104.660675 L 26.165169 78.49551 L 78.49551 52.330338 Q 104.660675 26.165169 130.82584 0.0 z" svg:height="2.6165168mm" draw:style-name="style-1144" svg:viewBox="0.0 0.0 209.32135 261.65167" svg:width="2.0932136mm" svg:x="122.45299mm" svg:y="110.940315mm"/>
          <draw:path svg:d="M 1.8189894E-12 26.165169 L 1.8189894E-12 0.0 L 156.99101 26.165169 Q 340.1472 26.165169 366.31235 52.330338 L 392.4775 78.49551 L 418.6427 78.49551 L 470.97302 78.49551 L 470.97302 104.660675 Q 470.97302 130.82584 313.98203 130.82584 Q 183.15617 130.82584 156.99101 156.99101 L 156.99101 183.15617 L 156.99101 183.15617 Q 156.99101 183.15617 130.82584 156.99101 Q 104.660675 130.82584 78.49551 130.82584 Q 26.165169 104.660675 26.165169 78.49551 Q 26.165169 52.330338 1.8189894E-12 52.330338 Q -26.165169 26.165169 1.8189894E-12 26.165169 z" svg:height="1.8315618mm" draw:style-name="style-1145" svg:viewBox="0.0 0.0 470.97302 183.15617" svg:width="4.70973mm" svg:x="82.68193mm" svg:y="187.60426mm"/>
          <draw:path svg:d="M 0.0 26.165169 L 0.0 0.0 L 52.330338 0.0 L 104.660675 0.0 L 156.99101 26.165169 L 183.15617 26.165169 L 313.98203 26.165169 L 418.6427 26.165169 L 444.80786 26.165169 L 470.97302 52.330338 L 418.6427 52.330338 Q 340.1472 52.330338 287.81686 78.49551 L 235.48651 78.49551 L 183.15617 78.49551 Q 130.82584 78.49551 104.660675 104.660675 L 104.660675 130.82584 L 104.660675 130.82584 Q 78.49551 104.660675 52.330338 104.660675 Q 0.0 52.330338 0.0 26.165169 z" svg:height="1.3082584mm" draw:style-name="style-1146" svg:viewBox="0.0 0.0 470.97302 130.82584" svg:width="4.70973mm" svg:x="228.16026mm" svg:y="183.67947mm"/>
          <draw:path svg:d="M 313.98203 0.0 L 313.98203 0.0 L 418.6427 26.165169 Q 497.13818 26.165169 523.30334 52.330338 L 549.4685 52.330338 L 575.6337 78.49551 Q 575.6337 78.49551 575.6337 104.660675 L 601.7989 104.660675 L 601.7989 104.660675 Q 601.7989 130.82584 470.97302 130.82584 L 340.1472 183.15617 L 313.98203 209.32135 Q 313.98203 261.65167 366.31235 261.65167 L 392.4775 261.65167 L 392.4775 287.81686 Q 392.4775 313.98203 340.1472 313.98203 L 287.81686 313.98203 L 261.65167 313.98203 L 209.32135 313.98203 L 209.32135 287.81686 Q 209.32135 287.81686 235.48651 235.48651 Q 235.48651 183.15617 156.99101 183.15617 L 104.660675 183.15617 L 52.330338 156.99101 L -3.6379788E-12 130.82584 L -3.6379788E-12 130.82584 L -3.6379788E-12 130.82584 L 26.165169 130.82584 L 52.330338 130.82584 L 156.99101 104.660675 Q 261.65167 104.660675 261.65167 78.49551 Q 235.48651 26.165169 261.65167 26.165169 Q 313.98203 26.165169 313.98203 0.0 z" svg:height="3.13982mm" draw:style-name="style-1147" svg:viewBox="0.0 0.0 601.7989 313.98203" svg:width="6.0179887mm" svg:x="194.14555mm" svg:y="197.02371mm"/>
          <draw:path svg:d="M 2197.874 0.0 L 2381.0303 0.0 L 2407.1956 78.49551 Q 2407.1956 130.82584 2433.3606 130.82584 L 2433.3606 156.99101 L 2407.1956 156.99101 L 2354.8652 183.15617 L 2197.874 183.15617 L 2067.0483 183.15617 L 2145.5437 209.32135 L 2224.0393 235.48651 L 2171.709 235.48651 L 2119.3787 235.48651 L 2014.7179 261.65167 Q 1910.0573 287.81686 1857.7269 287.81686 L 1805.3966 287.81686 L 1779.2314 287.81686 Q 1753.0663 287.81686 1700.736 261.65167 Q 1648.4056 235.48651 1674.5708 235.48651 Q 1700.736 235.48651 1569.91 235.48651 L 1465.2494 235.48651 L 1386.7539 235.48651 Q 1308.2584 235.48651 1282.0933 261.65167 Q 1255.9281 287.81686 627.96405 287.81686 L 0.0 313.98203 L 52.330338 287.81686 Q 104.660675 235.48651 130.82584 235.48651 Q 183.15617 209.32135 183.15617 183.15617 Q 209.32135 156.99101 209.32135 156.99101 L 209.32135 130.82584 L 209.32135 130.82584 L 209.32135 130.82584 L 183.15617 130.82584 L 183.15617 130.82584 L 183.15617 104.660675 Q 156.99101 104.660675 209.32135 78.49551 L 235.48651 78.49551 L 156.99101 52.330338 L 78.49551 52.330338 L 78.49551 26.165169 L 78.49551 26.165169 L 889.6157 26.165169 L 1700.736 26.165169 L 1883.8921 26.165169 Q 2040.8832 26.165169 2197.874 0.0 z" svg:height="3.13982mm" draw:style-name="style-1148" svg:viewBox="0.0 0.0 2433.3606 313.98203" svg:width="24.333607mm" svg:x="114.60344mm" svg:y="125.331154mm"/>
          <draw:path svg:d="M 26.165169 130.82584 L 26.165169 0.0 L 78.49551 26.165169 Q 130.82584 26.165169 130.82584 130.82584 L 130.82584 235.48651 L 130.82584 287.81686 Q 130.82584 313.98203 78.49551 287.81686 L 1.8189894E-12 287.81686 L 1.8189894E-12 261.65167 Q 26.165169 235.48651 26.165169 130.82584 z" svg:height="2.8781686mm" draw:style-name="style-1149" svg:viewBox="0.0 0.0 130.82584 287.81686" svg:width="1.3082584mm" svg:x="128.47098mm" svg:y="110.678665mm"/>
          <draw:path svg:d="M 183.15617 0.0 L 287.81686 0.0 L 366.31235 26.165169 Q 444.80786 52.330338 497.13818 78.49551 L 549.4685 78.49551 L 549.4685 78.49551 L 549.4685 104.660675 L 680.2944 104.660675 Q 837.2854 156.99101 784.955 156.99101 Q 758.78986 156.99101 758.78986 209.32135 L 758.78986 235.48651 L 706.45953 235.48651 Q 654.1292 261.65167 654.1292 261.65167 L 654.1292 261.65167 L 627.96405 261.65167 Q 627.96405 261.65167 627.96405 287.81686 L 627.96405 287.81686 L 627.96405 287.81686 Q 601.7989 313.98203 523.30334 287.81686 Q 444.80786 287.81686 444.80786 261.65167 Q 470.97302 235.48651 235.48651 235.48651 L 26.165169 235.48651 L 26.165169 235.48651 L 0.0 235.48651 L 0.0 209.32135 L 0.0 183.15617 L 26.165169 183.15617 L 52.330338 209.32135 L 78.49551 209.32135 Q 104.660675 209.32135 104.660675 130.82584 L 104.660675 78.49551 L 104.660675 52.330338 Q 78.49551 0.0 183.15617 0.0 z" svg:height="2.8781686mm" draw:style-name="style-1150" svg:viewBox="0.0 0.0 784.955 287.81686" svg:width="7.8495502mm" svg:x="204.08832mm" svg:y="193.62224mm"/>
          <draw:path svg:d="M 52.330338 0.0 L 52.330338 0.0 L 78.49551 0.0 L 78.49551 0.0 L 130.82584 0.0 Q 183.15617 0.0 261.65167 26.165169 L 366.31235 26.165169 L 444.80786 52.330338 Q 523.30334 52.330338 523.30334 52.330338 L 523.30334 52.330338 L 523.30334 52.330338 Q 523.30334 52.330338 575.6337 78.49551 L 627.96405 78.49551 L 627.96405 104.660675 L 627.96405 130.82584 L 523.30334 130.82584 L 444.80786 156.99101 L 444.80786 156.99101 L 444.80786 156.99101 L 366.31235 156.99101 Q 313.98203 156.99101 209.32135 156.99101 L 130.82584 156.99101 L 104.660675 156.99101 Q 104.660675 156.99101 78.49551 130.82584 L 52.330338 130.82584 L 52.330338 104.660675 Q 52.330338 104.660675 26.165169 104.660675 L 26.165169 104.660675 L 26.165169 104.660675 Q 0.0 78.49551 0.0 52.330338 L 0.0 26.165169 L 26.165169 26.165169 L 52.330338 0.0 L 52.330338 0.0 z" svg:height="1.56991mm" draw:style-name="style-1151" svg:viewBox="0.0 0.0 627.96405 156.99101" svg:width="6.27964mm" svg:x="91.57809mm" svg:y="110.41701mm"/>
          <draw:path svg:d="M 1151.2675 26.165169 L 1255.9281 26.165169 L 1465.2494 26.165169 Q 1700.736 26.165169 1753.0663 0.0 L 1805.3966 0.0 L 1805.3966 0.0 L 1805.3966 26.165169 L 2040.8832 26.165169 Q 2276.3696 78.49551 2407.1956 78.49551 Q 2511.8562 78.49551 2538.0212 52.330338 L 2564.1865 52.330338 L 2564.1865 78.49551 L 2564.1865 104.660675 L 2538.0212 104.660675 Q 2538.0212 130.82584 2459.526 130.82584 L 2407.1956 130.82584 L 2459.526 156.99101 L 2485.691 183.15617 L 2564.1865 183.15617 L 2668.8472 183.15617 L 2642.682 209.32135 L 2616.5168 235.48651 L 2485.691 235.48651 Q 2354.8652 235.48651 2354.8652 261.65167 Q 2354.8652 287.81686 2250.2043 313.98203 L 2171.709 340.1472 L 2171.709 340.1472 L 2145.5437 340.1472 L 2145.5437 340.1472 L 2145.5437 340.1472 L 2197.874 366.31235 L 2224.0393 366.31235 L 2224.0393 392.4775 L 2224.0393 418.6427 L 2171.709 418.6427 L 2119.3787 418.6427 L 2067.0483 418.6427 Q 2014.7179 392.4775 1988.5527 392.4775 Q 1936.2224 392.4775 1936.2224 340.1472 Q 1936.2224 313.98203 1910.0573 313.98203 Q 1883.8921 313.98203 1726.9011 287.81686 Q 1596.0753 261.65167 1596.0753 235.48651 Q 1596.0753 209.32135 1203.5978 235.48651 L 837.2854 261.65167 L 732.6247 261.65167 Q 627.96405 261.65167 627.96405 235.48651 Q 627.96405 209.32135 523.30334 183.15617 Q 444.80786 183.15617 418.6427 130.82584 Q 418.6427 104.660675 261.65167 104.660675 L 130.82584 78.49551 L 104.660675 78.49551 L 78.49551 78.49551 L 52.330338 78.49551 L 26.165169 78.49551 L 26.165169 52.330338 L 0.0 52.330338 L 0.0 52.330338 L 0.0 26.165169 L 0.0 26.165169 L 0.0 26.165169 L 209.32135 26.165169 Q 418.6427 26.165169 444.80786 0.0 L 470.97302 0.0 L 601.7989 0.0 Q 732.6247 0.0 889.6157 0.0 Q 1020.4416 26.165169 1151.2675 26.165169 z" svg:height="4.186427mm" draw:style-name="style-1152" svg:viewBox="0.0 0.0 2668.8472 418.6427" svg:width="26.68847mm" svg:x="237.57973mm" svg:y="125.331154mm"/>
          <draw:path svg:d="M 78.49551 26.165169 L 78.49551 1.8189894E-12 L 156.99101 1.8189894E-12 L 209.32135 1.8189894E-12 L 209.32135 26.165169 L 209.32135 26.165169 L 235.48651 26.165169 L 235.48651 52.330338 L 235.48651 52.330338 L 261.65167 52.330338 L 261.65167 156.99101 Q 261.65167 287.81686 366.31235 313.98203 Q 497.13818 313.98203 523.30334 366.31235 Q 549.4685 418.6427 575.6337 418.6427 L 575.6337 418.6427 L 575.6337 444.80786 L 575.6337 470.97302 L 575.6337 470.97302 L 575.6337 497.13818 L 575.6337 523.30334 Q 575.6337 549.4685 627.96405 549.4685 Q 680.2944 575.6337 680.2944 549.4685 L 706.45953 549.4685 L 706.45953 627.96405 Q 732.6247 732.6247 732.6247 784.955 L 732.6247 811.12024 L 680.2944 811.12024 Q 654.1292 837.2854 575.6337 837.2854 L 523.30334 837.2854 L 497.13818 837.2854 L 470.97302 837.2854 L 470.97302 811.12024 Q 470.97302 784.955 444.80786 784.955 Q 418.6427 758.78986 418.6427 758.78986 Q 366.31235 758.78986 287.81686 784.955 Q 209.32135 811.12024 209.32135 758.78986 Q 209.32135 680.2944 156.99101 732.6247 L 104.660675 758.78986 L 78.49551 784.955 L 52.330338 811.12024 L 52.330338 811.12024 L 52.330338 837.2854 L 52.330338 837.2854 L 52.330338 837.2854 L 26.165169 837.2854 L 0.0 837.2854 L 0.0 784.955 L 0.0 706.45953 L 0.0 706.45953 L 0.0 706.45953 L 26.165169 654.1292 Q 52.330338 601.7989 52.330338 470.97302 L 78.49551 366.31235 L 78.49551 366.31235 L 104.660675 366.31235 L 104.660675 313.98203 Q 104.660675 287.81686 78.49551 287.81686 L 78.49551 287.81686 L 78.49551 183.15617 L 52.330338 78.49551 L 52.330338 78.49551 L 52.330338 52.330338 L 52.330338 52.330338 L 52.330338 52.330338 L 78.49551 26.165169 z" svg:height="8.372854mm" draw:style-name="style-1153" svg:viewBox="0.0 0.0 732.6247 837.2854" svg:width="7.326247mm" svg:x="168.50368mm" svg:y="82.68193mm"/>
          <draw:path svg:d="M 104.660675 0.0 L 209.32135 0.0 L 235.48651 0.0 L 261.65167 0.0 L 261.65167 0.0 Q 261.65167 0.0 287.81686 26.165169 L 287.81686 26.165169 L 287.81686 26.165169 Q 287.81686 26.165169 156.99101 52.330338 L 52.330338 78.49551 L 26.165169 78.49551 Q 0.0 52.330338 0.0 26.165169 Q 26.165169 26.165169 104.660675 0.0 z" svg:height="0.784955mm" draw:style-name="style-1154" svg:viewBox="0.0 0.0 287.81686 78.49551" svg:width="2.8781686mm" svg:x="221.35733mm" svg:y="175.56828mm"/>
          <draw:path svg:d="M 26.165169 -1.8189894E-12 L 52.330338 -1.8189894E-12 L 52.330338 -1.8189894E-12 L 52.330338 -1.8189894E-12 L 52.330338 26.165169 L 52.330338 26.165169 L 78.49551 26.165169 L 78.49551 52.330338 L 78.49551 52.330338 L 104.660675 52.330338 L 104.660675 52.330338 L 104.660675 52.330338 L 104.660675 78.49551 L 104.660675 78.49551 L 130.82584 104.660675 L 130.82584 130.82584 L 156.99101 130.82584 Q 183.15617 130.82584 183.15617 156.99101 L 183.15617 209.32135 L 156.99101 235.48651 Q 156.99101 261.65167 156.99101 287.81686 L 130.82584 287.81686 L 130.82584 287.81686 Q 130.82584 261.65167 104.660675 235.48651 Q 52.330338 183.15617 26.165169 183.15617 L 0.0 183.15617 L 0.0 104.660675 Q 0.0 -1.8189894E-12 26.165169 -1.8189894E-12 z" svg:height="2.8781686mm" draw:style-name="style-1155" svg:viewBox="0.0 0.0 183.15617 287.81686" svg:width="1.8315618mm" svg:x="137.10548mm" svg:y="161.17743mm"/>
          <draw:path svg:d="M 26.165169 26.165169 L 26.165169 1.8189894E-12 L 366.31235 26.165169 Q 732.6247 52.330338 732.6247 52.330338 L 758.78986 52.330338 L 994.27637 78.49551 Q 1229.763 104.660675 1412.9191 104.660675 L 1596.0753 104.660675 L 1596.0753 156.99101 L 1569.91 183.15617 L 1569.91 183.15617 L 1569.91 209.32135 L 1569.91 209.32135 L 1569.91 209.32135 L 1543.7449 209.32135 L 1517.5797 209.32135 L 1517.5797 235.48651 L 1517.5797 235.48651 L 1412.9191 235.48651 Q 1308.2584 209.32135 1203.5978 209.32135 L 1072.7719 209.32135 L 1072.7719 209.32135 Q 1046.6067 183.15617 1046.6067 183.15617 L 1046.6067 183.15617 L 889.6157 183.15617 Q 758.78986 156.99101 732.6247 209.32135 Q 706.45953 235.48651 654.1292 235.48651 L 601.7989 235.48651 L 575.6337 235.48651 Q 575.6337 261.65167 575.6337 261.65167 L 575.6337 261.65167 L 549.4685 261.65167 Q 523.30334 261.65167 418.6427 287.81686 L 287.81686 287.81686 L 261.65167 287.81686 L 261.65167 261.65167 L 287.81686 261.65167 L 313.98203 261.65167 L 313.98203 235.48651 L 313.98203 235.48651 L 340.1472 235.48651 L 340.1472 209.32135 L 366.31235 209.32135 Q 418.6427 156.99101 470.97302 156.99101 L 523.30334 156.99101 L 523.30334 130.82584 L 523.30334 130.82584 L 497.13818 130.82584 L 497.13818 104.660675 L 418.6427 104.660675 L 366.31235 104.660675 L 261.65167 78.49551 L 156.99101 78.49551 L 130.82584 78.49551 Q 104.660675 52.330338 52.330338 52.330338 L 0.0 26.165169 L 0.0 26.165169 Q 0.0 26.165169 26.165169 26.165169 z" svg:height="2.8781686mm" draw:style-name="style-1156" svg:viewBox="0.0 0.0 1596.0753 287.81686" svg:width="15.9607525mm" svg:x="260.60507mm" svg:y="157.51431mm"/>
          <draw:path svg:d="M 104.660675 0.0 L 104.660675 0.0 L 156.99101 0.0 L 209.32135 0.0 L 235.48651 0.0 Q 235.48651 0.0 287.81686 26.165169 L 366.31235 26.165169 L 366.31235 52.330338 L 340.1472 78.49551 L 340.1472 78.49551 L 340.1472 104.660675 L 261.65167 104.660675 L 183.15617 104.660675 L 130.82584 78.49551 L 78.49551 78.49551 L 52.330338 78.49551 Q 26.165169 52.330338 26.165169 52.330338 L 0.0 52.330338 L 0.0 52.330338 L 0.0 52.330338 L 52.330338 26.165169 L 104.660675 0.0 L 104.660675 0.0 z" svg:height="1.0466068mm" draw:style-name="style-1157" svg:viewBox="0.0 0.0 366.31235 104.660675" svg:width="3.6631236mm" svg:x="224.75879mm" svg:y="165.88716mm"/>
          <draw:path svg:d="M 52.330338 104.660675 L 52.330338 0.0 L 130.82584 26.165169 Q 209.32135 78.49551 209.32135 104.660675 L 209.32135 130.82584 L 183.15617 130.82584 L 183.15617 130.82584 L 183.15617 156.99101 L 209.32135 156.99101 L 209.32135 156.99101 L 209.32135 183.15617 L 183.15617 183.15617 Q 156.99101 183.15617 156.99101 209.32135 L 156.99101 235.48651 L 156.99101 235.48651 Q 156.99101 235.48651 78.49551 235.48651 L 0.0 209.32135 L 26.165169 209.32135 Q 52.330338 209.32135 52.330338 104.660675 z" svg:height="2.354865mm" draw:style-name="style-1158" svg:viewBox="0.0 0.0 209.32135 235.48651" svg:width="2.0932136mm" svg:x="95.24121mm" svg:y="108.58545mm"/>
          <draw:path svg:d="M 235.48651 0.0 L 235.48651 0.0 L 261.65167 0.0 Q 287.81686 0.0 313.98203 26.165169 Q 340.1472 78.49551 366.31235 52.330338 Q 392.4775 26.165169 392.4775 78.49551 Q 392.4775 104.660675 444.80786 104.660675 Q 470.97302 104.660675 470.97302 78.49551 Q 497.13818 26.165169 497.13818 26.165169 L 497.13818 26.165169 L 497.13818 52.330338 Q 497.13818 78.49551 523.30334 78.49551 L 523.30334 78.49551 L 601.7989 78.49551 Q 706.45953 78.49551 706.45953 104.660675 L 706.45953 130.82584 L 706.45953 130.82584 Q 706.45953 130.82584 706.45953 156.99101 L 732.6247 156.99101 L 758.78986 183.15617 Q 811.12024 209.32135 811.12024 235.48651 Q 811.12024 261.65167 758.78986 261.65167 L 732.6247 261.65167 L 706.45953 261.65167 L 654.1292 235.48651 L 627.96405 235.48651 Q 601.7989 235.48651 601.7989 287.81686 Q 575.6337 313.98203 523.30334 287.81686 L 470.97302 261.65167 L 470.97302 261.65167 Q 470.97302 235.48651 418.6427 235.48651 Q 366.31235 235.48651 366.31235 209.32135 Q 366.31235 183.15617 287.81686 183.15617 L 235.48651 183.15617 L 235.48651 235.48651 Q 235.48651 261.65167 235.48651 287.81686 L 235.48651 287.81686 L 183.15617 287.81686 L 156.99101 287.81686 L 130.82584 261.65167 L 78.49551 261.65167 L 78.49551 235.48651 L 78.49551 235.48651 L 52.330338 235.48651 L 52.330338 235.48651 L 52.330338 235.48651 L 52.330338 235.48651 L 26.165169 209.32135 L 1.8189894E-12 183.15617 L 1.8189894E-12 183.15617 L 26.165169 183.15617 L 26.165169 156.99101 L 26.165169 130.82584 L 26.165169 130.82584 L 26.165169 130.82584 L 52.330338 78.49551 Q 78.49551 26.165169 156.99101 26.165169 Q 235.48651 26.165169 235.48651 0.0 z" svg:height="2.8781686mm" draw:style-name="style-1159" svg:viewBox="0.0 0.0 811.12024 287.81686" svg:width="8.111202mm" svg:x="132.1341mm" svg:y="167.19542mm"/>
          <draw:path svg:d="M 287.81686 1.8189894E-12 L 287.81686 1.8189894E-12 L 313.98203 1.8189894E-12 Q 313.98203 1.8189894E-12 366.31235 26.165169 L 392.4775 52.330338 L 470.97302 26.165169 Q 523.30334 1.8189894E-12 549.4685 1.8189894E-12 L 575.6337 1.8189894E-12 L 575.6337 1.8189894E-12 Q 575.6337 1.8189894E-12 549.4685 52.330338 Q 523.30334 104.660675 444.80786 130.82584 L 366.31235 156.99101 L 366.31235 156.99101 L 366.31235 156.99101 L 340.1472 209.32135 Q 313.98203 261.65167 287.81686 313.98203 L 261.65167 366.31235 L 261.65167 392.4775 L 261.65167 418.6427 L 287.81686 418.6427 L 287.81686 418.6427 L 313.98203 444.80786 L 366.31235 444.80786 L 366.31235 444.80786 Q 366.31235 470.97302 366.31235 470.97302 L 392.4775 470.97302 L 366.31235 497.13818 Q 366.31235 523.30334 366.31235 549.4685 L 340.1472 549.4685 L 340.1472 523.30334 Q 313.98203 523.30334 313.98203 523.30334 L 313.98203 523.30334 L 313.98203 523.30334 Q 313.98203 497.13818 287.81686 470.97302 L 261.65167 470.97302 L 261.65167 470.97302 Q 235.48651 470.97302 156.99101 444.80786 L 52.330338 444.80786 L 52.330338 418.6427 L 52.330338 418.6427 L 26.165169 418.6427 L 26.165169 418.6427 L 1.8189894E-12 418.6427 L 1.8189894E-12 418.6427 L 26.165169 392.4775 L 52.330338 366.31235 L 52.330338 366.31235 L 52.330338 366.31235 L 52.330338 340.1472 L 52.330338 313.98203 L 78.49551 313.98203 Q 104.660675 313.98203 183.15617 261.65167 Q 261.65167 209.32135 183.15617 209.32135 L 130.82584 183.15617 L 130.82584 183.15617 Q 130.82584 156.99101 183.15617 156.99101 Q 235.48651 130.82584 261.65167 78.49551 L 261.65167 26.165169 L 261.65167 26.165169 Q 287.81686 1.8189894E-12 287.81686 1.8189894E-12 z" svg:height="5.494685mm" draw:style-name="style-1160" svg:viewBox="0.0 0.0 575.6337 549.4685" svg:width="5.756337mm" svg:x="131.87245mm" svg:y="158.03761mm"/>
          <draw:path svg:d="M 78.49551 0.0 L 104.660675 0.0 L 104.660675 0.0 Q 104.660675 0.0 104.660675 26.165169 L 130.82584 26.165169 L 104.660675 287.81686 Q 52.330338 549.4685 156.99101 549.4685 Q 235.48651 549.4685 235.48651 575.6337 L 235.48651 627.96405 L 209.32135 627.96405 Q 209.32135 627.96405 209.32135 654.1292 L 183.15617 654.1292 L 183.15617 627.96405 Q 156.99101 627.96405 130.82584 601.7989 Q 104.660675 575.6337 52.330338 601.7989 Q 26.165169 601.7989 0.0 418.6427 L 0.0 235.48651 L 26.165169 104.660675 Q 52.330338 0.0 78.49551 0.0 z" svg:height="6.541292mm" draw:style-name="style-1161" svg:viewBox="0.0 0.0 235.48651 654.1292" svg:width="2.354865mm" svg:x="229.20688mm" svg:y="99.95094mm"/>
          <draw:path svg:d="M 183.15617 52.330338 L 130.82584 -1.8189894E-12 L 287.81686 26.165169 Q 444.80786 52.330338 654.1292 78.49551 L 863.45056 78.49551 L 863.45056 104.660675 Q 863.45056 130.82584 732.6247 156.99101 Q 601.7989 156.99101 627.96405 209.32135 Q 654.1292 287.81686 680.2944 287.81686 L 680.2944 313.98203 L 758.78986 313.98203 Q 811.12024 313.98203 889.6157 340.1472 L 968.1112 340.1472 L 968.1112 340.1472 Q 968.1112 366.31235 863.45056 392.4775 L 784.955 418.6427 L 784.955 444.80786 L 811.12024 444.80786 L 811.12024 470.97302 L 811.12024 497.13818 L 811.12024 549.4685 Q 811.12024 601.7989 784.955 601.7989 L 784.955 601.7989 L 758.78986 601.7989 Q 758.78986 575.6337 758.78986 575.6337 L 758.78986 575.6337 L 758.78986 523.30334 Q 758.78986 497.13818 654.1292 470.97302 L 549.4685 444.80786 L 549.4685 444.80786 Q 523.30334 418.6427 497.13818 444.80786 Q 470.97302 470.97302 444.80786 418.6427 Q 418.6427 392.4775 392.4775 392.4775 L 340.1472 392.4775 L 340.1472 392.4775 Q 340.1472 366.31235 183.15617 366.31235 L 52.330338 366.31235 L 52.330338 340.1472 L 78.49551 313.98203 L 78.49551 313.98203 L 78.49551 313.98203 L 78.49551 287.81686 L 78.49551 287.81686 L 52.330338 261.65167 L 26.165169 235.48651 L 26.165169 235.48651 L 26.165169 261.65167 L 26.165169 261.65167 L 0.0 261.65167 L 0.0 235.48651 L 0.0 209.32135 L 52.330338 209.32135 Q 78.49551 235.48651 104.660675 209.32135 Q 104.660675 183.15617 183.15617 183.15617 L 261.65167 156.99101 L 261.65167 156.99101 Q 235.48651 156.99101 235.48651 104.660675 Q 235.48651 78.49551 183.15617 52.330338 z" svg:height="6.0179887mm" draw:style-name="style-1162" svg:viewBox="0.0 0.0 968.1112 601.7989" svg:width="9.681112mm" svg:x="120.09812mm" svg:y="151.23466mm"/>
          <draw:path svg:d="M 811.12024 1.8189894E-12 L 837.2854 1.8189894E-12 L 941.94604 1.8189894E-12 Q 1020.4416 26.165169 1020.4416 1.8189894E-12 L 1046.6067 1.8189894E-12 L 1098.937 26.165169 Q 1151.2675 52.330338 1098.937 78.49551 Q 1046.6067 78.49551 994.27637 104.660675 L 915.7809 104.660675 L 470.97302 104.660675 L 26.165169 104.660675 L 26.165169 78.49551 L 0.0 78.49551 L 0.0 78.49551 Q 0.0 78.49551 52.330338 52.330338 L 104.660675 52.330338 L 444.80786 26.165169 Q 784.955 26.165169 811.12024 1.8189894E-12 z" svg:height="1.0466068mm" draw:style-name="style-1163" svg:viewBox="0.0 0.0 1098.937 104.660675" svg:width="10.98937mm" svg:x="79.542114mm" svg:y="161.43909mm"/>
          <draw:path svg:d="M 52.330338 26.165169 L 104.660675 26.165169 L 235.48651 0.0 L 340.1472 0.0 L 340.1472 26.165169 Q 340.1472 26.165169 313.98203 52.330338 Q 287.81686 78.49551 130.82584 78.49551 L 0.0 26.165169 L 0.0 26.165169 L 0.0 26.165169 L 52.330338 26.165169 z" svg:height="0.784955mm" draw:style-name="style-1164" svg:viewBox="0.0 0.0 340.1472 78.49551" svg:width="3.4014719mm" svg:x="205.39658mm" svg:y="192.31398mm"/>
          <draw:path svg:d="M 104.660675 26.165169 L 183.15617 0.0 L 340.1472 0.0 L 497.13818 0.0 L 575.6337 0.0 L 654.1292 0.0 L 654.1292 26.165169 L 654.1292 26.165169 L 627.96405 52.330338 Q 627.96405 52.330338 732.6247 78.49551 Q 837.2854 104.660675 837.2854 104.660675 L 837.2854 104.660675 L 784.955 104.660675 Q 706.45953 104.660675 366.31235 130.82584 L 26.165169 156.99101 L 26.165169 130.82584 Q 52.330338 104.660675 26.165169 52.330338 L 0.0 26.165169 L 104.660675 26.165169 z" svg:height="1.56991mm" draw:style-name="style-1165" svg:viewBox="0.0 0.0 837.2854 156.99101" svg:width="8.372854mm" svg:x="86.868355mm" svg:y="163.79395mm"/>
          <draw:path svg:d="M 366.31235 3.6379788E-12 L 366.31235 3.6379788E-12 L 549.4685 26.165169 Q 732.6247 78.49551 758.78986 78.49551 L 784.955 78.49551 L 784.955 78.49551 L 784.955 78.49551 L 837.2854 104.660675 L 915.7809 104.660675 L 889.6157 156.99101 Q 837.2854 209.32135 863.45056 209.32135 Q 889.6157 209.32135 889.6157 235.48651 Q 889.6157 261.65167 915.7809 261.65167 Q 941.94604 287.81686 1020.4416 287.81686 L 1098.937 287.81686 L 1098.937 313.98203 L 1098.937 340.1472 L 1125.1022 340.1472 L 1125.1022 366.31235 L 1020.4416 366.31235 L 915.7809 392.4775 L 889.6157 392.4775 Q 863.45056 392.4775 732.6247 418.6427 Q 601.7989 444.80786 601.7989 392.4775 Q 575.6337 366.31235 340.1472 392.4775 L 78.49551 392.4775 L 78.49551 366.31235 L 104.660675 340.1472 L 104.660675 313.98203 L 104.660675 287.81686 L 52.330338 287.81686 L 0.0 287.81686 L 0.0 261.65167 L 0.0 261.65167 L 26.165169 261.65167 L 26.165169 235.48651 L 26.165169 235.48651 L 52.330338 235.48651 L 52.330338 235.48651 L 52.330338 235.48651 L 78.49551 209.32135 L 104.660675 209.32135 L 104.660675 183.15617 L 104.660675 156.99101 L 209.32135 130.82584 Q 313.98203 78.49551 313.98203 52.330338 Q 313.98203 26.165169 340.1472 26.165169 Q 366.31235 26.165169 366.31235 3.6379788E-12 z" svg:height="4.186427mm" draw:style-name="style-1166" svg:viewBox="0.0 0.0 1125.1022 418.6427" svg:width="11.251022mm" svg:x="169.027mm" svg:y="170.33525mm"/>
          <draw:path svg:d="M 104.660675 0.0 L 104.660675 0.0 L 130.82584 26.165169 Q 156.99101 52.330338 261.65167 52.330338 L 366.31235 52.330338 L 392.4775 52.330338 L 418.6427 52.330338 L 418.6427 78.49551 L 418.6427 104.660675 L 444.80786 104.660675 Q 470.97302 104.660675 392.4775 130.82584 L 287.81686 156.99101 L 287.81686 156.99101 L 287.81686 156.99101 L 235.48651 156.99101 Q 209.32135 156.99101 130.82584 130.82584 L 52.330338 104.660675 L 52.330338 104.660675 Q 26.165169 78.49551 26.165169 52.330338 L 0.0 26.165169 L 52.330338 0.0 Q 78.49551 0.0 104.660675 0.0 z" svg:height="1.56991mm" draw:style-name="style-1167" svg:viewBox="0.0 0.0 444.80786 156.99101" svg:width="4.4480786mm" svg:x="56.25511mm" svg:y="181.06296mm"/>
          <draw:path svg:d="M 784.955 104.660675 L 811.12024 104.660675 L 784.955 130.82584 Q 758.78986 130.82584 758.78986 156.99101 Q 758.78986 183.15617 784.955 183.15617 Q 811.12024 183.15617 784.955 209.32135 Q 758.78986 209.32135 784.955 287.81686 Q 837.2854 340.1472 811.12024 340.1472 L 811.12024 340.1472 L 784.955 340.1472 Q 784.955 366.31235 784.955 392.4775 L 784.955 392.4775 L 784.955 392.4775 L 784.955 418.6427 L 758.78986 418.6427 Q 732.6247 392.4775 470.97302 418.6427 L 235.48651 444.80786 L 235.48651 418.6427 Q 261.65167 392.4775 183.15617 392.4775 L 104.660675 366.31235 L 104.660675 313.98203 L 104.660675 261.65167 L 52.330338 261.65167 L -3.6379788E-12 235.48651 L -3.6379788E-12 235.48651 L -3.6379788E-12 235.48651 L 26.165169 209.32135 L 52.330338 183.15617 L 52.330338 183.15617 L 52.330338 183.15617 L 78.49551 156.99101 L 104.660675 130.82584 L 104.660675 130.82584 L 104.660675 130.82584 L 130.82584 104.660675 L 130.82584 78.49551 L 209.32135 78.49551 Q 261.65167 78.49551 287.81686 78.49551 Q 287.81686 78.49551 287.81686 104.660675 L 313.98203 104.660675 L 313.98203 104.660675 L 313.98203 78.49551 L 340.1472 78.49551 Q 366.31235 78.49551 366.31235 52.330338 Q 366.31235 26.165169 418.6427 26.165169 Q 444.80786 26.165169 444.80786 3.6379788E-12 L 444.80786 3.6379788E-12 L 497.13818 3.6379788E-12 Q 523.30334 3.6379788E-12 627.96405 52.330338 Q 706.45953 78.49551 732.6247 78.49551 Q 758.78986 78.49551 784.955 104.660675 z" svg:height="4.4480786mm" draw:style-name="style-1168" svg:viewBox="0.0 0.0 811.12024 444.80786" svg:width="8.111202mm" svg:x="270.02454mm" svg:y="190.74408mm"/>
          <draw:path svg:d="M 1360.5887 0.0 L 1439.0842 0.0 L 1465.2494 0.0 L 1517.5797 0.0 L 1517.5797 0.0 Q 1517.5797 0.0 1491.4146 26.165169 Q 1465.2494 52.330338 1465.2494 78.49551 Q 1491.4146 104.660675 1412.9191 130.82584 L 1334.4236 156.99101 L 1334.4236 183.15617 L 1308.2584 183.15617 L 1308.2584 183.15617 L 1308.2584 209.32135 L 1282.0933 209.32135 L 1255.9281 209.32135 L 1255.9281 235.48651 L 1255.9281 235.48651 L 1282.0933 261.65167 L 1308.2584 287.81686 L 1308.2584 287.81686 L 1308.2584 313.98203 L 1308.2584 313.98203 L 1308.2584 313.98203 L 1308.2584 313.98203 L 1308.2584 340.1472 L 1308.2584 366.31235 L 1308.2584 392.4775 L 1334.4236 418.6427 L 1334.4236 418.6427 L 1308.2584 418.6427 Q 1308.2584 418.6427 1334.4236 444.80786 L 1360.5887 470.97302 L 1282.0933 470.97302 Q 1203.5978 470.97302 1098.937 523.30334 L 1020.4416 523.30334 L 994.27637 549.4685 L 994.27637 549.4685 L 994.27637 549.4685 Q 994.27637 523.30334 706.45953 470.97302 Q 418.6427 392.4775 418.6427 366.31235 Q 418.6427 340.1472 392.4775 340.1472 Q 366.31235 366.31235 366.31235 340.1472 Q 340.1472 313.98203 209.32135 340.1472 L 78.49551 366.31235 L 78.49551 366.31235 L 52.330338 366.31235 L 52.330338 313.98203 L 52.330338 287.81686 L 26.165169 287.81686 L 0.0 287.81686 L 0.0 261.65167 L 0.0 261.65167 L 26.165169 261.65167 L 52.330338 261.65167 L 130.82584 235.48651 Q 209.32135 235.48651 209.32135 209.32135 Q 209.32135 183.15617 287.81686 183.15617 L 366.31235 156.99101 L 418.6427 156.99101 L 470.97302 156.99101 L 523.30334 156.99101 Q 575.6337 156.99101 601.7989 130.82584 Q 627.96405 104.660675 837.2854 104.660675 Q 1072.7719 104.660675 1098.937 78.49551 Q 1098.937 52.330338 1203.5978 26.165169 Q 1308.2584 0.0 1360.5887 0.0 z" svg:height="5.494685mm" draw:style-name="style-1169" svg:viewBox="0.0 0.0 1517.5797 549.4685" svg:width="15.175797mm" svg:x="172.16681mm" svg:y="180.53966mm"/>
          <draw:path svg:d="M 601.7989 26.165169 L 601.7989 0.0 L 654.1292 0.0 L 680.2944 0.0 L 706.45953 0.0 Q 758.78986 0.0 732.6247 52.330338 Q 706.45953 130.82584 758.78986 130.82584 Q 811.12024 156.99101 811.12024 183.15617 Q 811.12024 209.32135 784.955 209.32135 Q 758.78986 209.32135 758.78986 261.65167 Q 758.78986 313.98203 811.12024 340.1472 Q 863.45056 340.1472 837.2854 340.1472 Q 837.2854 340.1472 837.2854 366.31235 L 837.2854 366.31235 L 784.955 366.31235 Q 732.6247 392.4775 706.45953 392.4775 L 654.1292 418.6427 L 627.96405 418.6427 Q 601.7989 392.4775 601.7989 392.4775 Q 601.7989 392.4775 392.4775 366.31235 L 209.32135 340.1472 L 183.15617 340.1472 Q 130.82584 340.1472 156.99101 313.98203 Q 183.15617 287.81686 156.99101 287.81686 L 130.82584 287.81686 L 130.82584 261.65167 L 130.82584 235.48651 L 78.49551 235.48651 L 52.330338 235.48651 L 26.165169 261.65167 L 0.0 261.65167 L 0.0 235.48651 L 0.0 209.32135 L 78.49551 209.32135 L 130.82584 209.32135 L 130.82584 183.15617 L 130.82584 156.99101 L 156.99101 156.99101 L 183.15617 130.82584 L 209.32135 130.82584 L 235.48651 130.82584 L 235.48651 130.82584 L 235.48651 130.82584 L 235.48651 156.99101 L 235.48651 156.99101 L 261.65167 156.99101 L 261.65167 183.15617 L 261.65167 183.15617 L 287.81686 183.15617 L 287.81686 209.32135 L 287.81686 235.48651 L 261.65167 235.48651 L 261.65167 235.48651 L 392.4775 235.48651 Q 549.4685 209.32135 523.30334 156.99101 Q 497.13818 130.82584 523.30334 104.660675 Q 549.4685 104.660675 575.6337 78.49551 Q 601.7989 26.165169 601.7989 26.165169 z" svg:height="4.186427mm" draw:style-name="style-1170" svg:viewBox="0.0 0.0 837.2854 418.6427" svg:width="8.372854mm" svg:x="246.73753mm" svg:y="157.25266mm"/>
          <draw:path svg:d="M 156.99101 0.0 L 156.99101 0.0 L 183.15617 0.0 Q 235.48651 0.0 235.48651 26.165169 L 261.65167 26.165169 L 261.65167 52.330338 Q 261.65167 104.660675 313.98203 104.660675 Q 366.31235 104.660675 392.4775 130.82584 L 418.6427 156.99101 L 444.80786 156.99101 Q 470.97302 156.99101 470.97302 183.15617 Q 470.97302 209.32135 549.4685 209.32135 Q 654.1292 209.32135 654.1292 235.48651 L 680.2944 235.48651 L 732.6247 235.48651 Q 784.955 235.48651 784.955 261.65167 L 784.955 287.81686 L 758.78986 287.81686 L 758.78986 287.81686 L 758.78986 287.81686 Q 758.78986 261.65167 523.30334 287.81686 L 287.81686 287.81686 L 287.81686 287.81686 Q 261.65167 261.65167 130.82584 261.65167 L 26.165169 209.32135 L 26.165169 209.32135 L 26.165169 209.32135 L 26.165169 209.32135 L 26.165169 209.32135 L 52.330338 209.32135 L 52.330338 209.32135 L 26.165169 183.15617 L 0.0 183.15617 L 0.0 156.99101 L 0.0 130.82584 L 52.330338 104.660675 Q 78.49551 104.660675 130.82584 104.660675 Q 183.15617 78.49551 183.15617 52.330338 Q 156.99101 0.0 156.99101 0.0 z" svg:height="2.8781686mm" draw:style-name="style-1171" svg:viewBox="0.0 0.0 784.955 287.81686" svg:width="7.8495502mm" svg:x="214.29272mm" svg:y="159.08423mm"/>
          <draw:path svg:d="M 340.1472 0.0 L 418.6427 0.0 L 392.4775 52.330338 Q 392.4775 104.660675 366.31235 104.660675 Q 340.1472 104.660675 340.1472 130.82584 Q 340.1472 156.99101 287.81686 156.99101 L 235.48651 156.99101 L 235.48651 156.99101 Q 235.48651 130.82584 261.65167 130.82584 Q 261.65167 104.660675 183.15617 104.660675 L 78.49551 104.660675 L 52.330338 130.82584 L 26.165169 130.82584 L 26.165169 104.660675 L 26.165169 52.330338 L 0.0 52.330338 L 0.0 52.330338 L 130.82584 26.165169 Q 261.65167 0.0 340.1472 0.0 z" svg:height="1.56991mm" draw:style-name="style-1172" svg:viewBox="0.0 0.0 418.6427 156.99101" svg:width="4.186427mm" svg:x="60.44154mm" svg:y="178.96976mm"/>
          <draw:path svg:d="M 444.80786 0.0 L 444.80786 0.0 L 444.80786 26.165169 Q 444.80786 52.330338 470.97302 52.330338 L 470.97302 52.330338 L 470.97302 78.49551 Q 470.97302 104.660675 418.6427 130.82584 L 366.31235 183.15617 L 392.4775 183.15617 L 392.4775 183.15617 L 392.4775 209.32135 Q 366.31235 235.48651 366.31235 235.48651 L 366.31235 235.48651 L 340.1472 235.48651 Q 340.1472 235.48651 287.81686 235.48651 L 261.65167 235.48651 L 235.48651 235.48651 Q 235.48651 235.48651 183.15617 209.32135 Q 130.82584 209.32135 130.82584 183.15617 Q 130.82584 130.82584 78.49551 130.82584 L 0.0 130.82584 L 0.0 104.660675 L 0.0 104.660675 L 0.0 104.660675 L 0.0 78.49551 L 0.0 78.49551 L 26.165169 78.49551 L 26.165169 78.49551 L 26.165169 52.330338 L 0.0 26.165169 L 0.0 0.0 L 78.49551 0.0 L 183.15617 0.0 L 287.81686 0.0 Q 418.6427 -26.165169 444.80786 0.0 z" svg:height="2.354865mm" draw:style-name="style-1173" svg:viewBox="0.0 0.0 470.97302 235.48651" svg:width="4.70973mm" svg:x="267.14636mm" svg:y="177.13818mm"/>
          <draw:path svg:d="M 26.165169 130.82584 L 0.0 0.0 L 0.0 0.0 Q 26.165169 0.0 52.330338 26.165169 L 52.330338 26.165169 L 78.49551 26.165169 L 104.660675 26.165169 L 104.660675 52.330338 L 104.660675 104.660675 L 130.82584 104.660675 L 156.99101 104.660675 L 156.99101 130.82584 L 156.99101 130.82584 L 183.15617 104.660675 Q 209.32135 78.49551 209.32135 104.660675 Q 209.32135 130.82584 235.48651 130.82584 Q 261.65167 130.82584 261.65167 156.99101 Q 261.65167 183.15617 418.6427 209.32135 Q 601.7989 209.32135 863.45056 313.98203 Q 1125.1022 418.6427 1334.4236 418.6427 Q 1543.7449 418.6427 1569.91 444.80786 Q 1596.0753 470.97302 2040.8832 497.13818 Q 2485.691 523.30334 2642.682 523.30334 Q 2799.673 523.30334 2878.1685 523.30334 Q 2982.829 497.13818 2982.829 470.97302 Q 2982.829 444.80786 3113.655 523.30334 Q 3244.481 575.6337 3401.472 627.96405 Q 3532.2976 680.2944 3924.7751 732.6247 Q 4343.418 732.6247 4657.4 837.2854 Q 4997.5474 889.6157 5206.8687 915.7809 L 5416.19 915.7809 L 5442.355 915.7809 L 5468.52 889.6157 L 5625.511 915.7809 Q 5808.6675 941.94604 5808.6675 994.27637 Q 5808.6675 1020.4416 5860.9976 1020.4416 Q 5887.163 1046.6067 5860.9976 1046.6067 Q 5808.6675 1098.937 5965.658 1098.937 Q 6096.4844 1098.937 6279.64 1177.4326 Q 6436.6313 1255.9281 6855.274 1360.5887 Q 7300.082 1465.2494 7587.899 1465.2494 Q 7849.5503 1465.2494 7954.211 1543.7449 Q 8085.037 1622.2405 8111.202 1622.2405 L 8137.367 1622.2405 L 8163.5327 1648.4056 L 8189.6978 1674.5708 L 8215.863 1674.5708 L 8268.193 1674.5708 L 8268.193 1700.736 L 8268.193 1700.736 L 8294.358 1700.736 L 8294.358 1726.9011 L 8294.358 1726.9011 L 8320.523 1726.9011 L 8320.523 1726.9011 L 8320.523 1753.0663 L 8268.193 1753.0663 L 8242.028 1726.9011 L 8242.028 1726.9011 L 8215.863 1726.9011 L 8215.863 1726.9011 L 8215.863 1726.9011 L 8189.6978 1700.736 L 8163.5327 1674.5708 L 8137.367 1674.5708 L 8111.202 1674.5708 L 8058.8716 1648.4056 Q 8032.7065 1622.2405 8006.5415 1622.2405 Q 7954.211 1569.91 7273.917 1569.91 Q 6593.6226 1543.7449 6384.3013 1569.91 L 6201.145 1596.0753 L 6201.145 1622.2405 Q 6227.31 1674.5708 6227.31 1753.0663 Q 6227.31 1831.5618 6148.8145 1857.7269 Q 6070.319 1883.8921 5913.328 1831.5618 Q 5756.337 1831.5618 5704.007 1857.7269 Q 5677.8413 1883.8921 5547.0156 1910.0573 L 5442.355 1936.2224 L 5390.0244 1936.2224 L 5363.8594 1936.2224 L 5337.6943 1962.3876 L 5311.5293 1988.5527 L 5311.5293 1988.5527 L 5285.364 1988.5527 L 5285.364 2040.8832 L 5285.364 2067.0483 L 5311.5293 2067.0483 L 5311.5293 2093.2134 L 5311.5293 2093.2134 L 5337.6943 2093.2134 L 5363.8594 2093.2134 Q 5390.0244 2093.2134 5416.19 2119.3787 L 5416.19 2145.5437 L 5442.355 2145.5437 L 5494.6855 2145.5437 L 5442.355 2171.709 L 5416.19 2197.874 L 5363.8594 2197.874 Q 5311.5293 2197.874 5180.703 2224.0393 L 5049.8774 2250.2043 L 5076.0425 2302.535 Q 5076.0425 2354.8652 5102.208 2381.0303 Q 5128.373 2407.1956 5154.538 2407.1956 L 5154.538 2407.1956 L 5102.208 2433.3606 Q 5049.8774 2459.526 4814.391 2511.8562 Q 4578.9043 2564.1865 4552.7393 2590.3516 Q 4552.7393 2616.5168 4369.583 2668.8472 Q 4186.427 2721.1775 4134.0967 2773.5078 Q 4081.7664 2825.8381 4029.4358 2825.8381 Q 3977.1055 2825.8381 3924.7751 2852.0034 Q 3846.2798 2878.1685 3872.4448 2904.3337 Q 3924.7751 2930.4988 3767.7842 2982.829 Q 3636.9585 2982.829 3532.2976 2982.829 Q 3427.637 2982.829 3349.1416 2904.3337 Q 3296.8113 2852.0034 3244.481 2878.1685 Q 3218.3157 2878.1685 3218.3157 2930.4988 Q 3218.3157 2956.664 3139.82 2956.664 L 3061.3247 2982.829 L 3035.1594 2956.664 L 3008.9944 2956.664 L 3008.9944 2930.4988 Q 2982.829 2930.4988 2982.829 2878.1685 Q 2982.829 2852.0034 2930.4988 2825.8381 Q 2878.1685 2773.5078 2878.1685 2721.1775 Q 2878.1685 2642.682 2825.8381 2616.5168 L 2773.5078 2616.5168 L 2773.5078 2616.5168 Q 2773.5078 2616.5168 2721.1775 2590.3516 L 2668.8472 2590.3516 L 2668.8472 2564.1865 L 2668.8472 2538.0212 L 2668.8472 2407.1956 L 2668.8472 2276.3696 L 2668.8472 2250.2043 L 2668.8472 2197.874 L 2642.682 2197.874 L 2642.682 2197.874 L 2616.5168 2171.709 Q 2590.3516 2145.5437 2511.8562 2145.5437 Q 2459.526 2093.2134 2381.0303 2145.5437 Q 2302.535 2145.5437 2302.535 2145.5437 Q 2276.3696 2119.3787 2250.2043 2119.3787 Q 2224.0393 2093.2134 2197.874 2145.5437 Q 2197.874 2171.709 2171.709 2145.5437 Q 2171.709 2093.2134 2145.5437 2093.2134 Q 2119.3787 2093.2134 2119.3787 2119.3787 Q 2093.2134 2145.5437 2093.2134 2119.3787 Q 2067.0483 2093.2134 2040.8832 2119.3787 L 1988.5527 2145.5437 L 1988.5527 2145.5437 L 1988.5527 2145.5437 L 1962.3876 2119.3787 L 1962.3876 2093.2134 L 1936.2224 2093.2134 L 1936.2224 2093.2134 L 1936.2224 2067.0483 L 1936.2224 2067.0483 L 1988.5527 2067.0483 Q 2014.7179 2040.8832 2014.7179 1779.2314 Q 2014.7179 1491.4146 1857.7269 1465.2494 Q 1700.736 1439.0842 1700.736 1465.2494 Q 1674.5708 1491.4146 1674.5708 1465.2494 L 1648.4056 1465.2494 L 1648.4056 1465.2494 Q 1622.2405 1439.0842 1622.2405 1439.0842 L 1622.2405 1439.0842 L 1622.2405 1412.9191 Q 1622.2405 1412.9191 1596.0753 1386.7539 Q 1596.0753 1360.5887 1517.5797 1360.5887 Q 1412.9191 1334.4236 1412.9191 1360.5887 Q 1412.9191 1386.7539 1229.763 1360.5887 L 1046.6067 1360.5887 L 994.27637 1360.5887 Q 968.1112 1360.5887 915.7809 1334.4236 Q 863.45056 1334.4236 863.45056 1308.2584 Q 863.45056 1282.0933 837.2854 1282.0933 Q 811.12024 1308.2584 784.955 1255.9281 L 784.955 1203.5978 L 758.78986 1229.763 L 758.78986 1255.9281 L 732.6247 1255.9281 L 706.45953 1255.9281 L 706.45953 1282.0933 Q 680.2944 1282.0933 680.2944 1282.0933 L 680.2944 1255.9281 L 654.1292 1255.9281 L 627.96405 1255.9281 L 627.96405 1308.2584 Q 627.96405 1386.7539 654.1292 1439.0842 Q 654.1292 1491.4146 523.30334 1517.5797 L 418.6427 1517.5797 L 340.1472 1517.5797 L 261.65167 1517.5797 L 261.65167 1491.4146 L 261.65167 1491.4146 L 235.48651 1491.4146 L 235.48651 1491.4146 L 235.48651 1465.2494 Q 261.65167 1412.9191 261.65167 1412.9191 Q 261.65167 1386.7539 287.81686 1308.2584 Q 313.98203 1203.5978 209.32135 1151.2675 L 130.82584 1072.7719 L 183.15617 1072.7719 L 235.48651 1072.7719 L 235.48651 941.94604 Q 209.32135 784.955 209.32135 758.78986 Q 209.32135 732.6247 209.32135 732.6247 L 183.15617 706.45953 L 183.15617 706.45953 Q 183.15617 680.2944 104.660675 680.2944 L 52.330338 654.1292 L 104.660675 654.1292 Q 130.82584 627.96405 104.660675 497.13818 L 52.330338 340.1472 L 52.330338 313.98203 Q 52.330338 261.65167 26.165169 130.82584 z M 1648.4056 1360.5887 Q 1648.4056 1360.5887 1648.4056 1334.4236 Q 1674.5708 1334.4236 1674.5708 1360.5887 Q 1674.5708 1360.5887 1648.4056 1360.5887 z" svg:height="29.82829mm" draw:style-name="style-1174" svg:viewBox="0.0 0.0 8320.523 2982.829" svg:width="83.20524mm" svg:x="175.82993mm" svg:y="69.07604mm"/>
          <draw:path svg:d="M 78.49551 0.0 L 78.49551 0.0 L 104.660675 0.0 Q 130.82584 26.165169 130.82584 26.165169 L 156.99101 26.165169 L 183.15617 26.165169 Q 235.48651 52.330338 235.48651 78.49551 L 235.48651 104.660675 L 287.81686 104.660675 Q 313.98203 130.82584 340.1472 104.660675 L 366.31235 104.660675 L 366.31235 130.82584 L 366.31235 156.99101 L 340.1472 156.99101 L 287.81686 183.15617 L 287.81686 183.15617 L 287.81686 183.15617 L 261.65167 183.15617 L 235.48651 183.15617 L 235.48651 183.15617 Q 235.48651 156.99101 183.15617 156.99101 Q 183.15617 156.99101 130.82584 130.82584 Q 78.49551 130.82584 26.165169 78.49551 L 3.6379788E-12 26.165169 L 26.165169 26.165169 Q 52.330338 26.165169 78.49551 0.0 z" svg:height="1.8315618mm" draw:style-name="style-1175" svg:viewBox="0.0 0.0 366.31235 183.15617" svg:width="3.6631236mm" svg:x="280.75226mm" svg:y="169.28864mm"/>
          <draw:path svg:d="M 78.49551 78.49551 L 156.99101 0.0 L 340.1472 0.0 L 523.30334 0.0 L 497.13818 26.165169 Q 470.97302 52.330338 470.97302 52.330338 L 470.97302 78.49551 L 470.97302 78.49551 Q 444.80786 52.330338 366.31235 52.330338 Q 313.98203 52.330338 313.98203 104.660675 Q 287.81686 156.99101 209.32135 156.99101 L 156.99101 156.99101 L 104.660675 183.15617 L 78.49551 183.15617 L 78.49551 183.15617 Q 52.330338 183.15617 52.330338 183.15617 L 52.330338 209.32135 L 52.330338 209.32135 L 26.165169 209.32135 L 26.165169 209.32135 Q 0.0 183.15617 0.0 156.99101 Q 0.0 156.99101 78.49551 78.49551 z" svg:height="2.0932136mm" draw:style-name="style-1176" svg:viewBox="0.0 0.0 523.30334 209.32135" svg:width="5.2330337mm" svg:x="139.1987mm" svg:y="202.5184mm"/>
          <draw:path svg:d="M 209.32135 -1.8189894E-12 L 209.32135 -1.8189894E-12 L 340.1472 -1.8189894E-12 Q 497.13818 26.165169 654.1292 26.165169 L 784.955 26.165169 L 784.955 26.165169 Q 811.12024 26.165169 811.12024 26.165169 L 811.12024 52.330338 L 732.6247 52.330338 Q 654.1292 52.330338 654.1292 78.49551 L 654.1292 104.660675 L 680.2944 104.660675 L 706.45953 130.82584 L 758.78986 130.82584 L 784.955 130.82584 L 758.78986 156.99101 Q 758.78986 183.15617 863.45056 209.32135 Q 994.27637 235.48651 994.27637 261.65167 L 994.27637 261.65167 L 968.1112 287.81686 Q 968.1112 287.81686 968.1112 313.98203 L 968.1112 340.1472 L 941.94604 340.1472 Q 915.7809 340.1472 915.7809 313.98203 Q 915.7809 287.81686 758.78986 287.81686 L 601.7989 287.81686 L 601.7989 287.81686 Q 601.7989 287.81686 313.98203 235.48651 L 26.165169 209.32135 L 26.165169 209.32135 L 26.165169 183.15617 L 78.49551 183.15617 Q 156.99101 183.15617 183.15617 156.99101 L 209.32135 130.82584 L 130.82584 130.82584 L 52.330338 130.82584 L 26.165169 104.660675 L 0.0 104.660675 L 0.0 78.49551 L 0.0 52.330338 L 130.82584 52.330338 Q 287.81686 26.165169 235.48651 26.165169 Q 209.32135 26.165169 209.32135 -1.8189894E-12 z" svg:height="3.4014719mm" draw:style-name="style-1177" svg:viewBox="0.0 0.0 994.27637 340.1472" svg:width="9.942764mm" svg:x="180.80132mm" svg:y="156.20605mm"/>
          <draw:path svg:d="M 366.31235 26.165169 L 680.2944 1.8189894E-12 L 680.2944 26.165169 Q 706.45953 52.330338 680.2944 52.330338 Q 654.1292 52.330338 680.2944 78.49551 L 680.2944 78.49551 L 680.2944 78.49551 L 680.2944 104.660675 L 680.2944 104.660675 L 680.2944 104.660675 L 706.45953 130.82584 L 706.45953 156.99101 L 732.6247 156.99101 L 784.955 156.99101 L 784.955 183.15617 L 784.955 183.15617 L 470.97302 183.15617 Q 183.15617 156.99101 78.49551 130.82584 Q -26.165169 104.660675 -4.5474735E-13 52.330338 Q 52.330338 52.330338 366.31235 26.165169 z" svg:height="1.8315618mm" draw:style-name="style-1178" svg:viewBox="0.0 0.0 784.955 183.15617" svg:width="7.8495502mm" svg:x="36.107933mm" svg:y="131.87245mm"/>
          <draw:path svg:d="M 601.7989 0.0 L 758.78986 0.0 L 758.78986 26.165169 Q 784.955 52.330338 732.6247 52.330338 Q 680.2944 52.330338 680.2944 78.49551 L 654.1292 78.49551 L 654.1292 78.49551 L 654.1292 104.660675 L 654.1292 104.660675 L 654.1292 104.660675 L 627.96405 104.660675 L 627.96405 104.660675 L 627.96405 130.82584 L 654.1292 130.82584 L 654.1292 156.99101 L 654.1292 183.15617 L 654.1292 183.15617 Q 627.96405 156.99101 392.4775 156.99101 L 183.15617 156.99101 L 130.82584 156.99101 L 52.330338 156.99101 L 52.330338 130.82584 L 52.330338 104.660675 L 26.165169 104.660675 L -1.8189894E-12 104.660675 L 26.165169 78.49551 L 78.49551 52.330338 L 78.49551 52.330338 L 78.49551 52.330338 L 287.81686 26.165169 Q 470.97302 0.0 601.7989 0.0 z" svg:height="1.8315618mm" draw:style-name="style-1179" svg:viewBox="0.0 0.0 758.78986 183.15617" svg:width="7.5878987mm" svg:x="131.6108mm" svg:y="204.61162mm"/>
          <draw:path svg:d="M -3.6379788E-12 52.330338 L 26.165169 0.0 L 52.330338 0.0 L 52.330338 0.0 L 52.330338 0.0 Q 52.330338 0.0 78.49551 0.0 L 78.49551 26.165169 L 130.82584 26.165169 Q 183.15617 52.330338 156.99101 52.330338 Q 130.82584 52.330338 130.82584 104.660675 Q 130.82584 130.82584 156.99101 130.82584 L 183.15617 130.82584 L 183.15617 130.82584 Q 183.15617 156.99101 104.660675 130.82584 L -3.6379788E-12 130.82584 L 26.165169 130.82584 Q 52.330338 104.660675 26.165169 104.660675 Q -3.6379788E-12 104.660675 -3.6379788E-12 52.330338 z" svg:height="1.3082584mm" draw:style-name="style-1180" svg:viewBox="0.0 0.0 183.15617 130.82584" svg:width="1.8315618mm" svg:x="295.6664mm" svg:y="169.5503mm"/>
          <draw:path svg:d="M 0.0 52.330338 L 26.165169 0.0 L 130.82584 26.165169 Q 235.48651 52.330338 287.81686 52.330338 L 340.1472 52.330338 L 340.1472 78.49551 Q 340.1472 104.660675 261.65167 104.660675 L 209.32135 130.82584 L 209.32135 156.99101 L 209.32135 183.15617 L 183.15617 183.15617 L 183.15617 209.32135 L 183.15617 209.32135 L 183.15617 209.32135 L 104.660675 209.32135 L 26.165169 209.32135 L 26.165169 209.32135 Q 26.165169 209.32135 52.330338 156.99101 Q 52.330338 130.82584 26.165169 130.82584 Q 0.0 130.82584 0.0 52.330338 z" svg:height="2.0932136mm" draw:style-name="style-1181" svg:viewBox="0.0 0.0 340.1472 209.32135" svg:width="3.4014719mm" svg:x="276.30417mm" svg:y="172.16681mm"/>
          <draw:path svg:d="M 444.80786 26.165169 L 444.80786 26.165169 L 418.6427 78.49551 Q 392.4775 130.82584 418.6427 130.82584 L 444.80786 130.82584 L 444.80786 156.99101 L 470.97302 156.99101 L 470.97302 183.15617 L 470.97302 209.32135 L 444.80786 209.32135 Q 418.6427 235.48651 366.31235 261.65167 Q 287.81686 287.81686 261.65167 287.81686 Q 261.65167 261.65167 209.32135 261.65167 Q 130.82584 261.65167 130.82584 287.81686 Q 130.82584 340.1472 78.49551 340.1472 L 26.165169 340.1472 L 26.165169 340.1472 Q -3.6379788E-12 313.98203 -3.6379788E-12 287.81686 L -3.6379788E-12 287.81686 L 26.165169 261.65167 L 26.165169 235.48651 L 26.165169 209.32135 L 26.165169 183.15617 L 52.330338 183.15617 L 78.49551 183.15617 L 78.49551 156.99101 L 52.330338 156.99101 L 52.330338 130.82584 L 52.330338 104.660675 L 130.82584 104.660675 Q 209.32135 104.660675 209.32135 78.49551 Q 183.15617 26.165169 209.32135 26.165169 L 235.48651 26.165169 L 313.98203 0.0 Q 392.4775 -26.165169 418.6427 0.0 Q 444.80786 26.165169 444.80786 26.165169 z" svg:height="3.4014719mm" draw:style-name="style-1182" svg:viewBox="0.0 0.0 470.97302 340.1472" svg:width="4.70973mm" svg:x="248.56909mm" svg:y="180.27802mm"/>
          <draw:path svg:d="M 784.955 0.0 L 784.955 0.0 L 837.2854 0.0 L 863.45056 26.165169 L 941.94604 26.165169 Q 1046.6067 26.165169 1255.9281 26.165169 L 1465.2494 26.165169 L 1439.0842 26.165169 L 1412.9191 26.165169 L 1255.9281 52.330338 Q 1098.937 78.49551 941.94604 78.49551 L 811.12024 130.82584 L 732.6247 130.82584 L 627.96405 130.82584 L 444.80786 130.82584 Q 261.65167 130.82584 130.82584 130.82584 L 0.0 130.82584 L 0.0 130.82584 L 0.0 130.82584 L 26.165169 130.82584 L 26.165169 130.82584 L 52.330338 104.660675 L 104.660675 78.49551 L 104.660675 78.49551 L 104.660675 78.49551 L 444.80786 26.165169 Q 784.955 0.0 784.955 0.0 z" svg:height="1.3082584mm" draw:style-name="style-1183" svg:viewBox="0.0 0.0 1465.2494 130.82584" svg:width="14.652494mm" svg:x="199.37859mm" svg:y="210.10631mm"/>
          <draw:path svg:d="M 104.660675 -3.6379788E-12 L 104.660675 -3.6379788E-12 L 130.82584 -3.6379788E-12 L 130.82584 -3.6379788E-12 L 130.82584 -3.6379788E-12 L 130.82584 -3.6379788E-12 L 156.99101 -3.6379788E-12 L 156.99101 -3.6379788E-12 L 235.48651 -3.6379788E-12 Q 340.1472 -3.6379788E-12 340.1472 26.165169 L 340.1472 52.330338 L 313.98203 52.330338 Q 287.81686 52.330338 287.81686 78.49551 Q 287.81686 104.660675 235.48651 156.99101 L 156.99101 209.32135 L 78.49551 209.32135 L 0.0 209.32135 L 0.0 156.99101 Q 26.165169 104.660675 78.49551 104.660675 Q 130.82584 78.49551 130.82584 52.330338 L 104.660675 -3.6379788E-12 L 104.660675 -3.6379788E-12 z" svg:height="2.0932136mm" draw:style-name="style-1184" svg:viewBox="0.0 0.0 340.1472 209.32135" svg:width="3.4014719mm" svg:x="166.67212mm" svg:y="205.65822mm"/>
          <draw:path svg:d="M 497.13818 26.165169 L 549.4685 0.0 L 549.4685 0.0 L 575.6337 0.0 L 575.6337 0.0 L 575.6337 26.165169 L 575.6337 26.165169 L 601.7989 26.165169 L 601.7989 52.330338 L 601.7989 78.49551 L 627.96405 78.49551 L 627.96405 78.49551 L 627.96405 104.660675 L 654.1292 104.660675 L 654.1292 130.82584 L 654.1292 156.99101 L 706.45953 183.15617 Q 758.78986 235.48651 758.78986 235.48651 L 758.78986 235.48651 L 758.78986 287.81686 Q 784.955 340.1472 575.6337 340.1472 Q 366.31235 340.1472 183.15617 340.1472 L 0.0 340.1472 L 0.0 313.98203 L 26.165169 287.81686 L 26.165169 287.81686 L 26.165169 287.81686 L 26.165169 261.65167 L 26.165169 261.65167 L 78.49551 261.65167 L 104.660675 235.48651 L 183.15617 235.48651 Q 287.81686 235.48651 287.81686 209.32135 Q 287.81686 209.32135 287.81686 183.15617 Q 261.65167 183.15617 340.1472 130.82584 Q 392.4775 104.660675 392.4775 78.49551 Q 418.6427 26.165169 497.13818 26.165169 z" svg:height="3.4014719mm" draw:style-name="style-1185" svg:viewBox="0.0 0.0 758.78986 340.1472" svg:width="7.5878987mm" svg:x="13.344235mm" svg:y="180.80132mm"/>
          <draw:path svg:d="M 627.96405 -1.8189894E-12 L 706.45953 -1.8189894E-12 L 706.45953 -1.8189894E-12 L 732.6247 -1.8189894E-12 L 732.6247 -1.8189894E-12 L 732.6247 26.165169 L 837.2854 26.165169 L 915.7809 26.165169 L 994.27637 52.330338 Q 1098.937 78.49551 1308.2584 78.49551 L 1491.4146 78.49551 L 1491.4146 104.660675 L 1517.5797 104.660675 L 1517.5797 104.660675 L 1517.5797 130.82584 L 1465.2494 130.82584 Q 1386.7539 130.82584 1386.7539 156.99101 L 1386.7539 156.99101 L 784.955 156.99101 L 156.99101 156.99101 L 156.99101 156.99101 L 156.99101 130.82584 L 78.49551 130.82584 L 0.0 130.82584 L 52.330338 104.660675 L 130.82584 78.49551 L 156.99101 78.49551 L 209.32135 78.49551 L 392.4775 52.330338 Q 575.6337 26.165169 575.6337 26.165169 Q 575.6337 26.165169 627.96405 -1.8189894E-12 z" svg:height="1.56991mm" draw:style-name="style-1186" svg:viewBox="0.0 0.0 1517.5797 156.99101" svg:width="15.175797mm" svg:x="259.03516mm" svg:y="131.6108mm"/>
          <draw:path svg:d="M 313.98203 0.0 L 313.98203 0.0 L 340.1472 0.0 Q 340.1472 26.165169 340.1472 26.165169 Q 340.1472 52.330338 392.4775 52.330338 L 470.97302 52.330338 L 497.13818 78.49551 Q 497.13818 104.660675 497.13818 130.82584 L 523.30334 130.82584 L 523.30334 130.82584 Q 523.30334 156.99101 497.13818 156.99101 L 470.97302 156.99101 L 444.80786 156.99101 Q 444.80786 156.99101 418.6427 130.82584 Q 392.4775 130.82584 392.4775 156.99101 L 418.6427 183.15617 L 418.6427 209.32135 Q 392.4775 209.32135 366.31235 209.32135 L 313.98203 209.32135 L 287.81686 209.32135 Q 235.48651 209.32135 183.15617 235.48651 L 130.82584 261.65167 L 130.82584 235.48651 L 130.82584 235.48651 L 104.660675 235.48651 L 104.660675 209.32135 L 78.49551 209.32135 L 52.330338 209.32135 L 52.330338 183.15617 L 26.165169 183.15617 L 26.165169 183.15617 L 26.165169 156.99101 L 26.165169 156.99101 L 26.165169 156.99101 L 0.0 156.99101 L 0.0 156.99101 L 0.0 130.82584 L 0.0 130.82584 L 26.165169 130.82584 L 26.165169 130.82584 L 26.165169 130.82584 L 26.165169 130.82584 L 52.330338 104.660675 L 52.330338 104.660675 L 130.82584 78.49551 Q 209.32135 52.330338 261.65167 52.330338 Q 313.98203 0.0 313.98203 0.0 z" svg:height="2.6165168mm" draw:style-name="style-1187" svg:viewBox="0.0 0.0 523.30334 261.65167" svg:width="5.2330337mm" svg:x="287.0319mm" svg:y="167.98038mm"/>
          <draw:path svg:d="M 235.48651 0.0 L 235.48651 0.0 L 287.81686 26.165169 Q 340.1472 52.330338 340.1472 78.49551 L 340.1472 78.49551 L 313.98203 78.49551 L 313.98203 78.49551 L 313.98203 78.49551 Q 287.81686 104.660675 313.98203 104.660675 L 313.98203 104.660675 L 313.98203 104.660675 Q 313.98203 104.660675 313.98203 130.82584 L 340.1472 130.82584 L 340.1472 183.15617 Q 340.1472 235.48651 261.65167 235.48651 L 183.15617 235.48651 L 104.660675 235.48651 Q 52.330338 209.32135 52.330338 183.15617 Q 52.330338 156.99101 26.165169 156.99101 L -1.8189894E-12 130.82584 L -1.8189894E-12 104.660675 Q -1.8189894E-12 104.660675 26.165169 104.660675 L 26.165169 104.660675 L 26.165169 104.660675 Q 52.330338 78.49551 52.330338 78.49551 L 52.330338 78.49551 L 52.330338 52.330338 L 52.330338 52.330338 L 52.330338 52.330338 L 52.330338 52.330338 L 78.49551 52.330338 L 78.49551 78.49551 L 78.49551 104.660675 L 78.49551 104.660675 L 156.99101 52.330338 Q 209.32135 0.0 235.48651 0.0 z" svg:height="2.354865mm" draw:style-name="style-1188" svg:viewBox="0.0 0.0 340.1472 235.48651" svg:width="3.4014719mm" svg:x="136.05887mm" svg:y="172.69011mm"/>
          <draw:path svg:d="M 261.65167 0.0 L 287.81686 0.0 L 287.81686 26.165169 Q 287.81686 52.330338 313.98203 52.330338 L 366.31235 52.330338 L 418.6427 52.330338 Q 470.97302 52.330338 470.97302 104.660675 L 470.97302 130.82584 L 418.6427 130.82584 Q 392.4775 156.99101 366.31235 156.99101 L 366.31235 156.99101 L 313.98203 183.15617 L 235.48651 183.15617 L 209.32135 183.15617 Q 209.32135 156.99101 130.82584 156.99101 L 52.330338 156.99101 L 26.165169 156.99101 L 0.0 156.99101 L 0.0 130.82584 L 0.0 104.660675 L 130.82584 78.49551 Q 261.65167 52.330338 209.32135 52.330338 Q 130.82584 52.330338 130.82584 26.165169 L 130.82584 26.165169 L 183.15617 26.165169 Q 235.48651 0.0 261.65167 0.0 z" svg:height="1.8315618mm" draw:style-name="style-1189" svg:viewBox="0.0 0.0 470.97302 183.15617" svg:width="4.70973mm" svg:x="237.57973mm" svg:y="185.77269mm"/>
          <draw:path svg:d="M 889.6157 0.0 L 1177.4326 0.0 L 1412.9191 0.0 Q 1622.2405 0.0 1596.0753 26.165169 L 1569.91 26.165169 L 1543.7449 26.165169 L 1517.5797 52.330338 L 1465.2494 52.330338 L 1439.0842 52.330338 L 1412.9191 52.330338 Q 1386.7539 52.330338 1229.763 78.49551 Q 1072.7719 104.660675 1072.7719 130.82584 Q 1072.7719 156.99101 941.94604 156.99101 L 811.12024 156.99101 L 758.78986 183.15617 L 706.45953 183.15617 L 654.1292 183.15617 Q 601.7989 209.32135 366.31235 209.32135 L 156.99101 209.32135 L 156.99101 183.15617 L 156.99101 156.99101 L 130.82584 130.82584 L 104.660675 104.660675 L 104.660675 104.660675 L 104.660675 104.660675 L 104.660675 78.49551 L 104.660675 78.49551 L 130.82584 78.49551 L 130.82584 52.330338 L 52.330338 52.330338 L -3.6379788E-12 52.330338 L -3.6379788E-12 26.165169 L -3.6379788E-12 26.165169 L 313.98203 26.165169 Q 627.96405 0.0 889.6157 0.0 z" svg:height="2.0932136mm" draw:style-name="style-1190" svg:viewBox="0.0 0.0 1596.0753 209.32135" svg:width="15.9607525mm" svg:x="248.56909mm" svg:y="123.499596mm"/>
          <draw:path svg:d="M 523.30334 26.165169 L 549.4685 26.165169 L 549.4685 26.165169 Q 549.4685 52.330338 575.6337 52.330338 L 575.6337 52.330338 L 680.2944 78.49551 Q 784.955 104.660675 994.27637 156.99101 Q 1203.5978 209.32135 1229.763 209.32135 L 1255.9281 209.32135 L 1255.9281 261.65167 Q 1229.763 313.98203 1282.0933 340.1472 Q 1308.2584 366.31235 1334.4236 418.6427 L 1334.4236 444.80786 L 1360.5887 444.80786 Q 1412.9191 444.80786 1412.9191 470.97302 L 1412.9191 497.13818 L 1386.7539 497.13818 Q 1360.5887 523.30334 1360.5887 523.30334 L 1334.4236 549.4685 L 1308.2584 549.4685 Q 1255.9281 575.6337 1203.5978 523.30334 Q 1151.2675 523.30334 1020.4416 470.97302 Q 889.6157 444.80786 889.6157 418.6427 Q 889.6157 392.4775 680.2944 366.31235 Q 470.97302 366.31235 313.98203 313.98203 L 156.99101 261.65167 L 156.99101 235.48651 L 156.99101 235.48651 L 130.82584 235.48651 L 130.82584 209.32135 L 78.49551 209.32135 L 26.165169 209.32135 L 26.165169 156.99101 L -3.6379788E-12 130.82584 L -3.6379788E-12 130.82584 L -3.6379788E-12 104.660675 L -3.6379788E-12 104.660675 L -3.6379788E-12 104.660675 L 52.330338 104.660675 L 78.49551 104.660675 L 78.49551 130.82584 L 104.660675 130.82584 L 104.660675 130.82584 L 104.660675 156.99101 L 130.82584 156.99101 L 156.99101 156.99101 L 156.99101 130.82584 L 156.99101 130.82584 L 183.15617 130.82584 Q 183.15617 104.660675 209.32135 104.660675 Q 209.32135 78.49551 209.32135 52.330338 Q 183.15617 52.330338 209.32135 26.165169 L 209.32135 0.0 L 366.31235 0.0 Q 523.30334 0.0 523.30334 26.165169 z" svg:height="5.494685mm" draw:style-name="style-1191" svg:viewBox="0.0 0.0 1412.9191 549.4685" svg:width="14.12919mm" svg:x="184.72609mm" svg:y="159.08423mm"/>
          <draw:path svg:d="M 680.2944 0.0 L 732.6247 0.0 L 732.6247 0.0 Q 732.6247 26.165169 680.2944 52.330338 Q 680.2944 104.660675 549.4685 156.99101 L 418.6427 209.32135 L 418.6427 209.32135 L 418.6427 209.32135 L 392.4775 209.32135 L 392.4775 209.32135 L 366.31235 235.48651 L 340.1472 261.65167 L 340.1472 261.65167 L 313.98203 261.65167 L 313.98203 261.65167 L 313.98203 261.65167 L 392.4775 287.81686 L 470.97302 313.98203 L 497.13818 313.98203 L 523.30334 313.98203 L 627.96405 340.1472 L 706.45953 340.1472 L 706.45953 340.1472 Q 706.45953 366.31235 627.96405 366.31235 L 549.4685 392.4775 L 523.30334 392.4775 Q 497.13818 418.6427 497.13818 418.6427 L 497.13818 418.6427 L 261.65167 418.6427 Q 0.0 418.6427 0.0 340.1472 Q -26.165169 287.81686 26.165169 261.65167 Q 78.49551 261.65167 52.330338 235.48651 L 26.165169 209.32135 L 52.330338 183.15617 Q 52.330338 156.99101 104.660675 156.99101 L 130.82584 156.99101 L 392.4775 78.49551 Q 654.1292 0.0 680.2944 0.0 z" svg:height="4.186427mm" draw:style-name="style-1192" svg:viewBox="0.0 0.0 732.6247 418.6427" svg:width="7.326247mm" svg:x="268.45462mm" svg:y="204.08832mm"/>
          <draw:path svg:d="M 78.49551 0.0 L 156.99101 0.0 L 156.99101 0.0 L 183.15617 0.0 L 209.32135 0.0 L 261.65167 0.0 L 261.65167 26.165169 L 261.65167 26.165169 L 444.80786 52.330338 Q 601.7989 104.660675 627.96405 104.660675 L 627.96405 104.660675 L 627.96405 156.99101 Q 627.96405 235.48651 654.1292 261.65167 Q 680.2944 261.65167 654.1292 287.81686 L 654.1292 313.98203 L 654.1292 313.98203 Q 654.1292 313.98203 366.31235 235.48651 L 78.49551 130.82584 L 78.49551 104.660675 L 52.330338 104.660675 L 52.330338 104.660675 L 52.330338 104.660675 L 52.330338 104.660675 Q 52.330338 78.49551 26.165169 78.49551 L 26.165169 78.49551 L 26.165169 52.330338 Q 0.0 52.330338 0.0 52.330338 L 0.0 52.330338 L 0.0 26.165169 Q 0.0 0.0 78.49551 0.0 z" svg:height="3.13982mm" draw:style-name="style-1193" svg:viewBox="0.0 0.0 654.1292 313.98203" svg:width="6.541292mm" svg:x="80.065414mm" svg:y="145.47833mm"/>
          <draw:path svg:d="M 313.98203 26.165169 L 313.98203 0.0 L 340.1472 0.0 L 366.31235 26.165169 L 366.31235 26.165169 L 366.31235 26.165169 L 366.31235 52.330338 Q 366.31235 78.49551 418.6427 78.49551 L 444.80786 78.49551 L 470.97302 104.660675 Q 523.30334 130.82584 497.13818 156.99101 Q 470.97302 183.15617 497.13818 183.15617 L 523.30334 183.15617 L 523.30334 183.15617 L 523.30334 209.32135 L 470.97302 209.32135 Q 418.6427 183.15617 366.31235 183.15617 Q 287.81686 183.15617 261.65167 235.48651 Q 261.65167 287.81686 235.48651 287.81686 Q 209.32135 261.65167 156.99101 235.48651 L 130.82584 235.48651 L 78.49551 209.32135 L 26.165169 209.32135 L 26.165169 156.99101 L 0.0 104.660675 L 0.0 104.660675 L 0.0 78.49551 L 0.0 78.49551 L 0.0 78.49551 L 26.165169 78.49551 L 26.165169 52.330338 L 156.99101 52.330338 Q 313.98203 52.330338 313.98203 26.165169 z" svg:height="2.8781686mm" draw:style-name="style-1194" svg:viewBox="0.0 0.0 523.30334 287.81686" svg:width="5.2330337mm" svg:x="266.8847mm" svg:y="180.80132mm"/>
          <draw:path svg:d="M 994.27637 26.165169 L 1046.6067 26.165169 L 1072.7719 26.165169 L 1098.937 26.165169 L 1125.1022 26.165169 Q 1151.2675 52.330338 1151.2675 52.330338 Q 1151.2675 52.330338 889.6157 78.49551 L 627.96405 104.660675 L 601.7989 130.82584 L 575.6337 130.82584 L 575.6337 156.99101 L 575.6337 183.15617 L 627.96405 183.15617 L 706.45953 209.32135 L 732.6247 209.32135 L 784.955 209.32135 L 889.6157 261.65167 Q 968.1112 313.98203 1098.937 313.98203 L 1229.763 313.98203 L 1229.763 340.1472 L 1229.763 340.1472 L 1151.2675 340.1472 L 1098.937 366.31235 L 994.27637 366.31235 Q 915.7809 366.31235 837.2854 366.31235 Q 758.78986 418.6427 758.78986 470.97302 L 758.78986 523.30334 L 732.6247 523.30334 L 680.2944 523.30334 L 627.96405 523.30334 Q 601.7989 523.30334 627.96405 470.97302 Q 627.96405 418.6427 470.97302 392.4775 L 287.81686 366.31235 L 287.81686 366.31235 Q 313.98203 366.31235 313.98203 340.1472 Q 313.98203 313.98203 235.48651 287.81686 L 156.99101 261.65167 L 130.82584 261.65167 L 104.660675 261.65167 L 52.330338 235.48651 L -1.8189894E-12 235.48651 L -1.8189894E-12 235.48651 L -1.8189894E-12 209.32135 L 156.99101 235.48651 Q 313.98203 235.48651 340.1472 156.99101 Q 366.31235 104.660675 340.1472 104.660675 L 340.1472 104.660675 L 340.1472 104.660675 Q 313.98203 78.49551 313.98203 78.49551 L 313.98203 78.49551 L 366.31235 52.330338 Q 418.6427 26.165169 418.6427 26.165169 L 418.6427 26.165169 L 470.97302 52.330338 Q 549.4685 52.330338 575.6337 52.330338 Q 627.96405 52.330338 627.96405 26.165169 Q 654.1292 0.0 784.955 0.0 Q 915.7809 0.0 941.94604 0.0 Q 968.1112 0.0 994.27637 26.165169 z" svg:height="5.2330337mm" draw:style-name="style-1195" svg:viewBox="0.0 0.0 1229.763 523.30334" svg:width="12.297629mm" svg:x="147.57155mm" svg:y="203.565mm"/>
          <draw:path svg:d="M 104.660675 -3.6379788E-12 L 104.660675 -3.6379788E-12 L 209.32135 26.165169 Q 313.98203 26.165169 313.98203 26.165169 L 313.98203 52.330338 L 261.65167 52.330338 Q 235.48651 78.49551 209.32135 104.660675 Q 209.32135 130.82584 156.99101 130.82584 L 130.82584 130.82584 L 130.82584 104.660675 L 104.660675 104.660675 L 104.660675 104.660675 L 104.660675 104.660675 L 104.660675 104.660675 Q 104.660675 78.49551 52.330338 78.49551 Q 0.0 78.49551 0.0 52.330338 L 0.0 26.165169 L 52.330338 26.165169 Q 104.660675 26.165169 104.660675 -3.6379788E-12 z" svg:height="1.3082584mm" draw:style-name="style-1196" svg:viewBox="0.0 0.0 313.98203 130.82584" svg:width="3.13982mm" svg:x="234.96321mm" svg:y="189.69746mm"/>
          <draw:path svg:d="M 706.45953 0.0 L 758.78986 0.0 L 811.12024 0.0 L 889.6157 0.0 L 889.6157 52.330338 L 889.6157 104.660675 L 784.955 104.660675 Q 680.2944 130.82584 497.13818 130.82584 L 287.81686 156.99101 L 130.82584 156.99101 L -1.8189894E-12 156.99101 L -1.8189894E-12 130.82584 L -1.8189894E-12 104.660675 L 78.49551 104.660675 L 156.99101 78.49551 L 156.99101 78.49551 L 156.99101 78.49551 L 392.4775 52.330338 Q 627.96405 26.165169 706.45953 0.0 z" svg:height="1.56991mm" draw:style-name="style-1197" svg:viewBox="0.0 0.0 889.6157 156.99101" svg:width="8.896157mm" svg:x="92.363045mm" svg:y="160.39249mm"/>
          <draw:path svg:d="M 209.32135 26.165169 L 235.48651 0.0 L 366.31235 0.0 Q 497.13818 0.0 497.13818 26.165169 Q 497.13818 52.330338 523.30334 52.330338 L 575.6337 52.330338 L 575.6337 52.330338 L 575.6337 52.330338 L 549.4685 78.49551 L 523.30334 104.660675 L 523.30334 104.660675 L 523.30334 104.660675 L 549.4685 104.660675 L 549.4685 130.82584 L 470.97302 130.82584 L 366.31235 156.99101 L 313.98203 156.99101 L 287.81686 156.99101 L 287.81686 156.99101 Q 261.65167 130.82584 156.99101 104.660675 L 26.165169 104.660675 L 0.0 104.660675 L 0.0 104.660675 L 0.0 104.660675 L 0.0 78.49551 L 0.0 78.49551 Q 26.165169 52.330338 78.49551 52.330338 L 130.82584 52.330338 L 156.99101 52.330338 Q 183.15617 52.330338 183.15617 26.165169 L 183.15617 26.165169 L 209.32135 26.165169 z" svg:height="1.56991mm" draw:style-name="style-1198" svg:viewBox="0.0 0.0 575.6337 156.99101" svg:width="5.756337mm" svg:x="176.35324mm" svg:y="203.565mm"/>
          <draw:path svg:d="M 1883.8921 26.165169 L 1883.8921 1.8189894E-12 L 1936.2224 1.8189894E-12 L 1988.5527 1.8189894E-12 L 2014.7179 26.165169 Q 2040.8832 26.165169 2171.709 52.330338 Q 2302.535 52.330338 2302.535 78.49551 Q 2302.535 130.82584 2354.8652 130.82584 Q 2407.1956 156.99101 2407.1956 156.99101 Q 2407.1956 183.15617 2407.1956 183.15617 L 2407.1956 183.15617 L 2302.535 183.15617 Q 2171.709 183.15617 1203.5978 261.65167 L 261.65167 313.98203 L 156.99101 313.98203 Q 78.49551 287.81686 52.330338 287.81686 L 0.0 261.65167 L 52.330338 261.65167 Q 104.660675 235.48651 156.99101 235.48651 L 235.48651 235.48651 L 366.31235 209.32135 L 523.30334 183.15617 L 627.96405 183.15617 L 706.45953 183.15617 L 732.6247 156.99101 L 758.78986 130.82584 L 627.96405 130.82584 L 470.97302 130.82584 L 470.97302 104.660675 L 470.97302 104.660675 L 523.30334 104.660675 L 601.7989 78.49551 L 1229.763 52.330338 Q 1883.8921 26.165169 1883.8921 26.165169 z" svg:height="3.13982mm" draw:style-name="style-1199" svg:viewBox="0.0 0.0 2407.1956 313.98203" svg:width="24.071955mm" svg:x="212.98447mm" svg:y="144.69337mm"/>
          <draw:path svg:d="M 130.82584 104.660675 L 104.660675 0.0 L 130.82584 0.0 L 156.99101 0.0 L 156.99101 0.0 L 156.99101 0.0 L 156.99101 26.165169 L 183.15617 26.165169 L 183.15617 26.165169 L 183.15617 52.330338 L 235.48651 52.330338 L 261.65167 52.330338 L 261.65167 104.660675 Q 287.81686 130.82584 287.81686 104.660675 Q 340.1472 52.330338 366.31235 104.660675 Q 392.4775 156.99101 392.4775 130.82584 L 418.6427 130.82584 L 418.6427 156.99101 Q 418.6427 183.15617 444.80786 183.15617 Q 470.97302 209.32135 497.13818 209.32135 L 497.13818 209.32135 L 497.13818 209.32135 Q 497.13818 235.48651 470.97302 313.98203 Q 444.80786 366.31235 235.48651 418.6427 L 0.0 444.80786 L 0.0 418.6427 L 0.0 418.6427 L 0.0 418.6427 Q 26.165169 418.6427 0.0 366.31235 L 0.0 287.81686 L 0.0 287.81686 L 26.165169 287.81686 L 26.165169 313.98203 Q 26.165169 366.31235 78.49551 366.31235 Q 130.82584 366.31235 130.82584 340.1472 L 130.82584 340.1472 L 130.82584 287.81686 Q 130.82584 235.48651 130.82584 104.660675 z" svg:height="4.4480786mm" draw:style-name="style-1200" svg:viewBox="0.0 0.0 497.13818 444.80786" svg:width="4.971382mm" svg:x="188.65086mm" svg:y="107.27719mm"/>
          <draw:path svg:d="M 52.330338 26.165169 L 52.330338 0.0 L 52.330338 0.0 L 78.49551 0.0 L 104.660675 0.0 L 104.660675 0.0 L 156.99101 0.0 L 183.15617 26.165169 L 183.15617 26.165169 L 209.32135 26.165169 L 209.32135 78.49551 Q 209.32135 130.82584 183.15617 130.82584 Q 156.99101 130.82584 130.82584 156.99101 L 104.660675 156.99101 L 104.660675 183.15617 Q 104.660675 183.15617 104.660675 183.15617 L 104.660675 209.32135 L 104.660675 209.32135 Q 104.660675 209.32135 104.660675 235.48651 L 104.660675 261.65167 L 104.660675 261.65167 L 104.660675 261.65167 L 104.660675 261.65167 Q 78.49551 235.48651 52.330338 209.32135 Q 52.330338 183.15617 0.0 183.15617 Q -26.165169 209.32135 0.0 130.82584 L 0.0 52.330338 L 0.0 52.330338 Q 0.0 52.330338 26.165169 26.165169 L 26.165169 26.165169 L 26.165169 26.165169 Q 52.330338 26.165169 52.330338 26.165169 z" svg:height="2.6165168mm" draw:style-name="style-1201" svg:viewBox="0.0 0.0 209.32135 261.65167" svg:width="2.0932136mm" svg:x="245.95258mm" svg:y="172.42845mm"/>
          <draw:path svg:d="M 680.2944 78.49551 L 680.2944 104.660675 L 575.6337 130.82584 Q 470.97302 130.82584 549.4685 287.81686 Q 627.96405 418.6427 627.96405 444.80786 L 627.96405 470.97302 L 627.96405 470.97302 L 627.96405 497.13818 L 680.2944 497.13818 Q 732.6247 497.13818 784.955 601.7989 Q 837.2854 706.45953 889.6157 706.45953 Q 915.7809 706.45953 915.7809 732.6247 L 915.7809 758.78986 L 889.6157 758.78986 Q 863.45056 758.78986 837.2854 784.955 Q 784.955 811.12024 654.1292 811.12024 Q 523.30334 837.2854 523.30334 811.12024 Q 523.30334 784.955 470.97302 784.955 L 418.6427 784.955 L 392.4775 784.955 L 392.4775 758.78986 L 366.31235 758.78986 L 340.1472 758.78986 L 261.65167 784.955 L 209.32135 784.955 L 209.32135 758.78986 L 209.32135 706.45953 L 209.32135 706.45953 L 209.32135 680.2944 L 235.48651 680.2944 L 261.65167 654.1292 L 313.98203 680.2944 Q 366.31235 680.2944 392.4775 680.2944 L 392.4775 654.1292 L 392.4775 654.1292 L 418.6427 654.1292 L 418.6427 654.1292 L 418.6427 654.1292 L 418.6427 627.96405 L 418.6427 627.96405 L 444.80786 575.6337 L 444.80786 523.30334 L 313.98203 523.30334 Q 209.32135 497.13818 156.99101 523.30334 L 130.82584 549.4685 L 104.660675 549.4685 L 104.660675 549.4685 L 104.660675 523.30334 L 104.660675 523.30334 L 78.49551 523.30334 L 78.49551 497.13818 L 78.49551 497.13818 L 52.330338 497.13818 L 52.330338 497.13818 L 52.330338 497.13818 L 52.330338 470.97302 L 52.330338 470.97302 L 26.165169 470.97302 L 26.165169 444.80786 L 26.165169 444.80786 L 0.0 444.80786 L 0.0 418.6427 L 0.0 392.4775 L 26.165169 392.4775 Q 26.165169 392.4775 78.49551 340.1472 Q 130.82584 287.81686 130.82584 261.65167 Q 156.99101 235.48651 104.660675 235.48651 Q 78.49551 261.65167 78.49551 183.15617 Q 104.660675 104.660675 104.660675 78.49551 L 104.660675 26.165169 L 156.99101 26.165169 Q 209.32135 0.0 261.65167 0.0 Q 261.65167 0.0 287.81686 26.165169 Q 313.98203 26.165169 392.4775 52.330338 Q 470.97302 52.330338 470.97302 26.165169 Q 470.97302 0.0 601.7989 26.165169 Q 732.6247 26.165169 680.2944 52.330338 Q 680.2944 78.49551 680.2944 78.49551 z" svg:height="8.111202mm" draw:style-name="style-1202" svg:viewBox="0.0 0.0 915.7809 811.12024" svg:width="9.157809mm" svg:x="185.24939mm" svg:y="82.42028mm"/>
          <draw:path svg:d="M 680.2944 1.8189894E-12 L 758.78986 1.8189894E-12 L 784.955 1.8189894E-12 Q 811.12024 1.8189894E-12 837.2854 26.165169 Q 837.2854 52.330338 889.6157 52.330338 Q 915.7809 52.330338 1046.6067 52.330338 L 1203.5978 52.330338 L 1203.5978 52.330338 Q 1203.5978 78.49551 1229.763 104.660675 L 1229.763 130.82584 L 1255.9281 130.82584 Q 1282.0933 156.99101 1412.9191 156.99101 L 1543.7449 156.99101 L 1543.7449 183.15617 Q 1569.91 183.15617 1517.5797 209.32135 L 1491.4146 209.32135 L 1360.5887 209.32135 Q 1255.9281 209.32135 941.94604 209.32135 L 654.1292 209.32135 L 601.7989 209.32135 Q 549.4685 209.32135 313.98203 183.15617 L 78.49551 156.99101 L 78.49551 156.99101 L 52.330338 130.82584 L 52.330338 130.82584 L 52.330338 104.660675 L 26.165169 104.660675 L 0.0 104.660675 L 52.330338 78.49551 L 78.49551 52.330338 L 78.49551 52.330338 L 104.660675 52.330338 L 104.660675 52.330338 L 104.660675 52.330338 L 104.660675 26.165169 L 104.660675 26.165169 L 366.31235 26.165169 Q 601.7989 1.8189894E-12 680.2944 1.8189894E-12 z" svg:height="2.0932136mm" draw:style-name="style-1203" svg:viewBox="0.0 0.0 1543.7449 209.32135" svg:width="15.437449mm" svg:x="138.67538mm" svg:y="149.66476mm"/>
          <draw:path svg:d="M 627.96405 0.0 L 732.6247 0.0 L 732.6247 0.0 L 758.78986 0.0 L 784.955 0.0 L 811.12024 0.0 L 811.12024 0.0 Q 837.2854 26.165169 837.2854 26.165169 L 837.2854 52.330338 L 837.2854 52.330338 L 837.2854 52.330338 L 863.45056 52.330338 L 863.45056 52.330338 L 863.45056 78.49551 L 837.2854 78.49551 L 837.2854 78.49551 L 837.2854 104.660675 L 968.1112 104.660675 Q 1098.937 156.99101 1098.937 156.99101 L 1098.937 156.99101 L 1072.7719 156.99101 L 1046.6067 156.99101 L 968.1112 183.15617 L 889.6157 209.32135 L 941.94604 209.32135 L 994.27637 209.32135 L 1046.6067 261.65167 Q 1125.1022 313.98203 1203.5978 313.98203 L 1255.9281 313.98203 L 1255.9281 313.98203 L 1255.9281 313.98203 L 1255.9281 340.1472 L 1255.9281 340.1472 L 1229.763 366.31235 L 1229.763 366.31235 L 1203.5978 366.31235 Q 1151.2675 366.31235 1098.937 392.4775 Q 1046.6067 418.6427 1046.6067 418.6427 Q 1020.4416 444.80786 889.6157 444.80786 L 758.78986 418.6427 L 732.6247 444.80786 L 680.2944 470.97302 L 627.96405 470.97302 Q 601.7989 470.97302 601.7989 497.13818 L 601.7989 497.13818 L 575.6337 497.13818 Q 549.4685 470.97302 366.31235 392.4775 L 156.99101 313.98203 L 130.82584 313.98203 L 104.660675 313.98203 L 104.660675 287.81686 L 104.660675 287.81686 L 78.49551 287.81686 L 78.49551 261.65167 L 78.49551 261.65167 L 52.330338 261.65167 L 52.330338 261.65167 L 52.330338 261.65167 L 26.165169 235.48651 L 0.0 209.32135 L 0.0 209.32135 L 0.0 209.32135 L 26.165169 209.32135 L 26.165169 209.32135 L 26.165169 183.15617 L 52.330338 183.15617 L 52.330338 183.15617 L 52.330338 156.99101 L 52.330338 156.99101 L 52.330338 156.99101 L 78.49551 156.99101 L 78.49551 156.99101 L 78.49551 130.82584 L 104.660675 130.82584 L 104.660675 130.82584 L 104.660675 104.660675 L 313.98203 78.49551 Q 523.30334 26.165169 523.30334 26.165169 Q 523.30334 0.0 627.96405 0.0 z" svg:height="4.971382mm" draw:style-name="style-1204" svg:viewBox="0.0 0.0 1255.9281 497.13818" svg:width="12.55928mm" svg:x="63.84301mm" svg:y="208.27473mm"/>
          <draw:path svg:d="M 209.32135 0.0 L 209.32135 0.0 L 235.48651 0.0 Q 261.65167 0.0 313.98203 0.0 L 366.31235 0.0 L 366.31235 0.0 Q 366.31235 26.165169 340.1472 26.165169 L 340.1472 52.330338 L 418.6427 52.330338 L 470.97302 52.330338 L 470.97302 52.330338 Q 470.97302 52.330338 418.6427 78.49551 L 340.1472 104.660675 L 261.65167 104.660675 L 183.15617 104.660675 L 156.99101 104.660675 L 104.660675 104.660675 L 104.660675 104.660675 L 104.660675 104.660675 L 52.330338 78.49551 Q 0.0 52.330338 0.0 52.330338 L 26.165169 52.330338 L 104.660675 52.330338 L 183.15617 52.330338 L 183.15617 26.165169 Q 209.32135 26.165169 209.32135 0.0 z" svg:height="1.0466068mm" draw:style-name="style-1205" svg:viewBox="0.0 0.0 470.97302 104.660675" svg:width="4.70973mm" svg:x="116.17335mm" svg:y="169.027mm"/>
          <draw:path svg:d="M 706.45953 0.0 L 706.45953 0.0 L 706.45953 26.165169 Q 706.45953 52.330338 732.6247 52.330338 L 732.6247 52.330338 L 732.6247 78.49551 Q 706.45953 78.49551 706.45953 104.660675 L 706.45953 130.82584 L 680.2944 156.99101 L 654.1292 183.15617 L 654.1292 183.15617 L 654.1292 183.15617 L 654.1292 183.15617 Q 654.1292 183.15617 601.7989 156.99101 Q 575.6337 156.99101 575.6337 183.15617 Q 575.6337 209.32135 549.4685 235.48651 L 523.30334 235.48651 L 497.13818 235.48651 Q 497.13818 235.48651 497.13818 261.65167 L 497.13818 261.65167 L 497.13818 261.65167 Q 497.13818 287.81686 444.80786 261.65167 Q 366.31235 235.48651 340.1472 287.81686 L 313.98203 340.1472 L 287.81686 340.1472 L 235.48651 340.1472 L 235.48651 340.1472 Q 235.48651 340.1472 261.65167 313.98203 Q 287.81686 313.98203 287.81686 287.81686 Q 287.81686 261.65167 209.32135 261.65167 Q 130.82584 261.65167 130.82584 235.48651 Q 130.82584 209.32135 156.99101 209.32135 Q 183.15617 183.15617 130.82584 183.15617 L 52.330338 183.15617 L 52.330338 156.99101 L 26.165169 156.99101 L 26.165169 130.82584 L 26.165169 104.660675 L 3.6379788E-12 104.660675 L 3.6379788E-12 78.49551 L 3.6379788E-12 78.49551 L 3.6379788E-12 78.49551 L 3.6379788E-12 78.49551 L 26.165169 78.49551 L 26.165169 78.49551 L 26.165169 78.49551 L 78.49551 52.330338 L 104.660675 26.165169 L 78.49551 26.165169 L 52.330338 26.165169 L 52.330338 26.165169 L 52.330338 26.165169 L 183.15617 0.0 L 313.98203 0.0 L 313.98203 0.0 L 313.98203 26.165169 L 497.13818 0.0 Q 706.45953 -26.165169 706.45953 0.0 z M 497.13818 183.15617 Q 497.13818 183.15617 497.13818 156.99101 Q 497.13818 156.99101 497.13818 183.15617 Q 497.13818 183.15617 497.13818 183.15617 z" svg:height="3.4014719mm" draw:style-name="style-1206" svg:viewBox="0.0 0.0 732.6247 340.1472" svg:width="7.326247mm" svg:x="257.2036mm" svg:y="188.12756mm"/>
          <draw:path svg:d="M 1857.7269 0.0 L 1936.2224 0.0 L 1962.3876 26.165169 Q 1988.5527 52.330338 1936.2224 52.330338 Q 1883.8921 78.49551 1910.0573 130.82584 Q 1910.0573 209.32135 2145.5437 209.32135 Q 2381.0303 209.32135 2433.3606 183.15617 L 2459.526 183.15617 L 2459.526 209.32135 Q 2433.3606 209.32135 2224.0393 261.65167 Q 2014.7179 313.98203 2014.7179 340.1472 Q 2014.7179 366.31235 1936.2224 392.4775 Q 1857.7269 418.6427 1805.3966 470.97302 Q 1753.0663 497.13818 1753.0663 523.30334 Q 1700.736 549.4685 1543.7449 601.7989 L 1360.5887 680.2944 L 1334.4236 680.2944 L 1308.2584 680.2944 L 1308.2584 706.45953 L 1282.0933 706.45953 L 1282.0933 706.45953 L 1282.0933 732.6247 L 1282.0933 732.6247 L 1282.0933 732.6247 L 1255.9281 732.6247 L 1255.9281 732.6247 L 1229.763 758.78986 L 1177.4326 784.955 L 1177.4326 784.955 L 1177.4326 784.955 L 601.7989 784.955 L 52.330338 784.955 L 52.330338 784.955 L 52.330338 784.955 L 26.165169 758.78986 L 0.0 732.6247 L 0.0 732.6247 L 26.165169 732.6247 L 26.165169 732.6247 L 26.165169 732.6247 L 78.49551 706.45953 L 156.99101 680.2944 L 156.99101 680.2944 L 130.82584 680.2944 L 130.82584 654.1292 L 130.82584 627.96405 L 183.15617 627.96405 Q 209.32135 627.96405 235.48651 575.6337 Q 235.48651 523.30334 287.81686 497.13818 Q 313.98203 444.80786 758.78986 340.1472 Q 1229.763 261.65167 1308.2584 209.32135 Q 1386.7539 183.15617 1360.5887 156.99101 Q 1334.4236 156.99101 1491.4146 104.660675 Q 1674.5708 52.330338 1753.0663 26.165169 Q 1805.3966 0.0 1857.7269 0.0 z" svg:height="7.8495502mm" draw:style-name="style-1207" svg:viewBox="0.0 0.0 2459.526 784.955" svg:width="24.595259mm" svg:x="249.35405mm" svg:y="206.18152mm"/>
          <draw:path svg:d="M 444.80786 26.165169 L 444.80786 0.0 L 497.13818 0.0 L 523.30334 0.0 L 549.4685 26.165169 L 601.7989 26.165169 L 601.7989 52.330338 L 601.7989 78.49551 L 575.6337 104.660675 L 575.6337 130.82584 L 470.97302 130.82584 Q 366.31235 156.99101 287.81686 156.99101 L 183.15617 183.15617 L 183.15617 156.99101 Q 183.15617 130.82584 104.660675 104.660675 Q 0.0 104.660675 0.0 78.49551 L 0.0 52.330338 L 78.49551 52.330338 L 130.82584 52.330338 L 130.82584 26.165169 L 130.82584 26.165169 L 287.81686 52.330338 Q 444.80786 52.330338 444.80786 26.165169 z" svg:height="1.8315618mm" draw:style-name="style-1208" svg:viewBox="0.0 0.0 601.7989 183.15617" svg:width="6.0179887mm" svg:x="176.61488mm" svg:y="198.85529mm"/>
          <draw:path svg:d="M 470.97302 0.0 L 497.13818 0.0 L 497.13818 0.0 L 497.13818 26.165169 L 523.30334 52.330338 Q 523.30334 52.330338 601.7989 52.330338 Q 680.2944 52.330338 732.6247 52.330338 L 758.78986 52.330338 L 758.78986 52.330338 L 758.78986 78.49551 L 758.78986 78.49551 L 732.6247 78.49551 L 732.6247 104.660675 Q 732.6247 130.82584 758.78986 156.99101 Q 784.955 156.99101 758.78986 209.32135 L 732.6247 235.48651 L 732.6247 261.65167 L 732.6247 287.81686 L 706.45953 287.81686 Q 680.2944 261.65167 680.2944 261.65167 Q 680.2944 261.65167 680.2944 261.65167 Q 654.1292 261.65167 654.1292 261.65167 Q 627.96405 287.81686 627.96405 313.98203 Q 601.7989 313.98203 627.96405 366.31235 Q 627.96405 392.4775 601.7989 392.4775 L 575.6337 418.6427 L 575.6337 418.6427 L 575.6337 418.6427 L 549.4685 418.6427 Q 523.30334 418.6427 313.98203 444.80786 L 104.660675 444.80786 L 104.660675 418.6427 Q 104.660675 392.4775 130.82584 392.4775 Q 130.82584 366.31235 130.82584 313.98203 Q 130.82584 261.65167 78.49551 261.65167 L 26.165169 287.81686 L 26.165169 261.65167 Q 0.0 261.65167 0.0 261.65167 L 0.0 261.65167 L 52.330338 235.48651 Q 78.49551 209.32135 52.330338 209.32135 Q 26.165169 209.32135 26.165169 183.15617 L 26.165169 156.99101 L 26.165169 156.99101 L 26.165169 156.99101 L 52.330338 130.82584 L 78.49551 130.82584 L 78.49551 104.660675 Q 78.49551 78.49551 104.660675 52.330338 Q 104.660675 52.330338 104.660675 26.165169 Q 104.660675 0.0 287.81686 0.0 Q 470.97302 0.0 470.97302 0.0 z M 706.45953 156.99101 Q 732.6247 156.99101 732.6247 156.99101 Q 732.6247 156.99101 732.6247 156.99101 L 706.45953 156.99101 L 706.45953 156.99101 z" svg:height="4.4480786mm" draw:style-name="style-1209" svg:viewBox="0.0 0.0 758.78986 444.80786" svg:width="7.5878987mm" svg:x="183.67947mm" svg:y="206.70483mm"/>
          <draw:path svg:d="M 313.98203 26.165169 L 313.98203 26.165169 L 340.1472 52.330338 Q 366.31235 78.49551 340.1472 78.49551 L 313.98203 78.49551 L 287.81686 78.49551 L 261.65167 78.49551 L 156.99101 78.49551 Q 52.330338 78.49551 26.165169 52.330338 L -3.6379788E-12 26.165169 L -3.6379788E-12 26.165169 Q 26.165169 26.165169 26.165169 26.165169 L 26.165169 0.0 L 52.330338 0.0 L 78.49551 0.0 L 183.15617 0.0 Q 313.98203 26.165169 313.98203 26.165169 z" svg:height="0.784955mm" draw:style-name="style-1210" svg:viewBox="0.0 0.0 340.1472 78.49551" svg:width="3.4014719mm" svg:x="263.48325mm" svg:y="178.1848mm"/>
          <draw:path svg:d="M 104.660675 26.165169 L 104.660675 0.0 L 130.82584 0.0 L 183.15617 0.0 L 183.15617 0.0 Q 183.15617 26.165169 235.48651 26.165169 L 261.65167 26.165169 L 392.4775 26.165169 Q 523.30334 26.165169 523.30334 26.165169 L 523.30334 26.165169 L 523.30334 52.330338 Q 523.30334 78.49551 549.4685 104.660675 L 601.7989 104.660675 L 601.7989 130.82584 L 601.7989 130.82584 L 575.6337 130.82584 Q 549.4685 130.82584 444.80786 183.15617 L 313.98203 183.15617 L 313.98203 209.32135 L 313.98203 209.32135 L 287.81686 209.32135 L 287.81686 209.32135 L 235.48651 209.32135 Q 156.99101 235.48651 156.99101 235.48651 L 156.99101 235.48651 L 104.660675 235.48651 Q 52.330338 235.48651 52.330338 261.65167 L 52.330338 287.81686 L 26.165169 287.81686 Q 26.165169 287.81686 26.165169 261.65167 L 26.165169 235.48651 L 26.165169 235.48651 L 26.165169 235.48651 L 26.165169 209.32135 L 26.165169 209.32135 L 26.165169 183.15617 L 26.165169 156.99101 L 26.165169 156.99101 L 26.165169 130.82584 L 26.165169 130.82584 L 26.165169 130.82584 L 0.0 78.49551 L 0.0 52.330338 L 52.330338 52.330338 Q 104.660675 52.330338 104.660675 26.165169 z" svg:height="2.8781686mm" draw:style-name="style-1211" svg:viewBox="0.0 0.0 601.7989 287.81686" svg:width="6.0179887mm" svg:x="197.02371mm" svg:y="199.64023mm"/>
          <draw:path svg:d="M 104.660675 0.0 L 235.48651 0.0 L 313.98203 0.0 L 418.6427 26.165169 L 444.80786 26.165169 L 470.97302 26.165169 L 470.97302 52.330338 L 470.97302 52.330338 L 497.13818 52.330338 L 497.13818 78.49551 L 497.13818 78.49551 L 523.30334 78.49551 L 523.30334 78.49551 L 523.30334 104.660675 L 497.13818 104.660675 L 497.13818 130.82584 L 497.13818 130.82584 Q 470.97302 130.82584 418.6427 130.82584 L 366.31235 130.82584 L 366.31235 130.82584 L 366.31235 130.82584 L 313.98203 130.82584 Q 235.48651 130.82584 183.15617 104.660675 Q 130.82584 78.49551 104.660675 130.82584 Q 104.660675 156.99101 78.49551 156.99101 L 52.330338 156.99101 L 52.330338 104.660675 Q 26.165169 52.330338 0.0 26.165169 Q 0.0 26.165169 0.0 26.165169 Q 0.0 26.165169 104.660675 0.0 z" svg:height="1.56991mm" draw:style-name="style-1212" svg:viewBox="0.0 0.0 523.30334 156.99101" svg:width="5.2330337mm" svg:x="251.70892mm" svg:y="164.5789mm"/>
          <draw:path svg:d="M 156.99101 0.0 L 156.99101 0.0 L 183.15617 0.0 L 209.32135 0.0 L 235.48651 0.0 Q 261.65167 0.0 287.81686 52.330338 Q 313.98203 78.49551 313.98203 104.660675 L 313.98203 156.99101 L 261.65167 156.99101 Q 209.32135 156.99101 183.15617 183.15617 L 156.99101 209.32135 L 156.99101 209.32135 L 130.82584 209.32135 L 104.660675 209.32135 Q 104.660675 209.32135 78.49551 183.15617 L 52.330338 183.15617 L 52.330338 183.15617 L 26.165169 183.15617 L 0.0 183.15617 Q 0.0 156.99101 0.0 156.99101 L 0.0 156.99101 L 0.0 104.660675 Q 26.165169 78.49551 78.49551 78.49551 Q 130.82584 78.49551 130.82584 52.330338 Q 156.99101 26.165169 156.99101 0.0 z" svg:height="2.0932136mm" draw:style-name="style-1213" svg:viewBox="0.0 0.0 313.98203 209.32135" svg:width="3.13982mm" svg:x="290.43338mm" svg:y="173.73671mm"/>
          <draw:path svg:d="M 1491.4146 -1.8189894E-12 L 1857.7269 -1.8189894E-12 L 1883.8921 -1.8189894E-12 Q 1910.0573 26.165169 1936.2224 26.165169 L 1962.3876 26.165169 L 1962.3876 26.165169 Q 1962.3876 26.165169 1962.3876 52.330338 Q 1988.5527 52.330338 1831.5618 78.49551 L 1700.736 78.49551 L 1700.736 104.660675 L 1700.736 104.660675 L 1465.2494 104.660675 L 1255.9281 130.82584 L 1203.5978 130.82584 L 1125.1022 130.82584 L 1282.0933 156.99101 Q 1465.2494 183.15617 1674.5708 183.15617 Q 1910.0573 183.15617 2197.874 209.32135 L 2485.691 209.32135 L 2538.0212 209.32135 L 2590.3516 209.32135 L 2590.3516 209.32135 Q 2590.3516 235.48651 2093.2134 235.48651 Q 1596.0753 287.81686 1412.9191 287.81686 L 1255.9281 340.1472 L 1151.2675 340.1472 L 1046.6067 340.1472 L 968.1112 340.1472 Q 889.6157 340.1472 680.2944 366.31235 Q 444.80786 392.4775 470.97302 392.4775 Q 523.30334 392.4775 287.81686 418.6427 L 52.330338 444.80786 L 52.330338 444.80786 L 52.330338 444.80786 L 104.660675 418.6427 L 130.82584 392.4775 L 130.82584 392.4775 L 104.660675 392.4775 L 104.660675 392.4775 L 104.660675 392.4775 L 104.660675 366.31235 L 104.660675 366.31235 L 78.49551 366.31235 L 78.49551 340.1472 L 52.330338 340.1472 L 0.0 340.1472 L 78.49551 313.98203 Q 156.99101 287.81686 156.99101 261.65167 Q 156.99101 235.48651 183.15617 209.32135 Q 209.32135 183.15617 261.65167 130.82584 Q 313.98203 104.660675 287.81686 78.49551 L 287.81686 52.330338 L 313.98203 52.330338 L 366.31235 52.330338 L 470.97302 52.330338 Q 601.7989 26.165169 627.96405 26.165169 L 680.2944 26.165169 L 889.6157 26.165169 Q 1125.1022 26.165169 1491.4146 -1.8189894E-12 z" svg:height="4.4480786mm" draw:style-name="style-1214" svg:viewBox="0.0 0.0 2590.3516 444.80786" svg:width="25.903517mm" svg:x="234.43991mm" svg:y="139.98364mm"/>
          <draw:path svg:d="M 104.660675 0.0 L 130.82584 0.0 L 156.99101 0.0 L 209.32135 0.0 L 235.48651 0.0 Q 261.65167 0.0 261.65167 52.330338 Q 261.65167 104.660675 209.32135 104.660675 L 183.15617 104.660675 L 104.660675 104.660675 L 52.330338 104.660675 L 52.330338 104.660675 Q 52.330338 104.660675 26.165169 78.49551 L 3.6379788E-12 78.49551 L 3.6379788E-12 52.330338 Q 3.6379788E-12 26.165169 26.165169 26.165169 Q 52.330338 0.0 104.660675 0.0 z" svg:height="1.0466068mm" draw:style-name="style-1215" svg:viewBox="0.0 0.0 261.65167 104.660675" svg:width="2.6165168mm" svg:x="273.68765mm" svg:y="178.44644mm"/>
          <draw:path svg:d="M 941.94604 26.165169 L 1020.4416 26.165169 L 1020.4416 52.330338 L 1020.4416 52.330338 L 941.94604 78.49551 Q 837.2854 78.49551 837.2854 104.660675 Q 837.2854 130.82584 915.7809 130.82584 L 994.27637 130.82584 L 1046.6067 156.99101 Q 1072.7719 183.15617 1203.5978 183.15617 L 1334.4236 183.15617 L 1308.2584 209.32135 Q 1308.2584 235.48651 1360.5887 261.65167 Q 1386.7539 287.81686 1386.7539 287.81686 L 1386.7539 287.81686 L 784.955 287.81686 L 183.15617 287.81686 L 183.15617 235.48651 Q 183.15617 209.32135 156.99101 209.32135 L 104.660675 209.32135 L 104.660675 183.15617 L 104.660675 156.99101 L 130.82584 130.82584 L 130.82584 104.660675 L 52.330338 104.660675 L 0.0 104.660675 L 0.0 78.49551 L 0.0 52.330338 L 104.660675 52.330338 Q 209.32135 26.165169 235.48651 26.165169 L 261.65167 26.165169 L 261.65167 52.330338 Q 261.65167 78.49551 418.6427 78.49551 Q 549.4685 52.330338 549.4685 26.165169 Q 549.4685 0.0 706.45953 0.0 Q 863.45056 26.165169 941.94604 26.165169 z" svg:height="2.8781686mm" draw:style-name="style-1216" svg:viewBox="0.0 0.0 1386.7539 287.81686" svg:width="13.867539mm" svg:x="86.868355mm" svg:y="211.15291mm"/>
          <draw:path svg:d="M 470.97302 52.330338 L 470.97302 0.0 L 549.4685 0.0 Q 627.96405 0.0 654.1292 26.165169 L 680.2944 26.165169 L 680.2944 52.330338 L 680.2944 52.330338 L 654.1292 78.49551 L 654.1292 104.660675 L 680.2944 104.660675 L 706.45953 104.660675 L 706.45953 130.82584 L 680.2944 130.82584 L 680.2944 156.99101 L 680.2944 183.15617 L 654.1292 183.15617 L 654.1292 209.32135 L 654.1292 209.32135 L 654.1292 209.32135 L 627.96405 209.32135 Q 575.6337 209.32135 575.6337 261.65167 Q 575.6337 287.81686 523.30334 313.98203 Q 444.80786 313.98203 444.80786 340.1472 L 470.97302 366.31235 L 444.80786 366.31235 L 444.80786 366.31235 L 418.6427 366.31235 Q 418.6427 366.31235 366.31235 366.31235 Q 313.98203 366.31235 366.31235 340.1472 Q 366.31235 313.98203 340.1472 313.98203 Q 313.98203 313.98203 183.15617 261.65167 L 52.330338 235.48651 L 52.330338 209.32135 L 52.330338 183.15617 L 78.49551 183.15617 L 78.49551 156.99101 L 52.330338 156.99101 L -3.6379788E-12 156.99101 L -3.6379788E-12 130.82584 L -3.6379788E-12 130.82584 L 52.330338 130.82584 L 78.49551 130.82584 L 78.49551 104.660675 L 78.49551 78.49551 L 78.49551 78.49551 L 104.660675 78.49551 L 104.660675 78.49551 L 104.660675 52.330338 L 104.660675 52.330338 L 104.660675 52.330338 L 130.82584 52.330338 L 130.82584 52.330338 L 156.99101 78.49551 Q 183.15617 104.660675 235.48651 52.330338 Q 287.81686 52.330338 313.98203 26.165169 L 313.98203 26.165169 L 313.98203 52.330338 Q 340.1472 104.660675 418.6427 104.660675 Q 470.97302 78.49551 470.97302 52.330338 z" svg:height="3.6631236mm" draw:style-name="style-1217" svg:viewBox="0.0 0.0 706.45953 366.31235" svg:width="7.064595mm" svg:x="279.9673mm" svg:y="176.35324mm"/>
          <draw:path svg:d="M 470.97302 0.0 L 523.30334 0.0 L 523.30334 0.0 L 523.30334 26.165169 L 549.4685 26.165169 Q 601.7989 52.330338 601.7989 78.49551 Q 601.7989 130.82584 654.1292 130.82584 L 706.45953 130.82584 L 706.45953 130.82584 Q 706.45953 130.82584 706.45953 156.99101 L 732.6247 156.99101 L 706.45953 183.15617 Q 654.1292 209.32135 680.2944 209.32135 L 680.2944 235.48651 L 706.45953 235.48651 L 758.78986 235.48651 L 758.78986 261.65167 L 758.78986 287.81686 L 732.6247 287.81686 L 706.45953 287.81686 L 654.1292 287.81686 Q 627.96405 287.81686 654.1292 313.98203 L 654.1292 340.1472 L 654.1292 340.1472 Q 654.1292 340.1472 654.1292 366.31235 L 680.2944 366.31235 L 680.2944 392.4775 L 680.2944 392.4775 L 627.96405 392.4775 Q 575.6337 392.4775 287.81686 366.31235 L 26.165169 366.31235 L 26.165169 366.31235 L 0.0 366.31235 L 0.0 366.31235 L 0.0 340.1472 L 0.0 340.1472 L 26.165169 340.1472 L 26.165169 340.1472 L 26.165169 340.1472 L 130.82584 313.98203 Q 209.32135 287.81686 183.15617 287.81686 Q 156.99101 287.81686 156.99101 261.65167 Q 156.99101 235.48651 209.32135 235.48651 Q 261.65167 235.48651 261.65167 209.32135 L 261.65167 183.15617 L 261.65167 183.15617 L 235.48651 156.99101 L 235.48651 156.99101 L 235.48651 130.82584 L 235.48651 130.82584 Q 209.32135 130.82584 287.81686 104.660675 Q 392.4775 78.49551 392.4775 78.49551 L 392.4775 52.330338 L 392.4775 26.165169 Q 418.6427 0.0 470.97302 0.0 z" svg:height="3.9247751mm" draw:style-name="style-1218" svg:viewBox="0.0 0.0 758.78986 392.4775" svg:width="7.5878987mm" svg:x="225.2821mm" svg:y="184.46443mm"/>
          <draw:path svg:d="M 4788.2256 706.45953 L 4892.886 706.45953 L 4919.052 732.6247 L 4945.217 758.78986 L 4971.382 758.78986 L 4997.5474 758.78986 L 4997.5474 784.955 L 5023.7124 811.12024 L 5023.7124 863.45056 L 5023.7124 915.7809 L 4997.5474 915.7809 L 4997.5474 915.7809 L 4997.5474 941.94604 L 4971.382 941.94604 L 4971.382 941.94604 L 4971.382 968.1112 L 4971.382 968.1112 L 4971.382 968.1112 L 4945.217 968.1112 L 4945.217 968.1112 L 4945.217 994.27637 Q 4919.052 994.27637 4919.052 1020.4416 Q 4892.886 1020.4416 4657.4 1177.4326 L 4448.0786 1334.4236 L 4448.0786 1360.5887 L 4448.0786 1360.5887 L 4421.9136 1386.7539 L 4395.748 1439.0842 L 4395.748 1491.4146 L 4395.748 1543.7449 L 4421.9136 1543.7449 L 4421.9136 1543.7449 L 4448.0786 1569.91 L 4500.4087 1569.91 L 4500.4087 1596.0753 L 4500.4087 1622.2405 L 4552.7393 1648.4056 Q 4631.235 1648.4056 4814.391 1700.736 Q 4997.5474 1753.0663 5023.7124 1726.9011 Q 5076.0425 1726.9011 5076.0425 1700.736 Q 5076.0425 1674.5708 5363.8594 1622.2405 Q 5651.6763 1543.7449 5782.502 1491.4146 Q 5913.328 1439.0842 5965.658 1439.0842 L 6017.989 1439.0842 L 6070.319 1439.0842 L 6096.4844 1439.0842 L 6096.4844 1386.7539 L 6096.4844 1308.2584 L 6017.989 1282.0933 Q 5965.658 1255.9281 5887.163 1125.1022 Q 5808.6675 1020.4416 5782.502 1020.4416 Q 5756.337 1020.4416 5834.8325 837.2854 Q 5913.328 654.1292 5965.658 601.7989 Q 6017.989 549.4685 6331.9707 601.7989 Q 6645.9526 601.7989 7012.265 654.1292 Q 7352.412 706.45953 7430.9077 811.12024 Q 7483.2383 889.6157 7561.7334 1046.6067 Q 7614.064 1229.763 7666.394 1282.0933 Q 7692.5596 1360.5887 7692.5596 1491.4146 Q 7692.5596 1596.0753 7640.229 1648.4056 Q 7587.899 1726.9011 7561.7334 1726.9011 Q 7535.5684 1726.9011 7535.5684 1857.7269 Q 7509.4033 1962.3876 7561.7334 2014.7179 Q 7587.899 2067.0483 7640.229 2197.874 Q 7692.5596 2328.7 7849.5503 2302.535 Q 8032.7065 2276.3696 8111.202 2302.535 L 8189.6978 2302.535 L 8242.028 2302.535 L 8294.358 2328.7 L 8372.854 2328.7 L 8451.35 2328.7 L 8477.515 2302.535 L 8529.845 2276.3696 L 8529.845 2276.3696 Q 8529.845 2276.3696 8582.175 2250.2043 Q 8582.175 2224.0393 8634.506 2119.3787 Q 8660.671 2040.8832 8634.506 2040.8832 Q 8608.341 2040.8832 8582.175 1753.0663 L 8582.175 1491.4146 L 8582.175 1465.2494 L 8582.175 1439.0842 L 8608.341 1439.0842 L 8634.506 1439.0842 L 8739.166 1439.0842 L 8817.662 1439.0842 L 8869.992 1439.0842 L 8922.322 1439.0842 L 8922.322 1465.2494 L 8948.487 1465.2494 L 8948.487 1465.2494 L 8948.487 1491.4146 L 9000.817 1700.736 Q 9026.983 1936.2224 9053.148 1936.2224 Q 9079.313 1936.2224 9131.644 2014.7179 Q 9183.974 2119.3787 9210.14 2119.3787 L 9236.305 2119.3787 L 9367.13 2119.3787 L 9471.791 2119.3787 L 9471.791 2119.3787 L 9471.791 2119.3787 L 9497.956 2119.3787 L 9497.956 2119.3787 L 9524.121 2093.2134 L 9550.286 2067.0483 L 9550.286 2067.0483 L 9576.451 2067.0483 L 9576.451 1962.3876 Q 9576.451 1857.7269 9576.451 1700.736 Q 9576.451 1569.91 9602.617 1491.4146 Q 9654.947 1386.7539 10230.581 1439.0842 Q 10806.215 1491.4146 10937.04 1622.2405 Q 11041.701 1726.9011 11094.031 1883.8921 Q 11146.361 2040.8832 11251.022 2093.2134 Q 11355.683 2171.709 11721.995 2224.0393 Q 12088.308 2328.7 12114.473 2328.7 Q 12140.638 2381.0303 12192.969 2381.0303 Q 12219.134 2381.0303 12245.299 2407.1956 L 12271.464 2433.3606 L 12297.629 2433.3606 L 12349.959 2433.3606 L 12349.959 2538.0212 L 12349.959 2668.8472 L 12323.794 2668.8472 Q 12297.629 2695.0122 12192.969 2695.0122 Q 12114.473 2695.0122 12035.978 2773.5078 L 11983.647 2852.0034 L 11983.647 2852.0034 L 11983.647 2852.0034 L 11957.481 2852.0034 L 11957.481 2852.0034 L 11957.481 2878.1685 L 11931.316 2878.1685 L 11931.316 2878.1685 L 11931.316 2904.3337 L 11931.316 2904.3337 L 11931.316 2904.3337 L 11905.151 2904.3337 L 11905.151 2904.3337 L 11905.151 2930.4988 L 11931.316 2930.4988 L 11931.316 2956.664 L 11931.316 2982.829 L 11957.481 2982.829 L 11957.481 3008.9944 L 11957.481 3008.9944 L 11983.647 3008.9944 L 11983.647 3008.9944 L 11983.647 3008.9944 L 11983.647 3035.1594 L 11983.647 3035.1594 L 12009.8125 3035.1594 L 12009.8125 3061.3247 L 12062.143 3087.4897 Q 12140.638 3113.655 12140.638 3139.82 L 12140.638 3165.9854 L 12140.638 3165.9854 L 12140.638 3165.9854 L 12140.638 3192.1506 L 12140.638 3192.1506 L 12166.803 3192.1506 L 12166.803 3218.3157 L 12166.803 3218.3157 L 12192.969 3218.3157 L 12192.969 3218.3157 L 12192.969 3218.3157 L 12192.969 3244.481 L 12192.969 3244.481 L 12219.134 3244.481 L 12219.134 3270.646 L 12219.134 3270.646 L 12245.299 3270.646 L 12245.299 3270.646 L 12245.299 3270.646 L 12245.299 3296.8113 L 12245.299 3296.8113 L 12323.794 3349.1416 Q 12402.29 3427.637 12454.62 3427.637 Q 12506.95 3427.637 12454.62 3453.8022 Q 12428.455 3479.9673 12506.95 3506.1326 Q 12585.446 3532.2976 12585.446 3558.463 Q 12585.446 3584.628 12559.28 3584.628 Q 12559.28 3610.7932 12663.941 3663.1235 Q 12794.768 3741.6191 12899.428 3820.1145 Q 12977.924 3924.7751 13030.254 4055.601 Q 13082.584 4212.5923 13213.41 4238.7573 Q 13344.235 4264.9224 13370.401 4291.0874 L 13396.566 4317.253 L 13344.235 4317.253 Q 13318.07 4317.253 13318.07 4369.583 L 13291.905 4421.9136 L 13318.07 4474.2437 L 13344.235 4526.574 L 13344.235 4526.574 L 13344.235 4552.7393 L 13318.07 4552.7393 Q 13291.905 4552.7393 13291.905 4605.07 Q 13265.74 4631.235 13213.41 4657.4 Q 13161.08 4683.565 13082.584 4657.4 Q 13004.089 4657.4 13004.089 4683.565 Q 13004.089 4709.7305 12977.924 4709.7305 Q 12925.593 4709.7305 12925.593 4762.0605 Q 12899.428 4788.2256 12847.098 4788.2256 Q 12794.768 4788.2256 12794.768 4814.391 Q 12794.768 4840.556 12768.603 4840.556 Q 12716.271 4814.391 12716.271 4840.556 Q 12690.106 4892.886 12663.941 4919.052 Q 12637.776 4945.217 12611.611 4971.382 Q 12611.611 4971.382 12611.611 5259.1987 Q 12663.941 5547.0156 12663.941 5677.8413 Q 12663.941 5834.8325 12690.106 5860.9976 Q 12716.271 5887.163 12742.437 5887.163 L 12768.603 5887.163 L 12768.603 5887.163 L 12768.603 5887.163 L 12768.603 5913.328 L 12768.603 5913.328 L 12794.768 5939.493 L 12794.768 5965.658 L 12768.603 5965.658 L 12768.603 5939.493 L 12716.271 5939.493 L 12690.106 5939.493 L 12690.106 5965.658 L 12663.941 5965.658 L 12663.941 6017.989 L 12663.941 6070.319 L 12637.776 6070.319 L 12637.776 6070.319 L 12637.776 6044.154 L 12611.611 6044.154 L 12611.611 5991.8237 Q 12611.611 5965.658 12637.776 5939.493 L 12637.776 5887.163 L 12611.611 5887.163 Q 12585.446 5887.163 12402.29 5913.328 L 12192.969 5939.493 L 12192.969 5939.493 L 12192.969 5939.493 L 12192.969 5913.328 L 12192.969 5913.328 L 12219.134 5913.328 L 12219.134 5887.163 L 12219.134 5887.163 L 12245.299 5887.163 L 12245.299 5887.163 Q 12245.299 5887.163 12297.629 5860.9976 Q 12323.794 5834.8325 12271.464 5834.8325 Q 12219.134 5782.502 12245.299 5782.502 Q 12297.629 5782.502 12245.299 5651.6763 Q 12219.134 5547.0156 12192.969 5547.0156 Q 12166.803 5547.0156 12192.969 5416.19 L 12192.969 5285.364 L 12140.638 5285.364 Q 12114.473 5259.1987 12009.8125 5259.1987 Q 11905.151 5259.1987 11878.986 5259.1987 Q 11852.821 5206.8687 11826.656 5233.0337 Q 11826.656 5259.1987 11721.995 5206.8687 Q 11591.17 5154.538 11434.179 5154.538 Q 11277.1875 5154.538 11198.692 5154.538 Q 11146.361 5154.538 11041.701 5206.8687 Q 10937.04 5206.8687 10910.875 5285.364 Q 10884.71 5363.8594 10727.719 5363.8594 Q 10596.894 5363.8594 10570.728 5416.19 Q 10570.728 5442.355 10466.067 5468.52 Q 10361.406 5468.52 10335.241 5442.355 Q 10309.076 5416.19 10125.92 5363.8594 Q 9968.929 5311.5293 9942.764 5285.364 Q 9942.764 5259.1987 9916.599 5311.5293 Q 9916.599 5390.0244 9838.104 5390.0244 Q 9785.772 5390.0244 9785.772 5416.19 Q 9785.772 5442.355 9550.286 5468.52 Q 9314.8 5468.52 9288.635 5520.8506 Q 9262.47 5573.1807 9236.305 5573.1807 Q 9183.974 5573.1807 9183.974 5547.0156 Q 9157.809 5520.8506 9105.479 5494.6855 Q 9053.148 5468.52 8843.827 5468.52 Q 8634.506 5468.52 8425.185 5468.52 Q 8242.028 5468.52 7928.046 5468.52 Q 7614.064 5520.8506 7430.9077 5468.52 Q 7247.7515 5468.52 7169.256 5363.8594 Q 7090.7607 5311.5293 6881.4395 5206.8687 Q 6645.9526 5128.373 6462.7964 5076.0425 Q 6279.64 5049.8774 6148.8145 5023.7124 Q 6017.989 4997.5474 4866.721 4919.052 Q 3689.2888 4840.556 3663.1235 4840.556 L 3636.9585 4840.556 L 3636.9585 4840.556 Q 3636.9585 4840.556 3506.1326 4788.2256 Q 3375.3066 4788.2256 2878.1685 4735.8955 Q 2381.0303 4735.8955 1779.2314 4683.565 Q 1177.4326 4631.235 1020.4416 4578.9043 Q 863.45056 4526.574 497.13818 4474.2437 L 130.82584 4421.9136 L 130.82584 4448.0786 L 104.660675 4448.0786 L 104.660675 4631.235 L 104.660675 4840.556 L 78.49551 4840.556 L 78.49551 4840.556 L 52.330338 4840.556 L 52.330338 4840.556 L 52.330338 4840.556 L 52.330338 4840.556 L 26.165169 4866.721 L 0.0 4892.886 L 0.0 4892.886 L 0.0 4892.886 L 0.0 2511.8562 L 0.0 130.82584 L 0.0 130.82584 L 26.165169 130.82584 L 26.165169 104.660675 L 52.330338 104.660675 L 52.330338 104.660675 L 52.330338 130.82584 L 52.330338 130.82584 L 52.330338 130.82584 L 78.49551 104.660675 Q 78.49551 78.49551 156.99101 78.49551 Q 209.32135 78.49551 235.48651 26.165169 Q 261.65167 -26.165169 366.31235 0.0 Q 444.80786 26.165169 627.96405 78.49551 Q 837.2854 130.82584 915.7809 235.48651 Q 994.27637 340.1472 1046.6067 601.7989 Q 1151.2675 863.45056 1151.2675 1072.7719 Q 1151.2675 1282.0933 1229.763 1360.5887 Q 1308.2584 1439.0842 1386.7539 1465.2494 Q 1465.2494 1491.4146 1465.2494 1517.5797 Q 1465.2494 1543.7449 1596.0753 1517.5797 Q 1726.9011 1491.4146 1779.2314 1386.7539 Q 1857.7269 1334.4236 2145.5437 1334.4236 Q 2407.1956 1334.4236 2459.526 1439.0842 Q 2511.8562 1543.7449 2564.1865 1648.4056 Q 2616.5168 1753.0663 2642.682 1779.2314 Q 2668.8472 1779.2314 2668.8472 1805.3966 Q 2668.8472 1831.5618 2799.673 1831.5618 Q 2930.4988 1805.3966 3139.82 1700.736 Q 3322.9763 1596.0753 3349.1416 1517.5797 Q 3401.472 1439.0842 3401.472 1282.0933 Q 3453.8022 1125.1022 3427.637 1098.937 Q 3427.637 1072.7719 3453.8022 1072.7719 Q 3479.9673 1072.7719 3506.1326 994.27637 Q 3558.463 915.7809 3636.9585 811.12024 Q 3715.4539 654.1292 3820.1145 654.1292 Q 3924.7751 601.7989 4134.0967 627.96405 Q 4343.418 654.1292 4500.4087 680.2944 Q 4683.565 706.45953 4788.2256 706.45953 z" svg:height="60.70319mm" draw:style-name="style-1219" svg:viewBox="0.0 0.0 13396.566 6070.319" svg:width="133.96567mm" svg:x="0.0mm" svg:y="29.043337mm"/>
          <draw:path svg:d="M 183.15617 26.165169 L 209.32135 0.0 L 313.98203 0.0 Q 444.80786 0.0 444.80786 26.165169 L 444.80786 52.330338 L 444.80786 52.330338 Q 444.80786 52.330338 366.31235 78.49551 L 287.81686 104.660675 L 261.65167 104.660675 L 235.48651 104.660675 L 235.48651 104.660675 L 209.32135 104.660675 L 209.32135 104.660675 L 209.32135 104.660675 L 209.32135 130.82584 L 209.32135 130.82584 L 183.15617 130.82584 L 183.15617 130.82584 L 130.82584 130.82584 L 78.49551 130.82584 L 78.49551 130.82584 Q 78.49551 104.660675 26.165169 104.660675 L 0.0 78.49551 L 78.49551 52.330338 Q 156.99101 52.330338 183.15617 26.165169 z" svg:height="1.3082584mm" draw:style-name="style-1220" svg:viewBox="0.0 0.0 444.80786 130.82584" svg:width="4.4480786mm" svg:x="251.70892mm" svg:y="185.77269mm"/>
          <draw:path svg:d="M 235.48651 0.0 L 235.48651 0.0 L 261.65167 26.165169 Q 287.81686 26.165169 261.65167 78.49551 Q 209.32135 78.49551 287.81686 104.660675 Q 366.31235 130.82584 366.31235 130.82584 Q 366.31235 130.82584 392.4775 130.82584 L 392.4775 156.99101 L 366.31235 156.99101 Q 340.1472 130.82584 313.98203 130.82584 Q 261.65167 130.82584 261.65167 156.99101 L 235.48651 183.15617 L 156.99101 183.15617 L 104.660675 183.15617 L 104.660675 156.99101 L 104.660675 156.99101 L 130.82584 156.99101 L 130.82584 130.82584 L 130.82584 130.82584 L 104.660675 130.82584 L 104.660675 130.82584 L 104.660675 130.82584 L 104.660675 104.660675 L 104.660675 104.660675 L 78.49551 104.660675 L 78.49551 78.49551 L 52.330338 78.49551 L 0.0 78.49551 L 0.0 52.330338 Q 0.0 26.165169 104.660675 0.0 Q 235.48651 -26.165169 235.48651 0.0 z" svg:height="1.8315618mm" draw:style-name="style-1221" svg:viewBox="0.0 0.0 392.4775 183.15617" svg:width="3.9247751mm" svg:x="120.88308mm" svg:y="165.10222mm"/>
          <draw:path svg:d="M 0.0 1046.6067 L 0.0 0.0 L 261.65167 104.660675 Q 549.4685 209.32135 889.6157 261.65167 Q 1203.5978 313.98203 1465.2494 340.1472 Q 1726.9011 366.31235 2171.709 392.4775 Q 2616.5168 418.6427 3061.3247 497.13818 Q 3506.1326 575.6337 3532.2976 601.7989 Q 3558.463 627.96405 3558.463 601.7989 Q 3558.463 575.6337 3610.7932 575.6337 Q 3689.2888 575.6337 3689.2888 523.30334 Q 3689.2888 497.13818 3715.4539 497.13818 Q 3741.6191 523.30334 3767.7842 523.30334 L 3793.9495 523.30334 L 3820.1145 523.30334 L 3846.2798 523.30334 L 3872.4448 523.30334 L 3898.61 523.30334 L 3898.61 549.4685 L 3924.7751 549.4685 L 3924.7751 575.6337 L 3924.7751 601.7989 L 3898.61 627.96405 Q 3872.4448 680.2944 3924.7751 732.6247 Q 3924.7751 784.955 3950.9404 811.12024 L 3950.9404 837.2854 L 3924.7751 837.2854 Q 3898.61 837.2854 3898.61 863.45056 L 3924.7751 889.6157 L 3924.7751 915.7809 L 3924.7751 941.94604 L 3898.61 941.94604 L 3898.61 941.94604 L 3898.61 968.1112 L 3872.4448 968.1112 L 3872.4448 968.1112 L 3872.4448 994.27637 L 3977.1055 994.27637 Q 4055.601 1046.6067 4081.7664 1020.4416 Q 4081.7664 994.27637 4107.9316 1046.6067 Q 4107.9316 1098.937 4134.0967 1098.937 L 4186.427 1098.937 L 4186.427 1125.1022 L 4186.427 1125.1022 L 4186.427 1125.1022 L 4186.427 1151.2675 L 4186.427 1151.2675 L 4186.427 1151.2675 L 4212.5923 1151.2675 L 4212.5923 1177.4326 L 4212.5923 1203.5978 L 4212.5923 1203.5978 L 4212.5923 1203.5978 L 4186.427 1203.5978 L 4186.427 1203.5978 L 4186.427 1229.763 L 4186.427 1229.763 L 4186.427 1229.763 L 4160.2617 1203.5978 L 4160.2617 1177.4326 L 4081.7664 1177.4326 Q 4029.4358 1203.5978 4029.4358 1229.763 Q 4029.4358 1255.9281 3950.9404 1255.9281 Q 3872.4448 1255.9281 3872.4448 1229.763 Q 3872.4448 1203.5978 3715.4539 1229.763 L 3584.628 1255.9281 L 3558.463 1255.9281 L 3558.463 1255.9281 L 3401.472 1255.9281 Q 3218.3157 1255.9281 3139.82 1229.763 L 3061.3247 1229.763 L 3061.3247 1255.9281 L 3087.4897 1308.2584 L 3087.4897 1334.4236 L 3087.4897 1360.5887 L 3113.655 1386.7539 Q 3139.82 1412.9191 3139.82 1412.9191 L 3139.82 1412.9191 L 3139.82 1412.9191 L 3139.82 1412.9191 L 3139.82 1439.0842 L 3139.82 1439.0842 L 3218.3157 1569.91 Q 3296.8113 1726.9011 3296.8113 1779.2314 L 3296.8113 1805.3966 L 3322.9763 1805.3966 L 3322.9763 1831.5618 L 3322.9763 1831.5618 L 3349.1416 1831.5618 L 3349.1416 1857.7269 L 3349.1416 1883.8921 L 3192.1506 1883.8921 L 3035.1594 1883.8921 L 3035.1594 1910.0573 L 3035.1594 1910.0573 L 3008.9944 1910.0573 L 3008.9944 1936.2224 L 2982.829 1936.2224 L 2930.4988 1936.2224 L 2825.8381 1936.2224 L 2747.3428 1936.2224 L 2747.3428 1936.2224 Q 2721.1775 1936.2224 2616.5168 1936.2224 L 2511.8562 1962.3876 L 2511.8562 1962.3876 L 2485.691 1936.2224 L 2485.691 1936.2224 Q 2459.526 1936.2224 2250.2043 1936.2224 L 2014.7179 1910.0573 L 1753.0663 1936.2224 Q 1517.5797 1962.3876 1517.5797 1962.3876 Q 1517.5797 1988.5527 1465.2494 1988.5527 L 1412.9191 1988.5527 L 1386.7539 1988.5527 L 1360.5887 1988.5527 L 1308.2584 1988.5527 L 1282.0933 1988.5527 L 1255.9281 1988.5527 L 1229.763 1988.5527 L 1229.763 1962.3876 Q 1229.763 1936.2224 1203.5978 1936.2224 Q 1151.2675 1936.2224 811.12024 1936.2224 L 470.97302 1962.3876 L 470.97302 1962.3876 Q 444.80786 1988.5527 313.98203 1988.5527 L 209.32135 1988.5527 L 104.660675 1988.5527 L 26.165169 1988.5527 L 26.165169 2040.8832 L 0.0 2067.0483 L 0.0 2067.0483 L 0.0 2067.0483 L 0.0 1046.6067 z" svg:height="20.670483mm" draw:style-name="style-1222" svg:viewBox="0.0 0.0 4212.5923 2067.0483" svg:width="42.12592mm" svg:x="0.0mm" svg:y="107.27719mm"/>
          <draw:path svg:d="M 3.6379788E-12 26.165169 L 3.6379788E-12 0.0 L 156.99101 0.0 L 313.98203 0.0 L 366.31235 26.165169 Q 444.80786 26.165169 497.13818 52.330338 L 549.4685 52.330338 L 549.4685 78.49551 Q 523.30334 78.49551 444.80786 104.660675 Q 366.31235 130.82584 392.4775 183.15617 Q 418.6427 209.32135 392.4775 235.48651 Q 366.31235 235.48651 366.31235 261.65167 Q 366.31235 287.81686 313.98203 287.81686 L 261.65167 287.81686 L 261.65167 261.65167 L 261.65167 261.65167 L 287.81686 261.65167 L 287.81686 235.48651 L 261.65167 235.48651 L 209.32135 235.48651 L 183.15617 261.65167 L 156.99101 261.65167 L 156.99101 235.48651 Q 156.99101 209.32135 183.15617 209.32135 Q 209.32135 209.32135 209.32135 183.15617 Q 183.15617 183.15617 156.99101 130.82584 Q 104.660675 78.49551 52.330338 78.49551 L 3.6379788E-12 52.330338 L 3.6379788E-12 26.165169 z" svg:height="2.8781686mm" draw:style-name="style-1223" svg:viewBox="0.0 0.0 549.4685 287.81686" svg:width="5.494685mm" svg:x="223.97385mm" svg:y="161.96239mm"/>
          <draw:path svg:d="M 549.4685 1.8189894E-12 L 680.2944 1.8189894E-12 L 732.6247 1.8189894E-12 Q 811.12024 1.8189894E-12 968.1112 26.165169 L 1125.1022 52.330338 L 1098.937 52.330338 L 1072.7719 52.330338 L 1020.4416 78.49551 L 968.1112 104.660675 L 941.94604 104.660675 L 915.7809 104.660675 L 1098.937 130.82584 L 1308.2584 130.82584 L 1308.2584 209.32135 Q 1308.2584 261.65167 1255.9281 261.65167 L 1203.5978 261.65167 L 1203.5978 287.81686 L 1203.5978 287.81686 L 1229.763 287.81686 L 1229.763 313.98203 L 1255.9281 313.98203 Q 1255.9281 313.98203 1203.5978 340.1472 L 1151.2675 366.31235 L 1177.4326 366.31235 Q 1203.5978 366.31235 1203.5978 392.4775 L 1203.5978 392.4775 L 1098.937 392.4775 Q 994.27637 366.31235 889.6157 366.31235 L 784.955 366.31235 L 784.955 366.31235 Q 784.955 366.31235 575.6337 340.1472 L 340.1472 313.98203 L 340.1472 313.98203 Q 313.98203 287.81686 183.15617 261.65167 L 52.330338 235.48651 L 52.330338 209.32135 L 52.330338 183.15617 L 26.165169 183.15617 L -9.094947E-13 183.15617 L -9.094947E-13 156.99101 L -9.094947E-13 130.82584 L 26.165169 130.82584 L 52.330338 104.660675 L 104.660675 104.660675 L 183.15617 104.660675 L 235.48651 104.660675 Q 261.65167 78.49551 261.65167 52.330338 Q 261.65167 26.165169 340.1472 26.165169 Q 418.6427 1.8189894E-12 549.4685 1.8189894E-12 z" svg:height="3.9247751mm" draw:style-name="style-1224" svg:viewBox="0.0 0.0 1308.2584 392.4775" svg:width="13.082584mm" svg:x="44.480785mm" svg:y="128.20932mm"/>
          <draw:path svg:d="M 523.30334 0.0 L 680.2944 0.0 L 680.2944 0.0 L 680.2944 0.0 L 654.1292 26.165169 L 654.1292 52.330338 L 627.96405 52.330338 L 575.6337 52.330338 L 575.6337 78.49551 L 575.6337 78.49551 L 549.4685 78.49551 L 549.4685 104.660675 L 523.30334 104.660675 L 497.13818 104.660675 L 470.97302 130.82584 Q 444.80786 156.99101 209.32135 156.99101 L 0.0 156.99101 L 0.0 130.82584 Q 0.0 104.660675 26.165169 78.49551 L 26.165169 52.330338 L 209.32135 26.165169 Q 366.31235 0.0 523.30334 0.0 z" svg:height="1.56991mm" draw:style-name="style-1225" svg:viewBox="0.0 0.0 680.2944 156.99101" svg:width="6.8029437mm" svg:x="47.0973mm" svg:y="138.15208mm"/>
          <draw:path svg:d="M 130.82584 26.165169 L 130.82584 0.0 L 497.13818 52.330338 Q 863.45056 104.660675 1020.4416 156.99101 Q 1177.4326 209.32135 1779.2314 261.65167 Q 2381.0303 313.98203 2878.1685 313.98203 Q 3375.3066 366.31235 3924.7751 418.6427 Q 4500.4087 470.97302 5390.0244 549.4685 Q 6279.64 627.96405 6462.7964 654.1292 Q 6645.9526 706.45953 6881.4395 784.955 Q 7090.7607 889.6157 7169.256 941.94604 Q 7247.7515 1046.6067 7430.9077 1046.6067 Q 7614.064 1098.937 7928.046 1046.6067 Q 8242.028 1046.6067 8425.185 1046.6067 Q 8634.506 1046.6067 8843.827 1046.6067 Q 9053.148 1046.6067 9105.479 1072.7719 Q 9157.809 1098.937 9183.974 1125.1022 Q 9183.974 1151.2675 9236.305 1151.2675 Q 9262.47 1151.2675 9288.635 1098.937 Q 9314.8 1046.6067 9524.121 1020.4416 Q 9733.442 994.27637 9733.442 968.1112 Q 9733.442 941.94604 9838.104 941.94604 Q 9916.599 968.1112 9916.599 889.6157 Q 9942.764 837.2854 9942.764 863.45056 Q 9968.929 889.6157 10125.92 941.94604 Q 10309.076 994.27637 10335.241 1020.4416 Q 10361.406 1046.6067 10466.067 1046.6067 Q 10570.728 1020.4416 10570.728 994.27637 Q 10596.894 941.94604 10727.719 941.94604 Q 10884.71 941.94604 10910.875 863.45056 Q 10937.04 784.955 11041.701 784.955 Q 11146.361 732.6247 11198.692 732.6247 Q 11277.1875 732.6247 11434.179 732.6247 Q 11591.17 732.6247 11721.995 784.955 Q 11826.656 837.2854 11826.656 811.12024 Q 11852.821 784.955 11878.986 837.2854 Q 11905.151 837.2854 12009.8125 837.2854 Q 12114.473 837.2854 12140.638 863.45056 L 12192.969 863.45056 L 12192.969 994.27637 Q 12166.803 1125.1022 12192.969 1125.1022 Q 12219.134 1125.1022 12245.299 1229.763 Q 12297.629 1360.5887 12245.299 1360.5887 Q 12219.134 1360.5887 12271.464 1412.9191 Q 12323.794 1412.9191 12297.629 1439.0842 Q 12245.299 1465.2494 12245.299 1465.2494 L 12245.299 1465.2494 L 12219.134 1465.2494 L 12219.134 1465.2494 L 12219.134 1491.4146 L 12192.969 1491.4146 L 12192.969 1491.4146 L 12192.969 1517.5797 L 12192.969 1517.5797 L 12192.969 1517.5797 L 12192.969 1674.5708 L 12192.969 1805.3966 L 12219.134 1831.5618 L 12219.134 1857.7269 L 12192.969 1857.7269 L 12192.969 1883.8921 L 12166.803 1883.8921 L 12140.638 1883.8921 L 12140.638 1857.7269 L 12140.638 1857.7269 L 12114.473 1857.7269 L 12114.473 1883.8921 L 12114.473 1883.8921 L 12088.308 1883.8921 L 12088.308 1883.8921 L 12088.308 1883.8921 L 12062.143 1883.8921 L 12035.978 1883.8921 L 12035.978 1883.8921 L 12035.978 1883.8921 L 12009.8125 1883.8921 L 12009.8125 1883.8921 L 12009.8125 1910.0573 L 11983.647 1910.0573 L 11983.647 1857.7269 L 11983.647 1805.3966 L 11983.647 1779.2314 Q 11983.647 1779.2314 11931.316 1674.5708 L 11931.316 1543.7449 L 11905.151 1543.7449 L 11905.151 1517.5797 L 11905.151 1517.5797 L 11878.986 1517.5797 L 11878.986 1517.5797 L 11878.986 1517.5797 L 11852.821 1491.4146 L 11826.656 1491.4146 L 11826.656 1517.5797 L 11826.656 1543.7449 L 11800.491 1543.7449 L 11800.491 1569.91 L 11774.326 1569.91 L 11748.16 1569.91 L 11721.995 1596.0753 L 11695.83 1622.2405 L 11695.83 1622.2405 L 11669.665 1622.2405 L 11669.665 1622.2405 L 11669.665 1622.2405 L 11643.5 1648.4056 L 11617.335 1674.5708 L 11617.335 1674.5708 L 11617.335 1674.5708 L 11591.17 1674.5708 L 11591.17 1674.5708 L 11591.17 1700.736 L 11565.004 1700.736 L 11565.004 1726.9011 L 11565.004 1753.0663 L 11565.004 1831.5618 Q 11565.004 1883.8921 11591.17 1883.8921 Q 11617.335 1883.8921 11669.665 1910.0573 L 11695.83 1910.0573 L 11695.83 1936.2224 L 11695.83 1962.3876 L 11669.665 1962.3876 L 11643.5 1988.5527 L 11643.5 1988.5527 L 11669.665 1988.5527 L 11669.665 1988.5527 Q 11669.665 1988.5527 11669.665 2014.7179 L 11669.665 2014.7179 L 11669.665 2040.8832 L 11669.665 2067.0483 L 11669.665 2067.0483 L 11669.665 2040.8832 L 11643.5 2040.8832 L 11617.335 2040.8832 L 11617.335 2093.2134 L 11617.335 2145.5437 L 11565.004 2145.5437 Q 11538.839 2145.5437 11512.674 2145.5437 Q 11512.674 2145.5437 11460.344 2145.5437 Q 11434.179 2145.5437 11355.683 2119.3787 L 11303.353 2093.2134 L 11303.353 2119.3787 L 11303.353 2119.3787 L 11303.353 2145.5437 L 11303.353 2171.709 L 11303.353 2197.874 L 11303.353 2224.0393 L 11303.353 2276.3696 L 11303.353 2328.7 L 11303.353 2354.8652 L 11303.353 2354.8652 L 11277.1875 2354.8652 L 11277.1875 2354.8652 L 11277.1875 2354.8652 Q 11251.022 2354.8652 11224.857 2407.1956 L 11198.692 2433.3606 L 11198.692 2433.3606 Q 11172.526 2459.526 11172.526 2459.526 L 11172.526 2459.526 L 11146.361 2459.526 Q 11146.361 2459.526 11146.361 2511.8562 Q 11120.196 2564.1865 11094.031 2564.1865 L 11067.866 2564.1865 L 11041.701 2590.3516 Q 11015.536 2616.5168 10963.205 2616.5168 Q 10910.875 2668.8472 10884.71 2642.682 Q 10884.71 2616.5168 10858.545 2616.5168 Q 10832.38 2616.5168 10806.215 2721.1775 L 10780.049 2799.673 L 10753.884 2825.8381 Q 10727.719 2878.1685 10701.554 2904.3337 L 10675.389 2930.4988 L 10675.389 2930.4988 L 10675.389 2930.4988 L 10675.389 2956.664 L 10675.389 2956.664 L 10649.224 2956.664 L 10649.224 2982.829 L 10649.224 2982.829 L 10623.059 2982.829 L 10623.059 2982.829 L 10623.059 2982.829 L 10596.894 2956.664 L 10570.728 2956.664 L 10570.728 2982.829 L 10570.728 3008.9944 L 10544.5625 3008.9944 L 10518.397 3008.9944 L 10518.397 2982.829 L 10518.397 2956.664 L 10544.5625 2799.673 L 10544.5625 2642.682 L 10518.397 2642.682 L 10492.232 2616.5168 L 10466.067 2616.5168 L 10413.737 2616.5168 L 10413.737 2642.682 L 10413.737 2642.682 L 10387.571 2642.682 L 10387.571 2668.8472 L 10387.571 2668.8472 L 10361.406 2668.8472 L 10361.406 2825.8381 Q 10361.406 3008.9944 10387.571 3008.9944 L 10413.737 3008.9944 L 10413.737 3035.1594 Q 10413.737 3035.1594 10309.076 3035.1594 Q 10204.416 3035.1594 10204.416 3087.4897 Q 10230.581 3165.9854 10099.755 3192.1506 Q 9942.764 3192.1506 9890.434 3244.481 Q 9864.269 3296.8113 9628.782 3322.9763 L 9419.461 3349.1416 L 9419.461 3349.1416 L 9419.461 3349.1416 L 9445.626 3349.1416 L 9445.626 3349.1416 L 9445.626 3375.3066 L 9471.791 3375.3066 L 9471.791 3375.3066 L 9471.791 3401.472 L 9445.626 3401.472 L 9419.461 3401.472 L 9419.461 3427.637 L 9419.461 3427.637 L 9445.626 3427.637 L 9445.626 3453.8022 L 9393.295 3453.8022 L 9340.965 3453.8022 L 9340.965 3479.9673 L 9367.13 3506.1326 L 9367.13 3506.1326 L 9367.13 3532.2976 L 9183.974 3532.2976 Q 9000.817 3532.2976 8974.652 3506.1326 Q 8948.487 3453.8022 8922.322 3479.9673 Q 8896.157 3479.9673 8869.992 3506.1326 Q 8869.992 3558.463 8660.671 3584.628 Q 8477.515 3610.7932 8477.515 3846.2798 Q 8477.515 4081.7664 8477.515 4134.0967 Q 8503.68 4186.427 8634.506 4186.427 L 8739.166 4186.427 L 8739.166 4186.427 L 8739.166 4186.427 L 8608.341 4186.427 Q 8477.515 4186.427 8215.863 4186.427 Q 7928.046 4186.427 7954.211 4160.2617 Q 7954.211 4107.9316 7901.881 4107.9316 Q 7875.716 4134.0967 7849.5503 4160.2617 Q 7849.5503 4212.5923 6776.7783 4238.7573 L 5704.007 4291.0874 L 5704.007 4238.7573 L 5704.007 4186.427 L 5704.007 4134.0967 L 5704.007 4107.9316 L 5704.007 4107.9316 L 5704.007 4081.7664 L 5704.007 4081.7664 L 5704.007 4081.7664 L 5730.172 4055.601 L 5730.172 4029.4358 L 5756.337 4029.4358 L 5782.502 4029.4358 L 5782.502 4029.4358 L 5782.502 4029.4358 L 5965.658 4029.4358 Q 6174.9795 3977.1055 6201.145 3950.9404 Q 6227.31 3924.7751 6253.475 3872.4448 L 6253.475 3846.2798 L 6279.64 3846.2798 L 6305.8057 3872.4448 L 6305.8057 3872.4448 L 6331.9707 3872.4448 L 6331.9707 3872.4448 L 6331.9707 3872.4448 L 6331.9707 3898.61 L 6331.9707 3898.61 L 6358.1357 3872.4448 L 6384.3013 3846.2798 L 6384.3013 3846.2798 L 6384.3013 3820.1145 L 6410.4663 3820.1145 L 6436.6313 3820.1145 L 6410.4663 3872.4448 Q 6384.3013 3924.7751 6358.1357 3950.9404 L 6331.9707 3977.1055 L 6331.9707 3977.1055 L 6331.9707 3977.1055 L 6331.9707 4003.2708 L 6331.9707 4003.2708 L 6358.1357 4003.2708 L 6358.1357 4029.4358 L 6488.962 4029.4358 Q 6593.6226 4029.4358 6750.6133 4003.2708 L 6933.7695 3977.1055 L 6959.9346 3977.1055 L 6986.1 3977.1055 L 6986.1 3950.9404 L 7012.265 3950.9404 L 7012.265 3898.61 L 7012.265 3846.2798 L 6986.1 3846.2798 L 6959.9346 3820.1145 L 6881.4395 3820.1145 Q 6802.944 3820.1145 6750.6133 3820.1145 L 6724.448 3820.1145 L 6724.448 3820.1145 Q 6724.448 3820.1145 6698.283 3793.9495 Q 6645.9526 3767.7842 6645.9526 3741.6191 Q 6672.1177 3715.4539 6645.9526 3715.4539 Q 6593.6226 3715.4539 6593.6226 3636.9585 Q 6593.6226 3584.628 6436.6313 3584.628 Q 6279.64 3610.7932 6279.64 3610.7932 Q 6253.475 3636.9585 6227.31 3610.7932 Q 6227.31 3610.7932 6096.4844 3610.7932 Q 5991.8237 3610.7932 5965.658 3584.628 L 5939.493 3558.463 L 5939.493 3558.463 Q 5913.328 3558.463 5913.328 3558.463 L 5913.328 3584.628 L 5887.163 3584.628 Q 5860.9976 3584.628 5860.9976 3610.7932 Q 5860.9976 3636.9585 5887.163 3663.1235 L 5887.163 3663.1235 L 5860.9976 3663.1235 Q 5834.8325 3663.1235 5834.8325 3636.9585 Q 5808.6675 3636.9585 5808.6675 3584.628 Q 5808.6675 3558.463 5651.6763 3532.2976 Q 5468.52 3506.1326 5468.52 3479.9673 Q 5468.52 3453.8022 5442.355 3453.8022 Q 5416.19 3453.8022 5416.19 3427.637 Q 5416.19 3401.472 5442.355 3401.472 Q 5468.52 3401.472 5468.52 3375.3066 Q 5442.355 3349.1416 5337.6943 3322.9763 Q 5206.8687 3296.8113 5180.703 3244.481 Q 5180.703 3192.1506 5128.373 3192.1506 Q 5102.208 3192.1506 5128.373 3165.9854 Q 5154.538 3165.9854 5154.538 3087.4897 Q 5128.373 3008.9944 5128.373 2982.829 Q 5128.373 2930.4988 5128.373 2878.1685 Q 5154.538 2825.8381 5102.208 2825.8381 Q 5076.0425 2799.673 4892.886 2747.3428 L 4735.8955 2668.8472 L 4735.8955 2695.0122 L 4709.7305 2695.0122 L 4709.7305 2668.8472 L 4709.7305 2616.5168 L 4735.8955 2616.5168 L 4762.0605 2616.5168 L 4762.0605 2590.3516 L 4762.0605 2590.3516 L 4788.2256 2511.8562 Q 4788.2256 2433.3606 4814.391 2433.3606 Q 4866.721 2433.3606 4866.721 2407.1956 Q 4866.721 2354.8652 4866.721 2328.7 Q 4892.886 2302.535 5076.0425 2224.0393 L 5285.364 2145.5437 L 5285.364 2145.5437 L 5285.364 2145.5437 L 5285.364 2093.2134 L 5285.364 2040.8832 L 5285.364 2040.8832 L 5285.364 2040.8832 L 5285.364 2014.7179 L 5285.364 2014.7179 L 5259.1987 2014.7179 L 5259.1987 1988.5527 L 5259.1987 1988.5527 L 5233.0337 1988.5527 L 5233.0337 1962.3876 L 5233.0337 1936.2224 L 5206.8687 1936.2224 L 5180.703 1936.2224 L 5180.703 1910.0573 L 5180.703 1883.8921 L 5128.373 1883.8921 Q 5076.0425 1883.8921 4709.7305 1857.7269 Q 4317.253 1831.5618 4134.0967 1805.3966 Q 3924.7751 1779.2314 3924.7751 1753.0663 L 3924.7751 1726.9011 L 3898.61 1726.9011 L 3898.61 1726.9011 L 3872.4448 1700.736 L 3846.2798 1674.5708 L 3846.2798 1674.5708 L 3820.1145 1674.5708 L 3820.1145 1674.5708 L 3820.1145 1674.5708 L 3767.7842 1648.4056 L 3741.6191 1648.4056 L 3741.6191 1622.2405 L 3767.7842 1569.91 L 3767.7842 1569.91 L 3767.7842 1569.91 L 3793.9495 1543.7449 L 3820.1145 1517.5797 L 4081.7664 1465.2494 Q 4343.418 1360.5887 4500.4087 1360.5887 Q 4631.235 1360.5887 4840.556 1308.2584 Q 5023.7124 1282.0933 5076.0425 1151.2675 Q 5128.373 994.27637 5180.703 941.94604 Q 5233.0337 889.6157 5233.0337 889.6157 Q 5259.1987 889.6157 5311.5293 889.6157 L 5363.8594 889.6157 L 5363.8594 863.45056 L 5337.6943 863.45056 L 5337.6943 863.45056 L 5337.6943 837.2854 L 5337.6943 837.2854 L 5337.6943 837.2854 L 5363.8594 837.2854 L 5363.8594 837.2854 L 5363.8594 811.12024 L 5337.6943 811.12024 L 5337.6943 811.12024 L 5337.6943 784.955 L 5337.6943 784.955 L 5337.6943 784.955 L 5337.6943 758.78986 L 5337.6943 732.6247 L 5337.6943 706.45953 L 5337.6943 680.2944 L 5311.5293 680.2944 L 5285.364 680.2944 L 5233.0337 654.1292 Q 5154.538 627.96405 4552.7393 575.6337 Q 3977.1055 497.13818 3479.9673 470.97302 Q 3008.9944 418.6427 1883.8921 470.97302 Q 732.6247 523.30334 601.7989 523.30334 Q 470.97302 523.30334 287.81686 549.4685 Q 104.660675 549.4685 104.660675 575.6337 L 104.660675 627.96405 L 78.49551 627.96405 L 78.49551 627.96405 L 52.330338 627.96405 L 52.330338 627.96405 L 52.330338 627.96405 L 52.330338 627.96405 L 26.165169 680.2944 L 0.0 732.6247 L 0.0 732.6247 L 0.0 732.6247 L 0.0 601.7989 L 0.0 470.97302 L 0.0 470.97302 L 0.0 470.97302 L 26.165169 444.80786 L 52.330338 418.6427 L 52.330338 418.6427 L 52.330338 418.6427 L 52.330338 418.6427 L 78.49551 418.6427 L 78.49551 418.6427 L 104.660675 418.6427 L 104.660675 209.32135 L 104.660675 26.165169 L 130.82584 26.165169 z M 5416.19 758.78986 Q 5442.355 758.78986 5442.355 784.955 Q 5442.355 837.2854 5416.19 837.2854 Q 5390.0244 837.2854 5390.0244 784.955 Q 5390.0244 758.78986 5416.19 758.78986 z" svg:height="42.910877mm" draw:style-name="style-1226" svg:viewBox="0.0 0.0 12297.629 4291.0874" svg:width="122.97629mm" svg:x="0.0mm" svg:y="73.262474mm"/>
          <draw:path svg:d="M 654.1292 1.8189894E-12 L 1020.4416 1.8189894E-12 L 1046.6067 26.165169 Q 1046.6067 52.330338 1098.937 52.330338 L 1125.1022 52.330338 L 1125.1022 78.49551 L 1098.937 78.49551 L 1098.937 78.49551 L 1098.937 104.660675 L 1046.6067 104.660675 Q 1020.4416 104.660675 1020.4416 130.82584 L 1020.4416 130.82584 L 1020.4416 130.82584 Q 994.27637 130.82584 994.27637 156.99101 L 994.27637 156.99101 L 889.6157 156.99101 Q 811.12024 156.99101 784.955 183.15617 L 732.6247 183.15617 L 627.96405 183.15617 Q 497.13818 156.99101 366.31235 156.99101 Q 209.32135 156.99101 183.15617 156.99101 L 156.99101 156.99101 L 104.660675 156.99101 Q 52.330338 156.99101 52.330338 130.82584 Q 52.330338 104.660675 26.165169 104.660675 L 0.0 104.660675 L 0.0 104.660675 Q 0.0 104.660675 26.165169 78.49551 L 52.330338 52.330338 L 52.330338 52.330338 L 52.330338 52.330338 L 26.165169 52.330338 L 26.165169 52.330338 L 26.165169 26.165169 L 52.330338 26.165169 L 52.330338 26.165169 L 52.330338 26.165169 L 156.99101 26.165169 Q 287.81686 1.8189894E-12 654.1292 1.8189894E-12 z" svg:height="1.8315618mm" draw:style-name="style-1227" svg:viewBox="0.0 0.0 1125.1022 183.15617" svg:width="11.251022mm" svg:x="86.345055mm" svg:y="157.51431mm"/>
          <draw:path svg:d="M 156.99101 52.330338 L 156.99101 0.0 L 183.15617 0.0 L 183.15617 0.0 L 183.15617 0.0 Q 183.15617 0.0 209.32135 52.330338 L 235.48651 78.49551 L 235.48651 78.49551 L 235.48651 104.660675 L 235.48651 104.660675 L 235.48651 104.660675 L 209.32135 104.660675 L 209.32135 104.660675 L 235.48651 104.660675 L 261.65167 104.660675 L 261.65167 104.660675 L 287.81686 104.660675 L 287.81686 104.660675 L 287.81686 104.660675 L 392.4775 156.99101 Q 470.97302 209.32135 601.7989 235.48651 L 732.6247 261.65167 L 732.6247 261.65167 L 732.6247 261.65167 L 654.1292 261.65167 L 575.6337 261.65167 L 627.96405 287.81686 L 680.2944 313.98203 L 758.78986 313.98203 Q 837.2854 313.98203 968.1112 340.1472 L 1072.7719 366.31235 L 1072.7719 366.31235 Q 1072.7719 366.31235 1098.937 392.4775 L 1098.937 418.6427 L 1020.4416 418.6427 L 915.7809 418.6427 L 889.6157 444.80786 Q 863.45056 470.97302 706.45953 470.97302 L 575.6337 470.97302 L 523.30334 470.97302 L 470.97302 470.97302 L 392.4775 470.97302 Q 287.81686 470.97302 156.99101 470.97302 L 26.165169 470.97302 L 26.165169 470.97302 Q 0.0 470.97302 0.0 444.80786 L 0.0 444.80786 L 26.165169 444.80786 L 26.165169 418.6427 L 78.49551 418.6427 Q 130.82584 418.6427 183.15617 392.4775 L 235.48651 366.31235 L 235.48651 366.31235 L 235.48651 366.31235 L 209.32135 366.31235 L 209.32135 366.31235 L 209.32135 340.1472 L 183.15617 340.1472 L 183.15617 340.1472 L 183.15617 313.98203 L 156.99101 313.98203 Q 130.82584 313.98203 78.49551 313.98203 L 52.330338 313.98203 L 52.330338 287.81686 Q 78.49551 261.65167 52.330338 235.48651 L 52.330338 209.32135 L 52.330338 209.32135 L 26.165169 209.32135 L 26.165169 209.32135 L 26.165169 209.32135 L 26.165169 183.15617 L 26.165169 183.15617 L 52.330338 156.99101 Q 78.49551 130.82584 104.660675 104.660675 Q 156.99101 104.660675 156.99101 52.330338 z" svg:height="4.70973mm" draw:style-name="style-1228" svg:viewBox="0.0 0.0 1098.937 470.97302" svg:width="10.98937mm" svg:x="159.86917mm" svg:y="193.62224mm"/>
          <draw:path svg:d="M 732.6247 0.0 L 732.6247 0.0 L 732.6247 26.165169 Q 758.78986 52.330338 811.12024 52.330338 L 863.45056 52.330338 L 863.45056 104.660675 Q 863.45056 156.99101 837.2854 156.99101 L 811.12024 156.99101 L 523.30334 156.99101 Q 261.65167 156.99101 130.82584 156.99101 L 0.0 156.99101 L 0.0 130.82584 L 0.0 130.82584 L 26.165169 130.82584 L 26.165169 104.660675 L 104.660675 104.660675 L 183.15617 104.660675 L 261.65167 104.660675 Q 313.98203 104.660675 313.98203 78.49551 Q 313.98203 52.330338 523.30334 52.330338 Q 706.45953 52.330338 706.45953 26.165169 Q 732.6247 0.0 732.6247 0.0 z" svg:height="1.56991mm" draw:style-name="style-1229" svg:viewBox="0.0 0.0 863.45056 156.99101" svg:width="8.634505mm" svg:x="123.499596mm" svg:y="208.27473mm"/>
          <draw:path svg:d="M 418.6427 0.0 L 523.30334 0.0 L 523.30334 0.0 L 523.30334 0.0 L 575.6337 26.165169 L 601.7989 52.330338 L 575.6337 52.330338 L 549.4685 52.330338 L 575.6337 78.49551 L 601.7989 104.660675 L 732.6247 104.660675 Q 863.45056 156.99101 837.2854 156.99101 Q 837.2854 156.99101 837.2854 183.15617 L 837.2854 183.15617 L 811.12024 183.15617 Q 784.955 183.15617 784.955 209.32135 Q 784.955 235.48651 706.45953 261.65167 L 627.96405 261.65167 L 575.6337 261.65167 Q 549.4685 261.65167 366.31235 261.65167 L 183.15617 313.98203 L 156.99101 313.98203 L 130.82584 313.98203 L 104.660675 313.98203 L 52.330338 313.98203 L 52.330338 313.98203 L 52.330338 313.98203 L 26.165169 313.98203 L 26.165169 313.98203 L 26.165169 287.81686 L -3.6379788E-12 261.65167 L -3.6379788E-12 261.65167 L -3.6379788E-12 261.65167 L -3.6379788E-12 235.48651 L -3.6379788E-12 235.48651 L 26.165169 209.32135 L 26.165169 209.32135 L 26.165169 209.32135 L 52.330338 209.32135 L 52.330338 209.32135 L 52.330338 209.32135 L 130.82584 183.15617 L 209.32135 156.99101 L 261.65167 156.99101 Q 287.81686 156.99101 313.98203 130.82584 Q 313.98203 104.660675 287.81686 52.330338 L 235.48651 26.165169 L 261.65167 26.165169 Q 313.98203 0.0 418.6427 0.0 z" svg:height="3.13982mm" draw:style-name="style-1230" svg:viewBox="0.0 0.0 837.2854 313.98203" svg:width="8.372854mm" svg:x="194.66885mm" svg:y="134.48897mm"/>
          <draw:path svg:d="M 0.0 -1.8189894E-12 L 26.165169 -1.8189894E-12 L 26.165169 -1.8189894E-12 Q 26.165169 26.165169 52.330338 -1.8189894E-12 L 52.330338 -1.8189894E-12 L 235.48651 26.165169 Q 392.4775 52.330338 497.13818 52.330338 Q 575.6337 52.330338 654.1292 52.330338 L 706.45953 52.330338 L 915.7809 78.49551 Q 1098.937 104.660675 1125.1022 104.660675 L 1151.2675 104.660675 L 1229.763 104.660675 L 1282.0933 104.660675 L 1334.4236 104.660675 Q 1386.7539 104.660675 1412.9191 104.660675 L 1439.0842 104.660675 L 1439.0842 104.660675 L 1439.0842 104.660675 L 1465.2494 130.82584 L 1491.4146 156.99101 L 1569.91 156.99101 L 1648.4056 156.99101 L 1831.5618 209.32135 Q 2014.7179 209.32135 2014.7179 235.48651 Q 2040.8832 261.65167 2119.3787 261.65167 L 2171.709 261.65167 L 2171.709 261.65167 Q 2171.709 261.65167 2171.709 287.81686 L 2197.874 287.81686 L 2197.874 313.98203 Q 2224.0393 313.98203 2224.0393 313.98203 L 2224.0393 340.1472 L 2224.0393 366.31235 L 2224.0393 392.4775 L 2224.0393 392.4775 L 2224.0393 418.6427 L 2145.5437 418.6427 L 2067.0483 418.6427 L 2067.0483 444.80786 L 2067.0483 470.97302 L 2093.2134 470.97302 L 2093.2134 470.97302 L 2119.3787 497.13818 L 2171.709 523.30334 L 2197.874 523.30334 L 2224.0393 523.30334 L 2224.0393 549.4685 L 2224.0393 575.6337 L 2250.2043 575.6337 L 2250.2043 575.6337 L 2250.2043 575.6337 L 2250.2043 575.6337 L 2224.0393 601.7989 L 2197.874 627.96405 L 2119.3787 627.96405 L 2014.7179 627.96405 L 1962.3876 627.96405 Q 1910.0573 627.96405 1805.3966 627.96405 Q 1700.736 627.96405 1700.736 654.1292 Q 1674.5708 706.45953 1596.0753 706.45953 L 1543.7449 706.45953 L 1543.7449 706.45953 Q 1543.7449 706.45953 1517.5797 680.2944 Q 1517.5797 627.96405 1439.0842 627.96405 L 1386.7539 627.96405 L 1386.7539 627.96405 L 1360.5887 627.96405 L 1360.5887 654.1292 L 1360.5887 654.1292 L 1334.4236 654.1292 L 1308.2584 627.96405 L 1308.2584 627.96405 L 1282.0933 627.96405 L 1282.0933 627.96405 L 1282.0933 627.96405 L 1334.4236 575.6337 Q 1386.7539 575.6337 1386.7539 549.4685 L 1386.7539 549.4685 L 1386.7539 523.30334 L 1386.7539 523.30334 L 1386.7539 523.30334 L 1386.7539 523.30334 L 1255.9281 497.13818 L 1125.1022 497.13818 L 1125.1022 523.30334 Q 1125.1022 549.4685 1098.937 523.30334 Q 1098.937 497.13818 1046.6067 470.97302 L 994.27637 470.97302 L 994.27637 470.97302 Q 994.27637 470.97302 1046.6067 444.80786 Q 1072.7719 418.6427 941.94604 418.6427 L 811.12024 392.4775 L 811.12024 392.4775 Q 784.955 418.6427 784.955 418.6427 L 784.955 418.6427 L 758.78986 418.6427 Q 758.78986 418.6427 732.6247 392.4775 Q 706.45953 366.31235 627.96405 366.31235 Q 549.4685 366.31235 523.30334 340.1472 Q 497.13818 313.98203 418.6427 313.98203 L 340.1472 340.1472 L 340.1472 340.1472 Q 340.1472 313.98203 313.98203 313.98203 Q 287.81686 313.98203 287.81686 261.65167 Q 287.81686 235.48651 235.48651 261.65167 Q 183.15617 261.65167 183.15617 209.32135 L 183.15617 183.15617 L 183.15617 183.15617 Q 183.15617 156.99101 78.49551 156.99101 Q 0.0 156.99101 0.0 78.49551 Q -26.165169 26.165169 0.0 -1.8189894E-12 z" svg:height="7.064595mm" draw:style-name="style-1231" svg:viewBox="0.0 0.0 2250.2043 706.45953" svg:width="22.502045mm" svg:x="216.90924mm" svg:y="152.80458mm"/>
          <draw:path svg:d="M 549.4685 0.0 L 549.4685 0.0 L 549.4685 0.0 Q 549.4685 26.165169 549.4685 26.165169 L 575.6337 26.165169 L 575.6337 26.165169 Q 575.6337 26.165169 601.7989 52.330338 L 601.7989 52.330338 L 706.45953 156.99101 Q 811.12024 261.65167 784.955 287.81686 Q 758.78986 340.1472 784.955 340.1472 L 811.12024 340.1472 L 811.12024 366.31235 L 811.12024 366.31235 L 837.2854 366.31235 Q 837.2854 392.4775 889.6157 392.4775 L 941.94604 392.4775 L 941.94604 392.4775 L 941.94604 392.4775 L 889.6157 418.6427 L 837.2854 444.80786 L 837.2854 444.80786 L 837.2854 444.80786 L 811.12024 444.80786 L 811.12024 444.80786 L 654.1292 418.6427 L 497.13818 418.6427 L 497.13818 418.6427 Q 497.13818 392.4775 444.80786 392.4775 L 392.4775 392.4775 L 366.31235 392.4775 Q 340.1472 392.4775 340.1472 340.1472 Q 340.1472 313.98203 235.48651 287.81686 L 156.99101 287.81686 L 156.99101 287.81686 Q 156.99101 287.81686 130.82584 261.65167 L 78.49551 261.65167 L 78.49551 235.48651 L 78.49551 235.48651 L 52.330338 235.48651 L 52.330338 235.48651 L 52.330338 183.15617 Q 52.330338 156.99101 78.49551 156.99101 Q 104.660675 130.82584 78.49551 130.82584 L 52.330338 130.82584 L 26.165169 104.660675 L 0.0 104.660675 L 0.0 78.49551 L 0.0 52.330338 L 26.165169 52.330338 L 26.165169 52.330338 L 26.165169 52.330338 L 26.165169 26.165169 L 26.165169 26.165169 L 52.330338 26.165169 L 52.330338 26.165169 L 52.330338 26.165169 L 104.660675 26.165169 Q 156.99101 26.165169 130.82584 26.165169 L 78.49551 26.165169 L 78.49551 26.165169 L 78.49551 0.0 L 313.98203 0.0 Q 549.4685 -26.165169 549.4685 0.0 z" svg:height="4.4480786mm" draw:style-name="style-1232" svg:viewBox="0.0 0.0 941.94604 444.80786" svg:width="9.41946mm" svg:x="216.38594mm" svg:y="161.96239mm"/>
          <draw:path svg:d="M 78.49551 26.165169 L 104.660675 26.165169 L 261.65167 0.0 L 418.6427 0.0 L 497.13818 0.0 L 549.4685 0.0 L 549.4685 26.165169 Q 575.6337 26.165169 575.6337 52.330338 L 601.7989 52.330338 L 601.7989 78.49551 L 601.7989 104.660675 L 497.13818 104.660675 Q 392.4775 78.49551 235.48651 78.49551 L 78.49551 78.49551 L 78.49551 78.49551 L 52.330338 78.49551 L 0.0 52.330338 Q -52.330338 26.165169 0.0 26.165169 L 52.330338 26.165169 L 78.49551 26.165169 z" svg:height="1.0466068mm" draw:style-name="style-1233" svg:viewBox="0.0 0.0 601.7989 104.660675" svg:width="6.0179887mm" svg:x="79.803764mm" svg:y="206.44318mm"/>
          <draw:path svg:d="M 26.165169 156.99101 L 78.49551 0.0 L 78.49551 0.0 L 104.660675 0.0 L 130.82584 0.0 Q 156.99101 0.0 156.99101 52.330338 Q 130.82584 104.660675 130.82584 209.32135 L 130.82584 287.81686 L 130.82584 313.98203 Q 130.82584 340.1472 156.99101 366.31235 L 156.99101 418.6427 L 130.82584 418.6427 Q 130.82584 418.6427 130.82584 444.80786 L 130.82584 444.80786 L 130.82584 444.80786 Q 104.660675 470.97302 78.49551 470.97302 L 26.165169 470.97302 L 26.165169 444.80786 Q 26.165169 444.80786 0.0 366.31235 Q -26.165169 287.81686 26.165169 156.99101 z" svg:height="4.70973mm" draw:style-name="style-1234" svg:viewBox="0.0 0.0 156.99101 470.97302" svg:width="1.56991mm" svg:x="122.19134mm" svg:y="103.09076mm"/>
          <draw:path svg:d="M 313.98203 0.0 L 470.97302 0.0 L 470.97302 0.0 Q 470.97302 26.165169 470.97302 26.165169 L 497.13818 26.165169 L 497.13818 26.165169 Q 497.13818 26.165169 444.80786 52.330338 Q 366.31235 78.49551 418.6427 78.49551 L 444.80786 104.660675 L 444.80786 130.82584 L 418.6427 156.99101 L 418.6427 183.15617 L 418.6427 209.32135 L 418.6427 209.32135 L 392.4775 235.48651 L 366.31235 235.48651 L 340.1472 235.48651 L 313.98203 235.48651 L 261.65167 235.48651 L 261.65167 235.48651 L 261.65167 235.48651 L 235.48651 235.48651 L 235.48651 235.48651 L 235.48651 209.32135 Q 209.32135 209.32135 156.99101 183.15617 L 104.660675 183.15617 L 104.660675 183.15617 Q 104.660675 183.15617 52.330338 156.99101 Q 26.165169 130.82584 3.6379788E-12 104.660675 L 3.6379788E-12 78.49551 L 3.6379788E-12 78.49551 Q 3.6379788E-12 78.49551 26.165169 78.49551 L 26.165169 52.330338 L 78.49551 52.330338 Q 130.82584 52.330338 156.99101 26.165169 Q 183.15617 -26.165169 313.98203 0.0 z" svg:height="2.354865mm" draw:style-name="style-1235" svg:viewBox="0.0 0.0 497.13818 235.48651" svg:width="4.971382mm" svg:x="266.36142mm" svg:y="159.34587mm"/>
          <draw:path svg:d="M 1334.4236 -1.8189894E-12 L 1360.5887 -1.8189894E-12 L 1360.5887 26.165169 Q 1386.7539 78.49551 1386.7539 130.82584 L 1386.7539 156.99101 L 1648.4056 156.99101 Q 1936.2224 130.82584 2014.7179 130.82584 L 2119.3787 130.82584 L 2119.3787 130.82584 L 2119.3787 130.82584 L 2119.3787 156.99101 L 2119.3787 156.99101 L 2145.5437 156.99101 L 2145.5437 183.15617 L 2171.709 183.15617 L 2197.874 183.15617 L 2224.0393 183.15617 L 2250.2043 183.15617 L 2381.0303 209.32135 Q 2538.0212 209.32135 2538.0212 235.48651 Q 2564.1865 287.81686 2642.682 287.81686 Q 2747.3428 313.98203 2747.3428 340.1472 Q 2747.3428 366.31235 2852.0034 366.31235 L 2956.664 366.31235 L 2956.664 392.4775 Q 2956.664 392.4775 2904.3337 418.6427 Q 2852.0034 444.80786 2852.0034 444.80786 Q 2852.0034 497.13818 2695.0122 497.13818 L 2511.8562 523.30334 L 2511.8562 549.4685 L 2511.8562 575.6337 L 2538.0212 575.6337 L 2590.3516 601.7989 L 2564.1865 601.7989 L 2538.0212 601.7989 L 2538.0212 627.96405 L 2538.0212 654.1292 L 2564.1865 654.1292 L 2590.3516 654.1292 L 2590.3516 680.2944 L 2590.3516 680.2944 L 2564.1865 680.2944 L 2564.1865 680.2944 L 2511.8562 680.2944 Q 2459.526 706.45953 2276.3696 706.45953 L 2093.2134 758.78986 L 2067.0483 758.78986 L 2040.8832 758.78986 L 2040.8832 784.955 L 2067.0483 784.955 L 2067.0483 811.12024 L 2067.0483 811.12024 L 2040.8832 811.12024 L 2040.8832 811.12024 L 2040.8832 837.2854 L 2040.8832 837.2854 L 2014.7179 837.2854 Q 2014.7179 811.12024 1962.3876 811.12024 L 1936.2224 811.12024 L 1936.2224 837.2854 L 1936.2224 837.2854 L 1805.3966 837.2854 Q 1648.4056 863.45056 1622.2405 863.45056 Q 1596.0753 863.45056 1439.0842 889.6157 L 1282.0933 915.7809 L 1255.9281 889.6157 L 1229.763 889.6157 L 1177.4326 889.6157 Q 1151.2675 863.45056 1020.4416 863.45056 L 889.6157 837.2854 L 889.6157 811.12024 L 889.6157 811.12024 L 915.7809 811.12024 Q 941.94604 811.12024 915.7809 784.955 L 915.7809 758.78986 L 758.78986 732.6247 L 601.7989 706.45953 L 654.1292 706.45953 Q 732.6247 680.2944 732.6247 654.1292 L 732.6247 627.96405 L 654.1292 627.96405 Q 575.6337 601.7989 549.4685 601.7989 L 549.4685 601.7989 L 340.1472 601.7989 L 104.660675 601.7989 L 104.660675 575.6337 L 104.660675 575.6337 L 130.82584 575.6337 L 156.99101 549.4685 L 183.15617 549.4685 Q 235.48651 549.4685 235.48651 497.13818 L 235.48651 470.97302 L 261.65167 470.97302 L 261.65167 444.80786 L 235.48651 444.80786 L 209.32135 444.80786 L 183.15617 418.6427 Q 156.99101 392.4775 78.49551 392.4775 L 0.0 392.4775 L 0.0 366.31235 L 0.0 366.31235 L 78.49551 366.31235 L 130.82584 340.1472 L 156.99101 340.1472 L 183.15617 340.1472 L 183.15617 313.98203 L 183.15617 313.98203 L 340.1472 313.98203 Q 470.97302 287.81686 497.13818 287.81686 L 549.4685 287.81686 L 837.2854 287.81686 Q 1125.1022 287.81686 1229.763 261.65167 L 1334.4236 261.65167 L 1334.4236 235.48651 Q 1334.4236 209.32135 1308.2584 183.15617 L 1308.2584 156.99101 L 1308.2584 156.99101 Q 1334.4236 156.99101 1334.4236 130.82584 L 1334.4236 130.82584 L 1334.4236 78.49551 L 1334.4236 52.330338 L 1334.4236 52.330338 Q 1334.4236 52.330338 1308.2584 26.165169 Q 1308.2584 -1.8189894E-12 1334.4236 -1.8189894E-12 z" svg:height="9.157809mm" draw:style-name="style-1236" svg:viewBox="0.0 0.0 2956.664 915.7809" svg:width="29.56664mm" svg:x="216.38594mm" svg:y="124.284546mm"/>
          <draw:path svg:d="M 654.1292 52.330338 L 654.1292 52.330338 L 654.1292 104.660675 Q 654.1292 104.660675 654.1292 130.82584 L 654.1292 130.82584 L 654.1292 130.82584 Q 627.96405 156.99101 549.4685 156.99101 L 470.97302 183.15617 L 418.6427 183.15617 Q 366.31235 156.99101 183.15617 130.82584 L 26.165169 104.660675 L 26.165169 104.660675 Q 26.165169 78.49551 -3.6379788E-12 52.330338 L -3.6379788E-12 52.330338 L 26.165169 52.330338 Q 26.165169 52.330338 78.49551 26.165169 L 130.82584 26.165169 L 183.15617 52.330338 Q 261.65167 104.660675 392.4775 78.49551 Q 497.13818 52.330338 523.30334 26.165169 Q 523.30334 0.0 549.4685 0.0 L 601.7989 0.0 L 627.96405 0.0 Q 654.1292 -26.165169 654.1292 0.0 Q 654.1292 52.330338 654.1292 52.330338 z" svg:height="1.8315618mm" draw:style-name="style-1237" svg:viewBox="0.0 0.0 654.1292 183.15617" svg:width="6.541292mm" svg:x="232.08504mm" svg:y="196.76207mm"/>
          <draw:path svg:d="M 1465.2494 0.0 L 1543.7449 0.0 L 1543.7449 26.165169 Q 1517.5797 52.330338 1543.7449 78.49551 L 1596.0753 78.49551 L 1596.0753 78.49551 Q 1596.0753 104.660675 1543.7449 104.660675 L 1517.5797 104.660675 L 1517.5797 130.82584 L 1517.5797 130.82584 L 1334.4236 130.82584 Q 1125.1022 156.99101 654.1292 156.99101 Q 156.99101 209.32135 130.82584 156.99101 Q 130.82584 130.82584 52.330338 104.660675 L 0.0 104.660675 L 0.0 104.660675 Q 26.165169 78.49551 26.165169 78.49551 L 26.165169 78.49551 L 52.330338 78.49551 L 78.49551 78.49551 L 706.45953 52.330338 Q 1334.4236 52.330338 1360.5887 26.165169 Q 1386.7539 0.0 1465.2494 0.0 z" svg:height="1.56991mm" draw:style-name="style-1238" svg:viewBox="0.0 0.0 1596.0753 156.99101" svg:width="15.9607525mm" svg:x="113.81848mm" svg:y="127.68602mm"/>
          <draw:path svg:d="M 1910.0573 52.330338 L 1857.7269 26.165169 L 1936.2224 -1.8189894E-12 L 2014.7179 -1.8189894E-12 L 2040.8832 26.165169 Q 2040.8832 52.330338 2040.8832 156.99101 L 2040.8832 261.65167 L 2040.8832 261.65167 L 2040.8832 287.81686 L 2302.535 261.65167 Q 2538.0212 235.48651 2616.5168 235.48651 L 2668.8472 235.48651 L 2668.8472 235.48651 L 2668.8472 235.48651 L 2721.1775 261.65167 Q 2799.673 261.65167 2799.673 287.81686 Q 2799.673 340.1472 2825.8381 340.1472 L 2852.0034 340.1472 L 2852.0034 392.4775 L 2825.8381 418.6427 L 2825.8381 444.80786 L 2825.8381 497.13818 L 2721.1775 497.13818 Q 2616.5168 497.13818 2511.8562 523.30334 L 2433.3606 549.4685 L 2459.526 549.4685 L 2485.691 549.4685 L 2485.691 575.6337 L 2459.526 575.6337 L 2459.526 575.6337 L 2459.526 601.7989 L 2459.526 601.7989 L 2459.526 601.7989 L 2511.8562 627.96405 Q 2538.0212 654.1292 2564.1865 680.2944 L 2590.3516 680.2944 L 2590.3516 706.45953 L 2616.5168 732.6247 L 2616.5168 732.6247 L 2616.5168 758.78986 L 2616.5168 758.78986 L 2616.5168 758.78986 L 2642.682 758.78986 L 2642.682 758.78986 L 2590.3516 784.955 L 2538.0212 784.955 L 2538.0212 784.955 Q 2538.0212 758.78986 2511.8562 784.955 L 2459.526 784.955 L 2459.526 784.955 Q 2433.3606 811.12024 2433.3606 811.12024 L 2433.3606 811.12024 L 2381.0303 811.12024 Q 2328.7 811.12024 2354.8652 889.6157 Q 2354.8652 968.1112 2276.3696 968.1112 Q 2197.874 968.1112 2171.709 994.27637 Q 2145.5437 1020.4416 1936.2224 968.1112 Q 1726.9011 915.7809 1569.91 915.7809 Q 1412.9191 863.45056 1308.2584 863.45056 Q 1203.5978 837.2854 1072.7719 784.955 Q 968.1112 758.78986 811.12024 706.45953 Q 654.1292 654.1292 392.4775 654.1292 L 130.82584 654.1292 L 130.82584 627.96405 L 104.660675 601.7989 L 104.660675 601.7989 L 104.660675 601.7989 L 52.330338 575.6337 L 0.0 575.6337 L 0.0 549.4685 L 0.0 523.30334 L 0.0 523.30334 L 0.0 523.30334 L 0.0 497.13818 L 0.0 497.13818 L 0.0 497.13818 L 0.0 497.13818 L 52.330338 470.97302 L 78.49551 470.97302 L 78.49551 470.97302 L 104.660675 470.97302 L 104.660675 470.97302 L 104.660675 497.13818 L 627.96405 444.80786 Q 1177.4326 392.4775 1177.4326 366.31235 L 1177.4326 366.31235 L 1203.5978 366.31235 Q 1203.5978 340.1472 1203.5978 340.1472 L 1229.763 340.1472 L 1255.9281 340.1472 Q 1282.0933 366.31235 1308.2584 340.1472 Q 1308.2584 287.81686 1334.4236 287.81686 Q 1360.5887 287.81686 1360.5887 340.1472 Q 1360.5887 366.31235 1386.7539 366.31235 Q 1412.9191 366.31235 1412.9191 340.1472 Q 1412.9191 313.98203 1439.0842 313.98203 Q 1465.2494 340.1472 1465.2494 340.1472 L 1465.2494 340.1472 L 1491.4146 313.98203 Q 1491.4146 287.81686 1517.5797 287.81686 L 1569.91 287.81686 L 1648.4056 287.81686 L 1726.9011 287.81686 L 1779.2314 287.81686 L 1805.3966 287.81686 L 1857.7269 287.81686 Q 1910.0573 287.81686 1883.8921 209.32135 L 1857.7269 130.82584 L 1857.7269 130.82584 L 1857.7269 130.82584 L 1857.7269 104.660675 L 1883.8921 104.660675 L 1883.8921 104.660675 L 1883.8921 130.82584 L 1883.8921 130.82584 L 1883.8921 130.82584 L 1910.0573 130.82584 L 1910.0573 130.82584 L 1910.0573 156.99101 L 1936.2224 156.99101 L 1936.2224 156.99101 L 1936.2224 183.15617 L 1962.3876 183.15617 L 1988.5527 183.15617 L 1988.5527 130.82584 Q 1988.5527 78.49551 1910.0573 52.330338 z" svg:height="9.942764mm" draw:style-name="style-1239" svg:viewBox="0.0 0.0 2852.0034 994.27637" svg:width="28.520033mm" svg:x="219.26411mm" svg:y="102.82911mm"/>
          <draw:path svg:d="M 130.82584 0.0 L 130.82584 0.0 L 130.82584 26.165169 L 130.82584 52.330338 L 183.15617 52.330338 Q 235.48651 52.330338 235.48651 78.49551 Q 209.32135 104.660675 209.32135 130.82584 L 209.32135 156.99101 L 235.48651 130.82584 Q 261.65167 130.82584 287.81686 156.99101 L 287.81686 183.15617 L 313.98203 183.15617 L 340.1472 183.15617 L 313.98203 209.32135 Q 287.81686 235.48651 287.81686 235.48651 L 287.81686 235.48651 L 261.65167 235.48651 Q 261.65167 235.48651 209.32135 209.32135 Q 183.15617 209.32135 156.99101 235.48651 L 156.99101 261.65167 L 156.99101 235.48651 Q 156.99101 209.32135 104.660675 183.15617 L 78.49551 183.15617 L 52.330338 156.99101 Q 26.165169 130.82584 -1.8189894E-12 130.82584 L -1.8189894E-12 104.660675 L 26.165169 130.82584 Q 52.330338 130.82584 104.660675 78.49551 Q 104.660675 0.0 130.82584 0.0 z" svg:height="2.6165168mm" draw:style-name="style-1240" svg:viewBox="0.0 0.0 340.1472 261.65167" svg:width="3.4014719mm" svg:x="148.09485mm" svg:y="161.96239mm"/>
          <draw:path svg:d="M 470.97302 0.0 L 549.4685 0.0 L 549.4685 0.0 L 549.4685 26.165169 L 523.30334 26.165169 L 497.13818 26.165169 L 497.13818 52.330338 L 470.97302 78.49551 L 470.97302 78.49551 L 470.97302 78.49551 L 497.13818 104.660675 L 523.30334 130.82584 L 549.4685 130.82584 L 575.6337 130.82584 L 627.96405 130.82584 Q 706.45953 130.82584 732.6247 130.82584 L 732.6247 130.82584 L 732.6247 130.82584 Q 732.6247 130.82584 706.45953 156.99101 L 680.2944 183.15617 L 627.96405 183.15617 L 601.7989 183.15617 L 627.96405 209.32135 Q 627.96405 235.48651 654.1292 261.65167 L 654.1292 287.81686 L 654.1292 287.81686 Q 627.96405 287.81686 575.6337 287.81686 Q 497.13818 261.65167 497.13818 287.81686 Q 497.13818 313.98203 470.97302 313.98203 Q 444.80786 313.98203 444.80786 366.31235 Q 444.80786 418.6427 366.31235 418.6427 L 287.81686 418.6427 L 287.81686 418.6427 Q 287.81686 392.4775 156.99101 392.4775 L 52.330338 392.4775 L 26.165169 366.31235 L 0.0 340.1472 L 0.0 340.1472 L 0.0 340.1472 L 0.0 340.1472 L 0.0 340.1472 L 52.330338 313.98203 L 78.49551 287.81686 L 104.660675 287.81686 Q 130.82584 287.81686 209.32135 235.48651 Q 313.98203 209.32135 313.98203 183.15617 Q 313.98203 156.99101 261.65167 130.82584 L 235.48651 130.82584 L 261.65167 130.82584 Q 287.81686 130.82584 287.81686 78.49551 L 287.81686 26.165169 L 366.31235 0.0 Q 418.6427 -26.165169 470.97302 0.0 z" svg:height="4.186427mm" draw:style-name="style-1241" svg:viewBox="0.0 0.0 732.6247 418.6427" svg:width="7.326247mm" svg:x="129.25594mm" svg:y="208.53639mm"/>
          <draw:path svg:d="M 183.15617 0.0 L 183.15617 0.0 L 183.15617 0.0 L 183.15617 0.0 L 183.15617 26.165169 L 209.32135 26.165169 L 209.32135 52.330338 L 209.32135 78.49551 L 235.48651 78.49551 L 235.48651 104.660675 L 313.98203 104.660675 Q 366.31235 104.660675 340.1472 130.82584 Q 313.98203 130.82584 313.98203 156.99101 Q 313.98203 183.15617 392.4775 183.15617 Q 470.97302 183.15617 470.97302 209.32135 Q 470.97302 235.48651 444.80786 235.48651 Q 418.6427 261.65167 418.6427 261.65167 L 418.6427 261.65167 L 366.31235 261.65167 Q 313.98203 261.65167 313.98203 287.81686 L 287.81686 287.81686 L 261.65167 287.81686 Q 261.65167 261.65167 156.99101 261.65167 L 78.49551 209.32135 L 78.49551 209.32135 L 52.330338 209.32135 L 52.330338 209.32135 L 52.330338 209.32135 L 52.330338 209.32135 L 52.330338 183.15617 L 26.165169 183.15617 L 26.165169 156.99101 L 26.165169 156.99101 L 0.0 156.99101 L 0.0 156.99101 L 0.0 156.99101 L 26.165169 130.82584 L 52.330338 130.82584 L 104.660675 104.660675 Q 156.99101 104.660675 156.99101 52.330338 Q 156.99101 0.0 183.15617 0.0 z" svg:height="2.8781686mm" draw:style-name="style-1242" svg:viewBox="0.0 0.0 470.97302 287.81686" svg:width="4.70973mm" svg:x="255.37204mm" svg:y="188.91252mm"/>
          <draw:path svg:d="M 366.31235 0.0 L 366.31235 0.0 L 444.80786 0.0 L 497.13818 0.0 L 523.30334 0.0 Q 549.4685 0.0 549.4685 0.0 L 549.4685 0.0 L 549.4685 0.0 L 549.4685 0.0 L 601.7989 26.165169 L 627.96405 26.165169 L 627.96405 52.330338 L 627.96405 78.49551 L 601.7989 78.49551 L 575.6337 104.660675 L 575.6337 104.660675 L 575.6337 104.660675 L 497.13818 130.82584 Q 444.80786 156.99101 470.97302 156.99101 Q 497.13818 183.15617 418.6427 209.32135 Q 340.1472 261.65167 340.1472 261.65167 L 340.1472 261.65167 L 183.15617 261.65167 L 1.8189894E-12 261.65167 L 1.8189894E-12 261.65167 L 26.165169 235.48651 L 26.165169 235.48651 L 26.165169 209.32135 L 26.165169 209.32135 L 26.165169 209.32135 L 52.330338 209.32135 L 52.330338 209.32135 L 52.330338 183.15617 L 26.165169 183.15617 L 26.165169 183.15617 L 26.165169 156.99101 L 26.165169 156.99101 L 26.165169 156.99101 L 1.8189894E-12 156.99101 L 1.8189894E-12 156.99101 L 1.8189894E-12 130.82584 L 1.8189894E-12 130.82584 L 78.49551 130.82584 Q 156.99101 130.82584 156.99101 78.49551 Q 156.99101 26.165169 183.15617 26.165169 Q 209.32135 26.165169 209.32135 0.0 Q 209.32135 -26.165169 287.81686 0.0 Q 340.1472 0.0 366.31235 0.0 z" svg:height="2.6165168mm" draw:style-name="style-1243" svg:viewBox="0.0 0.0 627.96405 261.65167" svg:width="6.27964mm" svg:x="132.1341mm" svg:y="211.41457mm"/>
          <draw:path svg:d="M 26.165169 130.82584 L 26.165169 0.0 L 78.49551 26.165169 Q 130.82584 52.330338 287.81686 52.330338 Q 444.80786 104.660675 444.80786 104.660675 L 470.97302 104.660675 L 470.97302 313.98203 L 497.13818 549.4685 L 497.13818 575.6337 L 497.13818 575.6337 L 444.80786 575.6337 Q 418.6427 575.6337 418.6427 601.7989 L 392.4775 627.96405 L 392.4775 627.96405 L 392.4775 627.96405 L 340.1472 654.1292 Q 287.81686 654.1292 287.81686 627.96405 Q 287.81686 575.6337 261.65167 575.6337 Q 235.48651 575.6337 235.48651 627.96405 Q 209.32135 654.1292 183.15617 627.96405 L 156.99101 627.96405 L 156.99101 575.6337 Q 156.99101 549.4685 78.49551 549.4685 Q -26.165169 549.4685 0.0 418.6427 Q 26.165169 261.65167 26.165169 130.82584 z" svg:height="6.541292mm" draw:style-name="style-1244" svg:viewBox="0.0 0.0 497.13818 654.1292" svg:width="4.971382mm" svg:x="229.99182mm" svg:y="99.95094mm"/>
          <draw:path svg:d="M 235.48651 313.98203 L 235.48651 313.98203 L 261.65167 313.98203 L 261.65167 313.98203 L 261.65167 340.1472 L 287.81686 340.1472 L 287.81686 340.1472 L 287.81686 366.31235 L 287.81686 366.31235 L 313.98203 366.31235 L 340.1472 444.80786 Q 366.31235 523.30334 313.98203 523.30334 L 261.65167 523.30334 L 235.48651 523.30334 L 183.15617 523.30334 L 104.660675 523.30334 L 26.165169 523.30334 L 26.165169 523.30334 L 26.165169 497.13818 L 0.0 261.65167 L 0.0 52.330338 L 26.165169 26.165169 Q 26.165169 0.0 52.330338 0.0 Q 78.49551 0.0 156.99101 156.99101 Q 235.48651 313.98203 235.48651 313.98203 z" svg:height="5.2330337mm" draw:style-name="style-1245" svg:viewBox="0.0 0.0 340.1472 523.30334" svg:width="3.4014719mm" svg:x="234.70155mm" svg:y="100.47424mm"/>
          <draw:path svg:d="M 340.1472 0.0 L 340.1472 0.0 L 340.1472 0.0 Q 340.1472 26.165169 340.1472 26.165169 L 366.31235 26.165169 L 366.31235 26.165169 Q 392.4775 26.165169 366.31235 78.49551 Q 340.1472 156.99101 183.15617 156.99101 L 26.165169 130.82584 L 26.165169 156.99101 L 26.165169 156.99101 L 0.0 156.99101 Q -26.165169 156.99101 0.0 104.660675 L 26.165169 52.330338 L 130.82584 52.330338 Q 235.48651 52.330338 235.48651 26.165169 Q 235.48651 0.0 287.81686 0.0 Q 313.98203 -26.165169 340.1472 0.0 z" svg:height="1.56991mm" draw:style-name="style-1246" svg:viewBox="0.0 0.0 366.31235 156.99101" svg:width="3.6631236mm" svg:x="147.30989mm" svg:y="204.34996mm"/>
          <draw:path svg:d="M 261.65167 1.8189894E-12 L 340.1472 1.8189894E-12 L 392.4775 1.8189894E-12 L 444.80786 1.8189894E-12 L 497.13818 26.165169 L 549.4685 26.165169 L 549.4685 104.660675 Q 575.6337 183.15617 549.4685 209.32135 L 523.30334 261.65167 L 523.30334 261.65167 L 523.30334 287.81686 L 523.30334 287.81686 L 497.13818 287.81686 L 418.6427 287.81686 L 366.31235 287.81686 L 366.31235 261.65167 Q 366.31235 261.65167 392.4775 261.65167 Q 392.4775 261.65167 392.4775 209.32135 Q 392.4775 156.99101 209.32135 156.99101 L 52.330338 156.99101 L 26.165169 156.99101 L 0.0 156.99101 L 0.0 130.82584 L 0.0 104.660675 L 52.330338 104.660675 L 104.660675 104.660675 L 104.660675 78.49551 L 104.660675 78.49551 L 130.82584 78.49551 L 130.82584 52.330338 L 104.660675 52.330338 Q 52.330338 52.330338 52.330338 26.165169 L 26.165169 1.8189894E-12 L 104.660675 1.8189894E-12 Q 209.32135 1.8189894E-12 261.65167 1.8189894E-12 z" svg:height="2.8781686mm" draw:style-name="style-1247" svg:viewBox="0.0 0.0 549.4685 287.81686" svg:width="5.494685mm" svg:x="96.28782mm" svg:y="157.51431mm"/>
          <draw:path svg:d="M 1569.91 1.8189894E-12 L 2328.7 1.8189894E-12 L 2407.1956 1.8189894E-12 L 2485.691 1.8189894E-12 L 2485.691 1.8189894E-12 L 2485.691 1.8189894E-12 L 2485.691 26.165169 L 2485.691 26.165169 L 2511.8562 52.330338 L 2511.8562 52.330338 L 2511.8562 52.330338 Q 2511.8562 52.330338 1988.5527 104.660675 L 1465.2494 130.82584 L 1439.0842 130.82584 Q 1412.9191 156.99101 732.6247 156.99101 L 52.330338 183.15617 L 52.330338 156.99101 Q 26.165169 156.99101 26.165169 104.660675 L 0.0 26.165169 L 392.4775 26.165169 Q 811.12024 1.8189894E-12 1569.91 1.8189894E-12 z" svg:height="1.8315618mm" draw:style-name="style-1248" svg:viewBox="0.0 0.0 2511.8562 183.15617" svg:width="25.11856mm" svg:x="138.41374mm" svg:y="125.0695mm"/>
          <draw:path svg:d="M 1465.2494 -3.6379788E-12 L 1726.9011 -3.6379788E-12 L 1726.9011 26.165169 Q 1700.736 52.330338 1648.4056 52.330338 Q 1596.0753 52.330338 1596.0753 104.660675 Q 1596.0753 156.99101 1543.7449 156.99101 Q 1465.2494 156.99101 1465.2494 183.15617 Q 1465.2494 209.32135 1439.0842 209.32135 L 1412.9191 209.32135 L 1412.9191 209.32135 Q 1412.9191 209.32135 1386.7539 209.32135 L 1360.5887 209.32135 L 1334.4236 209.32135 L 1308.2584 209.32135 L 1308.2584 209.32135 Q 1308.2584 209.32135 1282.0933 209.32135 L 1282.0933 235.48651 L 1255.9281 235.48651 Q 1203.5978 261.65167 1177.4326 235.48651 Q 1151.2675 209.32135 1125.1022 209.32135 Q 1072.7719 209.32135 1098.937 235.48651 Q 1098.937 261.65167 1046.6067 261.65167 L 968.1112 261.65167 L 968.1112 261.65167 Q 968.1112 261.65167 941.94604 235.48651 Q 915.7809 235.48651 915.7809 209.32135 Q 915.7809 183.15617 837.2854 183.15617 Q 758.78986 209.32135 706.45953 209.32135 Q 654.1292 261.65167 575.6337 261.65167 Q 497.13818 261.65167 418.6427 287.81686 L 340.1472 313.98203 L 313.98203 287.81686 L 287.81686 287.81686 L 261.65167 287.81686 L 261.65167 287.81686 L 261.65167 287.81686 Q 261.65167 261.65167 156.99101 261.65167 L 26.165169 261.65167 L 26.165169 261.65167 L 52.330338 235.48651 L 52.330338 235.48651 L 52.330338 209.32135 L 52.330338 209.32135 L 52.330338 209.32135 L 26.165169 209.32135 L 26.165169 209.32135 L 26.165169 183.15617 L 0.0 183.15617 L 0.0 183.15617 L 0.0 156.99101 L 0.0 156.99101 L 0.0 156.99101 L 26.165169 156.99101 L 26.165169 156.99101 L 78.49551 130.82584 L 130.82584 104.660675 L 183.15617 104.660675 Q 235.48651 104.660675 366.31235 52.330338 L 470.97302 26.165169 L 837.2854 26.165169 Q 1229.763 -3.6379788E-12 1465.2494 -3.6379788E-12 z M 183.15617 130.82584 Q 209.32135 130.82584 209.32135 130.82584 Q 209.32135 156.99101 209.32135 156.99101 Q 183.15617 156.99101 183.15617 130.82584 z" svg:height="3.13982mm" draw:style-name="style-1249" svg:viewBox="0.0 0.0 1726.9011 313.98203" svg:width="17.26901mm" svg:x="16.222404mm" svg:y="177.92314mm"/>
          <draw:path svg:d="M 130.82584 0.0 L 130.82584 0.0 L 156.99101 0.0 Q 183.15617 0.0 183.15617 26.165169 Q 183.15617 52.330338 209.32135 52.330338 Q 235.48651 52.330338 261.65167 26.165169 L 287.81686 26.165169 L 287.81686 52.330338 L 313.98203 78.49551 L 313.98203 78.49551 L 313.98203 104.660675 L 444.80786 52.330338 Q 575.6337 52.330338 627.96405 26.165169 L 706.45953 26.165169 L 706.45953 26.165169 Q 706.45953 52.330338 732.6247 52.330338 L 732.6247 52.330338 L 732.6247 52.330338 Q 732.6247 52.330338 680.2944 104.660675 L 601.7989 104.660675 L 601.7989 130.82584 L 575.6337 130.82584 L 575.6337 130.82584 L 575.6337 156.99101 L 575.6337 156.99101 L 575.6337 156.99101 L 575.6337 183.15617 L 575.6337 209.32135 L 575.6337 209.32135 L 575.6337 209.32135 L 575.6337 209.32135 Q 575.6337 209.32135 444.80786 209.32135 L 313.98203 209.32135 L 261.65167 209.32135 L 183.15617 209.32135 L 183.15617 183.15617 L 156.99101 183.15617 L 156.99101 183.15617 L 156.99101 183.15617 L 156.99101 156.99101 L 156.99101 130.82584 L 156.99101 130.82584 L 156.99101 130.82584 L 156.99101 104.660675 L 156.99101 78.49551 L 156.99101 78.49551 L 156.99101 52.330338 L 104.660675 52.330338 L 26.165169 52.330338 L -1.8189894E-12 52.330338 Q -1.8189894E-12 52.330338 -1.8189894E-12 26.165169 L -1.8189894E-12 26.165169 L 52.330338 0.0 Q 104.660675 0.0 130.82584 0.0 z" svg:height="2.0932136mm" draw:style-name="style-1250" svg:viewBox="0.0 0.0 732.6247 209.32135" svg:width="7.326247mm" svg:x="152.80458mm" svg:y="197.80867mm"/>
          <draw:path svg:d="M 26.165169 26.165169 L 26.165169 0.0 L 78.49551 0.0 Q 156.99101 26.165169 183.15617 0.0 L 209.32135 0.0 L 209.32135 26.165169 L 183.15617 26.165169 L 183.15617 26.165169 L 183.15617 26.165169 L 183.15617 52.330338 L 183.15617 52.330338 L 209.32135 78.49551 L 235.48651 104.660675 L 235.48651 78.49551 L 235.48651 52.330338 L 366.31235 52.330338 Q 497.13818 78.49551 497.13818 78.49551 L 497.13818 78.49551 L 418.6427 78.49551 L 340.1472 78.49551 L 340.1472 104.660675 L 340.1472 104.660675 L 366.31235 104.660675 L 366.31235 130.82584 L 418.6427 130.82584 L 470.97302 130.82584 L 575.6337 156.99101 Q 680.2944 183.15617 680.2944 183.15617 L 680.2944 183.15617 L 575.6337 183.15617 Q 470.97302 183.15617 497.13818 235.48651 L 497.13818 261.65167 L 418.6427 261.65167 Q 340.1472 235.48651 287.81686 235.48651 L 235.48651 235.48651 L 130.82584 235.48651 L 0.0 235.48651 L 0.0 183.15617 L 0.0 156.99101 L 26.165169 156.99101 L 26.165169 156.99101 L 26.165169 156.99101 L 52.330338 156.99101 L 78.49551 130.82584 Q 78.49551 130.82584 130.82584 130.82584 L 156.99101 130.82584 L 156.99101 78.49551 Q 156.99101 52.330338 78.49551 26.165169 L 26.165169 26.165169 L 26.165169 26.165169 z" svg:height="2.6165168mm" draw:style-name="style-1251" svg:viewBox="0.0 0.0 680.2944 261.65167" svg:width="6.8029437mm" svg:x="200.16354mm" svg:y="191.79068mm"/>
          <draw:path svg:d="M 470.97302 26.165169 L 732.6247 -1.8189894E-12 L 680.2944 26.165169 Q 627.96405 78.49551 706.45953 78.49551 Q 811.12024 78.49551 837.2854 78.49551 L 863.45056 78.49551 L 1046.6067 78.49551 Q 1229.763 78.49551 1229.763 52.330338 L 1229.763 52.330338 L 1334.4236 26.165169 Q 1439.0842 26.165169 1465.2494 26.165169 L 1465.2494 26.165169 L 1491.4146 52.330338 Q 1491.4146 78.49551 1596.0753 78.49551 L 1700.736 78.49551 L 1700.736 104.660675 L 1700.736 104.660675 L 1726.9011 104.660675 L 1726.9011 130.82584 L 1779.2314 130.82584 L 1831.5618 130.82584 L 1857.7269 156.99101 L 1910.0573 183.15617 L 1805.3966 183.15617 L 1700.736 183.15617 L 1648.4056 183.15617 Q 1596.0753 183.15617 1282.0933 209.32135 L 968.1112 209.32135 L 837.2854 209.32135 Q 706.45953 235.48651 601.7989 235.48651 L 497.13818 235.48651 L 392.4775 235.48651 Q 287.81686 235.48651 313.98203 209.32135 Q 340.1472 209.32135 340.1472 183.15617 Q 340.1472 156.99101 183.15617 130.82584 L 0.0 130.82584 L 0.0 104.660675 L 0.0 78.49551 L 26.165169 78.49551 L 78.49551 78.49551 L 104.660675 78.49551 L 130.82584 78.49551 L 183.15617 78.49551 Q 235.48651 78.49551 235.48651 52.330338 Q 235.48651 52.330338 470.97302 26.165169 z" svg:height="2.354865mm" draw:style-name="style-1252" svg:viewBox="0.0 0.0 1910.0573 235.48651" svg:width="19.100573mm" svg:x="12.820932mm" svg:y="126.37776mm"/>
          <draw:path svg:d="M 470.97302 26.165169 L 497.13818 0.0 L 523.30334 0.0 L 575.6337 0.0 L 575.6337 0.0 L 575.6337 0.0 L 575.6337 26.165169 L 575.6337 26.165169 L 601.7989 26.165169 L 601.7989 52.330338 L 680.2944 26.165169 Q 784.955 26.165169 784.955 52.330338 Q 784.955 78.49551 811.12024 104.660675 Q 837.2854 104.660675 863.45056 130.82584 Q 863.45056 156.99101 889.6157 156.99101 L 941.94604 156.99101 L 941.94604 183.15617 Q 941.94604 209.32135 915.7809 209.32135 L 915.7809 209.32135 L 889.6157 209.32135 Q 837.2854 209.32135 784.955 261.65167 Q 732.6247 261.65167 732.6247 287.81686 L 758.78986 313.98203 L 837.2854 366.31235 Q 941.94604 418.6427 941.94604 418.6427 L 968.1112 418.6427 L 968.1112 418.6427 L 968.1112 418.6427 L 994.27637 444.80786 L 1046.6067 470.97302 L 1046.6067 470.97302 L 1046.6067 470.97302 L 1020.4416 470.97302 L 1020.4416 470.97302 L 1072.7719 497.13818 L 1125.1022 497.13818 L 1125.1022 523.30334 L 1125.1022 549.4685 L 1125.1022 549.4685 Q 1125.1022 575.6337 1098.937 575.6337 Q 1046.6067 575.6337 1046.6067 549.4685 Q 1046.6067 523.30334 941.94604 549.4685 L 811.12024 575.6337 L 680.2944 575.6337 L 549.4685 575.6337 L 497.13818 601.7989 L 444.80786 601.7989 L 444.80786 601.7989 Q 444.80786 575.6337 470.97302 575.6337 Q 497.13818 575.6337 497.13818 523.30334 Q 470.97302 497.13818 261.65167 470.97302 L 26.165169 470.97302 L 26.165169 418.6427 L 0.0 366.31235 L 0.0 366.31235 L 0.0 366.31235 L 0.0 340.1472 L 0.0 340.1472 L 209.32135 340.1472 Q 418.6427 313.98203 470.97302 313.98203 L 497.13818 313.98203 L 549.4685 287.81686 L 601.7989 287.81686 L 601.7989 261.65167 L 601.7989 235.48651 L 575.6337 235.48651 L 549.4685 261.65167 L 523.30334 261.65167 Q 497.13818 261.65167 497.13818 235.48651 Q 470.97302 209.32135 444.80786 209.32135 L 418.6427 183.15617 L 418.6427 183.15617 Q 418.6427 156.99101 418.6427 104.660675 Q 418.6427 52.330338 470.97302 26.165169 z" svg:height="6.0179887mm" draw:style-name="style-1253" svg:viewBox="0.0 0.0 1125.1022 601.7989" svg:width="11.251022mm" svg:x="259.03516mm" svg:y="169.027mm"/>
          <draw:path svg:d="M 52.330338 26.165169 L 78.49551 26.165169 L 156.99101 1.8189894E-12 L 235.48651 1.8189894E-12 L 575.6337 1.8189894E-12 L 915.7809 1.8189894E-12 L 1046.6067 1.8189894E-12 L 1151.2675 1.8189894E-12 L 1255.9281 1.8189894E-12 L 1386.7539 1.8189894E-12 L 1386.7539 26.165169 L 1386.7539 52.330338 L 1334.4236 52.330338 Q 1282.0933 78.49551 1203.5978 104.660675 Q 1151.2675 130.82584 1125.1022 183.15617 L 1125.1022 209.32135 L 1098.937 261.65167 Q 1046.6067 313.98203 1072.7719 313.98203 Q 1072.7719 340.1472 1098.937 340.1472 L 1098.937 340.1472 L 1098.937 340.1472 Q 1098.937 366.31235 1125.1022 366.31235 L 1125.1022 392.4775 L 1098.937 392.4775 L 1046.6067 392.4775 L 994.27637 392.4775 L 941.94604 392.4775 L 941.94604 392.4775 Q 941.94604 366.31235 654.1292 340.1472 Q 366.31235 287.81686 392.4775 261.65167 Q 418.6427 235.48651 261.65167 183.15617 L 130.82584 130.82584 L 52.330338 130.82584 Q -26.165169 130.82584 0.0 104.660675 L 0.0 78.49551 L 0.0 78.49551 Q 0.0 78.49551 0.0 52.330338 L 26.165169 26.165169 L 52.330338 26.165169 z" svg:height="3.9247751mm" draw:style-name="style-1254" svg:viewBox="0.0 0.0 1386.7539 392.4775" svg:width="13.867539mm" svg:x="167.98038mm" svg:y="144.69337mm"/>
          <draw:path svg:d="M 1412.9191 52.330338 L 1491.4146 52.330338 L 1517.5797 52.330338 L 1569.91 52.330338 L 1569.91 78.49551 L 1569.91 104.660675 L 1569.91 130.82584 L 1569.91 156.99101 L 1569.91 183.15617 Q 1596.0753 183.15617 1648.4056 209.32135 Q 1700.736 209.32135 1700.736 235.48651 Q 1700.736 287.81686 1753.0663 313.98203 Q 1831.5618 340.1472 1831.5618 366.31235 Q 1831.5618 392.4775 1805.3966 392.4775 L 1805.3966 392.4775 L 1805.3966 418.6427 L 1779.2314 418.6427 L 1779.2314 418.6427 L 1779.2314 444.80786 L 1805.3966 444.80786 L 1831.5618 444.80786 L 1831.5618 470.97302 L 1831.5618 470.97302 L 1779.2314 470.97302 L 1700.736 497.13818 L 1700.736 497.13818 L 1700.736 497.13818 L 1622.2405 497.13818 Q 1569.91 497.13818 1517.5797 497.13818 L 1465.2494 497.13818 L 1412.9191 497.13818 Q 1360.5887 497.13818 1360.5887 470.97302 Q 1334.4236 444.80786 1282.0933 444.80786 Q 1203.5978 444.80786 1229.763 470.97302 Q 1255.9281 497.13818 1177.4326 497.13818 L 1098.937 523.30334 L 1046.6067 523.30334 Q 1020.4416 549.4685 994.27637 549.4685 Q 994.27637 549.4685 837.2854 601.7989 L 654.1292 601.7989 L 654.1292 601.7989 L 627.96405 601.7989 L 627.96405 601.7989 L 627.96405 601.7989 L 627.96405 575.6337 Q 627.96405 549.4685 523.30334 523.30334 L 392.4775 497.13818 L 392.4775 470.97302 Q 366.31235 444.80786 340.1472 418.6427 Q 313.98203 392.4775 261.65167 418.6427 Q 209.32135 444.80786 235.48651 418.6427 Q 261.65167 392.4775 183.15617 392.4775 L 104.660675 366.31235 L 104.660675 366.31235 Q 104.660675 340.1472 52.330338 340.1472 L 26.165169 340.1472 L 26.165169 313.98203 L 26.165169 313.98203 L 78.49551 313.98203 Q 130.82584 287.81686 104.660675 287.81686 L 78.49551 287.81686 L 52.330338 261.65167 L 0.0 235.48651 L 0.0 235.48651 L 0.0 235.48651 L 26.165169 183.15617 L 26.165169 156.99101 L 104.660675 156.99101 Q 156.99101 156.99101 156.99101 130.82584 Q 156.99101 104.660675 340.1472 78.49551 Q 523.30334 78.49551 627.96405 52.330338 Q 758.78986 26.165169 784.955 26.165169 L 837.2854 26.165169 L 837.2854 26.165169 L 837.2854 26.165169 L 863.45056 26.165169 L 889.6157 26.165169 L 941.94604 26.165169 Q 968.1112 26.165169 994.27637 26.165169 Q 994.27637 52.330338 1020.4416 26.165169 Q 1020.4416 0.0 1072.7719 0.0 Q 1125.1022 0.0 1125.1022 26.165169 Q 1125.1022 52.330338 1203.5978 52.330338 Q 1308.2584 78.49551 1412.9191 52.330338 z" svg:height="6.0179887mm" draw:style-name="style-1255" svg:viewBox="0.0 0.0 1831.5618 601.7989" svg:width="18.315619mm" svg:x="106.75388mm" svg:y="173.99837mm"/>
          <draw:path svg:d="M 392.4775 0.0 L 470.97302 0.0 L 601.7989 0.0 Q 758.78986 0.0 994.27637 52.330338 Q 1229.763 78.49551 1203.5978 104.660675 L 1203.5978 104.660675 L 601.7989 104.660675 L 0.0 104.660675 L 78.49551 78.49551 Q 130.82584 52.330338 130.82584 52.330338 Q 130.82584 52.330338 130.82584 26.165169 L 130.82584 26.165169 L 209.32135 26.165169 L 287.81686 26.165169 L 313.98203 26.165169 L 340.1472 0.0 L 392.4775 0.0 z" svg:height="1.0466068mm" draw:style-name="style-1256" svg:viewBox="0.0 0.0 1203.5978 104.660675" svg:width="12.035977mm" svg:x="176.09158mm" svg:y="212.98447mm"/>
          <draw:path svg:d="M 52.330338 1.8189894E-12 L 78.49551 1.8189894E-12 L 156.99101 52.330338 Q 235.48651 104.660675 261.65167 52.330338 Q 287.81686 52.330338 340.1472 26.165169 L 366.31235 26.165169 L 392.4775 52.330338 Q 392.4775 78.49551 392.4775 78.49551 Q 392.4775 104.660675 392.4775 104.660675 L 392.4775 104.660675 L 418.6427 156.99101 Q 444.80786 183.15617 418.6427 183.15617 L 392.4775 183.15617 L 392.4775 183.15617 L 366.31235 209.32135 L 340.1472 209.32135 L 313.98203 209.32135 L 235.48651 209.32135 Q 183.15617 209.32135 104.660675 209.32135 L 26.165169 209.32135 L 26.165169 209.32135 Q 26.165169 209.32135 0.0 209.32135 L 0.0 183.15617 L 0.0 183.15617 Q 0.0 156.99101 26.165169 130.82584 Q 26.165169 104.660675 52.330338 104.660675 Q 78.49551 78.49551 52.330338 52.330338 L 26.165169 26.165169 L 26.165169 26.165169 Q 26.165169 1.8189894E-12 52.330338 1.8189894E-12 z" svg:height="2.0932136mm" draw:style-name="style-1257" svg:viewBox="0.0 0.0 418.6427 209.32135" svg:width="4.186427mm" svg:x="276.56583mm" svg:y="162.74734mm"/>
          <draw:path svg:d="M 183.15617 26.165169 L 183.15617 -3.6379788E-12 L 209.32135 -3.6379788E-12 Q 235.48651 -3.6379788E-12 235.48651 26.165169 Q 235.48651 52.330338 209.32135 52.330338 L 209.32135 52.330338 L 209.32135 78.49551 L 209.32135 78.49551 L 287.81686 104.660675 Q 340.1472 130.82584 392.4775 130.82584 L 444.80786 130.82584 L 497.13818 156.99101 Q 549.4685 183.15617 549.4685 183.15617 L 549.4685 209.32135 L 627.96405 235.48651 Q 706.45953 287.81686 758.78986 287.81686 L 837.2854 287.81686 L 837.2854 287.81686 Q 863.45056 313.98203 863.45056 340.1472 L 863.45056 340.1472 L 784.955 340.1472 L 706.45953 340.1472 L 706.45953 366.31235 L 706.45953 366.31235 L 680.2944 392.4775 L 680.2944 418.6427 L 654.1292 418.6427 Q 627.96405 392.4775 549.4685 392.4775 L 497.13818 392.4775 L 497.13818 392.4775 Q 470.97302 392.4775 444.80786 418.6427 Q 392.4775 444.80786 392.4775 470.97302 L 366.31235 497.13818 L 366.31235 497.13818 L 340.1472 497.13818 L 340.1472 444.80786 Q 340.1472 392.4775 313.98203 366.31235 L 261.65167 340.1472 L 261.65167 340.1472 Q 287.81686 340.1472 261.65167 313.98203 L 261.65167 287.81686 L 183.15617 287.81686 L 130.82584 287.81686 L 130.82584 287.81686 Q 130.82584 287.81686 130.82584 235.48651 L 130.82584 183.15617 L 130.82584 183.15617 Q 130.82584 183.15617 156.99101 183.15617 Q 183.15617 156.99101 78.49551 130.82584 L 0.0 104.660675 L 0.0 78.49551 Q 0.0 52.330338 78.49551 26.165169 Q 183.15617 26.165169 183.15617 26.165169 z" svg:height="4.971382mm" draw:style-name="style-1258" svg:viewBox="0.0 0.0 863.45056 497.13818" svg:width="8.634505mm" svg:x="223.71219mm" svg:y="194.4072mm"/>
          <draw:path svg:d="M 52.330338 26.165169 L 52.330338 1.8189894E-12 L 78.49551 1.8189894E-12 Q 78.49551 26.165169 183.15617 26.165169 L 287.81686 26.165169 L 287.81686 26.165169 L 287.81686 26.165169 L 313.98203 26.165169 L 313.98203 26.165169 L 392.4775 78.49551 Q 444.80786 130.82584 444.80786 130.82584 L 444.80786 130.82584 L 444.80786 130.82584 Q 444.80786 156.99101 261.65167 235.48651 Q 104.660675 313.98203 104.660675 287.81686 Q 130.82584 261.65167 78.49551 235.48651 L 26.165169 235.48651 L 26.165169 235.48651 Q 26.165169 235.48651 26.165169 209.32135 Q 26.165169 209.32135 26.165169 183.15617 L -3.6379788E-12 156.99101 L -3.6379788E-12 156.99101 Q -3.6379788E-12 130.82584 26.165169 130.82584 Q 78.49551 104.660675 78.49551 78.49551 Q 78.49551 52.330338 26.165169 26.165169 L -3.6379788E-12 26.165169 L 26.165169 26.165169 L 26.165169 26.165169 L 26.165169 26.165169 Q 26.165169 26.165169 52.330338 26.165169 z" svg:height="2.8781686mm" draw:style-name="style-1259" svg:viewBox="0.0 0.0 444.80786 287.81686" svg:width="4.4480786mm" svg:x="280.22894mm" svg:y="161.43909mm"/>
          <draw:path svg:d="M 130.82584 0.0 L 183.15617 0.0 L 156.99101 26.165169 Q 130.82584 52.330338 156.99101 78.49551 Q 183.15617 104.660675 183.15617 104.660675 L 183.15617 104.660675 L 209.32135 104.660675 Q 235.48651 104.660675 340.1472 104.660675 Q 418.6427 104.660675 418.6427 130.82584 L 418.6427 130.82584 L 418.6427 156.99101 L 418.6427 156.99101 L 392.4775 156.99101 Q 340.1472 156.99101 313.98203 183.15617 Q 287.81686 183.15617 287.81686 209.32135 L 287.81686 235.48651 L 235.48651 235.48651 Q 209.32135 209.32135 130.82584 209.32135 L 26.165169 209.32135 L 26.165169 209.32135 L 0.0 209.32135 L 0.0 183.15617 Q 26.165169 183.15617 52.330338 156.99101 Q 104.660675 104.660675 78.49551 78.49551 L 78.49551 26.165169 L 78.49551 26.165169 Q 78.49551 0.0 130.82584 0.0 z" svg:height="2.354865mm" draw:style-name="style-1260" svg:viewBox="0.0 0.0 418.6427 235.48651" svg:width="4.186427mm" svg:x="270.80948mm" svg:y="176.87654mm"/>
          <draw:path svg:d="M 78.49551 26.165169 L 78.49551 26.165169 L 156.99101 3.6379788E-12 L 235.48651 3.6379788E-12 L 287.81686 26.165169 Q 313.98203 26.165169 313.98203 52.330338 Q 313.98203 78.49551 444.80786 104.660675 Q 601.7989 130.82584 627.96405 156.99101 L 654.1292 156.99101 L 680.2944 156.99101 L 706.45953 156.99101 L 706.45953 183.15617 Q 706.45953 209.32135 680.2944 209.32135 Q 654.1292 209.32135 654.1292 235.48651 Q 654.1292 261.65167 680.2944 261.65167 Q 706.45953 287.81686 732.6247 287.81686 L 758.78986 287.81686 L 758.78986 287.81686 L 758.78986 287.81686 L 758.78986 313.98203 L 758.78986 313.98203 L 732.6247 366.31235 L 732.6247 418.6427 L 706.45953 418.6427 Q 680.2944 418.6427 680.2944 392.4775 Q 680.2944 366.31235 654.1292 366.31235 L 627.96405 366.31235 L 601.7989 366.31235 L 575.6337 366.31235 L 549.4685 366.31235 L 549.4685 366.31235 L 523.30334 366.31235 Q 497.13818 366.31235 497.13818 340.1472 Q 497.13818 313.98203 392.4775 313.98203 Q 313.98203 287.81686 209.32135 235.48651 L 104.660675 183.15617 L 52.330338 183.15617 L 0.0 183.15617 L 0.0 156.99101 Q 26.165169 130.82584 0.0 130.82584 L 0.0 104.660675 L 0.0 104.660675 Q 0.0 78.49551 26.165169 78.49551 Q 78.49551 78.49551 78.49551 26.165169 z" svg:height="4.186427mm" draw:style-name="style-1261" svg:viewBox="0.0 0.0 758.78986 418.6427" svg:width="7.5878987mm" svg:x="152.01962mm" svg:y="165.62552mm"/>
          <draw:path svg:d="M 392.4775 78.49551 L 392.4775 104.660675 L 392.4775 156.99101 Q 418.6427 209.32135 392.4775 209.32135 L 392.4775 209.32135 L 392.4775 183.15617 Q 392.4775 156.99101 313.98203 156.99101 Q 235.48651 130.82584 261.65167 209.32135 L 261.65167 261.65167 L 261.65167 261.65167 Q 261.65167 287.81686 156.99101 287.81686 L 52.330338 287.81686 L 52.330338 287.81686 Q 52.330338 261.65167 78.49551 261.65167 Q 104.660675 261.65167 104.660675 209.32135 Q 104.660675 156.99101 52.330338 104.660675 L 3.6379788E-12 78.49551 L 26.165169 52.330338 Q 52.330338 52.330338 52.330338 78.49551 Q 52.330338 104.660675 104.660675 104.660675 Q 130.82584 104.660675 130.82584 78.49551 Q 130.82584 52.330338 156.99101 52.330338 Q 183.15617 52.330338 183.15617 26.165169 L 183.15617 26.165169 L 209.32135 26.165169 Q 235.48651 0.0 235.48651 0.0 L 235.48651 0.0 L 261.65167 0.0 Q 313.98203 0.0 340.1472 26.165169 Q 366.31235 52.330338 392.4775 78.49551 z M 261.65167 52.330338 Q 313.98203 52.330338 287.81686 78.49551 Q 261.65167 104.660675 261.65167 78.49551 Q 261.65167 52.330338 261.65167 52.330338 z" svg:height="2.8781686mm" draw:style-name="style-1262" svg:viewBox="0.0 0.0 392.4775 287.81686" svg:width="3.9247751mm" svg:x="196.23875mm" svg:y="105.70728mm"/>
          <draw:path svg:d="M 261.65167 26.165169 L 261.65167 0.0 L 261.65167 0.0 L 287.81686 0.0 L 287.81686 26.165169 L 287.81686 52.330338 L 340.1472 52.330338 Q 392.4775 52.330338 340.1472 104.660675 Q 313.98203 156.99101 340.1472 183.15617 Q 392.4775 209.32135 392.4775 209.32135 L 392.4775 209.32135 L 235.48651 209.32135 L 78.49551 209.32135 L 78.49551 209.32135 Q 78.49551 183.15617 78.49551 156.99101 Q 78.49551 156.99101 26.165169 156.99101 Q 0.0 130.82584 0.0 104.660675 L 0.0 78.49551 L 78.49551 104.660675 Q 130.82584 104.660675 183.15617 78.49551 Q 261.65167 52.330338 261.65167 26.165169 z" svg:height="2.0932136mm" draw:style-name="style-1263" svg:viewBox="0.0 0.0 392.4775 209.32135" svg:width="3.9247751mm" svg:x="112.77187mm" svg:y="204.08832mm"/>
          <draw:path svg:d="M 1517.5797 1.8189894E-12 L 1883.8921 1.8189894E-12 L 1883.8921 26.165169 Q 1883.8921 26.165169 1753.0663 52.330338 L 1648.4056 78.49551 L 1622.2405 104.660675 L 1569.91 130.82584 L 1569.91 130.82584 L 1569.91 130.82584 L 1543.7449 130.82584 L 1543.7449 130.82584 L 1255.9281 130.82584 Q 994.27637 130.82584 837.2854 183.15617 L 706.45953 183.15617 L 732.6247 209.32135 Q 758.78986 209.32135 758.78986 235.48651 L 758.78986 261.65167 L 732.6247 261.65167 Q 706.45953 235.48651 627.96405 235.48651 Q 575.6337 183.15617 392.4775 183.15617 L 209.32135 130.82584 L 130.82584 130.82584 L 52.330338 130.82584 L 26.165169 104.660675 L 0.0 78.49551 L 0.0 78.49551 L 0.0 78.49551 L 261.65167 52.330338 Q 497.13818 26.165169 654.1292 26.165169 L 811.12024 26.165169 L 994.27637 26.165169 Q 1177.4326 26.165169 1517.5797 1.8189894E-12 z" svg:height="2.6165168mm" draw:style-name="style-1264" svg:viewBox="0.0 0.0 1883.8921 261.65167" svg:width="18.83892mm" svg:x="231.30008mm" svg:y="153.06624mm"/>
          <draw:path svg:d="M 209.32135 0.0 L 261.65167 0.0 L 287.81686 0.0 Q 313.98203 0.0 313.98203 26.165169 Q 313.98203 52.330338 470.97302 26.165169 Q 654.1292 0.0 732.6247 0.0 L 784.955 0.0 L 784.955 0.0 Q 784.955 0.0 680.2944 52.330338 L 601.7989 52.330338 L 601.7989 78.49551 L 575.6337 78.49551 L 575.6337 78.49551 L 575.6337 104.660675 L 549.4685 104.660675 L 523.30334 104.660675 L 523.30334 156.99101 L 523.30334 209.32135 L 549.4685 209.32135 L 575.6337 209.32135 L 575.6337 183.15617 L 575.6337 156.99101 L 654.1292 156.99101 Q 732.6247 156.99101 732.6247 183.15617 L 732.6247 209.32135 L 732.6247 209.32135 Q 732.6247 209.32135 706.45953 235.48651 Q 706.45953 261.65167 523.30334 261.65167 Q 313.98203 261.65167 313.98203 287.81686 Q 313.98203 313.98203 261.65167 313.98203 L 183.15617 313.98203 L 183.15617 287.81686 L 183.15617 261.65167 L 209.32135 261.65167 Q 209.32135 261.65167 209.32135 209.32135 Q 235.48651 156.99101 209.32135 156.99101 L 183.15617 156.99101 L 183.15617 130.82584 L 156.99101 130.82584 L 156.99101 130.82584 L 156.99101 104.660675 L 104.660675 104.660675 L 78.49551 104.660675 L 52.330338 78.49551 L 0.0 78.49551 L 0.0 52.330338 L 0.0 26.165169 L 78.49551 26.165169 Q 156.99101 0.0 209.32135 0.0 z" svg:height="3.13982mm" draw:style-name="style-1265" svg:viewBox="0.0 0.0 784.955 313.98203" svg:width="7.8495502mm" svg:x="123.499596mm" svg:y="206.18152mm"/>
          <draw:path svg:d="M 784.955 0.0 L 784.955 0.0 L 784.955 0.0 L 758.78986 26.165169 L 837.2854 26.165169 L 915.7809 26.165169 L 915.7809 52.330338 Q 915.7809 78.49551 863.45056 104.660675 Q 784.955 130.82584 811.12024 183.15617 Q 837.2854 235.48651 837.2854 235.48651 L 837.2854 261.65167 L 784.955 261.65167 Q 732.6247 261.65167 732.6247 287.81686 Q 732.6247 313.98203 680.2944 313.98203 Q 654.1292 340.1472 627.96405 366.31235 Q 575.6337 392.4775 549.4685 444.80786 L 497.13818 470.97302 L 470.97302 470.97302 Q 444.80786 444.80786 418.6427 444.80786 Q 392.4775 444.80786 313.98203 418.6427 Q 209.32135 366.31235 183.15617 366.31235 L 130.82584 366.31235 L 130.82584 366.31235 L 104.660675 366.31235 L 104.660675 340.1472 L 104.660675 313.98203 L 78.49551 313.98203 L 78.49551 287.81686 L 78.49551 287.81686 L 52.330338 287.81686 L 52.330338 287.81686 L 52.330338 287.81686 L 52.330338 261.65167 L 52.330338 261.65167 L 26.165169 261.65167 L 26.165169 287.81686 L 26.165169 287.81686 L 3.6379788E-12 287.81686 L 3.6379788E-12 287.81686 L 3.6379788E-12 287.81686 L 3.6379788E-12 261.65167 L 3.6379788E-12 261.65167 L 3.6379788E-12 235.48651 L 3.6379788E-12 209.32135 L 3.6379788E-12 209.32135 L 3.6379788E-12 183.15617 L 3.6379788E-12 183.15617 L 3.6379788E-12 183.15617 L 26.165169 183.15617 L 26.165169 183.15617 L 78.49551 156.99101 L 130.82584 130.82584 L 130.82584 130.82584 L 130.82584 130.82584 L 156.99101 130.82584 L 183.15617 130.82584 L 183.15617 130.82584 L 209.32135 130.82584 L 183.15617 156.99101 Q 183.15617 183.15617 235.48651 156.99101 Q 261.65167 156.99101 261.65167 130.82584 Q 235.48651 78.49551 366.31235 78.49551 Q 523.30334 78.49551 575.6337 52.330338 L 654.1292 52.330338 L 654.1292 26.165169 L 680.2944 0.0 L 680.2944 0.0 L 680.2944 0.0 L 732.6247 0.0 Q 784.955 -26.165169 784.955 0.0 z" svg:height="4.70973mm" draw:style-name="style-1266" svg:viewBox="0.0 0.0 915.7809 470.97302" svg:width="9.157809mm" svg:x="273.16437mm" svg:y="187.08095mm"/>
          <draw:path svg:d="M 235.48651 0.0 L 340.1472 0.0 L 366.31235 26.165169 Q 392.4775 26.165169 418.6427 130.82584 L 418.6427 209.32135 L 392.4775 209.32135 L 366.31235 235.48651 L 366.31235 235.48651 L 392.4775 235.48651 L 392.4775 261.65167 L 392.4775 287.81686 L 340.1472 287.81686 Q 261.65167 287.81686 261.65167 261.65167 Q 235.48651 261.65167 183.15617 235.48651 L 130.82584 235.48651 L 104.660675 235.48651 L 104.660675 235.48651 L 104.660675 235.48651 L 78.49551 209.32135 L 78.49551 209.32135 L 78.49551 209.32135 L 78.49551 183.15617 Q 78.49551 183.15617 52.330338 183.15617 L 52.330338 183.15617 L 52.330338 183.15617 Q 52.330338 183.15617 26.165169 156.99101 L 0.0 156.99101 L 0.0 156.99101 L 0.0 130.82584 L 0.0 130.82584 L 26.165169 130.82584 L 26.165169 78.49551 Q 26.165169 26.165169 78.49551 26.165169 Q 156.99101 26.165169 235.48651 0.0 z" svg:height="2.8781686mm" draw:style-name="style-1267" svg:viewBox="0.0 0.0 418.6427 287.81686" svg:width="4.186427mm" svg:x="169.28864mm" svg:y="96.54947mm"/>
          <draw:path svg:d="M 26.165169 26.165169 L 26.165169 0.0 L 156.99101 26.165169 Q 261.65167 52.330338 261.65167 78.49551 L 261.65167 104.660675 L 235.48651 104.660675 L 209.32135 104.660675 L 209.32135 130.82584 L 209.32135 130.82584 L 235.48651 156.99101 Q 235.48651 209.32135 287.81686 209.32135 L 340.1472 209.32135 L 340.1472 235.48651 L 340.1472 261.65167 L 209.32135 261.65167 L 104.660675 261.65167 L 78.49551 287.81686 L 52.330338 287.81686 L 26.165169 287.81686 Q 0.0 261.65167 0.0 261.65167 L 26.165169 235.48651 L 52.330338 235.48651 Q 52.330338 209.32135 26.165169 130.82584 Q 0.0 52.330338 26.165169 26.165169 z" svg:height="2.8781686mm" draw:style-name="style-1268" svg:viewBox="0.0 0.0 340.1472 287.81686" svg:width="3.4014719mm" svg:x="110.41701mm" svg:y="178.96976mm"/>
          <draw:path svg:d="M 183.15617 26.165169 L 183.15617 26.165169 L 209.32135 0.0 L 261.65167 0.0 L 261.65167 26.165169 Q 261.65167 52.330338 261.65167 287.81686 L 261.65167 523.30334 L 287.81686 523.30334 L 287.81686 549.4685 L 287.81686 549.4685 L 313.98203 549.4685 L 313.98203 549.4685 L 313.98203 549.4685 L 313.98203 523.30334 L 313.98203 523.30334 L 340.1472 549.4685 L 340.1472 575.6337 L 340.1472 654.1292 Q 340.1472 758.78986 313.98203 758.78986 Q 287.81686 758.78986 287.81686 811.12024 Q 287.81686 837.2854 235.48651 811.12024 L 209.32135 758.78986 L 183.15617 811.12024 L 183.15617 837.2854 L 156.99101 837.2854 Q 156.99101 863.45056 156.99101 863.45056 L 156.99101 863.45056 L 156.99101 863.45056 Q 130.82584 863.45056 104.660675 837.2854 L 78.49551 811.12024 L 78.49551 758.78986 Q 52.330338 732.6247 52.330338 654.1292 Q 52.330338 601.7989 26.165169 601.7989 L -1.8189894E-12 575.6337 L -1.8189894E-12 549.4685 Q -1.8189894E-12 523.30334 -1.8189894E-12 444.80786 L -1.8189894E-12 366.31235 L -1.8189894E-12 366.31235 Q -1.8189894E-12 366.31235 104.660675 183.15617 L 156.99101 26.165169 L 183.15617 26.165169 z" svg:height="8.634505mm" draw:style-name="style-1269" svg:viewBox="0.0 0.0 340.1472 863.45056" svg:width="3.4014719mm" svg:x="136.05887mm" svg:y="102.30581mm"/>
          <draw:path svg:d="M 470.97302 0.0 L 470.97302 0.0 L 470.97302 52.330338 Q 497.13818 78.49551 497.13818 78.49551 L 497.13818 78.49551 L 497.13818 104.660675 Q 470.97302 156.99101 444.80786 156.99101 Q 418.6427 156.99101 418.6427 183.15617 L 418.6427 183.15617 L 366.31235 183.15617 L 313.98203 209.32135 L 313.98203 209.32135 Q 287.81686 209.32135 261.65167 235.48651 Q 209.32135 261.65167 156.99101 209.32135 L 130.82584 156.99101 L 104.660675 104.660675 Q 104.660675 78.49551 52.330338 78.49551 L 0.0 78.49551 L 78.49551 52.330338 Q 130.82584 0.0 287.81686 0.0 Q 444.80786 0.0 444.80786 0.0 Q 444.80786 0.0 470.97302 0.0 z" svg:height="2.354865mm" draw:style-name="style-1270" svg:viewBox="0.0 0.0 497.13818 235.48651" svg:width="4.971382mm" svg:x="104.922325mm" svg:y="151.75798mm"/>
          <draw:path svg:d="M 1517.5797 26.165169 L 1700.736 26.165169 L 1753.0663 52.330338 Q 1779.2314 52.330338 1779.2314 52.330338 L 1779.2314 52.330338 L 1622.2405 52.330338 L 1491.4146 52.330338 L 1517.5797 78.49551 Q 1543.7449 104.660675 1543.7449 104.660675 Q 1569.91 104.660675 1491.4146 130.82584 L 1412.9191 156.99101 L 1412.9191 156.99101 L 1412.9191 156.99101 L 1151.2675 156.99101 Q 863.45056 156.99101 915.7809 209.32135 Q 968.1112 209.32135 627.96405 209.32135 Q 261.65167 183.15617 156.99101 156.99101 L 52.330338 156.99101 L 26.165169 156.99101 L 0.0 156.99101 L 0.0 130.82584 L 0.0 130.82584 L 313.98203 130.82584 L 601.7989 104.660675 L 549.4685 104.660675 Q 497.13818 104.660675 497.13818 78.49551 L 497.13818 52.330338 L 575.6337 52.330338 Q 680.2944 26.165169 680.2944 1.8189894E-12 L 680.2944 1.8189894E-12 L 1020.4416 1.8189894E-12 Q 1360.5887 1.8189894E-12 1517.5797 26.165169 z" svg:height="2.0932136mm" draw:style-name="style-1271" svg:viewBox="0.0 0.0 1779.2314 209.32135" svg:width="17.792315mm" svg:x="266.8847mm" svg:y="141.2919mm"/>
          <draw:path svg:d="M 78.49551 26.165169 L 78.49551 0.0 L 104.660675 0.0 L 130.82584 0.0 L 130.82584 0.0 L 130.82584 0.0 L 130.82584 26.165169 L 130.82584 26.165169 L 156.99101 52.330338 Q 156.99101 78.49551 183.15617 78.49551 Q 235.48651 52.330338 261.65167 52.330338 L 287.81686 52.330338 L 287.81686 52.330338 Q 287.81686 78.49551 313.98203 104.660675 L 313.98203 104.660675 L 313.98203 156.99101 Q 287.81686 235.48651 287.81686 235.48651 Q 287.81686 261.65167 287.81686 261.65167 L 287.81686 261.65167 L 287.81686 261.65167 Q 261.65167 261.65167 261.65167 287.81686 L 261.65167 287.81686 L 235.48651 287.81686 Q 183.15617 313.98203 183.15617 313.98203 L 156.99101 313.98203 L 156.99101 313.98203 Q 130.82584 287.81686 130.82584 287.81686 L 130.82584 287.81686 L 130.82584 261.65167 Q 130.82584 235.48651 104.660675 209.32135 Q 104.660675 183.15617 78.49551 156.99101 L 26.165169 156.99101 L 26.165169 156.99101 Q 26.165169 130.82584 3.6379788E-12 104.660675 Q 3.6379788E-12 52.330338 26.165169 52.330338 Q 78.49551 52.330338 78.49551 26.165169 z" svg:height="3.13982mm" draw:style-name="style-1272" svg:viewBox="0.0 0.0 313.98203 313.98203" svg:width="3.13982mm" svg:x="276.0425mm" svg:y="180.53966mm"/>
          <draw:path svg:d="M -3.6379788E-12 26.165169 L -3.6379788E-12 -1.8189894E-12 L 601.7989 26.165169 Q 1203.5978 26.165169 1229.763 52.330338 Q 1229.763 78.49551 1203.5978 78.49551 Q 1177.4326 78.49551 1177.4326 104.660675 L 1177.4326 104.660675 L 1177.4326 104.660675 Q 1151.2675 130.82584 811.12024 130.82584 Q 444.80786 130.82584 392.4775 130.82584 L 313.98203 104.660675 L 313.98203 104.660675 Q 313.98203 78.49551 261.65167 78.49551 L 209.32135 78.49551 L 183.15617 78.49551 L 156.99101 78.49551 L 130.82584 78.49551 L 78.49551 78.49551 L 26.165169 78.49551 L -3.6379788E-12 78.49551 L -3.6379788E-12 26.165169 z" svg:height="1.3082584mm" draw:style-name="style-1273" svg:viewBox="0.0 0.0 1229.763 130.82584" svg:width="12.297629mm" svg:x="173.47507mm" svg:y="124.284546mm"/>
          <draw:path svg:d="M 549.4685 0.0 L 549.4685 0.0 L 575.6337 0.0 L 627.96405 0.0 L 627.96405 0.0 L 654.1292 0.0 L 627.96405 26.165169 Q 627.96405 52.330338 654.1292 52.330338 Q 680.2944 78.49551 654.1292 104.660675 Q 654.1292 156.99101 627.96405 156.99101 L 601.7989 156.99101 L 601.7989 183.15617 L 627.96405 183.15617 L 627.96405 209.32135 L 627.96405 209.32135 L 601.7989 261.65167 L 575.6337 287.81686 L 575.6337 287.81686 L 575.6337 287.81686 L 575.6337 287.81686 Q 549.4685 313.98203 549.4685 313.98203 L 549.4685 313.98203 L 523.30334 313.98203 L 523.30334 313.98203 L 523.30334 313.98203 Q 523.30334 313.98203 340.1472 287.81686 L 156.99101 261.65167 L 104.660675 287.81686 L 78.49551 287.81686 L 78.49551 287.81686 L 78.49551 261.65167 L 78.49551 261.65167 L 104.660675 261.65167 L 104.660675 261.65167 L 104.660675 261.65167 L 52.330338 235.48651 L 0.0 209.32135 L 26.165169 209.32135 L 52.330338 209.32135 L 52.330338 183.15617 L 52.330338 183.15617 L 130.82584 183.15617 Q 209.32135 156.99101 235.48651 156.99101 L 261.65167 156.99101 L 313.98203 130.82584 Q 392.4775 104.660675 366.31235 104.660675 Q 340.1472 104.660675 340.1472 78.49551 L 340.1472 52.330338 L 366.31235 52.330338 Q 418.6427 52.330338 418.6427 26.165169 L 418.6427 26.165169 L 470.97302 26.165169 Q 549.4685 0.0 549.4685 0.0 z" svg:height="3.13982mm" draw:style-name="style-1274" svg:viewBox="0.0 0.0 654.1292 313.98203" svg:width="6.541292mm" svg:x="240.19624mm" svg:y="162.22404mm"/>
          <draw:path svg:d="M 706.45953 9.094947E-13 L 732.6247 9.094947E-13 L 889.6157 52.330338 Q 1046.6067 78.49551 1517.5797 130.82584 Q 2014.7179 183.15617 2119.3787 209.32135 Q 2250.2043 209.32135 2616.5168 261.65167 Q 2982.829 313.98203 3087.4897 340.1472 Q 3165.9854 392.4775 3192.1506 392.4775 L 3218.3157 392.4775 L 3218.3157 418.6427 L 3244.481 444.80786 L 3244.481 470.97302 L 3244.481 497.13818 L 3244.481 549.4685 Q 3244.481 601.7989 3218.3157 654.1292 Q 3192.1506 732.6247 3113.655 758.78986 L 3061.3247 784.955 L 3061.3247 811.12024 L 3087.4897 837.2854 L 3139.82 837.2854 Q 3192.1506 837.2854 3192.1506 915.7809 Q 3192.1506 968.1112 3270.646 994.27637 L 3349.1416 1020.4416 L 3322.9763 1020.4416 L 3296.8113 1020.4416 L 3296.8113 1046.6067 L 3296.8113 1046.6067 L 3270.646 1046.6067 L 3270.646 1020.4416 L 3270.646 1020.4416 L 3244.481 1020.4416 L 3244.481 1020.4416 L 3244.481 1020.4416 L 3192.1506 1046.6067 L 3113.655 1072.7719 L 3139.82 1072.7719 L 3192.1506 1072.7719 L 3192.1506 1098.937 L 3192.1506 1098.937 L 3139.82 1098.937 Q 3113.655 1125.1022 3035.1594 1125.1022 L 2956.664 1151.2675 L 2930.4988 1151.2675 Q 2904.3337 1125.1022 2773.5078 1125.1022 L 2642.682 1125.1022 L 2642.682 1151.2675 L 2642.682 1151.2675 L 2642.682 1177.4326 Q 2616.5168 1177.4326 2511.8562 1177.4326 L 2381.0303 1177.4326 L 2354.8652 1177.4326 L 2302.535 1177.4326 L 2302.535 1203.5978 L 2302.535 1203.5978 L 2276.3696 1203.5978 L 2276.3696 1229.763 L 2276.3696 1229.763 L 2276.3696 1229.763 L 2250.2043 1229.763 Q 2224.0393 1229.763 2224.0393 1203.5978 L 2197.874 1177.4326 L 2197.874 1177.4326 L 2197.874 1177.4326 L 2197.874 1203.5978 Q 2197.874 1203.5978 2145.5437 1203.5978 Q 2093.2134 1203.5978 2093.2134 1229.763 Q 2093.2134 1255.9281 2040.8832 1229.763 Q 2014.7179 1229.763 2014.7179 1255.9281 Q 1988.5527 1282.0933 1936.2224 1282.0933 Q 1883.8921 1282.0933 1883.8921 1334.4236 Q 1883.8921 1360.5887 1831.5618 1334.4236 Q 1805.3966 1334.4236 1831.5618 1439.0842 L 1857.7269 1517.5797 L 1831.5618 1517.5797 L 1805.3966 1491.4146 L 1805.3966 1491.4146 L 1779.2314 1491.4146 L 1779.2314 1491.4146 L 1779.2314 1491.4146 L 1779.2314 1465.2494 L 1779.2314 1465.2494 L 1753.0663 1465.2494 L 1753.0663 1439.0842 L 1753.0663 1439.0842 L 1726.9011 1439.0842 L 1726.9011 1439.0842 Q 1726.9011 1439.0842 1674.5708 1412.9191 Q 1648.4056 1386.7539 1622.2405 1360.5887 Q 1596.0753 1308.2584 1569.91 1308.2584 Q 1543.7449 1282.0933 1465.2494 1282.0933 Q 1412.9191 1282.0933 1412.9191 1308.2584 Q 1412.9191 1334.4236 1386.7539 1334.4236 Q 1360.5887 1334.4236 1177.4326 1386.7539 Q 994.27637 1439.0842 994.27637 1465.2494 Q 994.27637 1491.4146 968.1112 1491.4146 Q 941.94604 1491.4146 915.7809 1569.91 L 889.6157 1648.4056 L 889.6157 1648.4056 L 889.6157 1648.4056 L 889.6157 1648.4056 L 889.6157 1622.2405 L 863.45056 1622.2405 L 863.45056 1622.2405 L 863.45056 1596.0753 L 837.2854 1596.0753 L 837.2854 1596.0753 L 837.2854 1596.0753 L 837.2854 1569.91 L 837.2854 1543.7449 L 863.45056 1543.7449 L 889.6157 1543.7449 L 889.6157 1517.5797 Q 889.6157 1491.4146 863.45056 1491.4146 Q 837.2854 1491.4146 837.2854 1465.2494 Q 837.2854 1439.0842 863.45056 1439.0842 Q 889.6157 1439.0842 889.6157 1412.9191 L 889.6157 1386.7539 L 863.45056 1334.4236 L 837.2854 1282.0933 L 837.2854 1282.0933 L 837.2854 1282.0933 L 784.955 1308.2584 L 758.78986 1308.2584 L 732.6247 1308.2584 Q 680.2944 1334.4236 575.6337 1308.2584 L 497.13818 1308.2584 L 392.4775 1308.2584 Q 287.81686 1334.4236 209.32135 1334.4236 L 156.99101 1334.4236 L 130.82584 1334.4236 Q 104.660675 1334.4236 78.49551 1308.2584 Q 52.330338 1282.0933 52.330338 1125.1022 Q 52.330338 994.27637 0.0 706.45953 Q 0.0 418.6427 0.0 418.6427 Q 26.165169 392.4775 52.330338 366.31235 Q 78.49551 340.1472 104.660675 287.81686 Q 104.660675 261.65167 156.99101 287.81686 Q 183.15617 287.81686 183.15617 261.65167 Q 183.15617 235.48651 235.48651 235.48651 Q 287.81686 235.48651 313.98203 209.32135 Q 313.98203 156.99101 366.31235 156.99101 Q 392.4775 156.99101 392.4775 130.82584 Q 392.4775 104.660675 470.97302 104.660675 Q 549.4685 130.82584 601.7989 104.660675 Q 654.1292 78.49551 680.2944 52.330338 Q 680.2944 9.094947E-13 706.45953 9.094947E-13 z" svg:height="16.484056mm" draw:style-name="style-1275" svg:viewBox="0.0 0.0 3349.1416 1648.4056" svg:width="33.491417mm" svg:x="126.11611mm" svg:y="74.57073mm"/>
          <draw:path svg:d="M 366.31235 1.8189894E-12 L 366.31235 1.8189894E-12 L 366.31235 52.330338 Q 340.1472 104.660675 366.31235 130.82584 L 392.4775 130.82584 L 418.6427 130.82584 L 444.80786 130.82584 L 418.6427 156.99101 Q 366.31235 209.32135 392.4775 209.32135 L 392.4775 235.48651 L 366.31235 235.48651 L 340.1472 235.48651 L 313.98203 235.48651 Q 313.98203 261.65167 261.65167 261.65167 Q 235.48651 261.65167 209.32135 261.65167 L 209.32135 261.65167 L 183.15617 261.65167 L 183.15617 261.65167 L 183.15617 261.65167 Q 183.15617 261.65167 104.660675 235.48651 Q 26.165169 235.48651 0.0 130.82584 L 0.0 26.165169 L 52.330338 26.165169 Q 78.49551 52.330338 104.660675 52.330338 L 130.82584 52.330338 L 209.32135 26.165169 Q 313.98203 26.165169 313.98203 1.8189894E-12 Q 340.1472 1.8189894E-12 366.31235 1.8189894E-12 z" svg:height="2.6165168mm" draw:style-name="style-1276" svg:viewBox="0.0 0.0 444.80786 261.65167" svg:width="4.4480786mm" svg:x="143.90843mm" svg:y="103.61407mm"/>
          <draw:path svg:d="M 497.13818 -1.8189894E-12 L 732.6247 -1.8189894E-12 L 732.6247 -1.8189894E-12 Q 732.6247 26.165169 680.2944 26.165169 L 627.96405 26.165169 L 627.96405 52.330338 L 601.7989 52.330338 L 601.7989 52.330338 L 601.7989 78.49551 L 549.4685 78.49551 L 497.13818 78.49551 L 444.80786 78.49551 Q 366.31235 78.49551 313.98203 104.660675 L 261.65167 104.660675 L 130.82584 104.660675 L 0.0 104.660675 L 0.0 78.49551 L 0.0 52.330338 L 130.82584 26.165169 Q 261.65167 26.165169 497.13818 -1.8189894E-12 z" svg:height="1.0466068mm" draw:style-name="style-1277" svg:viewBox="0.0 0.0 732.6247 104.660675" svg:width="7.326247mm" svg:x="181.84792mm" svg:y="144.17007mm"/>
          <draw:path svg:d="M 130.82584 0.0 L 130.82584 0.0 L 156.99101 78.49551 Q 183.15617 156.99101 156.99101 156.99101 Q 156.99101 156.99101 130.82584 183.15617 L 104.660675 183.15617 L 104.660675 183.15617 Q 104.660675 156.99101 52.330338 130.82584 L -3.6379788E-12 104.660675 L 26.165169 78.49551 Q 26.165169 52.330338 78.49551 26.165169 Q 104.660675 0.0 130.82584 0.0 z" svg:height="1.8315618mm" draw:style-name="style-1278" svg:viewBox="0.0 0.0 156.99101 183.15617" svg:width="1.56991mm" svg:x="227.3753mm" svg:y="198.33197mm"/>
          <draw:path svg:d="M 497.13818 26.165169 L 601.7989 26.165169 L 549.4685 78.49551 Q 523.30334 104.660675 549.4685 156.99101 Q 601.7989 156.99101 549.4685 183.15617 Q 523.30334 209.32135 575.6337 209.32135 L 627.96405 209.32135 L 627.96405 209.32135 L 627.96405 209.32135 L 549.4685 235.48651 L 470.97302 235.48651 L 470.97302 261.65167 L 470.97302 287.81686 L 601.7989 287.81686 L 758.78986 287.81686 L 758.78986 313.98203 L 758.78986 340.1472 L 654.1292 340.1472 L 549.4685 366.31235 L 497.13818 366.31235 L 444.80786 366.31235 L 444.80786 392.4775 L 418.6427 392.4775 L 392.4775 392.4775 Q 392.4775 366.31235 235.48651 392.4775 L 78.49551 392.4775 L 78.49551 366.31235 Q 78.49551 366.31235 104.660675 366.31235 L 104.660675 340.1472 L 183.15617 340.1472 Q 235.48651 313.98203 287.81686 313.98203 Q 340.1472 287.81686 287.81686 261.65167 L 235.48651 235.48651 L 209.32135 235.48651 Q 209.32135 261.65167 130.82584 235.48651 L 26.165169 235.48651 L 26.165169 209.32135 Q 26.165169 209.32135 0.0 209.32135 L 0.0 209.32135 L 0.0 183.15617 L 26.165169 183.15617 L 26.165169 183.15617 L 26.165169 156.99101 L 26.165169 156.99101 Q 26.165169 156.99101 26.165169 104.660675 Q 26.165169 52.330338 26.165169 26.165169 L 26.165169 0.0 L 52.330338 0.0 Q 78.49551 0.0 235.48651 0.0 Q 366.31235 0.0 497.13818 26.165169 z" svg:height="3.9247751mm" draw:style-name="style-1279" svg:viewBox="0.0 0.0 758.78986 392.4775" svg:width="7.5878987mm" svg:x="87.65331mm" svg:y="159.08423mm"/>
          <draw:path svg:d="M 0.0 52.330338 L 52.330338 0.0 L 78.49551 0.0 Q 104.660675 0.0 130.82584 26.165169 L 156.99101 26.165169 L 156.99101 52.330338 Q 130.82584 104.660675 104.660675 104.660675 L 78.49551 104.660675 L 0.0 104.660675 Q -52.330338 104.660675 0.0 52.330338 z" svg:height="1.0466068mm" draw:style-name="style-1280" svg:viewBox="0.0 0.0 156.99101 104.660675" svg:width="1.56991mm" svg:x="135.53557mm" svg:y="164.31726mm"/>
          <draw:path svg:d="M 1203.5978 26.165169 L 1282.0933 0.0 L 1282.0933 0.0 L 1308.2584 0.0 L 1308.2584 0.0 L 1308.2584 0.0 L 1517.5797 52.330338 Q 1700.736 52.330338 1700.736 78.49551 Q 1674.5708 78.49551 1674.5708 104.660675 L 1674.5708 104.660675 L 1596.0753 156.99101 Q 1517.5797 209.32135 1517.5797 235.48651 Q 1517.5797 261.65167 1543.7449 261.65167 L 1543.7449 261.65167 L 1569.91 287.81686 L 1622.2405 313.98203 L 1700.736 313.98203 Q 1779.2314 313.98203 1779.2314 340.1472 L 1805.3966 340.1472 L 1805.3966 340.1472 L 1805.3966 366.31235 L 1831.5618 366.31235 L 1857.7269 366.31235 L 1857.7269 392.4775 L 1883.8921 392.4775 L 1883.8921 418.6427 L 1883.8921 444.80786 L 1857.7269 470.97302 Q 1831.5618 470.97302 1857.7269 470.97302 L 1857.7269 497.13818 L 1465.2494 549.4685 Q 1098.937 601.7989 1098.937 627.96405 Q 1098.937 654.1292 863.45056 680.2944 Q 627.96405 732.6247 627.96405 758.78986 Q 601.7989 784.955 497.13818 784.955 Q 392.4775 784.955 261.65167 811.12024 L 104.660675 837.2854 L 78.49551 837.2854 L 52.330338 837.2854 L 26.165169 811.12024 L 0.0 811.12024 L 0.0 811.12024 L 0.0 784.955 L 130.82584 784.955 L 261.65167 784.955 L 261.65167 758.78986 L 261.65167 758.78986 L 235.48651 758.78986 L 235.48651 732.6247 L 183.15617 732.6247 L 130.82584 732.6247 L 130.82584 706.45953 L 156.99101 706.45953 L 156.99101 706.45953 L 156.99101 680.2944 L 156.99101 680.2944 L 156.99101 680.2944 L 130.82584 680.2944 L 130.82584 680.2944 L 130.82584 654.1292 L 104.660675 654.1292 L 104.660675 627.96405 Q 104.660675 601.7989 130.82584 601.7989 Q 156.99101 575.6337 104.660675 575.6337 L 78.49551 575.6337 L 52.330338 549.4685 L 26.165169 523.30334 L 26.165169 523.30334 L 26.165169 523.30334 L 156.99101 523.30334 L 313.98203 523.30334 L 209.32135 497.13818 L 130.82584 470.97302 L 130.82584 470.97302 L 104.660675 470.97302 L 104.660675 470.97302 L 104.660675 470.97302 L 104.660675 444.80786 L 104.660675 444.80786 L 78.49551 418.6427 L 78.49551 392.4775 L 104.660675 392.4775 L 130.82584 392.4775 L 130.82584 366.31235 L 156.99101 340.1472 L 156.99101 340.1472 L 156.99101 313.98203 L 156.99101 313.98203 L 156.99101 313.98203 L 183.15617 313.98203 L 183.15617 313.98203 L 209.32135 287.81686 L 235.48651 261.65167 L 235.48651 261.65167 L 261.65167 261.65167 L 261.65167 261.65167 L 261.65167 261.65167 L 261.65167 235.48651 L 261.65167 235.48651 L 261.65167 235.48651 Q 261.65167 209.32135 313.98203 183.15617 L 366.31235 156.99101 L 418.6427 156.99101 Q 444.80786 156.99101 418.6427 183.15617 Q 418.6427 209.32135 523.30334 209.32135 Q 627.96405 209.32135 627.96405 156.99101 Q 627.96405 130.82584 680.2944 104.660675 Q 732.6247 52.330338 758.78986 52.330338 L 784.955 52.330338 L 784.955 52.330338 Q 784.955 52.330338 784.955 78.49551 Q 784.955 78.49551 863.45056 78.49551 Q 941.94604 104.660675 1020.4416 52.330338 Q 1098.937 52.330338 1203.5978 26.165169 z" svg:height="8.372854mm" draw:style-name="style-1281" svg:viewBox="0.0 0.0 1883.8921 837.2854" svg:width="18.83892mm" svg:x="7.8495502mm" svg:y="205.13492mm"/>
          <draw:path svg:d="M 523.30334 26.165169 L 523.30334 26.165169 L 523.30334 26.165169 L 497.13818 26.165169 L 497.13818 52.330338 L 497.13818 52.330338 L 470.97302 52.330338 Q 444.80786 52.330338 313.98203 104.660675 L 183.15617 130.82584 L 183.15617 156.99101 L 183.15617 183.15617 L 209.32135 209.32135 L 209.32135 209.32135 L 209.32135 209.32135 Q 183.15617 209.32135 130.82584 209.32135 L 52.330338 209.32135 L 52.330338 209.32135 L 26.165169 209.32135 L 26.165169 209.32135 L 26.165169 209.32135 L 26.165169 209.32135 L 26.165169 183.15617 L 0.0 183.15617 L 0.0 156.99101 L 0.0 156.99101 L 0.0 156.99101 L 26.165169 156.99101 L 26.165169 156.99101 L 26.165169 130.82584 Q 26.165169 130.82584 0.0 130.82584 L 0.0 130.82584 L 26.165169 52.330338 Q 26.165169 3.6379788E-12 78.49551 3.6379788E-12 Q 130.82584 3.6379788E-12 130.82584 26.165169 Q 130.82584 52.330338 287.81686 52.330338 Q 418.6427 52.330338 470.97302 26.165169 Q 523.30334 3.6379788E-12 523.30334 26.165169 z" svg:height="2.0932136mm" draw:style-name="style-1282" svg:viewBox="0.0 0.0 523.30334 209.32135" svg:width="5.2330337mm" svg:x="63.058056mm" svg:y="191.52904mm"/>
          <draw:path svg:d="M 418.6427 26.165169 L 497.13818 26.165169 L 523.30334 26.165169 L 523.30334 26.165169 L 523.30334 78.49551 Q 549.4685 104.660675 549.4685 130.82584 L 549.4685 130.82584 L 392.4775 130.82584 L 235.48651 130.82584 L 130.82584 130.82584 Q 26.165169 104.660675 0.0 78.49551 L 0.0 52.330338 L 52.330338 26.165169 Q 78.49551 -1.8189894E-12 209.32135 -1.8189894E-12 Q 313.98203 -1.8189894E-12 418.6427 26.165169 z" svg:height="1.3082584mm" draw:style-name="style-1283" svg:viewBox="0.0 0.0 549.4685 130.82584" svg:width="5.494685mm" svg:x="197.80867mm" svg:y="152.28128mm"/>
          <draw:path svg:d="M 78.49551 26.165169 L 78.49551 -3.6379788E-12 L 156.99101 -3.6379788E-12 L 261.65167 -3.6379788E-12 L 209.32135 26.165169 Q 156.99101 52.330338 183.15617 52.330338 Q 183.15617 78.49551 261.65167 78.49551 L 313.98203 78.49551 L 313.98203 78.49551 Q 313.98203 78.49551 313.98203 104.660675 L 340.1472 104.660675 L 418.6427 130.82584 Q 497.13818 130.82584 497.13818 156.99101 L 497.13818 183.15617 L 470.97302 183.15617 L 470.97302 183.15617 L 470.97302 183.15617 L 444.80786 183.15617 L 366.31235 183.15617 Q 261.65167 183.15617 183.15617 156.99101 Q 104.660675 156.99101 104.660675 130.82584 Q 104.660675 104.660675 78.49551 104.660675 L 26.165169 104.660675 L 26.165169 104.660675 Q 0.0 104.660675 0.0 78.49551 Q 0.0 52.330338 52.330338 52.330338 Q 78.49551 52.330338 78.49551 26.165169 z" svg:height="1.8315618mm" draw:style-name="style-1284" svg:viewBox="0.0 0.0 497.13818 183.15617" svg:width="4.971382mm" svg:x="220.83401mm" svg:y="189.69746mm"/>
          <draw:path svg:d="M 26.165169 26.165169 L 0.0 1.8189894E-12 L 52.330338 1.8189894E-12 L 78.49551 1.8189894E-12 L 78.49551 1.8189894E-12 L 78.49551 26.165169 L 470.97302 26.165169 L 837.2854 26.165169 L 837.2854 26.165169 L 837.2854 26.165169 L 889.6157 52.330338 L 941.94604 78.49551 L 941.94604 78.49551 L 941.94604 78.49551 L 915.7809 104.660675 L 915.7809 130.82584 L 1020.4416 130.82584 Q 1125.1022 130.82584 1125.1022 156.99101 L 1125.1022 156.99101 L 1125.1022 156.99101 L 1125.1022 183.15617 L 1151.2675 183.15617 L 1203.5978 183.15617 L 1203.5978 183.15617 Q 1203.5978 183.15617 1151.2675 209.32135 L 1098.937 209.32135 L 1020.4416 209.32135 Q 941.94604 183.15617 680.2944 183.15617 L 418.6427 183.15617 L 418.6427 183.15617 Q 418.6427 183.15617 418.6427 156.99101 Q 418.6427 156.99101 366.31235 130.82584 Q 313.98203 130.82584 313.98203 78.49551 Q 313.98203 52.330338 183.15617 52.330338 Q 52.330338 26.165169 26.165169 26.165169 z" svg:height="2.0932136mm" draw:style-name="style-1285" svg:viewBox="0.0 0.0 1203.5978 209.32135" svg:width="12.035977mm" svg:x="232.87mm" svg:y="144.69337mm"/>
          <draw:path svg:d="M 0.0 26.165169 L 52.330338 -3.6379788E-12 L 104.660675 26.165169 Q 183.15617 52.330338 156.99101 78.49551 Q 156.99101 78.49551 156.99101 104.660675 L 156.99101 104.660675 L 130.82584 104.660675 Q 130.82584 130.82584 26.165169 78.49551 Q -78.49551 26.165169 0.0 26.165169 z" svg:height="1.0466068mm" draw:style-name="style-1286" svg:viewBox="0.0 0.0 156.99101 104.660675" svg:width="1.56991mm" svg:x="251.97057mm" svg:y="173.47507mm"/>
          <draw:path svg:d="M 287.81686 0.0 L 287.81686 0.0 L 313.98203 52.330338 Q 313.98203 78.49551 340.1472 104.660675 Q 366.31235 104.660675 366.31235 156.99101 L 366.31235 209.32135 L 392.4775 209.32135 L 392.4775 209.32135 L 444.80786 235.48651 Q 497.13818 261.65167 497.13818 287.81686 L 497.13818 287.81686 L 366.31235 287.81686 L 261.65167 287.81686 L 235.48651 287.81686 L 209.32135 261.65167 L 183.15617 261.65167 Q 156.99101 261.65167 104.660675 261.65167 L 26.165169 261.65167 L 0.0 261.65167 Q -26.165169 261.65167 0.0 235.48651 L 0.0 209.32135 L 0.0 209.32135 Q 0.0 209.32135 26.165169 183.15617 L 26.165169 156.99101 L 156.99101 130.82584 Q 287.81686 104.660675 261.65167 78.49551 Q 261.65167 52.330338 261.65167 52.330338 Q 261.65167 26.165169 287.81686 0.0 z" svg:height="2.8781686mm" draw:style-name="style-1287" svg:viewBox="0.0 0.0 497.13818 287.81686" svg:width="4.971382mm" svg:x="223.45053mm" svg:y="197.28537mm"/>
          <draw:path svg:d="M 235.48651 26.165169 L 287.81686 26.165169 L 287.81686 104.660675 Q 287.81686 183.15617 261.65167 209.32135 L 261.65167 209.32135 L 183.15617 209.32135 Q 130.82584 209.32135 78.49551 183.15617 L 52.330338 156.99101 L 52.330338 104.660675 Q 52.330338 78.49551 26.165169 52.330338 L 1.8189894E-12 52.330338 L 26.165169 52.330338 Q 52.330338 26.165169 52.330338 0.0 Q 52.330338 -26.165169 130.82584 0.0 Q 209.32135 0.0 235.48651 26.165169 z" svg:height="2.0932136mm" draw:style-name="style-1288" svg:viewBox="0.0 0.0 287.81686 209.32135" svg:width="2.8781686mm" svg:x="128.47098mm" svg:y="172.69011mm"/>
          <draw:path svg:d="M 104.660675 26.165169 L 104.660675 0.0 L 130.82584 0.0 L 156.99101 0.0 L 183.15617 0.0 Q 209.32135 0.0 235.48651 78.49551 Q 261.65167 156.99101 340.1472 183.15617 Q 418.6427 209.32135 444.80786 235.48651 Q 444.80786 261.65167 523.30334 261.65167 L 575.6337 261.65167 L 680.2944 261.65167 L 811.12024 261.65167 L 811.12024 287.81686 L 784.955 313.98203 L 784.955 313.98203 L 784.955 340.1472 L 784.955 340.1472 L 784.955 340.1472 L 758.78986 340.1472 L 758.78986 340.1472 L 758.78986 366.31235 L 732.6247 366.31235 L 732.6247 366.31235 L 732.6247 340.1472 L 706.45953 340.1472 L 680.2944 340.1472 L 654.1292 340.1472 L 627.96405 340.1472 L 627.96405 340.1472 L 627.96405 340.1472 L 654.1292 366.31235 L 680.2944 392.4775 L 680.2944 392.4775 L 680.2944 392.4775 L 680.2944 418.6427 Q 680.2944 418.6427 706.45953 418.6427 Q 706.45953 444.80786 575.6337 470.97302 L 418.6427 497.13818 L 418.6427 497.13818 Q 418.6427 470.97302 392.4775 470.97302 L 392.4775 470.97302 L 392.4775 444.80786 Q 366.31235 444.80786 366.31235 444.80786 L 366.31235 444.80786 L 366.31235 444.80786 L 366.31235 418.6427 L 366.31235 418.6427 Q 366.31235 392.4775 313.98203 392.4775 Q 261.65167 340.1472 130.82584 313.98203 L 0.0 287.81686 L 0.0 261.65167 L 0.0 235.48651 L 26.165169 235.48651 L 26.165169 235.48651 L 26.165169 209.32135 L 52.330338 209.32135 L 52.330338 183.15617 L 52.330338 183.15617 L 52.330338 183.15617 L 52.330338 156.99101 L 26.165169 156.99101 L 26.165169 130.82584 L 26.165169 130.82584 L 0.0 130.82584 L 0.0 78.49551 Q 0.0 52.330338 52.330338 52.330338 L 104.660675 52.330338 L 104.660675 26.165169 z" svg:height="4.971382mm" draw:style-name="style-1289" svg:viewBox="0.0 0.0 811.12024 497.13818" svg:width="8.111202mm" svg:x="168.50368mm" svg:y="99.165985mm"/>
          <draw:path svg:d="M 287.81686 -1.8189894E-12 L 497.13818 -1.8189894E-12 L 732.6247 26.165169 Q 941.94604 52.330338 941.94604 52.330338 L 941.94604 52.330338 L 863.45056 78.49551 Q 784.955 104.660675 732.6247 130.82584 L 706.45953 156.99101 L 366.31235 156.99101 L 52.330338 156.99101 L 26.165169 130.82584 L 0.0 130.82584 L 0.0 130.82584 Q -26.165169 104.660675 0.0 104.660675 Q 26.165169 104.660675 0.0 78.49551 L 0.0 52.330338 L 52.330338 26.165169 Q 78.49551 -1.8189894E-12 287.81686 -1.8189894E-12 z" svg:height="1.56991mm" draw:style-name="style-1290" svg:viewBox="0.0 0.0 941.94604 156.99101" svg:width="9.41946mm" svg:x="42.910877mm" svg:y="131.34915mm"/>
          <draw:path svg:d="M 52.330338 52.330338 L 52.330338 0.0 L 78.49551 0.0 L 104.660675 26.165169 L 104.660675 26.165169 L 104.660675 26.165169 L 130.82584 26.165169 L 130.82584 26.165169 L 183.15617 52.330338 Q 261.65167 78.49551 261.65167 104.660675 Q 261.65167 130.82584 287.81686 104.660675 Q 313.98203 104.660675 340.1472 78.49551 Q 340.1472 52.330338 392.4775 52.330338 L 444.80786 52.330338 L 470.97302 156.99101 Q 470.97302 287.81686 470.97302 287.81686 L 470.97302 287.81686 L 418.6427 287.81686 Q 392.4775 287.81686 392.4775 313.98203 L 418.6427 340.1472 L 392.4775 340.1472 L 392.4775 340.1472 L 340.1472 340.1472 Q 287.81686 340.1472 261.65167 366.31235 Q 209.32135 366.31235 209.32135 392.4775 Q 209.32135 418.6427 130.82584 392.4775 L 78.49551 340.1472 L 104.660675 340.1472 Q 130.82584 340.1472 78.49551 313.98203 L 26.165169 313.98203 L 0.0 313.98203 L 0.0 313.98203 L 0.0 287.81686 L 0.0 287.81686 L 0.0 287.81686 L 0.0 287.81686 L 0.0 287.81686 L 0.0 261.65167 L 0.0 235.48651 L 0.0 209.32135 L 0.0 183.15617 Q 0.0 130.82584 26.165169 130.82584 Q 52.330338 130.82584 52.330338 52.330338 z" svg:height="3.9247751mm" draw:style-name="style-1291" svg:viewBox="0.0 0.0 470.97302 392.4775" svg:width="4.70973mm" svg:x="170.5969mm" svg:y="52.068684mm"/>
          <draw:path svg:d="M 156.99101 0.0 L 156.99101 0.0 L 183.15617 0.0 L 209.32135 0.0 L 261.65167 0.0 L 287.81686 26.165169 L 340.1472 26.165169 L 392.4775 26.165169 L 444.80786 52.330338 Q 497.13818 78.49551 497.13818 78.49551 L 497.13818 78.49551 L 470.97302 78.49551 Q 418.6427 78.49551 418.6427 104.660675 L 418.6427 104.660675 L 392.4775 104.660675 L 392.4775 130.82584 L 418.6427 130.82584 L 470.97302 130.82584 L 523.30334 156.99101 L 549.4685 183.15617 L 575.6337 183.15617 L 601.7989 183.15617 L 627.96405 209.32135 Q 627.96405 235.48651 575.6337 235.48651 Q 523.30334 235.48651 523.30334 287.81686 Q 523.30334 313.98203 497.13818 313.98203 L 497.13818 340.1472 L 497.13818 340.1472 L 470.97302 340.1472 L 470.97302 340.1472 L 470.97302 340.1472 L 470.97302 366.31235 L 470.97302 366.31235 L 444.80786 366.31235 Q 418.6427 392.4775 392.4775 392.4775 L 366.31235 392.4775 L 470.97302 418.6427 L 601.7989 418.6427 L 601.7989 418.6427 Q 601.7989 444.80786 523.30334 470.97302 L 418.6427 497.13818 L 366.31235 497.13818 L 340.1472 497.13818 L 287.81686 497.13818 Q 235.48651 497.13818 183.15617 470.97302 L 130.82584 470.97302 L 130.82584 470.97302 L 130.82584 444.80786 L 183.15617 444.80786 Q 235.48651 444.80786 156.99101 418.6427 Q 104.660675 392.4775 104.660675 366.31235 L 130.82584 340.1472 L 130.82584 313.98203 Q 104.660675 287.81686 104.660675 287.81686 L 104.660675 261.65167 L 130.82584 261.65167 L 156.99101 261.65167 L 156.99101 261.65167 Q 156.99101 235.48651 156.99101 235.48651 L 183.15617 235.48651 L 183.15617 235.48651 Q 209.32135 235.48651 209.32135 235.48651 L 209.32135 235.48651 L 209.32135 209.32135 L 209.32135 209.32135 L 235.48651 183.15617 L 235.48651 156.99101 L 209.32135 156.99101 L 183.15617 130.82584 L 156.99101 130.82584 Q 130.82584 130.82584 104.660675 156.99101 L 104.660675 156.99101 L 104.660675 156.99101 Q 104.660675 130.82584 78.49551 130.82584 L 52.330338 130.82584 L 52.330338 104.660675 L 52.330338 78.49551 L 26.165169 78.49551 Q -3.6379788E-12 78.49551 -3.6379788E-12 52.330338 L -3.6379788E-12 52.330338 L 78.49551 26.165169 Q 156.99101 26.165169 156.99101 0.0 z M 209.32135 287.81686 Q 287.81686 287.81686 287.81686 313.98203 Q 261.65167 340.1472 209.32135 340.1472 Q 156.99101 366.31235 156.99101 340.1472 Q 156.99101 287.81686 209.32135 287.81686 z" svg:height="4.971382mm" draw:style-name="style-1292" svg:viewBox="0.0 0.0 627.96405 497.13818" svg:width="6.27964mm" svg:x="219.78741mm" svg:y="176.61488mm"/>
          <draw:path svg:d="M 392.4775 0.0 L 549.4685 0.0 L 654.1292 0.0 L 784.955 0.0 L 889.6157 0.0 L 994.27637 0.0 L 994.27637 26.165169 L 994.27637 52.330338 L 968.1112 52.330338 L 915.7809 78.49551 L 915.7809 78.49551 Q 941.94604 78.49551 1072.7719 78.49551 L 1203.5978 78.49551 L 1282.0933 78.49551 Q 1386.7539 78.49551 1386.7539 130.82584 L 1386.7539 156.99101 L 1360.5887 156.99101 Q 1360.5887 183.15617 1334.4236 183.15617 L 1334.4236 183.15617 L 1308.2584 183.15617 Q 1282.0933 183.15617 1177.4326 209.32135 L 1072.7719 209.32135 L 1072.7719 235.48651 L 1072.7719 261.65167 L 1046.6067 261.65167 Q 1020.4416 287.81686 784.955 313.98203 L 549.4685 366.31235 L 549.4685 340.1472 Q 549.4685 340.1472 575.6337 340.1472 Q 601.7989 313.98203 366.31235 287.81686 L 156.99101 235.48651 L 78.49551 235.48651 L -9.094947E-13 235.48651 L -9.094947E-13 235.48651 L 26.165169 209.32135 L 26.165169 209.32135 L 26.165169 183.15617 L 26.165169 183.15617 L 26.165169 183.15617 L 26.165169 183.15617 L 26.165169 183.15617 L 52.330338 130.82584 Q 52.330338 78.49551 130.82584 52.330338 Q 209.32135 26.165169 392.4775 0.0 z" svg:height="3.6631236mm" draw:style-name="style-1293" svg:viewBox="0.0 0.0 1386.7539 366.31235" svg:width="13.867539mm" svg:x="76.14064mm" svg:y="209.583mm"/>
          <draw:path svg:d="M 287.81686 0.0 L 287.81686 0.0 L 313.98203 26.165169 Q 340.1472 52.330338 366.31235 78.49551 Q 392.4775 78.49551 392.4775 104.660675 L 392.4775 156.99101 L 418.6427 209.32135 L 444.80786 235.48651 L 497.13818 261.65167 Q 549.4685 287.81686 601.7989 235.48651 Q 627.96405 209.32135 654.1292 209.32135 Q 654.1292 209.32135 680.2944 235.48651 L 706.45953 235.48651 L 706.45953 235.48651 L 706.45953 261.65167 L 706.45953 261.65167 L 706.45953 261.65167 L 732.6247 261.65167 L 732.6247 261.65167 L 758.78986 287.81686 L 758.78986 287.81686 L 758.78986 340.1472 Q 758.78986 418.6427 732.6247 418.6427 Q 706.45953 418.6427 706.45953 470.97302 L 706.45953 497.13818 L 706.45953 497.13818 Q 706.45953 497.13818 680.2944 523.30334 L 680.2944 575.6337 L 627.96405 575.6337 Q 575.6337 575.6337 575.6337 601.7989 L 575.6337 601.7989 L 575.6337 601.7989 Q 549.4685 601.7989 549.4685 627.96405 L 549.4685 654.1292 L 549.4685 654.1292 L 549.4685 654.1292 L 523.30334 627.96405 Q 523.30334 601.7989 470.97302 575.6337 L 418.6427 549.4685 L 418.6427 523.30334 Q 392.4775 523.30334 392.4775 470.97302 Q 366.31235 418.6427 340.1472 418.6427 Q 313.98203 418.6427 313.98203 392.4775 Q 287.81686 366.31235 183.15617 340.1472 L 78.49551 313.98203 L 78.49551 287.81686 L 78.49551 287.81686 L 52.330338 287.81686 L 52.330338 261.65167 L 52.330338 261.65167 L 26.165169 261.65167 L 26.165169 261.65167 L 26.165169 261.65167 L 26.165169 261.65167 L 0.0 261.65167 L 0.0 235.48651 L 26.165169 235.48651 L 26.165169 235.48651 L 26.165169 209.32135 L 26.165169 209.32135 L 26.165169 209.32135 L 52.330338 209.32135 L 52.330338 209.32135 L 52.330338 183.15617 L 78.49551 183.15617 L 78.49551 183.15617 L 78.49551 209.32135 L 78.49551 209.32135 L 78.49551 209.32135 L 104.660675 209.32135 L 104.660675 209.32135 L 183.15617 209.32135 Q 235.48651 209.32135 235.48651 156.99101 Q 209.32135 104.660675 235.48651 104.660675 Q 261.65167 104.660675 261.65167 52.330338 Q 287.81686 0.0 287.81686 0.0 z" svg:height="6.541292mm" draw:style-name="style-1294" svg:viewBox="0.0 0.0 758.78986 654.1292" svg:width="7.5878987mm" svg:x="163.5323mm" svg:y="49.190517mm"/>
          <draw:path svg:d="M 654.1292 3.6379788E-12 L 680.2944 3.6379788E-12 L 680.2944 3.6379788E-12 Q 680.2944 26.165169 627.96405 52.330338 Q 549.4685 78.49551 366.31235 104.660675 L 183.15617 130.82584 L 183.15617 156.99101 L 183.15617 156.99101 L 130.82584 156.99101 Q 104.660675 130.82584 52.330338 130.82584 L 1.8189894E-12 130.82584 L 1.8189894E-12 78.49551 Q 1.8189894E-12 78.49551 183.15617 26.165169 Q 366.31235 26.165169 444.80786 3.6379788E-12 L 497.13818 3.6379788E-12 L 549.4685 3.6379788E-12 Q 627.96405 -26.165169 654.1292 3.6379788E-12 z" svg:height="1.56991mm" draw:style-name="style-1295" svg:viewBox="0.0 0.0 680.2944 156.99101" svg:width="6.8029437mm" svg:x="136.32053mm" svg:y="195.97711mm"/>
          <draw:path svg:d="M 863.45056 0.0 L 968.1112 0.0 L 968.1112 0.0 Q 968.1112 0.0 994.27637 26.165169 L 994.27637 26.165169 L 994.27637 52.330338 Q 968.1112 104.660675 915.7809 104.660675 Q 889.6157 130.82584 863.45056 156.99101 L 837.2854 183.15617 L 837.2854 183.15617 L 837.2854 209.32135 L 837.2854 209.32135 L 837.2854 209.32135 L 863.45056 209.32135 L 863.45056 209.32135 L 863.45056 235.48651 Q 889.6157 235.48651 889.6157 261.65167 L 889.6157 287.81686 L 889.6157 287.81686 Q 889.6157 287.81686 863.45056 313.98203 L 863.45056 313.98203 L 758.78986 313.98203 Q 654.1292 313.98203 680.2944 366.31235 Q 706.45953 366.31235 601.7989 418.6427 L 497.13818 418.6427 L 444.80786 444.80786 L 392.4775 444.80786 L 366.31235 444.80786 Q 340.1472 470.97302 313.98203 470.97302 L 261.65167 470.97302 L 261.65167 497.13818 L 261.65167 497.13818 L 261.65167 523.30334 Q 261.65167 575.6337 261.65167 575.6337 L 261.65167 601.7989 L 261.65167 601.7989 L 261.65167 601.7989 L 235.48651 575.6337 L 235.48651 523.30334 L 156.99101 523.30334 L 78.49551 523.30334 L 78.49551 497.13818 L 78.49551 497.13818 L 104.660675 497.13818 L 130.82584 470.97302 L 130.82584 470.97302 L 130.82584 470.97302 L 183.15617 470.97302 Q 235.48651 470.97302 235.48651 444.80786 L 235.48651 418.6427 L 235.48651 418.6427 Q 261.65167 392.4775 261.65167 366.31235 L 261.65167 366.31235 L 287.81686 366.31235 L 287.81686 366.31235 L 313.98203 340.1472 L 340.1472 313.98203 L 340.1472 313.98203 L 313.98203 313.98203 L 313.98203 313.98203 L 313.98203 313.98203 L 287.81686 287.81686 L 261.65167 261.65167 L 261.65167 261.65167 Q 261.65167 261.65167 209.32135 261.65167 L 156.99101 235.48651 L 156.99101 235.48651 Q 156.99101 209.32135 78.49551 209.32135 L 0.0 209.32135 L 0.0 183.15617 L 0.0 156.99101 L 26.165169 156.99101 L 26.165169 156.99101 L 104.660675 130.82584 L 156.99101 104.660675 L 366.31235 104.660675 Q 601.7989 52.330338 654.1292 52.330338 L 706.45953 52.330338 L 732.6247 52.330338 Q 732.6247 52.330338 732.6247 26.165169 L 732.6247 26.165169 L 732.6247 26.165169 Q 758.78986 0.0 863.45056 0.0 z" svg:height="6.0179887mm" draw:style-name="style-1296" svg:viewBox="0.0 0.0 994.27637 601.7989" svg:width="9.942764mm" svg:x="151.75798mm" svg:y="193.62224mm"/>
          <draw:path svg:d="M 261.65167 0.0 L 313.98203 0.0 L 340.1472 0.0 Q 366.31235 0.0 444.80786 26.165169 L 523.30334 26.165169 L 523.30334 26.165169 L 523.30334 26.165169 L 549.4685 26.165169 L 549.4685 52.330338 L 601.7989 52.330338 Q 680.2944 78.49551 680.2944 104.660675 Q 706.45953 156.99101 784.955 156.99101 Q 837.2854 183.15617 863.45056 235.48651 Q 889.6157 313.98203 915.7809 287.81686 Q 941.94604 261.65167 941.94604 261.65167 L 941.94604 261.65167 L 941.94604 287.81686 L 941.94604 287.81686 L 968.1112 287.81686 L 968.1112 313.98203 L 994.27637 313.98203 L 1020.4416 313.98203 L 994.27637 340.1472 Q 941.94604 366.31235 889.6157 366.31235 L 837.2854 418.6427 L 837.2854 418.6427 L 837.2854 418.6427 L 863.45056 418.6427 L 863.45056 418.6427 L 889.6157 444.80786 L 941.94604 470.97302 L 941.94604 470.97302 L 941.94604 470.97302 L 915.7809 470.97302 L 915.7809 470.97302 L 915.7809 497.13818 L 915.7809 497.13818 L 837.2854 497.13818 Q 758.78986 523.30334 732.6247 523.30334 Q 732.6247 523.30334 470.97302 523.30334 Q 209.32135 523.30334 235.48651 523.30334 Q 261.65167 497.13818 209.32135 470.97302 L 130.82584 418.6427 L 104.660675 418.6427 L 78.49551 418.6427 L 52.330338 418.6427 L 52.330338 418.6427 L 26.165169 392.4775 L 0.0 366.31235 L 0.0 366.31235 L 0.0 366.31235 L 26.165169 366.31235 L 26.165169 366.31235 L 52.330338 340.1472 L 78.49551 340.1472 L 78.49551 313.98203 Q 104.660675 287.81686 104.660675 261.65167 L 104.660675 235.48651 L 156.99101 235.48651 Q 235.48651 235.48651 235.48651 183.15617 Q 235.48651 104.660675 235.48651 104.660675 L 235.48651 104.660675 L 235.48651 104.660675 Q 235.48651 104.660675 209.32135 78.49551 L 156.99101 52.330338 L 183.15617 26.165169 Q 209.32135 0.0 261.65167 0.0 z" svg:height="5.2330337mm" draw:style-name="style-1297" svg:viewBox="0.0 0.0 1020.4416 523.30334" svg:width="10.204415mm" svg:x="290.43338mm" svg:y="175.30663mm"/>
          <draw:path svg:d="M 209.32135 0.0 L 209.32135 0.0 L 235.48651 0.0 Q 261.65167 0.0 313.98203 104.660675 Q 366.31235 209.32135 444.80786 209.32135 L 523.30334 209.32135 L 523.30334 235.48651 Q 497.13818 235.48651 470.97302 235.48651 Q 444.80786 261.65167 444.80786 287.81686 L 444.80786 313.98203 L 418.6427 313.98203 Q 392.4775 313.98203 392.4775 287.81686 Q 392.4775 261.65167 209.32135 287.81686 L 26.165169 313.98203 L 26.165169 287.81686 Q 26.165169 261.65167 0.0 261.65167 L 0.0 261.65167 L 104.660675 235.48651 Q 209.32135 235.48651 209.32135 209.32135 Q 209.32135 183.15617 261.65167 183.15617 Q 287.81686 156.99101 261.65167 78.49551 Q 209.32135 26.165169 209.32135 0.0 z" svg:height="3.13982mm" draw:style-name="style-1298" svg:viewBox="0.0 0.0 523.30334 313.98203" svg:width="5.2330337mm" svg:x="218.47916mm" svg:y="156.72935mm"/>
          <draw:path svg:d="M 287.81686 78.49551 L 313.98203 78.49551 L 340.1472 78.49551 Q 392.4775 104.660675 392.4775 104.660675 L 392.4775 104.660675 L 340.1472 104.660675 L 287.81686 104.660675 L 261.65167 104.660675 Q 235.48651 104.660675 183.15617 130.82584 L 104.660675 156.99101 L 78.49551 130.82584 Q 26.165169 104.660675 26.165169 104.660675 L -1.8189894E-12 104.660675 L 78.49551 52.330338 Q 156.99101 0.0 209.32135 0.0 Q 235.48651 0.0 261.65167 26.165169 Q 287.81686 52.330338 287.81686 78.49551 z" svg:height="1.56991mm" draw:style-name="style-1299" svg:viewBox="0.0 0.0 392.4775 156.99101" svg:width="3.9247751mm" svg:x="134.75061mm" svg:y="156.99101mm"/>
          <draw:path svg:d="M 0.0 183.15617 L 0.0 0.0 L 0.0 0.0 Q 0.0 0.0 26.165169 26.165169 L 52.330338 78.49551 L 52.330338 78.49551 Q 52.330338 78.49551 287.81686 52.330338 L 523.30334 52.330338 L 523.30334 78.49551 Q 523.30334 104.660675 497.13818 104.660675 Q 470.97302 104.660675 470.97302 130.82584 Q 470.97302 156.99101 418.6427 156.99101 L 392.4775 183.15617 L 366.31235 183.15617 L 340.1472 183.15617 L 340.1472 209.32135 L 313.98203 209.32135 L 313.98203 235.48651 L 313.98203 261.65167 L 313.98203 287.81686 Q 287.81686 287.81686 261.65167 313.98203 L 235.48651 340.1472 L 130.82584 340.1472 L 26.165169 340.1472 L 0.0 366.31235 L 0.0 366.31235 L 0.0 183.15617 z" svg:height="3.6631236mm" draw:style-name="style-1300" svg:viewBox="0.0 0.0 523.30334 366.31235" svg:width="5.2330337mm" svg:x="0.0mm" svg:y="204.34996mm"/>
          <draw:path svg:d="M 52.330338 0.0 L 52.330338 0.0 L 130.82584 0.0 L 209.32135 0.0 L 209.32135 0.0 L 209.32135 0.0 L 287.81686 26.165169 Q 392.4775 52.330338 392.4775 78.49551 Q 392.4775 104.660675 392.4775 104.660675 L 392.4775 104.660675 L 392.4775 104.660675 Q 392.4775 104.660675 392.4775 130.82584 L 418.6427 130.82584 L 418.6427 156.99101 Q 392.4775 209.32135 392.4775 209.32135 Q 392.4775 209.32135 392.4775 235.48651 L 392.4775 235.48651 L 392.4775 235.48651 Q 366.31235 261.65167 340.1472 235.48651 L 287.81686 209.32135 L 261.65167 209.32135 Q 235.48651 209.32135 130.82584 130.82584 L 3.6379788E-12 78.49551 L 3.6379788E-12 52.330338 Q 3.6379788E-12 26.165169 26.165169 26.165169 Q 52.330338 0.0 52.330338 0.0 z" svg:height="2.354865mm" draw:style-name="style-1301" svg:viewBox="0.0 0.0 418.6427 235.48651" svg:width="4.186427mm" svg:x="276.0425mm" svg:y="174.26003mm"/>
          <draw:path svg:d="M 130.82584 3.6379788E-12 L 156.99101 3.6379788E-12 L 261.65167 3.6379788E-12 Q 366.31235 3.6379788E-12 418.6427 26.165169 L 497.13818 26.165169 L 497.13818 52.330338 L 470.97302 78.49551 L 497.13818 104.660675 Q 523.30334 130.82584 470.97302 156.99101 Q 444.80786 156.99101 418.6427 183.15617 L 366.31235 183.15617 L 366.31235 209.32135 Q 340.1472 235.48651 313.98203 235.48651 Q 261.65167 261.65167 261.65167 261.65167 L 235.48651 261.65167 L 209.32135 261.65167 Q 209.32135 261.65167 235.48651 209.32135 Q 261.65167 156.99101 156.99101 130.82584 L 52.330338 104.660675 L 52.330338 78.49551 Q 52.330338 52.330338 26.165169 52.330338 L 0.0 26.165169 L 52.330338 26.165169 Q 104.660675 3.6379788E-12 130.82584 3.6379788E-12 z" svg:height="2.6165168mm" draw:style-name="style-1302" svg:viewBox="0.0 0.0 497.13818 261.65167" svg:width="4.971382mm" svg:x="37.67784mm" svg:y="182.10957mm"/>
          <draw:path svg:d="M 0.0 26.165169 L 0.0 -3.6379788E-12 L 104.660675 -3.6379788E-12 L 183.15617 -3.6379788E-12 L 366.31235 26.165169 Q 523.30334 26.165169 523.30334 78.49551 Q 523.30334 104.660675 601.7989 104.660675 Q 680.2944 78.49551 706.45953 78.49551 L 732.6247 78.49551 L 732.6247 78.49551 L 732.6247 104.660675 L 732.6247 104.660675 Q 732.6247 130.82584 366.31235 130.82584 L 26.165169 130.82584 L 26.165169 130.82584 Q 0.0 104.660675 0.0 104.660675 L 0.0 104.660675 L 0.0 78.49551 Q 0.0 78.49551 0.0 26.165169 z" svg:height="1.3082584mm" draw:style-name="style-1303" svg:viewBox="0.0 0.0 732.6247 130.82584" svg:width="7.326247mm" svg:x="107.80049mm" svg:y="210.62961mm"/>
          <draw:path svg:d="M 889.6157 0.0 L 994.27637 0.0 L 994.27637 0.0 Q 994.27637 0.0 1046.6067 26.165169 L 1125.1022 52.330338 L 1229.763 78.49551 Q 1360.5887 104.660675 1334.4236 130.82584 Q 1308.2584 156.99101 1308.2584 156.99101 L 1308.2584 156.99101 L 837.2854 156.99101 Q 366.31235 156.99101 183.15617 130.82584 L 0.0 104.660675 L 52.330338 104.660675 L 78.49551 104.660675 L 78.49551 78.49551 L 78.49551 78.49551 L 313.98203 52.330338 Q 549.4685 52.330338 654.1292 26.165169 Q 758.78986 0.0 889.6157 0.0 z" svg:height="1.56991mm" draw:style-name="style-1304" svg:viewBox="0.0 0.0 1334.4236 156.99101" svg:width="13.344235mm" svg:x="255.89534mm" svg:y="143.38512mm"/>
          <draw:path svg:d="M 130.82584 3.6379788E-12 L 130.82584 3.6379788E-12 L 209.32135 3.6379788E-12 L 261.65167 3.6379788E-12 L 261.65167 26.165169 L 261.65167 26.165169 L 235.48651 26.165169 L 235.48651 26.165169 L 235.48651 52.330338 L 261.65167 52.330338 L 261.65167 52.330338 L 261.65167 78.49551 L 287.81686 78.49551 L 313.98203 78.49551 L 261.65167 104.660675 L 235.48651 130.82584 L 235.48651 130.82584 L 261.65167 130.82584 L 261.65167 130.82584 L 261.65167 130.82584 L 261.65167 156.99101 L 261.65167 156.99101 L 287.81686 156.99101 L 287.81686 130.82584 L 287.81686 130.82584 L 313.98203 130.82584 L 313.98203 156.99101 Q 340.1472 183.15617 392.4775 209.32135 Q 470.97302 235.48651 444.80786 235.48651 Q 444.80786 235.48651 444.80786 261.65167 L 444.80786 261.65167 L 392.4775 261.65167 L 340.1472 261.65167 L 313.98203 261.65167 L 313.98203 261.65167 L 313.98203 235.48651 Q 313.98203 235.48651 287.81686 235.48651 L 287.81686 209.32135 L 261.65167 209.32135 Q 235.48651 183.15617 130.82584 156.99101 L 26.165169 130.82584 L 26.165169 104.660675 L 0.0 104.660675 L 0.0 104.660675 L 0.0 104.660675 L 0.0 78.49551 Q -26.165169 78.49551 52.330338 26.165169 Q 130.82584 26.165169 130.82584 3.6379788E-12 z" svg:height="2.6165168mm" draw:style-name="style-1305" svg:viewBox="0.0 0.0 444.80786 261.65167" svg:width="4.4480786mm" svg:x="260.08176mm" svg:y="195.97711mm"/>
          <draw:path svg:d="M 3.6379788E-12 26.165169 L 26.165169 3.6379788E-12 L 52.330338 3.6379788E-12 Q 52.330338 3.6379788E-12 104.660675 26.165169 L 130.82584 26.165169 L 130.82584 26.165169 L 130.82584 52.330338 L 156.99101 52.330338 L 183.15617 52.330338 L 340.1472 78.49551 L 497.13818 78.49551 L 523.30334 78.49551 Q 575.6337 104.660675 549.4685 104.660675 Q 523.30334 104.660675 523.30334 130.82584 L 523.30334 156.99101 L 549.4685 156.99101 L 575.6337 156.99101 L 601.7989 183.15617 Q 627.96405 209.32135 627.96405 209.32135 Q 627.96405 235.48651 601.7989 235.48651 L 601.7989 235.48651 L 549.4685 235.48651 Q 497.13818 261.65167 497.13818 261.65167 Q 523.30334 287.81686 418.6427 287.81686 Q 313.98203 261.65167 313.98203 287.81686 Q 287.81686 313.98203 209.32135 313.98203 L 130.82584 313.98203 L 130.82584 313.98203 Q 130.82584 313.98203 104.660675 287.81686 L 78.49551 287.81686 L 78.49551 287.81686 Q 78.49551 261.65167 52.330338 261.65167 Q 26.165169 261.65167 52.330338 235.48651 Q 104.660675 209.32135 104.660675 209.32135 L 78.49551 209.32135 L 52.330338 183.15617 L 26.165169 156.99101 L 26.165169 156.99101 L 3.6379788E-12 156.99101 L 3.6379788E-12 156.99101 L 3.6379788E-12 156.99101 L 3.6379788E-12 156.99101 L 3.6379788E-12 156.99101 L 52.330338 130.82584 Q 78.49551 104.660675 52.330338 104.660675 Q 3.6379788E-12 52.330338 3.6379788E-12 26.165169 z" svg:height="3.13982mm" draw:style-name="style-1306" svg:viewBox="0.0 0.0 627.96405 313.98203" svg:width="6.27964mm" svg:x="245.42928mm" svg:y="196.23875mm"/>
          <draw:path svg:d="M 601.7989 0.0 L 601.7989 0.0 L 601.7989 0.0 Q 601.7989 0.0 627.96405 26.165169 L 627.96405 52.330338 L 627.96405 78.49551 L 627.96405 78.49551 L 627.96405 104.660675 Q 627.96405 130.82584 601.7989 130.82584 Q 549.4685 156.99101 575.6337 156.99101 Q 575.6337 183.15617 654.1292 183.15617 L 732.6247 183.15617 L 706.45953 209.32135 Q 706.45953 235.48651 732.6247 235.48651 Q 758.78986 235.48651 758.78986 261.65167 L 732.6247 261.65167 L 392.4775 261.65167 L 78.49551 235.48651 L 78.49551 235.48651 L 78.49551 235.48651 L 52.330338 209.32135 L 26.165169 183.15617 L 26.165169 183.15617 L 26.165169 183.15617 L 26.165169 156.99101 L 26.165169 156.99101 L 0.0 156.99101 L 0.0 130.82584 L 0.0 130.82584 L 0.0 130.82584 L 130.82584 104.660675 Q 287.81686 78.49551 287.81686 104.660675 Q 287.81686 130.82584 366.31235 130.82584 Q 444.80786 130.82584 444.80786 104.660675 Q 444.80786 78.49551 523.30334 52.330338 Q 601.7989 26.165169 601.7989 26.165169 L 601.7989 26.165169 L 601.7989 0.0 z" svg:height="2.6165168mm" draw:style-name="style-1307" svg:viewBox="0.0 0.0 758.78986 261.65167" svg:width="7.5878987mm" svg:x="35.84628mm" svg:y="118.52821mm"/>
          <draw:path svg:d="M 340.1472 0.0 L 366.31235 0.0 L 366.31235 0.0 L 366.31235 0.0 L 444.80786 52.330338 Q 497.13818 78.49551 497.13818 104.660675 L 497.13818 130.82584 L 470.97302 130.82584 Q 444.80786 156.99101 418.6427 156.99101 L 392.4775 156.99101 L 392.4775 183.15617 L 392.4775 183.15617 L 366.31235 209.32135 L 366.31235 209.32135 L 287.81686 209.32135 L 235.48651 209.32135 L 209.32135 183.15617 L 183.15617 183.15617 L 183.15617 156.99101 L 183.15617 130.82584 L 130.82584 130.82584 Q 78.49551 104.660675 26.165169 104.660675 L 0.0 78.49551 L 26.165169 78.49551 Q 26.165169 52.330338 78.49551 52.330338 Q 104.660675 52.330338 78.49551 26.165169 L 78.49551 0.0 L 183.15617 0.0 Q 313.98203 0.0 340.1472 0.0 z" svg:height="2.0932136mm" draw:style-name="style-1308" svg:viewBox="0.0 0.0 497.13818 209.32135" svg:width="4.971382mm" svg:x="192.8373mm" svg:y="205.13492mm"/>
          <draw:path svg:d="M 523.30334 26.165169 L 523.30334 0.0 L 549.4685 26.165169 Q 601.7989 52.330338 627.96405 52.330338 L 654.1292 52.330338 L 811.12024 78.49551 Q 968.1112 104.660675 968.1112 104.660675 L 968.1112 130.82584 L 1020.4416 183.15617 Q 1072.7719 209.32135 1151.2675 261.65167 Q 1229.763 287.81686 1229.763 313.98203 Q 1229.763 340.1472 1282.0933 340.1472 Q 1360.5887 313.98203 1386.7539 313.98203 L 1439.0842 313.98203 L 1439.0842 313.98203 L 1439.0842 313.98203 L 1439.0842 340.1472 L 1439.0842 340.1472 L 1465.2494 366.31235 L 1465.2494 418.6427 L 1439.0842 418.6427 L 1439.0842 418.6427 L 1439.0842 444.80786 L 1439.0842 444.80786 L 1412.9191 444.80786 L 1412.9191 470.97302 L 1334.4236 470.97302 Q 1229.763 470.97302 1203.5978 470.97302 L 1177.4326 470.97302 L 1177.4326 470.97302 L 1177.4326 470.97302 L 1151.2675 470.97302 L 1151.2675 470.97302 L 1151.2675 497.13818 L 1125.1022 497.13818 L 1125.1022 497.13818 L 1125.1022 523.30334 L 1072.7719 523.30334 L 1020.4416 523.30334 L 1020.4416 470.97302 Q 1020.4416 444.80786 968.1112 470.97302 Q 915.7809 470.97302 915.7809 418.6427 Q 915.7809 392.4775 654.1292 340.1472 Q 418.6427 261.65167 235.48651 235.48651 L 26.165169 209.32135 L 26.165169 183.15617 L 26.165169 183.15617 L 3.6379788E-12 156.99101 L 3.6379788E-12 130.82584 L 3.6379788E-12 130.82584 L 26.165169 130.82584 L 26.165169 130.82584 L 26.165169 104.660675 L 26.165169 104.660675 L 26.165169 104.660675 L 52.330338 130.82584 L 52.330338 156.99101 L 78.49551 156.99101 L 130.82584 156.99101 L 130.82584 130.82584 L 130.82584 130.82584 L 156.99101 104.660675 L 156.99101 78.49551 L 183.15617 78.49551 Q 209.32135 52.330338 209.32135 52.330338 L 209.32135 52.330338 L 392.4775 78.49551 Q 575.6337 104.660675 549.4685 78.49551 Q 549.4685 52.330338 523.30334 26.165169 z" svg:height="5.2330337mm" draw:style-name="style-1309" svg:viewBox="0.0 0.0 1465.2494 523.30334" svg:width="14.652494mm" svg:x="170.33525mm" svg:y="156.99101mm"/>
          <draw:path svg:d="M 78.49551 52.330338 L 104.660675 -3.6379788E-12 L 156.99101 26.165169 Q 209.32135 26.165169 209.32135 78.49551 L 209.32135 130.82584 L 209.32135 130.82584 Q 209.32135 130.82584 130.82584 183.15617 Q 78.49551 235.48651 52.330338 261.65167 Q 26.165169 287.81686 26.165169 287.81686 L 26.165169 261.65167 L 0.0 261.65167 L 0.0 261.65167 L 0.0 235.48651 Q 26.165169 235.48651 26.165169 183.15617 L 26.165169 156.99101 L 26.165169 104.660675 Q 26.165169 52.330338 52.330338 78.49551 Q 78.49551 78.49551 78.49551 52.330338 z" svg:height="2.8781686mm" draw:style-name="style-1310" svg:viewBox="0.0 0.0 209.32135 287.81686" svg:width="2.0932136mm" svg:x="142.07686mm" svg:y="173.47507mm"/>
          <draw:path svg:d="M 418.6427 78.49551 L 418.6427 78.49551 L 418.6427 78.49551 L 392.4775 78.49551 L 392.4775 156.99101 Q 340.1472 235.48651 392.4775 261.65167 Q 392.4775 287.81686 418.6427 313.98203 Q 444.80786 340.1472 444.80786 340.1472 L 444.80786 340.1472 L 366.31235 340.1472 L 287.81686 340.1472 L 287.81686 366.31235 Q 287.81686 366.31235 261.65167 366.31235 L 261.65167 366.31235 L 235.48651 366.31235 Q 183.15617 392.4775 156.99101 392.4775 L 130.82584 392.4775 L 104.660675 392.4775 Q 78.49551 392.4775 52.330338 340.1472 L 26.165169 313.98203 L 26.165169 287.81686 Q 26.165169 287.81686 0.0 287.81686 L 0.0 287.81686 L 52.330338 261.65167 Q 78.49551 235.48651 104.660675 235.48651 L 104.660675 209.32135 L 130.82584 209.32135 L 156.99101 183.15617 L 209.32135 183.15617 Q 261.65167 183.15617 261.65167 130.82584 Q 261.65167 52.330338 235.48651 26.165169 L 209.32135 26.165169 L 209.32135 26.165169 Q 235.48651 26.165169 235.48651 26.165169 L 235.48651 0.0 L 366.31235 26.165169 Q 497.13818 26.165169 470.97302 52.330338 Q 418.6427 78.49551 418.6427 78.49551 z" svg:height="3.9247751mm" draw:style-name="style-1311" svg:viewBox="0.0 0.0 470.97302 392.4775" svg:width="4.70973mm" svg:x="222.66559mm" svg:y="156.72935mm"/>
          <draw:path svg:d="M 104.660675 0.0 L 104.660675 0.0 L 104.660675 26.165169 L 104.660675 52.330338 L 313.98203 52.330338 Q 523.30334 26.165169 523.30334 26.165169 L 523.30334 26.165169 L 575.6337 26.165169 L 627.96405 26.165169 L 732.6247 26.165169 Q 863.45056 52.330338 889.6157 26.165169 L 915.7809 26.165169 L 915.7809 26.165169 L 941.94604 26.165169 L 941.94604 26.165169 L 941.94604 52.330338 L 941.94604 52.330338 L 941.94604 52.330338 L 915.7809 52.330338 L 915.7809 52.330338 L 915.7809 78.49551 L 889.6157 78.49551 L 889.6157 104.660675 L 889.6157 104.660675 L 863.45056 104.660675 Q 837.2854 104.660675 784.955 130.82584 L 732.6247 130.82584 L 680.2944 130.82584 Q 654.1292 156.99101 523.30334 156.99101 Q 418.6427 156.99101 340.1472 156.99101 L 261.65167 183.15617 L 209.32135 183.15617 Q 183.15617 156.99101 104.660675 156.99101 L 52.330338 156.99101 L 52.330338 156.99101 L 52.330338 130.82584 L 78.49551 130.82584 L 78.49551 104.660675 L 78.49551 104.660675 L 52.330338 104.660675 L 52.330338 104.660675 Q 52.330338 104.660675 0.0 78.49551 Q -26.165169 52.330338 0.0 52.330338 L 26.165169 26.165169 L 52.330338 26.165169 Q 78.49551 0.0 104.660675 0.0 z" svg:height="1.8315618mm" draw:style-name="style-1312" svg:viewBox="0.0 0.0 941.94604 183.15617" svg:width="9.41946mm" svg:x="30.351595mm" svg:y="181.06296mm"/>
          <draw:path svg:d="M 941.94604 26.165169 L 941.94604 26.165169 L 941.94604 26.165169 L 941.94604 52.330338 L 941.94604 52.330338 L 941.94604 52.330338 L 968.1112 78.49551 Q 994.27637 104.660675 1046.6067 78.49551 L 1125.1022 78.49551 L 1125.1022 78.49551 Q 1125.1022 104.660675 1098.937 104.660675 Q 1072.7719 104.660675 1072.7719 130.82584 Q 1072.7719 156.99101 889.6157 156.99101 L 680.2944 156.99101 L 680.2944 183.15617 L 680.2944 183.15617 L 654.1292 183.15617 L 654.1292 209.32135 L 654.1292 209.32135 L 627.96405 209.32135 L 627.96405 209.32135 L 627.96405 209.32135 L 627.96405 235.48651 L 601.7989 235.48651 L 523.30334 235.48651 Q 470.97302 209.32135 418.6427 235.48651 L 340.1472 261.65167 L 287.81686 261.65167 Q 235.48651 261.65167 209.32135 235.48651 L 209.32135 209.32135 L 209.32135 183.15617 Q 209.32135 156.99101 130.82584 156.99101 L 52.330338 156.99101 L 52.330338 183.15617 L 52.330338 209.32135 L 26.165169 209.32135 L 0.0 209.32135 L 0.0 156.99101 L 0.0 104.660675 L 26.165169 104.660675 L 52.330338 104.660675 L 52.330338 78.49551 L 52.330338 78.49551 L 78.49551 78.49551 L 78.49551 52.330338 L 156.99101 52.330338 Q 261.65167 0.0 261.65167 0.0 L 261.65167 0.0 L 313.98203 0.0 L 340.1472 0.0 L 418.6427 0.0 L 470.97302 0.0 L 680.2944 0.0 Q 915.7809 0.0 941.94604 26.165169 z" svg:height="2.6165168mm" draw:style-name="style-1313" svg:viewBox="0.0 0.0 1125.1022 261.65167" svg:width="11.251022mm" svg:x="128.73262mm" svg:y="206.18152mm"/>
          <draw:path svg:d="M 444.80786 0.0 L 549.4685 0.0 L 601.7989 0.0 Q 654.1292 26.165169 654.1292 52.330338 Q 654.1292 78.49551 654.1292 104.660675 L 654.1292 104.660675 L 654.1292 104.660675 L 654.1292 104.660675 L 575.6337 130.82584 L 497.13818 130.82584 L 497.13818 156.99101 L 497.13818 183.15617 L 418.6427 183.15617 L 340.1472 183.15617 L 287.81686 183.15617 Q 261.65167 156.99101 156.99101 156.99101 L 52.330338 156.99101 L 52.330338 156.99101 Q 52.330338 156.99101 0.0 130.82584 Q -26.165169 104.660675 0.0 104.660675 Q 26.165169 78.49551 26.165169 52.330338 L 26.165169 26.165169 L 183.15617 26.165169 Q 313.98203 0.0 444.80786 0.0 z" svg:height="1.8315618mm" draw:style-name="style-1314" svg:viewBox="0.0 0.0 654.1292 183.15617" svg:width="6.541292mm" svg:x="173.99837mm" svg:y="211.41457mm"/>
          <draw:path svg:d="M 183.15617 0.0 L 235.48651 0.0 L 235.48651 26.165169 Q 209.32135 52.330338 287.81686 52.330338 L 366.31235 52.330338 L 497.13818 104.660675 Q 654.1292 156.99101 627.96405 183.15617 Q 601.7989 209.32135 889.6157 261.65167 Q 1177.4326 287.81686 1177.4326 313.98203 L 1177.4326 313.98203 L 1098.937 313.98203 Q 1020.4416 313.98203 915.7809 340.1472 L 837.2854 366.31235 L 758.78986 366.31235 Q 706.45953 366.31235 601.7989 418.6427 Q 497.13818 418.6427 497.13818 470.97302 Q 523.30334 497.13818 549.4685 497.13818 Q 575.6337 523.30334 549.4685 549.4685 L 497.13818 575.6337 L 497.13818 575.6337 L 470.97302 575.6337 L 470.97302 523.30334 L 444.80786 497.13818 L 444.80786 497.13818 Q 444.80786 470.97302 444.80786 470.97302 Q 444.80786 470.97302 444.80786 444.80786 Q 444.80786 418.6427 366.31235 366.31235 Q 287.81686 313.98203 287.81686 287.81686 Q 287.81686 261.65167 183.15617 235.48651 L 78.49551 209.32135 L 52.330338 183.15617 L 26.165169 156.99101 L 26.165169 156.99101 L 26.165169 156.99101 L 52.330338 156.99101 L 52.330338 156.99101 L 26.165169 130.82584 L 3.6379788E-12 130.82584 L 78.49551 78.49551 Q 130.82584 0.0 183.15617 0.0 z" svg:height="5.756337mm" draw:style-name="style-1315" svg:viewBox="0.0 0.0 1177.4326 575.6337" svg:width="11.774325mm" svg:x="165.62552mm" svg:y="145.47833mm"/>
          <draw:path svg:d="M 26.165169 52.330338 L 26.165169 0.0 L 78.49551 0.0 Q 156.99101 26.165169 261.65167 26.165169 Q 366.31235 26.165169 366.31235 52.330338 Q 340.1472 52.330338 444.80786 52.330338 Q 549.4685 52.330338 549.4685 52.330338 Q 549.4685 104.660675 654.1292 104.660675 Q 758.78986 104.660675 758.78986 130.82584 L 758.78986 130.82584 L 758.78986 156.99101 L 784.955 183.15617 L 784.955 183.15617 L 784.955 209.32135 L 758.78986 209.32135 L 732.6247 209.32135 L 732.6247 235.48651 L 732.6247 235.48651 L 758.78986 235.48651 L 758.78986 261.65167 L 784.955 261.65167 L 811.12024 261.65167 L 811.12024 287.81686 L 811.12024 287.81686 L 784.955 287.81686 L 758.78986 313.98203 L 732.6247 313.98203 L 706.45953 313.98203 L 549.4685 313.98203 Q 392.4775 313.98203 261.65167 313.98203 L 156.99101 313.98203 L 156.99101 313.98203 Q 130.82584 313.98203 130.82584 287.81686 Q 104.660675 287.81686 156.99101 261.65167 Q 183.15617 261.65167 104.660675 235.48651 L 0.0 209.32135 L 26.165169 209.32135 L 52.330338 209.32135 L 52.330338 183.15617 L 52.330338 156.99101 L 78.49551 156.99101 Q 78.49551 156.99101 52.330338 130.82584 Q 26.165169 104.660675 52.330338 104.660675 Q 78.49551 104.660675 52.330338 78.49551 Q 26.165169 78.49551 26.165169 52.330338 z" svg:height="3.13982mm" draw:style-name="style-1316" svg:viewBox="0.0 0.0 811.12024 313.98203" svg:width="8.111202mm" svg:x="72.73917mm" svg:y="179.49306mm"/>
          <draw:path svg:d="M 52.330338 0.0 L 78.49551 0.0 L 104.660675 0.0 Q 130.82584 0.0 130.82584 26.165169 Q 156.99101 52.330338 156.99101 52.330338 L 156.99101 52.330338 L 156.99101 104.660675 Q 156.99101 130.82584 104.660675 156.99101 Q 26.165169 156.99101 3.6379788E-12 104.660675 L 3.6379788E-12 78.49551 L 26.165169 52.330338 Q 52.330338 0.0 52.330338 0.0 z" svg:height="1.56991mm" draw:style-name="style-1317" svg:viewBox="0.0 0.0 156.99101 156.99101" svg:width="1.56991mm" svg:x="283.10712mm" svg:y="175.82993mm"/>
          <draw:path svg:d="M 183.15617 0.0 L 183.15617 0.0 L 235.48651 0.0 L 313.98203 0.0 L 313.98203 26.165169 Q 287.81686 52.330338 261.65167 78.49551 Q 209.32135 104.660675 183.15617 104.660675 L 156.99101 104.660675 L 130.82584 104.660675 L 104.660675 104.660675 L 104.660675 104.660675 L 78.49551 104.660675 L 78.49551 104.660675 L 78.49551 104.660675 L 78.49551 130.82584 L 78.49551 130.82584 L 52.330338 130.82584 L 52.330338 130.82584 L 26.165169 130.82584 L -3.6379788E-12 130.82584 L 78.49551 78.49551 Q 183.15617 0.0 183.15617 0.0 z" svg:height="1.3082584mm" draw:style-name="style-1318" svg:viewBox="0.0 0.0 313.98203 130.82584" svg:width="3.13982mm" svg:x="278.65903mm" svg:y="164.84056mm"/>
          <draw:path svg:d="M 52.330338 26.165169 L 78.49551 0.0 L 104.660675 0.0 L 130.82584 0.0 L 209.32135 78.49551 Q 313.98203 130.82584 287.81686 235.48651 Q 261.65167 313.98203 261.65167 340.1472 Q 261.65167 340.1472 235.48651 392.4775 L 235.48651 418.6427 L 209.32135 418.6427 Q 209.32135 444.80786 156.99101 444.80786 Q 78.49551 444.80786 52.330338 366.31235 L 26.165169 287.81686 L 26.165169 261.65167 Q 0.0 235.48651 0.0 130.82584 Q 0.0 26.165169 52.330338 26.165169 z" svg:height="4.4480786mm" draw:style-name="style-1319" svg:viewBox="0.0 0.0 287.81686 444.80786" svg:width="2.8781686mm" svg:x="175.82993mm" svg:y="79.803764mm"/>
          <draw:path svg:d="M 261.65167 78.49551 L 261.65167 -1.8189894E-12 L 366.31235 -1.8189894E-12 L 470.97302 -1.8189894E-12 L 470.97302 -1.8189894E-12 L 470.97302 26.165169 L 497.13818 26.165169 L 523.30334 26.165169 L 523.30334 52.330338 L 523.30334 52.330338 L 523.30334 78.49551 L 523.30334 78.49551 L 523.30334 78.49551 L 523.30334 78.49551 L 470.97302 104.660675 L 444.80786 104.660675 L 444.80786 130.82584 L 444.80786 183.15617 L 470.97302 183.15617 Q 497.13818 183.15617 470.97302 209.32135 L 444.80786 209.32135 L 444.80786 235.48651 L 444.80786 261.65167 L 470.97302 261.65167 Q 497.13818 287.81686 523.30334 287.81686 L 523.30334 287.81686 L 523.30334 313.98203 Q 523.30334 340.1472 287.81686 340.1472 L 52.330338 340.1472 L 52.330338 340.1472 L 52.330338 313.98203 L 26.165169 313.98203 L 26.165169 287.81686 L 26.165169 287.81686 L 52.330338 287.81686 L 52.330338 287.81686 L 52.330338 261.65167 L 26.165169 261.65167 L 26.165169 235.48651 L 26.165169 235.48651 L -3.6379788E-12 235.48651 L -3.6379788E-12 235.48651 L -3.6379788E-12 235.48651 L -3.6379788E-12 209.32135 L -3.6379788E-12 209.32135 L -3.6379788E-12 209.32135 L -3.6379788E-12 209.32135 L 26.165169 209.32135 L 26.165169 183.15617 L 104.660675 183.15617 L 183.15617 183.15617 L 209.32135 156.99101 Q 235.48651 130.82584 261.65167 130.82584 Q 287.81686 130.82584 261.65167 78.49551 z" svg:height="3.4014719mm" draw:style-name="style-1320" svg:viewBox="0.0 0.0 523.30334 340.1472" svg:width="5.2330337mm" svg:x="189.43582mm" svg:y="139.46034mm"/>
          <draw:path svg:d="M 183.15617 26.165169 L 183.15617 -1.8189894E-12 L 523.30334 52.330338 Q 863.45056 78.49551 941.94604 104.660675 Q 994.27637 130.82584 994.27637 130.82584 L 994.27637 130.82584 L 968.1112 130.82584 L 941.94604 130.82584 L 889.6157 156.99101 L 837.2854 156.99101 L 811.12024 156.99101 Q 784.955 130.82584 418.6427 130.82584 L 26.165169 104.660675 L 0.0 78.49551 Q -26.165169 78.49551 78.49551 52.330338 Q 156.99101 26.165169 183.15617 26.165169 z" svg:height="1.56991mm" draw:style-name="style-1321" svg:viewBox="0.0 0.0 994.27637 156.99101" svg:width="9.942764mm" svg:x="211.41457mm" svg:y="135.79723mm"/>
          <draw:path svg:d="M 261.65167 0.0 L 287.81686 0.0 L 340.1472 26.165169 Q 366.31235 52.330338 392.4775 78.49551 L 392.4775 104.660675 L 366.31235 104.660675 Q 366.31235 130.82584 366.31235 130.82584 L 392.4775 130.82584 L 366.31235 156.99101 Q 366.31235 183.15617 340.1472 183.15617 Q 313.98203 156.99101 313.98203 209.32135 L 313.98203 261.65167 L 313.98203 261.65167 L 287.81686 261.65167 L 287.81686 235.48651 Q 261.65167 183.15617 209.32135 156.99101 Q 156.99101 130.82584 104.660675 156.99101 L 78.49551 183.15617 L 52.330338 183.15617 Q 52.330338 183.15617 52.330338 156.99101 L 26.165169 156.99101 L 26.165169 130.82584 Q 0.0 130.82584 0.0 130.82584 L 0.0 130.82584 L 0.0 130.82584 L 0.0 104.660675 L 0.0 104.660675 L 26.165169 104.660675 L 156.99101 78.49551 Q 261.65167 26.165169 235.48651 26.165169 Q 209.32135 26.165169 261.65167 0.0 z" svg:height="2.6165168mm" draw:style-name="style-1322" svg:viewBox="0.0 0.0 392.4775 261.65167" svg:width="3.9247751mm" svg:x="139.1987mm" svg:y="172.42845mm"/>
          <draw:path svg:d="M 837.2854 78.49551 L 889.6157 78.49551 L 889.6157 130.82584 Q 889.6157 156.99101 837.2854 183.15617 Q 837.2854 235.48651 837.2854 287.81686 Q 837.2854 313.98203 811.12024 313.98203 L 811.12024 313.98203 L 784.955 313.98203 Q 732.6247 340.1472 601.7989 313.98203 L 470.97302 313.98203 L 392.4775 313.98203 Q 313.98203 287.81686 261.65167 287.81686 L 183.15617 287.81686 L 183.15617 287.81686 L 156.99101 287.81686 L 156.99101 261.65167 L 156.99101 235.48651 L 130.82584 235.48651 L 104.660675 235.48651 L 52.330338 209.32135 L 26.165169 183.15617 L 26.165169 183.15617 L 0.0 183.15617 L 0.0 156.99101 L 0.0 130.82584 L 78.49551 130.82584 L 156.99101 130.82584 L 156.99101 104.660675 L 156.99101 104.660675 L 156.99101 78.49551 L 156.99101 52.330338 L 156.99101 26.165169 Q 156.99101 26.165169 130.82584 26.165169 L 130.82584 0.0 L 261.65167 0.0 Q 392.4775 26.165169 575.6337 26.165169 Q 758.78986 78.49551 837.2854 78.49551 z" svg:height="3.13982mm" draw:style-name="style-1323" svg:viewBox="0.0 0.0 889.6157 313.98203" svg:width="8.896157mm" svg:x="237.57973mm" svg:y="155.68275mm"/>
          <draw:path svg:d="M 78.49551 0.0 L 78.49551 0.0 L 366.31235 0.0 Q 627.96405 0.0 680.2944 26.165169 L 706.45953 26.165169 L 706.45953 52.330338 Q 680.2944 52.330338 680.2944 78.49551 Q 680.2944 104.660675 627.96405 104.660675 L 601.7989 104.660675 L 575.6337 130.82584 L 523.30334 156.99101 L 470.97302 156.99101 L 444.80786 156.99101 L 444.80786 183.15617 L 444.80786 183.15617 L 313.98203 183.15617 Q 183.15617 156.99101 183.15617 130.82584 Q 183.15617 104.660675 104.660675 104.660675 L 52.330338 130.82584 L 26.165169 130.82584 Q 0.0 104.660675 0.0 78.49551 L 0.0 52.330338 L 52.330338 26.165169 Q 78.49551 0.0 78.49551 0.0 z" svg:height="1.8315618mm" draw:style-name="style-1324" svg:viewBox="0.0 0.0 706.45953 183.15617" svg:width="7.064595mm" svg:x="159.60753mm" svg:y="151.75798mm"/>
          <draw:path svg:d="M 444.80786 26.165169 L 470.97302 26.165169 L 497.13818 52.330338 Q 497.13818 78.49551 549.4685 78.49551 L 575.6337 78.49551 L 575.6337 52.330338 L 601.7989 52.330338 L 601.7989 52.330338 L 601.7989 26.165169 L 601.7989 26.165169 L 601.7989 26.165169 L 627.96405 26.165169 L 627.96405 26.165169 L 627.96405 52.330338 L 654.1292 52.330338 L 654.1292 52.330338 L 654.1292 78.49551 L 680.2944 78.49551 L 706.45953 78.49551 L 732.6247 52.330338 L 758.78986 52.330338 L 758.78986 52.330338 L 758.78986 78.49551 L 758.78986 78.49551 L 758.78986 78.49551 L 732.6247 78.49551 L 732.6247 78.49551 L 732.6247 104.660675 L 758.78986 104.660675 L 758.78986 130.82584 L 758.78986 130.82584 L 706.45953 130.82584 L 627.96405 130.82584 L 392.4775 130.82584 L 156.99101 130.82584 L 78.49551 130.82584 Q 0.0 130.82584 0.0 104.660675 Q -26.165169 104.660675 0.0 78.49551 L 26.165169 78.49551 L 26.165169 52.330338 L 26.165169 52.330338 L 26.165169 52.330338 L 52.330338 26.165169 L 52.330338 26.165169 L 52.330338 26.165169 L 52.330338 26.165169 L 52.330338 0.0 L 78.49551 0.0 L 104.660675 26.165169 L 209.32135 26.165169 Q 287.81686 26.165169 287.81686 0.0 Q 287.81686 -26.165169 340.1472 0.0 Q 392.4775 26.165169 444.80786 26.165169 z" svg:height="1.3082584mm" draw:style-name="style-1325" svg:viewBox="0.0 0.0 758.78986 130.82584" svg:width="7.5878987mm" svg:x="41.60262mm" svg:y="119.05151mm"/>
          <draw:path svg:d="M 313.98203 3.6379788E-12 L 340.1472 3.6379788E-12 L 470.97302 52.330338 Q 575.6337 130.82584 601.7989 130.82584 L 627.96405 130.82584 L 680.2944 156.99101 Q 706.45953 183.15617 732.6247 156.99101 L 732.6247 156.99101 L 732.6247 183.15617 Q 732.6247 209.32135 784.955 209.32135 L 811.12024 209.32135 L 811.12024 235.48651 L 811.12024 261.65167 L 784.955 261.65167 L 732.6247 261.65167 L 706.45953 261.65167 Q 680.2944 261.65167 680.2944 313.98203 L 654.1292 366.31235 L 627.96405 366.31235 Q 627.96405 340.1472 470.97302 340.1472 L 313.98203 340.1472 L 261.65167 340.1472 L 235.48651 340.1472 L 235.48651 340.1472 L 235.48651 313.98203 L 261.65167 287.81686 Q 313.98203 287.81686 313.98203 235.48651 L 313.98203 209.32135 L 183.15617 209.32135 L 52.330338 183.15617 L 26.165169 183.15617 L 3.6379788E-12 183.15617 L 3.6379788E-12 183.15617 L 3.6379788E-12 156.99101 L 3.6379788E-12 156.99101 L 3.6379788E-12 130.82584 L 52.330338 130.82584 L 78.49551 130.82584 L 78.49551 104.660675 L 104.660675 104.660675 L 104.660675 78.49551 L 104.660675 26.165169 L 183.15617 26.165169 Q 261.65167 26.165169 313.98203 3.6379788E-12 z" svg:height="3.6631236mm" draw:style-name="style-1326" svg:viewBox="0.0 0.0 811.12024 366.31235" svg:width="8.111202mm" svg:x="272.64105mm" svg:y="175.04497mm"/>
          <draw:path svg:d="M 837.2854 26.165169 L 889.6157 0.0 L 941.94604 0.0 L 994.27637 0.0 L 994.27637 26.165169 L 994.27637 26.165169 L 1020.4416 26.165169 L 1020.4416 52.330338 L 1020.4416 52.330338 L 994.27637 52.330338 L 994.27637 52.330338 Q 994.27637 52.330338 941.94604 78.49551 L 863.45056 104.660675 L 889.6157 104.660675 L 915.7809 104.660675 L 889.6157 130.82584 Q 889.6157 156.99101 941.94604 156.99101 Q 994.27637 209.32135 994.27637 209.32135 L 1020.4416 209.32135 L 968.1112 261.65167 Q 941.94604 287.81686 941.94604 313.98203 L 941.94604 313.98203 L 758.78986 366.31235 Q 575.6337 418.6427 392.4775 470.97302 Q 209.32135 549.4685 209.32135 575.6337 L 209.32135 575.6337 L 209.32135 575.6337 Q 183.15617 575.6337 156.99101 601.7989 L 130.82584 627.96405 L 104.660675 627.96405 L 104.660675 627.96405 L 52.330338 627.96405 L 26.165169 627.96405 L 26.165169 627.96405 L 9.094947E-13 627.96405 L 9.094947E-13 575.6337 L 9.094947E-13 549.4685 L 52.330338 549.4685 L 78.49551 523.30334 L 52.330338 523.30334 L 9.094947E-13 523.30334 L 9.094947E-13 497.13818 L 9.094947E-13 470.97302 L 9.094947E-13 444.80786 L 9.094947E-13 418.6427 L 26.165169 418.6427 L 26.165169 418.6427 L 26.165169 392.4775 L 9.094947E-13 392.4775 L 9.094947E-13 392.4775 L 9.094947E-13 366.31235 L 9.094947E-13 366.31235 L 9.094947E-13 366.31235 L 9.094947E-13 366.31235 Q 26.165169 366.31235 26.165169 340.1472 L 26.165169 340.1472 L 78.49551 340.1472 Q 130.82584 313.98203 104.660675 313.98203 Q 104.660675 313.98203 209.32135 261.65167 L 287.81686 209.32135 L 340.1472 209.32135 Q 392.4775 209.32135 575.6337 156.99101 Q 784.955 130.82584 784.955 104.660675 Q 784.955 52.330338 837.2854 26.165169 z" svg:height="6.27964mm" draw:style-name="style-1327" svg:viewBox="0.0 0.0 1020.4416 627.96405" svg:width="10.204415mm" svg:x="51.807034mm" svg:y="183.67947mm"/>
          <draw:path svg:d="M 52.330338 0.0 L 52.330338 0.0 L 78.49551 26.165169 Q 104.660675 52.330338 209.32135 52.330338 Q 340.1472 52.330338 340.1472 52.330338 Q 366.31235 78.49551 392.4775 52.330338 Q 392.4775 52.330338 549.4685 26.165169 Q 706.45953 26.165169 706.45953 78.49551 Q 706.45953 156.99101 758.78986 156.99101 Q 784.955 156.99101 758.78986 183.15617 Q 758.78986 209.32135 811.12024 235.48651 Q 837.2854 261.65167 837.2854 261.65167 L 837.2854 261.65167 L 758.78986 261.65167 Q 706.45953 261.65167 627.96405 261.65167 L 549.4685 261.65167 L 549.4685 261.65167 Q 549.4685 261.65167 523.30334 261.65167 L 523.30334 287.81686 L 523.30334 287.81686 Q 497.13818 287.81686 497.13818 313.98203 L 497.13818 313.98203 L 497.13818 313.98203 Q 497.13818 313.98203 470.97302 313.98203 L 444.80786 313.98203 L 444.80786 313.98203 L 444.80786 313.98203 L 418.6427 313.98203 L 418.6427 313.98203 L 392.4775 287.81686 L 366.31235 287.81686 L 235.48651 287.81686 L 78.49551 287.81686 L 78.49551 261.65167 L 78.49551 235.48651 L 52.330338 235.48651 L 52.330338 261.65167 L 52.330338 261.65167 L 26.165169 261.65167 L 26.165169 261.65167 L 26.165169 261.65167 L 26.165169 287.81686 L 26.165169 287.81686 L 0.0 261.65167 L 0.0 209.32135 L 0.0 209.32135 Q -26.165169 183.15617 0.0 156.99101 L 0.0 104.660675 L 0.0 104.660675 Q 26.165169 104.660675 26.165169 52.330338 L 26.165169 26.165169 L 26.165169 26.165169 Q 52.330338 0.0 52.330338 0.0 z" svg:height="3.13982mm" draw:style-name="style-1328" svg:viewBox="0.0 0.0 837.2854 313.98203" svg:width="8.372854mm" svg:x="58.871628mm" svg:y="108.8471mm"/>
          <draw:path svg:d="M 654.1292 0.0 L 654.1292 0.0 L 654.1292 0.0 L 654.1292 26.165169 L 654.1292 26.165169 Q 627.96405 26.165169 627.96405 52.330338 L 627.96405 52.330338 L 523.30334 104.660675 Q 444.80786 130.82584 444.80786 156.99101 Q 444.80786 183.15617 418.6427 183.15617 Q 366.31235 156.99101 313.98203 183.15617 Q 261.65167 209.32135 261.65167 209.32135 L 261.65167 209.32135 L 261.65167 209.32135 Q 261.65167 209.32135 235.48651 209.32135 L 235.48651 235.48651 L 209.32135 235.48651 Q 183.15617 235.48651 209.32135 156.99101 Q 209.32135 104.660675 104.660675 104.660675 L 26.165169 104.660675 L 26.165169 78.49551 L 0.0 78.49551 L 0.0 78.49551 L 0.0 78.49551 L 0.0 78.49551 L 0.0 52.330338 L 26.165169 52.330338 L 52.330338 52.330338 L 52.330338 52.330338 L 52.330338 52.330338 L 183.15617 52.330338 Q 313.98203 52.330338 313.98203 26.165169 L 313.98203 26.165169 L 340.1472 26.165169 L 340.1472 0.0 L 418.6427 0.0 L 470.97302 0.0 L 575.6337 0.0 Q 654.1292 0.0 654.1292 0.0 z" svg:height="2.354865mm" draw:style-name="style-1329" svg:viewBox="0.0 0.0 654.1292 235.48651" svg:width="6.541292mm" svg:x="37.67784mm" svg:y="176.87654mm"/>
          <draw:path svg:d="M 418.6427 1.8189894E-12 L 418.6427 1.8189894E-12 L 444.80786 1.8189894E-12 L 470.97302 1.8189894E-12 L 523.30334 26.165169 Q 575.6337 26.165169 601.7989 52.330338 L 627.96405 52.330338 L 575.6337 104.660675 Q 523.30334 183.15617 523.30334 183.15617 Q 523.30334 183.15617 549.4685 209.32135 L 575.6337 235.48651 L 575.6337 235.48651 Q 601.7989 235.48651 654.1292 235.48651 Q 706.45953 235.48651 706.45953 261.65167 L 706.45953 261.65167 L 706.45953 261.65167 Q 680.2944 261.65167 680.2944 313.98203 Q 680.2944 366.31235 627.96405 392.4775 L 601.7989 418.6427 L 549.4685 418.6427 Q 497.13818 444.80786 418.6427 444.80786 Q 366.31235 444.80786 418.6427 470.97302 L 470.97302 497.13818 L 470.97302 497.13818 Q 470.97302 497.13818 366.31235 523.30334 L 287.81686 549.4685 L 287.81686 549.4685 Q 287.81686 549.4685 235.48651 523.30334 L 156.99101 523.30334 L 156.99101 523.30334 L 156.99101 497.13818 L 104.660675 497.13818 L 78.49551 497.13818 L 78.49551 470.97302 L 52.330338 470.97302 L 52.330338 470.97302 L 52.330338 470.97302 L 52.330338 470.97302 L 52.330338 444.80786 L 78.49551 444.80786 L 104.660675 444.80786 L 104.660675 418.6427 L 104.660675 392.4775 L 78.49551 392.4775 L 78.49551 392.4775 L 52.330338 366.31235 L 0.0 366.31235 L 0.0 340.1472 L 0.0 313.98203 L 26.165169 313.98203 L 52.330338 287.81686 L 235.48651 235.48651 Q 418.6427 183.15617 366.31235 130.82584 Q 313.98203 104.660675 340.1472 78.49551 Q 340.1472 26.165169 366.31235 26.165169 Q 418.6427 26.165169 418.6427 1.8189894E-12 z M 470.97302 78.49551 Q 523.30334 78.49551 470.97302 104.660675 Q 444.80786 130.82584 444.80786 104.660675 Q 470.97302 78.49551 470.97302 78.49551 z" svg:height="5.494685mm" draw:style-name="style-1330" svg:viewBox="0.0 0.0 706.45953 549.4685" svg:width="7.064595mm" svg:x="255.89534mm" svg:y="157.77597mm"/>
          <draw:path svg:d="M 863.45056 52.330338 L 863.45056 52.330338 L 889.6157 52.330338 L 915.7809 52.330338 L 994.27637 78.49551 Q 1098.937 104.660675 1177.4326 104.660675 L 1255.9281 104.660675 L 1255.9281 104.660675 Q 1255.9281 104.660675 1255.9281 130.82584 Q 1255.9281 156.99101 1229.763 156.99101 Q 1177.4326 156.99101 1177.4326 209.32135 Q 1177.4326 235.48651 1046.6067 235.48651 L 941.94604 261.65167 L 915.7809 261.65167 Q 889.6157 261.65167 889.6157 313.98203 Q 889.6157 366.31235 941.94604 392.4775 Q 1020.4416 418.6427 1046.6067 444.80786 L 1046.6067 444.80786 L 1046.6067 444.80786 L 1046.6067 444.80786 L 1072.7719 470.97302 L 1072.7719 470.97302 L 1046.6067 470.97302 Q 1046.6067 470.97302 1072.7719 523.30334 Q 1098.937 575.6337 941.94604 627.96405 L 784.955 680.2944 L 758.78986 680.2944 L 732.6247 680.2944 L 732.6247 706.45953 L 732.6247 706.45953 L 706.45953 706.45953 L 706.45953 732.6247 L 706.45953 732.6247 L 732.6247 732.6247 L 732.6247 732.6247 L 732.6247 732.6247 L 758.78986 758.78986 L 784.955 784.955 L 784.955 784.955 L 784.955 784.955 L 758.78986 784.955 L 758.78986 784.955 L 732.6247 811.12024 L 706.45953 837.2854 L 732.6247 837.2854 L 758.78986 837.2854 L 784.955 863.45056 L 837.2854 889.6157 L 941.94604 889.6157 L 1020.4416 889.6157 L 1020.4416 889.6157 L 1020.4416 889.6157 L 1020.4416 915.7809 L 1046.6067 915.7809 L 1046.6067 941.94604 L 1046.6067 941.94604 L 1020.4416 941.94604 L 1020.4416 941.94604 L 994.27637 941.94604 L 968.1112 941.94604 L 968.1112 968.1112 L 941.94604 968.1112 L 941.94604 968.1112 L 941.94604 994.27637 L 889.6157 994.27637 Q 811.12024 994.27637 732.6247 1020.4416 L 654.1292 1046.6067 L 627.96405 1046.6067 Q 601.7989 1046.6067 523.30334 1072.7719 L 470.97302 1072.7719 L 340.1472 1072.7719 Q 209.32135 1046.6067 183.15617 1046.6067 Q 156.99101 1020.4416 130.82584 994.27637 Q 78.49551 994.27637 78.49551 941.94604 Q 104.660675 889.6157 52.330338 889.6157 L 26.165169 889.6157 L 26.165169 889.6157 Q 0.0 889.6157 26.165169 811.12024 Q 52.330338 732.6247 26.165169 732.6247 Q 0.0 732.6247 0.0 706.45953 Q 0.0 680.2944 52.330338 654.1292 Q 104.660675 627.96405 52.330338 627.96405 Q 26.165169 627.96405 104.660675 575.6337 Q 209.32135 575.6337 183.15617 523.30334 Q 156.99101 497.13818 209.32135 444.80786 Q 209.32135 392.4775 261.65167 261.65167 L 287.81686 104.660675 L 313.98203 104.660675 Q 366.31235 78.49551 366.31235 104.660675 Q 366.31235 130.82584 418.6427 130.82584 L 444.80786 130.82584 L 444.80786 130.82584 L 470.97302 130.82584 L 470.97302 130.82584 L 470.97302 104.660675 L 549.4685 104.660675 L 627.96405 104.660675 L 627.96405 78.49551 Q 654.1292 52.330338 732.6247 26.165169 Q 784.955 0.0 811.12024 0.0 Q 837.2854 -26.165169 837.2854 0.0 Q 837.2854 52.330338 863.45056 52.330338 z" svg:height="10.727719mm" draw:style-name="style-1331" svg:viewBox="0.0 0.0 1255.9281 1072.7719" svg:width="12.55928mm" svg:x="201.4718mm" svg:y="173.73671mm"/>
          <draw:path svg:d="M 549.4685 26.165169 L 549.4685 1.8189894E-12 L 549.4685 1.8189894E-12 L 575.6337 1.8189894E-12 L 575.6337 1.8189894E-12 L 575.6337 1.8189894E-12 L 575.6337 26.165169 L 575.6337 26.165169 L 601.7989 26.165169 L 601.7989 52.330338 L 837.2854 52.330338 Q 1072.7719 104.660675 1255.9281 52.330338 Q 1439.0842 52.330338 1465.2494 26.165169 L 1491.4146 26.165169 L 1491.4146 52.330338 L 1517.5797 78.49551 L 1517.5797 78.49551 L 1517.5797 104.660675 L 1726.9011 130.82584 Q 1910.0573 156.99101 2145.5437 235.48651 Q 2407.1956 287.81686 2407.1956 313.98203 Q 2407.1956 366.31235 2459.526 366.31235 Q 2511.8562 340.1472 2511.8562 366.31235 L 2511.8562 418.6427 L 2511.8562 418.6427 L 2511.8562 418.6427 L 2511.8562 444.80786 L 2511.8562 444.80786 L 2538.0212 444.80786 L 2538.0212 470.97302 L 2538.0212 470.97302 L 2564.1865 470.97302 L 2564.1865 497.13818 L 2564.1865 523.30334 L 2538.0212 523.30334 L 2538.0212 523.30334 L 2538.0212 549.4685 L 2564.1865 549.4685 L 2564.1865 575.6337 L 2564.1865 575.6337 L 2459.526 575.6337 Q 2328.7 575.6337 2381.0303 601.7989 Q 2433.3606 627.96405 2354.8652 627.96405 Q 2302.535 654.1292 2119.3787 680.2944 L 1962.3876 680.2944 L 2040.8832 706.45953 Q 2093.2134 732.6247 2040.8832 732.6247 L 1988.5527 732.6247 L 1936.2224 758.78986 L 1857.7269 784.955 L 1831.5618 784.955 L 1805.3966 784.955 L 1805.3966 811.12024 L 1831.5618 837.2854 L 1831.5618 837.2854 L 1831.5618 837.2854 L 1857.7269 863.45056 L 1883.8921 889.6157 L 1883.8921 889.6157 L 1883.8921 889.6157 L 1910.0573 889.6157 L 1910.0573 889.6157 L 1910.0573 915.7809 L 1936.2224 915.7809 L 1936.2224 941.94604 L 1936.2224 941.94604 L 1910.0573 941.94604 L 1883.8921 941.94604 L 1831.5618 968.1112 Q 1753.0663 994.27637 1674.5708 994.27637 L 1569.91 994.27637 L 1412.9191 994.27637 Q 1255.9281 994.27637 1203.5978 968.1112 Q 1177.4326 941.94604 915.7809 941.94604 L 654.1292 941.94604 L 627.96405 941.94604 L 601.7989 941.94604 L 601.7989 915.7809 L 601.7989 889.6157 L 627.96405 889.6157 Q 654.1292 889.6157 680.2944 837.2854 L 680.2944 784.955 L 706.45953 784.955 L 706.45953 784.955 L 654.1292 758.78986 Q 601.7989 732.6247 444.80786 732.6247 L 287.81686 706.45953 L 287.81686 680.2944 Q 261.65167 680.2944 261.65167 627.96405 Q 261.65167 601.7989 183.15617 575.6337 L 104.660675 549.4685 L 104.660675 549.4685 Q 104.660675 549.4685 52.330338 523.30334 Q 52.330338 470.97302 52.330338 444.80786 Q 52.330338 418.6427 26.165169 418.6427 L 0.0 392.4775 L 0.0 366.31235 L 0.0 340.1472 L 52.330338 340.1472 Q 78.49551 313.98203 78.49551 313.98203 Q 52.330338 313.98203 130.82584 261.65167 Q 183.15617 209.32135 183.15617 183.15617 Q 156.99101 156.99101 183.15617 156.99101 L 209.32135 130.82584 L 287.81686 104.660675 Q 366.31235 104.660675 444.80786 78.49551 L 523.30334 52.330338 L 523.30334 52.330338 Q 523.30334 52.330338 549.4685 26.165169 z" svg:height="9.942764mm" draw:style-name="style-1332" svg:viewBox="0.0 0.0 2564.1865 994.27637" svg:width="25.641865mm" svg:x="155.4211mm" svg:y="158.03761mm"/>
          <draw:path svg:d="M 130.82584 0.0 L 156.99101 0.0 L 156.99101 0.0 L 156.99101 26.165169 L 209.32135 26.165169 L 261.65167 26.165169 L 340.1472 78.49551 Q 444.80786 78.49551 549.4685 78.49551 Q 654.1292 78.49551 811.12024 78.49551 L 968.1112 78.49551 L 968.1112 78.49551 L 968.1112 78.49551 L 994.27637 104.660675 L 1020.4416 104.660675 L 1020.4416 156.99101 L 1020.4416 209.32135 L 994.27637 209.32135 L 994.27637 235.48651 L 994.27637 235.48651 L 994.27637 235.48651 L 915.7809 235.48651 L 863.45056 235.48651 L 784.955 261.65167 L 706.45953 261.65167 L 549.4685 261.65167 L 366.31235 261.65167 L 366.31235 261.65167 Q 366.31235 235.48651 287.81686 209.32135 Q 183.15617 183.15617 209.32135 156.99101 Q 235.48651 130.82584 183.15617 130.82584 L 130.82584 130.82584 L 130.82584 104.660675 L 130.82584 78.49551 L 78.49551 78.49551 L 0.0 78.49551 L 0.0 78.49551 L 0.0 52.330338 L 52.330338 52.330338 Q 104.660675 52.330338 104.660675 26.165169 Q 104.660675 0.0 130.82584 0.0 z" svg:height="2.6165168mm" draw:style-name="style-1333" svg:viewBox="0.0 0.0 1020.4416 261.65167" svg:width="10.204415mm" svg:x="194.9305mm" svg:y="187.60426mm"/>
          <draw:path svg:d="M 183.15617 0.0 L 209.32135 0.0 L 235.48651 0.0 L 235.48651 0.0 L 235.48651 0.0 L 235.48651 0.0 L 313.98203 26.165169 Q 392.4775 52.330338 340.1472 52.330338 Q 313.98203 78.49551 313.98203 104.660675 Q 340.1472 130.82584 340.1472 156.99101 L 340.1472 209.32135 L 340.1472 209.32135 Q 340.1472 209.32135 313.98203 209.32135 L 287.81686 209.32135 L 261.65167 209.32135 Q 235.48651 209.32135 235.48651 235.48651 L 209.32135 235.48651 L 209.32135 209.32135 Q 209.32135 156.99101 235.48651 156.99101 Q 287.81686 156.99101 130.82584 104.660675 L 0.0 104.660675 L 0.0 78.49551 L 0.0 78.49551 L 52.330338 52.330338 Q 78.49551 52.330338 130.82584 26.165169 Q 156.99101 0.0 183.15617 0.0 z" svg:height="2.354865mm" draw:style-name="style-1334" svg:viewBox="0.0 0.0 340.1472 235.48651" svg:width="3.4014719mm" svg:x="209.583mm" svg:y="193.62224mm"/>
          <draw:path svg:d="M 130.82584 0.0 L 130.82584 0.0 L 313.98203 0.0 L 523.30334 0.0 L 575.6337 0.0 L 654.1292 0.0 L 627.96405 26.165169 L 575.6337 52.330338 L 497.13818 52.330338 L 418.6427 52.330338 L 654.1292 78.49551 Q 889.6157 104.660675 889.6157 156.99101 Q 889.6157 183.15617 1229.763 209.32135 Q 1569.91 209.32135 1569.91 235.48651 L 1569.91 235.48651 L 1491.4146 235.48651 L 1412.9191 235.48651 L 1046.6067 235.48651 Q 706.45953 261.65167 523.30334 261.65167 L 340.1472 261.65167 L 340.1472 261.65167 Q 340.1472 261.65167 313.98203 235.48651 L 261.65167 209.32135 L 261.65167 209.32135 Q 261.65167 209.32135 366.31235 183.15617 L 470.97302 156.99101 L 418.6427 156.99101 L 366.31235 156.99101 L 183.15617 130.82584 L 0.0 130.82584 L 26.165169 104.660675 Q 52.330338 104.660675 52.330338 52.330338 Q 78.49551 26.165169 104.660675 26.165169 Q 130.82584 0.0 130.82584 0.0 z" svg:height="2.6165168mm" draw:style-name="style-1335" svg:viewBox="0.0 0.0 1569.91 261.65167" svg:width="15.6991005mm" svg:x="236.00981mm" svg:y="150.71136mm"/>
          <draw:path svg:d="M 1203.5978 130.82584 L 1203.5978 130.82584 L 1203.5978 130.82584 L 1203.5978 130.82584 L 1255.9281 156.99101 L 1334.4236 156.99101 L 1334.4236 183.15617 Q 1334.4236 209.32135 1360.5887 209.32135 Q 1412.9191 235.48651 1465.2494 235.48651 L 1491.4146 235.48651 L 1517.5797 235.48651 L 1517.5797 235.48651 L 1569.91 235.48651 L 1596.0753 235.48651 L 1569.91 261.65167 L 1543.7449 287.81686 L 1543.7449 287.81686 L 1517.5797 287.81686 L 1517.5797 287.81686 L 1517.5797 287.81686 L 1517.5797 313.98203 L 1517.5797 313.98203 L 1491.4146 313.98203 L 1491.4146 340.1472 L 1465.2494 340.1472 L 1465.2494 340.1472 L 1412.9191 340.1472 Q 1360.5887 340.1472 1334.4236 340.1472 Q 1308.2584 340.1472 1308.2584 392.4775 Q 1308.2584 418.6427 1255.9281 418.6427 Q 1203.5978 418.6427 1203.5978 444.80786 Q 1203.5978 470.97302 1151.2675 497.13818 Q 1098.937 497.13818 968.1112 497.13818 Q 837.2854 497.13818 837.2854 523.30334 Q 837.2854 549.4685 811.12024 523.30334 Q 811.12024 497.13818 732.6247 497.13818 Q 680.2944 497.13818 706.45953 497.13818 Q 732.6247 470.97302 680.2944 444.80786 Q 627.96405 444.80786 627.96405 444.80786 Q 601.7989 470.97302 523.30334 470.97302 Q 444.80786 497.13818 418.6427 470.97302 Q 392.4775 444.80786 261.65167 418.6427 L 156.99101 392.4775 L 156.99101 392.4775 L 156.99101 392.4775 L 130.82584 392.4775 L 130.82584 392.4775 L 156.99101 418.6427 L 183.15617 444.80786 L 156.99101 444.80786 L 104.660675 444.80786 L 52.330338 418.6427 L 0.0 392.4775 L 0.0 392.4775 L 0.0 392.4775 L 0.0 392.4775 L 26.165169 392.4775 L 52.330338 366.31235 L 78.49551 340.1472 L 104.660675 340.1472 L 130.82584 340.1472 L 130.82584 313.98203 L 156.99101 313.98203 L 156.99101 313.98203 Q 156.99101 287.81686 183.15617 287.81686 Q 209.32135 287.81686 209.32135 261.65167 Q 209.32135 235.48651 261.65167 235.48651 L 340.1472 235.48651 L 366.31235 209.32135 L 418.6427 183.15617 L 366.31235 183.15617 Q 313.98203 183.15617 340.1472 156.99101 Q 366.31235 130.82584 313.98203 130.82584 L 235.48651 130.82584 L 313.98203 104.660675 L 366.31235 78.49551 L 549.4685 52.330338 Q 732.6247 26.165169 968.1112 0.0 Q 1203.5978 0.0 1203.5978 52.330338 Q 1203.5978 104.660675 1203.5978 130.82584 z" svg:height="5.2330337mm" draw:style-name="style-1336" svg:viewBox="0.0 0.0 1596.0753 523.30334" svg:width="15.9607525mm" svg:x="43.95748mm" svg:y="163.009mm"/>
          <draw:path svg:d="M 863.45056 3.6379788E-12 L 889.6157 3.6379788E-12 L 941.94604 3.6379788E-12 L 1020.4416 3.6379788E-12 L 1020.4416 26.165169 L 994.27637 52.330338 L 994.27637 78.49551 L 994.27637 104.660675 L 1046.6067 104.660675 Q 1072.7719 104.660675 1072.7719 130.82584 L 1072.7719 183.15617 L 523.30334 183.15617 L -9.094947E-13 183.15617 L -9.094947E-13 183.15617 L -9.094947E-13 183.15617 L 104.660675 130.82584 Q 209.32135 130.82584 287.81686 104.660675 L 366.31235 104.660675 L 601.7989 52.330338 Q 837.2854 26.165169 863.45056 3.6379788E-12 z" svg:height="1.8315618mm" draw:style-name="style-1337" svg:viewBox="0.0 0.0 1072.7719 183.15617" svg:width="10.727719mm" svg:x="77.9722mm" svg:y="212.19951mm"/>
          <draw:path svg:d="M 941.94604 26.165169 L 968.1112 26.165169 L 968.1112 26.165169 L 968.1112 26.165169 L 994.27637 52.330338 L 1020.4416 52.330338 L 1020.4416 52.330338 Q 1020.4416 78.49551 941.94604 78.49551 Q 863.45056 78.49551 889.6157 104.660675 Q 889.6157 130.82584 837.2854 156.99101 L 784.955 183.15617 L 680.2944 183.15617 L 549.4685 183.15617 L 261.65167 183.15617 L 0.0 183.15617 L 0.0 183.15617 L 0.0 183.15617 L 0.0 156.99101 L 0.0 156.99101 L 26.165169 130.82584 L 26.165169 78.49551 L 209.32135 78.49551 L 366.31235 78.49551 L 366.31235 52.330338 L 366.31235 52.330338 L 340.1472 52.330338 L 340.1472 26.165169 L 340.1472 26.165169 L 340.1472 26.165169 L 575.6337 1.8189894E-12 Q 811.12024 -26.165169 863.45056 1.8189894E-12 Q 889.6157 1.8189894E-12 915.7809 1.8189894E-12 Q 915.7809 26.165169 941.94604 26.165169 z" svg:height="1.8315618mm" draw:style-name="style-1338" svg:viewBox="0.0 0.0 1020.4416 183.15617" svg:width="10.204415mm" svg:x="276.30417mm" svg:y="157.77597mm"/>
          <draw:path svg:d="M 287.81686 26.165169 L 340.1472 26.165169 L 392.4775 26.165169 L 418.6427 26.165169 L 497.13818 52.330338 Q 549.4685 78.49551 549.4685 78.49551 Q 549.4685 104.660675 575.6337 130.82584 L 575.6337 130.82584 L 497.13818 130.82584 Q 444.80786 130.82584 444.80786 183.15617 Q 444.80786 235.48651 392.4775 287.81686 L 340.1472 313.98203 L 340.1472 313.98203 L 340.1472 340.1472 L 340.1472 340.1472 L 340.1472 340.1472 L 287.81686 340.1472 L 235.48651 340.1472 L 183.15617 340.1472 Q 104.660675 340.1472 104.660675 313.98203 Q 130.82584 287.81686 78.49551 287.81686 L 52.330338 261.65167 L 52.330338 261.65167 Q 52.330338 235.48651 26.165169 235.48651 L 0.0 235.48651 L 0.0 235.48651 Q 0.0 235.48651 78.49551 209.32135 Q 130.82584 183.15617 130.82584 183.15617 Q 130.82584 156.99101 104.660675 130.82584 L 52.330338 130.82584 L 52.330338 130.82584 Q 26.165169 130.82584 26.165169 104.660675 L 26.165169 78.49551 L 26.165169 78.49551 L 26.165169 52.330338 L 26.165169 52.330338 Q 26.165169 52.330338 52.330338 26.165169 L 52.330338 26.165169 L 130.82584 3.6379788E-12 Q 183.15617 -26.165169 183.15617 3.6379788E-12 Q 209.32135 26.165169 287.81686 26.165169 z" svg:height="3.4014719mm" draw:style-name="style-1339" svg:viewBox="0.0 0.0 575.6337 340.1472" svg:width="5.756337mm" svg:x="251.97057mm" svg:y="165.62552mm"/>
          <draw:path svg:d="M 1020.4416 26.165169 L 1020.4416 26.165169 L 1020.4416 26.165169 Q 1020.4416 52.330338 784.955 52.330338 L 523.30334 52.330338 L 523.30334 78.49551 L 523.30334 78.49551 L 497.13818 78.49551 L 497.13818 104.660675 L 575.6337 104.660675 Q 627.96405 104.660675 627.96405 130.82584 L 627.96405 156.99101 L 601.7989 156.99101 Q 575.6337 156.99101 575.6337 183.15617 L 575.6337 209.32135 L 549.4685 209.32135 L 523.30334 209.32135 L 523.30334 209.32135 L 497.13818 209.32135 L 497.13818 209.32135 L 470.97302 209.32135 L 470.97302 209.32135 L 470.97302 209.32135 L 470.97302 183.15617 L 470.97302 183.15617 L 444.80786 183.15617 L 444.80786 209.32135 L 444.80786 209.32135 L 418.6427 209.32135 L 418.6427 209.32135 L 418.6427 209.32135 L 418.6427 235.48651 L 392.4775 235.48651 L 366.31235 235.48651 Q 366.31235 209.32135 340.1472 209.32135 L 313.98203 183.15617 L 313.98203 183.15617 Q 340.1472 156.99101 313.98203 156.99101 Q 287.81686 156.99101 287.81686 130.82584 Q 261.65167 104.660675 235.48651 104.660675 L 209.32135 104.660675 L 209.32135 104.660675 L 209.32135 104.660675 L 183.15617 104.660675 L 183.15617 104.660675 L 104.660675 78.49551 L 0.0 78.49551 L 0.0 78.49551 L 0.0 52.330338 L 52.330338 52.330338 L 104.660675 52.330338 L 418.6427 0.0 Q 758.78986 0.0 889.6157 0.0 Q 1020.4416 0.0 1020.4416 26.165169 z" svg:height="2.354865mm" draw:style-name="style-1340" svg:viewBox="0.0 0.0 1020.4416 235.48651" svg:width="10.204415mm" svg:x="93.6713mm" svg:y="175.30663mm"/>
          <draw:path svg:d="M 680.2944 -1.8189894E-12 L 706.45953 26.165169 L 706.45953 26.165169 L 706.45953 26.165169 L 706.45953 26.165169 L 706.45953 52.330338 L 706.45953 52.330338 L 706.45953 78.49551 L 706.45953 78.49551 L 706.45953 78.49551 L 706.45953 78.49551 Q 732.6247 104.660675 706.45953 156.99101 Q 680.2944 183.15617 680.2944 209.32135 L 654.1292 209.32135 L 654.1292 209.32135 L 654.1292 235.48651 L 627.96405 235.48651 L 601.7989 235.48651 L 523.30334 235.48651 Q 444.80786 235.48651 366.31235 209.32135 Q 287.81686 183.15617 287.81686 130.82584 Q 287.81686 104.660675 235.48651 78.49551 L 209.32135 78.49551 L 130.82584 52.330338 L 26.165169 52.330338 L 26.165169 52.330338 L -1.8189894E-12 26.165169 L 78.49551 26.165169 L 156.99101 26.165169 L 235.48651 26.165169 Q 313.98203 26.165169 392.4775 26.165169 L 444.80786 26.165169 L 497.13818 -1.8189894E-12 L 523.30334 -1.8189894E-12 L 601.7989 -1.8189894E-12 Q 654.1292 -26.165169 680.2944 -1.8189894E-12 z" svg:height="2.354865mm" draw:style-name="style-1341" svg:viewBox="0.0 0.0 706.45953 235.48651" svg:width="7.064595mm" svg:x="160.91579mm" svg:y="139.98364mm"/>
          <draw:path svg:d="M 0.0 26.165169 L 26.165169 0.0 L 209.32135 0.0 L 418.6427 0.0 L 418.6427 26.165169 L 418.6427 26.165169 L 392.4775 26.165169 L 366.31235 26.165169 L 366.31235 52.330338 Q 366.31235 78.49551 340.1472 78.49551 Q 313.98203 104.660675 287.81686 130.82584 L 287.81686 130.82584 L 209.32135 130.82584 Q 130.82584 130.82584 52.330338 104.660675 L 0.0 104.660675 L 0.0 78.49551 Q 0.0 78.49551 0.0 26.165169 z" svg:height="1.3082584mm" draw:style-name="style-1342" svg:viewBox="0.0 0.0 418.6427 130.82584" svg:width="4.186427mm" svg:x="138.15208mm" svg:y="154.11284mm"/>
          <draw:path svg:d="M 0.0 26.165169 L 26.165169 1.8189894E-12 L 209.32135 26.165169 Q 392.4775 52.330338 418.6427 52.330338 Q 470.97302 52.330338 523.30334 78.49551 L 601.7989 78.49551 L 627.96405 78.49551 L 654.1292 104.660675 L 680.2944 104.660675 L 732.6247 104.660675 L 732.6247 130.82584 L 732.6247 156.99101 L 732.6247 156.99101 Q 706.45953 156.99101 627.96405 156.99101 Q 575.6337 156.99101 418.6427 130.82584 L 235.48651 130.82584 L 235.48651 130.82584 Q 235.48651 104.660675 104.660675 78.49551 Q 0.0 52.330338 0.0 26.165169 z" svg:height="1.56991mm" draw:style-name="style-1343" svg:viewBox="0.0 0.0 732.6247 156.99101" svg:width="7.326247mm" svg:x="188.3892mm" svg:y="157.51431mm"/>
          <draw:path svg:d="M 0.0 26.165169 L 0.0 0.0 L 26.165169 0.0 L 52.330338 26.165169 L 52.330338 26.165169 L 52.330338 26.165169 L 78.49551 26.165169 L 78.49551 26.165169 L 78.49551 0.0 L 104.660675 0.0 L 130.82584 130.82584 Q 183.15617 287.81686 209.32135 287.81686 Q 235.48651 287.81686 261.65167 287.81686 L 287.81686 287.81686 L 261.65167 392.4775 Q 261.65167 470.97302 235.48651 497.13818 Q 209.32135 497.13818 209.32135 497.13818 L 209.32135 497.13818 L 209.32135 470.97302 Q 209.32135 470.97302 183.15617 497.13818 L 183.15617 497.13818 L 183.15617 497.13818 Q 156.99101 497.13818 156.99101 470.97302 Q 156.99101 444.80786 104.660675 497.13818 L 78.49551 575.6337 L 78.49551 549.4685 L 52.330338 523.30334 L 52.330338 523.30334 L 52.330338 549.4685 L 52.330338 549.4685 L 52.330338 549.4685 L 26.165169 549.4685 L 26.165169 549.4685 L 26.165169 523.30334 L 0.0 523.30334 L 0.0 287.81686 Q 0.0 52.330338 0.0 26.165169 z" svg:height="5.756337mm" draw:style-name="style-1344" svg:viewBox="0.0 0.0 287.81686 575.6337" svg:width="2.8781686mm" svg:x="138.67538mm" svg:y="102.30581mm"/>
          <draw:path svg:d="M 418.6427 26.165169 L 418.6427 -1.8189894E-12 L 418.6427 -1.8189894E-12 L 444.80786 -1.8189894E-12 L 497.13818 -1.8189894E-12 L 549.4685 -1.8189894E-12 L 549.4685 26.165169 L 575.6337 26.165169 L 575.6337 26.165169 L 575.6337 52.330338 L 732.6247 104.660675 Q 889.6157 156.99101 1098.937 156.99101 Q 1308.2584 183.15617 1308.2584 209.32135 Q 1308.2584 235.48651 1439.0842 261.65167 Q 1569.91 313.98203 1622.2405 313.98203 Q 1674.5708 366.31235 1726.9011 340.1472 L 1753.0663 340.1472 L 1779.2314 366.31235 Q 1779.2314 392.4775 1779.2314 418.6427 Q 1779.2314 444.80786 1805.3966 444.80786 Q 1831.5618 444.80786 1857.7269 523.30334 Q 1883.8921 575.6337 1910.0573 627.96405 Q 1910.0573 680.2944 1883.8921 706.45953 Q 1883.8921 732.6247 1910.0573 732.6247 Q 1936.2224 758.78986 1936.2224 784.955 L 1936.2224 837.2854 L 1910.0573 837.2854 L 1910.0573 837.2854 L 1910.0573 863.45056 L 1883.8921 863.45056 L 1883.8921 863.45056 L 1883.8921 863.45056 L 1883.8921 863.45056 L 1857.7269 889.6157 L 1857.7269 889.6157 L 1857.7269 889.6157 L 1831.5618 889.6157 L 1831.5618 889.6157 L 1805.3966 889.6157 Q 1779.2314 889.6157 1726.9011 889.6157 L 1700.736 889.6157 L 1700.736 889.6157 L 1674.5708 889.6157 L 1674.5708 889.6157 L 1674.5708 889.6157 L 1622.2405 889.6157 Q 1596.0753 889.6157 1596.0753 863.45056 Q 1596.0753 837.2854 1465.2494 837.2854 Q 1334.4236 837.2854 1334.4236 863.45056 Q 1360.5887 889.6157 1308.2584 915.7809 Q 1255.9281 941.94604 1203.5978 941.94604 L 1151.2675 968.1112 L 1151.2675 968.1112 L 1151.2675 968.1112 L 1098.937 968.1112 Q 1072.7719 941.94604 1046.6067 915.7809 Q 1046.6067 889.6157 1046.6067 863.45056 Q 1072.7719 837.2854 1046.6067 837.2854 Q 1020.4416 837.2854 1020.4416 811.12024 Q 1020.4416 784.955 994.27637 784.955 Q 968.1112 784.955 968.1112 732.6247 Q 968.1112 706.45953 889.6157 680.2944 L 784.955 680.2944 L 784.955 680.2944 Q 784.955 680.2944 601.7989 627.96405 L 418.6427 627.96405 L 366.31235 601.7989 L 340.1472 601.7989 L 340.1472 575.6337 L 313.98203 523.30334 L 313.98203 523.30334 L 313.98203 523.30334 L 366.31235 497.13818 Q 418.6427 470.97302 470.97302 470.97302 L 497.13818 470.97302 L 497.13818 444.80786 L 470.97302 444.80786 L 470.97302 444.80786 L 470.97302 418.6427 L 470.97302 418.6427 L 470.97302 418.6427 L 497.13818 418.6427 L 497.13818 418.6427 L 444.80786 392.4775 L 392.4775 366.31235 L 366.31235 366.31235 Q 313.98203 366.31235 340.1472 340.1472 Q 366.31235 313.98203 313.98203 313.98203 Q 235.48651 313.98203 183.15617 287.81686 L 130.82584 261.65167 L 104.660675 261.65167 L 52.330338 261.65167 L 52.330338 261.65167 L 52.330338 261.65167 L 52.330338 261.65167 L 52.330338 235.48651 L 26.165169 235.48651 L 26.165169 209.32135 L 26.165169 209.32135 L 52.330338 209.32135 L 52.330338 183.15617 L 52.330338 156.99101 L 26.165169 156.99101 L 26.165169 156.99101 L 26.165169 130.82584 L 0.0 130.82584 L 0.0 130.82584 L 0.0 104.660675 L 0.0 104.660675 L 0.0 104.660675 L 52.330338 104.660675 L 104.660675 104.660675 L 104.660675 78.49551 L 104.660675 78.49551 L 130.82584 78.49551 L 130.82584 52.330338 L 130.82584 52.330338 L 156.99101 52.330338 L 156.99101 52.330338 L 156.99101 52.330338 L 183.15617 52.330338 Q 209.32135 52.330338 313.98203 52.330338 L 392.4775 52.330338 L 392.4775 26.165169 L 418.6427 26.165169 L 418.6427 26.165169 z" svg:height="9.681112mm" draw:style-name="style-1345" svg:viewBox="0.0 0.0 1936.2224 968.1112" svg:width="19.362225mm" svg:x="180.53966mm" svg:y="161.17743mm"/>
          <draw:path svg:d="M 209.32135 0.0 L 261.65167 0.0 L 287.81686 0.0 L 313.98203 26.165169 L 340.1472 26.165169 Q 366.31235 26.165169 392.4775 52.330338 L 418.6427 52.330338 L 418.6427 78.49551 Q 418.6427 104.660675 418.6427 156.99101 L 418.6427 209.32135 L 418.6427 209.32135 L 392.4775 209.32135 L 366.31235 209.32135 Q 340.1472 235.48651 313.98203 235.48651 Q 261.65167 261.65167 261.65167 287.81686 Q 261.65167 313.98203 183.15617 340.1472 L 78.49551 392.4775 L 52.330338 392.4775 L 0.0 392.4775 L 0.0 235.48651 Q 0.0 78.49551 26.165169 78.49551 L 26.165169 52.330338 L 104.660675 26.165169 Q 183.15617 26.165169 209.32135 0.0 z" svg:height="3.9247751mm" draw:style-name="style-1346" svg:viewBox="0.0 0.0 418.6427 392.4775" svg:width="4.186427mm" svg:x="155.4211mm" svg:y="85.5601mm"/>
          <draw:path svg:d="M 340.1472 52.330338 L 340.1472 78.49551 L 392.4775 78.49551 L 444.80786 78.49551 L 444.80786 78.49551 L 470.97302 78.49551 L 470.97302 78.49551 Q 470.97302 104.660675 497.13818 104.660675 L 497.13818 104.660675 L 497.13818 183.15617 Q 497.13818 261.65167 523.30334 287.81686 L 523.30334 313.98203 L 497.13818 313.98203 Q 497.13818 313.98203 366.31235 313.98203 L 235.48651 313.98203 L 209.32135 340.1472 L 183.15617 340.1472 L 183.15617 340.1472 Q 183.15617 340.1472 156.99101 313.98203 Q 156.99101 287.81686 130.82584 287.81686 Q 104.660675 287.81686 78.49551 235.48651 L 78.49551 209.32135 L 26.165169 183.15617 L 0.0 183.15617 L 0.0 156.99101 Q 26.165169 104.660675 26.165169 104.660675 L 26.165169 78.49551 L 26.165169 78.49551 L 52.330338 78.49551 L 130.82584 26.165169 Q 183.15617 0.0 261.65167 0.0 Q 340.1472 26.165169 340.1472 52.330338 z" svg:height="3.4014719mm" draw:style-name="style-1347" svg:viewBox="0.0 0.0 523.30334 340.1472" svg:width="5.2330337mm" svg:x="130.04088mm" svg:y="90.00818mm"/>
          <draw:path svg:d="M 130.82584 -3.6379788E-12 L 130.82584 -3.6379788E-12 L 261.65167 -3.6379788E-12 Q 392.4775 26.165169 366.31235 26.165169 Q 366.31235 52.330338 497.13818 52.330338 L 627.96405 52.330338 L 627.96405 78.49551 L 627.96405 104.660675 L 549.4685 104.660675 Q 444.80786 104.660675 340.1472 104.660675 L 261.65167 104.660675 L 209.32135 130.82584 L 156.99101 130.82584 L 156.99101 104.660675 Q 130.82584 104.660675 130.82584 104.660675 L 130.82584 104.660675 L 78.49551 104.660675 Q 0.0 104.660675 0.0 78.49551 Q -26.165169 78.49551 26.165169 52.330338 L 78.49551 26.165169 L 78.49551 26.165169 L 104.660675 26.165169 L 104.660675 26.165169 Q 130.82584 26.165169 130.82584 -3.6379788E-12 z" svg:height="1.3082584mm" draw:style-name="style-1348" svg:viewBox="0.0 0.0 627.96405 130.82584" svg:width="6.27964mm" svg:x="222.66559mm" svg:y="189.43582mm"/>
          <draw:path svg:d="M 1020.4416 -1.8189894E-12 L 1072.7719 -1.8189894E-12 L 1046.6067 26.165169 Q 1020.4416 52.330338 1098.937 52.330338 Q 1177.4326 78.49551 1203.5978 104.660675 L 1203.5978 104.660675 L 1125.1022 104.660675 L 1020.4416 104.660675 L 1020.4416 130.82584 L 1020.4416 130.82584 L 994.27637 130.82584 L 994.27637 156.99101 L 994.27637 156.99101 L 968.1112 156.99101 L 968.1112 183.15617 L 968.1112 209.32135 L 941.94604 209.32135 L 941.94604 235.48651 L 915.7809 235.48651 Q 915.7809 209.32135 497.13818 235.48651 L 52.330338 261.65167 L 26.165169 261.65167 L -9.094947E-13 261.65167 L -9.094947E-13 261.65167 L 26.165169 235.48651 L 26.165169 235.48651 L 26.165169 209.32135 L 78.49551 209.32135 L 104.660675 209.32135 L 130.82584 183.15617 L 183.15617 183.15617 L 183.15617 156.99101 L 183.15617 130.82584 L 209.32135 104.660675 Q 235.48651 78.49551 235.48651 52.330338 L 235.48651 52.330338 L 601.7989 26.165169 Q 941.94604 -1.8189894E-12 1020.4416 -1.8189894E-12 z" svg:height="2.6165168mm" draw:style-name="style-1349" svg:viewBox="0.0 0.0 1203.5978 261.65167" svg:width="12.035977mm" svg:x="76.14064mm" svg:y="131.34915mm"/>
          <draw:path svg:d="M 1203.5978 0.0 L 1229.763 0.0 L 1229.763 26.165169 L 1229.763 78.49551 L 1072.7719 78.49551 L 915.7809 78.49551 L 837.2854 104.660675 L 732.6247 104.660675 L 654.1292 104.660675 Q 575.6337 130.82584 470.97302 130.82584 L 340.1472 130.82584 L 209.32135 130.82584 L 104.660675 130.82584 L 104.660675 130.82584 L 104.660675 130.82584 L 52.330338 104.660675 L 0.0 78.49551 L 0.0 78.49551 L 0.0 78.49551 L 366.31235 52.330338 Q 732.6247 26.165169 811.12024 0.0 L 889.6157 0.0 L 1046.6067 0.0 Q 1203.5978 -26.165169 1203.5978 0.0 z" svg:height="1.3082584mm" draw:style-name="style-1350" svg:viewBox="0.0 0.0 1229.763 130.82584" svg:width="12.297629mm" svg:x="79.542114mm" svg:y="163.009mm"/>
          <draw:path svg:d="M 0.0 52.330338 L 26.165169 0.0 L 78.49551 0.0 L 130.82584 0.0 L 183.15617 26.165169 Q 261.65167 52.330338 183.15617 78.49551 L 130.82584 78.49551 L 104.660675 78.49551 Q 78.49551 104.660675 26.165169 104.660675 L 0.0 130.82584 L 0.0 104.660675 Q -26.165169 78.49551 0.0 52.330338 z" svg:height="1.3082584mm" draw:style-name="style-1351" svg:viewBox="0.0 0.0 183.15617 130.82584" svg:width="1.8315618mm" svg:x="257.7269mm" svg:y="166.93378mm"/>
          <draw:path svg:d="M 183.15617 78.49551 L 183.15617 -3.6379788E-12 L 209.32135 -3.6379788E-12 L 235.48651 -3.6379788E-12 L 261.65167 26.165169 Q 287.81686 26.165169 287.81686 52.330338 Q 287.81686 78.49551 470.97302 104.660675 Q 654.1292 130.82584 654.1292 104.660675 L 654.1292 104.660675 L 654.1292 104.660675 Q 680.2944 78.49551 680.2944 78.49551 L 680.2944 78.49551 L 680.2944 78.49551 Q 706.45953 52.330338 706.45953 52.330338 L 706.45953 52.330338 L 706.45953 52.330338 L 732.6247 52.330338 L 732.6247 78.49551 L 732.6247 78.49551 L 706.45953 130.82584 Q 706.45953 183.15617 758.78986 209.32135 L 837.2854 209.32135 L 784.955 235.48651 Q 758.78986 287.81686 758.78986 340.1472 Q 758.78986 366.31235 811.12024 392.4775 Q 863.45056 392.4775 915.7809 418.6427 Q 994.27637 444.80786 1020.4416 418.6427 Q 1072.7719 392.4775 1125.1022 392.4775 L 1151.2675 392.4775 L 1151.2675 392.4775 L 1151.2675 392.4775 L 1177.4326 418.6427 L 1203.5978 444.80786 L 1203.5978 444.80786 L 1177.4326 444.80786 L 1177.4326 470.97302 L 1177.4326 497.13818 L 1203.5978 497.13818 Q 1229.763 497.13818 1229.763 523.30334 L 1229.763 523.30334 L 1229.763 523.30334 Q 1229.763 523.30334 1177.4326 549.4685 L 1125.1022 601.7989 L 1098.937 601.7989 Q 1072.7719 601.7989 1072.7719 627.96405 Q 1072.7719 654.1292 1098.937 654.1292 L 1125.1022 654.1292 L 1125.1022 654.1292 Q 1125.1022 654.1292 1151.2675 680.2944 Q 1151.2675 706.45953 1072.7719 706.45953 Q 1020.4416 706.45953 994.27637 706.45953 Q 968.1112 732.6247 915.7809 758.78986 Q 863.45056 758.78986 863.45056 784.955 Q 863.45056 811.12024 811.12024 811.12024 Q 758.78986 811.12024 732.6247 837.2854 Q 680.2944 863.45056 654.1292 811.12024 Q 654.1292 784.955 549.4685 784.955 Q 470.97302 784.955 470.97302 758.78986 L 470.97302 732.6247 L 444.80786 732.6247 L 418.6427 758.78986 L 392.4775 758.78986 L 366.31235 758.78986 L 366.31235 784.955 L 340.1472 784.955 L 340.1472 811.12024 L 340.1472 837.2854 L 287.81686 837.2854 Q 261.65167 863.45056 209.32135 863.45056 L 156.99101 863.45056 L 156.99101 837.2854 L 130.82584 837.2854 L 130.82584 837.2854 L 130.82584 811.12024 L 104.660675 811.12024 L 78.49551 811.12024 L 78.49551 784.955 L 78.49551 758.78986 L 104.660675 758.78986 L 130.82584 758.78986 L 104.660675 732.6247 L 78.49551 706.45953 L 78.49551 706.45953 L 78.49551 706.45953 L 130.82584 706.45953 L 209.32135 706.45953 L 209.32135 654.1292 L 209.32135 627.96405 L 235.48651 627.96405 Q 235.48651 601.7989 235.48651 601.7989 L 235.48651 601.7989 L 287.81686 627.96405 Q 366.31235 654.1292 392.4775 654.1292 L 444.80786 654.1292 L 523.30334 627.96405 L 601.7989 601.7989 L 601.7989 601.7989 L 601.7989 601.7989 L 627.96405 601.7989 L 627.96405 601.7989 L 627.96405 575.6337 L 601.7989 575.6337 L 601.7989 575.6337 L 601.7989 549.4685 L 497.13818 549.4685 Q 392.4775 549.4685 261.65167 523.30334 L 130.82584 523.30334 L 130.82584 523.30334 L 104.660675 497.13818 L 78.49551 497.13818 L 52.330338 497.13818 L 26.165169 470.97302 L 0.0 470.97302 L 0.0 444.80786 L 26.165169 444.80786 L 26.165169 444.80786 L 26.165169 444.80786 L 78.49551 418.6427 Q 104.660675 392.4775 104.660675 392.4775 Q 78.49551 392.4775 104.660675 366.31235 Q 130.82584 340.1472 130.82584 261.65167 L 156.99101 183.15617 L 156.99101 183.15617 Q 183.15617 156.99101 183.15617 78.49551 z" svg:height="8.634505mm" draw:style-name="style-1352" svg:viewBox="0.0 0.0 1229.763 863.45056" svg:width="12.297629mm" svg:x="129.51758mm" svg:y="172.95177mm"/>
          <draw:path svg:d="M 732.6247 52.330338 L 732.6247 9.094947E-13 L 732.6247 9.094947E-13 L 732.6247 9.094947E-13 L 758.78986 9.094947E-13 L 758.78986 9.094947E-13 L 758.78986 26.165169 L 784.955 26.165169 L 784.955 26.165169 L 784.955 52.330338 L 889.6157 78.49551 Q 994.27637 104.660675 1020.4416 130.82584 Q 1020.4416 156.99101 1046.6067 156.99101 Q 1072.7719 156.99101 1098.937 209.32135 Q 1098.937 261.65167 1125.1022 261.65167 L 1125.1022 287.81686 L 1072.7719 313.98203 Q 1046.6067 340.1472 1046.6067 418.6427 Q 1046.6067 523.30334 1046.6067 549.4685 Q 1072.7719 575.6337 1098.937 575.6337 L 1098.937 575.6337 L 1098.937 575.6337 Q 1098.937 575.6337 1098.937 601.7989 L 1125.1022 601.7989 L 1151.2675 627.96405 Q 1151.2675 680.2944 1177.4326 680.2944 L 1177.4326 706.45953 L 1151.2675 706.45953 Q 1125.1022 680.2944 1098.937 680.2944 Q 1098.937 680.2944 1046.6067 680.2944 Q 968.1112 680.2944 863.45056 654.1292 Q 758.78986 627.96405 627.96405 654.1292 Q 523.30334 680.2944 523.30334 732.6247 L 497.13818 811.12024 L 444.80786 811.12024 L 392.4775 784.955 L 392.4775 784.955 L 392.4775 784.955 L 392.4775 784.955 L 366.31235 758.78986 L 366.31235 732.6247 Q 366.31235 706.45953 209.32135 680.2944 L 78.49551 680.2944 L 78.49551 654.1292 L 52.330338 654.1292 L 52.330338 654.1292 L 52.330338 627.96405 L 52.330338 627.96405 L 52.330338 627.96405 L 26.165169 575.6337 L 0.0 549.4685 L 0.0 549.4685 L 0.0 523.30334 L 0.0 523.30334 L 0.0 523.30334 L 0.0 523.30334 L 0.0 497.13818 L 0.0 497.13818 L 0.0 470.97302 L 0.0 470.97302 L 0.0 470.97302 L 26.165169 470.97302 L 26.165169 470.97302 L 26.165169 444.80786 L 52.330338 444.80786 L 52.330338 418.6427 L 52.330338 392.4775 L 78.49551 392.4775 L 104.660675 392.4775 L 130.82584 366.31235 Q 156.99101 313.98203 287.81686 313.98203 Q 418.6427 287.81686 418.6427 313.98203 Q 444.80786 366.31235 470.97302 313.98203 Q 497.13818 261.65167 575.6337 261.65167 Q 654.1292 261.65167 732.6247 261.65167 L 837.2854 261.65167 L 837.2854 287.81686 L 837.2854 287.81686 L 863.45056 261.65167 L 889.6157 235.48651 L 889.6157 209.32135 L 889.6157 183.15617 L 915.7809 183.15617 L 915.7809 156.99101 L 889.6157 156.99101 Q 863.45056 156.99101 784.955 104.660675 Q 732.6247 78.49551 732.6247 52.330338 z" svg:height="8.111202mm" draw:style-name="style-1353" svg:viewBox="0.0 0.0 1177.4326 811.12024" svg:width="11.774325mm" svg:x="156.46771mm" svg:y="51.807034mm"/>
          <draw:path svg:d="M 811.12024 3.6379788E-12 L 915.7809 3.6379788E-12 L 889.6157 26.165169 Q 889.6157 52.330338 915.7809 52.330338 Q 941.94604 78.49551 941.94604 104.660675 Q 889.6157 130.82584 889.6157 130.82584 L 889.6157 156.99101 L 889.6157 156.99101 L 889.6157 156.99101 L 863.45056 156.99101 L 863.45056 156.99101 L 811.12024 183.15617 L 758.78986 209.32135 L 732.6247 209.32135 L 706.45953 209.32135 L 680.2944 209.32135 Q 627.96405 209.32135 392.4775 235.48651 L 156.99101 235.48651 L 78.49551 235.48651 L 1.8189894E-12 235.48651 L 1.8189894E-12 209.32135 L 1.8189894E-12 209.32135 L 26.165169 183.15617 L 52.330338 156.99101 L 52.330338 156.99101 L 52.330338 156.99101 L 104.660675 130.82584 L 130.82584 104.660675 L 313.98203 78.49551 Q 470.97302 52.330338 470.97302 26.165169 Q 470.97302 3.6379788E-12 575.6337 3.6379788E-12 Q 706.45953 3.6379788E-12 811.12024 3.6379788E-12 z" svg:height="2.354865mm" draw:style-name="style-1354" svg:viewBox="0.0 0.0 941.94604 235.48651" svg:width="9.41946mm" svg:x="125.0695mm" svg:y="191.00572mm"/>
          <draw:path svg:d="M 444.80786 0.0 L 523.30334 0.0 L 601.7989 0.0 Q 654.1292 0.0 758.78986 26.165169 L 889.6157 26.165169 L 915.7809 52.330338 Q 968.1112 104.660675 915.7809 104.660675 L 837.2854 104.660675 L 837.2854 130.82584 L 837.2854 156.99101 L 654.1292 156.99101 Q 444.80786 156.99101 235.48651 156.99101 L 26.165169 156.99101 L 26.165169 156.99101 Q 0.0 156.99101 0.0 130.82584 Q -26.165169 130.82584 26.165169 78.49551 L 52.330338 26.165169 L 78.49551 26.165169 Q 130.82584 52.330338 235.48651 52.330338 L 313.98203 52.330338 L 340.1472 26.165169 Q 366.31235 0.0 444.80786 0.0 z" svg:height="1.56991mm" draw:style-name="style-1355" svg:viewBox="0.0 0.0 915.7809 156.99101" svg:width="9.157809mm" svg:x="178.7081mm" svg:y="146.52495mm"/>
          <draw:path svg:d="M 52.330338 52.330338 L 78.49551 0.0 L 156.99101 26.165169 Q 235.48651 26.165169 235.48651 52.330338 Q 209.32135 78.49551 209.32135 78.49551 L 209.32135 78.49551 L 209.32135 78.49551 Q 183.15617 78.49551 209.32135 104.660675 L 209.32135 104.660675 L 235.48651 130.82584 Q 261.65167 130.82584 209.32135 183.15617 Q 156.99101 183.15617 156.99101 209.32135 L 156.99101 209.32135 L 104.660675 209.32135 L 52.330338 209.32135 L 52.330338 209.32135 Q 52.330338 183.15617 26.165169 156.99101 L 4.5474735E-13 130.82584 L 4.5474735E-13 130.82584 Q 4.5474735E-13 104.660675 52.330338 52.330338 z" svg:height="2.0932136mm" draw:style-name="style-1356" svg:viewBox="0.0 0.0 235.48651 209.32135" svg:width="2.354865mm" svg:x="35.061325mm" svg:y="179.2314mm"/>
          <draw:path svg:d="M 261.65167 0.0 L 340.1472 0.0 L 392.4775 0.0 L 418.6427 26.165169 L 418.6427 26.165169 L 444.80786 26.165169 L 444.80786 26.165169 L 444.80786 26.165169 L 470.97302 52.330338 L 497.13818 52.330338 L 497.13818 52.330338 Q 497.13818 78.49551 444.80786 78.49551 Q 418.6427 78.49551 444.80786 130.82584 Q 444.80786 156.99101 340.1472 156.99101 L 235.48651 183.15617 L 209.32135 183.15617 L 183.15617 183.15617 L 130.82584 183.15617 Q 104.660675 183.15617 78.49551 209.32135 L 26.165169 235.48651 L 0.0 235.48651 Q -26.165169 235.48651 26.165169 209.32135 Q 52.330338 183.15617 52.330338 156.99101 L 78.49551 130.82584 L 78.49551 130.82584 L 78.49551 130.82584 L 156.99101 104.660675 Q 235.48651 104.660675 235.48651 78.49551 Q 235.48651 26.165169 209.32135 26.165169 Q 183.15617 26.165169 261.65167 0.0 z" svg:height="2.354865mm" draw:style-name="style-1357" svg:viewBox="0.0 0.0 497.13818 235.48651" svg:width="4.971382mm" svg:x="192.31398mm" svg:y="196.50041mm"/>
          <draw:path svg:d="M 1229.763 52.330338 L 1229.763 0.0 L 1282.0933 0.0 Q 1308.2584 0.0 1308.2584 0.0 L 1308.2584 0.0 L 1308.2584 0.0 L 1334.4236 0.0 L 1334.4236 0.0 L 1334.4236 0.0 L 1334.4236 26.165169 L 1334.4236 26.165169 L 1334.4236 52.330338 Q 1308.2584 104.660675 1360.5887 156.99101 Q 1439.0842 183.15617 1412.9191 209.32135 Q 1386.7539 209.32135 1334.4236 235.48651 L 1308.2584 261.65167 L 1282.0933 261.65167 L 1255.9281 261.65167 L 1203.5978 261.65167 L 1151.2675 261.65167 L 1020.4416 261.65167 L 915.7809 261.65167 L 784.955 235.48651 Q 654.1292 209.32135 418.6427 209.32135 L 183.15617 156.99101 L 78.49551 156.99101 L 0.0 156.99101 L 78.49551 130.82584 L 156.99101 104.660675 L 313.98203 104.660675 L 470.97302 104.660675 L 654.1292 104.660675 Q 837.2854 104.660675 1046.6067 104.660675 Q 1255.9281 104.660675 1229.763 52.330338 z" svg:height="2.6165168mm" draw:style-name="style-1358" svg:viewBox="0.0 0.0 1412.9191 261.65167" svg:width="14.12919mm" svg:x="8.634505mm" svg:y="183.15617mm"/>
          <draw:path svg:d="M 183.15617 26.165169 L 183.15617 26.165169 L 183.15617 26.165169 Q 183.15617 26.165169 209.32135 0.0 L 209.32135 0.0 L 209.32135 0.0 Q 235.48651 0.0 235.48651 52.330338 Q 235.48651 78.49551 156.99101 104.660675 L 52.330338 104.660675 L 26.165169 104.660675 L 0.0 104.660675 L 26.165169 52.330338 Q 52.330338 0.0 130.82584 26.165169 Q 183.15617 52.330338 183.15617 26.165169 z" svg:height="1.0466068mm" draw:style-name="style-1359" svg:viewBox="0.0 0.0 235.48651 104.660675" svg:width="2.354865mm" svg:x="260.3434mm" svg:y="190.48242mm"/>
          <draw:path svg:d="M 52.330338 52.330338 L 52.330338 -1.8189894E-12 L 235.48651 26.165169 Q 444.80786 52.330338 444.80786 52.330338 Q 444.80786 52.330338 470.97302 78.49551 L 497.13818 78.49551 L 523.30334 104.660675 Q 549.4685 130.82584 549.4685 156.99101 Q 575.6337 156.99101 523.30334 209.32135 Q 470.97302 209.32135 470.97302 235.48651 L 470.97302 235.48651 L 444.80786 235.48651 L 444.80786 261.65167 L 444.80786 261.65167 L 444.80786 261.65167 L 470.97302 261.65167 L 470.97302 261.65167 L 444.80786 287.81686 L 418.6427 313.98203 L 444.80786 313.98203 Q 470.97302 313.98203 470.97302 340.1472 L 470.97302 366.31235 L 444.80786 366.31235 Q 418.6427 366.31235 366.31235 340.1472 Q 313.98203 313.98203 287.81686 287.81686 Q 235.48651 235.48651 183.15617 209.32135 L 130.82584 209.32135 L 78.49551 183.15617 L -3.6379788E-12 183.15617 L -3.6379788E-12 156.99101 Q -3.6379788E-12 130.82584 26.165169 130.82584 Q 52.330338 130.82584 52.330338 52.330338 z" svg:height="3.6631236mm" draw:style-name="style-1360" svg:viewBox="0.0 0.0 549.4685 366.31235" svg:width="5.494685mm" svg:x="248.30745mm" svg:y="160.65413mm"/>
          <draw:path svg:d="M 340.1472 26.165169 L 366.31235 0.0 L 549.4685 26.165169 Q 758.78986 52.330338 706.45953 52.330338 Q 680.2944 104.660675 680.2944 104.660675 L 680.2944 104.660675 L 601.7989 104.660675 Q 523.30334 104.660675 340.1472 130.82584 L 156.99101 156.99101 L 156.99101 156.99101 Q 130.82584 130.82584 52.330338 104.660675 Q -26.165169 104.660675 -1.8189894E-12 78.49551 L 26.165169 52.330338 L 156.99101 52.330338 Q 287.81686 52.330338 287.81686 26.165169 L 287.81686 26.165169 L 340.1472 26.165169 z" svg:height="1.56991mm" draw:style-name="style-1361" svg:viewBox="0.0 0.0 706.45953 156.99101" svg:width="7.064595mm" svg:x="86.606705mm" svg:y="130.82584mm"/>
          <draw:path svg:d="M 261.65167 0.0 L 313.98203 0.0 L 444.80786 26.165169 Q 575.6337 52.330338 523.30334 104.660675 Q 470.97302 156.99101 444.80786 156.99101 L 444.80786 156.99101 L 313.98203 156.99101 L 183.15617 156.99101 L 130.82584 156.99101 L 52.330338 156.99101 L 52.330338 156.99101 Q 26.165169 130.82584 26.165169 130.82584 L 26.165169 130.82584 L 26.165169 104.660675 L 26.165169 104.660675 L 0.0 78.49551 Q 0.0 52.330338 104.660675 26.165169 Q 209.32135 0.0 261.65167 0.0 z" svg:height="1.56991mm" draw:style-name="style-1362" svg:viewBox="0.0 0.0 523.30334 156.99101" svg:width="5.2330337mm" svg:x="165.10222mm" svg:y="200.94849mm"/>
          <draw:path svg:d="M 130.82584 0.0 L 130.82584 0.0 L 287.81686 0.0 L 444.80786 0.0 L 470.97302 26.165169 Q 523.30334 78.49551 523.30334 78.49551 L 549.4685 78.49551 L 549.4685 78.49551 Q 549.4685 78.49551 549.4685 104.660675 Q 575.6337 104.660675 497.13818 130.82584 L 418.6427 156.99101 L 418.6427 183.15617 Q 418.6427 209.32135 444.80786 209.32135 Q 470.97302 235.48651 470.97302 235.48651 L 470.97302 235.48651 L 470.97302 261.65167 Q 444.80786 287.81686 444.80786 287.81686 L 444.80786 287.81686 L 418.6427 287.81686 L 366.31235 287.81686 L 366.31235 261.65167 Q 366.31235 261.65167 287.81686 235.48651 L 209.32135 209.32135 L 209.32135 209.32135 Q 209.32135 183.15617 235.48651 183.15617 Q 261.65167 183.15617 261.65167 130.82584 Q 235.48651 78.49551 156.99101 78.49551 L 104.660675 78.49551 L 52.330338 52.330338 L 0.0 52.330338 L 52.330338 26.165169 Q 130.82584 26.165169 130.82584 0.0 z" svg:height="2.8781686mm" draw:style-name="style-1363" svg:viewBox="0.0 0.0 549.4685 287.81686" svg:width="5.494685mm" svg:x="198.85529mm" svg:y="153.58954mm"/>
          <draw:path svg:d="M 235.48651 1.8189894E-12 L 235.48651 1.8189894E-12 L 340.1472 1.8189894E-12 L 418.6427 1.8189894E-12 L 811.12024 26.165169 Q 1177.4326 26.165169 1203.5978 52.330338 L 1229.763 52.330338 L 1229.763 78.49551 L 1229.763 78.49551 L 1203.5978 78.49551 L 1203.5978 78.49551 L 1203.5978 104.660675 L 1203.5978 104.660675 L 1177.4326 104.660675 Q 1151.2675 130.82584 654.1292 130.82584 L 183.15617 130.82584 L 130.82584 156.99101 L 104.660675 156.99101 L 78.49551 156.99101 Q 52.330338 130.82584 26.165169 130.82584 Q 3.6379788E-12 130.82584 3.6379788E-12 104.660675 L 26.165169 78.49551 L 3.6379788E-12 52.330338 L 3.6379788E-12 26.165169 L 130.82584 26.165169 Q 235.48651 26.165169 235.48651 1.8189894E-12 z" svg:height="1.56991mm" draw:style-name="style-1364" svg:viewBox="0.0 0.0 1229.763 156.99101" svg:width="12.297629mm" svg:x="207.48978mm" svg:y="136.84383mm"/>
          <draw:path svg:d="M 758.78986 0.0 L 811.12024 0.0 L 915.7809 26.165169 Q 1046.6067 52.330338 1334.4236 52.330338 L 1622.2405 52.330338 L 1622.2405 52.330338 L 1622.2405 78.49551 L 1596.0753 78.49551 Q 1596.0753 104.660675 1596.0753 130.82584 Q 1596.0753 183.15617 1517.5797 209.32135 L 1412.9191 261.65167 L 1412.9191 261.65167 L 1439.0842 261.65167 L 1439.0842 261.65167 L 1439.0842 287.81686 L 1125.1022 287.81686 Q 784.955 313.98203 758.78986 313.98203 L 732.6247 313.98203 L 654.1292 313.98203 Q 575.6337 313.98203 497.13818 287.81686 L 444.80786 287.81686 L 523.30334 261.65167 Q 601.7989 261.65167 654.1292 235.48651 L 680.2944 209.32135 L 680.2944 209.32135 L 654.1292 209.32135 L 654.1292 209.32135 L 654.1292 209.32135 L 627.96405 209.32135 L 601.7989 209.32135 L 601.7989 209.32135 L 601.7989 209.32135 L 575.6337 209.32135 L 575.6337 209.32135 L 497.13818 209.32135 Q 444.80786 209.32135 235.48651 183.15617 L 26.165169 156.99101 L 26.165169 156.99101 L 0.0 156.99101 L 0.0 130.82584 L 26.165169 130.82584 L 26.165169 104.660675 L 26.165169 78.49551 L 78.49551 78.49551 L 130.82584 52.330338 L 392.4775 52.330338 Q 680.2944 0.0 758.78986 0.0 z" svg:height="3.13982mm" draw:style-name="style-1365" svg:viewBox="0.0 0.0 1622.2405 313.98203" svg:width="16.222404mm" svg:x="190.22078mm" svg:y="143.90843mm"/>
          <draw:path svg:d="M 52.330338 26.165169 L 0.0 0.0 L 52.330338 0.0 L 130.82584 0.0 L 130.82584 0.0 L 156.99101 0.0 L 156.99101 0.0 L 156.99101 0.0 L 261.65167 26.165169 L 340.1472 52.330338 L 340.1472 52.330338 L 366.31235 52.330338 L 366.31235 52.330338 L 366.31235 52.330338 L 313.98203 78.49551 Q 287.81686 104.660675 261.65167 104.660675 L 209.32135 130.82584 L 209.32135 130.82584 L 209.32135 130.82584 L 156.99101 130.82584 L 104.660675 104.660675 L 52.330338 104.660675 Q 0.0 104.660675 0.0 78.49551 L 0.0 78.49551 L 52.330338 78.49551 Q 130.82584 52.330338 52.330338 26.165169 z" svg:height="1.3082584mm" draw:style-name="style-1366" svg:viewBox="0.0 0.0 366.31235 130.82584" svg:width="3.6631236mm" svg:x="259.03516mm" svg:y="166.93378mm"/>
          <draw:path svg:d="M 392.4775 0.0 L 444.80786 0.0 L 444.80786 26.165169 Q 444.80786 52.330338 497.13818 52.330338 Q 549.4685 52.330338 549.4685 78.49551 L 549.4685 78.49551 L 549.4685 78.49551 L 523.30334 104.660675 L 523.30334 104.660675 L 549.4685 104.660675 L 549.4685 130.82584 L 549.4685 156.99101 L 601.7989 156.99101 L 654.1292 156.99101 L 601.7989 183.15617 L 549.4685 209.32135 L 575.6337 209.32135 L 601.7989 209.32135 L 601.7989 209.32135 Q 601.7989 235.48651 523.30334 261.65167 Q 444.80786 287.81686 418.6427 287.81686 L 392.4775 313.98203 L 340.1472 287.81686 Q 287.81686 287.81686 287.81686 313.98203 L 287.81686 340.1472 L 287.81686 340.1472 Q 261.65167 313.98203 261.65167 313.98203 L 261.65167 313.98203 L 261.65167 313.98203 Q 235.48651 313.98203 235.48651 287.81686 Q 235.48651 261.65167 130.82584 261.65167 L 26.165169 235.48651 L 26.165169 209.32135 L 26.165169 183.15617 L 52.330338 156.99101 L 52.330338 130.82584 L 52.330338 104.660675 L 26.165169 104.660675 L 26.165169 104.660675 L 26.165169 104.660675 L 26.165169 104.660675 L 26.165169 78.49551 L 0.0 78.49551 L 0.0 52.330338 L 0.0 52.330338 L 26.165169 52.330338 L 26.165169 52.330338 L 26.165169 52.330338 L 52.330338 26.165169 L 78.49551 26.165169 L 78.49551 26.165169 L 78.49551 52.330338 L 183.15617 52.330338 Q 313.98203 52.330338 340.1472 26.165169 Q 340.1472 0.0 392.4775 0.0 z" svg:height="3.4014719mm" draw:style-name="style-1367" svg:viewBox="0.0 0.0 654.1292 340.1472" svg:width="6.541292mm" svg:x="230.51514mm" svg:y="189.95912mm"/>
          <draw:path svg:d="M 0.0 26.165169 L 26.165169 26.165169 L 52.330338 -1.8189894E-12 L 78.49551 -1.8189894E-12 L 313.98203 26.165169 Q 549.4685 26.165169 523.30334 52.330338 Q 470.97302 78.49551 470.97302 78.49551 L 470.97302 78.49551 L 418.6427 78.49551 Q 392.4775 78.49551 261.65167 104.660675 L 104.660675 104.660675 L 104.660675 104.660675 Q 104.660675 104.660675 78.49551 78.49551 Q 78.49551 52.330338 52.330338 52.330338 Q 0.0 26.165169 0.0 26.165169 z" svg:height="1.0466068mm" draw:style-name="style-1368" svg:viewBox="0.0 0.0 523.30334 104.660675" svg:width="5.2330337mm" svg:x="217.1709mm" svg:y="126.37776mm"/>
          <draw:path svg:d="M 1098.937 0.0 L 1125.1022 0.0 L 1125.1022 0.0 L 1098.937 26.165169 L 1125.1022 52.330338 Q 1125.1022 52.330338 1203.5978 52.330338 Q 1308.2584 52.330338 1308.2584 78.49551 Q 1308.2584 78.49551 1334.4236 104.660675 L 1334.4236 130.82584 L 1334.4236 156.99101 Q 1308.2584 209.32135 1334.4236 235.48651 L 1334.4236 261.65167 L 1308.2584 261.65167 Q 1308.2584 261.65167 1255.9281 261.65167 Q 1229.763 261.65167 1229.763 313.98203 Q 1229.763 366.31235 1203.5978 366.31235 L 1177.4326 366.31235 L 1177.4326 392.4775 L 1177.4326 392.4775 L 1151.2675 392.4775 Q 1125.1022 366.31235 1046.6067 392.4775 L 994.27637 392.4775 L 994.27637 392.4775 Q 968.1112 366.31235 941.94604 366.31235 L 915.7809 340.1472 L 915.7809 340.1472 L 915.7809 313.98203 L 941.94604 313.98203 Q 994.27637 313.98203 680.2944 313.98203 L 340.1472 313.98203 L 340.1472 313.98203 Q 366.31235 313.98203 366.31235 313.98203 L 366.31235 340.1472 L 313.98203 340.1472 Q 261.65167 366.31235 235.48651 366.31235 Q 209.32135 366.31235 209.32135 313.98203 Q 209.32135 287.81686 104.660675 287.81686 L 0.0 261.65167 L 0.0 261.65167 L 0.0 261.65167 L 26.165169 261.65167 L 26.165169 235.48651 L 26.165169 235.48651 L 52.330338 235.48651 L 52.330338 235.48651 L 52.330338 209.32135 L 78.49551 209.32135 L 104.660675 209.32135 L 104.660675 235.48651 L 104.660675 235.48651 L 130.82584 209.32135 Q 130.82584 183.15617 52.330338 183.15617 L 0.0 183.15617 L 0.0 156.99101 L 0.0 156.99101 L 0.0 156.99101 L 0.0 156.99101 L 26.165169 104.660675 L 26.165169 78.49551 L 104.660675 78.49551 Q 209.32135 52.330338 261.65167 52.330338 L 340.1472 52.330338 L 732.6247 26.165169 Q 1098.937 0.0 1098.937 0.0 z" svg:height="3.9247751mm" draw:style-name="style-1369" svg:viewBox="0.0 0.0 1334.4236 392.4775" svg:width="13.344235mm" svg:x="226.06705mm" svg:y="174.26003mm"/>
          <draw:path svg:d="M 1779.2314 0.0 L 1910.0573 0.0 L 1910.0573 0.0 L 1910.0573 26.165169 L 1910.0573 26.165169 L 1883.8921 26.165169 L 1883.8921 26.165169 L 1883.8921 26.165169 L 1883.8921 52.330338 L 1883.8921 52.330338 L 1910.0573 104.660675 Q 1910.0573 156.99101 1962.3876 183.15617 Q 1988.5527 183.15617 1988.5527 235.48651 Q 1988.5527 287.81686 1936.2224 287.81686 Q 1883.8921 313.98203 1883.8921 340.1472 L 1883.8921 392.4775 L 1883.8921 392.4775 Q 1883.8921 392.4775 1857.7269 418.6427 Q 1831.5618 444.80786 1779.2314 392.4775 Q 1753.0663 340.1472 1386.7539 366.31235 Q 1020.4416 392.4775 994.27637 444.80786 L 941.94604 444.80786 L 915.7809 470.97302 L 889.6157 470.97302 L 889.6157 497.13818 L 889.6157 523.30334 L 863.45056 523.30334 L 863.45056 523.30334 L 863.45056 523.30334 Q 863.45056 497.13818 470.97302 497.13818 L 104.660675 497.13818 L 156.99101 497.13818 L 183.15617 497.13818 L 104.660675 470.97302 L 52.330338 444.80786 L 52.330338 444.80786 L 52.330338 444.80786 L 104.660675 444.80786 L 130.82584 444.80786 L 156.99101 418.6427 Q 209.32135 392.4775 313.98203 392.4775 L 392.4775 392.4775 L 340.1472 366.31235 L 287.81686 340.1472 L 209.32135 340.1472 L 104.660675 340.1472 L 104.660675 313.98203 L 104.660675 313.98203 L 130.82584 313.98203 L 130.82584 287.81686 L 52.330338 287.81686 L 9.094947E-13 287.81686 L 9.094947E-13 261.65167 L 9.094947E-13 235.48651 L 9.094947E-13 235.48651 L 9.094947E-13 235.48651 L 156.99101 183.15617 Q 340.1472 156.99101 340.1472 130.82584 Q 340.1472 104.660675 837.2854 78.49551 Q 1360.5887 26.165169 1412.9191 26.165169 L 1491.4146 26.165169 L 1569.91 26.165169 Q 1674.5708 26.165169 1779.2314 0.0 z" svg:height="5.2330337mm" draw:style-name="style-1370" svg:viewBox="0.0 0.0 1988.5527 523.30334" svg:width="19.885529mm" svg:x="65.936226mm" svg:y="137.36713mm"/>
          <draw:path svg:d="M 2878.1685 104.660675 L 3270.646 0.0 L 3427.637 26.165169 Q 3610.7932 52.330338 3584.628 52.330338 Q 3584.628 52.330338 3715.4539 78.49551 Q 3846.2798 104.660675 3950.9404 78.49551 L 4055.601 78.49551 L 4055.601 104.660675 L 4055.601 130.82584 L 4029.4358 130.82584 L 4029.4358 156.99101 L 4029.4358 156.99101 L 4003.2708 156.99101 L 4055.601 183.15617 Q 4081.7664 209.32135 4055.601 235.48651 Q 4029.4358 235.48651 4003.2708 261.65167 Q 4003.2708 313.98203 3950.9404 313.98203 L 3924.7751 313.98203 L 3924.7751 340.1472 L 3924.7751 340.1472 L 3924.7751 340.1472 L 3924.7751 366.31235 L 3898.61 444.80786 Q 3898.61 549.4685 3872.4448 549.4685 Q 3846.2798 575.6337 3846.2798 575.6337 L 3846.2798 575.6337 L 1910.0573 575.6337 L 0.0 575.6337 L 0.0 549.4685 L 26.165169 523.30334 L 26.165169 470.97302 L 26.165169 444.80786 L 52.330338 444.80786 L 78.49551 418.6427 L 104.660675 418.6427 L 130.82584 418.6427 L 235.48651 470.97302 Q 366.31235 470.97302 392.4775 497.13818 L 392.4775 497.13818 L 418.6427 497.13818 L 444.80786 523.30334 L 470.97302 523.30334 L 497.13818 523.30334 L 654.1292 497.13818 Q 784.955 470.97302 889.6157 470.97302 Q 994.27637 470.97302 1020.4416 444.80786 Q 1020.4416 418.6427 1255.9281 366.31235 Q 1491.4146 340.1472 1491.4146 313.98203 Q 1491.4146 287.81686 1857.7269 235.48651 L 2224.0393 183.15617 L 2224.0393 183.15617 Q 2250.2043 209.32135 2250.2043 183.15617 L 2250.2043 183.15617 L 2250.2043 183.15617 L 2276.3696 183.15617 L 2276.3696 183.15617 L 2276.3696 209.32135 L 2381.0303 209.32135 Q 2485.691 209.32135 2878.1685 104.660675 z M 3820.1145 470.97302 Q 3846.2798 470.97302 3846.2798 470.97302 Q 3846.2798 470.97302 3846.2798 470.97302 Q 3820.1145 470.97302 3820.1145 470.97302 z" svg:height="5.756337mm" draw:style-name="style-1371" svg:viewBox="0.0 0.0 4055.601 575.6337" svg:width="40.55601mm" svg:x="3.9247751mm" svg:y="208.27473mm"/>
          <draw:path svg:d="M 497.13818 0.0 L 523.30334 0.0 L 549.4685 0.0 L 575.6337 0.0 L 732.6247 0.0 Q 889.6157 26.165169 915.7809 26.165169 Q 915.7809 52.330338 941.94604 52.330338 L 968.1112 52.330338 L 968.1112 78.49551 Q 968.1112 104.660675 941.94604 104.660675 Q 941.94604 130.82584 941.94604 156.99101 Q 941.94604 209.32135 915.7809 209.32135 L 889.6157 209.32135 L 863.45056 209.32135 Q 837.2854 209.32135 732.6247 235.48651 Q 601.7989 261.65167 601.7989 287.81686 L 601.7989 340.1472 L 523.30334 340.1472 L 444.80786 340.1472 L 392.4775 340.1472 Q 340.1472 313.98203 287.81686 313.98203 Q 261.65167 313.98203 183.15617 287.81686 L 104.660675 261.65167 L 104.660675 235.48651 L 104.660675 235.48651 L 78.49551 235.48651 L 78.49551 261.65167 L 52.330338 261.65167 L 26.165169 261.65167 L 0.0 287.81686 L 0.0 287.81686 L 0.0 261.65167 L 0.0 235.48651 L 26.165169 235.48651 L 26.165169 209.32135 L 26.165169 209.32135 L 0.0 209.32135 L 0.0 209.32135 L 0.0 209.32135 L 0.0 183.15617 L 0.0 183.15617 L 0.0 156.99101 L 0.0 130.82584 L 0.0 130.82584 L 0.0 130.82584 L 52.330338 130.82584 L 78.49551 104.660675 L 156.99101 78.49551 Q 261.65167 52.330338 261.65167 52.330338 L 261.65167 52.330338 L 313.98203 52.330338 L 392.4775 52.330338 L 418.6427 52.330338 L 418.6427 52.330338 L 444.80786 26.165169 L 470.97302 0.0 L 497.13818 0.0 z" svg:height="3.4014719mm" draw:style-name="style-1372" svg:viewBox="0.0 0.0 968.1112 340.1472" svg:width="9.681112mm" svg:x="161.70074mm" svg:y="208.79803mm"/>
          <draw:path svg:d="M 261.65167 0.0 L 261.65167 0.0 L 287.81686 0.0 L 340.1472 0.0 L 392.4775 52.330338 Q 444.80786 52.330338 444.80786 78.49551 L 470.97302 78.49551 L 470.97302 104.660675 L 470.97302 104.660675 L 444.80786 104.660675 Q 444.80786 104.660675 444.80786 130.82584 L 418.6427 130.82584 L 366.31235 130.82584 Q 313.98203 156.99101 183.15617 156.99101 L 26.165169 183.15617 L 26.165169 156.99101 L 26.165169 156.99101 L 26.165169 156.99101 Q 26.165169 156.99101 52.330338 104.660675 Q 78.49551 78.49551 26.165169 52.330338 L 3.6379788E-12 52.330338 L 130.82584 52.330338 Q 235.48651 26.165169 261.65167 0.0 z" svg:height="1.8315618mm" draw:style-name="style-1373" svg:viewBox="0.0 0.0 470.97302 183.15617" svg:width="4.70973mm" svg:x="256.6803mm" svg:y="182.63287mm"/>
          <draw:path svg:d="M 78.49551 0.0 L 104.660675 0.0 L 104.660675 26.165169 Q 130.82584 52.330338 156.99101 52.330338 Q 209.32135 52.330338 235.48651 26.165169 L 261.65167 26.165169 L 287.81686 26.165169 Q 313.98203 52.330338 313.98203 52.330338 L 340.1472 52.330338 L 366.31235 52.330338 L 366.31235 52.330338 L 366.31235 52.330338 Q 366.31235 52.330338 366.31235 78.49551 L 392.4775 78.49551 L 418.6427 78.49551 Q 444.80786 78.49551 444.80786 104.660675 Q 444.80786 130.82584 366.31235 156.99101 Q 313.98203 209.32135 313.98203 209.32135 L 313.98203 209.32135 L 313.98203 209.32135 Q 313.98203 235.48651 261.65167 235.48651 Q 209.32135 235.48651 209.32135 209.32135 Q 209.32135 156.99101 104.660675 156.99101 L 3.6379788E-12 130.82584 L 26.165169 52.330338 Q 52.330338 0.0 78.49551 0.0 z" svg:height="2.354865mm" draw:style-name="style-1374" svg:viewBox="0.0 0.0 444.80786 235.48651" svg:width="4.4480786mm" svg:x="264.2682mm" svg:y="163.79395mm"/>
          <draw:path svg:d="M 418.6427 0.0 L 470.97302 0.0 L 470.97302 26.165169 L 470.97302 26.165169 L 470.97302 52.330338 Q 470.97302 78.49551 366.31235 104.660675 L 235.48651 130.82584 L 104.660675 130.82584 L -1.8189894E-12 130.82584 L 52.330338 78.49551 Q 78.49551 26.165169 209.32135 26.165169 Q 340.1472 26.165169 418.6427 0.0 z" svg:height="1.3082584mm" draw:style-name="style-1375" svg:viewBox="0.0 0.0 470.97302 130.82584" svg:width="4.70973mm" svg:x="142.86182mm" svg:y="196.50041mm"/>
          <draw:path svg:d="M 392.4775 0.0 L 497.13818 0.0 L 497.13818 26.165169 L 497.13818 78.49551 L 654.1292 78.49551 Q 811.12024 78.49551 811.12024 78.49551 L 811.12024 78.49551 L 811.12024 78.49551 Q 784.955 78.49551 784.955 104.660675 L 784.955 104.660675 L 706.45953 104.660675 Q 654.1292 104.660675 654.1292 130.82584 Q 654.1292 156.99101 392.4775 209.32135 L 156.99101 261.65167 L 156.99101 261.65167 Q 156.99101 235.48651 104.660675 235.48651 Q 52.330338 183.15617 78.49551 183.15617 Q 130.82584 183.15617 130.82584 130.82584 L 104.660675 104.660675 L 52.330338 104.660675 L 3.6379788E-12 78.49551 L 3.6379788E-12 78.49551 L 3.6379788E-12 78.49551 L 52.330338 52.330338 Q 78.49551 26.165169 78.49551 26.165169 Q 78.49551 26.165169 78.49551 0.0 L 104.660675 0.0 L 209.32135 0.0 Q 313.98203 26.165169 392.4775 0.0 z" svg:height="2.6165168mm" draw:style-name="style-1376" svg:viewBox="0.0 0.0 811.12024 261.65167" svg:width="8.111202mm" svg:x="212.19951mm" svg:y="204.34996mm"/>
          <draw:path svg:d="M 2067.0483 0.0 L 2224.0393 0.0 L 2224.0393 0.0 L 2224.0393 0.0 L 2224.0393 26.165169 L 2197.874 26.165169 L 2197.874 26.165169 L 2197.874 52.330338 L 2250.2043 52.330338 L 2302.535 52.330338 L 2354.8652 52.330338 L 2381.0303 52.330338 L 2381.0303 52.330338 L 2407.1956 52.330338 L 2407.1956 104.660675 Q 2407.1956 130.82584 2433.3606 130.82584 Q 2459.526 156.99101 2564.1865 156.99101 L 2642.682 156.99101 L 2564.1865 183.15617 L 2459.526 209.32135 L 2459.526 209.32135 L 2459.526 209.32135 L 2459.526 235.48651 L 2459.526 261.65167 L 2459.526 261.65167 L 2459.526 261.65167 L 2485.691 287.81686 L 2511.8562 287.81686 L 2511.8562 287.81686 L 2511.8562 313.98203 L 2511.8562 313.98203 L 2511.8562 313.98203 L 2485.691 313.98203 L 2485.691 313.98203 L 2459.526 340.1472 L 2407.1956 366.31235 L 2433.3606 366.31235 L 2459.526 366.31235 L 2459.526 392.4775 L 2459.526 392.4775 L 2485.691 418.6427 L 2485.691 418.6427 L 2328.7 418.6427 Q 2171.709 418.6427 2093.2134 418.6427 Q 2040.8832 418.6427 1883.8921 470.97302 L 1753.0663 470.97302 L 1726.9011 497.13818 L 1674.5708 497.13818 L 1543.7449 497.13818 L 1412.9191 497.13818 L 1203.5978 497.13818 Q 994.27637 470.97302 837.2854 444.80786 L 680.2944 418.6427 L 627.96405 418.6427 Q 575.6337 418.6427 444.80786 392.4775 L 313.98203 392.4775 L 313.98203 392.4775 Q 313.98203 366.31235 156.99101 366.31235 L 0.0 366.31235 L 0.0 366.31235 L 0.0 366.31235 L 52.330338 340.1472 L 78.49551 340.1472 L 78.49551 287.81686 L 104.660675 235.48651 L 104.660675 235.48651 L 104.660675 261.65167 L 104.660675 261.65167 L 104.660675 261.65167 L 130.82584 209.32135 L 130.82584 183.15617 L 313.98203 156.99101 Q 497.13818 104.660675 575.6337 104.660675 Q 680.2944 52.330338 680.2944 52.330338 L 680.2944 52.330338 L 680.2944 52.330338 L 706.45953 52.330338 L 837.2854 52.330338 Q 994.27637 78.49551 994.27637 78.49551 Q 994.27637 52.330338 1046.6067 52.330338 L 1125.1022 52.330338 L 1151.2675 52.330338 L 1203.5978 52.330338 L 1255.9281 52.330338 L 1334.4236 52.330338 L 1334.4236 78.49551 L 1308.2584 78.49551 L 1308.2584 78.49551 L 1308.2584 104.660675 L 1439.0842 78.49551 Q 1569.91 78.49551 1726.9011 78.49551 Q 1883.8921 78.49551 1883.8921 52.330338 Q 1910.0573 0.0 2067.0483 0.0 z" svg:height="4.971382mm" draw:style-name="style-1377" svg:viewBox="0.0 0.0 2642.682 497.13818" svg:width="26.42682mm" svg:x="114.60344mm" svg:y="147.04825mm"/>
          <draw:path svg:d="M 0.0 26.165169 L 0.0 0.0 L 78.49551 0.0 L 130.82584 0.0 L 156.99101 26.165169 Q 183.15617 52.330338 183.15617 78.49551 L 183.15617 104.660675 L 183.15617 130.82584 Q 183.15617 130.82584 235.48651 156.99101 Q 287.81686 183.15617 287.81686 183.15617 L 287.81686 183.15617 L 313.98203 235.48651 Q 340.1472 287.81686 313.98203 287.81686 L 287.81686 287.81686 L 287.81686 261.65167 Q 287.81686 235.48651 156.99101 209.32135 L 52.330338 183.15617 L 52.330338 156.99101 Q 78.49551 130.82584 78.49551 104.660675 Q 78.49551 78.49551 26.165169 52.330338 L 0.0 26.165169 L 0.0 26.165169 z" svg:height="2.8781686mm" draw:style-name="style-1378" svg:viewBox="0.0 0.0 313.98203 287.81686" svg:width="3.13982mm" svg:x="211.67621mm" svg:y="197.02371mm"/>
          <draw:path svg:d="M 130.82584 26.165169 L 130.82584 0.0 L 261.65167 26.165169 Q 418.6427 26.165169 444.80786 52.330338 Q 470.97302 78.49551 470.97302 78.49551 L 497.13818 78.49551 L 549.4685 104.660675 Q 601.7989 130.82584 601.7989 156.99101 L 601.7989 156.99101 L 575.6337 156.99101 Q 523.30334 183.15617 575.6337 183.15617 Q 601.7989 183.15617 601.7989 235.48651 Q 601.7989 261.65167 575.6337 261.65167 Q 549.4685 287.81686 575.6337 287.81686 L 601.7989 287.81686 L 601.7989 287.81686 Q 601.7989 287.81686 418.6427 287.81686 L 235.48651 287.81686 L 183.15617 313.98203 L 130.82584 313.98203 L 104.660675 313.98203 L 52.330338 313.98203 L 52.330338 313.98203 Q 52.330338 287.81686 52.330338 287.81686 L 52.330338 235.48651 L 52.330338 235.48651 Q 52.330338 235.48651 26.165169 209.32135 L 0.0 183.15617 L 0.0 156.99101 Q 0.0 130.82584 26.165169 130.82584 L 26.165169 104.660675 L 78.49551 78.49551 Q 130.82584 52.330338 130.82584 26.165169 z" svg:height="3.13982mm" draw:style-name="style-1379" svg:viewBox="0.0 0.0 601.7989 313.98203" svg:width="6.0179887mm" svg:x="238.10303mm" svg:y="194.9305mm"/>
          <draw:path svg:d="M 444.80786 0.0 L 470.97302 0.0 L 758.78986 0.0 Q 1020.4416 0.0 1020.4416 0.0 L 1020.4416 0.0 L 941.94604 0.0 Q 863.45056 0.0 863.45056 26.165169 Q 863.45056 52.330338 784.955 52.330338 Q 706.45953 78.49551 706.45953 104.660675 L 706.45953 130.82584 L 732.6247 130.82584 L 732.6247 156.99101 L 732.6247 156.99101 L 758.78986 156.99101 L 758.78986 209.32135 L 758.78986 235.48651 L 784.955 235.48651 L 784.955 261.65167 L 784.955 261.65167 L 811.12024 261.65167 L 811.12024 261.65167 L 811.12024 261.65167 L 811.12024 287.81686 L 811.12024 287.81686 L 837.2854 313.98203 L 837.2854 313.98203 L 837.2854 313.98203 L 811.12024 313.98203 L 811.12024 340.1472 L 811.12024 366.31235 L 706.45953 366.31235 L 601.7989 366.31235 L 575.6337 366.31235 Q 549.4685 366.31235 366.31235 313.98203 L 183.15617 287.81686 L 156.99101 287.81686 Q 130.82584 261.65167 78.49551 261.65167 L 52.330338 261.65167 L 52.330338 287.81686 L 26.165169 287.81686 L 26.165169 261.65167 L 26.165169 235.48651 L 0.0 235.48651 L 0.0 235.48651 L 0.0 235.48651 L 0.0 209.32135 L 26.165169 209.32135 L 52.330338 209.32135 L 52.330338 183.15617 L 52.330338 156.99101 L 78.49551 156.99101 L 104.660675 156.99101 L 130.82584 130.82584 Q 156.99101 104.660675 156.99101 104.660675 L 130.82584 104.660675 L 130.82584 104.660675 L 130.82584 104.660675 L 78.49551 78.49551 L 26.165169 52.330338 L 26.165169 52.330338 L 26.165169 52.330338 L 130.82584 52.330338 Q 209.32135 52.330338 287.81686 26.165169 L 340.1472 0.0 L 366.31235 0.0 L 392.4775 0.0 L 444.80786 0.0 z" svg:height="3.6631236mm" draw:style-name="style-1380" svg:viewBox="0.0 0.0 1020.4416 366.31235" svg:width="10.204415mm" svg:x="170.85855mm" svg:y="167.45708mm"/>
          <draw:path svg:d="M 627.96405 1.8189894E-12 L 654.1292 1.8189894E-12 L 654.1292 26.165169 Q 654.1292 52.330338 706.45953 52.330338 Q 732.6247 78.49551 837.2854 104.660675 Q 941.94604 104.660675 941.94604 130.82584 L 941.94604 130.82584 L 837.2854 130.82584 Q 732.6247 156.99101 392.4775 130.82584 L 52.330338 104.660675 L 26.165169 104.660675 L 0.0 104.660675 L 0.0 104.660675 L 0.0 104.660675 L 78.49551 78.49551 L 156.99101 52.330338 L 156.99101 52.330338 L 156.99101 52.330338 L 130.82584 52.330338 L 130.82584 52.330338 L 130.82584 26.165169 L 130.82584 26.165169 L 366.31235 26.165169 Q 601.7989 1.8189894E-12 627.96405 1.8189894E-12 z" svg:height="1.3082584mm" draw:style-name="style-1381" svg:viewBox="0.0 0.0 941.94604 130.82584" svg:width="9.41946mm" svg:x="268.97794mm" svg:y="153.32788mm"/>
          <draw:path svg:d="M 601.7989 0.0 L 627.96405 0.0 L 627.96405 0.0 L 627.96405 26.165169 L 654.1292 26.165169 L 680.2944 26.165169 L 680.2944 52.330338 L 680.2944 52.330338 L 654.1292 78.49551 L 654.1292 104.660675 L 627.96405 104.660675 Q 601.7989 130.82584 601.7989 130.82584 L 601.7989 130.82584 L 549.4685 130.82584 Q 497.13818 130.82584 470.97302 156.99101 L 470.97302 156.99101 L 470.97302 156.99101 Q 444.80786 183.15617 470.97302 183.15617 L 470.97302 183.15617 L 470.97302 183.15617 Q 470.97302 183.15617 261.65167 183.15617 L 78.49551 183.15617 L 78.49551 156.99101 Q 52.330338 156.99101 26.165169 130.82584 Q 0.0 130.82584 0.0 104.660675 L 26.165169 78.49551 L 52.330338 78.49551 Q 52.330338 78.49551 104.660675 52.330338 L 183.15617 26.165169 L 366.31235 26.165169 Q 575.6337 -26.165169 601.7989 0.0 z" svg:height="1.8315618mm" draw:style-name="style-1382" svg:viewBox="0.0 0.0 680.2944 183.15617" svg:width="6.8029437mm" svg:x="171.64351mm" svg:y="202.78006mm"/>
          <draw:path svg:d="M 52.330338 26.165169 L 26.165169 0.0 L 78.49551 0.0 Q 130.82584 26.165169 156.99101 26.165169 L 156.99101 26.165169 L 156.99101 52.330338 Q 183.15617 78.49551 287.81686 78.49551 Q 392.4775 78.49551 418.6427 52.330338 L 470.97302 52.330338 L 470.97302 52.330338 L 470.97302 52.330338 L 497.13818 52.330338 L 497.13818 78.49551 L 601.7989 104.660675 Q 706.45953 130.82584 732.6247 156.99101 L 758.78986 156.99101 L 758.78986 183.15617 Q 784.955 209.32135 784.955 209.32135 L 784.955 209.32135 L 784.955 235.48651 Q 784.955 235.48651 811.12024 235.48651 L 811.12024 209.32135 L 863.45056 209.32135 L 915.7809 209.32135 L 915.7809 235.48651 L 915.7809 235.48651 L 915.7809 235.48651 Q 889.6157 261.65167 889.6157 261.65167 L 889.6157 287.81686 L 889.6157 287.81686 L 889.6157 287.81686 L 889.6157 287.81686 L 889.6157 313.98203 L 889.6157 340.1472 L 889.6157 392.4775 L 863.45056 418.6427 L 837.2854 444.80786 L 837.2854 444.80786 L 837.2854 444.80786 L 837.2854 470.97302 L 837.2854 470.97302 L 784.955 470.97302 L 706.45953 470.97302 L 680.2944 470.97302 Q 654.1292 444.80786 601.7989 392.4775 Q 575.6337 340.1472 549.4685 340.1472 Q 523.30334 340.1472 313.98203 340.1472 Q 130.82584 340.1472 78.49551 313.98203 L 26.165169 287.81686 L 0.0 287.81686 L 0.0 287.81686 L 0.0 261.65167 L 0.0 261.65167 L 0.0 261.65167 L 0.0 261.65167 L 0.0 235.48651 L 0.0 235.48651 L 0.0 235.48651 L 0.0 235.48651 L 0.0 235.48651 L 0.0 209.32135 L 0.0 209.32135 L 0.0 209.32135 L 0.0 183.15617 L 0.0 183.15617 L 0.0 183.15617 L 0.0 183.15617 L 0.0 156.99101 L 0.0 156.99101 L 26.165169 130.82584 Q 26.165169 104.660675 52.330338 104.660675 Q 78.49551 104.660675 78.49551 78.49551 Q 78.49551 26.165169 52.330338 26.165169 z" svg:height="4.70973mm" draw:style-name="style-1383" svg:viewBox="0.0 0.0 915.7809 470.97302" svg:width="9.157809mm" svg:x="255.37204mm" svg:y="196.50041mm"/>
          <draw:path svg:d="M 680.2944 3.6379788E-12 L 680.2944 3.6379788E-12 L 706.45953 3.6379788E-12 L 732.6247 26.165169 L 758.78986 26.165169 Q 784.955 26.165169 784.955 52.330338 L 784.955 52.330338 L 784.955 52.330338 Q 758.78986 78.49551 784.955 78.49551 L 784.955 78.49551 L 732.6247 78.49551 Q 706.45953 104.660675 706.45953 130.82584 Q 706.45953 156.99101 732.6247 156.99101 Q 758.78986 156.99101 758.78986 183.15617 L 732.6247 209.32135 L 732.6247 235.48651 Q 732.6247 261.65167 627.96405 287.81686 L 549.4685 287.81686 L 418.6427 287.81686 L 287.81686 287.81686 L 156.99101 287.81686 Q 0.0 287.81686 0.0 261.65167 L 0.0 235.48651 L 0.0 209.32135 L 0.0 183.15617 L 104.660675 183.15617 Q 209.32135 183.15617 366.31235 156.99101 Q 497.13818 130.82584 470.97302 104.660675 Q 470.97302 78.49551 575.6337 26.165169 Q 680.2944 26.165169 680.2944 3.6379788E-12 z" svg:height="2.8781686mm" draw:style-name="style-1384" svg:viewBox="0.0 0.0 784.955 287.81686" svg:width="7.8495502mm" svg:x="175.82993mm" svg:y="186.55765mm"/>
          <draw:path svg:d="M 261.65167 3.6379788E-12 L 261.65167 3.6379788E-12 L 392.4775 26.165169 Q 549.4685 26.165169 549.4685 26.165169 L 549.4685 52.330338 L 444.80786 52.330338 Q 366.31235 78.49551 340.1472 78.49551 Q 340.1472 104.660675 366.31235 130.82584 L 392.4775 130.82584 L 392.4775 130.82584 L 392.4775 156.99101 L 366.31235 156.99101 L 340.1472 156.99101 L 287.81686 156.99101 Q 235.48651 130.82584 130.82584 130.82584 L 0.0 130.82584 L 0.0 104.660675 L 26.165169 78.49551 L 26.165169 78.49551 L 26.165169 78.49551 L 130.82584 26.165169 Q 261.65167 26.165169 261.65167 3.6379788E-12 z" svg:height="1.56991mm" draw:style-name="style-1385" svg:viewBox="0.0 0.0 549.4685 156.99101" svg:width="5.494685mm" svg:x="217.95586mm" svg:y="175.04497mm"/>
          <draw:path svg:d="M 261.65167 0.0 L 261.65167 0.0 L 261.65167 0.0 Q 261.65167 26.165169 313.98203 26.165169 L 366.31235 26.165169 L 470.97302 52.330338 Q 575.6337 78.49551 627.96405 78.49551 L 654.1292 78.49551 L 654.1292 104.660675 Q 654.1292 130.82584 654.1292 156.99101 L 680.2944 156.99101 L 680.2944 183.15617 L 680.2944 209.32135 L 654.1292 209.32135 L 654.1292 235.48651 L 654.1292 235.48651 L 680.2944 235.48651 L 680.2944 261.65167 L 680.2944 287.81686 L 706.45953 340.1472 Q 732.6247 366.31235 706.45953 366.31235 L 706.45953 366.31235 L 706.45953 366.31235 Q 680.2944 366.31235 680.2944 340.1472 Q 680.2944 313.98203 497.13818 340.1472 Q 313.98203 340.1472 313.98203 366.31235 Q 313.98203 392.4775 313.98203 392.4775 Q 287.81686 418.6427 287.81686 444.80786 L 287.81686 470.97302 L 261.65167 470.97302 L 235.48651 497.13818 L 235.48651 497.13818 L 235.48651 497.13818 L 209.32135 497.13818 Q 183.15617 497.13818 156.99101 497.13818 Q 104.660675 497.13818 130.82584 444.80786 Q 156.99101 392.4775 104.660675 340.1472 L 26.165169 261.65167 L 104.660675 261.65167 Q 156.99101 235.48651 156.99101 235.48651 L 156.99101 235.48651 L 183.15617 209.32135 L 183.15617 183.15617 L 156.99101 183.15617 Q 104.660675 183.15617 52.330338 156.99101 L 26.165169 156.99101 L 26.165169 130.82584 L 0.0 130.82584 L 0.0 130.82584 L 0.0 130.82584 L 26.165169 104.660675 L 52.330338 78.49551 L 52.330338 78.49551 L 52.330338 78.49551 L 104.660675 78.49551 Q 156.99101 52.330338 183.15617 26.165169 Q 235.48651 -26.165169 261.65167 0.0 z" svg:height="4.971382mm" draw:style-name="style-1386" svg:viewBox="0.0 0.0 706.45953 497.13818" svg:width="7.064595mm" svg:x="181.58627mm" svg:y="203.30336mm"/>
          <draw:path svg:d="M 235.48651 26.165169 L 235.48651 0.0 L 366.31235 0.0 L 497.13818 0.0 L 497.13818 0.0 L 497.13818 26.165169 L 497.13818 26.165169 L 497.13818 26.165169 L 470.97302 26.165169 L 470.97302 26.165169 L 601.7989 52.330338 L 706.45953 52.330338 L 654.1292 104.660675 Q 575.6337 130.82584 601.7989 156.99101 L 654.1292 183.15617 L 680.2944 183.15617 Q 706.45953 209.32135 706.45953 235.48651 L 706.45953 235.48651 L 549.4685 235.48651 Q 366.31235 235.48651 340.1472 261.65167 L 340.1472 261.65167 L 261.65167 261.65167 Q 183.15617 235.48651 130.82584 235.48651 L 52.330338 235.48651 L 52.330338 209.32135 Q 26.165169 209.32135 -1.8189894E-12 130.82584 Q -26.165169 78.49551 104.660675 78.49551 Q 235.48651 52.330338 235.48651 26.165169 z" svg:height="2.6165168mm" draw:style-name="style-1387" svg:viewBox="0.0 0.0 706.45953 261.65167" svg:width="7.064595mm" svg:x="126.37776mm" svg:y="152.01962mm"/>
          <draw:path svg:d="M 366.31235 26.165169 L 418.6427 26.165169 L 444.80786 0.0 Q 470.97302 0.0 470.97302 26.165169 L 470.97302 52.330338 L 470.97302 78.49551 L 470.97302 104.660675 L 497.13818 104.660675 L 523.30334 130.82584 L 654.1292 130.82584 Q 811.12024 130.82584 811.12024 156.99101 Q 837.2854 183.15617 889.6157 209.32135 L 941.94604 209.32135 L 941.94604 209.32135 Q 941.94604 235.48651 654.1292 235.48651 Q 392.4775 235.48651 261.65167 261.65167 L 130.82584 313.98203 L 104.660675 313.98203 Q 78.49551 340.1472 26.165169 340.1472 Q -26.165169 340.1472 0.0 313.98203 Q 26.165169 287.81686 78.49551 261.65167 L 156.99101 235.48651 L 156.99101 209.32135 Q 130.82584 183.15617 130.82584 130.82584 L 130.82584 104.660675 L 130.82584 104.660675 Q 130.82584 78.49551 156.99101 78.49551 Q 183.15617 78.49551 183.15617 52.330338 Q 183.15617 26.165169 235.48651 26.165169 L 313.98203 26.165169 L 366.31235 26.165169 z" svg:height="3.4014719mm" draw:style-name="style-1388" svg:viewBox="0.0 0.0 941.94604 340.1472" svg:width="9.41946mm" svg:x="45.789043mm" svg:y="201.21014mm"/>
          <draw:path svg:d="M 156.99101 26.165169 L 156.99101 1.8189894E-12 L 183.15617 1.8189894E-12 L 183.15617 1.8189894E-12 L 287.81686 1.8189894E-12 Q 366.31235 26.165169 392.4775 26.165169 L 392.4775 26.165169 L 392.4775 78.49551 Q 392.4775 130.82584 340.1472 130.82584 Q 313.98203 130.82584 313.98203 156.99101 L 287.81686 183.15617 L 287.81686 183.15617 Q 287.81686 209.32135 313.98203 235.48651 L 313.98203 235.48651 L 313.98203 235.48651 L 313.98203 261.65167 L 313.98203 287.81686 L 313.98203 287.81686 L 209.32135 287.81686 Q 104.660675 287.81686 52.330338 287.81686 L 0.0 287.81686 L 0.0 261.65167 Q -26.165169 235.48651 26.165169 183.15617 Q 78.49551 104.660675 104.660675 78.49551 Q 156.99101 78.49551 156.99101 26.165169 z" svg:height="2.8781686mm" draw:style-name="style-1389" svg:viewBox="0.0 0.0 392.4775 287.81686" svg:width="3.9247751mm" svg:x="130.5642mm" svg:y="162.48569mm"/>
          <draw:path svg:d="M 392.4775 0.0 L 497.13818 0.0 L 497.13818 0.0 L 497.13818 26.165169 L 470.97302 26.165169 L 470.97302 52.330338 L 470.97302 52.330338 L 444.80786 52.330338 L 444.80786 78.49551 L 444.80786 104.660675 L 575.6337 130.82584 Q 706.45953 156.99101 758.78986 209.32135 Q 811.12024 209.32135 811.12024 235.48651 L 811.12024 235.48651 L 811.12024 235.48651 Q 784.955 261.65167 811.12024 261.65167 L 811.12024 261.65167 L 811.12024 261.65167 Q 811.12024 261.65167 837.2854 261.65167 L 837.2854 287.81686 L 837.2854 287.81686 Q 863.45056 287.81686 863.45056 313.98203 L 863.45056 313.98203 L 863.45056 313.98203 Q 863.45056 313.98203 837.2854 366.31235 Q 837.2854 392.4775 654.1292 444.80786 Q 470.97302 523.30334 392.4775 470.97302 Q 340.1472 470.97302 261.65167 444.80786 Q 183.15617 418.6427 156.99101 497.13818 L 130.82584 549.4685 L 104.660675 549.4685 L 104.660675 523.30334 L 78.49551 523.30334 L 26.165169 523.30334 L 26.165169 549.4685 L 26.165169 549.4685 L 26.165169 523.30334 L 26.165169 470.97302 L 26.165169 418.6427 L 26.165169 366.31235 L 52.330338 366.31235 L 52.330338 366.31235 L 52.330338 340.1472 Q 78.49551 340.1472 78.49551 313.98203 L 78.49551 287.81686 L 52.330338 287.81686 L 52.330338 261.65167 L 52.330338 261.65167 L 26.165169 261.65167 L 26.165169 235.48651 L 26.165169 209.32135 L 0.0 209.32135 L 0.0 209.32135 L 0.0 183.15617 L 0.0 183.15617 L 0.0 104.660675 L 0.0 52.330338 L 0.0 52.330338 L 0.0 52.330338 L 78.49551 26.165169 L 156.99101 26.165169 L 156.99101 26.165169 Q 183.15617 26.165169 183.15617 0.0 L 183.15617 0.0 L 235.48651 0.0 Q 261.65167 26.165169 287.81686 0.0 Q 287.81686 0.0 392.4775 0.0 z" svg:height="5.494685mm" draw:style-name="style-1390" svg:viewBox="0.0 0.0 863.45056 549.4685" svg:width="8.634505mm" svg:x="164.0556mm" svg:y="100.99755mm"/>
          <draw:path svg:d="M 209.32135 0.0 L 209.32135 0.0 L 340.1472 0.0 L 470.97302 0.0 L 470.97302 0.0 Q 470.97302 0.0 418.6427 52.330338 L 340.1472 78.49551 L 313.98203 78.49551 Q 313.98203 104.660675 313.98203 104.660675 L 313.98203 104.660675 L 313.98203 104.660675 Q 287.81686 104.660675 313.98203 130.82584 L 313.98203 130.82584 L 313.98203 156.99101 L 313.98203 209.32135 L 313.98203 209.32135 Q 287.81686 209.32135 287.81686 235.48651 L 287.81686 235.48651 L 209.32135 235.48651 Q 104.660675 261.65167 52.330338 261.65167 L 0.0 261.65167 L 0.0 261.65167 Q 0.0 261.65167 0.0 183.15617 L 0.0 104.660675 L 26.165169 104.660675 L 52.330338 104.660675 L 156.99101 78.49551 Q 261.65167 78.49551 261.65167 52.330338 Q 261.65167 26.165169 235.48651 26.165169 Q 209.32135 0.0 209.32135 0.0 z" svg:height="2.6165168mm" draw:style-name="style-1391" svg:viewBox="0.0 0.0 470.97302 261.65167" svg:width="4.70973mm" svg:x="226.59036mm" svg:y="123.499596mm"/>
          <draw:path svg:d="M 811.12024 52.330338 L 811.12024 52.330338 L 811.12024 52.330338 L 811.12024 78.49551 L 811.12024 78.49551 L 811.12024 78.49551 L 837.2854 78.49551 L 837.2854 78.49551 L 994.27637 104.660675 Q 1125.1022 130.82584 1098.937 156.99101 Q 1046.6067 183.15617 1072.7719 209.32135 Q 1098.937 235.48651 1177.4326 235.48651 L 1229.763 235.48651 L 1255.9281 261.65167 L 1282.0933 287.81686 L 1282.0933 287.81686 L 1282.0933 287.81686 L 1308.2584 287.81686 L 1308.2584 313.98203 L 1282.0933 313.98203 L 1255.9281 340.1472 L 1125.1022 340.1472 Q 968.1112 340.1472 837.2854 340.1472 L 706.45953 340.1472 L 680.2944 340.1472 Q 654.1292 340.1472 654.1292 366.31235 L 627.96405 392.4775 L 523.30334 392.4775 Q 418.6427 392.4775 340.1472 418.6427 L 287.81686 444.80786 L 287.81686 444.80786 L 287.81686 444.80786 L 261.65167 392.4775 L 261.65167 340.1472 L 156.99101 340.1472 L 52.330338 340.1472 L 26.165169 313.98203 L 0.0 313.98203 L 0.0 287.81686 L 0.0 261.65167 L 78.49551 261.65167 L 183.15617 235.48651 L 235.48651 235.48651 Q 313.98203 235.48651 340.1472 183.15617 Q 340.1472 130.82584 366.31235 130.82584 Q 392.4775 104.660675 418.6427 78.49551 Q 418.6427 52.330338 575.6337 26.165169 Q 732.6247 26.165169 758.78986 0.0 Q 758.78986 -26.165169 784.955 26.165169 Q 811.12024 52.330338 811.12024 52.330338 z" svg:height="4.4480786mm" draw:style-name="style-1392" svg:viewBox="0.0 0.0 1308.2584 444.80786" svg:width="13.082584mm" svg:x="130.04088mm" svg:y="134.22731mm"/>
          <draw:path svg:d="M 183.15617 0.0 L 183.15617 0.0 L 209.32135 0.0 L 235.48651 0.0 L 287.81686 0.0 L 340.1472 0.0 L 340.1472 0.0 L 340.1472 26.165169 L 418.6427 26.165169 Q 523.30334 26.165169 523.30334 52.330338 L 523.30334 52.330338 L 418.6427 52.330338 L 287.81686 52.330338 L 287.81686 78.49551 L 287.81686 104.660675 L 313.98203 104.660675 L 366.31235 130.82584 L 366.31235 130.82584 L 392.4775 130.82584 L 523.30334 183.15617 Q 627.96405 235.48651 654.1292 261.65167 Q 654.1292 287.81686 627.96405 287.81686 Q 575.6337 287.81686 575.6337 313.98203 L 575.6337 313.98203 L 549.4685 313.98203 L 523.30334 340.1472 L 523.30334 340.1472 L 523.30334 340.1472 L 549.4685 340.1472 L 549.4685 340.1472 L 549.4685 366.31235 L 575.6337 366.31235 L 575.6337 392.4775 L 575.6337 392.4775 L 575.6337 392.4775 Q 575.6337 418.6427 523.30334 444.80786 Q 470.97302 444.80786 470.97302 470.97302 L 497.13818 497.13818 L 418.6427 497.13818 Q 313.98203 497.13818 313.98203 470.97302 L 287.81686 470.97302 L 287.81686 470.97302 L 287.81686 444.80786 L 287.81686 444.80786 Q 313.98203 444.80786 313.98203 444.80786 L 313.98203 418.6427 L 313.98203 418.6427 Q 313.98203 418.6427 313.98203 366.31235 Q 313.98203 313.98203 261.65167 287.81686 L 209.32135 287.81686 L 209.32135 287.81686 L 209.32135 261.65167 L 209.32135 235.48651 L 209.32135 235.48651 L 209.32135 209.32135 Q 209.32135 183.15617 156.99101 156.99101 L 78.49551 130.82584 L 52.330338 130.82584 L 3.6379788E-12 130.82584 L 3.6379788E-12 130.82584 L 3.6379788E-12 104.660675 L 52.330338 78.49551 Q 104.660675 78.49551 104.660675 52.330338 Q 104.660675 26.165169 156.99101 26.165169 L 183.15617 26.165169 L 183.15617 0.0 z M 418.6427 418.6427 Q 418.6427 392.4775 418.6427 392.4775 Q 418.6427 392.4775 418.6427 392.4775 Q 418.6427 418.6427 418.6427 418.6427 z" svg:height="4.971382mm" draw:style-name="style-1393" svg:viewBox="0.0 0.0 654.1292 497.13818" svg:width="6.541292mm" svg:x="250.139mm" svg:y="187.08095mm"/>
          <draw:path svg:d="M 287.81686 26.165169 L 287.81686 26.165169 L 287.81686 52.330338 L 287.81686 52.330338 L 287.81686 52.330338 L 261.65167 52.330338 L 261.65167 52.330338 L 261.65167 78.49551 L 235.48651 78.49551 Q 235.48651 104.660675 235.48651 104.660675 L 235.48651 104.660675 L 235.48651 104.660675 Q 209.32135 104.660675 183.15617 156.99101 Q 183.15617 183.15617 130.82584 183.15617 L 104.660675 183.15617 L 78.49551 183.15617 Q 52.330338 183.15617 52.330338 156.99101 Q 52.330338 104.660675 78.49551 104.660675 Q 104.660675 104.660675 52.330338 78.49551 L 0.0 78.49551 L 130.82584 52.330338 Q 235.48651 52.330338 235.48651 26.165169 Q 235.48651 0.0 261.65167 0.0 Q 287.81686 0.0 287.81686 26.165169 z" svg:height="1.8315618mm" draw:style-name="style-1394" svg:viewBox="0.0 0.0 287.81686 183.15617" svg:width="2.8781686mm" svg:x="296.45135mm" svg:y="169.027mm"/>
          <draw:path svg:d="M 1334.4236 0.0 L 1334.4236 0.0 L 1412.9191 0.0 L 1517.5797 0.0 L 1517.5797 0.0 L 1517.5797 0.0 L 1596.0753 26.165169 Q 1674.5708 52.330338 1674.5708 78.49551 Q 1674.5708 104.660675 1700.736 130.82584 Q 1726.9011 130.82584 1726.9011 183.15617 Q 1700.736 235.48651 1831.5618 209.32135 Q 1962.3876 209.32135 1962.3876 235.48651 L 1962.3876 261.65167 L 1936.2224 418.6427 Q 1883.8921 549.4685 1883.8921 601.7989 Q 1831.5618 654.1292 1857.7269 680.2944 Q 1883.8921 732.6247 1779.2314 732.6247 Q 1700.736 784.955 1726.9011 784.955 Q 1779.2314 784.955 1726.9011 811.12024 Q 1674.5708 837.2854 1674.5708 863.45056 Q 1674.5708 889.6157 1700.736 889.6157 Q 1726.9011 889.6157 1700.736 968.1112 Q 1674.5708 1046.6067 1700.736 1046.6067 L 1700.736 1046.6067 L 1700.736 1072.7719 Q 1700.736 1098.937 1622.2405 1125.1022 L 1517.5797 1151.2675 L 1517.5797 1151.2675 Q 1491.4146 1151.2675 1491.4146 1177.4326 L 1491.4146 1177.4326 L 1465.2494 1177.4326 Q 1439.0842 1151.2675 784.955 1203.5978 L 156.99101 1255.9281 L 104.660675 1255.9281 L 78.49551 1255.9281 L 78.49551 1255.9281 L 52.330338 1229.763 L 52.330338 1203.5978 L 52.330338 1177.4326 L 52.330338 1151.2675 L 52.330338 1151.2675 L 52.330338 1151.2675 L 52.330338 1151.2675 L 52.330338 1125.1022 L 52.330338 1125.1022 L 26.165169 1098.937 L -3.6379788E-12 1072.7719 L -3.6379788E-12 1072.7719 L -3.6379788E-12 1046.6067 L 26.165169 1046.6067 L 52.330338 1046.6067 L 52.330338 1020.4416 L 52.330338 1020.4416 L 78.49551 1020.4416 L 78.49551 994.27637 L 156.99101 968.1112 Q 235.48651 941.94604 209.32135 915.7809 Q 209.32135 889.6157 235.48651 863.45056 Q 261.65167 837.2854 261.65167 837.2854 L 261.65167 837.2854 L 470.97302 811.12024 Q 680.2944 784.955 732.6247 706.45953 Q 784.955 627.96405 811.12024 627.96405 Q 837.2854 601.7989 863.45056 575.6337 L 863.45056 575.6337 L 889.6157 575.6337 Q 915.7809 575.6337 941.94604 549.4685 Q 941.94604 523.30334 1046.6067 470.97302 Q 1125.1022 418.6427 1151.2675 392.4775 L 1151.2675 392.4775 L 1203.5978 366.31235 Q 1255.9281 340.1472 1255.9281 313.98203 Q 1255.9281 287.81686 1308.2584 261.65167 Q 1386.7539 235.48651 1386.7539 209.32135 Q 1412.9191 183.15617 1412.9191 156.99101 L 1412.9191 130.82584 L 1439.0842 130.82584 L 1439.0842 104.660675 L 1465.2494 104.660675 L 1491.4146 104.660675 L 1491.4146 78.49551 Q 1465.2494 78.49551 1386.7539 52.330338 L 1308.2584 26.165169 L 1308.2584 26.165169 Q 1308.2584 26.165169 1334.4236 0.0 z M 1465.2494 183.15617 Q 1465.2494 156.99101 1465.2494 156.99101 Q 1465.2494 156.99101 1465.2494 156.99101 Q 1465.2494 183.15617 1465.2494 183.15617 z" svg:height="12.55928mm" draw:style-name="style-1395" svg:viewBox="0.0 0.0 1962.3876 1255.9281" svg:width="19.623877mm" svg:x="184.72609mm" svg:y="172.16681mm"/>
          <draw:path svg:d="M 52.330338 -3.6379788E-12 L 104.660675 -3.6379788E-12 L 183.15617 -3.6379788E-12 Q 235.48651 26.165169 287.81686 26.165169 L 313.98203 26.165169 L 340.1472 26.165169 L 340.1472 26.165169 L 340.1472 26.165169 L 340.1472 26.165169 L 366.31235 26.165169 L 366.31235 26.165169 L 392.4775 52.330338 L 392.4775 52.330338 L 392.4775 52.330338 L 392.4775 52.330338 L 418.6427 78.49551 L 418.6427 104.660675 L 392.4775 104.660675 L 366.31235 78.49551 L 366.31235 78.49551 L 340.1472 78.49551 L 340.1472 78.49551 L 340.1472 78.49551 L 340.1472 78.49551 L 313.98203 78.49551 L 287.81686 78.49551 L 261.65167 78.49551 L 261.65167 104.660675 L 287.81686 104.660675 L 287.81686 104.660675 L 287.81686 130.82584 L 340.1472 130.82584 L 392.4775 130.82584 L 497.13818 156.99101 L 601.7989 183.15617 L 601.7989 183.15617 L 601.7989 183.15617 L 444.80786 183.15617 Q 313.98203 183.15617 287.81686 209.32135 L 287.81686 235.48651 L 287.81686 235.48651 Q 287.81686 209.32135 261.65167 209.32135 Q 261.65167 183.15617 183.15617 183.15617 L 78.49551 156.99101 L 78.49551 130.82584 Q 78.49551 104.660675 78.49551 78.49551 Q 78.49551 26.165169 26.165169 26.165169 L 0.0 26.165169 L 0.0 26.165169 Q 0.0 26.165169 52.330338 -3.6379788E-12 z" svg:height="2.354865mm" draw:style-name="style-1396" svg:viewBox="0.0 0.0 601.7989 235.48651" svg:width="6.0179887mm" svg:x="211.15291mm" svg:y="189.69746mm"/>
          <draw:path svg:d="M 156.99101 0.0 L 183.15617 0.0 L 183.15617 26.165169 L 183.15617 26.165169 L 183.15617 78.49551 Q 209.32135 104.660675 209.32135 104.660675 L 209.32135 130.82584 L 261.65167 130.82584 Q 313.98203 130.82584 313.98203 104.660675 L 313.98203 104.660675 L 313.98203 104.660675 Q 340.1472 78.49551 340.1472 78.49551 L 366.31235 78.49551 L 418.6427 78.49551 Q 470.97302 104.660675 470.97302 156.99101 Q 444.80786 183.15617 444.80786 209.32135 L 444.80786 209.32135 L 392.4775 209.32135 Q 340.1472 235.48651 313.98203 235.48651 L 313.98203 261.65167 L 261.65167 261.65167 Q 235.48651 287.81686 156.99101 287.81686 L 78.49551 287.81686 L 78.49551 261.65167 L 52.330338 261.65167 L 52.330338 261.65167 L 52.330338 235.48651 L 52.330338 235.48651 L 52.330338 235.48651 L 26.165169 235.48651 L 26.165169 235.48651 L 26.165169 235.48651 L 0.0 209.32135 L 0.0 209.32135 L 0.0 209.32135 L 0.0 183.15617 Q 0.0 130.82584 26.165169 130.82584 L 26.165169 104.660675 L 26.165169 52.330338 Q 0.0 0.0 78.49551 0.0 Q 130.82584 -26.165169 156.99101 0.0 z" svg:height="2.8781686mm" draw:style-name="style-1397" svg:viewBox="0.0 0.0 470.97302 287.81686" svg:width="4.70973mm" svg:x="239.14964mm" svg:y="174.52167mm"/>
          <draw:path svg:d="M 156.99101 26.165169 L 183.15617 0.0 L 183.15617 0.0 Q 209.32135 26.165169 287.81686 26.165169 L 392.4775 26.165169 L 392.4775 26.165169 Q 418.6427 26.165169 392.4775 52.330338 Q 366.31235 78.49551 497.13818 52.330338 Q 654.1292 26.165169 654.1292 26.165169 L 654.1292 26.165169 L 654.1292 52.330338 Q 654.1292 78.49551 680.2944 78.49551 L 706.45953 78.49551 L 706.45953 104.660675 L 706.45953 104.660675 L 680.2944 130.82584 Q 654.1292 130.82584 654.1292 183.15617 Q 654.1292 209.32135 654.1292 209.32135 L 654.1292 209.32135 L 654.1292 209.32135 Q 627.96405 183.15617 575.6337 235.48651 Q 549.4685 261.65167 497.13818 287.81686 L 444.80786 287.81686 L 392.4775 287.81686 Q 366.31235 287.81686 366.31235 261.65167 Q 366.31235 235.48651 235.48651 235.48651 L 104.660675 235.48651 L 104.660675 261.65167 L 78.49551 261.65167 L 78.49551 261.65167 L 78.49551 287.81686 L 26.165169 287.81686 L -3.6379788E-12 287.81686 L -3.6379788E-12 287.81686 L 26.165169 261.65167 L 26.165169 261.65167 L 26.165169 235.48651 L 26.165169 235.48651 L 26.165169 235.48651 L 52.330338 235.48651 L 52.330338 235.48651 L 52.330338 209.32135 L 78.49551 209.32135 L 78.49551 209.32135 L 78.49551 183.15617 L 52.330338 183.15617 L 26.165169 183.15617 L 26.165169 156.99101 L 26.165169 156.99101 L 26.165169 156.99101 L 26.165169 130.82584 L 130.82584 130.82584 Q 209.32135 104.660675 209.32135 78.49551 L 209.32135 52.330338 L 183.15617 52.330338 Q 130.82584 26.165169 156.99101 26.165169 z" svg:height="2.8781686mm" draw:style-name="style-1398" svg:viewBox="0.0 0.0 706.45953 287.81686" svg:width="7.064595mm" svg:x="177.6615mm" svg:y="201.21014mm"/>
          <draw:path svg:d="M 261.65167 26.165169 L 261.65167 0.0 L 313.98203 0.0 Q 366.31235 0.0 392.4775 26.165169 L 392.4775 26.165169 L 392.4775 52.330338 Q 392.4775 104.660675 497.13818 104.660675 L 627.96405 104.660675 L 601.7989 130.82584 Q 601.7989 156.99101 601.7989 156.99101 L 601.7989 156.99101 L 601.7989 156.99101 Q 575.6337 156.99101 575.6337 183.15617 L 575.6337 183.15617 L 497.13818 183.15617 Q 418.6427 209.32135 392.4775 209.32135 L 392.4775 235.48651 L 340.1472 235.48651 Q 313.98203 261.65167 235.48651 261.65167 L 130.82584 287.81686 L 130.82584 287.81686 Q 130.82584 261.65167 104.660675 261.65167 L 78.49551 235.48651 L 52.330338 235.48651 L 52.330338 209.32135 L 52.330338 209.32135 L 26.165169 209.32135 L 26.165169 209.32135 L 26.165169 209.32135 L 26.165169 209.32135 L 26.165169 209.32135 L 52.330338 183.15617 L 78.49551 156.99101 L 26.165169 156.99101 L -3.6379788E-12 156.99101 L -3.6379788E-12 130.82584 L -3.6379788E-12 130.82584 L -3.6379788E-12 130.82584 L 26.165169 130.82584 L 26.165169 130.82584 L 26.165169 104.660675 L 26.165169 104.660675 L 26.165169 104.660675 L 52.330338 104.660675 L 52.330338 104.660675 L 78.49551 104.660675 L 104.660675 104.660675 L 130.82584 104.660675 Q 156.99101 104.660675 209.32135 78.49551 Q 235.48651 52.330338 261.65167 26.165169 z" svg:height="2.8781686mm" draw:style-name="style-1399" svg:viewBox="0.0 0.0 627.96405 287.81686" svg:width="6.27964mm" svg:x="279.18234mm" svg:y="164.84056mm"/>
          <draw:path svg:d="M 444.80786 0.0 L 470.97302 0.0 L 470.97302 52.330338 Q 470.97302 78.49551 497.13818 104.660675 Q 549.4685 130.82584 549.4685 130.82584 L 549.4685 130.82584 L 497.13818 130.82584 Q 444.80786 130.82584 392.4775 183.15617 L 313.98203 235.48651 L 313.98203 235.48651 L 287.81686 235.48651 L 287.81686 235.48651 L 287.81686 235.48651 L 261.65167 235.48651 L 235.48651 235.48651 L 235.48651 235.48651 L 235.48651 235.48651 L 235.48651 261.65167 L 235.48651 287.81686 L 235.48651 287.81686 L 235.48651 287.81686 L 209.32135 287.81686 Q 183.15617 287.81686 78.49551 235.48651 L 0.0 209.32135 L 26.165169 183.15617 Q 78.49551 156.99101 78.49551 104.660675 Q 78.49551 52.330338 104.660675 52.330338 L 104.660675 52.330338 L 130.82584 52.330338 Q 156.99101 78.49551 156.99101 52.330338 L 156.99101 52.330338 L 287.81686 26.165169 Q 418.6427 26.165169 444.80786 0.0 z" svg:height="2.8781686mm" draw:style-name="style-1400" svg:viewBox="0.0 0.0 549.4685 287.81686" svg:width="5.494685mm" svg:x="261.91333mm" svg:y="159.86917mm"/>
          <draw:path svg:d="M 392.4775 26.165169 L 497.13818 52.330338 L 470.97302 52.330338 Q 444.80786 78.49551 444.80786 104.660675 Q 444.80786 104.660675 497.13818 130.82584 Q 549.4685 156.99101 575.6337 183.15617 Q 575.6337 209.32135 497.13818 209.32135 L 444.80786 209.32135 L 444.80786 235.48651 L 444.80786 261.65167 L 497.13818 261.65167 L 523.30334 261.65167 L 523.30334 261.65167 Q 523.30334 261.65167 470.97302 287.81686 L 418.6427 313.98203 L 418.6427 313.98203 L 392.4775 313.98203 L 392.4775 313.98203 L 392.4775 313.98203 L 392.4775 340.1472 L 366.31235 340.1472 L 313.98203 340.1472 Q 261.65167 313.98203 156.99101 313.98203 L 52.330338 313.98203 L 52.330338 313.98203 L 26.165169 313.98203 L 26.165169 313.98203 L 26.165169 313.98203 L 26.165169 287.81686 L 26.165169 287.81686 L 0.0 287.81686 L 0.0 261.65167 L 0.0 261.65167 L 26.165169 261.65167 L 26.165169 261.65167 L 26.165169 261.65167 L 26.165169 235.48651 L 26.165169 235.48651 L 52.330338 209.32135 L 78.49551 156.99101 L 78.49551 156.99101 L 78.49551 156.99101 L 52.330338 130.82584 L 26.165169 130.82584 L 26.165169 104.660675 L 26.165169 78.49551 L 0.0 78.49551 L 0.0 52.330338 L 0.0 52.330338 L 0.0 52.330338 L 0.0 52.330338 L 0.0 52.330338 L 183.15617 0.0 Q 340.1472 0.0 313.98203 0.0 Q 287.81686 0.0 392.4775 26.165169 z" svg:height="3.4014719mm" draw:style-name="style-1401" svg:viewBox="0.0 0.0 575.6337 340.1472" svg:width="5.756337mm" svg:x="5.494685mm" svg:y="195.19215mm"/>
          <draw:path svg:d="M 2433.3606 156.99101 L 2459.526 156.99101 L 2459.526 366.31235 L 2459.526 575.6337 L 2354.8652 575.6337 Q 2250.2043 575.6337 2224.0393 601.7989 Q 2224.0393 627.96405 2224.0393 680.2944 Q 2224.0393 732.6247 2197.874 732.6247 L 2171.709 732.6247 L 2171.709 758.78986 L 2171.709 758.78986 L 2145.5437 732.6247 L 2145.5437 706.45953 L 2171.709 706.45953 L 2197.874 706.45953 L 2197.874 680.2944 Q 2171.709 654.1292 2171.709 654.1292 Q 2171.709 680.2944 2119.3787 654.1292 Q 2093.2134 627.96405 1910.0573 627.96405 Q 1700.736 627.96405 1700.736 654.1292 Q 1700.736 680.2944 1543.7449 706.45953 Q 1386.7539 732.6247 1439.0842 784.955 Q 1491.4146 811.12024 1439.0842 811.12024 Q 1386.7539 837.2854 1255.9281 837.2854 Q 1125.1022 837.2854 994.27637 837.2854 L 863.45056 889.6157 L 811.12024 889.6157 L 784.955 889.6157 L 758.78986 915.7809 L 706.45953 941.94604 L 706.45953 941.94604 L 706.45953 941.94604 L 680.2944 941.94604 L 680.2944 941.94604 L 627.96405 941.94604 Q 575.6337 941.94604 497.13818 968.1112 L 418.6427 968.1112 L 418.6427 968.1112 L 418.6427 941.94604 L 418.6427 941.94604 L 444.80786 941.94604 L 444.80786 941.94604 L 444.80786 941.94604 L 392.4775 915.7809 L 366.31235 889.6157 L 366.31235 889.6157 L 340.1472 889.6157 L 340.1472 889.6157 L 340.1472 889.6157 L 392.4775 837.2854 Q 444.80786 837.2854 497.13818 811.12024 L 523.30334 784.955 L 497.13818 784.955 L 470.97302 784.955 L 470.97302 758.78986 L 444.80786 758.78986 L 444.80786 758.78986 L 444.80786 732.6247 L 444.80786 732.6247 Q 444.80786 732.6247 418.6427 758.78986 Q 392.4775 784.955 366.31235 706.45953 Q 340.1472 654.1292 287.81686 627.96405 Q 209.32135 627.96405 183.15617 575.6337 Q 183.15617 549.4685 104.660675 523.30334 L 52.330338 523.30334 L 52.330338 497.13818 L 26.165169 497.13818 L 26.165169 497.13818 L 26.165169 497.13818 L 26.165169 470.97302 L 26.165169 470.97302 L -3.6379788E-12 444.80786 L -3.6379788E-12 418.6427 L 26.165169 418.6427 L 52.330338 418.6427 L 78.49551 392.4775 L 104.660675 366.31235 L 104.660675 366.31235 L 104.660675 366.31235 L 130.82584 366.31235 L 156.99101 366.31235 L 235.48651 366.31235 Q 287.81686 340.1472 313.98203 313.98203 Q 313.98203 313.98203 366.31235 313.98203 Q 444.80786 340.1472 444.80786 340.1472 Q 497.13818 340.1472 497.13818 313.98203 Q 497.13818 287.81686 549.4685 287.81686 L 601.7989 287.81686 L 654.1292 287.81686 L 706.45953 313.98203 L 811.12024 313.98203 Q 915.7809 313.98203 915.7809 340.1472 Q 915.7809 366.31235 941.94604 366.31235 Q 968.1112 366.31235 968.1112 340.1472 Q 994.27637 313.98203 1020.4416 366.31235 Q 1020.4416 392.4775 1072.7719 392.4775 Q 1125.1022 392.4775 1125.1022 366.31235 Q 1125.1022 340.1472 1229.763 340.1472 Q 1334.4236 340.1472 1360.5887 366.31235 Q 1360.5887 392.4775 1386.7539 392.4775 Q 1439.0842 392.4775 1439.0842 366.31235 Q 1439.0842 313.98203 1517.5797 313.98203 Q 1596.0753 287.81686 1569.91 209.32135 Q 1543.7449 156.99101 1596.0753 130.82584 Q 1622.2405 104.660675 1622.2405 78.49551 L 1648.4056 78.49551 L 1648.4056 52.330338 L 1648.4056 52.330338 L 1622.2405 52.330338 L 1622.2405 52.330338 L 1622.2405 26.165169 L 1596.0753 26.165169 L 1596.0753 26.165169 L 1596.0753 0.0 L 1596.0753 0.0 L 1596.0753 0.0 L 1648.4056 0.0 L 1674.5708 0.0 L 1674.5708 26.165169 L 1700.736 26.165169 L 1700.736 52.330338 Q 1700.736 78.49551 1726.9011 104.660675 L 1753.0663 130.82584 L 1753.0663 156.99101 L 1753.0663 209.32135 L 1779.2314 209.32135 L 1805.3966 209.32135 L 1805.3966 183.15617 L 1805.3966 156.99101 L 1805.3966 78.49551 Q 1805.3966 0.0 1988.5527 0.0 Q 2171.709 0.0 2224.0393 26.165169 Q 2276.3696 52.330338 2354.8652 104.660675 Q 2433.3606 156.99101 2433.3606 156.99101 z" svg:height="9.681112mm" draw:style-name="style-1402" svg:viewBox="0.0 0.0 2459.526 968.1112" svg:width="24.595259mm" svg:x="295.40475mm" svg:y="170.5969mm"/>
          <draw:path svg:d="M 209.32135 0.0 L 209.32135 0.0 L 235.48651 0.0 L 287.81686 0.0 L 340.1472 0.0 L 366.31235 0.0 L 366.31235 26.165169 L 392.4775 78.49551 L 392.4775 78.49551 L 392.4775 78.49551 L 392.4775 104.660675 L 392.4775 104.660675 L 392.4775 130.82584 L 392.4775 156.99101 L 392.4775 156.99101 L 392.4775 183.15617 L 392.4775 183.15617 L 392.4775 183.15617 L 392.4775 209.32135 Q 392.4775 235.48651 392.4775 235.48651 L 418.6427 235.48651 L 418.6427 235.48651 Q 418.6427 235.48651 444.80786 261.65167 L 497.13818 287.81686 L 497.13818 287.81686 L 523.30334 287.81686 L 523.30334 287.81686 Q 549.4685 313.98203 549.4685 340.1472 L 549.4685 366.31235 L 523.30334 366.31235 Q 497.13818 340.1472 470.97302 340.1472 Q 444.80786 340.1472 444.80786 313.98203 Q 444.80786 287.81686 392.4775 287.81686 Q 366.31235 287.81686 235.48651 261.65167 Q 104.660675 235.48651 104.660675 209.32135 Q 104.660675 183.15617 52.330338 183.15617 L 0.0 156.99101 L 0.0 130.82584 L 26.165169 130.82584 L 26.165169 130.82584 L 26.165169 130.82584 L 104.660675 78.49551 Q 183.15617 52.330338 209.32135 26.165169 Q 209.32135 26.165169 209.32135 0.0 z" svg:height="3.6631236mm" draw:style-name="style-1403" svg:viewBox="0.0 0.0 549.4685 366.31235" svg:width="5.494685mm" svg:x="193.3606mm" svg:y="200.16354mm"/>
          <draw:path svg:d="M 183.15617 0.0 L 183.15617 0.0 L 444.80786 0.0 Q 732.6247 26.165169 784.955 26.165169 L 837.2854 26.165169 L 837.2854 52.330338 Q 811.12024 78.49551 758.78986 104.660675 L 706.45953 130.82584 L 758.78986 156.99101 L 784.955 156.99101 L 784.955 183.15617 L 758.78986 209.32135 L 758.78986 209.32135 L 758.78986 209.32135 L 732.6247 209.32135 L 706.45953 235.48651 L 706.45953 235.48651 L 706.45953 235.48651 L 680.2944 235.48651 L 680.2944 235.48651 L 706.45953 261.65167 Q 732.6247 261.65167 732.6247 287.81686 L 732.6247 313.98203 L 706.45953 313.98203 Q 680.2944 287.81686 654.1292 261.65167 L 601.7989 235.48651 L 601.7989 235.48651 Q 575.6337 235.48651 549.4685 209.32135 L 523.30334 183.15617 L 392.4775 183.15617 Q 261.65167 183.15617 261.65167 156.99101 Q 287.81686 156.99101 156.99101 156.99101 L 52.330338 130.82584 L 26.165169 156.99101 L 0.0 156.99101 L 0.0 130.82584 L 0.0 104.660675 L 78.49551 104.660675 Q 156.99101 104.660675 130.82584 78.49551 Q 130.82584 26.165169 156.99101 26.165169 Q 183.15617 26.165169 183.15617 0.0 z" svg:height="3.13982mm" draw:style-name="style-1404" svg:viewBox="0.0 0.0 837.2854 313.98203" svg:width="8.372854mm" svg:x="223.71219mm" svg:y="188.12756mm"/>
          <draw:path svg:d="M 313.98203 26.165169 L 340.1472 26.165169 L 313.98203 52.330338 Q 313.98203 78.49551 366.31235 78.49551 Q 392.4775 78.49551 340.1472 104.660675 L 287.81686 130.82584 L 287.81686 130.82584 L 313.98203 130.82584 L 313.98203 130.82584 L 313.98203 156.99101 L 287.81686 183.15617 Q 287.81686 235.48651 261.65167 235.48651 L 235.48651 235.48651 L 209.32135 235.48651 Q 183.15617 235.48651 183.15617 209.32135 Q 183.15617 183.15617 104.660675 183.15617 Q 3.6379788E-12 183.15617 3.6379788E-12 156.99101 L 3.6379788E-12 130.82584 L 26.165169 130.82584 L 26.165169 130.82584 L 26.165169 104.660675 L 52.330338 104.660675 L 52.330338 104.660675 L 52.330338 78.49551 L 52.330338 78.49551 L 52.330338 78.49551 L 52.330338 78.49551 L 52.330338 52.330338 L 52.330338 52.330338 L 52.330338 26.165169 L 52.330338 26.165169 L 52.330338 26.165169 L 26.165169 26.165169 Q 26.165169 26.165169 26.165169 -3.6379788E-12 L 26.165169 -3.6379788E-12 L 156.99101 -3.6379788E-12 Q 261.65167 -3.6379788E-12 287.81686 -3.6379788E-12 Q 287.81686 26.165169 313.98203 26.165169 z" svg:height="2.354865mm" draw:style-name="style-1405" svg:viewBox="0.0 0.0 366.31235 235.48651" svg:width="3.6631236mm" svg:x="207.22813mm" svg:y="189.69746mm"/>
          <draw:path svg:d="M 523.30334 0.0 L 523.30334 0.0 L 680.2944 0.0 L 837.2854 0.0 L 837.2854 26.165169 L 811.12024 78.49551 L 811.12024 78.49551 L 811.12024 78.49551 L 863.45056 104.660675 L 889.6157 130.82584 L 915.7809 130.82584 Q 941.94604 130.82584 889.6157 156.99101 L 837.2854 156.99101 L 758.78986 156.99101 Q 654.1292 130.82584 497.13818 130.82584 Q 313.98203 130.82584 183.15617 156.99101 L 78.49551 183.15617 L 78.49551 156.99101 Q 78.49551 130.82584 104.660675 130.82584 L 104.660675 130.82584 L 104.660675 104.660675 L 130.82584 104.660675 L 130.82584 104.660675 L 130.82584 78.49551 L 78.49551 78.49551 L 0.0 78.49551 L 0.0 52.330338 L 26.165169 52.330338 L 26.165169 52.330338 L 26.165169 26.165169 L 287.81686 26.165169 Q 523.30334 26.165169 523.30334 0.0 z" svg:height="1.8315618mm" draw:style-name="style-1406" svg:viewBox="0.0 0.0 915.7809 183.15617" svg:width="9.157809mm" svg:x="98.642685mm" svg:y="175.56828mm"/>
          <draw:path svg:d="M 470.97302 0.0 L 549.4685 0.0 L 549.4685 0.0 Q 549.4685 0.0 523.30334 26.165169 L 470.97302 52.330338 L 470.97302 52.330338 Q 444.80786 52.330338 366.31235 104.660675 Q 287.81686 156.99101 287.81686 183.15617 L 261.65167 235.48651 L 287.81686 235.48651 L 287.81686 261.65167 L 287.81686 261.65167 L 261.65167 261.65167 L 261.65167 287.81686 L 261.65167 313.98203 L 313.98203 313.98203 L 340.1472 313.98203 L 340.1472 340.1472 L 340.1472 340.1472 L 287.81686 340.1472 Q 235.48651 340.1472 235.48651 313.98203 Q 235.48651 287.81686 156.99101 313.98203 L 52.330338 313.98203 L 52.330338 313.98203 Q 52.330338 313.98203 0.0 287.81686 Q -26.165169 287.81686 0.0 235.48651 L 26.165169 156.99101 L 183.15617 130.82584 Q 313.98203 78.49551 313.98203 52.330338 Q 313.98203 52.330338 313.98203 26.165169 L 313.98203 26.165169 L 366.31235 26.165169 Q 418.6427 0.0 470.97302 0.0 z" svg:height="3.4014719mm" draw:style-name="style-1407" svg:viewBox="0.0 0.0 549.4685 340.1472" svg:width="5.494685mm" svg:x="150.71136mm" svg:y="151.75798mm"/>
          <draw:path svg:d="M 1151.2675 78.49551 L 1203.5978 78.49551 L 1203.5978 78.49551 L 1203.5978 78.49551 L 1229.763 78.49551 Q 1255.9281 78.49551 1255.9281 78.49551 L 1255.9281 78.49551 L 1308.2584 78.49551 Q 1360.5887 78.49551 1360.5887 104.660675 L 1360.5887 104.660675 L 1360.5887 104.660675 Q 1360.5887 104.660675 1334.4236 130.82584 L 1334.4236 130.82584 L 1282.0933 130.82584 Q 1229.763 130.82584 994.27637 183.15617 L 784.955 183.15617 L 732.6247 209.32135 L 654.1292 235.48651 L 654.1292 235.48651 L 627.96405 235.48651 L 627.96405 261.65167 L 627.96405 287.81686 L 706.45953 287.81686 Q 784.955 287.81686 784.955 313.98203 L 784.955 313.98203 L 784.955 313.98203 Q 784.955 340.1472 680.2944 340.1472 L 549.4685 366.31235 L 549.4685 366.31235 Q 523.30334 366.31235 523.30334 340.1472 Q 523.30334 287.81686 444.80786 261.65167 Q 366.31235 235.48651 209.32135 261.65167 L 52.330338 287.81686 L 52.330338 287.81686 L 26.165169 287.81686 L 26.165169 261.65167 L 0.0 261.65167 L 0.0 261.65167 L 0.0 261.65167 L 0.0 261.65167 L 0.0 235.48651 L 104.660675 235.48651 L 183.15617 235.48651 L 261.65167 183.15617 Q 340.1472 183.15617 366.31235 156.99101 L 418.6427 130.82584 L 444.80786 130.82584 L 470.97302 130.82584 L 470.97302 104.660675 Q 470.97302 78.49551 418.6427 78.49551 L 366.31235 52.330338 L 340.1472 26.165169 Q 313.98203 -26.165169 523.30334 0.0 Q 732.6247 0.0 732.6247 26.165169 Q 732.6247 52.330338 941.94604 52.330338 Q 1125.1022 78.49551 1151.2675 78.49551 z" svg:height="3.6631236mm" draw:style-name="style-1408" svg:viewBox="0.0 0.0 1360.5887 366.31235" svg:width="13.605887mm" svg:x="145.47833mm" svg:y="192.8373mm"/>
          <draw:path svg:d="M 575.6337 130.82584 L 575.6337 156.99101 L 575.6337 156.99101 Q 575.6337 183.15617 470.97302 209.32135 Q 340.1472 235.48651 340.1472 261.65167 Q 340.1472 287.81686 261.65167 287.81686 L 209.32135 313.98203 L 209.32135 313.98203 Q 209.32135 313.98203 183.15617 287.81686 Q 183.15617 235.48651 104.660675 235.48651 L 0.0 235.48651 L 0.0 183.15617 L 0.0 130.82584 L 0.0 104.660675 L 0.0 78.49551 L 26.165169 78.49551 L 26.165169 78.49551 L 26.165169 52.330338 L 52.330338 52.330338 L 52.330338 52.330338 L 52.330338 26.165169 L 235.48651 52.330338 Q 418.6427 52.330338 418.6427 26.165169 Q 418.6427 0.0 444.80786 0.0 Q 470.97302 0.0 470.97302 26.165169 Q 470.97302 52.330338 497.13818 52.330338 Q 523.30334 52.330338 523.30334 78.49551 Q 523.30334 104.660675 549.4685 104.660675 Q 575.6337 104.660675 575.6337 130.82584 z" svg:height="3.13982mm" draw:style-name="style-1409" svg:viewBox="0.0 0.0 575.6337 313.98203" svg:width="5.756337mm" svg:x="129.77924mm" svg:y="197.54701mm"/>
          <draw:path svg:d="M 104.660675 0.0 L 104.660675 0.0 L 156.99101 0.0 Q 209.32135 26.165169 209.32135 104.660675 Q 209.32135 156.99101 261.65167 209.32135 Q 313.98203 235.48651 313.98203 261.65167 Q 313.98203 313.98203 340.1472 313.98203 L 340.1472 340.1472 L 340.1472 366.31235 L 366.31235 418.6427 L 366.31235 470.97302 Q 392.4775 523.30334 418.6427 549.4685 Q 470.97302 575.6337 470.97302 575.6337 Q 470.97302 601.7989 470.97302 627.96405 L 470.97302 627.96405 L 444.80786 627.96405 Q 418.6427 627.96405 261.65167 601.7989 L 130.82584 601.7989 L 130.82584 523.30334 Q 130.82584 470.97302 104.660675 470.97302 Q 78.49551 470.97302 52.330338 313.98203 L 0.0 183.15617 L 0.0 104.660675 Q 0.0 26.165169 52.330338 26.165169 Q 78.49551 0.0 104.660675 0.0 z" svg:height="6.27964mm" draw:style-name="style-1410" svg:viewBox="0.0 0.0 470.97302 627.96405" svg:width="4.70973mm" svg:x="202.5184mm" svg:y="95.24121mm"/>
          <draw:path svg:d="M 156.99101 -1.8189894E-12 L 261.65167 -1.8189894E-12 L 287.81686 -1.8189894E-12 L 287.81686 -1.8189894E-12 L 287.81686 26.165169 Q 287.81686 78.49551 340.1472 78.49551 Q 392.4775 104.660675 392.4775 130.82584 Q 392.4775 130.82584 366.31235 156.99101 L 340.1472 183.15617 L 340.1472 183.15617 L 340.1472 183.15617 L 340.1472 209.32135 L 340.1472 209.32135 L 287.81686 209.32135 Q 235.48651 183.15617 183.15617 209.32135 L 130.82584 209.32135 L 130.82584 209.32135 Q 130.82584 183.15617 78.49551 156.99101 L -3.6379788E-12 130.82584 L 104.660675 130.82584 Q 209.32135 104.660675 209.32135 78.49551 Q 209.32135 52.330338 130.82584 52.330338 Q 52.330338 52.330338 52.330338 26.165169 Q 52.330338 -1.8189894E-12 156.99101 -1.8189894E-12 z" svg:height="2.0932136mm" draw:style-name="style-1411" svg:viewBox="0.0 0.0 392.4775 209.32135" svg:width="3.9247751mm" svg:x="236.27147mm" svg:y="160.91579mm"/>
          <draw:path svg:d="M 497.13818 -3.6379788E-12 L 575.6337 -3.6379788E-12 L 575.6337 -3.6379788E-12 Q 575.6337 26.165169 575.6337 26.165169 L 601.7989 26.165169 L 601.7989 26.165169 L 601.7989 26.165169 L 601.7989 52.330338 L 601.7989 52.330338 L 601.7989 78.49551 L 601.7989 78.49551 L 601.7989 78.49551 L 601.7989 78.49551 L 601.7989 104.660675 L 601.7989 104.660675 L 575.6337 104.660675 L 575.6337 130.82584 L 575.6337 130.82584 L 549.4685 130.82584 L 549.4685 156.99101 Q 549.4685 183.15617 654.1292 183.15617 Q 732.6247 183.15617 732.6247 209.32135 Q 732.6247 235.48651 758.78986 235.48651 L 784.955 235.48651 L 784.955 235.48651 Q 758.78986 261.65167 758.78986 261.65167 L 758.78986 261.65167 L 732.6247 261.65167 L 706.45953 261.65167 L 601.7989 261.65167 L 470.97302 287.81686 L 418.6427 287.81686 L 366.31235 287.81686 L 340.1472 287.81686 L 340.1472 287.81686 L 340.1472 287.81686 Q 340.1472 287.81686 209.32135 261.65167 L 78.49551 261.65167 L 78.49551 287.81686 L 78.49551 313.98203 L 52.330338 287.81686 L 26.165169 261.65167 L 26.165169 261.65167 L 26.165169 235.48651 L 26.165169 235.48651 L 26.165169 235.48651 L 52.330338 235.48651 L 52.330338 209.32135 L 52.330338 209.32135 L 78.49551 209.32135 L 78.49551 183.15617 L 78.49551 156.99101 L 52.330338 156.99101 L 52.330338 130.82584 L 26.165169 130.82584 L 0.0 130.82584 L 0.0 104.660675 L 26.165169 78.49551 L 26.165169 78.49551 L 26.165169 52.330338 L 104.660675 52.330338 L 183.15617 26.165169 L 235.48651 26.165169 L 313.98203 26.165169 L 392.4775 26.165169 Q 444.80786 26.165169 497.13818 -3.6379788E-12 z" svg:height="3.13982mm" draw:style-name="style-1412" svg:viewBox="0.0 0.0 784.955 313.98203" svg:width="7.8495502mm" svg:x="201.73344mm" svg:y="189.69746mm"/>
          <draw:path svg:d="M 889.6157 0.0 L 994.27637 0.0 L 994.27637 0.0 L 994.27637 0.0 L 1020.4416 26.165169 L 1046.6067 52.330338 L 1020.4416 52.330338 L 994.27637 52.330338 L 994.27637 78.49551 L 994.27637 104.660675 L 1020.4416 104.660675 L 1046.6067 104.660675 L 1046.6067 130.82584 L 1046.6067 130.82584 L 1072.7719 130.82584 L 1072.7719 156.99101 L 1125.1022 156.99101 Q 1177.4326 156.99101 1203.5978 130.82584 L 1255.9281 130.82584 L 1308.2584 130.82584 L 1334.4236 130.82584 L 1334.4236 156.99101 L 1308.2584 183.15617 L 1308.2584 183.15617 L 1308.2584 209.32135 L 1308.2584 209.32135 L 1308.2584 209.32135 L 1282.0933 209.32135 L 1282.0933 209.32135 L 1255.9281 235.48651 L 1229.763 261.65167 L 1229.763 261.65167 L 1203.5978 261.65167 L 1203.5978 261.65167 L 1203.5978 261.65167 L 1229.763 287.81686 L 1255.9281 313.98203 L 1255.9281 313.98203 L 1282.0933 313.98203 L 1308.2584 313.98203 Q 1308.2584 313.98203 1412.9191 366.31235 Q 1491.4146 418.6427 1517.5797 418.6427 L 1569.91 418.6427 L 1622.2405 418.6427 L 1648.4056 418.6427 L 1674.5708 418.6427 L 1726.9011 418.6427 L 1700.736 444.80786 L 1674.5708 444.80786 L 1648.4056 444.80786 L 1622.2405 470.97302 L 1622.2405 470.97302 L 1622.2405 470.97302 L 1596.0753 470.97302 L 1596.0753 470.97302 L 1596.0753 497.13818 L 1569.91 497.13818 L 1569.91 497.13818 L 1569.91 523.30334 L 1569.91 523.30334 L 1543.7449 523.30334 L 1491.4146 523.30334 Q 1439.0842 523.30334 1412.9191 523.30334 Q 1360.5887 523.30334 1360.5887 575.6337 Q 1334.4236 601.7989 1282.0933 575.6337 Q 1255.9281 549.4685 1255.9281 523.30334 Q 1282.0933 523.30334 1151.2675 523.30334 Q 994.27637 523.30334 941.94604 523.30334 Q 915.7809 523.30334 941.94604 549.4685 Q 941.94604 575.6337 837.2854 575.6337 L 758.78986 601.7989 L 706.45953 601.7989 Q 654.1292 627.96405 627.96405 627.96405 Q 601.7989 627.96405 523.30334 627.96405 L 444.80786 601.7989 L 366.31235 601.7989 L 313.98203 575.6337 L 313.98203 575.6337 L 313.98203 575.6337 L 287.81686 575.6337 L 287.81686 575.6337 L 209.32135 575.6337 L 104.660675 575.6337 L 104.660675 575.6337 L 104.660675 575.6337 L 104.660675 549.4685 L 104.660675 523.30334 L 104.660675 523.30334 L 104.660675 523.30334 L 52.330338 497.13818 L 1.8189894E-12 497.13818 L 1.8189894E-12 470.97302 L 1.8189894E-12 444.80786 L 26.165169 444.80786 L 26.165169 418.6427 L 26.165169 418.6427 L 1.8189894E-12 418.6427 L 1.8189894E-12 418.6427 L 1.8189894E-12 418.6427 L 1.8189894E-12 392.4775 L 1.8189894E-12 392.4775 L 26.165169 392.4775 L 26.165169 366.31235 L 26.165169 366.31235 L 52.330338 366.31235 L 52.330338 313.98203 L 52.330338 287.81686 L 156.99101 235.48651 Q 287.81686 209.32135 287.81686 183.15617 L 287.81686 183.15617 L 313.98203 183.15617 Q 313.98203 156.99101 313.98203 156.99101 L 313.98203 156.99101 L 340.1472 156.99101 Q 366.31235 156.99101 366.31235 130.82584 L 366.31235 130.82584 L 366.31235 130.82584 Q 392.4775 104.660675 366.31235 104.660675 L 366.31235 78.49551 L 366.31235 78.49551 Q 392.4775 52.330338 392.4775 52.330338 L 392.4775 52.330338 L 418.6427 26.165169 Q 444.80786 0.0 601.7989 0.0 Q 758.78986 0.0 889.6157 0.0 z" svg:height="6.27964mm" draw:style-name="style-1413" svg:viewBox="0.0 0.0 1726.9011 627.96405" svg:width="17.26901mm" svg:x="120.35977mm" svg:y="180.01636mm"/>
          <draw:path svg:d="M 130.82584 3.6379788E-12 Q 209.32135 26.165169 104.660675 26.165169 Q 0.0 52.330338 0.0 26.165169 Q 0.0 3.6379788E-12 26.165169 3.6379788E-12 Q 52.330338 -26.165169 130.82584 3.6379788E-12 z" svg:height="0.2616517mm" draw:style-name="style-1414" svg:viewBox="0.0 0.0 130.82584 26.165169" svg:width="1.3082584mm" svg:x="123.499596mm" svg:y="212.19951mm"/>
          <draw:path svg:d="M 104.660675 0.0 L 130.82584 0.0 L 156.99101 0.0 L 183.15617 0.0 L 209.32135 26.165169 Q 261.65167 52.330338 261.65167 78.49551 Q 261.65167 130.82584 235.48651 130.82584 Q 209.32135 130.82584 209.32135 156.99101 L 209.32135 156.99101 L 156.99101 156.99101 L 130.82584 156.99101 L 52.330338 156.99101 L 0.0 156.99101 L 52.330338 104.660675 Q 78.49551 78.49551 52.330338 52.330338 Q 52.330338 26.165169 52.330338 26.165169 Q 52.330338 26.165169 104.660675 0.0 z" svg:height="1.56991mm" draw:style-name="style-1415" svg:viewBox="0.0 0.0 261.65167 156.99101" svg:width="2.6165168mm" svg:x="245.95258mm" svg:y="184.46443mm"/>
          <draw:path svg:d="M 209.32135 26.165169 L 209.32135 0.0 L 418.6427 0.0 L 627.96405 0.0 L 680.2944 0.0 L 732.6247 26.165169 L 732.6247 26.165169 L 758.78986 26.165169 L 758.78986 52.330338 L 758.78986 78.49551 L 811.12024 78.49551 L 863.45056 78.49551 L 863.45056 130.82584 Q 863.45056 156.99101 889.6157 156.99101 L 915.7809 156.99101 L 915.7809 183.15617 L 915.7809 209.32135 L 863.45056 209.32135 L 837.2854 235.48651 L 837.2854 235.48651 L 811.12024 235.48651 L 811.12024 235.48651 L 811.12024 235.48651 L 654.1292 235.48651 Q 497.13818 235.48651 392.4775 235.48651 Q 287.81686 235.48651 183.15617 235.48651 L 104.660675 183.15617 L 52.330338 183.15617 L 0.0 183.15617 L 0.0 156.99101 L 0.0 156.99101 L 0.0 156.99101 L 0.0 130.82584 L 78.49551 130.82584 L 156.99101 130.82584 L 183.15617 130.82584 Q 235.48651 130.82584 235.48651 78.49551 L 209.32135 26.165169 L 209.32135 26.165169 z" svg:height="2.354865mm" draw:style-name="style-1416" svg:viewBox="0.0 0.0 915.7809 235.48651" svg:width="9.157809mm" svg:x="196.50041mm" svg:y="186.03435mm"/>
          <draw:path svg:d="M 78.49551 -1.8189894E-12 L 130.82584 -1.8189894E-12 L 130.82584 -1.8189894E-12 L 130.82584 -1.8189894E-12 L 235.48651 52.330338 Q 366.31235 52.330338 392.4775 78.49551 L 392.4775 78.49551 L 392.4775 104.660675 L 392.4775 104.660675 L 392.4775 104.660675 L 366.31235 104.660675 L 340.1472 104.660675 L 340.1472 104.660675 L 340.1472 130.82584 L 340.1472 130.82584 L 340.1472 130.82584 L 313.98203 130.82584 L 287.81686 130.82584 Q 261.65167 156.99101 183.15617 156.99101 Q 104.660675 209.32135 130.82584 235.48651 L 130.82584 261.65167 L 104.660675 261.65167 Q 78.49551 261.65167 52.330338 209.32135 Q 26.165169 183.15617 26.165169 130.82584 L 0.0 78.49551 L 0.0 52.330338 Q 0.0 26.165169 26.165169 26.165169 Q 52.330338 -1.8189894E-12 78.49551 -1.8189894E-12 z" svg:height="2.6165168mm" draw:style-name="style-1417" svg:viewBox="0.0 0.0 392.4775 261.65167" svg:width="3.9247751mm" svg:x="213.24612mm" svg:y="161.17743mm"/>
          <draw:path svg:d="M 26.165169 0.0 L 52.330338 0.0 L 78.49551 52.330338 Q 78.49551 78.49551 104.660675 52.330338 Q 104.660675 26.165169 130.82584 26.165169 L 156.99101 26.165169 L 130.82584 52.330338 Q 130.82584 104.660675 130.82584 104.660675 L 130.82584 104.660675 L 156.99101 104.660675 L 156.99101 104.660675 L 156.99101 130.82584 L 183.15617 130.82584 L 183.15617 156.99101 L 183.15617 209.32135 L 209.32135 235.48651 L 209.32135 261.65167 L 183.15617 287.81686 Q 183.15617 313.98203 183.15617 313.98203 L 183.15617 313.98203 L 209.32135 313.98203 L 209.32135 313.98203 L 130.82584 340.1472 L 52.330338 366.31235 L 26.165169 366.31235 L 1.8189894E-12 366.31235 L 1.8189894E-12 313.98203 L 1.8189894E-12 287.81686 L 1.8189894E-12 156.99101 Q 26.165169 26.165169 26.165169 0.0 z" svg:height="3.6631236mm" draw:style-name="style-1418" svg:viewBox="0.0 0.0 209.32135 366.31235" svg:width="2.0932136mm" svg:x="136.32053mm" svg:y="110.41701mm"/>
          <draw:path svg:d="M 418.6427 3.6379788E-12 L 470.97302 3.6379788E-12 L 497.13818 3.6379788E-12 L 523.30334 3.6379788E-12 L 575.6337 26.165169 Q 601.7989 26.165169 523.30334 52.330338 Q 470.97302 52.330338 470.97302 104.660675 Q 470.97302 156.99101 470.97302 156.99101 L 470.97302 156.99101 L 470.97302 156.99101 Q 470.97302 183.15617 523.30334 183.15617 L 549.4685 183.15617 L 549.4685 183.15617 L 549.4685 209.32135 L 523.30334 209.32135 Q 497.13818 235.48651 497.13818 261.65167 Q 470.97302 287.81686 392.4775 313.98203 L 313.98203 340.1472 L 287.81686 340.1472 L 261.65167 340.1472 L 261.65167 340.1472 Q 261.65167 340.1472 209.32135 313.98203 L 130.82584 313.98203 L 130.82584 313.98203 Q 130.82584 287.81686 156.99101 287.81686 Q 183.15617 287.81686 183.15617 261.65167 L 156.99101 235.48651 L 156.99101 209.32135 L 156.99101 183.15617 L 130.82584 183.15617 L 130.82584 183.15617 L 104.660675 156.99101 L 78.49551 156.99101 L 78.49551 130.82584 L 52.330338 104.660675 L 52.330338 104.660675 L 52.330338 78.49551 L 26.165169 78.49551 L 0.0 78.49551 L 0.0 78.49551 L 0.0 78.49551 L 52.330338 52.330338 L 78.49551 26.165169 L 209.32135 26.165169 Q 340.1472 26.165169 418.6427 3.6379788E-12 z" svg:height="3.4014719mm" draw:style-name="style-1419" svg:viewBox="0.0 0.0 575.6337 340.1472" svg:width="5.756337mm" svg:x="268.45462mm" svg:y="165.62552mm"/>
          <draw:path svg:d="M 313.98203 0.0 L 313.98203 0.0 L 392.4775 0.0 Q 470.97302 0.0 470.97302 26.165169 L 470.97302 26.165169 L 470.97302 52.330338 Q 470.97302 52.330338 366.31235 52.330338 L 261.65167 78.49551 L 261.65167 104.660675 L 261.65167 130.82584 L 287.81686 130.82584 L 287.81686 130.82584 L 287.81686 130.82584 Q 287.81686 156.99101 156.99101 156.99101 L 52.330338 183.15617 L 0.0 183.15617 Q -26.165169 156.99101 52.330338 156.99101 Q 156.99101 104.660675 104.660675 104.660675 L 78.49551 78.49551 L 78.49551 78.49551 L 78.49551 52.330338 L 104.660675 52.330338 Q 130.82584 52.330338 209.32135 26.165169 L 313.98203 0.0 L 313.98203 0.0 z" svg:height="1.8315618mm" draw:style-name="style-1420" svg:viewBox="0.0 0.0 470.97302 183.15617" svg:width="4.70973mm" svg:x="204.61162mm" svg:y="197.80867mm"/>
          <draw:path svg:d="M 1125.1022 52.330338 L 1151.2675 0.0 L 6567.457 0.0 L 11983.647 0.0 L 11983.647 1412.9191 L 11983.647 2825.8381 L 11957.481 2825.8381 L 11931.316 2825.8381 L 11931.316 2852.0034 Q 11905.151 2852.0034 11905.151 2852.0034 Q 11905.151 2825.8381 11826.656 2852.0034 Q 11748.16 2878.1685 11434.179 2878.1685 Q 11146.361 2878.1685 10989.371 2878.1685 Q 10832.38 2878.1685 10596.894 2904.3337 Q 10387.571 2930.4988 10256.746 2982.829 Q 10125.92 3035.1594 10125.92 3008.9944 Q 10125.92 2982.829 9864.269 3008.9944 Q 9602.617 3035.1594 9445.626 3061.3247 Q 9288.635 3087.4897 9105.479 3192.1506 Q 8922.322 3296.8113 8529.845 3506.1326 Q 8137.367 3715.4539 7849.5503 3767.7842 Q 7561.7334 3872.4448 7457.0728 3872.4448 Q 7352.412 3898.61 7352.412 3872.4448 Q 7352.412 3820.1145 7300.082 3793.9495 Q 7273.917 3767.7842 7195.4214 3610.7932 Q 7143.091 3453.8022 7090.7607 3401.472 Q 7038.43 3322.9763 6933.7695 3296.8113 Q 6829.109 3296.8113 6305.8057 3349.1416 Q 5756.337 3453.8022 5520.8506 3453.8022 Q 5311.5293 3506.1326 5102.208 3506.1326 L 4919.052 3506.1326 L 4892.886 3506.1326 L 4866.721 3506.1326 L 4866.721 3479.9673 L 4840.556 3479.9673 L 4840.556 3479.9673 L 4840.556 3453.8022 L 4814.391 3453.8022 L 4788.2256 3453.8022 L 4788.2256 3401.472 L 4788.2256 3349.1416 L 4814.391 3349.1416 L 4840.556 3349.1416 L 4945.217 3296.8113 Q 5023.7124 3270.646 5049.8774 3218.3157 Q 5049.8774 3139.82 5049.8774 3139.82 Q 5023.7124 3139.82 5128.373 3061.3247 Q 5259.1987 3008.9944 5337.6943 2904.3337 Q 5442.355 2773.5078 5573.1807 2747.3428 Q 5677.8413 2721.1775 5991.8237 2695.0122 Q 6305.8057 2668.8472 6410.4663 2642.682 Q 6488.962 2616.5168 6515.127 2564.1865 Q 6567.457 2511.8562 6724.448 2459.526 Q 6881.4395 2354.8652 6881.4395 2354.8652 Q 6907.6045 2354.8652 6907.6045 2328.7 L 6933.7695 2328.7 L 6933.7695 2276.3696 L 6933.7695 2224.0393 L 6907.6045 2224.0393 L 6907.6045 2197.874 L 6907.6045 2197.874 L 6933.7695 2197.874 L 6933.7695 2145.5437 L 6933.7695 2119.3787 L 6907.6045 2119.3787 Q 6881.4395 2093.2134 6776.7783 2014.7179 Q 6645.9526 1936.2224 6279.64 1831.5618 Q 5913.328 1726.9011 5756.337 1648.4056 Q 5599.346 1569.91 5416.19 1569.91 Q 5233.0337 1569.91 5102.208 1622.2405 Q 4971.382 1674.5708 4866.721 1779.2314 Q 4762.0605 1883.8921 4317.253 1988.5527 Q 3898.61 2145.5437 3296.8113 2145.5437 Q 2695.0122 2145.5437 2590.3516 2119.3787 Q 2459.526 2093.2134 1753.0663 2093.2134 Q 1046.6067 2093.2134 1020.4416 2145.5437 Q 1020.4416 2171.709 889.6157 2224.0393 Q 784.955 2276.3696 784.955 2302.535 Q 784.955 2328.7 654.1292 2354.8652 Q 549.4685 2354.8652 340.1472 2354.8652 L 130.82584 2328.7 L 130.82584 2328.7 L 130.82584 2302.535 L 104.660675 2302.535 L 78.49551 2302.535 L 26.165169 2276.3696 L 0.0 2276.3696 L 0.0 2250.2043 L 0.0 2197.874 L 26.165169 2197.874 L 52.330338 2197.874 L 78.49551 2197.874 L 104.660675 2197.874 L 104.660675 2197.874 L 78.49551 2197.874 L 78.49551 2197.874 L 78.49551 2197.874 L 78.49551 2224.0393 L 78.49551 2224.0393 L 52.330338 2224.0393 L 52.330338 2250.2043 L 78.49551 2250.2043 L 104.660675 2250.2043 L 130.82584 2224.0393 Q 130.82584 2197.874 235.48651 2145.5437 Q 313.98203 2093.2134 418.6427 2067.0483 Q 497.13818 2040.8832 523.30334 1988.5527 Q 549.4685 1962.3876 601.7989 1883.8921 Q 680.2944 1831.5618 706.45953 1805.3966 L 758.78986 1805.3966 L 758.78986 1779.2314 L 758.78986 1726.9011 L 732.6247 1726.9011 L 732.6247 1726.9011 L 732.6247 1700.736 L 706.45953 1700.736 L 706.45953 1674.5708 Q 706.45953 1648.4056 706.45953 1622.2405 Q 706.45953 1622.2405 680.2944 1622.2405 Q 627.96405 1596.0753 627.96405 1569.91 Q 601.7989 1543.7449 549.4685 1517.5797 Q 497.13818 1517.5797 497.13818 1491.4146 L 497.13818 1465.2494 L 497.13818 1465.2494 L 497.13818 1439.0842 L 497.13818 1439.0842 L 497.13818 1412.9191 L 470.97302 1412.9191 L 444.80786 1412.9191 L 470.97302 1386.7539 L 497.13818 1360.5887 L 497.13818 1360.5887 L 497.13818 1360.5887 L 523.30334 1360.5887 L 523.30334 1360.5887 L 601.7989 1308.2584 Q 654.1292 1282.0933 680.2944 1255.9281 Q 680.2944 1203.5978 968.1112 1072.7719 Q 1255.9281 941.94604 1439.0842 811.12024 Q 1648.4056 680.2944 1674.5708 680.2944 L 1700.736 680.2944 L 1700.736 654.1292 L 1700.736 654.1292 L 1726.9011 654.1292 L 1726.9011 627.96405 L 1753.0663 627.96405 L 1779.2314 627.96405 L 1779.2314 601.7989 L 1805.3966 575.6337 L 1805.3966 523.30334 L 1805.3966 497.13818 L 1779.2314 497.13818 L 1779.2314 470.97302 L 1779.2314 470.97302 L 1753.0663 470.97302 L 1753.0663 470.97302 L 1753.0663 470.97302 L 1753.0663 444.80786 L 1753.0663 444.80786 L 1726.9011 444.80786 L 1726.9011 418.6427 L 1648.4056 418.6427 Q 1569.91 418.6427 1491.4146 366.31235 Q 1386.7539 313.98203 1308.2584 287.81686 L 1229.763 235.48651 L 1229.763 209.32135 L 1229.763 183.15617 L 1203.5978 183.15617 Q 1203.5978 156.99101 1177.4326 130.82584 Q 1177.4326 78.49551 1151.2675 78.49551 Q 1125.1022 78.49551 1125.1022 52.330338 z" svg:height="38.72445mm" draw:style-name="style-1421" svg:viewBox="0.0 0.0 11983.647 3872.4448" svg:width="119.83647mm" svg:x="200.16354mm" svg:y="0.0mm"/>
          <draw:path svg:d="M 2354.8652 0.0 L 2381.0303 0.0 L 2381.0303 52.330338 Q 2381.0303 78.49551 2407.1956 78.49551 Q 2459.526 52.330338 2564.1865 52.330338 L 2642.682 52.330338 L 2642.682 104.660675 L 2668.8472 130.82584 L 2668.8472 130.82584 L 2668.8472 156.99101 L 2695.0122 156.99101 L 2721.1775 156.99101 L 2721.1775 183.15617 L 2721.1775 183.15617 L 2695.0122 183.15617 L 2695.0122 209.32135 L 2695.0122 209.32135 L 2668.8472 209.32135 L 2668.8472 209.32135 L 2668.8472 209.32135 L 2642.682 235.48651 L 2616.5168 261.65167 L 2590.3516 261.65167 Q 2564.1865 261.65167 2459.526 313.98203 L 2381.0303 366.31235 L 2354.8652 366.31235 Q 2328.7 366.31235 2328.7 392.4775 L 2328.7 418.6427 L 2302.535 418.6427 Q 2302.535 418.6427 2302.535 444.80786 L 2302.535 444.80786 L 2276.3696 444.80786 Q 2250.2043 470.97302 1726.9011 680.2944 L 1203.5978 889.6157 L 1151.2675 889.6157 Q 1125.1022 889.6157 863.45056 968.1112 L 601.7989 1046.6067 L 601.7989 1046.6067 Q 601.7989 1046.6067 601.7989 1020.4416 L 627.96405 1020.4416 L 627.96405 1020.4416 L 627.96405 994.27637 L 627.96405 994.27637 L 627.96405 994.27637 L 627.96405 968.1112 L 627.96405 941.94604 L 627.96405 941.94604 L 627.96405 941.94604 L 627.96405 968.1112 L 627.96405 968.1112 L 601.7989 968.1112 L 601.7989 941.94604 L 549.4685 941.94604 L 497.13818 941.94604 L 497.13818 915.7809 L 497.13818 915.7809 L 497.13818 915.7809 L 497.13818 889.6157 L 523.30334 889.6157 L 523.30334 889.6157 L 523.30334 889.6157 L 523.30334 889.6157 L 549.4685 889.6157 L 549.4685 889.6157 L 863.45056 784.955 Q 1177.4326 732.6247 1255.9281 680.2944 Q 1308.2584 680.2944 1360.5887 654.1292 L 1386.7539 627.96405 L 1412.9191 627.96405 L 1439.0842 627.96405 L 1465.2494 601.7989 L 1517.5797 575.6337 L 1517.5797 575.6337 L 1517.5797 575.6337 L 1543.7449 575.6337 L 1543.7449 575.6337 L 1465.2494 575.6337 L 1386.7539 575.6337 L 1308.2584 575.6337 Q 1255.9281 575.6337 994.27637 627.96405 L 706.45953 680.2944 L 470.97302 680.2944 Q 261.65167 680.2944 130.82584 680.2944 L 3.6379788E-12 680.2944 L 3.6379788E-12 654.1292 L 3.6379788E-12 654.1292 L 26.165169 654.1292 L 26.165169 627.96405 L 26.165169 627.96405 L 52.330338 627.96405 L 52.330338 627.96405 L 52.330338 627.96405 L 26.165169 601.7989 L 3.6379788E-12 601.7989 L 3.6379788E-12 601.7989 L 3.6379788E-12 575.6337 L 3.6379788E-12 575.6337 L 3.6379788E-12 575.6337 L 26.165169 549.4685 L 52.330338 523.30334 L 52.330338 470.97302 L 52.330338 444.80786 L 52.330338 418.6427 L 52.330338 418.6427 L 52.330338 418.6427 L 52.330338 418.6427 L 52.330338 392.4775 Q 52.330338 392.4775 78.49551 366.31235 L 78.49551 366.31235 L 209.32135 366.31235 Q 340.1472 366.31235 366.31235 313.98203 Q 366.31235 235.48651 523.30334 235.48651 Q 680.2944 235.48651 654.1292 209.32135 Q 627.96405 156.99101 627.96405 156.99101 L 627.96405 156.99101 L 627.96405 156.99101 Q 627.96405 156.99101 654.1292 130.82584 L 654.1292 104.660675 L 680.2944 104.660675 L 732.6247 104.660675 L 758.78986 78.49551 L 784.955 78.49551 L 784.955 78.49551 L 784.955 78.49551 L 811.12024 78.49551 L 811.12024 104.660675 L 863.45056 156.99101 Q 941.94604 235.48651 941.94604 209.32135 Q 941.94604 183.15617 968.1112 183.15617 Q 994.27637 183.15617 994.27637 209.32135 Q 994.27637 235.48651 1177.4326 209.32135 Q 1360.5887 156.99101 1439.0842 156.99101 L 1517.5797 156.99101 L 1517.5797 183.15617 L 1517.5797 209.32135 L 1805.3966 156.99101 Q 2093.2134 78.49551 2224.0393 26.165169 Q 2328.7 -26.165169 2354.8652 0.0 Q 2354.8652 0.0 2354.8652 0.0 z" svg:height="10.466067mm" draw:style-name="style-1422" svg:viewBox="0.0 0.0 2721.1775 1046.6067" svg:width="27.211775mm" svg:x="263.7449mm" svg:y="195.19215mm"/>
          <draw:path svg:d="M 0.0 26.165169 L 0.0 1.8189894E-12 L 470.97302 1.8189894E-12 Q 941.94604 1.8189894E-12 1125.1022 1.8189894E-12 L 1308.2584 1.8189894E-12 L 1308.2584 1.8189894E-12 Q 1308.2584 1.8189894E-12 1334.4236 26.165169 L 1334.4236 26.165169 L 1334.4236 52.330338 Q 1334.4236 78.49551 1360.5887 78.49551 Q 1386.7539 104.660675 1386.7539 104.660675 L 1386.7539 104.660675 L 1334.4236 104.660675 Q 1255.9281 104.660675 968.1112 130.82584 Q 706.45953 156.99101 706.45953 104.660675 Q 680.2944 52.330338 654.1292 52.330338 L 601.7989 52.330338 L 340.1472 52.330338 L 104.660675 52.330338 L 52.330338 52.330338 Q 0.0 52.330338 0.0 26.165169 z" svg:height="1.3082584mm" draw:style-name="style-1423" svg:viewBox="0.0 0.0 1386.7539 130.82584" svg:width="13.867539mm" svg:x="201.21014mm" svg:y="125.0695mm"/>
          <draw:path svg:d="M 287.81686 0.0 L 287.81686 26.165169 L 235.48651 52.330338 Q 209.32135 52.330338 209.32135 104.660675 Q 209.32135 130.82584 183.15617 130.82584 Q 156.99101 156.99101 78.49551 156.99101 L 0.0 156.99101 L 0.0 104.660675 Q 26.165169 78.49551 26.165169 78.49551 L 26.165169 52.330338 L 52.330338 52.330338 Q 78.49551 52.330338 78.49551 26.165169 Q 78.49551 0.0 183.15617 0.0 Q 261.65167 0.0 287.81686 0.0 z" svg:height="1.56991mm" draw:style-name="style-1424" svg:viewBox="0.0 0.0 287.81686 156.99101" svg:width="2.8781686mm" svg:x="6.541292mm" svg:y="199.37859mm"/>
          <draw:path svg:d="M 497.13818 26.165169 L 601.7989 26.165169 L 654.1292 0.0 L 732.6247 0.0 L 758.78986 0.0 Q 784.955 26.165169 784.955 26.165169 L 784.955 26.165169 L 811.12024 52.330338 Q 811.12024 78.49551 758.78986 104.660675 Q 680.2944 130.82584 758.78986 130.82584 L 837.2854 130.82584 L 863.45056 156.99101 Q 863.45056 183.15617 915.7809 183.15617 Q 968.1112 209.32135 968.1112 235.48651 Q 968.1112 261.65167 941.94604 261.65167 Q 915.7809 261.65167 915.7809 287.81686 L 915.7809 313.98203 L 915.7809 313.98203 L 915.7809 313.98203 L 915.7809 340.1472 L 915.7809 366.31235 L 915.7809 366.31235 L 915.7809 392.4775 L 915.7809 392.4775 L 915.7809 392.4775 L 941.94604 392.4775 L 941.94604 392.4775 L 941.94604 418.6427 L 915.7809 418.6427 L 915.7809 444.80786 L 915.7809 470.97302 L 784.955 470.97302 Q 654.1292 497.13818 654.1292 497.13818 Q 654.1292 497.13818 575.6337 497.13818 L 470.97302 523.30334 L 470.97302 523.30334 Q 470.97302 497.13818 287.81686 497.13818 L 130.82584 497.13818 L 78.49551 523.30334 L 52.330338 523.30334 L 52.330338 523.30334 L 26.165169 523.30334 L 26.165169 497.13818 L 26.165169 470.97302 L 52.330338 470.97302 L 52.330338 444.80786 L 78.49551 444.80786 L 130.82584 444.80786 L 130.82584 392.4775 Q 130.82584 340.1472 78.49551 340.1472 L -1.8189894E-12 340.1472 L -1.8189894E-12 313.98203 L -1.8189894E-12 313.98203 L -1.8189894E-12 313.98203 L -1.8189894E-12 287.81686 L 52.330338 287.81686 Q 104.660675 287.81686 104.660675 261.65167 Q 104.660675 235.48651 130.82584 209.32135 Q 183.15617 183.15617 183.15617 183.15617 L 183.15617 183.15617 L 235.48651 183.15617 L 261.65167 183.15617 L 261.65167 130.82584 Q 261.65167 78.49551 340.1472 26.165169 Q 418.6427 26.165169 497.13818 26.165169 z" svg:height="5.2330337mm" draw:style-name="style-1425" svg:viewBox="0.0 0.0 968.1112 523.30334" svg:width="9.681112mm" svg:x="152.54292mm" svg:y="206.96648mm"/>
          <draw:path svg:d="M 78.49551 78.49551 L 104.660675 0.0 L 130.82584 0.0 L 156.99101 0.0 L 183.15617 52.330338 Q 209.32135 104.660675 235.48651 104.660675 Q 287.81686 130.82584 261.65167 156.99101 L 235.48651 183.15617 L 235.48651 183.15617 L 235.48651 183.15617 L 235.48651 183.15617 Q 209.32135 209.32135 130.82584 209.32135 L 26.165169 209.32135 L 26.165169 183.15617 L 26.165169 183.15617 L 0.0 183.15617 L 0.0 156.99101 L 26.165169 156.99101 Q 78.49551 156.99101 78.49551 78.49551 z" svg:height="2.0932136mm" draw:style-name="style-1426" svg:viewBox="0.0 0.0 261.65167 209.32135" svg:width="2.6165168mm" svg:x="238.36469mm" svg:y="198.33197mm"/>
          <draw:path svg:d="M 784.955 0.0 L 811.12024 0.0 L 1020.4416 0.0 L 1255.9281 0.0 L 1255.9281 0.0 L 1255.9281 26.165169 L 1229.763 26.165169 Q 1177.4326 52.330338 1151.2675 52.330338 Q 1125.1022 52.330338 1151.2675 104.660675 Q 1177.4326 130.82584 1125.1022 209.32135 L 1072.7719 287.81686 L 1046.6067 287.81686 L 1046.6067 313.98203 L 1020.4416 313.98203 L 994.27637 313.98203 L 994.27637 340.1472 L 968.1112 340.1472 L 968.1112 366.31235 L 968.1112 392.4775 L 994.27637 392.4775 L 994.27637 418.6427 L 994.27637 418.6427 L 1020.4416 418.6427 L 1020.4416 418.6427 L 1020.4416 418.6427 L 1020.4416 444.80786 L 1020.4416 444.80786 L 1046.6067 444.80786 L 1046.6067 470.97302 L 1125.1022 470.97302 L 1203.5978 470.97302 L 1229.763 497.13818 L 1255.9281 497.13818 L 1255.9281 523.30334 L 1229.763 549.4685 L 1229.763 549.4685 L 1229.763 575.6337 L 1229.763 575.6337 L 1229.763 575.6337 L 1255.9281 601.7989 L 1255.9281 627.96405 L 1177.4326 627.96405 L 1098.937 627.96405 L 1072.7719 627.96405 Q 1072.7719 627.96405 706.45953 654.1292 L 313.98203 680.2944 L 313.98203 654.1292 Q 287.81686 627.96405 287.81686 601.7989 Q 287.81686 575.6337 183.15617 523.30334 L 78.49551 470.97302 L 26.165169 470.97302 L 0.0 470.97302 L 0.0 444.80786 L 26.165169 444.80786 L 26.165169 418.6427 L 26.165169 418.6427 L 0.0 418.6427 L 0.0 418.6427 L 0.0 392.4775 L 0.0 392.4775 L 78.49551 392.4775 L 130.82584 366.31235 L 130.82584 366.31235 L 130.82584 366.31235 L 156.99101 340.1472 L 156.99101 313.98203 L 183.15617 313.98203 Q 209.32135 313.98203 209.32135 235.48651 L 235.48651 183.15617 L 235.48651 183.15617 L 235.48651 183.15617 L 261.65167 235.48651 Q 287.81686 287.81686 392.4775 287.81686 Q 523.30334 287.81686 523.30334 261.65167 Q 523.30334 235.48651 549.4685 235.48651 Q 601.7989 209.32135 575.6337 209.32135 Q 549.4685 183.15617 627.96405 156.99101 Q 706.45953 156.99101 680.2944 130.82584 Q 654.1292 104.660675 654.1292 104.660675 L 654.1292 104.660675 L 654.1292 52.330338 Q 680.2944 0.0 706.45953 0.0 Q 758.78986 0.0 784.955 0.0 z" svg:height="6.8029437mm" draw:style-name="style-1427" svg:viewBox="0.0 0.0 1255.9281 680.2944" svg:width="12.55928mm" svg:x="226.3287mm" svg:y="167.98038mm"/>
          <draw:path svg:d="M 575.6337 1.8189894E-12 L 575.6337 1.8189894E-12 L 575.6337 1.8189894E-12 Q 549.4685 26.165169 497.13818 104.660675 L 392.4775 156.99101 L 392.4775 156.99101 L 392.4775 156.99101 L 392.4775 183.15617 L 392.4775 183.15617 L 366.31235 183.15617 L 366.31235 183.15617 L 340.1472 183.15617 Q 340.1472 209.32135 287.81686 261.65167 L 209.32135 313.98203 L 209.32135 313.98203 Q 183.15617 340.1472 183.15617 340.1472 L 183.15617 340.1472 L 183.15617 340.1472 Q 156.99101 366.31235 156.99101 366.31235 L 156.99101 366.31235 L 130.82584 392.4775 Q 104.660675 418.6427 104.660675 418.6427 L 104.660675 418.6427 L 104.660675 418.6427 Q 78.49551 418.6427 78.49551 418.6427 L 78.49551 444.80786 L 78.49551 444.80786 Q 78.49551 444.80786 52.330338 470.97302 L 52.330338 470.97302 L 26.165169 470.97302 L 0.0 470.97302 L 0.0 470.97302 Q 26.165169 444.80786 52.330338 392.4775 L 104.660675 366.31235 L 104.660675 340.1472 L 130.82584 340.1472 L 130.82584 340.1472 L 130.82584 313.98203 L 130.82584 313.98203 L 130.82584 313.98203 L 156.99101 313.98203 L 156.99101 313.98203 L 156.99101 287.81686 Q 183.15617 287.81686 183.15617 261.65167 L 183.15617 261.65167 L 183.15617 261.65167 L 183.15617 261.65167 L 183.15617 235.48651 L 183.15617 235.48651 L 209.32135 235.48651 L 209.32135 209.32135 L 209.32135 209.32135 L 235.48651 209.32135 L 235.48651 209.32135 L 235.48651 209.32135 L 235.48651 183.15617 L 235.48651 183.15617 L 261.65167 183.15617 L 261.65167 156.99101 L 261.65167 156.99101 L 287.81686 156.99101 L 313.98203 156.99101 Q 340.1472 130.82584 340.1472 52.330338 Q 366.31235 1.8189894E-12 470.97302 1.8189894E-12 Q 549.4685 -26.165169 575.6337 1.8189894E-12 z" svg:height="4.70973mm" draw:style-name="style-1428" svg:viewBox="0.0 0.0 575.6337 470.97302" svg:width="5.756337mm" svg:x="105.96893mm" svg:y="103.61407mm"/>
          <draw:path svg:d="M 3793.9495 654.1292 L 3820.1145 680.2944 L 3820.1145 680.2944 L 3820.1145 680.2944 L 3820.1145 732.6247 Q 3820.1145 758.78986 3846.2798 811.12024 Q 3898.61 837.2854 3977.1055 863.45056 Q 4081.7664 889.6157 4081.7664 889.6157 L 4107.9316 889.6157 L 4212.5923 941.94604 Q 4291.0874 1020.4416 4317.253 941.94604 Q 4343.418 889.6157 4395.748 915.7809 Q 4448.0786 941.94604 4448.0786 915.7809 Q 4474.2437 889.6157 4448.0786 863.45056 Q 4395.748 837.2854 4395.748 811.12024 L 4395.748 784.955 L 4421.9136 784.955 L 4421.9136 784.955 L 4526.574 811.12024 Q 4657.4 837.2854 4683.565 863.45056 Q 4735.8955 889.6157 4814.391 889.6157 Q 4892.886 889.6157 4919.052 889.6157 L 4945.217 889.6157 L 4997.5474 889.6157 Q 5023.7124 915.7809 5049.8774 941.94604 Q 5049.8774 968.1112 5076.0425 968.1112 Q 5102.208 968.1112 5102.208 994.27637 Q 5102.208 1020.4416 5076.0425 1046.6067 Q 5023.7124 1046.6067 5023.7124 1203.5978 Q 5023.7124 1334.4236 5023.7124 1412.9191 L 5023.7124 1465.2494 L 5023.7124 1517.5797 L 5023.7124 1543.7449 L 5023.7124 1569.91 L 5023.7124 1569.91 L 4997.5474 1569.91 Q 4971.382 1596.0753 4919.052 1700.736 Q 4892.886 1779.2314 4892.886 1910.0573 Q 4866.721 2014.7179 4866.721 2040.8832 L 4866.721 2093.2134 L 4788.2256 2093.2134 Q 4709.7305 2093.2134 4683.565 2145.5437 L 4657.4 2171.709 L 4683.565 2250.2043 Q 4709.7305 2354.8652 4735.8955 2354.8652 Q 4762.0605 2354.8652 4709.7305 2590.3516 Q 4657.4 2825.8381 4657.4 2852.0034 L 4657.4 2878.1685 L 4657.4 2930.4988 L 4657.4 2956.664 L 4657.4 2956.664 L 4631.235 2982.829 L 4631.235 2982.829 L 4605.07 2982.829 L 4605.07 2982.829 L 4605.07 2982.829 L 4605.07 3008.9944 Q 4605.07 3008.9944 4578.9043 2982.829 Q 4552.7393 2982.829 4448.0786 2956.664 L 4369.583 2930.4988 L 4343.418 3035.1594 Q 4343.418 3139.82 4317.253 3087.4897 Q 4291.0874 3061.3247 4317.253 3139.82 Q 4317.253 3244.481 4343.418 3244.481 Q 4343.418 3270.646 4369.583 3322.9763 Q 4395.748 3375.3066 4369.583 3401.472 L 4343.418 3427.637 L 4343.418 3427.637 L 4343.418 3453.8022 L 4343.418 3453.8022 L 4369.583 3453.8022 L 4369.583 3453.8022 L 4369.583 3453.8022 L 4343.418 3453.8022 L 4291.0874 3453.8022 L 4291.0874 3453.8022 L 4291.0874 3453.8022 L 4264.9224 3453.8022 L 4264.9224 3453.8022 L 4264.9224 3479.9673 L 4238.7573 3479.9673 L 4238.7573 3479.9673 L 4238.7573 3506.1326 L 4238.7573 3506.1326 L 4238.7573 3506.1326 L 4238.7573 3506.1326 L 4238.7573 3532.2976 L 4212.5923 3532.2976 L 4212.5923 3532.2976 L 4186.427 3532.2976 L 4186.427 3532.2976 L 4186.427 3506.1326 L 4186.427 3479.9673 L 4212.5923 3479.9673 L 4212.5923 3453.8022 L 4186.427 3453.8022 L 4160.2617 3453.8022 L 4134.0967 3427.637 Q 4107.9316 3401.472 4029.4358 3401.472 L 3977.1055 3401.472 L 4003.2708 3401.472 Q 4029.4358 3375.3066 4029.4358 3349.1416 L 4029.4358 3349.1416 L 4003.2708 3349.1416 Q 4003.2708 3349.1416 4003.2708 3322.9763 L 4003.2708 3296.8113 L 4003.2708 3270.646 Q 4029.4358 3244.481 4029.4358 3165.9854 L 4029.4358 3087.4897 L 3977.1055 3087.4897 Q 3950.9404 3087.4897 3898.61 3061.3247 Q 3846.2798 3061.3247 3820.1145 3087.4897 L 3820.1145 3113.655 L 3793.9495 3113.655 Q 3767.7842 3087.4897 3741.6191 3087.4897 L 3715.4539 3087.4897 L 3689.2888 3061.3247 L 3663.1235 3061.3247 L 3663.1235 3061.3247 L 3663.1235 3035.1594 L 3610.7932 3035.1594 L 3584.628 3035.1594 L 3663.1235 3008.9944 L 3715.4539 2982.829 L 3715.4539 2982.829 L 3715.4539 2982.829 L 3741.6191 2982.829 L 3741.6191 2982.829 L 3741.6191 3008.9944 L 3767.7842 3008.9944 L 3767.7842 3008.9944 L 3767.7842 2982.829 L 3793.9495 2982.829 L 3820.1145 2982.829 L 3741.6191 2956.664 Q 3663.1235 2930.4988 3663.1235 2878.1685 Q 3663.1235 2799.673 3610.7932 2799.673 L 3558.463 2799.673 L 3532.2976 2773.5078 L 3532.2976 2747.3428 L 3584.628 2721.1775 Q 3663.1235 2695.0122 3689.2888 2616.5168 Q 3715.4539 2564.1865 3715.4539 2511.8562 L 3715.4539 2459.526 L 3715.4539 2433.3606 L 3715.4539 2407.1956 L 3689.2888 2381.0303 L 3689.2888 2354.8652 L 3663.1235 2354.8652 Q 3636.9585 2354.8652 3558.463 2302.535 Q 3453.8022 2276.3696 3087.4897 2224.0393 Q 2721.1775 2171.709 2590.3516 2171.709 Q 2485.691 2145.5437 1988.5527 2093.2134 Q 1517.5797 2040.8832 1360.5887 2014.7179 L 1203.5978 1962.3876 L 1203.5978 1936.2224 L 1203.5978 1936.2224 L 1177.4326 1883.8921 L 1151.2675 1831.5618 L 1177.4326 1779.2314 Q 1177.4326 1726.9011 1203.5978 1726.9011 L 1255.9281 1726.9011 L 1229.763 1700.736 Q 1203.5978 1674.5708 1072.7719 1648.4056 Q 941.94604 1622.2405 889.6157 1465.2494 Q 837.2854 1334.4236 758.78986 1229.763 Q 654.1292 1151.2675 523.30334 1072.7719 Q 418.6427 1020.4416 418.6427 994.27637 Q 444.80786 994.27637 444.80786 968.1112 Q 444.80786 941.94604 366.31235 915.7809 Q 287.81686 889.6157 313.98203 863.45056 Q 366.31235 837.2854 313.98203 837.2854 Q 261.65167 837.2854 183.15617 758.78986 L 104.660675 706.45953 L 104.660675 706.45953 L 104.660675 680.2944 L 104.660675 680.2944 L 104.660675 680.2944 L 78.49551 680.2944 L 78.49551 680.2944 L 78.49551 654.1292 L 52.330338 654.1292 L 52.330338 654.1292 L 52.330338 627.96405 L 52.330338 627.96405 L 52.330338 627.96405 L 26.165169 627.96405 L 26.165169 627.96405 L 26.165169 601.7989 L 0.0 601.7989 L 0.0 601.7989 L 0.0 575.6337 L 0.0 575.6337 L 0.0 575.6337 L 0.0 575.6337 L 0.0 575.6337 L 26.165169 549.4685 L 26.165169 523.30334 L 52.330338 523.30334 L 78.49551 523.30334 L 78.49551 549.4685 L 104.660675 575.6337 L 104.660675 575.6337 L 104.660675 575.6337 L 104.660675 549.4685 L 104.660675 549.4685 L 130.82584 549.4685 L 130.82584 575.6337 L 209.32135 627.96405 Q 313.98203 680.2944 627.96405 654.1292 Q 915.7809 627.96405 1046.6067 601.7989 Q 1203.5978 575.6337 1255.9281 575.6337 Q 1308.2584 575.6337 1439.0842 523.30334 Q 1569.91 470.97302 1726.9011 444.80786 Q 1910.0573 418.6427 1988.5527 261.65167 Q 2067.0483 104.660675 2302.535 52.330338 Q 2564.1865 -9.094947E-13 2747.3428 -9.094947E-13 Q 2930.4988 -9.094947E-13 2956.664 52.330338 Q 2982.829 104.660675 3008.9944 104.660675 Q 3035.1594 104.660675 3061.3247 209.32135 Q 3087.4897 313.98203 3139.82 313.98203 Q 3165.9854 366.31235 3192.1506 392.4775 Q 3218.3157 444.80786 3349.1416 523.30334 Q 3506.1326 627.96405 3636.9585 627.96405 Q 3767.7842 627.96405 3793.9495 654.1292 z M 4866.721 1674.5708 Q 4866.721 1674.5708 4866.721 1648.4056 Q 4866.721 1648.4056 4866.721 1674.5708 Q 4866.721 1674.5708 4866.721 1674.5708 z" svg:height="35.322975mm" draw:style-name="style-1429" svg:viewBox="0.0 0.0 5102.208 3532.2976" svg:width="51.02208mm" svg:x="121.40638mm" svg:y="54.94685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1.65958mm" fo:page-width="316.454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