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62915" draw:opacity="100.0%" draw:stroke="solid" svg:stroke-color="#362915" draw:stroke-linejoin="miter" svg:stroke-opacity="100.0%" svg:stroke-width="0.26294166mm"/>
    </style:style>
    <style:style style:family="graphic" style:name="style-3">
      <style:graphic-properties draw:fill="solid" draw:fill-color="#fcf3ce" draw:opacity="100.0%" draw:stroke="solid" svg:stroke-color="#fcf3ce" draw:stroke-linejoin="miter" svg:stroke-opacity="100.0%" svg:stroke-width="0.26294166mm"/>
    </style:style>
    <style:style style:family="graphic" style:name="style-4">
      <style:graphic-properties draw:fill="solid" draw:fill-color="#27180a" draw:opacity="100.0%" draw:stroke="solid" svg:stroke-color="#27180a" draw:stroke-linejoin="miter" svg:stroke-opacity="100.0%" svg:stroke-width="0.26294166mm"/>
    </style:style>
    <style:style style:family="graphic" style:name="style-5">
      <style:graphic-properties draw:fill="solid" draw:fill-color="#120f08" draw:opacity="100.0%" draw:stroke="solid" svg:stroke-color="#120f08" draw:stroke-linejoin="miter" svg:stroke-opacity="100.0%" svg:stroke-width="0.26294166mm"/>
    </style:style>
    <style:style style:family="graphic" style:name="style-6">
      <style:graphic-properties draw:fill="solid" draw:fill-color="#332719" draw:opacity="100.0%" draw:stroke="solid" svg:stroke-color="#332719" draw:stroke-linejoin="miter" svg:stroke-opacity="100.0%" svg:stroke-width="0.26294166mm"/>
    </style:style>
    <style:style style:family="graphic" style:name="style-7">
      <style:graphic-properties draw:fill="solid" draw:fill-color="#fcf2a3" draw:opacity="100.0%" draw:stroke="solid" svg:stroke-color="#fcf2a3" draw:stroke-linejoin="miter" svg:stroke-opacity="100.0%" svg:stroke-width="0.26294166mm"/>
    </style:style>
    <style:style style:family="graphic" style:name="style-8">
      <style:graphic-properties draw:fill="solid" draw:fill-color="#44371e" draw:opacity="100.0%" draw:stroke="solid" svg:stroke-color="#44371e" draw:stroke-linejoin="miter" svg:stroke-opacity="100.0%" svg:stroke-width="0.26294166mm"/>
    </style:style>
    <style:style style:family="graphic" style:name="style-9">
      <style:graphic-properties draw:fill="solid" draw:fill-color="#251e12" draw:opacity="100.0%" draw:stroke="solid" svg:stroke-color="#251e12" draw:stroke-linejoin="miter" svg:stroke-opacity="100.0%" svg:stroke-width="0.26294166mm"/>
    </style:style>
    <style:style style:family="graphic" style:name="style-10">
      <style:graphic-properties draw:fill="solid" draw:fill-color="#130f07" draw:opacity="100.0%" draw:stroke="solid" svg:stroke-color="#130f07" draw:stroke-linejoin="miter" svg:stroke-opacity="100.0%" svg:stroke-width="0.26294166mm"/>
    </style:style>
    <style:style style:family="graphic" style:name="style-11">
      <style:graphic-properties draw:fill="solid" draw:fill-color="#3e270b" draw:opacity="100.0%" draw:stroke="solid" svg:stroke-color="#3e270b" draw:stroke-linejoin="miter" svg:stroke-opacity="100.0%" svg:stroke-width="0.26294166mm"/>
    </style:style>
    <style:style style:family="graphic" style:name="style-12">
      <style:graphic-properties draw:fill="solid" draw:fill-color="#fce686" draw:opacity="100.0%" draw:stroke="solid" svg:stroke-color="#fce686" draw:stroke-linejoin="miter" svg:stroke-opacity="100.0%" svg:stroke-width="0.26294166mm"/>
    </style:style>
    <style:style style:family="graphic" style:name="style-13">
      <style:graphic-properties draw:fill="solid" draw:fill-color="#21170a" draw:opacity="100.0%" draw:stroke="solid" svg:stroke-color="#21170a" draw:stroke-linejoin="miter" svg:stroke-opacity="100.0%" svg:stroke-width="0.26294166mm"/>
    </style:style>
    <style:style style:family="graphic" style:name="style-14">
      <style:graphic-properties draw:fill="solid" draw:fill-color="#a75a1c" draw:opacity="100.0%" draw:stroke="solid" svg:stroke-color="#a75a1c" draw:stroke-linejoin="miter" svg:stroke-opacity="100.0%" svg:stroke-width="0.26294166mm"/>
    </style:style>
    <style:style style:family="graphic" style:name="style-15">
      <style:graphic-properties draw:fill="solid" draw:fill-color="#120e08" draw:opacity="100.0%" draw:stroke="solid" svg:stroke-color="#120e08" draw:stroke-linejoin="miter" svg:stroke-opacity="100.0%" svg:stroke-width="0.26294166mm"/>
    </style:style>
    <style:style style:family="graphic" style:name="style-16">
      <style:graphic-properties draw:fill="solid" draw:fill-color="#13110a" draw:opacity="100.0%" draw:stroke="solid" svg:stroke-color="#13110a" draw:stroke-linejoin="miter" svg:stroke-opacity="100.0%" svg:stroke-width="0.26294166mm"/>
    </style:style>
    <style:style style:family="graphic" style:name="style-17">
      <style:graphic-properties draw:fill="solid" draw:fill-color="#3e2f18" draw:opacity="100.0%" draw:stroke="solid" svg:stroke-color="#3e2f18" draw:stroke-linejoin="miter" svg:stroke-opacity="100.0%" svg:stroke-width="0.26294166mm"/>
    </style:style>
    <style:style style:family="graphic" style:name="style-18">
      <style:graphic-properties draw:fill="solid" draw:fill-color="#3c2e19" draw:opacity="100.0%" draw:stroke="solid" svg:stroke-color="#3c2e19" draw:stroke-linejoin="miter" svg:stroke-opacity="100.0%" svg:stroke-width="0.26294166mm"/>
    </style:style>
    <style:style style:family="graphic" style:name="style-19">
      <style:graphic-properties draw:fill="solid" draw:fill-color="#130e08" draw:opacity="100.0%" draw:stroke="solid" svg:stroke-color="#130e08" draw:stroke-linejoin="miter" svg:stroke-opacity="100.0%" svg:stroke-width="0.26294166mm"/>
    </style:style>
    <style:style style:family="graphic" style:name="style-20">
      <style:graphic-properties draw:fill="solid" draw:fill-color="#99794e" draw:opacity="100.0%" draw:stroke="solid" svg:stroke-color="#99794e" draw:stroke-linejoin="miter" svg:stroke-opacity="100.0%" svg:stroke-width="0.26294166mm"/>
    </style:style>
    <style:style style:family="graphic" style:name="style-21">
      <style:graphic-properties draw:fill="solid" draw:fill-color="#1c160b" draw:opacity="100.0%" draw:stroke="solid" svg:stroke-color="#1c160b" draw:stroke-linejoin="miter" svg:stroke-opacity="100.0%" svg:stroke-width="0.26294166mm"/>
    </style:style>
    <style:style style:family="graphic" style:name="style-22">
      <style:graphic-properties draw:fill="solid" draw:fill-color="#edb755" draw:opacity="100.0%" draw:stroke="solid" svg:stroke-color="#edb755" draw:stroke-linejoin="miter" svg:stroke-opacity="100.0%" svg:stroke-width="0.26294166mm"/>
    </style:style>
    <style:style style:family="graphic" style:name="style-23">
      <style:graphic-properties draw:fill="solid" draw:fill-color="#c68526" draw:opacity="100.0%" draw:stroke="solid" svg:stroke-color="#c68526" draw:stroke-linejoin="miter" svg:stroke-opacity="100.0%" svg:stroke-width="0.26294166mm"/>
    </style:style>
    <style:style style:family="graphic" style:name="style-24">
      <style:graphic-properties draw:fill="solid" draw:fill-color="#986725" draw:opacity="100.0%" draw:stroke="solid" svg:stroke-color="#986725" draw:stroke-linejoin="miter" svg:stroke-opacity="100.0%" svg:stroke-width="0.26294166mm"/>
    </style:style>
    <style:style style:family="graphic" style:name="style-25">
      <style:graphic-properties draw:fill="solid" draw:fill-color="#3e1e0f" draw:opacity="100.0%" draw:stroke="solid" svg:stroke-color="#3e1e0f" draw:stroke-linejoin="miter" svg:stroke-opacity="100.0%" svg:stroke-width="0.26294166mm"/>
    </style:style>
    <style:style style:family="graphic" style:name="style-26">
      <style:graphic-properties draw:fill="solid" draw:fill-color="#d9b66d" draw:opacity="100.0%" draw:stroke="solid" svg:stroke-color="#d9b66d" draw:stroke-linejoin="miter" svg:stroke-opacity="100.0%" svg:stroke-width="0.26294166mm"/>
    </style:style>
    <style:style style:family="graphic" style:name="style-27">
      <style:graphic-properties draw:fill="solid" draw:fill-color="#48331d" draw:opacity="100.0%" draw:stroke="solid" svg:stroke-color="#48331d" draw:stroke-linejoin="miter" svg:stroke-opacity="100.0%" svg:stroke-width="0.26294166mm"/>
    </style:style>
    <style:style style:family="graphic" style:name="style-28">
      <style:graphic-properties draw:fill="solid" draw:fill-color="#774e2d" draw:opacity="100.0%" draw:stroke="solid" svg:stroke-color="#774e2d" draw:stroke-linejoin="miter" svg:stroke-opacity="100.0%" svg:stroke-width="0.26294166mm"/>
    </style:style>
    <style:style style:family="graphic" style:name="style-29">
      <style:graphic-properties draw:fill="solid" draw:fill-color="#1e180d" draw:opacity="100.0%" draw:stroke="solid" svg:stroke-color="#1e180d" draw:stroke-linejoin="miter" svg:stroke-opacity="100.0%" svg:stroke-width="0.26294166mm"/>
    </style:style>
    <style:style style:family="graphic" style:name="style-30">
      <style:graphic-properties draw:fill="solid" draw:fill-color="#15100a" draw:opacity="100.0%" draw:stroke="solid" svg:stroke-color="#15100a" draw:stroke-linejoin="miter" svg:stroke-opacity="100.0%" svg:stroke-width="0.26294166mm"/>
    </style:style>
    <style:style style:family="graphic" style:name="style-31">
      <style:graphic-properties draw:fill="solid" draw:fill-color="#15120b" draw:opacity="100.0%" draw:stroke="solid" svg:stroke-color="#15120b" draw:stroke-linejoin="miter" svg:stroke-opacity="100.0%" svg:stroke-width="0.26294166mm"/>
    </style:style>
    <style:style style:family="graphic" style:name="style-32">
      <style:graphic-properties draw:fill="solid" draw:fill-color="#16120b" draw:opacity="100.0%" draw:stroke="solid" svg:stroke-color="#16120b" draw:stroke-linejoin="miter" svg:stroke-opacity="100.0%" svg:stroke-width="0.26294166mm"/>
    </style:style>
    <style:style style:family="graphic" style:name="style-33">
      <style:graphic-properties draw:fill="solid" draw:fill-color="#6e4514" draw:opacity="100.0%" draw:stroke="solid" svg:stroke-color="#6e4514" draw:stroke-linejoin="miter" svg:stroke-opacity="100.0%" svg:stroke-width="0.26294166mm"/>
    </style:style>
    <style:style style:family="graphic" style:name="style-34">
      <style:graphic-properties draw:fill="solid" draw:fill-color="#13100a" draw:opacity="100.0%" draw:stroke="solid" svg:stroke-color="#13100a" draw:stroke-linejoin="miter" svg:stroke-opacity="100.0%" svg:stroke-width="0.26294166mm"/>
    </style:style>
    <style:style style:family="graphic" style:name="style-35">
      <style:graphic-properties draw:fill="solid" draw:fill-color="#120f09" draw:opacity="100.0%" draw:stroke="solid" svg:stroke-color="#120f09" draw:stroke-linejoin="miter" svg:stroke-opacity="100.0%" svg:stroke-width="0.26294166mm"/>
    </style:style>
    <style:style style:family="graphic" style:name="style-36">
      <style:graphic-properties draw:fill="solid" draw:fill-color="#d28a19" draw:opacity="100.0%" draw:stroke="solid" svg:stroke-color="#d28a19" draw:stroke-linejoin="miter" svg:stroke-opacity="100.0%" svg:stroke-width="0.26294166mm"/>
    </style:style>
    <style:style style:family="graphic" style:name="style-37">
      <style:graphic-properties draw:fill="solid" draw:fill-color="#754423" draw:opacity="100.0%" draw:stroke="solid" svg:stroke-color="#754423" draw:stroke-linejoin="miter" svg:stroke-opacity="100.0%" svg:stroke-width="0.26294166mm"/>
    </style:style>
    <style:style style:family="graphic" style:name="style-38">
      <style:graphic-properties draw:fill="solid" draw:fill-color="#151109" draw:opacity="100.0%" draw:stroke="solid" svg:stroke-color="#151109" draw:stroke-linejoin="miter" svg:stroke-opacity="100.0%" svg:stroke-width="0.26294166mm"/>
    </style:style>
    <style:style style:family="graphic" style:name="style-39">
      <style:graphic-properties draw:fill="solid" draw:fill-color="#0e0b08" draw:opacity="100.0%" draw:stroke="solid" svg:stroke-color="#0e0b08" draw:stroke-linejoin="miter" svg:stroke-opacity="100.0%" svg:stroke-width="0.26294166mm"/>
    </style:style>
    <style:style style:family="graphic" style:name="style-40">
      <style:graphic-properties draw:fill="solid" draw:fill-color="#1c1509" draw:opacity="100.0%" draw:stroke="solid" svg:stroke-color="#1c1509" draw:stroke-linejoin="miter" svg:stroke-opacity="100.0%" svg:stroke-width="0.26294166mm"/>
    </style:style>
    <style:style style:family="graphic" style:name="style-41">
      <style:graphic-properties draw:fill="solid" draw:fill-color="#302716" draw:opacity="100.0%" draw:stroke="solid" svg:stroke-color="#302716" draw:stroke-linejoin="miter" svg:stroke-opacity="100.0%" svg:stroke-width="0.26294166mm"/>
    </style:style>
    <style:style style:family="graphic" style:name="style-42">
      <style:graphic-properties draw:fill="solid" draw:fill-color="#18130b" draw:opacity="100.0%" draw:stroke="solid" svg:stroke-color="#18130b" draw:stroke-linejoin="miter" svg:stroke-opacity="100.0%" svg:stroke-width="0.26294166mm"/>
    </style:style>
    <style:style style:family="graphic" style:name="style-43">
      <style:graphic-properties draw:fill="solid" draw:fill-color="#a86e25" draw:opacity="100.0%" draw:stroke="solid" svg:stroke-color="#a86e25" draw:stroke-linejoin="miter" svg:stroke-opacity="100.0%" svg:stroke-width="0.26294166mm"/>
    </style:style>
    <style:style style:family="graphic" style:name="style-44">
      <style:graphic-properties draw:fill="solid" draw:fill-color="#4c3715" draw:opacity="100.0%" draw:stroke="solid" svg:stroke-color="#4c3715" draw:stroke-linejoin="miter" svg:stroke-opacity="100.0%" svg:stroke-width="0.26294166mm"/>
    </style:style>
    <style:style style:family="graphic" style:name="style-45">
      <style:graphic-properties draw:fill="solid" draw:fill-color="#5b3e10" draw:opacity="100.0%" draw:stroke="solid" svg:stroke-color="#5b3e10" draw:stroke-linejoin="miter" svg:stroke-opacity="100.0%" svg:stroke-width="0.26294166mm"/>
    </style:style>
    <style:style style:family="graphic" style:name="style-46">
      <style:graphic-properties draw:fill="solid" draw:fill-color="#1e180d" draw:opacity="100.0%" draw:stroke="solid" svg:stroke-color="#1e180d" draw:stroke-linejoin="miter" svg:stroke-opacity="100.0%" svg:stroke-width="0.26294166mm"/>
    </style:style>
    <style:style style:family="graphic" style:name="style-47">
      <style:graphic-properties draw:fill="solid" draw:fill-color="#130f09" draw:opacity="100.0%" draw:stroke="solid" svg:stroke-color="#130f09" draw:stroke-linejoin="miter" svg:stroke-opacity="100.0%" svg:stroke-width="0.26294166mm"/>
    </style:style>
    <style:style style:family="graphic" style:name="style-48">
      <style:graphic-properties draw:fill="solid" draw:fill-color="#634518" draw:opacity="100.0%" draw:stroke="solid" svg:stroke-color="#634518" draw:stroke-linejoin="miter" svg:stroke-opacity="100.0%" svg:stroke-width="0.26294166mm"/>
    </style:style>
    <style:style style:family="graphic" style:name="style-49">
      <style:graphic-properties draw:fill="solid" draw:fill-color="#d2a16b" draw:opacity="100.0%" draw:stroke="solid" svg:stroke-color="#d2a16b" draw:stroke-linejoin="miter" svg:stroke-opacity="100.0%" svg:stroke-width="0.26294166mm"/>
    </style:style>
    <style:style style:family="graphic" style:name="style-50">
      <style:graphic-properties draw:fill="solid" draw:fill-color="#c08535" draw:opacity="100.0%" draw:stroke="solid" svg:stroke-color="#c08535" draw:stroke-linejoin="miter" svg:stroke-opacity="100.0%" svg:stroke-width="0.26294166mm"/>
    </style:style>
    <style:style style:family="graphic" style:name="style-51">
      <style:graphic-properties draw:fill="solid" draw:fill-color="#d9901b" draw:opacity="100.0%" draw:stroke="solid" svg:stroke-color="#d9901b" draw:stroke-linejoin="miter" svg:stroke-opacity="100.0%" svg:stroke-width="0.26294166mm"/>
    </style:style>
    <style:style style:family="graphic" style:name="style-52">
      <style:graphic-properties draw:fill="solid" draw:fill-color="#e4833d" draw:opacity="100.0%" draw:stroke="solid" svg:stroke-color="#e4833d" draw:stroke-linejoin="miter" svg:stroke-opacity="100.0%" svg:stroke-width="0.26294166mm"/>
    </style:style>
    <style:style style:family="graphic" style:name="style-53">
      <style:graphic-properties draw:fill="solid" draw:fill-color="#d3a266" draw:opacity="100.0%" draw:stroke="solid" svg:stroke-color="#d3a266" draw:stroke-linejoin="miter" svg:stroke-opacity="100.0%" svg:stroke-width="0.26294166mm"/>
    </style:style>
    <style:style style:family="graphic" style:name="style-54">
      <style:graphic-properties draw:fill="solid" draw:fill-color="#3e2f21" draw:opacity="100.0%" draw:stroke="solid" svg:stroke-color="#3e2f21" draw:stroke-linejoin="miter" svg:stroke-opacity="100.0%" svg:stroke-width="0.26294166mm"/>
    </style:style>
    <style:style style:family="graphic" style:name="style-55">
      <style:graphic-properties draw:fill="solid" draw:fill-color="#865f2e" draw:opacity="100.0%" draw:stroke="solid" svg:stroke-color="#865f2e" draw:stroke-linejoin="miter" svg:stroke-opacity="100.0%" svg:stroke-width="0.26294166mm"/>
    </style:style>
    <style:style style:family="graphic" style:name="style-56">
      <style:graphic-properties draw:fill="solid" draw:fill-color="#c08f59" draw:opacity="100.0%" draw:stroke="solid" svg:stroke-color="#c08f59" draw:stroke-linejoin="miter" svg:stroke-opacity="100.0%" svg:stroke-width="0.26294166mm"/>
    </style:style>
    <style:style style:family="graphic" style:name="style-57">
      <style:graphic-properties draw:fill="solid" draw:fill-color="#332816" draw:opacity="100.0%" draw:stroke="solid" svg:stroke-color="#332816" draw:stroke-linejoin="miter" svg:stroke-opacity="100.0%" svg:stroke-width="0.26294166mm"/>
    </style:style>
    <style:style style:family="graphic" style:name="style-58">
      <style:graphic-properties draw:fill="solid" draw:fill-color="#c88c38" draw:opacity="100.0%" draw:stroke="solid" svg:stroke-color="#c88c38" draw:stroke-linejoin="miter" svg:stroke-opacity="100.0%" svg:stroke-width="0.26294166mm"/>
    </style:style>
    <style:style style:family="graphic" style:name="style-59">
      <style:graphic-properties draw:fill="solid" draw:fill-color="#c27d12" draw:opacity="100.0%" draw:stroke="solid" svg:stroke-color="#c27d12" draw:stroke-linejoin="miter" svg:stroke-opacity="100.0%" svg:stroke-width="0.26294166mm"/>
    </style:style>
    <style:style style:family="graphic" style:name="style-60">
      <style:graphic-properties draw:fill="solid" draw:fill-color="#100c07" draw:opacity="100.0%" draw:stroke="solid" svg:stroke-color="#100c07" draw:stroke-linejoin="miter" svg:stroke-opacity="100.0%" svg:stroke-width="0.26294166mm"/>
    </style:style>
    <style:style style:family="graphic" style:name="style-61">
      <style:graphic-properties draw:fill="solid" draw:fill-color="#fcf5de" draw:opacity="100.0%" draw:stroke="solid" svg:stroke-color="#fcf5de" draw:stroke-linejoin="miter" svg:stroke-opacity="100.0%" svg:stroke-width="0.26294166mm"/>
    </style:style>
    <style:style style:family="graphic" style:name="style-62">
      <style:graphic-properties draw:fill="solid" draw:fill-color="#181109" draw:opacity="100.0%" draw:stroke="solid" svg:stroke-color="#181109" draw:stroke-linejoin="miter" svg:stroke-opacity="100.0%" svg:stroke-width="0.26294166mm"/>
    </style:style>
    <style:style style:family="graphic" style:name="style-63">
      <style:graphic-properties draw:fill="solid" draw:fill-color="#dea33e" draw:opacity="100.0%" draw:stroke="solid" svg:stroke-color="#dea33e" draw:stroke-linejoin="miter" svg:stroke-opacity="100.0%" svg:stroke-width="0.26294166mm"/>
    </style:style>
    <style:style style:family="graphic" style:name="style-64">
      <style:graphic-properties draw:fill="solid" draw:fill-color="#110e07" draw:opacity="100.0%" draw:stroke="solid" svg:stroke-color="#110e07" draw:stroke-linejoin="miter" svg:stroke-opacity="100.0%" svg:stroke-width="0.26294166mm"/>
    </style:style>
    <style:style style:family="graphic" style:name="style-65">
      <style:graphic-properties draw:fill="solid" draw:fill-color="#0f0c08" draw:opacity="100.0%" draw:stroke="solid" svg:stroke-color="#0f0c08" draw:stroke-linejoin="miter" svg:stroke-opacity="100.0%" svg:stroke-width="0.26294166mm"/>
    </style:style>
    <style:style style:family="graphic" style:name="style-66">
      <style:graphic-properties draw:fill="solid" draw:fill-color="#322611" draw:opacity="100.0%" draw:stroke="solid" svg:stroke-color="#322611" draw:stroke-linejoin="miter" svg:stroke-opacity="100.0%" svg:stroke-width="0.26294166mm"/>
    </style:style>
    <style:style style:family="graphic" style:name="style-67">
      <style:graphic-properties draw:fill="solid" draw:fill-color="#532e13" draw:opacity="100.0%" draw:stroke="solid" svg:stroke-color="#532e13" draw:stroke-linejoin="miter" svg:stroke-opacity="100.0%" svg:stroke-width="0.26294166mm"/>
    </style:style>
    <style:style style:family="graphic" style:name="style-68">
      <style:graphic-properties draw:fill="solid" draw:fill-color="#57391b" draw:opacity="100.0%" draw:stroke="solid" svg:stroke-color="#57391b" draw:stroke-linejoin="miter" svg:stroke-opacity="100.0%" svg:stroke-width="0.26294166mm"/>
    </style:style>
    <style:style style:family="graphic" style:name="style-69">
      <style:graphic-properties draw:fill="solid" draw:fill-color="#0a0906" draw:opacity="100.0%" draw:stroke="solid" svg:stroke-color="#0a0906" draw:stroke-linejoin="miter" svg:stroke-opacity="100.0%" svg:stroke-width="0.26294166mm"/>
    </style:style>
    <style:style style:family="graphic" style:name="style-70">
      <style:graphic-properties draw:fill="solid" draw:fill-color="#090705" draw:opacity="100.0%" draw:stroke="solid" svg:stroke-color="#090705" draw:stroke-linejoin="miter" svg:stroke-opacity="100.0%" svg:stroke-width="0.26294166mm"/>
    </style:style>
    <style:style style:family="graphic" style:name="style-71">
      <style:graphic-properties draw:fill="solid" draw:fill-color="#5b3118" draw:opacity="100.0%" draw:stroke="solid" svg:stroke-color="#5b3118" draw:stroke-linejoin="miter" svg:stroke-opacity="100.0%" svg:stroke-width="0.26294166mm"/>
    </style:style>
    <style:style style:family="graphic" style:name="style-72">
      <style:graphic-properties draw:fill="solid" draw:fill-color="#0a0807" draw:opacity="100.0%" draw:stroke="solid" svg:stroke-color="#0a0807" draw:stroke-linejoin="miter" svg:stroke-opacity="100.0%" svg:stroke-width="0.26294166mm"/>
    </style:style>
    <style:style style:family="graphic" style:name="style-73">
      <style:graphic-properties draw:fill="solid" draw:fill-color="#503221" draw:opacity="100.0%" draw:stroke="solid" svg:stroke-color="#503221" draw:stroke-linejoin="miter" svg:stroke-opacity="100.0%" svg:stroke-width="0.26294166mm"/>
    </style:style>
    <style:style style:family="graphic" style:name="style-74">
      <style:graphic-properties draw:fill="solid" draw:fill-color="#352915" draw:opacity="100.0%" draw:stroke="solid" svg:stroke-color="#352915" draw:stroke-linejoin="miter" svg:stroke-opacity="100.0%" svg:stroke-width="0.26294166mm"/>
    </style:style>
    <style:style style:family="graphic" style:name="style-75">
      <style:graphic-properties draw:fill="solid" draw:fill-color="#40321a" draw:opacity="100.0%" draw:stroke="solid" svg:stroke-color="#40321a" draw:stroke-linejoin="miter" svg:stroke-opacity="100.0%" svg:stroke-width="0.26294166mm"/>
    </style:style>
    <style:style style:family="graphic" style:name="style-76">
      <style:graphic-properties draw:fill="solid" draw:fill-color="#463116" draw:opacity="100.0%" draw:stroke="solid" svg:stroke-color="#463116" draw:stroke-linejoin="miter" svg:stroke-opacity="100.0%" svg:stroke-width="0.26294166mm"/>
    </style:style>
    <style:style style:family="graphic" style:name="style-77">
      <style:graphic-properties draw:fill="solid" draw:fill-color="#f8d46f" draw:opacity="100.0%" draw:stroke="solid" svg:stroke-color="#f8d46f" draw:stroke-linejoin="miter" svg:stroke-opacity="100.0%" svg:stroke-width="0.26294166mm"/>
    </style:style>
    <style:style style:family="graphic" style:name="style-78">
      <style:graphic-properties draw:fill="solid" draw:fill-color="#39200d" draw:opacity="100.0%" draw:stroke="solid" svg:stroke-color="#39200d" draw:stroke-linejoin="miter" svg:stroke-opacity="100.0%" svg:stroke-width="0.26294166mm"/>
    </style:style>
    <style:style style:family="graphic" style:name="style-79">
      <style:graphic-properties draw:fill="solid" draw:fill-color="#2c2516" draw:opacity="100.0%" draw:stroke="solid" svg:stroke-color="#2c2516" draw:stroke-linejoin="miter" svg:stroke-opacity="100.0%" svg:stroke-width="0.26294166mm"/>
    </style:style>
    <style:style style:family="graphic" style:name="style-80">
      <style:graphic-properties draw:fill="solid" draw:fill-color="#d6af5d" draw:opacity="100.0%" draw:stroke="solid" svg:stroke-color="#d6af5d" draw:stroke-linejoin="miter" svg:stroke-opacity="100.0%" svg:stroke-width="0.26294166mm"/>
    </style:style>
    <style:style style:family="graphic" style:name="style-81">
      <style:graphic-properties draw:fill="solid" draw:fill-color="#140f0a" draw:opacity="100.0%" draw:stroke="solid" svg:stroke-color="#140f0a" draw:stroke-linejoin="miter" svg:stroke-opacity="100.0%" svg:stroke-width="0.26294166mm"/>
    </style:style>
    <style:style style:family="graphic" style:name="style-82">
      <style:graphic-properties draw:fill="solid" draw:fill-color="#2d1710" draw:opacity="100.0%" draw:stroke="solid" svg:stroke-color="#2d1710" draw:stroke-linejoin="miter" svg:stroke-opacity="100.0%" svg:stroke-width="0.26294166mm"/>
    </style:style>
    <style:style style:family="graphic" style:name="style-83">
      <style:graphic-properties draw:fill="solid" draw:fill-color="#fdfaee" draw:opacity="100.0%" draw:stroke="solid" svg:stroke-color="#fdfaee" draw:stroke-linejoin="miter" svg:stroke-opacity="100.0%" svg:stroke-width="0.26294166mm"/>
    </style:style>
    <style:style style:family="graphic" style:name="style-84">
      <style:graphic-properties draw:fill="solid" draw:fill-color="#be8127" draw:opacity="100.0%" draw:stroke="solid" svg:stroke-color="#be8127" draw:stroke-linejoin="miter" svg:stroke-opacity="100.0%" svg:stroke-width="0.26294166mm"/>
    </style:style>
    <style:style style:family="graphic" style:name="style-85">
      <style:graphic-properties draw:fill="solid" draw:fill-color="#714832" draw:opacity="100.0%" draw:stroke="solid" svg:stroke-color="#714832" draw:stroke-linejoin="miter" svg:stroke-opacity="100.0%" svg:stroke-width="0.26294166mm"/>
    </style:style>
    <style:style style:family="graphic" style:name="style-86">
      <style:graphic-properties draw:fill="solid" draw:fill-color="#5a3e1a" draw:opacity="100.0%" draw:stroke="solid" svg:stroke-color="#5a3e1a" draw:stroke-linejoin="miter" svg:stroke-opacity="100.0%" svg:stroke-width="0.26294166mm"/>
    </style:style>
    <style:style style:family="graphic" style:name="style-87">
      <style:graphic-properties draw:fill="solid" draw:fill-color="#755728" draw:opacity="100.0%" draw:stroke="solid" svg:stroke-color="#755728" draw:stroke-linejoin="miter" svg:stroke-opacity="100.0%" svg:stroke-width="0.26294166mm"/>
    </style:style>
    <style:style style:family="graphic" style:name="style-88">
      <style:graphic-properties draw:fill="solid" draw:fill-color="#1c160c" draw:opacity="100.0%" draw:stroke="solid" svg:stroke-color="#1c160c" draw:stroke-linejoin="miter" svg:stroke-opacity="100.0%" svg:stroke-width="0.26294166mm"/>
    </style:style>
    <style:style style:family="graphic" style:name="style-89">
      <style:graphic-properties draw:fill="solid" draw:fill-color="#0c0a08" draw:opacity="100.0%" draw:stroke="solid" svg:stroke-color="#0c0a08" draw:stroke-linejoin="miter" svg:stroke-opacity="100.0%" svg:stroke-width="0.26294166mm"/>
    </style:style>
    <style:style style:family="graphic" style:name="style-90">
      <style:graphic-properties draw:fill="solid" draw:fill-color="#3b270f" draw:opacity="100.0%" draw:stroke="solid" svg:stroke-color="#3b270f" draw:stroke-linejoin="miter" svg:stroke-opacity="100.0%" svg:stroke-width="0.26294166mm"/>
    </style:style>
    <style:style style:family="graphic" style:name="style-91">
      <style:graphic-properties draw:fill="solid" draw:fill-color="#a56e46" draw:opacity="100.0%" draw:stroke="solid" svg:stroke-color="#a56e46" draw:stroke-linejoin="miter" svg:stroke-opacity="100.0%" svg:stroke-width="0.26294166mm"/>
    </style:style>
    <style:style style:family="graphic" style:name="style-92">
      <style:graphic-properties draw:fill="solid" draw:fill-color="#804e0d" draw:opacity="100.0%" draw:stroke="solid" svg:stroke-color="#804e0d" draw:stroke-linejoin="miter" svg:stroke-opacity="100.0%" svg:stroke-width="0.26294166mm"/>
    </style:style>
    <style:style style:family="graphic" style:name="style-93">
      <style:graphic-properties draw:fill="solid" draw:fill-color="#e5bf81" draw:opacity="100.0%" draw:stroke="solid" svg:stroke-color="#e5bf81" draw:stroke-linejoin="miter" svg:stroke-opacity="100.0%" svg:stroke-width="0.26294166mm"/>
    </style:style>
    <style:style style:family="graphic" style:name="style-94">
      <style:graphic-properties draw:fill="solid" draw:fill-color="#2e190c" draw:opacity="100.0%" draw:stroke="solid" svg:stroke-color="#2e190c" draw:stroke-linejoin="miter" svg:stroke-opacity="100.0%" svg:stroke-width="0.26294166mm"/>
    </style:style>
    <style:style style:family="graphic" style:name="style-95">
      <style:graphic-properties draw:fill="solid" draw:fill-color="#43351d" draw:opacity="100.0%" draw:stroke="solid" svg:stroke-color="#43351d" draw:stroke-linejoin="miter" svg:stroke-opacity="100.0%" svg:stroke-width="0.26294166mm"/>
    </style:style>
    <style:style style:family="graphic" style:name="style-96">
      <style:graphic-properties draw:fill="solid" draw:fill-color="#bc7f44" draw:opacity="100.0%" draw:stroke="solid" svg:stroke-color="#bc7f44" draw:stroke-linejoin="miter" svg:stroke-opacity="100.0%" svg:stroke-width="0.26294166mm"/>
    </style:style>
    <style:style style:family="graphic" style:name="style-97">
      <style:graphic-properties draw:fill="solid" draw:fill-color="#62461c" draw:opacity="100.0%" draw:stroke="solid" svg:stroke-color="#62461c" draw:stroke-linejoin="miter" svg:stroke-opacity="100.0%" svg:stroke-width="0.26294166mm"/>
    </style:style>
    <style:style style:family="graphic" style:name="style-98">
      <style:graphic-properties draw:fill="solid" draw:fill-color="#1e1911" draw:opacity="100.0%" draw:stroke="solid" svg:stroke-color="#1e1911" draw:stroke-linejoin="miter" svg:stroke-opacity="100.0%" svg:stroke-width="0.26294166mm"/>
    </style:style>
    <style:style style:family="graphic" style:name="style-99">
      <style:graphic-properties draw:fill="solid" draw:fill-color="#120e08" draw:opacity="100.0%" draw:stroke="solid" svg:stroke-color="#120e08" draw:stroke-linejoin="miter" svg:stroke-opacity="100.0%" svg:stroke-width="0.26294166mm"/>
    </style:style>
    <style:style style:family="graphic" style:name="style-100">
      <style:graphic-properties draw:fill="solid" draw:fill-color="#161209" draw:opacity="100.0%" draw:stroke="solid" svg:stroke-color="#161209" draw:stroke-linejoin="miter" svg:stroke-opacity="100.0%" svg:stroke-width="0.26294166mm"/>
    </style:style>
    <style:style style:family="graphic" style:name="style-101">
      <style:graphic-properties draw:fill="solid" draw:fill-color="#120f09" draw:opacity="100.0%" draw:stroke="solid" svg:stroke-color="#120f09" draw:stroke-linejoin="miter" svg:stroke-opacity="100.0%" svg:stroke-width="0.26294166mm"/>
    </style:style>
    <style:style style:family="graphic" style:name="style-102">
      <style:graphic-properties draw:fill="solid" draw:fill-color="#a55a2d" draw:opacity="100.0%" draw:stroke="solid" svg:stroke-color="#a55a2d" draw:stroke-linejoin="miter" svg:stroke-opacity="100.0%" svg:stroke-width="0.26294166mm"/>
    </style:style>
    <style:style style:family="graphic" style:name="style-103">
      <style:graphic-properties draw:fill="solid" draw:fill-color="#2a1e0b" draw:opacity="100.0%" draw:stroke="solid" svg:stroke-color="#2a1e0b" draw:stroke-linejoin="miter" svg:stroke-opacity="100.0%" svg:stroke-width="0.26294166mm"/>
    </style:style>
    <style:style style:family="graphic" style:name="style-104">
      <style:graphic-properties draw:fill="solid" draw:fill-color="#ed9036" draw:opacity="100.0%" draw:stroke="solid" svg:stroke-color="#ed9036" draw:stroke-linejoin="miter" svg:stroke-opacity="100.0%" svg:stroke-width="0.26294166mm"/>
    </style:style>
    <style:style style:family="graphic" style:name="style-105">
      <style:graphic-properties draw:fill="solid" draw:fill-color="#8a4e1f" draw:opacity="100.0%" draw:stroke="solid" svg:stroke-color="#8a4e1f" draw:stroke-linejoin="miter" svg:stroke-opacity="100.0%" svg:stroke-width="0.26294166mm"/>
    </style:style>
    <style:style style:family="graphic" style:name="style-106">
      <style:graphic-properties draw:fill="solid" draw:fill-color="#32230b" draw:opacity="100.0%" draw:stroke="solid" svg:stroke-color="#32230b" draw:stroke-linejoin="miter" svg:stroke-opacity="100.0%" svg:stroke-width="0.26294166mm"/>
    </style:style>
    <style:style style:family="graphic" style:name="style-107">
      <style:graphic-properties draw:fill="solid" draw:fill-color="#100d08" draw:opacity="100.0%" draw:stroke="solid" svg:stroke-color="#100d08" draw:stroke-linejoin="miter" svg:stroke-opacity="100.0%" svg:stroke-width="0.26294166mm"/>
    </style:style>
    <style:style style:family="graphic" style:name="style-108">
      <style:graphic-properties draw:fill="solid" draw:fill-color="#cb9751" draw:opacity="100.0%" draw:stroke="solid" svg:stroke-color="#cb9751" draw:stroke-linejoin="miter" svg:stroke-opacity="100.0%" svg:stroke-width="0.26294166mm"/>
    </style:style>
    <style:style style:family="graphic" style:name="style-109">
      <style:graphic-properties draw:fill="solid" draw:fill-color="#110e09" draw:opacity="100.0%" draw:stroke="solid" svg:stroke-color="#110e09" draw:stroke-linejoin="miter" svg:stroke-opacity="100.0%" svg:stroke-width="0.26294166mm"/>
    </style:style>
    <style:style style:family="graphic" style:name="style-110">
      <style:graphic-properties draw:fill="solid" draw:fill-color="#8c5b26" draw:opacity="100.0%" draw:stroke="solid" svg:stroke-color="#8c5b26" draw:stroke-linejoin="miter" svg:stroke-opacity="100.0%" svg:stroke-width="0.26294166mm"/>
    </style:style>
    <style:style style:family="graphic" style:name="style-111">
      <style:graphic-properties draw:fill="solid" draw:fill-color="#211b10" draw:opacity="100.0%" draw:stroke="solid" svg:stroke-color="#211b10" draw:stroke-linejoin="miter" svg:stroke-opacity="100.0%" svg:stroke-width="0.26294166mm"/>
    </style:style>
    <style:style style:family="graphic" style:name="style-112">
      <style:graphic-properties draw:fill="solid" draw:fill-color="#ba740c" draw:opacity="100.0%" draw:stroke="solid" svg:stroke-color="#ba740c" draw:stroke-linejoin="miter" svg:stroke-opacity="100.0%" svg:stroke-width="0.26294166mm"/>
    </style:style>
    <style:style style:family="graphic" style:name="style-113">
      <style:graphic-properties draw:fill="solid" draw:fill-color="#47361c" draw:opacity="100.0%" draw:stroke="solid" svg:stroke-color="#47361c" draw:stroke-linejoin="miter" svg:stroke-opacity="100.0%" svg:stroke-width="0.26294166mm"/>
    </style:style>
    <style:style style:family="graphic" style:name="style-114">
      <style:graphic-properties draw:fill="solid" draw:fill-color="#ce9239" draw:opacity="100.0%" draw:stroke="solid" svg:stroke-color="#ce9239" draw:stroke-linejoin="miter" svg:stroke-opacity="100.0%" svg:stroke-width="0.26294166mm"/>
    </style:style>
    <style:style style:family="graphic" style:name="style-115">
      <style:graphic-properties draw:fill="solid" draw:fill-color="#19120a" draw:opacity="100.0%" draw:stroke="solid" svg:stroke-color="#19120a" draw:stroke-linejoin="miter" svg:stroke-opacity="100.0%" svg:stroke-width="0.26294166mm"/>
    </style:style>
    <style:style style:family="graphic" style:name="style-116">
      <style:graphic-properties draw:fill="solid" draw:fill-color="#100c07" draw:opacity="100.0%" draw:stroke="solid" svg:stroke-color="#100c07" draw:stroke-linejoin="miter" svg:stroke-opacity="100.0%" svg:stroke-width="0.26294166mm"/>
    </style:style>
    <style:style style:family="graphic" style:name="style-117">
      <style:graphic-properties draw:fill="solid" draw:fill-color="#eab451" draw:opacity="100.0%" draw:stroke="solid" svg:stroke-color="#eab451" draw:stroke-linejoin="miter" svg:stroke-opacity="100.0%" svg:stroke-width="0.26294166mm"/>
    </style:style>
    <style:style style:family="graphic" style:name="style-118">
      <style:graphic-properties draw:fill="solid" draw:fill-color="#23190a" draw:opacity="100.0%" draw:stroke="solid" svg:stroke-color="#23190a" draw:stroke-linejoin="miter" svg:stroke-opacity="100.0%" svg:stroke-width="0.26294166mm"/>
    </style:style>
    <style:style style:family="graphic" style:name="style-119">
      <style:graphic-properties draw:fill="solid" draw:fill-color="#ac6012" draw:opacity="100.0%" draw:stroke="solid" svg:stroke-color="#ac6012" draw:stroke-linejoin="miter" svg:stroke-opacity="100.0%" svg:stroke-width="0.26294166mm"/>
    </style:style>
    <style:style style:family="graphic" style:name="style-120">
      <style:graphic-properties draw:fill="solid" draw:fill-color="#4b3513" draw:opacity="100.0%" draw:stroke="solid" svg:stroke-color="#4b3513" draw:stroke-linejoin="miter" svg:stroke-opacity="100.0%" svg:stroke-width="0.26294166mm"/>
    </style:style>
    <style:style style:family="graphic" style:name="style-121">
      <style:graphic-properties draw:fill="solid" draw:fill-color="#0f0c08" draw:opacity="100.0%" draw:stroke="solid" svg:stroke-color="#0f0c08" draw:stroke-linejoin="miter" svg:stroke-opacity="100.0%" svg:stroke-width="0.26294166mm"/>
    </style:style>
    <style:style style:family="graphic" style:name="style-122">
      <style:graphic-properties draw:fill="solid" draw:fill-color="#714221" draw:opacity="100.0%" draw:stroke="solid" svg:stroke-color="#714221" draw:stroke-linejoin="miter" svg:stroke-opacity="100.0%" svg:stroke-width="0.26294166mm"/>
    </style:style>
    <style:style style:family="graphic" style:name="style-123">
      <style:graphic-properties draw:fill="solid" draw:fill-color="#14100a" draw:opacity="100.0%" draw:stroke="solid" svg:stroke-color="#14100a" draw:stroke-linejoin="miter" svg:stroke-opacity="100.0%" svg:stroke-width="0.26294166mm"/>
    </style:style>
    <style:style style:family="graphic" style:name="style-124">
      <style:graphic-properties draw:fill="solid" draw:fill-color="#0e0b07" draw:opacity="100.0%" draw:stroke="solid" svg:stroke-color="#0e0b07" draw:stroke-linejoin="miter" svg:stroke-opacity="100.0%" svg:stroke-width="0.26294166mm"/>
    </style:style>
    <style:style style:family="graphic" style:name="style-125">
      <style:graphic-properties draw:fill="solid" draw:fill-color="#110c06" draw:opacity="100.0%" draw:stroke="solid" svg:stroke-color="#110c06" draw:stroke-linejoin="miter" svg:stroke-opacity="100.0%" svg:stroke-width="0.26294166mm"/>
    </style:style>
    <style:style style:family="graphic" style:name="style-126">
      <style:graphic-properties draw:fill="solid" draw:fill-color="#fbba6c" draw:opacity="100.0%" draw:stroke="solid" svg:stroke-color="#fbba6c" draw:stroke-linejoin="miter" svg:stroke-opacity="100.0%" svg:stroke-width="0.26294166mm"/>
    </style:style>
    <style:style style:family="graphic" style:name="style-127">
      <style:graphic-properties draw:fill="solid" draw:fill-color="#15120b" draw:opacity="100.0%" draw:stroke="solid" svg:stroke-color="#15120b" draw:stroke-linejoin="miter" svg:stroke-opacity="100.0%" svg:stroke-width="0.26294166mm"/>
    </style:style>
    <style:style style:family="graphic" style:name="style-128">
      <style:graphic-properties draw:fill="solid" draw:fill-color="#49391e" draw:opacity="100.0%" draw:stroke="solid" svg:stroke-color="#49391e" draw:stroke-linejoin="miter" svg:stroke-opacity="100.0%" svg:stroke-width="0.26294166mm"/>
    </style:style>
    <style:style style:family="graphic" style:name="style-129">
      <style:graphic-properties draw:fill="solid" draw:fill-color="#d89a3a" draw:opacity="100.0%" draw:stroke="solid" svg:stroke-color="#d89a3a" draw:stroke-linejoin="miter" svg:stroke-opacity="100.0%" svg:stroke-width="0.26294166mm"/>
    </style:style>
    <style:style style:family="graphic" style:name="style-130">
      <style:graphic-properties draw:fill="solid" draw:fill-color="#50280d" draw:opacity="100.0%" draw:stroke="solid" svg:stroke-color="#50280d" draw:stroke-linejoin="miter" svg:stroke-opacity="100.0%" svg:stroke-width="0.26294166mm"/>
    </style:style>
    <style:style style:family="graphic" style:name="style-131">
      <style:graphic-properties draw:fill="solid" draw:fill-color="#090706" draw:opacity="100.0%" draw:stroke="solid" svg:stroke-color="#090706" draw:stroke-linejoin="miter" svg:stroke-opacity="100.0%" svg:stroke-width="0.26294166mm"/>
    </style:style>
    <style:style style:family="graphic" style:name="style-132">
      <style:graphic-properties draw:fill="solid" draw:fill-color="#0d0a07" draw:opacity="100.0%" draw:stroke="solid" svg:stroke-color="#0d0a07" draw:stroke-linejoin="miter" svg:stroke-opacity="100.0%" svg:stroke-width="0.26294166mm"/>
    </style:style>
    <style:style style:family="graphic" style:name="style-133">
      <style:graphic-properties draw:fill="solid" draw:fill-color="#904b17" draw:opacity="100.0%" draw:stroke="solid" svg:stroke-color="#904b17" draw:stroke-linejoin="miter" svg:stroke-opacity="100.0%" svg:stroke-width="0.26294166mm"/>
    </style:style>
    <style:style style:family="graphic" style:name="style-134">
      <style:graphic-properties draw:fill="solid" draw:fill-color="#fbe19a" draw:opacity="100.0%" draw:stroke="solid" svg:stroke-color="#fbe19a" draw:stroke-linejoin="miter" svg:stroke-opacity="100.0%" svg:stroke-width="0.26294166mm"/>
    </style:style>
    <style:style style:family="graphic" style:name="style-135">
      <style:graphic-properties draw:fill="solid" draw:fill-color="#563d2f" draw:opacity="100.0%" draw:stroke="solid" svg:stroke-color="#563d2f" draw:stroke-linejoin="miter" svg:stroke-opacity="100.0%" svg:stroke-width="0.26294166mm"/>
    </style:style>
    <style:style style:family="graphic" style:name="style-136">
      <style:graphic-properties draw:fill="solid" draw:fill-color="#2d2515" draw:opacity="100.0%" draw:stroke="solid" svg:stroke-color="#2d2515" draw:stroke-linejoin="miter" svg:stroke-opacity="100.0%" svg:stroke-width="0.26294166mm"/>
    </style:style>
    <style:style style:family="graphic" style:name="style-137">
      <style:graphic-properties draw:fill="solid" draw:fill-color="#412d10" draw:opacity="100.0%" draw:stroke="solid" svg:stroke-color="#412d10" draw:stroke-linejoin="miter" svg:stroke-opacity="100.0%" svg:stroke-width="0.26294166mm"/>
    </style:style>
    <style:style style:family="graphic" style:name="style-138">
      <style:graphic-properties draw:fill="solid" draw:fill-color="#030302" draw:opacity="100.0%" draw:stroke="solid" svg:stroke-color="#030302" draw:stroke-linejoin="miter" svg:stroke-opacity="100.0%" svg:stroke-width="0.26294166mm"/>
    </style:style>
    <style:style style:family="graphic" style:name="style-139">
      <style:graphic-properties draw:fill="solid" draw:fill-color="#fbce57" draw:opacity="100.0%" draw:stroke="solid" svg:stroke-color="#fbce57" draw:stroke-linejoin="miter" svg:stroke-opacity="100.0%" svg:stroke-width="0.26294166mm"/>
    </style:style>
    <style:style style:family="graphic" style:name="style-140">
      <style:graphic-properties draw:fill="solid" draw:fill-color="#281e0f" draw:opacity="100.0%" draw:stroke="solid" svg:stroke-color="#281e0f" draw:stroke-linejoin="miter" svg:stroke-opacity="100.0%" svg:stroke-width="0.26294166mm"/>
    </style:style>
    <style:style style:family="graphic" style:name="style-141">
      <style:graphic-properties draw:fill="solid" draw:fill-color="#1b110c" draw:opacity="100.0%" draw:stroke="solid" svg:stroke-color="#1b110c" draw:stroke-linejoin="miter" svg:stroke-opacity="100.0%" svg:stroke-width="0.26294166mm"/>
    </style:style>
    <style:style style:family="graphic" style:name="style-142">
      <style:graphic-properties draw:fill="solid" draw:fill-color="#17140d" draw:opacity="100.0%" draw:stroke="solid" svg:stroke-color="#17140d" draw:stroke-linejoin="miter" svg:stroke-opacity="100.0%" svg:stroke-width="0.26294166mm"/>
    </style:style>
    <style:style style:family="graphic" style:name="style-143">
      <style:graphic-properties draw:fill="solid" draw:fill-color="#0e0b07" draw:opacity="100.0%" draw:stroke="solid" svg:stroke-color="#0e0b07" draw:stroke-linejoin="miter" svg:stroke-opacity="100.0%" svg:stroke-width="0.26294166mm"/>
    </style:style>
    <style:style style:family="graphic" style:name="style-144">
      <style:graphic-properties draw:fill="solid" draw:fill-color="#9a7034" draw:opacity="100.0%" draw:stroke="solid" svg:stroke-color="#9a7034" draw:stroke-linejoin="miter" svg:stroke-opacity="100.0%" svg:stroke-width="0.26294166mm"/>
    </style:style>
    <style:style style:family="graphic" style:name="style-145">
      <style:graphic-properties draw:fill="solid" draw:fill-color="#8e5607" draw:opacity="100.0%" draw:stroke="solid" svg:stroke-color="#8e5607" draw:stroke-linejoin="miter" svg:stroke-opacity="100.0%" svg:stroke-width="0.26294166mm"/>
    </style:style>
    <style:style style:family="graphic" style:name="style-146">
      <style:graphic-properties draw:fill="solid" draw:fill-color="#110d09" draw:opacity="100.0%" draw:stroke="solid" svg:stroke-color="#110d09" draw:stroke-linejoin="miter" svg:stroke-opacity="100.0%" svg:stroke-width="0.26294166mm"/>
    </style:style>
    <style:style style:family="graphic" style:name="style-147">
      <style:graphic-properties draw:fill="solid" draw:fill-color="#ce8e2a" draw:opacity="100.0%" draw:stroke="solid" svg:stroke-color="#ce8e2a" draw:stroke-linejoin="miter" svg:stroke-opacity="100.0%" svg:stroke-width="0.26294166mm"/>
    </style:style>
    <style:style style:family="graphic" style:name="style-148">
      <style:graphic-properties draw:fill="solid" draw:fill-color="#f2ad2e" draw:opacity="100.0%" draw:stroke="solid" svg:stroke-color="#f2ad2e" draw:stroke-linejoin="miter" svg:stroke-opacity="100.0%" svg:stroke-width="0.26294166mm"/>
    </style:style>
    <style:style style:family="graphic" style:name="style-149">
      <style:graphic-properties draw:fill="solid" draw:fill-color="#19150d" draw:opacity="100.0%" draw:stroke="solid" svg:stroke-color="#19150d" draw:stroke-linejoin="miter" svg:stroke-opacity="100.0%" svg:stroke-width="0.26294166mm"/>
    </style:style>
    <style:style style:family="graphic" style:name="style-150">
      <style:graphic-properties draw:fill="solid" draw:fill-color="#eeda7b" draw:opacity="100.0%" draw:stroke="solid" svg:stroke-color="#eeda7b" draw:stroke-linejoin="miter" svg:stroke-opacity="100.0%" svg:stroke-width="0.26294166mm"/>
    </style:style>
    <style:style style:family="graphic" style:name="style-151">
      <style:graphic-properties draw:fill="solid" draw:fill-color="#0f0e0b" draw:opacity="100.0%" draw:stroke="solid" svg:stroke-color="#0f0e0b" draw:stroke-linejoin="miter" svg:stroke-opacity="100.0%" svg:stroke-width="0.26294166mm"/>
    </style:style>
    <style:style style:family="graphic" style:name="style-152">
      <style:graphic-properties draw:fill="solid" draw:fill-color="#110d08" draw:opacity="100.0%" draw:stroke="solid" svg:stroke-color="#110d08" draw:stroke-linejoin="miter" svg:stroke-opacity="100.0%" svg:stroke-width="0.26294166mm"/>
    </style:style>
    <style:style style:family="graphic" style:name="style-153">
      <style:graphic-properties draw:fill="solid" draw:fill-color="#885617" draw:opacity="100.0%" draw:stroke="solid" svg:stroke-color="#885617" draw:stroke-linejoin="miter" svg:stroke-opacity="100.0%" svg:stroke-width="0.26294166mm"/>
    </style:style>
    <style:style style:family="graphic" style:name="style-154">
      <style:graphic-properties draw:fill="solid" draw:fill-color="#ae6c31" draw:opacity="100.0%" draw:stroke="solid" svg:stroke-color="#ae6c31" draw:stroke-linejoin="miter" svg:stroke-opacity="100.0%" svg:stroke-width="0.26294166mm"/>
    </style:style>
    <style:style style:family="graphic" style:name="style-155">
      <style:graphic-properties draw:fill="solid" draw:fill-color="#0a0807" draw:opacity="100.0%" draw:stroke="solid" svg:stroke-color="#0a0807" draw:stroke-linejoin="miter" svg:stroke-opacity="100.0%" svg:stroke-width="0.26294166mm"/>
    </style:style>
    <style:style style:family="graphic" style:name="style-156">
      <style:graphic-properties draw:fill="solid" draw:fill-color="#271d0f" draw:opacity="100.0%" draw:stroke="solid" svg:stroke-color="#271d0f" draw:stroke-linejoin="miter" svg:stroke-opacity="100.0%" svg:stroke-width="0.26294166mm"/>
    </style:style>
    <style:style style:family="graphic" style:name="style-157">
      <style:graphic-properties draw:fill="solid" draw:fill-color="#1f190c" draw:opacity="100.0%" draw:stroke="solid" svg:stroke-color="#1f190c" draw:stroke-linejoin="miter" svg:stroke-opacity="100.0%" svg:stroke-width="0.26294166mm"/>
    </style:style>
    <style:style style:family="graphic" style:name="style-158">
      <style:graphic-properties draw:fill="solid" draw:fill-color="#45361b" draw:opacity="100.0%" draw:stroke="solid" svg:stroke-color="#45361b" draw:stroke-linejoin="miter" svg:stroke-opacity="100.0%" svg:stroke-width="0.26294166mm"/>
    </style:style>
    <style:style style:family="graphic" style:name="style-159">
      <style:graphic-properties draw:fill="solid" draw:fill-color="#130f09" draw:opacity="100.0%" draw:stroke="solid" svg:stroke-color="#130f09" draw:stroke-linejoin="miter" svg:stroke-opacity="100.0%" svg:stroke-width="0.26294166mm"/>
    </style:style>
    <style:style style:family="graphic" style:name="style-160">
      <style:graphic-properties draw:fill="solid" draw:fill-color="#0d0a07" draw:opacity="100.0%" draw:stroke="solid" svg:stroke-color="#0d0a07" draw:stroke-linejoin="miter" svg:stroke-opacity="100.0%" svg:stroke-width="0.26294166mm"/>
    </style:style>
    <style:style style:family="graphic" style:name="style-161">
      <style:graphic-properties draw:fill="solid" draw:fill-color="#ecbe6e" draw:opacity="100.0%" draw:stroke="solid" svg:stroke-color="#ecbe6e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236.64749 78.88249 L 184.05916 -3.6379788E-12 L 236.64749 52.58833 Q 315.52997 105.17666 315.52997 105.17666 L 315.52997 105.17666 L 420.70663 262.94165 Q 552.1775 394.41248 631.05994 473.29498 Q 736.23663 552.1775 867.70746 709.94244 Q 999.1783 867.70746 1156.9432 999.1783 Q 1262.1199 1130.649 1288.4141 1156.9432 Q 1288.4141 1209.5316 1314.7083 1209.5316 Q 1341.0024 1209.5316 1341.0024 1235.8258 Q 1341.0024 1262.1199 1419.8849 1341.0024 Q 1498.7675 1419.8849 1525.0616 1419.8849 L 1525.0616 1419.8849 L 1525.0616 1419.8849 Q 1525.0616 1419.8849 1525.0616 1446.1791 L 1551.3557 1446.1791 L 1551.3557 1446.1791 Q 1551.3557 1472.4733 1577.6499 1472.4733 L 1577.6499 1472.4733 L 1577.6499 1498.7675 Q 1577.6499 1525.0616 1577.6499 1551.3557 Q 1577.6499 1577.6499 1603.9441 1577.6499 L 1603.9441 1577.6499 L 1603.9441 1603.9441 L 1577.6499 1603.9441 L 1577.6499 1603.9441 L 1577.6499 1630.2383 L 1577.6499 1630.2383 L 1577.6499 1630.2383 L 1603.9441 1630.2383 L 1603.9441 1630.2383 L 1603.9441 1656.5325 L 1630.2383 1656.5325 L 1630.2383 1709.1207 L 1630.2383 1761.7091 L 1603.9441 1761.7091 L 1603.9441 1788.0033 L 1525.0616 1788.0033 L 1472.4733 1788.0033 L 1472.4733 1761.7091 L 1472.4733 1761.7091 L 1446.1791 1761.7091 L 1446.1791 1735.4149 L 1446.1791 1735.4149 L 1419.8849 1735.4149 L 1419.8849 1735.4149 L 1419.8849 1735.4149 L 1419.8849 1735.4149 L 1393.5908 1735.4149 L 1393.5908 1735.4149 L 1367.2966 1735.4149 L 1367.2966 1735.4149 L 1367.2966 1761.7091 L 1367.2966 1761.7091 Q 1341.0024 1735.4149 1314.7083 1735.4149 Q 1314.7083 1709.1207 1262.1199 1603.9441 Q 1262.1199 1498.7675 1130.649 1419.8849 Q 999.1783 1367.2966 999.1783 1341.0024 Q 999.1783 1314.7083 841.41327 1209.5316 L 709.94244 1104.355 L 709.94244 1104.355 Q 683.6483 1078.0608 683.6483 1078.0608 L 683.6483 1078.0608 L 683.6483 1051.7666 Q 683.6483 1025.4724 578.4716 894.00165 Q 473.29498 762.5308 315.52997 657.3541 Q 157.76498 525.8833 157.76498 473.29498 L 157.76498 420.70663 L 131.47083 420.70663 L 105.17666 420.70663 L 78.88249 394.41248 L 52.58833 368.11832 L 52.58833 368.11832 L 52.58833 368.11832 L 26.294165 368.11832 L 26.294165 368.11832 L 26.294165 341.82416 L 26.294165 341.82416 L 26.294165 341.82416 L 0.0 341.82416 L 0.0 315.52997 L 0.0 289.2358 L 52.58833 289.2358 Q 131.47083 315.52997 184.05916 315.52997 L 236.64749 315.52997 L 236.64749 341.82416 L 262.94165 341.82416 L 262.94165 341.82416 L 262.94165 368.11832 L 262.94165 368.11832 L 262.94165 368.11832 L 262.94165 315.52997 L 262.94165 289.2358 L 262.94165 289.2358 L 262.94165 262.94165 L 262.94165 262.94165 L 262.94165 262.94165 L 236.64749 236.64749 L 210.35332 210.35332 L 210.35332 210.35332 L 210.35332 210.35332 L 236.64749 210.35332 L 262.94165 210.35332 L 289.2358 210.35332 L 315.52997 210.35332 L 315.52997 184.05916 L 315.52997 184.05916 L 289.2358 184.05916 L 289.2358 157.76498 L 289.2358 157.76498 Q 262.94165 157.76498 236.64749 78.88249 z" svg:height="17.880032mm" draw:style-name="style-2" svg:viewBox="0.0 0.0 1630.2383 1788.0033" svg:width="16.302383mm" svg:x="46.27773mm" svg:y="256.10516mm"/>
          <draw:path svg:d="M 3628.5947 78.88249 L 3812.654 0.0 L 9702.547 0.0 L 15592.44 0.0 L 15592.44 6179.129 L 15592.44 12358.258 L 15592.44 12358.258 Q 15566.1455 12358.258 15566.1455 12384.552 Q 15566.1455 12410.846 15539.852 12410.846 Q 15513.558 12410.846 15513.558 12437.141 Q 15513.558 12463.435 14829.909 12726.376 Q 14146.261 12989.317 13935.907 13041.906 L 13725.555 13120.788 L 13672.966 13120.788 L 13620.378 13147.083 L 13541.495 13147.083 Q 13462.612 13147.083 13304.848 13199.671 Q 13147.083 13252.26 12673.788 13357.436 Q 12200.493 13462.612 11674.609 13515.201 Q 11148.727 13567.789 10096.959 13594.083 Q 9018.898 13620.378 8677.074 13541.495 Q 8335.25 13488.907 8335.25 13462.612 Q 8335.25 13436.318 8308.956 13436.318 L 8282.662 13410.024 L 8282.662 13410.024 L 8256.368 13410.024 L 8256.368 13410.024 L 8256.368 13410.024 L 8256.368 13357.436 Q 8256.368 13304.848 8282.662 13252.26 L 8282.662 13199.671 L 8282.662 13199.671 Q 8282.662 13199.671 8256.368 13173.377 Q 8230.074 13173.377 8230.074 13199.671 L 8230.074 13225.965 L 8230.074 13252.26 Q 8203.779 13252.26 8177.4854 13199.671 L 8151.1914 13147.083 L 8151.1914 13147.083 L 8151.1914 13147.083 L 8124.897 13147.083 L 8124.897 13147.083 L 8124.897 13120.788 L 8124.897 13094.494 L 8124.897 13094.494 Q 8151.1914 13094.494 8177.4854 13094.494 Q 8230.074 13094.494 8203.779 13094.494 Q 8203.779 13068.2 8177.4854 12831.553 L 8151.1914 12568.611 L 8151.1914 12568.611 Q 8151.1914 12568.611 8177.4854 12568.611 L 8177.4854 12542.316 L 8177.4854 12542.316 Q 8177.4854 12516.022 8203.779 12200.493 L 8203.779 11858.669 L 8203.779 11858.669 L 8203.779 11858.669 L 8230.074 11858.669 L 8230.074 11832.374 L 8230.074 11832.374 L 8256.368 11832.374 L 8256.368 11832.374 L 8256.368 11832.374 L 8256.368 11806.08 L 8256.368 11806.08 L 8282.662 11806.08 L 8282.662 11779.786 L 8282.662 11779.786 L 8308.956 11779.786 L 8308.956 11727.197 Q 8308.956 11674.609 8335.25 11622.021 L 8335.25 11543.139 L 8414.133 11490.55 Q 8493.016 11411.668 8677.074 11437.962 Q 8861.134 11464.256 8887.428 11464.256 Q 8887.428 11490.55 8913.722 11516.845 Q 8913.722 11516.845 8940.017 11543.139 L 8966.311 11543.139 L 8966.311 11543.139 L 8992.6045 11543.139 L 9018.898 11543.139 Q 9071.487 11543.139 9097.781 11622.021 Q 9124.075 11674.609 9124.075 11727.197 Q 9150.369 11753.492 9150.369 11779.786 L 9150.369 11832.374 L 9229.252 11832.374 Q 9308.135 11806.08 9308.135 11779.786 L 9308.135 11779.786 L 9308.135 11779.786 Q 9308.135 11779.786 9334.429 11779.786 L 9334.429 11753.492 L 9334.429 11753.492 L 9360.723 11753.492 L 9360.723 11753.492 L 9360.723 11727.197 L 9387.017 11727.197 L 9413.312 11727.197 L 9439.605 11700.903 L 9465.899 11674.609 L 9492.193 11674.609 Q 9518.488 11674.609 9623.664 11648.315 L 9702.547 11648.315 L 9702.547 11648.315 Q 9702.547 11674.609 9728.841 11674.609 L 9728.841 11674.609 L 9781.43 11674.609 Q 9807.724 11674.609 9834.018 11700.903 L 9860.312 11727.197 L 9912.9 11727.197 L 9965.488 11727.197 L 10018.077 11753.492 L 10070.665 11753.492 L 10123.254 11779.786 Q 10175.842 11779.786 10175.842 11806.08 L 10202.136 11806.08 L 10202.136 11937.551 L 10202.136 12042.728 L 10228.431 12042.728 L 10254.725 12042.728 L 10254.725 12069.021 L 10254.725 12069.021 L 10254.725 12095.316 L 10254.725 12095.316 L 10254.725 12095.316 L 10254.725 12095.316 L 10228.431 12095.316 L 10202.136 12095.316 L 10175.842 12095.316 Q 10149.548 12095.316 10096.959 12042.728 L 10070.665 12042.728 L 10070.665 12016.434 L 10044.371 12016.434 L 10044.371 12016.434 L 10044.371 12042.728 L 10018.077 12042.728 L 9991.783 12042.728 L 9991.783 12069.021 L 9991.783 12069.021 L 9991.783 12095.316 L 9991.783 12121.61 L 9991.783 12121.61 L 9991.783 12147.904 L 9991.783 12147.904 L 9991.783 12147.904 L 10018.077 12147.904 L 10018.077 12147.904 L 10018.077 12174.198 L 10044.371 12174.198 L 10044.371 12174.198 L 10044.371 12200.493 L 10044.371 12200.493 L 10044.371 12200.493 L 10070.665 12200.493 L 10070.665 12200.493 L 10070.665 12226.787 L 10096.959 12226.787 L 10096.959 12226.787 L 10096.959 12253.081 L 10123.254 12279.375 Q 10149.548 12305.669 10175.842 12410.846 Q 10175.842 12516.022 10281.019 12516.022 Q 10386.195 12516.022 10412.489 12568.611 Q 10412.489 12594.905 10438.783 12594.905 L 10438.783 12621.199 L 10438.783 12621.199 L 10465.078 12621.199 L 10465.078 12647.493 L 10465.078 12673.788 L 10491.372 12673.788 L 10491.372 12673.788 L 10491.372 12700.082 L 10517.666 12700.082 L 10517.666 12700.082 L 10517.666 12726.376 L 10517.666 12726.376 L 10517.666 12726.376 L 10543.96 12726.376 L 10543.96 12726.376 L 10570.255 12726.376 L 10596.549 12726.376 L 10596.549 12726.376 L 10622.843 12726.376 L 10622.843 12726.376 L 10622.843 12726.376 L 10622.843 12700.082 L 10622.843 12700.082 L 10622.843 12673.788 L 10622.843 12621.199 L 10622.843 12594.905 L 10622.843 12568.611 L 10570.255 12489.729 Q 10517.666 12410.846 10517.666 12358.258 Q 10517.666 12305.669 10728.02 12174.198 Q 10938.373 12042.728 11043.55 12042.728 Q 11122.432 12095.316 11148.727 12069.021 Q 11148.727 12042.728 11148.727 12042.728 L 11148.727 12042.728 L 11175.0205 12042.728 L 11175.0205 12042.728 L 11175.0205 12016.434 L 11201.314 12016.434 L 11201.314 12016.434 L 11201.314 11990.14 L 11201.314 11990.14 L 11201.314 11990.14 L 11227.608 11937.551 L 11253.902 11911.257 L 11253.902 11858.669 L 11253.902 11806.08 L 11227.608 11806.08 L 11227.608 11779.786 L 11227.608 11779.786 L 11201.314 11779.786 L 11201.314 11779.786 L 11201.314 11779.786 L 11201.314 11753.492 Q 11201.314 11753.492 11148.727 11727.197 Q 11122.432 11674.609 11017.255 11622.021 Q 10912.078 11569.433 10833.196 11516.845 Q 10780.607 11437.962 10728.02 11437.962 Q 10675.431 11464.256 10465.078 11359.079 L 10254.725 11280.197 L 10254.725 11253.902 L 10254.725 11253.902 L 10228.431 11253.902 L 10228.431 11253.902 L 10202.136 11227.608 L 10175.842 11201.314 L 10149.548 11201.314 Q 10123.254 11201.314 9465.899 10885.784 L 8834.84 10596.549 L 8834.84 10570.255 Q 8834.84 10570.255 8808.545 10570.255 L 8808.545 10570.255 L 8782.251 10570.255 Q 8782.251 10570.255 8046.0146 10149.548 L 7336.0723 9755.136 L 7336.0723 9728.841 Q 7309.778 9728.841 7152.013 9623.664 Q 6967.9536 9544.782 6941.6597 9387.017 L 6889.0713 9229.252 L 6889.0713 9202.958 Q 6889.0713 9202.958 6836.483 9097.781 Q 6810.189 8992.6045 6836.483 8992.6045 Q 6862.7773 8992.6045 6941.6597 8887.428 L 7046.8364 8808.545 L 7046.8364 8808.545 L 7046.8364 8782.251 L 7046.8364 8782.251 L 7046.8364 8782.251 L 7073.1304 8782.251 L 7073.1304 8782.251 L 7073.1304 8755.957 L 7099.425 8755.957 L 7099.425 8755.957 L 7099.425 8729.663 L 7099.425 8729.663 L 7099.425 8729.663 L 7099.425 8677.074 L 7099.425 8650.78 L 7099.425 8650.78 L 7099.425 8624.486 L 7046.8364 8624.486 L 6994.248 8624.486 L 6994.248 8650.78 L 6994.248 8650.78 L 6967.9536 8650.78 L 6967.9536 8677.074 L 6941.6597 8677.074 Q 6889.0713 8677.074 6757.6006 8755.957 Q 6626.13 8834.84 6573.5415 8755.957 L 6494.6587 8677.074 L 6468.3647 8677.074 L 6442.0703 8677.074 L 6442.0703 8677.074 Q 6442.0703 8677.074 6310.5996 8598.192 Q 6205.423 8545.604 6205.423 8519.31 Q 6205.423 8493.016 6152.8345 8466.722 L 6126.5405 8466.722 L 6126.5405 8466.722 L 6126.5405 8440.427 L 6126.5405 8308.956 Q 6100.2466 8151.1914 6073.952 8046.0146 L 6047.658 7914.544 L 6047.658 7888.2495 Q 6047.658 7861.9556 5968.7754 7756.779 Q 5889.893 7651.602 5758.4224 7546.4253 L 5600.657 7441.2485 L 5600.657 7441.2485 Q 5600.657 7414.9546 5521.775 7441.2485 Q 5469.1865 7441.2485 5469.1865 7414.9546 Q 5469.1865 7388.6606 5416.598 7362.366 L 5337.7153 7362.366 L 5337.7153 7362.366 Q 5337.7153 7362.366 5206.2446 7362.366 Q 5048.4795 7362.366 4943.303 7388.6606 L 4864.4204 7414.9546 L 4838.1265 7414.9546 Q 4811.832 7414.9546 4732.9497 7467.543 Q 4654.0674 7520.1313 4575.1846 7651.602 L 4470.0083 7783.0728 L 4443.714 7835.661 Q 4417.42 7888.2495 4417.42 7940.838 L 4417.42 8019.72 L 4391.1255 8098.603 L 4391.1255 8177.4854 L 4391.1255 8177.4854 Q 4391.1255 8203.779 4285.9487 8177.4854 Q 4207.0664 8177.4854 4207.0664 8256.368 Q 4207.0664 8335.25 4101.8896 8361.545 L 3996.7131 8414.133 L 3917.8306 8414.133 L 3838.9482 8414.133 L 3838.9482 8440.427 L 3838.9482 8440.427 L 3786.3599 8440.427 Q 3760.0657 8466.722 3681.183 8466.722 Q 3576.0066 8519.31 3549.7124 8466.722 Q 3523.4182 8440.427 3523.4182 8466.722 Q 3523.4182 8519.31 3286.7708 8571.897 Q 3076.4172 8624.486 2866.064 8755.957 Q 2655.7107 8861.134 2576.8281 8992.6045 Q 2471.6516 9097.781 1972.0624 9308.135 L 1446.1791 9492.193 L 1446.1791 9492.193 L 1446.1791 9465.899 L 1419.8849 9465.899 L 1393.5908 9465.899 L 1393.5908 9439.605 Q 1393.5908 9413.312 1367.2966 9413.312 Q 1341.0024 9413.312 1235.8258 9124.075 Q 1156.9432 8861.134 1051.7666 8519.31 Q 999.1783 8151.1914 841.41327 7967.1323 Q 709.94244 7783.0728 578.4716 7493.837 Q 473.29498 7230.8955 315.52997 6889.0713 Q 157.76498 6573.5415 210.35332 6336.894 Q 262.94165 6100.2466 210.35332 5916.187 Q 157.76498 5732.128 131.47083 5705.834 Q 78.88249 5679.5396 78.88249 5600.657 Q 78.88249 5521.775 52.58833 5521.775 Q 26.294165 5521.775 26.294165 5390.3037 Q 0.0 5285.1274 52.58833 5206.2446 Q 52.58833 5101.068 52.58833 4838.1265 Q 52.58833 4601.479 26.294165 4338.537 Q 0.0 4075.5957 0.0 3944.1248 Q 52.58833 3838.9482 52.58833 3786.3599 Q 78.88249 3733.7715 105.17666 3654.889 Q 105.17666 3576.0066 210.35332 3523.4182 Q 315.52997 3444.5356 315.52997 3418.2415 Q 315.52997 3391.9473 341.82416 3391.9473 Q 368.11832 3365.653 473.29498 3260.4766 Q 578.4716 3129.0056 604.7658 3050.1233 Q 631.05994 2944.9465 657.3541 2944.9465 Q 683.6483 2944.9465 657.3541 2866.064 Q 631.05994 2813.4756 709.94244 2655.7107 Q 788.82495 2497.9458 815.11914 2471.6516 Q 841.41327 2471.6516 946.58997 2313.8865 Q 1051.7666 2182.4158 1078.0608 2182.4158 Q 1104.355 2156.1216 1130.649 2103.5332 Q 1156.9432 2050.9448 1341.0024 1919.4741 Q 1525.0616 1788.0033 1577.6499 1682.8265 Q 1630.2383 1603.9441 1735.4149 1525.0616 Q 1840.5916 1446.1791 2024.6508 1341.0024 Q 2208.71 1262.1199 2313.8865 1209.5316 Q 2419.0632 1156.9432 2524.2397 1104.355 Q 2603.1223 1051.7666 2655.7107 972.8841 Q 2734.5933 867.70746 2866.064 762.5308 Q 3023.829 657.3541 3023.829 631.05994 Q 3023.829 604.7658 3155.2998 499.58914 Q 3313.065 420.70663 3313.065 341.82416 Q 3313.065 289.2358 3391.9473 236.64749 Q 3470.8298 157.76498 3628.5947 78.88249 z" svg:height="135.94084mm" draw:style-name="style-3" svg:viewBox="0.0 0.0 15592.44 13594.083" svg:width="155.9244mm" svg:x="59.950695mm" svg:y="0.0mm"/>
          <draw:path svg:d="M 5285.1274 -1.8189894E-12 L 5626.951 -1.8189894E-12 L 6889.0713 26.294165 Q 8151.1914 52.58833 8151.1914 78.88249 Q 8151.1914 105.17666 8203.779 105.17666 Q 8230.074 105.17666 8256.368 78.88249 Q 8256.368 26.294165 8729.663 26.294165 Q 9176.664 26.294165 9255.546 26.294165 L 9360.723 26.294165 L 9439.605 26.294165 Q 9518.488 52.58833 9518.488 78.88249 Q 9571.076 105.17666 9571.076 78.88249 Q 9571.076 52.58833 9728.841 52.58833 Q 9860.312 26.294165 9886.606 26.294165 Q 9912.9 26.294165 10018.077 26.294165 Q 10149.548 26.294165 10228.431 52.58833 Q 10307.3125 78.88249 10386.195 78.88249 Q 10465.078 78.88249 10465.078 52.58833 Q 10465.078 26.294165 10570.255 26.294165 Q 10701.726 26.294165 10728.02 78.88249 Q 10728.02 131.47083 10885.784 131.47083 Q 11017.255 131.47083 11332.785 131.47083 L 11648.315 131.47083 L 11648.315 131.47083 L 11648.315 131.47083 L 11779.786 131.47083 Q 11911.257 131.47083 11937.551 105.17666 Q 11990.14 78.88249 11990.14 26.294165 Q 11990.14 -1.8189894E-12 12016.434 -1.8189894E-12 L 12016.434 -1.8189894E-12 L 12069.021 26.294165 Q 12095.316 26.294165 12147.904 78.88249 Q 12200.493 131.47083 12253.081 105.17666 Q 12279.375 78.88249 12384.552 78.88249 L 12489.729 78.88249 L 12516.022 78.88249 L 12568.611 78.88249 L 12568.611 105.17666 L 12568.611 131.47083 L 12594.905 131.47083 L 12594.905 131.47083 L 12831.553 157.76498 L 13041.906 157.76498 L 13041.906 236.64749 Q 13041.906 341.82416 13015.612 368.11832 L 13015.612 394.41248 L 13094.494 394.41248 L 13147.083 394.41248 L 13173.377 368.11832 Q 13199.671 341.82416 13252.26 262.94165 Q 13278.554 184.05916 13830.73 184.05916 Q 14409.202 236.64749 14566.968 236.64749 L 14698.438 236.64749 L 14724.732 289.2358 Q 14724.732 341.82416 14724.732 420.70663 Q 14672.145 499.58914 14672.145 552.1775 Q 14672.145 578.4716 14698.438 578.4716 Q 14724.732 604.7658 14698.438 604.7658 Q 14672.145 604.7658 14724.732 631.05994 Q 14751.026 657.3541 14829.909 657.3541 L 14935.086 657.3541 L 14935.086 683.6483 L 14935.086 683.6483 L 14935.086 709.94244 L 14935.086 709.94244 L 14935.086 762.5308 L 14935.086 788.82495 L 14908.792 788.82495 L 14908.792 815.11914 L 14829.909 815.11914 L 14751.026 815.11914 L 14751.026 841.41327 L 14724.732 841.41327 L 14724.732 841.41327 L 14724.732 867.70746 L 14724.732 867.70746 L 14724.732 867.70746 L 14751.026 867.70746 L 14751.026 867.70746 L 14777.321 894.00165 L 14829.909 920.2958 L 14856.203 920.2958 L 14882.497 920.2958 L 15171.733 920.2958 Q 15460.969 920.2958 15487.264 894.00165 Q 15487.264 867.70746 15566.1455 894.00165 Q 15618.734 920.2958 15776.499 946.58997 Q 15934.265 946.58997 16092.029 946.58997 Q 16276.088 920.2958 16328.677 920.2958 Q 16381.265 920.2958 16591.62 920.2958 Q 16801.97 920.2958 16880.854 894.00165 Q 16959.736 867.70746 17143.795 867.70746 Q 17301.56 867.70746 17301.56 841.41327 Q 17327.855 815.11914 17354.148 815.11914 L 17380.443 815.11914 L 17380.443 841.41327 L 17406.738 841.41327 L 17406.738 841.41327 L 17406.738 815.11914 L 17406.738 815.11914 L 17433.031 815.11914 L 17433.031 2129.8274 L 17433.031 3470.8298 L 17406.738 3470.8298 Q 17354.148 3497.124 17196.385 3470.8298 Q 17064.914 3444.5356 16933.443 3470.8298 Q 16828.266 3497.124 16828.266 3470.8298 Q 16828.266 3444.5356 16775.678 3391.9473 L 16723.09 3365.653 L 16723.09 3365.653 L 16723.09 3339.359 L 16723.09 3339.359 L 16723.09 3339.359 L 16696.795 3418.2415 Q 16670.5 3497.124 16644.207 3523.4182 L 16617.912 3549.7124 L 16617.912 3549.7124 L 16617.912 3549.7124 L 16591.62 3549.7124 L 16591.62 3549.7124 L 16591.62 3523.4182 Q 16565.324 3523.4182 16565.324 3497.124 Q 16565.324 3470.8298 16460.148 3444.5356 Q 16381.265 3391.9473 16328.677 3418.2415 Q 16276.088 3444.5356 16276.088 3418.2415 Q 16276.088 3391.9473 16118.323 3391.9473 Q 15960.559 3391.9473 15934.265 3365.653 Q 15934.265 3339.359 15907.97 3339.359 L 15881.676 3313.065 L 15855.382 3313.065 Q 15829.088 3286.7708 15802.793 3286.7708 Q 15776.499 3286.7708 15750.205 3286.7708 Q 15723.911 3313.065 15723.911 3313.065 Q 15671.322 3313.065 15566.1455 3339.359 Q 15434.675 3339.359 15434.675 3313.065 Q 15434.675 3286.7708 15303.204 3286.7708 Q 15171.733 3286.7708 15145.439 3260.4766 Q 15119.1455 3207.8882 15092.851 3207.8882 Q 15040.263 3181.594 14935.086 3181.594 Q 14856.203 3181.594 14829.909 3155.2998 Q 14829.909 3102.7114 14777.321 3129.0056 Q 14724.732 3129.0056 14724.732 3155.2998 Q 14724.732 3181.594 14672.145 3181.594 Q 14593.262 3181.594 14330.32 3155.2998 Q 14067.379 3129.0056 13935.907 3129.0056 Q 13778.143 3155.2998 13778.143 3102.7114 Q 13751.849 3076.4172 13462.612 3050.1233 Q 13147.083 3023.829 13147.083 3050.1233 Q 13147.083 3076.4172 13173.377 3076.4172 Q 13199.671 3076.4172 13173.377 3129.0056 Q 13147.083 3181.594 13120.788 3155.2998 Q 13094.494 3129.0056 13094.494 3155.2998 Q 13068.2 3181.594 13041.906 3181.594 Q 13041.906 3207.8882 12963.023 3207.8882 Q 12884.141 3207.8882 12831.553 3181.594 L 12805.259 3181.594 L 12805.259 3155.2998 L 12778.964 3155.2998 L 12778.964 3155.2998 Q 12778.964 3181.594 12726.376 3181.594 Q 12700.082 3234.1824 12673.788 3286.7708 Q 12647.493 3365.653 12621.199 3339.359 Q 12568.611 3339.359 12463.435 3339.359 Q 12358.258 3339.359 12358.258 3391.9473 Q 12358.258 3418.2415 12331.964 3444.5356 L 12279.375 3444.5356 L 12253.081 3470.8298 L 12200.493 3497.124 L 12200.493 3497.124 L 12200.493 3497.124 L 12226.787 3497.124 L 12226.787 3497.124 L 12253.081 3497.124 L 12253.081 3497.124 L 12253.081 3497.124 L 12253.081 3497.124 L 12305.669 3497.124 Q 12331.964 3523.4182 12358.258 3576.0066 Q 12358.258 3628.5947 12384.552 3654.889 Q 12410.846 3654.889 12384.552 3707.4773 Q 12384.552 3760.0657 12410.846 3760.0657 L 12437.141 3760.0657 L 12437.141 3786.3599 L 12410.846 3812.654 L 12410.846 3812.654 L 12410.846 3812.654 L 12410.846 3812.654 L 12384.552 3812.654 L 12384.552 3786.3599 L 12358.258 3786.3599 L 12358.258 3786.3599 Q 12358.258 3812.654 12305.669 3812.654 Q 12279.375 3812.654 12253.081 3891.5364 Q 12200.493 3944.1248 12121.61 3917.8306 Q 12042.728 3917.8306 12016.434 3944.1248 Q 11990.14 3970.419 11911.257 3970.419 Q 11832.374 3970.419 11832.374 3944.1248 Q 11806.08 3917.8306 11727.197 3891.5364 Q 11622.021 3865.2422 11595.727 3891.5364 Q 11569.433 3891.5364 11516.845 3917.8306 Q 11437.962 3970.419 11437.962 3944.1248 Q 11437.962 3917.8306 11411.668 3917.8306 Q 11359.079 3917.8306 11359.079 3970.419 Q 11359.079 3996.7131 11201.314 4023.0073 Q 11069.844 4023.0073 11069.844 4075.5957 Q 11069.844 4101.8896 11096.138 4101.8896 Q 11122.432 4128.184 11043.55 4128.184 Q 10938.373 4180.7725 10806.902 4128.184 Q 10675.431 4101.8896 10675.431 4128.184 Q 10675.431 4180.7725 10649.137 4180.7725 Q 10622.843 4180.7725 10622.843 4154.478 Q 10649.137 4128.184 10517.666 4101.8896 Q 10386.195 4101.8896 10386.195 4128.184 Q 10386.195 4180.7725 10333.607 4180.7725 L 10281.019 4180.7725 L 10281.019 4180.7725 L 10254.725 4180.7725 L 10254.725 4180.7725 L 10254.725 4180.7725 L 10202.136 4154.478 L 10149.548 4128.184 L 10149.548 4128.184 L 10149.548 4128.184 L 10123.254 4075.5957 Q 10123.254 4049.3015 10149.548 4023.0073 L 10202.136 4023.0073 L 10228.431 3996.7131 L 10254.725 3970.419 L 10228.431 3970.419 L 10202.136 3970.419 L 10202.136 3944.1248 L 10202.136 3944.1248 L 10175.842 3944.1248 L 10175.842 3970.419 L 10175.842 3970.419 L 10149.548 3970.419 L 10149.548 3970.419 Q 10149.548 3970.419 10096.959 3996.7131 Q 10070.665 4023.0073 10070.665 3996.7131 Q 10070.665 3970.419 9991.783 3944.1248 Q 9912.9 3917.8306 9728.841 3917.8306 L 9571.076 3917.8306 L 9518.488 3917.8306 L 9492.193 3917.8306 L 9492.193 3891.5364 L 9518.488 3891.5364 L 9518.488 3891.5364 L 9518.488 3865.2422 L 9597.37 3865.2422 L 9676.253 3865.2422 L 9676.253 3838.9482 L 9676.253 3812.654 L 9649.959 3812.654 L 9649.959 3812.654 L 9649.959 3786.3599 L 9623.664 3786.3599 L 9623.664 3786.3599 L 9623.664 3812.654 L 9623.664 3812.654 L 9623.664 3812.654 L 9597.37 3812.654 Q 9597.37 3812.654 9597.37 3838.9482 L 9571.076 3838.9482 L 9571.076 3812.654 Q 9571.076 3786.3599 9571.076 3760.0657 Q 9571.076 3707.4773 9544.782 3707.4773 Q 9492.193 3707.4773 9492.193 3654.889 Q 9492.193 3628.5947 9465.899 3628.5947 Q 9439.605 3654.889 9413.312 3681.183 Q 9413.312 3707.4773 9387.017 3707.4773 Q 9360.723 3707.4773 9334.429 3628.5947 Q 9308.135 3576.0066 9229.252 3576.0066 Q 9176.664 3549.7124 9150.369 3523.4182 Q 9097.781 3497.124 9097.781 3549.7124 Q 9071.487 3602.3005 9045.192 3602.3005 Q 9018.898 3602.3005 9018.898 3549.7124 Q 8992.6045 3497.124 8992.6045 3497.124 Q 8966.311 3497.124 8913.722 3576.0066 L 8887.428 3628.5947 L 8861.134 3549.7124 Q 8861.134 3470.8298 8624.486 3444.5356 Q 8387.839 3391.9473 8387.839 3365.653 Q 8387.839 3339.359 8414.133 3339.359 Q 8440.427 3339.359 8466.722 3286.7708 L 8466.722 3260.4766 L 8440.427 3260.4766 L 8414.133 3286.7708 L 8308.956 3286.7708 Q 8203.779 3313.065 8203.779 3391.9473 L 8203.779 3444.5356 L 8151.1914 3444.5356 L 8124.897 3444.5356 L 8098.603 3444.5356 L 8098.603 3444.5356 L 8098.603 3444.5356 L 8098.603 3444.5356 L 8072.3086 3365.653 Q 8072.3086 3286.7708 7967.1323 3286.7708 Q 7861.9556 3286.7708 7861.9556 3313.065 Q 7835.661 3339.359 7809.367 3286.7708 Q 7783.0728 3234.1824 7677.8965 3260.4766 Q 7546.4253 3286.7708 7546.4253 3260.4766 Q 7520.1313 3234.1824 7520.1313 3260.4766 Q 7520.1313 3286.7708 7414.9546 3313.065 Q 7336.0723 3339.359 7309.778 3286.7708 Q 7309.778 3260.4766 7257.1895 3286.7708 Q 7204.601 3286.7708 7020.542 3286.7708 Q 6836.483 3260.4766 6836.483 3234.1824 Q 6836.483 3207.8882 6652.424 3129.0056 Q 6494.6587 3076.4172 6520.953 3102.7114 Q 6520.953 3155.2998 6415.7764 3155.2998 Q 6310.5996 3155.2998 6258.011 3181.594 Q 6179.129 3181.594 6179.129 3129.0056 Q 6179.129 3102.7114 5995.07 3076.4172 L 5837.3047 3023.829 L 5837.3047 3023.829 L 5837.3047 3023.829 L 5837.3047 2918.6523 L 5837.3047 2839.7698 L 5837.3047 2813.4756 Q 5837.3047 2787.1816 5863.5986 2787.1816 Q 5889.893 2787.1816 5863.5986 2734.5933 Q 5837.3047 2682.005 5942.4814 2682.005 L 6021.364 2682.005 L 6021.364 2655.7107 L 5995.07 2629.4165 L 5995.07 2603.1223 L 5995.07 2576.8281 L 5968.7754 2576.8281 L 5968.7754 2550.534 L 5968.7754 2550.534 L 5942.4814 2550.534 L 5942.4814 2550.534 L 5942.4814 2550.534 L 5889.893 2576.8281 Q 5863.5986 2576.8281 5863.5986 2550.534 Q 5837.3047 2524.2397 5811.0107 2497.9458 Q 5784.7163 2497.9458 5784.7163 2471.6516 Q 5811.0107 2445.3574 5732.128 2392.769 Q 5679.5396 2392.769 5626.951 2392.769 Q 5548.069 2392.769 5521.775 2340.1807 Q 5521.775 2313.8865 5469.1865 2287.5923 Q 5416.598 2261.298 5442.892 2235.0042 Q 5469.1865 2208.71 5337.7153 2182.4158 L 5206.2446 2182.4158 L 5206.2446 2156.1216 L 5206.2446 2129.8274 L 5179.9507 2129.8274 L 5179.9507 2129.8274 L 5179.9507 2103.5332 L 5153.6562 2103.5332 L 5153.6562 2077.239 L 5153.6562 2050.9448 L 5206.2446 2077.239 Q 5285.1274 2077.239 5285.1274 2024.6508 L 5258.833 1998.3566 L 5258.833 1998.3566 L 5258.833 1972.0624 L 5258.833 1972.0624 L 5258.833 1972.0624 L 5232.539 1972.0624 L 5232.539 1972.0624 L 5232.539 1998.3566 L 5206.2446 1998.3566 L 5206.2446 1972.0624 Q 5206.2446 1919.4741 5127.3623 1919.4741 Q 5074.774 1919.4741 5074.774 1893.1799 Q 5074.774 1866.8857 4995.8916 1866.8857 Q 4943.303 1866.8857 4917.009 1788.0033 Q 4890.715 1682.8265 4864.4204 1682.8265 Q 4838.1265 1656.5325 4785.538 1656.5325 Q 4706.656 1656.5325 4680.3613 1682.8265 Q 4680.3613 1709.1207 4627.773 1735.4149 L 4575.1846 1761.7091 L 4575.1846 1709.1207 Q 4575.1846 1682.8265 4522.596 1656.5325 Q 4470.0083 1603.9441 4470.0083 1551.3557 Q 4470.0083 1525.0616 4496.3022 1525.0616 Q 4522.596 1525.0616 4522.596 1498.7675 L 4522.596 1446.1791 L 4548.8906 1446.1791 L 4548.8906 1446.1791 L 4548.8906 1419.8849 L 4522.596 1419.8849 L 4522.596 1419.8849 L 4522.596 1393.5908 L 4522.596 1393.5908 L 4522.596 1393.5908 L 4496.3022 1393.5908 L 4496.3022 1393.5908 L 4443.714 1393.5908 Q 4417.42 1393.5908 4391.1255 1446.1791 L 4364.8315 1498.7675 L 4364.8315 1498.7675 L 4364.8315 1498.7675 L 4364.8315 1472.4733 Q 4364.8315 1472.4733 4338.537 1446.1791 Q 4312.243 1419.8849 4312.243 1341.0024 Q 4259.655 1288.4141 4259.655 1341.0024 Q 4233.361 1393.5908 4154.478 1367.2966 Q 4101.8896 1341.0024 4101.8896 1314.7083 Q 4128.184 1288.4141 4101.8896 1288.4141 L 4049.3015 1314.7083 L 4049.3015 1341.0024 L 4049.3015 1367.2966 L 4023.0073 1367.2966 L 4023.0073 1367.2966 L 3996.7131 1367.2966 L 3970.419 1341.0024 L 3970.419 1341.0024 L 3996.7131 1341.0024 L 3996.7131 1341.0024 L 3996.7131 1341.0024 L 3996.7131 1314.7083 L 3996.7131 1314.7083 L 3970.419 1314.7083 L 3970.419 1288.4141 L 3970.419 1288.4141 L 3996.7131 1288.4141 L 3996.7131 1288.4141 L 3996.7131 1288.4141 L 3996.7131 1262.1199 Q 3996.7131 1262.1199 4023.0073 1262.1199 Q 4049.3015 1235.8258 4049.3015 1209.5316 Q 4049.3015 1183.2374 4049.3015 1156.9432 Q 4023.0073 1130.649 3996.7131 1130.649 Q 3944.1248 1104.355 4023.0073 1078.0608 L 4075.5957 1078.0608 L 4075.5957 1025.4724 L 4049.3015 999.1783 L 4049.3015 972.8841 L 4049.3015 946.58997 L 4023.0073 946.58997 L 3996.7131 920.2958 L 3944.1248 920.2958 Q 3865.2422 920.2958 3865.2422 946.58997 Q 3865.2422 972.8841 3838.9482 972.8841 Q 3786.3599 972.8841 3760.0657 1025.4724 Q 3733.7715 1078.0608 3707.4773 1078.0608 Q 3681.183 1078.0608 3549.7124 1025.4724 Q 3418.2415 972.8841 3313.065 946.58997 Q 3181.594 920.2958 3181.594 894.00165 Q 3155.2998 867.70746 3102.7114 894.00165 Q 3050.1233 920.2958 3050.1233 867.70746 Q 3050.1233 841.41327 2997.535 841.41327 Q 2971.2407 867.70746 2892.3582 841.41327 Q 2839.7698 815.11914 2708.299 815.11914 Q 2603.1223 841.41327 2576.8281 788.82495 Q 2576.8281 736.23663 2524.2397 736.23663 L 2497.9458 762.5308 L 2471.6516 762.5308 L 2445.3574 762.5308 L 2445.3574 736.23663 L 2419.0632 736.23663 L 2419.0632 815.11914 Q 2419.0632 867.70746 2445.3574 867.70746 L 2445.3574 867.70746 L 2445.3574 894.00165 L 2471.6516 894.00165 L 2471.6516 894.00165 L 2471.6516 920.2958 L 2419.0632 920.2958 L 2392.769 920.2958 L 2392.769 894.00165 L 2366.4749 894.00165 L 2366.4749 894.00165 L 2366.4749 867.70746 L 2366.4749 867.70746 Q 2366.4749 867.70746 2340.1807 815.11914 Q 2340.1807 788.82495 2261.298 788.82495 Q 2182.4158 762.5308 2103.5332 736.23663 Q 2050.9448 683.6483 2050.9448 657.3541 Q 2050.9448 631.05994 1972.0624 604.7658 Q 1919.4741 604.7658 1893.1799 604.7658 Q 1893.1799 604.7658 1788.0033 631.05994 Q 1709.1207 657.3541 1709.1207 631.05994 Q 1709.1207 604.7658 1525.0616 552.1775 Q 1367.2966 525.8833 1288.4141 552.1775 Q 1209.5316 552.1775 1209.5316 525.8833 Q 1209.5316 499.58914 1183.2374 525.8833 Q 1183.2374 552.1775 1156.9432 552.1775 Q 1130.649 552.1775 1130.649 525.8833 Q 1130.649 499.58914 1078.0608 499.58914 Q 1025.4724 499.58914 1025.4724 473.29498 Q 999.1783 447.00082 972.8841 473.29498 Q 946.58997 499.58914 946.58997 447.00082 Q 946.58997 394.41248 815.11914 368.11832 Q 683.6483 341.82416 631.05994 341.82416 Q 578.4716 341.82416 552.1775 341.82416 Q 525.8833 289.2358 525.8833 341.82416 Q 499.58914 368.11832 420.70663 368.11832 Q 368.11832 341.82416 368.11832 341.82416 Q 341.82416 315.52997 262.94165 289.2358 L 184.05916 289.2358 L 131.47083 262.94165 L 78.88249 236.64749 L 78.88249 236.64749 L 52.58833 236.64749 L 52.58833 210.35332 L 52.58833 184.05916 L 26.294165 184.05916 L 0.0 184.05916 L 0.0 157.76498 L 0.0 131.47083 L 0.0 131.47083 L 0.0 105.17666 L 26.294165 105.17666 L 26.294165 78.88249 L 184.05916 78.88249 Q 341.82416 78.88249 368.11832 105.17666 Q 394.41248 131.47083 604.7658 131.47083 Q 841.41327 131.47083 841.41327 184.05916 Q 867.70746 262.94165 946.58997 262.94165 Q 1025.4724 262.94165 1025.4724 236.64749 Q 1051.7666 210.35332 1078.0608 289.2358 Q 1130.649 341.82416 1288.4141 368.11832 Q 1446.1791 394.41248 1446.1791 341.82416 Q 1446.1791 315.52997 1472.4733 315.52997 Q 1525.0616 289.2358 1577.6499 315.52997 Q 1630.2383 341.82416 1630.2383 315.52997 Q 1630.2383 289.2358 1735.4149 289.2358 Q 1814.2974 262.94165 1840.5916 236.64749 Q 1840.5916 236.64749 1972.0624 236.64749 Q 2103.5332 236.64749 2129.8274 210.35332 Q 2156.1216 184.05916 2182.4158 236.64749 Q 2208.71 289.2358 2287.5923 262.94165 Q 2366.4749 236.64749 2419.0632 236.64749 Q 2445.3574 184.05916 2524.2397 236.64749 Q 2603.1223 289.2358 2682.005 236.64749 Q 2760.8875 236.64749 2787.1816 236.64749 Q 2839.7698 289.2358 2944.9465 262.94165 Q 3023.829 236.64749 3050.1233 289.2358 Q 3102.7114 289.2358 3155.2998 289.2358 Q 3207.8882 289.2358 3234.1824 289.2358 Q 3260.4766 236.64749 3418.2415 236.64749 Q 3576.0066 236.64749 3654.889 236.64749 Q 3733.7715 236.64749 3760.0657 157.76498 Q 3760.0657 78.88249 3812.654 78.88249 Q 3865.2422 26.294165 4417.42 26.294165 Q 4943.303 26.294165 5285.1274 -1.8189894E-12 z M 4890.715 1603.9441 Q 4890.715 1603.9441 4917.009 1603.9441 Q 4917.009 1603.9441 4890.715 1603.9441 Q 4890.715 1603.9441 4890.715 1603.9441 z M 9702.547 3786.3599 Q 9702.547 3760.0657 9755.136 3760.0657 Q 9807.724 3786.3599 9807.724 3812.654 Q 9807.724 3838.9482 9755.136 3812.654 Q 9728.841 3812.654 9702.547 3786.3599 z M 11674.609 3838.9482 Q 11674.609 3812.654 11700.903 3838.9482 Q 11727.197 3865.2422 11700.903 3865.2422 Q 11674.609 3865.2422 11674.609 3838.9482 z" svg:height="41.807724mm" draw:style-name="style-4" svg:viewBox="0.0 0.0 17433.031 4180.7725" svg:width="174.33032mm" svg:x="41.54478mm" svg:y="152.7691mm"/>
          <draw:path svg:d="M 131.47083 -3.6379788E-12 L 131.47083 -3.6379788E-12 L 157.76498 -3.6379788E-12 L 157.76498 -3.6379788E-12 L 289.2358 78.88249 Q 447.00082 184.05916 499.58914 157.76498 Q 578.4716 131.47083 657.3541 236.64749 Q 762.5308 341.82416 762.5308 341.82416 Q 762.5308 341.82416 788.82495 368.11832 L 788.82495 394.41248 L 788.82495 420.70663 Q 815.11914 447.00082 815.11914 447.00082 L 815.11914 447.00082 L 815.11914 499.58914 Q 815.11914 525.8833 841.41327 525.8833 Q 867.70746 525.8833 841.41327 604.7658 Q 815.11914 709.94244 841.41327 762.5308 Q 841.41327 841.41327 867.70746 841.41327 Q 920.2958 841.41327 972.8841 920.2958 Q 1025.4724 1025.4724 1078.0608 1078.0608 Q 1130.649 1156.9432 1130.649 1183.2374 L 1130.649 1209.5316 L 1156.9432 1235.8258 L 1183.2374 1262.1199 L 1183.2374 1262.1199 L 1183.2374 1288.4141 L 1183.2374 1288.4141 L 1183.2374 1288.4141 L 1209.5316 1288.4141 L 1209.5316 1314.7083 L 1209.5316 1314.7083 L 1209.5316 1341.0024 L 1130.649 1341.0024 L 1051.7666 1341.0024 L 1051.7666 1367.2966 L 1051.7666 1393.5908 L 1025.4724 1393.5908 L 999.1783 1393.5908 L 999.1783 1367.2966 L 972.8841 1367.2966 L 972.8841 1367.2966 Q 972.8841 1341.0024 972.8841 1341.0024 Q 946.58997 1341.0024 867.70746 1314.7083 Q 788.82495 1288.4141 762.5308 1341.0024 Q 762.5308 1367.2966 736.23663 1341.0024 L 709.94244 1341.0024 L 709.94244 1341.0024 Q 709.94244 1341.0024 657.3541 1262.1199 Q 604.7658 1183.2374 578.4716 1156.9432 Q 525.8833 1130.649 499.58914 1078.0608 Q 499.58914 1025.4724 447.00082 999.1783 Q 368.11832 972.8841 315.52997 867.70746 L 289.2358 788.82495 L 262.94165 788.82495 L 262.94165 788.82495 L 262.94165 762.5308 L 236.64749 762.5308 L 236.64749 762.5308 L 236.64749 762.5308 L 236.64749 736.23663 L 236.64749 709.94244 L 210.35332 709.94244 Q 210.35332 709.94244 184.05916 657.3541 Q 131.47083 604.7658 105.17666 499.58914 Q 78.88249 368.11832 131.47083 368.11832 Q 184.05916 341.82416 131.47083 236.64749 L 78.88249 105.17666 L 52.58833 105.17666 Q 52.58833 78.88249 26.294165 78.88249 L 0.0 52.58833 L 0.0 52.58833 L 0.0 26.294165 L 78.88249 26.294165 L 131.47083 26.294165 L 131.47083 -3.6379788E-12 z" svg:height="13.935907mm" draw:style-name="style-5" svg:viewBox="0.0 0.0 1209.5316 1393.5908" svg:width="12.095316mm" svg:x="61.79129mm" svg:y="298.96466mm"/>
          <draw:path svg:d="M 552.1775 0.0 L 578.4716 0.0 L 578.4716 26.294165 Q 552.1775 52.58833 552.1775 105.17666 L 552.1775 157.76498 L 368.11832 157.76498 L 184.05916 157.76498 L 105.17666 131.47083 L 26.294165 105.17666 L 26.294165 105.17666 L 26.294165 105.17666 L 0.0 78.88249 L 0.0 52.58833 L 26.294165 52.58833 L 78.88249 52.58833 L 289.2358 52.58833 Q 525.8833 78.88249 525.8833 52.58833 Q 525.8833 0.0 552.1775 0.0 z" svg:height="1.57765mm" draw:style-name="style-6" svg:viewBox="0.0 0.0 578.4716 157.76498" svg:width="5.784716mm" svg:x="124.897285mm" svg:y="218.24158mm"/>
          <draw:path svg:d="M 1367.2966 26.294165 L 1446.1791 0.0 L 1656.5325 0.0 L 1840.5916 0.0 L 1840.5916 26.294165 L 1814.2974 26.294165 L 1788.0033 157.76498 Q 1761.7091 315.52997 1761.7091 473.29498 L 1761.7091 631.05994 L 1761.7091 631.05994 L 1761.7091 631.05994 L 1761.7091 657.3541 L 1761.7091 657.3541 L 1788.0033 657.3541 L 1788.0033 683.6483 L 1788.0033 683.6483 L 1814.2974 683.6483 L 1814.2974 683.6483 L 1814.2974 683.6483 L 2077.239 683.6483 Q 2340.1807 683.6483 2471.6516 631.05994 Q 2603.1223 578.4716 2708.299 499.58914 Q 2813.4756 420.70663 2839.7698 420.70663 L 2839.7698 394.41248 L 2997.535 289.2358 Q 3155.2998 184.05916 3155.2998 315.52997 Q 3129.0056 473.29498 3129.0056 525.8833 L 3129.0056 578.4716 L 3129.0056 788.82495 Q 3129.0056 1025.4724 3102.7114 1078.0608 Q 3076.4172 1104.355 3076.4172 1130.649 L 3076.4172 1130.649 L 3050.1233 1130.649 L 3050.1233 1156.9432 L 3050.1233 1156.9432 L 3023.829 1156.9432 L 3023.829 1156.9432 L 3023.829 1156.9432 L 3076.4172 1156.9432 Q 3102.7114 1156.9432 3155.2998 1156.9432 L 3207.8882 1156.9432 L 3207.8882 1183.2374 L 3207.8882 1209.5316 L 3155.2998 1209.5316 L 3102.7114 1209.5316 L 3102.7114 1235.8258 Q 3076.4172 1235.8258 3076.4172 1262.1199 Q 3023.829 1314.7083 3023.829 1262.1199 L 3023.829 1235.8258 L 3023.829 1235.8258 L 2997.535 1235.8258 L 2997.535 1367.2966 Q 3023.829 1498.7675 3023.829 1577.6499 L 3023.829 1656.5325 L 3050.1233 1682.8265 L 3076.4172 1709.1207 L 3076.4172 1709.1207 L 3076.4172 1735.4149 L 3129.0056 1735.4149 L 3155.2998 1735.4149 L 3155.2998 1761.7091 L 3181.594 1761.7091 L 3181.594 1761.7091 L 3181.594 1735.4149 L 3207.8882 1735.4149 L 3234.1824 1735.4149 L 3234.1824 1709.1207 L 3234.1824 1709.1207 L 3260.4766 1682.8265 L 3286.7708 1656.5325 L 3286.7708 1577.6499 L 3286.7708 1498.7675 L 3313.065 1498.7675 L 3313.065 1472.4733 L 3339.359 1472.4733 L 3339.359 1472.4733 L 3339.359 1472.4733 L 3339.359 1472.4733 L 3365.653 1472.4733 L 3365.653 1472.4733 L 3391.9473 1498.7675 Q 3418.2415 1498.7675 3418.2415 1525.0616 Q 3418.2415 1551.3557 3760.0657 1603.9441 Q 4101.8896 1682.8265 5179.9507 1656.5325 Q 6231.7173 1630.2383 6757.6006 1577.6499 Q 7283.484 1525.0616 7756.779 1419.8849 Q 8230.074 1314.7083 8387.839 1262.1199 Q 8545.604 1209.5316 8624.486 1209.5316 L 8703.369 1209.5316 L 8755.957 1183.2374 L 8808.545 1183.2374 L 8808.545 1183.2374 L 8808.545 1209.5316 L 8782.251 1209.5316 L 8755.957 1209.5316 L 8703.369 1235.8258 L 8677.074 1262.1199 L 8624.486 1262.1199 Q 8571.897 1262.1199 8361.545 1393.5908 Q 8124.897 1525.0616 7967.1323 1630.2383 Q 7756.779 1735.4149 7414.9546 1893.1799 Q 7073.1304 2050.9448 6915.365 2077.239 Q 6757.6006 2103.5332 6284.3057 2235.0042 L 5837.3047 2366.4749 L 5811.0107 2366.4749 L 5758.4224 2366.4749 L 5758.4224 2392.769 L 5758.4224 2392.769 L 5732.128 2392.769 L 5732.128 2419.0632 L 5784.7163 2419.0632 L 5837.3047 2419.0632 L 5837.3047 2445.3574 L 5811.0107 2445.3574 L 5811.0107 2445.3574 L 5811.0107 2471.6516 L 5811.0107 2471.6516 L 5811.0107 2471.6516 L 5784.7163 2471.6516 L 5784.7163 2471.6516 L 5784.7163 2497.9458 L 5784.7163 2497.9458 L 5653.2456 2497.9458 Q 5548.069 2524.2397 4969.597 2550.534 L 4364.8315 2576.8281 L 4338.537 2603.1223 L 4312.243 2629.4165 L 4285.9487 2629.4165 L 4259.655 2629.4165 L 4233.361 2629.4165 L 4207.0664 2629.4165 L 4207.0664 2629.4165 L 4233.361 2629.4165 L 4233.361 2629.4165 L 4233.361 2655.7107 L 3970.419 2655.7107 Q 3681.183 2682.005 3602.3005 2682.005 L 3497.124 2682.005 L 3497.124 2682.005 L 3470.8298 2682.005 L 3391.9473 2682.005 Q 3339.359 2682.005 3286.7708 2655.7107 L 3260.4766 2655.7107 L 3181.594 2655.7107 L 3129.0056 2629.4165 L 3129.0056 2629.4165 L 3129.0056 2629.4165 L 3102.7114 2629.4165 L 3102.7114 2629.4165 L 3050.1233 2603.1223 Q 2997.535 2576.8281 2760.8875 2524.2397 Q 2497.9458 2471.6516 2471.6516 2419.0632 Q 2445.3574 2366.4749 2261.298 2287.5923 Q 2077.239 2208.71 1788.0033 2103.5332 Q 1498.7675 1998.3566 1446.1791 1945.7682 Q 1419.8849 1893.1799 1209.5316 1788.0033 Q 999.1783 1682.8265 604.7658 1630.2383 Q 236.64749 1577.6499 131.47083 1498.7675 Q 52.58833 1419.8849 52.58833 1367.2966 Q 52.58833 1314.7083 26.294165 1314.7083 Q 0.0 1314.7083 0.0 1288.4141 L 0.0 1262.1199 L 0.0 1209.5316 Q 26.294165 1183.2374 26.294165 1051.7666 L 52.58833 920.2958 L 52.58833 894.00165 L 78.88249 867.70746 L 78.88249 788.82495 L 78.88249 736.23663 L 105.17666 683.6483 Q 131.47083 631.05994 289.2358 525.8833 Q 447.00082 420.70663 552.1775 315.52997 Q 657.3541 236.64749 657.3541 157.76498 Q 657.3541 78.88249 815.11914 78.88249 Q 999.1783 105.17666 1130.649 131.47083 Q 1262.1199 157.76498 1288.4141 184.05916 L 1341.0024 210.35332 L 1367.2966 210.35332 L 1393.5908 210.35332 L 1446.1791 210.35332 L 1498.7675 210.35332 L 1498.7675 210.35332 L 1498.7675 210.35332 L 1498.7675 210.35332 L 1498.7675 184.05916 L 1498.7675 157.76498 L 1498.7675 131.47083 L 1472.4733 131.47083 Q 1446.1791 105.17666 1393.5908 105.17666 L 1341.0024 52.58833 L 1314.7083 52.58833 L 1288.4141 52.58833 L 1367.2966 26.294165 z" svg:height="26.82005mm" draw:style-name="style-7" svg:viewBox="0.0 0.0 8808.545 2682.005" svg:width="88.08546mm" svg:x="109.12079mm" svg:y="119.37551mm"/>
          <draw:path svg:d="M 1209.5316 210.35332 L 1209.5316 210.35332 L 1209.5316 210.35332 Q 1209.5316 210.35332 1209.5316 236.64749 L 1235.8258 236.64749 L 1209.5316 262.94165 Q 1183.2374 315.52997 1104.355 315.52997 Q 1051.7666 315.52997 946.58997 341.82416 L 815.11914 368.11832 L 762.5308 368.11832 L 709.94244 368.11832 L 525.8833 368.11832 Q 315.52997 368.11832 262.94165 368.11832 L 236.64749 368.11832 L 210.35332 368.11832 L 184.05916 368.11832 L 184.05916 368.11832 L 184.05916 341.82416 L 184.05916 341.82416 L 184.05916 315.52997 L 157.76498 315.52997 L 105.17666 315.52997 L 105.17666 289.2358 L 105.17666 262.94165 L 78.88249 210.35332 L 52.58833 184.05916 L 52.58833 184.05916 L 52.58833 157.76498 L 52.58833 157.76498 L 52.58833 157.76498 L 26.294165 157.76498 L 26.294165 157.76498 L 26.294165 131.47083 L 0.0 131.47083 L 0.0 105.17666 L 0.0 52.58833 L 26.294165 52.58833 L 26.294165 52.58833 L 78.88249 26.294165 L 131.47083 0.0 L 131.47083 0.0 L 157.76498 0.0 L 157.76498 0.0 L 157.76498 0.0 L 578.4716 0.0 Q 972.8841 0.0 1051.7666 52.58833 Q 1156.9432 131.47083 1156.9432 157.76498 Q 1183.2374 210.35332 1209.5316 210.35332 z" svg:height="3.681183mm" draw:style-name="style-8" svg:viewBox="0.0 0.0 1235.8258 368.11832" svg:width="12.358257mm" svg:x="38.38948mm" svg:y="282.92523mm"/>
          <draw:path svg:d="M 762.5308 26.294165 L 1130.649 0.0 L 1183.2374 0.0 L 1235.8258 0.0 L 1235.8258 26.294165 L 1235.8258 52.58833 L 1262.1199 52.58833 L 1288.4141 52.58833 L 1235.8258 78.88249 Q 1183.2374 105.17666 1156.9432 105.17666 L 1130.649 105.17666 L 1130.649 131.47083 L 1130.649 131.47083 L 1051.7666 157.76498 Q 972.8841 184.05916 972.8841 236.64749 Q 972.8841 315.52997 1025.4724 315.52997 Q 1078.0608 341.82416 1078.0608 368.11832 L 1078.0608 368.11832 L 920.2958 394.41248 Q 762.5308 420.70663 762.5308 447.00082 Q 762.5308 473.29498 788.82495 499.58914 L 815.11914 525.8833 L 815.11914 552.1775 L 815.11914 578.4716 L 815.11914 578.4716 L 788.82495 578.4716 L 788.82495 552.1775 L 762.5308 552.1775 L 762.5308 552.1775 Q 762.5308 525.8833 709.94244 525.8833 Q 683.6483 473.29498 552.1775 499.58914 L 447.00082 499.58914 L 447.00082 499.58914 Q 447.00082 499.58914 420.70663 473.29498 Q 394.41248 420.70663 315.52997 420.70663 Q 210.35332 420.70663 184.05916 341.82416 L 131.47083 236.64749 L 78.88249 236.64749 L 0.0 236.64749 L 0.0 210.35332 L 26.294165 157.76498 L 26.294165 157.76498 L 26.294165 157.76498 L 26.294165 131.47083 L 26.294165 131.47083 L 52.58833 131.47083 L 52.58833 105.17666 L 52.58833 105.17666 L 78.88249 105.17666 L 78.88249 105.17666 L 78.88249 105.17666 L 105.17666 105.17666 L 131.47083 105.17666 L 184.05916 105.17666 Q 236.64749 105.17666 289.2358 105.17666 Q 315.52997 105.17666 341.82416 78.88249 Q 368.11832 52.58833 762.5308 26.294165 z" svg:height="5.784716mm" draw:style-name="style-9" svg:viewBox="0.0 0.0 1288.4141 578.4716" svg:width="12.884141mm" svg:x="6.047658mm" svg:y="248.21692mm"/>
          <draw:path svg:d="M 262.94165 52.58833 L 262.94165 52.58833 L 289.2358 52.58833 L 289.2358 78.88249 L 315.52997 78.88249 L 341.82416 78.88249 L 341.82416 52.58833 L 341.82416 26.294165 L 420.70663 26.294165 L 499.58914 26.294165 L 499.58914 0.0 L 499.58914 0.0 L 604.7658 78.88249 Q 736.23663 184.05916 736.23663 236.64749 Q 736.23663 262.94165 841.41327 289.2358 Q 920.2958 341.82416 946.58997 341.82416 Q 999.1783 341.82416 999.1783 315.52997 Q 999.1783 289.2358 1156.9432 447.00082 Q 1314.7083 578.4716 1341.0024 578.4716 L 1341.0024 604.7658 L 1341.0024 604.7658 L 1367.2966 604.7658 L 1367.2966 604.7658 L 1367.2966 604.7658 L 1367.2966 631.05994 L 1367.2966 631.05994 L 1393.5908 657.3541 L 1419.8849 683.6483 L 1419.8849 683.6483 L 1419.8849 709.94244 L 1419.8849 709.94244 L 1419.8849 709.94244 L 1446.1791 709.94244 L 1446.1791 709.94244 L 1446.1791 736.23663 L 1472.4733 736.23663 L 1472.4733 736.23663 L 1472.4733 762.5308 L 1472.4733 762.5308 L 1472.4733 762.5308 L 1446.1791 762.5308 L 1446.1791 788.82495 L 894.00165 788.82495 L 368.11832 788.82495 L 368.11832 788.82495 L 368.11832 762.5308 L 420.70663 762.5308 L 447.00082 762.5308 L 447.00082 736.23663 L 420.70663 736.23663 L 420.70663 736.23663 L 420.70663 709.94244 L 420.70663 709.94244 L 420.70663 709.94244 L 394.41248 683.6483 L 368.11832 657.3541 L 368.11832 604.7658 Q 368.11832 578.4716 341.82416 578.4716 Q 315.52997 552.1775 262.94165 394.41248 Q 184.05916 236.64749 157.76498 236.64749 Q 131.47083 236.64749 131.47083 210.35332 Q 105.17666 184.05916 78.88249 184.05916 L 52.58833 157.76498 L 52.58833 131.47083 Q 52.58833 105.17666 26.294165 78.88249 L 0.0 26.294165 L 26.294165 26.294165 Q 52.58833 52.58833 52.58833 26.294165 Q 78.88249 -26.294165 157.76498 0.0 Q 236.64749 26.294165 262.94165 26.294165 Q 262.94165 26.294165 262.94165 52.58833 z" svg:height="7.8882494mm" draw:style-name="style-10" svg:viewBox="0.0 0.0 1472.4733 788.82495" svg:width="14.724732mm" svg:x="68.89072mm" svg:y="312.11176mm"/>
          <draw:path svg:d="M 6415.7764 -1.8189894E-12 L 6599.8354 -1.8189894E-12 L 6731.306 26.294165 Q 6889.0713 52.58833 7152.013 105.17666 Q 7414.9546 157.76498 7493.837 131.47083 Q 7572.7197 131.47083 7572.7197 131.47083 Q 7572.7197 105.17666 7599.0137 105.17666 L 7625.308 105.17666 L 7677.8965 105.17666 L 7756.779 105.17666 L 8098.603 157.76498 Q 8414.133 210.35332 8414.133 236.64749 Q 8414.133 262.94165 8466.722 262.94165 Q 8545.604 262.94165 8887.428 289.2358 L 9229.252 289.2358 L 9255.546 289.2358 L 9281.841 315.52997 L 9281.841 315.52997 L 9308.135 315.52997 L 9308.135 315.52997 L 9308.135 315.52997 L 9413.312 420.70663 Q 9518.488 473.29498 9571.076 499.58914 L 9597.37 525.8833 L 9597.37 525.8833 L 9623.664 525.8833 L 9623.664 525.8833 L 9623.664 525.8833 L 9623.664 552.1775 L 9623.664 552.1775 L 9649.959 552.1775 L 9649.959 578.4716 L 9702.547 578.4716 L 9755.136 578.4716 L 9755.136 604.7658 L 9781.43 604.7658 L 9781.43 631.05994 L 9781.43 657.3541 L 9439.605 657.3541 Q 9097.781 683.6483 8571.897 683.6483 Q 8019.72 683.6483 7967.1323 736.23663 Q 7914.544 736.23663 7914.544 815.11914 Q 7888.2495 894.00165 7809.367 894.00165 Q 7730.4844 894.00165 7572.7197 894.00165 Q 7414.9546 894.00165 7388.6606 946.58997 Q 7362.366 946.58997 7309.778 946.58997 Q 7257.1895 946.58997 7204.601 946.58997 Q 7178.307 894.00165 7099.425 920.2958 Q 6994.248 946.58997 6941.6597 894.00165 Q 6915.365 894.00165 6836.483 894.00165 Q 6757.6006 946.58997 6678.718 894.00165 Q 6599.8354 841.41327 6573.5415 894.00165 Q 6520.953 894.00165 6442.0703 920.2958 Q 6363.188 946.58997 6336.894 894.00165 Q 6310.5996 841.41327 6284.3057 867.70746 Q 6258.011 894.00165 6126.5405 894.00165 Q 5995.07 894.00165 5995.07 894.00165 Q 5968.7754 920.2958 5889.893 946.58997 Q 5784.7163 946.58997 5784.7163 972.8841 Q 5784.7163 999.1783 5732.128 972.8841 Q 5679.5396 946.58997 5626.951 972.8841 Q 5600.657 972.8841 5600.657 999.1783 Q 5600.657 1051.7666 5442.892 1025.4724 Q 5285.1274 999.1783 5232.539 946.58997 Q 5206.2446 867.70746 5179.9507 894.00165 Q 5179.9507 920.2958 5101.068 920.2958 Q 5022.1855 920.2958 4995.8916 841.41327 Q 4995.8916 788.82495 4759.244 788.82495 Q 4548.8906 788.82495 4522.596 762.5308 Q 4496.3022 736.23663 4338.537 736.23663 L 4180.7725 736.23663 L 4180.7725 762.5308 L 4154.478 762.5308 L 4154.478 788.82495 L 4154.478 788.82495 L 4101.8896 788.82495 Q 4049.3015 788.82495 3944.1248 815.11914 Q 3838.9482 841.41327 2708.299 815.11914 Q 1577.6499 788.82495 1551.3557 736.23663 Q 1525.0616 683.6483 1446.1791 683.6483 Q 1367.2966 683.6483 1367.2966 736.23663 Q 1367.2966 788.82495 894.00165 788.82495 Q 447.00082 788.82495 447.00082 709.94244 Q 420.70663 631.05994 236.64749 631.05994 L 26.294165 631.05994 L 0.0 631.05994 L 0.0 631.05994 L 0.0 368.11832 L 0.0 131.47083 L 0.0 131.47083 L 26.294165 105.17666 L 26.294165 105.17666 L 52.58833 105.17666 L 368.11832 78.88249 Q 709.94244 52.58833 788.82495 78.88249 Q 867.70746 105.17666 946.58997 105.17666 Q 999.1783 157.76498 1156.9432 131.47083 Q 1288.4141 131.47083 1288.4141 105.17666 Q 1288.4141 78.88249 1419.8849 105.17666 Q 1551.3557 105.17666 1577.6499 78.88249 Q 1577.6499 52.58833 2576.8281 52.58833 Q 3576.0066 -1.8189894E-12 3996.7131 52.58833 Q 4417.42 105.17666 4627.773 78.88249 Q 4838.1265 52.58833 4969.597 52.58833 Q 5101.068 52.58833 5469.1865 26.294165 Q 5863.5986 -1.8189894E-12 5889.893 -1.8189894E-12 Q 5916.187 -1.8189894E-12 6100.2466 -1.8189894E-12 Q 6258.011 -1.8189894E-12 6415.7764 -1.8189894E-12 z" svg:height="10.2547245mm" draw:style-name="style-11" svg:viewBox="0.0 0.0 9781.43 1025.4724" svg:width="97.81429mm" svg:x="0.0mm" svg:y="146.19556mm"/>
          <draw:path svg:d="M 4943.303 0.0 L 4943.303 0.0 L 4943.303 1104.355 L 4943.303 2182.4158 L 4943.303 2182.4158 Q 4917.009 2182.4158 4917.009 2208.71 Q 4917.009 2235.0042 4443.714 2261.298 L 3996.7131 2261.298 L 3996.7131 2261.298 L 3970.419 2261.298 L 3970.419 2261.298 L 3970.419 2261.298 L 3944.1248 2261.298 L 3917.8306 2261.298 L 3865.2422 2261.298 L 3812.654 2261.298 L 3786.3599 2261.298 Q 3760.0657 2261.298 3576.0066 2261.298 Q 3391.9473 2261.298 3286.7708 2287.5923 Q 3155.2998 2313.8865 2866.064 2313.8865 L 2550.534 2313.8865 L 2550.534 2313.8865 L 2550.534 2313.8865 L 2524.2397 2287.5923 L 2524.2397 2261.298 L 2392.769 2261.298 Q 2287.5923 2261.298 1893.1799 2261.298 Q 1498.7675 2261.298 1393.5908 2261.298 L 1262.1199 2287.5923 L 1183.2374 2287.5923 Q 1078.0608 2261.298 867.70746 2261.298 Q 657.3541 2261.298 657.3541 2287.5923 Q 657.3541 2313.8865 552.1775 2287.5923 L 447.00082 2261.298 L 447.00082 2261.298 Q 420.70663 2261.298 289.2358 2235.0042 Q 184.05916 2208.71 236.64749 2182.4158 Q 289.2358 2156.1216 210.35332 2129.8274 Q 157.76498 2103.5332 184.05916 2103.5332 Q 210.35332 2103.5332 131.47083 2077.239 L 52.58833 2077.239 L 52.58833 2077.239 L 52.58833 2050.9448 L 52.58833 2050.9448 L 78.88249 2050.9448 L 78.88249 2050.9448 L 78.88249 2050.9448 L 78.88249 2024.6508 L 78.88249 2024.6508 L 105.17666 2024.6508 L 105.17666 1998.3566 L 52.58833 1998.3566 L 0.0 1998.3566 L 0.0 1972.0624 L 26.294165 1972.0624 L 26.294165 1972.0624 L 26.294165 1945.7682 L 78.88249 1945.7682 L 105.17666 1945.7682 L 552.1775 1814.2974 Q 1025.4724 1682.8265 1183.2374 1656.5325 Q 1341.0024 1630.2383 1682.8265 1472.4733 Q 2024.6508 1314.7083 2235.0042 1209.5316 Q 2392.769 1104.355 2629.4165 972.8841 Q 2839.7698 841.41327 2892.3582 841.41327 L 2944.9465 841.41327 L 2971.2407 815.11914 L 3023.829 788.82495 L 3050.1233 788.82495 L 3076.4172 788.82495 L 3076.4172 762.5308 L 3076.4172 762.5308 L 3286.7708 683.6483 Q 3497.124 631.05994 4180.7725 368.11832 Q 4864.4204 105.17666 4864.4204 78.88249 Q 4864.4204 52.58833 4890.715 52.58833 Q 4917.009 52.58833 4917.009 26.294165 Q 4917.009 0.0 4943.303 0.0 z" svg:height="23.138865mm" draw:style-name="style-12" svg:viewBox="0.0 0.0 4943.303 2313.8865" svg:width="49.43303mm" svg:x="166.44206mm" svg:y="123.58258mm"/>
          <draw:path svg:d="M 210.35332 26.294165 L 289.2358 0.0 L 368.11832 78.88249 Q 447.00082 131.47083 473.29498 157.76498 Q 525.8833 184.05916 525.8833 184.05916 L 525.8833 184.05916 L 552.1775 262.94165 Q 578.4716 341.82416 762.5308 578.4716 Q 946.58997 815.11914 946.58997 815.11914 Q 946.58997 815.11914 946.58997 867.70746 L 946.58997 894.00165 L 946.58997 894.00165 L 946.58997 920.2958 L 946.58997 920.2958 L 946.58997 920.2958 L 972.8841 920.2958 L 972.8841 920.2958 L 972.8841 946.58997 L 999.1783 946.58997 L 999.1783 972.8841 L 999.1783 999.1783 L 972.8841 999.1783 L 946.58997 999.1783 L 946.58997 972.8841 L 946.58997 946.58997 L 920.2958 946.58997 L 920.2958 920.2958 L 920.2958 920.2958 L 894.00165 920.2958 L 894.00165 920.2958 L 894.00165 920.2958 L 841.41327 894.00165 Q 815.11914 867.70746 815.11914 867.70746 L 788.82495 867.70746 L 788.82495 920.2958 Q 762.5308 972.8841 736.23663 999.1783 Q 709.94244 999.1783 709.94244 1025.4724 L 709.94244 1051.7666 L 683.6483 1051.7666 L 657.3541 1025.4724 L 657.3541 1025.4724 L 631.05994 1025.4724 L 631.05994 1025.4724 Q 631.05994 1025.4724 578.4716 920.2958 Q 499.58914 867.70746 420.70663 709.94244 Q 315.52997 578.4716 210.35332 552.1775 Q 131.47083 499.58914 105.17666 394.41248 L 52.58833 315.52997 L 52.58833 315.52997 L 52.58833 289.2358 L 26.294165 289.2358 L -9.094947E-13 289.2358 L -9.094947E-13 262.94165 L -9.094947E-13 262.94165 L -9.094947E-13 262.94165 L -9.094947E-13 236.64749 L 26.294165 236.64749 L 52.58833 236.64749 L 52.58833 236.64749 Q 78.88249 236.64749 105.17666 236.64749 L 131.47083 236.64749 L 131.47083 262.94165 L 157.76498 262.94165 L 157.76498 236.64749 L 157.76498 210.35332 L 184.05916 210.35332 L 184.05916 236.64749 L 210.35332 236.64749 L 210.35332 236.64749 L 210.35332 210.35332 L 210.35332 210.35332 L 236.64749 210.35332 L 236.64749 184.05916 L 236.64749 184.05916 Q 210.35332 184.05916 184.05916 184.05916 Q 157.76498 157.76498 131.47083 78.88249 Q 105.17666 26.294165 210.35332 26.294165 z" svg:height="10.517666mm" draw:style-name="style-13" svg:viewBox="0.0 0.0 999.1783 1051.7666" svg:width="9.991783mm" svg:x="79.40838mm" svg:y="299.49054mm"/>
          <draw:path svg:d="M 210.35332 0.0 L 210.35332 0.0 L 420.70663 26.294165 Q 604.7658 78.88249 631.05994 105.17666 Q 631.05994 157.76498 657.3541 184.05916 Q 683.6483 184.05916 683.6483 236.64749 L 683.6483 262.94165 L 683.6483 289.2358 L 683.6483 315.52997 L 683.6483 657.3541 Q 657.3541 972.8841 657.3541 999.1783 L 657.3541 999.1783 L 631.05994 999.1783 Q 631.05994 1025.4724 631.05994 1025.4724 L 631.05994 1025.4724 L 604.7658 1025.4724 Q 578.4716 1025.4724 552.1775 999.1783 L 525.8833 972.8841 L 525.8833 920.2958 Q 525.8833 867.70746 552.1775 709.94244 Q 552.1775 578.4716 394.41248 683.6483 L 236.64749 788.82495 L 236.64749 762.5308 L 262.94165 736.23663 L 262.94165 736.23663 L 262.94165 709.94244 L 262.94165 709.94244 L 262.94165 709.94244 L 289.2358 709.94244 L 289.2358 709.94244 L 289.2358 683.6483 L 315.52997 683.6483 L 315.52997 657.3541 Q 315.52997 631.05994 315.52997 499.58914 Q 315.52997 368.11832 262.94165 289.2358 Q 236.64749 236.64749 157.76498 184.05916 L 105.17666 105.17666 L 78.88249 105.17666 L 78.88249 78.88249 L 52.58833 78.88249 L 1.8189894E-12 78.88249 L 1.8189894E-12 52.58833 Q 26.294165 26.294165 105.17666 26.294165 Q 184.05916 26.294165 210.35332 0.0 z" svg:height="10.2547245mm" draw:style-name="style-14" svg:viewBox="0.0 0.0 683.6483 1025.4724" svg:width="6.836483mm" svg:x="135.15201mm" svg:y="115.43139mm"/>
          <draw:path svg:d="M 26.294165 0.0 L 26.294165 0.0 L 52.58833 26.294165 Q 105.17666 52.58833 184.05916 105.17666 Q 262.94165 131.47083 289.2358 184.05916 Q 289.2358 262.94165 315.52997 236.64749 Q 315.52997 236.64749 341.82416 262.94165 Q 341.82416 289.2358 394.41248 289.2358 Q 420.70663 289.2358 499.58914 394.41248 Q 578.4716 473.29498 631.05994 525.8833 Q 683.6483 578.4716 736.23663 631.05994 Q 736.23663 683.6483 762.5308 683.6483 L 762.5308 683.6483 L 762.5308 709.94244 L 788.82495 709.94244 L 788.82495 709.94244 L 788.82495 736.23663 L 815.11914 736.23663 L 841.41327 736.23663 L 894.00165 762.5308 L 920.2958 762.5308 L 920.2958 736.23663 L 946.58997 709.94244 L 946.58997 709.94244 L 946.58997 709.94244 L 946.58997 709.94244 L 946.58997 709.94244 L 972.8841 736.23663 L 999.1783 762.5308 L 1130.649 999.1783 Q 1288.4141 1209.5316 1314.7083 1209.5316 Q 1367.2966 1235.8258 1419.8849 1367.2966 Q 1472.4733 1498.7675 1525.0616 1525.0616 Q 1525.0616 1551.3557 1551.3557 1682.8265 Q 1577.6499 1788.0033 1656.5325 1919.4741 Q 1735.4149 2050.9448 1788.0033 2129.8274 Q 1840.5916 2235.0042 1866.8857 2287.5923 Q 1919.4741 2366.4749 1919.4741 2366.4749 L 1945.7682 2366.4749 L 1945.7682 2366.4749 L 1945.7682 2366.4749 L 1945.7682 2392.769 L 1945.7682 2392.769 L 1972.0624 2445.3574 L 1998.3566 2497.9458 L 1998.3566 2497.9458 L 1998.3566 2524.2397 L 1998.3566 2524.2397 L 1998.3566 2524.2397 L 1972.0624 2524.2397 L 1972.0624 2550.534 L 1630.2383 2550.534 L 1314.7083 2550.534 L 1314.7083 2550.534 L 1314.7083 2524.2397 L 1288.4141 2524.2397 L 1262.1199 2524.2397 L 1262.1199 2471.6516 L 1262.1199 2392.769 L 1235.8258 2392.769 Q 1209.5316 2366.4749 1209.5316 2366.4749 Q 1183.2374 2366.4749 1078.0608 2156.1216 L 972.8841 1972.0624 L 972.8841 1945.7682 L 999.1783 1945.7682 L 999.1783 1919.4741 L 999.1783 1893.1799 L 972.8841 1866.8857 L 946.58997 1840.5916 L 946.58997 1788.0033 L 946.58997 1735.4149 L 920.2958 1709.1207 Q 894.00165 1682.8265 867.70746 1630.2383 Q 841.41327 1577.6499 815.11914 1525.0616 Q 788.82495 1446.1791 762.5308 1446.1791 Q 736.23663 1419.8849 762.5308 1419.8849 Q 788.82495 1419.8849 788.82495 1314.7083 Q 788.82495 1235.8258 762.5308 1209.5316 Q 736.23663 1209.5316 604.7658 946.58997 Q 473.29498 709.94244 394.41248 657.3541 Q 341.82416 604.7658 341.82416 578.4716 Q 341.82416 552.1775 315.52997 552.1775 Q 289.2358 552.1775 262.94165 473.29498 Q 262.94165 394.41248 210.35332 368.11832 L 184.05916 341.82416 L 184.05916 315.52997 L 157.76498 315.52997 L 157.76498 315.52997 L 157.76498 315.52997 L 157.76498 289.2358 L 157.76498 289.2358 L 131.47083 289.2358 L 131.47083 262.94165 L 131.47083 262.94165 L 105.17666 262.94165 L 105.17666 236.64749 L 105.17666 210.35332 L 78.88249 157.76498 Q 52.58833 131.47083 26.294165 78.88249 L 0.0 26.294165 L 0.0 26.294165 Q 26.294165 0.0 26.294165 0.0 z" svg:height="25.50534mm" draw:style-name="style-15" svg:viewBox="0.0 0.0 1998.3566 2550.534" svg:width="19.983566mm" svg:x="45.225964mm" svg:y="294.49466mm"/>
          <draw:path svg:d="M 131.47083 52.58833 L 157.76498 0.0 L 157.76498 0.0 L 157.76498 0.0 L 157.76498 26.294165 L 184.05916 26.294165 L 184.05916 26.294165 L 184.05916 52.58833 L 315.52997 184.05916 Q 447.00082 315.52997 473.29498 341.82416 Q 499.58914 341.82416 525.8833 420.70663 Q 578.4716 473.29498 604.7658 499.58914 Q 631.05994 499.58914 683.6483 604.7658 Q 762.5308 683.6483 815.11914 709.94244 Q 841.41327 709.94244 894.00165 788.82495 Q 946.58997 867.70746 946.58997 867.70746 L 946.58997 894.00165 L 946.58997 894.00165 L 946.58997 894.00165 L 972.8841 894.00165 L 972.8841 894.00165 L 972.8841 920.2958 L 999.1783 920.2958 L 999.1783 946.58997 L 999.1783 972.8841 L 972.8841 972.8841 L 972.8841 999.1783 L 972.8841 999.1783 L 999.1783 999.1783 L 999.1783 999.1783 L 999.1783 1025.4724 L 999.1783 1025.4724 L 999.1783 1051.7666 L 999.1783 1051.7666 L 999.1783 1051.7666 L 972.8841 1078.0608 L 946.58997 1104.355 L 946.58997 1104.355 L 946.58997 1104.355 L 946.58997 1104.355 L 920.2958 1104.355 L 894.00165 1104.355 L 867.70746 1104.355 L 867.70746 1078.0608 L 841.41327 1078.0608 L 841.41327 1078.0608 L 841.41327 1051.7666 L 841.41327 1051.7666 L 841.41327 1051.7666 L 815.11914 1051.7666 L 815.11914 1051.7666 L 815.11914 1025.4724 Q 788.82495 999.1783 762.5308 972.8841 Q 736.23663 946.58997 709.94244 999.1783 Q 683.6483 1025.4724 631.05994 1025.4724 L 578.4716 1025.4724 L 552.1775 1025.4724 Q 525.8833 999.1783 473.29498 946.58997 L 447.00082 894.00165 L 447.00082 894.00165 Q 420.70663 867.70746 420.70663 867.70746 L 420.70663 867.70746 L 420.70663 841.41327 Q 420.70663 841.41327 368.11832 762.5308 Q 315.52997 683.6483 289.2358 578.4716 Q 262.94165 447.00082 262.94165 394.41248 Q 210.35332 341.82416 184.05916 315.52997 Q 157.76498 315.52997 131.47083 236.64749 Q 105.17666 157.76498 78.88249 157.76498 L 52.58833 131.47083 L 52.58833 105.17666 L 52.58833 105.17666 L 26.294165 105.17666 L 26.294165 105.17666 L 26.294165 78.88249 L 0.0 78.88249 L 0.0 52.58833 L 0.0 26.294165 L 0.0 26.294165 L 0.0 26.294165 L 26.294165 26.294165 L 26.294165 52.58833 L 26.294165 52.58833 L 52.58833 52.58833 L 52.58833 52.58833 L 52.58833 52.58833 L 105.17666 78.88249 L 131.47083 78.88249 L 131.47083 52.58833 z" svg:height="11.04355mm" draw:style-name="style-16" svg:viewBox="0.0 0.0 999.1783 1104.355" svg:width="9.991783mm" svg:x="36.28595mm" svg:y="260.83813mm"/>
          <draw:path svg:d="M 473.29498 184.05916 L 499.58914 184.05916 L 499.58914 210.35332 L 499.58914 210.35332 L 552.1775 262.94165 Q 604.7658 315.52997 604.7658 341.82416 Q 604.7658 368.11832 709.94244 473.29498 Q 815.11914 552.1775 894.00165 631.05994 Q 972.8841 709.94244 999.1783 736.23663 L 999.1783 736.23663 L 999.1783 736.23663 Q 999.1783 736.23663 1025.4724 762.5308 L 1025.4724 762.5308 L 1025.4724 762.5308 Q 1025.4724 788.82495 1025.4724 788.82495 L 1051.7666 788.82495 L 1051.7666 788.82495 Q 1051.7666 788.82495 1078.0608 815.11914 L 1078.0608 815.11914 L 1078.0608 841.41327 Q 1078.0608 894.00165 1104.355 894.00165 L 1104.355 894.00165 L 1104.355 920.2958 L 1130.649 920.2958 L 1130.649 920.2958 L 1130.649 946.58997 L 1104.355 946.58997 L 1078.0608 946.58997 L 1051.7666 946.58997 L 1025.4724 946.58997 L 1025.4724 946.58997 L 1025.4724 946.58997 L 1051.7666 972.8841 L 1078.0608 999.1783 L 1078.0608 999.1783 L 1078.0608 999.1783 L 1078.0608 1025.4724 L 1078.0608 1025.4724 L 1078.0608 1051.7666 L 1078.0608 1104.355 L 1078.0608 1104.355 L 1078.0608 1104.355 L 1078.0608 1078.0608 L 1078.0608 1078.0608 L 1051.7666 1078.0608 L 1051.7666 1051.7666 L 999.1783 1051.7666 Q 946.58997 1051.7666 894.00165 1051.7666 L 841.41327 1051.7666 L 841.41327 1051.7666 Q 815.11914 1025.4724 815.11914 1025.4724 L 815.11914 1025.4724 L 815.11914 1025.4724 L 788.82495 999.1783 L 788.82495 999.1783 L 762.5308 999.1783 L 762.5308 946.58997 Q 762.5308 920.2958 709.94244 920.2958 Q 683.6483 894.00165 657.3541 841.41327 Q 604.7658 788.82495 473.29498 683.6483 Q 315.52997 578.4716 289.2358 499.58914 Q 289.2358 420.70663 236.64749 420.70663 Q 157.76498 420.70663 105.17666 289.2358 L 26.294165 157.76498 L 26.294165 157.76498 L 26.294165 157.76498 L 26.294165 157.76498 L 26.294165 131.47083 L 4.5474735E-13 78.88249 Q 4.5474735E-13 26.294165 157.76498 0.0 Q 341.82416 0.0 394.41248 78.88249 Q 473.29498 157.76498 473.29498 184.05916 z" svg:height="11.04355mm" draw:style-name="style-17" svg:viewBox="0.0 0.0 1130.649 1104.355" svg:width="11.306491mm" svg:x="38.12654mm" svg:y="248.7428mm"/>
          <draw:path svg:d="M 105.17666 -3.6379788E-12 L 105.17666 -3.6379788E-12 L 157.76498 -3.6379788E-12 L 184.05916 -3.6379788E-12 L 184.05916 -3.6379788E-12 L 210.35332 -3.6379788E-12 L 210.35332 -3.6379788E-12 L 210.35332 -3.6379788E-12 L 315.52997 52.58833 Q 394.41248 52.58833 447.00082 52.58833 Q 499.58914 52.58833 499.58914 26.294165 L 499.58914 26.294165 L 552.1775 52.58833 Q 578.4716 78.88249 631.05994 157.76498 Q 683.6483 236.64749 815.11914 368.11832 Q 972.8841 525.8833 972.8841 525.8833 Q 999.1783 525.8833 999.1783 525.8833 L 999.1783 552.1775 L 920.2958 552.1775 Q 841.41327 552.1775 894.00165 657.3541 Q 920.2958 788.82495 841.41327 788.82495 Q 788.82495 815.11914 815.11914 894.00165 Q 841.41327 946.58997 867.70746 946.58997 L 894.00165 946.58997 L 894.00165 972.8841 L 894.00165 972.8841 L 920.2958 972.8841 L 920.2958 999.1783 L 920.2958 999.1783 L 946.58997 999.1783 L 946.58997 999.1783 L 946.58997 999.1783 L 946.58997 1025.4724 L 946.58997 1025.4724 L 946.58997 1051.7666 L 946.58997 1104.355 L 946.58997 1104.355 L 946.58997 1104.355 L 946.58997 1104.355 L 946.58997 1078.0608 L 920.2958 1078.0608 L 920.2958 1051.7666 L 920.2958 1051.7666 L 894.00165 1051.7666 L 894.00165 1051.7666 L 894.00165 1051.7666 L 815.11914 1025.4724 L 736.23663 999.1783 L 736.23663 999.1783 Q 736.23663 999.1783 709.94244 972.8841 Q 709.94244 946.58997 657.3541 946.58997 L 604.7658 920.2958 L 578.4716 920.2958 L 578.4716 920.2958 L 578.4716 894.00165 Q 578.4716 867.70746 552.1775 841.41327 Q 525.8833 815.11914 473.29498 736.23663 Q 394.41248 683.6483 394.41248 631.05994 Q 394.41248 604.7658 368.11832 578.4716 Q 315.52997 578.4716 315.52997 499.58914 Q 315.52997 420.70663 210.35332 368.11832 L 105.17666 315.52997 L 105.17666 289.2358 L 105.17666 262.94165 L 78.88249 210.35332 L 78.88249 184.05916 L 52.58833 184.05916 L 0.0 157.76498 L 0.0 157.76498 L 0.0 157.76498 L 26.294165 157.76498 L 52.58833 157.76498 L 78.88249 157.76498 L 105.17666 157.76498 L 105.17666 157.76498 Q 131.47083 157.76498 131.47083 131.47083 Q 157.76498 131.47083 131.47083 105.17666 L 105.17666 52.58833 L 105.17666 52.58833 L 105.17666 52.58833 L 105.17666 26.294165 L 105.17666 26.294165 L 78.88249 26.294165 L 78.88249 -3.6379788E-12 L 78.88249 -3.6379788E-12 L 105.17666 -3.6379788E-12 L 105.17666 -3.6379788E-12 z" svg:height="11.04355mm" draw:style-name="style-18" svg:viewBox="0.0 0.0 999.1783 1104.355" svg:width="9.991783mm" svg:x="66.2613mm" svg:y="280.8217mm"/>
          <draw:path svg:d="M 341.82416 26.294165 L 368.11832 26.294165 L 368.11832 26.294165 L 394.41248 26.294165 L 394.41248 52.58833 Q 420.70663 52.58833 420.70663 52.58833 L 420.70663 52.58833 L 420.70663 78.88249 L 420.70663 78.88249 L 473.29498 157.76498 Q 499.58914 262.94165 578.4716 315.52997 Q 683.6483 341.82416 788.82495 473.29498 Q 867.70746 631.05994 946.58997 683.6483 Q 999.1783 788.82495 1025.4724 788.82495 L 1051.7666 788.82495 L 1051.7666 788.82495 Q 1051.7666 788.82495 1051.7666 815.11914 L 1078.0608 815.11914 L 1078.0608 815.11914 L 1078.0608 841.41327 L 1078.0608 841.41327 L 1104.355 841.41327 L 1104.355 841.41327 L 1104.355 841.41327 L 1156.9432 867.70746 Q 1183.2374 894.00165 1209.5316 972.8841 Q 1262.1199 1051.7666 1262.1199 1104.355 L 1262.1199 1130.649 L 1288.4141 1130.649 L 1314.7083 1156.9432 L 1314.7083 1156.9432 L 1314.7083 1156.9432 L 1341.0024 1156.9432 L 1341.0024 1156.9432 L 1367.2966 1183.2374 L 1393.5908 1209.5316 L 1419.8849 1209.5316 L 1419.8849 1209.5316 L 1419.8849 1209.5316 L 1419.8849 1209.5316 L 1393.5908 1209.5316 L 1367.2966 1209.5316 L 1367.2966 1209.5316 L 1367.2966 1209.5316 L 1341.0024 1209.5316 L 1341.0024 1209.5316 L 1314.7083 1209.5316 L 1288.4141 1209.5316 L 1288.4141 1209.5316 L 1262.1199 1209.5316 L 1262.1199 1209.5316 L 1262.1199 1209.5316 L 1209.5316 1183.2374 Q 1183.2374 1156.9432 1156.9432 1104.355 Q 1104.355 1051.7666 1104.355 1078.0608 Q 1104.355 1104.355 1051.7666 1104.355 Q 972.8841 1104.355 972.8841 1156.9432 L 972.8841 1183.2374 L 946.58997 1209.5316 Q 894.00165 1209.5316 920.2958 1235.8258 L 920.2958 1262.1199 L 894.00165 1262.1199 L 867.70746 1262.1199 L 867.70746 1235.8258 Q 841.41327 1235.8258 815.11914 1209.5316 Q 788.82495 1209.5316 736.23663 1156.9432 Q 709.94244 1104.355 683.6483 1104.355 Q 631.05994 1104.355 631.05994 1078.0608 Q 657.3541 1051.7666 578.4716 946.58997 Q 499.58914 894.00165 447.00082 762.5308 Q 394.41248 631.05994 315.52997 552.1775 Q 210.35332 473.29498 210.35332 368.11832 Q 184.05916 289.2358 105.17666 262.94165 L 52.58833 262.94165 L 52.58833 236.64749 L 52.58833 236.64749 L 26.294165 236.64749 L 26.294165 210.35332 L 26.294165 210.35332 L 0.0 210.35332 L 0.0 184.05916 L 0.0 157.76498 L 26.294165 157.76498 L 52.58833 157.76498 L 52.58833 184.05916 L 52.58833 184.05916 L 105.17666 210.35332 Q 105.17666 236.64749 131.47083 210.35332 L 157.76498 184.05916 L 157.76498 157.76498 L 157.76498 105.17666 L 131.47083 78.88249 L 131.47083 52.58833 L 157.76498 52.58833 L 210.35332 52.58833 L 210.35332 26.294165 L 210.35332 0.0 L 262.94165 0.0 Q 315.52997 0.0 315.52997 0.0 Q 315.52997 0.0 341.82416 26.294165 z" svg:height="12.6212mm" draw:style-name="style-19" svg:viewBox="0.0 0.0 1419.8849 1262.1199" svg:width="14.19885mm" svg:x="75.727196mm" svg:y="301.85703mm"/>
          <draw:path svg:d="M 709.94244 131.47083 L 841.41327 0.0 L 815.11914 78.88249 Q 762.5308 131.47083 552.1775 394.41248 Q 315.52997 657.3541 262.94165 683.6483 Q 210.35332 709.94244 184.05916 736.23663 Q 157.76498 762.5308 131.47083 762.5308 L 78.88249 762.5308 L 78.88249 788.82495 L 78.88249 788.82495 L 52.58833 788.82495 L 52.58833 815.11914 L 52.58833 815.11914 L 26.294165 815.11914 L 26.294165 867.70746 L 26.294165 920.2958 L 0.0 920.2958 L 0.0 920.2958 L 0.0 841.41327 L 26.294165 762.5308 L 26.294165 762.5308 L 26.294165 762.5308 L 26.294165 736.23663 L 26.294165 736.23663 L 52.58833 736.23663 L 52.58833 709.94244 L 78.88249 709.94244 Q 105.17666 709.94244 341.82416 499.58914 Q 578.4716 289.2358 709.94244 131.47083 z" svg:height="9.202958mm" draw:style-name="style-20" svg:viewBox="0.0 0.0 841.41327 920.2958" svg:width="8.414133mm" svg:x="0.26294166mm" svg:y="3.4182415mm"/>
          <draw:path svg:d="M 210.35332 78.88249 L 236.64749 78.88249 L 236.64749 52.58833 L 236.64749 26.294165 L 262.94165 26.294165 L 262.94165 52.58833 L 262.94165 52.58833 L 289.2358 52.58833 L 289.2358 52.58833 L 289.2358 52.58833 L 315.52997 78.88249 L 341.82416 78.88249 L 341.82416 78.88249 Q 341.82416 105.17666 341.82416 105.17666 L 368.11832 105.17666 L 447.00082 131.47083 Q 499.58914 157.76498 525.8833 210.35332 Q 552.1775 262.94165 604.7658 262.94165 Q 631.05994 262.94165 657.3541 368.11832 Q 657.3541 447.00082 683.6483 447.00082 L 683.6483 473.29498 L 709.94244 473.29498 L 709.94244 473.29498 L 709.94244 473.29498 L 709.94244 473.29498 L 762.5308 499.58914 L 788.82495 499.58914 L 788.82495 525.8833 L 815.11914 578.4716 L 815.11914 604.7658 L 815.11914 631.05994 L 815.11914 631.05994 L 815.11914 631.05994 L 788.82495 657.3541 L 762.5308 683.6483 L 709.94244 683.6483 L 657.3541 683.6483 L 657.3541 736.23663 L 657.3541 762.5308 L 631.05994 762.5308 L 604.7658 736.23663 L 604.7658 736.23663 L 604.7658 736.23663 L 578.4716 736.23663 L 578.4716 736.23663 L 578.4716 736.23663 L 552.1775 709.94244 L 552.1775 709.94244 Q 552.1775 683.6483 473.29498 631.05994 Q 394.41248 552.1775 315.52997 473.29498 Q 210.35332 368.11832 184.05916 289.2358 Q 184.05916 210.35332 105.17666 184.05916 Q 26.294165 157.76498 26.294165 105.17666 L 0.0 26.294165 L 26.294165 0.0 Q 52.58833 0.0 105.17666 52.58833 Q 157.76498 105.17666 184.05916 105.17666 Q 184.05916 105.17666 210.35332 78.88249 z" svg:height="7.625308mm" draw:style-name="style-21" svg:viewBox="0.0 0.0 815.11914 762.5308" svg:width="8.151192mm" svg:x="59.161873mm" svg:y="277.66638mm"/>
          <draw:path svg:d="M 26.294165 26.294165 L 26.294165 26.294165 L 131.47083 26.294165 Q 210.35332 26.294165 499.58914 0.0 L 762.5308 0.0 L 762.5308 0.0 L 762.5308 0.0 L 788.82495 0.0 L 788.82495 26.294165 L 815.11914 26.294165 L 841.41327 26.294165 L 894.00165 26.294165 L 946.58997 26.294165 L 999.1783 0.0 Q 1025.4724 0.0 1051.7666 26.294165 Q 1051.7666 52.58833 1130.649 78.88249 Q 1183.2374 78.88249 1235.8258 131.47083 Q 1262.1199 184.05916 1314.7083 184.05916 L 1367.2966 184.05916 L 1367.2966 184.05916 Q 1367.2966 184.05916 1314.7083 210.35332 L 1262.1199 236.64749 L 1235.8258 236.64749 L 1209.5316 236.64749 L 1183.2374 262.94165 L 1156.9432 289.2358 L 1156.9432 289.2358 L 1130.649 289.2358 L 1130.649 289.2358 L 1130.649 289.2358 L 1078.0608 315.52997 L 1025.4724 341.82416 L 1025.4724 341.82416 L 1025.4724 341.82416 L 999.1783 341.82416 L 972.8841 341.82416 L 972.8841 341.82416 L 972.8841 341.82416 L 841.41327 315.52997 Q 709.94244 289.2358 447.00082 236.64749 L 210.35332 131.47083 L 184.05916 131.47083 Q 131.47083 131.47083 78.88249 78.88249 L 0.0 26.294165 L 26.294165 26.294165 z" svg:height="3.4182415mm" draw:style-name="style-22" svg:viewBox="0.0 0.0 1367.2966 341.82416" svg:width="13.672966mm" svg:x="143.82909mm" svg:y="145.93262mm"/>
          <draw:path svg:d="M 262.94165 0.0 L 262.94165 0.0 L 289.2358 0.0 L 289.2358 0.0 L 315.52997 0.0 L 368.11832 0.0 L 394.41248 0.0 L 420.70663 0.0 L 788.82495 52.58833 Q 1183.2374 105.17666 1262.1199 131.47083 L 1314.7083 131.47083 L 1314.7083 131.47083 L 1314.7083 157.76498 L 1314.7083 157.76498 L 1314.7083 157.76498 L 1288.4141 184.05916 L 1288.4141 210.35332 L 1314.7083 210.35332 L 1341.0024 210.35332 L 1341.0024 210.35332 Q 1341.0024 210.35332 1314.7083 262.94165 Q 1288.4141 262.94165 972.8841 262.94165 Q 657.3541 262.94165 368.11832 210.35332 L 78.88249 157.76498 L 78.88249 131.47083 L 52.58833 131.47083 L 52.58833 131.47083 L 52.58833 157.76498 L 26.294165 157.76498 L 1.8189894E-12 157.76498 L 1.8189894E-12 105.17666 L 1.8189894E-12 78.88249 L 52.58833 78.88249 Q 105.17666 78.88249 105.17666 52.58833 Q 105.17666 26.294165 184.05916 26.294165 L 262.94165 0.0 L 262.94165 0.0 z" svg:height="2.6294165mm" draw:style-name="style-23" svg:viewBox="0.0 0.0 1341.0024 262.94165" svg:width="13.410025mm" svg:x="101.495476mm" svg:y="145.1438mm"/>
          <draw:path svg:d="M 1.8189894E-12 78.88249 L 52.58833 3.6379788E-12 L 131.47083 26.294165 Q 184.05916 52.58833 236.64749 78.88249 Q 262.94165 131.47083 289.2358 131.47083 L 341.82416 131.47083 L 341.82416 131.47083 Q 341.82416 131.47083 341.82416 157.76498 L 368.11832 157.76498 L 368.11832 157.76498 Q 368.11832 184.05916 394.41248 184.05916 L 394.41248 184.05916 L 394.41248 236.64749 Q 420.70663 262.94165 447.00082 262.94165 Q 473.29498 262.94165 473.29498 289.2358 L 473.29498 315.52997 L 420.70663 315.52997 Q 368.11832 341.82416 289.2358 315.52997 L 210.35332 315.52997 L 184.05916 315.52997 L 157.76498 315.52997 L 157.76498 315.52997 Q 157.76498 289.2358 52.58833 236.64749 Q -26.294165 157.76498 1.8189894E-12 78.88249 z" svg:height="3.1553mm" draw:style-name="style-24" svg:viewBox="0.0 0.0 473.29498 315.52997" svg:width="4.7329497mm" svg:x="150.13968mm" svg:y="302.64584mm"/>
          <draw:path svg:d="M 368.11832 0.0 L 368.11832 0.0 L 368.11832 26.294165 L 368.11832 52.58833 L 341.82416 157.76498 Q 315.52997 289.2358 289.2358 394.41248 Q 236.64749 525.8833 157.76498 499.58914 Q 52.58833 473.29498 52.58833 473.29498 L 52.58833 473.29498 L 52.58833 368.11832 Q 52.58833 262.94165 26.294165 262.94165 L 0.0 262.94165 L 0.0 210.35332 L 0.0 131.47083 L 0.0 131.47083 L 0.0 131.47083 L 26.294165 78.88249 Q 52.58833 0.0 157.76498 0.0 Q 289.2358 0.0 315.52997 26.294165 Q 315.52997 52.58833 341.82416 26.294165 Q 368.11832 0.0 368.11832 0.0 z" svg:height="4.9958916mm" draw:style-name="style-25" svg:viewBox="0.0 0.0 368.11832 499.58914" svg:width="3.681183mm" svg:x="57.32128mm" svg:y="127.26376mm"/>
          <draw:path svg:d="M 0.0 210.35332 Q 0.0 26.294165 52.58833 0.0 Q 105.17666 0.0 78.88249 210.35332 Q 52.58833 394.41248 26.294165 394.41248 Q 0.0 394.41248 0.0 210.35332 z" svg:height="3.9441247mm" draw:style-name="style-26" svg:viewBox="0.0 0.0 78.88249 394.41248" svg:width="0.788825mm" svg:x="102.02136mm" svg:y="127.26376mm"/>
          <draw:path svg:d="M 657.3541 131.47083 L 631.05994 157.76498 L 604.7658 157.76498 Q 552.1775 157.76498 289.2358 157.76498 L 26.294165 157.76498 L 26.294165 157.76498 L 26.294165 131.47083 L -1.8189894E-12 131.47083 L -1.8189894E-12 131.47083 L -1.8189894E-12 105.17666 L 26.294165 105.17666 L 26.294165 52.58833 L 26.294165 26.294165 L 26.294165 26.294165 Q 52.58833 0.0 52.58833 0.0 L 52.58833 0.0 L 368.11832 0.0 Q 683.6483 0.0 762.5308 26.294165 Q 841.41327 52.58833 841.41327 78.88249 Q 841.41327 105.17666 762.5308 105.17666 Q 683.6483 105.17666 657.3541 131.47083 z" svg:height="1.57765mm" draw:style-name="style-27" svg:viewBox="0.0 0.0 841.41327 157.76498" svg:width="8.414133mm" svg:x="130.15611mm" svg:y="218.24158mm"/>
          <draw:path svg:d="M 26.294165 52.58833 L 0.0 0.0 L 26.294165 0.0 Q 78.88249 26.294165 78.88249 52.58833 Q 78.88249 78.88249 184.05916 131.47083 Q 315.52997 210.35332 315.52997 210.35332 L 315.52997 210.35332 L 289.2358 210.35332 L 236.64749 210.35332 L 236.64749 184.05916 L 236.64749 184.05916 L 236.64749 262.94165 L 236.64749 315.52997 L 236.64749 315.52997 L 236.64749 315.52997 L 236.64749 420.70663 L 236.64749 552.1775 L 210.35332 604.7658 L 184.05916 657.3541 L 184.05916 657.3541 L 184.05916 683.6483 L 184.05916 683.6483 L 184.05916 683.6483 L 157.76498 604.7658 Q 131.47083 525.8833 131.47083 473.29498 L 105.17666 447.00082 L 105.17666 368.11832 L 78.88249 315.52997 L 78.88249 315.52997 L 78.88249 315.52997 L 78.88249 289.2358 L 78.88249 289.2358 L 78.88249 262.94165 L 78.88249 262.94165 L 78.88249 236.64749 L 78.88249 210.35332 L 52.58833 210.35332 Q 52.58833 210.35332 26.294165 157.76498 L 26.294165 131.47083 L 52.58833 131.47083 Q 78.88249 105.17666 26.294165 52.58833 z" svg:height="6.836483mm" draw:style-name="style-28" svg:viewBox="0.0 0.0 315.52997 683.6483" svg:width="3.1553mm" svg:x="121.2161mm" svg:y="84.66721mm"/>
          <draw:path svg:d="M 105.17666 26.294165 L 105.17666 26.294165 L 157.76498 0.0 L 184.05916 0.0 L 184.05916 0.0 L 184.05916 26.294165 L 184.05916 26.294165 L 210.35332 26.294165 L 210.35332 26.294165 L 210.35332 26.294165 L 236.64749 52.58833 L 262.94165 78.88249 L 289.2358 78.88249 L 315.52997 78.88249 L 315.52997 131.47083 Q 315.52997 184.05916 473.29498 315.52997 Q 631.05994 420.70663 736.23663 552.1775 Q 841.41327 709.94244 867.70746 736.23663 L 867.70746 762.5308 L 841.41327 762.5308 Q 815.11914 762.5308 762.5308 709.94244 L 709.94244 683.6483 L 709.94244 709.94244 L 736.23663 762.5308 L 736.23663 762.5308 L 736.23663 762.5308 L 762.5308 815.11914 Q 788.82495 815.11914 788.82495 841.41327 L 788.82495 841.41327 L 815.11914 841.41327 L 815.11914 867.70746 L 815.11914 867.70746 L 841.41327 867.70746 L 841.41327 894.00165 L 841.41327 920.2958 L 815.11914 920.2958 L 788.82495 920.2958 L 762.5308 920.2958 L 736.23663 920.2958 L 709.94244 920.2958 L 683.6483 920.2958 L 683.6483 920.2958 L 657.3541 920.2958 L 657.3541 920.2958 L 631.05994 920.2958 L 631.05994 920.2958 L 631.05994 920.2958 L 631.05994 946.58997 L 631.05994 946.58997 L 604.7658 920.2958 L 578.4716 894.00165 L 578.4716 894.00165 L 578.4716 894.00165 L 578.4716 894.00165 L 552.1775 867.70746 L 552.1775 867.70746 L 525.8833 867.70746 L 525.8833 867.70746 L 525.8833 867.70746 L 525.8833 841.41327 Q 525.8833 841.41327 499.58914 788.82495 Q 473.29498 736.23663 420.70663 736.23663 Q 394.41248 709.94244 368.11832 683.6483 Q 368.11832 631.05994 341.82416 631.05994 Q 315.52997 631.05994 315.52997 604.7658 Q 315.52997 578.4716 236.64749 552.1775 Q 184.05916 525.8833 184.05916 473.29498 Q 157.76498 420.70663 131.47083 394.41248 Q 78.88249 368.11832 52.58833 289.2358 L 52.58833 210.35332 L 26.294165 210.35332 L 26.294165 184.05916 L 26.294165 184.05916 L 0.0 184.05916 L 0.0 184.05916 L 0.0 184.05916 L 0.0 157.76498 L 0.0 157.76498 L 52.58833 157.76498 L 78.88249 157.76498 L 78.88249 78.88249 L 105.17666 26.294165 L 105.17666 26.294165 z" svg:height="9.465899mm" draw:style-name="style-29" svg:viewBox="0.0 0.0 867.70746 946.58997" svg:width="8.677074mm" svg:x="44.70008mm" svg:y="259.5234mm"/>
          <draw:path svg:d="M 52.58833 0.0 L 78.88249 26.294165 L 78.88249 26.294165 L 78.88249 52.58833 L 78.88249 52.58833 L 105.17666 52.58833 L 105.17666 52.58833 L 105.17666 52.58833 L 131.47083 78.88249 L 157.76498 105.17666 L 157.76498 105.17666 L 157.76498 105.17666 L 184.05916 105.17666 L 184.05916 105.17666 L 447.00082 394.41248 Q 683.6483 657.3541 736.23663 736.23663 Q 788.82495 788.82495 815.11914 788.82495 L 841.41327 788.82495 L 867.70746 788.82495 L 894.00165 788.82495 L 894.00165 841.41327 L 894.00165 894.00165 L 894.00165 920.2958 L 894.00165 946.58997 L 867.70746 946.58997 L 867.70746 946.58997 L 841.41327 972.8841 L 815.11914 972.8841 L 788.82495 972.8841 L 762.5308 946.58997 L 762.5308 946.58997 L 736.23663 946.58997 L 736.23663 946.58997 L 736.23663 946.58997 L 709.94244 946.58997 L 683.6483 946.58997 L 657.3541 946.58997 Q 631.05994 946.58997 525.8833 841.41327 Q 394.41248 788.82495 368.11832 788.82495 L 341.82416 788.82495 L 341.82416 788.82495 Q 315.52997 762.5308 315.52997 762.5308 L 315.52997 762.5308 L 315.52997 736.23663 Q 315.52997 736.23663 289.2358 736.23663 L 289.2358 736.23663 L 289.2358 736.23663 Q 262.94165 709.94244 262.94165 709.94244 L 262.94165 709.94244 L 262.94165 683.6483 Q 262.94165 683.6483 262.94165 631.05994 Q 262.94165 604.7658 184.05916 473.29498 Q 131.47083 315.52997 105.17666 315.52997 Q 52.58833 315.52997 26.294165 210.35332 L 0.0 105.17666 L 0.0 105.17666 Q 0.0 78.88249 0.0 52.58833 Q 26.294165 52.58833 52.58833 26.294165 Q 52.58833 0.0 52.58833 0.0 z" svg:height="9.728841mm" draw:style-name="style-30" svg:viewBox="0.0 0.0 894.00165 972.8841" svg:width="8.940016mm" svg:x="48.381264mm" svg:y="269.25226mm"/>
          <draw:path svg:d="M 788.82495 499.58914 L 815.11914 499.58914 L 815.11914 552.1775 L 841.41327 578.4716 L 841.41327 578.4716 L 841.41327 604.7658 L 841.41327 604.7658 L 841.41327 604.7658 L 894.00165 709.94244 Q 946.58997 815.11914 1025.4724 894.00165 Q 1104.355 972.8841 1130.649 1025.4724 Q 1156.9432 1078.0608 1130.649 1104.355 Q 1104.355 1130.649 1104.355 1183.2374 Q 1104.355 1235.8258 1130.649 1235.8258 Q 1156.9432 1235.8258 1156.9432 1262.1199 Q 1156.9432 1288.4141 1183.2374 1288.4141 Q 1209.5316 1314.7083 1209.5316 1341.0024 Q 1209.5316 1367.2966 1209.5316 1393.5908 L 1209.5316 1419.8849 L 1209.5316 1446.1791 L 1209.5316 1472.4733 L 1235.8258 1472.4733 L 1235.8258 1498.7675 L 1235.8258 1498.7675 L 1262.1199 1498.7675 L 1262.1199 1498.7675 L 1262.1199 1498.7675 L 1262.1199 1525.0616 L 1262.1199 1525.0616 L 1288.4141 1603.9441 L 1288.4141 1656.5325 L 1262.1199 1656.5325 L 1209.5316 1656.5325 L 1209.5316 1630.2383 L 1209.5316 1630.2383 L 1183.2374 1630.2383 L 1183.2374 1603.9441 L 1183.2374 1603.9441 L 1156.9432 1603.9441 L 1156.9432 1603.9441 L 1156.9432 1603.9441 L 1156.9432 1577.6499 L 1156.9432 1577.6499 L 1130.649 1551.3557 L 1130.649 1525.0616 L 1104.355 1525.0616 Q 1078.0608 1498.7675 946.58997 1341.0024 Q 841.41327 1156.9432 788.82495 1156.9432 Q 736.23663 1130.649 683.6483 1078.0608 Q 631.05994 1025.4724 604.7658 972.8841 Q 578.4716 920.2958 525.8833 894.00165 Q 499.58914 867.70746 473.29498 815.11914 L 420.70663 736.23663 L 420.70663 709.94244 Q 420.70663 709.94244 368.11832 631.05994 Q 341.82416 552.1775 315.52997 552.1775 Q 289.2358 552.1775 236.64749 420.70663 Q 184.05916 289.2358 105.17666 131.47083 L 0.0 3.6379788E-12 L 26.294165 3.6379788E-12 Q 52.58833 3.6379788E-12 105.17666 52.58833 Q 157.76498 105.17666 157.76498 78.88249 Q 157.76498 52.58833 236.64749 78.88249 Q 315.52997 131.47083 368.11832 236.64749 Q 473.29498 315.52997 473.29498 341.82416 Q 473.29498 368.11832 578.4716 420.70663 Q 657.3541 447.00082 709.94244 473.29498 Q 762.5308 499.58914 788.82495 499.58914 z" svg:height="16.565325mm" draw:style-name="style-31" svg:viewBox="0.0 0.0 1288.4141 1656.5325" svg:width="12.884141mm" svg:x="16.302383mm" svg:y="256.3681mm"/>
          <draw:path svg:d="M 131.47083 0.0 L 210.35332 26.294165 L 236.64749 26.294165 L 262.94165 26.294165 L 262.94165 26.294165 L 289.2358 26.294165 L 289.2358 26.294165 L 289.2358 26.294165 L 315.52997 52.58833 L 341.82416 52.58833 L 368.11832 78.88249 Q 394.41248 78.88249 420.70663 157.76498 Q 447.00082 236.64749 473.29498 236.64749 Q 499.58914 262.94165 552.1775 315.52997 Q 552.1775 368.11832 578.4716 499.58914 Q 604.7658 604.7658 631.05994 683.6483 Q 683.6483 762.5308 709.94244 762.5308 L 736.23663 762.5308 L 736.23663 788.82495 L 736.23663 815.11914 L 709.94244 815.11914 L 683.6483 815.11914 L 683.6483 841.41327 L 683.6483 867.70746 L 657.3541 867.70746 L 631.05994 867.70746 L 604.7658 841.41327 L 578.4716 815.11914 L 578.4716 815.11914 L 552.1775 815.11914 L 552.1775 762.5308 Q 552.1775 709.94244 499.58914 709.94244 Q 473.29498 709.94244 447.00082 631.05994 Q 420.70663 578.4716 289.2358 473.29498 Q 131.47083 368.11832 105.17666 289.2358 Q 78.88249 210.35332 52.58833 210.35332 L 26.294165 210.35332 L 26.294165 184.05916 Q 26.294165 157.76498 -4.5474735E-13 131.47083 L -4.5474735E-13 131.47083 L -4.5474735E-13 131.47083 Q 26.294165 131.47083 26.294165 52.58833 Q 78.88249 -26.294165 131.47083 0.0 z" svg:height="8.677074mm" draw:style-name="style-32" svg:viewBox="0.0 0.0 736.23663 867.70746" svg:width="7.362366mm" svg:x="33.39359mm" svg:y="261.62695mm"/>
          <draw:path svg:d="M 447.00082 -1.8189894E-12 L 447.00082 -1.8189894E-12 L 447.00082 -1.8189894E-12 Q 420.70663 -1.8189894E-12 420.70663 26.294165 Q 420.70663 78.88249 368.11832 105.17666 Q 341.82416 131.47083 210.35332 131.47083 L 78.88249 131.47083 L 78.88249 131.47083 Q 52.58833 105.17666 26.294165 78.88249 Q 0.0 78.88249 0.0 26.294165 L 0.0 -1.8189894E-12 L 26.294165 -1.8189894E-12 L 52.58833 26.294165 L 105.17666 26.294165 Q 157.76498 26.294165 236.64749 26.294165 Q 341.82416 26.294165 394.41248 -1.8189894E-12 Q 447.00082 -26.294165 447.00082 -1.8189894E-12 z" svg:height="1.3147082mm" draw:style-name="style-33" svg:viewBox="0.0 0.0 447.00082 131.47083" svg:width="4.470008mm" svg:x="157.2391mm" svg:y="152.7691mm"/>
          <draw:path svg:d="M 394.41248 26.294165 L 420.70663 3.6379788E-12 L 447.00082 105.17666 Q 473.29498 210.35332 525.8833 210.35332 Q 552.1775 210.35332 604.7658 368.11832 Q 683.6483 499.58914 683.6483 525.8833 Q 683.6483 578.4716 683.6483 578.4716 L 683.6483 604.7658 L 683.6483 604.7658 Q 683.6483 631.05994 683.6483 631.05994 L 709.94244 631.05994 L 709.94244 631.05994 Q 709.94244 631.05994 736.23663 657.3541 L 736.23663 657.3541 L 736.23663 657.3541 Q 736.23663 683.6483 736.23663 683.6483 L 762.5308 683.6483 L 762.5308 683.6483 L 762.5308 709.94244 L 762.5308 788.82495 Q 736.23663 867.70746 709.94244 867.70746 Q 657.3541 894.00165 578.4716 815.11914 Q 499.58914 762.5308 473.29498 683.6483 Q 447.00082 631.05994 368.11832 578.4716 Q 289.2358 525.8833 289.2358 499.58914 Q 315.52997 473.29498 262.94165 447.00082 Q 210.35332 420.70663 157.76498 315.52997 L 105.17666 236.64749 L 78.88249 236.64749 L 78.88249 210.35332 L 52.58833 210.35332 L 26.294165 210.35332 L 26.294165 184.05916 L 0.0 184.05916 L 0.0 184.05916 L 0.0 157.76498 L 0.0 157.76498 L 0.0 157.76498 L 26.294165 131.47083 L 26.294165 105.17666 L 26.294165 105.17666 L 52.58833 105.17666 L 52.58833 105.17666 L 52.58833 105.17666 L 52.58833 131.47083 L 52.58833 131.47083 L 78.88249 131.47083 L 78.88249 157.76498 L 105.17666 157.76498 L 131.47083 157.76498 L 157.76498 157.76498 L 157.76498 157.76498 L 157.76498 157.76498 L 157.76498 157.76498 L 184.05916 131.47083 L 210.35332 105.17666 L 210.35332 105.17666 L 210.35332 105.17666 L 210.35332 78.88249 L 210.35332 78.88249 L 262.94165 78.88249 L 289.2358 105.17666 L 315.52997 105.17666 L 341.82416 105.17666 L 341.82416 78.88249 L 368.11832 78.88249 L 368.11832 78.88249 Q 368.11832 52.58833 394.41248 26.294165 z" svg:height="8.677074mm" draw:style-name="style-34" svg:viewBox="0.0 0.0 762.5308 867.70746" svg:width="7.625308mm" svg:x="44.1742mm" svg:y="270.30402mm"/>
          <draw:path svg:d="M 26.294165 -3.6379788E-12 L 26.294165 -3.6379788E-12 L 131.47083 78.88249 Q 236.64749 131.47083 289.2358 157.76498 Q 368.11832 184.05916 394.41248 184.05916 Q 447.00082 184.05916 552.1775 236.64749 Q 631.05994 315.52997 631.05994 341.82416 Q 657.3541 368.11832 657.3541 394.41248 L 657.3541 420.70663 L 657.3541 420.70663 L 657.3541 447.00082 L 657.3541 447.00082 L 683.6483 447.00082 L 683.6483 473.29498 L 657.3541 499.58914 L 657.3541 499.58914 L 657.3541 499.58914 L 709.94244 525.8833 Q 736.23663 552.1775 762.5308 631.05994 Q 815.11914 709.94244 788.82495 762.5308 Q 788.82495 788.82495 815.11914 815.11914 Q 815.11914 815.11914 841.41327 867.70746 Q 867.70746 920.2958 920.2958 920.2958 Q 972.8841 946.58997 972.8841 972.8841 Q 972.8841 1025.4724 972.8841 1078.0608 L 972.8841 1104.355 L 999.1783 1104.355 L 999.1783 1130.649 L 999.1783 1130.649 L 1025.4724 1130.649 L 1025.4724 1183.2374 L 1025.4724 1235.8258 L 1051.7666 1235.8258 L 1051.7666 1262.1199 L 1051.7666 1262.1199 L 1025.4724 1262.1199 L 1025.4724 1262.1199 L 1025.4724 1288.4141 L 972.8841 1288.4141 L 894.00165 1288.4141 L 894.00165 1314.7083 L 894.00165 1314.7083 L 867.70746 1314.7083 L 841.41327 1288.4141 L 841.41327 1288.4141 L 815.11914 1288.4141 L 815.11914 1288.4141 L 815.11914 1288.4141 L 815.11914 1262.1199 Q 815.11914 1262.1199 788.82495 1235.8258 Q 762.5308 1183.2374 657.3541 1183.2374 Q 552.1775 1209.5316 499.58914 1130.649 L 420.70663 1051.7666 L 420.70663 1025.4724 L 394.41248 1025.4724 L 394.41248 1025.4724 L 394.41248 1025.4724 L 394.41248 999.1783 L 394.41248 999.1783 L 368.11832 999.1783 L 368.11832 972.8841 L 394.41248 972.8841 L 420.70663 972.8841 L 394.41248 946.58997 L 368.11832 946.58997 L 368.11832 894.00165 Q 341.82416 841.41327 341.82416 815.11914 Q 341.82416 762.5308 289.2358 683.6483 Q 236.64749 604.7658 236.64749 552.1775 Q 184.05916 499.58914 157.76498 394.41248 Q 105.17666 289.2358 52.58833 157.76498 L 0.0 26.294165 L 26.294165 26.294165 Q 26.294165 26.294165 26.294165 -3.6379788E-12 z" svg:height="13.147082mm" draw:style-name="style-35" svg:viewBox="0.0 0.0 1051.7666 1314.7083" svg:width="10.517666mm" svg:x="52.851273mm" svg:y="286.34344mm"/>
          <draw:path svg:d="M -9.094947E-13 26.294165 L 26.294165 1.8189894E-12 L 26.294165 1.8189894E-12 Q 52.58833 1.8189894E-12 52.58833 1.8189894E-12 L 52.58833 26.294165 L 289.2358 131.47083 Q 525.8833 236.64749 604.7658 289.2358 Q 683.6483 341.82416 683.6483 368.11832 Q 683.6483 420.70663 709.94244 420.70663 Q 736.23663 420.70663 736.23663 447.00082 Q 736.23663 473.29498 972.8841 578.4716 Q 1209.5316 683.6483 1419.8849 788.82495 Q 1630.2383 894.00165 1761.7091 946.58997 Q 1893.1799 946.58997 1893.1799 999.1783 Q 1893.1799 999.1783 2208.71 1104.355 Q 2550.534 1209.5316 2629.4165 1235.8258 L 2682.005 1262.1199 L 2734.5933 1262.1199 L 2813.4756 1262.1199 L 2839.7698 1288.4141 L 2839.7698 1288.4141 L 2839.7698 1288.4141 L 2839.7698 1314.7083 L 2839.7698 1314.7083 L 2839.7698 1314.7083 L 2866.064 1314.7083 L 2866.064 1341.0024 L 2866.064 1341.0024 L 2839.7698 1341.0024 L 2839.7698 1367.2966 L 2839.7698 1367.2966 L 2813.4756 1367.2966 L 2787.1816 1367.2966 L 2682.005 1367.2966 Q 2603.1223 1367.2966 2313.8865 1393.5908 L 1998.3566 1393.5908 L 1840.5916 1393.5908 Q 1656.5325 1367.2966 1630.2383 1367.2966 Q 1630.2383 1367.2966 1446.1791 1314.7083 L 1262.1199 1262.1199 L 1262.1199 1262.1199 L 1262.1199 1235.8258 L 1235.8258 1235.8258 L 1235.8258 1209.5316 L 1209.5316 1209.5316 L 1183.2374 1209.5316 L 1183.2374 1183.2374 L 1156.9432 1183.2374 L 1156.9432 1183.2374 L 1156.9432 1156.9432 L 1130.649 1156.9432 L 1104.355 1156.9432 L 1104.355 1130.649 Q 1104.355 1130.649 1025.4724 1104.355 Q 972.8841 1051.7666 972.8841 1025.4724 Q 972.8841 999.1783 946.58997 999.1783 Q 920.2958 999.1783 894.00165 946.58997 Q 841.41327 894.00165 788.82495 841.41327 Q 736.23663 788.82495 709.94244 788.82495 Q 683.6483 788.82495 683.6483 762.5308 Q 683.6483 736.23663 525.8833 683.6483 L 368.11832 604.7658 L 368.11832 578.4716 Q 368.11832 578.4716 341.82416 578.4716 L 341.82416 578.4716 L 341.82416 578.4716 Q 315.52997 552.1775 315.52997 552.1775 L 315.52997 552.1775 L 315.52997 525.8833 Q 315.52997 525.8833 289.2358 499.58914 L 289.2358 473.29498 L 210.35332 473.29498 L 157.76498 473.29498 L 157.76498 447.00082 L 157.76498 420.70663 L 210.35332 420.70663 Q 262.94165 420.70663 262.94165 394.41248 Q 262.94165 368.11832 262.94165 315.52997 L 262.94165 262.94165 L 262.94165 262.94165 Q 262.94165 262.94165 131.47083 210.35332 L -9.094947E-13 131.47083 L -9.094947E-13 105.17666 Q -9.094947E-13 78.88249 26.294165 78.88249 Q 26.294165 105.17666 52.58833 78.88249 Q 52.58833 52.58833 26.294165 52.58833 Q -9.094947E-13 52.58833 -9.094947E-13 26.294165 z M 289.2358 315.52997 Q 289.2358 289.2358 315.52997 289.2358 Q 341.82416 289.2358 341.82416 315.52997 Q 341.82416 341.82416 315.52997 341.82416 Q 289.2358 341.82416 289.2358 315.52997 z" svg:height="13.935907mm" draw:style-name="style-36" svg:viewBox="0.0 0.0 2866.064 1393.5908" svg:width="28.66064mm" svg:x="73.09778mm" svg:y="133.04848mm"/>
          <draw:path svg:d="M 631.05994 26.294165 L 631.05994 0.0 L 683.6483 0.0 L 736.23663 0.0 L 736.23663 26.294165 L 736.23663 26.294165 L 736.23663 52.58833 L 736.23663 105.17666 L 736.23663 105.17666 L 736.23663 105.17666 L 736.23663 131.47083 L 736.23663 131.47083 L 709.94244 131.47083 L 709.94244 157.76498 L 709.94244 157.76498 L 683.6483 157.76498 L 683.6483 157.76498 L 683.6483 157.76498 L 683.6483 184.05916 L 683.6483 184.05916 L 578.4716 262.94165 Q 499.58914 368.11832 473.29498 368.11832 Q 447.00082 368.11832 473.29498 473.29498 Q 525.8833 578.4716 525.8833 578.4716 L 525.8833 604.7658 L 499.58914 683.6483 Q 473.29498 762.5308 447.00082 762.5308 L 420.70663 762.5308 L 420.70663 736.23663 Q 420.70663 736.23663 341.82416 578.4716 Q 289.2358 394.41248 262.94165 394.41248 Q 236.64749 394.41248 157.76498 315.52997 L 105.17666 210.35332 L 78.88249 210.35332 L 78.88249 210.35332 L 52.58833 184.05916 L 26.294165 157.76498 L 26.294165 157.76498 L 0.0 157.76498 L 0.0 157.76498 L 0.0 157.76498 L 0.0 157.76498 L 0.0 157.76498 L 0.0 105.17666 L 0.0 26.294165 L 0.0 26.294165 L 0.0 52.58833 L 52.58833 52.58833 L 78.88249 52.58833 L 105.17666 52.58833 L 131.47083 52.58833 L 210.35332 131.47083 Q 262.94165 210.35332 394.41248 131.47083 Q 525.8833 52.58833 578.4716 52.58833 L 604.7658 52.58833 L 604.7658 26.294165 L 631.05994 26.294165 L 631.05994 26.294165 z" svg:height="7.625308mm" draw:style-name="style-37" svg:viewBox="0.0 0.0 736.23663 762.5308" svg:width="7.362366mm" svg:x="123.58258mm" svg:y="86.244865mm"/>
          <draw:path svg:d="M 157.76498 26.294165 L 184.05916 0.0 L 184.05916 0.0 Q 210.35332 0.0 210.35332 0.0 L 210.35332 26.294165 L 210.35332 26.294165 L 210.35332 26.294165 L 236.64749 26.294165 L 236.64749 26.294165 L 236.64749 52.58833 L 262.94165 52.58833 L 262.94165 52.58833 L 262.94165 78.88249 L 262.94165 78.88249 L 289.2358 78.88249 L 289.2358 78.88249 L 289.2358 78.88249 L 315.52997 131.47083 Q 368.11832 157.76498 368.11832 236.64749 Q 394.41248 289.2358 420.70663 289.2358 Q 473.29498 262.94165 473.29498 315.52997 Q 473.29498 341.82416 525.8833 368.11832 Q 552.1775 368.11832 578.4716 394.41248 Q 578.4716 394.41248 578.4716 447.00082 Q 604.7658 499.58914 631.05994 499.58914 Q 657.3541 499.58914 683.6483 552.1775 Q 683.6483 604.7658 736.23663 657.3541 Q 762.5308 657.3541 841.41327 788.82495 Q 920.2958 920.2958 972.8841 999.1783 Q 1051.7666 1104.355 1051.7666 1104.355 L 1051.7666 1104.355 L 1078.0608 1156.9432 Q 1104.355 1209.5316 1104.355 1235.8258 L 1104.355 1288.4141 L 1130.649 1288.4141 L 1156.9432 1288.4141 L 1156.9432 1314.7083 L 1156.9432 1314.7083 L 1183.2374 1314.7083 L 1183.2374 1341.0024 L 1183.2374 1341.0024 L 1209.5316 1341.0024 L 1209.5316 1367.2966 L 1209.5316 1393.5908 L 1183.2374 1393.5908 L 1183.2374 1393.5908 L 1183.2374 1367.2966 L 1156.9432 1367.2966 L 1156.9432 1367.2966 L 1156.9432 1393.5908 L 1130.649 1393.5908 L 1104.355 1393.5908 L 1104.355 1419.8849 L 1104.355 1419.8849 L 1078.0608 1419.8849 L 1078.0608 1446.1791 L 1051.7666 1446.1791 L 1051.7666 1446.1791 L 1051.7666 1419.8849 L 1051.7666 1393.5908 L 1025.4724 1393.5908 L 1025.4724 1393.5908 L 1025.4724 1367.2966 Q 999.1783 1341.0024 920.2958 1262.1199 Q 841.41327 1183.2374 762.5308 1183.2374 Q 683.6483 1183.2374 525.8833 1078.0608 L 394.41248 999.1783 L 394.41248 972.8841 L 368.11832 972.8841 L 368.11832 920.2958 L 368.11832 867.70746 L 341.82416 867.70746 L 341.82416 867.70746 L 341.82416 841.41327 L 315.52997 841.41327 L 315.52997 815.11914 Q 315.52997 762.5308 315.52997 709.94244 Q 315.52997 683.6483 262.94165 657.3541 Q 210.35332 657.3541 184.05916 604.7658 Q 157.76498 552.1775 157.76498 552.1775 Q 131.47083 525.8833 131.47083 499.58914 Q 157.76498 447.00082 105.17666 368.11832 Q 78.88249 289.2358 52.58833 262.94165 L 0.0 236.64749 L 0.0 236.64749 L 0.0 236.64749 L 26.294165 236.64749 L 26.294165 236.64749 L 26.294165 210.35332 L 0.0 210.35332 L 0.0 184.05916 L 0.0 157.76498 L 0.0 157.76498 Q 26.294165 131.47083 52.58833 131.47083 L 78.88249 131.47083 L 105.17666 131.47083 L 157.76498 131.47083 L 157.76498 131.47083 L 157.76498 131.47083 L 184.05916 131.47083 L 184.05916 131.47083 L 184.05916 105.17666 L 157.76498 105.17666 L 157.76498 105.17666 L 157.76498 78.88249 L 157.76498 78.88249 L 157.76498 78.88249 L 131.47083 78.88249 L 131.47083 78.88249 L 131.47083 52.58833 L 105.17666 52.58833 L 105.17666 52.58833 L 105.17666 26.294165 L 105.17666 26.294165 L 105.17666 26.294165 L 78.88249 26.294165 Q 78.88249 26.294165 105.17666 26.294165 Q 157.76498 26.294165 157.76498 26.294165 z" svg:height="14.461791mm" draw:style-name="style-38" svg:viewBox="0.0 0.0 1209.5316 1446.1791" svg:width="12.095316mm" svg:x="59.424812mm" svg:y="288.97287mm"/>
          <draw:path svg:d="M 3576.0066 184.05916 L 3576.0066 210.35332 L 3576.0066 210.35332 L 3576.0066 210.35332 L 3602.3005 157.76498 Q 3628.5947 105.17666 3654.889 105.17666 L 3707.4773 105.17666 L 3707.4773 105.17666 L 3733.7715 105.17666 L 3733.7715 105.17666 L 3733.7715 105.17666 L 3733.7715 131.47083 L 3733.7715 131.47083 L 3760.0657 131.47083 L 3760.0657 157.76498 L 3760.0657 157.76498 L 3733.7715 157.76498 L 3733.7715 210.35332 Q 3733.7715 236.64749 3707.4773 236.64749 Q 3681.183 236.64749 3681.183 262.94165 Q 3681.183 315.52997 3733.7715 368.11832 Q 3786.3599 394.41248 3786.3599 420.70663 L 3786.3599 473.29498 L 3838.9482 447.00082 Q 3891.5364 420.70663 3891.5364 394.41248 Q 3917.8306 368.11832 3996.7131 368.11832 Q 4049.3015 368.11832 4075.5957 341.82416 Q 4101.8896 315.52997 4128.184 447.00082 Q 4154.478 578.4716 4259.655 604.7658 Q 4417.42 631.05994 4417.42 683.6483 L 4417.42 709.94244 L 4443.714 709.94244 L 4443.714 683.6483 L 4443.714 683.6483 L 4470.0083 683.6483 L 4470.0083 683.6483 L 4470.0083 683.6483 L 4470.0083 709.94244 L 4470.0083 709.94244 L 4496.3022 736.23663 Q 4496.3022 788.82495 4443.714 788.82495 Q 4417.42 815.11914 4391.1255 815.11914 L 4391.1255 841.41327 L 4391.1255 841.41327 L 4417.42 841.41327 L 4417.42 867.70746 L 4417.42 894.00165 L 4470.0083 894.00165 Q 4522.596 894.00165 4522.596 867.70746 Q 4548.8906 841.41327 4575.1846 841.41327 Q 4627.773 841.41327 4601.479 841.41327 Q 4575.1846 841.41327 4575.1846 867.70746 Q 4575.1846 894.00165 4627.773 894.00165 Q 4680.3613 920.2958 4654.0674 946.58997 Q 4627.773 972.8841 4680.3613 999.1783 Q 4732.9497 1025.4724 4732.9497 1051.7666 Q 4759.244 1104.355 4838.1265 1104.355 Q 4943.303 1104.355 4969.597 1130.649 Q 4995.8916 1156.9432 4995.8916 1183.2374 Q 4995.8916 1209.5316 5048.4795 1209.5316 Q 5127.3623 1235.8258 5127.3623 1262.1199 Q 5153.6562 1288.4141 5153.6562 1288.4141 L 5153.6562 1262.1199 L 5153.6562 1262.1199 L 5153.6562 1262.1199 L 5179.9507 1262.1199 L 5179.9507 1262.1199 L 5179.9507 1288.4141 L 5206.2446 1288.4141 L 5206.2446 1314.7083 L 5206.2446 1341.0024 L 5232.539 1367.2966 L 5232.539 1393.5908 L 5153.6562 1393.5908 Q 5048.4795 1393.5908 5074.774 1446.1791 Q 5101.068 1498.7675 5074.774 1498.7675 Q 5048.4795 1498.7675 5048.4795 1525.0616 L 5048.4795 1551.3557 L 5048.4795 1630.2383 L 5048.4795 1735.4149 L 5074.774 1735.4149 Q 5101.068 1709.1207 5101.068 1735.4149 Q 5101.068 1788.0033 5258.833 1788.0033 Q 5390.3037 1814.2974 5390.3037 1840.5916 Q 5390.3037 1893.1799 5469.1865 1893.1799 Q 5521.775 1866.8857 5626.951 1866.8857 Q 5732.128 1866.8857 5732.128 1814.2974 Q 5705.834 1788.0033 5863.5986 1840.5916 Q 6047.658 1919.4741 6047.658 1945.7682 Q 6047.658 1972.0624 6231.7173 1998.3566 Q 6415.7764 1998.3566 6415.7764 1998.3566 Q 6415.7764 2024.6508 6415.7764 1972.0624 Q 6415.7764 1945.7682 6468.3647 1945.7682 Q 6520.953 1972.0624 6520.953 1998.3566 Q 6547.247 2050.9448 6626.13 2024.6508 Q 6731.306 1998.3566 6731.306 1972.0624 Q 6731.306 1945.7682 6757.6006 1972.0624 Q 6757.6006 1998.3566 6889.0713 1972.0624 Q 6994.248 1945.7682 7020.542 1998.3566 Q 7046.8364 2050.9448 7073.1304 2024.6508 Q 7073.1304 1998.3566 7178.307 1998.3566 Q 7283.484 1998.3566 7283.484 2077.239 L 7309.778 2156.1216 L 7309.778 2156.1216 L 7309.778 2156.1216 L 7309.778 2156.1216 L 7336.0723 2156.1216 L 7362.366 2156.1216 L 7414.9546 2156.1216 L 7414.9546 2103.5332 Q 7414.9546 2024.6508 7520.1313 1998.3566 L 7625.308 1998.3566 L 7651.602 1972.0624 L 7677.8965 1972.0624 L 7677.8965 1998.3566 Q 7651.602 2050.9448 7625.308 2050.9448 Q 7599.0137 2050.9448 7599.0137 2077.239 Q 7599.0137 2103.5332 7835.661 2156.1216 Q 8072.3086 2182.4158 8072.3086 2261.298 L 8098.603 2340.1807 L 8124.897 2287.5923 Q 8177.4854 2208.71 8203.779 2208.71 Q 8203.779 2208.71 8230.074 2261.298 Q 8230.074 2313.8865 8256.368 2313.8865 Q 8282.662 2313.8865 8308.956 2261.298 Q 8308.956 2208.71 8361.545 2235.0042 Q 8387.839 2261.298 8440.427 2287.5923 Q 8519.31 2287.5923 8545.604 2340.1807 Q 8571.897 2419.0632 8598.192 2419.0632 Q 8624.486 2419.0632 8624.486 2392.769 Q 8650.78 2366.4749 8677.074 2340.1807 Q 8703.369 2340.1807 8703.369 2366.4749 Q 8703.369 2419.0632 8755.957 2419.0632 Q 8782.251 2419.0632 8782.251 2471.6516 Q 8782.251 2497.9458 8782.251 2524.2397 L 8782.251 2550.534 L 8808.545 2550.534 Q 8808.545 2524.2397 8808.545 2524.2397 L 8834.84 2524.2397 L 8834.84 2524.2397 L 8834.84 2524.2397 L 8834.84 2497.9458 L 8834.84 2497.9458 L 8940.017 2497.9458 Q 9018.898 2497.9458 9018.898 2524.2397 Q 9018.898 2550.534 8940.017 2524.2397 Q 8887.428 2524.2397 8887.428 2550.534 L 8887.428 2576.8281 L 8834.84 2576.8281 Q 8782.251 2576.8281 8940.017 2629.4165 Q 9071.487 2629.4165 9097.781 2629.4165 Q 9150.369 2629.4165 9202.958 2655.7107 Q 9281.841 2682.005 9281.841 2708.299 Q 9281.841 2734.5933 9308.135 2708.299 Q 9360.723 2682.005 9360.723 2682.005 L 9360.723 2682.005 L 9387.017 2682.005 L 9387.017 2682.005 L 9387.017 2655.7107 L 9413.312 2655.7107 L 9413.312 2655.7107 L 9413.312 2682.005 L 9439.605 2682.005 L 9465.899 2682.005 L 9439.605 2708.299 L 9413.312 2734.5933 L 9360.723 2734.5933 Q 9334.429 2760.8875 9334.429 2787.1816 L 9360.723 2839.7698 L 9360.723 2839.7698 L 9360.723 2839.7698 L 9413.312 2866.064 L 9465.899 2892.3582 L 9465.899 2892.3582 L 9465.899 2892.3582 L 9492.193 2892.3582 L 9492.193 2892.3582 L 9544.782 2892.3582 Q 9597.37 2892.3582 9597.37 2839.7698 Q 9597.37 2813.4756 9781.43 2813.4756 Q 9939.194 2839.7698 10044.371 2839.7698 Q 10149.548 2892.3582 10254.725 2839.7698 Q 10333.607 2839.7698 10307.3125 2813.4756 Q 10281.019 2813.4756 10281.019 2787.1816 Q 10281.019 2734.5933 10412.489 2734.5933 Q 10570.255 2708.299 10570.255 2682.005 Q 10570.255 2629.4165 10622.843 2629.4165 Q 10649.137 2629.4165 10649.137 2655.7107 Q 10649.137 2682.005 10728.02 2629.4165 Q 10780.607 2603.1223 10833.196 2603.1223 Q 10885.784 2603.1223 10885.784 2576.8281 Q 10912.078 2524.2397 10990.961 2629.4165 Q 11043.55 2682.005 11122.432 2682.005 Q 11201.314 2682.005 11227.608 2655.7107 Q 11253.902 2629.4165 11332.785 2629.4165 Q 11411.668 2655.7107 11464.256 2603.1223 Q 11490.55 2524.2397 11516.845 2524.2397 Q 11569.433 2524.2397 11595.727 2497.9458 L 11622.021 2497.9458 L 11622.021 2524.2397 L 11622.021 2524.2397 L 11648.315 2550.534 Q 11674.609 2576.8281 11779.786 2576.8281 Q 11858.669 2576.8281 11858.669 2576.8281 L 11884.963 2576.8281 L 11884.963 2629.4165 Q 11884.963 2682.005 11884.963 2760.8875 Q 11832.374 2839.7698 11884.963 2866.064 Q 11937.551 2892.3582 11937.551 2918.6523 Q 11937.551 2944.9465 11990.14 2971.2407 Q 12042.728 2997.535 12095.316 2997.535 L 12121.61 2997.535 L 12121.61 3023.829 L 12095.316 3023.829 L 12095.316 3023.829 L 12095.316 3050.1233 L 12095.316 3050.1233 L 12095.316 3050.1233 L 12069.021 3050.1233 L 12069.021 3050.1233 L 12069.021 3076.4172 L 12095.316 3076.4172 L 12095.316 3102.7114 L 12095.316 3129.0056 L 12042.728 3129.0056 L 11963.845 3102.7114 L 11937.551 3102.7114 Q 11884.963 3102.7114 11727.197 3129.0056 L 11595.727 3129.0056 L 11595.727 3155.2998 L 11569.433 3181.594 L 11569.433 3181.594 L 11569.433 3207.8882 L 11569.433 3207.8882 L 11569.433 3207.8882 L 11543.139 3207.8882 L 11543.139 3207.8882 L 11543.139 3234.1824 L 11516.845 3234.1824 L 11516.845 3260.4766 L 11516.845 3313.065 L 11569.433 3313.065 Q 11622.021 3313.065 11648.315 3365.653 Q 11674.609 3391.9473 11648.315 3470.8298 Q 11622.021 3549.7124 11622.021 3576.0066 Q 11622.021 3576.0066 11648.315 3602.3005 Q 11674.609 3602.3005 11674.609 3707.4773 Q 11674.609 3812.654 11700.903 3812.654 Q 11727.197 3812.654 11727.197 3838.9482 Q 11700.903 3838.9482 11648.315 3865.2422 Q 11622.021 3891.5364 11595.727 3944.1248 L 11595.727 4023.0073 L 11700.903 4049.3015 Q 11779.786 4075.5957 11806.08 4049.3015 L 11806.08 3996.7131 L 11832.374 3996.7131 L 11858.669 3996.7131 L 11832.374 4075.5957 Q 11779.786 4154.478 11779.786 4180.7725 L 11779.786 4207.0664 L 11884.963 4207.0664 Q 11990.14 4207.0664 12042.728 4207.0664 L 12095.316 4207.0664 L 12095.316 4259.655 L 12095.316 4285.9487 L 12069.021 4285.9487 L 12042.728 4259.655 L 12016.434 4259.655 L 11990.14 4259.655 L 11937.551 4338.537 Q 11911.257 4417.42 11884.963 4417.42 Q 11858.669 4417.42 11884.963 4470.0083 Q 11937.551 4548.8906 11937.551 4548.8906 L 11937.551 4575.1846 L 11937.551 4575.1846 L 11937.551 4575.1846 L 11911.257 4575.1846 L 11911.257 4575.1846 L 11884.963 4575.1846 Q 11884.963 4575.1846 11832.374 4601.479 Q 11806.08 4601.479 11806.08 4575.1846 Q 11806.08 4548.8906 11779.786 4548.8906 L 11753.492 4548.8906 L 11753.492 4575.1846 L 11727.197 4601.479 L 11727.197 4680.3613 L 11727.197 4759.244 L 11753.492 4759.244 L 11779.786 4759.244 L 11779.786 4785.538 L 11779.786 4811.832 L 11806.08 4811.832 Q 11832.374 4811.832 11832.374 4838.1265 Q 11832.374 4890.715 11937.551 4890.715 Q 12042.728 4917.009 12042.728 4943.303 Q 12016.434 4995.8916 12042.728 4995.8916 L 12095.316 4995.8916 L 12095.316 4969.597 L 12095.316 4969.597 L 12121.61 4969.597 L 12121.61 4943.303 L 12147.904 4943.303 L 12174.198 4943.303 L 12174.198 4969.597 L 12200.493 4969.597 L 12200.493 4969.597 L 12200.493 4995.8916 L 12147.904 4995.8916 L 12121.61 4995.8916 L 12121.61 5022.1855 L 12147.904 5022.1855 L 12147.904 5022.1855 L 12147.904 5048.4795 L 12147.904 5048.4795 L 12147.904 5048.4795 L 12147.904 5101.068 L 12147.904 5127.3623 L 12147.904 5127.3623 L 12147.904 5101.068 L 12121.61 5101.068 L 12095.316 5101.068 L 12095.316 5074.774 L 12095.316 5074.774 L 12042.728 5074.774 Q 11990.14 5101.068 12016.434 5127.3623 Q 12042.728 5179.9507 11990.14 5232.539 Q 11937.551 5285.1274 11937.551 5311.4214 L 11937.551 5337.7153 L 11937.551 5364.01 L 11937.551 5390.3037 L 11884.963 5390.3037 Q 11858.669 5416.598 11753.492 5442.892 L 11648.315 5469.1865 L 11648.315 5521.775 L 11674.609 5548.069 L 11674.609 5574.3633 L 11674.609 5626.951 L 11648.315 5626.951 L 11622.021 5626.951 L 11622.021 5653.2456 L 11622.021 5679.5396 L 11648.315 5679.5396 L 11674.609 5679.5396 L 11700.903 5653.2456 L 11727.197 5626.951 L 11727.197 5626.951 L 11727.197 5626.951 L 11832.374 5679.5396 Q 11911.257 5732.128 11990.14 5705.834 Q 12095.316 5679.5396 12121.61 5705.834 Q 12147.904 5705.834 12147.904 5679.5396 Q 12174.198 5626.951 12200.493 5626.951 L 12226.787 5626.951 L 12226.787 5600.657 L 12253.081 5600.657 L 12253.081 5600.657 L 12253.081 5626.951 L 12253.081 5626.951 L 12253.081 5626.951 L 12279.375 5653.2456 Q 12279.375 5679.5396 12305.669 5679.5396 Q 12331.964 5679.5396 12358.258 5758.4224 Q 12410.846 5837.3047 12463.435 5837.3047 Q 12489.729 5837.3047 12489.729 5811.0107 Q 12516.022 5784.7163 12516.022 5889.893 Q 12542.316 6021.364 12568.611 6021.364 Q 12594.905 6021.364 12594.905 5995.07 Q 12594.905 5968.7754 12621.199 5995.07 Q 12673.788 6021.364 12673.788 6100.2466 Q 12673.788 6205.423 12726.376 6205.423 Q 12778.964 6231.7173 12778.964 6205.423 Q 12778.964 6205.423 12778.964 6284.3057 Q 12778.964 6363.188 12752.67 6363.188 Q 12752.67 6363.188 12752.67 6389.482 L 12778.964 6389.482 L 12778.964 6415.7764 L 12778.964 6442.0703 L 12752.67 6442.0703 L 12752.67 6468.3647 L 12752.67 6468.3647 L 12726.376 6468.3647 L 12726.376 6468.3647 L 12726.376 6468.3647 L 12752.67 6494.6587 L 12778.964 6520.953 L 12778.964 6520.953 L 12778.964 6520.953 L 12752.67 6520.953 L 12752.67 6520.953 L 12700.082 6520.953 Q 12647.493 6520.953 12647.493 6520.953 Q 12621.199 6520.953 12647.493 6494.6587 Q 12673.788 6468.3647 12621.199 6468.3647 Q 12594.905 6468.3647 12568.611 6494.6587 L 12516.022 6520.953 L 12516.022 6547.247 L 12516.022 6547.247 L 12542.316 6547.247 L 12542.316 6573.5415 L 12542.316 6573.5415 L 12516.022 6573.5415 L 12516.022 6573.5415 L 12516.022 6573.5415 L 12489.729 6573.5415 L 12463.435 6573.5415 L 12463.435 6573.5415 L 12463.435 6573.5415 L 12437.141 6573.5415 L 12437.141 6573.5415 L 12437.141 6599.8354 L 12410.846 6599.8354 L 12410.846 6599.8354 L 12410.846 6626.13 L 12358.258 6626.13 L 12331.964 6626.13 L 12331.964 6652.424 L 12331.964 6652.424 L 12147.904 6652.424 L 11963.845 6678.718 L 11963.845 6678.718 L 11963.845 6678.718 L 11806.08 6678.718 L 11648.315 6678.718 L 11569.433 6705.012 L 11490.55 6731.306 L 11490.55 6731.306 L 11464.256 6731.306 L 11464.256 6731.306 L 11464.256 6731.306 L 11464.256 6757.6006 L 11464.256 6757.6006 L 11437.962 6783.8945 L 11437.962 6810.189 L 11464.256 6810.189 L 11516.845 6836.483 L 11569.433 6836.483 L 11595.727 6836.483 L 11622.021 6862.7773 L 11622.021 6862.7773 L 11622.021 6862.7773 L 11622.021 6889.0713 L 11727.197 6889.0713 L 11832.374 6889.0713 L 11990.14 6889.0713 Q 12174.198 6889.0713 12174.198 6889.0713 L 12174.198 6889.0713 L 12200.493 6862.7773 Q 12253.081 6836.483 12358.258 6889.0713 Q 12489.729 6889.0713 12516.022 6889.0713 L 12568.611 6889.0713 L 12647.493 6889.0713 L 12726.376 6889.0713 L 12726.376 6889.0713 L 12726.376 6889.0713 L 12726.376 6915.365 L 12726.376 6915.365 L 12700.082 6915.365 L 12700.082 6941.6597 L 12700.082 6941.6597 L 12673.788 6941.6597 L 12673.788 6941.6597 L 12673.788 6941.6597 L 12673.788 6967.9536 L 12673.788 6967.9536 L 12647.493 6994.248 L 12621.199 7020.542 L 12621.199 7020.542 L 12621.199 7046.8364 L 12621.199 7046.8364 L 12621.199 7046.8364 L 12594.905 7046.8364 L 12594.905 7046.8364 L 12594.905 7073.1304 L 12621.199 7073.1304 L 12621.199 7073.1304 L 12621.199 7099.425 L 12700.082 7073.1304 Q 12778.964 7046.8364 12778.964 7099.425 Q 12778.964 7152.013 12778.964 7152.013 L 12778.964 7152.013 L 12778.964 7178.307 L 12778.964 7178.307 L 12805.259 7178.307 L 12805.259 7204.601 L 12805.259 7204.601 L 12831.553 7204.601 L 12831.553 7257.1895 Q 12831.553 7283.484 12726.376 7309.778 L 12621.199 7362.366 L 12647.493 7362.366 L 12673.788 7362.366 L 12673.788 7388.6606 L 12673.788 7388.6606 L 12700.082 7467.543 Q 12726.376 7546.4253 12778.964 7546.4253 Q 12831.553 7546.4253 12831.553 7572.7197 Q 12805.259 7625.308 12778.964 7625.308 Q 12752.67 7625.308 12752.67 7651.602 Q 12752.67 7677.8965 12778.964 7677.8965 Q 12805.259 7677.8965 12805.259 7704.1904 Q 12805.259 7730.4844 12831.553 7730.4844 Q 12857.847 7730.4844 12857.847 7756.779 Q 12857.847 7783.0728 12910.436 7783.0728 Q 12989.317 7809.367 12936.7295 7888.2495 Q 12936.7295 7940.838 12963.023 7940.838 Q 12989.317 7967.1323 12989.317 7993.4263 Q 12989.317 8019.72 13015.612 8019.72 Q 13041.906 8019.72 13068.2 8124.897 Q 13094.494 8203.779 13120.788 8203.779 Q 13147.083 8203.779 13147.083 8256.368 L 13147.083 8335.25 L 13173.377 8361.545 L 13173.377 8361.545 L 13173.377 8361.545 L 13147.083 8361.545 L 13147.083 8361.545 L 13147.083 8361.545 L 13120.788 8387.839 Q 13094.494 8414.133 13068.2 8414.133 Q 13041.906 8414.133 13041.906 8361.545 L 13041.906 8335.25 L 13015.612 8335.25 L 12989.317 8361.545 L 12989.317 8361.545 L 12989.317 8361.545 L 12989.317 8414.133 L 12989.317 8440.427 L 12989.317 8440.427 L 12989.317 8466.722 L 12963.023 8466.722 Q 12936.7295 8493.016 12936.7295 8598.192 Q 12936.7295 8703.369 12963.023 8729.663 Q 12989.317 8729.663 12989.317 8782.251 L 12989.317 8808.545 L 12910.436 8834.84 Q 12831.553 8834.84 12831.553 8887.428 Q 12805.259 8966.311 12778.964 8940.017 Q 12726.376 8940.017 12726.376 8992.6045 Q 12726.376 9045.192 12673.788 9045.192 Q 12621.199 9045.192 12647.493 9071.487 Q 12673.788 9097.781 12647.493 9097.781 Q 12621.199 9124.075 12621.199 9176.664 Q 12621.199 9202.958 12568.611 9281.841 Q 12516.022 9334.429 12489.729 9360.723 Q 12489.729 9413.312 12542.316 9413.312 Q 12594.905 9465.899 12594.905 9465.899 L 12621.199 9465.899 L 12621.199 9492.193 L 12621.199 9518.488 L 12594.905 9518.488 L 12594.905 9518.488 L 12568.611 9518.488 L 12568.611 9518.488 L 12516.022 9518.488 Q 12489.729 9518.488 12463.435 9571.076 Q 12463.435 9597.37 12384.552 9571.076 Q 12331.964 9571.076 12305.669 9623.664 Q 12305.669 9702.547 12279.375 9702.547 L 12253.081 9702.547 L 12253.081 9728.841 Q 12279.375 9781.43 12305.669 9781.43 Q 12358.258 9781.43 12358.258 9834.018 Q 12358.258 9886.606 12358.258 9991.783 Q 12358.258 10096.959 12331.964 10096.959 Q 12305.669 10123.254 12305.669 10149.548 Q 12305.669 10202.136 12253.081 10149.548 Q 12253.081 10123.254 12174.198 10254.725 Q 12095.316 10359.901 12095.316 10333.607 Q 12069.021 10307.3125 12042.728 10386.195 Q 12042.728 10465.078 12042.728 10517.666 Q 12042.728 10570.255 11990.14 10517.666 Q 11990.14 10491.372 11937.551 10570.255 Q 11911.257 10649.137 11884.963 10649.137 Q 11832.374 10622.843 11779.786 10622.843 L 11753.492 10622.843 L 11727.197 10622.843 L 11727.197 10622.843 L 11727.197 10622.843 L 11727.197 10622.843 L 11727.197 10675.431 L 11727.197 10728.02 L 11727.197 10728.02 L 11727.197 10728.02 L 11727.197 10701.726 L 11727.197 10701.726 L 11753.492 10728.02 L 11753.492 10728.02 L 11753.492 10780.607 L 11753.492 10833.196 L 11700.903 10833.196 Q 11648.315 10833.196 11622.021 10859.49 Q 11595.727 10885.784 11516.845 10859.49 Q 11411.668 10833.196 11411.668 10859.49 Q 11385.374 10885.784 11332.785 10912.078 Q 11280.197 10912.078 11253.902 10938.373 Q 11253.902 10990.961 11201.314 11017.255 Q 11148.727 11043.55 11096.138 11148.727 Q 11043.55 11253.902 11017.255 11280.197 Q 10990.961 11280.197 10964.667 11359.079 Q 10938.373 11437.962 10833.196 11464.256 Q 10728.02 11490.55 10701.726 11516.845 Q 10675.431 11543.139 10675.431 11516.845 Q 10649.137 11464.256 10596.549 11490.55 Q 10570.255 11490.55 10517.666 11516.845 Q 10465.078 11569.433 10465.078 11648.315 Q 10465.078 11727.197 10412.489 11700.903 Q 10386.195 11700.903 10412.489 11779.786 Q 10412.489 11858.669 10386.195 11858.669 Q 10359.901 11858.669 10359.901 11937.551 Q 10359.901 12016.434 10412.489 12095.316 Q 10438.783 12147.904 10412.489 12174.198 Q 10359.901 12200.493 10386.195 12200.493 L 10386.195 12200.493 L 10386.195 12226.787 L 10412.489 12226.787 L 10412.489 12226.787 L 10412.489 12253.081 L 10412.489 12253.081 L 10412.489 12253.081 L 10386.195 12279.375 L 10386.195 12305.669 L 10359.901 12305.669 Q 10333.607 12305.669 10307.3125 12279.375 L 10254.725 12279.375 L 10254.725 12279.375 Q 10254.725 12279.375 10228.431 12253.081 Q 10202.136 12226.787 10175.842 12253.081 Q 10123.254 12253.081 10123.254 12279.375 Q 10123.254 12305.669 10070.665 12305.669 Q 9991.783 12331.964 9991.783 12331.964 Q 9939.194 12331.964 9834.018 12358.258 Q 9702.547 12410.846 9649.959 12463.435 Q 9623.664 12516.022 9518.488 12542.316 Q 9413.312 12568.611 9308.135 12594.905 Q 9176.664 12621.199 9176.664 12594.905 Q 9176.664 12568.611 9150.369 12568.611 Q 9124.075 12568.611 8992.6045 12542.316 Q 8887.428 12516.022 8861.134 12542.316 Q 8834.84 12568.611 8782.251 12621.199 Q 8729.663 12647.493 8729.663 12673.788 Q 8755.957 12673.788 8755.957 12700.082 L 8755.957 12726.376 L 8729.663 12726.376 Q 8703.369 12726.376 8624.486 12673.788 Q 8519.31 12621.199 8414.133 12647.493 Q 8308.956 12673.788 8230.074 12700.082 Q 8124.897 12726.376 8098.603 12778.964 Q 8072.3086 12831.553 8046.0146 12831.553 Q 8019.72 12831.553 7993.4263 12778.964 Q 7993.4263 12726.376 7940.838 12752.67 Q 7861.9556 12778.964 7809.367 12805.259 Q 7756.779 12805.259 7730.4844 12752.67 Q 7730.4844 12673.788 7546.4253 12726.376 Q 7362.366 12778.964 7309.778 12857.847 Q 7283.484 12910.436 7230.8955 12884.141 Q 7178.307 12884.141 7152.013 12963.023 Q 7099.425 13041.906 7046.8364 13068.2 L 6994.248 13094.494 L 6994.248 13094.494 Q 6994.248 13068.2 6967.9536 13094.494 L 6967.9536 13094.494 L 6967.9536 13094.494 L 6941.6597 13094.494 L 6941.6597 13094.494 L 6941.6597 13094.494 L 6862.7773 13147.083 Q 6783.8945 13199.671 6757.6006 13199.671 L 6731.306 13199.671 L 6731.306 13147.083 Q 6731.306 13120.788 6678.718 13120.788 Q 6626.13 13120.788 6652.424 13094.494 Q 6678.718 13094.494 6678.718 13041.906 Q 6652.424 12989.317 6626.13 12989.317 Q 6599.8354 12989.317 6599.8354 12963.023 Q 6573.5415 12936.7295 6547.247 12936.7295 Q 6520.953 12936.7295 6415.7764 12910.436 Q 6363.188 12884.141 6310.5996 12884.141 Q 6258.011 12884.141 6258.011 12857.847 Q 6258.011 12831.553 6205.423 12831.553 Q 6126.5405 12805.259 6126.5405 12726.376 Q 6100.2466 12647.493 6021.364 12621.199 Q 5916.187 12568.611 5889.893 12516.022 Q 5837.3047 12437.141 5784.7163 12410.846 Q 5705.834 12384.552 5705.834 12305.669 Q 5679.5396 12253.081 5626.951 12200.493 Q 5548.069 12147.904 5495.4805 12095.316 Q 5442.892 12042.728 5416.598 12042.728 Q 5390.3037 12042.728 5364.01 11963.845 Q 5311.4214 11884.963 5285.1274 11884.963 Q 5258.833 11884.963 5206.2446 11806.08 Q 5153.6562 11753.492 5022.1855 11700.903 Q 4890.715 11622.021 4864.4204 11543.139 Q 4838.1265 11464.256 4706.656 11464.256 L 4575.1846 11437.962 L 4575.1846 11411.668 Q 4575.1846 11385.374 4601.479 11385.374 Q 4627.773 11385.374 4627.773 11306.491 Q 4627.773 11253.902 4575.1846 11253.902 Q 4548.8906 11227.608 4548.8906 11201.314 Q 4548.8906 11175.0205 4522.596 11175.0205 Q 4496.3022 11148.727 4364.8315 10990.961 Q 4233.361 10833.196 4101.8896 10780.607 Q 3944.1248 10728.02 3944.1248 10780.607 Q 3944.1248 10806.902 3865.2422 10806.902 Q 3786.3599 10806.902 3786.3599 10833.196 Q 3812.654 10885.784 3681.183 10885.784 Q 3549.7124 10885.784 3523.4182 10806.902 Q 3497.124 10728.02 3418.2415 10701.726 Q 3339.359 10675.431 3207.8882 10570.255 L 3050.1233 10465.078 L 3050.1233 10491.372 Q 3050.1233 10517.666 2997.535 10517.666 Q 2971.2407 10517.666 2944.9465 10570.255 Q 2918.6523 10649.137 2866.064 10649.137 Q 2813.4756 10675.431 2813.4756 10728.02 Q 2787.1816 10780.607 2760.8875 10780.607 Q 2734.5933 10806.902 2734.5933 10780.607 Q 2734.5933 10754.313 2682.005 10780.607 Q 2629.4165 10780.607 2629.4165 10754.313 Q 2629.4165 10728.02 2576.8281 10754.313 Q 2550.534 10780.607 2524.2397 10780.607 Q 2497.9458 10780.607 2471.6516 10728.02 Q 2419.0632 10675.431 2366.4749 10675.431 Q 2313.8865 10675.431 2313.8865 10622.843 Q 2313.8865 10596.549 2261.298 10596.549 Q 2235.0042 10570.255 2208.71 10543.96 L 2182.4158 10491.372 L 2103.5332 10491.372 L 2050.9448 10491.372 L 2050.9448 10517.666 L 2050.9448 10543.96 L 2050.9448 10570.255 Q 2050.9448 10570.255 2024.6508 10596.549 Q 1998.3566 10596.549 1998.3566 10622.843 Q 1972.0624 10675.431 1945.7682 10649.137 Q 1919.4741 10649.137 1893.1799 10780.607 Q 1840.5916 10885.784 1840.5916 10885.784 L 1840.5916 10885.784 L 1840.5916 10912.078 L 1840.5916 10912.078 L 1814.2974 10912.078 L 1814.2974 10938.373 L 1761.7091 10938.373 L 1709.1207 10938.373 L 1682.8265 10938.373 L 1656.5325 10938.373 L 1656.5325 10912.078 Q 1630.2383 10885.784 1577.6499 10833.196 Q 1498.7675 10806.902 1498.7675 10780.607 Q 1472.4733 10754.313 1367.2966 10622.843 L 1262.1199 10517.666 L 1262.1199 10517.666 Q 1262.1199 10491.372 1235.8258 10491.372 L 1235.8258 10491.372 L 1235.8258 10465.078 Q 1209.5316 10465.078 1209.5316 10465.078 L 1209.5316 10465.078 L 1209.5316 10465.078 Q 1183.2374 10465.078 1104.355 10386.195 Q 1025.4724 10307.3125 1025.4724 10281.019 Q 1025.4724 10254.725 999.1783 10254.725 Q 972.8841 10254.725 972.8841 10202.136 Q 946.58997 10175.842 841.41327 10044.371 Q 683.6483 9912.9 552.1775 9755.136 Q 420.70663 9597.37 315.52997 9518.488 Q 236.64749 9439.605 105.17666 9308.135 L 0.0 9150.369 L 0.0 9150.369 L 26.294165 9150.369 L 26.294165 9124.075 L 0.0 9124.075 L 0.0 9124.075 L 0.0 9097.781 L 0.0 9097.781 L 0.0 9097.781 L 26.294165 9097.781 L 26.294165 9097.781 L 26.294165 9071.487 Q 52.58833 9071.487 52.58833 9045.192 L 52.58833 9045.192 L 52.58833 8992.6045 L 52.58833 8940.017 L 52.58833 8913.722 L 52.58833 8887.428 L 78.88249 8861.134 L 105.17666 8834.84 L 105.17666 8834.84 L 105.17666 8834.84 L 131.47083 8808.545 Q 157.76498 8782.251 157.76498 8782.251 Q 157.76498 8782.251 262.94165 8834.84 Q 341.82416 8887.428 368.11832 8834.84 Q 368.11832 8808.545 394.41248 8808.545 Q 420.70663 8808.545 420.70663 8834.84 Q 420.70663 8861.134 473.29498 8834.84 Q 499.58914 8834.84 578.4716 8834.84 Q 631.05994 8834.84 683.6483 8782.251 Q 736.23663 8782.251 736.23663 8729.663 Q 736.23663 8677.074 841.41327 8677.074 Q 946.58997 8677.074 946.58997 8624.486 Q 946.58997 8598.192 920.2958 8571.897 L 894.00165 8571.897 L 894.00165 8545.604 L 894.00165 8545.604 L 920.2958 8545.604 L 920.2958 8519.31 L 946.58997 8519.31 Q 999.1783 8519.31 1025.4724 8519.31 Q 1051.7666 8571.897 1051.7666 8571.897 L 1078.0608 8571.897 L 1078.0608 8545.604 L 1104.355 8545.604 L 1104.355 8545.604 L 1104.355 8519.31 L 1104.355 8519.31 L 1104.355 8519.31 L 1104.355 8466.722 L 1104.355 8414.133 L 1104.355 8414.133 L 1104.355 8414.133 L 1104.355 8387.839 L 1104.355 8387.839 L 1078.0608 8387.839 Q 1078.0608 8361.545 999.1783 8335.25 Q 946.58997 8308.956 894.00165 8230.074 Q 867.70746 8151.1914 841.41327 8151.1914 Q 815.11914 8151.1914 736.23663 8019.72 Q 683.6483 7888.2495 657.3541 7888.2495 Q 631.05994 7888.2495 631.05994 7835.661 Q 604.7658 7783.0728 631.05994 7783.0728 Q 657.3541 7783.0728 631.05994 7756.779 Q 578.4716 7756.779 578.4716 7730.4844 Q 578.4716 7704.1904 552.1775 7704.1904 Q 525.8833 7704.1904 525.8833 7651.602 Q 525.8833 7572.7197 578.4716 7572.7197 Q 657.3541 7520.1313 631.05994 7520.1313 Q 578.4716 7467.543 578.4716 7414.9546 Q 604.7658 7362.366 578.4716 7362.366 L 552.1775 7362.366 L 552.1775 7336.0723 Q 578.4716 7336.0723 578.4716 7309.778 L 578.4716 7257.1895 L 578.4716 7257.1895 L 604.7658 7257.1895 L 604.7658 7230.8955 L 604.7658 7230.8955 L 762.5308 7230.8955 Q 920.2958 7257.1895 999.1783 7230.8955 L 1051.7666 7230.8955 L 1051.7666 7230.8955 L 1051.7666 7257.1895 L 1104.355 7257.1895 L 1130.649 7257.1895 L 1130.649 7283.484 L 1156.9432 7283.484 L 1288.4141 7257.1895 Q 1419.8849 7257.1895 1472.4733 7283.484 Q 1472.4733 7309.778 1498.7675 7362.366 L 1525.0616 7388.6606 L 1525.0616 7388.6606 L 1525.0616 7362.366 L 1525.0616 7362.366 L 1525.0616 7362.366 L 1551.3557 7362.366 L 1551.3557 7362.366 L 1577.6499 7336.0723 L 1603.9441 7336.0723 L 1603.9441 7309.778 Q 1577.6499 7257.1895 1577.6499 7230.8955 L 1577.6499 7204.601 L 1577.6499 7178.307 Q 1577.6499 7152.013 1603.9441 7046.8364 Q 1603.9441 6941.6597 1630.2383 6941.6597 Q 1656.5325 6941.6597 1656.5325 6915.365 Q 1630.2383 6889.0713 1656.5325 6889.0713 Q 1682.8265 6862.7773 1682.8265 6783.8945 Q 1656.5325 6731.306 1682.8265 6731.306 Q 1709.1207 6731.306 1682.8265 6626.13 Q 1682.8265 6520.953 1656.5325 6494.6587 Q 1630.2383 6468.3647 1656.5325 6415.7764 Q 1682.8265 6389.482 1656.5325 6310.5996 L 1656.5325 6231.7173 L 1682.8265 6231.7173 Q 1709.1207 6205.423 1761.7091 6205.423 Q 1814.2974 6152.8345 1840.5916 6179.129 Q 1840.5916 6205.423 1866.8857 6205.423 Q 1893.1799 6205.423 1919.4741 6152.8345 Q 1945.7682 6126.5405 2050.9448 6152.8345 Q 2129.8274 6179.129 2129.8274 6152.8345 Q 2156.1216 6126.5405 2156.1216 6126.5405 Q 2182.4158 6152.8345 2235.0042 6047.658 Q 2261.298 5942.4814 2287.5923 5837.3047 Q 2313.8865 5705.834 2261.298 5679.5396 Q 2208.71 5679.5396 2208.71 5653.2456 Q 2208.71 5626.951 2235.0042 5626.951 Q 2261.298 5626.951 2287.5923 5548.069 Q 2313.8865 5495.4805 2287.5923 5495.4805 Q 2261.298 5495.4805 2235.0042 5442.892 Q 2208.71 5390.3037 2261.298 5311.4214 Q 2313.8865 5258.833 2313.8865 5179.9507 Q 2313.8865 5101.068 2313.8865 5048.4795 Q 2366.4749 5022.1855 2313.8865 4890.715 Q 2261.298 4785.538 2182.4158 4785.538 Q 2103.5332 4785.538 2129.8274 4785.538 Q 2156.1216 4785.538 2156.1216 4680.3613 L 2182.4158 4575.1846 L 2156.1216 4575.1846 Q 2129.8274 4575.1846 2156.1216 4548.8906 Q 2208.71 4522.596 2261.298 4522.596 L 2313.8865 4522.596 L 2313.8865 4522.596 L 2313.8865 4522.596 L 2287.5923 4470.0083 Q 2261.298 4443.714 2235.0042 4417.42 Q 2208.71 4417.42 2208.71 4364.8315 Q 2208.71 4338.537 2261.298 4338.537 Q 2287.5923 4312.243 2261.298 4312.243 Q 2235.0042 4312.243 2156.1216 4285.9487 Q 2077.239 4259.655 2077.239 4233.361 Q 2077.239 4207.0664 2103.5332 4207.0664 Q 2156.1216 4180.7725 2077.239 4154.478 Q 2024.6508 4101.8896 1998.3566 4101.8896 Q 1998.3566 4075.5957 1998.3566 4049.3015 Q 2024.6508 4049.3015 2024.6508 3996.7131 Q 2050.9448 3944.1248 1972.0624 3944.1248 Q 1893.1799 3970.419 1919.4741 3944.1248 Q 1945.7682 3944.1248 1919.4741 3891.5364 L 1893.1799 3838.9482 L 1893.1799 3838.9482 Q 1893.1799 3812.654 1972.0624 3681.183 L 2050.9448 3549.7124 L 2050.9448 3549.7124 L 2050.9448 3523.4182 L 2077.239 3523.4182 L 2103.5332 3523.4182 L 2103.5332 3576.0066 Q 2103.5332 3602.3005 2129.8274 3602.3005 L 2129.8274 3576.0066 L 2129.8274 3576.0066 L 2156.1216 3576.0066 L 2156.1216 3549.7124 L 2156.1216 3523.4182 L 2182.4158 3523.4182 L 2208.71 3523.4182 L 2208.71 3497.124 L 2208.71 3497.124 L 2235.0042 3523.4182 L 2235.0042 3549.7124 L 2261.298 3549.7124 L 2287.5923 3576.0066 L 2287.5923 3576.0066 L 2313.8865 3576.0066 L 2313.8865 3602.3005 L 2313.8865 3628.5947 L 2261.298 3628.5947 Q 2208.71 3602.3005 2182.4158 3628.5947 L 2182.4158 3681.183 L 2208.71 3681.183 L 2261.298 3681.183 L 2261.298 3733.7715 L 2261.298 3760.0657 L 2287.5923 3760.0657 L 2287.5923 3733.7715 L 2313.8865 3733.7715 L 2340.1807 3733.7715 L 2340.1807 3760.0657 L 2366.4749 3760.0657 L 2366.4749 3760.0657 L 2366.4749 3786.3599 L 2366.4749 3786.3599 L 2366.4749 3786.3599 L 2392.769 3786.3599 L 2392.769 3786.3599 L 2419.0632 3812.654 L 2445.3574 3812.654 L 2445.3574 3786.3599 L 2419.0632 3760.0657 L 2419.0632 3733.7715 Q 2419.0632 3707.4773 2419.0632 3654.889 L 2419.0632 3602.3005 L 2419.0632 3576.0066 L 2419.0632 3549.7124 L 2471.6516 3549.7124 L 2524.2397 3576.0066 L 2524.2397 3576.0066 L 2524.2397 3576.0066 L 2550.534 3576.0066 L 2550.534 3576.0066 L 2550.534 3602.3005 L 2576.8281 3602.3005 L 2576.8281 3602.3005 L 2576.8281 3628.5947 L 2576.8281 3628.5947 L 2603.1223 3628.5947 L 2603.1223 3602.3005 L 2629.4165 3602.3005 L 2629.4165 3602.3005 L 2629.4165 3576.0066 L 2682.005 3576.0066 L 2708.299 3576.0066 L 2734.5933 3628.5947 Q 2734.5933 3681.183 2813.4756 3786.3599 Q 2892.3582 3891.5364 2866.064 3917.8306 Q 2866.064 3944.1248 2892.3582 3970.419 Q 2918.6523 3970.419 2918.6523 3996.7131 L 2944.9465 4023.0073 L 2944.9465 3996.7131 Q 2944.9465 3970.419 2971.2407 3996.7131 L 2997.535 4049.3015 L 2997.535 4049.3015 L 2997.535 4049.3015 L 3023.829 4049.3015 L 3050.1233 4049.3015 L 3076.4172 4049.3015 Q 3102.7114 4049.3015 3129.0056 4023.0073 Q 3155.2998 3996.7131 3155.2998 3944.1248 Q 3181.594 3891.5364 3207.8882 3891.5364 L 3234.1824 3891.5364 L 3260.4766 3891.5364 L 3286.7708 3891.5364 L 3313.065 3891.5364 L 3365.653 3891.5364 L 3365.653 3944.1248 Q 3365.653 3996.7131 3313.065 3996.7131 Q 3286.7708 3996.7131 3286.7708 4023.0073 L 3313.065 4049.3015 L 3313.065 4049.3015 L 3313.065 4049.3015 L 3365.653 4049.3015 L 3391.9473 4049.3015 L 3418.2415 4049.3015 Q 3470.8298 4049.3015 3444.5356 4023.0073 Q 3418.2415 3996.7131 3470.8298 3996.7131 Q 3523.4182 3970.419 3523.4182 3944.1248 Q 3523.4182 3917.8306 3549.7124 3917.8306 Q 3576.0066 3944.1248 3602.3005 3891.5364 Q 3628.5947 3891.5364 3628.5947 3865.2422 Q 3628.5947 3838.9482 3707.4773 3838.9482 Q 3786.3599 3838.9482 3786.3599 3812.654 Q 3786.3599 3786.3599 3733.7715 3786.3599 Q 3707.4773 3760.0657 3707.4773 3733.7715 Q 3707.4773 3707.4773 3733.7715 3707.4773 Q 3786.3599 3707.4773 3812.654 3628.5947 Q 3838.9482 3576.0066 3891.5364 3549.7124 L 3944.1248 3523.4182 L 3944.1248 3497.124 L 3944.1248 3497.124 L 3970.419 3497.124 L 3970.419 3470.8298 L 3970.419 3470.8298 L 3944.1248 3470.8298 L 3944.1248 3470.8298 L 3944.1248 3470.8298 L 3865.2422 3444.5356 Q 3786.3599 3418.2415 3786.3599 3391.9473 Q 3760.0657 3365.653 3681.183 3339.359 Q 3576.0066 3313.065 3576.0066 3313.065 Q 3576.0066 3286.7708 3602.3005 3207.8882 L 3628.5947 3155.2998 L 3602.3005 3155.2998 Q 3576.0066 3155.2998 3576.0066 3207.8882 Q 3549.7124 3260.4766 3523.4182 3260.4766 L 3497.124 3260.4766 L 3497.124 3207.8882 L 3470.8298 3181.594 L 3470.8298 3102.7114 Q 3470.8298 2997.535 3470.8298 2944.9465 Q 3470.8298 2866.064 3365.653 2839.7698 L 3286.7708 2839.7698 L 3286.7708 2813.4756 L 3286.7708 2787.1816 L 3313.065 2787.1816 Q 3339.359 2787.1816 3339.359 2760.8875 Q 3339.359 2734.5933 3365.653 2734.5933 Q 3391.9473 2734.5933 3418.2415 2655.7107 L 3470.8298 2576.8281 L 3444.5356 2576.8281 Q 3444.5356 2576.8281 3418.2415 2497.9458 Q 3365.653 2445.3574 3339.359 2445.3574 Q 3286.7708 2471.6516 3260.4766 2392.769 Q 3234.1824 2340.1807 3207.8882 2340.1807 Q 3181.594 2340.1807 3181.594 2287.5923 L 3181.594 2235.0042 L 3155.2998 2261.298 Q 3155.2998 2261.298 3129.0056 2313.8865 Q 3102.7114 2340.1807 3076.4172 2313.8865 Q 3050.1233 2261.298 3050.1233 2313.8865 Q 3023.829 2340.1807 2997.535 2340.1807 L 2971.2407 2340.1807 L 2971.2407 2366.4749 L 2971.2407 2392.769 L 2944.9465 2392.769 L 2892.3582 2392.769 L 2892.3582 2366.4749 Q 2892.3582 2313.8865 2918.6523 2261.298 Q 2944.9465 2235.0042 2892.3582 2235.0042 Q 2866.064 2208.71 2839.7698 2182.4158 L 2839.7698 2156.1216 L 2813.4756 2156.1216 L 2787.1816 2156.1216 L 2787.1816 2129.8274 L 2787.1816 2129.8274 L 2760.8875 2129.8274 L 2760.8875 2103.5332 L 2760.8875 2103.5332 L 2734.5933 2103.5332 L 2734.5933 2103.5332 L 2734.5933 2103.5332 L 2708.299 2129.8274 L 2682.005 2129.8274 L 2682.005 2103.5332 L 2682.005 2077.239 L 2708.299 2077.239 L 2734.5933 2050.9448 L 2734.5933 2050.9448 L 2734.5933 2050.9448 L 2760.8875 2050.9448 L 2760.8875 2050.9448 L 2813.4756 2077.239 Q 2839.7698 2077.239 2866.064 2129.8274 L 2866.064 2182.4158 L 2892.3582 2182.4158 L 2918.6523 2156.1216 L 2944.9465 2156.1216 L 2971.2407 2156.1216 L 2971.2407 2129.8274 L 2944.9465 2129.8274 L 2944.9465 2103.5332 L 2944.9465 2077.239 L 2918.6523 2077.239 L 2918.6523 2050.9448 L 2918.6523 2050.9448 L 2944.9465 2050.9448 L 2944.9465 2050.9448 L 2944.9465 2050.9448 L 2892.3582 2024.6508 Q 2866.064 2024.6508 2866.064 1945.7682 Q 2866.064 1840.5916 2839.7698 1840.5916 Q 2839.7698 1814.2974 2787.1816 1788.0033 L 2760.8875 1761.7091 L 2760.8875 1682.8265 Q 2734.5933 1630.2383 2734.5933 1630.2383 L 2734.5933 1603.9441 L 2708.299 1603.9441 L 2708.299 1577.6499 L 2682.005 1577.6499 L 2655.7107 1577.6499 L 2655.7107 1551.3557 L 2629.4165 1551.3557 L 2629.4165 1551.3557 L 2629.4165 1525.0616 L 2787.1816 1525.0616 Q 2918.6523 1525.0616 2997.535 1498.7675 L 3050.1233 1498.7675 L 3050.1233 1419.8849 L 3050.1233 1367.2966 L 3050.1233 1341.0024 L 3050.1233 1314.7083 L 3050.1233 1314.7083 L 3050.1233 1314.7083 L 3050.1233 1288.4141 Q 3050.1233 1288.4141 3023.829 1235.8258 Q 3023.829 1183.2374 2944.9465 1183.2374 L 2839.7698 1156.9432 L 2839.7698 1156.9432 L 2839.7698 1156.9432 L 2813.4756 1104.355 L 2813.4756 1051.7666 L 2839.7698 1051.7666 L 2892.3582 1051.7666 L 2918.6523 1025.4724 L 2944.9465 1025.4724 L 2944.9465 999.1783 L 2944.9465 972.8841 L 2971.2407 972.8841 L 2971.2407 999.1783 L 2971.2407 999.1783 L 2997.535 999.1783 L 3023.829 946.58997 Q 3050.1233 894.00165 3155.2998 894.00165 Q 3234.1824 894.00165 3313.065 867.70746 L 3365.653 867.70746 L 3365.653 841.41327 L 3365.653 815.11914 L 3339.359 815.11914 L 3313.065 788.82495 L 3313.065 788.82495 L 3313.065 788.82495 L 3286.7708 683.6483 Q 3286.7708 604.7658 3313.065 604.7658 Q 3365.653 604.7658 3365.653 578.4716 L 3365.653 552.1775 L 3339.359 552.1775 Q 3313.065 525.8833 3234.1824 499.58914 Q 3155.2998 473.29498 3129.0056 368.11832 L 3102.7114 236.64749 L 3129.0056 210.35332 L 3129.0056 157.76498 L 3155.2998 157.76498 Q 3181.594 157.76498 3181.594 131.47083 Q 3181.594 105.17666 3207.8882 105.17666 L 3234.1824 78.88249 L 3234.1824 78.88249 L 3260.4766 78.88249 L 3260.4766 52.58833 L 3260.4766 26.294165 L 3313.065 0.0 Q 3339.359 0.0 3313.065 26.294165 Q 3313.065 52.58833 3365.653 78.88249 Q 3444.5356 105.17666 3470.8298 52.58833 Q 3470.8298 0.0 3523.4182 52.58833 Q 3523.4182 131.47083 3549.7124 157.76498 Q 3576.0066 184.05916 3576.0066 184.05916 z M 3129.0056 920.2958 Q 3155.2998 920.2958 3155.2998 920.2958 Q 3155.2998 946.58997 3155.2998 946.58997 Q 3129.0056 946.58997 3129.0056 920.2958 z M 3260.4766 946.58997 L 3260.4766 946.58997 L 3260.4766 946.58997 L 3260.4766 946.58997 L 3260.4766 972.8841 L 3260.4766 972.8841 L 3234.1824 946.58997 Q 3234.1824 920.2958 3260.4766 946.58997 z M 8703.369 2603.1223 L 8729.663 2603.1223 L 8729.663 2603.1223 Q 8729.663 2629.4165 8729.663 2629.4165 L 8703.369 2629.4165 L 8703.369 2603.1223 z M 11516.845 3129.0056 Q 11516.845 3129.0056 11543.139 3129.0056 Q 11543.139 3155.2998 11516.845 3155.2998 Q 11516.845 3155.2998 11516.845 3129.0056 z M 9413.312 3418.2415 L 9387.017 3418.2415 L 9387.017 3391.9473 L 9413.312 3365.653 L 9413.312 3365.653 L 9413.312 3365.653 L 9702.547 3365.653 Q 9991.783 3365.653 9939.194 3391.9473 Q 9886.606 3418.2415 9728.841 3418.2415 Q 9571.076 3391.9473 9518.488 3391.9473 Q 9465.899 3418.2415 9413.312 3418.2415 z M 2445.3574 3576.0066 L 2471.6516 3576.0066 L 2471.6516 3576.0066 Q 2471.6516 3576.0066 2471.6516 3576.0066 L 2445.3574 3576.0066 L 2445.3574 3576.0066 z M 11858.669 5206.2446 L 11858.669 5179.9507 L 11884.963 5179.9507 Q 11911.257 5179.9507 11911.257 5206.2446 Q 11911.257 5232.539 11884.963 5232.539 Q 11858.669 5232.539 11858.669 5206.2446 z M 8729.663 5390.3037 L 8703.369 5416.598 L 8677.074 5416.598 Q 8624.486 5416.598 8361.545 5416.598 L 8098.603 5416.598 L 8098.603 5416.598 Q 8072.3086 5416.598 8072.3086 5390.3037 L 8072.3086 5390.3037 L 8072.3086 5390.3037 Q 8046.0146 5390.3037 7888.2495 5390.3037 L 7730.4844 5416.598 L 7651.602 5390.3037 L 7572.7197 5364.01 L 7572.7197 5364.01 L 7572.7197 5364.01 L 7546.4253 5337.7153 L 7546.4253 5311.4214 L 7572.7197 5311.4214 L 7625.308 5311.4214 L 7835.661 5311.4214 Q 8072.3086 5337.7153 8072.3086 5311.4214 Q 8098.603 5285.1274 8098.603 5285.1274 L 8098.603 5285.1274 L 8098.603 5258.833 Q 8098.603 5258.833 8124.897 5258.833 L 8124.897 5258.833 L 8440.427 5258.833 Q 8755.957 5258.833 8834.84 5285.1274 Q 8913.722 5311.4214 8913.722 5337.7153 Q 8913.722 5364.01 8834.84 5364.01 Q 8755.957 5364.01 8729.663 5390.3037 z M 1682.8265 7152.013 Q 1682.8265 7152.013 1709.1207 7152.013 Q 1709.1207 7152.013 1682.8265 7152.013 Q 1682.8265 7152.013 1682.8265 7152.013 z M 1682.8265 7257.1895 L 1682.8265 7283.484 L 1682.8265 7309.778 L 1682.8265 7336.0723 L 1682.8265 7283.484 Q 1682.8265 7230.8955 1682.8265 7230.8955 Q 1682.8265 7204.601 1682.8265 7257.1895 z M 12647.493 7441.2485 Q 12673.788 7441.2485 12673.788 7441.2485 Q 12673.788 7467.543 12673.788 7467.543 Q 12647.493 7467.543 12647.493 7441.2485 z M 12673.788 7493.837 Q 12673.788 7493.837 12700.082 7493.837 Q 12700.082 7520.1313 12673.788 7520.1313 Q 12673.788 7520.1313 12673.788 7493.837 z M 12831.553 8624.486 Q 12831.553 8624.486 12857.847 8624.486 Q 12857.847 8624.486 12831.553 8624.486 Q 12831.553 8624.486 12831.553 8624.486 z M 6468.3647 9387.017 L 6573.5415 9413.312 L 6599.8354 9413.312 Q 6626.13 9439.605 6626.13 9492.193 Q 6599.8354 9518.488 6573.5415 9544.782 L 6547.247 9571.076 L 6468.3647 9571.076 Q 6389.482 9571.076 6047.658 9623.664 L 5679.5396 9623.664 L 5679.5396 9623.664 L 5679.5396 9623.664 L 5653.2456 9571.076 L 5653.2456 9544.782 L 5889.893 9518.488 Q 6126.5405 9492.193 6152.8345 9413.312 Q 6179.129 9360.723 6258.011 9360.723 Q 6336.894 9360.723 6468.3647 9387.017 z" svg:height="131.9967mm" draw:style-name="style-39" svg:viewBox="0.0 0.0 13173.377 13199.671" svg:width="131.73376mm" svg:x="49.43303mm" svg:y="165.65324mm"/>
          <draw:path svg:d="M 210.35332 0.0 L 236.64749 26.294165 L 236.64749 26.294165 Q 262.94165 52.58833 262.94165 26.294165 L 262.94165 26.294165 L 315.52997 52.58833 Q 368.11832 52.58833 368.11832 78.88249 Q 394.41248 105.17666 394.41248 105.17666 L 394.41248 105.17666 L 473.29498 131.47083 L 552.1775 157.76498 L 552.1775 157.76498 L 552.1775 157.76498 L 578.4716 157.76498 L 578.4716 157.76498 L 578.4716 184.05916 L 604.7658 184.05916 L 604.7658 210.35332 L 604.7658 210.35332 L 657.3541 315.52997 Q 709.94244 420.70663 788.82495 447.00082 Q 867.70746 499.58914 920.2958 578.4716 Q 972.8841 683.6483 999.1783 709.94244 L 999.1783 736.23663 L 999.1783 762.5308 Q 972.8841 788.82495 946.58997 788.82495 Q 920.2958 788.82495 815.11914 683.6483 L 736.23663 578.4716 L 709.94244 578.4716 L 657.3541 578.4716 L 631.05994 578.4716 L 604.7658 578.4716 L 604.7658 578.4716 L 604.7658 578.4716 L 604.7658 657.3541 L 604.7658 736.23663 L 604.7658 762.5308 L 604.7658 788.82495 L 604.7658 788.82495 L 578.4716 788.82495 L 578.4716 762.5308 L 552.1775 762.5308 L 552.1775 736.23663 L 552.1775 683.6483 L 525.8833 683.6483 L 525.8833 683.6483 L 499.58914 683.6483 L 499.58914 683.6483 L 499.58914 683.6483 Q 499.58914 683.6483 447.00082 683.6483 Q 394.41248 657.3541 341.82416 552.1775 Q 315.52997 447.00082 289.2358 447.00082 Q 236.64749 420.70663 157.76498 315.52997 L 78.88249 157.76498 L 52.58833 157.76498 L 26.294165 157.76498 L 26.294165 131.47083 L 26.294165 131.47083 L 9.094947E-13 131.47083 L 9.094947E-13 105.17666 L 9.094947E-13 105.17666 L 9.094947E-13 105.17666 L 9.094947E-13 78.88249 L 26.294165 52.58833 L 26.294165 52.58833 L 26.294165 52.58833 L 26.294165 78.88249 L 26.294165 78.88249 L 52.58833 78.88249 L 52.58833 105.17666 L 78.88249 105.17666 L 78.88249 105.17666 L 131.47083 78.88249 L 157.76498 78.88249 L 157.76498 52.58833 Q 184.05916 0.0 210.35332 0.0 z" svg:height="7.8882494mm" draw:style-name="style-40" svg:viewBox="0.0 0.0 999.1783 788.82495" svg:width="9.991783mm" svg:x="69.679535mm" svg:y="289.7617mm"/>
          <draw:path svg:d="M 315.52997 52.58833 L 315.52997 52.58833 L 341.82416 52.58833 L 341.82416 78.88249 L 368.11832 78.88249 L 368.11832 78.88249 L 368.11832 78.88249 L 368.11832 78.88249 L 473.29498 184.05916 Q 552.1775 289.2358 578.4716 315.52997 L 578.4716 315.52997 L 683.6483 447.00082 Q 762.5308 604.7658 815.11914 736.23663 Q 867.70746 867.70746 894.00165 867.70746 Q 920.2958 867.70746 946.58997 946.58997 Q 999.1783 1025.4724 999.1783 1025.4724 L 999.1783 1051.7666 L 999.1783 1051.7666 L 999.1783 1078.0608 L 999.1783 1078.0608 L 999.1783 1078.0608 L 972.8841 1104.355 L 946.58997 1130.649 L 946.58997 1130.649 L 946.58997 1130.649 L 946.58997 1156.9432 L 946.58997 1156.9432 L 920.2958 1156.9432 L 920.2958 1183.2374 L 920.2958 1183.2374 L 894.00165 1183.2374 L 894.00165 1209.5316 L 894.00165 1235.8258 L 867.70746 1235.8258 L 867.70746 1235.8258 L 841.41327 1262.1199 L 815.11914 1288.4141 L 788.82495 1288.4141 L 762.5308 1288.4141 L 762.5308 1262.1199 L 736.23663 1262.1199 L 736.23663 1262.1199 L 736.23663 1262.1199 L 709.94244 1262.1199 L 683.6483 1235.8258 L 631.05994 1235.8258 L 604.7658 1235.8258 L 578.4716 1262.1199 L 525.8833 1262.1199 L 525.8833 1235.8258 Q 525.8833 1183.2374 499.58914 1183.2374 L 473.29498 1183.2374 L 473.29498 1156.9432 Q 473.29498 1130.649 447.00082 1130.649 Q 447.00082 1130.649 499.58914 1104.355 Q 552.1775 1078.0608 552.1775 1025.4724 Q 525.8833 972.8841 473.29498 867.70746 Q 368.11832 788.82495 368.11832 815.11914 Q 341.82416 815.11914 315.52997 815.11914 Q 315.52997 788.82495 262.94165 788.82495 Q 236.64749 788.82495 236.64749 762.5308 Q 236.64749 736.23663 262.94165 736.23663 Q 289.2358 736.23663 289.2358 657.3541 Q 262.94165 604.7658 157.76498 447.00082 Q 52.58833 315.52997 78.88249 289.2358 Q 105.17666 289.2358 52.58833 210.35332 L 0.0 157.76498 L 0.0 157.76498 L 0.0 131.47083 L 0.0 131.47083 L 0.0 131.47083 L 0.0 78.88249 L 0.0 26.294165 L 0.0 26.294165 L 0.0 26.294165 L 0.0 0.0 L 0.0 0.0 L 105.17666 0.0 Q 236.64749 -26.294165 262.94165 26.294165 Q 315.52997 26.294165 315.52997 52.58833 z" svg:height="12.884141mm" draw:style-name="style-41" svg:viewBox="0.0 0.0 999.1783 1288.4141" svg:width="9.991783mm" svg:x="10.517666mm" svg:y="253.21281mm"/>
          <draw:path svg:d="M 262.94165 26.294165 L 262.94165 -3.6379788E-12 L 289.2358 26.294165 Q 341.82416 26.294165 368.11832 52.58833 L 394.41248 52.58833 L 394.41248 52.58833 Q 394.41248 78.88249 394.41248 78.88249 L 420.70663 78.88249 L 552.1775 184.05916 Q 709.94244 289.2358 709.94244 315.52997 Q 709.94244 341.82416 841.41327 394.41248 Q 972.8841 473.29498 972.8841 578.4716 Q 1025.4724 683.6483 1025.4724 709.94244 Q 1051.7666 709.94244 1078.0608 736.23663 L 1078.0608 736.23663 L 1078.0608 736.23663 L 1078.0608 762.5308 L 1078.0608 762.5308 L 1078.0608 762.5308 L 1104.355 788.82495 L 1104.355 815.11914 L 1130.649 815.11914 Q 1183.2374 815.11914 1209.5316 946.58997 Q 1235.8258 1078.0608 1262.1199 1104.355 L 1288.4141 1130.649 L 1288.4141 1130.649 L 1288.4141 1130.649 L 1288.4141 1156.9432 L 1288.4141 1156.9432 L 1314.7083 1156.9432 L 1314.7083 1183.2374 L 1341.0024 1183.2374 L 1367.2966 1183.2374 L 1367.2966 1209.5316 L 1367.2966 1235.8258 L 1341.0024 1235.8258 L 1314.7083 1235.8258 L 1314.7083 1209.5316 L 1288.4141 1209.5316 L 1288.4141 1209.5316 L 1288.4141 1183.2374 L 1288.4141 1183.2374 L 1288.4141 1183.2374 L 1262.1199 1183.2374 L 1262.1199 1183.2374 L 1262.1199 1156.9432 L 1235.8258 1156.9432 L 1235.8258 1183.2374 L 1235.8258 1209.5316 L 1209.5316 1209.5316 Q 1183.2374 1235.8258 1183.2374 1235.8258 Q 1156.9432 1235.8258 1078.0608 1209.5316 L 1025.4724 1156.9432 L 1025.4724 1130.649 Q 1025.4724 1130.649 999.1783 1130.649 L 999.1783 1156.9432 L 999.1783 1156.9432 Q 972.8841 1156.9432 946.58997 1183.2374 Q 894.00165 1235.8258 867.70746 1209.5316 L 815.11914 1183.2374 L 815.11914 1156.9432 Q 815.11914 1130.649 762.5308 1104.355 Q 709.94244 1078.0608 657.3541 1025.4724 Q 604.7658 946.58997 368.11832 683.6483 L 105.17666 394.41248 L 105.17666 394.41248 L 78.88249 394.41248 L 78.88249 394.41248 L 78.88249 394.41248 L 52.58833 368.11832 L 26.294165 341.82416 L 26.294165 341.82416 L 26.294165 341.82416 L -9.094947E-13 341.82416 L -9.094947E-13 341.82416 L -9.094947E-13 315.52997 L -9.094947E-13 315.52997 L 26.294165 315.52997 L 78.88249 289.2358 L 78.88249 289.2358 L 78.88249 289.2358 L 105.17666 289.2358 L 105.17666 289.2358 L 105.17666 262.94165 L 131.47083 262.94165 L 131.47083 236.64749 L 131.47083 210.35332 L 131.47083 210.35332 L 131.47083 210.35332 L 157.76498 236.64749 L 184.05916 262.94165 L 184.05916 262.94165 L 184.05916 236.64749 L 184.05916 236.64749 L 184.05916 236.64749 L 210.35332 236.64749 L 210.35332 236.64749 L 236.64749 236.64749 L 236.64749 236.64749 L 262.94165 236.64749 L 289.2358 236.64749 L 315.52997 262.94165 L 341.82416 262.94165 L 341.82416 236.64749 Q 341.82416 184.05916 368.11832 184.05916 L 368.11832 184.05916 L 368.11832 157.76498 L 341.82416 157.76498 L 341.82416 157.76498 Q 341.82416 131.47083 315.52997 131.47083 L 289.2358 78.88249 L 289.2358 78.88249 L 289.2358 78.88249 L 262.94165 26.294165 z M 894.00165 1130.649 Q 920.2958 1130.649 920.2958 1130.649 Q 920.2958 1130.649 920.2958 1130.649 Q 894.00165 1130.649 894.00165 1130.649 z" svg:height="12.358257mm" draw:style-name="style-42" svg:viewBox="0.0 0.0 1367.2966 1235.8258" svg:width="13.672966mm" svg:x="49.17009mm" svg:y="266.3599mm"/>
          <draw:path svg:d="M 657.3541 0.0 L 657.3541 0.0 L 972.8841 26.294165 Q 1288.4141 26.294165 1682.8265 26.294165 L 2077.239 26.294165 L 2129.8274 26.294165 L 2182.4158 26.294165 L 2208.71 26.294165 L 2235.0042 26.294165 L 2287.5923 26.294165 L 2340.1807 26.294165 L 3391.9473 78.88249 Q 4470.0083 131.47083 4627.773 157.76498 L 4785.538 157.76498 L 4785.538 157.76498 L 4785.538 184.05916 L 4627.773 184.05916 Q 4470.0083 184.05916 4207.0664 262.94165 Q 3944.1248 341.82416 3786.3599 341.82416 L 3628.5947 394.41248 L 3549.7124 394.41248 L 3497.124 394.41248 L 3497.124 420.70663 L 3497.124 420.70663 L 3470.8298 420.70663 L 3470.8298 447.00082 L 3470.8298 447.00082 L 3470.8298 447.00082 L 3365.653 447.00082 Q 3260.4766 447.00082 3234.1824 473.29498 Q 3181.594 499.58914 3129.0056 447.00082 Q 3076.4172 394.41248 3050.1233 394.41248 L 2997.535 368.11832 L 2997.535 368.11832 Q 2997.535 341.82416 2944.9465 368.11832 Q 2892.3582 394.41248 2787.1816 394.41248 Q 2708.299 394.41248 2655.7107 394.41248 L 2603.1223 394.41248 L 2576.8281 368.11832 L 2550.534 368.11832 L 2550.534 394.41248 Q 2550.534 447.00082 2576.8281 447.00082 Q 2603.1223 473.29498 2629.4165 499.58914 L 2629.4165 499.58914 L 2629.4165 499.58914 L 2629.4165 499.58914 L 2313.8865 499.58914 Q 1998.3566 499.58914 1866.8857 499.58914 Q 1709.1207 499.58914 1709.1207 447.00082 Q 1682.8265 394.41248 1551.3557 394.41248 Q 1446.1791 394.41248 1446.1791 420.70663 Q 1446.1791 447.00082 1367.2966 447.00082 Q 1288.4141 447.00082 1209.5316 420.70663 Q 1130.649 394.41248 999.1783 394.41248 Q 894.00165 394.41248 867.70746 394.41248 Q 841.41327 394.41248 709.94244 420.70663 Q 552.1775 420.70663 552.1775 447.00082 Q 552.1775 473.29498 499.58914 447.00082 Q 499.58914 420.70663 420.70663 394.41248 L 341.82416 394.41248 L 341.82416 394.41248 L 341.82416 368.11832 L 315.52997 341.82416 L 289.2358 315.52997 L 289.2358 315.52997 L 289.2358 289.2358 L 289.2358 289.2358 L 289.2358 289.2358 L 289.2358 262.94165 L 289.2358 236.64749 L 289.2358 236.64749 L 289.2358 236.64749 L 236.64749 210.35332 L 184.05916 184.05916 L 184.05916 184.05916 L 184.05916 184.05916 L 210.35332 184.05916 L 210.35332 184.05916 L 210.35332 157.76498 L 184.05916 157.76498 L 184.05916 157.76498 L 184.05916 131.47083 L 78.88249 131.47083 L 0.0 131.47083 L 0.0 105.17666 L 0.0 105.17666 L 289.2358 78.88249 Q 552.1775 78.88249 578.4716 52.58833 Q 578.4716 26.294165 604.7658 26.294165 Q 657.3541 26.294165 657.3541 0.0 z" svg:height="4.9958916mm" draw:style-name="style-43" svg:viewBox="0.0 0.0 4785.538 499.58914" svg:width="47.85538mm" svg:x="131.73376mm" svg:y="149.08792mm"/>
          <draw:path svg:d="M 52.58833 0.0 L 78.88249 0.0 L 157.76498 26.294165 Q 210.35332 52.58833 262.94165 131.47083 Q 289.2358 184.05916 368.11832 289.2358 Q 473.29498 394.41248 473.29498 420.70663 L 473.29498 420.70663 L 473.29498 420.70663 Q 447.00082 447.00082 473.29498 447.00082 L 499.58914 447.00082 L 499.58914 447.00082 Q 499.58914 447.00082 473.29498 473.29498 L 420.70663 473.29498 L 420.70663 473.29498 Q 420.70663 473.29498 394.41248 447.00082 Q 368.11832 420.70663 341.82416 420.70663 Q 289.2358 447.00082 184.05916 341.82416 L 105.17666 262.94165 L 78.88249 262.94165 L 78.88249 236.64749 L 78.88249 236.64749 L 52.58833 236.64749 L 52.58833 236.64749 L 52.58833 236.64749 L 52.58833 210.35332 Q 52.58833 210.35332 26.294165 184.05916 L -1.8189894E-12 157.76498 L -1.8189894E-12 78.88249 Q -1.8189894E-12 0.0 52.58833 0.0 z" svg:height="4.7329497mm" draw:style-name="style-44" svg:viewBox="0.0 0.0 499.58914 473.29498" svg:width="4.9958916mm" svg:x="163.02382mm" svg:y="300.5423mm"/>
          <draw:path svg:d="M 131.47083 26.294165 L 131.47083 0.0 L 289.2358 52.58833 Q 447.00082 105.17666 499.58914 78.88249 L 578.4716 78.88249 L 578.4716 78.88249 L 578.4716 105.17666 L 657.3541 131.47083 Q 709.94244 157.76498 709.94244 184.05916 L 709.94244 210.35332 L 709.94244 236.64749 L 709.94244 262.94165 L 709.94244 262.94165 L 709.94244 262.94165 L 683.6483 289.2358 L 657.3541 315.52997 L 604.7658 315.52997 L 552.1775 315.52997 L 447.00082 315.52997 Q 341.82416 315.52997 184.05916 262.94165 L 52.58833 262.94165 L 52.58833 236.64749 Q 26.294165 236.64749 26.294165 210.35332 L 1.8189894E-12 184.05916 L 78.88249 184.05916 Q 157.76498 210.35332 210.35332 184.05916 L 262.94165 184.05916 L 262.94165 157.76498 Q 262.94165 131.47083 236.64749 131.47083 Q 210.35332 131.47083 210.35332 105.17666 Q 210.35332 78.88249 184.05916 78.88249 Q 157.76498 52.58833 131.47083 26.294165 z" svg:height="3.1553mm" draw:style-name="style-45" svg:viewBox="0.0 0.0 709.94244 315.52997" svg:width="7.099425mm" svg:x="152.24321mm" svg:y="303.96054mm"/>
          <draw:path svg:d="M 105.17666 0.0 L 105.17666 0.0 L 157.76498 0.0 Q 236.64749 0.0 262.94165 52.58833 Q 315.52997 105.17666 315.52997 105.17666 L 315.52997 105.17666 L 341.82416 105.17666 L 341.82416 105.17666 L 368.11832 105.17666 L 368.11832 105.17666 L 368.11832 105.17666 L 368.11832 105.17666 L 368.11832 105.17666 L 368.11832 105.17666 L 447.00082 236.64749 Q 499.58914 368.11832 578.4716 368.11832 Q 631.05994 368.11832 631.05994 447.00082 Q 657.3541 525.8833 815.11914 631.05994 Q 946.58997 736.23663 999.1783 788.82495 Q 1025.4724 841.41327 1051.7666 867.70746 Q 1104.355 867.70746 1104.355 894.00165 L 1104.355 946.58997 L 1130.649 946.58997 L 1130.649 946.58997 L 1156.9432 972.8841 L 1156.9432 972.8841 L 1156.9432 972.8841 L 1156.9432 999.1783 L 1156.9432 999.1783 L 1183.2374 999.1783 L 1183.2374 999.1783 L 1183.2374 1025.4724 L 1156.9432 1025.4724 L 1104.355 1051.7666 L 1104.355 1051.7666 L 1104.355 1051.7666 L 1078.0608 1104.355 L 1078.0608 1183.2374 L 1051.7666 1183.2374 L 999.1783 1183.2374 L 999.1783 1183.2374 L 972.8841 1156.9432 L 972.8841 1156.9432 L 946.58997 1156.9432 L 946.58997 1130.649 Q 946.58997 1104.355 709.94244 946.58997 L 499.58914 762.5308 L 499.58914 736.23663 Q 473.29498 736.23663 473.29498 709.94244 Q 447.00082 683.6483 420.70663 631.05994 Q 368.11832 552.1775 315.52997 552.1775 Q 289.2358 552.1775 289.2358 525.8833 Q 262.94165 473.29498 210.35332 394.41248 L 131.47083 315.52997 L 131.47083 315.52997 L 131.47083 289.2358 L 131.47083 262.94165 Q 105.17666 262.94165 105.17666 262.94165 L 105.17666 262.94165 L 105.17666 262.94165 Q 105.17666 236.64749 78.88249 236.64749 L 78.88249 236.64749 L 78.88249 210.35332 L 52.58833 210.35332 L 52.58833 210.35332 L 52.58833 210.35332 L 52.58833 184.05916 L 52.58833 184.05916 L 26.294165 184.05916 L 26.294165 157.76498 L 26.294165 157.76498 L 0.0 157.76498 L 0.0 157.76498 Q 0.0 157.76498 52.58833 131.47083 L 78.88249 105.17666 L 78.88249 105.17666 Q 105.17666 105.17666 105.17666 105.17666 L 105.17666 78.88249 L 105.17666 52.58833 L 105.17666 0.0 L 105.17666 0.0 z" svg:height="11.832375mm" draw:style-name="style-46" svg:viewBox="0.0 0.0 1183.2374 1183.2374" svg:width="11.832375mm" svg:x="34.708298mm" svg:y="249.26869mm"/>
          <draw:path svg:d="M 131.47083 0.0 L 131.47083 0.0 L 184.05916 26.294165 Q 236.64749 26.294165 262.94165 131.47083 Q 289.2358 210.35332 368.11832 236.64749 Q 447.00082 262.94165 447.00082 341.82416 Q 473.29498 394.41248 499.58914 394.41248 Q 525.8833 394.41248 604.7658 473.29498 Q 657.3541 552.1775 683.6483 578.4716 Q 709.94244 578.4716 736.23663 604.7658 Q 762.5308 657.3541 762.5308 683.6483 L 762.5308 709.94244 L 788.82495 709.94244 L 788.82495 709.94244 L 788.82495 736.23663 L 815.11914 736.23663 L 815.11914 736.23663 L 815.11914 762.5308 L 841.41327 762.5308 L 867.70746 762.5308 L 920.2958 788.82495 L 946.58997 788.82495 L 946.58997 736.23663 Q 920.2958 683.6483 920.2958 657.3541 L 920.2958 631.05994 L 946.58997 631.05994 L 972.8841 657.3541 L 972.8841 657.3541 L 972.8841 657.3541 L 972.8841 657.3541 L 972.8841 657.3541 L 999.1783 657.3541 L 999.1783 683.6483 L 999.1783 683.6483 L 1025.4724 683.6483 L 1051.7666 762.5308 Q 1104.355 867.70746 1183.2374 894.00165 Q 1235.8258 920.2958 1235.8258 972.8841 Q 1262.1199 1025.4724 1314.7083 1051.7666 Q 1341.0024 1078.0608 1393.5908 1156.9432 Q 1446.1791 1235.8258 1446.1791 1235.8258 L 1446.1791 1235.8258 L 1472.4733 1288.4141 Q 1498.7675 1314.7083 1498.7675 1341.0024 L 1498.7675 1367.2966 L 1525.0616 1393.5908 Q 1551.3557 1393.5908 1577.6499 1419.8849 Q 1577.6499 1446.1791 1603.9441 1446.1791 Q 1630.2383 1446.1791 1709.1207 1603.9441 Q 1761.7091 1761.7091 1788.0033 1788.0033 Q 1814.2974 1788.0033 1814.2974 1814.2974 L 1814.2974 1866.8857 L 1840.5916 1893.1799 L 1866.8857 1919.4741 L 1866.8857 1919.4741 L 1866.8857 1919.4741 L 1866.8857 1945.7682 L 1866.8857 1945.7682 L 1893.1799 1945.7682 L 1893.1799 1972.0624 L 1866.8857 1972.0624 L 1814.2974 1972.0624 L 1814.2974 1998.3566 L 1814.2974 1998.3566 L 1446.1791 1998.3566 L 1051.7666 1998.3566 L 1051.7666 1972.0624 L 1078.0608 1972.0624 L 1078.0608 1972.0624 L 1078.0608 1972.0624 L 1078.0608 1945.7682 L 1078.0608 1945.7682 L 1051.7666 1893.1799 L 1025.4724 1840.5916 L 1025.4724 1840.5916 L 1025.4724 1814.2974 L 1025.4724 1814.2974 L 1025.4724 1814.2974 L 999.1783 1814.2974 Q 999.1783 1814.2974 946.58997 1735.4149 Q 920.2958 1682.8265 867.70746 1577.6499 Q 815.11914 1498.7675 736.23663 1367.2966 Q 657.3541 1235.8258 631.05994 1130.649 Q 604.7658 999.1783 604.7658 972.8841 Q 552.1775 946.58997 499.58914 815.11914 Q 447.00082 683.6483 394.41248 657.3541 Q 368.11832 657.3541 210.35332 447.00082 L 78.88249 210.35332 L 52.58833 184.05916 L 26.294165 157.76498 L 26.294165 157.76498 L 26.294165 157.76498 L 26.294165 131.47083 Q 26.294165 131.47083 -9.094947E-13 105.17666 Q -9.094947E-13 78.88249 52.58833 52.58833 L 105.17666 26.294165 L 105.17666 26.294165 L 131.47083 26.294165 L 131.47083 26.294165 L 131.47083 26.294165 L 131.47083 0.0 z" svg:height="19.983566mm" draw:style-name="style-47" svg:viewBox="0.0 0.0 1893.1799 1998.3566" svg:width="18.931799mm" svg:x="54.42892mm" svg:y="300.01642mm"/>
          <draw:path svg:d="M 289.2358 3.6379788E-12 L 368.11832 3.6379788E-12 L 368.11832 3.6379788E-12 L 368.11832 3.6379788E-12 L 394.41248 3.6379788E-12 L 394.41248 26.294165 L 394.41248 26.294165 L 420.70663 26.294165 L 420.70663 26.294165 L 420.70663 26.294165 L 525.8833 52.58833 Q 604.7658 78.88249 631.05994 78.88249 L 657.3541 78.88249 L 657.3541 105.17666 L 683.6483 105.17666 L 683.6483 131.47083 L 683.6483 184.05916 L 657.3541 184.05916 L 657.3541 184.05916 L 657.3541 210.35332 L 631.05994 210.35332 L 631.05994 210.35332 L 631.05994 236.64749 L 631.05994 236.64749 Q 631.05994 236.64749 525.8833 289.2358 L 447.00082 341.82416 L 447.00082 341.82416 L 420.70663 341.82416 L 420.70663 341.82416 L 420.70663 341.82416 L 420.70663 368.11832 L 394.41248 368.11832 L 315.52997 368.11832 Q 236.64749 341.82416 157.76498 341.82416 L 78.88249 341.82416 L 52.58833 315.52997 L 26.294165 289.2358 L 26.294165 289.2358 L 0.0 289.2358 L 0.0 236.64749 L 0.0 210.35332 L 52.58833 210.35332 L 78.88249 184.05916 L 105.17666 184.05916 Q 131.47083 184.05916 131.47083 157.76498 L 131.47083 157.76498 L 131.47083 157.76498 Q 157.76498 157.76498 184.05916 78.88249 Q 210.35332 3.6379788E-12 289.2358 3.6379788E-12 z" svg:height="3.681183mm" draw:style-name="style-48" svg:viewBox="0.0 0.0 683.6483 368.11832" svg:width="6.836483mm" svg:x="173.01561mm" svg:y="302.64584mm"/>
          <draw:path svg:d="M 157.76498 26.294165 L 157.76498 0.0 L 184.05916 131.47083 Q 210.35332 236.64749 236.64749 394.41248 L 236.64749 525.8833 L 210.35332 525.8833 Q 210.35332 499.58914 157.76498 447.00082 Q 105.17666 394.41248 52.58833 262.94165 L 0.0 131.47083 L 26.294165 131.47083 Q 52.58833 105.17666 52.58833 78.88249 L 52.58833 78.88249 L 78.88249 105.17666 Q 105.17666 131.47083 131.47083 78.88249 Q 157.76498 26.294165 157.76498 26.294165 z" svg:height="5.258833mm" draw:style-name="style-49" svg:viewBox="0.0 0.0 236.64749 525.8833" svg:width="2.3664749mm" svg:x="118.849625mm" svg:y="79.14544mm"/>
          <draw:path svg:d="M 2156.1216 -1.8189894E-12 L 2182.4158 -1.8189894E-12 L 2182.4158 -1.8189894E-12 L 2182.4158 -1.8189894E-12 L 2182.4158 26.294165 L 2182.4158 26.294165 L 2182.4158 52.58833 L 2182.4158 52.58833 L 2182.4158 52.58833 L 2182.4158 52.58833 L 2208.71 78.88249 L 2235.0042 105.17666 L 2340.1807 105.17666 Q 2419.0632 157.76498 2340.1807 157.76498 Q 2261.298 210.35332 2287.5923 210.35332 Q 2340.1807 236.64749 2366.4749 262.94165 Q 2392.769 262.94165 2445.3574 289.2358 L 2497.9458 289.2358 L 2497.9458 289.2358 L 2497.9458 315.52997 L 2445.3574 315.52997 L 2366.4749 315.52997 L 2235.0042 341.82416 Q 2103.5332 368.11832 1051.7666 394.41248 L 0.0 420.70663 L 0.0 420.70663 L 0.0 420.70663 L 26.294165 394.41248 L 78.88249 368.11832 L 52.58833 368.11832 L 26.294165 368.11832 L 52.58833 341.82416 L 78.88249 315.52997 L 26.294165 315.52997 L 0.0 315.52997 L 26.294165 289.2358 L 52.58833 262.94165 L 78.88249 262.94165 L 105.17666 262.94165 L 131.47083 236.64749 L 184.05916 210.35332 L 210.35332 210.35332 L 236.64749 210.35332 L 236.64749 184.05916 L 236.64749 184.05916 L 473.29498 131.47083 Q 709.94244 105.17666 736.23663 52.58833 Q 762.5308 52.58833 815.11914 26.294165 Q 867.70746 26.294165 867.70746 52.58833 Q 867.70746 78.88249 894.00165 78.88249 Q 920.2958 52.58833 920.2958 52.58833 L 920.2958 52.58833 L 1235.8258 52.58833 Q 1525.0616 52.58833 1656.5325 26.294165 Q 1761.7091 -1.8189894E-12 1945.7682 -1.8189894E-12 Q 2129.8274 -1.8189894E-12 2156.1216 -1.8189894E-12 z" svg:height="4.2070665mm" draw:style-name="style-50" svg:viewBox="0.0 0.0 2497.9458 420.70663" svg:width="24.979458mm" svg:x="182.74445mm" svg:y="146.19556mm"/>
          <draw:path svg:d="M 473.29498 289.2358 L 552.1775 289.2358 L 604.7658 315.52997 L 631.05994 341.82416 L 631.05994 341.82416 L 657.3541 341.82416 L 657.3541 341.82416 L 657.3541 341.82416 L 657.3541 368.11832 L 657.3541 368.11832 L 631.05994 447.00082 L 631.05994 499.58914 L 604.7658 499.58914 Q 552.1775 499.58914 473.29498 552.1775 L 394.41248 552.1775 L 341.82416 578.4716 L 315.52997 604.7658 L 315.52997 604.7658 L 289.2358 604.7658 L 289.2358 604.7658 L 289.2358 604.7658 L 289.2358 631.05994 L 289.2358 631.05994 L 262.94165 631.05994 L 262.94165 657.3541 L 341.82416 657.3541 L 394.41248 657.3541 L 447.00082 631.05994 Q 525.8833 604.7658 578.4716 604.7658 L 631.05994 604.7658 L 631.05994 709.94244 L 657.3541 788.82495 L 657.3541 841.41327 L 657.3541 894.00165 L 447.00082 894.00165 L 262.94165 920.2958 L 262.94165 920.2958 L 236.64749 920.2958 L 236.64749 920.2958 L 236.64749 920.2958 L 289.2358 946.58997 L 341.82416 972.8841 L 394.41248 972.8841 L 473.29498 972.8841 L 552.1775 999.1783 L 604.7658 999.1783 L 604.7658 999.1783 L 604.7658 1025.4724 L 604.7658 1025.4724 L 604.7658 1025.4724 L 631.05994 1025.4724 L 631.05994 1025.4724 L 631.05994 1051.7666 L 604.7658 1051.7666 L 604.7658 1051.7666 L 604.7658 1078.0608 L 604.7658 1078.0608 L 604.7658 1078.0608 L 631.05994 1078.0608 L 631.05994 1078.0608 L 631.05994 1104.355 L 604.7658 1104.355 L 604.7658 1130.649 L 604.7658 1156.9432 L 631.05994 1156.9432 L 631.05994 1183.2374 L 604.7658 1183.2374 L 578.4716 1183.2374 L 709.94244 1393.5908 Q 815.11914 1603.9441 946.58997 1735.4149 Q 1051.7666 1866.8857 1078.0608 1893.1799 Q 1104.355 1893.1799 1183.2374 1998.3566 Q 1288.4141 2077.239 1314.7083 2103.5332 Q 1341.0024 2103.5332 1341.0024 2129.8274 L 1341.0024 2156.1216 L 1341.0024 2182.4158 Q 1314.7083 2235.0042 1314.7083 2208.71 Q 1288.4141 2208.71 1288.4141 2235.0042 L 1288.4141 2261.298 L 1393.5908 2313.8865 Q 1525.0616 2392.769 1551.3557 2392.769 L 1577.6499 2392.769 L 1577.6499 2419.0632 L 1603.9441 2419.0632 L 1603.9441 2419.0632 L 1603.9441 2445.3574 L 1603.9441 2445.3574 L 1603.9441 2445.3574 L 1630.2383 2445.3574 L 1630.2383 2445.3574 L 1630.2383 2471.6516 L 1603.9441 2471.6516 L 1603.9441 2471.6516 L 1603.9441 2497.9458 L 1603.9441 2497.9458 Q 1603.9441 2497.9458 1525.0616 2524.2397 L 1446.1791 2550.534 L 1446.1791 2576.8281 L 1446.1791 2603.1223 L 1498.7675 2603.1223 L 1577.6499 2603.1223 L 1577.6499 2629.4165 L 1577.6499 2655.7107 L 1603.9441 2655.7107 L 1630.2383 2655.7107 L 1630.2383 2682.005 L 1656.5325 2682.005 L 1656.5325 2708.299 L 1656.5325 2734.5933 L 1630.2383 2734.5933 L 1603.9441 2708.299 L 1603.9441 2708.299 L 1603.9441 2708.299 L 1577.6499 2708.299 L 1577.6499 2708.299 L 1472.4733 2682.005 Q 1367.2966 2655.7107 1341.0024 2629.4165 Q 1314.7083 2576.8281 1235.8258 2576.8281 Q 1183.2374 2550.534 1078.0608 2497.9458 Q 999.1783 2445.3574 999.1783 2419.0632 Q 972.8841 2392.769 867.70746 2287.5923 Q 736.23663 2208.71 736.23663 2182.4158 Q 709.94244 2156.1216 604.7658 2050.9448 Q 499.58914 1945.7682 368.11832 1893.1799 Q 262.94165 1814.2974 236.64749 1761.7091 Q 184.05916 1682.8265 157.76498 1682.8265 Q 131.47083 1682.8265 131.47083 1630.2383 Q 131.47083 1577.6499 105.17666 1603.9441 L 78.88249 1603.9441 L 78.88249 1577.6499 L 78.88249 1551.3557 L 78.88249 1525.0616 Q 78.88249 1498.7675 26.294165 1472.4733 Q 26.294165 1446.1791 0.0 1183.2374 Q -26.294165 946.58997 0.0 894.00165 L 26.294165 841.41327 L 26.294165 525.8833 L 26.294165 210.35332 L 52.58833 210.35332 L 52.58833 184.05916 L 52.58833 184.05916 L 78.88249 184.05916 L 78.88249 184.05916 L 78.88249 184.05916 L 78.88249 157.76498 L 78.88249 157.76498 L 105.17666 78.88249 Q 105.17666 0.0 131.47083 0.0 Q 157.76498 0.0 157.76498 105.17666 Q 157.76498 236.64749 289.2358 236.64749 Q 394.41248 289.2358 473.29498 289.2358 z" svg:height="27.345932mm" draw:style-name="style-51" svg:viewBox="0.0 0.0 1656.5325 2734.5933" svg:width="16.565325mm" svg:x="60.21364mm" svg:y="111.750206mm"/>
          <draw:path svg:d="M 105.17666 26.294165 L 105.17666 0.0 L 762.5308 315.52997 Q 1419.8849 631.05994 1446.1791 631.05994 L 1472.4733 631.05994 L 1498.7675 657.3541 L 1525.0616 683.6483 L 1525.0616 683.6483 L 1551.3557 683.6483 L 1551.3557 683.6483 L 1551.3557 709.94244 L 1525.0616 709.94244 L 1498.7675 709.94244 L 1498.7675 736.23663 Q 1498.7675 762.5308 1446.1791 762.5308 Q 1367.2966 788.82495 1367.2966 788.82495 L 1341.0024 815.11914 L 1341.0024 946.58997 Q 1341.0024 1051.7666 1341.0024 1051.7666 Q 1341.0024 1078.0608 1341.0024 1104.355 L 1341.0024 1104.355 L 1341.0024 1130.649 L 1341.0024 1156.9432 L 1367.2966 1156.9432 L 1367.2966 1183.2374 L 1314.7083 1183.2374 L 1262.1199 1156.9432 L 1209.5316 1156.9432 L 1156.9432 1156.9432 L 1130.649 1130.649 Q 1104.355 1104.355 1078.0608 1104.355 L 1025.4724 1104.355 L 1025.4724 1104.355 Q 1025.4724 1078.0608 999.1783 1078.0608 L 999.1783 1078.0608 L 999.1783 1051.7666 Q 972.8841 1051.7666 972.8841 1051.7666 L 972.8841 1051.7666 L 972.8841 1025.4724 L 972.8841 1025.4724 L 946.58997 999.1783 Q 920.2958 946.58997 920.2958 867.70746 Q 867.70746 788.82495 709.94244 631.05994 Q 552.1775 473.29498 341.82416 473.29498 L 105.17666 473.29498 L 78.88249 473.29498 L 52.58833 473.29498 L 52.58833 447.00082 L 78.88249 420.70663 L 78.88249 368.11832 Q 78.88249 341.82416 78.88249 315.52997 Q 78.88249 262.94165 26.294165 262.94165 L 0.0 262.94165 L 0.0 236.64749 L 26.294165 236.64749 L 26.294165 210.35332 L 26.294165 210.35332 L 52.58833 210.35332 Q 78.88249 210.35332 78.88249 184.05916 L 78.88249 184.05916 L 78.88249 184.05916 L 78.88249 184.05916 L 105.17666 184.05916 L 105.17666 157.76498 L 105.17666 157.76498 L 131.47083 157.76498 L 131.47083 157.76498 L 131.47083 157.76498 L 131.47083 131.47083 L 131.47083 131.47083 L 157.76498 131.47083 L 157.76498 105.17666 L 157.76498 105.17666 L 184.05916 105.17666 L 184.05916 105.17666 L 184.05916 78.88249 L 157.76498 78.88249 L 157.76498 52.58833 L 131.47083 52.58833 Q 105.17666 52.58833 105.17666 26.294165 z" svg:height="11.832375mm" draw:style-name="style-52" svg:viewBox="0.0 0.0 1551.3557 1183.2374" svg:width="15.513557mm" svg:x="146.98439mm" svg:y="105.702545mm"/>
          <draw:path svg:d="M 368.11832 9.094947E-13 L 394.41248 9.094947E-13 L 368.11832 52.58833 Q 368.11832 78.88249 368.11832 78.88249 Q 368.11832 105.17666 368.11832 105.17666 L 394.41248 105.17666 L 394.41248 105.17666 Q 394.41248 105.17666 368.11832 131.47083 Q 315.52997 157.76498 210.35332 262.94165 L 105.17666 368.11832 L 105.17666 368.11832 Q 78.88249 368.11832 52.58833 394.41248 Q 52.58833 420.70663 26.294165 394.41248 L -1.8189894E-12 368.11832 L 105.17666 236.64749 Q 184.05916 105.17666 262.94165 52.58833 Q 341.82416 9.094947E-13 368.11832 9.094947E-13 z" svg:height="3.9441247mm" draw:style-name="style-53" svg:viewBox="0.0 0.0 394.41248 394.41248" svg:width="3.9441247mm" svg:x="104.65078mm" svg:y="74.14954mm"/>
          <draw:path svg:d="M 26.294165 26.294165 L 52.58833 0.0 L 210.35332 0.0 Q 368.11832 0.0 368.11832 26.294165 Q 341.82416 52.58833 157.76498 78.88249 Q -9.094947E-13 78.88249 -9.094947E-13 52.58833 Q -9.094947E-13 26.294165 26.294165 26.294165 z" svg:height="0.788825mm" draw:style-name="style-54" svg:viewBox="0.0 0.0 368.11832 78.88249" svg:width="3.681183mm" svg:x="77.30485mm" svg:y="200.36154mm"/>
          <draw:path svg:d="M 131.47083 26.294165 L 210.35332 0.0 L 368.11832 0.0 L 525.8833 0.0 L 552.1775 26.294165 Q 604.7658 52.58833 578.4716 52.58833 L 578.4716 78.88249 L 473.29498 78.88249 Q 368.11832 105.17666 289.2358 131.47083 L 184.05916 184.05916 L 184.05916 184.05916 L 157.76498 157.76498 L 131.47083 157.76498 L 78.88249 157.76498 L 26.294165 131.47083 L -1.8189894E-12 131.47083 L -1.8189894E-12 105.17666 L 26.294165 78.88249 L 26.294165 78.88249 L 26.294165 52.58833 L 26.294165 52.58833 L 26.294165 52.58833 L 52.58833 52.58833 L 52.58833 52.58833 L 131.47083 26.294165 z" svg:height="1.8405915mm" draw:style-name="style-55" svg:viewBox="0.0 0.0 578.4716 184.05916" svg:width="5.784716mm" svg:x="163.81265mm" svg:y="232.44041mm"/>
          <draw:path svg:d="M 52.58833 52.58833 L 78.88249 0.0 L 105.17666 26.294165 Q 131.47083 52.58833 131.47083 26.294165 Q 157.76498 0.0 184.05916 0.0 L 184.05916 0.0 L 131.47083 105.17666 Q 78.88249 210.35332 78.88249 262.94165 L 78.88249 289.2358 L 26.294165 341.82416 Q 26.294165 394.41248 0.0 394.41248 L 0.0 394.41248 L 0.0 315.52997 L 26.294165 236.64749 L 26.294165 157.76498 Q 26.294165 105.17666 52.58833 52.58833 z" svg:height="3.9441247mm" draw:style-name="style-56" svg:viewBox="0.0 0.0 184.05916 394.41248" svg:width="1.8405915mm" svg:x="103.86195mm" svg:y="77.83073mm"/>
          <draw:path svg:d="M 0.0 52.58833 L 0.0 0.0 L 26.294165 0.0 L 26.294165 0.0 L 26.294165 26.294165 L 52.58833 26.294165 L 52.58833 26.294165 L 52.58833 52.58833 L 78.88249 52.58833 L 105.17666 52.58833 L 105.17666 26.294165 L 105.17666 26.294165 L 157.76498 52.58833 Q 210.35332 78.88249 210.35332 105.17666 Q 210.35332 131.47083 315.52997 210.35332 Q 420.70663 262.94165 473.29498 341.82416 Q 552.1775 420.70663 578.4716 447.00082 Q 604.7658 447.00082 604.7658 473.29498 Q 604.7658 499.58914 657.3541 525.8833 Q 736.23663 552.1775 736.23663 578.4716 Q 736.23663 604.7658 762.5308 604.7658 L 762.5308 631.05994 L 788.82495 631.05994 L 815.11914 631.05994 L 815.11914 657.3541 L 841.41327 657.3541 L 841.41327 657.3541 L 841.41327 683.6483 L 841.41327 683.6483 L 841.41327 683.6483 L 867.70746 683.6483 L 867.70746 683.6483 L 867.70746 709.94244 L 894.00165 709.94244 L 894.00165 709.94244 L 894.00165 736.23663 L 894.00165 736.23663 L 894.00165 736.23663 L 920.2958 736.23663 L 920.2958 762.5308 L 736.23663 762.5308 L 552.1775 762.5308 L 552.1775 736.23663 L 525.8833 736.23663 L 525.8833 736.23663 L 525.8833 736.23663 L 525.8833 709.94244 L 525.8833 709.94244 L 499.58914 709.94244 L 499.58914 683.6483 L 499.58914 683.6483 L 473.29498 683.6483 L 473.29498 683.6483 L 473.29498 683.6483 L 473.29498 657.3541 L 473.29498 657.3541 L 447.00082 657.3541 L 447.00082 631.05994 L 447.00082 631.05994 L 420.70663 631.05994 L 420.70663 631.05994 L 420.70663 631.05994 L 420.70663 604.7658 Q 420.70663 604.7658 368.11832 552.1775 Q 315.52997 499.58914 210.35332 341.82416 L 105.17666 210.35332 L 105.17666 184.05916 Q 105.17666 184.05916 78.88249 157.76498 L 52.58833 131.47083 L 52.58833 105.17666 Q 52.58833 105.17666 26.294165 105.17666 L 26.294165 105.17666 L 26.294165 105.17666 Q 0.0 78.88249 0.0 52.58833 z" svg:height="7.625308mm" draw:style-name="style-57" svg:viewBox="0.0 0.0 920.2958 762.5308" svg:width="9.202958mm" svg:x="99.91783mm" svg:y="312.3747mm"/>
          <draw:path svg:d="M 1130.649 1.8189894E-12 L 1130.649 1.8189894E-12 L 1130.649 157.76498 L 1130.649 315.52997 L 1104.355 315.52997 Q 1104.355 341.82416 1078.0608 341.82416 Q 1051.7666 341.82416 683.6483 368.11832 L 315.52997 368.11832 L 262.94165 368.11832 Q 210.35332 341.82416 184.05916 341.82416 Q 157.76498 315.52997 105.17666 289.2358 Q 78.88249 289.2358 157.76498 236.64749 Q 236.64749 236.64749 157.76498 184.05916 L 52.58833 184.05916 L 26.294165 157.76498 L 0.0 131.47083 L 0.0 131.47083 L 0.0 131.47083 L 0.0 131.47083 L 0.0 105.17666 L 0.0 105.17666 L 0.0 78.88249 L 0.0 78.88249 L 0.0 78.88249 L 52.58833 78.88249 L 105.17666 78.88249 L 131.47083 78.88249 L 157.76498 78.88249 L 157.76498 78.88249 L 157.76498 78.88249 L 184.05916 78.88249 L 184.05916 78.88249 L 631.05994 78.88249 Q 1104.355 52.58833 1104.355 26.294165 Q 1104.355 1.8189894E-12 1130.649 1.8189894E-12 z" svg:height="3.681183mm" draw:style-name="style-58" svg:viewBox="0.0 0.0 1130.649 368.11832" svg:width="11.306491mm" svg:x="204.5686mm" svg:y="145.40674mm"/>
          <draw:path svg:d="M 5758.4224 52.58833 L 5784.7163 -1.8189894E-12 L 5784.7163 52.58833 L 5784.7163 131.47083 L 5784.7163 368.11832 L 5784.7163 631.05994 L 5784.7163 578.4716 L 5784.7163 552.1775 L 5811.0107 525.8833 L 5837.3047 499.58914 L 5837.3047 473.29498 L 5837.3047 420.70663 L 5863.5986 368.11832 L 5889.893 315.52997 L 5889.893 315.52997 L 5889.893 315.52997 L 5889.893 289.2358 L 5889.893 289.2358 L 5889.893 315.52997 L 5889.893 368.11832 L 5889.893 631.05994 Q 5889.893 867.70746 5889.893 1104.355 L 5889.893 1314.7083 L 5863.5986 1603.9441 Q 5837.3047 1893.1799 5837.3047 1919.4741 Q 5784.7163 1945.7682 5784.7163 1972.0624 L 5784.7163 1998.3566 L 5758.4224 2024.6508 L 5732.128 2050.9448 L 5732.128 2103.5332 L 5732.128 2182.4158 L 5732.128 2261.298 L 5732.128 2313.8865 L 5758.4224 2313.8865 Q 5784.7163 2313.8865 5784.7163 2419.0632 L 5784.7163 2524.2397 L 5758.4224 2576.8281 Q 5732.128 2655.7107 5732.128 2682.005 Q 5732.128 2708.299 5705.834 2708.299 Q 5679.5396 2708.299 5679.5396 2682.005 Q 5679.5396 2655.7107 5626.951 2655.7107 L 5548.069 2682.005 L 5548.069 2682.005 L 5521.775 2682.005 L 5521.775 2734.5933 L 5521.775 2787.1816 L 5495.4805 2787.1816 L 5495.4805 2787.1816 L 5495.4805 2813.4756 L 5469.1865 2813.4756 L 5469.1865 2813.4756 L 5469.1865 2839.7698 L 5469.1865 2839.7698 L 5442.892 2839.7698 L 5416.598 2839.7698 Q 5390.3037 2839.7698 5258.833 2734.5933 Q 5153.6562 2629.4165 4995.8916 2550.534 Q 4838.1265 2471.6516 4838.1265 2419.0632 Q 4838.1265 2392.769 4759.244 2340.1807 Q 4706.656 2313.8865 4417.42 2261.298 Q 4154.478 2208.71 3838.9482 2156.1216 Q 3549.7124 2103.5332 3313.065 2103.5332 Q 3050.1233 2103.5332 3050.1233 2077.239 Q 3023.829 2050.9448 2944.9465 2024.6508 Q 2839.7698 1998.3566 2497.9458 1998.3566 Q 2156.1216 1998.3566 2156.1216 1972.0624 Q 2156.1216 1945.7682 2050.9448 1893.1799 Q 1972.0624 1840.5916 1945.7682 1761.7091 Q 1893.1799 1656.5325 1840.5916 1656.5325 Q 1814.2974 1656.5325 1788.0033 1525.0616 Q 1735.4149 1419.8849 1709.1207 1419.8849 Q 1682.8265 1419.8849 1682.8265 1446.1791 Q 1682.8265 1472.4733 1525.0616 1446.1791 Q 1393.5908 1419.8849 1051.7666 1341.0024 Q 736.23663 1262.1199 420.70663 1209.5316 Q 105.17666 1156.9432 78.88249 1130.649 Q 52.58833 1104.355 26.294165 1104.355 L 0.0 1130.649 L 0.0 709.94244 L 0.0 289.2358 L 0.0 289.2358 L 26.294165 262.94165 L 26.294165 262.94165 L 52.58833 262.94165 L 52.58833 262.94165 L 52.58833 262.94165 L 78.88249 289.2358 L 105.17666 289.2358 L 105.17666 236.64749 Q 131.47083 210.35332 157.76498 157.76498 Q 184.05916 131.47083 473.29498 131.47083 Q 788.82495 105.17666 972.8841 157.76498 Q 1156.9432 210.35332 1314.7083 262.94165 Q 1446.1791 315.52997 1577.6499 289.2358 Q 1682.8265 262.94165 1840.5916 210.35332 Q 1972.0624 157.76498 2156.1216 157.76498 Q 2313.8865 157.76498 2445.3574 236.64749 Q 2576.8281 315.52997 2603.1223 341.82416 Q 2629.4165 368.11832 2655.7107 341.82416 Q 2682.005 315.52997 2708.299 315.52997 Q 2734.5933 315.52997 2734.5933 341.82416 L 2734.5933 341.82416 L 2734.5933 420.70663 L 2734.5933 525.8833 L 2760.8875 525.8833 L 2760.8875 525.8833 L 2787.1816 552.1775 L 2813.4756 578.4716 L 2839.7698 578.4716 L 2892.3582 578.4716 L 2944.9465 525.8833 Q 2997.535 499.58914 3023.829 447.00082 Q 3050.1233 420.70663 3234.1824 368.11832 Q 3418.2415 315.52997 3418.2415 368.11832 Q 3391.9473 447.00082 3523.4182 420.70663 Q 3628.5947 420.70663 3654.889 578.4716 Q 3681.183 709.94244 3681.183 788.82495 L 3681.183 867.70746 L 3681.183 894.00165 L 3681.183 920.2958 L 3707.4773 920.2958 L 3707.4773 946.58997 L 3733.7715 946.58997 L 3760.0657 946.58997 L 3760.0657 920.2958 L 3786.3599 920.2958 L 3786.3599 920.2958 L 3786.3599 894.00165 L 3786.3599 894.00165 L 3786.3599 894.00165 L 3812.654 788.82495 Q 3838.9482 709.94244 3865.2422 552.1775 Q 3917.8306 394.41248 4391.1255 315.52997 L 4864.4204 236.64749 L 4864.4204 289.2358 Q 4890.715 341.82416 4890.715 420.70663 L 4890.715 525.8833 L 4917.009 525.8833 L 4917.009 525.8833 L 4917.009 552.1775 L 4943.303 552.1775 L 4943.303 552.1775 L 4943.303 578.4716 L 4969.597 578.4716 L 4995.8916 578.4716 L 4995.8916 552.1775 L 4995.8916 552.1775 L 5022.1855 552.1775 L 5022.1855 525.8833 L 5022.1855 525.8833 L 5048.4795 525.8833 L 5048.4795 525.8833 L 5048.4795 525.8833 L 5048.4795 499.58914 L 5048.4795 499.58914 L 5074.774 499.58914 L 5074.774 473.29498 L 5074.774 473.29498 L 5101.068 473.29498 L 5101.068 447.00082 Q 5101.068 420.70663 5127.3623 394.41248 Q 5127.3623 368.11832 5153.6562 368.11832 Q 5206.2446 368.11832 5206.2446 341.82416 Q 5206.2446 315.52997 5179.9507 315.52997 Q 5153.6562 315.52997 5153.6562 289.2358 Q 5153.6562 262.94165 5206.2446 262.94165 Q 5232.539 262.94165 5232.539 210.35332 Q 5232.539 184.05916 5469.1865 131.47083 L 5679.5396 105.17666 L 5732.128 78.88249 L 5758.4224 78.88249 L 5758.4224 52.58833 z" svg:height="28.3977mm" draw:style-name="style-59" svg:viewBox="0.0 0.0 5889.893 2839.7698" svg:width="58.89893mm" svg:x="0.0mm" svg:y="106.75431mm"/>
          <draw:path svg:d="M 157.76498 26.294165 L 184.05916 0.0 L 394.41248 184.05916 Q 631.05994 341.82416 631.05994 368.11832 L 631.05994 394.41248 L 657.3541 394.41248 L 657.3541 394.41248 L 683.6483 420.70663 L 683.6483 420.70663 L 683.6483 420.70663 L 683.6483 447.00082 L 683.6483 447.00082 L 683.6483 447.00082 L 709.94244 447.00082 L 709.94244 447.00082 L 709.94244 473.29498 L 736.23663 473.29498 L 736.23663 552.1775 Q 762.5308 631.05994 815.11914 657.3541 Q 841.41327 683.6483 867.70746 736.23663 Q 867.70746 788.82495 920.2958 815.11914 Q 999.1783 841.41327 999.1783 867.70746 Q 999.1783 894.00165 1025.4724 894.00165 Q 1051.7666 894.00165 1051.7666 946.58997 Q 1078.0608 972.8841 1104.355 999.1783 Q 1156.9432 999.1783 1183.2374 1051.7666 Q 1209.5316 1104.355 1209.5316 1104.355 L 1209.5316 1130.649 L 1209.5316 1130.649 L 1209.5316 1130.649 L 1235.8258 1130.649 L 1235.8258 1130.649 L 1262.1199 1156.9432 L 1262.1199 1156.9432 L 1262.1199 1183.2374 L 1262.1199 1209.5316 L 1235.8258 1209.5316 L 1235.8258 1235.8258 L 1235.8258 1235.8258 L 1209.5316 1235.8258 L 1209.5316 1235.8258 L 1209.5316 1235.8258 L 1156.9432 1262.1199 L 1130.649 1262.1199 L 1104.355 1235.8258 Q 1104.355 1235.8258 1104.355 1262.1199 Q 1078.0608 1288.4141 1051.7666 1288.4141 Q 1051.7666 1314.7083 1051.7666 1341.0024 L 1051.7666 1341.0024 L 1025.4724 1367.2966 Q 999.1783 1393.5908 999.1783 1419.8849 L 999.1783 1419.8849 L 972.8841 1419.8849 L 972.8841 1446.1791 L 946.58997 1446.1791 L 920.2958 1446.1791 L 894.00165 1419.8849 L 841.41327 1419.8849 L 841.41327 1393.5908 L 841.41327 1393.5908 L 815.11914 1393.5908 L 815.11914 1393.5908 L 815.11914 1367.2966 L 841.41327 1367.2966 L 841.41327 1341.0024 L 841.41327 1314.7083 L 815.11914 1314.7083 L 815.11914 1288.4141 L 815.11914 1288.4141 L 788.82495 1288.4141 L 788.82495 1288.4141 L 788.82495 1288.4141 L 788.82495 1262.1199 Q 788.82495 1262.1199 736.23663 1183.2374 Q 683.6483 1104.355 657.3541 1104.355 Q 604.7658 1078.0608 525.8833 999.1783 Q 473.29498 894.00165 447.00082 894.00165 Q 420.70663 867.70746 368.11832 815.11914 Q 341.82416 736.23663 315.52997 736.23663 Q 289.2358 709.94244 157.76498 578.4716 L 26.294165 447.00082 L 26.294165 420.70663 L 26.294165 420.70663 L 26.294165 394.41248 Q 52.58833 394.41248 52.58833 394.41248 Q 52.58833 394.41248 52.58833 341.82416 L 52.58833 341.82416 L 52.58833 315.52997 L 52.58833 315.52997 L 26.294165 315.52997 L 26.294165 289.2358 L 26.294165 289.2358 L 0.0 289.2358 L 0.0 262.94165 L 0.0 236.64749 L 0.0 236.64749 L 0.0 236.64749 L 26.294165 210.35332 L 52.58833 184.05916 L 52.58833 184.05916 L 52.58833 184.05916 L 52.58833 210.35332 L 52.58833 210.35332 L 78.88249 210.35332 L 78.88249 236.64749 L 78.88249 236.64749 L 105.17666 236.64749 L 105.17666 236.64749 L 105.17666 236.64749 L 131.47083 262.94165 L 157.76498 289.2358 L 157.76498 289.2358 L 184.05916 289.2358 L 184.05916 262.94165 L 210.35332 262.94165 L 210.35332 262.94165 L 210.35332 236.64749 L 210.35332 236.64749 L 210.35332 236.64749 L 184.05916 184.05916 L 157.76498 157.76498 L 157.76498 105.17666 Q 157.76498 52.58833 157.76498 26.294165 z" svg:height="14.461791mm" draw:style-name="style-60" svg:viewBox="0.0 0.0 1262.1199 1446.1791" svg:width="12.6212mm" svg:x="37.863598mm" svg:y="256.89398mm"/>
          <draw:path svg:d="M 105.17666 26.294165 L 105.17666 0.0 L 184.05916 52.58833 Q 262.94165 78.88249 289.2358 105.17666 L 341.82416 105.17666 L 368.11832 131.47083 Q 394.41248 131.47083 341.82416 236.64749 Q 315.52997 341.82416 315.52997 341.82416 Q 289.2358 341.82416 289.2358 368.11832 L 289.2358 394.41248 L 262.94165 420.70663 L 262.94165 447.00082 L 289.2358 447.00082 Q 315.52997 447.00082 341.82416 420.70663 L 368.11832 420.70663 L 368.11832 447.00082 Q 368.11832 473.29498 289.2358 499.58914 L 184.05916 499.58914 L 184.05916 447.00082 Q 184.05916 420.70663 157.76498 394.41248 Q 157.76498 341.82416 131.47083 289.2358 Q 105.17666 210.35332 52.58833 210.35332 L 26.294165 210.35332 L 0.0 210.35332 L 0.0 210.35332 L 0.0 210.35332 L 0.0 184.05916 L 0.0 184.05916 L 26.294165 184.05916 L 26.294165 184.05916 L 26.294165 184.05916 L 26.294165 157.76498 L 26.294165 157.76498 L 52.58833 157.76498 L 52.58833 184.05916 L 78.88249 184.05916 Q 105.17666 184.05916 105.17666 131.47083 Q 78.88249 78.88249 105.17666 26.294165 z" svg:height="4.9958916mm" draw:style-name="style-61" svg:viewBox="0.0 0.0 368.11832 499.58914" svg:width="3.681183mm" svg:x="149.6138mm" svg:y="113.32785mm"/>
          <draw:path svg:d="M 368.11832 105.17666 L 420.70663 131.47083 L 420.70663 131.47083 L 420.70663 131.47083 L 447.00082 131.47083 L 447.00082 131.47083 L 473.29498 131.47083 L 499.58914 131.47083 L 499.58914 131.47083 L 525.8833 131.47083 L 525.8833 131.47083 L 525.8833 131.47083 L 552.1775 131.47083 L 578.4716 131.47083 L 578.4716 131.47083 L 578.4716 131.47083 L 657.3541 210.35332 Q 736.23663 289.2358 736.23663 315.52997 L 736.23663 341.82416 L 762.5308 341.82416 L 762.5308 341.82416 L 762.5308 368.11832 L 788.82495 368.11832 L 788.82495 368.11832 L 788.82495 394.41248 L 788.82495 394.41248 L 815.11914 394.41248 L 841.41327 394.41248 L 867.70746 394.41248 L 867.70746 420.70663 L 894.00165 420.70663 L 894.00165 420.70663 L 894.00165 447.00082 L 946.58997 525.8833 Q 999.1783 604.7658 1025.4724 631.05994 L 1051.7666 657.3541 L 1051.7666 657.3541 L 1051.7666 657.3541 L 1051.7666 683.6483 L 1051.7666 683.6483 L 1078.0608 709.94244 L 1078.0608 709.94244 L 1078.0608 709.94244 L 1051.7666 709.94244 L 1051.7666 709.94244 L 1051.7666 736.23663 L 604.7658 736.23663 L 157.76498 736.23663 L 157.76498 709.94244 L 157.76498 657.3541 L 131.47083 657.3541 L 131.47083 657.3541 L 131.47083 631.05994 L 105.17666 631.05994 L 105.17666 631.05994 L 105.17666 604.7658 L 105.17666 604.7658 L 105.17666 604.7658 L 78.88249 604.7658 L 78.88249 604.7658 L 78.88249 578.4716 L 52.58833 578.4716 L 52.58833 578.4716 L 52.58833 552.1775 L 26.294165 552.1775 L 0.0 552.1775 L 0.0 525.8833 L 0.0 499.58914 L 26.294165 499.58914 L 52.58833 499.58914 L 78.88249 552.1775 Q 105.17666 552.1775 157.76498 552.1775 L 184.05916 552.1775 L 184.05916 552.1775 L 210.35332 552.1775 L 210.35332 525.8833 L 210.35332 499.58914 L 184.05916 473.29498 L 157.76498 447.00082 L 157.76498 447.00082 Q 157.76498 447.00082 105.17666 315.52997 L 78.88249 184.05916 L 78.88249 184.05916 Q 52.58833 157.76498 52.58833 157.76498 L 52.58833 157.76498 L 52.58833 131.47083 L 52.58833 105.17666 L 105.17666 105.17666 L 131.47083 105.17666 L 131.47083 78.88249 Q 131.47083 26.294165 210.35332 26.294165 Q 262.94165 26.294165 262.94165 0.0 Q 262.94165 -26.294165 315.52997 26.294165 Q 341.82416 78.88249 368.11832 105.17666 z" svg:height="7.362366mm" draw:style-name="style-62" svg:viewBox="0.0 0.0 1078.0608 736.23663" svg:width="10.780608mm" svg:x="84.14133mm" svg:y="312.63763mm"/>
          <draw:path svg:d="M 26.294165 78.88249 L 52.58833 0.0 L 52.58833 105.17666 Q 105.17666 210.35332 105.17666 184.05916 Q 105.17666 157.76498 210.35332 262.94165 Q 262.94165 368.11832 289.2358 315.52997 Q 315.52997 289.2358 368.11832 341.82416 Q 420.70663 394.41248 552.1775 447.00082 Q 683.6483 525.8833 683.6483 499.58914 Q 683.6483 473.29498 841.41327 499.58914 Q 999.1783 499.58914 999.1783 499.58914 Q 999.1783 447.00082 1051.7666 473.29498 Q 1104.355 499.58914 1130.649 447.00082 Q 1183.2374 420.70663 1209.5316 499.58914 Q 1262.1199 552.1775 1262.1199 525.8833 Q 1288.4141 499.58914 1341.0024 578.4716 Q 1393.5908 657.3541 1498.7675 736.23663 Q 1603.9441 815.11914 1788.0033 894.00165 Q 1998.3566 972.8841 2129.8274 1025.4724 Q 2261.298 1078.0608 2419.0632 1078.0608 Q 2576.8281 1025.4724 2708.299 999.1783 Q 2839.7698 972.8841 3050.1233 972.8841 Q 3234.1824 972.8841 3365.653 1051.7666 Q 3497.124 1130.649 3628.5947 1183.2374 Q 3733.7715 1235.8258 3917.8306 1183.2374 Q 4101.8896 1130.649 4207.0664 1130.649 Q 4312.243 1130.649 4470.0083 1314.7083 Q 4627.773 1472.4733 4706.656 1551.3557 Q 4785.538 1656.5325 4838.1265 1866.8857 Q 4943.303 2103.5332 4995.8916 2208.71 Q 5048.4795 2287.5923 5390.3037 2392.769 Q 5732.128 2471.6516 5732.128 2497.9458 Q 5758.4224 2550.534 5837.3047 2603.1223 Q 5942.4814 2655.7107 6021.364 2813.4756 Q 6100.2466 2944.9465 6152.8345 3286.7708 Q 6152.8345 3628.5947 6284.3057 3786.3599 Q 6389.482 3944.1248 6415.7764 3970.419 Q 6468.3647 3970.419 6494.6587 3996.7131 L 6520.953 4023.0073 L 6520.953 4023.0073 L 6520.953 4023.0073 L 6547.247 4075.5957 L 6547.247 4101.8896 L 6547.247 4101.8896 L 6520.953 4101.8896 L 6520.953 4101.8896 L 6520.953 4128.184 L 6494.6587 4128.184 L 6468.3647 4128.184 L 6415.7764 4154.478 Q 6389.482 4180.7725 4575.1846 4706.656 L 2760.8875 5258.833 L 2760.8875 5285.1274 L 2734.5933 5311.4214 L 2734.5933 5311.4214 L 2734.5933 5311.4214 L 2734.5933 5311.4214 Q 2734.5933 5285.1274 2708.299 5285.1274 Q 2682.005 5285.1274 2655.7107 5311.4214 Q 2629.4165 5337.7153 2603.1223 5311.4214 Q 2576.8281 5285.1274 2445.3574 5206.2446 Q 2313.8865 5127.3623 2156.1216 5127.3623 Q 1972.0624 5127.3623 1840.5916 5179.9507 Q 1682.8265 5232.539 1577.6499 5258.833 Q 1446.1791 5285.1274 1314.7083 5232.539 Q 1156.9432 5179.9507 972.8841 5127.3623 Q 788.82495 5074.774 473.29498 5101.068 Q 184.05916 5101.068 157.76498 5127.3623 Q 131.47083 5179.9507 105.17666 5206.2446 L 105.17666 5258.833 L 78.88249 5258.833 L 52.58833 5232.539 L 52.58833 5232.539 L 52.58833 5232.539 L 26.294165 5232.539 L 26.294165 5232.539 L 0.0 5258.833 L 0.0 5258.833 L 0.0 2708.299 L 0.0 157.76498 L 0.0 157.76498 L 0.0 157.76498 L 26.294165 78.88249 z" svg:height="53.114212mm" draw:style-name="style-63" svg:viewBox="0.0 0.0 6547.247 5311.4214" svg:width="65.47247mm" svg:x="0.0mm" svg:y="57.05834mm"/>
          <draw:path svg:d="M 105.17666 52.58833 L 210.35332 3.6379788E-12 L 236.64749 3.6379788E-12 Q 262.94165 26.294165 262.94165 52.58833 Q 262.94165 78.88249 341.82416 78.88249 Q 394.41248 78.88249 420.70663 184.05916 Q 447.00082 289.2358 473.29498 289.2358 Q 499.58914 289.2358 525.8833 368.11832 Q 552.1775 420.70663 604.7658 499.58914 Q 657.3541 578.4716 657.3541 604.7658 Q 683.6483 631.05994 709.94244 657.3541 Q 762.5308 657.3541 788.82495 709.94244 Q 815.11914 762.5308 788.82495 788.82495 L 788.82495 788.82495 L 788.82495 788.82495 Q 762.5308 788.82495 762.5308 788.82495 L 762.5308 815.11914 L 788.82495 867.70746 Q 815.11914 920.2958 841.41327 946.58997 L 867.70746 999.1783 L 867.70746 1025.4724 L 867.70746 1051.7666 L 894.00165 1051.7666 L 894.00165 1051.7666 L 894.00165 1078.0608 L 920.2958 1078.0608 L 920.2958 1078.0608 L 920.2958 1104.355 L 920.2958 1104.355 L 920.2958 1104.355 L 946.58997 1104.355 L 946.58997 1130.649 L 946.58997 1130.649 L 946.58997 1156.9432 L 920.2958 1156.9432 L 920.2958 1156.9432 L 894.00165 1156.9432 L 867.70746 1156.9432 L 841.41327 1156.9432 L 815.11914 1156.9432 L 815.11914 1130.649 L 815.11914 1130.649 L 788.82495 1130.649 L 788.82495 1104.355 L 788.82495 1104.355 L 762.5308 1104.355 L 762.5308 1104.355 L 762.5308 1104.355 L 736.23663 1078.0608 Q 709.94244 1051.7666 604.7658 1051.7666 L 525.8833 1051.7666 L 525.8833 1051.7666 Q 499.58914 1025.4724 499.58914 1025.4724 L 499.58914 1025.4724 L 499.58914 999.1783 L 499.58914 999.1783 L 473.29498 999.1783 L 473.29498 999.1783 L 473.29498 972.8841 L 447.00082 972.8841 L 447.00082 972.8841 L 447.00082 946.58997 L 447.00082 946.58997 L 447.00082 946.58997 L 420.70663 894.00165 Q 394.41248 841.41327 341.82416 736.23663 Q 236.64749 631.05994 236.64749 552.1775 Q 210.35332 473.29498 184.05916 473.29498 Q 157.76498 473.29498 105.17666 315.52997 L 26.294165 157.76498 L 26.294165 131.47083 Q 26.294165 105.17666 -4.5474735E-13 105.17666 Q -4.5474735E-13 105.17666 105.17666 52.58833 z" svg:height="11.569432mm" draw:style-name="style-64" svg:viewBox="0.0 0.0 946.58997 1156.9432" svg:width="9.465899mm" svg:x="37.600655mm" svg:y="286.6064mm"/>
          <draw:path svg:d="M 1893.1799 26.294165 L 1893.1799 0.0 L 1945.7682 26.294165 Q 1972.0624 26.294165 1945.7682 52.58833 Q 1919.4741 78.88249 1945.7682 78.88249 Q 1972.0624 78.88249 1972.0624 105.17666 L 1972.0624 131.47083 L 1998.3566 131.47083 Q 2050.9448 131.47083 2050.9448 78.88249 Q 2050.9448 52.58833 2077.239 52.58833 Q 2103.5332 52.58833 2103.5332 26.294165 Q 2103.5332 0.0 2129.8274 0.0 L 2129.8274 0.0 L 2129.8274 2550.534 L 2129.8274 5101.068 L 2103.5332 5101.068 Q 2103.5332 5074.774 2103.5332 5048.4795 Q 2077.239 4995.8916 2050.9448 4995.8916 Q 2024.6508 4995.8916 2024.6508 4969.597 Q 1998.3566 4943.303 1972.0624 4943.303 Q 1945.7682 4917.009 1919.4741 4943.303 Q 1893.1799 4969.597 1893.1799 4917.009 Q 1893.1799 4864.4204 1840.5916 4864.4204 Q 1761.7091 4864.4204 1761.7091 4890.715 Q 1761.7091 4917.009 1682.8265 4917.009 Q 1577.6499 4917.009 1577.6499 4917.009 Q 1551.3557 4943.303 1419.8849 4943.303 Q 1262.1199 4943.303 1262.1199 4969.597 Q 1262.1199 4995.8916 1209.5316 4969.597 Q 1183.2374 4969.597 1156.9432 5022.1855 Q 1156.9432 5074.774 1104.355 5022.1855 Q 1078.0608 4969.597 999.1783 4995.8916 Q 946.58997 5022.1855 946.58997 4969.597 Q 920.2958 4890.715 894.00165 4890.715 Q 867.70746 4917.009 867.70746 4969.597 Q 841.41327 5048.4795 788.82495 5022.1855 Q 709.94244 4969.597 709.94244 4995.8916 Q 709.94244 5022.1855 683.6483 5022.1855 Q 657.3541 5022.1855 657.3541 5048.4795 Q 631.05994 5074.774 578.4716 5022.1855 Q 499.58914 4995.8916 499.58914 5048.4795 Q 499.58914 5101.068 447.00082 5101.068 Q 394.41248 5101.068 394.41248 5127.3623 Q 394.41248 5153.6562 315.52997 5179.9507 L 236.64749 5206.2446 L 236.64749 5232.539 L 262.94165 5258.833 L 262.94165 5258.833 L 262.94165 5285.1274 L 236.64749 5285.1274 L 210.35332 5285.1274 L 210.35332 5258.833 L 210.35332 5258.833 L 184.05916 5258.833 L 184.05916 5232.539 L 157.76498 5232.539 L 131.47083 5232.539 L 131.47083 5206.2446 L 105.17666 5206.2446 L 105.17666 5179.9507 L 105.17666 5153.6562 L 131.47083 5153.6562 Q 157.76498 5179.9507 157.76498 5048.4795 L 131.47083 4943.303 L 157.76498 4943.303 L 157.76498 4917.009 L 157.76498 4917.009 L 157.76498 4917.009 L 184.05916 4917.009 L 184.05916 4917.009 L 184.05916 4890.715 Q 157.76498 4890.715 157.76498 4864.4204 Q 157.76498 4838.1265 131.47083 4838.1265 Q 105.17666 4811.832 105.17666 4759.244 Q 105.17666 4706.656 78.88249 4706.656 Q 52.58833 4706.656 105.17666 4548.8906 Q 131.47083 4391.1255 105.17666 4391.1255 Q 78.88249 4391.1255 78.88249 4338.537 Q 52.58833 4285.9487 26.294165 4259.655 Q 3.6379788E-12 4233.361 3.6379788E-12 4233.361 Q 26.294165 4207.0664 52.58833 4128.184 Q 52.58833 4023.0073 105.17666 3996.7131 Q 184.05916 3970.419 184.05916 3838.9482 L 210.35332 3681.183 L 210.35332 3681.183 L 210.35332 3654.889 L 289.2358 3654.889 Q 368.11832 3654.889 368.11832 3681.183 Q 394.41248 3707.4773 420.70663 3654.889 Q 447.00082 3654.889 525.8833 3602.3005 Q 604.7658 3602.3005 578.4716 3576.0066 Q 552.1775 3576.0066 525.8833 3523.4182 Q 525.8833 3497.124 604.7658 3470.8298 Q 683.6483 3444.5356 709.94244 3391.9473 Q 709.94244 3339.359 709.94244 3313.065 Q 736.23663 3313.065 736.23663 3286.7708 L 736.23663 3260.4766 L 762.5308 3260.4766 L 762.5308 3234.1824 L 762.5308 3234.1824 L 788.82495 3234.1824 L 788.82495 3234.1824 L 788.82495 3234.1824 L 788.82495 3234.1824 L 815.11914 3234.1824 L 815.11914 3234.1824 L 841.41327 3234.1824 L 841.41327 3207.8882 L 841.41327 3181.594 L 815.11914 3181.594 L 815.11914 3181.594 L 815.11914 3155.2998 L 788.82495 3155.2998 L 788.82495 3155.2998 L 788.82495 3181.594 L 762.5308 3181.594 Q 736.23663 3181.594 683.6483 3155.2998 Q 631.05994 3129.0056 631.05994 3155.2998 Q 631.05994 3181.594 604.7658 3181.594 Q 578.4716 3181.594 552.1775 3129.0056 Q 525.8833 3076.4172 525.8833 2971.2407 Q 473.29498 2866.064 420.70663 2866.064 L 341.82416 2866.064 L 341.82416 2839.7698 L 341.82416 2813.4756 L 394.41248 2813.4756 Q 420.70663 2787.1816 420.70663 2760.8875 Q 420.70663 2734.5933 420.70663 2655.7107 Q 473.29498 2550.534 447.00082 2524.2397 Q 447.00082 2497.9458 657.3541 2445.3574 Q 867.70746 2419.0632 867.70746 2445.3574 Q 867.70746 2471.6516 894.00165 2445.3574 Q 946.58997 2445.3574 972.8841 2419.0632 L 999.1783 2392.769 L 1025.4724 2392.769 L 1051.7666 2392.769 L 1051.7666 2366.4749 L 1051.7666 2340.1807 L 1078.0608 2340.1807 L 1078.0608 2340.1807 L 1078.0608 2313.8865 Q 1051.7666 2313.8865 999.1783 2261.298 Q 946.58997 2208.71 946.58997 2182.4158 Q 946.58997 2129.8274 999.1783 2129.8274 Q 1078.0608 2103.5332 1078.0608 2077.239 Q 1051.7666 2024.6508 1078.0608 1972.0624 Q 1104.355 1893.1799 1104.355 1866.8857 Q 1156.9432 1840.5916 1156.9432 1814.2974 L 1183.2374 1761.7091 L 1183.2374 1761.7091 Q 1156.9432 1761.7091 1130.649 1735.4149 Q 1104.355 1709.1207 1104.355 1682.8265 Q 1104.355 1656.5325 1104.355 1682.8265 Q 1078.0608 1709.1207 1051.7666 1656.5325 Q 1025.4724 1630.2383 999.1783 1630.2383 L 946.58997 1630.2383 L 946.58997 1603.9441 Q 946.58997 1577.6499 972.8841 1525.0616 Q 999.1783 1472.4733 1025.4724 1472.4733 Q 1051.7666 1472.4733 1051.7666 1341.0024 Q 1051.7666 1235.8258 1156.9432 1209.5316 Q 1235.8258 1183.2374 1209.5316 1156.9432 Q 1209.5316 1104.355 1209.5316 1078.0608 L 1209.5316 1025.4724 L 1235.8258 999.1783 Q 1288.4141 972.8841 1367.2966 999.1783 Q 1419.8849 999.1783 1419.8849 972.8841 Q 1419.8849 946.58997 1446.1791 946.58997 Q 1472.4733 920.2958 1498.7675 920.2958 L 1525.0616 920.2958 L 1525.0616 894.00165 L 1525.0616 894.00165 L 1498.7675 894.00165 L 1498.7675 867.70746 L 1498.7675 867.70746 L 1472.4733 867.70746 L 1472.4733 788.82495 Q 1472.4733 709.94244 1446.1791 709.94244 Q 1419.8849 683.6483 1419.8849 683.6483 Q 1367.2966 683.6483 1288.4141 499.58914 Q 1209.5316 315.52997 1156.9432 289.2358 L 1156.9432 236.64749 L 1130.649 236.64749 L 1130.649 236.64749 L 1156.9432 210.35332 L 1209.5316 210.35332 L 1209.5316 157.76498 L 1209.5316 105.17666 L 1183.2374 105.17666 L 1156.9432 105.17666 L 1156.9432 78.88249 L 1156.9432 52.58833 L 1183.2374 52.58833 L 1209.5316 78.88249 L 1209.5316 78.88249 L 1235.8258 78.88249 L 1235.8258 78.88249 L 1235.8258 78.88249 L 1314.7083 131.47083 Q 1367.2966 184.05916 1419.8849 131.47083 Q 1498.7675 78.88249 1603.9441 105.17666 Q 1709.1207 131.47083 1735.4149 131.47083 Q 1735.4149 105.17666 1761.7091 131.47083 Q 1788.0033 131.47083 1814.2974 78.88249 Q 1840.5916 0.0 1840.5916 26.294165 Q 1840.5916 52.58833 1866.8857 52.58833 Q 1893.1799 52.58833 1893.1799 26.294165 z M 1446.1791 289.2358 Q 1498.7675 315.52997 1446.1791 368.11832 Q 1367.2966 420.70663 1341.0024 420.70663 Q 1288.4141 447.00082 1288.4141 394.41248 Q 1262.1199 341.82416 1288.4141 315.52997 Q 1314.7083 289.2358 1341.0024 289.2358 Q 1367.2966 262.94165 1446.1791 289.2358 z M 1078.0608 2156.1216 Q 1104.355 2156.1216 1104.355 2156.1216 Q 1104.355 2182.4158 1104.355 2182.4158 Q 1078.0608 2182.4158 1078.0608 2156.1216 z" svg:height="52.851273mm" draw:style-name="style-65" svg:viewBox="0.0 0.0 2129.8274 5285.1274" svg:width="21.298273mm" svg:x="194.57683mm" svg:y="200.0986mm"/>
          <draw:path svg:d="M 815.11914 26.294165 L 920.2958 52.58833 L 946.58997 52.58833 Q 972.8841 78.88249 972.8841 131.47083 Q 946.58997 157.76498 920.2958 184.05916 L 894.00165 210.35332 L 815.11914 210.35332 Q 736.23663 210.35332 394.41248 262.94165 L 26.294165 262.94165 L 26.294165 262.94165 L 26.294165 262.94165 L 0.0 210.35332 L 0.0 184.05916 L 236.64749 157.76498 Q 473.29498 131.47083 499.58914 52.58833 Q 525.8833 0.0 604.7658 0.0 Q 683.6483 0.0 815.11914 26.294165 z" svg:height="2.6294165mm" draw:style-name="style-66" svg:viewBox="0.0 0.0 972.8841 262.94165" svg:width="9.728841mm" svg:x="105.965485mm" svg:y="259.26047mm"/>
          <draw:path svg:d="M 210.35332 78.88249 L 184.05916 105.17666 L 131.47083 210.35332 Q 78.88249 315.52997 78.88249 368.11832 Q 78.88249 447.00082 105.17666 447.00082 Q 131.47083 447.00082 131.47083 525.8833 Q 131.47083 604.7658 157.76498 631.05994 L 157.76498 631.05994 L 131.47083 631.05994 Q 78.88249 631.05994 26.294165 578.4716 Q -1.8189894E-12 578.4716 -1.8189894E-12 473.29498 Q -26.294165 394.41248 26.294165 289.2358 Q 78.88249 184.05916 52.58833 105.17666 L 26.294165 26.294165 L 52.58833 26.294165 L 78.88249 26.294165 L 105.17666 52.58833 Q 131.47083 105.17666 157.76498 52.58833 Q 184.05916 0.0 210.35332 0.0 Q 236.64749 0.0 236.64749 26.294165 Q 236.64749 52.58833 210.35332 78.88249 z" svg:height="6.3106mm" draw:style-name="style-67" svg:viewBox="0.0 0.0 236.64749 631.05994" svg:width="2.3664749mm" svg:x="92.29252mm" svg:y="120.42728mm"/>
          <draw:path svg:d="M 0.0 52.58833 Q 0.0 1.8189894E-12 78.88249 1.8189894E-12 Q 157.76498 1.8189894E-12 157.76498 52.58833 Q 157.76498 131.47083 78.88249 131.47083 Q 0.0 131.47083 0.0 52.58833 z" svg:height="1.3147082mm" draw:style-name="style-68" svg:viewBox="0.0 0.0 157.76498 131.47083" svg:width="1.57765mm" svg:x="195.1027mm" svg:y="156.71323mm"/>
          <draw:path svg:d="M 1551.3557 52.58833 L 1551.3557 0.0 L 1577.6499 0.0 L 1603.9441 0.0 L 1630.2383 26.294165 L 1656.5325 52.58833 L 1709.1207 52.58833 Q 1761.7091 78.88249 1761.7091 105.17666 Q 1761.7091 131.47083 1840.5916 105.17666 Q 1945.7682 105.17666 1945.7682 131.47083 Q 1972.0624 157.76498 1998.3566 184.05916 L 2050.9448 210.35332 L 2077.239 210.35332 L 2103.5332 210.35332 L 2103.5332 236.64749 L 2103.5332 236.64749 L 2129.8274 236.64749 L 2129.8274 262.94165 L 2156.1216 262.94165 L 2182.4158 262.94165 L 2182.4158 289.2358 L 2156.1216 289.2358 L 2156.1216 315.52997 L 2156.1216 341.82416 L 2182.4158 368.11832 L 2182.4158 394.41248 L 2156.1216 394.41248 Q 2103.5332 420.70663 2050.9448 394.41248 Q 2024.6508 368.11832 1998.3566 394.41248 L 1945.7682 420.70663 L 1945.7682 420.70663 L 1945.7682 420.70663 L 1919.4741 420.70663 L 1919.4741 420.70663 L 1919.4741 447.00082 L 1893.1799 447.00082 L 1893.1799 447.00082 L 1893.1799 473.29498 L 1893.1799 473.29498 L 1893.1799 473.29498 L 1919.4741 525.8833 Q 1945.7682 578.4716 1945.7682 631.05994 Q 1945.7682 683.6483 1919.4741 709.94244 Q 1893.1799 709.94244 1919.4741 736.23663 Q 1945.7682 762.5308 1945.7682 788.82495 Q 1945.7682 788.82495 1998.3566 815.11914 Q 2050.9448 815.11914 1998.3566 841.41327 Q 1945.7682 894.00165 1945.7682 972.8841 Q 1919.4741 1051.7666 1945.7682 1051.7666 Q 1945.7682 1078.0608 1945.7682 1104.355 Q 1893.1799 1156.9432 1919.4741 1183.2374 Q 1919.4741 1209.5316 1866.8857 1209.5316 Q 1814.2974 1209.5316 1788.0033 1235.8258 Q 1788.0033 1262.1199 1814.2974 1288.4141 Q 1840.5916 1288.4141 1840.5916 1367.2966 Q 1840.5916 1419.8849 1945.7682 1472.4733 Q 2024.6508 1498.7675 2050.9448 1551.3557 Q 2050.9448 1630.2383 2050.9448 1656.5325 Q 2077.239 1682.8265 2103.5332 1682.8265 Q 2156.1216 1682.8265 2156.1216 1709.1207 Q 2156.1216 1735.4149 2182.4158 1735.4149 Q 2208.71 1761.7091 2261.298 1788.0033 Q 2366.4749 1814.2974 2366.4749 1788.0033 Q 2392.769 1788.0033 2445.3574 1788.0033 Q 2524.2397 1788.0033 2524.2397 1840.5916 Q 2550.534 1893.1799 2603.1223 1919.4741 Q 2655.7107 1945.7682 2682.005 1998.3566 Q 2708.299 2050.9448 2760.8875 2077.239 Q 2839.7698 2103.5332 2839.7698 2129.8274 Q 2839.7698 2156.1216 2787.1816 2156.1216 Q 2734.5933 2156.1216 2734.5933 2156.1216 L 2734.5933 2156.1216 L 2734.5933 2182.4158 L 2734.5933 2182.4158 L 2760.8875 2208.71 L 2787.1816 2235.0042 L 2787.1816 2235.0042 L 2787.1816 2261.298 L 2839.7698 2261.298 Q 2866.064 2261.298 2892.3582 2208.71 Q 2892.3582 2156.1216 2944.9465 2182.4158 Q 2971.2407 2208.71 2997.535 2208.71 L 3023.829 2208.71 L 3050.1233 2235.0042 L 3076.4172 2235.0042 L 3076.4172 2261.298 L 3050.1233 2287.5923 L 3050.1233 2287.5923 L 3050.1233 2261.298 L 3050.1233 2261.298 L 3050.1233 2261.298 L 3023.829 2313.8865 Q 3023.829 2392.769 2997.535 2419.0632 Q 2944.9465 2419.0632 2997.535 2524.2397 Q 3023.829 2629.4165 3050.1233 2629.4165 Q 3076.4172 2629.4165 3076.4172 2682.005 L 3050.1233 2708.299 L 3050.1233 2734.5933 L 3050.1233 2787.1816 L 3023.829 2787.1816 Q 2997.535 2787.1816 2997.535 2813.4756 L 2997.535 2813.4756 L 2997.535 2813.4756 Q 2971.2407 2787.1816 2892.3582 2760.8875 Q 2839.7698 2734.5933 2839.7698 2787.1816 Q 2839.7698 2866.064 2787.1816 2892.3582 L 2734.5933 2892.3582 L 2708.299 2918.6523 L 2682.005 2944.9465 L 2603.1223 2944.9465 L 2524.2397 2944.9465 L 2524.2397 2971.2407 L 2524.2397 2971.2407 L 2445.3574 2971.2407 Q 2366.4749 2971.2407 2340.1807 3050.1233 Q 2313.8865 3129.0056 2287.5923 3129.0056 L 2287.5923 3129.0056 L 2129.8274 3129.0056 Q 1972.0624 3155.2998 1840.5916 3181.594 L 1735.4149 3207.8882 L 1735.4149 3207.8882 L 1735.4149 3207.8882 L 1682.8265 3181.594 L 1630.2383 3181.594 L 1630.2383 3181.594 Q 1630.2383 3155.2998 1525.0616 3050.1233 Q 1446.1791 2944.9465 1419.8849 2892.3582 Q 1367.2966 2813.4756 1314.7083 2787.1816 L 1235.8258 2760.8875 L 1235.8258 2760.8875 Q 1235.8258 2734.5933 1209.5316 2734.5933 Q 1183.2374 2734.5933 788.82495 2708.299 L 420.70663 2708.299 L 420.70663 2708.299 Q 394.41248 2682.005 368.11832 2682.005 Q 341.82416 2682.005 341.82416 2629.4165 Q 315.52997 2603.1223 262.94165 2576.8281 Q 184.05916 2550.534 157.76498 2471.6516 Q 105.17666 2419.0632 157.76498 2392.769 Q 184.05916 2366.4749 157.76498 2313.8865 Q 105.17666 2287.5923 105.17666 2208.71 Q 105.17666 2156.1216 105.17666 2024.6508 Q 105.17666 1893.1799 157.76498 1840.5916 Q 157.76498 1814.2974 157.76498 1788.0033 Q 131.47083 1788.0033 131.47083 1761.7091 Q 105.17666 1735.4149 52.58833 1735.4149 Q 0.0 1735.4149 0.0 1709.1207 L 0.0 1682.8265 L 26.294165 1682.8265 L 26.294165 1682.8265 L 52.58833 1656.5325 Q 78.88249 1656.5325 52.58833 1603.9441 L 52.58833 1551.3557 L 105.17666 1551.3557 Q 131.47083 1577.6499 157.76498 1577.6499 L 184.05916 1577.6499 L 184.05916 1551.3557 L 210.35332 1525.0616 L 210.35332 1525.0616 L 210.35332 1525.0616 L 210.35332 1498.7675 L 210.35332 1498.7675 L 184.05916 1498.7675 L 184.05916 1472.4733 L 184.05916 1472.4733 Q 157.76498 1472.4733 210.35332 1446.1791 Q 236.64749 1419.8849 210.35332 1367.2966 Q 157.76498 1288.4141 157.76498 1209.5316 Q 157.76498 1130.649 184.05916 1130.649 Q 210.35332 1130.649 210.35332 1051.7666 Q 184.05916 972.8841 210.35332 972.8841 Q 262.94165 999.1783 262.94165 920.2958 Q 262.94165 841.41327 315.52997 788.82495 Q 368.11832 762.5308 394.41248 762.5308 Q 447.00082 736.23663 473.29498 788.82495 Q 473.29498 815.11914 499.58914 788.82495 Q 525.8833 762.5308 631.05994 736.23663 Q 736.23663 709.94244 762.5308 631.05994 Q 788.82495 552.1775 815.11914 552.1775 Q 841.41327 525.8833 894.00165 394.41248 Q 946.58997 236.64749 972.8841 236.64749 Q 999.1783 236.64749 999.1783 262.94165 Q 999.1783 289.2358 1025.4724 262.94165 Q 1051.7666 262.94165 1051.7666 210.35332 Q 1078.0608 184.05916 1130.649 184.05916 Q 1183.2374 157.76498 1209.5316 131.47083 Q 1209.5316 105.17666 1314.7083 131.47083 Q 1393.5908 157.76498 1419.8849 131.47083 Q 1446.1791 105.17666 1498.7675 105.17666 L 1551.3557 105.17666 L 1551.3557 52.58833 z" svg:height="32.07888mm" draw:style-name="style-69" svg:viewBox="0.0 0.0 3076.4172 3207.8882" svg:width="30.764174mm" svg:x="151.45439mm" svg:y="272.93344mm"/>
          <draw:path svg:d="M 3286.7708 26.294165 L 3286.7708 26.294165 L 3286.7708 78.88249 Q 3313.065 131.47083 3286.7708 131.47083 L 3260.4766 157.76498 L 3339.359 210.35332 Q 3391.9473 289.2358 3391.9473 315.52997 Q 3339.359 368.11832 3339.359 499.58914 Q 3339.359 631.05994 3339.359 683.6483 Q 3339.359 762.5308 3391.9473 788.82495 Q 3418.2415 841.41327 3391.9473 867.70746 Q 3339.359 894.00165 3391.9473 946.58997 Q 3418.2415 1025.4724 3444.5356 1025.4724 Q 3470.8298 1025.4724 3470.8298 999.1783 Q 3470.8298 972.8841 3497.124 972.8841 Q 3523.4182 972.8841 3549.7124 1051.7666 Q 3576.0066 1156.9432 3602.3005 1156.9432 Q 3628.5947 1156.9432 3654.889 1183.2374 L 3654.889 1183.2374 L 3654.889 1183.2374 Q 3654.889 1209.5316 3602.3005 1209.5316 L 3576.0066 1209.5316 L 3576.0066 1209.5316 L 3549.7124 1209.5316 L 3549.7124 1209.5316 L 3549.7124 1209.5316 L 3497.124 1235.8258 Q 3444.5356 1262.1199 3339.359 1262.1199 L 3260.4766 1262.1199 L 3234.1824 1262.1199 L 3207.8882 1262.1199 L 3181.594 1288.4141 L 3129.0056 1314.7083 L 3129.0056 1314.7083 L 3129.0056 1314.7083 L 3102.7114 1314.7083 L 3102.7114 1314.7083 L 3076.4172 1341.0024 L 3076.4172 1341.0024 L 3023.829 1367.2966 Q 2944.9465 1419.8849 2918.6523 1419.8849 L 2892.3582 1419.8849 L 2892.3582 1446.1791 L 2866.064 1446.1791 L 2866.064 1446.1791 L 2866.064 1472.4733 L 2866.064 1472.4733 L 2866.064 1472.4733 L 2839.7698 1472.4733 L 2839.7698 1472.4733 L 2839.7698 1498.7675 L 2813.4756 1498.7675 L 2813.4756 1525.0616 L 2813.4756 1551.3557 L 2787.1816 1551.3557 L 2787.1816 1577.6499 L 2787.1816 1577.6499 L 2813.4756 1577.6499 L 2813.4756 1603.9441 L 2813.4756 1630.2383 L 2839.7698 1630.2383 L 2839.7698 1630.2383 L 2839.7698 1656.5325 L 2866.064 1656.5325 L 2866.064 1656.5325 L 2866.064 1682.8265 L 2866.064 1682.8265 L 2866.064 1682.8265 L 2892.3582 1682.8265 L 2892.3582 1682.8265 L 2971.2407 1735.4149 Q 3076.4172 1735.4149 3181.594 1761.7091 L 3260.4766 1761.7091 L 3286.7708 1761.7091 L 3313.065 1761.7091 L 3339.359 1788.0033 Q 3339.359 1814.2974 3365.653 1814.2974 L 3365.653 1840.5916 L 3497.124 1840.5916 Q 3654.889 1893.1799 3760.0657 1893.1799 L 3865.2422 1893.1799 L 3865.2422 1893.1799 L 3865.2422 1893.1799 L 4285.9487 1893.1799 Q 4706.656 1893.1799 4706.656 1893.1799 L 4706.656 1893.1799 L 4811.832 1919.4741 Q 4917.009 1945.7682 4943.303 1998.3566 Q 4943.303 2050.9448 4969.597 2050.9448 Q 4995.8916 2050.9448 5022.1855 2182.4158 Q 5074.774 2313.8865 5127.3623 2313.8865 Q 5153.6562 2313.8865 5179.9507 2392.769 Q 5206.2446 2471.6516 5232.539 2471.6516 Q 5258.833 2471.6516 5285.1274 2524.2397 Q 5311.4214 2576.8281 5416.598 2655.7107 Q 5521.775 2734.5933 5548.069 2682.005 Q 5574.3633 2682.005 5626.951 2682.005 Q 5653.2456 2682.005 5679.5396 2708.299 Q 5679.5396 2734.5933 5705.834 2734.5933 Q 5732.128 2734.5933 5758.4224 2787.1816 Q 5758.4224 2866.064 5784.7163 2839.7698 Q 5784.7163 2813.4756 5863.5986 2813.4756 Q 5968.7754 2787.1816 6021.364 2813.4756 L 6047.658 2839.7698 L 6047.658 2839.7698 L 6073.952 2839.7698 L 6073.952 2839.7698 L 6073.952 2839.7698 L 6073.952 2866.064 L 6100.2466 2866.064 L 6100.2466 2892.3582 Q 6100.2466 2944.9465 6126.5405 2944.9465 L 6179.129 2944.9465 L 6179.129 2971.2407 L 6179.129 2997.535 L 6205.423 2997.535 L 6205.423 2997.535 L 6231.7173 3023.829 L 6258.011 3023.829 L 6258.011 3102.7114 L 6258.011 3155.2998 L 6231.7173 3155.2998 L 6179.129 3155.2998 L 6179.129 3181.594 L 6179.129 3181.594 L 3129.0056 3181.594 L 105.17666 3181.594 L 105.17666 3181.594 L 105.17666 3155.2998 L 52.58833 3155.2998 L 0.0 3155.2998 L 0.0 3129.0056 L 26.294165 3129.0056 L 26.294165 3129.0056 L 26.294165 3102.7114 L 26.294165 3102.7114 L 26.294165 3102.7114 L 26.294165 3076.4172 Q 26.294165 3050.1233 52.58833 3023.829 Q 52.58833 2997.535 78.88249 2944.9465 Q 131.47083 2866.064 105.17666 2839.7698 Q 78.88249 2839.7698 78.88249 2603.1223 Q 78.88249 2366.4749 131.47083 2156.1216 Q 184.05916 1919.4741 157.76498 1919.4741 Q 131.47083 1919.4741 131.47083 1840.5916 Q 131.47083 1788.0033 157.76498 1788.0033 Q 184.05916 1761.7091 184.05916 1682.8265 Q 184.05916 1630.2383 210.35332 1630.2383 Q 262.94165 1603.9441 262.94165 1577.6499 Q 289.2358 1525.0616 236.64749 1419.8849 Q 236.64749 1341.0024 236.64749 1341.0024 Q 289.2358 1341.0024 236.64749 1314.7083 Q 210.35332 1288.4141 210.35332 1262.1199 Q 210.35332 1209.5316 131.47083 1209.5316 L 78.88249 1209.5316 L 78.88249 1209.5316 Q 78.88249 1209.5316 131.47083 1156.9432 Q 184.05916 1130.649 131.47083 1156.9432 Q 78.88249 1156.9432 78.88249 1051.7666 Q 78.88249 920.2958 26.294165 894.00165 L 0.0 841.41327 L 0.0 841.41327 L 0.0 841.41327 L 78.88249 815.11914 Q 131.47083 788.82495 184.05916 709.94244 Q 210.35332 631.05994 262.94165 631.05994 Q 315.52997 657.3541 341.82416 604.7658 Q 394.41248 525.8833 578.4716 473.29498 Q 762.5308 420.70663 762.5308 499.58914 Q 788.82495 552.1775 841.41327 552.1775 Q 894.00165 525.8833 972.8841 499.58914 Q 1025.4724 473.29498 1025.4724 525.8833 Q 1051.7666 578.4716 1078.0608 578.4716 Q 1104.355 578.4716 1130.649 525.8833 Q 1156.9432 473.29498 1262.1199 447.00082 Q 1341.0024 420.70663 1446.1791 394.41248 Q 1551.3557 368.11832 1630.2383 394.41248 Q 1682.8265 420.70663 1761.7091 368.11832 Q 1866.8857 315.52997 1893.1799 289.2358 Q 1919.4741 262.94165 2024.6508 289.2358 Q 2156.1216 315.52997 2182.4158 315.52997 Q 2208.71 315.52997 2208.71 341.82416 Q 2208.71 368.11832 2340.1807 341.82416 Q 2445.3574 315.52997 2550.534 289.2358 Q 2655.7107 262.94165 2682.005 210.35332 Q 2734.5933 157.76498 2866.064 105.17666 Q 2971.2407 78.88249 3023.829 78.88249 Q 3023.829 78.88249 3102.7114 52.58833 Q 3155.2998 52.58833 3155.2998 26.294165 Q 3155.2998 3.6379788E-12 3207.8882 3.6379788E-12 Q 3234.1824 -26.294165 3260.4766 3.6379788E-12 Q 3286.7708 26.294165 3286.7708 26.294165 z M 1735.4149 447.00082 Q 1735.4149 420.70663 1761.7091 420.70663 Q 1788.0033 420.70663 1788.0033 447.00082 L 1788.0033 473.29498 L 1761.7091 473.29498 Q 1735.4149 473.29498 1735.4149 447.00082 z" svg:height="31.81594mm" draw:style-name="style-70" svg:viewBox="0.0 0.0 6258.011 3181.594" svg:width="62.580112mm" svg:x="119.11257mm" svg:y="288.18405mm"/>
          <draw:path svg:d="M 131.47083 289.2358 L 157.76498 0.0 L 157.76498 0.0 L 157.76498 0.0 L 184.05916 0.0 L 184.05916 0.0 L 184.05916 26.294165 L 210.35332 26.294165 L 210.35332 26.294165 L 210.35332 52.58833 L 236.64749 52.58833 L 262.94165 52.58833 L 289.2358 26.294165 L 315.52997 26.294165 L 289.2358 78.88249 Q 262.94165 131.47083 289.2358 368.11832 Q 315.52997 631.05994 315.52997 657.3541 Q 368.11832 683.6483 368.11832 709.94244 L 368.11832 736.23663 L 368.11832 736.23663 Q 368.11832 736.23663 341.82416 762.5308 Q 315.52997 788.82495 315.52997 762.5308 Q 289.2358 736.23663 157.76498 736.23663 Q 52.58833 736.23663 26.294165 815.11914 L 0.0 867.70746 L 0.0 867.70746 L 0.0 867.70746 L 0.0 788.82495 L 0.0 736.23663 L 26.294165 709.94244 L 52.58833 683.6483 L 52.58833 657.3541 Q 52.58833 631.05994 105.17666 604.7658 Q 105.17666 578.4716 131.47083 289.2358 z" svg:height="8.677074mm" draw:style-name="style-71" svg:viewBox="0.0 0.0 368.11832 867.70746" svg:width="3.681183mm" svg:x="57.32128mm" svg:y="119.90139mm"/>
          <draw:path svg:d="M 2261.298 447.00082 L 2261.298 420.70663 L 2313.8865 420.70663 Q 2366.4749 420.70663 2340.1807 473.29498 Q 2340.1807 552.1775 2445.3574 578.4716 Q 2576.8281 631.05994 2576.8281 578.4716 Q 2603.1223 525.8833 2682.005 525.8833 L 2760.8875 525.8833 L 2787.1816 552.1775 L 2813.4756 552.1775 L 2813.4756 709.94244 Q 2813.4756 894.00165 2839.7698 894.00165 Q 2839.7698 920.2958 2866.064 1025.4724 Q 2866.064 1130.649 2892.3582 1130.649 Q 2918.6523 1130.649 2892.3582 1235.8258 Q 2892.3582 1314.7083 2892.3582 1341.0024 Q 2892.3582 1341.0024 2866.064 1446.1791 L 2839.7698 1551.3557 L 2839.7698 1551.3557 L 2839.7698 1577.6499 L 2813.4756 1577.6499 L 2787.1816 1577.6499 L 2787.1816 1603.9441 L 2787.1816 1603.9441 L 2760.8875 1603.9441 L 2760.8875 1630.2383 L 2734.5933 1630.2383 L 2734.5933 1630.2383 L 2734.5933 1630.2383 L 2734.5933 1603.9441 L 2708.299 1603.9441 Q 2708.299 1577.6499 2629.4165 1498.7675 Q 2576.8281 1419.8849 2392.769 1419.8849 Q 2235.0042 1446.1791 2235.0042 1498.7675 L 2261.298 1551.3557 L 2261.298 1577.6499 L 2261.298 1577.6499 L 2261.298 1577.6499 L 2261.298 1577.6499 L 2261.298 1577.6499 L 2235.0042 1577.6499 L 2235.0042 1577.6499 L 2208.71 1577.6499 L 2208.71 1577.6499 Q 2208.71 1577.6499 2156.1216 1525.0616 Q 2129.8274 1472.4733 2050.9448 1472.4733 L 1998.3566 1472.4733 L 1998.3566 1472.4733 L 1998.3566 1472.4733 L 1998.3566 1525.0616 L 1998.3566 1551.3557 L 1998.3566 1577.6499 Q 1998.3566 1577.6499 1972.0624 1577.6499 L 1972.0624 1577.6499 L 1945.7682 1603.9441 Q 1893.1799 1630.2383 1893.1799 1630.2383 L 1893.1799 1630.2383 L 1919.4741 1630.2383 L 1919.4741 1630.2383 L 1919.4741 1656.5325 L 1945.7682 1656.5325 L 1945.7682 1656.5325 L 1945.7682 1682.8265 L 1972.0624 1682.8265 Q 1998.3566 1682.8265 1998.3566 1709.1207 L 1998.3566 1735.4149 L 1998.3566 1735.4149 L 1998.3566 1735.4149 L 1972.0624 1735.4149 L 1972.0624 1735.4149 L 1998.3566 1761.7091 L 2024.6508 1761.7091 L 2024.6508 1788.0033 L 2024.6508 1788.0033 L 1998.3566 1788.0033 L 1972.0624 1788.0033 L 1972.0624 1814.2974 L 1945.7682 1840.5916 L 1945.7682 1814.2974 L 1945.7682 1788.0033 L 1919.4741 1788.0033 L 1919.4741 1788.0033 L 1893.1799 1761.7091 Q 1840.5916 1735.4149 1788.0033 1709.1207 L 1735.4149 1682.8265 L 1735.4149 1656.5325 L 1735.4149 1656.5325 L 1709.1207 1656.5325 L 1709.1207 1630.2383 L 1709.1207 1630.2383 L 1682.8265 1630.2383 L 1682.8265 1630.2383 L 1682.8265 1630.2383 L 1682.8265 1603.9441 L 1682.8265 1603.9441 L 1656.5325 1603.9441 L 1656.5325 1577.6499 L 1656.5325 1577.6499 L 1630.2383 1577.6499 L 1630.2383 1577.6499 L 1630.2383 1577.6499 L 1603.9441 1577.6499 L 1577.6499 1577.6499 L 1577.6499 1577.6499 L 1577.6499 1577.6499 L 1551.3557 1577.6499 L 1551.3557 1577.6499 L 1551.3557 1603.9441 L 1577.6499 1603.9441 L 1577.6499 1603.9441 L 1577.6499 1630.2383 L 1577.6499 1630.2383 L 1577.6499 1630.2383 L 1603.9441 1630.2383 L 1603.9441 1630.2383 L 1603.9441 1656.5325 L 1630.2383 1656.5325 L 1630.2383 1656.5325 L 1630.2383 1682.8265 L 1630.2383 1682.8265 L 1630.2383 1682.8265 L 1682.8265 1735.4149 Q 1682.8265 1814.2974 1709.1207 1840.5916 L 1709.1207 1866.8857 L 1709.1207 1866.8857 L 1709.1207 1893.1799 L 1709.1207 1893.1799 L 1682.8265 1893.1799 L 1682.8265 1893.1799 L 1682.8265 1893.1799 L 1630.2383 1893.1799 L 1603.9441 1893.1799 L 1577.6499 1893.1799 L 1551.3557 1893.1799 L 1551.3557 1919.4741 L 1577.6499 1919.4741 L 1577.6499 1919.4741 L 1577.6499 1945.7682 L 1577.6499 1945.7682 L 1577.6499 1945.7682 L 1551.3557 1972.0624 L 1525.0616 1998.3566 L 1525.0616 1998.3566 L 1525.0616 1998.3566 L 1525.0616 2024.6508 L 1498.7675 2024.6508 L 1498.7675 1998.3566 Q 1472.4733 1998.3566 1472.4733 1998.3566 L 1472.4733 1998.3566 L 1472.4733 1998.3566 Q 1472.4733 1972.0624 1393.5908 1919.4741 Q 1341.0024 1840.5916 1314.7083 1893.1799 Q 1314.7083 1919.4741 1262.1199 1919.4741 Q 1235.8258 1893.1799 1156.9432 1840.5916 Q 1051.7666 1788.0033 1051.7666 1814.2974 Q 1025.4724 1866.8857 999.1783 1866.8857 Q 972.8841 1866.8857 946.58997 1814.2974 Q 946.58997 1788.0033 841.41327 1761.7091 L 736.23663 1761.7091 L 736.23663 1735.4149 L 736.23663 1735.4149 L 736.23663 1735.4149 Q 736.23663 1735.4149 762.5308 1709.1207 Q 788.82495 1709.1207 788.82495 1682.8265 Q 788.82495 1630.2383 736.23663 1577.6499 Q 683.6483 1551.3557 420.70663 1525.0616 L 157.76498 1525.0616 L 157.76498 1498.7675 L 157.76498 1498.7675 L 157.76498 1498.7675 L 157.76498 1472.4733 L 184.05916 1472.4733 Q 210.35332 1472.4733 262.94165 1446.1791 L 315.52997 1419.8849 L 289.2358 1419.8849 L 262.94165 1419.8849 L 262.94165 1393.5908 L 262.94165 1367.2966 L 210.35332 1367.2966 L 157.76498 1367.2966 L 157.76498 1367.2966 L 157.76498 1367.2966 L 105.17666 1341.0024 L 52.58833 1341.0024 L 52.58833 1314.7083 Q 52.58833 1288.4141 0.0 1104.355 Q -52.58833 946.58997 0.0 946.58997 Q 26.294165 946.58997 26.294165 841.41327 Q 26.294165 709.94244 78.88249 709.94244 Q 131.47083 709.94244 131.47083 683.6483 Q 157.76498 657.3541 105.17666 578.4716 L 78.88249 525.8833 L 78.88249 525.8833 Q 105.17666 499.58914 131.47083 473.29498 Q 157.76498 473.29498 184.05916 394.41248 L 210.35332 341.82416 L 262.94165 341.82416 Q 341.82416 368.11832 368.11832 368.11832 Q 394.41248 368.11832 420.70663 394.41248 Q 473.29498 447.00082 473.29498 420.70663 Q 473.29498 420.70663 525.8833 420.70663 Q 525.8833 420.70663 631.05994 420.70663 Q 736.23663 394.41248 736.23663 420.70663 Q 736.23663 447.00082 762.5308 447.00082 Q 788.82495 447.00082 788.82495 420.70663 Q 788.82495 368.11832 841.41327 368.11832 Q 894.00165 341.82416 920.2958 341.82416 Q 972.8841 341.82416 972.8841 315.52997 Q 972.8841 262.94165 999.1783 262.94165 L 1051.7666 262.94165 L 1051.7666 236.64749 L 1051.7666 236.64749 L 1078.0608 236.64749 L 1078.0608 210.35332 L 1078.0608 210.35332 L 1104.355 210.35332 L 1104.355 210.35332 L 1104.355 210.35332 L 1104.355 184.05916 L 1104.355 184.05916 L 1104.355 157.76498 Q 1104.355 131.47083 1104.355 105.17666 L 1104.355 78.88249 L 1183.2374 78.88249 Q 1262.1199 105.17666 1288.4141 105.17666 Q 1314.7083 105.17666 1314.7083 78.88249 Q 1341.0024 52.58833 1419.8849 52.58833 Q 1472.4733 52.58833 1472.4733 26.294165 Q 1472.4733 0.0 1525.0616 0.0 Q 1577.6499 26.294165 1577.6499 78.88249 Q 1577.6499 157.76498 1682.8265 210.35332 Q 1761.7091 262.94165 1840.5916 262.94165 Q 1893.1799 289.2358 1919.4741 341.82416 Q 1919.4741 394.41248 1945.7682 394.41248 Q 1972.0624 394.41248 1972.0624 420.70663 Q 1972.0624 447.00082 1998.3566 447.00082 Q 2050.9448 420.70663 2156.1216 447.00082 Q 2261.298 473.29498 2261.298 447.00082 z M 2261.298 552.1775 Q 2208.71 525.8833 2261.298 525.8833 L 2313.8865 525.8833 L 2313.8865 552.1775 L 2313.8865 578.4716 L 2287.5923 578.4716 L 2287.5923 578.4716 L 2261.298 552.1775 z M 2760.8875 1051.7666 L 2787.1816 1051.7666 L 2787.1816 1104.355 Q 2813.4756 1130.649 2787.1816 1130.649 L 2734.5933 1130.649 L 2734.5933 1104.355 L 2734.5933 1078.0608 L 2760.8875 1078.0608 L 2760.8875 1051.7666 L 2760.8875 1051.7666 z" svg:height="20.246508mm" draw:style-name="style-72" svg:viewBox="0.0 0.0 2892.3582 2024.6508" svg:width="28.923582mm" svg:x="15.776499mm" svg:y="234.54396mm"/>
          <draw:path svg:d="M 1498.7675 0.0 L 1498.7675 0.0 L 1577.6499 0.0 Q 1630.2383 26.294165 1630.2383 52.58833 Q 1630.2383 78.88249 1682.8265 78.88249 Q 1761.7091 52.58833 1761.7091 78.88249 L 1761.7091 78.88249 L 1788.0033 131.47083 Q 1788.0033 210.35332 1788.0033 210.35332 L 1788.0033 210.35332 L 1788.0033 210.35332 Q 1761.7091 210.35332 1682.8265 184.05916 L 1577.6499 184.05916 L 1525.0616 184.05916 Q 1498.7675 184.05916 1525.0616 236.64749 Q 1525.0616 289.2358 1525.0616 394.41248 Q 1525.0616 473.29498 1577.6499 447.00082 Q 1630.2383 420.70663 1656.5325 420.70663 Q 1656.5325 420.70663 1682.8265 394.41248 L 1682.8265 394.41248 L 1682.8265 473.29498 Q 1682.8265 525.8833 1735.4149 525.8833 Q 1761.7091 525.8833 1761.7091 552.1775 L 1761.7091 552.1775 L 1840.5916 631.05994 Q 1893.1799 683.6483 1945.7682 709.94244 Q 1998.3566 736.23663 1998.3566 894.00165 Q 2050.9448 1025.4724 2050.9448 1025.4724 Q 2103.5332 1025.4724 2208.71 1104.355 Q 2313.8865 1209.5316 2313.8865 1209.5316 L 2313.8865 1235.8258 L 2313.8865 1262.1199 Q 2340.1807 1314.7083 2340.1807 1314.7083 L 2366.4749 1314.7083 L 2366.4749 1341.0024 L 2366.4749 1367.2966 L 2366.4749 1367.2966 L 2366.4749 1393.5908 L 2366.4749 1393.5908 L 2366.4749 1419.8849 L 2366.4749 1419.8849 L 2366.4749 1419.8849 L 2392.769 1472.4733 L 2392.769 1551.3557 L 2366.4749 1551.3557 L 2340.1807 1577.6499 L 2340.1807 1577.6499 L 2313.8865 1577.6499 L 2313.8865 1551.3557 L 2313.8865 1525.0616 L 2287.5923 1525.0616 L 2287.5923 1525.0616 L 2287.5923 1498.7675 L 2261.298 1498.7675 L 2261.298 1498.7675 L 2261.298 1472.4733 L 2235.0042 1472.4733 Q 2208.71 1472.4733 2077.239 1419.8849 Q 1945.7682 1367.2966 1788.0033 1341.0024 Q 1603.9441 1314.7083 1551.3557 1314.7083 Q 1498.7675 1288.4141 1446.1791 1341.0024 Q 1393.5908 1419.8849 1367.2966 1472.4733 Q 1314.7083 1551.3557 1209.5316 1603.9441 L 1078.0608 1682.8265 L 1051.7666 1682.8265 L 999.1783 1682.8265 L 999.1783 1709.1207 L 999.1783 1709.1207 L 972.8841 1709.1207 L 972.8841 1735.4149 L 946.58997 1735.4149 L 894.00165 1735.4149 L 894.00165 1761.7091 L 894.00165 1761.7091 L 894.00165 1761.7091 Q 867.70746 1788.0033 867.70746 1788.0033 L 841.41327 1788.0033 L 841.41327 1788.0033 L 841.41327 1788.0033 L 788.82495 1761.7091 L 736.23663 1735.4149 L 736.23663 1735.4149 L 736.23663 1735.4149 L 709.94244 1709.1207 Q 683.6483 1682.8265 631.05994 1419.8849 Q 578.4716 1130.649 289.2358 1104.355 L -1.8189894E-12 1104.355 L -1.8189894E-12 1078.0608 L -1.8189894E-12 1078.0608 L -1.8189894E-12 1078.0608 L -1.8189894E-12 1051.7666 L 78.88249 1051.7666 L 157.76498 1051.7666 L 262.94165 999.1783 Q 368.11832 972.8841 368.11832 894.00165 Q 368.11832 815.11914 447.00082 815.11914 Q 552.1775 841.41327 552.1775 815.11914 L 552.1775 815.11914 L 552.1775 815.11914 Q 578.4716 815.11914 578.4716 762.5308 L 631.05994 709.94244 L 631.05994 683.6483 Q 631.05994 631.05994 683.6483 525.8833 L 736.23663 420.70663 L 841.41327 315.52997 Q 946.58997 210.35332 999.1783 184.05916 Q 1025.4724 157.76498 1025.4724 157.76498 L 1025.4724 157.76498 L 1156.9432 105.17666 Q 1262.1199 52.58833 1367.2966 52.58833 Q 1472.4733 26.294165 1498.7675 0.0 z" svg:height="17.880032mm" draw:style-name="style-73" svg:viewBox="0.0 0.0 2392.769 1788.0033" svg:width="23.92769mm" svg:x="98.34018mm" svg:y="73.623665mm"/>
          <draw:path svg:d="M 184.05916 78.88249 L 157.76498 3.6379788E-12 L 262.94165 105.17666 Q 368.11832 184.05916 394.41248 262.94165 Q 447.00082 341.82416 525.8833 368.11832 Q 578.4716 420.70663 604.7658 447.00082 L 604.7658 473.29498 L 631.05994 473.29498 L 657.3541 473.29498 L 657.3541 473.29498 L 657.3541 473.29498 L 736.23663 578.4716 Q 841.41327 657.3541 867.70746 736.23663 Q 894.00165 815.11914 946.58997 841.41327 Q 972.8841 841.41327 999.1783 920.2958 Q 1025.4724 999.1783 1078.0608 1025.4724 Q 1104.355 1051.7666 1130.649 1051.7666 L 1130.649 1078.0608 L 1130.649 1078.0608 Q 1130.649 1104.355 1078.0608 1104.355 Q 1025.4724 1104.355 946.58997 1104.355 L 841.41327 1051.7666 L 841.41327 1051.7666 L 841.41327 1051.7666 L 815.11914 1051.7666 L 815.11914 1051.7666 L 788.82495 1051.7666 L 736.23663 1051.7666 L 736.23663 1051.7666 L 736.23663 1051.7666 L 709.94244 1051.7666 L 709.94244 1051.7666 L 709.94244 1078.0608 L 736.23663 1078.0608 L 736.23663 1078.0608 L 736.23663 1104.355 L 736.23663 1104.355 L 736.23663 1104.355 L 788.82495 1156.9432 Q 788.82495 1183.2374 815.11914 1183.2374 L 815.11914 1209.5316 L 815.11914 1209.5316 L 841.41327 1209.5316 L 841.41327 1209.5316 L 841.41327 1209.5316 L 841.41327 1235.8258 L 841.41327 1235.8258 L 867.70746 1235.8258 L 867.70746 1262.1199 L 841.41327 1262.1199 L 788.82495 1262.1199 L 788.82495 1235.8258 L 788.82495 1235.8258 L 762.5308 1235.8258 L 762.5308 1209.5316 L 762.5308 1209.5316 L 736.23663 1209.5316 L 736.23663 1209.5316 L 736.23663 1209.5316 L 709.94244 1209.5316 L 683.6483 1209.5316 L 657.3541 1209.5316 L 631.05994 1209.5316 L 631.05994 1209.5316 L 604.7658 1209.5316 L 604.7658 1183.2374 Q 578.4716 1183.2374 578.4716 1104.355 Q 552.1775 999.1783 525.8833 999.1783 Q 473.29498 999.1783 447.00082 946.58997 Q 420.70663 894.00165 368.11832 867.70746 L 289.2358 841.41327 L 289.2358 841.41327 Q 262.94165 815.11914 262.94165 815.11914 L 262.94165 815.11914 L 262.94165 788.82495 Q 262.94165 788.82495 236.64749 788.82495 L 236.64749 788.82495 L 236.64749 762.5308 L 210.35332 762.5308 L 210.35332 762.5308 L 210.35332 736.23663 L 210.35332 736.23663 L 210.35332 736.23663 L 184.05916 709.94244 Q 157.76498 683.6483 131.47083 552.1775 Q 105.17666 420.70663 52.58833 420.70663 L 26.294165 420.70663 L 26.294165 394.41248 L 0.0 368.11832 L 0.0 368.11832 L 0.0 368.11832 L 0.0 341.82416 L 0.0 341.82416 L 0.0 315.52997 L 0.0 315.52997 L 26.294165 315.52997 L 26.294165 315.52997 L 52.58833 315.52997 L 52.58833 315.52997 L 52.58833 315.52997 L 52.58833 315.52997 L 78.88249 315.52997 L 78.88249 315.52997 L 78.88249 341.82416 L 105.17666 341.82416 L 105.17666 341.82416 L 105.17666 368.11832 L 157.76498 368.11832 L 236.64749 368.11832 L 236.64749 341.82416 L 262.94165 341.82416 L 262.94165 289.2358 L 262.94165 236.64749 L 236.64749 236.64749 L 236.64749 210.35332 L 236.64749 210.35332 L 210.35332 210.35332 L 210.35332 210.35332 L 210.35332 210.35332 L 210.35332 184.05916 L 210.35332 184.05916 L 236.64749 184.05916 L 236.64749 157.76498 L 236.64749 157.76498 Q 210.35332 157.76498 184.05916 78.88249 z" svg:height="12.6212mm" draw:style-name="style-74" svg:viewBox="0.0 0.0 1130.649 1262.1199" svg:width="11.306491mm" svg:x="59.950695mm" svg:y="270.30402mm"/>
          <draw:path svg:d="M 1078.0608 920.2958 L 1078.0608 920.2958 L 1104.355 920.2958 L 1104.355 946.58997 L 1104.355 946.58997 L 1130.649 946.58997 L 1130.649 946.58997 L 1130.649 972.8841 L 1130.649 972.8841 L 1130.649 999.1783 L 1130.649 999.1783 L 1156.9432 999.1783 L 1156.9432 999.1783 L 1156.9432 999.1783 L 1183.2374 1025.4724 L 1183.2374 1025.4724 L 1183.2374 1025.4724 L 1183.2374 1051.7666 L 1183.2374 1051.7666 L 1209.5316 1051.7666 L 1209.5316 1078.0608 L 1183.2374 1104.355 L 1183.2374 1104.355 L 1183.2374 1104.355 L 1183.2374 1078.0608 L 1183.2374 1078.0608 L 1156.9432 1078.0608 L 1156.9432 1051.7666 L 1156.9432 1051.7666 L 1130.649 1051.7666 L 1130.649 1051.7666 L 1130.649 1051.7666 L 1130.649 1025.4724 L 1130.649 1025.4724 L 1104.355 1025.4724 L 1104.355 999.1783 L 1104.355 999.1783 L 1078.0608 999.1783 L 1078.0608 999.1783 L 1078.0608 999.1783 L 1078.0608 972.8841 L 1078.0608 972.8841 L 1051.7666 972.8841 L 1051.7666 946.58997 L 1051.7666 946.58997 L 1025.4724 946.58997 L 1025.4724 999.1783 Q 1025.4724 1025.4724 1051.7666 1025.4724 Q 1078.0608 1025.4724 1078.0608 1051.7666 L 1078.0608 1078.0608 L 1051.7666 1078.0608 L 1025.4724 1051.7666 L 972.8841 1051.7666 Q 946.58997 1051.7666 920.2958 1025.4724 Q 867.70746 1025.4724 867.70746 972.8841 Q 841.41327 946.58997 709.94244 867.70746 Q 552.1775 788.82495 525.8833 683.6483 Q 499.58914 604.7658 499.58914 578.4716 L 473.29498 578.4716 L 473.29498 552.1775 Q 447.00082 525.8833 394.41248 473.29498 Q 315.52997 420.70663 236.64749 289.2358 L 131.47083 157.76498 L 131.47083 157.76498 Q 131.47083 157.76498 52.58833 78.88249 L 1.8189894E-12 0.0 L 26.294165 0.0 Q 26.294165 0.0 78.88249 26.294165 Q 131.47083 52.58833 210.35332 105.17666 Q 289.2358 131.47083 315.52997 184.05916 Q 341.82416 236.64749 447.00082 289.2358 Q 525.8833 315.52997 762.5308 578.4716 Q 972.8841 841.41327 1025.4724 867.70746 Q 1078.0608 894.00165 1078.0608 920.2958 z" svg:height="11.04355mm" draw:style-name="style-75" svg:viewBox="0.0 0.0 1209.5316 1104.355" svg:width="12.095316mm" svg:x="89.6631mm" svg:y="302.90878mm"/>
          <draw:path svg:d="M 3.6379788E-12 26.294165 L 3.6379788E-12 26.294165 L 184.05916 3.6379788E-12 L 368.11832 3.6379788E-12 L 499.58914 3.6379788E-12 Q 657.3541 26.294165 657.3541 26.294165 L 657.3541 26.294165 L 657.3541 78.88249 Q 683.6483 131.47083 631.05994 157.76498 Q 578.4716 184.05916 578.4716 184.05916 L 604.7658 184.05916 L 604.7658 210.35332 L 604.7658 236.64749 L 552.1775 236.64749 Q 525.8833 236.64749 394.41248 236.64749 Q 289.2358 184.05916 236.64749 210.35332 L 210.35332 236.64749 L 184.05916 236.64749 Q 184.05916 236.64749 157.76498 210.35332 Q 131.47083 184.05916 131.47083 157.76498 Q 105.17666 105.17666 78.88249 105.17666 L 52.58833 105.17666 L 52.58833 78.88249 Q 78.88249 78.88249 26.294165 52.58833 L 3.6379788E-12 26.294165 L 3.6379788E-12 26.294165 z" svg:height="2.3664749mm" draw:style-name="style-76" svg:viewBox="0.0 0.0 657.3541 236.64749" svg:width="6.573541mm" svg:x="169.07149mm" svg:y="232.17747mm"/>
          <draw:path svg:d="M 1446.1791 -1.8189894E-12 L 1577.6499 -1.8189894E-12 L 1656.5325 -1.8189894E-12 Q 1735.4149 26.294165 1709.1207 26.294165 Q 1682.8265 26.294165 1735.4149 52.58833 Q 1814.2974 78.88249 1761.7091 105.17666 Q 1709.1207 131.47083 1814.2974 157.76498 Q 1945.7682 184.05916 1972.0624 184.05916 L 1972.0624 184.05916 L 1972.0624 184.05916 Q 1972.0624 184.05916 1945.7682 210.35332 Q 1919.4741 236.64749 1709.1207 236.64749 Q 1498.7675 289.2358 1130.649 289.2358 Q 788.82495 289.2358 709.94244 315.52997 L 631.05994 341.82416 L 578.4716 341.82416 Q 525.8833 341.82416 499.58914 289.2358 Q 447.00082 236.64749 394.41248 236.64749 Q 315.52997 210.35332 315.52997 184.05916 Q 289.2358 157.76498 262.94165 157.76498 L 210.35332 184.05916 L 157.76498 184.05916 L 105.17666 184.05916 L 78.88249 184.05916 L 52.58833 184.05916 L 52.58833 157.76498 L 26.294165 157.76498 L 26.294165 157.76498 L 26.294165 157.76498 L 26.294165 131.47083 L 26.294165 131.47083 L 0.0 131.47083 L 0.0 131.47083 L 26.294165 131.47083 L 52.58833 131.47083 L 78.88249 131.47083 L 105.17666 131.47083 L 131.47083 105.17666 L 157.76498 78.88249 L 762.5308 52.58833 Q 1341.0024 26.294165 1446.1791 -1.8189894E-12 z" svg:height="3.4182415mm" draw:style-name="style-77" svg:viewBox="0.0 0.0 1972.0624 341.82416" svg:width="19.720623mm" svg:x="151.19145mm" svg:y="144.35497mm"/>
          <draw:path svg:d="M 2734.5933 236.64749 L 2760.8875 236.64749 L 2760.8875 447.00082 L 2760.8875 657.3541 L 2734.5933 657.3541 L 2734.5933 657.3541 L 2734.5933 683.6483 L 2734.5933 683.6483 L 2708.299 683.6483 L 2708.299 657.3541 L 2682.005 657.3541 Q 2655.7107 657.3541 2629.4165 683.6483 Q 2629.4165 709.94244 2471.6516 709.94244 Q 2287.5923 709.94244 2208.71 736.23663 Q 2129.8274 762.5308 1919.4741 762.5308 Q 1709.1207 762.5308 1656.5325 762.5308 Q 1603.9441 762.5308 1419.8849 788.82495 Q 1262.1199 788.82495 1104.355 788.82495 Q 946.58997 762.5308 894.00165 736.23663 Q 815.11914 709.94244 815.11914 736.23663 Q 788.82495 762.5308 499.58914 762.5308 L 210.35332 762.5308 L 184.05916 762.5308 L 157.76498 762.5308 L 105.17666 736.23663 L 78.88249 709.94244 L 78.88249 709.94244 L 52.58833 709.94244 L 52.58833 709.94244 L 52.58833 709.94244 L 52.58833 683.6483 L 52.58833 683.6483 L 78.88249 683.6483 L 78.88249 657.3541 L 157.76498 657.3541 L 236.64749 657.3541 L 236.64749 631.05994 L 262.94165 631.05994 L 262.94165 604.7658 L 262.94165 552.1775 L 262.94165 552.1775 L 262.94165 525.8833 L 262.94165 525.8833 L 262.94165 499.58914 L 157.76498 499.58914 Q 78.88249 499.58914 52.58833 473.29498 Q 0.0 447.00082 26.294165 447.00082 Q 52.58833 447.00082 26.294165 420.70663 Q 0.0 420.70663 0.0 394.41248 Q 0.0 341.82416 52.58833 262.94165 Q 52.58833 184.05916 52.58833 131.47083 L 26.294165 78.88249 L 52.58833 78.88249 Q 105.17666 78.88249 105.17666 52.58833 Q 131.47083 26.294165 289.2358 1.8189894E-12 Q 447.00082 1.8189894E-12 447.00082 26.294165 Q 447.00082 78.88249 525.8833 52.58833 Q 631.05994 26.294165 683.6483 26.294165 Q 709.94244 78.88249 841.41327 52.58833 Q 946.58997 26.294165 972.8841 78.88249 Q 999.1783 131.47083 1682.8265 184.05916 Q 2340.1807 236.64749 2524.2397 236.64749 Q 2682.005 236.64749 2734.5933 236.64749 z M 683.6483 289.2358 Q 683.6483 236.64749 762.5308 236.64749 Q 841.41327 236.64749 841.41327 289.2358 Q 841.41327 368.11832 762.5308 368.11832 Q 683.6483 368.11832 683.6483 289.2358 z" svg:height="7.8882494mm" draw:style-name="style-78" svg:viewBox="0.0 0.0 2760.8875 788.82495" svg:width="27.608873mm" svg:x="188.26622mm" svg:y="154.34676mm"/>
          <draw:path svg:d="M 499.58914 3.6379788E-12 L 552.1775 26.294165 L 552.1775 26.294165 Q 552.1775 52.58833 578.4716 52.58833 L 604.7658 52.58833 L 657.3541 131.47083 Q 683.6483 210.35332 736.23663 289.2358 Q 762.5308 368.11832 841.41327 473.29498 Q 946.58997 552.1775 972.8841 683.6483 Q 999.1783 788.82495 1156.9432 946.58997 Q 1288.4141 1104.355 1288.4141 1156.9432 Q 1314.7083 1209.5316 1393.5908 1288.4141 Q 1472.4733 1367.2966 1525.0616 1393.5908 L 1551.3557 1419.8849 L 1577.6499 1419.8849 L 1630.2383 1419.8849 L 1630.2383 1446.1791 L 1630.2383 1472.4733 L 1551.3557 1472.4733 Q 1472.4733 1472.4733 1472.4733 1498.7675 L 1472.4733 1525.0616 L 1472.4733 1551.3557 L 1472.4733 1577.6499 L 1472.4733 1603.9441 L 1472.4733 1630.2383 L 1525.0616 1630.2383 Q 1577.6499 1630.2383 1603.9441 1551.3557 L 1630.2383 1498.7675 L 1630.2383 1498.7675 L 1630.2383 1498.7675 L 1656.5325 1525.0616 Q 1682.8265 1577.6499 1682.8265 1577.6499 L 1682.8265 1577.6499 L 1682.8265 1603.9441 L 1682.8265 1603.9441 L 1709.1207 1603.9441 L 1709.1207 1630.2383 L 1709.1207 1630.2383 L 1735.4149 1630.2383 L 1735.4149 1682.8265 L 1735.4149 1709.1207 L 1761.7091 1709.1207 L 1761.7091 1735.4149 L 1761.7091 1735.4149 L 1788.0033 1735.4149 L 1788.0033 1735.4149 L 1788.0033 1735.4149 L 1788.0033 1761.7091 L 1814.2974 1761.7091 L 1919.4741 1945.7682 Q 2024.6508 2156.1216 2050.9448 2156.1216 Q 2050.9448 2156.1216 2077.239 2182.4158 L 2103.5332 2182.4158 L 2103.5332 2261.298 L 2103.5332 2313.8865 L 2129.8274 2313.8865 L 2156.1216 2313.8865 L 2156.1216 2340.1807 L 2156.1216 2340.1807 L 1262.1199 2340.1807 L 341.82416 2340.1807 L 341.82416 2340.1807 L 341.82416 2313.8865 L 368.11832 2313.8865 L 420.70663 2313.8865 L 420.70663 2287.5923 L 420.70663 2287.5923 L 447.00082 2287.5923 Q 447.00082 2261.298 447.00082 2261.298 Q 420.70663 2261.298 473.29498 2208.71 Q 499.58914 2156.1216 499.58914 2077.239 Q 499.58914 2024.6508 525.8833 2024.6508 Q 578.4716 1998.3566 578.4716 1972.0624 Q 552.1775 1945.7682 525.8833 1945.7682 Q 473.29498 1919.4741 473.29498 1893.1799 Q 447.00082 1893.1799 447.00082 1814.2974 Q 420.70663 1735.4149 420.70663 1735.4149 Q 394.41248 1709.1207 394.41248 1577.6499 Q 420.70663 1446.1791 368.11832 1393.5908 Q 315.52997 1341.0024 315.52997 1262.1199 L 315.52997 1156.9432 L 315.52997 1156.9432 L 315.52997 1156.9432 L 315.52997 1025.4724 L 315.52997 894.00165 L 289.2358 894.00165 Q 289.2358 894.00165 210.35332 815.11914 Q 131.47083 736.23663 105.17666 657.3541 Q 105.17666 552.1775 78.88249 525.8833 L 52.58833 499.58914 L 52.58833 473.29498 L 52.58833 447.00082 L 78.88249 420.70663 L 78.88249 394.41248 L 52.58833 394.41248 L 26.294165 420.70663 L 26.294165 420.70663 L 0.0 420.70663 L 0.0 394.41248 L 0.0 368.11832 L 26.294165 368.11832 L 26.294165 368.11832 L 105.17666 368.11832 Q 210.35332 368.11832 262.94165 394.41248 L 289.2358 394.41248 L 289.2358 368.11832 Q 315.52997 341.82416 289.2358 315.52997 Q 262.94165 315.52997 315.52997 184.05916 Q 368.11832 52.58833 420.70663 3.6379788E-12 Q 420.70663 -52.58833 499.58914 3.6379788E-12 z" svg:height="23.401808mm" draw:style-name="style-79" svg:viewBox="0.0 0.0 2156.1216 2340.1807" svg:width="21.561216mm" svg:x="36.811832mm" svg:y="296.59818mm"/>
          <draw:path svg:d="M 78.88249 105.17666 L 52.58833 236.64749 L 52.58833 289.2358 Q 0.0 341.82416 0.0 157.76498 Q -26.294165 0.0 26.294165 0.0 Q 78.88249 0.0 78.88249 105.17666 z" svg:height="2.892358mm" draw:style-name="style-80" svg:viewBox="0.0 0.0 78.88249 289.2358" svg:width="0.788825mm" svg:x="99.91783mm" svg:y="127.78964mm"/>
          <draw:path svg:d="M 3654.889 262.94165 L 3681.183 262.94165 L 3681.183 289.2358 Q 3681.183 289.2358 3654.889 341.82416 Q 3654.889 368.11832 3628.5947 368.11832 Q 3576.0066 341.82416 3523.4182 368.11832 Q 3470.8298 394.41248 3497.124 394.41248 Q 3523.4182 394.41248 3497.124 420.70663 Q 3470.8298 420.70663 3470.8298 473.29498 Q 3497.124 525.8833 3418.2415 525.8833 Q 3365.653 499.58914 3365.653 473.29498 Q 3339.359 447.00082 3313.065 447.00082 L 3260.4766 420.70663 L 3260.4766 420.70663 L 3260.4766 447.00082 L 3260.4766 447.00082 L 3260.4766 447.00082 L 3234.1824 447.00082 L 3234.1824 447.00082 L 3234.1824 473.29498 L 3260.4766 473.29498 L 3260.4766 473.29498 L 3260.4766 499.58914 L 3260.4766 499.58914 L 3260.4766 499.58914 L 3286.7708 525.8833 L 3313.065 552.1775 L 3313.065 552.1775 L 3313.065 578.4716 L 3286.7708 578.4716 L 3286.7708 604.7658 L 3260.4766 604.7658 L 3234.1824 604.7658 L 3234.1824 657.3541 L 3260.4766 683.6483 L 3260.4766 709.94244 Q 3260.4766 709.94244 3234.1824 762.5308 L 3234.1824 788.82495 L 3365.653 762.5308 Q 3523.4182 762.5308 3523.4182 841.41327 Q 3523.4182 920.2958 3628.5947 920.2958 Q 3733.7715 920.2958 3786.3599 894.00165 Q 3865.2422 894.00165 3865.2422 920.2958 L 3891.5364 946.58997 L 3891.5364 946.58997 L 3891.5364 972.8841 L 3944.1248 972.8841 L 3970.419 972.8841 L 3996.7131 972.8841 L 4023.0073 972.8841 L 4023.0073 972.8841 L 3996.7131 972.8841 L 3996.7131 972.8841 L 3996.7131 972.8841 L 3996.7131 999.1783 L 3996.7131 999.1783 L 3970.419 999.1783 L 3970.419 1025.4724 L 3970.419 1025.4724 L 3944.1248 1025.4724 L 3944.1248 1078.0608 L 3944.1248 1130.649 L 3891.5364 1130.649 Q 3865.2422 1130.649 3786.3599 1130.649 L 3681.183 1130.649 L 3707.4773 1156.9432 L 3733.7715 1183.2374 L 3733.7715 1183.2374 L 3733.7715 1183.2374 L 3733.7715 1183.2374 L 3733.7715 1209.5316 L 3733.7715 1209.5316 L 3733.7715 1235.8258 L 3733.7715 1235.8258 L 3733.7715 1235.8258 L 3733.7715 1288.4141 L 3733.7715 1367.2966 L 3733.7715 1393.5908 L 3733.7715 1446.1791 L 3786.3599 1446.1791 Q 3838.9482 1419.8849 3917.8306 1393.5908 Q 3970.419 1393.5908 3944.1248 1393.5908 Q 3944.1248 1419.8849 3970.419 1446.1791 Q 3996.7131 1498.7675 4049.3015 1498.7675 Q 4075.5957 1498.7675 4075.5957 1498.7675 Q 4049.3015 1498.7675 4049.3015 1551.3557 L 4049.3015 1577.6499 L 4075.5957 1577.6499 L 4075.5957 1603.9441 L 4075.5957 1603.9441 L 4101.8896 1603.9441 L 4101.8896 1603.9441 Q 4101.8896 1603.9441 4128.184 1525.0616 Q 4154.478 1472.4733 4180.7725 1472.4733 L 4207.0664 1446.1791 L 4207.0664 1446.1791 L 4207.0664 1446.1791 L 4233.361 1472.4733 L 4259.655 1498.7675 L 4259.655 1603.9441 Q 4259.655 1709.1207 4285.9487 1682.8265 Q 4312.243 1682.8265 4338.537 1709.1207 L 4338.537 1761.7091 L 4338.537 1761.7091 Q 4312.243 1761.7091 4312.243 1814.2974 L 4312.243 1893.1799 L 4259.655 1893.1799 L 4233.361 1919.4741 L 4233.361 1919.4741 L 4259.655 1919.4741 L 4312.243 1945.7682 Q 4391.1255 1972.0624 4417.42 1972.0624 Q 4470.0083 1972.0624 4522.596 1945.7682 Q 4575.1846 1945.7682 4601.479 1972.0624 Q 4601.479 1998.3566 4522.596 2050.9448 Q 4443.714 2129.8274 4391.1255 2129.8274 Q 4364.8315 2129.8274 4417.42 2235.0042 Q 4496.3022 2340.1807 4522.596 2366.4749 Q 4575.1846 2392.769 4575.1846 2471.6516 L 4575.1846 2550.534 L 4601.479 2550.534 L 4601.479 2550.534 L 4601.479 2576.8281 L 4627.773 2576.8281 L 4627.773 2576.8281 L 4627.773 2603.1223 L 4601.479 2603.1223 Q 4575.1846 2603.1223 4548.8906 2629.4165 Q 4522.596 2629.4165 4522.596 2655.7107 Q 4522.596 2682.005 4470.0083 2682.005 Q 4391.1255 2655.7107 4338.537 2682.005 L 4312.243 2708.299 L 4312.243 2760.8875 Q 4312.243 2787.1816 4312.243 2839.7698 Q 4338.537 2866.064 4259.655 2892.3582 Q 4154.478 2918.6523 4154.478 3023.829 Q 4154.478 3155.2998 4128.184 3155.2998 Q 4101.8896 3155.2998 4075.5957 3207.8882 Q 4049.3015 3260.4766 4049.3015 3286.7708 L 4049.3015 3313.065 L 4101.8896 3313.065 Q 4128.184 3313.065 4154.478 3339.359 Q 4180.7725 3391.9473 4207.0664 3365.653 Q 4207.0664 3339.359 4207.0664 3365.653 Q 4207.0664 3391.9473 4233.361 3418.2415 Q 4259.655 3444.5356 4285.9487 3444.5356 L 4285.9487 3444.5356 L 4259.655 3497.124 Q 4259.655 3523.4182 4207.0664 3549.7124 Q 4207.0664 3576.0066 4180.7725 3654.889 Q 4154.478 3707.4773 4154.478 3760.0657 Q 4154.478 3838.9482 4154.478 3812.654 Q 4154.478 3786.3599 4128.184 3786.3599 Q 4101.8896 3786.3599 4101.8896 3812.654 L 4101.8896 3865.2422 L 4075.5957 3865.2422 L 4049.3015 3865.2422 L 4101.8896 3944.1248 Q 4154.478 3996.7131 4180.7725 3996.7131 L 4180.7725 4023.0073 L 4180.7725 4023.0073 L 4154.478 4023.0073 L 4154.478 4049.3015 L 4154.478 4075.5957 L 4128.184 4075.5957 L 4101.8896 4075.5957 L 4075.5957 4101.8896 Q 4049.3015 4128.184 3996.7131 4128.184 Q 3970.419 4154.478 3970.419 4128.184 Q 3970.419 4101.8896 3760.0657 4128.184 Q 3549.7124 4180.7725 3549.7124 4207.0664 Q 3576.0066 4233.361 3523.4182 4338.537 Q 3523.4182 4417.42 3523.4182 4443.714 Q 3523.4182 4470.0083 3497.124 4496.3022 L 3444.5356 4496.3022 L 3444.5356 4522.596 L 3444.5356 4548.8906 L 3523.4182 4548.8906 Q 3576.0066 4548.8906 3628.5947 4654.0674 Q 3628.5947 4759.244 3654.889 4811.832 Q 3681.183 4864.4204 3707.4773 4864.4204 Q 3733.7715 4864.4204 3733.7715 4838.1265 Q 3733.7715 4811.832 3786.3599 4838.1265 Q 3838.9482 4864.4204 3865.2422 4864.4204 L 3891.5364 4864.4204 L 3891.5364 4838.1265 L 3891.5364 4838.1265 L 3917.8306 4838.1265 L 3917.8306 4864.4204 L 3917.8306 4864.4204 L 3944.1248 4864.4204 L 3944.1248 4890.715 L 3944.1248 4917.009 L 3917.8306 4917.009 L 3917.8306 4917.009 L 3891.5364 4917.009 L 3891.5364 4917.009 L 3891.5364 4917.009 L 3891.5364 4917.009 L 3865.2422 4917.009 L 3865.2422 4917.009 L 3865.2422 4943.303 L 3838.9482 4943.303 L 3838.9482 4969.597 Q 3838.9482 4995.8916 3812.654 4995.8916 Q 3812.654 5022.1855 3812.654 5074.774 Q 3786.3599 5127.3623 3707.4773 5153.6562 Q 3628.5947 5179.9507 3628.5947 5206.2446 Q 3654.889 5258.833 3681.183 5258.833 Q 3707.4773 5285.1274 3628.5947 5285.1274 Q 3549.7124 5337.7153 3523.4182 5337.7153 Q 3497.124 5390.3037 3470.8298 5364.01 Q 3470.8298 5337.7153 3391.9473 5337.7153 L 3313.065 5337.7153 L 3313.065 5364.01 L 3313.065 5364.01 L 3286.7708 5521.775 Q 3286.7708 5653.2456 3207.8882 5679.5396 Q 3155.2998 5705.834 3155.2998 5811.0107 Q 3129.0056 5889.893 3102.7114 5916.187 Q 3102.7114 5916.187 3129.0056 5942.4814 Q 3155.2998 5968.7754 3181.594 6021.364 Q 3181.594 6073.952 3207.8882 6073.952 Q 3234.1824 6073.952 3207.8882 6231.7173 Q 3155.2998 6389.482 3181.594 6389.482 Q 3207.8882 6389.482 3207.8882 6442.0703 Q 3207.8882 6494.6587 3234.1824 6520.953 Q 3260.4766 6520.953 3260.4766 6547.247 Q 3260.4766 6573.5415 3286.7708 6573.5415 L 3286.7708 6599.8354 L 3286.7708 6599.8354 L 3260.4766 6599.8354 L 3260.4766 6599.8354 L 3260.4766 6599.8354 L 3260.4766 6626.13 L 3234.1824 6626.13 L 3234.1824 6626.13 L 3207.8882 6626.13 L 3207.8882 6626.13 L 3207.8882 6652.424 L 3207.8882 6652.424 L 3207.8882 6652.424 L 3181.594 6626.13 L 3155.2998 6599.8354 L 3155.2998 6652.424 Q 3155.2998 6705.012 3076.4172 6705.012 Q 2997.535 6705.012 2997.535 6757.6006 Q 2997.535 6783.8945 2944.9465 6757.6006 Q 2918.6523 6757.6006 2839.7698 6757.6006 Q 2787.1816 6783.8945 2787.1816 6757.6006 L 2787.1816 6705.012 L 2760.8875 6705.012 L 2760.8875 6705.012 L 2734.5933 6678.718 L 2708.299 6678.718 L 2708.299 6705.012 Q 2734.5933 6731.306 2708.299 6810.189 Q 2708.299 6862.7773 2655.7107 6810.189 Q 2629.4165 6783.8945 2550.534 6810.189 Q 2471.6516 6810.189 2445.3574 6810.189 Q 2419.0632 6810.189 2366.4749 6757.6006 Q 2287.5923 6705.012 2261.298 6678.718 Q 2261.298 6652.424 2182.4158 6652.424 Q 2103.5332 6652.424 2050.9448 6599.8354 Q 1998.3566 6599.8354 1998.3566 6626.13 Q 1972.0624 6678.718 1893.1799 6678.718 L 1814.2974 6705.012 L 1814.2974 6678.718 L 1788.0033 6678.718 L 1788.0033 6678.718 Q 1788.0033 6652.424 1788.0033 6626.13 L 1761.7091 6599.8354 L 1761.7091 6599.8354 L 1735.4149 6573.5415 L 1735.4149 6494.6587 Q 1735.4149 6442.0703 1709.1207 6442.0703 Q 1682.8265 6442.0703 1656.5325 6363.188 Q 1630.2383 6258.011 1603.9441 6258.011 Q 1577.6499 6258.011 1577.6499 6231.7173 Q 1577.6499 6205.423 1551.3557 6179.129 Q 1525.0616 6179.129 1525.0616 6126.5405 Q 1577.6499 6047.658 1498.7675 6021.364 Q 1446.1791 6021.364 1446.1791 5995.07 Q 1446.1791 5968.7754 1419.8849 5968.7754 Q 1393.5908 5968.7754 1393.5908 5942.4814 Q 1393.5908 5916.187 1367.2966 5916.187 Q 1341.0024 5916.187 1341.0024 5889.893 Q 1341.0024 5863.5986 1367.2966 5863.5986 Q 1393.5908 5863.5986 1419.8849 5811.0107 Q 1419.8849 5784.7163 1367.2966 5784.7163 Q 1314.7083 5784.7163 1314.7083 5758.4224 Q 1288.4141 5758.4224 1262.1199 5732.128 Q 1262.1199 5705.834 1262.1199 5705.834 Q 1288.4141 5679.5396 1288.4141 5653.2456 L 1262.1199 5626.951 L 1262.1199 5626.951 L 1262.1199 5600.657 L 1235.8258 5600.657 L 1209.5316 5600.657 L 1314.7083 5548.069 Q 1419.8849 5521.775 1419.8849 5495.4805 L 1419.8849 5442.892 L 1393.5908 5442.892 L 1393.5908 5442.892 L 1393.5908 5416.598 L 1367.2966 5416.598 L 1367.2966 5416.598 L 1367.2966 5390.3037 L 1367.2966 5390.3037 Q 1367.2966 5390.3037 1367.2966 5337.7153 Q 1367.2966 5285.1274 1288.4141 5311.4214 L 1209.5316 5337.7153 L 1209.5316 5311.4214 L 1209.5316 5311.4214 L 1183.2374 5311.4214 L 1183.2374 5285.1274 L 1183.2374 5285.1274 L 1209.5316 5285.1274 L 1209.5316 5285.1274 L 1209.5316 5285.1274 L 1209.5316 5258.833 L 1209.5316 5258.833 L 1235.8258 5232.539 L 1262.1199 5206.2446 L 1262.1199 5206.2446 L 1262.1199 5179.9507 L 1262.1199 5179.9507 L 1262.1199 5179.9507 L 1288.4141 5179.9507 L 1288.4141 5179.9507 L 1288.4141 5153.6562 L 1314.7083 5153.6562 L 1314.7083 5153.6562 L 1314.7083 5127.3623 L 1314.7083 5127.3623 L 1314.7083 5127.3623 L 1446.1791 5127.3623 Q 1577.6499 5127.3623 1656.5325 5101.068 L 1735.4149 5074.774 L 1735.4149 5074.774 L 1735.4149 5074.774 L 1788.0033 5074.774 L 1840.5916 5074.774 L 1866.8857 5048.4795 L 1893.1799 5048.4795 L 1893.1799 5022.1855 L 1893.1799 4995.8916 L 1866.8857 4995.8916 L 1840.5916 4969.597 L 1814.2974 4969.597 L 1788.0033 4969.597 L 1788.0033 4969.597 L 1788.0033 4969.597 L 1709.1207 4943.303 Q 1630.2383 4917.009 1419.8849 4917.009 L 1209.5316 4917.009 L 1209.5316 4917.009 Q 1209.5316 4917.009 1051.7666 4890.715 L 920.2958 4890.715 L 920.2958 4890.715 L 920.2958 4864.4204 L 946.58997 4864.4204 L 999.1783 4864.4204 L 999.1783 4838.1265 L 999.1783 4838.1265 L 1025.4724 4838.1265 L 1025.4724 4811.832 L 1025.4724 4811.832 L 1051.7666 4811.832 L 1051.7666 4811.832 L 1051.7666 4811.832 L 1078.0608 4811.832 L 1104.355 4811.832 L 1104.355 4811.832 L 1104.355 4811.832 L 1130.649 4811.832 L 1130.649 4811.832 L 1130.649 4785.538 L 1104.355 4785.538 L 1104.355 4785.538 L 1104.355 4759.244 L 1156.9432 4732.9497 Q 1183.2374 4706.656 1209.5316 4706.656 Q 1262.1199 4706.656 1235.8258 4732.9497 Q 1209.5316 4759.244 1235.8258 4759.244 Q 1235.8258 4759.244 1288.4141 4759.244 L 1341.0024 4759.244 L 1341.0024 4759.244 L 1367.2966 4759.244 L 1367.2966 4759.244 L 1367.2966 4759.244 L 1341.0024 4732.9497 L 1314.7083 4706.656 L 1314.7083 4706.656 L 1314.7083 4706.656 L 1341.0024 4706.656 L 1341.0024 4706.656 L 1341.0024 4680.3613 L 1367.2966 4680.3613 L 1367.2966 4654.0674 L 1367.2966 4627.773 L 1341.0024 4627.773 Q 1341.0024 4601.479 1341.0024 4601.479 Q 1367.2966 4601.479 1367.2966 4522.596 Q 1367.2966 4443.714 1367.2966 4443.714 Q 1367.2966 4470.0083 1314.7083 4443.714 Q 1262.1199 4443.714 1262.1199 4338.537 Q 1262.1199 4259.655 1209.5316 4233.361 Q 1183.2374 4207.0664 1183.2374 4233.361 Q 1183.2374 4259.655 1156.9432 4259.655 Q 1130.649 4259.655 1104.355 4128.184 Q 1104.355 4023.0073 1078.0608 4049.3015 Q 1078.0608 4075.5957 1051.7666 4075.5957 Q 999.1783 4075.5957 946.58997 3996.7131 Q 920.2958 3917.8306 894.00165 3917.8306 Q 867.70746 3917.8306 867.70746 3891.5364 L 841.41327 3865.2422 L 841.41327 3865.2422 L 841.41327 3865.2422 L 841.41327 3838.9482 L 841.41327 3838.9482 L 815.11914 3838.9482 L 815.11914 3865.2422 L 788.82495 3865.2422 Q 762.5308 3865.2422 788.82495 3917.8306 Q 788.82495 3944.1248 736.23663 3944.1248 Q 683.6483 3917.8306 578.4716 3944.1248 Q 499.58914 3970.419 420.70663 3917.8306 L 315.52997 3865.2422 L 315.52997 3865.2422 L 315.52997 3865.2422 L 289.2358 3891.5364 L 262.94165 3917.8306 L 236.64749 3917.8306 L 210.35332 3917.8306 L 210.35332 3891.5364 L 210.35332 3865.2422 L 236.64749 3865.2422 L 262.94165 3865.2422 L 262.94165 3812.654 L 262.94165 3786.3599 L 236.64749 3760.0657 L 236.64749 3707.4773 L 341.82416 3681.183 Q 447.00082 3654.889 473.29498 3628.5947 L 525.8833 3628.5947 L 525.8833 3602.3005 L 525.8833 3576.0066 L 552.1775 3549.7124 Q 552.1775 3523.4182 525.8833 3523.4182 Q 473.29498 3523.4182 473.29498 3497.124 L 473.29498 3470.8298 L 447.00082 3444.5356 L 447.00082 3418.2415 L 473.29498 3418.2415 Q 499.58914 3418.2415 525.8833 3444.5356 Q 525.8833 3497.124 552.1775 3470.8298 Q 578.4716 3470.8298 578.4716 3391.9473 Q 578.4716 3339.359 604.7658 3313.065 Q 604.7658 3286.7708 631.05994 3286.7708 Q 657.3541 3286.7708 657.3541 3313.065 L 683.6483 3313.065 L 683.6483 3313.065 L 683.6483 3339.359 L 709.94244 3339.359 L 736.23663 3339.359 L 736.23663 3365.653 L 736.23663 3365.653 L 736.23663 3339.359 L 736.23663 3286.7708 L 736.23663 3286.7708 L 736.23663 3286.7708 L 736.23663 3260.4766 L 736.23663 3260.4766 L 709.94244 3260.4766 L 709.94244 3234.1824 L 736.23663 3234.1824 L 788.82495 3234.1824 L 788.82495 3207.8882 L 788.82495 3207.8882 L 762.5308 3207.8882 L 762.5308 3181.594 L 736.23663 3181.594 L 709.94244 3181.594 L 709.94244 3207.8882 L 683.6483 3207.8882 L 683.6483 3207.8882 L 683.6483 3234.1824 L 631.05994 3234.1824 Q 604.7658 3234.1824 578.4716 3181.594 Q 578.4716 3155.2998 499.58914 3129.0056 Q 420.70663 3129.0056 420.70663 3076.4172 Q 420.70663 3050.1233 394.41248 3050.1233 L 368.11832 3050.1233 L 368.11832 3023.829 L 368.11832 2997.535 L 341.82416 2997.535 L 315.52997 2997.535 L 315.52997 2918.6523 L 315.52997 2839.7698 L 341.82416 2813.4756 L 341.82416 2787.1816 L 420.70663 2813.4756 Q 473.29498 2813.4756 473.29498 2813.4756 L 499.58914 2813.4756 L 499.58914 2813.4756 L 525.8833 2813.4756 L 525.8833 2813.4756 L 525.8833 2813.4756 L 525.8833 2787.1816 Q 525.8833 2787.1816 473.29498 2708.299 Q 447.00082 2655.7107 473.29498 2655.7107 Q 499.58914 2655.7107 525.8833 2576.8281 L 578.4716 2497.9458 L 604.7658 2497.9458 L 631.05994 2497.9458 L 657.3541 2524.2397 L 683.6483 2524.2397 L 683.6483 2497.9458 L 683.6483 2445.3574 L 631.05994 2445.3574 Q 578.4716 2445.3574 473.29498 2445.3574 L 368.11832 2445.3574 L 368.11832 2419.0632 Q 368.11832 2392.769 420.70663 2313.8865 L 447.00082 2235.0042 L 420.70663 2235.0042 L 394.41248 2235.0042 L 394.41248 2287.5923 Q 368.11832 2313.8865 289.2358 2287.5923 L 184.05916 2261.298 L 184.05916 2182.4158 Q 210.35332 2129.8274 236.64749 2103.5332 Q 289.2358 2077.239 315.52997 2077.239 Q 315.52997 2050.9448 289.2358 2050.9448 Q 262.94165 2050.9448 262.94165 1945.7682 Q 262.94165 1840.5916 236.64749 1840.5916 Q 210.35332 1814.2974 210.35332 1814.2974 Q 210.35332 1788.0033 236.64749 1709.1207 Q 262.94165 1630.2383 236.64749 1603.9441 Q 210.35332 1551.3557 157.76498 1551.3557 L 105.17666 1551.3557 L 105.17666 1498.7675 L 105.17666 1472.4733 L 131.47083 1472.4733 L 131.47083 1446.1791 L 131.47083 1446.1791 L 105.17666 1446.1791 L 105.17666 1393.5908 L 105.17666 1367.2966 L 131.47083 1367.2966 L 157.76498 1393.5908 L 157.76498 1393.5908 L 184.05916 1393.5908 L 315.52997 1367.2966 Q 473.29498 1341.0024 525.8833 1341.0024 L 552.1775 1341.0024 L 631.05994 1367.2966 L 683.6483 1367.2966 L 683.6483 1341.0024 L 683.6483 1314.7083 L 657.3541 1314.7083 L 657.3541 1288.4141 L 657.3541 1288.4141 L 683.6483 1288.4141 L 683.6483 1288.4141 L 683.6483 1288.4141 L 683.6483 1262.1199 L 683.6483 1262.1199 L 709.94244 1262.1199 L 709.94244 1235.8258 L 683.6483 1235.8258 Q 631.05994 1235.8258 578.4716 1209.5316 Q 525.8833 1183.2374 525.8833 1156.9432 Q 525.8833 1130.649 473.29498 1104.355 Q 420.70663 1078.0608 473.29498 999.1783 Q 473.29498 920.2958 473.29498 867.70746 L 473.29498 815.11914 L 447.00082 815.11914 Q 447.00082 815.11914 368.11832 815.11914 Q 262.94165 815.11914 236.64749 788.82495 L 210.35332 762.5308 L 210.35332 762.5308 Q 236.64749 762.5308 210.35332 736.23663 L 210.35332 736.23663 L 210.35332 709.94244 Q 210.35332 709.94244 210.35332 657.3541 Q 210.35332 604.7658 184.05916 604.7658 Q 157.76498 578.4716 157.76498 525.8833 Q 131.47083 473.29498 105.17666 447.00082 L 52.58833 447.00082 L 52.58833 447.00082 L 52.58833 447.00082 L 52.58833 447.00082 L 26.294165 447.00082 L 26.294165 447.00082 L 0.0 447.00082 L 0.0 447.00082 L 0.0 447.00082 L 52.58833 420.70663 L 78.88249 394.41248 L 105.17666 394.41248 Q 131.47083 394.41248 157.76498 341.82416 Q 157.76498 289.2358 262.94165 289.2358 Q 368.11832 289.2358 420.70663 289.2358 Q 447.00082 315.52997 473.29498 236.64749 Q 499.58914 184.05916 525.8833 131.47083 Q 578.4716 131.47083 578.4716 105.17666 L 578.4716 105.17666 L 604.7658 105.17666 L 604.7658 131.47083 L 631.05994 131.47083 Q 657.3541 131.47083 657.3541 105.17666 Q 657.3541 78.88249 683.6483 78.88249 Q 709.94244 78.88249 683.6483 131.47083 Q 657.3541 184.05916 736.23663 157.76498 Q 841.41327 157.76498 841.41327 131.47083 Q 867.70746 131.47083 894.00165 105.17666 Q 894.00165 78.88249 920.2958 105.17666 Q 946.58997 131.47083 972.8841 78.88249 Q 999.1783 26.294165 972.8841 26.294165 Q 946.58997 26.294165 946.58997 0.0 Q 946.58997 -26.294165 1262.1199 0.0 Q 1551.3557 26.294165 1577.6499 52.58833 Q 1577.6499 105.17666 1735.4149 78.88249 Q 1866.8857 78.88249 2129.8274 105.17666 Q 2392.769 131.47083 2471.6516 131.47083 Q 2524.2397 131.47083 2524.2397 105.17666 Q 2524.2397 78.88249 2576.8281 78.88249 Q 2629.4165 52.58833 2629.4165 105.17666 Q 2655.7107 131.47083 2734.5933 131.47083 Q 2839.7698 131.47083 2892.3582 157.76498 Q 2918.6523 157.76498 2944.9465 210.35332 Q 2971.2407 236.64749 3102.7114 236.64749 Q 3234.1824 236.64749 3234.1824 262.94165 Q 3234.1824 289.2358 3365.653 289.2358 Q 3470.8298 262.94165 3523.4182 262.94165 Q 3523.4182 262.94165 3549.7124 236.64749 Q 3576.0066 236.64749 3602.3005 236.64749 Q 3628.5947 236.64749 3654.889 262.94165 z M 4364.8315 2050.9448 Q 4364.8315 2024.6508 4364.8315 2024.6508 Q 4364.8315 2024.6508 4364.8315 2024.6508 Q 4364.8315 2050.9448 4364.8315 2050.9448 z" svg:height="68.10189mm" draw:style-name="style-81" svg:viewBox="0.0 0.0 4627.773 6810.189" svg:width="46.27773mm" svg:x="163.54971mm" svg:y="183.27032mm"/>
          <draw:path svg:d="M 0.0 1209.5316 L 0.0 0.0 L 552.1775 0.0 L 1104.355 0.0 L 1104.355 26.294165 Q 1104.355 52.58833 972.8841 210.35332 L 867.70746 341.82416 L 736.23663 473.29498 Q 604.7658 631.05994 341.82416 841.41327 Q 78.88249 1051.7666 78.88249 1078.0608 L 78.88249 1104.355 L 78.88249 1104.355 Q 52.58833 1104.355 52.58833 1104.355 L 52.58833 1130.649 L 52.58833 1130.649 Q 52.58833 1130.649 26.294165 1209.5316 L 26.294165 1262.1199 L 26.294165 1735.4149 Q 52.58833 2182.4158 52.58833 2287.5923 L 52.58833 2392.769 L 26.294165 2419.0632 L 0.0 2445.3574 L 0.0 2445.3574 L 0.0 2445.3574 L 0.0 1209.5316 z" svg:height="24.453573mm" draw:style-name="style-82" svg:viewBox="0.0 0.0 1104.355 2445.3574" svg:width="11.04355mm" svg:x="0.0mm" svg:y="0.0mm"/>
          <draw:path svg:d="M 315.52997 -1.8189894E-12 L 341.82416 -1.8189894E-12 L 341.82416 26.294165 Q 341.82416 52.58833 499.58914 52.58833 Q 631.05994 78.88249 657.3541 78.88249 Q 683.6483 78.88249 709.94244 105.17666 L 736.23663 105.17666 L 736.23663 131.47083 Q 709.94244 184.05916 736.23663 236.64749 Q 736.23663 289.2358 709.94244 289.2358 L 683.6483 289.2358 L 683.6483 262.94165 L 657.3541 262.94165 L 657.3541 262.94165 L 657.3541 289.2358 L 657.3541 289.2358 L 657.3541 289.2358 L 631.05994 289.2358 L 631.05994 289.2358 L 631.05994 315.52997 L 631.05994 315.52997 L 604.7658 315.52997 Q 578.4716 289.2358 578.4716 289.2358 Q 552.1775 262.94165 552.1775 236.64749 Q 525.8833 236.64749 341.82416 210.35332 Q 157.76498 184.05916 78.88249 262.94165 L 1.8189894E-12 315.52997 L 1.8189894E-12 289.2358 L 26.294165 236.64749 L 26.294165 184.05916 L 26.294165 157.76498 L 52.58833 131.47083 L 78.88249 78.88249 L 78.88249 78.88249 L 78.88249 78.88249 L 131.47083 52.58833 L 184.05916 52.58833 L 236.64749 26.294165 Q 315.52997 26.294165 315.52997 -1.8189894E-12 z" svg:height="3.1553mm" draw:style-name="style-83" svg:viewBox="0.0 0.0 736.23663 315.52997" svg:width="7.362366mm" svg:x="143.3032mm" svg:y="112.276085mm"/>
          <draw:path svg:d="M 1025.4724 52.58833 L 1130.649 52.58833 L 1130.649 52.58833 L 1130.649 78.88249 L 1183.2374 78.88249 L 1235.8258 78.88249 L 1235.8258 105.17666 L 1235.8258 105.17666 L 1262.1199 105.17666 L 1262.1199 131.47083 L 1367.2966 131.47083 Q 1472.4733 157.76498 1472.4733 184.05916 Q 1472.4733 210.35332 1525.0616 236.64749 Q 1577.6499 236.64749 1603.9441 262.94165 L 1603.9441 262.94165 L 1603.9441 262.94165 Q 1603.9441 289.2358 1551.3557 289.2358 Q 1525.0616 289.2358 1525.0616 315.52997 Q 1498.7675 341.82416 1235.8258 341.82416 L 946.58997 368.11832 L 920.2958 368.11832 Q 867.70746 341.82416 473.29498 289.2358 L 78.88249 236.64749 L 26.294165 210.35332 L 0.0 184.05916 L 0.0 184.05916 L 0.0 184.05916 L 26.294165 184.05916 L 26.294165 184.05916 L 78.88249 157.76498 L 105.17666 131.47083 L 78.88249 131.47083 L 26.294165 131.47083 L 26.294165 105.17666 L 26.294165 78.88249 L 52.58833 78.88249 L 78.88249 78.88249 L 78.88249 52.58833 L 78.88249 26.294165 L 105.17666 26.294165 L 105.17666 26.294165 L 105.17666 -1.8189894E-12 L 105.17666 -1.8189894E-12 L 131.47083 26.294165 Q 131.47083 52.58833 289.2358 26.294165 Q 473.29498 -26.294165 709.94244 26.294165 Q 946.58997 26.294165 1025.4724 52.58833 z" svg:height="3.681183mm" draw:style-name="style-84" svg:viewBox="0.0 0.0 1603.9441 368.11832" svg:width="16.03944mm" svg:x="122.26787mm" svg:y="146.4585mm"/>
          <draw:path svg:d="M 78.88249 78.88249 L 0.0 0.0 L 52.58833 0.0 L 105.17666 26.294165 L 184.05916 78.88249 Q 262.94165 131.47083 289.2358 131.47083 L 289.2358 131.47083 L 341.82416 262.94165 Q 394.41248 394.41248 447.00082 447.00082 Q 499.58914 499.58914 499.58914 525.8833 L 525.8833 525.8833 L 525.8833 552.1775 L 525.8833 552.1775 L 552.1775 604.7658 Q 604.7658 657.3541 578.4716 683.6483 L 552.1775 683.6483 L 552.1775 657.3541 Q 552.1775 657.3541 447.00082 552.1775 Q 341.82416 473.29498 289.2358 473.29498 Q 289.2358 473.29498 236.64749 341.82416 Q 236.64749 184.05916 184.05916 157.76498 Q 131.47083 131.47083 78.88249 78.88249 z" svg:height="6.836483mm" draw:style-name="style-85" svg:viewBox="0.0 0.0 578.4716 683.6483" svg:width="5.784716mm" svg:x="115.95727mm" svg:y="79.14544mm"/>
          <draw:path svg:d="M 78.88249 52.58833 L 78.88249 0.0 L 289.2358 0.0 Q 499.58914 0.0 578.4716 26.294165 L 657.3541 52.58833 L 657.3541 52.58833 L 657.3541 52.58833 L 525.8833 52.58833 L 394.41248 52.58833 L 420.70663 105.17666 Q 447.00082 157.76498 525.8833 157.76498 L 604.7658 157.76498 L 604.7658 157.76498 L 604.7658 157.76498 L 525.8833 184.05916 Q 447.00082 210.35332 315.52997 210.35332 L 184.05916 210.35332 L 105.17666 210.35332 L 26.294165 210.35332 L 26.294165 184.05916 L 26.294165 157.76498 L 0.0 157.76498 Q 0.0 157.76498 52.58833 131.47083 Q 105.17666 105.17666 78.88249 52.58833 z" svg:height="2.1035333mm" draw:style-name="style-86" svg:viewBox="0.0 0.0 657.3541 210.35332" svg:width="6.573541mm" svg:x="174.8562mm" svg:y="232.44041mm"/>
          <draw:path svg:d="M 1.8189894E-12 3.6379788E-12 L 52.58833 3.6379788E-12 L 78.88249 3.6379788E-12 Q 78.88249 26.294165 105.17666 105.17666 Q 131.47083 210.35332 289.2358 289.2358 Q 420.70663 368.11832 447.00082 394.41248 Q 447.00082 447.00082 499.58914 447.00082 Q 525.8833 473.29498 578.4716 473.29498 L 631.05994 473.29498 L 631.05994 473.29498 Q 631.05994 473.29498 657.3541 499.58914 L 657.3541 499.58914 L 683.6483 525.8833 Q 709.94244 552.1775 709.94244 552.1775 L 709.94244 578.4716 L 815.11914 709.94244 Q 920.2958 867.70746 972.8841 920.2958 Q 1025.4724 972.8841 1025.4724 972.8841 L 1025.4724 999.1783 L 1025.4724 999.1783 L 1025.4724 999.1783 L 1051.7666 999.1783 L 1051.7666 999.1783 L 1051.7666 1025.4724 L 1078.0608 1025.4724 L 1078.0608 1025.4724 L 1078.0608 1051.7666 L 1078.0608 1051.7666 L 1078.0608 1051.7666 L 1104.355 1051.7666 L 1104.355 1051.7666 L 1104.355 1078.0608 L 1130.649 1078.0608 L 1130.649 1078.0608 L 1130.649 1104.355 L 1130.649 1104.355 L 1130.649 1104.355 L 1156.9432 1104.355 L 1156.9432 1130.649 L 920.2958 1130.649 L 709.94244 1130.649 L 709.94244 1104.355 L 709.94244 1078.0608 L 683.6483 1051.7666 L 657.3541 1025.4724 L 657.3541 1025.4724 L 657.3541 999.1783 L 657.3541 999.1783 L 657.3541 999.1783 L 631.05994 999.1783 L 631.05994 999.1783 L 631.05994 972.8841 L 604.7658 972.8841 L 604.7658 972.8841 L 604.7658 946.58997 L 604.7658 946.58997 Q 604.7658 946.58997 552.1775 894.00165 Q 499.58914 815.11914 420.70663 736.23663 L 341.82416 683.6483 L 341.82416 683.6483 Q 341.82416 657.3541 315.52997 657.3541 L 315.52997 657.3541 L 315.52997 631.05994 Q 341.82416 631.05994 341.82416 631.05994 L 341.82416 604.7658 L 315.52997 604.7658 L 315.52997 578.4716 L 315.52997 578.4716 L 289.2358 578.4716 L 289.2358 525.8833 L 289.2358 499.58914 L 262.94165 473.29498 Q 236.64749 447.00082 184.05916 394.41248 Q 105.17666 341.82416 26.294165 184.05916 Q -26.294165 26.294165 1.8189894E-12 3.6379788E-12 z" svg:height="11.306491mm" draw:style-name="style-87" svg:viewBox="0.0 0.0 1156.9432 1130.649" svg:width="11.569432mm" svg:x="93.87017mm" svg:y="308.6935mm"/>
          <draw:path svg:d="M 52.58833 52.58833 L 0.0 3.6379788E-12 L 26.294165 3.6379788E-12 L 26.294165 3.6379788E-12 L 131.47083 26.294165 Q 236.64749 26.294165 262.94165 52.58833 L 289.2358 78.88249 L 289.2358 78.88249 L 289.2358 78.88249 L 315.52997 78.88249 L 315.52997 78.88249 L 315.52997 105.17666 L 341.82416 105.17666 L 341.82416 105.17666 L 341.82416 131.47083 L 368.11832 131.47083 L 394.41248 131.47083 L 420.70663 131.47083 L 447.00082 131.47083 L 447.00082 131.47083 L 473.29498 131.47083 L 473.29498 105.17666 L 473.29498 105.17666 L 499.58914 131.47083 Q 552.1775 157.76498 552.1775 236.64749 Q 578.4716 315.52997 604.7658 315.52997 Q 631.05994 315.52997 631.05994 341.82416 Q 631.05994 368.11832 683.6483 420.70663 Q 762.5308 473.29498 894.00165 709.94244 Q 1025.4724 972.8841 1051.7666 972.8841 Q 1078.0608 999.1783 1078.0608 1078.0608 Q 1078.0608 1183.2374 1051.7666 1183.2374 Q 1025.4724 1183.2374 1051.7666 1209.5316 Q 1078.0608 1209.5316 1104.355 1288.4141 Q 1130.649 1341.0024 1156.9432 1393.5908 Q 1183.2374 1446.1791 1209.5316 1472.4733 L 1235.8258 1498.7675 L 1235.8258 1551.3557 L 1235.8258 1603.9441 L 1262.1199 1630.2383 L 1288.4141 1656.5325 L 1288.4141 1682.8265 L 1288.4141 1709.1207 L 1262.1199 1709.1207 L 1262.1199 1735.4149 L 1235.8258 1735.4149 L 1235.8258 1709.1207 L 1235.8258 1709.1207 L 1235.8258 1709.1207 L 1209.5316 1709.1207 L 1209.5316 1709.1207 L 1209.5316 1682.8265 L 1183.2374 1682.8265 L 1183.2374 1656.5325 L 1183.2374 1603.9441 L 1156.9432 1603.9441 L 1156.9432 1603.9441 L 1156.9432 1577.6499 L 1130.649 1577.6499 L 1130.649 1577.6499 L 1130.649 1551.3557 L 1130.649 1551.3557 Q 1130.649 1551.3557 1104.355 1498.7675 L 1078.0608 1472.4733 L 1078.0608 1472.4733 L 1078.0608 1472.4733 L 1078.0608 1446.1791 L 1078.0608 1446.1791 L 1078.0608 1446.1791 Q 1078.0608 1419.8849 1051.7666 1419.8849 L 1051.7666 1419.8849 L 1051.7666 1419.8849 Q 1051.7666 1393.5908 1025.4724 1393.5908 L 999.1783 1393.5908 L 972.8841 1367.2966 Q 920.2958 1341.0024 841.41327 1262.1199 Q 762.5308 1183.2374 736.23663 1130.649 Q 736.23663 1078.0608 604.7658 920.2958 Q 447.00082 762.5308 420.70663 657.3541 Q 394.41248 525.8833 289.2358 447.00082 Q 210.35332 341.82416 157.76498 236.64749 Q 131.47083 105.17666 52.58833 52.58833 z" svg:height="17.354149mm" draw:style-name="style-88" svg:viewBox="0.0 0.0 1288.4141 1735.4149" svg:width="12.884141mm" svg:x="42.333607mm" svg:y="296.8611mm"/>
          <draw:path svg:d="M 52.58833 26.294165 L 131.47083 0.0 L 210.35332 0.0 L 262.94165 0.0 L 420.70663 105.17666 Q 578.4716 210.35332 604.7658 262.94165 Q 657.3541 315.52997 683.6483 315.52997 Q 709.94244 315.52997 736.23663 368.11832 Q 736.23663 420.70663 841.41327 473.29498 Q 920.2958 525.8833 946.58997 552.1775 Q 946.58997 578.4716 972.8841 604.7658 Q 999.1783 631.05994 1051.7666 657.3541 Q 1130.649 657.3541 1156.9432 736.23663 Q 1183.2374 788.82495 1367.2966 841.41327 Q 1577.6499 894.00165 1603.9441 894.00165 L 1630.2383 894.00165 L 1630.2383 946.58997 Q 1630.2383 999.1783 1656.5325 999.1783 Q 1682.8265 1025.4724 1709.1207 1051.7666 L 1735.4149 1078.0608 L 1735.4149 1078.0608 L 1735.4149 1104.355 L 1709.1207 1104.355 Q 1682.8265 1104.355 1682.8265 1130.649 Q 1709.1207 1156.9432 1761.7091 1183.2374 L 1814.2974 1183.2374 L 1788.0033 1235.8258 Q 1788.0033 1288.4141 1761.7091 1288.4141 L 1761.7091 1314.7083 L 1788.0033 1314.7083 Q 1814.2974 1314.7083 1788.0033 1367.2966 Q 1788.0033 1419.8849 1840.5916 1472.4733 Q 1866.8857 1472.4733 1788.0033 1525.0616 Q 1735.4149 1525.0616 1735.4149 1603.9441 Q 1735.4149 1656.5325 1761.7091 1656.5325 Q 1788.0033 1656.5325 1788.0033 1682.8265 Q 1788.0033 1709.1207 1840.5916 1709.1207 Q 1866.8857 1735.4149 1840.5916 1735.4149 Q 1814.2974 1735.4149 1840.5916 1788.0033 Q 1840.5916 1840.5916 1866.8857 1840.5916 Q 1893.1799 1840.5916 1945.7682 1972.0624 Q 2024.6508 2103.5332 2050.9448 2103.5332 Q 2077.239 2103.5332 2103.5332 2182.4158 Q 2156.1216 2261.298 2208.71 2287.5923 Q 2287.5923 2313.8865 2287.5923 2340.1807 L 2313.8865 2340.1807 L 2313.8865 2340.1807 L 2313.8865 2366.4749 L 2313.8865 2366.4749 L 2313.8865 2366.4749 L 2313.8865 2419.0632 L 2313.8865 2471.6516 L 2313.8865 2471.6516 L 2313.8865 2471.6516 L 2313.8865 2497.9458 L 2313.8865 2497.9458 L 2287.5923 2497.9458 L 2287.5923 2524.2397 L 2261.298 2524.2397 Q 2261.298 2524.2397 2235.0042 2471.6516 Q 2208.71 2471.6516 2156.1216 2471.6516 L 2129.8274 2471.6516 L 2129.8274 2497.9458 L 2103.5332 2497.9458 L 2103.5332 2497.9458 L 2103.5332 2524.2397 L 2129.8274 2524.2397 Q 2156.1216 2550.534 2156.1216 2576.8281 Q 2156.1216 2629.4165 2050.9448 2629.4165 Q 1945.7682 2629.4165 1945.7682 2682.005 Q 1945.7682 2734.5933 1893.1799 2734.5933 Q 1840.5916 2787.1816 1788.0033 2787.1816 Q 1709.1207 2787.1816 1682.8265 2787.1816 Q 1630.2383 2813.4756 1630.2383 2787.1816 Q 1630.2383 2760.8875 1603.9441 2760.8875 Q 1577.6499 2760.8875 1577.6499 2787.1816 Q 1551.3557 2839.7698 1472.4733 2787.1816 Q 1367.2966 2734.5933 1367.2966 2734.5933 Q 1367.2966 2734.5933 1341.0024 2760.8875 L 1314.7083 2787.1816 L 1314.7083 2787.1816 L 1314.7083 2787.1816 L 1288.4141 2813.4756 L 1262.1199 2839.7698 L 1262.1199 2866.064 L 1262.1199 2892.3582 L 1262.1199 2944.9465 L 1262.1199 2997.535 L 1262.1199 2997.535 Q 1262.1199 3023.829 1235.8258 3023.829 L 1235.8258 3050.1233 L 1235.8258 3050.1233 L 1209.5316 3050.1233 L 1209.5316 3050.1233 L 1209.5316 3050.1233 L 1209.5316 3076.4172 L 1209.5316 3076.4172 L 1235.8258 3076.4172 L 1235.8258 3102.7114 L 1209.5316 3102.7114 L 1209.5316 3102.7114 L 1209.5316 3102.7114 L 1183.2374 3102.7114 L 1183.2374 3076.4172 L 1156.9432 3076.4172 L 1156.9432 3076.4172 L 1156.9432 3076.4172 L 1156.9432 3050.1233 L 1156.9432 3050.1233 L 1130.649 3050.1233 L 1130.649 3050.1233 L 1130.649 3050.1233 L 1104.355 3023.829 L 1104.355 3023.829 L 1104.355 3023.829 L 1104.355 2997.535 L 1104.355 2997.535 L 1078.0608 2997.535 L 1078.0608 2997.535 L 1078.0608 2997.535 Q 1051.7666 2971.2407 972.8841 2892.3582 Q 894.00165 2813.4756 788.82495 2734.5933 Q 683.6483 2629.4165 683.6483 2603.1223 Q 683.6483 2576.8281 631.05994 2524.2397 L 578.4716 2471.6516 L 578.4716 2471.6516 L 604.7658 2471.6516 L 604.7658 2445.3574 L 631.05994 2445.3574 L 631.05994 2445.3574 L 631.05994 2419.0632 L 657.3541 2419.0632 L 683.6483 2419.0632 L 683.6483 2392.769 L 683.6483 2392.769 L 709.94244 2287.5923 Q 736.23663 2182.4158 736.23663 2182.4158 Q 736.23663 2156.1216 736.23663 2077.239 Q 762.5308 1972.0624 683.6483 1972.0624 L 578.4716 1972.0624 L 578.4716 1945.7682 L 578.4716 1919.4741 L 604.7658 1919.4741 L 604.7658 1893.1799 L 604.7658 1893.1799 L 631.05994 1893.1799 L 631.05994 1893.1799 Q 631.05994 1893.1799 657.3541 1893.1799 Q 683.6483 1893.1799 683.6483 1814.2974 Q 683.6483 1761.7091 683.6483 1735.4149 Q 657.3541 1735.4149 657.3541 1551.3557 L 657.3541 1393.5908 L 631.05994 1393.5908 L 604.7658 1367.2966 L 525.8833 1367.2966 Q 447.00082 1367.2966 420.70663 1419.8849 Q 420.70663 1472.4733 289.2358 1419.8849 Q 184.05916 1393.5908 184.05916 1314.7083 Q 210.35332 1262.1199 157.76498 1262.1199 L 105.17666 1262.1199 L 52.58833 1262.1199 Q 26.294165 1262.1199 0.0 1235.8258 L 0.0 1209.5316 L 0.0 1183.2374 L 0.0 1183.2374 L 0.0 1156.9432 L 0.0 1130.649 L 0.0 1130.649 L 0.0 1104.355 L 0.0 1104.355 L 0.0 1104.355 L 26.294165 1104.355 L 26.294165 1104.355 L 26.294165 1078.0608 L 0.0 1078.0608 L 0.0 1078.0608 L 0.0 1051.7666 L 0.0 1051.7666 L 0.0 1051.7666 L 26.294165 1051.7666 L 26.294165 1051.7666 L 26.294165 1025.4724 L 52.58833 1025.4724 L 52.58833 1051.7666 L 52.58833 1078.0608 L 78.88249 1078.0608 Q 78.88249 1104.355 105.17666 1078.0608 Q 157.76498 1051.7666 131.47083 1051.7666 Q 105.17666 1025.4724 105.17666 999.1783 Q 105.17666 972.8841 157.76498 972.8841 Q 184.05916 999.1783 210.35332 946.58997 Q 210.35332 920.2958 262.94165 920.2958 Q 315.52997 946.58997 289.2358 920.2958 Q 262.94165 894.00165 289.2358 867.70746 Q 315.52997 841.41327 368.11832 841.41327 Q 420.70663 841.41327 420.70663 762.5308 Q 394.41248 683.6483 447.00082 631.05994 Q 499.58914 578.4716 315.52997 394.41248 L 105.17666 210.35332 L 105.17666 184.05916 L 105.17666 157.76498 L 78.88249 157.76498 L 78.88249 157.76498 L 78.88249 131.47083 L 52.58833 131.47083 L 52.58833 131.47083 L 52.58833 105.17666 L 52.58833 105.17666 L 52.58833 105.17666 L 26.294165 105.17666 L 26.294165 105.17666 L 26.294165 78.88249 L 0.0 78.88249 L 0.0 52.58833 L 0.0 26.294165 L 52.58833 26.294165 z" svg:height="31.027115mm" draw:style-name="style-89" svg:viewBox="0.0 0.0 2313.8865 3102.7114" svg:width="23.138865mm" svg:x="37.337715mm" svg:y="226.12982mm"/>
          <draw:path svg:d="M 289.2358 0.0 L 394.41248 0.0 L 420.70663 0.0 Q 447.00082 0.0 473.29498 52.58833 Q 473.29498 78.88249 499.58914 105.17666 Q 525.8833 131.47083 525.8833 131.47083 L 552.1775 131.47083 L 552.1775 131.47083 Q 552.1775 131.47083 368.11832 131.47083 L 210.35332 131.47083 L 105.17666 131.47083 L 0.0 131.47083 L 0.0 105.17666 L 0.0 105.17666 L 105.17666 52.58833 Q 184.05916 26.294165 289.2358 0.0 z" svg:height="1.3147082mm" draw:style-name="style-90" svg:viewBox="0.0 0.0 552.1775 131.47083" svg:width="5.521775mm" svg:x="165.65324mm" svg:y="233.22925mm"/>
          <draw:path svg:d="M 26.294165 52.58833 L 0.0 0.0 L 157.76498 105.17666 Q 289.2358 210.35332 368.11832 315.52997 Q 447.00082 420.70663 447.00082 447.00082 L 447.00082 473.29498 L 447.00082 499.58914 Q 447.00082 499.58914 420.70663 552.1775 Q 394.41248 604.7658 368.11832 578.4716 L 341.82416 552.1775 L 341.82416 499.58914 Q 341.82416 447.00082 236.64749 394.41248 Q 157.76498 341.82416 157.76498 315.52997 Q 157.76498 289.2358 210.35332 289.2358 Q 262.94165 289.2358 184.05916 236.64749 L 131.47083 184.05916 L 78.88249 157.76498 Q 26.294165 131.47083 26.294165 131.47083 L 26.294165 131.47083 L 26.294165 131.47083 Q 26.294165 131.47083 26.294165 52.58833 z" svg:height="5.784716mm" draw:style-name="style-91" svg:viewBox="0.0 0.0 447.00082 578.4716" svg:width="4.470008mm" svg:x="115.95727mm" svg:y="74.41249mm"/>
          <draw:path svg:d="M 736.23663 26.294165 L 815.11914 0.0 L 841.41327 0.0 L 867.70746 0.0 L 894.00165 0.0 L 920.2958 0.0 L 920.2958 0.0 L 946.58997 0.0 L 946.58997 0.0 L 946.58997 0.0 L 1130.649 52.58833 Q 1314.7083 105.17666 1314.7083 105.17666 Q 1341.0024 105.17666 1525.0616 131.47083 L 1682.8265 131.47083 L 1682.8265 131.47083 L 1682.8265 157.76498 L 1682.8265 157.76498 L 1682.8265 157.76498 L 1656.5325 157.76498 L 1656.5325 157.76498 L 1656.5325 184.05916 L 1682.8265 184.05916 L 1682.8265 210.35332 L 1682.8265 262.94165 L 1656.5325 262.94165 L 1630.2383 262.94165 L 1630.2383 289.2358 L 1630.2383 315.52997 L 1603.9441 315.52997 L 1603.9441 341.82416 L 1262.1199 341.82416 Q 920.2958 315.52997 841.41327 315.52997 Q 788.82495 315.52997 788.82495 289.2358 Q 788.82495 262.94165 473.29498 210.35332 L 131.47083 157.76498 L 52.58833 157.76498 L 9.094947E-13 157.76498 L 9.094947E-13 157.76498 L 9.094947E-13 157.76498 L 105.17666 131.47083 L 184.05916 105.17666 L 420.70663 78.88249 Q 631.05994 52.58833 736.23663 26.294165 z" svg:height="3.4182415mm" draw:style-name="style-92" svg:viewBox="0.0 0.0 1682.8265 341.82416" svg:width="16.828266mm" svg:x="76.25308mm" svg:y="145.66968mm"/>
          <draw:path svg:d="M 1104.355 26.294165 L 1104.355 0.0 L 5469.1865 0.0 L 9807.724 0.0 L 9623.664 78.88249 Q 9465.899 157.76498 9387.017 236.64749 Q 9308.135 289.2358 9308.135 341.82416 Q 9308.135 420.70663 9150.369 499.58914 Q 9018.898 604.7658 9018.898 631.05994 Q 9018.898 657.3541 8861.134 762.5308 Q 8729.663 867.70746 8650.78 972.8841 Q 8598.192 1051.7666 8519.31 1104.355 Q 8414.133 1156.9432 8308.956 1209.5316 Q 8203.779 1262.1199 8019.72 1341.0024 Q 7835.661 1446.1791 7730.4844 1525.0616 Q 7625.308 1603.9441 7572.7197 1682.8265 Q 7520.1313 1788.0033 7336.0723 1919.4741 Q 7152.013 2050.9448 7125.7188 2103.5332 Q 7099.425 2156.1216 7073.1304 2182.4158 Q 7046.8364 2182.4158 6941.6597 2313.8865 Q 6836.483 2471.6516 6810.189 2471.6516 Q 6783.8945 2497.9458 6705.012 2655.7107 Q 6626.13 2813.4756 6652.424 2866.064 Q 6678.718 2944.9465 6652.424 2944.9465 Q 6626.13 2944.9465 6599.8354 3050.1233 Q 6573.5415 3129.0056 6468.3647 3260.4766 Q 6363.188 3365.653 6336.894 3391.9473 Q 6310.5996 3391.9473 6310.5996 3418.2415 Q 6310.5996 3444.5356 6205.423 3523.4182 Q 6100.2466 3576.0066 6100.2466 3654.889 Q 6073.952 3733.7715 6047.658 3786.3599 Q 6047.658 3838.9482 5995.07 3944.1248 Q 5995.07 4075.5957 6021.364 4338.537 Q 6047.658 4601.479 6047.658 4838.1265 Q 6047.658 5101.068 6047.658 5206.2446 Q 5995.07 5285.1274 6021.364 5390.3037 Q 6021.364 5521.775 6047.658 5521.775 Q 6073.952 5521.775 6073.952 5600.657 Q 6073.952 5679.5396 6126.5405 5705.834 Q 6152.8345 5732.128 6205.423 5916.187 Q 6258.011 6100.2466 6205.423 6336.894 Q 6152.8345 6573.5415 6310.5996 6889.0713 Q 6468.3647 7230.8955 6573.5415 7493.837 Q 6705.012 7783.0728 6836.483 7967.1323 Q 6994.248 8151.1914 7046.8364 8519.31 Q 7152.013 8861.134 7230.8955 9124.075 Q 7336.0723 9413.312 7362.366 9413.312 Q 7388.6606 9413.312 7388.6606 9439.605 L 7388.6606 9465.899 L 7414.9546 9465.899 L 7441.2485 9465.899 L 7441.2485 9492.193 L 7441.2485 9492.193 L 7441.2485 9492.193 L 7414.9546 9492.193 L 7414.9546 9492.193 L 7414.9546 9518.488 L 7362.366 9518.488 Q 7336.0723 9518.488 6941.6597 9676.253 L 6547.247 9807.724 L 6547.247 9781.43 L 6520.953 9728.841 L 6520.953 9728.841 L 6520.953 9728.841 L 6494.6587 9702.547 Q 6468.3647 9676.253 6415.7764 9676.253 Q 6389.482 9649.959 6284.3057 9492.193 Q 6152.8345 9334.429 6152.8345 8992.6045 Q 6100.2466 8650.78 6021.364 8519.31 Q 5942.4814 8361.545 5837.3047 8308.956 Q 5758.4224 8256.368 5732.128 8203.779 Q 5732.128 8177.4854 5390.3037 8098.603 Q 5048.4795 7993.4263 4995.8916 7914.544 Q 4943.303 7809.367 4838.1265 7572.7197 Q 4785.538 7362.366 4706.656 7257.1895 Q 4627.773 7178.307 4470.0083 7020.542 Q 4312.243 6836.483 4207.0664 6836.483 Q 4101.8896 6836.483 3917.8306 6889.0713 Q 3733.7715 6941.6597 3628.5947 6889.0713 Q 3497.124 6836.483 3365.653 6757.6006 Q 3234.1824 6678.718 3050.1233 6678.718 Q 2839.7698 6678.718 2708.299 6705.012 Q 2576.8281 6731.306 2419.0632 6783.8945 Q 2261.298 6783.8945 2129.8274 6731.306 Q 1998.3566 6678.718 1788.0033 6599.8354 Q 1603.9441 6520.953 1498.7675 6442.0703 Q 1393.5908 6363.188 1341.0024 6284.3057 Q 1288.4141 6205.423 1262.1199 6231.7173 Q 1262.1199 6258.011 1235.8258 6205.423 Q 1209.5316 6179.129 1104.355 6179.129 Q 999.1783 6152.8345 999.1783 6179.129 Q 1025.4724 6205.423 841.41327 6205.423 Q 657.3541 6205.423 631.05994 6205.423 Q 604.7658 6152.8345 578.4716 6179.129 Q 578.4716 6205.423 552.1775 6205.423 Q 525.8833 6205.423 473.29498 6152.8345 Q 420.70663 6100.2466 368.11832 6047.658 Q 315.52997 5995.07 289.2358 6021.364 Q 262.94165 6073.952 210.35332 5968.7754 Q 105.17666 5863.5986 105.17666 5889.893 Q 105.17666 5916.187 52.58833 5811.0107 L 52.58833 5705.834 L 26.294165 5784.7163 L 0.0 5863.5986 L 0.0 5863.5986 L 0.0 5863.5986 L 0.0 4154.478 L 0.0 2445.3574 L 0.0 2445.3574 L 0.0 2445.3574 L 26.294165 2419.0632 L 52.58833 2392.769 L 52.58833 2287.5923 Q 52.58833 2182.4158 26.294165 1735.4149 L 26.294165 1262.1199 L 26.294165 1262.1199 L 52.58833 1262.1199 L 52.58833 1209.5316 L 52.58833 1130.649 L 52.58833 1130.649 Q 78.88249 1104.355 78.88249 1104.355 L 78.88249 1104.355 L 131.47083 1104.355 Q 184.05916 1104.355 210.35332 1078.0608 Q 236.64749 1051.7666 289.2358 1025.4724 Q 341.82416 999.1783 578.4716 736.23663 Q 788.82495 473.29498 841.41327 420.70663 L 867.70746 341.82416 L 972.8841 210.35332 Q 1104.355 52.58833 1104.355 26.294165 z" svg:height="98.07724mm" draw:style-name="style-93" svg:viewBox="0.0 0.0 9807.724 9807.724" svg:width="98.07724mm" svg:x="0.0mm" svg:y="0.0mm"/>
          <draw:path svg:d="M 7046.8364 0.0 L 7099.425 0.0 L 7099.425 0.0 L 7099.425 26.294165 L 7388.6606 26.294165 Q 7677.8965 52.58833 7730.4844 341.82416 Q 7783.0728 604.7658 7809.367 631.05994 L 7835.661 657.3541 L 7835.661 657.3541 L 7835.661 657.3541 L 7888.2495 683.6483 L 7940.838 709.94244 L 7940.838 709.94244 L 7940.838 709.94244 L 7967.1323 709.94244 Q 7967.1323 709.94244 7993.4263 683.6483 L 7993.4263 683.6483 L 8124.897 709.94244 Q 8256.368 709.94244 8256.368 683.6483 Q 8256.368 657.3541 8308.956 657.3541 L 8361.545 657.3541 L 8361.545 683.6483 L 8361.545 683.6483 L 8387.839 683.6483 L 8387.839 709.94244 L 8414.133 709.94244 Q 8440.427 709.94244 8414.133 762.5308 Q 8361.545 815.11914 8387.839 841.41327 Q 8387.839 867.70746 8414.133 867.70746 Q 8466.722 867.70746 8493.016 972.8841 Q 8519.31 1078.0608 8571.897 1183.2374 Q 8624.486 1288.4141 8650.78 1288.4141 Q 8677.074 1262.1199 8703.369 1314.7083 Q 8703.369 1393.5908 8703.369 1419.8849 Q 8703.369 1446.1791 8755.957 1498.7675 Q 8782.251 1525.0616 8782.251 1814.2974 Q 8782.251 2103.5332 8703.369 2261.298 Q 8624.486 2419.0632 8519.31 2497.9458 Q 8387.839 2550.534 8308.956 2576.8281 Q 8230.074 2576.8281 8177.4854 2629.4165 Q 8124.897 2708.299 8072.3086 2682.005 Q 7993.4263 2655.7107 7993.4263 2708.299 Q 7993.4263 2734.5933 7940.838 3076.4172 Q 7940.838 3444.5356 7914.544 3444.5356 L 7914.544 3470.8298 L 7888.2495 3470.8298 L 7861.9556 3497.124 L 7756.779 3549.7124 Q 7677.8965 3602.3005 7651.602 3707.4773 L 7651.602 3812.654 L 7677.8965 3812.654 L 7704.1904 3812.654 L 7730.4844 3812.654 Q 7783.0728 3812.654 7783.0728 3812.654 L 7783.0728 3812.654 L 7783.0728 3812.654 Q 7809.367 3812.654 7809.367 3786.3599 L 7809.367 3786.3599 L 7835.661 3812.654 Q 7835.661 3838.9482 7861.9556 3838.9482 L 7888.2495 3812.654 L 7940.838 3812.654 Q 8019.72 3760.0657 8072.3086 3786.3599 L 8124.897 3812.654 L 8124.897 3812.654 L 8151.1914 3812.654 L 8151.1914 3812.654 L 8151.1914 3812.654 L 8177.4854 3838.9482 L 8203.779 3865.2422 L 8203.779 3865.2422 L 8203.779 3865.2422 L 8230.074 3865.2422 L 8230.074 3865.2422 L 8203.779 4023.0073 Q 8151.1914 4154.478 8151.1914 4180.7725 L 8151.1914 4207.0664 L 8151.1914 4233.361 L 8151.1914 4259.655 L 8177.4854 4338.537 L 8203.779 4391.1255 L 8203.779 4391.1255 L 8203.779 4391.1255 L 8203.779 4417.42 L 8230.074 4417.42 L 8203.779 4548.8906 Q 8203.779 4680.3613 8177.4854 4706.656 L 8177.4854 4759.244 L 8151.1914 4811.832 Q 8098.603 4864.4204 7993.4263 4890.715 Q 7888.2495 4917.009 7861.9556 5074.774 Q 7835.661 5206.2446 7809.367 5232.539 L 7809.367 5258.833 L 7783.0728 5258.833 L 7756.779 5285.1274 L 7677.8965 5285.1274 L 7599.0137 5285.1274 L 7572.7197 5258.833 L 7546.4253 5258.833 L 7546.4253 5232.539 L 7520.1313 5206.2446 L 7520.1313 5127.3623 Q 7520.1313 5048.4795 7493.837 4917.009 L 7493.837 4811.832 L 7414.9546 4811.832 L 7336.0723 4811.832 L 7309.778 4785.538 L 7257.1895 4785.538 L 7257.1895 4811.832 L 7257.1895 4864.4204 L 7230.8955 4917.009 L 7204.601 4969.597 L 7204.601 5022.1855 L 7204.601 5074.774 L 7204.601 5074.774 L 7204.601 5074.774 L 7178.307 5127.3623 L 7152.013 5179.9507 L 7152.013 5179.9507 L 7152.013 5179.9507 L 7152.013 5206.2446 L 7152.013 5206.2446 L 7125.7188 5206.2446 L 7125.7188 5232.539 L 7125.7188 5232.539 L 7099.425 5232.539 L 7099.425 5232.539 L 7099.425 5232.539 L 7046.8364 5232.539 L 6967.9536 5232.539 L 6941.6597 5232.539 L 6915.365 5232.539 L 6915.365 5206.2446 L 6889.0713 5206.2446 L 6889.0713 5179.9507 L 6889.0713 5127.3623 L 6862.7773 5048.4795 Q 6836.483 4969.597 6862.7773 4654.0674 L 6889.0713 4312.243 L 6836.483 4312.243 Q 6810.189 4285.9487 6731.306 4312.243 Q 6652.424 4312.243 6652.424 4285.9487 L 6652.424 4233.361 L 6652.424 4233.361 Q 6626.13 4207.0664 6626.13 4180.7725 Q 6626.13 4154.478 6599.8354 4128.184 Q 6573.5415 4101.8896 6573.5415 4023.0073 Q 6573.5415 3917.8306 6626.13 3812.654 L 6678.718 3707.4773 L 6705.012 3681.183 L 6705.012 3654.889 L 6678.718 3654.889 Q 6652.424 3654.889 6652.424 3681.183 Q 6626.13 3681.183 6599.8354 3654.889 L 6547.247 3654.889 L 6547.247 3654.889 Q 6520.953 3628.5947 6520.953 3628.5947 L 6520.953 3628.5947 L 6520.953 3602.3005 Q 6520.953 3602.3005 6468.3647 3549.7124 Q 6442.0703 3497.124 6363.188 3313.065 Q 6258.011 3102.7114 6205.423 3102.7114 Q 6179.129 3129.0056 6179.129 3076.4172 L 6152.8345 3050.1233 L 6179.129 3050.1233 L 6179.129 3023.829 L 6179.129 3023.829 L 6152.8345 3023.829 L 6152.8345 3023.829 L 6152.8345 3023.829 L 6152.8345 2997.535 L 6152.8345 2997.535 L 6126.5405 2971.2407 L 6100.2466 2918.6523 L 6100.2466 2918.6523 L 6100.2466 2918.6523 L 6100.2466 2892.3582 L 6100.2466 2892.3582 L 6073.952 2918.6523 L 6047.658 2971.2407 L 6047.658 3129.0056 Q 5995.07 3286.7708 5995.07 3365.653 L 5995.07 3444.5356 L 5968.7754 3444.5356 L 5968.7754 3444.5356 L 5942.4814 3444.5356 Q 5916.187 3444.5356 5469.1865 3365.653 Q 5022.1855 3286.7708 4943.303 3444.5356 Q 4838.1265 3602.3005 4680.3613 3707.4773 Q 4522.596 3812.654 4338.537 3838.9482 Q 4154.478 3865.2422 4101.8896 3812.654 Q 4049.3015 3786.3599 3970.419 3760.0657 L 3891.5364 3733.7715 L 3838.9482 3733.7715 L 3760.0657 3707.4773 L 3681.183 3707.4773 L 3628.5947 3707.4773 L 3576.0066 3681.183 L 3523.4182 3654.889 L 3523.4182 3654.889 L 3523.4182 3654.889 L 3549.7124 3654.889 L 3549.7124 3654.889 L 3733.7715 3628.5947 L 3944.1248 3628.5947 L 3944.1248 3576.0066 L 3944.1248 3523.4182 L 3917.8306 3444.5356 L 3917.8306 3339.359 L 3865.2422 3339.359 Q 3812.654 3339.359 3733.7715 3365.653 L 3681.183 3391.9473 L 3628.5947 3391.9473 L 3549.7124 3391.9473 L 3549.7124 3365.653 L 3576.0066 3365.653 L 3576.0066 3365.653 L 3576.0066 3339.359 L 3576.0066 3339.359 L 3576.0066 3339.359 L 3602.3005 3339.359 L 3602.3005 3339.359 L 3628.5947 3313.065 L 3681.183 3286.7708 L 3760.0657 3286.7708 Q 3838.9482 3234.1824 3891.5364 3234.1824 L 3917.8306 3234.1824 L 3917.8306 3181.594 L 3944.1248 3102.7114 L 3944.1248 3102.7114 L 3944.1248 3076.4172 L 3944.1248 3076.4172 L 3944.1248 3076.4172 L 3917.8306 3076.4172 L 3917.8306 3076.4172 L 3891.5364 3050.1233 L 3838.9482 3023.829 L 3760.0657 3023.829 Q 3681.183 3023.829 3576.0066 2971.2407 Q 3444.5356 2971.2407 3418.2415 2866.064 L 3418.2415 2787.1816 L 3391.9473 2839.7698 L 3365.653 2892.3582 L 3365.653 2892.3582 L 3365.653 2918.6523 L 3365.653 2918.6523 L 3365.653 2918.6523 L 3339.359 2918.6523 L 3339.359 2918.6523 L 3339.359 2944.9465 L 3313.065 2944.9465 L 3313.065 3260.4766 L 3313.065 3576.0066 L 3286.7708 3576.0066 L 3260.4766 3602.3005 L 3234.1824 3602.3005 L 3207.8882 3602.3005 L 3207.8882 3576.0066 L 3207.8882 3576.0066 L 3181.594 3576.0066 L 3181.594 3549.7124 L 3181.594 3549.7124 L 3155.2998 3549.7124 L 3155.2998 3549.7124 L 3155.2998 3549.7124 L 3155.2998 3339.359 Q 3155.2998 3102.7114 3155.2998 2866.064 L 3155.2998 2603.1223 L 3155.2998 2550.534 L 3155.2998 2524.2397 L 3155.2998 2524.2397 L 3155.2998 2550.534 L 3155.2998 2550.534 L 3155.2998 2550.534 L 3129.0056 2603.1223 L 3102.7114 2655.7107 L 3102.7114 2708.299 L 3102.7114 2734.5933 L 3076.4172 2760.8875 L 3050.1233 2787.1816 L 3050.1233 2813.4756 L 3050.1233 2866.064 L 3050.1233 2603.1223 L 3050.1233 2366.4749 L 3050.1233 2287.5923 L 3050.1233 2235.0042 L 3023.829 2287.5923 L 3023.829 2313.8865 L 2997.535 2313.8865 L 2944.9465 2340.1807 L 2734.5933 2366.4749 Q 2497.9458 2419.0632 2471.6516 2497.9458 Q 2471.6516 2603.1223 2419.0632 2603.1223 Q 2392.769 2603.1223 2392.769 2629.4165 Q 2366.4749 2655.7107 2366.4749 2682.005 L 2366.4749 2708.299 L 2340.1807 2708.299 L 2340.1807 2708.299 L 2340.1807 2734.5933 L 2313.8865 2734.5933 L 2313.8865 2734.5933 L 2313.8865 2760.8875 L 2313.8865 2760.8875 L 2313.8865 2760.8875 L 2287.5923 2760.8875 L 2287.5923 2760.8875 L 2287.5923 2787.1816 L 2261.298 2787.1816 L 2261.298 2787.1816 L 2261.298 2813.4756 L 2235.0042 2813.4756 L 2208.71 2813.4756 L 2208.71 2787.1816 L 2208.71 2787.1816 L 2182.4158 2787.1816 L 2182.4158 2760.8875 L 2182.4158 2760.8875 L 2156.1216 2760.8875 L 2156.1216 2655.7107 Q 2156.1216 2576.8281 2129.8274 2524.2397 L 2129.8274 2471.6516 L 1656.5325 2550.534 Q 1183.2374 2629.4165 1130.649 2787.1816 Q 1104.355 2944.9465 1078.0608 3023.829 L 1051.7666 3129.0056 L 1051.7666 3129.0056 L 1051.7666 3129.0056 L 1051.7666 3155.2998 L 1051.7666 3155.2998 L 1025.4724 3155.2998 L 1025.4724 3181.594 L 999.1783 3181.594 L 972.8841 3181.594 L 972.8841 3155.2998 L 946.58997 3155.2998 L 946.58997 3129.0056 L 946.58997 3102.7114 L 946.58997 3023.829 Q 946.58997 2944.9465 920.2958 2813.4756 Q 894.00165 2655.7107 788.82495 2655.7107 Q 657.3541 2682.005 683.6483 2603.1223 Q 683.6483 2550.534 499.58914 2603.1223 Q 315.52997 2655.7107 289.2358 2682.005 Q 262.94165 2734.5933 210.35332 2760.8875 L 157.76498 2813.4756 L 105.17666 2813.4756 L 78.88249 2813.4756 L 52.58833 2787.1816 L 26.294165 2760.8875 L 26.294165 2760.8875 L 0.0 2760.8875 L 0.0 2655.7107 L 0.0 2576.8281 L 0.0 2576.8281 L 0.0 2576.8281 L 26.294165 2550.534 L 26.294165 2524.2397 L 1840.5916 1972.0624 Q 3654.889 1446.1791 3681.183 1419.8849 L 3733.7715 1393.5908 L 3760.0657 1393.5908 L 3786.3599 1393.5908 L 3786.3599 1367.2966 L 3786.3599 1367.2966 L 3812.654 1367.2966 L 3812.654 1367.2966 L 4207.0664 1235.8258 Q 4601.479 1078.0608 4627.773 1078.0608 L 4680.3613 1078.0608 L 4680.3613 1051.7666 L 4680.3613 1051.7666 L 4706.656 1051.7666 L 4706.656 1051.7666 L 5232.539 867.70746 Q 5732.128 657.3541 5837.3047 552.1775 Q 5916.187 420.70663 6126.5405 315.52997 Q 6336.894 184.05916 6547.247 131.47083 Q 6783.8945 78.88249 6783.8945 26.294165 Q 6783.8945 0.0 6810.189 26.294165 Q 6836.483 78.88249 6941.6597 26.294165 Q 7020.542 26.294165 7046.8364 0.0 z M 7467.543 4496.3022 Q 7467.543 4312.243 7520.1313 4285.9487 Q 7572.7197 4285.9487 7546.4253 4496.3022 Q 7520.1313 4680.3613 7493.837 4680.3613 Q 7467.543 4680.3613 7467.543 4496.3022 z M 7336.0723 4443.714 L 7309.778 4575.1846 L 7309.778 4627.773 Q 7257.1895 4680.3613 7257.1895 4496.3022 Q 7230.8955 4338.537 7283.484 4338.537 Q 7336.0723 4338.537 7336.0723 4443.714 z" svg:height="52.851273mm" draw:style-name="style-94" svg:viewBox="0.0 0.0 8782.251 5285.1274" svg:width="87.82251mm" svg:x="27.345932mm" svg:y="84.404274mm"/>
          <draw:path svg:d="M 841.41327 26.294165 L 867.70746 26.294165 L 894.00165 78.88249 Q 946.58997 157.76498 946.58997 210.35332 L 946.58997 262.94165 L 920.2958 262.94165 L 920.2958 289.2358 L 841.41327 289.2358 Q 762.5308 289.2358 420.70663 289.2358 L 105.17666 289.2358 L 105.17666 262.94165 Q 105.17666 262.94165 105.17666 210.35332 Q 105.17666 157.76498 52.58833 131.47083 Q 26.294165 131.47083 26.294165 105.17666 L 0.0 78.88249 L 0.0 52.58833 L 0.0 26.294165 L 157.76498 52.58833 Q 341.82416 78.88249 420.70663 26.294165 Q 499.58914 -26.294165 657.3541 -3.6379788E-12 Q 815.11914 26.294165 841.41327 26.294165 z" svg:height="2.892358mm" draw:style-name="style-95" svg:viewBox="0.0 0.0 946.58997 289.2358" svg:width="9.465899mm" svg:x="33.656532mm" svg:y="274.24814mm"/>
          <draw:path svg:d="M 499.58914 0.0 L 499.58914 0.0 L 499.58914 0.0 Q 473.29498 26.294165 368.11832 52.58833 Q 262.94165 52.58833 157.76498 105.17666 L 26.294165 157.76498 L 0.0 157.76498 Q 0.0 157.76498 0.0 131.47083 Q 0.0 131.47083 0.0 105.17666 L 26.294165 52.58833 L 105.17666 26.294165 Q 210.35332 0.0 368.11832 0.0 Q 499.58914 0.0 499.58914 0.0 z" svg:height="1.57765mm" draw:style-name="style-96" svg:viewBox="0.0 0.0 499.58914 157.76498" svg:width="4.9958916mm" svg:x="108.33196mm" svg:y="73.623665mm"/>
          <draw:path svg:d="M 78.88249 26.294165 L 131.47083 3.6379788E-12 L 131.47083 3.6379788E-12 Q 131.47083 26.294165 157.76498 26.294165 L 157.76498 26.294165 L 157.76498 26.294165 L 157.76498 52.58833 L 131.47083 105.17666 Q 105.17666 184.05916 52.58833 184.05916 L 0.0 184.05916 L 0.0 157.76498 L 0.0 131.47083 L 0.0 105.17666 L 0.0 78.88249 L 0.0 52.58833 Q 0.0 26.294165 78.88249 26.294165 z" svg:height="1.8405915mm" draw:style-name="style-97" svg:viewBox="0.0 0.0 157.76498 184.05916" svg:width="1.57765mm" svg:x="51.536564mm" svg:y="311.05997mm"/>
          <draw:path svg:d="M 0.0 52.58833 L 0.0 0.0 L 262.94165 52.58833 Q 552.1775 105.17666 578.4716 131.47083 Q 631.05994 157.76498 683.6483 157.76498 L 709.94244 157.76498 L 709.94244 210.35332 Q 709.94244 289.2358 683.6483 289.2358 L 631.05994 289.2358 L 578.4716 289.2358 Q 499.58914 315.52997 341.82416 289.2358 L 184.05916 289.2358 L 184.05916 289.2358 Q 157.76498 289.2358 157.76498 315.52997 L 157.76498 315.52997 L 157.76498 315.52997 Q 131.47083 315.52997 105.17666 262.94165 Q 52.58833 210.35332 78.88249 210.35332 L 105.17666 210.35332 L 105.17666 184.05916 L 105.17666 184.05916 L 78.88249 157.76498 Q 52.58833 131.47083 26.294165 105.17666 Q 0.0 105.17666 0.0 52.58833 z" svg:height="3.1553mm" draw:style-name="style-98" svg:viewBox="0.0 0.0 709.94244 315.52997" svg:width="7.099425mm" svg:x="53.6401mm" svg:y="235.06984mm"/>
          <draw:path svg:d="M 604.7658 26.294165 L 604.7658 26.294165 L 604.7658 52.58833 L 604.7658 52.58833 L 631.05994 78.88249 L 657.3541 131.47083 L 657.3541 131.47083 L 657.3541 131.47083 L 683.6483 157.76498 L 709.94244 184.05916 L 709.94244 184.05916 L 736.23663 184.05916 L 788.82495 315.52997 Q 841.41327 447.00082 894.00165 552.1775 Q 920.2958 657.3541 972.8841 709.94244 Q 972.8841 762.5308 1025.4724 841.41327 Q 1078.0608 920.2958 1078.0608 972.8841 Q 1078.0608 999.1783 1104.355 1051.7666 L 1104.355 1104.355 L 1130.649 1104.355 L 1156.9432 1130.649 L 1130.649 1130.649 L 1104.355 1130.649 L 1104.355 1156.9432 L 1130.649 1156.9432 L 1130.649 1156.9432 L 1130.649 1183.2374 L 1130.649 1183.2374 L 1130.649 1183.2374 L 1156.9432 1183.2374 L 1156.9432 1209.5316 L 1156.9432 1209.5316 L 1156.9432 1235.8258 L 1156.9432 1235.8258 L 1130.649 1235.8258 L 1130.649 1235.8258 L 1130.649 1235.8258 L 1130.649 1235.8258 L 1104.355 1235.8258 L 1078.0608 1235.8258 L 1051.7666 1235.8258 L 1025.4724 1235.8258 L 1025.4724 1235.8258 L 999.1783 1235.8258 L 972.8841 1235.8258 L 946.58997 1209.5316 Q 920.2958 1183.2374 894.00165 1183.2374 L 867.70746 1183.2374 L 867.70746 1183.2374 Q 841.41327 1183.2374 736.23663 1051.7666 Q 657.3541 946.58997 604.7658 920.2958 Q 578.4716 920.2958 578.4716 867.70746 Q 604.7658 815.11914 525.8833 788.82495 Q 447.00082 762.5308 447.00082 762.5308 Q 420.70663 736.23663 394.41248 657.3541 Q 341.82416 552.1775 289.2358 499.58914 Q 236.64749 473.29498 236.64749 394.41248 Q 210.35332 341.82416 131.47083 315.52997 L 52.58833 289.2358 L 78.88249 262.94165 L 105.17666 262.94165 L 105.17666 236.64749 L 105.17666 210.35332 L 52.58833 210.35332 L 0.0 184.05916 L 0.0 184.05916 L 0.0 184.05916 L 52.58833 184.05916 L 105.17666 184.05916 L 236.64749 157.76498 Q 341.82416 131.47083 394.41248 131.47083 Q 473.29498 131.47083 499.58914 78.88249 L 525.8833 52.58833 L 525.8833 26.294165 Q 499.58914 26.294165 499.58914 26.294165 L 499.58914 26.294165 L 499.58914 3.6379788E-12 Q 499.58914 -26.294165 552.1775 3.6379788E-12 Q 604.7658 26.294165 604.7658 26.294165 z" svg:height="12.358257mm" draw:style-name="style-99" svg:viewBox="0.0 0.0 1156.9432 1235.8258" svg:width="11.569432mm" svg:x="45.488907mm" svg:y="284.7658mm"/>
          <draw:path svg:d="M 52.58833 52.58833 L 0.0 3.6379788E-12 L 26.294165 3.6379788E-12 Q 52.58833 3.6379788E-12 78.88249 26.294165 L 105.17666 52.58833 L 131.47083 52.58833 L 157.76498 52.58833 L 157.76498 52.58833 L 184.05916 52.58833 L 210.35332 52.58833 L 236.64749 52.58833 L 262.94165 52.58833 L 262.94165 52.58833 L 262.94165 52.58833 L 262.94165 52.58833 L 289.2358 52.58833 L 289.2358 52.58833 L 289.2358 26.294165 L 289.2358 26.294165 L 368.11832 105.17666 Q 420.70663 184.05916 525.8833 157.76498 Q 631.05994 157.76498 657.3541 210.35332 Q 683.6483 236.64749 683.6483 236.64749 L 683.6483 262.94165 L 683.6483 262.94165 L 683.6483 262.94165 L 709.94244 262.94165 L 709.94244 262.94165 L 736.23663 289.2358 L 762.5308 289.2358 L 788.82495 315.52997 Q 815.11914 315.52997 815.11914 341.82416 L 841.41327 341.82416 L 894.00165 473.29498 Q 946.58997 578.4716 894.00165 604.7658 Q 841.41327 604.7658 867.70746 736.23663 Q 894.00165 841.41327 946.58997 894.00165 Q 972.8841 946.58997 972.8841 946.58997 L 999.1783 946.58997 L 999.1783 946.58997 L 999.1783 946.58997 L 999.1783 972.8841 L 999.1783 972.8841 L 1025.4724 999.1783 L 1025.4724 1025.4724 L 1025.4724 1025.4724 L 999.1783 1025.4724 L 999.1783 1025.4724 L 999.1783 1051.7666 L 999.1783 1051.7666 L 999.1783 1051.7666 L 972.8841 1104.355 L 972.8841 1130.649 L 946.58997 1130.649 L 894.00165 1104.355 L 867.70746 1104.355 L 841.41327 1104.355 L 841.41327 1078.0608 L 841.41327 1078.0608 L 815.11914 1078.0608 L 815.11914 1051.7666 L 815.11914 1051.7666 L 788.82495 1051.7666 L 788.82495 1025.4724 Q 788.82495 999.1783 762.5308 946.58997 Q 736.23663 920.2958 709.94244 920.2958 Q 683.6483 894.00165 631.05994 815.11914 Q 552.1775 736.23663 525.8833 736.23663 Q 499.58914 736.23663 473.29498 683.6483 Q 473.29498 604.7658 394.41248 578.4716 Q 315.52997 552.1775 289.2358 473.29498 Q 262.94165 368.11832 210.35332 368.11832 L 157.76498 341.82416 L 157.76498 315.52997 L 157.76498 315.52997 L 131.47083 289.2358 Q 105.17666 262.94165 105.17666 210.35332 Q 105.17666 131.47083 52.58833 52.58833 z M 946.58997 972.8841 Q 946.58997 972.8841 972.8841 972.8841 Q 972.8841 999.1783 946.58997 999.1783 Q 946.58997 999.1783 946.58997 972.8841 z" svg:height="11.306491mm" draw:style-name="style-100" svg:viewBox="0.0 0.0 1025.4724 1130.649" svg:width="10.2547245mm" svg:x="54.16598mm" svg:y="296.59818mm"/>
          <draw:path svg:d="M 78.88249 -3.6379788E-12 L 131.47083 26.294165 L 131.47083 26.294165 L 131.47083 52.58833 L 131.47083 52.58833 L 131.47083 52.58833 L 157.76498 52.58833 L 157.76498 52.58833 L 184.05916 78.88249 L 184.05916 78.88249 L 289.2358 105.17666 Q 368.11832 131.47083 394.41248 184.05916 Q 394.41248 262.94165 447.00082 262.94165 Q 499.58914 262.94165 525.8833 315.52997 Q 552.1775 368.11832 578.4716 368.11832 Q 604.7658 368.11832 604.7658 394.41248 Q 604.7658 420.70663 631.05994 447.00082 L 657.3541 473.29498 L 657.3541 473.29498 L 657.3541 473.29498 L 657.3541 499.58914 L 683.6483 499.58914 L 709.94244 525.8833 Q 736.23663 578.4716 709.94244 552.1775 Q 657.3541 552.1775 709.94244 709.94244 Q 709.94244 867.70746 762.5308 894.00165 Q 762.5308 920.2958 762.5308 972.8841 Q 762.5308 1025.4724 762.5308 1025.4724 L 762.5308 1051.7666 L 762.5308 1051.7666 L 762.5308 1051.7666 L 762.5308 1078.0608 L 762.5308 1104.355 L 762.5308 1104.355 L 762.5308 1104.355 L 762.5308 1130.649 L 762.5308 1130.649 L 736.23663 1156.9432 L 709.94244 1183.2374 L 709.94244 1183.2374 L 709.94244 1156.9432 L 709.94244 1156.9432 L 709.94244 1156.9432 L 683.6483 1156.9432 L 683.6483 1156.9432 L 683.6483 1130.649 L 657.3541 1130.649 L 657.3541 1130.649 L 657.3541 1104.355 L 657.3541 1104.355 L 657.3541 1104.355 L 631.05994 1104.355 L 631.05994 1104.355 L 604.7658 1130.649 L 578.4716 1156.9432 L 578.4716 1156.9432 L 552.1775 1156.9432 L 552.1775 1156.9432 L 552.1775 1183.2374 L 552.1775 1183.2374 L 525.8833 1156.9432 L 525.8833 1156.9432 L 499.58914 1156.9432 L 499.58914 1104.355 Q 499.58914 1078.0608 447.00082 1051.7666 L 394.41248 1025.4724 L 394.41248 999.1783 Q 394.41248 972.8841 394.41248 946.58997 Q 394.41248 920.2958 368.11832 894.00165 Q 341.82416 894.00165 341.82416 867.70746 Q 341.82416 841.41327 315.52997 841.41327 Q 289.2358 841.41327 289.2358 788.82495 Q 289.2358 736.23663 315.52997 709.94244 Q 341.82416 683.6483 315.52997 631.05994 Q 289.2358 578.4716 184.05916 473.29498 Q 105.17666 368.11832 78.88249 368.11832 Q 52.58833 368.11832 52.58833 289.2358 L 26.294165 210.35332 L 26.294165 210.35332 L 26.294165 210.35332 L 26.294165 184.05916 L 26.294165 184.05916 L 0.0 157.76498 L 0.0 105.17666 L 0.0 105.17666 Q 26.294165 105.17666 26.294165 105.17666 Q 26.294165 105.17666 26.294165 52.58833 Q 52.58833 -3.6379788E-12 78.88249 -3.6379788E-12 z" svg:height="11.832375mm" draw:style-name="style-101" svg:viewBox="0.0 0.0 762.5308 1183.2374" svg:width="7.625308mm" svg:x="24.453573mm" svg:y="260.31223mm"/>
          <draw:path svg:d="M 210.35332 26.294165 L 210.35332 0.0 L 236.64749 0.0 L 262.94165 0.0 L 473.29498 78.88249 Q 683.6483 184.05916 736.23663 157.76498 Q 788.82495 157.76498 841.41327 236.64749 Q 920.2958 289.2358 1025.4724 341.82416 Q 1130.649 394.41248 1156.9432 447.00082 Q 1209.5316 473.29498 1209.5316 473.29498 L 1209.5316 499.58914 L 1209.5316 499.58914 L 1209.5316 499.58914 L 1235.8258 499.58914 L 1235.8258 499.58914 L 1235.8258 525.8833 L 1262.1199 525.8833 L 1262.1199 578.4716 L 1262.1199 631.05994 L 1235.8258 657.3541 L 1209.5316 709.94244 L 1209.5316 709.94244 L 1209.5316 709.94244 L 1209.5316 736.23663 L 1209.5316 736.23663 L 1183.2374 736.23663 L 1183.2374 762.5308 L 1183.2374 762.5308 L 1156.9432 762.5308 L 1156.9432 762.5308 Q 1156.9432 762.5308 1156.9432 788.82495 Q 1130.649 815.11914 1051.7666 762.5308 Q 946.58997 762.5308 736.23663 894.00165 Q 525.8833 1025.4724 525.8833 1078.0608 Q 525.8833 1130.649 578.4716 1209.5316 L 631.05994 1288.4141 L 631.05994 1314.7083 L 631.05994 1341.0024 L 631.05994 1393.5908 L 631.05994 1419.8849 L 631.05994 1419.8849 L 631.05994 1446.1791 L 631.05994 1446.1791 L 631.05994 1446.1791 L 604.7658 1446.1791 L 604.7658 1446.1791 L 578.4716 1446.1791 L 552.1775 1446.1791 L 552.1775 1446.1791 L 525.8833 1446.1791 L 525.8833 1446.1791 L 525.8833 1446.1791 L 525.8833 1419.8849 L 525.8833 1419.8849 L 499.58914 1419.8849 L 499.58914 1393.5908 L 499.58914 1393.5908 L 473.29498 1393.5908 L 473.29498 1367.2966 L 473.29498 1341.0024 L 447.00082 1341.0024 L 447.00082 1341.0024 L 447.00082 1314.7083 Q 420.70663 1314.7083 420.70663 1288.4141 Q 394.41248 1235.8258 289.2358 1235.8258 Q 184.05916 1235.8258 184.05916 1130.649 Q 157.76498 1025.4724 131.47083 999.1783 L 105.17666 972.8841 L 105.17666 946.58997 L 105.17666 946.58997 L 78.88249 946.58997 L 78.88249 920.2958 L 78.88249 920.2958 L 52.58833 920.2958 L 52.58833 920.2958 L 52.58833 920.2958 L 52.58833 894.00165 L 52.58833 894.00165 L 26.294165 894.00165 L 26.294165 867.70746 L 26.294165 867.70746 L 0.0 867.70746 L 0.0 867.70746 L 0.0 867.70746 L 0.0 841.41327 L 0.0 841.41327 L 0.0 815.11914 L 0.0 788.82495 L 0.0 788.82495 L 0.0 762.5308 L 26.294165 762.5308 L 52.58833 762.5308 L 52.58833 736.23663 L 52.58833 736.23663 L 78.88249 736.23663 L 78.88249 762.5308 L 105.17666 762.5308 Q 157.76498 815.11914 184.05916 815.11914 L 210.35332 815.11914 L 236.64749 815.11914 L 262.94165 815.11914 L 262.94165 815.11914 L 262.94165 815.11914 L 262.94165 815.11914 L 262.94165 788.82495 L 262.94165 788.82495 L 262.94165 762.5308 L 236.64749 762.5308 L 210.35332 762.5308 L 210.35332 657.3541 L 210.35332 525.8833 L 184.05916 525.8833 Q 184.05916 499.58914 131.47083 499.58914 L 78.88249 473.29498 L 78.88249 447.00082 L 52.58833 447.00082 L 52.58833 420.70663 L 52.58833 394.41248 L 52.58833 394.41248 Q 52.58833 368.11832 52.58833 341.82416 Q 52.58833 341.82416 52.58833 236.64749 L 52.58833 105.17666 L 78.88249 78.88249 Q 78.88249 78.88249 157.76498 52.58833 Q 210.35332 52.58833 210.35332 26.294165 z" svg:height="14.461791mm" draw:style-name="style-102" svg:viewBox="0.0 0.0 1262.1199 1446.1791" svg:width="12.6212mm" svg:x="159.86853mm" svg:y="112.80197mm"/>
          <draw:path svg:d="M 499.58914 0.0 L 525.8833 0.0 L 552.1775 26.294165 Q 578.4716 52.58833 578.4716 52.58833 L 578.4716 78.88249 L 578.4716 78.88249 L 578.4716 78.88249 L 604.7658 78.88249 L 604.7658 78.88249 L 604.7658 105.17666 L 631.05994 105.17666 L 709.94244 184.05916 Q 815.11914 289.2358 841.41327 289.2358 Q 894.00165 289.2358 946.58997 262.94165 L 999.1783 262.94165 L 1051.7666 262.94165 L 1104.355 289.2358 L 1104.355 289.2358 L 1104.355 289.2358 L 1051.7666 289.2358 L 1025.4724 289.2358 L 999.1783 289.2358 L 972.8841 289.2358 L 946.58997 315.52997 L 946.58997 315.52997 L 894.00165 315.52997 L 867.70746 341.82416 L 867.70746 341.82416 L 894.00165 341.82416 L 894.00165 368.11832 L 894.00165 394.41248 L 867.70746 420.70663 L 841.41327 447.00082 L 841.41327 447.00082 L 841.41327 447.00082 L 841.41327 473.29498 L 841.41327 473.29498 L 815.11914 473.29498 L 815.11914 499.58914 L 841.41327 499.58914 L 841.41327 499.58914 L 841.41327 499.58914 Q 841.41327 499.58914 420.70663 499.58914 L 0.0 499.58914 L 0.0 499.58914 L 0.0 499.58914 L 52.58833 499.58914 L 105.17666 499.58914 L 131.47083 473.29498 L 157.76498 447.00082 L 157.76498 447.00082 L 157.76498 447.00082 L 157.76498 420.70663 L 157.76498 394.41248 L 157.76498 368.11832 Q 157.76498 341.82416 105.17666 315.52997 L 26.294165 289.2358 L 26.294165 262.94165 L 26.294165 262.94165 L 26.294165 262.94165 L 52.58833 262.94165 L 52.58833 236.64749 L 52.58833 184.05916 L 78.88249 184.05916 L 78.88249 184.05916 L 78.88249 157.76498 L 105.17666 157.76498 L 105.17666 157.76498 L 105.17666 184.05916 L 210.35332 184.05916 Q 315.52997 184.05916 315.52997 157.76498 Q 315.52997 131.47083 341.82416 131.47083 Q 368.11832 131.47083 420.70663 78.88249 Q 473.29498 26.294165 499.58914 0.0 z" svg:height="4.9958916mm" draw:style-name="style-103" svg:viewBox="0.0 0.0 1104.355 499.58914" svg:width="11.04355mm" svg:x="157.76498mm" svg:y="302.11996mm"/>
          <draw:path svg:d="M 1130.649 1.8189894E-12 L 1183.2374 1.8189894E-12 L 1183.2374 26.294165 Q 1183.2374 26.294165 1130.649 52.58833 L 1104.355 78.88249 L 1130.649 78.88249 Q 1183.2374 78.88249 1183.2374 131.47083 Q 1183.2374 157.76498 1183.2374 210.35332 L 1183.2374 262.94165 L 1183.2374 262.94165 Q 1156.9432 289.2358 1156.9432 289.2358 L 1156.9432 289.2358 L 1130.649 289.2358 L 1130.649 289.2358 L 1130.649 315.52997 L 1130.649 315.52997 L 1104.355 315.52997 L 1104.355 341.82416 L 1104.355 341.82416 L 1104.355 341.82416 L 1078.0608 341.82416 Q 1078.0608 341.82416 999.1783 447.00082 L 920.2958 525.8833 L 867.70746 525.8833 L 815.11914 552.1775 L 815.11914 552.1775 L 815.11914 552.1775 L 788.82495 604.7658 L 762.5308 631.05994 L 762.5308 657.3541 L 762.5308 709.94244 L 736.23663 762.5308 L 736.23663 788.82495 L 736.23663 867.70746 Q 709.94244 920.2958 709.94244 972.8841 L 709.94244 1025.4724 L 683.6483 1025.4724 L 683.6483 1025.4724 L 683.6483 1051.7666 L 657.3541 1051.7666 L 657.3541 1051.7666 L 657.3541 1078.0608 L 657.3541 1078.0608 L 657.3541 1078.0608 L 631.05994 1078.0608 L 631.05994 1078.0608 L 631.05994 1104.355 L 604.7658 1104.355 L 604.7658 1104.355 L 604.7658 1104.355 L 604.7658 1078.0608 L 604.7658 1051.7666 L 604.7658 1025.4724 Q 604.7658 972.8841 578.4716 972.8841 Q 552.1775 946.58997 552.1775 894.00165 Q 525.8833 867.70746 341.82416 815.11914 L 131.47083 788.82495 L 131.47083 788.82495 L 131.47083 762.5308 L 105.17666 762.5308 L 78.88249 762.5308 L 26.294165 736.23663 L -1.8189894E-12 709.94244 L 78.88249 709.94244 L 131.47083 709.94244 L 210.35332 657.3541 Q 289.2358 657.3541 289.2358 631.05994 L 289.2358 631.05994 L 368.11832 604.7658 Q 447.00082 578.4716 473.29498 499.58914 Q 499.58914 394.41248 604.7658 394.41248 Q 683.6483 368.11832 762.5308 289.2358 Q 841.41327 184.05916 972.8841 105.17666 Q 1104.355 26.294165 1130.649 1.8189894E-12 z" svg:height="11.04355mm" draw:style-name="style-104" svg:viewBox="0.0 0.0 1183.2374 1104.355" svg:width="11.832375mm" svg:x="135.94084mm" svg:y="107.54314mm"/>
          <draw:path svg:d="M 105.17666 26.294165 L 105.17666 0.0 L 157.76498 0.0 L 210.35332 0.0 L 210.35332 0.0 L 236.64749 0.0 L 236.64749 0.0 L 236.64749 0.0 L 262.94165 52.58833 Q 289.2358 105.17666 315.52997 105.17666 L 315.52997 78.88249 L 341.82416 78.88249 Q 341.82416 52.58833 341.82416 52.58833 L 368.11832 52.58833 L 368.11832 105.17666 Q 341.82416 157.76498 341.82416 210.35332 L 341.82416 262.94165 L 341.82416 262.94165 L 315.52997 262.94165 L 315.52997 289.2358 L 289.2358 289.2358 L 289.2358 368.11832 L 289.2358 447.00082 L 262.94165 473.29498 L 236.64749 499.58914 L 236.64749 499.58914 L 236.64749 525.8833 L 210.35332 525.8833 L 184.05916 525.8833 L 184.05916 552.1775 L 184.05916 552.1775 L 157.76498 552.1775 L 157.76498 525.8833 L 131.47083 525.8833 L 78.88249 525.8833 L 78.88249 499.58914 L 78.88249 499.58914 L 52.58833 473.29498 L 26.294165 447.00082 L 26.294165 368.11832 Q 26.294165 289.2358 1.8189894E-12 157.76498 L 1.8189894E-12 26.294165 L 26.294165 26.294165 L 26.294165 26.294165 L 26.294165 52.58833 Q 26.294165 105.17666 78.88249 52.58833 Q 78.88249 26.294165 105.17666 26.294165 z" svg:height="5.521775mm" draw:style-name="style-105" svg:viewBox="0.0 0.0 368.11832 552.1775" svg:width="3.681183mm" svg:x="139.09613mm" svg:y="131.47083mm"/>
          <draw:path svg:d="M 105.17666 52.58833 L 105.17666 0.0 L 131.47083 0.0 Q 131.47083 0.0 157.76498 26.294165 L 210.35332 52.58833 L 210.35332 52.58833 L 210.35332 52.58833 L 236.64749 52.58833 L 236.64749 52.58833 L 236.64749 78.88249 L 262.94165 78.88249 L 262.94165 78.88249 Q 262.94165 105.17666 262.94165 105.17666 L 289.2358 105.17666 L 289.2358 105.17666 Q 289.2358 105.17666 315.52997 131.47083 L 315.52997 131.47083 L 341.82416 157.76498 Q 368.11832 210.35332 420.70663 210.35332 Q 447.00082 210.35332 473.29498 289.2358 Q 499.58914 368.11832 525.8833 368.11832 L 552.1775 368.11832 L 578.4716 420.70663 Q 631.05994 499.58914 631.05994 525.8833 L 631.05994 552.1775 L 657.3541 552.1775 L 657.3541 578.4716 L 683.6483 604.7658 Q 736.23663 631.05994 736.23663 657.3541 L 736.23663 683.6483 L 709.94244 683.6483 Q 683.6483 683.6483 683.6483 657.3541 L 683.6483 657.3541 L 657.3541 657.3541 L 657.3541 631.05994 L 657.3541 631.05994 L 631.05994 631.05994 L 631.05994 657.3541 L 631.05994 683.6483 L 604.7658 762.5308 L 604.7658 841.41327 L 578.4716 841.41327 L 578.4716 841.41327 L 578.4716 815.11914 L 578.4716 815.11914 L 552.1775 815.11914 L 552.1775 788.82495 L 552.1775 788.82495 L 525.8833 788.82495 L 525.8833 762.5308 Q 525.8833 736.23663 447.00082 657.3541 L 368.11832 578.4716 L 368.11832 578.4716 L 341.82416 578.4716 L 315.52997 552.1775 L 289.2358 525.8833 L 289.2358 525.8833 L 262.94165 525.8833 L 262.94165 525.8833 L 262.94165 525.8833 L 236.64749 499.58914 L 210.35332 499.58914 L 210.35332 473.29498 Q 210.35332 420.70663 157.76498 341.82416 Q 131.47083 262.94165 105.17666 236.64749 L 52.58833 210.35332 L 52.58833 210.35332 L 52.58833 210.35332 L 26.294165 210.35332 L 26.294165 210.35332 L 26.294165 184.05916 L 26.294165 184.05916 L 26.294165 157.76498 L 0.0 157.76498 L 0.0 157.76498 L 0.0 157.76498 L 0.0 157.76498 Q 0.0 131.47083 26.294165 105.17666 Q 26.294165 78.88249 52.58833 78.88249 Q 78.88249 105.17666 105.17666 52.58833 z" svg:height="8.414133mm" draw:style-name="style-106" svg:viewBox="0.0 0.0 736.23663 841.41327" svg:width="7.362366mm" svg:x="86.244865mm" svg:y="308.1676mm"/>
          <draw:path svg:d="M 341.82416 26.294165 L 368.11832 26.294165 L 368.11832 26.294165 Q 394.41248 52.58833 394.41248 78.88249 L 394.41248 105.17666 L 420.70663 105.17666 Q 447.00082 105.17666 473.29498 184.05916 Q 499.58914 262.94165 657.3541 368.11832 Q 788.82495 473.29498 815.11914 525.8833 Q 841.41327 604.7658 867.70746 604.7658 Q 920.2958 604.7658 920.2958 657.3541 L 920.2958 709.94244 L 946.58997 709.94244 L 946.58997 709.94244 L 972.8841 736.23663 L 999.1783 762.5308 L 1025.4724 762.5308 L 1051.7666 762.5308 L 1051.7666 709.94244 Q 1078.0608 683.6483 1078.0608 683.6483 L 1078.0608 683.6483 L 1078.0608 683.6483 Q 1078.0608 709.94244 1078.0608 709.94244 L 1104.355 709.94244 L 1130.649 762.5308 Q 1183.2374 815.11914 1209.5316 841.41327 L 1235.8258 841.41327 L 1235.8258 867.70746 L 1235.8258 894.00165 L 1262.1199 894.00165 L 1288.4141 894.00165 L 1288.4141 920.2958 L 1288.4141 972.8841 L 1314.7083 972.8841 L 1314.7083 972.8841 L 1314.7083 999.1783 L 1341.0024 999.1783 L 1341.0024 1025.4724 L 1341.0024 1051.7666 L 1288.4141 1051.7666 L 1262.1199 1078.0608 L 1288.4141 1078.0608 L 1314.7083 1078.0608 L 1314.7083 1130.649 L 1288.4141 1156.9432 L 1288.4141 1156.9432 L 1288.4141 1183.2374 L 1288.4141 1183.2374 L 1262.1199 1183.2374 L 1235.8258 1183.2374 Q 1209.5316 1183.2374 1051.7666 1156.9432 Q 894.00165 1130.649 815.11914 1183.2374 Q 736.23663 1235.8258 552.1775 1209.5316 L 394.41248 1183.2374 L 368.11832 1183.2374 L 341.82416 1183.2374 L 341.82416 1183.2374 L 315.52997 1183.2374 L 289.2358 1183.2374 L 236.64749 1183.2374 L 210.35332 1209.5316 L 184.05916 1209.5316 L 184.05916 1183.2374 Q 184.05916 1183.2374 131.47083 1156.9432 L 78.88249 1130.649 L 52.58833 1130.649 L 26.294165 1130.649 L 26.294165 1104.355 L 26.294165 1104.355 L 0.0 1104.355 L 0.0 1078.0608 L 0.0 1078.0608 L 26.294165 1078.0608 L 26.294165 1051.7666 L 26.294165 1025.4724 L 0.0 1025.4724 L 0.0 1025.4724 L 0.0 999.1783 L 26.294165 999.1783 L 26.294165 972.8841 L 26.294165 946.58997 L 26.294165 920.2958 L 26.294165 920.2958 L 52.58833 920.2958 L 52.58833 920.2958 L 78.88249 894.00165 L 105.17666 867.70746 L 105.17666 867.70746 L 131.47083 867.70746 L 131.47083 867.70746 L 131.47083 867.70746 L 131.47083 894.00165 L 131.47083 894.00165 L 157.76498 894.00165 L 157.76498 920.2958 L 157.76498 920.2958 L 184.05916 920.2958 L 184.05916 920.2958 L 184.05916 920.2958 L 184.05916 946.58997 L 184.05916 946.58997 L 210.35332 920.2958 L 236.64749 894.00165 L 236.64749 894.00165 L 236.64749 867.70746 L 236.64749 867.70746 L 236.64749 867.70746 L 236.64749 841.41327 L 236.64749 815.11914 L 236.64749 815.11914 L 236.64749 815.11914 L 236.64749 788.82495 Q 236.64749 788.82495 236.64749 736.23663 Q 236.64749 683.6483 236.64749 657.3541 Q 184.05916 631.05994 184.05916 473.29498 Q 131.47083 315.52997 184.05916 315.52997 Q 210.35332 341.82416 184.05916 289.2358 L 157.76498 262.94165 L 157.76498 184.05916 L 184.05916 131.47083 L 184.05916 131.47083 L 184.05916 131.47083 L 210.35332 131.47083 L 236.64749 131.47083 L 236.64749 131.47083 L 236.64749 131.47083 L 210.35332 131.47083 L 210.35332 131.47083 L 210.35332 105.17666 Q 184.05916 105.17666 184.05916 52.58833 L 184.05916 0.0 L 262.94165 0.0 Q 341.82416 26.294165 341.82416 26.294165 z" svg:height="12.095316mm" draw:style-name="style-107" svg:viewBox="0.0 0.0 1341.0024 1209.5316" svg:width="13.410025mm" svg:x="29.712406mm" svg:y="262.6787mm"/>
          <draw:path svg:d="M 0.0 0.0 L 52.58833 0.0 L 26.294165 26.294165 Q 0.0 26.294165 78.88249 52.58833 Q 131.47083 78.88249 131.47083 52.58833 L 157.76498 52.58833 L 157.76498 52.58833 L 157.76498 78.88249 L 157.76498 78.88249 L 157.76498 78.88249 L 157.76498 105.17666 Q 157.76498 131.47083 157.76498 184.05916 L 157.76498 210.35332 L 157.76498 210.35332 Q 131.47083 236.64749 131.47083 236.64749 Q 105.17666 236.64749 52.58833 262.94165 Q 0.0 289.2358 0.0 210.35332 Q 0.0 105.17666 0.0 52.58833 Q -26.294165 0.0 0.0 0.0 z" svg:height="2.6294165mm" draw:style-name="style-108" svg:viewBox="0.0 0.0 157.76498 262.94165" svg:width="1.57765mm" svg:x="113.5908mm" svg:y="75.46426mm"/>
          <draw:path svg:d="M 683.6483 78.88249 L 709.94244 0.0 L 736.23663 0.0 L 762.5308 0.0 L 788.82495 78.88249 Q 788.82495 131.47083 841.41327 131.47083 Q 894.00165 105.17666 894.00165 52.58833 Q 894.00165 0.0 920.2958 0.0 L 946.58997 26.294165 L 999.1783 105.17666 Q 1051.7666 210.35332 1156.9432 184.05916 Q 1235.8258 184.05916 1288.4141 131.47083 Q 1314.7083 105.17666 1341.0024 105.17666 L 1341.0024 105.17666 L 1419.8849 131.47083 Q 1498.7675 184.05916 1472.4733 184.05916 Q 1472.4733 210.35332 1446.1791 289.2358 Q 1446.1791 368.11832 1472.4733 368.11832 L 1525.0616 394.41248 L 1525.0616 394.41248 L 1525.0616 394.41248 L 1498.7675 394.41248 L 1498.7675 394.41248 L 1498.7675 420.70663 L 1525.0616 420.70663 L 1525.0616 447.00082 L 1525.0616 473.29498 L 1551.3557 473.29498 L 1551.3557 499.58914 L 1525.0616 499.58914 L 1498.7675 499.58914 L 1472.4733 525.8833 L 1446.1791 525.8833 L 1446.1791 473.29498 Q 1419.8849 420.70663 1393.5908 447.00082 L 1367.2966 499.58914 L 1393.5908 499.58914 L 1419.8849 499.58914 L 1419.8849 525.8833 Q 1446.1791 552.1775 1472.4733 578.4716 Q 1525.0616 578.4716 1498.7675 604.7658 Q 1472.4733 657.3541 1472.4733 709.94244 L 1472.4733 736.23663 L 1525.0616 736.23663 L 1551.3557 736.23663 L 1551.3557 709.94244 L 1551.3557 683.6483 L 1577.6499 683.6483 Q 1603.9441 683.6483 1630.2383 657.3541 Q 1630.2383 604.7658 1656.5325 657.3541 Q 1682.8265 683.6483 1709.1207 657.3541 Q 1735.4149 604.7658 1735.4149 604.7658 L 1761.7091 578.4716 L 1761.7091 631.05994 Q 1761.7091 683.6483 1788.0033 683.6483 Q 1814.2974 683.6483 1840.5916 709.94244 Q 1840.5916 762.5308 1866.8857 736.23663 Q 1893.1799 736.23663 1893.1799 762.5308 Q 1866.8857 815.11914 1919.4741 788.82495 Q 1945.7682 788.82495 1998.3566 841.41327 Q 2024.6508 920.2958 2024.6508 920.2958 L 2050.9448 920.2958 L 1998.3566 999.1783 Q 1972.0624 1078.0608 1945.7682 1078.0608 Q 1919.4741 1078.0608 1919.4741 1104.355 Q 1919.4741 1130.649 1893.1799 1130.649 L 1866.8857 1130.649 L 1866.8857 1156.9432 L 1866.8857 1183.2374 L 1945.7682 1183.2374 Q 2050.9448 1209.5316 2050.9448 1288.4141 Q 2050.9448 1341.0024 2050.9448 1446.1791 L 2050.9448 1525.0616 L 2077.239 1551.3557 L 2077.239 1603.9441 L 2103.5332 1603.9441 Q 2129.8274 1603.9441 2156.1216 1551.3557 Q 2156.1216 1498.7675 2182.4158 1498.7675 L 2208.71 1498.7675 L 2182.4158 1551.3557 Q 2156.1216 1630.2383 2156.1216 1656.5325 Q 2156.1216 1656.5325 2261.298 1682.8265 Q 2340.1807 1709.1207 2366.4749 1735.4149 Q 2366.4749 1761.7091 2445.3574 1788.0033 L 2524.2397 1814.2974 L 2524.2397 1814.2974 L 2524.2397 1814.2974 L 2550.534 1814.2974 L 2550.534 1814.2974 L 2550.534 1840.5916 L 2524.2397 1840.5916 L 2524.2397 1840.5916 L 2524.2397 1866.8857 L 2471.6516 1893.1799 Q 2419.0632 1919.4741 2392.769 1972.0624 Q 2366.4749 2050.9448 2313.8865 2050.9448 Q 2287.5923 2050.9448 2287.5923 2077.239 Q 2287.5923 2103.5332 2313.8865 2129.8274 Q 2366.4749 2129.8274 2366.4749 2156.1216 Q 2366.4749 2182.4158 2287.5923 2182.4158 Q 2208.71 2182.4158 2208.71 2208.71 Q 2208.71 2235.0042 2182.4158 2235.0042 Q 2156.1216 2287.5923 2129.8274 2261.298 Q 2103.5332 2261.298 2077.239 2313.8865 Q 2050.9448 2392.769 1998.3566 2392.769 L 1972.0624 2392.769 L 1945.7682 2392.769 L 1893.1799 2392.769 L 1893.1799 2392.769 L 1893.1799 2392.769 L 1866.8857 2366.4749 Q 1866.8857 2340.1807 1893.1799 2340.1807 Q 1945.7682 2340.1807 1945.7682 2287.5923 L 1945.7682 2235.0042 L 1893.1799 2235.0042 L 1866.8857 2235.0042 L 1788.0033 2287.5923 Q 1735.4149 2340.1807 1709.1207 2366.4749 Q 1682.8265 2392.769 1656.5325 2392.769 L 1630.2383 2392.769 L 1603.9441 2392.769 L 1577.6499 2392.769 L 1577.6499 2392.769 L 1577.6499 2392.769 L 1551.3557 2340.1807 Q 1525.0616 2313.8865 1525.0616 2340.1807 L 1525.0616 2366.4749 L 1498.7675 2340.1807 Q 1498.7675 2313.8865 1472.4733 2313.8865 Q 1446.1791 2287.5923 1446.1791 2261.298 Q 1472.4733 2235.0042 1419.8849 2208.71 Q 1393.5908 2182.4158 1367.2966 2103.5332 Q 1314.7083 2024.6508 1314.7083 1972.0624 L 1288.4141 1919.4741 L 1262.1199 1919.4741 L 1209.5316 1919.4741 L 1209.5316 1945.7682 L 1209.5316 1945.7682 L 1183.2374 1945.7682 L 1183.2374 1972.0624 L 1156.9432 1972.0624 L 1156.9432 1972.0624 L 1156.9432 1945.7682 L 1156.9432 1945.7682 L 1130.649 1945.7682 L 1130.649 1919.4741 L 1130.649 1919.4741 L 1104.355 1919.4741 L 1104.355 1919.4741 L 1104.355 1919.4741 L 1051.7666 1919.4741 L 1025.4724 1919.4741 L 1025.4724 1919.4741 L 1051.7666 1919.4741 L 1051.7666 1919.4741 Q 1051.7666 1919.4741 1025.4724 1893.1799 L 999.1783 1893.1799 L 999.1783 1919.4741 L 999.1783 1945.7682 L 999.1783 1998.3566 Q 999.1783 2050.9448 999.1783 2077.239 L 999.1783 2103.5332 L 1025.4724 2129.8274 L 1025.4724 2156.1216 L 999.1783 2156.1216 L 972.8841 2129.8274 L 972.8841 2129.8274 L 946.58997 2129.8274 L 946.58997 2129.8274 L 946.58997 2129.8274 L 946.58997 2103.5332 L 946.58997 2103.5332 L 920.2958 2103.5332 L 920.2958 2077.239 L 894.00165 2077.239 L 867.70746 2077.239 L 867.70746 2103.5332 L 841.41327 2103.5332 L 841.41327 2077.239 L 841.41327 2024.6508 L 788.82495 2024.6508 L 762.5308 2024.6508 L 762.5308 1998.3566 Q 762.5308 1972.0624 736.23663 1972.0624 Q 709.94244 1972.0624 683.6483 1919.4741 L 683.6483 1866.8857 L 657.3541 1866.8857 L 631.05994 1866.8857 L 631.05994 1893.1799 L 631.05994 1893.1799 L 552.1775 2024.6508 Q 473.29498 2156.1216 473.29498 2182.4158 L 473.29498 2182.4158 L 447.00082 2208.71 Q 420.70663 2235.0042 420.70663 2235.0042 L 394.41248 2235.0042 L 341.82416 2208.71 L 289.2358 2208.71 L 289.2358 2235.0042 L 289.2358 2261.298 L 262.94165 2261.298 L 236.64749 2235.0042 L 210.35332 2235.0042 L 184.05916 2235.0042 L 184.05916 2208.71 Q 184.05916 2182.4158 210.35332 2182.4158 Q 236.64749 2182.4158 210.35332 2103.5332 Q 157.76498 2024.6508 131.47083 1998.3566 Q 105.17666 1972.0624 105.17666 1945.7682 Q 105.17666 1893.1799 52.58833 1893.1799 Q 0.0 1893.1799 0.0 1761.7091 Q 0.0 1603.9441 0.0 1577.6499 Q -26.294165 1551.3557 0.0 1551.3557 Q 26.294165 1551.3557 26.294165 1498.7675 Q 52.58833 1472.4733 78.88249 1446.1791 Q 105.17666 1393.5908 78.88249 1393.5908 Q 52.58833 1393.5908 26.294165 1341.0024 L 0.0 1288.4141 L 0.0 1262.1199 L 0.0 1235.8258 L 52.58833 1235.8258 L 105.17666 1235.8258 L 105.17666 1209.5316 Q 105.17666 1209.5316 131.47083 1235.8258 Q 157.76498 1235.8258 341.82416 1235.8258 Q 552.1775 1209.5316 552.1775 1183.2374 Q 578.4716 1130.649 631.05994 1025.4724 Q 683.6483 894.00165 709.94244 867.70746 Q 736.23663 841.41327 736.23663 709.94244 Q 709.94244 604.7658 683.6483 604.7658 Q 657.3541 604.7658 657.3541 447.00082 Q 631.05994 315.52997 578.4716 341.82416 Q 525.8833 341.82416 525.8833 315.52997 L 525.8833 289.2358 L 525.8833 236.64749 L 525.8833 210.35332 L 552.1775 184.05916 L 552.1775 157.76498 L 525.8833 157.76498 L 499.58914 131.47083 L 525.8833 131.47083 L 578.4716 131.47083 L 631.05994 157.76498 Q 683.6483 184.05916 683.6483 78.88249 z M 1393.5908 157.76498 Q 1419.8849 157.76498 1419.8849 157.76498 Q 1419.8849 184.05916 1419.8849 184.05916 Q 1393.5908 184.05916 1393.5908 157.76498 z M 1262.1199 236.64749 L 1262.1199 210.35332 L 1288.4141 210.35332 L 1288.4141 236.64749 L 1288.4141 236.64749 L 1314.7083 236.64749 L 1314.7083 262.94165 L 1314.7083 289.2358 L 1288.4141 289.2358 L 1262.1199 289.2358 L 1262.1199 236.64749 z M 1314.7083 394.41248 L 1314.7083 394.41248 L 1314.7083 420.70663 L 1314.7083 447.00082 L 1314.7083 447.00082 L 1314.7083 447.00082 L 1288.4141 473.29498 L 1262.1199 473.29498 L 1262.1199 447.00082 L 1262.1199 420.70663 L 1288.4141 420.70663 L 1314.7083 394.41248 L 1314.7083 394.41248 z M 1393.5908 1840.5916 L 1419.8849 1814.2974 L 1577.6499 1814.2974 Q 1735.4149 1814.2974 1735.4149 1840.5916 Q 1709.1207 1866.8857 1525.0616 1893.1799 Q 1367.2966 1893.1799 1367.2966 1866.8857 Q 1367.2966 1840.5916 1393.5908 1840.5916 z M 788.82495 1840.5916 L 788.82495 1840.5916 L 815.11914 1866.8857 L 815.11914 1893.1799 L 841.41327 1893.1799 L 867.70746 1919.4741 L 867.70746 1919.4741 L 894.00165 1919.4741 L 894.00165 1945.7682 L 894.00165 1972.0624 L 841.41327 1972.0624 Q 788.82495 1972.0624 762.5308 1919.4741 L 736.23663 1866.8857 L 762.5308 1866.8857 L 788.82495 1866.8857 L 788.82495 1840.5916 z M 1998.3566 2313.8865 Q 1998.3566 2313.8865 2024.6508 2313.8865 Q 2024.6508 2340.1807 1998.3566 2340.1807 Q 1998.3566 2340.1807 1998.3566 2313.8865 z" svg:height="23.92769mm" draw:style-name="style-109" svg:viewBox="0.0 0.0 2550.534 2392.769" svg:width="25.50534mm" svg:x="63.63188mm" svg:y="182.21857mm"/>
          <draw:path svg:d="M 4917.009 -1.8189894E-12 L 4943.303 -1.8189894E-12 L 4943.303 394.41248 L 4943.303 815.11914 L 4917.009 815.11914 Q 4864.4204 815.11914 4706.656 815.11914 Q 4522.596 815.11914 3865.2422 762.5308 Q 3181.594 709.94244 3155.2998 657.3541 Q 3129.0056 604.7658 3023.829 631.05994 Q 2892.3582 657.3541 2866.064 604.7658 Q 2813.4756 604.7658 2708.299 631.05994 Q 2629.4165 657.3541 2629.4165 604.7658 Q 2629.4165 578.4716 2471.6516 578.4716 Q 2313.8865 604.7658 2287.5923 631.05994 Q 2287.5923 657.3541 2235.0042 657.3541 L 2208.71 657.3541 L 2077.239 657.3541 Q 1919.4741 657.3541 1341.0024 604.7658 Q 788.82495 604.7658 762.5308 683.6483 Q 709.94244 762.5308 683.6483 788.82495 L 657.3541 815.11914 L 604.7658 815.11914 L 525.8833 815.11914 L 525.8833 788.82495 Q 552.1775 762.5308 552.1775 657.3541 L 552.1775 578.4716 L 341.82416 578.4716 L 105.17666 552.1775 L 105.17666 552.1775 L 78.88249 552.1775 L 78.88249 525.8833 L 78.88249 499.58914 L 26.294165 499.58914 L 0.0 499.58914 L 0.0 499.58914 L 0.0 499.58914 L 0.0 473.29498 L 26.294165 473.29498 L 26.294165 473.29498 L 26.294165 447.00082 L 78.88249 447.00082 L 157.76498 447.00082 L 315.52997 394.41248 Q 473.29498 394.41248 736.23663 315.52997 Q 999.1783 236.64749 1156.9432 236.64749 L 1314.7083 236.64749 L 1314.7083 210.35332 L 1314.7083 210.35332 L 1419.8849 210.35332 Q 1525.0616 184.05916 1577.6499 184.05916 L 1630.2383 184.05916 L 2682.005 157.76498 Q 3733.7715 131.47083 3865.2422 105.17666 L 3996.7131 78.88249 L 4075.5957 78.88249 L 4128.184 78.88249 L 4128.184 52.58833 L 4128.184 52.58833 L 4496.3022 52.58833 Q 4864.4204 26.294165 4890.715 26.294165 Q 4917.009 26.294165 4917.009 -1.8189894E-12 z" svg:height="8.151192mm" draw:style-name="style-110" svg:viewBox="0.0 0.0 4943.303 815.11914" svg:width="49.43303mm" svg:x="166.44206mm" svg:y="148.56203mm"/>
          <draw:path svg:d="M 315.52997 0.0 L 315.52997 0.0 L 368.11832 78.88249 Q 394.41248 131.47083 420.70663 157.76498 Q 473.29498 184.05916 499.58914 236.64749 Q 525.8833 289.2358 578.4716 341.82416 Q 631.05994 394.41248 683.6483 420.70663 Q 736.23663 420.70663 841.41327 604.7658 Q 972.8841 762.5308 999.1783 788.82495 L 1025.4724 788.82495 L 1025.4724 815.11914 L 1051.7666 841.41327 L 1051.7666 841.41327 L 1051.7666 867.70746 L 1051.7666 867.70746 L 1051.7666 867.70746 L 1078.0608 867.70746 L 1078.0608 867.70746 L 1078.0608 894.00165 L 1104.355 894.00165 L 1104.355 894.00165 L 1104.355 920.2958 L 1156.9432 920.2958 L 1183.2374 920.2958 L 1183.2374 867.70746 L 1156.9432 788.82495 L 1156.9432 788.82495 L 1156.9432 762.5308 L 1156.9432 762.5308 L 1156.9432 762.5308 L 1130.649 762.5308 L 1130.649 762.5308 L 1130.649 736.23663 L 1104.355 736.23663 L 1104.355 709.94244 L 1104.355 683.6483 L 1156.9432 709.94244 Q 1209.5316 736.23663 1209.5316 762.5308 L 1209.5316 815.11914 L 1235.8258 815.11914 L 1235.8258 815.11914 L 1262.1199 841.41327 L 1262.1199 841.41327 L 1262.1199 867.70746 L 1262.1199 894.00165 L 1235.8258 894.00165 L 1235.8258 920.2958 L 1235.8258 920.2958 L 1262.1199 920.2958 L 1262.1199 946.58997 L 1262.1199 972.8841 L 1235.8258 972.8841 L 1235.8258 972.8841 L 1235.8258 999.1783 L 1262.1199 999.1783 L 1262.1199 999.1783 L 1262.1199 1025.4724 L 1288.4141 1025.4724 L 1314.7083 1025.4724 L 1367.2966 1051.7666 Q 1419.8849 1078.0608 1419.8849 1078.0608 L 1419.8849 1104.355 L 1419.8849 1130.649 L 1419.8849 1183.2374 L 1472.4733 1235.8258 Q 1472.4733 1262.1199 1472.4733 1314.7083 Q 1472.4733 1393.5908 1393.5908 1393.5908 Q 1314.7083 1419.8849 1341.0024 1498.7675 Q 1367.2966 1551.3557 1367.2966 1577.6499 L 1367.2966 1603.9441 L 1367.2966 1603.9441 L 1367.2966 1603.9441 L 1367.2966 1630.2383 L 1367.2966 1630.2383 L 1341.0024 1630.2383 L 1341.0024 1656.5325 L 1314.7083 1656.5325 L 1288.4141 1656.5325 L 1288.4141 1709.1207 L 1314.7083 1735.4149 L 1314.7083 1761.7091 L 1314.7083 1761.7091 L 1288.4141 1761.7091 L 1262.1199 1761.7091 L 1262.1199 1735.4149 L 1262.1199 1735.4149 L 1235.8258 1709.1207 Q 1209.5316 1682.8265 1209.5316 1603.9441 L 1209.5316 1551.3557 L 1183.2374 1551.3557 L 1183.2374 1551.3557 L 1130.649 1551.3557 L 1078.0608 1551.3557 L 1078.0608 1551.3557 L 1051.7666 1551.3557 L 1051.7666 1551.3557 L 1051.7666 1551.3557 L 1078.0608 1577.6499 L 1104.355 1603.9441 L 1104.355 1603.9441 L 1104.355 1603.9441 L 1078.0608 1603.9441 L 1078.0608 1603.9441 L 1078.0608 1630.2383 L 1104.355 1630.2383 L 1104.355 1656.5325 L 1104.355 1682.8265 L 1130.649 1761.7091 Q 1156.9432 1840.5916 1156.9432 1893.1799 L 1156.9432 1945.7682 L 1156.9432 1945.7682 L 1156.9432 1972.0624 L 1156.9432 1972.0624 L 1156.9432 1972.0624 L 1130.649 2024.6508 L 1130.649 2103.5332 L 1104.355 2103.5332 L 1104.355 2077.239 L 1051.7666 2077.239 L 1025.4724 2077.239 L 946.58997 2050.9448 L 894.00165 2050.9448 L 894.00165 1972.0624 Q 894.00165 1893.1799 762.5308 1814.2974 Q 631.05994 1709.1207 631.05994 1656.5325 Q 631.05994 1603.9441 604.7658 1577.6499 Q 578.4716 1551.3557 631.05994 1551.3557 L 709.94244 1498.7675 L 683.6483 1498.7675 Q 657.3541 1498.7675 631.05994 1472.4733 Q 578.4716 1472.4733 578.4716 1446.1791 Q 578.4716 1393.5908 552.1775 1393.5908 Q 525.8833 1393.5908 525.8833 1367.2966 Q 552.1775 1341.0024 473.29498 1314.7083 Q 368.11832 1262.1199 315.52997 1183.2374 Q 289.2358 1104.355 210.35332 1025.4724 Q 105.17666 972.8841 78.88249 762.5308 Q 52.58833 525.8833 0.0 447.00082 Q 0.0 368.11832 26.294165 341.82416 Q 78.88249 289.2358 52.58833 262.94165 L 52.58833 210.35332 L 52.58833 210.35332 L 52.58833 210.35332 L 78.88249 210.35332 L 78.88249 236.64749 L 105.17666 236.64749 L 131.47083 236.64749 L 157.76498 210.35332 L 184.05916 184.05916 L 184.05916 184.05916 L 210.35332 184.05916 L 210.35332 157.76498 L 210.35332 131.47083 L 236.64749 131.47083 L 236.64749 131.47083 L 236.64749 105.17666 L 262.94165 105.17666 L 262.94165 105.17666 L 262.94165 78.88249 L 262.94165 78.88249 L 262.94165 78.88249 L 289.2358 52.58833 L 315.52997 26.294165 L 315.52997 26.294165 L 315.52997 26.294165 L 315.52997 0.0 z" svg:height="21.035332mm" draw:style-name="style-111" svg:viewBox="0.0 0.0 1472.4733 2103.5332" svg:width="14.724732mm" svg:x="17.354149mm" svg:y="263.73047mm"/>
          <draw:path svg:d="M 2077.239 1078.0608 L 2182.4158 1078.0608 L 2182.4158 1078.0608 Q 2182.4158 1104.355 2182.4158 1104.355 L 2208.71 1104.355 L 2208.71 1104.355 Q 2208.71 1104.355 2235.0042 1130.649 L 2235.0042 1130.649 L 2392.769 1209.5316 Q 2550.534 1262.1199 2550.534 1288.4141 Q 2550.534 1314.7083 2576.8281 1314.7083 Q 2603.1223 1314.7083 2655.7107 1367.2966 Q 2708.299 1419.8849 2760.8875 1472.4733 Q 2787.1816 1525.0616 2813.4756 1525.0616 Q 2839.7698 1525.0616 2839.7698 1551.3557 Q 2839.7698 1577.6499 2892.3582 1630.2383 Q 2971.2407 1656.5325 2971.2407 1656.5325 L 2971.2407 1682.8265 L 2997.535 1682.8265 L 3023.829 1682.8265 L 3023.829 1709.1207 L 3023.829 1709.1207 L 3050.1233 1709.1207 L 3050.1233 1735.4149 L 3076.4172 1735.4149 L 3102.7114 1735.4149 L 3102.7114 1761.7091 L 3129.0056 1761.7091 L 3129.0056 1788.0033 L 3129.0056 1788.0033 L 3129.0056 1788.0033 L 3129.0056 1788.0033 L 3102.7114 1788.0033 L 3102.7114 1788.0033 L 3076.4172 1788.0033 L 3050.1233 1788.0033 L 3023.829 1788.0033 L 2997.535 1788.0033 L 2918.6523 1814.2974 Q 2813.4756 1840.5916 2603.1223 1866.8857 L 2366.4749 1893.1799 L 2287.5923 1919.4741 L 2182.4158 1945.7682 L 2182.4158 1945.7682 L 2182.4158 1945.7682 L 2156.1216 1945.7682 Q 2129.8274 1945.7682 2129.8274 1972.0624 Q 2129.8274 1972.0624 2050.9448 1972.0624 Q 1972.0624 1998.3566 1709.1207 1945.7682 Q 1446.1791 1893.1799 1288.4141 1866.8857 L 1156.9432 1840.5916 L 1156.9432 1840.5916 L 1156.9432 1840.5916 L 1130.649 1814.2974 L 1104.355 1788.0033 L 1104.355 1788.0033 L 1078.0608 1788.0033 L 1078.0608 1788.0033 L 1078.0608 1788.0033 L 1051.7666 1761.7091 L 1025.4724 1735.4149 L 1051.7666 1735.4149 L 1078.0608 1735.4149 L 1025.4724 1709.1207 Q 972.8841 1709.1207 972.8841 1630.2383 Q 972.8841 1525.0616 946.58997 1525.0616 Q 920.2958 1498.7675 894.00165 1446.1791 Q 867.70746 1393.5908 631.05994 1209.5316 Q 394.41248 1051.7666 289.2358 999.1783 Q 184.05916 920.2958 184.05916 894.00165 Q 184.05916 867.70746 157.76498 867.70746 Q 131.47083 867.70746 131.47083 841.41327 Q 131.47083 815.11914 78.88249 788.82495 L 26.294165 788.82495 L 26.294165 762.5308 L 26.294165 762.5308 L -9.094947E-13 762.5308 L -9.094947E-13 736.23663 L -9.094947E-13 736.23663 L -9.094947E-13 736.23663 L 26.294165 736.23663 L 26.294165 736.23663 L 26.294165 709.94244 L 26.294165 709.94244 L 52.58833 709.94244 L 52.58833 683.6483 L 52.58833 683.6483 L 78.88249 683.6483 L 78.88249 631.05994 L 78.88249 578.4716 L 105.17666 578.4716 L 105.17666 578.4716 L 184.05916 552.1775 Q 262.94165 525.8833 289.2358 473.29498 L 341.82416 420.70663 L 341.82416 420.70663 Q 341.82416 420.70663 447.00082 447.00082 Q 525.8833 473.29498 578.4716 341.82416 Q 604.7658 236.64749 631.05994 105.17666 L 657.3541 0.0 L 683.6483 0.0 Q 709.94244 -26.294165 709.94244 26.294165 Q 709.94244 78.88249 736.23663 78.88249 Q 762.5308 78.88249 815.11914 157.76498 Q 841.41327 210.35332 946.58997 289.2358 Q 1078.0608 341.82416 1183.2374 447.00082 Q 1288.4141 552.1775 1314.7083 578.4716 Q 1314.7083 604.7658 1446.1791 683.6483 Q 1551.3557 788.82495 1577.6499 815.11914 Q 1577.6499 841.41327 1656.5325 894.00165 Q 1761.7091 946.58997 1814.2974 972.8841 Q 1893.1799 972.8841 1919.4741 1025.4724 Q 1945.7682 1051.7666 2077.239 1078.0608 z" svg:height="19.720623mm" draw:style-name="style-112" svg:viewBox="0.0 0.0 3129.0056 1972.0624" svg:width="31.290056mm" svg:x="54.42892mm" svg:y="127.78964mm"/>
          <draw:path svg:d="M 26.294165 78.88249 L 0.0 -3.6379788E-12 L 78.88249 52.58833 Q 157.76498 78.88249 184.05916 131.47083 Q 236.64749 210.35332 236.64749 210.35332 L 262.94165 210.35332 L 262.94165 210.35332 L 262.94165 210.35332 L 262.94165 236.64749 L 262.94165 236.64749 L 289.2358 236.64749 L 289.2358 262.94165 L 315.52997 262.94165 L 341.82416 262.94165 L 368.11832 289.2358 L 394.41248 315.52997 L 394.41248 315.52997 L 420.70663 315.52997 L 420.70663 262.94165 L 420.70663 236.64749 L 447.00082 236.64749 L 447.00082 210.35332 L 447.00082 210.35332 L 420.70663 210.35332 L 420.70663 210.35332 L 420.70663 210.35332 L 420.70663 184.05916 L 420.70663 184.05916 L 420.70663 157.76498 L 420.70663 131.47083 L 420.70663 131.47083 L 420.70663 131.47083 L 420.70663 131.47083 Q 447.00082 157.76498 473.29498 157.76498 L 499.58914 157.76498 L 552.1775 236.64749 Q 631.05994 315.52997 631.05994 315.52997 L 631.05994 315.52997 L 736.23663 447.00082 Q 815.11914 578.4716 894.00165 631.05994 Q 946.58997 683.6483 972.8841 709.94244 L 972.8841 736.23663 L 920.2958 736.23663 Q 894.00165 762.5308 946.58997 920.2958 Q 1025.4724 1078.0608 1104.355 1130.649 Q 1156.9432 1183.2374 1183.2374 1209.5316 L 1209.5316 1235.8258 L 1209.5316 1262.1199 L 1209.5316 1314.7083 L 1235.8258 1314.7083 L 1235.8258 1314.7083 L 1235.8258 1341.0024 L 1262.1199 1341.0024 L 1262.1199 1367.2966 L 1262.1199 1419.8849 L 1235.8258 1419.8849 L 1209.5316 1419.8849 L 1209.5316 1393.5908 L 1209.5316 1393.5908 L 1183.2374 1393.5908 L 1183.2374 1367.2966 L 1183.2374 1367.2966 L 1156.9432 1367.2966 L 1156.9432 1367.2966 L 1156.9432 1367.2966 L 1156.9432 1341.0024 L 1156.9432 1341.0024 L 1130.649 1341.0024 L 1130.649 1314.7083 L 1130.649 1314.7083 L 1104.355 1314.7083 L 1104.355 1314.7083 L 1104.355 1314.7083 L 1078.0608 1288.4141 Q 1051.7666 1288.4141 1051.7666 1262.1199 Q 1051.7666 1209.5316 999.1783 1209.5316 Q 972.8841 1183.2374 972.8841 1156.9432 Q 946.58997 1130.649 841.41327 1078.0608 Q 736.23663 1051.7666 736.23663 1051.7666 L 709.94244 1051.7666 L 683.6483 1051.7666 Q 657.3541 1051.7666 631.05994 972.8841 Q 604.7658 894.00165 578.4716 894.00165 Q 525.8833 894.00165 499.58914 841.41327 L 473.29498 815.11914 L 473.29498 788.82495 Q 473.29498 788.82495 447.00082 788.82495 L 447.00082 788.82495 L 447.00082 762.5308 L 420.70663 736.23663 L 420.70663 736.23663 L 420.70663 736.23663 L 420.70663 709.94244 L 420.70663 709.94244 L 420.70663 683.6483 Q 420.70663 631.05994 420.70663 631.05994 Q 420.70663 631.05994 236.64749 394.41248 Q 52.58833 157.76498 26.294165 78.88249 z" svg:height="14.19885mm" draw:style-name="style-113" svg:viewBox="0.0 0.0 1262.1199 1419.8849" svg:width="12.6212mm" svg:x="84.66721mm" svg:y="301.33115mm"/>
          <draw:path svg:d="M 1682.8265 -1.8189894E-12 L 1682.8265 -1.8189894E-12 L 1788.0033 26.294165 Q 1893.1799 52.58833 1893.1799 26.294165 Q 1893.1799 -1.8189894E-12 2103.5332 -1.8189894E-12 Q 2313.8865 -1.8189894E-12 2419.0632 26.294165 L 2497.9458 26.294165 L 2524.2397 26.294165 Q 2550.534 52.58833 2576.8281 52.58833 L 2603.1223 52.58833 L 2629.4165 52.58833 L 2655.7107 52.58833 L 2629.4165 78.88249 L 2603.1223 105.17666 L 2603.1223 105.17666 L 2576.8281 105.17666 L 2576.8281 105.17666 L 2576.8281 105.17666 L 2682.005 131.47083 Q 2813.4756 157.76498 2944.9465 157.76498 L 3050.1233 157.76498 L 3076.4172 184.05916 L 3102.7114 184.05916 L 3102.7114 184.05916 L 3102.7114 210.35332 L 3076.4172 210.35332 L 3050.1233 210.35332 L 2997.535 236.64749 L 2971.2407 262.94165 L 2944.9465 262.94165 L 2918.6523 262.94165 L 2892.3582 289.2358 L 2866.064 315.52997 L 2892.3582 315.52997 L 2944.9465 315.52997 L 2918.6523 341.82416 L 2892.3582 368.11832 L 2918.6523 368.11832 L 2944.9465 368.11832 L 2892.3582 394.41248 L 2866.064 420.70663 L 2866.064 420.70663 L 2866.064 420.70663 L 2813.4756 420.70663 Q 2760.8875 420.70663 2655.7107 447.00082 L 2550.534 447.00082 L 2392.769 447.00082 Q 2235.0042 420.70663 1156.9432 368.11832 L 105.17666 315.52997 L 52.58833 315.52997 L 0.0 315.52997 L 0.0 315.52997 L 0.0 315.52997 L 52.58833 289.2358 L 105.17666 262.94165 L 105.17666 262.94165 L 105.17666 262.94165 L 131.47083 262.94165 L 131.47083 262.94165 L 157.76498 236.64749 L 184.05916 210.35332 L 210.35332 210.35332 L 236.64749 210.35332 L 289.2358 184.05916 Q 341.82416 157.76498 341.82416 157.76498 L 341.82416 157.76498 L 420.70663 131.47083 Q 499.58914 105.17666 841.41327 105.17666 Q 1209.5316 105.17666 1419.8849 52.58833 Q 1630.2383 52.58833 1656.5325 26.294165 Q 1682.8265 -1.8189894E-12 1682.8265 -1.8189894E-12 z" svg:height="4.470008mm" draw:style-name="style-114" svg:viewBox="0.0 0.0 3102.7114 447.00082" svg:width="31.027115mm" svg:x="154.0838mm" svg:y="146.19556mm"/>
          <draw:path svg:d="M 473.29498 52.58833 L 473.29498 52.58833 L 473.29498 105.17666 Q 499.58914 157.76498 578.4716 184.05916 Q 683.6483 236.64749 657.3541 236.64749 Q 631.05994 236.64749 631.05994 289.2358 Q 657.3541 341.82416 683.6483 368.11832 Q 709.94244 368.11832 709.94244 394.41248 Q 736.23663 447.00082 709.94244 499.58914 Q 683.6483 525.8833 683.6483 552.1775 Q 657.3541 552.1775 631.05994 578.4716 Q 578.4716 578.4716 578.4716 683.6483 Q 552.1775 788.82495 473.29498 788.82495 Q 420.70663 815.11914 420.70663 815.11914 Q 420.70663 867.70746 394.41248 867.70746 Q 368.11832 867.70746 368.11832 894.00165 Q 368.11832 920.2958 341.82416 920.2958 L 341.82416 920.2958 L 315.52997 920.2958 Q 315.52997 920.2958 315.52997 867.70746 Q 289.2358 841.41327 341.82416 815.11914 Q 394.41248 815.11914 394.41248 762.5308 L 394.41248 709.94244 L 368.11832 709.94244 L 341.82416 709.94244 L 341.82416 736.23663 Q 315.52997 762.5308 210.35332 709.94244 L 105.17666 657.3541 L 105.17666 657.3541 L 105.17666 657.3541 L 78.88249 657.3541 L 78.88249 657.3541 L 78.88249 631.05994 L 52.58833 631.05994 L 52.58833 631.05994 L 52.58833 604.7658 L 52.58833 604.7658 L 52.58833 604.7658 L 26.294165 604.7658 L 26.294165 604.7658 L 26.294165 578.4716 L 26.294165 578.4716 L 52.58833 578.4716 L 52.58833 552.1775 L 52.58833 552.1775 L 52.58833 552.1775 L 78.88249 552.1775 L 78.88249 552.1775 L 157.76498 499.58914 Q 262.94165 447.00082 262.94165 447.00082 L 262.94165 447.00082 L 262.94165 420.70663 L 262.94165 420.70663 L 289.2358 420.70663 L 289.2358 394.41248 L 289.2358 394.41248 L 315.52997 394.41248 L 315.52997 341.82416 L 315.52997 315.52997 L 289.2358 315.52997 L 289.2358 289.2358 L 262.94165 289.2358 Q 236.64749 289.2358 157.76498 262.94165 L 52.58833 236.64749 L 52.58833 236.64749 L 52.58833 236.64749 L 26.294165 236.64749 L 26.294165 236.64749 L 26.294165 210.35332 L 0.0 210.35332 L 0.0 210.35332 L 0.0 210.35332 L 0.0 210.35332 L 0.0 184.05916 L 78.88249 184.05916 L 157.76498 184.05916 L 184.05916 157.76498 L 210.35332 131.47083 L 262.94165 131.47083 Q 315.52997 105.17666 315.52997 26.294165 Q 315.52997 -26.294165 368.11832 0.0 Q 447.00082 26.294165 473.29498 52.58833 z" svg:height="9.202958mm" draw:style-name="style-115" svg:viewBox="0.0 0.0 709.94244 920.2958" svg:width="7.099425mm" svg:x="176.6968mm" svg:y="300.5423mm"/>
          <draw:path svg:d="M 604.7658 368.11832 L 604.7658 368.11832 L 604.7658 368.11832 Q 604.7658 368.11832 604.7658 394.41248 L 631.05994 394.41248 L 631.05994 394.41248 Q 631.05994 420.70663 657.3541 420.70663 L 657.3541 420.70663 L 657.3541 420.70663 Q 657.3541 420.70663 657.3541 447.00082 L 683.6483 447.00082 L 736.23663 473.29498 Q 788.82495 499.58914 815.11914 578.4716 Q 815.11914 683.6483 920.2958 762.5308 Q 999.1783 841.41327 1051.7666 972.8841 Q 1104.355 1104.355 1183.2374 1183.2374 Q 1288.4141 1262.1199 1341.0024 1341.0024 Q 1393.5908 1419.8849 1419.8849 1419.8849 Q 1446.1791 1419.8849 1472.4733 1446.1791 L 1498.7675 1446.1791 L 1498.7675 1446.1791 Q 1498.7675 1472.4733 1498.7675 1472.4733 L 1525.0616 1472.4733 L 1551.3557 1603.9441 Q 1603.9441 1735.4149 1603.9441 1735.4149 L 1603.9441 1735.4149 L 1630.2383 1761.7091 L 1656.5325 1788.0033 L 1656.5325 1814.2974 L 1656.5325 1840.5916 L 1630.2383 1840.5916 L 1630.2383 1840.5916 L 1603.9441 1840.5916 Q 1551.3557 1840.5916 1551.3557 1840.5916 Q 1525.0616 1840.5916 1525.0616 1840.5916 L 1498.7675 1866.8857 L 1525.0616 1866.8857 L 1525.0616 1893.1799 L 1525.0616 1893.1799 L 1551.3557 1893.1799 L 1551.3557 1893.1799 L 1551.3557 1893.1799 L 1551.3557 1919.4741 L 1551.3557 1919.4741 L 1577.6499 1919.4741 L 1577.6499 1945.7682 L 1577.6499 1945.7682 L 1603.9441 1945.7682 L 1603.9441 1998.3566 L 1603.9441 2024.6508 L 1498.7675 2024.6508 L 1367.2966 2024.6508 L 1367.2966 1998.3566 L 1393.5908 1998.3566 L 1393.5908 1998.3566 L 1393.5908 1998.3566 L 1393.5908 1972.0624 L 1393.5908 1972.0624 L 1367.2966 1972.0624 L 1367.2966 1945.7682 L 1367.2966 1945.7682 L 1341.0024 1945.7682 L 1341.0024 1945.7682 L 1341.0024 1945.7682 L 1341.0024 1919.4741 L 1341.0024 1919.4741 L 1314.7083 1893.1799 L 1288.4141 1866.8857 L 1288.4141 1866.8857 L 1288.4141 1840.5916 L 1288.4141 1840.5916 L 1288.4141 1840.5916 L 1262.1199 1840.5916 L 1262.1199 1840.5916 L 1262.1199 1814.2974 Q 1235.8258 1814.2974 1078.0608 1682.8265 Q 920.2958 1525.0616 920.2958 1577.6499 Q 920.2958 1603.9441 788.82495 1551.3557 Q 657.3541 1498.7675 657.3541 1472.4733 Q 657.3541 1419.8849 525.8833 1314.7083 L 420.70663 1235.8258 L 420.70663 1209.5316 L 394.41248 1209.5316 L 394.41248 1209.5316 L 394.41248 1209.5316 L 394.41248 1183.2374 L 394.41248 1183.2374 L 368.11832 1156.9432 L 341.82416 1130.649 L 341.82416 1104.355 Q 341.82416 1078.0608 289.2358 999.1783 Q 236.64749 946.58997 184.05916 841.41327 Q 131.47083 762.5308 78.88249 762.5308 Q 52.58833 762.5308 52.58833 631.05994 Q 26.294165 525.8833 26.294165 420.70663 L 9.094947E-13 315.52997 L 9.094947E-13 315.52997 L 26.294165 315.52997 L 26.294165 315.52997 Q 26.294165 315.52997 52.58833 315.52997 L 78.88249 315.52997 L 105.17666 315.52997 L 131.47083 315.52997 L 131.47083 289.2358 L 131.47083 289.2358 L 157.76498 289.2358 L 157.76498 315.52997 L 157.76498 315.52997 L 184.05916 315.52997 L 184.05916 289.2358 L 184.05916 262.94165 L 157.76498 262.94165 L 157.76498 262.94165 L 157.76498 236.64749 L 131.47083 236.64749 L 131.47083 236.64749 L 131.47083 210.35332 L 105.17666 210.35332 L 78.88249 210.35332 L 78.88249 157.76498 Q 78.88249 131.47083 52.58833 78.88249 L 26.294165 26.294165 L 105.17666 0.0 Q 184.05916 0.0 236.64749 0.0 Q 289.2358 0.0 394.41248 105.17666 Q 499.58914 210.35332 525.8833 236.64749 Q 552.1775 236.64749 578.4716 289.2358 Q 604.7658 341.82416 604.7658 368.11832 z" svg:height="20.246508mm" draw:style-name="style-116" svg:viewBox="0.0 0.0 1656.5325 2024.6508" svg:width="16.565325mm" svg:x="69.679535mm" svg:y="299.75348mm"/>
          <draw:path svg:d="M 1130.649 -1.8189894E-12 L 1262.1199 -1.8189894E-12 L 1262.1199 26.294165 L 1288.4141 52.58833 L 1288.4141 52.58833 L 1288.4141 52.58833 L 1288.4141 52.58833 Q 1288.4141 52.58833 1262.1199 78.88249 Q 1235.8258 78.88249 1235.8258 52.58833 Q 1235.8258 26.294165 1183.2374 26.294165 Q 1130.649 52.58833 1104.355 52.58833 Q 1078.0608 105.17666 841.41327 131.47083 L 604.7658 184.05916 L 578.4716 184.05916 L 552.1775 157.76498 L 447.00082 157.76498 Q 315.52997 157.76498 184.05916 131.47083 L 78.88249 105.17666 L 78.88249 105.17666 L 78.88249 105.17666 L 105.17666 105.17666 L 105.17666 105.17666 L 131.47083 78.88249 L 157.76498 52.58833 L 131.47083 52.58833 L 105.17666 52.58833 L 78.88249 52.58833 Q 52.58833 52.58833 26.294165 26.294165 L 0.0 26.294165 L 131.47083 -1.8189894E-12 Q 236.64749 -1.8189894E-12 631.05994 -1.8189894E-12 Q 1025.4724 -1.8189894E-12 1130.649 -1.8189894E-12 z" svg:height="1.8405915mm" draw:style-name="style-117" svg:viewBox="0.0 0.0 1288.4141 184.05916" svg:width="12.884141mm" svg:x="179.06326mm" svg:y="146.19556mm"/>
          <draw:path svg:d="M 0.0 0.0 L 0.0 0.0 L 26.294165 0.0 L 52.58833 0.0 L 105.17666 0.0 L 131.47083 0.0 L 210.35332 105.17666 Q 315.52997 210.35332 341.82416 210.35332 Q 368.11832 210.35332 394.41248 184.05916 L 394.41248 157.76498 L 420.70663 236.64749 Q 447.00082 315.52997 552.1775 341.82416 Q 631.05994 368.11832 657.3541 368.11832 L 657.3541 394.41248 L 578.4716 420.70663 Q 473.29498 420.70663 499.58914 473.29498 Q 525.8833 552.1775 552.1775 578.4716 Q 578.4716 578.4716 604.7658 578.4716 L 604.7658 578.4716 L 604.7658 604.7658 L 578.4716 604.7658 L 578.4716 604.7658 L 578.4716 631.05994 L 578.4716 631.05994 L 552.1775 631.05994 L 552.1775 604.7658 L 525.8833 604.7658 L 525.8833 631.05994 L 525.8833 657.3541 L 499.58914 657.3541 L 499.58914 631.05994 L 473.29498 631.05994 Q 447.00082 631.05994 420.70663 631.05994 L 420.70663 657.3541 L 394.41248 657.3541 L 394.41248 657.3541 L 394.41248 631.05994 L 368.11832 631.05994 L 368.11832 631.05994 L 368.11832 657.3541 L 341.82416 657.3541 Q 315.52997 631.05994 315.52997 631.05994 Q 315.52997 631.05994 262.94165 631.05994 L 210.35332 631.05994 L 210.35332 578.4716 Q 210.35332 552.1775 157.76498 578.4716 Q 131.47083 578.4716 131.47083 552.1775 Q 131.47083 525.8833 157.76498 525.8833 Q 184.05916 525.8833 184.05916 473.29498 Q 184.05916 394.41248 157.76498 394.41248 Q 131.47083 394.41248 131.47083 368.11832 Q 131.47083 341.82416 78.88249 315.52997 Q 26.294165 315.52997 0.0 262.94165 L 0.0 210.35332 L 0.0 184.05916 L 0.0 157.76498 L 0.0 78.88249 L 0.0 0.0 L 0.0 0.0 z" svg:height="6.573541mm" draw:style-name="style-118" svg:viewBox="0.0 0.0 657.3541 657.3541" svg:width="6.573541mm" svg:x="75.727196mm" svg:y="295.54642mm"/>
          <draw:path svg:d="M 289.2358 26.294165 L 341.82416 0.0 L 473.29498 0.0 Q 604.7658 0.0 762.5308 26.294165 L 920.2958 26.294165 L 920.2958 26.294165 Q 920.2958 52.58833 841.41327 52.58833 L 762.5308 105.17666 L 709.94244 105.17666 L 631.05994 105.17666 L 657.3541 131.47083 L 709.94244 157.76498 L 736.23663 157.76498 L 762.5308 157.76498 L 762.5308 184.05916 L 762.5308 184.05916 L 762.5308 184.05916 Q 736.23663 210.35332 657.3541 210.35332 Q 578.4716 210.35332 552.1775 236.64749 L 552.1775 262.94165 L 552.1775 262.94165 Q 525.8833 262.94165 289.2358 210.35332 L 78.88249 157.76498 L 52.58833 157.76498 L 26.294165 157.76498 L 26.294165 131.47083 L 26.294165 105.17666 L 0.0 105.17666 L 0.0 105.17666 L 0.0 78.88249 L 26.294165 78.88249 L 26.294165 78.88249 L 26.294165 52.58833 L 52.58833 52.58833 L 78.88249 52.58833 L 184.05916 26.294165 L 262.94165 26.294165 L 289.2358 26.294165 z" svg:height="2.6294165mm" draw:style-name="style-119" svg:viewBox="0.0 0.0 920.2958 262.94165" svg:width="9.202958mm" svg:x="129.63023mm" svg:y="113.5908mm"/>
          <draw:path svg:d="M 26.294165 26.294165 L 26.294165 0.0 L 52.58833 0.0 L 52.58833 0.0 L 78.88249 26.294165 L 105.17666 26.294165 L 105.17666 26.294165 Q 105.17666 52.58833 131.47083 52.58833 L 131.47083 52.58833 L 262.94165 210.35332 Q 394.41248 368.11832 420.70663 420.70663 L 447.00082 447.00082 L 447.00082 473.29498 L 447.00082 499.58914 L 394.41248 499.58914 Q 341.82416 525.8833 289.2358 525.8833 L 262.94165 525.8833 L 262.94165 525.8833 L 236.64749 499.58914 L 236.64749 499.58914 L 236.64749 473.29498 L 236.64749 473.29498 L 236.64749 473.29498 L 210.35332 447.00082 Q 184.05916 420.70663 131.47083 341.82416 L 78.88249 262.94165 L 78.88249 236.64749 L 78.88249 236.64749 L 52.58833 236.64749 L 52.58833 210.35332 L 26.294165 210.35332 L -1.8189894E-12 210.35332 L -1.8189894E-12 131.47083 L 26.294165 52.58833 L 26.294165 26.294165 z" svg:height="5.258833mm" draw:style-name="style-120" svg:viewBox="0.0 0.0 447.00082 525.8833" svg:width="4.470008mm" svg:x="92.29252mm" svg:y="314.4782mm"/>
          <draw:path svg:d="M 78.88249 3.6379788E-12 L 105.17666 3.6379788E-12 L 131.47083 3.6379788E-12 Q 184.05916 3.6379788E-12 394.41248 3.6379788E-12 L 578.4716 3.6379788E-12 L 578.4716 3.6379788E-12 L 578.4716 3.6379788E-12 L 631.05994 26.294165 L 683.6483 26.294165 L 683.6483 52.58833 L 683.6483 78.88249 L 657.3541 78.88249 L 631.05994 105.17666 L 709.94244 131.47083 Q 788.82495 157.76498 815.11914 210.35332 Q 815.11914 289.2358 867.70746 315.52997 Q 920.2958 368.11832 972.8841 473.29498 Q 999.1783 552.1775 1025.4724 578.4716 Q 1025.4724 578.4716 1104.355 604.7658 Q 1183.2374 631.05994 1156.9432 683.6483 Q 1156.9432 736.23663 1183.2374 736.23663 Q 1235.8258 762.5308 1314.7083 867.70746 Q 1419.8849 999.1783 1446.1791 999.1783 L 1446.1791 999.1783 L 1498.7675 1051.7666 Q 1551.3557 1130.649 1551.3557 1209.5316 Q 1551.3557 1262.1199 1577.6499 1288.4141 L 1603.9441 1314.7083 L 1603.9441 1314.7083 L 1603.9441 1341.0024 L 1603.9441 1341.0024 L 1603.9441 1367.2966 L 1603.9441 1367.2966 L 1603.9441 1367.2966 L 1577.6499 1367.2966 L 1577.6499 1367.2966 L 1551.3557 1393.5908 L 1525.0616 1393.5908 L 1525.0616 1419.8849 L 1498.7675 1472.4733 L 1498.7675 1472.4733 L 1498.7675 1498.7675 L 1498.7675 1498.7675 L 1498.7675 1498.7675 L 1472.4733 1525.0616 L 1472.4733 1551.3557 L 1446.1791 1551.3557 L 1393.5908 1525.0616 L 1367.2966 1525.0616 L 1341.0024 1525.0616 L 1341.0024 1498.7675 L 1341.0024 1498.7675 L 1314.7083 1498.7675 L 1314.7083 1472.4733 L 1314.7083 1472.4733 Q 1288.4141 1472.4733 1288.4141 1419.8849 Q 1235.8258 1367.2966 1183.2374 1314.7083 Q 1130.649 1262.1199 1051.7666 1183.2374 Q 972.8841 1078.0608 946.58997 1078.0608 Q 894.00165 1078.0608 894.00165 1051.7666 Q 867.70746 1025.4724 867.70746 1025.4724 Q 841.41327 1051.7666 841.41327 972.8841 Q 815.11914 920.2958 683.6483 867.70746 L 552.1775 815.11914 L 552.1775 788.82495 Q 552.1775 762.5308 578.4716 762.5308 Q 604.7658 736.23663 578.4716 709.94244 Q 552.1775 657.3541 499.58914 657.3541 Q 473.29498 631.05994 447.00082 604.7658 Q 447.00082 578.4716 394.41248 499.58914 Q 341.82416 420.70663 315.52997 368.11832 Q 289.2358 289.2358 262.94165 289.2358 Q 236.64749 289.2358 210.35332 184.05916 Q 184.05916 78.88249 131.47083 78.88249 Q 52.58833 78.88249 52.58833 52.58833 Q 52.58833 26.294165 26.294165 3.6379788E-12 L -4.5474735E-13 3.6379788E-12 L 26.294165 3.6379788E-12 L 52.58833 3.6379788E-12 L 78.88249 3.6379788E-12 z" svg:height="15.513557mm" draw:style-name="style-121" svg:viewBox="0.0 0.0 1603.9441 1551.3557" svg:width="16.03944mm" svg:x="39.70419mm" svg:y="286.6064mm"/>
          <draw:path svg:d="M 78.88249 78.88249 L 105.17666 -1.8189894E-12 L 157.76498 157.76498 Q 184.05916 315.52997 368.11832 394.41248 Q 525.8833 499.58914 552.1775 499.58914 L 552.1775 525.8833 L 578.4716 604.7658 Q 604.7658 709.94244 631.05994 709.94244 Q 631.05994 709.94244 631.05994 736.23663 L 631.05994 736.23663 L 657.3541 762.5308 Q 683.6483 762.5308 683.6483 788.82495 L 683.6483 815.11914 L 657.3541 815.11914 Q 631.05994 815.11914 631.05994 788.82495 Q 631.05994 762.5308 578.4716 762.5308 L 552.1775 762.5308 L 552.1775 736.23663 L 525.8833 736.23663 L 525.8833 736.23663 L 525.8833 709.94244 L 525.8833 709.94244 Q 525.8833 709.94244 368.11832 604.7658 Q 236.64749 499.58914 184.05916 552.1775 L 157.76498 604.7658 L 131.47083 552.1775 Q 105.17666 499.58914 78.88249 341.82416 L 52.58833 184.05916 L 26.294165 184.05916 Q 0.0 184.05916 0.0 157.76498 L 0.0 157.76498 L 26.294165 157.76498 Q 52.58833 157.76498 78.88249 78.88249 z" svg:height="8.151192mm" draw:style-name="style-122" svg:viewBox="0.0 0.0 683.6483 815.11914" svg:width="6.836483mm" svg:x="127.78964mm" svg:y="92.29252mm"/>
          <draw:path svg:d="M 236.64749 0.0 L 236.64749 0.0 L 341.82416 157.76498 Q 447.00082 315.52997 499.58914 341.82416 Q 525.8833 368.11832 552.1775 420.70663 Q 578.4716 447.00082 631.05994 499.58914 Q 709.94244 552.1775 709.94244 578.4716 L 736.23663 578.4716 L 736.23663 604.7658 L 736.23663 604.7658 L 736.23663 631.05994 L 736.23663 657.3541 L 762.5308 657.3541 L 762.5308 657.3541 L 762.5308 683.6483 L 788.82495 683.6483 L 788.82495 683.6483 L 788.82495 709.94244 L 788.82495 709.94244 Q 788.82495 762.5308 788.82495 762.5308 Q 788.82495 762.5308 762.5308 762.5308 L 762.5308 788.82495 L 736.23663 788.82495 L 736.23663 762.5308 L 736.23663 762.5308 L 736.23663 762.5308 L 709.94244 815.11914 L 709.94244 841.41327 L 683.6483 841.41327 L 631.05994 815.11914 L 631.05994 815.11914 L 631.05994 815.11914 L 604.7658 815.11914 L 604.7658 815.11914 L 604.7658 788.82495 L 578.4716 788.82495 L 578.4716 788.82495 L 578.4716 788.82495 L 578.4716 788.82495 L 552.1775 762.5308 L 552.1775 762.5308 L 525.8833 762.5308 L 525.8833 762.5308 L 525.8833 762.5308 L 525.8833 736.23663 L 525.8833 736.23663 L 499.58914 736.23663 L 499.58914 709.94244 L 499.58914 709.94244 Q 473.29498 709.94244 420.70663 657.3541 Q 341.82416 604.7658 262.94165 447.00082 Q 157.76498 341.82416 105.17666 262.94165 Q 78.88249 184.05916 52.58833 184.05916 L 0.0 184.05916 L 0.0 157.76498 L 0.0 131.47083 L 52.58833 131.47083 L 78.88249 131.47083 L 78.88249 105.17666 L 105.17666 78.88249 L 105.17666 78.88249 L 105.17666 78.88249 L 105.17666 52.58833 L 105.17666 52.58833 L 78.88249 52.58833 L 78.88249 26.294165 L 105.17666 26.294165 L 131.47083 26.294165 L 157.76498 26.294165 L 210.35332 26.294165 L 210.35332 26.294165 L 210.35332 26.294165 L 236.64749 26.294165 L 236.64749 26.294165 L 236.64749 0.0 z" svg:height="8.414133mm" draw:style-name="style-123" svg:viewBox="0.0 0.0 788.82495 841.41327" svg:width="7.8882494mm" svg:x="30.501232mm" svg:y="253.21281mm"/>
          <draw:path svg:d="M 157.76498 26.294165 L 315.52997 -3.6379788E-12 L 604.7658 -3.6379788E-12 Q 894.00165 -3.6379788E-12 920.2958 -3.6379788E-12 L 946.58997 -3.6379788E-12 L 946.58997 -3.6379788E-12 L 946.58997 26.294165 L 972.8841 78.88249 Q 999.1783 131.47083 1025.4724 157.76498 L 1025.4724 184.05916 L 999.1783 184.05916 Q 972.8841 184.05916 972.8841 236.64749 L 999.1783 289.2358 L 999.1783 289.2358 L 999.1783 315.52997 L 1051.7666 394.41248 Q 1078.0608 473.29498 1104.355 473.29498 Q 1130.649 473.29498 1183.2374 604.7658 Q 1235.8258 736.23663 1262.1199 736.23663 Q 1288.4141 736.23663 1288.4141 788.82495 L 1314.7083 841.41327 L 1314.7083 841.41327 L 1314.7083 841.41327 L 1314.7083 867.70746 L 1314.7083 867.70746 L 1288.4141 894.00165 L 1262.1199 920.2958 L 1262.1199 920.2958 L 1262.1199 920.2958 L 1262.1199 920.2958 L 1235.8258 894.00165 L 1235.8258 894.00165 L 1209.5316 894.00165 L 1209.5316 894.00165 L 1209.5316 894.00165 L 1209.5316 867.70746 L 1209.5316 867.70746 L 1156.9432 841.41327 Q 1130.649 841.41327 1104.355 894.00165 Q 1104.355 946.58997 1104.355 946.58997 Q 1104.355 946.58997 1078.0608 946.58997 L 1078.0608 946.58997 L 1051.7666 946.58997 Q 1025.4724 946.58997 972.8841 920.2958 Q 920.2958 894.00165 841.41327 867.70746 Q 736.23663 815.11914 736.23663 788.82495 Q 736.23663 762.5308 631.05994 683.6483 Q 578.4716 578.4716 499.58914 525.8833 Q 420.70663 499.58914 420.70663 525.8833 Q 420.70663 552.1775 368.11832 499.58914 Q 315.52997 447.00082 289.2358 447.00082 L 262.94165 447.00082 L 262.94165 447.00082 Q 236.64749 420.70663 157.76498 315.52997 L 52.58833 210.35332 L 52.58833 210.35332 L 52.58833 210.35332 L 52.58833 184.05916 L 52.58833 157.76498 L 26.294165 131.47083 Q 0.0 105.17666 0.0 78.88249 Q 0.0 52.58833 157.76498 26.294165 z M 894.00165 131.47083 L 894.00165 105.17666 L 920.2958 131.47083 Q 946.58997 157.76498 920.2958 157.76498 Q 894.00165 157.76498 894.00165 131.47083 z" svg:height="9.465899mm" draw:style-name="style-124" svg:viewBox="0.0 0.0 1314.7083 946.58997" svg:width="13.147082mm" svg:x="13.672966mm" svg:y="251.8981mm"/>
          <draw:path svg:d="M 683.6483 0.0 L 841.41327 0.0 L 841.41327 0.0 Q 841.41327 26.294165 815.11914 26.294165 L 788.82495 26.294165 L 762.5308 52.58833 L 709.94244 52.58833 L 709.94244 78.88249 L 709.94244 131.47083 L 736.23663 131.47083 L 736.23663 131.47083 L 762.5308 157.76498 L 788.82495 184.05916 L 867.70746 184.05916 Q 946.58997 184.05916 1025.4724 210.35332 L 1104.355 210.35332 L 1104.355 210.35332 L 1104.355 236.64749 L 1104.355 236.64749 L 1130.649 236.64749 L 1130.649 236.64749 L 1130.649 236.64749 L 1130.649 262.94165 L 1130.649 262.94165 L 1156.9432 262.94165 L 1156.9432 289.2358 L 1156.9432 289.2358 L 1183.2374 289.2358 L 1183.2374 289.2358 L 1183.2374 289.2358 L 1288.4141 341.82416 Q 1393.5908 394.41248 1419.8849 368.11832 L 1419.8849 341.82416 L 1446.1791 341.82416 L 1472.4733 341.82416 L 1472.4733 394.41248 Q 1446.1791 447.00082 1446.1791 447.00082 L 1446.1791 473.29498 L 1393.5908 473.29498 Q 1367.2966 473.29498 1393.5908 499.58914 Q 1393.5908 552.1775 1393.5908 552.1775 L 1419.8849 552.1775 L 1393.5908 683.6483 Q 1393.5908 815.11914 1341.0024 841.41327 Q 1288.4141 867.70746 1314.7083 894.00165 Q 1314.7083 920.2958 1341.0024 920.2958 Q 1341.0024 946.58997 1367.2966 1025.4724 Q 1393.5908 1078.0608 1419.8849 1104.355 Q 1446.1791 1104.355 1446.1791 1130.649 L 1446.1791 1156.9432 L 1446.1791 1183.2374 L 1446.1791 1209.5316 L 1446.1791 1209.5316 L 1446.1791 1235.8258 L 1446.1791 1235.8258 L 1446.1791 1235.8258 L 1419.8849 1235.8258 L 1419.8849 1262.1199 L 1393.5908 1262.1199 L 1393.5908 1235.8258 L 1393.5908 1235.8258 L 1393.5908 1235.8258 L 1367.2966 1235.8258 L 1367.2966 1235.8258 L 1367.2966 1209.5316 Q 1341.0024 1209.5316 1341.0024 1235.8258 L 1341.0024 1288.4141 L 1314.7083 1288.4141 L 1288.4141 1288.4141 L 1288.4141 1235.8258 Q 1288.4141 1183.2374 1183.2374 1183.2374 Q 1104.355 1209.5316 1104.355 1235.8258 Q 1078.0608 1262.1199 1078.0608 1183.2374 Q 1051.7666 1130.649 972.8841 1104.355 Q 894.00165 1078.0608 867.70746 1078.0608 Q 841.41327 1130.649 736.23663 1051.7666 Q 631.05994 972.8841 604.7658 920.2958 Q 578.4716 867.70746 552.1775 867.70746 Q 525.8833 867.70746 499.58914 788.82495 Q 473.29498 709.94244 447.00082 709.94244 Q 394.41248 709.94244 341.82416 578.4716 Q 315.52997 447.00082 289.2358 447.00082 Q 262.94165 447.00082 262.94165 394.41248 Q 236.64749 341.82416 131.47083 315.52997 L 26.294165 289.2358 L 26.294165 289.2358 L 0.0 289.2358 L 0.0 262.94165 L 26.294165 262.94165 L 26.294165 262.94165 L 26.294165 236.64749 L 26.294165 236.64749 L 26.294165 236.64749 L 52.58833 210.35332 L 78.88249 184.05916 L 78.88249 157.76498 L 78.88249 131.47083 L 52.58833 131.47083 L 52.58833 131.47083 L 78.88249 105.17666 L 131.47083 105.17666 L 184.05916 105.17666 Q 210.35332 78.88249 210.35332 78.88249 L 210.35332 78.88249 L 236.64749 78.88249 L 289.2358 78.88249 L 394.41248 52.58833 Q 525.8833 26.294165 683.6483 0.0 z" svg:height="12.884141mm" draw:style-name="style-125" svg:viewBox="0.0 0.0 1472.4733 1288.4141" svg:width="14.724732mm" svg:x="165.91618mm" svg:y="304.22348mm"/>
          <draw:path svg:d="M 946.58997 552.1775 L 972.8841 578.4716 L 972.8841 578.4716 L 972.8841 604.7658 L 999.1783 604.7658 L 1025.4724 604.7658 L 1025.4724 631.05994 L 1025.4724 657.3541 L 999.1783 657.3541 L 972.8841 657.3541 L 894.00165 657.3541 Q 815.11914 657.3541 788.82495 657.3541 L 762.5308 657.3541 L 736.23663 683.6483 L 709.94244 709.94244 L 683.6483 709.94244 L 657.3541 709.94244 L 657.3541 736.23663 L 657.3541 736.23663 L 631.05994 736.23663 L 631.05994 736.23663 L 604.7658 736.23663 L 604.7658 762.5308 L 604.7658 762.5308 L 604.7658 762.5308 L 552.1775 762.5308 L 525.8833 762.5308 L 525.8833 736.23663 L 552.1775 709.94244 L 552.1775 683.6483 Q 552.1775 657.3541 578.4716 657.3541 Q 578.4716 657.3541 604.7658 552.1775 Q 657.3541 447.00082 631.05994 447.00082 L 604.7658 420.70663 L 604.7658 394.41248 Q 604.7658 368.11832 525.8833 289.2358 Q 473.29498 184.05916 394.41248 157.76498 Q 315.52997 131.47083 157.76498 105.17666 L 0.0 78.88249 L 0.0 78.88249 L 0.0 78.88249 L 0.0 52.58833 L 26.294165 52.58833 L 26.294165 52.58833 L 26.294165 26.294165 L 26.294165 26.294165 L 52.58833 26.294165 L 52.58833 26.294165 L 78.88249 26.294165 L 78.88249 26.294165 L 78.88249 -1.8189894E-12 L 315.52997 -1.8189894E-12 Q 552.1775 26.294165 709.94244 184.05916 Q 867.70746 341.82416 920.2958 420.70663 Q 920.2958 499.58914 946.58997 552.1775 z" svg:height="7.625308mm" draw:style-name="style-126" svg:viewBox="0.0 0.0 1025.4724 762.5308" svg:width="10.2547245mm" svg:x="146.98439mm" svg:y="110.172554mm"/>
          <draw:path svg:d="M 26.294165 0.0 L 26.294165 0.0 L 52.58833 0.0 L 78.88249 0.0 L 78.88249 0.0 L 78.88249 0.0 L 105.17666 0.0 L 105.17666 0.0 L 105.17666 26.294165 L 131.47083 26.294165 L 131.47083 26.294165 L 131.47083 52.58833 L 131.47083 52.58833 L 131.47083 52.58833 L 157.76498 52.58833 L 157.76498 52.58833 L 157.76498 78.88249 L 184.05916 78.88249 L 184.05916 78.88249 L 184.05916 105.17666 L 236.64749 131.47083 Q 289.2358 157.76498 341.82416 157.76498 Q 394.41248 131.47083 420.70663 131.47083 L 420.70663 131.47083 L 420.70663 131.47083 Q 420.70663 157.76498 447.00082 157.76498 L 447.00082 157.76498 L 447.00082 157.76498 Q 447.00082 157.76498 473.29498 157.76498 L 473.29498 184.05916 L 447.00082 184.05916 Q 447.00082 210.35332 447.00082 210.35332 L 473.29498 210.35332 L 552.1775 289.2358 Q 604.7658 368.11832 631.05994 420.70663 Q 631.05994 447.00082 657.3541 447.00082 Q 709.94244 447.00082 762.5308 525.8833 Q 788.82495 578.4716 815.11914 604.7658 Q 815.11914 631.05994 841.41327 631.05994 L 841.41327 657.3541 L 815.11914 683.6483 Q 815.11914 709.94244 815.11914 762.5308 L 815.11914 815.11914 L 841.41327 841.41327 L 867.70746 894.00165 L 867.70746 894.00165 L 867.70746 894.00165 L 867.70746 920.2958 L 867.70746 920.2958 L 841.41327 920.2958 L 841.41327 946.58997 L 815.11914 946.58997 L 815.11914 946.58997 L 788.82495 920.2958 L 762.5308 894.00165 L 762.5308 894.00165 L 762.5308 894.00165 L 736.23663 894.00165 L 736.23663 894.00165 L 736.23663 867.70746 L 709.94244 867.70746 L 709.94244 867.70746 L 709.94244 841.41327 L 709.94244 841.41327 L 709.94244 841.41327 L 683.6483 867.70746 L 657.3541 894.00165 L 657.3541 894.00165 L 657.3541 894.00165 L 657.3541 894.00165 L 657.3541 867.70746 L 631.05994 867.70746 Q 631.05994 841.41327 552.1775 788.82495 Q 499.58914 736.23663 473.29498 709.94244 Q 447.00082 657.3541 420.70663 631.05994 Q 368.11832 604.7658 262.94165 447.00082 L 157.76498 289.2358 L 157.76498 262.94165 Q 131.47083 236.64749 131.47083 157.76498 L 78.88249 105.17666 L 78.88249 105.17666 L 78.88249 105.17666 L 78.88249 78.88249 L 78.88249 78.88249 L 52.58833 78.88249 L 52.58833 52.58833 L 52.58833 52.58833 L 26.294165 52.58833 L 26.294165 52.58833 L 26.294165 52.58833 L 26.294165 26.294165 L 26.294165 26.294165 L 0.0 26.294165 L 0.0 0.0 L 0.0 0.0 L 26.294165 0.0 L 26.294165 0.0 z M 394.41248 236.64749 Q 394.41248 236.64749 420.70663 236.64749 Q 420.70663 262.94165 394.41248 262.94165 Q 394.41248 262.94165 394.41248 236.64749 z" svg:height="9.465899mm" draw:style-name="style-127" svg:viewBox="0.0 0.0 867.70746 946.58997" svg:width="8.677074mm" svg:x="31.290056mm" svg:y="250.32045mm"/>
          <draw:path svg:d="M 105.17666 -3.6379788E-12 L 184.05916 -3.6379788E-12 L 394.41248 210.35332 Q 604.7658 420.70663 657.3541 499.58914 Q 709.94244 552.1775 762.5308 604.7658 Q 841.41327 631.05994 972.8841 815.11914 Q 1078.0608 1025.4724 1130.649 1051.7666 Q 1183.2374 1104.355 1235.8258 1183.2374 Q 1235.8258 1262.1199 1288.4141 1341.0024 Q 1341.0024 1446.1791 1367.2966 1525.0616 Q 1393.5908 1603.9441 1419.8849 1603.9441 L 1446.1791 1603.9441 L 1446.1791 1630.2383 L 1446.1791 1630.2383 L 1446.1791 1630.2383 L 1446.1791 1630.2383 L 1446.1791 1656.5325 L 1446.1791 1682.8265 L 1446.1791 1682.8265 L 1446.1791 1709.1207 L 1446.1791 1709.1207 L 1446.1791 1709.1207 L 1472.4733 1709.1207 L 1472.4733 1709.1207 L 1472.4733 1735.4149 L 1446.1791 1735.4149 L 1446.1791 1761.7091 L 1446.1791 1814.2974 L 1419.8849 1814.2974 L 1419.8849 1814.2974 L 1393.5908 1788.0033 L 1367.2966 1761.7091 L 1341.0024 1761.7091 L 1314.7083 1761.7091 L 1314.7083 1735.4149 L 1288.4141 1735.4149 L 1288.4141 1735.4149 L 1288.4141 1709.1207 L 1288.4141 1709.1207 L 1288.4141 1709.1207 L 1262.1199 1709.1207 Q 1262.1199 1709.1207 1209.5316 1630.2383 Q 1183.2374 1577.6499 1104.355 1551.3557 L 1025.4724 1498.7675 L 1025.4724 1498.7675 Q 1025.4724 1498.7675 972.8841 1472.4733 Q 946.58997 1446.1791 867.70746 1393.5908 L 788.82495 1314.7083 L 788.82495 1288.4141 Q 762.5308 1288.4141 683.6483 1262.1199 Q 578.4716 1235.8258 552.1775 1156.9432 L 525.8833 1078.0608 L 525.8833 1051.7666 Q 499.58914 1025.4724 447.00082 920.2958 Q 394.41248 841.41327 315.52997 788.82495 Q 236.64749 762.5308 184.05916 657.3541 L 131.47083 552.1775 L 131.47083 552.1775 L 131.47083 552.1775 L 131.47083 499.58914 L 131.47083 473.29498 L 131.47083 473.29498 L 131.47083 447.00082 L 131.47083 447.00082 L 131.47083 447.00082 L 105.17666 447.00082 L 105.17666 447.00082 L 105.17666 420.70663 L 78.88249 420.70663 L 78.88249 420.70663 L 78.88249 394.41248 L 52.58833 394.41248 Q 26.294165 394.41248 0.0 341.82416 Q -26.294165 262.94165 26.294165 236.64749 Q 105.17666 236.64749 78.88249 105.17666 Q 26.294165 -3.6379788E-12 105.17666 -3.6379788E-12 z" svg:height="18.142975mm" draw:style-name="style-128" svg:viewBox="0.0 0.0 1472.4733 1814.2974" svg:width="14.724732mm" svg:x="74.41249mm" svg:y="286.34344mm"/>
          <draw:path svg:d="M 578.4716 26.294165 L 657.3541 26.294165 L 683.6483 26.294165 L 736.23663 26.294165 L 788.82495 26.294165 L 815.11914 26.294165 L 815.11914 0.0 L 815.11914 0.0 L 841.41327 0.0 Q 894.00165 26.294165 946.58997 26.294165 L 1025.4724 26.294165 L 1104.355 78.88249 Q 1156.9432 131.47083 1209.5316 131.47083 L 1235.8258 131.47083 L 1472.4733 236.64749 Q 1735.4149 289.2358 1866.8857 315.52997 L 1998.3566 341.82416 L 1998.3566 341.82416 L 1998.3566 341.82416 L 1945.7682 341.82416 L 1893.1799 341.82416 L 1498.7675 341.82416 Q 1104.355 341.82416 788.82495 341.82416 L 473.29498 315.52997 L 473.29498 315.52997 Q 447.00082 289.2358 394.41248 289.2358 Q 341.82416 262.94165 341.82416 236.64749 Q 341.82416 210.35332 236.64749 184.05916 L 131.47083 184.05916 L 131.47083 157.76498 L 105.17666 157.76498 L 105.17666 157.76498 L 105.17666 131.47083 L 52.58833 131.47083 L -1.8189894E-12 131.47083 L -1.8189894E-12 105.17666 L -1.8189894E-12 105.17666 L -1.8189894E-12 105.17666 L 26.294165 78.88249 L 52.58833 78.88249 L 105.17666 78.88249 L 315.52997 26.294165 Q 499.58914 26.294165 578.4716 26.294165 z" svg:height="3.4182415mm" draw:style-name="style-129" svg:viewBox="0.0 0.0 1998.3566 341.82416" svg:width="19.983566mm" svg:x="133.57436mm" svg:y="145.93262mm"/>
          <draw:path svg:d="M 1551.3557 157.76498 L 1577.6499 157.76498 L 1577.6499 184.05916 L 1577.6499 184.05916 L 1603.9441 184.05916 L 1603.9441 210.35332 L 1603.9441 210.35332 L 1630.2383 210.35332 L 1630.2383 236.64749 L 1630.2383 262.94165 L 1656.5325 262.94165 L 1656.5325 262.94165 L 1682.8265 236.64749 L 1709.1207 236.64749 L 1735.4149 262.94165 Q 1735.4149 315.52997 1761.7091 394.41248 L 1788.0033 473.29498 L 1788.0033 473.29498 L 1788.0033 473.29498 L 1788.0033 447.00082 L 1788.0033 447.00082 L 1814.2974 394.41248 L 1840.5916 341.82416 L 1840.5916 210.35332 L 1840.5916 105.17666 L 1840.5916 105.17666 L 1840.5916 105.17666 L 1866.8857 105.17666 L 1866.8857 105.17666 L 1893.1799 131.47083 L 1919.4741 157.76498 L 1919.4741 157.76498 L 1945.7682 157.76498 L 1998.3566 262.94165 Q 2077.239 341.82416 2103.5332 341.82416 Q 2129.8274 341.82416 2182.4158 525.8833 Q 2261.298 683.6483 2261.298 683.6483 L 2261.298 709.94244 L 2261.298 709.94244 Q 2261.298 736.23663 2287.5923 736.23663 L 2313.8865 736.23663 L 2340.1807 894.00165 Q 2366.4749 1051.7666 2392.769 1104.355 L 2419.0632 1156.9432 L 2445.3574 1104.355 Q 2497.9458 1051.7666 2629.4165 1156.9432 Q 2787.1816 1262.1199 2787.1816 1262.1199 L 2787.1816 1262.1199 L 2787.1816 1288.4141 L 2787.1816 1288.4141 L 2813.4756 1288.4141 L 2813.4756 1314.7083 L 2839.7698 1314.7083 Q 2892.3582 1314.7083 2892.3582 1341.0024 L 2918.6523 1341.0024 L 2918.6523 1341.0024 Q 2918.6523 1367.2966 2944.9465 1367.2966 L 2944.9465 1367.2966 L 3050.1233 1498.7675 Q 3129.0056 1630.2383 3155.2998 1735.4149 Q 3155.2998 1814.2974 3155.2998 1840.5916 Q 3155.2998 1893.1799 3129.0056 1893.1799 Q 3102.7114 1919.4741 3102.7114 1998.3566 Q 3102.7114 2077.239 3076.4172 2182.4158 Q 3050.1233 2313.8865 3023.829 2313.8865 Q 2997.535 2313.8865 2944.9465 2419.0632 Q 2892.3582 2550.534 2866.064 2576.8281 Q 2839.7698 2576.8281 2839.7698 2603.1223 L 2839.7698 2629.4165 L 2813.4756 2629.4165 L 2787.1816 2629.4165 L 2787.1816 2655.7107 L 2787.1816 2655.7107 L 2760.8875 2655.7107 L 2760.8875 2682.005 L 2734.5933 2682.005 L 2708.299 2682.005 L 2708.299 2708.299 L 2708.299 2708.299 L 2629.4165 2708.299 L 2524.2397 2734.5933 L 2497.9458 2734.5933 L 2471.6516 2734.5933 L 2471.6516 2760.8875 L 2471.6516 2760.8875 L 2445.3574 2760.8875 L 2445.3574 2787.1816 L 2445.3574 2787.1816 L 2471.6516 2787.1816 L 2471.6516 2813.4756 L 2471.6516 2839.7698 L 2497.9458 2839.7698 L 2524.2397 2839.7698 L 2734.5933 2892.3582 Q 2971.2407 2944.9465 2997.535 2944.9465 L 2997.535 2944.9465 L 3050.1233 2944.9465 L 3076.4172 2944.9465 L 3076.4172 2971.2407 L 3102.7114 2971.2407 L 3155.2998 3050.1233 Q 3234.1824 3102.7114 3260.4766 3155.2998 Q 3313.065 3234.1824 3313.065 3365.653 Q 3313.065 3497.124 3313.065 3523.4182 L 3313.065 3549.7124 L 3286.7708 3549.7124 L 3286.7708 3576.0066 L 3286.7708 3576.0066 L 3260.4766 3576.0066 L 3260.4766 3576.0066 L 3260.4766 3576.0066 L 3260.4766 3602.3005 L 3260.4766 3602.3005 L 3234.1824 3628.5947 L 3234.1824 3654.889 L 3234.1824 3681.183 Q 3207.8882 3681.183 3102.7114 3760.0657 Q 2997.535 3838.9482 2866.064 3891.5364 Q 2734.5933 3944.1248 2471.6516 3944.1248 L 2208.71 3944.1248 L 2208.71 3944.1248 L 2208.71 3944.1248 L 2182.4158 3944.1248 L 2182.4158 3944.1248 L 2182.4158 3917.8306 L 2156.1216 3917.8306 L 2156.1216 3917.8306 L 2156.1216 3891.5364 L 2156.1216 3891.5364 L 2156.1216 3891.5364 L 2156.1216 3733.7715 Q 2156.1216 3576.0066 2182.4158 3418.2415 L 2208.71 3286.7708 L 2235.0042 3286.7708 L 2235.0042 3260.4766 L 2050.9448 3260.4766 L 1840.5916 3260.4766 L 1761.7091 3286.7708 L 1682.8265 3313.065 L 1709.1207 3313.065 L 1735.4149 3313.065 L 1788.0033 3365.653 Q 1840.5916 3365.653 1866.8857 3391.9473 L 1893.1799 3391.9473 L 1893.1799 3418.2415 L 1893.1799 3444.5356 L 1893.1799 3470.8298 L 1893.1799 3470.8298 L 1893.1799 3470.8298 L 1893.1799 3470.8298 L 1840.5916 3470.8298 L 1788.0033 3470.8298 L 1761.7091 3470.8298 L 1735.4149 3470.8298 L 1682.8265 3444.5356 Q 1656.5325 3418.2415 1525.0616 3391.9473 Q 1393.5908 3365.653 1209.5316 3339.359 Q 1051.7666 3339.359 1051.7666 3418.2415 Q 1051.7666 3497.124 946.58997 3576.0066 Q 841.41327 3681.183 683.6483 3786.3599 Q 525.8833 3891.5364 499.58914 3944.1248 L 473.29498 3996.7131 L 473.29498 4049.3015 L 473.29498 4128.184 L 447.00082 4154.478 L 447.00082 4180.7725 L 420.70663 4180.7725 L 420.70663 4154.478 L 420.70663 4154.478 L 420.70663 4154.478 L 394.41248 4101.8896 L 368.11832 4023.0073 L 368.11832 3996.7131 L 368.11832 3970.419 L 368.11832 3944.1248 Q 368.11832 3917.8306 420.70663 3786.3599 L 447.00082 3628.5947 L 447.00082 3628.5947 L 420.70663 3628.5947 L 420.70663 3628.5947 L 420.70663 3628.5947 L 394.41248 3602.3005 L 368.11832 3576.0066 L 368.11832 3576.0066 L 368.11832 3576.0066 L 341.82416 3576.0066 L 341.82416 3576.0066 L 289.2358 3549.7124 Q 236.64749 3523.4182 157.76498 3576.0066 L 105.17666 3576.0066 L 78.88249 3576.0066 L 52.58833 3576.0066 L 26.294165 3576.0066 L 0.0 3576.0066 L 0.0 3549.7124 L 0.0 3523.4182 L 26.294165 3523.4182 L 52.58833 3523.4182 L 52.58833 3497.124 L 52.58833 3497.124 L 78.88249 3497.124 Q 78.88249 3470.8298 131.47083 3444.5356 Q 157.76498 3418.2415 184.05916 3339.359 Q 210.35332 3260.4766 157.76498 3260.4766 L 131.47083 3234.1824 L 131.47083 3207.8882 Q 157.76498 3207.8882 157.76498 2839.7698 Q 210.35332 2497.9458 210.35332 2471.6516 Q 210.35332 2419.0632 289.2358 2445.3574 Q 341.82416 2471.6516 394.41248 2392.769 Q 447.00082 2340.1807 525.8833 2340.1807 Q 604.7658 2313.8865 736.23663 2261.298 Q 841.41327 2182.4158 920.2958 2024.6508 Q 999.1783 1866.8857 999.1783 1577.6499 Q 999.1783 1288.4141 972.8841 1262.1199 Q 920.2958 1209.5316 920.2958 1183.2374 Q 920.2958 1156.9432 920.2958 1078.0608 Q 894.00165 1025.4724 867.70746 1051.7666 Q 841.41327 1051.7666 788.82495 946.58997 Q 736.23663 841.41327 709.94244 736.23663 Q 683.6483 631.05994 631.05994 631.05994 Q 604.7658 631.05994 604.7658 604.7658 Q 578.4716 578.4716 631.05994 525.8833 Q 657.3541 473.29498 631.05994 473.29498 L 604.7658 473.29498 L 604.7658 447.00082 L 578.4716 447.00082 L 578.4716 447.00082 L 578.4716 420.70663 L 552.1775 420.70663 Q 525.8833 420.70663 525.8833 447.00082 Q 525.8833 473.29498 368.11832 473.29498 L 210.35332 447.00082 L 210.35332 447.00082 L 210.35332 420.70663 L 262.94165 420.70663 L 289.2358 420.70663 L 289.2358 394.41248 L 315.52997 394.41248 L 315.52997 394.41248 L 315.52997 368.11832 L 368.11832 368.11832 L 394.41248 368.11832 L 525.8833 289.2358 Q 631.05994 236.64749 683.6483 157.76498 Q 709.94244 105.17666 762.5308 26.294165 Q 815.11914 -26.294165 867.70746 0.0 Q 920.2958 0.0 1104.355 26.294165 Q 1262.1199 52.58833 1393.5908 105.17666 Q 1525.0616 157.76498 1551.3557 157.76498 z" svg:height="41.807724mm" draw:style-name="style-130" svg:viewBox="0.0 0.0 3313.065 4180.7725" svg:width="33.13065mm" svg:x="105.17666mm" svg:y="86.770744mm"/>
          <draw:path svg:d="M 4890.715 236.64749 L 4917.009 236.64749 L 4917.009 3681.183 L 4917.009 7125.7188 L 3155.2998 7125.7188 L 1419.8849 7125.7188 L 1419.8849 7125.7188 L 1419.8849 7099.425 L 1472.4733 7099.425 L 1498.7675 7099.425 L 1498.7675 7046.8364 L 1498.7675 6967.9536 L 1472.4733 6967.9536 L 1446.1791 6941.6597 L 1446.1791 6941.6597 L 1419.8849 6941.6597 L 1419.8849 6915.365 L 1419.8849 6889.0713 L 1367.2966 6889.0713 Q 1341.0024 6889.0713 1341.0024 6836.483 L 1341.0024 6810.189 L 1341.0024 6783.8945 L 1367.2966 6783.8945 L 1367.2966 6783.8945 L 1367.2966 6783.8945 L 1367.2966 6757.6006 L 1367.2966 6757.6006 L 1367.2966 6731.306 L 1367.2966 6705.012 L 1367.2966 6678.718 Q 1367.2966 6652.424 1341.0024 6652.424 Q 1314.7083 6626.13 1288.4141 6573.5415 Q 1262.1199 6494.6587 1262.1199 6468.3647 Q 1235.8258 6468.3647 1235.8258 6442.0703 Q 1209.5316 6415.7764 1262.1199 6389.482 Q 1314.7083 6363.188 1314.7083 6231.7173 L 1341.0024 6100.2466 L 1341.0024 6100.2466 Q 1367.2966 6100.2466 1367.2966 6047.658 L 1367.2966 6021.364 L 1367.2966 6021.364 Q 1367.2966 6021.364 1393.5908 6021.364 Q 1419.8849 6047.658 1419.8849 5995.07 Q 1419.8849 5995.07 1472.4733 5968.7754 Q 1551.3557 5968.7754 1577.6499 5863.5986 Q 1577.6499 5758.4224 1630.2383 5758.4224 Q 1656.5325 5732.128 1682.8265 5732.128 Q 1682.8265 5705.834 1709.1207 5679.5396 Q 1735.4149 5626.951 1709.1207 5574.3633 Q 1709.1207 5548.069 1682.8265 5548.069 Q 1656.5325 5521.775 1630.2383 5469.1865 Q 1630.2383 5416.598 1656.5325 5416.598 Q 1682.8265 5416.598 1577.6499 5364.01 Q 1498.7675 5337.7153 1472.4733 5285.1274 L 1472.4733 5232.539 L 1472.4733 5232.539 Q 1472.4733 5206.2446 1498.7675 5206.2446 L 1525.0616 5206.2446 L 1525.0616 5153.6562 L 1525.0616 5127.3623 L 1551.3557 5101.068 Q 1551.3557 5048.4795 1525.0616 5048.4795 Q 1498.7675 5048.4795 1472.4733 4943.303 Q 1419.8849 4838.1265 1472.4733 4838.1265 Q 1498.7675 4811.832 1498.7675 4732.9497 L 1525.0616 4680.3613 L 1525.0616 4680.3613 L 1525.0616 4680.3613 L 1525.0616 4706.656 L 1525.0616 4706.656 L 1551.3557 4680.3613 L 1551.3557 4654.0674 L 1525.0616 4654.0674 L 1498.7675 4627.773 L 1472.4733 4627.773 Q 1446.1791 4627.773 1393.5908 4627.773 Q 1341.0024 4627.773 1341.0024 4654.0674 Q 1341.0024 4680.3613 1314.7083 4680.3613 L 1262.1199 4680.3613 L 1262.1199 4654.0674 L 1262.1199 4654.0674 L 1235.8258 4627.773 L 1209.5316 4601.479 L 1209.5316 4601.479 L 1209.5316 4575.1846 L 1209.5316 4575.1846 Q 1209.5316 4575.1846 1262.1199 4575.1846 Q 1314.7083 4575.1846 1314.7083 4548.8906 Q 1314.7083 4522.596 1235.8258 4496.3022 Q 1183.2374 4470.0083 1156.9432 4417.42 Q 1130.649 4364.8315 1078.0608 4338.537 Q 1025.4724 4312.243 999.1783 4259.655 Q 999.1783 4207.0664 920.2958 4207.0664 Q 867.70746 4207.0664 841.41327 4207.0664 Q 841.41327 4233.361 736.23663 4207.0664 Q 683.6483 4180.7725 657.3541 4154.478 Q 631.05994 4154.478 631.05994 4128.184 Q 631.05994 4101.8896 578.4716 4101.8896 Q 552.1775 4101.8896 525.8833 4075.5957 Q 525.8833 4049.3015 525.8833 3970.419 Q 499.58914 3917.8306 420.70663 3891.5364 Q 315.52997 3838.9482 315.52997 3786.3599 Q 315.52997 3707.4773 289.2358 3707.4773 Q 262.94165 3681.183 262.94165 3654.889 Q 289.2358 3628.5947 315.52997 3628.5947 Q 341.82416 3628.5947 394.41248 3576.0066 Q 420.70663 3497.124 420.70663 3470.8298 Q 394.41248 3470.8298 420.70663 3391.9473 Q 420.70663 3313.065 473.29498 3260.4766 Q 525.8833 3234.1824 473.29498 3234.1824 Q 420.70663 3207.8882 420.70663 3207.8882 Q 420.70663 3181.594 394.41248 3155.2998 Q 368.11832 3129.0056 394.41248 3129.0056 Q 420.70663 3102.7114 420.70663 3050.1233 Q 420.70663 2997.535 394.41248 2944.9465 L 368.11832 2892.3582 L 368.11832 2892.3582 L 368.11832 2892.3582 L 368.11832 2866.064 L 368.11832 2866.064 L 394.41248 2866.064 L 394.41248 2839.7698 L 394.41248 2839.7698 L 420.70663 2839.7698 L 420.70663 2839.7698 L 420.70663 2839.7698 L 473.29498 2813.4756 Q 499.58914 2787.1816 525.8833 2813.4756 Q 578.4716 2839.7698 631.05994 2813.4756 L 657.3541 2813.4756 L 657.3541 2787.1816 L 631.05994 2760.8875 L 631.05994 2734.5933 L 631.05994 2708.299 L 657.3541 2708.299 L 657.3541 2682.005 L 631.05994 2682.005 L 604.7658 2682.005 L 604.7658 2655.7107 L 578.4716 2655.7107 L 578.4716 2655.7107 L 578.4716 2629.4165 L 552.1775 2629.4165 L 525.8833 2629.4165 L 473.29498 2603.1223 Q 447.00082 2576.8281 420.70663 2550.534 Q 420.70663 2524.2397 315.52997 2524.2397 Q 236.64749 2550.534 236.64749 2524.2397 Q 236.64749 2497.9458 184.05916 2471.6516 L 131.47083 2471.6516 L 105.17666 2445.3574 L 78.88249 2419.0632 L 52.58833 2419.0632 L 26.294165 2419.0632 L 26.294165 2419.0632 L 0.0 2392.769 L 0.0 2392.769 L 0.0 2419.0632 L 0.0 2419.0632 L 0.0 2419.0632 L 0.0 2366.4749 L 0.0 2313.8865 L 0.0 2313.8865 L 0.0 2313.8865 L 0.0 2313.8865 L 26.294165 2313.8865 L 52.58833 2313.8865 Q 105.17666 2313.8865 157.76498 2340.1807 Q 184.05916 2340.1807 210.35332 2261.298 Q 262.94165 2182.4158 262.94165 2208.71 Q 315.52997 2261.298 315.52997 2208.71 Q 315.52997 2156.1216 315.52997 2077.239 Q 341.82416 1998.3566 368.11832 2024.6508 Q 368.11832 2050.9448 447.00082 1945.7682 Q 525.8833 1814.2974 525.8833 1840.5916 Q 578.4716 1893.1799 578.4716 1840.5916 Q 578.4716 1814.2974 604.7658 1788.0033 Q 631.05994 1788.0033 631.05994 1682.8265 Q 631.05994 1577.6499 631.05994 1525.0616 Q 631.05994 1472.4733 578.4716 1472.4733 Q 552.1775 1472.4733 525.8833 1419.8849 L 525.8833 1393.5908 L 552.1775 1393.5908 Q 578.4716 1393.5908 578.4716 1314.7083 Q 604.7658 1262.1199 683.6483 1235.8258 Q 762.5308 1209.5316 788.82495 1209.5316 L 841.41327 1209.5316 L 841.41327 1209.5316 L 867.70746 1209.5316 L 867.70746 1209.5316 L 894.00165 1209.5316 L 894.00165 1183.2374 L 894.00165 1156.9432 L 867.70746 1156.9432 L 867.70746 1156.9432 L 841.41327 1183.2374 Q 815.11914 1183.2374 815.11914 1156.9432 Q 841.41327 1130.649 788.82495 1104.355 Q 762.5308 1104.355 762.5308 1051.7666 Q 788.82495 1025.4724 841.41327 972.8841 Q 894.00165 894.00165 894.00165 867.70746 Q 894.00165 815.11914 920.2958 788.82495 Q 946.58997 788.82495 920.2958 762.5308 Q 894.00165 736.23663 946.58997 736.23663 Q 999.1783 736.23663 999.1783 683.6483 Q 999.1783 631.05994 1051.7666 631.05994 Q 1078.0608 657.3541 1104.355 578.4716 Q 1104.355 525.8833 1183.2374 525.8833 L 1262.1199 499.58914 L 1262.1199 473.29498 Q 1262.1199 420.70663 1183.2374 368.11832 Q 1104.355 315.52997 1156.9432 315.52997 Q 1183.2374 289.2358 1183.2374 236.64749 Q 1209.5316 184.05916 1235.8258 157.76498 L 1262.1199 157.76498 L 1262.1199 131.47083 L 1262.1199 131.47083 L 1262.1199 105.17666 L 1262.1199 52.58833 L 1262.1199 52.58833 L 1262.1199 52.58833 L 1288.4141 26.294165 L 1314.7083 26.294165 L 1314.7083 52.58833 Q 1314.7083 105.17666 1341.0024 105.17666 Q 1367.2966 105.17666 1393.5908 78.88249 L 1419.8849 52.58833 L 1419.8849 52.58833 L 1419.8849 52.58833 L 1446.1791 52.58833 L 1446.1791 52.58833 L 1472.4733 78.88249 Q 1472.4733 105.17666 1472.4733 131.47083 L 1472.4733 131.47083 L 1498.7675 131.47083 L 1498.7675 157.76498 L 1551.3557 157.76498 Q 1603.9441 157.76498 1603.9441 105.17666 Q 1603.9441 78.88249 1630.2383 78.88249 Q 1656.5325 78.88249 1682.8265 52.58833 Q 1682.8265 52.58833 1735.4149 52.58833 Q 1788.0033 105.17666 1866.8857 105.17666 Q 1945.7682 105.17666 1945.7682 131.47083 Q 1972.0624 157.76498 2050.9448 210.35332 Q 2103.5332 262.94165 2129.8274 262.94165 Q 2156.1216 262.94165 2235.0042 262.94165 Q 2313.8865 236.64749 2340.1807 262.94165 Q 2392.769 315.52997 2392.769 262.94165 Q 2419.0632 184.05916 2392.769 157.76498 L 2392.769 131.47083 L 2419.0632 131.47083 L 2445.3574 157.76498 L 2445.3574 157.76498 L 2471.6516 157.76498 L 2471.6516 210.35332 Q 2471.6516 236.64749 2576.8281 210.35332 Q 2682.005 210.35332 2682.005 184.05916 Q 2682.005 157.76498 2760.8875 157.76498 Q 2839.7698 157.76498 2839.7698 105.17666 L 2839.7698 52.58833 L 2866.064 78.88249 L 2892.3582 105.17666 L 2892.3582 105.17666 L 2892.3582 105.17666 L 2892.3582 78.88249 L 2892.3582 78.88249 L 2918.6523 78.88249 L 2918.6523 78.88249 L 2944.9465 210.35332 Q 2944.9465 315.52997 2944.9465 341.82416 L 2944.9465 341.82416 L 2918.6523 341.82416 L 2918.6523 368.11832 L 2944.9465 368.11832 L 2971.2407 368.11832 L 2971.2407 394.41248 L 2997.535 394.41248 L 2997.535 394.41248 L 2997.535 420.70663 L 3023.829 420.70663 L 3050.1233 420.70663 L 3050.1233 394.41248 L 3050.1233 394.41248 L 3023.829 368.11832 L 3023.829 341.82416 L 3102.7114 315.52997 Q 3181.594 289.2358 3181.594 262.94165 Q 3181.594 236.64749 3234.1824 236.64749 Q 3286.7708 210.35332 3260.4766 210.35332 Q 3234.1824 210.35332 3234.1824 184.05916 Q 3234.1824 157.76498 3313.065 157.76498 Q 3391.9473 157.76498 3418.2415 184.05916 Q 3418.2415 210.35332 3444.5356 184.05916 Q 3444.5356 157.76498 3470.8298 157.76498 Q 3497.124 157.76498 3497.124 131.47083 Q 3497.124 105.17666 3576.0066 157.76498 Q 3628.5947 184.05916 3654.889 105.17666 Q 3654.889 52.58833 3681.183 26.294165 Q 3707.4773 26.294165 3733.7715 105.17666 Q 3733.7715 157.76498 3786.3599 131.47083 Q 3865.2422 105.17666 3891.5364 157.76498 Q 3944.1248 210.35332 3944.1248 157.76498 Q 3970.419 105.17666 3996.7131 105.17666 Q 4049.3015 131.47083 4049.3015 105.17666 Q 4049.3015 78.88249 4207.0664 78.88249 Q 4338.537 78.88249 4364.8315 52.58833 Q 4364.8315 52.58833 4470.0083 52.58833 Q 4548.8906 52.58833 4548.8906 26.294165 Q 4548.8906 0.0 4627.773 0.0 Q 4680.3613 0.0 4680.3613 52.58833 Q 4680.3613 105.17666 4706.656 78.88249 Q 4732.9497 52.58833 4759.244 78.88249 Q 4785.538 78.88249 4811.832 105.17666 Q 4811.832 131.47083 4838.1265 131.47083 Q 4864.4204 131.47083 4890.715 184.05916 Q 4890.715 210.35332 4890.715 236.64749 z" svg:height="71.25719mm" draw:style-name="style-131" svg:viewBox="0.0 0.0 4917.009 7125.7188" svg:width="49.17009mm" svg:x="166.705mm" svg:y="248.7428mm"/>
          <draw:path svg:d="M 289.2358 -3.6379788E-12 L 289.2358 -3.6379788E-12 L 315.52997 -3.6379788E-12 L 315.52997 -3.6379788E-12 L 315.52997 78.88249 Q 315.52997 131.47083 394.41248 157.76498 Q 473.29498 184.05916 473.29498 262.94165 Q 499.58914 341.82416 604.7658 447.00082 Q 683.6483 525.8833 762.5308 604.7658 Q 841.41327 657.3541 841.41327 683.6483 L 841.41327 683.6483 L 867.70746 709.94244 L 867.70746 709.94244 L 867.70746 736.23663 L 894.00165 762.5308 L 894.00165 762.5308 L 894.00165 762.5308 L 920.2958 788.82495 Q 946.58997 815.11914 946.58997 815.11914 L 946.58997 815.11914 L 972.8841 815.11914 L 972.8841 815.11914 L 972.8841 841.41327 L 999.1783 841.41327 L 999.1783 841.41327 L 999.1783 867.70746 L 999.1783 867.70746 L 999.1783 867.70746 L 1025.4724 867.70746 L 1025.4724 867.70746 L 1025.4724 894.00165 L 1051.7666 894.00165 L 1051.7666 920.2958 L 1051.7666 972.8841 L 1051.7666 972.8841 L 1025.4724 972.8841 L 1025.4724 946.58997 L 999.1783 946.58997 L 999.1783 946.58997 L 999.1783 972.8841 L 999.1783 972.8841 L 972.8841 972.8841 L 972.8841 946.58997 L 946.58997 946.58997 L 815.11914 999.1783 Q 683.6483 1025.4724 683.6483 1025.4724 L 657.3541 1025.4724 L 657.3541 1025.4724 L 631.05994 1025.4724 L 631.05994 1051.7666 L 631.05994 1078.0608 L 657.3541 1078.0608 L 657.3541 1078.0608 L 657.3541 1104.355 L 631.05994 1104.355 L 631.05994 1104.355 L 631.05994 1130.649 L 631.05994 1130.649 L 631.05994 1130.649 L 604.7658 1156.9432 L 604.7658 1183.2374 L 578.4716 1183.2374 L 578.4716 1183.2374 L 578.4716 1156.9432 L 578.4716 1156.9432 L 552.1775 1156.9432 L 552.1775 1130.649 L 552.1775 1130.649 L 525.8833 1130.649 L 525.8833 1130.649 L 525.8833 1130.649 L 525.8833 1104.355 Q 525.8833 1104.355 499.58914 1104.355 L 499.58914 1104.355 L 499.58914 1078.0608 L 499.58914 1025.4724 L 473.29498 1025.4724 Q 447.00082 1025.4724 394.41248 972.8841 Q 341.82416 972.8841 315.52997 841.41327 Q 315.52997 736.23663 289.2358 736.23663 Q 262.94165 709.94244 236.64749 657.3541 Q 210.35332 604.7658 157.76498 578.4716 Q 105.17666 552.1775 105.17666 552.1775 Q 78.88249 552.1775 26.294165 499.58914 Q 0.0 447.00082 0.0 341.82416 Q 0.0 262.94165 0.0 236.64749 Q -26.294165 236.64749 0.0 184.05916 L 26.294165 105.17666 L 52.58833 105.17666 L 78.88249 78.88249 L 78.88249 78.88249 L 105.17666 78.88249 L 105.17666 52.58833 L 105.17666 26.294165 L 131.47083 52.58833 Q 157.76498 78.88249 184.05916 26.294165 Q 210.35332 -26.294165 236.64749 -3.6379788E-12 Q 262.94165 -3.6379788E-12 289.2358 -3.6379788E-12 z" svg:height="11.832375mm" draw:style-name="style-132" svg:viewBox="0.0 0.0 1051.7666 1183.2374" svg:width="10.517666mm" svg:x="56.269512mm" svg:y="277.92932mm"/>
          <draw:path svg:d="M 131.47083 78.88249 L 105.17666 0.0 L 815.11914 394.41248 Q 1551.3557 815.11914 1551.3557 815.11914 L 1577.6499 815.11914 L 1577.6499 815.11914 Q 1577.6499 815.11914 1603.9441 841.41327 L 1603.9441 841.41327 L 1603.9441 867.70746 Q 1603.9441 867.70746 1630.2383 867.70746 L 1630.2383 867.70746 L 1630.2383 894.00165 L 1656.5325 894.00165 L 1656.5325 920.2958 L 1656.5325 920.2958 L 1630.2383 920.2958 L 1630.2383 920.2958 L 1630.2383 946.58997 L 1603.9441 946.58997 L 1603.9441 946.58997 L 1603.9441 972.8841 L 1603.9441 972.8841 L 1603.9441 972.8841 L 1577.6499 972.8841 L 1577.6499 972.8841 L 1577.6499 999.1783 L 1551.3557 999.1783 L 1551.3557 999.1783 L 1551.3557 999.1783 L 1525.0616 999.1783 Q 1498.7675 1025.4724 1498.7675 1025.4724 L 1498.7675 1025.4724 L 1472.4733 1025.4724 Q 1446.1791 1025.4724 1341.0024 1130.649 Q 1209.5316 1183.2374 1130.649 1288.4141 Q 1051.7666 1367.2966 972.8841 1393.5908 Q 867.70746 1393.5908 841.41327 1498.7675 Q 815.11914 1577.6499 736.23663 1603.9441 L 657.3541 1630.2383 L 499.58914 1630.2383 Q 341.82416 1603.9441 210.35332 1603.9441 L 78.88249 1603.9441 L 26.294165 1630.2383 L 0.0 1630.2383 L 0.0 1630.2383 L 0.0 1603.9441 L 26.294165 1603.9441 L 52.58833 1603.9441 L 52.58833 1577.6499 L 78.88249 1577.6499 L 78.88249 1577.6499 L 78.88249 1551.3557 L 105.17666 1551.3557 L 131.47083 1551.3557 L 131.47083 1525.0616 Q 131.47083 1498.7675 157.76498 1498.7675 Q 184.05916 1472.4733 236.64749 1341.0024 Q 289.2358 1235.8258 315.52997 1235.8258 Q 341.82416 1235.8258 368.11832 1104.355 Q 394.41248 999.1783 394.41248 920.2958 Q 394.41248 841.41327 420.70663 815.11914 Q 447.00082 815.11914 447.00082 762.5308 Q 447.00082 736.23663 447.00082 657.3541 Q 420.70663 552.1775 341.82416 420.70663 L 236.64749 289.2358 L 236.64749 289.2358 Q 236.64749 262.94165 210.35332 262.94165 L 210.35332 262.94165 L 210.35332 236.64749 L 184.05916 210.35332 L 184.05916 210.35332 Q 184.05916 184.05916 184.05916 184.05916 Q 157.76498 184.05916 131.47083 78.88249 z" svg:height="16.302383mm" draw:style-name="style-133" svg:viewBox="0.0 0.0 1656.5325 1630.2383" svg:width="16.565325mm" svg:x="132.25966mm" svg:y="97.55135mm"/>
          <draw:path svg:d="M 157.76498 0.0 L 184.05916 0.0 L 341.82416 26.294165 Q 499.58914 52.58833 578.4716 78.88249 Q 657.3541 105.17666 709.94244 210.35332 Q 788.82495 289.2358 788.82495 315.52997 L 788.82495 341.82416 L 736.23663 341.82416 Q 709.94244 315.52997 631.05994 289.2358 L 552.1775 236.64749 L 525.8833 236.64749 Q 499.58914 210.35332 473.29498 210.35332 Q 447.00082 210.35332 315.52997 184.05916 Q 157.76498 184.05916 157.76498 157.76498 L 157.76498 131.47083 L 131.47083 131.47083 Q 131.47083 157.76498 52.58833 157.76498 L 0.0 184.05916 L 78.88249 105.17666 Q 157.76498 0.0 157.76498 0.0 z" svg:height="3.4182415mm" draw:style-name="style-134" svg:viewBox="0.0 0.0 788.82495 341.82416" svg:width="7.8882494mm" svg:x="145.1438mm" svg:y="110.96138mm"/>
          <draw:path svg:d="M 26.294165 52.58833 L 1.8189894E-12 52.58833 L 1.8189894E-12 26.294165 L 26.294165 0.0 L 26.294165 0.0 L 26.294165 0.0 L 315.52997 0.0 Q 604.7658 0.0 552.1775 26.294165 Q 499.58914 52.58833 341.82416 52.58833 Q 184.05916 26.294165 131.47083 26.294165 Q 78.88249 52.58833 26.294165 52.58833 z" svg:height="0.5258833mm" draw:style-name="style-135" svg:viewBox="0.0 0.0 552.1775 52.58833" svg:width="5.521775mm" svg:x="143.3032mm" svg:y="199.30977mm"/>
          <draw:path svg:d="M 26.294165 0.0 L 26.294165 0.0 L 78.88249 0.0 L 131.47083 0.0 L 131.47083 0.0 L 157.76498 0.0 L 157.76498 52.58833 Q 157.76498 131.47083 184.05916 157.76498 L 210.35332 184.05916 L 210.35332 184.05916 L 210.35332 210.35332 L 236.64749 210.35332 L 262.94165 210.35332 L 315.52997 262.94165 Q 394.41248 315.52997 394.41248 315.52997 L 420.70663 315.52997 L 420.70663 315.52997 L 420.70663 315.52997 L 420.70663 341.82416 L 420.70663 341.82416 L 447.00082 341.82416 L 447.00082 368.11832 L 447.00082 368.11832 L 473.29498 368.11832 L 473.29498 368.11832 L 473.29498 368.11832 L 499.58914 394.41248 Q 525.8833 420.70663 578.4716 420.70663 L 604.7658 420.70663 L 631.05994 420.70663 L 631.05994 420.70663 L 631.05994 420.70663 L 631.05994 420.70663 L 657.3541 420.70663 Q 657.3541 420.70663 683.6483 394.41248 Q 683.6483 368.11832 709.94244 289.2358 L 736.23663 210.35332 L 736.23663 210.35332 L 736.23663 210.35332 L 762.5308 210.35332 L 788.82495 210.35332 L 815.11914 210.35332 L 841.41327 210.35332 L 894.00165 315.52997 Q 946.58997 447.00082 972.8841 499.58914 Q 999.1783 525.8833 1025.4724 552.1775 L 1051.7666 552.1775 L 1051.7666 578.4716 L 1051.7666 604.7658 L 1025.4724 604.7658 L 1025.4724 631.05994 L 1025.4724 631.05994 L 1051.7666 631.05994 L 1051.7666 631.05994 L 1051.7666 631.05994 L 1078.0608 657.3541 L 1104.355 683.6483 L 1104.355 683.6483 L 1104.355 683.6483 L 1130.649 683.6483 L 1130.649 709.94244 L 1104.355 709.94244 L 1051.7666 736.23663 L 894.00165 736.23663 Q 762.5308 736.23663 683.6483 709.94244 Q 578.4716 683.6483 473.29498 631.05994 Q 341.82416 578.4716 262.94165 631.05994 L 157.76498 683.6483 L 131.47083 683.6483 L 105.17666 683.6483 L 105.17666 657.3541 L 105.17666 631.05994 L 78.88249 578.4716 L 78.88249 552.1775 L 78.88249 473.29498 L 105.17666 420.70663 L 105.17666 420.70663 L 105.17666 420.70663 L 105.17666 394.41248 L 105.17666 394.41248 L 105.17666 341.82416 Q 105.17666 289.2358 78.88249 210.35332 L 52.58833 131.47083 L 52.58833 105.17666 L 52.58833 78.88249 L 26.294165 78.88249 L 26.294165 52.58833 L 26.294165 52.58833 L 52.58833 52.58833 L 52.58833 52.58833 L 52.58833 52.58833 L 26.294165 26.294165 L 0.0 0.0 L 0.0 0.0 L 0.0 0.0 L 26.294165 0.0 z" svg:height="7.362366mm" draw:style-name="style-136" svg:viewBox="0.0 0.0 1130.649 736.23663" svg:width="11.306491mm" svg:x="27.871815mm" svg:y="279.24405mm"/>
          <draw:path svg:d="M 236.64749 26.294165 L 289.2358 0.0 L 289.2358 0.0 L 289.2358 26.294165 L 315.52997 26.294165 L 341.82416 26.294165 L 341.82416 52.58833 L 341.82416 78.88249 L 368.11832 78.88249 L 368.11832 105.17666 L 315.52997 184.05916 Q 289.2358 262.94165 368.11832 341.82416 Q 473.29498 394.41248 473.29498 420.70663 L 473.29498 420.70663 L 394.41248 420.70663 Q 289.2358 394.41248 184.05916 394.41248 L 105.17666 341.82416 L 105.17666 341.82416 L 78.88249 341.82416 L 78.88249 341.82416 L 78.88249 341.82416 L 78.88249 315.52997 L 78.88249 315.52997 L 52.58833 315.52997 L 52.58833 289.2358 L 52.58833 289.2358 L 26.294165 289.2358 L 26.294165 262.94165 L 26.294165 236.64749 L 0.0 236.64749 L 0.0 236.64749 L 0.0 210.35332 L 26.294165 210.35332 L 26.294165 184.05916 L 26.294165 157.76498 L 52.58833 157.76498 L 52.58833 131.47083 L 52.58833 131.47083 L 78.88249 131.47083 L 78.88249 131.47083 L 78.88249 131.47083 L 78.88249 105.17666 L 78.88249 105.17666 L 105.17666 105.17666 L 105.17666 78.88249 L 131.47083 78.88249 Q 157.76498 78.88249 236.64749 26.294165 z" svg:height="4.2070665mm" draw:style-name="style-137" svg:viewBox="0.0 0.0 473.29498 420.70663" svg:width="4.7329497mm" svg:x="146.98439mm" svg:y="301.5941mm"/>
          <draw:path svg:d="M 0.0 4312.243 L 0.0 0.0 L 184.05916 52.58833 Q 368.11832 78.88249 394.41248 131.47083 Q 420.70663 184.05916 420.70663 210.35332 Q 420.70663 262.94165 420.70663 315.52997 L 420.70663 341.82416 L 447.00082 341.82416 L 447.00082 341.82416 L 473.29498 341.82416 L 499.58914 368.11832 L 578.4716 368.11832 L 631.05994 368.11832 L 946.58997 394.41248 Q 1262.1199 420.70663 1314.7083 420.70663 Q 1341.0024 447.00082 1367.2966 473.29498 Q 1367.2966 525.8833 1393.5908 499.58914 Q 1393.5908 473.29498 1498.7675 473.29498 Q 1603.9441 499.58914 1630.2383 525.8833 Q 1630.2383 578.4716 1630.2383 578.4716 L 1656.5325 578.4716 L 1682.8265 631.05994 Q 1735.4149 709.94244 1709.1207 736.23663 Q 1709.1207 762.5308 1656.5325 762.5308 Q 1603.9441 762.5308 1603.9441 894.00165 Q 1603.9441 999.1783 1577.6499 999.1783 Q 1525.0616 999.1783 1577.6499 1156.9432 Q 1630.2383 1341.0024 1630.2383 1367.2966 L 1630.2383 1393.5908 L 1682.8265 1393.5908 L 1735.4149 1419.8849 L 1735.4149 1419.8849 L 1735.4149 1419.8849 L 1367.2966 1446.1791 Q 972.8841 1472.4733 946.58997 1498.7675 Q 920.2958 1525.0616 894.00165 1525.0616 Q 841.41327 1525.0616 788.82495 1525.0616 L 736.23663 1525.0616 L 709.94244 1525.0616 L 683.6483 1525.0616 L 683.6483 1525.0616 L 683.6483 1525.0616 L 657.3541 1525.0616 L 657.3541 1525.0616 L 657.3541 1551.3557 L 631.05994 1551.3557 L 631.05994 1551.3557 L 631.05994 1577.6499 L 631.05994 1577.6499 L 631.05994 1577.6499 L 604.7658 1630.2383 L 604.7658 1656.5325 L 683.6483 1656.5325 L 736.23663 1656.5325 L 788.82495 1761.7091 Q 815.11914 1840.5916 920.2958 1840.5916 Q 999.1783 1840.5916 1025.4724 1893.1799 Q 1051.7666 1919.4741 1051.7666 1919.4741 L 1051.7666 1919.4741 L 1051.7666 1919.4741 L 1051.7666 1945.7682 L 1051.7666 1945.7682 L 1051.7666 1945.7682 L 1051.7666 1998.3566 L 1051.7666 2050.9448 L 1051.7666 2050.9448 L 1051.7666 2050.9448 L 1051.7666 2077.239 L 1051.7666 2077.239 L 1104.355 2129.8274 Q 1156.9432 2208.71 1130.649 2208.71 Q 1104.355 2235.0042 1209.5316 2366.4749 Q 1314.7083 2524.2397 1341.0024 2576.8281 Q 1341.0024 2655.7107 1314.7083 2655.7107 Q 1288.4141 2655.7107 1288.4141 2682.005 Q 1288.4141 2708.299 1314.7083 2708.299 Q 1367.2966 2708.299 1367.2966 2734.5933 Q 1393.5908 2734.5933 1419.8849 2734.5933 Q 1419.8849 2708.299 1525.0616 2787.1816 Q 1577.6499 2892.3582 1603.9441 2944.9465 Q 1603.9441 2997.535 1551.3557 3023.829 Q 1498.7675 3050.1233 1498.7675 3050.1233 Q 1525.0616 3050.1233 1525.0616 3076.4172 L 1525.0616 3102.7114 L 1551.3557 3102.7114 Q 1577.6499 3102.7114 1577.6499 3155.2998 L 1577.6499 3181.594 L 1630.2383 3181.594 L 1656.5325 3155.2998 L 1682.8265 3155.2998 L 1735.4149 3155.2998 L 1761.7091 3181.594 L 1788.0033 3181.594 L 1788.0033 3234.1824 Q 1814.2974 3260.4766 1761.7091 3313.065 Q 1735.4149 3339.359 1735.4149 3418.2415 Q 1788.0033 3497.124 1814.2974 3733.7715 Q 1840.5916 3944.1248 1945.7682 3996.7131 Q 2024.6508 4075.5957 2050.9448 4154.478 Q 2103.5332 4233.361 2208.71 4285.9487 Q 2287.5923 4312.243 2261.298 4338.537 Q 2261.298 4364.8315 2287.5923 4364.8315 Q 2313.8865 4364.8315 2313.8865 4417.42 Q 2313.8865 4443.714 2366.4749 4443.714 Q 2392.769 4470.0083 2419.0632 4470.0083 L 2445.3574 4470.0083 L 2366.4749 4522.596 Q 2313.8865 4522.596 2340.1807 4548.8906 Q 2366.4749 4575.1846 2366.4749 4627.773 Q 2366.4749 4680.3613 2497.9458 4785.538 Q 2629.4165 4864.4204 2629.4165 4943.303 L 2629.4165 5022.1855 L 2603.1223 5101.068 Q 2576.8281 5153.6562 2576.8281 5206.2446 Q 2603.1223 5232.539 2629.4165 5258.833 Q 2682.005 5258.833 2682.005 5311.4214 Q 2682.005 5337.7153 2708.299 5337.7153 Q 2734.5933 5337.7153 2708.299 5416.598 Q 2682.005 5469.1865 2734.5933 5469.1865 Q 2760.8875 5495.4805 2760.8875 5521.775 Q 2760.8875 5574.3633 2787.1816 5574.3633 Q 2813.4756 5574.3633 2813.4756 5679.5396 Q 2813.4756 5784.7163 2787.1816 5784.7163 Q 2734.5933 5784.7163 2734.5933 5837.3047 Q 2734.5933 5889.893 2734.5933 5916.187 Q 2760.8875 5942.4814 2787.1816 5968.7754 Q 2813.4756 5995.07 2787.1816 5995.07 Q 2787.1816 6021.364 2760.8875 6100.2466 Q 2760.8875 6152.8345 2813.4756 6179.129 Q 2839.7698 6205.423 2813.4756 6205.423 Q 2787.1816 6231.7173 2813.4756 6258.011 Q 2866.064 6258.011 2839.7698 6363.188 Q 2839.7698 6468.3647 2787.1816 6520.953 Q 2760.8875 6520.953 2734.5933 6547.247 L 2708.299 6547.247 L 2708.299 6573.5415 L 2708.299 6599.8354 L 2734.5933 6599.8354 L 2760.8875 6599.8354 L 2760.8875 6626.13 Q 2760.8875 6678.718 2839.7698 6678.718 Q 2892.3582 6678.718 2918.6523 6757.6006 Q 2944.9465 6836.483 2918.6523 6836.483 Q 2892.3582 6836.483 2892.3582 6862.7773 L 2892.3582 6889.0713 L 2918.6523 6889.0713 L 2944.9465 6889.0713 L 2997.535 6889.0713 L 3023.829 6889.0713 L 3050.1233 6889.0713 Q 3076.4172 6889.0713 3102.7114 6783.8945 L 3155.2998 6731.306 L 3181.594 6731.306 L 3207.8882 6731.306 L 3207.8882 6731.306 L 3234.1824 6731.306 L 3234.1824 6705.012 L 3260.4766 6705.012 L 3260.4766 6705.012 L 3260.4766 6678.718 L 3260.4766 6678.718 L 3260.4766 6678.718 L 3286.7708 6678.718 L 3286.7708 6678.718 L 3286.7708 6705.012 L 3313.065 6705.012 L 3313.065 6705.012 L 3313.065 6731.306 L 3313.065 6731.306 Q 3313.065 6757.6006 3313.065 6810.189 Q 3313.065 6862.7773 3313.065 6889.0713 L 3313.065 6915.365 L 3339.359 6915.365 Q 3365.653 6915.365 3391.9473 6889.0713 Q 3418.2415 6889.0713 3497.124 6915.365 Q 3576.0066 6941.6597 3681.183 7046.8364 Q 3786.3599 7152.013 3786.3599 7178.307 Q 3786.3599 7204.601 3838.9482 7204.601 Q 3865.2422 7204.601 3865.2422 7230.8955 L 3891.5364 7257.1895 L 3891.5364 7257.1895 L 3891.5364 7257.1895 L 3891.5364 7283.484 L 3891.5364 7283.484 L 3917.8306 7283.484 L 3917.8306 7309.778 L 3917.8306 7309.778 L 3944.1248 7309.778 L 3944.1248 7309.778 L 3944.1248 7309.778 L 3944.1248 7336.0723 L 3944.1248 7336.0723 L 3970.419 7362.366 L 3996.7131 7414.9546 L 3996.7131 7414.9546 L 3996.7131 7414.9546 L 3996.7131 7441.2485 Q 4023.0073 7467.543 3996.7131 7467.543 Q 3970.419 7467.543 3996.7131 7546.4253 Q 4023.0073 7625.308 4049.3015 7651.602 Q 4101.8896 7704.1904 4075.5957 7835.661 Q 4075.5957 7967.1323 4101.8896 7993.4263 Q 4101.8896 7993.4263 4128.184 8046.0146 Q 4128.184 8098.603 4154.478 8098.603 Q 4180.7725 8098.603 4154.478 8151.1914 Q 4154.478 8203.779 4207.0664 8203.779 Q 4233.361 8203.779 4233.361 8256.368 Q 4233.361 8335.25 4207.0664 8361.545 Q 4207.0664 8361.545 4154.478 8440.427 Q 4101.8896 8519.31 4128.184 8519.31 Q 4128.184 8519.31 4128.184 8545.604 L 4101.8896 8545.604 L 4101.8896 8545.604 L 4101.8896 8571.897 L 4049.3015 8571.897 L 4023.0073 8571.897 L 4023.0073 8598.192 L 4023.0073 8598.192 L 1998.3566 8598.192 L 0.0 8598.192 L 0.0 4312.243 z" svg:height="85.98192mm" draw:style-name="style-138" svg:viewBox="0.0 0.0 4233.361 8598.192" svg:width="42.333607mm" svg:x="0.0mm" svg:y="234.01807mm"/>
          <draw:path svg:d="M 946.58997 52.58833 L 972.8841 -1.8189894E-12 L 972.8841 26.294165 Q 972.8841 52.58833 999.1783 52.58833 Q 1025.4724 52.58833 1025.4724 105.17666 Q 1025.4724 157.76498 1104.355 236.64749 Q 1209.5316 315.52997 1577.6499 368.11832 Q 1972.0624 420.70663 2182.4158 525.8833 Q 2392.769 631.05994 2419.0632 683.6483 Q 2471.6516 736.23663 2760.8875 841.41327 Q 3050.1233 946.58997 3234.1824 1025.4724 Q 3418.2415 1104.355 3444.5356 1156.9432 Q 3470.8298 1209.5316 3733.7715 1262.1199 Q 3970.419 1314.7083 4023.0073 1341.0024 L 4075.5957 1367.2966 L 4075.5957 1367.2966 L 4101.8896 1367.2966 L 4101.8896 1367.2966 L 4101.8896 1367.2966 L 4154.478 1393.5908 L 4233.361 1393.5908 L 4233.361 1393.5908 L 4233.361 1419.8849 L 4207.0664 1419.8849 L 4154.478 1419.8849 L 4101.8896 1419.8849 L 4075.5957 1419.8849 L 3996.7131 1419.8849 Q 3917.8306 1419.8849 3733.7715 1419.8849 L 3523.4182 1472.4733 L 3470.8298 1472.4733 L 3444.5356 1472.4733 L 3418.2415 1498.7675 L 3418.2415 1498.7675 L 3313.065 1498.7675 Q 3234.1824 1472.4733 2997.535 1472.4733 Q 2760.8875 1419.8849 2576.8281 1472.4733 Q 2419.0632 1498.7675 2419.0632 1472.4733 L 2392.769 1446.1791 L 2261.298 1446.1791 Q 2156.1216 1419.8849 2050.9448 1419.8849 Q 1972.0624 1367.2966 1788.0033 1419.8849 L 1603.9441 1419.8849 L 1577.6499 1446.1791 L 1525.0616 1446.1791 L 1472.4733 1446.1791 Q 1393.5908 1419.8849 999.1783 1367.2966 L 631.05994 1314.7083 L 631.05994 1314.7083 L 631.05994 1288.4141 L 604.7658 1288.4141 L 604.7658 1262.1199 L 604.7658 1262.1199 L 578.4716 1262.1199 L 578.4716 1235.8258 L 578.4716 1209.5316 L 552.1775 1209.5316 L 525.8833 1209.5316 L 525.8833 1183.2374 L 525.8833 1183.2374 L 499.58914 1183.2374 Q 499.58914 1156.9432 473.29498 1156.9432 Q 420.70663 1130.649 420.70663 1078.0608 Q 420.70663 1025.4724 368.11832 999.1783 Q 315.52997 946.58997 157.76498 736.23663 Q 26.294165 499.58914 1.8189894E-12 499.58914 Q -26.294165 499.58914 1.8189894E-12 420.70663 L 1.8189894E-12 315.52997 L 1.8189894E-12 262.94165 L 1.8189894E-12 210.35332 L 26.294165 157.76498 L 52.58833 105.17666 L 52.58833 52.58833 L 52.58833 26.294165 L 105.17666 26.294165 L 131.47083 52.58833 L 210.35332 52.58833 L 289.2358 52.58833 L 289.2358 157.76498 Q 315.52997 289.2358 315.52997 368.11832 L 315.52997 447.00082 L 341.82416 473.29498 L 341.82416 499.58914 L 368.11832 499.58914 L 394.41248 525.8833 L 473.29498 525.8833 L 552.1775 525.8833 L 578.4716 499.58914 L 604.7658 499.58914 L 604.7658 473.29498 Q 631.05994 447.00082 657.3541 315.52997 Q 683.6483 157.76498 788.82495 131.47083 Q 894.00165 105.17666 946.58997 52.58833 z" svg:height="14.987674mm" draw:style-name="style-139" svg:viewBox="0.0 0.0 4233.361 1498.7675" svg:width="42.333607mm" svg:x="99.391945mm" svg:y="131.9967mm"/>
          <draw:path svg:d="M 578.4716 0.0 L 578.4716 0.0 L 946.58997 0.0 Q 1341.0024 26.294165 1367.2966 26.294165 Q 1393.5908 26.294165 1393.5908 52.58833 L 1393.5908 52.58833 L 1367.2966 52.58833 Q 1314.7083 52.58833 1314.7083 131.47083 L 1314.7083 210.35332 L 1288.4141 210.35332 Q 1262.1199 236.64749 1209.5316 289.2358 Q 1156.9432 341.82416 1130.649 341.82416 Q 1104.355 341.82416 1104.355 368.11832 Q 1104.355 394.41248 999.1783 394.41248 L 894.00165 394.41248 L 894.00165 368.11832 L 894.00165 368.11832 L 867.70746 368.11832 L 867.70746 394.41248 L 867.70746 394.41248 L 841.41327 394.41248 L 841.41327 447.00082 L 841.41327 473.29498 L 815.11914 473.29498 L 815.11914 473.29498 L 736.23663 473.29498 Q 683.6483 499.58914 552.1775 473.29498 L 420.70663 447.00082 L 420.70663 447.00082 Q 420.70663 420.70663 394.41248 420.70663 L 394.41248 420.70663 L 394.41248 394.41248 Q 368.11832 394.41248 368.11832 394.41248 L 368.11832 394.41248 L 315.52997 394.41248 Q 289.2358 394.41248 262.94165 341.82416 Q 210.35332 315.52997 157.76498 289.2358 L 78.88249 262.94165 L 78.88249 236.64749 L 52.58833 236.64749 L 52.58833 210.35332 L 52.58833 184.05916 L 26.294165 184.05916 L 0.0 184.05916 L 0.0 157.76498 L 0.0 157.76498 L 0.0 157.76498 L 26.294165 131.47083 L 26.294165 131.47083 L 52.58833 131.47083 L 52.58833 131.47083 L 52.58833 131.47083 L 105.17666 105.17666 L 131.47083 78.88249 L 157.76498 78.88249 L 184.05916 78.88249 L 262.94165 78.88249 Q 368.11832 78.88249 420.70663 52.58833 L 473.29498 26.294165 L 473.29498 26.294165 L 473.29498 26.294165 L 499.58914 26.294165 L 499.58914 26.294165 L 525.8833 26.294165 Q 578.4716 26.294165 578.4716 0.0 z" svg:height="4.7329497mm" draw:style-name="style-140" svg:viewBox="0.0 0.0 1393.5908 473.29498" svg:width="13.935907mm" svg:x="149.87674mm" svg:y="300.01642mm"/>
          <draw:path svg:d="M 447.00082 26.294165 L 447.00082 0.0 L 473.29498 26.294165 Q 499.58914 26.294165 499.58914 52.58833 Q 525.8833 78.88249 683.6483 78.88249 Q 841.41327 78.88249 841.41327 105.17666 Q 841.41327 131.47083 894.00165 105.17666 Q 946.58997 78.88249 1025.4724 131.47083 Q 1130.649 157.76498 1130.649 184.05916 Q 1130.649 210.35332 1156.9432 210.35332 L 1156.9432 236.64749 L 1156.9432 236.64749 L 1183.2374 236.64749 L 1183.2374 236.64749 L 1183.2374 236.64749 L 1209.5316 210.35332 Q 1235.8258 184.05916 1262.1199 105.17666 L 1288.4141 26.294165 L 1288.4141 26.294165 L 1288.4141 26.294165 L 1341.0024 52.58833 Q 1367.2966 52.58833 1341.0024 78.88249 Q 1341.0024 131.47083 1367.2966 131.47083 Q 1393.5908 131.47083 1393.5908 157.76498 Q 1393.5908 184.05916 1498.7675 157.76498 Q 1630.2383 131.47083 1761.7091 157.76498 Q 1919.4741 184.05916 1972.0624 157.76498 L 1998.3566 157.76498 L 1998.3566 788.82495 L 1998.3566 1419.8849 L 1998.3566 1419.8849 Q 1972.0624 1419.8849 1972.0624 1446.1791 Q 1972.0624 1472.4733 1945.7682 1472.4733 Q 1919.4741 1472.4733 1919.4741 1498.7675 Q 1919.4741 1551.3557 1866.8857 1551.3557 L 1840.5916 1551.3557 L 1840.5916 1525.0616 Q 1840.5916 1498.7675 1814.2974 1498.7675 Q 1788.0033 1498.7675 1814.2974 1472.4733 Q 1840.5916 1446.1791 1814.2974 1446.1791 L 1761.7091 1419.8849 L 1761.7091 1446.1791 Q 1761.7091 1472.4733 1735.4149 1472.4733 Q 1709.1207 1472.4733 1709.1207 1446.1791 Q 1709.1207 1419.8849 1682.8265 1498.7675 Q 1656.5325 1551.3557 1630.2383 1551.3557 Q 1603.9441 1525.0616 1603.9441 1551.3557 Q 1577.6499 1551.3557 1472.4733 1525.0616 Q 1367.2966 1498.7675 1288.4141 1551.3557 Q 1235.8258 1603.9441 1183.2374 1551.3557 L 1104.355 1498.7675 L 1104.355 1498.7675 L 1104.355 1498.7675 L 1104.355 1446.1791 Q 1078.0608 1419.8849 1051.7666 1419.8849 Q 1025.4724 1446.1791 1025.4724 1341.0024 L 1025.4724 1235.8258 L 999.1783 1209.5316 L 972.8841 1183.2374 L 972.8841 1183.2374 L 972.8841 1183.2374 L 946.58997 1209.5316 Q 920.2958 1209.5316 894.00165 1262.1199 Q 867.70746 1341.0024 867.70746 1341.0024 L 867.70746 1341.0024 L 841.41327 1341.0024 L 841.41327 1341.0024 L 841.41327 1314.7083 L 815.11914 1314.7083 L 815.11914 1288.4141 Q 815.11914 1262.1199 762.5308 1209.5316 Q 709.94244 1156.9432 709.94244 1130.649 Q 736.23663 1130.649 683.6483 1130.649 Q 604.7658 1156.9432 552.1775 1183.2374 L 499.58914 1183.2374 L 499.58914 1130.649 L 499.58914 1104.355 L 499.58914 1025.4724 L 499.58914 972.8841 L 499.58914 972.8841 L 499.58914 972.8841 L 499.58914 946.58997 L 499.58914 946.58997 L 499.58914 920.2958 L 499.58914 920.2958 L 499.58914 920.2958 L 499.58914 920.2958 L 473.29498 894.00165 L 447.00082 867.70746 L 552.1775 867.70746 Q 631.05994 867.70746 657.3541 867.70746 L 709.94244 867.70746 L 709.94244 815.11914 L 709.94244 762.5308 L 736.23663 762.5308 L 736.23663 762.5308 L 736.23663 736.23663 L 762.5308 736.23663 L 762.5308 736.23663 L 762.5308 709.94244 L 762.5308 709.94244 L 762.5308 709.94244 L 788.82495 709.94244 L 788.82495 709.94244 L 762.5308 709.94244 L 736.23663 709.94244 L 709.94244 709.94244 L 657.3541 709.94244 L 657.3541 683.6483 L 657.3541 683.6483 L 631.05994 657.3541 Q 631.05994 631.05994 552.1775 631.05994 Q 499.58914 657.3541 394.41248 657.3541 Q 289.2358 657.3541 289.2358 578.4716 Q 289.2358 499.58914 131.47083 499.58914 L 0.0 525.8833 L 0.0 499.58914 Q 26.294165 447.00082 26.294165 447.00082 L 26.294165 420.70663 L 0.0 394.41248 L 0.0 341.82416 L 26.294165 341.82416 L 52.58833 341.82416 L 52.58833 315.52997 L 78.88249 315.52997 L 78.88249 289.2358 L 78.88249 289.2358 L 52.58833 262.94165 L 26.294165 236.64749 L 26.294165 236.64749 L 26.294165 236.64749 L 26.294165 210.35332 L 26.294165 210.35332 L 0.0 210.35332 L 0.0 184.05916 L 0.0 184.05916 L 26.294165 184.05916 L 26.294165 184.05916 L 26.294165 184.05916 L 26.294165 157.76498 L 26.294165 157.76498 L 78.88249 184.05916 Q 105.17666 184.05916 131.47083 210.35332 Q 131.47083 236.64749 157.76498 262.94165 Q 184.05916 262.94165 184.05916 236.64749 Q 184.05916 184.05916 236.64749 157.76498 Q 289.2358 131.47083 262.94165 131.47083 Q 236.64749 131.47083 289.2358 105.17666 Q 341.82416 78.88249 394.41248 105.17666 Q 420.70663 105.17666 420.70663 78.88249 Q 447.00082 26.294165 447.00082 26.294165 z M 236.64749 262.94165 Q 236.64749 236.64749 236.64749 236.64749 Q 236.64749 236.64749 236.64749 236.64749 Q 236.64749 262.94165 236.64749 262.94165 z" svg:height="15.513557mm" draw:style-name="style-141" svg:viewBox="0.0 0.0 1998.3566 1551.3557" svg:width="19.983566mm" svg:x="195.89153mm" svg:y="185.89975mm"/>
          <draw:path svg:d="M 26.294165 52.58833 L 0.0 0.0 L 52.58833 26.294165 Q 78.88249 52.58833 105.17666 78.88249 L 131.47083 78.88249 L 131.47083 78.88249 L 157.76498 78.88249 L 289.2358 236.64749 Q 420.70663 420.70663 473.29498 447.00082 Q 525.8833 499.58914 578.4716 552.1775 Q 604.7658 631.05994 631.05994 631.05994 Q 657.3541 631.05994 683.6483 683.6483 Q 683.6483 736.23663 709.94244 736.23663 Q 736.23663 736.23663 788.82495 841.41327 Q 867.70746 946.58997 894.00165 972.8841 L 894.00165 972.8841 L 894.00165 1025.4724 Q 894.00165 1078.0608 920.2958 1078.0608 L 920.2958 1104.355 L 920.2958 1104.355 L 946.58997 1104.355 L 946.58997 1104.355 L 946.58997 1104.355 L 946.58997 1130.649 L 946.58997 1130.649 L 972.8841 1156.9432 L 972.8841 1183.2374 L 946.58997 1183.2374 L 920.2958 1183.2374 L 920.2958 1156.9432 L 894.00165 1130.649 L 894.00165 1130.649 L 894.00165 1104.355 L 894.00165 1104.355 L 894.00165 1104.355 L 867.70746 1156.9432 L 867.70746 1235.8258 L 841.41327 1235.8258 L 841.41327 1209.5316 L 841.41327 1209.5316 L 841.41327 1209.5316 L 815.11914 1183.2374 Q 788.82495 1156.9432 788.82495 1130.649 Q 788.82495 1104.355 762.5308 1104.355 Q 736.23663 1104.355 709.94244 1051.7666 Q 683.6483 999.1783 578.4716 999.1783 Q 499.58914 972.8841 499.58914 946.58997 Q 499.58914 920.2958 525.8833 920.2958 Q 552.1775 920.2958 552.1775 894.00165 Q 552.1775 867.70746 473.29498 841.41327 L 368.11832 815.11914 L 368.11832 815.11914 Q 394.41248 788.82495 368.11832 788.82495 Q 341.82416 788.82495 368.11832 709.94244 Q 394.41248 631.05994 368.11832 631.05994 Q 341.82416 631.05994 289.2358 499.58914 Q 236.64749 368.11832 210.35332 368.11832 Q 184.05916 368.11832 157.76498 289.2358 L 105.17666 210.35332 L 105.17666 184.05916 L 105.17666 184.05916 L 78.88249 157.76498 Q 78.88249 105.17666 52.58833 105.17666 Q 26.294165 105.17666 26.294165 52.58833 z" svg:height="12.358257mm" draw:style-name="style-142" svg:viewBox="0.0 0.0 972.8841 1235.8258" svg:width="9.728841mm" svg:x="22.612982mm" svg:y="252.94987mm"/>
          <draw:path svg:d="M 736.23663 236.64749 L 736.23663 236.64749 L 736.23663 236.64749 Q 736.23663 236.64749 736.23663 262.94165 L 762.5308 262.94165 L 788.82495 289.2358 Q 815.11914 289.2358 841.41327 368.11832 Q 894.00165 447.00082 999.1783 552.1775 Q 1078.0608 709.94244 1156.9432 762.5308 Q 1209.5316 815.11914 1235.8258 815.11914 L 1235.8258 815.11914 L 1235.8258 841.41327 L 1262.1199 841.41327 L 1262.1199 841.41327 L 1262.1199 867.70746 L 1262.1199 867.70746 L 1262.1199 867.70746 L 1288.4141 867.70746 L 1288.4141 867.70746 L 1314.7083 894.00165 L 1314.7083 894.00165 L 1314.7083 920.2958 L 1314.7083 946.58997 L 1341.0024 946.58997 L 1341.0024 972.8841 L 1341.0024 972.8841 L 1367.2966 972.8841 L 1367.2966 972.8841 L 1367.2966 999.1783 L 1341.0024 999.1783 L 1314.7083 972.8841 L 1314.7083 972.8841 L 1314.7083 972.8841 L 1288.4141 972.8841 L 1288.4141 972.8841 L 1262.1199 972.8841 L 1235.8258 972.8841 L 1156.9432 946.58997 Q 1104.355 920.2958 1051.7666 999.1783 Q 1051.7666 1078.0608 1025.4724 1078.0608 L 1025.4724 1078.0608 L 999.1783 1078.0608 Q 999.1783 1078.0608 920.2958 1051.7666 L 841.41327 1051.7666 L 841.41327 1051.7666 Q 815.11914 1025.4724 736.23663 920.2958 Q 683.6483 815.11914 657.3541 815.11914 Q 631.05994 815.11914 631.05994 762.5308 Q 604.7658 709.94244 578.4716 709.94244 Q 552.1775 709.94244 525.8833 631.05994 Q 473.29498 578.4716 420.70663 525.8833 Q 368.11832 499.58914 236.64749 315.52997 L 105.17666 157.76498 L 78.88249 157.76498 L 78.88249 157.76498 L 78.88249 131.47083 Q 52.58833 105.17666 26.294165 52.58833 L 0.0 0.0 L 105.17666 0.0 Q 210.35332 26.294165 210.35332 52.58833 Q 236.64749 105.17666 262.94165 105.17666 Q 289.2358 105.17666 315.52997 52.58833 Q 315.52997 26.294165 420.70663 78.88249 Q 499.58914 131.47083 525.8833 157.76498 Q 578.4716 157.76498 578.4716 131.47083 Q 604.7658 78.88249 657.3541 157.76498 Q 736.23663 210.35332 736.23663 236.64749 z" svg:height="10.780608mm" draw:style-name="style-143" svg:viewBox="0.0 0.0 1367.2966 1078.0608" svg:width="13.672966mm" svg:x="23.138865mm" svg:y="252.16104mm"/>
          <draw:path svg:d="M 26.294165 52.58833 L 0.0 0.0 L 131.47083 0.0 L 262.94165 0.0 L 289.2358 0.0 L 315.52997 0.0 L 341.82416 26.294165 L 368.11832 26.294165 L 368.11832 52.58833 L 368.11832 78.88249 L 341.82416 78.88249 L 315.52997 105.17666 L 262.94165 105.17666 L 210.35332 105.17666 L 131.47083 105.17666 Q 52.58833 105.17666 26.294165 52.58833 z" svg:height="1.0517666mm" draw:style-name="style-144" svg:viewBox="0.0 0.0 368.11832 105.17666" svg:width="3.681183mm" svg:x="178.80032mm" svg:y="232.96631mm"/>
          <draw:path svg:d="M 5416.598 1735.4149 L 5442.892 1735.4149 L 5442.892 1735.4149 L 5442.892 1735.4149 L 5442.892 1761.7091 L 5469.1865 1761.7091 L 5469.1865 1761.7091 L 5469.1865 1788.0033 L 5521.775 1788.0033 Q 5574.3633 1814.2974 5574.3633 1840.5916 Q 5574.3633 1866.8857 5600.657 1866.8857 Q 5626.951 1866.8857 5626.951 1893.1799 Q 5626.951 1919.4741 5732.128 1998.3566 Q 5837.3047 2050.9448 6073.952 2208.71 Q 6310.5996 2392.769 6336.894 2445.3574 Q 6363.188 2497.9458 6389.482 2524.2397 Q 6415.7764 2524.2397 6415.7764 2629.4165 Q 6415.7764 2708.299 6468.3647 2708.299 L 6520.953 2734.5933 L 6494.6587 2734.5933 L 6468.3647 2734.5933 L 6494.6587 2760.8875 L 6520.953 2787.1816 L 6520.953 2787.1816 L 6520.953 2787.1816 L 6547.247 2787.1816 L 6547.247 2787.1816 L 6573.5415 2813.4756 L 6599.8354 2839.7698 L 6599.8354 2839.7698 L 6599.8354 2839.7698 L 6415.7764 2839.7698 Q 6258.011 2839.7698 6100.2466 2839.7698 Q 5916.187 2839.7698 5889.893 2839.7698 Q 5863.5986 2839.7698 5469.1865 2866.064 Q 5101.068 2892.3582 4969.597 2892.3582 Q 4838.1265 2892.3582 4627.773 2918.6523 Q 4417.42 2944.9465 3996.7131 2892.3582 Q 3576.0066 2839.7698 2576.8281 2892.3582 Q 1577.6499 2892.3582 1577.6499 2918.6523 Q 1551.3557 2944.9465 1419.8849 2944.9465 Q 1288.4141 2918.6523 1288.4141 2944.9465 Q 1288.4141 2971.2407 1156.9432 2971.2407 Q 999.1783 2997.535 946.58997 2944.9465 Q 867.70746 2944.9465 788.82495 2918.6523 Q 709.94244 2892.3582 368.11832 2918.6523 L 52.58833 2944.9465 L 26.294165 2944.9465 L 26.294165 2944.9465 L 0.0 2971.2407 L 0.0 2971.2407 L 0.0 1498.7675 L 0.0 26.294165 L 26.294165 0.0 Q 52.58833 0.0 78.88249 26.294165 Q 105.17666 52.58833 420.70663 105.17666 Q 736.23663 157.76498 1051.7666 236.64749 Q 1393.5908 315.52997 1525.0616 341.82416 Q 1682.8265 368.11832 1682.8265 341.82416 Q 1682.8265 315.52997 1709.1207 315.52997 Q 1735.4149 315.52997 1788.0033 420.70663 Q 1814.2974 552.1775 1840.5916 552.1775 Q 1893.1799 552.1775 1945.7682 657.3541 Q 1972.0624 736.23663 2050.9448 788.82495 Q 2156.1216 841.41327 2156.1216 867.70746 Q 2156.1216 894.00165 2497.9458 894.00165 Q 2839.7698 894.00165 2944.9465 920.2958 Q 3023.829 946.58997 3050.1233 972.8841 Q 3050.1233 999.1783 3313.065 999.1783 Q 3549.7124 999.1783 3838.9482 1051.7666 Q 4154.478 1104.355 4417.42 1156.9432 Q 4706.656 1209.5316 4759.244 1235.8258 Q 4838.1265 1288.4141 4838.1265 1314.7083 Q 4838.1265 1367.2966 4995.8916 1446.1791 Q 5153.6562 1525.0616 5258.833 1630.2383 Q 5390.3037 1735.4149 5416.598 1735.4149 z" svg:height="29.712406mm" draw:style-name="style-145" svg:viewBox="0.0 0.0 6599.8354 2971.2407" svg:width="65.99835mm" svg:x="0.0mm" svg:y="117.79786mm"/>
          <draw:path svg:d="M 26.294165 52.58833 L 0.0 3.6379788E-12 L 184.05916 105.17666 Q 368.11832 236.64749 394.41248 236.64749 L 420.70663 236.64749 L 447.00082 236.64749 L 473.29498 236.64749 L 473.29498 236.64749 L 473.29498 236.64749 L 499.58914 236.64749 L 499.58914 236.64749 L 525.8833 262.94165 L 552.1775 262.94165 L 525.8833 341.82416 Q 499.58914 394.41248 525.8833 394.41248 Q 525.8833 420.70663 525.8833 499.58914 Q 525.8833 604.7658 552.1775 657.3541 Q 604.7658 709.94244 631.05994 709.94244 Q 631.05994 709.94244 683.6483 736.23663 Q 736.23663 762.5308 762.5308 815.11914 Q 788.82495 867.70746 815.11914 894.00165 Q 841.41327 894.00165 841.41327 999.1783 Q 867.70746 1130.649 920.2958 1130.649 Q 972.8841 1183.2374 999.1783 1183.2374 L 1025.4724 1183.2374 L 1025.4724 1235.8258 L 1025.4724 1262.1199 L 999.1783 1288.4141 Q 999.1783 1288.4141 946.58997 1288.4141 Q 920.2958 1288.4141 920.2958 1288.4141 L 946.58997 1288.4141 L 946.58997 1288.4141 L 946.58997 1288.4141 L 946.58997 1314.7083 L 946.58997 1314.7083 L 972.8841 1314.7083 L 972.8841 1341.0024 L 972.8841 1341.0024 L 999.1783 1341.0024 L 999.1783 1341.0024 L 999.1783 1341.0024 L 999.1783 1367.2966 L 999.1783 1367.2966 L 1025.4724 1367.2966 L 1025.4724 1393.5908 L 1025.4724 1393.5908 L 999.1783 1393.5908 L 999.1783 1393.5908 L 999.1783 1393.5908 L 946.58997 1393.5908 L 920.2958 1393.5908 L 920.2958 1393.5908 L 894.00165 1393.5908 L 894.00165 1419.8849 L 894.00165 1446.1791 L 867.70746 1446.1791 L 867.70746 1446.1791 L 841.41327 1446.1791 L 841.41327 1446.1791 L 841.41327 1419.8849 L 841.41327 1419.8849 L 841.41327 1393.5908 Q 841.41327 1367.2966 815.11914 1341.0024 Q 815.11914 1314.7083 736.23663 1235.8258 Q 631.05994 1183.2374 578.4716 1183.2374 Q 552.1775 1183.2374 473.29498 1156.9432 Q 420.70663 1130.649 315.52997 1078.0608 L 210.35332 999.1783 L 210.35332 972.8841 Q 210.35332 920.2958 105.17666 815.11914 L 52.58833 709.94244 L 26.294165 709.94244 L 26.294165 709.94244 L 26.294165 683.6483 L 0.0 683.6483 L 0.0 657.3541 L 0.0 604.7658 L 26.294165 604.7658 Q 26.294165 604.7658 78.88249 631.05994 Q 131.47083 657.3541 131.47083 473.29498 Q 157.76498 289.2358 184.05916 289.2358 Q 210.35332 315.52997 210.35332 289.2358 Q 210.35332 262.94165 210.35332 210.35332 Q 184.05916 157.76498 131.47083 131.47083 L 78.88249 105.17666 L 52.58833 105.17666 Q 52.58833 78.88249 26.294165 52.58833 z" svg:height="14.461791mm" draw:style-name="style-146" svg:viewBox="0.0 0.0 1025.4724 1446.1791" svg:width="10.2547245mm" svg:x="51.01068mm" svg:y="276.35168mm"/>
          <draw:path svg:d="M 762.5308 26.294165 L 894.00165 26.294165 L 894.00165 26.294165 L 894.00165 52.58833 L 894.00165 52.58833 L 867.70746 52.58833 L 867.70746 105.17666 Q 867.70746 157.76498 894.00165 157.76498 L 894.00165 157.76498 L 867.70746 184.05916 L 815.11914 210.35332 L 815.11914 210.35332 L 788.82495 210.35332 L 762.5308 210.35332 Q 762.5308 210.35332 762.5308 210.35332 Q 736.23663 210.35332 447.00082 157.76498 L 131.47083 157.76498 L 131.47083 131.47083 L 131.47083 131.47083 L 105.17666 131.47083 L 105.17666 105.17666 L 78.88249 105.17666 L 52.58833 105.17666 L 26.294165 105.17666 L 0.0 105.17666 L 0.0 78.88249 L 26.294165 52.58833 L 26.294165 52.58833 L 26.294165 52.58833 L 26.294165 26.294165 L 26.294165 26.294165 L 78.88249 26.294165 L 105.17666 -1.8189894E-12 L 289.2358 -1.8189894E-12 Q 473.29498 -52.58833 552.1775 -1.8189894E-12 Q 657.3541 -1.8189894E-12 762.5308 26.294165 z" svg:height="2.1035333mm" draw:style-name="style-147" svg:viewBox="0.0 0.0 894.00165 210.35332" svg:width="8.940016mm" svg:x="114.379616mm" svg:y="146.19556mm"/>
          <draw:path svg:d="M 2208.71 26.294165 L 2235.0042 0.0 L 2235.0042 0.0 L 2235.0042 26.294165 L 2235.0042 26.294165 L 2235.0042 26.294165 L 2261.298 78.88249 L 2287.5923 105.17666 L 2287.5923 105.17666 L 2287.5923 131.47083 L 2287.5923 131.47083 L 2287.5923 131.47083 L 2313.8865 131.47083 L 2313.8865 131.47083 L 2313.8865 157.76498 L 2287.5923 157.76498 L 2313.8865 184.05916 Q 2313.8865 236.64749 2340.1807 210.35332 Q 2392.769 210.35332 2497.9458 420.70663 Q 2576.8281 604.7658 2603.1223 657.3541 Q 2655.7107 709.94244 2655.7107 709.94244 L 2655.7107 736.23663 L 2655.7107 736.23663 Q 2655.7107 762.5308 2655.7107 762.5308 L 2682.005 762.5308 L 2682.005 841.41327 Q 2655.7107 920.2958 2655.7107 1078.0608 Q 2603.1223 1262.1199 2655.7107 1288.4141 Q 2708.299 1341.0024 2760.8875 1341.0024 L 2787.1816 1341.0024 L 2787.1816 1393.5908 Q 2787.1816 1419.8849 2866.064 1419.8849 Q 2944.9465 1393.5908 2971.2407 1419.8849 L 3023.829 1419.8849 L 2997.535 1761.7091 Q 2971.2407 2077.239 2997.535 2156.1216 L 3023.829 2235.0042 L 3023.829 2287.5923 L 3023.829 2313.8865 L 3050.1233 2313.8865 L 3050.1233 2340.1807 L 3076.4172 2340.1807 L 3102.7114 2340.1807 L 3181.594 2340.1807 L 3234.1824 2340.1807 L 3234.1824 2340.1807 L 3234.1824 2340.1807 L 3260.4766 2340.1807 L 3260.4766 2340.1807 L 3260.4766 2313.8865 L 3286.7708 2313.8865 L 3286.7708 2313.8865 L 3286.7708 2287.5923 L 3286.7708 2287.5923 L 3286.7708 2287.5923 L 3313.065 2235.0042 L 3339.359 2182.4158 L 3339.359 2182.4158 L 3339.359 2182.4158 L 3391.9473 2340.1807 Q 3418.2415 2497.9458 3549.7124 2655.7107 Q 3681.183 2866.064 3707.4773 2866.064 Q 3760.0657 2892.3582 3760.0657 2944.9465 Q 3760.0657 2997.535 3812.654 3023.829 Q 3838.9482 3023.829 3838.9482 3050.1233 L 3865.2422 3050.1233 L 3865.2422 3050.1233 L 3865.2422 3076.4172 L 3891.5364 3076.4172 L 3917.8306 3076.4172 L 3917.8306 3102.7114 L 3917.8306 3129.0056 L 3944.1248 3129.0056 L 3944.1248 3129.0056 L 3944.1248 3155.2998 L 3970.419 3155.2998 L 3970.419 3181.594 L 3970.419 3181.594 L 3944.1248 3181.594 L 3917.8306 3181.594 L 3865.2422 3181.594 L 3838.9482 3181.594 L 3838.9482 3181.594 L 3812.654 3181.594 L 3812.654 3181.594 L 3812.654 3181.594 L 3733.7715 3207.8882 Q 3654.889 3207.8882 3654.889 3234.1824 Q 3654.889 3260.4766 3602.3005 3260.4766 L 3549.7124 3260.4766 L 3549.7124 3260.4766 L 3523.4182 3234.1824 L 3444.5356 3234.1824 L 3391.9473 3234.1824 L 3339.359 3207.8882 Q 3260.4766 3181.594 2918.6523 3076.4172 Q 2603.1223 2971.2407 2603.1223 2971.2407 Q 2603.1223 2918.6523 2471.6516 2918.6523 Q 2340.1807 2866.064 2129.8274 2760.8875 Q 1919.4741 2655.7107 1682.8265 2550.534 Q 1446.1791 2445.3574 1446.1791 2419.0632 Q 1446.1791 2392.769 1419.8849 2392.769 Q 1393.5908 2392.769 1393.5908 2340.1807 Q 1393.5908 2313.8865 1314.7083 2261.298 Q 1235.8258 2208.71 999.1783 2103.5332 L 762.5308 1998.3566 L 762.5308 1972.0624 Q 762.5308 1972.0624 736.23663 1972.0624 L 736.23663 1972.0624 L 736.23663 1972.0624 Q 709.94244 1945.7682 709.94244 1945.7682 Q 709.94244 1919.4741 604.7658 1840.5916 Q 525.8833 1735.4149 499.58914 1735.4149 Q 473.29498 1709.1207 368.11832 1577.6499 Q 236.64749 1446.1791 184.05916 1341.0024 Q 131.47083 1235.8258 78.88249 1235.8258 Q 26.294165 1209.5316 26.294165 1183.2374 Q 26.294165 1156.9432 52.58833 1156.9432 Q 78.88249 1130.649 26.294165 1078.0608 L -9.094947E-13 1025.4724 L 26.294165 1025.4724 L 52.58833 1025.4724 L 52.58833 999.1783 L 26.294165 999.1783 L 26.294165 972.8841 L 26.294165 946.58997 L 52.58833 946.58997 L 52.58833 920.2958 L 52.58833 920.2958 L 26.294165 920.2958 L 26.294165 920.2958 L 26.294165 920.2958 L 26.294165 894.00165 L 26.294165 894.00165 L 52.58833 894.00165 L 52.58833 867.70746 L 52.58833 867.70746 L 26.294165 867.70746 L 26.294165 867.70746 L 26.294165 867.70746 L 26.294165 841.41327 L 26.294165 841.41327 L 105.17666 867.70746 Q 184.05916 894.00165 236.64749 920.2958 Q 289.2358 972.8841 473.29498 946.58997 Q 657.3541 920.2958 815.11914 815.11914 Q 972.8841 709.94244 1078.0608 552.1775 Q 1156.9432 394.41248 1603.9441 473.29498 Q 2050.9448 552.1775 2077.239 552.1775 L 2103.5332 552.1775 L 2103.5332 552.1775 L 2129.8274 552.1775 L 2129.8274 473.29498 Q 2129.8274 394.41248 2182.4158 236.64749 L 2182.4158 78.88249 L 2208.71 26.294165 z" svg:height="32.604767mm" draw:style-name="style-148" svg:viewBox="0.0 0.0 3970.419 3260.4766" svg:width="39.70419mm" svg:x="65.99835mm" svg:y="113.32785mm"/>
          <draw:path svg:d="M 26.294165 -3.6379788E-12 L 78.88249 26.294165 L 131.47083 26.294165 L 210.35332 52.58833 L 236.64749 52.58833 L 289.2358 52.58833 L 289.2358 78.88249 L 315.52997 78.88249 L 315.52997 105.17666 L 341.82416 157.76498 L 341.82416 184.05916 L 341.82416 210.35332 L 368.11832 210.35332 L 394.41248 210.35332 L 499.58914 157.76498 Q 578.4716 105.17666 709.94244 157.76498 Q 815.11914 210.35332 920.2958 236.64749 Q 999.1783 262.94165 1130.649 262.94165 L 1288.4141 262.94165 L 1341.0024 236.64749 L 1367.2966 236.64749 L 1419.8849 236.64749 L 1472.4733 236.64749 L 1472.4733 262.94165 L 1472.4733 262.94165 L 1446.1791 262.94165 L 1419.8849 262.94165 L 1314.7083 315.52997 Q 1209.5316 368.11832 1209.5316 368.11832 Q 1235.8258 368.11832 1235.8258 394.41248 L 1235.8258 420.70663 L 1314.7083 578.4716 Q 1367.2966 736.23663 1393.5908 736.23663 Q 1419.8849 736.23663 1446.1791 815.11914 Q 1446.1791 894.00165 1551.3557 999.1783 Q 1603.9441 1104.355 1630.2383 1156.9432 L 1656.5325 1209.5316 L 1656.5325 1209.5316 L 1656.5325 1209.5316 L 1656.5325 1235.8258 L 1656.5325 1235.8258 L 1682.8265 1235.8258 L 1682.8265 1262.1199 L 1682.8265 1262.1199 L 1709.1207 1262.1199 L 1709.1207 1262.1199 L 1709.1207 1288.4141 L 1709.1207 1288.4141 L 1682.8265 1288.4141 L 1630.2383 1262.1199 Q 1551.3557 1209.5316 1551.3557 1262.1199 Q 1498.7675 1314.7083 1472.4733 1419.8849 Q 1446.1791 1498.7675 1446.1791 1525.0616 Q 1446.1791 1551.3557 1446.1791 1577.6499 Q 1446.1791 1603.9441 1419.8849 1630.2383 L 1419.8849 1656.5325 L 1393.5908 1656.5325 Q 1341.0024 1630.2383 1288.4141 1630.2383 L 1209.5316 1603.9441 L 1209.5316 1656.5325 L 1183.2374 1709.1207 L 1183.2374 1735.4149 L 1183.2374 1761.7091 L 1209.5316 1788.0033 Q 1235.8258 1814.2974 1235.8258 1919.4741 Q 1262.1199 1998.3566 1341.0024 2077.239 Q 1419.8849 2156.1216 1419.8849 2156.1216 L 1446.1791 2156.1216 L 1446.1791 2287.5923 L 1446.1791 2419.0632 L 1446.1791 2419.0632 L 1446.1791 2419.0632 L 1419.8849 2366.4749 L 1393.5908 2340.1807 L 1393.5908 2340.1807 L 1393.5908 2313.8865 L 1393.5908 2313.8865 L 1393.5908 2313.8865 L 1367.2966 2313.8865 L 1367.2966 2313.8865 L 1367.2966 2287.5923 L 1341.0024 2287.5923 L 1341.0024 2287.5923 L 1341.0024 2261.298 L 1341.0024 2261.298 L 1341.0024 2261.298 L 1314.7083 2235.0042 Q 1314.7083 2208.71 1288.4141 2208.71 Q 1235.8258 2208.71 1235.8258 2182.4158 Q 1235.8258 2156.1216 1130.649 2050.9448 Q 1025.4724 1945.7682 946.58997 1919.4741 Q 867.70746 1893.1799 841.41327 1893.1799 Q 815.11914 1919.4741 788.82495 1919.4741 L 762.5308 1919.4741 L 762.5308 1893.1799 Q 762.5308 1866.8857 762.5308 1814.2974 Q 762.5308 1761.7091 762.5308 1735.4149 L 762.5308 1735.4149 L 762.5308 1709.1207 L 762.5308 1709.1207 L 736.23663 1709.1207 L 736.23663 1682.8265 L 736.23663 1682.8265 L 709.94244 1682.8265 L 709.94244 1682.8265 L 709.94244 1682.8265 L 709.94244 1709.1207 L 709.94244 1709.1207 L 683.6483 1709.1207 L 683.6483 1735.4149 L 657.3541 1735.4149 L 657.3541 1735.4149 L 631.05994 1735.4149 L 604.7658 1735.4149 L 552.1775 1788.0033 Q 525.8833 1893.1799 499.58914 1893.1799 L 473.29498 1893.1799 L 473.29498 1866.8857 L 447.00082 1866.8857 L 447.00082 1893.1799 L 447.00082 1919.4741 L 420.70663 1919.4741 L 394.41248 1893.1799 L 368.11832 1893.1799 L 341.82416 1893.1799 L 341.82416 1866.8857 Q 341.82416 1840.5916 368.11832 1840.5916 Q 394.41248 1840.5916 368.11832 1761.7091 Q 341.82416 1682.8265 289.2358 1682.8265 Q 210.35332 1682.8265 210.35332 1630.2383 L 210.35332 1603.9441 L 184.05916 1603.9441 L 157.76498 1603.9441 L 157.76498 1577.6499 L 157.76498 1551.3557 L 184.05916 1551.3557 Q 210.35332 1525.0616 236.64749 1525.0616 Q 289.2358 1472.4733 289.2358 1367.2966 Q 315.52997 1262.1199 262.94165 1262.1199 Q 236.64749 1235.8258 262.94165 1209.5316 Q 289.2358 1209.5316 262.94165 1183.2374 Q 210.35332 1156.9432 210.35332 1104.355 Q 236.64749 1025.4724 236.64749 999.1783 Q 262.94165 999.1783 236.64749 972.8841 Q 210.35332 946.58997 184.05916 920.2958 Q 184.05916 894.00165 184.05916 841.41327 Q 184.05916 788.82495 236.64749 788.82495 Q 262.94165 788.82495 262.94165 709.94244 Q 262.94165 657.3541 236.64749 657.3541 Q 210.35332 657.3541 210.35332 578.4716 Q 210.35332 499.58914 184.05916 473.29498 Q 131.47083 473.29498 157.76498 447.00082 Q 184.05916 420.70663 157.76498 420.70663 Q 131.47083 394.41248 131.47083 315.52997 Q 131.47083 262.94165 78.88249 262.94165 Q 52.58833 236.64749 52.58833 210.35332 Q 26.294165 184.05916 26.294165 131.47083 Q 26.294165 78.88249 26.294165 52.58833 Q 0.0 52.58833 0.0 26.294165 Q 0.0 -3.6379788E-12 26.294165 -3.6379788E-12 z" svg:height="24.190632mm" draw:style-name="style-149" svg:viewBox="0.0 0.0 1709.1207 2419.0632" svg:width="17.091208mm" svg:x="25.50534mm" svg:y="283.977mm"/>
          <draw:path svg:d="M 105.17666 78.88249 L 210.35332 26.294165 L 236.64749 0.0 L 262.94165 0.0 L 289.2358 26.294165 Q 341.82416 26.294165 315.52997 105.17666 Q 289.2358 184.05916 262.94165 210.35332 Q 210.35332 236.64749 210.35332 262.94165 L 184.05916 262.94165 L 184.05916 262.94165 L 184.05916 289.2358 L 184.05916 289.2358 Q 184.05916 289.2358 157.76498 289.2358 L 157.76498 315.52997 L 157.76498 315.52997 Q 131.47083 315.52997 131.47083 341.82416 L 131.47083 341.82416 L 131.47083 341.82416 Q 131.47083 341.82416 78.88249 341.82416 L 52.58833 341.82416 L 26.294165 341.82416 L 0.0 341.82416 L 0.0 236.64749 Q 26.294165 131.47083 105.17666 78.88249 z" svg:height="3.4182415mm" draw:style-name="style-150" svg:viewBox="0.0 0.0 315.52997 341.82416" svg:width="3.1553mm" svg:x="103.86195mm" svg:y="119.11257mm"/>
          <draw:path svg:d="M 2129.8274 105.17666 L 2129.8274 78.88249 L 2129.8274 78.88249 L 2129.8274 78.88249 L 2156.1216 52.58833 L 2156.1216 26.294165 L 2182.4158 26.294165 L 2208.71 26.294165 L 2208.71 0.0 L 2235.0042 0.0 L 2235.0042 0.0 L 2235.0042 0.0 L 2235.0042 0.0 L 2235.0042 26.294165 L 2235.0042 26.294165 L 2261.298 26.294165 L 2261.298 78.88249 L 2235.0042 105.17666 L 2235.0042 105.17666 L 2235.0042 131.47083 L 2235.0042 131.47083 L 2235.0042 131.47083 L 2208.71 131.47083 L 2208.71 131.47083 L 2208.71 157.76498 L 2182.4158 157.76498 L 2182.4158 157.76498 L 2182.4158 184.05916 L 2129.8274 184.05916 Q 2103.5332 184.05916 2103.5332 236.64749 Q 2103.5332 262.94165 2050.9448 262.94165 Q 2024.6508 262.94165 1972.0624 289.2358 Q 1919.4741 289.2358 1919.4741 341.82416 Q 1919.4741 368.11832 1893.1799 368.11832 Q 1866.8857 368.11832 1866.8857 341.82416 Q 1866.8857 315.52997 1761.7091 341.82416 Q 1656.5325 341.82416 1656.5325 341.82416 Q 1603.9441 341.82416 1603.9441 341.82416 Q 1603.9441 368.11832 1551.3557 315.52997 Q 1525.0616 289.2358 1498.7675 289.2358 Q 1472.4733 289.2358 1393.5908 262.94165 L 1341.0024 262.94165 L 1314.7083 315.52997 Q 1288.4141 394.41248 1262.1199 394.41248 Q 1235.8258 420.70663 1209.5316 447.00082 L 1209.5316 447.00082 L 1183.2374 447.00082 Q 1183.2374 447.00082 1156.9432 394.41248 Q 1130.649 368.11832 1130.649 394.41248 Q 1130.649 420.70663 1051.7666 420.70663 Q 972.8841 394.41248 920.2958 368.11832 Q 894.00165 315.52997 867.70746 289.2358 Q 815.11914 289.2358 499.58914 262.94165 L 184.05916 236.64749 L 131.47083 236.64749 L 52.58833 236.64749 L 26.294165 210.35332 L 0.0 210.35332 L 0.0 184.05916 L 0.0 157.76498 L 26.294165 157.76498 L 78.88249 131.47083 L 289.2358 105.17666 Q 499.58914 78.88249 657.3541 52.58833 Q 788.82495 26.294165 894.00165 0.0 Q 999.1783 -26.294165 999.1783 0.0 Q 999.1783 26.294165 1235.8258 0.0 Q 1472.4733 -26.294165 1577.6499 0.0 Q 1682.8265 0.0 1709.1207 26.294165 Q 1709.1207 26.294165 1814.2974 52.58833 Q 1919.4741 52.58833 1919.4741 26.294165 Q 1945.7682 26.294165 2024.6508 26.294165 Q 2103.5332 52.58833 2103.5332 78.88249 Q 2129.8274 105.17666 2129.8274 105.17666 z M 999.1783 341.82416 Q 1025.4724 341.82416 1025.4724 341.82416 Q 1025.4724 341.82416 1025.4724 341.82416 Q 999.1783 341.82416 999.1783 341.82416 z" svg:height="4.470008mm" draw:style-name="style-151" svg:viewBox="0.0 0.0 2261.298 447.00082" svg:width="22.612982mm" svg:x="4.470008mm" svg:y="235.33278mm"/>
          <draw:path svg:d="M 210.35332 52.58833 L 341.82416 0.0 L 368.11832 0.0 L 368.11832 26.294165 L 394.41248 26.294165 L 394.41248 26.294165 L 394.41248 0.0 L 394.41248 0.0 L 420.70663 0.0 L 420.70663 26.294165 L 447.00082 26.294165 L 447.00082 26.294165 L 578.4716 157.76498 Q 709.94244 289.2358 709.94244 315.52997 Q 709.94244 341.82416 736.23663 341.82416 L 736.23663 341.82416 L 736.23663 341.82416 L 736.23663 341.82416 L 736.23663 368.11832 L 762.5308 368.11832 L 762.5308 368.11832 L 762.5308 394.41248 L 788.82495 394.41248 L 815.11914 394.41248 L 894.00165 552.1775 Q 972.8841 657.3541 1025.4724 683.6483 Q 1051.7666 683.6483 1078.0608 788.82495 Q 1130.649 894.00165 1183.2374 920.2958 Q 1235.8258 920.2958 1235.8258 920.2958 L 1235.8258 920.2958 L 1235.8258 920.2958 L 1262.1199 920.2958 L 1262.1199 920.2958 L 1288.4141 920.2958 L 1288.4141 972.8841 L 1288.4141 999.1783 L 1314.7083 999.1783 L 1314.7083 1025.4724 L 1341.0024 1025.4724 L 1341.0024 1025.4724 L 1341.0024 1078.0608 Q 1367.2966 1130.649 1419.8849 1130.649 Q 1472.4733 1156.9432 1472.4733 1183.2374 Q 1472.4733 1209.5316 1498.7675 1209.5316 Q 1525.0616 1209.5316 1525.0616 1288.4141 Q 1551.3557 1367.2966 1551.3557 1393.5908 L 1551.3557 1446.1791 L 1551.3557 1472.4733 L 1551.3557 1498.7675 L 1498.7675 1498.7675 L 1472.4733 1498.7675 L 1472.4733 1525.0616 L 1498.7675 1551.3557 L 1498.7675 1603.9441 L 1498.7675 1630.2383 L 1472.4733 1656.5325 L 1472.4733 1682.8265 L 1446.1791 1682.8265 L 1419.8849 1682.8265 L 1419.8849 1656.5325 L 1393.5908 1656.5325 L 1393.5908 1656.5325 L 1393.5908 1656.5325 L 1393.5908 1656.5325 L 1393.5908 1630.2383 L 1367.2966 1630.2383 L 1367.2966 1630.2383 L 1367.2966 1603.9441 L 1341.0024 1603.9441 L 1341.0024 1603.9441 L 1341.0024 1603.9441 L 1341.0024 1603.9441 Q 1341.0024 1577.6499 1314.7083 1525.0616 Q 1288.4141 1472.4733 1262.1199 1472.4733 Q 1235.8258 1446.1791 1130.649 1341.0024 Q 1025.4724 1235.8258 972.8841 1235.8258 Q 920.2958 1235.8258 841.41327 1235.8258 L 762.5308 1262.1199 L 762.5308 1262.1199 Q 762.5308 1262.1199 683.6483 1156.9432 Q 631.05994 1078.0608 552.1775 946.58997 Q 473.29498 815.11914 447.00082 815.11914 Q 394.41248 762.5308 394.41248 709.94244 Q 368.11832 657.3541 341.82416 657.3541 Q 315.52997 657.3541 289.2358 604.7658 Q 289.2358 552.1775 289.2358 552.1775 Q 262.94165 525.8833 236.64749 525.8833 Q 184.05916 499.58914 184.05916 473.29498 Q 184.05916 420.70663 131.47083 447.00082 Q 105.17666 447.00082 78.88249 394.41248 Q 78.88249 315.52997 26.294165 289.2358 L 0.0 236.64749 L 0.0 236.64749 L 0.0 236.64749 L 0.0 210.35332 L 26.294165 184.05916 L 26.294165 184.05916 L 26.294165 184.05916 L 26.294165 157.76498 L 26.294165 157.76498 L 52.58833 157.76498 L 52.58833 131.47083 L 52.58833 131.47083 L 26.294165 131.47083 L 26.294165 105.17666 L 26.294165 78.88249 L 52.58833 78.88249 L 52.58833 78.88249 L 78.88249 78.88249 Q 78.88249 78.88249 210.35332 52.58833 z" svg:height="16.828266mm" draw:style-name="style-152" svg:viewBox="0.0 0.0 1551.3557 1682.8265" svg:width="15.513557mm" svg:x="62.317173mm" svg:y="287.39523mm"/>
          <draw:path svg:d="M 946.58997 -1.8189894E-12 L 946.58997 -1.8189894E-12 L 972.8841 -1.8189894E-12 L 999.1783 26.294165 L 1288.4141 78.88249 Q 1577.6499 131.47083 1893.1799 131.47083 Q 2208.71 131.47083 2235.0042 131.47083 Q 2261.298 78.88249 2261.298 78.88249 L 2261.298 78.88249 L 2287.5923 78.88249 L 2313.8865 78.88249 L 2313.8865 105.17666 L 2340.1807 105.17666 L 2340.1807 105.17666 L 2340.1807 131.47083 L 2655.7107 131.47083 Q 2944.9465 184.05916 2971.2407 184.05916 Q 2971.2407 184.05916 2971.2407 184.05916 L 2997.535 184.05916 L 2997.535 184.05916 L 2997.535 184.05916 L 3023.829 210.35332 L 3076.4172 236.64749 L 3470.8298 289.2358 Q 3865.2422 341.82416 3917.8306 368.11832 L 3944.1248 368.11832 L 3944.1248 368.11832 L 3944.1248 394.41248 L 4023.0073 394.41248 L 4128.184 394.41248 L 4128.184 420.70663 L 4128.184 420.70663 L 4154.478 420.70663 L 4154.478 447.00082 L 4154.478 447.00082 L 4128.184 447.00082 L 4128.184 447.00082 L 4128.184 447.00082 L 4180.7725 473.29498 L 4233.361 499.58914 L 4233.361 499.58914 L 4233.361 499.58914 L 4233.361 525.8833 L 4233.361 552.1775 L 4233.361 552.1775 L 4233.361 552.1775 L 4233.361 578.4716 L 4233.361 578.4716 L 4259.655 604.7658 L 4285.9487 631.05994 L 4285.9487 657.3541 L 4285.9487 657.3541 L 4180.7725 657.3541 Q 4101.8896 657.3541 3654.889 657.3541 Q 3181.594 657.3541 3181.594 709.94244 Q 3155.2998 736.23663 3129.0056 736.23663 Q 3076.4172 736.23663 3076.4172 709.94244 Q 3076.4172 683.6483 1814.2974 657.3541 L 552.1775 631.05994 L 552.1775 604.7658 L 552.1775 578.4716 L 525.8833 578.4716 L 525.8833 552.1775 L 473.29498 552.1775 L 420.70663 552.1775 L 420.70663 525.8833 L 394.41248 525.8833 L 394.41248 525.8833 L 394.41248 499.58914 L 394.41248 499.58914 L 394.41248 499.58914 L 368.11832 499.58914 L 368.11832 499.58914 L 341.82416 473.29498 Q 289.2358 447.00082 184.05916 394.41248 L 78.88249 289.2358 L 78.88249 289.2358 L 78.88249 289.2358 L 52.58833 289.2358 L 52.58833 289.2358 L 26.294165 262.94165 L -1.8189894E-12 262.94165 L -1.8189894E-12 236.64749 L 26.294165 236.64749 L 26.294165 210.35332 L 26.294165 184.05916 L 52.58833 184.05916 L 78.88249 184.05916 L 78.88249 131.47083 L 78.88249 105.17666 L 52.58833 105.17666 L 52.58833 78.88249 L 52.58833 78.88249 L 78.88249 78.88249 L 78.88249 78.88249 L 78.88249 78.88249 L 78.88249 52.58833 L 78.88249 52.58833 L 394.41248 52.58833 Q 683.6483 26.294165 762.5308 26.294165 L 867.70746 26.294165 L 894.00165 26.294165 L 920.2958 26.294165 L 920.2958 26.294165 Q 946.58997 26.294165 946.58997 -1.8189894E-12 z" svg:height="7.362366mm" draw:style-name="style-153" svg:viewBox="0.0 0.0 4285.9487 736.23663" svg:width="42.85949mm" svg:x="92.29252mm" svg:y="146.4585mm"/>
          <draw:path svg:d="M 131.47083 210.35332 L 131.47083 0.0 L 184.05916 26.294165 Q 210.35332 52.58833 236.64749 26.294165 L 262.94165 26.294165 L 262.94165 289.2358 Q 289.2358 552.1775 315.52997 604.7658 Q 341.82416 657.3541 368.11832 683.6483 L 368.11832 683.6483 L 341.82416 683.6483 Q 341.82416 683.6483 341.82416 709.94244 L 315.52997 709.94244 L 315.52997 683.6483 Q 289.2358 657.3541 289.2358 631.05994 Q 289.2358 604.7658 236.64749 578.4716 L 210.35332 578.4716 L 157.76498 578.4716 Q 105.17666 578.4716 78.88249 631.05994 L 26.294165 657.3541 L 26.294165 657.3541 L 1.8189894E-12 657.3541 L 1.8189894E-12 631.05994 Q 26.294165 604.7658 26.294165 604.7658 L 26.294165 578.4716 L 26.294165 578.4716 L 26.294165 578.4716 L 52.58833 578.4716 L 52.58833 578.4716 L 52.58833 552.1775 L 78.88249 552.1775 L 78.88249 552.1775 Q 78.88249 525.8833 105.17666 499.58914 Q 131.47083 447.00082 131.47083 210.35332 z" svg:height="7.099425mm" draw:style-name="style-154" svg:viewBox="0.0 0.0 368.11832 709.94244" svg:width="3.681183mm" svg:x="139.09613mm" svg:y="125.160225mm"/>
          <draw:path svg:d="M 1341.0024 26.294165 L 1341.0024 3.6379788E-12 L 1498.7675 105.17666 Q 1630.2383 210.35332 1709.1207 236.64749 Q 1788.0033 262.94165 1814.2974 341.82416 Q 1840.5916 420.70663 1945.7682 420.70663 Q 2024.6508 447.00082 2050.9448 394.41248 Q 2077.239 341.82416 2156.1216 341.82416 Q 2235.0042 341.82416 2235.0042 315.52997 Q 2235.0042 262.94165 2392.769 315.52997 Q 2524.2397 368.11832 2655.7107 525.8833 Q 2787.1816 683.6483 2813.4756 709.94244 Q 2839.7698 709.94244 2839.7698 736.23663 Q 2839.7698 762.5308 2866.064 788.82495 Q 2918.6523 788.82495 2918.6523 841.41327 Q 2918.6523 920.2958 2892.3582 920.2958 Q 2866.064 920.2958 2866.064 946.58997 L 2866.064 972.8841 L 2997.535 999.1783 Q 3129.0056 999.1783 3155.2998 1078.0608 Q 3181.594 1156.9432 3313.065 1235.8258 Q 3444.5356 1288.4141 3497.124 1341.0024 Q 3549.7124 1419.8849 3576.0066 1419.8849 Q 3602.3005 1419.8849 3654.889 1498.7675 Q 3681.183 1577.6499 3707.4773 1577.6499 Q 3733.7715 1577.6499 3786.3599 1630.2383 Q 3838.9482 1682.8265 3917.8306 1735.4149 Q 3970.419 1788.0033 3996.7131 1840.5916 Q 3996.7131 1919.4741 4075.5957 1945.7682 Q 4128.184 1972.0624 4180.7725 2050.9448 Q 4207.0664 2103.5332 4312.243 2156.1216 Q 4391.1255 2182.4158 4417.42 2261.298 Q 4417.42 2340.1807 4496.3022 2366.4749 Q 4548.8906 2366.4749 4548.8906 2392.769 Q 4548.8906 2419.0632 4601.479 2419.0632 Q 4654.0674 2419.0632 4706.656 2445.3574 Q 4811.832 2471.6516 4838.1265 2471.6516 Q 4864.4204 2471.6516 4890.715 2497.9458 Q 4890.715 2524.2397 4917.009 2524.2397 Q 4943.303 2524.2397 4969.597 2576.8281 Q 4969.597 2629.4165 4943.303 2629.4165 Q 4917.009 2655.7107 4969.597 2655.7107 Q 5022.1855 2655.7107 5022.1855 2682.005 L 5022.1855 2734.5933 L 5048.4795 2734.5933 Q 5074.774 2734.5933 5074.774 2682.005 Q 5048.4795 2655.7107 5127.3623 2655.7107 L 5232.539 2629.4165 L 5232.539 2629.4165 L 5232.539 2629.4165 L 5258.833 2629.4165 L 5258.833 2629.4165 L 5285.1274 2629.4165 L 5285.1274 2629.4165 L 5311.4214 2708.299 Q 5337.7153 2787.1816 5337.7153 2866.064 Q 5337.7153 2944.9465 5390.3037 2944.9465 Q 5442.892 2918.6523 5390.3037 2944.9465 Q 5337.7153 2997.535 5337.7153 2997.535 L 5337.7153 2997.535 L 5442.892 3023.829 Q 5521.775 3023.829 5521.775 3076.4172 Q 5521.775 3155.2998 5495.4805 3129.0056 Q 5495.4805 3129.0056 5495.4805 3207.8882 Q 5548.069 3313.065 5521.775 3365.653 Q 5521.775 3391.9473 5469.1865 3418.2415 Q 5442.892 3418.2415 5442.892 3470.8298 Q 5442.892 3549.7124 5416.598 3576.0066 Q 5390.3037 3576.0066 5390.3037 3628.5947 Q 5390.3037 3707.4773 5416.598 3707.4773 Q 5442.892 3707.4773 5416.598 3944.1248 Q 5390.3037 4207.0664 5364.01 4417.42 Q 5337.7153 4627.773 5364.01 4627.773 Q 5390.3037 4654.0674 5337.7153 4732.9497 Q 5311.4214 4785.538 5311.4214 4811.832 Q 5285.1274 4838.1265 5285.1274 4864.4204 L 5285.1274 4890.715 L 5285.1274 4890.715 L 5285.1274 4890.715 L 5285.1274 4917.009 L 5285.1274 4917.009 L 5258.833 4917.009 L 5258.833 4943.303 L 5311.4214 4943.303 L 5364.01 4943.303 L 5364.01 4969.597 L 5364.01 4969.597 L 4811.832 4969.597 L 4259.655 4969.597 L 4259.655 4943.303 L 4233.361 4943.303 L 4233.361 4943.303 L 4233.361 4943.303 L 4233.361 4917.009 L 4233.361 4917.009 L 4207.0664 4917.009 L 4207.0664 4890.715 L 4207.0664 4890.715 L 4180.7725 4890.715 L 4180.7725 4890.715 L 4180.7725 4890.715 L 4180.7725 4864.4204 L 4180.7725 4864.4204 L 4154.478 4864.4204 L 4154.478 4838.1265 L 4128.184 4838.1265 L 4101.8896 4838.1265 L 4101.8896 4811.832 Q 4075.5957 4811.832 4075.5957 4785.538 Q 4075.5957 4759.244 3996.7131 4732.9497 Q 3944.1248 4706.656 3944.1248 4680.3613 Q 3944.1248 4654.0674 3917.8306 4654.0674 Q 3891.5364 4627.773 3812.654 4548.8906 Q 3760.0657 4470.0083 3654.889 4391.1255 L 3523.4182 4312.243 L 3523.4182 4312.243 Q 3497.124 4285.9487 3497.124 4285.9487 L 3497.124 4285.9487 L 3497.124 4259.655 Q 3497.124 4259.655 3470.8298 4259.655 L 3470.8298 4259.655 L 3470.8298 4259.655 Q 3444.5356 4233.361 3444.5356 4233.361 L 3444.5356 4233.361 L 3444.5356 4207.0664 L 3444.5356 4207.0664 L 3418.2415 4207.0664 L 3418.2415 4207.0664 L 3418.2415 4180.7725 L 3391.9473 4180.7725 L 3391.9473 4180.7725 Q 3391.9473 4154.478 3339.359 4128.184 Q 3286.7708 4101.8896 3076.4172 3838.9482 Q 2839.7698 3576.0066 2760.8875 3549.7124 Q 2655.7107 3497.124 2629.4165 3444.5356 Q 2603.1223 3391.9473 2524.2397 3365.653 Q 2445.3574 3313.065 2392.769 3286.7708 Q 2340.1807 3260.4766 2340.1807 3260.4766 L 2313.8865 3260.4766 L 2287.5923 3260.4766 Q 2261.298 3260.4766 2235.0042 3234.1824 L 2235.0042 3234.1824 L 2235.0042 3234.1824 L 2235.0042 3207.8882 L 2208.71 3207.8882 Q 2182.4158 3207.8882 2156.1216 3129.0056 Q 2129.8274 3050.1233 2077.239 2944.9465 Q 2024.6508 2866.064 2024.6508 2787.1816 Q 1972.0624 2708.299 1919.4741 2655.7107 Q 1866.8857 2629.4165 1761.7091 2419.0632 Q 1630.2383 2235.0042 1551.3557 2208.71 Q 1498.7675 2156.1216 1446.1791 2103.5332 Q 1393.5908 2024.6508 1183.2374 1814.2974 L 972.8841 1603.9441 L 972.8841 1577.6499 Q 972.8841 1577.6499 946.58997 1577.6499 Q 946.58997 1577.6499 788.82495 1419.8849 Q 657.3541 1288.4141 604.7658 1209.5316 Q 552.1775 1130.649 525.8833 1104.355 L 473.29498 1078.0608 L 473.29498 1051.7666 Q 447.00082 1051.7666 420.70663 1025.4724 Q 368.11832 999.1783 341.82416 920.2958 Q 315.52997 841.41327 289.2358 841.41327 Q 236.64749 815.11914 210.35332 736.23663 Q 184.05916 657.3541 78.88249 578.4716 L 9.094947E-13 473.29498 L 9.094947E-13 473.29498 L 9.094947E-13 473.29498 L 52.58833 473.29498 L 105.17666 473.29498 L 105.17666 447.00082 L 131.47083 447.00082 L 131.47083 447.00082 L 131.47083 420.70663 L 131.47083 420.70663 Q 131.47083 420.70663 131.47083 420.70663 Q 131.47083 394.41248 184.05916 289.2358 Q 210.35332 184.05916 236.64749 184.05916 Q 262.94165 210.35332 289.2358 157.76498 Q 289.2358 131.47083 315.52997 131.47083 Q 341.82416 105.17666 341.82416 105.17666 L 341.82416 78.88249 L 341.82416 52.58833 L 341.82416 26.294165 L 394.41248 26.294165 L 473.29498 26.294165 L 499.58914 78.88249 Q 525.8833 105.17666 552.1775 131.47083 Q 604.7658 131.47083 604.7658 157.76498 Q 604.7658 210.35332 657.3541 210.35332 Q 709.94244 210.35332 762.5308 262.94165 Q 788.82495 315.52997 815.11914 315.52997 Q 841.41327 315.52997 867.70746 289.2358 Q 920.2958 262.94165 920.2958 289.2358 Q 920.2958 315.52997 972.8841 315.52997 Q 1025.4724 289.2358 1025.4724 315.52997 Q 1025.4724 341.82416 1051.7666 315.52997 Q 1078.0608 315.52997 1104.355 262.94165 Q 1104.355 210.35332 1156.9432 184.05916 Q 1209.5316 184.05916 1235.8258 105.17666 Q 1262.1199 52.58833 1288.4141 52.58833 Q 1341.0024 52.58833 1341.0024 26.294165 z M 2103.5332 420.70663 Q 2129.8274 420.70663 2129.8274 420.70663 Q 2129.8274 420.70663 2129.8274 420.70663 Q 2103.5332 420.70663 2103.5332 420.70663 z" svg:height="49.695972mm" draw:style-name="style-155" svg:viewBox="0.0 0.0 5521.775 4969.597" svg:width="55.217747mm" svg:x="66.52424mm" svg:y="270.30402mm"/>
          <draw:path svg:d="M 368.11832 236.64749 L 394.41248 262.94165 L 394.41248 262.94165 L 394.41248 262.94165 L 420.70663 262.94165 L 420.70663 262.94165 L 420.70663 289.2358 L 447.00082 289.2358 L 447.00082 289.2358 L 447.00082 315.52997 L 447.00082 315.52997 L 447.00082 315.52997 L 473.29498 315.52997 L 473.29498 315.52997 L 499.58914 341.82416 L 525.8833 341.82416 L 525.8833 341.82416 Q 525.8833 368.11832 552.1775 368.11832 L 552.1775 368.11832 L 631.05994 420.70663 Q 709.94244 499.58914 762.5308 578.4716 Q 815.11914 631.05994 815.11914 631.05994 L 815.11914 631.05994 L 815.11914 657.3541 L 815.11914 657.3541 L 841.41327 657.3541 L 841.41327 683.6483 L 841.41327 683.6483 L 867.70746 683.6483 L 867.70746 683.6483 L 867.70746 683.6483 L 867.70746 709.94244 L 867.70746 709.94244 L 894.00165 736.23663 L 920.2958 762.5308 L 920.2958 788.82495 L 920.2958 815.11914 L 604.7658 815.11914 L 289.2358 815.11914 L 289.2358 788.82495 L 289.2358 788.82495 L 315.52997 788.82495 L 315.52997 788.82495 L 341.82416 788.82495 Q 394.41248 788.82495 447.00082 762.5308 L 499.58914 762.5308 L 499.58914 736.23663 L 499.58914 709.94244 L 473.29498 683.6483 Q 447.00082 631.05994 315.52997 473.29498 L 184.05916 315.52997 L 184.05916 315.52997 Q 184.05916 289.2358 157.76498 289.2358 L 157.76498 289.2358 L 157.76498 262.94165 Q 131.47083 236.64749 131.47083 210.35332 L 105.17666 210.35332 L 105.17666 184.05916 L 78.88249 184.05916 L 78.88249 157.76498 Q 78.88249 131.47083 26.294165 52.58833 L 1.8189894E-12 0.0 L 26.294165 0.0 Q 26.294165 0.0 131.47083 26.294165 Q 236.64749 78.88249 262.94165 105.17666 Q 262.94165 131.47083 289.2358 157.76498 Q 341.82416 157.76498 341.82416 210.35332 Q 341.82416 236.64749 368.11832 236.64749 z" svg:height="8.151192mm" draw:style-name="style-156" svg:viewBox="0.0 0.0 920.2958 815.11914" svg:width="9.202958mm" svg:x="91.76664mm" svg:y="311.8488mm"/>
          <draw:path svg:d="M 184.05916 -3.6379788E-12 L 236.64749 -3.6379788E-12 L 236.64749 -3.6379788E-12 L 236.64749 -3.6379788E-12 L 341.82416 52.58833 Q 447.00082 105.17666 447.00082 184.05916 Q 447.00082 262.94165 499.58914 262.94165 Q 525.8833 289.2358 525.8833 315.52997 Q 525.8833 368.11832 604.7658 420.70663 Q 657.3541 499.58914 709.94244 525.8833 Q 709.94244 578.4716 736.23663 578.4716 L 736.23663 604.7658 L 709.94244 604.7658 Q 657.3541 578.4716 657.3541 578.4716 Q 657.3541 578.4716 631.05994 631.05994 L 631.05994 657.3541 L 604.7658 657.3541 L 552.1775 683.6483 L 552.1775 683.6483 L 525.8833 683.6483 L 525.8833 657.3541 L 499.58914 657.3541 L 499.58914 657.3541 L 499.58914 631.05994 L 499.58914 631.05994 L 499.58914 631.05994 L 473.29498 657.3541 L 473.29498 683.6483 L 473.29498 683.6483 Q 447.00082 683.6483 447.00082 657.3541 Q 447.00082 631.05994 315.52997 499.58914 L 184.05916 368.11832 L 184.05916 315.52997 L 184.05916 289.2358 L 157.76498 289.2358 L 157.76498 262.94165 L 157.76498 262.94165 L 131.47083 262.94165 L 131.47083 262.94165 L 131.47083 262.94165 L 131.47083 236.64749 L 131.47083 236.64749 L 105.17666 236.64749 L 105.17666 210.35332 L 105.17666 210.35332 L 78.88249 210.35332 L 78.88249 210.35332 Q 78.88249 210.35332 52.58833 184.05916 L 26.294165 157.76498 L 26.294165 157.76498 L 26.294165 157.76498 L -9.094947E-13 131.47083 L -9.094947E-13 105.17666 L -9.094947E-13 105.17666 L 26.294165 105.17666 L 26.294165 105.17666 L 26.294165 105.17666 L 52.58833 131.47083 L 78.88249 131.47083 L 78.88249 105.17666 L 78.88249 52.58833 L 131.47083 52.58833 L 184.05916 52.58833 L 184.05916 26.294165 Q 184.05916 26.294165 157.76498 -3.6379788E-12 Q 157.76498 -26.294165 184.05916 -3.6379788E-12 z" svg:height="6.836483mm" draw:style-name="style-157" svg:viewBox="0.0 0.0 736.23663 683.6483" svg:width="7.362366mm" svg:x="64.94659mm" svg:y="283.977mm"/>
          <draw:path svg:d="M 78.88249 26.294165 L 157.76498 0.0 L 157.76498 0.0 L 157.76498 26.294165 L 420.70663 26.294165 Q 683.6483 52.58833 736.23663 78.88249 Q 788.82495 131.47083 788.82495 184.05916 Q 788.82495 210.35332 762.5308 210.35332 Q 736.23663 236.64749 736.23663 236.64749 L 736.23663 236.64749 L 709.94244 236.64749 Q 683.6483 236.64749 394.41248 236.64749 L 105.17666 236.64749 L 105.17666 236.64749 Q 105.17666 210.35332 52.58833 184.05916 Q 0.0 184.05916 0.0 105.17666 Q 0.0 52.58833 78.88249 26.294165 z" svg:height="2.3664749mm" draw:style-name="style-158" svg:viewBox="0.0 0.0 788.82495 236.64749" svg:width="7.8882494mm" svg:x="15.776499mm" svg:y="249.53163mm"/>
          <draw:path svg:d="M 1419.8849 52.58833 L 1419.8849 78.88249 L 1419.8849 105.17666 L 1393.5908 131.47083 L 1393.5908 131.47083 L 1393.5908 131.47083 L 1393.5908 157.76498 L 1393.5908 157.76498 L 1419.8849 157.76498 L 1419.8849 184.05916 L 1446.1791 184.05916 L 1472.4733 184.05916 L 1472.4733 210.35332 L 1498.7675 210.35332 L 1551.3557 289.2358 Q 1603.9441 394.41248 1656.5325 420.70663 Q 1709.1207 447.00082 1682.8265 473.29498 Q 1682.8265 499.58914 1761.7091 552.1775 Q 1840.5916 604.7658 1866.8857 657.3541 Q 1893.1799 736.23663 1972.0624 788.82495 Q 2050.9448 867.70746 2103.5332 841.41327 Q 2129.8274 841.41327 2156.1216 762.5308 L 2156.1216 683.6483 L 2208.71 709.94244 Q 2261.298 736.23663 2287.5923 788.82495 Q 2287.5923 841.41327 2287.5923 867.70746 Q 2287.5923 894.00165 2261.298 867.70746 Q 2235.0042 867.70746 2208.71 1051.7666 Q 2208.71 1235.8258 2156.1216 1209.5316 Q 2103.5332 1183.2374 2103.5332 1183.2374 L 2077.239 1183.2374 L 2077.239 1235.8258 L 2077.239 1262.1199 L 2103.5332 1262.1199 L 2103.5332 1288.4141 L 2103.5332 1288.4141 L 2129.8274 1288.4141 L 2182.4158 1393.5908 Q 2287.5923 1498.7675 2287.5923 1551.3557 L 2287.5923 1577.6499 L 2287.5923 1577.6499 Q 2287.5923 1603.9441 2287.5923 1603.9441 L 2261.298 1603.9441 L 2235.0042 1603.9441 L 2235.0042 1603.9441 L 2208.71 1577.6499 L 2182.4158 1551.3557 L 2182.4158 1551.3557 L 2182.4158 1551.3557 L 2156.1216 1498.7675 L 2129.8274 1472.4733 L 2129.8274 1472.4733 L 2129.8274 1446.1791 L 2129.8274 1446.1791 Q 2129.8274 1446.1791 2077.239 1419.8849 Q 2024.6508 1393.5908 2024.6508 1446.1791 L 2050.9448 1472.4733 L 2024.6508 1472.4733 Q 1998.3566 1472.4733 1972.0624 1419.8849 Q 1972.0624 1367.2966 1866.8857 1288.4141 Q 1788.0033 1235.8258 1393.5908 1235.8258 L 972.8841 1235.8258 L 972.8841 1235.8258 L 972.8841 1235.8258 L 946.58997 1235.8258 L 946.58997 1235.8258 L 894.00165 1262.1199 L 841.41327 1288.4141 L 841.41327 1288.4141 L 815.11914 1288.4141 L 815.11914 1341.0024 L 815.11914 1367.2966 L 841.41327 1367.2966 L 841.41327 1393.5908 L 841.41327 1393.5908 L 867.70746 1393.5908 L 867.70746 1393.5908 L 867.70746 1393.5908 L 867.70746 1419.8849 L 867.70746 1419.8849 L 894.00165 1446.1791 L 920.2958 1498.7675 L 920.2958 1525.0616 L 920.2958 1551.3557 L 972.8841 1551.3557 L 999.1783 1551.3557 L 999.1783 1577.6499 L 999.1783 1577.6499 L 946.58997 1577.6499 L 894.00165 1577.6499 L 894.00165 1551.3557 L 867.70746 1551.3557 L 867.70746 1551.3557 L 867.70746 1551.3557 L 841.41327 1525.0616 L 815.11914 1498.7675 L 815.11914 1498.7675 L 815.11914 1498.7675 L 788.82495 1498.7675 L 788.82495 1498.7675 L 788.82495 1472.4733 L 815.11914 1472.4733 L 815.11914 1446.1791 L 815.11914 1419.8849 L 788.82495 1419.8849 Q 762.5308 1393.5908 736.23663 1367.2966 Q 709.94244 1314.7083 657.3541 1183.2374 L 604.7658 1078.0608 L 578.4716 1078.0608 L 552.1775 1078.0608 L 525.8833 1078.0608 L 499.58914 1078.0608 L 499.58914 1078.0608 L 499.58914 1078.0608 L 473.29498 1156.9432 Q 447.00082 1235.8258 447.00082 1262.1199 Q 420.70663 1288.4141 420.70663 1288.4141 L 394.41248 1288.4141 L 394.41248 1288.4141 L 394.41248 1288.4141 L 394.41248 1288.4141 L 368.11832 1288.4141 L 341.82416 1288.4141 Q 289.2358 1288.4141 262.94165 1262.1199 L 236.64749 1235.8258 L 236.64749 1235.8258 L 236.64749 1235.8258 L 210.35332 1235.8258 L 210.35332 1235.8258 L 210.35332 1209.5316 L 184.05916 1209.5316 L 184.05916 1209.5316 L 184.05916 1183.2374 L 184.05916 1183.2374 L 184.05916 1183.2374 L 157.76498 1183.2374 Q 157.76498 1183.2374 78.88249 1130.649 L 26.294165 1078.0608 L 26.294165 1078.0608 L 26.294165 1051.7666 L 0.0 1025.4724 L 0.0 972.8841 L 26.294165 972.8841 L 52.58833 972.8841 L 52.58833 946.58997 L 78.88249 946.58997 L 78.88249 946.58997 L 78.88249 920.2958 L 78.88249 920.2958 L 78.88249 920.2958 L 78.88249 894.00165 Q 78.88249 867.70746 52.58833 815.11914 Q 26.294165 736.23663 105.17666 709.94244 Q 184.05916 709.94244 184.05916 631.05994 Q 184.05916 578.4716 184.05916 552.1775 L 131.47083 499.58914 L 131.47083 447.00082 L 131.47083 420.70663 L 157.76498 420.70663 L 184.05916 394.41248 L 236.64749 394.41248 L 262.94165 394.41248 L 289.2358 394.41248 L 289.2358 394.41248 L 315.52997 394.41248 L 341.82416 394.41248 L 341.82416 420.70663 L 341.82416 447.00082 L 368.11832 473.29498 Q 368.11832 499.58914 394.41248 499.58914 Q 447.00082 525.8833 447.00082 578.4716 Q 447.00082 631.05994 447.00082 631.05994 L 447.00082 657.3541 L 762.5308 657.3541 Q 1104.355 657.3541 1183.2374 657.3541 L 1262.1199 657.3541 L 1262.1199 631.05994 L 1288.4141 631.05994 L 1288.4141 578.4716 Q 1288.4141 525.8833 1235.8258 447.00082 L 1209.5316 394.41248 L 1235.8258 394.41248 L 1235.8258 394.41248 L 1235.8258 368.11832 L 1235.8258 368.11832 L 1262.1199 341.82416 L 1262.1199 289.2358 L 1235.8258 289.2358 L 1209.5316 289.2358 L 1235.8258 262.94165 L 1288.4141 262.94165 L 1288.4141 236.64749 L 1288.4141 210.35332 L 1262.1199 210.35332 L 1262.1199 184.05916 L 1262.1199 184.05916 L 1235.8258 184.05916 L 1235.8258 131.47083 L 1235.8258 105.17666 L 1209.5316 105.17666 L 1183.2374 105.17666 L 1183.2374 78.88249 L 1183.2374 52.58833 L 1235.8258 52.58833 Q 1288.4141 52.58833 1314.7083 26.294165 Q 1341.0024 -26.294165 1367.2966 -3.6379788E-12 Q 1393.5908 26.294165 1419.8849 52.58833 z" svg:height="16.03944mm" draw:style-name="style-159" svg:viewBox="0.0 0.0 2287.5923 1603.9441" svg:width="22.875923mm" svg:x="30.23829mm" svg:y="270.56696mm"/>
          <draw:path svg:d="M 0.0 1.8189894E-12 L 26.294165 1.8189894E-12 L 236.64749 1.8189894E-12 Q 420.70663 1.8189894E-12 447.00082 78.88249 Q 447.00082 157.76498 894.00165 157.76498 Q 1367.2966 157.76498 1367.2966 105.17666 Q 1367.2966 52.58833 1446.1791 52.58833 Q 1525.0616 52.58833 1551.3557 105.17666 Q 1577.6499 157.76498 2708.299 184.05916 Q 3838.9482 210.35332 3944.1248 184.05916 Q 4049.3015 157.76498 4101.8896 157.76498 L 4154.478 157.76498 L 4154.478 184.05916 L 4154.478 210.35332 L 4180.7725 210.35332 L 4207.0664 210.35332 L 4207.0664 236.64749 L 4207.0664 262.94165 L 4233.361 262.94165 L 4233.361 262.94165 L 4285.9487 289.2358 L 4338.537 315.52997 L 4417.42 315.52997 Q 4496.3022 341.82416 4522.596 368.11832 Q 4522.596 368.11832 4575.1846 394.41248 Q 4654.0674 394.41248 4680.3613 368.11832 Q 4680.3613 315.52997 4706.656 368.11832 Q 4732.9497 368.11832 4785.538 368.11832 Q 4838.1265 368.11832 4969.597 394.41248 Q 5101.068 420.70663 5101.068 473.29498 Q 5101.068 525.8833 5127.3623 499.58914 Q 5153.6562 473.29498 5179.9507 499.58914 Q 5179.9507 525.8833 5232.539 525.8833 Q 5285.1274 525.8833 5285.1274 552.1775 Q 5285.1274 578.4716 5311.4214 578.4716 Q 5337.7153 578.4716 5337.7153 552.1775 Q 5364.01 525.8833 5364.01 552.1775 Q 5364.01 578.4716 5442.892 578.4716 Q 5521.775 552.1775 5679.5396 578.4716 Q 5863.5986 631.05994 5863.5986 657.3541 Q 5863.5986 683.6483 5942.4814 657.3541 Q 6047.658 631.05994 6073.952 604.7658 Q 6126.5405 578.4716 6126.5405 604.7658 Q 6126.5405 631.05994 6152.8345 631.05994 Q 6205.423 657.3541 6205.423 683.6483 Q 6205.423 709.94244 6258.011 762.5308 Q 6336.894 788.82495 6415.7764 815.11914 Q 6494.6587 815.11914 6520.953 841.41327 Q 6520.953 894.00165 6547.247 867.70746 Q 6573.5415 867.70746 6573.5415 815.11914 L 6573.5415 762.5308 L 6599.8354 762.5308 L 6599.8354 788.82495 L 6626.13 788.82495 L 6652.424 788.82495 L 6678.718 762.5308 Q 6731.306 762.5308 6731.306 815.11914 Q 6757.6006 867.70746 6862.7773 841.41327 Q 6994.248 841.41327 7046.8364 867.70746 Q 7125.7188 894.00165 7152.013 867.70746 Q 7204.601 867.70746 7204.601 894.00165 Q 7204.601 946.58997 7257.1895 920.2958 Q 7309.778 894.00165 7336.0723 920.2958 Q 7336.0723 946.58997 7467.543 972.8841 Q 7572.7197 999.1783 7704.1904 1051.7666 Q 7835.661 1104.355 7861.9556 1104.355 Q 7888.2495 1104.355 7914.544 1051.7666 Q 7940.838 999.1783 7993.4263 999.1783 Q 8019.72 999.1783 8019.72 972.8841 Q 8019.72 946.58997 8098.603 946.58997 L 8151.1914 946.58997 L 8177.4854 972.8841 L 8203.779 972.8841 L 8203.779 999.1783 L 8203.779 1025.4724 L 8230.074 1051.7666 L 8230.074 1104.355 L 8177.4854 1104.355 Q 8098.603 1130.649 8151.1914 1156.9432 Q 8177.4854 1156.9432 8203.779 1183.2374 Q 8203.779 1209.5316 8203.779 1235.8258 Q 8203.779 1262.1199 8177.4854 1288.4141 Q 8151.1914 1288.4141 8151.1914 1288.4141 L 8151.1914 1314.7083 L 8151.1914 1314.7083 L 8151.1914 1314.7083 L 8124.897 1314.7083 L 8124.897 1314.7083 L 8124.897 1341.0024 L 8151.1914 1341.0024 L 8151.1914 1341.0024 L 8151.1914 1367.2966 L 8151.1914 1367.2966 L 8151.1914 1367.2966 L 8124.897 1367.2966 L 8124.897 1367.2966 L 8151.1914 1393.5908 L 8177.4854 1393.5908 L 8151.1914 1419.8849 Q 8124.897 1419.8849 8124.897 1446.1791 Q 8124.897 1472.4733 8098.603 1472.4733 L 8072.3086 1472.4733 L 8072.3086 1525.0616 L 8046.0146 1551.3557 L 8072.3086 1682.8265 Q 8098.603 1788.0033 8177.4854 1814.2974 Q 8256.368 1840.5916 8282.662 1866.8857 L 8308.956 1866.8857 L 8308.956 1893.1799 Q 8308.956 1919.4741 8256.368 1919.4741 Q 8230.074 1919.4741 8230.074 1998.3566 L 8256.368 2103.5332 L 8256.368 2103.5332 L 8256.368 2103.5332 L 8282.662 2129.8274 L 8308.956 2129.8274 L 8308.956 2156.1216 L 8308.956 2182.4158 L 8256.368 2182.4158 Q 8230.074 2182.4158 8230.074 2208.71 L 8203.779 2261.298 L 8203.779 2261.298 L 8203.779 2261.298 L 8203.779 2287.5923 L 8203.779 2287.5923 L 8177.4854 2261.298 Q 8177.4854 2208.71 8151.1914 2235.0042 Q 8098.603 2261.298 8072.3086 2208.71 Q 8046.0146 2182.4158 8019.72 2208.71 Q 7993.4263 2208.71 7967.1323 2261.298 L 7940.838 2313.8865 L 7914.544 2313.8865 L 7914.544 2313.8865 L 7914.544 2287.5923 L 7888.2495 2287.5923 L 7888.2495 2313.8865 L 7888.2495 2340.1807 L 7861.9556 2340.1807 L 7835.661 2366.4749 L 7783.0728 2366.4749 L 7756.779 2366.4749 L 7756.779 2419.0632 L 7783.0728 2471.6516 L 7783.0728 2471.6516 L 7783.0728 2471.6516 L 7888.2495 2497.9458 Q 7967.1323 2497.9458 7967.1323 2550.534 Q 7993.4263 2603.1223 7993.4263 2603.1223 L 7993.4263 2629.4165 L 7993.4263 2629.4165 L 7993.4263 2629.4165 L 7993.4263 2655.7107 L 7993.4263 2682.005 L 7993.4263 2734.5933 L 7993.4263 2813.4756 L 7940.838 2813.4756 Q 7861.9556 2839.7698 7730.4844 2839.7698 L 7572.7197 2839.7698 L 7572.7197 2866.064 L 7572.7197 2866.064 L 7599.0137 2866.064 L 7599.0137 2892.3582 L 7625.308 2892.3582 L 7651.602 2892.3582 L 7651.602 2918.6523 L 7677.8965 2918.6523 L 7677.8965 2944.9465 Q 7677.8965 2944.9465 7704.1904 2997.535 L 7704.1904 3076.4172 L 7651.602 3102.7114 Q 7599.0137 3155.2998 7599.0137 3155.2998 L 7625.308 3155.2998 L 7625.308 3155.2998 L 7625.308 3155.2998 L 7625.308 3181.594 L 7625.308 3181.594 L 7651.602 3181.594 L 7651.602 3207.8882 L 7651.602 3207.8882 L 7677.8965 3207.8882 L 7677.8965 3234.1824 L 7677.8965 3260.4766 L 7651.602 3260.4766 L 7625.308 3260.4766 L 7625.308 3234.1824 L 7625.308 3207.8882 L 7599.0137 3207.8882 Q 7572.7197 3207.8882 7520.1313 3181.594 Q 7493.837 3155.2998 7467.543 3181.594 Q 7414.9546 3181.594 7362.366 3076.4172 L 7309.778 2997.535 L 7283.484 2971.2407 Q 7257.1895 2971.2407 7257.1895 3023.829 Q 7257.1895 3076.4172 7204.601 3102.7114 Q 7152.013 3102.7114 7152.013 3050.1233 L 7125.7188 2971.2407 L 7099.425 2971.2407 L 7073.1304 2971.2407 L 7046.8364 3050.1233 Q 7046.8364 3155.2998 6994.248 3129.0056 L 6941.6597 3102.7114 L 6889.0713 3102.7114 L 6862.7773 3102.7114 L 6889.0713 3129.0056 L 6915.365 3129.0056 L 6915.365 3155.2998 L 6889.0713 3181.594 L 6889.0713 3207.8882 L 6889.0713 3260.4766 L 6889.0713 3286.7708 Q 6889.0713 3313.065 6941.6597 3313.065 Q 6994.248 3286.7708 7020.542 3418.2415 Q 7020.542 3576.0066 7046.8364 3576.0066 Q 7073.1304 3576.0066 7099.425 3681.183 Q 7099.425 3812.654 7073.1304 3838.9482 Q 7046.8364 3865.2422 6994.248 3996.7131 Q 6941.6597 4101.8896 6915.365 4154.478 Q 6915.365 4180.7725 6705.012 4207.0664 Q 6520.953 4207.0664 6494.6587 4207.0664 Q 6468.3647 4180.7725 6468.3647 4180.7725 L 6468.3647 4207.0664 L 6442.0703 4207.0664 L 6415.7764 4207.0664 L 6415.7764 4285.9487 Q 6415.7764 4364.8315 6442.0703 4364.8315 Q 6468.3647 4364.8315 6442.0703 4417.42 Q 6415.7764 4443.714 6389.482 4470.0083 Q 6389.482 4522.596 6363.188 4522.596 Q 6336.894 4522.596 6363.188 4548.8906 Q 6363.188 4575.1846 6363.188 4732.9497 Q 6363.188 4864.4204 6415.7764 4864.4204 Q 6468.3647 4864.4204 6468.3647 4917.009 Q 6468.3647 4943.303 6494.6587 4969.597 Q 6520.953 4995.8916 6573.5415 5101.068 Q 6599.8354 5179.9507 6678.718 5179.9507 L 6757.6006 5206.2446 L 6783.8945 5206.2446 Q 6783.8945 5206.2446 6810.189 5179.9507 L 6836.483 5153.6562 L 6862.7773 5206.2446 Q 6889.0713 5258.833 6862.7773 5258.833 Q 6836.483 5285.1274 6915.365 5258.833 Q 6994.248 5258.833 6967.9536 5311.4214 Q 6967.9536 5364.01 6941.6597 5364.01 Q 6941.6597 5390.3037 6941.6597 5416.598 Q 6967.9536 5416.598 7020.542 5469.1865 Q 7099.425 5495.4805 7099.425 5548.069 Q 7099.425 5626.951 7152.013 5626.951 Q 7204.601 5626.951 7178.307 5626.951 Q 7152.013 5653.2456 7152.013 5679.5396 Q 7152.013 5732.128 7178.307 5732.128 Q 7204.601 5758.4224 7230.8955 5784.7163 L 7257.1895 5837.3047 L 7257.1895 5837.3047 L 7257.1895 5837.3047 L 7204.601 5837.3047 Q 7152.013 5837.3047 7099.425 5863.5986 Q 7073.1304 5889.893 7099.425 5889.893 L 7125.7188 5889.893 L 7125.7188 5995.07 Q 7152.013 6073.952 7178.307 6100.2466 Q 7204.601 6100.2466 7257.1895 6205.423 Q 7309.778 6336.894 7257.1895 6363.188 Q 7257.1895 6415.7764 7257.1895 6494.6587 Q 7257.1895 6573.5415 7204.601 6626.13 Q 7152.013 6705.012 7178.307 6757.6006 Q 7204.601 6810.189 7230.8955 6810.189 Q 7257.1895 6810.189 7230.8955 6862.7773 Q 7204.601 6941.6597 7178.307 6941.6597 Q 7152.013 6941.6597 7152.013 6967.9536 Q 7152.013 6994.248 7204.601 6994.248 Q 7257.1895 7020.542 7230.8955 7152.013 Q 7204.601 7257.1895 7178.307 7309.778 Q 7152.013 7362.366 7178.307 7388.6606 Q 7204.601 7388.6606 7204.601 7414.9546 Q 7204.601 7441.2485 7152.013 7441.2485 Q 7099.425 7441.2485 7073.1304 7467.543 Q 7073.1304 7493.837 6994.248 7467.543 Q 6889.0713 7441.2485 6862.7773 7467.543 Q 6836.483 7520.1313 6810.189 7520.1313 Q 6783.8945 7520.1313 6783.8945 7493.837 Q 6757.6006 7467.543 6705.012 7520.1313 Q 6652.424 7520.1313 6626.13 7546.4253 L 6599.8354 7546.4253 L 6599.8354 7625.308 Q 6626.13 7704.1904 6599.8354 7730.4844 Q 6573.5415 7783.0728 6599.8354 7809.367 Q 6626.13 7835.661 6626.13 7940.838 Q 6652.424 8046.0146 6626.13 8046.0146 Q 6599.8354 8046.0146 6626.13 8098.603 Q 6626.13 8177.4854 6599.8354 8203.779 Q 6573.5415 8203.779 6599.8354 8230.074 Q 6599.8354 8256.368 6573.5415 8256.368 Q 6547.247 8256.368 6520.953 8335.25 Q 6520.953 8414.133 6573.5415 8440.427 Q 6652.424 8466.722 6652.424 8519.31 L 6626.13 8598.192 L 6626.13 8624.486 L 6626.13 8650.78 L 6599.8354 8571.897 L 6573.5415 8519.31 L 6573.5415 8519.31 L 6573.5415 8519.31 L 6573.5415 8493.016 L 6573.5415 8493.016 L 6547.247 8493.016 L 6547.247 8519.31 L 6547.247 8519.31 L 6520.953 8519.31 L 6520.953 8545.604 Q 6520.953 8571.897 6547.247 8624.486 L 6547.247 8650.78 L 6520.953 8650.78 L 6494.6587 8677.074 L 6494.6587 8677.074 L 6468.3647 8677.074 L 6468.3647 8677.074 L 6468.3647 8677.074 L 6468.3647 8703.369 L 6468.3647 8703.369 L 6442.0703 8677.074 Q 6415.7764 8624.486 6389.482 8624.486 Q 6336.894 8624.486 6310.5996 8598.192 Q 6310.5996 8571.897 6205.423 8571.897 L 6100.2466 8598.192 L 6073.952 8598.192 L 6073.952 8571.897 L 6047.658 8571.897 L 5995.07 8571.897 L 5995.07 8545.604 L 5995.07 8545.604 L 6047.658 8545.604 Q 6073.952 8545.604 6073.952 8466.722 L 6073.952 8414.133 L 6047.658 8414.133 Q 5995.07 8414.133 5942.4814 8387.839 Q 5916.187 8361.545 5626.951 8308.956 L 5364.01 8256.368 L 5337.7153 8256.368 Q 5311.4214 8256.368 5101.068 8203.779 Q 4917.009 8151.1914 4890.715 8098.603 Q 4864.4204 8019.72 4785.538 8019.72 Q 4732.9497 7993.4263 4706.656 7967.1323 Q 4680.3613 7940.838 4680.3613 7914.544 Q 4654.0674 7888.2495 4575.1846 7835.661 Q 4470.0083 7783.0728 4470.0083 7730.4844 Q 4443.714 7677.8965 4417.42 7677.8965 Q 4391.1255 7677.8965 4338.537 7625.308 Q 4312.243 7572.7197 4154.478 7467.543 L 3996.7131 7362.366 L 3944.1248 7362.366 L 3865.2422 7362.366 L 3786.3599 7388.6606 L 3733.7715 7388.6606 L 3733.7715 7414.9546 L 3733.7715 7441.2485 L 3760.0657 7441.2485 L 3760.0657 7467.543 L 3760.0657 7467.543 L 3786.3599 7467.543 L 3786.3599 7467.543 L 3786.3599 7467.543 L 3786.3599 7493.837 L 3786.3599 7493.837 L 3812.654 7493.837 L 3812.654 7520.1313 L 3812.654 7520.1313 L 3838.9482 7520.1313 L 3838.9482 7546.4253 L 3838.9482 7572.7197 L 4049.3015 7756.779 Q 4233.361 7940.838 4180.7725 7993.4263 Q 4128.184 8046.0146 4154.478 8124.897 Q 4154.478 8203.779 4101.8896 8203.779 Q 4049.3015 8203.779 4023.0073 8230.074 Q 3996.7131 8256.368 4023.0073 8282.662 Q 4049.3015 8308.956 3996.7131 8282.662 Q 3944.1248 8282.662 3944.1248 8308.956 Q 3917.8306 8361.545 3891.5364 8335.25 Q 3838.9482 8335.25 3838.9482 8361.545 Q 3838.9482 8387.839 3865.2422 8414.133 Q 3891.5364 8414.133 3838.9482 8440.427 Q 3812.654 8466.722 3812.654 8440.427 L 3786.3599 8440.427 L 3786.3599 8414.133 L 3786.3599 8387.839 L 3760.0657 8387.839 L 3760.0657 8414.133 L 3760.0657 8414.133 L 3733.7715 8414.133 L 3733.7715 8414.133 L 3733.7715 8414.133 L 3733.7715 8440.427 L 3733.7715 8440.427 L 3760.0657 8440.427 L 3760.0657 8466.722 L 3760.0657 8466.722 L 3733.7715 8466.722 L 3733.7715 8466.722 L 3733.7715 8466.722 L 3733.7715 8493.016 L 3733.7715 8493.016 L 3733.7715 8519.31 L 3733.7715 8545.604 L 3733.7715 8545.604 L 3733.7715 8571.897 L 3786.3599 8571.897 Q 3812.654 8571.897 3812.654 8598.192 Q 3838.9482 8624.486 3838.9482 8624.486 L 3838.9482 8624.486 L 3838.9482 8677.074 L 3838.9482 8729.663 L 3865.2422 8729.663 L 3891.5364 8729.663 L 3891.5364 8755.957 L 3891.5364 8782.251 L 3865.2422 8782.251 L 3865.2422 8782.251 L 3838.9482 8755.957 L 3786.3599 8755.957 L 3786.3599 8703.369 L 3786.3599 8650.78 L 3707.4773 8650.78 Q 3628.5947 8624.486 3576.0066 8650.78 Q 3549.7124 8650.78 3549.7124 8624.486 Q 3549.7124 8598.192 3523.4182 8598.192 Q 3497.124 8598.192 3497.124 8545.604 Q 3470.8298 8493.016 3418.2415 8466.722 Q 3339.359 8466.722 3260.4766 8414.133 Q 3155.2998 8361.545 3155.2998 8282.662 Q 3155.2998 8230.074 3102.7114 8203.779 Q 3050.1233 8203.779 3050.1233 8230.074 Q 3050.1233 8256.368 2997.535 8256.368 Q 2918.6523 8256.368 2892.3582 8282.662 Q 2892.3582 8308.956 2839.7698 8282.662 Q 2813.4756 8256.368 2760.8875 8282.662 L 2708.299 8308.956 L 2708.299 8308.956 Q 2682.005 8282.662 2682.005 8282.662 L 2682.005 8282.662 L 2682.005 8282.662 L 2682.005 8282.662 L 2655.7107 8282.662 L 2655.7107 8308.956 L 2629.4165 8308.956 L 2603.1223 8308.956 L 2603.1223 8335.25 L 2576.8281 8361.545 L 2576.8281 8361.545 L 2576.8281 8361.545 L 2576.8281 8387.839 Q 2576.8281 8387.839 2550.534 8361.545 Q 2550.534 8335.25 2471.6516 8308.956 Q 2392.769 8308.956 2366.4749 8308.956 Q 2366.4749 8335.25 2261.298 8335.25 Q 2156.1216 8308.956 2156.1216 8308.956 Q 2129.8274 8282.662 2024.6508 8282.662 Q 1919.4741 8256.368 1577.6499 8308.956 Q 1235.8258 8308.956 1104.355 8335.25 Q 946.58997 8361.545 736.23663 8387.839 L 525.8833 8414.133 L 473.29498 8440.427 L 447.00082 8440.427 L 447.00082 8466.722 L 447.00082 8493.016 L 447.00082 8493.016 L 420.70663 8493.016 L 420.70663 8466.722 Q 420.70663 8414.133 394.41248 8387.839 Q 394.41248 8361.545 420.70663 8361.545 Q 447.00082 8361.545 394.41248 8282.662 Q 368.11832 8230.074 184.05916 8203.779 L 0.0 8151.1914 L 0.0 4075.5957 L 0.0 1.8189894E-12 L 0.0 1.8189894E-12 z" svg:height="87.82251mm" draw:style-name="style-160" svg:viewBox="0.0 0.0 8308.956 8782.251" svg:width="83.08956mm" svg:x="0.0mm" svg:y="152.50616mm"/>
          <draw:path svg:d="M 236.64749 26.294165 L 236.64749 26.294165 L 236.64749 26.294165 Q 236.64749 26.294165 289.2358 52.58833 L 341.82416 78.88249 L 394.41248 131.47083 Q 473.29498 184.05916 420.70663 184.05916 Q 368.11832 184.05916 368.11832 210.35332 Q 368.11832 236.64749 447.00082 289.2358 Q 552.1775 341.82416 552.1775 394.41248 L 552.1775 447.00082 L 552.1775 447.00082 Q 552.1775 473.29498 525.8833 499.58914 L 499.58914 499.58914 L 499.58914 499.58914 Q 473.29498 499.58914 394.41248 447.00082 L 315.52997 394.41248 L 262.94165 368.11832 L 210.35332 368.11832 L 210.35332 368.11832 Q 210.35332 341.82416 184.05916 341.82416 Q 131.47083 341.82416 131.47083 289.2358 L 131.47083 210.35332 L 131.47083 184.05916 Q 131.47083 131.47083 131.47083 105.17666 L 131.47083 78.88249 L 131.47083 78.88249 L 131.47083 78.88249 L 131.47083 52.58833 L 131.47083 52.58833 L 105.17666 52.58833 Q 105.17666 78.88249 52.58833 52.58833 Q -26.294165 26.294165 0.0 26.294165 L 26.294165 0.0 L 131.47083 0.0 Q 210.35332 26.294165 236.64749 26.294165 z" svg:height="4.9958916mm" draw:style-name="style-161" svg:viewBox="0.0 0.0 552.1775 499.58914" svg:width="5.521775mm" svg:x="113.85374mm" svg:y="75.464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