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0.68634mm" fo:page-width="93.101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9364" draw:opacity="100.0%" draw:stroke="solid" svg:stroke-color="#bc9364" draw:stroke-linejoin="miter" svg:stroke-opacity="100.0%" svg:stroke-width="0.19900498mm"/>
    </style:style>
    <style:style style:family="graphic" style:name="style-3">
      <style:graphic-properties draw:fill="solid" draw:fill-color="#815432" draw:opacity="100.0%" draw:stroke="solid" svg:stroke-color="#815432" draw:stroke-linejoin="miter" svg:stroke-opacity="100.0%" svg:stroke-width="0.19900498mm"/>
    </style:style>
    <style:style style:family="graphic" style:name="style-4">
      <style:graphic-properties draw:fill="solid" draw:fill-color="#eaae74" draw:opacity="100.0%" draw:stroke="solid" svg:stroke-color="#eaae74" draw:stroke-linejoin="miter" svg:stroke-opacity="100.0%" svg:stroke-width="0.19900498mm"/>
    </style:style>
    <style:style style:family="graphic" style:name="style-5">
      <style:graphic-properties draw:fill="solid" draw:fill-color="#a77d4f" draw:opacity="100.0%" draw:stroke="solid" svg:stroke-color="#a77d4f" draw:stroke-linejoin="miter" svg:stroke-opacity="100.0%" svg:stroke-width="0.19900498mm"/>
    </style:style>
    <style:style style:family="graphic" style:name="style-6">
      <style:graphic-properties draw:fill="solid" draw:fill-color="#cf9b64" draw:opacity="100.0%" draw:stroke="solid" svg:stroke-color="#cf9b64" draw:stroke-linejoin="miter" svg:stroke-opacity="100.0%" svg:stroke-width="0.19900498mm"/>
    </style:style>
    <style:style style:family="graphic" style:name="style-7">
      <style:graphic-properties draw:fill="solid" draw:fill-color="#835531" draw:opacity="100.0%" draw:stroke="solid" svg:stroke-color="#835531" draw:stroke-linejoin="miter" svg:stroke-opacity="100.0%" svg:stroke-width="0.19900498mm"/>
    </style:style>
    <style:style style:family="graphic" style:name="style-8">
      <style:graphic-properties draw:fill="solid" draw:fill-color="#b08451" draw:opacity="100.0%" draw:stroke="solid" svg:stroke-color="#b08451" draw:stroke-linejoin="miter" svg:stroke-opacity="100.0%" svg:stroke-width="0.19900498mm"/>
    </style:style>
    <style:style style:family="graphic" style:name="style-9">
      <style:graphic-properties draw:fill="solid" draw:fill-color="#ca9561" draw:opacity="100.0%" draw:stroke="solid" svg:stroke-color="#ca9561" draw:stroke-linejoin="miter" svg:stroke-opacity="100.0%" svg:stroke-width="0.19900498mm"/>
    </style:style>
    <style:style style:family="graphic" style:name="style-10">
      <style:graphic-properties draw:fill="solid" draw:fill-color="#835a37" draw:opacity="100.0%" draw:stroke="solid" svg:stroke-color="#835a37" draw:stroke-linejoin="miter" svg:stroke-opacity="100.0%" svg:stroke-width="0.19900498mm"/>
    </style:style>
    <style:style style:family="graphic" style:name="style-11">
      <style:graphic-properties draw:fill="solid" draw:fill-color="#a57647" draw:opacity="100.0%" draw:stroke="solid" svg:stroke-color="#a57647" draw:stroke-linejoin="miter" svg:stroke-opacity="100.0%" svg:stroke-width="0.19900498mm"/>
    </style:style>
    <style:style style:family="graphic" style:name="style-12">
      <style:graphic-properties draw:fill="solid" draw:fill-color="#b78655" draw:opacity="100.0%" draw:stroke="solid" svg:stroke-color="#b78655" draw:stroke-linejoin="miter" svg:stroke-opacity="100.0%" svg:stroke-width="0.19900498mm"/>
    </style:style>
    <style:style style:family="graphic" style:name="style-13">
      <style:graphic-properties draw:fill="solid" draw:fill-color="#bb8451" draw:opacity="100.0%" draw:stroke="solid" svg:stroke-color="#bb8451" draw:stroke-linejoin="miter" svg:stroke-opacity="100.0%" svg:stroke-width="0.19900498mm"/>
    </style:style>
    <style:style style:family="graphic" style:name="style-14">
      <style:graphic-properties draw:fill="solid" draw:fill-color="#c28e5b" draw:opacity="100.0%" draw:stroke="solid" svg:stroke-color="#c28e5b" draw:stroke-linejoin="miter" svg:stroke-opacity="100.0%" svg:stroke-width="0.19900498mm"/>
    </style:style>
    <style:style style:family="graphic" style:name="style-15">
      <style:graphic-properties draw:fill="solid" draw:fill-color="#c1915f" draw:opacity="100.0%" draw:stroke="solid" svg:stroke-color="#c1915f" draw:stroke-linejoin="miter" svg:stroke-opacity="100.0%" svg:stroke-width="0.19900498mm"/>
    </style:style>
    <style:style style:family="graphic" style:name="style-16">
      <style:graphic-properties draw:fill="solid" draw:fill-color="#b8824d" draw:opacity="100.0%" draw:stroke="solid" svg:stroke-color="#b8824d" draw:stroke-linejoin="miter" svg:stroke-opacity="100.0%" svg:stroke-width="0.19900498mm"/>
    </style:style>
    <style:style style:family="graphic" style:name="style-17">
      <style:graphic-properties draw:fill="solid" draw:fill-color="#895a34" draw:opacity="100.0%" draw:stroke="solid" svg:stroke-color="#895a34" draw:stroke-linejoin="miter" svg:stroke-opacity="100.0%" svg:stroke-width="0.19900498mm"/>
    </style:style>
    <style:style style:family="graphic" style:name="style-18">
      <style:graphic-properties draw:fill="solid" draw:fill-color="#8b5d38" draw:opacity="100.0%" draw:stroke="solid" svg:stroke-color="#8b5d38" draw:stroke-linejoin="miter" svg:stroke-opacity="100.0%" svg:stroke-width="0.19900498mm"/>
    </style:style>
    <style:style style:family="graphic" style:name="style-19">
      <style:graphic-properties draw:fill="solid" draw:fill-color="#b98755" draw:opacity="100.0%" draw:stroke="solid" svg:stroke-color="#b98755" draw:stroke-linejoin="miter" svg:stroke-opacity="100.0%" svg:stroke-width="0.19900498mm"/>
    </style:style>
    <style:style style:family="graphic" style:name="style-20">
      <style:graphic-properties draw:fill="solid" draw:fill-color="#cb9560" draw:opacity="100.0%" draw:stroke="solid" svg:stroke-color="#cb9560" draw:stroke-linejoin="miter" svg:stroke-opacity="100.0%" svg:stroke-width="0.19900498mm"/>
    </style:style>
    <style:style style:family="graphic" style:name="style-21">
      <style:graphic-properties draw:fill="solid" draw:fill-color="#c48d55" draw:opacity="100.0%" draw:stroke="solid" svg:stroke-color="#c48d55" draw:stroke-linejoin="miter" svg:stroke-opacity="100.0%" svg:stroke-width="0.19900498mm"/>
    </style:style>
    <style:style style:family="graphic" style:name="style-22">
      <style:graphic-properties draw:fill="solid" draw:fill-color="#a4794d" draw:opacity="100.0%" draw:stroke="solid" svg:stroke-color="#a4794d" draw:stroke-linejoin="miter" svg:stroke-opacity="100.0%" svg:stroke-width="0.19900498mm"/>
    </style:style>
    <style:style style:family="graphic" style:name="style-23">
      <style:graphic-properties draw:fill="solid" draw:fill-color="#b98450" draw:opacity="100.0%" draw:stroke="solid" svg:stroke-color="#b98450" draw:stroke-linejoin="miter" svg:stroke-opacity="100.0%" svg:stroke-width="0.19900498mm"/>
    </style:style>
    <style:style style:family="graphic" style:name="style-24">
      <style:graphic-properties draw:fill="solid" draw:fill-color="#865e3a" draw:opacity="100.0%" draw:stroke="solid" svg:stroke-color="#865e3a" draw:stroke-linejoin="miter" svg:stroke-opacity="100.0%" svg:stroke-width="0.19900498mm"/>
    </style:style>
    <style:style style:family="graphic" style:name="style-25">
      <style:graphic-properties draw:fill="solid" draw:fill-color="#a78053" draw:opacity="100.0%" draw:stroke="solid" svg:stroke-color="#a78053" draw:stroke-linejoin="miter" svg:stroke-opacity="100.0%" svg:stroke-width="0.19900498mm"/>
    </style:style>
    <style:style style:family="graphic" style:name="style-26">
      <style:graphic-properties draw:fill="solid" draw:fill-color="#d8a26d" draw:opacity="100.0%" draw:stroke="solid" svg:stroke-color="#d8a26d" draw:stroke-linejoin="miter" svg:stroke-opacity="100.0%" svg:stroke-width="0.19900498mm"/>
    </style:style>
    <style:style style:family="graphic" style:name="style-27">
      <style:graphic-properties draw:fill="solid" draw:fill-color="#e7a668" draw:opacity="100.0%" draw:stroke="solid" svg:stroke-color="#e7a668" draw:stroke-linejoin="miter" svg:stroke-opacity="100.0%" svg:stroke-width="0.19900498mm"/>
    </style:style>
    <style:style style:family="graphic" style:name="style-28">
      <style:graphic-properties draw:fill="solid" draw:fill-color="#9e7045" draw:opacity="100.0%" draw:stroke="solid" svg:stroke-color="#9e7045" draw:stroke-linejoin="miter" svg:stroke-opacity="100.0%" svg:stroke-width="0.19900498mm"/>
    </style:style>
    <style:style style:family="graphic" style:name="style-29">
      <style:graphic-properties draw:fill="solid" draw:fill-color="#a27347" draw:opacity="100.0%" draw:stroke="solid" svg:stroke-color="#a27347" draw:stroke-linejoin="miter" svg:stroke-opacity="100.0%" svg:stroke-width="0.19900498mm"/>
    </style:style>
    <style:style style:family="graphic" style:name="style-30">
      <style:graphic-properties draw:fill="solid" draw:fill-color="#8c5f38" draw:opacity="100.0%" draw:stroke="solid" svg:stroke-color="#8c5f38" draw:stroke-linejoin="miter" svg:stroke-opacity="100.0%" svg:stroke-width="0.19900498mm"/>
    </style:style>
    <style:style style:family="graphic" style:name="style-31">
      <style:graphic-properties draw:fill="solid" draw:fill-color="#b1885a" draw:opacity="100.0%" draw:stroke="solid" svg:stroke-color="#b1885a" draw:stroke-linejoin="miter" svg:stroke-opacity="100.0%" svg:stroke-width="0.19900498mm"/>
    </style:style>
    <style:style style:family="graphic" style:name="style-32">
      <style:graphic-properties draw:fill="solid" draw:fill-color="#b47e4c" draw:opacity="100.0%" draw:stroke="solid" svg:stroke-color="#b47e4c" draw:stroke-linejoin="miter" svg:stroke-opacity="100.0%" svg:stroke-width="0.19900498mm"/>
    </style:style>
    <style:style style:family="graphic" style:name="style-33">
      <style:graphic-properties draw:fill="solid" draw:fill-color="#7c522f" draw:opacity="100.0%" draw:stroke="solid" svg:stroke-color="#7c522f" draw:stroke-linejoin="miter" svg:stroke-opacity="100.0%" svg:stroke-width="0.19900498mm"/>
    </style:style>
    <style:style style:family="graphic" style:name="style-34">
      <style:graphic-properties draw:fill="solid" draw:fill-color="#9e6f43" draw:opacity="100.0%" draw:stroke="solid" svg:stroke-color="#9e6f43" draw:stroke-linejoin="miter" svg:stroke-opacity="100.0%" svg:stroke-width="0.19900498mm"/>
    </style:style>
    <style:style style:family="graphic" style:name="style-35">
      <style:graphic-properties draw:fill="solid" draw:fill-color="#9a6f45" draw:opacity="100.0%" draw:stroke="solid" svg:stroke-color="#9a6f45" draw:stroke-linejoin="miter" svg:stroke-opacity="100.0%" svg:stroke-width="0.19900498mm"/>
    </style:style>
    <style:style style:family="graphic" style:name="style-36">
      <style:graphic-properties draw:fill="solid" draw:fill-color="#8d5e35" draw:opacity="100.0%" draw:stroke="solid" svg:stroke-color="#8d5e35" draw:stroke-linejoin="miter" svg:stroke-opacity="100.0%" svg:stroke-width="0.19900498mm"/>
    </style:style>
    <style:style style:family="graphic" style:name="style-37">
      <style:graphic-properties draw:fill="solid" draw:fill-color="#c9925b" draw:opacity="100.0%" draw:stroke="solid" svg:stroke-color="#c9925b" draw:stroke-linejoin="miter" svg:stroke-opacity="100.0%" svg:stroke-width="0.19900498mm"/>
    </style:style>
    <style:style style:family="graphic" style:name="style-38">
      <style:graphic-properties draw:fill="solid" draw:fill-color="#b68250" draw:opacity="100.0%" draw:stroke="solid" svg:stroke-color="#b68250" draw:stroke-linejoin="miter" svg:stroke-opacity="100.0%" svg:stroke-width="0.19900498mm"/>
    </style:style>
    <style:style style:family="graphic" style:name="style-39">
      <style:graphic-properties draw:fill="solid" draw:fill-color="#c48b56" draw:opacity="100.0%" draw:stroke="solid" svg:stroke-color="#c48b56" draw:stroke-linejoin="miter" svg:stroke-opacity="100.0%" svg:stroke-width="0.19900498mm"/>
    </style:style>
    <style:style style:family="graphic" style:name="style-40">
      <style:graphic-properties draw:fill="solid" draw:fill-color="#a57b4c" draw:opacity="100.0%" draw:stroke="solid" svg:stroke-color="#a57b4c" draw:stroke-linejoin="miter" svg:stroke-opacity="100.0%" svg:stroke-width="0.19900498mm"/>
    </style:style>
    <style:style style:family="graphic" style:name="style-41">
      <style:graphic-properties draw:fill="solid" draw:fill-color="#e3bc99" draw:opacity="100.0%" draw:stroke="solid" svg:stroke-color="#e3bc99" draw:stroke-linejoin="miter" svg:stroke-opacity="100.0%" svg:stroke-width="0.19900498mm"/>
    </style:style>
    <style:style style:family="graphic" style:name="style-42">
      <style:graphic-properties draw:fill="solid" draw:fill-color="#966a41" draw:opacity="100.0%" draw:stroke="solid" svg:stroke-color="#966a41" draw:stroke-linejoin="miter" svg:stroke-opacity="100.0%" svg:stroke-width="0.19900498mm"/>
    </style:style>
    <style:style style:family="graphic" style:name="style-43">
      <style:graphic-properties draw:fill="solid" draw:fill-color="#aa7e4e" draw:opacity="100.0%" draw:stroke="solid" svg:stroke-color="#aa7e4e" draw:stroke-linejoin="miter" svg:stroke-opacity="100.0%" svg:stroke-width="0.19900498mm"/>
    </style:style>
    <style:style style:family="graphic" style:name="style-44">
      <style:graphic-properties draw:fill="solid" draw:fill-color="#a36f40" draw:opacity="100.0%" draw:stroke="solid" svg:stroke-color="#a36f40" draw:stroke-linejoin="miter" svg:stroke-opacity="100.0%" svg:stroke-width="0.19900498mm"/>
    </style:style>
    <style:style style:family="graphic" style:name="style-45">
      <style:graphic-properties draw:fill="solid" draw:fill-color="#7d522f" draw:opacity="100.0%" draw:stroke="solid" svg:stroke-color="#7d522f" draw:stroke-linejoin="miter" svg:stroke-opacity="100.0%" svg:stroke-width="0.19900498mm"/>
    </style:style>
    <style:style style:family="graphic" style:name="style-46">
      <style:graphic-properties draw:fill="solid" draw:fill-color="#ba8553" draw:opacity="100.0%" draw:stroke="solid" svg:stroke-color="#ba8553" draw:stroke-linejoin="miter" svg:stroke-opacity="100.0%" svg:stroke-width="0.19900498mm"/>
    </style:style>
    <style:style style:family="graphic" style:name="style-47">
      <style:graphic-properties draw:fill="solid" draw:fill-color="#da9e67" draw:opacity="100.0%" draw:stroke="solid" svg:stroke-color="#da9e67" draw:stroke-linejoin="miter" svg:stroke-opacity="100.0%" svg:stroke-width="0.19900498mm"/>
    </style:style>
    <style:style style:family="graphic" style:name="style-48">
      <style:graphic-properties draw:fill="solid" draw:fill-color="#92633a" draw:opacity="100.0%" draw:stroke="solid" svg:stroke-color="#92633a" draw:stroke-linejoin="miter" svg:stroke-opacity="100.0%" svg:stroke-width="0.19900498mm"/>
    </style:style>
    <style:style style:family="graphic" style:name="style-49">
      <style:graphic-properties draw:fill="solid" draw:fill-color="#b48451" draw:opacity="100.0%" draw:stroke="solid" svg:stroke-color="#b48451" draw:stroke-linejoin="miter" svg:stroke-opacity="100.0%" svg:stroke-width="0.19900498mm"/>
    </style:style>
    <style:style style:family="graphic" style:name="style-50">
      <style:graphic-properties draw:fill="solid" draw:fill-color="#b38857" draw:opacity="100.0%" draw:stroke="solid" svg:stroke-color="#b38857" draw:stroke-linejoin="miter" svg:stroke-opacity="100.0%" svg:stroke-width="0.19900498mm"/>
    </style:style>
    <style:style style:family="graphic" style:name="style-51">
      <style:graphic-properties draw:fill="solid" draw:fill-color="#d39c65" draw:opacity="100.0%" draw:stroke="solid" svg:stroke-color="#d39c65" draw:stroke-linejoin="miter" svg:stroke-opacity="100.0%" svg:stroke-width="0.19900498mm"/>
    </style:style>
    <style:style style:family="graphic" style:name="style-52">
      <style:graphic-properties draw:fill="solid" draw:fill-color="#9b7448" draw:opacity="100.0%" draw:stroke="solid" svg:stroke-color="#9b7448" draw:stroke-linejoin="miter" svg:stroke-opacity="100.0%" svg:stroke-width="0.19900498mm"/>
    </style:style>
    <style:style style:family="graphic" style:name="style-53">
      <style:graphic-properties draw:fill="solid" draw:fill-color="#b68452" draw:opacity="100.0%" draw:stroke="solid" svg:stroke-color="#b68452" draw:stroke-linejoin="miter" svg:stroke-opacity="100.0%" svg:stroke-width="0.19900498mm"/>
    </style:style>
    <style:style style:family="graphic" style:name="style-54">
      <style:graphic-properties draw:fill="solid" draw:fill-color="#c5935e" draw:opacity="100.0%" draw:stroke="solid" svg:stroke-color="#c5935e" draw:stroke-linejoin="miter" svg:stroke-opacity="100.0%" svg:stroke-width="0.19900498mm"/>
    </style:style>
    <style:style style:family="graphic" style:name="style-55">
      <style:graphic-properties draw:fill="solid" draw:fill-color="#e6aa74" draw:opacity="100.0%" draw:stroke="solid" svg:stroke-color="#e6aa74" draw:stroke-linejoin="miter" svg:stroke-opacity="100.0%" svg:stroke-width="0.19900498mm"/>
    </style:style>
    <style:style style:family="graphic" style:name="style-56">
      <style:graphic-properties draw:fill="solid" draw:fill-color="#855731" draw:opacity="100.0%" draw:stroke="solid" svg:stroke-color="#855731" draw:stroke-linejoin="miter" svg:stroke-opacity="100.0%" svg:stroke-width="0.19900498mm"/>
    </style:style>
    <style:style style:family="graphic" style:name="style-57">
      <style:graphic-properties draw:fill="solid" draw:fill-color="#a27347" draw:opacity="100.0%" draw:stroke="solid" svg:stroke-color="#a27347" draw:stroke-linejoin="miter" svg:stroke-opacity="100.0%" svg:stroke-width="0.19900498mm"/>
    </style:style>
    <style:style style:family="graphic" style:name="style-58">
      <style:graphic-properties draw:fill="solid" draw:fill-color="#b88855" draw:opacity="100.0%" draw:stroke="solid" svg:stroke-color="#b88855" draw:stroke-linejoin="miter" svg:stroke-opacity="100.0%" svg:stroke-width="0.19900498mm"/>
    </style:style>
    <style:style style:family="graphic" style:name="style-59">
      <style:graphic-properties draw:fill="solid" draw:fill-color="#8b663f" draw:opacity="100.0%" draw:stroke="solid" svg:stroke-color="#8b663f" draw:stroke-linejoin="miter" svg:stroke-opacity="100.0%" svg:stroke-width="0.19900498mm"/>
    </style:style>
    <style:style style:family="graphic" style:name="style-60">
      <style:graphic-properties draw:fill="solid" draw:fill-color="#b0804f" draw:opacity="100.0%" draw:stroke="solid" svg:stroke-color="#b0804f" draw:stroke-linejoin="miter" svg:stroke-opacity="100.0%" svg:stroke-width="0.19900498mm"/>
    </style:style>
    <style:style style:family="graphic" style:name="style-61">
      <style:graphic-properties draw:fill="solid" draw:fill-color="#ba8350" draw:opacity="100.0%" draw:stroke="solid" svg:stroke-color="#ba8350" draw:stroke-linejoin="miter" svg:stroke-opacity="100.0%" svg:stroke-width="0.19900498mm"/>
    </style:style>
    <style:style style:family="graphic" style:name="style-62">
      <style:graphic-properties draw:fill="solid" draw:fill-color="#e7a86e" draw:opacity="100.0%" draw:stroke="solid" svg:stroke-color="#e7a86e" draw:stroke-linejoin="miter" svg:stroke-opacity="100.0%" svg:stroke-width="0.19900498mm"/>
    </style:style>
    <style:style style:family="graphic" style:name="style-63">
      <style:graphic-properties draw:fill="solid" draw:fill-color="#e5a973" draw:opacity="100.0%" draw:stroke="solid" svg:stroke-color="#e5a973" draw:stroke-linejoin="miter" svg:stroke-opacity="100.0%" svg:stroke-width="0.19900498mm"/>
    </style:style>
    <style:style style:family="graphic" style:name="style-64">
      <style:graphic-properties draw:fill="solid" draw:fill-color="#9f744a" draw:opacity="100.0%" draw:stroke="solid" svg:stroke-color="#9f744a" draw:stroke-linejoin="miter" svg:stroke-opacity="100.0%" svg:stroke-width="0.19900498mm"/>
    </style:style>
    <style:style style:family="graphic" style:name="style-65">
      <style:graphic-properties draw:fill="solid" draw:fill-color="#c18e5a" draw:opacity="100.0%" draw:stroke="solid" svg:stroke-color="#c18e5a" draw:stroke-linejoin="miter" svg:stroke-opacity="100.0%" svg:stroke-width="0.19900498mm"/>
    </style:style>
    <style:style style:family="graphic" style:name="style-66">
      <style:graphic-properties draw:fill="solid" draw:fill-color="#c59561" draw:opacity="100.0%" draw:stroke="solid" svg:stroke-color="#c59561" draw:stroke-linejoin="miter" svg:stroke-opacity="100.0%" svg:stroke-width="0.19900498mm"/>
    </style:style>
    <style:style style:family="graphic" style:name="style-67">
      <style:graphic-properties draw:fill="solid" draw:fill-color="#b07f4f" draw:opacity="100.0%" draw:stroke="solid" svg:stroke-color="#b07f4f" draw:stroke-linejoin="miter" svg:stroke-opacity="100.0%" svg:stroke-width="0.19900498mm"/>
    </style:style>
    <style:style style:family="graphic" style:name="style-68">
      <style:graphic-properties draw:fill="solid" draw:fill-color="#b58556" draw:opacity="100.0%" draw:stroke="solid" svg:stroke-color="#b58556" draw:stroke-linejoin="miter" svg:stroke-opacity="100.0%" svg:stroke-width="0.19900498mm"/>
    </style:style>
    <style:style style:family="graphic" style:name="style-69">
      <style:graphic-properties draw:fill="solid" draw:fill-color="#a17649" draw:opacity="100.0%" draw:stroke="solid" svg:stroke-color="#a17649" draw:stroke-linejoin="miter" svg:stroke-opacity="100.0%" svg:stroke-width="0.19900498mm"/>
    </style:style>
    <style:style style:family="graphic" style:name="style-70">
      <style:graphic-properties draw:fill="solid" draw:fill-color="#b78652" draw:opacity="100.0%" draw:stroke="solid" svg:stroke-color="#b78652" draw:stroke-linejoin="miter" svg:stroke-opacity="100.0%" svg:stroke-width="0.19900498mm"/>
    </style:style>
    <style:style style:family="graphic" style:name="style-71">
      <style:graphic-properties draw:fill="solid" draw:fill-color="#845a37" draw:opacity="100.0%" draw:stroke="solid" svg:stroke-color="#845a37" draw:stroke-linejoin="miter" svg:stroke-opacity="100.0%" svg:stroke-width="0.19900498mm"/>
    </style:style>
    <style:style style:family="graphic" style:name="style-72">
      <style:graphic-properties draw:fill="solid" draw:fill-color="#805734" draw:opacity="100.0%" draw:stroke="solid" svg:stroke-color="#805734" draw:stroke-linejoin="miter" svg:stroke-opacity="100.0%" svg:stroke-width="0.19900498mm"/>
    </style:style>
    <style:style style:family="graphic" style:name="style-73">
      <style:graphic-properties draw:fill="solid" draw:fill-color="#e2a871" draw:opacity="100.0%" draw:stroke="solid" svg:stroke-color="#e2a871" draw:stroke-linejoin="miter" svg:stroke-opacity="100.0%" svg:stroke-width="0.19900498mm"/>
    </style:style>
    <style:style style:family="graphic" style:name="style-74">
      <style:graphic-properties draw:fill="solid" draw:fill-color="#d9a672" draw:opacity="100.0%" draw:stroke="solid" svg:stroke-color="#d9a672" draw:stroke-linejoin="miter" svg:stroke-opacity="100.0%" svg:stroke-width="0.19900498mm"/>
    </style:style>
    <style:style style:family="graphic" style:name="style-75">
      <style:graphic-properties draw:fill="solid" draw:fill-color="#b18556" draw:opacity="100.0%" draw:stroke="solid" svg:stroke-color="#b18556" draw:stroke-linejoin="miter" svg:stroke-opacity="100.0%" svg:stroke-width="0.19900498mm"/>
    </style:style>
    <style:style style:family="graphic" style:name="style-76">
      <style:graphic-properties draw:fill="solid" draw:fill-color="#bb8552" draw:opacity="100.0%" draw:stroke="solid" svg:stroke-color="#bb8552" draw:stroke-linejoin="miter" svg:stroke-opacity="100.0%" svg:stroke-width="0.19900498mm"/>
    </style:style>
    <style:style style:family="graphic" style:name="style-77">
      <style:graphic-properties draw:fill="solid" draw:fill-color="#b48252" draw:opacity="100.0%" draw:stroke="solid" svg:stroke-color="#b48252" draw:stroke-linejoin="miter" svg:stroke-opacity="100.0%" svg:stroke-width="0.19900498mm"/>
    </style:style>
    <style:style style:family="graphic" style:name="style-78">
      <style:graphic-properties draw:fill="solid" draw:fill-color="#dca36d" draw:opacity="100.0%" draw:stroke="solid" svg:stroke-color="#dca36d" draw:stroke-linejoin="miter" svg:stroke-opacity="100.0%" svg:stroke-width="0.19900498mm"/>
    </style:style>
    <style:style style:family="graphic" style:name="style-79">
      <style:graphic-properties draw:fill="solid" draw:fill-color="#c2905d" draw:opacity="100.0%" draw:stroke="solid" svg:stroke-color="#c2905d" draw:stroke-linejoin="miter" svg:stroke-opacity="100.0%" svg:stroke-width="0.19900498mm"/>
    </style:style>
    <style:style style:family="graphic" style:name="style-80">
      <style:graphic-properties draw:fill="solid" draw:fill-color="#c08c58" draw:opacity="100.0%" draw:stroke="solid" svg:stroke-color="#c08c58" draw:stroke-linejoin="miter" svg:stroke-opacity="100.0%" svg:stroke-width="0.19900498mm"/>
    </style:style>
    <style:style style:family="graphic" style:name="style-81">
      <style:graphic-properties draw:fill="solid" draw:fill-color="#d19862" draw:opacity="100.0%" draw:stroke="solid" svg:stroke-color="#d19862" draw:stroke-linejoin="miter" svg:stroke-opacity="100.0%" svg:stroke-width="0.19900498mm"/>
    </style:style>
    <style:style style:family="graphic" style:name="style-82">
      <style:graphic-properties draw:fill="solid" draw:fill-color="#865b37" draw:opacity="100.0%" draw:stroke="solid" svg:stroke-color="#865b37" draw:stroke-linejoin="miter" svg:stroke-opacity="100.0%" svg:stroke-width="0.19900498mm"/>
    </style:style>
    <style:style style:family="graphic" style:name="style-83">
      <style:graphic-properties draw:fill="solid" draw:fill-color="#926139" draw:opacity="100.0%" draw:stroke="solid" svg:stroke-color="#926139" draw:stroke-linejoin="miter" svg:stroke-opacity="100.0%" svg:stroke-width="0.19900498mm"/>
    </style:style>
    <style:style style:family="graphic" style:name="style-84">
      <style:graphic-properties draw:fill="solid" draw:fill-color="#946d44" draw:opacity="100.0%" draw:stroke="solid" svg:stroke-color="#946d44" draw:stroke-linejoin="miter" svg:stroke-opacity="100.0%" svg:stroke-width="0.19900498mm"/>
    </style:style>
    <style:style style:family="graphic" style:name="style-85">
      <style:graphic-properties draw:fill="solid" draw:fill-color="#d5a26d" draw:opacity="100.0%" draw:stroke="solid" svg:stroke-color="#d5a26d" draw:stroke-linejoin="miter" svg:stroke-opacity="100.0%" svg:stroke-width="0.19900498mm"/>
    </style:style>
    <style:style style:family="graphic" style:name="style-86">
      <style:graphic-properties draw:fill="solid" draw:fill-color="#a6774a" draw:opacity="100.0%" draw:stroke="solid" svg:stroke-color="#a6774a" draw:stroke-linejoin="miter" svg:stroke-opacity="100.0%" svg:stroke-width="0.19900498mm"/>
    </style:style>
    <style:style style:family="graphic" style:name="style-87">
      <style:graphic-properties draw:fill="solid" draw:fill-color="#c48e58" draw:opacity="100.0%" draw:stroke="solid" svg:stroke-color="#c48e58" draw:stroke-linejoin="miter" svg:stroke-opacity="100.0%" svg:stroke-width="0.19900498mm"/>
    </style:style>
    <style:style style:family="graphic" style:name="style-88">
      <style:graphic-properties draw:fill="solid" draw:fill-color="#a5784b" draw:opacity="100.0%" draw:stroke="solid" svg:stroke-color="#a5784b" draw:stroke-linejoin="miter" svg:stroke-opacity="100.0%" svg:stroke-width="0.19900498mm"/>
    </style:style>
    <style:style style:family="graphic" style:name="style-89">
      <style:graphic-properties draw:fill="solid" draw:fill-color="#b8814c" draw:opacity="100.0%" draw:stroke="solid" svg:stroke-color="#b8814c" draw:stroke-linejoin="miter" svg:stroke-opacity="100.0%" svg:stroke-width="0.19900498mm"/>
    </style:style>
    <style:style style:family="graphic" style:name="style-90">
      <style:graphic-properties draw:fill="solid" draw:fill-color="#8b5e38" draw:opacity="100.0%" draw:stroke="solid" svg:stroke-color="#8b5e38" draw:stroke-linejoin="miter" svg:stroke-opacity="100.0%" svg:stroke-width="0.19900498mm"/>
    </style:style>
    <style:style style:family="graphic" style:name="style-91">
      <style:graphic-properties draw:fill="solid" draw:fill-color="#9c6d41" draw:opacity="100.0%" draw:stroke="solid" svg:stroke-color="#9c6d41" draw:stroke-linejoin="miter" svg:stroke-opacity="100.0%" svg:stroke-width="0.19900498mm"/>
    </style:style>
    <style:style style:family="graphic" style:name="style-92">
      <style:graphic-properties draw:fill="solid" draw:fill-color="#dea46d" draw:opacity="100.0%" draw:stroke="solid" svg:stroke-color="#dea46d" draw:stroke-linejoin="miter" svg:stroke-opacity="100.0%" svg:stroke-width="0.19900498mm"/>
    </style:style>
    <style:style style:family="graphic" style:name="style-93">
      <style:graphic-properties draw:fill="solid" draw:fill-color="#865935" draw:opacity="100.0%" draw:stroke="solid" svg:stroke-color="#865935" draw:stroke-linejoin="miter" svg:stroke-opacity="100.0%" svg:stroke-width="0.19900498mm"/>
    </style:style>
    <style:style style:family="graphic" style:name="style-94">
      <style:graphic-properties draw:fill="solid" draw:fill-color="#c48e58" draw:opacity="100.0%" draw:stroke="solid" svg:stroke-color="#c48e58" draw:stroke-linejoin="miter" svg:stroke-opacity="100.0%" svg:stroke-width="0.19900498mm"/>
    </style:style>
    <style:style style:family="graphic" style:name="style-95">
      <style:graphic-properties draw:fill="solid" draw:fill-color="#c69660" draw:opacity="100.0%" draw:stroke="solid" svg:stroke-color="#c69660" draw:stroke-linejoin="miter" svg:stroke-opacity="100.0%" svg:stroke-width="0.19900498mm"/>
    </style:style>
    <style:style style:family="graphic" style:name="style-96">
      <style:graphic-properties draw:fill="solid" draw:fill-color="#ca9460" draw:opacity="100.0%" draw:stroke="solid" svg:stroke-color="#ca9460" draw:stroke-linejoin="miter" svg:stroke-opacity="100.0%" svg:stroke-width="0.19900498mm"/>
    </style:style>
    <style:style style:family="graphic" style:name="style-97">
      <style:graphic-properties draw:fill="solid" draw:fill-color="#99693c" draw:opacity="100.0%" draw:stroke="solid" svg:stroke-color="#99693c" draw:stroke-linejoin="miter" svg:stroke-opacity="100.0%" svg:stroke-width="0.19900498mm"/>
    </style:style>
    <style:style style:family="graphic" style:name="style-98">
      <style:graphic-properties draw:fill="solid" draw:fill-color="#b88756" draw:opacity="100.0%" draw:stroke="solid" svg:stroke-color="#b88756" draw:stroke-linejoin="miter" svg:stroke-opacity="100.0%" svg:stroke-width="0.19900498mm"/>
    </style:style>
    <style:style style:family="graphic" style:name="style-99">
      <style:graphic-properties draw:fill="solid" draw:fill-color="#c69461" draw:opacity="100.0%" draw:stroke="solid" svg:stroke-color="#c69461" draw:stroke-linejoin="miter" svg:stroke-opacity="100.0%" svg:stroke-width="0.19900498mm"/>
    </style:style>
    <style:style style:family="graphic" style:name="style-100">
      <style:graphic-properties draw:fill="solid" draw:fill-color="#e5ae78" draw:opacity="100.0%" draw:stroke="solid" svg:stroke-color="#e5ae78" draw:stroke-linejoin="miter" svg:stroke-opacity="100.0%" svg:stroke-width="0.19900498mm"/>
    </style:style>
    <style:style style:family="graphic" style:name="style-101">
      <style:graphic-properties draw:fill="solid" draw:fill-color="#ca935c" draw:opacity="100.0%" draw:stroke="solid" svg:stroke-color="#ca935c" draw:stroke-linejoin="miter" svg:stroke-opacity="100.0%" svg:stroke-width="0.19900498mm"/>
    </style:style>
    <style:style style:family="graphic" style:name="style-102">
      <style:graphic-properties draw:fill="solid" draw:fill-color="#8e5f39" draw:opacity="100.0%" draw:stroke="solid" svg:stroke-color="#8e5f39" draw:stroke-linejoin="miter" svg:stroke-opacity="100.0%" svg:stroke-width="0.19900498mm"/>
    </style:style>
    <style:style style:family="graphic" style:name="style-103">
      <style:graphic-properties draw:fill="solid" draw:fill-color="#7c5735" draw:opacity="100.0%" draw:stroke="solid" svg:stroke-color="#7c5735" draw:stroke-linejoin="miter" svg:stroke-opacity="100.0%" svg:stroke-width="0.19900498mm"/>
    </style:style>
    <style:style style:family="graphic" style:name="style-104">
      <style:graphic-properties draw:fill="solid" draw:fill-color="#ab7c4a" draw:opacity="100.0%" draw:stroke="solid" svg:stroke-color="#ab7c4a" draw:stroke-linejoin="miter" svg:stroke-opacity="100.0%" svg:stroke-width="0.19900498mm"/>
    </style:style>
    <style:style style:family="graphic" style:name="style-105">
      <style:graphic-properties draw:fill="solid" draw:fill-color="#dea56c" draw:opacity="100.0%" draw:stroke="solid" svg:stroke-color="#dea56c" draw:stroke-linejoin="miter" svg:stroke-opacity="100.0%" svg:stroke-width="0.19900498mm"/>
    </style:style>
    <style:style style:family="graphic" style:name="style-106">
      <style:graphic-properties draw:fill="solid" draw:fill-color="#9a7044" draw:opacity="100.0%" draw:stroke="solid" svg:stroke-color="#9a7044" draw:stroke-linejoin="miter" svg:stroke-opacity="100.0%" svg:stroke-width="0.19900498mm"/>
    </style:style>
    <style:style style:family="graphic" style:name="style-107">
      <style:graphic-properties draw:fill="solid" draw:fill-color="#cd945d" draw:opacity="100.0%" draw:stroke="solid" svg:stroke-color="#cd945d" draw:stroke-linejoin="miter" svg:stroke-opacity="100.0%" svg:stroke-width="0.19900498mm"/>
    </style:style>
    <style:style style:family="graphic" style:name="style-108">
      <style:graphic-properties draw:fill="solid" draw:fill-color="#bf8c5a" draw:opacity="100.0%" draw:stroke="solid" svg:stroke-color="#bf8c5a" draw:stroke-linejoin="miter" svg:stroke-opacity="100.0%" svg:stroke-width="0.19900498mm"/>
    </style:style>
    <style:style style:family="graphic" style:name="style-109">
      <style:graphic-properties draw:fill="solid" draw:fill-color="#bf8d59" draw:opacity="100.0%" draw:stroke="solid" svg:stroke-color="#bf8d59" draw:stroke-linejoin="miter" svg:stroke-opacity="100.0%" svg:stroke-width="0.19900498mm"/>
    </style:style>
    <style:style style:family="graphic" style:name="style-110">
      <style:graphic-properties draw:fill="solid" draw:fill-color="#ebac70" draw:opacity="100.0%" draw:stroke="solid" svg:stroke-color="#ebac70" draw:stroke-linejoin="miter" svg:stroke-opacity="100.0%" svg:stroke-width="0.19900498mm"/>
    </style:style>
    <style:style style:family="graphic" style:name="style-111">
      <style:graphic-properties draw:fill="solid" draw:fill-color="#e0a46c" draw:opacity="100.0%" draw:stroke="solid" svg:stroke-color="#e0a46c" draw:stroke-linejoin="miter" svg:stroke-opacity="100.0%" svg:stroke-width="0.19900498mm"/>
    </style:style>
    <style:style style:family="graphic" style:name="style-112">
      <style:graphic-properties draw:fill="solid" draw:fill-color="#ac7b4c" draw:opacity="100.0%" draw:stroke="solid" svg:stroke-color="#ac7b4c" draw:stroke-linejoin="miter" svg:stroke-opacity="100.0%" svg:stroke-width="0.19900498mm"/>
    </style:style>
    <style:style style:family="graphic" style:name="style-113">
      <style:graphic-properties draw:fill="solid" draw:fill-color="#c09869" draw:opacity="100.0%" draw:stroke="solid" svg:stroke-color="#c09869" draw:stroke-linejoin="miter" svg:stroke-opacity="100.0%" svg:stroke-width="0.19900498mm"/>
    </style:style>
    <style:style style:family="graphic" style:name="style-114">
      <style:graphic-properties draw:fill="solid" draw:fill-color="#b27a48" draw:opacity="100.0%" draw:stroke="solid" svg:stroke-color="#b27a48" draw:stroke-linejoin="miter" svg:stroke-opacity="100.0%" svg:stroke-width="0.19900498mm"/>
    </style:style>
    <style:style style:family="graphic" style:name="style-115">
      <style:graphic-properties draw:fill="solid" draw:fill-color="#ad7e53" draw:opacity="100.0%" draw:stroke="solid" svg:stroke-color="#ad7e53" draw:stroke-linejoin="miter" svg:stroke-opacity="100.0%" svg:stroke-width="0.19900498mm"/>
    </style:style>
    <style:style style:family="graphic" style:name="style-116">
      <style:graphic-properties draw:fill="solid" draw:fill-color="#b47f4d" draw:opacity="100.0%" draw:stroke="solid" svg:stroke-color="#b47f4d" draw:stroke-linejoin="miter" svg:stroke-opacity="100.0%" svg:stroke-width="0.19900498mm"/>
    </style:style>
    <style:style style:family="graphic" style:name="style-117">
      <style:graphic-properties draw:fill="solid" draw:fill-color="#bd8855" draw:opacity="100.0%" draw:stroke="solid" svg:stroke-color="#bd8855" draw:stroke-linejoin="miter" svg:stroke-opacity="100.0%" svg:stroke-width="0.19900498mm"/>
    </style:style>
    <style:style style:family="graphic" style:name="style-118">
      <style:graphic-properties draw:fill="solid" draw:fill-color="#ac7c4e" draw:opacity="100.0%" draw:stroke="solid" svg:stroke-color="#ac7c4e" draw:stroke-linejoin="miter" svg:stroke-opacity="100.0%" svg:stroke-width="0.19900498mm"/>
    </style:style>
    <style:style style:family="graphic" style:name="style-119">
      <style:graphic-properties draw:fill="solid" draw:fill-color="#d8a168" draw:opacity="100.0%" draw:stroke="solid" svg:stroke-color="#d8a168" draw:stroke-linejoin="miter" svg:stroke-opacity="100.0%" svg:stroke-width="0.19900498mm"/>
    </style:style>
    <style:style style:family="graphic" style:name="style-120">
      <style:graphic-properties draw:fill="solid" draw:fill-color="#a6784c" draw:opacity="100.0%" draw:stroke="solid" svg:stroke-color="#a6784c" draw:stroke-linejoin="miter" svg:stroke-opacity="100.0%" svg:stroke-width="0.19900498mm"/>
    </style:style>
    <style:style style:family="graphic" style:name="style-121">
      <style:graphic-properties draw:fill="solid" draw:fill-color="#916740" draw:opacity="100.0%" draw:stroke="solid" svg:stroke-color="#916740" draw:stroke-linejoin="miter" svg:stroke-opacity="100.0%" svg:stroke-width="0.19900498mm"/>
    </style:style>
    <style:style style:family="graphic" style:name="style-122">
      <style:graphic-properties draw:fill="solid" draw:fill-color="#875833" draw:opacity="100.0%" draw:stroke="solid" svg:stroke-color="#875833" draw:stroke-linejoin="miter" svg:stroke-opacity="100.0%" svg:stroke-width="0.19900498mm"/>
    </style:style>
    <style:style style:family="graphic" style:name="style-123">
      <style:graphic-properties draw:fill="solid" draw:fill-color="#a97a4b" draw:opacity="100.0%" draw:stroke="solid" svg:stroke-color="#a97a4b" draw:stroke-linejoin="miter" svg:stroke-opacity="100.0%" svg:stroke-width="0.19900498mm"/>
    </style:style>
    <style:style style:family="graphic" style:name="style-124">
      <style:graphic-properties draw:fill="solid" draw:fill-color="#9f774b" draw:opacity="100.0%" draw:stroke="solid" svg:stroke-color="#9f774b" draw:stroke-linejoin="miter" svg:stroke-opacity="100.0%" svg:stroke-width="0.19900498mm"/>
    </style:style>
    <style:style style:family="graphic" style:name="style-125">
      <style:graphic-properties draw:fill="solid" draw:fill-color="#94643a" draw:opacity="100.0%" draw:stroke="solid" svg:stroke-color="#94643a" draw:stroke-linejoin="miter" svg:stroke-opacity="100.0%" svg:stroke-width="0.19900498mm"/>
    </style:style>
    <style:style style:family="graphic" style:name="style-126">
      <style:graphic-properties draw:fill="solid" draw:fill-color="#8a5e38" draw:opacity="100.0%" draw:stroke="solid" svg:stroke-color="#8a5e38" draw:stroke-linejoin="miter" svg:stroke-opacity="100.0%" svg:stroke-width="0.19900498mm"/>
    </style:style>
    <style:style style:family="graphic" style:name="style-127">
      <style:graphic-properties draw:fill="solid" draw:fill-color="#a4764b" draw:opacity="100.0%" draw:stroke="solid" svg:stroke-color="#a4764b" draw:stroke-linejoin="miter" svg:stroke-opacity="100.0%" svg:stroke-width="0.19900498mm"/>
    </style:style>
    <style:style style:family="graphic" style:name="style-128">
      <style:graphic-properties draw:fill="solid" draw:fill-color="#6d4e31" draw:opacity="100.0%" draw:stroke="solid" svg:stroke-color="#6d4e31" draw:stroke-linejoin="miter" svg:stroke-opacity="100.0%" svg:stroke-width="0.19900498mm"/>
    </style:style>
    <style:style style:family="graphic" style:name="style-129">
      <style:graphic-properties draw:fill="solid" draw:fill-color="#a9794c" draw:opacity="100.0%" draw:stroke="solid" svg:stroke-color="#a9794c" draw:stroke-linejoin="miter" svg:stroke-opacity="100.0%" svg:stroke-width="0.19900498mm"/>
    </style:style>
    <style:style style:family="graphic" style:name="style-130">
      <style:graphic-properties draw:fill="solid" draw:fill-color="#b07c4a" draw:opacity="100.0%" draw:stroke="solid" svg:stroke-color="#b07c4a" draw:stroke-linejoin="miter" svg:stroke-opacity="100.0%" svg:stroke-width="0.19900498mm"/>
    </style:style>
    <style:style style:family="graphic" style:name="style-131">
      <style:graphic-properties draw:fill="solid" draw:fill-color="#cc9966" draw:opacity="100.0%" draw:stroke="solid" svg:stroke-color="#cc9966" draw:stroke-linejoin="miter" svg:stroke-opacity="100.0%" svg:stroke-width="0.19900498mm"/>
    </style:style>
    <style:style style:family="graphic" style:name="style-132">
      <style:graphic-properties draw:fill="solid" draw:fill-color="#ad7d4e" draw:opacity="100.0%" draw:stroke="solid" svg:stroke-color="#ad7d4e" draw:stroke-linejoin="miter" svg:stroke-opacity="100.0%" svg:stroke-width="0.19900498mm"/>
    </style:style>
    <style:style style:family="graphic" style:name="style-133">
      <style:graphic-properties draw:fill="solid" draw:fill-color="#dda469" draw:opacity="100.0%" draw:stroke="solid" svg:stroke-color="#dda469" draw:stroke-linejoin="miter" svg:stroke-opacity="100.0%" svg:stroke-width="0.19900498mm"/>
    </style:style>
    <style:style style:family="graphic" style:name="style-134">
      <style:graphic-properties draw:fill="solid" draw:fill-color="#c28e59" draw:opacity="100.0%" draw:stroke="solid" svg:stroke-color="#c28e59" draw:stroke-linejoin="miter" svg:stroke-opacity="100.0%" svg:stroke-width="0.19900498mm"/>
    </style:style>
    <style:style style:family="graphic" style:name="style-135">
      <style:graphic-properties draw:fill="solid" draw:fill-color="#d59e6a" draw:opacity="100.0%" draw:stroke="solid" svg:stroke-color="#d59e6a" draw:stroke-linejoin="miter" svg:stroke-opacity="100.0%" svg:stroke-width="0.19900498mm"/>
    </style:style>
    <style:style style:family="graphic" style:name="style-136">
      <style:graphic-properties draw:fill="solid" draw:fill-color="#a57c50" draw:opacity="100.0%" draw:stroke="solid" svg:stroke-color="#a57c50" draw:stroke-linejoin="miter" svg:stroke-opacity="100.0%" svg:stroke-width="0.19900498mm"/>
    </style:style>
    <style:style style:family="graphic" style:name="style-137">
      <style:graphic-properties draw:fill="solid" draw:fill-color="#c38c56" draw:opacity="100.0%" draw:stroke="solid" svg:stroke-color="#c38c56" draw:stroke-linejoin="miter" svg:stroke-opacity="100.0%" svg:stroke-width="0.19900498mm"/>
    </style:style>
    <style:style style:family="graphic" style:name="style-138">
      <style:graphic-properties draw:fill="solid" draw:fill-color="#d7a06a" draw:opacity="100.0%" draw:stroke="solid" svg:stroke-color="#d7a06a" draw:stroke-linejoin="miter" svg:stroke-opacity="100.0%" svg:stroke-width="0.19900498mm"/>
    </style:style>
    <style:style style:family="graphic" style:name="style-139">
      <style:graphic-properties draw:fill="solid" draw:fill-color="#936d45" draw:opacity="100.0%" draw:stroke="solid" svg:stroke-color="#936d45" draw:stroke-linejoin="miter" svg:stroke-opacity="100.0%" svg:stroke-width="0.19900498mm"/>
    </style:style>
    <style:style style:family="graphic" style:name="style-140">
      <style:graphic-properties draw:fill="solid" draw:fill-color="#a77749" draw:opacity="100.0%" draw:stroke="solid" svg:stroke-color="#a77749" draw:stroke-linejoin="miter" svg:stroke-opacity="100.0%" svg:stroke-width="0.19900498mm"/>
    </style:style>
    <style:style style:family="graphic" style:name="style-141">
      <style:graphic-properties draw:fill="solid" draw:fill-color="#bf8a55" draw:opacity="100.0%" draw:stroke="solid" svg:stroke-color="#bf8a55" draw:stroke-linejoin="miter" svg:stroke-opacity="100.0%" svg:stroke-width="0.19900498mm"/>
    </style:style>
    <style:style style:family="graphic" style:name="style-142">
      <style:graphic-properties draw:fill="solid" draw:fill-color="#96653a" draw:opacity="100.0%" draw:stroke="solid" svg:stroke-color="#96653a" draw:stroke-linejoin="miter" svg:stroke-opacity="100.0%" svg:stroke-width="0.19900498mm"/>
    </style:style>
    <style:style style:family="graphic" style:name="style-143">
      <style:graphic-properties draw:fill="solid" draw:fill-color="#bd8958" draw:opacity="100.0%" draw:stroke="solid" svg:stroke-color="#bd8958" draw:stroke-linejoin="miter" svg:stroke-opacity="100.0%" svg:stroke-width="0.19900498mm"/>
    </style:style>
    <style:style style:family="graphic" style:name="style-144">
      <style:graphic-properties draw:fill="solid" draw:fill-color="#99683c" draw:opacity="100.0%" draw:stroke="solid" svg:stroke-color="#99683c" draw:stroke-linejoin="miter" svg:stroke-opacity="100.0%" svg:stroke-width="0.19900498mm"/>
    </style:style>
    <style:style style:family="graphic" style:name="style-145">
      <style:graphic-properties draw:fill="solid" draw:fill-color="#c38c56" draw:opacity="100.0%" draw:stroke="solid" svg:stroke-color="#c38c56" draw:stroke-linejoin="miter" svg:stroke-opacity="100.0%" svg:stroke-width="0.19900498mm"/>
    </style:style>
    <style:style style:family="graphic" style:name="style-146">
      <style:graphic-properties draw:fill="solid" draw:fill-color="#7b502d" draw:opacity="100.0%" draw:stroke="solid" svg:stroke-color="#7b502d" draw:stroke-linejoin="miter" svg:stroke-opacity="100.0%" svg:stroke-width="0.19900498mm"/>
    </style:style>
    <style:style style:family="graphic" style:name="style-147">
      <style:graphic-properties draw:fill="solid" draw:fill-color="#6b4a30" draw:opacity="100.0%" draw:stroke="solid" svg:stroke-color="#6b4a30" draw:stroke-linejoin="miter" svg:stroke-opacity="100.0%" svg:stroke-width="0.19900498mm"/>
    </style:style>
    <style:style style:family="graphic" style:name="style-148">
      <style:graphic-properties draw:fill="solid" draw:fill-color="#dfa66f" draw:opacity="100.0%" draw:stroke="solid" svg:stroke-color="#dfa66f" draw:stroke-linejoin="miter" svg:stroke-opacity="100.0%" svg:stroke-width="0.19900498mm"/>
    </style:style>
    <style:style style:family="graphic" style:name="style-149">
      <style:graphic-properties draw:fill="solid" draw:fill-color="#b58657" draw:opacity="100.0%" draw:stroke="solid" svg:stroke-color="#b58657" draw:stroke-linejoin="miter" svg:stroke-opacity="100.0%" svg:stroke-width="0.19900498mm"/>
    </style:style>
    <style:style style:family="graphic" style:name="style-150">
      <style:graphic-properties draw:fill="solid" draw:fill-color="#d19b65" draw:opacity="100.0%" draw:stroke="solid" svg:stroke-color="#d19b65" draw:stroke-linejoin="miter" svg:stroke-opacity="100.0%" svg:stroke-width="0.19900498mm"/>
    </style:style>
    <style:style style:family="graphic" style:name="style-151">
      <style:graphic-properties draw:fill="solid" draw:fill-color="#94683f" draw:opacity="100.0%" draw:stroke="solid" svg:stroke-color="#94683f" draw:stroke-linejoin="miter" svg:stroke-opacity="100.0%" svg:stroke-width="0.19900498mm"/>
    </style:style>
    <style:style style:family="graphic" style:name="style-152">
      <style:graphic-properties draw:fill="solid" draw:fill-color="#be8c5a" draw:opacity="100.0%" draw:stroke="solid" svg:stroke-color="#be8c5a" draw:stroke-linejoin="miter" svg:stroke-opacity="100.0%" svg:stroke-width="0.19900498mm"/>
    </style:style>
    <style:style style:family="graphic" style:name="style-153">
      <style:graphic-properties draw:fill="solid" draw:fill-color="#b4834e" draw:opacity="100.0%" draw:stroke="solid" svg:stroke-color="#b4834e" draw:stroke-linejoin="miter" svg:stroke-opacity="100.0%" svg:stroke-width="0.19900498mm"/>
    </style:style>
    <style:style style:family="graphic" style:name="style-154">
      <style:graphic-properties draw:fill="solid" draw:fill-color="#a7794a" draw:opacity="100.0%" draw:stroke="solid" svg:stroke-color="#a7794a" draw:stroke-linejoin="miter" svg:stroke-opacity="100.0%" svg:stroke-width="0.19900498mm"/>
    </style:style>
    <style:style style:family="graphic" style:name="style-155">
      <style:graphic-properties draw:fill="solid" draw:fill-color="#c8925d" draw:opacity="100.0%" draw:stroke="solid" svg:stroke-color="#c8925d" draw:stroke-linejoin="miter" svg:stroke-opacity="100.0%" svg:stroke-width="0.19900498mm"/>
    </style:style>
    <style:style style:family="graphic" style:name="style-156">
      <style:graphic-properties draw:fill="solid" draw:fill-color="#92673d" draw:opacity="100.0%" draw:stroke="solid" svg:stroke-color="#92673d" draw:stroke-linejoin="miter" svg:stroke-opacity="100.0%" svg:stroke-width="0.19900498mm"/>
    </style:style>
    <style:style style:family="graphic" style:name="style-157">
      <style:graphic-properties draw:fill="solid" draw:fill-color="#9c7247" draw:opacity="100.0%" draw:stroke="solid" svg:stroke-color="#9c7247" draw:stroke-linejoin="miter" svg:stroke-opacity="100.0%" svg:stroke-width="0.19900498mm"/>
    </style:style>
    <style:style style:family="graphic" style:name="style-158">
      <style:graphic-properties draw:fill="solid" draw:fill-color="#c29e76" draw:opacity="100.0%" draw:stroke="solid" svg:stroke-color="#c29e76" draw:stroke-linejoin="miter" svg:stroke-opacity="100.0%" svg:stroke-width="0.19900498mm"/>
    </style:style>
    <style:style style:family="graphic" style:name="style-159">
      <style:graphic-properties draw:fill="solid" draw:fill-color="#be8a55" draw:opacity="100.0%" draw:stroke="solid" svg:stroke-color="#be8a55" draw:stroke-linejoin="miter" svg:stroke-opacity="100.0%" svg:stroke-width="0.19900498mm"/>
    </style:style>
    <style:style style:family="graphic" style:name="style-160">
      <style:graphic-properties draw:fill="solid" draw:fill-color="#a6774a" draw:opacity="100.0%" draw:stroke="solid" svg:stroke-color="#a6774a" draw:stroke-linejoin="miter" svg:stroke-opacity="100.0%" svg:stroke-width="0.19900498mm"/>
    </style:style>
    <style:style style:family="graphic" style:name="style-161">
      <style:graphic-properties draw:fill="solid" draw:fill-color="#b78250" draw:opacity="100.0%" draw:stroke="solid" svg:stroke-color="#b78250" draw:stroke-linejoin="miter" svg:stroke-opacity="100.0%" svg:stroke-width="0.19900498mm"/>
    </style:style>
    <style:style style:family="graphic" style:name="style-162">
      <style:graphic-properties draw:fill="solid" draw:fill-color="#dba36e" draw:opacity="100.0%" draw:stroke="solid" svg:stroke-color="#dba36e" draw:stroke-linejoin="miter" svg:stroke-opacity="100.0%" svg:stroke-width="0.19900498mm"/>
    </style:style>
    <style:style style:family="graphic" style:name="style-163">
      <style:graphic-properties draw:fill="solid" draw:fill-color="#d19963" draw:opacity="100.0%" draw:stroke="solid" svg:stroke-color="#d19963" draw:stroke-linejoin="miter" svg:stroke-opacity="100.0%" svg:stroke-width="0.19900498mm"/>
    </style:style>
    <style:style style:family="graphic" style:name="style-164">
      <style:graphic-properties draw:fill="solid" draw:fill-color="#ce9963" draw:opacity="100.0%" draw:stroke="solid" svg:stroke-color="#ce9963" draw:stroke-linejoin="miter" svg:stroke-opacity="100.0%" svg:stroke-width="0.19900498mm"/>
    </style:style>
    <style:style style:family="graphic" style:name="style-165">
      <style:graphic-properties draw:fill="solid" draw:fill-color="#c99864" draw:opacity="100.0%" draw:stroke="solid" svg:stroke-color="#c99864" draw:stroke-linejoin="miter" svg:stroke-opacity="100.0%" svg:stroke-width="0.19900498mm"/>
    </style:style>
    <style:style style:family="graphic" style:name="style-166">
      <style:graphic-properties draw:fill="solid" draw:fill-color="#ddb89b" draw:opacity="100.0%" draw:stroke="solid" svg:stroke-color="#ddb89b" draw:stroke-linejoin="miter" svg:stroke-opacity="100.0%" svg:stroke-width="0.19900498mm"/>
    </style:style>
    <style:style style:family="graphic" style:name="style-167">
      <style:graphic-properties draw:fill="solid" draw:fill-color="#b68453" draw:opacity="100.0%" draw:stroke="solid" svg:stroke-color="#b68453" draw:stroke-linejoin="miter" svg:stroke-opacity="100.0%" svg:stroke-width="0.19900498mm"/>
    </style:style>
    <style:style style:family="graphic" style:name="style-168">
      <style:graphic-properties draw:fill="solid" draw:fill-color="#d3a16e" draw:opacity="100.0%" draw:stroke="solid" svg:stroke-color="#d3a16e" draw:stroke-linejoin="miter" svg:stroke-opacity="100.0%" svg:stroke-width="0.19900498mm"/>
    </style:style>
    <style:style style:family="graphic" style:name="style-169">
      <style:graphic-properties draw:fill="solid" draw:fill-color="#9d6f41" draw:opacity="100.0%" draw:stroke="solid" svg:stroke-color="#9d6f41" draw:stroke-linejoin="miter" svg:stroke-opacity="100.0%" svg:stroke-width="0.19900498mm"/>
    </style:style>
    <style:style style:family="graphic" style:name="style-170">
      <style:graphic-properties draw:fill="solid" draw:fill-color="#9f7042" draw:opacity="100.0%" draw:stroke="solid" svg:stroke-color="#9f7042" draw:stroke-linejoin="miter" svg:stroke-opacity="100.0%" svg:stroke-width="0.19900498mm"/>
    </style:style>
    <style:style style:family="graphic" style:name="style-171">
      <style:graphic-properties draw:fill="solid" draw:fill-color="#b48352" draw:opacity="100.0%" draw:stroke="solid" svg:stroke-color="#b48352" draw:stroke-linejoin="miter" svg:stroke-opacity="100.0%" svg:stroke-width="0.19900498mm"/>
    </style:style>
    <style:style style:family="graphic" style:name="style-172">
      <style:graphic-properties draw:fill="solid" draw:fill-color="#d29c66" draw:opacity="100.0%" draw:stroke="solid" svg:stroke-color="#d29c66" draw:stroke-linejoin="miter" svg:stroke-opacity="100.0%" svg:stroke-width="0.19900498mm"/>
    </style:style>
    <style:style style:family="graphic" style:name="style-173">
      <style:graphic-properties draw:fill="solid" draw:fill-color="#a27448" draw:opacity="100.0%" draw:stroke="solid" svg:stroke-color="#a27448" draw:stroke-linejoin="miter" svg:stroke-opacity="100.0%" svg:stroke-width="0.19900498mm"/>
    </style:style>
    <style:style style:family="graphic" style:name="style-174">
      <style:graphic-properties draw:fill="solid" draw:fill-color="#ba8753" draw:opacity="100.0%" draw:stroke="solid" svg:stroke-color="#ba8753" draw:stroke-linejoin="miter" svg:stroke-opacity="100.0%" svg:stroke-width="0.19900498mm"/>
    </style:style>
    <style:style style:family="graphic" style:name="style-175">
      <style:graphic-properties draw:fill="solid" draw:fill-color="#bf8a57" draw:opacity="100.0%" draw:stroke="solid" svg:stroke-color="#bf8a57" draw:stroke-linejoin="miter" svg:stroke-opacity="100.0%" svg:stroke-width="0.19900498mm"/>
    </style:style>
    <style:style style:family="graphic" style:name="style-176">
      <style:graphic-properties draw:fill="solid" draw:fill-color="#e4bb99" draw:opacity="100.0%" draw:stroke="solid" svg:stroke-color="#e4bb99" draw:stroke-linejoin="miter" svg:stroke-opacity="100.0%" svg:stroke-width="0.19900498mm"/>
    </style:style>
    <style:style style:family="graphic" style:name="style-177">
      <style:graphic-properties draw:fill="solid" draw:fill-color="#956840" draw:opacity="100.0%" draw:stroke="solid" svg:stroke-color="#956840" draw:stroke-linejoin="miter" svg:stroke-opacity="100.0%" svg:stroke-width="0.19900498mm"/>
    </style:style>
    <style:style style:family="graphic" style:name="style-178">
      <style:graphic-properties draw:fill="solid" draw:fill-color="#b5814f" draw:opacity="100.0%" draw:stroke="solid" svg:stroke-color="#b5814f" draw:stroke-linejoin="miter" svg:stroke-opacity="100.0%" svg:stroke-width="0.19900498mm"/>
    </style:style>
    <style:style style:family="graphic" style:name="style-179">
      <style:graphic-properties draw:fill="solid" draw:fill-color="#9b6d40" draw:opacity="100.0%" draw:stroke="solid" svg:stroke-color="#9b6d40" draw:stroke-linejoin="miter" svg:stroke-opacity="100.0%" svg:stroke-width="0.19900498mm"/>
    </style:style>
    <style:style style:family="graphic" style:name="style-180">
      <style:graphic-properties draw:fill="solid" draw:fill-color="#b17f4d" draw:opacity="100.0%" draw:stroke="solid" svg:stroke-color="#b17f4d" draw:stroke-linejoin="miter" svg:stroke-opacity="100.0%" svg:stroke-width="0.19900498mm"/>
    </style:style>
    <style:style style:family="graphic" style:name="style-181">
      <style:graphic-properties draw:fill="solid" draw:fill-color="#9a6d44" draw:opacity="100.0%" draw:stroke="solid" svg:stroke-color="#9a6d44" draw:stroke-linejoin="miter" svg:stroke-opacity="100.0%" svg:stroke-width="0.19900498mm"/>
    </style:style>
    <style:style style:family="graphic" style:name="style-182">
      <style:graphic-properties draw:fill="solid" draw:fill-color="#ac7d50" draw:opacity="100.0%" draw:stroke="solid" svg:stroke-color="#ac7d50" draw:stroke-linejoin="miter" svg:stroke-opacity="100.0%" svg:stroke-width="0.19900498mm"/>
    </style:style>
    <style:style style:family="graphic" style:name="style-183">
      <style:graphic-properties draw:fill="solid" draw:fill-color="#9d7045" draw:opacity="100.0%" draw:stroke="solid" svg:stroke-color="#9d7045" draw:stroke-linejoin="miter" svg:stroke-opacity="100.0%" svg:stroke-width="0.19900498mm"/>
    </style:style>
    <style:style style:family="graphic" style:name="style-184">
      <style:graphic-properties draw:fill="solid" draw:fill-color="#815936" draw:opacity="100.0%" draw:stroke="solid" svg:stroke-color="#815936" draw:stroke-linejoin="miter" svg:stroke-opacity="100.0%" svg:stroke-width="0.19900498mm"/>
    </style:style>
    <style:style style:family="graphic" style:name="style-185">
      <style:graphic-properties draw:fill="solid" draw:fill-color="#e5ab75" draw:opacity="100.0%" draw:stroke="solid" svg:stroke-color="#e5ab75" draw:stroke-linejoin="miter" svg:stroke-opacity="100.0%" svg:stroke-width="0.19900498mm"/>
    </style:style>
    <style:style style:family="graphic" style:name="style-186">
      <style:graphic-properties draw:fill="solid" draw:fill-color="#996e43" draw:opacity="100.0%" draw:stroke="solid" svg:stroke-color="#996e43" draw:stroke-linejoin="miter" svg:stroke-opacity="100.0%" svg:stroke-width="0.19900498mm"/>
    </style:style>
    <style:style style:family="graphic" style:name="style-187">
      <style:graphic-properties draw:fill="solid" draw:fill-color="#8b5c35" draw:opacity="100.0%" draw:stroke="solid" svg:stroke-color="#8b5c35" draw:stroke-linejoin="miter" svg:stroke-opacity="100.0%" svg:stroke-width="0.19900498mm"/>
    </style:style>
    <style:style style:family="graphic" style:name="style-188">
      <style:graphic-properties draw:fill="solid" draw:fill-color="#7d522f" draw:opacity="100.0%" draw:stroke="solid" svg:stroke-color="#7d522f" draw:stroke-linejoin="miter" svg:stroke-opacity="100.0%" svg:stroke-width="0.19900498mm"/>
    </style:style>
    <style:style style:family="graphic" style:name="style-189">
      <style:graphic-properties draw:fill="solid" draw:fill-color="#a07348" draw:opacity="100.0%" draw:stroke="solid" svg:stroke-color="#a07348" draw:stroke-linejoin="miter" svg:stroke-opacity="100.0%" svg:stroke-width="0.19900498mm"/>
    </style:style>
    <style:style style:family="graphic" style:name="style-190">
      <style:graphic-properties draw:fill="solid" draw:fill-color="#9c6f45" draw:opacity="100.0%" draw:stroke="solid" svg:stroke-color="#9c6f45" draw:stroke-linejoin="miter" svg:stroke-opacity="100.0%" svg:stroke-width="0.19900498mm"/>
    </style:style>
    <style:style style:family="graphic" style:name="style-191">
      <style:graphic-properties draw:fill="solid" draw:fill-color="#906841" draw:opacity="100.0%" draw:stroke="solid" svg:stroke-color="#906841" draw:stroke-linejoin="miter" svg:stroke-opacity="100.0%" svg:stroke-width="0.19900498mm"/>
    </style:style>
    <style:style style:family="graphic" style:name="style-192">
      <style:graphic-properties draw:fill="solid" draw:fill-color="#bf8e58" draw:opacity="100.0%" draw:stroke="solid" svg:stroke-color="#bf8e58" draw:stroke-linejoin="miter" svg:stroke-opacity="100.0%" svg:stroke-width="0.19900498mm"/>
    </style:style>
    <style:style style:family="graphic" style:name="style-193">
      <style:graphic-properties draw:fill="solid" draw:fill-color="#d19a65" draw:opacity="100.0%" draw:stroke="solid" svg:stroke-color="#d19a65" draw:stroke-linejoin="miter" svg:stroke-opacity="100.0%" svg:stroke-width="0.19900498mm"/>
    </style:style>
    <style:style style:family="graphic" style:name="style-194">
      <style:graphic-properties draw:fill="solid" draw:fill-color="#b18152" draw:opacity="100.0%" draw:stroke="solid" svg:stroke-color="#b18152" draw:stroke-linejoin="miter" svg:stroke-opacity="100.0%" svg:stroke-width="0.19900498mm"/>
    </style:style>
    <style:style style:family="graphic" style:name="style-195">
      <style:graphic-properties draw:fill="solid" draw:fill-color="#986c41" draw:opacity="100.0%" draw:stroke="solid" svg:stroke-color="#986c41" draw:stroke-linejoin="miter" svg:stroke-opacity="100.0%" svg:stroke-width="0.19900498mm"/>
    </style:style>
    <style:style style:family="graphic" style:name="style-196">
      <style:graphic-properties draw:fill="solid" draw:fill-color="#a67b4d" draw:opacity="100.0%" draw:stroke="solid" svg:stroke-color="#a67b4d" draw:stroke-linejoin="miter" svg:stroke-opacity="100.0%" svg:stroke-width="0.19900498mm"/>
    </style:style>
    <style:style style:family="graphic" style:name="style-197">
      <style:graphic-properties draw:fill="solid" draw:fill-color="#9b6e42" draw:opacity="100.0%" draw:stroke="solid" svg:stroke-color="#9b6e42" draw:stroke-linejoin="miter" svg:stroke-opacity="100.0%" svg:stroke-width="0.19900498mm"/>
    </style:style>
    <style:style style:family="graphic" style:name="style-198">
      <style:graphic-properties draw:fill="solid" draw:fill-color="#b3804e" draw:opacity="100.0%" draw:stroke="solid" svg:stroke-color="#b3804e" draw:stroke-linejoin="miter" svg:stroke-opacity="100.0%" svg:stroke-width="0.19900498mm"/>
    </style:style>
    <style:style style:family="graphic" style:name="style-199">
      <style:graphic-properties draw:fill="solid" draw:fill-color="#c58d57" draw:opacity="100.0%" draw:stroke="solid" svg:stroke-color="#c58d57" draw:stroke-linejoin="miter" svg:stroke-opacity="100.0%" svg:stroke-width="0.19900498mm"/>
    </style:style>
    <style:style style:family="graphic" style:name="style-200">
      <style:graphic-properties draw:fill="solid" draw:fill-color="#c28f5a" draw:opacity="100.0%" draw:stroke="solid" svg:stroke-color="#c28f5a" draw:stroke-linejoin="miter" svg:stroke-opacity="100.0%" svg:stroke-width="0.19900498mm"/>
    </style:style>
    <style:style style:family="graphic" style:name="style-201">
      <style:graphic-properties draw:fill="solid" draw:fill-color="#b68452" draw:opacity="100.0%" draw:stroke="solid" svg:stroke-color="#b68452" draw:stroke-linejoin="miter" svg:stroke-opacity="100.0%" svg:stroke-width="0.19900498mm"/>
    </style:style>
    <style:style style:family="graphic" style:name="style-202">
      <style:graphic-properties draw:fill="solid" draw:fill-color="#8c5b35" draw:opacity="100.0%" draw:stroke="solid" svg:stroke-color="#8c5b35" draw:stroke-linejoin="miter" svg:stroke-opacity="100.0%" svg:stroke-width="0.19900498mm"/>
    </style:style>
    <style:style style:family="graphic" style:name="style-203">
      <style:graphic-properties draw:fill="solid" draw:fill-color="#d8a16a" draw:opacity="100.0%" draw:stroke="solid" svg:stroke-color="#d8a16a" draw:stroke-linejoin="miter" svg:stroke-opacity="100.0%" svg:stroke-width="0.19900498mm"/>
    </style:style>
    <style:style style:family="graphic" style:name="style-204">
      <style:graphic-properties draw:fill="solid" draw:fill-color="#e9ab73" draw:opacity="100.0%" draw:stroke="solid" svg:stroke-color="#e9ab73" draw:stroke-linejoin="miter" svg:stroke-opacity="100.0%" svg:stroke-width="0.19900498mm"/>
    </style:style>
    <style:style style:family="graphic" style:name="style-205">
      <style:graphic-properties draw:fill="solid" draw:fill-color="#9f7145" draw:opacity="100.0%" draw:stroke="solid" svg:stroke-color="#9f7145" draw:stroke-linejoin="miter" svg:stroke-opacity="100.0%" svg:stroke-width="0.19900498mm"/>
    </style:style>
    <style:style style:family="graphic" style:name="style-206">
      <style:graphic-properties draw:fill="solid" draw:fill-color="#66492f" draw:opacity="100.0%" draw:stroke="solid" svg:stroke-color="#66492f" draw:stroke-linejoin="miter" svg:stroke-opacity="100.0%" svg:stroke-width="0.19900498mm"/>
    </style:style>
    <style:style style:family="graphic" style:name="style-207">
      <style:graphic-properties draw:fill="solid" draw:fill-color="#9a6f45" draw:opacity="100.0%" draw:stroke="solid" svg:stroke-color="#9a6f45" draw:stroke-linejoin="miter" svg:stroke-opacity="100.0%" svg:stroke-width="0.19900498mm"/>
    </style:style>
    <style:style style:family="graphic" style:name="style-208">
      <style:graphic-properties draw:fill="solid" draw:fill-color="#dda169" draw:opacity="100.0%" draw:stroke="solid" svg:stroke-color="#dda169" draw:stroke-linejoin="miter" svg:stroke-opacity="100.0%" svg:stroke-width="0.19900498mm"/>
    </style:style>
    <style:style style:family="graphic" style:name="style-209">
      <style:graphic-properties draw:fill="solid" draw:fill-color="#d09b65" draw:opacity="100.0%" draw:stroke="solid" svg:stroke-color="#d09b65" draw:stroke-linejoin="miter" svg:stroke-opacity="100.0%" svg:stroke-width="0.19900498mm"/>
    </style:style>
    <style:style style:family="graphic" style:name="style-210">
      <style:graphic-properties draw:fill="solid" draw:fill-color="#dba26b" draw:opacity="100.0%" draw:stroke="solid" svg:stroke-color="#dba26b" draw:stroke-linejoin="miter" svg:stroke-opacity="100.0%" svg:stroke-width="0.19900498mm"/>
    </style:style>
    <style:style style:family="graphic" style:name="style-211">
      <style:graphic-properties draw:fill="solid" draw:fill-color="#bc8855" draw:opacity="100.0%" draw:stroke="solid" svg:stroke-color="#bc8855" draw:stroke-linejoin="miter" svg:stroke-opacity="100.0%" svg:stroke-width="0.19900498mm"/>
    </style:style>
    <style:style style:family="graphic" style:name="style-212">
      <style:graphic-properties draw:fill="solid" draw:fill-color="#c6925c" draw:opacity="100.0%" draw:stroke="solid" svg:stroke-color="#c6925c" draw:stroke-linejoin="miter" svg:stroke-opacity="100.0%" svg:stroke-width="0.19900498mm"/>
    </style:style>
    <style:style style:family="graphic" style:name="style-213">
      <style:graphic-properties draw:fill="solid" draw:fill-color="#d09960" draw:opacity="100.0%" draw:stroke="solid" svg:stroke-color="#d09960" draw:stroke-linejoin="miter" svg:stroke-opacity="100.0%" svg:stroke-width="0.19900498mm"/>
    </style:style>
    <style:style style:family="graphic" style:name="style-214">
      <style:graphic-properties draw:fill="solid" draw:fill-color="#9b6c41" draw:opacity="100.0%" draw:stroke="solid" svg:stroke-color="#9b6c41" draw:stroke-linejoin="miter" svg:stroke-opacity="100.0%" svg:stroke-width="0.19900498mm"/>
    </style:style>
    <style:style style:family="graphic" style:name="style-215">
      <style:graphic-properties draw:fill="solid" draw:fill-color="#8d643f" draw:opacity="100.0%" draw:stroke="solid" svg:stroke-color="#8d643f" draw:stroke-linejoin="miter" svg:stroke-opacity="100.0%" svg:stroke-width="0.19900498mm"/>
    </style:style>
    <style:style style:family="graphic" style:name="style-216">
      <style:graphic-properties draw:fill="solid" draw:fill-color="#c69461" draw:opacity="100.0%" draw:stroke="solid" svg:stroke-color="#c69461" draw:stroke-linejoin="miter" svg:stroke-opacity="100.0%" svg:stroke-width="0.19900498mm"/>
    </style:style>
    <style:style style:family="graphic" style:name="style-217">
      <style:graphic-properties draw:fill="solid" draw:fill-color="#ad7b4d" draw:opacity="100.0%" draw:stroke="solid" svg:stroke-color="#ad7b4d" draw:stroke-linejoin="miter" svg:stroke-opacity="100.0%" svg:stroke-width="0.19900498mm"/>
    </style:style>
    <style:style style:family="graphic" style:name="style-218">
      <style:graphic-properties draw:fill="solid" draw:fill-color="#e1a66e" draw:opacity="100.0%" draw:stroke="solid" svg:stroke-color="#e1a66e" draw:stroke-linejoin="miter" svg:stroke-opacity="100.0%" svg:stroke-width="0.19900498mm"/>
    </style:style>
    <style:style style:family="graphic" style:name="style-219">
      <style:graphic-properties draw:fill="solid" draw:fill-color="#885c39" draw:opacity="100.0%" draw:stroke="solid" svg:stroke-color="#885c39" draw:stroke-linejoin="miter" svg:stroke-opacity="100.0%" svg:stroke-width="0.19900498mm"/>
    </style:style>
    <style:style style:family="graphic" style:name="style-220">
      <style:graphic-properties draw:fill="solid" draw:fill-color="#ab7d4e" draw:opacity="100.0%" draw:stroke="solid" svg:stroke-color="#ab7d4e" draw:stroke-linejoin="miter" svg:stroke-opacity="100.0%" svg:stroke-width="0.19900498mm"/>
    </style:style>
    <style:style style:family="graphic" style:name="style-221">
      <style:graphic-properties draw:fill="solid" draw:fill-color="#ab7946" draw:opacity="100.0%" draw:stroke="solid" svg:stroke-color="#ab7946" draw:stroke-linejoin="miter" svg:stroke-opacity="100.0%" svg:stroke-width="0.19900498mm"/>
    </style:style>
    <style:style style:family="graphic" style:name="style-222">
      <style:graphic-properties draw:fill="solid" draw:fill-color="#63442a" draw:opacity="100.0%" draw:stroke="solid" svg:stroke-color="#63442a" draw:stroke-linejoin="miter" svg:stroke-opacity="100.0%" svg:stroke-width="0.19900498mm"/>
    </style:style>
    <style:style style:family="graphic" style:name="style-223">
      <style:graphic-properties draw:fill="solid" draw:fill-color="#aa7b4e" draw:opacity="100.0%" draw:stroke="solid" svg:stroke-color="#aa7b4e" draw:stroke-linejoin="miter" svg:stroke-opacity="100.0%" svg:stroke-width="0.19900498mm"/>
    </style:style>
    <style:style style:family="graphic" style:name="style-224">
      <style:graphic-properties draw:fill="solid" draw:fill-color="#976a41" draw:opacity="100.0%" draw:stroke="solid" svg:stroke-color="#976a41" draw:stroke-linejoin="miter" svg:stroke-opacity="100.0%" svg:stroke-width="0.19900498mm"/>
    </style:style>
    <style:style style:family="graphic" style:name="style-225">
      <style:graphic-properties draw:fill="solid" draw:fill-color="#ab794a" draw:opacity="100.0%" draw:stroke="solid" svg:stroke-color="#ab794a" draw:stroke-linejoin="miter" svg:stroke-opacity="100.0%" svg:stroke-width="0.19900498mm"/>
    </style:style>
    <style:style style:family="graphic" style:name="style-226">
      <style:graphic-properties draw:fill="solid" draw:fill-color="#dda66f" draw:opacity="100.0%" draw:stroke="solid" svg:stroke-color="#dda66f" draw:stroke-linejoin="miter" svg:stroke-opacity="100.0%" svg:stroke-width="0.19900498mm"/>
    </style:style>
    <style:style style:family="graphic" style:name="style-227">
      <style:graphic-properties draw:fill="solid" draw:fill-color="#a37549" draw:opacity="100.0%" draw:stroke="solid" svg:stroke-color="#a37549" draw:stroke-linejoin="miter" svg:stroke-opacity="100.0%" svg:stroke-width="0.19900498mm"/>
    </style:style>
    <style:style style:family="graphic" style:name="style-228">
      <style:graphic-properties draw:fill="solid" draw:fill-color="#9e6f43" draw:opacity="100.0%" draw:stroke="solid" svg:stroke-color="#9e6f43" draw:stroke-linejoin="miter" svg:stroke-opacity="100.0%" svg:stroke-width="0.19900498mm"/>
    </style:style>
    <style:style style:family="graphic" style:name="style-229">
      <style:graphic-properties draw:fill="solid" draw:fill-color="#aa7f51" draw:opacity="100.0%" draw:stroke="solid" svg:stroke-color="#aa7f51" draw:stroke-linejoin="miter" svg:stroke-opacity="100.0%" svg:stroke-width="0.19900498mm"/>
    </style:style>
    <style:style style:family="graphic" style:name="style-230">
      <style:graphic-properties draw:fill="solid" draw:fill-color="#a9794b" draw:opacity="100.0%" draw:stroke="solid" svg:stroke-color="#a9794b" draw:stroke-linejoin="miter" svg:stroke-opacity="100.0%" svg:stroke-width="0.19900498mm"/>
    </style:style>
    <style:style style:family="graphic" style:name="style-231">
      <style:graphic-properties draw:fill="solid" draw:fill-color="#a57444" draw:opacity="100.0%" draw:stroke="solid" svg:stroke-color="#a57444" draw:stroke-linejoin="miter" svg:stroke-opacity="100.0%" svg:stroke-width="0.19900498mm"/>
    </style:style>
    <style:style style:family="graphic" style:name="style-232">
      <style:graphic-properties draw:fill="solid" draw:fill-color="#ae7c4a" draw:opacity="100.0%" draw:stroke="solid" svg:stroke-color="#ae7c4a" draw:stroke-linejoin="miter" svg:stroke-opacity="100.0%" svg:stroke-width="0.19900498mm"/>
    </style:style>
    <style:style style:family="graphic" style:name="style-233">
      <style:graphic-properties draw:fill="solid" draw:fill-color="#815734" draw:opacity="100.0%" draw:stroke="solid" svg:stroke-color="#815734" draw:stroke-linejoin="miter" svg:stroke-opacity="100.0%" svg:stroke-width="0.19900498mm"/>
    </style:style>
    <style:style style:family="graphic" style:name="style-234">
      <style:graphic-properties draw:fill="solid" draw:fill-color="#7d4f2d" draw:opacity="100.0%" draw:stroke="solid" svg:stroke-color="#7d4f2d" draw:stroke-linejoin="miter" svg:stroke-opacity="100.0%" svg:stroke-width="0.19900498mm"/>
    </style:style>
    <style:style style:family="graphic" style:name="style-235">
      <style:graphic-properties draw:fill="solid" draw:fill-color="#976b3f" draw:opacity="100.0%" draw:stroke="solid" svg:stroke-color="#976b3f" draw:stroke-linejoin="miter" svg:stroke-opacity="100.0%" svg:stroke-width="0.19900498mm"/>
    </style:style>
    <style:style style:family="graphic" style:name="style-236">
      <style:graphic-properties draw:fill="solid" draw:fill-color="#cd9a68" draw:opacity="100.0%" draw:stroke="solid" svg:stroke-color="#cd9a68" draw:stroke-linejoin="miter" svg:stroke-opacity="100.0%" svg:stroke-width="0.19900498mm"/>
    </style:style>
    <style:style style:family="graphic" style:name="style-237">
      <style:graphic-properties draw:fill="solid" draw:fill-color="#8f5f38" draw:opacity="100.0%" draw:stroke="solid" svg:stroke-color="#8f5f38" draw:stroke-linejoin="miter" svg:stroke-opacity="100.0%" svg:stroke-width="0.19900498mm"/>
    </style:style>
    <style:style style:family="graphic" style:name="style-238">
      <style:graphic-properties draw:fill="solid" draw:fill-color="#c18b57" draw:opacity="100.0%" draw:stroke="solid" svg:stroke-color="#c18b57" draw:stroke-linejoin="miter" svg:stroke-opacity="100.0%" svg:stroke-width="0.19900498mm"/>
    </style:style>
    <style:style style:family="graphic" style:name="style-239">
      <style:graphic-properties draw:fill="solid" draw:fill-color="#ac7a4b" draw:opacity="100.0%" draw:stroke="solid" svg:stroke-color="#ac7a4b" draw:stroke-linejoin="miter" svg:stroke-opacity="100.0%" svg:stroke-width="0.19900498mm"/>
    </style:style>
    <style:style style:family="graphic" style:name="style-240">
      <style:graphic-properties draw:fill="solid" draw:fill-color="#865a36" draw:opacity="100.0%" draw:stroke="solid" svg:stroke-color="#865a36" draw:stroke-linejoin="miter" svg:stroke-opacity="100.0%" svg:stroke-width="0.19900498mm"/>
    </style:style>
    <style:style style:family="graphic" style:name="style-241">
      <style:graphic-properties draw:fill="solid" draw:fill-color="#a7784b" draw:opacity="100.0%" draw:stroke="solid" svg:stroke-color="#a7784b" draw:stroke-linejoin="miter" svg:stroke-opacity="100.0%" svg:stroke-width="0.19900498mm"/>
    </style:style>
    <style:style style:family="graphic" style:name="style-242">
      <style:graphic-properties draw:fill="solid" draw:fill-color="#d8a26e" draw:opacity="100.0%" draw:stroke="solid" svg:stroke-color="#d8a26e" draw:stroke-linejoin="miter" svg:stroke-opacity="100.0%" svg:stroke-width="0.19900498mm"/>
    </style:style>
    <style:style style:family="graphic" style:name="style-243">
      <style:graphic-properties draw:fill="solid" draw:fill-color="#95673d" draw:opacity="100.0%" draw:stroke="solid" svg:stroke-color="#95673d" draw:stroke-linejoin="miter" svg:stroke-opacity="100.0%" svg:stroke-width="0.19900498mm"/>
    </style:style>
    <style:style style:family="graphic" style:name="style-244">
      <style:graphic-properties draw:fill="solid" draw:fill-color="#c18a54" draw:opacity="100.0%" draw:stroke="solid" svg:stroke-color="#c18a54" draw:stroke-linejoin="miter" svg:stroke-opacity="100.0%" svg:stroke-width="0.19900498mm"/>
    </style:style>
    <style:style style:family="graphic" style:name="style-245">
      <style:graphic-properties draw:fill="solid" draw:fill-color="#bc8b59" draw:opacity="100.0%" draw:stroke="solid" svg:stroke-color="#bc8b59" draw:stroke-linejoin="miter" svg:stroke-opacity="100.0%" svg:stroke-width="0.19900498mm"/>
    </style:style>
    <style:style style:family="graphic" style:name="style-246">
      <style:graphic-properties draw:fill="solid" draw:fill-color="#8c5f37" draw:opacity="100.0%" draw:stroke="solid" svg:stroke-color="#8c5f37" draw:stroke-linejoin="miter" svg:stroke-opacity="100.0%" svg:stroke-width="0.19900498mm"/>
    </style:style>
    <style:style style:family="graphic" style:name="style-247">
      <style:graphic-properties draw:fill="solid" draw:fill-color="#b38252" draw:opacity="100.0%" draw:stroke="solid" svg:stroke-color="#b38252" draw:stroke-linejoin="miter" svg:stroke-opacity="100.0%" svg:stroke-width="0.19900498mm"/>
    </style:style>
    <style:style style:family="graphic" style:name="style-248">
      <style:graphic-properties draw:fill="solid" draw:fill-color="#ab7e52" draw:opacity="100.0%" draw:stroke="solid" svg:stroke-color="#ab7e52" draw:stroke-linejoin="miter" svg:stroke-opacity="100.0%" svg:stroke-width="0.19900498mm"/>
    </style:style>
    <style:style style:family="graphic" style:name="style-249">
      <style:graphic-properties draw:fill="solid" draw:fill-color="#855a35" draw:opacity="100.0%" draw:stroke="solid" svg:stroke-color="#855a35" draw:stroke-linejoin="miter" svg:stroke-opacity="100.0%" svg:stroke-width="0.19900498mm"/>
    </style:style>
    <style:style style:family="graphic" style:name="style-250">
      <style:graphic-properties draw:fill="solid" draw:fill-color="#9a7145" draw:opacity="100.0%" draw:stroke="solid" svg:stroke-color="#9a7145" draw:stroke-linejoin="miter" svg:stroke-opacity="100.0%" svg:stroke-width="0.19900498mm"/>
    </style:style>
    <style:style style:family="graphic" style:name="style-251">
      <style:graphic-properties draw:fill="solid" draw:fill-color="#a17448" draw:opacity="100.0%" draw:stroke="solid" svg:stroke-color="#a17448" draw:stroke-linejoin="miter" svg:stroke-opacity="100.0%" svg:stroke-width="0.19900498mm"/>
    </style:style>
    <style:style style:family="graphic" style:name="style-252">
      <style:graphic-properties draw:fill="solid" draw:fill-color="#c18a53" draw:opacity="100.0%" draw:stroke="solid" svg:stroke-color="#c18a53" draw:stroke-linejoin="miter" svg:stroke-opacity="100.0%" svg:stroke-width="0.19900498mm"/>
    </style:style>
    <style:style style:family="graphic" style:name="style-253">
      <style:graphic-properties draw:fill="solid" draw:fill-color="#64452b" draw:opacity="100.0%" draw:stroke="solid" svg:stroke-color="#64452b" draw:stroke-linejoin="miter" svg:stroke-opacity="100.0%" svg:stroke-width="0.19900498mm"/>
    </style:style>
    <style:style style:family="graphic" style:name="style-254">
      <style:graphic-properties draw:fill="solid" draw:fill-color="#ba8650" draw:opacity="100.0%" draw:stroke="solid" svg:stroke-color="#ba8650" draw:stroke-linejoin="miter" svg:stroke-opacity="100.0%" svg:stroke-width="0.19900498mm"/>
    </style:style>
    <style:style style:family="graphic" style:name="style-255">
      <style:graphic-properties draw:fill="solid" draw:fill-color="#6e4b2e" draw:opacity="100.0%" draw:stroke="solid" svg:stroke-color="#6e4b2e" draw:stroke-linejoin="miter" svg:stroke-opacity="100.0%" svg:stroke-width="0.19900498mm"/>
    </style:style>
    <style:style style:family="graphic" style:name="style-256">
      <style:graphic-properties draw:fill="solid" draw:fill-color="#bf8650" draw:opacity="100.0%" draw:stroke="solid" svg:stroke-color="#bf8650" draw:stroke-linejoin="miter" svg:stroke-opacity="100.0%" svg:stroke-width="0.19900498mm"/>
    </style:style>
    <style:style style:family="graphic" style:name="style-257">
      <style:graphic-properties draw:fill="solid" draw:fill-color="#a37548" draw:opacity="100.0%" draw:stroke="solid" svg:stroke-color="#a37548" draw:stroke-linejoin="miter" svg:stroke-opacity="100.0%" svg:stroke-width="0.19900498mm"/>
    </style:style>
    <style:style style:family="graphic" style:name="style-258">
      <style:graphic-properties draw:fill="solid" draw:fill-color="#a1764b" draw:opacity="100.0%" draw:stroke="solid" svg:stroke-color="#a1764b" draw:stroke-linejoin="miter" svg:stroke-opacity="100.0%" svg:stroke-width="0.19900498mm"/>
    </style:style>
    <style:style style:family="graphic" style:name="style-259">
      <style:graphic-properties draw:fill="solid" draw:fill-color="#a0764b" draw:opacity="100.0%" draw:stroke="solid" svg:stroke-color="#a0764b" draw:stroke-linejoin="miter" svg:stroke-opacity="100.0%" svg:stroke-width="0.19900498mm"/>
    </style:style>
    <style:style style:family="graphic" style:name="style-260">
      <style:graphic-properties draw:fill="solid" draw:fill-color="#b28052" draw:opacity="100.0%" draw:stroke="solid" svg:stroke-color="#b28052" draw:stroke-linejoin="miter" svg:stroke-opacity="100.0%" svg:stroke-width="0.19900498mm"/>
    </style:style>
    <style:style style:family="graphic" style:name="style-261">
      <style:graphic-properties draw:fill="solid" draw:fill-color="#e0a167" draw:opacity="100.0%" draw:stroke="solid" svg:stroke-color="#e0a167" draw:stroke-linejoin="miter" svg:stroke-opacity="100.0%" svg:stroke-width="0.19900498mm"/>
    </style:style>
    <style:style style:family="graphic" style:name="style-262">
      <style:graphic-properties draw:fill="solid" draw:fill-color="#a87b4d" draw:opacity="100.0%" draw:stroke="solid" svg:stroke-color="#a87b4d" draw:stroke-linejoin="miter" svg:stroke-opacity="100.0%" svg:stroke-width="0.19900498mm"/>
    </style:style>
    <style:style style:family="graphic" style:name="style-263">
      <style:graphic-properties draw:fill="solid" draw:fill-color="#855a36" draw:opacity="100.0%" draw:stroke="solid" svg:stroke-color="#855a36" draw:stroke-linejoin="miter" svg:stroke-opacity="100.0%" svg:stroke-width="0.19900498mm"/>
    </style:style>
    <style:style style:family="graphic" style:name="style-264">
      <style:graphic-properties draw:fill="solid" draw:fill-color="#ac7b4b" draw:opacity="100.0%" draw:stroke="solid" svg:stroke-color="#ac7b4b" draw:stroke-linejoin="miter" svg:stroke-opacity="100.0%" svg:stroke-width="0.19900498mm"/>
    </style:style>
    <style:style style:family="graphic" style:name="style-265">
      <style:graphic-properties draw:fill="solid" draw:fill-color="#895b35" draw:opacity="100.0%" draw:stroke="solid" svg:stroke-color="#895b35" draw:stroke-linejoin="miter" svg:stroke-opacity="100.0%" svg:stroke-width="0.19900498mm"/>
    </style:style>
    <style:style style:family="graphic" style:name="style-266">
      <style:graphic-properties draw:fill="solid" draw:fill-color="#d6a069" draw:opacity="100.0%" draw:stroke="solid" svg:stroke-color="#d6a069" draw:stroke-linejoin="miter" svg:stroke-opacity="100.0%" svg:stroke-width="0.19900498mm"/>
    </style:style>
    <style:style style:family="graphic" style:name="style-267">
      <style:graphic-properties draw:fill="solid" draw:fill-color="#976339" draw:opacity="100.0%" draw:stroke="solid" svg:stroke-color="#976339" draw:stroke-linejoin="miter" svg:stroke-opacity="100.0%" svg:stroke-width="0.19900498mm"/>
    </style:style>
    <style:style style:family="graphic" style:name="style-268">
      <style:graphic-properties draw:fill="solid" draw:fill-color="#885933" draw:opacity="100.0%" draw:stroke="solid" svg:stroke-color="#885933" draw:stroke-linejoin="miter" svg:stroke-opacity="100.0%" svg:stroke-width="0.19900498mm"/>
    </style:style>
    <style:style style:family="graphic" style:name="style-269">
      <style:graphic-properties draw:fill="solid" draw:fill-color="#8a5a34" draw:opacity="100.0%" draw:stroke="solid" svg:stroke-color="#8a5a34" draw:stroke-linejoin="miter" svg:stroke-opacity="100.0%" svg:stroke-width="0.19900498mm"/>
    </style:style>
    <style:style style:family="graphic" style:name="style-270">
      <style:graphic-properties draw:fill="solid" draw:fill-color="#94683e" draw:opacity="100.0%" draw:stroke="solid" svg:stroke-color="#94683e" draw:stroke-linejoin="miter" svg:stroke-opacity="100.0%" svg:stroke-width="0.19900498mm"/>
    </style:style>
    <style:style style:family="graphic" style:name="style-271">
      <style:graphic-properties draw:fill="solid" draw:fill-color="#865833" draw:opacity="100.0%" draw:stroke="solid" svg:stroke-color="#865833" draw:stroke-linejoin="miter" svg:stroke-opacity="100.0%" svg:stroke-width="0.19900498mm"/>
    </style:style>
    <style:style style:family="graphic" style:name="style-272">
      <style:graphic-properties draw:fill="solid" draw:fill-color="#8e633c" draw:opacity="100.0%" draw:stroke="solid" svg:stroke-color="#8e633c" draw:stroke-linejoin="miter" svg:stroke-opacity="100.0%" svg:stroke-width="0.19900498mm"/>
    </style:style>
    <style:style style:family="graphic" style:name="style-273">
      <style:graphic-properties draw:fill="solid" draw:fill-color="#ae814f" draw:opacity="100.0%" draw:stroke="solid" svg:stroke-color="#ae814f" draw:stroke-linejoin="miter" svg:stroke-opacity="100.0%" svg:stroke-width="0.19900498mm"/>
    </style:style>
    <style:style style:family="graphic" style:name="style-274">
      <style:graphic-properties draw:fill="solid" draw:fill-color="#c18b54" draw:opacity="100.0%" draw:stroke="solid" svg:stroke-color="#c18b54" draw:stroke-linejoin="miter" svg:stroke-opacity="100.0%" svg:stroke-width="0.19900498mm"/>
    </style:style>
    <style:style style:family="graphic" style:name="style-275">
      <style:graphic-properties draw:fill="solid" draw:fill-color="#b48253" draw:opacity="100.0%" draw:stroke="solid" svg:stroke-color="#b48253" draw:stroke-linejoin="miter" svg:stroke-opacity="100.0%" svg:stroke-width="0.19900498mm"/>
    </style:style>
    <style:style style:family="graphic" style:name="style-276">
      <style:graphic-properties draw:fill="solid" draw:fill-color="#9e764b" draw:opacity="100.0%" draw:stroke="solid" svg:stroke-color="#9e764b" draw:stroke-linejoin="miter" svg:stroke-opacity="100.0%" svg:stroke-width="0.19900498mm"/>
    </style:style>
    <style:style style:family="graphic" style:name="style-277">
      <style:graphic-properties draw:fill="solid" draw:fill-color="#815833" draw:opacity="100.0%" draw:stroke="solid" svg:stroke-color="#815833" draw:stroke-linejoin="miter" svg:stroke-opacity="100.0%" svg:stroke-width="0.19900498mm"/>
    </style:style>
    <style:style style:family="graphic" style:name="style-278">
      <style:graphic-properties draw:fill="solid" draw:fill-color="#a27144" draw:opacity="100.0%" draw:stroke="solid" svg:stroke-color="#a27144" draw:stroke-linejoin="miter" svg:stroke-opacity="100.0%" svg:stroke-width="0.19900498mm"/>
    </style:style>
    <style:style style:family="graphic" style:name="style-279">
      <style:graphic-properties draw:fill="solid" draw:fill-color="#b9824e" draw:opacity="100.0%" draw:stroke="solid" svg:stroke-color="#b9824e" draw:stroke-linejoin="miter" svg:stroke-opacity="100.0%" svg:stroke-width="0.19900498mm"/>
    </style:style>
    <style:style style:family="graphic" style:name="style-280">
      <style:graphic-properties draw:fill="solid" draw:fill-color="#c18c57" draw:opacity="100.0%" draw:stroke="solid" svg:stroke-color="#c18c57" draw:stroke-linejoin="miter" svg:stroke-opacity="100.0%" svg:stroke-width="0.19900498mm"/>
    </style:style>
    <style:style style:family="graphic" style:name="style-281">
      <style:graphic-properties draw:fill="solid" draw:fill-color="#8c6640" draw:opacity="100.0%" draw:stroke="solid" svg:stroke-color="#8c6640" draw:stroke-linejoin="miter" svg:stroke-opacity="100.0%" svg:stroke-width="0.19900498mm"/>
    </style:style>
    <style:style style:family="graphic" style:name="style-282">
      <style:graphic-properties draw:fill="solid" draw:fill-color="#b88551" draw:opacity="100.0%" draw:stroke="solid" svg:stroke-color="#b88551" draw:stroke-linejoin="miter" svg:stroke-opacity="100.0%" svg:stroke-width="0.19900498mm"/>
    </style:style>
    <style:style style:family="graphic" style:name="style-283">
      <style:graphic-properties draw:fill="solid" draw:fill-color="#b98958" draw:opacity="100.0%" draw:stroke="solid" svg:stroke-color="#b98958" draw:stroke-linejoin="miter" svg:stroke-opacity="100.0%" svg:stroke-width="0.19900498mm"/>
    </style:style>
    <style:style style:family="graphic" style:name="style-284">
      <style:graphic-properties draw:fill="solid" draw:fill-color="#b28553" draw:opacity="100.0%" draw:stroke="solid" svg:stroke-color="#b28553" draw:stroke-linejoin="miter" svg:stroke-opacity="100.0%" svg:stroke-width="0.19900498mm"/>
    </style:style>
    <style:style style:family="graphic" style:name="style-285">
      <style:graphic-properties draw:fill="solid" draw:fill-color="#bd8d5a" draw:opacity="100.0%" draw:stroke="solid" svg:stroke-color="#bd8d5a" draw:stroke-linejoin="miter" svg:stroke-opacity="100.0%" svg:stroke-width="0.19900498mm"/>
    </style:style>
    <style:style style:family="graphic" style:name="style-286">
      <style:graphic-properties draw:fill="solid" draw:fill-color="#cf9e6a" draw:opacity="100.0%" draw:stroke="solid" svg:stroke-color="#cf9e6a" draw:stroke-linejoin="miter" svg:stroke-opacity="100.0%" svg:stroke-width="0.19900498mm"/>
    </style:style>
    <style:style style:family="graphic" style:name="style-287">
      <style:graphic-properties draw:fill="solid" draw:fill-color="#e7ab75" draw:opacity="100.0%" draw:stroke="solid" svg:stroke-color="#e7ab75" draw:stroke-linejoin="miter" svg:stroke-opacity="100.0%" svg:stroke-width="0.19900498mm"/>
    </style:style>
    <style:style style:family="graphic" style:name="style-288">
      <style:graphic-properties draw:fill="solid" draw:fill-color="#a67b4d" draw:opacity="100.0%" draw:stroke="solid" svg:stroke-color="#a67b4d" draw:stroke-linejoin="miter" svg:stroke-opacity="100.0%" svg:stroke-width="0.19900498mm"/>
    </style:style>
    <style:style style:family="graphic" style:name="style-289">
      <style:graphic-properties draw:fill="solid" draw:fill-color="#bc8853" draw:opacity="100.0%" draw:stroke="solid" svg:stroke-color="#bc8853" draw:stroke-linejoin="miter" svg:stroke-opacity="100.0%" svg:stroke-width="0.19900498mm"/>
    </style:style>
    <style:style style:family="graphic" style:name="style-290">
      <style:graphic-properties draw:fill="solid" draw:fill-color="#b68451" draw:opacity="100.0%" draw:stroke="solid" svg:stroke-color="#b68451" draw:stroke-linejoin="miter" svg:stroke-opacity="100.0%" svg:stroke-width="0.19900498mm"/>
    </style:style>
    <style:style style:family="graphic" style:name="style-291">
      <style:graphic-properties draw:fill="solid" draw:fill-color="#b58857" draw:opacity="100.0%" draw:stroke="solid" svg:stroke-color="#b58857" draw:stroke-linejoin="miter" svg:stroke-opacity="100.0%" svg:stroke-width="0.19900498mm"/>
    </style:style>
    <style:style style:family="graphic" style:name="style-292">
      <style:graphic-properties draw:fill="solid" draw:fill-color="#95693f" draw:opacity="100.0%" draw:stroke="solid" svg:stroke-color="#95693f" draw:stroke-linejoin="miter" svg:stroke-opacity="100.0%" svg:stroke-width="0.19900498mm"/>
    </style:style>
    <style:style style:family="graphic" style:name="style-293">
      <style:graphic-properties draw:fill="solid" draw:fill-color="#80502c" draw:opacity="100.0%" draw:stroke="solid" svg:stroke-color="#80502c" draw:stroke-linejoin="miter" svg:stroke-opacity="100.0%" svg:stroke-width="0.19900498mm"/>
    </style:style>
    <style:style style:family="graphic" style:name="style-294">
      <style:graphic-properties draw:fill="solid" draw:fill-color="#ba8a57" draw:opacity="100.0%" draw:stroke="solid" svg:stroke-color="#ba8a57" draw:stroke-linejoin="miter" svg:stroke-opacity="100.0%" svg:stroke-width="0.19900498mm"/>
    </style:style>
    <style:style style:family="graphic" style:name="style-295">
      <style:graphic-properties draw:fill="solid" draw:fill-color="#bb8b59" draw:opacity="100.0%" draw:stroke="solid" svg:stroke-color="#bb8b59" draw:stroke-linejoin="miter" svg:stroke-opacity="100.0%" svg:stroke-width="0.19900498mm"/>
    </style:style>
    <style:style style:family="graphic" style:name="style-296">
      <style:graphic-properties draw:fill="solid" draw:fill-color="#d3ab80" draw:opacity="100.0%" draw:stroke="solid" svg:stroke-color="#d3ab80" draw:stroke-linejoin="miter" svg:stroke-opacity="100.0%" svg:stroke-width="0.19900498mm"/>
    </style:style>
    <style:style style:family="graphic" style:name="style-297">
      <style:graphic-properties draw:fill="solid" draw:fill-color="#b9824d" draw:opacity="100.0%" draw:stroke="solid" svg:stroke-color="#b9824d" draw:stroke-linejoin="miter" svg:stroke-opacity="100.0%" svg:stroke-width="0.19900498mm"/>
    </style:style>
    <style:style style:family="graphic" style:name="style-298">
      <style:graphic-properties draw:fill="solid" draw:fill-color="#8b5d37" draw:opacity="100.0%" draw:stroke="solid" svg:stroke-color="#8b5d37" draw:stroke-linejoin="miter" svg:stroke-opacity="100.0%" svg:stroke-width="0.19900498mm"/>
    </style:style>
    <style:style style:family="graphic" style:name="style-299">
      <style:graphic-properties draw:fill="solid" draw:fill-color="#a7794c" draw:opacity="100.0%" draw:stroke="solid" svg:stroke-color="#a7794c" draw:stroke-linejoin="miter" svg:stroke-opacity="100.0%" svg:stroke-width="0.19900498mm"/>
    </style:style>
    <style:style style:family="graphic" style:name="style-300">
      <style:graphic-properties draw:fill="solid" draw:fill-color="#a8794d" draw:opacity="100.0%" draw:stroke="solid" svg:stroke-color="#a8794d" draw:stroke-linejoin="miter" svg:stroke-opacity="100.0%" svg:stroke-width="0.19900498mm"/>
    </style:style>
    <style:style style:family="graphic" style:name="style-301">
      <style:graphic-properties draw:fill="solid" draw:fill-color="#c38c54" draw:opacity="100.0%" draw:stroke="solid" svg:stroke-color="#c38c54" draw:stroke-linejoin="miter" svg:stroke-opacity="100.0%" svg:stroke-width="0.19900498mm"/>
    </style:style>
    <style:style style:family="graphic" style:name="style-302">
      <style:graphic-properties draw:fill="solid" draw:fill-color="#c39360" draw:opacity="100.0%" draw:stroke="solid" svg:stroke-color="#c39360" draw:stroke-linejoin="miter" svg:stroke-opacity="100.0%" svg:stroke-width="0.19900498mm"/>
    </style:style>
    <style:style style:family="graphic" style:name="style-303">
      <style:graphic-properties draw:fill="solid" draw:fill-color="#875d39" draw:opacity="100.0%" draw:stroke="solid" svg:stroke-color="#875d39" draw:stroke-linejoin="miter" svg:stroke-opacity="100.0%" svg:stroke-width="0.19900498mm"/>
    </style:style>
    <style:style style:family="graphic" style:name="style-304">
      <style:graphic-properties draw:fill="solid" draw:fill-color="#c8945f" draw:opacity="100.0%" draw:stroke="solid" svg:stroke-color="#c8945f" draw:stroke-linejoin="miter" svg:stroke-opacity="100.0%" svg:stroke-width="0.19900498mm"/>
    </style:style>
    <style:style style:family="graphic" style:name="style-305">
      <style:graphic-properties draw:fill="solid" draw:fill-color="#9d6f43" draw:opacity="100.0%" draw:stroke="solid" svg:stroke-color="#9d6f43" draw:stroke-linejoin="miter" svg:stroke-opacity="100.0%" svg:stroke-width="0.19900498mm"/>
    </style:style>
    <style:style style:family="graphic" style:name="style-306">
      <style:graphic-properties draw:fill="solid" draw:fill-color="#a17548" draw:opacity="100.0%" draw:stroke="solid" svg:stroke-color="#a17548" draw:stroke-linejoin="miter" svg:stroke-opacity="100.0%" svg:stroke-width="0.19900498mm"/>
    </style:style>
    <style:style style:family="graphic" style:name="style-307">
      <style:graphic-properties draw:fill="solid" draw:fill-color="#a47546" draw:opacity="100.0%" draw:stroke="solid" svg:stroke-color="#a47546" draw:stroke-linejoin="miter" svg:stroke-opacity="100.0%" svg:stroke-width="0.19900498mm"/>
    </style:style>
    <style:style style:family="graphic" style:name="style-308">
      <style:graphic-properties draw:fill="solid" draw:fill-color="#855631" draw:opacity="100.0%" draw:stroke="solid" svg:stroke-color="#855631" draw:stroke-linejoin="miter" svg:stroke-opacity="100.0%" svg:stroke-width="0.19900498mm"/>
    </style:style>
    <style:style style:family="graphic" style:name="style-309">
      <style:graphic-properties draw:fill="solid" draw:fill-color="#855a36" draw:opacity="100.0%" draw:stroke="solid" svg:stroke-color="#855a36" draw:stroke-linejoin="miter" svg:stroke-opacity="100.0%" svg:stroke-width="0.19900498mm"/>
    </style:style>
    <style:style style:family="graphic" style:name="style-310">
      <style:graphic-properties draw:fill="solid" draw:fill-color="#9d6d42" draw:opacity="100.0%" draw:stroke="solid" svg:stroke-color="#9d6d42" draw:stroke-linejoin="miter" svg:stroke-opacity="100.0%" svg:stroke-width="0.19900498mm"/>
    </style:style>
    <style:style style:family="graphic" style:name="style-311">
      <style:graphic-properties draw:fill="solid" draw:fill-color="#996639" draw:opacity="100.0%" draw:stroke="solid" svg:stroke-color="#996639" draw:stroke-linejoin="miter" svg:stroke-opacity="100.0%" svg:stroke-width="0.19900498mm"/>
    </style:style>
    <style:style style:family="graphic" style:name="style-312">
      <style:graphic-properties draw:fill="solid" draw:fill-color="#825533" draw:opacity="100.0%" draw:stroke="solid" svg:stroke-color="#825533" draw:stroke-linejoin="miter" svg:stroke-opacity="100.0%" svg:stroke-width="0.19900498mm"/>
    </style:style>
    <style:style style:family="graphic" style:name="style-313">
      <style:graphic-properties draw:fill="solid" draw:fill-color="#a17346" draw:opacity="100.0%" draw:stroke="solid" svg:stroke-color="#a17346" draw:stroke-linejoin="miter" svg:stroke-opacity="100.0%" svg:stroke-width="0.19900498mm"/>
    </style:style>
    <style:style style:family="graphic" style:name="style-314">
      <style:graphic-properties draw:fill="solid" draw:fill-color="#d19861" draw:opacity="100.0%" draw:stroke="solid" svg:stroke-color="#d19861" draw:stroke-linejoin="miter" svg:stroke-opacity="100.0%" svg:stroke-width="0.19900498mm"/>
    </style:style>
    <style:style style:family="graphic" style:name="style-315">
      <style:graphic-properties draw:fill="solid" draw:fill-color="#905d36" draw:opacity="100.0%" draw:stroke="solid" svg:stroke-color="#905d36" draw:stroke-linejoin="miter" svg:stroke-opacity="100.0%" svg:stroke-width="0.19900498mm"/>
    </style:style>
    <style:style style:family="graphic" style:name="style-316">
      <style:graphic-properties draw:fill="solid" draw:fill-color="#a4794a" draw:opacity="100.0%" draw:stroke="solid" svg:stroke-color="#a4794a" draw:stroke-linejoin="miter" svg:stroke-opacity="100.0%" svg:stroke-width="0.19900498mm"/>
    </style:style>
    <style:style style:family="graphic" style:name="style-317">
      <style:graphic-properties draw:fill="solid" draw:fill-color="#b88653" draw:opacity="100.0%" draw:stroke="solid" svg:stroke-color="#b88653" draw:stroke-linejoin="miter" svg:stroke-opacity="100.0%" svg:stroke-width="0.19900498mm"/>
    </style:style>
    <style:style style:family="graphic" style:name="style-318">
      <style:graphic-properties draw:fill="solid" draw:fill-color="#7b5230" draw:opacity="100.0%" draw:stroke="solid" svg:stroke-color="#7b5230" draw:stroke-linejoin="miter" svg:stroke-opacity="100.0%" svg:stroke-width="0.19900498mm"/>
    </style:style>
    <style:style style:family="graphic" style:name="style-319">
      <style:graphic-properties draw:fill="solid" draw:fill-color="#af7847" draw:opacity="100.0%" draw:stroke="solid" svg:stroke-color="#af7847" draw:stroke-linejoin="miter" svg:stroke-opacity="100.0%" svg:stroke-width="0.19900498mm"/>
    </style:style>
    <style:style style:family="graphic" style:name="style-320">
      <style:graphic-properties draw:fill="solid" draw:fill-color="#d49c66" draw:opacity="100.0%" draw:stroke="solid" svg:stroke-color="#d49c66" draw:stroke-linejoin="miter" svg:stroke-opacity="100.0%" svg:stroke-width="0.19900498mm"/>
    </style:style>
    <style:style style:family="graphic" style:name="style-321">
      <style:graphic-properties draw:fill="solid" draw:fill-color="#a0774a" draw:opacity="100.0%" draw:stroke="solid" svg:stroke-color="#a0774a" draw:stroke-linejoin="miter" svg:stroke-opacity="100.0%" svg:stroke-width="0.19900498mm"/>
    </style:style>
    <style:style style:family="graphic" style:name="style-322">
      <style:graphic-properties draw:fill="solid" draw:fill-color="#aa7b4e" draw:opacity="100.0%" draw:stroke="solid" svg:stroke-color="#aa7b4e" draw:stroke-linejoin="miter" svg:stroke-opacity="100.0%" svg:stroke-width="0.19900498mm"/>
    </style:style>
    <style:style style:family="graphic" style:name="style-323">
      <style:graphic-properties draw:fill="solid" draw:fill-color="#be8c5a" draw:opacity="100.0%" draw:stroke="solid" svg:stroke-color="#be8c5a" draw:stroke-linejoin="miter" svg:stroke-opacity="100.0%" svg:stroke-width="0.19900498mm"/>
    </style:style>
    <style:style style:family="graphic" style:name="style-324">
      <style:graphic-properties draw:fill="solid" draw:fill-color="#916238" draw:opacity="100.0%" draw:stroke="solid" svg:stroke-color="#916238" draw:stroke-linejoin="miter" svg:stroke-opacity="100.0%" svg:stroke-width="0.19900498mm"/>
    </style:style>
    <style:style style:family="graphic" style:name="style-325">
      <style:graphic-properties draw:fill="solid" draw:fill-color="#996d43" draw:opacity="100.0%" draw:stroke="solid" svg:stroke-color="#996d43" draw:stroke-linejoin="miter" svg:stroke-opacity="100.0%" svg:stroke-width="0.19900498mm"/>
    </style:style>
    <style:style style:family="graphic" style:name="style-326">
      <style:graphic-properties draw:fill="solid" draw:fill-color="#cb9562" draw:opacity="100.0%" draw:stroke="solid" svg:stroke-color="#cb9562" draw:stroke-linejoin="miter" svg:stroke-opacity="100.0%" svg:stroke-width="0.19900498mm"/>
    </style:style>
    <style:style style:family="graphic" style:name="style-327">
      <style:graphic-properties draw:fill="solid" draw:fill-color="#ce9962" draw:opacity="100.0%" draw:stroke="solid" svg:stroke-color="#ce9962" draw:stroke-linejoin="miter" svg:stroke-opacity="100.0%" svg:stroke-width="0.19900498mm"/>
    </style:style>
    <style:style style:family="graphic" style:name="style-328">
      <style:graphic-properties draw:fill="solid" draw:fill-color="#9e7045" draw:opacity="100.0%" draw:stroke="solid" svg:stroke-color="#9e7045" draw:stroke-linejoin="miter" svg:stroke-opacity="100.0%" svg:stroke-width="0.19900498mm"/>
    </style:style>
    <style:style style:family="graphic" style:name="style-329">
      <style:graphic-properties draw:fill="solid" draw:fill-color="#c38e5a" draw:opacity="100.0%" draw:stroke="solid" svg:stroke-color="#c38e5a" draw:stroke-linejoin="miter" svg:stroke-opacity="100.0%" svg:stroke-width="0.19900498mm"/>
    </style:style>
    <style:style style:family="graphic" style:name="style-330">
      <style:graphic-properties draw:fill="solid" draw:fill-color="#cb9963" draw:opacity="100.0%" draw:stroke="solid" svg:stroke-color="#cb9963" draw:stroke-linejoin="miter" svg:stroke-opacity="100.0%" svg:stroke-width="0.19900498mm"/>
    </style:style>
    <style:style style:family="graphic" style:name="style-331">
      <style:graphic-properties draw:fill="solid" draw:fill-color="#b28959" draw:opacity="100.0%" draw:stroke="solid" svg:stroke-color="#b28959" draw:stroke-linejoin="miter" svg:stroke-opacity="100.0%" svg:stroke-width="0.19900498mm"/>
    </style:style>
    <style:style style:family="graphic" style:name="style-332">
      <style:graphic-properties draw:fill="solid" draw:fill-color="#d6a26a" draw:opacity="100.0%" draw:stroke="solid" svg:stroke-color="#d6a26a" draw:stroke-linejoin="miter" svg:stroke-opacity="100.0%" svg:stroke-width="0.19900498mm"/>
    </style:style>
    <style:style style:family="graphic" style:name="style-333">
      <style:graphic-properties draw:fill="solid" draw:fill-color="#c48d59" draw:opacity="100.0%" draw:stroke="solid" svg:stroke-color="#c48d59" draw:stroke-linejoin="miter" svg:stroke-opacity="100.0%" svg:stroke-width="0.19900498mm"/>
    </style:style>
    <style:style style:family="graphic" style:name="style-334">
      <style:graphic-properties draw:fill="solid" draw:fill-color="#bb8a58" draw:opacity="100.0%" draw:stroke="solid" svg:stroke-color="#bb8a58" draw:stroke-linejoin="miter" svg:stroke-opacity="100.0%" svg:stroke-width="0.19900498mm"/>
    </style:style>
    <style:style style:family="graphic" style:name="style-335">
      <style:graphic-properties draw:fill="solid" draw:fill-color="#b58c5d" draw:opacity="100.0%" draw:stroke="solid" svg:stroke-color="#b58c5d" draw:stroke-linejoin="miter" svg:stroke-opacity="100.0%" svg:stroke-width="0.19900498mm"/>
    </style:style>
    <style:style style:family="graphic" style:name="style-336">
      <style:graphic-properties draw:fill="solid" draw:fill-color="#c9905a" draw:opacity="100.0%" draw:stroke="solid" svg:stroke-color="#c9905a" draw:stroke-linejoin="miter" svg:stroke-opacity="100.0%" svg:stroke-width="0.19900498mm"/>
    </style:style>
    <style:style style:family="graphic" style:name="style-337">
      <style:graphic-properties draw:fill="solid" draw:fill-color="#a8794a" draw:opacity="100.0%" draw:stroke="solid" svg:stroke-color="#a8794a" draw:stroke-linejoin="miter" svg:stroke-opacity="100.0%" svg:stroke-width="0.19900498mm"/>
    </style:style>
    <style:style style:family="graphic" style:name="style-338">
      <style:graphic-properties draw:fill="solid" draw:fill-color="#d89c64" draw:opacity="100.0%" draw:stroke="solid" svg:stroke-color="#d89c64" draw:stroke-linejoin="miter" svg:stroke-opacity="100.0%" svg:stroke-width="0.19900498mm"/>
    </style:style>
    <style:style style:family="graphic" style:name="style-339">
      <style:graphic-properties draw:fill="solid" draw:fill-color="#885933" draw:opacity="100.0%" draw:stroke="solid" svg:stroke-color="#885933" draw:stroke-linejoin="miter" svg:stroke-opacity="100.0%" svg:stroke-width="0.19900498mm"/>
    </style:style>
    <style:style style:family="graphic" style:name="style-340">
      <style:graphic-properties draw:fill="solid" draw:fill-color="#a77444" draw:opacity="100.0%" draw:stroke="solid" svg:stroke-color="#a77444" draw:stroke-linejoin="miter" svg:stroke-opacity="100.0%" svg:stroke-width="0.19900498mm"/>
    </style:style>
    <style:style style:family="graphic" style:name="style-341">
      <style:graphic-properties draw:fill="solid" draw:fill-color="#b68552" draw:opacity="100.0%" draw:stroke="solid" svg:stroke-color="#b68552" draw:stroke-linejoin="miter" svg:stroke-opacity="100.0%" svg:stroke-width="0.19900498mm"/>
    </style:style>
    <style:style style:family="graphic" style:name="style-342">
      <style:graphic-properties draw:fill="solid" draw:fill-color="#ad7e4f" draw:opacity="100.0%" draw:stroke="solid" svg:stroke-color="#ad7e4f" draw:stroke-linejoin="miter" svg:stroke-opacity="100.0%" svg:stroke-width="0.19900498mm"/>
    </style:style>
    <style:style style:family="graphic" style:name="style-343">
      <style:graphic-properties draw:fill="solid" draw:fill-color="#c89360" draw:opacity="100.0%" draw:stroke="solid" svg:stroke-color="#c89360" draw:stroke-linejoin="miter" svg:stroke-opacity="100.0%" svg:stroke-width="0.19900498mm"/>
    </style:style>
    <style:style style:family="graphic" style:name="style-344">
      <style:graphic-properties draw:fill="solid" draw:fill-color="#cc9862" draw:opacity="100.0%" draw:stroke="solid" svg:stroke-color="#cc9862" draw:stroke-linejoin="miter" svg:stroke-opacity="100.0%" svg:stroke-width="0.19900498mm"/>
    </style:style>
    <style:style style:family="graphic" style:name="style-345">
      <style:graphic-properties draw:fill="solid" draw:fill-color="#e1a86f" draw:opacity="100.0%" draw:stroke="solid" svg:stroke-color="#e1a86f" draw:stroke-linejoin="miter" svg:stroke-opacity="100.0%" svg:stroke-width="0.19900498mm"/>
    </style:style>
    <style:style style:family="graphic" style:name="style-346">
      <style:graphic-properties draw:fill="solid" draw:fill-color="#bb8a56" draw:opacity="100.0%" draw:stroke="solid" svg:stroke-color="#bb8a56" draw:stroke-linejoin="miter" svg:stroke-opacity="100.0%" svg:stroke-width="0.19900498mm"/>
    </style:style>
    <style:style style:family="graphic" style:name="style-347">
      <style:graphic-properties draw:fill="solid" draw:fill-color="#b38252" draw:opacity="100.0%" draw:stroke="solid" svg:stroke-color="#b38252" draw:stroke-linejoin="miter" svg:stroke-opacity="100.0%" svg:stroke-width="0.19900498mm"/>
    </style:style>
    <style:style style:family="graphic" style:name="style-348">
      <style:graphic-properties draw:fill="solid" draw:fill-color="#986f46" draw:opacity="100.0%" draw:stroke="solid" svg:stroke-color="#986f46" draw:stroke-linejoin="miter" svg:stroke-opacity="100.0%" svg:stroke-width="0.19900498mm"/>
    </style:style>
    <style:style style:family="graphic" style:name="style-349">
      <style:graphic-properties draw:fill="solid" draw:fill-color="#845631" draw:opacity="100.0%" draw:stroke="solid" svg:stroke-color="#845631" draw:stroke-linejoin="miter" svg:stroke-opacity="100.0%" svg:stroke-width="0.19900498mm"/>
    </style:style>
    <style:style style:family="graphic" style:name="style-350">
      <style:graphic-properties draw:fill="solid" draw:fill-color="#835937" draw:opacity="100.0%" draw:stroke="solid" svg:stroke-color="#835937" draw:stroke-linejoin="miter" svg:stroke-opacity="100.0%" svg:stroke-width="0.19900498mm"/>
    </style:style>
    <style:style style:family="graphic" style:name="style-351">
      <style:graphic-properties draw:fill="solid" draw:fill-color="#bd8c56" draw:opacity="100.0%" draw:stroke="solid" svg:stroke-color="#bd8c56" draw:stroke-linejoin="miter" svg:stroke-opacity="100.0%" svg:stroke-width="0.19900498mm"/>
    </style:style>
    <style:style style:family="graphic" style:name="style-352">
      <style:graphic-properties draw:fill="solid" draw:fill-color="#d59f6b" draw:opacity="100.0%" draw:stroke="solid" svg:stroke-color="#d59f6b" draw:stroke-linejoin="miter" svg:stroke-opacity="100.0%" svg:stroke-width="0.19900498mm"/>
    </style:style>
    <style:style style:family="graphic" style:name="style-353">
      <style:graphic-properties draw:fill="solid" draw:fill-color="#9d7147" draw:opacity="100.0%" draw:stroke="solid" svg:stroke-color="#9d7147" draw:stroke-linejoin="miter" svg:stroke-opacity="100.0%" svg:stroke-width="0.19900498mm"/>
    </style:style>
    <style:style style:family="graphic" style:name="style-354">
      <style:graphic-properties draw:fill="solid" draw:fill-color="#996d40" draw:opacity="100.0%" draw:stroke="solid" svg:stroke-color="#996d40" draw:stroke-linejoin="miter" svg:stroke-opacity="100.0%" svg:stroke-width="0.19900498mm"/>
    </style:style>
    <style:style style:family="graphic" style:name="style-355">
      <style:graphic-properties draw:fill="solid" draw:fill-color="#bf8953" draw:opacity="100.0%" draw:stroke="solid" svg:stroke-color="#bf8953" draw:stroke-linejoin="miter" svg:stroke-opacity="100.0%" svg:stroke-width="0.19900498mm"/>
    </style:style>
    <style:style style:family="graphic" style:name="style-356">
      <style:graphic-properties draw:fill="solid" draw:fill-color="#815b39" draw:opacity="100.0%" draw:stroke="solid" svg:stroke-color="#815b39" draw:stroke-linejoin="miter" svg:stroke-opacity="100.0%" svg:stroke-width="0.19900498mm"/>
    </style:style>
    <style:style style:family="graphic" style:name="style-357">
      <style:graphic-properties draw:fill="solid" draw:fill-color="#ac7c4d" draw:opacity="100.0%" draw:stroke="solid" svg:stroke-color="#ac7c4d" draw:stroke-linejoin="miter" svg:stroke-opacity="100.0%" svg:stroke-width="0.19900498mm"/>
    </style:style>
    <style:style style:family="graphic" style:name="style-358">
      <style:graphic-properties draw:fill="solid" draw:fill-color="#a17143" draw:opacity="100.0%" draw:stroke="solid" svg:stroke-color="#a17143" draw:stroke-linejoin="miter" svg:stroke-opacity="100.0%" svg:stroke-width="0.19900498mm"/>
    </style:style>
    <style:style style:family="graphic" style:name="style-359">
      <style:graphic-properties draw:fill="solid" draw:fill-color="#8f633b" draw:opacity="100.0%" draw:stroke="solid" svg:stroke-color="#8f633b" draw:stroke-linejoin="miter" svg:stroke-opacity="100.0%" svg:stroke-width="0.19900498mm"/>
    </style:style>
    <style:style style:family="graphic" style:name="style-360">
      <style:graphic-properties draw:fill="solid" draw:fill-color="#b5814f" draw:opacity="100.0%" draw:stroke="solid" svg:stroke-color="#b5814f" draw:stroke-linejoin="miter" svg:stroke-opacity="100.0%" svg:stroke-width="0.19900498mm"/>
    </style:style>
    <style:style style:family="graphic" style:name="style-361">
      <style:graphic-properties draw:fill="solid" draw:fill-color="#805532" draw:opacity="100.0%" draw:stroke="solid" svg:stroke-color="#805532" draw:stroke-linejoin="miter" svg:stroke-opacity="100.0%" svg:stroke-width="0.19900498mm"/>
    </style:style>
    <style:style style:family="graphic" style:name="style-362">
      <style:graphic-properties draw:fill="solid" draw:fill-color="#b98855" draw:opacity="100.0%" draw:stroke="solid" svg:stroke-color="#b98855" draw:stroke-linejoin="miter" svg:stroke-opacity="100.0%" svg:stroke-width="0.19900498mm"/>
    </style:style>
    <style:style style:family="graphic" style:name="style-363">
      <style:graphic-properties draw:fill="solid" draw:fill-color="#b58655" draw:opacity="100.0%" draw:stroke="solid" svg:stroke-color="#b58655" draw:stroke-linejoin="miter" svg:stroke-opacity="100.0%" svg:stroke-width="0.19900498mm"/>
    </style:style>
    <style:style style:family="graphic" style:name="style-364">
      <style:graphic-properties draw:fill="solid" draw:fill-color="#a2754a" draw:opacity="100.0%" draw:stroke="solid" svg:stroke-color="#a2754a" draw:stroke-linejoin="miter" svg:stroke-opacity="100.0%" svg:stroke-width="0.19900498mm"/>
    </style:style>
    <style:style style:family="graphic" style:name="style-365">
      <style:graphic-properties draw:fill="solid" draw:fill-color="#9c7144" draw:opacity="100.0%" draw:stroke="solid" svg:stroke-color="#9c7144" draw:stroke-linejoin="miter" svg:stroke-opacity="100.0%" svg:stroke-width="0.19900498mm"/>
    </style:style>
    <style:style style:family="graphic" style:name="style-366">
      <style:graphic-properties draw:fill="solid" draw:fill-color="#b68654" draw:opacity="100.0%" draw:stroke="solid" svg:stroke-color="#b68654" draw:stroke-linejoin="miter" svg:stroke-opacity="100.0%" svg:stroke-width="0.19900498mm"/>
    </style:style>
    <style:style style:family="graphic" style:name="style-367">
      <style:graphic-properties draw:fill="solid" draw:fill-color="#bf8e5c" draw:opacity="100.0%" draw:stroke="solid" svg:stroke-color="#bf8e5c" draw:stroke-linejoin="miter" svg:stroke-opacity="100.0%" svg:stroke-width="0.19900498mm"/>
    </style:style>
    <style:style style:family="graphic" style:name="style-368">
      <style:graphic-properties draw:fill="solid" draw:fill-color="#936840" draw:opacity="100.0%" draw:stroke="solid" svg:stroke-color="#936840" draw:stroke-linejoin="miter" svg:stroke-opacity="100.0%" svg:stroke-width="0.19900498mm"/>
    </style:style>
    <style:style style:family="graphic" style:name="style-369">
      <style:graphic-properties draw:fill="solid" draw:fill-color="#aa7648" draw:opacity="100.0%" draw:stroke="solid" svg:stroke-color="#aa7648" draw:stroke-linejoin="miter" svg:stroke-opacity="100.0%" svg:stroke-width="0.19900498mm"/>
    </style:style>
    <style:style style:family="graphic" style:name="style-370">
      <style:graphic-properties draw:fill="solid" draw:fill-color="#875b38" draw:opacity="100.0%" draw:stroke="solid" svg:stroke-color="#875b38" draw:stroke-linejoin="miter" svg:stroke-opacity="100.0%" svg:stroke-width="0.19900498mm"/>
    </style:style>
    <style:style style:family="graphic" style:name="style-371">
      <style:graphic-properties draw:fill="solid" draw:fill-color="#d0975e" draw:opacity="100.0%" draw:stroke="solid" svg:stroke-color="#d0975e" draw:stroke-linejoin="miter" svg:stroke-opacity="100.0%" svg:stroke-width="0.19900498mm"/>
    </style:style>
    <style:style style:family="graphic" style:name="style-372">
      <style:graphic-properties draw:fill="solid" draw:fill-color="#976d43" draw:opacity="100.0%" draw:stroke="solid" svg:stroke-color="#976d43" draw:stroke-linejoin="miter" svg:stroke-opacity="100.0%" svg:stroke-width="0.19900498mm"/>
    </style:style>
    <style:style style:family="graphic" style:name="style-373">
      <style:graphic-properties draw:fill="solid" draw:fill-color="#bd8f5d" draw:opacity="100.0%" draw:stroke="solid" svg:stroke-color="#bd8f5d" draw:stroke-linejoin="miter" svg:stroke-opacity="100.0%" svg:stroke-width="0.19900498mm"/>
    </style:style>
    <style:style style:family="graphic" style:name="style-374">
      <style:graphic-properties draw:fill="solid" draw:fill-color="#906b42" draw:opacity="100.0%" draw:stroke="solid" svg:stroke-color="#906b42" draw:stroke-linejoin="miter" svg:stroke-opacity="100.0%" svg:stroke-width="0.19900498mm"/>
    </style:style>
    <style:style style:family="graphic" style:name="style-375">
      <style:graphic-properties draw:fill="solid" draw:fill-color="#be8956" draw:opacity="100.0%" draw:stroke="solid" svg:stroke-color="#be8956" draw:stroke-linejoin="miter" svg:stroke-opacity="100.0%" svg:stroke-width="0.19900498mm"/>
    </style:style>
    <style:style style:family="graphic" style:name="style-376">
      <style:graphic-properties draw:fill="solid" draw:fill-color="#b98858" draw:opacity="100.0%" draw:stroke="solid" svg:stroke-color="#b98858" draw:stroke-linejoin="miter" svg:stroke-opacity="100.0%" svg:stroke-width="0.19900498mm"/>
    </style:style>
    <style:style style:family="graphic" style:name="style-377">
      <style:graphic-properties draw:fill="solid" draw:fill-color="#daa26b" draw:opacity="100.0%" draw:stroke="solid" svg:stroke-color="#daa26b" draw:stroke-linejoin="miter" svg:stroke-opacity="100.0%" svg:stroke-width="0.19900498mm"/>
    </style:style>
    <style:style style:family="graphic" style:name="style-378">
      <style:graphic-properties draw:fill="solid" draw:fill-color="#94663c" draw:opacity="100.0%" draw:stroke="solid" svg:stroke-color="#94663c" draw:stroke-linejoin="miter" svg:stroke-opacity="100.0%" svg:stroke-width="0.19900498mm"/>
    </style:style>
    <style:style style:family="graphic" style:name="style-379">
      <style:graphic-properties draw:fill="solid" draw:fill-color="#ac7a4c" draw:opacity="100.0%" draw:stroke="solid" svg:stroke-color="#ac7a4c" draw:stroke-linejoin="miter" svg:stroke-opacity="100.0%" svg:stroke-width="0.19900498mm"/>
    </style:style>
    <style:style style:family="graphic" style:name="style-380">
      <style:graphic-properties draw:fill="solid" draw:fill-color="#d7a069" draw:opacity="100.0%" draw:stroke="solid" svg:stroke-color="#d7a069" draw:stroke-linejoin="miter" svg:stroke-opacity="100.0%" svg:stroke-width="0.19900498mm"/>
    </style:style>
    <style:style style:family="graphic" style:name="style-381">
      <style:graphic-properties draw:fill="solid" draw:fill-color="#bc8653" draw:opacity="100.0%" draw:stroke="solid" svg:stroke-color="#bc8653" draw:stroke-linejoin="miter" svg:stroke-opacity="100.0%" svg:stroke-width="0.19900498mm"/>
    </style:style>
    <style:style style:family="graphic" style:name="style-382">
      <style:graphic-properties draw:fill="solid" draw:fill-color="#a1764b" draw:opacity="100.0%" draw:stroke="solid" svg:stroke-color="#a1764b" draw:stroke-linejoin="miter" svg:stroke-opacity="100.0%" svg:stroke-width="0.19900498mm"/>
    </style:style>
    <style:style style:family="graphic" style:name="style-383">
      <style:graphic-properties draw:fill="solid" draw:fill-color="#684c31" draw:opacity="100.0%" draw:stroke="solid" svg:stroke-color="#684c31" draw:stroke-linejoin="miter" svg:stroke-opacity="100.0%" svg:stroke-width="0.19900498mm"/>
    </style:style>
    <style:style style:family="graphic" style:name="style-384">
      <style:graphic-properties draw:fill="solid" draw:fill-color="#68492d" draw:opacity="100.0%" draw:stroke="solid" svg:stroke-color="#68492d" draw:stroke-linejoin="miter" svg:stroke-opacity="100.0%" svg:stroke-width="0.19900498mm"/>
    </style:style>
    <style:style style:family="graphic" style:name="style-385">
      <style:graphic-properties draw:fill="solid" draw:fill-color="#a47e51" draw:opacity="100.0%" draw:stroke="solid" svg:stroke-color="#a47e51" draw:stroke-linejoin="miter" svg:stroke-opacity="100.0%" svg:stroke-width="0.19900498mm"/>
    </style:style>
    <style:style style:family="graphic" style:name="style-386">
      <style:graphic-properties draw:fill="solid" draw:fill-color="#d5af87" draw:opacity="100.0%" draw:stroke="solid" svg:stroke-color="#d5af87" draw:stroke-linejoin="miter" svg:stroke-opacity="100.0%" svg:stroke-width="0.19900498mm"/>
    </style:style>
    <style:style style:family="graphic" style:name="style-387">
      <style:graphic-properties draw:fill="solid" draw:fill-color="#d09b67" draw:opacity="100.0%" draw:stroke="solid" svg:stroke-color="#d09b67" draw:stroke-linejoin="miter" svg:stroke-opacity="100.0%" svg:stroke-width="0.19900498mm"/>
    </style:style>
    <style:style style:family="graphic" style:name="style-388">
      <style:graphic-properties draw:fill="solid" draw:fill-color="#c2915c" draw:opacity="100.0%" draw:stroke="solid" svg:stroke-color="#c2915c" draw:stroke-linejoin="miter" svg:stroke-opacity="100.0%" svg:stroke-width="0.19900498mm"/>
    </style:style>
    <style:style style:family="graphic" style:name="style-389">
      <style:graphic-properties draw:fill="solid" draw:fill-color="#ca8f59" draw:opacity="100.0%" draw:stroke="solid" svg:stroke-color="#ca8f59" draw:stroke-linejoin="miter" svg:stroke-opacity="100.0%" svg:stroke-width="0.19900498mm"/>
    </style:style>
    <style:style style:family="graphic" style:name="style-390">
      <style:graphic-properties draw:fill="solid" draw:fill-color="#daa36d" draw:opacity="100.0%" draw:stroke="solid" svg:stroke-color="#daa36d" draw:stroke-linejoin="miter" svg:stroke-opacity="100.0%" svg:stroke-width="0.19900498mm"/>
    </style:style>
    <style:style style:family="graphic" style:name="style-391">
      <style:graphic-properties draw:fill="solid" draw:fill-color="#7a5633" draw:opacity="100.0%" draw:stroke="solid" svg:stroke-color="#7a5633" draw:stroke-linejoin="miter" svg:stroke-opacity="100.0%" svg:stroke-width="0.19900498mm"/>
    </style:style>
    <style:style style:family="graphic" style:name="style-392">
      <style:graphic-properties draw:fill="solid" draw:fill-color="#674a2f" draw:opacity="100.0%" draw:stroke="solid" svg:stroke-color="#674a2f" draw:stroke-linejoin="miter" svg:stroke-opacity="100.0%" svg:stroke-width="0.19900498mm"/>
    </style:style>
    <style:style style:family="graphic" style:name="style-393">
      <style:graphic-properties draw:fill="solid" draw:fill-color="#8b5c37" draw:opacity="100.0%" draw:stroke="solid" svg:stroke-color="#8b5c37" draw:stroke-linejoin="miter" svg:stroke-opacity="100.0%" svg:stroke-width="0.19900498mm"/>
    </style:style>
    <style:style style:family="graphic" style:name="style-394">
      <style:graphic-properties draw:fill="solid" draw:fill-color="#99693e" draw:opacity="100.0%" draw:stroke="solid" svg:stroke-color="#99693e" draw:stroke-linejoin="miter" svg:stroke-opacity="100.0%" svg:stroke-width="0.19900498mm"/>
    </style:style>
    <style:style style:family="graphic" style:name="style-395">
      <style:graphic-properties draw:fill="solid" draw:fill-color="#be8855" draw:opacity="100.0%" draw:stroke="solid" svg:stroke-color="#be8855" draw:stroke-linejoin="miter" svg:stroke-opacity="100.0%" svg:stroke-width="0.19900498mm"/>
    </style:style>
    <style:style style:family="graphic" style:name="style-396">
      <style:graphic-properties draw:fill="solid" draw:fill-color="#ae7a4a" draw:opacity="100.0%" draw:stroke="solid" svg:stroke-color="#ae7a4a" draw:stroke-linejoin="miter" svg:stroke-opacity="100.0%" svg:stroke-width="0.19900498mm"/>
    </style:style>
    <style:style style:family="graphic" style:name="style-397">
      <style:graphic-properties draw:fill="solid" draw:fill-color="#dda671" draw:opacity="100.0%" draw:stroke="solid" svg:stroke-color="#dda671" draw:stroke-linejoin="miter" svg:stroke-opacity="100.0%" svg:stroke-width="0.19900498mm"/>
    </style:style>
    <style:style style:family="graphic" style:name="style-398">
      <style:graphic-properties draw:fill="solid" draw:fill-color="#aa7f52" draw:opacity="100.0%" draw:stroke="solid" svg:stroke-color="#aa7f52" draw:stroke-linejoin="miter" svg:stroke-opacity="100.0%" svg:stroke-width="0.19900498mm"/>
    </style:style>
    <style:style style:family="graphic" style:name="style-399">
      <style:graphic-properties draw:fill="solid" draw:fill-color="#b88553" draw:opacity="100.0%" draw:stroke="solid" svg:stroke-color="#b88553" draw:stroke-linejoin="miter" svg:stroke-opacity="100.0%" svg:stroke-width="0.19900498mm"/>
    </style:style>
    <style:style style:family="graphic" style:name="style-400">
      <style:graphic-properties draw:fill="solid" draw:fill-color="#b38452" draw:opacity="100.0%" draw:stroke="solid" svg:stroke-color="#b38452" draw:stroke-linejoin="miter" svg:stroke-opacity="100.0%" svg:stroke-width="0.19900498mm"/>
    </style:style>
    <style:style style:family="graphic" style:name="style-401">
      <style:graphic-properties draw:fill="solid" draw:fill-color="#d1965f" draw:opacity="100.0%" draw:stroke="solid" svg:stroke-color="#d1965f" draw:stroke-linejoin="miter" svg:stroke-opacity="100.0%" svg:stroke-width="0.19900498mm"/>
    </style:style>
    <style:style style:family="graphic" style:name="style-402">
      <style:graphic-properties draw:fill="solid" draw:fill-color="#dfa871" draw:opacity="100.0%" draw:stroke="solid" svg:stroke-color="#dfa871" draw:stroke-linejoin="miter" svg:stroke-opacity="100.0%" svg:stroke-width="0.19900498mm"/>
    </style:style>
    <style:style style:family="graphic" style:name="style-403">
      <style:graphic-properties draw:fill="solid" draw:fill-color="#aa7d4e" draw:opacity="100.0%" draw:stroke="solid" svg:stroke-color="#aa7d4e" draw:stroke-linejoin="miter" svg:stroke-opacity="100.0%" svg:stroke-width="0.19900498mm"/>
    </style:style>
    <style:style style:family="graphic" style:name="style-404">
      <style:graphic-properties draw:fill="solid" draw:fill-color="#7f5430" draw:opacity="100.0%" draw:stroke="solid" svg:stroke-color="#7f5430" draw:stroke-linejoin="miter" svg:stroke-opacity="100.0%" svg:stroke-width="0.19900498mm"/>
    </style:style>
    <style:style style:family="graphic" style:name="style-405">
      <style:graphic-properties draw:fill="solid" draw:fill-color="#e2a871" draw:opacity="100.0%" draw:stroke="solid" svg:stroke-color="#e2a871" draw:stroke-linejoin="miter" svg:stroke-opacity="100.0%" svg:stroke-width="0.19900498mm"/>
    </style:style>
    <style:style style:family="graphic" style:name="style-406">
      <style:graphic-properties draw:fill="solid" draw:fill-color="#714d2f" draw:opacity="100.0%" draw:stroke="solid" svg:stroke-color="#714d2f" draw:stroke-linejoin="miter" svg:stroke-opacity="100.0%" svg:stroke-width="0.19900498mm"/>
    </style:style>
    <style:style style:family="graphic" style:name="style-407">
      <style:graphic-properties draw:fill="solid" draw:fill-color="#ba8a57" draw:opacity="100.0%" draw:stroke="solid" svg:stroke-color="#ba8a57" draw:stroke-linejoin="miter" svg:stroke-opacity="100.0%" svg:stroke-width="0.19900498mm"/>
    </style:style>
    <style:style style:family="graphic" style:name="style-408">
      <style:graphic-properties draw:fill="solid" draw:fill-color="#8d6139" draw:opacity="100.0%" draw:stroke="solid" svg:stroke-color="#8d6139" draw:stroke-linejoin="miter" svg:stroke-opacity="100.0%" svg:stroke-width="0.19900498mm"/>
    </style:style>
    <style:style style:family="graphic" style:name="style-409">
      <style:graphic-properties draw:fill="solid" draw:fill-color="#d49c67" draw:opacity="100.0%" draw:stroke="solid" svg:stroke-color="#d49c67" draw:stroke-linejoin="miter" svg:stroke-opacity="100.0%" svg:stroke-width="0.19900498mm"/>
    </style:style>
    <style:style style:family="graphic" style:name="style-410">
      <style:graphic-properties draw:fill="solid" draw:fill-color="#bf8b58" draw:opacity="100.0%" draw:stroke="solid" svg:stroke-color="#bf8b58" draw:stroke-linejoin="miter" svg:stroke-opacity="100.0%" svg:stroke-width="0.19900498mm"/>
    </style:style>
    <style:style style:family="graphic" style:name="style-411">
      <style:graphic-properties draw:fill="solid" draw:fill-color="#c2905b" draw:opacity="100.0%" draw:stroke="solid" svg:stroke-color="#c2905b" draw:stroke-linejoin="miter" svg:stroke-opacity="100.0%" svg:stroke-width="0.19900498mm"/>
    </style:style>
    <style:style style:family="graphic" style:name="style-412">
      <style:graphic-properties draw:fill="solid" draw:fill-color="#68492d" draw:opacity="100.0%" draw:stroke="solid" svg:stroke-color="#68492d" draw:stroke-linejoin="miter" svg:stroke-opacity="100.0%" svg:stroke-width="0.19900498mm"/>
    </style:style>
    <style:style style:family="graphic" style:name="style-413">
      <style:graphic-properties draw:fill="solid" draw:fill-color="#936941" draw:opacity="100.0%" draw:stroke="solid" svg:stroke-color="#936941" draw:stroke-linejoin="miter" svg:stroke-opacity="100.0%" svg:stroke-width="0.19900498mm"/>
    </style:style>
    <style:style style:family="graphic" style:name="style-414">
      <style:graphic-properties draw:fill="solid" draw:fill-color="#805532" draw:opacity="100.0%" draw:stroke="solid" svg:stroke-color="#805532" draw:stroke-linejoin="miter" svg:stroke-opacity="100.0%" svg:stroke-width="0.19900498mm"/>
    </style:style>
    <style:style style:family="graphic" style:name="style-415">
      <style:graphic-properties draw:fill="solid" draw:fill-color="#e2ab77" draw:opacity="100.0%" draw:stroke="solid" svg:stroke-color="#e2ab77" draw:stroke-linejoin="miter" svg:stroke-opacity="100.0%" svg:stroke-width="0.19900498mm"/>
    </style:style>
    <style:style style:family="graphic" style:name="style-416">
      <style:graphic-properties draw:fill="solid" draw:fill-color="#b88451" draw:opacity="100.0%" draw:stroke="solid" svg:stroke-color="#b88451" draw:stroke-linejoin="miter" svg:stroke-opacity="100.0%" svg:stroke-width="0.19900498mm"/>
    </style:style>
    <style:style style:family="graphic" style:name="style-417">
      <style:graphic-properties draw:fill="solid" draw:fill-color="#c78f59" draw:opacity="100.0%" draw:stroke="solid" svg:stroke-color="#c78f59" draw:stroke-linejoin="miter" svg:stroke-opacity="100.0%" svg:stroke-width="0.19900498mm"/>
    </style:style>
    <style:style style:family="graphic" style:name="style-418">
      <style:graphic-properties draw:fill="solid" draw:fill-color="#c19059" draw:opacity="100.0%" draw:stroke="solid" svg:stroke-color="#c19059" draw:stroke-linejoin="miter" svg:stroke-opacity="100.0%" svg:stroke-width="0.19900498mm"/>
    </style:style>
    <style:style style:family="graphic" style:name="style-419">
      <style:graphic-properties draw:fill="solid" draw:fill-color="#b68554" draw:opacity="100.0%" draw:stroke="solid" svg:stroke-color="#b68554" draw:stroke-linejoin="miter" svg:stroke-opacity="100.0%" svg:stroke-width="0.19900498mm"/>
    </style:style>
    <style:style style:family="graphic" style:name="style-420">
      <style:graphic-properties draw:fill="solid" draw:fill-color="#865733" draw:opacity="100.0%" draw:stroke="solid" svg:stroke-color="#865733" draw:stroke-linejoin="miter" svg:stroke-opacity="100.0%" svg:stroke-width="0.19900498mm"/>
    </style:style>
    <style:style style:family="graphic" style:name="style-421">
      <style:graphic-properties draw:fill="solid" draw:fill-color="#d59a63" draw:opacity="100.0%" draw:stroke="solid" svg:stroke-color="#d59a63" draw:stroke-linejoin="miter" svg:stroke-opacity="100.0%" svg:stroke-width="0.19900498mm"/>
    </style:style>
    <style:style style:family="graphic" style:name="style-422">
      <style:graphic-properties draw:fill="solid" draw:fill-color="#68472c" draw:opacity="100.0%" draw:stroke="solid" svg:stroke-color="#68472c" draw:stroke-linejoin="miter" svg:stroke-opacity="100.0%" svg:stroke-width="0.19900498mm"/>
    </style:style>
    <style:style style:family="graphic" style:name="style-423">
      <style:graphic-properties draw:fill="solid" draw:fill-color="#875934" draw:opacity="100.0%" draw:stroke="solid" svg:stroke-color="#875934" draw:stroke-linejoin="miter" svg:stroke-opacity="100.0%" svg:stroke-width="0.19900498mm"/>
    </style:style>
    <style:style style:family="graphic" style:name="style-424">
      <style:graphic-properties draw:fill="solid" draw:fill-color="#cf9a64" draw:opacity="100.0%" draw:stroke="solid" svg:stroke-color="#cf9a64" draw:stroke-linejoin="miter" svg:stroke-opacity="100.0%" svg:stroke-width="0.19900498mm"/>
    </style:style>
    <style:style style:family="graphic" style:name="style-425">
      <style:graphic-properties draw:fill="solid" draw:fill-color="#b68555" draw:opacity="100.0%" draw:stroke="solid" svg:stroke-color="#b68555" draw:stroke-linejoin="miter" svg:stroke-opacity="100.0%" svg:stroke-width="0.19900498mm"/>
    </style:style>
    <style:style style:family="graphic" style:name="style-426">
      <style:graphic-properties draw:fill="solid" draw:fill-color="#a87f52" draw:opacity="100.0%" draw:stroke="solid" svg:stroke-color="#a87f52" draw:stroke-linejoin="miter" svg:stroke-opacity="100.0%" svg:stroke-width="0.19900498mm"/>
    </style:style>
    <style:style style:family="graphic" style:name="style-427">
      <style:graphic-properties draw:fill="solid" draw:fill-color="#bd8f5d" draw:opacity="100.0%" draw:stroke="solid" svg:stroke-color="#bd8f5d" draw:stroke-linejoin="miter" svg:stroke-opacity="100.0%" svg:stroke-width="0.19900498mm"/>
    </style:style>
    <style:style style:family="graphic" style:name="style-428">
      <style:graphic-properties draw:fill="solid" draw:fill-color="#65482d" draw:opacity="100.0%" draw:stroke="solid" svg:stroke-color="#65482d" draw:stroke-linejoin="miter" svg:stroke-opacity="100.0%" svg:stroke-width="0.19900498mm"/>
    </style:style>
    <style:style style:family="graphic" style:name="style-429">
      <style:graphic-properties draw:fill="solid" draw:fill-color="#ad7d4e" draw:opacity="100.0%" draw:stroke="solid" svg:stroke-color="#ad7d4e" draw:stroke-linejoin="miter" svg:stroke-opacity="100.0%" svg:stroke-width="0.19900498mm"/>
    </style:style>
    <style:style style:family="graphic" style:name="style-430">
      <style:graphic-properties draw:fill="solid" draw:fill-color="#bb8957" draw:opacity="100.0%" draw:stroke="solid" svg:stroke-color="#bb8957" draw:stroke-linejoin="miter" svg:stroke-opacity="100.0%" svg:stroke-width="0.19900498mm"/>
    </style:style>
    <style:style style:family="graphic" style:name="style-431">
      <style:graphic-properties draw:fill="solid" draw:fill-color="#ac8356" draw:opacity="100.0%" draw:stroke="solid" svg:stroke-color="#ac8356" draw:stroke-linejoin="miter" svg:stroke-opacity="100.0%" svg:stroke-width="0.19900498mm"/>
    </style:style>
    <style:style style:family="graphic" style:name="style-432">
      <style:graphic-properties draw:fill="solid" draw:fill-color="#664a2f" draw:opacity="100.0%" draw:stroke="solid" svg:stroke-color="#664a2f" draw:stroke-linejoin="miter" svg:stroke-opacity="100.0%" svg:stroke-width="0.19900498mm"/>
    </style:style>
    <style:style style:family="graphic" style:name="style-433">
      <style:graphic-properties draw:fill="solid" draw:fill-color="#a47242" draw:opacity="100.0%" draw:stroke="solid" svg:stroke-color="#a47242" draw:stroke-linejoin="miter" svg:stroke-opacity="100.0%" svg:stroke-width="0.19900498mm"/>
    </style:style>
    <style:style style:family="graphic" style:name="style-434">
      <style:graphic-properties draw:fill="solid" draw:fill-color="#a67141" draw:opacity="100.0%" draw:stroke="solid" svg:stroke-color="#a67141" draw:stroke-linejoin="miter" svg:stroke-opacity="100.0%" svg:stroke-width="0.19900498mm"/>
    </style:style>
    <style:style style:family="graphic" style:name="style-435">
      <style:graphic-properties draw:fill="solid" draw:fill-color="#a6784a" draw:opacity="100.0%" draw:stroke="solid" svg:stroke-color="#a6784a" draw:stroke-linejoin="miter" svg:stroke-opacity="100.0%" svg:stroke-width="0.19900498mm"/>
    </style:style>
    <style:style style:family="graphic" style:name="style-436">
      <style:graphic-properties draw:fill="solid" draw:fill-color="#cc945f" draw:opacity="100.0%" draw:stroke="solid" svg:stroke-color="#cc945f" draw:stroke-linejoin="miter" svg:stroke-opacity="100.0%" svg:stroke-width="0.19900498mm"/>
    </style:style>
    <style:style style:family="graphic" style:name="style-437">
      <style:graphic-properties draw:fill="solid" draw:fill-color="#9e7045" draw:opacity="100.0%" draw:stroke="solid" svg:stroke-color="#9e7045" draw:stroke-linejoin="miter" svg:stroke-opacity="100.0%" svg:stroke-width="0.19900498mm"/>
    </style:style>
    <style:style style:family="graphic" style:name="style-438">
      <style:graphic-properties draw:fill="solid" draw:fill-color="#ba8652" draw:opacity="100.0%" draw:stroke="solid" svg:stroke-color="#ba8652" draw:stroke-linejoin="miter" svg:stroke-opacity="100.0%" svg:stroke-width="0.19900498mm"/>
    </style:style>
    <style:style style:family="graphic" style:name="style-439">
      <style:graphic-properties draw:fill="solid" draw:fill-color="#895a34" draw:opacity="100.0%" draw:stroke="solid" svg:stroke-color="#895a34" draw:stroke-linejoin="miter" svg:stroke-opacity="100.0%" svg:stroke-width="0.19900498mm"/>
    </style:style>
    <style:style style:family="graphic" style:name="style-440">
      <style:graphic-properties draw:fill="solid" draw:fill-color="#845a37" draw:opacity="100.0%" draw:stroke="solid" svg:stroke-color="#845a37" draw:stroke-linejoin="miter" svg:stroke-opacity="100.0%" svg:stroke-width="0.19900498mm"/>
    </style:style>
    <style:style style:family="graphic" style:name="style-441">
      <style:graphic-properties draw:fill="solid" draw:fill-color="#c7925f" draw:opacity="100.0%" draw:stroke="solid" svg:stroke-color="#c7925f" draw:stroke-linejoin="miter" svg:stroke-opacity="100.0%" svg:stroke-width="0.19900498mm"/>
    </style:style>
    <style:style style:family="graphic" style:name="style-442">
      <style:graphic-properties draw:fill="solid" draw:fill-color="#a77345" draw:opacity="100.0%" draw:stroke="solid" svg:stroke-color="#a77345" draw:stroke-linejoin="miter" svg:stroke-opacity="100.0%" svg:stroke-width="0.19900498mm"/>
    </style:style>
    <style:style style:family="graphic" style:name="style-443">
      <style:graphic-properties draw:fill="solid" draw:fill-color="#b2804d" draw:opacity="100.0%" draw:stroke="solid" svg:stroke-color="#b2804d" draw:stroke-linejoin="miter" svg:stroke-opacity="100.0%" svg:stroke-width="0.19900498mm"/>
    </style:style>
    <style:style style:family="graphic" style:name="style-444">
      <style:graphic-properties draw:fill="solid" draw:fill-color="#af804f" draw:opacity="100.0%" draw:stroke="solid" svg:stroke-color="#af804f" draw:stroke-linejoin="miter" svg:stroke-opacity="100.0%" svg:stroke-width="0.19900498mm"/>
    </style:style>
    <style:style style:family="graphic" style:name="style-445">
      <style:graphic-properties draw:fill="solid" draw:fill-color="#ad7c4d" draw:opacity="100.0%" draw:stroke="solid" svg:stroke-color="#ad7c4d" draw:stroke-linejoin="miter" svg:stroke-opacity="100.0%" svg:stroke-width="0.19900498mm"/>
    </style:style>
    <style:style style:family="graphic" style:name="style-446">
      <style:graphic-properties draw:fill="solid" draw:fill-color="#845630" draw:opacity="100.0%" draw:stroke="solid" svg:stroke-color="#845630" draw:stroke-linejoin="miter" svg:stroke-opacity="100.0%" svg:stroke-width="0.19900498mm"/>
    </style:style>
    <style:style style:family="graphic" style:name="style-447">
      <style:graphic-properties draw:fill="solid" draw:fill-color="#855934" draw:opacity="100.0%" draw:stroke="solid" svg:stroke-color="#855934" draw:stroke-linejoin="miter" svg:stroke-opacity="100.0%" svg:stroke-width="0.19900498mm"/>
    </style:style>
    <style:style style:family="graphic" style:name="style-448">
      <style:graphic-properties draw:fill="solid" draw:fill-color="#c99662" draw:opacity="100.0%" draw:stroke="solid" svg:stroke-color="#c99662" draw:stroke-linejoin="miter" svg:stroke-opacity="100.0%" svg:stroke-width="0.19900498mm"/>
    </style:style>
    <style:style style:family="graphic" style:name="style-449">
      <style:graphic-properties draw:fill="solid" draw:fill-color="#9f7143" draw:opacity="100.0%" draw:stroke="solid" svg:stroke-color="#9f7143" draw:stroke-linejoin="miter" svg:stroke-opacity="100.0%" svg:stroke-width="0.19900498mm"/>
    </style:style>
    <style:style style:family="graphic" style:name="style-450">
      <style:graphic-properties draw:fill="solid" draw:fill-color="#835834" draw:opacity="100.0%" draw:stroke="solid" svg:stroke-color="#835834" draw:stroke-linejoin="miter" svg:stroke-opacity="100.0%" svg:stroke-width="0.19900498mm"/>
    </style:style>
    <style:style style:family="graphic" style:name="style-451">
      <style:graphic-properties draw:fill="solid" draw:fill-color="#e1ac76" draw:opacity="100.0%" draw:stroke="solid" svg:stroke-color="#e1ac76" draw:stroke-linejoin="miter" svg:stroke-opacity="100.0%" svg:stroke-width="0.19900498mm"/>
    </style:style>
    <style:style style:family="graphic" style:name="style-452">
      <style:graphic-properties draw:fill="solid" draw:fill-color="#b88958" draw:opacity="100.0%" draw:stroke="solid" svg:stroke-color="#b88958" draw:stroke-linejoin="miter" svg:stroke-opacity="100.0%" svg:stroke-width="0.19900498mm"/>
    </style:style>
    <style:style style:family="graphic" style:name="style-453">
      <style:graphic-properties draw:fill="solid" draw:fill-color="#a97849" draw:opacity="100.0%" draw:stroke="solid" svg:stroke-color="#a97849" draw:stroke-linejoin="miter" svg:stroke-opacity="100.0%" svg:stroke-width="0.19900498mm"/>
    </style:style>
    <style:style style:family="graphic" style:name="style-454">
      <style:graphic-properties draw:fill="solid" draw:fill-color="#a2784b" draw:opacity="100.0%" draw:stroke="solid" svg:stroke-color="#a2784b" draw:stroke-linejoin="miter" svg:stroke-opacity="100.0%" svg:stroke-width="0.19900498mm"/>
    </style:style>
    <style:style style:family="graphic" style:name="style-455">
      <style:graphic-properties draw:fill="solid" draw:fill-color="#ba8656" draw:opacity="100.0%" draw:stroke="solid" svg:stroke-color="#ba8656" draw:stroke-linejoin="miter" svg:stroke-opacity="100.0%" svg:stroke-width="0.19900498mm"/>
    </style:style>
    <style:style style:family="graphic" style:name="style-456">
      <style:graphic-properties draw:fill="solid" draw:fill-color="#9a6e41" draw:opacity="100.0%" draw:stroke="solid" svg:stroke-color="#9a6e41" draw:stroke-linejoin="miter" svg:stroke-opacity="100.0%" svg:stroke-width="0.19900498mm"/>
    </style:style>
    <style:style style:family="graphic" style:name="style-457">
      <style:graphic-properties draw:fill="solid" draw:fill-color="#bf8a55" draw:opacity="100.0%" draw:stroke="solid" svg:stroke-color="#bf8a55" draw:stroke-linejoin="miter" svg:stroke-opacity="100.0%" svg:stroke-width="0.19900498mm"/>
    </style:style>
    <style:style style:family="graphic" style:name="style-458">
      <style:graphic-properties draw:fill="solid" draw:fill-color="#bd8753" draw:opacity="100.0%" draw:stroke="solid" svg:stroke-color="#bd8753" draw:stroke-linejoin="miter" svg:stroke-opacity="100.0%" svg:stroke-width="0.19900498mm"/>
    </style:style>
    <style:style style:family="graphic" style:name="style-459">
      <style:graphic-properties draw:fill="solid" draw:fill-color="#8d5a34" draw:opacity="100.0%" draw:stroke="solid" svg:stroke-color="#8d5a34" draw:stroke-linejoin="miter" svg:stroke-opacity="100.0%" svg:stroke-width="0.19900498mm"/>
    </style:style>
    <style:style style:family="graphic" style:name="style-460">
      <style:graphic-properties draw:fill="solid" draw:fill-color="#ba8856" draw:opacity="100.0%" draw:stroke="solid" svg:stroke-color="#ba8856" draw:stroke-linejoin="miter" svg:stroke-opacity="100.0%" svg:stroke-width="0.19900498mm"/>
    </style:style>
    <style:style style:family="graphic" style:name="style-461">
      <style:graphic-properties draw:fill="solid" draw:fill-color="#5c412a" draw:opacity="100.0%" draw:stroke="solid" svg:stroke-color="#5c412a" draw:stroke-linejoin="miter" svg:stroke-opacity="100.0%" svg:stroke-width="0.19900498mm"/>
    </style:style>
    <style:style style:family="graphic" style:name="style-462">
      <style:graphic-properties draw:fill="solid" draw:fill-color="#8e6840" draw:opacity="100.0%" draw:stroke="solid" svg:stroke-color="#8e6840" draw:stroke-linejoin="miter" svg:stroke-opacity="100.0%" svg:stroke-width="0.19900498mm"/>
    </style:style>
    <style:style style:family="graphic" style:name="style-463">
      <style:graphic-properties draw:fill="solid" draw:fill-color="#af814f" draw:opacity="100.0%" draw:stroke="solid" svg:stroke-color="#af814f" draw:stroke-linejoin="miter" svg:stroke-opacity="100.0%" svg:stroke-width="0.19900498mm"/>
    </style:style>
    <style:style style:family="graphic" style:name="style-464">
      <style:graphic-properties draw:fill="solid" draw:fill-color="#ba8b5a" draw:opacity="100.0%" draw:stroke="solid" svg:stroke-color="#ba8b5a" draw:stroke-linejoin="miter" svg:stroke-opacity="100.0%" svg:stroke-width="0.19900498mm"/>
    </style:style>
    <style:style style:family="graphic" style:name="style-465">
      <style:graphic-properties draw:fill="solid" draw:fill-color="#c08b58" draw:opacity="100.0%" draw:stroke="solid" svg:stroke-color="#c08b58" draw:stroke-linejoin="miter" svg:stroke-opacity="100.0%" svg:stroke-width="0.19900498mm"/>
    </style:style>
    <style:style style:family="graphic" style:name="style-466">
      <style:graphic-properties draw:fill="solid" draw:fill-color="#9d7448" draw:opacity="100.0%" draw:stroke="solid" svg:stroke-color="#9d7448" draw:stroke-linejoin="miter" svg:stroke-opacity="100.0%" svg:stroke-width="0.19900498mm"/>
    </style:style>
    <style:style style:family="graphic" style:name="style-467">
      <style:graphic-properties draw:fill="solid" draw:fill-color="#c8935f" draw:opacity="100.0%" draw:stroke="solid" svg:stroke-color="#c8935f" draw:stroke-linejoin="miter" svg:stroke-opacity="100.0%" svg:stroke-width="0.19900498mm"/>
    </style:style>
    <style:style style:family="graphic" style:name="style-468">
      <style:graphic-properties draw:fill="solid" draw:fill-color="#a47142" draw:opacity="100.0%" draw:stroke="solid" svg:stroke-color="#a47142" draw:stroke-linejoin="miter" svg:stroke-opacity="100.0%" svg:stroke-width="0.19900498mm"/>
    </style:style>
    <style:style style:family="graphic" style:name="style-469">
      <style:graphic-properties draw:fill="solid" draw:fill-color="#a47447" draw:opacity="100.0%" draw:stroke="solid" svg:stroke-color="#a47447" draw:stroke-linejoin="miter" svg:stroke-opacity="100.0%" svg:stroke-width="0.19900498mm"/>
    </style:style>
    <style:style style:family="graphic" style:name="style-470">
      <style:graphic-properties draw:fill="solid" draw:fill-color="#c7915d" draw:opacity="100.0%" draw:stroke="solid" svg:stroke-color="#c7915d" draw:stroke-linejoin="miter" svg:stroke-opacity="100.0%" svg:stroke-width="0.19900498mm"/>
    </style:style>
    <style:style style:family="graphic" style:name="style-471">
      <style:graphic-properties draw:fill="solid" draw:fill-color="#67492f" draw:opacity="100.0%" draw:stroke="solid" svg:stroke-color="#67492f" draw:stroke-linejoin="miter" svg:stroke-opacity="100.0%" svg:stroke-width="0.19900498mm"/>
    </style:style>
    <style:style style:family="graphic" style:name="style-472">
      <style:graphic-properties draw:fill="solid" draw:fill-color="#895e39" draw:opacity="100.0%" draw:stroke="solid" svg:stroke-color="#895e39" draw:stroke-linejoin="miter" svg:stroke-opacity="100.0%" svg:stroke-width="0.19900498mm"/>
    </style:style>
    <style:style style:family="graphic" style:name="style-473">
      <style:graphic-properties draw:fill="solid" draw:fill-color="#875d37" draw:opacity="100.0%" draw:stroke="solid" svg:stroke-color="#875d37" draw:stroke-linejoin="miter" svg:stroke-opacity="100.0%" svg:stroke-width="0.19900498mm"/>
    </style:style>
    <style:style style:family="graphic" style:name="style-474">
      <style:graphic-properties draw:fill="solid" draw:fill-color="#bc8954" draw:opacity="100.0%" draw:stroke="solid" svg:stroke-color="#bc8954" draw:stroke-linejoin="miter" svg:stroke-opacity="100.0%" svg:stroke-width="0.19900498mm"/>
    </style:style>
    <style:style style:family="graphic" style:name="style-475">
      <style:graphic-properties draw:fill="solid" draw:fill-color="#835a36" draw:opacity="100.0%" draw:stroke="solid" svg:stroke-color="#835a36" draw:stroke-linejoin="miter" svg:stroke-opacity="100.0%" svg:stroke-width="0.19900498mm"/>
    </style:style>
    <style:style style:family="graphic" style:name="style-476">
      <style:graphic-properties draw:fill="solid" draw:fill-color="#c18f59" draw:opacity="100.0%" draw:stroke="solid" svg:stroke-color="#c18f59" draw:stroke-linejoin="miter" svg:stroke-opacity="100.0%" svg:stroke-width="0.19900498mm"/>
    </style:style>
    <style:style style:family="graphic" style:name="style-477">
      <style:graphic-properties draw:fill="solid" draw:fill-color="#d19d66" draw:opacity="100.0%" draw:stroke="solid" svg:stroke-color="#d19d66" draw:stroke-linejoin="miter" svg:stroke-opacity="100.0%" svg:stroke-width="0.19900498mm"/>
    </style:style>
    <style:style style:family="graphic" style:name="style-478">
      <style:graphic-properties draw:fill="solid" draw:fill-color="#cb9964" draw:opacity="100.0%" draw:stroke="solid" svg:stroke-color="#cb9964" draw:stroke-linejoin="miter" svg:stroke-opacity="100.0%" svg:stroke-width="0.19900498mm"/>
    </style:style>
    <style:style style:family="graphic" style:name="style-479">
      <style:graphic-properties draw:fill="solid" draw:fill-color="#986c43" draw:opacity="100.0%" draw:stroke="solid" svg:stroke-color="#986c43" draw:stroke-linejoin="miter" svg:stroke-opacity="100.0%" svg:stroke-width="0.19900498mm"/>
    </style:style>
    <style:style style:family="graphic" style:name="style-480">
      <style:graphic-properties draw:fill="solid" draw:fill-color="#b68553" draw:opacity="100.0%" draw:stroke="solid" svg:stroke-color="#b68553" draw:stroke-linejoin="miter" svg:stroke-opacity="100.0%" svg:stroke-width="0.19900498mm"/>
    </style:style>
    <style:style style:family="graphic" style:name="style-481">
      <style:graphic-properties draw:fill="solid" draw:fill-color="#c79763" draw:opacity="100.0%" draw:stroke="solid" svg:stroke-color="#c79763" draw:stroke-linejoin="miter" svg:stroke-opacity="100.0%" svg:stroke-width="0.19900498mm"/>
    </style:style>
    <style:style style:family="graphic" style:name="style-482">
      <style:graphic-properties draw:fill="solid" draw:fill-color="#7f5431" draw:opacity="100.0%" draw:stroke="solid" svg:stroke-color="#7f5431" draw:stroke-linejoin="miter" svg:stroke-opacity="100.0%" svg:stroke-width="0.19900498mm"/>
    </style:style>
    <style:style style:family="graphic" style:name="style-483">
      <style:graphic-properties draw:fill="solid" draw:fill-color="#d5a069" draw:opacity="100.0%" draw:stroke="solid" svg:stroke-color="#d5a069" draw:stroke-linejoin="miter" svg:stroke-opacity="100.0%" svg:stroke-width="0.19900498mm"/>
    </style:style>
    <style:style style:family="graphic" style:name="style-484">
      <style:graphic-properties draw:fill="solid" draw:fill-color="#e7ad75" draw:opacity="100.0%" draw:stroke="solid" svg:stroke-color="#e7ad75" draw:stroke-linejoin="miter" svg:stroke-opacity="100.0%" svg:stroke-width="0.19900498mm"/>
    </style:style>
    <style:style style:family="graphic" style:name="style-485">
      <style:graphic-properties draw:fill="solid" draw:fill-color="#bb8a58" draw:opacity="100.0%" draw:stroke="solid" svg:stroke-color="#bb8a58" draw:stroke-linejoin="miter" svg:stroke-opacity="100.0%" svg:stroke-width="0.19900498mm"/>
    </style:style>
    <style:style style:family="graphic" style:name="style-486">
      <style:graphic-properties draw:fill="solid" draw:fill-color="#c29460" draw:opacity="100.0%" draw:stroke="solid" svg:stroke-color="#c29460" draw:stroke-linejoin="miter" svg:stroke-opacity="100.0%" svg:stroke-width="0.19900498mm"/>
    </style:style>
    <style:style style:family="graphic" style:name="style-487">
      <style:graphic-properties draw:fill="solid" draw:fill-color="#9b6a40" draw:opacity="100.0%" draw:stroke="solid" svg:stroke-color="#9b6a40" draw:stroke-linejoin="miter" svg:stroke-opacity="100.0%" svg:stroke-width="0.19900498mm"/>
    </style:style>
    <style:style style:family="graphic" style:name="style-488">
      <style:graphic-properties draw:fill="solid" draw:fill-color="#b37e4c" draw:opacity="100.0%" draw:stroke="solid" svg:stroke-color="#b37e4c" draw:stroke-linejoin="miter" svg:stroke-opacity="100.0%" svg:stroke-width="0.19900498mm"/>
    </style:style>
    <style:style style:family="graphic" style:name="style-489">
      <style:graphic-properties draw:fill="solid" draw:fill-color="#8a5a33" draw:opacity="100.0%" draw:stroke="solid" svg:stroke-color="#8a5a33" draw:stroke-linejoin="miter" svg:stroke-opacity="100.0%" svg:stroke-width="0.19900498mm"/>
    </style:style>
    <style:style style:family="graphic" style:name="style-490">
      <style:graphic-properties draw:fill="solid" draw:fill-color="#7e522f" draw:opacity="100.0%" draw:stroke="solid" svg:stroke-color="#7e522f" draw:stroke-linejoin="miter" svg:stroke-opacity="100.0%" svg:stroke-width="0.19900498mm"/>
    </style:style>
    <style:style style:family="graphic" style:name="style-491">
      <style:graphic-properties draw:fill="solid" draw:fill-color="#b38a58" draw:opacity="100.0%" draw:stroke="solid" svg:stroke-color="#b38a58" draw:stroke-linejoin="miter" svg:stroke-opacity="100.0%" svg:stroke-width="0.19900498mm"/>
    </style:style>
    <style:style style:family="graphic" style:name="style-492">
      <style:graphic-properties draw:fill="solid" draw:fill-color="#ad7e50" draw:opacity="100.0%" draw:stroke="solid" svg:stroke-color="#ad7e50" draw:stroke-linejoin="miter" svg:stroke-opacity="100.0%" svg:stroke-width="0.19900498mm"/>
    </style:style>
    <style:style style:family="graphic" style:name="style-493">
      <style:graphic-properties draw:fill="solid" draw:fill-color="#94683d" draw:opacity="100.0%" draw:stroke="solid" svg:stroke-color="#94683d" draw:stroke-linejoin="miter" svg:stroke-opacity="100.0%" svg:stroke-width="0.19900498mm"/>
    </style:style>
    <style:style style:family="graphic" style:name="style-494">
      <style:graphic-properties draw:fill="solid" draw:fill-color="#8d5e37" draw:opacity="100.0%" draw:stroke="solid" svg:stroke-color="#8d5e37" draw:stroke-linejoin="miter" svg:stroke-opacity="100.0%" svg:stroke-width="0.19900498mm"/>
    </style:style>
    <style:style style:family="graphic" style:name="style-495">
      <style:graphic-properties draw:fill="solid" draw:fill-color="#bb9c83" draw:opacity="100.0%" draw:stroke="solid" svg:stroke-color="#bb9c83" draw:stroke-linejoin="miter" svg:stroke-opacity="100.0%" svg:stroke-width="0.19900498mm"/>
    </style:style>
    <style:style style:family="graphic" style:name="style-496">
      <style:graphic-properties draw:fill="solid" draw:fill-color="#bc8c59" draw:opacity="100.0%" draw:stroke="solid" svg:stroke-color="#bc8c59" draw:stroke-linejoin="miter" svg:stroke-opacity="100.0%" svg:stroke-width="0.19900498mm"/>
    </style:style>
    <style:style style:family="graphic" style:name="style-497">
      <style:graphic-properties draw:fill="solid" draw:fill-color="#875b36" draw:opacity="100.0%" draw:stroke="solid" svg:stroke-color="#875b36" draw:stroke-linejoin="miter" svg:stroke-opacity="100.0%" svg:stroke-width="0.19900498mm"/>
    </style:style>
    <style:style style:family="graphic" style:name="style-498">
      <style:graphic-properties draw:fill="solid" draw:fill-color="#a57546" draw:opacity="100.0%" draw:stroke="solid" svg:stroke-color="#a57546" draw:stroke-linejoin="miter" svg:stroke-opacity="100.0%" svg:stroke-width="0.19900498mm"/>
    </style:style>
    <style:style style:family="graphic" style:name="style-499">
      <style:graphic-properties draw:fill="solid" draw:fill-color="#8c5e36" draw:opacity="100.0%" draw:stroke="solid" svg:stroke-color="#8c5e36" draw:stroke-linejoin="miter" svg:stroke-opacity="100.0%" svg:stroke-width="0.19900498mm"/>
    </style:style>
    <style:style style:family="graphic" style:name="style-500">
      <style:graphic-properties draw:fill="solid" draw:fill-color="#d9a26d" draw:opacity="100.0%" draw:stroke="solid" svg:stroke-color="#d9a26d" draw:stroke-linejoin="miter" svg:stroke-opacity="100.0%" svg:stroke-width="0.19900498mm"/>
    </style:style>
    <style:style style:family="graphic" style:name="style-501">
      <style:graphic-properties draw:fill="solid" draw:fill-color="#ad7949" draw:opacity="100.0%" draw:stroke="solid" svg:stroke-color="#ad7949" draw:stroke-linejoin="miter" svg:stroke-opacity="100.0%" svg:stroke-width="0.19900498mm"/>
    </style:style>
    <style:style style:family="graphic" style:name="style-502">
      <style:graphic-properties draw:fill="solid" draw:fill-color="#926239" draw:opacity="100.0%" draw:stroke="solid" svg:stroke-color="#926239" draw:stroke-linejoin="miter" svg:stroke-opacity="100.0%" svg:stroke-width="0.19900498mm"/>
    </style:style>
    <style:style style:family="graphic" style:name="style-503">
      <style:graphic-properties draw:fill="solid" draw:fill-color="#b8824c" draw:opacity="100.0%" draw:stroke="solid" svg:stroke-color="#b8824c" draw:stroke-linejoin="miter" svg:stroke-opacity="100.0%" svg:stroke-width="0.19900498mm"/>
    </style:style>
    <style:style style:family="graphic" style:name="style-504">
      <style:graphic-properties draw:fill="solid" draw:fill-color="#9c7147" draw:opacity="100.0%" draw:stroke="solid" svg:stroke-color="#9c7147" draw:stroke-linejoin="miter" svg:stroke-opacity="100.0%" svg:stroke-width="0.19900498mm"/>
    </style:style>
    <style:style style:family="graphic" style:name="style-505">
      <style:graphic-properties draw:fill="solid" draw:fill-color="#845a35" draw:opacity="100.0%" draw:stroke="solid" svg:stroke-color="#845a35" draw:stroke-linejoin="miter" svg:stroke-opacity="100.0%" svg:stroke-width="0.19900498mm"/>
    </style:style>
    <style:style style:family="graphic" style:name="style-506">
      <style:graphic-properties draw:fill="solid" draw:fill-color="#a27347" draw:opacity="100.0%" draw:stroke="solid" svg:stroke-color="#a27347" draw:stroke-linejoin="miter" svg:stroke-opacity="100.0%" svg:stroke-width="0.19900498mm"/>
    </style:style>
    <style:style style:family="graphic" style:name="style-507">
      <style:graphic-properties draw:fill="solid" draw:fill-color="#805733" draw:opacity="100.0%" draw:stroke="solid" svg:stroke-color="#805733" draw:stroke-linejoin="miter" svg:stroke-opacity="100.0%" svg:stroke-width="0.19900498mm"/>
    </style:style>
    <style:style style:family="graphic" style:name="style-508">
      <style:graphic-properties draw:fill="solid" draw:fill-color="#a07347" draw:opacity="100.0%" draw:stroke="solid" svg:stroke-color="#a07347" draw:stroke-linejoin="miter" svg:stroke-opacity="100.0%" svg:stroke-width="0.19900498mm"/>
    </style:style>
    <style:style style:family="graphic" style:name="style-509">
      <style:graphic-properties draw:fill="solid" draw:fill-color="#9d7349" draw:opacity="100.0%" draw:stroke="solid" svg:stroke-color="#9d7349" draw:stroke-linejoin="miter" svg:stroke-opacity="100.0%" svg:stroke-width="0.19900498mm"/>
    </style:style>
    <style:style style:family="graphic" style:name="style-510">
      <style:graphic-properties draw:fill="solid" draw:fill-color="#ac7d4f" draw:opacity="100.0%" draw:stroke="solid" svg:stroke-color="#ac7d4f" draw:stroke-linejoin="miter" svg:stroke-opacity="100.0%" svg:stroke-width="0.19900498mm"/>
    </style:style>
    <style:style style:family="graphic" style:name="style-511">
      <style:graphic-properties draw:fill="solid" draw:fill-color="#d99f69" draw:opacity="100.0%" draw:stroke="solid" svg:stroke-color="#d99f69" draw:stroke-linejoin="miter" svg:stroke-opacity="100.0%" svg:stroke-width="0.19900498mm"/>
    </style:style>
    <style:style style:family="graphic" style:name="style-512">
      <style:graphic-properties draw:fill="solid" draw:fill-color="#885b34" draw:opacity="100.0%" draw:stroke="solid" svg:stroke-color="#885b34" draw:stroke-linejoin="miter" svg:stroke-opacity="100.0%" svg:stroke-width="0.19900498mm"/>
    </style:style>
    <style:style style:family="graphic" style:name="style-513">
      <style:graphic-properties draw:fill="solid" draw:fill-color="#835b38" draw:opacity="100.0%" draw:stroke="solid" svg:stroke-color="#835b38" draw:stroke-linejoin="miter" svg:stroke-opacity="100.0%" svg:stroke-width="0.19900498mm"/>
    </style:style>
    <style:style style:family="graphic" style:name="style-514">
      <style:graphic-properties draw:fill="solid" draw:fill-color="#a87443" draw:opacity="100.0%" draw:stroke="solid" svg:stroke-color="#a87443" draw:stroke-linejoin="miter" svg:stroke-opacity="100.0%" svg:stroke-width="0.19900498mm"/>
    </style:style>
    <style:style style:family="graphic" style:name="style-515">
      <style:graphic-properties draw:fill="solid" draw:fill-color="#e3a872" draw:opacity="100.0%" draw:stroke="solid" svg:stroke-color="#e3a872" draw:stroke-linejoin="miter" svg:stroke-opacity="100.0%" svg:stroke-width="0.19900498mm"/>
    </style:style>
    <style:style style:family="graphic" style:name="style-516">
      <style:graphic-properties draw:fill="solid" draw:fill-color="#d5a16c" draw:opacity="100.0%" draw:stroke="solid" svg:stroke-color="#d5a16c" draw:stroke-linejoin="miter" svg:stroke-opacity="100.0%" svg:stroke-width="0.19900498mm"/>
    </style:style>
    <style:style style:family="graphic" style:name="style-517">
      <style:graphic-properties draw:fill="solid" draw:fill-color="#a1764a" draw:opacity="100.0%" draw:stroke="solid" svg:stroke-color="#a1764a" draw:stroke-linejoin="miter" svg:stroke-opacity="100.0%" svg:stroke-width="0.19900498mm"/>
    </style:style>
    <style:style style:family="graphic" style:name="style-518">
      <style:graphic-properties draw:fill="solid" draw:fill-color="#c7915e" draw:opacity="100.0%" draw:stroke="solid" svg:stroke-color="#c7915e" draw:stroke-linejoin="miter" svg:stroke-opacity="100.0%" svg:stroke-width="0.19900498mm"/>
    </style:style>
    <style:style style:family="graphic" style:name="style-519">
      <style:graphic-properties draw:fill="solid" draw:fill-color="#ca9562" draw:opacity="100.0%" draw:stroke="solid" svg:stroke-color="#ca9562" draw:stroke-linejoin="miter" svg:stroke-opacity="100.0%" svg:stroke-width="0.19900498mm"/>
    </style:style>
    <style:style style:family="graphic" style:name="style-520">
      <style:graphic-properties draw:fill="solid" draw:fill-color="#885f3a" draw:opacity="100.0%" draw:stroke="solid" svg:stroke-color="#885f3a" draw:stroke-linejoin="miter" svg:stroke-opacity="100.0%" svg:stroke-width="0.19900498mm"/>
    </style:style>
    <style:style style:family="graphic" style:name="style-521">
      <style:graphic-properties draw:fill="solid" draw:fill-color="#b4804e" draw:opacity="100.0%" draw:stroke="solid" svg:stroke-color="#b4804e" draw:stroke-linejoin="miter" svg:stroke-opacity="100.0%" svg:stroke-width="0.19900498mm"/>
    </style:style>
    <style:style style:family="graphic" style:name="style-522">
      <style:graphic-properties draw:fill="solid" draw:fill-color="#c59361" draw:opacity="100.0%" draw:stroke="solid" svg:stroke-color="#c59361" draw:stroke-linejoin="miter" svg:stroke-opacity="100.0%" svg:stroke-width="0.19900498mm"/>
    </style:style>
    <style:style style:family="graphic" style:name="style-523">
      <style:graphic-properties draw:fill="solid" draw:fill-color="#a6794b" draw:opacity="100.0%" draw:stroke="solid" svg:stroke-color="#a6794b" draw:stroke-linejoin="miter" svg:stroke-opacity="100.0%" svg:stroke-width="0.19900498mm"/>
    </style:style>
    <style:style style:family="graphic" style:name="style-524">
      <style:graphic-properties draw:fill="solid" draw:fill-color="#b57d4b" draw:opacity="100.0%" draw:stroke="solid" svg:stroke-color="#b57d4b" draw:stroke-linejoin="miter" svg:stroke-opacity="100.0%" svg:stroke-width="0.19900498mm"/>
    </style:style>
    <style:style style:family="graphic" style:name="style-525">
      <style:graphic-properties draw:fill="solid" draw:fill-color="#8b613d" draw:opacity="100.0%" draw:stroke="solid" svg:stroke-color="#8b613d" draw:stroke-linejoin="miter" svg:stroke-opacity="100.0%" svg:stroke-width="0.19900498mm"/>
    </style:style>
    <style:style style:family="graphic" style:name="style-526">
      <style:graphic-properties draw:fill="solid" draw:fill-color="#b4834e" draw:opacity="100.0%" draw:stroke="solid" svg:stroke-color="#b4834e" draw:stroke-linejoin="miter" svg:stroke-opacity="100.0%" svg:stroke-width="0.19900498mm"/>
    </style:style>
    <style:style style:family="graphic" style:name="style-527">
      <style:graphic-properties draw:fill="solid" draw:fill-color="#9b7549" draw:opacity="100.0%" draw:stroke="solid" svg:stroke-color="#9b7549" draw:stroke-linejoin="miter" svg:stroke-opacity="100.0%" svg:stroke-width="0.19900498mm"/>
    </style:style>
    <style:style style:family="graphic" style:name="style-528">
      <style:graphic-properties draw:fill="solid" draw:fill-color="#c2915b" draw:opacity="100.0%" draw:stroke="solid" svg:stroke-color="#c2915b" draw:stroke-linejoin="miter" svg:stroke-opacity="100.0%" svg:stroke-width="0.19900498mm"/>
    </style:style>
    <style:style style:family="graphic" style:name="style-529">
      <style:graphic-properties draw:fill="solid" draw:fill-color="#e6a972" draw:opacity="100.0%" draw:stroke="solid" svg:stroke-color="#e6a972" draw:stroke-linejoin="miter" svg:stroke-opacity="100.0%" svg:stroke-width="0.19900498mm"/>
    </style:style>
    <style:style style:family="graphic" style:name="style-530">
      <style:graphic-properties draw:fill="solid" draw:fill-color="#ba8956" draw:opacity="100.0%" draw:stroke="solid" svg:stroke-color="#ba8956" draw:stroke-linejoin="miter" svg:stroke-opacity="100.0%" svg:stroke-width="0.19900498mm"/>
    </style:style>
    <style:style style:family="graphic" style:name="style-531">
      <style:graphic-properties draw:fill="solid" draw:fill-color="#ab7d50" draw:opacity="100.0%" draw:stroke="solid" svg:stroke-color="#ab7d50" draw:stroke-linejoin="miter" svg:stroke-opacity="100.0%" svg:stroke-width="0.19900498mm"/>
    </style:style>
    <style:style style:family="graphic" style:name="style-532">
      <style:graphic-properties draw:fill="solid" draw:fill-color="#b27e4c" draw:opacity="100.0%" draw:stroke="solid" svg:stroke-color="#b27e4c" draw:stroke-linejoin="miter" svg:stroke-opacity="100.0%" svg:stroke-width="0.19900498mm"/>
    </style:style>
    <style:style style:family="graphic" style:name="style-533">
      <style:graphic-properties draw:fill="solid" draw:fill-color="#b68755" draw:opacity="100.0%" draw:stroke="solid" svg:stroke-color="#b68755" draw:stroke-linejoin="miter" svg:stroke-opacity="100.0%" svg:stroke-width="0.19900498mm"/>
    </style:style>
    <style:style style:family="graphic" style:name="style-534">
      <style:graphic-properties draw:fill="solid" draw:fill-color="#d9a26b" draw:opacity="100.0%" draw:stroke="solid" svg:stroke-color="#d9a26b" draw:stroke-linejoin="miter" svg:stroke-opacity="100.0%" svg:stroke-width="0.19900498mm"/>
    </style:style>
    <style:style style:family="graphic" style:name="style-535">
      <style:graphic-properties draw:fill="solid" draw:fill-color="#966a42" draw:opacity="100.0%" draw:stroke="solid" svg:stroke-color="#966a42" draw:stroke-linejoin="miter" svg:stroke-opacity="100.0%" svg:stroke-width="0.19900498mm"/>
    </style:style>
    <style:style style:family="graphic" style:name="style-536">
      <style:graphic-properties draw:fill="solid" draw:fill-color="#b68553" draw:opacity="100.0%" draw:stroke="solid" svg:stroke-color="#b68553" draw:stroke-linejoin="miter" svg:stroke-opacity="100.0%" svg:stroke-width="0.19900498mm"/>
    </style:style>
    <style:style style:family="graphic" style:name="style-537">
      <style:graphic-properties draw:fill="solid" draw:fill-color="#875c38" draw:opacity="100.0%" draw:stroke="solid" svg:stroke-color="#875c38" draw:stroke-linejoin="miter" svg:stroke-opacity="100.0%" svg:stroke-width="0.19900498mm"/>
    </style:style>
    <style:style style:family="graphic" style:name="style-538">
      <style:graphic-properties draw:fill="solid" draw:fill-color="#c39360" draw:opacity="100.0%" draw:stroke="solid" svg:stroke-color="#c39360" draw:stroke-linejoin="miter" svg:stroke-opacity="100.0%" svg:stroke-width="0.19900498mm"/>
    </style:style>
    <style:style style:family="graphic" style:name="style-539">
      <style:graphic-properties draw:fill="solid" draw:fill-color="#a17348" draw:opacity="100.0%" draw:stroke="solid" svg:stroke-color="#a17348" draw:stroke-linejoin="miter" svg:stroke-opacity="100.0%" svg:stroke-width="0.19900498mm"/>
    </style:style>
    <style:style style:family="graphic" style:name="style-540">
      <style:graphic-properties draw:fill="solid" draw:fill-color="#a57548" draw:opacity="100.0%" draw:stroke="solid" svg:stroke-color="#a57548" draw:stroke-linejoin="miter" svg:stroke-opacity="100.0%" svg:stroke-width="0.19900498mm"/>
    </style:style>
    <style:style style:family="graphic" style:name="style-541">
      <style:graphic-properties draw:fill="solid" draw:fill-color="#aa7b4c" draw:opacity="100.0%" draw:stroke="solid" svg:stroke-color="#aa7b4c" draw:stroke-linejoin="miter" svg:stroke-opacity="100.0%" svg:stroke-width="0.19900498mm"/>
    </style:style>
    <style:style style:family="graphic" style:name="style-542">
      <style:graphic-properties draw:fill="solid" draw:fill-color="#bd8a56" draw:opacity="100.0%" draw:stroke="solid" svg:stroke-color="#bd8a56" draw:stroke-linejoin="miter" svg:stroke-opacity="100.0%" svg:stroke-width="0.19900498mm"/>
    </style:style>
    <style:style style:family="graphic" style:name="style-543">
      <style:graphic-properties draw:fill="solid" draw:fill-color="#a67c4d" draw:opacity="100.0%" draw:stroke="solid" svg:stroke-color="#a67c4d" draw:stroke-linejoin="miter" svg:stroke-opacity="100.0%" svg:stroke-width="0.19900498mm"/>
    </style:style>
    <style:style style:family="graphic" style:name="style-544">
      <style:graphic-properties draw:fill="solid" draw:fill-color="#cb9862" draw:opacity="100.0%" draw:stroke="solid" svg:stroke-color="#cb9862" draw:stroke-linejoin="miter" svg:stroke-opacity="100.0%" svg:stroke-width="0.19900498mm"/>
    </style:style>
    <style:style style:family="graphic" style:name="style-545">
      <style:graphic-properties draw:fill="solid" draw:fill-color="#ad804e" draw:opacity="100.0%" draw:stroke="solid" svg:stroke-color="#ad804e" draw:stroke-linejoin="miter" svg:stroke-opacity="100.0%" svg:stroke-width="0.19900498mm"/>
    </style:style>
    <style:style style:family="graphic" style:name="style-546">
      <style:graphic-properties draw:fill="solid" draw:fill-color="#d0955e" draw:opacity="100.0%" draw:stroke="solid" svg:stroke-color="#d0955e" draw:stroke-linejoin="miter" svg:stroke-opacity="100.0%" svg:stroke-width="0.19900498mm"/>
    </style:style>
    <style:style style:family="graphic" style:name="style-547">
      <style:graphic-properties draw:fill="solid" draw:fill-color="#bf8b59" draw:opacity="100.0%" draw:stroke="solid" svg:stroke-color="#bf8b59" draw:stroke-linejoin="miter" svg:stroke-opacity="100.0%" svg:stroke-width="0.19900498mm"/>
    </style:style>
    <style:style style:family="graphic" style:name="style-548">
      <style:graphic-properties draw:fill="solid" draw:fill-color="#865731" draw:opacity="100.0%" draw:stroke="solid" svg:stroke-color="#865731" draw:stroke-linejoin="miter" svg:stroke-opacity="100.0%" svg:stroke-width="0.19900498mm"/>
    </style:style>
    <style:style style:family="graphic" style:name="style-549">
      <style:graphic-properties draw:fill="solid" draw:fill-color="#a17347" draw:opacity="100.0%" draw:stroke="solid" svg:stroke-color="#a17347" draw:stroke-linejoin="miter" svg:stroke-opacity="100.0%" svg:stroke-width="0.19900498mm"/>
    </style:style>
    <style:style style:family="graphic" style:name="style-550">
      <style:graphic-properties draw:fill="solid" draw:fill-color="#c38e59" draw:opacity="100.0%" draw:stroke="solid" svg:stroke-color="#c38e59" draw:stroke-linejoin="miter" svg:stroke-opacity="100.0%" svg:stroke-width="0.19900498mm"/>
    </style:style>
    <style:style style:family="graphic" style:name="style-551">
      <style:graphic-properties draw:fill="solid" draw:fill-color="#b38353" draw:opacity="100.0%" draw:stroke="solid" svg:stroke-color="#b38353" draw:stroke-linejoin="miter" svg:stroke-opacity="100.0%" svg:stroke-width="0.19900498mm"/>
    </style:style>
    <style:style style:family="graphic" style:name="style-552">
      <style:graphic-properties draw:fill="solid" draw:fill-color="#bf9260" draw:opacity="100.0%" draw:stroke="solid" svg:stroke-color="#bf9260" draw:stroke-linejoin="miter" svg:stroke-opacity="100.0%" svg:stroke-width="0.19900498mm"/>
    </style:style>
    <style:style style:family="graphic" style:name="style-553">
      <style:graphic-properties draw:fill="solid" draw:fill-color="#a67446" draw:opacity="100.0%" draw:stroke="solid" svg:stroke-color="#a67446" draw:stroke-linejoin="miter" svg:stroke-opacity="100.0%" svg:stroke-width="0.19900498mm"/>
    </style:style>
    <style:style style:family="graphic" style:name="style-554">
      <style:graphic-properties draw:fill="solid" draw:fill-color="#cb9660" draw:opacity="100.0%" draw:stroke="solid" svg:stroke-color="#cb9660" draw:stroke-linejoin="miter" svg:stroke-opacity="100.0%" svg:stroke-width="0.19900498mm"/>
    </style:style>
    <style:style style:family="graphic" style:name="style-555">
      <style:graphic-properties draw:fill="solid" draw:fill-color="#916940" draw:opacity="100.0%" draw:stroke="solid" svg:stroke-color="#916940" draw:stroke-linejoin="miter" svg:stroke-opacity="100.0%" svg:stroke-width="0.19900498mm"/>
    </style:style>
    <style:style style:family="graphic" style:name="style-556">
      <style:graphic-properties draw:fill="solid" draw:fill-color="#c28d59" draw:opacity="100.0%" draw:stroke="solid" svg:stroke-color="#c28d59" draw:stroke-linejoin="miter" svg:stroke-opacity="100.0%" svg:stroke-width="0.19900498mm"/>
    </style:style>
    <style:style style:family="graphic" style:name="style-557">
      <style:graphic-properties draw:fill="solid" draw:fill-color="#c5935c" draw:opacity="100.0%" draw:stroke="solid" svg:stroke-color="#c5935c" draw:stroke-linejoin="miter" svg:stroke-opacity="100.0%" svg:stroke-width="0.19900498mm"/>
    </style:style>
    <style:style style:family="graphic" style:name="style-558">
      <style:graphic-properties draw:fill="solid" draw:fill-color="#bb8a55" draw:opacity="100.0%" draw:stroke="solid" svg:stroke-color="#bb8a55" draw:stroke-linejoin="miter" svg:stroke-opacity="100.0%" svg:stroke-width="0.19900498mm"/>
    </style:style>
    <style:style style:family="graphic" style:name="style-559">
      <style:graphic-properties draw:fill="solid" draw:fill-color="#a3774a" draw:opacity="100.0%" draw:stroke="solid" svg:stroke-color="#a3774a" draw:stroke-linejoin="miter" svg:stroke-opacity="100.0%" svg:stroke-width="0.19900498mm"/>
    </style:style>
    <style:style style:family="graphic" style:name="style-560">
      <style:graphic-properties draw:fill="solid" draw:fill-color="#ad7b4a" draw:opacity="100.0%" draw:stroke="solid" svg:stroke-color="#ad7b4a" draw:stroke-linejoin="miter" svg:stroke-opacity="100.0%" svg:stroke-width="0.19900498mm"/>
    </style:style>
    <style:style style:family="graphic" style:name="style-561">
      <style:graphic-properties draw:fill="solid" draw:fill-color="#ba8b57" draw:opacity="100.0%" draw:stroke="solid" svg:stroke-color="#ba8b57" draw:stroke-linejoin="miter" svg:stroke-opacity="100.0%" svg:stroke-width="0.19900498mm"/>
    </style:style>
    <style:style style:family="graphic" style:name="style-562">
      <style:graphic-properties draw:fill="solid" draw:fill-color="#9d7146" draw:opacity="100.0%" draw:stroke="solid" svg:stroke-color="#9d7146" draw:stroke-linejoin="miter" svg:stroke-opacity="100.0%" svg:stroke-width="0.19900498mm"/>
    </style:style>
    <style:style style:family="graphic" style:name="style-563">
      <style:graphic-properties draw:fill="solid" draw:fill-color="#925f37" draw:opacity="100.0%" draw:stroke="solid" svg:stroke-color="#925f37" draw:stroke-linejoin="miter" svg:stroke-opacity="100.0%" svg:stroke-width="0.19900498mm"/>
    </style:style>
    <style:style style:family="graphic" style:name="style-564">
      <style:graphic-properties draw:fill="solid" draw:fill-color="#b48757" draw:opacity="100.0%" draw:stroke="solid" svg:stroke-color="#b48757" draw:stroke-linejoin="miter" svg:stroke-opacity="100.0%" svg:stroke-width="0.19900498mm"/>
    </style:style>
    <style:style style:family="graphic" style:name="style-565">
      <style:graphic-properties draw:fill="solid" draw:fill-color="#b18453" draw:opacity="100.0%" draw:stroke="solid" svg:stroke-color="#b18453" draw:stroke-linejoin="miter" svg:stroke-opacity="100.0%" svg:stroke-width="0.19900498mm"/>
    </style:style>
    <style:style style:family="graphic" style:name="style-566">
      <style:graphic-properties draw:fill="solid" draw:fill-color="#be8f5b" draw:opacity="100.0%" draw:stroke="solid" svg:stroke-color="#be8f5b" draw:stroke-linejoin="miter" svg:stroke-opacity="100.0%" svg:stroke-width="0.19900498mm"/>
    </style:style>
    <style:style style:family="graphic" style:name="style-567">
      <style:graphic-properties draw:fill="solid" draw:fill-color="#875a35" draw:opacity="100.0%" draw:stroke="solid" svg:stroke-color="#875a35" draw:stroke-linejoin="miter" svg:stroke-opacity="100.0%" svg:stroke-width="0.19900498mm"/>
    </style:style>
    <style:style style:family="graphic" style:name="style-568">
      <style:graphic-properties draw:fill="solid" draw:fill-color="#a8784a" draw:opacity="100.0%" draw:stroke="solid" svg:stroke-color="#a8784a" draw:stroke-linejoin="miter" svg:stroke-opacity="100.0%" svg:stroke-width="0.19900498mm"/>
    </style:style>
    <style:style style:family="graphic" style:name="style-569">
      <style:graphic-properties draw:fill="solid" draw:fill-color="#7f532f" draw:opacity="100.0%" draw:stroke="solid" svg:stroke-color="#7f532f" draw:stroke-linejoin="miter" svg:stroke-opacity="100.0%" svg:stroke-width="0.19900498mm"/>
    </style:style>
    <style:style style:family="graphic" style:name="style-570">
      <style:graphic-properties draw:fill="solid" draw:fill-color="#b48454" draw:opacity="100.0%" draw:stroke="solid" svg:stroke-color="#b48454" draw:stroke-linejoin="miter" svg:stroke-opacity="100.0%" svg:stroke-width="0.19900498mm"/>
    </style:style>
    <style:style style:family="graphic" style:name="style-571">
      <style:graphic-properties draw:fill="solid" draw:fill-color="#b28251" draw:opacity="100.0%" draw:stroke="solid" svg:stroke-color="#b28251" draw:stroke-linejoin="miter" svg:stroke-opacity="100.0%" svg:stroke-width="0.19900498mm"/>
    </style:style>
    <style:style style:family="graphic" style:name="style-572">
      <style:graphic-properties draw:fill="solid" draw:fill-color="#dca36e" draw:opacity="100.0%" draw:stroke="solid" svg:stroke-color="#dca36e" draw:stroke-linejoin="miter" svg:stroke-opacity="100.0%" svg:stroke-width="0.19900498mm"/>
    </style:style>
    <style:style style:family="graphic" style:name="style-573">
      <style:graphic-properties draw:fill="solid" draw:fill-color="#895d38" draw:opacity="100.0%" draw:stroke="solid" svg:stroke-color="#895d38" draw:stroke-linejoin="miter" svg:stroke-opacity="100.0%" svg:stroke-width="0.19900498mm"/>
    </style:style>
    <style:style style:family="graphic" style:name="style-574">
      <style:graphic-properties draw:fill="solid" draw:fill-color="#815834" draw:opacity="100.0%" draw:stroke="solid" svg:stroke-color="#815834" draw:stroke-linejoin="miter" svg:stroke-opacity="100.0%" svg:stroke-width="0.19900498mm"/>
    </style:style>
    <style:style style:family="graphic" style:name="style-575">
      <style:graphic-properties draw:fill="solid" draw:fill-color="#92653b" draw:opacity="100.0%" draw:stroke="solid" svg:stroke-color="#92653b" draw:stroke-linejoin="miter" svg:stroke-opacity="100.0%" svg:stroke-width="0.19900498mm"/>
    </style:style>
    <style:style style:family="graphic" style:name="style-576">
      <style:graphic-properties draw:fill="solid" draw:fill-color="#cb9562" draw:opacity="100.0%" draw:stroke="solid" svg:stroke-color="#cb9562" draw:stroke-linejoin="miter" svg:stroke-opacity="100.0%" svg:stroke-width="0.19900498mm"/>
    </style:style>
    <style:style style:family="graphic" style:name="style-577">
      <style:graphic-properties draw:fill="solid" draw:fill-color="#7e5a38" draw:opacity="100.0%" draw:stroke="solid" svg:stroke-color="#7e5a38" draw:stroke-linejoin="miter" svg:stroke-opacity="100.0%" svg:stroke-width="0.19900498mm"/>
    </style:style>
    <style:style style:family="graphic" style:name="style-578">
      <style:graphic-properties draw:fill="solid" draw:fill-color="#855935" draw:opacity="100.0%" draw:stroke="solid" svg:stroke-color="#855935" draw:stroke-linejoin="miter" svg:stroke-opacity="100.0%" svg:stroke-width="0.19900498mm"/>
    </style:style>
    <style:style style:family="graphic" style:name="style-579">
      <style:graphic-properties draw:fill="solid" draw:fill-color="#bd8754" draw:opacity="100.0%" draw:stroke="solid" svg:stroke-color="#bd8754" draw:stroke-linejoin="miter" svg:stroke-opacity="100.0%" svg:stroke-width="0.19900498mm"/>
    </style:style>
    <style:style style:family="graphic" style:name="style-580">
      <style:graphic-properties draw:fill="solid" draw:fill-color="#e1a971" draw:opacity="100.0%" draw:stroke="solid" svg:stroke-color="#e1a971" draw:stroke-linejoin="miter" svg:stroke-opacity="100.0%" svg:stroke-width="0.19900498mm"/>
    </style:style>
    <style:style style:family="graphic" style:name="style-581">
      <style:graphic-properties draw:fill="solid" draw:fill-color="#c9945e" draw:opacity="100.0%" draw:stroke="solid" svg:stroke-color="#c9945e" draw:stroke-linejoin="miter" svg:stroke-opacity="100.0%" svg:stroke-width="0.19900498mm"/>
    </style:style>
    <style:style style:family="graphic" style:name="style-582">
      <style:graphic-properties draw:fill="solid" draw:fill-color="#c58c54" draw:opacity="100.0%" draw:stroke="solid" svg:stroke-color="#c58c54" draw:stroke-linejoin="miter" svg:stroke-opacity="100.0%" svg:stroke-width="0.19900498mm"/>
    </style:style>
    <style:style style:family="graphic" style:name="style-583">
      <style:graphic-properties draw:fill="solid" draw:fill-color="#926b45" draw:opacity="100.0%" draw:stroke="solid" svg:stroke-color="#926b45" draw:stroke-linejoin="miter" svg:stroke-opacity="100.0%" svg:stroke-width="0.19900498mm"/>
    </style:style>
    <style:style style:family="graphic" style:name="style-584">
      <style:graphic-properties draw:fill="solid" draw:fill-color="#c79662" draw:opacity="100.0%" draw:stroke="solid" svg:stroke-color="#c79662" draw:stroke-linejoin="miter" svg:stroke-opacity="100.0%" svg:stroke-width="0.19900498mm"/>
    </style:style>
    <style:style style:family="graphic" style:name="style-585">
      <style:graphic-properties draw:fill="solid" draw:fill-color="#a7794c" draw:opacity="100.0%" draw:stroke="solid" svg:stroke-color="#a7794c" draw:stroke-linejoin="miter" svg:stroke-opacity="100.0%" svg:stroke-width="0.19900498mm"/>
    </style:style>
    <style:style style:family="graphic" style:name="style-586">
      <style:graphic-properties draw:fill="solid" draw:fill-color="#be8b56" draw:opacity="100.0%" draw:stroke="solid" svg:stroke-color="#be8b56" draw:stroke-linejoin="miter" svg:stroke-opacity="100.0%" svg:stroke-width="0.19900498mm"/>
    </style:style>
    <style:style style:family="graphic" style:name="style-587">
      <style:graphic-properties draw:fill="solid" draw:fill-color="#95663a" draw:opacity="100.0%" draw:stroke="solid" svg:stroke-color="#95663a" draw:stroke-linejoin="miter" svg:stroke-opacity="100.0%" svg:stroke-width="0.19900498mm"/>
    </style:style>
    <style:style style:family="graphic" style:name="style-588">
      <style:graphic-properties draw:fill="solid" draw:fill-color="#bd8856" draw:opacity="100.0%" draw:stroke="solid" svg:stroke-color="#bd8856" draw:stroke-linejoin="miter" svg:stroke-opacity="100.0%" svg:stroke-width="0.19900498mm"/>
    </style:style>
    <style:style style:family="graphic" style:name="style-589">
      <style:graphic-properties draw:fill="solid" draw:fill-color="#895c36" draw:opacity="100.0%" draw:stroke="solid" svg:stroke-color="#895c36" draw:stroke-linejoin="miter" svg:stroke-opacity="100.0%" svg:stroke-width="0.19900498mm"/>
    </style:style>
    <style:style style:family="graphic" style:name="style-590">
      <style:graphic-properties draw:fill="solid" draw:fill-color="#af8152" draw:opacity="100.0%" draw:stroke="solid" svg:stroke-color="#af8152" draw:stroke-linejoin="miter" svg:stroke-opacity="100.0%" svg:stroke-width="0.19900498mm"/>
    </style:style>
    <style:style style:family="graphic" style:name="style-591">
      <style:graphic-properties draw:fill="solid" draw:fill-color="#815532" draw:opacity="100.0%" draw:stroke="solid" svg:stroke-color="#815532" draw:stroke-linejoin="miter" svg:stroke-opacity="100.0%" svg:stroke-width="0.19900498mm"/>
    </style:style>
    <style:style style:family="graphic" style:name="style-592">
      <style:graphic-properties draw:fill="solid" draw:fill-color="#c7915d" draw:opacity="100.0%" draw:stroke="solid" svg:stroke-color="#c7915d" draw:stroke-linejoin="miter" svg:stroke-opacity="100.0%" svg:stroke-width="0.19900498mm"/>
    </style:style>
    <style:style style:family="graphic" style:name="style-593">
      <style:graphic-properties draw:fill="solid" draw:fill-color="#cd9862" draw:opacity="100.0%" draw:stroke="solid" svg:stroke-color="#cd9862" draw:stroke-linejoin="miter" svg:stroke-opacity="100.0%" svg:stroke-width="0.19900498mm"/>
    </style:style>
    <style:style style:family="graphic" style:name="style-594">
      <style:graphic-properties draw:fill="solid" draw:fill-color="#825431" draw:opacity="100.0%" draw:stroke="solid" svg:stroke-color="#825431" draw:stroke-linejoin="miter" svg:stroke-opacity="100.0%" svg:stroke-width="0.19900498mm"/>
    </style:style>
    <style:style style:family="graphic" style:name="style-595">
      <style:graphic-properties draw:fill="solid" draw:fill-color="#ad8354" draw:opacity="100.0%" draw:stroke="solid" svg:stroke-color="#ad8354" draw:stroke-linejoin="miter" svg:stroke-opacity="100.0%" svg:stroke-width="0.19900498mm"/>
    </style:style>
    <style:style style:family="graphic" style:name="style-596">
      <style:graphic-properties draw:fill="solid" draw:fill-color="#ca9561" draw:opacity="100.0%" draw:stroke="solid" svg:stroke-color="#ca9561" draw:stroke-linejoin="miter" svg:stroke-opacity="100.0%" svg:stroke-width="0.19900498mm"/>
    </style:style>
    <style:style style:family="graphic" style:name="style-597">
      <style:graphic-properties draw:fill="solid" draw:fill-color="#91663e" draw:opacity="100.0%" draw:stroke="solid" svg:stroke-color="#91663e" draw:stroke-linejoin="miter" svg:stroke-opacity="100.0%" svg:stroke-width="0.19900498mm"/>
    </style:style>
    <style:style style:family="graphic" style:name="style-598">
      <style:graphic-properties draw:fill="solid" draw:fill-color="#94663d" draw:opacity="100.0%" draw:stroke="solid" svg:stroke-color="#94663d" draw:stroke-linejoin="miter" svg:stroke-opacity="100.0%" svg:stroke-width="0.19900498mm"/>
    </style:style>
    <style:style style:family="graphic" style:name="style-599">
      <style:graphic-properties draw:fill="solid" draw:fill-color="#c18f5c" draw:opacity="100.0%" draw:stroke="solid" svg:stroke-color="#c18f5c" draw:stroke-linejoin="miter" svg:stroke-opacity="100.0%" svg:stroke-width="0.19900498mm"/>
    </style:style>
    <style:style style:family="graphic" style:name="style-600">
      <style:graphic-properties draw:fill="solid" draw:fill-color="#9a6c44" draw:opacity="100.0%" draw:stroke="solid" svg:stroke-color="#9a6c44" draw:stroke-linejoin="miter" svg:stroke-opacity="100.0%" svg:stroke-width="0.19900498mm"/>
    </style:style>
    <style:style style:family="graphic" style:name="style-601">
      <style:graphic-properties draw:fill="solid" draw:fill-color="#b28252" draw:opacity="100.0%" draw:stroke="solid" svg:stroke-color="#b28252" draw:stroke-linejoin="miter" svg:stroke-opacity="100.0%" svg:stroke-width="0.19900498mm"/>
    </style:style>
    <style:style style:family="graphic" style:name="style-602">
      <style:graphic-properties draw:fill="solid" draw:fill-color="#cf9964" draw:opacity="100.0%" draw:stroke="solid" svg:stroke-color="#cf9964" draw:stroke-linejoin="miter" svg:stroke-opacity="100.0%" svg:stroke-width="0.19900498mm"/>
    </style:style>
    <style:style style:family="graphic" style:name="style-603">
      <style:graphic-properties draw:fill="solid" draw:fill-color="#895933" draw:opacity="100.0%" draw:stroke="solid" svg:stroke-color="#895933" draw:stroke-linejoin="miter" svg:stroke-opacity="100.0%" svg:stroke-width="0.19900498mm"/>
    </style:style>
    <style:style style:family="graphic" style:name="style-604">
      <style:graphic-properties draw:fill="solid" draw:fill-color="#a16c3e" draw:opacity="100.0%" draw:stroke="solid" svg:stroke-color="#a16c3e" draw:stroke-linejoin="miter" svg:stroke-opacity="100.0%" svg:stroke-width="0.19900498mm"/>
    </style:style>
    <style:style style:family="graphic" style:name="style-605">
      <style:graphic-properties draw:fill="solid" draw:fill-color="#dca26c" draw:opacity="100.0%" draw:stroke="solid" svg:stroke-color="#dca26c" draw:stroke-linejoin="miter" svg:stroke-opacity="100.0%" svg:stroke-width="0.19900498mm"/>
    </style:style>
    <style:style style:family="graphic" style:name="style-606">
      <style:graphic-properties draw:fill="solid" draw:fill-color="#835834" draw:opacity="100.0%" draw:stroke="solid" svg:stroke-color="#835834" draw:stroke-linejoin="miter" svg:stroke-opacity="100.0%" svg:stroke-width="0.19900498mm"/>
    </style:style>
    <style:style style:family="graphic" style:name="style-607">
      <style:graphic-properties draw:fill="solid" draw:fill-color="#ab7e51" draw:opacity="100.0%" draw:stroke="solid" svg:stroke-color="#ab7e51" draw:stroke-linejoin="miter" svg:stroke-opacity="100.0%" svg:stroke-width="0.19900498mm"/>
    </style:style>
    <style:style style:family="graphic" style:name="style-608">
      <style:graphic-properties draw:fill="solid" draw:fill-color="#d59f69" draw:opacity="100.0%" draw:stroke="solid" svg:stroke-color="#d59f69" draw:stroke-linejoin="miter" svg:stroke-opacity="100.0%" svg:stroke-width="0.19900498mm"/>
    </style:style>
    <style:style style:family="graphic" style:name="style-609">
      <style:graphic-properties draw:fill="solid" draw:fill-color="#7b512f" draw:opacity="100.0%" draw:stroke="solid" svg:stroke-color="#7b512f" draw:stroke-linejoin="miter" svg:stroke-opacity="100.0%" svg:stroke-width="0.19900498mm"/>
    </style:style>
    <style:style style:family="graphic" style:name="style-610">
      <style:graphic-properties draw:fill="solid" draw:fill-color="#9a6c42" draw:opacity="100.0%" draw:stroke="solid" svg:stroke-color="#9a6c42" draw:stroke-linejoin="miter" svg:stroke-opacity="100.0%" svg:stroke-width="0.19900498mm"/>
    </style:style>
    <style:style style:family="graphic" style:name="style-611">
      <style:graphic-properties draw:fill="solid" draw:fill-color="#986b41" draw:opacity="100.0%" draw:stroke="solid" svg:stroke-color="#986b41" draw:stroke-linejoin="miter" svg:stroke-opacity="100.0%" svg:stroke-width="0.19900498mm"/>
    </style:style>
    <style:style style:family="graphic" style:name="style-612">
      <style:graphic-properties draw:fill="solid" draw:fill-color="#9e7044" draw:opacity="100.0%" draw:stroke="solid" svg:stroke-color="#9e7044" draw:stroke-linejoin="miter" svg:stroke-opacity="100.0%" svg:stroke-width="0.19900498mm"/>
    </style:style>
    <style:style style:family="graphic" style:name="style-613">
      <style:graphic-properties draw:fill="solid" draw:fill-color="#bc8b58" draw:opacity="100.0%" draw:stroke="solid" svg:stroke-color="#bc8b58" draw:stroke-linejoin="miter" svg:stroke-opacity="100.0%" svg:stroke-width="0.19900498mm"/>
    </style:style>
    <style:style style:family="graphic" style:name="style-614">
      <style:graphic-properties draw:fill="solid" draw:fill-color="#c99057" draw:opacity="100.0%" draw:stroke="solid" svg:stroke-color="#c99057" draw:stroke-linejoin="miter" svg:stroke-opacity="100.0%" svg:stroke-width="0.19900498mm"/>
    </style:style>
    <style:style style:family="graphic" style:name="style-615">
      <style:graphic-properties draw:fill="solid" draw:fill-color="#b88555" draw:opacity="100.0%" draw:stroke="solid" svg:stroke-color="#b88555" draw:stroke-linejoin="miter" svg:stroke-opacity="100.0%" svg:stroke-width="0.19900498mm"/>
    </style:style>
    <style:style style:family="graphic" style:name="style-616">
      <style:graphic-properties draw:fill="solid" draw:fill-color="#7f522f" draw:opacity="100.0%" draw:stroke="solid" svg:stroke-color="#7f522f" draw:stroke-linejoin="miter" svg:stroke-opacity="100.0%" svg:stroke-width="0.19900498mm"/>
    </style:style>
    <style:style style:family="graphic" style:name="style-617">
      <style:graphic-properties draw:fill="solid" draw:fill-color="#ca915b" draw:opacity="100.0%" draw:stroke="solid" svg:stroke-color="#ca915b" draw:stroke-linejoin="miter" svg:stroke-opacity="100.0%" svg:stroke-width="0.19900498mm"/>
    </style:style>
    <style:style style:family="graphic" style:name="style-618">
      <style:graphic-properties draw:fill="solid" draw:fill-color="#8c6139" draw:opacity="100.0%" draw:stroke="solid" svg:stroke-color="#8c6139" draw:stroke-linejoin="miter" svg:stroke-opacity="100.0%" svg:stroke-width="0.19900498mm"/>
    </style:style>
    <style:style style:family="graphic" style:name="style-619">
      <style:graphic-properties draw:fill="solid" draw:fill-color="#875831" draw:opacity="100.0%" draw:stroke="solid" svg:stroke-color="#875831" draw:stroke-linejoin="miter" svg:stroke-opacity="100.0%" svg:stroke-width="0.19900498mm"/>
    </style:style>
    <style:style style:family="graphic" style:name="style-620">
      <style:graphic-properties draw:fill="solid" draw:fill-color="#c08a56" draw:opacity="100.0%" draw:stroke="solid" svg:stroke-color="#c08a56" draw:stroke-linejoin="miter" svg:stroke-opacity="100.0%" svg:stroke-width="0.19900498mm"/>
    </style:style>
    <style:style style:family="graphic" style:name="style-621">
      <style:graphic-properties draw:fill="solid" draw:fill-color="#a97444" draw:opacity="100.0%" draw:stroke="solid" svg:stroke-color="#a97444" draw:stroke-linejoin="miter" svg:stroke-opacity="100.0%" svg:stroke-width="0.19900498mm"/>
    </style:style>
    <style:style style:family="graphic" style:name="style-622">
      <style:graphic-properties draw:fill="solid" draw:fill-color="#b98553" draw:opacity="100.0%" draw:stroke="solid" svg:stroke-color="#b98553" draw:stroke-linejoin="miter" svg:stroke-opacity="100.0%" svg:stroke-width="0.19900498mm"/>
    </style:style>
    <style:style style:family="graphic" style:name="style-623">
      <style:graphic-properties draw:fill="solid" draw:fill-color="#754d2e" draw:opacity="100.0%" draw:stroke="solid" svg:stroke-color="#754d2e" draw:stroke-linejoin="miter" svg:stroke-opacity="100.0%" svg:stroke-width="0.19900498mm"/>
    </style:style>
    <style:style style:family="graphic" style:name="style-624">
      <style:graphic-properties draw:fill="solid" draw:fill-color="#895c36" draw:opacity="100.0%" draw:stroke="solid" svg:stroke-color="#895c36" draw:stroke-linejoin="miter" svg:stroke-opacity="100.0%" svg:stroke-width="0.19900498mm"/>
    </style:style>
    <style:style style:family="graphic" style:name="style-625">
      <style:graphic-properties draw:fill="solid" draw:fill-color="#c3905e" draw:opacity="100.0%" draw:stroke="solid" svg:stroke-color="#c3905e" draw:stroke-linejoin="miter" svg:stroke-opacity="100.0%" svg:stroke-width="0.19900498mm"/>
    </style:style>
    <style:style style:family="graphic" style:name="style-626">
      <style:graphic-properties draw:fill="solid" draw:fill-color="#d19c67" draw:opacity="100.0%" draw:stroke="solid" svg:stroke-color="#d19c67" draw:stroke-linejoin="miter" svg:stroke-opacity="100.0%" svg:stroke-width="0.19900498mm"/>
    </style:style>
    <style:style style:family="graphic" style:name="style-627">
      <style:graphic-properties draw:fill="solid" draw:fill-color="#946b42" draw:opacity="100.0%" draw:stroke="solid" svg:stroke-color="#946b42" draw:stroke-linejoin="miter" svg:stroke-opacity="100.0%" svg:stroke-width="0.19900498mm"/>
    </style:style>
    <style:style style:family="graphic" style:name="style-628">
      <style:graphic-properties draw:fill="solid" draw:fill-color="#6e4d2e" draw:opacity="100.0%" draw:stroke="solid" svg:stroke-color="#6e4d2e" draw:stroke-linejoin="miter" svg:stroke-opacity="100.0%" svg:stroke-width="0.19900498mm"/>
    </style:style>
    <style:style style:family="graphic" style:name="style-629">
      <style:graphic-properties draw:fill="solid" draw:fill-color="#875b36" draw:opacity="100.0%" draw:stroke="solid" svg:stroke-color="#875b36" draw:stroke-linejoin="miter" svg:stroke-opacity="100.0%" svg:stroke-width="0.19900498mm"/>
    </style:style>
    <style:style style:family="graphic" style:name="style-630">
      <style:graphic-properties draw:fill="solid" draw:fill-color="#a47345" draw:opacity="100.0%" draw:stroke="solid" svg:stroke-color="#a47345" draw:stroke-linejoin="miter" svg:stroke-opacity="100.0%" svg:stroke-width="0.19900498mm"/>
    </style:style>
    <style:style style:family="graphic" style:name="style-631">
      <style:graphic-properties draw:fill="solid" draw:fill-color="#b08455" draw:opacity="100.0%" draw:stroke="solid" svg:stroke-color="#b08455" draw:stroke-linejoin="miter" svg:stroke-opacity="100.0%" svg:stroke-width="0.19900498mm"/>
    </style:style>
    <style:style style:family="graphic" style:name="style-632">
      <style:graphic-properties draw:fill="solid" draw:fill-color="#bc8753" draw:opacity="100.0%" draw:stroke="solid" svg:stroke-color="#bc8753" draw:stroke-linejoin="miter" svg:stroke-opacity="100.0%" svg:stroke-width="0.19900498mm"/>
    </style:style>
    <style:style style:family="graphic" style:name="style-633">
      <style:graphic-properties draw:fill="solid" draw:fill-color="#b58755" draw:opacity="100.0%" draw:stroke="solid" svg:stroke-color="#b58755" draw:stroke-linejoin="miter" svg:stroke-opacity="100.0%" svg:stroke-width="0.19900498mm"/>
    </style:style>
    <style:style style:family="graphic" style:name="style-634">
      <style:graphic-properties draw:fill="solid" draw:fill-color="#bb8553" draw:opacity="100.0%" draw:stroke="solid" svg:stroke-color="#bb8553" draw:stroke-linejoin="miter" svg:stroke-opacity="100.0%" svg:stroke-width="0.19900498mm"/>
    </style:style>
    <style:style style:family="graphic" style:name="style-635">
      <style:graphic-properties draw:fill="solid" draw:fill-color="#9d7146" draw:opacity="100.0%" draw:stroke="solid" svg:stroke-color="#9d7146" draw:stroke-linejoin="miter" svg:stroke-opacity="100.0%" svg:stroke-width="0.19900498mm"/>
    </style:style>
    <style:style style:family="graphic" style:name="style-636">
      <style:graphic-properties draw:fill="solid" draw:fill-color="#cd955e" draw:opacity="100.0%" draw:stroke="solid" svg:stroke-color="#cd955e" draw:stroke-linejoin="miter" svg:stroke-opacity="100.0%" svg:stroke-width="0.19900498mm"/>
    </style:style>
    <style:style style:family="graphic" style:name="style-637">
      <style:graphic-properties draw:fill="solid" draw:fill-color="#e3a770" draw:opacity="100.0%" draw:stroke="solid" svg:stroke-color="#e3a770" draw:stroke-linejoin="miter" svg:stroke-opacity="100.0%" svg:stroke-width="0.19900498mm"/>
    </style:style>
    <style:style style:family="graphic" style:name="style-638">
      <style:graphic-properties draw:fill="solid" draw:fill-color="#dea66f" draw:opacity="100.0%" draw:stroke="solid" svg:stroke-color="#dea66f" draw:stroke-linejoin="miter" svg:stroke-opacity="100.0%" svg:stroke-width="0.19900498mm"/>
    </style:style>
    <style:style style:family="graphic" style:name="style-639">
      <style:graphic-properties draw:fill="solid" draw:fill-color="#8a5e36" draw:opacity="100.0%" draw:stroke="solid" svg:stroke-color="#8a5e36" draw:stroke-linejoin="miter" svg:stroke-opacity="100.0%" svg:stroke-width="0.19900498mm"/>
    </style:style>
    <style:style style:family="graphic" style:name="style-640">
      <style:graphic-properties draw:fill="solid" draw:fill-color="#8e623c" draw:opacity="100.0%" draw:stroke="solid" svg:stroke-color="#8e623c" draw:stroke-linejoin="miter" svg:stroke-opacity="100.0%" svg:stroke-width="0.19900498mm"/>
    </style:style>
    <style:style style:family="graphic" style:name="style-641">
      <style:graphic-properties draw:fill="solid" draw:fill-color="#cb965f" draw:opacity="100.0%" draw:stroke="solid" svg:stroke-color="#cb965f" draw:stroke-linejoin="miter" svg:stroke-opacity="100.0%" svg:stroke-width="0.19900498mm"/>
    </style:style>
    <style:style style:family="graphic" style:name="style-642">
      <style:graphic-properties draw:fill="solid" draw:fill-color="#b7824f" draw:opacity="100.0%" draw:stroke="solid" svg:stroke-color="#b7824f" draw:stroke-linejoin="miter" svg:stroke-opacity="100.0%" svg:stroke-width="0.19900498mm"/>
    </style:style>
    <style:style style:family="graphic" style:name="style-643">
      <style:graphic-properties draw:fill="solid" draw:fill-color="#9e784d" draw:opacity="100.0%" draw:stroke="solid" svg:stroke-color="#9e784d" draw:stroke-linejoin="miter" svg:stroke-opacity="100.0%" svg:stroke-width="0.19900498mm"/>
    </style:style>
    <style:style style:family="graphic" style:name="style-644">
      <style:graphic-properties draw:fill="solid" draw:fill-color="#b1824f" draw:opacity="100.0%" draw:stroke="solid" svg:stroke-color="#b1824f" draw:stroke-linejoin="miter" svg:stroke-opacity="100.0%" svg:stroke-width="0.19900498mm"/>
    </style:style>
    <style:style style:family="graphic" style:name="style-645">
      <style:graphic-properties draw:fill="solid" draw:fill-color="#d39b65" draw:opacity="100.0%" draw:stroke="solid" svg:stroke-color="#d39b65" draw:stroke-linejoin="miter" svg:stroke-opacity="100.0%" svg:stroke-width="0.19900498mm"/>
    </style:style>
    <style:style style:family="graphic" style:name="style-646">
      <style:graphic-properties draw:fill="solid" draw:fill-color="#e0a469" draw:opacity="100.0%" draw:stroke="solid" svg:stroke-color="#e0a469" draw:stroke-linejoin="miter" svg:stroke-opacity="100.0%" svg:stroke-width="0.19900498mm"/>
    </style:style>
    <style:style style:family="graphic" style:name="style-647">
      <style:graphic-properties draw:fill="solid" draw:fill-color="#a8794a" draw:opacity="100.0%" draw:stroke="solid" svg:stroke-color="#a8794a" draw:stroke-linejoin="miter" svg:stroke-opacity="100.0%" svg:stroke-width="0.19900498mm"/>
    </style:style>
    <style:style style:family="graphic" style:name="style-648">
      <style:graphic-properties draw:fill="solid" draw:fill-color="#bf8d5a" draw:opacity="100.0%" draw:stroke="solid" svg:stroke-color="#bf8d5a" draw:stroke-linejoin="miter" svg:stroke-opacity="100.0%" svg:stroke-width="0.19900498mm"/>
    </style:style>
    <style:style style:family="graphic" style:name="style-649">
      <style:graphic-properties draw:fill="solid" draw:fill-color="#e2a76f" draw:opacity="100.0%" draw:stroke="solid" svg:stroke-color="#e2a76f" draw:stroke-linejoin="miter" svg:stroke-opacity="100.0%" svg:stroke-width="0.19900498mm"/>
    </style:style>
    <style:style style:family="graphic" style:name="style-650">
      <style:graphic-properties draw:fill="solid" draw:fill-color="#9e7046" draw:opacity="100.0%" draw:stroke="solid" svg:stroke-color="#9e7046" draw:stroke-linejoin="miter" svg:stroke-opacity="100.0%" svg:stroke-width="0.19900498mm"/>
    </style:style>
    <style:style style:family="graphic" style:name="style-651">
      <style:graphic-properties draw:fill="solid" draw:fill-color="#9a6e45" draw:opacity="100.0%" draw:stroke="solid" svg:stroke-color="#9a6e45" draw:stroke-linejoin="miter" svg:stroke-opacity="100.0%" svg:stroke-width="0.19900498mm"/>
    </style:style>
    <style:style style:family="graphic" style:name="style-652">
      <style:graphic-properties draw:fill="solid" draw:fill-color="#a07548" draw:opacity="100.0%" draw:stroke="solid" svg:stroke-color="#a07548" draw:stroke-linejoin="miter" svg:stroke-opacity="100.0%" svg:stroke-width="0.19900498mm"/>
    </style:style>
    <style:style style:family="graphic" style:name="style-653">
      <style:graphic-properties draw:fill="solid" draw:fill-color="#ad7d4e" draw:opacity="100.0%" draw:stroke="solid" svg:stroke-color="#ad7d4e" draw:stroke-linejoin="miter" svg:stroke-opacity="100.0%" svg:stroke-width="0.19900498mm"/>
    </style:style>
    <style:style style:family="graphic" style:name="style-654">
      <style:graphic-properties draw:fill="solid" draw:fill-color="#885e3a" draw:opacity="100.0%" draw:stroke="solid" svg:stroke-color="#885e3a" draw:stroke-linejoin="miter" svg:stroke-opacity="100.0%" svg:stroke-width="0.19900498mm"/>
    </style:style>
    <style:style style:family="graphic" style:name="style-655">
      <style:graphic-properties draw:fill="solid" draw:fill-color="#996d44" draw:opacity="100.0%" draw:stroke="solid" svg:stroke-color="#996d44" draw:stroke-linejoin="miter" svg:stroke-opacity="100.0%" svg:stroke-width="0.19900498mm"/>
    </style:style>
    <style:style style:family="graphic" style:name="style-656">
      <style:graphic-properties draw:fill="solid" draw:fill-color="#7e5836" draw:opacity="100.0%" draw:stroke="solid" svg:stroke-color="#7e5836" draw:stroke-linejoin="miter" svg:stroke-opacity="100.0%" svg:stroke-width="0.19900498mm"/>
    </style:style>
    <style:style style:family="graphic" style:name="style-657">
      <style:graphic-properties draw:fill="solid" draw:fill-color="#a26e3f" draw:opacity="100.0%" draw:stroke="solid" svg:stroke-color="#a26e3f" draw:stroke-linejoin="miter" svg:stroke-opacity="100.0%" svg:stroke-width="0.19900498mm"/>
    </style:style>
    <style:style style:family="graphic" style:name="style-658">
      <style:graphic-properties draw:fill="solid" draw:fill-color="#ac8050" draw:opacity="100.0%" draw:stroke="solid" svg:stroke-color="#ac8050" draw:stroke-linejoin="miter" svg:stroke-opacity="100.0%" svg:stroke-width="0.19900498mm"/>
    </style:style>
    <style:style style:family="graphic" style:name="style-659">
      <style:graphic-properties draw:fill="solid" draw:fill-color="#c18c58" draw:opacity="100.0%" draw:stroke="solid" svg:stroke-color="#c18c58" draw:stroke-linejoin="miter" svg:stroke-opacity="100.0%" svg:stroke-width="0.19900498mm"/>
    </style:style>
    <style:style style:family="graphic" style:name="style-660">
      <style:graphic-properties draw:fill="solid" draw:fill-color="#d39e68" draw:opacity="100.0%" draw:stroke="solid" svg:stroke-color="#d39e68" draw:stroke-linejoin="miter" svg:stroke-opacity="100.0%" svg:stroke-width="0.19900498mm"/>
    </style:style>
    <style:style style:family="graphic" style:name="style-661">
      <style:graphic-properties draw:fill="solid" draw:fill-color="#8e6138" draw:opacity="100.0%" draw:stroke="solid" svg:stroke-color="#8e6138" draw:stroke-linejoin="miter" svg:stroke-opacity="100.0%" svg:stroke-width="0.19900498mm"/>
    </style:style>
    <style:style style:family="graphic" style:name="style-662">
      <style:graphic-properties draw:fill="solid" draw:fill-color="#956339" draw:opacity="100.0%" draw:stroke="solid" svg:stroke-color="#956339" draw:stroke-linejoin="miter" svg:stroke-opacity="100.0%" svg:stroke-width="0.19900498mm"/>
    </style:style>
    <style:style style:family="graphic" style:name="style-663">
      <style:graphic-properties draw:fill="solid" draw:fill-color="#63462d" draw:opacity="100.0%" draw:stroke="solid" svg:stroke-color="#63462d" draw:stroke-linejoin="miter" svg:stroke-opacity="100.0%" svg:stroke-width="0.19900498mm"/>
    </style:style>
    <style:style style:family="graphic" style:name="style-664">
      <style:graphic-properties draw:fill="solid" draw:fill-color="#9d6e43" draw:opacity="100.0%" draw:stroke="solid" svg:stroke-color="#9d6e43" draw:stroke-linejoin="miter" svg:stroke-opacity="100.0%" svg:stroke-width="0.19900498mm"/>
    </style:style>
    <style:style style:family="graphic" style:name="style-665">
      <style:graphic-properties draw:fill="solid" draw:fill-color="#b18556" draw:opacity="100.0%" draw:stroke="solid" svg:stroke-color="#b18556" draw:stroke-linejoin="miter" svg:stroke-opacity="100.0%" svg:stroke-width="0.19900498mm"/>
    </style:style>
    <style:style style:family="graphic" style:name="style-666">
      <style:graphic-properties draw:fill="solid" draw:fill-color="#9e7044" draw:opacity="100.0%" draw:stroke="solid" svg:stroke-color="#9e7044" draw:stroke-linejoin="miter" svg:stroke-opacity="100.0%" svg:stroke-width="0.19900498mm"/>
    </style:style>
    <style:style style:family="graphic" style:name="style-667">
      <style:graphic-properties draw:fill="solid" draw:fill-color="#c2905d" draw:opacity="100.0%" draw:stroke="solid" svg:stroke-color="#c2905d" draw:stroke-linejoin="miter" svg:stroke-opacity="100.0%" svg:stroke-width="0.19900498mm"/>
    </style:style>
    <style:style style:family="graphic" style:name="style-668">
      <style:graphic-properties draw:fill="solid" draw:fill-color="#b17b4a" draw:opacity="100.0%" draw:stroke="solid" svg:stroke-color="#b17b4a" draw:stroke-linejoin="miter" svg:stroke-opacity="100.0%" svg:stroke-width="0.19900498mm"/>
    </style:style>
    <style:style style:family="graphic" style:name="style-669">
      <style:graphic-properties draw:fill="solid" draw:fill-color="#bb8651" draw:opacity="100.0%" draw:stroke="solid" svg:stroke-color="#bb8651" draw:stroke-linejoin="miter" svg:stroke-opacity="100.0%" svg:stroke-width="0.19900498mm"/>
    </style:style>
    <style:style style:family="graphic" style:name="style-670">
      <style:graphic-properties draw:fill="solid" draw:fill-color="#de9a5b" draw:opacity="100.0%" draw:stroke="solid" svg:stroke-color="#de9a5b" draw:stroke-linejoin="miter" svg:stroke-opacity="100.0%" svg:stroke-width="0.19900498mm"/>
    </style:style>
    <style:style style:family="graphic" style:name="style-671">
      <style:graphic-properties draw:fill="solid" draw:fill-color="#92643b" draw:opacity="100.0%" draw:stroke="solid" svg:stroke-color="#92643b" draw:stroke-linejoin="miter" svg:stroke-opacity="100.0%" svg:stroke-width="0.19900498mm"/>
    </style:style>
    <style:style style:family="graphic" style:name="style-672">
      <style:graphic-properties draw:fill="solid" draw:fill-color="#a6794c" draw:opacity="100.0%" draw:stroke="solid" svg:stroke-color="#a6794c" draw:stroke-linejoin="miter" svg:stroke-opacity="100.0%" svg:stroke-width="0.19900498mm"/>
    </style:style>
    <style:style style:family="graphic" style:name="style-673">
      <style:graphic-properties draw:fill="solid" draw:fill-color="#b9824f" draw:opacity="100.0%" draw:stroke="solid" svg:stroke-color="#b9824f" draw:stroke-linejoin="miter" svg:stroke-opacity="100.0%" svg:stroke-width="0.19900498mm"/>
    </style:style>
    <style:style style:family="graphic" style:name="style-674">
      <style:graphic-properties draw:fill="solid" draw:fill-color="#a77243" draw:opacity="100.0%" draw:stroke="solid" svg:stroke-color="#a77243" draw:stroke-linejoin="miter" svg:stroke-opacity="100.0%" svg:stroke-width="0.19900498mm"/>
    </style:style>
    <style:style style:family="graphic" style:name="style-675">
      <style:graphic-properties draw:fill="solid" draw:fill-color="#b28352" draw:opacity="100.0%" draw:stroke="solid" svg:stroke-color="#b28352" draw:stroke-linejoin="miter" svg:stroke-opacity="100.0%" svg:stroke-width="0.19900498mm"/>
    </style:style>
    <style:style style:family="graphic" style:name="style-676">
      <style:graphic-properties draw:fill="solid" draw:fill-color="#d8a16c" draw:opacity="100.0%" draw:stroke="solid" svg:stroke-color="#d8a16c" draw:stroke-linejoin="miter" svg:stroke-opacity="100.0%" svg:stroke-width="0.19900498mm"/>
    </style:style>
    <style:style style:family="graphic" style:name="style-677">
      <style:graphic-properties draw:fill="solid" draw:fill-color="#9c6f45" draw:opacity="100.0%" draw:stroke="solid" svg:stroke-color="#9c6f45" draw:stroke-linejoin="miter" svg:stroke-opacity="100.0%" svg:stroke-width="0.19900498mm"/>
    </style:style>
    <style:style style:family="graphic" style:name="style-678">
      <style:graphic-properties draw:fill="solid" draw:fill-color="#bd8754" draw:opacity="100.0%" draw:stroke="solid" svg:stroke-color="#bd8754" draw:stroke-linejoin="miter" svg:stroke-opacity="100.0%" svg:stroke-width="0.19900498mm"/>
    </style:style>
    <style:style style:family="graphic" style:name="style-679">
      <style:graphic-properties draw:fill="solid" draw:fill-color="#b98451" draw:opacity="100.0%" draw:stroke="solid" svg:stroke-color="#b98451" draw:stroke-linejoin="miter" svg:stroke-opacity="100.0%" svg:stroke-width="0.19900498mm"/>
    </style:style>
    <style:style style:family="graphic" style:name="style-680">
      <style:graphic-properties draw:fill="solid" draw:fill-color="#d69c65" draw:opacity="100.0%" draw:stroke="solid" svg:stroke-color="#d69c65" draw:stroke-linejoin="miter" svg:stroke-opacity="100.0%" svg:stroke-width="0.19900498mm"/>
    </style:style>
    <style:style style:family="graphic" style:name="style-681">
      <style:graphic-properties draw:fill="solid" draw:fill-color="#bf915f" draw:opacity="100.0%" draw:stroke="solid" svg:stroke-color="#bf915f" draw:stroke-linejoin="miter" svg:stroke-opacity="100.0%" svg:stroke-width="0.19900498mm"/>
    </style:style>
    <style:style style:family="graphic" style:name="style-682">
      <style:graphic-properties draw:fill="solid" draw:fill-color="#ad7c4d" draw:opacity="100.0%" draw:stroke="solid" svg:stroke-color="#ad7c4d" draw:stroke-linejoin="miter" svg:stroke-opacity="100.0%" svg:stroke-width="0.19900498mm"/>
    </style:style>
    <style:style style:family="graphic" style:name="style-683">
      <style:graphic-properties draw:fill="solid" draw:fill-color="#af8050" draw:opacity="100.0%" draw:stroke="solid" svg:stroke-color="#af8050" draw:stroke-linejoin="miter" svg:stroke-opacity="100.0%" svg:stroke-width="0.19900498mm"/>
    </style:style>
    <style:style style:family="graphic" style:name="style-684">
      <style:graphic-properties draw:fill="solid" draw:fill-color="#d69d69" draw:opacity="100.0%" draw:stroke="solid" svg:stroke-color="#d69d69" draw:stroke-linejoin="miter" svg:stroke-opacity="100.0%" svg:stroke-width="0.19900498mm"/>
    </style:style>
    <style:style style:family="graphic" style:name="style-685">
      <style:graphic-properties draw:fill="solid" draw:fill-color="#9d6a3f" draw:opacity="100.0%" draw:stroke="solid" svg:stroke-color="#9d6a3f" draw:stroke-linejoin="miter" svg:stroke-opacity="100.0%" svg:stroke-width="0.19900498mm"/>
    </style:style>
    <style:style style:family="graphic" style:name="style-686">
      <style:graphic-properties draw:fill="solid" draw:fill-color="#8c603b" draw:opacity="100.0%" draw:stroke="solid" svg:stroke-color="#8c603b" draw:stroke-linejoin="miter" svg:stroke-opacity="100.0%" svg:stroke-width="0.19900498mm"/>
    </style:style>
    <style:style style:family="graphic" style:name="style-687">
      <style:graphic-properties draw:fill="solid" draw:fill-color="#b78553" draw:opacity="100.0%" draw:stroke="solid" svg:stroke-color="#b78553" draw:stroke-linejoin="miter" svg:stroke-opacity="100.0%" svg:stroke-width="0.19900498mm"/>
    </style:style>
    <style:style style:family="graphic" style:name="style-688">
      <style:graphic-properties draw:fill="solid" draw:fill-color="#a16e40" draw:opacity="100.0%" draw:stroke="solid" svg:stroke-color="#a16e40" draw:stroke-linejoin="miter" svg:stroke-opacity="100.0%" svg:stroke-width="0.19900498mm"/>
    </style:style>
    <style:style style:family="graphic" style:name="style-689">
      <style:graphic-properties draw:fill="solid" draw:fill-color="#bc8a5a" draw:opacity="100.0%" draw:stroke="solid" svg:stroke-color="#bc8a5a" draw:stroke-linejoin="miter" svg:stroke-opacity="100.0%" svg:stroke-width="0.19900498mm"/>
    </style:style>
    <style:style style:family="graphic" style:name="style-690">
      <style:graphic-properties draw:fill="solid" draw:fill-color="#b48253" draw:opacity="100.0%" draw:stroke="solid" svg:stroke-color="#b48253" draw:stroke-linejoin="miter" svg:stroke-opacity="100.0%" svg:stroke-width="0.19900498mm"/>
    </style:style>
    <style:style style:family="graphic" style:name="style-691">
      <style:graphic-properties draw:fill="solid" draw:fill-color="#986b41" draw:opacity="100.0%" draw:stroke="solid" svg:stroke-color="#986b41" draw:stroke-linejoin="miter" svg:stroke-opacity="100.0%" svg:stroke-width="0.19900498mm"/>
    </style:style>
    <style:style style:family="graphic" style:name="style-692">
      <style:graphic-properties draw:fill="solid" draw:fill-color="#66492f" draw:opacity="100.0%" draw:stroke="solid" svg:stroke-color="#66492f" draw:stroke-linejoin="miter" svg:stroke-opacity="100.0%" svg:stroke-width="0.19900498mm"/>
    </style:style>
    <style:style style:family="graphic" style:name="style-693">
      <style:graphic-properties draw:fill="solid" draw:fill-color="#845832" draw:opacity="100.0%" draw:stroke="solid" svg:stroke-color="#845832" draw:stroke-linejoin="miter" svg:stroke-opacity="100.0%" svg:stroke-width="0.19900498mm"/>
    </style:style>
    <style:style style:family="graphic" style:name="style-694">
      <style:graphic-properties draw:fill="solid" draw:fill-color="#784f2e" draw:opacity="100.0%" draw:stroke="solid" svg:stroke-color="#784f2e" draw:stroke-linejoin="miter" svg:stroke-opacity="100.0%" svg:stroke-width="0.19900498mm"/>
    </style:style>
    <style:style style:family="graphic" style:name="style-695">
      <style:graphic-properties draw:fill="solid" draw:fill-color="#8e5e37" draw:opacity="100.0%" draw:stroke="solid" svg:stroke-color="#8e5e37" draw:stroke-linejoin="miter" svg:stroke-opacity="100.0%" svg:stroke-width="0.19900498mm"/>
    </style:style>
    <style:style style:family="graphic" style:name="style-696">
      <style:graphic-properties draw:fill="solid" draw:fill-color="#a07247" draw:opacity="100.0%" draw:stroke="solid" svg:stroke-color="#a07247" draw:stroke-linejoin="miter" svg:stroke-opacity="100.0%" svg:stroke-width="0.19900498mm"/>
    </style:style>
    <style:style style:family="graphic" style:name="style-697">
      <style:graphic-properties draw:fill="solid" draw:fill-color="#c79361" draw:opacity="100.0%" draw:stroke="solid" svg:stroke-color="#c79361" draw:stroke-linejoin="miter" svg:stroke-opacity="100.0%" svg:stroke-width="0.19900498mm"/>
    </style:style>
    <style:style style:family="graphic" style:name="style-698">
      <style:graphic-properties draw:fill="solid" draw:fill-color="#b68554" draw:opacity="100.0%" draw:stroke="solid" svg:stroke-color="#b68554" draw:stroke-linejoin="miter" svg:stroke-opacity="100.0%" svg:stroke-width="0.19900498mm"/>
    </style:style>
    <style:style style:family="graphic" style:name="style-699">
      <style:graphic-properties draw:fill="solid" draw:fill-color="#ad7847" draw:opacity="100.0%" draw:stroke="solid" svg:stroke-color="#ad7847" draw:stroke-linejoin="miter" svg:stroke-opacity="100.0%" svg:stroke-width="0.19900498mm"/>
    </style:style>
    <style:style style:family="graphic" style:name="style-700">
      <style:graphic-properties draw:fill="solid" draw:fill-color="#ad7a4a" draw:opacity="100.0%" draw:stroke="solid" svg:stroke-color="#ad7a4a" draw:stroke-linejoin="miter" svg:stroke-opacity="100.0%" svg:stroke-width="0.19900498mm"/>
    </style:style>
    <style:style style:family="graphic" style:name="style-701">
      <style:graphic-properties draw:fill="solid" draw:fill-color="#a37a4e" draw:opacity="100.0%" draw:stroke="solid" svg:stroke-color="#a37a4e" draw:stroke-linejoin="miter" svg:stroke-opacity="100.0%" svg:stroke-width="0.19900498mm"/>
    </style:style>
    <style:style style:family="graphic" style:name="style-702">
      <style:graphic-properties draw:fill="solid" draw:fill-color="#c18c55" draw:opacity="100.0%" draw:stroke="solid" svg:stroke-color="#c18c55" draw:stroke-linejoin="miter" svg:stroke-opacity="100.0%" svg:stroke-width="0.19900498mm"/>
    </style:style>
    <style:style style:family="graphic" style:name="style-703">
      <style:graphic-properties draw:fill="solid" draw:fill-color="#ae7c4a" draw:opacity="100.0%" draw:stroke="solid" svg:stroke-color="#ae7c4a" draw:stroke-linejoin="miter" svg:stroke-opacity="100.0%" svg:stroke-width="0.19900498mm"/>
    </style:style>
    <style:style style:family="graphic" style:name="style-704">
      <style:graphic-properties draw:fill="solid" draw:fill-color="#c9955f" draw:opacity="100.0%" draw:stroke="solid" svg:stroke-color="#c9955f" draw:stroke-linejoin="miter" svg:stroke-opacity="100.0%" svg:stroke-width="0.19900498mm"/>
    </style:style>
    <style:style style:family="graphic" style:name="style-705">
      <style:graphic-properties draw:fill="solid" draw:fill-color="#a27345" draw:opacity="100.0%" draw:stroke="solid" svg:stroke-color="#a27345" draw:stroke-linejoin="miter" svg:stroke-opacity="100.0%" svg:stroke-width="0.19900498mm"/>
    </style:style>
    <style:style style:family="graphic" style:name="style-706">
      <style:graphic-properties draw:fill="solid" draw:fill-color="#a2794c" draw:opacity="100.0%" draw:stroke="solid" svg:stroke-color="#a2794c" draw:stroke-linejoin="miter" svg:stroke-opacity="100.0%" svg:stroke-width="0.19900498mm"/>
    </style:style>
    <style:style style:family="graphic" style:name="style-707">
      <style:graphic-properties draw:fill="solid" draw:fill-color="#ce9964" draw:opacity="100.0%" draw:stroke="solid" svg:stroke-color="#ce9964" draw:stroke-linejoin="miter" svg:stroke-opacity="100.0%" svg:stroke-width="0.19900498mm"/>
    </style:style>
    <style:style style:family="graphic" style:name="style-708">
      <style:graphic-properties draw:fill="solid" draw:fill-color="#a87b4d" draw:opacity="100.0%" draw:stroke="solid" svg:stroke-color="#a87b4d" draw:stroke-linejoin="miter" svg:stroke-opacity="100.0%" svg:stroke-width="0.19900498mm"/>
    </style:style>
    <style:style style:family="graphic" style:name="style-709">
      <style:graphic-properties draw:fill="solid" draw:fill-color="#e5a56a" draw:opacity="100.0%" draw:stroke="solid" svg:stroke-color="#e5a56a" draw:stroke-linejoin="miter" svg:stroke-opacity="100.0%" svg:stroke-width="0.19900498mm"/>
    </style:style>
    <style:style style:family="graphic" style:name="style-710">
      <style:graphic-properties draw:fill="solid" draw:fill-color="#c79561" draw:opacity="100.0%" draw:stroke="solid" svg:stroke-color="#c79561" draw:stroke-linejoin="miter" svg:stroke-opacity="100.0%" svg:stroke-width="0.19900498mm"/>
    </style:style>
    <style:style style:family="graphic" style:name="style-711">
      <style:graphic-properties draw:fill="solid" draw:fill-color="#956b42" draw:opacity="100.0%" draw:stroke="solid" svg:stroke-color="#956b42" draw:stroke-linejoin="miter" svg:stroke-opacity="100.0%" svg:stroke-width="0.19900498mm"/>
    </style:style>
    <style:style style:family="graphic" style:name="style-712">
      <style:graphic-properties draw:fill="solid" draw:fill-color="#a17449" draw:opacity="100.0%" draw:stroke="solid" svg:stroke-color="#a17449" draw:stroke-linejoin="miter" svg:stroke-opacity="100.0%" svg:stroke-width="0.19900498mm"/>
    </style:style>
    <style:style style:family="graphic" style:name="style-713">
      <style:graphic-properties draw:fill="solid" draw:fill-color="#865832" draw:opacity="100.0%" draw:stroke="solid" svg:stroke-color="#865832" draw:stroke-linejoin="miter" svg:stroke-opacity="100.0%" svg:stroke-width="0.19900498mm"/>
    </style:style>
    <style:style style:family="graphic" style:name="style-714">
      <style:graphic-properties draw:fill="solid" draw:fill-color="#8f633d" draw:opacity="100.0%" draw:stroke="solid" svg:stroke-color="#8f633d" draw:stroke-linejoin="miter" svg:stroke-opacity="100.0%" svg:stroke-width="0.19900498mm"/>
    </style:style>
    <style:style style:family="graphic" style:name="style-715">
      <style:graphic-properties draw:fill="solid" draw:fill-color="#7b522f" draw:opacity="100.0%" draw:stroke="solid" svg:stroke-color="#7b522f" draw:stroke-linejoin="miter" svg:stroke-opacity="100.0%" svg:stroke-width="0.19900498mm"/>
    </style:style>
    <style:style style:family="graphic" style:name="style-716">
      <style:graphic-properties draw:fill="solid" draw:fill-color="#b38153" draw:opacity="100.0%" draw:stroke="solid" svg:stroke-color="#b38153" draw:stroke-linejoin="miter" svg:stroke-opacity="100.0%" svg:stroke-width="0.19900498mm"/>
    </style:style>
    <style:style style:family="graphic" style:name="style-717">
      <style:graphic-properties draw:fill="solid" draw:fill-color="#be8c5a" draw:opacity="100.0%" draw:stroke="solid" svg:stroke-color="#be8c5a" draw:stroke-linejoin="miter" svg:stroke-opacity="100.0%" svg:stroke-width="0.19900498mm"/>
    </style:style>
    <style:style style:family="graphic" style:name="style-718">
      <style:graphic-properties draw:fill="solid" draw:fill-color="#b2814e" draw:opacity="100.0%" draw:stroke="solid" svg:stroke-color="#b2814e" draw:stroke-linejoin="miter" svg:stroke-opacity="100.0%" svg:stroke-width="0.19900498mm"/>
    </style:style>
    <style:style style:family="graphic" style:name="style-719">
      <style:graphic-properties draw:fill="solid" draw:fill-color="#875c36" draw:opacity="100.0%" draw:stroke="solid" svg:stroke-color="#875c36" draw:stroke-linejoin="miter" svg:stroke-opacity="100.0%" svg:stroke-width="0.19900498mm"/>
    </style:style>
    <style:style style:family="graphic" style:name="style-720">
      <style:graphic-properties draw:fill="solid" draw:fill-color="#7b5433" draw:opacity="100.0%" draw:stroke="solid" svg:stroke-color="#7b5433" draw:stroke-linejoin="miter" svg:stroke-opacity="100.0%" svg:stroke-width="0.19900498mm"/>
    </style:style>
    <style:style style:family="graphic" style:name="style-721">
      <style:graphic-properties draw:fill="solid" draw:fill-color="#dfa167" draw:opacity="100.0%" draw:stroke="solid" svg:stroke-color="#dfa167" draw:stroke-linejoin="miter" svg:stroke-opacity="100.0%" svg:stroke-width="0.19900498mm"/>
    </style:style>
    <style:style style:family="graphic" style:name="style-722">
      <style:graphic-properties draw:fill="solid" draw:fill-color="#ae7e4e" draw:opacity="100.0%" draw:stroke="solid" svg:stroke-color="#ae7e4e" draw:stroke-linejoin="miter" svg:stroke-opacity="100.0%" svg:stroke-width="0.19900498mm"/>
    </style:style>
    <style:style style:family="graphic" style:name="style-723">
      <style:graphic-properties draw:fill="solid" draw:fill-color="#7c4f2c" draw:opacity="100.0%" draw:stroke="solid" svg:stroke-color="#7c4f2c" draw:stroke-linejoin="miter" svg:stroke-opacity="100.0%" svg:stroke-width="0.19900498mm"/>
    </style:style>
    <style:style style:family="graphic" style:name="style-724">
      <style:graphic-properties draw:fill="solid" draw:fill-color="#c39460" draw:opacity="100.0%" draw:stroke="solid" svg:stroke-color="#c39460" draw:stroke-linejoin="miter" svg:stroke-opacity="100.0%" svg:stroke-width="0.19900498mm"/>
    </style:style>
    <style:style style:family="graphic" style:name="style-725">
      <style:graphic-properties draw:fill="solid" draw:fill-color="#ebae76" draw:opacity="100.0%" draw:stroke="solid" svg:stroke-color="#ebae76" draw:stroke-linejoin="miter" svg:stroke-opacity="100.0%" svg:stroke-width="0.19900498mm"/>
    </style:style>
    <style:style style:family="graphic" style:name="style-726">
      <style:graphic-properties draw:fill="solid" draw:fill-color="#c99560" draw:opacity="100.0%" draw:stroke="solid" svg:stroke-color="#c99560" draw:stroke-linejoin="miter" svg:stroke-opacity="100.0%" svg:stroke-width="0.19900498mm"/>
    </style:style>
    <style:style style:family="graphic" style:name="style-727">
      <style:graphic-properties draw:fill="solid" draw:fill-color="#7a4f2f" draw:opacity="100.0%" draw:stroke="solid" svg:stroke-color="#7a4f2f" draw:stroke-linejoin="miter" svg:stroke-opacity="100.0%" svg:stroke-width="0.19900498mm"/>
    </style:style>
    <style:style style:family="graphic" style:name="style-728">
      <style:graphic-properties draw:fill="solid" draw:fill-color="#be8d5c" draw:opacity="100.0%" draw:stroke="solid" svg:stroke-color="#be8d5c" draw:stroke-linejoin="miter" svg:stroke-opacity="100.0%" svg:stroke-width="0.19900498mm"/>
    </style:style>
    <style:style style:family="graphic" style:name="style-729">
      <style:graphic-properties draw:fill="solid" draw:fill-color="#b68655" draw:opacity="100.0%" draw:stroke="solid" svg:stroke-color="#b68655" draw:stroke-linejoin="miter" svg:stroke-opacity="100.0%" svg:stroke-width="0.19900498mm"/>
    </style:style>
    <style:style style:family="graphic" style:name="style-730">
      <style:graphic-properties draw:fill="solid" draw:fill-color="#a6774b" draw:opacity="100.0%" draw:stroke="solid" svg:stroke-color="#a6774b" draw:stroke-linejoin="miter" svg:stroke-opacity="100.0%" svg:stroke-width="0.19900498mm"/>
    </style:style>
    <style:style style:family="graphic" style:name="style-731">
      <style:graphic-properties draw:fill="solid" draw:fill-color="#c08a56" draw:opacity="100.0%" draw:stroke="solid" svg:stroke-color="#c08a56" draw:stroke-linejoin="miter" svg:stroke-opacity="100.0%" svg:stroke-width="0.19900498mm"/>
    </style:style>
    <style:style style:family="graphic" style:name="style-732">
      <style:graphic-properties draw:fill="solid" draw:fill-color="#a37648" draw:opacity="100.0%" draw:stroke="solid" svg:stroke-color="#a37648" draw:stroke-linejoin="miter" svg:stroke-opacity="100.0%" svg:stroke-width="0.19900498mm"/>
    </style:style>
    <style:style style:family="graphic" style:name="style-733">
      <style:graphic-properties draw:fill="solid" draw:fill-color="#c79662" draw:opacity="100.0%" draw:stroke="solid" svg:stroke-color="#c79662" draw:stroke-linejoin="miter" svg:stroke-opacity="100.0%" svg:stroke-width="0.19900498mm"/>
    </style:style>
    <style:style style:family="graphic" style:name="style-734">
      <style:graphic-properties draw:fill="solid" draw:fill-color="#d9a26c" draw:opacity="100.0%" draw:stroke="solid" svg:stroke-color="#d9a26c" draw:stroke-linejoin="miter" svg:stroke-opacity="100.0%" svg:stroke-width="0.19900498mm"/>
    </style:style>
    <style:style style:family="graphic" style:name="style-735">
      <style:graphic-properties draw:fill="solid" draw:fill-color="#604028" draw:opacity="100.0%" draw:stroke="solid" svg:stroke-color="#604028" draw:stroke-linejoin="miter" svg:stroke-opacity="100.0%" svg:stroke-width="0.19900498mm"/>
    </style:style>
    <style:style style:family="graphic" style:name="style-736">
      <style:graphic-properties draw:fill="solid" draw:fill-color="#b88452" draw:opacity="100.0%" draw:stroke="solid" svg:stroke-color="#b88452" draw:stroke-linejoin="miter" svg:stroke-opacity="100.0%" svg:stroke-width="0.19900498mm"/>
    </style:style>
    <style:style style:family="graphic" style:name="style-737">
      <style:graphic-properties draw:fill="solid" draw:fill-color="#8e5f38" draw:opacity="100.0%" draw:stroke="solid" svg:stroke-color="#8e5f38" draw:stroke-linejoin="miter" svg:stroke-opacity="100.0%" svg:stroke-width="0.19900498mm"/>
    </style:style>
    <style:style style:family="graphic" style:name="style-738">
      <style:graphic-properties draw:fill="solid" draw:fill-color="#ca9963" draw:opacity="100.0%" draw:stroke="solid" svg:stroke-color="#ca9963" draw:stroke-linejoin="miter" svg:stroke-opacity="100.0%" svg:stroke-width="0.19900498mm"/>
    </style:style>
    <style:style style:family="graphic" style:name="style-739">
      <style:graphic-properties draw:fill="solid" draw:fill-color="#a07144" draw:opacity="100.0%" draw:stroke="solid" svg:stroke-color="#a07144" draw:stroke-linejoin="miter" svg:stroke-opacity="100.0%" svg:stroke-width="0.19900498mm"/>
    </style:style>
    <style:style style:family="graphic" style:name="style-740">
      <style:graphic-properties draw:fill="solid" draw:fill-color="#7f5734" draw:opacity="100.0%" draw:stroke="solid" svg:stroke-color="#7f5734" draw:stroke-linejoin="miter" svg:stroke-opacity="100.0%" svg:stroke-width="0.19900498mm"/>
    </style:style>
    <style:style style:family="graphic" style:name="style-741">
      <style:graphic-properties draw:fill="solid" draw:fill-color="#91663c" draw:opacity="100.0%" draw:stroke="solid" svg:stroke-color="#91663c" draw:stroke-linejoin="miter" svg:stroke-opacity="100.0%" svg:stroke-width="0.19900498mm"/>
    </style:style>
    <style:style style:family="graphic" style:name="style-742">
      <style:graphic-properties draw:fill="solid" draw:fill-color="#daa16a" draw:opacity="100.0%" draw:stroke="solid" svg:stroke-color="#daa16a" draw:stroke-linejoin="miter" svg:stroke-opacity="100.0%" svg:stroke-width="0.19900498mm"/>
    </style:style>
    <style:style style:family="graphic" style:name="style-743">
      <style:graphic-properties draw:fill="solid" draw:fill-color="#9a7047" draw:opacity="100.0%" draw:stroke="solid" svg:stroke-color="#9a7047" draw:stroke-linejoin="miter" svg:stroke-opacity="100.0%" svg:stroke-width="0.19900498mm"/>
    </style:style>
    <style:style style:family="graphic" style:name="style-744">
      <style:graphic-properties draw:fill="solid" draw:fill-color="#a27346" draw:opacity="100.0%" draw:stroke="solid" svg:stroke-color="#a27346" draw:stroke-linejoin="miter" svg:stroke-opacity="100.0%" svg:stroke-width="0.19900498mm"/>
    </style:style>
    <style:style style:family="graphic" style:name="style-745">
      <style:graphic-properties draw:fill="solid" draw:fill-color="#a97d4f" draw:opacity="100.0%" draw:stroke="solid" svg:stroke-color="#a97d4f" draw:stroke-linejoin="miter" svg:stroke-opacity="100.0%" svg:stroke-width="0.19900498mm"/>
    </style:style>
    <style:style style:family="graphic" style:name="style-746">
      <style:graphic-properties draw:fill="solid" draw:fill-color="#d6a066" draw:opacity="100.0%" draw:stroke="solid" svg:stroke-color="#d6a066" draw:stroke-linejoin="miter" svg:stroke-opacity="100.0%" svg:stroke-width="0.19900498mm"/>
    </style:style>
    <style:style style:family="graphic" style:name="style-747">
      <style:graphic-properties draw:fill="solid" draw:fill-color="#d39f68" draw:opacity="100.0%" draw:stroke="solid" svg:stroke-color="#d39f68" draw:stroke-linejoin="miter" svg:stroke-opacity="100.0%" svg:stroke-width="0.19900498mm"/>
    </style:style>
    <style:style style:family="graphic" style:name="style-748">
      <style:graphic-properties draw:fill="solid" draw:fill-color="#ac7b4d" draw:opacity="100.0%" draw:stroke="solid" svg:stroke-color="#ac7b4d" draw:stroke-linejoin="miter" svg:stroke-opacity="100.0%" svg:stroke-width="0.19900498mm"/>
    </style:style>
    <style:style style:family="graphic" style:name="style-749">
      <style:graphic-properties draw:fill="solid" draw:fill-color="#bc8551" draw:opacity="100.0%" draw:stroke="solid" svg:stroke-color="#bc8551" draw:stroke-linejoin="miter" svg:stroke-opacity="100.0%" svg:stroke-width="0.19900498mm"/>
    </style:style>
    <style:style style:family="graphic" style:name="style-750">
      <style:graphic-properties draw:fill="solid" draw:fill-color="#8d6039" draw:opacity="100.0%" draw:stroke="solid" svg:stroke-color="#8d6039" draw:stroke-linejoin="miter" svg:stroke-opacity="100.0%" svg:stroke-width="0.19900498mm"/>
    </style:style>
    <style:style style:family="graphic" style:name="style-751">
      <style:graphic-properties draw:fill="solid" draw:fill-color="#b7824e" draw:opacity="100.0%" draw:stroke="solid" svg:stroke-color="#b7824e" draw:stroke-linejoin="miter" svg:stroke-opacity="100.0%" svg:stroke-width="0.19900498mm"/>
    </style:style>
    <style:style style:family="graphic" style:name="style-752">
      <style:graphic-properties draw:fill="solid" draw:fill-color="#8c5a34" draw:opacity="100.0%" draw:stroke="solid" svg:stroke-color="#8c5a34" draw:stroke-linejoin="miter" svg:stroke-opacity="100.0%" svg:stroke-width="0.19900498mm"/>
    </style:style>
    <style:style style:family="graphic" style:name="style-753">
      <style:graphic-properties draw:fill="solid" draw:fill-color="#a77645" draw:opacity="100.0%" draw:stroke="solid" svg:stroke-color="#a77645" draw:stroke-linejoin="miter" svg:stroke-opacity="100.0%" svg:stroke-width="0.19900498mm"/>
    </style:style>
    <style:style style:family="graphic" style:name="style-754">
      <style:graphic-properties draw:fill="solid" draw:fill-color="#dba06a" draw:opacity="100.0%" draw:stroke="solid" svg:stroke-color="#dba06a" draw:stroke-linejoin="miter" svg:stroke-opacity="100.0%" svg:stroke-width="0.19900498mm"/>
    </style:style>
    <style:style style:family="graphic" style:name="style-755">
      <style:graphic-properties draw:fill="solid" draw:fill-color="#b88452" draw:opacity="100.0%" draw:stroke="solid" svg:stroke-color="#b88452" draw:stroke-linejoin="miter" svg:stroke-opacity="100.0%" svg:stroke-width="0.19900498mm"/>
    </style:style>
    <style:style style:family="graphic" style:name="style-756">
      <style:graphic-properties draw:fill="solid" draw:fill-color="#b9834f" draw:opacity="100.0%" draw:stroke="solid" svg:stroke-color="#b9834f" draw:stroke-linejoin="miter" svg:stroke-opacity="100.0%" svg:stroke-width="0.19900498mm"/>
    </style:style>
    <style:style style:family="graphic" style:name="style-757">
      <style:graphic-properties draw:fill="solid" draw:fill-color="#986f46" draw:opacity="100.0%" draw:stroke="solid" svg:stroke-color="#986f46" draw:stroke-linejoin="miter" svg:stroke-opacity="100.0%" svg:stroke-width="0.19900498mm"/>
    </style:style>
    <style:style style:family="graphic" style:name="style-758">
      <style:graphic-properties draw:fill="solid" draw:fill-color="#a17346" draw:opacity="100.0%" draw:stroke="solid" svg:stroke-color="#a17346" draw:stroke-linejoin="miter" svg:stroke-opacity="100.0%" svg:stroke-width="0.19900498mm"/>
    </style:style>
    <style:style style:family="graphic" style:name="style-759">
      <style:graphic-properties draw:fill="solid" draw:fill-color="#e8ae77" draw:opacity="100.0%" draw:stroke="solid" svg:stroke-color="#e8ae77" draw:stroke-linejoin="miter" svg:stroke-opacity="100.0%" svg:stroke-width="0.19900498mm"/>
    </style:style>
    <style:style style:family="graphic" style:name="style-760">
      <style:graphic-properties draw:fill="solid" draw:fill-color="#b98552" draw:opacity="100.0%" draw:stroke="solid" svg:stroke-color="#b98552" draw:stroke-linejoin="miter" svg:stroke-opacity="100.0%" svg:stroke-width="0.19900498mm"/>
    </style:style>
    <style:style style:family="graphic" style:name="style-761">
      <style:graphic-properties draw:fill="solid" draw:fill-color="#a87648" draw:opacity="100.0%" draw:stroke="solid" svg:stroke-color="#a87648" draw:stroke-linejoin="miter" svg:stroke-opacity="100.0%" svg:stroke-width="0.19900498mm"/>
    </style:style>
    <style:style style:family="graphic" style:name="style-762">
      <style:graphic-properties draw:fill="solid" draw:fill-color="#ba8758" draw:opacity="100.0%" draw:stroke="solid" svg:stroke-color="#ba8758" draw:stroke-linejoin="miter" svg:stroke-opacity="100.0%" svg:stroke-width="0.19900498mm"/>
    </style:style>
    <style:style style:family="graphic" style:name="style-763">
      <style:graphic-properties draw:fill="solid" draw:fill-color="#966c44" draw:opacity="100.0%" draw:stroke="solid" svg:stroke-color="#966c44" draw:stroke-linejoin="miter" svg:stroke-opacity="100.0%" svg:stroke-width="0.19900498mm"/>
    </style:style>
    <style:style style:family="graphic" style:name="style-764">
      <style:graphic-properties draw:fill="solid" draw:fill-color="#c48e59" draw:opacity="100.0%" draw:stroke="solid" svg:stroke-color="#c48e59" draw:stroke-linejoin="miter" svg:stroke-opacity="100.0%" svg:stroke-width="0.19900498mm"/>
    </style:style>
    <style:style style:family="graphic" style:name="style-765">
      <style:graphic-properties draw:fill="solid" draw:fill-color="#e3a76f" draw:opacity="100.0%" draw:stroke="solid" svg:stroke-color="#e3a76f" draw:stroke-linejoin="miter" svg:stroke-opacity="100.0%" svg:stroke-width="0.19900498mm"/>
    </style:style>
    <style:style style:family="graphic" style:name="style-766">
      <style:graphic-properties draw:fill="solid" draw:fill-color="#93663d" draw:opacity="100.0%" draw:stroke="solid" svg:stroke-color="#93663d" draw:stroke-linejoin="miter" svg:stroke-opacity="100.0%" svg:stroke-width="0.19900498mm"/>
    </style:style>
    <style:style style:family="graphic" style:name="style-767">
      <style:graphic-properties draw:fill="solid" draw:fill-color="#966e45" draw:opacity="100.0%" draw:stroke="solid" svg:stroke-color="#966e45" draw:stroke-linejoin="miter" svg:stroke-opacity="100.0%" svg:stroke-width="0.19900498mm"/>
    </style:style>
    <style:style style:family="graphic" style:name="style-768">
      <style:graphic-properties draw:fill="solid" draw:fill-color="#60452e" draw:opacity="100.0%" draw:stroke="solid" svg:stroke-color="#60452e" draw:stroke-linejoin="miter" svg:stroke-opacity="100.0%" svg:stroke-width="0.19900498mm"/>
    </style:style>
    <style:style style:family="graphic" style:name="style-769">
      <style:graphic-properties draw:fill="solid" draw:fill-color="#b78654" draw:opacity="100.0%" draw:stroke="solid" svg:stroke-color="#b78654" draw:stroke-linejoin="miter" svg:stroke-opacity="100.0%" svg:stroke-width="0.19900498mm"/>
    </style:style>
    <style:style style:family="graphic" style:name="style-770">
      <style:graphic-properties draw:fill="solid" draw:fill-color="#9d6d43" draw:opacity="100.0%" draw:stroke="solid" svg:stroke-color="#9d6d43" draw:stroke-linejoin="miter" svg:stroke-opacity="100.0%" svg:stroke-width="0.19900498mm"/>
    </style:style>
    <style:style style:family="graphic" style:name="style-771">
      <style:graphic-properties draw:fill="solid" draw:fill-color="#b3804f" draw:opacity="100.0%" draw:stroke="solid" svg:stroke-color="#b3804f" draw:stroke-linejoin="miter" svg:stroke-opacity="100.0%" svg:stroke-width="0.19900498mm"/>
    </style:style>
    <style:style style:family="graphic" style:name="style-772">
      <style:graphic-properties draw:fill="solid" draw:fill-color="#875a34" draw:opacity="100.0%" draw:stroke="solid" svg:stroke-color="#875a34" draw:stroke-linejoin="miter" svg:stroke-opacity="100.0%" svg:stroke-width="0.19900498mm"/>
    </style:style>
    <style:style style:family="graphic" style:name="style-773">
      <style:graphic-properties draw:fill="solid" draw:fill-color="#97653b" draw:opacity="100.0%" draw:stroke="solid" svg:stroke-color="#97653b" draw:stroke-linejoin="miter" svg:stroke-opacity="100.0%" svg:stroke-width="0.19900498mm"/>
    </style:style>
    <style:style style:family="graphic" style:name="style-774">
      <style:graphic-properties draw:fill="solid" draw:fill-color="#c49260" draw:opacity="100.0%" draw:stroke="solid" svg:stroke-color="#c49260" draw:stroke-linejoin="miter" svg:stroke-opacity="100.0%" svg:stroke-width="0.19900498mm"/>
    </style:style>
    <style:style style:family="graphic" style:name="style-775">
      <style:graphic-properties draw:fill="solid" draw:fill-color="#b38351" draw:opacity="100.0%" draw:stroke="solid" svg:stroke-color="#b38351" draw:stroke-linejoin="miter" svg:stroke-opacity="100.0%" svg:stroke-width="0.19900498mm"/>
    </style:style>
    <style:style style:family="graphic" style:name="style-776">
      <style:graphic-properties draw:fill="solid" draw:fill-color="#a17347" draw:opacity="100.0%" draw:stroke="solid" svg:stroke-color="#a17347" draw:stroke-linejoin="miter" svg:stroke-opacity="100.0%" svg:stroke-width="0.19900498mm"/>
    </style:style>
    <style:style style:family="graphic" style:name="style-777">
      <style:graphic-properties draw:fill="solid" draw:fill-color="#d0aa8a" draw:opacity="100.0%" draw:stroke="solid" svg:stroke-color="#d0aa8a" draw:stroke-linejoin="miter" svg:stroke-opacity="100.0%" svg:stroke-width="0.19900498mm"/>
    </style:style>
    <style:style style:family="graphic" style:name="style-778">
      <style:graphic-properties draw:fill="solid" draw:fill-color="#c08a53" draw:opacity="100.0%" draw:stroke="solid" svg:stroke-color="#c08a53" draw:stroke-linejoin="miter" svg:stroke-opacity="100.0%" svg:stroke-width="0.19900498mm"/>
    </style:style>
    <style:style style:family="graphic" style:name="style-779">
      <style:graphic-properties draw:fill="solid" draw:fill-color="#a77748" draw:opacity="100.0%" draw:stroke="solid" svg:stroke-color="#a77748" draw:stroke-linejoin="miter" svg:stroke-opacity="100.0%" svg:stroke-width="0.19900498mm"/>
    </style:style>
    <style:style style:family="graphic" style:name="style-780">
      <style:graphic-properties draw:fill="solid" draw:fill-color="#a16e41" draw:opacity="100.0%" draw:stroke="solid" svg:stroke-color="#a16e41" draw:stroke-linejoin="miter" svg:stroke-opacity="100.0%" svg:stroke-width="0.19900498mm"/>
    </style:style>
    <style:style style:family="graphic" style:name="style-781">
      <style:graphic-properties draw:fill="solid" draw:fill-color="#dea56e" draw:opacity="100.0%" draw:stroke="solid" svg:stroke-color="#dea56e" draw:stroke-linejoin="miter" svg:stroke-opacity="100.0%" svg:stroke-width="0.19900498mm"/>
    </style:style>
    <style:style style:family="graphic" style:name="style-782">
      <style:graphic-properties draw:fill="solid" draw:fill-color="#ae7b49" draw:opacity="100.0%" draw:stroke="solid" svg:stroke-color="#ae7b49" draw:stroke-linejoin="miter" svg:stroke-opacity="100.0%" svg:stroke-width="0.19900498mm"/>
    </style:style>
    <style:style style:family="graphic" style:name="style-783">
      <style:graphic-properties draw:fill="solid" draw:fill-color="#765535" draw:opacity="100.0%" draw:stroke="solid" svg:stroke-color="#765535" draw:stroke-linejoin="miter" svg:stroke-opacity="100.0%" svg:stroke-width="0.19900498mm"/>
    </style:style>
    <style:style style:family="graphic" style:name="style-784">
      <style:graphic-properties draw:fill="solid" draw:fill-color="#bd8d5b" draw:opacity="100.0%" draw:stroke="solid" svg:stroke-color="#bd8d5b" draw:stroke-linejoin="miter" svg:stroke-opacity="100.0%" svg:stroke-width="0.19900498mm"/>
    </style:style>
    <style:style style:family="graphic" style:name="style-785">
      <style:graphic-properties draw:fill="solid" draw:fill-color="#d09b66" draw:opacity="100.0%" draw:stroke="solid" svg:stroke-color="#d09b66" draw:stroke-linejoin="miter" svg:stroke-opacity="100.0%" svg:stroke-width="0.19900498mm"/>
    </style:style>
    <style:style style:family="graphic" style:name="style-786">
      <style:graphic-properties draw:fill="solid" draw:fill-color="#7e532f" draw:opacity="100.0%" draw:stroke="solid" svg:stroke-color="#7e532f" draw:stroke-linejoin="miter" svg:stroke-opacity="100.0%" svg:stroke-width="0.19900498mm"/>
    </style:style>
    <style:style style:family="graphic" style:name="style-787">
      <style:graphic-properties draw:fill="solid" draw:fill-color="#9e6d41" draw:opacity="100.0%" draw:stroke="solid" svg:stroke-color="#9e6d41" draw:stroke-linejoin="miter" svg:stroke-opacity="100.0%" svg:stroke-width="0.19900498mm"/>
    </style:style>
    <style:style style:family="graphic" style:name="style-788">
      <style:graphic-properties draw:fill="solid" draw:fill-color="#c18954" draw:opacity="100.0%" draw:stroke="solid" svg:stroke-color="#c18954" draw:stroke-linejoin="miter" svg:stroke-opacity="100.0%" svg:stroke-width="0.19900498mm"/>
    </style:style>
    <style:style style:family="graphic" style:name="style-789">
      <style:graphic-properties draw:fill="solid" draw:fill-color="#b18351" draw:opacity="100.0%" draw:stroke="solid" svg:stroke-color="#b18351" draw:stroke-linejoin="miter" svg:stroke-opacity="100.0%" svg:stroke-width="0.19900498mm"/>
    </style:style>
    <style:style style:family="graphic" style:name="style-790">
      <style:graphic-properties draw:fill="solid" draw:fill-color="#a57446" draw:opacity="100.0%" draw:stroke="solid" svg:stroke-color="#a57446" draw:stroke-linejoin="miter" svg:stroke-opacity="100.0%" svg:stroke-width="0.19900498mm"/>
    </style:style>
    <style:style style:family="graphic" style:name="style-791">
      <style:graphic-properties draw:fill="solid" draw:fill-color="#895a34" draw:opacity="100.0%" draw:stroke="solid" svg:stroke-color="#895a34" draw:stroke-linejoin="miter" svg:stroke-opacity="100.0%" svg:stroke-width="0.19900498mm"/>
    </style:style>
    <style:style style:family="graphic" style:name="style-792">
      <style:graphic-properties draw:fill="solid" draw:fill-color="#d1975f" draw:opacity="100.0%" draw:stroke="solid" svg:stroke-color="#d1975f" draw:stroke-linejoin="miter" svg:stroke-opacity="100.0%" svg:stroke-width="0.19900498mm"/>
    </style:style>
    <style:style style:family="graphic" style:name="style-793">
      <style:graphic-properties draw:fill="solid" draw:fill-color="#e1a870" draw:opacity="100.0%" draw:stroke="solid" svg:stroke-color="#e1a870" draw:stroke-linejoin="miter" svg:stroke-opacity="100.0%" svg:stroke-width="0.19900498mm"/>
    </style:style>
    <style:style style:family="graphic" style:name="style-794">
      <style:graphic-properties draw:fill="solid" draw:fill-color="#88603f" draw:opacity="100.0%" draw:stroke="solid" svg:stroke-color="#88603f" draw:stroke-linejoin="miter" svg:stroke-opacity="100.0%" svg:stroke-width="0.19900498mm"/>
    </style:style>
    <style:style style:family="graphic" style:name="style-795">
      <style:graphic-properties draw:fill="solid" draw:fill-color="#875b36" draw:opacity="100.0%" draw:stroke="solid" svg:stroke-color="#875b36" draw:stroke-linejoin="miter" svg:stroke-opacity="100.0%" svg:stroke-width="0.19900498mm"/>
    </style:style>
    <style:style style:family="graphic" style:name="style-796">
      <style:graphic-properties draw:fill="solid" draw:fill-color="#af8153" draw:opacity="100.0%" draw:stroke="solid" svg:stroke-color="#af8153" draw:stroke-linejoin="miter" svg:stroke-opacity="100.0%" svg:stroke-width="0.19900498mm"/>
    </style:style>
    <style:style style:family="graphic" style:name="style-797">
      <style:graphic-properties draw:fill="solid" draw:fill-color="#dda56d" draw:opacity="100.0%" draw:stroke="solid" svg:stroke-color="#dda56d" draw:stroke-linejoin="miter" svg:stroke-opacity="100.0%" svg:stroke-width="0.19900498mm"/>
    </style:style>
    <style:style style:family="graphic" style:name="style-798">
      <style:graphic-properties draw:fill="solid" draw:fill-color="#c5915c" draw:opacity="100.0%" draw:stroke="solid" svg:stroke-color="#c5915c" draw:stroke-linejoin="miter" svg:stroke-opacity="100.0%" svg:stroke-width="0.19900498mm"/>
    </style:style>
    <style:style style:family="graphic" style:name="style-799">
      <style:graphic-properties draw:fill="solid" draw:fill-color="#bd8b57" draw:opacity="100.0%" draw:stroke="solid" svg:stroke-color="#bd8b57" draw:stroke-linejoin="miter" svg:stroke-opacity="100.0%" svg:stroke-width="0.19900498mm"/>
    </style:style>
    <style:style style:family="graphic" style:name="style-800">
      <style:graphic-properties draw:fill="solid" draw:fill-color="#cf9a62" draw:opacity="100.0%" draw:stroke="solid" svg:stroke-color="#cf9a62" draw:stroke-linejoin="miter" svg:stroke-opacity="100.0%" svg:stroke-width="0.19900498mm"/>
    </style:style>
    <style:style style:family="graphic" style:name="style-801">
      <style:graphic-properties draw:fill="solid" draw:fill-color="#9f7246" draw:opacity="100.0%" draw:stroke="solid" svg:stroke-color="#9f7246" draw:stroke-linejoin="miter" svg:stroke-opacity="100.0%" svg:stroke-width="0.19900498mm"/>
    </style:style>
    <style:style style:family="graphic" style:name="style-802">
      <style:graphic-properties draw:fill="solid" draw:fill-color="#875f39" draw:opacity="100.0%" draw:stroke="solid" svg:stroke-color="#875f39" draw:stroke-linejoin="miter" svg:stroke-opacity="100.0%" svg:stroke-width="0.19900498mm"/>
    </style:style>
    <style:style style:family="graphic" style:name="style-803">
      <style:graphic-properties draw:fill="solid" draw:fill-color="#9e7246" draw:opacity="100.0%" draw:stroke="solid" svg:stroke-color="#9e7246" draw:stroke-linejoin="miter" svg:stroke-opacity="100.0%" svg:stroke-width="0.19900498mm"/>
    </style:style>
    <style:style style:family="graphic" style:name="style-804">
      <style:graphic-properties draw:fill="solid" draw:fill-color="#a77648" draw:opacity="100.0%" draw:stroke="solid" svg:stroke-color="#a77648" draw:stroke-linejoin="miter" svg:stroke-opacity="100.0%" svg:stroke-width="0.19900498mm"/>
    </style:style>
    <style:style style:family="graphic" style:name="style-805">
      <style:graphic-properties draw:fill="solid" draw:fill-color="#946b43" draw:opacity="100.0%" draw:stroke="solid" svg:stroke-color="#946b43" draw:stroke-linejoin="miter" svg:stroke-opacity="100.0%" svg:stroke-width="0.19900498mm"/>
    </style:style>
    <style:style style:family="graphic" style:name="style-806">
      <style:graphic-properties draw:fill="solid" draw:fill-color="#9e774b" draw:opacity="100.0%" draw:stroke="solid" svg:stroke-color="#9e774b" draw:stroke-linejoin="miter" svg:stroke-opacity="100.0%" svg:stroke-width="0.19900498mm"/>
    </style:style>
    <style:style style:family="graphic" style:name="style-807">
      <style:graphic-properties draw:fill="solid" draw:fill-color="#bd8751" draw:opacity="100.0%" draw:stroke="solid" svg:stroke-color="#bd8751" draw:stroke-linejoin="miter" svg:stroke-opacity="100.0%" svg:stroke-width="0.19900498mm"/>
    </style:style>
    <style:style style:family="graphic" style:name="style-808">
      <style:graphic-properties draw:fill="solid" draw:fill-color="#845a36" draw:opacity="100.0%" draw:stroke="solid" svg:stroke-color="#845a36" draw:stroke-linejoin="miter" svg:stroke-opacity="100.0%" svg:stroke-width="0.19900498mm"/>
    </style:style>
    <style:style style:family="graphic" style:name="style-809">
      <style:graphic-properties draw:fill="solid" draw:fill-color="#af7a48" draw:opacity="100.0%" draw:stroke="solid" svg:stroke-color="#af7a48" draw:stroke-linejoin="miter" svg:stroke-opacity="100.0%" svg:stroke-width="0.19900498mm"/>
    </style:style>
    <style:style style:family="graphic" style:name="style-810">
      <style:graphic-properties draw:fill="solid" draw:fill-color="#62472e" draw:opacity="100.0%" draw:stroke="solid" svg:stroke-color="#62472e" draw:stroke-linejoin="miter" svg:stroke-opacity="100.0%" svg:stroke-width="0.19900498mm"/>
    </style:style>
    <style:style style:family="graphic" style:name="style-811">
      <style:graphic-properties draw:fill="solid" draw:fill-color="#e1ac77" draw:opacity="100.0%" draw:stroke="solid" svg:stroke-color="#e1ac77" draw:stroke-linejoin="miter" svg:stroke-opacity="100.0%" svg:stroke-width="0.19900498mm"/>
    </style:style>
    <style:style style:family="graphic" style:name="style-812">
      <style:graphic-properties draw:fill="solid" draw:fill-color="#bf8f5b" draw:opacity="100.0%" draw:stroke="solid" svg:stroke-color="#bf8f5b" draw:stroke-linejoin="miter" svg:stroke-opacity="100.0%" svg:stroke-width="0.19900498mm"/>
    </style:style>
    <style:style style:family="graphic" style:name="style-813">
      <style:graphic-properties draw:fill="solid" draw:fill-color="#bd8a57" draw:opacity="100.0%" draw:stroke="solid" svg:stroke-color="#bd8a57" draw:stroke-linejoin="miter" svg:stroke-opacity="100.0%" svg:stroke-width="0.19900498mm"/>
    </style:style>
    <style:style style:family="graphic" style:name="style-814">
      <style:graphic-properties draw:fill="solid" draw:fill-color="#8d6037" draw:opacity="100.0%" draw:stroke="solid" svg:stroke-color="#8d6037" draw:stroke-linejoin="miter" svg:stroke-opacity="100.0%" svg:stroke-width="0.19900498mm"/>
    </style:style>
    <style:style style:family="graphic" style:name="style-815">
      <style:graphic-properties draw:fill="solid" draw:fill-color="#7e5230" draw:opacity="100.0%" draw:stroke="solid" svg:stroke-color="#7e5230" draw:stroke-linejoin="miter" svg:stroke-opacity="100.0%" svg:stroke-width="0.19900498mm"/>
    </style:style>
    <style:style style:family="graphic" style:name="style-816">
      <style:graphic-properties draw:fill="solid" draw:fill-color="#a6784c" draw:opacity="100.0%" draw:stroke="solid" svg:stroke-color="#a6784c" draw:stroke-linejoin="miter" svg:stroke-opacity="100.0%" svg:stroke-width="0.19900498mm"/>
    </style:style>
    <style:style style:family="graphic" style:name="style-817">
      <style:graphic-properties draw:fill="solid" draw:fill-color="#96643b" draw:opacity="100.0%" draw:stroke="solid" svg:stroke-color="#96643b" draw:stroke-linejoin="miter" svg:stroke-opacity="100.0%" svg:stroke-width="0.19900498mm"/>
    </style:style>
    <style:style style:family="graphic" style:name="style-818">
      <style:graphic-properties draw:fill="solid" draw:fill-color="#986e45" draw:opacity="100.0%" draw:stroke="solid" svg:stroke-color="#986e45" draw:stroke-linejoin="miter" svg:stroke-opacity="100.0%" svg:stroke-width="0.19900498mm"/>
    </style:style>
    <style:style style:family="graphic" style:name="style-819">
      <style:graphic-properties draw:fill="solid" draw:fill-color="#c28d56" draw:opacity="100.0%" draw:stroke="solid" svg:stroke-color="#c28d56" draw:stroke-linejoin="miter" svg:stroke-opacity="100.0%" svg:stroke-width="0.19900498mm"/>
    </style:style>
    <style:style style:family="graphic" style:name="style-820">
      <style:graphic-properties draw:fill="solid" draw:fill-color="#a5794d" draw:opacity="100.0%" draw:stroke="solid" svg:stroke-color="#a5794d" draw:stroke-linejoin="miter" svg:stroke-opacity="100.0%" svg:stroke-width="0.19900498mm"/>
    </style:style>
    <style:style style:family="graphic" style:name="style-821">
      <style:graphic-properties draw:fill="solid" draw:fill-color="#bb8754" draw:opacity="100.0%" draw:stroke="solid" svg:stroke-color="#bb8754" draw:stroke-linejoin="miter" svg:stroke-opacity="100.0%" svg:stroke-width="0.19900498mm"/>
    </style:style>
    <style:style style:family="graphic" style:name="style-822">
      <style:graphic-properties draw:fill="solid" draw:fill-color="#c3905d" draw:opacity="100.0%" draw:stroke="solid" svg:stroke-color="#c3905d" draw:stroke-linejoin="miter" svg:stroke-opacity="100.0%" svg:stroke-width="0.19900498mm"/>
    </style:style>
    <style:style style:family="graphic" style:name="style-823">
      <style:graphic-properties draw:fill="solid" draw:fill-color="#e8ac74" draw:opacity="100.0%" draw:stroke="solid" svg:stroke-color="#e8ac74" draw:stroke-linejoin="miter" svg:stroke-opacity="100.0%" svg:stroke-width="0.19900498mm"/>
    </style:style>
    <style:style style:family="graphic" style:name="style-824">
      <style:graphic-properties draw:fill="solid" draw:fill-color="#bb8551" draw:opacity="100.0%" draw:stroke="solid" svg:stroke-color="#bb8551" draw:stroke-linejoin="miter" svg:stroke-opacity="100.0%" svg:stroke-width="0.19900498mm"/>
    </style:style>
    <style:style style:family="graphic" style:name="style-825">
      <style:graphic-properties draw:fill="solid" draw:fill-color="#946941" draw:opacity="100.0%" draw:stroke="solid" svg:stroke-color="#946941" draw:stroke-linejoin="miter" svg:stroke-opacity="100.0%" svg:stroke-width="0.19900498mm"/>
    </style:style>
    <style:style style:family="graphic" style:name="style-826">
      <style:graphic-properties draw:fill="solid" draw:fill-color="#e2a973" draw:opacity="100.0%" draw:stroke="solid" svg:stroke-color="#e2a973" draw:stroke-linejoin="miter" svg:stroke-opacity="100.0%" svg:stroke-width="0.19900498mm"/>
    </style:style>
    <style:style style:family="graphic" style:name="style-827">
      <style:graphic-properties draw:fill="solid" draw:fill-color="#b57f4d" draw:opacity="100.0%" draw:stroke="solid" svg:stroke-color="#b57f4d" draw:stroke-linejoin="miter" svg:stroke-opacity="100.0%" svg:stroke-width="0.19900498mm"/>
    </style:style>
    <style:style style:family="graphic" style:name="style-828">
      <style:graphic-properties draw:fill="solid" draw:fill-color="#be8b58" draw:opacity="100.0%" draw:stroke="solid" svg:stroke-color="#be8b58" draw:stroke-linejoin="miter" svg:stroke-opacity="100.0%" svg:stroke-width="0.19900498mm"/>
    </style:style>
    <style:style style:family="graphic" style:name="style-829">
      <style:graphic-properties draw:fill="solid" draw:fill-color="#ca925c" draw:opacity="100.0%" draw:stroke="solid" svg:stroke-color="#ca925c" draw:stroke-linejoin="miter" svg:stroke-opacity="100.0%" svg:stroke-width="0.19900498mm"/>
    </style:style>
    <style:style style:family="graphic" style:name="style-830">
      <style:graphic-properties draw:fill="solid" draw:fill-color="#e2ab74" draw:opacity="100.0%" draw:stroke="solid" svg:stroke-color="#e2ab74" draw:stroke-linejoin="miter" svg:stroke-opacity="100.0%" svg:stroke-width="0.19900498mm"/>
    </style:style>
    <style:style style:family="graphic" style:name="style-831">
      <style:graphic-properties draw:fill="solid" draw:fill-color="#ca9662" draw:opacity="100.0%" draw:stroke="solid" svg:stroke-color="#ca9662" draw:stroke-linejoin="miter" svg:stroke-opacity="100.0%" svg:stroke-width="0.19900498mm"/>
    </style:style>
    <style:style style:family="graphic" style:name="style-832">
      <style:graphic-properties draw:fill="solid" draw:fill-color="#a57a4b" draw:opacity="100.0%" draw:stroke="solid" svg:stroke-color="#a57a4b" draw:stroke-linejoin="miter" svg:stroke-opacity="100.0%" svg:stroke-width="0.19900498mm"/>
    </style:style>
    <style:style style:family="graphic" style:name="style-833">
      <style:graphic-properties draw:fill="solid" draw:fill-color="#e6a76e" draw:opacity="100.0%" draw:stroke="solid" svg:stroke-color="#e6a76e" draw:stroke-linejoin="miter" svg:stroke-opacity="100.0%" svg:stroke-width="0.19900498mm"/>
    </style:style>
    <style:style style:family="graphic" style:name="style-834">
      <style:graphic-properties draw:fill="solid" draw:fill-color="#ac7544" draw:opacity="100.0%" draw:stroke="solid" svg:stroke-color="#ac7544" draw:stroke-linejoin="miter" svg:stroke-opacity="100.0%" svg:stroke-width="0.19900498mm"/>
    </style:style>
    <style:style style:family="graphic" style:name="style-835">
      <style:graphic-properties draw:fill="solid" draw:fill-color="#66482f" draw:opacity="100.0%" draw:stroke="solid" svg:stroke-color="#66482f" draw:stroke-linejoin="miter" svg:stroke-opacity="100.0%" svg:stroke-width="0.19900498mm"/>
    </style:style>
    <style:style style:family="graphic" style:name="style-836">
      <style:graphic-properties draw:fill="solid" draw:fill-color="#b48451" draw:opacity="100.0%" draw:stroke="solid" svg:stroke-color="#b48451" draw:stroke-linejoin="miter" svg:stroke-opacity="100.0%" svg:stroke-width="0.19900498mm"/>
    </style:style>
    <style:style style:family="graphic" style:name="style-837">
      <style:graphic-properties draw:fill="solid" draw:fill-color="#b28253" draw:opacity="100.0%" draw:stroke="solid" svg:stroke-color="#b28253" draw:stroke-linejoin="miter" svg:stroke-opacity="100.0%" svg:stroke-width="0.19900498mm"/>
    </style:style>
    <style:style style:family="graphic" style:name="style-838">
      <style:graphic-properties draw:fill="solid" draw:fill-color="#c9935c" draw:opacity="100.0%" draw:stroke="solid" svg:stroke-color="#c9935c" draw:stroke-linejoin="miter" svg:stroke-opacity="100.0%" svg:stroke-width="0.19900498mm"/>
    </style:style>
    <style:style style:family="graphic" style:name="style-839">
      <style:graphic-properties draw:fill="solid" draw:fill-color="#af7d4c" draw:opacity="100.0%" draw:stroke="solid" svg:stroke-color="#af7d4c" draw:stroke-linejoin="miter" svg:stroke-opacity="100.0%" svg:stroke-width="0.19900498mm"/>
    </style:style>
    <style:style style:family="graphic" style:name="style-840">
      <style:graphic-properties draw:fill="solid" draw:fill-color="#b88b59" draw:opacity="100.0%" draw:stroke="solid" svg:stroke-color="#b88b59" draw:stroke-linejoin="miter" svg:stroke-opacity="100.0%" svg:stroke-width="0.19900498mm"/>
    </style:style>
    <style:style style:family="graphic" style:name="style-841">
      <style:graphic-properties draw:fill="solid" draw:fill-color="#9c6d43" draw:opacity="100.0%" draw:stroke="solid" svg:stroke-color="#9c6d43" draw:stroke-linejoin="miter" svg:stroke-opacity="100.0%" svg:stroke-width="0.19900498mm"/>
    </style:style>
    <style:style style:family="graphic" style:name="style-842">
      <style:graphic-properties draw:fill="solid" draw:fill-color="#c38d57" draw:opacity="100.0%" draw:stroke="solid" svg:stroke-color="#c38d57" draw:stroke-linejoin="miter" svg:stroke-opacity="100.0%" svg:stroke-width="0.19900498mm"/>
    </style:style>
    <style:style style:family="graphic" style:name="style-843">
      <style:graphic-properties draw:fill="solid" draw:fill-color="#8d6741" draw:opacity="100.0%" draw:stroke="solid" svg:stroke-color="#8d6741" draw:stroke-linejoin="miter" svg:stroke-opacity="100.0%" svg:stroke-width="0.19900498mm"/>
    </style:style>
    <style:style style:family="graphic" style:name="style-844">
      <style:graphic-properties draw:fill="solid" draw:fill-color="#cc965f" draw:opacity="100.0%" draw:stroke="solid" svg:stroke-color="#cc965f" draw:stroke-linejoin="miter" svg:stroke-opacity="100.0%" svg:stroke-width="0.19900498mm"/>
    </style:style>
    <style:style style:family="graphic" style:name="style-845">
      <style:graphic-properties draw:fill="solid" draw:fill-color="#b9834e" draw:opacity="100.0%" draw:stroke="solid" svg:stroke-color="#b9834e" draw:stroke-linejoin="miter" svg:stroke-opacity="100.0%" svg:stroke-width="0.19900498mm"/>
    </style:style>
    <style:style style:family="graphic" style:name="style-846">
      <style:graphic-properties draw:fill="solid" draw:fill-color="#cd9861" draw:opacity="100.0%" draw:stroke="solid" svg:stroke-color="#cd9861" draw:stroke-linejoin="miter" svg:stroke-opacity="100.0%" svg:stroke-width="0.19900498mm"/>
    </style:style>
    <style:style style:family="graphic" style:name="style-847">
      <style:graphic-properties draw:fill="solid" draw:fill-color="#b88451" draw:opacity="100.0%" draw:stroke="solid" svg:stroke-color="#b88451" draw:stroke-linejoin="miter" svg:stroke-opacity="100.0%" svg:stroke-width="0.19900498mm"/>
    </style:style>
    <style:style style:family="graphic" style:name="style-848">
      <style:graphic-properties draw:fill="solid" draw:fill-color="#ce9861" draw:opacity="100.0%" draw:stroke="solid" svg:stroke-color="#ce9861" draw:stroke-linejoin="miter" svg:stroke-opacity="100.0%" svg:stroke-width="0.19900498mm"/>
    </style:style>
    <style:style style:family="graphic" style:name="style-849">
      <style:graphic-properties draw:fill="solid" draw:fill-color="#d69e68" draw:opacity="100.0%" draw:stroke="solid" svg:stroke-color="#d69e68" draw:stroke-linejoin="miter" svg:stroke-opacity="100.0%" svg:stroke-width="0.19900498mm"/>
    </style:style>
    <style:style style:family="graphic" style:name="style-850">
      <style:graphic-properties draw:fill="solid" draw:fill-color="#a57a4e" draw:opacity="100.0%" draw:stroke="solid" svg:stroke-color="#a57a4e" draw:stroke-linejoin="miter" svg:stroke-opacity="100.0%" svg:stroke-width="0.19900498mm"/>
    </style:style>
    <style:style style:family="graphic" style:name="style-851">
      <style:graphic-properties draw:fill="solid" draw:fill-color="#9c7046" draw:opacity="100.0%" draw:stroke="solid" svg:stroke-color="#9c7046" draw:stroke-linejoin="miter" svg:stroke-opacity="100.0%" svg:stroke-width="0.19900498mm"/>
    </style:style>
    <style:style style:family="graphic" style:name="style-852">
      <style:graphic-properties draw:fill="solid" draw:fill-color="#b08354" draw:opacity="100.0%" draw:stroke="solid" svg:stroke-color="#b08354" draw:stroke-linejoin="miter" svg:stroke-opacity="100.0%" svg:stroke-width="0.19900498mm"/>
    </style:style>
    <style:style style:family="graphic" style:name="style-853">
      <style:graphic-properties draw:fill="solid" draw:fill-color="#855a34" draw:opacity="100.0%" draw:stroke="solid" svg:stroke-color="#855a34" draw:stroke-linejoin="miter" svg:stroke-opacity="100.0%" svg:stroke-width="0.19900498mm"/>
    </style:style>
    <style:style style:family="graphic" style:name="style-854">
      <style:graphic-properties draw:fill="solid" draw:fill-color="#9f7247" draw:opacity="100.0%" draw:stroke="solid" svg:stroke-color="#9f7247" draw:stroke-linejoin="miter" svg:stroke-opacity="100.0%" svg:stroke-width="0.19900498mm"/>
    </style:style>
    <style:style style:family="graphic" style:name="style-855">
      <style:graphic-properties draw:fill="solid" draw:fill-color="#865934" draw:opacity="100.0%" draw:stroke="solid" svg:stroke-color="#865934" draw:stroke-linejoin="miter" svg:stroke-opacity="100.0%" svg:stroke-width="0.19900498mm"/>
    </style:style>
    <style:style style:family="graphic" style:name="style-856">
      <style:graphic-properties draw:fill="solid" draw:fill-color="#b27d4a" draw:opacity="100.0%" draw:stroke="solid" svg:stroke-color="#b27d4a" draw:stroke-linejoin="miter" svg:stroke-opacity="100.0%" svg:stroke-width="0.19900498mm"/>
    </style:style>
    <style:style style:family="graphic" style:name="style-857">
      <style:graphic-properties draw:fill="solid" draw:fill-color="#ac7b4d" draw:opacity="100.0%" draw:stroke="solid" svg:stroke-color="#ac7b4d" draw:stroke-linejoin="miter" svg:stroke-opacity="100.0%" svg:stroke-width="0.19900498mm"/>
    </style:style>
    <style:style style:family="graphic" style:name="style-858">
      <style:graphic-properties draw:fill="solid" draw:fill-color="#8b5c34" draw:opacity="100.0%" draw:stroke="solid" svg:stroke-color="#8b5c34" draw:stroke-linejoin="miter" svg:stroke-opacity="100.0%" svg:stroke-width="0.19900498mm"/>
    </style:style>
    <style:style style:family="graphic" style:name="style-859">
      <style:graphic-properties draw:fill="solid" draw:fill-color="#ab7b4d" draw:opacity="100.0%" draw:stroke="solid" svg:stroke-color="#ab7b4d" draw:stroke-linejoin="miter" svg:stroke-opacity="100.0%" svg:stroke-width="0.19900498mm"/>
    </style:style>
    <style:style style:family="graphic" style:name="style-860">
      <style:graphic-properties draw:fill="solid" draw:fill-color="#bd8854" draw:opacity="100.0%" draw:stroke="solid" svg:stroke-color="#bd8854" draw:stroke-linejoin="miter" svg:stroke-opacity="100.0%" svg:stroke-width="0.19900498mm"/>
    </style:style>
    <style:style style:family="graphic" style:name="style-861">
      <style:graphic-properties draw:fill="solid" draw:fill-color="#b48252" draw:opacity="100.0%" draw:stroke="solid" svg:stroke-color="#b48252" draw:stroke-linejoin="miter" svg:stroke-opacity="100.0%" svg:stroke-width="0.19900498mm"/>
    </style:style>
    <style:style style:family="graphic" style:name="style-862">
      <style:graphic-properties draw:fill="solid" draw:fill-color="#9e7548" draw:opacity="100.0%" draw:stroke="solid" svg:stroke-color="#9e7548" draw:stroke-linejoin="miter" svg:stroke-opacity="100.0%" svg:stroke-width="0.19900498mm"/>
    </style:style>
    <style:style style:family="graphic" style:name="style-863">
      <style:graphic-properties draw:fill="solid" draw:fill-color="#b98553" draw:opacity="100.0%" draw:stroke="solid" svg:stroke-color="#b98553" draw:stroke-linejoin="miter" svg:stroke-opacity="100.0%" svg:stroke-width="0.19900498mm"/>
    </style:style>
    <style:style style:family="graphic" style:name="style-864">
      <style:graphic-properties draw:fill="solid" draw:fill-color="#c5905d" draw:opacity="100.0%" draw:stroke="solid" svg:stroke-color="#c5905d" draw:stroke-linejoin="miter" svg:stroke-opacity="100.0%" svg:stroke-width="0.19900498mm"/>
    </style:style>
    <style:style style:family="graphic" style:name="style-865">
      <style:graphic-properties draw:fill="solid" draw:fill-color="#93643a" draw:opacity="100.0%" draw:stroke="solid" svg:stroke-color="#93643a" draw:stroke-linejoin="miter" svg:stroke-opacity="100.0%" svg:stroke-width="0.19900498mm"/>
    </style:style>
    <style:style style:family="graphic" style:name="style-866">
      <style:graphic-properties draw:fill="solid" draw:fill-color="#875d3a" draw:opacity="100.0%" draw:stroke="solid" svg:stroke-color="#875d3a" draw:stroke-linejoin="miter" svg:stroke-opacity="100.0%" svg:stroke-width="0.19900498mm"/>
    </style:style>
    <style:style style:family="graphic" style:name="style-867">
      <style:graphic-properties draw:fill="solid" draw:fill-color="#c08a54" draw:opacity="100.0%" draw:stroke="solid" svg:stroke-color="#c08a54" draw:stroke-linejoin="miter" svg:stroke-opacity="100.0%" svg:stroke-width="0.19900498mm"/>
    </style:style>
    <style:style style:family="graphic" style:name="style-868">
      <style:graphic-properties draw:fill="solid" draw:fill-color="#ebc5a5" draw:opacity="100.0%" draw:stroke="solid" svg:stroke-color="#ebc5a5" draw:stroke-linejoin="miter" svg:stroke-opacity="100.0%" svg:stroke-width="0.19900498mm"/>
    </style:style>
    <style:style style:family="graphic" style:name="style-869">
      <style:graphic-properties draw:fill="solid" draw:fill-color="#a6794a" draw:opacity="100.0%" draw:stroke="solid" svg:stroke-color="#a6794a" draw:stroke-linejoin="miter" svg:stroke-opacity="100.0%" svg:stroke-width="0.19900498mm"/>
    </style:style>
    <style:style style:family="graphic" style:name="style-870">
      <style:graphic-properties draw:fill="solid" draw:fill-color="#d8a269" draw:opacity="100.0%" draw:stroke="solid" svg:stroke-color="#d8a269" draw:stroke-linejoin="miter" svg:stroke-opacity="100.0%" svg:stroke-width="0.19900498mm"/>
    </style:style>
    <style:style style:family="graphic" style:name="style-871">
      <style:graphic-properties draw:fill="solid" draw:fill-color="#e3ad77" draw:opacity="100.0%" draw:stroke="solid" svg:stroke-color="#e3ad77" draw:stroke-linejoin="miter" svg:stroke-opacity="100.0%" svg:stroke-width="0.19900498mm"/>
    </style:style>
    <style:style style:family="graphic" style:name="style-872">
      <style:graphic-properties draw:fill="solid" draw:fill-color="#a98154" draw:opacity="100.0%" draw:stroke="solid" svg:stroke-color="#a98154" draw:stroke-linejoin="miter" svg:stroke-opacity="100.0%" svg:stroke-width="0.19900498mm"/>
    </style:style>
    <style:style style:family="graphic" style:name="style-873">
      <style:graphic-properties draw:fill="solid" draw:fill-color="#bd8a57" draw:opacity="100.0%" draw:stroke="solid" svg:stroke-color="#bd8a57" draw:stroke-linejoin="miter" svg:stroke-opacity="100.0%" svg:stroke-width="0.19900498mm"/>
    </style:style>
    <style:style style:family="graphic" style:name="style-874">
      <style:graphic-properties draw:fill="solid" draw:fill-color="#8b5d36" draw:opacity="100.0%" draw:stroke="solid" svg:stroke-color="#8b5d36" draw:stroke-linejoin="miter" svg:stroke-opacity="100.0%" svg:stroke-width="0.19900498mm"/>
    </style:style>
    <style:style style:family="graphic" style:name="style-875">
      <style:graphic-properties draw:fill="solid" draw:fill-color="#cc935e" draw:opacity="100.0%" draw:stroke="solid" svg:stroke-color="#cc935e" draw:stroke-linejoin="miter" svg:stroke-opacity="100.0%" svg:stroke-width="0.19900498mm"/>
    </style:style>
    <style:style style:family="graphic" style:name="style-876">
      <style:graphic-properties draw:fill="solid" draw:fill-color="#8c663f" draw:opacity="100.0%" draw:stroke="solid" svg:stroke-color="#8c663f" draw:stroke-linejoin="miter" svg:stroke-opacity="100.0%" svg:stroke-width="0.19900498mm"/>
    </style:style>
    <style:style style:family="graphic" style:name="style-877">
      <style:graphic-properties draw:fill="solid" draw:fill-color="#845631" draw:opacity="100.0%" draw:stroke="solid" svg:stroke-color="#845631" draw:stroke-linejoin="miter" svg:stroke-opacity="100.0%" svg:stroke-width="0.19900498mm"/>
    </style:style>
    <style:style style:family="graphic" style:name="style-878">
      <style:graphic-properties draw:fill="solid" draw:fill-color="#bb8552" draw:opacity="100.0%" draw:stroke="solid" svg:stroke-color="#bb8552" draw:stroke-linejoin="miter" svg:stroke-opacity="100.0%" svg:stroke-width="0.19900498mm"/>
    </style:style>
    <style:style style:family="graphic" style:name="style-879">
      <style:graphic-properties draw:fill="solid" draw:fill-color="#bb8552" draw:opacity="100.0%" draw:stroke="solid" svg:stroke-color="#bb8552" draw:stroke-linejoin="miter" svg:stroke-opacity="100.0%" svg:stroke-width="0.19900498mm"/>
    </style:style>
    <style:style style:family="graphic" style:name="style-880">
      <style:graphic-properties draw:fill="solid" draw:fill-color="#9d7549" draw:opacity="100.0%" draw:stroke="solid" svg:stroke-color="#9d7549" draw:stroke-linejoin="miter" svg:stroke-opacity="100.0%" svg:stroke-width="0.19900498mm"/>
    </style:style>
    <style:style style:family="graphic" style:name="style-881">
      <style:graphic-properties draw:fill="solid" draw:fill-color="#e5a66d" draw:opacity="100.0%" draw:stroke="solid" svg:stroke-color="#e5a66d" draw:stroke-linejoin="miter" svg:stroke-opacity="100.0%" svg:stroke-width="0.19900498mm"/>
    </style:style>
    <style:style style:family="graphic" style:name="style-882">
      <style:graphic-properties draw:fill="solid" draw:fill-color="#bc8853" draw:opacity="100.0%" draw:stroke="solid" svg:stroke-color="#bc8853" draw:stroke-linejoin="miter" svg:stroke-opacity="100.0%" svg:stroke-width="0.19900498mm"/>
    </style:style>
    <style:style style:family="graphic" style:name="style-883">
      <style:graphic-properties draw:fill="solid" draw:fill-color="#bd8551" draw:opacity="100.0%" draw:stroke="solid" svg:stroke-color="#bd8551" draw:stroke-linejoin="miter" svg:stroke-opacity="100.0%" svg:stroke-width="0.19900498mm"/>
    </style:style>
    <style:style style:family="graphic" style:name="style-884">
      <style:graphic-properties draw:fill="solid" draw:fill-color="#63462c" draw:opacity="100.0%" draw:stroke="solid" svg:stroke-color="#63462c" draw:stroke-linejoin="miter" svg:stroke-opacity="100.0%" svg:stroke-width="0.19900498mm"/>
    </style:style>
    <style:style style:family="graphic" style:name="style-885">
      <style:graphic-properties draw:fill="solid" draw:fill-color="#956b40" draw:opacity="100.0%" draw:stroke="solid" svg:stroke-color="#956b40" draw:stroke-linejoin="miter" svg:stroke-opacity="100.0%" svg:stroke-width="0.19900498mm"/>
    </style:style>
    <style:style style:family="graphic" style:name="style-886">
      <style:graphic-properties draw:fill="solid" draw:fill-color="#8b5c35" draw:opacity="100.0%" draw:stroke="solid" svg:stroke-color="#8b5c35" draw:stroke-linejoin="miter" svg:stroke-opacity="100.0%" svg:stroke-width="0.19900498mm"/>
    </style:style>
    <style:style style:family="graphic" style:name="style-887">
      <style:graphic-properties draw:fill="solid" draw:fill-color="#895e36" draw:opacity="100.0%" draw:stroke="solid" svg:stroke-color="#895e36" draw:stroke-linejoin="miter" svg:stroke-opacity="100.0%" svg:stroke-width="0.19900498mm"/>
    </style:style>
    <style:style style:family="graphic" style:name="style-888">
      <style:graphic-properties draw:fill="solid" draw:fill-color="#bf8f5e" draw:opacity="100.0%" draw:stroke="solid" svg:stroke-color="#bf8f5e" draw:stroke-linejoin="miter" svg:stroke-opacity="100.0%" svg:stroke-width="0.19900498mm"/>
    </style:style>
    <style:style style:family="graphic" style:name="style-889">
      <style:graphic-properties draw:fill="solid" draw:fill-color="#c8925c" draw:opacity="100.0%" draw:stroke="solid" svg:stroke-color="#c8925c" draw:stroke-linejoin="miter" svg:stroke-opacity="100.0%" svg:stroke-width="0.19900498mm"/>
    </style:style>
    <style:style style:family="graphic" style:name="style-890">
      <style:graphic-properties draw:fill="solid" draw:fill-color="#be925f" draw:opacity="100.0%" draw:stroke="solid" svg:stroke-color="#be925f" draw:stroke-linejoin="miter" svg:stroke-opacity="100.0%" svg:stroke-width="0.19900498mm"/>
    </style:style>
    <style:style style:family="graphic" style:name="style-891">
      <style:graphic-properties draw:fill="solid" draw:fill-color="#9e7247" draw:opacity="100.0%" draw:stroke="solid" svg:stroke-color="#9e7247" draw:stroke-linejoin="miter" svg:stroke-opacity="100.0%" svg:stroke-width="0.19900498mm"/>
    </style:style>
    <style:style style:family="graphic" style:name="style-892">
      <style:graphic-properties draw:fill="solid" draw:fill-color="#cd9a67" draw:opacity="100.0%" draw:stroke="solid" svg:stroke-color="#cd9a67" draw:stroke-linejoin="miter" svg:stroke-opacity="100.0%" svg:stroke-width="0.19900498mm"/>
    </style:style>
    <style:style style:family="graphic" style:name="style-893">
      <style:graphic-properties draw:fill="solid" draw:fill-color="#885f3a" draw:opacity="100.0%" draw:stroke="solid" svg:stroke-color="#885f3a" draw:stroke-linejoin="miter" svg:stroke-opacity="100.0%" svg:stroke-width="0.19900498mm"/>
    </style:style>
    <style:style style:family="graphic" style:name="style-894">
      <style:graphic-properties draw:fill="solid" draw:fill-color="#e2ac77" draw:opacity="100.0%" draw:stroke="solid" svg:stroke-color="#e2ac77" draw:stroke-linejoin="miter" svg:stroke-opacity="100.0%" svg:stroke-width="0.19900498mm"/>
    </style:style>
    <style:style style:family="graphic" style:name="style-895">
      <style:graphic-properties draw:fill="solid" draw:fill-color="#c3935e" draw:opacity="100.0%" draw:stroke="solid" svg:stroke-color="#c3935e" draw:stroke-linejoin="miter" svg:stroke-opacity="100.0%" svg:stroke-width="0.19900498mm"/>
    </style:style>
    <style:style style:family="graphic" style:name="style-896">
      <style:graphic-properties draw:fill="solid" draw:fill-color="#a97848" draw:opacity="100.0%" draw:stroke="solid" svg:stroke-color="#a97848" draw:stroke-linejoin="miter" svg:stroke-opacity="100.0%" svg:stroke-width="0.19900498mm"/>
    </style:style>
    <style:style style:family="graphic" style:name="style-897">
      <style:graphic-properties draw:fill="solid" draw:fill-color="#9f7348" draw:opacity="100.0%" draw:stroke="solid" svg:stroke-color="#9f7348" draw:stroke-linejoin="miter" svg:stroke-opacity="100.0%" svg:stroke-width="0.19900498mm"/>
    </style:style>
    <style:style style:family="graphic" style:name="style-898">
      <style:graphic-properties draw:fill="solid" draw:fill-color="#cc9b65" draw:opacity="100.0%" draw:stroke="solid" svg:stroke-color="#cc9b65" draw:stroke-linejoin="miter" svg:stroke-opacity="100.0%" svg:stroke-width="0.19900498mm"/>
    </style:style>
    <style:style style:family="graphic" style:name="style-899">
      <style:graphic-properties draw:fill="solid" draw:fill-color="#96673e" draw:opacity="100.0%" draw:stroke="solid" svg:stroke-color="#96673e" draw:stroke-linejoin="miter" svg:stroke-opacity="100.0%" svg:stroke-width="0.19900498mm"/>
    </style:style>
    <style:style style:family="graphic" style:name="style-900">
      <style:graphic-properties draw:fill="solid" draw:fill-color="#9c6f44" draw:opacity="100.0%" draw:stroke="solid" svg:stroke-color="#9c6f44" draw:stroke-linejoin="miter" svg:stroke-opacity="100.0%" svg:stroke-width="0.19900498mm"/>
    </style:style>
    <style:style style:family="graphic" style:name="style-901">
      <style:graphic-properties draw:fill="solid" draw:fill-color="#916942" draw:opacity="100.0%" draw:stroke="solid" svg:stroke-color="#916942" draw:stroke-linejoin="miter" svg:stroke-opacity="100.0%" svg:stroke-width="0.19900498mm"/>
    </style:style>
    <style:style style:family="graphic" style:name="style-902">
      <style:graphic-properties draw:fill="solid" draw:fill-color="#d39c67" draw:opacity="100.0%" draw:stroke="solid" svg:stroke-color="#d39c67" draw:stroke-linejoin="miter" svg:stroke-opacity="100.0%" svg:stroke-width="0.19900498mm"/>
    </style:style>
    <style:style style:family="graphic" style:name="style-903">
      <style:graphic-properties draw:fill="solid" draw:fill-color="#774d2b" draw:opacity="100.0%" draw:stroke="solid" svg:stroke-color="#774d2b" draw:stroke-linejoin="miter" svg:stroke-opacity="100.0%" svg:stroke-width="0.19900498mm"/>
    </style:style>
    <style:style style:family="graphic" style:name="style-904">
      <style:graphic-properties draw:fill="solid" draw:fill-color="#ab7b4d" draw:opacity="100.0%" draw:stroke="solid" svg:stroke-color="#ab7b4d" draw:stroke-linejoin="miter" svg:stroke-opacity="100.0%" svg:stroke-width="0.19900498mm"/>
    </style:style>
    <style:style style:family="graphic" style:name="style-905">
      <style:graphic-properties draw:fill="solid" draw:fill-color="#a4764b" draw:opacity="100.0%" draw:stroke="solid" svg:stroke-color="#a4764b" draw:stroke-linejoin="miter" svg:stroke-opacity="100.0%" svg:stroke-width="0.19900498mm"/>
    </style:style>
    <style:style style:family="graphic" style:name="style-906">
      <style:graphic-properties draw:fill="solid" draw:fill-color="#a8794b" draw:opacity="100.0%" draw:stroke="solid" svg:stroke-color="#a8794b" draw:stroke-linejoin="miter" svg:stroke-opacity="100.0%" svg:stroke-width="0.19900498mm"/>
    </style:style>
    <style:style style:family="graphic" style:name="style-907">
      <style:graphic-properties draw:fill="solid" draw:fill-color="#ab7a4a" draw:opacity="100.0%" draw:stroke="solid" svg:stroke-color="#ab7a4a" draw:stroke-linejoin="miter" svg:stroke-opacity="100.0%" svg:stroke-width="0.19900498mm"/>
    </style:style>
    <style:style style:family="graphic" style:name="style-908">
      <style:graphic-properties draw:fill="solid" draw:fill-color="#c08853" draw:opacity="100.0%" draw:stroke="solid" svg:stroke-color="#c08853" draw:stroke-linejoin="miter" svg:stroke-opacity="100.0%" svg:stroke-width="0.19900498mm"/>
    </style:style>
    <style:style style:family="graphic" style:name="style-909">
      <style:graphic-properties draw:fill="solid" draw:fill-color="#c58d57" draw:opacity="100.0%" draw:stroke="solid" svg:stroke-color="#c58d57" draw:stroke-linejoin="miter" svg:stroke-opacity="100.0%" svg:stroke-width="0.19900498mm"/>
    </style:style>
    <style:style style:family="graphic" style:name="style-910">
      <style:graphic-properties draw:fill="solid" draw:fill-color="#704c2e" draw:opacity="100.0%" draw:stroke="solid" svg:stroke-color="#704c2e" draw:stroke-linejoin="miter" svg:stroke-opacity="100.0%" svg:stroke-width="0.19900498mm"/>
    </style:style>
    <style:style style:family="graphic" style:name="style-911">
      <style:graphic-properties draw:fill="solid" draw:fill-color="#c08954" draw:opacity="100.0%" draw:stroke="solid" svg:stroke-color="#c08954" draw:stroke-linejoin="miter" svg:stroke-opacity="100.0%" svg:stroke-width="0.19900498mm"/>
    </style:style>
    <style:style style:family="graphic" style:name="style-912">
      <style:graphic-properties draw:fill="solid" draw:fill-color="#8b5c34" draw:opacity="100.0%" draw:stroke="solid" svg:stroke-color="#8b5c34" draw:stroke-linejoin="miter" svg:stroke-opacity="100.0%" svg:stroke-width="0.19900498mm"/>
    </style:style>
    <style:style style:family="graphic" style:name="style-913">
      <style:graphic-properties draw:fill="solid" draw:fill-color="#986b41" draw:opacity="100.0%" draw:stroke="solid" svg:stroke-color="#986b41" draw:stroke-linejoin="miter" svg:stroke-opacity="100.0%" svg:stroke-width="0.19900498mm"/>
    </style:style>
    <style:style style:family="graphic" style:name="style-914">
      <style:graphic-properties draw:fill="solid" draw:fill-color="#a87b4a" draw:opacity="100.0%" draw:stroke="solid" svg:stroke-color="#a87b4a" draw:stroke-linejoin="miter" svg:stroke-opacity="100.0%" svg:stroke-width="0.19900498mm"/>
    </style:style>
    <style:style style:family="graphic" style:name="style-915">
      <style:graphic-properties draw:fill="solid" draw:fill-color="#925f37" draw:opacity="100.0%" draw:stroke="solid" svg:stroke-color="#925f37" draw:stroke-linejoin="miter" svg:stroke-opacity="100.0%" svg:stroke-width="0.19900498mm"/>
    </style:style>
    <style:style style:family="graphic" style:name="style-916">
      <style:graphic-properties draw:fill="solid" draw:fill-color="#906a42" draw:opacity="100.0%" draw:stroke="solid" svg:stroke-color="#906a42" draw:stroke-linejoin="miter" svg:stroke-opacity="100.0%" svg:stroke-width="0.19900498mm"/>
    </style:style>
    <style:style style:family="graphic" style:name="style-917">
      <style:graphic-properties draw:fill="solid" draw:fill-color="#efeff7" draw:opacity="100.0%" draw:stroke="solid" svg:stroke-color="#efeff7" draw:stroke-linejoin="miter" svg:stroke-opacity="100.0%" svg:stroke-width="0.19900498mm"/>
    </style:style>
    <style:style style:family="graphic" style:name="style-918">
      <style:graphic-properties draw:fill="solid" draw:fill-color="#c08853" draw:opacity="100.0%" draw:stroke="solid" svg:stroke-color="#c08853" draw:stroke-linejoin="miter" svg:stroke-opacity="100.0%" svg:stroke-width="0.19900498mm"/>
    </style:style>
    <style:style style:family="graphic" style:name="style-919">
      <style:graphic-properties draw:fill="solid" draw:fill-color="#b28658" draw:opacity="100.0%" draw:stroke="solid" svg:stroke-color="#b28658" draw:stroke-linejoin="miter" svg:stroke-opacity="100.0%" svg:stroke-width="0.19900498mm"/>
    </style:style>
    <style:style style:family="graphic" style:name="style-920">
      <style:graphic-properties draw:fill="solid" draw:fill-color="#ad8050" draw:opacity="100.0%" draw:stroke="solid" svg:stroke-color="#ad8050" draw:stroke-linejoin="miter" svg:stroke-opacity="100.0%" svg:stroke-width="0.19900498mm"/>
    </style:style>
    <style:style style:family="graphic" style:name="style-921">
      <style:graphic-properties draw:fill="solid" draw:fill-color="#946b43" draw:opacity="100.0%" draw:stroke="solid" svg:stroke-color="#946b43" draw:stroke-linejoin="miter" svg:stroke-opacity="100.0%" svg:stroke-width="0.19900498mm"/>
    </style:style>
    <style:style style:family="graphic" style:name="style-922">
      <style:graphic-properties draw:fill="solid" draw:fill-color="#895e39" draw:opacity="100.0%" draw:stroke="solid" svg:stroke-color="#895e39" draw:stroke-linejoin="miter" svg:stroke-opacity="100.0%" svg:stroke-width="0.19900498mm"/>
    </style:style>
    <style:style style:family="graphic" style:name="style-923">
      <style:graphic-properties draw:fill="solid" draw:fill-color="#ac8455" draw:opacity="100.0%" draw:stroke="solid" svg:stroke-color="#ac8455" draw:stroke-linejoin="miter" svg:stroke-opacity="100.0%" svg:stroke-width="0.19900498mm"/>
    </style:style>
    <style:style style:family="graphic" style:name="style-924">
      <style:graphic-properties draw:fill="solid" draw:fill-color="#815531" draw:opacity="100.0%" draw:stroke="solid" svg:stroke-color="#815531" draw:stroke-linejoin="miter" svg:stroke-opacity="100.0%" svg:stroke-width="0.19900498mm"/>
    </style:style>
    <style:style style:family="graphic" style:name="style-925">
      <style:graphic-properties draw:fill="solid" draw:fill-color="#b58454" draw:opacity="100.0%" draw:stroke="solid" svg:stroke-color="#b58454" draw:stroke-linejoin="miter" svg:stroke-opacity="100.0%" svg:stroke-width="0.19900498mm"/>
    </style:style>
    <style:style style:family="graphic" style:name="style-926">
      <style:graphic-properties draw:fill="solid" draw:fill-color="#a67243" draw:opacity="100.0%" draw:stroke="solid" svg:stroke-color="#a67243" draw:stroke-linejoin="miter" svg:stroke-opacity="100.0%" svg:stroke-width="0.19900498mm"/>
    </style:style>
    <style:style style:family="graphic" style:name="style-927">
      <style:graphic-properties draw:fill="solid" draw:fill-color="#9d7246" draw:opacity="100.0%" draw:stroke="solid" svg:stroke-color="#9d7246" draw:stroke-linejoin="miter" svg:stroke-opacity="100.0%" svg:stroke-width="0.19900498mm"/>
    </style:style>
    <style:style style:family="graphic" style:name="style-928">
      <style:graphic-properties draw:fill="solid" draw:fill-color="#90643d" draw:opacity="100.0%" draw:stroke="solid" svg:stroke-color="#90643d" draw:stroke-linejoin="miter" svg:stroke-opacity="100.0%" svg:stroke-width="0.19900498mm"/>
    </style:style>
    <style:style style:family="graphic" style:name="style-929">
      <style:graphic-properties draw:fill="solid" draw:fill-color="#ae7d4d" draw:opacity="100.0%" draw:stroke="solid" svg:stroke-color="#ae7d4d" draw:stroke-linejoin="miter" svg:stroke-opacity="100.0%" svg:stroke-width="0.19900498mm"/>
    </style:style>
    <style:style style:family="graphic" style:name="style-930">
      <style:graphic-properties draw:fill="solid" draw:fill-color="#855c37" draw:opacity="100.0%" draw:stroke="solid" svg:stroke-color="#855c37" draw:stroke-linejoin="miter" svg:stroke-opacity="100.0%" svg:stroke-width="0.19900498mm"/>
    </style:style>
    <style:style style:family="graphic" style:name="style-931">
      <style:graphic-properties draw:fill="solid" draw:fill-color="#5b412c" draw:opacity="100.0%" draw:stroke="solid" svg:stroke-color="#5b412c" draw:stroke-linejoin="miter" svg:stroke-opacity="100.0%" svg:stroke-width="0.19900498mm"/>
    </style:style>
    <style:style style:family="graphic" style:name="style-932">
      <style:graphic-properties draw:fill="solid" draw:fill-color="#c69460" draw:opacity="100.0%" draw:stroke="solid" svg:stroke-color="#c69460" draw:stroke-linejoin="miter" svg:stroke-opacity="100.0%" svg:stroke-width="0.19900498mm"/>
    </style:style>
    <style:style style:family="graphic" style:name="style-933">
      <style:graphic-properties draw:fill="solid" draw:fill-color="#c68c55" draw:opacity="100.0%" draw:stroke="solid" svg:stroke-color="#c68c55" draw:stroke-linejoin="miter" svg:stroke-opacity="100.0%" svg:stroke-width="0.19900498mm"/>
    </style:style>
    <style:style style:family="graphic" style:name="style-934">
      <style:graphic-properties draw:fill="solid" draw:fill-color="#ca915b" draw:opacity="100.0%" draw:stroke="solid" svg:stroke-color="#ca915b" draw:stroke-linejoin="miter" svg:stroke-opacity="100.0%" svg:stroke-width="0.19900498mm"/>
    </style:style>
    <style:style style:family="graphic" style:name="style-935">
      <style:graphic-properties draw:fill="solid" draw:fill-color="#845b36" draw:opacity="100.0%" draw:stroke="solid" svg:stroke-color="#845b36" draw:stroke-linejoin="miter" svg:stroke-opacity="100.0%" svg:stroke-width="0.19900498mm"/>
    </style:style>
    <style:style style:family="graphic" style:name="style-936">
      <style:graphic-properties draw:fill="solid" draw:fill-color="#855b38" draw:opacity="100.0%" draw:stroke="solid" svg:stroke-color="#855b38" draw:stroke-linejoin="miter" svg:stroke-opacity="100.0%" svg:stroke-width="0.19900498mm"/>
    </style:style>
    <style:style style:family="graphic" style:name="style-937">
      <style:graphic-properties draw:fill="solid" draw:fill-color="#b88855" draw:opacity="100.0%" draw:stroke="solid" svg:stroke-color="#b88855" draw:stroke-linejoin="miter" svg:stroke-opacity="100.0%" svg:stroke-width="0.19900498mm"/>
    </style:style>
    <style:style style:family="graphic" style:name="style-938">
      <style:graphic-properties draw:fill="solid" draw:fill-color="#97663c" draw:opacity="100.0%" draw:stroke="solid" svg:stroke-color="#97663c" draw:stroke-linejoin="miter" svg:stroke-opacity="100.0%" svg:stroke-width="0.19900498mm"/>
    </style:style>
    <style:style style:family="graphic" style:name="style-939">
      <style:graphic-properties draw:fill="solid" draw:fill-color="#dfaa75" draw:opacity="100.0%" draw:stroke="solid" svg:stroke-color="#dfaa75" draw:stroke-linejoin="miter" svg:stroke-opacity="100.0%" svg:stroke-width="0.19900498mm"/>
    </style:style>
    <style:style style:family="graphic" style:name="style-940">
      <style:graphic-properties draw:fill="solid" draw:fill-color="#e4ad76" draw:opacity="100.0%" draw:stroke="solid" svg:stroke-color="#e4ad76" draw:stroke-linejoin="miter" svg:stroke-opacity="100.0%" svg:stroke-width="0.19900498mm"/>
    </style:style>
    <style:style style:family="graphic" style:name="style-941">
      <style:graphic-properties draw:fill="solid" draw:fill-color="#dfa267" draw:opacity="100.0%" draw:stroke="solid" svg:stroke-color="#dfa267" draw:stroke-linejoin="miter" svg:stroke-opacity="100.0%" svg:stroke-width="0.19900498mm"/>
    </style:style>
    <style:style style:family="graphic" style:name="style-942">
      <style:graphic-properties draw:fill="solid" draw:fill-color="#ba8753" draw:opacity="100.0%" draw:stroke="solid" svg:stroke-color="#ba8753" draw:stroke-linejoin="miter" svg:stroke-opacity="100.0%" svg:stroke-width="0.19900498mm"/>
    </style:style>
    <style:style style:family="graphic" style:name="style-943">
      <style:graphic-properties draw:fill="solid" draw:fill-color="#b58050" draw:opacity="100.0%" draw:stroke="solid" svg:stroke-color="#b58050" draw:stroke-linejoin="miter" svg:stroke-opacity="100.0%" svg:stroke-width="0.19900498mm"/>
    </style:style>
    <style:style style:family="graphic" style:name="style-944">
      <style:graphic-properties draw:fill="solid" draw:fill-color="#91653e" draw:opacity="100.0%" draw:stroke="solid" svg:stroke-color="#91653e" draw:stroke-linejoin="miter" svg:stroke-opacity="100.0%" svg:stroke-width="0.19900498mm"/>
    </style:style>
    <style:style style:family="graphic" style:name="style-945">
      <style:graphic-properties draw:fill="solid" draw:fill-color="#c18b57" draw:opacity="100.0%" draw:stroke="solid" svg:stroke-color="#c18b57" draw:stroke-linejoin="miter" svg:stroke-opacity="100.0%" svg:stroke-width="0.19900498mm"/>
    </style:style>
    <style:style style:family="graphic" style:name="style-946">
      <style:graphic-properties draw:fill="solid" draw:fill-color="#dda46c" draw:opacity="100.0%" draw:stroke="solid" svg:stroke-color="#dda46c" draw:stroke-linejoin="miter" svg:stroke-opacity="100.0%" svg:stroke-width="0.19900498mm"/>
    </style:style>
    <style:style style:family="graphic" style:name="style-947">
      <style:graphic-properties draw:fill="solid" draw:fill-color="#996d42" draw:opacity="100.0%" draw:stroke="solid" svg:stroke-color="#996d42" draw:stroke-linejoin="miter" svg:stroke-opacity="100.0%" svg:stroke-width="0.19900498mm"/>
    </style:style>
    <style:style style:family="graphic" style:name="style-948">
      <style:graphic-properties draw:fill="solid" draw:fill-color="#bb8c5a" draw:opacity="100.0%" draw:stroke="solid" svg:stroke-color="#bb8c5a" draw:stroke-linejoin="miter" svg:stroke-opacity="100.0%" svg:stroke-width="0.19900498mm"/>
    </style:style>
    <style:style style:family="graphic" style:name="style-949">
      <style:graphic-properties draw:fill="solid" draw:fill-color="#a47343" draw:opacity="100.0%" draw:stroke="solid" svg:stroke-color="#a47343" draw:stroke-linejoin="miter" svg:stroke-opacity="100.0%" svg:stroke-width="0.19900498mm"/>
    </style:style>
    <style:style style:family="graphic" style:name="style-950">
      <style:graphic-properties draw:fill="solid" draw:fill-color="#dba36d" draw:opacity="100.0%" draw:stroke="solid" svg:stroke-color="#dba36d" draw:stroke-linejoin="miter" svg:stroke-opacity="100.0%" svg:stroke-width="0.19900498mm"/>
    </style:style>
    <style:style style:family="graphic" style:name="style-951">
      <style:graphic-properties draw:fill="solid" draw:fill-color="#9f7044" draw:opacity="100.0%" draw:stroke="solid" svg:stroke-color="#9f7044" draw:stroke-linejoin="miter" svg:stroke-opacity="100.0%" svg:stroke-width="0.19900498mm"/>
    </style:style>
    <style:style style:family="graphic" style:name="style-952">
      <style:graphic-properties draw:fill="solid" draw:fill-color="#a27549" draw:opacity="100.0%" draw:stroke="solid" svg:stroke-color="#a27549" draw:stroke-linejoin="miter" svg:stroke-opacity="100.0%" svg:stroke-width="0.19900498mm"/>
    </style:style>
    <style:style style:family="graphic" style:name="style-953">
      <style:graphic-properties draw:fill="solid" draw:fill-color="#bf8d57" draw:opacity="100.0%" draw:stroke="solid" svg:stroke-color="#bf8d57" draw:stroke-linejoin="miter" svg:stroke-opacity="100.0%" svg:stroke-width="0.19900498mm"/>
    </style:style>
    <style:style style:family="graphic" style:name="style-954">
      <style:graphic-properties draw:fill="solid" draw:fill-color="#e3a872" draw:opacity="100.0%" draw:stroke="solid" svg:stroke-color="#e3a872" draw:stroke-linejoin="miter" svg:stroke-opacity="100.0%" svg:stroke-width="0.19900498mm"/>
    </style:style>
    <style:style style:family="graphic" style:name="style-955">
      <style:graphic-properties draw:fill="solid" draw:fill-color="#c9925e" draw:opacity="100.0%" draw:stroke="solid" svg:stroke-color="#c9925e" draw:stroke-linejoin="miter" svg:stroke-opacity="100.0%" svg:stroke-width="0.19900498mm"/>
    </style:style>
    <style:style style:family="graphic" style:name="style-956">
      <style:graphic-properties draw:fill="solid" draw:fill-color="#956b43" draw:opacity="100.0%" draw:stroke="solid" svg:stroke-color="#956b43" draw:stroke-linejoin="miter" svg:stroke-opacity="100.0%" svg:stroke-width="0.19900498mm"/>
    </style:style>
    <style:style style:family="graphic" style:name="style-957">
      <style:graphic-properties draw:fill="solid" draw:fill-color="#b48353" draw:opacity="100.0%" draw:stroke="solid" svg:stroke-color="#b48353" draw:stroke-linejoin="miter" svg:stroke-opacity="100.0%" svg:stroke-width="0.19900498mm"/>
    </style:style>
    <style:style style:family="graphic" style:name="style-958">
      <style:graphic-properties draw:fill="solid" draw:fill-color="#c5915c" draw:opacity="100.0%" draw:stroke="solid" svg:stroke-color="#c5915c" draw:stroke-linejoin="miter" svg:stroke-opacity="100.0%" svg:stroke-width="0.19900498mm"/>
    </style:style>
    <style:style style:family="graphic" style:name="style-959">
      <style:graphic-properties draw:fill="solid" draw:fill-color="#885c37" draw:opacity="100.0%" draw:stroke="solid" svg:stroke-color="#885c37" draw:stroke-linejoin="miter" svg:stroke-opacity="100.0%" svg:stroke-width="0.19900498mm"/>
    </style:style>
    <style:style style:family="graphic" style:name="style-960">
      <style:graphic-properties draw:fill="solid" draw:fill-color="#92663e" draw:opacity="100.0%" draw:stroke="solid" svg:stroke-color="#92663e" draw:stroke-linejoin="miter" svg:stroke-opacity="100.0%" svg:stroke-width="0.19900498mm"/>
    </style:style>
    <style:style style:family="graphic" style:name="style-961">
      <style:graphic-properties draw:fill="solid" draw:fill-color="#cc9661" draw:opacity="100.0%" draw:stroke="solid" svg:stroke-color="#cc9661" draw:stroke-linejoin="miter" svg:stroke-opacity="100.0%" svg:stroke-width="0.19900498mm"/>
    </style:style>
    <style:style style:family="graphic" style:name="style-962">
      <style:graphic-properties draw:fill="solid" draw:fill-color="#daa16b" draw:opacity="100.0%" draw:stroke="solid" svg:stroke-color="#daa16b" draw:stroke-linejoin="miter" svg:stroke-opacity="100.0%" svg:stroke-width="0.19900498mm"/>
    </style:style>
    <style:style style:family="graphic" style:name="style-963">
      <style:graphic-properties draw:fill="solid" draw:fill-color="#9d7249" draw:opacity="100.0%" draw:stroke="solid" svg:stroke-color="#9d7249" draw:stroke-linejoin="miter" svg:stroke-opacity="100.0%" svg:stroke-width="0.19900498mm"/>
    </style:style>
    <style:style style:family="graphic" style:name="style-964">
      <style:graphic-properties draw:fill="solid" draw:fill-color="#8a5d37" draw:opacity="100.0%" draw:stroke="solid" svg:stroke-color="#8a5d37" draw:stroke-linejoin="miter" svg:stroke-opacity="100.0%" svg:stroke-width="0.19900498mm"/>
    </style:style>
    <style:style style:family="graphic" style:name="style-965">
      <style:graphic-properties draw:fill="solid" draw:fill-color="#845935" draw:opacity="100.0%" draw:stroke="solid" svg:stroke-color="#845935" draw:stroke-linejoin="miter" svg:stroke-opacity="100.0%" svg:stroke-width="0.19900498mm"/>
    </style:style>
    <style:style style:family="graphic" style:name="style-966">
      <style:graphic-properties draw:fill="solid" draw:fill-color="#8d5f37" draw:opacity="100.0%" draw:stroke="solid" svg:stroke-color="#8d5f37" draw:stroke-linejoin="miter" svg:stroke-opacity="100.0%" svg:stroke-width="0.19900498mm"/>
    </style:style>
    <style:style style:family="graphic" style:name="style-967">
      <style:graphic-properties draw:fill="solid" draw:fill-color="#855a36" draw:opacity="100.0%" draw:stroke="solid" svg:stroke-color="#855a36" draw:stroke-linejoin="miter" svg:stroke-opacity="100.0%" svg:stroke-width="0.19900498mm"/>
    </style:style>
    <style:style style:family="graphic" style:name="style-968">
      <style:graphic-properties draw:fill="solid" draw:fill-color="#a27447" draw:opacity="100.0%" draw:stroke="solid" svg:stroke-color="#a27447" draw:stroke-linejoin="miter" svg:stroke-opacity="100.0%" svg:stroke-width="0.19900498mm"/>
    </style:style>
    <style:style style:family="graphic" style:name="style-969">
      <style:graphic-properties draw:fill="solid" draw:fill-color="#906339" draw:opacity="100.0%" draw:stroke="solid" svg:stroke-color="#906339" draw:stroke-linejoin="miter" svg:stroke-opacity="100.0%" svg:stroke-width="0.19900498mm"/>
    </style:style>
    <style:style style:family="graphic" style:name="style-970">
      <style:graphic-properties draw:fill="solid" draw:fill-color="#bf8d5a" draw:opacity="100.0%" draw:stroke="solid" svg:stroke-color="#bf8d5a" draw:stroke-linejoin="miter" svg:stroke-opacity="100.0%" svg:stroke-width="0.19900498mm"/>
    </style:style>
    <style:style style:family="graphic" style:name="style-971">
      <style:graphic-properties draw:fill="solid" draw:fill-color="#bf8854" draw:opacity="100.0%" draw:stroke="solid" svg:stroke-color="#bf8854" draw:stroke-linejoin="miter" svg:stroke-opacity="100.0%" svg:stroke-width="0.19900498mm"/>
    </style:style>
    <style:style style:family="graphic" style:name="style-972">
      <style:graphic-properties draw:fill="solid" draw:fill-color="#9a7144" draw:opacity="100.0%" draw:stroke="solid" svg:stroke-color="#9a7144" draw:stroke-linejoin="miter" svg:stroke-opacity="100.0%" svg:stroke-width="0.19900498mm"/>
    </style:style>
    <style:style style:family="graphic" style:name="style-973">
      <style:graphic-properties draw:fill="solid" draw:fill-color="#9d7044" draw:opacity="100.0%" draw:stroke="solid" svg:stroke-color="#9d7044" draw:stroke-linejoin="miter" svg:stroke-opacity="100.0%" svg:stroke-width="0.19900498mm"/>
    </style:style>
    <style:style style:family="graphic" style:name="style-974">
      <style:graphic-properties draw:fill="solid" draw:fill-color="#8a5d37" draw:opacity="100.0%" draw:stroke="solid" svg:stroke-color="#8a5d37" draw:stroke-linejoin="miter" svg:stroke-opacity="100.0%" svg:stroke-width="0.19900498mm"/>
    </style:style>
    <style:style style:family="graphic" style:name="style-975">
      <style:graphic-properties draw:fill="solid" draw:fill-color="#ca9561" draw:opacity="100.0%" draw:stroke="solid" svg:stroke-color="#ca9561" draw:stroke-linejoin="miter" svg:stroke-opacity="100.0%" svg:stroke-width="0.19900498mm"/>
    </style:style>
    <style:style style:family="graphic" style:name="style-976">
      <style:graphic-properties draw:fill="solid" draw:fill-color="#a67446" draw:opacity="100.0%" draw:stroke="solid" svg:stroke-color="#a67446" draw:stroke-linejoin="miter" svg:stroke-opacity="100.0%" svg:stroke-width="0.19900498mm"/>
    </style:style>
    <style:style style:family="graphic" style:name="style-977">
      <style:graphic-properties draw:fill="solid" draw:fill-color="#7f522f" draw:opacity="100.0%" draw:stroke="solid" svg:stroke-color="#7f522f" draw:stroke-linejoin="miter" svg:stroke-opacity="100.0%" svg:stroke-width="0.19900498mm"/>
    </style:style>
    <style:style style:family="graphic" style:name="style-978">
      <style:graphic-properties draw:fill="solid" draw:fill-color="#ca8f56" draw:opacity="100.0%" draw:stroke="solid" svg:stroke-color="#ca8f56" draw:stroke-linejoin="miter" svg:stroke-opacity="100.0%" svg:stroke-width="0.19900498mm"/>
    </style:style>
    <style:style style:family="graphic" style:name="style-979">
      <style:graphic-properties draw:fill="solid" draw:fill-color="#b2804e" draw:opacity="100.0%" draw:stroke="solid" svg:stroke-color="#b2804e" draw:stroke-linejoin="miter" svg:stroke-opacity="100.0%" svg:stroke-width="0.19900498mm"/>
    </style:style>
    <style:style style:family="graphic" style:name="style-980">
      <style:graphic-properties draw:fill="solid" draw:fill-color="#855b37" draw:opacity="100.0%" draw:stroke="solid" svg:stroke-color="#855b37" draw:stroke-linejoin="miter" svg:stroke-opacity="100.0%" svg:stroke-width="0.19900498mm"/>
    </style:style>
    <style:style style:family="graphic" style:name="style-981">
      <style:graphic-properties draw:fill="solid" draw:fill-color="#c1905a" draw:opacity="100.0%" draw:stroke="solid" svg:stroke-color="#c1905a" draw:stroke-linejoin="miter" svg:stroke-opacity="100.0%" svg:stroke-width="0.19900498mm"/>
    </style:style>
    <style:style style:family="graphic" style:name="style-982">
      <style:graphic-properties draw:fill="solid" draw:fill-color="#ecc7a7" draw:opacity="100.0%" draw:stroke="solid" svg:stroke-color="#ecc7a7" draw:stroke-linejoin="miter" svg:stroke-opacity="100.0%" svg:stroke-width="0.19900498mm"/>
    </style:style>
    <style:style style:family="graphic" style:name="style-983">
      <style:graphic-properties draw:fill="solid" draw:fill-color="#ba8753" draw:opacity="100.0%" draw:stroke="solid" svg:stroke-color="#ba8753" draw:stroke-linejoin="miter" svg:stroke-opacity="100.0%" svg:stroke-width="0.19900498mm"/>
    </style:style>
    <style:style style:family="graphic" style:name="style-984">
      <style:graphic-properties draw:fill="solid" draw:fill-color="#9d7044" draw:opacity="100.0%" draw:stroke="solid" svg:stroke-color="#9d7044" draw:stroke-linejoin="miter" svg:stroke-opacity="100.0%" svg:stroke-width="0.19900498mm"/>
    </style:style>
    <style:style style:family="graphic" style:name="style-985">
      <style:graphic-properties draw:fill="solid" draw:fill-color="#d3ab81" draw:opacity="100.0%" draw:stroke="solid" svg:stroke-color="#d3ab81" draw:stroke-linejoin="miter" svg:stroke-opacity="100.0%" svg:stroke-width="0.19900498mm"/>
    </style:style>
    <style:style style:family="graphic" style:name="style-986">
      <style:graphic-properties draw:fill="solid" draw:fill-color="#d8a066" draw:opacity="100.0%" draw:stroke="solid" svg:stroke-color="#d8a066" draw:stroke-linejoin="miter" svg:stroke-opacity="100.0%" svg:stroke-width="0.19900498mm"/>
    </style:style>
    <style:style style:family="graphic" style:name="style-987">
      <style:graphic-properties draw:fill="solid" draw:fill-color="#a57243" draw:opacity="100.0%" draw:stroke="solid" svg:stroke-color="#a57243" draw:stroke-linejoin="miter" svg:stroke-opacity="100.0%" svg:stroke-width="0.19900498mm"/>
    </style:style>
    <style:style style:family="graphic" style:name="style-988">
      <style:graphic-properties draw:fill="solid" draw:fill-color="#b88451" draw:opacity="100.0%" draw:stroke="solid" svg:stroke-color="#b88451" draw:stroke-linejoin="miter" svg:stroke-opacity="100.0%" svg:stroke-width="0.19900498mm"/>
    </style:style>
    <style:style style:family="graphic" style:name="style-989">
      <style:graphic-properties draw:fill="solid" draw:fill-color="#7f532e" draw:opacity="100.0%" draw:stroke="solid" svg:stroke-color="#7f532e" draw:stroke-linejoin="miter" svg:stroke-opacity="100.0%" svg:stroke-width="0.19900498mm"/>
    </style:style>
    <style:style style:family="graphic" style:name="style-990">
      <style:graphic-properties draw:fill="solid" draw:fill-color="#e0a46a" draw:opacity="100.0%" draw:stroke="solid" svg:stroke-color="#e0a46a" draw:stroke-linejoin="miter" svg:stroke-opacity="100.0%" svg:stroke-width="0.19900498mm"/>
    </style:style>
    <style:style style:family="graphic" style:name="style-991">
      <style:graphic-properties draw:fill="solid" draw:fill-color="#b08252" draw:opacity="100.0%" draw:stroke="solid" svg:stroke-color="#b08252" draw:stroke-linejoin="miter" svg:stroke-opacity="100.0%" svg:stroke-width="0.19900498mm"/>
    </style:style>
    <style:style style:family="graphic" style:name="style-992">
      <style:graphic-properties draw:fill="solid" draw:fill-color="#bc8a58" draw:opacity="100.0%" draw:stroke="solid" svg:stroke-color="#bc8a58" draw:stroke-linejoin="miter" svg:stroke-opacity="100.0%" svg:stroke-width="0.19900498mm"/>
    </style:style>
    <style:style style:family="graphic" style:name="style-993">
      <style:graphic-properties draw:fill="solid" draw:fill-color="#e1a66f" draw:opacity="100.0%" draw:stroke="solid" svg:stroke-color="#e1a66f" draw:stroke-linejoin="miter" svg:stroke-opacity="100.0%" svg:stroke-width="0.19900498mm"/>
    </style:style>
    <style:style style:family="graphic" style:name="style-994">
      <style:graphic-properties draw:fill="solid" draw:fill-color="#bd8d5c" draw:opacity="100.0%" draw:stroke="solid" svg:stroke-color="#bd8d5c" draw:stroke-linejoin="miter" svg:stroke-opacity="100.0%" svg:stroke-width="0.19900498mm"/>
    </style:style>
    <style:style style:family="graphic" style:name="style-995">
      <style:graphic-properties draw:fill="solid" draw:fill-color="#7d5734" draw:opacity="100.0%" draw:stroke="solid" svg:stroke-color="#7d5734" draw:stroke-linejoin="miter" svg:stroke-opacity="100.0%" svg:stroke-width="0.19900498mm"/>
    </style:style>
    <style:style style:family="graphic" style:name="style-996">
      <style:graphic-properties draw:fill="solid" draw:fill-color="#c79865" draw:opacity="100.0%" draw:stroke="solid" svg:stroke-color="#c79865" draw:stroke-linejoin="miter" svg:stroke-opacity="100.0%" svg:stroke-width="0.19900498mm"/>
    </style:style>
    <style:style style:family="graphic" style:name="style-997">
      <style:graphic-properties draw:fill="solid" draw:fill-color="#a27448" draw:opacity="100.0%" draw:stroke="solid" svg:stroke-color="#a27448" draw:stroke-linejoin="miter" svg:stroke-opacity="100.0%" svg:stroke-width="0.19900498mm"/>
    </style:style>
    <style:style style:family="graphic" style:name="style-998">
      <style:graphic-properties draw:fill="solid" draw:fill-color="#88613d" draw:opacity="100.0%" draw:stroke="solid" svg:stroke-color="#88613d" draw:stroke-linejoin="miter" svg:stroke-opacity="100.0%" svg:stroke-width="0.19900498mm"/>
    </style:style>
    <style:style style:family="graphic" style:name="style-999">
      <style:graphic-properties draw:fill="solid" draw:fill-color="#b28453" draw:opacity="100.0%" draw:stroke="solid" svg:stroke-color="#b28453" draw:stroke-linejoin="miter" svg:stroke-opacity="100.0%" svg:stroke-width="0.19900498mm"/>
    </style:style>
    <style:style style:family="graphic" style:name="style-1000">
      <style:graphic-properties draw:fill="solid" draw:fill-color="#865731" draw:opacity="100.0%" draw:stroke="solid" svg:stroke-color="#865731" draw:stroke-linejoin="miter" svg:stroke-opacity="100.0%" svg:stroke-width="0.19900498mm"/>
    </style:style>
    <style:style style:family="graphic" style:name="style-1001">
      <style:graphic-properties draw:fill="solid" draw:fill-color="#b08152" draw:opacity="100.0%" draw:stroke="solid" svg:stroke-color="#b08152" draw:stroke-linejoin="miter" svg:stroke-opacity="100.0%" svg:stroke-width="0.19900498mm"/>
    </style:style>
    <style:style style:family="graphic" style:name="style-1002">
      <style:graphic-properties draw:fill="solid" draw:fill-color="#bb8857" draw:opacity="100.0%" draw:stroke="solid" svg:stroke-color="#bb8857" draw:stroke-linejoin="miter" svg:stroke-opacity="100.0%" svg:stroke-width="0.19900498mm"/>
    </style:style>
    <style:style style:family="graphic" style:name="style-1003">
      <style:graphic-properties draw:fill="solid" draw:fill-color="#b78755" draw:opacity="100.0%" draw:stroke="solid" svg:stroke-color="#b78755" draw:stroke-linejoin="miter" svg:stroke-opacity="100.0%" svg:stroke-width="0.19900498mm"/>
    </style:style>
    <style:style style:family="graphic" style:name="style-1004">
      <style:graphic-properties draw:fill="solid" draw:fill-color="#9d7045" draw:opacity="100.0%" draw:stroke="solid" svg:stroke-color="#9d7045" draw:stroke-linejoin="miter" svg:stroke-opacity="100.0%" svg:stroke-width="0.19900498mm"/>
    </style:style>
    <style:style style:family="graphic" style:name="style-1005">
      <style:graphic-properties draw:fill="solid" draw:fill-color="#d0975e" draw:opacity="100.0%" draw:stroke="solid" svg:stroke-color="#d0975e" draw:stroke-linejoin="miter" svg:stroke-opacity="100.0%" svg:stroke-width="0.19900498mm"/>
    </style:style>
    <style:style style:family="graphic" style:name="style-1006">
      <style:graphic-properties draw:fill="solid" draw:fill-color="#d9a36f" draw:opacity="100.0%" draw:stroke="solid" svg:stroke-color="#d9a36f" draw:stroke-linejoin="miter" svg:stroke-opacity="100.0%" svg:stroke-width="0.19900498mm"/>
    </style:style>
    <style:style style:family="graphic" style:name="style-1007">
      <style:graphic-properties draw:fill="solid" draw:fill-color="#a98153" draw:opacity="100.0%" draw:stroke="solid" svg:stroke-color="#a98153" draw:stroke-linejoin="miter" svg:stroke-opacity="100.0%" svg:stroke-width="0.19900498mm"/>
    </style:style>
    <style:style style:family="graphic" style:name="style-1008">
      <style:graphic-properties draw:fill="solid" draw:fill-color="#c48b55" draw:opacity="100.0%" draw:stroke="solid" svg:stroke-color="#c48b55" draw:stroke-linejoin="miter" svg:stroke-opacity="100.0%" svg:stroke-width="0.19900498mm"/>
    </style:style>
    <style:style style:family="graphic" style:name="style-1009">
      <style:graphic-properties draw:fill="solid" draw:fill-color="#aa7f4f" draw:opacity="100.0%" draw:stroke="solid" svg:stroke-color="#aa7f4f" draw:stroke-linejoin="miter" svg:stroke-opacity="100.0%" svg:stroke-width="0.19900498mm"/>
    </style:style>
    <style:style style:family="graphic" style:name="style-1010">
      <style:graphic-properties draw:fill="solid" draw:fill-color="#7d5430" draw:opacity="100.0%" draw:stroke="solid" svg:stroke-color="#7d5430" draw:stroke-linejoin="miter" svg:stroke-opacity="100.0%" svg:stroke-width="0.19900498mm"/>
    </style:style>
    <style:style style:family="graphic" style:name="style-1011">
      <style:graphic-properties draw:fill="solid" draw:fill-color="#af8454" draw:opacity="100.0%" draw:stroke="solid" svg:stroke-color="#af8454" draw:stroke-linejoin="miter" svg:stroke-opacity="100.0%" svg:stroke-width="0.19900498mm"/>
    </style:style>
    <style:style style:family="graphic" style:name="style-1012">
      <style:graphic-properties draw:fill="solid" draw:fill-color="#8c5d35" draw:opacity="100.0%" draw:stroke="solid" svg:stroke-color="#8c5d35" draw:stroke-linejoin="miter" svg:stroke-opacity="100.0%" svg:stroke-width="0.19900498mm"/>
    </style:style>
    <style:style style:family="graphic" style:name="style-1013">
      <style:graphic-properties draw:fill="solid" draw:fill-color="#9d6f43" draw:opacity="100.0%" draw:stroke="solid" svg:stroke-color="#9d6f43" draw:stroke-linejoin="miter" svg:stroke-opacity="100.0%" svg:stroke-width="0.19900498mm"/>
    </style:style>
    <style:style style:family="graphic" style:name="style-1014">
      <style:graphic-properties draw:fill="solid" draw:fill-color="#b78859" draw:opacity="100.0%" draw:stroke="solid" svg:stroke-color="#b78859" draw:stroke-linejoin="miter" svg:stroke-opacity="100.0%" svg:stroke-width="0.19900498mm"/>
    </style:style>
    <style:style style:family="graphic" style:name="style-1015">
      <style:graphic-properties draw:fill="solid" draw:fill-color="#c7945f" draw:opacity="100.0%" draw:stroke="solid" svg:stroke-color="#c7945f" draw:stroke-linejoin="miter" svg:stroke-opacity="100.0%" svg:stroke-width="0.19900498mm"/>
    </style:style>
    <style:style style:family="graphic" style:name="style-1016">
      <style:graphic-properties draw:fill="solid" draw:fill-color="#ab7a49" draw:opacity="100.0%" draw:stroke="solid" svg:stroke-color="#ab7a49" draw:stroke-linejoin="miter" svg:stroke-opacity="100.0%" svg:stroke-width="0.19900498mm"/>
    </style:style>
    <style:style style:family="graphic" style:name="style-1017">
      <style:graphic-properties draw:fill="solid" draw:fill-color="#936e47" draw:opacity="100.0%" draw:stroke="solid" svg:stroke-color="#936e47" draw:stroke-linejoin="miter" svg:stroke-opacity="100.0%" svg:stroke-width="0.19900498mm"/>
    </style:style>
    <style:style style:family="graphic" style:name="style-1018">
      <style:graphic-properties draw:fill="solid" draw:fill-color="#bf8b57" draw:opacity="100.0%" draw:stroke="solid" svg:stroke-color="#bf8b57" draw:stroke-linejoin="miter" svg:stroke-opacity="100.0%" svg:stroke-width="0.19900498mm"/>
    </style:style>
    <style:style style:family="graphic" style:name="style-1019">
      <style:graphic-properties draw:fill="solid" draw:fill-color="#a27344" draw:opacity="100.0%" draw:stroke="solid" svg:stroke-color="#a27344" draw:stroke-linejoin="miter" svg:stroke-opacity="100.0%" svg:stroke-width="0.19900498mm"/>
    </style:style>
    <style:style style:family="graphic" style:name="style-1020">
      <style:graphic-properties draw:fill="solid" draw:fill-color="#ab7744" draw:opacity="100.0%" draw:stroke="solid" svg:stroke-color="#ab7744" draw:stroke-linejoin="miter" svg:stroke-opacity="100.0%" svg:stroke-width="0.19900498mm"/>
    </style:style>
    <style:style style:family="graphic" style:name="style-1021">
      <style:graphic-properties draw:fill="solid" draw:fill-color="#dba46d" draw:opacity="100.0%" draw:stroke="solid" svg:stroke-color="#dba46d" draw:stroke-linejoin="miter" svg:stroke-opacity="100.0%" svg:stroke-width="0.19900498mm"/>
    </style:style>
    <style:style style:family="graphic" style:name="style-1022">
      <style:graphic-properties draw:fill="solid" draw:fill-color="#9d7147" draw:opacity="100.0%" draw:stroke="solid" svg:stroke-color="#9d7147" draw:stroke-linejoin="miter" svg:stroke-opacity="100.0%" svg:stroke-width="0.19900498mm"/>
    </style:style>
    <style:style style:family="graphic" style:name="style-1023">
      <style:graphic-properties draw:fill="solid" draw:fill-color="#b68554" draw:opacity="100.0%" draw:stroke="solid" svg:stroke-color="#b68554" draw:stroke-linejoin="miter" svg:stroke-opacity="100.0%" svg:stroke-width="0.19900498mm"/>
    </style:style>
    <style:style style:family="graphic" style:name="style-1024">
      <style:graphic-properties draw:fill="solid" draw:fill-color="#c78f58" draw:opacity="100.0%" draw:stroke="solid" svg:stroke-color="#c78f58" draw:stroke-linejoin="miter" svg:stroke-opacity="100.0%" svg:stroke-width="0.19900498mm"/>
    </style:style>
    <style:style style:family="graphic" style:name="style-1025">
      <style:graphic-properties draw:fill="solid" draw:fill-color="#9c6e44" draw:opacity="100.0%" draw:stroke="solid" svg:stroke-color="#9c6e44" draw:stroke-linejoin="miter" svg:stroke-opacity="100.0%" svg:stroke-width="0.19900498mm"/>
    </style:style>
    <style:style style:family="graphic" style:name="style-1026">
      <style:graphic-properties draw:fill="solid" draw:fill-color="#af8151" draw:opacity="100.0%" draw:stroke="solid" svg:stroke-color="#af8151" draw:stroke-linejoin="miter" svg:stroke-opacity="100.0%" svg:stroke-width="0.19900498mm"/>
    </style:style>
    <style:style style:family="graphic" style:name="style-1027">
      <style:graphic-properties draw:fill="solid" draw:fill-color="#8f5f37" draw:opacity="100.0%" draw:stroke="solid" svg:stroke-color="#8f5f37" draw:stroke-linejoin="miter" svg:stroke-opacity="100.0%" svg:stroke-width="0.19900498mm"/>
    </style:style>
    <style:style style:family="graphic" style:name="style-1028">
      <style:graphic-properties draw:fill="solid" draw:fill-color="#956c45" draw:opacity="100.0%" draw:stroke="solid" svg:stroke-color="#956c45" draw:stroke-linejoin="miter" svg:stroke-opacity="100.0%" svg:stroke-width="0.19900498mm"/>
    </style:style>
    <style:style style:family="graphic" style:name="style-1029">
      <style:graphic-properties draw:fill="solid" draw:fill-color="#b17a49" draw:opacity="100.0%" draw:stroke="solid" svg:stroke-color="#b17a49" draw:stroke-linejoin="miter" svg:stroke-opacity="100.0%" svg:stroke-width="0.19900498mm"/>
    </style:style>
    <style:style style:family="graphic" style:name="style-1030">
      <style:graphic-properties draw:fill="solid" draw:fill-color="#dba56f" draw:opacity="100.0%" draw:stroke="solid" svg:stroke-color="#dba56f" draw:stroke-linejoin="miter" svg:stroke-opacity="100.0%" svg:stroke-width="0.19900498mm"/>
    </style:style>
    <style:style style:family="graphic" style:name="style-1031">
      <style:graphic-properties draw:fill="solid" draw:fill-color="#c4925e" draw:opacity="100.0%" draw:stroke="solid" svg:stroke-color="#c4925e" draw:stroke-linejoin="miter" svg:stroke-opacity="100.0%" svg:stroke-width="0.19900498mm"/>
    </style:style>
    <style:style style:family="graphic" style:name="style-1032">
      <style:graphic-properties draw:fill="solid" draw:fill-color="#865c36" draw:opacity="100.0%" draw:stroke="solid" svg:stroke-color="#865c36" draw:stroke-linejoin="miter" svg:stroke-opacity="100.0%" svg:stroke-width="0.19900498mm"/>
    </style:style>
    <style:style style:family="graphic" style:name="style-1033">
      <style:graphic-properties draw:fill="solid" draw:fill-color="#d19f6b" draw:opacity="100.0%" draw:stroke="solid" svg:stroke-color="#d19f6b" draw:stroke-linejoin="miter" svg:stroke-opacity="100.0%" svg:stroke-width="0.19900498mm"/>
    </style:style>
    <style:style style:family="graphic" style:name="style-1034">
      <style:graphic-properties draw:fill="solid" draw:fill-color="#a37447" draw:opacity="100.0%" draw:stroke="solid" svg:stroke-color="#a37447" draw:stroke-linejoin="miter" svg:stroke-opacity="100.0%" svg:stroke-width="0.19900498mm"/>
    </style:style>
    <style:style style:family="graphic" style:name="style-1035">
      <style:graphic-properties draw:fill="solid" draw:fill-color="#b78454" draw:opacity="100.0%" draw:stroke="solid" svg:stroke-color="#b78454" draw:stroke-linejoin="miter" svg:stroke-opacity="100.0%" svg:stroke-width="0.19900498mm"/>
    </style:style>
    <style:style style:family="graphic" style:name="style-1036">
      <style:graphic-properties draw:fill="solid" draw:fill-color="#c7935f" draw:opacity="100.0%" draw:stroke="solid" svg:stroke-color="#c7935f" draw:stroke-linejoin="miter" svg:stroke-opacity="100.0%" svg:stroke-width="0.19900498mm"/>
    </style:style>
    <style:style style:family="graphic" style:name="style-1037">
      <style:graphic-properties draw:fill="solid" draw:fill-color="#a27245" draw:opacity="100.0%" draw:stroke="solid" svg:stroke-color="#a27245" draw:stroke-linejoin="miter" svg:stroke-opacity="100.0%" svg:stroke-width="0.19900498mm"/>
    </style:style>
    <style:style style:family="graphic" style:name="style-1038">
      <style:graphic-properties draw:fill="solid" draw:fill-color="#ad7747" draw:opacity="100.0%" draw:stroke="solid" svg:stroke-color="#ad7747" draw:stroke-linejoin="miter" svg:stroke-opacity="100.0%" svg:stroke-width="0.19900498mm"/>
    </style:style>
    <style:style style:family="graphic" style:name="style-1039">
      <style:graphic-properties draw:fill="solid" draw:fill-color="#ad8050" draw:opacity="100.0%" draw:stroke="solid" svg:stroke-color="#ad8050" draw:stroke-linejoin="miter" svg:stroke-opacity="100.0%" svg:stroke-width="0.19900498mm"/>
    </style:style>
    <style:style style:family="graphic" style:name="style-1040">
      <style:graphic-properties draw:fill="solid" draw:fill-color="#a37448" draw:opacity="100.0%" draw:stroke="solid" svg:stroke-color="#a37448" draw:stroke-linejoin="miter" svg:stroke-opacity="100.0%" svg:stroke-width="0.19900498mm"/>
    </style:style>
    <style:style style:family="graphic" style:name="style-1041">
      <style:graphic-properties draw:fill="solid" draw:fill-color="#9b7046" draw:opacity="100.0%" draw:stroke="solid" svg:stroke-color="#9b7046" draw:stroke-linejoin="miter" svg:stroke-opacity="100.0%" svg:stroke-width="0.19900498mm"/>
    </style:style>
    <style:style style:family="graphic" style:name="style-1042">
      <style:graphic-properties draw:fill="solid" draw:fill-color="#8c633c" draw:opacity="100.0%" draw:stroke="solid" svg:stroke-color="#8c633c" draw:stroke-linejoin="miter" svg:stroke-opacity="100.0%" svg:stroke-width="0.19900498mm"/>
    </style:style>
    <style:style style:family="graphic" style:name="style-1043">
      <style:graphic-properties draw:fill="solid" draw:fill-color="#aa7545" draw:opacity="100.0%" draw:stroke="solid" svg:stroke-color="#aa7545" draw:stroke-linejoin="miter" svg:stroke-opacity="100.0%" svg:stroke-width="0.19900498mm"/>
    </style:style>
    <style:style style:family="graphic" style:name="style-1044">
      <style:graphic-properties draw:fill="solid" draw:fill-color="#99663c" draw:opacity="100.0%" draw:stroke="solid" svg:stroke-color="#99663c" draw:stroke-linejoin="miter" svg:stroke-opacity="100.0%" svg:stroke-width="0.19900498mm"/>
    </style:style>
    <style:style style:family="graphic" style:name="style-1045">
      <style:graphic-properties draw:fill="solid" draw:fill-color="#ce9965" draw:opacity="100.0%" draw:stroke="solid" svg:stroke-color="#ce9965" draw:stroke-linejoin="miter" svg:stroke-opacity="100.0%" svg:stroke-width="0.19900498mm"/>
    </style:style>
    <style:style style:family="graphic" style:name="style-1046">
      <style:graphic-properties draw:fill="solid" draw:fill-color="#b28454" draw:opacity="100.0%" draw:stroke="solid" svg:stroke-color="#b28454" draw:stroke-linejoin="miter" svg:stroke-opacity="100.0%" svg:stroke-width="0.19900498mm"/>
    </style:style>
    <style:style style:family="graphic" style:name="style-1047">
      <style:graphic-properties draw:fill="solid" draw:fill-color="#9d6a3d" draw:opacity="100.0%" draw:stroke="solid" svg:stroke-color="#9d6a3d" draw:stroke-linejoin="miter" svg:stroke-opacity="100.0%" svg:stroke-width="0.19900498mm"/>
    </style:style>
    <style:style style:family="graphic" style:name="style-1048">
      <style:graphic-properties draw:fill="solid" draw:fill-color="#9f6d3f" draw:opacity="100.0%" draw:stroke="solid" svg:stroke-color="#9f6d3f" draw:stroke-linejoin="miter" svg:stroke-opacity="100.0%" svg:stroke-width="0.19900498mm"/>
    </style:style>
    <style:style style:family="graphic" style:name="style-1049">
      <style:graphic-properties draw:fill="solid" draw:fill-color="#8e653b" draw:opacity="100.0%" draw:stroke="solid" svg:stroke-color="#8e653b" draw:stroke-linejoin="miter" svg:stroke-opacity="100.0%" svg:stroke-width="0.19900498mm"/>
    </style:style>
    <style:style style:family="graphic" style:name="style-1050">
      <style:graphic-properties draw:fill="solid" draw:fill-color="#9b6b3f" draw:opacity="100.0%" draw:stroke="solid" svg:stroke-color="#9b6b3f" draw:stroke-linejoin="miter" svg:stroke-opacity="100.0%" svg:stroke-width="0.19900498mm"/>
    </style:style>
    <style:style style:family="graphic" style:name="style-1051">
      <style:graphic-properties draw:fill="solid" draw:fill-color="#a6774a" draw:opacity="100.0%" draw:stroke="solid" svg:stroke-color="#a6774a" draw:stroke-linejoin="miter" svg:stroke-opacity="100.0%" svg:stroke-width="0.19900498mm"/>
    </style:style>
    <style:style style:family="graphic" style:name="style-1052">
      <style:graphic-properties draw:fill="solid" draw:fill-color="#dcb187" draw:opacity="100.0%" draw:stroke="solid" svg:stroke-color="#dcb187" draw:stroke-linejoin="miter" svg:stroke-opacity="100.0%" svg:stroke-width="0.19900498mm"/>
    </style:style>
    <style:style style:family="graphic" style:name="style-1053">
      <style:graphic-properties draw:fill="solid" draw:fill-color="#ad7846" draw:opacity="100.0%" draw:stroke="solid" svg:stroke-color="#ad7846" draw:stroke-linejoin="miter" svg:stroke-opacity="100.0%" svg:stroke-width="0.19900498mm"/>
    </style:style>
    <style:style style:family="graphic" style:name="style-1054">
      <style:graphic-properties draw:fill="solid" draw:fill-color="#8b643f" draw:opacity="100.0%" draw:stroke="solid" svg:stroke-color="#8b643f" draw:stroke-linejoin="miter" svg:stroke-opacity="100.0%" svg:stroke-width="0.19900498mm"/>
    </style:style>
    <style:style style:family="graphic" style:name="style-1055">
      <style:graphic-properties draw:fill="solid" draw:fill-color="#94663d" draw:opacity="100.0%" draw:stroke="solid" svg:stroke-color="#94663d" draw:stroke-linejoin="miter" svg:stroke-opacity="100.0%" svg:stroke-width="0.19900498mm"/>
    </style:style>
    <style:style style:family="graphic" style:name="style-1056">
      <style:graphic-properties draw:fill="solid" draw:fill-color="#b58655" draw:opacity="100.0%" draw:stroke="solid" svg:stroke-color="#b58655" draw:stroke-linejoin="miter" svg:stroke-opacity="100.0%" svg:stroke-width="0.19900498mm"/>
    </style:style>
    <style:style style:family="graphic" style:name="style-1057">
      <style:graphic-properties draw:fill="solid" draw:fill-color="#9f7146" draw:opacity="100.0%" draw:stroke="solid" svg:stroke-color="#9f7146" draw:stroke-linejoin="miter" svg:stroke-opacity="100.0%" svg:stroke-width="0.19900498mm"/>
    </style:style>
    <style:style style:family="graphic" style:name="style-1058">
      <style:graphic-properties draw:fill="solid" draw:fill-color="#d39c64" draw:opacity="100.0%" draw:stroke="solid" svg:stroke-color="#d39c64" draw:stroke-linejoin="miter" svg:stroke-opacity="100.0%" svg:stroke-width="0.19900498mm"/>
    </style:style>
    <style:style style:family="graphic" style:name="style-1059">
      <style:graphic-properties draw:fill="solid" draw:fill-color="#92633a" draw:opacity="100.0%" draw:stroke="solid" svg:stroke-color="#92633a" draw:stroke-linejoin="miter" svg:stroke-opacity="100.0%" svg:stroke-width="0.19900498mm"/>
    </style:style>
    <style:style style:family="graphic" style:name="style-1060">
      <style:graphic-properties draw:fill="solid" draw:fill-color="#bd8d5b" draw:opacity="100.0%" draw:stroke="solid" svg:stroke-color="#bd8d5b" draw:stroke-linejoin="miter" svg:stroke-opacity="100.0%" svg:stroke-width="0.19900498mm"/>
    </style:style>
    <style:style style:family="graphic" style:name="style-1061">
      <style:graphic-properties draw:fill="solid" draw:fill-color="#be8c56" draw:opacity="100.0%" draw:stroke="solid" svg:stroke-color="#be8c56" draw:stroke-linejoin="miter" svg:stroke-opacity="100.0%" svg:stroke-width="0.19900498mm"/>
    </style:style>
    <style:style style:family="graphic" style:name="style-1062">
      <style:graphic-properties draw:fill="solid" draw:fill-color="#a77242" draw:opacity="100.0%" draw:stroke="solid" svg:stroke-color="#a77242" draw:stroke-linejoin="miter" svg:stroke-opacity="100.0%" svg:stroke-width="0.19900498mm"/>
    </style:style>
    <style:style style:family="graphic" style:name="style-1063">
      <style:graphic-properties draw:fill="solid" draw:fill-color="#84542f" draw:opacity="100.0%" draw:stroke="solid" svg:stroke-color="#84542f" draw:stroke-linejoin="miter" svg:stroke-opacity="100.0%" svg:stroke-width="0.19900498mm"/>
    </style:style>
    <style:style style:family="graphic" style:name="style-1064">
      <style:graphic-properties draw:fill="solid" draw:fill-color="#a8774a" draw:opacity="100.0%" draw:stroke="solid" svg:stroke-color="#a8774a" draw:stroke-linejoin="miter" svg:stroke-opacity="100.0%" svg:stroke-width="0.19900498mm"/>
    </style:style>
    <style:style style:family="graphic" style:name="style-1065">
      <style:graphic-properties draw:fill="solid" draw:fill-color="#825431" draw:opacity="100.0%" draw:stroke="solid" svg:stroke-color="#825431" draw:stroke-linejoin="miter" svg:stroke-opacity="100.0%" svg:stroke-width="0.19900498mm"/>
    </style:style>
    <style:style style:family="graphic" style:name="style-1066">
      <style:graphic-properties draw:fill="solid" draw:fill-color="#855b38" draw:opacity="100.0%" draw:stroke="solid" svg:stroke-color="#855b38" draw:stroke-linejoin="miter" svg:stroke-opacity="100.0%" svg:stroke-width="0.19900498mm"/>
    </style:style>
    <style:style style:family="graphic" style:name="style-1067">
      <style:graphic-properties draw:fill="solid" draw:fill-color="#94673f" draw:opacity="100.0%" draw:stroke="solid" svg:stroke-color="#94673f" draw:stroke-linejoin="miter" svg:stroke-opacity="100.0%" svg:stroke-width="0.19900498mm"/>
    </style:style>
    <style:style style:family="graphic" style:name="style-1068">
      <style:graphic-properties draw:fill="solid" draw:fill-color="#946239" draw:opacity="100.0%" draw:stroke="solid" svg:stroke-color="#946239" draw:stroke-linejoin="miter" svg:stroke-opacity="100.0%" svg:stroke-width="0.19900498mm"/>
    </style:style>
    <style:style style:family="graphic" style:name="style-1069">
      <style:graphic-properties draw:fill="solid" draw:fill-color="#ab7948" draw:opacity="100.0%" draw:stroke="solid" svg:stroke-color="#ab7948" draw:stroke-linejoin="miter" svg:stroke-opacity="100.0%" svg:stroke-width="0.19900498mm"/>
    </style:style>
    <style:style style:family="graphic" style:name="style-1070">
      <style:graphic-properties draw:fill="solid" draw:fill-color="#a57347" draw:opacity="100.0%" draw:stroke="solid" svg:stroke-color="#a57347" draw:stroke-linejoin="miter" svg:stroke-opacity="100.0%" svg:stroke-width="0.19900498mm"/>
    </style:style>
    <style:style style:family="graphic" style:name="style-1071">
      <style:graphic-properties draw:fill="solid" draw:fill-color="#956d44" draw:opacity="100.0%" draw:stroke="solid" svg:stroke-color="#956d44" draw:stroke-linejoin="miter" svg:stroke-opacity="100.0%" svg:stroke-width="0.19900498mm"/>
    </style:style>
    <style:style style:family="graphic" style:name="style-1072">
      <style:graphic-properties draw:fill="solid" draw:fill-color="#966d44" draw:opacity="100.0%" draw:stroke="solid" svg:stroke-color="#966d44" draw:stroke-linejoin="miter" svg:stroke-opacity="100.0%" svg:stroke-width="0.19900498mm"/>
    </style:style>
    <style:style style:family="graphic" style:name="style-1073">
      <style:graphic-properties draw:fill="solid" draw:fill-color="#bf8b56" draw:opacity="100.0%" draw:stroke="solid" svg:stroke-color="#bf8b56" draw:stroke-linejoin="miter" svg:stroke-opacity="100.0%" svg:stroke-width="0.19900498mm"/>
    </style:style>
    <style:style style:family="graphic" style:name="style-1074">
      <style:graphic-properties draw:fill="solid" draw:fill-color="#a2754a" draw:opacity="100.0%" draw:stroke="solid" svg:stroke-color="#a2754a" draw:stroke-linejoin="miter" svg:stroke-opacity="100.0%" svg:stroke-width="0.19900498mm"/>
    </style:style>
    <style:style style:family="graphic" style:name="style-1075">
      <style:graphic-properties draw:fill="solid" draw:fill-color="#956339" draw:opacity="100.0%" draw:stroke="solid" svg:stroke-color="#956339" draw:stroke-linejoin="miter" svg:stroke-opacity="100.0%" svg:stroke-width="0.19900498mm"/>
    </style:style>
    <style:style style:family="graphic" style:name="style-1076">
      <style:graphic-properties draw:fill="solid" draw:fill-color="#d39861" draw:opacity="100.0%" draw:stroke="solid" svg:stroke-color="#d39861" draw:stroke-linejoin="miter" svg:stroke-opacity="100.0%" svg:stroke-width="0.19900498mm"/>
    </style:style>
    <style:style style:family="graphic" style:name="style-1077">
      <style:graphic-properties draw:fill="solid" draw:fill-color="#bd8450" draw:opacity="100.0%" draw:stroke="solid" svg:stroke-color="#bd8450" draw:stroke-linejoin="miter" svg:stroke-opacity="100.0%" svg:stroke-width="0.19900498mm"/>
    </style:style>
    <style:style style:family="graphic" style:name="style-1078">
      <style:graphic-properties draw:fill="solid" draw:fill-color="#6f4e31" draw:opacity="100.0%" draw:stroke="solid" svg:stroke-color="#6f4e31" draw:stroke-linejoin="miter" svg:stroke-opacity="100.0%" svg:stroke-width="0.19900498mm"/>
    </style:style>
    <style:style style:family="graphic" style:name="style-1079">
      <style:graphic-properties draw:fill="solid" draw:fill-color="#92673f" draw:opacity="100.0%" draw:stroke="solid" svg:stroke-color="#92673f" draw:stroke-linejoin="miter" svg:stroke-opacity="100.0%" svg:stroke-width="0.19900498mm"/>
    </style:style>
    <style:style style:family="graphic" style:name="style-1080">
      <style:graphic-properties draw:fill="solid" draw:fill-color="#68472c" draw:opacity="100.0%" draw:stroke="solid" svg:stroke-color="#68472c" draw:stroke-linejoin="miter" svg:stroke-opacity="100.0%" svg:stroke-width="0.19900498mm"/>
    </style:style>
    <style:style style:family="graphic" style:name="style-1081">
      <style:graphic-properties draw:fill="solid" draw:fill-color="#a27548" draw:opacity="100.0%" draw:stroke="solid" svg:stroke-color="#a27548" draw:stroke-linejoin="miter" svg:stroke-opacity="100.0%" svg:stroke-width="0.19900498mm"/>
    </style:style>
    <style:style style:family="graphic" style:name="style-1082">
      <style:graphic-properties draw:fill="solid" draw:fill-color="#d39d69" draw:opacity="100.0%" draw:stroke="solid" svg:stroke-color="#d39d69" draw:stroke-linejoin="miter" svg:stroke-opacity="100.0%" svg:stroke-width="0.19900498mm"/>
    </style:style>
    <style:style style:family="graphic" style:name="style-1083">
      <style:graphic-properties draw:fill="solid" draw:fill-color="#bf8d5b" draw:opacity="100.0%" draw:stroke="solid" svg:stroke-color="#bf8d5b" draw:stroke-linejoin="miter" svg:stroke-opacity="100.0%" svg:stroke-width="0.19900498mm"/>
    </style:style>
    <style:style style:family="graphic" style:name="style-1084">
      <style:graphic-properties draw:fill="solid" draw:fill-color="#805834" draw:opacity="100.0%" draw:stroke="solid" svg:stroke-color="#805834" draw:stroke-linejoin="miter" svg:stroke-opacity="100.0%" svg:stroke-width="0.19900498mm"/>
    </style:style>
    <style:style style:family="graphic" style:name="style-1085">
      <style:graphic-properties draw:fill="solid" draw:fill-color="#c5915c" draw:opacity="100.0%" draw:stroke="solid" svg:stroke-color="#c5915c" draw:stroke-linejoin="miter" svg:stroke-opacity="100.0%" svg:stroke-width="0.19900498mm"/>
    </style:style>
    <style:style style:family="graphic" style:name="style-1086">
      <style:graphic-properties draw:fill="solid" draw:fill-color="#875b36" draw:opacity="100.0%" draw:stroke="solid" svg:stroke-color="#875b36" draw:stroke-linejoin="miter" svg:stroke-opacity="100.0%" svg:stroke-width="0.19900498mm"/>
    </style:style>
    <style:style style:family="graphic" style:name="style-1087">
      <style:graphic-properties draw:fill="solid" draw:fill-color="#b57f4d" draw:opacity="100.0%" draw:stroke="solid" svg:stroke-color="#b57f4d" draw:stroke-linejoin="miter" svg:stroke-opacity="100.0%" svg:stroke-width="0.19900498mm"/>
    </style:style>
    <style:style style:family="graphic" style:name="style-1088">
      <style:graphic-properties draw:fill="solid" draw:fill-color="#d39860" draw:opacity="100.0%" draw:stroke="solid" svg:stroke-color="#d39860" draw:stroke-linejoin="miter" svg:stroke-opacity="100.0%" svg:stroke-width="0.19900498mm"/>
    </style:style>
    <style:style style:family="graphic" style:name="style-1089">
      <style:graphic-properties draw:fill="solid" draw:fill-color="#91663e" draw:opacity="100.0%" draw:stroke="solid" svg:stroke-color="#91663e" draw:stroke-linejoin="miter" svg:stroke-opacity="100.0%" svg:stroke-width="0.19900498mm"/>
    </style:style>
    <style:style style:family="graphic" style:name="style-1090">
      <style:graphic-properties draw:fill="solid" draw:fill-color="#ae8151" draw:opacity="100.0%" draw:stroke="solid" svg:stroke-color="#ae8151" draw:stroke-linejoin="miter" svg:stroke-opacity="100.0%" svg:stroke-width="0.19900498mm"/>
    </style:style>
    <style:style style:family="graphic" style:name="style-1091">
      <style:graphic-properties draw:fill="solid" draw:fill-color="#aa7a4c" draw:opacity="100.0%" draw:stroke="solid" svg:stroke-color="#aa7a4c" draw:stroke-linejoin="miter" svg:stroke-opacity="100.0%" svg:stroke-width="0.19900498mm"/>
    </style:style>
    <style:style style:family="graphic" style:name="style-1092">
      <style:graphic-properties draw:fill="solid" draw:fill-color="#a17346" draw:opacity="100.0%" draw:stroke="solid" svg:stroke-color="#a17346" draw:stroke-linejoin="miter" svg:stroke-opacity="100.0%" svg:stroke-width="0.19900498mm"/>
    </style:style>
    <style:style style:family="graphic" style:name="style-1093">
      <style:graphic-properties draw:fill="solid" draw:fill-color="#8f633e" draw:opacity="100.0%" draw:stroke="solid" svg:stroke-color="#8f633e" draw:stroke-linejoin="miter" svg:stroke-opacity="100.0%" svg:stroke-width="0.19900498mm"/>
    </style:style>
    <style:style style:family="graphic" style:name="style-1094">
      <style:graphic-properties draw:fill="solid" draw:fill-color="#ac7d4e" draw:opacity="100.0%" draw:stroke="solid" svg:stroke-color="#ac7d4e" draw:stroke-linejoin="miter" svg:stroke-opacity="100.0%" svg:stroke-width="0.19900498mm"/>
    </style:style>
    <style:style style:family="graphic" style:name="style-1095">
      <style:graphic-properties draw:fill="solid" draw:fill-color="#e4ab74" draw:opacity="100.0%" draw:stroke="solid" svg:stroke-color="#e4ab74" draw:stroke-linejoin="miter" svg:stroke-opacity="100.0%" svg:stroke-width="0.19900498mm"/>
    </style:style>
    <style:style style:family="graphic" style:name="style-1096">
      <style:graphic-properties draw:fill="solid" draw:fill-color="#8e603b" draw:opacity="100.0%" draw:stroke="solid" svg:stroke-color="#8e603b" draw:stroke-linejoin="miter" svg:stroke-opacity="100.0%" svg:stroke-width="0.19900498mm"/>
    </style:style>
    <style:style style:family="graphic" style:name="style-1097">
      <style:graphic-properties draw:fill="solid" draw:fill-color="#d49d68" draw:opacity="100.0%" draw:stroke="solid" svg:stroke-color="#d49d68" draw:stroke-linejoin="miter" svg:stroke-opacity="100.0%" svg:stroke-width="0.19900498mm"/>
    </style:style>
    <style:style style:family="graphic" style:name="style-1098">
      <style:graphic-properties draw:fill="solid" draw:fill-color="#ab7c4d" draw:opacity="100.0%" draw:stroke="solid" svg:stroke-color="#ab7c4d" draw:stroke-linejoin="miter" svg:stroke-opacity="100.0%" svg:stroke-width="0.19900498mm"/>
    </style:style>
    <style:style style:family="graphic" style:name="style-1099">
      <style:graphic-properties draw:fill="solid" draw:fill-color="#a3794a" draw:opacity="100.0%" draw:stroke="solid" svg:stroke-color="#a3794a" draw:stroke-linejoin="miter" svg:stroke-opacity="100.0%" svg:stroke-width="0.19900498mm"/>
    </style:style>
    <style:style style:family="graphic" style:name="style-1100">
      <style:graphic-properties draw:fill="solid" draw:fill-color="#68482e" draw:opacity="100.0%" draw:stroke="solid" svg:stroke-color="#68482e" draw:stroke-linejoin="miter" svg:stroke-opacity="100.0%" svg:stroke-width="0.19900498mm"/>
    </style:style>
    <style:style style:family="graphic" style:name="style-1101">
      <style:graphic-properties draw:fill="solid" draw:fill-color="#8e6239" draw:opacity="100.0%" draw:stroke="solid" svg:stroke-color="#8e6239" draw:stroke-linejoin="miter" svg:stroke-opacity="100.0%" svg:stroke-width="0.19900498mm"/>
    </style:style>
    <style:style style:family="graphic" style:name="style-1102">
      <style:graphic-properties draw:fill="solid" draw:fill-color="#8b5f39" draw:opacity="100.0%" draw:stroke="solid" svg:stroke-color="#8b5f39" draw:stroke-linejoin="miter" svg:stroke-opacity="100.0%" svg:stroke-width="0.19900498mm"/>
    </style:style>
    <style:style style:family="graphic" style:name="style-1103">
      <style:graphic-properties draw:fill="solid" draw:fill-color="#b2804e" draw:opacity="100.0%" draw:stroke="solid" svg:stroke-color="#b2804e" draw:stroke-linejoin="miter" svg:stroke-opacity="100.0%" svg:stroke-width="0.19900498mm"/>
    </style:style>
    <style:style style:family="graphic" style:name="style-1104">
      <style:graphic-properties draw:fill="solid" draw:fill-color="#ad7e4d" draw:opacity="100.0%" draw:stroke="solid" svg:stroke-color="#ad7e4d" draw:stroke-linejoin="miter" svg:stroke-opacity="100.0%" svg:stroke-width="0.19900498mm"/>
    </style:style>
    <style:style style:family="graphic" style:name="style-1105">
      <style:graphic-properties draw:fill="solid" draw:fill-color="#845935" draw:opacity="100.0%" draw:stroke="solid" svg:stroke-color="#845935" draw:stroke-linejoin="miter" svg:stroke-opacity="100.0%" svg:stroke-width="0.19900498mm"/>
    </style:style>
    <style:style style:family="graphic" style:name="style-1106">
      <style:graphic-properties draw:fill="solid" draw:fill-color="#c28e5a" draw:opacity="100.0%" draw:stroke="solid" svg:stroke-color="#c28e5a" draw:stroke-linejoin="miter" svg:stroke-opacity="100.0%" svg:stroke-width="0.19900498mm"/>
    </style:style>
    <style:style style:family="graphic" style:name="style-1107">
      <style:graphic-properties draw:fill="solid" draw:fill-color="#a97b4d" draw:opacity="100.0%" draw:stroke="solid" svg:stroke-color="#a97b4d" draw:stroke-linejoin="miter" svg:stroke-opacity="100.0%" svg:stroke-width="0.19900498mm"/>
    </style:style>
    <style:style style:family="graphic" style:name="style-1108">
      <style:graphic-properties draw:fill="solid" draw:fill-color="#c2915e" draw:opacity="100.0%" draw:stroke="solid" svg:stroke-color="#c2915e" draw:stroke-linejoin="miter" svg:stroke-opacity="100.0%" svg:stroke-width="0.19900498mm"/>
    </style:style>
    <style:style style:family="graphic" style:name="style-1109">
      <style:graphic-properties draw:fill="solid" draw:fill-color="#62452b" draw:opacity="100.0%" draw:stroke="solid" svg:stroke-color="#62452b" draw:stroke-linejoin="miter" svg:stroke-opacity="100.0%" svg:stroke-width="0.19900498mm"/>
    </style:style>
    <style:style style:family="graphic" style:name="style-1110">
      <style:graphic-properties draw:fill="solid" draw:fill-color="#a07549" draw:opacity="100.0%" draw:stroke="solid" svg:stroke-color="#a07549" draw:stroke-linejoin="miter" svg:stroke-opacity="100.0%" svg:stroke-width="0.19900498mm"/>
    </style:style>
    <style:style style:family="graphic" style:name="style-1111">
      <style:graphic-properties draw:fill="solid" draw:fill-color="#845934" draw:opacity="100.0%" draw:stroke="solid" svg:stroke-color="#845934" draw:stroke-linejoin="miter" svg:stroke-opacity="100.0%" svg:stroke-width="0.19900498mm"/>
    </style:style>
    <style:style style:family="graphic" style:name="style-1112">
      <style:graphic-properties draw:fill="solid" draw:fill-color="#82542f" draw:opacity="100.0%" draw:stroke="solid" svg:stroke-color="#82542f" draw:stroke-linejoin="miter" svg:stroke-opacity="100.0%" svg:stroke-width="0.19900498mm"/>
    </style:style>
    <style:style style:family="graphic" style:name="style-1113">
      <style:graphic-properties draw:fill="solid" draw:fill-color="#c78d58" draw:opacity="100.0%" draw:stroke="solid" svg:stroke-color="#c78d58" draw:stroke-linejoin="miter" svg:stroke-opacity="100.0%" svg:stroke-width="0.19900498mm"/>
    </style:style>
    <style:style style:family="graphic" style:name="style-1114">
      <style:graphic-properties draw:fill="solid" draw:fill-color="#c99460" draw:opacity="100.0%" draw:stroke="solid" svg:stroke-color="#c99460" draw:stroke-linejoin="miter" svg:stroke-opacity="100.0%" svg:stroke-width="0.19900498mm"/>
    </style:style>
    <style:style style:family="graphic" style:name="style-1115">
      <style:graphic-properties draw:fill="solid" draw:fill-color="#bc8852" draw:opacity="100.0%" draw:stroke="solid" svg:stroke-color="#bc8852" draw:stroke-linejoin="miter" svg:stroke-opacity="100.0%" svg:stroke-width="0.19900498mm"/>
    </style:style>
    <style:style style:family="graphic" style:name="style-1116">
      <style:graphic-properties draw:fill="solid" draw:fill-color="#895b35" draw:opacity="100.0%" draw:stroke="solid" svg:stroke-color="#895b35" draw:stroke-linejoin="miter" svg:stroke-opacity="100.0%" svg:stroke-width="0.19900498mm"/>
    </style:style>
    <style:style style:family="graphic" style:name="style-1117">
      <style:graphic-properties draw:fill="solid" draw:fill-color="#a9794a" draw:opacity="100.0%" draw:stroke="solid" svg:stroke-color="#a9794a" draw:stroke-linejoin="miter" svg:stroke-opacity="100.0%" svg:stroke-width="0.19900498mm"/>
    </style:style>
    <style:style style:family="graphic" style:name="style-1118">
      <style:graphic-properties draw:fill="solid" draw:fill-color="#ac7f4f" draw:opacity="100.0%" draw:stroke="solid" svg:stroke-color="#ac7f4f" draw:stroke-linejoin="miter" svg:stroke-opacity="100.0%" svg:stroke-width="0.19900498mm"/>
    </style:style>
    <style:style style:family="graphic" style:name="style-1119">
      <style:graphic-properties draw:fill="solid" draw:fill-color="#c89561" draw:opacity="100.0%" draw:stroke="solid" svg:stroke-color="#c89561" draw:stroke-linejoin="miter" svg:stroke-opacity="100.0%" svg:stroke-width="0.19900498mm"/>
    </style:style>
    <style:style style:family="graphic" style:name="style-1120">
      <style:graphic-properties draw:fill="solid" draw:fill-color="#8a5c36" draw:opacity="100.0%" draw:stroke="solid" svg:stroke-color="#8a5c36" draw:stroke-linejoin="miter" svg:stroke-opacity="100.0%" svg:stroke-width="0.19900498mm"/>
    </style:style>
    <style:style style:family="graphic" style:name="style-1121">
      <style:graphic-properties draw:fill="solid" draw:fill-color="#c28b57" draw:opacity="100.0%" draw:stroke="solid" svg:stroke-color="#c28b57" draw:stroke-linejoin="miter" svg:stroke-opacity="100.0%" svg:stroke-width="0.19900498mm"/>
    </style:style>
    <style:style style:family="graphic" style:name="style-1122">
      <style:graphic-properties draw:fill="solid" draw:fill-color="#98673b" draw:opacity="100.0%" draw:stroke="solid" svg:stroke-color="#98673b" draw:stroke-linejoin="miter" svg:stroke-opacity="100.0%" svg:stroke-width="0.19900498mm"/>
    </style:style>
    <style:style style:family="graphic" style:name="style-1123">
      <style:graphic-properties draw:fill="solid" draw:fill-color="#895f3a" draw:opacity="100.0%" draw:stroke="solid" svg:stroke-color="#895f3a" draw:stroke-linejoin="miter" svg:stroke-opacity="100.0%" svg:stroke-width="0.19900498mm"/>
    </style:style>
    <style:style style:family="graphic" style:name="style-1124">
      <style:graphic-properties draw:fill="solid" draw:fill-color="#e5a76f" draw:opacity="100.0%" draw:stroke="solid" svg:stroke-color="#e5a76f" draw:stroke-linejoin="miter" svg:stroke-opacity="100.0%" svg:stroke-width="0.19900498mm"/>
    </style:style>
    <style:style style:family="graphic" style:name="style-1125">
      <style:graphic-properties draw:fill="solid" draw:fill-color="#bf8d5a" draw:opacity="100.0%" draw:stroke="solid" svg:stroke-color="#bf8d5a" draw:stroke-linejoin="miter" svg:stroke-opacity="100.0%" svg:stroke-width="0.19900498mm"/>
    </style:style>
    <style:style style:family="graphic" style:name="style-1126">
      <style:graphic-properties draw:fill="solid" draw:fill-color="#9a6c41" draw:opacity="100.0%" draw:stroke="solid" svg:stroke-color="#9a6c41" draw:stroke-linejoin="miter" svg:stroke-opacity="100.0%" svg:stroke-width="0.19900498mm"/>
    </style:style>
    <style:style style:family="graphic" style:name="style-1127">
      <style:graphic-properties draw:fill="solid" draw:fill-color="#9d7247" draw:opacity="100.0%" draw:stroke="solid" svg:stroke-color="#9d7247" draw:stroke-linejoin="miter" svg:stroke-opacity="100.0%" svg:stroke-width="0.19900498mm"/>
    </style:style>
    <style:style style:family="graphic" style:name="style-1128">
      <style:graphic-properties draw:fill="solid" draw:fill-color="#c5915b" draw:opacity="100.0%" draw:stroke="solid" svg:stroke-color="#c5915b" draw:stroke-linejoin="miter" svg:stroke-opacity="100.0%" svg:stroke-width="0.19900498mm"/>
    </style:style>
    <style:style style:family="graphic" style:name="style-1129">
      <style:graphic-properties draw:fill="solid" draw:fill-color="#c4925c" draw:opacity="100.0%" draw:stroke="solid" svg:stroke-color="#c4925c" draw:stroke-linejoin="miter" svg:stroke-opacity="100.0%" svg:stroke-width="0.19900498mm"/>
    </style:style>
    <style:style style:family="graphic" style:name="style-1130">
      <style:graphic-properties draw:fill="solid" draw:fill-color="#a27649" draw:opacity="100.0%" draw:stroke="solid" svg:stroke-color="#a27649" draw:stroke-linejoin="miter" svg:stroke-opacity="100.0%" svg:stroke-width="0.19900498mm"/>
    </style:style>
    <style:style style:family="graphic" style:name="style-1131">
      <style:graphic-properties draw:fill="solid" draw:fill-color="#9f7346" draw:opacity="100.0%" draw:stroke="solid" svg:stroke-color="#9f7346" draw:stroke-linejoin="miter" svg:stroke-opacity="100.0%" svg:stroke-width="0.19900498mm"/>
    </style:style>
    <style:style style:family="graphic" style:name="style-1132">
      <style:graphic-properties draw:fill="solid" draw:fill-color="#a97648" draw:opacity="100.0%" draw:stroke="solid" svg:stroke-color="#a97648" draw:stroke-linejoin="miter" svg:stroke-opacity="100.0%" svg:stroke-width="0.19900498mm"/>
    </style:style>
    <style:style style:family="graphic" style:name="style-1133">
      <style:graphic-properties draw:fill="solid" draw:fill-color="#d5a06c" draw:opacity="100.0%" draw:stroke="solid" svg:stroke-color="#d5a06c" draw:stroke-linejoin="miter" svg:stroke-opacity="100.0%" svg:stroke-width="0.19900498mm"/>
    </style:style>
    <style:style style:family="graphic" style:name="style-1134">
      <style:graphic-properties draw:fill="solid" draw:fill-color="#a9784a" draw:opacity="100.0%" draw:stroke="solid" svg:stroke-color="#a9784a" draw:stroke-linejoin="miter" svg:stroke-opacity="100.0%" svg:stroke-width="0.19900498mm"/>
    </style:style>
    <style:style style:family="graphic" style:name="style-1135">
      <style:graphic-properties draw:fill="solid" draw:fill-color="#e6ab75" draw:opacity="100.0%" draw:stroke="solid" svg:stroke-color="#e6ab75" draw:stroke-linejoin="miter" svg:stroke-opacity="100.0%" svg:stroke-width="0.19900498mm"/>
    </style:style>
    <style:style style:family="graphic" style:name="style-1136">
      <style:graphic-properties draw:fill="solid" draw:fill-color="#ac8355" draw:opacity="100.0%" draw:stroke="solid" svg:stroke-color="#ac8355" draw:stroke-linejoin="miter" svg:stroke-opacity="100.0%" svg:stroke-width="0.19900498mm"/>
    </style:style>
    <style:style style:family="graphic" style:name="style-1137">
      <style:graphic-properties draw:fill="solid" draw:fill-color="#d7a169" draw:opacity="100.0%" draw:stroke="solid" svg:stroke-color="#d7a169" draw:stroke-linejoin="miter" svg:stroke-opacity="100.0%" svg:stroke-width="0.19900498mm"/>
    </style:style>
    <style:style style:family="graphic" style:name="style-1138">
      <style:graphic-properties draw:fill="solid" draw:fill-color="#c4915a" draw:opacity="100.0%" draw:stroke="solid" svg:stroke-color="#c4915a" draw:stroke-linejoin="miter" svg:stroke-opacity="100.0%" svg:stroke-width="0.19900498mm"/>
    </style:style>
    <style:style style:family="graphic" style:name="style-1139">
      <style:graphic-properties draw:fill="solid" draw:fill-color="#ad7e50" draw:opacity="100.0%" draw:stroke="solid" svg:stroke-color="#ad7e50" draw:stroke-linejoin="miter" svg:stroke-opacity="100.0%" svg:stroke-width="0.19900498mm"/>
    </style:style>
    <style:style style:family="graphic" style:name="style-1140">
      <style:graphic-properties draw:fill="solid" draw:fill-color="#9d6e43" draw:opacity="100.0%" draw:stroke="solid" svg:stroke-color="#9d6e43" draw:stroke-linejoin="miter" svg:stroke-opacity="100.0%" svg:stroke-width="0.19900498mm"/>
    </style:style>
    <style:style style:family="graphic" style:name="style-1141">
      <style:graphic-properties draw:fill="solid" draw:fill-color="#a07347" draw:opacity="100.0%" draw:stroke="solid" svg:stroke-color="#a07347" draw:stroke-linejoin="miter" svg:stroke-opacity="100.0%" svg:stroke-width="0.19900498mm"/>
    </style:style>
    <style:style style:family="graphic" style:name="style-1142">
      <style:graphic-properties draw:fill="solid" draw:fill-color="#be8c59" draw:opacity="100.0%" draw:stroke="solid" svg:stroke-color="#be8c59" draw:stroke-linejoin="miter" svg:stroke-opacity="100.0%" svg:stroke-width="0.19900498mm"/>
    </style:style>
    <style:style style:family="graphic" style:name="style-1143">
      <style:graphic-properties draw:fill="solid" draw:fill-color="#d8a26b" draw:opacity="100.0%" draw:stroke="solid" svg:stroke-color="#d8a26b" draw:stroke-linejoin="miter" svg:stroke-opacity="100.0%" svg:stroke-width="0.19900498mm"/>
    </style:style>
    <style:style style:family="graphic" style:name="style-1144">
      <style:graphic-properties draw:fill="solid" draw:fill-color="#ce9961" draw:opacity="100.0%" draw:stroke="solid" svg:stroke-color="#ce9961" draw:stroke-linejoin="miter" svg:stroke-opacity="100.0%" svg:stroke-width="0.19900498mm"/>
    </style:style>
    <style:style style:family="graphic" style:name="style-1145">
      <style:graphic-properties draw:fill="solid" draw:fill-color="#d09760" draw:opacity="100.0%" draw:stroke="solid" svg:stroke-color="#d09760" draw:stroke-linejoin="miter" svg:stroke-opacity="100.0%" svg:stroke-width="0.19900498mm"/>
    </style:style>
    <style:style style:family="graphic" style:name="style-1146">
      <style:graphic-properties draw:fill="solid" draw:fill-color="#b98656" draw:opacity="100.0%" draw:stroke="solid" svg:stroke-color="#b98656" draw:stroke-linejoin="miter" svg:stroke-opacity="100.0%" svg:stroke-width="0.19900498mm"/>
    </style:style>
    <style:style style:family="graphic" style:name="style-1147">
      <style:graphic-properties draw:fill="solid" draw:fill-color="#c59766" draw:opacity="100.0%" draw:stroke="solid" svg:stroke-color="#c59766" draw:stroke-linejoin="miter" svg:stroke-opacity="100.0%" svg:stroke-width="0.19900498mm"/>
    </style:style>
    <style:style style:family="graphic" style:name="style-1148">
      <style:graphic-properties draw:fill="solid" draw:fill-color="#c18e5c" draw:opacity="100.0%" draw:stroke="solid" svg:stroke-color="#c18e5c" draw:stroke-linejoin="miter" svg:stroke-opacity="100.0%" svg:stroke-width="0.19900498mm"/>
    </style:style>
    <style:style style:family="graphic" style:name="style-1149">
      <style:graphic-properties draw:fill="solid" draw:fill-color="#bb8856" draw:opacity="100.0%" draw:stroke="solid" svg:stroke-color="#bb8856" draw:stroke-linejoin="miter" svg:stroke-opacity="100.0%" svg:stroke-width="0.19900498mm"/>
    </style:style>
    <style:style style:family="graphic" style:name="style-1150">
      <style:graphic-properties draw:fill="solid" draw:fill-color="#9a6c41" draw:opacity="100.0%" draw:stroke="solid" svg:stroke-color="#9a6c41" draw:stroke-linejoin="miter" svg:stroke-opacity="100.0%" svg:stroke-width="0.19900498mm"/>
    </style:style>
    <style:style style:family="graphic" style:name="style-1151">
      <style:graphic-properties draw:fill="solid" draw:fill-color="#ae7f50" draw:opacity="100.0%" draw:stroke="solid" svg:stroke-color="#ae7f50" draw:stroke-linejoin="miter" svg:stroke-opacity="100.0%" svg:stroke-width="0.19900498mm"/>
    </style:style>
    <style:style style:family="graphic" style:name="style-1152">
      <style:graphic-properties draw:fill="solid" draw:fill-color="#a97446" draw:opacity="100.0%" draw:stroke="solid" svg:stroke-color="#a97446" draw:stroke-linejoin="miter" svg:stroke-opacity="100.0%" svg:stroke-width="0.19900498mm"/>
    </style:style>
    <style:style style:family="graphic" style:name="style-1153">
      <style:graphic-properties draw:fill="solid" draw:fill-color="#bc8855" draw:opacity="100.0%" draw:stroke="solid" svg:stroke-color="#bc8855" draw:stroke-linejoin="miter" svg:stroke-opacity="100.0%" svg:stroke-width="0.19900498mm"/>
    </style:style>
    <style:style style:family="graphic" style:name="style-1154">
      <style:graphic-properties draw:fill="solid" draw:fill-color="#a1774c" draw:opacity="100.0%" draw:stroke="solid" svg:stroke-color="#a1774c" draw:stroke-linejoin="miter" svg:stroke-opacity="100.0%" svg:stroke-width="0.19900498mm"/>
    </style:style>
    <style:style style:family="graphic" style:name="style-1155">
      <style:graphic-properties draw:fill="solid" draw:fill-color="#bb8553" draw:opacity="100.0%" draw:stroke="solid" svg:stroke-color="#bb8553" draw:stroke-linejoin="miter" svg:stroke-opacity="100.0%" svg:stroke-width="0.19900498mm"/>
    </style:style>
    <style:style style:family="graphic" style:name="style-1156">
      <style:graphic-properties draw:fill="solid" draw:fill-color="#b98e5e" draw:opacity="100.0%" draw:stroke="solid" svg:stroke-color="#b98e5e" draw:stroke-linejoin="miter" svg:stroke-opacity="100.0%" svg:stroke-width="0.19900498mm"/>
    </style:style>
    <style:style style:family="graphic" style:name="style-1157">
      <style:graphic-properties draw:fill="solid" draw:fill-color="#cb955f" draw:opacity="100.0%" draw:stroke="solid" svg:stroke-color="#cb955f" draw:stroke-linejoin="miter" svg:stroke-opacity="100.0%" svg:stroke-width="0.19900498mm"/>
    </style:style>
    <style:style style:family="graphic" style:name="style-1158">
      <style:graphic-properties draw:fill="solid" draw:fill-color="#b37b4a" draw:opacity="100.0%" draw:stroke="solid" svg:stroke-color="#b37b4a" draw:stroke-linejoin="miter" svg:stroke-opacity="100.0%" svg:stroke-width="0.19900498mm"/>
    </style:style>
    <style:style style:family="graphic" style:name="style-1159">
      <style:graphic-properties draw:fill="solid" draw:fill-color="#835e3b" draw:opacity="100.0%" draw:stroke="solid" svg:stroke-color="#835e3b" draw:stroke-linejoin="miter" svg:stroke-opacity="100.0%" svg:stroke-width="0.19900498mm"/>
    </style:style>
    <style:style style:family="graphic" style:name="style-1160">
      <style:graphic-properties draw:fill="solid" draw:fill-color="#9f7348" draw:opacity="100.0%" draw:stroke="solid" svg:stroke-color="#9f7348" draw:stroke-linejoin="miter" svg:stroke-opacity="100.0%" svg:stroke-width="0.19900498mm"/>
    </style:style>
    <style:style style:family="graphic" style:name="style-1161">
      <style:graphic-properties draw:fill="solid" draw:fill-color="#e2a973" draw:opacity="100.0%" draw:stroke="solid" svg:stroke-color="#e2a973" draw:stroke-linejoin="miter" svg:stroke-opacity="100.0%" svg:stroke-width="0.19900498mm"/>
    </style:style>
    <style:style style:family="graphic" style:name="style-1162">
      <style:graphic-properties draw:fill="solid" draw:fill-color="#c98f58" draw:opacity="100.0%" draw:stroke="solid" svg:stroke-color="#c98f58" draw:stroke-linejoin="miter" svg:stroke-opacity="100.0%" svg:stroke-width="0.19900498mm"/>
    </style:style>
    <style:style style:family="graphic" style:name="style-1163">
      <style:graphic-properties draw:fill="solid" draw:fill-color="#9e7245" draw:opacity="100.0%" draw:stroke="solid" svg:stroke-color="#9e7245" draw:stroke-linejoin="miter" svg:stroke-opacity="100.0%" svg:stroke-width="0.19900498mm"/>
    </style:style>
    <style:style style:family="graphic" style:name="style-1164">
      <style:graphic-properties draw:fill="solid" draw:fill-color="#8a5b35" draw:opacity="100.0%" draw:stroke="solid" svg:stroke-color="#8a5b35" draw:stroke-linejoin="miter" svg:stroke-opacity="100.0%" svg:stroke-width="0.19900498mm"/>
    </style:style>
    <style:style style:family="graphic" style:name="style-1165">
      <style:graphic-properties draw:fill="solid" draw:fill-color="#c88d57" draw:opacity="100.0%" draw:stroke="solid" svg:stroke-color="#c88d57" draw:stroke-linejoin="miter" svg:stroke-opacity="100.0%" svg:stroke-width="0.19900498mm"/>
    </style:style>
    <style:style style:family="graphic" style:name="style-1166">
      <style:graphic-properties draw:fill="solid" draw:fill-color="#a4784b" draw:opacity="100.0%" draw:stroke="solid" svg:stroke-color="#a4784b" draw:stroke-linejoin="miter" svg:stroke-opacity="100.0%" svg:stroke-width="0.19900498mm"/>
    </style:style>
    <style:style style:family="graphic" style:name="style-1167">
      <style:graphic-properties draw:fill="solid" draw:fill-color="#a1774b" draw:opacity="100.0%" draw:stroke="solid" svg:stroke-color="#a1774b" draw:stroke-linejoin="miter" svg:stroke-opacity="100.0%" svg:stroke-width="0.19900498mm"/>
    </style:style>
    <style:style style:family="graphic" style:name="style-1168">
      <style:graphic-properties draw:fill="solid" draw:fill-color="#bd8854" draw:opacity="100.0%" draw:stroke="solid" svg:stroke-color="#bd8854" draw:stroke-linejoin="miter" svg:stroke-opacity="100.0%" svg:stroke-width="0.19900498mm"/>
    </style:style>
    <style:style style:family="graphic" style:name="style-1169">
      <style:graphic-properties draw:fill="solid" draw:fill-color="#96683f" draw:opacity="100.0%" draw:stroke="solid" svg:stroke-color="#96683f" draw:stroke-linejoin="miter" svg:stroke-opacity="100.0%" svg:stroke-width="0.19900498mm"/>
    </style:style>
    <style:style style:family="graphic" style:name="style-1170">
      <style:graphic-properties draw:fill="solid" draw:fill-color="#a2784b" draw:opacity="100.0%" draw:stroke="solid" svg:stroke-color="#a2784b" draw:stroke-linejoin="miter" svg:stroke-opacity="100.0%" svg:stroke-width="0.19900498mm"/>
    </style:style>
    <style:style style:family="graphic" style:name="style-1171">
      <style:graphic-properties draw:fill="solid" draw:fill-color="#d69f69" draw:opacity="100.0%" draw:stroke="solid" svg:stroke-color="#d69f69" draw:stroke-linejoin="miter" svg:stroke-opacity="100.0%" svg:stroke-width="0.19900498mm"/>
    </style:style>
    <style:style style:family="graphic" style:name="style-1172">
      <style:graphic-properties draw:fill="solid" draw:fill-color="#8c643d" draw:opacity="100.0%" draw:stroke="solid" svg:stroke-color="#8c643d" draw:stroke-linejoin="miter" svg:stroke-opacity="100.0%" svg:stroke-width="0.19900498mm"/>
    </style:style>
    <style:style style:family="graphic" style:name="style-1173">
      <style:graphic-properties draw:fill="solid" draw:fill-color="#b68654" draw:opacity="100.0%" draw:stroke="solid" svg:stroke-color="#b68654" draw:stroke-linejoin="miter" svg:stroke-opacity="100.0%" svg:stroke-width="0.19900498mm"/>
    </style:style>
    <style:style style:family="graphic" style:name="style-1174">
      <style:graphic-properties draw:fill="solid" draw:fill-color="#c4915c" draw:opacity="100.0%" draw:stroke="solid" svg:stroke-color="#c4915c" draw:stroke-linejoin="miter" svg:stroke-opacity="100.0%" svg:stroke-width="0.19900498mm"/>
    </style:style>
    <style:style style:family="graphic" style:name="style-1175">
      <style:graphic-properties draw:fill="solid" draw:fill-color="#e7ac75" draw:opacity="100.0%" draw:stroke="solid" svg:stroke-color="#e7ac75" draw:stroke-linejoin="miter" svg:stroke-opacity="100.0%" svg:stroke-width="0.19900498mm"/>
    </style:style>
    <style:style style:family="graphic" style:name="style-1176">
      <style:graphic-properties draw:fill="solid" draw:fill-color="#bd8e5a" draw:opacity="100.0%" draw:stroke="solid" svg:stroke-color="#bd8e5a" draw:stroke-linejoin="miter" svg:stroke-opacity="100.0%" svg:stroke-width="0.19900498mm"/>
    </style:style>
    <style:style style:family="graphic" style:name="style-1177">
      <style:graphic-properties draw:fill="solid" draw:fill-color="#be915f" draw:opacity="100.0%" draw:stroke="solid" svg:stroke-color="#be915f" draw:stroke-linejoin="miter" svg:stroke-opacity="100.0%" svg:stroke-width="0.19900498mm"/>
    </style:style>
    <style:style style:family="graphic" style:name="style-1178">
      <style:graphic-properties draw:fill="solid" draw:fill-color="#85603c" draw:opacity="100.0%" draw:stroke="solid" svg:stroke-color="#85603c" draw:stroke-linejoin="miter" svg:stroke-opacity="100.0%" svg:stroke-width="0.19900498mm"/>
    </style:style>
    <style:style style:family="graphic" style:name="style-1179">
      <style:graphic-properties draw:fill="solid" draw:fill-color="#d19e68" draw:opacity="100.0%" draw:stroke="solid" svg:stroke-color="#d19e68" draw:stroke-linejoin="miter" svg:stroke-opacity="100.0%" svg:stroke-width="0.19900498mm"/>
    </style:style>
    <style:style style:family="graphic" style:name="style-1180">
      <style:graphic-properties draw:fill="solid" draw:fill-color="#a47547" draw:opacity="100.0%" draw:stroke="solid" svg:stroke-color="#a47547" draw:stroke-linejoin="miter" svg:stroke-opacity="100.0%" svg:stroke-width="0.19900498mm"/>
    </style:style>
    <style:style style:family="graphic" style:name="style-1181">
      <style:graphic-properties draw:fill="solid" draw:fill-color="#bf8952" draw:opacity="100.0%" draw:stroke="solid" svg:stroke-color="#bf8952" draw:stroke-linejoin="miter" svg:stroke-opacity="100.0%" svg:stroke-width="0.19900498mm"/>
    </style:style>
    <style:style style:family="graphic" style:name="style-1182">
      <style:graphic-properties draw:fill="solid" draw:fill-color="#a07347" draw:opacity="100.0%" draw:stroke="solid" svg:stroke-color="#a07347" draw:stroke-linejoin="miter" svg:stroke-opacity="100.0%" svg:stroke-width="0.19900498mm"/>
    </style:style>
    <style:style style:family="graphic" style:name="style-1183">
      <style:graphic-properties draw:fill="solid" draw:fill-color="#9b7145" draw:opacity="100.0%" draw:stroke="solid" svg:stroke-color="#9b7145" draw:stroke-linejoin="miter" svg:stroke-opacity="100.0%" svg:stroke-width="0.19900498mm"/>
    </style:style>
    <style:style style:family="graphic" style:name="style-1184">
      <style:graphic-properties draw:fill="solid" draw:fill-color="#bf8d5c" draw:opacity="100.0%" draw:stroke="solid" svg:stroke-color="#bf8d5c" draw:stroke-linejoin="miter" svg:stroke-opacity="100.0%" svg:stroke-width="0.19900498mm"/>
    </style:style>
    <style:style style:family="graphic" style:name="style-1185">
      <style:graphic-properties draw:fill="solid" draw:fill-color="#885932" draw:opacity="100.0%" draw:stroke="solid" svg:stroke-color="#885932" draw:stroke-linejoin="miter" svg:stroke-opacity="100.0%" svg:stroke-width="0.19900498mm"/>
    </style:style>
    <style:style style:family="graphic" style:name="style-1186">
      <style:graphic-properties draw:fill="solid" draw:fill-color="#7b5331" draw:opacity="100.0%" draw:stroke="solid" svg:stroke-color="#7b5331" draw:stroke-linejoin="miter" svg:stroke-opacity="100.0%" svg:stroke-width="0.19900498mm"/>
    </style:style>
    <style:style style:family="graphic" style:name="style-1187">
      <style:graphic-properties draw:fill="solid" draw:fill-color="#bf8c5b" draw:opacity="100.0%" draw:stroke="solid" svg:stroke-color="#bf8c5b" draw:stroke-linejoin="miter" svg:stroke-opacity="100.0%" svg:stroke-width="0.19900498mm"/>
    </style:style>
    <style:style style:family="graphic" style:name="style-1188">
      <style:graphic-properties draw:fill="solid" draw:fill-color="#d2975f" draw:opacity="100.0%" draw:stroke="solid" svg:stroke-color="#d2975f" draw:stroke-linejoin="miter" svg:stroke-opacity="100.0%" svg:stroke-width="0.19900498mm"/>
    </style:style>
    <style:style style:family="graphic" style:name="style-1189">
      <style:graphic-properties draw:fill="solid" draw:fill-color="#c79562" draw:opacity="100.0%" draw:stroke="solid" svg:stroke-color="#c79562" draw:stroke-linejoin="miter" svg:stroke-opacity="100.0%" svg:stroke-width="0.19900498mm"/>
    </style:style>
    <style:style style:family="graphic" style:name="style-1190">
      <style:graphic-properties draw:fill="solid" draw:fill-color="#a17347" draw:opacity="100.0%" draw:stroke="solid" svg:stroke-color="#a17347" draw:stroke-linejoin="miter" svg:stroke-opacity="100.0%" svg:stroke-width="0.19900498mm"/>
    </style:style>
    <style:style style:family="graphic" style:name="style-1191">
      <style:graphic-properties draw:fill="solid" draw:fill-color="#8e663f" draw:opacity="100.0%" draw:stroke="solid" svg:stroke-color="#8e663f" draw:stroke-linejoin="miter" svg:stroke-opacity="100.0%" svg:stroke-width="0.19900498mm"/>
    </style:style>
    <style:style style:family="graphic" style:name="style-1192">
      <style:graphic-properties draw:fill="solid" draw:fill-color="#815531" draw:opacity="100.0%" draw:stroke="solid" svg:stroke-color="#815531" draw:stroke-linejoin="miter" svg:stroke-opacity="100.0%" svg:stroke-width="0.19900498mm"/>
    </style:style>
    <style:style style:family="graphic" style:name="style-1193">
      <style:graphic-properties draw:fill="solid" draw:fill-color="#99693c" draw:opacity="100.0%" draw:stroke="solid" svg:stroke-color="#99693c" draw:stroke-linejoin="miter" svg:stroke-opacity="100.0%" svg:stroke-width="0.19900498mm"/>
    </style:style>
    <style:style style:family="graphic" style:name="style-1194">
      <style:graphic-properties draw:fill="solid" draw:fill-color="#835530" draw:opacity="100.0%" draw:stroke="solid" svg:stroke-color="#835530" draw:stroke-linejoin="miter" svg:stroke-opacity="100.0%" svg:stroke-width="0.19900498mm"/>
    </style:style>
    <style:style style:family="graphic" style:name="style-1195">
      <style:graphic-properties draw:fill="solid" draw:fill-color="#997045" draw:opacity="100.0%" draw:stroke="solid" svg:stroke-color="#997045" draw:stroke-linejoin="miter" svg:stroke-opacity="100.0%" svg:stroke-width="0.19900498mm"/>
    </style:style>
    <style:style style:family="graphic" style:name="style-1196">
      <style:graphic-properties draw:fill="solid" draw:fill-color="#8c5f3a" draw:opacity="100.0%" draw:stroke="solid" svg:stroke-color="#8c5f3a" draw:stroke-linejoin="miter" svg:stroke-opacity="100.0%" svg:stroke-width="0.19900498mm"/>
    </style:style>
    <style:style style:family="graphic" style:name="style-1197">
      <style:graphic-properties draw:fill="solid" draw:fill-color="#9b6c42" draw:opacity="100.0%" draw:stroke="solid" svg:stroke-color="#9b6c42" draw:stroke-linejoin="miter" svg:stroke-opacity="100.0%" svg:stroke-width="0.19900498mm"/>
    </style:style>
    <style:style style:family="graphic" style:name="style-1198">
      <style:graphic-properties draw:fill="solid" draw:fill-color="#ba824e" draw:opacity="100.0%" draw:stroke="solid" svg:stroke-color="#ba824e" draw:stroke-linejoin="miter" svg:stroke-opacity="100.0%" svg:stroke-width="0.19900498mm"/>
    </style:style>
    <style:style style:family="graphic" style:name="style-1199">
      <style:graphic-properties draw:fill="solid" draw:fill-color="#956338" draw:opacity="100.0%" draw:stroke="solid" svg:stroke-color="#956338" draw:stroke-linejoin="miter" svg:stroke-opacity="100.0%" svg:stroke-width="0.19900498mm"/>
    </style:style>
    <style:style style:family="graphic" style:name="style-1200">
      <style:graphic-properties draw:fill="solid" draw:fill-color="#956b43" draw:opacity="100.0%" draw:stroke="solid" svg:stroke-color="#956b43" draw:stroke-linejoin="miter" svg:stroke-opacity="100.0%" svg:stroke-width="0.19900498mm"/>
    </style:style>
    <style:style style:family="graphic" style:name="style-1201">
      <style:graphic-properties draw:fill="solid" draw:fill-color="#af7e4c" draw:opacity="100.0%" draw:stroke="solid" svg:stroke-color="#af7e4c" draw:stroke-linejoin="miter" svg:stroke-opacity="100.0%" svg:stroke-width="0.19900498mm"/>
    </style:style>
    <style:style style:family="graphic" style:name="style-1202">
      <style:graphic-properties draw:fill="solid" draw:fill-color="#b6824e" draw:opacity="100.0%" draw:stroke="solid" svg:stroke-color="#b6824e" draw:stroke-linejoin="miter" svg:stroke-opacity="100.0%" svg:stroke-width="0.19900498mm"/>
    </style:style>
    <style:style style:family="graphic" style:name="style-1203">
      <style:graphic-properties draw:fill="solid" draw:fill-color="#a17448" draw:opacity="100.0%" draw:stroke="solid" svg:stroke-color="#a17448" draw:stroke-linejoin="miter" svg:stroke-opacity="100.0%" svg:stroke-width="0.19900498mm"/>
    </style:style>
    <style:style style:family="graphic" style:name="style-1204">
      <style:graphic-properties draw:fill="solid" draw:fill-color="#a37749" draw:opacity="100.0%" draw:stroke="solid" svg:stroke-color="#a37749" draw:stroke-linejoin="miter" svg:stroke-opacity="100.0%" svg:stroke-width="0.19900498mm"/>
    </style:style>
    <style:style style:family="graphic" style:name="style-1205">
      <style:graphic-properties draw:fill="solid" draw:fill-color="#d49c64" draw:opacity="100.0%" draw:stroke="solid" svg:stroke-color="#d49c64" draw:stroke-linejoin="miter" svg:stroke-opacity="100.0%" svg:stroke-width="0.19900498mm"/>
    </style:style>
    <style:style style:family="graphic" style:name="style-1206">
      <style:graphic-properties draw:fill="solid" draw:fill-color="#dba36e" draw:opacity="100.0%" draw:stroke="solid" svg:stroke-color="#dba36e" draw:stroke-linejoin="miter" svg:stroke-opacity="100.0%" svg:stroke-width="0.19900498mm"/>
    </style:style>
    <style:style style:family="graphic" style:name="style-1207">
      <style:graphic-properties draw:fill="solid" draw:fill-color="#a3784a" draw:opacity="100.0%" draw:stroke="solid" svg:stroke-color="#a3784a" draw:stroke-linejoin="miter" svg:stroke-opacity="100.0%" svg:stroke-width="0.19900498mm"/>
    </style:style>
    <style:style style:family="graphic" style:name="style-1208">
      <style:graphic-properties draw:fill="solid" draw:fill-color="#936a42" draw:opacity="100.0%" draw:stroke="solid" svg:stroke-color="#936a42" draw:stroke-linejoin="miter" svg:stroke-opacity="100.0%" svg:stroke-width="0.19900498mm"/>
    </style:style>
    <style:style style:family="graphic" style:name="style-1209">
      <style:graphic-properties draw:fill="solid" draw:fill-color="#d49e68" draw:opacity="100.0%" draw:stroke="solid" svg:stroke-color="#d49e68" draw:stroke-linejoin="miter" svg:stroke-opacity="100.0%" svg:stroke-width="0.19900498mm"/>
    </style:style>
    <style:style style:family="graphic" style:name="style-1210">
      <style:graphic-properties draw:fill="solid" draw:fill-color="#a3774b" draw:opacity="100.0%" draw:stroke="solid" svg:stroke-color="#a3774b" draw:stroke-linejoin="miter" svg:stroke-opacity="100.0%" svg:stroke-width="0.19900498mm"/>
    </style:style>
    <style:style style:family="graphic" style:name="style-1211">
      <style:graphic-properties draw:fill="solid" draw:fill-color="#8f6137" draw:opacity="100.0%" draw:stroke="solid" svg:stroke-color="#8f6137" draw:stroke-linejoin="miter" svg:stroke-opacity="100.0%" svg:stroke-width="0.19900498mm"/>
    </style:style>
    <style:style style:family="graphic" style:name="style-1212">
      <style:graphic-properties draw:fill="solid" draw:fill-color="#bf9666" draw:opacity="100.0%" draw:stroke="solid" svg:stroke-color="#bf9666" draw:stroke-linejoin="miter" svg:stroke-opacity="100.0%" svg:stroke-width="0.19900498mm"/>
    </style:style>
    <style:style style:family="graphic" style:name="style-1213">
      <style:graphic-properties draw:fill="solid" draw:fill-color="#b27e4e" draw:opacity="100.0%" draw:stroke="solid" svg:stroke-color="#b27e4e" draw:stroke-linejoin="miter" svg:stroke-opacity="100.0%" svg:stroke-width="0.19900498mm"/>
    </style:style>
    <style:style style:family="graphic" style:name="style-1214">
      <style:graphic-properties draw:fill="solid" draw:fill-color="#c18e5a" draw:opacity="100.0%" draw:stroke="solid" svg:stroke-color="#c18e5a" draw:stroke-linejoin="miter" svg:stroke-opacity="100.0%" svg:stroke-width="0.19900498mm"/>
    </style:style>
    <style:style style:family="graphic" style:name="style-1215">
      <style:graphic-properties draw:fill="solid" draw:fill-color="#90633b" draw:opacity="100.0%" draw:stroke="solid" svg:stroke-color="#90633b" draw:stroke-linejoin="miter" svg:stroke-opacity="100.0%" svg:stroke-width="0.19900498mm"/>
    </style:style>
    <style:style style:family="graphic" style:name="style-1216">
      <style:graphic-properties draw:fill="solid" draw:fill-color="#be8b58" draw:opacity="100.0%" draw:stroke="solid" svg:stroke-color="#be8b58" draw:stroke-linejoin="miter" svg:stroke-opacity="100.0%" svg:stroke-width="0.19900498mm"/>
    </style:style>
    <style:style style:family="graphic" style:name="style-1217">
      <style:graphic-properties draw:fill="solid" draw:fill-color="#bc8f5d" draw:opacity="100.0%" draw:stroke="solid" svg:stroke-color="#bc8f5d" draw:stroke-linejoin="miter" svg:stroke-opacity="100.0%" svg:stroke-width="0.19900498mm"/>
    </style:style>
    <style:style style:family="graphic" style:name="style-1218">
      <style:graphic-properties draw:fill="solid" draw:fill-color="#c68e57" draw:opacity="100.0%" draw:stroke="solid" svg:stroke-color="#c68e57" draw:stroke-linejoin="miter" svg:stroke-opacity="100.0%" svg:stroke-width="0.19900498mm"/>
    </style:style>
    <style:style style:family="graphic" style:name="style-1219">
      <style:graphic-properties draw:fill="solid" draw:fill-color="#6b4a2e" draw:opacity="100.0%" draw:stroke="solid" svg:stroke-color="#6b4a2e" draw:stroke-linejoin="miter" svg:stroke-opacity="100.0%" svg:stroke-width="0.19900498mm"/>
    </style:style>
    <style:style style:family="graphic" style:name="style-1220">
      <style:graphic-properties draw:fill="solid" draw:fill-color="#b48151" draw:opacity="100.0%" draw:stroke="solid" svg:stroke-color="#b48151" draw:stroke-linejoin="miter" svg:stroke-opacity="100.0%" svg:stroke-width="0.19900498mm"/>
    </style:style>
    <style:style style:family="graphic" style:name="style-1221">
      <style:graphic-properties draw:fill="solid" draw:fill-color="#dda56d" draw:opacity="100.0%" draw:stroke="solid" svg:stroke-color="#dda56d" draw:stroke-linejoin="miter" svg:stroke-opacity="100.0%" svg:stroke-width="0.19900498mm"/>
    </style:style>
    <style:style style:family="graphic" style:name="style-1222">
      <style:graphic-properties draw:fill="solid" draw:fill-color="#89623d" draw:opacity="100.0%" draw:stroke="solid" svg:stroke-color="#89623d" draw:stroke-linejoin="miter" svg:stroke-opacity="100.0%" svg:stroke-width="0.19900498mm"/>
    </style:style>
    <style:style style:family="graphic" style:name="style-1223">
      <style:graphic-properties draw:fill="solid" draw:fill-color="#9d7046" draw:opacity="100.0%" draw:stroke="solid" svg:stroke-color="#9d7046" draw:stroke-linejoin="miter" svg:stroke-opacity="100.0%" svg:stroke-width="0.19900498mm"/>
    </style:style>
    <style:style style:family="graphic" style:name="style-1224">
      <style:graphic-properties draw:fill="solid" draw:fill-color="#aa7a4d" draw:opacity="100.0%" draw:stroke="solid" svg:stroke-color="#aa7a4d" draw:stroke-linejoin="miter" svg:stroke-opacity="100.0%" svg:stroke-width="0.19900498mm"/>
    </style:style>
    <style:style style:family="graphic" style:name="style-1225">
      <style:graphic-properties draw:fill="solid" draw:fill-color="#e3aa73" draw:opacity="100.0%" draw:stroke="solid" svg:stroke-color="#e3aa73" draw:stroke-linejoin="miter" svg:stroke-opacity="100.0%" svg:stroke-width="0.19900498mm"/>
    </style:style>
    <style:style style:family="graphic" style:name="style-1226">
      <style:graphic-properties draw:fill="solid" draw:fill-color="#926139" draw:opacity="100.0%" draw:stroke="solid" svg:stroke-color="#926139" draw:stroke-linejoin="miter" svg:stroke-opacity="100.0%" svg:stroke-width="0.19900498mm"/>
    </style:style>
    <style:style style:family="graphic" style:name="style-1227">
      <style:graphic-properties draw:fill="solid" draw:fill-color="#b98554" draw:opacity="100.0%" draw:stroke="solid" svg:stroke-color="#b98554" draw:stroke-linejoin="miter" svg:stroke-opacity="100.0%" svg:stroke-width="0.19900498mm"/>
    </style:style>
    <style:style style:family="graphic" style:name="style-1228">
      <style:graphic-properties draw:fill="solid" draw:fill-color="#be8b57" draw:opacity="100.0%" draw:stroke="solid" svg:stroke-color="#be8b57" draw:stroke-linejoin="miter" svg:stroke-opacity="100.0%" svg:stroke-width="0.19900498mm"/>
    </style:style>
    <style:style style:family="graphic" style:name="style-1229">
      <style:graphic-properties draw:fill="solid" draw:fill-color="#674429" draw:opacity="100.0%" draw:stroke="solid" svg:stroke-color="#674429" draw:stroke-linejoin="miter" svg:stroke-opacity="100.0%" svg:stroke-width="0.19900498mm"/>
    </style:style>
    <style:style style:family="graphic" style:name="style-1230">
      <style:graphic-properties draw:fill="solid" draw:fill-color="#c48d5b" draw:opacity="100.0%" draw:stroke="solid" svg:stroke-color="#c48d5b" draw:stroke-linejoin="miter" svg:stroke-opacity="100.0%" svg:stroke-width="0.19900498mm"/>
    </style:style>
    <style:style style:family="graphic" style:name="style-1231">
      <style:graphic-properties draw:fill="solid" draw:fill-color="#a87b4f" draw:opacity="100.0%" draw:stroke="solid" svg:stroke-color="#a87b4f" draw:stroke-linejoin="miter" svg:stroke-opacity="100.0%" svg:stroke-width="0.19900498mm"/>
    </style:style>
    <style:style style:family="graphic" style:name="style-1232">
      <style:graphic-properties draw:fill="solid" draw:fill-color="#8a6540" draw:opacity="100.0%" draw:stroke="solid" svg:stroke-color="#8a6540" draw:stroke-linejoin="miter" svg:stroke-opacity="100.0%" svg:stroke-width="0.19900498mm"/>
    </style:style>
    <style:style style:family="graphic" style:name="style-1233">
      <style:graphic-properties draw:fill="solid" draw:fill-color="#c78f59" draw:opacity="100.0%" draw:stroke="solid" svg:stroke-color="#c78f59" draw:stroke-linejoin="miter" svg:stroke-opacity="100.0%" svg:stroke-width="0.19900498mm"/>
    </style:style>
    <style:style style:family="graphic" style:name="style-1234">
      <style:graphic-properties draw:fill="solid" draw:fill-color="#88603e" draw:opacity="100.0%" draw:stroke="solid" svg:stroke-color="#88603e" draw:stroke-linejoin="miter" svg:stroke-opacity="100.0%" svg:stroke-width="0.19900498mm"/>
    </style:style>
    <style:style style:family="graphic" style:name="style-1235">
      <style:graphic-properties draw:fill="solid" draw:fill-color="#b28352" draw:opacity="100.0%" draw:stroke="solid" svg:stroke-color="#b28352" draw:stroke-linejoin="miter" svg:stroke-opacity="100.0%" svg:stroke-width="0.19900498mm"/>
    </style:style>
    <style:style style:family="graphic" style:name="style-1236">
      <style:graphic-properties draw:fill="solid" draw:fill-color="#855934" draw:opacity="100.0%" draw:stroke="solid" svg:stroke-color="#855934" draw:stroke-linejoin="miter" svg:stroke-opacity="100.0%" svg:stroke-width="0.19900498mm"/>
    </style:style>
    <style:style style:family="graphic" style:name="style-1237">
      <style:graphic-properties draw:fill="solid" draw:fill-color="#825733" draw:opacity="100.0%" draw:stroke="solid" svg:stroke-color="#825733" draw:stroke-linejoin="miter" svg:stroke-opacity="100.0%" svg:stroke-width="0.19900498mm"/>
    </style:style>
    <style:style style:family="graphic" style:name="style-1238">
      <style:graphic-properties draw:fill="solid" draw:fill-color="#92643b" draw:opacity="100.0%" draw:stroke="solid" svg:stroke-color="#92643b" draw:stroke-linejoin="miter" svg:stroke-opacity="100.0%" svg:stroke-width="0.19900498mm"/>
    </style:style>
    <style:style style:family="graphic" style:name="style-1239">
      <style:graphic-properties draw:fill="solid" draw:fill-color="#92673f" draw:opacity="100.0%" draw:stroke="solid" svg:stroke-color="#92673f" draw:stroke-linejoin="miter" svg:stroke-opacity="100.0%" svg:stroke-width="0.19900498mm"/>
    </style:style>
    <style:style style:family="graphic" style:name="style-1240">
      <style:graphic-properties draw:fill="solid" draw:fill-color="#be8855" draw:opacity="100.0%" draw:stroke="solid" svg:stroke-color="#be8855" draw:stroke-linejoin="miter" svg:stroke-opacity="100.0%" svg:stroke-width="0.19900498mm"/>
    </style:style>
    <style:style style:family="graphic" style:name="style-1241">
      <style:graphic-properties draw:fill="solid" draw:fill-color="#c89762" draw:opacity="100.0%" draw:stroke="solid" svg:stroke-color="#c89762" draw:stroke-linejoin="miter" svg:stroke-opacity="100.0%" svg:stroke-width="0.19900498mm"/>
    </style:style>
    <style:style style:family="graphic" style:name="style-1242">
      <style:graphic-properties draw:fill="solid" draw:fill-color="#e7ae76" draw:opacity="100.0%" draw:stroke="solid" svg:stroke-color="#e7ae76" draw:stroke-linejoin="miter" svg:stroke-opacity="100.0%" svg:stroke-width="0.19900498mm"/>
    </style:style>
    <style:style style:family="graphic" style:name="style-1243">
      <style:graphic-properties draw:fill="solid" draw:fill-color="#7f5534" draw:opacity="100.0%" draw:stroke="solid" svg:stroke-color="#7f5534" draw:stroke-linejoin="miter" svg:stroke-opacity="100.0%" svg:stroke-width="0.19900498mm"/>
    </style:style>
    <style:style style:family="graphic" style:name="style-1244">
      <style:graphic-properties draw:fill="solid" draw:fill-color="#835a36" draw:opacity="100.0%" draw:stroke="solid" svg:stroke-color="#835a36" draw:stroke-linejoin="miter" svg:stroke-opacity="100.0%" svg:stroke-width="0.19900498mm"/>
    </style:style>
    <style:style style:family="graphic" style:name="style-1245">
      <style:graphic-properties draw:fill="solid" draw:fill-color="#ac7e4d" draw:opacity="100.0%" draw:stroke="solid" svg:stroke-color="#ac7e4d" draw:stroke-linejoin="miter" svg:stroke-opacity="100.0%" svg:stroke-width="0.19900498mm"/>
    </style:style>
    <style:style style:family="graphic" style:name="style-1246">
      <style:graphic-properties draw:fill="solid" draw:fill-color="#a47649" draw:opacity="100.0%" draw:stroke="solid" svg:stroke-color="#a47649" draw:stroke-linejoin="miter" svg:stroke-opacity="100.0%" svg:stroke-width="0.19900498mm"/>
    </style:style>
    <style:style style:family="graphic" style:name="style-1247">
      <style:graphic-properties draw:fill="solid" draw:fill-color="#ad7e51" draw:opacity="100.0%" draw:stroke="solid" svg:stroke-color="#ad7e51" draw:stroke-linejoin="miter" svg:stroke-opacity="100.0%" svg:stroke-width="0.19900498mm"/>
    </style:style>
    <style:style style:family="graphic" style:name="style-1248">
      <style:graphic-properties draw:fill="solid" draw:fill-color="#d09a67" draw:opacity="100.0%" draw:stroke="solid" svg:stroke-color="#d09a67" draw:stroke-linejoin="miter" svg:stroke-opacity="100.0%" svg:stroke-width="0.19900498mm"/>
    </style:style>
    <style:style style:family="graphic" style:name="style-1249">
      <style:graphic-properties draw:fill="solid" draw:fill-color="#e5ab74" draw:opacity="100.0%" draw:stroke="solid" svg:stroke-color="#e5ab74" draw:stroke-linejoin="miter" svg:stroke-opacity="100.0%" svg:stroke-width="0.19900498mm"/>
    </style:style>
    <style:style style:family="graphic" style:name="style-1250">
      <style:graphic-properties draw:fill="solid" draw:fill-color="#a5784b" draw:opacity="100.0%" draw:stroke="solid" svg:stroke-color="#a5784b" draw:stroke-linejoin="miter" svg:stroke-opacity="100.0%" svg:stroke-width="0.19900498mm"/>
    </style:style>
    <style:style style:family="graphic" style:name="style-1251">
      <style:graphic-properties draw:fill="solid" draw:fill-color="#b07f51" draw:opacity="100.0%" draw:stroke="solid" svg:stroke-color="#b07f51" draw:stroke-linejoin="miter" svg:stroke-opacity="100.0%" svg:stroke-width="0.19900498mm"/>
    </style:style>
    <style:style style:family="graphic" style:name="style-1252">
      <style:graphic-properties draw:fill="solid" draw:fill-color="#b88452" draw:opacity="100.0%" draw:stroke="solid" svg:stroke-color="#b88452" draw:stroke-linejoin="miter" svg:stroke-opacity="100.0%" svg:stroke-width="0.19900498mm"/>
    </style:style>
    <style:style style:family="graphic" style:name="style-1253">
      <style:graphic-properties draw:fill="solid" draw:fill-color="#a97b4d" draw:opacity="100.0%" draw:stroke="solid" svg:stroke-color="#a97b4d" draw:stroke-linejoin="miter" svg:stroke-opacity="100.0%" svg:stroke-width="0.19900498mm"/>
    </style:style>
    <style:style style:family="graphic" style:name="style-1254">
      <style:graphic-properties draw:fill="solid" draw:fill-color="#855a35" draw:opacity="100.0%" draw:stroke="solid" svg:stroke-color="#855a35" draw:stroke-linejoin="miter" svg:stroke-opacity="100.0%" svg:stroke-width="0.19900498mm"/>
    </style:style>
    <style:style style:family="graphic" style:name="style-1255">
      <style:graphic-properties draw:fill="solid" draw:fill-color="#996c42" draw:opacity="100.0%" draw:stroke="solid" svg:stroke-color="#996c42" draw:stroke-linejoin="miter" svg:stroke-opacity="100.0%" svg:stroke-width="0.19900498mm"/>
    </style:style>
    <style:style style:family="graphic" style:name="style-1256">
      <style:graphic-properties draw:fill="solid" draw:fill-color="#96663c" draw:opacity="100.0%" draw:stroke="solid" svg:stroke-color="#96663c" draw:stroke-linejoin="miter" svg:stroke-opacity="100.0%" svg:stroke-width="0.19900498mm"/>
    </style:style>
    <style:style style:family="graphic" style:name="style-1257">
      <style:graphic-properties draw:fill="solid" draw:fill-color="#98683e" draw:opacity="100.0%" draw:stroke="solid" svg:stroke-color="#98683e" draw:stroke-linejoin="miter" svg:stroke-opacity="100.0%" svg:stroke-width="0.19900498mm"/>
    </style:style>
    <style:style style:family="graphic" style:name="style-1258">
      <style:graphic-properties draw:fill="solid" draw:fill-color="#a97a4a" draw:opacity="100.0%" draw:stroke="solid" svg:stroke-color="#a97a4a" draw:stroke-linejoin="miter" svg:stroke-opacity="100.0%" svg:stroke-width="0.19900498mm"/>
    </style:style>
    <style:style style:family="graphic" style:name="style-1259">
      <style:graphic-properties draw:fill="solid" draw:fill-color="#c79562" draw:opacity="100.0%" draw:stroke="solid" svg:stroke-color="#c79562" draw:stroke-linejoin="miter" svg:stroke-opacity="100.0%" svg:stroke-width="0.19900498mm"/>
    </style:style>
    <style:style style:family="graphic" style:name="style-1260">
      <style:graphic-properties draw:fill="solid" draw:fill-color="#a07145" draw:opacity="100.0%" draw:stroke="solid" svg:stroke-color="#a07145" draw:stroke-linejoin="miter" svg:stroke-opacity="100.0%" svg:stroke-width="0.19900498mm"/>
    </style:style>
    <style:style style:family="graphic" style:name="style-1261">
      <style:graphic-properties draw:fill="solid" draw:fill-color="#b6814e" draw:opacity="100.0%" draw:stroke="solid" svg:stroke-color="#b6814e" draw:stroke-linejoin="miter" svg:stroke-opacity="100.0%" svg:stroke-width="0.19900498mm"/>
    </style:style>
    <style:style style:family="graphic" style:name="style-1262">
      <style:graphic-properties draw:fill="solid" draw:fill-color="#c08c58" draw:opacity="100.0%" draw:stroke="solid" svg:stroke-color="#c08c58" draw:stroke-linejoin="miter" svg:stroke-opacity="100.0%" svg:stroke-width="0.19900498mm"/>
    </style:style>
    <style:style style:family="graphic" style:name="style-1263">
      <style:graphic-properties draw:fill="solid" draw:fill-color="#7f5634" draw:opacity="100.0%" draw:stroke="solid" svg:stroke-color="#7f5634" draw:stroke-linejoin="miter" svg:stroke-opacity="100.0%" svg:stroke-width="0.19900498mm"/>
    </style:style>
    <style:style style:family="graphic" style:name="style-1264">
      <style:graphic-properties draw:fill="solid" draw:fill-color="#a57649" draw:opacity="100.0%" draw:stroke="solid" svg:stroke-color="#a57649" draw:stroke-linejoin="miter" svg:stroke-opacity="100.0%" svg:stroke-width="0.19900498mm"/>
    </style:style>
    <style:style style:family="graphic" style:name="style-1265">
      <style:graphic-properties draw:fill="solid" draw:fill-color="#b47c4a" draw:opacity="100.0%" draw:stroke="solid" svg:stroke-color="#b47c4a" draw:stroke-linejoin="miter" svg:stroke-opacity="100.0%" svg:stroke-width="0.19900498mm"/>
    </style:style>
    <style:style style:family="graphic" style:name="style-1266">
      <style:graphic-properties draw:fill="solid" draw:fill-color="#a37345" draw:opacity="100.0%" draw:stroke="solid" svg:stroke-color="#a37345" draw:stroke-linejoin="miter" svg:stroke-opacity="100.0%" svg:stroke-width="0.19900498mm"/>
    </style:style>
    <style:style style:family="graphic" style:name="style-1267">
      <style:graphic-properties draw:fill="solid" draw:fill-color="#885d37" draw:opacity="100.0%" draw:stroke="solid" svg:stroke-color="#885d37" draw:stroke-linejoin="miter" svg:stroke-opacity="100.0%" svg:stroke-width="0.19900498mm"/>
    </style:style>
    <style:style style:family="graphic" style:name="style-1268">
      <style:graphic-properties draw:fill="solid" draw:fill-color="#c79a6a" draw:opacity="100.0%" draw:stroke="solid" svg:stroke-color="#c79a6a" draw:stroke-linejoin="miter" svg:stroke-opacity="100.0%" svg:stroke-width="0.19900498mm"/>
    </style:style>
    <style:style style:family="graphic" style:name="style-1269">
      <style:graphic-properties draw:fill="solid" draw:fill-color="#895c36" draw:opacity="100.0%" draw:stroke="solid" svg:stroke-color="#895c36" draw:stroke-linejoin="miter" svg:stroke-opacity="100.0%" svg:stroke-width="0.19900498mm"/>
    </style:style>
    <style:style style:family="graphic" style:name="style-1270">
      <style:graphic-properties draw:fill="solid" draw:fill-color="#b17d4c" draw:opacity="100.0%" draw:stroke="solid" svg:stroke-color="#b17d4c" draw:stroke-linejoin="miter" svg:stroke-opacity="100.0%" svg:stroke-width="0.19900498mm"/>
    </style:style>
    <style:style style:family="graphic" style:name="style-1271">
      <style:graphic-properties draw:fill="solid" draw:fill-color="#be905f" draw:opacity="100.0%" draw:stroke="solid" svg:stroke-color="#be905f" draw:stroke-linejoin="miter" svg:stroke-opacity="100.0%" svg:stroke-width="0.19900498mm"/>
    </style:style>
    <style:style style:family="graphic" style:name="style-1272">
      <style:graphic-properties draw:fill="solid" draw:fill-color="#b68354" draw:opacity="100.0%" draw:stroke="solid" svg:stroke-color="#b68354" draw:stroke-linejoin="miter" svg:stroke-opacity="100.0%" svg:stroke-width="0.19900498mm"/>
    </style:style>
    <style:style style:family="graphic" style:name="style-1273">
      <style:graphic-properties draw:fill="solid" draw:fill-color="#875832" draw:opacity="100.0%" draw:stroke="solid" svg:stroke-color="#875832" draw:stroke-linejoin="miter" svg:stroke-opacity="100.0%" svg:stroke-width="0.19900498mm"/>
    </style:style>
    <style:style style:family="graphic" style:name="style-1274">
      <style:graphic-properties draw:fill="solid" draw:fill-color="#b68453" draw:opacity="100.0%" draw:stroke="solid" svg:stroke-color="#b68453" draw:stroke-linejoin="miter" svg:stroke-opacity="100.0%" svg:stroke-width="0.19900498mm"/>
    </style:style>
    <style:style style:family="graphic" style:name="style-1275">
      <style:graphic-properties draw:fill="solid" draw:fill-color="#c48f5a" draw:opacity="100.0%" draw:stroke="solid" svg:stroke-color="#c48f5a" draw:stroke-linejoin="miter" svg:stroke-opacity="100.0%" svg:stroke-width="0.19900498mm"/>
    </style:style>
    <style:style style:family="graphic" style:name="style-1276">
      <style:graphic-properties draw:fill="solid" draw:fill-color="#916942" draw:opacity="100.0%" draw:stroke="solid" svg:stroke-color="#916942" draw:stroke-linejoin="miter" svg:stroke-opacity="100.0%" svg:stroke-width="0.19900498mm"/>
    </style:style>
    <style:style style:family="graphic" style:name="style-1277">
      <style:graphic-properties draw:fill="solid" draw:fill-color="#c18e5b" draw:opacity="100.0%" draw:stroke="solid" svg:stroke-color="#c18e5b" draw:stroke-linejoin="miter" svg:stroke-opacity="100.0%" svg:stroke-width="0.19900498mm"/>
    </style:style>
    <style:style style:family="graphic" style:name="style-1278">
      <style:graphic-properties draw:fill="solid" draw:fill-color="#9c7046" draw:opacity="100.0%" draw:stroke="solid" svg:stroke-color="#9c7046" draw:stroke-linejoin="miter" svg:stroke-opacity="100.0%" svg:stroke-width="0.19900498mm"/>
    </style:style>
    <style:style style:family="graphic" style:name="style-1279">
      <style:graphic-properties draw:fill="solid" draw:fill-color="#a47447" draw:opacity="100.0%" draw:stroke="solid" svg:stroke-color="#a47447" draw:stroke-linejoin="miter" svg:stroke-opacity="100.0%" svg:stroke-width="0.19900498mm"/>
    </style:style>
    <style:style style:family="graphic" style:name="style-1280">
      <style:graphic-properties draw:fill="solid" draw:fill-color="#885f3a" draw:opacity="100.0%" draw:stroke="solid" svg:stroke-color="#885f3a" draw:stroke-linejoin="miter" svg:stroke-opacity="100.0%" svg:stroke-width="0.19900498mm"/>
    </style:style>
    <style:style style:family="graphic" style:name="style-1281">
      <style:graphic-properties draw:fill="solid" draw:fill-color="#a4794b" draw:opacity="100.0%" draw:stroke="solid" svg:stroke-color="#a4794b" draw:stroke-linejoin="miter" svg:stroke-opacity="100.0%" svg:stroke-width="0.19900498mm"/>
    </style:style>
    <style:style style:family="graphic" style:name="style-1282">
      <style:graphic-properties draw:fill="solid" draw:fill-color="#a4784d" draw:opacity="100.0%" draw:stroke="solid" svg:stroke-color="#a4784d" draw:stroke-linejoin="miter" svg:stroke-opacity="100.0%" svg:stroke-width="0.19900498mm"/>
    </style:style>
    <style:style style:family="graphic" style:name="style-1283">
      <style:graphic-properties draw:fill="solid" draw:fill-color="#c08a53" draw:opacity="100.0%" draw:stroke="solid" svg:stroke-color="#c08a53" draw:stroke-linejoin="miter" svg:stroke-opacity="100.0%" svg:stroke-width="0.19900498mm"/>
    </style:style>
    <style:style style:family="graphic" style:name="style-1284">
      <style:graphic-properties draw:fill="solid" draw:fill-color="#bc8b5a" draw:opacity="100.0%" draw:stroke="solid" svg:stroke-color="#bc8b5a" draw:stroke-linejoin="miter" svg:stroke-opacity="100.0%" svg:stroke-width="0.19900498mm"/>
    </style:style>
    <style:style style:family="graphic" style:name="style-1285">
      <style:graphic-properties draw:fill="solid" draw:fill-color="#bc8b5b" draw:opacity="100.0%" draw:stroke="solid" svg:stroke-color="#bc8b5b" draw:stroke-linejoin="miter" svg:stroke-opacity="100.0%" svg:stroke-width="0.19900498mm"/>
    </style:style>
    <style:style style:family="graphic" style:name="style-1286">
      <style:graphic-properties draw:fill="solid" draw:fill-color="#b88c5c" draw:opacity="100.0%" draw:stroke="solid" svg:stroke-color="#b88c5c" draw:stroke-linejoin="miter" svg:stroke-opacity="100.0%" svg:stroke-width="0.19900498mm"/>
    </style:style>
    <style:style style:family="graphic" style:name="style-1287">
      <style:graphic-properties draw:fill="solid" draw:fill-color="#bd8651" draw:opacity="100.0%" draw:stroke="solid" svg:stroke-color="#bd8651" draw:stroke-linejoin="miter" svg:stroke-opacity="100.0%" svg:stroke-width="0.19900498mm"/>
    </style:style>
    <style:style style:family="graphic" style:name="style-1288">
      <style:graphic-properties draw:fill="solid" draw:fill-color="#b38351" draw:opacity="100.0%" draw:stroke="solid" svg:stroke-color="#b38351" draw:stroke-linejoin="miter" svg:stroke-opacity="100.0%" svg:stroke-width="0.19900498mm"/>
    </style:style>
    <style:style style:family="graphic" style:name="style-1289">
      <style:graphic-properties draw:fill="solid" draw:fill-color="#ba8550" draw:opacity="100.0%" draw:stroke="solid" svg:stroke-color="#ba8550" draw:stroke-linejoin="miter" svg:stroke-opacity="100.0%" svg:stroke-width="0.19900498mm"/>
    </style:style>
    <style:style style:family="graphic" style:name="style-1290">
      <style:graphic-properties draw:fill="solid" draw:fill-color="#e6af7a" draw:opacity="100.0%" draw:stroke="solid" svg:stroke-color="#e6af7a" draw:stroke-linejoin="miter" svg:stroke-opacity="100.0%" svg:stroke-width="0.19900498mm"/>
    </style:style>
    <style:style style:family="graphic" style:name="style-1291">
      <style:graphic-properties draw:fill="solid" draw:fill-color="#a57749" draw:opacity="100.0%" draw:stroke="solid" svg:stroke-color="#a57749" draw:stroke-linejoin="miter" svg:stroke-opacity="100.0%" svg:stroke-width="0.19900498mm"/>
    </style:style>
    <style:style style:family="graphic" style:name="style-1292">
      <style:graphic-properties draw:fill="solid" draw:fill-color="#c59159" draw:opacity="100.0%" draw:stroke="solid" svg:stroke-color="#c59159" draw:stroke-linejoin="miter" svg:stroke-opacity="100.0%" svg:stroke-width="0.19900498mm"/>
    </style:style>
    <style:style style:family="graphic" style:name="style-1293">
      <style:graphic-properties draw:fill="solid" draw:fill-color="#926139" draw:opacity="100.0%" draw:stroke="solid" svg:stroke-color="#926139" draw:stroke-linejoin="miter" svg:stroke-opacity="100.0%" svg:stroke-width="0.19900498mm"/>
    </style:style>
    <style:style style:family="graphic" style:name="style-1294">
      <style:graphic-properties draw:fill="solid" draw:fill-color="#986c42" draw:opacity="100.0%" draw:stroke="solid" svg:stroke-color="#986c42" draw:stroke-linejoin="miter" svg:stroke-opacity="100.0%" svg:stroke-width="0.19900498mm"/>
    </style:style>
    <style:style style:family="graphic" style:name="style-1295">
      <style:graphic-properties draw:fill="solid" draw:fill-color="#835d3a" draw:opacity="100.0%" draw:stroke="solid" svg:stroke-color="#835d3a" draw:stroke-linejoin="miter" svg:stroke-opacity="100.0%" svg:stroke-width="0.19900498mm"/>
    </style:style>
    <style:style style:family="graphic" style:name="style-1296">
      <style:graphic-properties draw:fill="solid" draw:fill-color="#a2774a" draw:opacity="100.0%" draw:stroke="solid" svg:stroke-color="#a2774a" draw:stroke-linejoin="miter" svg:stroke-opacity="100.0%" svg:stroke-width="0.19900498mm"/>
    </style:style>
    <style:style style:family="graphic" style:name="style-1297">
      <style:graphic-properties draw:fill="solid" draw:fill-color="#c6925f" draw:opacity="100.0%" draw:stroke="solid" svg:stroke-color="#c6925f" draw:stroke-linejoin="miter" svg:stroke-opacity="100.0%" svg:stroke-width="0.19900498mm"/>
    </style:style>
    <style:style style:family="graphic" style:name="style-1298">
      <style:graphic-properties draw:fill="solid" draw:fill-color="#a87446" draw:opacity="100.0%" draw:stroke="solid" svg:stroke-color="#a87446" draw:stroke-linejoin="miter" svg:stroke-opacity="100.0%" svg:stroke-width="0.19900498mm"/>
    </style:style>
    <style:style style:family="graphic" style:name="style-1299">
      <style:graphic-properties draw:fill="solid" draw:fill-color="#c1915d" draw:opacity="100.0%" draw:stroke="solid" svg:stroke-color="#c1915d" draw:stroke-linejoin="miter" svg:stroke-opacity="100.0%" svg:stroke-width="0.19900498mm"/>
    </style:style>
    <style:style style:family="graphic" style:name="style-1300">
      <style:graphic-properties draw:fill="solid" draw:fill-color="#825632" draw:opacity="100.0%" draw:stroke="solid" svg:stroke-color="#825632" draw:stroke-linejoin="miter" svg:stroke-opacity="100.0%" svg:stroke-width="0.19900498mm"/>
    </style:style>
    <style:style style:family="graphic" style:name="style-1301">
      <style:graphic-properties draw:fill="solid" draw:fill-color="#d49f69" draw:opacity="100.0%" draw:stroke="solid" svg:stroke-color="#d49f69" draw:stroke-linejoin="miter" svg:stroke-opacity="100.0%" svg:stroke-width="0.19900498mm"/>
    </style:style>
    <style:style style:family="graphic" style:name="style-1302">
      <style:graphic-properties draw:fill="solid" draw:fill-color="#b58454" draw:opacity="100.0%" draw:stroke="solid" svg:stroke-color="#b58454" draw:stroke-linejoin="miter" svg:stroke-opacity="100.0%" svg:stroke-width="0.19900498mm"/>
    </style:style>
    <style:style style:family="graphic" style:name="style-1303">
      <style:graphic-properties draw:fill="solid" draw:fill-color="#855d3c" draw:opacity="100.0%" draw:stroke="solid" svg:stroke-color="#855d3c" draw:stroke-linejoin="miter" svg:stroke-opacity="100.0%" svg:stroke-width="0.19900498mm"/>
    </style:style>
    <style:style style:family="graphic" style:name="style-1304">
      <style:graphic-properties draw:fill="solid" draw:fill-color="#ae7e4d" draw:opacity="100.0%" draw:stroke="solid" svg:stroke-color="#ae7e4d" draw:stroke-linejoin="miter" svg:stroke-opacity="100.0%" svg:stroke-width="0.19900498mm"/>
    </style:style>
    <style:style style:family="graphic" style:name="style-1305">
      <style:graphic-properties draw:fill="solid" draw:fill-color="#e1a66f" draw:opacity="100.0%" draw:stroke="solid" svg:stroke-color="#e1a66f" draw:stroke-linejoin="miter" svg:stroke-opacity="100.0%" svg:stroke-width="0.19900498mm"/>
    </style:style>
    <style:style style:family="graphic" style:name="style-1306">
      <style:graphic-properties draw:fill="solid" draw:fill-color="#b28352" draw:opacity="100.0%" draw:stroke="solid" svg:stroke-color="#b28352" draw:stroke-linejoin="miter" svg:stroke-opacity="100.0%" svg:stroke-width="0.19900498mm"/>
    </style:style>
    <style:style style:family="graphic" style:name="style-1307">
      <style:graphic-properties draw:fill="solid" draw:fill-color="#cd945d" draw:opacity="100.0%" draw:stroke="solid" svg:stroke-color="#cd945d" draw:stroke-linejoin="miter" svg:stroke-opacity="100.0%" svg:stroke-width="0.19900498mm"/>
    </style:style>
    <style:style style:family="graphic" style:name="style-1308">
      <style:graphic-properties draw:fill="solid" draw:fill-color="#a27344" draw:opacity="100.0%" draw:stroke="solid" svg:stroke-color="#a27344" draw:stroke-linejoin="miter" svg:stroke-opacity="100.0%" svg:stroke-width="0.19900498mm"/>
    </style:style>
    <style:style style:family="graphic" style:name="style-1309">
      <style:graphic-properties draw:fill="solid" draw:fill-color="#87633b" draw:opacity="100.0%" draw:stroke="solid" svg:stroke-color="#87633b" draw:stroke-linejoin="miter" svg:stroke-opacity="100.0%" svg:stroke-width="0.19900498mm"/>
    </style:style>
    <style:style style:family="graphic" style:name="style-1310">
      <style:graphic-properties draw:fill="solid" draw:fill-color="#a57142" draw:opacity="100.0%" draw:stroke="solid" svg:stroke-color="#a57142" draw:stroke-linejoin="miter" svg:stroke-opacity="100.0%" svg:stroke-width="0.19900498mm"/>
    </style:style>
    <style:style style:family="graphic" style:name="style-1311">
      <style:graphic-properties draw:fill="solid" draw:fill-color="#e4a46b" draw:opacity="100.0%" draw:stroke="solid" svg:stroke-color="#e4a46b" draw:stroke-linejoin="miter" svg:stroke-opacity="100.0%" svg:stroke-width="0.19900498mm"/>
    </style:style>
    <style:style style:family="graphic" style:name="style-1312">
      <style:graphic-properties draw:fill="solid" draw:fill-color="#ab7d4e" draw:opacity="100.0%" draw:stroke="solid" svg:stroke-color="#ab7d4e" draw:stroke-linejoin="miter" svg:stroke-opacity="100.0%" svg:stroke-width="0.19900498mm"/>
    </style:style>
    <style:style style:family="graphic" style:name="style-1313">
      <style:graphic-properties draw:fill="solid" draw:fill-color="#c9955f" draw:opacity="100.0%" draw:stroke="solid" svg:stroke-color="#c9955f" draw:stroke-linejoin="miter" svg:stroke-opacity="100.0%" svg:stroke-width="0.19900498mm"/>
    </style:style>
    <style:style style:family="graphic" style:name="style-1314">
      <style:graphic-properties draw:fill="solid" draw:fill-color="#aa8252" draw:opacity="100.0%" draw:stroke="solid" svg:stroke-color="#aa8252" draw:stroke-linejoin="miter" svg:stroke-opacity="100.0%" svg:stroke-width="0.19900498mm"/>
    </style:style>
    <style:style style:family="graphic" style:name="style-1315">
      <style:graphic-properties draw:fill="solid" draw:fill-color="#a97a4a" draw:opacity="100.0%" draw:stroke="solid" svg:stroke-color="#a97a4a" draw:stroke-linejoin="miter" svg:stroke-opacity="100.0%" svg:stroke-width="0.19900498mm"/>
    </style:style>
    <style:style style:family="graphic" style:name="style-1316">
      <style:graphic-properties draw:fill="solid" draw:fill-color="#b07b4a" draw:opacity="100.0%" draw:stroke="solid" svg:stroke-color="#b07b4a" draw:stroke-linejoin="miter" svg:stroke-opacity="100.0%" svg:stroke-width="0.19900498mm"/>
    </style:style>
    <style:style style:family="graphic" style:name="style-1317">
      <style:graphic-properties draw:fill="solid" draw:fill-color="#986a41" draw:opacity="100.0%" draw:stroke="solid" svg:stroke-color="#986a41" draw:stroke-linejoin="miter" svg:stroke-opacity="100.0%" svg:stroke-width="0.19900498mm"/>
    </style:style>
    <style:style style:family="graphic" style:name="style-1318">
      <style:graphic-properties draw:fill="solid" draw:fill-color="#80522f" draw:opacity="100.0%" draw:stroke="solid" svg:stroke-color="#80522f" draw:stroke-linejoin="miter" svg:stroke-opacity="100.0%" svg:stroke-width="0.19900498mm"/>
    </style:style>
    <style:style style:family="graphic" style:name="style-1319">
      <style:graphic-properties draw:fill="solid" draw:fill-color="#9e7048" draw:opacity="100.0%" draw:stroke="solid" svg:stroke-color="#9e7048" draw:stroke-linejoin="miter" svg:stroke-opacity="100.0%" svg:stroke-width="0.19900498mm"/>
    </style:style>
    <style:style style:family="graphic" style:name="style-1320">
      <style:graphic-properties draw:fill="solid" draw:fill-color="#ab7d4c" draw:opacity="100.0%" draw:stroke="solid" svg:stroke-color="#ab7d4c" draw:stroke-linejoin="miter" svg:stroke-opacity="100.0%" svg:stroke-width="0.19900498mm"/>
    </style:style>
    <style:style style:family="graphic" style:name="style-1321">
      <style:graphic-properties draw:fill="solid" draw:fill-color="#7c5230" draw:opacity="100.0%" draw:stroke="solid" svg:stroke-color="#7c5230" draw:stroke-linejoin="miter" svg:stroke-opacity="100.0%" svg:stroke-width="0.19900498mm"/>
    </style:style>
    <style:style style:family="graphic" style:name="style-1322">
      <style:graphic-properties draw:fill="solid" draw:fill-color="#bf8e5d" draw:opacity="100.0%" draw:stroke="solid" svg:stroke-color="#bf8e5d" draw:stroke-linejoin="miter" svg:stroke-opacity="100.0%" svg:stroke-width="0.19900498mm"/>
    </style:style>
    <style:style style:family="graphic" style:name="style-1323">
      <style:graphic-properties draw:fill="solid" draw:fill-color="#ad8353" draw:opacity="100.0%" draw:stroke="solid" svg:stroke-color="#ad8353" draw:stroke-linejoin="miter" svg:stroke-opacity="100.0%" svg:stroke-width="0.19900498mm"/>
    </style:style>
    <style:style style:family="graphic" style:name="style-1324">
      <style:graphic-properties draw:fill="solid" draw:fill-color="#c58d59" draw:opacity="100.0%" draw:stroke="solid" svg:stroke-color="#c58d59" draw:stroke-linejoin="miter" svg:stroke-opacity="100.0%" svg:stroke-width="0.19900498mm"/>
    </style:style>
    <style:style style:family="graphic" style:name="style-1325">
      <style:graphic-properties draw:fill="solid" draw:fill-color="#a4774a" draw:opacity="100.0%" draw:stroke="solid" svg:stroke-color="#a4774a" draw:stroke-linejoin="miter" svg:stroke-opacity="100.0%" svg:stroke-width="0.19900498mm"/>
    </style:style>
    <style:style style:family="graphic" style:name="style-1326">
      <style:graphic-properties draw:fill="solid" draw:fill-color="#cc9a64" draw:opacity="100.0%" draw:stroke="solid" svg:stroke-color="#cc9a64" draw:stroke-linejoin="miter" svg:stroke-opacity="100.0%" svg:stroke-width="0.19900498mm"/>
    </style:style>
    <style:style style:family="graphic" style:name="style-1327">
      <style:graphic-properties draw:fill="solid" draw:fill-color="#bd8c59" draw:opacity="100.0%" draw:stroke="solid" svg:stroke-color="#bd8c59" draw:stroke-linejoin="miter" svg:stroke-opacity="100.0%" svg:stroke-width="0.19900498mm"/>
    </style:style>
    <style:style style:family="graphic" style:name="style-1328">
      <style:graphic-properties draw:fill="solid" draw:fill-color="#8f623b" draw:opacity="100.0%" draw:stroke="solid" svg:stroke-color="#8f623b" draw:stroke-linejoin="miter" svg:stroke-opacity="100.0%" svg:stroke-width="0.19900498mm"/>
    </style:style>
    <style:style style:family="graphic" style:name="style-1329">
      <style:graphic-properties draw:fill="solid" draw:fill-color="#bc8b59" draw:opacity="100.0%" draw:stroke="solid" svg:stroke-color="#bc8b59" draw:stroke-linejoin="miter" svg:stroke-opacity="100.0%" svg:stroke-width="0.19900498mm"/>
    </style:style>
    <style:style style:family="graphic" style:name="style-1330">
      <style:graphic-properties draw:fill="solid" draw:fill-color="#d59a62" draw:opacity="100.0%" draw:stroke="solid" svg:stroke-color="#d59a62" draw:stroke-linejoin="miter" svg:stroke-opacity="100.0%" svg:stroke-width="0.19900498mm"/>
    </style:style>
    <style:style style:family="graphic" style:name="style-1331">
      <style:graphic-properties draw:fill="solid" draw:fill-color="#9c6f45" draw:opacity="100.0%" draw:stroke="solid" svg:stroke-color="#9c6f45" draw:stroke-linejoin="miter" svg:stroke-opacity="100.0%" svg:stroke-width="0.19900498mm"/>
    </style:style>
    <style:style style:family="graphic" style:name="style-1332">
      <style:graphic-properties draw:fill="solid" draw:fill-color="#b98857" draw:opacity="100.0%" draw:stroke="solid" svg:stroke-color="#b98857" draw:stroke-linejoin="miter" svg:stroke-opacity="100.0%" svg:stroke-width="0.19900498mm"/>
    </style:style>
    <style:style style:family="graphic" style:name="style-1333">
      <style:graphic-properties draw:fill="solid" draw:fill-color="#e7aa72" draw:opacity="100.0%" draw:stroke="solid" svg:stroke-color="#e7aa72" draw:stroke-linejoin="miter" svg:stroke-opacity="100.0%" svg:stroke-width="0.19900498mm"/>
    </style:style>
    <style:style style:family="graphic" style:name="style-1334">
      <style:graphic-properties draw:fill="solid" draw:fill-color="#a7784a" draw:opacity="100.0%" draw:stroke="solid" svg:stroke-color="#a7784a" draw:stroke-linejoin="miter" svg:stroke-opacity="100.0%" svg:stroke-width="0.19900498mm"/>
    </style:style>
    <style:style style:family="graphic" style:name="style-1335">
      <style:graphic-properties draw:fill="solid" draw:fill-color="#aa794b" draw:opacity="100.0%" draw:stroke="solid" svg:stroke-color="#aa794b" draw:stroke-linejoin="miter" svg:stroke-opacity="100.0%" svg:stroke-width="0.19900498mm"/>
    </style:style>
    <style:style style:family="graphic" style:name="style-1336">
      <style:graphic-properties draw:fill="solid" draw:fill-color="#c08c57" draw:opacity="100.0%" draw:stroke="solid" svg:stroke-color="#c08c57" draw:stroke-linejoin="miter" svg:stroke-opacity="100.0%" svg:stroke-width="0.19900498mm"/>
    </style:style>
    <style:style style:family="graphic" style:name="style-1337">
      <style:graphic-properties draw:fill="solid" draw:fill-color="#9c7245" draw:opacity="100.0%" draw:stroke="solid" svg:stroke-color="#9c7245" draw:stroke-linejoin="miter" svg:stroke-opacity="100.0%" svg:stroke-width="0.19900498mm"/>
    </style:style>
    <style:style style:family="graphic" style:name="style-1338">
      <style:graphic-properties draw:fill="solid" draw:fill-color="#ca9763" draw:opacity="100.0%" draw:stroke="solid" svg:stroke-color="#ca9763" draw:stroke-linejoin="miter" svg:stroke-opacity="100.0%" svg:stroke-width="0.19900498mm"/>
    </style:style>
    <style:style style:family="graphic" style:name="style-1339">
      <style:graphic-properties draw:fill="solid" draw:fill-color="#8c633c" draw:opacity="100.0%" draw:stroke="solid" svg:stroke-color="#8c633c" draw:stroke-linejoin="miter" svg:stroke-opacity="100.0%" svg:stroke-width="0.19900498mm"/>
    </style:style>
    <style:style style:family="graphic" style:name="style-1340">
      <style:graphic-properties draw:fill="solid" draw:fill-color="#a97c4e" draw:opacity="100.0%" draw:stroke="solid" svg:stroke-color="#a97c4e" draw:stroke-linejoin="miter" svg:stroke-opacity="100.0%" svg:stroke-width="0.19900498mm"/>
    </style:style>
    <style:style style:family="graphic" style:name="style-1341">
      <style:graphic-properties draw:fill="solid" draw:fill-color="#865934" draw:opacity="100.0%" draw:stroke="solid" svg:stroke-color="#865934" draw:stroke-linejoin="miter" svg:stroke-opacity="100.0%" svg:stroke-width="0.19900498mm"/>
    </style:style>
    <style:style style:family="graphic" style:name="style-1342">
      <style:graphic-properties draw:fill="solid" draw:fill-color="#8a623d" draw:opacity="100.0%" draw:stroke="solid" svg:stroke-color="#8a623d" draw:stroke-linejoin="miter" svg:stroke-opacity="100.0%" svg:stroke-width="0.19900498mm"/>
    </style:style>
    <style:style style:family="graphic" style:name="style-1343">
      <style:graphic-properties draw:fill="solid" draw:fill-color="#e6a86f" draw:opacity="100.0%" draw:stroke="solid" svg:stroke-color="#e6a86f" draw:stroke-linejoin="miter" svg:stroke-opacity="100.0%" svg:stroke-width="0.19900498mm"/>
    </style:style>
    <style:style style:family="graphic" style:name="style-1344">
      <style:graphic-properties draw:fill="solid" draw:fill-color="#9f7347" draw:opacity="100.0%" draw:stroke="solid" svg:stroke-color="#9f7347" draw:stroke-linejoin="miter" svg:stroke-opacity="100.0%" svg:stroke-width="0.19900498mm"/>
    </style:style>
    <style:style style:family="graphic" style:name="style-1345">
      <style:graphic-properties draw:fill="solid" draw:fill-color="#9f7146" draw:opacity="100.0%" draw:stroke="solid" svg:stroke-color="#9f7146" draw:stroke-linejoin="miter" svg:stroke-opacity="100.0%" svg:stroke-width="0.19900498mm"/>
    </style:style>
    <style:style style:family="graphic" style:name="style-1346">
      <style:graphic-properties draw:fill="solid" draw:fill-color="#b6804f" draw:opacity="100.0%" draw:stroke="solid" svg:stroke-color="#b6804f" draw:stroke-linejoin="miter" svg:stroke-opacity="100.0%" svg:stroke-width="0.19900498mm"/>
    </style:style>
    <style:style style:family="graphic" style:name="style-1347">
      <style:graphic-properties draw:fill="solid" draw:fill-color="#b8834f" draw:opacity="100.0%" draw:stroke="solid" svg:stroke-color="#b8834f" draw:stroke-linejoin="miter" svg:stroke-opacity="100.0%" svg:stroke-width="0.19900498mm"/>
    </style:style>
    <style:style style:family="graphic" style:name="style-1348">
      <style:graphic-properties draw:fill="solid" draw:fill-color="#d49f68" draw:opacity="100.0%" draw:stroke="solid" svg:stroke-color="#d49f68" draw:stroke-linejoin="miter" svg:stroke-opacity="100.0%" svg:stroke-width="0.19900498mm"/>
    </style:style>
    <style:style style:family="graphic" style:name="style-1349">
      <style:graphic-properties draw:fill="solid" draw:fill-color="#be8e5a" draw:opacity="100.0%" draw:stroke="solid" svg:stroke-color="#be8e5a" draw:stroke-linejoin="miter" svg:stroke-opacity="100.0%" svg:stroke-width="0.19900498mm"/>
    </style:style>
    <style:style style:family="graphic" style:name="style-1350">
      <style:graphic-properties draw:fill="solid" draw:fill-color="#9f6f43" draw:opacity="100.0%" draw:stroke="solid" svg:stroke-color="#9f6f43" draw:stroke-linejoin="miter" svg:stroke-opacity="100.0%" svg:stroke-width="0.19900498mm"/>
    </style:style>
    <style:style style:family="graphic" style:name="style-1351">
      <style:graphic-properties draw:fill="solid" draw:fill-color="#68492e" draw:opacity="100.0%" draw:stroke="solid" svg:stroke-color="#68492e" draw:stroke-linejoin="miter" svg:stroke-opacity="100.0%" svg:stroke-width="0.19900498mm"/>
    </style:style>
    <style:style style:family="graphic" style:name="style-1352">
      <style:graphic-properties draw:fill="solid" draw:fill-color="#aa7a4b" draw:opacity="100.0%" draw:stroke="solid" svg:stroke-color="#aa7a4b" draw:stroke-linejoin="miter" svg:stroke-opacity="100.0%" svg:stroke-width="0.19900498mm"/>
    </style:style>
    <style:style style:family="graphic" style:name="style-1353">
      <style:graphic-properties draw:fill="solid" draw:fill-color="#9f7043" draw:opacity="100.0%" draw:stroke="solid" svg:stroke-color="#9f7043" draw:stroke-linejoin="miter" svg:stroke-opacity="100.0%" svg:stroke-width="0.19900498mm"/>
    </style:style>
    <style:style style:family="graphic" style:name="style-1354">
      <style:graphic-properties draw:fill="solid" draw:fill-color="#865b36" draw:opacity="100.0%" draw:stroke="solid" svg:stroke-color="#865b36" draw:stroke-linejoin="miter" svg:stroke-opacity="100.0%" svg:stroke-width="0.19900498mm"/>
    </style:style>
    <style:style style:family="graphic" style:name="style-1355">
      <style:graphic-properties draw:fill="solid" draw:fill-color="#b18153" draw:opacity="100.0%" draw:stroke="solid" svg:stroke-color="#b18153" draw:stroke-linejoin="miter" svg:stroke-opacity="100.0%" svg:stroke-width="0.19900498mm"/>
    </style:style>
    <style:style style:family="graphic" style:name="style-1356">
      <style:graphic-properties draw:fill="solid" draw:fill-color="#996c42" draw:opacity="100.0%" draw:stroke="solid" svg:stroke-color="#996c42" draw:stroke-linejoin="miter" svg:stroke-opacity="100.0%" svg:stroke-width="0.19900498mm"/>
    </style:style>
    <style:style style:family="graphic" style:name="style-1357">
      <style:graphic-properties draw:fill="solid" draw:fill-color="#92663f" draw:opacity="100.0%" draw:stroke="solid" svg:stroke-color="#92663f" draw:stroke-linejoin="miter" svg:stroke-opacity="100.0%" svg:stroke-width="0.19900498mm"/>
    </style:style>
    <style:style style:family="graphic" style:name="style-1358">
      <style:graphic-properties draw:fill="solid" draw:fill-color="#ac7848" draw:opacity="100.0%" draw:stroke="solid" svg:stroke-color="#ac7848" draw:stroke-linejoin="miter" svg:stroke-opacity="100.0%" svg:stroke-width="0.19900498mm"/>
    </style:style>
    <style:style style:family="graphic" style:name="style-1359">
      <style:graphic-properties draw:fill="solid" draw:fill-color="#a87b4e" draw:opacity="100.0%" draw:stroke="solid" svg:stroke-color="#a87b4e" draw:stroke-linejoin="miter" svg:stroke-opacity="100.0%" svg:stroke-width="0.19900498mm"/>
    </style:style>
    <style:style style:family="graphic" style:name="style-1360">
      <style:graphic-properties draw:fill="solid" draw:fill-color="#d29d67" draw:opacity="100.0%" draw:stroke="solid" svg:stroke-color="#d29d67" draw:stroke-linejoin="miter" svg:stroke-opacity="100.0%" svg:stroke-width="0.19900498mm"/>
    </style:style>
    <style:style style:family="graphic" style:name="style-1361">
      <style:graphic-properties draw:fill="solid" draw:fill-color="#c39059" draw:opacity="100.0%" draw:stroke="solid" svg:stroke-color="#c39059" draw:stroke-linejoin="miter" svg:stroke-opacity="100.0%" svg:stroke-width="0.19900498mm"/>
    </style:style>
    <style:style style:family="graphic" style:name="style-1362">
      <style:graphic-properties draw:fill="solid" draw:fill-color="#be8d59" draw:opacity="100.0%" draw:stroke="solid" svg:stroke-color="#be8d59" draw:stroke-linejoin="miter" svg:stroke-opacity="100.0%" svg:stroke-width="0.19900498mm"/>
    </style:style>
    <style:style style:family="graphic" style:name="style-1363">
      <style:graphic-properties draw:fill="solid" draw:fill-color="#b08150" draw:opacity="100.0%" draw:stroke="solid" svg:stroke-color="#b08150" draw:stroke-linejoin="miter" svg:stroke-opacity="100.0%" svg:stroke-width="0.19900498mm"/>
    </style:style>
    <style:style style:family="graphic" style:name="style-1364">
      <style:graphic-properties draw:fill="solid" draw:fill-color="#b78656" draw:opacity="100.0%" draw:stroke="solid" svg:stroke-color="#b78656" draw:stroke-linejoin="miter" svg:stroke-opacity="100.0%" svg:stroke-width="0.19900498mm"/>
    </style:style>
    <style:style style:family="graphic" style:name="style-1365">
      <style:graphic-properties draw:fill="solid" draw:fill-color="#d49e68" draw:opacity="100.0%" draw:stroke="solid" svg:stroke-color="#d49e68" draw:stroke-linejoin="miter" svg:stroke-opacity="100.0%" svg:stroke-width="0.19900498mm"/>
    </style:style>
    <style:style style:family="graphic" style:name="style-1366">
      <style:graphic-properties draw:fill="solid" draw:fill-color="#7b4e2c" draw:opacity="100.0%" draw:stroke="solid" svg:stroke-color="#7b4e2c" draw:stroke-linejoin="miter" svg:stroke-opacity="100.0%" svg:stroke-width="0.19900498mm"/>
    </style:style>
    <style:style style:family="graphic" style:name="style-1367">
      <style:graphic-properties draw:fill="solid" draw:fill-color="#bc8654" draw:opacity="100.0%" draw:stroke="solid" svg:stroke-color="#bc8654" draw:stroke-linejoin="miter" svg:stroke-opacity="100.0%" svg:stroke-width="0.19900498mm"/>
    </style:style>
    <style:style style:family="graphic" style:name="style-1368">
      <style:graphic-properties draw:fill="solid" draw:fill-color="#92683f" draw:opacity="100.0%" draw:stroke="solid" svg:stroke-color="#92683f" draw:stroke-linejoin="miter" svg:stroke-opacity="100.0%" svg:stroke-width="0.19900498mm"/>
    </style:style>
    <style:style style:family="graphic" style:name="style-1369">
      <style:graphic-properties draw:fill="solid" draw:fill-color="#daa56f" draw:opacity="100.0%" draw:stroke="solid" svg:stroke-color="#daa56f" draw:stroke-linejoin="miter" svg:stroke-opacity="100.0%" svg:stroke-width="0.19900498mm"/>
    </style:style>
    <style:style style:family="graphic" style:name="style-1370">
      <style:graphic-properties draw:fill="solid" draw:fill-color="#cb945c" draw:opacity="100.0%" draw:stroke="solid" svg:stroke-color="#cb945c" draw:stroke-linejoin="miter" svg:stroke-opacity="100.0%" svg:stroke-width="0.19900498mm"/>
    </style:style>
    <style:style style:family="graphic" style:name="style-1371">
      <style:graphic-properties draw:fill="solid" draw:fill-color="#b18351" draw:opacity="100.0%" draw:stroke="solid" svg:stroke-color="#b18351" draw:stroke-linejoin="miter" svg:stroke-opacity="100.0%" svg:stroke-width="0.19900498mm"/>
    </style:style>
    <style:style style:family="graphic" style:name="style-1372">
      <style:graphic-properties draw:fill="solid" draw:fill-color="#c3915e" draw:opacity="100.0%" draw:stroke="solid" svg:stroke-color="#c3915e" draw:stroke-linejoin="miter" svg:stroke-opacity="100.0%" svg:stroke-width="0.19900498mm"/>
    </style:style>
    <style:style style:family="graphic" style:name="style-1373">
      <style:graphic-properties draw:fill="solid" draw:fill-color="#ab7748" draw:opacity="100.0%" draw:stroke="solid" svg:stroke-color="#ab7748" draw:stroke-linejoin="miter" svg:stroke-opacity="100.0%" svg:stroke-width="0.19900498mm"/>
    </style:style>
    <style:style style:family="graphic" style:name="style-1374">
      <style:graphic-properties draw:fill="solid" draw:fill-color="#8b5b34" draw:opacity="100.0%" draw:stroke="solid" svg:stroke-color="#8b5b34" draw:stroke-linejoin="miter" svg:stroke-opacity="100.0%" svg:stroke-width="0.19900498mm"/>
    </style:style>
    <style:style style:family="graphic" style:name="style-1375">
      <style:graphic-properties draw:fill="solid" draw:fill-color="#c28954" draw:opacity="100.0%" draw:stroke="solid" svg:stroke-color="#c28954" draw:stroke-linejoin="miter" svg:stroke-opacity="100.0%" svg:stroke-width="0.19900498mm"/>
    </style:style>
    <style:style style:family="graphic" style:name="style-1376">
      <style:graphic-properties draw:fill="solid" draw:fill-color="#e5a871" draw:opacity="100.0%" draw:stroke="solid" svg:stroke-color="#e5a871" draw:stroke-linejoin="miter" svg:stroke-opacity="100.0%" svg:stroke-width="0.19900498mm"/>
    </style:style>
    <style:style style:family="graphic" style:name="style-1377">
      <style:graphic-properties draw:fill="solid" draw:fill-color="#ce9c68" draw:opacity="100.0%" draw:stroke="solid" svg:stroke-color="#ce9c68" draw:stroke-linejoin="miter" svg:stroke-opacity="100.0%" svg:stroke-width="0.19900498mm"/>
    </style:style>
    <style:style style:family="graphic" style:name="style-1378">
      <style:graphic-properties draw:fill="solid" draw:fill-color="#e3ab75" draw:opacity="100.0%" draw:stroke="solid" svg:stroke-color="#e3ab75" draw:stroke-linejoin="miter" svg:stroke-opacity="100.0%" svg:stroke-width="0.19900498mm"/>
    </style:style>
    <style:style style:family="graphic" style:name="style-1379">
      <style:graphic-properties draw:fill="solid" draw:fill-color="#b78657" draw:opacity="100.0%" draw:stroke="solid" svg:stroke-color="#b78657" draw:stroke-linejoin="miter" svg:stroke-opacity="100.0%" svg:stroke-width="0.19900498mm"/>
    </style:style>
    <style:style style:family="graphic" style:name="style-1380">
      <style:graphic-properties draw:fill="solid" draw:fill-color="#8f5f36" draw:opacity="100.0%" draw:stroke="solid" svg:stroke-color="#8f5f36" draw:stroke-linejoin="miter" svg:stroke-opacity="100.0%" svg:stroke-width="0.19900498mm"/>
    </style:style>
    <style:style style:family="graphic" style:name="style-1381">
      <style:graphic-properties draw:fill="solid" draw:fill-color="#c18752" draw:opacity="100.0%" draw:stroke="solid" svg:stroke-color="#c18752" draw:stroke-linejoin="miter" svg:stroke-opacity="100.0%" svg:stroke-width="0.19900498mm"/>
    </style:style>
    <style:style style:family="graphic" style:name="style-1382">
      <style:graphic-properties draw:fill="solid" draw:fill-color="#c08c57" draw:opacity="100.0%" draw:stroke="solid" svg:stroke-color="#c08c57" draw:stroke-linejoin="miter" svg:stroke-opacity="100.0%" svg:stroke-width="0.19900498mm"/>
    </style:style>
    <style:style style:family="graphic" style:name="style-1383">
      <style:graphic-properties draw:fill="solid" draw:fill-color="#8b613b" draw:opacity="100.0%" draw:stroke="solid" svg:stroke-color="#8b613b" draw:stroke-linejoin="miter" svg:stroke-opacity="100.0%" svg:stroke-width="0.19900498mm"/>
    </style:style>
    <style:style style:family="graphic" style:name="style-1384">
      <style:graphic-properties draw:fill="solid" draw:fill-color="#88603b" draw:opacity="100.0%" draw:stroke="solid" svg:stroke-color="#88603b" draw:stroke-linejoin="miter" svg:stroke-opacity="100.0%" svg:stroke-width="0.19900498mm"/>
    </style:style>
    <style:style style:family="graphic" style:name="style-1385">
      <style:graphic-properties draw:fill="solid" draw:fill-color="#835934" draw:opacity="100.0%" draw:stroke="solid" svg:stroke-color="#835934" draw:stroke-linejoin="miter" svg:stroke-opacity="100.0%" svg:stroke-width="0.19900498mm"/>
    </style:style>
    <style:style style:family="graphic" style:name="style-1386">
      <style:graphic-properties draw:fill="solid" draw:fill-color="#885d37" draw:opacity="100.0%" draw:stroke="solid" svg:stroke-color="#885d37" draw:stroke-linejoin="miter" svg:stroke-opacity="100.0%" svg:stroke-width="0.19900498mm"/>
    </style:style>
    <style:style style:family="graphic" style:name="style-1387">
      <style:graphic-properties draw:fill="solid" draw:fill-color="#a27247" draw:opacity="100.0%" draw:stroke="solid" svg:stroke-color="#a27247" draw:stroke-linejoin="miter" svg:stroke-opacity="100.0%" svg:stroke-width="0.19900498mm"/>
    </style:style>
    <style:style style:family="graphic" style:name="style-1388">
      <style:graphic-properties draw:fill="solid" draw:fill-color="#b17d4b" draw:opacity="100.0%" draw:stroke="solid" svg:stroke-color="#b17d4b" draw:stroke-linejoin="miter" svg:stroke-opacity="100.0%" svg:stroke-width="0.19900498mm"/>
    </style:style>
    <style:style style:family="graphic" style:name="style-1389">
      <style:graphic-properties draw:fill="solid" draw:fill-color="#93633b" draw:opacity="100.0%" draw:stroke="solid" svg:stroke-color="#93633b" draw:stroke-linejoin="miter" svg:stroke-opacity="100.0%" svg:stroke-width="0.19900498mm"/>
    </style:style>
    <style:style style:family="graphic" style:name="style-1390">
      <style:graphic-properties draw:fill="solid" draw:fill-color="#9b6b3f" draw:opacity="100.0%" draw:stroke="solid" svg:stroke-color="#9b6b3f" draw:stroke-linejoin="miter" svg:stroke-opacity="100.0%" svg:stroke-width="0.19900498mm"/>
    </style:style>
    <style:style style:family="graphic" style:name="style-1391">
      <style:graphic-properties draw:fill="solid" draw:fill-color="#9e6c41" draw:opacity="100.0%" draw:stroke="solid" svg:stroke-color="#9e6c41" draw:stroke-linejoin="miter" svg:stroke-opacity="100.0%" svg:stroke-width="0.19900498mm"/>
    </style:style>
    <style:style style:family="graphic" style:name="style-1392">
      <style:graphic-properties draw:fill="solid" draw:fill-color="#e0a76f" draw:opacity="100.0%" draw:stroke="solid" svg:stroke-color="#e0a76f" draw:stroke-linejoin="miter" svg:stroke-opacity="100.0%" svg:stroke-width="0.19900498mm"/>
    </style:style>
    <style:style style:family="graphic" style:name="style-1393">
      <style:graphic-properties draw:fill="solid" draw:fill-color="#835836" draw:opacity="100.0%" draw:stroke="solid" svg:stroke-color="#835836" draw:stroke-linejoin="miter" svg:stroke-opacity="100.0%" svg:stroke-width="0.19900498mm"/>
    </style:style>
    <style:style style:family="graphic" style:name="style-1394">
      <style:graphic-properties draw:fill="solid" draw:fill-color="#b17e4d" draw:opacity="100.0%" draw:stroke="solid" svg:stroke-color="#b17e4d" draw:stroke-linejoin="miter" svg:stroke-opacity="100.0%" svg:stroke-width="0.19900498mm"/>
    </style:style>
    <style:style style:family="graphic" style:name="style-1395">
      <style:graphic-properties draw:fill="solid" draw:fill-color="#daa16d" draw:opacity="100.0%" draw:stroke="solid" svg:stroke-color="#daa16d" draw:stroke-linejoin="miter" svg:stroke-opacity="100.0%" svg:stroke-width="0.19900498mm"/>
    </style:style>
    <style:style style:family="graphic" style:name="style-1396">
      <style:graphic-properties draw:fill="solid" draw:fill-color="#b58251" draw:opacity="100.0%" draw:stroke="solid" svg:stroke-color="#b58251" draw:stroke-linejoin="miter" svg:stroke-opacity="100.0%" svg:stroke-width="0.19900498mm"/>
    </style:style>
    <style:style style:family="graphic" style:name="style-1397">
      <style:graphic-properties draw:fill="solid" draw:fill-color="#bd8a58" draw:opacity="100.0%" draw:stroke="solid" svg:stroke-color="#bd8a58" draw:stroke-linejoin="miter" svg:stroke-opacity="100.0%" svg:stroke-width="0.19900498mm"/>
    </style:style>
    <style:style style:family="graphic" style:name="style-1398">
      <style:graphic-properties draw:fill="solid" draw:fill-color="#694b2e" draw:opacity="100.0%" draw:stroke="solid" svg:stroke-color="#694b2e" draw:stroke-linejoin="miter" svg:stroke-opacity="100.0%" svg:stroke-width="0.19900498mm"/>
    </style:style>
    <style:style style:family="graphic" style:name="style-1399">
      <style:graphic-properties draw:fill="solid" draw:fill-color="#a97648" draw:opacity="100.0%" draw:stroke="solid" svg:stroke-color="#a97648" draw:stroke-linejoin="miter" svg:stroke-opacity="100.0%" svg:stroke-width="0.19900498mm"/>
    </style:style>
    <style:style style:family="graphic" style:name="style-1400">
      <style:graphic-properties draw:fill="solid" draw:fill-color="#ac7a4a" draw:opacity="100.0%" draw:stroke="solid" svg:stroke-color="#ac7a4a" draw:stroke-linejoin="miter" svg:stroke-opacity="100.0%" svg:stroke-width="0.19900498mm"/>
    </style:style>
    <style:style style:family="graphic" style:name="style-1401">
      <style:graphic-properties draw:fill="solid" draw:fill-color="#bb8b57" draw:opacity="100.0%" draw:stroke="solid" svg:stroke-color="#bb8b57" draw:stroke-linejoin="miter" svg:stroke-opacity="100.0%" svg:stroke-width="0.19900498mm"/>
    </style:style>
    <style:style style:family="graphic" style:name="style-1402">
      <style:graphic-properties draw:fill="solid" draw:fill-color="#d39e6a" draw:opacity="100.0%" draw:stroke="solid" svg:stroke-color="#d39e6a" draw:stroke-linejoin="miter" svg:stroke-opacity="100.0%" svg:stroke-width="0.19900498mm"/>
    </style:style>
    <style:style style:family="graphic" style:name="style-1403">
      <style:graphic-properties draw:fill="solid" draw:fill-color="#775534" draw:opacity="100.0%" draw:stroke="solid" svg:stroke-color="#775534" draw:stroke-linejoin="miter" svg:stroke-opacity="100.0%" svg:stroke-width="0.19900498mm"/>
    </style:style>
    <style:style style:family="graphic" style:name="style-1404">
      <style:graphic-properties draw:fill="solid" draw:fill-color="#e6aa73" draw:opacity="100.0%" draw:stroke="solid" svg:stroke-color="#e6aa73" draw:stroke-linejoin="miter" svg:stroke-opacity="100.0%" svg:stroke-width="0.19900498mm"/>
    </style:style>
    <style:style style:family="graphic" style:name="style-1405">
      <style:graphic-properties draw:fill="solid" draw:fill-color="#9d7146" draw:opacity="100.0%" draw:stroke="solid" svg:stroke-color="#9d7146" draw:stroke-linejoin="miter" svg:stroke-opacity="100.0%" svg:stroke-width="0.19900498mm"/>
    </style:style>
    <style:style style:family="graphic" style:name="style-1406">
      <style:graphic-properties draw:fill="solid" draw:fill-color="#bf8e5b" draw:opacity="100.0%" draw:stroke="solid" svg:stroke-color="#bf8e5b" draw:stroke-linejoin="miter" svg:stroke-opacity="100.0%" svg:stroke-width="0.19900498mm"/>
    </style:style>
    <style:style style:family="graphic" style:name="style-1407">
      <style:graphic-properties draw:fill="solid" draw:fill-color="#8a643d" draw:opacity="100.0%" draw:stroke="solid" svg:stroke-color="#8a643d" draw:stroke-linejoin="miter" svg:stroke-opacity="100.0%" svg:stroke-width="0.19900498mm"/>
    </style:style>
    <style:style style:family="graphic" style:name="style-1408">
      <style:graphic-properties draw:fill="solid" draw:fill-color="#996f46" draw:opacity="100.0%" draw:stroke="solid" svg:stroke-color="#996f46" draw:stroke-linejoin="miter" svg:stroke-opacity="100.0%" svg:stroke-width="0.19900498mm"/>
    </style:style>
    <style:style style:family="graphic" style:name="style-1409">
      <style:graphic-properties draw:fill="solid" draw:fill-color="#bb8753" draw:opacity="100.0%" draw:stroke="solid" svg:stroke-color="#bb8753" draw:stroke-linejoin="miter" svg:stroke-opacity="100.0%" svg:stroke-width="0.19900498mm"/>
    </style:style>
    <style:style style:family="graphic" style:name="style-1410">
      <style:graphic-properties draw:fill="solid" draw:fill-color="#6a4b2e" draw:opacity="100.0%" draw:stroke="solid" svg:stroke-color="#6a4b2e" draw:stroke-linejoin="miter" svg:stroke-opacity="100.0%" svg:stroke-width="0.19900498mm"/>
    </style:style>
    <style:style style:family="graphic" style:name="style-1411">
      <style:graphic-properties draw:fill="solid" draw:fill-color="#8f5c35" draw:opacity="100.0%" draw:stroke="solid" svg:stroke-color="#8f5c35" draw:stroke-linejoin="miter" svg:stroke-opacity="100.0%" svg:stroke-width="0.19900498mm"/>
    </style:style>
    <style:style style:family="graphic" style:name="style-1412">
      <style:graphic-properties draw:fill="solid" draw:fill-color="#c6915d" draw:opacity="100.0%" draw:stroke="solid" svg:stroke-color="#c6915d" draw:stroke-linejoin="miter" svg:stroke-opacity="100.0%" svg:stroke-width="0.19900498mm"/>
    </style:style>
    <style:style style:family="graphic" style:name="style-1413">
      <style:graphic-properties draw:fill="solid" draw:fill-color="#7e5331" draw:opacity="100.0%" draw:stroke="solid" svg:stroke-color="#7e5331" draw:stroke-linejoin="miter" svg:stroke-opacity="100.0%" svg:stroke-width="0.19900498mm"/>
    </style:style>
    <style:style style:family="graphic" style:name="style-1414">
      <style:graphic-properties draw:fill="solid" draw:fill-color="#a77b4e" draw:opacity="100.0%" draw:stroke="solid" svg:stroke-color="#a77b4e" draw:stroke-linejoin="miter" svg:stroke-opacity="100.0%" svg:stroke-width="0.19900498mm"/>
    </style:style>
    <style:style style:family="graphic" style:name="style-1415">
      <style:graphic-properties draw:fill="solid" draw:fill-color="#ab7a4b" draw:opacity="100.0%" draw:stroke="solid" svg:stroke-color="#ab7a4b" draw:stroke-linejoin="miter" svg:stroke-opacity="100.0%" svg:stroke-width="0.19900498mm"/>
    </style:style>
    <style:style style:family="graphic" style:name="style-1416">
      <style:graphic-properties draw:fill="solid" draw:fill-color="#d59d66" draw:opacity="100.0%" draw:stroke="solid" svg:stroke-color="#d59d66" draw:stroke-linejoin="miter" svg:stroke-opacity="100.0%" svg:stroke-width="0.19900498mm"/>
    </style:style>
    <style:style style:family="graphic" style:name="style-1417">
      <style:graphic-properties draw:fill="solid" draw:fill-color="#9f6f43" draw:opacity="100.0%" draw:stroke="solid" svg:stroke-color="#9f6f43" draw:stroke-linejoin="miter" svg:stroke-opacity="100.0%" svg:stroke-width="0.19900498mm"/>
    </style:style>
    <style:style style:family="graphic" style:name="style-1418">
      <style:graphic-properties draw:fill="solid" draw:fill-color="#a6774b" draw:opacity="100.0%" draw:stroke="solid" svg:stroke-color="#a6774b" draw:stroke-linejoin="miter" svg:stroke-opacity="100.0%" svg:stroke-width="0.19900498mm"/>
    </style:style>
    <style:style style:family="graphic" style:name="style-1419">
      <style:graphic-properties draw:fill="solid" draw:fill-color="#dba46b" draw:opacity="100.0%" draw:stroke="solid" svg:stroke-color="#dba46b" draw:stroke-linejoin="miter" svg:stroke-opacity="100.0%" svg:stroke-width="0.19900498mm"/>
    </style:style>
    <style:style style:family="graphic" style:name="style-1420">
      <style:graphic-properties draw:fill="solid" draw:fill-color="#68492d" draw:opacity="100.0%" draw:stroke="solid" svg:stroke-color="#68492d" draw:stroke-linejoin="miter" svg:stroke-opacity="100.0%" svg:stroke-width="0.19900498mm"/>
    </style:style>
    <style:style style:family="graphic" style:name="style-1421">
      <style:graphic-properties draw:fill="solid" draw:fill-color="#9e7146" draw:opacity="100.0%" draw:stroke="solid" svg:stroke-color="#9e7146" draw:stroke-linejoin="miter" svg:stroke-opacity="100.0%" svg:stroke-width="0.19900498mm"/>
    </style:style>
    <style:style style:family="graphic" style:name="style-1422">
      <style:graphic-properties draw:fill="solid" draw:fill-color="#aa7b4f" draw:opacity="100.0%" draw:stroke="solid" svg:stroke-color="#aa7b4f" draw:stroke-linejoin="miter" svg:stroke-opacity="100.0%" svg:stroke-width="0.19900498mm"/>
    </style:style>
    <style:style style:family="graphic" style:name="style-1423">
      <style:graphic-properties draw:fill="solid" draw:fill-color="#a97b4c" draw:opacity="100.0%" draw:stroke="solid" svg:stroke-color="#a97b4c" draw:stroke-linejoin="miter" svg:stroke-opacity="100.0%" svg:stroke-width="0.19900498mm"/>
    </style:style>
    <style:style style:family="graphic" style:name="style-1424">
      <style:graphic-properties draw:fill="solid" draw:fill-color="#b28451" draw:opacity="100.0%" draw:stroke="solid" svg:stroke-color="#b28451" draw:stroke-linejoin="miter" svg:stroke-opacity="100.0%" svg:stroke-width="0.19900498mm"/>
    </style:style>
    <style:style style:family="graphic" style:name="style-1425">
      <style:graphic-properties draw:fill="solid" draw:fill-color="#e9ab71" draw:opacity="100.0%" draw:stroke="solid" svg:stroke-color="#e9ab71" draw:stroke-linejoin="miter" svg:stroke-opacity="100.0%" svg:stroke-width="0.19900498mm"/>
    </style:style>
    <style:style style:family="graphic" style:name="style-1426">
      <style:graphic-properties draw:fill="solid" draw:fill-color="#a37447" draw:opacity="100.0%" draw:stroke="solid" svg:stroke-color="#a37447" draw:stroke-linejoin="miter" svg:stroke-opacity="100.0%" svg:stroke-width="0.19900498mm"/>
    </style:style>
    <style:style style:family="graphic" style:name="style-1427">
      <style:graphic-properties draw:fill="solid" draw:fill-color="#a5784b" draw:opacity="100.0%" draw:stroke="solid" svg:stroke-color="#a5784b" draw:stroke-linejoin="miter" svg:stroke-opacity="100.0%" svg:stroke-width="0.19900498mm"/>
    </style:style>
    <style:style style:family="graphic" style:name="style-1428">
      <style:graphic-properties draw:fill="solid" draw:fill-color="#b08252" draw:opacity="100.0%" draw:stroke="solid" svg:stroke-color="#b08252" draw:stroke-linejoin="miter" svg:stroke-opacity="100.0%" svg:stroke-width="0.19900498mm"/>
    </style:style>
    <style:style style:family="graphic" style:name="style-1429">
      <style:graphic-properties draw:fill="solid" draw:fill-color="#845832" draw:opacity="100.0%" draw:stroke="solid" svg:stroke-color="#845832" draw:stroke-linejoin="miter" svg:stroke-opacity="100.0%" svg:stroke-width="0.19900498mm"/>
    </style:style>
    <style:style style:family="graphic" style:name="style-1430">
      <style:graphic-properties draw:fill="solid" draw:fill-color="#bb8f5d" draw:opacity="100.0%" draw:stroke="solid" svg:stroke-color="#bb8f5d" draw:stroke-linejoin="miter" svg:stroke-opacity="100.0%" svg:stroke-width="0.19900498mm"/>
    </style:style>
    <style:style style:family="graphic" style:name="style-1431">
      <style:graphic-properties draw:fill="solid" draw:fill-color="#9b6b41" draw:opacity="100.0%" draw:stroke="solid" svg:stroke-color="#9b6b41" draw:stroke-linejoin="miter" svg:stroke-opacity="100.0%" svg:stroke-width="0.19900498mm"/>
    </style:style>
    <style:style style:family="graphic" style:name="style-1432">
      <style:graphic-properties draw:fill="solid" draw:fill-color="#b47f4c" draw:opacity="100.0%" draw:stroke="solid" svg:stroke-color="#b47f4c" draw:stroke-linejoin="miter" svg:stroke-opacity="100.0%" svg:stroke-width="0.19900498mm"/>
    </style:style>
    <style:style style:family="graphic" style:name="style-1433">
      <style:graphic-properties draw:fill="solid" draw:fill-color="#e7aa71" draw:opacity="100.0%" draw:stroke="solid" svg:stroke-color="#e7aa71" draw:stroke-linejoin="miter" svg:stroke-opacity="100.0%" svg:stroke-width="0.19900498mm"/>
    </style:style>
    <style:style style:family="graphic" style:name="style-1434">
      <style:graphic-properties draw:fill="solid" draw:fill-color="#af7f50" draw:opacity="100.0%" draw:stroke="solid" svg:stroke-color="#af7f50" draw:stroke-linejoin="miter" svg:stroke-opacity="100.0%" svg:stroke-width="0.19900498mm"/>
    </style:style>
    <style:style style:family="graphic" style:name="style-1435">
      <style:graphic-properties draw:fill="solid" draw:fill-color="#eaab70" draw:opacity="100.0%" draw:stroke="solid" svg:stroke-color="#eaab70" draw:stroke-linejoin="miter" svg:stroke-opacity="100.0%" svg:stroke-width="0.19900498mm"/>
    </style:style>
    <style:style style:family="graphic" style:name="style-1436">
      <style:graphic-properties draw:fill="solid" draw:fill-color="#b68657" draw:opacity="100.0%" draw:stroke="solid" svg:stroke-color="#b68657" draw:stroke-linejoin="miter" svg:stroke-opacity="100.0%" svg:stroke-width="0.19900498mm"/>
    </style:style>
    <style:style style:family="graphic" style:name="style-1437">
      <style:graphic-properties draw:fill="solid" draw:fill-color="#926640" draw:opacity="100.0%" draw:stroke="solid" svg:stroke-color="#926640" draw:stroke-linejoin="miter" svg:stroke-opacity="100.0%" svg:stroke-width="0.19900498mm"/>
    </style:style>
    <style:style style:family="graphic" style:name="style-1438">
      <style:graphic-properties draw:fill="solid" draw:fill-color="#825934" draw:opacity="100.0%" draw:stroke="solid" svg:stroke-color="#825934" draw:stroke-linejoin="miter" svg:stroke-opacity="100.0%" svg:stroke-width="0.19900498mm"/>
    </style:style>
    <style:style style:family="graphic" style:name="style-1439">
      <style:graphic-properties draw:fill="solid" draw:fill-color="#b2804f" draw:opacity="100.0%" draw:stroke="solid" svg:stroke-color="#b2804f" draw:stroke-linejoin="miter" svg:stroke-opacity="100.0%" svg:stroke-width="0.19900498mm"/>
    </style:style>
    <style:style style:family="graphic" style:name="style-1440">
      <style:graphic-properties draw:fill="solid" draw:fill-color="#af8454" draw:opacity="100.0%" draw:stroke="solid" svg:stroke-color="#af8454" draw:stroke-linejoin="miter" svg:stroke-opacity="100.0%" svg:stroke-width="0.19900498mm"/>
    </style:style>
    <style:style style:family="graphic" style:name="style-1441">
      <style:graphic-properties draw:fill="solid" draw:fill-color="#a17448" draw:opacity="100.0%" draw:stroke="solid" svg:stroke-color="#a17448" draw:stroke-linejoin="miter" svg:stroke-opacity="100.0%" svg:stroke-width="0.19900498mm"/>
    </style:style>
    <style:style style:family="graphic" style:name="style-1442">
      <style:graphic-properties draw:fill="solid" draw:fill-color="#af804e" draw:opacity="100.0%" draw:stroke="solid" svg:stroke-color="#af804e" draw:stroke-linejoin="miter" svg:stroke-opacity="100.0%" svg:stroke-width="0.19900498mm"/>
    </style:style>
    <style:style style:family="graphic" style:name="style-1443">
      <style:graphic-properties draw:fill="solid" draw:fill-color="#c88d58" draw:opacity="100.0%" draw:stroke="solid" svg:stroke-color="#c88d58" draw:stroke-linejoin="miter" svg:stroke-opacity="100.0%" svg:stroke-width="0.19900498mm"/>
    </style:style>
    <style:style style:family="graphic" style:name="style-1444">
      <style:graphic-properties draw:fill="solid" draw:fill-color="#966c43" draw:opacity="100.0%" draw:stroke="solid" svg:stroke-color="#966c43" draw:stroke-linejoin="miter" svg:stroke-opacity="100.0%" svg:stroke-width="0.19900498mm"/>
    </style:style>
    <style:style style:family="graphic" style:name="style-1445">
      <style:graphic-properties draw:fill="solid" draw:fill-color="#a97647" draw:opacity="100.0%" draw:stroke="solid" svg:stroke-color="#a97647" draw:stroke-linejoin="miter" svg:stroke-opacity="100.0%" svg:stroke-width="0.19900498mm"/>
    </style:style>
    <style:style style:family="graphic" style:name="style-1446">
      <style:graphic-properties draw:fill="solid" draw:fill-color="#997046" draw:opacity="100.0%" draw:stroke="solid" svg:stroke-color="#997046" draw:stroke-linejoin="miter" svg:stroke-opacity="100.0%" svg:stroke-width="0.19900498mm"/>
    </style:style>
    <style:style style:family="graphic" style:name="style-1447">
      <style:graphic-properties draw:fill="solid" draw:fill-color="#9b6e42" draw:opacity="100.0%" draw:stroke="solid" svg:stroke-color="#9b6e42" draw:stroke-linejoin="miter" svg:stroke-opacity="100.0%" svg:stroke-width="0.19900498mm"/>
    </style:style>
    <style:style style:family="graphic" style:name="style-1448">
      <style:graphic-properties draw:fill="solid" draw:fill-color="#ad8556" draw:opacity="100.0%" draw:stroke="solid" svg:stroke-color="#ad8556" draw:stroke-linejoin="miter" svg:stroke-opacity="100.0%" svg:stroke-width="0.19900498mm"/>
    </style:style>
    <style:style style:family="graphic" style:name="style-1449">
      <style:graphic-properties draw:fill="solid" draw:fill-color="#cc9865" draw:opacity="100.0%" draw:stroke="solid" svg:stroke-color="#cc9865" draw:stroke-linejoin="miter" svg:stroke-opacity="100.0%" svg:stroke-width="0.19900498mm"/>
    </style:style>
    <style:style style:family="graphic" style:name="style-1450">
      <style:graphic-properties draw:fill="solid" draw:fill-color="#b8824d" draw:opacity="100.0%" draw:stroke="solid" svg:stroke-color="#b8824d" draw:stroke-linejoin="miter" svg:stroke-opacity="100.0%" svg:stroke-width="0.19900498mm"/>
    </style:style>
    <style:style style:family="graphic" style:name="style-1451">
      <style:graphic-properties draw:fill="solid" draw:fill-color="#795031" draw:opacity="100.0%" draw:stroke="solid" svg:stroke-color="#795031" draw:stroke-linejoin="miter" svg:stroke-opacity="100.0%" svg:stroke-width="0.19900498mm"/>
    </style:style>
    <style:style style:family="graphic" style:name="style-1452">
      <style:graphic-properties draw:fill="solid" draw:fill-color="#996c41" draw:opacity="100.0%" draw:stroke="solid" svg:stroke-color="#996c41" draw:stroke-linejoin="miter" svg:stroke-opacity="100.0%" svg:stroke-width="0.19900498mm"/>
    </style:style>
    <style:style style:family="graphic" style:name="style-1453">
      <style:graphic-properties draw:fill="solid" draw:fill-color="#c6935f" draw:opacity="100.0%" draw:stroke="solid" svg:stroke-color="#c6935f" draw:stroke-linejoin="miter" svg:stroke-opacity="100.0%" svg:stroke-width="0.19900498mm"/>
    </style:style>
    <style:style style:family="graphic" style:name="style-1454">
      <style:graphic-properties draw:fill="solid" draw:fill-color="#dba570" draw:opacity="100.0%" draw:stroke="solid" svg:stroke-color="#dba570" draw:stroke-linejoin="miter" svg:stroke-opacity="100.0%" svg:stroke-width="0.19900498mm"/>
    </style:style>
    <style:style style:family="graphic" style:name="style-1455">
      <style:graphic-properties draw:fill="solid" draw:fill-color="#9f774b" draw:opacity="100.0%" draw:stroke="solid" svg:stroke-color="#9f774b" draw:stroke-linejoin="miter" svg:stroke-opacity="100.0%" svg:stroke-width="0.19900498mm"/>
    </style:style>
    <style:style style:family="graphic" style:name="style-1456">
      <style:graphic-properties draw:fill="solid" draw:fill-color="#b88955" draw:opacity="100.0%" draw:stroke="solid" svg:stroke-color="#b88955" draw:stroke-linejoin="miter" svg:stroke-opacity="100.0%" svg:stroke-width="0.19900498mm"/>
    </style:style>
    <style:style style:family="graphic" style:name="style-1457">
      <style:graphic-properties draw:fill="solid" draw:fill-color="#7d522e" draw:opacity="100.0%" draw:stroke="solid" svg:stroke-color="#7d522e" draw:stroke-linejoin="miter" svg:stroke-opacity="100.0%" svg:stroke-width="0.19900498mm"/>
    </style:style>
    <style:style style:family="graphic" style:name="style-1458">
      <style:graphic-properties draw:fill="solid" draw:fill-color="#c58f57" draw:opacity="100.0%" draw:stroke="solid" svg:stroke-color="#c58f57" draw:stroke-linejoin="miter" svg:stroke-opacity="100.0%" svg:stroke-width="0.19900498mm"/>
    </style:style>
    <style:style style:family="graphic" style:name="style-1459">
      <style:graphic-properties draw:fill="solid" draw:fill-color="#a17143" draw:opacity="100.0%" draw:stroke="solid" svg:stroke-color="#a17143" draw:stroke-linejoin="miter" svg:stroke-opacity="100.0%" svg:stroke-width="0.19900498mm"/>
    </style:style>
    <style:style style:family="graphic" style:name="style-1460">
      <style:graphic-properties draw:fill="solid" draw:fill-color="#8e623b" draw:opacity="100.0%" draw:stroke="solid" svg:stroke-color="#8e623b" draw:stroke-linejoin="miter" svg:stroke-opacity="100.0%" svg:stroke-width="0.19900498mm"/>
    </style:style>
    <style:style style:family="graphic" style:name="style-1461">
      <style:graphic-properties draw:fill="solid" draw:fill-color="#d9a16a" draw:opacity="100.0%" draw:stroke="solid" svg:stroke-color="#d9a16a" draw:stroke-linejoin="miter" svg:stroke-opacity="100.0%" svg:stroke-width="0.19900498mm"/>
    </style:style>
    <style:style style:family="graphic" style:name="style-1462">
      <style:graphic-properties draw:fill="solid" draw:fill-color="#e0a46c" draw:opacity="100.0%" draw:stroke="solid" svg:stroke-color="#e0a46c" draw:stroke-linejoin="miter" svg:stroke-opacity="100.0%" svg:stroke-width="0.19900498mm"/>
    </style:style>
    <style:style style:family="graphic" style:name="style-1463">
      <style:graphic-properties draw:fill="solid" draw:fill-color="#775232" draw:opacity="100.0%" draw:stroke="solid" svg:stroke-color="#775232" draw:stroke-linejoin="miter" svg:stroke-opacity="100.0%" svg:stroke-width="0.19900498mm"/>
    </style:style>
    <style:style style:family="graphic" style:name="style-1464">
      <style:graphic-properties draw:fill="solid" draw:fill-color="#9f7143" draw:opacity="100.0%" draw:stroke="solid" svg:stroke-color="#9f7143" draw:stroke-linejoin="miter" svg:stroke-opacity="100.0%" svg:stroke-width="0.19900498mm"/>
    </style:style>
    <style:style style:family="graphic" style:name="style-1465">
      <style:graphic-properties draw:fill="solid" draw:fill-color="#8d5c36" draw:opacity="100.0%" draw:stroke="solid" svg:stroke-color="#8d5c36" draw:stroke-linejoin="miter" svg:stroke-opacity="100.0%" svg:stroke-width="0.19900498mm"/>
    </style:style>
    <style:style style:family="graphic" style:name="style-1466">
      <style:graphic-properties draw:fill="solid" draw:fill-color="#a87a4a" draw:opacity="100.0%" draw:stroke="solid" svg:stroke-color="#a87a4a" draw:stroke-linejoin="miter" svg:stroke-opacity="100.0%" svg:stroke-width="0.19900498mm"/>
    </style:style>
    <style:style style:family="graphic" style:name="style-1467">
      <style:graphic-properties draw:fill="solid" draw:fill-color="#bf8a54" draw:opacity="100.0%" draw:stroke="solid" svg:stroke-color="#bf8a54" draw:stroke-linejoin="miter" svg:stroke-opacity="100.0%" svg:stroke-width="0.19900498mm"/>
    </style:style>
    <style:style style:family="graphic" style:name="style-1468">
      <style:graphic-properties draw:fill="solid" draw:fill-color="#865b37" draw:opacity="100.0%" draw:stroke="solid" svg:stroke-color="#865b37" draw:stroke-linejoin="miter" svg:stroke-opacity="100.0%" svg:stroke-width="0.19900498mm"/>
    </style:style>
    <style:style style:family="graphic" style:name="style-1469">
      <style:graphic-properties draw:fill="solid" draw:fill-color="#a97a4c" draw:opacity="100.0%" draw:stroke="solid" svg:stroke-color="#a97a4c" draw:stroke-linejoin="miter" svg:stroke-opacity="100.0%" svg:stroke-width="0.19900498mm"/>
    </style:style>
    <style:style style:family="graphic" style:name="style-1470">
      <style:graphic-properties draw:fill="solid" draw:fill-color="#a17348" draw:opacity="100.0%" draw:stroke="solid" svg:stroke-color="#a17348" draw:stroke-linejoin="miter" svg:stroke-opacity="100.0%" svg:stroke-width="0.19900498mm"/>
    </style:style>
    <style:style style:family="graphic" style:name="style-1471">
      <style:graphic-properties draw:fill="solid" draw:fill-color="#704e31" draw:opacity="100.0%" draw:stroke="solid" svg:stroke-color="#704e31" draw:stroke-linejoin="miter" svg:stroke-opacity="100.0%" svg:stroke-width="0.19900498mm"/>
    </style:style>
    <style:style style:family="graphic" style:name="style-1472">
      <style:graphic-properties draw:fill="solid" draw:fill-color="#aa7d4f" draw:opacity="100.0%" draw:stroke="solid" svg:stroke-color="#aa7d4f" draw:stroke-linejoin="miter" svg:stroke-opacity="100.0%" svg:stroke-width="0.19900498mm"/>
    </style:style>
    <style:style style:family="graphic" style:name="style-1473">
      <style:graphic-properties draw:fill="solid" draw:fill-color="#936338" draw:opacity="100.0%" draw:stroke="solid" svg:stroke-color="#936338" draw:stroke-linejoin="miter" svg:stroke-opacity="100.0%" svg:stroke-width="0.19900498mm"/>
    </style:style>
    <style:style style:family="graphic" style:name="style-1474">
      <style:graphic-properties draw:fill="solid" draw:fill-color="#93693f" draw:opacity="100.0%" draw:stroke="solid" svg:stroke-color="#93693f" draw:stroke-linejoin="miter" svg:stroke-opacity="100.0%" svg:stroke-width="0.19900498mm"/>
    </style:style>
    <style:style style:family="graphic" style:name="style-1475">
      <style:graphic-properties draw:fill="solid" draw:fill-color="#d49f68" draw:opacity="100.0%" draw:stroke="solid" svg:stroke-color="#d49f68" draw:stroke-linejoin="miter" svg:stroke-opacity="100.0%" svg:stroke-width="0.19900498mm"/>
    </style:style>
    <style:style style:family="graphic" style:name="style-1476">
      <style:graphic-properties draw:fill="solid" draw:fill-color="#c08e5d" draw:opacity="100.0%" draw:stroke="solid" svg:stroke-color="#c08e5d" draw:stroke-linejoin="miter" svg:stroke-opacity="100.0%" svg:stroke-width="0.19900498mm"/>
    </style:style>
    <style:style style:family="graphic" style:name="style-1477">
      <style:graphic-properties draw:fill="solid" draw:fill-color="#a97c4f" draw:opacity="100.0%" draw:stroke="solid" svg:stroke-color="#a97c4f" draw:stroke-linejoin="miter" svg:stroke-opacity="100.0%" svg:stroke-width="0.19900498mm"/>
    </style:style>
    <style:style style:family="graphic" style:name="style-1478">
      <style:graphic-properties draw:fill="solid" draw:fill-color="#b28354" draw:opacity="100.0%" draw:stroke="solid" svg:stroke-color="#b28354" draw:stroke-linejoin="miter" svg:stroke-opacity="100.0%" svg:stroke-width="0.19900498mm"/>
    </style:style>
    <style:style style:family="graphic" style:name="style-1479">
      <style:graphic-properties draw:fill="solid" draw:fill-color="#8c643f" draw:opacity="100.0%" draw:stroke="solid" svg:stroke-color="#8c643f" draw:stroke-linejoin="miter" svg:stroke-opacity="100.0%" svg:stroke-width="0.19900498mm"/>
    </style:style>
    <style:style style:family="graphic" style:name="style-1480">
      <style:graphic-properties draw:fill="solid" draw:fill-color="#a57649" draw:opacity="100.0%" draw:stroke="solid" svg:stroke-color="#a57649" draw:stroke-linejoin="miter" svg:stroke-opacity="100.0%" svg:stroke-width="0.19900498mm"/>
    </style:style>
    <style:style style:family="graphic" style:name="style-1481">
      <style:graphic-properties draw:fill="solid" draw:fill-color="#db9e64" draw:opacity="100.0%" draw:stroke="solid" svg:stroke-color="#db9e64" draw:stroke-linejoin="miter" svg:stroke-opacity="100.0%" svg:stroke-width="0.19900498mm"/>
    </style:style>
    <style:style style:family="graphic" style:name="style-1482">
      <style:graphic-properties draw:fill="solid" draw:fill-color="#b6814e" draw:opacity="100.0%" draw:stroke="solid" svg:stroke-color="#b6814e" draw:stroke-linejoin="miter" svg:stroke-opacity="100.0%" svg:stroke-width="0.19900498mm"/>
    </style:style>
    <style:style style:family="graphic" style:name="style-1483">
      <style:graphic-properties draw:fill="solid" draw:fill-color="#9d7247" draw:opacity="100.0%" draw:stroke="solid" svg:stroke-color="#9d7247" draw:stroke-linejoin="miter" svg:stroke-opacity="100.0%" svg:stroke-width="0.19900498mm"/>
    </style:style>
    <style:style style:family="graphic" style:name="style-1484">
      <style:graphic-properties draw:fill="solid" draw:fill-color="#a57e53" draw:opacity="100.0%" draw:stroke="solid" svg:stroke-color="#a57e53" draw:stroke-linejoin="miter" svg:stroke-opacity="100.0%" svg:stroke-width="0.19900498mm"/>
    </style:style>
    <style:style style:family="graphic" style:name="style-1485">
      <style:graphic-properties draw:fill="solid" draw:fill-color="#996e42" draw:opacity="100.0%" draw:stroke="solid" svg:stroke-color="#996e42" draw:stroke-linejoin="miter" svg:stroke-opacity="100.0%" svg:stroke-width="0.19900498mm"/>
    </style:style>
    <style:style style:family="graphic" style:name="style-1486">
      <style:graphic-properties draw:fill="solid" draw:fill-color="#9e6f46" draw:opacity="100.0%" draw:stroke="solid" svg:stroke-color="#9e6f46" draw:stroke-linejoin="miter" svg:stroke-opacity="100.0%" svg:stroke-width="0.19900498mm"/>
    </style:style>
    <style:style style:family="graphic" style:name="style-1487">
      <style:graphic-properties draw:fill="solid" draw:fill-color="#d6a06b" draw:opacity="100.0%" draw:stroke="solid" svg:stroke-color="#d6a06b" draw:stroke-linejoin="miter" svg:stroke-opacity="100.0%" svg:stroke-width="0.19900498mm"/>
    </style:style>
    <style:style style:family="graphic" style:name="style-1488">
      <style:graphic-properties draw:fill="solid" draw:fill-color="#ae8152" draw:opacity="100.0%" draw:stroke="solid" svg:stroke-color="#ae8152" draw:stroke-linejoin="miter" svg:stroke-opacity="100.0%" svg:stroke-width="0.19900498mm"/>
    </style:style>
    <style:style style:family="graphic" style:name="style-1489">
      <style:graphic-properties draw:fill="solid" draw:fill-color="#a17043" draw:opacity="100.0%" draw:stroke="solid" svg:stroke-color="#a17043" draw:stroke-linejoin="miter" svg:stroke-opacity="100.0%" svg:stroke-width="0.19900498mm"/>
    </style:style>
    <style:style style:family="graphic" style:name="style-1490">
      <style:graphic-properties draw:fill="solid" draw:fill-color="#9a693f" draw:opacity="100.0%" draw:stroke="solid" svg:stroke-color="#9a693f" draw:stroke-linejoin="miter" svg:stroke-opacity="100.0%" svg:stroke-width="0.19900498mm"/>
    </style:style>
    <style:style style:family="graphic" style:name="style-1491">
      <style:graphic-properties draw:fill="solid" draw:fill-color="#a67a4c" draw:opacity="100.0%" draw:stroke="solid" svg:stroke-color="#a67a4c" draw:stroke-linejoin="miter" svg:stroke-opacity="100.0%" svg:stroke-width="0.19900498mm"/>
    </style:style>
    <style:style style:family="graphic" style:name="style-1492">
      <style:graphic-properties draw:fill="solid" draw:fill-color="#cf9a63" draw:opacity="100.0%" draw:stroke="solid" svg:stroke-color="#cf9a63" draw:stroke-linejoin="miter" svg:stroke-opacity="100.0%" svg:stroke-width="0.19900498mm"/>
    </style:style>
    <style:style style:family="graphic" style:name="style-1493">
      <style:graphic-properties draw:fill="solid" draw:fill-color="#e4aa74" draw:opacity="100.0%" draw:stroke="solid" svg:stroke-color="#e4aa74" draw:stroke-linejoin="miter" svg:stroke-opacity="100.0%" svg:stroke-width="0.19900498mm"/>
    </style:style>
    <style:style style:family="graphic" style:name="style-1494">
      <style:graphic-properties draw:fill="solid" draw:fill-color="#b98551" draw:opacity="100.0%" draw:stroke="solid" svg:stroke-color="#b98551" draw:stroke-linejoin="miter" svg:stroke-opacity="100.0%" svg:stroke-width="0.19900498mm"/>
    </style:style>
    <style:style style:family="graphic" style:name="style-1495">
      <style:graphic-properties draw:fill="solid" draw:fill-color="#875b38" draw:opacity="100.0%" draw:stroke="solid" svg:stroke-color="#875b38" draw:stroke-linejoin="miter" svg:stroke-opacity="100.0%" svg:stroke-width="0.19900498mm"/>
    </style:style>
    <style:style style:family="graphic" style:name="style-1496">
      <style:graphic-properties draw:fill="solid" draw:fill-color="#daa36e" draw:opacity="100.0%" draw:stroke="solid" svg:stroke-color="#daa36e" draw:stroke-linejoin="miter" svg:stroke-opacity="100.0%" svg:stroke-width="0.19900498mm"/>
    </style:style>
    <style:style style:family="graphic" style:name="style-1497">
      <style:graphic-properties draw:fill="solid" draw:fill-color="#875c36" draw:opacity="100.0%" draw:stroke="solid" svg:stroke-color="#875c36" draw:stroke-linejoin="miter" svg:stroke-opacity="100.0%" svg:stroke-width="0.19900498mm"/>
    </style:style>
    <style:style style:family="graphic" style:name="style-1498">
      <style:graphic-properties draw:fill="solid" draw:fill-color="#d49960" draw:opacity="100.0%" draw:stroke="solid" svg:stroke-color="#d49960" draw:stroke-linejoin="miter" svg:stroke-opacity="100.0%" svg:stroke-width="0.19900498mm"/>
    </style:style>
    <style:style style:family="graphic" style:name="style-1499">
      <style:graphic-properties draw:fill="solid" draw:fill-color="#a47548" draw:opacity="100.0%" draw:stroke="solid" svg:stroke-color="#a47548" draw:stroke-linejoin="miter" svg:stroke-opacity="100.0%" svg:stroke-width="0.19900498mm"/>
    </style:style>
    <style:style style:family="graphic" style:name="style-1500">
      <style:graphic-properties draw:fill="solid" draw:fill-color="#9a6e45" draw:opacity="100.0%" draw:stroke="solid" svg:stroke-color="#9a6e45" draw:stroke-linejoin="miter" svg:stroke-opacity="100.0%" svg:stroke-width="0.19900498mm"/>
    </style:style>
    <style:style style:family="graphic" style:name="style-1501">
      <style:graphic-properties draw:fill="solid" draw:fill-color="#bf8e59" draw:opacity="100.0%" draw:stroke="solid" svg:stroke-color="#bf8e59" draw:stroke-linejoin="miter" svg:stroke-opacity="100.0%" svg:stroke-width="0.19900498mm"/>
    </style:style>
    <style:style style:family="graphic" style:name="style-1502">
      <style:graphic-properties draw:fill="solid" draw:fill-color="#9d7348" draw:opacity="100.0%" draw:stroke="solid" svg:stroke-color="#9d7348" draw:stroke-linejoin="miter" svg:stroke-opacity="100.0%" svg:stroke-width="0.19900498mm"/>
    </style:style>
    <style:style style:family="graphic" style:name="style-1503">
      <style:graphic-properties draw:fill="solid" draw:fill-color="#966a40" draw:opacity="100.0%" draw:stroke="solid" svg:stroke-color="#966a40" draw:stroke-linejoin="miter" svg:stroke-opacity="100.0%" svg:stroke-width="0.19900498mm"/>
    </style:style>
    <style:style style:family="graphic" style:name="style-1504">
      <style:graphic-properties draw:fill="solid" draw:fill-color="#cc9a66" draw:opacity="100.0%" draw:stroke="solid" svg:stroke-color="#cc9a66" draw:stroke-linejoin="miter" svg:stroke-opacity="100.0%" svg:stroke-width="0.19900498mm"/>
    </style:style>
    <style:style style:family="graphic" style:name="style-1505">
      <style:graphic-properties draw:fill="solid" draw:fill-color="#e7af7a" draw:opacity="100.0%" draw:stroke="solid" svg:stroke-color="#e7af7a" draw:stroke-linejoin="miter" svg:stroke-opacity="100.0%" svg:stroke-width="0.19900498mm"/>
    </style:style>
    <style:style style:family="graphic" style:name="style-1506">
      <style:graphic-properties draw:fill="solid" draw:fill-color="#dba067" draw:opacity="100.0%" draw:stroke="solid" svg:stroke-color="#dba067" draw:stroke-linejoin="miter" svg:stroke-opacity="100.0%" svg:stroke-width="0.19900498mm"/>
    </style:style>
    <style:style style:family="graphic" style:name="style-1507">
      <style:graphic-properties draw:fill="solid" draw:fill-color="#c18852" draw:opacity="100.0%" draw:stroke="solid" svg:stroke-color="#c18852" draw:stroke-linejoin="miter" svg:stroke-opacity="100.0%" svg:stroke-width="0.19900498mm"/>
    </style:style>
    <style:style style:family="graphic" style:name="style-1508">
      <style:graphic-properties draw:fill="solid" draw:fill-color="#c08f5c" draw:opacity="100.0%" draw:stroke="solid" svg:stroke-color="#c08f5c" draw:stroke-linejoin="miter" svg:stroke-opacity="100.0%" svg:stroke-width="0.19900498mm"/>
    </style:style>
    <style:style style:family="graphic" style:name="style-1509">
      <style:graphic-properties draw:fill="solid" draw:fill-color="#90693f" draw:opacity="100.0%" draw:stroke="solid" svg:stroke-color="#90693f" draw:stroke-linejoin="miter" svg:stroke-opacity="100.0%" svg:stroke-width="0.19900498mm"/>
    </style:style>
    <style:style style:family="graphic" style:name="style-1510">
      <style:graphic-properties draw:fill="solid" draw:fill-color="#ad7c4b" draw:opacity="100.0%" draw:stroke="solid" svg:stroke-color="#ad7c4b" draw:stroke-linejoin="miter" svg:stroke-opacity="100.0%" svg:stroke-width="0.19900498mm"/>
    </style:style>
    <style:style style:family="graphic" style:name="style-1511">
      <style:graphic-properties draw:fill="solid" draw:fill-color="#8e6741" draw:opacity="100.0%" draw:stroke="solid" svg:stroke-color="#8e6741" draw:stroke-linejoin="miter" svg:stroke-opacity="100.0%" svg:stroke-width="0.19900498mm"/>
    </style:style>
    <style:style style:family="graphic" style:name="style-1512">
      <style:graphic-properties draw:fill="solid" draw:fill-color="#e0a166" draw:opacity="100.0%" draw:stroke="solid" svg:stroke-color="#e0a166" draw:stroke-linejoin="miter" svg:stroke-opacity="100.0%" svg:stroke-width="0.19900498mm"/>
    </style:style>
    <style:style style:family="graphic" style:name="style-1513">
      <style:graphic-properties draw:fill="solid" draw:fill-color="#b18452" draw:opacity="100.0%" draw:stroke="solid" svg:stroke-color="#b18452" draw:stroke-linejoin="miter" svg:stroke-opacity="100.0%" svg:stroke-width="0.19900498mm"/>
    </style:style>
    <style:style style:family="graphic" style:name="style-1514">
      <style:graphic-properties draw:fill="solid" draw:fill-color="#b58554" draw:opacity="100.0%" draw:stroke="solid" svg:stroke-color="#b58554" draw:stroke-linejoin="miter" svg:stroke-opacity="100.0%" svg:stroke-width="0.19900498mm"/>
    </style:style>
    <style:style style:family="graphic" style:name="style-1515">
      <style:graphic-properties draw:fill="solid" draw:fill-color="#aa7d4e" draw:opacity="100.0%" draw:stroke="solid" svg:stroke-color="#aa7d4e" draw:stroke-linejoin="miter" svg:stroke-opacity="100.0%" svg:stroke-width="0.19900498mm"/>
    </style:style>
    <style:style style:family="graphic" style:name="style-1516">
      <style:graphic-properties draw:fill="solid" draw:fill-color="#bc8751" draw:opacity="100.0%" draw:stroke="solid" svg:stroke-color="#bc8751" draw:stroke-linejoin="miter" svg:stroke-opacity="100.0%" svg:stroke-width="0.19900498mm"/>
    </style:style>
    <style:style style:family="graphic" style:name="style-1517">
      <style:graphic-properties draw:fill="solid" draw:fill-color="#ab794b" draw:opacity="100.0%" draw:stroke="solid" svg:stroke-color="#ab794b" draw:stroke-linejoin="miter" svg:stroke-opacity="100.0%" svg:stroke-width="0.19900498mm"/>
    </style:style>
    <style:style style:family="graphic" style:name="style-1518">
      <style:graphic-properties draw:fill="solid" draw:fill-color="#86623e" draw:opacity="100.0%" draw:stroke="solid" svg:stroke-color="#86623e" draw:stroke-linejoin="miter" svg:stroke-opacity="100.0%" svg:stroke-width="0.19900498mm"/>
    </style:style>
    <style:style style:family="graphic" style:name="style-1519">
      <style:graphic-properties draw:fill="solid" draw:fill-color="#e0a66f" draw:opacity="100.0%" draw:stroke="solid" svg:stroke-color="#e0a66f" draw:stroke-linejoin="miter" svg:stroke-opacity="100.0%" svg:stroke-width="0.19900498mm"/>
    </style:style>
    <style:style style:family="graphic" style:name="style-1520">
      <style:graphic-properties draw:fill="solid" draw:fill-color="#9b7047" draw:opacity="100.0%" draw:stroke="solid" svg:stroke-color="#9b7047" draw:stroke-linejoin="miter" svg:stroke-opacity="100.0%" svg:stroke-width="0.19900498mm"/>
    </style:style>
    <style:style style:family="graphic" style:name="style-1521">
      <style:graphic-properties draw:fill="solid" draw:fill-color="#e2a86e" draw:opacity="100.0%" draw:stroke="solid" svg:stroke-color="#e2a86e" draw:stroke-linejoin="miter" svg:stroke-opacity="100.0%" svg:stroke-width="0.19900498mm"/>
    </style:style>
    <style:style style:family="graphic" style:name="style-1522">
      <style:graphic-properties draw:fill="solid" draw:fill-color="#b67f4b" draw:opacity="100.0%" draw:stroke="solid" svg:stroke-color="#b67f4b" draw:stroke-linejoin="miter" svg:stroke-opacity="100.0%" svg:stroke-width="0.19900498mm"/>
    </style:style>
    <style:style style:family="graphic" style:name="style-1523">
      <style:graphic-properties draw:fill="solid" draw:fill-color="#bc8b58" draw:opacity="100.0%" draw:stroke="solid" svg:stroke-color="#bc8b58" draw:stroke-linejoin="miter" svg:stroke-opacity="100.0%" svg:stroke-width="0.19900498mm"/>
    </style:style>
    <style:style style:family="graphic" style:name="style-1524">
      <style:graphic-properties draw:fill="solid" draw:fill-color="#c79660" draw:opacity="100.0%" draw:stroke="solid" svg:stroke-color="#c79660" draw:stroke-linejoin="miter" svg:stroke-opacity="100.0%" svg:stroke-width="0.19900498mm"/>
    </style:style>
    <style:style style:family="graphic" style:name="style-1525">
      <style:graphic-properties draw:fill="solid" draw:fill-color="#ce9964" draw:opacity="100.0%" draw:stroke="solid" svg:stroke-color="#ce9964" draw:stroke-linejoin="miter" svg:stroke-opacity="100.0%" svg:stroke-width="0.19900498mm"/>
    </style:style>
    <style:style style:family="graphic" style:name="style-1526">
      <style:graphic-properties draw:fill="solid" draw:fill-color="#b38858" draw:opacity="100.0%" draw:stroke="solid" svg:stroke-color="#b38858" draw:stroke-linejoin="miter" svg:stroke-opacity="100.0%" svg:stroke-width="0.19900498mm"/>
    </style:style>
    <style:style style:family="graphic" style:name="style-1527">
      <style:graphic-properties draw:fill="solid" draw:fill-color="#a67f51" draw:opacity="100.0%" draw:stroke="solid" svg:stroke-color="#a67f51" draw:stroke-linejoin="miter" svg:stroke-opacity="100.0%" svg:stroke-width="0.19900498mm"/>
    </style:style>
    <style:style style:family="graphic" style:name="style-1528">
      <style:graphic-properties draw:fill="solid" draw:fill-color="#cd9661" draw:opacity="100.0%" draw:stroke="solid" svg:stroke-color="#cd9661" draw:stroke-linejoin="miter" svg:stroke-opacity="100.0%" svg:stroke-width="0.19900498mm"/>
    </style:style>
    <style:style style:family="graphic" style:name="style-1529">
      <style:graphic-properties draw:fill="solid" draw:fill-color="#b68451" draw:opacity="100.0%" draw:stroke="solid" svg:stroke-color="#b68451" draw:stroke-linejoin="miter" svg:stroke-opacity="100.0%" svg:stroke-width="0.19900498mm"/>
    </style:style>
    <style:style style:family="graphic" style:name="style-1530">
      <style:graphic-properties draw:fill="solid" draw:fill-color="#a47546" draw:opacity="100.0%" draw:stroke="solid" svg:stroke-color="#a47546" draw:stroke-linejoin="miter" svg:stroke-opacity="100.0%" svg:stroke-width="0.19900498mm"/>
    </style:style>
    <style:style style:family="graphic" style:name="style-1531">
      <style:graphic-properties draw:fill="solid" draw:fill-color="#866842" draw:opacity="100.0%" draw:stroke="solid" svg:stroke-color="#866842" draw:stroke-linejoin="miter" svg:stroke-opacity="100.0%" svg:stroke-width="0.19900498mm"/>
    </style:style>
    <style:style style:family="graphic" style:name="style-1532">
      <style:graphic-properties draw:fill="solid" draw:fill-color="#c1915b" draw:opacity="100.0%" draw:stroke="solid" svg:stroke-color="#c1915b" draw:stroke-linejoin="miter" svg:stroke-opacity="100.0%" svg:stroke-width="0.19900498mm"/>
    </style:style>
    <style:style style:family="graphic" style:name="style-1533">
      <style:graphic-properties draw:fill="solid" draw:fill-color="#825530" draw:opacity="100.0%" draw:stroke="solid" svg:stroke-color="#825530" draw:stroke-linejoin="miter" svg:stroke-opacity="100.0%" svg:stroke-width="0.19900498mm"/>
    </style:style>
    <style:style style:family="graphic" style:name="style-1534">
      <style:graphic-properties draw:fill="solid" draw:fill-color="#b88350" draw:opacity="100.0%" draw:stroke="solid" svg:stroke-color="#b88350" draw:stroke-linejoin="miter" svg:stroke-opacity="100.0%" svg:stroke-width="0.19900498mm"/>
    </style:style>
    <style:style style:family="graphic" style:name="style-1535">
      <style:graphic-properties draw:fill="solid" draw:fill-color="#ab794c" draw:opacity="100.0%" draw:stroke="solid" svg:stroke-color="#ab794c" draw:stroke-linejoin="miter" svg:stroke-opacity="100.0%" svg:stroke-width="0.19900498mm"/>
    </style:style>
    <style:style style:family="graphic" style:name="style-1536">
      <style:graphic-properties draw:fill="solid" draw:fill-color="#a47446" draw:opacity="100.0%" draw:stroke="solid" svg:stroke-color="#a47446" draw:stroke-linejoin="miter" svg:stroke-opacity="100.0%" svg:stroke-width="0.19900498mm"/>
    </style:style>
    <style:style style:family="graphic" style:name="style-1537">
      <style:graphic-properties draw:fill="solid" draw:fill-color="#96653a" draw:opacity="100.0%" draw:stroke="solid" svg:stroke-color="#96653a" draw:stroke-linejoin="miter" svg:stroke-opacity="100.0%" svg:stroke-width="0.19900498mm"/>
    </style:style>
    <style:style style:family="graphic" style:name="style-1538">
      <style:graphic-properties draw:fill="solid" draw:fill-color="#a06f41" draw:opacity="100.0%" draw:stroke="solid" svg:stroke-color="#a06f41" draw:stroke-linejoin="miter" svg:stroke-opacity="100.0%" svg:stroke-width="0.19900498mm"/>
    </style:style>
    <style:style style:family="graphic" style:name="style-1539">
      <style:graphic-properties draw:fill="solid" draw:fill-color="#b48655" draw:opacity="100.0%" draw:stroke="solid" svg:stroke-color="#b48655" draw:stroke-linejoin="miter" svg:stroke-opacity="100.0%" svg:stroke-width="0.19900498mm"/>
    </style:style>
    <style:style style:family="graphic" style:name="style-1540">
      <style:graphic-properties draw:fill="solid" draw:fill-color="#c89663" draw:opacity="100.0%" draw:stroke="solid" svg:stroke-color="#c89663" draw:stroke-linejoin="miter" svg:stroke-opacity="100.0%" svg:stroke-width="0.19900498mm"/>
    </style:style>
    <style:style style:family="graphic" style:name="style-1541">
      <style:graphic-properties draw:fill="solid" draw:fill-color="#ac7f50" draw:opacity="100.0%" draw:stroke="solid" svg:stroke-color="#ac7f50" draw:stroke-linejoin="miter" svg:stroke-opacity="100.0%" svg:stroke-width="0.19900498mm"/>
    </style:style>
    <style:style style:family="graphic" style:name="style-1542">
      <style:graphic-properties draw:fill="solid" draw:fill-color="#ba8b57" draw:opacity="100.0%" draw:stroke="solid" svg:stroke-color="#ba8b57" draw:stroke-linejoin="miter" svg:stroke-opacity="100.0%" svg:stroke-width="0.19900498mm"/>
    </style:style>
    <style:style style:family="graphic" style:name="style-1543">
      <style:graphic-properties draw:fill="solid" draw:fill-color="#a77a4d" draw:opacity="100.0%" draw:stroke="solid" svg:stroke-color="#a77a4d" draw:stroke-linejoin="miter" svg:stroke-opacity="100.0%" svg:stroke-width="0.19900498mm"/>
    </style:style>
    <style:style style:family="graphic" style:name="style-1544">
      <style:graphic-properties draw:fill="solid" draw:fill-color="#af7f4f" draw:opacity="100.0%" draw:stroke="solid" svg:stroke-color="#af7f4f" draw:stroke-linejoin="miter" svg:stroke-opacity="100.0%" svg:stroke-width="0.19900498mm"/>
    </style:style>
    <style:style style:family="graphic" style:name="style-1545">
      <style:graphic-properties draw:fill="solid" draw:fill-color="#c58b54" draw:opacity="100.0%" draw:stroke="solid" svg:stroke-color="#c58b54" draw:stroke-linejoin="miter" svg:stroke-opacity="100.0%" svg:stroke-width="0.19900498mm"/>
    </style:style>
    <style:style style:family="graphic" style:name="style-1546">
      <style:graphic-properties draw:fill="solid" draw:fill-color="#795333" draw:opacity="100.0%" draw:stroke="solid" svg:stroke-color="#795333" draw:stroke-linejoin="miter" svg:stroke-opacity="100.0%" svg:stroke-width="0.19900498mm"/>
    </style:style>
    <style:style style:family="graphic" style:name="style-1547">
      <style:graphic-properties draw:fill="solid" draw:fill-color="#a57447" draw:opacity="100.0%" draw:stroke="solid" svg:stroke-color="#a57447" draw:stroke-linejoin="miter" svg:stroke-opacity="100.0%" svg:stroke-width="0.19900498mm"/>
    </style:style>
    <style:style style:family="graphic" style:name="style-1548">
      <style:graphic-properties draw:fill="solid" draw:fill-color="#b3804f" draw:opacity="100.0%" draw:stroke="solid" svg:stroke-color="#b3804f" draw:stroke-linejoin="miter" svg:stroke-opacity="100.0%" svg:stroke-width="0.19900498mm"/>
    </style:style>
    <style:style style:family="graphic" style:name="style-1549">
      <style:graphic-properties draw:fill="solid" draw:fill-color="#c08d58" draw:opacity="100.0%" draw:stroke="solid" svg:stroke-color="#c08d58" draw:stroke-linejoin="miter" svg:stroke-opacity="100.0%" svg:stroke-width="0.19900498mm"/>
    </style:style>
    <style:style style:family="graphic" style:name="style-1550">
      <style:graphic-properties draw:fill="solid" draw:fill-color="#845630" draw:opacity="100.0%" draw:stroke="solid" svg:stroke-color="#845630" draw:stroke-linejoin="miter" svg:stroke-opacity="100.0%" svg:stroke-width="0.19900498mm"/>
    </style:style>
    <style:style style:family="graphic" style:name="style-1551">
      <style:graphic-properties draw:fill="solid" draw:fill-color="#ba8856" draw:opacity="100.0%" draw:stroke="solid" svg:stroke-color="#ba8856" draw:stroke-linejoin="miter" svg:stroke-opacity="100.0%" svg:stroke-width="0.19900498mm"/>
    </style:style>
    <style:style style:family="graphic" style:name="style-1552">
      <style:graphic-properties draw:fill="solid" draw:fill-color="#8f663e" draw:opacity="100.0%" draw:stroke="solid" svg:stroke-color="#8f663e" draw:stroke-linejoin="miter" svg:stroke-opacity="100.0%" svg:stroke-width="0.19900498mm"/>
    </style:style>
    <style:style style:family="graphic" style:name="style-1553">
      <style:graphic-properties draw:fill="solid" draw:fill-color="#ab7849" draw:opacity="100.0%" draw:stroke="solid" svg:stroke-color="#ab7849" draw:stroke-linejoin="miter" svg:stroke-opacity="100.0%" svg:stroke-width="0.19900498mm"/>
    </style:style>
    <style:style style:family="graphic" style:name="style-1554">
      <style:graphic-properties draw:fill="solid" draw:fill-color="#a57648" draw:opacity="100.0%" draw:stroke="solid" svg:stroke-color="#a57648" draw:stroke-linejoin="miter" svg:stroke-opacity="100.0%" svg:stroke-width="0.19900498mm"/>
    </style:style>
    <style:style style:family="graphic" style:name="style-1555">
      <style:graphic-properties draw:fill="solid" draw:fill-color="#845833" draw:opacity="100.0%" draw:stroke="solid" svg:stroke-color="#845833" draw:stroke-linejoin="miter" svg:stroke-opacity="100.0%" svg:stroke-width="0.19900498mm"/>
    </style:style>
    <style:style style:family="graphic" style:name="style-1556">
      <style:graphic-properties draw:fill="solid" draw:fill-color="#bb8b56" draw:opacity="100.0%" draw:stroke="solid" svg:stroke-color="#bb8b56" draw:stroke-linejoin="miter" svg:stroke-opacity="100.0%" svg:stroke-width="0.19900498mm"/>
    </style:style>
    <style:style style:family="graphic" style:name="style-1557">
      <style:graphic-properties draw:fill="solid" draw:fill-color="#bf8a55" draw:opacity="100.0%" draw:stroke="solid" svg:stroke-color="#bf8a55" draw:stroke-linejoin="miter" svg:stroke-opacity="100.0%" svg:stroke-width="0.19900498mm"/>
    </style:style>
    <style:style style:family="graphic" style:name="style-1558">
      <style:graphic-properties draw:fill="solid" draw:fill-color="#b7804d" draw:opacity="100.0%" draw:stroke="solid" svg:stroke-color="#b7804d" draw:stroke-linejoin="miter" svg:stroke-opacity="100.0%" svg:stroke-width="0.19900498mm"/>
    </style:style>
    <style:style style:family="graphic" style:name="style-1559">
      <style:graphic-properties draw:fill="solid" draw:fill-color="#c99864" draw:opacity="100.0%" draw:stroke="solid" svg:stroke-color="#c99864" draw:stroke-linejoin="miter" svg:stroke-opacity="100.0%" svg:stroke-width="0.19900498mm"/>
    </style:style>
    <style:style style:family="graphic" style:name="style-1560">
      <style:graphic-properties draw:fill="solid" draw:fill-color="#c48c58" draw:opacity="100.0%" draw:stroke="solid" svg:stroke-color="#c48c58" draw:stroke-linejoin="miter" svg:stroke-opacity="100.0%" svg:stroke-width="0.19900498mm"/>
    </style:style>
    <style:style style:family="graphic" style:name="style-1561">
      <style:graphic-properties draw:fill="solid" draw:fill-color="#bc8653" draw:opacity="100.0%" draw:stroke="solid" svg:stroke-color="#bc8653" draw:stroke-linejoin="miter" svg:stroke-opacity="100.0%" svg:stroke-width="0.19900498mm"/>
    </style:style>
    <style:style style:family="graphic" style:name="style-1562">
      <style:graphic-properties draw:fill="solid" draw:fill-color="#af7b4a" draw:opacity="100.0%" draw:stroke="solid" svg:stroke-color="#af7b4a" draw:stroke-linejoin="miter" svg:stroke-opacity="100.0%" svg:stroke-width="0.19900498mm"/>
    </style:style>
    <style:style style:family="graphic" style:name="style-1563">
      <style:graphic-properties draw:fill="solid" draw:fill-color="#a57e50" draw:opacity="100.0%" draw:stroke="solid" svg:stroke-color="#a57e50" draw:stroke-linejoin="miter" svg:stroke-opacity="100.0%" svg:stroke-width="0.19900498mm"/>
    </style:style>
    <style:style style:family="graphic" style:name="style-1564">
      <style:graphic-properties draw:fill="solid" draw:fill-color="#bb8653" draw:opacity="100.0%" draw:stroke="solid" svg:stroke-color="#bb8653" draw:stroke-linejoin="miter" svg:stroke-opacity="100.0%" svg:stroke-width="0.19900498mm"/>
    </style:style>
    <style:style style:family="graphic" style:name="style-1565">
      <style:graphic-properties draw:fill="solid" draw:fill-color="#ce935d" draw:opacity="100.0%" draw:stroke="solid" svg:stroke-color="#ce935d" draw:stroke-linejoin="miter" svg:stroke-opacity="100.0%" svg:stroke-width="0.19900498mm"/>
    </style:style>
    <style:style style:family="graphic" style:name="style-1566">
      <style:graphic-properties draw:fill="solid" draw:fill-color="#be8f5c" draw:opacity="100.0%" draw:stroke="solid" svg:stroke-color="#be8f5c" draw:stroke-linejoin="miter" svg:stroke-opacity="100.0%" svg:stroke-width="0.19900498mm"/>
    </style:style>
    <style:style style:family="graphic" style:name="style-1567">
      <style:graphic-properties draw:fill="solid" draw:fill-color="#b38354" draw:opacity="100.0%" draw:stroke="solid" svg:stroke-color="#b38354" draw:stroke-linejoin="miter" svg:stroke-opacity="100.0%" svg:stroke-width="0.19900498mm"/>
    </style:style>
    <style:style style:family="graphic" style:name="style-1568">
      <style:graphic-properties draw:fill="solid" draw:fill-color="#9e7349" draw:opacity="100.0%" draw:stroke="solid" svg:stroke-color="#9e7349" draw:stroke-linejoin="miter" svg:stroke-opacity="100.0%" svg:stroke-width="0.19900498mm"/>
    </style:style>
    <style:style style:family="graphic" style:name="style-1569">
      <style:graphic-properties draw:fill="solid" draw:fill-color="#6e4d30" draw:opacity="100.0%" draw:stroke="solid" svg:stroke-color="#6e4d30" draw:stroke-linejoin="miter" svg:stroke-opacity="100.0%" svg:stroke-width="0.19900498mm"/>
    </style:style>
    <style:style style:family="graphic" style:name="style-1570">
      <style:graphic-properties draw:fill="solid" draw:fill-color="#a87849" draw:opacity="100.0%" draw:stroke="solid" svg:stroke-color="#a87849" draw:stroke-linejoin="miter" svg:stroke-opacity="100.0%" svg:stroke-width="0.19900498mm"/>
    </style:style>
    <style:style style:family="graphic" style:name="style-1571">
      <style:graphic-properties draw:fill="solid" draw:fill-color="#ab7b4e" draw:opacity="100.0%" draw:stroke="solid" svg:stroke-color="#ab7b4e" draw:stroke-linejoin="miter" svg:stroke-opacity="100.0%" svg:stroke-width="0.19900498mm"/>
    </style:style>
    <style:style style:family="graphic" style:name="style-1572">
      <style:graphic-properties draw:fill="solid" draw:fill-color="#a26d3e" draw:opacity="100.0%" draw:stroke="solid" svg:stroke-color="#a26d3e" draw:stroke-linejoin="miter" svg:stroke-opacity="100.0%" svg:stroke-width="0.19900498mm"/>
    </style:style>
    <style:style style:family="graphic" style:name="style-1573">
      <style:graphic-properties draw:fill="solid" draw:fill-color="#c79866" draw:opacity="100.0%" draw:stroke="solid" svg:stroke-color="#c79866" draw:stroke-linejoin="miter" svg:stroke-opacity="100.0%" svg:stroke-width="0.19900498mm"/>
    </style:style>
    <style:style style:family="graphic" style:name="style-1574">
      <style:graphic-properties draw:fill="solid" draw:fill-color="#a87c4e" draw:opacity="100.0%" draw:stroke="solid" svg:stroke-color="#a87c4e" draw:stroke-linejoin="miter" svg:stroke-opacity="100.0%" svg:stroke-width="0.19900498mm"/>
    </style:style>
    <style:style style:family="graphic" style:name="style-1575">
      <style:graphic-properties draw:fill="solid" draw:fill-color="#bf8f5c" draw:opacity="100.0%" draw:stroke="solid" svg:stroke-color="#bf8f5c" draw:stroke-linejoin="miter" svg:stroke-opacity="100.0%" svg:stroke-width="0.19900498mm"/>
    </style:style>
    <style:style style:family="graphic" style:name="style-1576">
      <style:graphic-properties draw:fill="solid" draw:fill-color="#5d422b" draw:opacity="100.0%" draw:stroke="solid" svg:stroke-color="#5d422b" draw:stroke-linejoin="miter" svg:stroke-opacity="100.0%" svg:stroke-width="0.19900498mm"/>
    </style:style>
    <style:style style:family="graphic" style:name="style-1577">
      <style:graphic-properties draw:fill="solid" draw:fill-color="#a5774c" draw:opacity="100.0%" draw:stroke="solid" svg:stroke-color="#a5774c" draw:stroke-linejoin="miter" svg:stroke-opacity="100.0%" svg:stroke-width="0.19900498mm"/>
    </style:style>
    <style:style style:family="graphic" style:name="style-1578">
      <style:graphic-properties draw:fill="solid" draw:fill-color="#916037" draw:opacity="100.0%" draw:stroke="solid" svg:stroke-color="#916037" draw:stroke-linejoin="miter" svg:stroke-opacity="100.0%" svg:stroke-width="0.19900498mm"/>
    </style:style>
    <style:style style:family="graphic" style:name="style-1579">
      <style:graphic-properties draw:fill="solid" draw:fill-color="#e2a064" draw:opacity="100.0%" draw:stroke="solid" svg:stroke-color="#e2a064" draw:stroke-linejoin="miter" svg:stroke-opacity="100.0%" svg:stroke-width="0.19900498mm"/>
    </style:style>
    <style:style style:family="graphic" style:name="style-1580">
      <style:graphic-properties draw:fill="solid" draw:fill-color="#9f7449" draw:opacity="100.0%" draw:stroke="solid" svg:stroke-color="#9f7449" draw:stroke-linejoin="miter" svg:stroke-opacity="100.0%" svg:stroke-width="0.19900498mm"/>
    </style:style>
    <style:style style:family="graphic" style:name="style-1581">
      <style:graphic-properties draw:fill="solid" draw:fill-color="#bf8652" draw:opacity="100.0%" draw:stroke="solid" svg:stroke-color="#bf8652" draw:stroke-linejoin="miter" svg:stroke-opacity="100.0%" svg:stroke-width="0.19900498mm"/>
    </style:style>
    <style:style style:family="graphic" style:name="style-1582">
      <style:graphic-properties draw:fill="solid" draw:fill-color="#ac8456" draw:opacity="100.0%" draw:stroke="solid" svg:stroke-color="#ac8456" draw:stroke-linejoin="miter" svg:stroke-opacity="100.0%" svg:stroke-width="0.19900498mm"/>
    </style:style>
    <style:style style:family="graphic" style:name="style-1583">
      <style:graphic-properties draw:fill="solid" draw:fill-color="#b98956" draw:opacity="100.0%" draw:stroke="solid" svg:stroke-color="#b98956" draw:stroke-linejoin="miter" svg:stroke-opacity="100.0%" svg:stroke-width="0.19900498mm"/>
    </style:style>
    <style:style style:family="graphic" style:name="style-1584">
      <style:graphic-properties draw:fill="solid" draw:fill-color="#9c6f45" draw:opacity="100.0%" draw:stroke="solid" svg:stroke-color="#9c6f45" draw:stroke-linejoin="miter" svg:stroke-opacity="100.0%" svg:stroke-width="0.19900498mm"/>
    </style:style>
    <style:style style:family="graphic" style:name="style-1585">
      <style:graphic-properties draw:fill="solid" draw:fill-color="#926237" draw:opacity="100.0%" draw:stroke="solid" svg:stroke-color="#926237" draw:stroke-linejoin="miter" svg:stroke-opacity="100.0%" svg:stroke-width="0.19900498mm"/>
    </style:style>
    <style:style style:family="graphic" style:name="style-1586">
      <style:graphic-properties draw:fill="solid" draw:fill-color="#c48f5a" draw:opacity="100.0%" draw:stroke="solid" svg:stroke-color="#c48f5a" draw:stroke-linejoin="miter" svg:stroke-opacity="100.0%" svg:stroke-width="0.19900498mm"/>
    </style:style>
    <style:style style:family="graphic" style:name="style-1587">
      <style:graphic-properties draw:fill="solid" draw:fill-color="#c0905d" draw:opacity="100.0%" draw:stroke="solid" svg:stroke-color="#c0905d" draw:stroke-linejoin="miter" svg:stroke-opacity="100.0%" svg:stroke-width="0.19900498mm"/>
    </style:style>
    <style:style style:family="graphic" style:name="style-1588">
      <style:graphic-properties draw:fill="solid" draw:fill-color="#cf9a64" draw:opacity="100.0%" draw:stroke="solid" svg:stroke-color="#cf9a64" draw:stroke-linejoin="miter" svg:stroke-opacity="100.0%" svg:stroke-width="0.19900498mm"/>
    </style:style>
    <style:style style:family="graphic" style:name="style-1589">
      <style:graphic-properties draw:fill="solid" draw:fill-color="#dca56c" draw:opacity="100.0%" draw:stroke="solid" svg:stroke-color="#dca56c" draw:stroke-linejoin="miter" svg:stroke-opacity="100.0%" svg:stroke-width="0.19900498mm"/>
    </style:style>
    <style:style style:family="graphic" style:name="style-1590">
      <style:graphic-properties draw:fill="solid" draw:fill-color="#e5ab75" draw:opacity="100.0%" draw:stroke="solid" svg:stroke-color="#e5ab75" draw:stroke-linejoin="miter" svg:stroke-opacity="100.0%" svg:stroke-width="0.19900498mm"/>
    </style:style>
    <style:style style:family="graphic" style:name="style-1591">
      <style:graphic-properties draw:fill="solid" draw:fill-color="#dda770" draw:opacity="100.0%" draw:stroke="solid" svg:stroke-color="#dda770" draw:stroke-linejoin="miter" svg:stroke-opacity="100.0%" svg:stroke-width="0.19900498mm"/>
    </style:style>
    <style:style style:family="graphic" style:name="style-1592">
      <style:graphic-properties draw:fill="solid" draw:fill-color="#805733" draw:opacity="100.0%" draw:stroke="solid" svg:stroke-color="#805733" draw:stroke-linejoin="miter" svg:stroke-opacity="100.0%" svg:stroke-width="0.19900498mm"/>
    </style:style>
    <style:style style:family="graphic" style:name="style-1593">
      <style:graphic-properties draw:fill="solid" draw:fill-color="#b38453" draw:opacity="100.0%" draw:stroke="solid" svg:stroke-color="#b38453" draw:stroke-linejoin="miter" svg:stroke-opacity="100.0%" svg:stroke-width="0.19900498mm"/>
    </style:style>
    <style:style style:family="graphic" style:name="style-1594">
      <style:graphic-properties draw:fill="solid" draw:fill-color="#6f4b2d" draw:opacity="100.0%" draw:stroke="solid" svg:stroke-color="#6f4b2d" draw:stroke-linejoin="miter" svg:stroke-opacity="100.0%" svg:stroke-width="0.19900498mm"/>
    </style:style>
    <style:style style:family="graphic" style:name="style-1595">
      <style:graphic-properties draw:fill="solid" draw:fill-color="#bb8754" draw:opacity="100.0%" draw:stroke="solid" svg:stroke-color="#bb8754" draw:stroke-linejoin="miter" svg:stroke-opacity="100.0%" svg:stroke-width="0.19900498mm"/>
    </style:style>
    <style:style style:family="graphic" style:name="style-1596">
      <style:graphic-properties draw:fill="solid" draw:fill-color="#885b37" draw:opacity="100.0%" draw:stroke="solid" svg:stroke-color="#885b37" draw:stroke-linejoin="miter" svg:stroke-opacity="100.0%" svg:stroke-width="0.19900498mm"/>
    </style:style>
    <style:style style:family="graphic" style:name="style-1597">
      <style:graphic-properties draw:fill="solid" draw:fill-color="#735434" draw:opacity="100.0%" draw:stroke="solid" svg:stroke-color="#735434" draw:stroke-linejoin="miter" svg:stroke-opacity="100.0%" svg:stroke-width="0.19900498mm"/>
    </style:style>
    <style:style style:family="graphic" style:name="style-1598">
      <style:graphic-properties draw:fill="solid" draw:fill-color="#c59059" draw:opacity="100.0%" draw:stroke="solid" svg:stroke-color="#c59059" draw:stroke-linejoin="miter" svg:stroke-opacity="100.0%" svg:stroke-width="0.19900498mm"/>
    </style:style>
    <style:style style:family="graphic" style:name="style-1599">
      <style:graphic-properties draw:fill="solid" draw:fill-color="#e9b078" draw:opacity="100.0%" draw:stroke="solid" svg:stroke-color="#e9b078" draw:stroke-linejoin="miter" svg:stroke-opacity="100.0%" svg:stroke-width="0.19900498mm"/>
    </style:style>
    <style:style style:family="graphic" style:name="style-1600">
      <style:graphic-properties draw:fill="solid" draw:fill-color="#ac7f51" draw:opacity="100.0%" draw:stroke="solid" svg:stroke-color="#ac7f51" draw:stroke-linejoin="miter" svg:stroke-opacity="100.0%" svg:stroke-width="0.19900498mm"/>
    </style:style>
    <style:style style:family="graphic" style:name="style-1601">
      <style:graphic-properties draw:fill="solid" draw:fill-color="#765132" draw:opacity="100.0%" draw:stroke="solid" svg:stroke-color="#765132" draw:stroke-linejoin="miter" svg:stroke-opacity="100.0%" svg:stroke-width="0.19900498mm"/>
    </style:style>
    <style:style style:family="graphic" style:name="style-1602">
      <style:graphic-properties draw:fill="solid" draw:fill-color="#92663e" draw:opacity="100.0%" draw:stroke="solid" svg:stroke-color="#92663e" draw:stroke-linejoin="miter" svg:stroke-opacity="100.0%" svg:stroke-width="0.19900498mm"/>
    </style:style>
    <style:style style:family="graphic" style:name="style-1603">
      <style:graphic-properties draw:fill="solid" draw:fill-color="#cc9762" draw:opacity="100.0%" draw:stroke="solid" svg:stroke-color="#cc9762" draw:stroke-linejoin="miter" svg:stroke-opacity="100.0%" svg:stroke-width="0.19900498mm"/>
    </style:style>
    <style:style style:family="graphic" style:name="style-1604">
      <style:graphic-properties draw:fill="solid" draw:fill-color="#a6784a" draw:opacity="100.0%" draw:stroke="solid" svg:stroke-color="#a6784a" draw:stroke-linejoin="miter" svg:stroke-opacity="100.0%" svg:stroke-width="0.19900498mm"/>
    </style:style>
    <style:style style:family="graphic" style:name="style-1605">
      <style:graphic-properties draw:fill="solid" draw:fill-color="#dba369" draw:opacity="100.0%" draw:stroke="solid" svg:stroke-color="#dba369" draw:stroke-linejoin="miter" svg:stroke-opacity="100.0%" svg:stroke-width="0.19900498mm"/>
    </style:style>
    <style:style style:family="graphic" style:name="style-1606">
      <style:graphic-properties draw:fill="solid" draw:fill-color="#c6945e" draw:opacity="100.0%" draw:stroke="solid" svg:stroke-color="#c6945e" draw:stroke-linejoin="miter" svg:stroke-opacity="100.0%" svg:stroke-width="0.19900498mm"/>
    </style:style>
    <style:style style:family="graphic" style:name="style-1607">
      <style:graphic-properties draw:fill="solid" draw:fill-color="#d49f6a" draw:opacity="100.0%" draw:stroke="solid" svg:stroke-color="#d49f6a" draw:stroke-linejoin="miter" svg:stroke-opacity="100.0%" svg:stroke-width="0.19900498mm"/>
    </style:style>
    <style:style style:family="graphic" style:name="style-1608">
      <style:graphic-properties draw:fill="solid" draw:fill-color="#8a5c36" draw:opacity="100.0%" draw:stroke="solid" svg:stroke-color="#8a5c36" draw:stroke-linejoin="miter" svg:stroke-opacity="100.0%" svg:stroke-width="0.19900498mm"/>
    </style:style>
    <style:style style:family="graphic" style:name="style-1609">
      <style:graphic-properties draw:fill="solid" draw:fill-color="#ac7c4d" draw:opacity="100.0%" draw:stroke="solid" svg:stroke-color="#ac7c4d" draw:stroke-linejoin="miter" svg:stroke-opacity="100.0%" svg:stroke-width="0.19900498mm"/>
    </style:style>
    <style:style style:family="graphic" style:name="style-1610">
      <style:graphic-properties draw:fill="solid" draw:fill-color="#9e7044" draw:opacity="100.0%" draw:stroke="solid" svg:stroke-color="#9e7044" draw:stroke-linejoin="miter" svg:stroke-opacity="100.0%" svg:stroke-width="0.19900498mm"/>
    </style:style>
    <style:style style:family="graphic" style:name="style-1611">
      <style:graphic-properties draw:fill="solid" draw:fill-color="#b38958" draw:opacity="100.0%" draw:stroke="solid" svg:stroke-color="#b38958" draw:stroke-linejoin="miter" svg:stroke-opacity="100.0%" svg:stroke-width="0.19900498mm"/>
    </style:style>
    <style:style style:family="graphic" style:name="style-1612">
      <style:graphic-properties draw:fill="solid" draw:fill-color="#a27244" draw:opacity="100.0%" draw:stroke="solid" svg:stroke-color="#a27244" draw:stroke-linejoin="miter" svg:stroke-opacity="100.0%" svg:stroke-width="0.19900498mm"/>
    </style:style>
    <style:style style:family="graphic" style:name="style-1613">
      <style:graphic-properties draw:fill="solid" draw:fill-color="#885b37" draw:opacity="100.0%" draw:stroke="solid" svg:stroke-color="#885b37" draw:stroke-linejoin="miter" svg:stroke-opacity="100.0%" svg:stroke-width="0.19900498mm"/>
    </style:style>
    <style:style style:family="graphic" style:name="style-1614">
      <style:graphic-properties draw:fill="solid" draw:fill-color="#926b42" draw:opacity="100.0%" draw:stroke="solid" svg:stroke-color="#926b42" draw:stroke-linejoin="miter" svg:stroke-opacity="100.0%" svg:stroke-width="0.19900498mm"/>
    </style:style>
    <style:style style:family="graphic" style:name="style-1615">
      <style:graphic-properties draw:fill="solid" draw:fill-color="#d69c63" draw:opacity="100.0%" draw:stroke="solid" svg:stroke-color="#d69c63" draw:stroke-linejoin="miter" svg:stroke-opacity="100.0%" svg:stroke-width="0.19900498mm"/>
    </style:style>
    <style:style style:family="graphic" style:name="style-1616">
      <style:graphic-properties draw:fill="solid" draw:fill-color="#9f7146" draw:opacity="100.0%" draw:stroke="solid" svg:stroke-color="#9f7146" draw:stroke-linejoin="miter" svg:stroke-opacity="100.0%" svg:stroke-width="0.19900498mm"/>
    </style:style>
    <style:style style:family="graphic" style:name="style-1617">
      <style:graphic-properties draw:fill="solid" draw:fill-color="#b7814e" draw:opacity="100.0%" draw:stroke="solid" svg:stroke-color="#b7814e" draw:stroke-linejoin="miter" svg:stroke-opacity="100.0%" svg:stroke-width="0.19900498mm"/>
    </style:style>
    <style:style style:family="graphic" style:name="style-1618">
      <style:graphic-properties draw:fill="solid" draw:fill-color="#daa470" draw:opacity="100.0%" draw:stroke="solid" svg:stroke-color="#daa470" draw:stroke-linejoin="miter" svg:stroke-opacity="100.0%" svg:stroke-width="0.19900498mm"/>
    </style:style>
    <style:style style:family="graphic" style:name="style-1619">
      <style:graphic-properties draw:fill="solid" draw:fill-color="#b27b4a" draw:opacity="100.0%" draw:stroke="solid" svg:stroke-color="#b27b4a" draw:stroke-linejoin="miter" svg:stroke-opacity="100.0%" svg:stroke-width="0.19900498mm"/>
    </style:style>
    <style:style style:family="graphic" style:name="style-1620">
      <style:graphic-properties draw:fill="solid" draw:fill-color="#764f30" draw:opacity="100.0%" draw:stroke="solid" svg:stroke-color="#764f30" draw:stroke-linejoin="miter" svg:stroke-opacity="100.0%" svg:stroke-width="0.19900498mm"/>
    </style:style>
    <style:style style:family="graphic" style:name="style-1621">
      <style:graphic-properties draw:fill="solid" draw:fill-color="#b28356" draw:opacity="100.0%" draw:stroke="solid" svg:stroke-color="#b28356" draw:stroke-linejoin="miter" svg:stroke-opacity="100.0%" svg:stroke-width="0.19900498mm"/>
    </style:style>
    <style:style style:family="graphic" style:name="style-1622">
      <style:graphic-properties draw:fill="solid" draw:fill-color="#ad7d4e" draw:opacity="100.0%" draw:stroke="solid" svg:stroke-color="#ad7d4e" draw:stroke-linejoin="miter" svg:stroke-opacity="100.0%" svg:stroke-width="0.19900498mm"/>
    </style:style>
    <style:style style:family="graphic" style:name="style-1623">
      <style:graphic-properties draw:fill="solid" draw:fill-color="#885d38" draw:opacity="100.0%" draw:stroke="solid" svg:stroke-color="#885d38" draw:stroke-linejoin="miter" svg:stroke-opacity="100.0%" svg:stroke-width="0.19900498mm"/>
    </style:style>
    <style:style style:family="graphic" style:name="style-1624">
      <style:graphic-properties draw:fill="solid" draw:fill-color="#b58656" draw:opacity="100.0%" draw:stroke="solid" svg:stroke-color="#b58656" draw:stroke-linejoin="miter" svg:stroke-opacity="100.0%" svg:stroke-width="0.19900498mm"/>
    </style:style>
    <style:style style:family="graphic" style:name="style-1625">
      <style:graphic-properties draw:fill="solid" draw:fill-color="#a8794b" draw:opacity="100.0%" draw:stroke="solid" svg:stroke-color="#a8794b" draw:stroke-linejoin="miter" svg:stroke-opacity="100.0%" svg:stroke-width="0.19900498mm"/>
    </style:style>
    <style:style style:family="graphic" style:name="style-1626">
      <style:graphic-properties draw:fill="solid" draw:fill-color="#c99562" draw:opacity="100.0%" draw:stroke="solid" svg:stroke-color="#c99562" draw:stroke-linejoin="miter" svg:stroke-opacity="100.0%" svg:stroke-width="0.19900498mm"/>
    </style:style>
    <style:style style:family="graphic" style:name="style-1627">
      <style:graphic-properties draw:fill="solid" draw:fill-color="#be8e5c" draw:opacity="100.0%" draw:stroke="solid" svg:stroke-color="#be8e5c" draw:stroke-linejoin="miter" svg:stroke-opacity="100.0%" svg:stroke-width="0.19900498mm"/>
    </style:style>
    <style:style style:family="graphic" style:name="style-1628">
      <style:graphic-properties draw:fill="solid" draw:fill-color="#d39d65" draw:opacity="100.0%" draw:stroke="solid" svg:stroke-color="#d39d65" draw:stroke-linejoin="miter" svg:stroke-opacity="100.0%" svg:stroke-width="0.19900498mm"/>
    </style:style>
    <style:style style:family="graphic" style:name="style-1629">
      <style:graphic-properties draw:fill="solid" draw:fill-color="#966a3f" draw:opacity="100.0%" draw:stroke="solid" svg:stroke-color="#966a3f" draw:stroke-linejoin="miter" svg:stroke-opacity="100.0%" svg:stroke-width="0.19900498mm"/>
    </style:style>
    <style:style style:family="graphic" style:name="style-1630">
      <style:graphic-properties draw:fill="solid" draw:fill-color="#e5a162" draw:opacity="100.0%" draw:stroke="solid" svg:stroke-color="#e5a162" draw:stroke-linejoin="miter" svg:stroke-opacity="100.0%" svg:stroke-width="0.19900498mm"/>
    </style:style>
    <style:style style:family="graphic" style:name="style-1631">
      <style:graphic-properties draw:fill="solid" draw:fill-color="#805f3d" draw:opacity="100.0%" draw:stroke="solid" svg:stroke-color="#805f3d" draw:stroke-linejoin="miter" svg:stroke-opacity="100.0%" svg:stroke-width="0.19900498mm"/>
    </style:style>
    <style:style style:family="graphic" style:name="style-1632">
      <style:graphic-properties draw:fill="solid" draw:fill-color="#c68c55" draw:opacity="100.0%" draw:stroke="solid" svg:stroke-color="#c68c55" draw:stroke-linejoin="miter" svg:stroke-opacity="100.0%" svg:stroke-width="0.19900498mm"/>
    </style:style>
    <style:style style:family="graphic" style:name="style-1633">
      <style:graphic-properties draw:fill="solid" draw:fill-color="#d9a671" draw:opacity="100.0%" draw:stroke="solid" svg:stroke-color="#d9a671" draw:stroke-linejoin="miter" svg:stroke-opacity="100.0%" svg:stroke-width="0.19900498mm"/>
    </style:style>
    <style:style style:family="graphic" style:name="style-1634">
      <style:graphic-properties draw:fill="solid" draw:fill-color="#a87e4d" draw:opacity="100.0%" draw:stroke="solid" svg:stroke-color="#a87e4d" draw:stroke-linejoin="miter" svg:stroke-opacity="100.0%" svg:stroke-width="0.19900498mm"/>
    </style:style>
    <style:style style:family="graphic" style:name="style-1635">
      <style:graphic-properties draw:fill="solid" draw:fill-color="#a27347" draw:opacity="100.0%" draw:stroke="solid" svg:stroke-color="#a27347" draw:stroke-linejoin="miter" svg:stroke-opacity="100.0%" svg:stroke-width="0.19900498mm"/>
    </style:style>
    <style:style style:family="graphic" style:name="style-1636">
      <style:graphic-properties draw:fill="solid" draw:fill-color="#b0804c" draw:opacity="100.0%" draw:stroke="solid" svg:stroke-color="#b0804c" draw:stroke-linejoin="miter" svg:stroke-opacity="100.0%" svg:stroke-width="0.19900498mm"/>
    </style:style>
    <style:style style:family="graphic" style:name="style-1637">
      <style:graphic-properties draw:fill="solid" draw:fill-color="#8f643e" draw:opacity="100.0%" draw:stroke="solid" svg:stroke-color="#8f643e" draw:stroke-linejoin="miter" svg:stroke-opacity="100.0%" svg:stroke-width="0.19900498mm"/>
    </style:style>
    <style:style style:family="graphic" style:name="style-1638">
      <style:graphic-properties draw:fill="solid" draw:fill-color="#e9ac74" draw:opacity="100.0%" draw:stroke="solid" svg:stroke-color="#e9ac74" draw:stroke-linejoin="miter" svg:stroke-opacity="100.0%" svg:stroke-width="0.19900498mm"/>
    </style:style>
    <style:style style:family="graphic" style:name="style-1639">
      <style:graphic-properties draw:fill="solid" draw:fill-color="#b3895b" draw:opacity="100.0%" draw:stroke="solid" svg:stroke-color="#b3895b" draw:stroke-linejoin="miter" svg:stroke-opacity="100.0%" svg:stroke-width="0.19900498mm"/>
    </style:style>
    <style:style style:family="graphic" style:name="style-1640">
      <style:graphic-properties draw:fill="solid" draw:fill-color="#ad7e4f" draw:opacity="100.0%" draw:stroke="solid" svg:stroke-color="#ad7e4f" draw:stroke-linejoin="miter" svg:stroke-opacity="100.0%" svg:stroke-width="0.19900498mm"/>
    </style:style>
    <style:style style:family="graphic" style:name="style-1641">
      <style:graphic-properties draw:fill="solid" draw:fill-color="#dfa46b" draw:opacity="100.0%" draw:stroke="solid" svg:stroke-color="#dfa46b" draw:stroke-linejoin="miter" svg:stroke-opacity="100.0%" svg:stroke-width="0.19900498mm"/>
    </style:style>
    <style:style style:family="graphic" style:name="style-1642">
      <style:graphic-properties draw:fill="solid" draw:fill-color="#c6915d" draw:opacity="100.0%" draw:stroke="solid" svg:stroke-color="#c6915d" draw:stroke-linejoin="miter" svg:stroke-opacity="100.0%" svg:stroke-width="0.19900498mm"/>
    </style:style>
    <style:style style:family="graphic" style:name="style-1643">
      <style:graphic-properties draw:fill="solid" draw:fill-color="#d09a61" draw:opacity="100.0%" draw:stroke="solid" svg:stroke-color="#d09a61" draw:stroke-linejoin="miter" svg:stroke-opacity="100.0%" svg:stroke-width="0.19900498mm"/>
    </style:style>
    <style:style style:family="graphic" style:name="style-1644">
      <style:graphic-properties draw:fill="solid" draw:fill-color="#855d38" draw:opacity="100.0%" draw:stroke="solid" svg:stroke-color="#855d38" draw:stroke-linejoin="miter" svg:stroke-opacity="100.0%" svg:stroke-width="0.19900498mm"/>
    </style:style>
    <style:style style:family="graphic" style:name="style-1645">
      <style:graphic-properties draw:fill="solid" draw:fill-color="#e1a873" draw:opacity="100.0%" draw:stroke="solid" svg:stroke-color="#e1a873" draw:stroke-linejoin="miter" svg:stroke-opacity="100.0%" svg:stroke-width="0.19900498mm"/>
    </style:style>
    <style:style style:family="graphic" style:name="style-1646">
      <style:graphic-properties draw:fill="solid" draw:fill-color="#8c5f37" draw:opacity="100.0%" draw:stroke="solid" svg:stroke-color="#8c5f37" draw:stroke-linejoin="miter" svg:stroke-opacity="100.0%" svg:stroke-width="0.19900498mm"/>
    </style:style>
    <style:style style:family="graphic" style:name="style-1647">
      <style:graphic-properties draw:fill="solid" draw:fill-color="#be8b58" draw:opacity="100.0%" draw:stroke="solid" svg:stroke-color="#be8b58" draw:stroke-linejoin="miter" svg:stroke-opacity="100.0%" svg:stroke-width="0.19900498mm"/>
    </style:style>
    <style:style style:family="graphic" style:name="style-1648">
      <style:graphic-properties draw:fill="solid" draw:fill-color="#bf8c5b" draw:opacity="100.0%" draw:stroke="solid" svg:stroke-color="#bf8c5b" draw:stroke-linejoin="miter" svg:stroke-opacity="100.0%" svg:stroke-width="0.19900498mm"/>
    </style:style>
    <style:style style:family="graphic" style:name="style-1649">
      <style:graphic-properties draw:fill="solid" draw:fill-color="#b07e4e" draw:opacity="100.0%" draw:stroke="solid" svg:stroke-color="#b07e4e" draw:stroke-linejoin="miter" svg:stroke-opacity="100.0%" svg:stroke-width="0.19900498mm"/>
    </style:style>
    <style:style style:family="graphic" style:name="style-1650">
      <style:graphic-properties draw:fill="solid" draw:fill-color="#ae7b49" draw:opacity="100.0%" draw:stroke="solid" svg:stroke-color="#ae7b49" draw:stroke-linejoin="miter" svg:stroke-opacity="100.0%" svg:stroke-width="0.19900498mm"/>
    </style:style>
    <style:style style:family="graphic" style:name="style-1651">
      <style:graphic-properties draw:fill="solid" draw:fill-color="#ad8050" draw:opacity="100.0%" draw:stroke="solid" svg:stroke-color="#ad8050" draw:stroke-linejoin="miter" svg:stroke-opacity="100.0%" svg:stroke-width="0.19900498mm"/>
    </style:style>
    <style:style style:family="graphic" style:name="style-1652">
      <style:graphic-properties draw:fill="solid" draw:fill-color="#be8e5d" draw:opacity="100.0%" draw:stroke="solid" svg:stroke-color="#be8e5d" draw:stroke-linejoin="miter" svg:stroke-opacity="100.0%" svg:stroke-width="0.19900498mm"/>
    </style:style>
    <style:style style:family="graphic" style:name="style-1653">
      <style:graphic-properties draw:fill="solid" draw:fill-color="#e0a269" draw:opacity="100.0%" draw:stroke="solid" svg:stroke-color="#e0a269" draw:stroke-linejoin="miter" svg:stroke-opacity="100.0%" svg:stroke-width="0.19900498mm"/>
    </style:style>
    <style:style style:family="graphic" style:name="style-1654">
      <style:graphic-properties draw:fill="solid" draw:fill-color="#855e3c" draw:opacity="100.0%" draw:stroke="solid" svg:stroke-color="#855e3c" draw:stroke-linejoin="miter" svg:stroke-opacity="100.0%" svg:stroke-width="0.19900498mm"/>
    </style:style>
    <style:style style:family="graphic" style:name="style-1655">
      <style:graphic-properties draw:fill="solid" draw:fill-color="#956e45" draw:opacity="100.0%" draw:stroke="solid" svg:stroke-color="#956e45" draw:stroke-linejoin="miter" svg:stroke-opacity="100.0%" svg:stroke-width="0.19900498mm"/>
    </style:style>
    <style:style style:family="graphic" style:name="style-1656">
      <style:graphic-properties draw:fill="solid" draw:fill-color="#b88452" draw:opacity="100.0%" draw:stroke="solid" svg:stroke-color="#b88452" draw:stroke-linejoin="miter" svg:stroke-opacity="100.0%" svg:stroke-width="0.19900498mm"/>
    </style:style>
    <style:style style:family="graphic" style:name="style-1657">
      <style:graphic-properties draw:fill="solid" draw:fill-color="#ad8052" draw:opacity="100.0%" draw:stroke="solid" svg:stroke-color="#ad8052" draw:stroke-linejoin="miter" svg:stroke-opacity="100.0%" svg:stroke-width="0.19900498mm"/>
    </style:style>
    <style:style style:family="graphic" style:name="style-1658">
      <style:graphic-properties draw:fill="solid" draw:fill-color="#c6935e" draw:opacity="100.0%" draw:stroke="solid" svg:stroke-color="#c6935e" draw:stroke-linejoin="miter" svg:stroke-opacity="100.0%" svg:stroke-width="0.19900498mm"/>
    </style:style>
    <style:style style:family="graphic" style:name="style-1659">
      <style:graphic-properties draw:fill="solid" draw:fill-color="#82542f" draw:opacity="100.0%" draw:stroke="solid" svg:stroke-color="#82542f" draw:stroke-linejoin="miter" svg:stroke-opacity="100.0%" svg:stroke-width="0.19900498mm"/>
    </style:style>
    <style:style style:family="graphic" style:name="style-1660">
      <style:graphic-properties draw:fill="solid" draw:fill-color="#885b36" draw:opacity="100.0%" draw:stroke="solid" svg:stroke-color="#885b36" draw:stroke-linejoin="miter" svg:stroke-opacity="100.0%" svg:stroke-width="0.19900498mm"/>
    </style:style>
    <style:style style:family="graphic" style:name="style-1661">
      <style:graphic-properties draw:fill="solid" draw:fill-color="#a87a4e" draw:opacity="100.0%" draw:stroke="solid" svg:stroke-color="#a87a4e" draw:stroke-linejoin="miter" svg:stroke-opacity="100.0%" svg:stroke-width="0.19900498mm"/>
    </style:style>
    <style:style style:family="graphic" style:name="style-1662">
      <style:graphic-properties draw:fill="solid" draw:fill-color="#e6ab75" draw:opacity="100.0%" draw:stroke="solid" svg:stroke-color="#e6ab75" draw:stroke-linejoin="miter" svg:stroke-opacity="100.0%" svg:stroke-width="0.19900498mm"/>
    </style:style>
    <style:style style:family="graphic" style:name="style-1663">
      <style:graphic-properties draw:fill="solid" draw:fill-color="#bd8956" draw:opacity="100.0%" draw:stroke="solid" svg:stroke-color="#bd8956" draw:stroke-linejoin="miter" svg:stroke-opacity="100.0%" svg:stroke-width="0.19900498mm"/>
    </style:style>
    <style:style style:family="graphic" style:name="style-1664">
      <style:graphic-properties draw:fill="solid" draw:fill-color="#9a7249" draw:opacity="100.0%" draw:stroke="solid" svg:stroke-color="#9a7249" draw:stroke-linejoin="miter" svg:stroke-opacity="100.0%" svg:stroke-width="0.19900498mm"/>
    </style:style>
    <style:style style:family="graphic" style:name="style-1665">
      <style:graphic-properties draw:fill="solid" draw:fill-color="#845431" draw:opacity="100.0%" draw:stroke="solid" svg:stroke-color="#845431" draw:stroke-linejoin="miter" svg:stroke-opacity="100.0%" svg:stroke-width="0.19900498mm"/>
    </style:style>
    <style:style style:family="graphic" style:name="style-1666">
      <style:graphic-properties draw:fill="solid" draw:fill-color="#92643b" draw:opacity="100.0%" draw:stroke="solid" svg:stroke-color="#92643b" draw:stroke-linejoin="miter" svg:stroke-opacity="100.0%" svg:stroke-width="0.19900498mm"/>
    </style:style>
    <style:style style:family="graphic" style:name="style-1667">
      <style:graphic-properties draw:fill="solid" draw:fill-color="#ce955f" draw:opacity="100.0%" draw:stroke="solid" svg:stroke-color="#ce955f" draw:stroke-linejoin="miter" svg:stroke-opacity="100.0%" svg:stroke-width="0.19900498mm"/>
    </style:style>
    <style:style style:family="graphic" style:name="style-1668">
      <style:graphic-properties draw:fill="solid" draw:fill-color="#bf8c5a" draw:opacity="100.0%" draw:stroke="solid" svg:stroke-color="#bf8c5a" draw:stroke-linejoin="miter" svg:stroke-opacity="100.0%" svg:stroke-width="0.19900498mm"/>
    </style:style>
    <style:style style:family="graphic" style:name="style-1669">
      <style:graphic-properties draw:fill="solid" draw:fill-color="#b98b5a" draw:opacity="100.0%" draw:stroke="solid" svg:stroke-color="#b98b5a" draw:stroke-linejoin="miter" svg:stroke-opacity="100.0%" svg:stroke-width="0.19900498mm"/>
    </style:style>
    <style:style style:family="graphic" style:name="style-1670">
      <style:graphic-properties draw:fill="solid" draw:fill-color="#9a754a" draw:opacity="100.0%" draw:stroke="solid" svg:stroke-color="#9a754a" draw:stroke-linejoin="miter" svg:stroke-opacity="100.0%" svg:stroke-width="0.19900498mm"/>
    </style:style>
    <style:style style:family="graphic" style:name="style-1671">
      <style:graphic-properties draw:fill="solid" draw:fill-color="#986d45" draw:opacity="100.0%" draw:stroke="solid" svg:stroke-color="#986d45" draw:stroke-linejoin="miter" svg:stroke-opacity="100.0%" svg:stroke-width="0.19900498mm"/>
    </style:style>
    <style:style style:family="graphic" style:name="style-1672">
      <style:graphic-properties draw:fill="solid" draw:fill-color="#b78a59" draw:opacity="100.0%" draw:stroke="solid" svg:stroke-color="#b78a59" draw:stroke-linejoin="miter" svg:stroke-opacity="100.0%" svg:stroke-width="0.19900498mm"/>
    </style:style>
    <style:style style:family="graphic" style:name="style-1673">
      <style:graphic-properties draw:fill="solid" draw:fill-color="#936941" draw:opacity="100.0%" draw:stroke="solid" svg:stroke-color="#936941" draw:stroke-linejoin="miter" svg:stroke-opacity="100.0%" svg:stroke-width="0.19900498mm"/>
    </style:style>
    <style:style style:family="graphic" style:name="style-1674">
      <style:graphic-properties draw:fill="solid" draw:fill-color="#a17347" draw:opacity="100.0%" draw:stroke="solid" svg:stroke-color="#a17347" draw:stroke-linejoin="miter" svg:stroke-opacity="100.0%" svg:stroke-width="0.19900498mm"/>
    </style:style>
    <style:style style:family="graphic" style:name="style-1675">
      <style:graphic-properties draw:fill="solid" draw:fill-color="#b78451" draw:opacity="100.0%" draw:stroke="solid" svg:stroke-color="#b78451" draw:stroke-linejoin="miter" svg:stroke-opacity="100.0%" svg:stroke-width="0.19900498mm"/>
    </style:style>
    <style:style style:family="graphic" style:name="style-1676">
      <style:graphic-properties draw:fill="solid" draw:fill-color="#c18e5b" draw:opacity="100.0%" draw:stroke="solid" svg:stroke-color="#c18e5b" draw:stroke-linejoin="miter" svg:stroke-opacity="100.0%" svg:stroke-width="0.19900498mm"/>
    </style:style>
    <style:style style:family="graphic" style:name="style-1677">
      <style:graphic-properties draw:fill="solid" draw:fill-color="#61442a" draw:opacity="100.0%" draw:stroke="solid" svg:stroke-color="#61442a" draw:stroke-linejoin="miter" svg:stroke-opacity="100.0%" svg:stroke-width="0.19900498mm"/>
    </style:style>
    <style:style style:family="graphic" style:name="style-1678">
      <style:graphic-properties draw:fill="solid" draw:fill-color="#90643b" draw:opacity="100.0%" draw:stroke="solid" svg:stroke-color="#90643b" draw:stroke-linejoin="miter" svg:stroke-opacity="100.0%" svg:stroke-width="0.19900498mm"/>
    </style:style>
    <style:style style:family="graphic" style:name="style-1679">
      <style:graphic-properties draw:fill="solid" draw:fill-color="#c69863" draw:opacity="100.0%" draw:stroke="solid" svg:stroke-color="#c69863" draw:stroke-linejoin="miter" svg:stroke-opacity="100.0%" svg:stroke-width="0.19900498mm"/>
    </style:style>
    <style:style style:family="graphic" style:name="style-1680">
      <style:graphic-properties draw:fill="solid" draw:fill-color="#895c36" draw:opacity="100.0%" draw:stroke="solid" svg:stroke-color="#895c36" draw:stroke-linejoin="miter" svg:stroke-opacity="100.0%" svg:stroke-width="0.19900498mm"/>
    </style:style>
    <style:style style:family="graphic" style:name="style-1681">
      <style:graphic-properties draw:fill="solid" draw:fill-color="#b68656" draw:opacity="100.0%" draw:stroke="solid" svg:stroke-color="#b68656" draw:stroke-linejoin="miter" svg:stroke-opacity="100.0%" svg:stroke-width="0.19900498mm"/>
    </style:style>
    <style:style style:family="graphic" style:name="style-1682">
      <style:graphic-properties draw:fill="solid" draw:fill-color="#aa7948" draw:opacity="100.0%" draw:stroke="solid" svg:stroke-color="#aa7948" draw:stroke-linejoin="miter" svg:stroke-opacity="100.0%" svg:stroke-width="0.19900498mm"/>
    </style:style>
    <style:style style:family="graphic" style:name="style-1683">
      <style:graphic-properties draw:fill="solid" draw:fill-color="#885933" draw:opacity="100.0%" draw:stroke="solid" svg:stroke-color="#885933" draw:stroke-linejoin="miter" svg:stroke-opacity="100.0%" svg:stroke-width="0.19900498mm"/>
    </style:style>
    <style:style style:family="graphic" style:name="style-1684">
      <style:graphic-properties draw:fill="solid" draw:fill-color="#cf9863" draw:opacity="100.0%" draw:stroke="solid" svg:stroke-color="#cf9863" draw:stroke-linejoin="miter" svg:stroke-opacity="100.0%" svg:stroke-width="0.19900498mm"/>
    </style:style>
    <style:style style:family="graphic" style:name="style-1685">
      <style:graphic-properties draw:fill="solid" draw:fill-color="#68462c" draw:opacity="100.0%" draw:stroke="solid" svg:stroke-color="#68462c" draw:stroke-linejoin="miter" svg:stroke-opacity="100.0%" svg:stroke-width="0.19900498mm"/>
    </style:style>
    <style:style style:family="graphic" style:name="style-1686">
      <style:graphic-properties draw:fill="solid" draw:fill-color="#956b42" draw:opacity="100.0%" draw:stroke="solid" svg:stroke-color="#956b42" draw:stroke-linejoin="miter" svg:stroke-opacity="100.0%" svg:stroke-width="0.19900498mm"/>
    </style:style>
    <style:style style:family="graphic" style:name="style-1687">
      <style:graphic-properties draw:fill="solid" draw:fill-color="#b28152" draw:opacity="100.0%" draw:stroke="solid" svg:stroke-color="#b28152" draw:stroke-linejoin="miter" svg:stroke-opacity="100.0%" svg:stroke-width="0.19900498mm"/>
    </style:style>
    <style:style style:family="graphic" style:name="style-1688">
      <style:graphic-properties draw:fill="solid" draw:fill-color="#aa7b4d" draw:opacity="100.0%" draw:stroke="solid" svg:stroke-color="#aa7b4d" draw:stroke-linejoin="miter" svg:stroke-opacity="100.0%" svg:stroke-width="0.19900498mm"/>
    </style:style>
    <style:style style:family="graphic" style:name="style-1689">
      <style:graphic-properties draw:fill="solid" draw:fill-color="#cb9560" draw:opacity="100.0%" draw:stroke="solid" svg:stroke-color="#cb9560" draw:stroke-linejoin="miter" svg:stroke-opacity="100.0%" svg:stroke-width="0.19900498mm"/>
    </style:style>
    <style:style style:family="graphic" style:name="style-1690">
      <style:graphic-properties draw:fill="solid" draw:fill-color="#e1a772" draw:opacity="100.0%" draw:stroke="solid" svg:stroke-color="#e1a772" draw:stroke-linejoin="miter" svg:stroke-opacity="100.0%" svg:stroke-width="0.19900498mm"/>
    </style:style>
    <style:style style:family="graphic" style:name="style-1691">
      <style:graphic-properties draw:fill="solid" draw:fill-color="#c88d54" draw:opacity="100.0%" draw:stroke="solid" svg:stroke-color="#c88d54" draw:stroke-linejoin="miter" svg:stroke-opacity="100.0%" svg:stroke-width="0.19900498mm"/>
    </style:style>
    <style:style style:family="graphic" style:name="style-1692">
      <style:graphic-properties draw:fill="solid" draw:fill-color="#875b36" draw:opacity="100.0%" draw:stroke="solid" svg:stroke-color="#875b36" draw:stroke-linejoin="miter" svg:stroke-opacity="100.0%" svg:stroke-width="0.19900498mm"/>
    </style:style>
    <style:style style:family="graphic" style:name="style-1693">
      <style:graphic-properties draw:fill="solid" draw:fill-color="#966b42" draw:opacity="100.0%" draw:stroke="solid" svg:stroke-color="#966b42" draw:stroke-linejoin="miter" svg:stroke-opacity="100.0%" svg:stroke-width="0.19900498mm"/>
    </style:style>
    <style:style style:family="graphic" style:name="style-1694">
      <style:graphic-properties draw:fill="solid" draw:fill-color="#c08d5b" draw:opacity="100.0%" draw:stroke="solid" svg:stroke-color="#c08d5b" draw:stroke-linejoin="miter" svg:stroke-opacity="100.0%" svg:stroke-width="0.19900498mm"/>
    </style:style>
    <style:style style:family="graphic" style:name="style-1695">
      <style:graphic-properties draw:fill="solid" draw:fill-color="#956b43" draw:opacity="100.0%" draw:stroke="solid" svg:stroke-color="#956b43" draw:stroke-linejoin="miter" svg:stroke-opacity="100.0%" svg:stroke-width="0.19900498mm"/>
    </style:style>
    <style:style style:family="graphic" style:name="style-1696">
      <style:graphic-properties draw:fill="solid" draw:fill-color="#8c623a" draw:opacity="100.0%" draw:stroke="solid" svg:stroke-color="#8c623a" draw:stroke-linejoin="miter" svg:stroke-opacity="100.0%" svg:stroke-width="0.19900498mm"/>
    </style:style>
    <style:style style:family="graphic" style:name="style-1697">
      <style:graphic-properties draw:fill="solid" draw:fill-color="#c38f5b" draw:opacity="100.0%" draw:stroke="solid" svg:stroke-color="#c38f5b" draw:stroke-linejoin="miter" svg:stroke-opacity="100.0%" svg:stroke-width="0.19900498mm"/>
    </style:style>
    <style:style style:family="graphic" style:name="style-1698">
      <style:graphic-properties draw:fill="solid" draw:fill-color="#95653b" draw:opacity="100.0%" draw:stroke="solid" svg:stroke-color="#95653b" draw:stroke-linejoin="miter" svg:stroke-opacity="100.0%" svg:stroke-width="0.19900498mm"/>
    </style:style>
    <style:style style:family="graphic" style:name="style-1699">
      <style:graphic-properties draw:fill="solid" draw:fill-color="#bb8653" draw:opacity="100.0%" draw:stroke="solid" svg:stroke-color="#bb8653" draw:stroke-linejoin="miter" svg:stroke-opacity="100.0%" svg:stroke-width="0.19900498mm"/>
    </style:style>
    <style:style style:family="graphic" style:name="style-1700">
      <style:graphic-properties draw:fill="solid" draw:fill-color="#9e7146" draw:opacity="100.0%" draw:stroke="solid" svg:stroke-color="#9e7146" draw:stroke-linejoin="miter" svg:stroke-opacity="100.0%" svg:stroke-width="0.19900498mm"/>
    </style:style>
    <style:style style:family="graphic" style:name="style-1701">
      <style:graphic-properties draw:fill="solid" draw:fill-color="#ce9965" draw:opacity="100.0%" draw:stroke="solid" svg:stroke-color="#ce9965" draw:stroke-linejoin="miter" svg:stroke-opacity="100.0%" svg:stroke-width="0.19900498mm"/>
    </style:style>
    <style:style style:family="graphic" style:name="style-1702">
      <style:graphic-properties draw:fill="solid" draw:fill-color="#daa36d" draw:opacity="100.0%" draw:stroke="solid" svg:stroke-color="#daa36d" draw:stroke-linejoin="miter" svg:stroke-opacity="100.0%" svg:stroke-width="0.19900498mm"/>
    </style:style>
    <style:style style:family="graphic" style:name="style-1703">
      <style:graphic-properties draw:fill="solid" draw:fill-color="#dea268" draw:opacity="100.0%" draw:stroke="solid" svg:stroke-color="#dea268" draw:stroke-linejoin="miter" svg:stroke-opacity="100.0%" svg:stroke-width="0.19900498mm"/>
    </style:style>
    <style:style style:family="graphic" style:name="style-1704">
      <style:graphic-properties draw:fill="solid" draw:fill-color="#c8925e" draw:opacity="100.0%" draw:stroke="solid" svg:stroke-color="#c8925e" draw:stroke-linejoin="miter" svg:stroke-opacity="100.0%" svg:stroke-width="0.19900498mm"/>
    </style:style>
    <style:style style:family="graphic" style:name="style-1705">
      <style:graphic-properties draw:fill="solid" draw:fill-color="#7b4d2b" draw:opacity="100.0%" draw:stroke="solid" svg:stroke-color="#7b4d2b" draw:stroke-linejoin="miter" svg:stroke-opacity="100.0%" svg:stroke-width="0.19900498mm"/>
    </style:style>
    <style:style style:family="graphic" style:name="style-1706">
      <style:graphic-properties draw:fill="solid" draw:fill-color="#a77243" draw:opacity="100.0%" draw:stroke="solid" svg:stroke-color="#a77243" draw:stroke-linejoin="miter" svg:stroke-opacity="100.0%" svg:stroke-width="0.19900498mm"/>
    </style:style>
    <style:style style:family="graphic" style:name="style-1707">
      <style:graphic-properties draw:fill="solid" draw:fill-color="#966c42" draw:opacity="100.0%" draw:stroke="solid" svg:stroke-color="#966c42" draw:stroke-linejoin="miter" svg:stroke-opacity="100.0%" svg:stroke-width="0.19900498mm"/>
    </style:style>
    <style:style style:family="graphic" style:name="style-1708">
      <style:graphic-properties draw:fill="solid" draw:fill-color="#906942" draw:opacity="100.0%" draw:stroke="solid" svg:stroke-color="#906942" draw:stroke-linejoin="miter" svg:stroke-opacity="100.0%" svg:stroke-width="0.19900498mm"/>
    </style:style>
    <style:style style:family="graphic" style:name="style-1709">
      <style:graphic-properties draw:fill="solid" draw:fill-color="#a57444" draw:opacity="100.0%" draw:stroke="solid" svg:stroke-color="#a57444" draw:stroke-linejoin="miter" svg:stroke-opacity="100.0%" svg:stroke-width="0.19900498mm"/>
    </style:style>
    <style:style style:family="graphic" style:name="style-1710">
      <style:graphic-properties draw:fill="solid" draw:fill-color="#95683d" draw:opacity="100.0%" draw:stroke="solid" svg:stroke-color="#95683d" draw:stroke-linejoin="miter" svg:stroke-opacity="100.0%" svg:stroke-width="0.19900498mm"/>
    </style:style>
    <style:style style:family="graphic" style:name="style-1711">
      <style:graphic-properties draw:fill="solid" draw:fill-color="#9a6f45" draw:opacity="100.0%" draw:stroke="solid" svg:stroke-color="#9a6f45" draw:stroke-linejoin="miter" svg:stroke-opacity="100.0%" svg:stroke-width="0.19900498mm"/>
    </style:style>
    <style:style style:family="graphic" style:name="style-1712">
      <style:graphic-properties draw:fill="solid" draw:fill-color="#cb945f" draw:opacity="100.0%" draw:stroke="solid" svg:stroke-color="#cb945f" draw:stroke-linejoin="miter" svg:stroke-opacity="100.0%" svg:stroke-width="0.19900498mm"/>
    </style:style>
    <style:style style:family="graphic" style:name="style-1713">
      <style:graphic-properties draw:fill="solid" draw:fill-color="#a7784b" draw:opacity="100.0%" draw:stroke="solid" svg:stroke-color="#a7784b" draw:stroke-linejoin="miter" svg:stroke-opacity="100.0%" svg:stroke-width="0.19900498mm"/>
    </style:style>
    <style:style style:family="graphic" style:name="style-1714">
      <style:graphic-properties draw:fill="solid" draw:fill-color="#99673b" draw:opacity="100.0%" draw:stroke="solid" svg:stroke-color="#99673b" draw:stroke-linejoin="miter" svg:stroke-opacity="100.0%" svg:stroke-width="0.19900498mm"/>
    </style:style>
    <style:style style:family="graphic" style:name="style-1715">
      <style:graphic-properties draw:fill="solid" draw:fill-color="#9e7346" draw:opacity="100.0%" draw:stroke="solid" svg:stroke-color="#9e7346" draw:stroke-linejoin="miter" svg:stroke-opacity="100.0%" svg:stroke-width="0.19900498mm"/>
    </style:style>
    <style:style style:family="graphic" style:name="style-1716">
      <style:graphic-properties draw:fill="solid" draw:fill-color="#bf8b58" draw:opacity="100.0%" draw:stroke="solid" svg:stroke-color="#bf8b58" draw:stroke-linejoin="miter" svg:stroke-opacity="100.0%" svg:stroke-width="0.19900498mm"/>
    </style:style>
    <style:style style:family="graphic" style:name="style-1717">
      <style:graphic-properties draw:fill="solid" draw:fill-color="#e1a66f" draw:opacity="100.0%" draw:stroke="solid" svg:stroke-color="#e1a66f" draw:stroke-linejoin="miter" svg:stroke-opacity="100.0%" svg:stroke-width="0.19900498mm"/>
    </style:style>
    <style:style style:family="graphic" style:name="style-1718">
      <style:graphic-properties draw:fill="solid" draw:fill-color="#865832" draw:opacity="100.0%" draw:stroke="solid" svg:stroke-color="#865832" draw:stroke-linejoin="miter" svg:stroke-opacity="100.0%" svg:stroke-width="0.19900498mm"/>
    </style:style>
    <style:style style:family="graphic" style:name="style-1719">
      <style:graphic-properties draw:fill="solid" draw:fill-color="#dfa874" draw:opacity="100.0%" draw:stroke="solid" svg:stroke-color="#dfa874" draw:stroke-linejoin="miter" svg:stroke-opacity="100.0%" svg:stroke-width="0.19900498mm"/>
    </style:style>
    <style:style style:family="graphic" style:name="style-1720">
      <style:graphic-properties draw:fill="solid" draw:fill-color="#ad7d4d" draw:opacity="100.0%" draw:stroke="solid" svg:stroke-color="#ad7d4d" draw:stroke-linejoin="miter" svg:stroke-opacity="100.0%" svg:stroke-width="0.19900498mm"/>
    </style:style>
    <style:style style:family="graphic" style:name="style-1721">
      <style:graphic-properties draw:fill="solid" draw:fill-color="#c08851" draw:opacity="100.0%" draw:stroke="solid" svg:stroke-color="#c08851" draw:stroke-linejoin="miter" svg:stroke-opacity="100.0%" svg:stroke-width="0.19900498mm"/>
    </style:style>
    <style:style style:family="graphic" style:name="style-1722">
      <style:graphic-properties draw:fill="solid" draw:fill-color="#b88552" draw:opacity="100.0%" draw:stroke="solid" svg:stroke-color="#b88552" draw:stroke-linejoin="miter" svg:stroke-opacity="100.0%" svg:stroke-width="0.19900498mm"/>
    </style:style>
    <style:style style:family="graphic" style:name="style-1723">
      <style:graphic-properties draw:fill="solid" draw:fill-color="#bb8a56" draw:opacity="100.0%" draw:stroke="solid" svg:stroke-color="#bb8a56" draw:stroke-linejoin="miter" svg:stroke-opacity="100.0%" svg:stroke-width="0.19900498mm"/>
    </style:style>
    <style:style style:family="graphic" style:name="style-1724">
      <style:graphic-properties draw:fill="solid" draw:fill-color="#845631" draw:opacity="100.0%" draw:stroke="solid" svg:stroke-color="#845631" draw:stroke-linejoin="miter" svg:stroke-opacity="100.0%" svg:stroke-width="0.19900498mm"/>
    </style:style>
    <style:style style:family="graphic" style:name="style-1725">
      <style:graphic-properties draw:fill="solid" draw:fill-color="#cc9965" draw:opacity="100.0%" draw:stroke="solid" svg:stroke-color="#cc9965" draw:stroke-linejoin="miter" svg:stroke-opacity="100.0%" svg:stroke-width="0.19900498mm"/>
    </style:style>
    <style:style style:family="graphic" style:name="style-1726">
      <style:graphic-properties draw:fill="solid" draw:fill-color="#a57748" draw:opacity="100.0%" draw:stroke="solid" svg:stroke-color="#a57748" draw:stroke-linejoin="miter" svg:stroke-opacity="100.0%" svg:stroke-width="0.19900498mm"/>
    </style:style>
    <style:style style:family="graphic" style:name="style-1727">
      <style:graphic-properties draw:fill="solid" draw:fill-color="#8d6640" draw:opacity="100.0%" draw:stroke="solid" svg:stroke-color="#8d6640" draw:stroke-linejoin="miter" svg:stroke-opacity="100.0%" svg:stroke-width="0.19900498mm"/>
    </style:style>
    <style:style style:family="graphic" style:name="style-1728">
      <style:graphic-properties draw:fill="solid" draw:fill-color="#be8a5a" draw:opacity="100.0%" draw:stroke="solid" svg:stroke-color="#be8a5a" draw:stroke-linejoin="miter" svg:stroke-opacity="100.0%" svg:stroke-width="0.19900498mm"/>
    </style:style>
    <style:style style:family="graphic" style:name="style-1729">
      <style:graphic-properties draw:fill="solid" draw:fill-color="#dda46c" draw:opacity="100.0%" draw:stroke="solid" svg:stroke-color="#dda46c" draw:stroke-linejoin="miter" svg:stroke-opacity="100.0%" svg:stroke-width="0.19900498mm"/>
    </style:style>
    <style:style style:family="graphic" style:name="style-1730">
      <style:graphic-properties draw:fill="solid" draw:fill-color="#a6794d" draw:opacity="100.0%" draw:stroke="solid" svg:stroke-color="#a6794d" draw:stroke-linejoin="miter" svg:stroke-opacity="100.0%" svg:stroke-width="0.19900498mm"/>
    </style:style>
    <style:style style:family="graphic" style:name="style-1731">
      <style:graphic-properties draw:fill="solid" draw:fill-color="#c29059" draw:opacity="100.0%" draw:stroke="solid" svg:stroke-color="#c29059" draw:stroke-linejoin="miter" svg:stroke-opacity="100.0%" svg:stroke-width="0.19900498mm"/>
    </style:style>
    <style:style style:family="graphic" style:name="style-1732">
      <style:graphic-properties draw:fill="solid" draw:fill-color="#cc9259" draw:opacity="100.0%" draw:stroke="solid" svg:stroke-color="#cc9259" draw:stroke-linejoin="miter" svg:stroke-opacity="100.0%" svg:stroke-width="0.19900498mm"/>
    </style:style>
    <style:style style:family="graphic" style:name="style-1733">
      <style:graphic-properties draw:fill="solid" draw:fill-color="#9f7145" draw:opacity="100.0%" draw:stroke="solid" svg:stroke-color="#9f7145" draw:stroke-linejoin="miter" svg:stroke-opacity="100.0%" svg:stroke-width="0.19900498mm"/>
    </style:style>
    <style:style style:family="graphic" style:name="style-1734">
      <style:graphic-properties draw:fill="solid" draw:fill-color="#a97748" draw:opacity="100.0%" draw:stroke="solid" svg:stroke-color="#a97748" draw:stroke-linejoin="miter" svg:stroke-opacity="100.0%" svg:stroke-width="0.19900498mm"/>
    </style:style>
    <style:style style:family="graphic" style:name="style-1735">
      <style:graphic-properties draw:fill="solid" draw:fill-color="#a37245" draw:opacity="100.0%" draw:stroke="solid" svg:stroke-color="#a37245" draw:stroke-linejoin="miter" svg:stroke-opacity="100.0%" svg:stroke-width="0.19900498mm"/>
    </style:style>
    <style:style style:family="graphic" style:name="style-1736">
      <style:graphic-properties draw:fill="solid" draw:fill-color="#cc9864" draw:opacity="100.0%" draw:stroke="solid" svg:stroke-color="#cc9864" draw:stroke-linejoin="miter" svg:stroke-opacity="100.0%" svg:stroke-width="0.19900498mm"/>
    </style:style>
    <style:style style:family="graphic" style:name="style-1737">
      <style:graphic-properties draw:fill="solid" draw:fill-color="#c3905d" draw:opacity="100.0%" draw:stroke="solid" svg:stroke-color="#c3905d" draw:stroke-linejoin="miter" svg:stroke-opacity="100.0%" svg:stroke-width="0.19900498mm"/>
    </style:style>
    <style:style style:family="graphic" style:name="style-1738">
      <style:graphic-properties draw:fill="solid" draw:fill-color="#c68d54" draw:opacity="100.0%" draw:stroke="solid" svg:stroke-color="#c68d54" draw:stroke-linejoin="miter" svg:stroke-opacity="100.0%" svg:stroke-width="0.19900498mm"/>
    </style:style>
    <style:style style:family="graphic" style:name="style-1739">
      <style:graphic-properties draw:fill="solid" draw:fill-color="#66492e" draw:opacity="100.0%" draw:stroke="solid" svg:stroke-color="#66492e" draw:stroke-linejoin="miter" svg:stroke-opacity="100.0%" svg:stroke-width="0.19900498mm"/>
    </style:style>
    <style:style style:family="graphic" style:name="style-1740">
      <style:graphic-properties draw:fill="solid" draw:fill-color="#ac7949" draw:opacity="100.0%" draw:stroke="solid" svg:stroke-color="#ac7949" draw:stroke-linejoin="miter" svg:stroke-opacity="100.0%" svg:stroke-width="0.19900498mm"/>
    </style:style>
    <style:style style:family="graphic" style:name="style-1741">
      <style:graphic-properties draw:fill="solid" draw:fill-color="#b27f50" draw:opacity="100.0%" draw:stroke="solid" svg:stroke-color="#b27f50" draw:stroke-linejoin="miter" svg:stroke-opacity="100.0%" svg:stroke-width="0.19900498mm"/>
    </style:style>
    <style:style style:family="graphic" style:name="style-1742">
      <style:graphic-properties draw:fill="solid" draw:fill-color="#a87343" draw:opacity="100.0%" draw:stroke="solid" svg:stroke-color="#a87343" draw:stroke-linejoin="miter" svg:stroke-opacity="100.0%" svg:stroke-width="0.19900498mm"/>
    </style:style>
    <style:style style:family="graphic" style:name="style-1743">
      <style:graphic-properties draw:fill="solid" draw:fill-color="#a87649" draw:opacity="100.0%" draw:stroke="solid" svg:stroke-color="#a87649" draw:stroke-linejoin="miter" svg:stroke-opacity="100.0%" svg:stroke-width="0.19900498mm"/>
    </style:style>
    <style:style style:family="graphic" style:name="style-1744">
      <style:graphic-properties draw:fill="solid" draw:fill-color="#c38a54" draw:opacity="100.0%" draw:stroke="solid" svg:stroke-color="#c38a54" draw:stroke-linejoin="miter" svg:stroke-opacity="100.0%" svg:stroke-width="0.19900498mm"/>
    </style:style>
    <style:style style:family="graphic" style:name="style-1745">
      <style:graphic-properties draw:fill="solid" draw:fill-color="#704f32" draw:opacity="100.0%" draw:stroke="solid" svg:stroke-color="#704f32" draw:stroke-linejoin="miter" svg:stroke-opacity="100.0%" svg:stroke-width="0.19900498mm"/>
    </style:style>
    <style:style style:family="graphic" style:name="style-1746">
      <style:graphic-properties draw:fill="solid" draw:fill-color="#b58555" draw:opacity="100.0%" draw:stroke="solid" svg:stroke-color="#b58555" draw:stroke-linejoin="miter" svg:stroke-opacity="100.0%" svg:stroke-width="0.19900498mm"/>
    </style:style>
    <style:style style:family="graphic" style:name="style-1747">
      <style:graphic-properties draw:fill="solid" draw:fill-color="#d69e69" draw:opacity="100.0%" draw:stroke="solid" svg:stroke-color="#d69e69" draw:stroke-linejoin="miter" svg:stroke-opacity="100.0%" svg:stroke-width="0.19900498mm"/>
    </style:style>
    <style:style style:family="graphic" style:name="style-1748">
      <style:graphic-properties draw:fill="solid" draw:fill-color="#c6915e" draw:opacity="100.0%" draw:stroke="solid" svg:stroke-color="#c6915e" draw:stroke-linejoin="miter" svg:stroke-opacity="100.0%" svg:stroke-width="0.19900498mm"/>
    </style:style>
    <style:style style:family="graphic" style:name="style-1749">
      <style:graphic-properties draw:fill="solid" draw:fill-color="#ce9762" draw:opacity="100.0%" draw:stroke="solid" svg:stroke-color="#ce9762" draw:stroke-linejoin="miter" svg:stroke-opacity="100.0%" svg:stroke-width="0.19900498mm"/>
    </style:style>
    <style:style style:family="graphic" style:name="style-1750">
      <style:graphic-properties draw:fill="solid" draw:fill-color="#a47243" draw:opacity="100.0%" draw:stroke="solid" svg:stroke-color="#a47243" draw:stroke-linejoin="miter" svg:stroke-opacity="100.0%" svg:stroke-width="0.19900498mm"/>
    </style:style>
    <style:style style:family="graphic" style:name="style-1751">
      <style:graphic-properties draw:fill="solid" draw:fill-color="#e3a972" draw:opacity="100.0%" draw:stroke="solid" svg:stroke-color="#e3a972" draw:stroke-linejoin="miter" svg:stroke-opacity="100.0%" svg:stroke-width="0.19900498mm"/>
    </style:style>
    <style:style style:family="graphic" style:name="style-1752">
      <style:graphic-properties draw:fill="solid" draw:fill-color="#98693f" draw:opacity="100.0%" draw:stroke="solid" svg:stroke-color="#98693f" draw:stroke-linejoin="miter" svg:stroke-opacity="100.0%" svg:stroke-width="0.19900498mm"/>
    </style:style>
    <style:style style:family="graphic" style:name="style-1753">
      <style:graphic-properties draw:fill="solid" draw:fill-color="#a17246" draw:opacity="100.0%" draw:stroke="solid" svg:stroke-color="#a17246" draw:stroke-linejoin="miter" svg:stroke-opacity="100.0%" svg:stroke-width="0.19900498mm"/>
    </style:style>
    <style:style style:family="graphic" style:name="style-1754">
      <style:graphic-properties draw:fill="solid" draw:fill-color="#c6935d" draw:opacity="100.0%" draw:stroke="solid" svg:stroke-color="#c6935d" draw:stroke-linejoin="miter" svg:stroke-opacity="100.0%" svg:stroke-width="0.19900498mm"/>
    </style:style>
    <style:style style:family="graphic" style:name="style-1755">
      <style:graphic-properties draw:fill="solid" draw:fill-color="#a67548" draw:opacity="100.0%" draw:stroke="solid" svg:stroke-color="#a67548" draw:stroke-linejoin="miter" svg:stroke-opacity="100.0%" svg:stroke-width="0.19900498mm"/>
    </style:style>
    <style:style style:family="graphic" style:name="style-1756">
      <style:graphic-properties draw:fill="solid" draw:fill-color="#815633" draw:opacity="100.0%" draw:stroke="solid" svg:stroke-color="#815633" draw:stroke-linejoin="miter" svg:stroke-opacity="100.0%" svg:stroke-width="0.19900498mm"/>
    </style:style>
    <style:style style:family="graphic" style:name="style-1757">
      <style:graphic-properties draw:fill="solid" draw:fill-color="#c18c59" draw:opacity="100.0%" draw:stroke="solid" svg:stroke-color="#c18c59" draw:stroke-linejoin="miter" svg:stroke-opacity="100.0%" svg:stroke-width="0.19900498mm"/>
    </style:style>
    <style:style style:family="graphic" style:name="style-1758">
      <style:graphic-properties draw:fill="solid" draw:fill-color="#8c643e" draw:opacity="100.0%" draw:stroke="solid" svg:stroke-color="#8c643e" draw:stroke-linejoin="miter" svg:stroke-opacity="100.0%" svg:stroke-width="0.19900498mm"/>
    </style:style>
    <style:style style:family="graphic" style:name="style-1759">
      <style:graphic-properties draw:fill="solid" draw:fill-color="#a17447" draw:opacity="100.0%" draw:stroke="solid" svg:stroke-color="#a17447" draw:stroke-linejoin="miter" svg:stroke-opacity="100.0%" svg:stroke-width="0.19900498mm"/>
    </style:style>
    <style:style style:family="graphic" style:name="style-1760">
      <style:graphic-properties draw:fill="solid" draw:fill-color="#8e643d" draw:opacity="100.0%" draw:stroke="solid" svg:stroke-color="#8e643d" draw:stroke-linejoin="miter" svg:stroke-opacity="100.0%" svg:stroke-width="0.19900498mm"/>
    </style:style>
    <style:style style:family="graphic" style:name="style-1761">
      <style:graphic-properties draw:fill="solid" draw:fill-color="#ce9963" draw:opacity="100.0%" draw:stroke="solid" svg:stroke-color="#ce9963" draw:stroke-linejoin="miter" svg:stroke-opacity="100.0%" svg:stroke-width="0.19900498mm"/>
    </style:style>
    <style:style style:family="graphic" style:name="style-1762">
      <style:graphic-properties draw:fill="solid" draw:fill-color="#be8b56" draw:opacity="100.0%" draw:stroke="solid" svg:stroke-color="#be8b56" draw:stroke-linejoin="miter" svg:stroke-opacity="100.0%" svg:stroke-width="0.19900498mm"/>
    </style:style>
    <style:style style:family="graphic" style:name="style-1763">
      <style:graphic-properties draw:fill="solid" draw:fill-color="#a36f41" draw:opacity="100.0%" draw:stroke="solid" svg:stroke-color="#a36f41" draw:stroke-linejoin="miter" svg:stroke-opacity="100.0%" svg:stroke-width="0.19900498mm"/>
    </style:style>
    <style:style style:family="graphic" style:name="style-1764">
      <style:graphic-properties draw:fill="solid" draw:fill-color="#cf9c66" draw:opacity="100.0%" draw:stroke="solid" svg:stroke-color="#cf9c66" draw:stroke-linejoin="miter" svg:stroke-opacity="100.0%" svg:stroke-width="0.19900498mm"/>
    </style:style>
    <style:style style:family="graphic" style:name="style-1765">
      <style:graphic-properties draw:fill="solid" draw:fill-color="#c68f58" draw:opacity="100.0%" draw:stroke="solid" svg:stroke-color="#c68f58" draw:stroke-linejoin="miter" svg:stroke-opacity="100.0%" svg:stroke-width="0.19900498mm"/>
    </style:style>
    <style:style style:family="graphic" style:name="style-1766">
      <style:graphic-properties draw:fill="solid" draw:fill-color="#c28d58" draw:opacity="100.0%" draw:stroke="solid" svg:stroke-color="#c28d58" draw:stroke-linejoin="miter" svg:stroke-opacity="100.0%" svg:stroke-width="0.19900498mm"/>
    </style:style>
    <style:style style:family="graphic" style:name="style-1767">
      <style:graphic-properties draw:fill="solid" draw:fill-color="#e5ae79" draw:opacity="100.0%" draw:stroke="solid" svg:stroke-color="#e5ae79" draw:stroke-linejoin="miter" svg:stroke-opacity="100.0%" svg:stroke-width="0.19900498mm"/>
    </style:style>
    <style:style style:family="graphic" style:name="style-1768">
      <style:graphic-properties draw:fill="solid" draw:fill-color="#bb8959" draw:opacity="100.0%" draw:stroke="solid" svg:stroke-color="#bb8959" draw:stroke-linejoin="miter" svg:stroke-opacity="100.0%" svg:stroke-width="0.19900498mm"/>
    </style:style>
    <style:style style:family="graphic" style:name="style-1769">
      <style:graphic-properties draw:fill="solid" draw:fill-color="#b98a56" draw:opacity="100.0%" draw:stroke="solid" svg:stroke-color="#b98a56" draw:stroke-linejoin="miter" svg:stroke-opacity="100.0%" svg:stroke-width="0.19900498mm"/>
    </style:style>
    <style:style style:family="graphic" style:name="style-1770">
      <style:graphic-properties draw:fill="solid" draw:fill-color="#be8a58" draw:opacity="100.0%" draw:stroke="solid" svg:stroke-color="#be8a58" draw:stroke-linejoin="miter" svg:stroke-opacity="100.0%" svg:stroke-width="0.19900498mm"/>
    </style:style>
    <style:style style:family="graphic" style:name="style-1771">
      <style:graphic-properties draw:fill="solid" draw:fill-color="#764f30" draw:opacity="100.0%" draw:stroke="solid" svg:stroke-color="#764f30" draw:stroke-linejoin="miter" svg:stroke-opacity="100.0%" svg:stroke-width="0.19900498mm"/>
    </style:style>
    <style:style style:family="graphic" style:name="style-1772">
      <style:graphic-properties draw:fill="solid" draw:fill-color="#dca56e" draw:opacity="100.0%" draw:stroke="solid" svg:stroke-color="#dca56e" draw:stroke-linejoin="miter" svg:stroke-opacity="100.0%" svg:stroke-width="0.19900498mm"/>
    </style:style>
    <style:style style:family="graphic" style:name="style-1773">
      <style:graphic-properties draw:fill="solid" draw:fill-color="#c78e58" draw:opacity="100.0%" draw:stroke="solid" svg:stroke-color="#c78e58" draw:stroke-linejoin="miter" svg:stroke-opacity="100.0%" svg:stroke-width="0.19900498mm"/>
    </style:style>
    <style:style style:family="graphic" style:name="style-1774">
      <style:graphic-properties draw:fill="solid" draw:fill-color="#b98350" draw:opacity="100.0%" draw:stroke="solid" svg:stroke-color="#b98350" draw:stroke-linejoin="miter" svg:stroke-opacity="100.0%" svg:stroke-width="0.19900498mm"/>
    </style:style>
    <style:style style:family="graphic" style:name="style-1775">
      <style:graphic-properties draw:fill="solid" draw:fill-color="#b7804e" draw:opacity="100.0%" draw:stroke="solid" svg:stroke-color="#b7804e" draw:stroke-linejoin="miter" svg:stroke-opacity="100.0%" svg:stroke-width="0.19900498mm"/>
    </style:style>
    <style:style style:family="graphic" style:name="style-1776">
      <style:graphic-properties draw:fill="solid" draw:fill-color="#9c7449" draw:opacity="100.0%" draw:stroke="solid" svg:stroke-color="#9c7449" draw:stroke-linejoin="miter" svg:stroke-opacity="100.0%" svg:stroke-width="0.19900498mm"/>
    </style:style>
    <style:style style:family="graphic" style:name="style-1777">
      <style:graphic-properties draw:fill="solid" draw:fill-color="#aa7c4f" draw:opacity="100.0%" draw:stroke="solid" svg:stroke-color="#aa7c4f" draw:stroke-linejoin="miter" svg:stroke-opacity="100.0%" svg:stroke-width="0.19900498mm"/>
    </style:style>
    <style:style style:family="graphic" style:name="style-1778">
      <style:graphic-properties draw:fill="solid" draw:fill-color="#94693f" draw:opacity="100.0%" draw:stroke="solid" svg:stroke-color="#94693f" draw:stroke-linejoin="miter" svg:stroke-opacity="100.0%" svg:stroke-width="0.19900498mm"/>
    </style:style>
    <style:style style:family="graphic" style:name="style-1779">
      <style:graphic-properties draw:fill="solid" draw:fill-color="#bc8551" draw:opacity="100.0%" draw:stroke="solid" svg:stroke-color="#bc8551" draw:stroke-linejoin="miter" svg:stroke-opacity="100.0%" svg:stroke-width="0.19900498mm"/>
    </style:style>
    <style:style style:family="graphic" style:name="style-1780">
      <style:graphic-properties draw:fill="solid" draw:fill-color="#c28e59" draw:opacity="100.0%" draw:stroke="solid" svg:stroke-color="#c28e59" draw:stroke-linejoin="miter" svg:stroke-opacity="100.0%" svg:stroke-width="0.19900498mm"/>
    </style:style>
    <style:style style:family="graphic" style:name="style-1781">
      <style:graphic-properties draw:fill="solid" draw:fill-color="#bf8c58" draw:opacity="100.0%" draw:stroke="solid" svg:stroke-color="#bf8c58" draw:stroke-linejoin="miter" svg:stroke-opacity="100.0%" svg:stroke-width="0.19900498mm"/>
    </style:style>
    <style:style style:family="graphic" style:name="style-1782">
      <style:graphic-properties draw:fill="solid" draw:fill-color="#bc8551" draw:opacity="100.0%" draw:stroke="solid" svg:stroke-color="#bc8551" draw:stroke-linejoin="miter" svg:stroke-opacity="100.0%" svg:stroke-width="0.19900498mm"/>
    </style:style>
    <style:style style:family="graphic" style:name="style-1783">
      <style:graphic-properties draw:fill="solid" draw:fill-color="#895b35" draw:opacity="100.0%" draw:stroke="solid" svg:stroke-color="#895b35" draw:stroke-linejoin="miter" svg:stroke-opacity="100.0%" svg:stroke-width="0.19900498mm"/>
    </style:style>
    <style:style style:family="graphic" style:name="style-1784">
      <style:graphic-properties draw:fill="solid" draw:fill-color="#b98a57" draw:opacity="100.0%" draw:stroke="solid" svg:stroke-color="#b98a57" draw:stroke-linejoin="miter" svg:stroke-opacity="100.0%" svg:stroke-width="0.19900498mm"/>
    </style:style>
    <style:style style:family="graphic" style:name="style-1785">
      <style:graphic-properties draw:fill="solid" draw:fill-color="#ae7e4e" draw:opacity="100.0%" draw:stroke="solid" svg:stroke-color="#ae7e4e" draw:stroke-linejoin="miter" svg:stroke-opacity="100.0%" svg:stroke-width="0.19900498mm"/>
    </style:style>
    <style:style style:family="graphic" style:name="style-1786">
      <style:graphic-properties draw:fill="solid" draw:fill-color="#c4915e" draw:opacity="100.0%" draw:stroke="solid" svg:stroke-color="#c4915e" draw:stroke-linejoin="miter" svg:stroke-opacity="100.0%" svg:stroke-width="0.19900498mm"/>
    </style:style>
    <style:style style:family="graphic" style:name="style-1787">
      <style:graphic-properties draw:fill="solid" draw:fill-color="#a57042" draw:opacity="100.0%" draw:stroke="solid" svg:stroke-color="#a57042" draw:stroke-linejoin="miter" svg:stroke-opacity="100.0%" svg:stroke-width="0.19900498mm"/>
    </style:style>
    <style:style style:family="graphic" style:name="style-1788">
      <style:graphic-properties draw:fill="solid" draw:fill-color="#845431" draw:opacity="100.0%" draw:stroke="solid" svg:stroke-color="#845431" draw:stroke-linejoin="miter" svg:stroke-opacity="100.0%" svg:stroke-width="0.19900498mm"/>
    </style:style>
    <style:style style:family="graphic" style:name="style-1789">
      <style:graphic-properties draw:fill="solid" draw:fill-color="#c78f5a" draw:opacity="100.0%" draw:stroke="solid" svg:stroke-color="#c78f5a" draw:stroke-linejoin="miter" svg:stroke-opacity="100.0%" svg:stroke-width="0.19900498mm"/>
    </style:style>
    <style:style style:family="graphic" style:name="style-1790">
      <style:graphic-properties draw:fill="solid" draw:fill-color="#c9925a" draw:opacity="100.0%" draw:stroke="solid" svg:stroke-color="#c9925a" draw:stroke-linejoin="miter" svg:stroke-opacity="100.0%" svg:stroke-width="0.19900498mm"/>
    </style:style>
    <style:style style:family="graphic" style:name="style-1791">
      <style:graphic-properties draw:fill="solid" draw:fill-color="#a9794b" draw:opacity="100.0%" draw:stroke="solid" svg:stroke-color="#a9794b" draw:stroke-linejoin="miter" svg:stroke-opacity="100.0%" svg:stroke-width="0.19900498mm"/>
    </style:style>
    <style:style style:family="graphic" style:name="style-1792">
      <style:graphic-properties draw:fill="solid" draw:fill-color="#bc8a59" draw:opacity="100.0%" draw:stroke="solid" svg:stroke-color="#bc8a59" draw:stroke-linejoin="miter" svg:stroke-opacity="100.0%" svg:stroke-width="0.19900498mm"/>
    </style:style>
    <style:style style:family="graphic" style:name="style-1793">
      <style:graphic-properties draw:fill="solid" draw:fill-color="#ab7d50" draw:opacity="100.0%" draw:stroke="solid" svg:stroke-color="#ab7d50" draw:stroke-linejoin="miter" svg:stroke-opacity="100.0%" svg:stroke-width="0.19900498mm"/>
    </style:style>
    <style:style style:family="graphic" style:name="style-1794">
      <style:graphic-properties draw:fill="solid" draw:fill-color="#e6a66c" draw:opacity="100.0%" draw:stroke="solid" svg:stroke-color="#e6a66c" draw:stroke-linejoin="miter" svg:stroke-opacity="100.0%" svg:stroke-width="0.19900498mm"/>
    </style:style>
    <style:style style:family="graphic" style:name="style-1795">
      <style:graphic-properties draw:fill="solid" draw:fill-color="#86603b" draw:opacity="100.0%" draw:stroke="solid" svg:stroke-color="#86603b" draw:stroke-linejoin="miter" svg:stroke-opacity="100.0%" svg:stroke-width="0.19900498mm"/>
    </style:style>
    <style:style style:family="graphic" style:name="style-1796">
      <style:graphic-properties draw:fill="solid" draw:fill-color="#e3bd9c" draw:opacity="100.0%" draw:stroke="solid" svg:stroke-color="#e3bd9c" draw:stroke-linejoin="miter" svg:stroke-opacity="100.0%" svg:stroke-width="0.19900498mm"/>
    </style:style>
    <style:style style:family="graphic" style:name="style-1797">
      <style:graphic-properties draw:fill="solid" draw:fill-color="#b68653" draw:opacity="100.0%" draw:stroke="solid" svg:stroke-color="#b68653" draw:stroke-linejoin="miter" svg:stroke-opacity="100.0%" svg:stroke-width="0.19900498mm"/>
    </style:style>
    <style:style style:family="graphic" style:name="style-1798">
      <style:graphic-properties draw:fill="solid" draw:fill-color="#8c6039" draw:opacity="100.0%" draw:stroke="solid" svg:stroke-color="#8c6039" draw:stroke-linejoin="miter" svg:stroke-opacity="100.0%" svg:stroke-width="0.19900498mm"/>
    </style:style>
    <style:style style:family="graphic" style:name="style-1799">
      <style:graphic-properties draw:fill="solid" draw:fill-color="#916239" draw:opacity="100.0%" draw:stroke="solid" svg:stroke-color="#916239" draw:stroke-linejoin="miter" svg:stroke-opacity="100.0%" svg:stroke-width="0.19900498mm"/>
    </style:style>
    <style:style style:family="graphic" style:name="style-1800">
      <style:graphic-properties draw:fill="solid" draw:fill-color="#dbb084" draw:opacity="100.0%" draw:stroke="solid" svg:stroke-color="#dbb084" draw:stroke-linejoin="miter" svg:stroke-opacity="100.0%" svg:stroke-width="0.19900498mm"/>
    </style:style>
    <style:style style:family="graphic" style:name="style-1801">
      <style:graphic-properties draw:fill="solid" draw:fill-color="#d6a169" draw:opacity="100.0%" draw:stroke="solid" svg:stroke-color="#d6a169" draw:stroke-linejoin="miter" svg:stroke-opacity="100.0%" svg:stroke-width="0.19900498mm"/>
    </style:style>
    <style:style style:family="graphic" style:name="style-1802">
      <style:graphic-properties draw:fill="solid" draw:fill-color="#ba8350" draw:opacity="100.0%" draw:stroke="solid" svg:stroke-color="#ba8350" draw:stroke-linejoin="miter" svg:stroke-opacity="100.0%" svg:stroke-width="0.19900498mm"/>
    </style:style>
    <style:style style:family="graphic" style:name="style-1803">
      <style:graphic-properties draw:fill="solid" draw:fill-color="#b98550" draw:opacity="100.0%" draw:stroke="solid" svg:stroke-color="#b98550" draw:stroke-linejoin="miter" svg:stroke-opacity="100.0%" svg:stroke-width="0.19900498mm"/>
    </style:style>
    <style:style style:family="graphic" style:name="style-1804">
      <style:graphic-properties draw:fill="solid" draw:fill-color="#cb9a66" draw:opacity="100.0%" draw:stroke="solid" svg:stroke-color="#cb9a66" draw:stroke-linejoin="miter" svg:stroke-opacity="100.0%" svg:stroke-width="0.19900498mm"/>
    </style:style>
    <style:style style:family="graphic" style:name="style-1805">
      <style:graphic-properties draw:fill="solid" draw:fill-color="#a47b4d" draw:opacity="100.0%" draw:stroke="solid" svg:stroke-color="#a47b4d" draw:stroke-linejoin="miter" svg:stroke-opacity="100.0%" svg:stroke-width="0.19900498mm"/>
    </style:style>
    <style:style style:family="graphic" style:name="style-1806">
      <style:graphic-properties draw:fill="solid" draw:fill-color="#b08256" draw:opacity="100.0%" draw:stroke="solid" svg:stroke-color="#b08256" draw:stroke-linejoin="miter" svg:stroke-opacity="100.0%" svg:stroke-width="0.19900498mm"/>
    </style:style>
    <style:style style:family="graphic" style:name="style-1807">
      <style:graphic-properties draw:fill="solid" draw:fill-color="#c08a54" draw:opacity="100.0%" draw:stroke="solid" svg:stroke-color="#c08a54" draw:stroke-linejoin="miter" svg:stroke-opacity="100.0%" svg:stroke-width="0.19900498mm"/>
    </style:style>
    <style:style style:family="graphic" style:name="style-1808">
      <style:graphic-properties draw:fill="solid" draw:fill-color="#a57042" draw:opacity="100.0%" draw:stroke="solid" svg:stroke-color="#a57042" draw:stroke-linejoin="miter" svg:stroke-opacity="100.0%" svg:stroke-width="0.19900498mm"/>
    </style:style>
    <style:style style:family="graphic" style:name="style-1809">
      <style:graphic-properties draw:fill="solid" draw:fill-color="#845d39" draw:opacity="100.0%" draw:stroke="solid" svg:stroke-color="#845d39" draw:stroke-linejoin="miter" svg:stroke-opacity="100.0%" svg:stroke-width="0.19900498mm"/>
    </style:style>
    <style:style style:family="graphic" style:name="style-1810">
      <style:graphic-properties draw:fill="solid" draw:fill-color="#9b7044" draw:opacity="100.0%" draw:stroke="solid" svg:stroke-color="#9b7044" draw:stroke-linejoin="miter" svg:stroke-opacity="100.0%" svg:stroke-width="0.19900498mm"/>
    </style:style>
    <style:style style:family="graphic" style:name="style-1811">
      <style:graphic-properties draw:fill="solid" draw:fill-color="#9e7146" draw:opacity="100.0%" draw:stroke="solid" svg:stroke-color="#9e7146" draw:stroke-linejoin="miter" svg:stroke-opacity="100.0%" svg:stroke-width="0.19900498mm"/>
    </style:style>
    <style:style style:family="graphic" style:name="style-1812">
      <style:graphic-properties draw:fill="solid" draw:fill-color="#946b43" draw:opacity="100.0%" draw:stroke="solid" svg:stroke-color="#946b43" draw:stroke-linejoin="miter" svg:stroke-opacity="100.0%" svg:stroke-width="0.19900498mm"/>
    </style:style>
    <style:style style:family="graphic" style:name="style-1813">
      <style:graphic-properties draw:fill="solid" draw:fill-color="#c99864" draw:opacity="100.0%" draw:stroke="solid" svg:stroke-color="#c99864" draw:stroke-linejoin="miter" svg:stroke-opacity="100.0%" svg:stroke-width="0.19900498mm"/>
    </style:style>
    <style:style style:family="graphic" style:name="style-1814">
      <style:graphic-properties draw:fill="solid" draw:fill-color="#a7794c" draw:opacity="100.0%" draw:stroke="solid" svg:stroke-color="#a7794c" draw:stroke-linejoin="miter" svg:stroke-opacity="100.0%" svg:stroke-width="0.19900498mm"/>
    </style:style>
    <style:style style:family="graphic" style:name="style-1815">
      <style:graphic-properties draw:fill="solid" draw:fill-color="#bb8855" draw:opacity="100.0%" draw:stroke="solid" svg:stroke-color="#bb8855" draw:stroke-linejoin="miter" svg:stroke-opacity="100.0%" svg:stroke-width="0.19900498mm"/>
    </style:style>
    <style:style style:family="graphic" style:name="style-1816">
      <style:graphic-properties draw:fill="solid" draw:fill-color="#c18f5b" draw:opacity="100.0%" draw:stroke="solid" svg:stroke-color="#c18f5b" draw:stroke-linejoin="miter" svg:stroke-opacity="100.0%" svg:stroke-width="0.19900498mm"/>
    </style:style>
    <style:style style:family="graphic" style:name="style-1817">
      <style:graphic-properties draw:fill="solid" draw:fill-color="#98673c" draw:opacity="100.0%" draw:stroke="solid" svg:stroke-color="#98673c" draw:stroke-linejoin="miter" svg:stroke-opacity="100.0%" svg:stroke-width="0.19900498mm"/>
    </style:style>
    <style:style style:family="graphic" style:name="style-1818">
      <style:graphic-properties draw:fill="solid" draw:fill-color="#c08c57" draw:opacity="100.0%" draw:stroke="solid" svg:stroke-color="#c08c57" draw:stroke-linejoin="miter" svg:stroke-opacity="100.0%" svg:stroke-width="0.19900498mm"/>
    </style:style>
    <style:style style:family="graphic" style:name="style-1819">
      <style:graphic-properties draw:fill="solid" draw:fill-color="#bb8552" draw:opacity="100.0%" draw:stroke="solid" svg:stroke-color="#bb8552" draw:stroke-linejoin="miter" svg:stroke-opacity="100.0%" svg:stroke-width="0.19900498mm"/>
    </style:style>
    <style:style style:family="graphic" style:name="style-1820">
      <style:graphic-properties draw:fill="solid" draw:fill-color="#b17e4e" draw:opacity="100.0%" draw:stroke="solid" svg:stroke-color="#b17e4e" draw:stroke-linejoin="miter" svg:stroke-opacity="100.0%" svg:stroke-width="0.19900498mm"/>
    </style:style>
    <style:style style:family="graphic" style:name="style-1821">
      <style:graphic-properties draw:fill="solid" draw:fill-color="#b58656" draw:opacity="100.0%" draw:stroke="solid" svg:stroke-color="#b58656" draw:stroke-linejoin="miter" svg:stroke-opacity="100.0%" svg:stroke-width="0.19900498mm"/>
    </style:style>
    <style:style style:family="graphic" style:name="style-1822">
      <style:graphic-properties draw:fill="solid" draw:fill-color="#e4aa70" draw:opacity="100.0%" draw:stroke="solid" svg:stroke-color="#e4aa70" draw:stroke-linejoin="miter" svg:stroke-opacity="100.0%" svg:stroke-width="0.19900498mm"/>
    </style:style>
    <style:style style:family="graphic" style:name="style-1823">
      <style:graphic-properties draw:fill="solid" draw:fill-color="#b28452" draw:opacity="100.0%" draw:stroke="solid" svg:stroke-color="#b28452" draw:stroke-linejoin="miter" svg:stroke-opacity="100.0%" svg:stroke-width="0.19900498mm"/>
    </style:style>
    <style:style style:family="graphic" style:name="style-1824">
      <style:graphic-properties draw:fill="solid" draw:fill-color="#a17347" draw:opacity="100.0%" draw:stroke="solid" svg:stroke-color="#a17347" draw:stroke-linejoin="miter" svg:stroke-opacity="100.0%" svg:stroke-width="0.19900498mm"/>
    </style:style>
    <style:style style:family="graphic" style:name="style-1825">
      <style:graphic-properties draw:fill="solid" draw:fill-color="#7d5433" draw:opacity="100.0%" draw:stroke="solid" svg:stroke-color="#7d5433" draw:stroke-linejoin="miter" svg:stroke-opacity="100.0%" svg:stroke-width="0.19900498mm"/>
    </style:style>
    <style:style style:family="graphic" style:name="style-1826">
      <style:graphic-properties draw:fill="solid" draw:fill-color="#d6b18f" draw:opacity="100.0%" draw:stroke="solid" svg:stroke-color="#d6b18f" draw:stroke-linejoin="miter" svg:stroke-opacity="100.0%" svg:stroke-width="0.19900498mm"/>
    </style:style>
    <style:style style:family="graphic" style:name="style-1827">
      <style:graphic-properties draw:fill="solid" draw:fill-color="#bc8a57" draw:opacity="100.0%" draw:stroke="solid" svg:stroke-color="#bc8a57" draw:stroke-linejoin="miter" svg:stroke-opacity="100.0%" svg:stroke-width="0.19900498mm"/>
    </style:style>
    <style:style style:family="graphic" style:name="style-1828">
      <style:graphic-properties draw:fill="solid" draw:fill-color="#a7784a" draw:opacity="100.0%" draw:stroke="solid" svg:stroke-color="#a7784a" draw:stroke-linejoin="miter" svg:stroke-opacity="100.0%" svg:stroke-width="0.19900498mm"/>
    </style:style>
    <style:style style:family="graphic" style:name="style-1829">
      <style:graphic-properties draw:fill="solid" draw:fill-color="#b17f50" draw:opacity="100.0%" draw:stroke="solid" svg:stroke-color="#b17f50" draw:stroke-linejoin="miter" svg:stroke-opacity="100.0%" svg:stroke-width="0.19900498mm"/>
    </style:style>
    <style:style style:family="graphic" style:name="style-1830">
      <style:graphic-properties draw:fill="solid" draw:fill-color="#8d643e" draw:opacity="100.0%" draw:stroke="solid" svg:stroke-color="#8d643e" draw:stroke-linejoin="miter" svg:stroke-opacity="100.0%" svg:stroke-width="0.19900498mm"/>
    </style:style>
    <style:style style:family="graphic" style:name="style-1831">
      <style:graphic-properties draw:fill="solid" draw:fill-color="#835835" draw:opacity="100.0%" draw:stroke="solid" svg:stroke-color="#835835" draw:stroke-linejoin="miter" svg:stroke-opacity="100.0%" svg:stroke-width="0.19900498mm"/>
    </style:style>
    <style:style style:family="graphic" style:name="style-1832">
      <style:graphic-properties draw:fill="solid" draw:fill-color="#9e7145" draw:opacity="100.0%" draw:stroke="solid" svg:stroke-color="#9e7145" draw:stroke-linejoin="miter" svg:stroke-opacity="100.0%" svg:stroke-width="0.19900498mm"/>
    </style:style>
    <style:style style:family="graphic" style:name="style-1833">
      <style:graphic-properties draw:fill="solid" draw:fill-color="#9e6d3f" draw:opacity="100.0%" draw:stroke="solid" svg:stroke-color="#9e6d3f" draw:stroke-linejoin="miter" svg:stroke-opacity="100.0%" svg:stroke-width="0.19900498mm"/>
    </style:style>
    <style:style style:family="graphic" style:name="style-1834">
      <style:graphic-properties draw:fill="solid" draw:fill-color="#936740" draw:opacity="100.0%" draw:stroke="solid" svg:stroke-color="#936740" draw:stroke-linejoin="miter" svg:stroke-opacity="100.0%" svg:stroke-width="0.19900498mm"/>
    </style:style>
    <style:style style:family="graphic" style:name="style-1835">
      <style:graphic-properties draw:fill="solid" draw:fill-color="#d19d66" draw:opacity="100.0%" draw:stroke="solid" svg:stroke-color="#d19d66" draw:stroke-linejoin="miter" svg:stroke-opacity="100.0%" svg:stroke-width="0.19900498mm"/>
    </style:style>
    <style:style style:family="graphic" style:name="style-1836">
      <style:graphic-properties draw:fill="solid" draw:fill-color="#93683e" draw:opacity="100.0%" draw:stroke="solid" svg:stroke-color="#93683e" draw:stroke-linejoin="miter" svg:stroke-opacity="100.0%" svg:stroke-width="0.19900498mm"/>
    </style:style>
    <style:style style:family="graphic" style:name="style-1837">
      <style:graphic-properties draw:fill="solid" draw:fill-color="#a5784a" draw:opacity="100.0%" draw:stroke="solid" svg:stroke-color="#a5784a" draw:stroke-linejoin="miter" svg:stroke-opacity="100.0%" svg:stroke-width="0.19900498mm"/>
    </style:style>
    <style:style style:family="graphic" style:name="style-1838">
      <style:graphic-properties draw:fill="solid" draw:fill-color="#be8e5c" draw:opacity="100.0%" draw:stroke="solid" svg:stroke-color="#be8e5c" draw:stroke-linejoin="miter" svg:stroke-opacity="100.0%" svg:stroke-width="0.19900498mm"/>
    </style:style>
    <style:style style:family="graphic" style:name="style-1839">
      <style:graphic-properties draw:fill="solid" draw:fill-color="#b98755" draw:opacity="100.0%" draw:stroke="solid" svg:stroke-color="#b98755" draw:stroke-linejoin="miter" svg:stroke-opacity="100.0%" svg:stroke-width="0.19900498mm"/>
    </style:style>
    <style:style style:family="graphic" style:name="style-1840">
      <style:graphic-properties draw:fill="solid" draw:fill-color="#bb824f" draw:opacity="100.0%" draw:stroke="solid" svg:stroke-color="#bb824f" draw:stroke-linejoin="miter" svg:stroke-opacity="100.0%" svg:stroke-width="0.19900498mm"/>
    </style:style>
    <style:style style:family="graphic" style:name="style-1841">
      <style:graphic-properties draw:fill="solid" draw:fill-color="#b58656" draw:opacity="100.0%" draw:stroke="solid" svg:stroke-color="#b58656" draw:stroke-linejoin="miter" svg:stroke-opacity="100.0%" svg:stroke-width="0.19900498mm"/>
    </style:style>
    <style:style style:family="graphic" style:name="style-1842">
      <style:graphic-properties draw:fill="solid" draw:fill-color="#9f7549" draw:opacity="100.0%" draw:stroke="solid" svg:stroke-color="#9f7549" draw:stroke-linejoin="miter" svg:stroke-opacity="100.0%" svg:stroke-width="0.19900498mm"/>
    </style:style>
    <style:style style:family="graphic" style:name="style-1843">
      <style:graphic-properties draw:fill="solid" draw:fill-color="#ab7e50" draw:opacity="100.0%" draw:stroke="solid" svg:stroke-color="#ab7e50" draw:stroke-linejoin="miter" svg:stroke-opacity="100.0%" svg:stroke-width="0.19900498mm"/>
    </style:style>
    <style:style style:family="graphic" style:name="style-1844">
      <style:graphic-properties draw:fill="solid" draw:fill-color="#b08254" draw:opacity="100.0%" draw:stroke="solid" svg:stroke-color="#b08254" draw:stroke-linejoin="miter" svg:stroke-opacity="100.0%" svg:stroke-width="0.19900498mm"/>
    </style:style>
    <style:style style:family="graphic" style:name="style-1845">
      <style:graphic-properties draw:fill="solid" draw:fill-color="#bb8f60" draw:opacity="100.0%" draw:stroke="solid" svg:stroke-color="#bb8f60" draw:stroke-linejoin="miter" svg:stroke-opacity="100.0%" svg:stroke-width="0.19900498mm"/>
    </style:style>
    <style:style style:family="graphic" style:name="style-1846">
      <style:graphic-properties draw:fill="solid" draw:fill-color="#ce9961" draw:opacity="100.0%" draw:stroke="solid" svg:stroke-color="#ce9961" draw:stroke-linejoin="miter" svg:stroke-opacity="100.0%" svg:stroke-width="0.19900498mm"/>
    </style:style>
    <style:style style:family="graphic" style:name="style-1847">
      <style:graphic-properties draw:fill="solid" draw:fill-color="#936238" draw:opacity="100.0%" draw:stroke="solid" svg:stroke-color="#936238" draw:stroke-linejoin="miter" svg:stroke-opacity="100.0%" svg:stroke-width="0.19900498mm"/>
    </style:style>
    <style:style style:family="graphic" style:name="style-1848">
      <style:graphic-properties draw:fill="solid" draw:fill-color="#8b5d36" draw:opacity="100.0%" draw:stroke="solid" svg:stroke-color="#8b5d36" draw:stroke-linejoin="miter" svg:stroke-opacity="100.0%" svg:stroke-width="0.19900498mm"/>
    </style:style>
    <style:style style:family="graphic" style:name="style-1849">
      <style:graphic-properties draw:fill="solid" draw:fill-color="#a97b4b" draw:opacity="100.0%" draw:stroke="solid" svg:stroke-color="#a97b4b" draw:stroke-linejoin="miter" svg:stroke-opacity="100.0%" svg:stroke-width="0.19900498mm"/>
    </style:style>
    <style:style style:family="graphic" style:name="style-1850">
      <style:graphic-properties draw:fill="solid" draw:fill-color="#a8784b" draw:opacity="100.0%" draw:stroke="solid" svg:stroke-color="#a8784b" draw:stroke-linejoin="miter" svg:stroke-opacity="100.0%" svg:stroke-width="0.19900498mm"/>
    </style:style>
    <style:style style:family="graphic" style:name="style-1851">
      <style:graphic-properties draw:fill="solid" draw:fill-color="#865b36" draw:opacity="100.0%" draw:stroke="solid" svg:stroke-color="#865b36" draw:stroke-linejoin="miter" svg:stroke-opacity="100.0%" svg:stroke-width="0.19900498mm"/>
    </style:style>
    <style:style style:family="graphic" style:name="style-1852">
      <style:graphic-properties draw:fill="solid" draw:fill-color="#a47648" draw:opacity="100.0%" draw:stroke="solid" svg:stroke-color="#a47648" draw:stroke-linejoin="miter" svg:stroke-opacity="100.0%" svg:stroke-width="0.19900498mm"/>
    </style:style>
    <style:style style:family="graphic" style:name="style-1853">
      <style:graphic-properties draw:fill="solid" draw:fill-color="#a37545" draw:opacity="100.0%" draw:stroke="solid" svg:stroke-color="#a37545" draw:stroke-linejoin="miter" svg:stroke-opacity="100.0%" svg:stroke-width="0.19900498mm"/>
    </style:style>
    <style:style style:family="graphic" style:name="style-1854">
      <style:graphic-properties draw:fill="solid" draw:fill-color="#cba274" draw:opacity="100.0%" draw:stroke="solid" svg:stroke-color="#cba274" draw:stroke-linejoin="miter" svg:stroke-opacity="100.0%" svg:stroke-width="0.19900498mm"/>
    </style:style>
    <style:style style:family="graphic" style:name="style-1855">
      <style:graphic-properties draw:fill="solid" draw:fill-color="#bd8a57" draw:opacity="100.0%" draw:stroke="solid" svg:stroke-color="#bd8a57" draw:stroke-linejoin="miter" svg:stroke-opacity="100.0%" svg:stroke-width="0.19900498mm"/>
    </style:style>
    <style:style style:family="graphic" style:name="style-1856">
      <style:graphic-properties draw:fill="solid" draw:fill-color="#c2905b" draw:opacity="100.0%" draw:stroke="solid" svg:stroke-color="#c2905b" draw:stroke-linejoin="miter" svg:stroke-opacity="100.0%" svg:stroke-width="0.19900498mm"/>
    </style:style>
    <style:style style:family="graphic" style:name="style-1857">
      <style:graphic-properties draw:fill="solid" draw:fill-color="#885c38" draw:opacity="100.0%" draw:stroke="solid" svg:stroke-color="#885c38" draw:stroke-linejoin="miter" svg:stroke-opacity="100.0%" svg:stroke-width="0.19900498mm"/>
    </style:style>
    <style:style style:family="graphic" style:name="style-1858">
      <style:graphic-properties draw:fill="solid" draw:fill-color="#bb8651" draw:opacity="100.0%" draw:stroke="solid" svg:stroke-color="#bb8651" draw:stroke-linejoin="miter" svg:stroke-opacity="100.0%" svg:stroke-width="0.19900498mm"/>
    </style:style>
    <style:style style:family="graphic" style:name="style-1859">
      <style:graphic-properties draw:fill="solid" draw:fill-color="#e5bd9c" draw:opacity="100.0%" draw:stroke="solid" svg:stroke-color="#e5bd9c" draw:stroke-linejoin="miter" svg:stroke-opacity="100.0%" svg:stroke-width="0.19900498mm"/>
    </style:style>
    <style:style style:family="graphic" style:name="style-1860">
      <style:graphic-properties draw:fill="solid" draw:fill-color="#b38858" draw:opacity="100.0%" draw:stroke="solid" svg:stroke-color="#b38858" draw:stroke-linejoin="miter" svg:stroke-opacity="100.0%" svg:stroke-width="0.19900498mm"/>
    </style:style>
    <style:style style:family="graphic" style:name="style-1861">
      <style:graphic-properties draw:fill="solid" draw:fill-color="#c28e5b" draw:opacity="100.0%" draw:stroke="solid" svg:stroke-color="#c28e5b" draw:stroke-linejoin="miter" svg:stroke-opacity="100.0%" svg:stroke-width="0.19900498mm"/>
    </style:style>
    <style:style style:family="graphic" style:name="style-1862">
      <style:graphic-properties draw:fill="solid" draw:fill-color="#7b5433" draw:opacity="100.0%" draw:stroke="solid" svg:stroke-color="#7b5433" draw:stroke-linejoin="miter" svg:stroke-opacity="100.0%" svg:stroke-width="0.19900498mm"/>
    </style:style>
    <style:style style:family="graphic" style:name="style-1863">
      <style:graphic-properties draw:fill="solid" draw:fill-color="#b68854" draw:opacity="100.0%" draw:stroke="solid" svg:stroke-color="#b68854" draw:stroke-linejoin="miter" svg:stroke-opacity="100.0%" svg:stroke-width="0.19900498mm"/>
    </style:style>
    <style:style style:family="graphic" style:name="style-1864">
      <style:graphic-properties draw:fill="solid" draw:fill-color="#90633b" draw:opacity="100.0%" draw:stroke="solid" svg:stroke-color="#90633b" draw:stroke-linejoin="miter" svg:stroke-opacity="100.0%" svg:stroke-width="0.19900498mm"/>
    </style:style>
    <style:style style:family="graphic" style:name="style-1865">
      <style:graphic-properties draw:fill="solid" draw:fill-color="#91633a" draw:opacity="100.0%" draw:stroke="solid" svg:stroke-color="#91633a" draw:stroke-linejoin="miter" svg:stroke-opacity="100.0%" svg:stroke-width="0.19900498mm"/>
    </style:style>
    <style:style style:family="graphic" style:name="style-1866">
      <style:graphic-properties draw:fill="solid" draw:fill-color="#af7c4b" draw:opacity="100.0%" draw:stroke="solid" svg:stroke-color="#af7c4b" draw:stroke-linejoin="miter" svg:stroke-opacity="100.0%" svg:stroke-width="0.19900498mm"/>
    </style:style>
    <style:style style:family="graphic" style:name="style-1867">
      <style:graphic-properties draw:fill="solid" draw:fill-color="#87623d" draw:opacity="100.0%" draw:stroke="solid" svg:stroke-color="#87623d" draw:stroke-linejoin="miter" svg:stroke-opacity="100.0%" svg:stroke-width="0.19900498mm"/>
    </style:style>
    <style:style style:family="graphic" style:name="style-1868">
      <style:graphic-properties draw:fill="solid" draw:fill-color="#ebae73" draw:opacity="100.0%" draw:stroke="solid" svg:stroke-color="#ebae73" draw:stroke-linejoin="miter" svg:stroke-opacity="100.0%" svg:stroke-width="0.19900498mm"/>
    </style:style>
    <style:style style:family="graphic" style:name="style-1869">
      <style:graphic-properties draw:fill="solid" draw:fill-color="#a47649" draw:opacity="100.0%" draw:stroke="solid" svg:stroke-color="#a47649" draw:stroke-linejoin="miter" svg:stroke-opacity="100.0%" svg:stroke-width="0.19900498mm"/>
    </style:style>
    <style:style style:family="graphic" style:name="style-1870">
      <style:graphic-properties draw:fill="solid" draw:fill-color="#a57343" draw:opacity="100.0%" draw:stroke="solid" svg:stroke-color="#a57343" draw:stroke-linejoin="miter" svg:stroke-opacity="100.0%" svg:stroke-width="0.19900498mm"/>
    </style:style>
    <style:style style:family="graphic" style:name="style-1871">
      <style:graphic-properties draw:fill="solid" draw:fill-color="#b78c5d" draw:opacity="100.0%" draw:stroke="solid" svg:stroke-color="#b78c5d" draw:stroke-linejoin="miter" svg:stroke-opacity="100.0%" svg:stroke-width="0.19900498mm"/>
    </style:style>
    <style:style style:family="graphic" style:name="style-1872">
      <style:graphic-properties draw:fill="solid" draw:fill-color="#a07347" draw:opacity="100.0%" draw:stroke="solid" svg:stroke-color="#a07347" draw:stroke-linejoin="miter" svg:stroke-opacity="100.0%" svg:stroke-width="0.19900498mm"/>
    </style:style>
    <style:style style:family="graphic" style:name="style-1873">
      <style:graphic-properties draw:fill="solid" draw:fill-color="#af7f4f" draw:opacity="100.0%" draw:stroke="solid" svg:stroke-color="#af7f4f" draw:stroke-linejoin="miter" svg:stroke-opacity="100.0%" svg:stroke-width="0.19900498mm"/>
    </style:style>
    <style:style style:family="graphic" style:name="style-1874">
      <style:graphic-properties draw:fill="solid" draw:fill-color="#d39e69" draw:opacity="100.0%" draw:stroke="solid" svg:stroke-color="#d39e69" draw:stroke-linejoin="miter" svg:stroke-opacity="100.0%" svg:stroke-width="0.19900498mm"/>
    </style:style>
    <style:style style:family="graphic" style:name="style-1875">
      <style:graphic-properties draw:fill="solid" draw:fill-color="#89623d" draw:opacity="100.0%" draw:stroke="solid" svg:stroke-color="#89623d" draw:stroke-linejoin="miter" svg:stroke-opacity="100.0%" svg:stroke-width="0.19900498mm"/>
    </style:style>
    <style:style style:family="graphic" style:name="style-1876">
      <style:graphic-properties draw:fill="solid" draw:fill-color="#8c603a" draw:opacity="100.0%" draw:stroke="solid" svg:stroke-color="#8c603a" draw:stroke-linejoin="miter" svg:stroke-opacity="100.0%" svg:stroke-width="0.19900498mm"/>
    </style:style>
    <style:style style:family="graphic" style:name="style-1877">
      <style:graphic-properties draw:fill="solid" draw:fill-color="#815330" draw:opacity="100.0%" draw:stroke="solid" svg:stroke-color="#815330" draw:stroke-linejoin="miter" svg:stroke-opacity="100.0%" svg:stroke-width="0.19900498mm"/>
    </style:style>
    <style:style style:family="graphic" style:name="style-1878">
      <style:graphic-properties draw:fill="solid" draw:fill-color="#b68452" draw:opacity="100.0%" draw:stroke="solid" svg:stroke-color="#b68452" draw:stroke-linejoin="miter" svg:stroke-opacity="100.0%" svg:stroke-width="0.19900498mm"/>
    </style:style>
    <style:style style:family="graphic" style:name="style-1879">
      <style:graphic-properties draw:fill="solid" draw:fill-color="#a37447" draw:opacity="100.0%" draw:stroke="solid" svg:stroke-color="#a37447" draw:stroke-linejoin="miter" svg:stroke-opacity="100.0%" svg:stroke-width="0.19900498mm"/>
    </style:style>
    <style:style style:family="graphic" style:name="style-1880">
      <style:graphic-properties draw:fill="solid" draw:fill-color="#a27647" draw:opacity="100.0%" draw:stroke="solid" svg:stroke-color="#a27647" draw:stroke-linejoin="miter" svg:stroke-opacity="100.0%" svg:stroke-width="0.19900498mm"/>
    </style:style>
    <style:style style:family="graphic" style:name="style-1881">
      <style:graphic-properties draw:fill="solid" draw:fill-color="#5c432c" draw:opacity="100.0%" draw:stroke="solid" svg:stroke-color="#5c432c" draw:stroke-linejoin="miter" svg:stroke-opacity="100.0%" svg:stroke-width="0.19900498mm"/>
    </style:style>
    <style:style style:family="graphic" style:name="style-1882">
      <style:graphic-properties draw:fill="solid" draw:fill-color="#c3905d" draw:opacity="100.0%" draw:stroke="solid" svg:stroke-color="#c3905d" draw:stroke-linejoin="miter" svg:stroke-opacity="100.0%" svg:stroke-width="0.19900498mm"/>
    </style:style>
    <style:style style:family="graphic" style:name="style-1883">
      <style:graphic-properties draw:fill="solid" draw:fill-color="#8b643d" draw:opacity="100.0%" draw:stroke="solid" svg:stroke-color="#8b643d" draw:stroke-linejoin="miter" svg:stroke-opacity="100.0%" svg:stroke-width="0.19900498mm"/>
    </style:style>
    <style:style style:family="graphic" style:name="style-1884">
      <style:graphic-properties draw:fill="solid" draw:fill-color="#ad7a4c" draw:opacity="100.0%" draw:stroke="solid" svg:stroke-color="#ad7a4c" draw:stroke-linejoin="miter" svg:stroke-opacity="100.0%" svg:stroke-width="0.19900498mm"/>
    </style:style>
    <style:style style:family="graphic" style:name="style-1885">
      <style:graphic-properties draw:fill="solid" draw:fill-color="#ae7f4f" draw:opacity="100.0%" draw:stroke="solid" svg:stroke-color="#ae7f4f" draw:stroke-linejoin="miter" svg:stroke-opacity="100.0%" svg:stroke-width="0.19900498mm"/>
    </style:style>
    <style:style style:family="graphic" style:name="style-1886">
      <style:graphic-properties draw:fill="solid" draw:fill-color="#ba814c" draw:opacity="100.0%" draw:stroke="solid" svg:stroke-color="#ba814c" draw:stroke-linejoin="miter" svg:stroke-opacity="100.0%" svg:stroke-width="0.19900498mm"/>
    </style:style>
    <style:style style:family="graphic" style:name="style-1887">
      <style:graphic-properties draw:fill="solid" draw:fill-color="#b28152" draw:opacity="100.0%" draw:stroke="solid" svg:stroke-color="#b28152" draw:stroke-linejoin="miter" svg:stroke-opacity="100.0%" svg:stroke-width="0.19900498mm"/>
    </style:style>
    <style:style style:family="graphic" style:name="style-1888">
      <style:graphic-properties draw:fill="solid" draw:fill-color="#b48252" draw:opacity="100.0%" draw:stroke="solid" svg:stroke-color="#b48252" draw:stroke-linejoin="miter" svg:stroke-opacity="100.0%" svg:stroke-width="0.19900498mm"/>
    </style:style>
    <style:style style:family="graphic" style:name="style-1889">
      <style:graphic-properties draw:fill="solid" draw:fill-color="#cd9861" draw:opacity="100.0%" draw:stroke="solid" svg:stroke-color="#cd9861" draw:stroke-linejoin="miter" svg:stroke-opacity="100.0%" svg:stroke-width="0.19900498mm"/>
    </style:style>
    <style:style style:family="graphic" style:name="style-1890">
      <style:graphic-properties draw:fill="solid" draw:fill-color="#bd8d5a" draw:opacity="100.0%" draw:stroke="solid" svg:stroke-color="#bd8d5a" draw:stroke-linejoin="miter" svg:stroke-opacity="100.0%" svg:stroke-width="0.19900498mm"/>
    </style:style>
    <style:style style:family="graphic" style:name="style-1891">
      <style:graphic-properties draw:fill="solid" draw:fill-color="#a1764b" draw:opacity="100.0%" draw:stroke="solid" svg:stroke-color="#a1764b" draw:stroke-linejoin="miter" svg:stroke-opacity="100.0%" svg:stroke-width="0.19900498mm"/>
    </style:style>
    <style:style style:family="graphic" style:name="style-1892">
      <style:graphic-properties draw:fill="solid" draw:fill-color="#c28c5a" draw:opacity="100.0%" draw:stroke="solid" svg:stroke-color="#c28c5a" draw:stroke-linejoin="miter" svg:stroke-opacity="100.0%" svg:stroke-width="0.19900498mm"/>
    </style:style>
    <style:style style:family="graphic" style:name="style-1893">
      <style:graphic-properties draw:fill="solid" draw:fill-color="#835c37" draw:opacity="100.0%" draw:stroke="solid" svg:stroke-color="#835c37" draw:stroke-linejoin="miter" svg:stroke-opacity="100.0%" svg:stroke-width="0.19900498mm"/>
    </style:style>
    <style:style style:family="graphic" style:name="style-1894">
      <style:graphic-properties draw:fill="solid" draw:fill-color="#9c6d44" draw:opacity="100.0%" draw:stroke="solid" svg:stroke-color="#9c6d44" draw:stroke-linejoin="miter" svg:stroke-opacity="100.0%" svg:stroke-width="0.19900498mm"/>
    </style:style>
    <style:style style:family="graphic" style:name="style-1895">
      <style:graphic-properties draw:fill="solid" draw:fill-color="#b17b47" draw:opacity="100.0%" draw:stroke="solid" svg:stroke-color="#b17b47" draw:stroke-linejoin="miter" svg:stroke-opacity="100.0%" svg:stroke-width="0.19900498mm"/>
    </style:style>
    <style:style style:family="graphic" style:name="style-1896">
      <style:graphic-properties draw:fill="solid" draw:fill-color="#7d5331" draw:opacity="100.0%" draw:stroke="solid" svg:stroke-color="#7d5331" draw:stroke-linejoin="miter" svg:stroke-opacity="100.0%" svg:stroke-width="0.19900498mm"/>
    </style:style>
    <style:style style:family="graphic" style:name="style-1897">
      <style:graphic-properties draw:fill="solid" draw:fill-color="#986a41" draw:opacity="100.0%" draw:stroke="solid" svg:stroke-color="#986a41" draw:stroke-linejoin="miter" svg:stroke-opacity="100.0%" svg:stroke-width="0.19900498mm"/>
    </style:style>
    <style:style style:family="graphic" style:name="style-1898">
      <style:graphic-properties draw:fill="solid" draw:fill-color="#ad8254" draw:opacity="100.0%" draw:stroke="solid" svg:stroke-color="#ad8254" draw:stroke-linejoin="miter" svg:stroke-opacity="100.0%" svg:stroke-width="0.19900498mm"/>
    </style:style>
    <style:style style:family="graphic" style:name="style-1899">
      <style:graphic-properties draw:fill="solid" draw:fill-color="#b18352" draw:opacity="100.0%" draw:stroke="solid" svg:stroke-color="#b18352" draw:stroke-linejoin="miter" svg:stroke-opacity="100.0%" svg:stroke-width="0.19900498mm"/>
    </style:style>
    <style:style style:family="graphic" style:name="style-1900">
      <style:graphic-properties draw:fill="solid" draw:fill-color="#c79462" draw:opacity="100.0%" draw:stroke="solid" svg:stroke-color="#c79462" draw:stroke-linejoin="miter" svg:stroke-opacity="100.0%" svg:stroke-width="0.19900498mm"/>
    </style:style>
    <style:style style:family="graphic" style:name="style-1901">
      <style:graphic-properties draw:fill="solid" draw:fill-color="#c38c57" draw:opacity="100.0%" draw:stroke="solid" svg:stroke-color="#c38c57" draw:stroke-linejoin="miter" svg:stroke-opacity="100.0%" svg:stroke-width="0.19900498mm"/>
    </style:style>
    <style:style style:family="graphic" style:name="style-1902">
      <style:graphic-properties draw:fill="solid" draw:fill-color="#b38351" draw:opacity="100.0%" draw:stroke="solid" svg:stroke-color="#b38351" draw:stroke-linejoin="miter" svg:stroke-opacity="100.0%" svg:stroke-width="0.19900498mm"/>
    </style:style>
    <style:style style:family="graphic" style:name="style-1903">
      <style:graphic-properties draw:fill="solid" draw:fill-color="#c7945c" draw:opacity="100.0%" draw:stroke="solid" svg:stroke-color="#c7945c" draw:stroke-linejoin="miter" svg:stroke-opacity="100.0%" svg:stroke-width="0.19900498mm"/>
    </style:style>
    <style:style style:family="graphic" style:name="style-1904">
      <style:graphic-properties draw:fill="solid" draw:fill-color="#b98958" draw:opacity="100.0%" draw:stroke="solid" svg:stroke-color="#b98958" draw:stroke-linejoin="miter" svg:stroke-opacity="100.0%" svg:stroke-width="0.19900498mm"/>
    </style:style>
    <style:style style:family="graphic" style:name="style-1905">
      <style:graphic-properties draw:fill="solid" draw:fill-color="#c08f5c" draw:opacity="100.0%" draw:stroke="solid" svg:stroke-color="#c08f5c" draw:stroke-linejoin="miter" svg:stroke-opacity="100.0%" svg:stroke-width="0.19900498mm"/>
    </style:style>
    <style:style style:family="graphic" style:name="style-1906">
      <style:graphic-properties draw:fill="solid" draw:fill-color="#d9a472" draw:opacity="100.0%" draw:stroke="solid" svg:stroke-color="#d9a472" draw:stroke-linejoin="miter" svg:stroke-opacity="100.0%" svg:stroke-width="0.19900498mm"/>
    </style:style>
    <style:style style:family="graphic" style:name="style-1907">
      <style:graphic-properties draw:fill="solid" draw:fill-color="#7c5635" draw:opacity="100.0%" draw:stroke="solid" svg:stroke-color="#7c5635" draw:stroke-linejoin="miter" svg:stroke-opacity="100.0%" svg:stroke-width="0.19900498mm"/>
    </style:style>
    <style:style style:family="graphic" style:name="style-1908">
      <style:graphic-properties draw:fill="solid" draw:fill-color="#b28554" draw:opacity="100.0%" draw:stroke="solid" svg:stroke-color="#b28554" draw:stroke-linejoin="miter" svg:stroke-opacity="100.0%" svg:stroke-width="0.19900498mm"/>
    </style:style>
    <style:style style:family="graphic" style:name="style-1909">
      <style:graphic-properties draw:fill="solid" draw:fill-color="#8b5e38" draw:opacity="100.0%" draw:stroke="solid" svg:stroke-color="#8b5e38" draw:stroke-linejoin="miter" svg:stroke-opacity="100.0%" svg:stroke-width="0.19900498mm"/>
    </style:style>
    <style:style style:family="graphic" style:name="style-1910">
      <style:graphic-properties draw:fill="solid" draw:fill-color="#b17d4c" draw:opacity="100.0%" draw:stroke="solid" svg:stroke-color="#b17d4c" draw:stroke-linejoin="miter" svg:stroke-opacity="100.0%" svg:stroke-width="0.19900498mm"/>
    </style:style>
    <style:style style:family="graphic" style:name="style-1911">
      <style:graphic-properties draw:fill="solid" draw:fill-color="#a06e42" draw:opacity="100.0%" draw:stroke="solid" svg:stroke-color="#a06e42" draw:stroke-linejoin="miter" svg:stroke-opacity="100.0%" svg:stroke-width="0.19900498mm"/>
    </style:style>
    <style:style style:family="graphic" style:name="style-1912">
      <style:graphic-properties draw:fill="solid" draw:fill-color="#b48251" draw:opacity="100.0%" draw:stroke="solid" svg:stroke-color="#b48251" draw:stroke-linejoin="miter" svg:stroke-opacity="100.0%" svg:stroke-width="0.19900498mm"/>
    </style:style>
    <style:style style:family="graphic" style:name="style-1913">
      <style:graphic-properties draw:fill="solid" draw:fill-color="#c08b58" draw:opacity="100.0%" draw:stroke="solid" svg:stroke-color="#c08b58" draw:stroke-linejoin="miter" svg:stroke-opacity="100.0%" svg:stroke-width="0.19900498mm"/>
    </style:style>
    <style:style style:family="graphic" style:name="style-1914">
      <style:graphic-properties draw:fill="solid" draw:fill-color="#8f5f37" draw:opacity="100.0%" draw:stroke="solid" svg:stroke-color="#8f5f37" draw:stroke-linejoin="miter" svg:stroke-opacity="100.0%" svg:stroke-width="0.19900498mm"/>
    </style:style>
    <style:style style:family="graphic" style:name="style-1915">
      <style:graphic-properties draw:fill="solid" draw:fill-color="#775333" draw:opacity="100.0%" draw:stroke="solid" svg:stroke-color="#775333" draw:stroke-linejoin="miter" svg:stroke-opacity="100.0%" svg:stroke-width="0.19900498mm"/>
    </style:style>
    <style:style style:family="graphic" style:name="style-1916">
      <style:graphic-properties draw:fill="solid" draw:fill-color="#c99761" draw:opacity="100.0%" draw:stroke="solid" svg:stroke-color="#c99761" draw:stroke-linejoin="miter" svg:stroke-opacity="100.0%" svg:stroke-width="0.19900498mm"/>
    </style:style>
    <style:style style:family="graphic" style:name="style-1917">
      <style:graphic-properties draw:fill="solid" draw:fill-color="#d19961" draw:opacity="100.0%" draw:stroke="solid" svg:stroke-color="#d19961" draw:stroke-linejoin="miter" svg:stroke-opacity="100.0%" svg:stroke-width="0.19900498mm"/>
    </style:style>
    <style:style style:family="graphic" style:name="style-1918">
      <style:graphic-properties draw:fill="solid" draw:fill-color="#be8853" draw:opacity="100.0%" draw:stroke="solid" svg:stroke-color="#be8853" draw:stroke-linejoin="miter" svg:stroke-opacity="100.0%" svg:stroke-width="0.19900498mm"/>
    </style:style>
    <style:style style:family="graphic" style:name="style-1919">
      <style:graphic-properties draw:fill="solid" draw:fill-color="#a77445" draw:opacity="100.0%" draw:stroke="solid" svg:stroke-color="#a77445" draw:stroke-linejoin="miter" svg:stroke-opacity="100.0%" svg:stroke-width="0.19900498mm"/>
    </style:style>
    <style:style style:family="graphic" style:name="style-1920">
      <style:graphic-properties draw:fill="solid" draw:fill-color="#b48454" draw:opacity="100.0%" draw:stroke="solid" svg:stroke-color="#b48454" draw:stroke-linejoin="miter" svg:stroke-opacity="100.0%" svg:stroke-width="0.19900498mm"/>
    </style:style>
    <style:style style:family="graphic" style:name="style-1921">
      <style:graphic-properties draw:fill="solid" draw:fill-color="#ba8754" draw:opacity="100.0%" draw:stroke="solid" svg:stroke-color="#ba8754" draw:stroke-linejoin="miter" svg:stroke-opacity="100.0%" svg:stroke-width="0.19900498mm"/>
    </style:style>
    <style:style style:family="graphic" style:name="style-1922">
      <style:graphic-properties draw:fill="solid" draw:fill-color="#ac7c4b" draw:opacity="100.0%" draw:stroke="solid" svg:stroke-color="#ac7c4b" draw:stroke-linejoin="miter" svg:stroke-opacity="100.0%" svg:stroke-width="0.19900498mm"/>
    </style:style>
    <style:style style:family="graphic" style:name="style-1923">
      <style:graphic-properties draw:fill="solid" draw:fill-color="#845a36" draw:opacity="100.0%" draw:stroke="solid" svg:stroke-color="#845a36" draw:stroke-linejoin="miter" svg:stroke-opacity="100.0%" svg:stroke-width="0.19900498mm"/>
    </style:style>
    <style:style style:family="graphic" style:name="style-1924">
      <style:graphic-properties draw:fill="solid" draw:fill-color="#c08852" draw:opacity="100.0%" draw:stroke="solid" svg:stroke-color="#c08852" draw:stroke-linejoin="miter" svg:stroke-opacity="100.0%" svg:stroke-width="0.19900498mm"/>
    </style:style>
    <style:style style:family="graphic" style:name="style-1925">
      <style:graphic-properties draw:fill="solid" draw:fill-color="#c48d55" draw:opacity="100.0%" draw:stroke="solid" svg:stroke-color="#c48d55" draw:stroke-linejoin="miter" svg:stroke-opacity="100.0%" svg:stroke-width="0.19900498mm"/>
    </style:style>
    <style:style style:family="graphic" style:name="style-1926">
      <style:graphic-properties draw:fill="solid" draw:fill-color="#b78655" draw:opacity="100.0%" draw:stroke="solid" svg:stroke-color="#b78655" draw:stroke-linejoin="miter" svg:stroke-opacity="100.0%" svg:stroke-width="0.19900498mm"/>
    </style:style>
    <style:style style:family="graphic" style:name="style-1927">
      <style:graphic-properties draw:fill="solid" draw:fill-color="#a4764a" draw:opacity="100.0%" draw:stroke="solid" svg:stroke-color="#a4764a" draw:stroke-linejoin="miter" svg:stroke-opacity="100.0%" svg:stroke-width="0.19900498mm"/>
    </style:style>
    <style:style style:family="graphic" style:name="style-1928">
      <style:graphic-properties draw:fill="solid" draw:fill-color="#c2905d" draw:opacity="100.0%" draw:stroke="solid" svg:stroke-color="#c2905d" draw:stroke-linejoin="miter" svg:stroke-opacity="100.0%" svg:stroke-width="0.19900498mm"/>
    </style:style>
    <style:style style:family="graphic" style:name="style-1929">
      <style:graphic-properties draw:fill="solid" draw:fill-color="#bb8651" draw:opacity="100.0%" draw:stroke="solid" svg:stroke-color="#bb8651" draw:stroke-linejoin="miter" svg:stroke-opacity="100.0%" svg:stroke-width="0.19900498mm"/>
    </style:style>
    <style:style style:family="graphic" style:name="style-1930">
      <style:graphic-properties draw:fill="solid" draw:fill-color="#b27e4c" draw:opacity="100.0%" draw:stroke="solid" svg:stroke-color="#b27e4c" draw:stroke-linejoin="miter" svg:stroke-opacity="100.0%" svg:stroke-width="0.19900498mm"/>
    </style:style>
    <style:style style:family="graphic" style:name="style-1931">
      <style:graphic-properties draw:fill="solid" draw:fill-color="#d19d67" draw:opacity="100.0%" draw:stroke="solid" svg:stroke-color="#d19d67" draw:stroke-linejoin="miter" svg:stroke-opacity="100.0%" svg:stroke-width="0.19900498mm"/>
    </style:style>
    <style:style style:family="graphic" style:name="style-1932">
      <style:graphic-properties draw:fill="solid" draw:fill-color="#a6764a" draw:opacity="100.0%" draw:stroke="solid" svg:stroke-color="#a6764a" draw:stroke-linejoin="miter" svg:stroke-opacity="100.0%" svg:stroke-width="0.19900498mm"/>
    </style:style>
    <style:style style:family="graphic" style:name="style-1933">
      <style:graphic-properties draw:fill="solid" draw:fill-color="#aa7a4d" draw:opacity="100.0%" draw:stroke="solid" svg:stroke-color="#aa7a4d" draw:stroke-linejoin="miter" svg:stroke-opacity="100.0%" svg:stroke-width="0.19900498mm"/>
    </style:style>
    <style:style style:family="graphic" style:name="style-1934">
      <style:graphic-properties draw:fill="solid" draw:fill-color="#976d43" draw:opacity="100.0%" draw:stroke="solid" svg:stroke-color="#976d43" draw:stroke-linejoin="miter" svg:stroke-opacity="100.0%" svg:stroke-width="0.19900498mm"/>
    </style:style>
    <style:style style:family="graphic" style:name="style-1935">
      <style:graphic-properties draw:fill="solid" draw:fill-color="#9d7145" draw:opacity="100.0%" draw:stroke="solid" svg:stroke-color="#9d7145" draw:stroke-linejoin="miter" svg:stroke-opacity="100.0%" svg:stroke-width="0.19900498mm"/>
    </style:style>
    <style:style style:family="graphic" style:name="style-1936">
      <style:graphic-properties draw:fill="solid" draw:fill-color="#b78453" draw:opacity="100.0%" draw:stroke="solid" svg:stroke-color="#b78453" draw:stroke-linejoin="miter" svg:stroke-opacity="100.0%" svg:stroke-width="0.19900498mm"/>
    </style:style>
    <style:style style:family="graphic" style:name="style-1937">
      <style:graphic-properties draw:fill="solid" draw:fill-color="#b28453" draw:opacity="100.0%" draw:stroke="solid" svg:stroke-color="#b28453" draw:stroke-linejoin="miter" svg:stroke-opacity="100.0%" svg:stroke-width="0.19900498mm"/>
    </style:style>
    <style:style style:family="graphic" style:name="style-1938">
      <style:graphic-properties draw:fill="solid" draw:fill-color="#daa571" draw:opacity="100.0%" draw:stroke="solid" svg:stroke-color="#daa571" draw:stroke-linejoin="miter" svg:stroke-opacity="100.0%" svg:stroke-width="0.19900498mm"/>
    </style:style>
    <style:style style:family="graphic" style:name="style-1939">
      <style:graphic-properties draw:fill="solid" draw:fill-color="#895e39" draw:opacity="100.0%" draw:stroke="solid" svg:stroke-color="#895e39" draw:stroke-linejoin="miter" svg:stroke-opacity="100.0%" svg:stroke-width="0.19900498mm"/>
    </style:style>
    <style:style style:family="graphic" style:name="style-1940">
      <style:graphic-properties draw:fill="solid" draw:fill-color="#9c7046" draw:opacity="100.0%" draw:stroke="solid" svg:stroke-color="#9c7046" draw:stroke-linejoin="miter" svg:stroke-opacity="100.0%" svg:stroke-width="0.19900498mm"/>
    </style:style>
    <style:style style:family="graphic" style:name="style-1941">
      <style:graphic-properties draw:fill="solid" draw:fill-color="#8b5e36" draw:opacity="100.0%" draw:stroke="solid" svg:stroke-color="#8b5e36" draw:stroke-linejoin="miter" svg:stroke-opacity="100.0%" svg:stroke-width="0.19900498mm"/>
    </style:style>
    <style:style style:family="graphic" style:name="style-1942">
      <style:graphic-properties draw:fill="solid" draw:fill-color="#956e44" draw:opacity="100.0%" draw:stroke="solid" svg:stroke-color="#956e44" draw:stroke-linejoin="miter" svg:stroke-opacity="100.0%" svg:stroke-width="0.19900498mm"/>
    </style:style>
    <style:style style:family="graphic" style:name="style-1943">
      <style:graphic-properties draw:fill="solid" draw:fill-color="#c18955" draw:opacity="100.0%" draw:stroke="solid" svg:stroke-color="#c18955" draw:stroke-linejoin="miter" svg:stroke-opacity="100.0%" svg:stroke-width="0.19900498mm"/>
    </style:style>
    <style:style style:family="graphic" style:name="style-1944">
      <style:graphic-properties draw:fill="solid" draw:fill-color="#a4774a" draw:opacity="100.0%" draw:stroke="solid" svg:stroke-color="#a4774a" draw:stroke-linejoin="miter" svg:stroke-opacity="100.0%" svg:stroke-width="0.19900498mm"/>
    </style:style>
    <style:style style:family="graphic" style:name="style-1945">
      <style:graphic-properties draw:fill="solid" draw:fill-color="#b58351" draw:opacity="100.0%" draw:stroke="solid" svg:stroke-color="#b58351" draw:stroke-linejoin="miter" svg:stroke-opacity="100.0%" svg:stroke-width="0.19900498mm"/>
    </style:style>
    <style:style style:family="graphic" style:name="style-1946">
      <style:graphic-properties draw:fill="solid" draw:fill-color="#ab7b4d" draw:opacity="100.0%" draw:stroke="solid" svg:stroke-color="#ab7b4d" draw:stroke-linejoin="miter" svg:stroke-opacity="100.0%" svg:stroke-width="0.19900498mm"/>
    </style:style>
    <style:style style:family="graphic" style:name="style-1947">
      <style:graphic-properties draw:fill="solid" draw:fill-color="#8e5f37" draw:opacity="100.0%" draw:stroke="solid" svg:stroke-color="#8e5f37" draw:stroke-linejoin="miter" svg:stroke-opacity="100.0%" svg:stroke-width="0.19900498mm"/>
    </style:style>
    <style:style style:family="graphic" style:name="style-1948">
      <style:graphic-properties draw:fill="solid" draw:fill-color="#d7a26d" draw:opacity="100.0%" draw:stroke="solid" svg:stroke-color="#d7a26d" draw:stroke-linejoin="miter" svg:stroke-opacity="100.0%" svg:stroke-width="0.19900498mm"/>
    </style:style>
    <style:style style:family="graphic" style:name="style-1949">
      <style:graphic-properties draw:fill="solid" draw:fill-color="#a6794c" draw:opacity="100.0%" draw:stroke="solid" svg:stroke-color="#a6794c" draw:stroke-linejoin="miter" svg:stroke-opacity="100.0%" svg:stroke-width="0.19900498mm"/>
    </style:style>
    <style:style style:family="graphic" style:name="style-1950">
      <style:graphic-properties draw:fill="solid" draw:fill-color="#bc8957" draw:opacity="100.0%" draw:stroke="solid" svg:stroke-color="#bc8957" draw:stroke-linejoin="miter" svg:stroke-opacity="100.0%" svg:stroke-width="0.19900498mm"/>
    </style:style>
    <style:style style:family="graphic" style:name="style-1951">
      <style:graphic-properties draw:fill="solid" draw:fill-color="#82532f" draw:opacity="100.0%" draw:stroke="solid" svg:stroke-color="#82532f" draw:stroke-linejoin="miter" svg:stroke-opacity="100.0%" svg:stroke-width="0.19900498mm"/>
    </style:style>
    <style:style style:family="graphic" style:name="style-1952">
      <style:graphic-properties draw:fill="solid" draw:fill-color="#815b39" draw:opacity="100.0%" draw:stroke="solid" svg:stroke-color="#815b39" draw:stroke-linejoin="miter" svg:stroke-opacity="100.0%" svg:stroke-width="0.19900498mm"/>
    </style:style>
    <style:style style:family="graphic" style:name="style-1953">
      <style:graphic-properties draw:fill="solid" draw:fill-color="#9b6c40" draw:opacity="100.0%" draw:stroke="solid" svg:stroke-color="#9b6c40" draw:stroke-linejoin="miter" svg:stroke-opacity="100.0%" svg:stroke-width="0.19900498mm"/>
    </style:style>
    <style:style style:family="graphic" style:name="style-1954">
      <style:graphic-properties draw:fill="solid" draw:fill-color="#aa7c4c" draw:opacity="100.0%" draw:stroke="solid" svg:stroke-color="#aa7c4c" draw:stroke-linejoin="miter" svg:stroke-opacity="100.0%" svg:stroke-width="0.19900498mm"/>
    </style:style>
    <style:style style:family="graphic" style:name="style-1955">
      <style:graphic-properties draw:fill="solid" draw:fill-color="#ac7b4e" draw:opacity="100.0%" draw:stroke="solid" svg:stroke-color="#ac7b4e" draw:stroke-linejoin="miter" svg:stroke-opacity="100.0%" svg:stroke-width="0.19900498mm"/>
    </style:style>
    <style:style style:family="graphic" style:name="style-1956">
      <style:graphic-properties draw:fill="solid" draw:fill-color="#e1b99a" draw:opacity="100.0%" draw:stroke="solid" svg:stroke-color="#e1b99a" draw:stroke-linejoin="miter" svg:stroke-opacity="100.0%" svg:stroke-width="0.19900498mm"/>
    </style:style>
    <style:style style:family="graphic" style:name="style-1957">
      <style:graphic-properties draw:fill="solid" draw:fill-color="#9f6f44" draw:opacity="100.0%" draw:stroke="solid" svg:stroke-color="#9f6f44" draw:stroke-linejoin="miter" svg:stroke-opacity="100.0%" svg:stroke-width="0.19900498mm"/>
    </style:style>
    <style:style style:family="graphic" style:name="style-1958">
      <style:graphic-properties draw:fill="solid" draw:fill-color="#84522e" draw:opacity="100.0%" draw:stroke="solid" svg:stroke-color="#84522e" draw:stroke-linejoin="miter" svg:stroke-opacity="100.0%" svg:stroke-width="0.19900498mm"/>
    </style:style>
    <style:style style:family="graphic" style:name="style-1959">
      <style:graphic-properties draw:fill="solid" draw:fill-color="#bb834f" draw:opacity="100.0%" draw:stroke="solid" svg:stroke-color="#bb834f" draw:stroke-linejoin="miter" svg:stroke-opacity="100.0%" svg:stroke-width="0.19900498mm"/>
    </style:style>
    <style:style style:family="graphic" style:name="style-1960">
      <style:graphic-properties draw:fill="solid" draw:fill-color="#a87c50" draw:opacity="100.0%" draw:stroke="solid" svg:stroke-color="#a87c50" draw:stroke-linejoin="miter" svg:stroke-opacity="100.0%" svg:stroke-width="0.19900498mm"/>
    </style:style>
    <style:style style:family="graphic" style:name="style-1961">
      <style:graphic-properties draw:fill="solid" draw:fill-color="#ae7b4b" draw:opacity="100.0%" draw:stroke="solid" svg:stroke-color="#ae7b4b" draw:stroke-linejoin="miter" svg:stroke-opacity="100.0%" svg:stroke-width="0.19900498mm"/>
    </style:style>
    <style:style style:family="graphic" style:name="style-1962">
      <style:graphic-properties draw:fill="solid" draw:fill-color="#dda46d" draw:opacity="100.0%" draw:stroke="solid" svg:stroke-color="#dda46d" draw:stroke-linejoin="miter" svg:stroke-opacity="100.0%" svg:stroke-width="0.19900498mm"/>
    </style:style>
    <style:style style:family="graphic" style:name="style-1963">
      <style:graphic-properties draw:fill="solid" draw:fill-color="#a17a4d" draw:opacity="100.0%" draw:stroke="solid" svg:stroke-color="#a17a4d" draw:stroke-linejoin="miter" svg:stroke-opacity="100.0%" svg:stroke-width="0.19900498mm"/>
    </style:style>
    <style:style style:family="graphic" style:name="style-1964">
      <style:graphic-properties draw:fill="solid" draw:fill-color="#7b5c3a" draw:opacity="100.0%" draw:stroke="solid" svg:stroke-color="#7b5c3a" draw:stroke-linejoin="miter" svg:stroke-opacity="100.0%" svg:stroke-width="0.19900498mm"/>
    </style:style>
    <style:style style:family="graphic" style:name="style-1965">
      <style:graphic-properties draw:fill="solid" draw:fill-color="#8a5f38" draw:opacity="100.0%" draw:stroke="solid" svg:stroke-color="#8a5f38" draw:stroke-linejoin="miter" svg:stroke-opacity="100.0%" svg:stroke-width="0.19900498mm"/>
    </style:style>
    <style:style style:family="graphic" style:name="style-1966">
      <style:graphic-properties draw:fill="solid" draw:fill-color="#cc935c" draw:opacity="100.0%" draw:stroke="solid" svg:stroke-color="#cc935c" draw:stroke-linejoin="miter" svg:stroke-opacity="100.0%" svg:stroke-width="0.19900498mm"/>
    </style:style>
    <style:style style:family="graphic" style:name="style-1967">
      <style:graphic-properties draw:fill="solid" draw:fill-color="#b68450" draw:opacity="100.0%" draw:stroke="solid" svg:stroke-color="#b68450" draw:stroke-linejoin="miter" svg:stroke-opacity="100.0%" svg:stroke-width="0.19900498mm"/>
    </style:style>
    <style:style style:family="graphic" style:name="style-1968">
      <style:graphic-properties draw:fill="solid" draw:fill-color="#ce9863" draw:opacity="100.0%" draw:stroke="solid" svg:stroke-color="#ce9863" draw:stroke-linejoin="miter" svg:stroke-opacity="100.0%" svg:stroke-width="0.19900498mm"/>
    </style:style>
    <style:style style:family="graphic" style:name="style-1969">
      <style:graphic-properties draw:fill="solid" draw:fill-color="#aa794b" draw:opacity="100.0%" draw:stroke="solid" svg:stroke-color="#aa794b" draw:stroke-linejoin="miter" svg:stroke-opacity="100.0%" svg:stroke-width="0.19900498mm"/>
    </style:style>
    <style:style style:family="graphic" style:name="style-1970">
      <style:graphic-properties draw:fill="solid" draw:fill-color="#e3aa71" draw:opacity="100.0%" draw:stroke="solid" svg:stroke-color="#e3aa71" draw:stroke-linejoin="miter" svg:stroke-opacity="100.0%" svg:stroke-width="0.19900498mm"/>
    </style:style>
    <style:style style:family="graphic" style:name="style-1971">
      <style:graphic-properties draw:fill="solid" draw:fill-color="#ce9761" draw:opacity="100.0%" draw:stroke="solid" svg:stroke-color="#ce9761" draw:stroke-linejoin="miter" svg:stroke-opacity="100.0%" svg:stroke-width="0.19900498mm"/>
    </style:style>
    <style:style style:family="graphic" style:name="style-1972">
      <style:graphic-properties draw:fill="solid" draw:fill-color="#dca16a" draw:opacity="100.0%" draw:stroke="solid" svg:stroke-color="#dca16a" draw:stroke-linejoin="miter" svg:stroke-opacity="100.0%" svg:stroke-width="0.19900498mm"/>
    </style:style>
    <style:style style:family="graphic" style:name="style-1973">
      <style:graphic-properties draw:fill="solid" draw:fill-color="#8c603b" draw:opacity="100.0%" draw:stroke="solid" svg:stroke-color="#8c603b" draw:stroke-linejoin="miter" svg:stroke-opacity="100.0%" svg:stroke-width="0.19900498mm"/>
    </style:style>
    <style:style style:family="graphic" style:name="style-1974">
      <style:graphic-properties draw:fill="solid" draw:fill-color="#ab7f50" draw:opacity="100.0%" draw:stroke="solid" svg:stroke-color="#ab7f50" draw:stroke-linejoin="miter" svg:stroke-opacity="100.0%" svg:stroke-width="0.19900498mm"/>
    </style:style>
    <style:style style:family="graphic" style:name="style-1975">
      <style:graphic-properties draw:fill="solid" draw:fill-color="#dea873" draw:opacity="100.0%" draw:stroke="solid" svg:stroke-color="#dea873" draw:stroke-linejoin="miter" svg:stroke-opacity="100.0%" svg:stroke-width="0.19900498mm"/>
    </style:style>
    <style:style style:family="graphic" style:name="style-1976">
      <style:graphic-properties draw:fill="solid" draw:fill-color="#5a3f26" draw:opacity="100.0%" draw:stroke="solid" svg:stroke-color="#5a3f26" draw:stroke-linejoin="miter" svg:stroke-opacity="100.0%" svg:stroke-width="0.19900498mm"/>
    </style:style>
    <style:style style:family="graphic" style:name="style-1977">
      <style:graphic-properties draw:fill="solid" draw:fill-color="#c3905d" draw:opacity="100.0%" draw:stroke="solid" svg:stroke-color="#c3905d" draw:stroke-linejoin="miter" svg:stroke-opacity="100.0%" svg:stroke-width="0.19900498mm"/>
    </style:style>
    <style:style style:family="graphic" style:name="style-1978">
      <style:graphic-properties draw:fill="solid" draw:fill-color="#b28455" draw:opacity="100.0%" draw:stroke="solid" svg:stroke-color="#b28455" draw:stroke-linejoin="miter" svg:stroke-opacity="100.0%" svg:stroke-width="0.19900498mm"/>
    </style:style>
    <style:style style:family="graphic" style:name="style-1979">
      <style:graphic-properties draw:fill="solid" draw:fill-color="#e0a369" draw:opacity="100.0%" draw:stroke="solid" svg:stroke-color="#e0a369" draw:stroke-linejoin="miter" svg:stroke-opacity="100.0%" svg:stroke-width="0.19900498mm"/>
    </style:style>
    <style:style style:family="graphic" style:name="style-1980">
      <style:graphic-properties draw:fill="solid" draw:fill-color="#8f5f38" draw:opacity="100.0%" draw:stroke="solid" svg:stroke-color="#8f5f38" draw:stroke-linejoin="miter" svg:stroke-opacity="100.0%" svg:stroke-width="0.19900498mm"/>
    </style:style>
    <style:style style:family="graphic" style:name="style-1981">
      <style:graphic-properties draw:fill="solid" draw:fill-color="#b98854" draw:opacity="100.0%" draw:stroke="solid" svg:stroke-color="#b98854" draw:stroke-linejoin="miter" svg:stroke-opacity="100.0%" svg:stroke-width="0.19900498mm"/>
    </style:style>
    <style:style style:family="graphic" style:name="style-1982">
      <style:graphic-properties draw:fill="solid" draw:fill-color="#91683f" draw:opacity="100.0%" draw:stroke="solid" svg:stroke-color="#91683f" draw:stroke-linejoin="miter" svg:stroke-opacity="100.0%" svg:stroke-width="0.19900498mm"/>
    </style:style>
    <style:style style:family="graphic" style:name="style-1983">
      <style:graphic-properties draw:fill="solid" draw:fill-color="#ae7f50" draw:opacity="100.0%" draw:stroke="solid" svg:stroke-color="#ae7f50" draw:stroke-linejoin="miter" svg:stroke-opacity="100.0%" svg:stroke-width="0.19900498mm"/>
    </style:style>
    <style:style style:family="graphic" style:name="style-1984">
      <style:graphic-properties draw:fill="solid" draw:fill-color="#c6935f" draw:opacity="100.0%" draw:stroke="solid" svg:stroke-color="#c6935f" draw:stroke-linejoin="miter" svg:stroke-opacity="100.0%" svg:stroke-width="0.19900498mm"/>
    </style:style>
    <style:style style:family="graphic" style:name="style-1985">
      <style:graphic-properties draw:fill="solid" draw:fill-color="#bf8a56" draw:opacity="100.0%" draw:stroke="solid" svg:stroke-color="#bf8a56" draw:stroke-linejoin="miter" svg:stroke-opacity="100.0%" svg:stroke-width="0.19900498mm"/>
    </style:style>
    <style:style style:family="graphic" style:name="style-1986">
      <style:graphic-properties draw:fill="solid" draw:fill-color="#cf9a65" draw:opacity="100.0%" draw:stroke="solid" svg:stroke-color="#cf9a65" draw:stroke-linejoin="miter" svg:stroke-opacity="100.0%" svg:stroke-width="0.19900498mm"/>
    </style:style>
    <style:style style:family="graphic" style:name="style-1987">
      <style:graphic-properties draw:fill="solid" draw:fill-color="#dc9c60" draw:opacity="100.0%" draw:stroke="solid" svg:stroke-color="#dc9c60" draw:stroke-linejoin="miter" svg:stroke-opacity="100.0%" svg:stroke-width="0.19900498mm"/>
    </style:style>
    <style:style style:family="graphic" style:name="style-1988">
      <style:graphic-properties draw:fill="solid" draw:fill-color="#9e6b3f" draw:opacity="100.0%" draw:stroke="solid" svg:stroke-color="#9e6b3f" draw:stroke-linejoin="miter" svg:stroke-opacity="100.0%" svg:stroke-width="0.19900498mm"/>
    </style:style>
    <style:style style:family="graphic" style:name="style-1989">
      <style:graphic-properties draw:fill="solid" draw:fill-color="#845b35" draw:opacity="100.0%" draw:stroke="solid" svg:stroke-color="#845b35" draw:stroke-linejoin="miter" svg:stroke-opacity="100.0%" svg:stroke-width="0.19900498mm"/>
    </style:style>
    <style:style style:family="graphic" style:name="style-1990">
      <style:graphic-properties draw:fill="solid" draw:fill-color="#b58453" draw:opacity="100.0%" draw:stroke="solid" svg:stroke-color="#b58453" draw:stroke-linejoin="miter" svg:stroke-opacity="100.0%" svg:stroke-width="0.19900498mm"/>
    </style:style>
    <style:style style:family="graphic" style:name="style-1991">
      <style:graphic-properties draw:fill="solid" draw:fill-color="#c28b56" draw:opacity="100.0%" draw:stroke="solid" svg:stroke-color="#c28b56" draw:stroke-linejoin="miter" svg:stroke-opacity="100.0%" svg:stroke-width="0.19900498mm"/>
    </style:style>
    <style:style style:family="graphic" style:name="style-1992">
      <style:graphic-properties draw:fill="solid" draw:fill-color="#7e502e" draw:opacity="100.0%" draw:stroke="solid" svg:stroke-color="#7e502e" draw:stroke-linejoin="miter" svg:stroke-opacity="100.0%" svg:stroke-width="0.19900498mm"/>
    </style:style>
    <style:style style:family="graphic" style:name="style-1993">
      <style:graphic-properties draw:fill="solid" draw:fill-color="#ab7646" draw:opacity="100.0%" draw:stroke="solid" svg:stroke-color="#ab7646" draw:stroke-linejoin="miter" svg:stroke-opacity="100.0%" svg:stroke-width="0.19900498mm"/>
    </style:style>
    <style:style style:family="graphic" style:name="style-1994">
      <style:graphic-properties draw:fill="solid" draw:fill-color="#ab7a4a" draw:opacity="100.0%" draw:stroke="solid" svg:stroke-color="#ab7a4a" draw:stroke-linejoin="miter" svg:stroke-opacity="100.0%" svg:stroke-width="0.19900498mm"/>
    </style:style>
    <style:style style:family="graphic" style:name="style-1995">
      <style:graphic-properties draw:fill="solid" draw:fill-color="#be8855" draw:opacity="100.0%" draw:stroke="solid" svg:stroke-color="#be8855" draw:stroke-linejoin="miter" svg:stroke-opacity="100.0%" svg:stroke-width="0.19900498mm"/>
    </style:style>
    <style:style style:family="graphic" style:name="style-1996">
      <style:graphic-properties draw:fill="solid" draw:fill-color="#9d7549" draw:opacity="100.0%" draw:stroke="solid" svg:stroke-color="#9d7549" draw:stroke-linejoin="miter" svg:stroke-opacity="100.0%" svg:stroke-width="0.19900498mm"/>
    </style:style>
    <style:style style:family="graphic" style:name="style-1997">
      <style:graphic-properties draw:fill="solid" draw:fill-color="#8f663f" draw:opacity="100.0%" draw:stroke="solid" svg:stroke-color="#8f663f" draw:stroke-linejoin="miter" svg:stroke-opacity="100.0%" svg:stroke-width="0.19900498mm"/>
    </style:style>
    <style:style style:family="graphic" style:name="style-1998">
      <style:graphic-properties draw:fill="solid" draw:fill-color="#c28f5c" draw:opacity="100.0%" draw:stroke="solid" svg:stroke-color="#c28f5c" draw:stroke-linejoin="miter" svg:stroke-opacity="100.0%" svg:stroke-width="0.19900498mm"/>
    </style:style>
    <style:style style:family="graphic" style:name="style-1999">
      <style:graphic-properties draw:fill="solid" draw:fill-color="#bf8c5a" draw:opacity="100.0%" draw:stroke="solid" svg:stroke-color="#bf8c5a" draw:stroke-linejoin="miter" svg:stroke-opacity="100.0%" svg:stroke-width="0.19900498mm"/>
    </style:style>
    <style:style style:family="graphic" style:name="style-2000">
      <style:graphic-properties draw:fill="solid" draw:fill-color="#8f633c" draw:opacity="100.0%" draw:stroke="solid" svg:stroke-color="#8f633c" draw:stroke-linejoin="miter" svg:stroke-opacity="100.0%" svg:stroke-width="0.19900498mm"/>
    </style:style>
    <style:style style:family="graphic" style:name="style-2001">
      <style:graphic-properties draw:fill="solid" draw:fill-color="#ba8754" draw:opacity="100.0%" draw:stroke="solid" svg:stroke-color="#ba8754" draw:stroke-linejoin="miter" svg:stroke-opacity="100.0%" svg:stroke-width="0.19900498mm"/>
    </style:style>
    <style:style style:family="graphic" style:name="style-2002">
      <style:graphic-properties draw:fill="solid" draw:fill-color="#8f6239" draw:opacity="100.0%" draw:stroke="solid" svg:stroke-color="#8f6239" draw:stroke-linejoin="miter" svg:stroke-opacity="100.0%" svg:stroke-width="0.19900498mm"/>
    </style:style>
    <style:style style:family="graphic" style:name="style-2003">
      <style:graphic-properties draw:fill="solid" draw:fill-color="#ba8b59" draw:opacity="100.0%" draw:stroke="solid" svg:stroke-color="#ba8b59" draw:stroke-linejoin="miter" svg:stroke-opacity="100.0%" svg:stroke-width="0.19900498mm"/>
    </style:style>
    <style:style style:family="graphic" style:name="style-2004">
      <style:graphic-properties draw:fill="solid" draw:fill-color="#ad7f50" draw:opacity="100.0%" draw:stroke="solid" svg:stroke-color="#ad7f50" draw:stroke-linejoin="miter" svg:stroke-opacity="100.0%" svg:stroke-width="0.19900498mm"/>
    </style:style>
    <style:style style:family="graphic" style:name="style-2005">
      <style:graphic-properties draw:fill="solid" draw:fill-color="#dea56c" draw:opacity="100.0%" draw:stroke="solid" svg:stroke-color="#dea56c" draw:stroke-linejoin="miter" svg:stroke-opacity="100.0%" svg:stroke-width="0.19900498mm"/>
    </style:style>
    <style:style style:family="graphic" style:name="style-2006">
      <style:graphic-properties draw:fill="solid" draw:fill-color="#bb8552" draw:opacity="100.0%" draw:stroke="solid" svg:stroke-color="#bb8552" draw:stroke-linejoin="miter" svg:stroke-opacity="100.0%" svg:stroke-width="0.19900498mm"/>
    </style:style>
    <style:style style:family="graphic" style:name="style-2007">
      <style:graphic-properties draw:fill="solid" draw:fill-color="#c4905c" draw:opacity="100.0%" draw:stroke="solid" svg:stroke-color="#c4905c" draw:stroke-linejoin="miter" svg:stroke-opacity="100.0%" svg:stroke-width="0.19900498mm"/>
    </style:style>
    <style:style style:family="graphic" style:name="style-2008">
      <style:graphic-properties draw:fill="solid" draw:fill-color="#b3895b" draw:opacity="100.0%" draw:stroke="solid" svg:stroke-color="#b3895b" draw:stroke-linejoin="miter" svg:stroke-opacity="100.0%" svg:stroke-width="0.19900498mm"/>
    </style:style>
    <style:style style:family="graphic" style:name="style-2009">
      <style:graphic-properties draw:fill="solid" draw:fill-color="#88623f" draw:opacity="100.0%" draw:stroke="solid" svg:stroke-color="#88623f" draw:stroke-linejoin="miter" svg:stroke-opacity="100.0%" svg:stroke-width="0.19900498mm"/>
    </style:style>
    <style:style style:family="graphic" style:name="style-2010">
      <style:graphic-properties draw:fill="solid" draw:fill-color="#815330" draw:opacity="100.0%" draw:stroke="solid" svg:stroke-color="#815330" draw:stroke-linejoin="miter" svg:stroke-opacity="100.0%" svg:stroke-width="0.19900498mm"/>
    </style:style>
    <style:style style:family="graphic" style:name="style-2011">
      <style:graphic-properties draw:fill="solid" draw:fill-color="#bb8b57" draw:opacity="100.0%" draw:stroke="solid" svg:stroke-color="#bb8b57" draw:stroke-linejoin="miter" svg:stroke-opacity="100.0%" svg:stroke-width="0.19900498mm"/>
    </style:style>
    <style:style style:family="graphic" style:name="style-2012">
      <style:graphic-properties draw:fill="solid" draw:fill-color="#d19b67" draw:opacity="100.0%" draw:stroke="solid" svg:stroke-color="#d19b67" draw:stroke-linejoin="miter" svg:stroke-opacity="100.0%" svg:stroke-width="0.19900498mm"/>
    </style:style>
    <style:style style:family="graphic" style:name="style-2013">
      <style:graphic-properties draw:fill="solid" draw:fill-color="#9a6d43" draw:opacity="100.0%" draw:stroke="solid" svg:stroke-color="#9a6d43" draw:stroke-linejoin="miter" svg:stroke-opacity="100.0%" svg:stroke-width="0.19900498mm"/>
    </style:style>
    <style:style style:family="graphic" style:name="style-2014">
      <style:graphic-properties draw:fill="solid" draw:fill-color="#8a6640" draw:opacity="100.0%" draw:stroke="solid" svg:stroke-color="#8a6640" draw:stroke-linejoin="miter" svg:stroke-opacity="100.0%" svg:stroke-width="0.19900498mm"/>
    </style:style>
    <style:style style:family="graphic" style:name="style-2015">
      <style:graphic-properties draw:fill="solid" draw:fill-color="#9f754a" draw:opacity="100.0%" draw:stroke="solid" svg:stroke-color="#9f754a" draw:stroke-linejoin="miter" svg:stroke-opacity="100.0%" svg:stroke-width="0.19900498mm"/>
    </style:style>
    <style:style style:family="graphic" style:name="style-2016">
      <style:graphic-properties draw:fill="solid" draw:fill-color="#c4915e" draw:opacity="100.0%" draw:stroke="solid" svg:stroke-color="#c4915e" draw:stroke-linejoin="miter" svg:stroke-opacity="100.0%" svg:stroke-width="0.19900498mm"/>
    </style:style>
    <style:style style:family="graphic" style:name="style-2017">
      <style:graphic-properties draw:fill="solid" draw:fill-color="#d7a36e" draw:opacity="100.0%" draw:stroke="solid" svg:stroke-color="#d7a36e" draw:stroke-linejoin="miter" svg:stroke-opacity="100.0%" svg:stroke-width="0.19900498mm"/>
    </style:style>
    <style:style style:family="graphic" style:name="style-2018">
      <style:graphic-properties draw:fill="solid" draw:fill-color="#bf8751" draw:opacity="100.0%" draw:stroke="solid" svg:stroke-color="#bf8751" draw:stroke-linejoin="miter" svg:stroke-opacity="100.0%" svg:stroke-width="0.19900498mm"/>
    </style:style>
    <style:style style:family="graphic" style:name="style-2019">
      <style:graphic-properties draw:fill="solid" draw:fill-color="#c89360" draw:opacity="100.0%" draw:stroke="solid" svg:stroke-color="#c89360" draw:stroke-linejoin="miter" svg:stroke-opacity="100.0%" svg:stroke-width="0.19900498mm"/>
    </style:style>
    <style:style style:family="graphic" style:name="style-2020">
      <style:graphic-properties draw:fill="solid" draw:fill-color="#be8b58" draw:opacity="100.0%" draw:stroke="solid" svg:stroke-color="#be8b58" draw:stroke-linejoin="miter" svg:stroke-opacity="100.0%" svg:stroke-width="0.19900498mm"/>
    </style:style>
    <style:style style:family="graphic" style:name="style-2021">
      <style:graphic-properties draw:fill="solid" draw:fill-color="#cf935a" draw:opacity="100.0%" draw:stroke="solid" svg:stroke-color="#cf935a" draw:stroke-linejoin="miter" svg:stroke-opacity="100.0%" svg:stroke-width="0.19900498mm"/>
    </style:style>
    <style:style style:family="graphic" style:name="style-2022">
      <style:graphic-properties draw:fill="solid" draw:fill-color="#ac7d4f" draw:opacity="100.0%" draw:stroke="solid" svg:stroke-color="#ac7d4f" draw:stroke-linejoin="miter" svg:stroke-opacity="100.0%" svg:stroke-width="0.19900498mm"/>
    </style:style>
    <style:style style:family="graphic" style:name="style-2023">
      <style:graphic-properties draw:fill="solid" draw:fill-color="#b28050" draw:opacity="100.0%" draw:stroke="solid" svg:stroke-color="#b28050" draw:stroke-linejoin="miter" svg:stroke-opacity="100.0%" svg:stroke-width="0.19900498mm"/>
    </style:style>
    <style:style style:family="graphic" style:name="style-2024">
      <style:graphic-properties draw:fill="solid" draw:fill-color="#c5915e" draw:opacity="100.0%" draw:stroke="solid" svg:stroke-color="#c5915e" draw:stroke-linejoin="miter" svg:stroke-opacity="100.0%" svg:stroke-width="0.19900498mm"/>
    </style:style>
    <style:style style:family="graphic" style:name="style-2025">
      <style:graphic-properties draw:fill="solid" draw:fill-color="#9c6e43" draw:opacity="100.0%" draw:stroke="solid" svg:stroke-color="#9c6e43" draw:stroke-linejoin="miter" svg:stroke-opacity="100.0%" svg:stroke-width="0.19900498mm"/>
    </style:style>
    <style:style style:family="graphic" style:name="style-2026">
      <style:graphic-properties draw:fill="solid" draw:fill-color="#976e45" draw:opacity="100.0%" draw:stroke="solid" svg:stroke-color="#976e45" draw:stroke-linejoin="miter" svg:stroke-opacity="100.0%" svg:stroke-width="0.19900498mm"/>
    </style:style>
    <style:style style:family="graphic" style:name="style-2027">
      <style:graphic-properties draw:fill="solid" draw:fill-color="#b27d4a" draw:opacity="100.0%" draw:stroke="solid" svg:stroke-color="#b27d4a" draw:stroke-linejoin="miter" svg:stroke-opacity="100.0%" svg:stroke-width="0.19900498mm"/>
    </style:style>
    <style:style style:family="graphic" style:name="style-2028">
      <style:graphic-properties draw:fill="solid" draw:fill-color="#bb8753" draw:opacity="100.0%" draw:stroke="solid" svg:stroke-color="#bb8753" draw:stroke-linejoin="miter" svg:stroke-opacity="100.0%" svg:stroke-width="0.19900498mm"/>
    </style:style>
    <style:style style:family="graphic" style:name="style-2029">
      <style:graphic-properties draw:fill="solid" draw:fill-color="#9c7449" draw:opacity="100.0%" draw:stroke="solid" svg:stroke-color="#9c7449" draw:stroke-linejoin="miter" svg:stroke-opacity="100.0%" svg:stroke-width="0.19900498mm"/>
    </style:style>
    <style:style style:family="graphic" style:name="style-2030">
      <style:graphic-properties draw:fill="solid" draw:fill-color="#a67546" draw:opacity="100.0%" draw:stroke="solid" svg:stroke-color="#a67546" draw:stroke-linejoin="miter" svg:stroke-opacity="100.0%" svg:stroke-width="0.19900498mm"/>
    </style:style>
    <style:style style:family="graphic" style:name="style-2031">
      <style:graphic-properties draw:fill="solid" draw:fill-color="#dda36d" draw:opacity="100.0%" draw:stroke="solid" svg:stroke-color="#dda36d" draw:stroke-linejoin="miter" svg:stroke-opacity="100.0%" svg:stroke-width="0.19900498mm"/>
    </style:style>
    <style:style style:family="graphic" style:name="style-2032">
      <style:graphic-properties draw:fill="solid" draw:fill-color="#c5925e" draw:opacity="100.0%" draw:stroke="solid" svg:stroke-color="#c5925e" draw:stroke-linejoin="miter" svg:stroke-opacity="100.0%" svg:stroke-width="0.19900498mm"/>
    </style:style>
    <style:style style:family="graphic" style:name="style-2033">
      <style:graphic-properties draw:fill="solid" draw:fill-color="#b68553" draw:opacity="100.0%" draw:stroke="solid" svg:stroke-color="#b68553" draw:stroke-linejoin="miter" svg:stroke-opacity="100.0%" svg:stroke-width="0.19900498mm"/>
    </style:style>
    <style:style style:family="graphic" style:name="style-2034">
      <style:graphic-properties draw:fill="solid" draw:fill-color="#bc8551" draw:opacity="100.0%" draw:stroke="solid" svg:stroke-color="#bc8551" draw:stroke-linejoin="miter" svg:stroke-opacity="100.0%" svg:stroke-width="0.19900498mm"/>
    </style:style>
    <style:style style:family="graphic" style:name="style-2035">
      <style:graphic-properties draw:fill="solid" draw:fill-color="#815530" draw:opacity="100.0%" draw:stroke="solid" svg:stroke-color="#815530" draw:stroke-linejoin="miter" svg:stroke-opacity="100.0%" svg:stroke-width="0.19900498mm"/>
    </style:style>
    <style:style style:family="graphic" style:name="style-2036">
      <style:graphic-properties draw:fill="solid" draw:fill-color="#a57648" draw:opacity="100.0%" draw:stroke="solid" svg:stroke-color="#a57648" draw:stroke-linejoin="miter" svg:stroke-opacity="100.0%" svg:stroke-width="0.19900498mm"/>
    </style:style>
    <style:style style:family="graphic" style:name="style-2037">
      <style:graphic-properties draw:fill="solid" draw:fill-color="#bb8a57" draw:opacity="100.0%" draw:stroke="solid" svg:stroke-color="#bb8a57" draw:stroke-linejoin="miter" svg:stroke-opacity="100.0%" svg:stroke-width="0.19900498mm"/>
    </style:style>
    <style:style style:family="graphic" style:name="style-2038">
      <style:graphic-properties draw:fill="solid" draw:fill-color="#9c7449" draw:opacity="100.0%" draw:stroke="solid" svg:stroke-color="#9c7449" draw:stroke-linejoin="miter" svg:stroke-opacity="100.0%" svg:stroke-width="0.19900498mm"/>
    </style:style>
    <style:style style:family="graphic" style:name="style-2039">
      <style:graphic-properties draw:fill="solid" draw:fill-color="#c8935e" draw:opacity="100.0%" draw:stroke="solid" svg:stroke-color="#c8935e" draw:stroke-linejoin="miter" svg:stroke-opacity="100.0%" svg:stroke-width="0.19900498mm"/>
    </style:style>
    <style:style style:family="graphic" style:name="style-2040">
      <style:graphic-properties draw:fill="solid" draw:fill-color="#b98956" draw:opacity="100.0%" draw:stroke="solid" svg:stroke-color="#b98956" draw:stroke-linejoin="miter" svg:stroke-opacity="100.0%" svg:stroke-width="0.19900498mm"/>
    </style:style>
    <style:style style:family="graphic" style:name="style-2041">
      <style:graphic-properties draw:fill="solid" draw:fill-color="#cc9761" draw:opacity="100.0%" draw:stroke="solid" svg:stroke-color="#cc9761" draw:stroke-linejoin="miter" svg:stroke-opacity="100.0%" svg:stroke-width="0.19900498mm"/>
    </style:style>
    <style:style style:family="graphic" style:name="style-2042">
      <style:graphic-properties draw:fill="solid" draw:fill-color="#c5925d" draw:opacity="100.0%" draw:stroke="solid" svg:stroke-color="#c5925d" draw:stroke-linejoin="miter" svg:stroke-opacity="100.0%" svg:stroke-width="0.19900498mm"/>
    </style:style>
    <style:style style:family="graphic" style:name="style-2043">
      <style:graphic-properties draw:fill="solid" draw:fill-color="#ce9862" draw:opacity="100.0%" draw:stroke="solid" svg:stroke-color="#ce9862" draw:stroke-linejoin="miter" svg:stroke-opacity="100.0%" svg:stroke-width="0.19900498mm"/>
    </style:style>
    <style:style style:family="graphic" style:name="style-2044">
      <style:graphic-properties draw:fill="solid" draw:fill-color="#c78f5a" draw:opacity="100.0%" draw:stroke="solid" svg:stroke-color="#c78f5a" draw:stroke-linejoin="miter" svg:stroke-opacity="100.0%" svg:stroke-width="0.19900498mm"/>
    </style:style>
    <style:style style:family="graphic" style:name="style-2045">
      <style:graphic-properties draw:fill="solid" draw:fill-color="#b48353" draw:opacity="100.0%" draw:stroke="solid" svg:stroke-color="#b48353" draw:stroke-linejoin="miter" svg:stroke-opacity="100.0%" svg:stroke-width="0.19900498mm"/>
    </style:style>
    <style:style style:family="graphic" style:name="style-2046">
      <style:graphic-properties draw:fill="solid" draw:fill-color="#a9784a" draw:opacity="100.0%" draw:stroke="solid" svg:stroke-color="#a9784a" draw:stroke-linejoin="miter" svg:stroke-opacity="100.0%" svg:stroke-width="0.19900498mm"/>
    </style:style>
    <style:style style:family="graphic" style:name="style-2047">
      <style:graphic-properties draw:fill="solid" draw:fill-color="#b78554" draw:opacity="100.0%" draw:stroke="solid" svg:stroke-color="#b78554" draw:stroke-linejoin="miter" svg:stroke-opacity="100.0%" svg:stroke-width="0.19900498mm"/>
    </style:style>
    <style:style style:family="graphic" style:name="style-2048">
      <style:graphic-properties draw:fill="solid" draw:fill-color="#c99662" draw:opacity="100.0%" draw:stroke="solid" svg:stroke-color="#c99662" draw:stroke-linejoin="miter" svg:stroke-opacity="100.0%" svg:stroke-width="0.19900498mm"/>
    </style:style>
    <style:style style:family="graphic" style:name="style-2049">
      <style:graphic-properties draw:fill="solid" draw:fill-color="#976b42" draw:opacity="100.0%" draw:stroke="solid" svg:stroke-color="#976b42" draw:stroke-linejoin="miter" svg:stroke-opacity="100.0%" svg:stroke-width="0.19900498mm"/>
    </style:style>
    <style:style style:family="graphic" style:name="style-2050">
      <style:graphic-properties draw:fill="solid" draw:fill-color="#bf8954" draw:opacity="100.0%" draw:stroke="solid" svg:stroke-color="#bf8954" draw:stroke-linejoin="miter" svg:stroke-opacity="100.0%" svg:stroke-width="0.19900498mm"/>
    </style:style>
    <style:style style:family="graphic" style:name="style-2051">
      <style:graphic-properties draw:fill="solid" draw:fill-color="#c9915e" draw:opacity="100.0%" draw:stroke="solid" svg:stroke-color="#c9915e" draw:stroke-linejoin="miter" svg:stroke-opacity="100.0%" svg:stroke-width="0.19900498mm"/>
    </style:style>
    <style:style style:family="graphic" style:name="style-2052">
      <style:graphic-properties draw:fill="solid" draw:fill-color="#875732" draw:opacity="100.0%" draw:stroke="solid" svg:stroke-color="#875732" draw:stroke-linejoin="miter" svg:stroke-opacity="100.0%" svg:stroke-width="0.19900498mm"/>
    </style:style>
    <style:style style:family="graphic" style:name="style-2053">
      <style:graphic-properties draw:fill="solid" draw:fill-color="#ba8553" draw:opacity="100.0%" draw:stroke="solid" svg:stroke-color="#ba8553" draw:stroke-linejoin="miter" svg:stroke-opacity="100.0%" svg:stroke-width="0.19900498mm"/>
    </style:style>
    <style:style style:family="graphic" style:name="style-2054">
      <style:graphic-properties draw:fill="solid" draw:fill-color="#b68453" draw:opacity="100.0%" draw:stroke="solid" svg:stroke-color="#b68453" draw:stroke-linejoin="miter" svg:stroke-opacity="100.0%" svg:stroke-width="0.19900498mm"/>
    </style:style>
    <style:style style:family="graphic" style:name="style-2055">
      <style:graphic-properties draw:fill="solid" draw:fill-color="#ac8253" draw:opacity="100.0%" draw:stroke="solid" svg:stroke-color="#ac8253" draw:stroke-linejoin="miter" svg:stroke-opacity="100.0%" svg:stroke-width="0.19900498mm"/>
    </style:style>
    <style:style style:family="graphic" style:name="style-2056">
      <style:graphic-properties draw:fill="solid" draw:fill-color="#ad7d4d" draw:opacity="100.0%" draw:stroke="solid" svg:stroke-color="#ad7d4d" draw:stroke-linejoin="miter" svg:stroke-opacity="100.0%" svg:stroke-width="0.19900498mm"/>
    </style:style>
    <style:style style:family="graphic" style:name="style-2057">
      <style:graphic-properties draw:fill="solid" draw:fill-color="#b58552" draw:opacity="100.0%" draw:stroke="solid" svg:stroke-color="#b58552" draw:stroke-linejoin="miter" svg:stroke-opacity="100.0%" svg:stroke-width="0.19900498mm"/>
    </style:style>
    <style:style style:family="graphic" style:name="style-2058">
      <style:graphic-properties draw:fill="solid" draw:fill-color="#885a33" draw:opacity="100.0%" draw:stroke="solid" svg:stroke-color="#885a33" draw:stroke-linejoin="miter" svg:stroke-opacity="100.0%" svg:stroke-width="0.19900498mm"/>
    </style:style>
    <style:style style:family="graphic" style:name="style-2059">
      <style:graphic-properties draw:fill="solid" draw:fill-color="#b4814f" draw:opacity="100.0%" draw:stroke="solid" svg:stroke-color="#b4814f" draw:stroke-linejoin="miter" svg:stroke-opacity="100.0%" svg:stroke-width="0.19900498mm"/>
    </style:style>
    <style:style style:family="graphic" style:name="style-2060">
      <style:graphic-properties draw:fill="solid" draw:fill-color="#d6a06b" draw:opacity="100.0%" draw:stroke="solid" svg:stroke-color="#d6a06b" draw:stroke-linejoin="miter" svg:stroke-opacity="100.0%" svg:stroke-width="0.19900498mm"/>
    </style:style>
    <style:style style:family="graphic" style:name="style-2061">
      <style:graphic-properties draw:fill="solid" draw:fill-color="#aa8254" draw:opacity="100.0%" draw:stroke="solid" svg:stroke-color="#aa8254" draw:stroke-linejoin="miter" svg:stroke-opacity="100.0%" svg:stroke-width="0.19900498mm"/>
    </style:style>
    <style:style style:family="graphic" style:name="style-2062">
      <style:graphic-properties draw:fill="solid" draw:fill-color="#b68352" draw:opacity="100.0%" draw:stroke="solid" svg:stroke-color="#b68352" draw:stroke-linejoin="miter" svg:stroke-opacity="100.0%" svg:stroke-width="0.19900498mm"/>
    </style:style>
    <style:style style:family="graphic" style:name="style-2063">
      <style:graphic-properties draw:fill="solid" draw:fill-color="#906139" draw:opacity="100.0%" draw:stroke="solid" svg:stroke-color="#906139" draw:stroke-linejoin="miter" svg:stroke-opacity="100.0%" svg:stroke-width="0.19900498mm"/>
    </style:style>
    <style:style style:family="graphic" style:name="style-2064">
      <style:graphic-properties draw:fill="solid" draw:fill-color="#bb8957" draw:opacity="100.0%" draw:stroke="solid" svg:stroke-color="#bb8957" draw:stroke-linejoin="miter" svg:stroke-opacity="100.0%" svg:stroke-width="0.19900498mm"/>
    </style:style>
    <style:style style:family="graphic" style:name="style-2065">
      <style:graphic-properties draw:fill="solid" draw:fill-color="#c1935f" draw:opacity="100.0%" draw:stroke="solid" svg:stroke-color="#c1935f" draw:stroke-linejoin="miter" svg:stroke-opacity="100.0%" svg:stroke-width="0.19900498mm"/>
    </style:style>
    <style:style style:family="graphic" style:name="style-2066">
      <style:graphic-properties draw:fill="solid" draw:fill-color="#b88756" draw:opacity="100.0%" draw:stroke="solid" svg:stroke-color="#b88756" draw:stroke-linejoin="miter" svg:stroke-opacity="100.0%" svg:stroke-width="0.19900498mm"/>
    </style:style>
    <style:style style:family="graphic" style:name="style-2067">
      <style:graphic-properties draw:fill="solid" draw:fill-color="#9f7145" draw:opacity="100.0%" draw:stroke="solid" svg:stroke-color="#9f7145" draw:stroke-linejoin="miter" svg:stroke-opacity="100.0%" svg:stroke-width="0.19900498mm"/>
    </style:style>
    <style:style style:family="graphic" style:name="style-2068">
      <style:graphic-properties draw:fill="solid" draw:fill-color="#825532" draw:opacity="100.0%" draw:stroke="solid" svg:stroke-color="#825532" draw:stroke-linejoin="miter" svg:stroke-opacity="100.0%" svg:stroke-width="0.19900498mm"/>
    </style:style>
    <style:style style:family="graphic" style:name="style-2069">
      <style:graphic-properties draw:fill="solid" draw:fill-color="#a87b4c" draw:opacity="100.0%" draw:stroke="solid" svg:stroke-color="#a87b4c" draw:stroke-linejoin="miter" svg:stroke-opacity="100.0%" svg:stroke-width="0.19900498mm"/>
    </style:style>
    <style:style style:family="graphic" style:name="style-2070">
      <style:graphic-properties draw:fill="solid" draw:fill-color="#7c5a38" draw:opacity="100.0%" draw:stroke="solid" svg:stroke-color="#7c5a38" draw:stroke-linejoin="miter" svg:stroke-opacity="100.0%" svg:stroke-width="0.19900498mm"/>
    </style:style>
    <style:style style:family="graphic" style:name="style-2071">
      <style:graphic-properties draw:fill="solid" draw:fill-color="#9f7247" draw:opacity="100.0%" draw:stroke="solid" svg:stroke-color="#9f7247" draw:stroke-linejoin="miter" svg:stroke-opacity="100.0%" svg:stroke-width="0.19900498mm"/>
    </style:style>
    <style:style style:family="graphic" style:name="style-2072">
      <style:graphic-properties draw:fill="solid" draw:fill-color="#a4784b" draw:opacity="100.0%" draw:stroke="solid" svg:stroke-color="#a4784b" draw:stroke-linejoin="miter" svg:stroke-opacity="100.0%" svg:stroke-width="0.19900498mm"/>
    </style:style>
    <style:style style:family="graphic" style:name="style-2073">
      <style:graphic-properties draw:fill="solid" draw:fill-color="#c39563" draw:opacity="100.0%" draw:stroke="solid" svg:stroke-color="#c39563" draw:stroke-linejoin="miter" svg:stroke-opacity="100.0%" svg:stroke-width="0.19900498mm"/>
    </style:style>
    <style:style style:family="graphic" style:name="style-2074">
      <style:graphic-properties draw:fill="solid" draw:fill-color="#bd9160" draw:opacity="100.0%" draw:stroke="solid" svg:stroke-color="#bd9160" draw:stroke-linejoin="miter" svg:stroke-opacity="100.0%" svg:stroke-width="0.19900498mm"/>
    </style:style>
  </office:automatic-styles>
  <office:body>
    <office:drawing>
      <draw:page draw:master-page-name="Default" draw:name="page1" draw:style-name="DP1">
        <draw:g>
          <draw:path svg:d="M 0.0 79.60199 Q 39.800995 0.0 59.701492 0.0 Q 79.60199 19.900497 99.50249 119.402985 Q 99.50249 199.00497 39.800995 179.10448 Q -19.900497 159.20398 0.0 79.60199 z" svg:height="1.7910447mm" draw:style-name="style-2" svg:viewBox="0.0 0.0 99.50249 179.10448" svg:width="0.99502486mm" svg:x="78.00995mm" svg:y="56.91542mm"/>
          <draw:path svg:d="M 0.0 139.30348 L 0.0 0.0 L 19.900497 0.0 L 39.800995 0.0 L 59.701492 59.701492 Q 59.701492 99.50249 59.701492 179.10448 Q 59.701492 258.70645 59.701492 278.60696 L 59.701492 278.60696 L 19.900497 278.60696 L 0.0 278.60696 L 0.0 139.30348 z" svg:height="2.7860696mm" draw:style-name="style-3" svg:viewBox="0.0 0.0 59.701492 278.60696" svg:width="0.5970149mm" svg:x="109.25373mm" svg:y="59.900497mm"/>
          <draw:path svg:d="M 437.81094 0.0 L 895.5224 0.0 L 1194.0298 0.0 L 1472.6368 0.0 L 1492.5372 19.900497 Q 1512.4377 39.800995 1492.5372 39.800995 Q 1492.5372 39.800995 1432.8358 59.701492 L 1393.0348 59.701492 L 1393.0348 79.60199 L 1393.0348 99.50249 L 1353.2338 99.50249 Q 1293.5323 119.402985 1253.7313 119.402985 L 1213.9303 119.402985 L 1134.3284 119.402985 L 1054.7263 119.402985 L 835.82086 119.402985 L 597.0149 119.402985 L 597.0149 159.20398 Q 597.0149 179.10448 597.0149 258.70645 L 597.0149 338.30844 L 597.0149 398.00995 Q 597.0149 477.61194 597.0149 497.51242 L 597.0149 517.4129 L 597.0149 537.3134 Q 597.0149 557.2139 597.0149 995.02484 L 597.0149 1432.8358 L 597.0149 1452.7363 L 597.0149 1472.6368 L 597.0149 2149.2537 Q 597.0149 2805.9702 597.0149 3144.2786 L 597.0149 3502.4875 L 597.0149 3820.8955 Q 597.0149 4119.403 577.11444 4119.403 L 577.11444 4139.303 L 577.11444 4139.303 L 597.0149 4139.303 L 597.0149 4139.303 L 597.0149 4139.303 L 597.0149 4159.204 L 597.0149 4159.204 L 616.9154 4159.204 L 616.9154 4179.1045 L 955.2239 4179.1045 L 1293.5323 4179.1045 L 1333.3333 4179.1045 L 1373.1343 4179.1045 L 1393.0348 4179.1045 L 1393.0348 4179.1045 L 1671.6417 4179.1045 Q 1930.3483 4179.1045 2189.0547 4199.005 L 2427.8606 4199.005 L 2427.8606 4218.9053 L 2427.8606 4258.7065 L 2407.9602 4258.7065 L 2407.9602 4278.607 L 2248.756 4278.607 L 2089.5522 4298.5073 L 2089.5522 4298.5073 L 2089.5522 4298.5073 L 2069.6516 4298.5073 Q 2029.8507 4298.5073 1711.4427 4298.5073 Q 1393.0348 4298.5073 1074.6268 4298.5073 L 776.1194 4298.5073 L 776.1194 4318.4077 L 776.1194 4318.4077 L 597.0149 4318.4077 L 437.81094 4318.4077 L 437.81094 4318.4077 Q 437.81094 4298.5073 238.80597 4298.5073 Q 19.900497 4278.607 0.0 3781.0945 L 0.0 3303.4824 L 0.0 2766.1692 Q 0.0 2228.8557 19.900497 2189.0547 Q 39.800995 2129.3533 19.900497 1293.5323 L 0.0 457.71143 L 0.0 238.80597 Q 0.0 19.900497 437.81094 0.0 z" svg:height="43.18408mm" draw:style-name="style-4" svg:viewBox="0.0 0.0 2427.8606 4318.4077" svg:width="24.278606mm" svg:x="39.800995mm" svg:y="192.63681mm"/>
          <draw:path svg:d="M 39.800995 39.800995 L 39.800995 0.0 L 59.701492 0.0 Q 79.60199 19.900497 99.50249 59.701492 Q 119.402985 99.50249 119.402985 99.50249 L 119.402985 99.50249 L 119.402985 119.402985 Q 139.30348 139.30348 119.402985 159.20398 Q 79.60199 159.20398 79.60199 238.80597 Q 59.701492 298.50745 39.800995 298.50745 L 19.900497 298.50745 L 19.900497 278.60696 Q 0.0 238.80597 0.0 238.80597 L 0.0 238.80597 L 0.0 199.00497 Q 0.0 159.20398 19.900497 119.402985 L 39.800995 59.701492 L 39.800995 39.800995 z" svg:height="2.9850745mm" draw:style-name="style-5" svg:viewBox="0.0 0.0 119.402985 298.50745" svg:width="1.1940298mm" svg:x="85.174126mm" svg:y="98.30846mm"/>
          <draw:path svg:d="M 616.9154 79.60199 L 656.71643 79.60199 L 656.71643 159.20398 Q 636.8159 238.80597 616.9154 238.80597 Q 597.0149 238.80597 577.11444 278.60696 Q 577.11444 318.40796 636.8159 358.20895 Q 696.5174 398.00995 696.5174 417.91043 L 696.5174 437.81094 L 696.5174 437.81094 Q 676.6169 417.91043 636.8159 417.91043 L 597.0149 398.00995 L 577.11444 398.00995 Q 557.2139 417.91043 537.3134 378.10944 Q 537.3134 338.30844 517.4129 338.30844 Q 497.51242 338.30844 497.51242 358.20895 Q 477.61194 378.10944 417.91043 398.00995 Q 358.20895 417.91043 378.10944 378.10944 Q 417.91043 378.10944 457.71143 318.40796 Q 517.4129 258.70645 258.70645 258.70645 L 19.900497 258.70645 L 19.900497 238.80597 L 19.900497 238.80597 L 0.0 238.80597 L 0.0 218.90547 L 0.0 218.90547 L 19.900497 218.90547 L 19.900497 199.00497 L 19.900497 179.10448 L 59.701492 179.10448 Q 99.50249 179.10448 119.402985 179.10448 L 139.30348 179.10448 L 139.30348 159.20398 L 139.30348 139.30348 L 159.20398 139.30348 L 159.20398 139.30348 L 159.20398 119.402985 L 179.10448 119.402985 L 179.10448 119.402985 L 179.10448 99.50249 L 159.20398 99.50249 L 139.30348 99.50249 L 99.50249 79.60199 L 39.800995 79.60199 L 39.800995 59.701492 L 39.800995 19.900497 L 19.900497 19.900497 L 0.0 19.900497 L 298.50745 0.0 Q 577.11444 0.0 597.0149 39.800995 Q 597.0149 79.60199 616.9154 79.60199 z" svg:height="4.3781095mm" draw:style-name="style-6" svg:viewBox="0.0 0.0 696.5174 437.81094" svg:width="6.965174mm" svg:x="43.9801mm" svg:y="141.89055mm"/>
          <draw:path svg:d="M 0.0 119.402985 Q 0.0 0.0 19.900497 0.0 Q 59.701492 0.0 59.701492 119.402985 Q 59.701492 258.70645 19.900497 258.70645 Q 0.0 258.70645 0.0 119.402985 z" svg:height="2.5870647mm" draw:style-name="style-7" svg:viewBox="0.0 0.0 59.701492 258.70645" svg:width="0.5970149mm" svg:x="34.82587mm" svg:y="259.50247mm"/>
          <draw:path svg:d="M 99.50249 0.0 L 99.50249 0.0 L 99.50249 99.50249 Q 99.50249 199.00497 79.60199 199.00497 L 59.701492 199.00497 L 59.701492 179.10448 Q 39.800995 159.20398 39.800995 119.402985 Q 39.800995 99.50249 19.900497 119.402985 L 0.0 119.402985 L 0.0 99.50249 Q 0.0 79.60199 39.800995 39.800995 L 79.60199 19.900497 L 79.60199 0.0 Q 79.60199 0.0 99.50249 0.0 z" svg:height="1.9900497mm" draw:style-name="style-8" svg:viewBox="0.0 0.0 99.50249 199.00497" svg:width="0.99502486mm" svg:x="17.910448mm" svg:y="147.66168mm"/>
          <draw:path svg:d="M 179.10448 0.0 L 179.10448 0.0 L 179.10448 19.900497 Q 179.10448 39.800995 238.80597 39.800995 Q 298.50745 39.800995 298.50745 59.701492 L 298.50745 79.60199 L 278.60696 79.60199 Q 258.70645 79.60199 238.80597 79.60199 L 218.90547 79.60199 L 199.00497 79.60199 L 179.10448 79.60199 L 179.10448 99.50249 L 159.20398 99.50249 L 159.20398 99.50249 L 159.20398 119.402985 L 159.20398 119.402985 L 159.20398 119.402985 L 179.10448 119.402985 L 179.10448 119.402985 L 199.00497 139.30348 L 238.80597 159.20398 L 298.50745 159.20398 Q 358.20895 179.10448 358.20895 199.00497 L 358.20895 199.00497 L 298.50745 199.00497 Q 238.80597 199.00497 218.90547 179.10448 Q 199.00497 179.10448 199.00497 199.00497 Q 199.00497 238.80597 179.10448 238.80597 Q 159.20398 238.80597 159.20398 218.90547 Q 159.20398 199.00497 119.402985 218.90547 L 79.60199 238.80597 L 79.60199 238.80597 L 79.60199 238.80597 L 59.701492 258.70645 L 39.800995 278.60696 L 19.900497 278.60696 L 0.0 278.60696 L 0.0 278.60696 Q 0.0 278.60696 0.0 238.80597 L 0.0 218.90547 L 0.0 218.90547 Q 0.0 218.90547 39.800995 179.10448 L 79.60199 139.30348 L 79.60199 139.30348 L 79.60199 119.402985 L 79.60199 119.402985 L 79.60199 119.402985 L 59.701492 99.50249 L 59.701492 79.60199 L 99.50249 79.60199 Q 139.30348 99.50249 159.20398 39.800995 Q 159.20398 0.0 179.10448 0.0 z" svg:height="2.7860696mm" draw:style-name="style-9" svg:viewBox="0.0 0.0 358.20895 278.60696" svg:width="3.5820894mm" svg:x="72.83582mm" svg:y="78.40796mm"/>
          <draw:path svg:d="M 39.800995 19.900497 L 39.800995 3.6379788E-12 L 59.701492 3.6379788E-12 Q 79.60199 3.6379788E-12 99.50249 59.701492 Q 99.50249 139.30348 119.402985 119.402985 Q 139.30348 119.402985 139.30348 79.60199 L 139.30348 39.800995 L 159.20398 39.800995 Q 179.10448 39.800995 179.10448 79.60199 Q 179.10448 119.402985 179.10448 139.30348 L 179.10448 159.20398 L 179.10448 179.10448 Q 179.10448 218.90547 199.00497 238.80597 L 199.00497 258.70645 L 199.00497 258.70645 Q 199.00497 258.70645 179.10448 278.60696 L 139.30348 278.60696 L 139.30348 258.70645 Q 139.30348 238.80597 99.50249 218.90547 Q 79.60199 218.90547 79.60199 258.70645 Q 79.60199 278.60696 59.701492 278.60696 L 39.800995 278.60696 L 39.800995 258.70645 Q 39.800995 218.90547 19.900497 218.90547 L 0.0 218.90547 L 0.0 199.00497 Q 19.900497 179.10448 0.0 139.30348 L 0.0 79.60199 L 19.900497 79.60199 Q 19.900497 59.701492 19.900497 39.800995 L 39.800995 19.900497 L 39.800995 19.900497 z" svg:height="2.7860696mm" draw:style-name="style-10" svg:viewBox="0.0 0.0 199.00497 278.60696" svg:width="1.9900497mm" svg:x="84.1791mm" svg:y="268.8557mm"/>
          <draw:path svg:d="M 119.402985 39.800995 L 119.402985 79.60199 L 59.701492 79.60199 L 0.0 79.60199 L 0.0 79.60199 L 0.0 59.701492 L 19.900497 59.701492 Q 39.800995 59.701492 39.800995 39.800995 L 39.800995 19.900497 L 79.60199 0.0 Q 119.402985 0.0 119.402985 39.800995 z" svg:height="0.7960199mm" draw:style-name="style-11" svg:viewBox="0.0 0.0 119.402985 79.60199" svg:width="1.1940298mm" svg:x="99.30348mm" svg:y="271.04477mm"/>
          <draw:path svg:d="M 318.40796 0.0 L 457.71143 0.0 L 477.61194 39.800995 Q 477.61194 79.60199 437.81094 79.60199 Q 378.10944 79.60199 358.20895 99.50249 L 318.40796 119.402985 L 318.40796 119.402985 Q 318.40796 119.402985 179.10448 119.402985 L 39.800995 119.402985 L 39.800995 119.402985 Q 39.800995 99.50249 19.900497 59.701492 L 0.0 19.900497 L 79.60199 19.900497 Q 179.10448 0.0 318.40796 0.0 z" svg:height="1.1940298mm" draw:style-name="style-12" svg:viewBox="0.0 0.0 477.61194 119.402985" svg:width="4.776119mm" svg:x="97.114426mm" svg:y="229.65173mm"/>
          <draw:path svg:d="M 119.402985 258.70645 L 139.30348 0.0 L 139.30348 0.0 Q 139.30348 19.900497 139.30348 19.900497 L 159.20398 19.900497 L 159.20398 736.3184 Q 179.10448 1452.7363 159.20398 1492.5372 L 159.20398 1532.3383 L 159.20398 1611.9403 Q 139.30348 1691.5422 139.30348 1691.5422 L 139.30348 1691.5422 L 139.30348 1671.6417 Q 139.30348 1651.7412 119.402985 1412.9353 Q 119.402985 1174.1293 59.701492 1174.1293 L 0.0 1174.1293 L 0.0 1174.1293 L 19.900497 1154.2289 L 19.900497 1154.2289 Q 19.900497 1134.3284 59.701492 1134.3284 L 79.60199 1114.4279 L 79.60199 1114.4279 Q 99.50249 1114.4279 99.50249 815.9204 L 119.402985 497.51242 L 119.402985 258.70645 z" svg:height="16.915422mm" draw:style-name="style-13" svg:viewBox="0.0 0.0 159.20398 1691.5422" svg:width="1.5920398mm" svg:x="81.791046mm" svg:y="180.89552mm"/>
          <draw:path svg:d="M 59.701492 0.0 L 59.701492 0.0 L 79.60199 79.60199 Q 99.50249 139.30348 119.402985 119.402985 Q 139.30348 99.50249 139.30348 139.30348 Q 139.30348 179.10448 139.30348 218.90547 L 139.30348 238.80597 L 159.20398 278.60696 L 159.20398 318.40796 L 139.30348 318.40796 L 119.402985 318.40796 L 119.402985 298.50745 L 119.402985 258.70645 L 99.50249 258.70645 L 79.60199 258.70645 L 79.60199 298.50745 L 79.60199 338.30844 L 59.701492 338.30844 L 39.800995 338.30844 L 39.800995 298.50745 Q 19.900497 278.60696 19.900497 218.90547 L 0.0 179.10448 L 0.0 159.20398 L 0.0 159.20398 L 19.900497 159.20398 Q 19.900497 139.30348 19.900497 139.30348 L 19.900497 139.30348 L 19.900497 99.50249 Q 19.900497 39.800995 39.800995 19.900497 L 39.800995 19.900497 L 59.701492 19.900497 Q 59.701492 19.900497 59.701492 0.0 z" svg:height="3.3830845mm" draw:style-name="style-14" svg:viewBox="0.0 0.0 159.20398 338.30844" svg:width="1.5920398mm" svg:x="64.67661mm" svg:y="172.53731mm"/>
          <draw:path svg:d="M 0.0 39.800995 L 0.0 0.0 L 39.800995 0.0 L 79.60199 0.0 L 79.60199 0.0 Q 79.60199 19.900497 99.50249 19.900497 L 99.50249 19.900497 L 99.50249 19.900497 Q 99.50249 19.900497 99.50249 39.800995 L 119.402985 39.800995 L 119.402985 59.701492 L 119.402985 59.701492 L 119.402985 59.701492 Q 119.402985 59.701492 59.701492 79.60199 L 19.900497 99.50249 L 19.900497 99.50249 Q 19.900497 79.60199 0.0 79.60199 L 0.0 79.60199 L 0.0 39.800995 z" svg:height="0.99502486mm" draw:style-name="style-15" svg:viewBox="0.0 0.0 119.402985 99.50249" svg:width="1.1940298mm" svg:x="55.52239mm" svg:y="104.87562mm"/>
          <draw:path svg:d="M 0.0 0.0 L 0.0 0.0 L 19.900497 0.0 L 39.800995 0.0 L 39.800995 398.00995 Q 39.800995 815.9204 39.800995 1154.2289 L 39.800995 1472.6368 L 39.800995 1472.6368 L 19.900497 1472.6368 L 19.900497 1432.8358 Q 0.0 1393.0348 0.0 1393.0348 L 0.0 1393.0348 L 0.0 1313.4329 L 0.0 1233.8308 L 0.0 1034.8258 L 0.0 835.82086 L 0.0 676.6169 L 0.0 517.4129 L 0.0 358.20895 L 0.0 199.00497 L 0.0 119.402985 L 0.0 19.900497 L 0.0 0.0 z" svg:height="14.726368mm" draw:style-name="style-16" svg:viewBox="0.0 0.0 39.800995 1472.6368" svg:width="0.39800996mm" svg:x="12.736319mm" svg:y="49.751244mm"/>
          <draw:path svg:d="M 39.800995 3.6379788E-12 L 59.701492 3.6379788E-12 L 59.701492 39.800995 Q 59.701492 59.701492 59.701492 119.402985 Q 59.701492 179.10448 59.701492 179.10448 Q 59.701492 199.00497 59.701492 218.90547 L 59.701492 238.80597 L 39.800995 238.80597 L 19.900497 218.90547 L 19.900497 218.90547 Q 19.900497 218.90547 0.0 218.90547 L 0.0 218.90547 L 0.0 119.402985 L 0.0 19.900497 L 19.900497 19.900497 Q 19.900497 19.900497 39.800995 3.6379788E-12 z" svg:height="2.3880596mm" draw:style-name="style-17" svg:viewBox="0.0 0.0 59.701492 238.80597" svg:width="0.5970149mm" svg:x="109.25373mm" svg:y="269.65173mm"/>
          <draw:path svg:d="M 39.800995 19.900497 L 99.50249 -3.6379788E-12 L 119.402985 -3.6379788E-12 L 139.30348 19.900497 L 139.30348 19.900497 L 159.20398 19.900497 L 159.20398 19.900497 L 159.20398 19.900497 L 159.20398 39.800995 L 159.20398 39.800995 L 179.10448 39.800995 L 179.10448 59.701492 L 179.10448 59.701492 L 199.00497 59.701492 L 199.00497 119.402985 L 199.00497 179.10448 L 179.10448 199.00497 L 159.20398 218.90547 L 159.20398 218.90547 L 159.20398 218.90547 L 139.30348 238.80597 L 119.402985 258.70645 L 79.60199 258.70645 L 19.900497 258.70645 L 19.900497 258.70645 Q 0.0 238.80597 0.0 218.90547 Q 0.0 218.90547 0.0 139.30348 Q 0.0 39.800995 39.800995 19.900497 z M 39.800995 79.60199 L 79.60199 39.800995 L 79.60199 99.50249 Q 119.402985 159.20398 99.50249 179.10448 Q 99.50249 199.00497 79.60199 199.00497 Q 39.800995 199.00497 39.800995 159.20398 Q 39.800995 119.402985 39.800995 79.60199 z" svg:height="2.5870647mm" draw:style-name="style-18" svg:viewBox="0.0 0.0 199.00497 258.70645" svg:width="1.9900497mm" svg:x="84.378105mm" svg:y="263.68158mm"/>
          <draw:path svg:d="M 119.402985 19.900497 L 139.30348 3.6379788E-12 L 139.30348 3.6379788E-12 Q 139.30348 3.6379788E-12 159.20398 99.50249 L 159.20398 199.00497 L 218.90547 199.00497 L 298.50745 199.00497 L 298.50745 218.90547 L 298.50745 218.90547 L 278.60696 218.90547 Q 258.70645 218.90547 159.20398 218.90547 Q 59.701492 218.90547 19.900497 199.00497 L 0.0 159.20398 L 19.900497 159.20398 Q 39.800995 179.10448 59.701492 179.10448 Q 99.50249 199.00497 79.60199 119.402985 L 59.701492 39.800995 L 79.60199 39.800995 Q 99.50249 19.900497 119.402985 19.900497 z" svg:height="2.1890547mm" draw:style-name="style-19" svg:viewBox="0.0 0.0 298.50745 218.90547" svg:width="2.9850745mm" svg:x="93.73134mm" svg:y="264.0796mm"/>
          <draw:path svg:d="M 39.800995 0.0 Q 59.701492 -39.800995 139.30348 0.0 Q 218.90547 59.701492 179.10448 79.60199 Q 159.20398 119.402985 79.60199 99.50249 Q 19.900497 79.60199 0.0 39.800995 Q 0.0 19.900497 39.800995 0.0 z" svg:height="0.99502486mm" draw:style-name="style-20" svg:viewBox="0.0 0.0 179.10448 99.50249" svg:width="1.7910447mm" svg:x="52.338306mm" svg:y="164.77612mm"/>
          <draw:path svg:d="M 0.0 39.800995 L 0.0 0.0 L 0.0 0.0 L 0.0 0.0 L 19.900497 19.900497 Q 19.900497 59.701492 39.800995 59.701492 Q 79.60199 59.701492 79.60199 179.10448 Q 79.60199 298.50745 59.701492 417.91043 L 39.800995 537.3134 L 39.800995 577.11444 L 39.800995 597.0149 L 39.800995 597.0149 L 19.900497 597.0149 L 19.900497 577.11444 L 19.900497 537.3134 L 19.900497 457.71143 L 19.900497 398.00995 L 19.900497 298.50745 L 19.900497 218.90547 L 19.900497 139.30348 Q 0.0 79.60199 0.0 79.60199 L 0.0 79.60199 L 0.0 39.800995 z" svg:height="5.970149mm" draw:style-name="style-21" svg:viewBox="0.0 0.0 79.60199 597.0149" svg:width="0.7960199mm" svg:x="13.134328mm" svg:y="148.2587mm"/>
          <draw:path svg:d="M 99.50249 59.701492 L 99.50249 0.0 L 99.50249 0.0 L 119.402985 0.0 L 119.402985 39.800995 L 119.402985 79.60199 L 139.30348 79.60199 L 159.20398 99.50249 L 159.20398 99.50249 L 179.10448 99.50249 L 179.10448 179.10448 Q 199.00497 258.70645 199.00497 258.70645 L 199.00497 278.60696 L 199.00497 338.30844 Q 179.10448 398.00995 139.30348 398.00995 L 99.50249 398.00995 L 59.701492 398.00995 Q 19.900497 378.10944 19.900497 378.10944 L 0.0 378.10944 L 0.0 378.10944 Q 0.0 378.10944 0.0 358.20895 L 0.0 358.20895 L 0.0 358.20895 Q 0.0 358.20895 19.900497 338.30844 L 19.900497 318.40796 L 19.900497 298.50745 Q 39.800995 258.70645 19.900497 238.80597 Q 19.900497 218.90547 0.0 159.20398 Q 0.0 119.402985 19.900497 99.50249 L 39.800995 79.60199 L 39.800995 79.60199 Q 39.800995 79.60199 79.60199 99.50249 Q 99.50249 99.50249 99.50249 59.701492 z" svg:height="3.9800994mm" draw:style-name="style-22" svg:viewBox="0.0 0.0 199.00497 398.00995" svg:width="1.9900497mm" svg:x="60.497513mm" svg:y="102.089554mm"/>
          <draw:path svg:d="M 0.0 59.701492 L 0.0 0.0 L 79.60199 0.0 L 159.20398 0.0 L 139.30348 19.900497 Q 119.402985 39.800995 119.402985 59.701492 L 119.402985 99.50249 L 59.701492 99.50249 Q 0.0 99.50249 0.0 59.701492 z" svg:height="0.99502486mm" draw:style-name="style-23" svg:viewBox="0.0 0.0 159.20398 99.50249" svg:width="1.5920398mm" svg:x="90.74627mm" svg:y="190.44775mm"/>
          <draw:path svg:d="M 99.50249 0.0 L 139.30348 0.0 L 139.30348 59.701492 Q 139.30348 119.402985 99.50249 99.50249 Q 59.701492 79.60199 39.800995 79.60199 L 39.800995 59.701492 L 39.800995 59.701492 L 19.900497 59.701492 L 19.900497 59.701492 L 19.900497 59.701492 L 19.900497 39.800995 L 19.900497 39.800995 L 0.0 39.800995 L 0.0 39.800995 L 19.900497 19.900497 Q 39.800995 19.900497 99.50249 0.0 z" svg:height="0.99502486mm" draw:style-name="style-24" svg:viewBox="0.0 0.0 139.30348 99.50249" svg:width="1.3930348mm" svg:x="74.22885mm" svg:y="131.94029mm"/>
          <draw:path svg:d="M 19.900497 0.0 L 19.900497 0.0 L 59.701492 0.0 Q 119.402985 0.0 139.30348 0.0 L 159.20398 0.0 L 159.20398 0.0 Q 139.30348 19.900497 139.30348 79.60199 L 139.30348 139.30348 L 139.30348 139.30348 Q 119.402985 119.402985 99.50249 159.20398 Q 99.50249 179.10448 79.60199 179.10448 L 59.701492 179.10448 L 59.701492 159.20398 Q 59.701492 159.20398 39.800995 159.20398 L 39.800995 159.20398 L 39.800995 99.50249 Q 19.900497 39.800995 19.900497 39.800995 L 19.900497 39.800995 L 19.900497 19.900497 L 19.900497 19.900497 L 0.0 19.900497 L 0.0 0.0 L 0.0 0.0 L 19.900497 0.0 L 19.900497 0.0 z" svg:height="1.7910447mm" draw:style-name="style-25" svg:viewBox="0.0 0.0 159.20398 179.10448" svg:width="1.5920398mm" svg:x="70.24876mm" svg:y="120.597015mm"/>
          <draw:path svg:d="M 199.00497 0.0 L 199.00497 0.0 L 218.90547 0.0 Q 218.90547 19.900497 238.80597 19.900497 L 258.70645 19.900497 L 258.70645 19.900497 L 258.70645 19.900497 L 258.70645 39.800995 L 258.70645 39.800995 L 278.60696 39.800995 L 278.60696 59.701492 L 278.60696 59.701492 L 298.50745 59.701492 L 298.50745 59.701492 L 298.50745 59.701492 L 258.70645 79.60199 L 238.80597 99.50249 L 258.70645 99.50249 L 298.50745 99.50249 L 318.40796 119.402985 L 338.30844 119.402985 L 338.30844 119.402985 Q 338.30844 139.30348 298.50745 139.30348 L 278.60696 139.30348 L 278.60696 139.30348 Q 278.60696 139.30348 218.90547 119.402985 L 139.30348 119.402985 L 119.402985 119.402985 Q 99.50249 119.402985 99.50249 139.30348 Q 99.50249 159.20398 79.60199 139.30348 Q 59.701492 119.402985 59.701492 119.402985 L 19.900497 119.402985 L 19.900497 139.30348 L 19.900497 139.30348 L 19.900497 139.30348 L 19.900497 139.30348 L 0.0 99.50249 L 0.0 79.60199 L 19.900497 79.60199 L 59.701492 79.60199 L 59.701492 59.701492 L 59.701492 19.900497 L 139.30348 19.900497 Q 199.00497 19.900497 199.00497 0.0 z" svg:height="1.3930348mm" draw:style-name="style-26" svg:viewBox="0.0 0.0 338.30844 139.30348" svg:width="3.3830845mm" svg:x="73.43283mm" svg:y="241.39304mm"/>
          <draw:path svg:d="M 19.900497 477.61194 L 19.900497 0.0 L 39.800995 0.0 Q 59.701492 0.0 79.60199 179.10448 Q 119.402985 338.30844 119.402985 318.40796 Q 119.402985 298.50745 139.30348 298.50745 L 139.30348 298.50745 L 159.20398 318.40796 L 179.10448 338.30844 L 179.10448 338.30844 L 199.00497 338.30844 L 199.00497 338.30844 L 199.00497 338.30844 L 199.00497 358.20895 L 199.00497 358.20895 L 218.90547 417.91043 L 238.80597 457.71143 L 238.80597 457.71143 L 238.80597 457.71143 L 238.80597 497.51242 Q 238.80597 517.4129 258.70645 656.71643 L 258.70645 796.0199 L 258.70645 895.5224 L 258.70645 995.02484 L 258.70645 1273.6318 L 278.60696 1552.2388 L 278.60696 1572.1393 L 278.60696 1592.0398 L 298.50745 1631.8408 Q 318.40796 1651.7412 338.30844 1671.6417 Q 358.20895 1671.6417 358.20895 1691.5422 Q 358.20895 1711.4427 378.10944 1771.1443 L 378.10944 1810.9452 L 358.20895 1830.8457 Q 318.40796 1850.7462 318.40796 1890.5472 L 318.40796 1910.4478 L 298.50745 1910.4478 L 278.60696 1930.3483 L 278.60696 1930.3483 L 258.70645 1930.3483 L 258.70645 1910.4478 L 238.80597 1910.4478 L 238.80597 1930.3483 L 238.80597 1950.2488 L 218.90547 1950.2488 L 218.90547 1950.2488 L 199.00497 1950.2488 L 159.20398 1930.3483 L 139.30348 1930.3483 L 119.402985 1930.3483 L 119.402985 1930.3483 L 99.50249 1930.3483 L 99.50249 1930.3483 L 79.60199 1930.3483 L 79.60199 1970.1492 L 79.60199 1990.0497 L 59.701492 1990.0497 L 59.701492 1990.0497 L 59.701492 1890.5472 Q 39.800995 1791.0448 39.800995 1671.6417 L 39.800995 1552.2388 L 39.800995 1492.5372 Q 39.800995 1452.7363 19.900497 1213.9303 L 0.0 955.2239 L 0.0 955.2239 L 0.0 955.2239 L 19.900497 477.61194 z" svg:height="19.900497mm" draw:style-name="style-27" svg:viewBox="0.0 0.0 378.10944 1990.0497" svg:width="3.7810946mm" svg:x="13.134328mm" svg:y="90.547264mm"/>
          <draw:path svg:d="M 119.402985 19.900497 L 139.30348 39.800995 L 139.30348 59.701492 Q 159.20398 59.701492 159.20398 119.402985 L 159.20398 179.10448 L 139.30348 179.10448 Q 119.402985 179.10448 119.402985 139.30348 Q 119.402985 99.50249 79.60199 99.50249 Q 59.701492 99.50249 39.800995 139.30348 Q 39.800995 179.10448 19.900497 179.10448 Q 0.0 179.10448 0.0 99.50249 Q 0.0 0.0 39.800995 0.0 Q 79.60199 -19.900497 119.402985 19.900497 z" svg:height="1.7910447mm" draw:style-name="style-28" svg:viewBox="0.0 0.0 159.20398 179.10448" svg:width="1.5920398mm" svg:x="89.15423mm" svg:y="251.34328mm"/>
          <draw:path svg:d="M 0.0 79.60199 Q 19.900497 0.0 79.60199 0.0 Q 119.402985 0.0 139.30348 99.50249 Q 139.30348 199.00497 59.701492 199.00497 Q -19.900497 199.00497 0.0 79.60199 z" svg:height="1.9900497mm" draw:style-name="style-29" svg:viewBox="0.0 0.0 139.30348 199.00497" svg:width="1.3930348mm" svg:x="91.14428mm" svg:y="151.64178mm"/>
          <draw:path svg:d="M 79.60199 19.900497 L 139.30348 3.6379788E-12 L 139.30348 3.6379788E-12 L 139.30348 3.6379788E-12 L 159.20398 3.6379788E-12 L 159.20398 19.900497 L 218.90547 19.900497 L 258.70645 19.900497 L 258.70645 39.800995 L 258.70645 39.800995 L 258.70645 59.701492 L 258.70645 79.60199 L 258.70645 79.60199 L 258.70645 99.50249 L 139.30348 99.50249 Q 0.0 99.50249 0.0 79.60199 L 0.0 59.701492 L 19.900497 59.701492 Q 19.900497 59.701492 79.60199 19.900497 z" svg:height="0.99502486mm" draw:style-name="style-30" svg:viewBox="0.0 0.0 258.70645 99.50249" svg:width="2.5870647mm" svg:x="42.388058mm" svg:y="276.0199mm"/>
          <draw:path svg:d="M 258.70645 0.0 L 258.70645 0.0 L 278.60696 0.0 L 318.40796 0.0 L 318.40796 0.0 L 318.40796 0.0 L 278.60696 59.701492 Q 278.60696 119.402985 338.30844 139.30348 Q 398.00995 159.20398 398.00995 179.10448 L 398.00995 179.10448 L 398.00995 199.00497 L 398.00995 199.00497 L 398.00995 199.00497 Q 398.00995 199.00497 338.30844 218.90547 Q 298.50745 238.80597 159.20398 238.80597 L 0.0 258.70645 L 0.0 238.80597 Q 0.0 238.80597 19.900497 238.80597 L 19.900497 238.80597 L 79.60199 218.90547 L 119.402985 199.00497 L 119.402985 199.00497 L 119.402985 199.00497 L 99.50249 199.00497 L 99.50249 199.00497 L 119.402985 179.10448 L 139.30348 159.20398 L 139.30348 159.20398 L 119.402985 159.20398 L 119.402985 159.20398 L 119.402985 159.20398 L 119.402985 139.30348 L 119.402985 139.30348 L 119.402985 119.402985 L 119.402985 99.50249 L 119.402985 99.50249 L 119.402985 79.60199 L 79.60199 79.60199 Q 19.900497 79.60199 19.900497 59.701492 L 19.900497 59.701492 L 119.402985 39.800995 Q 238.80597 0.0 238.80597 0.0 L 238.80597 0.0 L 258.70645 0.0 z" svg:height="2.5870647mm" draw:style-name="style-31" svg:viewBox="0.0 0.0 398.00995 258.70645" svg:width="3.9800994mm" svg:x="64.0796mm" svg:y="230.04974mm"/>
          <draw:path svg:d="M 99.50249 0.0 L 199.00497 0.0 L 278.60696 0.0 Q 338.30844 0.0 338.30844 39.800995 L 338.30844 99.50249 L 159.20398 99.50249 Q 0.0 79.60199 0.0 39.800995 Q 0.0 0.0 99.50249 0.0 z" svg:height="0.99502486mm" draw:style-name="style-32" svg:viewBox="0.0 0.0 338.30844 99.50249" svg:width="3.3830845mm" svg:x="99.50249mm" svg:y="198.20895mm"/>
          <draw:path svg:d="M 79.60199 0.0 L 79.60199 0.0 L 79.60199 119.402985 Q 79.60199 238.80597 59.701492 238.80597 L 59.701492 238.80597 L 39.800995 238.80597 Q 39.800995 258.70645 19.900497 258.70645 L 0.0 278.60696 L 0.0 159.20398 L 0.0 39.800995 L 19.900497 39.800995 Q 39.800995 39.800995 59.701492 19.900497 Q 79.60199 0.0 79.60199 0.0 z" svg:height="2.7860696mm" draw:style-name="style-33" svg:viewBox="0.0 0.0 79.60199 278.60696" svg:width="0.7960199mm" svg:x="109.054726mm" svg:y="86.56716mm"/>
          <draw:path svg:d="M 0.0 19.900497 L 39.800995 0.0 L 39.800995 0.0 L 59.701492 0.0 L 59.701492 0.0 Q 59.701492 19.900497 79.60199 19.900497 L 79.60199 19.900497 L 79.60199 59.701492 Q 79.60199 79.60199 99.50249 99.50249 L 99.50249 139.30348 L 79.60199 139.30348 L 59.701492 139.30348 L 59.701492 139.30348 Q 39.800995 139.30348 39.800995 99.50249 L 39.800995 79.60199 L 39.800995 59.701492 Q 39.800995 59.701492 19.900497 59.701492 L 19.900497 59.701492 L 19.900497 59.701492 Q 19.900497 59.701492 0.0 39.800995 Q -19.900497 19.900497 0.0 19.900497 z" svg:height="1.3930348mm" draw:style-name="style-34" svg:viewBox="0.0 0.0 99.50249 139.30348" svg:width="0.99502486mm" svg:x="26.268656mm" svg:y="110.44776mm"/>
          <draw:path svg:d="M 159.20398 19.900497 L 159.20398 59.701492 L 159.20398 79.60199 Q 179.10448 119.402985 179.10448 119.402985 L 179.10448 119.402985 L 179.10448 119.402985 Q 179.10448 119.402985 119.402985 139.30348 L 59.701492 159.20398 L 59.701492 159.20398 Q 59.701492 139.30348 19.900497 79.60199 L 0.0 19.900497 L 79.60199 0.0 Q 159.20398 -19.900497 159.20398 19.900497 z" svg:height="1.5920398mm" draw:style-name="style-35" svg:viewBox="0.0 0.0 179.10448 159.20398" svg:width="1.7910447mm" svg:x="61.492535mm" svg:y="115.42288mm"/>
          <draw:path svg:d="M 19.900497 0.0 L 39.800995 0.0 L 39.800995 59.701492 Q 39.800995 119.402985 19.900497 119.402985 Q 19.900497 99.50249 0.0 99.50249 L 0.0 99.50249 L 0.0 59.701492 Q 19.900497 19.900497 19.900497 0.0 z" svg:height="1.1940298mm" draw:style-name="style-36" svg:viewBox="0.0 0.0 39.800995 119.402985" svg:width="0.39800996mm" svg:x="12.935323mm" svg:y="214.12935mm"/>
          <draw:path svg:d="M 0.0 39.800995 L 0.0 0.0 L 19.900497 0.0 Q 39.800995 0.0 119.402985 0.0 L 179.10448 0.0 L 159.20398 39.800995 Q 159.20398 79.60199 159.20398 79.60199 Q 159.20398 99.50249 179.10448 119.402985 L 179.10448 119.402985 L 119.402985 119.402985 L 79.60199 119.402985 L 39.800995 99.50249 Q 0.0 99.50249 0.0 39.800995 z" svg:height="1.1940298mm" draw:style-name="style-37" svg:viewBox="0.0 0.0 179.10448 119.402985" svg:width="1.7910447mm" svg:x="23.880596mm" svg:y="173.93034mm"/>
          <draw:path svg:d="M 19.900497 0.0 L 19.900497 0.0 L 119.402985 0.0 Q 199.00497 0.0 199.00497 19.900497 L 199.00497 19.900497 L 159.20398 19.900497 Q 119.402985 19.900497 119.402985 39.800995 Q 119.402985 79.60199 119.402985 79.60199 L 119.402985 79.60199 L 119.402985 99.50249 L 119.402985 99.50249 L 99.50249 119.402985 L 99.50249 139.30348 L 39.800995 139.30348 Q 0.0 139.30348 0.0 119.402985 L 0.0 99.50249 L 0.0 59.701492 Q 0.0 19.900497 19.900497 0.0 z" svg:height="1.3930348mm" draw:style-name="style-38" svg:viewBox="0.0 0.0 199.00497 139.30348" svg:width="1.9900497mm" svg:x="38.606964mm" svg:y="255.52238mm"/>
          <draw:path svg:d="M 39.800995 0.0 Q 99.50249 -19.900497 99.50249 39.800995 Q 99.50249 99.50249 39.800995 99.50249 Q 0.0 79.60199 0.0 39.800995 Q 0.0 0.0 39.800995 0.0 z" svg:height="0.99502486mm" draw:style-name="style-39" svg:viewBox="0.0 0.0 99.50249 99.50249" svg:width="0.99502486mm" svg:x="91.9403mm" svg:y="187.86069mm"/>
          <draw:path svg:d="M 0.0 139.30348 L 0.0 0.0 L 19.900497 159.20398 Q 39.800995 298.50745 59.701492 318.40796 Q 79.60199 338.30844 298.50745 338.30844 L 517.4129 338.30844 L 517.4129 338.30844 L 517.4129 338.30844 L 517.4129 358.20895 L 517.4129 358.20895 L 537.3134 358.20895 L 537.3134 378.10944 L 537.3134 378.10944 L 517.4129 378.10944 L 517.4129 378.10944 L 517.4129 378.10944 L 557.2139 398.00995 L 577.11444 417.91043 L 577.11444 417.91043 L 597.0149 417.91043 L 597.0149 417.91043 L 597.0149 417.91043 L 676.6169 437.81094 L 776.1194 437.81094 L 776.1194 457.71143 L 756.2189 477.61194 L 756.2189 497.51242 L 756.2189 497.51242 L 557.2139 497.51242 L 378.10944 497.51242 L 318.40796 497.51242 Q 238.80597 517.4129 238.80597 616.9154 L 238.80597 716.4179 L 218.90547 716.4179 L 199.00497 716.4179 L 199.00497 696.5174 L 199.00497 696.5174 L 179.10448 696.5174 L 179.10448 696.5174 L 179.10448 616.9154 Q 159.20398 557.2139 99.50249 497.51242 Q 39.800995 417.91043 19.900497 358.20895 Q 0.0 298.50745 0.0 139.30348 z" svg:height="7.164179mm" draw:style-name="style-40" svg:viewBox="0.0 0.0 776.1194 716.4179" svg:width="7.7611938mm" svg:x="17.114428mm" svg:y="131.54228mm"/>
          <draw:path svg:d="M 0.0 19.900497 L 19.900497 19.900497 L 59.701492 0.0 Q 79.60199 0.0 99.50249 59.701492 L 119.402985 119.402985 L 119.402985 338.30844 Q 119.402985 557.2139 139.30348 577.11444 L 159.20398 597.0149 L 159.20398 616.9154 L 159.20398 636.8159 L 159.20398 636.8159 Q 159.20398 636.8159 139.30348 656.71643 L 139.30348 676.6169 L 159.20398 756.2189 Q 159.20398 815.9204 179.10448 855.7214 Q 199.00497 895.5224 179.10448 995.02484 Q 179.10448 1094.5273 199.00497 1094.5273 Q 218.90547 1094.5273 238.80597 1213.9303 Q 238.80597 1333.3333 258.70645 1333.3333 Q 278.60696 1333.3333 258.70645 1731.3433 Q 238.80597 2149.2537 238.80597 2248.756 Q 238.80597 2348.2585 199.00497 2348.2585 Q 159.20398 2348.2585 159.20398 2567.164 Q 159.20398 2805.9702 159.20398 3323.383 Q 159.20398 3860.6965 139.30348 5054.726 Q 119.402985 6248.7563 119.402985 6228.8555 Q 119.402985 6189.0547 79.60199 6308.4575 Q 79.60199 6447.761 79.60199 6467.6616 Q 79.60199 6467.6616 79.60199 6487.562 L 79.60199 6507.4624 L 79.60199 6507.4624 L 79.60199 6507.4624 L 79.60199 6527.3633 L 79.60199 6527.3633 L 59.701492 6527.3633 L 59.701492 6547.2637 L 59.701492 6547.2637 L 39.800995 6547.2637 L 39.800995 6507.4624 L 39.800995 6467.6616 L 19.900497 6527.3633 L 0.0 6587.0645 L 0.0 6587.0645 L 0.0 6587.0645 L 0.0 3303.4824 L 0.0 19.900497 L 0.0 19.900497 z" svg:height="65.87064mm" draw:style-name="style-41" svg:viewBox="0.0 0.0 258.70645 6587.0645" svg:width="2.5870647mm" svg:x="0.0mm" svg:y="39.60199mm"/>
          <draw:path svg:d="M 0.0 59.701492 L 0.0 0.0 L 59.701492 0.0 L 99.50249 0.0 L 99.50249 0.0 Q 99.50249 19.900497 99.50249 19.900497 L 119.402985 19.900497 L 119.402985 19.900497 Q 139.30348 39.800995 139.30348 59.701492 L 139.30348 99.50249 L 99.50249 99.50249 Q 59.701492 79.60199 59.701492 119.402985 L 59.701492 159.20398 L 39.800995 159.20398 L 19.900497 159.20398 L 19.900497 139.30348 Q 19.900497 139.30348 0.0 59.701492 z" svg:height="1.5920398mm" draw:style-name="style-42" svg:viewBox="0.0 0.0 139.30348 159.20398" svg:width="1.3930348mm" svg:x="62.686565mm" svg:y="107.66169mm"/>
          <draw:path svg:d="M 0.0 19.900497 L 19.900497 0.0 L 39.800995 0.0 Q 39.800995 0.0 119.402985 19.900497 L 199.00497 19.900497 L 199.00497 59.701492 L 199.00497 99.50249 L 179.10448 99.50249 L 179.10448 119.402985 L 139.30348 119.402985 L 99.50249 119.402985 L 79.60199 119.402985 Q 59.701492 119.402985 39.800995 79.60199 Q 39.800995 59.701492 19.900497 39.800995 Q 0.0 39.800995 0.0 19.900497 z" svg:height="1.1940298mm" draw:style-name="style-43" svg:viewBox="0.0 0.0 199.00497 119.402985" svg:width="1.9900497mm" svg:x="68.45771mm" svg:y="197.41293mm"/>
          <draw:path svg:d="M 59.701492 19.900497 L 79.60199 0.0 L 79.60199 218.90547 Q 99.50249 457.71143 79.60199 517.4129 L 79.60199 577.11444 L 79.60199 577.11444 L 59.701492 577.11444 L 59.701492 597.0149 Q 39.800995 616.9154 39.800995 597.0149 Q 19.900497 597.0149 19.900497 597.0149 L 19.900497 597.0149 L 19.900497 577.11444 Q 19.900497 577.11444 19.900497 338.30844 L 19.900497 99.50249 L 19.900497 99.50249 Q 19.900497 99.50249 19.900497 59.701492 L 0.0 39.800995 L 19.900497 39.800995 Q 39.800995 59.701492 59.701492 19.900497 z" svg:height="5.970149mm" draw:style-name="style-44" svg:viewBox="0.0 0.0 79.60199 597.0149" svg:width="0.7960199mm" svg:x="12.935323mm" svg:y="189.25372mm"/>
          <draw:path svg:d="M 0.0 0.0 L 19.900497 0.0 L 19.900497 0.0 Q 19.900497 0.0 39.800995 19.900497 L 39.800995 19.900497 L 79.60199 79.60199 Q 119.402985 159.20398 119.402985 199.00497 Q 119.402985 258.70645 99.50249 238.80597 Q 79.60199 238.80597 59.701492 238.80597 L 59.701492 238.80597 L 59.701492 218.90547 Q 39.800995 199.00497 19.900497 99.50249 Q -19.900497 0.0 0.0 0.0 z" svg:height="2.3880596mm" draw:style-name="style-45" svg:viewBox="0.0 0.0 119.402985 238.80597" svg:width="1.1940298mm" svg:x="30.248756mm" svg:y="269.45273mm"/>
          <draw:path svg:d="M 99.50249 19.900497 L 99.50249 0.0 L 119.402985 0.0 L 139.30348 0.0 L 139.30348 19.900497 L 119.402985 39.800995 L 119.402985 59.701492 L 119.402985 79.60199 L 99.50249 119.402985 L 79.60199 139.30348 L 59.701492 159.20398 Q 39.800995 199.00497 19.900497 179.10448 L 19.900497 159.20398 L 19.900497 139.30348 Q 0.0 119.402985 0.0 119.402985 L 0.0 99.50249 L 0.0 79.60199 L 0.0 79.60199 L 19.900497 79.60199 Q 19.900497 79.60199 39.800995 39.800995 L 79.60199 39.800995 L 79.60199 19.900497 L 79.60199 19.900497 L 99.50249 19.900497 z" svg:height="1.7910447mm" draw:style-name="style-46" svg:viewBox="0.0 0.0 139.30348 179.10448" svg:width="1.3930348mm" svg:x="48.955223mm" svg:y="275.02487mm"/>
          <draw:path svg:d="M 39.800995 39.800995 L 0.0 0.0 L 19.900497 0.0 L 39.800995 0.0 L 59.701492 0.0 L 59.701492 0.0 L 59.701492 0.0 Q 59.701492 19.900497 79.60199 19.900497 L 79.60199 39.800995 L 79.60199 39.800995 L 99.50249 39.800995 L 99.50249 39.800995 L 99.50249 39.800995 L 99.50249 59.701492 L 99.50249 59.701492 L 119.402985 59.701492 L 119.402985 79.60199 L 119.402985 79.60199 L 139.30348 79.60199 L 238.80597 199.00497 Q 358.20895 318.40796 378.10944 338.30844 Q 398.00995 338.30844 398.00995 358.20895 L 398.00995 378.10944 L 378.10944 378.10944 Q 378.10944 398.00995 378.10944 398.00995 L 378.10944 398.00995 L 378.10944 398.00995 Q 358.20895 398.00995 358.20895 378.10944 L 358.20895 378.10944 L 338.30844 378.10944 Q 338.30844 358.20895 218.90547 258.70645 L 99.50249 139.30348 L 99.50249 119.402985 Q 99.50249 99.50249 39.800995 39.800995 z" svg:height="3.9800994mm" draw:style-name="style-47" svg:viewBox="0.0 0.0 398.00995 398.00995" svg:width="3.9800994mm" svg:x="90.945274mm" svg:y="80.39801mm"/>
          <draw:path svg:d="M 0.0 79.60199 L 0.0 0.0 L 19.900497 0.0 L 39.800995 0.0 L 39.800995 99.50249 L 39.800995 199.00497 L 39.800995 199.00497 L 19.900497 199.00497 L 19.900497 179.10448 Q 0.0 159.20398 0.0 79.60199 z" svg:height="1.9900497mm" draw:style-name="style-48" svg:viewBox="0.0 0.0 39.800995 199.00497" svg:width="0.39800996mm" svg:x="13.134328mm" svg:y="208.75621mm"/>
          <draw:path svg:d="M 199.00497 99.50249 L 19.900497 99.50249 L 19.900497 79.60199 Q 0.0 79.60199 0.0 59.701492 L 0.0 39.800995 L 0.0 39.800995 Q 0.0 19.900497 39.800995 19.900497 L 59.701492 0.0 L 218.90547 0.0 Q 378.10944 -19.900497 378.10944 39.800995 Q 378.10944 99.50249 199.00497 99.50249 z" svg:height="0.99502486mm" draw:style-name="style-49" svg:viewBox="0.0 0.0 378.10944 99.50249" svg:width="3.7810946mm" svg:x="33.830845mm" svg:y="158.60696mm"/>
          <draw:path svg:d="M 79.60199 0.0 L 79.60199 19.900497 L 79.60199 59.701492 Q 79.60199 79.60199 79.60199 119.402985 Q 79.60199 159.20398 39.800995 159.20398 L 19.900497 159.20398 L 0.0 159.20398 Q 0.0 159.20398 0.0 139.30348 L 0.0 139.30348 L 0.0 119.402985 L 0.0 119.402985 L 0.0 59.701492 Q 0.0 0.0 39.800995 0.0 Q 79.60199 -19.900497 79.60199 0.0 z" svg:height="1.5920398mm" draw:style-name="style-50" svg:viewBox="0.0 0.0 79.60199 159.20398" svg:width="0.7960199mm" svg:x="54.129353mm" svg:y="122.98507mm"/>
          <draw:path svg:d="M 318.40796 0.0 L 358.20895 19.900497 L 358.20895 19.900497 L 358.20895 19.900497 L 358.20895 39.800995 L 358.20895 39.800995 L 378.10944 59.701492 L 398.00995 79.60199 L 398.00995 59.701492 L 398.00995 39.800995 L 417.91043 39.800995 L 417.91043 19.900497 L 457.71143 19.900497 Q 517.4129 19.900497 517.4129 59.701492 Q 557.2139 99.50249 577.11444 59.701492 Q 597.0149 19.900497 616.9154 39.800995 Q 636.8159 59.701492 656.71643 59.701492 Q 676.6169 59.701492 676.6169 39.800995 Q 676.6169 19.900497 736.3184 19.900497 Q 796.0199 19.900497 796.0199 59.701492 L 796.0199 79.60199 L 796.0199 79.60199 Q 796.0199 79.60199 776.1194 99.50249 L 776.1194 99.50249 L 676.6169 199.00497 Q 577.11444 298.50745 557.2139 318.40796 L 557.2139 318.40796 L 557.2139 298.50745 Q 557.2139 298.50745 517.4129 298.50745 Q 497.51242 318.40796 497.51242 338.30844 Q 477.61194 358.20895 437.81094 358.20895 L 378.10944 358.20895 L 378.10944 338.30844 Q 378.10944 318.40796 338.30844 318.40796 L 298.50745 338.30844 L 278.60696 358.20895 Q 278.60696 398.00995 258.70645 437.81094 L 258.70645 477.61194 L 258.70645 497.51242 L 258.70645 517.4129 L 238.80597 517.4129 L 238.80597 517.4129 L 238.80597 497.51242 L 238.80597 497.51242 L 218.90547 497.51242 L 218.90547 497.51242 L 199.00497 497.51242 L 159.20398 497.51242 L 159.20398 457.71143 Q 159.20398 437.81094 119.402985 417.91043 L 79.60199 417.91043 L 79.60199 417.91043 L 79.60199 398.00995 L 59.701492 398.00995 L 59.701492 378.10944 L 59.701492 378.10944 L 59.701492 378.10944 L 79.60199 378.10944 Q 119.402985 378.10944 119.402985 338.30844 Q 139.30348 318.40796 79.60199 318.40796 L 39.800995 318.40796 L 39.800995 318.40796 L 39.800995 298.50745 L 19.900497 298.50745 L 0.0 298.50745 L 0.0 278.60696 L 0.0 278.60696 L 19.900497 278.60696 L 19.900497 258.70645 L 19.900497 258.70645 L 39.800995 258.70645 L 39.800995 258.70645 L 39.800995 258.70645 L 39.800995 238.80597 L 39.800995 238.80597 L 59.701492 238.80597 L 79.60199 218.90547 L 79.60199 218.90547 L 79.60199 218.90547 L 119.402985 218.90547 Q 139.30348 218.90547 159.20398 199.00497 L 179.10448 199.00497 L 199.00497 199.00497 Q 199.00497 179.10448 199.00497 179.10448 L 199.00497 179.10448 L 199.00497 179.10448 Q 218.90547 179.10448 218.90547 159.20398 L 218.90547 159.20398 L 258.70645 159.20398 L 298.50745 159.20398 L 298.50745 139.30348 Q 298.50745 99.50249 278.60696 99.50249 Q 238.80597 99.50249 258.70645 39.800995 Q 278.60696 -19.900497 318.40796 0.0 z M 616.9154 199.00497 Q 636.8159 199.00497 636.8159 199.00497 Q 636.8159 218.90547 636.8159 218.90547 L 616.9154 218.90547 L 616.9154 199.00497 z" svg:height="5.1741295mm" draw:style-name="style-51" svg:viewBox="0.0 0.0 796.0199 517.4129" svg:width="7.960199mm" svg:x="26.666666mm" svg:y="91.741295mm"/>
          <draw:path svg:d="M 99.50249 19.900497 L 139.30348 19.900497 L 179.10448 0.0 L 218.90547 0.0 L 218.90547 0.0 L 218.90547 19.900497 L 218.90547 19.900497 L 238.80597 19.900497 L 199.00497 39.800995 Q 159.20398 59.701492 159.20398 59.701492 L 159.20398 59.701492 L 159.20398 59.701492 Q 139.30348 59.701492 139.30348 59.701492 L 139.30348 79.60199 L 59.701492 79.60199 Q 0.0 59.701492 0.0 59.701492 L 0.0 59.701492 L 39.800995 59.701492 Q 79.60199 59.701492 99.50249 19.900497 z" svg:height="0.7960199mm" draw:style-name="style-52" svg:viewBox="0.0 0.0 238.80597 79.60199" svg:width="2.3880596mm" svg:x="20.895521mm" svg:y="126.76617mm"/>
          <draw:path svg:d="M 39.800995 0.0 L 59.701492 0.0 L 59.701492 119.402985 L 59.701492 218.90547 L 99.50249 218.90547 L 119.402985 238.80597 L 119.402985 238.80597 L 119.402985 238.80597 L 99.50249 338.30844 Q 79.60199 437.81094 59.701492 437.81094 L 19.900497 437.81094 L 19.900497 278.60696 Q 19.900497 99.50249 0.0 79.60199 L 0.0 59.701492 L 0.0 39.800995 L 0.0 19.900497 L 0.0 19.900497 Q 19.900497 19.900497 19.900497 0.0 Q 19.900497 -19.900497 39.800995 0.0 z" svg:height="4.3781095mm" draw:style-name="style-53" svg:viewBox="0.0 0.0 119.402985 437.81094" svg:width="1.1940298mm" svg:x="29.25373mm" svg:y="96.318405mm"/>
          <draw:path svg:d="M 59.701492 39.800995 L 79.60199 0.0 L 79.60199 0.0 L 99.50249 0.0 L 99.50249 19.900497 L 99.50249 19.900497 L 99.50249 19.900497 Q 99.50249 19.900497 79.60199 39.800995 L 79.60199 39.800995 L 79.60199 99.50249 Q 79.60199 139.30348 99.50249 139.30348 L 99.50249 159.20398 L 59.701492 159.20398 L 19.900497 159.20398 L 19.900497 139.30348 Q 0.0 119.402985 0.0 99.50249 Q 0.0 79.60199 19.900497 79.60199 Q 39.800995 59.701492 59.701492 39.800995 z" svg:height="1.5920398mm" draw:style-name="style-54" svg:viewBox="0.0 0.0 99.50249 159.20398" svg:width="0.99502486mm" svg:x="90.34826mm" svg:y="112.835815mm"/>
          <draw:path svg:d="M 557.2139 0.0 L 557.2139 0.0 L 577.11444 0.0 L 577.11444 0.0 L 577.11444 0.0 L 577.11444 19.900497 L 577.11444 19.900497 L 577.11444 19.900497 L 597.0149 19.900497 L 597.0149 19.900497 L 676.6169 39.800995 Q 756.2189 59.701492 756.2189 119.402985 Q 776.1194 179.10448 776.1194 298.50745 L 776.1194 437.81094 L 736.3184 417.91043 Q 716.4179 417.91043 716.4179 437.81094 Q 696.5174 457.71143 696.5174 417.91043 Q 696.5174 358.20895 656.71643 378.10944 Q 636.8159 417.91043 616.9154 398.00995 Q 597.0149 398.00995 597.0149 497.51242 Q 577.11444 577.11444 557.2139 537.3134 Q 537.3134 497.51242 497.51242 577.11444 Q 457.71143 616.9154 437.81094 636.8159 Q 417.91043 636.8159 417.91043 696.5174 L 417.91043 736.3184 L 398.00995 736.3184 L 398.00995 736.3184 L 398.00995 716.4179 L 378.10944 696.5174 L 378.10944 696.5174 L 378.10944 696.5174 L 378.10944 696.5174 L 378.10944 696.5174 L 338.30844 676.6169 L 318.40796 676.6169 L 318.40796 656.71643 L 298.50745 656.71643 L 298.50745 656.71643 L 298.50745 656.71643 L 298.50745 656.71643 L 298.50745 636.8159 L 278.60696 616.9154 L 258.70645 597.0149 L 258.70645 597.0149 Q 258.70645 577.11444 258.70645 577.11444 L 258.70645 577.11444 L 258.70645 577.11444 Q 278.60696 577.11444 278.60696 557.2139 L 278.60696 557.2139 L 298.50745 557.2139 Q 338.30844 557.2139 338.30844 497.51242 Q 338.30844 417.91043 338.30844 417.91043 Q 318.40796 417.91043 298.50745 398.00995 Q 298.50745 358.20895 278.60696 358.20895 Q 258.70645 338.30844 258.70645 318.40796 Q 238.80597 298.50745 199.00497 278.60696 Q 159.20398 258.70645 159.20398 238.80597 Q 159.20398 199.00497 139.30348 199.00497 Q 99.50249 179.10448 119.402985 179.10448 Q 139.30348 179.10448 139.30348 139.30348 Q 139.30348 119.402985 119.402985 99.50249 L 99.50249 99.50249 L 79.60199 79.60199 L 59.701492 59.701492 L 19.900497 59.701492 L 0.0 59.701492 L 0.0 59.701492 L 0.0 39.800995 L 278.60696 19.900497 Q 557.2139 19.900497 557.2139 0.0 z" svg:height="7.363184mm" draw:style-name="style-55" svg:viewBox="0.0 0.0 776.1194 736.3184" svg:width="7.7611938mm" svg:x="75.02487mm" svg:y="161.39304mm"/>
          <draw:path svg:d="M 0.0 59.701492 L 0.0 0.0 L 19.900497 0.0 L 39.800995 0.0 L 39.800995 0.0 Q 39.800995 19.900497 39.800995 19.900497 L 59.701492 19.900497 L 59.701492 79.60199 Q 39.800995 139.30348 39.800995 139.30348 L 39.800995 139.30348 L 19.900497 139.30348 L 0.0 139.30348 L 0.0 59.701492 z" svg:height="1.3930348mm" draw:style-name="style-56" svg:viewBox="0.0 0.0 59.701492 139.30348" svg:width="0.5970149mm" svg:x="109.054726mm" svg:y="119.20398mm"/>
          <draw:path svg:d="M 19.900497 19.900497 L 19.900497 0.0 L 59.701492 0.0 Q 79.60199 0.0 139.30348 0.0 L 199.00497 0.0 L 218.90547 0.0 Q 218.90547 0.0 218.90547 0.0 L 218.90547 0.0 L 218.90547 0.0 L 238.80597 0.0 L 238.80597 39.800995 Q 218.90547 79.60199 218.90547 79.60199 L 218.90547 79.60199 L 199.00497 79.60199 Q 179.10448 79.60199 179.10448 99.50249 Q 179.10448 119.402985 199.00497 119.402985 L 199.00497 119.402985 L 199.00497 119.402985 Q 199.00497 119.402985 159.20398 139.30348 Q 119.402985 159.20398 79.60199 99.50249 Q 59.701492 59.701492 19.900497 79.60199 L 0.0 79.60199 L 0.0 59.701492 Q 19.900497 39.800995 19.900497 19.900497 z" svg:height="1.3930348mm" draw:style-name="style-57" svg:viewBox="0.0 0.0 238.80597 139.30348" svg:width="2.3880596mm" svg:x="90.547264mm" svg:y="110.24876mm"/>
          <draw:path svg:d="M 39.800995 0.0 L 39.800995 0.0 L 59.701492 0.0 L 59.701492 0.0 L 59.701492 39.800995 Q 59.701492 79.60199 79.60199 79.60199 L 99.50249 99.50249 L 99.50249 99.50249 L 79.60199 99.50249 L 79.60199 139.30348 L 79.60199 159.20398 L 119.402985 199.00497 Q 139.30348 258.70645 139.30348 238.80597 Q 159.20398 238.80597 159.20398 238.80597 L 159.20398 238.80597 L 159.20398 258.70645 L 159.20398 298.50745 L 139.30348 338.30844 Q 119.402985 358.20895 119.402985 358.20895 L 119.402985 358.20895 L 119.402985 358.20895 Q 119.402985 358.20895 99.50249 338.30844 Q 99.50249 318.40796 59.701492 298.50745 L 39.800995 298.50745 L 19.900497 338.30844 L 0.0 358.20895 L 0.0 358.20895 L 0.0 358.20895 L 0.0 199.00497 L 0.0 39.800995 L 0.0 39.800995 L 19.900497 19.900497 L 19.900497 19.900497 L 39.800995 19.900497 L 39.800995 19.900497 L 39.800995 19.900497 L 39.800995 0.0 z" svg:height="3.5820894mm" draw:style-name="style-58" svg:viewBox="0.0 0.0 159.20398 358.20895" svg:width="1.5920398mm" svg:x="15.5223875mm" svg:y="85.37313mm"/>
          <draw:path svg:d="M 99.50249 139.30348 L 79.60199 139.30348 L 79.60199 139.30348 Q 59.701492 119.402985 59.701492 119.402985 L 59.701492 119.402985 L 59.701492 99.50249 Q 59.701492 79.60199 39.800995 79.60199 L 19.900497 79.60199 L 19.900497 79.60199 L 0.0 79.60199 L 19.900497 0.0 Q 59.701492 -99.50249 99.50249 19.900497 Q 119.402985 139.30348 99.50249 139.30348 z" svg:height="1.3930348mm" draw:style-name="style-59" svg:viewBox="0.0 0.0 99.50249 139.30348" svg:width="0.99502486mm" svg:x="51.542286mm" svg:y="203.18408mm"/>
          <draw:path svg:d="M 39.800995 0.0 L 79.60199 0.0 L 119.402985 0.0 L 159.20398 0.0 L 179.10448 0.0 L 199.00497 0.0 L 218.90547 0.0 L 238.80597 0.0 L 238.80597 19.900497 L 238.80597 39.800995 L 218.90547 59.701492 Q 199.00497 79.60199 199.00497 79.60199 L 199.00497 99.50249 L 159.20398 99.50249 Q 119.402985 79.60199 119.402985 79.60199 Q 119.402985 79.60199 59.701492 59.701492 L 0.0 39.800995 L 0.0 19.900497 Q 0.0 0.0 39.800995 0.0 z" svg:height="0.99502486mm" draw:style-name="style-60" svg:viewBox="0.0 0.0 238.80597 99.50249" svg:width="2.3880596mm" svg:x="70.84577mm" svg:y="185.07463mm"/>
          <draw:path svg:d="M 0.0 19.900497 Q 0.0 -19.900497 139.30348 0.0 Q 278.60696 19.900497 258.70645 59.701492 Q 258.70645 79.60199 139.30348 79.60199 Q 0.0 79.60199 0.0 19.900497 z" svg:height="0.7960199mm" draw:style-name="style-61" svg:viewBox="0.0 0.0 258.70645 79.60199" svg:width="2.5870647mm" svg:x="98.10945mm" svg:y="205.97014mm"/>
          <draw:path svg:d="M 2527.363 0.0 L 2547.2637 0.0 L 2547.2637 119.402985 Q 2547.2637 238.80597 2547.2637 338.30844 L 2547.2637 437.81094 L 2547.2637 577.11444 Q 2547.2637 696.5174 2547.2637 855.7214 L 2547.2637 1014.92535 L 2547.2637 1293.5323 Q 2547.2637 1572.1393 2567.164 1572.1393 L 2567.164 1592.0398 L 2567.164 1592.0398 Q 2547.2637 1592.0398 2547.2637 1611.9403 L 2547.2637 1611.9403 L 2547.2637 1671.6417 L 2547.2637 1731.3433 L 2547.2637 1890.5472 Q 2547.2637 2029.8507 2547.2637 2169.1543 L 2547.2637 2328.3582 L 2527.363 2328.3582 Q 2507.4626 2348.2585 2507.4626 2567.164 L 2507.4626 2805.9702 L 2527.363 2865.6716 L 2547.2637 2925.373 L 2547.2637 2925.373 L 2547.2637 2925.373 L 2547.2637 3044.7761 L 2547.2637 3164.179 L 2547.2637 3502.4875 Q 2547.2637 3840.796 2547.2637 4238.8057 L 2547.2637 4616.9155 L 2527.363 4995.025 Q 2507.4626 5353.234 2527.363 5472.6367 Q 2547.2637 5572.139 2547.2637 5791.0444 L 2547.2637 6009.95 L 2547.2637 6228.8555 L 2547.2637 6427.8604 L 2547.2637 6427.8604 Q 2547.2637 6427.8604 2507.4626 6507.4624 Q 2467.6616 6587.0645 2467.6616 6547.2637 Q 2467.6616 6527.3633 2388.0596 6507.4624 L 2328.3582 6487.562 L 2348.2585 6487.562 Q 2368.1592 6467.6616 2368.1592 6427.8604 Q 2388.0596 6388.0596 2109.4526 6388.0596 L 1850.7462 6388.0596 L 1850.7462 6388.0596 Q 1830.8457 6407.96 1850.7462 6447.761 Q 1870.6467 6467.6616 2029.8507 6487.562 L 2189.0547 6487.562 L 2189.0547 6487.562 L 2189.0547 6507.4624 L 2189.0547 6507.4624 L 2189.0547 6507.4624 L 2169.1543 6527.3633 L 2169.1543 6547.2637 L 2189.0547 6547.2637 L 2208.955 6547.2637 L 2208.955 6567.164 L 2208.955 6587.0645 L 2189.0547 6587.0645 L 2169.1543 6587.0645 L 2169.1543 6606.965 Q 2149.2537 6626.8657 2149.2537 6626.8657 L 2149.2537 6626.8657 L 2109.4526 6626.8657 Q 2069.6516 6626.8657 2049.7512 6626.8657 L 2029.8507 6626.8657 L 2009.9502 6646.766 Q 1990.0497 6666.6665 2009.9502 6706.468 Q 2029.8507 6746.2686 2069.6516 6746.2686 L 2109.4526 6746.2686 L 2109.4526 6766.169 Q 2109.4526 6786.0693 2089.5522 6786.0693 Q 2069.6516 6786.0693 2069.6516 6825.8706 Q 2069.6516 6845.771 2089.5522 6845.771 Q 2109.4526 6845.771 2109.4526 6865.6714 Q 2109.4526 6885.572 2089.5522 6905.4727 L 2089.5522 6905.4727 L 2009.9502 6905.4727 Q 1910.4478 6925.373 1910.4478 6985.0747 L 1910.4478 7024.8755 L 1910.4478 7044.776 Q 1910.4478 7064.6763 1850.7462 7064.6763 L 1791.0448 7064.6763 L 1771.1443 7044.776 L 1751.2438 7024.8755 L 1751.2438 7024.8755 L 1751.2438 7024.8755 L 1791.0448 7024.8755 Q 1810.9452 7024.8755 1810.9452 6985.0747 Q 1791.0448 6925.373 1771.1443 6905.4727 L 1751.2438 6905.4727 L 1751.2438 6905.4727 Q 1751.2438 6885.572 1771.1443 6865.6714 Q 1771.1443 6845.771 1751.2438 6845.771 Q 1731.3433 6825.8706 1711.4427 6805.97 L 1691.5422 6766.169 L 1711.4427 6766.169 L 1731.3433 6766.169 L 1731.3433 6766.169 Q 1731.3433 6746.2686 1771.1443 6746.2686 Q 1810.9452 6746.2686 1810.9452 6766.169 Q 1810.9452 6786.0693 1830.8457 6786.0693 Q 1850.7462 6786.0693 1870.6467 6706.468 Q 1890.5472 6646.766 1791.0448 6646.766 L 1671.6417 6646.766 L 1592.0398 6666.6665 Q 1512.4377 6666.6665 1512.4377 6706.468 Q 1532.3383 6746.2686 1552.2388 6746.2686 L 1572.1393 6746.2686 L 1592.0398 6726.368 Q 1592.0398 6706.468 1592.0398 6726.368 L 1611.9403 6726.368 L 1611.9403 6726.368 Q 1611.9403 6746.2686 1631.8408 6746.2686 L 1631.8408 6746.2686 L 1631.8408 6746.2686 L 1651.7412 6746.2686 L 1651.7412 6746.2686 Q 1651.7412 6746.2686 1651.7412 6766.169 Q 1631.8408 6766.169 1651.7412 6786.0693 Q 1671.6417 6786.0693 1572.1393 6805.97 Q 1472.6368 6825.8706 1472.6368 6845.771 Q 1472.6368 6865.6714 1353.2338 6865.6714 L 1233.8308 6865.6714 L 1233.8308 6865.6714 L 1233.8308 6865.6714 L 1213.9303 6865.6714 L 1213.9303 6865.6714 L 1213.9303 6885.572 L 1194.0298 6885.572 L 1194.0298 6905.4727 L 1194.0298 6925.373 L 1194.0298 6965.174 L 1194.0298 7004.975 L 1194.0298 7024.8755 Q 1213.9303 7064.6763 1154.2289 7064.6763 L 1094.5273 7064.6763 L 1094.5273 7084.577 L 1114.4279 7084.577 L 1114.4279 7084.577 L 1114.4279 7104.4775 L 1094.5273 7104.4775 L 1074.6268 7104.4775 L 1074.6268 7124.378 Q 1074.6268 7144.2783 1054.7263 7144.2783 L 1054.7263 7164.179 L 1034.8258 7164.179 L 1014.92535 7164.179 L 1014.92535 7164.179 Q 1014.92535 7144.2783 955.2239 7144.2783 Q 915.42285 7144.2783 776.1194 7144.2783 L 636.8159 7184.0796 L 636.8159 7184.0796 L 636.8159 7184.0796 L 636.8159 7223.8804 L 636.8159 7243.781 L 636.8159 7243.781 L 636.8159 7263.6816 L 656.71643 7263.6816 L 676.6169 7263.6816 L 716.4179 7283.582 L 756.2189 7283.582 L 756.2189 7283.582 L 756.2189 7303.4824 L 776.1194 7303.4824 Q 796.0199 7303.4824 835.82086 7323.383 L 875.6219 7323.383 L 915.42285 7343.283 Q 955.2239 7343.283 955.2239 7343.283 L 955.2239 7343.283 L 955.2239 7343.283 L 975.1244 7343.283 L 975.1244 7343.283 L 995.02484 7343.283 L 995.02484 7343.283 L 995.02484 7343.283 L 1034.8258 7363.184 L 1054.7263 7383.0845 L 1054.7263 7383.0845 L 1054.7263 7383.0845 L 1054.7263 7383.0845 L 1074.6268 7383.0845 L 1074.6268 7383.0845 L 1074.6268 7402.985 L 1074.6268 7402.985 L 1074.6268 7402.985 L 1094.5273 7422.8853 L 1094.5273 7422.8853 L 1074.6268 7422.8853 L 1034.8258 7422.8853 L 1034.8258 7402.985 L 1034.8258 7402.985 L 1014.92535 7402.985 L 1014.92535 7383.0845 L 1014.92535 7383.0845 L 995.02484 7383.0845 L 995.02484 7383.0845 L 995.02484 7383.0845 L 975.1244 7402.985 L 955.2239 7422.8853 L 855.7214 7422.8853 Q 756.2189 7422.8853 756.2189 7402.985 L 736.3184 7402.985 L 736.3184 7383.0845 Q 756.2189 7383.0845 756.2189 7363.184 Q 756.2189 7343.283 716.4179 7343.283 Q 696.5174 7363.184 696.5174 7343.283 Q 696.5174 7323.383 557.2139 7323.383 L 417.91043 7303.4824 L 417.91043 7303.4824 L 398.00995 7303.4824 L 398.00995 7303.4824 L 398.00995 7303.4824 L 398.00995 7283.582 L 398.00995 7283.582 L 417.91043 7283.582 L 417.91043 7263.6816 L 417.91043 7263.6816 L 417.91043 7263.6816 L 437.81094 7263.6816 Q 477.61194 7263.6816 497.51242 7263.6816 L 517.4129 7263.6816 L 517.4129 7263.6816 L 537.3134 7263.6816 L 537.3134 7243.781 L 557.2139 7243.781 L 557.2139 7223.8804 L 557.2139 7184.0796 L 537.3134 7184.0796 L 537.3134 7184.0796 L 537.3134 7164.179 L 517.4129 7164.179 L 517.4129 7164.179 L 517.4129 7184.0796 L 477.61194 7184.0796 L 417.91043 7184.0796 L 338.30844 7184.0796 Q 258.70645 7184.0796 199.00497 7184.0796 Q 159.20398 7184.0796 159.20398 7203.98 L 139.30348 7223.8804 L 119.402985 7223.8804 Q 119.402985 7223.8804 119.402985 7203.98 Q 99.50249 7184.0796 79.60199 7203.98 L 79.60199 7223.8804 L 59.701492 7223.8804 L 59.701492 7223.8804 L 39.800995 7243.781 L 39.800995 7243.781 L 39.800995 7223.8804 L 39.800995 7223.8804 L 19.900497 7223.8804 L 19.900497 7223.8804 L 19.900497 7184.0796 Q 39.800995 7144.2783 19.900497 6427.8604 L 19.900497 5711.443 L 19.900497 5552.239 L 19.900497 5373.1343 L 19.900497 5353.234 Q 0.0 5353.234 0.0 5034.8257 L 0.0 4696.517 L 0.0 4557.214 Q 0.0 4398.01 0.0 2965.174 L 0.0 1552.2388 L 0.0 1452.7363 L 0.0 1353.2338 L 0.0 1353.2338 L 0.0 1353.2338 L 19.900497 1353.2338 L 19.900497 1373.1343 L 19.900497 1373.1343 L 39.800995 1373.1343 L 39.800995 1393.0348 L 39.800995 1412.9353 L 59.701492 1452.7363 L 79.60199 1492.5372 L 79.60199 1472.6368 Q 99.50249 1452.7363 119.402985 1452.7363 Q 159.20398 1452.7363 159.20398 1432.8358 Q 159.20398 1412.9353 179.10448 1412.9353 Q 199.00497 1412.9353 199.00497 1432.8358 Q 199.00497 1452.7363 218.90547 1452.7363 Q 238.80597 1452.7363 238.80597 1472.6368 L 238.80597 1472.6368 L 238.80597 1492.5372 L 238.80597 1512.4377 L 238.80597 1512.4377 L 238.80597 1532.3383 L 278.60696 1532.3383 Q 298.50745 1532.3383 318.40796 1512.4377 L 338.30844 1512.4377 L 338.30844 1532.3383 Q 338.30844 1552.2388 358.20895 1552.2388 Q 398.00995 1552.2388 398.00995 1492.5372 Q 417.91043 1452.7363 437.81094 1452.7363 L 457.71143 1452.7363 L 457.71143 1472.6368 L 477.61194 1472.6368 L 477.61194 1472.6368 L 477.61194 1492.5372 L 477.61194 1492.5372 L 477.61194 1492.5372 L 497.51242 1492.5372 L 497.51242 1492.5372 L 497.51242 1512.4377 L 517.4129 1512.4377 L 517.4129 1532.3383 Q 517.4129 1552.2388 517.4129 1572.1393 Q 517.4129 1572.1393 537.3134 1631.8408 L 557.2139 1691.5422 L 557.2139 1711.4427 L 557.2139 1731.3433 L 597.0149 1731.3433 L 616.9154 1731.3433 L 636.8159 1631.8408 Q 636.8159 1532.3383 835.82086 1532.3383 L 1054.7263 1532.3383 L 1353.2338 1532.3383 Q 1631.8408 1532.3383 1671.6417 1512.4377 L 1731.3433 1512.4377 L 1751.2438 1592.0398 Q 1751.2438 1671.6417 1771.1443 1691.5422 L 1771.1443 1711.4427 L 1791.0448 1711.4427 L 1810.9452 1691.5422 L 1810.9452 1691.5422 L 1830.8457 1691.5422 L 1830.8457 1671.6417 Q 1850.7462 1651.7412 1930.3483 1611.9403 Q 2009.9502 1611.9403 2009.9502 1592.0398 L 2009.9502 1592.0398 L 2069.6516 1592.0398 Q 2129.3533 1611.9403 2129.3533 1611.9403 Q 2149.2537 1611.9403 2149.2537 1631.8408 L 2149.2537 1651.7412 L 2149.2537 1691.5422 L 2149.2537 1711.4427 L 2169.1543 1711.4427 L 2169.1543 1731.3433 L 2189.0547 1731.3433 L 2228.8557 1731.3433 L 2228.8557 1691.5422 L 2228.8557 1651.7412 L 2228.8557 1651.7412 L 2248.756 1651.7412 L 2248.756 1631.8408 L 2228.8557 1631.8408 L 2228.8557 1631.8408 L 2228.8557 1631.8408 L 2228.8557 1611.9403 L 2228.8557 1592.0398 L 2228.8557 1572.1393 Q 2228.8557 1552.2388 2228.8557 1512.4377 Q 2228.8557 1472.6368 2189.0547 1412.9353 L 2169.1543 1373.1343 L 2169.1543 1333.3333 Q 2149.2537 1293.5323 2149.2537 1134.3284 L 2149.2537 975.1244 L 2149.2537 875.6219 Q 2149.2537 776.1194 2129.3533 676.6169 Q 2109.4526 577.11444 2149.2537 477.61194 L 2189.0547 378.10944 L 2189.0547 358.20895 Q 2189.0547 338.30844 2169.1543 318.40796 L 2149.2537 298.50745 L 2149.2537 298.50745 Q 2129.3533 298.50745 2129.3533 278.60696 L 2129.3533 278.60696 L 2149.2537 258.70645 Q 2149.2537 218.90547 2189.0547 218.90547 Q 2208.955 218.90547 2208.955 238.80597 Q 2228.8557 258.70645 2228.8557 218.90547 Q 2248.756 159.20398 2288.5571 139.30348 Q 2308.4578 119.402985 2328.3582 139.30348 Q 2348.2585 139.30348 2368.1592 139.30348 Q 2388.0596 139.30348 2407.9602 139.30348 Q 2427.8606 139.30348 2447.7612 59.701492 Q 2467.6616 0.0 2487.5623 39.800995 Q 2507.4626 79.60199 2507.4626 39.800995 Q 2507.4626 0.0 2527.363 0.0 z M 636.8159 2109.4526 L 656.71643 2089.5522 L 676.6169 2069.6516 Q 716.4179 2049.7512 716.4179 2069.6516 Q 716.4179 2069.6516 736.3184 2129.3533 L 736.3184 2189.0547 L 796.0199 2169.1543 Q 875.6219 2129.3533 915.42285 2149.2537 Q 935.32336 2169.1543 955.2239 2169.1543 L 955.2239 2169.1543 L 955.2239 2169.1543 Q 955.2239 2169.1543 995.02484 2149.2537 L 1034.8258 2149.2537 L 1134.3284 2149.2537 Q 1233.8308 2169.1543 1233.8308 2208.955 Q 1233.8308 2248.756 1213.9303 2268.6567 Q 1194.0298 2288.5571 1213.9303 2328.3582 Q 1233.8308 2348.2585 1154.2289 2328.3582 Q 1094.5273 2328.3582 1094.5273 2308.4578 Q 1074.6268 2308.4578 1074.6268 2268.6567 L 1074.6268 2228.8557 L 1054.7263 2228.8557 L 1034.8258 2228.8557 L 1034.8258 2228.8557 L 1034.8258 2248.756 L 1034.8258 2248.756 L 1014.92535 2248.756 L 1014.92535 2288.5571 L 1014.92535 2348.2585 L 1014.92535 2348.2585 Q 1014.92535 2368.1592 995.02484 2348.2585 L 955.2239 2348.2585 L 935.32336 2348.2585 Q 915.42285 2368.1592 875.6219 2368.1592 L 835.82086 2368.1592 L 815.9204 2348.2585 L 796.0199 2328.3582 L 796.0199 2328.3582 L 796.0199 2328.3582 L 776.1194 2308.4578 L 776.1194 2288.5571 L 756.2189 2288.5571 L 736.3184 2288.5571 L 736.3184 2328.3582 L 736.3184 2348.2585 L 716.4179 2348.2585 Q 696.5174 2368.1592 676.6169 2368.1592 Q 676.6169 2368.1592 676.6169 2308.4578 L 656.71643 2248.756 L 656.71643 2248.756 L 636.8159 2248.756 L 636.8159 2208.955 L 636.8159 2189.0547 L 616.9154 2189.0547 L 616.9154 2208.955 L 616.9154 2208.955 L 597.0149 2208.955 L 597.0149 2288.5571 L 597.0149 2348.2585 L 577.11444 2348.2585 L 577.11444 2368.1592 L 557.2139 2368.1592 L 537.3134 2368.1592 L 537.3134 2348.2585 L 517.4129 2348.2585 L 517.4129 2208.955 Q 517.4129 2069.6516 557.2139 2069.6516 Q 577.11444 2049.7512 597.0149 2089.5522 Q 597.0149 2129.3533 616.9154 2129.3533 Q 636.8159 2129.3533 636.8159 2109.4526 z M 1910.4478 2328.3582 L 1890.5472 2328.3582 L 1890.5472 2328.3582 L 1870.6467 2328.3582 L 1870.6467 2328.3582 Q 1870.6467 2328.3582 1830.8457 2268.6567 L 1810.9452 2208.955 L 1791.0448 2208.955 Q 1771.1443 2208.955 1771.1443 2288.5571 Q 1771.1443 2348.2585 1751.2438 2348.2585 L 1711.4427 2328.3582 L 1711.4427 2328.3582 L 1711.4427 2328.3582 L 1691.5422 2248.756 L 1691.5422 2149.2537 L 1751.2438 2149.2537 Q 1830.8457 2169.1543 1830.8457 2169.1543 L 1830.8457 2169.1543 L 1890.5472 2169.1543 Q 1950.2488 2149.2537 1990.0497 2189.0547 Q 1990.0497 2228.8557 1970.1492 2248.756 Q 1930.3483 2288.5571 1950.2488 2288.5571 Q 1970.1492 2288.5571 1950.2488 2308.4578 Q 1950.2488 2328.3582 1910.4478 2328.3582 z M 1492.5372 2248.756 L 1492.5372 2149.2537 L 1572.1393 2169.1543 Q 1631.8408 2169.1543 1651.7412 2248.756 Q 1651.7412 2348.2585 1572.1393 2348.2585 Q 1472.6368 2348.2585 1492.5372 2248.756 z M 1373.1343 2746.2686 L 1452.7363 2766.1692 L 1472.6368 2766.1692 L 1472.6368 2766.1692 L 1472.6368 2766.1692 L 1472.6368 2766.1692 L 1552.2388 2746.2686 L 1631.8408 2746.2686 L 1691.5422 2766.1692 Q 1751.2438 2766.1692 1731.3433 2805.9702 Q 1711.4427 2845.771 1711.4427 2865.6716 L 1711.4427 2885.572 L 1691.5422 2885.572 L 1691.5422 2885.572 L 1691.5422 2885.572 L 1691.5422 2905.4727 L 1691.5422 2925.373 Q 1671.6417 2945.2737 1651.7412 2945.2737 Q 1611.9403 2925.373 1572.1393 2945.2737 Q 1532.3383 2965.174 1512.4377 2925.373 L 1512.4377 2885.572 L 1512.4377 2885.572 L 1512.4377 2865.6716 L 1512.4377 2865.6716 Q 1492.5372 2845.771 1472.6368 2845.771 L 1452.7363 2845.771 L 1412.9353 2865.6716 L 1373.1343 2865.6716 L 1373.1343 2885.572 L 1373.1343 2905.4727 L 1393.0348 2905.4727 L 1393.0348 2905.4727 L 1412.9353 2925.373 Q 1432.8358 2945.2737 1412.9353 2945.2737 Q 1412.9353 2965.174 1373.1343 2965.174 L 1333.3333 2965.174 L 1313.4329 2965.174 L 1273.6318 2965.174 L 1233.8308 2965.174 L 1213.9303 2965.174 L 1213.9303 2945.2737 L 1194.0298 2945.2737 L 1194.0298 2845.771 Q 1194.0298 2746.2686 1213.9303 2706.4675 Q 1233.8308 2666.6665 1273.6318 2666.6665 Q 1293.5323 2666.6665 1293.5323 2686.5671 Q 1313.4329 2726.3682 1373.1343 2746.2686 z M 796.0199 2845.771 Q 815.9204 2766.1692 875.6219 2766.1692 Q 915.42285 2766.1692 935.32336 2865.6716 Q 935.32336 2965.174 855.7214 2965.174 Q 776.1194 2965.174 796.0199 2845.771 z M 537.3134 3283.582 L 537.3134 3323.383 L 557.2139 3303.4824 Q 577.11444 3283.582 616.9154 3283.582 Q 656.71643 3323.383 656.71643 3323.383 Q 636.8159 3343.2834 656.71643 3363.184 Q 676.6169 3383.0845 676.6169 3383.0845 L 676.6169 3383.0845 L 676.6169 3363.184 Q 676.6169 3363.184 696.5174 3363.184 L 696.5174 3363.184 L 756.2189 3363.184 L 835.82086 3363.184 L 835.82086 3363.184 Q 835.82086 3363.184 875.6219 3323.383 L 895.5224 3303.4824 L 895.5224 3283.582 Q 915.42285 3283.582 915.42285 3283.582 L 915.42285 3303.4824 L 935.32336 3323.383 Q 955.2239 3343.2834 955.2239 3343.2834 L 955.2239 3363.184 L 995.02484 3363.184 L 1034.8258 3363.184 L 1034.8258 3482.587 L 1034.8258 3582.0896 L 1014.92535 3582.0896 L 995.02484 3562.189 L 995.02484 3562.189 L 995.02484 3562.189 L 975.1244 3542.2886 L 975.1244 3522.388 L 915.42285 3562.189 Q 855.7214 3601.99 835.82086 3621.8904 L 835.82086 3621.8904 L 835.82086 3621.8904 Q 835.82086 3641.791 756.2189 3641.791 L 676.6169 3641.791 L 676.6169 3601.99 Q 676.6169 3542.2886 696.5174 3522.388 L 696.5174 3502.4875 L 676.6169 3502.4875 L 676.6169 3482.587 L 676.6169 3482.587 L 676.6169 3482.587 L 676.6169 3482.587 L 676.6169 3462.6865 L 676.6169 3462.6865 L 676.6169 3462.6865 L 636.8159 3502.4875 Q 616.9154 3562.189 616.9154 3562.189 L 597.0149 3562.189 L 597.0149 3502.4875 L 597.0149 3442.786 L 577.11444 3422.8855 L 577.11444 3402.985 L 557.2139 3402.985 L 517.4129 3402.985 L 517.4129 3462.6865 Q 517.4129 3522.388 517.4129 3542.2886 L 517.4129 3562.189 L 517.4129 3562.189 L 517.4129 3562.189 L 477.61194 3582.0896 L 457.71143 3582.0896 L 457.71143 3522.388 L 437.81094 3462.6865 L 437.81094 3442.786 L 437.81094 3422.8855 L 417.91043 3482.587 Q 398.00995 3522.388 398.00995 3562.189 L 398.00995 3582.0896 L 358.20895 3582.0896 L 338.30844 3562.189 L 338.30844 3562.189 L 318.40796 3562.189 L 318.40796 3502.4875 Q 318.40796 3442.786 318.40796 3363.184 Q 318.40796 3283.582 358.20895 3283.582 Q 378.10944 3283.582 398.00995 3303.4824 Q 417.91043 3323.383 437.81094 3303.4824 Q 477.61194 3283.582 497.51242 3283.582 Q 537.3134 3263.6816 537.3134 3283.582 z M 1393.0348 3462.6865 L 1412.9353 3422.8855 L 1412.9353 3343.2834 Q 1412.9353 3263.6816 1432.8358 3263.6816 Q 1472.6368 3263.6816 1472.6368 3323.383 Q 1492.5372 3363.184 1512.4377 3383.0845 L 1512.4377 3383.0845 L 1512.4377 3363.184 Q 1512.4377 3363.184 1532.3383 3363.184 L 1532.3383 3363.184 L 1552.2388 3363.184 L 1572.1393 3363.184 L 1631.8408 3363.184 Q 1691.5422 3343.2834 1691.5422 3323.383 Q 1711.4427 3283.582 1711.4427 3283.582 L 1711.4427 3283.582 L 1751.2438 3283.582 Q 1771.1443 3283.582 1771.1443 3283.582 L 1771.1443 3283.582 L 1771.1443 3323.383 L 1771.1443 3343.2834 L 1791.0448 3343.2834 Q 1791.0448 3363.184 1830.8457 3363.184 L 1870.6467 3363.184 L 1870.6467 3383.0845 L 1870.6467 3383.0845 L 1890.5472 3383.0845 L 1890.5472 3402.985 L 1890.5472 3402.985 L 1870.6467 3402.985 L 1870.6467 3482.587 L 1870.6467 3582.0896 L 1850.7462 3582.0896 L 1850.7462 3562.189 L 1830.8457 3562.189 L 1810.9452 3562.189 L 1810.9452 3482.587 L 1791.0448 3402.985 L 1791.0448 3402.985 L 1791.0448 3402.985 L 1791.0448 3422.8855 L 1791.0448 3442.786 L 1771.1443 3442.786 L 1771.1443 3442.786 L 1771.1443 3502.4875 L 1771.1443 3562.189 L 1771.1443 3562.189 Q 1771.1443 3562.189 1711.4427 3582.0896 L 1671.6417 3601.99 L 1671.6417 3601.99 Q 1671.6417 3621.8904 1651.7412 3621.8904 L 1651.7412 3641.791 L 1592.0398 3641.791 Q 1512.4377 3641.791 1492.5372 3601.99 L 1472.6368 3582.0896 L 1432.8358 3582.0896 Q 1412.9353 3562.189 1393.0348 3562.189 L 1393.0348 3562.189 L 1293.5323 3582.0896 L 1194.0298 3582.0896 L 1194.0298 3442.786 Q 1194.0298 3283.582 1233.8308 3283.582 Q 1253.7313 3263.6816 1273.6318 3402.985 Q 1273.6318 3522.388 1333.3333 3522.388 Q 1393.0348 3522.388 1393.0348 3462.6865 z M 2228.8557 3323.383 Q 2208.955 3263.6816 2288.5571 3283.582 Q 2348.2585 3283.582 2348.2585 3323.383 Q 2348.2585 3363.184 2288.5571 3383.0845 Q 2228.8557 3383.0845 2228.8557 3323.383 z M 139.30348 3363.184 Q 159.20398 3303.4824 179.10448 3323.383 Q 199.00497 3323.383 238.80597 3323.383 Q 258.70645 3303.4824 258.70645 3343.2834 Q 258.70645 3402.985 199.00497 3402.985 Q 119.402985 3402.985 139.30348 3363.184 z M 2169.1543 3383.0845 L 2189.0547 3402.985 L 2189.0547 3422.8855 Q 2189.0547 3442.786 2189.0547 3462.6865 L 2189.0547 3482.587 L 2189.0547 3522.388 Q 2189.0547 3542.2886 2169.1543 3542.2886 L 2169.1543 3542.2886 L 2169.1543 3562.189 Q 2149.2537 3562.189 2149.2537 3562.189 L 2149.2537 3562.189 L 2089.5522 3562.189 L 2029.8507 3562.189 L 2029.8507 3562.189 L 2029.8507 3562.189 L 2009.9502 3562.189 L 2009.9502 3562.189 L 1970.1492 3582.0896 L 1930.3483 3582.0896 L 1930.3483 3482.587 Q 1910.4478 3402.985 1930.3483 3363.184 Q 1950.2488 3323.383 1970.1492 3323.383 Q 1990.0497 3323.383 2069.6516 3343.2834 Q 2169.1543 3363.184 2169.1543 3383.0845 z M 199.00497 4537.3135 L 218.90547 4577.1143 L 218.90547 4557.214 L 218.90547 4537.3135 L 477.61194 4517.413 Q 736.3184 4517.413 716.4179 4557.214 Q 716.4179 4597.0146 636.8159 4597.0146 Q 577.11444 4597.0146 557.2139 4616.9155 Q 537.3134 4636.816 398.00995 4636.816 L 238.80597 4636.816 L 238.80597 4616.9155 L 238.80597 4616.9155 L 218.90547 4616.9155 L 218.90547 4616.9155 L 179.10448 4616.9155 Q 139.30348 4616.9155 139.30348 4557.214 Q 139.30348 4497.512 159.20398 4497.512 Q 179.10448 4517.413 199.00497 4537.3135 z M 935.32336 4557.214 L 955.2239 4497.512 L 955.2239 4517.413 Q 975.1244 4517.413 1194.0298 4517.413 Q 1393.0348 4517.413 1393.0348 4557.214 Q 1373.1343 4597.0146 1213.9303 4616.9155 Q 1054.7263 4636.816 1014.92535 4636.816 Q 975.1244 4636.816 955.2239 4616.9155 Q 915.42285 4597.0146 935.32336 4557.214 z M 1572.1393 4557.214 Q 1572.1393 4517.413 1592.0398 4497.512 Q 1631.8408 4497.512 1631.8408 4517.413 Q 1631.8408 4537.3135 1771.1443 4537.3135 Q 1910.4478 4537.3135 1910.4478 4577.1143 Q 1910.4478 4616.9155 1791.0448 4616.9155 Q 1691.5422 4597.0146 1671.6417 4597.0146 Q 1631.8408 4597.0146 1631.8408 4577.1143 Q 1631.8408 4557.214 1611.9403 4597.0146 Q 1611.9403 4616.9155 1592.0398 4616.9155 Q 1572.1393 4616.9155 1572.1393 4557.214 z M 2368.1592 4577.1143 L 2368.1592 4616.9155 L 2348.2585 4616.9155 Q 2328.3582 4636.816 2268.6567 4636.816 L 2189.0547 4636.816 L 2129.3533 4616.9155 Q 2069.6516 4616.9155 2069.6516 4577.1143 Q 2069.6516 4517.413 2228.8557 4537.3135 Q 2368.1592 4537.3135 2368.1592 4577.1143 z M 278.60696 4855.721 L 199.00497 4875.6216 L 159.20398 4875.6216 Q 119.402985 4875.6216 119.402985 4815.9204 Q 139.30348 4756.2188 278.60696 4776.119 Q 398.00995 4796.02 398.00995 4835.821 Q 378.10944 4875.6216 358.20895 4855.721 Q 358.20895 4835.821 278.60696 4855.721 z M 1452.7363 4796.02 Q 1552.2388 4815.9204 1572.1393 4835.821 Q 1572.1393 4875.6216 1472.6368 4875.6216 Q 1353.2338 4895.5225 1353.2338 4835.821 Q 1353.2338 4796.02 1452.7363 4796.02 z M 1890.5472 4796.02 L 1990.0497 4796.02 L 1990.0497 4835.821 Q 1990.0497 4855.721 1870.6467 4875.6216 Q 1731.3433 4875.6216 1751.2438 4835.821 Q 1751.2438 4776.119 1771.1443 4776.119 Q 1791.0448 4796.02 1890.5472 4796.02 z M 2228.8557 4796.02 L 2328.3582 4796.02 L 2348.2585 4796.02 Q 2368.1592 4796.02 2368.1592 4835.821 Q 2368.1592 4875.6216 2248.756 4875.6216 Q 2129.3533 4875.6216 2149.2537 4835.821 Q 2149.2537 4796.02 2228.8557 4796.02 z M 716.4179 4796.02 L 815.9204 4796.02 L 875.6219 4815.9204 Q 955.2239 4815.9204 935.32336 4855.721 Q 935.32336 4875.6216 915.42285 4875.6216 L 895.5224 4875.6216 L 875.6219 4875.6216 Q 835.82086 4875.6216 716.4179 4875.6216 Q 616.9154 4875.6216 636.8159 4835.821 Q 636.8159 4796.02 716.4179 4796.02 z M 1074.6268 4835.821 Q 1074.6268 4796.02 1134.3284 4796.02 Q 1194.0298 4796.02 1194.0298 4835.821 Q 1194.0298 4875.6216 1134.3284 4875.6216 Q 1074.6268 4875.6216 1074.6268 4835.821 z M 119.402985 5094.5273 Q 139.30348 5034.8257 238.80597 5074.627 Q 318.40796 5094.5273 358.20895 5074.627 Q 378.10944 5034.8257 398.00995 5094.5273 Q 417.91043 5134.328 278.60696 5134.328 Q 119.402985 5134.328 119.402985 5094.5273 z M 955.2239 5134.328 L 935.32336 5154.229 L 915.42285 5154.229 Q 875.6219 5154.229 835.82086 5154.229 Q 776.1194 5154.229 776.1194 5114.4277 L 776.1194 5054.726 L 915.42285 5054.726 Q 1034.8258 5054.726 1054.7263 5074.627 Q 1054.7263 5114.4277 1014.92535 5114.4277 Q 995.02484 5114.4277 975.1244 5114.4277 Q 975.1244 5114.4277 955.2239 5134.328 z M 1512.4377 5094.5273 L 1512.4377 5134.328 L 1393.0348 5134.328 Q 1253.7313 5154.229 1253.7313 5094.5273 Q 1233.8308 5054.726 1373.1343 5054.726 Q 1512.4377 5054.726 1512.4377 5094.5273 z M 1910.4478 5134.328 L 1910.4478 5134.328 L 1771.1443 5134.328 Q 1631.8408 5134.328 1631.8408 5074.627 Q 1631.8408 5034.8257 1791.0448 5034.8257 Q 1930.3483 5054.726 1910.4478 5094.5273 Q 1910.4478 5114.4277 1910.4478 5134.328 z M 2049.7512 5094.5273 L 2049.7512 5034.8257 L 2189.0547 5054.726 Q 2308.4578 5054.726 2308.4578 5094.5273 Q 2288.5571 5154.229 2169.1543 5154.229 Q 2029.8507 5154.229 2049.7512 5094.5273 z M 537.3134 5094.5273 Q 537.3134 5054.726 597.0149 5074.627 Q 636.8159 5074.627 656.71643 5114.4277 Q 656.71643 5134.328 597.0149 5134.328 Q 537.3134 5134.328 537.3134 5094.5273 z M 1393.0348 5313.4326 Q 1452.7363 5293.532 1452.7363 5353.234 Q 1452.7363 5393.0347 1393.0348 5393.0347 Q 1333.3333 5393.0347 1353.2338 5353.234 Q 1353.2338 5313.4326 1393.0348 5313.4326 z M 2069.6516 5393.0347 L 1950.2488 5393.0347 L 1870.6467 5393.0347 L 1791.0448 5393.0347 L 1711.4427 5393.0347 Q 1651.7412 5393.0347 1592.0398 5412.935 Q 1532.3383 5432.836 1532.3383 5373.1343 Q 1512.4377 5333.333 1691.5422 5313.4326 L 1850.7462 5313.4326 L 2089.5522 5313.4326 Q 2308.4578 5313.4326 2328.3582 5353.234 Q 2348.2585 5393.0347 2268.6567 5393.0347 Q 2169.1543 5393.0347 2069.6516 5393.0347 z M 139.30348 5353.234 Q 139.30348 5313.4326 238.80597 5333.333 Q 338.30844 5333.333 338.30844 5353.234 Q 338.30844 5393.0347 318.40796 5393.0347 Q 278.60696 5393.0347 199.00497 5393.0347 Q 119.402985 5393.0347 139.30348 5353.234 z M 537.3134 5353.234 Q 537.3134 5313.4326 577.11444 5333.333 Q 636.8159 5333.333 616.9154 5353.234 Q 616.9154 5393.0347 577.11444 5393.0347 Q 517.4129 5393.0347 537.3134 5353.234 z M 1034.8258 5373.1343 L 835.82086 5393.0347 L 776.1194 5393.0347 Q 716.4179 5393.0347 716.4179 5353.234 Q 736.3184 5313.4326 995.02484 5333.333 Q 1233.8308 5353.234 1034.8258 5373.1343 z M 1213.9303 5870.6465 Q 1631.8408 5850.746 1631.8408 5870.6465 Q 1631.8408 5890.5474 1213.9303 5890.5474 Q 796.0199 5870.6465 1213.9303 5870.6465 z M 437.81094 6407.96 L 437.81094 6407.96 L 497.51242 6388.0596 Q 557.2139 6388.0596 656.71643 6388.0596 Q 756.2189 6388.0596 756.2189 6407.96 L 756.2189 6407.96 L 776.1194 6407.96 Q 776.1194 6427.8604 756.2189 6447.761 Q 756.2189 6487.562 636.8159 6487.562 L 497.51242 6487.562 L 398.00995 6487.562 Q 298.50745 6467.6616 258.70645 6467.6616 L 218.90547 6467.6616 L 199.00497 6467.6616 L 179.10448 6467.6616 L 159.20398 6467.6616 Q 159.20398 6487.562 139.30348 6427.8604 Q 139.30348 6348.259 278.60696 6388.0596 Q 437.81094 6388.0596 437.81094 6407.96 z M 1154.2289 6368.159 L 1233.8308 6388.0596 L 1432.8358 6388.0596 L 1631.8408 6388.0596 L 1631.8408 6368.159 L 1631.8408 6368.159 L 1691.5422 6388.0596 Q 1751.2438 6407.96 1751.2438 6427.8604 Q 1751.2438 6467.6616 1731.3433 6467.6616 L 1731.3433 6467.6616 L 1631.8408 6487.562 Q 1512.4377 6507.4624 1353.2338 6487.562 L 1174.1293 6467.6616 L 1174.1293 6467.6616 L 1174.1293 6467.6616 L 1154.2289 6467.6616 Q 1154.2289 6467.6616 1114.4279 6467.6616 Q 1094.5273 6467.6616 1094.5273 6407.96 Q 1074.6268 6348.259 1154.2289 6368.159 z M 915.42285 6388.0596 Q 975.1244 6368.159 975.1244 6427.8604 Q 975.1244 6487.562 915.42285 6487.562 Q 875.6219 6467.6616 875.6219 6427.8604 Q 875.6219 6388.0596 915.42285 6388.0596 z M 616.9154 6706.468 L 597.0149 6746.2686 L 597.0149 6746.2686 L 597.0149 6746.2686 L 597.0149 6746.2686 Q 577.11444 6746.2686 537.3134 6746.2686 Q 497.51242 6746.2686 497.51242 6686.567 Q 497.51242 6626.8657 557.2139 6646.766 Q 636.8159 6666.6665 616.9154 6706.468 z M 1353.2338 6766.169 L 1313.4329 6746.2686 L 1094.5273 6746.2686 L 875.6219 6746.2686 L 815.9204 6746.2686 Q 756.2189 6746.2686 756.2189 6706.468 L 756.2189 6646.766 L 835.82086 6646.766 L 915.42285 6646.766 L 1154.2289 6646.766 Q 1373.1343 6666.6665 1393.0348 6706.468 Q 1393.0348 6766.169 1353.2338 6766.169 z M 139.30348 6706.468 Q 139.30348 6646.766 258.70645 6666.6665 Q 378.10944 6666.6665 358.20895 6706.468 Q 358.20895 6746.2686 238.80597 6746.2686 Q 139.30348 6746.2686 139.30348 6706.468 z M 437.81094 6965.174 L 437.81094 7004.975 L 278.60696 7004.975 Q 139.30348 7004.975 139.30348 6945.2734 Q 139.30348 6905.4727 278.60696 6905.4727 Q 437.81094 6925.373 437.81094 6965.174 z M 756.2189 6905.4727 L 756.2189 6905.4727 L 915.42285 6905.4727 L 1094.5273 6905.4727 L 1074.6268 6965.174 Q 1074.6268 7024.8755 1054.7263 7024.8755 Q 1034.8258 7024.8755 995.02484 7024.8755 L 955.2239 7024.8755 L 835.82086 7004.975 L 736.3184 7004.975 L 636.8159 7004.975 L 537.3134 7004.975 L 537.3134 6965.174 Q 537.3134 6925.373 636.8159 6905.4727 Q 756.2189 6905.4727 756.2189 6905.4727 z" svg:height="74.22885mm" draw:style-name="style-62" svg:viewBox="0.0 0.0 2567.164 7422.8853" svg:width="25.67164mm" svg:x="83.184074mm" svg:y="123.980095mm"/>
          <draw:path svg:d="M 676.6169 0.0 L 696.5174 0.0 L 696.5174 0.0 L 696.5174 19.900497 L 696.5174 19.900497 L 676.6169 19.900497 L 676.6169 39.800995 L 676.6169 59.701492 L 696.5174 59.701492 L 696.5174 59.701492 L 696.5174 79.60199 L 716.4179 79.60199 L 716.4179 99.50249 L 716.4179 119.402985 L 736.3184 119.402985 L 736.3184 139.30348 L 736.3184 139.30348 L 756.2189 139.30348 L 875.6219 298.50745 Q 995.02484 457.71143 1074.6268 537.3134 Q 1174.1293 616.9154 1194.0298 636.8159 L 1213.9303 656.71643 L 1273.6318 656.71643 L 1313.4329 656.71643 L 1313.4329 676.6169 L 1313.4329 696.5174 L 1293.5323 696.5174 L 1273.6318 696.5174 L 1213.9303 696.5174 Q 1154.2289 696.5174 1114.4279 696.5174 Q 1074.6268 736.3184 995.02484 736.3184 Q 935.32336 736.3184 935.32336 756.2189 Q 935.32336 776.1194 915.42285 776.1194 L 895.5224 756.2189 L 875.6219 756.2189 L 875.6219 756.2189 L 875.6219 756.2189 L 875.6219 756.2189 L 855.7214 776.1194 L 855.7214 776.1194 L 796.0199 776.1194 Q 716.4179 776.1194 676.6169 796.0199 L 656.71643 796.0199 L 656.71643 776.1194 L 676.6169 776.1194 L 676.6169 776.1194 L 676.6169 776.1194 L 676.6169 756.2189 L 676.6169 756.2189 L 656.71643 756.2189 Q 656.71643 736.3184 636.8159 696.5174 Q 597.0149 656.71643 477.61194 517.4129 Q 358.20895 378.10944 298.50745 298.50745 L 218.90547 238.80597 L 218.90547 218.90547 L 199.00497 179.10448 L 199.00497 179.10448 L 199.00497 179.10448 L 199.00497 159.20398 L 199.00497 159.20398 L 179.10448 159.20398 L 179.10448 179.10448 L 179.10448 179.10448 L 159.20398 179.10448 L 159.20398 179.10448 L 159.20398 179.10448 L 179.10448 199.00497 L 199.00497 199.00497 L 199.00497 218.90547 Q 199.00497 258.70645 199.00497 298.50745 L 199.00497 318.40796 L 199.00497 318.40796 L 199.00497 298.50745 L 199.00497 298.50745 L 199.00497 298.50745 L 179.10448 298.50745 L 179.10448 298.50745 L 159.20398 318.40796 L 139.30348 318.40796 L 139.30348 298.50745 L 119.402985 278.60696 L 119.402985 298.50745 L 119.402985 318.40796 L 99.50249 318.40796 L 99.50249 298.50745 L 99.50249 298.50745 L 79.60199 298.50745 L 79.60199 278.60696 L 79.60199 258.70645 L 99.50249 258.70645 L 99.50249 258.70645 L 99.50249 238.80597 L 79.60199 238.80597 L 79.60199 238.80597 L 79.60199 218.90547 L 99.50249 218.90547 Q 119.402985 218.90547 99.50249 179.10448 Q 79.60199 139.30348 39.800995 119.402985 L 0.0 99.50249 L 0.0 99.50249 L 0.0 99.50249 L 19.900497 99.50249 L 39.800995 99.50249 L 59.701492 79.60199 L 79.60199 59.701492 L 79.60199 59.701492 L 79.60199 59.701492 L 159.20398 39.800995 Q 238.80597 19.900497 298.50745 19.900497 L 358.20895 19.900497 L 437.81094 19.900497 Q 517.4129 19.900497 517.4129 0.0 Q 497.51242 -19.900497 577.11444 0.0 Q 656.71643 19.900497 676.6169 0.0 Q 676.6169 -19.900497 676.6169 0.0 z M 119.402985 139.30348 Q 119.402985 99.50249 139.30348 139.30348 Q 159.20398 159.20398 139.30348 159.20398 Q 119.402985 159.20398 119.402985 139.30348 z M 676.6169 716.4179 Q 676.6169 716.4179 696.5174 716.4179 Q 696.5174 736.3184 676.6169 736.3184 Q 676.6169 736.3184 676.6169 716.4179 z" svg:height="7.960199mm" draw:style-name="style-63" svg:viewBox="0.0 0.0 1313.4329 796.0199" svg:width="13.134328mm" svg:x="72.83582mm" svg:y="80.199005mm"/>
          <draw:path svg:d="M 0.0 79.60199 L 0.0 0.0 L 59.701492 0.0 Q 119.402985 0.0 119.402985 39.800995 L 119.402985 79.60199 L 99.50249 59.701492 Q 59.701492 39.800995 59.701492 99.50249 Q 19.900497 159.20398 39.800995 159.20398 L 39.800995 179.10448 L 19.900497 179.10448 L 0.0 179.10448 L 0.0 79.60199 z" svg:height="1.7910447mm" draw:style-name="style-64" svg:viewBox="0.0 0.0 119.402985 179.10448" svg:width="1.1940298mm" svg:x="62.686565mm" svg:y="93.93034mm"/>
          <draw:path svg:d="M 39.800995 0.0 L 59.701492 0.0 L 79.60199 39.800995 Q 99.50249 79.60199 119.402985 99.50249 L 139.30348 99.50249 L 139.30348 99.50249 Q 139.30348 119.402985 79.60199 99.50249 L 0.0 99.50249 L 0.0 99.50249 Q 0.0 99.50249 0.0 59.701492 Q 0.0 19.900497 39.800995 0.0 z" svg:height="0.99502486mm" draw:style-name="style-65" svg:viewBox="0.0 0.0 139.30348 99.50249" svg:width="1.3930348mm" svg:x="40.995026mm" svg:y="255.9204mm"/>
          <draw:path svg:d="M 139.30348 39.800995 L 139.30348 0.0 L 159.20398 0.0 Q 199.00497 19.900497 179.10448 39.800995 L 179.10448 39.800995 L 179.10448 39.800995 L 179.10448 59.701492 L 199.00497 99.50249 Q 199.00497 139.30348 218.90547 159.20398 L 218.90547 159.20398 L 218.90547 159.20398 Q 218.90547 159.20398 119.402985 159.20398 L 39.800995 159.20398 L 19.900497 159.20398 L 0.0 159.20398 L 0.0 159.20398 L 0.0 139.30348 L 19.900497 139.30348 L 39.800995 139.30348 L 79.60199 139.30348 Q 99.50249 119.402985 79.60199 99.50249 L 79.60199 59.701492 L 119.402985 59.701492 Q 139.30348 59.701492 139.30348 39.800995 z" svg:height="1.5920398mm" draw:style-name="style-66" svg:viewBox="0.0 0.0 218.90547 159.20398" svg:width="2.1890547mm" svg:x="57.71144mm" svg:y="113.03482mm"/>
          <draw:path svg:d="M 59.701492 19.900497 L 79.60199 3.6379788E-12 L 79.60199 3.6379788E-12 Q 99.50249 3.6379788E-12 99.50249 19.900497 L 99.50249 19.900497 L 79.60199 19.900497 L 59.701492 19.900497 L 59.701492 79.60199 Q 59.701492 139.30348 99.50249 218.90547 Q 119.402985 298.50745 139.30348 278.60696 Q 139.30348 278.60696 159.20398 278.60696 L 159.20398 278.60696 L 179.10448 278.60696 L 179.10448 278.60696 L 179.10448 298.50745 Q 179.10448 318.40796 139.30348 318.40796 Q 79.60199 298.50745 59.701492 278.60696 Q 59.701492 258.70645 39.800995 278.60696 L 39.800995 298.50745 L 39.800995 298.50745 Q 19.900497 298.50745 19.900497 298.50745 L 19.900497 318.40796 L 0.0 318.40796 Q -19.900497 318.40796 0.0 179.10448 Q 19.900497 19.900497 59.701492 19.900497 z" svg:height="3.1840796mm" draw:style-name="style-67" svg:viewBox="0.0 0.0 179.10448 318.40796" svg:width="1.7910447mm" svg:x="58.308456mm" svg:y="268.8557mm"/>
          <draw:path svg:d="M 119.402985 0.0 L 119.402985 0.0 L 139.30348 0.0 L 139.30348 0.0 L 159.20398 59.701492 Q 159.20398 99.50249 179.10448 119.402985 Q 199.00497 119.402985 218.90547 139.30348 L 218.90547 139.30348 L 218.90547 139.30348 L 199.00497 139.30348 L 199.00497 139.30348 L 199.00497 139.30348 L 159.20398 139.30348 Q 139.30348 139.30348 79.60199 139.30348 L 0.0 139.30348 L 0.0 139.30348 Q 0.0 139.30348 0.0 119.402985 L 0.0 99.50249 L 0.0 59.701492 L 0.0 39.800995 L 39.800995 39.800995 Q 59.701492 19.900497 79.60199 19.900497 L 99.50249 19.900497 L 119.402985 19.900497 L 119.402985 19.900497 L 119.402985 0.0 z" svg:height="1.3930348mm" draw:style-name="style-68" svg:viewBox="0.0 0.0 218.90547 139.30348" svg:width="2.1890547mm" svg:x="75.22388mm" svg:y="244.5771mm"/>
          <draw:path svg:d="M 139.30348 119.402985 L 139.30348 218.90547 L 139.30348 218.90547 Q 159.20398 218.90547 159.20398 238.80597 L 159.20398 238.80597 L 199.00497 238.80597 L 238.80597 238.80597 L 238.80597 238.80597 Q 238.80597 238.80597 238.80597 258.70645 L 218.90547 258.70645 L 199.00497 298.50745 Q 159.20398 318.40796 159.20398 318.40796 Q 139.30348 318.40796 119.402985 338.30844 L 119.402985 338.30844 L 119.402985 318.40796 Q 119.402985 278.60696 139.30348 278.60696 Q 139.30348 278.60696 79.60199 258.70645 Q 39.800995 238.80597 39.800995 218.90547 L 19.900497 199.00497 L 0.0 139.30348 Q 0.0 79.60199 0.0 39.800995 Q 19.900497 0.0 79.60199 0.0 Q 119.402985 19.900497 139.30348 119.402985 z" svg:height="3.3830845mm" draw:style-name="style-69" svg:viewBox="0.0 0.0 238.80597 338.30844" svg:width="2.3880596mm" svg:x="50.945274mm" svg:y="102.28856mm"/>
          <draw:path svg:d="M 0.0 59.701492 L 0.0 0.0 L 278.60696 19.900497 Q 557.2139 39.800995 557.2139 79.60199 L 557.2139 119.402985 L 457.71143 119.402985 Q 358.20895 119.402985 159.20398 119.402985 Q -19.900497 119.402985 0.0 59.701492 z" svg:height="1.1940298mm" draw:style-name="style-70" svg:viewBox="0.0 0.0 557.2139 119.402985" svg:width="5.5721393mm" svg:x="25.870646mm" svg:y="156.0199mm"/>
          <draw:path svg:d="M 119.402985 0.0 L 139.30348 0.0 L 139.30348 0.0 Q 139.30348 19.900497 139.30348 19.900497 L 159.20398 19.900497 L 159.20398 39.800995 Q 139.30348 59.701492 139.30348 59.701492 L 139.30348 59.701492 L 59.701492 59.701492 L 0.0 59.701492 L 0.0 59.701492 L 0.0 39.800995 L 0.0 39.800995 Q 19.900497 39.800995 19.900497 19.900497 L 19.900497 19.900497 L 19.900497 19.900497 Q 19.900497 19.900497 39.800995 19.900497 L 39.800995 0.0 L 59.701492 0.0 Q 99.50249 -19.900497 119.402985 0.0 z" svg:height="0.5970149mm" draw:style-name="style-71" svg:viewBox="0.0 0.0 159.20398 59.701492" svg:width="1.5920398mm" svg:x="104.87562mm" svg:y="21.293531mm"/>
          <draw:path svg:d="M 79.60199 0.0 L 159.20398 0.0 L 179.10448 19.900497 Q 179.10448 39.800995 139.30348 39.800995 Q 79.60199 39.800995 79.60199 59.701492 Q 79.60199 79.60199 99.50249 99.50249 Q 139.30348 119.402985 99.50249 119.402985 Q 79.60199 139.30348 79.60199 159.20398 Q 79.60199 179.10448 99.50249 179.10448 Q 119.402985 199.00497 139.30348 199.00497 L 179.10448 199.00497 L 179.10448 218.90547 L 179.10448 238.80597 L 139.30348 238.80597 L 99.50249 238.80597 L 99.50249 238.80597 L 79.60199 238.80597 L 39.800995 238.80597 L 0.0 238.80597 L 0.0 119.402985 Q 0.0 0.0 79.60199 0.0 z" svg:height="2.3880596mm" draw:style-name="style-72" svg:viewBox="0.0 0.0 179.10448 238.80597" svg:width="1.7910447mm" svg:x="62.686565mm" svg:y="263.88058mm"/>
          <draw:path svg:d="M 19.900497 39.800995 L 39.800995 0.0 L 39.800995 0.0 L 59.701492 0.0 L 59.701492 0.0 L 59.701492 0.0 L 79.60199 19.900497 L 99.50249 19.900497 L 99.50249 39.800995 L 99.50249 79.60199 L 139.30348 79.60199 L 159.20398 79.60199 L 159.20398 99.50249 L 159.20398 119.402985 L 199.00497 119.402985 L 238.80597 119.402985 L 298.50745 119.402985 Q 358.20895 99.50249 358.20895 119.402985 Q 358.20895 159.20398 417.91043 179.10448 Q 477.61194 199.00497 477.61194 238.80597 Q 477.61194 238.80597 497.51242 258.70645 Q 537.3134 258.70645 537.3134 238.80597 Q 537.3134 218.90547 577.11444 218.90547 Q 616.9154 238.80597 656.71643 218.90547 L 676.6169 218.90547 L 696.5174 218.90547 L 716.4179 238.80597 L 716.4179 238.80597 L 736.3184 238.80597 L 736.3184 258.70645 L 736.3184 278.60696 L 716.4179 278.60696 L 696.5174 278.60696 L 696.5174 258.70645 L 696.5174 258.70645 L 676.6169 318.40796 Q 656.71643 398.00995 676.6169 437.81094 L 676.6169 457.71143 L 656.71643 437.81094 Q 656.71643 437.81094 636.8159 477.61194 Q 616.9154 517.4129 577.11444 517.4129 Q 537.3134 537.3134 517.4129 537.3134 L 517.4129 557.2139 L 517.4129 557.2139 L 537.3134 557.2139 L 537.3134 557.2139 Q 537.3134 557.2139 537.3134 577.11444 L 557.2139 577.11444 L 557.2139 597.0149 L 557.2139 597.0149 L 557.2139 597.0149 L 557.2139 597.0149 L 537.3134 597.0149 L 517.4129 597.0149 L 517.4129 597.0149 Q 497.51242 597.0149 497.51242 557.2139 Q 477.61194 517.4129 437.81094 517.4129 L 398.00995 517.4129 L 398.00995 517.4129 Q 398.00995 517.4129 378.10944 497.51242 L 358.20895 497.51242 L 338.30844 497.51242 Q 318.40796 497.51242 318.40796 477.61194 Q 318.40796 457.71143 218.90547 477.61194 L 99.50249 517.4129 L 99.50249 517.4129 L 79.60199 517.4129 L 59.701492 517.4129 L 19.900497 517.4129 L 19.900497 497.51242 L 19.900497 497.51242 L 0.0 398.00995 L 0.0 318.40796 L 0.0 199.00497 Q 19.900497 79.60199 19.900497 39.800995 z" svg:height="5.970149mm" draw:style-name="style-73" svg:viewBox="0.0 0.0 736.3184 597.0149" svg:width="7.363184mm" svg:x="36.41791mm" svg:y="87.16418mm"/>
          <draw:path svg:d="M 417.91043 19.900497 L 417.91043 0.0 L 417.91043 0.0 L 437.81094 0.0 L 398.00995 39.800995 Q 378.10944 99.50249 437.81094 119.402985 Q 517.4129 159.20398 517.4129 199.00497 Q 517.4129 218.90547 557.2139 238.80597 Q 577.11444 258.70645 517.4129 258.70645 Q 477.61194 298.50745 517.4129 298.50745 Q 577.11444 338.30844 577.11444 338.30844 L 577.11444 338.30844 L 477.61194 358.20895 Q 378.10944 378.10944 338.30844 437.81094 Q 278.60696 497.51242 298.50745 676.6169 Q 318.40796 855.7214 338.30844 915.42285 Q 378.10944 975.1244 398.00995 975.1244 L 417.91043 975.1244 L 477.61194 995.02484 L 517.4129 995.02484 L 517.4129 1014.92535 L 517.4129 1014.92535 L 477.61194 1014.92535 L 437.81094 1014.92535 L 417.91043 1014.92535 L 398.00995 1014.92535 L 398.00995 1014.92535 L 398.00995 1014.92535 L 378.10944 1014.92535 L 378.10944 1014.92535 L 378.10944 995.02484 L 358.20895 995.02484 L 358.20895 995.02484 L 358.20895 1014.92535 L 358.20895 1014.92535 Q 358.20895 1014.92535 298.50745 995.02484 Q 258.70645 975.1244 258.70645 995.02484 Q 258.70645 1014.92535 238.80597 1014.92535 Q 218.90547 1014.92535 218.90547 995.02484 Q 199.00497 975.1244 179.10448 995.02484 L 159.20398 1014.92535 L 159.20398 1034.8258 L 159.20398 1034.8258 L 139.30348 1034.8258 L 139.30348 1014.92535 L 99.50249 1014.92535 L 59.701492 1014.92535 L 59.701492 995.02484 L 59.701492 995.02484 L 99.50249 995.02484 L 139.30348 995.02484 L 139.30348 975.1244 Q 159.20398 935.32336 159.20398 636.8159 Q 159.20398 338.30844 79.60199 338.30844 L 0.0 318.40796 L 0.0 318.40796 Q 0.0 298.50745 19.900497 298.50745 Q 39.800995 298.50745 39.800995 258.70645 Q 39.800995 238.80597 39.800995 218.90547 L 19.900497 218.90547 L 19.900497 199.00497 Q 39.800995 199.00497 39.800995 179.10448 L 39.800995 159.20398 L 19.900497 159.20398 L 19.900497 139.30348 L 79.60199 139.30348 Q 159.20398 99.50249 199.00497 99.50249 Q 218.90547 99.50249 199.00497 59.701492 Q 199.00497 19.900497 199.00497 19.900497 L 199.00497 19.900497 L 218.90547 19.900497 Q 238.80597 19.900497 318.40796 19.900497 L 398.00995 19.900497 L 398.00995 19.900497 L 398.00995 19.900497 L 398.00995 19.900497 Q 398.00995 19.900497 417.91043 19.900497 z" svg:height="10.348259mm" draw:style-name="style-74" svg:viewBox="0.0 0.0 577.11444 1034.8258" svg:width="5.7711444mm" svg:x="76.41791mm" svg:y="38.80597mm"/>
          <draw:path svg:d="M 417.91043 179.10448 L 378.10944 278.60696 L 358.20895 318.40796 Q 338.30844 358.20895 258.70645 398.00995 Q 199.00497 457.71143 159.20398 457.71143 L 119.402985 457.71143 L 59.701492 477.61194 L 0.0 477.61194 L 0.0 477.61194 L 0.0 457.71143 L 19.900497 457.71143 L 39.800995 457.71143 L 39.800995 437.81094 L 19.900497 437.81094 L 19.900497 398.00995 L 19.900497 358.20895 L 19.900497 358.20895 L 19.900497 358.20895 L 39.800995 378.10944 L 39.800995 398.00995 L 59.701492 398.00995 Q 79.60199 398.00995 79.60199 338.30844 Q 99.50249 278.60696 218.90547 199.00497 Q 338.30844 99.50249 338.30844 59.701492 Q 338.30844 0.0 378.10944 0.0 Q 417.91043 0.0 437.81094 19.900497 Q 457.71143 59.701492 417.91043 179.10448 z" svg:height="4.776119mm" draw:style-name="style-75" svg:viewBox="0.0 0.0 437.81094 477.61194" svg:width="4.3781095mm" svg:x="66.268654mm" svg:y="208.3582mm"/>
          <draw:path svg:d="M 0.0 19.900497 L 19.900497 0.0 L 79.60199 0.0 L 159.20398 0.0 L 159.20398 39.800995 L 159.20398 99.50249 L 79.60199 99.50249 L 0.0 99.50249 L 0.0 59.701492 L 0.0 19.900497 L 0.0 19.900497 z" svg:height="0.99502486mm" draw:style-name="style-76" svg:viewBox="0.0 0.0 159.20398 99.50249" svg:width="1.5920398mm" svg:x="95.124374mm" svg:y="193.03482mm"/>
          <draw:path svg:d="M 0.0 19.900497 L 0.0 19.900497 L 39.800995 3.6379788E-12 Q 79.60199 3.6379788E-12 79.60199 119.402985 L 99.50249 238.80597 L 99.50249 218.90547 L 99.50249 179.10448 L 119.402985 119.402985 L 139.30348 59.701492 L 139.30348 19.900497 Q 139.30348 3.6379788E-12 179.10448 3.6379788E-12 L 199.00497 19.900497 L 199.00497 19.900497 L 199.00497 19.900497 L 179.10448 19.900497 Q 179.10448 39.800995 179.10448 139.30348 Q 218.90547 258.70645 218.90547 258.70645 L 218.90547 278.60696 L 218.90547 278.60696 Q 218.90547 278.60696 199.00497 298.50745 L 199.00497 298.50745 L 199.00497 298.50745 Q 179.10448 298.50745 179.10448 278.60696 Q 179.10448 258.70645 159.20398 258.70645 Q 139.30348 258.70645 139.30348 298.50745 Q 139.30348 318.40796 79.60199 298.50745 L 19.900497 298.50745 L 39.800995 298.50745 Q 59.701492 298.50745 59.701492 179.10448 Q 59.701492 39.800995 19.900497 19.900497 L 0.0 19.900497 L 0.0 19.900497 z" svg:height="2.9850745mm" draw:style-name="style-77" svg:viewBox="0.0 0.0 218.90547 298.50745" svg:width="2.1890547mm" svg:x="49.95025mm" svg:y="268.8557mm"/>
          <draw:path svg:d="M 59.701492 0.0 L 79.60199 0.0 L 139.30348 0.0 Q 179.10448 0.0 179.10448 39.800995 Q 179.10448 59.701492 199.00497 59.701492 L 199.00497 59.701492 L 199.00497 59.701492 L 199.00497 79.60199 L 258.70645 79.60199 Q 298.50745 99.50249 318.40796 199.00497 L 318.40796 278.60696 L 298.50745 318.40796 Q 298.50745 338.30844 278.60696 398.00995 L 278.60696 437.81094 L 278.60696 437.81094 Q 278.60696 437.81094 298.50745 457.71143 L 298.50745 457.71143 L 298.50745 477.61194 Q 298.50745 517.4129 278.60696 517.4129 Q 278.60696 517.4129 218.90547 477.61194 L 159.20398 437.81094 L 159.20398 398.00995 Q 159.20398 378.10944 179.10448 378.10944 Q 199.00497 378.10944 179.10448 358.20895 L 179.10448 338.30844 L 179.10448 318.40796 Q 179.10448 318.40796 119.402985 199.00497 L 79.60199 99.50249 L 79.60199 79.60199 Q 59.701492 79.60199 59.701492 79.60199 L 59.701492 79.60199 L 59.701492 79.60199 Q 59.701492 59.701492 39.800995 59.701492 L 39.800995 59.701492 L 39.800995 59.701492 Q 39.800995 39.800995 19.900497 39.800995 Q 0.0 39.800995 0.0 19.900497 L 0.0 0.0 L 19.900497 0.0 Q 39.800995 0.0 59.701492 0.0 z" svg:height="5.1741295mm" draw:style-name="style-78" svg:viewBox="0.0 0.0 318.40796 517.4129" svg:width="3.1840796mm" svg:x="55.12438mm" svg:y="98.30846mm"/>
          <draw:path svg:d="M 0.0 0.0 L 0.0 0.0 L 258.70645 39.800995 Q 497.51242 79.60199 517.4129 79.60199 L 537.3134 79.60199 L 537.3134 79.60199 L 537.3134 99.50249 L 457.71143 99.50249 L 398.00995 79.60199 L 298.50745 79.60199 Q 179.10448 79.60199 179.10448 119.402985 Q 179.10448 159.20398 179.10448 119.402985 Q 139.30348 99.50249 79.60199 59.701492 L 0.0 19.900497 L 0.0 0.0 z" svg:height="1.1940298mm" draw:style-name="style-79" svg:viewBox="0.0 0.0 537.3134 119.402985" svg:width="5.373134mm" svg:x="77.41293mm" svg:y="74.02985mm"/>
          <draw:path svg:d="M 59.701492 19.900497 L 99.50249 0.0 L 119.402985 0.0 Q 159.20398 0.0 159.20398 59.701492 Q 139.30348 119.402985 119.402985 119.402985 Q 99.50249 119.402985 59.701492 119.402985 L 19.900497 119.402985 L 19.900497 119.402985 Q 0.0 99.50249 0.0 79.60199 L 0.0 39.800995 L 0.0 39.800995 Q 19.900497 39.800995 59.701492 19.900497 z" svg:height="1.1940298mm" draw:style-name="style-80" svg:viewBox="0.0 0.0 159.20398 119.402985" svg:width="1.5920398mm" svg:x="87.56219mm" svg:y="216.51741mm"/>
          <draw:path svg:d="M 179.10448 19.900497 L 218.90547 19.900497 L 218.90547 19.900497 L 218.90547 39.800995 L 238.80597 39.800995 L 258.70645 39.800995 L 258.70645 39.800995 Q 258.70645 59.701492 238.80597 79.60199 L 238.80597 99.50249 L 218.90547 99.50249 Q 218.90547 79.60199 179.10448 79.60199 Q 139.30348 59.701492 139.30348 79.60199 L 119.402985 119.402985 L 99.50249 119.402985 L 79.60199 119.402985 L 79.60199 99.50249 Q 99.50249 79.60199 39.800995 39.800995 L 0.0 19.900497 L 0.0 0.0 L 0.0 0.0 L 59.701492 0.0 Q 139.30348 0.0 179.10448 19.900497 z" svg:height="1.1940298mm" draw:style-name="style-81" svg:viewBox="0.0 0.0 258.70645 119.402985" svg:width="2.5870647mm" svg:x="98.10945mm" svg:y="244.3781mm"/>
          <draw:path svg:d="M 119.402985 159.20398 L 119.402985 159.20398 L 119.402985 179.10448 L 119.402985 218.90547 L 79.60199 218.90547 L 39.800995 218.90547 L 39.800995 139.30348 L 39.800995 59.701492 L 39.800995 59.701492 Q 39.800995 39.800995 19.900497 39.800995 L 19.900497 39.800995 L 19.900497 19.900497 Q 0.0 19.900497 0.0 19.900497 L 0.0 19.900497 L 0.0 3.6379788E-12 Q -19.900497 -19.900497 59.701492 3.6379788E-12 Q 119.402985 3.6379788E-12 119.402985 79.60199 Q 119.402985 159.20398 119.402985 159.20398 z" svg:height="2.1890547mm" draw:style-name="style-82" svg:viewBox="0.0 0.0 119.402985 218.90547" svg:width="1.1940298mm" svg:x="69.65174mm" svg:y="264.0796mm"/>
          <draw:path svg:d="M 19.900497 199.00497 L 19.900497 0.0 L 19.900497 0.0 L 39.800995 0.0 L 59.701492 39.800995 Q 59.701492 59.701492 59.701492 59.701492 Q 59.701492 59.701492 79.60199 59.701492 L 79.60199 59.701492 L 79.60199 318.40796 Q 99.50249 577.11444 79.60199 616.9154 L 79.60199 636.8159 L 59.701492 616.9154 Q 59.701492 616.9154 59.701492 696.5174 L 59.701492 756.2189 L 59.701492 756.2189 L 59.701492 736.3184 L 59.701492 736.3184 L 59.701492 736.3184 L 79.60199 736.3184 L 79.60199 736.3184 L 79.60199 776.1194 L 79.60199 815.9204 L 59.701492 815.9204 L 19.900497 815.9204 L 19.900497 616.9154 Q 19.900497 417.91043 0.0 417.91043 L 0.0 417.91043 L 0.0 417.91043 Q 19.900497 398.00995 19.900497 199.00497 z" svg:height="8.159204mm" draw:style-name="style-83" svg:viewBox="0.0 0.0 79.60199 815.9204" svg:width="0.7960199mm" svg:x="108.85572mm" svg:y="226.26865mm"/>
          <draw:path svg:d="M 378.10944 0.0 L 378.10944 0.0 L 417.91043 0.0 L 457.71143 0.0 L 457.71143 19.900497 Q 437.81094 39.800995 437.81094 59.701492 L 437.81094 59.701492 L 417.91043 99.50249 Q 398.00995 159.20398 417.91043 179.10448 Q 417.91043 218.90547 437.81094 218.90547 Q 477.61194 218.90547 537.3134 238.80597 L 597.0149 238.80597 L 636.8159 258.70645 Q 676.6169 258.70645 676.6169 278.60696 L 676.6169 278.60696 L 338.30844 278.60696 L 0.0 278.60696 L 0.0 258.70645 L 0.0 258.70645 L 39.800995 258.70645 Q 99.50249 258.70645 99.50249 238.80597 Q 119.402985 218.90547 119.402985 218.90547 L 119.402985 218.90547 L 139.30348 238.80597 Q 159.20398 258.70645 199.00497 218.90547 Q 238.80597 218.90547 258.70645 218.90547 L 278.60696 218.90547 L 278.60696 199.00497 L 278.60696 199.00497 L 258.70645 179.10448 Q 258.70645 159.20398 238.80597 159.20398 Q 218.90547 159.20398 218.90547 139.30348 L 218.90547 99.50249 L 218.90547 59.701492 Q 218.90547 19.900497 278.60696 19.900497 L 358.20895 19.900497 L 358.20895 19.900497 Q 378.10944 19.900497 378.10944 0.0 z" svg:height="2.7860696mm" draw:style-name="style-84" svg:viewBox="0.0 0.0 676.6169 278.60696" svg:width="6.766169mm" svg:x="85.970146mm" svg:y="103.28358mm"/>
          <draw:path svg:d="M 338.30844 19.900497 L 338.30844 0.0 L 338.30844 0.0 L 358.20895 0.0 L 358.20895 39.800995 Q 358.20895 79.60199 417.91043 59.701492 Q 497.51242 39.800995 497.51242 39.800995 L 497.51242 39.800995 L 537.3134 39.800995 Q 577.11444 19.900497 597.0149 19.900497 L 597.0149 19.900497 L 656.71643 19.900497 L 716.4179 19.900497 L 736.3184 19.900497 L 736.3184 19.900497 L 736.3184 19.900497 Q 736.3184 39.800995 756.2189 39.800995 L 776.1194 39.800995 L 815.9204 39.800995 L 855.7214 39.800995 L 855.7214 39.800995 L 855.7214 39.800995 L 855.7214 79.60199 Q 835.82086 99.50249 855.7214 99.50249 Q 875.6219 99.50249 875.6219 119.402985 L 875.6219 139.30348 L 855.7214 139.30348 Q 835.82086 119.402985 815.9204 139.30348 L 776.1194 159.20398 L 776.1194 159.20398 Q 756.2189 159.20398 736.3184 139.30348 L 736.3184 139.30348 L 736.3184 119.402985 Q 736.3184 99.50249 716.4179 99.50249 Q 716.4179 79.60199 696.5174 99.50249 L 676.6169 119.402985 L 676.6169 119.402985 Q 656.71643 119.402985 616.9154 159.20398 L 557.2139 179.10448 L 557.2139 139.30348 Q 557.2139 99.50249 477.61194 119.402985 L 398.00995 139.30348 L 338.30844 139.30348 Q 298.50745 119.402985 258.70645 139.30348 L 199.00497 139.30348 L 139.30348 139.30348 L 79.60199 139.30348 L 79.60199 119.402985 L 59.701492 119.402985 L 59.701492 119.402985 L 59.701492 119.402985 L 59.701492 99.50249 L 59.701492 99.50249 L 39.800995 99.50249 L 39.800995 79.60199 L 39.800995 79.60199 L 19.900497 79.60199 L 19.900497 79.60199 L 19.900497 79.60199 L 19.900497 79.60199 L 19.900497 59.701492 L 0.0 59.701492 L 0.0 39.800995 L 0.0 39.800995 L 0.0 39.800995 L 19.900497 39.800995 L 19.900497 39.800995 L 39.800995 39.800995 L 59.701492 39.800995 L 119.402985 39.800995 Q 179.10448 39.800995 199.00497 39.800995 L 218.90547 39.800995 L 218.90547 39.800995 Q 238.80597 39.800995 238.80597 39.800995 L 238.80597 39.800995 L 298.50745 39.800995 Q 338.30844 39.800995 338.30844 19.900497 z" svg:height="1.7910447mm" draw:style-name="style-85" svg:viewBox="0.0 0.0 875.6219 179.10448" svg:width="8.756219mm" svg:x="57.512436mm" svg:y="114.22885mm"/>
          <draw:path svg:d="M 298.50745 19.900497 L 318.40796 19.900497 L 338.30844 0.0 L 358.20895 0.0 L 358.20895 0.0 Q 358.20895 19.900497 358.20895 19.900497 L 378.10944 19.900497 L 398.00995 39.800995 Q 437.81094 59.701492 437.81094 59.701492 L 437.81094 59.701492 L 417.91043 99.50249 Q 398.00995 119.402985 437.81094 139.30348 Q 457.71143 139.30348 457.71143 159.20398 L 457.71143 159.20398 L 437.81094 159.20398 Q 417.91043 159.20398 398.00995 199.00497 Q 358.20895 238.80597 358.20895 258.70645 L 358.20895 258.70645 L 318.40796 258.70645 Q 278.60696 258.70645 159.20398 258.70645 L 19.900497 258.70645 L 19.900497 238.80597 L 0.0 238.80597 L 0.0 218.90547 L 0.0 199.00497 L 19.900497 199.00497 L 39.800995 179.10448 L 39.800995 179.10448 L 39.800995 179.10448 L 59.701492 179.10448 L 59.701492 179.10448 L 59.701492 159.20398 L 39.800995 159.20398 L 39.800995 159.20398 L 39.800995 139.30348 L 39.800995 139.30348 L 39.800995 139.30348 L 39.800995 139.30348 L 39.800995 119.402985 L 19.900497 119.402985 L 19.900497 99.50249 L 19.900497 99.50249 L 19.900497 99.50249 L 19.900497 99.50249 L 0.0 79.60199 L 0.0 79.60199 L 0.0 79.60199 L 0.0 59.701492 L 0.0 59.701492 L 19.900497 59.701492 L 19.900497 59.701492 L 19.900497 39.800995 L 19.900497 39.800995 L 19.900497 39.800995 L 39.800995 39.800995 L 59.701492 79.60199 Q 79.60199 139.30348 99.50249 139.30348 Q 119.402985 139.30348 119.402985 79.60199 Q 139.30348 19.900497 139.30348 19.900497 L 139.30348 19.900497 L 159.20398 19.900497 Q 159.20398 19.900497 179.10448 19.900497 L 199.00497 19.900497 L 218.90547 19.900497 L 238.80597 19.900497 L 238.80597 19.900497 L 238.80597 19.900497 L 258.70645 19.900497 L 278.60696 19.900497 L 298.50745 19.900497 z M 298.50745 139.30348 Q 298.50745 59.701492 338.30844 59.701492 Q 378.10944 59.701492 378.10944 139.30348 Q 378.10944 199.00497 338.30844 199.00497 Q 298.50745 199.00497 298.50745 139.30348 z" svg:height="2.5870647mm" draw:style-name="style-86" svg:viewBox="0.0 0.0 457.71143 258.70645" svg:width="4.577114mm" svg:x="44.577114mm" svg:y="157.41293mm"/>
          <draw:path svg:d="M 59.701492 0.0 Q 139.30348 -19.900497 139.30348 19.900497 Q 139.30348 59.701492 79.60199 59.701492 Q 0.0 39.800995 0.0 19.900497 Q -19.900497 0.0 59.701492 0.0 z" svg:height="0.5970149mm" draw:style-name="style-87" svg:viewBox="0.0 0.0 139.30348 59.701492" svg:width="1.3930348mm" svg:x="31.840796mm" svg:y="216.51741mm"/>
          <draw:path svg:d="M 218.90547 0.0 L 218.90547 0.0 L 218.90547 79.60199 Q 218.90547 139.30348 238.80597 159.20398 L 238.80597 179.10448 L 218.90547 179.10448 Q 199.00497 159.20398 139.30348 159.20398 Q 79.60199 159.20398 79.60199 119.402985 Q 79.60199 99.50249 59.701492 99.50249 Q 39.800995 99.50249 39.800995 119.402985 L 19.900497 159.20398 L 19.900497 159.20398 L 19.900497 159.20398 L 19.900497 99.50249 Q 19.900497 39.800995 0.0 39.800995 L 0.0 19.900497 L 99.50249 39.800995 Q 179.10448 39.800995 199.00497 19.900497 Q 218.90547 0.0 218.90547 0.0 z" svg:height="1.7910447mm" draw:style-name="style-88" svg:viewBox="0.0 0.0 238.80597 179.10448" svg:width="2.3880596mm" svg:x="90.547264mm" svg:y="251.54228mm"/>
          <draw:path svg:d="M 0.0 318.40796 L 0.0 0.0 L 19.900497 0.0 L 39.800995 0.0 L 39.800995 79.60199 L 39.800995 159.20398 L 59.701492 159.20398 Q 79.60199 179.10448 517.4129 179.10448 L 975.1244 179.10448 L 975.1244 179.10448 L 975.1244 179.10448 L 955.2239 199.00497 L 935.32336 218.90547 L 935.32336 218.90547 L 935.32336 218.90547 L 477.61194 218.90547 Q 39.800995 238.80597 39.800995 457.71143 L 39.800995 676.6169 L 39.800995 676.6169 L 39.800995 676.6169 L 19.900497 656.71643 L 0.0 636.8159 L 0.0 636.8159 L 0.0 636.8159 L 0.0 318.40796 z" svg:height="6.766169mm" draw:style-name="style-89" svg:viewBox="0.0 0.0 975.1244 676.6169" svg:width="9.751244mm" svg:x="39.402985mm" svg:y="190.44775mm"/>
          <draw:path svg:d="M 19.900497 19.900497 L 19.900497 19.900497 L 39.800995 0.0 L 59.701492 0.0 L 59.701492 19.900497 Q 59.701492 39.800995 99.50249 59.701492 Q 139.30348 59.701492 139.30348 99.50249 Q 139.30348 119.402985 139.30348 139.30348 L 139.30348 139.30348 L 119.402985 139.30348 Q 99.50249 139.30348 99.50249 119.402985 Q 99.50249 99.50249 59.701492 99.50249 L 19.900497 79.60199 L 19.900497 59.701492 Q 19.900497 39.800995 0.0 39.800995 L 0.0 39.800995 L 0.0 19.900497 L 19.900497 19.900497 L 19.900497 19.900497 z" svg:height="1.3930348mm" draw:style-name="style-90" svg:viewBox="0.0 0.0 139.30348 139.30348" svg:width="1.3930348mm" svg:x="96.51741mm" svg:y="110.04975mm"/>
          <draw:path svg:d="M 19.900497 39.800995 L 0.0 0.0 L 59.701492 19.900497 Q 99.50249 19.900497 119.402985 59.701492 L 119.402985 119.402985 L 99.50249 119.402985 Q 59.701492 99.50249 39.800995 99.50249 Q 19.900497 99.50249 19.900497 39.800995 z" svg:height="1.1940298mm" draw:style-name="style-91" svg:viewBox="0.0 0.0 119.402985 119.402985" svg:width="1.1940298mm" svg:x="106.06965mm" svg:y="110.04975mm"/>
          <draw:path svg:d="M 0.0 19.900497 L 0.0 0.0 L 19.900497 0.0 L 39.800995 0.0 L 179.10448 19.900497 Q 318.40796 59.701492 338.30844 59.701492 Q 338.30844 59.701492 338.30844 59.701492 L 358.20895 59.701492 L 358.20895 139.30348 L 358.20895 238.80597 L 358.20895 298.50745 L 358.20895 378.10944 L 358.20895 497.51242 L 358.20895 616.9154 L 358.20895 616.9154 Q 338.30844 616.9154 318.40796 616.9154 Q 298.50745 636.8159 238.80597 537.3134 Q 179.10448 437.81094 139.30348 417.91043 Q 99.50249 378.10944 59.701492 218.90547 L 0.0 39.800995 L 0.0 19.900497 z" svg:height="6.169154mm" draw:style-name="style-92" svg:viewBox="0.0 0.0 358.20895 616.9154" svg:width="3.5820894mm" svg:x="80.597015mm" svg:y="88.95522mm"/>
          <draw:path svg:d="M 0.0 119.402985 Q 19.900497 0.0 79.60199 0.0 Q 119.402985 0.0 159.20398 119.402985 Q 179.10448 258.70645 119.402985 238.80597 Q 39.800995 199.00497 0.0 238.80597 Q -39.800995 258.70645 0.0 119.402985 z" svg:height="2.3880596mm" draw:style-name="style-93" svg:viewBox="0.0 0.0 159.20398 238.80597" svg:width="1.5920398mm" svg:x="49.751244mm" svg:y="263.88058mm"/>
          <draw:path svg:d="M 0.0 39.800995 Q 19.900497 -19.900497 59.701492 0.0 Q 79.60199 0.0 79.60199 39.800995 Q 79.60199 59.701492 39.800995 79.60199 Q 0.0 79.60199 0.0 39.800995 z" svg:height="0.7960199mm" draw:style-name="style-94" svg:viewBox="0.0 0.0 79.60199 79.60199" svg:width="0.7960199mm" svg:x="21.890547mm" svg:y="164.97513mm"/>
          <draw:path svg:d="M 0.0 39.800995 L 0.0 0.0 L 39.800995 0.0 L 79.60199 0.0 L 139.30348 0.0 L 179.10448 0.0 L 278.60696 19.900497 L 378.10944 19.900497 L 378.10944 19.900497 L 378.10944 39.800995 L 378.10944 39.800995 L 378.10944 39.800995 L 358.20895 39.800995 L 358.20895 39.800995 L 358.20895 59.701492 L 338.30844 59.701492 L 338.30844 59.701492 L 338.30844 79.60199 L 358.20895 79.60199 L 378.10944 79.60199 L 378.10944 99.50249 L 378.10944 99.50249 L 358.20895 119.402985 Q 338.30844 159.20398 378.10944 159.20398 L 398.00995 159.20398 L 398.00995 159.20398 L 398.00995 159.20398 L 398.00995 179.10448 L 417.91043 179.10448 L 417.91043 199.00497 L 417.91043 199.00497 L 417.91043 238.80597 Q 398.00995 278.60696 318.40796 278.60696 L 238.80597 278.60696 L 199.00497 278.60696 Q 159.20398 278.60696 119.402985 238.80597 Q 79.60199 238.80597 59.701492 218.90547 Q 59.701492 199.00497 19.900497 199.00497 L 0.0 179.10448 L 59.701492 179.10448 Q 119.402985 159.20398 139.30348 159.20398 Q 179.10448 119.402985 159.20398 119.402985 L 139.30348 99.50249 L 119.402985 99.50249 Q 119.402985 79.60199 59.701492 79.60199 Q 0.0 79.60199 0.0 39.800995 z" svg:height="2.7860696mm" draw:style-name="style-95" svg:viewBox="0.0 0.0 417.91043 278.60696" svg:width="4.1791043mm" svg:x="23.28358mm" svg:y="93.93034mm"/>
          <draw:path svg:d="M 79.60199 39.800995 L 79.60199 0.0 L 119.402985 0.0 L 139.30348 0.0 L 159.20398 59.701492 Q 159.20398 119.402985 179.10448 119.402985 Q 199.00497 119.402985 238.80597 139.30348 L 258.70645 139.30348 L 258.70645 139.30348 Q 258.70645 159.20398 119.402985 139.30348 L 0.0 139.30348 L 0.0 119.402985 L 0.0 119.402985 L 0.0 119.402985 Q 0.0 119.402985 19.900497 99.50249 L 39.800995 99.50249 L 59.701492 99.50249 Q 79.60199 99.50249 79.60199 39.800995 z" svg:height="1.3930348mm" draw:style-name="style-96" svg:viewBox="0.0 0.0 258.70645 139.30348" svg:width="2.5870647mm" svg:x="52.1393mm" svg:y="255.52238mm"/>
          <draw:path svg:d="M 79.60199 39.800995 L 79.60199 119.402985 L 79.60199 139.30348 L 79.60199 159.20398 L 59.701492 159.20398 Q 39.800995 159.20398 19.900497 179.10448 L 19.900497 179.10448 L 19.900497 139.30348 Q 19.900497 99.50249 0.0 59.701492 L 0.0 19.900497 L 19.900497 19.900497 Q 19.900497 0.0 19.900497 0.0 L 19.900497 0.0 L 59.701492 0.0 Q 79.60199 -19.900497 79.60199 39.800995 z" svg:height="1.7910447mm" draw:style-name="style-97" svg:viewBox="0.0 0.0 79.60199 179.10448" svg:width="0.7960199mm" svg:x="12.537313mm" svg:y="138.50746mm"/>
          <draw:path svg:d="M 59.701492 0.0 L 79.60199 0.0 L 99.50249 0.0 L 119.402985 0.0 L 119.402985 0.0 L 119.402985 0.0 L 139.30348 19.900497 L 159.20398 39.800995 L 159.20398 59.701492 L 159.20398 79.60199 L 139.30348 79.60199 L 139.30348 79.60199 L 119.402985 79.60199 L 99.50249 79.60199 L 79.60199 79.60199 Q 59.701492 79.60199 39.800995 99.50249 L 0.0 99.50249 L 0.0 79.60199 Q 0.0 79.60199 19.900497 39.800995 L 39.800995 0.0 L 59.701492 0.0 z" svg:height="0.99502486mm" draw:style-name="style-98" svg:viewBox="0.0 0.0 159.20398 99.50249" svg:width="1.5920398mm" svg:x="78.40796mm" svg:y="242.78607mm"/>
          <draw:path svg:d="M 139.30348 99.50249 L 139.30348 139.30348 L 119.402985 139.30348 Q 119.402985 159.20398 99.50249 179.10448 L 99.50249 218.90547 L 79.60199 218.90547 L 39.800995 218.90547 L 39.800995 218.90547 L 39.800995 199.00497 L 19.900497 179.10448 Q 0.0 159.20398 0.0 139.30348 L 0.0 99.50249 L 0.0 59.701492 Q 19.900497 19.900497 39.800995 0.0 Q 79.60199 0.0 79.60199 19.900497 Q 79.60199 39.800995 99.50249 59.701492 Q 119.402985 59.701492 139.30348 99.50249 z" svg:height="2.1890547mm" draw:style-name="style-99" svg:viewBox="0.0 0.0 139.30348 218.90547" svg:width="1.3930348mm" svg:x="63.28358mm" svg:y="177.31343mm"/>
          <draw:path svg:d="M 716.4179 179.10448 L 716.4179 179.10448 L 716.4179 338.30844 L 716.4179 497.51242 L 716.4179 497.51242 L 716.4179 497.51242 L 696.5174 497.51242 L 696.5174 517.4129 L 696.5174 517.4129 L 676.6169 517.4129 L 676.6169 537.3134 L 676.6169 557.2139 L 656.71643 557.2139 L 656.71643 557.2139 L 656.71643 577.11444 L 636.8159 577.11444 L 636.8159 597.0149 Q 636.8159 616.9154 597.0149 656.71643 Q 557.2139 716.4179 457.71143 756.2189 Q 358.20895 796.0199 238.80597 796.0199 L 139.30348 776.1194 L 139.30348 756.2189 Q 119.402985 756.2189 99.50249 716.4179 Q 59.701492 676.6169 39.800995 597.0149 L 0.0 517.4129 L 0.0 437.81094 L 0.0 338.30844 L 39.800995 238.80597 Q 79.60199 139.30348 119.402985 79.60199 Q 179.10448 39.800995 238.80597 0.0 Q 298.50745 0.0 417.91043 0.0 Q 537.3134 0.0 616.9154 99.50249 Q 696.5174 199.00497 696.5174 179.10448 Q 716.4179 179.10448 716.4179 179.10448 z M 358.20895 278.60696 Q 398.00995 278.60696 398.00995 398.00995 Q 398.00995 497.51242 398.00995 517.4129 Q 378.10944 517.4129 318.40796 517.4129 Q 278.60696 517.4129 278.60696 398.00995 Q 278.60696 278.60696 358.20895 278.60696 z" svg:height="7.960199mm" draw:style-name="style-100" svg:viewBox="0.0 0.0 716.4179 796.0199" svg:width="7.164179mm" svg:x="54.129353mm" svg:y="128.1592mm"/>
          <draw:path svg:d="M 19.900497 19.900497 L 59.701492 0.0 L 59.701492 39.800995 Q 79.60199 59.701492 99.50249 79.60199 L 99.50249 79.60199 L 99.50249 79.60199 Q 99.50249 99.50249 59.701492 99.50249 Q 0.0 99.50249 0.0 59.701492 Q -19.900497 19.900497 19.900497 19.900497 z" svg:height="0.99502486mm" draw:style-name="style-101" svg:viewBox="0.0 0.0 99.50249 99.50249" svg:width="0.99502486mm" svg:x="18.109453mm" svg:y="229.05472mm"/>
          <draw:path svg:d="M 59.701492 3.6379788E-12 L 59.701492 3.6379788E-12 L 119.402985 19.900497 Q 199.00497 19.900497 218.90547 59.701492 Q 238.80597 79.60199 218.90547 139.30348 Q 199.00497 218.90547 199.00497 218.90547 Q 199.00497 218.90547 199.00497 238.80597 L 199.00497 238.80597 L 179.10448 238.80597 Q 179.10448 258.70645 119.402985 258.70645 L 59.701492 258.70645 L 59.701492 258.70645 Q 39.800995 238.80597 39.800995 238.80597 L 39.800995 238.80597 L 39.800995 218.90547 Q 39.800995 218.90547 19.900497 218.90547 L 19.900497 218.90547 L 19.900497 199.00497 L 0.0 179.10448 L 0.0 139.30348 Q 0.0 79.60199 19.900497 59.701492 L 19.900497 39.800995 L 39.800995 39.800995 Q 39.800995 19.900497 39.800995 19.900497 L 39.800995 19.900497 L 39.800995 19.900497 Q 59.701492 19.900497 59.701492 3.6379788E-12 z M 79.60199 139.30348 Q 79.60199 59.701492 119.402985 59.701492 Q 159.20398 79.60199 159.20398 139.30348 Q 159.20398 199.00497 119.402985 199.00497 Q 79.60199 199.00497 79.60199 139.30348 z" svg:height="2.5870647mm" draw:style-name="style-102" svg:viewBox="0.0 0.0 218.90547 258.70645" svg:width="2.1890547mm" svg:x="46.169155mm" svg:y="259.30347mm"/>
          <draw:path svg:d="M 0.0 99.50249 L 0.0 0.0 L 0.0 0.0 L 0.0 0.0 L 19.900497 0.0 L 19.900497 19.900497 L 19.900497 19.900497 L 39.800995 19.900497 L 39.800995 19.900497 L 39.800995 19.900497 L 39.800995 39.800995 L 59.701492 39.800995 L 99.50249 99.50249 Q 119.402985 139.30348 119.402985 179.10448 Q 119.402985 199.00497 59.701492 199.00497 L 0.0 199.00497 L 0.0 99.50249 z" svg:height="1.9900497mm" draw:style-name="style-103" svg:viewBox="0.0 0.0 119.402985 199.00497" svg:width="1.1940298mm" svg:x="89.55224mm" svg:y="70.64677mm"/>
          <draw:path svg:d="M 0.0 79.60199 L 0.0 0.0 L 0.0 0.0 Q 0.0 0.0 19.900497 119.402985 L 39.800995 218.90547 L 39.800995 218.90547 L 39.800995 218.90547 L 39.800995 258.70645 L 39.800995 298.50745 L 39.800995 398.00995 L 39.800995 477.61194 L 39.800995 557.2139 L 39.800995 656.71643 L 39.800995 716.4179 L 39.800995 756.2189 L 39.800995 835.82086 Q 39.800995 895.5224 59.701492 915.42285 L 59.701492 955.2239 L 59.701492 995.02484 Q 39.800995 1034.8258 39.800995 1074.6268 L 39.800995 1114.4279 L 39.800995 1233.8308 L 39.800995 1333.3333 L 39.800995 1353.2338 L 39.800995 1393.0348 L 19.900497 1393.0348 L 19.900497 1393.0348 L 19.900497 1333.3333 L 0.0 1273.6318 L 0.0 1273.6318 L 0.0 1273.6318 L 0.0 716.4179 L 0.0 159.20398 L 0.0 79.60199 z" svg:height="13.930348mm" draw:style-name="style-104" svg:viewBox="0.0 0.0 59.701492 1393.0348" svg:width="0.5970149mm" svg:x="108.656715mm" svg:y="34.228855mm"/>
          <draw:path svg:d="M 1054.7263 0.0 L 1074.6268 0.0 L 1074.6268 0.0 L 1074.6268 0.0 L 1094.5273 19.900497 Q 1134.3284 39.800995 1134.3284 39.800995 L 1134.3284 39.800995 L 1134.3284 39.800995 Q 1134.3284 39.800995 1114.4279 39.800995 L 1114.4279 59.701492 L 1114.4279 59.701492 Q 1094.5273 59.701492 1094.5273 79.60199 L 1094.5273 79.60199 L 1094.5273 79.60199 Q 1094.5273 79.60199 1074.6268 79.60199 L 1074.6268 99.50249 L 1074.6268 159.20398 Q 1094.5273 218.90547 1094.5273 238.80597 L 1094.5273 258.70645 L 1154.2289 258.70645 L 1213.9303 258.70645 L 1213.9303 258.70645 L 1213.9303 278.60696 L 1213.9303 278.60696 L 1213.9303 278.60696 L 1194.0298 278.60696 L 1194.0298 278.60696 L 1194.0298 298.50745 L 1213.9303 298.50745 L 1213.9303 298.50745 L 1213.9303 318.40796 L 1213.9303 318.40796 L 1213.9303 318.40796 L 1194.0298 318.40796 L 1194.0298 338.30844 L 656.71643 338.30844 L 99.50249 338.30844 L 59.701492 338.30844 Q 19.900497 338.30844 19.900497 278.60696 L 0.0 238.80597 L 19.900497 238.80597 L 19.900497 238.80597 L 19.900497 238.80597 Q 39.800995 238.80597 59.701492 258.70645 L 59.701492 258.70645 L 139.30348 258.70645 Q 218.90547 258.70645 218.90547 258.70645 L 218.90547 258.70645 L 298.50745 258.70645 L 398.00995 258.70645 L 497.51242 238.80597 Q 616.9154 238.80597 616.9154 238.80597 L 616.9154 238.80597 L 616.9154 238.80597 Q 636.8159 238.80597 656.71643 258.70645 L 676.6169 258.70645 L 716.4179 258.70645 L 756.2189 258.70645 L 835.82086 258.70645 L 915.42285 258.70645 L 915.42285 238.80597 L 915.42285 218.90547 L 915.42285 159.20398 L 915.42285 119.402985 L 895.5224 119.402985 Q 855.7214 119.402985 835.82086 119.402985 L 815.9204 119.402985 L 776.1194 119.402985 L 756.2189 119.402985 L 756.2189 119.402985 L 756.2189 119.402985 L 736.3184 99.50249 L 716.4179 99.50249 L 696.5174 99.50249 L 696.5174 79.60199 L 696.5174 79.60199 L 696.5174 79.60199 L 716.4179 59.701492 L 716.4179 39.800995 L 736.3184 39.800995 Q 756.2189 39.800995 815.9204 19.900497 L 855.7214 0.0 L 875.6219 0.0 Q 895.5224 0.0 955.2239 0.0 Q 1014.92535 0.0 1054.7263 0.0 z" svg:height="3.3830845mm" draw:style-name="style-105" svg:viewBox="0.0 0.0 1213.9303 338.30844" svg:width="12.139303mm" svg:x="16.119402mm" svg:y="114.62686mm"/>
          <draw:path svg:d="M 179.10448 39.800995 L 179.10448 0.0 L 218.90547 0.0 Q 258.70645 19.900497 258.70645 39.800995 L 258.70645 79.60199 L 298.50745 79.60199 L 318.40796 79.60199 L 318.40796 79.60199 Q 318.40796 79.60199 338.30844 99.50249 L 338.30844 99.50249 L 318.40796 119.402985 Q 298.50745 119.402985 298.50745 159.20398 Q 298.50745 218.90547 278.60696 218.90547 L 258.70645 218.90547 L 258.70645 238.80597 Q 258.70645 258.70645 238.80597 298.50745 L 238.80597 338.30844 L 238.80597 358.20895 Q 238.80597 378.10944 218.90547 378.10944 L 199.00497 378.10944 L 199.00497 318.40796 Q 179.10448 258.70645 179.10448 258.70645 L 179.10448 258.70645 L 179.10448 258.70645 Q 179.10448 238.80597 139.30348 258.70645 L 119.402985 258.70645 L 99.50249 278.60696 Q 99.50249 318.40796 79.60199 318.40796 L 79.60199 318.40796 L 79.60199 298.50745 Q 59.701492 278.60696 59.701492 278.60696 L 59.701492 258.70645 L 59.701492 238.80597 Q 59.701492 238.80597 39.800995 238.80597 L 39.800995 238.80597 L 39.800995 218.90547 Q 59.701492 199.00497 19.900497 159.20398 L 19.900497 99.50249 L 0.0 99.50249 L 0.0 79.60199 L 0.0 79.60199 L 0.0 79.60199 L 79.60199 79.60199 Q 159.20398 79.60199 179.10448 39.800995 z" svg:height="3.7810946mm" draw:style-name="style-106" svg:viewBox="0.0 0.0 338.30844 378.10944" svg:width="3.3830845mm" svg:x="25.67164mm" svg:y="95.920395mm"/>
          <draw:path svg:d="M 59.701492 19.900497 L 59.701492 0.0 L 59.701492 0.0 L 79.60199 0.0 L 99.50249 59.701492 Q 119.402985 119.402985 159.20398 119.402985 Q 179.10448 119.402985 199.00497 119.402985 Q 199.00497 139.30348 218.90547 139.30348 L 218.90547 139.30348 L 238.80597 139.30348 Q 258.70645 139.30348 318.40796 159.20398 L 378.10944 159.20398 L 378.10944 159.20398 Q 378.10944 179.10448 318.40796 179.10448 L 258.70645 179.10448 L 179.10448 179.10448 L 119.402985 179.10448 L 99.50249 179.10448 L 59.701492 179.10448 L 59.701492 139.30348 L 59.701492 119.402985 L 39.800995 99.50249 Q 39.800995 59.701492 19.900497 59.701492 L 0.0 39.800995 L 19.900497 39.800995 Q 39.800995 19.900497 59.701492 19.900497 z" svg:height="1.7910447mm" draw:style-name="style-107" svg:viewBox="0.0 0.0 378.10944 179.10448" svg:width="3.7810946mm" svg:x="101.69154mm" svg:y="251.74129mm"/>
          <draw:path svg:d="M 99.50249 0.0 L 119.402985 19.900497 L 139.30348 159.20398 Q 159.20398 278.60696 159.20398 318.40796 L 159.20398 378.10944 L 179.10448 378.10944 L 179.10448 398.00995 L 179.10448 398.00995 L 199.00497 398.00995 L 199.00497 417.91043 L 199.00497 437.81094 L 199.00497 437.81094 Q 179.10448 437.81094 199.00497 457.71143 L 199.00497 457.71143 L 199.00497 477.61194 Q 199.00497 497.51242 159.20398 497.51242 L 139.30348 497.51242 L 139.30348 497.51242 Q 119.402985 497.51242 119.402985 477.61194 Q 119.402985 437.81094 79.60199 437.81094 L 19.900497 437.81094 L 19.900497 437.81094 L 0.0 417.91043 L 0.0 398.00995 Q 0.0 378.10944 19.900497 378.10944 Q 39.800995 378.10944 39.800995 358.20895 Q 39.800995 338.30844 79.60199 358.20895 Q 99.50249 358.20895 99.50249 179.10448 Q 79.60199 0.0 99.50249 0.0 z" svg:height="4.9751244mm" draw:style-name="style-108" svg:viewBox="0.0 0.0 199.00497 497.51242" svg:width="1.9900497mm" svg:x="55.721394mm" svg:y="93.93034mm"/>
          <draw:path svg:d="M 218.90547 19.900497 L 218.90547 0.0 L 238.80597 0.0 Q 258.70645 0.0 278.60696 99.50249 Q 278.60696 199.00497 298.50745 199.00497 Q 318.40796 199.00497 318.40796 218.90547 Q 318.40796 238.80597 338.30844 238.80597 L 338.30844 238.80597 L 338.30844 238.80597 Q 338.30844 258.70645 358.20895 258.70645 L 358.20895 258.70645 L 378.10944 278.60696 Q 398.00995 298.50745 398.00995 318.40796 L 398.00995 338.30844 L 398.00995 338.30844 Q 378.10944 338.30844 318.40796 278.60696 Q 238.80597 218.90547 199.00497 238.80597 L 179.10448 258.70645 L 159.20398 298.50745 Q 159.20398 318.40796 139.30348 338.30844 L 139.30348 358.20895 L 139.30348 358.20895 Q 119.402985 358.20895 119.402985 378.10944 L 119.402985 398.00995 L 119.402985 417.91043 Q 119.402985 437.81094 99.50249 437.81094 L 99.50249 437.81094 L 79.60199 437.81094 Q 79.60199 417.91043 79.60199 417.91043 L 59.701492 398.00995 L 59.701492 378.10944 Q 79.60199 358.20895 79.60199 318.40796 Q 79.60199 278.60696 59.701492 298.50745 L 39.800995 298.50745 L 19.900497 298.50745 L 19.900497 298.50745 L 0.0 318.40796 L 0.0 318.40796 L 0.0 298.50745 Q 0.0 258.70645 19.900497 238.80597 Q 39.800995 218.90547 39.800995 119.402985 L 39.800995 19.900497 L 59.701492 19.900497 L 59.701492 19.900497 L 59.701492 19.900497 L 59.701492 19.900497 L 119.402985 39.800995 Q 159.20398 59.701492 159.20398 79.60199 Q 159.20398 99.50249 199.00497 99.50249 Q 238.80597 99.50249 238.80597 59.701492 Q 238.80597 39.800995 218.90547 19.900497 z" svg:height="4.3781095mm" draw:style-name="style-109" svg:viewBox="0.0 0.0 398.00995 437.81094" svg:width="3.9800994mm" svg:x="101.09453mm" svg:y="124.378105mm"/>
          <draw:path svg:d="M 2587.0647 19.900497 L 2606.965 0.0 L 2606.965 616.9154 Q 2626.8657 1233.8308 2626.8657 1412.9353 L 2626.8657 1592.0398 L 2626.8657 1671.6417 L 2626.8657 1771.1443 L 2626.8657 2149.2537 Q 2626.8657 2507.4626 2626.8657 2646.766 L 2626.8657 2786.0696 L 2626.8657 3343.2834 Q 2626.8657 3900.4976 2626.8657 4417.91 L 2626.8657 4955.2236 L 2626.8657 5273.632 L 2626.8657 5592.0396 L 2626.8657 5950.2485 L 2626.8657 6308.4575 L 2626.8657 6308.4575 Q 2626.8657 6308.4575 2587.0647 6328.358 Q 2567.164 6328.358 2567.164 6348.259 Q 2567.164 6368.159 2547.2637 6368.159 Q 2527.363 6368.159 2527.363 6308.4575 Q 2507.4626 6248.7563 2507.4626 6248.7563 Q 2487.5623 6248.7563 2467.6616 6288.557 Q 2467.6616 6328.358 2447.7612 6308.4575 Q 2427.8606 6288.557 2427.8606 6328.358 Q 2427.8606 6348.259 2288.5571 6368.159 L 2169.1543 6388.0596 L 2169.1543 6407.96 L 2169.1543 6427.8604 L 2109.4526 6427.8604 Q 2069.6516 6427.8604 2049.7512 6447.761 L 2049.7512 6467.6616 L 2029.8507 6487.562 Q 2029.8507 6487.562 2009.9502 6467.6616 Q 2009.9502 6447.761 1990.0497 6447.761 Q 1950.2488 6447.761 1910.4478 6467.6616 Q 1870.6467 6507.4624 1870.6467 6507.4624 L 1870.6467 6507.4624 L 1870.6467 6487.562 Q 1870.6467 6447.761 1731.3433 6447.761 L 1592.0398 6447.761 L 1512.4377 6447.761 Q 1452.7363 6447.761 1333.3333 6427.8604 L 1213.9303 6427.8604 L 1154.2289 6427.8604 Q 1074.6268 6407.96 1034.8258 6407.96 L 1014.92535 6407.96 L 1034.8258 6467.6616 Q 1034.8258 6527.3633 1074.6268 6547.2637 L 1094.5273 6547.2637 L 1074.6268 6567.164 Q 1034.8258 6587.0645 1034.8258 6606.965 Q 1034.8258 6606.965 955.2239 6626.8657 Q 875.6219 6626.8657 855.7214 6646.766 Q 835.82086 6686.567 796.0199 6686.567 Q 756.2189 6686.567 756.2189 6706.468 L 756.2189 6726.368 L 756.2189 6726.368 L 736.3184 6726.368 L 716.4179 6726.368 L 716.4179 6726.368 L 716.4179 6706.468 L 716.4179 6706.468 L 716.4179 6706.468 Q 716.4179 6706.468 696.5174 6686.567 Q 696.5174 6666.6665 636.8159 6646.766 L 557.2139 6646.766 L 557.2139 6646.766 Q 557.2139 6626.8657 537.3134 6626.8657 L 537.3134 6626.8657 L 537.3134 6626.8657 Q 537.3134 6606.965 517.4129 6606.965 Q 497.51242 6606.965 517.4129 6587.0645 L 517.4129 6567.164 L 517.4129 6567.164 Q 537.3134 6567.164 537.3134 6547.2637 L 537.3134 6547.2637 L 557.2139 6547.2637 Q 597.0149 6547.2637 597.0149 6487.562 Q 597.0149 6427.8604 517.4129 6427.8604 L 437.81094 6427.8604 L 437.81094 6407.96 Q 437.81094 6407.96 417.91043 6407.96 L 417.91043 6407.96 L 417.91043 6407.96 Q 398.00995 6388.0596 358.20895 6368.159 Q 298.50745 6328.358 278.60696 6348.259 Q 278.60696 6348.259 238.80597 6368.159 Q 199.00497 6368.159 199.00497 6328.358 L 179.10448 6288.557 L 179.10448 6288.557 Q 159.20398 6268.6567 159.20398 6169.1543 Q 159.20398 6069.652 159.20398 6009.95 Q 119.402985 5970.149 99.50249 5850.746 L 79.60199 5711.443 L 79.60199 5651.741 Q 79.60199 5592.0396 59.701492 5492.537 L 59.701492 5412.935 L 59.701492 5353.234 Q 79.60199 5293.532 59.701492 5054.726 L 59.701492 4835.821 L 59.701492 4417.91 L 59.701492 3980.0994 L 59.701492 3522.388 L 59.701492 3064.6765 L 59.701492 2746.2686 Q 79.60199 2447.7612 59.701492 2268.6567 L 59.701492 2089.5522 L 59.701492 2029.8507 Q 79.60199 1970.1492 59.701492 1651.7412 L 39.800995 1333.3333 L 39.800995 1313.4329 L 39.800995 1273.6318 L 59.701492 1154.2289 Q 79.60199 1034.8258 79.60199 915.42285 Q 79.60199 796.0199 39.800995 796.0199 Q 19.900497 796.0199 19.900497 756.2189 L 0.0 736.3184 L 0.0 736.3184 L 0.0 736.3184 L 0.0 716.4179 L 0.0 696.5174 L 19.900497 696.5174 L 19.900497 676.6169 L 19.900497 676.6169 L 39.800995 676.6169 L 39.800995 676.6169 L 39.800995 676.6169 L 39.800995 676.6169 L 39.800995 676.6169 L 79.60199 696.5174 L 99.50249 716.4179 L 119.402985 716.4179 L 139.30348 716.4179 L 199.00497 696.5174 Q 278.60696 676.6169 278.60696 676.6169 L 278.60696 676.6169 L 318.40796 676.6169 L 338.30844 676.6169 L 338.30844 656.71643 L 358.20895 656.71643 L 358.20895 656.71643 L 358.20895 676.6169 L 358.20895 676.6169 L 378.10944 676.6169 L 378.10944 676.6169 L 378.10944 676.6169 L 398.00995 696.5174 L 398.00995 696.5174 L 398.00995 696.5174 L 398.00995 716.4179 L 398.00995 716.4179 L 417.91043 716.4179 L 417.91043 716.4179 L 417.91043 716.4179 L 417.91043 736.3184 L 398.00995 736.3184 L 398.00995 736.3184 L 398.00995 756.2189 L 398.00995 756.2189 L 398.00995 756.2189 L 398.00995 776.1194 L 398.00995 796.0199 L 398.00995 835.82086 L 398.00995 855.7214 L 378.10944 855.7214 Q 378.10944 835.82086 338.30844 815.9204 L 298.50745 776.1194 L 298.50745 776.1194 L 278.60696 776.1194 L 278.60696 776.1194 L 278.60696 796.0199 L 278.60696 796.0199 L 278.60696 796.0199 L 278.60696 855.7214 L 278.60696 915.42285 L 278.60696 915.42285 L 278.60696 915.42285 L 298.50745 935.32336 L 318.40796 935.32336 L 398.00995 935.32336 Q 477.61194 915.42285 517.4129 935.32336 L 577.11444 935.32336 L 597.0149 935.32336 Q 616.9154 915.42285 636.8159 915.42285 Q 656.71643 915.42285 656.71643 875.6219 L 656.71643 855.7214 L 676.6169 855.7214 L 696.5174 855.7214 L 716.4179 895.5224 Q 716.4179 915.42285 776.1194 935.32336 L 835.82086 935.32336 L 875.6219 935.32336 Q 895.5224 915.42285 915.42285 895.5224 L 935.32336 875.6219 L 935.32336 875.6219 Q 935.32336 875.6219 955.2239 895.5224 L 955.2239 895.5224 L 955.2239 895.5224 Q 955.2239 915.42285 1014.92535 915.42285 Q 1074.6268 915.42285 1094.5273 855.7214 L 1114.4279 796.0199 L 1134.3284 796.0199 L 1154.2289 796.0199 L 1154.2289 855.7214 L 1154.2289 915.42285 L 1194.0298 915.42285 Q 1213.9303 915.42285 1233.8308 875.6219 L 1233.8308 855.7214 L 1233.8308 835.82086 Q 1253.7313 815.9204 1273.6318 815.9204 Q 1313.4329 815.9204 1313.4329 835.82086 Q 1313.4329 875.6219 1313.4329 895.5224 Q 1333.3333 915.42285 1393.0348 915.42285 L 1452.7363 915.42285 L 1452.7363 915.42285 L 1472.6368 915.42285 L 1472.6368 915.42285 L 1472.6368 915.42285 L 1472.6368 895.5224 L 1472.6368 895.5224 L 1472.6368 875.6219 Q 1472.6368 835.82086 1472.6368 835.82086 L 1472.6368 815.9204 L 1472.6368 796.0199 Q 1472.6368 796.0199 1452.7363 796.0199 L 1452.7363 796.0199 L 1452.7363 796.0199 L 1472.6368 776.1194 L 1472.6368 776.1194 L 1472.6368 756.2189 L 1472.6368 756.2189 L 1472.6368 756.2189 L 1452.7363 736.3184 L 1452.7363 716.4179 L 1472.6368 716.4179 L 1492.5372 716.4179 L 1512.4377 756.2189 Q 1512.4377 796.0199 1592.0398 776.1194 Q 1671.6417 756.2189 1671.6417 736.3184 Q 1691.5422 716.4179 1691.5422 736.3184 Q 1711.4427 736.3184 1711.4427 716.4179 L 1711.4427 696.5174 L 1731.3433 696.5174 L 1731.3433 696.5174 L 1731.3433 716.4179 L 1751.2438 736.3184 L 1751.2438 736.3184 L 1751.2438 756.2189 L 1751.2438 756.2189 L 1771.1443 756.2189 L 1771.1443 756.2189 Q 1771.1443 756.2189 1791.0448 776.1194 L 1791.0448 776.1194 L 1771.1443 815.9204 Q 1751.2438 855.7214 1751.2438 875.6219 L 1751.2438 915.42285 L 1771.1443 915.42285 L 1771.1443 915.42285 L 1910.4478 915.42285 Q 2049.7512 915.42285 2049.7512 915.42285 L 2049.7512 915.42285 L 2069.6516 915.42285 L 2109.4526 915.42285 L 2109.4526 915.42285 L 2109.4526 915.42285 L 2149.2537 955.2239 Q 2169.1543 955.2239 2189.0547 975.1244 L 2189.0547 975.1244 L 2189.0547 995.02484 Q 2208.955 995.02484 2228.8557 995.02484 L 2248.756 995.02484 L 2248.756 995.02484 L 2268.6567 995.02484 L 2268.6567 975.1244 L 2268.6567 955.2239 L 2288.5571 935.32336 L 2288.5571 915.42285 L 2308.4578 915.42285 L 2308.4578 915.42285 L 2308.4578 895.5224 L 2308.4578 895.5224 L 2308.4578 875.6219 L 2308.4578 855.7214 L 2308.4578 835.82086 L 2308.4578 796.0199 L 2308.4578 796.0199 L 2308.4578 796.0199 L 2308.4578 776.1194 L 2308.4578 776.1194 L 2308.4578 776.1194 L 2308.4578 776.1194 L 2328.3582 756.2189 L 2328.3582 716.4179 L 2348.2585 716.4179 L 2368.1592 716.4179 L 2368.1592 696.5174 L 2348.2585 696.5174 L 2348.2585 696.5174 L 2348.2585 676.6169 L 2228.8557 676.6169 L 2089.5522 676.6169 L 2089.5522 696.5174 L 2089.5522 696.5174 L 2069.6516 696.5174 L 2029.8507 696.5174 L 2029.8507 696.5174 Q 2029.8507 696.5174 2009.9502 716.4179 L 2009.9502 716.4179 L 1990.0497 716.4179 Q 1990.0497 736.3184 1970.1492 756.2189 L 1970.1492 756.2189 L 1950.2488 756.2189 L 1950.2488 756.2189 L 1950.2488 756.2189 L 1950.2488 736.3184 L 1930.3483 736.3184 L 1930.3483 736.3184 L 1930.3483 716.4179 L 1910.4478 716.4179 L 1910.4478 716.4179 L 1910.4478 716.4179 L 1910.4478 696.5174 L 1910.4478 696.5174 L 1930.3483 696.5174 L 1930.3483 676.6169 L 1930.3483 676.6169 L 1910.4478 676.6169 L 1910.4478 656.71643 L 1910.4478 636.8159 L 1910.4478 636.8159 L 1910.4478 636.8159 L 1910.4478 616.9154 L 1910.4478 597.0149 L 1910.4478 597.0149 L 1910.4478 597.0149 L 1910.4478 597.0149 L 1910.4478 577.11444 L 1930.3483 557.2139 L 1930.3483 537.3134 L 1910.4478 537.3134 L 1890.5472 517.4129 L 1910.4478 517.4129 L 1930.3483 517.4129 L 1930.3483 497.51242 L 1910.4478 477.61194 L 1910.4478 477.61194 L 1910.4478 477.61194 L 1930.3483 457.71143 L 1950.2488 457.71143 L 1950.2488 437.81094 L 1950.2488 417.91043 L 2029.8507 437.81094 Q 2129.3533 437.81094 2129.3533 417.91043 Q 2129.3533 398.00995 2169.1543 398.00995 Q 2208.955 398.00995 2208.955 378.10944 L 2208.955 378.10944 L 2228.8557 378.10944 Q 2228.8557 358.20895 2228.8557 338.30844 Q 2248.756 298.50745 2228.8557 298.50745 Q 2208.955 278.60696 2228.8557 278.60696 Q 2248.756 278.60696 2248.756 218.90547 L 2228.8557 159.20398 L 2228.8557 159.20398 L 2228.8557 159.20398 L 2228.8557 139.30348 L 2228.8557 139.30348 L 2248.756 139.30348 L 2268.6567 119.402985 L 2268.6567 119.402985 L 2268.6567 119.402985 L 2288.5571 119.402985 Q 2288.5571 119.402985 2308.4578 159.20398 Q 2308.4578 179.10448 2348.2585 179.10448 Q 2388.0596 199.00497 2388.0596 159.20398 Q 2407.9602 139.30348 2427.8606 139.30348 Q 2447.7612 139.30348 2447.7612 119.402985 Q 2447.7612 99.50249 2467.6616 99.50249 Q 2507.4626 119.402985 2527.363 39.800995 Q 2547.2637 -39.800995 2547.2637 0.0 Q 2567.164 39.800995 2587.0647 19.900497 z M 497.51242 1532.3383 L 656.71643 1552.2388 L 875.6219 1552.2388 Q 1074.6268 1532.3383 1114.4279 1552.2388 Q 1154.2289 1592.0398 1134.3284 1611.9403 Q 1114.4279 1631.8408 1074.6268 1651.7412 Q 1034.8258 1651.7412 875.6219 1651.7412 Q 696.5174 1631.8408 676.6169 1631.8408 L 656.71643 1631.8408 L 656.71643 1631.8408 Q 656.71643 1631.8408 636.8159 1631.8408 L 616.9154 1631.8408 L 597.0149 1631.8408 Q 557.2139 1631.8408 437.81094 1651.7412 L 318.40796 1651.7412 L 318.40796 1631.8408 Q 318.40796 1592.0398 298.50745 1592.0398 Q 278.60696 1572.1393 298.50745 1552.2388 Q 338.30844 1512.4377 497.51242 1532.3383 z M 1273.6318 1572.1393 L 1273.6318 1512.4377 L 1552.2388 1532.3383 Q 1830.8457 1552.2388 1830.8457 1592.0398 L 1830.8457 1631.8408 L 1731.3433 1631.8408 Q 1631.8408 1631.8408 1432.8358 1631.8408 Q 1253.7313 1631.8408 1273.6318 1572.1393 z M 2069.6516 1771.1443 L 2129.3533 1771.1443 L 2288.5571 1771.1443 Q 2447.7612 1751.2438 2447.7612 1810.9452 Q 2447.7612 1870.6467 2268.6567 1870.6467 L 2089.5522 1870.6467 L 2089.5522 1850.7462 Q 2069.6516 1850.7462 2069.6516 1830.8457 L 2069.6516 1810.9452 L 2069.6516 1810.9452 Q 2069.6516 1810.9452 2029.8507 1830.8457 Q 1990.0497 1850.7462 1990.0497 1830.8457 Q 1990.0497 1810.9452 1970.1492 1830.8457 Q 1970.1492 1850.7462 1950.2488 1850.7462 Q 1930.3483 1830.8457 1910.4478 1791.0448 Q 1910.4478 1731.3433 1950.2488 1731.3433 Q 1990.0497 1731.3433 1990.0497 1751.2438 Q 1990.0497 1771.1443 2069.6516 1771.1443 z M 1512.4377 1791.0448 Q 1751.2438 1791.0448 1751.2438 1830.8457 Q 1751.2438 1870.6467 1512.4377 1850.7462 Q 1273.6318 1830.8457 1273.6318 1810.9452 Q 1273.6318 1771.1443 1512.4377 1791.0448 z M 1154.2289 2129.3533 L 935.32336 2129.3533 L 935.32336 2109.4526 L 935.32336 2089.5522 L 1353.2338 2089.5522 Q 1771.1443 2109.4526 1552.2388 2109.4526 Q 1353.2338 2109.4526 1154.2289 2129.3533 z M 258.70645 2388.0596 Q 278.60696 2388.0596 517.4129 2388.0596 Q 776.1194 2407.9602 776.1194 2447.7612 Q 776.1194 2487.5623 557.2139 2487.5623 Q 338.30844 2467.6616 278.60696 2427.8606 Q 238.80597 2388.0596 258.70645 2388.0596 z M 1253.7313 2427.8606 Q 1253.7313 2368.1592 1393.0348 2388.0596 Q 1512.4377 2388.0596 1512.4377 2427.8606 Q 1512.4377 2467.6616 1373.1343 2467.6616 Q 1233.8308 2467.6616 1253.7313 2427.8606 z M 1631.8408 2407.9602 L 1631.8408 2368.1592 L 1910.4478 2388.0596 Q 2189.0547 2407.9602 2208.955 2427.8606 Q 2208.955 2467.6616 2029.8507 2487.5623 Q 1830.8457 2507.4626 1731.3433 2467.6616 Q 1631.8408 2447.7612 1631.8408 2407.9602 z M 875.6219 2447.7612 Q 895.5224 2388.0596 935.32336 2407.9602 Q 955.2239 2407.9602 955.2239 2447.7612 Q 955.2239 2467.6616 915.42285 2487.5623 Q 875.6219 2487.5623 875.6219 2447.7612 z M 855.7214 2706.4675 Q 716.4179 2706.4675 716.4179 2646.766 Q 716.4179 2587.0647 835.82086 2606.965 Q 975.1244 2626.8657 995.02484 2626.8657 Q 1014.92535 2626.8657 995.02484 2666.6665 Q 995.02484 2706.4675 855.7214 2706.4675 z M 1512.4377 2686.5671 L 1532.3383 2706.4675 L 1412.9353 2706.4675 L 1293.5323 2706.4675 L 1213.9303 2686.5671 Q 1154.2289 2666.6665 1154.2289 2626.8657 Q 1154.2289 2587.0647 1313.4329 2606.965 Q 1492.5372 2626.8657 1492.5372 2666.6665 Q 1492.5372 2686.5671 1512.4377 2686.5671 z M 1870.6467 2626.8657 L 1970.1492 2626.8657 L 2069.6516 2626.8657 Q 2149.2537 2646.766 2169.1543 2666.6665 Q 2189.0547 2706.4675 2109.4526 2706.4675 Q 2029.8507 2746.2686 2009.9502 2726.3682 L 1990.0497 2726.3682 L 1950.2488 2726.3682 Q 1930.3483 2706.4675 1830.8457 2706.4675 L 1751.2438 2706.4675 L 1711.4427 2706.4675 Q 1691.5422 2706.4675 1671.6417 2706.4675 Q 1651.7412 2706.4675 1651.7412 2666.6665 Q 1651.7412 2626.8657 1711.4427 2626.8657 Q 1791.0448 2626.8657 1870.6467 2626.8657 z M 2308.4578 2646.766 Q 2308.4578 2587.0647 2368.1592 2606.965 Q 2427.8606 2606.965 2427.8606 2666.6665 Q 2447.7612 2706.4675 2368.1592 2706.4675 Q 2308.4578 2686.5671 2308.4578 2646.766 z M 1552.2388 2985.0745 L 1651.7412 2985.0745 L 1711.4427 2985.0745 Q 1771.1443 2985.0745 1731.3433 3004.975 L 1691.5422 3024.8755 L 1552.2388 3024.8755 Q 1432.8358 3024.8755 1194.0298 3024.8755 L 955.2239 3024.8755 L 955.2239 3004.975 L 955.2239 3004.975 L 935.32336 3004.975 L 935.32336 2985.0745 L 1194.0298 2985.0745 Q 1452.7363 2985.0745 1552.2388 2985.0745 z M 278.60696 3303.4824 L 318.40796 3303.4824 L 358.20895 3283.582 Q 398.00995 3283.582 398.00995 3303.4824 Q 398.00995 3323.383 457.71143 3303.4824 Q 517.4129 3303.4824 517.4129 3303.4824 L 517.4129 3303.4824 L 716.4179 3303.4824 Q 895.5224 3323.383 895.5224 3383.0845 Q 895.5224 3422.8855 875.6219 3422.8855 L 835.82086 3422.8855 L 676.6169 3422.8855 L 517.4129 3422.8855 L 517.4129 3422.8855 Q 497.51242 3422.8855 437.81094 3402.985 L 398.00995 3383.0845 L 378.10944 3383.0845 L 378.10944 3383.0845 L 358.20895 3383.0845 L 338.30844 3383.0845 L 338.30844 3383.0845 L 318.40796 3383.0845 L 318.40796 3363.184 Q 318.40796 3343.2834 278.60696 3343.2834 Q 258.70645 3343.2834 258.70645 3323.383 Q 258.70645 3303.4824 278.60696 3303.4824 z M 1074.6268 3343.2834 L 1074.6268 3303.4824 L 1154.2289 3303.4824 Q 1213.9303 3303.4824 1233.8308 3323.383 L 1233.8308 3323.383 L 1233.8308 3303.4824 Q 1233.8308 3303.4824 1253.7313 3303.4824 L 1253.7313 3303.4824 L 1432.8358 3303.4824 Q 1631.8408 3303.4824 1631.8408 3383.0845 Q 1631.8408 3422.8855 1611.9403 3422.8855 Q 1592.0398 3422.8855 1572.1393 3422.8855 L 1572.1393 3422.8855 L 1472.6368 3402.985 Q 1353.2338 3383.0845 1313.4329 3402.985 L 1253.7313 3422.8855 L 1194.0298 3422.8855 L 1154.2289 3422.8855 L 1114.4279 3402.985 Q 1074.6268 3402.985 1074.6268 3343.2834 z M 1771.1443 3343.2834 Q 1771.1443 3283.582 2029.8507 3303.4824 Q 2308.4578 3343.2834 2308.4578 3363.184 Q 2328.3582 3383.0845 2049.7512 3383.0845 Q 1771.1443 3402.985 1771.1443 3343.2834 z M 2447.7612 3601.99 L 2447.7612 3621.8904 L 2348.2585 3621.8904 Q 2268.6567 3621.8904 2248.756 3582.0896 Q 2228.8557 3542.2886 2268.6567 3522.388 Q 2288.5571 3502.4875 2308.4578 3522.388 Q 2328.3582 3542.2886 2348.2585 3542.2886 Q 2388.0596 3542.2886 2407.9602 3562.189 Q 2427.8606 3601.99 2447.7612 3601.99 z M 497.51242 3542.2886 L 616.9154 3542.2886 L 636.8159 3542.2886 Q 676.6169 3562.189 656.71643 3601.99 Q 656.71643 3621.8904 616.9154 3641.791 L 577.11444 3661.6914 L 557.2139 3661.6914 Q 517.4129 3661.6914 437.81094 3641.791 Q 358.20895 3641.791 358.20895 3582.0896 Q 358.20895 3542.2886 497.51242 3542.2886 z M 796.0199 3562.189 L 796.0199 3522.388 L 835.82086 3542.2886 Q 875.6219 3542.2886 955.2239 3562.189 L 1034.8258 3562.189 L 1094.5273 3582.0896 Q 1154.2289 3582.0896 1154.2289 3601.99 Q 1174.1293 3621.8904 1114.4279 3621.8904 Q 1074.6268 3621.8904 1074.6268 3601.99 Q 1074.6268 3601.99 1054.7263 3601.99 L 1054.7263 3601.99 L 1054.7263 3601.99 Q 1054.7263 3621.8904 1034.8258 3621.8904 L 1034.8258 3621.8904 L 995.02484 3621.8904 Q 935.32336 3621.8904 875.6219 3621.8904 Q 815.9204 3621.8904 796.0199 3562.189 z M 1353.2338 3582.0896 L 1373.1343 3562.189 L 1592.0398 3542.2886 Q 1830.8457 3542.2886 1870.6467 3542.2886 L 1930.3483 3542.2886 L 1950.2488 3542.2886 Q 1990.0497 3542.2886 1990.0497 3562.189 L 1990.0497 3562.189 L 2029.8507 3542.2886 Q 2089.5522 3522.388 2089.5522 3582.0896 Q 2069.6516 3621.8904 2069.6516 3621.8904 L 2069.6516 3621.8904 L 2049.7512 3641.791 L 2029.8507 3641.791 L 1910.4478 3641.791 Q 1791.0448 3621.8904 1592.0398 3641.791 L 1412.9353 3641.791 L 1353.2338 3641.791 Q 1293.5323 3621.8904 1273.6318 3582.0896 Q 1273.6318 3542.2886 1313.4329 3542.2886 Q 1353.2338 3542.2886 1353.2338 3562.189 Q 1353.2338 3582.0896 1353.2338 3582.0896 z M 1353.2338 3980.0994 L 955.2239 3980.0994 L 955.2239 3960.199 L 955.2239 3960.199 L 935.32336 3960.199 L 935.32336 3940.2983 L 1353.2338 3940.2983 Q 1791.0448 3940.2983 1791.0448 3960.199 Q 1771.1443 3980.0994 1353.2338 3980.0994 z M 477.61194 4358.209 L 338.30844 4358.209 L 338.30844 4338.3086 Q 338.30844 4298.5073 298.50745 4298.5073 Q 278.60696 4278.607 358.20895 4258.7065 Q 437.81094 4258.7065 517.4129 4278.607 Q 616.9154 4298.5073 597.0149 4338.3086 Q 597.0149 4358.209 477.61194 4358.209 z M 875.6219 4358.209 L 756.2189 4378.1094 L 756.2189 4338.3086 Q 756.2189 4298.5073 855.7214 4258.7065 Q 955.2239 4258.7065 975.1244 4258.7065 Q 995.02484 4258.7065 995.02484 4298.5073 Q 995.02484 4358.209 875.6219 4358.209 z M 1452.7363 4258.7065 L 1452.7363 4258.7065 L 1631.8408 4258.7065 Q 1810.9452 4258.7065 1830.8457 4278.607 Q 1870.6467 4278.607 1870.6467 4338.3086 Q 1870.6467 4378.1094 1830.8457 4378.1094 Q 1810.9452 4378.1094 1611.9403 4358.209 L 1412.9353 4358.209 L 1393.0348 4358.209 Q 1393.0348 4338.3086 1393.0348 4338.3086 L 1393.0348 4338.3086 L 1373.1343 4338.3086 Q 1353.2338 4338.3086 1313.4329 4338.3086 L 1253.7313 4338.3086 L 1194.0298 4358.209 L 1114.4279 4358.209 L 1114.4279 4298.5073 L 1114.4279 4258.7065 L 1154.2289 4258.7065 L 1174.1293 4258.7065 L 1273.6318 4258.7065 Q 1373.1343 4258.7065 1393.0348 4258.7065 L 1412.9353 4258.7065 L 1432.8358 4258.7065 Q 1452.7363 4258.7065 1452.7363 4258.7065 z M 517.4129 4457.7114 L 597.0149 4477.612 L 835.82086 4477.612 Q 1074.6268 4477.612 1074.6268 4497.512 Q 1094.5273 4537.3135 1094.5273 4537.3135 L 1114.4279 4537.3135 L 1114.4279 4537.3135 Q 1114.4279 4537.3135 855.7214 4557.214 L 597.0149 4577.1143 L 557.2139 4577.1143 Q 497.51242 4577.1143 477.61194 4557.214 Q 437.81094 4557.214 437.81094 4497.512 Q 437.81094 4457.7114 517.4129 4457.7114 z M 955.2239 4696.517 L 1094.5273 4696.517 L 1094.5273 4736.3184 L 1074.6268 4776.119 L 1074.6268 4776.119 L 1074.6268 4776.119 L 935.32336 4796.02 Q 796.0199 4815.9204 676.6169 4796.02 Q 557.2139 4776.119 557.2139 4736.3184 Q 557.2139 4696.517 676.6169 4676.6167 Q 815.9204 4656.7163 835.82086 4676.6167 Q 835.82086 4696.517 955.2239 4696.517 z M 1313.4329 4656.7163 L 1393.0348 4676.6167 L 1393.0348 4656.7163 Q 1393.0348 4656.7163 1412.9353 4656.7163 L 1412.9353 4676.6167 L 1432.8358 4676.6167 L 1452.7363 4696.517 L 1572.1393 4696.517 Q 1691.5422 4696.517 1771.1443 4696.517 Q 1850.7462 4696.517 1850.7462 4736.3184 Q 1850.7462 4756.2188 1870.6467 4756.2188 Q 1890.5472 4756.2188 1890.5472 4776.119 Q 1890.5472 4796.02 1870.6467 4796.02 Q 1850.7462 4815.9204 1830.8457 4815.9204 L 1791.0448 4815.9204 L 1671.6417 4796.02 Q 1552.2388 4776.119 1472.6368 4776.119 L 1393.0348 4776.119 L 1393.0348 4776.119 L 1393.0348 4776.119 L 1333.3333 4776.119 Q 1273.6318 4776.119 1273.6318 4716.418 Q 1253.7313 4656.7163 1313.4329 4656.7163 z M 2009.9502 4696.517 Q 2009.9502 4656.7163 2049.7512 4656.7163 Q 2109.4526 4676.6167 2109.4526 4716.418 Q 2129.3533 4756.2188 2069.6516 4736.3184 Q 2029.8507 4736.3184 2009.9502 4696.517 z M 2328.3582 4696.517 L 2388.0596 4696.517 L 2427.8606 4696.517 Q 2447.7612 4696.517 2467.6616 4736.3184 Q 2487.5623 4776.119 2467.6616 4776.119 Q 2427.8606 4776.119 2407.9602 4776.119 L 2388.0596 4776.119 L 2388.0596 4776.119 Q 2368.1592 4776.119 2368.1592 4756.2188 L 2368.1592 4756.2188 L 2328.3582 4756.2188 Q 2288.5571 4756.2188 2288.5571 4716.418 Q 2268.6567 4676.6167 2328.3582 4696.517 z M 437.81094 5333.333 L 517.4129 5353.234 L 636.8159 5353.234 Q 756.2189 5353.234 756.2189 5393.0347 Q 736.3184 5412.935 636.8159 5432.836 Q 537.3134 5452.7363 517.4129 5452.7363 L 517.4129 5452.7363 L 437.81094 5452.7363 L 358.20895 5452.7363 L 358.20895 5432.836 L 358.20895 5432.836 L 338.30844 5412.935 L 318.40796 5393.0347 L 318.40796 5393.0347 L 318.40796 5373.1343 L 278.60696 5373.1343 Q 258.70645 5373.1343 258.70645 5353.234 Q 258.70645 5333.333 318.40796 5333.333 Q 358.20895 5333.333 437.81094 5333.333 z M 1074.6268 5333.333 L 1253.7313 5353.234 L 1313.4329 5353.234 Q 1393.0348 5333.333 1412.9353 5333.333 L 1432.8358 5333.333 L 1452.7363 5333.333 L 1472.6368 5333.333 L 1472.6368 5353.234 L 1472.6368 5353.234 L 1492.5372 5393.0347 L 1492.5372 5432.836 L 1393.0348 5432.836 L 1273.6318 5432.836 L 1233.8308 5432.836 Q 1174.1293 5452.7363 1174.1293 5452.7363 Q 1154.2289 5452.7363 1034.8258 5432.836 Q 895.5224 5412.935 895.5224 5373.1343 Q 915.42285 5333.333 1074.6268 5333.333 z M 1870.6467 5412.935 L 1830.8457 5412.935 L 1791.0448 5432.836 L 1771.1443 5432.836 L 1751.2438 5432.836 Q 1731.3433 5412.935 1691.5422 5412.935 Q 1651.7412 5412.935 1631.8408 5373.1343 Q 1631.8408 5353.234 1651.7412 5333.333 L 1671.6417 5333.333 L 1711.4427 5333.333 Q 1711.4427 5333.333 1731.3433 5333.333 L 1731.3433 5333.333 L 1751.2438 5333.333 Q 1771.1443 5333.333 1830.8457 5333.333 Q 1870.6467 5353.234 1890.5472 5373.1343 Q 1890.5472 5412.935 1870.6467 5412.935 z M 2268.6567 5393.0347 L 2049.7512 5452.7363 L 2029.8507 5452.7363 Q 2009.9502 5452.7363 2029.8507 5393.0347 Q 2029.8507 5333.333 2248.756 5333.333 Q 2467.6616 5333.333 2268.6567 5393.0347 z M 736.3184 5611.9404 L 736.3184 5611.9404 L 676.6169 5631.841 L 616.9154 5631.841 L 577.11444 5631.841 Q 537.3134 5651.741 477.61194 5631.841 Q 417.91043 5631.841 417.91043 5592.0396 Q 437.81094 5552.239 517.4129 5532.3384 L 616.9154 5532.3384 L 736.3184 5532.3384 Q 855.7214 5532.3384 895.5224 5572.139 Q 935.32336 5611.9404 835.82086 5611.9404 Q 756.2189 5611.9404 736.3184 5611.9404 z M 796.0199 5751.2437 L 895.5224 5771.144 L 995.02484 5771.144 L 1114.4279 5771.144 L 1134.3284 5810.9453 Q 1154.2289 5870.6465 1034.8258 5870.6465 Q 935.32336 5850.746 915.42285 5850.746 L 895.5224 5850.746 L 895.5224 5850.746 Q 895.5224 5850.746 756.2189 5870.6465 Q 636.8159 5870.6465 656.71643 5810.9453 Q 676.6169 5731.3433 796.0199 5751.2437 z M 1432.8358 5751.2437 L 1572.1393 5771.144 L 1631.8408 5771.144 Q 1671.6417 5771.144 1671.6417 5810.9453 L 1671.6417 5870.6465 L 1512.4377 5870.6465 Q 1373.1343 5850.746 1333.3333 5850.746 Q 1293.5323 5850.746 1293.5323 5810.9453 Q 1273.6318 5751.2437 1432.8358 5751.2437 z M 1771.1443 5791.0444 Q 1771.1443 5731.3433 1810.9452 5751.2437 Q 1850.7462 5771.144 1990.0497 5751.2437 Q 2109.4526 5751.2437 2109.4526 5791.0444 Q 2129.3533 5850.746 1950.2488 5850.746 Q 1791.0448 5850.746 1771.1443 5791.0444 z M 2228.8557 5791.0444 Q 2228.8557 5751.2437 2348.2585 5751.2437 Q 2447.7612 5751.2437 2467.6616 5810.9453 Q 2467.6616 5850.746 2348.2585 5850.746 Q 2248.756 5850.746 2228.8557 5791.0444 z M 756.2189 6487.562 Q 756.2189 6447.761 815.9204 6447.761 Q 875.6219 6447.761 875.6219 6487.562 Q 875.6219 6547.2637 815.9204 6527.3633 Q 756.2189 6527.3633 756.2189 6487.562 z" svg:height="67.26368mm" draw:style-name="style-110" svg:viewBox="0.0 0.0 2626.8657 6726.368" svg:width="26.268656mm" svg:x="13.134328mm" svg:y="140.89552mm"/>
          <draw:path svg:d="M 497.51242 0.0 L 537.3134 0.0 L 616.9154 19.900497 Q 696.5174 39.800995 716.4179 39.800995 L 716.4179 39.800995 L 716.4179 59.701492 Q 736.3184 79.60199 796.0199 79.60199 Q 875.6219 79.60199 875.6219 99.50249 L 895.5224 99.50249 L 895.5224 119.402985 Q 875.6219 139.30348 895.5224 159.20398 L 915.42285 179.10448 L 915.42285 179.10448 L 915.42285 159.20398 L 915.42285 159.20398 L 915.42285 159.20398 L 935.32336 159.20398 L 935.32336 159.20398 L 935.32336 179.10448 L 955.2239 179.10448 L 955.2239 179.10448 L 955.2239 199.00497 L 955.2239 199.00497 L 955.2239 199.00497 L 975.1244 199.00497 L 975.1244 199.00497 L 995.02484 218.90547 L 1014.92535 238.80597 L 1014.92535 238.80597 L 1014.92535 238.80597 L 975.1244 258.70645 Q 935.32336 278.60696 915.42285 258.70645 Q 895.5224 258.70645 895.5224 298.50745 L 895.5224 338.30844 L 855.7214 338.30844 Q 815.9204 318.40796 796.0199 318.40796 Q 796.0199 318.40796 636.8159 338.30844 Q 497.51242 338.30844 497.51242 378.10944 Q 497.51242 417.91043 477.61194 417.91043 Q 457.71143 417.91043 457.71143 398.00995 Q 437.81094 358.20895 398.00995 358.20895 Q 358.20895 358.20895 358.20895 318.40796 L 358.20895 278.60696 L 318.40796 278.60696 L 298.50745 278.60696 L 298.50745 298.50745 L 298.50745 318.40796 L 258.70645 318.40796 Q 199.00497 338.30844 238.80597 358.20895 Q 278.60696 398.00995 278.60696 398.00995 L 278.60696 398.00995 L 258.70645 398.00995 L 238.80597 398.00995 L 218.90547 398.00995 L 199.00497 398.00995 L 119.402985 378.10944 L 59.701492 378.10944 L 59.701492 358.20895 L 39.800995 338.30844 L 39.800995 298.50745 L 39.800995 258.70645 L 19.900497 258.70645 L 0.0 258.70645 L 0.0 258.70645 L 0.0 238.80597 L 59.701492 238.80597 Q 119.402985 238.80597 119.402985 199.00497 Q 119.402985 179.10448 159.20398 179.10448 Q 179.10448 199.00497 199.00497 159.20398 Q 199.00497 119.402985 238.80597 119.402985 Q 278.60696 119.402985 278.60696 99.50249 L 298.50745 79.60199 L 358.20895 39.800995 Q 398.00995 19.900497 437.81094 0.0 Q 457.71143 0.0 497.51242 0.0 z" svg:height="4.1791043mm" draw:style-name="style-111" svg:viewBox="0.0 0.0 1014.92535 417.91043" svg:width="10.149254mm" svg:x="59.303482mm" svg:y="185.07463mm"/>
          <draw:path svg:d="M 159.20398 19.900497 L 199.00497 19.900497 L 199.00497 39.800995 L 199.00497 79.60199 L 179.10448 79.60199 Q 159.20398 79.60199 139.30348 119.402985 Q 139.30348 159.20398 119.402985 159.20398 L 119.402985 159.20398 L 119.402985 159.20398 Q 99.50249 159.20398 59.701492 159.20398 L 0.0 179.10448 L 0.0 159.20398 L 19.900497 159.20398 L 19.900497 119.402985 Q 19.900497 59.701492 19.900497 39.800995 L 19.900497 19.900497 L 19.900497 0.0 Q 39.800995 -19.900497 79.60199 0.0 Q 119.402985 39.800995 159.20398 19.900497 z" svg:height="1.7910447mm" draw:style-name="style-112" svg:viewBox="0.0 0.0 199.00497 179.10448" svg:width="1.9900497mm" svg:x="55.12438mm" svg:y="255.12437mm"/>
          <draw:path svg:d="M 0.0 0.0 Q 0.0 -19.900497 59.701492 0.0 Q 119.402985 0.0 119.402985 39.800995 Q 119.402985 99.50249 79.60199 119.402985 Q 39.800995 119.402985 19.900497 79.60199 Q 0.0 39.800995 0.0 0.0 z" svg:height="1.1940298mm" draw:style-name="style-113" svg:viewBox="0.0 0.0 119.402985 119.402985" svg:width="1.1940298mm" svg:x="71.64179mm" svg:y="46.169155mm"/>
          <draw:path svg:d="M 0.0 79.60199 L 19.900497 0.0 L 19.900497 0.0 L 19.900497 0.0 L 19.900497 0.0 L 19.900497 19.900497 L 19.900497 79.60199 Q 19.900497 139.30348 59.701492 119.402985 Q 99.50249 119.402985 99.50249 99.50249 L 99.50249 99.50249 L 99.50249 119.402985 Q 99.50249 159.20398 99.50249 218.90547 Q 99.50249 278.60696 99.50249 278.60696 L 99.50249 278.60696 L 59.701492 238.80597 Q 39.800995 199.00497 39.800995 199.00497 Q 19.900497 199.00497 19.900497 358.20895 L 19.900497 537.3134 L 19.900497 597.0149 L 19.900497 656.71643 L 19.900497 676.6169 L 19.900497 696.5174 L 0.0 696.5174 L 0.0 696.5174 L 0.0 517.4129 Q -19.900497 358.20895 0.0 238.80597 L 0.0 139.30348 L 0.0 79.60199 z" svg:height="6.965174mm" draw:style-name="style-114" svg:viewBox="0.0 0.0 99.50249 696.5174" svg:width="0.99502486mm" svg:x="108.85572mm" svg:y="199.801mm"/>
          <draw:path svg:d="M 99.50249 19.900497 L 99.50249 -3.6379788E-12 L 119.402985 -3.6379788E-12 L 119.402985 -3.6379788E-12 L 119.402985 119.402985 Q 139.30348 238.80597 159.20398 238.80597 Q 179.10448 238.80597 179.10448 218.90547 L 199.00497 179.10448 L 199.00497 179.10448 L 199.00497 179.10448 L 199.00497 199.00497 L 199.00497 218.90547 L 199.00497 238.80597 L 199.00497 258.70645 L 238.80597 258.70645 Q 258.70645 258.70645 258.70645 278.60696 L 258.70645 278.60696 L 119.402985 278.60696 L 0.0 278.60696 L 0.0 258.70645 Q 0.0 258.70645 19.900497 218.90547 L 39.800995 199.00497 L 39.800995 199.00497 Q 39.800995 218.90547 59.701492 218.90547 Q 79.60199 238.80597 79.60199 179.10448 Q 79.60199 99.50249 79.60199 79.60199 L 59.701492 59.701492 L 79.60199 59.701492 Q 99.50249 59.701492 99.50249 19.900497 z" svg:height="2.7860696mm" draw:style-name="style-115" svg:viewBox="0.0 0.0 258.70645 278.60696" svg:width="2.5870647mm" svg:x="71.64179mm" svg:y="269.25372mm"/>
          <draw:path svg:d="M 278.60696 99.50249 L 278.60696 99.50249 L 139.30348 99.50249 Q 0.0 99.50249 0.0 39.800995 Q 0.0 0.0 159.20398 0.0 Q 298.50745 19.900497 278.60696 59.701492 Q 278.60696 79.60199 278.60696 99.50249 z" svg:height="0.99502486mm" draw:style-name="style-116" svg:viewBox="0.0 0.0 278.60696 99.50249" svg:width="2.7860696mm" svg:x="99.50249mm" svg:y="174.32835mm"/>
          <draw:path svg:d="M 218.90547 39.800995 L 0.0 39.800995 L 0.0 19.900497 L 0.0 0.0 L 417.91043 0.0 Q 835.82086 19.900497 616.9154 19.900497 Q 417.91043 19.900497 218.90547 39.800995 z" svg:height="0.39800996mm" draw:style-name="style-117" svg:viewBox="0.0 0.0 616.9154 39.800995" svg:width="6.169154mm" svg:x="22.487562mm" svg:y="161.79105mm"/>
          <draw:path svg:d="M 59.701492 0.0 L 119.402985 0.0 L 119.402985 39.800995 Q 119.402985 59.701492 119.402985 59.701492 L 119.402985 59.701492 L 119.402985 99.50249 Q 119.402985 139.30348 99.50249 139.30348 Q 79.60199 159.20398 59.701492 79.60199 Q 39.800995 19.900497 39.800995 39.800995 L 19.900497 39.800995 L 0.0 39.800995 L 0.0 39.800995 L 0.0 19.900497 Q 0.0 0.0 59.701492 0.0 z" svg:height="1.3930348mm" draw:style-name="style-118" svg:viewBox="0.0 0.0 119.402985 139.30348" svg:width="1.1940298mm" svg:x="84.378105mm" svg:y="268.6567mm"/>
          <draw:path svg:d="M 537.3134 0.0 L 557.2139 0.0 L 557.2139 39.800995 Q 537.3134 59.701492 537.3134 79.60199 L 517.4129 79.60199 L 517.4129 139.30348 Q 517.4129 179.10448 537.3134 179.10448 L 557.2139 179.10448 L 557.2139 218.90547 Q 557.2139 258.70645 577.11444 278.60696 L 577.11444 298.50745 L 557.2139 298.50745 Q 517.4129 318.40796 497.51242 338.30844 Q 457.71143 338.30844 437.81094 358.20895 L 437.81094 358.20895 L 358.20895 358.20895 Q 298.50745 338.30844 258.70645 338.30844 Q 218.90547 338.30844 238.80597 318.40796 Q 238.80597 298.50745 119.402985 298.50745 L 19.900497 298.50745 L 19.900497 278.60696 Q 19.900497 258.70645 39.800995 258.70645 Q 59.701492 258.70645 59.701492 218.90547 L 79.60199 179.10448 L 79.60199 159.20398 L 79.60199 139.30348 L 39.800995 139.30348 L 19.900497 139.30348 L 19.900497 119.402985 L 0.0 119.402985 L 0.0 99.50249 L 0.0 59.701492 L 19.900497 59.701492 L 39.800995 59.701492 L 79.60199 39.800995 L 99.50249 39.800995 L 99.50249 39.800995 L 119.402985 39.800995 L 119.402985 99.50249 Q 119.402985 139.30348 199.00497 139.30348 Q 278.60696 119.402985 278.60696 99.50249 Q 278.60696 79.60199 358.20895 79.60199 Q 437.81094 79.60199 437.81094 59.701492 L 437.81094 39.800995 L 457.71143 39.800995 L 457.71143 39.800995 L 477.61194 39.800995 Q 517.4129 39.800995 517.4129 19.900497 Q 517.4129 0.0 537.3134 0.0 z" svg:height="3.5820894mm" draw:style-name="style-119" svg:viewBox="0.0 0.0 577.11444 358.20895" svg:width="5.7711444mm" svg:x="21.492537mm" svg:y="84.97512mm"/>
          <draw:path svg:d="M 39.800995 39.800995 L 79.60199 0.0 L 119.402985 0.0 L 159.20398 0.0 L 159.20398 19.900497 L 159.20398 19.900497 L 179.10448 39.800995 L 179.10448 79.60199 L 139.30348 79.60199 Q 79.60199 79.60199 79.60199 139.30348 Q 79.60199 199.00497 59.701492 199.00497 L 39.800995 199.00497 L 39.800995 199.00497 L 39.800995 179.10448 L 19.900497 179.10448 L 19.900497 179.10448 L 19.900497 159.20398 Q 0.0 139.30348 0.0 119.402985 Q 0.0 79.60199 39.800995 39.800995 z" svg:height="1.9900497mm" draw:style-name="style-120" svg:viewBox="0.0 0.0 179.10448 199.00497" svg:width="1.7910447mm" svg:x="77.61194mm" svg:y="112.23881mm"/>
          <draw:path svg:d="M 39.800995 0.0 L 39.800995 0.0 L 99.50249 19.900497 Q 139.30348 19.900497 139.30348 39.800995 L 139.30348 39.800995 L 139.30348 99.50249 Q 139.30348 159.20398 119.402985 159.20398 Q 99.50249 179.10448 99.50249 179.10448 L 99.50249 179.10448 L 99.50249 179.10448 L 99.50249 179.10448 L 79.60199 179.10448 L 79.60199 179.10448 L 39.800995 199.00497 L 0.0 199.00497 L 0.0 119.402985 L 0.0 39.800995 L 19.900497 39.800995 Q 19.900497 19.900497 19.900497 19.900497 L 19.900497 19.900497 L 19.900497 19.900497 Q 39.800995 19.900497 39.800995 0.0 z" svg:height="1.9900497mm" draw:style-name="style-121" svg:viewBox="0.0 0.0 139.30348 199.00497" svg:width="1.3930348mm" svg:x="42.786068mm" svg:y="107.26368mm"/>
          <draw:path svg:d="M 59.701492 0.0 L 79.60199 0.0 L 79.60199 99.50249 Q 79.60199 199.00497 59.701492 199.00497 L 59.701492 199.00497 L 59.701492 199.00497 Q 39.800995 199.00497 19.900497 199.00497 L 0.0 218.90547 L 0.0 139.30348 L 0.0 59.701492 L 0.0 59.701492 Q 19.900497 39.800995 39.800995 19.900497 Q 39.800995 0.0 59.701492 0.0 z" svg:height="2.1890547mm" draw:style-name="style-122" svg:viewBox="0.0 0.0 79.60199 218.90547" svg:width="0.7960199mm" svg:x="109.054726mm" svg:y="166.76616mm"/>
          <draw:path svg:d="M 159.20398 0.0 L 159.20398 0.0 L 159.20398 0.0 Q 159.20398 0.0 159.20398 19.900497 L 179.10448 19.900497 L 179.10448 19.900497 Q 179.10448 39.800995 199.00497 39.800995 L 199.00497 39.800995 L 199.00497 59.701492 Q 199.00497 79.60199 179.10448 99.50249 Q 159.20398 119.402985 119.402985 119.402985 Q 79.60199 119.402985 39.800995 99.50249 L 0.0 59.701492 L 0.0 59.701492 Q 0.0 39.800995 39.800995 19.900497 L 79.60199 0.0 L 119.402985 0.0 Q 159.20398 0.0 159.20398 0.0 z" svg:height="1.1940298mm" draw:style-name="style-123" svg:viewBox="0.0 0.0 199.00497 119.402985" svg:width="1.9900497mm" svg:x="29.452736mm" svg:y="115.82089mm"/>
          <draw:path svg:d="M 19.900497 79.60199 L 0.0 79.60199 L 0.0 79.60199 Q 19.900497 59.701492 0.0 39.800995 L 0.0 0.0 L 39.800995 0.0 Q 79.60199 0.0 99.50249 0.0 Q 139.30348 0.0 99.50249 39.800995 Q 59.701492 79.60199 19.900497 79.60199 z" svg:height="0.7960199mm" draw:style-name="style-124" svg:viewBox="0.0 0.0 99.50249 79.60199" svg:width="0.99502486mm" svg:x="46.36816mm" svg:y="123.78109mm"/>
          <draw:path svg:d="M 0.0 119.402985 L 0.0 0.0 L 39.800995 19.900497 Q 59.701492 39.800995 59.701492 39.800995 Q 79.60199 39.800995 79.60199 39.800995 L 79.60199 39.800995 L 79.60199 179.10448 L 79.60199 318.40796 L 79.60199 318.40796 L 59.701492 318.40796 L 59.701492 298.50745 L 39.800995 298.50745 L 39.800995 298.50745 L 39.800995 318.40796 L 39.800995 318.40796 L 19.900497 318.40796 L 19.900497 278.60696 Q 0.0 258.70645 0.0 119.402985 z" svg:height="3.1840796mm" draw:style-name="style-125" svg:viewBox="0.0 0.0 79.60199 318.40796" svg:width="0.7960199mm" svg:x="12.338308mm" svg:y="107.462685mm"/>
          <draw:path svg:d="M 0.0 39.800995 L 0.0 0.0 L 0.0 0.0 L 19.900497 0.0 L 39.800995 0.0 Q 59.701492 0.0 79.60199 39.800995 Q 79.60199 99.50249 99.50249 139.30348 L 99.50249 179.10448 L 99.50249 179.10448 Q 79.60199 179.10448 79.60199 199.00497 L 79.60199 199.00497 L 59.701492 199.00497 L 39.800995 199.00497 L 39.800995 179.10448 L 39.800995 179.10448 L 19.900497 179.10448 Q 19.900497 159.20398 19.900497 159.20398 L 19.900497 159.20398 L 19.900497 119.402985 Q 0.0 79.60199 0.0 39.800995 z" svg:height="1.9900497mm" draw:style-name="style-126" svg:viewBox="0.0 0.0 99.50249 199.00497" svg:width="0.99502486mm" svg:x="42.189053mm" svg:y="112.63681mm"/>
          <draw:path svg:d="M 59.701492 59.701492 L 59.701492 0.0 L 99.50249 19.900497 Q 159.20398 39.800995 159.20398 99.50249 Q 179.10448 139.30348 179.10448 139.30348 L 179.10448 139.30348 L 179.10448 139.30348 L 179.10448 159.20398 L 139.30348 159.20398 L 99.50249 179.10448 L 59.701492 179.10448 Q 39.800995 179.10448 19.900497 159.20398 L 0.0 159.20398 L 0.0 139.30348 L 0.0 119.402985 L 19.900497 119.402985 Q 39.800995 119.402985 59.701492 59.701492 z" svg:height="1.7910447mm" draw:style-name="style-127" svg:viewBox="0.0 0.0 179.10448 179.10448" svg:width="1.7910447mm" svg:x="66.666664mm" svg:y="237.01492mm"/>
          <draw:path svg:d="M 636.8159 39.800995 L 636.8159 0.0 L 656.71643 39.800995 Q 676.6169 59.701492 676.6169 59.701492 L 676.6169 59.701492 L 656.71643 358.20895 Q 636.8159 656.71643 557.2139 676.6169 Q 477.61194 676.6169 358.20895 696.5174 L 238.80597 696.5174 L 238.80597 696.5174 Q 238.80597 676.6169 218.90547 676.6169 Q 199.00497 676.6169 199.00497 616.9154 Q 199.00497 557.2139 139.30348 497.51242 L 79.60199 437.81094 L 79.60199 417.91043 Q 79.60199 398.00995 59.701492 398.00995 Q 59.701492 398.00995 39.800995 338.30844 L 0.0 278.60696 L 0.0 278.60696 L 19.900497 278.60696 L 19.900497 258.70645 L 39.800995 258.70645 L 39.800995 238.80597 L 39.800995 199.00497 L 59.701492 199.00497 L 59.701492 199.00497 L 59.701492 179.10448 L 79.60199 179.10448 L 79.60199 179.10448 L 79.60199 159.20398 L 99.50249 159.20398 Q 119.402985 159.20398 139.30348 119.402985 L 159.20398 79.60199 L 179.10448 79.60199 L 199.00497 79.60199 L 199.00497 79.60199 Q 199.00497 79.60199 199.00497 99.50249 L 218.90547 99.50249 L 218.90547 119.402985 L 238.80597 139.30348 L 238.80597 139.30348 L 238.80597 159.20398 L 258.70645 159.20398 L 278.60696 159.20398 L 278.60696 139.30348 L 278.60696 119.402985 L 338.30844 119.402985 Q 398.00995 119.402985 417.91043 79.60199 Q 457.71143 39.800995 517.4129 39.800995 Q 557.2139 39.800995 557.2139 79.60199 L 557.2139 139.30348 L 577.11444 159.20398 L 597.0149 179.10448 L 597.0149 179.10448 L 597.0149 159.20398 L 597.0149 159.20398 Q 597.0149 159.20398 616.9154 119.402985 L 616.9154 99.50249 L 616.9154 99.50249 Q 636.8159 99.50249 636.8159 39.800995 z" svg:height="6.965174mm" draw:style-name="style-128" svg:viewBox="0.0 0.0 676.6169 696.5174" svg:width="6.766169mm" svg:x="75.22388mm" svg:y="133.73134mm"/>
          <draw:path svg:d="M 19.900497 19.900497 L 39.800995 0.0 L 79.60199 0.0 Q 119.402985 0.0 119.402985 39.800995 L 119.402985 59.701492 L 119.402985 79.60199 Q 139.30348 119.402985 159.20398 119.402985 L 159.20398 119.402985 L 159.20398 119.402985 L 159.20398 139.30348 L 159.20398 139.30348 L 139.30348 139.30348 L 119.402985 139.30348 Q 99.50249 159.20398 79.60199 159.20398 L 79.60199 159.20398 L 79.60199 139.30348 Q 79.60199 119.402985 39.800995 119.402985 Q 19.900497 119.402985 0.0 79.60199 L 0.0 59.701492 L 0.0 39.800995 Q 0.0 39.800995 19.900497 19.900497 z" svg:height="1.5920398mm" draw:style-name="style-129" svg:viewBox="0.0 0.0 159.20398 159.20398" svg:width="1.5920398mm" svg:x="58.10945mm" svg:y="97.114426mm"/>
          <draw:path svg:d="M 298.50745 39.800995 L 298.50745 79.60199 L 278.60696 79.60199 Q 258.70645 99.50249 199.00497 99.50249 L 119.402985 99.50249 L 59.701492 79.60199 Q 0.0 79.60199 0.0 39.800995 Q 0.0 -19.900497 159.20398 0.0 Q 298.50745 0.0 298.50745 39.800995 z" svg:height="0.99502486mm" draw:style-name="style-130" svg:viewBox="0.0 0.0 298.50745 99.50249" svg:width="2.9850745mm" svg:x="103.88059mm" svg:y="169.35323mm"/>
          <draw:path svg:d="M 0.0 19.900497 L 0.0 0.0 L 99.50249 0.0 L 179.10448 0.0 L 179.10448 0.0 L 179.10448 19.900497 L 179.10448 79.60199 Q 159.20398 139.30348 139.30348 139.30348 L 119.402985 139.30348 L 119.402985 79.60199 Q 119.402985 39.800995 59.701492 39.800995 L 0.0 59.701492 L 0.0 59.701492 Q -19.900497 59.701492 0.0 39.800995 L 0.0 19.900497 L 0.0 19.900497 z" svg:height="1.3930348mm" draw:style-name="style-131" svg:viewBox="0.0 0.0 179.10448 139.30348" svg:width="1.7910447mm" svg:x="65.47263mm" svg:y="236.81592mm"/>
          <draw:path svg:d="M 199.00497 0.0 L 199.00497 0.0 L 199.00497 59.701492 Q 218.90547 99.50249 238.80597 99.50249 Q 258.70645 99.50249 258.70645 119.402985 L 258.70645 139.30348 L 179.10448 139.30348 L 99.50249 139.30348 L 99.50249 99.50249 Q 99.50249 79.60199 79.60199 79.60199 Q 59.701492 79.60199 59.701492 99.50249 Q 39.800995 139.30348 19.900497 99.50249 L 0.0 79.60199 L 0.0 59.701492 Q 0.0 19.900497 19.900497 19.900497 L 19.900497 0.0 L 119.402985 0.0 Q 199.00497 -19.900497 199.00497 0.0 z" svg:height="1.3930348mm" draw:style-name="style-132" svg:viewBox="0.0 0.0 258.70645 139.30348" svg:width="2.5870647mm" svg:x="73.233826mm" svg:y="255.32338mm"/>
          <draw:path svg:d="M 39.800995 39.800995 L 79.60199 0.0 L 139.30348 0.0 Q 199.00497 0.0 199.00497 19.900497 L 218.90547 19.900497 L 278.60696 19.900497 Q 338.30844 0.0 338.30844 0.0 L 338.30844 0.0 L 358.20895 0.0 L 378.10944 0.0 L 378.10944 0.0 L 378.10944 0.0 L 378.10944 19.900497 L 358.20895 19.900497 L 358.20895 39.800995 L 358.20895 59.701492 L 338.30844 59.701492 Q 318.40796 59.701492 298.50745 119.402985 Q 278.60696 179.10448 278.60696 199.00497 L 278.60696 238.80597 L 318.40796 258.70645 Q 318.40796 278.60696 338.30844 298.50745 L 338.30844 318.40796 L 318.40796 358.20895 Q 318.40796 398.00995 278.60696 398.00995 L 258.70645 398.00995 L 238.80597 378.10944 L 218.90547 378.10944 L 199.00497 378.10944 L 179.10448 358.20895 L 179.10448 358.20895 L 159.20398 358.20895 L 159.20398 358.20895 L 159.20398 358.20895 L 79.60199 338.30844 L 19.900497 338.30844 L 19.900497 318.40796 L 0.0 278.60696 L 0.0 238.80597 L 0.0 199.00497 L 0.0 159.20398 Q 0.0 119.402985 0.0 99.50249 Q 0.0 79.60199 39.800995 39.800995 z" svg:height="3.9800994mm" draw:style-name="style-133" svg:viewBox="0.0 0.0 378.10944 398.00995" svg:width="3.7810946mm" svg:x="15.920398mm" svg:y="89.95025mm"/>
          <draw:path svg:d="M 159.20398 19.900497 L 159.20398 19.900497 L 179.10448 39.800995 Q 199.00497 79.60199 199.00497 79.60199 L 199.00497 79.60199 L 199.00497 139.30348 L 199.00497 199.00497 L 179.10448 199.00497 Q 159.20398 218.90547 159.20398 238.80597 L 159.20398 258.70645 L 159.20398 258.70645 Q 139.30348 238.80597 119.402985 258.70645 L 99.50249 258.70645 L 99.50249 238.80597 Q 119.402985 218.90547 119.402985 199.00497 Q 119.402985 179.10448 79.60199 159.20398 L 39.800995 139.30348 L 39.800995 119.402985 L 39.800995 119.402985 L 19.900497 119.402985 L 19.900497 119.402985 L 19.900497 99.50249 L 0.0 99.50249 L 0.0 99.50249 L 0.0 79.60199 L 0.0 79.60199 L 0.0 79.60199 L 39.800995 79.60199 Q 79.60199 59.701492 79.60199 19.900497 Q 79.60199 -19.900497 119.402985 0.0 Q 139.30348 0.0 159.20398 19.900497 z" svg:height="2.5870647mm" draw:style-name="style-134" svg:viewBox="0.0 0.0 199.00497 258.70645" svg:width="1.9900497mm" svg:x="104.2786mm" svg:y="83.980095mm"/>
          <draw:path svg:d="M 19.900497 19.900497 L 39.800995 0.0 L 39.800995 0.0 L 39.800995 0.0 L 59.701492 218.90547 Q 79.60199 457.71143 79.60199 477.61194 Q 119.402985 497.51242 119.402985 577.11444 Q 119.402985 676.6169 139.30348 676.6169 L 139.30348 676.6169 L 139.30348 676.6169 Q 139.30348 696.5174 159.20398 696.5174 L 159.20398 696.5174 L 159.20398 736.3184 Q 159.20398 776.1194 139.30348 815.9204 L 139.30348 835.82086 L 159.20398 895.5224 Q 159.20398 975.1244 199.00497 975.1244 Q 238.80597 975.1244 238.80597 995.02484 L 238.80597 995.02484 L 218.90547 1014.92535 Q 199.00497 1054.7263 218.90547 1074.6268 Q 238.80597 1094.5273 238.80597 1094.5273 L 238.80597 1114.4279 L 199.00497 1114.4279 L 139.30348 1134.3284 L 139.30348 1134.3284 L 139.30348 1134.3284 L 139.30348 1134.3284 L 119.402985 1134.3284 L 119.402985 1134.3284 L 119.402985 1134.3284 L 119.402985 1154.2289 L 119.402985 1154.2289 L 99.50249 1154.2289 L 99.50249 1174.1293 L 99.50249 1174.1293 L 119.402985 1174.1293 L 119.402985 1174.1293 L 119.402985 1174.1293 L 119.402985 1194.0298 L 119.402985 1194.0298 L 99.50249 1194.0298 L 99.50249 1213.9303 L 79.60199 1213.9303 L 59.701492 1213.9303 L 59.701492 1174.1293 L 39.800995 1154.2289 L 39.800995 1154.2289 L 39.800995 1154.2289 L 39.800995 1134.3284 L 39.800995 1114.4279 L 19.900497 1114.4279 Q 19.900497 1094.5273 0.0 1094.5273 L 0.0 1094.5273 L 0.0 577.11444 L 0.0 59.701492 L 0.0 59.701492 Q 0.0 59.701492 19.900497 19.900497 z" svg:height="12.139303mm" draw:style-name="style-135" svg:viewBox="0.0 0.0 238.80597 1213.9303" svg:width="2.3880596mm" svg:x="83.184074mm" svg:y="215.9204mm"/>
          <draw:path svg:d="M 437.81094 0.0 L 437.81094 0.0 L 437.81094 0.0 L 457.71143 0.0 L 437.81094 19.900497 Q 437.81094 59.701492 537.3134 59.701492 Q 636.8159 59.701492 756.2189 79.60199 L 855.7214 99.50249 L 915.42285 99.50249 L 955.2239 99.50249 L 955.2239 119.402985 L 955.2239 119.402985 L 915.42285 119.402985 L 875.6219 139.30348 L 875.6219 139.30348 L 875.6219 139.30348 L 756.2189 139.30348 Q 636.8159 139.30348 318.40796 119.402985 L 0.0 119.402985 L 0.0 99.50249 L 0.0 99.50249 L 19.900497 99.50249 L 19.900497 99.50249 L 19.900497 79.60199 L 19.900497 79.60199 L 39.800995 79.60199 L 39.800995 79.60199 L 238.80597 59.701492 Q 417.91043 39.800995 417.91043 19.900497 Q 437.81094 0.0 437.81094 0.0 z" svg:height="1.3930348mm" draw:style-name="style-136" svg:viewBox="0.0 0.0 955.2239 139.30348" svg:width="9.552238mm" svg:x="63.68159mm" svg:y="231.84079mm"/>
          <draw:path svg:d="M 19.900497 19.900497 L 19.900497 0.0 L 59.701492 0.0 Q 99.50249 0.0 139.30348 19.900497 L 179.10448 19.900497 L 199.00497 19.900497 L 199.00497 0.0 L 318.40796 39.800995 Q 437.81094 39.800995 437.81094 59.701492 L 437.81094 59.701492 L 437.81094 79.60199 Q 437.81094 99.50249 457.71143 99.50249 L 477.61194 99.50249 L 477.61194 99.50249 Q 477.61194 119.402985 298.50745 119.402985 L 119.402985 119.402985 L 79.60199 119.402985 L 59.701492 119.402985 L 39.800995 119.402985 L 39.800995 119.402985 L 39.800995 119.402985 L 39.800995 119.402985 L 19.900497 99.50249 L 0.0 79.60199 L 0.0 39.800995 L 0.0 19.900497 L 19.900497 19.900497 z" svg:height="1.1940298mm" draw:style-name="style-137" svg:viewBox="0.0 0.0 477.61194 119.402985" svg:width="4.776119mm" svg:x="19.104477mm" svg:y="209.35323mm"/>
          <draw:path svg:d="M 895.5224 59.701492 L 935.32336 59.701492 L 915.42285 79.60199 Q 895.5224 99.50249 895.5224 139.30348 L 895.5224 179.10448 L 895.5224 179.10448 Q 895.5224 179.10448 875.6219 199.00497 L 875.6219 199.00497 L 855.7214 199.00497 Q 855.7214 199.00497 815.9204 159.20398 L 796.0199 139.30348 L 796.0199 119.402985 Q 776.1194 119.402985 776.1194 119.402985 L 776.1194 119.402985 L 776.1194 119.402985 Q 776.1194 99.50249 756.2189 99.50249 L 756.2189 99.50249 L 716.4179 119.402985 Q 656.71643 119.402985 656.71643 159.20398 L 656.71643 179.10448 L 656.71643 179.10448 L 636.8159 159.20398 L 636.8159 159.20398 L 616.9154 159.20398 L 616.9154 159.20398 L 616.9154 159.20398 L 616.9154 139.30348 Q 616.9154 119.402985 577.11444 119.402985 L 557.2139 119.402985 L 537.3134 139.30348 Q 537.3134 159.20398 517.4129 199.00497 L 517.4129 258.70645 L 517.4129 258.70645 L 497.51242 258.70645 L 497.51242 278.60696 Q 497.51242 298.50745 477.61194 298.50745 L 477.61194 298.50745 L 477.61194 278.60696 Q 457.71143 278.60696 457.71143 278.60696 L 457.71143 278.60696 L 457.71143 199.00497 Q 457.71143 139.30348 417.91043 139.30348 L 398.00995 139.30348 L 398.00995 238.80597 L 417.91043 338.30844 L 417.91043 358.20895 L 417.91043 358.20895 L 338.30844 358.20895 L 278.60696 358.20895 L 258.70645 378.10944 L 238.80597 378.10944 L 238.80597 358.20895 L 218.90547 338.30844 L 218.90547 318.40796 Q 218.90547 278.60696 238.80597 278.60696 Q 258.70645 278.60696 258.70645 258.70645 Q 258.70645 238.80597 238.80597 238.80597 Q 218.90547 238.80597 218.90547 218.90547 L 218.90547 199.00497 L 238.80597 199.00497 L 238.80597 199.00497 L 199.00497 179.10448 L 159.20398 179.10448 L 159.20398 159.20398 Q 139.30348 159.20398 139.30348 159.20398 L 139.30348 179.10448 L 119.402985 199.00497 Q 99.50249 199.00497 99.50249 199.00497 L 79.60199 199.00497 L 79.60199 199.00497 L 59.701492 199.00497 L 59.701492 179.10448 L 59.701492 159.20398 L 39.800995 159.20398 L 39.800995 159.20398 L 39.800995 159.20398 L 19.900497 139.30348 L 19.900497 139.30348 L 19.900497 119.402985 L 19.900497 119.402985 L 19.900497 119.402985 L 0.0 99.50249 L 0.0 79.60199 L 19.900497 79.60199 L 19.900497 79.60199 L 19.900497 59.701492 L 19.900497 59.701492 L 19.900497 59.701492 L 39.800995 39.800995 L 99.50249 39.800995 L 139.30348 39.800995 L 298.50745 39.800995 Q 457.71143 39.800995 537.3134 39.800995 L 597.0149 39.800995 L 597.0149 39.800995 L 597.0149 39.800995 L 616.9154 59.701492 Q 656.71643 59.701492 656.71643 39.800995 Q 656.71643 19.900497 736.3184 0.0 Q 815.9204 0.0 855.7214 39.800995 Q 875.6219 79.60199 895.5224 59.701492 z" svg:height="3.7810946mm" draw:style-name="style-138" svg:viewBox="0.0 0.0 935.32336 378.10944" svg:width="9.353233mm" svg:x="59.502487mm" svg:y="149.25372mm"/>
          <draw:path svg:d="M 19.900497 39.800995 L 39.800995 0.0 L 99.50249 19.900497 Q 159.20398 59.701492 159.20398 59.701492 L 159.20398 79.60199 L 139.30348 99.50249 Q 119.402985 99.50249 238.80597 218.90547 Q 358.20895 338.30844 398.00995 358.20895 Q 417.91043 358.20895 417.91043 338.30844 Q 417.91043 318.40796 378.10944 298.50745 Q 358.20895 278.60696 338.30844 258.70645 L 338.30844 238.80597 L 398.00995 258.70645 Q 437.81094 258.70645 477.61194 238.80597 Q 477.61194 218.90547 477.61194 258.70645 Q 477.61194 278.60696 477.61194 298.50745 L 477.61194 318.40796 L 497.51242 338.30844 L 517.4129 358.20895 L 517.4129 358.20895 L 517.4129 358.20895 L 497.51242 378.10944 Q 477.61194 417.91043 457.71143 437.81094 L 457.71143 457.71143 L 437.81094 457.71143 L 417.91043 457.71143 L 417.91043 437.81094 L 398.00995 437.81094 L 398.00995 437.81094 L 398.00995 417.91043 L 378.10944 417.91043 L 358.20895 417.91043 L 338.30844 398.00995 Q 318.40796 378.10944 318.40796 378.10944 L 318.40796 378.10944 L 298.50745 378.10944 L 298.50745 378.10944 L 278.60696 358.20895 L 238.80597 358.20895 L 238.80597 358.20895 L 238.80597 338.30844 L 218.90547 338.30844 L 199.00497 338.30844 L 199.00497 318.40796 L 199.00497 318.40796 L 179.10448 298.50745 Q 159.20398 278.60696 99.50249 238.80597 L 39.800995 199.00497 L 39.800995 179.10448 L 39.800995 159.20398 L 19.900497 159.20398 Q 0.0 139.30348 0.0 119.402985 Q 0.0 79.60199 19.900497 39.800995 z M 59.701492 59.701492 Q 59.701492 39.800995 79.60199 39.800995 L 99.50249 39.800995 L 99.50249 59.701492 Q 99.50249 79.60199 79.60199 79.60199 Q 59.701492 79.60199 59.701492 59.701492 z" svg:height="4.577114mm" draw:style-name="style-139" svg:viewBox="0.0 0.0 517.4129 457.71143" svg:width="5.1741295mm" svg:x="60.497513mm" svg:y="217.51244mm"/>
          <draw:path svg:d="M 159.20398 39.800995 L 159.20398 39.800995 L 159.20398 79.60199 Q 159.20398 119.402985 179.10448 119.402985 L 179.10448 139.30348 L 159.20398 139.30348 L 139.30348 139.30348 L 139.30348 159.20398 L 139.30348 159.20398 L 119.402985 159.20398 L 99.50249 159.20398 L 79.60199 159.20398 L 39.800995 159.20398 L 39.800995 99.50249 Q 39.800995 59.701492 19.900497 59.701492 L 19.900497 59.701492 L 19.900497 59.701492 Q 0.0 39.800995 0.0 19.900497 L 0.0 19.900497 L 19.900497 19.900497 Q 39.800995 19.900497 39.800995 0.0 Q 59.701492 -19.900497 99.50249 0.0 Q 139.30348 19.900497 159.20398 39.800995 z" svg:height="1.5920398mm" draw:style-name="style-140" svg:viewBox="0.0 0.0 179.10448 159.20398" svg:width="1.7910447mm" svg:x="41.393036mm" svg:y="255.32338mm"/>
          <draw:path svg:d="M 179.10448 0.0 L 258.70645 0.0 L 258.70645 39.800995 Q 258.70645 59.701492 258.70645 79.60199 L 258.70645 79.60199 L 218.90547 79.60199 Q 179.10448 79.60199 159.20398 79.60199 L 139.30348 79.60199 L 119.402985 79.60199 Q 99.50249 79.60199 59.701492 79.60199 L 19.900497 79.60199 L 19.900497 79.60199 Q 39.800995 79.60199 19.900497 59.701492 Q 0.0 39.800995 0.0 39.800995 Q 19.900497 19.900497 39.800995 0.0 Q 79.60199 0.0 179.10448 0.0 z" svg:height="0.7960199mm" draw:style-name="style-141" svg:viewBox="0.0 0.0 258.70645 79.60199" svg:width="2.5870647mm" svg:x="25.67164mm" svg:y="209.75124mm"/>
          <draw:path svg:d="M 39.800995 0.0 L 39.800995 0.0 L 59.701492 0.0 L 59.701492 19.900497 L 79.60199 19.900497 L 79.60199 19.900497 L 79.60199 99.50249 L 79.60199 199.00497 L 59.701492 199.00497 Q 39.800995 199.00497 39.800995 218.90547 L 39.800995 238.80597 L 19.900497 238.80597 L 0.0 238.80597 L 0.0 218.90547 Q 0.0 199.00497 19.900497 99.50249 L 19.900497 19.900497 L 39.800995 19.900497 L 39.800995 19.900497 L 39.800995 0.0 z" svg:height="2.3880596mm" draw:style-name="style-142" svg:viewBox="0.0 0.0 79.60199 238.80597" svg:width="0.7960199mm" svg:x="12.338308mm" svg:y="110.44776mm"/>
          <draw:path svg:d="M 79.60199 -3.6379788E-12 L 99.50249 -3.6379788E-12 L 99.50249 39.800995 Q 99.50249 59.701492 119.402985 99.50249 Q 139.30348 99.50249 139.30348 119.402985 L 159.20398 119.402985 L 179.10448 119.402985 Q 179.10448 139.30348 179.10448 119.402985 L 179.10448 119.402985 L 199.00497 139.30348 Q 218.90547 159.20398 238.80597 179.10448 L 238.80597 218.90547 L 238.80597 238.80597 L 218.90547 258.70645 L 218.90547 258.70645 Q 218.90547 258.70645 139.30348 278.60696 Q 79.60199 278.60696 79.60199 238.80597 Q 59.701492 199.00497 39.800995 179.10448 Q 19.900497 179.10448 19.900497 159.20398 L 19.900497 139.30348 L 0.0 139.30348 L 0.0 139.30348 L 0.0 139.30348 L 0.0 139.30348 L 19.900497 119.402985 Q 59.701492 119.402985 59.701492 59.701492 Q 59.701492 -3.6379788E-12 79.60199 -3.6379788E-12 z" svg:height="2.7860696mm" draw:style-name="style-143" svg:viewBox="0.0 0.0 238.80597 278.60696" svg:width="2.3880596mm" svg:x="60.696518mm" svg:y="269.25372mm"/>
          <draw:path svg:d="M 59.701492 19.900497 L 59.701492 0.0 L 59.701492 0.0 L 79.60199 0.0 L 79.60199 99.50249 L 99.50249 199.00497 L 99.50249 199.00497 L 99.50249 199.00497 L 99.50249 338.30844 L 99.50249 477.61194 L 59.701492 616.9154 Q 19.900497 756.2189 19.900497 776.1194 Q 19.900497 796.0199 0.0 796.0199 L 0.0 796.0199 L 0.0 756.2189 Q 19.900497 716.4179 19.900497 437.81094 L 19.900497 159.20398 L 0.0 119.402985 L 0.0 99.50249 L 0.0 99.50249 Q 19.900497 99.50249 19.900497 79.60199 L 19.900497 39.800995 L 39.800995 39.800995 Q 59.701492 39.800995 59.701492 19.900497 z" svg:height="7.960199mm" draw:style-name="style-144" svg:viewBox="0.0 0.0 99.50249 796.0199" svg:width="0.99502486mm" svg:x="12.537313mm" svg:y="117.41293mm"/>
          <draw:path svg:d="M 0.0 19.900497 Q 0.0 -19.900497 59.701492 0.0 Q 99.50249 0.0 99.50249 39.800995 Q 99.50249 79.60199 59.701492 59.701492 Q 19.900497 59.701492 0.0 19.900497 z" svg:height="0.5970149mm" draw:style-name="style-145" svg:viewBox="0.0 0.0 99.50249 59.701492" svg:width="0.99502486mm" svg:x="15.721393mm" svg:y="229.25372mm"/>
          <draw:path svg:d="M 0.0 119.402985 L 0.0 0.0 L 19.900497 0.0 L 39.800995 0.0 L 59.701492 19.900497 L 79.60199 19.900497 L 59.701492 79.60199 Q 39.800995 139.30348 59.701492 159.20398 Q 79.60199 179.10448 79.60199 199.00497 L 79.60199 238.80597 L 79.60199 238.80597 Q 59.701492 238.80597 59.701492 258.70645 L 59.701492 258.70645 L 39.800995 258.70645 Q 39.800995 278.60696 19.900497 278.60696 L 0.0 298.50745 L 0.0 278.60696 L 0.0 258.70645 L 0.0 238.80597 L 0.0 218.90547 L 0.0 119.402985 z" svg:height="2.9850745mm" draw:style-name="style-146" svg:viewBox="0.0 0.0 79.60199 298.50745" svg:width="0.7960199mm" svg:x="109.054726mm" svg:y="96.716415mm"/>
          <draw:path svg:d="M 318.40796 676.6169 L 318.40796 676.6169 L 318.40796 656.71643 L 318.40796 656.71643 L 298.50745 656.71643 L 298.50745 676.6169 L 159.20398 676.6169 L 0.0 676.6169 L 0.0 656.71643 L 0.0 656.71643 L 0.0 318.40796 Q 0.0 0.0 179.10448 0.0 Q 358.20895 0.0 358.20895 79.60199 Q 358.20895 159.20398 258.70645 159.20398 Q 159.20398 179.10448 159.20398 218.90547 Q 159.20398 258.70645 199.00497 278.60696 Q 258.70645 278.60696 258.70645 318.40796 Q 258.70645 378.10944 199.00497 398.00995 Q 139.30348 398.00995 159.20398 437.81094 Q 179.10448 477.61194 258.70645 497.51242 Q 318.40796 517.4129 318.40796 597.0149 Q 318.40796 676.6169 318.40796 676.6169 z" svg:height="6.766169mm" draw:style-name="style-147" svg:viewBox="0.0 0.0 358.20895 676.6169" svg:width="3.5820894mm" svg:x="62.08955mm" svg:y="42.189053mm"/>
          <draw:path svg:d="M 1353.2338 0.0 L 1353.2338 0.0 L 1353.2338 417.91043 L 1353.2338 835.82086 L 1353.2338 1910.4478 L 1353.2338 2985.0745 L 1333.3333 2985.0745 L 1333.3333 2985.0745 L 1233.8308 3004.975 L 1154.2289 3004.975 L 1154.2289 3004.975 L 1134.3284 3004.975 L 995.02484 3004.975 Q 855.7214 2985.0745 756.2189 2985.0745 L 636.8159 2985.0745 L 636.8159 2985.0745 Q 636.8159 2985.0745 676.6169 2965.174 Q 696.5174 2965.174 696.5174 2945.2737 Q 716.4179 2925.373 736.3184 2905.4727 L 756.2189 2905.4727 L 776.1194 2905.4727 L 796.0199 2905.4727 L 875.6219 2905.4727 Q 935.32336 2905.4727 955.2239 2885.572 L 995.02484 2885.572 L 995.02484 2885.572 L 1014.92535 2865.6716 L 1034.8258 2865.6716 L 1054.7263 2865.6716 L 1054.7263 2845.771 L 1074.6268 2825.8706 L 1074.6268 2845.771 L 1074.6268 2865.6716 L 1094.5273 2865.6716 L 1114.4279 2865.6716 L 1114.4279 2825.8706 Q 1114.4279 2786.0696 1134.3284 2746.2686 L 1134.3284 2726.3682 L 1134.3284 2686.5671 Q 1114.4279 2646.766 1074.6268 2626.8657 Q 1034.8258 2626.8657 995.02484 2626.8657 L 975.1244 2646.766 L 975.1244 2666.6665 L 975.1244 2706.4675 L 955.2239 2706.4675 Q 955.2239 2706.4675 915.42285 2706.4675 L 895.5224 2706.4675 L 895.5224 2686.5671 Q 915.42285 2666.6665 915.42285 2666.6665 Q 915.42285 2646.766 875.6219 2646.766 Q 835.82086 2626.8657 815.9204 2686.5671 L 796.0199 2746.2686 L 776.1194 2746.2686 Q 756.2189 2746.2686 756.2189 2786.0696 Q 756.2189 2805.9702 736.3184 2746.2686 Q 736.3184 2686.5671 756.2189 2666.6665 Q 796.0199 2666.6665 756.2189 2646.766 Q 716.4179 2646.766 676.6169 2666.6665 Q 636.8159 2666.6665 597.0149 2646.766 Q 537.3134 2626.8657 537.3134 2646.766 Q 537.3134 2666.6665 517.4129 2666.6665 L 477.61194 2666.6665 L 477.61194 2666.6665 L 477.61194 2646.766 L 477.61194 2646.766 Q 477.61194 2646.766 537.3134 2606.965 Q 577.11444 2567.164 577.11444 2547.2637 Q 557.2139 2527.363 696.5174 2507.4626 L 815.9204 2467.6616 L 815.9204 2467.6616 Q 835.82086 2467.6616 835.82086 2427.8606 Q 835.82086 2368.1592 915.42285 2348.2585 Q 1014.92535 2348.2585 995.02484 2308.4578 Q 995.02484 2268.6567 975.1244 2268.6567 Q 955.2239 2268.6567 955.2239 2228.8557 Q 955.2239 2189.0547 875.6219 2189.0547 Q 815.9204 2169.1543 815.9204 2189.0547 Q 815.9204 2208.955 796.0199 2208.955 L 756.2189 2208.955 L 756.2189 2208.955 Q 756.2189 2189.0547 736.3184 2208.955 L 716.4179 2208.955 L 696.5174 2228.8557 Q 676.6169 2248.756 676.6169 2268.6567 L 676.6169 2268.6567 L 636.8159 2268.6567 Q 597.0149 2268.6567 597.0149 2288.5571 Q 597.0149 2308.4578 557.2139 2308.4578 Q 517.4129 2288.5571 457.71143 2288.5571 L 378.10944 2288.5571 L 378.10944 2268.6567 Q 358.20895 2248.756 358.20895 2228.8557 L 358.20895 2228.8557 L 358.20895 2208.955 Q 358.20895 2189.0547 378.10944 2208.955 Q 378.10944 2228.8557 398.00995 2228.8557 Q 437.81094 2228.8557 437.81094 2189.0547 L 437.81094 2149.2537 L 318.40796 2149.2537 Q 199.00497 2149.2537 199.00497 2189.0547 L 199.00497 2228.8557 L 199.00497 2248.756 L 199.00497 2268.6567 L 179.10448 2268.6567 L 179.10448 2288.5571 L 159.20398 2288.5571 L 159.20398 2268.6567 L 159.20398 2268.6567 L 159.20398 2268.6567 L 139.30348 2268.6567 L 139.30348 2268.6567 L 119.402985 2288.5571 L 99.50249 2288.5571 L 99.50249 2228.8557 L 99.50249 2169.1543 L 119.402985 2169.1543 L 139.30348 2149.2537 L 139.30348 2149.2537 L 119.402985 2149.2537 L 119.402985 2149.2537 L 119.402985 2149.2537 L 119.402985 2129.3533 L 119.402985 2129.3533 L 139.30348 2109.4526 Q 159.20398 2089.5522 179.10448 2069.6516 Q 199.00497 2069.6516 199.00497 1990.0497 L 199.00497 1910.4478 L 199.00497 1910.4478 L 199.00497 1910.4478 L 218.90547 1930.3483 Q 238.80597 1950.2488 238.80597 1950.2488 L 238.80597 1950.2488 L 278.60696 1970.1492 Q 298.50745 1990.0497 398.00995 1970.1492 Q 517.4129 1950.2488 517.4129 1950.2488 L 517.4129 1950.2488 L 557.2139 1950.2488 Q 597.0149 1930.3483 616.9154 1930.3483 Q 616.9154 1910.4478 616.9154 1910.4478 L 616.9154 1910.4478 L 676.6169 1910.4478 Q 756.2189 1930.3483 815.9204 1950.2488 Q 895.5224 1950.2488 895.5224 1910.4478 L 895.5224 1890.5472 L 895.5224 1890.5472 L 915.42285 1890.5472 L 915.42285 1910.4478 L 915.42285 1930.3483 L 935.32336 1930.3483 L 935.32336 1950.2488 L 975.1244 1950.2488 L 1014.92535 1950.2488 L 1014.92535 1930.3483 L 995.02484 1910.4478 L 995.02484 1910.4478 L 995.02484 1910.4478 L 995.02484 1890.5472 L 995.02484 1890.5472 L 975.1244 1890.5472 L 975.1244 1870.6467 L 975.1244 1870.6467 L 995.02484 1870.6467 L 995.02484 1870.6467 L 995.02484 1870.6467 L 995.02484 1850.7462 L 995.02484 1850.7462 L 995.02484 1830.8457 L 995.02484 1810.9452 L 995.02484 1810.9452 L 995.02484 1791.0448 L 995.02484 1791.0448 L 995.02484 1791.0448 L 975.1244 1791.0448 L 975.1244 1791.0448 L 995.02484 1771.1443 L 1014.92535 1771.1443 L 1014.92535 1751.2438 L 1014.92535 1731.3433 L 975.1244 1731.3433 L 935.32336 1731.3433 L 935.32336 1771.1443 Q 915.42285 1810.9452 915.42285 1830.8457 L 915.42285 1850.7462 L 895.5224 1850.7462 L 895.5224 1850.7462 L 895.5224 1850.7462 L 895.5224 1830.8457 L 875.6219 1830.8457 L 855.7214 1830.8457 L 855.7214 1850.7462 L 835.82086 1870.6467 L 835.82086 1830.8457 Q 835.82086 1771.1443 855.7214 1771.1443 Q 875.6219 1771.1443 875.6219 1751.2438 L 875.6219 1731.3433 L 835.82086 1731.3433 Q 815.9204 1751.2438 756.2189 1731.3433 L 676.6169 1711.4427 L 656.71643 1731.3433 L 636.8159 1731.3433 L 636.8159 1711.4427 L 636.8159 1691.5422 L 656.71643 1691.5422 Q 676.6169 1671.6417 676.6169 1671.6417 L 656.71643 1671.6417 L 656.71643 1671.6417 L 676.6169 1651.7412 L 676.6169 1651.7412 L 676.6169 1631.8408 L 716.4179 1631.8408 L 736.3184 1631.8408 L 736.3184 1651.7412 L 756.2189 1651.7412 L 756.2189 1631.8408 L 756.2189 1611.9403 L 736.3184 1611.9403 L 736.3184 1592.0398 L 736.3184 1592.0398 L 716.4179 1592.0398 L 716.4179 1572.1393 L 716.4179 1552.2388 L 656.71643 1552.2388 L 597.0149 1552.2388 L 597.0149 1552.2388 L 597.0149 1552.2388 L 616.9154 1532.3383 Q 636.8159 1532.3383 636.8159 1512.4377 Q 636.8159 1472.6368 656.71643 1472.6368 Q 676.6169 1472.6368 656.71643 1432.8358 Q 636.8159 1393.0348 597.0149 1373.1343 Q 557.2139 1353.2338 577.11444 1333.3333 Q 597.0149 1313.4329 557.2139 1313.4329 Q 497.51242 1293.5323 477.61194 1253.7313 L 457.71143 1213.9303 L 457.71143 1194.0298 Q 437.81094 1194.0298 437.81094 1194.0298 L 417.91043 1174.1293 L 417.91043 1174.1293 Q 398.00995 1174.1293 378.10944 1194.0298 L 358.20895 1194.0298 L 358.20895 1114.4279 Q 358.20895 1014.92535 318.40796 995.02484 Q 298.50745 995.02484 298.50745 1014.92535 Q 298.50745 1034.8258 258.70645 1034.8258 L 218.90547 1034.8258 L 218.90547 1034.8258 Q 218.90547 1034.8258 199.00497 1014.92535 L 159.20398 995.02484 L 159.20398 995.02484 Q 159.20398 995.02484 179.10448 915.42285 Q 179.10448 855.7214 139.30348 855.7214 L 99.50249 835.82086 L 79.60199 835.82086 L 39.800995 835.82086 L 39.800995 835.82086 L 19.900497 835.82086 L 19.900497 835.82086 L 0.0 835.82086 L 0.0 835.82086 L 0.0 835.82086 L 0.0 815.9204 L 0.0 815.9204 L 0.0 796.0199 L 0.0 776.1194 L 0.0 756.2189 L 0.0 736.3184 L 39.800995 736.3184 L 79.60199 736.3184 L 119.402985 736.3184 L 139.30348 756.2189 L 159.20398 756.2189 L 199.00497 756.2189 L 199.00497 756.2189 Q 199.00497 756.2189 199.00497 776.1194 L 218.90547 776.1194 L 218.90547 776.1194 L 238.80597 776.1194 L 238.80597 776.1194 L 238.80597 796.0199 L 378.10944 835.82086 Q 517.4129 875.6219 557.2139 875.6219 L 577.11444 875.6219 L 577.11444 875.6219 L 577.11444 875.6219 L 597.0149 895.5224 L 616.9154 915.42285 L 656.71643 915.42285 L 696.5174 915.42285 L 756.2189 935.32336 L 835.82086 935.32336 L 955.2239 935.32336 Q 1074.6268 915.42285 1154.2289 915.42285 Q 1233.8308 895.5224 1253.7313 597.0149 L 1273.6318 298.50745 L 1273.6318 159.20398 L 1273.6318 19.900497 L 1293.5323 39.800995 Q 1313.4329 79.60199 1313.4329 39.800995 Q 1353.2338 0.0 1353.2338 0.0 z" svg:height="30.049751mm" draw:style-name="style-148" svg:viewBox="0.0 0.0 1353.2338 3004.975" svg:width="13.532338mm" svg:x="69.25373mm" svg:y="131.34328mm"/>
          <draw:path svg:d="M 0.0 39.800995 L 0.0 0.0 L 0.0 19.900497 Q 19.900497 39.800995 39.800995 39.800995 L 59.701492 19.900497 L 139.30348 19.900497 L 218.90547 19.900497 L 278.60696 19.900497 L 358.20895 19.900497 L 358.20895 39.800995 L 358.20895 59.701492 L 338.30844 59.701492 Q 318.40796 59.701492 318.40796 39.800995 L 298.50745 39.800995 L 258.70645 39.800995 Q 218.90547 39.800995 218.90547 59.701492 L 218.90547 79.60199 L 218.90547 79.60199 Q 199.00497 79.60199 199.00497 79.60199 Q 199.00497 99.50249 199.00497 59.701492 Q 179.10448 39.800995 159.20398 39.800995 Q 139.30348 39.800995 139.30348 59.701492 Q 139.30348 79.60199 119.402985 79.60199 Q 99.50249 99.50249 79.60199 79.60199 Q 59.701492 59.701492 39.800995 79.60199 L 0.0 79.60199 L 0.0 39.800995 z" svg:height="0.7960199mm" draw:style-name="style-149" svg:viewBox="0.0 0.0 358.20895 79.60199" svg:width="3.5820894mm" svg:x="68.45771mm" svg:y="110.04975mm"/>
          <draw:path svg:d="M 19.900497 19.900497 L 19.900497 0.0 L 99.50249 0.0 L 179.10448 0.0 L 179.10448 0.0 Q 179.10448 19.900497 199.00497 39.800995 L 199.00497 59.701492 L 199.00497 59.701492 L 199.00497 79.60199 L 179.10448 79.60199 Q 159.20398 79.60199 159.20398 119.402985 Q 159.20398 139.30348 99.50249 139.30348 L 39.800995 139.30348 L 39.800995 139.30348 Q 19.900497 139.30348 19.900497 99.50249 L 0.0 59.701492 L 0.0 39.800995 L 19.900497 39.800995 L 19.900497 19.900497 z" svg:height="1.3930348mm" draw:style-name="style-150" svg:viewBox="0.0 0.0 199.00497 139.30348" svg:width="1.9900497mm" svg:x="71.04478mm" svg:y="153.63184mm"/>
          <draw:path svg:d="M 139.30348 0.0 L 139.30348 0.0 L 159.20398 0.0 L 179.10448 0.0 L 179.10448 19.900497 L 179.10448 19.900497 L 179.10448 59.701492 Q 159.20398 119.402985 139.30348 119.402985 L 119.402985 119.402985 L 119.402985 99.50249 Q 99.50249 99.50249 99.50249 99.50249 L 99.50249 99.50249 L 99.50249 79.60199 L 99.50249 79.60199 L 79.60199 79.60199 L 79.60199 99.50249 L 79.60199 99.50249 L 59.701492 99.50249 L 59.701492 139.30348 L 59.701492 179.10448 L 19.900497 179.10448 L 0.0 179.10448 L 0.0 99.50249 L 0.0 39.800995 L 19.900497 39.800995 Q 39.800995 19.900497 39.800995 19.900497 L 39.800995 19.900497 L 79.60199 19.900497 Q 139.30348 0.0 139.30348 0.0 z" svg:height="1.7910447mm" draw:style-name="style-151" svg:viewBox="0.0 0.0 179.10448 179.10448" svg:width="1.7910447mm" svg:x="26.865671mm" svg:y="112.835815mm"/>
          <draw:path svg:d="M 159.20398 119.402985 Q -19.900497 119.402985 0.0 59.701492 Q 0.0 0.0 39.800995 0.0 Q 79.60199 0.0 79.60199 19.900497 Q 99.50249 39.800995 218.90547 59.701492 Q 338.30844 59.701492 338.30844 99.50249 Q 338.30844 139.30348 159.20398 119.402985 z" svg:height="1.1940298mm" draw:style-name="style-152" svg:viewBox="0.0 0.0 338.30844 119.402985" svg:width="3.3830845mm" svg:x="84.776115mm" svg:y="229.25372mm"/>
          <draw:path svg:d="M 19.900497 79.60199 L 0.0 79.60199 L 0.0 79.60199 Q 19.900497 59.701492 0.0 39.800995 L 0.0 0.0 L 218.90547 0.0 Q 417.91043 -19.900497 457.71143 0.0 Q 497.51242 39.800995 477.61194 59.701492 Q 457.71143 79.60199 417.91043 99.50249 Q 378.10944 99.50249 218.90547 99.50249 Q 39.800995 79.60199 19.900497 79.60199 z" svg:height="0.99502486mm" draw:style-name="style-153" svg:viewBox="0.0 0.0 477.61194 99.50249" svg:width="4.776119mm" svg:x="19.701492mm" svg:y="156.41791mm"/>
          <draw:path svg:d="M 39.800995 19.900497 L 59.701492 0.0 L 79.60199 0.0 L 99.50249 0.0 L 99.50249 19.900497 L 99.50249 19.900497 L 99.50249 99.50249 Q 119.402985 179.10448 99.50249 199.00497 Q 99.50249 218.90547 59.701492 218.90547 L 39.800995 218.90547 L 19.900497 218.90547 L 0.0 218.90547 L 0.0 179.10448 L 0.0 139.30348 L 19.900497 139.30348 Q 19.900497 139.30348 19.900497 119.402985 L 19.900497 119.402985 L 19.900497 79.60199 Q 19.900497 39.800995 39.800995 19.900497 z" svg:height="2.1890547mm" draw:style-name="style-154" svg:viewBox="0.0 0.0 99.50249 218.90547" svg:width="0.99502486mm" svg:x="68.258705mm" svg:y="149.85074mm"/>
          <draw:path svg:d="M 0.0 19.900497 L 0.0 0.0 L 59.701492 0.0 Q 119.402985 0.0 179.10448 19.900497 L 258.70645 19.900497 L 258.70645 19.900497 Q 258.70645 39.800995 258.70645 39.800995 L 238.80597 39.800995 L 179.10448 39.800995 Q 99.50249 39.800995 59.701492 59.701492 L 0.0 59.701492 L 0.0 59.701492 Q -19.900497 59.701492 0.0 19.900497 z" svg:height="0.5970149mm" draw:style-name="style-155" svg:viewBox="0.0 0.0 258.70645 59.701492" svg:width="2.5870647mm" svg:x="47.960197mm" svg:y="255.12437mm"/>
          <draw:path svg:d="M 39.800995 59.701492 L 59.701492 0.0 L 79.60199 0.0 L 119.402985 0.0 L 119.402985 0.0 Q 119.402985 0.0 119.402985 19.900497 L 139.30348 19.900497 L 139.30348 79.60199 L 139.30348 159.20398 L 79.60199 159.20398 L 19.900497 159.20398 L 19.900497 159.20398 L 0.0 159.20398 L 0.0 139.30348 Q 0.0 119.402985 19.900497 119.402985 Q 39.800995 119.402985 39.800995 59.701492 z" svg:height="1.5920398mm" draw:style-name="style-156" svg:viewBox="0.0 0.0 139.30348 159.20398" svg:width="1.3930348mm" svg:x="97.910446mm" svg:y="107.462685mm"/>
          <draw:path svg:d="M 139.30348 0.0 L 199.00497 0.0 L 199.00497 39.800995 Q 179.10448 79.60199 218.90547 139.30348 Q 258.70645 199.00497 278.60696 218.90547 L 278.60696 218.90547 L 298.50745 258.70645 Q 318.40796 298.50745 298.50745 298.50745 Q 278.60696 298.50745 278.60696 318.40796 L 278.60696 318.40796 L 179.10448 318.40796 L 79.60199 318.40796 L 79.60199 318.40796 L 79.60199 298.50745 L 39.800995 298.50745 Q 0.0 298.50745 19.900497 278.60696 Q 59.701492 278.60696 59.701492 238.80597 Q 59.701492 199.00497 39.800995 199.00497 L 19.900497 199.00497 L 19.900497 179.10448 Q 19.900497 179.10448 19.900497 179.10448 Q 0.0 159.20398 0.0 139.30348 L 0.0 119.402985 L 19.900497 119.402985 Q 39.800995 139.30348 59.701492 139.30348 Q 79.60199 139.30348 79.60199 99.50249 L 79.60199 59.701492 L 79.60199 59.701492 Q 99.50249 39.800995 99.50249 19.900497 Q 99.50249 0.0 139.30348 0.0 z" svg:height="3.1840796mm" draw:style-name="style-157" svg:viewBox="0.0 0.0 298.50745 318.40796" svg:width="2.9850745mm" svg:x="37.21393mm" svg:y="103.28358mm"/>
          <draw:path svg:d="M 835.82086 0.0 L 835.82086 0.0 L 835.82086 6507.4624 L 835.82086 13014.925 L 835.82086 13014.925 L 835.82086 13014.925 L 815.9204 11900.497 L 815.9204 10805.97 L 815.9204 10786.069 L 815.9204 10766.169 L 815.9204 7761.194 L 796.0199 4736.3184 L 796.0199 4895.5225 Q 756.2189 5074.627 736.3184 5711.443 Q 716.4179 6348.259 676.6169 6925.373 Q 676.6169 7502.4873 676.6169 7562.189 L 676.6169 7601.9897 L 676.6169 7601.9897 Q 656.71643 7601.9897 636.8159 7621.8906 Q 636.8159 7661.6914 616.9154 7661.6914 Q 597.0149 7681.592 577.11444 7641.791 Q 557.2139 7621.8906 497.51242 7562.189 Q 437.81094 7482.587 417.91043 7542.2886 Q 398.00995 7601.9897 358.20895 7562.189 Q 318.40796 7522.3877 298.50745 7601.9897 L 278.60696 7681.592 L 258.70645 7681.592 L 238.80597 7681.592 L 238.80597 7661.6914 Q 238.80597 7641.791 218.90547 7641.791 L 199.00497 7621.8906 L 199.00497 7621.8906 L 199.00497 7601.9897 L 179.10448 7601.9897 L 159.20398 7601.9897 L 159.20398 7721.393 L 159.20398 7860.6963 L 139.30348 7900.4976 L 139.30348 7940.2983 L 119.402985 7940.2983 L 79.60199 7920.398 L 79.60199 7920.398 L 79.60199 7920.398 L 59.701492 7920.398 L 59.701492 7920.398 L 59.701492 7880.5967 L 79.60199 7860.6963 L 79.60199 7800.995 Q 79.60199 7741.2935 59.701492 7303.4824 L 39.800995 6865.6714 L 39.800995 6686.567 Q 39.800995 6487.562 39.800995 4656.7163 Q 39.800995 2845.771 19.900497 2845.771 Q 0.0 2845.771 0.0 2825.8706 Q 0.0 2786.0696 19.900497 2786.0696 Q 39.800995 2786.0696 79.60199 2208.955 Q 99.50249 1631.8408 139.30348 1631.8408 Q 159.20398 1611.9403 338.30844 1592.0398 L 497.51242 1572.1393 L 557.2139 1552.2388 Q 636.8159 1552.2388 616.9154 1532.3383 Q 616.9154 1512.4377 656.71643 1532.3383 Q 676.6169 1532.3383 696.5174 1552.2388 Q 696.5174 1572.1393 716.4179 1572.1393 Q 736.3184 1572.1393 736.3184 1552.2388 Q 756.2189 1532.3383 756.2189 1552.2388 L 756.2189 1572.1393 L 776.1194 1572.1393 L 796.0199 1592.0398 L 796.0199 1592.0398 L 796.0199 1592.0398 L 815.9204 796.0199 Q 835.82086 0.0 835.82086 0.0 z" svg:height="130.14925mm" draw:style-name="style-158" svg:viewBox="0.0 0.0 835.82086 13014.925" svg:width="8.358209mm" svg:x="115.42288mm" svg:y="3.1840796mm"/>
          <draw:path svg:d="M 358.20895 79.60199 L 378.10944 99.50249 L 258.70645 99.50249 L 139.30348 99.50249 L 59.701492 79.60199 Q 0.0 59.701492 0.0 19.900497 Q 0.0 -19.900497 159.20398 0.0 Q 338.30844 19.900497 338.30844 59.701492 Q 338.30844 79.60199 358.20895 79.60199 z" svg:height="0.99502486mm" draw:style-name="style-159" svg:viewBox="0.0 0.0 378.10944 99.50249" svg:width="3.7810946mm" svg:x="24.676617mm" svg:y="166.96516mm"/>
          <draw:path svg:d="M 59.701492 79.60199 L 0.0 79.60199 L 0.0 39.800995 L 0.0 0.0 L 59.701492 0.0 Q 99.50249 0.0 99.50249 39.800995 Q 119.402985 99.50249 59.701492 79.60199 z" svg:height="0.7960199mm" draw:style-name="style-160" svg:viewBox="0.0 0.0 99.50249 79.60199" svg:width="0.99502486mm" svg:x="89.75124mm" svg:y="247.36317mm"/>
          <draw:path svg:d="M 119.402985 0.0 L 139.30348 39.800995 L 139.30348 39.800995 Q 119.402985 59.701492 119.402985 99.50249 L 119.402985 139.30348 L 99.50249 119.402985 Q 79.60199 119.402985 79.60199 159.20398 L 79.60199 179.10448 L 59.701492 179.10448 L 59.701492 199.00497 L 39.800995 199.00497 L 39.800995 199.00497 L 39.800995 179.10448 L 39.800995 179.10448 L 19.900497 119.402985 Q 0.0 79.60199 0.0 39.800995 Q 0.0 0.0 39.800995 0.0 Q 99.50249 -19.900497 119.402985 0.0 z" svg:height="1.9900497mm" draw:style-name="style-161" svg:viewBox="0.0 0.0 139.30348 199.00497" svg:width="1.3930348mm" svg:x="37.412933mm" svg:y="255.12437mm"/>
          <draw:path svg:d="M 99.50249 19.900497 L 119.402985 19.900497 L 139.30348 19.900497 Q 159.20398 19.900497 179.10448 0.0 L 179.10448 0.0 L 179.10448 0.0 Q 179.10448 19.900497 179.10448 19.900497 L 199.00497 19.900497 L 199.00497 19.900497 L 199.00497 39.800995 L 199.00497 39.800995 L 199.00497 59.701492 L 199.00497 59.701492 L 218.90547 59.701492 L 218.90547 59.701492 L 218.90547 59.701492 L 199.00497 79.60199 L 179.10448 99.50249 L 218.90547 99.50249 L 238.80597 99.50249 L 238.80597 119.402985 L 238.80597 139.30348 L 218.90547 139.30348 Q 199.00497 139.30348 179.10448 159.20398 L 139.30348 159.20398 L 139.30348 139.30348 L 139.30348 139.30348 L 159.20398 139.30348 L 179.10448 139.30348 L 159.20398 119.402985 L 139.30348 99.50249 L 139.30348 99.50249 L 139.30348 99.50249 L 119.402985 79.60199 L 119.402985 59.701492 L 59.701492 59.701492 Q 19.900497 59.701492 19.900497 39.800995 Q 0.0 19.900497 0.0 19.900497 L 0.0 0.0 L 19.900497 0.0 Q 59.701492 -19.900497 79.60199 0.0 Q 99.50249 19.900497 99.50249 19.900497 z" svg:height="1.5920398mm" draw:style-name="style-162" svg:viewBox="0.0 0.0 238.80597 159.20398" svg:width="2.3880596mm" svg:x="73.83084mm" svg:y="243.38309mm"/>
          <draw:path svg:d="M 199.00497 0.0 L 238.80597 0.0 L 238.80597 19.900497 L 238.80597 19.900497 L 218.90547 39.800995 Q 179.10448 39.800995 199.00497 119.402985 Q 199.00497 199.00497 199.00497 199.00497 L 179.10448 199.00497 L 179.10448 199.00497 L 179.10448 199.00497 L 179.10448 218.90547 L 179.10448 218.90547 L 199.00497 238.80597 L 199.00497 278.60696 L 179.10448 278.60696 Q 179.10448 278.60696 99.50249 278.60696 L 39.800995 278.60696 L 59.701492 278.60696 Q 79.60199 278.60696 99.50249 238.80597 Q 139.30348 218.90547 79.60199 218.90547 Q 19.900497 199.00497 19.900497 139.30348 L 0.0 79.60199 L 59.701492 79.60199 Q 139.30348 99.50249 139.30348 79.60199 L 139.30348 59.701492 L 119.402985 59.701492 L 99.50249 59.701492 L 99.50249 39.800995 L 99.50249 19.900497 L 119.402985 39.800995 Q 139.30348 39.800995 159.20398 19.900497 Q 159.20398 0.0 199.00497 0.0 z" svg:height="2.7860696mm" draw:style-name="style-163" svg:viewBox="0.0 0.0 238.80597 278.60696" svg:width="2.3880596mm" svg:x="55.52239mm" svg:y="259.10446mm"/>
          <draw:path svg:d="M 179.10448 0.0 L 179.10448 0.0 L 199.00497 0.0 L 238.80597 19.900497 L 278.60696 0.0 Q 318.40796 0.0 338.30844 0.0 L 338.30844 0.0 L 338.30844 0.0 L 338.30844 19.900497 L 398.00995 19.900497 L 437.81094 19.900497 L 437.81094 59.701492 Q 437.81094 79.60199 457.71143 59.701492 Q 457.71143 39.800995 477.61194 59.701492 Q 517.4129 59.701492 497.51242 79.60199 Q 477.61194 99.50249 517.4129 99.50249 Q 557.2139 99.50249 557.2139 139.30348 Q 577.11444 179.10448 616.9154 179.10448 Q 636.8159 199.00497 656.71643 218.90547 Q 656.71643 238.80597 676.6169 258.70645 Q 716.4179 258.70645 716.4179 298.50745 Q 716.4179 338.30844 716.4179 338.30844 L 716.4179 338.30844 L 736.3184 358.20895 L 756.2189 358.20895 L 756.2189 358.20895 L 756.2189 378.10944 L 756.2189 378.10944 L 736.3184 378.10944 L 736.3184 378.10944 L 736.3184 378.10944 L 716.4179 398.00995 Q 696.5174 398.00995 696.5174 378.10944 Q 696.5174 358.20895 656.71643 378.10944 Q 636.8159 378.10944 616.9154 398.00995 Q 616.9154 417.91043 577.11444 417.91043 Q 537.3134 437.81094 537.3134 457.71143 Q 537.3134 477.61194 517.4129 497.51242 Q 477.61194 497.51242 477.61194 577.11444 L 477.61194 636.8159 L 477.61194 656.71643 L 477.61194 696.5174 L 477.61194 696.5174 L 477.61194 696.5174 L 477.61194 716.4179 L 457.71143 716.4179 L 457.71143 616.9154 Q 437.81094 537.3134 437.81094 497.51242 L 437.81094 437.81094 L 417.91043 437.81094 L 417.91043 417.91043 L 398.00995 417.91043 Q 358.20895 417.91043 298.50745 417.91043 Q 238.80597 417.91043 238.80597 437.81094 Q 218.90547 457.71143 199.00497 398.00995 Q 179.10448 338.30844 159.20398 338.30844 Q 119.402985 338.30844 119.402985 318.40796 Q 119.402985 298.50745 99.50249 298.50745 Q 79.60199 278.60696 79.60199 238.80597 Q 79.60199 199.00497 39.800995 179.10448 L 0.0 179.10448 L 0.0 139.30348 L 0.0 119.402985 L 19.900497 99.50249 L 39.800995 79.60199 L 39.800995 79.60199 Q 39.800995 59.701492 99.50249 59.701492 L 159.20398 19.900497 L 159.20398 19.900497 L 159.20398 19.900497 L 179.10448 19.900497 L 179.10448 19.900497 L 179.10448 0.0 z" svg:height="7.164179mm" draw:style-name="style-164" svg:viewBox="0.0 0.0 756.2189 716.4179" svg:width="7.562189mm" svg:x="44.577114mm" svg:y="167.76118mm"/>
          <draw:path svg:d="M 159.20398 19.900497 L 159.20398 0.0 L 159.20398 0.0 Q 179.10448 19.900497 199.00497 19.900497 L 199.00497 19.900497 L 199.00497 79.60199 Q 218.90547 139.30348 238.80597 159.20398 Q 278.60696 179.10448 298.50745 159.20398 L 318.40796 159.20398 L 318.40796 179.10448 L 318.40796 179.10448 L 318.40796 199.00497 L 318.40796 218.90547 L 278.60696 218.90547 L 218.90547 218.90547 L 218.90547 199.00497 Q 199.00497 179.10448 99.50249 179.10448 L 0.0 179.10448 L 0.0 159.20398 L 0.0 159.20398 L 39.800995 159.20398 L 59.701492 139.30348 L 79.60199 139.30348 L 99.50249 139.30348 L 119.402985 159.20398 Q 139.30348 159.20398 139.30348 99.50249 L 139.30348 39.800995 L 139.30348 39.800995 Q 159.20398 39.800995 159.20398 19.900497 z" svg:height="2.1890547mm" draw:style-name="style-165" svg:viewBox="0.0 0.0 318.40796 218.90547" svg:width="3.1840796mm" svg:x="54.527363mm" svg:y="112.835815mm"/>
          <draw:path svg:d="M 199.00497 0.0 L 199.00497 0.0 L 2248.756 0.0 L 4298.5073 0.0 L 4298.5073 159.20398 L 4298.5073 318.40796 L 4298.5073 318.40796 Q 4298.5073 318.40796 4278.607 1114.4279 L 4258.7065 1910.4478 L 4258.7065 1910.4478 L 4258.7065 1910.4478 L 4238.8057 1890.5472 L 4218.9053 1890.5472 L 4218.9053 1870.6467 Q 4218.9053 1850.7462 4199.005 1870.6467 Q 4199.005 1890.5472 4179.1045 1890.5472 Q 4159.204 1890.5472 4159.204 1870.6467 Q 4139.303 1850.7462 4119.403 1850.7462 Q 4079.6018 1830.8457 4079.6018 1850.7462 Q 4099.5024 1870.6467 4019.9004 1870.6467 L 3960.199 1890.5472 L 3960.199 1870.6467 Q 3960.199 1830.8457 3920.398 1830.8457 Q 3860.6965 1810.9452 3860.6965 1611.9403 Q 3860.6965 1412.9353 3900.4976 1412.9353 Q 3920.398 1393.0348 3900.4976 1393.0348 Q 3900.4976 1373.1343 3940.2983 1353.2338 Q 3980.0994 1313.4329 3940.2983 1313.4329 L 3920.398 1293.5323 L 3980.0994 1293.5323 L 4019.9004 1273.6318 L 4019.9004 1273.6318 L 4019.9004 1273.6318 L 4019.9004 875.6219 Q 4019.9004 457.71143 4019.9004 437.81094 L 4019.9004 417.91043 L 4000.0 417.91043 Q 3980.0994 398.00995 2786.0696 417.91043 Q 1572.1393 437.81094 1552.2388 517.4129 L 1552.2388 597.0149 L 1552.2388 597.0149 L 1552.2388 597.0149 L 1532.3383 557.2139 L 1512.4377 517.4129 L 1512.4377 477.61194 Q 1512.4377 437.81094 1492.5372 417.91043 Q 1472.6368 398.00995 835.82086 378.10944 L 179.10448 358.20895 L 179.10448 358.20895 Q 179.10448 358.20895 159.20398 338.30844 Q 139.30348 338.30844 139.30348 318.40796 Q 119.402985 298.50745 79.60199 278.60696 L 39.800995 278.60696 L 39.800995 258.70645 L 39.800995 258.70645 L 19.900497 258.70645 L 19.900497 238.80597 L 19.900497 238.80597 L 0.0 238.80597 L 0.0 238.80597 L 0.0 238.80597 L 0.0 218.90547 L 0.0 218.90547 L 19.900497 218.90547 L 19.900497 199.00497 L 59.701492 199.00497 Q 99.50249 199.00497 119.402985 218.90547 L 139.30348 218.90547 L 119.402985 179.10448 Q 99.50249 159.20398 79.60199 159.20398 Q 59.701492 159.20398 59.701492 139.30348 Q 59.701492 119.402985 99.50249 79.60199 Q 119.402985 59.701492 159.20398 39.800995 Q 199.00497 0.0 199.00497 0.0 z" svg:height="19.104477mm" draw:style-name="style-166" svg:viewBox="0.0 0.0 4298.5073 1910.4478" svg:width="42.985073mm" svg:x="80.79602mm" svg:y="0.0mm"/>
          <draw:path svg:d="M 39.800995 19.900497 L 39.800995 19.900497 L 39.800995 0.0 L 39.800995 0.0 L 59.701492 0.0 L 59.701492 19.900497 L 79.60199 19.900497 L 99.50249 19.900497 L 119.402985 59.701492 Q 159.20398 79.60199 139.30348 79.60199 Q 139.30348 99.50249 139.30348 99.50249 L 139.30348 99.50249 L 99.50249 99.50249 L 59.701492 99.50249 L 39.800995 119.402985 Q 19.900497 139.30348 39.800995 139.30348 L 39.800995 139.30348 L 39.800995 159.20398 Q 59.701492 179.10448 39.800995 179.10448 L 19.900497 179.10448 L 0.0 179.10448 L 0.0 179.10448 L 0.0 179.10448 Q 0.0 159.20398 0.0 99.50249 L 39.800995 19.900497 L 39.800995 19.900497 z" svg:height="1.7910447mm" draw:style-name="style-167" svg:viewBox="0.0 0.0 139.30348 179.10448" svg:width="1.3930348mm" svg:x="89.95025mm" svg:y="77.81094mm"/>
          <draw:path svg:d="M 39.800995 0.0 Q 99.50249 -19.900497 99.50249 79.60199 Q 99.50249 179.10448 59.701492 179.10448 Q 19.900497 179.10448 0.0 99.50249 Q -19.900497 0.0 39.800995 0.0 z" svg:height="1.7910447mm" draw:style-name="style-168" svg:viewBox="0.0 0.0 99.50249 179.10448" svg:width="0.99502486mm" svg:x="92.93532mm" svg:y="53.930347mm"/>
          <draw:path svg:d="M 0.0 0.0 L 0.0 0.0 L 39.800995 39.800995 Q 59.701492 79.60199 99.50249 79.60199 L 139.30348 79.60199 L 139.30348 159.20398 L 139.30348 258.70645 L 139.30348 258.70645 L 139.30348 278.60696 L 119.402985 278.60696 Q 99.50249 278.60696 79.60199 199.00497 Q 79.60199 119.402985 59.701492 119.402985 Q 39.800995 119.402985 39.800995 199.00497 Q 19.900497 278.60696 0.0 139.30348 L 0.0 19.900497 L 0.0 0.0 z" svg:height="2.7860696mm" draw:style-name="style-169" svg:viewBox="0.0 0.0 139.30348 278.60696" svg:width="1.3930348mm" svg:x="21.890547mm" svg:y="141.69154mm"/>
          <draw:path svg:d="M 159.20398 99.50249 L 159.20398 119.402985 L 159.20398 119.402985 Q 159.20398 139.30348 159.20398 139.30348 Q 159.20398 139.30348 79.60199 139.30348 L 19.900497 119.402985 L 19.900497 79.60199 Q 0.0 39.800995 0.0 19.900497 L 0.0 0.0 L 39.800995 0.0 Q 79.60199 -19.900497 119.402985 0.0 Q 159.20398 0.0 159.20398 39.800995 Q 159.20398 79.60199 159.20398 99.50249 Q 159.20398 99.50249 159.20398 99.50249 z" svg:height="1.3930348mm" draw:style-name="style-170" svg:viewBox="0.0 0.0 159.20398 139.30348" svg:width="1.5920398mm" svg:x="105.47263mm" svg:y="112.835815mm"/>
          <draw:path svg:d="M 59.701492 0.0 L 39.800995 0.0 L 119.402985 0.0 Q 218.90547 19.900497 218.90547 39.800995 Q 218.90547 59.701492 238.80597 59.701492 L 238.80597 59.701492 L 238.80597 79.60199 Q 238.80597 99.50249 258.70645 99.50249 L 278.60696 99.50249 L 278.60696 99.50249 Q 278.60696 119.402985 298.50745 119.402985 Q 298.50745 119.402985 139.30348 139.30348 L 0.0 159.20398 L 0.0 159.20398 L 0.0 159.20398 L 19.900497 139.30348 Q 59.701492 139.30348 59.701492 79.60199 Q 79.60199 19.900497 59.701492 0.0 z" svg:height="1.5920398mm" draw:style-name="style-171" svg:viewBox="0.0 0.0 298.50745 159.20398" svg:width="2.9850745mm" svg:x="53.532337mm" svg:y="251.94029mm"/>
          <draw:path svg:d="M 238.80597 0.0 L 238.80597 19.900497 L 218.90547 218.90547 Q 218.90547 437.81094 159.20398 417.91043 Q 99.50249 417.91043 79.60199 457.71143 L 79.60199 497.51242 L 79.60199 497.51242 Q 59.701492 497.51242 59.701492 398.00995 Q 59.701492 278.60696 19.900497 278.60696 L 0.0 278.60696 L 0.0 278.60696 Q 19.900497 258.70645 39.800995 238.80597 Q 59.701492 238.80597 59.701492 218.90547 L 59.701492 199.00497 L 59.701492 199.00497 Q 59.701492 199.00497 99.50249 119.402985 Q 99.50249 19.900497 179.10448 0.0 Q 238.80597 -19.900497 238.80597 0.0 z" svg:height="4.9751244mm" draw:style-name="style-172" svg:viewBox="0.0 0.0 238.80597 497.51242" svg:width="2.3880596mm" svg:x="30.84577mm" svg:y="124.1791mm"/>
          <draw:path svg:d="M 258.70645 19.900497 L 278.60696 19.900497 L 318.40796 59.701492 Q 338.30844 79.60199 358.20895 99.50249 L 378.10944 99.50249 L 378.10944 99.50249 Q 378.10944 119.402985 398.00995 119.402985 L 417.91043 119.402985 L 417.91043 119.402985 L 437.81094 119.402985 L 437.81094 139.30348 L 437.81094 159.20398 L 398.00995 159.20398 L 338.30844 159.20398 L 298.50745 159.20398 Q 258.70645 159.20398 159.20398 159.20398 L 79.60199 159.20398 L 79.60199 139.30348 L 79.60199 139.30348 L 59.701492 139.30348 L 59.701492 159.20398 L 39.800995 159.20398 L 39.800995 159.20398 L 19.900497 159.20398 L 0.0 159.20398 L 0.0 79.60199 L 0.0 19.900497 L 119.402985 0.0 Q 238.80597 0.0 238.80597 0.0 Q 238.80597 0.0 258.70645 19.900497 z" svg:height="1.5920398mm" draw:style-name="style-173" svg:viewBox="0.0 0.0 437.81094 159.20398" svg:width="4.3781095mm" svg:x="66.86567mm" svg:y="115.42288mm"/>
          <draw:path svg:d="M 19.900497 0.0 L 19.900497 0.0 L 39.800995 0.0 Q 39.800995 0.0 119.402985 19.900497 L 218.90547 19.900497 L 218.90547 79.60199 L 218.90547 119.402985 L 119.402985 119.402985 L 19.900497 119.402985 L 19.900497 119.402985 Q 0.0 99.50249 0.0 99.50249 L 0.0 99.50249 L 0.0 59.701492 L 0.0 19.900497 L 0.0 19.900497 Q 19.900497 0.0 19.900497 0.0 z" svg:height="1.1940298mm" draw:style-name="style-174" svg:viewBox="0.0 0.0 218.90547 119.402985" svg:width="2.1890547mm" svg:x="27.860697mm" svg:y="216.1194mm"/>
          <draw:path svg:d="M 756.2189 0.0 L 955.2239 0.0 L 975.1244 0.0 L 995.02484 0.0 L 1253.7313 0.0 L 1532.3383 0.0 L 1572.1393 0.0 L 1611.9403 0.0 L 1611.9403 19.900497 L 1611.9403 19.900497 L 1572.1393 19.900497 Q 1512.4377 39.800995 756.2189 39.800995 L 0.0 39.800995 L 0.0 19.900497 L 0.0 0.0 L 278.60696 0.0 Q 557.2139 0.0 756.2189 0.0 z" svg:height="0.39800996mm" draw:style-name="style-175" svg:viewBox="0.0 0.0 1611.9403 39.800995" svg:width="16.119402mm" svg:x="42.786068mm" svg:y="161.59204mm"/>
          <draw:path svg:d="M 99.50249 0.0 L 119.402985 0.0 L 119.402985 0.0 L 119.402985 0.0 L 119.402985 19.900497 L 119.402985 19.900497 L 139.30348 79.60199 L 159.20398 119.402985 L 159.20398 119.402985 L 159.20398 119.402985 L 159.20398 119.402985 L 179.10448 119.402985 L 179.10448 119.402985 L 199.00497 119.402985 L 199.00497 119.402985 L 199.00497 119.402985 L 218.90547 1393.0348 Q 238.80597 2646.766 278.60696 2965.174 Q 278.60696 3283.582 298.50745 3263.6816 Q 298.50745 3243.781 318.40796 3263.6816 Q 358.20895 3263.6816 358.20895 3582.0896 Q 358.20895 3880.597 358.20895 3900.4976 Q 378.10944 3900.4976 378.10944 4059.7014 L 378.10944 4238.8057 L 378.10944 4597.0146 Q 358.20895 4955.2236 358.20895 4975.1245 Q 358.20895 5014.9253 318.40796 4975.1245 Q 318.40796 4955.2236 278.60696 5014.9253 Q 278.60696 5074.627 258.70645 5393.0347 Q 238.80597 5711.443 258.70645 6248.7563 Q 278.60696 6805.97 318.40796 6885.572 Q 398.00995 6945.2734 437.81094 6985.0747 Q 477.61194 7004.975 756.2189 7024.8755 Q 1054.7263 7044.776 1512.4377 7024.8755 L 1990.0497 7024.8755 L 1990.0497 7024.8755 L 1990.0497 7044.776 L 1990.0497 7044.776 L 1990.0497 7044.776 L 1970.1492 7044.776 L 1970.1492 7044.776 L 1910.4478 7064.6763 L 1870.6467 7084.577 L 1810.9452 7084.577 L 1751.2438 7084.577 L 1751.2438 7104.4775 L 1751.2438 7104.4775 L 1771.1443 7104.4775 L 1771.1443 7124.378 L 1791.0448 7124.378 L 1810.9452 7124.378 L 1830.8457 7144.2783 L 1850.7462 7164.179 L 1810.9452 7164.179 L 1771.1443 7164.179 L 1771.1443 7184.0796 L 1751.2438 7184.0796 L 1751.2438 7184.0796 L 1751.2438 7203.98 L 1810.9452 7203.98 L 1870.6467 7203.98 L 1870.6467 7223.8804 L 1870.6467 7223.8804 L 1890.5472 7243.781 L 1890.5472 7243.781 L 955.2239 7243.781 L 0.0 7243.781 L 0.0 3661.6914 L 0.0 99.50249 L 0.0 99.50249 L 0.0 99.50249 L 19.900497 99.50249 L 19.900497 119.402985 L 39.800995 119.402985 L 39.800995 119.402985 L 39.800995 99.50249 L 39.800995 99.50249 L 59.701492 99.50249 L 59.701492 119.402985 L 59.701492 119.402985 L 79.60199 119.402985 L 79.60199 79.60199 Q 79.60199 19.900497 99.50249 19.900497 L 99.50249 0.0 L 99.50249 0.0 z" svg:height="72.43781mm" draw:style-name="style-176" svg:viewBox="0.0 0.0 1990.0497 7243.781" svg:width="19.900497mm" svg:x="0.0mm" svg:y="247.56218mm"/>
          <draw:path svg:d="M 258.70645 19.900497 L 258.70645 19.900497 L 238.80597 39.800995 L 238.80597 59.701492 L 238.80597 99.50249 Q 238.80597 139.30348 119.402985 119.402985 L 19.900497 119.402985 L 0.0 119.402985 L 0.0 119.402985 L 0.0 119.402985 Q 19.900497 99.50249 19.900497 79.60199 L 19.900497 79.60199 L 19.900497 79.60199 Q 19.900497 79.60199 39.800995 39.800995 L 39.800995 0.0 L 79.60199 0.0 L 119.402985 0.0 L 179.10448 0.0 Q 258.70645 0.0 258.70645 19.900497 z" svg:height="1.1940298mm" draw:style-name="style-177" svg:viewBox="0.0 0.0 258.70645 119.402985" svg:width="2.5870647mm" svg:x="92.537315mm" svg:y="110.24876mm"/>
          <draw:path svg:d="M 0.0 0.0 L 0.0 0.0 L 119.402985 0.0 L 238.80597 0.0 L 238.80597 0.0 L 238.80597 19.900497 L 218.90547 19.900497 Q 199.00497 19.900497 199.00497 39.800995 L 199.00497 79.60199 L 179.10448 79.60199 Q 159.20398 79.60199 159.20398 59.701492 Q 159.20398 59.701492 119.402985 59.701492 L 99.50249 59.701492 L 99.50249 39.800995 Q 99.50249 19.900497 79.60199 19.900497 L 39.800995 19.900497 L 19.900497 19.900497 Q 0.0 0.0 0.0 0.0 z" svg:height="0.7960199mm" draw:style-name="style-178" svg:viewBox="0.0 0.0 238.80597 79.60199" svg:width="2.3880596mm" svg:x="78.80597mm" svg:y="268.6567mm"/>
          <draw:path svg:d="M 39.800995 19.900497 L 0.0 0.0 L 119.402985 0.0 Q 218.90547 0.0 238.80597 0.0 L 258.70645 0.0 L 318.40796 0.0 L 358.20895 0.0 L 358.20895 39.800995 L 358.20895 99.50249 L 358.20895 119.402985 L 358.20895 139.30348 L 358.20895 139.30348 L 358.20895 159.20398 L 278.60696 159.20398 L 199.00497 159.20398 L 159.20398 159.20398 Q 139.30348 159.20398 79.60199 99.50249 L 39.800995 59.701492 L 39.800995 59.701492 Q 59.701492 39.800995 39.800995 19.900497 z" svg:height="1.5920398mm" draw:style-name="style-179" svg:viewBox="0.0 0.0 358.20895 159.20398" svg:width="3.5820894mm" svg:x="103.48258mm" svg:y="107.462685mm"/>
          <draw:path svg:d="M 0.0 19.900497 L 0.0 19.900497 L 79.60199 0.0 L 159.20398 0.0 L 159.20398 0.0 Q 159.20398 0.0 179.10448 19.900497 L 179.10448 19.900497 L 179.10448 19.900497 L 179.10448 39.800995 L 159.20398 39.800995 Q 139.30348 19.900497 119.402985 19.900497 L 99.50249 19.900497 L 99.50249 59.701492 Q 99.50249 99.50249 79.60199 119.402985 L 79.60199 119.402985 L 79.60199 99.50249 Q 79.60199 99.50249 39.800995 59.701492 L 19.900497 39.800995 L 19.900497 19.900497 Q 0.0 19.900497 0.0 19.900497 L 0.0 19.900497 L 0.0 19.900497 z" svg:height="1.1940298mm" draw:style-name="style-180" svg:viewBox="0.0 0.0 179.10448 119.402985" svg:width="1.7910447mm" svg:x="97.910446mm" svg:y="151.44278mm"/>
          <draw:path svg:d="M 0.0 79.60199 L 0.0 0.0 L 19.900497 0.0 L 39.800995 0.0 L 79.60199 19.900497 Q 119.402985 19.900497 99.50249 79.60199 Q 99.50249 139.30348 79.60199 139.30348 L 79.60199 139.30348 L 79.60199 139.30348 Q 59.701492 139.30348 39.800995 139.30348 L 0.0 159.20398 L 0.0 79.60199 z" svg:height="1.5920398mm" draw:style-name="style-181" svg:viewBox="0.0 0.0 99.50249 159.20398" svg:width="0.99502486mm" svg:x="74.62686mm" svg:y="237.01492mm"/>
          <draw:path svg:d="M 59.701492 19.900497 L 99.50249 59.701492 L 99.50249 79.60199 L 99.50249 99.50249 L 99.50249 99.50249 Q 99.50249 99.50249 79.60199 99.50249 L 79.60199 119.402985 L 59.701492 119.402985 Q 39.800995 119.402985 19.900497 99.50249 Q 0.0 79.60199 0.0 39.800995 Q -19.900497 0.0 19.900497 0.0 Q 39.800995 0.0 59.701492 19.900497 z" svg:height="1.1940298mm" draw:style-name="style-182" svg:viewBox="0.0 0.0 99.50249 119.402985" svg:width="0.99502486mm" svg:x="51.542286mm" svg:y="241.19403mm"/>
          <draw:path svg:d="M 139.30348 19.900497 L 139.30348 59.701492 L 139.30348 99.50249 Q 119.402985 119.402985 139.30348 139.30348 L 139.30348 159.20398 L 139.30348 159.20398 Q 119.402985 159.20398 119.402985 179.10448 L 119.402985 179.10448 L 119.402985 179.10448 L 119.402985 179.10448 L 99.50249 179.10448 L 79.60199 179.10448 L 79.60199 179.10448 L 79.60199 179.10448 L 59.701492 179.10448 L 59.701492 179.10448 L 39.800995 179.10448 L 0.0 179.10448 L 0.0 159.20398 L 0.0 159.20398 L 0.0 99.50249 L 0.0 19.900497 L 59.701492 0.0 Q 119.402985 -19.900497 119.402985 0.0 Q 119.402985 0.0 139.30348 19.900497 z" svg:height="1.7910447mm" draw:style-name="style-183" svg:viewBox="0.0 0.0 139.30348 179.10448" svg:width="1.3930348mm" svg:x="42.985073mm" svg:y="110.04975mm"/>
          <draw:path svg:d="M 39.800995 0.0 L 79.60199 0.0 L 79.60199 59.701492 Q 99.50249 139.30348 99.50249 139.30348 L 99.50249 139.30348 L 99.50249 159.20398 Q 99.50249 179.10448 59.701492 179.10448 Q 0.0 179.10448 0.0 99.50249 Q 0.0 0.0 39.800995 0.0 z" svg:height="1.7910447mm" draw:style-name="style-184" svg:viewBox="0.0 0.0 99.50249 179.10448" svg:width="0.99502486mm" svg:x="82.58707mm" svg:y="274.82587mm"/>
          <draw:path svg:d="M 716.4179 19.900497 L 756.2189 0.0 L 815.9204 19.900497 Q 875.6219 19.900497 875.6219 39.800995 L 895.5224 39.800995 L 895.5224 39.800995 L 895.5224 59.701492 L 955.2239 59.701492 L 1034.8258 59.701492 L 1074.6268 39.800995 Q 1114.4279 19.900497 1114.4279 19.900497 L 1114.4279 19.900497 L 1154.2289 19.900497 Q 1174.1293 19.900497 1174.1293 0.0 L 1174.1293 0.0 L 1194.0298 19.900497 Q 1233.8308 19.900497 1233.8308 59.701492 L 1233.8308 79.60199 L 1233.8308 99.50249 L 1233.8308 99.50249 L 1174.1293 99.50249 Q 1114.4279 79.60199 1114.4279 119.402985 Q 1114.4279 179.10448 1134.3284 179.10448 Q 1154.2289 179.10448 1154.2289 199.00497 L 1174.1293 199.00497 L 1174.1293 199.00497 L 1194.0298 199.00497 L 1194.0298 298.50745 L 1194.0298 378.10944 L 1213.9303 378.10944 L 1213.9303 398.00995 L 1213.9303 398.00995 Q 1213.9303 417.91043 1233.8308 417.91043 L 1233.8308 417.91043 L 1233.8308 477.61194 Q 1233.8308 537.3134 1213.9303 577.11444 L 1213.9303 636.8159 L 1233.8308 636.8159 L 1253.7313 656.71643 L 1373.1343 656.71643 L 1492.5372 656.71643 L 1512.4377 656.71643 Q 1532.3383 656.71643 1592.0398 636.8159 L 1651.7412 636.8159 L 1711.4427 616.9154 Q 1791.0448 616.9154 1791.0448 597.0149 Q 1771.1443 577.11444 1771.1443 577.11444 L 1771.1443 577.11444 L 1771.1443 577.11444 Q 1771.1443 577.11444 1810.9452 577.11444 Q 1850.7462 577.11444 1870.6467 517.4129 Q 1870.6467 457.71143 1890.5472 457.71143 L 1910.4478 457.71143 L 1910.4478 477.61194 Q 1910.4478 497.51242 1890.5472 497.51242 Q 1890.5472 497.51242 1890.5472 577.11444 Q 1870.6467 636.8159 1850.7462 656.71643 Q 1830.8457 656.71643 1810.9452 736.3184 Q 1791.0448 796.0199 1552.2388 796.0199 L 1293.5323 796.0199 L 1293.5323 815.9204 L 1293.5323 835.82086 L 1233.8308 835.82086 L 1174.1293 835.82086 L 1174.1293 815.9204 Q 1194.0298 815.9204 1134.3284 736.3184 Q 1094.5273 636.8159 1074.6268 636.8159 Q 1054.7263 636.8159 1054.7263 557.2139 L 1034.8258 477.61194 L 1034.8258 477.61194 L 1034.8258 457.71143 L 995.02484 457.71143 L 935.32336 457.71143 L 935.32336 477.61194 L 915.42285 477.61194 L 915.42285 557.2139 Q 915.42285 636.8159 915.42285 636.8159 L 915.42285 656.71643 L 915.42285 656.71643 L 915.42285 656.71643 L 895.5224 656.71643 L 895.5224 676.6169 L 895.5224 676.6169 Q 875.6219 676.6169 895.5224 716.4179 Q 895.5224 776.1194 756.2189 776.1194 L 597.0149 796.0199 L 557.2139 796.0199 L 537.3134 796.0199 L 537.3134 736.3184 Q 557.2139 696.5174 557.2139 656.71643 Q 557.2139 616.9154 537.3134 616.9154 L 517.4129 597.0149 L 517.4129 577.11444 Q 517.4129 577.11444 477.61194 517.4129 Q 457.71143 457.71143 437.81094 457.71143 Q 417.91043 457.71143 417.91043 417.91043 L 398.00995 378.10944 L 398.00995 358.20895 L 398.00995 338.30844 L 417.91043 338.30844 L 417.91043 338.30844 L 417.91043 318.40796 L 398.00995 318.40796 L 398.00995 298.50745 L 398.00995 278.60696 L 378.10944 278.60696 L 378.10944 258.70645 L 338.30844 258.70645 L 298.50745 258.70645 L 298.50745 338.30844 Q 318.40796 417.91043 318.40796 437.81094 L 318.40796 457.71143 L 298.50745 457.71143 L 298.50745 477.61194 L 298.50745 477.61194 L 278.60696 477.61194 L 278.60696 497.51242 L 278.60696 517.4129 L 258.70645 537.3134 L 258.70645 537.3134 L 238.80597 537.3134 L 238.80597 537.3134 L 218.90547 517.4129 L 199.00497 517.4129 L 199.00497 477.61194 L 199.00497 437.81094 L 179.10448 437.81094 L 179.10448 437.81094 L 179.10448 398.00995 Q 159.20398 358.20895 119.402985 338.30844 Q 79.60199 338.30844 79.60199 298.50745 L 79.60199 238.80597 L 79.60199 199.00497 Q 79.60199 159.20398 59.701492 139.30348 L 39.800995 139.30348 L 39.800995 139.30348 L 39.800995 139.30348 L 39.800995 119.402985 L 39.800995 119.402985 L 19.900497 99.50249 L 0.0 79.60199 L 0.0 79.60199 L 0.0 79.60199 L 0.0 59.701492 L 0.0 59.701492 L 0.0 39.800995 L 0.0 19.900497 L 39.800995 19.900497 L 79.60199 19.900497 L 179.10448 39.800995 Q 278.60696 59.701492 278.60696 39.800995 L 278.60696 39.800995 L 298.50745 39.800995 L 318.40796 39.800995 L 318.40796 39.800995 L 318.40796 59.701492 L 378.10944 59.701492 L 437.81094 59.701492 L 477.61194 79.60199 Q 537.3134 99.50249 557.2139 99.50249 L 557.2139 99.50249 L 577.11444 99.50249 L 597.0149 99.50249 L 597.0149 139.30348 Q 597.0149 159.20398 616.9154 159.20398 L 616.9154 179.10448 L 656.71643 179.10448 L 696.5174 179.10448 L 696.5174 159.20398 Q 676.6169 139.30348 676.6169 99.50249 Q 676.6169 39.800995 716.4179 19.900497 z" svg:height="8.358209mm" draw:style-name="style-185" svg:viewBox="0.0 0.0 1910.4478 835.82086" svg:width="19.104477mm" svg:x="59.701492mm" svg:y="97.71144mm"/>
          <draw:path svg:d="M 99.50249 0.0 L 119.402985 0.0 L 119.402985 59.701492 Q 139.30348 119.402985 159.20398 119.402985 Q 179.10448 119.402985 179.10448 159.20398 L 199.00497 199.00497 L 199.00497 199.00497 L 199.00497 199.00497 L 199.00497 199.00497 Q 199.00497 199.00497 218.90547 218.90547 L 238.80597 218.90547 L 238.80597 218.90547 L 238.80597 238.80597 L 218.90547 238.80597 L 199.00497 238.80597 L 99.50249 238.80597 L 0.0 238.80597 L 0.0 159.20398 Q 0.0 59.701492 39.800995 39.800995 Q 79.60199 39.800995 79.60199 19.900497 Q 79.60199 0.0 99.50249 0.0 z" svg:height="2.3880596mm" draw:style-name="style-186" svg:viewBox="0.0 0.0 238.80597 238.80597" svg:width="2.3880596mm" svg:x="35.422886mm" svg:y="112.23881mm"/>
          <draw:path svg:d="M 0.0 79.60199 L 0.0 0.0 L 0.0 0.0 Q 19.900497 0.0 39.800995 19.900497 L 59.701492 19.900497 L 79.60199 79.60199 Q 79.60199 159.20398 79.60199 159.20398 L 79.60199 179.10448 L 79.60199 179.10448 Q 79.60199 179.10448 59.701492 199.00497 L 59.701492 199.00497 L 39.800995 199.00497 L 19.900497 199.00497 L 19.900497 199.00497 Q 0.0 179.10448 0.0 79.60199 z" svg:height="1.9900497mm" draw:style-name="style-187" svg:viewBox="0.0 0.0 79.60199 199.00497" svg:width="0.7960199mm" svg:x="109.054726mm" svg:y="267.8607mm"/>
          <draw:path svg:d="M 19.900497 3.6379788E-12 L 19.900497 3.6379788E-12 L 59.701492 19.900497 Q 99.50249 39.800995 99.50249 99.50249 Q 99.50249 159.20398 79.60199 179.10448 L 79.60199 179.10448 L 79.60199 179.10448 Q 59.701492 179.10448 59.701492 179.10448 L 59.701492 199.00497 L 39.800995 199.00497 Q 19.900497 199.00497 19.900497 119.402985 L 0.0 39.800995 L 0.0 19.900497 Q 19.900497 3.6379788E-12 19.900497 3.6379788E-12 z" svg:height="1.9900497mm" draw:style-name="style-188" svg:viewBox="0.0 0.0 99.50249 199.00497" svg:width="0.99502486mm" svg:x="98.90547mm" svg:y="274.42786mm"/>
          <draw:path svg:d="M 39.800995 19.900497 L 39.800995 0.0 L 139.30348 0.0 L 238.80597 0.0 L 238.80597 0.0 Q 238.80597 19.900497 258.70645 39.800995 L 258.70645 39.800995 L 258.70645 39.800995 Q 238.80597 39.800995 238.80597 39.800995 L 238.80597 59.701492 L 238.80597 59.701492 Q 238.80597 59.701492 179.10448 59.701492 L 139.30348 79.60199 L 119.402985 79.60199 Q 79.60199 79.60199 39.800995 79.60199 L 0.0 79.60199 L 0.0 79.60199 Q 0.0 59.701492 39.800995 39.800995 Q 59.701492 39.800995 39.800995 19.900497 z" svg:height="0.7960199mm" draw:style-name="style-189" svg:viewBox="0.0 0.0 258.70645 79.60199" svg:width="2.5870647mm" svg:x="52.1393mm" svg:y="279.801mm"/>
          <draw:path svg:d="M 19.900497 0.0 L 39.800995 0.0 L 39.800995 0.0 L 39.800995 0.0 L 39.800995 19.900497 L 59.701492 19.900497 L 79.60199 19.900497 Q 79.60199 39.800995 79.60199 19.900497 L 79.60199 19.900497 L 119.402985 39.800995 Q 159.20398 79.60199 159.20398 99.50249 L 159.20398 119.402985 L 139.30348 119.402985 Q 119.402985 119.402985 119.402985 99.50249 Q 99.50249 79.60199 79.60199 99.50249 Q 79.60199 119.402985 39.800995 119.402985 L 19.900497 99.50249 L 19.900497 79.60199 L 0.0 79.60199 L 0.0 39.800995 L 0.0 19.900497 L 19.900497 19.900497 L 19.900497 0.0 L 19.900497 0.0 z" svg:height="1.1940298mm" draw:style-name="style-190" svg:viewBox="0.0 0.0 159.20398 119.402985" svg:width="1.5920398mm" svg:x="72.43781mm" svg:y="240.0mm"/>
          <draw:path svg:d="M 119.402985 19.900497 L 139.30348 19.900497 L 139.30348 99.50249 Q 119.402985 159.20398 139.30348 179.10448 L 139.30348 199.00497 L 119.402985 199.00497 L 119.402985 199.00497 L 119.402985 199.00497 Q 99.50249 179.10448 79.60199 179.10448 L 79.60199 179.10448 L 79.60199 139.30348 Q 79.60199 79.60199 59.701492 59.701492 Q 59.701492 39.800995 39.800995 39.800995 L 0.0 39.800995 L 0.0 19.900497 Q 0.0 0.0 39.800995 0.0 Q 79.60199 0.0 79.60199 19.900497 Q 99.50249 19.900497 119.402985 19.900497 z" svg:height="1.9900497mm" draw:style-name="style-191" svg:viewBox="0.0 0.0 139.30348 199.00497" svg:width="1.3930348mm" svg:x="61.69154mm" svg:y="122.786064mm"/>
          <draw:path svg:d="M 39.800995 19.900497 L 59.701492 0.0 L 59.701492 19.900497 Q 79.60199 59.701492 218.90547 59.701492 Q 358.20895 59.701492 358.20895 79.60199 L 358.20895 79.60199 L 358.20895 79.60199 L 338.30844 79.60199 L 338.30844 99.50249 Q 338.30844 119.402985 258.70645 119.402985 Q 179.10448 119.402985 179.10448 139.30348 Q 179.10448 159.20398 99.50249 179.10448 Q 19.900497 179.10448 19.900497 139.30348 L 19.900497 79.60199 L 0.0 79.60199 L 0.0 79.60199 L 0.0 59.701492 Q 19.900497 59.701492 19.900497 59.701492 L 19.900497 39.800995 L 19.900497 19.900497 Q 19.900497 19.900497 39.800995 19.900497 z" svg:height="1.7910447mm" draw:style-name="style-192" svg:viewBox="0.0 0.0 358.20895 179.10448" svg:width="3.5820894mm" svg:x="22.487562mm" svg:y="84.57711mm"/>
          <draw:path svg:d="M 59.701492 0.0 L 79.60199 0.0 L 79.60199 39.800995 Q 99.50249 79.60199 99.50249 79.60199 L 99.50249 79.60199 L 159.20398 79.60199 Q 218.90547 99.50249 218.90547 79.60199 Q 218.90547 39.800995 238.80597 39.800995 Q 258.70645 39.800995 258.70645 59.701492 Q 258.70645 79.60199 278.60696 79.60199 L 278.60696 79.60199 L 298.50745 99.50249 Q 318.40796 119.402985 378.10944 119.402985 L 457.71143 119.402985 L 457.71143 119.402985 L 457.71143 119.402985 L 218.90547 139.30348 L 0.0 139.30348 L 0.0 119.402985 L 0.0 119.402985 L 0.0 119.402985 Q 19.900497 119.402985 19.900497 99.50249 L 19.900497 79.60199 L 19.900497 79.60199 Q 19.900497 79.60199 39.800995 39.800995 Q 39.800995 0.0 59.701492 0.0 z" svg:height="1.3930348mm" draw:style-name="style-193" svg:viewBox="0.0 0.0 457.71143 139.30348" svg:width="4.577114mm" svg:x="49.15423mm" svg:y="271.04477mm"/>
          <draw:path svg:d="M 338.30844 59.701492 L 338.30844 79.60199 L 358.20895 79.60199 Q 378.10944 99.50249 398.00995 99.50249 Q 398.00995 99.50249 258.70645 99.50249 Q 119.402985 99.50249 59.701492 119.402985 L 0.0 119.402985 L 0.0 99.50249 L 0.0 79.60199 L 0.0 39.800995 Q 0.0 0.0 19.900497 0.0 Q 39.800995 0.0 39.800995 19.900497 Q 39.800995 39.800995 199.00497 39.800995 Q 338.30844 39.800995 338.30844 59.701492 z" svg:height="1.1940298mm" draw:style-name="style-194" svg:viewBox="0.0 0.0 398.00995 119.402985" svg:width="3.9800994mm" svg:x="52.53731mm" svg:y="240.99503mm"/>
          <draw:path svg:d="M 79.60199 0.0 L 159.20398 0.0 L 159.20398 0.0 L 159.20398 0.0 L 179.10448 59.701492 L 179.10448 139.30348 L 159.20398 139.30348 Q 139.30348 139.30348 79.60199 139.30348 Q 0.0 139.30348 0.0 59.701492 Q 19.900497 0.0 79.60199 0.0 z" svg:height="1.3930348mm" draw:style-name="style-195" svg:viewBox="0.0 0.0 179.10448 139.30348" svg:width="1.7910447mm" svg:x="18.706467mm" svg:y="113.233826mm"/>
          <draw:path svg:d="M 99.50249 19.900497 L 99.50249 0.0 L 199.00497 19.900497 Q 298.50745 39.800995 298.50745 39.800995 Q 318.40796 39.800995 338.30844 59.701492 L 358.20895 59.701492 L 358.20895 59.701492 L 358.20895 79.60199 L 378.10944 59.701492 Q 378.10944 59.701492 398.00995 59.701492 L 398.00995 39.800995 L 398.00995 39.800995 L 398.00995 39.800995 L 398.00995 39.800995 Q 417.91043 39.800995 417.91043 39.800995 L 417.91043 59.701492 L 417.91043 79.60199 Q 417.91043 99.50249 398.00995 119.402985 L 398.00995 139.30348 L 378.10944 159.20398 Q 378.10944 179.10448 378.10944 278.60696 Q 378.10944 358.20895 378.10944 358.20895 L 378.10944 378.10944 L 378.10944 378.10944 Q 358.20895 398.00995 378.10944 398.00995 L 378.10944 398.00995 L 378.10944 398.00995 Q 378.10944 398.00995 417.91043 417.91043 L 457.71143 417.91043 L 457.71143 417.91043 L 457.71143 437.81094 L 457.71143 437.81094 L 457.71143 437.81094 L 477.61194 437.81094 L 477.61194 457.71143 L 358.20895 457.71143 L 238.80597 457.71143 L 119.402985 457.71143 L 0.0 457.71143 L 0.0 457.71143 L 0.0 437.81094 L 59.701492 437.81094 Q 99.50249 437.81094 119.402985 417.91043 Q 139.30348 398.00995 139.30348 338.30844 Q 139.30348 278.60696 99.50249 179.10448 Q 59.701492 79.60199 59.701492 79.60199 L 59.701492 59.701492 L 59.701492 59.701492 Q 79.60199 39.800995 99.50249 19.900497 z" svg:height="4.577114mm" draw:style-name="style-196" svg:viewBox="0.0 0.0 477.61194 457.71143" svg:width="4.776119mm" svg:x="93.33333mm" svg:y="101.49254mm"/>
          <draw:path svg:d="M 119.402985 59.701492 L 199.00497 0.0 L 238.80597 0.0 Q 278.60696 0.0 278.60696 39.800995 Q 258.70645 79.60199 199.00497 99.50249 Q 159.20398 99.50249 139.30348 119.402985 Q 139.30348 139.30348 119.402985 139.30348 L 99.50249 139.30348 L 99.50249 159.20398 L 79.60199 179.10448 L 79.60199 218.90547 L 79.60199 238.80597 L 99.50249 238.80597 L 99.50249 238.80597 L 99.50249 238.80597 Q 99.50249 258.70645 79.60199 258.70645 Q 39.800995 258.70645 39.800995 318.40796 Q 39.800995 358.20895 19.900497 258.70645 L 0.0 159.20398 L 0.0 139.30348 L 0.0 119.402985 L 19.900497 119.402985 Q 19.900497 99.50249 119.402985 59.701492 z" svg:height="3.1840796mm" draw:style-name="style-197" svg:viewBox="0.0 0.0 278.60696 318.40796" svg:width="2.7860696mm" svg:x="46.169155mm" svg:y="194.82587mm"/>
          <draw:path svg:d="M 39.800995 119.402985 L 39.800995 0.0 L 39.800995 0.0 Q 59.701492 0.0 59.701492 79.60199 L 59.701492 159.20398 L 59.701492 437.81094 Q 59.701492 736.3184 59.701492 955.2239 L 59.701492 1174.1293 L 39.800995 1194.0298 Q 19.900497 1233.8308 19.900497 1233.8308 L 19.900497 1233.8308 L 19.900497 796.0199 Q 19.900497 378.10944 0.0 278.60696 L 0.0 199.00497 L 0.0 199.00497 L 19.900497 199.00497 L 19.900497 218.90547 L 19.900497 238.80597 L 39.800995 119.402985 z" svg:height="12.338308mm" draw:style-name="style-198" svg:viewBox="0.0 0.0 59.701492 1233.8308" svg:width="0.5970149mm" svg:x="15.323382mm" svg:y="68.45771mm"/>
          <draw:path svg:d="M 159.20398 19.900497 L 179.10448 19.900497 L 159.20398 59.701492 Q 159.20398 79.60199 179.10448 79.60199 Q 199.00497 99.50249 199.00497 99.50249 L 218.90547 99.50249 L 218.90547 99.50249 Q 218.90547 99.50249 159.20398 99.50249 L 79.60199 99.50249 L 79.60199 99.50249 L 79.60199 99.50249 L 79.60199 99.50249 Q 99.50249 99.50249 99.50249 59.701492 Q 79.60199 19.900497 39.800995 19.900497 L 0.0 0.0 L 79.60199 0.0 Q 159.20398 19.900497 159.20398 19.900497 z" svg:height="0.99502486mm" draw:style-name="style-199" svg:viewBox="0.0 0.0 218.90547 99.50249" svg:width="2.1890547mm" svg:x="20.696518mm" svg:y="244.1791mm"/>
          <draw:path svg:d="M 497.51242 119.402985 L 676.6169 119.402985 L 696.5174 119.402985 L 696.5174 119.402985 L 696.5174 179.10448 Q 696.5174 218.90547 457.71143 218.90547 Q 218.90547 218.90547 218.90547 238.80597 L 218.90547 258.70645 L 199.00497 258.70645 Q 179.10448 258.70645 179.10448 238.80597 Q 179.10448 218.90547 119.402985 199.00497 L 59.701492 179.10448 L 19.900497 159.20398 L 0.0 159.20398 L 0.0 139.30348 L 0.0 119.402985 L 0.0 119.402985 L 0.0 99.50249 L 0.0 99.50249 L 19.900497 99.50249 L 19.900497 99.50249 L 19.900497 99.50249 L 59.701492 79.60199 L 79.60199 59.701492 L 79.60199 59.701492 L 59.701492 59.701492 L 59.701492 59.701492 L 59.701492 59.701492 L 19.900497 39.800995 L 0.0 39.800995 L 0.0 39.800995 L 0.0 19.900497 L 0.0 19.900497 L 19.900497 19.900497 L 19.900497 19.900497 L 19.900497 19.900497 L 159.20398 0.0 Q 298.50745 -19.900497 298.50745 0.0 Q 318.40796 19.900497 298.50745 19.900497 Q 298.50745 39.800995 318.40796 79.60199 Q 338.30844 99.50249 497.51242 119.402985 z" svg:height="2.5870647mm" draw:style-name="style-200" svg:viewBox="0.0 0.0 696.5174 258.70645" svg:width="6.965174mm" svg:x="98.90547mm" svg:y="93.73134mm"/>
          <draw:path svg:d="M 79.60199 39.800995 L 79.60199 0.0 L 79.60199 59.701492 Q 79.60199 119.402985 59.701492 139.30348 L 59.701492 139.30348 L 39.800995 139.30348 Q 39.800995 139.30348 19.900497 119.402985 Q 0.0 99.50249 0.0 59.701492 L 0.0 19.900497 L 0.0 39.800995 Q 0.0 59.701492 39.800995 59.701492 Q 79.60199 79.60199 79.60199 39.800995 z" svg:height="1.3930348mm" draw:style-name="style-201" svg:viewBox="0.0 0.0 79.60199 139.30348" svg:width="0.7960199mm" svg:x="33.034824mm" svg:y="121.19403mm"/>
          <draw:path svg:d="M 39.800995 0.0 L 39.800995 0.0 L 59.701492 79.60199 Q 79.60199 139.30348 59.701492 159.20398 Q 39.800995 179.10448 39.800995 179.10448 L 39.800995 179.10448 L 19.900497 179.10448 L 0.0 179.10448 L 0.0 99.50249 L 0.0 19.900497 L 19.900497 0.0 Q 39.800995 0.0 39.800995 0.0 z" svg:height="1.7910447mm" draw:style-name="style-202" svg:viewBox="0.0 0.0 59.701492 179.10448" svg:width="0.5970149mm" svg:x="109.054726mm" svg:y="156.81592mm"/>
          <draw:path svg:d="M 179.10448 19.900497 L 218.90547 19.900497 L 218.90547 79.60199 L 218.90547 139.30348 L 218.90547 139.30348 L 218.90547 139.30348 L 179.10448 139.30348 Q 119.402985 139.30348 59.701492 139.30348 L 19.900497 119.402985 L 19.900497 99.50249 Q 19.900497 99.50249 0.0 99.50249 L 0.0 99.50249 L 0.0 59.701492 Q 0.0 0.0 59.701492 0.0 Q 139.30348 19.900497 179.10448 19.900497 z" svg:height="1.3930348mm" draw:style-name="style-203" svg:viewBox="0.0 0.0 218.90547 139.30348" svg:width="2.1890547mm" svg:x="48.756218mm" svg:y="97.71144mm"/>
          <draw:path svg:d="M 1830.8457 19.900497 L 1870.6467 -3.6379788E-12 L 1890.5472 -3.6379788E-12 Q 1910.4478 -3.6379788E-12 1910.4478 99.50249 Q 1910.4478 179.10448 1970.1492 179.10448 Q 2029.8507 179.10448 2049.7512 179.10448 L 2049.7512 179.10448 L 2049.7512 179.10448 Q 2049.7512 179.10448 2069.6516 199.00497 L 2089.5522 199.00497 L 2169.1543 199.00497 L 2248.756 199.00497 L 2268.6567 218.90547 Q 2288.5571 238.80597 2248.756 258.70645 Q 2208.955 258.70645 2268.6567 298.50745 Q 2328.3582 298.50745 2308.4578 318.40796 Q 2288.5571 338.30844 2308.4578 358.20895 Q 2328.3582 378.10944 2288.5571 398.00995 Q 2228.8557 417.91043 2228.8557 417.91043 L 2228.8557 417.91043 L 2149.2537 417.91043 Q 2069.6516 417.91043 2069.6516 437.81094 L 2069.6516 437.81094 L 2049.7512 457.71143 Q 2009.9502 457.71143 2009.9502 517.4129 Q 2009.9502 577.11444 2009.9502 597.0149 L 2009.9502 616.9154 L 2009.9502 616.9154 Q 2009.9502 616.9154 2009.9502 636.8159 L 2029.8507 636.8159 L 2029.8507 636.8159 Q 2029.8507 656.71643 2049.7512 656.71643 L 2049.7512 656.71643 L 2049.7512 656.71643 Q 2049.7512 656.71643 2049.7512 676.6169 L 2069.6516 676.6169 L 2089.5522 696.5174 Q 2089.5522 696.5174 2069.6516 716.4179 Q 2049.7512 736.3184 2069.6516 736.3184 Q 2089.5522 736.3184 2089.5522 756.2189 Q 2089.5522 776.1194 2208.955 796.0199 Q 2308.4578 815.9204 2288.5571 835.82086 Q 2248.756 855.7214 2328.3582 875.6219 Q 2407.9602 895.5224 2447.7612 895.5224 L 2467.6616 895.5224 L 2467.6616 895.5224 L 2467.6616 915.42285 L 2447.7612 915.42285 L 2407.9602 915.42285 L 1850.7462 915.42285 L 1293.5323 935.32336 L 1293.5323 935.32336 L 1273.6318 935.32336 L 1273.6318 935.32336 Q 1273.6318 935.32336 855.7214 935.32336 L 437.81094 935.32336 L 398.00995 935.32336 L 358.20895 935.32336 L 338.30844 935.32336 Q 318.40796 935.32336 318.40796 915.42285 Q 298.50745 915.42285 318.40796 895.5224 Q 338.30844 895.5224 298.50745 875.6219 Q 238.80597 855.7214 139.30348 855.7214 L 39.800995 855.7214 L 39.800995 835.82086 L 19.900497 835.82086 L 19.900497 835.82086 L 19.900497 835.82086 L 19.900497 815.9204 L 19.900497 815.9204 L 39.800995 815.9204 L 39.800995 815.9204 L 39.800995 796.0199 L 19.900497 796.0199 L 19.900497 776.1194 L 19.900497 736.3184 L 39.800995 736.3184 Q 59.701492 736.3184 59.701492 696.5174 L 79.60199 656.71643 L 79.60199 676.6169 Q 99.50249 696.5174 119.402985 656.71643 L 139.30348 636.8159 L 159.20398 616.9154 L 179.10448 577.11444 L 179.10448 557.2139 L 179.10448 537.3134 L 199.00497 517.4129 L 199.00497 497.51242 L 179.10448 497.51242 L 159.20398 497.51242 L 159.20398 517.4129 L 139.30348 517.4129 L 139.30348 517.4129 L 139.30348 537.3134 L 99.50249 537.3134 Q 79.60199 577.11444 79.60199 577.11444 L 59.701492 577.11444 L 59.701492 577.11444 L 59.701492 597.0149 L 59.701492 597.0149 L 39.800995 597.0149 L 39.800995 577.11444 L 19.900497 577.11444 L 19.900497 577.11444 L 19.900497 577.11444 L 19.900497 577.11444 L 19.900497 557.2139 L 0.0 557.2139 L 0.0 557.2139 L 0.0 537.3134 L 19.900497 517.4129 L 19.900497 517.4129 L 19.900497 517.4129 L 19.900497 517.4129 L 39.800995 497.51242 L 39.800995 497.51242 L 59.701492 497.51242 L 59.701492 457.71143 L 59.701492 437.81094 L 79.60199 437.81094 Q 79.60199 417.91043 59.701492 398.00995 Q 59.701492 378.10944 79.60199 378.10944 Q 99.50249 378.10944 79.60199 298.50745 L 59.701492 238.80597 L 79.60199 238.80597 L 79.60199 238.80597 L 298.50745 238.80597 L 537.3134 218.90547 L 537.3134 218.90547 L 537.3134 218.90547 L 577.11444 218.90547 Q 636.8159 218.90547 656.71643 199.00497 L 696.5174 199.00497 L 696.5174 199.00497 L 696.5174 218.90547 L 696.5174 218.90547 L 696.5174 218.90547 L 716.4179 218.90547 L 716.4179 218.90547 L 776.1194 218.90547 Q 855.7214 218.90547 855.7214 199.00497 Q 875.6219 179.10448 895.5224 218.90547 Q 895.5224 238.80597 955.2239 218.90547 Q 1014.92535 218.90547 1014.92535 199.00497 L 1014.92535 199.00497 L 1014.92535 199.00497 Q 1034.8258 179.10448 1034.8258 179.10448 L 1034.8258 179.10448 L 1034.8258 159.20398 Q 1054.7263 139.30348 1054.7263 159.20398 Q 1074.6268 179.10448 1114.4279 179.10448 Q 1154.2289 179.10448 1154.2289 179.10448 L 1154.2289 179.10448 L 1174.1293 179.10448 Q 1174.1293 179.10448 1174.1293 159.20398 L 1174.1293 159.20398 L 1174.1293 139.30348 L 1174.1293 119.402985 L 1194.0298 99.50249 L 1194.0298 59.701492 L 1213.9303 59.701492 L 1233.8308 59.701492 L 1233.8308 59.701492 L 1253.7313 59.701492 L 1253.7313 79.60199 Q 1253.7313 99.50249 1273.6318 99.50249 Q 1293.5323 119.402985 1313.4329 159.20398 Q 1313.4329 199.00497 1373.1343 199.00497 Q 1452.7363 179.10448 1452.7363 179.10448 L 1452.7363 179.10448 L 1472.6368 159.20398 L 1472.6368 139.30348 L 1492.5372 139.30348 L 1512.4377 139.30348 L 1532.3383 159.20398 Q 1572.1393 179.10448 1572.1393 199.00497 L 1592.0398 199.00497 L 1611.9403 199.00497 L 1631.8408 199.00497 L 1651.7412 199.00497 L 1651.7412 179.10448 L 1651.7412 179.10448 L 1651.7412 179.10448 L 1651.7412 179.10448 Q 1671.6417 179.10448 1671.6417 159.20398 L 1671.6417 159.20398 L 1691.5422 159.20398 L 1731.3433 159.20398 L 1751.2438 159.20398 Q 1771.1443 179.10448 1771.1443 159.20398 L 1771.1443 159.20398 L 1771.1443 99.50249 Q 1771.1443 59.701492 1830.8457 19.900497 z" svg:height="9.353233mm" draw:style-name="style-204" svg:viewBox="0.0 0.0 2467.6616 935.32336" svg:width="24.676617mm" svg:x="48.358208mm" svg:y="270.04974mm"/>
          <draw:path svg:d="M 0.0 39.800995 L 0.0 0.0 L 39.800995 0.0 L 59.701492 0.0 L 119.402985 0.0 L 199.00497 0.0 L 199.00497 19.900497 Q 218.90547 39.800995 199.00497 39.800995 Q 159.20398 59.701492 159.20398 79.60199 L 159.20398 79.60199 L 159.20398 79.60199 Q 139.30348 79.60199 79.60199 79.60199 L 0.0 79.60199 L 0.0 79.60199 Q 0.0 59.701492 0.0 39.800995 z" svg:height="0.7960199mm" draw:style-name="style-205" svg:viewBox="0.0 0.0 199.00497 79.60199" svg:width="1.9900497mm" svg:x="50.547264mm" svg:y="279.801mm"/>
          <draw:path svg:d="M 199.00497 19.900497 L 199.00497 0.0 L 318.40796 0.0 L 417.91043 0.0 L 417.91043 19.900497 L 437.81094 19.900497 L 497.51242 358.20895 Q 557.2139 716.4179 577.11444 756.2189 L 597.0149 815.9204 L 597.0149 855.7214 L 597.0149 895.5224 L 616.9154 895.5224 L 616.9154 895.5224 L 616.9154 955.2239 Q 597.0149 1014.92535 537.3134 1034.8258 L 477.61194 1034.8258 L 437.81094 1034.8258 Q 417.91043 1034.8258 398.00995 1014.92535 Q 378.10944 995.02484 358.20895 935.32336 L 338.30844 855.7214 L 278.60696 855.7214 L 218.90547 875.6219 L 199.00497 935.32336 Q 179.10448 1014.92535 159.20398 1014.92535 L 119.402985 1014.92535 L 59.701492 1014.92535 L 0.0 995.02484 L 0.0 995.02484 L 0.0 995.02484 L 0.0 955.2239 L 0.0 935.32336 L 0.0 875.6219 Q 0.0 796.0199 79.60199 417.91043 L 159.20398 39.800995 L 179.10448 39.800995 L 179.10448 39.800995 L 179.10448 19.900497 L 199.00497 19.900497 L 199.00497 19.900497 z M 238.80597 597.0149 Q 278.60696 517.4129 298.50745 517.4129 Q 318.40796 537.3134 338.30844 636.8159 Q 338.30844 716.4179 278.60696 696.5174 Q 218.90547 676.6169 238.80597 597.0149 z" svg:height="10.348259mm" draw:style-name="style-206" svg:viewBox="0.0 0.0 616.9154 1034.8258" svg:width="6.169154mm" svg:x="75.62189mm" svg:y="51.74129mm"/>
          <draw:path svg:d="M 0.0 776.1194 L 19.900497 0.0 L 39.800995 278.60696 Q 79.60199 537.3134 79.60199 656.71643 Q 79.60199 776.1194 79.60199 776.1194 L 79.60199 776.1194 L 59.701492 1074.6268 Q 39.800995 1393.0348 39.800995 1512.4377 L 39.800995 1611.9403 L 59.701492 1651.7412 Q 79.60199 1691.5422 79.60199 1711.4427 L 79.60199 1731.3433 L 79.60199 1731.3433 Q 79.60199 1731.3433 59.701492 1751.2438 L 59.701492 1751.2438 L 59.701492 1751.2438 Q 39.800995 1751.2438 39.800995 1711.4427 L 39.800995 1691.5422 L 19.900497 1691.5422 L 19.900497 1691.5422 L 19.900497 1691.5422 L 0.0 1691.5422 L 0.0 1631.8408 Q 0.0 1552.2388 0.0 776.1194 z" svg:height="17.512438mm" draw:style-name="style-207" svg:viewBox="0.0 0.0 79.60199 1751.2438" svg:width="0.7960199mm" svg:x="75.62189mm" svg:y="201.79105mm"/>
          <draw:path svg:d="M 338.30844 3.6379788E-12 L 378.10944 3.6379788E-12 L 378.10944 3.6379788E-12 L 378.10944 3.6379788E-12 L 398.00995 3.6379788E-12 L 398.00995 19.900497 L 497.51242 19.900497 Q 597.0149 19.900497 656.71643 39.800995 Q 696.5174 59.701492 676.6169 59.701492 Q 656.71643 79.60199 676.6169 79.60199 Q 676.6169 99.50249 696.5174 99.50249 L 716.4179 99.50249 L 676.6169 119.402985 Q 636.8159 139.30348 636.8159 139.30348 L 636.8159 139.30348 L 616.9154 139.30348 L 577.11444 139.30348 L 457.71143 139.30348 L 338.30844 139.30348 L 258.70645 139.30348 Q 159.20398 139.30348 99.50249 119.402985 L 59.701492 99.50249 L 59.701492 99.50249 L 59.701492 99.50249 L 59.701492 99.50249 L 79.60199 99.50249 L 39.800995 79.60199 L 0.0 59.701492 L 0.0 59.701492 L 19.900497 59.701492 L 19.900497 59.701492 L 19.900497 59.701492 L 19.900497 39.800995 L 19.900497 39.800995 L 0.0 39.800995 L 0.0 19.900497 L 0.0 19.900497 L 0.0 19.900497 L 139.30348 19.900497 Q 278.60696 19.900497 338.30844 3.6379788E-12 z" svg:height="1.3930348mm" draw:style-name="style-208" svg:viewBox="0.0 0.0 716.4179 139.30348" svg:width="7.164179mm" svg:x="44.77612mm" svg:y="278.40796mm"/>
          <draw:path svg:d="M 59.701492 0.0 L 59.701492 0.0 L 59.701492 59.701492 Q 59.701492 99.50249 19.900497 99.50249 Q 0.0 119.402985 0.0 59.701492 L 0.0 0.0 L 19.900497 0.0 Q 59.701492 -19.900497 59.701492 0.0 z" svg:height="0.99502486mm" draw:style-name="style-209" svg:viewBox="0.0 0.0 59.701492 99.50249" svg:width="0.5970149mm" svg:x="26.865671mm" svg:y="98.50746mm"/>
          <draw:path svg:d="M 218.90547 0.0 L 218.90547 0.0 L 278.60696 19.900497 Q 338.30844 39.800995 358.20895 39.800995 Q 398.00995 39.800995 378.10944 39.800995 Q 358.20895 59.701492 358.20895 79.60199 Q 358.20895 119.402985 378.10944 119.402985 L 378.10944 139.30348 L 358.20895 139.30348 Q 318.40796 139.30348 318.40796 258.70645 Q 338.30844 398.00995 358.20895 398.00995 L 378.10944 398.00995 L 358.20895 417.91043 Q 318.40796 437.81094 338.30844 437.81094 Q 338.30844 437.81094 318.40796 457.71143 L 318.40796 457.71143 L 238.80597 457.71143 Q 159.20398 437.81094 119.402985 437.81094 Q 99.50249 437.81094 79.60199 398.00995 L 59.701492 358.20895 L 59.701492 358.20895 Q 79.60199 358.20895 99.50249 358.20895 Q 139.30348 378.10944 139.30348 278.60696 L 119.402985 159.20398 L 119.402985 159.20398 L 119.402985 159.20398 L 99.50249 159.20398 Q 79.60199 159.20398 59.701492 199.00497 Q 59.701492 218.90547 39.800995 218.90547 L 0.0 218.90547 L 0.0 179.10448 L 0.0 139.30348 L 0.0 79.60199 L 0.0 39.800995 L 99.50249 19.900497 Q 199.00497 0.0 218.90547 0.0 z M 199.00497 258.70645 L 199.00497 139.30348 L 238.80597 139.30348 Q 278.60696 139.30348 278.60696 258.70645 L 278.60696 378.10944 L 238.80597 378.10944 Q 199.00497 378.10944 199.00497 258.70645 z" svg:height="4.577114mm" draw:style-name="style-210" svg:viewBox="0.0 0.0 378.10944 457.71143" svg:width="3.7810946mm" svg:x="58.10945mm" svg:y="257.91043mm"/>
          <draw:path svg:d="M 0.0 19.900497 L 0.0 0.0 L 59.701492 0.0 L 119.402985 0.0 L 119.402985 19.900497 Q 119.402985 39.800995 139.30348 39.800995 L 159.20398 39.800995 L 159.20398 159.20398 L 159.20398 258.70645 L 139.30348 258.70645 L 139.30348 238.80597 L 119.402985 258.70645 Q 99.50249 278.60696 79.60199 278.60696 L 59.701492 278.60696 L 59.701492 238.80597 L 59.701492 179.10448 L 79.60199 179.10448 L 99.50249 179.10448 L 99.50249 159.20398 Q 99.50249 139.30348 79.60199 139.30348 Q 59.701492 139.30348 59.701492 79.60199 Q 59.701492 19.900497 19.900497 39.800995 L 0.0 39.800995 L 0.0 39.800995 Q -19.900497 39.800995 0.0 19.900497 z" svg:height="2.7860696mm" draw:style-name="style-211" svg:viewBox="0.0 0.0 159.20398 278.60696" svg:width="1.5920398mm" svg:x="97.31343mm" svg:y="268.6567mm"/>
          <draw:path svg:d="M 99.50249 19.900497 L 99.50249 0.0 L 119.402985 0.0 L 139.30348 0.0 L 139.30348 19.900497 L 159.20398 19.900497 L 159.20398 19.900497 L 159.20398 39.800995 L 179.10448 39.800995 L 199.00497 39.800995 L 199.00497 59.701492 L 199.00497 59.701492 L 238.80597 139.30348 Q 258.70645 218.90547 298.50745 218.90547 L 338.30844 238.80597 L 338.30844 238.80597 L 318.40796 238.80597 L 318.40796 258.70645 Q 298.50745 278.60696 278.60696 278.60696 L 258.70645 278.60696 L 258.70645 278.60696 Q 238.80597 278.60696 238.80597 278.60696 L 238.80597 298.50745 L 218.90547 298.50745 Q 199.00497 278.60696 159.20398 258.70645 Q 99.50249 238.80597 99.50249 258.70645 Q 79.60199 278.60696 59.701492 278.60696 Q 19.900497 298.50745 0.0 278.60696 L 0.0 258.70645 L 0.0 238.80597 L 0.0 218.90547 L 39.800995 218.90547 Q 59.701492 199.00497 59.701492 199.00497 Q 79.60199 199.00497 39.800995 159.20398 Q 39.800995 119.402985 39.800995 99.50249 L 39.800995 79.60199 L 59.701492 79.60199 L 59.701492 79.60199 L 59.701492 59.701492 L 79.60199 59.701492 L 79.60199 59.701492 L 79.60199 39.800995 L 79.60199 39.800995 L 79.60199 39.800995 L 99.50249 19.900497 z M 179.10448 159.20398 Q 199.00497 119.402985 199.00497 159.20398 Q 199.00497 199.00497 179.10448 179.10448 Q 159.20398 179.10448 179.10448 159.20398 z" svg:height="2.9850745mm" draw:style-name="style-212" svg:viewBox="0.0 0.0 338.30844 298.50745" svg:width="3.3830845mm" svg:x="50.547264mm" svg:y="173.13432mm"/>
          <draw:path svg:d="M 79.60199 19.900497 L 79.60199 0.0 L 119.402985 0.0 Q 159.20398 0.0 159.20398 0.0 L 159.20398 0.0 L 179.10448 0.0 Q 179.10448 0.0 218.90547 19.900497 L 258.70645 19.900497 L 218.90547 39.800995 Q 179.10448 79.60199 179.10448 99.50249 L 179.10448 119.402985 L 199.00497 179.10448 Q 218.90547 238.80597 258.70645 238.80597 Q 278.60696 238.80597 278.60696 258.70645 L 278.60696 258.70645 L 218.90547 258.70645 Q 179.10448 238.80597 99.50249 258.70645 L 19.900497 258.70645 L 19.900497 238.80597 Q 19.900497 238.80597 19.900497 199.00497 Q 19.900497 139.30348 19.900497 119.402985 L 0.0 99.50249 L 19.900497 99.50249 Q 39.800995 119.402985 59.701492 119.402985 Q 79.60199 119.402985 79.60199 99.50249 L 99.50249 79.60199 L 99.50249 59.701492 Q 99.50249 39.800995 79.60199 19.900497 z M 79.60199 159.20398 Q 99.50249 159.20398 99.50249 159.20398 Q 99.50249 159.20398 99.50249 159.20398 Q 79.60199 159.20398 79.60199 159.20398 z" svg:height="2.5870647mm" draw:style-name="style-213" svg:viewBox="0.0 0.0 278.60696 258.70645" svg:width="2.7860696mm" svg:x="16.119402mm" svg:y="147.66168mm"/>
          <draw:path svg:d="M 19.900497 39.800995 L 39.800995 0.0 L 99.50249 0.0 L 159.20398 19.900497 L 159.20398 19.900497 L 159.20398 19.900497 L 179.10448 99.50249 L 179.10448 159.20398 L 99.50249 159.20398 L 19.900497 159.20398 L 19.900497 139.30348 Q 0.0 139.30348 0.0 139.30348 L 0.0 139.30348 L 0.0 99.50249 Q 0.0 79.60199 19.900497 39.800995 z" svg:height="1.5920398mm" draw:style-name="style-214" svg:viewBox="0.0 0.0 179.10448 159.20398" svg:width="1.7910447mm" svg:x="15.5223875mm" svg:y="113.233826mm"/>
          <draw:path svg:d="M 19.900497 59.701492 L 19.900497 0.0 L 39.800995 0.0 L 59.701492 0.0 L 59.701492 19.900497 Q 59.701492 39.800995 79.60199 99.50249 Q 79.60199 139.30348 99.50249 139.30348 Q 119.402985 119.402985 119.402985 119.402985 L 119.402985 119.402985 L 119.402985 159.20398 Q 139.30348 179.10448 99.50249 159.20398 Q 39.800995 159.20398 39.800995 159.20398 L 39.800995 159.20398 L 19.900497 179.10448 L 0.0 179.10448 L 0.0 159.20398 Q 0.0 139.30348 19.900497 119.402985 Q 39.800995 119.402985 19.900497 59.701492 z" svg:height="1.7910447mm" draw:style-name="style-215" svg:viewBox="0.0 0.0 119.402985 179.10448" svg:width="1.1940298mm" svg:x="63.68159mm" svg:y="122.98507mm"/>
          <draw:path svg:d="M 79.60199 19.900497 L 79.60199 39.800995 L 59.701492 79.60199 Q 59.701492 139.30348 39.800995 139.30348 L 19.900497 139.30348 L 19.900497 119.402985 L 19.900497 119.402985 L 0.0 119.402985 L 0.0 119.402985 L 0.0 59.701492 L 0.0 0.0 L 39.800995 0.0 Q 59.701492 0.0 79.60199 19.900497 z" svg:height="1.3930348mm" draw:style-name="style-216" svg:viewBox="0.0 0.0 79.60199 139.30348" svg:width="0.7960199mm" svg:x="58.706467mm" svg:y="100.89552mm"/>
          <draw:path svg:d="M 0.0 19.900497 L 0.0 0.0 L 19.900497 0.0 Q 39.800995 0.0 59.701492 19.900497 L 59.701492 19.900497 L 79.60199 39.800995 Q 99.50249 39.800995 139.30348 59.701492 L 159.20398 59.701492 L 159.20398 59.701492 L 159.20398 79.60199 L 139.30348 79.60199 L 119.402985 79.60199 L 119.402985 99.50249 L 119.402985 119.402985 L 139.30348 119.402985 L 159.20398 119.402985 L 159.20398 139.30348 L 159.20398 159.20398 L 139.30348 159.20398 Q 119.402985 159.20398 79.60199 99.50249 Q 39.800995 39.800995 19.900497 39.800995 Q 0.0 39.800995 0.0 19.900497 z" svg:height="1.5920398mm" draw:style-name="style-217" svg:viewBox="0.0 0.0 159.20398 159.20398" svg:width="1.5920398mm" svg:x="97.71144mm" svg:y="80.39801mm"/>
          <draw:path svg:d="M 457.71143 0.0 L 457.71143 0.0 L 656.71643 0.0 L 855.7214 0.0 L 855.7214 19.900497 Q 855.7214 39.800995 935.32336 39.800995 L 1014.92535 39.800995 L 1034.8258 59.701492 Q 1034.8258 79.60199 1054.7263 79.60199 L 1074.6268 79.60199 L 1074.6268 79.60199 L 1074.6268 79.60199 L 1074.6268 99.50249 L 1074.6268 99.50249 L 1054.7263 99.50249 L 1054.7263 119.402985 L 1054.7263 119.402985 L 1074.6268 119.402985 L 1074.6268 159.20398 Q 1094.5273 199.00497 1114.4279 199.00497 Q 1114.4279 218.90547 1114.4279 218.90547 Q 1114.4279 238.80597 1074.6268 238.80597 L 1054.7263 238.80597 L 1054.7263 258.70645 L 1034.8258 278.60696 L 1034.8258 278.60696 L 1034.8258 298.50745 L 1034.8258 298.50745 L 1014.92535 298.50745 L 1014.92535 298.50745 Q 995.02484 298.50745 995.02484 278.60696 Q 995.02484 258.70645 895.5224 238.80597 L 815.9204 238.80597 L 796.0199 238.80597 L 756.2189 238.80597 L 756.2189 238.80597 Q 756.2189 238.80597 736.3184 218.90547 Q 716.4179 218.90547 716.4179 199.00497 Q 716.4179 179.10448 676.6169 179.10448 Q 616.9154 159.20398 616.9154 179.10448 Q 597.0149 199.00497 497.51242 218.90547 L 398.00995 238.80597 L 398.00995 238.80597 Q 398.00995 238.80597 378.10944 238.80597 L 378.10944 258.70645 L 358.20895 258.70645 L 358.20895 258.70645 L 298.50745 258.70645 Q 238.80597 238.80597 238.80597 238.80597 L 218.90547 238.80597 L 199.00497 238.80597 L 199.00497 238.80597 L 199.00497 238.80597 Q 199.00497 218.90547 179.10448 218.90547 L 179.10448 218.90547 L 179.10448 218.90547 Q 179.10448 199.00497 159.20398 199.00497 L 119.402985 199.00497 L 119.402985 199.00497 L 119.402985 199.00497 L 99.50249 199.00497 L 99.50249 199.00497 L 99.50249 179.10448 L 99.50249 179.10448 L 99.50249 179.10448 L 99.50249 159.20398 L 59.701492 159.20398 L 19.900497 159.20398 L 19.900497 139.30348 L 0.0 139.30348 L 0.0 139.30348 L 0.0 119.402985 L 0.0 119.402985 L 0.0 119.402985 L 0.0 99.50249 L 0.0 79.60199 L 0.0 79.60199 L 0.0 79.60199 L 0.0 59.701492 L 0.0 59.701492 L 238.80597 39.800995 Q 457.71143 0.0 457.71143 0.0 z" svg:height="2.9850745mm" draw:style-name="style-218" svg:viewBox="0.0 0.0 1114.4279 298.50745" svg:width="11.144279mm" svg:x="45.771145mm" svg:y="249.55223mm"/>
          <draw:path svg:d="M 39.800995 238.80597 L 0.0 238.80597 L 0.0 119.402985 Q 0.0 0.0 99.50249 0.0 Q 199.00497 0.0 199.00497 119.402985 Q 199.00497 238.80597 159.20398 238.80597 Q 119.402985 218.90547 119.402985 199.00497 Q 79.60199 159.20398 79.60199 199.00497 Q 59.701492 238.80597 39.800995 238.80597 z" svg:height="2.3880596mm" draw:style-name="style-219" svg:viewBox="0.0 0.0 199.00497 238.80597" svg:width="1.9900497mm" svg:x="86.76617mm" svg:y="263.88058mm"/>
          <draw:path svg:d="M 199.00497 79.60199 L 199.00497 79.60199 L 179.10448 79.60199 Q 139.30348 59.701492 139.30348 79.60199 Q 139.30348 99.50249 99.50249 119.402985 Q 39.800995 119.402985 39.800995 139.30348 L 39.800995 159.20398 L 19.900497 159.20398 L 19.900497 159.20398 L 19.900497 159.20398 L 19.900497 139.30348 L 0.0 139.30348 L 0.0 119.402985 L 0.0 119.402985 L 19.900497 119.402985 L 19.900497 59.701492 L 19.900497 0.0 L 99.50249 0.0 Q 199.00497 0.0 199.00497 39.800995 Q 179.10448 59.701492 199.00497 79.60199 z" svg:height="1.5920398mm" draw:style-name="style-220" svg:viewBox="0.0 0.0 199.00497 159.20398" svg:width="1.9900497mm" svg:x="30.84577mm" svg:y="97.114426mm"/>
          <draw:path svg:d="M 19.900497 417.91043 L 19.900497 0.0 L 19.900497 0.0 L 39.800995 0.0 L 39.800995 59.701492 L 59.701492 139.30348 L 59.701492 159.20398 L 59.701492 179.10448 L 59.701492 218.90547 Q 59.701492 258.70645 59.701492 258.70645 L 59.701492 258.70645 L 59.701492 318.40796 Q 59.701492 378.10944 59.701492 398.00995 L 59.701492 417.91043 L 59.701492 497.51242 L 59.701492 577.11444 L 59.701492 736.3184 L 59.701492 875.6219 L 59.701492 1034.8258 L 59.701492 1194.0298 L 59.701492 1194.0298 L 39.800995 1174.1293 L 39.800995 1174.1293 L 19.900497 1174.1293 L 19.900497 1174.1293 L 19.900497 1174.1293 L 19.900497 1154.2289 L 19.900497 1134.3284 L 0.0 1134.3284 L 0.0 1134.3284 L 0.0 1114.4279 L 19.900497 1114.4279 L 19.900497 975.1244 Q 19.900497 855.7214 19.900497 417.91043 z" svg:height="11.940298mm" draw:style-name="style-221" svg:viewBox="0.0 0.0 59.701492 1194.0298" svg:width="0.5970149mm" svg:x="108.45771mm" svg:y="102.487564mm"/>
          <draw:path svg:d="M 2228.8557 0.0 L 2248.756 0.0 L 2248.756 0.0 Q 2248.756 0.0 2268.6567 19.900497 L 2288.5571 19.900497 L 2268.6567 39.800995 Q 2248.756 59.701492 2248.756 79.60199 Q 2248.756 79.60199 2248.756 79.60199 L 2248.756 99.50249 L 2208.955 99.50249 Q 2189.0547 119.402985 2169.1543 119.402985 L 2149.2537 119.402985 L 2149.2537 119.402985 Q 2129.3533 99.50249 2129.3533 119.402985 L 2129.3533 119.402985 L 2089.5522 119.402985 Q 2029.8507 119.402985 2029.8507 159.20398 Q 2029.8507 179.10448 2009.9502 159.20398 Q 1970.1492 159.20398 1970.1492 139.30348 Q 1970.1492 119.402985 1950.2488 119.402985 Q 1930.3483 139.30348 1910.4478 179.10448 Q 1890.5472 218.90547 1890.5472 238.80597 L 1890.5472 278.60696 L 1970.1492 318.40796 Q 2029.8507 358.20895 2029.8507 358.20895 L 2029.8507 358.20895 L 1990.0497 358.20895 Q 1930.3483 378.10944 1930.3483 437.81094 Q 1910.4478 517.4129 1970.1492 517.4129 L 2009.9502 517.4129 L 2029.8507 537.3134 Q 2049.7512 557.2139 2069.6516 577.11444 Q 2069.6516 597.0149 2129.3533 577.11444 Q 2169.1543 557.2139 2169.1543 557.2139 Q 2149.2537 557.2139 2208.955 537.3134 L 2248.756 537.3134 L 2248.756 537.3134 L 2268.6567 537.3134 L 2288.5571 537.3134 L 2328.3582 537.3134 L 2328.3582 537.3134 Q 2348.2585 517.4129 2348.2585 517.4129 L 2348.2585 517.4129 L 2368.1592 517.4129 L 2407.9602 517.4129 L 2427.8606 517.4129 Q 2447.7612 517.4129 2447.7612 517.4129 L 2447.7612 517.4129 L 2447.7612 517.4129 Q 2447.7612 517.4129 2447.7612 497.51242 L 2447.7612 477.61194 L 2447.7612 477.61194 Q 2447.7612 457.71143 2467.6616 437.81094 L 2487.5623 398.00995 L 2487.5623 477.61194 Q 2507.4626 537.3134 2547.2637 537.3134 L 2587.0647 537.3134 L 2606.965 537.3134 Q 2606.965 517.4129 2606.965 517.4129 L 2606.965 517.4129 L 2606.965 517.4129 L 2626.8657 517.4129 L 2626.8657 517.4129 Q 2626.8657 517.4129 2646.766 517.4129 L 2666.6665 517.4129 L 2666.6665 517.4129 L 2666.6665 517.4129 L 2686.5671 517.4129 Q 2706.4675 517.4129 2726.3682 537.3134 Q 2766.1692 537.3134 2766.1692 517.4129 Q 2766.1692 497.51242 2766.1692 477.61194 L 2786.0696 437.81094 L 2805.9702 457.71143 Q 2805.9702 477.61194 2825.8706 457.71143 Q 2845.771 437.81094 2845.771 437.81094 L 2845.771 437.81094 L 2845.771 437.81094 L 2865.6716 437.81094 L 2865.6716 477.61194 Q 2865.6716 517.4129 2885.572 517.4129 L 2925.373 517.4129 L 2925.373 517.4129 Q 2925.373 517.4129 2925.373 537.3134 L 2945.2737 537.3134 L 2865.6716 616.9154 Q 2766.1692 696.5174 2766.1692 716.4179 Q 2726.3682 756.2189 2726.3682 796.0199 L 2726.3682 855.7214 L 2726.3682 855.7214 Q 2726.3682 855.7214 2706.4675 875.6219 L 2686.5671 875.6219 L 2686.5671 855.7214 Q 2686.5671 835.82086 2626.8657 776.1194 Q 2587.0647 716.4179 2447.7612 716.4179 Q 2328.3582 716.4179 2208.955 736.3184 Q 2109.4526 756.2189 2089.5522 895.5224 Q 2089.5522 1014.92535 2089.5522 1034.8258 L 2089.5522 1054.7263 L 2089.5522 1054.7263 Q 2089.5522 1054.7263 2069.6516 1054.7263 Q 2069.6516 1074.6268 1990.0497 975.1244 Q 1910.4478 875.6219 1791.0448 875.6219 Q 1671.6417 875.6219 1611.9403 875.6219 Q 1552.2388 915.42285 1492.5372 955.2239 Q 1452.7363 1014.92535 1412.9353 1114.4279 L 1373.1343 1213.9303 L 1373.1343 1213.9303 Q 1373.1343 1213.9303 1353.2338 1233.8308 L 1353.2338 1253.7313 L 1293.5323 1253.7313 L 1233.8308 1273.6318 L 1174.1293 1273.6318 L 1134.3284 1273.6318 L 1174.1293 1253.7313 L 1194.0298 1233.8308 L 1213.9303 1233.8308 Q 1253.7313 1233.8308 1273.6318 1213.9303 Q 1293.5323 1213.9303 1293.5323 1174.1293 L 1293.5323 1134.3284 L 1313.4329 1074.6268 L 1313.4329 995.02484 L 1253.7313 995.02484 L 1213.9303 995.02484 L 1054.7263 1074.6268 Q 875.6219 1114.4279 875.6219 1134.3284 Q 855.7214 1134.3284 855.7214 1273.6318 L 855.7214 1412.9353 L 835.82086 1412.9353 L 815.9204 1412.9353 L 815.9204 1412.9353 L 815.9204 1393.0348 L 756.2189 1393.0348 L 696.5174 1393.0348 L 616.9154 1412.9353 Q 557.2139 1432.8358 557.2139 1532.3383 L 557.2139 1631.8408 L 517.4129 1631.8408 L 477.61194 1631.8408 L 477.61194 1611.9403 L 457.71143 1611.9403 L 457.71143 1592.0398 L 457.71143 1572.1393 L 437.81094 1552.2388 L 417.91043 1532.3383 L 417.91043 1472.6368 L 417.91043 1393.0348 L 437.81094 1373.1343 Q 457.71143 1353.2338 477.61194 1313.4329 Q 517.4129 1273.6318 616.9154 1273.6318 Q 716.4179 1273.6318 736.3184 1194.0298 L 776.1194 1134.3284 L 776.1194 1094.5273 L 776.1194 1054.7263 L 796.0199 1014.92535 L 796.0199 975.1244 L 776.1194 975.1244 L 736.3184 955.2239 L 597.0149 975.1244 Q 457.71143 995.02484 378.10944 1034.8258 Q 298.50745 1074.6268 258.70645 1154.2289 Q 179.10448 1253.7313 179.10448 1432.8358 Q 139.30348 1611.9403 218.90547 1731.3433 Q 258.70645 1850.7462 358.20895 1910.4478 Q 437.81094 1950.2488 457.71143 1970.1492 L 477.61194 1990.0497 L 517.4129 1990.0497 L 557.2139 1990.0497 L 557.2139 2009.9502 L 557.2139 2009.9502 L 557.2139 2029.8507 L 537.3134 2069.6516 L 537.3134 2069.6516 L 537.3134 2069.6516 L 537.3134 2089.5522 L 537.3134 2089.5522 L 517.4129 2109.4526 L 517.4129 2109.4526 L 517.4129 2109.4526 L 497.51242 2109.4526 L 497.51242 2109.4526 L 497.51242 2129.3533 L 457.71143 2129.3533 L 417.91043 2149.2537 L 378.10944 2149.2537 Q 338.30844 2149.2537 199.00497 2129.3533 Q 59.701492 2129.3533 19.900497 1552.2388 L 0.0 955.2239 L 0.0 835.82086 Q 19.900497 696.5174 0.0 497.51242 L 0.0 298.50745 L 19.900497 298.50745 L 39.800995 318.40796 L 39.800995 318.40796 L 59.701492 318.40796 L 59.701492 338.30844 L 59.701492 358.20895 L 79.60199 358.20895 L 99.50249 358.20895 L 119.402985 358.20895 L 139.30348 358.20895 L 159.20398 358.20895 L 179.10448 358.20895 L 179.10448 378.10944 L 179.10448 378.10944 L 199.00497 398.00995 Q 199.00497 417.91043 218.90547 417.91043 L 238.80597 417.91043 L 218.90547 477.61194 Q 218.90547 517.4129 258.70645 517.4129 Q 278.60696 517.4129 278.60696 537.3134 L 278.60696 537.3134 L 258.70645 537.3134 L 238.80597 557.2139 L 238.80597 557.2139 L 258.70645 557.2139 L 258.70645 577.11444 L 258.70645 597.0149 L 278.60696 597.0149 L 278.60696 597.0149 L 278.60696 616.9154 L 258.70645 616.9154 L 258.70645 616.9154 L 258.70645 636.8159 L 258.70645 636.8159 L 258.70645 636.8159 L 238.80597 636.8159 L 238.80597 656.71643 L 238.80597 656.71643 L 238.80597 676.6169 L 238.80597 676.6169 L 218.90547 676.6169 L 218.90547 716.4179 L 218.90547 736.3184 L 238.80597 736.3184 L 238.80597 756.2189 L 298.50745 756.2189 L 358.20895 756.2189 L 358.20895 736.3184 L 378.10944 736.3184 L 378.10944 716.4179 Q 378.10944 696.5174 417.91043 636.8159 L 437.81094 557.2139 L 457.71143 557.2139 L 477.61194 557.2139 L 497.51242 557.2139 L 517.4129 557.2139 L 517.4129 557.2139 L 517.4129 557.2139 L 517.4129 557.2139 L 517.4129 557.2139 L 517.4129 577.11444 L 497.51242 577.11444 L 497.51242 676.6169 L 497.51242 756.2189 L 517.4129 756.2189 L 537.3134 756.2189 L 577.11444 756.2189 L 636.8159 756.2189 L 656.71643 756.2189 L 656.71643 756.2189 L 736.3184 756.2189 Q 815.9204 756.2189 835.82086 736.3184 L 855.7214 736.3184 L 855.7214 736.3184 Q 855.7214 756.2189 855.7214 756.2189 L 875.6219 756.2189 L 895.5224 756.2189 Q 895.5224 756.2189 915.42285 776.1194 L 935.32336 776.1194 L 935.32336 776.1194 Q 955.2239 756.2189 955.2239 756.2189 L 955.2239 756.2189 L 995.02484 756.2189 Q 1034.8258 756.2189 1034.8258 736.3184 L 1034.8258 736.3184 L 1054.7263 736.3184 L 1054.7263 736.3184 L 1054.7263 736.3184 Q 1074.6268 756.2189 1134.3284 756.2189 L 1174.1293 756.2189 L 1174.1293 736.3184 L 1174.1293 716.4179 L 1154.2289 716.4179 L 1134.3284 716.4179 L 1134.3284 696.5174 L 1134.3284 696.5174 L 1114.4279 676.6169 Q 1114.4279 636.8159 1134.3284 636.8159 Q 1174.1293 636.8159 1174.1293 597.0149 Q 1174.1293 577.11444 1134.3284 577.11444 L 1094.5273 577.11444 L 1074.6268 577.11444 L 1054.7263 557.2139 L 1054.7263 557.2139 L 1054.7263 557.2139 L 1034.8258 537.3134 L 1034.8258 517.4129 L 1054.7263 517.4129 L 1054.7263 517.4129 L 1054.7263 497.51242 L 1054.7263 497.51242 L 1054.7263 497.51242 L 1074.6268 497.51242 L 1074.6268 497.51242 L 1074.6268 517.4129 L 1094.5273 517.4129 L 1094.5273 517.4129 L 1094.5273 517.4129 L 1114.4279 517.4129 L 1134.3284 497.51242 L 1154.2289 477.61194 L 1174.1293 477.61194 L 1194.0298 477.61194 L 1194.0298 457.71143 L 1213.9303 457.71143 L 1213.9303 477.61194 Q 1233.8308 517.4129 1293.5323 497.51242 Q 1373.1343 497.51242 1373.1343 497.51242 L 1373.1343 497.51242 L 1373.1343 497.51242 Q 1373.1343 517.4129 1373.1343 517.4129 L 1393.0348 517.4129 L 1492.5372 517.4129 Q 1592.0398 517.4129 1592.0398 497.51242 L 1592.0398 497.51242 L 1611.9403 497.51242 Q 1631.8408 517.4129 1651.7412 517.4129 L 1671.6417 517.4129 L 1711.4427 517.4129 Q 1751.2438 517.4129 1771.1443 517.4129 L 1771.1443 517.4129 L 1791.0448 517.4129 L 1810.9452 517.4129 L 1810.9452 497.51242 L 1810.9452 497.51242 L 1791.0448 497.51242 Q 1791.0448 477.61194 1791.0448 477.61194 Q 1771.1443 477.61194 1791.0448 417.91043 L 1810.9452 358.20895 L 1810.9452 358.20895 Q 1810.9452 338.30844 1791.0448 338.30844 Q 1791.0448 318.40796 1791.0448 298.50745 L 1791.0448 258.70645 L 1791.0448 199.00497 Q 1810.9452 159.20398 1810.9452 119.402985 L 1810.9452 99.50249 L 1771.1443 99.50249 Q 1711.4427 119.402985 1691.5422 119.402985 L 1691.5422 119.402985 L 1691.5422 119.402985 Q 1671.6417 119.402985 1611.9403 99.50249 L 1572.1393 99.50249 L 1572.1393 99.50249 Q 1572.1393 99.50249 1552.2388 119.402985 L 1552.2388 119.402985 L 1552.2388 119.402985 Q 1532.3383 119.402985 1532.3383 119.402985 Q 1492.5372 119.402985 1472.6368 119.402985 Q 1432.8358 119.402985 1432.8358 139.30348 Q 1412.9353 159.20398 1412.9353 159.20398 L 1412.9353 139.30348 L 1412.9353 119.402985 Q 1412.9353 119.402985 1333.3333 119.402985 L 1273.6318 119.402985 L 1253.7313 119.402985 L 1253.7313 119.402985 L 1233.8308 99.50249 L 1213.9303 99.50249 L 1213.9303 99.50249 L 1213.9303 79.60199 L 1233.8308 79.60199 L 1253.7313 79.60199 L 1253.7313 59.701492 L 1253.7313 39.800995 L 1293.5323 39.800995 L 1353.2338 39.800995 L 1771.1443 19.900497 Q 2208.955 0.0 2228.8557 0.0 z M 1572.1393 676.6169 L 1572.1393 676.6169 L 1412.9353 696.5174 Q 1253.7313 716.4179 1293.5323 676.6169 Q 1313.4329 636.8159 1452.7363 656.71643 Q 1572.1393 676.6169 1572.1393 676.6169 z" svg:height="21.492537mm" draw:style-name="style-222" svg:viewBox="0.0 0.0 2945.2737 2149.2537" svg:width="29.452736mm" svg:x="40.39801mm" svg:y="119.402985mm"/>
          <draw:path svg:d="M 179.10448 19.900497 L 139.30348 0.0 L 179.10448 0.0 L 199.00497 0.0 L 537.3134 0.0 Q 875.6219 19.900497 915.42285 19.900497 L 955.2239 19.900497 L 915.42285 59.701492 Q 855.7214 79.60199 855.7214 99.50249 L 855.7214 119.402985 L 855.7214 119.402985 Q 835.82086 99.50249 497.51242 99.50249 L 159.20398 99.50249 L 139.30348 99.50249 L 119.402985 99.50249 L 99.50249 99.50249 L 79.60199 99.50249 L 79.60199 99.50249 L 59.701492 99.50249 L 59.701492 99.50249 L 59.701492 99.50249 L 59.701492 119.402985 L 39.800995 119.402985 L 39.800995 99.50249 L 19.900497 99.50249 L 19.900497 99.50249 L 19.900497 99.50249 L 19.900497 79.60199 L 19.900497 79.60199 L 0.0 79.60199 L 0.0 59.701492 L 59.701492 59.701492 Q 99.50249 59.701492 139.30348 39.800995 Q 199.00497 19.900497 179.10448 19.900497 z" svg:height="1.1940298mm" draw:style-name="style-223" svg:viewBox="0.0 0.0 955.2239 119.402985" svg:width="9.552238mm" svg:x="71.04478mm" svg:y="279.20398mm"/>
          <draw:path svg:d="M 0.0 59.701492 L 0.0 0.0 L 59.701492 0.0 Q 119.402985 0.0 119.402985 39.800995 Q 119.402985 79.60199 59.701492 79.60199 Q 19.900497 79.60199 19.900497 99.50249 L 19.900497 139.30348 L 19.900497 139.30348 Q 19.900497 139.30348 0.0 59.701492 z" svg:height="1.3930348mm" draw:style-name="style-224" svg:viewBox="0.0 0.0 119.402985 139.30348" svg:width="1.1940298mm" svg:x="83.38308mm" svg:y="274.82587mm"/>
          <draw:path svg:d="M 119.402985 0.0 L 218.90547 0.0 L 218.90547 19.900497 L 238.80597 39.800995 L 238.80597 79.60199 L 238.80597 119.402985 L 258.70645 119.402985 L 278.60696 119.402985 L 278.60696 139.30348 L 278.60696 159.20398 L 199.00497 159.20398 Q 139.30348 159.20398 119.402985 119.402985 Q 119.402985 79.60199 99.50249 99.50249 Q 79.60199 119.402985 39.800995 119.402985 L 0.0 139.30348 L 0.0 119.402985 Q 0.0 119.402985 0.0 79.60199 L 0.0 19.900497 L 19.900497 19.900497 Q 39.800995 0.0 119.402985 0.0 z" svg:height="1.5920398mm" draw:style-name="style-225" svg:viewBox="0.0 0.0 278.60696 159.20398" svg:width="2.7860696mm" svg:x="33.034824mm" svg:y="255.52238mm"/>
          <draw:path svg:d="M 338.30844 0.0 L 358.20895 0.0 L 378.10944 39.800995 Q 378.10944 79.60199 457.71143 79.60199 Q 537.3134 59.701492 537.3134 59.701492 L 537.3134 59.701492 L 577.11444 59.701492 Q 616.9154 59.701492 616.9154 39.800995 Q 616.9154 19.900497 656.71643 19.900497 Q 676.6169 19.900497 676.6169 39.800995 Q 696.5174 59.701492 696.5174 59.701492 L 696.5174 59.701492 L 696.5174 59.701492 L 696.5174 79.60199 L 736.3184 79.60199 L 756.2189 79.60199 L 756.2189 79.60199 L 756.2189 79.60199 L 756.2189 99.50249 L 736.3184 99.50249 L 736.3184 119.402985 L 736.3184 139.30348 L 736.3184 139.30348 Q 736.3184 139.30348 716.4179 159.20398 Q 696.5174 179.10448 696.5174 159.20398 Q 696.5174 139.30348 656.71643 159.20398 L 636.8159 159.20398 L 616.9154 159.20398 L 616.9154 159.20398 L 616.9154 159.20398 Q 616.9154 159.20398 597.0149 199.00497 Q 577.11444 218.90547 557.2139 199.00497 L 537.3134 159.20398 L 497.51242 159.20398 Q 477.61194 159.20398 497.51242 258.70645 Q 537.3134 358.20895 537.3134 358.20895 L 557.2139 358.20895 L 577.11444 358.20895 Q 577.11444 358.20895 577.11444 338.30844 L 577.11444 338.30844 L 577.11444 338.30844 Q 597.0149 318.40796 616.9154 318.40796 L 636.8159 318.40796 L 636.8159 318.40796 Q 636.8159 318.40796 636.8159 338.30844 L 656.71643 338.30844 L 656.71643 338.30844 L 656.71643 358.20895 L 676.6169 358.20895 L 696.5174 358.20895 L 696.5174 358.20895 Q 716.4179 358.20895 716.4179 338.30844 L 716.4179 338.30844 L 716.4179 338.30844 Q 736.3184 338.30844 736.3184 318.40796 Q 736.3184 298.50745 756.2189 298.50745 L 776.1194 298.50745 L 776.1194 318.40796 Q 776.1194 318.40796 796.0199 338.30844 L 796.0199 358.20895 L 835.82086 358.20895 L 875.6219 358.20895 L 875.6219 358.20895 Q 875.6219 358.20895 895.5224 378.10944 L 935.32336 378.10944 L 935.32336 378.10944 L 935.32336 398.00995 L 915.42285 398.00995 L 895.5224 398.00995 L 895.5224 417.91043 L 895.5224 417.91043 L 875.6219 417.91043 L 875.6219 437.81094 L 875.6219 437.81094 L 855.7214 437.81094 L 855.7214 437.81094 L 855.7214 457.71143 L 855.7214 457.71143 L 835.82086 457.71143 L 815.9204 457.71143 L 776.1194 457.71143 L 736.3184 457.71143 Q 676.6169 477.61194 676.6169 477.61194 L 676.6169 477.61194 L 676.6169 477.61194 Q 656.71643 477.61194 656.71643 477.61194 L 656.71643 497.51242 L 656.71643 517.4129 L 656.71643 517.4129 L 656.71643 517.4129 L 636.8159 517.4129 L 616.9154 477.61194 Q 616.9154 437.81094 537.3134 437.81094 Q 457.71143 437.81094 457.71143 517.4129 L 457.71143 616.9154 L 537.3134 616.9154 Q 636.8159 616.9154 636.8159 597.0149 Q 656.71643 577.11444 656.71643 577.11444 L 656.71643 577.11444 L 656.71643 577.11444 Q 656.71643 597.0149 656.71643 597.0149 L 676.6169 597.0149 L 696.5174 597.0149 L 696.5174 597.0149 L 696.5174 597.0149 Q 696.5174 597.0149 736.3184 597.0149 L 776.1194 597.0149 L 776.1194 597.0149 L 776.1194 597.0149 L 796.0199 597.0149 L 796.0199 597.0149 L 815.9204 616.9154 L 835.82086 616.9154 L 835.82086 636.8159 L 835.82086 656.71643 L 815.9204 656.71643 L 796.0199 676.6169 L 796.0199 676.6169 L 796.0199 676.6169 L 736.3184 676.6169 Q 656.71643 676.6169 656.71643 696.5174 L 656.71643 696.5174 L 557.2139 696.5174 Q 457.71143 676.6169 258.70645 696.5174 L 59.701492 696.5174 L 59.701492 676.6169 L 59.701492 676.6169 L 39.800995 676.6169 L 39.800995 676.6169 L 39.800995 656.71643 L 19.900497 656.71643 L 19.900497 656.71643 L 19.900497 636.8159 L 19.900497 636.8159 L 19.900497 636.8159 L 0.0 616.9154 L 0.0 597.0149 L 19.900497 597.0149 L 39.800995 597.0149 L 59.701492 597.0149 L 99.50249 597.0149 L 99.50249 597.0149 L 99.50249 597.0149 L 119.402985 597.0149 Q 119.402985 597.0149 139.30348 577.11444 L 139.30348 577.11444 L 159.20398 597.0149 Q 179.10448 597.0149 238.80597 597.0149 L 298.50745 597.0149 L 298.50745 597.0149 L 298.50745 597.0149 L 318.40796 597.0149 L 318.40796 597.0149 L 318.40796 577.11444 L 298.50745 577.11444 L 298.50745 497.51242 Q 298.50745 417.91043 258.70645 437.81094 L 218.90547 437.81094 L 218.90547 417.91043 L 218.90547 398.00995 L 199.00497 398.00995 L 199.00497 398.00995 L 179.10448 378.10944 L 139.30348 358.20895 L 139.30348 358.20895 L 139.30348 358.20895 L 159.20398 358.20895 L 179.10448 358.20895 L 179.10448 338.30844 L 179.10448 338.30844 L 218.90547 338.30844 Q 238.80597 358.20895 258.70645 358.20895 L 298.50745 358.20895 L 298.50745 338.30844 L 298.50745 318.40796 L 298.50745 298.50745 L 298.50745 278.60696 L 298.50745 278.60696 L 298.50745 278.60696 L 298.50745 258.70645 L 298.50745 258.70645 L 298.50745 238.80597 L 298.50745 218.90547 L 298.50745 218.90547 L 298.50745 199.00497 L 258.70645 199.00497 Q 238.80597 199.00497 218.90547 218.90547 L 179.10448 238.80597 L 179.10448 238.80597 Q 179.10448 218.90547 159.20398 218.90547 L 159.20398 199.00497 L 159.20398 199.00497 L 139.30348 199.00497 L 139.30348 199.00497 L 139.30348 199.00497 L 139.30348 179.10448 L 139.30348 179.10448 L 119.402985 179.10448 L 119.402985 159.20398 L 119.402985 159.20398 L 139.30348 159.20398 L 139.30348 139.30348 L 139.30348 119.402985 L 159.20398 99.50249 L 159.20398 79.60199 L 179.10448 79.60199 L 199.00497 79.60199 L 199.00497 59.701492 L 218.90547 59.701492 L 218.90547 59.701492 L 218.90547 39.800995 L 218.90547 39.800995 L 218.90547 39.800995 L 238.80597 59.701492 Q 258.70645 79.60199 258.70645 79.60199 L 258.70645 79.60199 L 298.50745 79.60199 Q 318.40796 79.60199 318.40796 39.800995 Q 318.40796 0.0 338.30844 0.0 z" svg:height="6.965174mm" draw:style-name="style-226" svg:viewBox="0.0 0.0 935.32336 696.5174" svg:width="9.353233mm" svg:x="36.0199mm" svg:y="111.04478mm"/>
          <draw:path svg:d="M 139.30348 19.900497 L 139.30348 0.0 L 159.20398 0.0 Q 199.00497 0.0 199.00497 19.900497 L 199.00497 19.900497 L 218.90547 119.402985 L 218.90547 218.90547 L 159.20398 218.90547 Q 79.60199 199.00497 79.60199 199.00497 L 79.60199 199.00497 L 59.701492 179.10448 Q 59.701492 159.20398 39.800995 159.20398 L 0.0 159.20398 L 0.0 139.30348 Q 0.0 119.402985 19.900497 119.402985 Q 39.800995 119.402985 19.900497 79.60199 L 0.0 39.800995 L 39.800995 59.701492 Q 59.701492 79.60199 79.60199 79.60199 L 79.60199 79.60199 L 79.60199 59.701492 L 79.60199 59.701492 L 99.50249 39.800995 Q 119.402985 19.900497 139.30348 19.900497 z" svg:height="2.1890547mm" draw:style-name="style-227" svg:viewBox="0.0 0.0 218.90547 218.90547" svg:width="2.1890547mm" svg:x="94.726364mm" svg:y="112.23881mm"/>
          <draw:path svg:d="M 59.701492 19.900497 L 59.701492 19.900497 L 59.701492 39.800995 Q 59.701492 59.701492 79.60199 99.50249 L 79.60199 159.20398 L 39.800995 159.20398 L 0.0 159.20398 L 0.0 139.30348 Q -19.900497 139.30348 0.0 59.701492 L 19.900497 0.0 L 39.800995 0.0 Q 59.701492 0.0 59.701492 19.900497 z" svg:height="1.5920398mm" draw:style-name="style-228" svg:viewBox="0.0 0.0 79.60199 159.20398" svg:width="0.7960199mm" svg:x="18.109453mm" svg:y="110.44776mm"/>
          <draw:path svg:d="M 19.900497 39.800995 L 39.800995 0.0 L 39.800995 0.0 Q 39.800995 19.900497 99.50249 19.900497 L 159.20398 19.900497 L 139.30348 39.800995 Q 119.402985 59.701492 99.50249 79.60199 L 79.60199 99.50249 L 79.60199 139.30348 Q 79.60199 159.20398 59.701492 159.20398 Q 39.800995 179.10448 39.800995 179.10448 L 39.800995 179.10448 L 19.900497 179.10448 Q 0.0 179.10448 0.0 159.20398 L 0.0 159.20398 L 0.0 119.402985 Q 0.0 79.60199 19.900497 39.800995 z" svg:height="1.7910447mm" draw:style-name="style-229" svg:viewBox="0.0 0.0 159.20398 179.10448" svg:width="1.5920398mm" svg:x="64.87562mm" svg:y="112.835815mm"/>
          <draw:path svg:d="M 59.701492 19.900497 L 139.30348 0.0 L 139.30348 19.900497 L 139.30348 39.800995 L 139.30348 39.800995 Q 139.30348 39.800995 99.50249 59.701492 Q 79.60199 59.701492 79.60199 99.50249 Q 79.60199 139.30348 39.800995 139.30348 Q 0.0 139.30348 0.0 79.60199 Q -19.900497 19.900497 59.701492 19.900497 z" svg:height="1.3930348mm" draw:style-name="style-230" svg:viewBox="0.0 0.0 139.30348 139.30348" svg:width="1.3930348mm" svg:x="52.736317mm" svg:y="110.44776mm"/>
          <draw:path svg:d="M 0.0 79.60199 L 0.0 0.0 L 39.800995 0.0 L 79.60199 0.0 L 79.60199 19.900497 L 59.701492 19.900497 L 59.701492 19.900497 L 59.701492 39.800995 L 59.701492 39.800995 L 59.701492 39.800995 L 79.60199 79.60199 L 79.60199 99.50249 L 79.60199 119.402985 Q 59.701492 159.20398 59.701492 159.20398 L 59.701492 179.10448 L 39.800995 179.10448 L 19.900497 159.20398 L 19.900497 159.20398 L 19.900497 159.20398 L 0.0 79.60199 z" svg:height="1.7910447mm" draw:style-name="style-231" svg:viewBox="0.0 0.0 79.60199 179.10448" svg:width="0.7960199mm" svg:x="19.303482mm" svg:y="251.94029mm"/>
          <draw:path svg:d="M 139.30348 0.0 L 179.10448 0.0 L 179.10448 0.0 L 179.10448 0.0 L 159.20398 39.800995 Q 159.20398 59.701492 159.20398 79.60199 L 159.20398 79.60199 L 119.402985 79.60199 Q 99.50249 79.60199 39.800995 79.60199 L 0.0 79.60199 L 0.0 79.60199 Q 0.0 59.701492 0.0 39.800995 L 0.0 0.0 L 39.800995 0.0 Q 99.50249 0.0 139.30348 0.0 z" svg:height="0.7960199mm" draw:style-name="style-232" svg:viewBox="0.0 0.0 179.10448 79.60199" svg:width="1.7910447mm" svg:x="23.084578mm" svg:y="241.59204mm"/>
          <draw:path svg:d="M 59.701492 19.900497 L 59.701492 19.900497 L 99.50249 -3.6379788E-12 Q 139.30348 -3.6379788E-12 139.30348 19.900497 Q 159.20398 39.800995 159.20398 59.701492 L 159.20398 79.60199 L 179.10448 159.20398 Q 199.00497 238.80597 159.20398 238.80597 L 139.30348 238.80597 L 139.30348 218.90547 Q 119.402985 218.90547 119.402985 218.90547 L 119.402985 218.90547 L 119.402985 218.90547 Q 119.402985 199.00497 99.50249 199.00497 L 99.50249 199.00497 L 79.60199 199.00497 L 59.701492 218.90547 L 59.701492 218.90547 L 39.800995 218.90547 L 39.800995 218.90547 L 39.800995 218.90547 L 39.800995 238.80597 L 39.800995 238.80597 L 19.900497 238.80597 L 19.900497 258.70645 L 0.0 258.70645 L 0.0 258.70645 L 0.0 238.80597 L 0.0 238.80597 L 0.0 218.90547 L 0.0 199.00497 L 0.0 179.10448 L 0.0 139.30348 L 19.900497 99.50249 L 39.800995 59.701492 L 39.800995 39.800995 L 39.800995 19.900497 L 59.701492 19.900497 z" svg:height="2.5870647mm" draw:style-name="style-233" svg:viewBox="0.0 0.0 179.10448 258.70645" svg:width="1.7910447mm" svg:x="92.73632mm" svg:y="263.68158mm"/>
          <draw:path svg:d="M 0.0 79.60199 L 0.0 0.0 L 19.900497 19.900497 Q 39.800995 39.800995 39.800995 39.800995 L 59.701492 39.800995 L 59.701492 39.800995 Q 59.701492 39.800995 79.60199 59.701492 L 79.60199 59.701492 L 79.60199 79.60199 L 79.60199 99.50249 L 79.60199 99.50249 Q 79.60199 99.50249 39.800995 119.402985 L 0.0 139.30348 L 0.0 79.60199 z" svg:height="1.3930348mm" draw:style-name="style-234" svg:viewBox="0.0 0.0 79.60199 139.30348" svg:width="0.7960199mm" svg:x="109.054726mm" svg:y="163.9801mm"/>
          <draw:path svg:d="M 99.50249 19.900497 L 119.402985 19.900497 L 119.402985 59.701492 Q 119.402985 79.60199 79.60199 79.60199 Q 19.900497 59.701492 19.900497 59.701492 L 19.900497 59.701492 L 19.900497 59.701492 Q 0.0 39.800995 0.0 39.800995 L 0.0 39.800995 L 19.900497 19.900497 Q 19.900497 0.0 59.701492 0.0 Q 79.60199 0.0 99.50249 19.900497 z" svg:height="0.7960199mm" draw:style-name="style-235" svg:viewBox="0.0 0.0 119.402985 79.60199" svg:width="1.1940298mm" svg:x="30.84577mm" svg:y="148.0597mm"/>
          <draw:path svg:d="M 59.701492 79.60199 L 59.701492 79.60199 L 19.900497 79.60199 L 0.0 79.60199 L 0.0 39.800995 Q 0.0 0.0 19.900497 0.0 Q 19.900497 -19.900497 39.800995 19.900497 Q 59.701492 59.701492 59.701492 79.60199 z" svg:height="0.7960199mm" draw:style-name="style-236" svg:viewBox="0.0 0.0 59.701492 79.60199" svg:width="0.5970149mm" svg:x="67.462685mm" svg:y="111.04478mm"/>
          <draw:path svg:d="M 0.0 39.800995 L 0.0 0.0 L 19.900497 0.0 Q 39.800995 0.0 39.800995 19.900497 Q 39.800995 39.800995 59.701492 39.800995 L 59.701492 39.800995 L 59.701492 119.402985 L 59.701492 199.00497 L 39.800995 199.00497 L 19.900497 199.00497 L 19.900497 199.00497 Q 0.0 179.10448 0.0 179.10448 L 0.0 179.10448 L 0.0 119.402985 Q 0.0 59.701492 0.0 39.800995 z" svg:height="1.9900497mm" draw:style-name="style-237" svg:viewBox="0.0 0.0 59.701492 199.00497" svg:width="0.5970149mm" svg:x="12.736319mm" svg:y="156.81592mm"/>
          <draw:path svg:d="M 0.0 19.900497 Q 0.0 -19.900497 99.50249 0.0 Q 199.00497 0.0 199.00497 19.900497 Q 199.00497 59.701492 179.10448 59.701492 Q 139.30348 59.701492 59.701492 59.701492 Q -19.900497 59.701492 0.0 19.900497 z" svg:height="0.5970149mm" draw:style-name="style-238" svg:viewBox="0.0 0.0 199.00497 59.701492" svg:width="1.9900497mm" svg:x="84.57711mm" svg:y="177.31343mm"/>
          <draw:path svg:d="M 19.900497 39.800995 L 39.800995 0.0 L 59.701492 19.900497 Q 79.60199 39.800995 99.50249 39.800995 Q 119.402985 39.800995 119.402985 59.701492 L 139.30348 59.701492 L 159.20398 79.60199 Q 199.00497 99.50249 199.00497 119.402985 L 199.00497 119.402985 L 199.00497 119.402985 Q 199.00497 139.30348 179.10448 139.30348 L 179.10448 159.20398 L 119.402985 159.20398 Q 39.800995 159.20398 19.900497 119.402985 L 0.0 99.50249 L 0.0 79.60199 Q 0.0 79.60199 19.900497 39.800995 z" svg:height="1.5920398mm" draw:style-name="style-239" svg:viewBox="0.0 0.0 199.00497 159.20398" svg:width="1.9900497mm" svg:x="97.910446mm" svg:y="158.80597mm"/>
          <draw:path svg:d="M 0.0 79.60199 L 0.0 3.6379788E-12 L 39.800995 3.6379788E-12 L 59.701492 3.6379788E-12 L 79.60199 3.6379788E-12 L 79.60199 3.6379788E-12 L 79.60199 39.800995 L 79.60199 79.60199 L 119.402985 79.60199 Q 139.30348 79.60199 139.30348 59.701492 Q 159.20398 19.900497 179.10448 19.900497 L 199.00497 19.900497 L 199.00497 19.900497 L 199.00497 19.900497 L 218.90547 139.30348 Q 218.90547 238.80597 179.10448 218.90547 Q 159.20398 218.90547 139.30348 218.90547 L 139.30348 218.90547 L 139.30348 199.00497 Q 119.402985 179.10448 119.402985 179.10448 L 119.402985 159.20398 L 99.50249 218.90547 Q 79.60199 258.70645 39.800995 258.70645 L 19.900497 258.70645 L 19.900497 218.90547 L 0.0 199.00497 L 0.0 199.00497 L 0.0 179.10448 L 0.0 179.10448 L 0.0 179.10448 L 19.900497 179.10448 Q 19.900497 179.10448 0.0 79.60199 z" svg:height="2.5870647mm" draw:style-name="style-240" svg:viewBox="0.0 0.0 218.90547 258.70645" svg:width="2.1890547mm" svg:x="57.31343mm" svg:y="259.30347mm"/>
          <draw:path svg:d="M 139.30348 0.0 L 199.00497 0.0 L 238.80597 0.0 L 258.70645 0.0 L 278.60696 0.0 Q 298.50745 19.900497 278.60696 79.60199 Q 278.60696 139.30348 238.80597 139.30348 L 218.90547 159.20398 L 218.90547 159.20398 L 218.90547 159.20398 L 119.402985 159.20398 L 0.0 159.20398 L 0.0 159.20398 Q 0.0 159.20398 19.900497 139.30348 L 39.800995 139.30348 L 59.701492 139.30348 Q 79.60199 119.402985 79.60199 119.402985 Q 79.60199 119.402985 79.60199 59.701492 Q 79.60199 0.0 139.30348 0.0 z" svg:height="1.5920398mm" draw:style-name="style-241" svg:viewBox="0.0 0.0 278.60696 159.20398" svg:width="2.7860696mm" svg:x="51.34328mm" svg:y="251.94029mm"/>
          <draw:path svg:d="M 318.40796 0.0 L 338.30844 0.0 L 338.30844 19.900497 Q 338.30844 39.800995 318.40796 59.701492 Q 318.40796 59.701492 298.50745 79.60199 Q 278.60696 99.50249 278.60696 99.50249 L 278.60696 99.50249 L 278.60696 99.50249 L 278.60696 119.402985 L 258.70645 119.402985 Q 238.80597 119.402985 199.00497 179.10448 Q 179.10448 258.70645 159.20398 258.70645 L 119.402985 258.70645 L 119.402985 258.70645 Q 119.402985 258.70645 99.50249 218.90547 Q 99.50249 159.20398 39.800995 139.30348 L 0.0 119.402985 L 0.0 99.50249 L 0.0 99.50249 L 59.701492 99.50249 Q 119.402985 99.50249 79.60199 59.701492 L 39.800995 59.701492 L 79.60199 39.800995 Q 99.50249 19.900497 99.50249 19.900497 L 99.50249 19.900497 L 199.00497 19.900497 Q 298.50745 19.900497 318.40796 0.0 z" svg:height="2.5870647mm" draw:style-name="style-242" svg:viewBox="0.0 0.0 338.30844 258.70645" svg:width="3.3830845mm" svg:x="67.26368mm" svg:y="235.82089mm"/>
          <draw:path svg:d="M 59.701492 218.90547 L 0.0 218.90547 L 19.900497 99.50249 Q 59.701492 0.0 59.701492 0.0 Q 99.50249 0.0 99.50249 99.50249 Q 119.402985 218.90547 59.701492 218.90547 z" svg:height="2.1890547mm" draw:style-name="style-243" svg:viewBox="0.0 0.0 99.50249 218.90547" svg:width="0.99502486mm" svg:x="42.388058mm" svg:y="157.81094mm"/>
          <draw:path svg:d="M 139.30348 0.0 L 238.80597 19.900497 L 238.80597 59.701492 L 218.90547 79.60199 L 218.90547 79.60199 Q 218.90547 99.50249 218.90547 99.50249 L 238.80597 99.50249 L 238.80597 99.50249 Q 238.80597 99.50249 99.50249 119.402985 Q -19.900497 119.402985 0.0 59.701492 Q 19.900497 -19.900497 139.30348 0.0 z" svg:height="1.1940298mm" draw:style-name="style-244" svg:viewBox="0.0 0.0 238.80597 119.402985" svg:width="2.3880596mm" svg:x="19.701492mm" svg:y="198.40796mm"/>
          <draw:path svg:d="M 159.20398 39.800995 L 179.10448 59.701492 L 179.10448 59.701492 Q 179.10448 79.60199 179.10448 79.60199 Q 179.10448 79.60199 119.402985 79.60199 L 59.701492 99.50249 L 59.701492 79.60199 Q 59.701492 59.701492 19.900497 39.800995 L 0.0 0.0 L 79.60199 0.0 Q 159.20398 0.0 159.20398 39.800995 z" svg:height="0.99502486mm" draw:style-name="style-245" svg:viewBox="0.0 0.0 179.10448 99.50249" svg:width="1.7910447mm" svg:x="94.52736mm" svg:y="224.47762mm"/>
          <draw:path svg:d="M 0.0 179.10448 L 0.0 0.0 L 19.900497 0.0 L 39.800995 0.0 L 39.800995 79.60199 L 39.800995 159.20398 L 39.800995 199.00497 Q 39.800995 238.80597 59.701492 238.80597 L 59.701492 238.80597 L 59.701492 258.70645 Q 39.800995 278.60696 39.800995 358.20895 L 39.800995 417.91043 L 19.900497 417.91043 L 0.0 398.00995 L 0.0 398.00995 L 0.0 398.00995 L 0.0 378.10944 Q 0.0 358.20895 0.0 179.10448 z" svg:height="4.1791043mm" draw:style-name="style-246" svg:viewBox="0.0 0.0 59.701492 417.91043" svg:width="0.5970149mm" svg:x="12.338308mm" svg:y="62.08955mm"/>
          <draw:path svg:d="M 119.402985 19.900497 L 139.30348 0.0 L 139.30348 0.0 Q 139.30348 19.900497 159.20398 19.900497 L 159.20398 19.900497 L 159.20398 19.900497 L 179.10448 19.900497 L 159.20398 59.701492 Q 139.30348 99.50249 159.20398 99.50249 Q 179.10448 99.50249 179.10448 139.30348 L 179.10448 159.20398 L 179.10448 159.20398 Q 159.20398 159.20398 79.60199 179.10448 L 0.0 179.10448 L 0.0 179.10448 Q 0.0 179.10448 39.800995 159.20398 Q 59.701492 159.20398 59.701492 139.30348 L 59.701492 119.402985 L 79.60199 119.402985 Q 99.50249 119.402985 99.50249 59.701492 Q 119.402985 19.900497 119.402985 19.900497 z" svg:height="1.7910447mm" draw:style-name="style-247" svg:viewBox="0.0 0.0 179.10448 179.10448" svg:width="1.7910447mm" svg:x="46.169155mm" svg:y="251.74129mm"/>
          <draw:path svg:d="M 19.900497 0.0 L 19.900497 0.0 L 39.800995 0.0 Q 59.701492 0.0 79.60199 39.800995 Q 79.60199 59.701492 99.50249 39.800995 Q 99.50249 0.0 119.402985 0.0 Q 159.20398 19.900497 159.20398 39.800995 L 159.20398 59.701492 L 199.00497 59.701492 Q 218.90547 39.800995 218.90547 39.800995 L 218.90547 39.800995 L 218.90547 39.800995 Q 238.80597 39.800995 238.80597 59.701492 L 238.80597 79.60199 L 139.30348 79.60199 Q 39.800995 79.60199 39.800995 59.701492 Q 39.800995 39.800995 19.900497 39.800995 L 0.0 39.800995 L 0.0 19.900497 Q 0.0 0.0 19.900497 0.0 z" svg:height="0.7960199mm" draw:style-name="style-248" svg:viewBox="0.0 0.0 238.80597 79.60199" svg:width="2.3880596mm" svg:x="83.980095mm" svg:y="271.04477mm"/>
          <draw:path svg:d="M 0.0 139.30348 L 0.0 3.6379788E-12 L 19.900497 19.900497 Q 59.701492 19.900497 59.701492 139.30348 L 59.701492 258.70645 L 79.60199 258.70645 L 79.60199 258.70645 L 99.50249 278.60696 Q 119.402985 298.50745 119.402985 298.50745 L 119.402985 298.50745 L 99.50249 298.50745 Q 79.60199 298.50745 79.60199 318.40796 L 79.60199 318.40796 L 59.701492 318.40796 Q 59.701492 298.50745 19.900497 278.60696 L 0.0 258.70645 L 0.0 139.30348 z" svg:height="3.1840796mm" draw:style-name="style-249" svg:viewBox="0.0 0.0 119.402985 318.40796" svg:width="1.1940298mm" svg:x="63.482586mm" svg:y="268.8557mm"/>
          <draw:path svg:d="M 19.900497 39.800995 L 39.800995 0.0 L 39.800995 0.0 L 59.701492 0.0 L 99.50249 39.800995 Q 119.402985 79.60199 139.30348 119.402985 L 139.30348 179.10448 L 119.402985 179.10448 Q 119.402985 159.20398 59.701492 159.20398 L 0.0 159.20398 L 0.0 159.20398 Q 0.0 139.30348 0.0 99.50249 L 0.0 59.701492 L 0.0 59.701492 Q 0.0 59.701492 19.900497 39.800995 z" svg:height="1.7910447mm" draw:style-name="style-250" svg:viewBox="0.0 0.0 139.30348 179.10448" svg:width="1.3930348mm" svg:x="16.716417mm" svg:y="88.35821mm"/>
          <draw:path svg:d="M 99.50249 19.900497 L 119.402985 0.0 L 139.30348 39.800995 Q 179.10448 59.701492 179.10448 119.402985 Q 179.10448 159.20398 159.20398 159.20398 L 159.20398 179.10448 L 139.30348 179.10448 L 99.50249 159.20398 L 99.50249 159.20398 L 99.50249 159.20398 L 79.60199 159.20398 L 79.60199 159.20398 L 59.701492 159.20398 L 19.900497 159.20398 L 19.900497 159.20398 L 19.900497 159.20398 L 0.0 99.50249 L 0.0 39.800995 L 59.701492 39.800995 Q 99.50249 39.800995 99.50249 19.900497 z" svg:height="1.7910447mm" draw:style-name="style-251" svg:viewBox="0.0 0.0 179.10448 179.10448" svg:width="1.7910447mm" svg:x="70.64677mm" svg:y="251.54228mm"/>
          <draw:path svg:d="M 0.0 39.800995 L 0.0 0.0 L 39.800995 19.900497 Q 79.60199 19.900497 159.20398 39.800995 L 238.80597 39.800995 L 238.80597 59.701492 Q 238.80597 59.701492 258.70645 59.701492 L 258.70645 79.60199 L 258.70645 79.60199 Q 238.80597 79.60199 238.80597 99.50249 L 238.80597 99.50249 L 199.00497 99.50249 Q 139.30348 99.50249 79.60199 99.50249 Q 19.900497 99.50249 0.0 39.800995 z" svg:height="0.99502486mm" draw:style-name="style-252" svg:viewBox="0.0 0.0 258.70645 99.50249" svg:width="2.5870647mm" svg:x="21.094526mm" svg:y="176.1194mm"/>
          <draw:path svg:d="M 0.0 39.800995 L 0.0 0.0 L 59.701492 0.0 Q 119.402985 0.0 278.60696 0.0 L 437.81094 0.0 L 557.2139 0.0 L 676.6169 0.0 L 1074.6268 0.0 Q 1452.7363 0.0 1671.6417 0.0 L 1890.5472 0.0 L 1890.5472 417.91043 Q 1910.4478 815.9204 1910.4478 835.82086 L 1910.4478 835.82086 L 1890.5472 835.82086 Q 1870.6467 855.7214 1870.6467 915.42285 Q 1850.7462 955.2239 1830.8457 995.02484 Q 1830.8457 1014.92535 1751.2438 995.02484 Q 1671.6417 995.02484 1671.6417 1014.92535 Q 1671.6417 1034.8258 1651.7412 1034.8258 L 1651.7412 1034.8258 L 1651.7412 1034.8258 L 1651.7412 1014.92535 L 1651.7412 915.42285 Q 1631.8408 835.82086 1512.4377 835.82086 Q 1393.0348 855.7214 1393.0348 835.82086 Q 1393.0348 815.9204 1512.4377 776.1194 Q 1631.8408 736.3184 1651.7412 636.8159 Q 1671.6417 537.3134 1532.3383 557.2139 Q 1393.0348 597.0149 1393.0348 577.11444 Q 1393.0348 557.2139 1492.5372 537.3134 Q 1592.0398 517.4129 1592.0398 437.81094 Q 1592.0398 338.30844 1592.0398 318.40796 Q 1572.1393 318.40796 1432.8358 358.20895 Q 1273.6318 398.00995 1194.0298 417.91043 L 1134.3284 457.71143 L 1134.3284 457.71143 Q 1114.4279 457.71143 1114.4279 477.61194 Q 1094.5273 517.4129 1034.8258 517.4129 L 995.02484 497.51242 L 995.02484 477.61194 Q 995.02484 477.61194 975.1244 457.71143 Q 955.2239 437.81094 955.2239 398.00995 Q 935.32336 358.20895 955.2239 358.20895 Q 995.02484 358.20895 1034.8258 318.40796 L 1054.7263 278.60696 L 1074.6268 278.60696 Q 1074.6268 278.60696 1114.4279 298.50745 L 1154.2289 298.50745 L 1154.2289 298.50745 Q 1174.1293 278.60696 1174.1293 278.60696 L 1174.1293 278.60696 L 1194.0298 278.60696 Q 1213.9303 278.60696 1273.6318 298.50745 L 1333.3333 298.50745 L 1333.3333 218.90547 L 1313.4329 139.30348 L 1313.4329 139.30348 L 1313.4329 119.402985 L 1313.4329 119.402985 L 1313.4329 119.402985 L 1293.5323 119.402985 L 1293.5323 119.402985 L 1253.7313 119.402985 Q 1213.9303 119.402985 1194.0298 119.402985 L 1154.2289 119.402985 L 1154.2289 119.402985 Q 1154.2289 119.402985 1134.3284 119.402985 L 1134.3284 139.30348 L 1114.4279 139.30348 Q 1114.4279 119.402985 995.02484 119.402985 L 895.5224 119.402985 L 875.6219 119.402985 Q 855.7214 119.402985 796.0199 119.402985 L 756.2189 119.402985 L 756.2189 119.402985 L 756.2189 119.402985 L 736.3184 119.402985 L 736.3184 119.402985 L 736.3184 139.30348 L 756.2189 139.30348 L 756.2189 139.30348 L 756.2189 159.20398 L 756.2189 159.20398 Q 756.2189 159.20398 776.1194 218.90547 L 776.1194 278.60696 L 776.1194 278.60696 Q 776.1194 278.60696 796.0199 298.50745 L 796.0199 298.50745 L 796.0199 318.40796 L 796.0199 338.30844 L 756.2189 338.30844 L 716.4179 338.30844 L 716.4179 378.10944 L 716.4179 417.91043 L 676.6169 417.91043 L 636.8159 437.81094 L 636.8159 437.81094 L 636.8159 437.81094 L 636.8159 437.81094 L 616.9154 437.81094 L 597.0149 437.81094 L 597.0149 437.81094 L 597.0149 437.81094 L 597.0149 417.91043 L 616.9154 398.00995 L 636.8159 378.10944 L 636.8159 358.20895 Q 636.8159 338.30844 636.8159 318.40796 L 616.9154 298.50745 L 636.8159 298.50745 L 636.8159 278.60696 L 636.8159 278.60696 Q 636.8159 278.60696 656.71643 199.00497 L 656.71643 119.402985 L 636.8159 119.402985 Q 597.0149 119.402985 557.2139 119.402985 Q 517.4129 119.402985 517.4129 159.20398 L 517.4129 179.10448 L 497.51242 179.10448 Q 477.61194 179.10448 477.61194 159.20398 Q 477.61194 119.402985 437.81094 119.402985 L 417.91043 119.402985 L 398.00995 119.402985 L 378.10944 119.402985 L 378.10944 119.402985 Q 358.20895 99.50249 358.20895 99.50249 L 358.20895 99.50249 L 318.40796 99.50249 Q 298.50745 119.402985 238.80597 119.402985 L 159.20398 119.402985 L 159.20398 119.402985 Q 139.30348 119.402985 119.402985 99.50249 L 79.60199 99.50249 L 39.800995 99.50249 L 0.0 99.50249 L 0.0 79.60199 Q 0.0 79.60199 0.0 39.800995 z" svg:height="10.348259mm" draw:style-name="style-253" svg:viewBox="0.0 0.0 1910.4478 1034.8258" svg:width="19.104477mm" svg:x="62.88557mm" svg:y="119.402985mm"/>
          <draw:path svg:d="M 437.81094 139.30348 L 398.00995 139.30348 L 278.60696 119.402985 Q 159.20398 99.50249 79.60199 99.50249 L 0.0 99.50249 L 0.0 99.50249 L 0.0 99.50249 L 0.0 59.701492 L 0.0 0.0 L 0.0 0.0 L 19.900497 0.0 L 39.800995 0.0 L 59.701492 19.900497 L 179.10448 19.900497 Q 298.50745 19.900497 378.10944 19.900497 Q 457.71143 19.900497 457.71143 59.701492 Q 457.71143 79.60199 477.61194 79.60199 Q 497.51242 79.60199 497.51242 99.50249 Q 497.51242 119.402985 477.61194 119.402985 Q 457.71143 139.30348 437.81094 139.30348 z" svg:height="1.3930348mm" draw:style-name="style-254" svg:viewBox="0.0 0.0 497.51242 139.30348" svg:width="4.9751244mm" svg:x="27.064676mm" svg:y="187.66168mm"/>
          <draw:path svg:d="M 79.60199 0.0 Q 119.402985 0.0 119.402985 119.402985 Q 119.402985 218.90547 119.402985 238.80597 Q 99.50249 238.80597 39.800995 238.80597 Q 0.0 238.80597 0.0 119.402985 Q 0.0 0.0 79.60199 0.0 z" svg:height="2.3880596mm" draw:style-name="style-255" svg:viewBox="0.0 0.0 119.402985 238.80597" svg:width="1.1940298mm" svg:x="56.91542mm" svg:y="130.94527mm"/>
          <draw:path svg:d="M 79.60199 59.701492 L 79.60199 0.0 L 99.50249 0.0 L 99.50249 0.0 L 99.50249 179.10448 Q 119.402985 358.20895 99.50249 656.71643 L 99.50249 975.1244 L 99.50249 975.1244 L 79.60199 975.1244 L 79.60199 895.5224 L 79.60199 796.0199 L 39.800995 796.0199 L 19.900497 796.0199 L 19.900497 776.1194 Q 39.800995 756.2189 19.900497 736.3184 Q 0.0 736.3184 0.0 696.5174 L 0.0 676.6169 L 0.0 676.6169 Q 0.0 676.6169 19.900497 696.5174 Q 39.800995 696.5174 39.800995 557.2139 L 59.701492 398.00995 L 59.701492 298.50745 L 59.701492 218.90547 L 59.701492 159.20398 L 59.701492 99.50249 L 59.701492 99.50249 Q 79.60199 99.50249 79.60199 59.701492 z" svg:height="9.751244mm" draw:style-name="style-256" svg:viewBox="0.0 0.0 99.50249 975.1244" svg:width="0.99502486mm" svg:x="12.736319mm" svg:y="161.79105mm"/>
          <draw:path svg:d="M 39.800995 0.0 L 39.800995 0.0 L 79.60199 0.0 L 99.50249 0.0 L 159.20398 19.900497 Q 238.80597 39.800995 238.80597 79.60199 L 238.80597 139.30348 L 218.90547 139.30348 Q 199.00497 159.20398 199.00497 159.20398 L 199.00497 159.20398 L 119.402985 159.20398 L 39.800995 159.20398 L 39.800995 159.20398 L 39.800995 139.30348 L 19.900497 139.30348 L 19.900497 139.30348 L 19.900497 119.402985 Q 0.0 79.60199 0.0 39.800995 L 0.0 19.900497 L 0.0 19.900497 L 19.900497 19.900497 L 39.800995 19.900497 Q 39.800995 0.0 39.800995 0.0 z" svg:height="1.5920398mm" draw:style-name="style-257" svg:viewBox="0.0 0.0 238.80597 159.20398" svg:width="2.3880596mm" svg:x="49.353233mm" svg:y="251.94029mm"/>
          <draw:path svg:d="M 119.402985 0.0 L 119.402985 0.0 L 119.402985 79.60199 Q 139.30348 139.30348 139.30348 159.20398 L 139.30348 159.20398 L 99.50249 159.20398 L 79.60199 159.20398 L 59.701492 159.20398 Q 59.701492 159.20398 39.800995 139.30348 L 19.900497 119.402985 L 19.900497 119.402985 Q 19.900497 119.402985 0.0 79.60199 L 0.0 59.701492 L 59.701492 39.800995 Q 99.50249 0.0 119.402985 0.0 z" svg:height="1.5920398mm" draw:style-name="style-258" svg:viewBox="0.0 0.0 139.30348 159.20398" svg:width="1.3930348mm" svg:x="63.084576mm" svg:y="115.42288mm"/>
          <draw:path svg:d="M 616.9154 119.402985 L 616.9154 0.0 L 616.9154 0.0 L 636.8159 0.0 L 636.8159 39.800995 Q 636.8159 79.60199 656.71643 79.60199 L 656.71643 79.60199 L 656.71643 119.402985 L 676.6169 179.10448 L 696.5174 199.00497 Q 716.4179 199.00497 736.3184 238.80597 Q 756.2189 298.50745 756.2189 298.50745 L 756.2189 298.50745 L 756.2189 338.30844 Q 736.3184 358.20895 756.2189 378.10944 Q 796.0199 378.10944 796.0199 398.00995 Q 796.0199 437.81094 776.1194 437.81094 Q 756.2189 437.81094 756.2189 457.71143 Q 756.2189 477.61194 736.3184 517.4129 L 716.4179 537.3134 L 716.4179 537.3134 Q 716.4179 557.2139 736.3184 557.2139 L 756.2189 557.2139 L 756.2189 597.0149 L 756.2189 616.9154 L 736.3184 597.0149 Q 716.4179 597.0149 696.5174 676.6169 Q 656.71643 756.2189 656.71643 736.3184 Q 636.8159 736.3184 636.8159 736.3184 L 636.8159 736.3184 L 636.8159 676.6169 Q 636.8159 597.0149 517.4129 577.11444 Q 417.91043 557.2139 417.91043 597.0149 Q 417.91043 616.9154 398.00995 616.9154 Q 358.20895 616.9154 358.20895 636.8159 L 358.20895 676.6169 L 358.20895 676.6169 Q 358.20895 676.6169 338.30844 636.8159 Q 338.30844 616.9154 298.50745 636.8159 L 258.70645 636.8159 L 238.80597 636.8159 Q 238.80597 616.9154 218.90547 676.6169 L 218.90547 736.3184 L 199.00497 736.3184 L 179.10448 736.3184 L 179.10448 696.5174 L 179.10448 656.71643 L 179.10448 656.71643 L 199.00497 656.71643 L 199.00497 597.0149 L 199.00497 557.2139 L 218.90547 557.2139 L 218.90547 557.2139 L 218.90547 537.3134 L 238.80597 537.3134 L 238.80597 517.4129 L 238.80597 497.51242 L 218.90547 497.51242 L 218.90547 477.61194 L 218.90547 477.61194 L 199.00497 477.61194 L 199.00497 477.61194 L 199.00497 477.61194 L 179.10448 477.61194 L 159.20398 477.61194 L 139.30348 477.61194 Q 119.402985 497.51242 119.402985 537.3134 L 119.402985 577.11444 L 119.402985 577.11444 L 119.402985 577.11444 L 99.50249 557.2139 L 99.50249 517.4129 L 99.50249 477.61194 L 79.60199 457.71143 L 79.60199 457.71143 L 79.60199 437.81094 L 79.60199 437.81094 L 79.60199 437.81094 L 59.701492 437.81094 L 59.701492 437.81094 L 59.701492 417.91043 L 39.800995 417.91043 L 39.800995 398.00995 L 39.800995 378.10944 L 19.900497 378.10944 L 0.0 378.10944 L 0.0 358.20895 L 0.0 338.30844 L 19.900497 338.30844 L 19.900497 318.40796 L 119.402985 298.50745 Q 199.00497 278.60696 378.10944 278.60696 Q 557.2139 278.60696 577.11444 278.60696 L 597.0149 278.60696 L 597.0149 278.60696 L 597.0149 278.60696 L 616.9154 258.70645 L 616.9154 238.80597 L 616.9154 119.402985 z" svg:height="7.363184mm" draw:style-name="style-259" svg:viewBox="0.0 0.0 796.0199 736.3184" svg:width="7.960199mm" svg:x="78.00995mm" svg:y="92.73632mm"/>
          <draw:path svg:d="M 0.0 19.900497 L 0.0 -3.6379788E-12 L 119.402985 -3.6379788E-12 L 258.70645 -3.6379788E-12 L 258.70645 19.900497 Q 238.80597 39.800995 238.80597 79.60199 L 238.80597 119.402985 L 218.90547 99.50249 Q 199.00497 59.701492 179.10448 79.60199 Q 159.20398 99.50249 159.20398 139.30348 L 159.20398 199.00497 L 159.20398 199.00497 Q 159.20398 199.00497 159.20398 119.402985 Q 159.20398 39.800995 99.50249 39.800995 Q 19.900497 19.900497 39.800995 39.800995 L 39.800995 59.701492 L 19.900497 59.701492 Q 0.0 59.701492 0.0 19.900497 z" svg:height="1.9900497mm" draw:style-name="style-260" svg:viewBox="0.0 0.0 258.70645 199.00497" svg:width="2.5870647mm" svg:x="69.25373mm" svg:y="263.68158mm"/>
          <draw:path svg:d="M 855.7214 238.80597 L 875.6219 0.0 L 875.6219 0.0 Q 895.5224 0.0 895.5224 199.00497 L 895.5224 398.00995 L 895.5224 477.61194 L 895.5224 537.3134 L 895.5224 636.8159 L 895.5224 756.2189 L 895.5224 796.0199 L 895.5224 835.82086 L 895.5224 935.32336 L 895.5224 1034.8258 L 895.5224 1114.4279 L 895.5224 1213.9303 L 895.5224 1233.8308 L 895.5224 1233.8308 L 895.5224 1233.8308 Q 895.5224 1233.8308 875.6219 1273.6318 L 875.6219 1333.3333 L 875.6219 1333.3333 Q 855.7214 1333.3333 835.82086 1194.0298 L 815.9204 1054.7263 L 796.0199 1054.7263 L 796.0199 1074.6268 L 796.0199 1074.6268 Q 776.1194 1074.6268 776.1194 1054.7263 L 776.1194 1034.8258 L 756.2189 1034.8258 Q 756.2189 1034.8258 716.4179 1054.7263 L 676.6169 1054.7263 L 676.6169 1054.7263 Q 676.6169 1034.8258 656.71643 1034.8258 Q 636.8159 1034.8258 636.8159 995.02484 Q 616.9154 975.1244 537.3134 975.1244 L 437.81094 975.1244 L 437.81094 975.1244 Q 417.91043 975.1244 378.10944 975.1244 L 318.40796 975.1244 L 318.40796 975.1244 Q 298.50745 975.1244 298.50745 995.02484 L 298.50745 995.02484 L 298.50745 995.02484 Q 278.60696 995.02484 258.70645 975.1244 L 218.90547 975.1244 L 218.90547 955.2239 L 218.90547 955.2239 L 199.00497 915.42285 L 199.00497 875.6219 L 258.70645 875.6219 Q 318.40796 875.6219 318.40796 855.7214 Q 318.40796 835.82086 338.30844 835.82086 L 358.20895 835.82086 L 358.20895 815.9204 L 378.10944 815.9204 L 378.10944 815.9204 L 378.10944 796.0199 L 378.10944 796.0199 L 378.10944 796.0199 L 398.00995 796.0199 L 398.00995 796.0199 L 398.00995 776.1194 L 417.91043 776.1194 L 417.91043 776.1194 L 417.91043 756.2189 L 378.10944 756.2189 L 358.20895 756.2189 L 338.30844 756.2189 L 318.40796 756.2189 L 258.70645 756.2189 Q 218.90547 756.2189 199.00497 736.3184 L 179.10448 716.4179 L 218.90547 716.4179 Q 238.80597 716.4179 218.90547 676.6169 L 179.10448 656.71643 L 218.90547 656.71643 L 238.80597 636.8159 L 218.90547 636.8159 L 199.00497 636.8159 L 199.00497 636.8159 Q 199.00497 636.8159 139.30348 597.0149 L 99.50249 597.0149 L 59.701492 577.11444 L 19.900497 557.2139 L 19.900497 557.2139 L 19.900497 557.2139 L 0.0 557.2139 L 0.0 557.2139 L 0.0 537.3134 L 0.0 537.3134 L 398.00995 537.3134 Q 796.0199 537.3134 796.0199 517.4129 L 796.0199 497.51242 L 815.9204 497.51242 Q 835.82086 477.61194 835.82086 477.61194 Q 855.7214 477.61194 855.7214 238.80597 z" svg:height="13.333333mm" draw:style-name="style-261" svg:viewBox="0.0 0.0 895.5224 1333.3333" svg:width="8.955224mm" svg:x="100.0995mm" svg:y="230.44775mm"/>
          <draw:path svg:d="M 0.0 39.800995 Q 0.0 -19.900497 79.60199 0.0 Q 179.10448 39.800995 179.10448 79.60199 Q 179.10448 99.50249 99.50249 99.50249 Q 19.900497 99.50249 0.0 39.800995 z" svg:height="0.99502486mm" draw:style-name="style-262" svg:viewBox="0.0 0.0 179.10448 99.50249" svg:width="1.7910447mm" svg:x="80.199005mm" svg:y="247.16417mm"/>
          <draw:path svg:d="M 0.0 59.701492 L 0.0 0.0 L 39.800995 0.0 Q 59.701492 0.0 59.701492 39.800995 Q 59.701492 59.701492 79.60199 59.701492 L 99.50249 59.701492 L 99.50249 39.800995 Q 99.50249 19.900497 119.402985 19.900497 Q 139.30348 19.900497 139.30348 39.800995 L 139.30348 59.701492 L 139.30348 119.402985 Q 139.30348 179.10448 119.402985 179.10448 L 99.50249 159.20398 L 79.60199 159.20398 L 59.701492 159.20398 L 39.800995 179.10448 L 0.0 179.10448 L 0.0 179.10448 Q -19.900497 159.20398 0.0 139.30348 L 0.0 119.402985 L 0.0 59.701492 z" svg:height="1.7910447mm" draw:style-name="style-263" svg:viewBox="0.0 0.0 139.30348 179.10448" svg:width="1.3930348mm" svg:x="54.527363mm" svg:y="112.63681mm"/>
          <draw:path svg:d="M 0.0 19.900497 L 0.0 0.0 L 19.900497 0.0 Q 39.800995 19.900497 39.800995 19.900497 L 39.800995 19.900497 L 39.800995 39.800995 Q 39.800995 59.701492 139.30348 59.701492 L 238.80597 59.701492 L 278.60696 59.701492 Q 298.50745 59.701492 298.50745 179.10448 L 298.50745 298.50745 L 298.50745 318.40796 L 298.50745 338.30844 L 298.50745 338.30844 L 278.60696 338.30844 L 278.60696 298.50745 L 278.60696 238.80597 L 258.70645 258.70645 Q 238.80597 278.60696 238.80597 278.60696 L 238.80597 278.60696 L 238.80597 199.00497 Q 238.80597 119.402985 119.402985 99.50249 L 0.0 99.50249 L 0.0 79.60199 L 0.0 59.701492 L 0.0 59.701492 Q 0.0 59.701492 0.0 19.900497 z" svg:height="3.3830845mm" draw:style-name="style-264" svg:viewBox="0.0 0.0 298.50745 338.30844" svg:width="2.9850745mm" svg:x="106.268654mm" svg:y="21.293531mm"/>
          <draw:path svg:d="M 19.900497 79.60199 L 19.900497 0.0 L 39.800995 0.0 L 59.701492 0.0 L 59.701492 0.0 Q 59.701492 19.900497 79.60199 19.900497 L 79.60199 19.900497 L 79.60199 179.10448 Q 79.60199 318.40796 79.60199 338.30844 Q 79.60199 358.20895 99.50249 378.10944 L 99.50249 398.00995 L 79.60199 398.00995 Q 59.701492 398.00995 59.701492 378.10944 Q 39.800995 358.20895 39.800995 378.10944 L 19.900497 398.00995 L 0.0 398.00995 L 0.0 398.00995 L 0.0 278.60696 Q 0.0 159.20398 19.900497 79.60199 z" svg:height="3.9800994mm" draw:style-name="style-265" svg:viewBox="0.0 0.0 99.50249 398.00995" svg:width="0.99502486mm" svg:x="109.054726mm" svg:y="273.63184mm"/>
          <draw:path svg:d="M 99.50249 0.0 L 99.50249 0.0 L 119.402985 0.0 L 139.30348 0.0 L 139.30348 19.900497 Q 119.402985 19.900497 119.402985 79.60199 L 119.402985 139.30348 L 99.50249 139.30348 L 79.60199 139.30348 L 79.60199 139.30348 Q 79.60199 139.30348 39.800995 119.402985 Q 19.900497 99.50249 0.0 59.701492 L 0.0 19.900497 L 39.800995 19.900497 Q 99.50249 19.900497 99.50249 0.0 z" svg:height="1.3930348mm" draw:style-name="style-266" svg:viewBox="0.0 0.0 139.30348 139.30348" svg:width="1.3930348mm" svg:x="27.462687mm" svg:y="115.62189mm"/>
          <draw:path svg:d="M 79.60199 0.0 L 99.50249 0.0 L 99.50249 119.402985 Q 99.50249 238.80597 99.50249 258.70645 L 99.50249 278.60696 L 79.60199 278.60696 Q 59.701492 278.60696 59.701492 258.70645 L 59.701492 238.80597 L 39.800995 238.80597 Q 19.900497 238.80597 19.900497 258.70645 L 0.0 258.70645 L 0.0 199.00497 Q 19.900497 119.402985 0.0 79.60199 L 0.0 59.701492 L 0.0 59.701492 L 19.900497 59.701492 L 19.900497 39.800995 L 19.900497 19.900497 L 39.800995 19.900497 Q 59.701492 0.0 79.60199 0.0 z" svg:height="2.7860696mm" draw:style-name="style-267" svg:viewBox="0.0 0.0 99.50249 278.60696" svg:width="0.99502486mm" svg:x="108.85572mm" svg:y="206.16914mm"/>
          <draw:path svg:d="M 0.0 79.60199 L 0.0 0.0 L 39.800995 0.0 L 59.701492 0.0 L 59.701492 39.800995 Q 59.701492 79.60199 59.701492 79.60199 Q 79.60199 79.60199 79.60199 119.402985 L 79.60199 159.20398 L 79.60199 159.20398 Q 79.60199 159.20398 59.701492 159.20398 L 59.701492 179.10448 L 39.800995 179.10448 L 39.800995 179.10448 L 19.900497 179.10448 L 0.0 179.10448 L 0.0 79.60199 z" svg:height="1.7910447mm" draw:style-name="style-268" svg:viewBox="0.0 0.0 79.60199 179.10448" svg:width="0.7960199mm" svg:x="109.054726mm" svg:y="250.74626mm"/>
          <draw:path svg:d="M 0.0 99.50249 L 0.0 0.0 L 39.800995 0.0 L 59.701492 0.0 L 59.701492 79.60199 Q 79.60199 159.20398 59.701492 159.20398 L 59.701492 179.10448 L 59.701492 179.10448 Q 39.800995 179.10448 39.800995 199.00497 L 39.800995 199.00497 L 19.900497 199.00497 L 0.0 199.00497 L 0.0 99.50249 z" svg:height="1.9900497mm" draw:style-name="style-269" svg:viewBox="0.0 0.0 59.701492 199.00497" svg:width="0.5970149mm" svg:x="109.054726mm" svg:y="238.80597mm"/>
          <draw:path svg:d="M 19.900497 59.701492 L 0.0 0.0 L 59.701492 0.0 L 99.50249 0.0 L 99.50249 0.0 Q 99.50249 19.900497 119.402985 79.60199 L 119.402985 139.30348 L 99.50249 139.30348 Q 79.60199 119.402985 59.701492 119.402985 L 59.701492 119.402985 L 59.701492 119.402985 Q 59.701492 119.402985 39.800995 119.402985 Q 19.900497 119.402985 19.900497 59.701492 z" svg:height="1.3930348mm" draw:style-name="style-270" svg:viewBox="0.0 0.0 119.402985 139.30348" svg:width="1.1940298mm" svg:x="21.691542mm" svg:y="115.82089mm"/>
          <draw:path svg:d="M 39.800995 0.0 L 39.800995 0.0 L 39.800995 0.0 Q 39.800995 19.900497 39.800995 19.900497 L 59.701492 19.900497 L 59.701492 59.701492 Q 79.60199 119.402985 59.701492 139.30348 L 59.701492 179.10448 L 39.800995 179.10448 L 19.900497 179.10448 L 19.900497 159.20398 L 0.0 159.20398 L 0.0 159.20398 L 0.0 159.20398 L 0.0 99.50249 L 0.0 19.900497 L 0.0 19.900497 Q 19.900497 19.900497 39.800995 0.0 z" svg:height="1.7910447mm" draw:style-name="style-271" svg:viewBox="0.0 0.0 59.701492 179.10448" svg:width="0.5970149mm" svg:x="109.054726mm" svg:y="234.22885mm"/>
          <draw:path svg:d="M 0.0 59.701492 L 0.0 0.0 L 19.900497 0.0 L 19.900497 0.0 L 39.800995 0.0 Q 59.701492 0.0 59.701492 79.60199 Q 59.701492 159.20398 39.800995 159.20398 Q 19.900497 159.20398 19.900497 139.30348 Q 19.900497 119.402985 0.0 119.402985 L 0.0 119.402985 L 0.0 59.701492 z" svg:height="1.5920398mm" draw:style-name="style-272" svg:viewBox="0.0 0.0 59.701492 159.20398" svg:width="0.5970149mm" svg:x="77.01492mm" svg:y="110.44776mm"/>
          <draw:path svg:d="M 298.50745 19.900497 L 298.50745 0.0 L 318.40796 0.0 L 338.30844 0.0 L 338.30844 79.60199 Q 358.20895 139.30348 378.10944 159.20398 L 378.10944 159.20398 L 378.10944 159.20398 Q 378.10944 179.10448 378.10944 179.10448 L 398.00995 179.10448 L 358.20895 179.10448 Q 318.40796 199.00497 298.50745 258.70645 Q 298.50745 338.30844 278.60696 338.30844 L 278.60696 338.30844 L 258.70645 358.20895 L 218.90547 358.20895 L 218.90547 358.20895 Q 218.90547 338.30844 199.00497 338.30844 Q 179.10448 338.30844 179.10448 278.60696 L 159.20398 218.90547 L 139.30348 218.90547 Q 99.50249 218.90547 59.701492 258.70645 Q 19.900497 258.70645 19.900497 258.70645 L 0.0 238.80597 L 19.900497 238.80597 L 19.900497 238.80597 L 19.900497 238.80597 Q 39.800995 218.90547 59.701492 218.90547 L 59.701492 218.90547 L 59.701492 218.90547 Q 59.701492 199.00497 79.60199 199.00497 L 79.60199 199.00497 L 99.50249 199.00497 Q 99.50249 179.10448 139.30348 179.10448 Q 199.00497 139.30348 218.90547 99.50249 Q 218.90547 39.800995 258.70645 39.800995 L 298.50745 39.800995 L 298.50745 19.900497 z" svg:height="3.5820894mm" draw:style-name="style-273" svg:viewBox="0.0 0.0 398.00995 358.20895" svg:width="3.9800994mm" svg:x="18.905472mm" svg:y="123.184074mm"/>
          <draw:path svg:d="M 19.900497 0.0 L 19.900497 0.0 L 39.800995 0.0 Q 79.60199 19.900497 119.402985 19.900497 L 159.20398 19.900497 L 159.20398 39.800995 L 159.20398 59.701492 L 179.10448 79.60199 L 179.10448 99.50249 L 119.402985 99.50249 L 59.701492 99.50249 L 39.800995 99.50249 L 19.900497 99.50249 L 19.900497 99.50249 Q 0.0 99.50249 0.0 99.50249 L 0.0 99.50249 L 0.0 99.50249 Q 0.0 79.60199 0.0 59.701492 L 0.0 19.900497 L 0.0 19.900497 Q 19.900497 19.900497 19.900497 0.0 z" svg:height="0.99502486mm" draw:style-name="style-274" svg:viewBox="0.0 0.0 179.10448 99.50249" svg:width="1.7910447mm" svg:x="28.258705mm" svg:y="209.55223mm"/>
          <draw:path svg:d="M 318.40796 0.0 L 318.40796 0.0 L 338.30844 79.60199 Q 338.30844 159.20398 378.10944 159.20398 Q 417.91043 179.10448 417.91043 179.10448 L 417.91043 179.10448 L 358.20895 179.10448 L 298.50745 179.10448 L 199.00497 179.10448 L 99.50249 179.10448 L 99.50249 179.10448 L 99.50249 179.10448 L 59.701492 159.20398 L 0.0 139.30348 L 0.0 139.30348 L 19.900497 139.30348 L 19.900497 139.30348 L 19.900497 139.30348 L 19.900497 119.402985 L 19.900497 119.402985 L 179.10448 99.50249 Q 318.40796 99.50249 318.40796 39.800995 Q 298.50745 0.0 318.40796 0.0 z" svg:height="1.7910447mm" draw:style-name="style-275" svg:viewBox="0.0 0.0 417.91043 179.10448" svg:width="4.1791043mm" svg:x="65.47263mm" svg:y="104.47761mm"/>
          <draw:path svg:d="M 1273.6318 19.900497 L 1333.3333 19.900497 L 1333.3333 19.900497 L 1333.3333 39.800995 L 1333.3333 39.800995 L 1313.4329 39.800995 L 1313.4329 39.800995 L 1313.4329 59.701492 L 1253.7313 59.701492 Q 1194.0298 79.60199 756.2189 79.60199 L 338.30844 99.50249 L 199.00497 99.50249 L 39.800995 79.60199 L 19.900497 79.60199 L 0.0 79.60199 L 39.800995 59.701492 L 99.50249 39.800995 L 99.50249 39.800995 L 99.50249 39.800995 L 656.71643 19.900497 Q 1213.9303 0.0 1233.8308 0.0 Q 1233.8308 0.0 1273.6318 19.900497 z" svg:height="0.99502486mm" draw:style-name="style-276" svg:viewBox="0.0 0.0 1333.3333 99.50249" svg:width="13.333333mm" svg:x="50.547264mm" svg:y="232.4378mm"/>
          <draw:path svg:d="M 19.900497 19.900497 L 59.701492 0.0 L 79.60199 39.800995 Q 99.50249 79.60199 79.60199 99.50249 Q 59.701492 119.402985 59.701492 139.30348 L 59.701492 139.30348 L 19.900497 139.30348 Q 0.0 139.30348 0.0 79.60199 Q -19.900497 39.800995 19.900497 19.900497 z" svg:height="1.3930348mm" draw:style-name="style-277" svg:viewBox="0.0 0.0 79.60199 139.30348" svg:width="0.7960199mm" svg:x="51.14428mm" svg:y="177.31343mm"/>
          <draw:path svg:d="M 218.90547 0.0 L 218.90547 0.0 L 199.00497 59.701492 Q 179.10448 139.30348 199.00497 139.30348 L 199.00497 159.20398 L 139.30348 159.20398 Q 79.60199 139.30348 59.701492 139.30348 L 19.900497 139.30348 L 19.900497 139.30348 Q 0.0 139.30348 0.0 79.60199 L 0.0 19.900497 L 0.0 19.900497 Q 19.900497 19.900497 19.900497 19.900497 L 19.900497 19.900497 L 119.402985 19.900497 Q 218.90547 0.0 218.90547 0.0 z" svg:height="1.5920398mm" draw:style-name="style-278" svg:viewBox="0.0 0.0 218.90547 159.20398" svg:width="2.1890547mm" svg:x="16.119402mm" svg:y="110.44776mm"/>
          <draw:path svg:d="M 99.50249 0.0 Q 199.00497 0.0 218.90547 39.800995 Q 218.90547 99.50249 99.50249 119.402985 Q 0.0 119.402985 0.0 59.701492 Q 0.0 0.0 99.50249 0.0 z" svg:height="1.1940298mm" draw:style-name="style-279" svg:viewBox="0.0 0.0 218.90547 119.402985" svg:width="2.1890547mm" svg:x="101.29353mm" svg:y="203.38309mm"/>
          <draw:path svg:d="M 0.0 19.900497 L 0.0 0.0 L 79.60199 0.0 Q 179.10448 0.0 179.10448 39.800995 L 159.20398 79.60199 L 159.20398 79.60199 Q 159.20398 99.50249 79.60199 79.60199 L 19.900497 59.701492 L 19.900497 39.800995 Q 0.0 19.900497 0.0 19.900497 z" svg:height="0.7960199mm" draw:style-name="style-280" svg:viewBox="0.0 0.0 179.10448 79.60199" svg:width="1.7910447mm" svg:x="36.218906mm" svg:y="216.3184mm"/>
          <draw:path svg:d="M 358.20895 0.0 L 378.10944 19.900497 L 358.20895 79.60199 Q 338.30844 119.402985 338.30844 159.20398 L 338.30844 199.00497 L 338.30844 238.80597 Q 338.30844 258.70645 298.50745 258.70645 L 258.70645 278.60696 L 258.70645 278.60696 L 258.70645 278.60696 L 258.70645 318.40796 Q 258.70645 378.10944 278.60696 398.00995 L 278.60696 398.00995 L 298.50745 398.00995 Q 338.30844 398.00995 338.30844 417.91043 Q 358.20895 457.71143 318.40796 457.71143 Q 278.60696 477.61194 278.60696 477.61194 L 278.60696 477.61194 L 238.80597 517.4129 Q 218.90547 557.2139 199.00497 557.2139 L 199.00497 577.11444 L 179.10448 577.11444 Q 159.20398 597.0149 139.30348 597.0149 Q 99.50249 616.9154 99.50249 636.8159 Q 99.50249 656.71643 79.60199 636.8159 L 59.701492 597.0149 L 59.701492 597.0149 L 59.701492 597.0149 L 59.701492 557.2139 L 59.701492 537.3134 L 39.800995 477.61194 Q 19.900497 437.81094 19.900497 358.20895 L 0.0 298.50745 L 0.0 298.50745 Q 19.900497 298.50745 39.800995 238.80597 L 59.701492 179.10448 L 59.701492 159.20398 L 59.701492 139.30348 L 39.800995 139.30348 L 39.800995 139.30348 L 39.800995 119.402985 L 59.701492 119.402985 L 59.701492 99.50249 L 59.701492 79.60199 L 79.60199 79.60199 L 99.50249 79.60199 L 119.402985 79.60199 L 139.30348 79.60199 L 139.30348 79.60199 L 139.30348 79.60199 L 159.20398 139.30348 Q 179.10448 199.00497 199.00497 218.90547 L 218.90547 238.80597 L 218.90547 238.80597 L 238.80597 238.80597 L 238.80597 218.90547 L 258.70645 218.90547 L 258.70645 179.10448 L 258.70645 139.30348 L 258.70645 139.30348 Q 258.70645 139.30348 278.60696 139.30348 Q 278.60696 159.20398 318.40796 79.60199 Q 338.30844 0.0 358.20895 0.0 z" svg:height="6.3681593mm" draw:style-name="style-281" svg:viewBox="0.0 0.0 378.10944 636.8159" svg:width="3.7810946mm" svg:x="81.791046mm" svg:y="98.70647mm"/>
          <draw:path svg:d="M 0.0 39.800995 L 0.0 0.0 L 19.900497 0.0 Q 39.800995 0.0 199.00497 19.900497 L 378.10944 19.900497 L 378.10944 39.800995 L 398.00995 79.60199 L 398.00995 79.60199 L 398.00995 99.50249 L 199.00497 99.50249 Q 0.0 79.60199 0.0 39.800995 z" svg:height="0.99502486mm" draw:style-name="style-282" svg:viewBox="0.0 0.0 398.00995 99.50249" svg:width="3.9800994mm" svg:x="15.920398mm" svg:y="230.84576mm"/>
          <draw:path svg:d="M 39.800995 59.701492 L 0.0 0.0 L 39.800995 19.900497 Q 79.60199 39.800995 79.60199 19.900497 Q 79.60199 0.0 99.50249 19.900497 Q 119.402985 19.900497 119.402985 59.701492 Q 79.60199 119.402985 79.60199 119.402985 L 79.60199 119.402985 L 79.60199 99.50249 Q 79.60199 99.50249 39.800995 59.701492 z" svg:height="1.1940298mm" draw:style-name="style-283" svg:viewBox="0.0 0.0 119.402985 119.402985" svg:width="1.1940298mm" svg:x="51.74129mm" svg:y="107.26368mm"/>
          <draw:path svg:d="M 19.900497 0.0 L 19.900497 0.0 L 39.800995 0.0 Q 79.60199 0.0 99.50249 0.0 L 119.402985 0.0 L 159.20398 39.800995 Q 199.00497 59.701492 199.00497 59.701492 L 199.00497 59.701492 L 199.00497 59.701492 Q 199.00497 79.60199 159.20398 79.60199 L 99.50249 79.60199 L 79.60199 79.60199 Q 39.800995 79.60199 19.900497 59.701492 Q 0.0 59.701492 0.0 39.800995 L 0.0 19.900497 L 19.900497 19.900497 Q 39.800995 0.0 39.800995 0.0 L 39.800995 0.0 L 19.900497 0.0 z" svg:height="0.7960199mm" draw:style-name="style-284" svg:viewBox="0.0 0.0 199.00497 79.60199" svg:width="1.9900497mm" svg:x="73.631836mm" svg:y="199.40298mm"/>
          <draw:path svg:d="M 19.900497 0.0 L 39.800995 0.0 L 59.701492 0.0 Q 79.60199 0.0 79.60199 79.60199 Q 59.701492 159.20398 39.800995 159.20398 L 19.900497 159.20398 L 19.900497 179.10448 Q 0.0 179.10448 0.0 119.402985 L 0.0 39.800995 L 0.0 39.800995 Q 0.0 19.900497 19.900497 0.0 z" svg:height="1.7910447mm" draw:style-name="style-285" svg:viewBox="0.0 0.0 79.60199 179.10448" svg:width="0.7960199mm" svg:x="75.22388mm" svg:y="197.41293mm"/>
          <draw:path svg:d="M 79.60199 19.900497 L 79.60199 59.701492 L 119.402985 119.402985 Q 139.30348 179.10448 139.30348 179.10448 Q 159.20398 179.10448 159.20398 199.00497 L 159.20398 218.90547 L 159.20398 238.80597 Q 139.30348 258.70645 119.402985 258.70645 L 119.402985 258.70645 L 119.402985 258.70645 Q 119.402985 238.80597 99.50249 238.80597 L 99.50249 238.80597 L 99.50249 218.90547 Q 79.60199 218.90547 79.60199 218.90547 L 79.60199 218.90547 L 79.60199 218.90547 Q 79.60199 199.00497 59.701492 199.00497 L 59.701492 199.00497 L 59.701492 179.10448 Q 39.800995 179.10448 39.800995 179.10448 L 39.800995 179.10448 L 39.800995 179.10448 Q 39.800995 159.20398 0.0 139.30348 Q 0.0 99.50249 0.0 59.701492 L 0.0 19.900497 L 39.800995 0.0 Q 79.60199 -19.900497 79.60199 19.900497 z" svg:height="2.5870647mm" draw:style-name="style-286" svg:viewBox="0.0 0.0 159.20398 258.70645" svg:width="1.5920398mm" svg:x="74.42786mm" svg:y="135.9204mm"/>
          <draw:path svg:d="M 497.51242 0.0 L 497.51242 0.0 L 696.5174 0.0 Q 915.42285 19.900497 1074.6268 19.900497 L 1233.8308 19.900497 L 1233.8308 19.900497 L 1233.8308 19.900497 L 1233.8308 39.800995 L 1213.9303 39.800995 L 1213.9303 59.701492 L 1213.9303 79.60199 L 1253.7313 79.60199 L 1293.5323 99.50249 L 1293.5323 99.50249 L 1293.5323 99.50249 L 1313.4329 99.50249 L 1313.4329 99.50249 L 1353.2338 99.50249 Q 1393.0348 99.50249 1412.9353 99.50249 L 1452.7363 99.50249 L 1452.7363 119.402985 L 1452.7363 139.30348 L 1412.9353 139.30348 L 1393.0348 139.30348 L 1432.8358 159.20398 L 1472.6368 179.10448 L 1452.7363 179.10448 L 1432.8358 179.10448 L 1412.9353 199.00497 L 1393.0348 218.90547 L 1393.0348 218.90547 L 1412.9353 218.90547 L 1412.9353 218.90547 L 1412.9353 218.90547 L 1412.9353 238.80597 L 1412.9353 238.80597 L 1432.8358 238.80597 L 1432.8358 258.70645 L 1432.8358 258.70645 Q 1412.9353 258.70645 1412.9353 278.60696 L 1412.9353 298.50745 L 1393.0348 298.50745 Q 1373.1343 298.50745 1174.1293 318.40796 L 975.1244 338.30844 L 975.1244 358.20895 L 975.1244 358.20895 L 955.2239 358.20895 L 955.2239 378.10944 L 975.1244 378.10944 L 1014.92535 378.10944 L 955.2239 398.00995 L 895.5224 417.91043 L 895.5224 417.91043 L 875.6219 417.91043 L 815.9204 417.91043 Q 756.2189 417.91043 756.2189 477.61194 Q 756.2189 537.3134 895.5224 557.2139 L 1014.92535 557.2139 L 1014.92535 557.2139 L 1014.92535 577.11444 L 1034.8258 577.11444 Q 1054.7263 577.11444 1054.7263 557.2139 L 1054.7263 557.2139 L 1054.7263 557.2139 Q 1054.7263 557.2139 1074.6268 577.11444 L 1094.5273 616.9154 L 1094.5273 616.9154 L 1094.5273 616.9154 L 1094.5273 636.8159 L 1094.5273 636.8159 L 1114.4279 656.71643 L 1114.4279 656.71643 L 1074.6268 656.71643 Q 1034.8258 656.71643 1054.7263 676.6169 Q 1074.6268 676.6169 1074.6268 696.5174 Q 1054.7263 716.4179 1054.7263 736.3184 L 1054.7263 776.1194 L 1054.7263 776.1194 L 1034.8258 776.1194 L 1034.8258 756.2189 Q 1014.92535 736.3184 1014.92535 716.4179 Q 995.02484 696.5174 895.5224 696.5174 L 776.1194 676.6169 L 776.1194 656.71643 Q 776.1194 656.71643 756.2189 656.71643 Q 756.2189 656.71643 736.3184 656.71643 Q 696.5174 676.6169 656.71643 656.71643 Q 616.9154 656.71643 616.9154 676.6169 L 616.9154 696.5174 L 597.0149 696.5174 L 597.0149 696.5174 L 577.11444 696.5174 Q 537.3134 696.5174 457.71143 676.6169 L 378.10944 676.6169 L 378.10944 656.71643 Q 378.10944 656.71643 358.20895 656.71643 L 358.20895 656.71643 L 338.30844 676.6169 Q 318.40796 696.5174 298.50745 696.5174 L 278.60696 696.5174 L 258.70645 696.5174 L 218.90547 696.5174 L 218.90547 696.5174 L 199.00497 696.5174 L 199.00497 696.5174 L 179.10448 676.6169 L 179.10448 656.71643 L 179.10448 636.8159 L 199.00497 636.8159 L 199.00497 616.9154 L 199.00497 616.9154 L 179.10448 616.9154 L 179.10448 616.9154 L 179.10448 616.9154 L 179.10448 597.0149 L 179.10448 597.0149 L 159.20398 597.0149 L 159.20398 577.11444 L 159.20398 577.11444 L 139.30348 577.11444 L 139.30348 577.11444 L 139.30348 577.11444 L 139.30348 557.2139 L 139.30348 557.2139 L 238.80597 557.2139 Q 338.30844 537.3134 338.30844 537.3134 L 338.30844 537.3134 L 338.30844 537.3134 L 358.20895 537.3134 L 358.20895 537.3134 Q 378.10944 537.3134 378.10944 537.3134 L 378.10944 537.3134 L 457.71143 557.2139 L 557.2139 557.2139 L 557.2139 537.3134 L 577.11444 497.51242 L 577.11444 477.61194 L 577.11444 457.71143 L 557.2139 457.71143 L 557.2139 457.71143 L 557.2139 457.71143 L 557.2139 457.71143 L 537.3134 437.81094 L 497.51242 417.91043 L 497.51242 417.91043 L 497.51242 417.91043 L 477.61194 417.91043 L 477.61194 417.91043 L 398.00995 398.00995 L 318.40796 398.00995 L 318.40796 378.10944 Q 298.50745 358.20895 298.50745 358.20895 Q 298.50745 338.30844 199.00497 338.30844 L 99.50249 338.30844 L 59.701492 318.40796 L 39.800995 298.50745 L 19.900497 298.50745 L 0.0 298.50745 L 0.0 258.70645 L 0.0 238.80597 L 19.900497 238.80597 L 39.800995 218.90547 L 59.701492 218.90547 L 79.60199 218.90547 L 139.30348 199.00497 L 199.00497 179.10448 L 179.10448 179.10448 Q 159.20398 179.10448 159.20398 159.20398 Q 159.20398 139.30348 139.30348 139.30348 Q 119.402985 139.30348 119.402985 119.402985 Q 119.402985 99.50249 159.20398 79.60199 Q 199.00497 59.701492 179.10448 59.701492 L 179.10448 59.701492 L 179.10448 39.800995 Q 179.10448 39.800995 199.00497 19.900497 L 199.00497 19.900497 L 218.90547 19.900497 L 218.90547 19.900497 L 278.60696 19.900497 L 338.30844 19.900497 L 417.91043 19.900497 Q 497.51242 19.900497 497.51242 0.0 z" svg:height="7.7611938mm" draw:style-name="style-287" svg:viewBox="0.0 0.0 1472.6368 776.1194" svg:width="14.726368mm" svg:x="82.18906mm" svg:y="235.82089mm"/>
          <draw:path svg:d="M 716.4179 0.0 L 736.3184 0.0 L 736.3184 19.900497 Q 736.3184 39.800995 696.5174 39.800995 Q 676.6169 39.800995 676.6169 59.701492 Q 676.6169 79.60199 616.9154 99.50249 Q 577.11444 119.402985 557.2139 139.30348 L 537.3134 159.20398 L 517.4129 159.20398 L 497.51242 159.20398 L 497.51242 179.10448 L 497.51242 179.10448 L 477.61194 199.00497 L 477.61194 199.00497 L 457.71143 238.80597 Q 457.71143 278.60696 437.81094 398.00995 L 437.81094 517.4129 L 437.81094 517.4129 L 417.91043 517.4129 L 417.91043 537.3134 L 417.91043 557.2139 L 378.10944 557.2139 Q 318.40796 557.2139 298.50745 577.11444 L 278.60696 577.11444 L 278.60696 557.2139 Q 298.50745 557.2139 298.50745 557.2139 Q 298.50745 557.2139 218.90547 497.51242 L 119.402985 457.71143 L 119.402985 437.81094 Q 139.30348 398.00995 139.30348 358.20895 Q 139.30348 338.30844 99.50249 318.40796 L 59.701492 318.40796 L 39.800995 298.50745 L 19.900497 278.60696 L 19.900497 278.60696 L 19.900497 278.60696 L 0.0 258.70645 L 0.0 238.80597 L 59.701492 238.80597 Q 139.30348 238.80597 179.10448 238.80597 L 199.00497 238.80597 L 199.00497 199.00497 L 199.00497 179.10448 L 179.10448 179.10448 L 159.20398 159.20398 L 139.30348 159.20398 Q 119.402985 159.20398 119.402985 139.30348 Q 99.50249 119.402985 79.60199 119.402985 L 59.701492 99.50249 L 59.701492 99.50249 L 59.701492 79.60199 L 39.800995 79.60199 L 19.900497 79.60199 L 19.900497 59.701492 L 19.900497 59.701492 L 39.800995 59.701492 L 39.800995 39.800995 L 39.800995 39.800995 L 19.900497 39.800995 L 19.900497 39.800995 L 19.900497 39.800995 L 19.900497 19.900497 L 19.900497 19.900497 L 358.20895 19.900497 Q 696.5174 0.0 716.4179 0.0 z" svg:height="5.7711444mm" draw:style-name="style-288" svg:viewBox="0.0 0.0 736.3184 577.11444" svg:width="7.363184mm" svg:x="32.0398mm" svg:y="85.174126mm"/>
          <draw:path svg:d="M 0.0 39.800995 Q 0.0 0.0 119.402985 0.0 Q 218.90547 0.0 238.80597 59.701492 Q 238.80597 99.50249 119.402985 99.50249 Q 19.900497 99.50249 0.0 39.800995 z" svg:height="0.99502486mm" draw:style-name="style-289" svg:viewBox="0.0 0.0 238.80597 99.50249" svg:width="2.3880596mm" svg:x="35.422886mm" svg:y="198.40796mm"/>
          <draw:path svg:d="M 1273.6318 437.81094 L 1273.6318 0.0 L 1293.5323 0.0 L 1293.5323 0.0 L 1293.5323 477.61194 Q 1313.4329 975.1244 1532.3383 995.02484 Q 1731.3433 995.02484 1731.3433 1014.92535 L 1731.3433 1014.92535 L 1572.1393 1014.92535 Q 1412.9353 1034.8258 696.5174 1014.92535 L 0.0 995.02484 L 0.0 995.02484 L 0.0 995.02484 L 557.2139 995.02484 Q 1114.4279 995.02484 1174.1293 975.1244 L 1253.7313 975.1244 L 1253.7313 915.42285 Q 1253.7313 875.6219 1273.6318 437.81094 z" svg:height="10.149254mm" draw:style-name="style-290" svg:viewBox="0.0 0.0 1731.3433 1014.92535" svg:width="17.313433mm" svg:x="26.865671mm" svg:y="225.67163mm"/>
          <draw:path svg:d="M 99.50249 59.701492 L 99.50249 0.0 L 119.402985 0.0 L 139.30348 0.0 L 139.30348 59.701492 L 139.30348 119.402985 L 218.90547 119.402985 L 278.60696 119.402985 L 278.60696 139.30348 L 278.60696 139.30348 L 139.30348 139.30348 L 0.0 139.30348 L 0.0 139.30348 L 0.0 119.402985 L 39.800995 119.402985 Q 79.60199 119.402985 99.50249 59.701492 z" svg:height="1.3930348mm" draw:style-name="style-291" svg:viewBox="0.0 0.0 278.60696 139.30348" svg:width="2.7860696mm" svg:x="61.492535mm" svg:y="104.87562mm"/>
          <draw:path svg:d="M 19.900497 19.900497 L 0.0 0.0 L 119.402985 0.0 L 218.90547 0.0 L 199.00497 79.60199 Q 199.00497 159.20398 179.10448 159.20398 L 179.10448 159.20398 L 159.20398 159.20398 L 139.30348 159.20398 L 119.402985 159.20398 L 79.60199 159.20398 L 79.60199 119.402985 Q 79.60199 59.701492 59.701492 59.701492 L 59.701492 59.701492 L 59.701492 39.800995 Q 39.800995 39.800995 19.900497 19.900497 z" svg:height="1.5920398mm" draw:style-name="style-292" svg:viewBox="0.0 0.0 218.90547 159.20398" svg:width="2.1890547mm" svg:x="96.318405mm" svg:y="107.462685mm"/>
          <draw:path svg:d="M 0.0 39.800995 L 19.900497 0.0 L 19.900497 0.0 Q 19.900497 0.0 19.900497 19.900497 L 39.800995 19.900497 L 39.800995 79.60199 Q 59.701492 119.402985 39.800995 119.402985 L 39.800995 119.402985 L 39.800995 119.402985 Q 19.900497 119.402985 19.900497 119.402985 Q 19.900497 119.402985 19.900497 99.50249 L 0.0 59.701492 L 0.0 39.800995 z" svg:height="1.1940298mm" draw:style-name="style-293" svg:viewBox="0.0 0.0 39.800995 119.402985" svg:width="0.39800996mm" svg:x="109.25373mm" svg:y="225.67163mm"/>
          <draw:path svg:d="M 99.50249 0.0 L 99.50249 0.0 L 119.402985 0.0 L 139.30348 0.0 L 139.30348 0.0 L 159.20398 0.0 L 159.20398 39.800995 Q 159.20398 79.60199 179.10448 119.402985 L 199.00497 139.30348 L 199.00497 139.30348 L 199.00497 139.30348 L 199.00497 139.30348 Q 199.00497 159.20398 199.00497 159.20398 L 199.00497 159.20398 L 258.70645 179.10448 Q 298.50745 199.00497 318.40796 179.10448 L 338.30844 179.10448 L 338.30844 199.00497 L 338.30844 218.90547 L 318.40796 218.90547 L 298.50745 218.90547 L 298.50745 218.90547 Q 278.60696 218.90547 238.80597 218.90547 L 199.00497 238.80597 L 159.20398 218.90547 L 139.30348 218.90547 L 79.60199 218.90547 L 0.0 218.90547 L 0.0 199.00497 L 0.0 159.20398 L 19.900497 159.20398 L 19.900497 159.20398 L 19.900497 139.30348 L 39.800995 139.30348 L 39.800995 139.30348 L 39.800995 119.402985 L 39.800995 119.402985 L 39.800995 119.402985 L 59.701492 99.50249 L 79.60199 79.60199 L 79.60199 39.800995 L 79.60199 0.0 L 99.50249 0.0 z" svg:height="2.3880596mm" draw:style-name="style-294" svg:viewBox="0.0 0.0 338.30844 238.80597" svg:width="3.3830845mm" svg:x="44.975124mm" svg:y="165.57214mm"/>
          <draw:path svg:d="M 0.0 19.900497 L 0.0 0.0 L 19.900497 19.900497 Q 19.900497 39.800995 79.60199 59.701492 Q 139.30348 59.701492 139.30348 99.50249 Q 139.30348 159.20398 159.20398 179.10448 L 159.20398 218.90547 L 139.30348 238.80597 Q 119.402985 258.70645 119.402985 258.70645 Q 99.50249 258.70645 99.50249 258.70645 L 99.50249 258.70645 L 99.50249 258.70645 Q 99.50249 258.70645 59.701492 238.80597 L 39.800995 238.80597 L 39.800995 218.90547 Q 59.701492 199.00497 59.701492 139.30348 Q 59.701492 79.60199 19.900497 59.701492 Q 0.0 59.701492 0.0 19.900497 z" svg:height="2.5870647mm" draw:style-name="style-295" svg:viewBox="0.0 0.0 159.20398 258.70645" svg:width="1.5920398mm" svg:x="40.0mm" svg:y="98.10945mm"/>
          <draw:path svg:d="M 656.71643 59.701492 L 656.71643 59.701492 L 636.8159 258.70645 Q 616.9154 477.61194 616.9154 696.5174 Q 616.9154 935.32336 656.71643 1990.0497 Q 656.71643 3044.7761 656.71643 3084.5771 L 656.71643 3144.2786 L 676.6169 3144.2786 L 676.6169 3164.179 L 676.6169 3164.179 L 696.5174 3164.179 L 716.4179 3164.179 Q 756.2189 3164.179 756.2189 3124.3782 L 776.1194 3104.4775 L 776.1194 3164.179 Q 776.1194 3223.8806 796.0199 3223.8806 L 796.0199 3223.8806 L 796.0199 3243.781 L 796.0199 3263.6816 L 776.1194 3522.388 Q 756.2189 3761.1938 736.3184 3761.1938 Q 716.4179 3761.1938 716.4179 3880.597 Q 716.4179 4000.0 716.4179 4099.5024 Q 696.5174 4179.1045 696.5174 4238.8057 Q 656.71643 4298.5073 656.71643 4736.3184 Q 656.71643 5174.1294 656.71643 5313.4326 Q 656.71643 5432.836 636.8159 5950.2485 Q 616.9154 6447.761 616.9154 7621.8906 L 616.9154 8776.119 L 597.0149 9930.348 Q 577.11444 11104.478 537.3134 11363.184 Q 497.51242 11641.791 497.51242 11641.791 Q 457.71143 11641.791 417.91043 11880.597 Q 378.10944 12119.402 358.20895 12079.602 Q 358.20895 12059.701 318.40796 12079.602 Q 258.70645 12099.502 258.70645 12139.304 Q 258.70645 12199.005 238.80597 12199.005 Q 218.90547 12199.005 199.00497 12298.507 Q 179.10448 12398.01 179.10448 12477.611 Q 179.10448 12557.214 159.20398 12557.214 L 159.20398 12577.114 L 139.30348 12597.015 Q 99.50249 12636.815 79.60199 12597.015 Q 59.701492 12557.214 59.701492 12597.015 Q 59.701492 12616.915 39.800995 12676.616 L 19.900497 12736.318 L 19.900497 12776.119 L 19.900497 12815.92 L 0.0 12815.92 L 0.0 12815.92 L 0.0 12716.418 Q 19.900497 12597.015 0.0 12159.204 L 0.0 11741.293 L 0.0 11641.791 Q 19.900497 11562.188 0.0 8696.518 Q -19.900497 5810.9453 19.900497 3084.5771 L 39.800995 378.10944 L 39.800995 378.10944 L 59.701492 378.10944 L 59.701492 378.10944 L 59.701492 378.10944 L 99.50249 398.00995 L 119.402985 398.00995 L 119.402985 358.20895 L 139.30348 318.40796 L 139.30348 179.10448 L 139.30348 59.701492 L 159.20398 59.701492 L 179.10448 59.701492 L 179.10448 79.60199 L 179.10448 79.60199 L 199.00497 79.60199 L 199.00497 59.701492 L 218.90547 59.701492 Q 238.80597 59.701492 238.80597 79.60199 Q 218.90547 99.50249 218.90547 119.402985 L 218.90547 139.30348 L 238.80597 139.30348 L 258.70645 139.30348 L 278.60696 59.701492 Q 298.50745 -19.900497 338.30844 19.900497 Q 378.10944 59.701492 398.00995 0.0 Q 417.91043 -59.701492 477.61194 19.900497 Q 537.3134 79.60199 557.2139 99.50249 Q 577.11444 139.30348 597.0149 119.402985 Q 616.9154 119.402985 616.9154 79.60199 Q 636.8159 59.701492 656.71643 59.701492 z" svg:height="128.1592mm" draw:style-name="style-296" svg:viewBox="0.0 0.0 796.0199 12815.92" svg:width="7.960199mm" svg:x="115.62189mm" svg:y="78.606964mm"/>
          <draw:path svg:d="M 79.60199 159.20398 L 79.60199 179.10448 L 59.701492 179.10448 L 59.701492 179.10448 L 59.701492 159.20398 Q 39.800995 139.30348 19.900497 79.60199 L 0.0 39.800995 L 19.900497 59.701492 Q 39.800995 79.60199 59.701492 39.800995 Q 59.701492 0.0 79.60199 0.0 Q 119.402985 19.900497 99.50249 79.60199 Q 79.60199 139.30348 79.60199 159.20398 z" svg:height="1.7910447mm" draw:style-name="style-297" svg:viewBox="0.0 0.0 99.50249 179.10448" svg:width="0.99502486mm" svg:x="25.074627mm" svg:y="269.05472mm"/>
          <draw:path svg:d="M 0.0 0.0 L 0.0 0.0 L 19.900497 0.0 L 59.701492 0.0 L 59.701492 19.900497 L 59.701492 19.900497 L 79.60199 39.800995 L 99.50249 59.701492 L 99.50249 159.20398 L 99.50249 238.80597 L 99.50249 238.80597 Q 99.50249 238.80597 79.60199 238.80597 L 79.60199 258.70645 L 79.60199 258.70645 L 59.701492 258.70645 L 59.701492 278.60696 L 59.701492 278.60696 L 39.800995 278.60696 Q 19.900497 278.60696 19.900497 238.80597 L 19.900497 179.10448 L 19.900497 99.50249 Q 19.900497 19.900497 0.0 0.0 z" svg:height="2.7860696mm" draw:style-name="style-298" svg:viewBox="0.0 0.0 99.50249 278.60696" svg:width="0.99502486mm" svg:x="45.57214mm" svg:y="269.05472mm"/>
          <draw:path svg:d="M 59.701492 0.0 L 119.402985 0.0 L 119.402985 0.0 L 119.402985 0.0 L 119.402985 19.900497 L 139.30348 19.900497 L 139.30348 19.900497 L 139.30348 39.800995 L 139.30348 39.800995 L 159.20398 39.800995 L 179.10448 39.800995 L 199.00497 39.800995 L 258.70645 39.800995 L 338.30844 39.800995 L 338.30844 59.701492 L 338.30844 79.60199 L 318.40796 79.60199 L 298.50745 79.60199 L 298.50745 119.402985 L 298.50745 139.30348 L 278.60696 139.30348 L 258.70645 139.30348 L 139.30348 139.30348 Q 0.0 119.402985 0.0 59.701492 Q 0.0 0.0 59.701492 0.0 z" svg:height="1.3930348mm" draw:style-name="style-299" svg:viewBox="0.0 0.0 338.30844 139.30348" svg:width="3.3830845mm" svg:x="89.75124mm" svg:y="240.0mm"/>
          <draw:path svg:d="M 0.0 39.800995 L 0.0 0.0 L 39.800995 0.0 Q 79.60199 0.0 119.402985 0.0 L 139.30348 0.0 L 159.20398 139.30348 Q 159.20398 278.60696 179.10448 278.60696 L 179.10448 278.60696 L 199.00497 298.50745 L 218.90547 298.50745 L 218.90547 298.50745 L 218.90547 318.40796 L 179.10448 318.40796 Q 139.30348 318.40796 139.30348 238.80597 L 119.402985 139.30348 L 119.402985 139.30348 L 119.402985 119.402985 L 99.50249 119.402985 L 79.60199 119.402985 L 79.60199 139.30348 L 79.60199 159.20398 L 59.701492 159.20398 L 59.701492 159.20398 L 39.800995 179.10448 L 39.800995 179.10448 L 39.800995 159.20398 Q 39.800995 139.30348 39.800995 99.50249 Q 39.800995 59.701492 19.900497 59.701492 L 0.0 59.701492 L 0.0 59.701492 Q 0.0 59.701492 0.0 39.800995 z" svg:height="3.1840796mm" draw:style-name="style-300" svg:viewBox="0.0 0.0 218.90547 318.40796" svg:width="2.1890547mm" svg:x="85.572136mm" svg:y="268.6567mm"/>
          <draw:path svg:d="M 497.51242 59.701492 L 517.4129 59.701492 L 517.4129 59.701492 Q 517.4129 59.701492 258.70645 79.60199 L 0.0 99.50249 L 0.0 99.50249 Q 0.0 79.60199 0.0 39.800995 L 0.0 0.0 L 238.80597 0.0 Q 477.61194 0.0 477.61194 19.900497 Q 497.51242 59.701492 497.51242 59.701492 z" svg:height="0.99502486mm" draw:style-name="style-301" svg:viewBox="0.0 0.0 517.4129 99.50249" svg:width="5.1741295mm" svg:x="19.104477mm" svg:y="185.67163mm"/>
          <draw:path svg:d="M 179.10448 0.0 L 199.00497 0.0 L 179.10448 79.60199 Q 159.20398 139.30348 159.20398 139.30348 L 159.20398 139.30348 L 159.20398 139.30348 Q 159.20398 119.402985 119.402985 119.402985 L 59.701492 119.402985 L 59.701492 79.60199 Q 59.701492 59.701492 39.800995 59.701492 L 0.0 59.701492 L 0.0 39.800995 Q 19.900497 0.0 79.60199 0.0 Q 159.20398 0.0 179.10448 0.0 z" svg:height="1.3930348mm" draw:style-name="style-302" svg:viewBox="0.0 0.0 199.00497 139.30348" svg:width="1.9900497mm" svg:x="77.21393mm" svg:y="107.064674mm"/>
          <draw:path svg:d="M 59.701492 19.900497 L 59.701492 0.0 L 59.701492 0.0 Q 59.701492 0.0 79.60199 19.900497 L 79.60199 39.800995 L 79.60199 99.50249 L 79.60199 159.20398 L 79.60199 179.10448 L 79.60199 218.90547 L 79.60199 238.80597 Q 79.60199 258.70645 59.701492 278.60696 L 59.701492 278.60696 L 59.701492 278.60696 Q 59.701492 278.60696 39.800995 258.70645 L 19.900497 238.80597 L 19.900497 218.90547 Q 19.900497 218.90547 0.0 218.90547 L 0.0 218.90547 L 0.0 179.10448 Q 19.900497 119.402985 19.900497 99.50249 L 39.800995 59.701492 L 39.800995 59.701492 Q 59.701492 59.701492 59.701492 19.900497 z" svg:height="2.7860696mm" draw:style-name="style-303" svg:viewBox="0.0 0.0 79.60199 278.60696" svg:width="0.7960199mm" svg:x="57.910446mm" svg:y="100.49751mm"/>
          <draw:path svg:d="M 159.20398 0.0 L 159.20398 0.0 L 159.20398 79.60199 L 159.20398 179.10448 L 159.20398 179.10448 L 159.20398 179.10448 L 159.20398 218.90547 Q 159.20398 258.70645 159.20398 278.60696 L 159.20398 278.60696 L 159.20398 278.60696 Q 159.20398 278.60696 119.402985 298.50745 L 79.60199 298.50745 L 59.701492 298.50745 Q 39.800995 278.60696 19.900497 199.00497 L 0.0 99.50249 L 0.0 79.60199 L 0.0 59.701492 L 19.900497 59.701492 L 19.900497 39.800995 L 19.900497 39.800995 L 39.800995 39.800995 L 39.800995 39.800995 L 39.800995 39.800995 L 79.60199 19.900497 Q 139.30348 0.0 159.20398 0.0 z" svg:height="2.9850745mm" draw:style-name="style-304" svg:viewBox="0.0 0.0 159.20398 298.50745" svg:width="1.5920398mm" svg:x="30.248756mm" svg:y="141.69154mm"/>
          <draw:path svg:d="M 59.701492 19.900497 L 99.50249 0.0 L 99.50249 0.0 Q 99.50249 0.0 99.50249 19.900497 L 119.402985 19.900497 L 119.402985 39.800995 Q 119.402985 79.60199 99.50249 79.60199 Q 59.701492 79.60199 79.60199 119.402985 Q 99.50249 159.20398 59.701492 159.20398 L 19.900497 159.20398 L 19.900497 159.20398 L 19.900497 139.30348 L 19.900497 119.402985 Q 19.900497 119.402985 0.0 79.60199 L 0.0 39.800995 L 0.0 39.800995 Q 0.0 39.800995 59.701492 19.900497 z" svg:height="1.5920398mm" draw:style-name="style-305" svg:viewBox="0.0 0.0 119.402985 159.20398" svg:width="1.1940298mm" svg:x="20.497513mm" svg:y="107.860695mm"/>
          <draw:path svg:d="M 139.30348 0.0 L 199.00497 0.0 L 258.70645 0.0 L 318.40796 0.0 L 338.30844 59.701492 Q 338.30844 119.402985 338.30844 119.402985 L 338.30844 139.30348 L 258.70645 139.30348 Q 199.00497 159.20398 179.10448 159.20398 L 179.10448 159.20398 L 179.10448 159.20398 Q 179.10448 159.20398 99.50249 139.30348 L 0.0 139.30348 L 0.0 119.402985 L 0.0 99.50249 L 19.900497 99.50249 Q 59.701492 79.60199 79.60199 59.701492 Q 99.50249 19.900497 139.30348 0.0 z" svg:height="1.5920398mm" draw:style-name="style-306" svg:viewBox="0.0 0.0 338.30844 159.20398" svg:width="3.3830845mm" svg:x="58.706467mm" svg:y="251.94029mm"/>
          <draw:path svg:d="M 179.10448 39.800995 L 199.00497 39.800995 L 218.90547 59.701492 Q 218.90547 79.60199 99.50249 79.60199 L 0.0 79.60199 L 0.0 59.701492 Q 19.900497 59.701492 19.900497 59.701492 L 19.900497 59.701492 L 59.701492 59.701492 Q 79.60199 59.701492 79.60199 19.900497 Q 99.50249 -39.800995 119.402985 -3.6379788E-12 Q 139.30348 19.900497 179.10448 39.800995 z" svg:height="0.7960199mm" draw:style-name="style-307" svg:viewBox="0.0 0.0 218.90547 79.60199" svg:width="2.1890547mm" svg:x="22.089552mm" svg:y="271.64178mm"/>
          <draw:path svg:d="M 79.60199 0.0 L 79.60199 0.0 L 79.60199 119.402985 Q 79.60199 238.80597 59.701492 238.80597 L 59.701492 238.80597 L 59.701492 238.80597 Q 39.800995 238.80597 19.900497 258.70645 L 0.0 258.70645 L 0.0 139.30348 L 0.0 39.800995 L 0.0 39.800995 L 0.0 39.800995 L 39.800995 39.800995 Q 39.800995 39.800995 59.701492 19.900497 Q 79.60199 0.0 79.60199 0.0 z" svg:height="2.5870647mm" draw:style-name="style-308" svg:viewBox="0.0 0.0 79.60199 258.70645" svg:width="0.7960199mm" svg:x="109.054726mm" svg:y="185.27364mm"/>
          <draw:path svg:d="M 19.900497 79.60199 L 0.0 0.0 L 39.800995 0.0 L 79.60199 0.0 L 79.60199 39.800995 L 99.50249 59.701492 L 99.50249 59.701492 L 99.50249 79.60199 L 99.50249 79.60199 Q 99.50249 79.60199 119.402985 39.800995 L 139.30348 19.900497 L 139.30348 19.900497 L 139.30348 19.900497 L 139.30348 79.60199 Q 139.30348 159.20398 159.20398 179.10448 L 159.20398 199.00497 L 139.30348 199.00497 Q 119.402985 199.00497 119.402985 238.80597 Q 99.50249 278.60696 99.50249 278.60696 L 99.50249 278.60696 L 99.50249 278.60696 L 79.60199 278.60696 L 79.60199 258.70645 L 59.701492 258.70645 L 59.701492 218.90547 L 59.701492 179.10448 L 39.800995 159.20398 Q 19.900497 139.30348 19.900497 79.60199 z" svg:height="2.7860696mm" draw:style-name="style-309" svg:viewBox="0.0 0.0 159.20398 278.60696" svg:width="1.5920398mm" svg:x="48.358208mm" svg:y="269.05472mm"/>
          <draw:path svg:d="M 79.60199 59.701492 L 79.60199 119.402985 L 79.60199 179.10448 L 79.60199 218.90547 L 79.60199 258.70645 L 79.60199 278.60696 L 59.701492 278.60696 Q 39.800995 298.50745 19.900497 298.50745 Q 19.900497 298.50745 19.900497 238.80597 L 0.0 179.10448 L 0.0 179.10448 Q 19.900497 179.10448 0.0 99.50249 L 0.0 19.900497 L 19.900497 0.0 Q 59.701492 -19.900497 59.701492 0.0 Q 59.701492 0.0 79.60199 59.701492 z" svg:height="2.9850745mm" draw:style-name="style-310" svg:viewBox="0.0 0.0 79.60199 298.50745" svg:width="0.7960199mm" svg:x="89.75124mm" svg:y="144.67662mm"/>
          <draw:path svg:d="M 19.900497 0.0 L 19.900497 0.0 L 39.800995 0.0 L 59.701492 0.0 L 59.701492 0.0 Q 59.701492 0.0 59.701492 19.900497 L 79.60199 19.900497 L 79.60199 79.60199 Q 99.50249 159.20398 99.50249 258.70645 L 99.50249 358.20895 L 79.60199 398.00995 Q 59.701492 417.91043 59.701492 517.4129 L 59.701492 597.0149 L 79.60199 616.9154 L 79.60199 636.8159 L 59.701492 636.8159 L 39.800995 636.8159 L 19.900497 636.8159 Q 19.900497 636.8159 19.900497 318.40796 L 0.0 19.900497 L 19.900497 19.900497 Q 19.900497 0.0 19.900497 0.0 z" svg:height="6.3681593mm" draw:style-name="style-311" svg:viewBox="0.0 0.0 99.50249 636.8159" svg:width="0.99502486mm" svg:x="13.333333mm" svg:y="274.22885mm"/>
          <draw:path svg:d="M 59.701492 0.0 L 79.60199 0.0 L 79.60199 99.50249 Q 79.60199 199.00497 99.50249 218.90547 L 99.50249 238.80597 L 79.60199 238.80597 Q 59.701492 238.80597 39.800995 258.70645 L 19.900497 258.70645 L 19.900497 199.00497 Q 0.0 159.20398 0.0 79.60199 L 0.0 0.0 L 19.900497 0.0 Q 39.800995 0.0 59.701492 0.0 z" svg:height="2.5870647mm" draw:style-name="style-312" svg:viewBox="0.0 0.0 99.50249 258.70645" svg:width="0.99502486mm" svg:x="109.054726mm" svg:y="65.27363mm"/>
          <draw:path svg:d="M 0.0 59.701492 Q 0.0 0.0 59.701492 0.0 Q 119.402985 0.0 119.402985 59.701492 Q 119.402985 119.402985 59.701492 119.402985 Q 0.0 119.402985 0.0 59.701492 z" svg:height="1.1940298mm" draw:style-name="style-313" svg:viewBox="0.0 0.0 119.402985 119.402985" svg:width="1.1940298mm" svg:x="29.850746mm" svg:y="110.64677mm"/>
          <draw:path svg:d="M 338.30844 99.50249 L 358.20895 99.50249 L 378.10944 119.402985 Q 398.00995 119.402985 398.00995 159.20398 L 417.91043 179.10448 L 417.91043 199.00497 L 417.91043 238.80597 L 398.00995 238.80597 L 378.10944 238.80597 L 378.10944 258.70645 L 378.10944 258.70645 L 358.20895 258.70645 Q 338.30844 238.80597 298.50745 238.80597 L 278.60696 238.80597 L 258.70645 238.80597 Q 258.70645 238.80597 218.90547 238.80597 L 179.10448 238.80597 L 99.50249 238.80597 Q 0.0 238.80597 0.0 218.90547 L 0.0 218.90547 L 59.701492 218.90547 L 119.402985 218.90547 L 179.10448 218.90547 Q 218.90547 199.00497 258.70645 199.00497 Q 278.60696 179.10448 278.60696 119.402985 Q 258.70645 39.800995 258.70645 39.800995 L 238.80597 19.900497 L 258.70645 0.0 Q 298.50745 0.0 298.50745 39.800995 Q 318.40796 99.50249 338.30844 99.50249 z" svg:height="2.5870647mm" draw:style-name="style-314" svg:viewBox="0.0 0.0 417.91043 258.70645" svg:width="4.1791043mm" svg:x="98.10945mm" svg:y="251.14427mm"/>
          <draw:path svg:d="M 0.0 119.402985 L 0.0 0.0 L 19.900497 0.0 Q 59.701492 0.0 59.701492 19.900497 Q 59.701492 39.800995 79.60199 39.800995 L 79.60199 39.800995 L 79.60199 139.30348 Q 99.50249 218.90547 99.50249 258.70645 L 99.50249 318.40796 L 99.50249 318.40796 Q 99.50249 318.40796 79.60199 338.30844 L 79.60199 338.30844 L 79.60199 338.30844 Q 59.701492 338.30844 39.800995 338.30844 L 19.900497 338.30844 L 19.900497 298.50745 Q 19.900497 238.80597 0.0 119.402985 z" svg:height="3.3830845mm" draw:style-name="style-315" svg:viewBox="0.0 0.0 99.50249 338.30844" svg:width="0.99502486mm" svg:x="108.85572mm" svg:y="211.54228mm"/>
          <draw:path svg:d="M 39.800995 0.0 L 39.800995 0.0 L 79.60199 0.0 L 99.50249 0.0 L 119.402985 19.900497 Q 159.20398 19.900497 159.20398 119.402985 L 159.20398 218.90547 L 139.30348 218.90547 L 119.402985 218.90547 L 79.60199 218.90547 L 59.701492 218.90547 L 39.800995 218.90547 Q 19.900497 218.90547 0.0 179.10448 Q 0.0 159.20398 19.900497 159.20398 Q 39.800995 139.30348 39.800995 99.50249 Q 59.701492 39.800995 39.800995 19.900497 L 19.900497 19.900497 L 39.800995 19.900497 Q 39.800995 19.900497 39.800995 0.0 z" svg:height="2.1890547mm" draw:style-name="style-316" svg:viewBox="0.0 0.0 159.20398 218.90547" svg:width="1.5920398mm" svg:x="33.034824mm" svg:y="147.86069mm"/>
          <draw:path svg:d="M 0.0 39.800995 L 0.0 0.0 L 278.60696 19.900497 Q 557.2139 39.800995 577.11444 59.701492 Q 577.11444 99.50249 398.00995 119.402985 Q 199.00497 139.30348 99.50249 99.50249 Q 0.0 79.60199 0.0 39.800995 z" svg:height="1.1940298mm" draw:style-name="style-317" svg:viewBox="0.0 0.0 577.11444 119.402985" svg:width="5.7711444mm" svg:x="29.452736mm" svg:y="164.57712mm"/>
          <draw:path svg:d="M 39.800995 0.0 L 59.701492 0.0 L 79.60199 39.800995 Q 79.60199 79.60199 79.60199 99.50249 L 79.60199 119.402985 L 59.701492 119.402985 Q 39.800995 119.402985 19.900497 119.402985 L 0.0 119.402985 L 0.0 79.60199 L 0.0 19.900497 L 0.0 19.900497 Q 19.900497 0.0 39.800995 0.0 z" svg:height="1.1940298mm" draw:style-name="style-318" svg:viewBox="0.0 0.0 79.60199 119.402985" svg:width="0.7960199mm" svg:x="109.054726mm" svg:y="40.597015mm"/>
          <draw:path svg:d="M 0.0 59.701492 Q 0.0 0.0 19.900497 0.0 Q 59.701492 0.0 59.701492 59.701492 Q 59.701492 99.50249 19.900497 119.402985 Q 0.0 119.402985 0.0 59.701492 z" svg:height="1.1940298mm" draw:style-name="style-319" svg:viewBox="0.0 0.0 59.701492 119.402985" svg:width="0.5970149mm" svg:x="16.119402mm" svg:y="244.1791mm"/>
          <draw:path svg:d="M 218.90547 0.0 L 218.90547 0.0 L 218.90547 19.900497 Q 218.90547 59.701492 238.80597 59.701492 L 258.70645 59.701492 L 258.70645 59.701492 Q 258.70645 59.701492 278.60696 79.60199 L 278.60696 79.60199 L 278.60696 99.50249 L 278.60696 139.30348 L 278.60696 139.30348 L 278.60696 139.30348 L 258.70645 139.30348 L 258.70645 139.30348 L 258.70645 159.20398 L 238.80597 159.20398 L 238.80597 159.20398 L 238.80597 179.10448 L 238.80597 179.10448 L 238.80597 179.10448 L 218.90547 139.30348 L 199.00497 119.402985 L 199.00497 139.30348 L 199.00497 159.20398 L 179.10448 179.10448 L 179.10448 218.90547 L 179.10448 218.90547 L 159.20398 218.90547 L 159.20398 218.90547 L 159.20398 218.90547 L 159.20398 238.80597 L 139.30348 238.80597 L 139.30348 218.90547 L 159.20398 199.00497 L 159.20398 199.00497 Q 159.20398 179.10448 79.60199 179.10448 L 19.900497 179.10448 L 19.900497 179.10448 L 39.800995 159.20398 L 39.800995 119.402985 L 39.800995 79.60199 L 19.900497 79.60199 Q 0.0 59.701492 0.0 59.701492 L 0.0 59.701492 L 79.60199 39.800995 Q 179.10448 19.900497 199.00497 19.900497 Q 199.00497 0.0 218.90547 0.0 z" svg:height="2.3880596mm" draw:style-name="style-320" svg:viewBox="0.0 0.0 278.60696 238.80597" svg:width="2.7860696mm" svg:x="93.53233mm" svg:y="108.45771mm"/>
          <draw:path svg:d="M 278.60696 19.900497 L 298.50745 0.0 L 298.50745 39.800995 Q 298.50745 79.60199 318.40796 79.60199 L 338.30844 79.60199 L 298.50745 119.402985 Q 258.70645 159.20398 218.90547 318.40796 Q 199.00497 457.71143 179.10448 457.71143 Q 139.30348 457.71143 139.30348 517.4129 Q 139.30348 557.2139 119.402985 577.11444 L 119.402985 597.0149 L 99.50249 597.0149 Q 79.60199 597.0149 59.701492 557.2139 Q 59.701492 517.4129 19.900497 537.3134 L 0.0 557.2139 L 0.0 537.3134 Q 19.900497 517.4129 19.900497 517.4129 L 19.900497 497.51242 L 39.800995 457.71143 Q 59.701492 417.91043 99.50249 278.60696 L 139.30348 139.30348 L 139.30348 139.30348 L 159.20398 119.402985 L 159.20398 119.402985 L 179.10448 119.402985 L 179.10448 119.402985 L 179.10448 119.402985 L 199.00497 99.50249 L 218.90547 79.60199 L 218.90547 79.60199 L 218.90547 79.60199 L 238.80597 59.701492 Q 258.70645 39.800995 278.60696 19.900497 z" svg:height="5.970149mm" draw:style-name="style-321" svg:viewBox="0.0 0.0 338.30844 597.0149" svg:width="3.3830845mm" svg:x="89.75124mm" svg:y="126.96517mm"/>
          <draw:path svg:d="M 318.40796 19.900497 L 338.30844 19.900497 L 338.30844 39.800995 Q 318.40796 59.701492 318.40796 59.701492 L 318.40796 79.60199 L 298.50745 99.50249 Q 278.60696 99.50249 278.60696 119.402985 Q 278.60696 139.30348 238.80597 159.20398 L 179.10448 179.10448 L 159.20398 179.10448 L 159.20398 179.10448 L 159.20398 179.10448 Q 159.20398 179.10448 119.402985 159.20398 L 79.60199 159.20398 L 79.60199 119.402985 Q 79.60199 79.60199 39.800995 79.60199 L 19.900497 79.60199 L 19.900497 59.701492 Q 0.0 59.701492 0.0 59.701492 L 0.0 39.800995 L 0.0 39.800995 Q 19.900497 19.900497 19.900497 19.900497 L 19.900497 19.900497 L 39.800995 19.900497 Q 79.60199 39.800995 79.60199 19.900497 Q 79.60199 -19.900497 159.20398 0.0 Q 238.80597 19.900497 278.60696 19.900497 Q 298.50745 19.900497 318.40796 19.900497 z" svg:height="1.7910447mm" draw:style-name="style-322" svg:viewBox="0.0 0.0 338.30844 179.10448" svg:width="3.3830845mm" svg:x="81.19403mm" svg:y="254.92537mm"/>
          <draw:path svg:d="M 0.0 79.60199 L 0.0 0.0 L 159.20398 0.0 Q 318.40796 19.900497 318.40796 19.900497 L 318.40796 19.900497 L 298.50745 19.900497 Q 278.60696 19.900497 278.60696 59.701492 L 278.60696 119.402985 L 278.60696 119.402985 Q 258.70645 119.402985 258.70645 79.60199 L 258.70645 39.800995 L 238.80597 39.800995 L 218.90547 39.800995 L 218.90547 99.50249 Q 199.00497 159.20398 179.10448 159.20398 Q 139.30348 159.20398 139.30348 119.402985 Q 139.30348 79.60199 119.402985 79.60199 Q 99.50249 79.60199 79.60199 119.402985 Q 59.701492 179.10448 19.900497 179.10448 L 0.0 179.10448 L 0.0 159.20398 L 0.0 159.20398 L 0.0 159.20398 Q 19.900497 159.20398 0.0 79.60199 z" svg:height="1.7910447mm" draw:style-name="style-323" svg:viewBox="0.0 0.0 318.40796 179.10448" svg:width="3.1840796mm" svg:x="53.930347mm" svg:y="237.01492mm"/>
          <draw:path svg:d="M 0.0 79.60199 L 0.0 0.0 L 0.0 0.0 Q 19.900497 0.0 39.800995 19.900497 L 39.800995 19.900497 L 39.800995 79.60199 L 39.800995 139.30348 L 39.800995 159.20398 L 39.800995 179.10448 L 19.900497 179.10448 L 0.0 179.10448 L 0.0 159.20398 Q 0.0 159.20398 0.0 79.60199 z" svg:height="1.7910447mm" draw:style-name="style-324" svg:viewBox="0.0 0.0 39.800995 179.10448" svg:width="0.39800996mm" svg:x="13.134328mm" svg:y="206.96516mm"/>
          <draw:path svg:d="M 59.701492 0.0 L 59.701492 0.0 L 79.60199 0.0 L 119.402985 0.0 L 119.402985 79.60199 L 119.402985 139.30348 L 79.60199 139.30348 L 59.701492 139.30348 L 59.701492 119.402985 L 39.800995 119.402985 L 39.800995 119.402985 L 39.800995 119.402985 L 39.800995 99.50249 Q 39.800995 79.60199 19.900497 39.800995 L 0.0 19.900497 L 0.0 19.900497 L 19.900497 19.900497 L 39.800995 19.900497 L 39.800995 19.900497 L 39.800995 19.900497 Q 59.701492 39.800995 59.701492 19.900497 L 59.701492 19.900497 L 59.701492 0.0 z" svg:height="1.3930348mm" draw:style-name="style-325" svg:viewBox="0.0 0.0 119.402985 139.30348" svg:width="1.1940298mm" svg:x="62.48756mm" svg:y="237.21393mm"/>
          <draw:path svg:d="M 258.70645 0.0 L 258.70645 0.0 L 218.90547 0.0 Q 199.00497 19.900497 199.00497 59.701492 Q 179.10448 99.50249 179.10448 159.20398 L 179.10448 238.80597 L 139.30348 238.80597 L 99.50249 238.80597 L 99.50249 218.90547 Q 99.50249 199.00497 99.50249 179.10448 L 99.50249 159.20398 L 99.50249 139.30348 Q 99.50249 139.30348 99.50249 79.60199 Q 99.50249 39.800995 119.402985 39.800995 Q 139.30348 39.800995 59.701492 19.900497 L 0.0 0.0 L 139.30348 0.0 Q 258.70645 0.0 258.70645 0.0 z" svg:height="2.3880596mm" draw:style-name="style-326" svg:viewBox="0.0 0.0 258.70645 238.80597" svg:width="2.5870647mm" svg:x="67.064674mm" svg:y="157.61194mm"/>
          <draw:path svg:d="M 218.90547 0.0 L 218.90547 0.0 L 238.80597 0.0 Q 238.80597 19.900497 278.60696 19.900497 L 298.50745 19.900497 L 318.40796 79.60199 Q 318.40796 139.30348 338.30844 139.30348 Q 358.20895 139.30348 358.20895 159.20398 L 358.20895 159.20398 L 338.30844 159.20398 Q 318.40796 159.20398 318.40796 179.10448 L 318.40796 218.90547 L 318.40796 218.90547 Q 318.40796 218.90547 298.50745 179.10448 Q 298.50745 159.20398 199.00497 179.10448 L 99.50249 179.10448 L 39.800995 179.10448 L 0.0 179.10448 L 0.0 179.10448 Q 0.0 179.10448 39.800995 159.20398 Q 79.60199 139.30348 79.60199 119.402985 Q 79.60199 79.60199 119.402985 59.701492 L 139.30348 39.800995 L 159.20398 59.701492 Q 159.20398 59.701492 179.10448 59.701492 Q 199.00497 59.701492 179.10448 39.800995 L 159.20398 39.800995 L 159.20398 39.800995 Q 159.20398 19.900497 179.10448 19.900497 L 199.00497 19.900497 L 199.00497 19.900497 Q 199.00497 0.0 218.90547 0.0 z" svg:height="2.1890547mm" draw:style-name="style-327" svg:viewBox="0.0 0.0 358.20895 218.90547" svg:width="3.5820894mm" svg:x="17.512438mm" svg:y="125.174126mm"/>
          <draw:path svg:d="M 79.60199 0.0 L 99.50249 0.0 L 99.50249 39.800995 L 99.50249 99.50249 L 99.50249 99.50249 Q 79.60199 99.50249 59.701492 119.402985 Q 39.800995 119.402985 39.800995 99.50249 Q 39.800995 79.60199 19.900497 79.60199 Q 0.0 79.60199 0.0 39.800995 L 0.0 0.0 L 19.900497 0.0 Q 39.800995 0.0 79.60199 0.0 z" svg:height="1.1940298mm" draw:style-name="style-328" svg:viewBox="0.0 0.0 99.50249 119.402985" svg:width="0.99502486mm" svg:x="24.278606mm" svg:y="115.82089mm"/>
          <draw:path svg:d="M 139.30348 3.6379788E-12 L 199.00497 3.6379788E-12 L 199.00497 19.900497 L 199.00497 19.900497 L 179.10448 19.900497 Q 179.10448 19.900497 179.10448 39.800995 L 199.00497 39.800995 L 199.00497 159.20398 L 199.00497 278.60696 L 199.00497 278.60696 Q 179.10448 278.60696 179.10448 278.60696 Q 179.10448 298.50745 159.20398 278.60696 L 139.30348 258.70645 L 139.30348 238.80597 Q 139.30348 218.90547 119.402985 179.10448 L 99.50249 139.30348 L 99.50249 119.402985 Q 99.50249 99.50249 59.701492 99.50249 Q 39.800995 119.402985 39.800995 79.60199 Q 19.900497 39.800995 19.900497 19.900497 L 0.0 19.900497 L 19.900497 19.900497 Q 59.701492 3.6379788E-12 59.701492 19.900497 Q 59.701492 59.701492 79.60199 39.800995 Q 99.50249 19.900497 139.30348 3.6379788E-12 z" svg:height="2.7860696mm" draw:style-name="style-329" svg:viewBox="0.0 0.0 199.00497 278.60696" svg:width="1.9900497mm" svg:x="53.134327mm" svg:y="268.8557mm"/>
          <draw:path svg:d="M 756.2189 19.900497 L 756.2189 0.0 L 796.0199 0.0 L 835.82086 0.0 L 935.32336 39.800995 Q 1054.7263 79.60199 1114.4279 99.50249 Q 1174.1293 139.30348 1174.1293 99.50249 Q 1174.1293 59.701492 1213.9303 79.60199 Q 1273.6318 119.402985 1273.6318 119.402985 L 1273.6318 119.402985 L 1213.9303 238.80597 Q 1174.1293 378.10944 1154.2289 398.00995 L 1134.3284 417.91043 L 1134.3284 437.81094 L 1134.3284 437.81094 L 1114.4279 437.81094 Q 1094.5273 457.71143 1094.5273 477.61194 L 1094.5273 477.61194 L 1074.6268 477.61194 Q 1054.7263 497.51242 1094.5273 557.2139 Q 1094.5273 616.9154 1134.3284 676.6169 Q 1174.1293 716.4179 1194.0298 716.4179 Q 1213.9303 716.4179 1233.8308 796.0199 Q 1253.7313 855.7214 1253.7313 875.6219 L 1253.7313 895.5224 L 1233.8308 915.42285 L 1233.8308 955.2239 L 1233.8308 955.2239 Q 1213.9303 955.2239 1213.9303 975.1244 L 1213.9303 995.02484 L 1213.9303 995.02484 Q 1213.9303 995.02484 1194.0298 995.02484 L 1194.0298 1014.92535 L 1194.0298 1034.8258 L 1174.1293 1074.6268 L 1174.1293 1074.6268 L 1174.1293 1074.6268 L 1174.1293 1094.5273 L 1174.1293 1094.5273 L 1154.2289 1134.3284 L 1134.3284 1174.1293 L 1134.3284 1273.6318 Q 1094.5273 1353.2338 1094.5273 1393.0348 L 1094.5273 1412.9353 L 1074.6268 1452.7363 Q 1054.7263 1492.5372 1054.7263 1532.3383 Q 1054.7263 1552.2388 1074.6268 1572.1393 L 1094.5273 1572.1393 L 1094.5273 1592.0398 L 1094.5273 1611.9403 L 1154.2289 1651.7412 Q 1213.9303 1691.5422 1233.8308 1711.4427 L 1253.7313 1731.3433 L 1253.7313 1731.3433 L 1253.7313 1751.2438 L 1273.6318 1751.2438 L 1293.5323 1751.2438 L 1293.5323 1771.1443 L 1293.5323 1771.1443 L 1293.5323 1791.0448 L 1293.5323 1810.9452 L 1273.6318 1810.9452 L 1253.7313 1810.9452 L 1253.7313 1791.0448 L 1253.7313 1771.1443 L 1233.8308 1771.1443 L 1233.8308 1751.2438 L 1213.9303 1751.2438 L 1194.0298 1751.2438 L 1174.1293 1731.3433 L 1134.3284 1731.3433 L 1134.3284 1771.1443 L 1134.3284 1810.9452 L 1134.3284 1830.8457 L 1134.3284 1850.7462 L 1213.9303 2089.5522 Q 1253.7313 2328.3582 1293.5323 2427.8606 Q 1333.3333 2507.4626 1313.4329 2527.363 Q 1313.4329 2547.2637 1253.7313 2587.0647 Q 1174.1293 2606.965 1174.1293 2606.965 L 1174.1293 2626.8657 L 1174.1293 2626.8657 L 1174.1293 2626.8657 L 1154.2289 2626.8657 L 1154.2289 2626.8657 L 1154.2289 2646.766 L 1134.3284 2646.766 L 1134.3284 2666.6665 L 1134.3284 2686.5671 L 1154.2289 2686.5671 L 1154.2289 2706.4675 L 1154.2289 2706.4675 L 1174.1293 2706.4675 L 1174.1293 2706.4675 L 1174.1293 2706.4675 L 1213.9303 2726.3682 L 1233.8308 2746.2686 L 1293.5323 2746.2686 Q 1333.3333 2746.2686 1373.1343 2726.3682 L 1432.8358 2726.3682 L 1432.8358 2726.3682 Q 1432.8358 2746.2686 1492.5372 2746.2686 L 1532.3383 2746.2686 L 1532.3383 2766.1692 L 1532.3383 2766.1692 L 1532.3383 2786.0696 L 1532.3383 2805.9702 L 1532.3383 2805.9702 L 1532.3383 2825.8706 L 1532.3383 2825.8706 L 1532.3383 2825.8706 L 1552.2388 2825.8706 L 1552.2388 2825.8706 L 1532.3383 2845.771 L 1512.4377 2865.6716 L 1512.4377 2865.6716 L 1532.3383 2865.6716 L 1532.3383 2865.6716 L 1532.3383 2865.6716 L 1492.5372 2885.572 L 1432.8358 2905.4727 L 1432.8358 2905.4727 Q 1412.9353 2905.4727 1412.9353 2905.4727 L 1412.9353 2925.373 L 1412.9353 2925.373 L 1393.0348 2925.373 L 1333.3333 2925.373 Q 1293.5323 2905.4727 1293.5323 2905.4727 Q 1273.6318 2905.4727 716.4179 2925.373 L 159.20398 2945.2737 L 99.50249 2945.2737 L 19.900497 2945.2737 L 19.900497 2925.373 L 19.900497 2905.4727 L 39.800995 2905.4727 L 59.701492 2905.4727 L 59.701492 2885.572 L 59.701492 2885.572 L 39.800995 2885.572 L 39.800995 2865.6716 L 19.900497 2865.6716 L 0.0 2865.6716 L 0.0 2845.771 L 19.900497 2845.771 L 19.900497 2845.771 L 19.900497 2825.8706 L 19.900497 2825.8706 L 19.900497 2825.8706 L 39.800995 2805.9702 L 39.800995 2786.0696 L 59.701492 2786.0696 Q 79.60199 2786.0696 179.10448 2746.2686 Q 278.60696 2706.4675 298.50745 2666.6665 L 318.40796 2646.766 L 338.30844 2646.766 Q 378.10944 2626.8657 417.91043 2626.8657 L 457.71143 2587.0647 L 477.61194 2587.0647 Q 497.51242 2587.0647 616.9154 2527.363 L 736.3184 2467.6616 L 756.2189 2467.6616 L 776.1194 2467.6616 L 776.1194 2427.8606 L 776.1194 2388.0596 L 756.2189 2388.0596 L 736.3184 2388.0596 L 736.3184 2368.1592 L 736.3184 2368.1592 L 716.4179 2368.1592 L 716.4179 2388.0596 L 716.4179 2388.0596 L 696.5174 2388.0596 L 696.5174 2388.0596 L 696.5174 2388.0596 L 696.5174 2388.0596 Q 676.6169 2388.0596 656.71643 2368.1592 Q 656.71643 2348.2585 656.71643 2308.4578 Q 656.71643 2248.756 616.9154 2228.8557 L 557.2139 2228.8557 L 557.2139 2228.8557 Q 537.3134 2208.955 537.3134 2208.955 L 537.3134 2208.955 L 537.3134 2208.955 Q 537.3134 2189.0547 318.40796 2189.0547 L 99.50249 2189.0547 L 79.60199 2169.1543 L 59.701492 2169.1543 L 39.800995 2169.1543 L 19.900497 2149.2537 L 19.900497 2149.2537 L 19.900497 2149.2537 L 19.900497 2109.4526 L 19.900497 2089.5522 L 19.900497 2089.5522 L 19.900497 2069.6516 L 59.701492 2069.6516 L 99.50249 2069.6516 L 179.10448 2049.7512 Q 238.80597 2029.8507 378.10944 1990.0497 Q 537.3134 1950.2488 616.9154 1870.6467 Q 696.5174 1791.0448 716.4179 1671.6417 L 716.4179 1552.2388 L 716.4179 1532.3383 Q 696.5174 1512.4377 696.5174 1492.5372 Q 696.5174 1472.6368 636.8159 1452.7363 Q 577.11444 1432.8358 557.2139 1373.1343 Q 537.3134 1313.4329 477.61194 1273.6318 Q 417.91043 1233.8308 298.50745 1213.9303 L 179.10448 1194.0298 L 159.20398 1194.0298 L 139.30348 1194.0298 L 139.30348 1174.1293 L 139.30348 1174.1293 L 159.20398 1154.2289 L 159.20398 1134.3284 L 179.10448 1134.3284 L 179.10448 1114.4279 L 179.10448 1114.4279 L 179.10448 1114.4279 L 179.10448 1114.4279 L 199.00497 1114.4279 L 199.00497 1094.5273 L 218.90547 1094.5273 L 218.90547 1094.5273 L 218.90547 1074.6268 L 238.80597 1074.6268 Q 258.70645 1074.6268 338.30844 1034.8258 Q 398.00995 995.02484 398.00995 975.1244 Q 398.00995 955.2239 457.71143 915.42285 Q 517.4129 875.6219 616.9154 676.6169 Q 696.5174 497.51242 716.4179 278.60696 L 736.3184 39.800995 L 736.3184 39.800995 Q 756.2189 39.800995 756.2189 19.900497 L 756.2189 19.900497 L 756.2189 19.900497 z" svg:height="29.452736mm" draw:style-name="style-330" svg:viewBox="0.0 0.0 1552.2388 2945.2737" svg:width="15.5223875mm" svg:x="49.95025mm" svg:y="203.38309mm"/>
          <draw:path svg:d="M 19.900497 19.900497 L 19.900497 0.0 L 59.701492 0.0 Q 79.60199 19.900497 99.50249 19.900497 L 99.50249 19.900497 L 99.50249 19.900497 Q 99.50249 39.800995 119.402985 99.50249 L 119.402985 179.10448 L 59.701492 179.10448 L 19.900497 179.10448 L 19.900497 179.10448 L 0.0 179.10448 L 0.0 99.50249 Q 19.900497 19.900497 19.900497 19.900497 z" svg:height="1.7910447mm" draw:style-name="style-331" svg:viewBox="0.0 0.0 119.402985 179.10448" svg:width="1.1940298mm" svg:x="63.482586mm" svg:y="120.39801mm"/>
          <draw:path svg:d="M 199.00497 19.900497 L 199.00497 0.0 L 218.90547 0.0 Q 238.80597 0.0 238.80597 19.900497 Q 238.80597 39.800995 258.70645 39.800995 L 258.70645 39.800995 L 258.70645 59.701492 Q 258.70645 99.50249 298.50745 99.50249 Q 338.30844 119.402985 338.30844 139.30348 Q 338.30844 159.20398 358.20895 159.20398 Q 378.10944 159.20398 378.10944 179.10448 L 378.10944 199.00497 L 318.40796 199.00497 L 238.80597 199.00497 L 199.00497 199.00497 L 159.20398 218.90547 L 119.402985 218.90547 Q 99.50249 258.70645 59.701492 258.70645 L 19.900497 258.70645 L 0.0 258.70645 L 0.0 258.70645 L 0.0 218.90547 Q 0.0 199.00497 19.900497 199.00497 L 39.800995 199.00497 L 79.60199 199.00497 L 99.50249 179.10448 L 99.50249 179.10448 Q 119.402985 179.10448 119.402985 99.50249 Q 139.30348 39.800995 159.20398 39.800995 Q 199.00497 39.800995 199.00497 19.900497 z" svg:height="2.5870647mm" draw:style-name="style-332" svg:viewBox="0.0 0.0 378.10944 258.70645" svg:width="3.7810946mm" svg:x="20.696518mm" svg:y="124.776115mm"/>
          <draw:path svg:d="M 0.0 19.900497 L 0.0 19.900497 L 119.402985 19.900497 Q 218.90547 19.900497 238.80597 3.6379788E-12 L 258.70645 3.6379788E-12 L 238.80597 39.800995 Q 199.00497 79.60199 199.00497 139.30348 L 199.00497 179.10448 L 238.80597 199.00497 Q 238.80597 218.90547 258.70645 238.80597 L 258.70645 258.70645 L 238.80597 258.70645 Q 218.90547 258.70645 199.00497 199.00497 Q 159.20398 159.20398 159.20398 179.10448 Q 159.20398 199.00497 119.402985 199.00497 L 99.50249 179.10448 L 79.60199 199.00497 L 59.701492 199.00497 L 59.701492 179.10448 Q 59.701492 159.20398 79.60199 159.20398 Q 119.402985 159.20398 119.402985 139.30348 Q 119.402985 119.402985 99.50249 119.402985 Q 79.60199 99.50249 79.60199 79.60199 Q 59.701492 59.701492 119.402985 59.701492 L 159.20398 59.701492 L 159.20398 39.800995 Q 159.20398 19.900497 79.60199 19.900497 L 0.0 19.900497 L 0.0 19.900497 z" svg:height="2.5870647mm" draw:style-name="style-333" svg:viewBox="0.0 0.0 258.70645 258.70645" svg:width="2.5870647mm" svg:x="44.179104mm" svg:y="259.30347mm"/>
          <draw:path svg:d="M 179.10448 79.60199 Q 19.900497 79.60199 0.0 39.800995 Q 0.0 0.0 179.10448 0.0 Q 378.10944 19.900497 378.10944 39.800995 Q 358.20895 79.60199 179.10448 79.60199 z" svg:height="0.7960199mm" draw:style-name="style-334" svg:viewBox="0.0 0.0 378.10944 79.60199" svg:width="3.7810946mm" svg:x="84.57711mm" svg:y="232.2388mm"/>
          <draw:path svg:d="M 119.402985 0.0 L 139.30348 0.0 L 139.30348 79.60199 Q 119.402985 159.20398 119.402985 159.20398 L 119.402985 159.20398 L 119.402985 179.10448 L 99.50249 179.10448 L 99.50249 179.10448 Q 99.50249 159.20398 39.800995 159.20398 L 0.0 159.20398 L 0.0 119.402985 L 0.0 59.701492 L 0.0 39.800995 Q 0.0 0.0 39.800995 0.0 Q 79.60199 0.0 119.402985 0.0 z" svg:height="1.7910447mm" draw:style-name="style-335" svg:viewBox="0.0 0.0 139.30348 179.10448" svg:width="1.3930348mm" svg:x="68.0597mm" svg:y="120.597015mm"/>
          <draw:path svg:d="M 119.402985 19.900497 L 119.402985 19.900497 L 119.402985 79.60199 Q 119.402985 139.30348 159.20398 139.30348 L 199.00497 139.30348 L 199.00497 139.30348 L 199.00497 159.20398 L 99.50249 159.20398 L 0.0 159.20398 L 0.0 139.30348 L 0.0 139.30348 L 39.800995 139.30348 Q 59.701492 139.30348 39.800995 59.701492 L 19.900497 -3.6379788E-12 L 59.701492 -3.6379788E-12 Q 79.60199 -3.6379788E-12 99.50249 -3.6379788E-12 Q 99.50249 19.900497 119.402985 19.900497 z" svg:height="1.5920398mm" draw:style-name="style-336" svg:viewBox="0.0 0.0 199.00497 159.20398" svg:width="1.9900497mm" svg:x="26.268656mm" svg:y="275.6219mm"/>
          <draw:path svg:d="M 139.30348 19.900497 L 159.20398 0.0 L 159.20398 19.900497 L 179.10448 19.900497 L 179.10448 39.800995 L 179.10448 59.701492 L 199.00497 59.701492 L 218.90547 59.701492 L 218.90547 79.60199 L 218.90547 79.60199 L 119.402985 79.60199 Q 0.0 79.60199 0.0 59.701492 L 0.0 39.800995 L 0.0 39.800995 L 19.900497 39.800995 L 39.800995 39.800995 Q 79.60199 39.800995 79.60199 39.800995 L 79.60199 39.800995 L 99.50249 39.800995 Q 119.402985 39.800995 139.30348 19.900497 z" svg:height="0.7960199mm" draw:style-name="style-337" svg:viewBox="0.0 0.0 218.90547 79.60199" svg:width="2.1890547mm" svg:x="97.114426mm" svg:y="271.04477mm"/>
          <draw:path svg:d="M 59.701492 39.800995 L 0.0 0.0 L 218.90547 19.900497 Q 417.91043 39.800995 457.71143 39.800995 Q 477.61194 39.800995 457.71143 59.701492 Q 417.91043 79.60199 417.91043 79.60199 L 417.91043 99.50249 L 417.91043 99.50249 Q 417.91043 99.50249 398.00995 119.402985 L 398.00995 119.402985 L 398.00995 119.402985 Q 378.10944 119.402985 358.20895 119.402985 L 338.30844 139.30348 L 338.30844 119.402985 Q 338.30844 99.50249 318.40796 99.50249 Q 298.50745 119.402985 278.60696 199.00497 Q 258.70645 278.60696 258.70645 278.60696 Q 218.90547 278.60696 218.90547 199.00497 Q 199.00497 99.50249 179.10448 99.50249 L 159.20398 99.50249 L 159.20398 79.60199 Q 139.30348 79.60199 139.30348 79.60199 L 139.30348 99.50249 L 139.30348 99.50249 Q 139.30348 99.50249 119.402985 99.50249 Q 119.402985 119.402985 99.50249 119.402985 L 59.701492 119.402985 L 59.701492 119.402985 L 59.701492 99.50249 L 59.701492 99.50249 L 79.60199 79.60199 L 79.60199 79.60199 L 99.50249 79.60199 L 99.50249 79.60199 L 99.50249 79.60199 L 119.402985 59.701492 Q 139.30348 39.800995 59.701492 39.800995 z" svg:height="2.7860696mm" draw:style-name="style-338" svg:viewBox="0.0 0.0 457.71143 278.60696" svg:width="4.577114mm" svg:x="96.51741mm" svg:y="262.68655mm"/>
          <draw:path svg:d="M 19.900497 0.0 L 19.900497 0.0 L 39.800995 0.0 L 39.800995 0.0 L 59.701492 0.0 Q 79.60199 0.0 79.60199 79.60199 Q 79.60199 139.30348 59.701492 139.30348 L 59.701492 139.30348 L 39.800995 139.30348 Q 19.900497 119.402985 0.0 119.402985 L 0.0 119.402985 L 0.0 79.60199 L 0.0 19.900497 L 0.0 19.900497 L 19.900497 0.0 L 19.900497 0.0 z" svg:height="1.3930348mm" draw:style-name="style-339" svg:viewBox="0.0 0.0 79.60199 139.30348" svg:width="0.7960199mm" svg:x="109.054726mm" svg:y="266.66666mm"/>
          <draw:path svg:d="M 0.0 59.701492 Q 0.0 -39.800995 99.50249 0.0 Q 199.00497 39.800995 179.10448 79.60199 Q 159.20398 139.30348 119.402985 119.402985 Q 99.50249 99.50249 99.50249 119.402985 Q 99.50249 139.30348 39.800995 139.30348 Q 0.0 139.30348 0.0 59.701492 z" svg:height="1.3930348mm" draw:style-name="style-340" svg:viewBox="0.0 0.0 179.10448 139.30348" svg:width="1.7910447mm" svg:x="21.492537mm" svg:y="255.72139mm"/>
          <draw:path svg:d="M 338.30844 79.60199 L 258.70645 79.60199 L 258.70645 79.60199 Q 238.80597 79.60199 119.402985 99.50249 L 0.0 99.50249 L 0.0 79.60199 Q 19.900497 59.701492 19.900497 39.800995 L 19.900497 0.0 L 179.10448 0.0 Q 358.20895 0.0 378.10944 39.800995 Q 398.00995 79.60199 338.30844 79.60199 z" svg:height="0.99502486mm" draw:style-name="style-341" svg:viewBox="0.0 0.0 378.10944 99.50249" svg:width="3.7810946mm" svg:x="30.447762mm" svg:y="233.23383mm"/>
          <draw:path svg:d="M 19.900497 59.701492 L 0.0 0.0 L 59.701492 0.0 L 99.50249 0.0 L 99.50249 19.900497 L 99.50249 19.900497 L 119.402985 79.60199 Q 119.402985 139.30348 79.60199 139.30348 L 39.800995 139.30348 L 19.900497 139.30348 L 19.900497 139.30348 L 19.900497 119.402985 Q 19.900497 119.402985 19.900497 59.701492 z" svg:height="1.3930348mm" draw:style-name="style-342" svg:viewBox="0.0 0.0 119.402985 139.30348" svg:width="1.1940298mm" svg:x="61.890545mm" svg:y="251.94029mm"/>
          <draw:path svg:d="M 39.800995 0.0 L 59.701492 0.0 L 199.00497 0.0 Q 358.20895 0.0 358.20895 19.900497 L 378.10944 19.900497 L 398.00995 19.900497 Q 437.81094 39.800995 417.91043 39.800995 Q 398.00995 39.800995 398.00995 59.701492 L 398.00995 59.701492 L 358.20895 59.701492 L 318.40796 59.701492 L 318.40796 99.50249 Q 318.40796 139.30348 238.80597 119.402985 L 179.10448 119.402985 L 159.20398 99.50249 Q 139.30348 79.60199 79.60199 59.701492 L 0.0 39.800995 L 0.0 19.900497 Q 19.900497 0.0 39.800995 0.0 z" svg:height="1.1940298mm" draw:style-name="style-343" svg:viewBox="0.0 0.0 417.91043 119.402985" svg:width="4.1791043mm" svg:x="64.0796mm" svg:y="80.0mm"/>
          <draw:path svg:d="M 59.701492 0.0 L 79.60199 0.0 L 79.60199 0.0 Q 79.60199 0.0 99.50249 19.900497 L 99.50249 19.900497 L 99.50249 19.900497 Q 99.50249 19.900497 119.402985 39.800995 L 119.402985 39.800995 L 119.402985 139.30348 L 99.50249 238.80597 L 99.50249 238.80597 L 99.50249 238.80597 L 99.50249 238.80597 Q 99.50249 238.80597 59.701492 218.90547 Q 39.800995 218.90547 39.800995 199.00497 Q 39.800995 159.20398 19.900497 159.20398 L 0.0 159.20398 L 0.0 79.60199 L 0.0 19.900497 L 19.900497 39.800995 Q 19.900497 39.800995 39.800995 19.900497 Q 39.800995 0.0 59.701492 0.0 z" svg:height="2.3880596mm" draw:style-name="style-344" svg:viewBox="0.0 0.0 119.402985 238.80597" svg:width="1.1940298mm" svg:x="24.875622mm" svg:y="89.15423mm"/>
          <draw:path svg:d="M 517.4129 0.0 L 557.2139 0.0 L 577.11444 19.900497 Q 597.0149 19.900497 616.9154 39.800995 Q 616.9154 59.701492 636.8159 59.701492 L 656.71643 59.701492 L 676.6169 79.60199 L 696.5174 79.60199 L 696.5174 99.50249 L 696.5174 139.30348 L 676.6169 139.30348 Q 636.8159 139.30348 557.2139 139.30348 L 497.51242 139.30348 L 497.51242 159.20398 L 517.4129 179.10448 L 517.4129 179.10448 L 517.4129 179.10448 L 537.3134 199.00497 L 557.2139 218.90547 L 597.0149 218.90547 Q 636.8159 238.80597 636.8159 258.70645 Q 636.8159 298.50745 616.9154 338.30844 L 616.9154 358.20895 L 616.9154 358.20895 L 616.9154 378.10944 L 597.0149 378.10944 L 577.11444 378.10944 L 577.11444 398.00995 L 577.11444 398.00995 L 557.2139 398.00995 Q 517.4129 398.00995 497.51242 358.20895 Q 477.61194 318.40796 457.71143 398.00995 Q 437.81094 477.61194 398.00995 457.71143 L 358.20895 457.71143 L 358.20895 437.81094 L 358.20895 417.91043 L 338.30844 417.91043 L 338.30844 417.91043 L 338.30844 437.81094 L 318.40796 437.81094 L 318.40796 457.71143 L 318.40796 457.71143 L 318.40796 457.71143 L 318.40796 457.71143 L 298.50745 457.71143 L 298.50745 457.71143 L 258.70645 477.61194 L 218.90547 477.61194 L 218.90547 338.30844 Q 199.00497 199.00497 199.00497 199.00497 L 199.00497 199.00497 L 199.00497 179.10448 Q 199.00497 179.10448 179.10448 179.10448 L 179.10448 179.10448 L 99.50249 179.10448 L 19.900497 179.10448 L 19.900497 179.10448 L 0.0 159.20398 L 0.0 159.20398 L 0.0 159.20398 L 0.0 99.50249 L 0.0 59.701492 L 0.0 39.800995 L 0.0 19.900497 L 139.30348 0.0 Q 278.60696 -19.900497 318.40796 0.0 Q 378.10944 0.0 398.00995 39.800995 Q 398.00995 99.50249 398.00995 59.701492 Q 417.91043 39.800995 437.81094 39.800995 Q 477.61194 39.800995 477.61194 19.900497 Q 477.61194 0.0 517.4129 0.0 z" svg:height="4.776119mm" draw:style-name="style-345" svg:viewBox="0.0 0.0 696.5174 477.61194" svg:width="6.965174mm" svg:x="27.064676mm" svg:y="86.16915mm"/>
          <draw:path svg:d="M 99.50249 119.402985 L 99.50249 119.402985 L 79.60199 119.402985 L 79.60199 119.402985 L 79.60199 99.50249 Q 79.60199 59.701492 39.800995 19.900497 L 0.0 0.0 L 79.60199 0.0 Q 159.20398 0.0 119.402985 59.701492 Q 119.402985 119.402985 99.50249 119.402985 z" svg:height="1.1940298mm" draw:style-name="style-346" svg:viewBox="0.0 0.0 119.402985 119.402985" svg:width="1.1940298mm" svg:x="100.29851mm" svg:y="112.835815mm"/>
          <draw:path svg:d="M 318.40796 0.0 L 338.30844 0.0 L 358.20895 79.60199 Q 358.20895 139.30348 398.00995 139.30348 Q 457.71143 159.20398 457.71143 159.20398 L 457.71143 159.20398 L 238.80597 159.20398 L 19.900497 159.20398 L 19.900497 139.30348 Q 0.0 139.30348 0.0 139.30348 L 0.0 139.30348 L 0.0 139.30348 L 0.0 119.402985 L 39.800995 119.402985 Q 59.701492 119.402985 79.60199 79.60199 L 79.60199 39.800995 L 119.402985 19.900497 Q 179.10448 0.0 238.80597 0.0 Q 298.50745 0.0 318.40796 0.0 z" svg:height="1.5920398mm" draw:style-name="style-347" svg:viewBox="0.0 0.0 457.71143 159.20398" svg:width="4.577114mm" svg:x="87.9602mm" svg:y="255.12437mm"/>
          <draw:path svg:d="M 338.30844 139.30348 L 358.20895 139.30348 L 358.20895 159.20398 Q 378.10944 179.10448 378.10944 238.80597 L 378.10944 278.60696 L 378.10944 298.50745 L 378.10944 318.40796 L 477.61194 318.40796 Q 577.11444 298.50745 597.0149 298.50745 L 597.0149 298.50745 L 636.8159 298.50745 Q 676.6169 298.50745 676.6169 318.40796 L 656.71643 338.30844 L 656.71643 358.20895 Q 656.71643 378.10944 656.71643 398.00995 Q 656.71643 417.91043 616.9154 417.91043 Q 597.0149 437.81094 597.0149 437.81094 L 577.11444 437.81094 L 577.11444 437.81094 L 577.11444 437.81094 L 557.2139 457.71143 L 537.3134 457.71143 L 537.3134 437.81094 Q 537.3134 437.81094 477.61194 437.81094 Q 437.81094 417.91043 417.91043 457.71143 L 417.91043 497.51242 L 417.91043 497.51242 Q 417.91043 497.51242 398.00995 517.4129 Q 378.10944 537.3134 378.10944 517.4129 L 358.20895 517.4129 L 358.20895 517.4129 Q 338.30844 497.51242 338.30844 497.51242 L 338.30844 497.51242 L 338.30844 477.61194 Q 338.30844 437.81094 298.50745 437.81094 L 278.60696 417.91043 L 258.70645 417.91043 Q 218.90547 437.81094 218.90547 437.81094 L 218.90547 437.81094 L 199.00497 437.81094 Q 179.10448 437.81094 159.20398 457.71143 L 139.30348 477.61194 L 59.701492 477.61194 L 0.0 477.61194 L 0.0 457.71143 L 0.0 457.71143 L 39.800995 457.71143 L 79.60199 457.71143 L 79.60199 437.81094 L 99.50249 398.00995 L 99.50249 378.10944 L 99.50249 358.20895 L 99.50249 298.50745 L 99.50249 238.80597 L 99.50249 238.80597 L 99.50249 238.80597 L 99.50249 278.60696 L 99.50249 338.30844 L 159.20398 338.30844 L 218.90547 318.40796 L 238.80597 318.40796 L 258.70645 318.40796 L 258.70645 278.60696 Q 258.70645 218.90547 258.70645 139.30348 L 258.70645 59.701492 L 258.70645 39.800995 Q 278.60696 0.0 298.50745 0.0 Q 318.40796 0.0 338.30844 59.701492 Q 338.30844 119.402985 338.30844 139.30348 z" svg:height="5.1741295mm" draw:style-name="style-348" svg:viewBox="0.0 0.0 676.6169 517.4129" svg:width="6.766169mm" svg:x="68.656715mm" svg:y="93.53233mm"/>
          <draw:path svg:d="M 59.701492 0.0 L 79.60199 0.0 L 79.60199 39.800995 Q 79.60199 79.60199 79.60199 119.402985 L 79.60199 159.20398 L 39.800995 179.10448 Q 19.900497 218.90547 0.0 218.90547 L 0.0 218.90547 L 0.0 139.30348 L 0.0 39.800995 L 19.900497 39.800995 Q 39.800995 39.800995 39.800995 19.900497 Q 39.800995 0.0 59.701492 0.0 z" svg:height="2.1890547mm" draw:style-name="style-349" svg:viewBox="0.0 0.0 79.60199 218.90547" svg:width="0.7960199mm" svg:x="109.054726mm" svg:y="177.31343mm"/>
          <draw:path svg:d="M 0.0 19.900497 L 0.0 3.6379788E-12 L 39.800995 3.6379788E-12 Q 79.60199 3.6379788E-12 79.60199 99.50249 L 79.60199 218.90547 L 79.60199 218.90547 L 79.60199 218.90547 L 59.701492 258.70645 Q 59.701492 278.60696 39.800995 278.60696 Q 19.900497 278.60696 0.0 159.20398 L 0.0 39.800995 L 0.0 19.900497 z" svg:height="2.7860696mm" draw:style-name="style-350" svg:viewBox="0.0 0.0 79.60199 278.60696" svg:width="0.7960199mm" svg:x="72.83582mm" svg:y="268.8557mm"/>
          <draw:path svg:d="M 218.90547 19.900497 L 218.90547 19.900497 L 218.90547 39.800995 L 218.90547 79.60199 L 199.00497 79.60199 L 179.10448 79.60199 L 159.20398 139.30348 Q 139.30348 199.00497 79.60199 199.00497 Q 19.900497 199.00497 19.900497 179.10448 L 19.900497 179.10448 L 39.800995 179.10448 L 59.701492 179.10448 L 59.701492 99.50249 Q 59.701492 19.900497 19.900497 39.800995 L 0.0 59.701492 L 0.0 39.800995 L 0.0 39.800995 L 19.900497 19.900497 Q 39.800995 0.0 99.50249 0.0 Q 159.20398 0.0 179.10448 19.900497 Q 218.90547 19.900497 218.90547 19.900497 z" svg:height="1.9900497mm" draw:style-name="style-351" svg:viewBox="0.0 0.0 218.90547 199.00497" svg:width="2.1890547mm" svg:x="22.487562mm" svg:y="148.0597mm"/>
          <draw:path svg:d="M 258.70645 19.900497 L 298.50745 19.900497 L 338.30844 59.701492 Q 378.10944 79.60199 378.10944 39.800995 Q 358.20895 0.0 398.00995 0.0 Q 437.81094 0.0 457.71143 39.800995 Q 457.71143 59.701492 477.61194 59.701492 Q 497.51242 59.701492 517.4129 59.701492 L 537.3134 59.701492 L 616.9154 59.701492 Q 696.5174 59.701492 696.5174 59.701492 L 696.5174 59.701492 L 736.3184 79.60199 L 756.2189 79.60199 L 776.1194 99.50249 Q 796.0199 139.30348 855.7214 139.30348 L 895.5224 139.30348 L 915.42285 119.402985 L 935.32336 119.402985 L 935.32336 139.30348 L 935.32336 159.20398 L 955.2239 179.10448 L 955.2239 179.10448 L 875.6219 179.10448 L 796.0199 179.10448 L 796.0199 199.00497 Q 776.1194 199.00497 776.1194 218.90547 L 776.1194 218.90547 L 776.1194 218.90547 Q 776.1194 218.90547 756.2189 179.10448 L 736.3184 159.20398 L 716.4179 159.20398 Q 696.5174 179.10448 656.71643 179.10448 Q 616.9154 179.10448 577.11444 199.00497 L 517.4129 218.90547 L 517.4129 218.90547 Q 497.51242 199.00497 497.51242 199.00497 L 497.51242 199.00497 L 457.71143 199.00497 Q 398.00995 218.90547 398.00995 218.90547 L 398.00995 218.90547 L 378.10944 218.90547 Q 358.20895 218.90547 298.50745 218.90547 L 258.70645 218.90547 L 258.70645 218.90547 L 258.70645 218.90547 L 238.80597 258.70645 L 238.80597 298.50745 L 238.80597 298.50745 L 218.90547 298.50745 L 218.90547 298.50745 Q 218.90547 298.50745 218.90547 318.40796 L 238.80597 318.40796 L 238.80597 318.40796 Q 238.80597 338.30844 258.70645 338.30844 L 258.70645 338.30844 L 258.70645 338.30844 Q 258.70645 338.30844 238.80597 358.20895 L 218.90547 378.10944 L 238.80597 378.10944 Q 258.70645 378.10944 238.80597 398.00995 L 218.90547 417.91043 L 218.90547 417.91043 L 218.90547 417.91043 L 199.00497 417.91043 L 199.00497 437.81094 L 139.30348 437.81094 L 79.60199 437.81094 L 59.701492 437.81094 L 19.900497 437.81094 L 19.900497 417.91043 L 19.900497 417.91043 L 0.0 417.91043 L 0.0 417.91043 L 0.0 398.00995 L 19.900497 398.00995 L 19.900497 398.00995 L 19.900497 378.10944 L 59.701492 378.10944 Q 79.60199 378.10944 79.60199 298.50745 Q 59.701492 218.90547 39.800995 179.10448 L 19.900497 139.30348 L 19.900497 119.402985 L 19.900497 119.402985 L 0.0 119.402985 L 0.0 99.50249 L 0.0 99.50249 L 0.0 99.50249 L 59.701492 99.50249 Q 99.50249 99.50249 139.30348 79.60199 L 179.10448 79.60199 L 199.00497 79.60199 L 218.90547 79.60199 L 218.90547 39.800995 Q 218.90547 0.0 258.70645 19.900497 z" svg:height="4.3781095mm" draw:style-name="style-352" svg:viewBox="0.0 0.0 955.2239 437.81094" svg:width="9.552238mm" svg:x="61.094524mm" svg:y="108.45771mm"/>
          <draw:path svg:d="M 238.80597 0.0 L 238.80597 19.900497 L 238.80597 79.60199 Q 238.80597 119.402985 258.70645 119.402985 L 258.70645 139.30348 L 258.70645 139.30348 Q 258.70645 159.20398 199.00497 159.20398 L 159.20398 179.10448 L 159.20398 159.20398 Q 159.20398 159.20398 139.30348 99.50249 Q 139.30348 39.800995 119.402985 39.800995 L 99.50249 39.800995 L 79.60199 39.800995 Q 79.60199 39.800995 39.800995 59.701492 L 0.0 59.701492 L 0.0 39.800995 L 0.0 39.800995 L 0.0 39.800995 L 0.0 19.900497 L 0.0 19.900497 L 19.900497 19.900497 L 119.402985 0.0 Q 238.80597 -19.900497 238.80597 0.0 z" svg:height="1.7910447mm" draw:style-name="style-353" svg:viewBox="0.0 0.0 258.70645 179.10448" svg:width="2.5870647mm" svg:x="91.14428mm" svg:y="112.63681mm"/>
          <draw:path svg:d="M 119.402985 0.0 L 119.402985 0.0 L 139.30348 0.0 L 159.20398 0.0 L 159.20398 39.800995 Q 159.20398 59.701492 179.10448 139.30348 L 179.10448 218.90547 L 179.10448 238.80597 Q 179.10448 278.60696 159.20398 278.60696 Q 139.30348 278.60696 119.402985 298.50745 L 99.50249 298.50745 L 99.50249 298.50745 Q 99.50249 278.60696 79.60199 278.60696 Q 39.800995 278.60696 19.900497 218.90547 L 0.0 159.20398 L 19.900497 159.20398 Q 39.800995 139.30348 39.800995 159.20398 Q 39.800995 199.00497 59.701492 218.90547 L 59.701492 238.80597 L 79.60199 238.80597 Q 99.50249 238.80597 99.50249 139.30348 L 99.50249 39.800995 L 99.50249 19.900497 Q 119.402985 0.0 119.402985 0.0 z" svg:height="2.9850745mm" draw:style-name="style-354" svg:viewBox="0.0 0.0 179.10448 298.50745" svg:width="1.7910447mm" svg:x="17.910448mm" svg:y="147.26367mm"/>
          <draw:path svg:d="M 119.402985 99.50249 L 0.0 119.402985 L 0.0 79.60199 Q 0.0 39.800995 99.50249 0.0 Q 199.00497 0.0 218.90547 0.0 Q 238.80597 0.0 238.80597 39.800995 Q 238.80597 99.50249 119.402985 99.50249 z" svg:height="1.1940298mm" draw:style-name="style-355" svg:viewBox="0.0 0.0 238.80597 119.402985" svg:width="2.3880596mm" svg:x="20.696518mm" svg:y="183.48259mm"/>
          <draw:path svg:d="M 199.00497 79.60199 L 199.00497 0.0 L 238.80597 0.0 L 258.70645 0.0 L 258.70645 0.0 Q 258.70645 0.0 278.60696 19.900497 L 278.60696 19.900497 L 278.60696 19.900497 Q 278.60696 39.800995 358.20895 39.800995 L 437.81094 39.800995 L 457.71143 39.800995 L 477.61194 39.800995 L 477.61194 59.701492 Q 477.61194 79.60199 497.51242 79.60199 L 497.51242 79.60199 L 497.51242 79.60199 Q 497.51242 79.60199 517.4129 99.50249 L 517.4129 99.50249 L 557.2139 119.402985 Q 616.9154 119.402985 676.6169 119.402985 L 716.4179 119.402985 L 716.4179 119.402985 L 716.4179 119.402985 L 736.3184 119.402985 Q 756.2189 139.30348 756.2189 79.60199 Q 796.0199 39.800995 796.0199 79.60199 Q 815.9204 119.402985 815.9204 119.402985 Q 835.82086 119.402985 835.82086 119.402985 L 835.82086 119.402985 L 835.82086 159.20398 L 835.82086 218.90547 L 815.9204 218.90547 L 796.0199 238.80597 L 796.0199 238.80597 L 796.0199 238.80597 L 776.1194 238.80597 Q 756.2189 238.80597 756.2189 278.60696 L 756.2189 318.40796 L 736.3184 318.40796 L 716.4179 318.40796 L 716.4179 318.40796 Q 696.5174 318.40796 676.6169 298.50745 Q 656.71643 278.60696 398.00995 298.50745 L 139.30348 318.40796 L 119.402985 318.40796 L 119.402985 318.40796 L 59.701492 298.50745 L 0.0 278.60696 L 0.0 278.60696 L 0.0 278.60696 L 19.900497 278.60696 L 19.900497 278.60696 L 19.900497 258.70645 L 19.900497 258.70645 L 119.402985 258.70645 Q 199.00497 238.80597 199.00497 238.80597 L 199.00497 238.80597 L 199.00497 218.90547 Q 199.00497 199.00497 199.00497 159.20398 L 199.00497 139.30348 L 199.00497 79.60199 z" svg:height="3.1840796mm" draw:style-name="style-356" svg:viewBox="0.0 0.0 835.82086 318.40796" svg:width="8.358209mm" svg:x="43.781094mm" svg:y="97.910446mm"/>
          <draw:path svg:d="M 59.701492 59.701492 L 99.50249 0.0 L 139.30348 19.900497 Q 179.10448 19.900497 218.90547 19.900497 Q 278.60696 19.900497 298.50745 19.900497 L 338.30844 19.900497 L 338.30844 19.900497 Q 338.30844 39.800995 318.40796 59.701492 L 298.50745 79.60199 L 298.50745 99.50249 L 298.50745 119.402985 L 298.50745 119.402985 Q 278.60696 139.30348 278.60696 139.30348 L 258.70645 139.30348 L 258.70645 139.30348 L 258.70645 139.30348 L 218.90547 159.20398 L 179.10448 159.20398 L 179.10448 139.30348 L 179.10448 139.30348 L 159.20398 139.30348 L 159.20398 139.30348 L 159.20398 139.30348 L 139.30348 139.30348 L 139.30348 139.30348 L 139.30348 139.30348 L 59.701492 139.30348 Q 0.0 139.30348 0.0 139.30348 L 0.0 139.30348 L 0.0 139.30348 Q 19.900497 119.402985 19.900497 119.402985 Q 19.900497 139.30348 59.701492 59.701492 z" svg:height="1.5920398mm" draw:style-name="style-357" svg:viewBox="0.0 0.0 338.30844 159.20398" svg:width="3.3830845mm" svg:x="34.42786mm" svg:y="115.62189mm"/>
          <draw:path svg:d="M 0.0 39.800995 L 0.0 0.0 L 79.60199 0.0 L 159.20398 0.0 L 159.20398 0.0 Q 159.20398 0.0 179.10448 0.0 L 179.10448 19.900497 L 179.10448 39.800995 Q 159.20398 59.701492 159.20398 59.701492 L 159.20398 59.701492 L 139.30348 39.800995 Q 119.402985 39.800995 119.402985 79.60199 Q 99.50249 119.402985 79.60199 119.402985 Q 79.60199 119.402985 59.701492 79.60199 Q 59.701492 19.900497 39.800995 19.900497 Q 19.900497 19.900497 19.900497 39.800995 L 19.900497 79.60199 L 0.0 79.60199 L 0.0 79.60199 L 0.0 39.800995 z" svg:height="1.1940298mm" draw:style-name="style-358" svg:viewBox="0.0 0.0 179.10448 119.402985" svg:width="1.7910447mm" svg:x="37.014923mm" svg:y="269.05472mm"/>
          <draw:path svg:d="M 19.900497 39.800995 L 59.701492 0.0 L 59.701492 59.701492 L 59.701492 99.50249 L 79.60199 99.50249 L 79.60199 99.50249 L 79.60199 119.402985 L 79.60199 139.30348 L 59.701492 159.20398 Q 39.800995 179.10448 19.900497 199.00497 L 19.900497 199.00497 L 19.900497 179.10448 Q 19.900497 179.10448 0.0 139.30348 Q -19.900497 79.60199 19.900497 39.800995 z" svg:height="1.9900497mm" draw:style-name="style-359" svg:viewBox="0.0 0.0 79.60199 199.00497" svg:width="0.7960199mm" svg:x="12.139303mm" svg:y="28.85572mm"/>
          <draw:path svg:d="M 199.00497 99.50249 L 179.10448 99.50249 L 119.402985 99.50249 L 59.701492 99.50249 L 39.800995 119.402985 L 0.0 119.402985 L 0.0 59.701492 L 0.0 19.900497 L 119.402985 0.0 Q 218.90547 -19.900497 278.60696 0.0 Q 358.20895 19.900497 358.20895 59.701492 Q 358.20895 99.50249 278.60696 99.50249 Q 218.90547 99.50249 199.00497 99.50249 z" svg:height="1.1940298mm" draw:style-name="style-360" svg:viewBox="0.0 0.0 358.20895 119.402985" svg:width="3.5820894mm" svg:x="102.68656mm" svg:y="229.45273mm"/>
          <draw:path svg:d="M 19.900497 119.402985 L 0.0 0.0 L 19.900497 0.0 L 39.800995 0.0 L 39.800995 0.0 L 59.701492 0.0 L 59.701492 19.900497 L 59.701492 39.800995 L 79.60199 79.60199 L 99.50249 139.30348 L 99.50249 159.20398 L 99.50249 199.00497 L 99.50249 238.80597 Q 99.50249 278.60696 79.60199 278.60696 Q 59.701492 278.60696 59.701492 258.70645 L 59.701492 258.70645 L 59.701492 238.80597 Q 59.701492 238.80597 19.900497 119.402985 z" svg:height="2.7860696mm" draw:style-name="style-361" svg:viewBox="0.0 0.0 99.50249 278.60696" svg:width="0.99502486mm" svg:x="51.542286mm" svg:y="269.05472mm"/>
          <draw:path svg:d="M 159.20398 19.900497 L 159.20398 0.0 L 159.20398 0.0 Q 159.20398 0.0 179.10448 119.402985 L 199.00497 238.80597 L 199.00497 238.80597 L 199.00497 238.80597 L 238.80597 258.70645 Q 258.70645 258.70645 258.70645 199.00497 L 258.70645 119.402985 L 278.60696 139.30348 L 278.60696 139.30348 L 278.60696 179.10448 Q 298.50745 238.80597 318.40796 218.90547 Q 318.40796 199.00497 338.30844 199.00497 L 358.20895 199.00497 L 358.20895 218.90547 Q 358.20895 238.80597 338.30844 238.80597 L 338.30844 238.80597 L 338.30844 238.80597 Q 338.30844 238.80597 318.40796 258.70645 L 318.40796 258.70645 L 318.40796 258.70645 Q 318.40796 258.70645 218.90547 278.60696 L 139.30348 278.60696 L 79.60199 278.60696 Q 0.0 278.60696 0.0 258.70645 L 19.900497 238.80597 L 19.900497 238.80597 Q 19.900497 238.80597 39.800995 238.80597 Q 59.701492 238.80597 79.60199 179.10448 L 79.60199 99.50249 L 79.60199 99.50249 L 79.60199 99.50249 L 99.50249 119.402985 L 119.402985 139.30348 L 119.402985 139.30348 L 119.402985 159.20398 L 119.402985 159.20398 L 119.402985 159.20398 L 139.30348 99.50249 Q 159.20398 39.800995 159.20398 19.900497 z" svg:height="2.7860696mm" draw:style-name="style-362" svg:viewBox="0.0 0.0 358.20895 278.60696" svg:width="3.5820894mm" svg:x="42.985073mm" svg:y="269.45273mm"/>
          <draw:path svg:d="M 19.900497 19.900497 L 19.900497 0.0 L 39.800995 19.900497 Q 39.800995 39.800995 79.60199 59.701492 Q 119.402985 59.701492 79.60199 79.60199 Q 39.800995 99.50249 39.800995 119.402985 L 39.800995 139.30348 L 39.800995 139.30348 Q 19.900497 139.30348 0.0 119.402985 L 0.0 99.50249 L 0.0 59.701492 L 0.0 39.800995 L 0.0 39.800995 Q 0.0 39.800995 19.900497 19.900497 z" svg:height="1.3930348mm" draw:style-name="style-363" svg:viewBox="0.0 0.0 79.60199 139.30348" svg:width="0.7960199mm" svg:x="40.597015mm" svg:y="102.089554mm"/>
          <draw:path svg:d="M 19.900497 0.0 L 19.900497 0.0 L 39.800995 0.0 Q 59.701492 0.0 59.701492 19.900497 Q 59.701492 39.800995 159.20398 39.800995 Q 238.80597 59.701492 258.70645 39.800995 L 278.60696 39.800995 L 278.60696 59.701492 Q 258.70645 99.50249 238.80597 99.50249 Q 218.90547 99.50249 218.90547 139.30348 Q 238.80597 179.10448 218.90547 179.10448 L 218.90547 199.00497 L 199.00497 199.00497 L 159.20398 179.10448 L 159.20398 179.10448 Q 159.20398 179.10448 79.60199 179.10448 L 0.0 179.10448 L 0.0 99.50249 L 0.0 19.900497 L 0.0 19.900497 Q 19.900497 19.900497 19.900497 0.0 z" svg:height="1.9900497mm" draw:style-name="style-364" svg:viewBox="0.0 0.0 278.60696 199.00497" svg:width="2.7860696mm" svg:x="66.46766mm" svg:y="107.26368mm"/>
          <draw:path svg:d="M 39.800995 0.0 L 79.60199 0.0 L 79.60199 19.900497 Q 79.60199 19.900497 99.50249 99.50249 L 99.50249 179.10448 L 79.60199 179.10448 Q 39.800995 179.10448 39.800995 199.00497 L 39.800995 199.00497 L 0.0 199.00497 Q -19.900497 199.00497 0.0 99.50249 Q 19.900497 0.0 39.800995 0.0 z" svg:height="1.9900497mm" draw:style-name="style-365" svg:viewBox="0.0 0.0 99.50249 199.00497" svg:width="0.99502486mm" svg:x="42.587063mm" svg:y="148.65671mm"/>
          <draw:path svg:d="M 119.402985 19.900497 L 159.20398 0.0 L 179.10448 0.0 L 199.00497 0.0 L 199.00497 0.0 Q 199.00497 19.900497 238.80597 19.900497 L 258.70645 19.900497 L 258.70645 19.900497 Q 278.60696 39.800995 278.60696 59.701492 L 278.60696 79.60199 L 298.50745 79.60199 Q 318.40796 79.60199 318.40796 59.701492 L 318.40796 19.900497 L 318.40796 19.900497 L 338.30844 19.900497 L 338.30844 39.800995 Q 338.30844 59.701492 358.20895 59.701492 L 378.10944 59.701492 L 378.10944 139.30348 Q 378.10944 218.90547 398.00995 218.90547 Q 417.91043 218.90547 417.91043 258.70645 Q 417.91043 298.50745 398.00995 258.70645 Q 358.20895 218.90547 278.60696 218.90547 Q 218.90547 218.90547 218.90547 218.90547 L 218.90547 218.90547 L 179.10448 238.80597 Q 139.30348 258.70645 139.30348 278.60696 Q 159.20398 298.50745 139.30348 298.50745 L 139.30348 298.50745 L 139.30348 298.50745 L 119.402985 298.50745 L 119.402985 278.60696 L 119.402985 258.70645 L 59.701492 258.70645 L 0.0 258.70645 L 0.0 258.70645 L 0.0 258.70645 L 39.800995 238.80597 L 59.701492 218.90547 L 59.701492 218.90547 L 79.60199 218.90547 L 79.60199 179.10448 L 79.60199 119.402985 L 99.50249 119.402985 Q 119.402985 119.402985 119.402985 79.60199 Q 99.50249 39.800995 119.402985 19.900497 z" svg:height="2.9850745mm" draw:style-name="style-366" svg:viewBox="0.0 0.0 417.91043 298.50745" svg:width="4.1791043mm" svg:x="66.46766mm" svg:y="180.0995mm"/>
          <draw:path svg:d="M 99.50249 39.800995 L 79.60199 0.0 L 139.30348 0.0 L 179.10448 0.0 L 179.10448 119.402985 Q 179.10448 238.80597 199.00497 218.90547 Q 218.90547 199.00497 218.90547 199.00497 L 218.90547 199.00497 L 218.90547 238.80597 Q 218.90547 258.70645 179.10448 258.70645 L 119.402985 258.70645 L 119.402985 238.80597 Q 119.402985 199.00497 59.701492 199.00497 L 0.0 199.00497 L 0.0 199.00497 L 0.0 179.10448 L 0.0 179.10448 Q 0.0 159.20398 19.900497 159.20398 L 59.701492 159.20398 L 59.701492 119.402985 Q 59.701492 99.50249 39.800995 79.60199 Q 19.900497 79.60199 59.701492 79.60199 Q 99.50249 59.701492 99.50249 39.800995 z" svg:height="2.5870647mm" draw:style-name="style-367" svg:viewBox="0.0 0.0 218.90547 258.70645" svg:width="2.1890547mm" svg:x="69.452736mm" svg:y="259.10446mm"/>
          <draw:path svg:d="M 139.30348 0.0 L 159.20398 0.0 L 159.20398 0.0 L 159.20398 19.900497 L 159.20398 19.900497 L 179.10448 19.900497 L 179.10448 19.900497 L 179.10448 19.900497 L 179.10448 39.800995 L 179.10448 39.800995 L 199.00497 39.800995 L 199.00497 59.701492 L 199.00497 59.701492 L 218.90547 59.701492 L 218.90547 59.701492 L 218.90547 59.701492 L 218.90547 79.60199 L 218.90547 79.60199 L 258.70645 99.50249 Q 298.50745 139.30348 298.50745 159.20398 L 298.50745 179.10448 L 278.60696 179.10448 Q 258.70645 179.10448 258.70645 159.20398 Q 258.70645 139.30348 199.00497 119.402985 Q 159.20398 99.50249 79.60199 159.20398 L 0.0 218.90547 L 0.0 199.00497 L 19.900497 179.10448 L 19.900497 179.10448 L 19.900497 179.10448 L 19.900497 159.20398 L 19.900497 159.20398 L 39.800995 159.20398 Q 39.800995 139.30348 79.60199 79.60199 Q 119.402985 0.0 139.30348 0.0 z" svg:height="2.1890547mm" draw:style-name="style-368" svg:viewBox="0.0 0.0 298.50745 218.90547" svg:width="2.9850745mm" svg:x="61.890545mm" svg:y="174.92537mm"/>
          <draw:path svg:d="M 99.50249 159.20398 L 79.60199 159.20398 L 79.60199 159.20398 L 59.701492 159.20398 L 59.701492 159.20398 Q 59.701492 159.20398 19.900497 99.50249 L 0.0 39.800995 L 0.0 39.800995 Q 19.900497 19.900497 19.900497 0.0 L 19.900497 0.0 L 79.60199 0.0 Q 139.30348 -19.900497 179.10448 19.900497 Q 179.10448 59.701492 159.20398 79.60199 Q 119.402985 119.402985 139.30348 119.402985 Q 159.20398 119.402985 139.30348 139.30348 Q 139.30348 159.20398 99.50249 159.20398 z" svg:height="1.5920398mm" draw:style-name="style-369" svg:viewBox="0.0 0.0 179.10448 159.20398" svg:width="1.7910447mm" svg:x="101.29353mm" svg:y="145.67165mm"/>
          <draw:path svg:d="M 39.800995 19.900497 L 59.701492 3.6379788E-12 L 79.60199 3.6379788E-12 Q 119.402985 19.900497 119.402985 19.900497 L 119.402985 19.900497 L 119.402985 19.900497 Q 119.402985 19.900497 99.50249 19.900497 L 99.50249 39.800995 L 99.50249 39.800995 L 99.50249 59.701492 L 99.50249 59.701492 L 79.60199 59.701492 L 79.60199 99.50249 L 79.60199 139.30348 L 99.50249 139.30348 L 99.50249 159.20398 L 99.50249 159.20398 Q 99.50249 179.10448 119.402985 179.10448 L 119.402985 179.10448 L 119.402985 199.00497 Q 119.402985 218.90547 79.60199 218.90547 L 59.701492 218.90547 L 59.701492 218.90547 Q 39.800995 199.00497 39.800995 199.00497 L 39.800995 199.00497 L 39.800995 199.00497 L 19.900497 199.00497 L 19.900497 179.10448 L 0.0 179.10448 L 0.0 179.10448 L 0.0 179.10448 L 0.0 159.20398 Q 0.0 139.30348 0.0 79.60199 Q 0.0 19.900497 39.800995 19.900497 z" svg:height="2.1890547mm" draw:style-name="style-370" svg:viewBox="0.0 0.0 119.402985 218.90547" svg:width="1.1940298mm" svg:x="68.45771mm" svg:y="274.42786mm"/>
          <draw:path svg:d="M 39.800995 0.0 L 99.50249 0.0 L 99.50249 39.800995 L 99.50249 79.60199 L 79.60199 79.60199 Q 59.701492 79.60199 19.900497 59.701492 Q 0.0 59.701492 0.0 19.900497 Q -19.900497 -19.900497 39.800995 0.0 z" svg:height="0.7960199mm" draw:style-name="style-371" svg:viewBox="0.0 0.0 99.50249 79.60199" svg:width="0.99502486mm" svg:x="36.0199mm" svg:y="187.86069mm"/>
          <draw:path svg:d="M 19.900497 0.0 L 39.800995 19.900497 L 39.800995 19.900497 Q 39.800995 39.800995 39.800995 39.800995 L 59.701492 39.800995 L 59.701492 59.701492 Q 59.701492 79.60199 119.402985 59.701492 Q 159.20398 39.800995 159.20398 79.60199 L 159.20398 139.30348 L 119.402985 159.20398 Q 99.50249 159.20398 99.50249 179.10448 L 99.50249 179.10448 L 59.701492 179.10448 Q 19.900497 199.00497 0.0 139.30348 L 0.0 99.50249 L 0.0 79.60199 Q 0.0 59.701492 0.0 39.800995 Q 0.0 0.0 19.900497 0.0 z" svg:height="1.7910447mm" draw:style-name="style-372" svg:viewBox="0.0 0.0 159.20398 179.10448" svg:width="1.5920398mm" svg:x="55.323383mm" svg:y="150.44775mm"/>
          <draw:path svg:d="M 179.10448 19.900497 L 179.10448 0.0 L 179.10448 0.0 L 199.00497 0.0 L 199.00497 0.0 L 199.00497 19.900497 L 199.00497 19.900497 L 218.90547 19.900497 L 218.90547 0.0 L 218.90547 0.0 L 238.80597 218.90547 Q 238.80597 457.71143 159.20398 457.71143 L 99.50249 457.71143 L 59.701492 457.71143 L 19.900497 457.71143 L 19.900497 457.71143 Q 0.0 437.81094 0.0 417.91043 L 0.0 417.91043 L 19.900497 417.91043 L 39.800995 417.91043 L 59.701492 398.00995 L 79.60199 378.10944 L 99.50249 378.10944 L 119.402985 378.10944 L 119.402985 358.20895 L 119.402985 358.20895 L 139.30348 338.30844 Q 159.20398 318.40796 159.20398 179.10448 L 179.10448 59.701492 L 179.10448 19.900497 z" svg:height="4.577114mm" draw:style-name="style-373" svg:viewBox="0.0 0.0 238.80597 457.71143" svg:width="2.3880596mm" svg:x="74.82587mm" svg:y="229.85074mm"/>
          <draw:path svg:d="M 0.0 39.800995 L 0.0 0.0 L 19.900497 0.0 L 19.900497 0.0 L 19.900497 19.900497 Q 39.800995 19.900497 59.701492 39.800995 L 59.701492 39.800995 L 59.701492 39.800995 Q 59.701492 59.701492 59.701492 59.701492 L 79.60199 59.701492 L 99.50249 99.50249 Q 139.30348 139.30348 119.402985 139.30348 Q 119.402985 139.30348 99.50249 139.30348 L 79.60199 139.30348 L 79.60199 139.30348 Q 59.701492 139.30348 39.800995 99.50249 Q 19.900497 79.60199 0.0 39.800995 z" svg:height="1.3930348mm" draw:style-name="style-374" svg:viewBox="0.0 0.0 119.402985 139.30348" svg:width="1.1940298mm" svg:x="51.542286mm" svg:y="203.9801mm"/>
          <draw:path svg:d="M 0.0 19.900497 Q 0.0 -59.701492 39.800995 -3.6379788E-12 Q 39.800995 59.701492 19.900497 59.701492 Q 0.0 79.60199 0.0 19.900497 z" svg:height="0.5970149mm" draw:style-name="style-375" svg:viewBox="0.0 0.0 39.800995 59.701492" svg:width="0.39800996mm" svg:x="33.034824mm" svg:y="260.4975mm"/>
          <draw:path svg:d="M 19.900497 39.800995 L 0.0 0.0 L 99.50249 19.900497 Q 179.10448 39.800995 218.90547 39.800995 L 238.80597 39.800995 L 238.80597 59.701492 L 238.80597 79.60199 L 238.80597 79.60199 Q 218.90547 79.60199 218.90547 119.402985 Q 218.90547 139.30348 119.402985 139.30348 L 19.900497 139.30348 L 19.900497 119.402985 Q 19.900497 99.50249 19.900497 39.800995 z" svg:height="1.3930348mm" draw:style-name="style-376" svg:viewBox="0.0 0.0 238.80597 139.30348" svg:width="2.3880596mm" svg:x="85.77114mm" svg:y="242.38806mm"/>
          <draw:path svg:d="M 895.5224 0.0 L 915.42285 0.0 L 935.32336 0.0 L 975.1244 19.900497 L 975.1244 19.900497 L 975.1244 19.900497 L 995.02484 19.900497 L 995.02484 19.900497 L 975.1244 39.800995 L 935.32336 59.701492 L 935.32336 59.701492 L 935.32336 59.701492 L 915.42285 59.701492 L 915.42285 59.701492 L 915.42285 79.60199 L 915.42285 79.60199 L 895.5224 139.30348 Q 895.5224 179.10448 895.5224 199.00497 L 895.5224 199.00497 L 835.82086 199.00497 Q 776.1194 218.90547 736.3184 218.90547 Q 676.6169 218.90547 616.9154 258.70645 L 577.11444 298.50745 L 557.2139 437.81094 Q 537.3134 577.11444 517.4129 597.0149 Q 477.61194 616.9154 457.71143 636.8159 L 457.71143 636.8159 L 457.71143 636.8159 Q 457.71143 636.8159 437.81094 636.8159 Q 417.91043 656.71643 417.91043 616.9154 Q 417.91043 577.11444 358.20895 577.11444 Q 298.50745 537.3134 278.60696 636.8159 L 258.70645 716.4179 L 258.70645 776.1194 L 258.70645 835.82086 L 238.80597 835.82086 L 218.90547 835.82086 L 218.90547 815.9204 L 218.90547 815.9204 L 218.90547 776.1194 L 218.90547 736.3184 L 218.90547 716.4179 L 218.90547 696.5174 L 199.00497 696.5174 L 199.00497 696.5174 L 199.00497 676.6169 L 179.10448 676.6169 L 179.10448 676.6169 Q 179.10448 656.71643 199.00497 517.4129 Q 218.90547 378.10944 179.10448 358.20895 Q 159.20398 338.30844 159.20398 278.60696 L 139.30348 238.80597 L 139.30348 238.80597 L 139.30348 218.90547 L 119.402985 238.80597 Q 99.50249 238.80597 99.50249 278.60696 Q 99.50249 318.40796 79.60199 318.40796 L 79.60199 318.40796 L 59.701492 318.40796 L 39.800995 318.40796 L 39.800995 298.50745 L 19.900497 278.60696 L 19.900497 278.60696 L 19.900497 278.60696 L 19.900497 258.70645 L 19.900497 238.80597 L 0.0 179.10448 L 0.0 139.30348 L 0.0 139.30348 L 19.900497 139.30348 L 19.900497 99.50249 L 19.900497 79.60199 L 39.800995 79.60199 L 59.701492 99.50249 L 99.50249 99.50249 L 139.30348 99.50249 L 159.20398 99.50249 L 179.10448 99.50249 L 258.70645 99.50249 Q 338.30844 99.50249 358.20895 99.50249 L 378.10944 99.50249 L 417.91043 99.50249 Q 437.81094 99.50249 437.81094 119.402985 L 437.81094 139.30348 L 457.71143 179.10448 Q 457.71143 199.00497 497.51242 199.00497 L 537.3134 199.00497 L 537.3134 179.10448 Q 537.3134 159.20398 557.2139 159.20398 L 557.2139 179.10448 L 577.11444 179.10448 Q 597.0149 179.10448 597.0149 159.20398 L 597.0149 159.20398 L 616.9154 159.20398 L 636.8159 139.30348 L 636.8159 139.30348 L 616.9154 139.30348 L 616.9154 99.50249 Q 616.9154 59.701492 636.8159 59.701492 L 636.8159 59.701492 L 716.4179 59.701492 L 796.0199 59.701492 L 855.7214 19.900497 Q 895.5224 19.900497 895.5224 0.0 z" svg:height="8.358209mm" draw:style-name="style-377" svg:viewBox="0.0 0.0 995.02484 835.82086" svg:width="9.950249mm" svg:x="89.75124mm" svg:y="94.12935mm"/>
          <draw:path svg:d="M 0.0 79.60199 L 0.0 0.0 L 79.60199 0.0 Q 159.20398 0.0 159.20398 19.900497 Q 159.20398 39.800995 179.10448 39.800995 Q 199.00497 59.701492 218.90547 79.60199 L 218.90547 79.60199 L 218.90547 79.60199 Q 218.90547 79.60199 199.00497 79.60199 L 179.10448 79.60199 L 159.20398 79.60199 Q 159.20398 79.60199 159.20398 59.701492 L 159.20398 59.701492 L 119.402985 59.701492 Q 79.60199 59.701492 59.701492 99.50249 L 59.701492 139.30348 L 39.800995 139.30348 L 0.0 139.30348 L 0.0 79.60199 z" svg:height="1.3930348mm" draw:style-name="style-378" svg:viewBox="0.0 0.0 218.90547 139.30348" svg:width="2.1890547mm" svg:x="56.51741mm" svg:y="107.860695mm"/>
          <draw:path svg:d="M 59.701492 0.0 Q 139.30348 19.900497 119.402985 59.701492 Q 99.50249 99.50249 79.60199 119.402985 Q 59.701492 119.402985 39.800995 59.701492 Q 19.900497 19.900497 0.0 0.0 Q -19.900497 -19.900497 59.701492 0.0 z" svg:height="1.1940298mm" draw:style-name="style-379" svg:viewBox="0.0 0.0 119.402985 119.402985" svg:width="1.1940298mm" svg:x="62.686565mm" svg:y="172.53731mm"/>
          <draw:path svg:d="M 199.00497 19.900497 L 199.00497 0.0 L 199.00497 0.0 L 199.00497 0.0 L 218.90547 19.900497 L 218.90547 39.800995 L 238.80597 39.800995 L 258.70645 39.800995 L 238.80597 99.50249 Q 218.90547 159.20398 238.80597 159.20398 Q 258.70645 159.20398 258.70645 298.50745 L 258.70645 437.81094 L 238.80597 437.81094 Q 199.00497 417.91043 179.10448 417.91043 L 159.20398 417.91043 L 159.20398 378.10944 Q 159.20398 338.30844 139.30348 318.40796 Q 139.30348 298.50745 119.402985 298.50745 Q 99.50249 298.50745 79.60199 258.70645 Q 79.60199 218.90547 59.701492 218.90547 L 39.800995 218.90547 L 39.800995 218.90547 Q 39.800995 199.00497 19.900497 199.00497 L 19.900497 199.00497 L 19.900497 179.10448 Q 0.0 179.10448 0.0 179.10448 L 0.0 179.10448 L 0.0 179.10448 L 0.0 159.20398 L 0.0 159.20398 Q 19.900497 139.30348 39.800995 119.402985 L 59.701492 79.60199 L 59.701492 79.60199 Q 79.60199 79.60199 79.60199 59.701492 L 79.60199 19.900497 L 79.60199 19.900497 L 99.50249 19.900497 L 99.50249 19.900497 L 99.50249 19.900497 L 119.402985 39.800995 L 119.402985 39.800995 L 159.20398 59.701492 Q 199.00497 59.701492 199.00497 19.900497 z" svg:height="4.3781095mm" draw:style-name="style-380" svg:viewBox="0.0 0.0 258.70645 437.81094" svg:width="2.5870647mm" svg:x="87.9602mm" svg:y="96.91542mm"/>
          <draw:path svg:d="M 19.900497 0.0 L 19.900497 0.0 L 99.50249 0.0 Q 159.20398 0.0 179.10448 39.800995 Q 179.10448 59.701492 99.50249 59.701492 L 19.900497 59.701492 L 19.900497 39.800995 Q 0.0 39.800995 0.0 39.800995 L 0.0 39.800995 L 0.0 39.800995 L 0.0 19.900497 L 0.0 0.0 Q 0.0 0.0 19.900497 0.0 z" svg:height="0.5970149mm" draw:style-name="style-381" svg:viewBox="0.0 0.0 179.10448 59.701492" svg:width="1.7910447mm" svg:x="98.70647mm" svg:y="222.08955mm"/>
          <draw:path svg:d="M 39.800995 0.0 L 39.800995 0.0 L 59.701492 0.0 Q 79.60199 19.900497 99.50249 39.800995 Q 99.50249 59.701492 179.10448 79.60199 Q 238.80597 79.60199 258.70645 79.60199 L 258.70645 99.50249 L 199.00497 99.50249 Q 119.402985 99.50249 119.402985 139.30348 Q 119.402985 179.10448 139.30348 199.00497 L 139.30348 199.00497 L 119.402985 199.00497 Q 79.60199 199.00497 39.800995 199.00497 L 0.0 179.10448 L 0.0 159.20398 L 0.0 139.30348 L 0.0 139.30348 Q 0.0 139.30348 19.900497 79.60199 L 19.900497 19.900497 L 39.800995 19.900497 Q 39.800995 0.0 39.800995 0.0 z" svg:height="1.9900497mm" draw:style-name="style-382" svg:viewBox="0.0 0.0 258.70645 199.00497" svg:width="2.5870647mm" svg:x="78.80597mm" svg:y="107.064674mm"/>
          <draw:path svg:d="M 19.900497 59.701492 L 39.800995 0.0 L 119.402985 19.900497 Q 199.00497 19.900497 199.00497 318.40796 Q 199.00497 616.9154 179.10448 656.71643 L 179.10448 676.6169 L 139.30348 676.6169 L 99.50249 676.6169 L 39.800995 676.6169 Q 0.0 676.6169 0.0 398.00995 Q 0.0 119.402985 19.900497 59.701492 z" svg:height="6.766169mm" draw:style-name="style-383" svg:viewBox="0.0 0.0 199.00497 676.6169" svg:width="1.9900497mm" svg:x="76.0199mm" svg:y="41.990047mm"/>
          <draw:path svg:d="M 0.0 0.0 L 0.0 0.0 L 139.30348 0.0 Q 278.60696 0.0 318.40796 119.402985 Q 358.20895 218.90547 358.20895 238.80597 L 358.20895 258.70645 L 358.20895 278.60696 Q 358.20895 318.40796 398.00995 338.30844 Q 417.91043 358.20895 437.81094 179.10448 L 437.81094 0.0 L 517.4129 0.0 Q 597.0149 0.0 616.9154 497.51242 L 616.9154 995.02484 L 497.51242 995.02484 Q 378.10944 995.02484 358.20895 935.32336 L 318.40796 875.6219 L 318.40796 835.82086 Q 318.40796 796.0199 278.60696 676.6169 L 238.80597 557.2139 L 218.90547 577.11444 Q 199.00497 577.11444 199.00497 716.4179 L 199.00497 875.6219 L 218.90547 895.5224 L 218.90547 915.42285 L 218.90547 955.2239 L 218.90547 995.02484 L 199.00497 995.02484 L 179.10448 995.02484 L 99.50249 995.02484 L 19.900497 995.02484 L 19.900497 995.02484 L 0.0 995.02484 L 0.0 975.1244 L 0.0 955.2239 L 0.0 477.61194 Q 0.0 0.0 0.0 0.0 z" svg:height="9.950249mm" draw:style-name="style-384" svg:viewBox="0.0 0.0 616.9154 995.02484" svg:width="6.169154mm" svg:x="32.238804mm" svg:y="52.1393mm"/>
          <draw:path svg:d="M 238.80597 0.0 L 278.60696 0.0 L 278.60696 0.0 Q 278.60696 19.900497 298.50745 79.60199 L 298.50745 159.20398 L 298.50745 159.20398 Q 278.60696 159.20398 278.60696 159.20398 L 278.60696 179.10448 L 238.80597 179.10448 Q 199.00497 159.20398 199.00497 159.20398 L 179.10448 159.20398 L 179.10448 159.20398 Q 159.20398 139.30348 159.20398 139.30348 Q 159.20398 159.20398 79.60199 159.20398 Q 19.900497 159.20398 0.0 159.20398 L 0.0 139.30348 L 0.0 79.60199 Q 0.0 19.900497 19.900497 0.0 L 19.900497 0.0 L 99.50249 0.0 Q 179.10448 0.0 238.80597 0.0 z M 258.70645 39.800995 Q 278.60696 39.800995 278.60696 39.800995 Q 278.60696 39.800995 278.60696 39.800995 Q 258.70645 39.800995 258.70645 39.800995 z" svg:height="1.7910447mm" draw:style-name="style-385" svg:viewBox="0.0 0.0 298.50745 179.10448" svg:width="2.9850745mm" svg:x="71.64179mm" svg:y="120.597015mm"/>
          <draw:path svg:d="M 437.81094 19.900497 L 477.61194 19.900497 L 517.4129 79.60199 Q 577.11444 139.30348 557.2139 159.20398 Q 537.3134 159.20398 557.2139 218.90547 Q 577.11444 258.70645 597.0149 278.60696 Q 636.8159 298.50745 636.8159 378.10944 Q 636.8159 437.81094 636.8159 517.4129 Q 636.8159 597.0149 616.9154 597.0149 Q 597.0149 597.0149 597.0149 696.5174 Q 616.9154 776.1194 597.0149 1014.92535 Q 597.0149 1253.7313 597.0149 1273.6318 Q 597.0149 1293.5323 597.0149 1412.9353 Q 557.2139 1512.4377 557.2139 1532.3383 Q 517.4129 1552.2388 517.4129 1651.7412 Q 517.4129 1751.2438 557.2139 1751.2438 Q 577.11444 1751.2438 557.2139 1850.7462 Q 517.4129 1930.3483 517.4129 2308.4578 L 517.4129 2686.5671 L 517.4129 2686.5671 Q 517.4129 2686.5671 497.51242 2726.3682 L 497.51242 2746.2686 L 457.71143 2766.1692 Q 437.81094 2766.1692 417.91043 2786.0696 L 417.91043 2805.9702 L 398.00995 2805.9702 Q 358.20895 2805.9702 358.20895 2786.0696 Q 358.20895 2766.1692 318.40796 2766.1692 Q 298.50745 2766.1692 278.60696 2746.2686 L 238.80597 2706.4675 L 238.80597 2706.4675 L 238.80597 2726.3682 L 218.90547 2726.3682 L 199.00497 2726.3682 L 199.00497 2746.2686 L 199.00497 2746.2686 L 179.10448 2766.1692 L 159.20398 2805.9702 L 159.20398 2805.9702 L 159.20398 2805.9702 L 159.20398 2825.8706 L 139.30348 2825.8706 L 139.30348 2805.9702 L 159.20398 2766.1692 L 159.20398 2766.1692 L 159.20398 2766.1692 L 159.20398 2746.2686 L 159.20398 2746.2686 L 139.30348 2726.3682 Q 119.402985 2706.4675 119.402985 2487.5623 L 119.402985 2268.6567 L 99.50249 2208.955 Q 79.60199 2149.2537 59.701492 2149.2537 L 19.900497 2169.1543 L 0.0 2169.1543 L 0.0 2169.1543 L 0.0 1094.5273 L 0.0 19.900497 L 119.402985 0.0 Q 238.80597 -19.900497 318.40796 0.0 Q 398.00995 19.900497 437.81094 19.900497 z" svg:height="28.258705mm" draw:style-name="style-386" svg:viewBox="0.0 0.0 636.8159 2825.8706" svg:width="6.3681593mm" svg:x="0.0mm" svg:y="18.109453mm"/>
          <draw:path svg:d="M 79.60199 39.800995 L 79.60199 79.60199 L 79.60199 79.60199 Q 79.60199 79.60199 39.800995 79.60199 L 0.0 79.60199 L 0.0 59.701492 L 0.0 39.800995 L 0.0 19.900497 L 0.0 0.0 L 39.800995 0.0 Q 79.60199 -19.900497 79.60199 39.800995 z" svg:height="0.7960199mm" draw:style-name="style-387" svg:viewBox="0.0 0.0 79.60199 79.60199" svg:width="0.7960199mm" svg:x="80.0mm" svg:y="275.42288mm"/>
          <draw:path svg:d="M 159.20398 39.800995 L 179.10448 0.0 L 179.10448 0.0 L 179.10448 0.0 L 199.00497 99.50249 Q 218.90547 179.10448 218.90547 199.00497 L 218.90547 218.90547 L 199.00497 218.90547 L 199.00497 218.90547 L 179.10448 199.00497 Q 179.10448 179.10448 139.30348 179.10448 Q 99.50249 179.10448 99.50249 218.90547 Q 99.50249 238.80597 119.402985 258.70645 L 119.402985 278.60696 L 99.50249 278.60696 Q 79.60199 278.60696 79.60199 258.70645 Q 59.701492 238.80597 39.800995 218.90547 L 19.900497 218.90547 L 19.900497 218.90547 Q 0.0 218.90547 0.0 199.00497 L 0.0 199.00497 L 0.0 179.10448 Q 19.900497 179.10448 19.900497 139.30348 L 19.900497 99.50249 L 19.900497 99.50249 Q 19.900497 99.50249 39.800995 59.701492 L 59.701492 19.900497 L 59.701492 19.900497 Q 59.701492 19.900497 59.701492 39.800995 L 79.60199 39.800995 L 79.60199 59.701492 L 99.50249 79.60199 L 99.50249 79.60199 L 99.50249 99.50249 L 119.402985 99.50249 L 139.30348 99.50249 L 139.30348 79.60199 L 139.30348 79.60199 L 159.20398 39.800995 z" svg:height="2.7860696mm" draw:style-name="style-388" svg:viewBox="0.0 0.0 218.90547 278.60696" svg:width="2.1890547mm" svg:x="33.23383mm" svg:y="136.3184mm"/>
          <draw:path svg:d="M 79.60199 19.900497 L 159.20398 0.0 L 139.30348 19.900497 Q 119.402985 59.701492 119.402985 79.60199 L 119.402985 99.50249 L 99.50249 99.50249 Q 79.60199 99.50249 79.60199 79.60199 Q 79.60199 59.701492 59.701492 79.60199 L 59.701492 99.50249 L 39.800995 99.50249 Q 19.900497 99.50249 0.0 59.701492 Q 0.0 19.900497 79.60199 19.900497 z" svg:height="0.99502486mm" draw:style-name="style-389" svg:viewBox="0.0 0.0 159.20398 99.50249" svg:width="1.5920398mm" svg:x="98.30846mm" svg:y="190.44775mm"/>
          <draw:path svg:d="M 1014.92535 0.0 L 1014.92535 0.0 L 1014.92535 0.0 L 1014.92535 0.0 L 1014.92535 19.900497 L 1014.92535 19.900497 L 995.02484 39.800995 L 975.1244 59.701492 L 975.1244 79.60199 L 975.1244 99.50249 L 995.02484 99.50249 L 995.02484 99.50249 L 935.32336 199.00497 Q 855.7214 318.40796 855.7214 318.40796 L 855.7214 318.40796 L 855.7214 338.30844 L 855.7214 338.30844 L 835.82086 358.20895 L 835.82086 358.20895 L 815.9204 398.00995 Q 776.1194 437.81094 776.1194 437.81094 L 756.2189 437.81094 L 736.3184 417.91043 Q 736.3184 398.00995 736.3184 417.91043 Q 736.3184 437.81094 736.3184 437.81094 L 736.3184 457.71143 L 736.3184 457.71143 Q 736.3184 477.61194 736.3184 477.61194 L 716.4179 477.61194 L 696.5174 497.51242 Q 696.5174 517.4129 676.6169 537.3134 L 656.71643 537.3134 L 656.71643 537.3134 Q 656.71643 517.4129 537.3134 557.2139 L 398.00995 597.0149 L 398.00995 597.0149 L 398.00995 597.0149 L 298.50745 597.0149 Q 179.10448 597.0149 139.30348 597.0149 L 79.60199 597.0149 L 79.60199 597.0149 L 59.701492 597.0149 L 59.701492 597.0149 L 59.701492 597.0149 L 59.701492 616.9154 L 59.701492 616.9154 L 39.800995 636.8159 L 39.800995 656.71643 L 19.900497 656.71643 L 0.0 656.71643 L 0.0 636.8159 L 19.900497 616.9154 L 19.900497 616.9154 L 19.900497 616.9154 L 19.900497 597.0149 L 19.900497 557.2139 L 39.800995 557.2139 L 59.701492 557.2139 L 59.701492 537.3134 L 59.701492 517.4129 L 59.701492 517.4129 L 79.60199 517.4129 L 99.50249 517.4129 L 99.50249 517.4129 L 139.30348 497.51242 L 179.10448 477.61194 L 338.30844 417.91043 Q 497.51242 358.20895 696.5174 218.90547 Q 875.6219 79.60199 935.32336 39.800995 Q 975.1244 0.0 995.02484 0.0 Q 1014.92535 0.0 1014.92535 0.0 z" svg:height="6.567164mm" draw:style-name="style-390" svg:viewBox="0.0 0.0 1014.92535 656.71643" svg:width="10.149254mm" svg:x="44.37811mm" svg:y="74.02985mm"/>
          <draw:path svg:d="M 59.701492 99.50249 L 59.701492 0.0 L 119.402985 0.0 Q 159.20398 19.900497 159.20398 19.900497 L 159.20398 19.900497 L 179.10448 39.800995 Q 199.00497 59.701492 199.00497 79.60199 L 199.00497 79.60199 L 238.80597 139.30348 Q 238.80597 218.90547 258.70645 218.90547 L 258.70645 218.90547 L 258.70645 218.90547 Q 258.70645 218.90547 278.60696 238.80597 L 278.60696 238.80597 L 278.60696 298.50745 L 278.60696 338.30844 L 298.50745 338.30844 L 298.50745 338.30844 L 318.40796 358.20895 L 318.40796 358.20895 L 338.30844 358.20895 Q 358.20895 358.20895 358.20895 378.10944 L 358.20895 398.00995 L 278.60696 398.00995 Q 218.90547 378.10944 218.90547 378.10944 Q 199.00497 378.10944 179.10448 378.10944 L 139.30348 378.10944 L 119.402985 378.10944 Q 99.50249 378.10944 39.800995 338.30844 L 0.0 318.40796 L 0.0 258.70645 Q 0.0 199.00497 39.800995 199.00497 Q 59.701492 199.00497 59.701492 99.50249 z" svg:height="3.9800994mm" draw:style-name="style-391" svg:viewBox="0.0 0.0 358.20895 398.00995" svg:width="3.5820894mm" svg:x="46.56716mm" svg:y="180.49751mm"/>
          <draw:path svg:d="M 597.0149 497.51242 L 597.0149 995.02484 L 577.11444 995.02484 L 577.11444 1014.92535 L 477.61194 1014.92535 Q 378.10944 1014.92535 358.20895 815.9204 Q 358.20895 616.9154 298.50745 616.9154 Q 238.80597 597.0149 238.80597 796.0199 L 238.80597 995.02484 L 218.90547 995.02484 L 218.90547 1014.92535 L 119.402985 1014.92535 Q 19.900497 1014.92535 19.900497 995.02484 L 0.0 995.02484 L 0.0 497.51242 Q 0.0 19.900497 119.402985 19.900497 L 218.90547 19.900497 L 218.90547 19.900497 Q 238.80597 19.900497 238.80597 218.90547 L 238.80597 398.00995 L 278.60696 398.00995 L 338.30844 378.10944 L 338.30844 378.10944 L 358.20895 378.10944 L 358.20895 179.10448 Q 358.20895 0.0 437.81094 0.0 Q 537.3134 -19.900497 557.2139 0.0 Q 597.0149 19.900497 597.0149 497.51242 z" svg:height="10.149254mm" draw:style-name="style-392" svg:viewBox="0.0 0.0 597.0149 1014.92535" svg:width="5.970149mm" svg:x="61.69154mm" svg:y="51.940296mm"/>
          <draw:path svg:d="M 19.900497 19.900497 L 19.900497 0.0 L 79.60199 0.0 L 139.30348 0.0 L 139.30348 19.900497 Q 159.20398 39.800995 119.402985 39.800995 Q 59.701492 59.701492 139.30348 119.402985 Q 179.10448 159.20398 199.00497 179.10448 L 199.00497 199.00497 L 199.00497 199.00497 Q 179.10448 199.00497 179.10448 199.00497 L 179.10448 218.90547 L 179.10448 218.90547 Q 179.10448 238.80597 99.50249 238.80597 L 19.900497 238.80597 L 0.0 199.00497 Q 0.0 179.10448 19.900497 179.10448 Q 59.701492 199.00497 59.701492 179.10448 L 79.60199 159.20398 L 59.701492 159.20398 L 39.800995 159.20398 L 39.800995 139.30348 L 19.900497 139.30348 L 19.900497 139.30348 L 19.900497 119.402985 L 19.900497 119.402985 L 19.900497 119.402985 L 19.900497 79.60199 L 19.900497 19.900497 L 19.900497 19.900497 z" svg:height="2.3880596mm" draw:style-name="style-393" svg:viewBox="0.0 0.0 199.00497 238.80597" svg:width="1.9900497mm" svg:x="36.0199mm" svg:y="259.50247mm"/>
          <draw:path svg:d="M 0.0 19.900497 L 0.0 0.0 L 19.900497 0.0 L 59.701492 0.0 L 59.701492 19.900497 L 59.701492 39.800995 L 79.60199 39.800995 L 99.50249 39.800995 L 79.60199 79.60199 Q 59.701492 119.402985 59.701492 139.30348 L 59.701492 179.10448 L 19.900497 179.10448 Q 0.0 179.10448 0.0 99.50249 L 0.0 39.800995 L 0.0 19.900497 z" svg:height="1.7910447mm" draw:style-name="style-394" svg:viewBox="0.0 0.0 99.50249 179.10448" svg:width="0.99502486mm" svg:x="14.925373mm" svg:y="112.835815mm"/>
          <draw:path svg:d="M 0.0 19.900497 Q 0.0 -19.900497 39.800995 0.0 Q 99.50249 0.0 79.60199 19.900497 Q 79.60199 59.701492 39.800995 59.701492 Q -19.900497 59.701492 0.0 19.900497 z" svg:height="0.5970149mm" draw:style-name="style-395" svg:viewBox="0.0 0.0 79.60199 59.701492" svg:width="0.7960199mm" svg:x="88.55721mm" svg:y="177.31343mm"/>
          <draw:path svg:d="M 139.30348 79.60199 L 159.20398 0.0 L 179.10448 79.60199 Q 199.00497 139.30348 218.90547 139.30348 L 238.80597 139.30348 L 238.80597 159.20398 Q 238.80597 179.10448 139.30348 179.10448 Q 59.701492 179.10448 19.900497 159.20398 L 0.0 119.402985 L 39.800995 139.30348 Q 79.60199 139.30348 79.60199 139.30348 L 79.60199 139.30348 L 79.60199 139.30348 Q 99.50249 139.30348 119.402985 139.30348 Q 139.30348 139.30348 139.30348 79.60199 z" svg:height="1.7910447mm" draw:style-name="style-396" svg:viewBox="0.0 0.0 238.80597 179.10448" svg:width="2.3880596mm" svg:x="97.31343mm" svg:y="274.82587mm"/>
          <draw:path svg:d="M 19.900497 19.900497 L 39.800995 19.900497 L 179.10448 0.0 L 298.50745 0.0 L 298.50745 0.0 L 298.50745 19.900497 L 338.30844 19.900497 L 358.20895 19.900497 L 338.30844 39.800995 L 298.50745 59.701492 L 258.70645 59.701492 L 199.00497 59.701492 L 199.00497 79.60199 L 218.90547 79.60199 L 218.90547 79.60199 L 218.90547 99.50249 L 218.90547 99.50249 L 218.90547 99.50249 L 238.80597 99.50249 L 238.80597 119.402985 L 179.10448 119.402985 Q 99.50249 139.30348 99.50249 139.30348 L 99.50249 139.30348 L 99.50249 139.30348 Q 99.50249 139.30348 79.60199 139.30348 L 79.60199 159.20398 L 79.60199 278.60696 L 79.60199 398.00995 L 79.60199 597.0149 Q 99.50249 796.0199 79.60199 935.32336 L 79.60199 1054.7263 L 79.60199 1114.4279 L 59.701492 1174.1293 L 59.701492 1174.1293 L 59.701492 1174.1293 L 39.800995 1194.0298 L 19.900497 1194.0298 L 19.900497 1174.1293 L 19.900497 1154.2289 L 0.0 1154.2289 L 0.0 1154.2289 L 0.0 616.9154 L 0.0 99.50249 L 0.0 59.701492 Q 0.0 19.900497 19.900497 19.900497 z" svg:height="11.940298mm" draw:style-name="style-397" svg:viewBox="0.0 0.0 358.20895 1194.0298" svg:width="3.5820894mm" svg:x="39.60199mm" svg:y="118.40796mm"/>
          <draw:path svg:d="M 159.20398 0.0 L 159.20398 19.900497 L 139.30348 99.50249 Q 119.402985 159.20398 79.60199 199.00497 Q 59.701492 238.80597 39.800995 238.80597 L 0.0 238.80597 L 0.0 238.80597 Q 0.0 218.90547 19.900497 199.00497 L 39.800995 179.10448 L 39.800995 179.10448 Q 59.701492 159.20398 59.701492 159.20398 Q 79.60199 159.20398 99.50249 79.60199 L 139.30348 19.900497 L 139.30348 0.0 Q 159.20398 0.0 159.20398 0.0 z" svg:height="2.3880596mm" draw:style-name="style-398" svg:viewBox="0.0 0.0 159.20398 238.80597" svg:width="1.5920398mm" svg:x="54.527363mm" svg:y="219.70149mm"/>
          <draw:path svg:d="M 179.10448 119.402985 L 19.900497 119.402985 L 19.900497 99.50249 L 19.900497 99.50249 L 0.0 99.50249 L 0.0 99.50249 L 0.0 79.60199 L 0.0 59.701492 L 0.0 39.800995 L 0.0 19.900497 L 258.70645 0.0 Q 517.4129 0.0 497.51242 39.800995 Q 497.51242 79.60199 417.91043 79.60199 Q 358.20895 79.60199 338.30844 99.50249 Q 318.40796 119.402985 179.10448 119.402985 z" svg:height="1.1940298mm" draw:style-name="style-399" svg:viewBox="0.0 0.0 497.51242 119.402985" svg:width="4.9751244mm" svg:x="85.37313mm" svg:y="169.15422mm"/>
          <draw:path svg:d="M 159.20398 0.0 L 318.40796 0.0 L 318.40796 19.900497 L 318.40796 19.900497 L 338.30844 59.701492 L 338.30844 99.50249 L 199.00497 99.50249 Q 59.701492 79.60199 39.800995 79.60199 Q 19.900497 79.60199 0.0 19.900497 Q 0.0 -19.900497 159.20398 0.0 z" svg:height="0.99502486mm" draw:style-name="style-400" svg:viewBox="0.0 0.0 338.30844 99.50249" svg:width="3.3830845mm" svg:x="27.064676mm" svg:y="226.86566mm"/>
          <draw:path svg:d="M 0.0 19.900497 L 0.0 0.0 L 59.701492 0.0 Q 119.402985 0.0 119.402985 19.900497 L 119.402985 19.900497 L 119.402985 19.900497 Q 119.402985 19.900497 99.50249 39.800995 L 99.50249 59.701492 L 79.60199 139.30348 Q 79.60199 199.00497 59.701492 199.00497 Q 39.800995 199.00497 19.900497 199.00497 L 19.900497 199.00497 L 19.900497 119.402985 Q 0.0 19.900497 0.0 19.900497 L 0.0 19.900497 L 0.0 19.900497 z" svg:height="1.9900497mm" draw:style-name="style-401" svg:viewBox="0.0 0.0 119.402985 199.00497" svg:width="1.1940298mm" svg:x="97.910446mm" svg:y="274.22885mm"/>
          <draw:path svg:d="M 119.402985 19.900497 L 139.30348 19.900497 L 218.90547 0.0 L 298.50745 0.0 L 358.20895 0.0 L 417.91043 0.0 L 835.82086 0.0 L 1273.6318 0.0 L 1512.4377 0.0 L 1751.2438 0.0 L 2089.5522 0.0 L 2427.8606 0.0 L 2467.6616 0.0 L 2487.5623 0.0 L 2606.965 0.0 L 2726.3682 0.0 L 2726.3682 0.0 Q 2726.3682 19.900497 2686.5671 19.900497 L 2646.766 19.900497 L 2646.766 39.800995 L 2626.8657 39.800995 L 2626.8657 39.800995 L 2626.8657 59.701492 L 2626.8657 59.701492 L 2626.8657 59.701492 L 2646.766 59.701492 L 2646.766 59.701492 L 2587.0647 79.60199 L 2547.2637 79.60199 L 2547.2637 99.50249 L 2547.2637 119.402985 L 2547.2637 119.402985 L 2527.363 119.402985 L 2527.363 99.50249 Q 2507.4626 99.50249 2507.4626 99.50249 L 2507.4626 119.402985 L 2507.4626 119.402985 Q 2507.4626 119.402985 2427.8606 139.30348 L 2368.1592 139.30348 L 2368.1592 139.30348 Q 2348.2585 139.30348 2348.2585 139.30348 L 2348.2585 159.20398 L 2348.2585 159.20398 L 2328.3582 159.20398 L 2308.4578 159.20398 L 2308.4578 159.20398 L 2308.4578 139.30348 Q 2308.4578 139.30348 2288.5571 139.30348 L 2288.5571 139.30348 L 2268.6567 139.30348 Q 2228.8557 139.30348 2189.0547 159.20398 L 2169.1543 159.20398 L 2149.2537 139.30348 Q 2149.2537 99.50249 2069.6516 99.50249 Q 2009.9502 99.50249 2009.9502 199.00497 L 2009.9502 298.50745 L 2029.8507 298.50745 L 2069.6516 298.50745 L 2069.6516 258.70645 Q 2069.6516 238.80597 2109.4526 218.90547 L 2149.2537 199.00497 L 2189.0547 238.80597 Q 2208.955 298.50745 2228.8557 298.50745 L 2248.756 298.50745 L 2308.4578 318.40796 Q 2348.2585 338.30844 2348.2585 338.30844 L 2368.1592 338.30844 L 2388.0596 338.30844 Q 2388.0596 338.30844 2388.0596 338.30844 L 2388.0596 338.30844 L 2427.8606 338.30844 Q 2467.6616 358.20895 2467.6616 378.10944 Q 2427.8606 398.00995 2427.8606 417.91043 L 2427.8606 417.91043 L 2427.8606 417.91043 L 2407.9602 417.91043 L 2348.2585 417.91043 Q 2288.5571 417.91043 2268.6567 437.81094 L 2248.756 437.81094 L 2248.756 417.91043 Q 2228.8557 417.91043 2228.8557 417.91043 L 2228.8557 417.91043 L 2189.0547 417.91043 L 2149.2537 417.91043 L 2149.2537 417.91043 Q 2129.3533 417.91043 2069.6516 398.00995 Q 2009.9502 378.10944 1990.0497 398.00995 L 1990.0497 417.91043 L 1990.0497 477.61194 L 1990.0497 537.3134 L 1990.0497 537.3134 L 1990.0497 537.3134 L 2069.6516 537.3134 Q 2129.3533 537.3134 2149.2537 557.2139 L 2149.2537 557.2139 L 2189.0547 557.2139 Q 2208.955 557.2139 2208.955 537.3134 L 2208.955 497.51242 L 2228.8557 497.51242 Q 2228.8557 497.51242 2228.8557 477.61194 L 2228.8557 477.61194 L 2248.756 477.61194 Q 2268.6567 477.61194 2308.4578 517.4129 Q 2328.3582 577.11444 2348.2585 577.11444 Q 2388.0596 577.11444 2388.0596 537.3134 Q 2388.0596 497.51242 2407.9602 497.51242 L 2427.8606 497.51242 L 2427.8606 537.3134 Q 2427.8606 557.2139 2547.2637 557.2139 Q 2646.766 557.2139 2646.766 517.4129 L 2646.766 477.61194 L 2666.6665 477.61194 L 2666.6665 457.71143 L 2666.6665 457.71143 L 2666.6665 457.71143 L 2686.5671 457.71143 L 2686.5671 457.71143 L 2686.5671 537.3134 L 2666.6665 597.0149 L 2666.6665 616.9154 L 2666.6665 636.8159 L 2686.5671 656.71643 L 2706.4675 676.6169 L 2706.4675 676.6169 L 2706.4675 676.6169 L 2706.4675 676.6169 L 2706.4675 696.5174 L 2686.5671 696.5174 L 2666.6665 696.5174 L 2666.6665 696.5174 L 2666.6665 676.6169 L 2646.766 676.6169 L 2646.766 676.6169 L 2646.766 656.71643 Q 2626.8657 656.71643 2626.8657 656.71643 L 2626.8657 656.71643 L 2626.8657 656.71643 Q 2626.8657 656.71643 2567.164 656.71643 L 2507.4626 676.6169 L 2507.4626 656.71643 Q 2507.4626 636.8159 2388.0596 656.71643 L 2288.5571 676.6169 L 2268.6567 676.6169 L 2268.6567 676.6169 L 2189.0547 676.6169 Q 2129.3533 696.5174 2109.4526 696.5174 L 2109.4526 696.5174 L 2109.4526 696.5174 Q 2089.5522 696.5174 1990.0497 676.6169 L 1890.5472 676.6169 L 1870.6467 676.6169 Q 1850.7462 656.71643 1850.7462 656.71643 L 1850.7462 656.71643 L 1850.7462 656.71643 Q 1830.8457 636.8159 1771.1443 636.8159 Q 1691.5422 616.9154 1671.6417 656.71643 Q 1671.6417 696.5174 1631.8408 696.5174 Q 1611.9403 696.5174 1611.9403 716.4179 L 1611.9403 736.3184 L 1592.0398 736.3184 L 1572.1393 736.3184 L 1572.1393 716.4179 Q 1572.1393 696.5174 1552.2388 696.5174 Q 1512.4377 696.5174 1512.4377 736.3184 Q 1512.4377 776.1194 1492.5372 736.3184 Q 1472.6368 696.5174 1432.8358 696.5174 L 1373.1343 676.6169 L 1313.4329 676.6169 L 1273.6318 676.6169 L 1273.6318 676.6169 Q 1273.6318 676.6169 1253.7313 696.5174 L 1253.7313 696.5174 L 1233.8308 696.5174 Q 1213.9303 696.5174 1154.2289 696.5174 L 1114.4279 696.5174 L 1114.4279 696.5174 L 1094.5273 696.5174 L 1094.5273 656.71643 L 1074.6268 636.8159 L 1074.6268 636.8159 L 1074.6268 616.9154 L 1034.8258 616.9154 L 995.02484 616.9154 L 995.02484 616.9154 L 995.02484 597.0149 L 1014.92535 597.0149 L 1014.92535 577.11444 L 1014.92535 577.11444 L 1014.92535 577.11444 L 1034.8258 577.11444 L 1034.8258 577.11444 L 1114.4279 577.11444 Q 1174.1293 577.11444 1174.1293 557.2139 L 1174.1293 557.2139 L 1194.0298 557.2139 L 1213.9303 557.2139 L 1273.6318 557.2139 Q 1313.4329 577.11444 1353.2338 557.2139 L 1412.9353 557.2139 L 1412.9353 477.61194 L 1412.9353 398.00995 L 1393.0348 398.00995 L 1353.2338 398.00995 L 1353.2338 417.91043 L 1353.2338 457.71143 L 1333.3333 457.71143 L 1333.3333 457.71143 L 1333.3333 437.81094 Q 1313.4329 437.81094 1273.6318 437.81094 L 1233.8308 417.91043 L 1194.0298 437.81094 L 1174.1293 437.81094 L 1174.1293 417.91043 Q 1174.1293 398.00995 1154.2289 398.00995 L 1134.3284 398.00995 L 1114.4279 398.00995 Q 1074.6268 378.10944 1054.7263 378.10944 Q 1034.8258 378.10944 1014.92535 417.91043 L 995.02484 457.71143 L 995.02484 457.71143 Q 995.02484 437.81094 975.1244 437.81094 L 975.1244 437.81094 L 955.2239 437.81094 Q 935.32336 417.91043 915.42285 417.91043 L 875.6219 417.91043 L 875.6219 417.91043 Q 875.6219 417.91043 855.7214 417.91043 L 855.7214 437.81094 L 855.7214 437.81094 Q 835.82086 437.81094 776.1194 417.91043 L 716.4179 417.91043 L 716.4179 417.91043 L 716.4179 398.00995 L 696.5174 398.00995 L 696.5174 398.00995 L 696.5174 358.20895 L 696.5174 318.40796 L 716.4179 318.40796 Q 716.4179 298.50745 716.4179 298.50745 L 716.4179 298.50745 L 716.4179 298.50745 Q 716.4179 278.60696 696.5174 258.70645 Q 696.5174 238.80597 716.4179 238.80597 Q 736.3184 238.80597 736.3184 218.90547 L 716.4179 179.10448 L 716.4179 179.10448 L 716.4179 179.10448 L 716.4179 159.20398 Q 716.4179 159.20398 636.8159 179.10448 L 577.11444 179.10448 L 577.11444 179.10448 Q 557.2139 159.20398 557.2139 159.20398 L 557.2139 159.20398 L 537.3134 159.20398 Q 517.4129 139.30348 517.4129 139.30348 Q 497.51242 139.30348 477.61194 119.402985 L 437.81094 119.402985 L 398.00995 119.402985 L 358.20895 119.402985 L 358.20895 119.402985 Q 338.30844 99.50249 338.30844 99.50249 Q 358.20895 99.50249 318.40796 99.50249 Q 278.60696 99.50249 278.60696 59.701492 Q 278.60696 39.800995 139.30348 19.900497 L 0.0 19.900497 L 59.701492 19.900497 L 119.402985 19.900497 L 119.402985 19.900497 z M 1034.8258 119.402985 L 1054.7263 119.402985 L 1054.7263 99.50249 Q 1074.6268 99.50249 1074.6268 99.50249 L 1074.6268 99.50249 L 1094.5273 99.50249 Q 1114.4279 119.402985 1134.3284 139.30348 Q 1134.3284 159.20398 1194.0298 159.20398 Q 1253.7313 179.10448 1253.7313 179.10448 L 1253.7313 179.10448 L 1253.7313 179.10448 Q 1273.6318 179.10448 1273.6318 179.10448 L 1273.6318 199.00497 L 1273.6318 199.00497 L 1293.5323 199.00497 L 1313.4329 199.00497 L 1313.4329 199.00497 L 1313.4329 159.20398 Q 1313.4329 119.402985 1373.1343 139.30348 Q 1432.8358 179.10448 1432.8358 179.10448 L 1432.8358 179.10448 L 1472.6368 179.10448 Q 1492.5372 179.10448 1552.2388 159.20398 L 1611.9403 159.20398 L 1592.0398 218.90547 Q 1592.0398 298.50745 1572.1393 298.50745 L 1552.2388 298.50745 L 1552.2388 298.50745 L 1532.3383 298.50745 L 1512.4377 298.50745 L 1492.5372 298.50745 L 1472.6368 278.60696 L 1452.7363 278.60696 L 1452.7363 278.60696 Q 1452.7363 298.50745 1393.0348 298.50745 Q 1313.4329 298.50745 1313.4329 298.50745 L 1293.5323 278.60696 L 1293.5323 278.60696 Q 1273.6318 278.60696 1273.6318 278.60696 Q 1273.6318 298.50745 1233.8308 298.50745 L 1174.1293 298.50745 L 1154.2289 298.50745 Q 1114.4279 298.50745 1074.6268 298.50745 L 1034.8258 278.60696 L 1034.8258 278.60696 Q 1034.8258 298.50745 1014.92535 298.50745 L 995.02484 298.50745 L 955.2239 298.50745 L 935.32336 298.50745 L 935.32336 298.50745 L 935.32336 298.50745 L 915.42285 298.50745 L 895.5224 298.50745 L 895.5224 278.60696 L 875.6219 278.60696 L 875.6219 218.90547 L 875.6219 159.20398 L 875.6219 139.30348 Q 875.6219 139.30348 895.5224 139.30348 L 895.5224 139.30348 L 895.5224 139.30348 Q 915.42285 119.402985 915.42285 119.402985 L 915.42285 119.402985 L 955.2239 119.402985 Q 1014.92535 99.50249 1034.8258 119.402985 z" svg:height="7.363184mm" draw:style-name="style-402" svg:viewBox="0.0 0.0 2726.3682 736.3184" svg:width="27.263681mm" svg:x="68.45771mm" svg:y="106.06965mm"/>
          <draw:path svg:d="M 39.800995 0.0 L 39.800995 0.0 L 59.701492 0.0 L 59.701492 0.0 L 59.701492 0.0 Q 59.701492 0.0 59.701492 19.900497 L 79.60199 19.900497 L 79.60199 19.900497 Q 79.60199 39.800995 99.50249 39.800995 L 99.50249 39.800995 L 99.50249 39.800995 Q 99.50249 39.800995 99.50249 59.701492 Q 99.50249 59.701492 59.701492 79.60199 L 19.900497 79.60199 L 19.900497 79.60199 Q 0.0 79.60199 0.0 59.701492 L 0.0 19.900497 L 19.900497 0.0 Q 19.900497 0.0 39.800995 0.0 z" svg:height="0.7960199mm" draw:style-name="style-403" svg:viewBox="0.0 0.0 99.50249 79.60199" svg:width="0.99502486mm" svg:x="87.36318mm" svg:y="98.70647mm"/>
          <draw:path svg:d="M 39.800995 0.0 L 59.701492 0.0 L 59.701492 139.30348 Q 79.60199 258.70645 79.60199 278.60696 L 79.60199 298.50745 L 59.701492 298.50745 Q 39.800995 298.50745 19.900497 258.70645 L 0.0 238.80597 L 0.0 139.30348 L 0.0 39.800995 L 19.900497 19.900497 Q 39.800995 19.900497 39.800995 0.0 z" svg:height="2.9850745mm" draw:style-name="style-404" svg:viewBox="0.0 0.0 79.60199 298.50745" svg:width="0.7960199mm" svg:x="109.054726mm" svg:y="88.95522mm"/>
          <draw:path svg:d="M 19.900497 0.0 L 19.900497 0.0 L 119.402985 0.0 Q 218.90547 19.900497 238.80597 19.900497 L 258.70645 19.900497 L 258.70645 39.800995 L 238.80597 59.701492 L 238.80597 59.701492 L 238.80597 59.701492 L 258.70645 79.60199 L 278.60696 99.50249 L 278.60696 99.50249 L 298.50745 99.50249 L 298.50745 79.60199 L 318.40796 79.60199 L 318.40796 79.60199 L 318.40796 99.50249 L 358.20895 99.50249 Q 398.00995 99.50249 457.71143 99.50249 L 517.4129 99.50249 L 517.4129 99.50249 L 517.4129 99.50249 L 537.3134 99.50249 L 537.3134 99.50249 L 497.51242 119.402985 Q 457.71143 139.30348 457.71143 179.10448 L 457.71143 199.00497 L 477.61194 199.00497 L 497.51242 179.10448 L 557.2139 139.30348 Q 636.8159 99.50249 636.8159 119.402985 Q 656.71643 139.30348 656.71643 139.30348 Q 676.6169 139.30348 676.6169 139.30348 L 676.6169 139.30348 L 676.6169 139.30348 L 676.6169 139.30348 L 676.6169 159.20398 L 676.6169 159.20398 L 696.5174 218.90547 Q 696.5174 258.70645 716.4179 278.60696 Q 736.3184 278.60696 756.2189 338.30844 Q 756.2189 417.91043 776.1194 437.81094 L 796.0199 457.71143 L 796.0199 457.71143 L 796.0199 477.61194 L 796.0199 477.61194 L 796.0199 477.61194 L 776.1194 537.3134 L 776.1194 577.11444 L 756.2189 577.11444 L 736.3184 577.11444 L 736.3184 537.3134 Q 736.3184 497.51242 676.6169 497.51242 L 616.9154 497.51242 L 616.9154 577.11444 L 616.9154 676.6169 L 597.0149 756.2189 Q 597.0149 855.7214 577.11444 855.7214 L 557.2139 855.7214 L 557.2139 875.6219 L 557.2139 875.6219 L 517.4129 875.6219 Q 497.51242 855.7214 398.00995 875.6219 L 318.40796 895.5224 L 318.40796 895.5224 Q 298.50745 895.5224 278.60696 875.6219 L 278.60696 875.6219 L 278.60696 855.7214 Q 278.60696 815.9204 238.80597 815.9204 L 199.00497 815.9204 L 179.10448 835.82086 Q 159.20398 855.7214 159.20398 855.7214 L 159.20398 875.6219 L 159.20398 895.5224 L 159.20398 935.32336 L 139.30348 935.32336 L 139.30348 935.32336 L 119.402985 955.2239 L 119.402985 955.2239 L 119.402985 935.32336 L 119.402985 935.32336 L 119.402985 915.42285 L 119.402985 895.5224 L 99.50249 895.5224 L 99.50249 895.5224 L 99.50249 875.6219 L 79.60199 875.6219 L 79.60199 815.9204 Q 79.60199 776.1194 59.701492 656.71643 L 39.800995 517.4129 L 39.800995 457.71143 Q 39.800995 417.91043 19.900497 298.50745 L 0.0 199.00497 L 0.0 99.50249 Q 0.0 0.0 19.900497 0.0 z" svg:height="9.552238mm" draw:style-name="style-405" svg:viewBox="0.0 0.0 796.0199 955.2239" svg:width="7.960199mm" svg:x="56.51741mm" svg:y="88.95522mm"/>
          <draw:path svg:d="M 79.60199 39.800995 L 0.0 0.0 L 39.800995 0.0 L 79.60199 0.0 L 79.60199 0.0 L 99.50249 0.0 L 199.00497 0.0 L 318.40796 0.0 L 358.20895 0.0 Q 378.10944 0.0 398.00995 0.0 L 417.91043 0.0 L 417.91043 0.0 Q 417.91043 0.0 437.81094 0.0 L 437.81094 0.0 L 437.81094 0.0 L 437.81094 0.0 L 477.61194 0.0 L 537.3134 0.0 L 537.3134 0.0 L 557.2139 0.0 L 557.2139 0.0 L 557.2139 0.0 L 636.8159 0.0 Q 716.4179 0.0 716.4179 0.0 L 716.4179 0.0 L 776.1194 0.0 Q 835.82086 0.0 855.7214 0.0 L 875.6219 0.0 L 915.42285 0.0 Q 975.1244 0.0 975.1244 19.900497 L 975.1244 19.900497 L 995.02484 39.800995 Q 995.02484 59.701492 995.02484 79.60199 L 995.02484 99.50249 L 975.1244 119.402985 L 955.2239 139.30348 L 955.2239 159.20398 L 955.2239 159.20398 L 955.2239 159.20398 L 955.2239 179.10448 L 955.2239 179.10448 Q 955.2239 179.10448 935.32336 179.10448 Q 935.32336 199.00497 915.42285 179.10448 L 895.5224 159.20398 L 895.5224 159.20398 Q 875.6219 139.30348 875.6219 119.402985 Q 875.6219 99.50249 815.9204 99.50249 L 756.2189 79.60199 L 756.2189 99.50249 L 756.2189 99.50249 L 756.2189 159.20398 L 756.2189 218.90547 L 756.2189 218.90547 L 756.2189 238.80597 L 756.2189 238.80597 L 776.1194 238.80597 L 776.1194 238.80597 L 776.1194 238.80597 L 736.3184 258.70645 L 696.5174 258.70645 L 696.5174 238.80597 L 716.4179 238.80597 L 716.4179 238.80597 L 716.4179 238.80597 L 716.4179 238.80597 L 716.4179 218.90547 L 716.4179 159.20398 Q 716.4179 119.402985 716.4179 119.402985 Q 716.4179 119.402985 656.71643 99.50249 L 597.0149 99.50249 L 597.0149 79.60199 Q 597.0149 79.60199 577.11444 79.60199 L 577.11444 79.60199 L 537.3134 79.60199 L 497.51242 79.60199 L 477.61194 79.60199 L 457.71143 79.60199 L 417.91043 79.60199 L 378.10944 79.60199 L 378.10944 79.60199 Q 358.20895 79.60199 358.20895 79.60199 L 358.20895 99.50249 L 338.30844 99.50249 Q 318.40796 79.60199 318.40796 79.60199 L 298.50745 79.60199 L 298.50745 79.60199 Q 298.50745 79.60199 278.60696 79.60199 L 258.70645 79.60199 L 258.70645 79.60199 Q 238.80597 79.60199 238.80597 79.60199 L 238.80597 99.50249 L 238.80597 119.402985 L 238.80597 119.402985 L 238.80597 119.402985 Q 238.80597 119.402985 218.90547 119.402985 Q 218.90547 119.402985 199.00497 119.402985 L 179.10448 99.50249 L 179.10448 79.60199 L 159.20398 79.60199 L 159.20398 79.60199 L 159.20398 79.60199 L 159.20398 79.60199 L 139.30348 79.60199 L 139.30348 79.60199 Q 139.30348 79.60199 79.60199 39.800995 z" svg:height="2.5870647mm" draw:style-name="style-406" svg:viewBox="0.0 0.0 995.02484 258.70645" svg:width="9.950249mm" svg:x="59.303482mm" svg:y="122.18905mm"/>
          <draw:path svg:d="M 258.70645 0.0 L 318.40796 0.0 L 318.40796 0.0 Q 318.40796 19.900497 278.60696 19.900497 Q 218.90547 59.701492 238.80597 79.60199 Q 258.70645 119.402985 199.00497 99.50249 L 119.402985 99.50249 L 119.402985 119.402985 Q 119.402985 159.20398 139.30348 179.10448 L 139.30348 179.10448 L 139.30348 179.10448 Q 119.402985 179.10448 119.402985 199.00497 L 119.402985 218.90547 L 99.50249 218.90547 L 99.50249 218.90547 L 99.50249 199.00497 L 79.60199 179.10448 L 79.60199 179.10448 L 79.60199 179.10448 L 79.60199 159.20398 L 79.60199 139.30348 L 59.701492 139.30348 L 59.701492 139.30348 L 59.701492 119.402985 L 39.800995 119.402985 L 39.800995 119.402985 Q 39.800995 99.50249 19.900497 99.50249 L 0.0 99.50249 L 39.800995 59.701492 Q 99.50249 19.900497 159.20398 19.900497 Q 199.00497 19.900497 258.70645 0.0 z" svg:height="2.1890547mm" draw:style-name="style-407" svg:viewBox="0.0 0.0 318.40796 218.90547" svg:width="3.1840796mm" svg:x="95.522385mm" svg:y="96.1194mm"/>
          <draw:path svg:d="M 0.0 19.900497 L 0.0 0.0 L 39.800995 19.900497 Q 79.60199 59.701492 79.60199 99.50249 L 79.60199 119.402985 L 79.60199 139.30348 L 79.60199 139.30348 L 79.60199 139.30348 Q 59.701492 139.30348 39.800995 119.402985 L 39.800995 119.402985 L 39.800995 99.50249 Q 39.800995 99.50249 19.900497 79.60199 Q 0.0 59.701492 0.0 19.900497 z" svg:height="1.3930348mm" draw:style-name="style-408" svg:viewBox="0.0 0.0 79.60199 139.30348" svg:width="0.7960199mm" svg:x="100.29851mm" svg:y="112.835815mm"/>
          <draw:path svg:d="M 39.800995 19.900497 L 59.701492 19.900497 L 238.80597 19.900497 Q 398.00995 19.900497 398.00995 0.0 L 417.91043 0.0 L 417.91043 0.0 Q 417.91043 19.900497 437.81094 19.900497 L 477.61194 19.900497 L 477.61194 19.900497 Q 477.61194 19.900497 477.61194 39.800995 L 497.51242 39.800995 L 497.51242 39.800995 Q 497.51242 59.701492 676.6169 59.701492 L 875.6219 59.701492 L 935.32336 59.701492 L 995.02484 59.701492 L 1014.92535 79.60199 L 1034.8258 79.60199 L 1034.8258 79.60199 L 1034.8258 99.50249 L 995.02484 99.50249 L 975.1244 99.50249 L 975.1244 119.402985 L 955.2239 139.30348 L 955.2239 139.30348 L 955.2239 139.30348 L 955.2239 159.20398 L 955.2239 159.20398 L 955.2239 179.10448 L 955.2239 179.10448 L 955.2239 179.10448 L 955.2239 179.10448 L 995.02484 199.00497 Q 1034.8258 199.00497 1034.8258 218.90547 L 1034.8258 238.80597 L 1074.6268 238.80597 L 1094.5273 258.70645 L 1094.5273 258.70645 L 1114.4279 258.70645 L 1114.4279 278.60696 L 1114.4279 298.50745 L 1074.6268 298.50745 L 1054.7263 298.50745 L 1034.8258 298.50745 L 995.02484 298.50745 L 875.6219 278.60696 Q 776.1194 258.70645 756.2189 258.70645 Q 716.4179 258.70645 398.00995 199.00497 L 99.50249 139.30348 L 99.50249 139.30348 L 79.60199 139.30348 L 79.60199 139.30348 L 79.60199 139.30348 L 59.701492 119.402985 L 39.800995 119.402985 L 39.800995 119.402985 Q 39.800995 99.50249 19.900497 99.50249 Q 0.0 99.50249 0.0 59.701492 L 19.900497 19.900497 L 39.800995 19.900497 z" svg:height="2.9850745mm" draw:style-name="style-409" svg:viewBox="0.0 0.0 1114.4279 298.50745" svg:width="11.144279mm" svg:x="33.432835mm" svg:y="21.691542mm"/>
          <draw:path svg:d="M 238.80597 59.701492 L 238.80597 99.50249 L 218.90547 99.50249 L 179.10448 99.50249 L 99.50249 79.60199 Q 39.800995 59.701492 19.900497 59.701492 L 0.0 59.701492 L 0.0 19.900497 L 0.0 0.0 L 119.402985 0.0 Q 218.90547 0.0 238.80597 59.701492 z" svg:height="0.99502486mm" draw:style-name="style-410" svg:viewBox="0.0 0.0 238.80597 99.50249" svg:width="2.3880596mm" svg:x="94.52736mm" svg:y="219.50249mm"/>
          <draw:path svg:d="M 39.800995 39.800995 L 59.701492 0.0 L 59.701492 19.900497 L 59.701492 39.800995 L 39.800995 79.60199 Q 39.800995 99.50249 59.701492 119.402985 Q 79.60199 119.402985 59.701492 119.402985 Q 39.800995 139.30348 39.800995 199.00497 Q 39.800995 238.80597 59.701492 258.70645 Q 79.60199 278.60696 79.60199 278.60696 L 79.60199 278.60696 L 59.701492 278.60696 Q 39.800995 278.60696 39.800995 298.50745 Q 39.800995 318.40796 19.900497 318.40796 L 19.900497 318.40796 L 19.900497 298.50745 Q 0.0 278.60696 0.0 179.10448 Q 0.0 79.60199 39.800995 39.800995 z" svg:height="3.1840796mm" draw:style-name="style-411" svg:viewBox="0.0 0.0 79.60199 318.40796" svg:width="0.7960199mm" svg:x="31.442785mm" svg:y="120.597015mm"/>
          <draw:path svg:d="M 99.50249 0.0 L 99.50249 0.0 L 99.50249 19.900497 Q 119.402985 19.900497 179.10448 19.900497 Q 258.70645 19.900497 258.70645 0.0 Q 258.70645 0.0 278.60696 19.900497 L 278.60696 19.900497 L 258.70645 59.701492 Q 218.90547 99.50249 179.10448 99.50249 Q 159.20398 99.50249 179.10448 139.30348 Q 179.10448 179.10448 199.00497 199.00497 Q 218.90547 218.90547 218.90547 218.90547 L 218.90547 238.80597 L 139.30348 238.80597 L 59.701492 238.80597 L 59.701492 238.80597 L 59.701492 218.90547 L 19.900497 218.90547 L 0.0 218.90547 L 0.0 199.00497 L 19.900497 199.00497 L 19.900497 199.00497 L 19.900497 179.10448 L 19.900497 179.10448 L 19.900497 179.10448 L 19.900497 139.30348 L 19.900497 99.50249 L 19.900497 99.50249 L 19.900497 99.50249 L 19.900497 79.60199 L 19.900497 79.60199 L 19.900497 59.701492 Q 19.900497 59.701492 0.0 39.800995 L 0.0 19.900497 L 19.900497 19.900497 Q 59.701492 39.800995 59.701492 19.900497 Q 79.60199 -19.900497 99.50249 0.0 z" svg:height="2.3880596mm" draw:style-name="style-412" svg:viewBox="0.0 0.0 278.60696 238.80597" svg:width="2.7860696mm" svg:x="70.64677mm" svg:y="121.99005mm"/>
          <draw:path svg:d="M 258.70645 0.0 L 258.70645 0.0 L 278.60696 0.0 L 298.50745 0.0 L 298.50745 0.0 L 298.50745 0.0 L 318.40796 19.900497 L 318.40796 19.900497 L 338.30844 119.402985 Q 358.20895 218.90547 358.20895 238.80597 L 358.20895 258.70645 L 398.00995 258.70645 L 417.91043 258.70645 L 437.81094 258.70645 Q 437.81094 238.80597 437.81094 238.80597 L 437.81094 238.80597 L 457.71143 238.80597 Q 477.61194 258.70645 477.61194 278.60696 L 477.61194 278.60696 L 477.61194 298.50745 L 477.61194 318.40796 L 457.71143 318.40796 L 457.71143 318.40796 L 437.81094 338.30844 L 417.91043 338.30844 L 358.20895 338.30844 Q 318.40796 338.30844 318.40796 398.00995 Q 318.40796 457.71143 298.50745 457.71143 L 298.50745 457.71143 L 298.50745 437.81094 Q 278.60696 437.81094 278.60696 437.81094 L 278.60696 437.81094 L 278.60696 398.00995 Q 278.60696 378.10944 258.70645 358.20895 Q 258.70645 338.30844 199.00497 338.30844 L 159.20398 338.30844 L 79.60199 338.30844 L 19.900497 338.30844 L 19.900497 318.40796 L 0.0 318.40796 L 0.0 318.40796 L 0.0 318.40796 L 0.0 298.50745 L 0.0 298.50745 L 39.800995 298.50745 L 59.701492 278.60696 L 59.701492 278.60696 L 59.701492 278.60696 L 79.60199 278.60696 L 79.60199 278.60696 L 79.60199 258.70645 L 79.60199 258.70645 L 79.60199 258.70645 L 99.50249 238.80597 L 119.402985 238.80597 Q 139.30348 238.80597 139.30348 258.70645 Q 139.30348 278.60696 179.10448 278.60696 L 218.90547 278.60696 L 218.90547 238.80597 Q 218.90547 218.90547 199.00497 199.00497 L 179.10448 199.00497 L 199.00497 199.00497 Q 199.00497 199.00497 199.00497 179.10448 L 199.00497 179.10448 L 199.00497 159.20398 Q 199.00497 139.30348 218.90547 99.50249 L 238.80597 59.701492 L 238.80597 39.800995 L 238.80597 19.900497 L 238.80597 19.900497 Q 258.70645 0.0 258.70645 0.0 z" svg:height="4.577114mm" draw:style-name="style-413" svg:viewBox="0.0 0.0 477.61194 457.71143" svg:width="4.776119mm" svg:x="36.218906mm" svg:y="97.910446mm"/>
          <draw:path svg:d="M 0.0 19.900497 L 0.0 3.6379788E-12 L 19.900497 3.6379788E-12 Q 59.701492 3.6379788E-12 59.701492 59.701492 Q 59.701492 119.402985 79.60199 119.402985 Q 99.50249 119.402985 99.50249 139.30348 L 99.50249 159.20398 L 79.60199 159.20398 L 59.701492 159.20398 L 59.701492 218.90547 L 59.701492 258.70645 L 59.701492 258.70645 Q 59.701492 258.70645 19.900497 258.70645 L 0.0 258.70645 L 0.0 218.90547 L 0.0 179.10448 L 0.0 99.50249 L 0.0 19.900497 L 0.0 19.900497 z" svg:height="2.5870647mm" draw:style-name="style-414" svg:viewBox="0.0 0.0 99.50249 258.70645" svg:width="0.99502486mm" svg:x="97.31343mm" svg:y="268.8557mm"/>
          <draw:path svg:d="M 1313.4329 577.11444 L 1313.4329 597.0149 L 1313.4329 676.6169 L 1313.4329 756.2189 L 1293.5323 835.82086 Q 1273.6318 935.32336 1273.6318 975.1244 L 1273.6318 1014.92535 L 1253.7313 1014.92535 L 1253.7313 1034.8258 L 1253.7313 1034.8258 L 1273.6318 1034.8258 L 1273.6318 1034.8258 L 1273.6318 1034.8258 L 1412.9353 1034.8258 Q 1552.2388 1034.8258 1552.2388 955.2239 Q 1592.0398 875.6219 1592.0398 875.6219 L 1592.0398 875.6219 L 1671.6417 855.7214 L 1731.3433 855.7214 L 1751.2438 955.2239 Q 1771.1443 1034.8258 1950.2488 1054.7263 L 2109.4526 1054.7263 L 2109.4526 1014.92535 L 2109.4526 975.1244 L 2089.5522 955.2239 Q 2069.6516 935.32336 2069.6516 895.5224 L 2069.6516 855.7214 L 2069.6516 756.2189 L 2069.6516 656.71643 L 2089.5522 676.6169 L 2109.4526 696.5174 L 2109.4526 676.6169 L 2109.4526 656.71643 L 2129.3533 656.71643 L 2129.3533 676.6169 L 2129.3533 676.6169 L 2149.2537 676.6169 L 2149.2537 716.4179 Q 2149.2537 756.2189 2169.1543 716.4179 Q 2189.0547 676.6169 2189.0547 716.4179 L 2189.0547 736.3184 L 2208.955 736.3184 L 2228.8557 756.2189 L 2228.8557 756.2189 L 2228.8557 756.2189 L 2248.756 756.2189 L 2248.756 756.2189 L 2268.6567 776.1194 L 2268.6567 776.1194 L 2328.3582 875.6219 Q 2388.0596 955.2239 2447.7612 995.02484 Q 2527.363 1034.8258 2626.8657 1034.8258 Q 2746.2686 1034.8258 2786.0696 1034.8258 L 2825.8706 1034.8258 L 2825.8706 1034.8258 Q 2825.8706 1034.8258 2825.8706 1074.6268 Q 2845.771 1114.4279 2825.8706 1114.4279 Q 2786.0696 1114.4279 2706.4675 1154.2289 L 2646.766 1154.2289 L 2646.766 1174.1293 L 2666.6665 1174.1293 L 2666.6665 1194.0298 Q 2666.6665 1213.9303 2646.766 1213.9303 L 2646.766 1233.8308 L 2666.6665 1233.8308 Q 2666.6665 1253.7313 2666.6665 1273.6318 Q 2666.6665 1313.4329 2646.766 1313.4329 Q 2626.8657 1313.4329 2626.8657 1333.3333 L 2626.8657 1333.3333 L 2606.965 1393.0348 Q 2587.0647 1452.7363 2587.0647 1731.3433 Q 2587.0647 2009.9502 2626.8657 2009.9502 L 2686.5671 2009.9502 L 2686.5671 2009.9502 L 2686.5671 2029.8507 L 2726.3682 2029.8507 L 2766.1692 2029.8507 L 2766.1692 2049.7512 L 2786.0696 2049.7512 L 2786.0696 2049.7512 L 2786.0696 2029.8507 L 2805.9702 2009.9502 Q 2825.8706 1990.0497 2845.771 2009.9502 Q 2845.771 2029.8507 2865.6716 2029.8507 Q 2885.572 2029.8507 2885.572 2009.9502 Q 2885.572 1990.0497 2925.373 2009.9502 Q 2985.0745 2029.8507 2985.0745 2029.8507 L 2985.0745 2029.8507 L 2985.0745 2009.9502 L 2985.0745 2009.9502 L 3004.975 2009.9502 L 3004.975 2029.8507 L 3004.975 2029.8507 L 3024.8755 2029.8507 L 3024.8755 2029.8507 L 3024.8755 2029.8507 L 3044.7761 2029.8507 L 3064.6765 2029.8507 L 3104.4775 2029.8507 L 3144.2786 2029.8507 L 3184.0796 2029.8507 L 3203.98 2029.8507 L 3243.781 2049.7512 Q 3283.582 2069.6516 3283.582 2089.5522 Q 3283.582 2109.4526 3383.0845 2149.2537 Q 3462.6865 2169.1543 3482.587 2169.1543 Q 3482.587 2189.0547 3582.0896 2189.0547 L 3681.592 2189.0547 L 3681.592 2208.955 L 3701.4924 2208.955 L 3701.4924 2208.955 L 3701.4924 2228.8557 L 3701.4924 2228.8557 L 3701.4924 2228.8557 L 3701.4924 2248.756 L 3701.4924 2268.6567 L 3701.4924 2268.6567 L 3701.4924 2268.6567 L 3701.4924 2288.5571 L 3701.4924 2288.5571 L 3562.189 2288.5571 L 3422.8855 2308.4578 L 3383.0845 2308.4578 L 3363.184 2308.4578 L 3363.184 2328.3582 L 3343.2834 2328.3582 L 3343.2834 2328.3582 L 3343.2834 2348.2585 L 3343.2834 2348.2585 L 3343.2834 2348.2585 L 3343.2834 2427.8606 Q 3343.2834 2507.4626 3402.985 2507.4626 Q 3462.6865 2527.363 3482.587 2825.8706 L 3482.587 3104.4775 L 3462.6865 3104.4775 L 3462.6865 3104.4775 L 3462.6865 3084.5771 L 3462.6865 3084.5771 L 3442.786 3024.8755 Q 3422.8855 2985.0745 3422.8855 2945.2737 L 3422.8855 2885.572 L 3402.985 2945.2737 L 3383.0845 2985.0745 L 3383.0845 2985.0745 L 3383.0845 2985.0745 L 3363.184 2965.174 L 3343.2834 2945.2737 L 3323.383 2945.2737 L 3303.4824 2945.2737 L 3303.4824 2925.373 L 3303.4824 2925.373 L 3283.582 2925.373 L 3283.582 2905.4727 L 3283.582 2905.4727 L 3263.6816 2905.4727 L 3263.6816 2905.4727 L 3263.6816 2905.4727 L 3263.6816 2925.373 L 3263.6816 2925.373 L 3243.781 2965.174 Q 3243.781 3004.975 3223.8806 3004.975 Q 3203.98 3004.975 3184.0796 3024.8755 Q 3184.0796 3064.6765 3164.179 3144.2786 L 3164.179 3203.98 L 3164.179 3203.98 L 3144.2786 3203.98 L 3144.2786 3164.179 L 3144.2786 3124.3782 L 3124.3782 3064.6765 Q 3104.4775 3024.8755 3044.7761 2666.6665 L 2985.0745 2328.3582 L 2965.174 2328.3582 L 2965.174 2308.4578 L 2865.6716 2308.4578 L 2746.2686 2308.4578 L 2746.2686 2328.3582 L 2746.2686 2328.3582 L 2726.3682 2328.3582 L 2726.3682 2348.2585 L 2726.3682 2348.2585 L 2706.4675 2348.2585 L 2626.8657 2726.3682 Q 2547.2637 3104.4775 2547.2637 3184.0796 L 2547.2637 3243.781 L 2547.2637 3263.6816 L 2547.2637 3303.4824 L 2547.2637 3303.4824 L 2547.2637 3303.4824 L 2606.965 3323.383 L 2666.6665 3323.383 L 2666.6665 3323.383 L 2666.6665 3343.2834 L 2606.965 3363.184 Q 2547.2637 3383.0845 2606.965 3402.985 Q 2646.766 3422.8855 2587.0647 3422.8855 Q 2547.2637 3422.8855 2547.2637 3442.786 Q 2547.2637 3462.6865 2587.0647 3462.6865 Q 2606.965 3462.6865 2587.0647 3502.4875 Q 2547.2637 3502.4875 2587.0647 3522.388 Q 2626.8657 3542.2886 2606.965 3562.189 Q 2606.965 3582.0896 2587.0647 3601.99 Q 2547.2637 3601.99 2547.2637 3641.791 Q 2547.2637 3681.592 2527.363 3701.4924 L 2507.4626 3741.2935 L 2507.4626 3741.2935 L 2507.4626 3741.2935 L 2507.4626 3761.1938 L 2507.4626 3761.1938 L 2527.363 3761.1938 L 2527.363 3781.0945 L 2507.4626 3781.0945 L 2487.5623 3781.0945 L 2467.6616 3781.0945 L 2467.6616 3781.0945 L 2467.6616 3761.1938 Q 2467.6616 3761.1938 2467.6616 3721.393 L 2467.6616 3681.592 L 2447.7612 3681.592 L 2427.8606 3661.6914 L 2427.8606 3661.6914 L 2427.8606 3661.6914 L 2407.9602 3661.6914 L 2407.9602 3661.6914 L 2407.9602 3681.592 L 2388.0596 3681.592 L 2388.0596 3681.592 Q 2388.0596 3701.4924 2388.0596 3721.393 Q 2407.9602 3761.1938 2388.0596 3761.1938 Q 2368.1592 3741.2935 2308.4578 3761.1938 L 2268.6567 3781.0945 L 2268.6567 3761.1938 L 2268.6567 3761.1938 L 2248.756 3761.1938 L 2248.756 3741.2935 L 2248.756 3741.2935 Q 2228.8557 3741.2935 2208.955 3721.393 Q 2169.1543 3701.4924 2169.1543 3681.592 Q 2149.2537 3661.6914 2189.0547 3641.791 Q 2189.0547 3621.8904 2109.4526 3621.8904 L 2029.8507 3601.99 L 2009.9502 3601.99 L 1990.0497 3582.0896 L 1990.0497 3582.0896 L 1990.0497 3582.0896 L 2109.4526 3582.0896 L 2208.955 3582.0896 L 2208.955 3562.189 L 2208.955 3542.2886 L 1751.2438 3542.2886 L 1293.5323 3542.2886 L 1273.6318 3542.2886 L 1233.8308 3542.2886 L 1094.5273 3522.388 L 955.2239 3502.4875 L 975.1244 3502.4875 L 995.02484 3502.4875 L 995.02484 3482.587 L 995.02484 3482.587 L 975.1244 3482.587 L 975.1244 3462.6865 L 975.1244 3462.6865 L 955.2239 3462.6865 L 955.2239 3462.6865 L 955.2239 3462.6865 L 955.2239 3442.786 L 955.2239 3442.786 L 955.2239 3442.786 Q 975.1244 3422.8855 995.02484 3422.8855 L 1014.92535 3422.8855 L 995.02484 3402.985 L 975.1244 3402.985 L 975.1244 3402.985 L 975.1244 3383.0845 L 995.02484 3383.0845 L 1014.92535 3383.0845 L 1034.8258 3363.184 L 1074.6268 3343.2834 L 1054.7263 3343.2834 Q 1034.8258 3343.2834 1034.8258 3283.582 Q 1034.8258 3243.781 1034.8258 3223.8806 Q 1054.7263 3223.8806 1054.7263 3064.6765 Q 1054.7263 2905.4727 1034.8258 2905.4727 Q 1014.92535 2905.4727 995.02484 2865.6716 Q 995.02484 2825.8706 995.02484 2825.8706 Q 995.02484 2805.9702 975.1244 2786.0696 Q 955.2239 2786.0696 955.2239 2746.2686 Q 935.32336 2706.4675 895.5224 2706.4675 L 855.7214 2686.5671 L 855.7214 2606.965 L 855.7214 2527.363 L 935.32336 2507.4626 Q 995.02484 2507.4626 1014.92535 2487.5623 L 1034.8258 2467.6616 L 1034.8258 2427.8606 L 1034.8258 2368.1592 L 1014.92535 2348.2585 L 1014.92535 2308.4578 L 915.42285 2308.4578 L 796.0199 2308.4578 L 796.0199 2308.4578 L 796.0199 2308.4578 L 835.82086 2288.5571 L 855.7214 2268.6567 L 855.7214 2268.6567 L 875.6219 2268.6567 L 875.6219 2268.6567 L 875.6219 2248.756 L 855.7214 2248.756 L 855.7214 2228.8557 L 855.7214 2228.8557 L 835.82086 2228.8557 L 835.82086 2228.8557 L 835.82086 2228.8557 L 835.82086 2208.955 L 835.82086 2208.955 L 815.9204 2189.0547 L 815.9204 2169.1543 L 915.42285 2149.2537 Q 1014.92535 2109.4526 995.02484 2109.4526 Q 955.2239 2109.4526 955.2239 2089.5522 Q 955.2239 2069.6516 975.1244 2069.6516 Q 995.02484 2049.7512 1014.92535 2029.8507 L 1014.92535 2029.8507 L 1014.92535 2029.8507 Q 1034.8258 2029.8507 1034.8258 1691.5422 L 1054.7263 1353.2338 L 955.2239 1353.2338 L 875.6219 1353.2338 L 875.6219 1373.1343 L 875.6219 1373.1343 L 855.7214 1373.1343 L 855.7214 1393.0348 L 855.7214 1393.0348 L 875.6219 1393.0348 L 875.6219 1412.9353 Q 875.6219 1432.8358 855.7214 1532.3383 L 855.7214 1631.8408 L 796.0199 1631.8408 L 736.3184 1631.8408 L 736.3184 1572.1393 Q 716.4179 1512.4377 716.4179 1432.8358 L 716.4179 1353.2338 L 636.8159 1353.2338 L 557.2139 1353.2338 L 557.2139 1373.1343 Q 557.2139 1373.1343 537.3134 1472.6368 L 537.3134 1552.2388 L 517.4129 1552.2388 L 517.4129 1552.2388 L 497.51242 1532.3383 L 477.61194 1532.3383 L 477.61194 1512.4377 L 477.61194 1492.5372 L 457.71143 1492.5372 L 437.81094 1472.6368 L 417.91043 1472.6368 L 398.00995 1472.6368 L 398.00995 1452.7363 L 398.00995 1452.7363 L 378.10944 1412.9353 Q 358.20895 1373.1343 358.20895 1373.1343 L 358.20895 1373.1343 L 358.20895 1373.1343 Q 358.20895 1353.2338 318.40796 1353.2338 L 278.60696 1353.2338 L 278.60696 1353.2338 Q 278.60696 1333.3333 278.60696 1273.6318 Q 278.60696 1213.9303 238.80597 1154.2289 L 199.00497 1114.4279 L 179.10448 1114.4279 L 179.10448 1114.4279 L 179.10448 1094.5273 L 159.20398 1094.5273 L 159.20398 1094.5273 L 159.20398 1074.6268 L 159.20398 1074.6268 L 159.20398 1074.6268 L 238.80597 1074.6268 L 318.40796 1074.6268 L 318.40796 1034.8258 Q 318.40796 1014.92535 318.40796 815.9204 L 318.40796 616.9154 L 159.20398 616.9154 L 0.0 597.0149 L 0.0 597.0149 L 0.0 597.0149 L 0.0 557.2139 L 0.0 497.51242 L 0.0 497.51242 L 0.0 477.61194 L 0.0 477.61194 L 0.0 477.61194 L 19.900497 477.61194 L 19.900497 477.61194 L 119.402985 457.71143 Q 199.00497 457.71143 199.00497 398.00995 L 199.00497 358.20895 L 199.00497 358.20895 L 199.00497 358.20895 L 199.00497 318.40796 Q 199.00497 258.70645 199.00497 238.80597 L 179.10448 238.80597 L 278.60696 199.00497 Q 398.00995 159.20398 457.71143 139.30348 Q 517.4129 119.402985 537.3134 79.60199 Q 557.2139 19.900497 577.11444 39.800995 Q 577.11444 59.701492 636.8159 19.900497 Q 716.4179 0.0 796.0199 0.0 Q 895.5224 0.0 915.42285 39.800995 Q 935.32336 79.60199 995.02484 119.402985 Q 1054.7263 139.30348 1074.6268 199.00497 Q 1094.5273 238.80597 1114.4279 238.80597 Q 1134.3284 238.80597 1154.2289 278.60696 Q 1154.2289 318.40796 1194.0298 298.50745 Q 1213.9303 278.60696 1233.8308 298.50745 Q 1273.6318 318.40796 1293.5323 437.81094 Q 1313.4329 557.2139 1313.4329 577.11444 z M 1512.4377 2029.8507 L 1512.4377 2029.8507 L 1512.4377 2009.9502 L 1512.4377 2009.9502 L 1492.5372 2009.9502 L 1492.5372 2029.8507 L 1353.2338 2029.8507 L 1194.0298 2029.8507 L 1194.0298 2009.9502 L 1194.0298 2009.9502 L 1194.0298 1671.6417 Q 1194.0298 1353.2338 1373.1343 1353.2338 Q 1552.2388 1353.2338 1552.2388 1432.8358 Q 1552.2388 1512.4377 1452.7363 1512.4377 Q 1353.2338 1532.3383 1353.2338 1572.1393 Q 1353.2338 1611.9403 1393.0348 1631.8408 Q 1452.7363 1631.8408 1452.7363 1671.6417 Q 1452.7363 1731.3433 1393.0348 1751.2438 Q 1333.3333 1751.2438 1353.2338 1791.0448 Q 1373.1343 1830.8457 1452.7363 1850.7462 Q 1512.4377 1870.6467 1512.4377 1950.2488 Q 1512.4377 2029.8507 1512.4377 2029.8507 z M 1990.0497 1353.2338 L 1990.0497 1353.2338 L 2189.0547 1353.2338 Q 2388.0596 1353.2338 2427.8606 1412.9353 Q 2467.6616 1452.7363 2467.6616 1512.4377 Q 2467.6616 1592.0398 2427.8606 1651.7412 Q 2427.8606 1711.4427 2427.8606 1751.2438 Q 2467.6616 1771.1443 2447.7612 1870.6467 Q 2427.8606 1950.2488 2407.9602 1970.1492 Q 2388.0596 1990.0497 2228.8557 2009.9502 Q 2089.5522 2029.8507 2029.8507 2009.9502 L 1970.1492 2009.9502 L 1970.1492 1671.6417 Q 1990.0497 1353.2338 1990.0497 1353.2338 z M 1751.2438 2825.8706 L 1751.2438 3323.383 L 1731.3433 3323.383 L 1731.3433 3343.2834 L 1631.8408 3343.2834 Q 1532.3383 3343.2834 1512.4377 3144.2786 Q 1512.4377 2945.2737 1452.7363 2945.2737 Q 1393.0348 2925.373 1393.0348 3124.3782 L 1393.0348 3323.383 L 1373.1343 3323.383 L 1373.1343 3343.2834 L 1273.6318 3343.2834 Q 1174.1293 3343.2834 1174.1293 3323.383 L 1154.2289 3323.383 L 1154.2289 2825.8706 Q 1154.2289 2348.2585 1273.6318 2348.2585 L 1373.1343 2348.2585 L 1373.1343 2348.2585 Q 1393.0348 2348.2585 1393.0348 2547.2637 L 1393.0348 2726.3682 L 1432.8358 2726.3682 L 1492.5372 2706.4675 L 1492.5372 2706.4675 L 1512.4377 2706.4675 L 1512.4377 2507.4626 Q 1512.4377 2328.3582 1592.0398 2328.3582 Q 1691.5422 2308.4578 1711.4427 2328.3582 Q 1751.2438 2348.2585 1751.2438 2825.8706 z M 1910.4478 2825.8706 L 1910.4478 2308.4578 L 2129.3533 2328.3582 Q 2348.2585 2328.3582 2348.2585 2407.9602 Q 2328.3582 2507.4626 2228.8557 2507.4626 L 2129.3533 2507.4626 L 2149.2537 2606.965 Q 2149.2537 2706.4675 2189.0547 2726.3682 Q 2228.8557 2746.2686 2248.756 2825.8706 Q 2248.756 2905.4727 2189.0547 2905.4727 Q 2149.2537 2925.373 2129.3533 3024.8755 L 2129.3533 3124.3782 L 2228.8557 3124.3782 L 2348.2585 3144.2786 L 2348.2585 3144.2786 L 2348.2585 3144.2786 L 2348.2585 3223.8806 L 2348.2585 3323.383 L 2348.2585 3323.383 L 2348.2585 3343.2834 L 2189.0547 3343.2834 Q 2029.8507 3343.2834 1970.1492 3323.383 Q 1910.4478 3303.4824 1910.4478 2825.8706 z" svg:height="37.810944mm" draw:style-name="style-415" svg:viewBox="0.0 0.0 3701.4924 3781.0945" svg:width="37.014923mm" svg:x="50.149254mm" svg:y="28.656715mm"/>
          <draw:path svg:d="M 358.20895 19.900497 L 358.20895 19.900497 L 378.10944 19.900497 Q 378.10944 39.800995 358.20895 59.701492 Q 358.20895 99.50249 238.80597 99.50249 L 99.50249 99.50249 L 99.50249 99.50249 Q 99.50249 79.60199 39.800995 79.60199 Q -19.900497 39.800995 0.0 39.800995 L 39.800995 19.900497 L 99.50249 0.0 Q 159.20398 0.0 258.70645 0.0 Q 358.20895 0.0 358.20895 19.900497 z" svg:height="0.99502486mm" draw:style-name="style-416" svg:viewBox="0.0 0.0 378.10944 99.50249" svg:width="3.7810946mm" svg:x="87.16418mm" svg:y="187.86069mm"/>
          <draw:path svg:d="M 139.30348 -3.6379788E-12 L 159.20398 -3.6379788E-12 L 159.20398 19.900497 Q 159.20398 39.800995 179.10448 39.800995 Q 218.90547 39.800995 218.90547 59.701492 Q 218.90547 79.60199 199.00497 99.50249 Q 179.10448 99.50249 179.10448 99.50249 Q 159.20398 119.402985 159.20398 159.20398 L 139.30348 199.00497 L 139.30348 218.90547 Q 119.402985 218.90547 59.701492 238.80597 L 0.0 238.80597 L 0.0 218.90547 L 0.0 218.90547 L 19.900497 218.90547 L 59.701492 218.90547 L 59.701492 199.00497 L 59.701492 179.10448 L 59.701492 139.30348 Q 59.701492 99.50249 59.701492 99.50249 L 59.701492 99.50249 L 59.701492 99.50249 Q 79.60199 99.50249 79.60199 79.60199 L 79.60199 79.60199 L 99.50249 79.60199 Q 99.50249 59.701492 99.50249 39.800995 Q 119.402985 -3.6379788E-12 139.30348 -3.6379788E-12 z" svg:height="2.3880596mm" draw:style-name="style-417" svg:viewBox="0.0 0.0 218.90547 238.80597" svg:width="2.1890547mm" svg:x="32.0398mm" svg:y="270.04974mm"/>
          <draw:path svg:d="M 517.4129 59.701492 L 557.2139 59.701492 L 557.2139 59.701492 L 557.2139 79.60199 L 557.2139 79.60199 L 557.2139 79.60199 L 577.11444 79.60199 L 577.11444 79.60199 L 577.11444 99.50249 L 557.2139 99.50249 L 557.2139 99.50249 L 557.2139 119.402985 L 577.11444 119.402985 L 597.0149 119.402985 L 597.0149 139.30348 L 597.0149 139.30348 L 557.2139 139.30348 Q 517.4129 139.30348 517.4129 159.20398 Q 517.4129 179.10448 477.61194 179.10448 Q 457.71143 179.10448 437.81094 199.00497 Q 437.81094 238.80597 437.81094 179.10448 Q 417.91043 139.30348 358.20895 139.30348 Q 318.40796 119.402985 179.10448 139.30348 L 39.800995 159.20398 L 39.800995 179.10448 L 39.800995 199.00497 L 19.900497 199.00497 Q 0.0 199.00497 0.0 159.20398 L 0.0 99.50249 L 19.900497 99.50249 Q 19.900497 79.60199 19.900497 59.701492 L 19.900497 39.800995 L 39.800995 39.800995 Q 39.800995 39.800995 39.800995 19.900497 L 39.800995 19.900497 L 39.800995 19.900497 Q 59.701492 39.800995 79.60199 39.800995 L 79.60199 39.800995 L 79.60199 39.800995 L 79.60199 39.800995 L 119.402985 39.800995 L 179.10448 39.800995 L 318.40796 39.800995 Q 437.81094 39.800995 457.71143 0.0 Q 477.61194 -19.900497 477.61194 19.900497 Q 477.61194 59.701492 517.4129 59.701492 z" svg:height="1.9900497mm" draw:style-name="style-418" svg:viewBox="0.0 0.0 597.0149 199.00497" svg:width="5.970149mm" svg:x="26.666666mm" svg:y="84.776115mm"/>
          <draw:path svg:d="M 99.50249 0.0 Q 218.90547 -19.900497 218.90547 19.900497 Q 218.90547 79.60199 99.50249 79.60199 Q 0.0 99.50249 0.0 59.701492 Q 0.0 19.900497 99.50249 0.0 z" svg:height="0.7960199mm" draw:style-name="style-419" svg:viewBox="0.0 0.0 218.90547 79.60199" svg:width="2.1890547mm" svg:x="95.32338mm" svg:y="227.06467mm"/>
          <draw:path svg:d="M 59.701492 0.0 L 59.701492 0.0 L 59.701492 79.60199 Q 79.60199 159.20398 59.701492 159.20398 L 59.701492 159.20398 L 59.701492 159.20398 Q 39.800995 159.20398 19.900497 159.20398 L 0.0 179.10448 L 0.0 99.50249 L 0.0 19.900497 L 19.900497 0.0 Q 39.800995 0.0 59.701492 0.0 z" svg:height="1.7910447mm" draw:style-name="style-420" svg:viewBox="0.0 0.0 59.701492 179.10448" svg:width="0.5970149mm" svg:x="109.054726mm" svg:y="172.3383mm"/>
          <draw:path svg:d="M 159.20398 159.20398 L 159.20398 59.701492 L 179.10448 99.50249 Q 218.90547 159.20398 218.90547 199.00497 Q 218.90547 238.80597 218.90547 258.70645 L 218.90547 278.60696 L 218.90547 298.50745 Q 218.90547 338.30844 218.90547 338.30844 L 218.90547 338.30844 L 218.90547 338.30844 Q 199.00497 338.30844 179.10448 338.30844 L 139.30348 338.30844 L 139.30348 318.40796 Q 139.30348 298.50745 119.402985 298.50745 Q 119.402985 298.50745 59.701492 278.60696 L 0.0 278.60696 L 0.0 159.20398 L 0.0 39.800995 L 0.0 19.900497 Q 0.0 0.0 19.900497 0.0 Q 39.800995 0.0 99.50249 139.30348 Q 139.30348 258.70645 159.20398 159.20398 z" svg:height="3.3830845mm" draw:style-name="style-421" svg:viewBox="0.0 0.0 218.90547 338.30844" svg:width="2.1890547mm" svg:x="103.28358mm" svg:y="137.11443mm"/>
          <draw:path svg:d="M 398.00995 975.1244 L 398.00995 995.02484 L 378.10944 995.02484 Q 338.30844 995.02484 278.60696 995.02484 L 218.90547 995.02484 L 218.90547 995.02484 L 218.90547 995.02484 L 199.00497 995.02484 L 199.00497 995.02484 L 199.00497 975.1244 L 179.10448 975.1244 L 179.10448 597.0149 Q 179.10448 199.00497 79.60199 199.00497 L 0.0 179.10448 L 0.0 99.50249 L 19.900497 19.900497 L 19.900497 19.900497 L 19.900497 0.0 L 298.50745 0.0 Q 577.11444 0.0 577.11444 39.800995 Q 577.11444 59.701492 577.11444 119.402985 Q 577.11444 159.20398 497.51242 179.10448 Q 417.91043 199.00497 417.91043 597.0149 Q 417.91043 975.1244 398.00995 975.1244 z" svg:height="9.950249mm" draw:style-name="style-422" svg:viewBox="0.0 0.0 577.11444 995.02484" svg:width="5.7711444mm" svg:x="18.507462mm" svg:y="52.1393mm"/>
          <draw:path svg:d="M 0.0 79.60199 L 0.0 0.0 L 19.900497 0.0 L 39.800995 0.0 L 39.800995 0.0 Q 39.800995 0.0 59.701492 19.900497 L 59.701492 19.900497 L 59.701492 79.60199 Q 59.701492 139.30348 59.701492 159.20398 Q 59.701492 159.20398 59.701492 179.10448 L 59.701492 199.00497 L 39.800995 199.00497 Q 19.900497 199.00497 19.900497 179.10448 L 0.0 179.10448 L 0.0 159.20398 Q -19.900497 139.30348 0.0 79.60199 z" svg:height="1.9900497mm" draw:style-name="style-423" svg:viewBox="0.0 0.0 59.701492 199.00497" svg:width="0.5970149mm" svg:x="109.25373mm" svg:y="271.8408mm"/>
          <draw:path svg:d="M 0.0 19.900497 L 19.900497 0.0 L 39.800995 0.0 Q 59.701492 19.900497 59.701492 19.900497 L 59.701492 19.900497 L 59.701492 59.701492 Q 79.60199 79.60199 99.50249 119.402985 Q 139.30348 139.30348 139.30348 159.20398 L 159.20398 159.20398 L 199.00497 218.90547 Q 278.60696 298.50745 278.60696 338.30844 L 278.60696 358.20895 L 278.60696 358.20895 Q 278.60696 378.10944 258.70645 358.20895 L 238.80597 358.20895 L 238.80597 338.30844 Q 238.80597 338.30844 179.10448 278.60696 Q 119.402985 218.90547 39.800995 119.402985 Q -19.900497 19.900497 0.0 19.900497 z" svg:height="3.5820894mm" draw:style-name="style-424" svg:viewBox="0.0 0.0 278.60696 358.20895" svg:width="2.7860696mm" svg:x="39.800995mm" svg:y="92.139305mm"/>
          <draw:path svg:d="M 139.30348 0.0 L 159.20398 0.0 L 159.20398 0.0 Q 159.20398 19.900497 159.20398 39.800995 L 159.20398 79.60199 L 139.30348 79.60199 Q 119.402985 79.60199 59.701492 59.701492 L 0.0 39.800995 L 0.0 19.900497 Q 0.0 0.0 59.701492 0.0 Q 119.402985 -19.900497 119.402985 0.0 Q 119.402985 19.900497 139.30348 0.0 z" svg:height="0.7960199mm" draw:style-name="style-425" svg:viewBox="0.0 0.0 159.20398 79.60199" svg:width="1.5920398mm" svg:x="50.547264mm" svg:y="237.21393mm"/>
          <draw:path svg:d="M 179.10448 19.900497 L 179.10448 0.0 L 179.10448 0.0 L 179.10448 0.0 L 199.00497 19.900497 L 218.90547 39.800995 L 218.90547 39.800995 L 218.90547 39.800995 L 258.70645 79.60199 Q 298.50745 99.50249 318.40796 99.50249 L 318.40796 119.402985 L 338.30844 119.402985 Q 358.20895 119.402985 378.10944 139.30348 L 398.00995 139.30348 L 398.00995 139.30348 Q 398.00995 159.20398 417.91043 159.20398 L 417.91043 159.20398 L 457.71143 199.00497 Q 497.51242 238.80597 517.4129 238.80597 L 537.3134 238.80597 L 537.3134 258.70645 L 537.3134 278.60696 L 557.2139 298.50745 L 577.11444 318.40796 L 577.11444 358.20895 L 577.11444 378.10944 L 537.3134 378.10944 L 497.51242 358.20895 L 378.10944 358.20895 L 238.80597 358.20895 L 238.80597 378.10944 L 218.90547 378.10944 L 218.90547 417.91043 L 218.90547 457.71143 L 218.90547 457.71143 Q 218.90547 457.71143 199.00497 477.61194 Q 199.00497 517.4129 179.10448 517.4129 L 139.30348 517.4129 L 139.30348 537.3134 L 139.30348 537.3134 L 119.402985 537.3134 L 99.50249 537.3134 L 99.50249 557.2139 L 99.50249 577.11444 L 79.60199 577.11444 L 59.701492 597.0149 L 19.900497 597.0149 L 0.0 597.0149 L 0.0 577.11444 L 19.900497 577.11444 L 19.900497 577.11444 L 19.900497 557.2139 L 39.800995 557.2139 L 59.701492 557.2139 L 59.701492 537.3134 L 59.701492 517.4129 L 79.60199 517.4129 L 79.60199 517.4129 L 79.60199 497.51242 L 79.60199 497.51242 L 99.50249 497.51242 L 119.402985 477.61194 L 119.402985 477.61194 L 139.30348 477.61194 L 139.30348 437.81094 Q 139.30348 378.10944 159.20398 199.00497 L 179.10448 19.900497 L 179.10448 19.900497 z" svg:height="5.970149mm" draw:style-name="style-426" svg:viewBox="0.0 0.0 577.11444 597.0149" svg:width="5.7711444mm" svg:x="72.23881mm" svg:y="68.0597mm"/>
          <draw:path svg:d="M 19.900497 19.900497 L 39.800995 0.0 L 79.60199 119.402985 Q 119.402985 238.80597 119.402985 278.60696 L 119.402985 318.40796 L 119.402985 318.40796 Q 99.50249 318.40796 79.60199 298.50745 L 59.701492 278.60696 L 59.701492 298.50745 L 39.800995 298.50745 L 39.800995 318.40796 Q 39.800995 358.20895 19.900497 358.20895 L 19.900497 358.20895 L 19.900497 338.30844 L 0.0 318.40796 L 0.0 159.20398 Q 0.0 19.900497 19.900497 19.900497 z" svg:height="3.5820894mm" draw:style-name="style-427" svg:viewBox="0.0 0.0 119.402985 358.20895" svg:width="1.1940298mm" svg:x="34.228855mm" svg:y="57.71144mm"/>
          <draw:path svg:d="M 39.800995 19.900497 L 79.60199 19.900497 L 218.90547 0.0 L 358.20895 0.0 L 457.71143 19.900497 Q 557.2139 19.900497 557.2139 99.50249 L 557.2139 159.20398 L 557.2139 179.10448 Q 537.3134 218.90547 477.61194 218.90547 Q 398.00995 238.80597 398.00995 616.9154 L 398.00995 1014.92535 L 378.10944 1014.92535 L 378.10944 1014.92535 L 278.60696 1014.92535 L 159.20398 1014.92535 L 159.20398 1014.92535 L 159.20398 1014.92535 L 139.30348 915.42285 L 139.30348 815.9204 L 139.30348 537.3134 Q 119.402985 238.80597 59.701492 218.90547 Q 0.0 218.90547 0.0 139.30348 L 0.0 59.701492 L 0.0 59.701492 L 0.0 59.701492 L 0.0 39.800995 L 0.0 39.800995 L 19.900497 39.800995 L 19.900497 19.900497 L 39.800995 19.900497 z" svg:height="10.149254mm" draw:style-name="style-428" svg:viewBox="0.0 0.0 557.2139 1014.92535" svg:width="5.5721393mm" svg:x="83.582085mm" svg:y="51.542286mm"/>
          <draw:path svg:d="M 159.20398 19.900497 L 159.20398 19.900497 L 159.20398 99.50249 L 159.20398 159.20398 L 159.20398 159.20398 Q 139.30348 139.30348 79.60199 139.30348 L 0.0 139.30348 L 0.0 139.30348 L 0.0 139.30348 L 0.0 79.60199 L 0.0 19.900497 L 0.0 0.0 Q 19.900497 -19.900497 79.60199 0.0 Q 139.30348 19.900497 159.20398 19.900497 z" svg:height="1.5920398mm" draw:style-name="style-429" svg:viewBox="0.0 0.0 159.20398 159.20398" svg:width="1.5920398mm" svg:x="88.35821mm" svg:y="110.04975mm"/>
          <draw:path svg:d="M 59.701492 0.0 L 99.50249 0.0 L 99.50249 0.0 Q 99.50249 19.900497 99.50249 19.900497 L 119.402985 19.900497 L 139.30348 19.900497 L 139.30348 19.900497 L 139.30348 19.900497 Q 159.20398 19.900497 159.20398 19.900497 L 159.20398 19.900497 L 179.10448 19.900497 L 179.10448 19.900497 L 179.10448 59.701492 L 179.10448 79.60199 L 119.402985 79.60199 L 59.701492 79.60199 L 59.701492 59.701492 Q 59.701492 19.900497 39.800995 19.900497 Q 19.900497 19.900497 19.900497 59.701492 L 0.0 79.60199 L 0.0 39.800995 Q 19.900497 0.0 59.701492 0.0 z" svg:height="0.7960199mm" draw:style-name="style-430" svg:viewBox="0.0 0.0 179.10448 79.60199" svg:width="1.7910447mm" svg:x="57.114426mm" svg:y="108.45771mm"/>
          <draw:path svg:d="M 477.61194 139.30348 L 477.61194 159.20398 L 437.81094 199.00497 Q 378.10944 238.80597 338.30844 318.40796 Q 278.60696 417.91043 238.80597 398.00995 Q 179.10448 378.10944 179.10448 417.91043 L 179.10448 437.81094 L 159.20398 417.91043 Q 139.30348 398.00995 139.30348 378.10944 Q 139.30348 338.30844 79.60199 298.50745 L 19.900497 238.80597 L 19.900497 218.90547 Q 19.900497 218.90547 0.0 218.90547 L 0.0 218.90547 L 0.0 218.90547 L 19.900497 199.00497 L 19.900497 199.00497 L 19.900497 199.00497 L 59.701492 199.00497 L 79.60199 218.90547 L 79.60199 218.90547 L 99.50249 218.90547 L 99.50249 218.90547 Q 99.50249 218.90547 119.402985 238.80597 L 139.30348 258.70645 L 159.20398 258.70645 L 179.10448 258.70645 L 179.10448 278.60696 L 179.10448 278.60696 L 199.00497 278.60696 L 199.00497 298.50745 L 218.90547 298.50745 L 238.80597 298.50745 L 238.80597 278.60696 Q 258.70645 258.70645 278.60696 218.90547 L 298.50745 199.00497 L 318.40796 119.402985 Q 338.30844 39.800995 338.30844 19.900497 Q 338.30844 0.0 378.10944 0.0 Q 398.00995 0.0 417.91043 59.701492 Q 437.81094 119.402985 457.71143 119.402985 Q 477.61194 119.402985 477.61194 139.30348 z" svg:height="4.3781095mm" draw:style-name="style-431" svg:viewBox="0.0 0.0 477.61194 437.81094" svg:width="4.776119mm" svg:x="62.686565mm" svg:y="219.10448mm"/>
          <draw:path svg:d="M 338.30844 0.0 L 378.10944 0.0 L 497.51242 0.0 L 597.0149 0.0 L 597.0149 39.800995 L 616.9154 59.701492 L 616.9154 119.402985 L 616.9154 159.20398 L 597.0149 179.10448 Q 577.11444 199.00497 517.4129 199.00497 L 437.81094 218.90547 L 437.81094 298.50745 L 437.81094 378.10944 L 437.81094 477.61194 Q 417.91043 577.11444 417.91043 716.4179 L 417.91043 835.82086 L 417.91043 875.6219 Q 417.91043 915.42285 417.91043 975.1244 L 417.91043 1034.8258 L 298.50745 1034.8258 L 199.00497 1034.8258 L 199.00497 1014.92535 L 179.10448 1014.92535 L 179.10448 955.2239 L 179.10448 895.5224 L 179.10448 597.0149 Q 179.10448 298.50745 179.10448 278.60696 Q 179.10448 238.80597 99.50249 218.90547 Q 19.900497 199.00497 19.900497 119.402985 L 0.0 19.900497 L 159.20398 19.900497 Q 318.40796 0.0 338.30844 0.0 z" svg:height="10.348259mm" draw:style-name="style-432" svg:viewBox="0.0 0.0 616.9154 1034.8258" svg:width="6.169154mm" svg:x="54.328358mm" svg:y="51.74129mm"/>
          <draw:path svg:d="M 99.50249 79.60199 L 99.50249 119.402985 L 79.60199 119.402985 Q 59.701492 119.402985 59.701492 159.20398 Q 39.800995 179.10448 19.900497 179.10448 Q 0.0 179.10448 0.0 119.402985 Q 19.900497 59.701492 59.701492 19.900497 Q 119.402985 -19.900497 119.402985 0.0 Q 99.50249 39.800995 99.50249 79.60199 z" svg:height="1.7910447mm" draw:style-name="style-433" svg:viewBox="0.0 0.0 119.402985 179.10448" svg:width="1.1940298mm" svg:x="100.49751mm" svg:y="275.02487mm"/>
          <draw:path svg:d="M 39.800995 39.800995 L 59.701492 0.0 L 59.701492 99.50249 Q 79.60199 199.00497 298.50745 199.00497 Q 497.51242 199.00497 497.51242 218.90547 L 497.51242 218.90547 L 378.10944 218.90547 L 278.60696 238.80597 L 258.70645 238.80597 Q 218.90547 258.70645 218.90547 278.60696 L 218.90547 298.50745 L 179.10448 298.50745 Q 159.20398 278.60696 139.30348 278.60696 L 99.50249 278.60696 L 99.50249 278.60696 Q 79.60199 278.60696 39.800995 278.60696 L 0.0 278.60696 L 0.0 278.60696 L 0.0 278.60696 L 19.900497 278.60696 L 39.800995 278.60696 L 39.800995 258.70645 L 19.900497 238.80597 L 19.900497 159.20398 Q 19.900497 59.701492 39.800995 39.800995 z" svg:height="2.9850745mm" draw:style-name="style-434" svg:viewBox="0.0 0.0 497.51242 298.50745" svg:width="4.9751244mm" svg:x="13.731343mm" svg:y="277.81094mm"/>
          <draw:path svg:d="M 139.30348 0.0 L 159.20398 0.0 L 159.20398 39.800995 Q 179.10448 79.60199 179.10448 99.50249 L 179.10448 119.402985 L 139.30348 119.402985 Q 79.60199 139.30348 39.800995 139.30348 L 0.0 139.30348 L 0.0 119.402985 L 0.0 119.402985 L 19.900497 119.402985 Q 39.800995 119.402985 19.900497 59.701492 L 19.900497 0.0 L 79.60199 0.0 Q 139.30348 -19.900497 139.30348 0.0 z" svg:height="1.3930348mm" draw:style-name="style-435" svg:viewBox="0.0 0.0 179.10448 139.30348" svg:width="1.7910447mm" svg:x="98.50746mm" svg:y="110.44776mm"/>
          <draw:path svg:d="M 199.00497 19.900497 L 199.00497 19.900497 L 179.10448 19.900497 Q 159.20398 19.900497 159.20398 179.10448 Q 139.30348 318.40796 139.30348 318.40796 L 139.30348 318.40796 L 139.30348 318.40796 Q 139.30348 298.50745 119.402985 298.50745 Q 99.50249 298.50745 99.50249 179.10448 Q 99.50249 39.800995 59.701492 39.800995 L 19.900497 39.800995 L 19.900497 39.800995 L 0.0 39.800995 L 0.0 19.900497 L 0.0 3.6379788E-12 L 99.50249 3.6379788E-12 Q 199.00497 19.900497 199.00497 19.900497 z" svg:height="3.1840796mm" draw:style-name="style-436" svg:viewBox="0.0 0.0 199.00497 318.40796" svg:width="1.9900497mm" svg:x="40.79602mm" svg:y="268.8557mm"/>
          <draw:path svg:d="M 0.0 59.701492 L 0.0 0.0 L 39.800995 0.0 Q 79.60199 0.0 79.60199 19.900497 L 79.60199 59.701492 L 79.60199 119.402985 Q 79.60199 179.10448 59.701492 179.10448 Q 19.900497 179.10448 19.900497 139.30348 Q 19.900497 119.402985 0.0 119.402985 L 0.0 119.402985 L 0.0 59.701492 z" svg:height="1.7910447mm" draw:style-name="style-437" svg:viewBox="0.0 0.0 79.60199 179.10448" svg:width="0.7960199mm" svg:x="48.358208mm" svg:y="110.04975mm"/>
          <draw:path svg:d="M 59.701492 0.0 L 139.30348 19.900497 L 139.30348 39.800995 Q 139.30348 39.800995 159.20398 59.701492 L 159.20398 79.60199 L 159.20398 79.60199 Q 139.30348 99.50249 139.30348 99.50249 L 139.30348 119.402985 L 99.50249 119.402985 Q 59.701492 119.402985 19.900497 99.50249 Q 0.0 99.50249 0.0 39.800995 Q 0.0 0.0 59.701492 0.0 z" svg:height="1.1940298mm" draw:style-name="style-438" svg:viewBox="0.0 0.0 159.20398 119.402985" svg:width="1.5920398mm" svg:x="34.82587mm" svg:y="216.1194mm"/>
          <draw:path svg:d="M 59.701492 0.0 L 79.60199 0.0 L 79.60199 99.50249 Q 79.60199 199.00497 59.701492 199.00497 L 59.701492 199.00497 L 59.701492 199.00497 Q 39.800995 199.00497 19.900497 199.00497 L 0.0 218.90547 L 0.0 159.20398 Q 0.0 79.60199 0.0 59.701492 L 0.0 39.800995 L 19.900497 39.800995 Q 39.800995 39.800995 39.800995 19.900497 Q 39.800995 0.0 59.701492 0.0 z" svg:height="2.1890547mm" draw:style-name="style-439" svg:viewBox="0.0 0.0 79.60199 218.90547" svg:width="0.7960199mm" svg:x="109.054726mm" svg:y="170.34825mm"/>
          <draw:path svg:d="M 179.10448 0.0 L 199.00497 0.0 L 199.00497 19.900497 Q 199.00497 39.800995 179.10448 59.701492 L 159.20398 59.701492 L 79.60199 59.701492 L 0.0 59.701492 L 0.0 59.701492 L 0.0 39.800995 L 0.0 19.900497 Q 19.900497 19.900497 79.60199 19.900497 Q 159.20398 19.900497 179.10448 0.0 z" svg:height="0.5970149mm" draw:style-name="style-440" svg:viewBox="0.0 0.0 199.00497 59.701492" svg:width="1.9900497mm" svg:x="101.49254mm" svg:y="21.293531mm"/>
          <draw:path svg:d="M 39.800995 79.60199 L 0.0 0.0 L 39.800995 39.800995 Q 79.60199 79.60199 119.402985 59.701492 Q 139.30348 39.800995 199.00497 39.800995 L 238.80597 39.800995 L 278.60696 59.701492 L 338.30844 59.701492 L 378.10944 119.402985 Q 417.91043 179.10448 398.00995 179.10448 L 378.10944 179.10448 L 338.30844 179.10448 L 298.50745 179.10448 L 298.50745 238.80597 Q 298.50745 278.60696 378.10944 318.40796 Q 477.61194 338.30844 477.61194 358.20895 L 477.61194 358.20895 L 477.61194 398.00995 Q 477.61194 417.91043 457.71143 417.91043 L 437.81094 417.91043 L 437.81094 398.00995 Q 437.81094 378.10944 417.91043 358.20895 L 417.91043 358.20895 L 417.91043 358.20895 Q 417.91043 358.20895 398.00995 338.30844 L 358.20895 338.30844 L 358.20895 338.30844 Q 358.20895 318.40796 338.30844 338.30844 L 318.40796 338.30844 L 318.40796 338.30844 Q 298.50745 318.40796 278.60696 318.40796 Q 258.70645 318.40796 218.90547 318.40796 Q 179.10448 318.40796 159.20398 298.50745 Q 159.20398 278.60696 139.30348 278.60696 L 119.402985 298.50745 L 119.402985 278.60696 Q 119.402985 258.70645 79.60199 258.70645 Q 59.701492 258.70645 59.701492 238.80597 L 59.701492 218.90547 L 59.701492 199.00497 Q 79.60199 199.00497 79.60199 159.20398 Q 79.60199 139.30348 39.800995 79.60199 z" svg:height="4.1791043mm" draw:style-name="style-441" svg:viewBox="0.0 0.0 477.61194 417.91043" svg:width="4.776119mm" svg:x="64.87562mm" svg:y="176.71642mm"/>
          <draw:path svg:d="M 0.0 19.900497 Q 19.900497 -19.900497 19.900497 0.0 Q 39.800995 19.900497 99.50249 19.900497 Q 159.20398 19.900497 159.20398 59.701492 Q 159.20398 99.50249 79.60199 79.60199 Q -19.900497 79.60199 0.0 19.900497 z" svg:height="0.7960199mm" draw:style-name="style-442" svg:viewBox="0.0 0.0 159.20398 79.60199" svg:width="1.5920398mm" svg:x="28.059702mm" svg:y="244.1791mm"/>
          <draw:path svg:d="M 19.900497 39.800995 L 0.0 0.0 L 39.800995 19.900497 Q 99.50249 39.800995 119.402985 39.800995 L 159.20398 39.800995 L 159.20398 59.701492 Q 159.20398 79.60199 179.10448 79.60199 L 179.10448 99.50249 L 159.20398 99.50249 L 139.30348 119.402985 L 119.402985 119.402985 Q 79.60199 119.402985 59.701492 99.50249 L 39.800995 99.50249 L 39.800995 79.60199 Q 39.800995 59.701492 19.900497 39.800995 z" svg:height="1.1940298mm" draw:style-name="style-443" svg:viewBox="0.0 0.0 179.10448 119.402985" svg:width="1.7910447mm" svg:x="27.462687mm" svg:y="241.19403mm"/>
          <draw:path svg:d="M 19.900497 0.0 L 19.900497 0.0 L 59.701492 0.0 L 99.50249 0.0 L 139.30348 0.0 Q 179.10448 0.0 199.00497 0.0 L 218.90547 0.0 L 218.90547 0.0 Q 199.00497 19.900497 199.00497 79.60199 L 199.00497 159.20398 L 199.00497 159.20398 L 179.10448 159.20398 L 159.20398 159.20398 Q 159.20398 179.10448 159.20398 199.00497 L 159.20398 199.00497 L 79.60199 199.00497 L 19.900497 199.00497 L 19.900497 179.10448 L 0.0 159.20398 L 0.0 79.60199 L 0.0 0.0 L 19.900497 0.0 z" svg:height="1.9900497mm" draw:style-name="style-444" svg:viewBox="0.0 0.0 218.90547 199.00497" svg:width="2.1890547mm" svg:x="46.56716mm" svg:y="148.85571mm"/>
          <draw:path svg:d="M 19.900497 79.60199 L 19.900497 79.60199 L 19.900497 59.701492 Q 0.0 59.701492 0.0 59.701492 Q 0.0 59.701492 0.0 19.900497 L 0.0 0.0 L 39.800995 0.0 Q 99.50249 19.900497 119.402985 19.900497 Q 159.20398 39.800995 139.30348 59.701492 Q 139.30348 99.50249 79.60199 79.60199 Q 39.800995 79.60199 19.900497 79.60199 z" svg:height="0.7960199mm" draw:style-name="style-445" svg:viewBox="0.0 0.0 139.30348 79.60199" svg:width="1.3930348mm" svg:x="96.318405mm" svg:y="247.36317mm"/>
          <draw:path svg:d="M 39.800995 0.0 L 59.701492 0.0 L 59.701492 39.800995 Q 59.701492 59.701492 59.701492 159.20398 Q 39.800995 238.80597 59.701492 258.70645 L 59.701492 298.50745 L 59.701492 298.50745 Q 39.800995 298.50745 39.800995 318.40796 Q 39.800995 338.30844 19.900497 338.30844 L 0.0 318.40796 L 0.0 318.40796 L 0.0 318.40796 L 0.0 179.10448 L 0.0 19.900497 L 0.0 19.900497 Q 19.900497 19.900497 39.800995 0.0 z" svg:height="3.3830845mm" draw:style-name="style-446" svg:viewBox="0.0 0.0 59.701492 338.30844" svg:width="0.5970149mm" svg:x="109.054726mm" svg:y="108.0597mm"/>
          <draw:path svg:d="M 0.0 79.60199 L 0.0 0.0 L 19.900497 0.0 L 39.800995 0.0 L 59.701492 39.800995 Q 59.701492 99.50249 59.701492 119.402985 Q 59.701492 139.30348 39.800995 159.20398 L 39.800995 179.10448 L 19.900497 179.10448 L 0.0 179.10448 L 0.0 79.60199 z" svg:height="1.7910447mm" draw:style-name="style-447" svg:viewBox="0.0 0.0 59.701492 179.10448" svg:width="0.5970149mm" svg:x="109.25373mm" svg:y="58.10945mm"/>
          <draw:path svg:d="M 19.900497 298.50745 L 39.800995 0.0 L 59.701492 0.0 L 79.60199 0.0 L 99.50249 59.701492 Q 119.402985 119.402985 119.402985 776.1194 Q 119.402985 1432.8358 119.402985 1691.5422 L 119.402985 1950.2488 L 99.50249 1990.0497 L 99.50249 2029.8507 L 99.50249 2029.8507 L 99.50249 2049.7512 L 79.60199 2049.7512 L 79.60199 2049.7512 L 79.60199 2029.8507 L 79.60199 2029.8507 L 59.701492 2029.8507 L 59.701492 2029.8507 L 59.701492 1930.3483 Q 39.800995 1830.8457 39.800995 1810.9452 Q 39.800995 1791.0448 19.900497 1373.1343 L 19.900497 975.1244 L 39.800995 975.1244 Q 39.800995 975.1244 39.800995 955.2239 L 39.800995 955.2239 L 39.800995 935.32336 Q 39.800995 915.42285 19.900497 875.6219 L 0.0 835.82086 L 0.0 736.3184 Q 0.0 616.9154 19.900497 298.50745 z" svg:height="20.497513mm" draw:style-name="style-448" svg:viewBox="0.0 0.0 119.402985 2049.7512" svg:width="1.1940298mm" svg:x="76.0199mm" svg:y="209.55223mm"/>
          <draw:path svg:d="M 0.0 79.60199 L 0.0 0.0 L 39.800995 0.0 Q 59.701492 0.0 59.701492 39.800995 Q 59.701492 79.60199 79.60199 79.60199 L 119.402985 79.60199 L 139.30348 79.60199 Q 159.20398 79.60199 159.20398 159.20398 L 159.20398 238.80597 L 159.20398 238.80597 Q 159.20398 238.80597 139.30348 258.70645 Q 119.402985 258.70645 119.402985 199.00497 L 119.402985 119.402985 L 79.60199 119.402985 Q 59.701492 119.402985 39.800995 199.00497 Q 39.800995 278.60696 19.900497 278.60696 L 0.0 278.60696 L 0.0 238.80597 L 0.0 179.10448 L 0.0 79.60199 z" svg:height="2.7860696mm" draw:style-name="style-449" svg:viewBox="0.0 0.0 159.20398 278.60696" svg:width="1.5920398mm" svg:x="31.840796mm" svg:y="141.69154mm"/>
          <draw:path svg:d="M 0.0 79.60199 L 0.0 0.0 L 39.800995 0.0 L 59.701492 0.0 L 119.402985 0.0 L 159.20398 0.0 L 159.20398 19.900497 Q 159.20398 39.800995 119.402985 39.800995 L 59.701492 39.800995 L 79.60199 59.701492 Q 79.60199 79.60199 99.50249 99.50249 Q 119.402985 99.50249 119.402985 119.402985 Q 119.402985 139.30348 99.50249 159.20398 Q 79.60199 179.10448 119.402985 199.00497 Q 179.10448 199.00497 179.10448 218.90547 L 159.20398 238.80597 L 159.20398 238.80597 L 159.20398 258.70645 L 119.402985 258.70645 L 99.50249 258.70645 L 79.60199 258.70645 L 59.701492 238.80597 L 39.800995 238.80597 L 0.0 238.80597 L 0.0 199.00497 Q 0.0 139.30348 0.0 79.60199 z" svg:height="2.5870647mm" draw:style-name="style-450" svg:viewBox="0.0 0.0 179.10448 258.70645" svg:width="1.7910447mm" svg:x="58.10945mm" svg:y="263.88058mm"/>
          <draw:path svg:d="M 19.900497 0.0 L 59.701492 0.0 L 338.30844 0.0 L 616.9154 0.0 L 676.6169 0.0 L 736.3184 0.0 L 736.3184 0.0 Q 736.3184 0.0 557.2139 39.800995 L 378.10944 39.800995 L 417.91043 59.701492 Q 457.71143 79.60199 437.81094 99.50249 Q 417.91043 119.402985 417.91043 139.30348 Q 437.81094 159.20398 398.00995 159.20398 Q 358.20895 159.20398 358.20895 199.00497 Q 338.30844 218.90547 358.20895 238.80597 L 358.20895 258.70645 L 338.30844 258.70645 Q 318.40796 238.80597 218.90547 199.00497 L 99.50249 159.20398 L 99.50249 139.30348 L 99.50249 139.30348 L 79.60199 139.30348 L 79.60199 119.402985 L 79.60199 119.402985 L 59.701492 119.402985 L 59.701492 119.402985 L 59.701492 119.402985 L 59.701492 79.60199 Q 59.701492 59.701492 59.701492 39.800995 Q 59.701492 39.800995 19.900497 39.800995 L 0.0 19.900497 L 0.0 19.900497 Q 0.0 0.0 19.900497 0.0 z" svg:height="2.5870647mm" draw:style-name="style-451" svg:viewBox="0.0 0.0 736.3184 258.70645" svg:width="7.363184mm" svg:x="56.318405mm" svg:y="64.47761mm"/>
          <draw:path svg:d="M 59.701492 19.900497 L 59.701492 0.0 L 59.701492 59.701492 Q 59.701492 139.30348 59.701492 159.20398 L 59.701492 179.10448 L 59.701492 199.00497 Q 59.701492 218.90547 79.60199 218.90547 L 79.60199 218.90547 L 79.60199 218.90547 Q 79.60199 218.90547 59.701492 218.90547 Q 19.900497 218.90547 19.900497 139.30348 L 0.0 39.800995 L 19.900497 59.701492 Q 59.701492 59.701492 59.701492 19.900497 z" svg:height="2.1890547mm" draw:style-name="style-452" svg:viewBox="0.0 0.0 79.60199 218.90547" svg:width="0.7960199mm" svg:x="93.73134mm" svg:y="121.19403mm"/>
          <draw:path svg:d="M 79.60199 0.0 L 99.50249 0.0 L 119.402985 0.0 L 119.402985 0.0 L 119.402985 0.0 Q 119.402985 0.0 139.30348 0.0 L 139.30348 19.900497 L 139.30348 39.800995 Q 159.20398 59.701492 159.20398 79.60199 L 159.20398 99.50249 L 159.20398 99.50249 Q 139.30348 79.60199 119.402985 79.60199 L 99.50249 79.60199 L 59.701492 99.50249 Q 39.800995 119.402985 39.800995 119.402985 L 39.800995 139.30348 L 39.800995 139.30348 L 39.800995 159.20398 L 19.900497 159.20398 Q 0.0 159.20398 0.0 99.50249 Q 19.900497 39.800995 39.800995 19.900497 Q 39.800995 0.0 79.60199 0.0 z" svg:height="1.5920398mm" draw:style-name="style-453" svg:viewBox="0.0 0.0 159.20398 159.20398" svg:width="1.5920398mm" svg:x="96.716415mm" svg:y="151.64178mm"/>
          <draw:path svg:d="M 79.60199 0.0 L 99.50249 0.0 L 99.50249 19.900497 L 99.50249 39.800995 L 119.402985 39.800995 L 119.402985 39.800995 L 119.402985 59.701492 L 139.30348 59.701492 L 139.30348 39.800995 Q 139.30348 19.900497 159.20398 19.900497 Q 179.10448 19.900497 179.10448 39.800995 Q 199.00497 79.60199 218.90547 79.60199 L 238.80597 79.60199 L 238.80597 119.402985 Q 238.80597 179.10448 258.70645 179.10448 Q 298.50745 179.10448 298.50745 199.00497 Q 298.50745 218.90547 278.60696 218.90547 Q 258.70645 218.90547 238.80597 278.60696 Q 218.90547 358.20895 258.70645 378.10944 Q 298.50745 398.00995 298.50745 437.81094 L 298.50745 457.71143 L 298.50745 457.71143 Q 278.60696 437.81094 278.60696 437.81094 Q 258.70645 437.81094 218.90547 417.91043 Q 159.20398 398.00995 159.20398 358.20895 Q 159.20398 338.30844 139.30348 358.20895 L 99.50249 378.10944 L 99.50249 378.10944 Q 99.50249 378.10944 79.60199 318.40796 Q 59.701492 278.60696 39.800995 278.60696 L 19.900497 258.70645 L 0.0 199.00497 L 0.0 159.20398 L 0.0 139.30348 Q 19.900497 119.402985 39.800995 79.60199 L 59.701492 19.900497 L 59.701492 19.900497 L 79.60199 0.0 L 79.60199 0.0 z" svg:height="4.577114mm" draw:style-name="style-454" svg:viewBox="0.0 0.0 298.50745 457.71143" svg:width="2.9850745mm" svg:x="84.57711mm" svg:y="91.9403mm"/>
          <draw:path svg:d="M 278.60696 19.900497 L 278.60696 39.800995 L 238.80597 39.800995 Q 179.10448 39.800995 199.00497 79.60199 L 199.00497 119.402985 L 179.10448 99.50249 Q 159.20398 59.701492 139.30348 59.701492 Q 119.402985 59.701492 119.402985 139.30348 Q 119.402985 199.00497 99.50249 199.00497 Q 59.701492 179.10448 59.701492 179.10448 L 59.701492 179.10448 L 59.701492 179.10448 Q 79.60199 179.10448 99.50249 99.50249 L 99.50249 19.900497 L 59.701492 19.900497 L 19.900497 19.900497 L 19.900497 59.701492 L 19.900497 119.402985 L 19.900497 119.402985 L 19.900497 119.402985 L 0.0 59.701492 Q 0.0 0.0 139.30348 0.0 Q 278.60696 0.0 278.60696 19.900497 z" svg:height="1.9900497mm" draw:style-name="style-455" svg:viewBox="0.0 0.0 278.60696 199.00497" svg:width="2.7860696mm" svg:x="88.1592mm" svg:y="274.82587mm"/>
          <draw:path svg:d="M 99.50249 39.800995 L 119.402985 0.0 L 119.402985 358.20895 L 119.402985 696.5174 L 119.402985 696.5174 Q 99.50249 696.5174 99.50249 835.82086 L 99.50249 975.1244 L 99.50249 975.1244 L 99.50249 975.1244 L 79.60199 955.2239 L 79.60199 915.42285 L 79.60199 796.0199 Q 79.60199 676.6169 59.701492 676.6169 L 19.900497 656.71643 L 19.900497 636.8159 Q 19.900497 636.8159 0.0 358.20895 L 0.0 99.50249 L 0.0 99.50249 L 19.900497 99.50249 L 19.900497 79.60199 L 19.900497 39.800995 L 39.800995 39.800995 Q 59.701492 39.800995 59.701492 59.701492 Q 79.60199 79.60199 99.50249 39.800995 z" svg:height="9.751244mm" draw:style-name="style-456" svg:viewBox="0.0 0.0 119.402985 975.1244" svg:width="1.1940298mm" svg:x="12.139303mm" svg:y="77.61194mm"/>
          <draw:path svg:d="M 497.51242 0.0 L 557.2139 0.0 L 557.2139 0.0 Q 557.2139 0.0 577.11444 19.900497 L 616.9154 19.900497 L 656.71643 39.800995 Q 676.6169 39.800995 656.71643 59.701492 Q 656.71643 79.60199 656.71643 79.60199 L 656.71643 99.50249 L 537.3134 99.50249 Q 417.91043 79.60199 218.90547 99.50249 L 39.800995 99.50249 L 39.800995 99.50249 L 39.800995 79.60199 L 19.900497 79.60199 L 0.0 79.60199 L 0.0 39.800995 L 0.0 19.900497 L 218.90547 0.0 Q 457.71143 0.0 497.51242 0.0 z" svg:height="0.99502486mm" draw:style-name="style-457" svg:viewBox="0.0 0.0 656.71643 99.50249" svg:width="6.567164mm" svg:x="26.865671mm" svg:y="176.3184mm"/>
          <draw:path svg:d="M 199.00497 39.800995 L 199.00497 39.800995 L 179.10448 59.701492 Q 139.30348 79.60199 139.30348 79.60199 L 119.402985 79.60199 L 99.50249 79.60199 Q 79.60199 79.60199 39.800995 59.701492 L 0.0 59.701492 L 0.0 39.800995 Q 0.0 0.0 59.701492 0.0 Q 99.50249 0.0 99.50249 19.900497 Q 119.402985 39.800995 159.20398 39.800995 Q 199.00497 39.800995 199.00497 39.800995 z" svg:height="0.7960199mm" draw:style-name="style-458" svg:viewBox="0.0 0.0 199.00497 79.60199" svg:width="1.9900497mm" svg:x="31.24378mm" svg:y="246.76616mm"/>
          <draw:path svg:d="M 79.60199 0.0 L 79.60199 0.0 L 79.60199 39.800995 Q 79.60199 79.60199 79.60199 99.50249 L 79.60199 119.402985 L 79.60199 119.402985 Q 79.60199 139.30348 39.800995 139.30348 Q 0.0 159.20398 0.0 99.50249 L 0.0 39.800995 L 39.800995 19.900497 Q 79.60199 0.0 79.60199 0.0 z" svg:height="1.3930348mm" draw:style-name="style-459" svg:viewBox="0.0 0.0 79.60199 139.30348" svg:width="0.7960199mm" svg:x="109.054726mm" svg:y="199.60199mm"/>
          <draw:path svg:d="M 0.0 59.701492 L 0.0 0.0 L 39.800995 0.0 L 79.60199 0.0 L 99.50249 19.900497 Q 119.402985 19.900497 119.402985 39.800995 Q 119.402985 59.701492 179.10448 59.701492 Q 218.90547 59.701492 218.90547 39.800995 L 218.90547 39.800995 L 218.90547 39.800995 L 218.90547 39.800995 L 238.80597 39.800995 L 238.80597 59.701492 L 238.80597 59.701492 L 258.70645 59.701492 L 258.70645 59.701492 Q 258.70645 79.60199 278.60696 99.50249 L 278.60696 139.30348 L 278.60696 139.30348 Q 258.70645 139.30348 258.70645 119.402985 Q 258.70645 99.50249 218.90547 99.50249 L 179.10448 119.402985 L 199.00497 139.30348 L 199.00497 179.10448 L 179.10448 179.10448 L 179.10448 179.10448 L 179.10448 179.10448 Q 179.10448 159.20398 79.60199 139.30348 Q 0.0 99.50249 0.0 59.701492 z" svg:height="1.7910447mm" draw:style-name="style-460" svg:viewBox="0.0 0.0 278.60696 179.10448" svg:width="2.7860696mm" svg:x="67.860695mm" svg:y="178.50746mm"/>
          <draw:path svg:d="M 0.0 19.900497 L 0.0 0.0 L 199.00497 19.900497 Q 398.00995 19.900497 477.61194 238.80597 Q 557.2139 437.81094 557.2139 218.90547 Q 577.11444 0.0 716.4179 0.0 L 835.82086 0.0 L 835.82086 19.900497 Q 835.82086 39.800995 835.82086 517.4129 L 835.82086 1014.92535 L 835.82086 1194.0298 Q 835.82086 1373.1343 835.82086 1393.0348 Q 835.82086 1393.0348 676.6169 1393.0348 Q 517.4129 1393.0348 417.91043 1094.5273 L 318.40796 776.1194 L 318.40796 756.2189 L 318.40796 736.3184 L 298.50745 716.4179 L 278.60696 696.5174 L 278.60696 676.6169 L 278.60696 656.71643 L 258.70645 1034.8258 L 238.80597 1393.0348 L 238.80597 1393.0348 L 238.80597 1393.0348 L 218.90547 1412.9353 L 199.00497 1412.9353 L 99.50249 1412.9353 L 0.0 1393.0348 L 0.0 1393.0348 L 0.0 1393.0348 L 0.0 1353.2338 Q 0.0 1313.4329 0.0 676.6169 Q 0.0 39.800995 0.0 19.900497 z" svg:height="14.129353mm" draw:style-name="style-461" svg:viewBox="0.0 0.0 835.82086 1412.9353" svg:width="8.358209mm" svg:x="97.512436mm" svg:y="25.074627mm"/>
          <draw:path svg:d="M 199.00497 59.701492 L 199.00497 79.60199 L 199.00497 99.50249 Q 199.00497 99.50249 238.80597 199.00497 Q 278.60696 298.50745 278.60696 358.20895 Q 278.60696 417.91043 258.70645 437.81094 Q 238.80597 457.71143 199.00497 457.71143 L 139.30348 457.71143 L 139.30348 477.61194 L 139.30348 477.61194 L 119.402985 477.61194 L 79.60199 477.61194 L 79.60199 477.61194 Q 79.60199 457.71143 39.800995 457.71143 L 0.0 437.81094 L 0.0 378.10944 L 0.0 338.30844 L 0.0 338.30844 Q 19.900497 338.30844 19.900497 318.40796 L 19.900497 318.40796 L 19.900497 298.50745 Q 39.800995 278.60696 39.800995 199.00497 L 59.701492 119.402985 L 79.60199 59.701492 Q 79.60199 19.900497 99.50249 0.0 Q 119.402985 -19.900497 159.20398 19.900497 Q 199.00497 59.701492 199.00497 59.701492 z" svg:height="4.776119mm" draw:style-name="style-462" svg:viewBox="0.0 0.0 278.60696 477.61194" svg:width="2.7860696mm" svg:x="91.9403mm" svg:y="101.29353mm"/>
          <draw:path svg:d="M 218.90547 0.0 L 437.81094 0.0 L 437.81094 39.800995 Q 437.81094 59.701492 417.91043 79.60199 L 417.91043 99.50249 L 199.00497 99.50249 Q 0.0 79.60199 0.0 39.800995 Q 0.0 0.0 218.90547 0.0 z" svg:height="0.99502486mm" draw:style-name="style-463" svg:viewBox="0.0 0.0 437.81094 99.50249" svg:width="4.3781095mm" svg:x="26.268656mm" svg:y="233.23383mm"/>
          <draw:path svg:d="M 79.60199 19.900497 L 79.60199 59.701492 L 99.50249 99.50249 Q 99.50249 139.30348 139.30348 159.20398 Q 179.10448 199.00497 179.10448 139.30348 L 179.10448 99.50249 L 199.00497 139.30348 Q 218.90547 179.10448 218.90547 179.10448 Q 238.80597 179.10448 238.80597 159.20398 L 238.80597 159.20398 L 238.80597 159.20398 L 258.70645 159.20398 L 258.70645 179.10448 L 258.70645 199.00497 L 238.80597 258.70645 Q 218.90547 318.40796 199.00497 318.40796 L 199.00497 318.40796 L 199.00497 318.40796 Q 179.10448 318.40796 179.10448 298.50745 Q 179.10448 258.70645 139.30348 258.70645 L 79.60199 258.70645 L 79.60199 238.80597 L 59.701492 238.80597 L 59.701492 238.80597 L 59.701492 218.90547 L 39.800995 218.90547 L 19.900497 218.90547 L 19.900497 218.90547 L 19.900497 218.90547 L 0.0 179.10448 L 0.0 159.20398 L 19.900497 159.20398 L 39.800995 159.20398 L 39.800995 79.60199 Q 39.800995 0.0 59.701492 0.0 Q 79.60199 0.0 79.60199 19.900497 z" svg:height="3.1840796mm" draw:style-name="style-464" svg:viewBox="0.0 0.0 258.70645 318.40796" svg:width="2.5870647mm" svg:x="79.800995mm" svg:y="98.50746mm"/>
          <draw:path svg:d="M 537.3134 0.0 L 656.71643 0.0 L 656.71643 0.0 L 656.71643 0.0 L 676.6169 0.0 L 676.6169 0.0 L 736.3184 19.900497 L 776.1194 19.900497 L 796.0199 39.800995 Q 815.9204 39.800995 815.9204 59.701492 L 815.9204 59.701492 L 537.3134 59.701492 L 238.80597 59.701492 L 159.20398 59.701492 L 79.60199 39.800995 L 39.800995 39.800995 L 0.0 39.800995 L 0.0 19.900497 L 0.0 19.900497 L 218.90547 19.900497 Q 417.91043 0.0 537.3134 0.0 z" svg:height="0.5970149mm" draw:style-name="style-465" svg:viewBox="0.0 0.0 815.9204 59.701492" svg:width="8.159204mm" svg:x="64.67661mm" svg:y="249.15422mm"/>
          <draw:path svg:d="M 139.30348 39.800995 L 139.30348 79.60199 L 139.30348 79.60199 Q 139.30348 79.60199 119.402985 99.50249 L 119.402985 99.50249 L 99.50249 99.50249 Q 59.701492 99.50249 19.900497 79.60199 Q 0.0 79.60199 0.0 39.800995 Q 0.0 0.0 59.701492 0.0 Q 139.30348 0.0 139.30348 39.800995 z" svg:height="0.99502486mm" draw:style-name="style-466" svg:viewBox="0.0 0.0 139.30348 99.50249" svg:width="1.3930348mm" svg:x="61.094524mm" svg:y="183.6816mm"/>
          <draw:path svg:d="M 139.30348 119.402985 L 119.402985 119.402985 L 119.402985 99.50249 Q 99.50249 99.50249 79.60199 79.60199 Q 39.800995 79.60199 19.900497 99.50249 L 19.900497 119.402985 L 19.900497 119.402985 Q 19.900497 99.50249 0.0 99.50249 L 0.0 99.50249 L 0.0 39.800995 Q 0.0 -19.900497 59.701492 0.0 Q 99.50249 39.800995 179.10448 39.800995 Q 238.80597 39.800995 218.90547 59.701492 Q 218.90547 79.60199 179.10448 99.50249 Q 159.20398 119.402985 139.30348 119.402985 z" svg:height="1.1940298mm" draw:style-name="style-467" svg:viewBox="0.0 0.0 218.90547 119.402985" svg:width="2.1890547mm" svg:x="84.57711mm" svg:y="221.69154mm"/>
          <draw:path svg:d="M 19.900497 19.900497 L 19.900497 -3.6379788E-12 L 19.900497 -3.6379788E-12 L 39.800995 -3.6379788E-12 L 39.800995 19.900497 L 39.800995 19.900497 L 59.701492 99.50249 Q 59.701492 179.10448 79.60199 139.30348 Q 99.50249 99.50249 99.50249 99.50249 L 99.50249 99.50249 L 99.50249 139.30348 Q 99.50249 179.10448 99.50249 199.00497 Q 99.50249 218.90547 119.402985 238.80597 L 119.402985 258.70645 L 99.50249 258.70645 Q 79.60199 258.70645 59.701492 218.90547 Q 59.701492 199.00497 39.800995 298.50745 L 39.800995 378.10944 L 39.800995 378.10944 L 39.800995 378.10944 L 19.900497 398.00995 L 19.900497 398.00995 L 19.900497 378.10944 L 19.900497 378.10944 L 0.0 218.90547 L 0.0 39.800995 L 0.0 39.800995 L 19.900497 39.800995 L 19.900497 19.900497 z" svg:height="3.9800994mm" draw:style-name="style-468" svg:viewBox="0.0 0.0 119.402985 398.00995" svg:width="1.1940298mm" svg:x="108.85572mm" svg:y="262.88556mm"/>
          <draw:path svg:d="M 0.0 39.800995 L 0.0 0.0 L 19.900497 0.0 Q 39.800995 0.0 39.800995 39.800995 L 39.800995 59.701492 L 79.60199 59.701492 L 99.50249 59.701492 L 119.402985 59.701492 L 119.402985 59.701492 L 119.402985 59.701492 Q 119.402985 79.60199 119.402985 79.60199 L 139.30348 79.60199 L 139.30348 79.60199 Q 139.30348 79.60199 159.20398 99.50249 L 159.20398 99.50249 L 159.20398 119.402985 L 159.20398 139.30348 L 159.20398 139.30348 Q 159.20398 159.20398 79.60199 159.20398 L 0.0 159.20398 L 0.0 119.402985 Q 0.0 59.701492 0.0 39.800995 z" svg:height="1.5920398mm" draw:style-name="style-469" svg:viewBox="0.0 0.0 159.20398 159.20398" svg:width="1.5920398mm" svg:x="89.95025mm" svg:y="158.80597mm"/>
          <draw:path svg:d="M 338.30844 0.0 L 338.30844 0.0 L 477.61194 0.0 L 616.9154 0.0 L 616.9154 0.0 Q 616.9154 19.900497 636.8159 19.900497 L 656.71643 19.900497 L 796.0199 39.800995 L 935.32336 39.800995 L 935.32336 59.701492 L 935.32336 59.701492 L 477.61194 59.701492 L 0.0 59.701492 L 0.0 59.701492 L 0.0 59.701492 L 159.20398 19.900497 Q 338.30844 19.900497 338.30844 0.0 z" svg:height="0.5970149mm" draw:style-name="style-470" svg:viewBox="0.0 0.0 935.32336 59.701492" svg:width="9.353233mm" svg:x="65.67164mm" svg:y="161.39304mm"/>
          <draw:path svg:d="M 0.0 517.4129 L 0.0 0.0 L 218.90547 19.900497 Q 437.81094 19.900497 437.81094 99.50249 Q 417.91043 199.00497 318.40796 199.00497 L 218.90547 199.00497 L 238.80597 298.50745 Q 238.80597 398.00995 278.60696 417.91043 Q 318.40796 437.81094 338.30844 517.4129 Q 338.30844 597.0149 278.60696 597.0149 Q 238.80597 616.9154 218.90547 716.4179 L 218.90547 815.9204 L 318.40796 815.9204 L 437.81094 835.82086 L 437.81094 835.82086 L 437.81094 835.82086 L 437.81094 915.42285 L 437.81094 1014.92535 L 437.81094 1014.92535 L 437.81094 1034.8258 L 278.60696 1034.8258 Q 119.402985 1034.8258 59.701492 1014.92535 Q 0.0 995.02484 0.0 517.4129 z" svg:height="10.348259mm" draw:style-name="style-471" svg:viewBox="0.0 0.0 437.81094 1034.8258" svg:width="4.3781095mm" svg:x="69.25373mm" svg:y="51.74129mm"/>
          <draw:path svg:d="M 39.800995 19.900497 L 39.800995 3.6379788E-12 L 59.701492 3.6379788E-12 L 59.701492 3.6379788E-12 L 119.402985 3.6379788E-12 L 179.10448 3.6379788E-12 L 179.10448 3.6379788E-12 Q 179.10448 19.900497 179.10448 19.900497 L 199.00497 19.900497 L 199.00497 39.800995 L 218.90547 59.701492 L 218.90547 159.20398 Q 218.90547 258.70645 218.90547 278.60696 L 218.90547 298.50745 L 199.00497 298.50745 L 179.10448 298.50745 L 179.10448 298.50745 Q 159.20398 298.50745 99.50249 298.50745 Q 39.800995 298.50745 39.800995 218.90547 Q 39.800995 119.402985 19.900497 119.402985 L 0.0 119.402985 L 0.0 99.50249 Q 0.0 59.701492 19.900497 59.701492 Q 39.800995 59.701492 39.800995 19.900497 z" svg:height="2.9850745mm" draw:style-name="style-472" svg:viewBox="0.0 0.0 218.90547 298.50745" svg:width="2.1890547mm" svg:x="67.064674mm" svg:y="268.8557mm"/>
          <draw:path svg:d="M 0.0 119.402985 L 0.0 0.0 L 0.0 0.0 L 0.0 0.0 L 19.900497 0.0 Q 39.800995 0.0 39.800995 0.0 L 59.701492 0.0 L 79.60199 79.60199 Q 79.60199 139.30348 79.60199 159.20398 L 79.60199 179.10448 L 59.701492 179.10448 L 59.701492 199.00497 L 59.701492 199.00497 L 59.701492 199.00497 L 39.800995 199.00497 L 39.800995 199.00497 L 19.900497 218.90547 L 0.0 218.90547 L 0.0 119.402985 z" svg:height="2.1890547mm" draw:style-name="style-473" svg:viewBox="0.0 0.0 79.60199 218.90547" svg:width="0.7960199mm" svg:x="109.054726mm" svg:y="45.373135mm"/>
          <draw:path svg:d="M 218.90547 99.50249 L 19.900497 99.50249 L 19.900497 79.60199 L 0.0 79.60199 L 0.0 79.60199 L 0.0 79.60199 L 0.0 39.800995 Q 0.0 19.900497 19.900497 0.0 L 19.900497 0.0 L 39.800995 0.0 L 59.701492 0.0 L 238.80597 0.0 Q 417.91043 0.0 437.81094 19.900497 Q 477.61194 19.900497 477.61194 79.60199 Q 477.61194 119.402985 437.81094 119.402985 Q 417.91043 119.402985 218.90547 99.50249 z" svg:height="1.1940298mm" draw:style-name="style-474" svg:viewBox="0.0 0.0 477.61194 119.402985" svg:width="4.776119mm" svg:x="27.064676mm" svg:y="183.48259mm"/>
          <draw:path svg:d="M 19.900497 99.50249 L 19.900497 0.0 L 99.50249 0.0 Q 179.10448 0.0 238.80597 0.0 L 278.60696 0.0 L 278.60696 0.0 Q 278.60696 0.0 278.60696 19.900497 Q 278.60696 19.900497 179.10448 39.800995 L 79.60199 79.60199 L 79.60199 79.60199 L 79.60199 79.60199 L 59.701492 199.00497 L 59.701492 298.50745 L 39.800995 298.50745 L 19.900497 298.50745 L 19.900497 278.60696 L 0.0 258.70645 L 0.0 258.70645 L 0.0 258.70645 L 0.0 238.80597 Q 0.0 199.00497 19.900497 99.50249 z" svg:height="2.9850745mm" draw:style-name="style-475" svg:viewBox="0.0 0.0 278.60696 298.50745" svg:width="2.7860696mm" svg:x="11.940298mm" svg:y="21.890547mm"/>
          <draw:path svg:d="M 278.60696 39.800995 L 278.60696 39.800995 L 258.70645 39.800995 Q 238.80597 59.701492 218.90547 159.20398 L 218.90547 258.70645 L 218.90547 278.60696 Q 238.80597 278.60696 238.80597 278.60696 L 238.80597 298.50745 L 179.10448 298.50745 Q 119.402985 278.60696 119.402985 258.70645 L 99.50249 218.90547 L 79.60199 218.90547 L 59.701492 218.90547 L 59.701492 139.30348 Q 39.800995 59.701492 19.900497 39.800995 L 0.0 0.0 L 79.60199 0.0 Q 179.10448 0.0 238.80597 19.900497 Q 278.60696 39.800995 278.60696 39.800995 z" svg:height="2.9850745mm" draw:style-name="style-476" svg:viewBox="0.0 0.0 278.60696 298.50745" svg:width="2.7860696mm" svg:x="19.104477mm" svg:y="147.26367mm"/>
          <draw:path svg:d="M 39.800995 59.701492 L 0.0 0.0 L 19.900497 0.0 L 59.701492 0.0 L 59.701492 19.900497 Q 79.60199 19.900497 99.50249 39.800995 L 99.50249 39.800995 L 119.402985 19.900497 Q 139.30348 19.900497 139.30348 39.800995 Q 159.20398 59.701492 199.00497 79.60199 Q 238.80597 79.60199 238.80597 59.701492 Q 238.80597 39.800995 298.50745 19.900497 Q 378.10944 19.900497 398.00995 19.900497 Q 417.91043 19.900497 417.91043 39.800995 L 437.81094 39.800995 L 477.61194 79.60199 Q 537.3134 119.402985 497.51242 119.402985 Q 457.71143 119.402985 457.71143 139.30348 Q 457.71143 179.10448 358.20895 179.10448 Q 258.70645 179.10448 258.70645 199.00497 L 258.70645 199.00497 L 179.10448 199.00497 L 99.50249 179.10448 L 99.50249 179.10448 L 99.50249 179.10448 L 99.50249 139.30348 Q 99.50249 99.50249 39.800995 59.701492 z" svg:height="1.9900497mm" draw:style-name="style-477" svg:viewBox="0.0 0.0 497.51242 199.00497" svg:width="4.9751244mm" svg:x="49.95025mm" svg:y="145.87065mm"/>
          <draw:path svg:d="M 278.60696 99.50249 L 278.60696 159.20398 L 278.60696 199.00497 L 278.60696 238.80597 L 258.70645 238.80597 L 258.70645 258.70645 L 238.80597 258.70645 L 238.80597 258.70645 L 218.90547 238.80597 Q 199.00497 218.90547 179.10448 159.20398 L 159.20398 99.50249 L 159.20398 99.50249 L 159.20398 99.50249 L 139.30348 99.50249 L 119.402985 99.50249 L 99.50249 99.50249 L 79.60199 99.50249 L 79.60199 119.402985 L 79.60199 139.30348 L 59.701492 139.30348 L 59.701492 159.20398 L 59.701492 159.20398 Q 59.701492 179.10448 39.800995 179.10448 Q 39.800995 179.10448 19.900497 139.30348 L 0.0 99.50249 L 0.0 59.701492 Q 0.0 39.800995 39.800995 39.800995 Q 59.701492 39.800995 59.701492 19.900497 Q 59.701492 -19.900497 159.20398 0.0 Q 278.60696 19.900497 278.60696 99.50249 z" svg:height="2.5870647mm" draw:style-name="style-478" svg:viewBox="0.0 0.0 278.60696 258.70645" svg:width="2.7860696mm" svg:x="81.59204mm" svg:y="98.50746mm"/>
          <draw:path svg:d="M 19.900497 0.0 L 19.900497 0.0 L 39.800995 0.0 Q 79.60199 0.0 79.60199 0.0 L 99.50249 0.0 L 119.402985 0.0 Q 139.30348 0.0 139.30348 59.701492 Q 159.20398 119.402985 159.20398 119.402985 L 159.20398 139.30348 L 79.60199 139.30348 L 19.900497 139.30348 L 19.900497 119.402985 Q 0.0 119.402985 0.0 79.60199 L 0.0 19.900497 L 0.0 19.900497 Q 19.900497 0.0 19.900497 0.0 z" svg:height="1.3930348mm" draw:style-name="style-479" svg:viewBox="0.0 0.0 159.20398 139.30348" svg:width="1.5920398mm" svg:x="91.14428mm" svg:y="113.03482mm"/>
          <draw:path svg:d="M 99.50249 0.0 L 218.90547 0.0 L 218.90547 39.800995 Q 218.90547 79.60199 238.80597 79.60199 Q 258.70645 79.60199 258.70645 99.50249 L 258.70645 99.50249 L 139.30348 99.50249 Q 0.0 79.60199 0.0 39.800995 Q -19.900497 0.0 99.50249 0.0 z" svg:height="0.99502486mm" draw:style-name="style-480" svg:viewBox="0.0 0.0 258.70645 99.50249" svg:width="2.5870647mm" svg:x="100.0995mm" svg:y="232.0398mm"/>
          <draw:path svg:d="M 218.90547 0.0 L 238.80597 0.0 L 238.80597 0.0 L 238.80597 0.0 L 238.80597 19.900497 L 238.80597 59.701492 L 258.70645 79.60199 L 258.70645 99.50249 L 278.60696 99.50249 L 298.50745 99.50249 L 338.30844 119.402985 Q 358.20895 139.30348 378.10944 159.20398 Q 398.00995 179.10448 437.81094 199.00497 L 457.71143 199.00497 L 437.81094 218.90547 Q 398.00995 238.80597 437.81094 258.70645 Q 457.71143 298.50745 457.71143 298.50745 L 477.61194 298.50745 L 477.61194 298.50745 L 477.61194 298.50745 L 477.61194 318.40796 L 477.61194 318.40796 L 497.51242 318.40796 L 497.51242 338.30844 L 477.61194 338.30844 L 457.71143 338.30844 L 457.71143 318.40796 L 437.81094 318.40796 L 437.81094 318.40796 L 437.81094 298.50745 L 398.00995 298.50745 Q 378.10944 298.50745 358.20895 278.60696 L 318.40796 278.60696 L 318.40796 358.20895 Q 338.30844 417.91043 318.40796 417.91043 L 278.60696 417.91043 L 278.60696 437.81094 L 278.60696 437.81094 L 278.60696 437.81094 Q 278.60696 437.81094 258.70645 497.51242 Q 238.80597 537.3134 238.80597 457.71143 Q 199.00497 378.10944 199.00497 417.91043 Q 159.20398 477.61194 159.20398 417.91043 Q 159.20398 378.10944 119.402985 398.00995 L 79.60199 417.91043 L 59.701492 417.91043 L 59.701492 417.91043 L 59.701492 437.81094 L 39.800995 437.81094 L 39.800995 437.81094 L 39.800995 457.71143 L 39.800995 457.71143 L 39.800995 457.71143 L 19.900497 457.71143 L 19.900497 477.61194 L 19.900497 477.61194 L 0.0 477.61194 L 0.0 457.71143 L 0.0 437.81094 L 19.900497 417.91043 L 39.800995 398.00995 L 39.800995 398.00995 L 39.800995 378.10944 L 39.800995 378.10944 L 39.800995 378.10944 L 39.800995 378.10944 Q 39.800995 378.10944 59.701492 338.30844 Q 79.60199 298.50745 39.800995 318.40796 Q 0.0 338.30844 59.701492 258.70645 Q 119.402985 199.00497 159.20398 99.50249 L 199.00497 19.900497 L 199.00497 19.900497 L 218.90547 19.900497 L 218.90547 0.0 z" svg:height="4.9751244mm" draw:style-name="style-481" svg:viewBox="0.0 0.0 497.51242 497.51242" svg:width="4.9751244mm" svg:x="54.129353mm" svg:y="70.24876mm"/>
          <draw:path svg:d="M 39.800995 3.6379788E-12 L 59.701492 3.6379788E-12 L 59.701492 59.701492 Q 79.60199 119.402985 79.60199 139.30348 L 79.60199 159.20398 L 79.60199 218.90547 L 79.60199 298.50745 L 59.701492 298.50745 L 59.701492 298.50745 L 39.800995 278.60696 L 0.0 278.60696 L 0.0 179.10448 L 0.0 99.50249 L 0.0 99.50249 Q 0.0 79.60199 19.900497 39.800995 Q 19.900497 3.6379788E-12 39.800995 3.6379788E-12 z" svg:height="2.9850745mm" draw:style-name="style-482" svg:viewBox="0.0 0.0 79.60199 298.50745" svg:width="0.7960199mm" svg:x="103.48258mm" svg:y="268.8557mm"/>
          <draw:path svg:d="M 437.81094 119.402985 L 437.81094 199.00497 L 457.71143 199.00497 Q 477.61194 179.10448 497.51242 179.10448 L 497.51242 179.10448 L 497.51242 199.00497 Q 497.51242 218.90547 398.00995 218.90547 Q 298.50745 199.00497 278.60696 199.00497 L 238.80597 179.10448 L 218.90547 179.10448 Q 199.00497 199.00497 199.00497 199.00497 L 199.00497 199.00497 L 179.10448 199.00497 Q 159.20398 199.00497 79.60199 159.20398 L 0.0 139.30348 L 39.800995 139.30348 L 59.701492 119.402985 L 79.60199 119.402985 Q 119.402985 119.402985 119.402985 99.50249 Q 119.402985 99.50249 119.402985 79.60199 L 139.30348 79.60199 L 139.30348 59.701492 L 159.20398 59.701492 L 159.20398 79.60199 Q 159.20398 99.50249 179.10448 79.60199 Q 179.10448 59.701492 218.90547 59.701492 Q 258.70645 39.800995 278.60696 39.800995 L 298.50745 39.800995 L 338.30844 39.800995 Q 378.10944 39.800995 378.10944 19.900497 Q 378.10944 0.0 398.00995 0.0 Q 437.81094 19.900497 437.81094 119.402985 z" svg:height="2.1890547mm" draw:style-name="style-483" svg:viewBox="0.0 0.0 497.51242 218.90547" svg:width="4.9751244mm" svg:x="68.45771mm" svg:y="141.29353mm"/>
          <draw:path svg:d="M 716.4179 19.900497 L 776.1194 0.0 L 796.0199 0.0 L 815.9204 0.0 L 835.82086 19.900497 Q 835.82086 39.800995 875.6219 39.800995 Q 895.5224 39.800995 915.42285 19.900497 L 955.2239 19.900497 L 955.2239 39.800995 L 955.2239 59.701492 L 975.1244 59.701492 L 995.02484 59.701492 L 1034.8258 79.60199 Q 1074.6268 79.60199 1094.5273 99.50249 L 1114.4279 119.402985 L 1253.7313 278.60696 Q 1393.0348 437.81094 1393.0348 437.81094 L 1393.0348 437.81094 L 1393.0348 457.71143 L 1393.0348 457.71143 L 1412.9353 477.61194 L 1412.9353 517.4129 L 1412.9353 517.4129 L 1412.9353 517.4129 L 1412.9353 537.3134 L 1393.0348 537.3134 L 1393.0348 537.3134 L 1393.0348 557.2139 L 1293.5323 616.9154 Q 1194.0298 696.5174 1194.0298 716.4179 L 1194.0298 716.4179 L 1194.0298 716.4179 Q 1194.0298 716.4179 1174.1293 716.4179 L 1174.1293 736.3184 L 975.1244 736.3184 Q 776.1194 716.4179 636.8159 736.3184 L 477.61194 736.3184 L 437.81094 736.3184 Q 398.00995 736.3184 398.00995 696.5174 Q 398.00995 656.71643 378.10944 676.6169 Q 358.20895 716.4179 238.80597 716.4179 L 99.50249 716.4179 L 39.800995 716.4179 L 0.0 716.4179 L 0.0 716.4179 L 0.0 716.4179 L 0.0 696.5174 L 0.0 676.6169 L 19.900497 676.6169 L 19.900497 676.6169 L 19.900497 656.71643 L 39.800995 656.71643 L 39.800995 636.8159 L 39.800995 616.9154 L 59.701492 616.9154 Q 59.701492 597.0149 119.402985 477.61194 Q 199.00497 338.30844 238.80597 238.80597 L 278.60696 139.30348 L 278.60696 139.30348 L 278.60696 139.30348 L 278.60696 139.30348 Q 298.50745 119.402985 298.50745 119.402985 L 318.40796 119.402985 L 318.40796 119.402985 L 318.40796 119.402985 L 318.40796 99.50249 L 318.40796 99.50249 L 338.30844 99.50249 L 338.30844 79.60199 L 358.20895 79.60199 L 378.10944 79.60199 L 378.10944 59.701492 L 398.00995 59.701492 L 398.00995 59.701492 L 398.00995 79.60199 L 417.91043 79.60199 Q 437.81094 99.50249 457.71143 159.20398 L 477.61194 238.80597 L 477.61194 199.00497 L 477.61194 179.10448 L 497.51242 139.30348 Q 517.4129 99.50249 517.4129 79.60199 L 517.4129 59.701492 L 537.3134 59.701492 L 557.2139 39.800995 L 597.0149 39.800995 L 616.9154 39.800995 L 616.9154 79.60199 Q 636.8159 99.50249 636.8159 119.402985 L 636.8159 139.30348 L 656.71643 159.20398 L 676.6169 179.10448 L 676.6169 99.50249 Q 676.6169 19.900497 716.4179 19.900497 z" svg:height="7.363184mm" draw:style-name="style-484" svg:viewBox="0.0 0.0 1412.9353 736.3184" svg:width="14.129353mm" svg:x="27.462687mm" svg:y="78.00995mm"/>
          <draw:path svg:d="M 139.30348 0.0 L 298.50745 0.0 L 318.40796 39.800995 Q 358.20895 59.701492 358.20895 79.60199 L 358.20895 99.50249 L 218.90547 99.50249 Q 79.60199 99.50249 79.60199 79.60199 Q 79.60199 59.701492 39.800995 79.60199 Q 0.0 99.50249 0.0 39.800995 Q 0.0 -19.900497 139.30348 0.0 z" svg:height="0.99502486mm" draw:style-name="style-485" svg:viewBox="0.0 0.0 358.20895 99.50249" svg:width="3.5820894mm" svg:x="91.54229mm" svg:y="224.47762mm"/>
          <draw:path svg:d="M 0.0 39.800995 L 0.0 0.0 L 39.800995 0.0 Q 79.60199 0.0 59.701492 59.701492 Q 39.800995 119.402985 39.800995 119.402985 L 19.900497 119.402985 L 19.900497 119.402985 Q 0.0 99.50249 0.0 39.800995 z" svg:height="1.1940298mm" draw:style-name="style-486" svg:viewBox="0.0 0.0 59.701492 119.402985" svg:width="0.5970149mm" svg:x="84.378105mm" svg:y="101.49254mm"/>
          <draw:path svg:d="M 0.0 119.402985 L 0.0 0.0 L 19.900497 0.0 L 19.900497 0.0 L 39.800995 19.900497 Q 59.701492 39.800995 59.701492 39.800995 L 59.701492 59.701492 L 99.50249 59.701492 L 139.30348 59.701492 L 139.30348 179.10448 L 139.30348 278.60696 L 119.402985 278.60696 L 99.50249 258.70645 L 99.50249 258.70645 L 99.50249 258.70645 L 79.60199 238.80597 L 79.60199 218.90547 L 79.60199 179.10448 Q 59.701492 119.402985 39.800995 179.10448 Q 19.900497 238.80597 0.0 119.402985 z" svg:height="2.7860696mm" draw:style-name="style-487" svg:viewBox="0.0 0.0 139.30348 278.60696" svg:width="1.3930348mm" svg:x="92.139305mm" svg:y="157.01492mm"/>
          <draw:path svg:d="M 99.50249 19.900497 L 119.402985 19.900497 L 99.50249 39.800995 Q 99.50249 59.701492 179.10448 59.701492 L 238.80597 59.701492 L 238.80597 59.701492 Q 238.80597 59.701492 139.30348 59.701492 Q 19.900497 59.701492 19.900497 39.800995 L 0.0 0.0 L 39.800995 0.0 Q 79.60199 19.900497 99.50249 19.900497 z" svg:height="0.5970149mm" draw:style-name="style-488" svg:viewBox="0.0 0.0 238.80597 59.701492" svg:width="2.3880596mm" svg:x="31.24378mm" svg:y="247.36317mm"/>
          <draw:path svg:d="M 59.701492 0.0 L 79.60199 0.0 L 79.60199 59.701492 Q 79.60199 119.402985 59.701492 99.50249 Q 39.800995 99.50249 19.900497 99.50249 L 19.900497 99.50249 L 19.900497 99.50249 Q 0.0 79.60199 0.0 79.60199 L 0.0 79.60199 L 0.0 59.701492 L 0.0 39.800995 L 0.0 39.800995 Q 19.900497 19.900497 19.900497 19.900497 L 19.900497 19.900497 L 39.800995 19.900497 Q 39.800995 19.900497 59.701492 0.0 z" svg:height="0.99502486mm" draw:style-name="style-489" svg:viewBox="0.0 0.0 79.60199 99.50249" svg:width="0.7960199mm" svg:x="12.338308mm" svg:y="112.437805mm"/>
          <draw:path svg:d="M 19.900497 -3.6379788E-12 L 59.701492 -3.6379788E-12 L 139.30348 -3.6379788E-12 L 199.00497 -3.6379788E-12 L 199.00497 19.900497 L 199.00497 39.800995 L 179.10448 39.800995 Q 159.20398 59.701492 159.20398 59.701492 L 159.20398 59.701492 L 159.20398 59.701492 L 139.30348 59.701492 L 139.30348 139.30348 L 139.30348 238.80597 L 99.50249 238.80597 L 59.701492 238.80597 L 59.701492 139.30348 Q 59.701492 59.701492 19.900497 59.701492 Q 0.0 39.800995 0.0 19.900497 Q 0.0 -3.6379788E-12 19.900497 -3.6379788E-12 z" svg:height="2.3880596mm" draw:style-name="style-490" svg:viewBox="0.0 0.0 199.00497 238.80597" svg:width="1.9900497mm" svg:x="102.487564mm" svg:y="263.68158mm"/>
          <draw:path svg:d="M 19.900497 19.900497 L 39.800995 0.0 L 59.701492 0.0 Q 99.50249 0.0 99.50249 19.900497 Q 99.50249 39.800995 79.60199 59.701492 Q 59.701492 59.701492 39.800995 99.50249 Q 39.800995 119.402985 59.701492 119.402985 Q 79.60199 119.402985 79.60199 99.50249 Q 79.60199 79.60199 99.50249 99.50249 Q 139.30348 99.50249 139.30348 119.402985 Q 139.30348 139.30348 119.402985 159.20398 L 119.402985 179.10448 L 119.402985 179.10448 Q 99.50249 179.10448 99.50249 179.10448 L 99.50249 199.00497 L 79.60199 199.00497 Q 59.701492 179.10448 59.701492 179.10448 L 39.800995 179.10448 L 39.800995 179.10448 L 19.900497 159.20398 L 19.900497 159.20398 L 19.900497 159.20398 L 19.900497 139.30348 Q 19.900497 139.30348 0.0 99.50249 L 0.0 59.701492 L 0.0 39.800995 Q 19.900497 19.900497 19.900497 19.900497 z" svg:height="1.9900497mm" draw:style-name="style-491" svg:viewBox="0.0 0.0 139.30348 199.00497" svg:width="1.3930348mm" svg:x="48.756218mm" svg:y="125.174126mm"/>
          <draw:path svg:d="M 99.50249 19.900497 L 99.50249 39.800995 L 99.50249 39.800995 Q 99.50249 39.800995 99.50249 59.701492 L 119.402985 59.701492 L 119.402985 99.50249 L 99.50249 139.30348 L 99.50249 159.20398 L 99.50249 159.20398 L 99.50249 159.20398 Q 79.60199 159.20398 79.60199 139.30348 Q 59.701492 139.30348 19.900497 139.30348 Q -19.900497 119.402985 0.0 59.701492 Q 19.900497 0.0 59.701492 0.0 Q 79.60199 0.0 99.50249 19.900497 z" svg:height="1.5920398mm" draw:style-name="style-492" svg:viewBox="0.0 0.0 119.402985 159.20398" svg:width="1.1940298mm" svg:x="60.298508mm" svg:y="237.21393mm"/>
          <draw:path svg:d="M 19.900497 0.0 L 39.800995 0.0 L 59.701492 79.60199 Q 99.50249 139.30348 99.50249 199.00497 L 99.50249 238.80597 L 79.60199 238.80597 L 79.60199 258.70645 L 59.701492 258.70645 L 59.701492 258.70645 L 59.701492 238.80597 Q 59.701492 238.80597 39.800995 238.80597 L 39.800995 238.80597 L 39.800995 199.00497 L 19.900497 139.30348 L 19.900497 139.30348 Q 19.900497 119.402985 0.0 59.701492 Q -19.900497 0.0 19.900497 0.0 z" svg:height="2.5870647mm" draw:style-name="style-493" svg:viewBox="0.0 0.0 99.50249 258.70645" svg:width="0.99502486mm" svg:x="19.303482mm" svg:y="141.69154mm"/>
          <draw:path svg:d="M 0.0 39.800995 L 19.900497 0.0 L 39.800995 0.0 L 59.701492 0.0 L 59.701492 79.60199 L 59.701492 159.20398 L 39.800995 159.20398 Q 39.800995 159.20398 39.800995 139.30348 L 19.900497 139.30348 L 19.900497 119.402985 Q 0.0 119.402985 0.0 119.402985 L 0.0 119.402985 L 0.0 99.50249 Q 0.0 79.60199 0.0 39.800995 z" svg:height="1.5920398mm" draw:style-name="style-494" svg:viewBox="0.0 0.0 59.701492 159.20398" svg:width="0.5970149mm" svg:x="12.736319mm" svg:y="160.79602mm"/>
          <draw:path svg:d="M 159.20398 258.70645 L 179.10448 0.0 L 179.10448 1094.5273 L 199.00497 2208.955 L 199.00497 2208.955 L 199.00497 2208.955 L 199.00497 7422.8853 L 199.00497 12616.915 L 199.00497 12616.915 L 179.10448 12616.915 L 179.10448 9134.328 Q 159.20398 5671.6416 159.20398 5711.443 Q 159.20398 5731.3433 139.30348 5671.6416 Q 139.30348 5592.0396 119.402985 5592.0396 Q 99.50249 5592.0396 99.50249 5512.4375 L 79.60199 5432.836 L 59.701492 5432.836 Q 39.800995 5452.7363 39.800995 5472.6367 Q 39.800995 5512.4375 19.900497 5512.4375 L 0.0 5512.4375 L 0.0 4358.209 Q 0.0 3184.0796 19.900497 2686.5671 Q 39.800995 2169.1543 39.800995 2049.7512 Q 39.800995 1910.4478 39.800995 1472.6368 Q 39.800995 1034.8258 79.60199 975.1244 Q 79.60199 915.42285 99.50249 835.82086 Q 99.50249 736.3184 99.50249 616.9154 Q 99.50249 497.51242 119.402985 497.51242 Q 139.30348 497.51242 159.20398 258.70645 z" svg:height="126.16915mm" draw:style-name="style-495" svg:viewBox="0.0 0.0 199.00497 12616.915" svg:width="1.9900497mm" svg:x="121.791046mm" svg:y="111.24378mm"/>
          <draw:path svg:d="M 0.0 39.800995 Q 0.0 -19.900497 99.50249 0.0 Q 199.00497 19.900497 199.00497 59.701492 Q 179.10448 119.402985 79.60199 99.50249 Q -19.900497 99.50249 0.0 39.800995 z" svg:height="0.99502486mm" draw:style-name="style-496" svg:viewBox="0.0 0.0 199.00497 99.50249" svg:width="1.9900497mm" svg:x="35.422886mm" svg:y="228.65671mm"/>
          <draw:path svg:d="M 39.800995 0.0 L 79.60199 0.0 L 79.60199 79.60199 L 79.60199 139.30348 L 79.60199 139.30348 L 79.60199 139.30348 L 59.701492 139.30348 Q 59.701492 159.20398 39.800995 159.20398 Q 19.900497 159.20398 0.0 99.50249 L 0.0 39.800995 L 0.0 0.0 Q 0.0 -19.900497 39.800995 0.0 z" svg:height="1.5920398mm" draw:style-name="style-497" svg:viewBox="0.0 0.0 79.60199 159.20398" svg:width="0.7960199mm" svg:x="40.199005mm" svg:y="269.85074mm"/>
          <draw:path svg:d="M 119.402985 79.60199 L 119.402985 99.50249 L 119.402985 99.50249 L 99.50249 99.50249 L 99.50249 79.60199 L 79.60199 79.60199 L 79.60199 79.60199 L 79.60199 99.50249 L 39.800995 99.50249 Q -19.900497 99.50249 0.0 39.800995 Q 0.0 -19.900497 59.701492 0.0 Q 119.402985 19.900497 119.402985 59.701492 Q 119.402985 79.60199 119.402985 79.60199 z" svg:height="0.99502486mm" draw:style-name="style-498" svg:viewBox="0.0 0.0 119.402985 99.50249" svg:width="1.1940298mm" svg:x="39.800995mm" svg:y="241.39304mm"/>
          <draw:path svg:d="M 0.0 19.900497 L 0.0 0.0 L 19.900497 0.0 Q 39.800995 19.900497 59.701492 19.900497 L 59.701492 19.900497 L 59.701492 179.10448 L 59.701492 338.30844 L 59.701492 338.30844 Q 39.800995 338.30844 19.900497 358.20895 L 19.900497 358.20895 L 19.900497 338.30844 Q 19.900497 338.30844 0.0 338.30844 L 0.0 338.30844 L 0.0 278.60696 Q 19.900497 218.90547 19.900497 218.90547 Q 19.900497 199.00497 19.900497 139.30348 Q 19.900497 59.701492 0.0 19.900497 z" svg:height="3.5820894mm" draw:style-name="style-499" svg:viewBox="0.0 0.0 59.701492 358.20895" svg:width="0.5970149mm" svg:x="12.139303mm" svg:y="51.542286mm"/>
          <draw:path svg:d="M 298.50745 0.0 L 318.40796 0.0 L 318.40796 39.800995 L 338.30844 79.60199 L 338.30844 79.60199 L 338.30844 99.50249 L 318.40796 99.50249 Q 298.50745 99.50249 238.80597 139.30348 L 179.10448 179.10448 L 179.10448 179.10448 L 179.10448 179.10448 L 199.00497 179.10448 L 199.00497 179.10448 L 258.70645 218.90547 Q 298.50745 238.80597 298.50745 278.60696 Q 278.60696 298.50745 258.70645 318.40796 Q 238.80597 318.40796 258.70645 378.10944 Q 298.50745 437.81094 278.60696 477.61194 Q 258.70645 517.4129 278.60696 537.3134 Q 298.50745 537.3134 278.60696 537.3134 L 278.60696 557.2139 L 278.60696 557.2139 Q 258.70645 557.2139 159.20398 577.11444 L 59.701492 577.11444 L 59.701492 557.2139 L 59.701492 537.3134 L 59.701492 497.51242 Q 59.701492 437.81094 39.800995 417.91043 L 39.800995 398.00995 L 59.701492 398.00995 Q 79.60199 398.00995 79.60199 378.10944 Q 99.50249 338.30844 59.701492 258.70645 L 19.900497 199.00497 L 19.900497 199.00497 L 39.800995 179.10448 L 19.900497 179.10448 L 0.0 179.10448 L 0.0 159.20398 L 0.0 159.20398 L 0.0 139.30348 L 0.0 139.30348 L 59.701492 159.20398 Q 99.50249 179.10448 119.402985 139.30348 Q 119.402985 99.50249 159.20398 99.50249 Q 199.00497 59.701492 218.90547 59.701492 Q 238.80597 59.701492 238.80597 39.800995 L 238.80597 39.800995 L 258.70645 19.900497 Q 278.60696 19.900497 298.50745 0.0 z" svg:height="5.7711444mm" draw:style-name="style-500" svg:viewBox="0.0 0.0 338.30844 577.11444" svg:width="3.3830845mm" svg:x="71.8408mm" svg:y="90.945274mm"/>
          <draw:path svg:d="M 0.0 338.30844 L 0.0 0.0 L 0.0 0.0 Q 0.0 0.0 19.900497 79.60199 L 39.800995 139.30348 L 39.800995 139.30348 L 39.800995 139.30348 L 39.800995 218.90547 L 39.800995 298.50745 L 39.800995 398.00995 L 39.800995 497.51242 L 39.800995 577.11444 L 39.800995 656.71643 L 39.800995 756.2189 L 39.800995 835.82086 L 39.800995 915.42285 L 39.800995 975.1244 L 39.800995 995.02484 L 39.800995 1014.92535 L 39.800995 1094.5273 L 39.800995 1174.1293 L 39.800995 1253.7313 L 39.800995 1333.3333 L 39.800995 1393.0348 L 39.800995 1472.6368 L 19.900497 1472.6368 L 19.900497 1472.6368 L 19.900497 1472.6368 L 0.0 1452.7363 L 0.0 1452.7363 L 0.0 1452.7363 L 0.0 1074.6268 Q 0.0 676.6169 0.0 338.30844 z" svg:height="14.726368mm" draw:style-name="style-501" svg:viewBox="0.0 0.0 39.800995 1472.6368" svg:width="0.39800996mm" svg:x="108.656715mm" svg:y="155.62189mm"/>
          <draw:path svg:d="M 39.800995 0.0 L 39.800995 0.0 L 39.800995 0.0 L 59.701492 0.0 L 59.701492 79.60199 L 59.701492 159.20398 L 39.800995 159.20398 L 19.900497 159.20398 L 19.900497 139.30348 Q 0.0 139.30348 0.0 119.402985 Q 0.0 99.50249 0.0 59.701492 L 19.900497 19.900497 L 39.800995 19.900497 Q 39.800995 19.900497 39.800995 0.0 z" svg:height="1.5920398mm" draw:style-name="style-502" svg:viewBox="0.0 0.0 59.701492 159.20398" svg:width="0.5970149mm" svg:x="13.134328mm" svg:y="250.14925mm"/>
          <draw:path svg:d="M 0.0 19.900497 L 0.0 -3.6379788E-12 L 119.402985 -3.6379788E-12 Q 258.70645 19.900497 258.70645 19.900497 L 258.70645 19.900497 L 258.70645 39.800995 L 258.70645 59.701492 L 238.80597 39.800995 Q 238.80597 19.900497 199.00497 19.900497 Q 179.10448 19.900497 199.00497 139.30348 Q 238.80597 278.60696 238.80597 298.50745 L 238.80597 318.40796 L 218.90547 318.40796 Q 199.00497 298.50745 199.00497 298.50745 Q 179.10448 298.50745 119.402985 318.40796 L 59.701492 318.40796 L 59.701492 298.50745 L 79.60199 298.50745 L 79.60199 238.80597 Q 79.60199 179.10448 79.60199 99.50249 Q 79.60199 19.900497 39.800995 19.900497 Q 19.900497 19.900497 19.900497 39.800995 L 19.900497 59.701492 L 19.900497 59.701492 L 0.0 59.701492 L 0.0 19.900497 z" svg:height="3.1840796mm" draw:style-name="style-503" svg:viewBox="0.0 0.0 258.70645 318.40796" svg:width="2.5870647mm" svg:x="16.716417mm" svg:y="269.25372mm"/>
          <draw:path svg:d="M 0.0 19.900497 L 0.0 0.0 L 0.0 0.0 Q 0.0 0.0 19.900497 0.0 L 19.900497 19.900497 L 59.701492 19.900497 Q 79.60199 19.900497 99.50249 19.900497 L 99.50249 19.900497 L 99.50249 19.900497 Q 99.50249 19.900497 119.402985 39.800995 L 139.30348 39.800995 L 139.30348 39.800995 L 139.30348 59.701492 L 139.30348 59.701492 L 119.402985 59.701492 L 119.402985 59.701492 L 119.402985 59.701492 L 179.10448 79.60199 L 238.80597 99.50249 L 238.80597 99.50249 L 258.70645 99.50249 L 258.70645 99.50249 Q 258.70645 99.50249 199.00497 119.402985 L 139.30348 139.30348 L 119.402985 139.30348 L 119.402985 139.30348 L 119.402985 119.402985 L 119.402985 119.402985 L 99.50249 119.402985 L 99.50249 139.30348 L 79.60199 139.30348 L 59.701492 139.30348 L 59.701492 159.20398 L 59.701492 159.20398 L 39.800995 159.20398 L 39.800995 139.30348 L 19.900497 139.30348 Q 0.0 139.30348 0.0 79.60199 L 0.0 19.900497 L 0.0 19.900497 z" svg:height="1.5920398mm" draw:style-name="style-504" svg:viewBox="0.0 0.0 258.70645 159.20398" svg:width="2.5870647mm" svg:x="42.587063mm" svg:y="100.0995mm"/>
          <draw:path svg:d="M 59.701492 0.0 L 59.701492 0.0 L 99.50249 0.0 Q 139.30348 0.0 139.30348 19.900497 Q 119.402985 39.800995 119.402985 79.60199 L 119.402985 99.50249 L 99.50249 119.402985 Q 79.60199 159.20398 39.800995 159.20398 L 19.900497 159.20398 L 19.900497 139.30348 L 0.0 139.30348 L 0.0 119.402985 L 0.0 99.50249 L 0.0 79.60199 Q 0.0 39.800995 19.900497 39.800995 L 39.800995 19.900497 L 39.800995 19.900497 Q 59.701492 0.0 59.701492 0.0 z" svg:height="1.5920398mm" draw:style-name="style-505" svg:viewBox="0.0 0.0 139.30348 159.20398" svg:width="1.3930348mm" svg:x="44.179104mm" svg:y="178.30846mm"/>
          <draw:path svg:d="M 19.900497 0.0 L 19.900497 0.0 L 79.60199 0.0 Q 119.402985 0.0 139.30348 0.0 L 139.30348 0.0 L 139.30348 19.900497 Q 139.30348 59.701492 139.30348 59.701492 Q 119.402985 59.701492 119.402985 99.50249 L 119.402985 119.402985 L 79.60199 119.402985 L 19.900497 119.402985 L 19.900497 99.50249 Q 0.0 99.50249 0.0 59.701492 L 0.0 19.900497 L 0.0 19.900497 Q 19.900497 19.900497 19.900497 0.0 z" svg:height="1.1940298mm" draw:style-name="style-506" svg:viewBox="0.0 0.0 139.30348 119.402985" svg:width="1.3930348mm" svg:x="103.08457mm" svg:y="240.199mm"/>
          <draw:path svg:d="M 0.0 139.30348 L 0.0 0.0 L 0.0 19.900497 Q 19.900497 59.701492 39.800995 59.701492 Q 59.701492 59.701492 59.701492 39.800995 Q 79.60199 19.900497 79.60199 19.900497 L 79.60199 19.900497 L 79.60199 139.30348 Q 79.60199 258.70645 59.701492 278.60696 L 59.701492 298.50745 L 39.800995 298.50745 L 39.800995 298.50745 L 19.900497 278.60696 L 0.0 278.60696 L 0.0 139.30348 z" svg:height="2.9850745mm" draw:style-name="style-507" svg:viewBox="0.0 0.0 79.60199 298.50745" svg:width="0.7960199mm" svg:x="109.054726mm" svg:y="30.447762mm"/>
          <draw:path svg:d="M 238.80597 0.0 L 258.70645 0.0 L 238.80597 59.701492 Q 238.80597 119.402985 218.90547 119.402985 L 218.90547 119.402985 L 218.90547 99.50249 Q 218.90547 79.60199 159.20398 99.50249 Q 79.60199 119.402985 79.60199 218.90547 Q 39.800995 298.50745 39.800995 298.50745 L 39.800995 298.50745 L 39.800995 258.70645 Q 39.800995 199.00497 19.900497 199.00497 L 19.900497 199.00497 L 19.900497 179.10448 Q 0.0 179.10448 0.0 179.10448 L 0.0 179.10448 L 0.0 139.30348 L 0.0 119.402985 L 19.900497 119.402985 L 19.900497 99.50249 L 19.900497 99.50249 L 39.800995 99.50249 L 39.800995 99.50249 L 39.800995 99.50249 L 39.800995 79.60199 Q 39.800995 79.60199 59.701492 59.701492 L 59.701492 59.701492 L 59.701492 59.701492 Q 79.60199 59.701492 79.60199 39.800995 Q 79.60199 19.900497 99.50249 19.900497 L 119.402985 19.900497 L 159.20398 19.900497 Q 199.00497 39.800995 218.90547 19.900497 Q 218.90547 0.0 238.80597 0.0 z" svg:height="2.9850745mm" draw:style-name="style-508" svg:viewBox="0.0 0.0 258.70645 298.50745" svg:width="2.5870647mm" svg:x="31.044775mm" svg:y="123.184074mm"/>
          <draw:path svg:d="M 79.60199 59.701492 L 99.50249 0.0 L 119.402985 0.0 Q 119.402985 0.0 139.30348 59.701492 Q 159.20398 139.30348 159.20398 139.30348 L 159.20398 139.30348 L 159.20398 139.30348 Q 159.20398 139.30348 79.60199 159.20398 Q 19.900497 179.10448 19.900497 139.30348 L 0.0 119.402985 L 0.0 119.402985 Q 0.0 99.50249 0.0 99.50249 L 0.0 99.50249 L 0.0 99.50249 Q 0.0 99.50249 19.900497 79.60199 Q 39.800995 79.60199 39.800995 99.50249 Q 39.800995 119.402985 79.60199 59.701492 z" svg:height="1.5920398mm" draw:style-name="style-509" svg:viewBox="0.0 0.0 159.20398 159.20398" svg:width="1.5920398mm" svg:x="60.895523mm" svg:y="113.233826mm"/>
          <draw:path svg:d="M 0.0 19.900497 L 0.0 0.0 L 19.900497 0.0 L 59.701492 0.0 L 99.50249 0.0 Q 119.402985 0.0 119.402985 19.900497 L 139.30348 39.800995 L 139.30348 59.701492 L 139.30348 79.60199 L 119.402985 79.60199 L 119.402985 79.60199 L 99.50249 99.50249 L 79.60199 99.50249 L 59.701492 99.50249 Q 19.900497 99.50249 19.900497 79.60199 Q 0.0 39.800995 0.0 19.900497 z" svg:height="0.99502486mm" draw:style-name="style-510" svg:viewBox="0.0 0.0 139.30348 99.50249" svg:width="1.3930348mm" svg:x="77.41293mm" svg:y="240.39801mm"/>
          <draw:path svg:d="M 199.00497 19.900497 L 218.90547 0.0 L 238.80597 0.0 L 278.60696 0.0 L 318.40796 0.0 Q 338.30844 19.900497 338.30844 39.800995 Q 338.30844 59.701492 437.81094 119.402985 Q 557.2139 159.20398 557.2139 159.20398 L 557.2139 179.10448 L 557.2139 179.10448 L 537.3134 179.10448 L 497.51242 179.10448 Q 457.71143 199.00497 457.71143 199.00497 L 457.71143 199.00497 L 378.10944 199.00497 Q 298.50745 199.00497 318.40796 318.40796 Q 318.40796 437.81094 358.20895 437.81094 L 378.10944 437.81094 L 378.10944 437.81094 Q 378.10944 437.81094 318.40796 457.71143 Q 278.60696 457.71143 278.60696 437.81094 Q 278.60696 417.91043 238.80597 417.91043 Q 218.90547 417.91043 218.90547 437.81094 Q 218.90547 457.71143 199.00497 457.71143 L 159.20398 457.71143 L 159.20398 437.81094 Q 159.20398 437.81094 199.00497 398.00995 L 199.00497 378.10944 L 218.90547 338.30844 Q 238.80597 298.50745 238.80597 238.80597 L 238.80597 199.00497 L 218.90547 199.00497 Q 199.00497 199.00497 179.10448 238.80597 Q 159.20398 278.60696 139.30348 238.80597 Q 119.402985 199.00497 99.50249 199.00497 L 79.60199 199.00497 L 79.60199 199.00497 L 79.60199 199.00497 L 59.701492 199.00497 L 39.800995 199.00497 L 19.900497 199.00497 L 0.0 199.00497 L 0.0 199.00497 L 0.0 179.10448 L 0.0 179.10448 L 0.0 159.20398 L 19.900497 159.20398 L 39.800995 159.20398 L 39.800995 139.30348 L 39.800995 119.402985 L 119.402985 119.402985 L 199.00497 119.402985 L 199.00497 99.50249 L 199.00497 79.60199 L 179.10448 79.60199 L 159.20398 79.60199 L 159.20398 59.701492 L 159.20398 59.701492 L 159.20398 59.701492 Q 179.10448 39.800995 179.10448 39.800995 Q 159.20398 39.800995 199.00497 19.900497 z" svg:height="4.577114mm" draw:style-name="style-511" svg:viewBox="0.0 0.0 557.2139 457.71143" svg:width="5.5721393mm" svg:x="59.701492mm" svg:y="261.89053mm"/>
          <draw:path svg:d="M 19.900497 19.900497 L 39.800995 0.0 L 39.800995 0.0 Q 59.701492 0.0 59.701492 79.60199 L 59.701492 139.30348 L 59.701492 218.90547 Q 39.800995 278.60696 19.900497 278.60696 Q 0.0 278.60696 0.0 278.60696 L 0.0 278.60696 L 0.0 159.20398 Q -19.900497 39.800995 19.900497 19.900497 z" svg:height="2.7860696mm" draw:style-name="style-512" svg:viewBox="0.0 0.0 59.701492 278.60696" svg:width="0.5970149mm" svg:x="43.18408mm" svg:y="269.05472mm"/>
          <draw:path svg:d="M 19.900497 19.900497 L 19.900497 0.0 L 179.10448 19.900497 Q 318.40796 19.900497 338.30844 39.800995 L 338.30844 39.800995 L 338.30844 59.701492 L 338.30844 59.701492 L 179.10448 59.701492 L 39.800995 59.701492 L 19.900497 59.701492 Q 0.0 59.701492 0.0 39.800995 L 0.0 19.900497 L 0.0 19.900497 Q 19.900497 19.900497 19.900497 19.900497 z" svg:height="0.5970149mm" draw:style-name="style-513" svg:viewBox="0.0 0.0 338.30844 59.701492" svg:width="3.3830845mm" svg:x="98.10945mm" svg:y="21.293531mm"/>
          <draw:path svg:d="M 79.60199 99.50249 L 79.60199 99.50249 L 79.60199 238.80597 Q 99.50249 358.20895 517.4129 358.20895 L 935.32336 358.20895 L 915.42285 378.10944 Q 895.5224 398.00995 497.51242 398.00995 Q 79.60199 417.91043 79.60199 597.0149 Q 79.60199 756.2189 59.701492 835.82086 L 59.701492 915.42285 L 39.800995 915.42285 Q 39.800995 915.42285 39.800995 935.32336 L 19.900497 935.32336 L 19.900497 915.42285 Q 0.0 915.42285 0.0 756.2189 Q 0.0 597.0149 0.0 358.20895 Q 0.0 99.50249 0.0 39.800995 L 0.0 0.0 L 19.900497 0.0 Q 39.800995 -19.900497 39.800995 39.800995 Q 79.60199 99.50249 79.60199 99.50249 z" svg:height="9.353233mm" draw:style-name="style-514" svg:viewBox="0.0 0.0 935.32336 935.32336" svg:width="9.353233mm" svg:x="13.134328mm" svg:y="232.0398mm"/>
          <draw:path svg:d="M 477.61194 0.0 L 517.4129 0.0 L 517.4129 0.0 L 537.3134 0.0 L 557.2139 0.0 L 557.2139 0.0 L 597.0149 0.0 Q 656.71643 19.900497 676.6169 39.800995 Q 676.6169 39.800995 716.4179 39.800995 Q 756.2189 39.800995 756.2189 19.900497 Q 756.2189 0.0 776.1194 0.0 L 776.1194 0.0 L 776.1194 19.900497 L 796.0199 39.800995 L 796.0199 39.800995 L 796.0199 39.800995 L 776.1194 79.60199 Q 756.2189 79.60199 756.2189 99.50249 L 756.2189 99.50249 L 776.1194 119.402985 L 796.0199 139.30348 L 796.0199 159.20398 L 796.0199 179.10448 L 815.9204 199.00497 L 835.82086 218.90547 L 835.82086 218.90547 L 835.82086 238.80597 L 835.82086 238.80597 L 835.82086 238.80597 L 855.7214 258.70645 L 855.7214 278.60696 L 855.7214 278.60696 L 875.6219 278.60696 L 875.6219 278.60696 L 875.6219 298.50745 L 875.6219 318.40796 Q 875.6219 318.40796 895.5224 318.40796 L 895.5224 318.40796 L 875.6219 338.30844 L 875.6219 338.30844 L 835.82086 358.20895 Q 796.0199 398.00995 796.0199 437.81094 Q 796.0199 457.71143 796.0199 457.71143 L 796.0199 457.71143 L 796.0199 537.3134 Q 796.0199 616.9154 796.0199 676.6169 L 796.0199 716.4179 L 776.1194 716.4179 L 756.2189 716.4179 L 696.5174 736.3184 L 636.8159 736.3184 L 636.8159 676.6169 L 636.8159 636.8159 L 636.8159 597.0149 Q 636.8159 557.2139 597.0149 517.4129 L 597.0149 497.51242 L 577.11444 457.71143 L 577.11444 417.91043 L 557.2139 417.91043 L 517.4129 417.91043 L 517.4129 477.61194 L 517.4129 517.4129 L 517.4129 577.11444 Q 517.4129 636.8159 517.4129 696.5174 L 517.4129 756.2189 L 497.51242 756.2189 L 477.61194 756.2189 L 398.00995 776.1194 L 338.30844 776.1194 L 298.50745 776.1194 L 258.70645 776.1194 L 258.70645 716.4179 Q 238.80597 636.8159 218.90547 537.3134 Q 199.00497 437.81094 159.20398 437.81094 L 119.402985 417.91043 L 119.402985 398.00995 L 119.402985 398.00995 L 99.50249 378.10944 Q 79.60199 358.20895 79.60199 318.40796 Q 79.60199 278.60696 39.800995 278.60696 Q 19.900497 258.70645 19.900497 238.80597 Q 39.800995 199.00497 19.900497 199.00497 Q 0.0 179.10448 0.0 159.20398 L 0.0 139.30348 L 0.0 119.402985 L 0.0 99.50249 L 0.0 99.50249 L 0.0 79.60199 L 0.0 79.60199 L 0.0 79.60199 L 0.0 79.60199 L 0.0 79.60199 L 79.60199 79.60199 Q 139.30348 79.60199 119.402985 39.800995 Q 119.402985 19.900497 278.60696 19.900497 Q 437.81094 0.0 477.61194 0.0 z" svg:height="7.7611938mm" draw:style-name="style-515" svg:viewBox="0.0 0.0 895.5224 776.1194" svg:width="8.955224mm" svg:x="63.28358mm" svg:y="89.55224mm"/>
          <draw:path svg:d="M 298.50745 0.0 L 338.30844 0.0 L 338.30844 0.0 Q 338.30844 0.0 338.30844 19.900497 L 358.20895 19.900497 L 398.00995 59.701492 Q 437.81094 119.402985 497.51242 159.20398 Q 577.11444 199.00497 577.11444 218.90547 L 577.11444 238.80597 L 577.11444 238.80597 Q 577.11444 238.80597 557.2139 278.60696 L 557.2139 338.30844 L 557.2139 358.20895 Q 537.3134 398.00995 537.3134 398.00995 L 537.3134 398.00995 L 537.3134 417.91043 L 537.3134 417.91043 L 517.4129 398.00995 L 497.51242 378.10944 L 497.51242 318.40796 Q 497.51242 278.60696 457.71143 278.60696 Q 398.00995 278.60696 358.20895 318.40796 Q 338.30844 358.20895 278.60696 358.20895 L 218.90547 358.20895 L 218.90547 378.10944 L 218.90547 398.00995 L 199.00497 398.00995 L 179.10448 398.00995 L 179.10448 378.10944 L 179.10448 378.10944 L 159.20398 358.20895 L 159.20398 338.30844 L 159.20398 318.40796 L 139.30348 318.40796 L 139.30348 318.40796 L 139.30348 318.40796 L 139.30348 278.60696 Q 139.30348 238.80597 199.00497 238.80597 L 238.80597 238.80597 L 258.70645 238.80597 L 258.70645 238.80597 L 258.70645 238.80597 L 258.70645 238.80597 L 278.60696 238.80597 L 278.60696 238.80597 L 278.60696 218.90547 L 258.70645 218.90547 L 258.70645 218.90547 L 258.70645 199.00497 L 258.70645 199.00497 L 258.70645 199.00497 L 238.80597 199.00497 L 238.80597 199.00497 L 238.80597 179.10448 L 218.90547 179.10448 L 218.90547 179.10448 L 218.90547 159.20398 L 179.10448 159.20398 L 119.402985 159.20398 L 99.50249 159.20398 Q 79.60199 159.20398 59.701492 159.20398 L 39.800995 159.20398 L 39.800995 159.20398 L 19.900497 159.20398 L 19.900497 119.402985 Q 19.900497 59.701492 0.0 59.701492 L 0.0 59.701492 L 0.0 39.800995 Q 19.900497 19.900497 19.900497 19.900497 L 19.900497 19.900497 L 119.402985 0.0 Q 218.90547 0.0 218.90547 19.900497 Q 218.90547 39.800995 258.70645 39.800995 Q 278.60696 0.0 298.50745 0.0 z" svg:height="4.1791043mm" draw:style-name="style-516" svg:viewBox="0.0 0.0 577.11444 417.91043" svg:width="5.7711444mm" svg:x="75.82089mm" svg:y="131.34328mm"/>
          <draw:path svg:d="M 19.900497 0.0 L 59.701492 0.0 L 59.701492 0.0 L 59.701492 0.0 L 99.50249 19.900497 L 139.30348 19.900497 L 79.60199 39.800995 Q 19.900497 79.60199 19.900497 79.60199 L 19.900497 79.60199 L 39.800995 99.50249 L 39.800995 119.402985 L 99.50249 139.30348 Q 139.30348 159.20398 159.20398 199.00497 Q 179.10448 238.80597 238.80597 278.60696 Q 298.50745 298.50745 278.60696 358.20895 Q 258.70645 417.91043 258.70645 437.81094 L 258.70645 457.71143 L 278.60696 457.71143 Q 278.60696 437.81094 298.50745 437.81094 L 318.40796 437.81094 L 318.40796 457.71143 Q 318.40796 477.61194 298.50745 477.61194 Q 258.70645 477.61194 258.70645 497.51242 L 238.80597 497.51242 L 218.90547 497.51242 L 179.10448 517.4129 L 179.10448 517.4129 L 159.20398 517.4129 L 159.20398 477.61194 L 179.10448 457.71143 L 179.10448 437.81094 Q 179.10448 417.91043 159.20398 358.20895 Q 139.30348 278.60696 119.402985 278.60696 Q 99.50249 278.60696 59.701492 218.90547 Q 19.900497 159.20398 0.0 79.60199 Q 0.0 19.900497 19.900497 0.0 z" svg:height="5.1741295mm" draw:style-name="style-517" svg:viewBox="0.0 0.0 318.40796 517.4129" svg:width="3.1840796mm" svg:x="60.696518mm" svg:y="207.76118mm"/>
          <draw:path svg:d="M 139.30348 0.0 L 159.20398 0.0 L 179.10448 59.701492 Q 179.10448 99.50249 179.10448 139.30348 L 179.10448 159.20398 L 179.10448 159.20398 L 179.10448 179.10448 L 159.20398 179.10448 L 139.30348 179.10448 L 99.50249 159.20398 L 39.800995 159.20398 L 39.800995 159.20398 Q 39.800995 139.30348 59.701492 139.30348 Q 99.50249 139.30348 99.50249 99.50249 Q 119.402985 59.701492 59.701492 59.701492 L 0.0 39.800995 L 59.701492 39.800995 Q 119.402985 39.800995 119.402985 19.900497 Q 119.402985 0.0 139.30348 0.0 z" svg:height="1.7910447mm" draw:style-name="style-518" svg:viewBox="0.0 0.0 179.10448 179.10448" svg:width="1.7910447mm" svg:x="97.31343mm" svg:y="239.801mm"/>
          <draw:path svg:d="M 79.60199 0.0 L 139.30348 0.0 L 139.30348 0.0 L 139.30348 19.900497 L 139.30348 19.900497 L 159.20398 19.900497 L 159.20398 39.800995 Q 159.20398 59.701492 179.10448 59.701492 L 179.10448 79.60199 L 179.10448 99.50249 Q 159.20398 139.30348 159.20398 159.20398 L 159.20398 179.10448 L 159.20398 179.10448 Q 159.20398 179.10448 139.30348 139.30348 Q 119.402985 119.402985 79.60199 139.30348 L 19.900497 139.30348 L 19.900497 139.30348 Q 0.0 139.30348 0.0 119.402985 L 0.0 99.50249 L 19.900497 99.50249 Q 39.800995 99.50249 39.800995 59.701492 Q 39.800995 0.0 79.60199 0.0 z" svg:height="1.7910447mm" draw:style-name="style-519" svg:viewBox="0.0 0.0 179.10448 179.10448" svg:width="1.7910447mm" svg:x="39.004974mm" svg:y="101.29353mm"/>
          <draw:path svg:d="M 218.90547 59.701492 L 218.90547 0.0 L 258.70645 0.0 L 278.60696 0.0 L 278.60696 39.800995 L 298.50745 79.60199 L 298.50745 99.50249 Q 338.30844 139.30348 338.30844 179.10448 L 338.30844 218.90547 L 338.30844 218.90547 L 338.30844 218.90547 L 338.30844 278.60696 L 338.30844 338.30844 L 338.30844 358.20895 L 338.30844 378.10944 L 318.40796 417.91043 L 318.40796 437.81094 L 278.60696 437.81094 L 238.80597 437.81094 L 218.90547 437.81094 Q 218.90547 417.91043 159.20398 417.91043 L 99.50249 398.00995 L 59.701492 398.00995 L 0.0 398.00995 L 0.0 378.10944 L 0.0 378.10944 L 19.900497 378.10944 Q 39.800995 378.10944 39.800995 358.20895 L 39.800995 358.20895 L 99.50249 358.20895 L 179.10448 338.30844 L 199.00497 338.30844 L 218.90547 338.30844 L 218.90547 278.60696 Q 218.90547 218.90547 218.90547 159.20398 L 218.90547 99.50249 L 218.90547 59.701492 z" svg:height="4.3781095mm" draw:style-name="style-520" svg:viewBox="0.0 0.0 338.30844 437.81094" svg:width="3.3830845mm" svg:x="66.268654mm" svg:y="93.73134mm"/>
          <draw:path svg:d="M 537.3134 19.900497 L 636.8159 19.900497 L 636.8159 59.701492 L 636.8159 99.50249 L 318.40796 99.50249 L 0.0 99.50249 L 0.0 59.701492 L 0.0 19.900497 L 119.402985 0.0 Q 238.80597 -19.900497 338.30844 0.0 Q 437.81094 19.900497 537.3134 19.900497 z" svg:height="0.99502486mm" draw:style-name="style-521" svg:viewBox="0.0 0.0 636.8159 99.50249" svg:width="6.3681593mm" svg:x="95.124374mm" svg:y="216.71642mm"/>
          <draw:path svg:d="M 39.800995 19.900497 L 39.800995 0.0 L 59.701492 0.0 Q 79.60199 19.900497 99.50249 19.900497 L 139.30348 19.900497 L 139.30348 19.900497 Q 139.30348 19.900497 139.30348 39.800995 L 159.20398 39.800995 L 159.20398 39.800995 L 159.20398 59.701492 L 179.10448 59.701492 L 199.00497 59.701492 L 218.90547 59.701492 L 218.90547 59.701492 L 218.90547 59.701492 L 218.90547 59.701492 L 238.80597 59.701492 L 238.80597 59.701492 L 258.70645 79.60199 L 278.60696 99.50249 L 258.70645 99.50249 L 238.80597 99.50249 L 258.70645 119.402985 Q 298.50745 139.30348 318.40796 139.30348 L 338.30844 139.30348 L 338.30844 179.10448 Q 338.30844 199.00497 338.30844 218.90547 L 338.30844 238.80597 L 318.40796 238.80597 Q 298.50745 258.70645 199.00497 238.80597 L 99.50249 238.80597 L 99.50249 238.80597 Q 99.50249 218.90547 139.30348 238.80597 Q 179.10448 238.80597 159.20398 199.00497 L 139.30348 139.30348 L 119.402985 139.30348 Q 99.50249 139.30348 59.701492 139.30348 L 19.900497 119.402985 L 19.900497 139.30348 L 19.900497 159.20398 L 19.900497 159.20398 L 0.0 159.20398 L 0.0 139.30348 L 19.900497 99.50249 L 19.900497 99.50249 L 19.900497 99.50249 L 59.701492 79.60199 Q 79.60199 79.60199 79.60199 59.701492 Q 79.60199 39.800995 59.701492 39.800995 Q 39.800995 39.800995 39.800995 19.900497 z" svg:height="2.3880596mm" draw:style-name="style-522" svg:viewBox="0.0 0.0 338.30844 238.80597" svg:width="3.3830845mm" svg:x="72.23881mm" svg:y="245.77113mm"/>
          <draw:path svg:d="M 79.60199 0.0 L 159.20398 0.0 L 159.20398 79.60199 Q 179.10448 139.30348 179.10448 159.20398 L 179.10448 159.20398 L 99.50249 159.20398 L 19.900497 159.20398 L 19.900497 139.30348 Q 19.900497 139.30348 0.0 79.60199 Q 0.0 19.900497 79.60199 0.0 z" svg:height="1.5920398mm" draw:style-name="style-523" svg:viewBox="0.0 0.0 179.10448 159.20398" svg:width="1.7910447mm" svg:x="31.64179mm" svg:y="113.03482mm"/>
          <draw:path svg:d="M 975.1244 0.0 L 1731.3433 0.0 L 1731.3433 19.900497 Q 1711.4427 19.900497 1711.4427 19.900497 L 1711.4427 39.800995 L 1393.0348 39.800995 Q 1054.7263 59.701492 1054.7263 59.701492 L 1054.7263 59.701492 L 557.2139 59.701492 L 39.800995 59.701492 L 39.800995 59.701492 Q 39.800995 59.701492 19.900497 39.800995 L 0.0 19.900497 L 119.402985 19.900497 Q 218.90547 19.900497 975.1244 0.0 z" svg:height="0.5970149mm" draw:style-name="style-524" svg:viewBox="0.0 0.0 1731.3433 59.701492" svg:width="17.313433mm" svg:x="20.298508mm" svg:y="249.75124mm"/>
          <draw:path svg:d="M 139.30348 179.10448 L 139.30348 179.10448 L 139.30348 179.10448 Q 119.402985 179.10448 119.402985 199.00497 L 119.402985 218.90547 L 119.402985 218.90547 Q 119.402985 218.90547 99.50249 218.90547 Q 99.50249 218.90547 79.60199 179.10448 Q 79.60199 139.30348 39.800995 179.10448 Q 39.800995 238.80597 19.900497 218.90547 L 0.0 218.90547 L 0.0 159.20398 L 0.0 99.50249 L 0.0 99.50249 Q 19.900497 99.50249 0.0 59.701492 L 0.0 19.900497 L 0.0 0.0 Q 19.900497 -19.900497 59.701492 0.0 Q 79.60199 0.0 99.50249 39.800995 Q 99.50249 99.50249 119.402985 119.402985 Q 119.402985 159.20398 139.30348 179.10448 z" svg:height="2.1890547mm" draw:style-name="style-525" svg:viewBox="0.0 0.0 139.30348 218.90547" svg:width="1.3930348mm" svg:x="50.945274mm" svg:y="96.91542mm"/>
          <draw:path svg:d="M 199.00497 0.0 L 358.20895 19.900497 L 358.20895 59.701492 Q 378.10944 79.60199 358.20895 99.50249 L 358.20895 99.50249 L 358.20895 99.50249 Q 358.20895 99.50249 338.30844 99.50249 L 318.40796 99.50249 L 298.50745 99.50249 Q 258.70645 99.50249 139.30348 119.402985 L 19.900497 119.402985 L 19.900497 99.50249 Q 19.900497 59.701492 0.0 59.701492 Q -19.900497 39.800995 0.0 19.900497 Q 39.800995 -19.900497 199.00497 0.0 z" svg:height="1.1940298mm" draw:style-name="style-526" svg:viewBox="0.0 0.0 358.20895 119.402985" svg:width="3.5820894mm" svg:x="16.119402mm" svg:y="156.2189mm"/>
          <draw:path svg:d="M 258.70645 19.900497 L 258.70645 0.0 L 318.40796 19.900497 Q 378.10944 39.800995 378.10944 99.50249 Q 378.10944 139.30348 378.10944 159.20398 Q 398.00995 179.10448 417.91043 179.10448 L 417.91043 179.10448 L 417.91043 179.10448 L 417.91043 179.10448 L 437.81094 179.10448 L 437.81094 179.10448 L 437.81094 159.20398 L 457.71143 159.20398 L 457.71143 159.20398 L 457.71143 179.10448 L 477.61194 179.10448 L 497.51242 179.10448 L 497.51242 218.90547 L 497.51242 258.70645 L 477.61194 258.70645 L 457.71143 258.70645 L 338.30844 318.40796 Q 218.90547 378.10944 199.00497 378.10944 L 179.10448 378.10944 L 139.30348 417.91043 Q 99.50249 417.91043 59.701492 437.81094 L 39.800995 437.81094 L 19.900497 437.81094 Q 19.900497 417.91043 19.900497 417.91043 L 19.900497 417.91043 L 0.0 398.00995 L 0.0 378.10944 L 19.900497 378.10944 L 39.800995 378.10944 L 59.701492 358.20895 L 79.60199 338.30844 L 79.60199 338.30844 L 99.50249 338.30844 L 99.50249 338.30844 L 99.50249 338.30844 L 119.402985 318.40796 Q 139.30348 298.50745 179.10448 298.50745 Q 218.90547 298.50745 258.70645 179.10448 Q 298.50745 59.701492 258.70645 59.701492 L 218.90547 39.800995 L 238.80597 39.800995 Q 258.70645 39.800995 258.70645 19.900497 z" svg:height="4.3781095mm" draw:style-name="style-527" svg:viewBox="0.0 0.0 497.51242 437.81094" svg:width="4.9751244mm" svg:x="52.736317mm" svg:y="225.47263mm"/>
          <draw:path svg:d="M 119.402985 0.0 L 159.20398 0.0 L 159.20398 19.900497 L 159.20398 19.900497 L 139.30348 19.900497 Q 99.50249 19.900497 119.402985 79.60199 Q 139.30348 139.30348 139.30348 159.20398 L 139.30348 159.20398 L 159.20398 199.00497 Q 179.10448 238.80597 179.10448 258.70645 L 179.10448 278.60696 L 159.20398 278.60696 Q 139.30348 278.60696 139.30348 258.70645 Q 139.30348 238.80597 119.402985 238.80597 Q 99.50249 238.80597 99.50249 258.70645 Q 99.50249 278.60696 79.60199 278.60696 L 59.701492 278.60696 L 59.701492 258.70645 Q 59.701492 238.80597 59.701492 218.90547 Q 59.701492 179.10448 39.800995 99.50249 L 0.0 19.900497 L 39.800995 19.900497 Q 79.60199 19.900497 119.402985 0.0 z" svg:height="2.7860696mm" draw:style-name="style-528" svg:viewBox="0.0 0.0 179.10448 278.60696" svg:width="1.7910447mm" svg:x="18.109453mm" svg:y="141.49254mm"/>
          <draw:path svg:d="M 1034.8258 19.900497 L 1034.8258 19.900497 L 1034.8258 19.900497 L 1054.7263 19.900497 L 1074.6268 59.701492 Q 1114.4279 99.50249 1114.4279 99.50249 L 1134.3284 99.50249 L 1174.1293 139.30348 Q 1233.8308 199.00497 1233.8308 218.90547 L 1233.8308 238.80597 L 1353.2338 358.20895 Q 1472.6368 457.71143 1472.6368 477.61194 L 1492.5372 477.61194 L 1492.5372 477.61194 Q 1492.5372 497.51242 1512.4377 497.51242 L 1512.4377 497.51242 L 1552.2388 517.4129 Q 1572.1393 537.3134 1572.1393 557.2139 Q 1572.1393 577.11444 1592.0398 577.11444 Q 1631.8408 597.0149 1631.8408 597.0149 L 1631.8408 616.9154 L 1631.8408 616.9154 L 1631.8408 616.9154 L 1651.7412 616.9154 L 1651.7412 616.9154 L 1651.7412 636.8159 L 1671.6417 636.8159 L 1671.6417 636.8159 L 1671.6417 656.71643 L 1671.6417 656.71643 L 1671.6417 656.71643 L 1691.5422 656.71643 L 1691.5422 656.71643 L 1691.5422 676.6169 L 1711.4427 676.6169 L 1711.4427 676.6169 L 1711.4427 696.5174 L 1711.4427 696.5174 L 1711.4427 696.5174 L 1731.3433 716.4179 L 1731.3433 736.3184 L 1671.6417 736.3184 L 1611.9403 736.3184 L 1611.9403 756.2189 L 1611.9403 756.2189 L 1532.3383 756.2189 Q 1452.7363 736.3184 1432.8358 736.3184 Q 1393.0348 736.3184 1393.0348 756.2189 Q 1393.0348 776.1194 1233.8308 776.1194 L 1094.5273 776.1194 L 1094.5273 776.1194 L 1074.6268 776.1194 L 1074.6268 776.1194 L 1074.6268 776.1194 L 1074.6268 756.2189 L 1074.6268 756.2189 L 1054.7263 756.2189 L 1054.7263 756.2189 L 1034.8258 756.2189 Q 1034.8258 736.3184 1034.8258 776.1194 Q 1014.92535 796.0199 955.2239 796.0199 Q 875.6219 776.1194 835.82086 776.1194 Q 815.9204 736.3184 716.4179 736.3184 L 636.8159 736.3184 L 597.0149 736.3184 L 537.3134 736.3184 L 517.4129 716.4179 Q 497.51242 696.5174 398.00995 616.9154 Q 318.40796 537.3134 199.00497 378.10944 L 79.60199 218.90547 L 59.701492 218.90547 L 59.701492 218.90547 L 59.701492 199.00497 L 39.800995 199.00497 L 39.800995 179.10448 L 39.800995 159.20398 L 19.900497 159.20398 L 19.900497 139.30348 L 19.900497 139.30348 L 0.0 139.30348 L 0.0 119.402985 L 0.0 99.50249 L 19.900497 99.50249 L 19.900497 99.50249 L 19.900497 79.60199 L 19.900497 79.60199 L 119.402985 79.60199 Q 238.80597 79.60199 238.80597 59.701492 L 238.80597 39.800995 L 278.60696 39.800995 Q 298.50745 59.701492 318.40796 59.701492 L 318.40796 59.701492 L 318.40796 59.701492 Q 318.40796 59.701492 318.40796 79.60199 L 338.30844 79.60199 L 358.20895 79.60199 Q 358.20895 99.50249 378.10944 79.60199 Q 398.00995 59.701492 398.00995 59.701492 L 398.00995 59.701492 L 437.81094 79.60199 Q 477.61194 99.50249 517.4129 119.402985 L 557.2139 139.30348 L 597.0149 139.30348 L 616.9154 139.30348 L 636.8159 139.30348 L 656.71643 139.30348 L 656.71643 139.30348 L 676.6169 139.30348 L 676.6169 139.30348 L 676.6169 119.402985 L 656.71643 119.402985 L 656.71643 99.50249 L 636.8159 99.50249 L 616.9154 99.50249 L 597.0149 79.60199 Q 577.11444 59.701492 557.2139 59.701492 L 537.3134 59.701492 L 517.4129 39.800995 L 497.51242 19.900497 L 497.51242 19.900497 L 497.51242 19.900497 L 557.2139 19.900497 L 636.8159 19.900497 L 656.71643 0.0 Q 676.6169 -19.900497 835.82086 19.900497 Q 1014.92535 19.900497 1034.8258 19.900497 z" svg:height="7.960199mm" draw:style-name="style-529" svg:viewBox="0.0 0.0 1731.3433 796.0199" svg:width="17.313433mm" svg:x="79.60199mm" svg:y="79.402985mm"/>
          <draw:path svg:d="M 318.40796 0.0 L 318.40796 0.0 L 457.71143 0.0 L 616.9154 0.0 L 696.5174 0.0 L 776.1194 0.0 L 855.7214 0.0 L 955.2239 0.0 L 1014.92535 0.0 L 1094.5273 0.0 L 1094.5273 19.900497 L 1094.5273 39.800995 L 1074.6268 39.800995 Q 1054.7263 39.800995 537.3134 39.800995 L 0.0 39.800995 L 0.0 39.800995 L 0.0 39.800995 L 159.20398 19.900497 Q 318.40796 0.0 318.40796 0.0 z" svg:height="0.39800996mm" draw:style-name="style-530" svg:viewBox="0.0 0.0 1094.5273 39.800995" svg:width="10.945273mm" svg:x="95.32338mm" svg:y="21.890547mm"/>
          <draw:path svg:d="M 99.50249 0.0 L 199.00497 19.900497 L 199.00497 59.701492 Q 199.00497 79.60199 159.20398 99.50249 L 139.30348 99.50249 L 119.402985 99.50249 Q 119.402985 79.60199 119.402985 79.60199 Q 99.50249 79.60199 79.60199 99.50249 Q 59.701492 119.402985 39.800995 119.402985 Q 0.0 119.402985 0.0 39.800995 Q 0.0 -19.900497 99.50249 0.0 z" svg:height="1.1940298mm" draw:style-name="style-531" svg:viewBox="0.0 0.0 199.00497 119.402985" svg:width="1.9900497mm" svg:x="83.582085mm" svg:y="244.77611mm"/>
          <draw:path svg:d="M 338.30844 0.0 L 338.30844 0.0 L 895.5224 0.0 L 1432.8358 0.0 L 1751.2438 0.0 L 2069.6516 0.0 L 2069.6516 0.0 L 2069.6516 19.900497 L 2069.6516 19.900497 L 2049.7512 19.900497 L 2049.7512 19.900497 L 2049.7512 39.800995 L 1532.3383 39.800995 Q 1014.92535 59.701492 517.4129 59.701492 L 19.900497 59.701492 L 19.900497 59.701492 L 19.900497 59.701492 L 0.0 39.800995 L 0.0 19.900497 L 179.10448 19.900497 Q 338.30844 19.900497 338.30844 0.0 z" svg:height="0.5970149mm" draw:style-name="style-532" svg:viewBox="0.0 0.0 2069.6516 59.701492" svg:width="20.696518mm" svg:x="13.731343mm" svg:y="118.00995mm"/>
          <draw:path svg:d="M 318.40796 19.900497 L 318.40796 19.900497 L 318.40796 59.701492 L 298.50745 99.50249 L 298.50745 99.50249 L 298.50745 119.402985 L 298.50745 119.402985 L 298.50745 119.402985 L 318.40796 139.30348 Q 338.30844 159.20398 358.20895 139.30348 L 378.10944 139.30348 L 378.10944 159.20398 Q 378.10944 179.10448 338.30844 179.10448 L 298.50745 159.20398 L 278.60696 159.20398 L 258.70645 159.20398 L 258.70645 199.00497 L 258.70645 258.70645 L 218.90547 258.70645 Q 199.00497 238.80597 179.10448 218.90547 Q 179.10448 199.00497 159.20398 199.00497 L 139.30348 199.00497 L 139.30348 199.00497 Q 139.30348 179.10448 139.30348 159.20398 Q 139.30348 119.402985 99.50249 139.30348 Q 79.60199 159.20398 59.701492 139.30348 L 59.701492 119.402985 L 39.800995 119.402985 L 39.800995 119.402985 L 19.900497 99.50249 L 0.0 79.60199 L 0.0 79.60199 L 0.0 79.60199 L 79.60199 39.800995 Q 159.20398 0.0 218.90547 0.0 Q 278.60696 0.0 298.50745 19.900497 Q 298.50745 39.800995 298.50745 19.900497 Q 298.50745 19.900497 318.40796 19.900497 z" svg:height="2.5870647mm" draw:style-name="style-533" svg:viewBox="0.0 0.0 378.10944 258.70645" svg:width="3.7810946mm" svg:x="57.910446mm" svg:y="176.3184mm"/>
          <draw:path svg:d="M 1074.6268 0.0 L 1074.6268 0.0 L 1114.4279 0.0 L 1134.3284 0.0 L 1154.2289 0.0 L 1154.2289 0.0 L 1273.6318 19.900497 Q 1412.9353 39.800995 1472.6368 39.800995 Q 1552.2388 59.701492 1552.2388 79.60199 Q 1552.2388 99.50249 1572.1393 99.50249 L 1592.0398 99.50249 L 1552.2388 119.402985 Q 1532.3383 119.402985 1532.3383 139.30348 Q 1532.3383 159.20398 1631.8408 179.10448 Q 1711.4427 199.00497 1731.3433 199.00497 L 1751.2438 199.00497 L 1751.2438 218.90547 L 1751.2438 218.90547 L 1771.1443 238.80597 L 1771.1443 278.60696 L 1731.3433 278.60696 Q 1711.4427 298.50745 1711.4427 338.30844 Q 1711.4427 378.10944 1691.5422 378.10944 L 1671.6417 398.00995 L 1671.6417 398.00995 Q 1671.6417 398.00995 1651.7412 398.00995 L 1651.7412 398.00995 L 1651.7412 417.91043 L 1671.6417 417.91043 L 1711.4427 437.81094 Q 1791.0448 477.61194 1810.9452 517.4129 Q 1830.8457 557.2139 1870.6467 557.2139 Q 1890.5472 557.2139 1910.4478 577.11444 L 1910.4478 577.11444 L 1910.4478 577.11444 L 1910.4478 577.11444 L 1930.3483 597.0149 L 1950.2488 616.9154 L 1950.2488 616.9154 L 1950.2488 616.9154 L 1950.2488 636.8159 L 1950.2488 676.6169 L 1930.3483 676.6169 L 1910.4478 676.6169 L 1910.4478 696.5174 L 1910.4478 696.5174 L 1890.5472 696.5174 L 1890.5472 716.4179 L 1830.8457 716.4179 L 1791.0448 716.4179 L 1791.0448 736.3184 L 1791.0448 756.2189 L 1810.9452 756.2189 L 1810.9452 756.2189 L 1791.0448 756.2189 Q 1771.1443 776.1194 1771.1443 796.0199 L 1771.1443 815.9204 L 1751.2438 815.9204 L 1751.2438 815.9204 L 1731.3433 815.9204 L 1711.4427 815.9204 L 1671.6417 815.9204 Q 1651.7412 835.82086 1631.8408 796.0199 Q 1592.0398 756.2189 1532.3383 756.2189 Q 1472.6368 776.1194 1472.6368 796.0199 L 1472.6368 815.9204 L 1432.8358 815.9204 L 1373.1343 796.0199 L 1373.1343 796.0199 L 1373.1343 796.0199 L 1393.0348 796.0199 Q 1393.0348 796.0199 1412.9353 756.2189 Q 1432.8358 716.4179 1373.1343 696.5174 Q 1313.4329 676.6169 1313.4329 676.6169 Q 1273.6318 676.6169 1233.8308 676.6169 Q 1194.0298 656.71643 1194.0298 676.6169 Q 1194.0298 696.5174 915.42285 696.5174 L 616.9154 716.4179 L 597.0149 716.4179 L 577.11444 716.4179 L 577.11444 736.3184 L 557.2139 756.2189 L 557.2139 756.2189 L 557.2139 756.2189 L 557.2139 776.1194 L 557.2139 776.1194 L 577.11444 776.1194 L 577.11444 796.0199 L 597.0149 796.0199 L 636.8159 796.0199 L 636.8159 796.0199 Q 636.8159 796.0199 636.8159 815.9204 L 636.8159 815.9204 L 656.71643 835.82086 L 656.71643 855.7214 L 597.0149 855.7214 Q 557.2139 875.6219 537.3134 855.7214 L 517.4129 855.7214 L 497.51242 855.7214 L 497.51242 875.6219 L 477.61194 875.6219 L 457.71143 875.6219 L 437.81094 895.5224 Q 437.81094 915.42285 437.81094 915.42285 L 417.91043 915.42285 L 417.91043 915.42285 Q 398.00995 895.5224 398.00995 895.5224 L 398.00995 895.5224 L 378.10944 875.6219 Q 358.20895 875.6219 358.20895 915.42285 Q 358.20895 935.32336 358.20895 955.2239 L 358.20895 975.1244 L 358.20895 975.1244 Q 358.20895 975.1244 338.30844 1014.92535 L 338.30844 1054.7263 L 318.40796 1054.7263 L 298.50745 1054.7263 L 298.50745 1034.8258 L 298.50745 1014.92535 L 278.60696 1014.92535 L 258.70645 1014.92535 L 258.70645 1034.8258 L 258.70645 1054.7263 L 238.80597 1054.7263 L 199.00497 1054.7263 L 199.00497 1034.8258 L 199.00497 1034.8258 L 218.90547 1034.8258 L 218.90547 1034.8258 L 218.90547 1014.92535 Q 199.00497 1014.92535 199.00497 1014.92535 L 199.00497 995.02484 L 199.00497 995.02484 L 199.00497 995.02484 L 179.10448 995.02484 Q 179.10448 995.02484 199.00497 955.2239 Q 199.00497 935.32336 218.90547 875.6219 L 218.90547 815.9204 L 159.20398 815.9204 Q 119.402985 796.0199 79.60199 796.0199 L 19.900497 776.1194 L 0.0 776.1194 L 0.0 756.2189 L 0.0 756.2189 L 0.0 756.2189 L 19.900497 736.3184 L 19.900497 716.4179 L 39.800995 716.4179 L 79.60199 716.4179 L 79.60199 696.5174 L 79.60199 676.6169 L 59.701492 676.6169 L 59.701492 676.6169 L 59.701492 656.71643 Q 79.60199 656.71643 79.60199 636.8159 L 79.60199 616.9154 L 79.60199 616.9154 Q 79.60199 597.0149 179.10448 597.0149 Q 278.60696 597.0149 278.60696 517.4129 L 258.70645 457.71143 L 318.40796 457.71143 Q 378.10944 437.81094 497.51242 437.81094 Q 616.9154 437.81094 656.71643 437.81094 Q 696.5174 437.81094 716.4179 398.00995 Q 716.4179 358.20895 756.2189 358.20895 Q 796.0199 358.20895 796.0199 338.30844 Q 796.0199 318.40796 776.1194 298.50745 Q 736.3184 278.60696 756.2189 278.60696 Q 776.1194 278.60696 776.1194 238.80597 Q 756.2189 199.00497 835.82086 159.20398 Q 875.6219 119.402985 855.7214 79.60199 L 835.82086 19.900497 L 835.82086 0.0 Q 855.7214 0.0 875.6219 19.900497 Q 895.5224 59.701492 955.2239 19.900497 Q 1034.8258 0.0 1054.7263 0.0 Q 1074.6268 0.0 1074.6268 0.0 z M 318.40796 537.3134 Q 318.40796 517.4129 338.30844 517.4129 Q 358.20895 537.3134 338.30844 557.2139 Q 318.40796 557.2139 318.40796 537.3134 z" svg:height="10.547263mm" draw:style-name="style-534" svg:viewBox="0.0 0.0 1950.2488 1054.7263" svg:width="19.502487mm" svg:x="51.74129mm" svg:y="141.69154mm"/>
          <draw:path svg:d="M 0.0 0.0 L 0.0 0.0 L 59.701492 0.0 Q 119.402985 0.0 119.402985 39.800995 L 119.402985 99.50249 L 119.402985 119.402985 L 119.402985 139.30348 L 79.60199 139.30348 L 39.800995 139.30348 L 19.900497 139.30348 Q 0.0 139.30348 0.0 79.60199 L 0.0 19.900497 L 0.0 0.0 z" svg:height="1.3930348mm" draw:style-name="style-535" svg:viewBox="0.0 0.0 119.402985 139.30348" svg:width="1.1940298mm" svg:x="65.47263mm" svg:y="237.21393mm"/>
          <draw:path svg:d="M 19.900497 19.900497 L 19.900497 0.0 L 79.60199 0.0 L 139.30348 0.0 L 119.402985 59.701492 Q 119.402985 119.402985 79.60199 119.402985 Q 39.800995 119.402985 39.800995 119.402985 L 39.800995 119.402985 L 39.800995 119.402985 L 39.800995 119.402985 L 19.900497 99.50249 L 19.900497 79.60199 L 0.0 79.60199 L 0.0 79.60199 L 0.0 59.701492 L 0.0 59.701492 L 19.900497 59.701492 Q 39.800995 59.701492 39.800995 39.800995 L 39.800995 19.900497 L 19.900497 19.900497 L 19.900497 19.900497 L 19.900497 19.900497 z" svg:height="1.1940298mm" draw:style-name="style-536" svg:viewBox="0.0 0.0 139.30348 119.402985" svg:width="1.3930348mm" svg:x="44.577114mm" svg:y="157.61194mm"/>
          <draw:path svg:d="M 19.900497 3.6379788E-12 L 39.800995 3.6379788E-12 L 59.701492 59.701492 Q 99.50249 139.30348 99.50249 159.20398 L 99.50249 179.10448 L 79.60199 179.10448 L 59.701492 179.10448 L 59.701492 199.00497 L 59.701492 218.90547 L 59.701492 218.90547 Q 59.701492 218.90547 39.800995 258.70645 L 39.800995 278.60696 L 19.900497 278.60696 L 0.0 278.60696 L 0.0 139.30348 L 0.0 19.900497 L 0.0 19.900497 Q 0.0 19.900497 19.900497 3.6379788E-12 z" svg:height="2.7860696mm" draw:style-name="style-537" svg:viewBox="0.0 0.0 99.50249 278.60696" svg:width="0.99502486mm" svg:x="69.850746mm" svg:y="268.8557mm"/>
          <draw:path svg:d="M 437.81094 0.0 L 437.81094 0.0 L 437.81094 19.900497 L 437.81094 19.900497 L 437.81094 59.701492 L 417.91043 79.60199 L 417.91043 79.60199 L 417.91043 99.50249 L 417.91043 99.50249 L 417.91043 99.50249 L 398.00995 99.50249 L 398.00995 99.50249 L 398.00995 119.402985 L 378.10944 119.402985 L 378.10944 119.402985 L 378.10944 139.30348 L 378.10944 139.30348 L 378.10944 139.30348 L 398.00995 139.30348 L 398.00995 139.30348 L 417.91043 159.20398 Q 437.81094 159.20398 437.81094 179.10448 L 437.81094 199.00497 L 417.91043 199.00497 Q 398.00995 179.10448 338.30844 218.90547 Q 298.50745 218.90547 298.50745 199.00497 Q 298.50745 179.10448 199.00497 179.10448 L 99.50249 199.00497 L 99.50249 179.10448 L 99.50249 179.10448 L 99.50249 179.10448 Q 99.50249 159.20398 119.402985 139.30348 Q 119.402985 119.402985 59.701492 139.30348 L 0.0 139.30348 L 0.0 139.30348 Q 19.900497 119.402985 0.0 99.50249 Q 0.0 59.701492 19.900497 59.701492 L 39.800995 59.701492 L 99.50249 59.701492 Q 139.30348 59.701492 199.00497 39.800995 Q 258.70645 19.900497 258.70645 39.800995 Q 258.70645 59.701492 278.60696 59.701492 Q 298.50745 59.701492 298.50745 39.800995 Q 298.50745 19.900497 358.20895 19.900497 Q 417.91043 19.900497 417.91043 19.900497 L 417.91043 19.900497 L 417.91043 0.0 Q 417.91043 0.0 437.81094 0.0 z" svg:height="2.1890547mm" draw:style-name="style-538" svg:viewBox="0.0 0.0 437.81094 218.90547" svg:width="4.3781095mm" svg:x="75.02487mm" svg:y="129.55223mm"/>
          <draw:path svg:d="M 0.0 39.800995 L 0.0 0.0 L 19.900497 0.0 L 39.800995 0.0 L 39.800995 0.0 Q 39.800995 19.900497 39.800995 19.900497 L 59.701492 19.900497 L 79.60199 19.900497 Q 79.60199 19.900497 79.60199 19.900497 L 79.60199 19.900497 L 119.402985 39.800995 Q 159.20398 59.701492 159.20398 99.50249 L 159.20398 139.30348 L 139.30348 139.30348 L 119.402985 139.30348 L 79.60199 139.30348 L 39.800995 139.30348 L 39.800995 139.30348 Q 39.800995 119.402985 19.900497 119.402985 L 19.900497 119.402985 L 19.900497 99.50249 Q 0.0 79.60199 0.0 39.800995 z" svg:height="1.3930348mm" draw:style-name="style-539" svg:viewBox="0.0 0.0 159.20398 139.30348" svg:width="1.5920398mm" svg:x="72.43781mm" svg:y="244.5771mm"/>
          <draw:path svg:d="M 19.900497 0.0 L 19.900497 0.0 L 79.60199 0.0 L 159.20398 0.0 L 159.20398 39.800995 Q 159.20398 59.701492 139.30348 79.60199 L 119.402985 119.402985 L 139.30348 159.20398 Q 159.20398 179.10448 159.20398 199.00497 L 159.20398 218.90547 L 139.30348 218.90547 Q 119.402985 199.00497 119.402985 199.00497 L 99.50249 179.10448 L 99.50249 179.10448 Q 79.60199 179.10448 79.60199 99.50249 Q 39.800995 19.900497 19.900497 39.800995 L 0.0 39.800995 L 0.0 39.800995 L 0.0 19.900497 L 0.0 0.0 Q 0.0 0.0 19.900497 0.0 z" svg:height="2.1890547mm" draw:style-name="style-540" svg:viewBox="0.0 0.0 159.20398 218.90547" svg:width="1.5920398mm" svg:x="89.95025mm" svg:y="157.61194mm"/>
          <draw:path svg:d="M 39.800995 19.900497 L 59.701492 0.0 L 79.60199 0.0 Q 99.50249 0.0 99.50249 39.800995 L 99.50249 79.60199 L 79.60199 119.402985 Q 79.60199 139.30348 59.701492 139.30348 L 59.701492 139.30348 L 39.800995 139.30348 L 0.0 139.30348 L 0.0 79.60199 Q 0.0 39.800995 39.800995 19.900497 z" svg:height="1.3930348mm" draw:style-name="style-541" svg:viewBox="0.0 0.0 99.50249 139.30348" svg:width="0.99502486mm" svg:x="97.114426mm" svg:y="255.12437mm"/>
          <draw:path svg:d="M 139.30348 99.50249 Q 0.0 99.50249 0.0 39.800995 Q 0.0 -19.900497 119.402985 0.0 Q 258.70645 19.900497 278.60696 19.900497 Q 298.50745 19.900497 278.60696 59.701492 Q 278.60696 99.50249 139.30348 99.50249 z" svg:height="0.99502486mm" draw:style-name="style-542" svg:viewBox="0.0 0.0 278.60696 99.50249" svg:width="2.7860696mm" svg:x="20.298508mm" svg:y="166.96516mm"/>
          <draw:path svg:d="M 477.61194 59.701492 L 477.61194 0.0 L 497.51242 0.0 Q 517.4129 0.0 517.4129 159.20398 L 517.4129 298.50745 L 557.2139 298.50745 L 597.0149 278.60696 L 597.0149 278.60696 L 616.9154 278.60696 L 616.9154 278.60696 L 616.9154 278.60696 L 616.9154 338.30844 L 616.9154 398.00995 L 577.11444 378.10944 Q 537.3134 358.20895 517.4129 417.91043 Q 497.51242 477.61194 537.3134 477.61194 Q 557.2139 477.61194 557.2139 517.4129 L 557.2139 537.3134 L 517.4129 557.2139 Q 477.61194 557.2139 457.71143 577.11444 L 437.81094 577.11444 L 437.81094 557.2139 Q 417.91043 557.2139 398.00995 557.2139 Q 358.20895 537.3134 358.20895 517.4129 Q 358.20895 497.51242 338.30844 497.51242 L 298.50745 517.4129 L 278.60696 517.4129 L 258.70645 517.4129 L 258.70645 497.51242 L 258.70645 497.51242 L 238.80597 497.51242 L 238.80597 517.4129 L 238.80597 517.4129 L 218.90547 517.4129 L 218.90547 557.2139 L 218.90547 577.11444 L 199.00497 577.11444 L 199.00497 597.0149 L 258.70645 597.0149 L 338.30844 597.0149 L 338.30844 597.0149 L 338.30844 597.0149 L 318.40796 616.9154 L 298.50745 616.9154 L 199.00497 616.9154 L 99.50249 597.0149 L 59.701492 597.0149 L 0.0 597.0149 L 0.0 597.0149 L 0.0 597.0149 L 39.800995 577.11444 L 79.60199 577.11444 L 79.60199 517.4129 Q 99.50249 477.61194 99.50249 457.71143 Q 99.50249 437.81094 119.402985 437.81094 Q 139.30348 437.81094 159.20398 398.00995 L 179.10448 358.20895 L 179.10448 358.20895 L 179.10448 358.20895 L 199.00497 258.70645 L 199.00497 159.20398 L 199.00497 159.20398 Q 218.90547 159.20398 218.90547 159.20398 Q 218.90547 159.20398 238.80597 119.402985 Q 258.70645 79.60199 378.10944 99.50249 Q 477.61194 119.402985 477.61194 59.701492 z" svg:height="6.169154mm" draw:style-name="style-543" svg:viewBox="0.0 0.0 616.9154 616.9154" svg:width="6.169154mm" svg:x="24.079601mm" svg:y="87.9602mm"/>
          <draw:path svg:d="M 119.402985 0.0 L 218.90547 0.0 L 238.80597 0.0 Q 278.60696 19.900497 278.60696 39.800995 L 278.60696 79.60199 L 258.70645 79.60199 L 258.70645 79.60199 L 238.80597 99.50249 L 218.90547 119.402985 L 159.20398 119.402985 L 119.402985 119.402985 L 119.402985 119.402985 Q 119.402985 119.402985 59.701492 99.50249 Q 0.0 99.50249 0.0 39.800995 Q 19.900497 0.0 119.402985 0.0 z" svg:height="1.1940298mm" draw:style-name="style-544" svg:viewBox="0.0 0.0 278.60696 119.402985" svg:width="2.7860696mm" svg:x="61.69154mm" svg:y="140.0995mm"/>
          <draw:path svg:d="M 99.50249 39.800995 L 99.50249 0.0 L 119.402985 0.0 Q 159.20398 0.0 159.20398 79.60199 Q 179.10448 159.20398 139.30348 159.20398 Q 119.402985 179.10448 119.402985 199.00497 Q 119.402985 218.90547 119.402985 238.80597 L 119.402985 258.70645 L 99.50249 258.70645 Q 79.60199 258.70645 59.701492 179.10448 L 39.800995 99.50249 L 39.800995 99.50249 Q 39.800995 79.60199 19.900497 59.701492 L 0.0 39.800995 L 39.800995 59.701492 Q 79.60199 79.60199 79.60199 59.701492 L 79.60199 59.701492 L 79.60199 59.701492 L 79.60199 59.701492 L 99.50249 39.800995 z" svg:height="2.5870647mm" draw:style-name="style-545" svg:viewBox="0.0 0.0 159.20398 258.70645" svg:width="1.5920398mm" svg:x="48.159203mm" svg:y="180.29851mm"/>
          <draw:path svg:d="M 0.0 79.60199 L 0.0 0.0 L 79.60199 39.800995 Q 159.20398 59.701492 179.10448 79.60199 L 179.10448 99.50249 L 159.20398 99.50249 Q 159.20398 79.60199 119.402985 79.60199 L 79.60199 79.60199 L 79.60199 99.50249 Q 79.60199 99.50249 99.50249 159.20398 L 99.50249 218.90547 L 99.50249 238.80597 L 99.50249 238.80597 L 79.60199 238.80597 Q 39.800995 218.90547 39.800995 238.80597 Q 39.800995 258.70645 19.900497 258.70645 L 0.0 258.70645 L 0.0 238.80597 L 0.0 238.80597 L 0.0 238.80597 L 0.0 218.90547 L 0.0 199.00497 L 0.0 179.10448 L 0.0 79.60199 z" svg:height="2.5870647mm" draw:style-name="style-546" svg:viewBox="0.0 0.0 179.10448 258.70645" svg:width="1.7910447mm" svg:x="28.258705mm" svg:y="274.62686mm"/>
          <draw:path svg:d="M 59.701492 0.0 L 119.402985 19.900497 L 119.402985 39.800995 L 119.402985 39.800995 L 119.402985 39.800995 L 119.402985 39.800995 L 79.60199 59.701492 Q 39.800995 79.60199 19.900497 79.60199 Q 0.0 79.60199 0.0 19.900497 Q 0.0 -19.900497 59.701492 0.0 z" svg:height="0.7960199mm" draw:style-name="style-547" svg:viewBox="0.0 0.0 119.402985 79.60199" svg:width="1.1940298mm" svg:x="70.24876mm" svg:y="171.54228mm"/>
          <draw:path svg:d="M 39.800995 3.6379788E-12 L 59.701492 3.6379788E-12 L 79.60199 99.50249 Q 79.60199 179.10448 59.701492 179.10448 L 39.800995 179.10448 L 39.800995 179.10448 L 19.900497 179.10448 L 19.900497 159.20398 L 0.0 159.20398 L 0.0 159.20398 L 0.0 159.20398 L 0.0 99.50249 Q 0.0 19.900497 19.900497 19.900497 L 19.900497 19.900497 L 19.900497 19.900497 Q 19.900497 19.900497 39.800995 3.6379788E-12 z" svg:height="1.7910447mm" draw:style-name="style-548" svg:viewBox="0.0 0.0 79.60199 179.10448" svg:width="0.7960199mm" svg:x="109.054726mm" svg:y="257.71143mm"/>
          <draw:path svg:d="M 99.50249 0.0 L 119.402985 0.0 L 139.30348 59.701492 Q 179.10448 139.30348 179.10448 139.30348 L 179.10448 159.20398 L 139.30348 159.20398 L 99.50249 159.20398 L 99.50249 159.20398 L 99.50249 139.30348 L 59.701492 139.30348 Q 39.800995 139.30348 19.900497 79.60199 L 0.0 19.900497 L 39.800995 19.900497 Q 79.60199 19.900497 99.50249 0.0 z" svg:height="1.5920398mm" draw:style-name="style-549" svg:viewBox="0.0 0.0 179.10448 159.20398" svg:width="1.7910447mm" svg:x="45.57214mm" svg:y="237.01492mm"/>
          <draw:path svg:d="M 199.00497 19.900497 L 199.00497 19.900497 L 179.10448 19.900497 Q 139.30348 39.800995 139.30348 179.10448 L 139.30348 298.50745 L 179.10448 298.50745 L 199.00497 298.50745 L 199.00497 298.50745 Q 199.00497 298.50745 139.30348 318.40796 L 99.50249 338.30844 L 99.50249 338.30844 Q 99.50249 318.40796 59.701492 298.50745 L 39.800995 278.60696 L 39.800995 258.70645 Q 59.701492 218.90547 79.60199 159.20398 Q 99.50249 99.50249 59.701492 99.50249 L 0.0 99.50249 L 59.701492 99.50249 Q 119.402985 79.60199 119.402985 39.800995 Q 119.402985 0.0 159.20398 0.0 Q 199.00497 19.900497 199.00497 19.900497 z" svg:height="3.3830845mm" draw:style-name="style-550" svg:viewBox="0.0 0.0 199.00497 338.30844" svg:width="1.9900497mm" svg:x="98.90547mm" svg:y="156.61691mm"/>
          <draw:path svg:d="M 59.701492 19.900497 L 59.701492 0.0 L 79.60199 19.900497 Q 99.50249 19.900497 99.50249 59.701492 Q 99.50249 99.50249 79.60199 139.30348 L 79.60199 199.00497 L 99.50249 199.00497 L 139.30348 199.00497 L 139.30348 199.00497 L 139.30348 218.90547 L 139.30348 218.90547 L 139.30348 218.90547 L 119.402985 218.90547 L 119.402985 218.90547 L 179.10448 238.80597 L 218.90547 258.70645 L 218.90547 258.70645 L 218.90547 258.70645 L 179.10448 258.70645 L 139.30348 258.70645 L 59.701492 258.70645 L 0.0 258.70645 L 0.0 258.70645 L 0.0 238.80597 L 19.900497 238.80597 L 19.900497 218.90547 L 19.900497 218.90547 L 19.900497 218.90547 L 39.800995 218.90547 L 39.800995 218.90547 L 39.800995 199.00497 L 19.900497 199.00497 L 19.900497 139.30348 Q 19.900497 59.701492 39.800995 59.701492 Q 59.701492 59.701492 59.701492 19.900497 z" svg:height="2.5870647mm" draw:style-name="style-551" svg:viewBox="0.0 0.0 218.90547 258.70645" svg:width="2.1890547mm" svg:x="64.2786mm" svg:y="103.68159mm"/>
          <draw:path svg:d="M 19.900497 0.0 L 19.900497 0.0 L 59.701492 39.800995 Q 79.60199 79.60199 99.50249 59.701492 Q 119.402985 39.800995 139.30348 39.800995 Q 159.20398 39.800995 179.10448 79.60199 L 179.10448 119.402985 L 179.10448 159.20398 Q 159.20398 179.10448 159.20398 199.00497 L 159.20398 199.00497 L 159.20398 199.00497 L 139.30348 199.00497 L 79.60199 199.00497 L 39.800995 199.00497 L 19.900497 199.00497 L 0.0 199.00497 L 0.0 119.402985 L 0.0 19.900497 L 19.900497 19.900497 L 19.900497 0.0 L 19.900497 0.0 z" svg:height="1.9900497mm" draw:style-name="style-552" svg:viewBox="0.0 0.0 179.10448 199.00497" svg:width="1.7910447mm" svg:x="45.373135mm" svg:y="124.97512mm"/>
          <draw:path svg:d="M 19.900497 19.900497 L 39.800995 0.0 L 39.800995 19.900497 Q 59.701492 39.800995 119.402985 19.900497 Q 199.00497 19.900497 199.00497 19.900497 L 199.00497 19.900497 L 218.90547 59.701492 Q 238.80597 79.60199 238.80597 99.50249 L 238.80597 99.50249 L 238.80597 99.50249 Q 238.80597 99.50249 218.90547 99.50249 L 218.90547 119.402985 L 218.90547 139.30348 Q 218.90547 179.10448 199.00497 179.10448 L 179.10448 179.10448 L 179.10448 159.20398 L 159.20398 159.20398 L 159.20398 139.30348 Q 159.20398 119.402985 139.30348 119.402985 Q 119.402985 119.402985 119.402985 139.30348 Q 139.30348 179.10448 99.50249 179.10448 Q 59.701492 179.10448 39.800995 179.10448 L 0.0 179.10448 L 0.0 179.10448 Q 0.0 159.20398 0.0 99.50249 Q 0.0 19.900497 19.900497 19.900497 z" svg:height="1.7910447mm" draw:style-name="style-553" svg:viewBox="0.0 0.0 238.80597 179.10448" svg:width="2.3880596mm" svg:x="26.268656mm" svg:y="255.32338mm"/>
          <draw:path svg:d="M 99.50249 0.0 L 119.402985 0.0 L 119.402985 19.900497 L 119.402985 39.800995 L 119.402985 39.800995 Q 99.50249 39.800995 99.50249 59.701492 Q 79.60199 79.60199 39.800995 59.701492 L 0.0 39.800995 L 0.0 19.900497 L 0.0 0.0 L 39.800995 0.0 Q 79.60199 0.0 99.50249 0.0 z" svg:height="0.5970149mm" draw:style-name="style-554" svg:viewBox="0.0 0.0 119.402985 59.701492" svg:width="1.1940298mm" svg:x="89.75124mm" svg:y="222.08955mm"/>
          <draw:path svg:d="M 39.800995 0.0 L 59.701492 0.0 L 59.701492 0.0 L 59.701492 19.900497 L 79.60199 19.900497 L 99.50249 19.900497 L 139.30348 0.0 Q 159.20398 0.0 159.20398 19.900497 Q 159.20398 39.800995 218.90547 39.800995 Q 278.60696 19.900497 278.60696 39.800995 L 278.60696 39.800995 L 278.60696 39.800995 Q 258.70645 39.800995 258.70645 59.701492 L 258.70645 59.701492 L 258.70645 59.701492 Q 258.70645 59.701492 238.80597 59.701492 L 238.80597 79.60199 L 218.90547 79.60199 Q 199.00497 99.50249 179.10448 99.50249 L 139.30348 99.50249 L 59.701492 99.50249 L 0.0 99.50249 L 0.0 79.60199 L 19.900497 79.60199 L 19.900497 59.701492 L 19.900497 19.900497 L 39.800995 19.900497 L 39.800995 19.900497 L 39.800995 0.0 z" svg:height="0.99502486mm" draw:style-name="style-555" svg:viewBox="0.0 0.0 278.60696 99.50249" svg:width="2.7860696mm" svg:x="26.06965mm" svg:y="92.93532mm"/>
          <draw:path svg:d="M 218.90547 0.0 L 318.40796 0.0 L 298.50745 19.900497 Q 298.50745 39.800995 318.40796 59.701492 Q 338.30844 59.701492 338.30844 79.60199 L 338.30844 99.50249 L 298.50745 99.50249 Q 278.60696 79.60199 179.10448 79.60199 L 99.50249 79.60199 L 59.701492 79.60199 Q 39.800995 79.60199 19.900497 79.60199 Q 0.0 79.60199 0.0 39.800995 Q 0.0 0.0 59.701492 0.0 Q 139.30348 0.0 218.90547 0.0 z" svg:height="0.99502486mm" draw:style-name="style-556" svg:viewBox="0.0 0.0 338.30844 99.50249" svg:width="3.3830845mm" svg:x="29.651741mm" svg:y="167.16417mm"/>
          <draw:path svg:d="M 0.0 39.800995 L 0.0 0.0 L 179.10448 19.900497 Q 378.10944 39.800995 298.50745 59.701492 Q 199.00497 79.60199 179.10448 79.60199 L 139.30348 79.60199 L 59.701492 79.60199 Q 0.0 79.60199 0.0 39.800995 z" svg:height="0.7960199mm" draw:style-name="style-557" svg:viewBox="0.0 0.0 298.50745 79.60199" svg:width="2.9850745mm" svg:x="43.9801mm" svg:y="146.86566mm"/>
          <draw:path svg:d="M 119.402985 0.0 L 139.30348 0.0 L 179.10448 19.900497 Q 238.80597 59.701492 258.70645 59.701492 L 278.60696 59.701492 L 298.50745 139.30348 Q 298.50745 218.90547 298.50745 218.90547 L 318.40796 218.90547 L 318.40796 218.90547 Q 318.40796 218.90547 298.50745 238.80597 Q 258.70645 238.80597 258.70645 218.90547 Q 258.70645 179.10448 218.90547 179.10448 L 159.20398 179.10448 L 159.20398 159.20398 Q 139.30348 159.20398 79.60199 99.50249 L 0.0 59.701492 L 19.900497 59.701492 Q 59.701492 59.701492 79.60199 39.800995 Q 99.50249 39.800995 99.50249 19.900497 Q 99.50249 0.0 119.402985 0.0 z" svg:height="2.3880596mm" draw:style-name="style-558" svg:viewBox="0.0 0.0 318.40796 238.80597" svg:width="3.1840796mm" svg:x="45.17413mm" svg:y="183.6816mm"/>
          <draw:path svg:d="M 139.30348 79.60199 L 159.20398 0.0 L 179.10448 19.900497 Q 179.10448 19.900497 179.10448 39.800995 L 199.00497 39.800995 L 179.10448 139.30348 Q 179.10448 238.80597 139.30348 258.70645 Q 119.402985 298.50745 99.50249 298.50745 L 99.50249 298.50745 L 99.50249 298.50745 Q 99.50249 298.50745 59.701492 298.50745 L 39.800995 318.40796 L 39.800995 298.50745 Q 39.800995 278.60696 79.60199 258.70645 L 99.50249 238.80597 L 119.402985 238.80597 L 119.402985 218.90547 L 99.50249 218.90547 Q 79.60199 218.90547 59.701492 218.90547 Q 19.900497 218.90547 19.900497 179.10448 L 0.0 139.30348 L 0.0 139.30348 Q 19.900497 139.30348 19.900497 179.10448 Q 19.900497 199.00497 59.701492 179.10448 Q 119.402985 159.20398 139.30348 79.60199 z" svg:height="3.1840796mm" draw:style-name="style-559" svg:viewBox="0.0 0.0 199.00497 318.40796" svg:width="1.9900497mm" svg:x="100.0995mm" svg:y="128.3582mm"/>
          <draw:path svg:d="M 19.900497 59.701492 L 19.900497 59.701492 L 19.900497 39.800995 Q 0.0 39.800995 0.0 19.900497 L 0.0 0.0 L 39.800995 0.0 Q 79.60199 0.0 79.60199 39.800995 Q 79.60199 79.60199 39.800995 79.60199 Q 19.900497 79.60199 19.900497 59.701492 z" svg:height="0.7960199mm" draw:style-name="style-560" svg:viewBox="0.0 0.0 79.60199 79.60199" svg:width="0.7960199mm" svg:x="29.054726mm" svg:y="241.59204mm"/>
          <draw:path svg:d="M 79.60199 19.900497 L 79.60199 0.0 L 99.50249 0.0 L 99.50249 0.0 L 99.50249 19.900497 Q 99.50249 59.701492 139.30348 59.701492 Q 159.20398 59.701492 159.20398 99.50249 L 159.20398 139.30348 L 139.30348 139.30348 L 119.402985 139.30348 L 119.402985 119.402985 Q 99.50249 119.402985 99.50249 99.50249 Q 99.50249 79.60199 59.701492 79.60199 L 39.800995 79.60199 L 19.900497 79.60199 Q 0.0 59.701492 0.0 59.701492 L 0.0 59.701492 L 39.800995 59.701492 Q 79.60199 59.701492 79.60199 19.900497 z" svg:height="1.3930348mm" draw:style-name="style-561" svg:viewBox="0.0 0.0 159.20398 139.30348" svg:width="1.5920398mm" svg:x="26.06965mm" svg:y="102.089554mm"/>
          <draw:path svg:d="M 39.800995 0.0 L 39.800995 0.0 L 39.800995 0.0 L 39.800995 19.900497 L 119.402985 19.900497 L 179.10448 19.900497 L 199.00497 19.900497 Q 199.00497 19.900497 218.90547 19.900497 L 238.80597 19.900497 L 238.80597 39.800995 Q 238.80597 59.701492 218.90547 99.50249 L 218.90547 119.402985 L 218.90547 119.402985 Q 199.00497 119.402985 199.00497 139.30348 Q 179.10448 139.30348 79.60199 159.20398 L 0.0 179.10448 L 0.0 179.10448 L 0.0 159.20398 L 0.0 159.20398 Q 0.0 159.20398 0.0 79.60199 L 0.0 0.0 L 19.900497 0.0 Q 39.800995 -19.900497 39.800995 0.0 z" svg:height="1.7910447mm" draw:style-name="style-562" svg:viewBox="0.0 0.0 238.80597 179.10448" svg:width="2.3880596mm" svg:x="93.53233mm" svg:y="107.26368mm"/>
          <draw:path svg:d="M 59.701492 0.0 L 79.60199 0.0 L 79.60199 0.0 Q 79.60199 19.900497 99.50249 19.900497 L 99.50249 19.900497 L 99.50249 139.30348 Q 99.50249 258.70645 79.60199 298.50745 L 79.60199 318.40796 L 79.60199 318.40796 Q 59.701492 318.40796 59.701492 298.50745 Q 59.701492 278.60696 19.900497 278.60696 L 0.0 278.60696 L 0.0 139.30348 L 0.0 0.0 L 19.900497 0.0 Q 59.701492 -19.900497 59.701492 0.0 z" svg:height="3.1840796mm" draw:style-name="style-563" svg:viewBox="0.0 0.0 99.50249 318.40796" svg:width="0.99502486mm" svg:x="108.85572mm" svg:y="208.75621mm"/>
          <draw:path svg:d="M 0.0 19.900497 L 0.0 0.0 L 19.900497 0.0 L 19.900497 0.0 L 59.701492 19.900497 Q 99.50249 39.800995 99.50249 79.60199 Q 119.402985 119.402985 99.50249 119.402985 L 79.60199 119.402985 L 59.701492 119.402985 Q 39.800995 119.402985 39.800995 139.30348 L 39.800995 159.20398 L 39.800995 159.20398 Q 19.900497 159.20398 19.900497 99.50249 L 0.0 39.800995 L 0.0 19.900497 z" svg:height="1.5920398mm" draw:style-name="style-564" svg:viewBox="0.0 0.0 99.50249 159.20398" svg:width="0.99502486mm" svg:x="54.726368mm" svg:y="101.29353mm"/>
          <draw:path svg:d="M 298.50745 0.0 L 298.50745 0.0 L 298.50745 39.800995 L 298.50745 79.60199 L 278.60696 99.50249 Q 238.80597 99.50249 238.80597 119.402985 L 238.80597 139.30348 L 238.80597 139.30348 L 238.80597 139.30348 L 218.90547 139.30348 L 218.90547 139.30348 L 199.00497 159.20398 L 179.10448 179.10448 L 179.10448 179.10448 L 159.20398 179.10448 L 159.20398 199.00497 L 159.20398 218.90547 L 139.30348 218.90547 Q 139.30348 218.90547 119.402985 238.80597 L 79.60199 238.80597 L 79.60199 238.80597 L 79.60199 218.90547 L 39.800995 218.90547 L 19.900497 218.90547 L 19.900497 199.00497 L 0.0 199.00497 L 0.0 179.10448 L 0.0 159.20398 L 0.0 159.20398 L 19.900497 139.30348 L 19.900497 139.30348 L 39.800995 139.30348 L 39.800995 139.30348 L 39.800995 139.30348 L 39.800995 119.402985 Q 39.800995 119.402985 59.701492 99.50249 Q 79.60199 99.50249 79.60199 59.701492 L 79.60199 19.900497 L 179.10448 19.900497 Q 278.60696 19.900497 278.60696 0.0 Q 278.60696 0.0 298.50745 0.0 z" svg:height="2.3880596mm" draw:style-name="style-565" svg:viewBox="0.0 0.0 298.50745 238.80597" svg:width="2.9850745mm" svg:x="66.06965mm" svg:y="199.20398mm"/>
          <draw:path svg:d="M 318.40796 99.50249 L 318.40796 179.10448 L 338.30844 179.10448 L 338.30844 179.10448 L 318.40796 298.50745 Q 278.60696 417.91043 298.50745 457.71143 L 298.50745 497.51242 L 278.60696 497.51242 L 238.80597 517.4129 L 159.20398 517.4129 L 99.50249 517.4129 L 99.50249 497.51242 L 79.60199 497.51242 L 79.60199 477.61194 L 79.60199 437.81094 L 99.50249 437.81094 Q 99.50249 437.81094 79.60199 398.00995 Q 79.60199 358.20895 39.800995 338.30844 Q -19.900497 318.40796 0.0 278.60696 Q 0.0 218.90547 19.900497 159.20398 L 19.900497 119.402985 L 59.701492 99.50249 Q 99.50249 79.60199 99.50249 79.60199 L 99.50249 79.60199 L 119.402985 79.60199 Q 119.402985 79.60199 119.402985 59.701492 L 119.402985 59.701492 L 139.30348 59.701492 Q 159.20398 39.800995 159.20398 39.800995 L 159.20398 39.800995 L 159.20398 19.900497 Q 179.10448 0.0 238.80597 0.0 Q 318.40796 19.900497 318.40796 99.50249 z" svg:height="5.1741295mm" draw:style-name="style-566" svg:viewBox="0.0 0.0 338.30844 517.4129" svg:width="3.3830845mm" svg:x="66.86567mm" svg:y="201.79105mm"/>
          <draw:path svg:d="M 39.800995 19.900497 L 79.60199 3.6379788E-12 L 79.60199 3.6379788E-12 Q 79.60199 3.6379788E-12 99.50249 99.50249 L 99.50249 179.10448 L 99.50249 179.10448 Q 99.50249 179.10448 79.60199 199.00497 L 59.701492 199.00497 L 59.701492 179.10448 Q 39.800995 179.10448 39.800995 179.10448 L 39.800995 179.10448 L 39.800995 179.10448 Q 39.800995 159.20398 19.900497 159.20398 L 19.900497 159.20398 L 19.900497 139.30348 Q 0.0 139.30348 0.0 99.50249 Q 0.0 59.701492 39.800995 19.900497 z" svg:height="1.9900497mm" draw:style-name="style-567" svg:viewBox="0.0 0.0 99.50249 199.00497" svg:width="0.99502486mm" svg:x="97.114426mm" svg:y="274.42786mm"/>
          <draw:path svg:d="M 39.800995 0.0 L 39.800995 0.0 L 59.701492 0.0 L 79.60199 0.0 L 79.60199 0.0 L 79.60199 19.900497 L 159.20398 19.900497 Q 238.80597 19.900497 258.70645 19.900497 L 278.60696 19.900497 L 278.60696 59.701492 Q 278.60696 119.402985 258.70645 119.402985 L 238.80597 119.402985 L 218.90547 99.50249 Q 199.00497 99.50249 199.00497 119.402985 L 199.00497 139.30348 L 199.00497 139.30348 L 199.00497 159.20398 L 139.30348 159.20398 Q 79.60199 159.20398 79.60199 179.10448 L 79.60199 199.00497 L 39.800995 199.00497 L 19.900497 199.00497 L 19.900497 179.10448 L 19.900497 159.20398 L 19.900497 139.30348 L 0.0 99.50249 L 0.0 59.701492 Q 0.0 39.800995 19.900497 19.900497 L 19.900497 19.900497 L 39.800995 19.900497 Q 39.800995 19.900497 39.800995 0.0 z" svg:height="1.9900497mm" draw:style-name="style-568" svg:viewBox="0.0 0.0 278.60696 199.00497" svg:width="2.7860696mm" svg:x="50.149254mm" svg:y="255.32338mm"/>
          <draw:path svg:d="M 0.0 19.900497 L 0.0 0.0 L 39.800995 0.0 Q 79.60199 0.0 79.60199 19.900497 L 99.50249 19.900497 L 99.50249 79.60199 Q 99.50249 159.20398 79.60199 159.20398 L 39.800995 159.20398 L 39.800995 159.20398 Q 39.800995 139.30348 19.900497 139.30348 L 19.900497 139.30348 L 19.900497 79.60199 Q 0.0 19.900497 0.0 19.900497 z" svg:height="1.5920398mm" draw:style-name="style-569" svg:viewBox="0.0 0.0 99.50249 159.20398" svg:width="0.99502486mm" svg:x="29.054726mm" svg:y="275.42288mm"/>
          <draw:path svg:d="M 19.900497 139.30348 L 0.0 3.6379788E-12 L 59.701492 3.6379788E-12 L 119.402985 3.6379788E-12 L 119.402985 139.30348 Q 119.402985 258.70645 139.30348 278.60696 L 139.30348 278.60696 L 99.50249 298.50745 Q 39.800995 298.50745 19.900497 318.40796 L 0.0 318.40796 L 0.0 298.50745 L 0.0 298.50745 L 0.0 298.50745 Q 19.900497 278.60696 19.900497 278.60696 Q 19.900497 258.70645 19.900497 139.30348 z" svg:height="3.1840796mm" draw:style-name="style-570" svg:viewBox="0.0 0.0 139.30348 318.40796" svg:width="1.3930348mm" svg:x="64.67661mm" svg:y="268.8557mm"/>
          <draw:path svg:d="M 19.900497 19.900497 L 19.900497 0.0 L 716.4179 0.0 L 1412.9353 0.0 L 1412.9353 0.0 L 1412.9353 0.0 L 1393.0348 19.900497 L 1373.1343 39.800995 L 1711.4427 39.800995 Q 2049.7512 79.60199 2029.8507 79.60199 Q 2009.9502 79.60199 2009.9502 99.50249 L 2009.9502 99.50249 L 1950.2488 99.50249 L 1870.6467 119.402985 L 1870.6467 119.402985 L 1870.6467 119.402985 L 1273.6318 119.402985 L 656.71643 119.402985 L 318.40796 119.402985 L 0.0 119.402985 L 0.0 79.60199 L 0.0 19.900497 L 19.900497 19.900497 z" svg:height="1.1940298mm" draw:style-name="style-571" svg:viewBox="0.0 0.0 2029.8507 119.402985" svg:width="20.298508mm" svg:x="76.0199mm" svg:y="259.90048mm"/>
          <draw:path svg:d="M 358.20895 0.0 L 378.10944 0.0 L 378.10944 19.900497 Q 358.20895 39.800995 358.20895 119.402985 L 358.20895 218.90547 L 358.20895 218.90547 Q 358.20895 238.80597 417.91043 238.80597 Q 477.61194 238.80597 477.61194 159.20398 L 497.51242 99.50249 L 517.4129 99.50249 Q 557.2139 99.50249 577.11444 179.10448 Q 597.0149 238.80597 616.9154 238.80597 L 636.8159 238.80597 L 656.71643 238.80597 Q 676.6169 238.80597 676.6169 218.90547 L 656.71643 199.00497 L 676.6169 199.00497 Q 676.6169 199.00497 716.4179 179.10448 L 736.3184 159.20398 L 736.3184 179.10448 Q 716.4179 199.00497 716.4179 199.00497 L 716.4179 218.90547 L 716.4179 238.80597 Q 716.4179 278.60696 676.6169 298.50745 Q 616.9154 318.40796 636.8159 318.40796 Q 656.71643 318.40796 557.2139 358.20895 Q 477.61194 358.20895 477.61194 378.10944 Q 457.71143 398.00995 497.51242 398.00995 Q 537.3134 417.91043 537.3134 437.81094 Q 537.3134 457.71143 497.51242 457.71143 Q 457.71143 477.61194 457.71143 477.61194 L 457.71143 477.61194 L 437.81094 477.61194 Q 398.00995 477.61194 318.40796 457.71143 Q 238.80597 437.81094 278.60696 417.91043 Q 298.50745 398.00995 199.00497 378.10944 Q 79.60199 358.20895 79.60199 338.30844 Q 79.60199 318.40796 59.701492 318.40796 Q 39.800995 318.40796 59.701492 298.50745 Q 79.60199 278.60696 39.800995 238.80597 L 0.0 199.00497 L 19.900497 199.00497 Q 39.800995 199.00497 39.800995 218.90547 L 39.800995 218.90547 L 39.800995 218.90547 Q 39.800995 218.90547 59.701492 238.80597 L 59.701492 238.80597 L 79.60199 238.80597 Q 79.60199 238.80597 159.20398 238.80597 L 258.70645 238.80597 L 278.60696 238.80597 L 298.50745 238.80597 L 298.50745 218.90547 L 318.40796 218.90547 L 318.40796 199.00497 L 318.40796 179.10448 L 278.60696 179.10448 L 258.70645 199.00497 L 238.80597 199.00497 Q 199.00497 199.00497 159.20398 199.00497 L 119.402985 199.00497 L 119.402985 199.00497 L 119.402985 199.00497 L 119.402985 199.00497 L 119.402985 179.10448 L 99.50249 179.10448 L 99.50249 179.10448 L 99.50249 159.20398 L 79.60199 159.20398 L 79.60199 119.402985 L 79.60199 79.60199 L 99.50249 79.60199 L 99.50249 79.60199 L 99.50249 59.701492 L 99.50249 59.701492 L 119.402985 59.701492 L 119.402985 39.800995 L 119.402985 39.800995 L 119.402985 39.800995 L 139.30348 39.800995 L 159.20398 39.800995 L 159.20398 19.900497 L 159.20398 19.900497 L 179.10448 19.900497 L 179.10448 39.800995 L 199.00497 39.800995 L 218.90547 39.800995 L 218.90547 19.900497 L 238.80597 19.900497 L 278.60696 39.800995 Q 318.40796 79.60199 318.40796 39.800995 L 318.40796 19.900497 L 318.40796 19.900497 Q 338.30844 0.0 358.20895 0.0 z" svg:height="4.776119mm" draw:style-name="style-572" svg:viewBox="0.0 0.0 736.3184 477.61194" svg:width="7.363184mm" svg:x="68.45771mm" svg:y="274.22885mm"/>
          <draw:path svg:d="M 19.900497 0.0 L 19.900497 0.0 L 39.800995 0.0 L 59.701492 0.0 L 79.60199 19.900497 Q 99.50249 39.800995 119.402985 39.800995 L 119.402985 59.701492 L 99.50249 79.60199 Q 59.701492 79.60199 59.701492 119.402985 Q 59.701492 159.20398 39.800995 159.20398 L 39.800995 159.20398 L 19.900497 159.20398 Q 0.0 159.20398 0.0 119.402985 L 0.0 99.50249 L 0.0 59.701492 L 0.0 19.900497 L 19.900497 19.900497 Q 19.900497 0.0 19.900497 0.0 z" svg:height="1.5920398mm" draw:style-name="style-573" svg:viewBox="0.0 0.0 119.402985 159.20398" svg:width="1.1940298mm" svg:x="95.72139mm" svg:y="107.462685mm"/>
          <draw:path svg:d="M 0.0 79.60199 L 0.0 0.0 L 19.900497 0.0 Q 39.800995 0.0 59.701492 0.0 L 79.60199 0.0 L 79.60199 79.60199 Q 79.60199 159.20398 79.60199 179.10448 L 79.60199 179.10448 L 79.60199 179.10448 Q 59.701492 199.00497 59.701492 199.00497 L 59.701492 199.00497 L 39.800995 199.00497 L 19.900497 199.00497 L 19.900497 159.20398 Q 0.0 139.30348 0.0 79.60199 z" svg:height="1.9900497mm" draw:style-name="style-574" svg:viewBox="0.0 0.0 79.60199 199.00497" svg:width="0.7960199mm" svg:x="109.054726mm" svg:y="41.791042mm"/>
          <draw:path svg:d="M 19.900497 0.0 L 19.900497 0.0 L 39.800995 0.0 L 59.701492 0.0 L 59.701492 79.60199 L 59.701492 179.10448 L 39.800995 179.10448 Q 39.800995 199.00497 19.900497 199.00497 L 0.0 199.00497 L 0.0 179.10448 Q 0.0 159.20398 0.0 159.20398 Q 0.0 139.30348 0.0 79.60199 L 0.0 19.900497 L 0.0 19.900497 Q 19.900497 0.0 19.900497 0.0 z" svg:height="1.9900497mm" draw:style-name="style-575" svg:viewBox="0.0 0.0 59.701492 199.00497" svg:width="0.5970149mm" svg:x="12.736319mm" svg:y="150.44775mm"/>
          <draw:path svg:d="M 79.60199 19.900497 L 99.50249 19.900497 L 99.50249 139.30348 L 99.50249 258.70645 L 99.50249 258.70645 L 79.60199 258.70645 L 59.701492 258.70645 Q 39.800995 258.70645 19.900497 258.70645 L 0.0 258.70645 L 0.0 258.70645 L 0.0 238.80597 L 0.0 179.10448 Q 19.900497 139.30348 19.900497 139.30348 Q 19.900497 119.402985 19.900497 59.701492 L 0.0 -3.6379788E-12 L 19.900497 -3.6379788E-12 Q 59.701492 -3.6379788E-12 59.701492 -3.6379788E-12 Q 59.701492 19.900497 79.60199 19.900497 z" svg:height="2.5870647mm" draw:style-name="style-576" svg:viewBox="0.0 0.0 99.50249 258.70645" svg:width="0.99502486mm" svg:x="79.800995mm" svg:y="269.25372mm"/>
          <draw:path svg:d="M 79.60199 59.701492 L 79.60199 79.60199 L 79.60199 79.60199 L 59.701492 79.60199 L 59.701492 119.402985 L 59.701492 139.30348 L 99.50249 139.30348 L 119.402985 139.30348 L 119.402985 159.20398 L 139.30348 199.00497 L 139.30348 159.20398 Q 139.30348 139.30348 179.10448 139.30348 L 238.80597 139.30348 L 218.90547 199.00497 Q 179.10448 238.80597 179.10448 258.70645 L 179.10448 278.60696 L 179.10448 358.20895 L 179.10448 457.71143 L 179.10448 457.71143 L 179.10448 477.61194 L 179.10448 477.61194 L 179.10448 477.61194 L 199.00497 417.91043 L 218.90547 358.20895 L 218.90547 318.40796 Q 218.90547 298.50745 298.50745 199.00497 L 378.10944 119.402985 L 497.51242 139.30348 Q 616.9154 159.20398 676.6169 199.00497 Q 736.3184 238.80597 756.2189 298.50745 Q 776.1194 358.20895 835.82086 378.10944 Q 895.5224 398.00995 895.5224 417.91043 Q 895.5224 437.81094 915.42285 457.71143 L 915.42285 477.61194 L 915.42285 537.3134 L 915.42285 597.0149 L 895.5224 597.0149 L 875.6219 597.0149 L 875.6219 557.2139 L 855.7214 537.3134 L 855.7214 557.2139 Q 855.7214 577.11444 835.82086 577.11444 L 815.9204 577.11444 L 815.9204 557.2139 Q 815.9204 557.2139 796.0199 557.2139 L 796.0199 577.11444 L 736.3184 557.2139 Q 696.5174 557.2139 636.8159 597.0149 Q 577.11444 676.6169 557.2139 676.6169 L 537.3134 676.6169 L 517.4129 696.5174 L 497.51242 716.4179 L 497.51242 716.4179 L 497.51242 716.4179 L 437.81094 716.4179 Q 378.10944 716.4179 318.40796 696.5174 Q 258.70645 676.6169 179.10448 597.0149 Q 99.50249 517.4129 39.800995 358.20895 L 0.0 199.00497 L 0.0 119.402985 Q 19.900497 59.701492 19.900497 39.800995 L 39.800995 0.0 L 59.701492 0.0 Q 99.50249 -19.900497 99.50249 19.900497 Q 99.50249 59.701492 79.60199 59.701492 z M 577.11444 238.80597 L 616.9154 278.60696 L 636.8159 278.60696 Q 656.71643 298.50745 636.8159 378.10944 Q 616.9154 457.71143 616.9154 477.61194 Q 597.0149 477.61194 597.0149 497.51242 L 577.11444 497.51242 L 537.3134 517.4129 Q 497.51242 557.2139 457.71143 557.2139 L 398.00995 557.2139 L 398.00995 537.3134 L 378.10944 537.3134 L 378.10944 537.3134 L 378.10944 517.4129 L 378.10944 517.4129 L 378.10944 517.4129 L 378.10944 457.71143 Q 378.10944 398.00995 398.00995 358.20895 L 417.91043 338.30844 L 417.91043 318.40796 Q 417.91043 298.50745 437.81094 278.60696 Q 457.71143 278.60696 437.81094 278.60696 Q 417.91043 258.70645 417.91043 238.80597 Q 417.91043 218.90547 477.61194 218.90547 Q 537.3134 199.00497 577.11444 238.80597 z" svg:height="7.164179mm" draw:style-name="style-577" svg:viewBox="0.0 0.0 915.42285 716.4179" svg:width="9.154228mm" svg:x="47.960197mm" svg:y="214.12935mm"/>
          <draw:path svg:d="M 79.60199 19.900497 L 79.60199 19.900497 L 99.50249 0.0 L 99.50249 0.0 L 99.50249 139.30348 Q 99.50249 258.70645 99.50249 298.50745 L 99.50249 318.40796 L 99.50249 318.40796 Q 79.60199 338.30844 79.60199 338.30844 Q 59.701492 338.30844 39.800995 338.30844 L 0.0 338.30844 L 0.0 179.10448 Q 19.900497 39.800995 19.900497 39.800995 L 19.900497 39.800995 L 39.800995 39.800995 L 59.701492 19.900497 L 59.701492 19.900497 L 59.701492 19.900497 L 79.60199 19.900497 z" svg:height="3.3830845mm" draw:style-name="style-578" svg:viewBox="0.0 0.0 99.50249 338.30844" svg:width="0.99502486mm" svg:x="108.85572mm" svg:y="73.03483mm"/>
          <draw:path svg:d="M 0.0 39.800995 Q 0.0 -19.900497 119.402985 0.0 Q 238.80597 0.0 218.90547 39.800995 Q 218.90547 79.60199 99.50249 79.60199 Q 0.0 79.60199 0.0 39.800995 z" svg:height="0.7960199mm" draw:style-name="style-579" svg:viewBox="0.0 0.0 218.90547 79.60199" svg:width="2.1890547mm" svg:x="84.57711mm" svg:y="190.64676mm"/>
          <draw:path svg:d="M 39.800995 0.0 L 59.701492 0.0 L 59.701492 0.0 Q 59.701492 0.0 79.60199 0.0 L 79.60199 0.0 L 79.60199 0.0 L 79.60199 0.0 L 139.30348 39.800995 Q 199.00497 79.60199 258.70645 79.60199 Q 318.40796 79.60199 437.81094 179.10448 Q 537.3134 278.60696 557.2139 278.60696 L 557.2139 278.60696 L 557.2139 318.40796 Q 557.2139 378.10944 517.4129 398.00995 Q 517.4129 437.81094 497.51242 437.81094 L 497.51242 437.81094 L 497.51242 457.71143 L 477.61194 457.71143 L 477.61194 477.61194 L 477.61194 517.4129 L 457.71143 517.4129 L 457.71143 517.4129 L 437.81094 517.4129 L 437.81094 517.4129 L 437.81094 517.4129 L 437.81094 517.4129 L 417.91043 517.4129 L 417.91043 517.4129 L 417.91043 477.61194 L 398.00995 457.71143 L 398.00995 457.71143 L 398.00995 437.81094 L 398.00995 437.81094 Q 398.00995 437.81094 258.70645 278.60696 L 119.402985 119.402985 L 99.50249 99.50249 Q 79.60199 79.60199 39.800995 79.60199 L 0.0 59.701492 L 0.0 39.800995 L 0.0 39.800995 L 19.900497 39.800995 L 19.900497 39.800995 L 19.900497 19.900497 Q 39.800995 19.900497 39.800995 0.0 z" svg:height="5.1741295mm" draw:style-name="style-580" svg:viewBox="0.0 0.0 557.2139 517.4129" svg:width="5.5721393mm" svg:x="37.412933mm" svg:y="78.00995mm"/>
          <draw:path svg:d="M 139.30348 19.900497 L 139.30348 0.0 L 398.00995 0.0 L 636.8159 0.0 L 696.5174 0.0 L 756.2189 0.0 L 796.0199 19.900497 Q 835.82086 39.800995 835.82086 39.800995 L 835.82086 39.800995 L 835.82086 99.50249 Q 855.7214 159.20398 895.5224 159.20398 Q 935.32336 159.20398 935.32336 139.30348 L 935.32336 139.30348 L 975.1244 159.20398 Q 1034.8258 199.00497 1034.8258 238.80597 L 1034.8258 258.70645 L 1034.8258 258.70645 L 1034.8258 278.60696 L 1054.7263 278.60696 L 1074.6268 278.60696 L 1074.6268 258.70645 L 1074.6268 258.70645 L 1074.6268 238.80597 Q 1074.6268 218.90547 1074.6268 199.00497 Q 1074.6268 159.20398 1194.0298 159.20398 L 1293.5323 159.20398 L 1293.5323 179.10448 Q 1293.5323 199.00497 1313.4329 199.00497 L 1333.3333 199.00497 L 1313.4329 218.90547 Q 1313.4329 238.80597 1333.3333 238.80597 Q 1353.2338 258.70645 1353.2338 278.60696 Q 1373.1343 318.40796 1393.0348 318.40796 L 1412.9353 318.40796 L 1412.9353 318.40796 L 1412.9353 318.40796 L 1393.0348 338.30844 L 1373.1343 338.30844 L 1373.1343 358.20895 L 1373.1343 378.10944 L 1373.1343 378.10944 Q 1353.2338 378.10944 1353.2338 398.00995 Q 1353.2338 398.00995 1273.6318 398.00995 Q 1194.0298 378.10944 1194.0298 398.00995 L 1174.1293 417.91043 L 1174.1293 398.00995 Q 1154.2289 398.00995 1154.2289 398.00995 L 1154.2289 398.00995 L 1154.2289 398.00995 Q 1154.2289 398.00995 1114.4279 378.10944 Q 1054.7263 378.10944 1054.7263 398.00995 Q 1034.8258 437.81094 995.02484 437.81094 Q 955.2239 457.71143 955.2239 437.81094 L 955.2239 398.00995 L 935.32336 398.00995 L 915.42285 398.00995 L 915.42285 417.91043 L 915.42285 417.91043 L 915.42285 437.81094 Q 915.42285 457.71143 915.42285 477.61194 L 915.42285 477.61194 L 895.5224 557.2139 Q 875.6219 636.8159 895.5224 636.8159 L 895.5224 656.71643 L 895.5224 656.71643 L 895.5224 676.6169 L 895.5224 676.6169 L 875.6219 676.6169 L 875.6219 716.4179 L 875.6219 736.3184 L 855.7214 736.3184 L 835.82086 736.3184 L 835.82086 756.2189 L 835.82086 776.1194 L 815.9204 776.1194 L 815.9204 796.0199 L 815.9204 796.0199 L 796.0199 796.0199 L 796.0199 796.0199 L 796.0199 796.0199 L 796.0199 815.9204 L 796.0199 815.9204 L 776.1194 835.82086 L 776.1194 835.82086 L 776.1194 835.82086 L 756.2189 835.82086 L 756.2189 835.82086 L 756.2189 835.82086 L 756.2189 835.82086 L 736.3184 835.82086 L 736.3184 835.82086 L 716.4179 835.82086 L 716.4179 815.9204 Q 716.4179 796.0199 736.3184 796.0199 Q 736.3184 796.0199 616.9154 716.4179 Q 497.51242 636.8159 358.20895 676.6169 L 199.00497 676.6169 L 199.00497 696.5174 L 199.00497 696.5174 L 179.10448 716.4179 Q 159.20398 716.4179 159.20398 736.3184 L 159.20398 736.3184 L 139.30348 736.3184 L 139.30348 756.2189 L 139.30348 756.2189 L 119.402985 756.2189 L 119.402985 756.2189 L 119.402985 756.2189 L 119.402985 776.1194 L 119.402985 776.1194 L 99.50249 776.1194 L 99.50249 796.0199 L 79.60199 796.0199 L 59.701492 796.0199 L 59.701492 776.1194 L 39.800995 776.1194 L 39.800995 776.1194 L 39.800995 756.2189 L 39.800995 756.2189 L 39.800995 756.2189 L 19.900497 736.3184 L 0.0 716.4179 L 0.0 696.5174 L 0.0 676.6169 L 39.800995 676.6169 L 79.60199 676.6169 L 79.60199 656.71643 L 79.60199 656.71643 L 99.50249 656.71643 L 99.50249 636.8159 L 99.50249 636.8159 L 119.402985 636.8159 L 119.402985 636.8159 L 119.402985 636.8159 L 159.20398 616.9154 Q 179.10448 597.0149 179.10448 557.2139 Q 179.10448 517.4129 199.00497 497.51242 Q 238.80597 477.61194 278.60696 517.4129 L 338.30844 517.4129 L 358.20895 517.4129 L 358.20895 517.4129 L 358.20895 517.4129 L 358.20895 517.4129 L 358.20895 477.61194 L 358.20895 457.71143 L 358.20895 437.81094 Q 358.20895 398.00995 318.40796 318.40796 Q 318.40796 218.90547 238.80597 139.30348 L 159.20398 59.701492 L 159.20398 39.800995 Q 159.20398 39.800995 139.30348 19.900497 z" svg:height="8.358209mm" draw:style-name="style-581" svg:viewBox="0.0 0.0 1412.9353 835.82086" svg:width="14.129353mm" svg:x="55.323383mm" svg:y="195.42288mm"/>
          <draw:path svg:d="M 179.10448 99.50249 L 39.800995 99.50249 L 39.800995 79.60199 Q 39.800995 39.800995 0.0 39.800995 Q -19.900497 19.900497 59.701492 0.0 Q 139.30348 0.0 218.90547 19.900497 Q 318.40796 39.800995 298.50745 79.60199 Q 298.50745 99.50249 179.10448 99.50249 z" svg:height="0.99502486mm" draw:style-name="style-582" svg:viewBox="0.0 0.0 298.50745 99.50249" svg:width="2.9850745mm" svg:x="16.119402mm" svg:y="183.48259mm"/>
          <draw:path svg:d="M 835.82086 19.900497 L 875.6219 19.900497 L 915.42285 19.900497 L 935.32336 19.900497 L 955.2239 0.0 L 975.1244 0.0 L 975.1244 19.900497 L 955.2239 39.800995 L 955.2239 59.701492 L 955.2239 79.60199 L 915.42285 79.60199 L 895.5224 99.50249 L 895.5224 99.50249 L 895.5224 99.50249 L 736.3184 99.50249 Q 577.11444 99.50249 398.00995 99.50249 L 238.80597 99.50249 L 238.80597 99.50249 Q 238.80597 99.50249 119.402985 79.60199 Q 0.0 79.60199 0.0 59.701492 L 0.0 19.900497 L 199.00497 19.900497 Q 378.10944 19.900497 577.11444 19.900497 Q 776.1194 19.900497 835.82086 19.900497 z" svg:height="0.99502486mm" draw:style-name="style-583" svg:viewBox="0.0 0.0 975.1244 99.50249" svg:width="9.751244mm" svg:x="81.59204mm" svg:y="21.293531mm"/>
          <draw:path svg:d="M 99.50249 19.900497 L 139.30348 0.0 L 139.30348 19.900497 L 139.30348 19.900497 L 139.30348 79.60199 Q 119.402985 139.30348 79.60199 139.30348 Q 59.701492 159.20398 39.800995 179.10448 Q 39.800995 199.00497 19.900497 199.00497 Q 0.0 179.10448 0.0 179.10448 L 0.0 179.10448 L 0.0 139.30348 Q 19.900497 99.50249 39.800995 99.50249 Q 59.701492 79.60199 59.701492 59.701492 Q 59.701492 19.900497 99.50249 19.900497 z" svg:height="1.9900497mm" draw:style-name="style-584" svg:viewBox="0.0 0.0 139.30348 199.00497" svg:width="1.3930348mm" svg:x="71.8408mm" svg:y="148.65671mm"/>
          <draw:path svg:d="M 19.900497 39.800995 L 39.800995 0.0 L 79.60199 0.0 Q 119.402985 0.0 119.402985 19.900497 L 119.402985 19.900497 L 119.402985 79.60199 Q 119.402985 159.20398 99.50249 159.20398 L 99.50249 159.20398 L 59.701492 159.20398 L 19.900497 159.20398 L 19.900497 139.30348 Q 0.0 119.402985 0.0 119.402985 L 0.0 99.50249 L 0.0 99.50249 Q 0.0 99.50249 19.900497 39.800995 z" svg:height="1.5920398mm" draw:style-name="style-585" svg:viewBox="0.0 0.0 119.402985 159.20398" svg:width="1.1940298mm" svg:x="43.781094mm" svg:y="113.03482mm"/>
          <draw:path svg:d="M 577.11444 79.60199 L 577.11444 99.50249 L 477.61194 99.50249 Q 358.20895 99.50249 179.10448 99.50249 L 0.0 99.50249 L 0.0 59.701492 L 0.0 19.900497 L 19.900497 19.900497 L 19.900497 19.900497 L 19.900497 0.0 L 19.900497 0.0 L 39.800995 0.0 L 59.701492 19.900497 L 79.60199 19.900497 L 99.50249 19.900497 L 278.60696 0.0 Q 477.61194 -19.900497 517.4129 0.0 Q 557.2139 19.900497 577.11444 59.701492 Q 597.0149 79.60199 577.11444 79.60199 z" svg:height="0.99502486mm" draw:style-name="style-586" svg:viewBox="0.0 0.0 577.11444 99.50249" svg:width="5.7711444mm" svg:x="31.840796mm" svg:y="209.55223mm"/>
          <draw:path svg:d="M 0.0 99.50249 L 0.0 0.0 L 19.900497 0.0 Q 39.800995 19.900497 59.701492 19.900497 L 59.701492 19.900497 L 59.701492 119.402985 L 59.701492 218.90547 L 59.701492 218.90547 Q 39.800995 218.90547 19.900497 238.80597 L 19.900497 238.80597 L 19.900497 218.90547 Q 19.900497 179.10448 0.0 99.50249 z" svg:height="2.3880596mm" draw:style-name="style-587" svg:viewBox="0.0 0.0 59.701492 238.80597" svg:width="0.5970149mm" svg:x="12.935323mm" svg:y="201.59204mm"/>
          <draw:path svg:d="M 119.402985 0.0 L 159.20398 0.0 L 577.11444 0.0 Q 995.02484 0.0 995.02484 0.0 L 995.02484 0.0 L 915.42285 0.0 L 835.82086 0.0 L 895.5224 19.900497 L 935.32336 39.800995 L 935.32336 39.800995 L 935.32336 39.800995 L 915.42285 39.800995 Q 895.5224 59.701492 875.6219 79.60199 L 875.6219 79.60199 L 875.6219 79.60199 Q 855.7214 79.60199 855.7214 79.60199 L 855.7214 99.50249 L 815.9204 99.50249 Q 756.2189 79.60199 656.71643 79.60199 L 537.3134 59.701492 L 537.3134 59.701492 Q 537.3134 39.800995 437.81094 39.800995 L 338.30844 39.800995 L 238.80597 39.800995 L 139.30348 39.800995 L 59.701492 39.800995 L 0.0 39.800995 L 0.0 39.800995 Q 0.0 39.800995 39.800995 19.900497 L 79.60199 0.0 L 119.402985 0.0 z" svg:height="0.99502486mm" draw:style-name="style-588" svg:viewBox="0.0 0.0 995.02484 99.50249" svg:width="9.950249mm" svg:x="51.14428mm" svg:y="279.40298mm"/>
          <draw:path svg:d="M 19.900497 0.0 L 39.800995 0.0 L 39.800995 0.0 L 39.800995 0.0 L 59.701492 0.0 L 59.701492 0.0 L 59.701492 19.900497 L 79.60199 19.900497 L 79.60199 19.900497 L 79.60199 39.800995 L 79.60199 39.800995 L 79.60199 39.800995 L 79.60199 59.701492 L 79.60199 79.60199 L 79.60199 79.60199 L 79.60199 79.60199 L 79.60199 99.50249 Q 79.60199 99.50249 39.800995 99.50249 L 0.0 99.50249 L 0.0 59.701492 Q 0.0 19.900497 19.900497 0.0 z" svg:height="0.99502486mm" draw:style-name="style-589" svg:viewBox="0.0 0.0 79.60199 99.50249" svg:width="0.7960199mm" svg:x="44.179104mm" svg:y="274.62686mm"/>
          <draw:path svg:d="M 99.50249 99.50249 L 119.402985 0.0 L 139.30348 39.800995 Q 179.10448 99.50249 199.00497 139.30348 Q 218.90547 159.20398 258.70645 179.10448 Q 318.40796 179.10448 318.40796 199.00497 Q 298.50745 218.90547 298.50745 238.80597 L 298.50745 238.80597 L 278.60696 238.80597 Q 258.70645 238.80597 258.70645 258.70645 L 258.70645 258.70645 L 139.30348 258.70645 L 19.900497 258.70645 L 19.900497 258.70645 L 0.0 258.70645 L 0.0 258.70645 Q 0.0 238.80597 19.900497 238.80597 Q 39.800995 238.80597 19.900497 199.00497 L 0.0 159.20398 L 0.0 159.20398 Q 19.900497 159.20398 39.800995 179.10448 Q 59.701492 199.00497 99.50249 99.50249 z M 258.70645 199.00497 Q 258.70645 199.00497 278.60696 199.00497 Q 278.60696 199.00497 258.70645 199.00497 Q 258.70645 199.00497 258.70645 199.00497 z" svg:height="2.5870647mm" draw:style-name="style-590" svg:viewBox="0.0 0.0 318.40796 258.70645" svg:width="3.1840796mm" svg:x="40.0mm" svg:y="103.88059mm"/>
          <draw:path svg:d="M 59.701492 0.0 L 79.60199 0.0 L 59.701492 59.701492 Q 59.701492 99.50249 59.701492 159.20398 Q 59.701492 218.90547 39.800995 218.90547 L 39.800995 218.90547 L 19.900497 218.90547 Q 0.0 218.90547 0.0 139.30348 L 0.0 59.701492 L 0.0 59.701492 L 19.900497 59.701492 L 19.900497 59.701492 L 19.900497 59.701492 L 19.900497 39.800995 L 19.900497 39.800995 L 39.800995 19.900497 Q 39.800995 0.0 59.701492 0.0 z" svg:height="2.1890547mm" draw:style-name="style-591" svg:viewBox="0.0 0.0 79.60199 218.90547" svg:width="0.7960199mm" svg:x="109.25373mm" svg:y="25.67164mm"/>
          <draw:path svg:d="M 0.0 39.800995 Q 0.0 -19.900497 39.800995 0.0 Q 79.60199 0.0 79.60199 59.701492 Q 79.60199 119.402985 39.800995 119.402985 Q 0.0 119.402985 0.0 39.800995 z" svg:height="1.1940298mm" draw:style-name="style-592" svg:viewBox="0.0 0.0 79.60199 119.402985" svg:width="0.7960199mm" svg:x="95.920395mm" svg:y="264.2786mm"/>
          <draw:path svg:d="M 636.8159 179.10448 L 636.8159 199.00497 L 616.9154 199.00497 Q 616.9154 199.00497 616.9154 218.90547 L 636.8159 218.90547 L 636.8159 238.80597 Q 636.8159 258.70645 577.11444 278.60696 Q 537.3134 278.60696 577.11444 298.50745 Q 616.9154 318.40796 616.9154 338.30844 Q 616.9154 358.20895 577.11444 358.20895 Q 537.3134 338.30844 537.3134 358.20895 Q 537.3134 398.00995 557.2139 417.91043 L 577.11444 437.81094 L 577.11444 437.81094 L 577.11444 437.81094 L 497.51242 457.71143 L 417.91043 457.71143 L 417.91043 457.71143 L 417.91043 457.71143 L 398.00995 477.61194 L 398.00995 477.61194 L 378.10944 477.61194 L 378.10944 477.61194 L 378.10944 457.71143 Q 378.10944 437.81094 378.10944 398.00995 Q 378.10944 358.20895 338.30844 358.20895 Q 318.40796 338.30844 318.40796 318.40796 Q 298.50745 298.50745 278.60696 278.60696 Q 238.80597 278.60696 218.90547 238.80597 Q 218.90547 199.00497 159.20398 199.00497 Q 99.50249 179.10448 99.50249 159.20398 L 99.50249 119.402985 L 59.701492 119.402985 L 0.0 119.402985 L 0.0 99.50249 L 0.0 99.50249 L 19.900497 99.50249 L 39.800995 99.50249 L 39.800995 79.60199 L 39.800995 59.701492 L 59.701492 59.701492 L 59.701492 59.701492 L 59.701492 59.701492 L 59.701492 79.60199 L 79.60199 79.60199 L 99.50249 79.60199 L 99.50249 59.701492 L 99.50249 39.800995 L 119.402985 79.60199 Q 119.402985 99.50249 159.20398 79.60199 Q 218.90547 39.800995 218.90547 19.900497 Q 218.90547 0.0 238.80597 0.0 Q 258.70645 0.0 258.70645 19.900497 Q 258.70645 39.800995 318.40796 19.900497 Q 378.10944 0.0 378.10944 0.0 Q 417.91043 0.0 417.91043 19.900497 Q 437.81094 39.800995 457.71143 19.900497 Q 457.71143 0.0 477.61194 0.0 Q 497.51242 0.0 497.51242 19.900497 Q 517.4129 39.800995 557.2139 19.900497 Q 577.11444 19.900497 577.11444 79.60199 Q 557.2139 119.402985 577.11444 119.402985 Q 616.9154 119.402985 616.9154 139.30348 Q 616.9154 159.20398 636.8159 179.10448 z M 159.20398 139.30348 Q 179.10448 139.30348 179.10448 139.30348 Q 179.10448 159.20398 179.10448 159.20398 Q 159.20398 159.20398 159.20398 139.30348 z" svg:height="4.776119mm" draw:style-name="style-593" svg:viewBox="0.0 0.0 636.8159 477.61194" svg:width="6.3681593mm" svg:x="47.960197mm" svg:y="166.76616mm"/>
          <draw:path svg:d="M 0.0 99.50249 Q 0.0 -19.900497 99.50249 -3.6379788E-12 Q 199.00497 19.900497 218.90547 79.60199 Q 218.90547 139.30348 199.00497 179.10448 Q 159.20398 218.90547 79.60199 218.90547 Q 19.900497 218.90547 0.0 99.50249 z M 99.50249 99.50249 Q 99.50249 19.900497 139.30348 79.60199 Q 139.30348 139.30348 119.402985 139.30348 Q 99.50249 159.20398 99.50249 99.50249 z" svg:height="2.1890547mm" draw:style-name="style-594" svg:viewBox="0.0 0.0 218.90547 218.90547" svg:width="2.1890547mm" svg:x="32.0398mm" svg:y="259.70148mm"/>
          <draw:path svg:d="M 0.0 59.701492 L 0.0 0.0 L 39.800995 0.0 Q 59.701492 19.900497 79.60199 0.0 L 119.402985 0.0 L 139.30348 0.0 L 159.20398 19.900497 L 159.20398 19.900497 L 179.10448 19.900497 L 238.80597 19.900497 Q 318.40796 19.900497 318.40796 19.900497 L 318.40796 39.800995 L 318.40796 39.800995 Q 318.40796 39.800995 298.50745 99.50249 L 278.60696 159.20398 L 278.60696 179.10448 L 278.60696 179.10448 L 238.80597 179.10448 Q 199.00497 179.10448 179.10448 159.20398 L 159.20398 139.30348 L 159.20398 139.30348 L 159.20398 139.30348 L 139.30348 159.20398 L 119.402985 179.10448 L 79.60199 179.10448 L 19.900497 179.10448 L 0.0 179.10448 L 0.0 179.10448 L 0.0 159.20398 Q 0.0 139.30348 0.0 59.701492 z" svg:height="1.7910447mm" draw:style-name="style-595" svg:viewBox="0.0 0.0 318.40796 179.10448" svg:width="3.1840796mm" svg:x="51.34328mm" svg:y="120.39801mm"/>
          <draw:path svg:d="M 238.80597 0.0 L 238.80597 0.0 L 179.10448 0.0 Q 119.402985 19.900497 119.402985 59.701492 Q 99.50249 79.60199 79.60199 79.60199 Q 39.800995 79.60199 39.800995 79.60199 L 39.800995 99.50249 L 39.800995 99.50249 Q 39.800995 99.50249 19.900497 79.60199 L 19.900497 59.701492 L 19.900497 59.701492 Q 0.0 59.701492 0.0 39.800995 Q 0.0 0.0 19.900497 0.0 L 39.800995 0.0 L 139.30348 0.0 Q 238.80597 0.0 238.80597 0.0 z" svg:height="0.99502486mm" draw:style-name="style-596" svg:viewBox="0.0 0.0 238.80597 99.50249" svg:width="2.3880596mm" svg:x="51.74129mm" svg:y="157.61194mm"/>
          <draw:path svg:d="M 19.900497 0.0 L 39.800995 0.0 L 39.800995 0.0 L 39.800995 19.900497 L 59.701492 19.900497 Q 79.60199 39.800995 79.60199 19.900497 L 79.60199 19.900497 L 79.60199 19.900497 L 99.50249 19.900497 L 99.50249 39.800995 Q 79.60199 79.60199 79.60199 99.50249 L 79.60199 119.402985 L 39.800995 119.402985 Q 19.900497 119.402985 0.0 59.701492 Q 0.0 0.0 19.900497 0.0 z" svg:height="1.1940298mm" draw:style-name="style-597" svg:viewBox="0.0 0.0 99.50249 119.402985" svg:width="0.99502486mm" svg:x="62.08955mm" svg:y="237.21393mm"/>
          <draw:path svg:d="M 19.900497 99.50249 L 0.0 0.0 L 19.900497 0.0 L 19.900497 0.0 L 19.900497 39.800995 Q 39.800995 99.50249 59.701492 99.50249 Q 99.50249 99.50249 99.50249 119.402985 Q 99.50249 139.30348 119.402985 139.30348 L 119.402985 139.30348 L 119.402985 159.20398 L 139.30348 179.10448 L 139.30348 179.10448 L 139.30348 199.00497 L 99.50249 199.00497 L 39.800995 199.00497 L 19.900497 199.00497 Q 19.900497 199.00497 19.900497 99.50249 z" svg:height="1.9900497mm" draw:style-name="style-598" svg:viewBox="0.0 0.0 139.30348 199.00497" svg:width="1.3930348mm" svg:x="22.089552mm" svg:y="107.462685mm"/>
          <draw:path svg:d="M 0.0 79.60199 L 0.0 0.0 L 0.0 0.0 L 19.900497 0.0 L 39.800995 39.800995 Q 59.701492 79.60199 79.60199 79.60199 Q 99.50249 79.60199 119.402985 99.50249 Q 119.402985 119.402985 119.402985 139.30348 L 139.30348 139.30348 L 139.30348 139.30348 Q 139.30348 159.20398 79.60199 159.20398 L 19.900497 159.20398 L 19.900497 139.30348 L 0.0 139.30348 L 0.0 79.60199 z" svg:height="1.5920398mm" draw:style-name="style-599" svg:viewBox="0.0 0.0 139.30348 159.20398" svg:width="1.3930348mm" svg:x="37.412933mm" svg:y="107.860695mm"/>
          <draw:path svg:d="M 59.701492 0.0 L 99.50249 0.0 L 99.50249 0.0 Q 99.50249 19.900497 99.50249 19.900497 L 119.402985 19.900497 L 119.402985 19.900497 Q 99.50249 39.800995 99.50249 59.701492 L 99.50249 59.701492 L 99.50249 99.50249 Q 79.60199 139.30348 59.701492 139.30348 L 19.900497 139.30348 L 19.900497 139.30348 Q 19.900497 119.402985 0.0 59.701492 L 0.0 19.900497 L 0.0 19.900497 Q 0.0 19.900497 59.701492 0.0 z" svg:height="1.3930348mm" draw:style-name="style-600" svg:viewBox="0.0 0.0 119.402985 139.30348" svg:width="1.1940298mm" svg:x="65.07462mm" svg:y="110.44776mm"/>
          <draw:path svg:d="M 716.4179 159.20398 L 736.3184 179.10448 L 776.1194 179.10448 L 796.0199 179.10448 L 815.9204 179.10448 L 815.9204 179.10448 L 815.9204 179.10448 L 815.9204 179.10448 L 835.82086 99.50249 L 835.82086 0.0 L 835.82086 0.0 L 855.7214 0.0 L 855.7214 159.20398 Q 875.6219 298.50745 895.5224 318.40796 Q 935.32336 318.40796 935.32336 238.80597 Q 935.32336 159.20398 955.2239 159.20398 L 955.2239 159.20398 L 955.2239 278.60696 L 955.2239 398.00995 L 955.2239 398.00995 Q 955.2239 417.91043 875.6219 417.91043 Q 796.0199 457.71143 776.1194 477.61194 L 776.1194 497.51242 L 756.2189 497.51242 L 756.2189 497.51242 L 736.3184 517.4129 L 716.4179 517.4129 L 716.4179 497.51242 Q 696.5174 477.61194 696.5174 398.00995 L 676.6169 318.40796 L 616.9154 318.40796 Q 577.11444 338.30844 298.50745 338.30844 L 0.0 338.30844 L 0.0 338.30844 L 0.0 338.30844 L 39.800995 318.40796 L 79.60199 298.50745 L 79.60199 298.50745 L 59.701492 298.50745 L 59.701492 278.60696 L 59.701492 258.70645 L 59.701492 238.80597 L 59.701492 218.90547 L 59.701492 218.90547 L 59.701492 218.90547 L 59.701492 199.00497 L 59.701492 199.00497 L 39.800995 199.00497 L 39.800995 179.10448 L 19.900497 179.10448 L 0.0 179.10448 L 0.0 159.20398 L 0.0 159.20398 L 39.800995 159.20398 Q 79.60199 159.20398 79.60199 179.10448 Q 99.50249 199.00497 99.50249 199.00497 L 99.50249 179.10448 L 99.50249 179.10448 Q 119.402985 179.10448 139.30348 159.20398 L 159.20398 139.30348 L 159.20398 139.30348 L 179.10448 139.30348 L 179.10448 139.30348 L 179.10448 139.30348 L 179.10448 139.30348 L 199.00497 139.30348 L 298.50745 99.50249 Q 378.10944 59.701492 417.91043 19.900497 Q 457.71143 -19.900497 577.11444 59.701492 Q 696.5174 139.30348 716.4179 159.20398 z" svg:height="5.1741295mm" draw:style-name="style-601" svg:viewBox="0.0 0.0 955.2239 517.4129" svg:width="9.552238mm" svg:x="93.73134mm" svg:y="135.9204mm"/>
          <draw:path svg:d="M 378.10944 59.701492 L 378.10944 59.701492 L 318.40796 59.701492 Q 258.70645 59.701492 258.70645 119.402985 Q 258.70645 179.10448 258.70645 179.10448 Q 258.70645 179.10448 238.80597 199.00497 L 218.90547 199.00497 L 218.90547 139.30348 Q 218.90547 99.50249 139.30348 79.60199 L 79.60199 59.701492 L 59.701492 59.701492 L 39.800995 59.701492 L 19.900497 79.60199 L 0.0 79.60199 L 0.0 59.701492 L 0.0 39.800995 L 119.402985 19.900497 Q 218.90547 19.900497 238.80597 0.0 Q 238.80597 -19.900497 298.50745 0.0 Q 338.30844 0.0 338.30844 19.900497 Q 338.30844 39.800995 358.20895 39.800995 Q 378.10944 59.701492 378.10944 59.701492 z" svg:height="1.9900497mm" draw:style-name="style-602" svg:viewBox="0.0 0.0 378.10944 199.00497" svg:width="3.7810946mm" svg:x="49.55224mm" svg:y="251.34328mm"/>
          <draw:path svg:d="M 59.701492 19.900497 L 79.60199 0.0 L 79.60199 218.90547 Q 79.60199 437.81094 79.60199 457.71143 L 79.60199 477.61194 L 59.701492 477.61194 Q 39.800995 477.61194 39.800995 457.71143 Q 39.800995 437.81094 19.900497 437.81094 L 0.0 437.81094 L 0.0 258.70645 L 0.0 59.701492 L 19.900497 59.701492 Q 39.800995 59.701492 59.701492 19.900497 z" svg:height="4.776119mm" draw:style-name="style-603" svg:viewBox="0.0 0.0 79.60199 477.61194" svg:width="0.7960199mm" svg:x="109.054726mm" svg:y="192.4378mm"/>
          <draw:path svg:d="M 79.60199 0.0 L 79.60199 39.800995 L 79.60199 39.800995 Q 79.60199 59.701492 99.50249 398.00995 L 99.50249 736.3184 L 99.50249 736.3184 Q 79.60199 736.3184 79.60199 716.4179 L 79.60199 676.6169 L 59.701492 656.71643 Q 39.800995 636.8159 39.800995 636.8159 L 19.900497 616.9154 L 19.900497 597.0149 Q 0.0 597.0149 0.0 597.0149 L 0.0 597.0149 L 0.0 557.2139 Q 0.0 517.4129 19.900497 338.30844 Q 39.800995 159.20398 19.900497 119.402985 L 0.0 79.60199 L 0.0 79.60199 Q 0.0 79.60199 19.900497 39.800995 L 19.900497 19.900497 L 39.800995 19.900497 Q 59.701492 19.900497 59.701492 0.0 Q 79.60199 -19.900497 79.60199 0.0 z" svg:height="7.363184mm" draw:style-name="style-604" svg:viewBox="0.0 0.0 99.50249 736.3184" svg:width="0.99502486mm" svg:x="13.134328mm" svg:y="262.28854mm"/>
          <draw:path svg:d="M 298.50745 39.800995 L 338.30844 0.0 L 338.30844 19.900497 Q 338.30844 39.800995 378.10944 39.800995 Q 398.00995 39.800995 417.91043 59.701492 Q 417.91043 79.60199 537.3134 119.402985 Q 656.71643 139.30348 636.8159 159.20398 L 636.8159 199.00497 L 616.9154 199.00497 L 616.9154 199.00497 L 616.9154 199.00497 Q 616.9154 179.10448 597.0149 179.10448 L 597.0149 179.10448 L 577.11444 179.10448 Q 557.2139 179.10448 557.2139 218.90547 L 557.2139 258.70645 L 537.3134 258.70645 L 537.3134 238.80597 L 537.3134 238.80597 L 537.3134 238.80597 L 517.4129 238.80597 L 517.4129 238.80597 L 517.4129 218.90547 L 497.51242 218.90547 L 497.51242 218.90547 L 497.51242 238.80597 L 457.71143 238.80597 L 437.81094 238.80597 L 437.81094 278.60696 L 437.81094 338.30844 L 417.91043 258.70645 Q 378.10944 179.10448 378.10944 278.60696 L 378.10944 398.00995 L 378.10944 398.00995 L 358.20895 398.00995 L 358.20895 398.00995 Q 338.30844 378.10944 338.30844 358.20895 Q 338.30844 358.20895 318.40796 278.60696 Q 298.50745 179.10448 258.70645 179.10448 L 199.00497 179.10448 L 159.20398 179.10448 L 119.402985 179.10448 L 119.402985 199.00497 L 99.50249 218.90547 L 99.50249 218.90547 L 99.50249 199.00497 L 99.50249 199.00497 L 99.50249 199.00497 L 79.60199 199.00497 L 79.60199 199.00497 L 39.800995 179.10448 L 0.0 179.10448 L 0.0 159.20398 L 19.900497 159.20398 L 19.900497 139.30348 L 19.900497 119.402985 L 139.30348 119.402985 Q 258.70645 119.402985 258.70645 99.50249 Q 258.70645 99.50249 258.70645 79.60199 Q 258.70645 59.701492 298.50745 39.800995 z" svg:height="3.9800994mm" draw:style-name="style-605" svg:viewBox="0.0 0.0 636.8159 398.00995" svg:width="6.3681593mm" svg:x="57.512436mm" svg:y="156.0199mm"/>
          <draw:path svg:d="M 0.0 19.900497 L 0.0 3.6379788E-12 L 19.900497 3.6379788E-12 Q 59.701492 3.6379788E-12 59.701492 59.701492 Q 59.701492 119.402985 79.60199 119.402985 Q 99.50249 119.402985 79.60199 139.30348 Q 59.701492 179.10448 59.701492 218.90547 L 59.701492 258.70645 L 59.701492 258.70645 Q 59.701492 258.70645 19.900497 258.70645 L 0.0 258.70645 L 0.0 258.70645 L 0.0 258.70645 L 0.0 159.20398 L 0.0 59.701492 L 0.0 19.900497 z" svg:height="2.5870647mm" draw:style-name="style-606" svg:viewBox="0.0 0.0 79.60199 258.70645" svg:width="0.7960199mm" svg:x="77.41293mm" svg:y="268.8557mm"/>
          <draw:path svg:d="M 179.10448 39.800995 L 199.00497 39.800995 L 199.00497 79.60199 Q 199.00497 119.402985 218.90547 119.402985 L 238.80597 119.402985 L 238.80597 119.402985 L 238.80597 139.30348 L 139.30348 139.30348 L 19.900497 139.30348 L 19.900497 119.402985 L 19.900497 119.402985 L 19.900497 99.50249 L 19.900497 99.50249 L 0.0 99.50249 L 0.0 99.50249 L 0.0 79.60199 Q 19.900497 59.701492 19.900497 39.800995 L 19.900497 19.900497 L 79.60199 0.0 Q 139.30348 -19.900497 159.20398 19.900497 Q 179.10448 19.900497 179.10448 39.800995 z" svg:height="1.3930348mm" draw:style-name="style-607" svg:viewBox="0.0 0.0 238.80597 139.30348" svg:width="2.3880596mm" svg:x="75.42288mm" svg:y="246.96516mm"/>
          <draw:path svg:d="M 139.30348 39.800995 L 159.20398 0.0 L 159.20398 19.900497 L 179.10448 39.800995 L 179.10448 39.800995 Q 179.10448 39.800995 179.10448 59.701492 L 199.00497 59.701492 L 199.00497 79.60199 L 199.00497 119.402985 L 278.60696 119.402985 L 358.20895 119.402985 L 378.10944 119.402985 Q 398.00995 119.402985 398.00995 159.20398 Q 378.10944 218.90547 378.10944 218.90547 L 378.10944 238.80597 L 358.20895 238.80597 Q 338.30844 238.80597 179.10448 218.90547 L 19.900497 218.90547 L 19.900497 218.90547 Q 19.900497 199.00497 59.701492 199.00497 Q 99.50249 199.00497 99.50249 159.20398 Q 99.50249 139.30348 59.701492 139.30348 L 39.800995 119.402985 L 39.800995 119.402985 L 19.900497 119.402985 L 19.900497 119.402985 L 19.900497 119.402985 L 19.900497 99.50249 L 19.900497 99.50249 L 0.0 99.50249 L 0.0 99.50249 L 0.0 99.50249 L 0.0 79.60199 L 59.701492 79.60199 Q 119.402985 79.60199 139.30348 39.800995 z" svg:height="2.3880596mm" draw:style-name="style-608" svg:viewBox="0.0 0.0 398.00995 238.80597" svg:width="3.9800994mm" svg:x="52.736317mm" svg:y="138.90547mm"/>
          <draw:path svg:d="M 218.90547 59.701492 L 238.80597 59.701492 L 238.80597 79.60199 L 238.80597 99.50249 L 238.80597 99.50249 Q 218.90547 99.50249 218.90547 99.50249 L 218.90547 119.402985 L 179.10448 119.402985 Q 159.20398 119.402985 159.20398 99.50249 Q 139.30348 79.60199 79.60199 59.701492 Q 19.900497 59.701492 19.900497 19.900497 L 0.0 -3.6379788E-12 L 59.701492 -3.6379788E-12 Q 119.402985 19.900497 179.10448 19.900497 Q 218.90547 59.701492 218.90547 59.701492 z" svg:height="1.1940298mm" draw:style-name="style-609" svg:viewBox="0.0 0.0 238.80597 119.402985" svg:width="2.3880596mm" svg:x="36.0199mm" svg:y="275.6219mm"/>
          <draw:path svg:d="M 19.900497 0.0 L 39.800995 0.0 L 39.800995 0.0 Q 39.800995 19.900497 59.701492 19.900497 L 59.701492 19.900497 L 79.60199 59.701492 Q 99.50249 99.50249 119.402985 139.30348 L 119.402985 179.10448 L 99.50249 179.10448 L 79.60199 179.10448 L 79.60199 179.10448 Q 79.60199 179.10448 59.701492 159.20398 Q 39.800995 159.20398 39.800995 179.10448 Q 39.800995 218.90547 19.900497 218.90547 Q 0.0 218.90547 0.0 139.30348 L 0.0 79.60199 L 0.0 39.800995 Q 0.0 0.0 19.900497 0.0 z" svg:height="2.1890547mm" draw:style-name="style-610" svg:viewBox="0.0 0.0 119.402985 218.90547" svg:width="1.1940298mm" svg:x="63.084576mm" svg:y="157.81094mm"/>
          <draw:path svg:d="M 139.30348 0.0 L 159.20398 0.0 L 159.20398 39.800995 Q 179.10448 79.60199 179.10448 99.50249 L 179.10448 119.402985 L 159.20398 119.402985 Q 139.30348 119.402985 79.60199 119.402985 Q 19.900497 119.402985 19.900497 79.60199 L 0.0 59.701492 L 0.0 59.701492 Q 19.900497 59.701492 19.900497 39.800995 L 19.900497 0.0 L 79.60199 0.0 Q 139.30348 0.0 139.30348 0.0 z" svg:height="1.1940298mm" draw:style-name="style-611" svg:viewBox="0.0 0.0 179.10448 119.402985" svg:width="1.7910447mm" svg:x="45.97015mm" svg:y="110.64677mm"/>
          <draw:path svg:d="M 59.701492 0.0 L 99.50249 0.0 L 99.50249 0.0 L 99.50249 0.0 L 119.402985 0.0 L 119.402985 0.0 L 119.402985 19.900497 L 139.30348 19.900497 L 139.30348 19.900497 L 139.30348 39.800995 L 139.30348 39.800995 L 139.30348 39.800995 L 119.402985 39.800995 L 119.402985 39.800995 L 99.50249 59.701492 L 79.60199 59.701492 L 79.60199 79.60199 L 99.50249 99.50249 L 99.50249 99.50249 L 99.50249 119.402985 L 99.50249 119.402985 L 99.50249 119.402985 L 79.60199 119.402985 L 79.60199 119.402985 L 59.701492 119.402985 L 59.701492 119.402985 L 39.800995 119.402985 L 19.900497 119.402985 L 19.900497 119.402985 Q 19.900497 99.50249 0.0 99.50249 L 0.0 99.50249 L 0.0 59.701492 Q 0.0 19.900497 59.701492 0.0 z" svg:height="1.1940298mm" draw:style-name="style-612" svg:viewBox="0.0 0.0 139.30348 119.402985" svg:width="1.3930348mm" svg:x="28.059702mm" svg:y="110.64677mm"/>
          <draw:path svg:d="M 0.0 19.900497 L 0.0 19.900497 L 59.701492 0.0 L 99.50249 0.0 L 238.80597 0.0 L 378.10944 0.0 L 378.10944 59.701492 Q 378.10944 99.50249 318.40796 99.50249 L 258.70645 99.50249 L 238.80597 99.50249 Q 218.90547 99.50249 99.50249 99.50249 Q 0.0 99.50249 0.0 59.701492 L 0.0 19.900497 L 0.0 19.900497 z" svg:height="0.99502486mm" draw:style-name="style-613" svg:viewBox="0.0 0.0 378.10944 99.50249" svg:width="3.7810946mm" svg:x="84.57711mm" svg:y="227.06467mm"/>
          <draw:path svg:d="M 19.900497 19.900497 L 19.900497 0.0 L 19.900497 0.0 Q 39.800995 0.0 39.800995 159.20398 L 39.800995 298.50745 L 39.800995 756.2189 Q 39.800995 1194.0298 39.800995 1194.0298 L 39.800995 1194.0298 L 19.900497 1213.9303 Q 0.0 1233.8308 0.0 1233.8308 L 0.0 1233.8308 L 0.0 1194.0298 L 0.0 1154.2289 L 0.0 1074.6268 L 0.0 1014.92535 L 0.0 915.42285 L 0.0 796.0199 L 0.0 676.6169 L 0.0 577.11444 L 0.0 417.91043 L 0.0 258.70645 L 0.0 258.70645 Q 19.900497 238.80597 0.0 238.80597 L 0.0 238.80597 L 0.0 218.90547 Q 0.0 199.00497 19.900497 119.402985 L 19.900497 39.800995 L 19.900497 19.900497 z" svg:height="12.338308mm" draw:style-name="style-614" svg:viewBox="0.0 0.0 39.800995 1233.8308" svg:width="0.39800996mm" svg:x="12.736319mm" svg:y="29.850746mm"/>
          <draw:path svg:d="M 39.800995 19.900497 L 79.60199 0.0 L 79.60199 0.0 L 79.60199 19.900497 L 99.50249 19.900497 Q 119.402985 19.900497 119.402985 39.800995 L 119.402985 59.701492 L 119.402985 59.701492 Q 119.402985 59.701492 99.50249 59.701492 L 99.50249 79.60199 L 79.60199 99.50249 Q 79.60199 99.50249 79.60199 139.30348 Q 79.60199 159.20398 79.60199 159.20398 L 79.60199 179.10448 L 79.60199 179.10448 Q 79.60199 179.10448 59.701492 199.00497 L 59.701492 218.90547 L 59.701492 218.90547 Q 59.701492 218.90547 39.800995 238.80597 Q 19.900497 258.70645 19.900497 199.00497 L 0.0 139.30348 L 0.0 79.60199 Q 0.0 19.900497 39.800995 19.900497 z" svg:height="2.3880596mm" draw:style-name="style-615" svg:viewBox="0.0 0.0 119.402985 238.80597" svg:width="1.1940298mm" svg:x="71.24378mm" svg:y="157.41293mm"/>
          <draw:path svg:d="M 0.0 0.0 L 19.900497 19.900497 L 19.900497 79.60199 Q 39.800995 119.402985 19.900497 119.402985 L 19.900497 119.402985 L 19.900497 119.402985 L 0.0 119.402985 L 0.0 119.402985 L 0.0 119.402985 L 0.0 139.30348 L 0.0 139.30348 L 0.0 79.60199 Q 0.0 0.0 0.0 0.0 z" svg:height="1.3930348mm" draw:style-name="style-616" svg:viewBox="0.0 0.0 19.900497 139.30348" svg:width="0.19900498mm" svg:x="109.452736mm" svg:y="232.4378mm"/>
          <draw:path svg:d="M 0.0 19.900497 Q 0.0 -19.900497 59.701492 0.0 Q 119.402985 0.0 119.402985 39.800995 Q 119.402985 59.701492 59.701492 59.701492 Q 0.0 59.701492 0.0 19.900497 z" svg:height="0.5970149mm" draw:style-name="style-617" svg:viewBox="0.0 0.0 119.402985 59.701492" svg:width="1.1940298mm" svg:x="23.880596mm" svg:y="216.51741mm"/>
          <draw:path svg:d="M 79.60199 0.0 L 79.60199 0.0 L 79.60199 39.800995 L 79.60199 79.60199 L 79.60199 159.20398 L 79.60199 258.70645 L 79.60199 258.70645 Q 79.60199 258.70645 39.800995 278.60696 L 0.0 278.60696 L 0.0 238.80597 Q 0.0 218.90547 19.900497 199.00497 Q 39.800995 159.20398 19.900497 99.50249 L 19.900497 39.800995 L 39.800995 39.800995 Q 39.800995 39.800995 39.800995 19.900497 L 39.800995 19.900497 L 39.800995 19.900497 Q 59.701492 0.0 79.60199 0.0 z" svg:height="2.7860696mm" draw:style-name="style-618" svg:viewBox="0.0 0.0 79.60199 278.60696" svg:width="0.7960199mm" svg:x="11.940298mm" svg:y="41.393036mm"/>
          <draw:path svg:d="M 0.0 99.50249 L 0.0 3.6379788E-12 L 0.0 3.6379788E-12 L 0.0 3.6379788E-12 L 19.900497 3.6379788E-12 L 19.900497 19.900497 L 39.800995 19.900497 L 39.800995 19.900497 L 39.800995 39.800995 Q 39.800995 59.701492 59.701492 59.701492 Q 79.60199 59.701492 79.60199 119.402985 Q 79.60199 179.10448 59.701492 179.10448 L 59.701492 179.10448 L 59.701492 179.10448 Q 39.800995 179.10448 39.800995 179.10448 L 39.800995 199.00497 L 39.800995 199.00497 L 19.900497 179.10448 L 19.900497 179.10448 L 0.0 179.10448 L 0.0 179.10448 L 0.0 179.10448 L 0.0 99.50249 z" svg:height="1.9900497mm" draw:style-name="style-619" svg:viewBox="0.0 0.0 79.60199 199.00497" svg:width="0.7960199mm" svg:x="109.054726mm" svg:y="259.30347mm"/>
          <draw:path svg:d="M 139.30348 59.701492 L 159.20398 3.6379788E-12 L 179.10448 99.50249 Q 179.10448 179.10448 218.90547 179.10448 Q 258.70645 179.10448 258.70645 159.20398 L 258.70645 139.30348 L 258.70645 139.30348 Q 258.70645 139.30348 278.60696 179.10448 L 278.60696 199.00497 L 139.30348 199.00497 Q 0.0 179.10448 0.0 179.10448 L 0.0 179.10448 L 0.0 179.10448 L 0.0 159.20398 L 19.900497 159.20398 L 39.800995 179.10448 L 59.701492 179.10448 Q 79.60199 179.10448 79.60199 99.50249 L 79.60199 39.800995 L 79.60199 39.800995 L 99.50249 39.800995 L 99.50249 79.60199 Q 99.50249 119.402985 119.402985 119.402985 Q 119.402985 139.30348 139.30348 59.701492 z" svg:height="1.9900497mm" draw:style-name="style-620" svg:viewBox="0.0 0.0 278.60696 199.00497" svg:width="2.7860696mm" svg:x="29.25373mm" svg:y="275.22388mm"/>
          <draw:path svg:d="M 59.701492 19.900497 L 59.701492 0.0 L 79.60199 0.0 L 79.60199 0.0 L 79.60199 79.60199 Q 99.50249 179.10448 99.50249 238.80597 L 99.50249 298.50745 L 99.50249 298.50745 Q 99.50249 298.50745 79.60199 398.00995 L 59.701492 477.61194 L 59.701492 477.61194 L 59.701492 477.61194 L 59.701492 398.00995 Q 59.701492 338.30844 39.800995 338.30844 L 19.900497 338.30844 L 19.900497 318.40796 Q 19.900497 318.40796 0.0 238.80597 Q -19.900497 139.30348 0.0 79.60199 L 19.900497 19.900497 L 19.900497 19.900497 Q 19.900497 19.900497 39.800995 19.900497 Q 39.800995 39.800995 59.701492 19.900497 z" svg:height="4.776119mm" draw:style-name="style-621" svg:viewBox="0.0 0.0 99.50249 477.61194" svg:width="0.99502486mm" svg:x="12.935323mm" svg:y="195.02487mm"/>
          <draw:path svg:d="M 159.20398 0.0 L 179.10448 0.0 L 179.10448 0.0 L 179.10448 19.900497 L 179.10448 19.900497 Q 159.20398 19.900497 159.20398 39.800995 L 159.20398 39.800995 L 139.30348 39.800995 Q 119.402985 59.701492 119.402985 79.60199 L 119.402985 99.50249 L 99.50249 99.50249 Q 79.60199 79.60199 79.60199 119.402985 L 59.701492 139.30348 L 59.701492 139.30348 Q 39.800995 139.30348 19.900497 79.60199 L 0.0 39.800995 L 0.0 19.900497 Q 19.900497 0.0 79.60199 0.0 Q 119.402985 0.0 159.20398 0.0 z" svg:height="1.3930348mm" draw:style-name="style-622" svg:viewBox="0.0 0.0 179.10448 139.30348" svg:width="1.7910447mm" svg:x="103.08457mm" svg:y="109.850746mm"/>
          <draw:path svg:d="M 159.20398 79.60199 L 159.20398 99.50249 L 139.30348 179.10448 Q 119.402985 258.70645 59.701492 278.60696 Q 19.900497 298.50745 19.900497 278.60696 Q 19.900497 238.80597 0.0 238.80597 L 0.0 238.80597 L 0.0 199.00497 Q 19.900497 179.10448 59.701492 99.50249 L 99.50249 19.900497 L 99.50249 19.900497 L 119.402985 0.0 L 119.402985 0.0 L 139.30348 0.0 L 159.20398 0.0 Q 179.10448 -19.900497 179.10448 19.900497 Q 179.10448 59.701492 159.20398 79.60199 z" svg:height="2.7860696mm" draw:style-name="style-623" svg:viewBox="0.0 0.0 179.10448 278.60696" svg:width="1.7910447mm" svg:x="100.0995mm" svg:y="127.36318mm"/>
          <draw:path svg:d="M 0.0 0.0 L 39.800995 0.0 L 59.701492 39.800995 Q 79.60199 99.50249 79.60199 139.30348 L 79.60199 179.10448 L 79.60199 179.10448 Q 79.60199 179.10448 59.701492 199.00497 L 59.701492 199.00497 L 39.800995 199.00497 Q 39.800995 199.00497 0.0 99.50249 Q -19.900497 0.0 0.0 0.0 z" svg:height="1.9900497mm" draw:style-name="style-624" svg:viewBox="0.0 0.0 79.60199 199.00497" svg:width="0.7960199mm" svg:x="40.995026mm" svg:y="112.63681mm"/>
          <draw:path svg:d="M 0.0 0.0 L 0.0 0.0 L 19.900497 0.0 L 39.800995 0.0 L 39.800995 0.0 L 39.800995 0.0 L 59.701492 0.0 L 59.701492 0.0 L 59.701492 19.900497 L 79.60199 19.900497 L 79.60199 19.900497 L 79.60199 39.800995 L 79.60199 39.800995 L 79.60199 39.800995 L 99.50249 39.800995 L 99.50249 39.800995 L 99.50249 59.701492 L 119.402985 59.701492 L 119.402985 59.701492 L 119.402985 79.60199 L 119.402985 79.60199 L 119.402985 79.60199 L 159.20398 119.402985 Q 199.00497 159.20398 318.40796 159.20398 Q 437.81094 199.00497 497.51242 179.10448 L 557.2139 179.10448 L 557.2139 179.10448 L 557.2139 199.00497 L 557.2139 199.00497 L 557.2139 199.00497 L 577.11444 199.00497 L 577.11444 199.00497 L 577.11444 218.90547 L 557.2139 218.90547 L 557.2139 238.80597 L 557.2139 238.80597 L 557.2139 238.80597 Q 557.2139 238.80597 537.3134 238.80597 Q 537.3134 238.80597 437.81094 258.70645 L 338.30844 278.60696 L 338.30844 278.60696 Q 318.40796 278.60696 318.40796 318.40796 L 318.40796 338.30844 L 298.50745 338.30844 Q 278.60696 318.40796 258.70645 318.40796 Q 238.80597 318.40796 238.80597 318.40796 Q 218.90547 298.50745 159.20398 278.60696 L 119.402985 278.60696 L 119.402985 278.60696 L 99.50249 278.60696 L 79.60199 278.60696 L 79.60199 278.60696 L 79.60199 258.70645 Q 79.60199 238.80597 99.50249 238.80597 Q 119.402985 238.80597 119.402985 218.90547 L 99.50249 199.00497 L 119.402985 199.00497 L 139.30348 199.00497 L 139.30348 179.10448 L 159.20398 179.10448 L 159.20398 179.10448 L 159.20398 159.20398 L 159.20398 159.20398 L 159.20398 159.20398 L 139.30348 159.20398 L 139.30348 159.20398 L 139.30348 139.30348 L 119.402985 139.30348 L 119.402985 139.30348 L 119.402985 119.402985 L 119.402985 119.402985 Q 119.402985 119.402985 79.60199 79.60199 L 39.800995 39.800995 L 39.800995 39.800995 L 39.800995 39.800995 L 39.800995 19.900497 L 39.800995 19.900497 L 19.900497 19.900497 L 19.900497 0.0 L 19.900497 0.0 L 0.0 0.0 L 0.0 0.0 z" svg:height="3.3830845mm" draw:style-name="style-625" svg:viewBox="0.0 0.0 577.11444 338.30844" svg:width="5.7711444mm" svg:x="67.66169mm" svg:y="86.76617mm"/>
          <draw:path svg:d="M 99.50249 19.900497 L 139.30348 0.0 L 179.10448 0.0 Q 238.80597 0.0 238.80597 19.900497 Q 258.70645 39.800995 258.70645 59.701492 L 258.70645 99.50249 L 258.70645 99.50249 Q 258.70645 99.50249 258.70645 119.402985 L 278.60696 119.402985 L 278.60696 139.30348 L 278.60696 139.30348 L 278.60696 179.10448 L 278.60696 199.00497 L 218.90547 199.00497 Q 179.10448 199.00497 179.10448 218.90547 Q 179.10448 238.80597 159.20398 258.70645 L 159.20398 258.70645 L 139.30348 258.70645 Q 99.50249 258.70645 99.50249 278.60696 Q 99.50249 298.50745 79.60199 298.50745 L 79.60199 298.50745 L 59.701492 298.50745 Q 59.701492 298.50745 59.701492 298.50745 L 39.800995 298.50745 L 19.900497 298.50745 Q -19.900497 298.50745 0.0 258.70645 L 19.900497 218.90547 L 19.900497 218.90547 Q 19.900497 199.00497 39.800995 179.10448 Q 59.701492 179.10448 59.701492 99.50249 Q 59.701492 39.800995 99.50249 19.900497 z" svg:height="2.9850745mm" draw:style-name="style-626" svg:viewBox="0.0 0.0 278.60696 298.50745" svg:width="2.7860696mm" svg:x="36.41791mm" svg:y="101.29353mm"/>
          <draw:path svg:d="M 19.900497 0.0 L 19.900497 0.0 L 59.701492 0.0 L 119.402985 0.0 L 139.30348 59.701492 Q 139.30348 139.30348 119.402985 139.30348 L 99.50249 139.30348 L 99.50249 139.30348 Q 99.50249 139.30348 39.800995 139.30348 L 0.0 159.20398 L 0.0 99.50249 L 0.0 19.900497 L 19.900497 19.900497 Q 19.900497 19.900497 19.900497 0.0 z" svg:height="1.5920398mm" draw:style-name="style-627" svg:viewBox="0.0 0.0 139.30348 159.20398" svg:width="1.3930348mm" svg:x="80.995026mm" svg:y="112.835815mm"/>
          <draw:path svg:d="M 557.2139 0.0 L 756.2189 0.0 L 835.82086 79.60199 Q 915.42285 159.20398 915.42285 258.70645 Q 955.2239 338.30844 955.2239 378.10944 L 955.2239 398.00995 L 955.2239 417.91043 L 955.2239 457.71143 L 955.2239 457.71143 L 955.2239 457.71143 L 955.2239 457.71143 L 935.32336 457.71143 L 875.6219 457.71143 Q 835.82086 417.91043 796.0199 437.81094 Q 776.1194 457.71143 776.1194 497.51242 Q 776.1194 537.3134 756.2189 557.2139 L 716.4179 577.11444 L 716.4179 577.11444 L 716.4179 577.11444 L 696.5174 577.11444 L 696.5174 577.11444 L 696.5174 597.0149 L 676.6169 597.0149 L 676.6169 597.0149 L 676.6169 616.9154 L 636.8159 616.9154 L 597.0149 616.9154 L 597.0149 636.8159 L 597.0149 656.71643 L 616.9154 676.6169 L 636.8159 696.5174 L 636.8159 696.5174 L 636.8159 696.5174 L 636.8159 716.4179 L 636.8159 716.4179 L 656.71643 716.4179 L 656.71643 736.3184 L 676.6169 736.3184 L 696.5174 736.3184 L 696.5174 716.4179 L 716.4179 716.4179 L 716.4179 716.4179 L 716.4179 696.5174 L 716.4179 696.5174 L 716.4179 696.5174 L 736.3184 696.5174 L 736.3184 696.5174 L 736.3184 676.6169 L 756.2189 676.6169 L 756.2189 676.6169 Q 756.2189 656.71643 776.1194 656.71643 L 796.0199 636.8159 L 815.9204 636.8159 L 835.82086 656.71643 L 875.6219 656.71643 L 915.42285 656.71643 L 915.42285 676.6169 L 915.42285 676.6169 L 935.32336 676.6169 L 935.32336 696.5174 L 935.32336 696.5174 L 915.42285 696.5174 L 915.42285 696.5174 L 915.42285 696.5174 L 915.42285 716.4179 L 915.42285 716.4179 L 895.5224 736.3184 L 895.5224 736.3184 L 855.7214 736.3184 L 815.9204 736.3184 L 815.9204 756.2189 L 815.9204 756.2189 L 815.9204 756.2189 Q 796.0199 756.2189 796.0199 776.1194 L 796.0199 776.1194 L 776.1194 776.1194 Q 756.2189 796.0199 756.2189 835.82086 Q 756.2189 875.6219 716.4179 875.6219 L 696.5174 895.5224 L 676.6169 915.42285 Q 676.6169 935.32336 636.8159 1054.7263 Q 636.8159 1174.1293 597.0149 1174.1293 Q 577.11444 1194.0298 577.11444 1213.9303 Q 577.11444 1233.8308 477.61194 1253.7313 Q 398.00995 1273.6318 358.20895 1253.7313 Q 318.40796 1213.9303 298.50745 1213.9303 L 298.50745 1213.9303 L 298.50745 1213.9303 Q 278.60696 1194.0298 278.60696 1194.0298 L 278.60696 1194.0298 L 238.80597 1194.0298 Q 218.90547 1194.0298 218.90547 1233.8308 L 218.90547 1273.6318 L 199.00497 1273.6318 Q 199.00497 1253.7313 199.00497 1253.7313 L 179.10448 1253.7313 L 179.10448 1253.7313 L 159.20398 1233.8308 L 159.20398 1233.8308 L 159.20398 1233.8308 L 159.20398 1213.9303 Q 159.20398 1213.9303 79.60199 1054.7263 Q 0.0 875.6219 0.0 716.4179 Q 0.0 557.2139 39.800995 497.51242 Q 79.60199 437.81094 199.00497 378.10944 L 318.40796 298.50745 L 318.40796 298.50745 L 318.40796 298.50745 L 338.30844 238.80597 L 358.20895 179.10448 L 358.20895 139.30348 L 358.20895 99.50249 L 338.30844 99.50249 L 318.40796 99.50249 L 318.40796 119.402985 L 318.40796 119.402985 L 298.50745 119.402985 L 298.50745 139.30348 L 258.70645 139.30348 Q 218.90547 179.10448 199.00497 179.10448 L 179.10448 179.10448 L 179.10448 179.10448 L 179.10448 179.10448 L 119.402985 159.20398 L 79.60199 159.20398 L 79.60199 139.30348 L 79.60199 119.402985 L 159.20398 99.50249 Q 238.80597 99.50249 278.60696 59.701492 Q 338.30844 19.900497 557.2139 0.0 z M 318.40796 935.32336 L 298.50745 935.32336 L 298.50745 935.32336 Q 278.60696 935.32336 258.70645 895.5224 Q 238.80597 875.6219 218.90547 835.82086 L 218.90547 796.0199 L 238.80597 716.4179 Q 278.60696 616.9154 298.50745 736.3184 Q 318.40796 855.7214 338.30844 895.5224 Q 358.20895 935.32336 338.30844 935.32336 Q 338.30844 935.32336 318.40796 935.32336 z" svg:height="12.736319mm" draw:style-name="style-628" svg:viewBox="0.0 0.0 955.2239 1273.6318" svg:width="9.552238mm" svg:x="49.353233mm" svg:y="196.0199mm"/>
          <draw:path svg:d="M 0.0 119.402985 L 0.0 0.0 L 99.50249 0.0 L 179.10448 0.0 L 179.10448 0.0 Q 179.10448 0.0 179.10448 19.900497 L 199.00497 19.900497 L 199.00497 119.402985 Q 199.00497 238.80597 179.10448 238.80597 L 139.30348 238.80597 L 139.30348 238.80597 Q 139.30348 218.90547 119.402985 218.90547 L 119.402985 218.90547 L 119.402985 199.00497 Q 119.402985 179.10448 99.50249 179.10448 Q 79.60199 179.10448 79.60199 199.00497 Q 59.701492 238.80597 59.701492 238.80597 L 59.701492 238.80597 L 19.900497 258.70645 L 0.0 258.70645 L 0.0 119.402985 z" svg:height="2.5870647mm" draw:style-name="style-629" svg:viewBox="0.0 0.0 199.00497 258.70645" svg:width="1.9900497mm" svg:x="55.52239mm" svg:y="263.88058mm"/>
          <draw:path svg:d="M 0.0 815.9204 L 0.0 0.0 L 0.0 0.0 L 0.0 0.0 L 19.900497 19.900497 Q 39.800995 59.701492 39.800995 59.701492 L 39.800995 59.701492 L 39.800995 99.50249 L 39.800995 139.30348 L 39.800995 218.90547 Q 39.800995 298.50745 59.701492 338.30844 L 59.701492 398.00995 L 79.60199 398.00995 Q 99.50249 378.10944 119.402985 378.10944 L 139.30348 378.10944 L 119.402985 417.91043 Q 119.402985 477.61194 119.402985 517.4129 Q 119.402985 577.11444 119.402985 577.11444 L 119.402985 577.11444 L 119.402985 577.11444 Q 119.402985 577.11444 99.50249 537.3134 Q 99.50249 497.51242 79.60199 497.51242 L 59.701492 497.51242 L 59.701492 537.3134 L 39.800995 557.2139 L 39.800995 756.2189 L 39.800995 955.2239 L 39.800995 955.2239 Q 39.800995 955.2239 19.900497 1094.5273 L 19.900497 1253.7313 L 19.900497 1412.9353 L 19.900497 1572.1393 L 19.900497 1592.0398 L 19.900497 1611.9403 L 19.900497 1611.9403 L 0.0 1611.9403 L 0.0 815.9204 z" svg:height="16.119402mm" draw:style-name="style-630" svg:viewBox="0.0 0.0 139.30348 1611.9403" svg:width="1.3930348mm" svg:x="108.656715mm" svg:y="63.880596mm"/>
          <draw:path svg:d="M 199.00497 0.0 L 218.90547 0.0 L 199.00497 79.60199 Q 199.00497 159.20398 199.00497 179.10448 L 199.00497 179.10448 L 119.402985 179.10448 Q 39.800995 179.10448 39.800995 139.30348 L 39.800995 99.50249 L 19.900497 79.60199 Q 0.0 59.701492 0.0 59.701492 L 0.0 59.701492 L 0.0 59.701492 Q 0.0 39.800995 0.0 19.900497 L 0.0 0.0 L 79.60199 0.0 Q 179.10448 19.900497 199.00497 0.0 z" svg:height="1.7910447mm" draw:style-name="style-631" svg:viewBox="0.0 0.0 218.90547 179.10448" svg:width="2.1890547mm" svg:x="46.56716mm" svg:y="120.39801mm"/>
          <draw:path svg:d="M 218.90547 0.0 L 218.90547 0.0 L 199.00497 0.0 Q 179.10448 0.0 179.10448 19.900497 Q 179.10448 39.800995 159.20398 39.800995 Q 139.30348 59.701492 179.10448 79.60199 Q 199.00497 79.60199 199.00497 99.50249 L 199.00497 99.50249 L 99.50249 99.50249 L 0.0 99.50249 L 0.0 59.701492 Q 0.0 19.900497 99.50249 0.0 Q 218.90547 0.0 218.90547 0.0 z" svg:height="0.99502486mm" draw:style-name="style-632" svg:viewBox="0.0 0.0 218.90547 99.50249" svg:width="2.1890547mm" svg:x="88.55721mm" svg:y="193.03482mm"/>
          <draw:path svg:d="M 0.0 19.900497 L 19.900497 0.0 L 19.900497 0.0 L 39.800995 0.0 L 39.800995 0.0 L 39.800995 19.900497 L 39.800995 19.900497 L 39.800995 19.900497 L 59.701492 59.701492 L 59.701492 79.60199 L 59.701492 139.30348 Q 59.701492 199.00497 79.60199 199.00497 L 119.402985 199.00497 L 119.402985 218.90547 L 119.402985 238.80597 L 119.402985 238.80597 Q 99.50249 218.90547 59.701492 218.90547 L 19.900497 218.90547 L 19.900497 238.80597 Q 0.0 258.70645 0.0 258.70645 L 0.0 258.70645 L 0.0 258.70645 Q 0.0 258.70645 0.0 139.30348 Q 0.0 39.800995 0.0 19.900497 z" svg:height="2.5870647mm" draw:style-name="style-633" svg:viewBox="0.0 0.0 119.402985 258.70645" svg:width="1.1940298mm" svg:x="97.114426mm" svg:y="102.88557mm"/>
          <draw:path svg:d="M 99.50249 99.50249 L 119.402985 99.50249 L 119.402985 119.402985 Q 99.50249 139.30348 99.50249 179.10448 L 99.50249 199.00497 L 79.60199 199.00497 Q 59.701492 199.00497 59.701492 179.10448 Q 59.701492 139.30348 19.900497 139.30348 L 0.0 159.20398 L 0.0 79.60199 Q 0.0 0.0 19.900497 0.0 Q 59.701492 0.0 59.701492 59.701492 Q 59.701492 99.50249 99.50249 99.50249 z" svg:height="1.9900497mm" draw:style-name="style-634" svg:viewBox="0.0 0.0 119.402985 199.00497" svg:width="1.1940298mm" svg:x="97.31343mm" svg:y="156.61691mm"/>
          <draw:path svg:d="M 0.0 39.800995 L 19.900497 0.0 L 79.60199 0.0 L 119.402985 0.0 L 119.402985 19.900497 L 119.402985 19.900497 L 139.30348 19.900497 L 139.30348 39.800995 L 139.30348 39.800995 L 159.20398 39.800995 L 159.20398 39.800995 L 159.20398 39.800995 L 159.20398 59.701492 L 159.20398 59.701492 L 179.10448 59.701492 L 179.10448 79.60199 L 179.10448 79.60199 L 159.20398 79.60199 L 159.20398 79.60199 L 159.20398 79.60199 L 159.20398 79.60199 L 139.30348 79.60199 L 99.50249 79.60199 Q 39.800995 79.60199 39.800995 119.402985 Q 39.800995 139.30348 59.701492 159.20398 L 59.701492 179.10448 L 39.800995 179.10448 Q 19.900497 159.20398 0.0 159.20398 L 0.0 159.20398 L 0.0 119.402985 Q 0.0 79.60199 0.0 39.800995 z" svg:height="1.7910447mm" draw:style-name="style-635" svg:viewBox="0.0 0.0 179.10448 179.10448" svg:width="1.7910447mm" svg:x="76.81592mm" svg:y="132.93532mm"/>
          <draw:path svg:d="M 79.60199 39.800995 L 99.50249 19.900497 L 99.50249 39.800995 L 99.50249 79.60199 L 119.402985 79.60199 L 139.30348 79.60199 L 139.30348 99.50249 L 139.30348 99.50249 L 79.60199 99.50249 Q 19.900497 79.60199 0.0 39.800995 Q 0.0 0.0 39.800995 0.0 Q 79.60199 0.0 79.60199 19.900497 Q 79.60199 39.800995 79.60199 39.800995 z" svg:height="0.99502486mm" draw:style-name="style-636" svg:viewBox="0.0 0.0 139.30348 99.50249" svg:width="1.3930348mm" svg:x="25.870646mm" svg:y="176.3184mm"/>
          <draw:path svg:d="M 1094.5273 19.900497 L 1114.4279 0.0 L 1233.8308 0.0 L 1333.3333 0.0 L 1333.3333 0.0 Q 1313.4329 19.900497 1313.4329 19.900497 L 1313.4329 39.800995 L 1313.4329 39.800995 Q 1333.3333 39.800995 1293.5323 59.701492 Q 1253.7313 79.60199 1253.7313 99.50249 Q 1253.7313 119.402985 1273.6318 119.402985 Q 1293.5323 119.402985 1293.5323 139.30348 Q 1293.5323 159.20398 1313.4329 159.20398 L 1333.3333 159.20398 L 1293.5323 179.10448 Q 1253.7313 179.10448 1253.7313 199.00497 Q 1253.7313 218.90547 1213.9303 218.90547 L 1174.1293 199.00497 L 1154.2289 218.90547 L 1134.3284 218.90547 L 1134.3284 238.80597 L 1134.3284 278.60696 L 1154.2289 278.60696 L 1174.1293 278.60696 L 1194.0298 298.50745 L 1233.8308 318.40796 L 1333.3333 318.40796 Q 1432.8358 318.40796 1432.8358 338.30844 Q 1432.8358 338.30844 1452.7363 358.20895 L 1452.7363 378.10944 L 1393.0348 378.10944 Q 1353.2338 398.00995 1353.2338 398.00995 L 1353.2338 398.00995 L 1313.4329 398.00995 Q 1273.6318 417.91043 1273.6318 477.61194 L 1273.6318 537.3134 L 1273.6318 537.3134 L 1273.6318 557.2139 L 1273.6318 557.2139 L 1273.6318 557.2139 L 1293.5323 557.2139 L 1293.5323 557.2139 L 1293.5323 577.11444 L 1313.4329 577.11444 L 1313.4329 577.11444 L 1313.4329 597.0149 L 1313.4329 597.0149 L 1313.4329 597.0149 L 1333.3333 597.0149 L 1333.3333 597.0149 L 1333.3333 616.9154 L 1313.4329 616.9154 L 1313.4329 636.8159 L 1313.4329 656.71643 L 1333.3333 676.6169 L 1333.3333 676.6169 L 1313.4329 676.6169 Q 1293.5323 676.6169 1273.6318 676.6169 Q 1253.7313 676.6169 1233.8308 656.71643 L 1213.9303 636.8159 L 1134.3284 636.8159 Q 1054.7263 636.8159 1074.6268 696.5174 Q 1074.6268 756.2189 1114.4279 756.2189 L 1154.2289 756.2189 L 1194.0298 756.2189 Q 1213.9303 756.2189 1213.9303 756.2189 L 1213.9303 756.2189 L 1353.2338 756.2189 Q 1472.6368 756.2189 1492.5372 776.1194 L 1512.4377 776.1194 L 1611.9403 776.1194 Q 1711.4427 776.1194 1711.4427 756.2189 Q 1711.4427 716.4179 1731.3433 716.4179 L 1731.3433 716.4179 L 1751.2438 736.3184 Q 1791.0448 756.2189 1810.9452 756.2189 Q 1830.8457 756.2189 1870.6467 776.1194 L 1890.5472 776.1194 L 1910.4478 796.0199 Q 1910.4478 796.0199 1870.6467 815.9204 Q 1850.7462 815.9204 1850.7462 835.82086 L 1850.7462 855.7214 L 1850.7462 855.7214 Q 1830.8457 855.7214 1830.8457 875.6219 L 1830.8457 875.6219 L 1830.8457 935.32336 Q 1830.8457 995.02484 1870.6467 995.02484 Q 1930.3483 995.02484 1930.3483 975.1244 L 1930.3483 975.1244 L 1990.0497 975.1244 Q 2029.8507 995.02484 2029.8507 995.02484 L 2049.7512 995.02484 L 2069.6516 995.02484 Q 2069.6516 995.02484 2069.6516 975.1244 L 2069.6516 975.1244 L 2089.5522 975.1244 Q 2109.4526 975.1244 2109.4526 995.02484 Q 2109.4526 1014.92535 2169.1543 995.02484 Q 2228.8557 975.1244 2248.756 975.1244 L 2248.756 975.1244 L 2268.6567 975.1244 Q 2308.4578 955.2239 2308.4578 975.1244 L 2328.3582 975.1244 L 2328.3582 975.1244 Q 2328.3582 995.02484 2388.0596 995.02484 Q 2447.7612 995.02484 2467.6616 975.1244 Q 2467.6616 935.32336 2427.8606 915.42285 L 2407.9602 915.42285 L 2407.9602 915.42285 Q 2407.9602 915.42285 2388.0596 895.5224 Q 2368.1592 875.6219 2308.4578 895.5224 L 2228.8557 895.5224 L 2228.8557 895.5224 Q 2208.955 875.6219 2189.0547 875.6219 L 2169.1543 875.6219 L 2169.1543 875.6219 Q 2169.1543 875.6219 2149.2537 855.7214 Q 2129.3533 835.82086 2149.2537 835.82086 Q 2189.0547 835.82086 2189.0547 796.0199 L 2189.0547 756.2189 L 2189.0547 716.4179 Q 2189.0547 696.5174 2208.955 676.6169 Q 2208.955 656.71643 2189.0547 656.71643 Q 2169.1543 636.8159 2208.955 636.8159 L 2248.756 636.8159 L 2248.756 676.6169 Q 2248.756 696.5174 2268.6567 696.5174 Q 2308.4578 716.4179 2308.4578 716.4179 L 2328.3582 716.4179 L 2348.2585 736.3184 Q 2348.2585 756.2189 2348.2585 756.2189 L 2368.1592 756.2189 L 2368.1592 756.2189 L 2368.1592 756.2189 L 2407.9602 756.2189 L 2447.7612 756.2189 L 2447.7612 756.2189 L 2467.6616 756.2189 L 2467.6616 756.2189 L 2467.6616 756.2189 L 2487.5623 756.2189 Q 2507.4626 756.2189 2507.4626 756.2189 L 2527.363 736.3184 L 2547.2637 716.4179 Q 2567.164 716.4179 2567.164 736.3184 Q 2567.164 756.2189 2606.965 756.2189 Q 2646.766 756.2189 2666.6665 756.2189 L 2686.5671 756.2189 L 2706.4675 776.1194 Q 2746.2686 796.0199 2726.3682 796.0199 Q 2706.4675 815.9204 2726.3682 835.82086 L 2726.3682 835.82086 L 2726.3682 835.82086 L 2726.3682 855.7214 L 2666.6665 855.7214 Q 2626.8657 855.7214 2626.8657 915.42285 Q 2626.8657 995.02484 2706.4675 995.02484 Q 2805.9702 995.02484 2805.9702 975.1244 L 2805.9702 955.2239 L 2825.8706 955.2239 L 2845.771 955.2239 L 2865.6716 975.1244 Q 2865.6716 995.02484 2905.4727 995.02484 L 2945.2737 995.02484 L 3084.5771 995.02484 L 3223.8806 995.02484 L 3223.8806 975.1244 L 3223.8806 955.2239 L 3203.98 955.2239 L 3203.98 955.2239 L 3203.98 935.32336 L 3184.0796 935.32336 L 3184.0796 895.5224 L 3184.0796 855.7214 L 3124.3782 855.7214 Q 3064.6765 875.6219 3024.8755 875.6219 L 2985.0745 875.6219 L 2965.174 875.6219 L 2945.2737 875.6219 L 2945.2737 855.7214 L 2945.2737 855.7214 L 2945.2737 835.82086 L 2945.2737 835.82086 L 2965.174 815.9204 L 2985.0745 796.0199 L 2985.0745 796.0199 Q 2985.0745 796.0199 3004.975 776.1194 Q 3024.8755 756.2189 3064.6765 736.3184 Q 3084.5771 696.5174 3044.7761 676.6169 Q 3024.8755 656.71643 3004.975 636.8159 L 2985.0745 636.8159 L 3004.975 616.9154 L 3024.8755 597.0149 L 3044.7761 597.0149 Q 3064.6765 597.0149 3104.4775 557.2139 L 3124.3782 537.3134 L 3144.2786 537.3134 Q 3184.0796 537.3134 3184.0796 517.4129 L 3184.0796 477.61194 L 3203.98 517.4129 Q 3203.98 537.3134 3223.8806 537.3134 L 3243.781 537.3134 L 3303.4824 537.3134 L 3343.2834 537.3134 L 3462.6865 537.3134 Q 3601.99 537.3134 3601.99 517.4129 L 3601.99 497.51242 L 3641.791 497.51242 Q 3681.592 477.61194 3681.592 477.61194 L 3701.4924 477.61194 L 3701.4924 497.51242 Q 3701.4924 517.4129 3721.393 517.4129 L 3721.393 517.4129 L 3721.393 497.51242 L 3741.2935 497.51242 L 3761.1938 636.8159 Q 3781.0945 776.1194 3800.9949 776.1194 L 3800.9949 776.1194 L 3761.1938 955.2239 Q 3741.2935 1114.4279 3701.4924 1194.0298 Q 3681.592 1293.5323 3661.6914 1293.5323 Q 3621.8904 1273.6318 3601.99 1293.5323 Q 3582.0896 1313.4329 3462.6865 1313.4329 L 3343.2834 1313.4329 L 3223.8806 1313.4329 Q 3124.3782 1313.4329 3064.6765 1333.3333 L 3004.975 1333.3333 L 2945.2737 1333.3333 L 2885.572 1313.4329 L 2706.4675 1313.4329 Q 2507.4626 1313.4329 2149.2537 1333.3333 L 1810.9452 1353.2338 L 1711.4427 1353.2338 L 1611.9403 1353.2338 L 1611.9403 1353.2338 Q 1611.9403 1353.2338 1353.2338 1333.3333 Q 1074.6268 1313.4329 616.9154 1333.3333 L 159.20398 1333.3333 L 119.402985 1333.3333 L 59.701492 1313.4329 L 59.701492 1313.4329 L 39.800995 1313.4329 L 39.800995 1313.4329 L 39.800995 1313.4329 L 39.800995 1313.4329 L 39.800995 1293.5323 L 59.701492 1273.6318 L 79.60199 1233.8308 L 79.60199 1213.9303 L 79.60199 1194.0298 L 39.800995 1194.0298 L 0.0 1194.0298 L 0.0 1174.1293 L 0.0 1154.2289 L 0.0 1154.2289 L 0.0 1134.3284 L 19.900497 1134.3284 L 19.900497 1154.2289 L 79.60199 1154.2289 L 139.30348 1154.2289 L 139.30348 1134.3284 L 139.30348 1134.3284 L 159.20398 1134.3284 L 159.20398 1134.3284 L 199.00497 1174.1293 Q 218.90547 1233.8308 218.90547 1213.9303 Q 238.80597 1213.9303 238.80597 1213.9303 L 238.80597 1213.9303 L 338.30844 1233.8308 Q 437.81094 1233.8308 437.81094 1213.9303 Q 437.81094 1194.0298 457.71143 1194.0298 L 457.71143 1194.0298 L 457.71143 1194.0298 Q 457.71143 1194.0298 477.61194 1213.9303 L 477.61194 1213.9303 L 477.61194 1213.9303 L 477.61194 1233.8308 L 597.0149 1233.8308 L 696.5174 1233.8308 L 696.5174 1213.9303 L 696.5174 1213.9303 L 736.3184 1213.9303 L 776.1194 1213.9303 L 776.1194 1174.1293 L 776.1194 1134.3284 L 716.4179 1134.3284 L 656.71643 1134.3284 L 636.8159 1134.3284 Q 636.8159 1114.4279 616.9154 1114.4279 Q 597.0149 1074.6268 537.3134 1094.5273 L 477.61194 1114.4279 L 457.71143 1114.4279 Q 437.81094 1114.4279 398.00995 1094.5273 L 378.10944 1074.6268 L 398.00995 1074.6268 L 417.91043 1074.6268 L 398.00995 1054.7263 L 378.10944 1034.8258 L 378.10944 1034.8258 L 358.20895 1034.8258 L 358.20895 1034.8258 L 358.20895 1034.8258 L 358.20895 1034.8258 L 338.30844 1034.8258 L 318.40796 1034.8258 L 298.50745 1034.8258 L 298.50745 1014.92535 L 298.50745 1014.92535 L 358.20895 1014.92535 Q 437.81094 995.02484 437.81094 995.02484 L 437.81094 995.02484 L 517.4129 995.02484 Q 577.11444 995.02484 597.0149 995.02484 L 636.8159 995.02484 L 636.8159 995.02484 L 636.8159 995.02484 L 656.71643 995.02484 L 656.71643 995.02484 L 696.5174 995.02484 L 736.3184 995.02484 L 756.2189 995.02484 L 776.1194 995.02484 L 776.1194 975.1244 L 796.0199 975.1244 L 796.0199 955.2239 L 796.0199 935.32336 L 776.1194 935.32336 L 776.1194 915.42285 L 776.1194 915.42285 L 776.1194 915.42285 L 776.1194 915.42285 L 756.2189 895.5224 L 756.2189 895.5224 L 756.2189 875.6219 L 716.4179 875.6219 L 696.5174 875.6219 L 676.6169 875.6219 Q 676.6169 875.6219 636.8159 875.6219 L 577.11444 855.7214 L 577.11444 855.7214 L 557.2139 855.7214 L 557.2139 855.7214 L 557.2139 875.6219 L 557.2139 875.6219 L 537.3134 875.6219 L 537.3134 855.7214 L 537.3134 835.82086 L 517.4129 835.82086 L 477.61194 835.82086 L 497.51242 815.9204 L 517.4129 796.0199 L 517.4129 796.0199 L 517.4129 796.0199 L 497.51242 796.0199 L 497.51242 796.0199 L 497.51242 776.1194 L 497.51242 776.1194 L 517.4129 776.1194 L 557.2139 756.2189 L 557.2139 756.2189 L 557.2139 756.2189 L 577.11444 756.2189 L 577.11444 756.2189 L 676.6169 776.1194 L 756.2189 776.1194 L 776.1194 776.1194 L 796.0199 756.2189 L 796.0199 756.2189 L 796.0199 756.2189 L 835.82086 756.2189 L 855.7214 756.2189 L 875.6219 756.2189 L 895.5224 756.2189 L 895.5224 756.2189 L 915.42285 756.2189 L 915.42285 736.3184 L 915.42285 716.4179 L 895.5224 696.5174 L 875.6219 676.6169 L 875.6219 676.6169 L 875.6219 676.6169 L 855.7214 676.6169 L 835.82086 676.6169 L 815.9204 676.6169 L 796.0199 676.6169 L 776.1194 676.6169 Q 756.2189 676.6169 676.6169 656.71643 L 597.0149 656.71643 L 577.11444 656.71643 L 557.2139 636.8159 L 517.4129 636.8159 L 497.51242 636.8159 L 517.4129 616.9154 L 557.2139 597.0149 L 557.2139 597.0149 L 557.2139 597.0149 L 537.3134 597.0149 L 537.3134 597.0149 L 537.3134 577.11444 L 517.4129 577.11444 L 517.4129 577.11444 L 517.4129 557.2139 L 517.4129 557.2139 L 517.4129 557.2139 L 636.8159 557.2139 L 736.3184 557.2139 L 736.3184 537.3134 L 736.3184 537.3134 L 756.2189 537.3134 L 776.1194 517.4129 L 776.1194 517.4129 L 796.0199 517.4129 L 796.0199 497.51242 L 796.0199 477.61194 L 776.1194 457.71143 Q 776.1194 437.81094 756.2189 437.81094 L 716.4179 437.81094 L 716.4179 437.81094 L 716.4179 437.81094 L 736.3184 417.91043 L 756.2189 417.91043 L 756.2189 398.00995 L 756.2189 378.10944 L 736.3184 378.10944 L 736.3184 358.20895 L 716.4179 358.20895 L 696.5174 358.20895 L 696.5174 318.40796 L 716.4179 278.60696 L 716.4179 278.60696 L 716.4179 278.60696 L 716.4179 258.70645 L 716.4179 258.70645 L 716.4179 238.80597 L 716.4179 238.80597 L 776.1194 258.70645 Q 835.82086 278.60696 875.6219 278.60696 L 935.32336 278.60696 L 935.32336 258.70645 Q 955.2239 258.70645 955.2239 238.80597 L 955.2239 218.90547 L 955.2239 199.00497 L 955.2239 179.10448 L 955.2239 159.20398 L 955.2239 139.30348 L 955.2239 139.30348 Q 955.2239 139.30348 955.2239 119.402985 Q 955.2239 79.60199 1014.92535 59.701492 Q 1074.6268 39.800995 1094.5273 19.900497 z M 1114.4279 477.61194 L 1114.4279 537.3134 L 1034.8258 537.3134 Q 935.32336 537.3134 935.32336 477.61194 Q 935.32336 417.91043 1034.8258 437.81094 Q 1114.4279 437.81094 1114.4279 477.61194 z M 955.2239 915.42285 Q 955.2239 855.7214 975.1244 875.6219 Q 995.02484 875.6219 1054.7263 895.5224 Q 1114.4279 895.5224 1114.4279 955.2239 Q 1114.4279 995.02484 1034.8258 995.02484 Q 935.32336 995.02484 955.2239 915.42285 z M 1373.1343 875.6219 L 1472.6368 895.5224 L 1492.5372 895.5224 Q 1512.4377 875.6219 1552.2388 875.6219 L 1611.9403 875.6219 L 1631.8408 875.6219 Q 1671.6417 875.6219 1651.7412 935.32336 Q 1651.7412 995.02484 1611.9403 975.1244 Q 1572.1393 955.2239 1492.5372 975.1244 Q 1412.9353 995.02484 1412.9353 975.1244 L 1412.9353 975.1244 L 1393.0348 975.1244 Q 1393.0348 955.2239 1393.0348 955.2239 Q 1373.1343 955.2239 1353.2338 975.1244 Q 1333.3333 995.02484 1313.4329 995.02484 Q 1273.6318 995.02484 1273.6318 915.42285 Q 1273.6318 855.7214 1373.1343 875.6219 z M 1393.0348 1114.4279 L 1393.0348 1134.3284 L 1452.7363 1134.3284 Q 1512.4377 1134.3284 1512.4377 1174.1293 Q 1512.4377 1213.9303 1452.7363 1213.9303 L 1393.0348 1213.9303 L 1333.3333 1213.9303 Q 1273.6318 1213.9303 1273.6318 1154.2289 Q 1273.6318 1094.5273 1333.3333 1094.5273 Q 1393.0348 1094.5273 1393.0348 1114.4279 z M 2288.5571 1114.4279 L 2368.1592 1114.4279 L 2427.8606 1094.5273 Q 2467.6616 1074.6268 2487.5623 1114.4279 Q 2507.4626 1114.4279 2527.363 1134.3284 L 2547.2637 1134.3284 L 2587.0647 1134.3284 Q 2646.766 1154.2289 2666.6665 1154.2289 Q 2706.4675 1174.1293 2686.5671 1194.0298 Q 2686.5671 1233.8308 2626.8657 1213.9303 Q 2587.0647 1213.9303 2567.164 1213.9303 L 2567.164 1213.9303 L 2447.7612 1213.9303 L 2328.3582 1213.9303 L 2308.4578 1213.9303 L 2308.4578 1194.0298 L 2308.4578 1194.0298 L 2308.4578 1194.0298 L 2288.5571 1194.0298 L 2268.6567 1194.0298 L 2228.8557 1194.0298 Q 2208.955 1194.0298 2208.955 1154.2289 Q 2228.8557 1094.5273 2288.5571 1114.4279 z M 935.32336 1154.2289 Q 935.32336 1094.5273 1014.92535 1114.4279 Q 1114.4279 1154.2289 1114.4279 1194.0298 Q 1114.4279 1213.9303 1034.8258 1213.9303 Q 955.2239 1213.9303 935.32336 1154.2289 z M 1791.0448 1134.3284 L 1890.5472 1134.3284 L 1950.2488 1134.3284 Q 1990.0497 1134.3284 1990.0497 1174.1293 Q 2009.9502 1233.8308 1950.2488 1213.9303 L 1890.5472 1213.9303 L 1791.0448 1213.9303 Q 1671.6417 1213.9303 1671.6417 1174.1293 Q 1671.6417 1134.3284 1791.0448 1134.3284 z" svg:height="13.532338mm" draw:style-name="style-637" svg:viewBox="0.0 0.0 3800.9949 1353.2338" svg:width="38.00995mm" svg:x="70.84577mm" svg:y="236.0199mm"/>
          <draw:path svg:d="M 318.40796 0.0 L 378.10944 0.0 L 378.10944 0.0 L 378.10944 0.0 L 875.6219 39.800995 Q 1393.0348 39.800995 1512.4377 39.800995 L 1631.8408 39.800995 L 1850.7462 39.800995 Q 2069.6516 39.800995 2228.8557 39.800995 L 2368.1592 39.800995 L 2587.0647 39.800995 Q 2825.8706 39.800995 2905.4727 19.900497 L 2985.0745 19.900497 L 3502.4875 19.900497 Q 4039.801 0.0 4059.7014 0.0 L 4099.5024 0.0 L 4258.7065 0.0 Q 4437.811 0.0 4597.0146 0.0 L 4756.2188 0.0 L 4895.5225 0.0 Q 5014.9253 0.0 5134.328 0.0 L 5233.8306 0.0 L 5771.144 0.0 Q 6288.557 0.0 6308.4575 0.0 L 6328.358 0.0 L 6447.761 0.0 Q 6567.164 19.900497 6567.164 99.50249 L 6567.164 179.10448 L 6567.164 676.6169 L 6567.164 1194.0298 L 6567.164 1273.6318 L 6567.164 1353.2338 L 6567.164 1353.2338 Q 6547.2637 1353.2338 6527.3633 1293.5323 Q 6527.3633 1253.7313 6507.4624 1273.6318 Q 6487.562 1293.5323 6487.562 1273.6318 Q 6487.562 1253.7313 6427.8604 1293.5323 Q 6368.159 1313.4329 6368.159 1293.5323 Q 6348.259 1253.7313 6328.358 1253.7313 Q 6308.4575 1253.7313 6288.557 1273.6318 L 6288.557 1293.5323 L 6288.557 796.0199 Q 6288.557 318.40796 6288.557 298.50745 L 6288.557 278.60696 L 6169.1543 278.60696 Q 6029.8506 278.60696 6009.95 497.51242 Q 6009.95 716.4179 5930.348 517.4129 Q 5850.746 298.50745 5651.741 298.50745 L 5452.7363 278.60696 L 5452.7363 298.50745 Q 5452.7363 318.40796 5452.7363 955.2239 Q 5452.7363 1592.0398 5452.7363 1631.8408 L 5452.7363 1671.6417 L 5452.7363 1671.6417 L 5452.7363 1671.6417 L 5552.239 1691.5422 L 5651.741 1691.5422 L 5651.741 1691.5422 L 5651.741 1711.4427 L 5711.443 1711.4427 Q 5771.144 1731.3433 5810.9453 1731.3433 Q 5810.9453 1731.3433 5830.8457 1751.2438 Q 5830.8457 1791.0448 5850.746 1791.0448 Q 5870.6465 1791.0448 5870.6465 1751.2438 Q 5890.5474 1731.3433 5890.5474 1751.2438 Q 5910.4478 1751.2438 5930.348 1751.2438 L 5950.2485 1751.2438 L 5970.149 1791.0448 Q 5970.149 1830.8457 5990.05 1830.8457 Q 6009.95 1830.8457 6009.95 1870.6467 Q 6009.95 1910.4478 5990.05 1910.4478 Q 5970.149 1930.3483 6009.95 2129.3533 Q 6009.95 2328.3582 5990.05 2407.9602 Q 5970.149 2507.4626 5990.05 2507.4626 Q 6009.95 2527.363 5970.149 2547.2637 Q 5930.348 2547.2637 5930.348 2587.0647 Q 5950.2485 2626.8657 5930.348 2626.8657 Q 5910.4478 2626.8657 5930.348 2646.766 Q 5930.348 2666.6665 5930.348 2706.4675 Q 5930.348 2786.0696 5930.348 2805.9702 Q 5910.4478 2825.8706 5850.746 2845.771 L 5791.0444 2865.6716 L 5791.0444 2865.6716 L 5771.144 2865.6716 L 5771.144 2905.4727 L 5771.144 2925.373 L 5651.741 2925.373 L 5532.3384 2945.2737 L 5532.3384 2945.2737 Q 5532.3384 2945.2737 5512.4375 3064.6765 L 5512.4375 3184.0796 L 5492.537 3184.0796 L 5492.537 3184.0796 L 5492.537 3203.98 L 5492.537 3203.98 L 5472.6367 3203.98 L 5472.6367 3223.8806 L 5452.7363 3223.8806 L 5432.836 3223.8806 L 5432.836 3203.98 L 5412.935 3184.0796 L 5412.935 3203.98 L 5412.935 3223.8806 L 5393.0347 3223.8806 L 5393.0347 3223.8806 L 5393.0347 3203.98 L 5373.1343 3203.98 L 5373.1343 3184.0796 Q 5373.1343 3164.179 5353.234 3164.179 L 5353.234 3164.179 L 5353.234 3144.2786 Q 5333.333 3104.4775 5313.4326 3064.6765 Q 5273.632 3004.975 5213.93 2985.0745 Q 5174.1294 2945.2737 4975.1245 2945.2737 L 4776.119 2945.2737 L 4776.119 2945.2737 Q 4776.119 2945.2737 4756.2188 3024.8755 L 4756.2188 3124.3782 L 4736.3184 3124.3782 L 4716.418 3124.3782 L 4716.418 3104.4775 L 4716.418 3084.5771 L 4696.517 3084.5771 L 4656.7163 3084.5771 L 4656.7163 3104.4775 L 4656.7163 3124.3782 L 4636.816 3104.4775 L 4616.9155 3084.5771 L 4616.9155 3084.5771 L 4616.9155 3084.5771 L 4616.9155 3024.8755 Q 4616.9155 2945.2737 4517.413 2945.2737 L 4417.91 2925.373 L 4417.91 2925.373 L 4417.91 2905.4727 L 4417.91 2905.4727 L 4417.91 2905.4727 L 4417.91 2885.572 L 4417.91 2865.6716 L 4417.91 2865.6716 L 4417.91 2865.6716 L 4417.91 2845.771 L 4417.91 2845.771 L 4398.01 2845.771 L 4398.01 2825.8706 L 4298.5073 2825.8706 Q 4199.005 2825.8706 4179.1045 2805.9702 Q 4179.1045 2786.0696 4059.7014 2766.1692 L 3960.199 2746.2686 L 3960.199 2706.4675 L 3960.199 2686.5671 L 3940.2983 2686.5671 L 3920.398 2666.6665 L 3900.4976 2666.6665 L 3860.6965 2666.6665 L 3860.6965 2666.6665 L 3860.6965 2646.766 L 3900.4976 2646.766 L 3920.398 2626.8657 L 3960.199 2626.8657 Q 4000.0 2626.8657 4059.7014 2626.8657 L 4119.403 2626.8657 L 4119.403 2626.8657 L 4139.303 2626.8657 L 4139.303 2606.965 L 4139.303 2587.0647 L 4139.303 2567.164 L 4139.303 2547.2637 L 4139.303 2547.2637 L 4139.303 2527.363 L 4119.403 2487.5623 L 4119.403 2447.7612 L 4119.403 2447.7612 L 4139.303 2447.7612 L 4139.303 2308.4578 Q 4139.303 2189.0547 4119.403 2189.0547 L 4099.5024 2169.1543 L 4099.5024 2149.2537 Q 4099.5024 2149.2537 4079.6018 2149.2537 L 4079.6018 2149.2537 L 4079.6018 2109.4526 Q 4059.7014 2069.6516 4059.7014 2049.7512 Q 4059.7014 2029.8507 3980.0994 2009.9502 L 3920.398 1990.0497 L 3920.398 1990.0497 Q 3920.398 1990.0497 3860.6965 1950.2488 Q 3820.8955 1950.2488 3860.6965 1910.4478 Q 3920.398 1910.4478 3900.4976 1890.5472 Q 3860.6965 1870.6467 3860.6965 1850.7462 Q 3860.6965 1810.9452 3781.0945 1771.1443 Q 3721.393 1751.2438 3741.2935 1691.5422 L 3781.0945 1651.7412 L 3761.1938 1651.7412 L 3761.1938 1651.7412 L 3761.1938 1631.8408 L 3781.0945 1592.0398 L 3781.0945 1552.2388 L 3781.0945 1512.4377 L 3800.9949 1532.3383 L 3820.8955 1552.2388 L 3820.8955 1552.2388 L 3820.8955 1552.2388 L 3820.8955 1572.1393 L 3820.8955 1572.1393 L 3840.796 1552.2388 L 3860.6965 1532.3383 L 3860.6965 1532.3383 L 3860.6965 1552.2388 L 3880.597 1552.2388 Q 3900.4976 1552.2388 3900.4976 1592.0398 L 3900.4976 1651.7412 L 3900.4976 1651.7412 L 3900.4976 1671.6417 L 3900.4976 1671.6417 L 3900.4976 1671.6417 L 3920.398 1671.6417 L 3920.398 1671.6417 L 4059.7014 1671.6417 Q 4179.1045 1671.6417 4199.005 1592.0398 Q 4218.9053 1512.4377 4298.5073 1512.4377 L 4358.209 1512.4377 L 4378.1094 1512.4377 Q 4398.01 1512.4377 4417.91 1592.0398 Q 4437.811 1671.6417 4577.1143 1671.6417 L 4736.3184 1671.6417 L 4736.3184 1671.6417 L 4736.3184 1671.6417 L 4736.3184 1651.7412 L 4736.3184 1631.8408 L 4736.3184 1631.8408 L 4736.3184 1631.8408 L 4736.3184 1611.9403 L 4736.3184 1611.9403 L 4716.418 1592.0398 Q 4696.517 1572.1393 4616.9155 935.32336 L 4537.3135 298.50745 L 4338.3086 298.50745 Q 4159.204 298.50745 4159.204 358.20895 L 4159.204 398.00995 L 4139.303 398.00995 Q 4139.303 398.00995 4099.5024 437.81094 Q 4039.801 477.61194 4019.9004 517.4129 Q 4000.0 557.2139 3960.199 597.0149 Q 3940.2983 616.9154 3920.398 597.0149 Q 3920.398 577.11444 3860.6965 577.11444 Q 3800.9949 597.0149 3761.1938 577.11444 L 3721.393 557.2139 L 3721.393 557.2139 Q 3701.4924 537.3134 3701.4924 537.3134 L 3701.4924 537.3134 L 3701.4924 517.4129 Q 3701.4924 497.51242 3681.592 477.61194 Q 3661.6914 457.71143 3582.0896 398.00995 Q 3502.4875 318.40796 3402.985 318.40796 Q 3303.4824 318.40796 3184.0796 358.20895 Q 3084.5771 398.00995 3044.7761 477.61194 Q 2985.0745 557.2139 2985.0745 955.2239 L 2985.0745 1373.1343 L 2985.0745 1393.0348 L 2985.0745 1412.9353 L 2985.0745 1412.9353 L 2965.174 1393.0348 L 2965.174 1393.0348 L 2945.2737 1393.0348 L 2945.2737 1393.0348 L 2945.2737 1393.0348 L 2925.373 1373.1343 L 2905.4727 1373.1343 L 2905.4727 1353.2338 Q 2905.4727 1313.4329 2885.572 1353.2338 Q 2865.6716 1393.0348 2865.6716 1353.2338 L 2865.6716 1313.4329 L 2845.771 1313.4329 L 2845.771 1313.4329 L 2845.771 1293.5323 L 2825.8706 1293.5323 L 2825.8706 1313.4329 L 2825.8706 1333.3333 L 2805.9702 1313.4329 L 2786.0696 1293.5323 L 2786.0696 1393.0348 L 2786.0696 1492.5372 L 2786.0696 1492.5372 L 2786.0696 1492.5372 L 2766.1692 1432.8358 L 2746.2686 1373.1343 L 2746.2686 1313.4329 Q 2746.2686 1253.7313 2706.4675 1054.7263 Q 2666.6665 855.7214 2646.766 597.0149 L 2606.965 318.40796 L 2587.0647 318.40796 L 2547.2637 318.40796 L 2407.9602 318.40796 Q 2268.6567 318.40796 2248.756 318.40796 Q 2228.8557 318.40796 2149.2537 796.0199 L 2069.6516 1253.7313 L 2069.6516 1273.6318 L 2069.6516 1313.4329 L 2049.7512 1353.2338 L 2029.8507 1393.0348 L 2029.8507 1393.0348 L 2029.8507 1393.0348 L 2029.8507 1313.4329 L 2029.8507 1233.8308 L 2029.8507 1213.9303 Q 2029.8507 1194.0298 2009.9502 1074.6268 Q 1990.0497 955.2239 1950.2488 935.32336 Q 1930.3483 915.42285 1910.4478 935.32336 Q 1870.6467 955.2239 1870.6467 915.42285 Q 1850.7462 875.6219 1830.8457 875.6219 Q 1810.9452 875.6219 1791.0448 835.82086 Q 1771.1443 776.1194 1711.4427 756.2189 Q 1651.7412 716.4179 1631.8408 676.6169 Q 1611.9403 636.8159 1512.4377 636.8159 Q 1432.8358 636.8159 1353.2338 656.71643 Q 1293.5323 696.5174 1293.5323 676.6169 Q 1273.6318 656.71643 1253.7313 716.4179 Q 1233.8308 756.2189 1174.1293 776.1194 Q 1114.4279 796.0199 995.02484 835.82086 L 895.5224 875.6219 L 915.42285 875.6219 Q 915.42285 895.5224 915.42285 955.2239 L 915.42285 995.02484 L 915.42285 995.02484 L 915.42285 995.02484 L 915.42285 955.2239 L 915.42285 915.42285 L 815.9204 915.42285 L 716.4179 915.42285 L 716.4179 875.6219 L 716.4179 855.7214 L 716.4179 835.82086 L 716.4179 815.9204 L 716.4179 796.0199 L 716.4179 776.1194 L 835.82086 776.1194 Q 955.2239 756.2189 995.02484 756.2189 L 1034.8258 756.2189 L 1034.8258 537.3134 L 1034.8258 318.40796 L 716.4179 318.40796 L 398.00995 318.40796 L 398.00995 338.30844 Q 398.00995 358.20895 398.00995 437.81094 L 398.00995 497.51242 L 358.20895 497.51242 L 338.30844 497.51242 L 338.30844 517.4129 L 318.40796 537.3134 L 318.40796 537.3134 L 318.40796 517.4129 L 318.40796 517.4129 L 318.40796 517.4129 L 298.50745 517.4129 L 298.50745 517.4129 L 278.60696 517.4129 L 238.80597 517.4129 L 238.80597 517.4129 L 238.80597 517.4129 L 218.90547 517.4129 L 218.90547 517.4129 L 218.90547 537.3134 L 199.00497 537.3134 L 199.00497 537.3134 L 199.00497 537.3134 L 199.00497 437.81094 Q 199.00497 318.40796 159.20398 318.40796 L 139.30348 318.40796 L 139.30348 298.50745 Q 119.402985 278.60696 119.402985 258.70645 L 99.50249 238.80597 L 119.402985 238.80597 L 159.20398 238.80597 L 159.20398 218.90547 L 159.20398 199.00497 L 139.30348 199.00497 L 139.30348 199.00497 L 119.402985 179.10448 L 79.60199 179.10448 L 79.60199 159.20398 Q 79.60199 139.30348 39.800995 139.30348 L 0.0 119.402985 L 0.0 119.402985 L 0.0 119.402985 L 0.0 119.402985 L 0.0 99.50249 L 0.0 99.50249 L 0.0 79.60199 L 0.0 79.60199 L 0.0 79.60199 L 19.900497 59.701492 L 19.900497 39.800995 L 39.800995 39.800995 L 79.60199 39.800995 L 79.60199 19.900497 L 79.60199 19.900497 L 119.402985 19.900497 L 139.30348 19.900497 L 199.00497 19.900497 Q 278.60696 0.0 318.40796 0.0 z M 4955.2236 298.50745 L 4975.1245 278.60696 L 5114.4277 278.60696 L 5253.7314 278.60696 L 5253.7314 975.1244 Q 5253.7314 1671.6417 5233.8306 1671.6417 Q 5213.93 1671.6417 5094.5273 1671.6417 L 4975.1245 1671.6417 L 4935.323 1671.6417 L 4915.423 1671.6417 L 4915.423 1631.8408 Q 4935.323 1611.9403 4935.323 955.2239 Q 4935.323 298.50745 4955.2236 298.50745 z" svg:height="32.238804mm" draw:style-name="style-638" svg:viewBox="0.0 0.0 6567.164 3223.8806" svg:width="65.67164mm" svg:x="42.985073mm" svg:y="22.288557mm"/>
          <draw:path svg:d="M 59.701492 0.0 L 59.701492 0.0 L 59.701492 119.402985 L 59.701492 218.90547 L 19.900497 218.90547 L 0.0 218.90547 L 0.0 199.00497 Q 19.900497 179.10448 19.900497 159.20398 Q 19.900497 159.20398 0.0 99.50249 L 0.0 39.800995 L 19.900497 39.800995 Q 19.900497 39.800995 19.900497 19.900497 L 19.900497 19.900497 L 19.900497 19.900497 Q 39.800995 0.0 59.701492 0.0 z" svg:height="2.1890547mm" draw:style-name="style-639" svg:viewBox="0.0 0.0 59.701492 218.90547" svg:width="0.5970149mm" svg:x="12.139303mm" svg:y="37.810944mm"/>
          <draw:path svg:d="M 99.50249 119.402985 L 99.50249 218.90547 L 119.402985 218.90547 Q 119.402985 238.80597 59.701492 238.80597 Q 0.0 238.80597 0.0 119.402985 Q 0.0 0.0 39.800995 0.0 Q 99.50249 19.900497 99.50249 119.402985 z" svg:height="2.3880596mm" draw:style-name="style-640" svg:viewBox="0.0 0.0 119.402985 238.80597" svg:width="1.1940298mm" svg:x="77.41293mm" svg:y="274.22885mm"/>
          <draw:path svg:d="M 99.50249 0.0 L 139.30348 0.0 L 139.30348 19.900497 Q 139.30348 39.800995 119.402985 39.800995 Q 99.50249 59.701492 139.30348 79.60199 Q 179.10448 79.60199 218.90547 99.50249 Q 238.80597 99.50249 218.90547 139.30348 Q 218.90547 179.10448 218.90547 218.90547 L 218.90547 258.70645 L 218.90547 258.70645 Q 218.90547 278.60696 179.10448 258.70645 L 139.30348 238.80597 L 139.30348 238.80597 Q 139.30348 238.80597 99.50249 218.90547 L 39.800995 218.90547 L 39.800995 199.00497 Q 39.800995 179.10448 19.900497 179.10448 Q 0.0 179.10448 0.0 159.20398 L 0.0 139.30348 L 19.900497 139.30348 L 39.800995 159.20398 L 39.800995 159.20398 Q 59.701492 159.20398 59.701492 119.402985 L 59.701492 59.701492 L 59.701492 59.701492 Q 59.701492 59.701492 79.60199 39.800995 Q 79.60199 0.0 99.50249 0.0 z" svg:height="2.5870647mm" draw:style-name="style-641" svg:viewBox="0.0 0.0 218.90547 258.70645" svg:width="2.1890547mm" svg:x="46.766167mm" svg:y="178.30846mm"/>
          <draw:path svg:d="M 477.61194 119.402985 L 437.81094 99.50249 L 218.90547 99.50249 L 0.0 99.50249 L 0.0 59.701492 Q 0.0 39.800995 19.900497 19.900497 L 39.800995 0.0 L 278.60696 0.0 Q 497.51242 19.900497 517.4129 59.701492 Q 517.4129 119.402985 477.61194 119.402985 z" svg:height="1.1940298mm" draw:style-name="style-642" svg:viewBox="0.0 0.0 517.4129 119.402985" svg:width="5.1741295mm" svg:x="91.9403mm" svg:y="190.44775mm"/>
          <draw:path svg:d="M 179.10448 19.900497 L 218.90547 0.0 L 199.00497 79.60199 Q 159.20398 139.30348 159.20398 159.20398 L 159.20398 179.10448 L 139.30348 179.10448 L 139.30348 199.00497 L 79.60199 199.00497 L 19.900497 199.00497 L 19.900497 179.10448 L 0.0 179.10448 L 0.0 159.20398 L 0.0 119.402985 L 19.900497 119.402985 L 19.900497 119.402985 L 19.900497 99.50249 L 19.900497 99.50249 L 39.800995 99.50249 L 59.701492 79.60199 L 79.60199 79.60199 L 99.50249 79.60199 L 119.402985 79.60199 L 119.402985 79.60199 L 119.402985 79.60199 L 119.402985 79.60199 L 139.30348 59.701492 Q 159.20398 39.800995 179.10448 19.900497 z" svg:height="1.9900497mm" draw:style-name="style-643" svg:viewBox="0.0 0.0 218.90547 199.00497" svg:width="2.1890547mm" svg:x="42.587063mm" svg:y="124.97512mm"/>
          <draw:path svg:d="M 59.701492 199.00497 L 39.800995 199.00497 L 19.900497 179.10448 L 0.0 179.10448 L 0.0 159.20398 L 0.0 159.20398 L 19.900497 79.60199 Q 19.900497 0.0 59.701492 0.0 Q 79.60199 0.0 79.60199 99.50249 Q 79.60199 199.00497 59.701492 199.00497 z" svg:height="1.9900497mm" draw:style-name="style-644" svg:viewBox="0.0 0.0 79.60199 199.00497" svg:width="0.7960199mm" svg:x="44.77612mm" svg:y="148.85571mm"/>
          <draw:path svg:d="M 278.60696 0.0 L 278.60696 0.0 L 278.60696 19.900497 Q 278.60696 39.800995 258.70645 59.701492 L 258.70645 59.701492 L 238.80597 59.701492 L 199.00497 59.701492 L 179.10448 59.701492 Q 159.20398 59.701492 79.60199 59.701492 L 0.0 59.701492 L 0.0 39.800995 L 0.0 39.800995 L 139.30348 19.900497 Q 278.60696 0.0 278.60696 0.0 z" svg:height="0.5970149mm" draw:style-name="style-645" svg:viewBox="0.0 0.0 278.60696 59.701492" svg:width="2.7860696mm" svg:x="50.945274mm" svg:y="254.92537mm"/>
          <draw:path svg:d="M 59.701492 0.0 L 59.701492 0.0 L 79.60199 19.900497 Q 99.50249 39.800995 119.402985 39.800995 L 139.30348 39.800995 L 139.30348 79.60199 L 139.30348 99.50249 L 119.402985 99.50249 Q 99.50249 99.50249 99.50249 119.402985 Q 99.50249 139.30348 59.701492 139.30348 L 19.900497 139.30348 L 19.900497 139.30348 Q 19.900497 119.402985 39.800995 119.402985 Q 59.701492 119.402985 59.701492 79.60199 Q 59.701492 59.701492 39.800995 39.800995 L 0.0 39.800995 L 0.0 39.800995 Q 0.0 39.800995 19.900497 19.900497 L 59.701492 0.0 L 59.701492 0.0 z" svg:height="1.3930348mm" draw:style-name="style-646" svg:viewBox="0.0 0.0 139.30348 139.30348" svg:width="1.3930348mm" svg:x="36.41791mm" svg:y="204.97513mm"/>
          <draw:path svg:d="M 19.900497 99.50249 L 0.0 99.50249 L 0.0 59.701492 L 0.0 19.900497 L 99.50249 0.0 Q 199.00497 -19.900497 199.00497 0.0 Q 199.00497 19.900497 258.70645 19.900497 Q 298.50745 19.900497 298.50745 39.800995 Q 298.50745 59.701492 318.40796 79.60199 Q 338.30844 99.50249 199.00497 99.50249 Q 59.701492 99.50249 19.900497 99.50249 z" svg:height="0.99502486mm" draw:style-name="style-647" svg:viewBox="0.0 0.0 318.40796 99.50249" svg:width="3.1840796mm" svg:x="38.40796mm" svg:y="246.96516mm"/>
          <draw:path svg:d="M 0.0 19.900497 L 0.0 0.0 L 159.20398 0.0 L 338.30844 0.0 L 298.50745 19.900497 Q 258.70645 19.900497 278.60696 39.800995 L 278.60696 39.800995 L 278.60696 39.800995 Q 278.60696 59.701492 199.00497 59.701492 L 119.402985 59.701492 L 59.701492 59.701492 L 0.0 59.701492 L 0.0 19.900497 z" svg:height="0.5970149mm" draw:style-name="style-648" svg:viewBox="0.0 0.0 338.30844 59.701492" svg:width="3.3830845mm" svg:x="84.378105mm" svg:y="235.42288mm"/>
          <draw:path svg:d="M 995.02484 19.900497 L 1014.92535 39.800995 L 1014.92535 99.50249 L 1014.92535 159.20398 L 1034.8258 159.20398 L 1034.8258 179.10448 L 1054.7263 179.10448 Q 1074.6268 179.10448 1094.5273 159.20398 L 1114.4279 159.20398 L 1114.4279 179.10448 Q 1114.4279 199.00497 1094.5273 199.00497 Q 1074.6268 199.00497 1054.7263 238.80597 Q 1054.7263 258.70645 1094.5273 278.60696 Q 1134.3284 298.50745 1114.4279 298.50745 Q 1094.5273 318.40796 1134.3284 338.30844 Q 1194.0298 338.30844 1174.1293 358.20895 Q 1134.3284 378.10944 1154.2289 378.10944 Q 1174.1293 378.10944 1174.1293 398.00995 L 1174.1293 417.91043 L 1154.2289 417.91043 Q 1134.3284 417.91043 1134.3284 437.81094 L 1134.3284 437.81094 L 1134.3284 437.81094 Q 1134.3284 437.81094 1114.4279 457.71143 L 1114.4279 477.61194 L 1114.4279 497.51242 Q 1114.4279 537.3134 1094.5273 537.3134 L 1074.6268 537.3134 L 1074.6268 497.51242 Q 1054.7263 457.71143 1054.7263 457.71143 L 1034.8258 437.81094 L 1034.8258 437.81094 Q 1034.8258 417.91043 955.2239 417.91043 L 875.6219 417.91043 L 815.9204 417.91043 Q 776.1194 417.91043 776.1194 437.81094 Q 776.1194 457.71143 756.2189 457.71143 L 756.2189 457.71143 L 756.2189 457.71143 Q 736.3184 437.81094 736.3184 437.81094 L 736.3184 437.81094 L 736.3184 437.81094 Q 736.3184 417.91043 676.6169 437.81094 L 616.9154 437.81094 L 616.9154 437.81094 L 597.0149 437.81094 L 597.0149 437.81094 Q 577.11444 437.81094 517.4129 437.81094 L 437.81094 437.81094 L 378.10944 437.81094 L 318.40796 437.81094 L 338.30844 537.3134 Q 338.30844 656.71643 358.20895 696.5174 L 358.20895 716.4179 L 358.20895 716.4179 L 338.30844 716.4179 L 338.30844 736.3184 L 338.30844 736.3184 L 338.30844 736.3184 L 338.30844 736.3184 L 338.30844 756.2189 L 318.40796 756.2189 L 298.50745 756.2189 L 278.60696 756.2189 L 278.60696 736.3184 L 298.50745 736.3184 L 298.50745 736.3184 L 298.50745 736.3184 L 298.50745 716.4179 L 298.50745 716.4179 L 278.60696 716.4179 L 278.60696 696.5174 L 278.60696 696.5174 L 258.70645 696.5174 L 258.70645 577.11444 Q 258.70645 457.71143 218.90547 457.71143 L 199.00497 437.81094 L 179.10448 437.81094 L 139.30348 437.81094 L 99.50249 437.81094 L 39.800995 437.81094 L 39.800995 437.81094 L 19.900497 437.81094 L 19.900497 457.71143 L 19.900497 457.71143 L 19.900497 457.71143 L 19.900497 457.71143 L 0.0 417.91043 L 0.0 398.00995 L 59.701492 398.00995 L 99.50249 378.10944 L 99.50249 378.10944 L 99.50249 378.10944 L 79.60199 378.10944 L 79.60199 378.10944 L 79.60199 358.20895 L 99.50249 358.20895 L 99.50249 358.20895 L 99.50249 338.30844 L 179.10448 338.30844 Q 238.80597 338.30844 238.80597 318.40796 Q 218.90547 318.40796 298.50745 298.50745 L 358.20895 258.70645 L 378.10944 258.70645 L 398.00995 258.70645 L 417.91043 238.80597 L 437.81094 218.90547 L 437.81094 218.90547 L 457.71143 218.90547 L 457.71143 218.90547 L 457.71143 218.90547 L 477.61194 199.00497 L 497.51242 179.10448 L 497.51242 179.10448 L 497.51242 179.10448 L 537.3134 179.10448 Q 597.0149 179.10448 597.0149 159.20398 L 597.0149 159.20398 L 676.6169 159.20398 Q 756.2189 179.10448 756.2189 159.20398 L 756.2189 159.20398 L 756.2189 159.20398 L 776.1194 159.20398 L 776.1194 99.50249 L 776.1194 59.701492 L 796.0199 39.800995 L 815.9204 19.900497 L 815.9204 19.900497 L 815.9204 19.900497 L 815.9204 -3.6379788E-12 L 815.9204 -3.6379788E-12 L 835.82086 -3.6379788E-12 L 835.82086 -3.6379788E-12 L 835.82086 -3.6379788E-12 L 835.82086 19.900497 L 855.7214 19.900497 L 855.7214 19.900497 L 855.7214 99.50249 L 855.7214 179.10448 L 895.5224 179.10448 L 935.32336 179.10448 L 935.32336 139.30348 L 935.32336 119.402985 L 935.32336 59.701492 Q 935.32336 19.900497 955.2239 -3.6379788E-12 Q 975.1244 -19.900497 995.02484 19.900497 z" svg:height="7.562189mm" draw:style-name="style-649" svg:viewBox="0.0 0.0 1174.1293 756.2189" svg:width="11.741293mm" svg:x="61.492535mm" svg:y="264.4776mm"/>
          <draw:path svg:d="M 0.0 39.800995 L 0.0 0.0 L 99.50249 0.0 Q 199.00497 0.0 199.00497 19.900497 L 199.00497 19.900497 L 159.20398 39.800995 Q 119.402985 79.60199 79.60199 59.701492 Q 39.800995 39.800995 19.900497 59.701492 L 0.0 59.701492 L 0.0 39.800995 z" svg:height="0.5970149mm" draw:style-name="style-650" svg:viewBox="0.0 0.0 199.00497 59.701492" svg:width="1.9900497mm" svg:x="54.527363mm" svg:y="279.801mm"/>
          <draw:path svg:d="M 218.90547 39.800995 L 218.90547 39.800995 L 218.90547 59.701492 Q 238.80597 99.50249 238.80597 119.402985 L 238.80597 139.30348 L 199.00497 139.30348 Q 179.10448 139.30348 159.20398 179.10448 Q 159.20398 199.00497 139.30348 298.50745 Q 139.30348 398.00995 79.60199 398.00995 L 19.900497 398.00995 L 19.900497 378.10944 Q 0.0 378.10944 0.0 378.10944 L 0.0 358.20895 L 0.0 318.40796 L 0.0 278.60696 L 0.0 278.60696 Q 19.900497 258.70645 19.900497 258.70645 L 19.900497 258.70645 L 39.800995 258.70645 Q 39.800995 258.70645 39.800995 199.00497 Q 39.800995 139.30348 19.900497 139.30348 L 0.0 139.30348 L 0.0 119.402985 Q 0.0 99.50249 0.0 59.701492 L 0.0 39.800995 L 0.0 39.800995 Q 19.900497 59.701492 19.900497 59.701492 L 39.800995 59.701492 L 39.800995 39.800995 L 39.800995 19.900497 L 59.701492 19.900497 Q 79.60199 19.900497 79.60199 39.800995 Q 99.50249 59.701492 119.402985 39.800995 Q 139.30348 39.800995 139.30348 19.900497 Q 139.30348 0.0 159.20398 0.0 Q 179.10448 0.0 199.00497 19.900497 Q 199.00497 59.701492 199.00497 39.800995 Q 199.00497 39.800995 218.90547 39.800995 z" svg:height="3.9800994mm" draw:style-name="style-651" svg:viewBox="0.0 0.0 238.80597 398.00995" svg:width="2.3880596mm" svg:x="68.45771mm" svg:y="110.44776mm"/>
          <draw:path svg:d="M 477.61194 39.800995 L 477.61194 0.0 L 537.3134 39.800995 Q 577.11444 59.701492 577.11444 79.60199 Q 577.11444 119.402985 616.9154 119.402985 Q 656.71643 119.402985 676.6169 119.402985 L 696.5174 119.402985 L 736.3184 159.20398 Q 776.1194 199.00497 796.0199 199.00497 Q 815.9204 199.00497 815.9204 199.00497 L 815.9204 199.00497 L 835.82086 199.00497 L 855.7214 199.00497 L 855.7214 218.90547 Q 855.7214 238.80597 895.5224 258.70645 Q 935.32336 258.70645 935.32336 378.10944 Q 915.42285 497.51242 935.32336 497.51242 Q 955.2239 517.4129 955.2239 517.4129 L 955.2239 517.4129 L 955.2239 517.4129 L 955.2239 537.3134 L 776.1194 537.3134 Q 616.9154 517.4129 597.0149 497.51242 Q 577.11444 457.71143 577.11444 437.81094 Q 597.0149 437.81094 577.11444 417.91043 Q 577.11444 398.00995 437.81094 417.91043 L 298.50745 437.81094 L 298.50745 437.81094 L 298.50745 437.81094 L 278.60696 437.81094 L 278.60696 437.81094 L 278.60696 457.71143 L 278.60696 457.71143 L 258.70645 457.71143 Q 258.70645 477.61194 218.90547 477.61194 L 159.20398 517.4129 L 79.60199 517.4129 L 0.0 517.4129 L 0.0 477.61194 L 19.900497 457.71143 L 19.900497 457.71143 L 19.900497 437.81094 L 19.900497 437.81094 L 19.900497 437.81094 L 39.800995 437.81094 L 39.800995 437.81094 L 39.800995 417.91043 L 59.701492 417.91043 L 59.701492 417.91043 L 59.701492 398.00995 L 79.60199 398.00995 L 99.50249 398.00995 L 119.402985 398.00995 Q 139.30348 398.00995 159.20398 378.10944 Q 179.10448 378.10944 179.10448 318.40796 L 179.10448 278.60696 L 179.10448 278.60696 L 179.10448 278.60696 L 218.90547 278.60696 L 238.80597 278.60696 L 298.50745 278.60696 L 378.10944 278.60696 L 378.10944 179.10448 L 378.10944 79.60199 L 417.91043 99.50249 Q 477.61194 119.402985 477.61194 139.30348 L 497.51242 139.30348 L 497.51242 139.30348 L 497.51242 159.20398 L 517.4129 159.20398 L 537.3134 159.20398 L 537.3134 139.30348 Q 537.3134 119.402985 497.51242 79.60199 Q 497.51242 59.701492 477.61194 39.800995 z" svg:height="5.373134mm" draw:style-name="style-652" svg:viewBox="0.0 0.0 955.2239 537.3134" svg:width="9.552238mm" svg:x="96.1194mm" svg:y="89.55224mm"/>
          <draw:path svg:d="M 0.0 39.800995 L 19.900497 0.0 L 39.800995 0.0 Q 39.800995 0.0 99.50249 19.900497 L 159.20398 19.900497 L 179.10448 79.60199 Q 199.00497 119.402985 199.00497 139.30348 L 199.00497 159.20398 L 179.10448 159.20398 Q 159.20398 159.20398 79.60199 139.30348 L 19.900497 139.30348 L 19.900497 119.402985 Q 19.900497 79.60199 0.0 79.60199 Q -19.900497 79.60199 0.0 39.800995 z" svg:height="1.5920398mm" draw:style-name="style-653" svg:viewBox="0.0 0.0 199.00497 159.20398" svg:width="1.9900497mm" svg:x="47.761192mm" svg:y="251.94029mm"/>
          <draw:path svg:d="M 39.800995 59.701492 L 59.701492 -3.6379788E-12 L 119.402985 -3.6379788E-12 L 159.20398 -3.6379788E-12 L 159.20398 19.900497 L 159.20398 39.800995 L 179.10448 79.60199 Q 199.00497 119.402985 199.00497 139.30348 L 199.00497 179.10448 L 218.90547 218.90547 L 218.90547 238.80597 L 218.90547 238.80597 Q 218.90547 258.70645 139.30348 238.80597 L 59.701492 238.80597 L 39.800995 238.80597 Q 0.0 218.90547 0.0 199.00497 L 19.900497 179.10448 L 19.900497 139.30348 Q 39.800995 119.402985 39.800995 59.701492 z" svg:height="2.3880596mm" draw:style-name="style-654" svg:viewBox="0.0 0.0 218.90547 238.80597" svg:width="2.1890547mm" svg:x="66.86567mm" svg:y="263.68158mm"/>
          <draw:path svg:d="M 835.82086 0.0 L 835.82086 0.0 L 835.82086 0.0 Q 835.82086 19.900497 855.7214 19.900497 Q 855.7214 19.900497 417.91043 39.800995 L 0.0 59.701492 L 0.0 19.900497 L 0.0 0.0 L 378.10944 0.0 Q 776.1194 0.0 796.0199 0.0 Q 835.82086 -19.900497 835.82086 0.0 z" svg:height="0.5970149mm" draw:style-name="style-655" svg:viewBox="0.0 0.0 855.7214 59.701492" svg:width="8.557214mm" svg:x="46.766167mm" svg:y="21.691542mm"/>
          <draw:path svg:d="M 99.50249 39.800995 L 139.30348 0.0 L 159.20398 0.0 Q 179.10448 0.0 179.10448 19.900497 L 179.10448 19.900497 L 199.00497 19.900497 L 199.00497 39.800995 L 218.90547 39.800995 L 258.70645 39.800995 L 338.30844 79.60199 Q 417.91043 99.50249 417.91043 119.402985 Q 417.91043 119.402985 437.81094 159.20398 L 437.81094 199.00497 L 417.91043 199.00497 Q 398.00995 199.00497 378.10944 218.90547 Q 378.10944 238.80597 318.40796 278.60696 Q 258.70645 278.60696 278.60696 298.50745 Q 298.50745 318.40796 298.50745 318.40796 L 298.50745 338.30844 L 278.60696 338.30844 Q 258.70645 318.40796 238.80597 318.40796 Q 218.90547 318.40796 218.90547 278.60696 Q 218.90547 238.80597 99.50249 238.80597 L 0.0 238.80597 L 0.0 199.00497 L 0.0 159.20398 L 19.900497 159.20398 Q 19.900497 159.20398 19.900497 139.30348 L 19.900497 139.30348 L 19.900497 119.402985 Q 19.900497 119.402985 39.800995 79.60199 Q 59.701492 59.701492 99.50249 39.800995 z M 298.50745 139.30348 Q 378.10944 139.30348 378.10944 179.10448 Q 358.20895 199.00497 298.50745 218.90547 Q 238.80597 218.90547 238.80597 179.10448 Q 238.80597 139.30348 298.50745 139.30348 z" svg:height="3.3830845mm" draw:style-name="style-656" svg:viewBox="0.0 0.0 437.81094 338.30844" svg:width="4.3781095mm" svg:x="58.706467mm" svg:y="182.28856mm"/>
          <draw:path svg:d="M 0.0 19.900497 L 0.0 0.0 L 39.800995 19.900497 Q 79.60199 59.701492 79.60199 119.402985 Q 79.60199 179.10448 99.50249 179.10448 L 99.50249 179.10448 L 99.50249 616.9154 L 99.50249 1034.8258 L 79.60199 1054.7263 Q 79.60199 1094.5273 59.701492 1094.5273 L 39.800995 1094.5273 L 39.800995 1094.5273 Q 39.800995 1074.6268 19.900497 1074.6268 L 19.900497 1074.6268 L 19.900497 1054.7263 Q 0.0 1054.7263 19.900497 656.71643 Q 39.800995 258.70645 19.900497 238.80597 Q 0.0 218.90547 19.900497 139.30348 Q 39.800995 59.701492 19.900497 59.701492 Q 0.0 59.701492 0.0 19.900497 z" svg:height="10.945273mm" draw:style-name="style-657" svg:viewBox="0.0 0.0 99.50249 1094.5273" svg:width="0.99502486mm" svg:x="12.736319mm" svg:y="178.90547mm"/>
          <draw:path svg:d="M 238.80597 19.900497 L 238.80597 19.900497 L 238.80597 19.900497 Q 238.80597 19.900497 238.80597 39.800995 L 258.70645 39.800995 L 238.80597 79.60199 Q 199.00497 119.402985 199.00497 119.402985 L 199.00497 139.30348 L 199.00497 139.30348 L 199.00497 139.30348 L 179.10448 139.30348 L 179.10448 139.30348 L 159.20398 159.20398 L 159.20398 159.20398 L 159.20398 159.20398 Q 159.20398 159.20398 139.30348 139.30348 Q 119.402985 119.402985 59.701492 99.50249 L 0.0 99.50249 L 0.0 99.50249 Q 0.0 79.60199 0.0 59.701492 L 0.0 39.800995 L 0.0 39.800995 L 0.0 19.900497 L 19.900497 19.900497 L 39.800995 19.900497 L 39.800995 59.701492 Q 39.800995 79.60199 79.60199 59.701492 Q 119.402985 59.701492 139.30348 19.900497 Q 139.30348 0.0 199.00497 0.0 Q 238.80597 19.900497 238.80597 19.900497 z" svg:height="1.5920398mm" draw:style-name="style-658" svg:viewBox="0.0 0.0 258.70645 159.20398" svg:width="2.5870647mm" svg:x="64.47761mm" svg:y="199.20398mm"/>
          <draw:path svg:d="M 19.900497 19.900497 L 59.701492 0.0 L 1074.6268 0.0 L 2089.5522 0.0 L 2089.5522 19.900497 Q 2089.5522 39.800995 1691.5422 39.800995 L 1293.5323 39.800995 L 1233.8308 39.800995 Q 1154.2289 59.701492 955.2239 59.701492 L 736.3184 59.701492 L 577.11444 59.701492 Q 417.91043 59.701492 199.00497 39.800995 L 0.0 39.800995 L 0.0 39.800995 Q -19.900497 19.900497 19.900497 19.900497 z" svg:height="0.5970149mm" draw:style-name="style-659" svg:viewBox="0.0 0.0 2089.5522 59.701492" svg:width="20.895521mm" svg:x="87.16418mm" svg:y="235.42288mm"/>
          <draw:path svg:d="M 0.0 19.900497 L 19.900497 19.900497 L 79.60199 0.0 L 119.402985 0.0 L 119.402985 0.0 Q 139.30348 19.900497 139.30348 0.0 L 139.30348 0.0 L 159.20398 0.0 L 159.20398 0.0 L 218.90547 0.0 L 278.60696 19.900497 L 278.60696 19.900497 L 278.60696 19.900497 L 298.50745 59.701492 L 298.50745 79.60199 L 298.50745 99.50249 L 298.50745 99.50249 L 238.80597 99.50249 Q 179.10448 99.50249 159.20398 99.50249 L 119.402985 99.50249 L 119.402985 99.50249 L 119.402985 99.50249 L 99.50249 99.50249 Q 99.50249 99.50249 79.60199 179.10448 Q 39.800995 218.90547 19.900497 119.402985 L 0.0 19.900497 L 0.0 19.900497 z" svg:height="1.7910447mm" draw:style-name="style-660" svg:viewBox="0.0 0.0 298.50745 179.10448" svg:width="2.9850745mm" svg:x="40.995026mm" svg:y="95.72139mm"/>
          <draw:path svg:d="M 0.0 39.800995 L 0.0 0.0 L 19.900497 0.0 Q 39.800995 0.0 59.701492 19.900497 L 59.701492 19.900497 L 59.701492 119.402985 L 59.701492 199.00497 L 39.800995 199.00497 L 19.900497 199.00497 L 19.900497 199.00497 Q 19.900497 179.10448 0.0 179.10448 L 0.0 179.10448 L 0.0 159.20398 Q -19.900497 159.20398 0.0 119.402985 Q 0.0 79.60199 0.0 39.800995 z" svg:height="1.9900497mm" draw:style-name="style-661" svg:viewBox="0.0 0.0 59.701492 199.00497" svg:width="0.5970149mm" svg:x="12.139303mm" svg:y="49.751244mm"/>
          <draw:path svg:d="M 0.0 19.900497 L 19.900497 0.0 L 39.800995 0.0 Q 59.701492 0.0 59.701492 39.800995 Q 79.60199 59.701492 79.60199 59.701492 L 79.60199 59.701492 L 79.60199 238.80597 Q 79.60199 437.81094 59.701492 477.61194 L 59.701492 497.51242 L 39.800995 497.51242 Q 39.800995 477.61194 39.800995 477.61194 L 39.800995 477.61194 L 19.900497 517.4129 L 19.900497 537.3134 L 0.0 537.3134 L 0.0 537.3134 L 0.0 497.51242 Q 0.0 457.71143 0.0 238.80597 L 0.0 19.900497 L 0.0 19.900497 z" svg:height="5.373134mm" draw:style-name="style-662" svg:viewBox="0.0 0.0 79.60199 537.3134" svg:width="0.7960199mm" svg:x="109.054726mm" svg:y="220.89552mm"/>
          <draw:path svg:d="M 776.1194 398.00995 L 776.1194 497.51242 L 776.1194 756.2189 Q 756.2189 995.02484 756.2189 1074.6268 Q 716.4179 1154.2289 636.8159 1233.8308 Q 557.2139 1313.4329 417.91043 1333.3333 Q 278.60696 1353.2338 218.90547 1313.4329 Q 159.20398 1293.5323 99.50249 1194.0298 Q 39.800995 1114.4279 39.800995 875.6219 L 19.900497 616.9154 L 19.900497 557.2139 L 0.0 497.51242 L 39.800995 338.30844 Q 39.800995 179.10448 139.30348 99.50249 Q 218.90547 0.0 398.00995 0.0 Q 577.11444 0.0 636.8159 79.60199 Q 716.4179 139.30348 736.3184 218.90547 Q 756.2189 298.50745 776.1194 398.00995 z M 338.30844 815.9204 L 318.40796 756.2189 L 338.30844 597.0149 Q 358.20895 457.71143 398.00995 457.71143 Q 437.81094 457.71143 437.81094 676.6169 Q 437.81094 895.5224 398.00995 895.5224 Q 358.20895 875.6219 338.30844 815.9204 z" svg:height="13.333333mm" draw:style-name="style-663" svg:viewBox="0.0 0.0 776.1194 1333.3333" svg:width="7.7611938mm" svg:x="24.676617mm" svg:y="25.870646mm"/>
          <draw:path svg:d="M 19.900497 0.0 L 19.900497 0.0 L 79.60199 0.0 Q 159.20398 0.0 159.20398 0.0 L 159.20398 0.0 L 159.20398 79.60199 L 159.20398 139.30348 L 159.20398 139.30348 Q 159.20398 139.30348 79.60199 139.30348 L 0.0 139.30348 L 0.0 79.60199 L 0.0 19.900497 L 0.0 19.900497 Q 19.900497 0.0 19.900497 0.0 z" svg:height="1.3930348mm" draw:style-name="style-664" svg:viewBox="0.0 0.0 159.20398 139.30348" svg:width="1.5920398mm" svg:x="16.716417mm" svg:y="115.82089mm"/>
          <draw:path svg:d="M 0.0 79.60199 L 19.900497 0.0 L 159.20398 0.0 L 278.60696 0.0 L 278.60696 79.60199 Q 278.60696 159.20398 298.50745 179.10448 L 298.50745 179.10448 L 298.50745 179.10448 L 298.50745 199.00497 L 278.60696 199.00497 Q 258.70645 179.10448 119.402985 179.10448 L 0.0 179.10448 L 0.0 179.10448 Q 0.0 159.20398 0.0 79.60199 z" svg:height="1.9900497mm" draw:style-name="style-665" svg:viewBox="0.0 0.0 298.50745 199.00497" svg:width="2.9850745mm" svg:x="48.557213mm" svg:y="120.39801mm"/>
          <draw:path svg:d="M 19.900497 0.0 L 39.800995 0.0 L 59.701492 0.0 L 99.50249 0.0 L 119.402985 19.900497 Q 139.30348 19.900497 139.30348 79.60199 L 139.30348 159.20398 L 139.30348 159.20398 L 139.30348 159.20398 L 139.30348 179.10448 L 139.30348 179.10448 L 119.402985 179.10448 L 119.402985 199.00497 L 79.60199 199.00497 L 39.800995 199.00497 L 19.900497 199.00497 Q 19.900497 199.00497 19.900497 159.20398 L 0.0 139.30348 L 0.0 79.60199 Q 19.900497 19.900497 19.900497 0.0 z" svg:height="1.9900497mm" draw:style-name="style-666" svg:viewBox="0.0 0.0 139.30348 199.00497" svg:width="1.3930348mm" svg:x="23.681591mm" svg:y="110.64677mm"/>
          <draw:path svg:d="M 99.50249 0.0 L 139.30348 0.0 L 139.30348 59.701492 Q 139.30348 99.50249 139.30348 99.50249 L 139.30348 119.402985 L 139.30348 139.30348 L 139.30348 139.30348 L 119.402985 139.30348 Q 99.50249 139.30348 99.50249 119.402985 L 79.60199 99.50249 L 79.60199 99.50249 Q 59.701492 99.50249 59.701492 99.50249 L 59.701492 119.402985 L 59.701492 119.402985 L 39.800995 119.402985 L 39.800995 99.50249 Q 19.900497 79.60199 19.900497 59.701492 L 0.0 19.900497 L 19.900497 19.900497 Q 19.900497 39.800995 39.800995 19.900497 Q 39.800995 0.0 99.50249 0.0 z" svg:height="1.3930348mm" draw:style-name="style-667" svg:viewBox="0.0 0.0 139.30348 139.30348" svg:width="1.3930348mm" svg:x="54.726368mm" svg:y="110.44776mm"/>
          <draw:path svg:d="M 0.0 39.800995 Q 19.900497 -19.900497 119.402985 0.0 Q 238.80597 19.900497 199.00497 59.701492 Q 179.10448 119.402985 119.402985 99.50249 Q 39.800995 79.60199 19.900497 99.50249 Q 0.0 99.50249 0.0 39.800995 z" svg:height="0.99502486mm" draw:style-name="style-668" svg:viewBox="0.0 0.0 199.00497 99.50249" svg:width="1.9900497mm" svg:x="104.2786mm" svg:y="224.47762mm"/>
          <draw:path svg:d="M 0.0 39.800995 Q 0.0 0.0 39.800995 0.0 Q 99.50249 19.900497 99.50249 59.701492 Q 119.402985 99.50249 59.701492 79.60199 Q 19.900497 79.60199 0.0 39.800995 z" svg:height="0.7960199mm" draw:style-name="style-669" svg:viewBox="0.0 0.0 99.50249 79.60199" svg:width="0.99502486mm" svg:x="33.23383mm" svg:y="187.46268mm"/>
          <draw:path svg:d="M 417.91043 139.30348 L 417.91043 139.30348 L 437.81094 179.10448 L 457.71143 199.00497 L 457.71143 199.00497 L 457.71143 179.10448 L 457.71143 179.10448 L 457.71143 179.10448 L 477.61194 99.50249 Q 477.61194 39.800995 497.51242 39.800995 Q 537.3134 39.800995 557.2139 59.701492 Q 577.11444 99.50249 597.0149 119.402985 Q 616.9154 159.20398 616.9154 79.60199 Q 636.8159 19.900497 656.71643 0.0 L 656.71643 0.0 L 676.6169 437.81094 Q 696.5174 875.6219 696.5174 935.32336 L 696.5174 995.02484 L 676.6169 1014.92535 L 676.6169 1054.7263 L 656.71643 3761.1938 Q 616.9154 6487.562 636.8159 9373.134 Q 656.71643 12238.806 636.8159 12318.408 L 636.8159 12417.91 L 636.8159 12417.91 L 616.9154 12417.91 L 616.9154 12398.01 L 616.9154 12358.209 L 597.0149 12318.408 L 577.11444 12298.507 L 577.11444 12298.507 L 577.11444 12278.606 L 557.2139 12278.606 L 537.3134 12278.606 L 537.3134 12298.507 Q 537.3134 12298.507 497.51242 12199.005 L 477.61194 12099.502 L 457.71143 12099.502 L 437.81094 12099.502 L 437.81094 12079.602 L 437.81094 12039.801 L 417.91043 12039.801 L 398.00995 12039.801 L 398.00995 12059.701 L 378.10944 12059.701 L 378.10944 12059.701 L 378.10944 12079.602 L 338.30844 12099.502 Q 298.50745 12139.304 298.50745 12199.005 L 298.50745 12238.806 L 278.60696 12199.005 L 258.70645 12139.304 L 258.70645 12139.304 L 258.70645 12119.402 L 258.70645 12119.402 L 258.70645 12119.402 L 238.80597 12119.402 L 238.80597 12119.402 L 238.80597 12139.304 L 218.90547 12139.304 L 218.90547 12139.304 L 218.90547 12159.204 L 218.90547 12159.204 L 218.90547 12159.204 L 218.90547 12119.402 L 218.90547 12099.502 L 218.90547 12099.502 Q 218.90547 12079.602 238.80597 12000.0 Q 258.70645 11920.397 278.60696 11940.298 Q 298.50745 11960.199 298.50745 11940.298 Q 298.50745 11920.397 258.70645 11781.095 Q 179.10448 11641.791 159.20398 11621.891 Q 139.30348 11601.99 119.402985 11621.891 Q 99.50249 11641.791 79.60199 11641.791 L 59.701492 11641.791 L 59.701492 11641.791 Q 59.701492 11621.891 39.800995 11621.891 L 39.800995 11621.891 L 39.800995 11601.99 L 39.800995 11582.089 L 39.800995 11582.089 Q 59.701492 11582.089 59.701492 11462.687 L 59.701492 11343.283 L 59.701492 11323.383 Q 59.701492 11303.482 59.701492 11283.582 L 59.701492 11243.781 L 59.701492 11223.881 Q 59.701492 11203.9795 59.701492 11203.9795 Q 59.701492 11184.079 59.701492 11124.378 L 59.701492 11044.776 L 59.701492 11004.975 L 59.701492 10965.174 L 59.701492 10925.373 Q 59.701492 10905.473 59.701492 10805.97 L 59.701492 10706.468 L 59.701492 10666.666 Q 59.701492 10626.865 39.800995 10606.965 L 39.800995 10567.164 L 59.701492 10567.164 Q 59.701492 10567.164 59.701492 10547.264 L 59.701492 10547.264 L 59.701492 10507.463 Q 59.701492 10467.661 39.800995 10447.761 L 39.800995 10447.761 L 39.800995 10407.96 Q 59.701492 10388.06 39.800995 10288.557 L 39.800995 10208.955 L 39.800995 10208.955 Q 59.701492 10208.955 39.800995 10129.354 L 39.800995 10049.751 L 39.800995 10049.751 Q 59.701492 10049.751 39.800995 9970.149 L 39.800995 9870.646 L 59.701492 9870.646 Q 59.701492 9850.746 59.701492 9850.746 L 59.701492 9850.746 L 59.701492 9810.945 Q 59.701492 9771.145 39.800995 9731.343 L 39.800995 9691.542 L 39.800995 9691.542 Q 59.701492 9691.542 39.800995 9611.94 L 39.800995 9512.4375 L 59.701492 9512.4375 Q 59.701492 9492.537 59.701492 9492.537 L 59.701492 9492.537 L 59.701492 9492.537 Q 59.701492 9492.537 59.701492 9412.936 L 59.701492 9313.433 L 59.701492 9293.532 L 59.701492 9273.632 L 59.701492 9253.731 Q 59.701492 9253.731 39.800995 9253.731 L 39.800995 9253.731 L 39.800995 9233.831 Q 19.900497 9213.931 19.900497 9213.931 Q 19.900497 9194.029 39.800995 9094.527 L 39.800995 8995.024 L 59.701492 8995.024 Q 59.701492 8975.124 59.701492 8975.124 L 59.701492 8975.124 L 59.701492 8935.323 Q 59.701492 8895.522 39.800995 8895.522 L 19.900497 8875.622 L 19.900497 8855.722 Q 19.900497 8855.722 39.800995 8835.82 Q 59.701492 8815.92 39.800995 8736.318 L 19.900497 8676.617 L 19.900497 8676.617 Q 19.900497 8676.617 39.800995 8656.716 Q 59.701492 8636.815 39.800995 8577.114 L 19.900497 8497.513 L 19.900497 8497.513 Q 39.800995 8497.513 59.701492 8457.711 L 59.701492 8417.91 L 59.701492 8398.01 Q 59.701492 8378.109 39.800995 8358.209 Q 19.900497 8338.309 19.900497 8258.706 Q 19.900497 8179.1045 39.800995 8139.303 L 59.701492 8079.602 L 59.701492 8059.701 Q 59.701492 8019.9004 39.800995 7940.2983 L 39.800995 7880.5967 L 39.800995 7860.6963 L 39.800995 7860.6963 L 39.800995 7860.6963 L 19.900497 7840.796 L 19.900497 7820.8955 L 19.900497 7800.995 L 19.900497 7800.995 Q 39.800995 7781.094 59.701492 7761.194 L 59.701492 7721.393 L 59.701492 7701.492 Q 59.701492 7701.492 39.800995 7701.492 L 39.800995 7701.492 L 39.800995 7661.6914 Q 59.701492 7601.9897 39.800995 7542.2886 Q 19.900497 7462.6865 39.800995 7363.184 L 39.800995 7263.6816 L 39.800995 7263.6816 Q 59.701492 7243.781 59.701492 7223.8804 L 59.701492 7203.98 L 59.701492 7184.0796 Q 59.701492 7164.179 39.800995 7104.4775 L 39.800995 7024.8755 L 39.800995 7004.975 Q 19.900497 6985.0747 19.900497 6985.0747 Q 19.900497 6965.174 19.900497 6945.2734 Q 19.900497 6925.373 39.800995 6905.4727 L 39.800995 6865.6714 L 39.800995 6825.8706 Q 59.701492 6766.169 39.800995 6706.468 Q 19.900497 6626.8657 39.800995 6487.562 L 39.800995 6348.259 L 39.800995 6348.259 Q 19.900497 6328.358 19.900497 6328.358 L 19.900497 6328.358 L 19.900497 6308.4575 Q 19.900497 6308.4575 0.0 6308.4575 L 0.0 6308.4575 L 0.0 6288.557 Q 19.900497 6268.6567 19.900497 6268.6567 Q 19.900497 6248.7563 19.900497 6029.8506 Q 19.900497 5791.0444 39.800995 5731.3433 L 59.701492 5671.6416 L 59.701492 5671.6416 L 59.701492 5651.741 L 39.800995 5651.741 L 39.800995 5631.841 L 39.800995 5631.841 L 19.900497 5631.841 L 19.900497 5592.0396 Q 19.900497 5572.139 19.900497 5492.537 Q 19.900497 5412.935 39.800995 5313.4326 L 39.800995 5194.03 L 39.800995 5194.03 Q 59.701492 5194.03 39.800995 5074.627 L 39.800995 4935.323 L 39.800995 4915.423 Q 19.900497 4915.423 19.900497 4895.5225 L 19.900497 4875.6216 L 19.900497 4875.6216 Q 19.900497 4875.6216 39.800995 4815.9204 L 39.800995 4756.2188 L 39.800995 4756.2188 Q 19.900497 4736.3184 19.900497 4736.3184 L 19.900497 4736.3184 L 19.900497 4716.418 Q 19.900497 4696.517 39.800995 4676.6167 L 59.701492 4656.7163 L 59.701492 4656.7163 Q 59.701492 4656.7163 59.701492 4616.9155 Q 59.701492 4577.1143 39.800995 4517.413 L 39.800995 4477.612 L 39.800995 4477.612 Q 59.701492 4477.612 39.800995 4358.209 L 39.800995 4238.8057 L 39.800995 4218.9053 Q 19.900497 4199.005 19.900497 4119.403 Q 19.900497 4019.9004 39.800995 3960.199 L 39.800995 3920.398 L 39.800995 3880.597 Q 19.900497 3860.6965 39.800995 3820.8955 Q 59.701492 3781.0945 39.800995 3721.393 L 19.900497 3641.791 L 19.900497 3641.791 Q 19.900497 3641.791 39.800995 3641.791 L 39.800995 3621.8904 L 39.800995 3621.8904 Q 39.800995 3601.99 19.900497 3542.2886 L 19.900497 3462.6865 L 19.900497 3462.6865 Q 19.900497 3462.6865 39.800995 3442.786 L 39.800995 3442.786 L 39.800995 3442.786 Q 59.701492 3442.786 59.701492 3442.786 L 59.701492 3422.8855 L 59.701492 3402.985 L 59.701492 3402.985 L 59.701492 3363.184 Q 59.701492 3343.2834 39.800995 3263.6816 L 39.800995 3184.0796 L 39.800995 3164.179 Q 19.900497 3144.2786 39.800995 3124.3782 Q 59.701492 3104.4775 39.800995 3024.8755 L 19.900497 2945.2737 L 19.900497 2945.2737 Q 19.900497 2945.2737 39.800995 2925.373 L 39.800995 2925.373 L 39.800995 2925.373 Q 59.701492 2925.373 59.701492 2925.373 L 59.701492 2905.4727 L 59.701492 2885.572 Q 59.701492 2845.771 39.800995 2825.8706 Q 19.900497 2805.9702 39.800995 2766.1692 L 39.800995 2746.2686 L 39.800995 2746.2686 Q 59.701492 2746.2686 59.701492 2726.3682 L 59.701492 2726.3682 L 59.701492 2686.5671 Q 59.701492 2666.6665 39.800995 2646.766 Q 19.900497 2626.8657 39.800995 2567.164 L 59.701492 2507.4626 L 59.701492 2487.5623 L 59.701492 2487.5623 L 39.800995 2487.5623 L 39.800995 2487.5623 L 39.800995 2467.6616 Q 19.900497 2467.6616 39.800995 2407.9602 L 59.701492 2328.3582 L 59.701492 2328.3582 Q 59.701492 2308.4578 39.800995 2308.4578 L 39.800995 2308.4578 L 39.800995 2288.5571 Q 19.900497 2288.5571 19.900497 2288.5571 L 19.900497 2288.5571 L 19.900497 2288.5571 Q 19.900497 2288.5571 19.900497 2248.756 L 39.800995 2228.8557 L 39.800995 2228.8557 Q 59.701492 2228.8557 59.701492 2208.955 L 59.701492 2208.955 L 59.701492 2169.1543 Q 59.701492 2149.2537 39.800995 2149.2537 Q 39.800995 2129.3533 59.701492 2069.6516 L 59.701492 2009.9502 L 59.701492 1990.0497 Q 59.701492 1970.1492 39.800995 1850.7462 L 39.800995 1711.4427 L 39.800995 1711.4427 Q 59.701492 1711.4427 59.701492 1592.0398 L 59.701492 1472.6368 L 59.701492 1452.7363 Q 59.701492 1452.7363 59.701492 1293.5323 L 59.701492 1134.3284 L 59.701492 1094.5273 Q 59.701492 1074.6268 59.701492 935.32336 L 59.701492 776.1194 L 59.701492 756.2189 Q 59.701492 736.3184 59.701492 656.71643 L 59.701492 577.11444 L 59.701492 577.11444 L 59.701492 577.11444 L 79.60199 577.11444 L 79.60199 577.11444 L 79.60199 597.0149 L 99.50249 597.0149 L 99.50249 597.0149 L 99.50249 577.11444 L 119.402985 577.11444 L 139.30348 577.11444 L 159.20398 557.2139 L 179.10448 557.2139 L 179.10448 537.3134 L 179.10448 517.4129 L 199.00497 517.4129 L 199.00497 497.51242 L 199.00497 497.51242 Q 218.90547 497.51242 218.90547 457.71143 L 218.90547 437.81094 L 199.00497 437.81094 L 199.00497 417.91043 L 199.00497 417.91043 L 218.90547 417.91043 L 218.90547 417.91043 L 218.90547 417.91043 L 218.90547 398.00995 L 218.90547 398.00995 L 238.80597 378.10944 L 258.70645 358.20895 L 258.70645 318.40796 L 258.70645 278.60696 L 278.60696 378.10944 L 278.60696 497.51242 L 298.50745 497.51242 L 318.40796 497.51242 L 318.40796 457.71143 L 298.50745 398.00995 L 298.50745 378.10944 L 298.50745 358.20895 L 298.50745 298.50745 Q 298.50745 258.70645 298.50745 258.70645 Q 298.50745 238.80597 318.40796 179.10448 L 338.30844 139.30348 L 338.30844 99.50249 Q 338.30844 79.60199 358.20895 79.60199 L 358.20895 59.701492 L 358.20895 59.701492 L 378.10944 59.701492 L 378.10944 59.701492 L 378.10944 59.701492 L 378.10944 19.900497 Q 398.00995 0.0 417.91043 0.0 Q 437.81094 0.0 417.91043 59.701492 Q 417.91043 139.30348 417.91043 139.30348 z" svg:height="124.1791mm" draw:style-name="style-670" svg:viewBox="0.0 0.0 696.5174 12417.91" svg:width="6.965174mm" svg:x="109.25373mm" svg:y="71.8408mm"/>
          <draw:path svg:d="M 0.0 59.701492 L 0.0 0.0 L 59.701492 0.0 L 99.50249 0.0 L 99.50249 19.900497 Q 79.60199 59.701492 59.701492 59.701492 Q 39.800995 59.701492 39.800995 99.50249 L 39.800995 139.30348 L 19.900497 139.30348 Q 0.0 139.30348 0.0 59.701492 z" svg:height="1.3930348mm" draw:style-name="style-671" svg:viewBox="0.0 0.0 99.50249 139.30348" svg:width="0.99502486mm" svg:x="57.512436mm" svg:y="110.44776mm"/>
          <draw:path svg:d="M 39.800995 0.0 L 79.60199 0.0 L 159.20398 19.900497 Q 238.80597 39.800995 238.80597 59.701492 Q 238.80597 79.60199 218.90547 79.60199 Q 199.00497 79.60199 199.00497 99.50249 L 199.00497 119.402985 L 199.00497 119.402985 Q 199.00497 119.402985 99.50249 139.30348 L 0.0 139.30348 L 0.0 79.60199 Q 0.0 19.900497 39.800995 0.0 z" svg:height="1.3930348mm" draw:style-name="style-672" svg:viewBox="0.0 0.0 238.80597 139.30348" svg:width="2.3880596mm" svg:x="83.582085mm" svg:y="240.0mm"/>
          <draw:path svg:d="M 199.00497 59.701492 L 199.00497 39.800995 L 179.10448 39.800995 L 159.20398 39.800995 L 159.20398 59.701492 L 159.20398 79.60199 L 79.60199 79.60199 L 0.0 79.60199 L 0.0 39.800995 Q 0.0 0.0 19.900497 0.0 L 39.800995 0.0 L 139.30348 0.0 Q 238.80597 0.0 238.80597 39.800995 Q 238.80597 79.60199 218.90547 79.60199 Q 199.00497 79.60199 199.00497 59.701492 z" svg:height="0.7960199mm" draw:style-name="style-673" svg:viewBox="0.0 0.0 238.80597 79.60199" svg:width="2.3880596mm" svg:x="97.71144mm" svg:y="203.58209mm"/>
          <draw:path svg:d="M 0.0 298.50745 L 0.0 0.0 L 0.0 0.0 L 0.0 0.0 L 19.900497 39.800995 Q 19.900497 79.60199 39.800995 79.60199 L 59.701492 79.60199 L 59.701492 79.60199 Q 59.701492 79.60199 79.60199 99.50249 L 79.60199 99.50249 L 79.60199 99.50249 Q 79.60199 119.402985 79.60199 119.402985 L 99.50249 119.402985 L 99.50249 258.70645 Q 79.60199 398.00995 99.50249 477.61194 Q 119.402985 537.3134 99.50249 597.0149 L 99.50249 636.8159 L 99.50249 636.8159 L 79.60199 636.8159 L 79.60199 616.9154 L 79.60199 597.0149 L 59.701492 597.0149 L 59.701492 597.0149 L 59.701492 577.11444 L 39.800995 577.11444 L 39.800995 577.11444 L 39.800995 597.0149 L 19.900497 597.0149 L 0.0 597.0149 L 0.0 298.50745 z" svg:height="6.3681593mm" draw:style-name="style-674" svg:viewBox="0.0 0.0 99.50249 636.8159" svg:width="0.99502486mm" svg:x="108.656715mm" svg:y="134.12935mm"/>
          <draw:path svg:d="M 0.0 39.800995 L 0.0 0.0 L 39.800995 0.0 Q 79.60199 0.0 99.50249 39.800995 Q 99.50249 79.60199 119.402985 79.60199 L 119.402985 79.60199 L 139.30348 79.60199 L 159.20398 79.60199 L 159.20398 79.60199 L 159.20398 79.60199 L 179.10448 79.60199 L 179.10448 79.60199 L 218.90547 119.402985 Q 258.70645 139.30348 258.70645 139.30348 L 258.70645 159.20398 L 258.70645 159.20398 L 258.70645 159.20398 L 318.40796 199.00497 Q 378.10944 258.70645 378.10944 318.40796 Q 378.10944 358.20895 398.00995 358.20895 L 398.00995 358.20895 L 398.00995 398.00995 L 398.00995 417.91043 L 378.10944 417.91043 L 358.20895 417.91043 L 358.20895 398.00995 L 338.30844 358.20895 L 338.30844 358.20895 L 338.30844 358.20895 L 278.60696 338.30844 L 218.90547 338.30844 L 218.90547 318.40796 Q 218.90547 278.60696 139.30348 199.00497 L 99.50249 139.30348 L 79.60199 139.30348 Q 79.60199 119.402985 39.800995 99.50249 Q 19.900497 59.701492 0.0 39.800995 z" svg:height="4.1791043mm" draw:style-name="style-675" svg:viewBox="0.0 0.0 398.00995 417.91043" svg:width="3.9800994mm" svg:x="40.39801mm" svg:y="92.33831mm"/>
          <draw:path svg:d="M 537.3134 0.0 L 636.8159 0.0 L 676.6169 0.0 L 716.4179 0.0 L 716.4179 0.0 L 716.4179 0.0 L 716.4179 19.900497 L 736.3184 19.900497 L 736.3184 39.800995 L 736.3184 79.60199 L 776.1194 79.60199 L 796.0199 79.60199 L 935.32336 99.50249 L 1094.5273 99.50249 L 1074.6268 119.402985 Q 1054.7263 119.402985 1054.7263 139.30348 L 1054.7263 139.30348 L 855.7214 139.30348 L 636.8159 139.30348 L 457.71143 139.30348 L 298.50745 139.30348 L 298.50745 119.402985 L 298.50745 99.50249 L 139.30348 99.50249 L 0.0 99.50249 L 0.0 99.50249 L 0.0 79.60199 L 19.900497 79.60199 L 39.800995 79.60199 L 39.800995 59.701492 L 19.900497 59.701492 L 19.900497 59.701492 L 19.900497 39.800995 L 218.90547 39.800995 Q 437.81094 0.0 537.3134 0.0 z" svg:height="1.3930348mm" draw:style-name="style-676" svg:viewBox="0.0 0.0 1094.5273 139.30348" svg:width="10.945273mm" svg:x="68.656715mm" svg:y="234.42786mm"/>
          <draw:path svg:d="M 79.60199 0.0 L 79.60199 0.0 L 99.50249 0.0 L 119.402985 0.0 L 159.20398 19.900497 Q 199.00497 19.900497 179.10448 59.701492 Q 179.10448 99.50249 139.30348 99.50249 Q 119.402985 99.50249 119.402985 119.402985 L 119.402985 119.402985 L 99.50249 119.402985 Q 79.60199 99.50249 59.701492 99.50249 L 59.701492 99.50249 L 19.900497 119.402985 L 0.0 119.402985 L 0.0 99.50249 Q 0.0 79.60199 19.900497 79.60199 Q 39.800995 79.60199 19.900497 59.701492 L 19.900497 19.900497 L 39.800995 19.900497 Q 59.701492 0.0 79.60199 0.0 z" svg:height="1.1940298mm" draw:style-name="style-677" svg:viewBox="0.0 0.0 179.10448 119.402985" svg:width="1.7910447mm" svg:x="96.51741mm" svg:y="240.199mm"/>
          <draw:path svg:d="M 59.701492 0.0 L 139.30348 0.0 L 119.402985 19.900497 Q 99.50249 19.900497 99.50249 99.50249 Q 99.50249 159.20398 99.50249 179.10448 L 99.50249 179.10448 L 59.701492 179.10448 L 19.900497 179.10448 L 19.900497 159.20398 L 19.900497 159.20398 L 0.0 139.30348 Q -19.900497 119.402985 0.0 59.701492 Q 0.0 19.900497 59.701492 0.0 z" svg:height="1.7910447mm" draw:style-name="style-678" svg:viewBox="0.0 0.0 139.30348 179.10448" svg:width="1.3930348mm" svg:x="25.273632mm" svg:y="255.32338mm"/>
          <draw:path svg:d="M 298.50745 0.0 L 417.91043 0.0 L 417.91043 0.0 L 417.91043 0.0 L 477.61194 19.900497 L 537.3134 39.800995 L 597.0149 39.800995 Q 656.71643 39.800995 656.71643 59.701492 L 656.71643 59.701492 L 338.30844 59.701492 L 0.0 59.701492 L 0.0 59.701492 L 0.0 39.800995 L 39.800995 39.800995 Q 79.60199 39.800995 79.60199 19.900497 L 79.60199 19.900497 L 139.30348 19.900497 Q 199.00497 0.0 298.50745 0.0 z" svg:height="0.5970149mm" draw:style-name="style-679" svg:viewBox="0.0 0.0 656.71643 59.701492" svg:width="6.567164mm" svg:x="100.0995mm" svg:y="249.15422mm"/>
          <draw:path svg:d="M 19.900497 19.900497 L 39.800995 0.0 L 79.60199 0.0 L 119.402985 0.0 L 119.402985 19.900497 Q 119.402985 39.800995 199.00497 39.800995 L 278.60696 39.800995 L 298.50745 19.900497 L 298.50745 19.900497 L 338.30844 59.701492 Q 378.10944 99.50249 378.10944 119.402985 L 378.10944 139.30348 L 358.20895 139.30348 Q 338.30844 119.402985 338.30844 119.402985 Q 338.30844 119.402985 318.40796 159.20398 Q 298.50745 179.10448 238.80597 179.10448 L 179.10448 159.20398 L 159.20398 159.20398 L 139.30348 159.20398 L 139.30348 159.20398 L 139.30348 139.30348 L 119.402985 139.30348 L 119.402985 159.20398 L 119.402985 159.20398 L 119.402985 159.20398 L 99.50249 159.20398 L 79.60199 159.20398 L 59.701492 159.20398 Q 59.701492 159.20398 19.900497 119.402985 L 0.0 79.60199 L 19.900497 79.60199 Q 39.800995 79.60199 19.900497 59.701492 L 19.900497 39.800995 L 19.900497 39.800995 Q 19.900497 39.800995 19.900497 19.900497 z" svg:height="1.7910447mm" draw:style-name="style-680" svg:viewBox="0.0 0.0 378.10944 179.10448" svg:width="3.7810946mm" svg:x="90.149254mm" svg:y="78.80597mm"/>
          <draw:path svg:d="M 59.701492 39.800995 L 119.402985 0.0 L 119.402985 0.0 Q 119.402985 0.0 139.30348 0.0 L 139.30348 19.900497 L 159.20398 99.50249 Q 199.00497 179.10448 179.10448 179.10448 L 159.20398 159.20398 L 119.402985 159.20398 Q 59.701492 159.20398 39.800995 179.10448 Q 19.900497 199.00497 0.0 139.30348 Q 0.0 59.701492 59.701492 39.800995 z" svg:height="1.7910447mm" draw:style-name="style-681" svg:viewBox="0.0 0.0 179.10448 179.10448" svg:width="1.7910447mm" svg:x="74.02985mm" svg:y="229.65173mm"/>
          <draw:path svg:d="M 0.0 79.60199 Q 0.0 0.0 19.900497 0.0 Q 59.701492 0.0 59.701492 79.60199 Q 59.701492 139.30348 19.900497 139.30348 Q 0.0 139.30348 0.0 79.60199 z" svg:height="1.3930348mm" draw:style-name="style-682" svg:viewBox="0.0 0.0 59.701492 139.30348" svg:width="0.5970149mm" svg:x="69.452736mm" svg:y="242.38806mm"/>
          <draw:path svg:d="M 59.701492 0.0 L 59.701492 0.0 L 79.60199 0.0 L 99.50249 0.0 L 119.402985 39.800995 Q 139.30348 99.50249 159.20398 139.30348 L 159.20398 179.10448 L 159.20398 179.10448 Q 139.30348 179.10448 139.30348 159.20398 L 139.30348 119.402985 L 119.402985 119.402985 Q 119.402985 119.402985 59.701492 99.50249 L 0.0 99.50249 L 0.0 79.60199 L 19.900497 59.701492 L 19.900497 59.701492 L 19.900497 39.800995 L 19.900497 39.800995 L 19.900497 39.800995 L 0.0 39.800995 L 0.0 39.800995 L 19.900497 19.900497 L 39.800995 19.900497 L 59.701492 19.900497 Q 59.701492 0.0 59.701492 0.0 z" svg:height="1.7910447mm" draw:style-name="style-683" svg:viewBox="0.0 0.0 159.20398 179.10448" svg:width="1.5920398mm" svg:x="100.0995mm" svg:y="131.34328mm"/>
          <draw:path svg:d="M 0.0 0.0 L 0.0 0.0 L 19.900497 0.0 L 39.800995 0.0 L 39.800995 0.0 L 39.800995 0.0 L 59.701492 0.0 L 59.701492 0.0 L 59.701492 19.900497 L 79.60199 19.900497 L 79.60199 19.900497 L 79.60199 39.800995 L 79.60199 39.800995 L 79.60199 39.800995 L 139.30348 99.50249 Q 199.00497 159.20398 278.60696 179.10448 Q 338.30844 199.00497 358.20895 199.00497 L 358.20895 199.00497 L 318.40796 199.00497 Q 258.70645 218.90547 258.70645 238.80597 Q 278.60696 258.70645 278.60696 278.60696 L 278.60696 318.40796 L 298.50745 318.40796 L 298.50745 318.40796 L 278.60696 338.30844 L 278.60696 338.30844 L 278.60696 338.30844 Q 278.60696 338.30844 238.80597 298.50745 Q 238.80597 258.70645 139.30348 238.80597 L 39.800995 218.90547 L 39.800995 218.90547 Q 39.800995 199.00497 59.701492 199.00497 Q 79.60199 199.00497 39.800995 179.10448 L 19.900497 179.10448 L 19.900497 179.10448 L 19.900497 159.20398 L 59.701492 159.20398 L 99.50249 159.20398 L 99.50249 139.30348 L 79.60199 139.30348 L 79.60199 139.30348 L 79.60199 119.402985 L 79.60199 119.402985 Q 79.60199 119.402985 39.800995 79.60199 L 39.800995 39.800995 L 19.900497 19.900497 L 0.0 0.0 L 0.0 0.0 z" svg:height="3.3830845mm" draw:style-name="style-684" svg:viewBox="0.0 0.0 358.20895 338.30844" svg:width="3.5820894mm" svg:x="67.66169mm" svg:y="78.40796mm"/>
          <draw:path svg:d="M 39.800995 0.0 L 119.402985 39.800995 L 119.402985 79.60199 Q 119.402985 99.50249 99.50249 99.50249 L 99.50249 99.50249 L 79.60199 99.50249 Q 79.60199 79.60199 39.800995 59.701492 Q 0.0 39.800995 0.0 0.0 Q -19.900497 -39.800995 39.800995 0.0 z" svg:height="0.99502486mm" draw:style-name="style-685" svg:viewBox="0.0 0.0 119.402985 99.50249" svg:width="1.1940298mm" svg:x="103.88059mm" svg:y="158.40796mm"/>
          <draw:path svg:d="M 39.800995 0.0 L 59.701492 0.0 L 59.701492 0.0 Q 79.60199 0.0 79.60199 19.900497 L 79.60199 19.900497 L 79.60199 19.900497 Q 79.60199 19.900497 79.60199 39.800995 L 99.50249 39.800995 L 79.60199 99.50249 Q 79.60199 139.30348 59.701492 139.30348 Q 39.800995 119.402985 19.900497 119.402985 L 19.900497 119.402985 L 19.900497 99.50249 Q 0.0 99.50249 0.0 59.701492 Q 0.0 0.0 39.800995 0.0 z" svg:height="1.3930348mm" draw:style-name="style-686" svg:viewBox="0.0 0.0 99.50249 139.30348" svg:width="0.99502486mm" svg:x="54.925373mm" svg:y="98.90547mm"/>
          <draw:path svg:d="M 0.0 39.800995 L 0.0 0.0 L 19.900497 0.0 L 39.800995 0.0 L 39.800995 19.900497 L 39.800995 39.800995 L 79.60199 39.800995 L 119.402985 39.800995 L 119.402985 79.60199 L 119.402985 99.50249 L 99.50249 119.402985 L 99.50249 139.30348 L 99.50249 139.30348 Q 79.60199 139.30348 79.60199 119.402985 Q 79.60199 99.50249 39.800995 99.50249 Q 19.900497 99.50249 0.0 39.800995 z" svg:height="1.3930348mm" draw:style-name="style-687" svg:viewBox="0.0 0.0 119.402985 139.30348" svg:width="1.1940298mm" svg:x="22.288557mm" svg:y="107.462685mm"/>
          <draw:path svg:d="M 0.0 39.800995 Q 19.900497 19.900497 79.60199 0.0 Q 139.30348 0.0 139.30348 39.800995 Q 139.30348 99.50249 79.60199 79.60199 Q 0.0 59.701492 0.0 39.800995 z" svg:height="0.7960199mm" draw:style-name="style-688" svg:viewBox="0.0 0.0 139.30348 79.60199" svg:width="1.3930348mm" svg:x="15.920398mm" svg:y="241.39304mm"/>
          <draw:path svg:d="M 218.90547 19.900497 L 238.80597 0.0 L 238.80597 19.900497 Q 258.70645 39.800995 238.80597 79.60199 L 238.80597 119.402985 L 218.90547 119.402985 L 199.00497 119.402985 L 119.402985 119.402985 Q 39.800995 119.402985 19.900497 119.402985 L 0.0 99.50249 L 39.800995 99.50249 Q 79.60199 99.50249 79.60199 79.60199 L 79.60199 59.701492 L 99.50249 59.701492 Q 99.50249 39.800995 159.20398 39.800995 Q 218.90547 39.800995 218.90547 19.900497 z" svg:height="1.1940298mm" draw:style-name="style-689" svg:viewBox="0.0 0.0 238.80597 119.402985" svg:width="2.3880596mm" svg:x="85.37313mm" svg:y="275.42288mm"/>
          <draw:path svg:d="M 79.60199 19.900497 L 99.50249 0.0 L 159.20398 0.0 L 199.00497 0.0 L 159.20398 19.900497 Q 119.402985 39.800995 119.402985 99.50249 Q 119.402985 139.30348 139.30348 159.20398 L 139.30348 179.10448 L 99.50249 179.10448 L 59.701492 179.10448 L 59.701492 159.20398 Q 39.800995 159.20398 39.800995 139.30348 L 39.800995 99.50249 L 19.900497 99.50249 L 0.0 99.50249 L 0.0 99.50249 Q 0.0 99.50249 39.800995 79.60199 Q 59.701492 59.701492 59.701492 39.800995 Q 39.800995 19.900497 79.60199 19.900497 z" svg:height="1.7910447mm" draw:style-name="style-690" svg:viewBox="0.0 0.0 199.00497 179.10448" svg:width="1.9900497mm" svg:x="65.27363mm" svg:y="97.71144mm"/>
          <draw:path svg:d="M 0.0 79.60199 L 0.0 0.0 L 99.50249 0.0 L 199.00497 0.0 L 199.00497 0.0 Q 199.00497 0.0 199.00497 19.900497 L 218.90547 19.900497 L 199.00497 39.800995 Q 199.00497 39.800995 199.00497 39.800995 Q 199.00497 39.800995 179.10448 79.60199 L 179.10448 139.30348 L 79.60199 139.30348 L 0.0 139.30348 L 0.0 79.60199 z" svg:height="1.3930348mm" draw:style-name="style-691" svg:viewBox="0.0 0.0 218.90547 139.30348" svg:width="2.1890547mm" svg:x="18.308456mm" svg:y="115.82089mm"/>
          <draw:path svg:d="M 855.7214 0.0 L 1054.7263 0.0 L 1074.6268 0.0 Q 1114.4279 0.0 1114.4279 119.402985 L 1114.4279 218.90547 L 1114.4279 358.20895 Q 1114.4279 477.61194 1094.5273 915.42285 L 1074.6268 1373.1343 L 1074.6268 1373.1343 L 1074.6268 1393.0348 L 955.2239 1393.0348 L 815.9204 1393.0348 L 815.9204 1373.1343 L 796.0199 1373.1343 L 796.0199 1353.2338 L 796.0199 1333.3333 L 776.1194 1333.3333 L 776.1194 1313.4329 L 776.1194 1313.4329 Q 796.0199 1313.4329 796.0199 1034.8258 L 796.0199 756.2189 L 796.0199 756.2189 L 796.0199 736.3184 L 796.0199 716.4179 L 796.0199 696.5174 L 776.1194 696.5174 L 756.2189 696.5174 L 756.2189 716.4179 L 756.2189 736.3184 L 736.3184 756.2189 L 716.4179 796.0199 L 676.6169 1034.8258 Q 636.8159 1253.7313 616.9154 1313.4329 L 597.0149 1353.2338 L 597.0149 1353.2338 L 597.0149 1353.2338 L 597.0149 1373.1343 L 597.0149 1373.1343 L 577.11444 1373.1343 L 577.11444 1393.0348 L 557.2139 1393.0348 L 537.3134 1393.0348 L 537.3134 1373.1343 L 517.4129 1373.1343 L 517.4129 1373.1343 L 517.4129 1393.0348 L 497.51242 1393.0348 L 477.61194 1393.0348 L 477.61194 1373.1343 L 477.61194 1373.1343 L 457.71143 1353.2338 L 437.81094 1333.3333 L 437.81094 1293.5323 Q 437.81094 1253.7313 398.00995 1054.7263 L 358.20895 855.7214 L 338.30844 796.0199 L 318.40796 756.2189 L 318.40796 736.3184 L 318.40796 716.4179 L 298.50745 716.4179 L 278.60696 716.4179 L 278.60696 875.6219 Q 278.60696 1054.7263 258.70645 1213.9303 L 238.80597 1373.1343 L 238.80597 1373.1343 L 238.80597 1393.0348 L 119.402985 1393.0348 L 0.0 1393.0348 L 0.0 1353.2338 L 0.0 1313.4329 L 19.900497 1273.6318 Q 39.800995 1213.9303 39.800995 875.6219 L 39.800995 537.3134 L 19.900497 517.4129 L 19.900497 477.61194 L 19.900497 238.80597 Q 19.900497 19.900497 238.80597 19.900497 Q 457.71143 39.800995 517.4129 139.30348 Q 557.2139 258.70645 616.9154 139.30348 Q 656.71643 0.0 855.7214 0.0 z" svg:height="13.930348mm" draw:style-name="style-692" svg:viewBox="0.0 0.0 1114.4279 1393.0348" svg:width="11.144279mm" svg:x="33.830845mm" svg:y="25.472637mm"/>
          <draw:path svg:d="M 79.60199 0.0 L 99.50249 0.0 L 79.60199 39.800995 Q 59.701492 79.60199 79.60199 99.50249 Q 99.50249 119.402985 99.50249 159.20398 L 99.50249 179.10448 L 99.50249 179.10448 Q 79.60199 199.00497 79.60199 199.00497 L 79.60199 199.00497 L 59.701492 199.00497 Q 59.701492 199.00497 59.701492 218.90547 L 59.701492 218.90547 L 39.800995 218.90547 L 19.900497 199.00497 L 19.900497 199.00497 L 19.900497 199.00497 L 0.0 199.00497 L 0.0 199.00497 L 0.0 119.402985 Q 19.900497 59.701492 19.900497 59.701492 L 19.900497 59.701492 L 39.800995 39.800995 Q 59.701492 0.0 79.60199 0.0 z" svg:height="2.1890547mm" draw:style-name="style-693" svg:viewBox="0.0 0.0 99.50249 218.90547" svg:width="0.99502486mm" svg:x="108.85572mm" svg:y="99.10448mm"/>
          <draw:path svg:d="M 119.402985 19.900497 L 139.30348 39.800995 L 139.30348 59.701492 L 139.30348 79.60199 L 139.30348 159.20398 Q 139.30348 238.80597 99.50249 179.10448 Q 59.701492 139.30348 59.701492 139.30348 Q 59.701492 159.20398 39.800995 218.90547 L 39.800995 278.60696 L 19.900497 278.60696 L 0.0 278.60696 L 0.0 179.10448 L 0.0 59.701492 L 0.0 19.900497 Q 0.0 -3.6379788E-12 19.900497 -3.6379788E-12 Q 39.800995 -3.6379788E-12 39.800995 59.701492 Q 59.701492 99.50249 59.701492 99.50249 Q 79.60199 99.50249 99.50249 59.701492 Q 99.50249 19.900497 119.402985 19.900497 z" svg:height="2.7860696mm" draw:style-name="style-694" svg:viewBox="0.0 0.0 139.30348 278.60696" svg:width="1.3930348mm" svg:x="37.21393mm" svg:y="269.25372mm"/>
          <draw:path svg:d="M 19.900497 0.0 L 19.900497 0.0 L 39.800995 0.0 L 59.701492 0.0 L 59.701492 79.60199 L 59.701492 159.20398 L 39.800995 159.20398 Q 39.800995 159.20398 39.800995 139.30348 L 19.900497 139.30348 L 19.900497 119.402985 Q 0.0 119.402985 0.0 119.402985 L 0.0 119.402985 L 0.0 119.402985 Q 0.0 99.50249 0.0 59.701492 L 0.0 19.900497 L 0.0 19.900497 Q 19.900497 0.0 19.900497 0.0 z" svg:height="1.5920398mm" draw:style-name="style-695" svg:viewBox="0.0 0.0 59.701492 159.20398" svg:width="0.5970149mm" svg:x="12.736319mm" svg:y="155.62189mm"/>
          <draw:path svg:d="M 199.00497 0.0 L 238.80597 0.0 L 238.80597 0.0 L 238.80597 19.900497 L 238.80597 19.900497 Q 258.70645 19.900497 278.60696 0.0 L 298.50745 0.0 L 298.50745 19.900497 Q 278.60696 39.800995 278.60696 99.50249 L 278.60696 179.10448 L 258.70645 179.10448 Q 238.80597 179.10448 218.90547 179.10448 Q 199.00497 179.10448 199.00497 159.20398 Q 179.10448 119.402985 139.30348 119.402985 Q 99.50249 119.402985 119.402985 159.20398 Q 119.402985 199.00497 79.60199 179.10448 L 39.800995 139.30348 L 39.800995 99.50249 Q 39.800995 79.60199 19.900497 79.60199 Q 0.0 79.60199 0.0 59.701492 L 0.0 39.800995 L 19.900497 39.800995 L 39.800995 59.701492 L 79.60199 39.800995 Q 119.402985 19.900497 159.20398 39.800995 Q 179.10448 39.800995 179.10448 19.900497 Q 179.10448 0.0 199.00497 0.0 z" svg:height="1.7910447mm" draw:style-name="style-696" svg:viewBox="0.0 0.0 298.50745 179.10448" svg:width="2.9850745mm" svg:x="63.68159mm" svg:y="107.26368mm"/>
          <draw:path svg:d="M 19.900497 0.0 Q 19.900497 -19.900497 59.701492 39.800995 Q 59.701492 99.50249 59.701492 119.402985 Q 59.701492 139.30348 19.900497 119.402985 Q -19.900497 119.402985 0.0 59.701492 Q 19.900497 0.0 19.900497 0.0 z" svg:height="1.1940298mm" draw:style-name="style-697" svg:viewBox="0.0 0.0 59.701492 119.402985" svg:width="0.5970149mm" svg:x="73.83084mm" svg:y="264.2786mm"/>
          <draw:path svg:d="M 616.9154 0.0 L 616.9154 0.0 L 597.0149 0.0 Q 557.2139 0.0 517.4129 39.800995 L 497.51242 79.60199 L 497.51242 79.60199 Q 497.51242 79.60199 238.80597 99.50249 L 0.0 99.50249 L 0.0 99.50249 L 0.0 79.60199 L 0.0 79.60199 L 19.900497 79.60199 L 59.701492 79.60199 L 99.50249 79.60199 L 218.90547 39.800995 Q 338.30844 39.800995 338.30844 19.900497 L 338.30844 19.900497 L 358.20895 0.0 Q 378.10944 0.0 497.51242 0.0 Q 616.9154 0.0 616.9154 0.0 z" svg:height="0.99502486mm" draw:style-name="style-698" svg:viewBox="0.0 0.0 616.9154 99.50249" svg:width="6.169154mm" svg:x="23.084578mm" svg:y="21.890547mm"/>
          <draw:path svg:d="M 119.402985 0.0 L 218.90547 0.0 L 218.90547 39.800995 L 218.90547 79.60199 L 159.20398 79.60199 Q 119.402985 79.60199 79.60199 79.60199 L 59.701492 79.60199 L 39.800995 79.60199 Q 0.0 79.60199 0.0 39.800995 Q 0.0 0.0 119.402985 0.0 z" svg:height="0.7960199mm" draw:style-name="style-699" svg:viewBox="0.0 0.0 218.90547 79.60199" svg:width="2.1890547mm" svg:x="102.68656mm" svg:y="216.91542mm"/>
          <draw:path svg:d="M 179.10448 79.60199 L 258.70645 99.50249 L 238.80597 99.50249 Q 199.00497 99.50249 199.00497 119.402985 Q 179.10448 139.30348 179.10448 139.30348 Q 159.20398 139.30348 159.20398 179.10448 L 159.20398 238.80597 L 179.10448 238.80597 L 179.10448 238.80597 L 179.10448 238.80597 Q 179.10448 258.70645 199.00497 258.70645 L 199.00497 258.70645 L 199.00497 238.80597 L 199.00497 238.80597 L 218.90547 258.70645 Q 238.80597 278.60696 218.90547 278.60696 Q 218.90547 298.50745 179.10448 298.50745 L 139.30348 298.50745 L 119.402985 298.50745 L 79.60199 298.50745 L 39.800995 298.50745 L 19.900497 298.50745 L 19.900497 278.60696 L 0.0 278.60696 L 0.0 179.10448 Q 0.0 79.60199 19.900497 39.800995 Q 39.800995 0.0 79.60199 0.0 Q 99.50249 0.0 99.50249 19.900497 Q 119.402985 59.701492 179.10448 79.60199 z" svg:height="2.9850745mm" draw:style-name="style-700" svg:viewBox="0.0 0.0 258.70645 298.50745" svg:width="2.5870647mm" svg:x="95.124374mm" svg:y="150.64676mm"/>
          <draw:path svg:d="M 79.60199 0.0 L 119.402985 0.0 L 159.20398 0.0 L 199.00497 0.0 L 199.00497 79.60199 Q 199.00497 159.20398 199.00497 179.10448 L 199.00497 179.10448 L 199.00497 179.10448 L 199.00497 179.10448 L 179.10448 179.10448 Q 159.20398 179.10448 119.402985 179.10448 L 79.60199 179.10448 L 79.60199 179.10448 L 79.60199 159.20398 L 59.701492 99.50249 Q 59.701492 39.800995 39.800995 19.900497 L 0.0 19.900497 L 39.800995 19.900497 Q 59.701492 19.900497 79.60199 0.0 z" svg:height="1.7910447mm" draw:style-name="style-701" svg:viewBox="0.0 0.0 199.00497 179.10448" svg:width="1.9900497mm" svg:x="61.69154mm" svg:y="120.39801mm"/>
          <draw:path svg:d="M 338.30844 0.0 L 338.30844 0.0 L 318.40796 0.0 Q 278.60696 19.900497 278.60696 39.800995 Q 278.60696 59.701492 298.50745 79.60199 L 298.50745 99.50249 L 278.60696 99.50249 Q 258.70645 79.60199 199.00497 79.60199 L 139.30348 79.60199 L 79.60199 99.50249 L 0.0 99.50249 L 0.0 39.800995 L 0.0 0.0 L 39.800995 0.0 L 59.701492 0.0 L 199.00497 0.0 Q 338.30844 0.0 338.30844 0.0 z" svg:height="0.99502486mm" draw:style-name="style-702" svg:viewBox="0.0 0.0 338.30844 99.50249" svg:width="3.3830845mm" svg:x="24.278606mm" svg:y="183.48259mm"/>
          <draw:path svg:d="M 139.30348 19.900497 L 179.10448 -3.6379788E-12 L 179.10448 -3.6379788E-12 L 199.00497 -3.6379788E-12 L 199.00497 19.900497 Q 179.10448 39.800995 179.10448 179.10448 L 179.10448 298.50745 L 179.10448 298.50745 Q 179.10448 298.50745 159.20398 298.50745 L 159.20398 318.40796 L 79.60199 318.40796 Q 0.0 298.50745 0.0 298.50745 L 0.0 298.50745 L 39.800995 298.50745 L 79.60199 298.50745 L 79.60199 238.80597 Q 99.50249 179.10448 99.50249 179.10448 Q 99.50249 159.20398 99.50249 99.50249 L 79.60199 39.800995 L 99.50249 39.800995 Q 99.50249 19.900497 139.30348 19.900497 z" svg:height="3.1840796mm" draw:style-name="style-703" svg:viewBox="0.0 0.0 199.00497 318.40796" svg:width="1.9900497mm" svg:x="20.497513mm" svg:y="269.25372mm"/>
          <draw:path svg:d="M 119.402985 0.0 L 119.402985 0.0 L 119.402985 19.900497 Q 139.30348 39.800995 119.402985 39.800995 L 79.60199 39.800995 L 39.800995 39.800995 Q 0.0 19.900497 0.0 19.900497 L 0.0 19.900497 L 0.0 19.900497 L 0.0 0.0 L 39.800995 0.0 Q 99.50249 -19.900497 119.402985 0.0 z" svg:height="0.39800996mm" draw:style-name="style-704" svg:viewBox="0.0 0.0 119.402985 39.800995" svg:width="1.1940298mm" svg:x="97.114426mm" svg:y="105.27363mm"/>
          <draw:path svg:d="M 59.701492 39.800995 L 79.60199 59.701492 L 79.60199 59.701492 L 79.60199 79.60199 L 79.60199 79.60199 L 79.60199 79.60199 L 79.60199 119.402985 L 79.60199 139.30348 L 79.60199 159.20398 L 79.60199 179.10448 L 79.60199 179.10448 Q 79.60199 179.10448 59.701492 199.00497 L 59.701492 199.00497 L 59.701492 199.00497 Q 39.800995 199.00497 39.800995 179.10448 L 19.900497 159.20398 L 19.900497 119.402985 Q 0.0 79.60199 0.0 39.800995 Q 0.0 0.0 19.900497 0.0 Q 39.800995 0.0 59.701492 39.800995 z" svg:height="1.9900497mm" draw:style-name="style-705" svg:viewBox="0.0 0.0 79.60199 199.00497" svg:width="0.7960199mm" svg:x="35.422886mm" svg:y="148.0597mm"/>
          <draw:path svg:d="M 0.0 79.60199 L 19.900497 0.0 L 79.60199 0.0 Q 139.30348 19.900497 159.20398 39.800995 Q 179.10448 59.701492 179.10448 59.701492 L 179.10448 59.701492 L 179.10448 79.60199 L 179.10448 99.50249 L 199.00497 99.50249 L 199.00497 119.402985 L 218.90547 119.402985 L 258.70645 119.402985 L 258.70645 139.30348 L 258.70645 139.30348 L 218.90547 159.20398 Q 159.20398 159.20398 159.20398 218.90547 L 139.30348 278.60696 L 139.30348 278.60696 L 139.30348 278.60696 L 139.30348 298.50745 L 139.30348 298.50745 L 119.402985 298.50745 L 119.402985 318.40796 L 119.402985 318.40796 L 99.50249 318.40796 L 99.50249 338.30844 L 99.50249 358.20895 L 79.60199 358.20895 L 59.701492 358.20895 L 59.701492 278.60696 L 59.701492 179.10448 L 59.701492 159.20398 L 59.701492 139.30348 L 59.701492 139.30348 L 59.701492 119.402985 L 39.800995 119.402985 L 19.900497 119.402985 L 19.900497 159.20398 L 19.900497 179.10448 L 0.0 179.10448 L 0.0 179.10448 L 0.0 159.20398 Q -19.900497 159.20398 0.0 79.60199 z" svg:height="3.5820894mm" draw:style-name="style-706" svg:viewBox="0.0 0.0 258.70645 358.20895" svg:width="2.5870647mm" svg:x="64.2786mm" svg:y="200.199mm"/>
          <draw:path svg:d="M 59.701492 0.0 L 79.60199 0.0 L 79.60199 0.0 L 79.60199 19.900497 L 79.60199 19.900497 L 79.60199 19.900497 L 99.50249 19.900497 L 99.50249 19.900497 L 99.50249 39.800995 L 119.402985 39.800995 L 119.402985 39.800995 L 119.402985 59.701492 L 119.402985 59.701492 L 119.402985 59.701492 L 99.50249 59.701492 L 99.50249 59.701492 L 99.50249 79.60199 L 119.402985 79.60199 L 119.402985 119.402985 Q 159.20398 159.20398 159.20398 179.10448 L 159.20398 199.00497 L 159.20398 199.00497 L 139.30348 199.00497 L 119.402985 199.00497 Q 99.50249 218.90547 59.701492 199.00497 L 0.0 179.10448 L 0.0 179.10448 Q 0.0 179.10448 0.0 159.20398 L 0.0 159.20398 L 39.800995 159.20398 L 59.701492 139.30348 L 59.701492 139.30348 L 79.60199 139.30348 L 79.60199 119.402985 Q 79.60199 99.50249 59.701492 59.701492 L 39.800995 19.900497 L 59.701492 19.900497 L 59.701492 19.900497 L 59.701492 0.0 z" svg:height="1.9900497mm" draw:style-name="style-707" svg:viewBox="0.0 0.0 159.20398 199.00497" svg:width="1.5920398mm" svg:x="46.96517mm" svg:y="165.37314mm"/>
          <draw:path svg:d="M 179.10448 19.900497 L 199.00497 39.800995 L 159.20398 19.900497 Q 99.50249 0.0 99.50249 79.60199 Q 119.402985 179.10448 119.402985 199.00497 L 119.402985 199.00497 L 99.50249 199.00497 L 79.60199 199.00497 L 79.60199 179.10448 L 79.60199 179.10448 L 59.701492 179.10448 L 59.701492 199.00497 L 39.800995 199.00497 L 19.900497 199.00497 L 19.900497 179.10448 L 0.0 179.10448 L 0.0 119.402985 Q 0.0 79.60199 0.0 39.800995 Q 0.0 0.0 79.60199 0.0 Q 159.20398 0.0 179.10448 19.900497 z" svg:height="1.9900497mm" draw:style-name="style-708" svg:viewBox="0.0 0.0 199.00497 199.00497" svg:width="1.9900497mm" svg:x="28.656715mm" svg:y="107.462685mm"/>
          <draw:path svg:d="M 2527.363 0.0 L 2527.363 0.0 L 2865.6716 0.0 L 3184.0796 0.0 L 3184.0796 0.0 L 3184.0796 19.900497 L 3184.0796 19.900497 L 3184.0796 19.900497 L 3184.0796 39.800995 L 3184.0796 59.701492 L 3184.0796 59.701492 L 3184.0796 59.701492 L 3184.0796 79.60199 L 3184.0796 79.60199 L 3203.98 79.60199 L 3203.98 99.50249 L 3243.781 99.50249 L 3283.582 99.50249 L 3283.582 119.402985 L 3283.582 119.402985 L 3223.8806 139.30348 Q 3184.0796 139.30348 3184.0796 218.90547 Q 3184.0796 278.60696 3184.0796 278.60696 L 3184.0796 278.60696 L 3184.0796 298.50745 Q 3184.0796 338.30844 3203.98 338.30844 L 3223.8806 338.30844 L 3303.4824 338.30844 Q 3383.0845 318.40796 3402.985 318.40796 L 3402.985 318.40796 L 3462.6865 318.40796 Q 3522.388 338.30844 3542.2886 318.40796 L 3562.189 318.40796 L 3562.189 318.40796 Q 3562.189 338.30844 3582.0896 338.30844 L 3582.0896 338.30844 L 3661.6914 338.30844 L 3741.2935 338.30844 L 3860.6965 338.30844 L 3960.199 338.30844 L 4099.5024 338.30844 Q 4238.8057 338.30844 4238.8057 318.40796 Q 4258.7065 318.40796 4218.9053 278.60696 L 4199.005 238.80597 L 4218.9053 238.80597 L 4218.9053 238.80597 L 4218.9053 238.80597 L 4218.9053 258.70645 L 4238.8057 258.70645 Q 4258.7065 278.60696 4278.607 278.60696 L 4278.607 298.50745 L 4298.5073 298.50745 L 4318.4077 298.50745 L 4318.4077 318.40796 L 4338.3086 318.40796 L 4338.3086 298.50745 L 4338.3086 278.60696 L 4358.209 258.70645 Q 4378.1094 258.70645 4378.1094 258.70645 Q 4398.01 258.70645 4417.91 278.60696 L 4417.91 278.60696 L 4417.91 298.50745 Q 4417.91 318.40796 4457.7114 318.40796 L 4477.612 318.40796 L 4577.1143 318.40796 Q 4656.7163 338.30844 4656.7163 338.30844 L 4656.7163 338.30844 L 4597.0146 358.20895 Q 4537.3135 378.10944 4557.214 378.10944 Q 4557.214 378.10944 4557.214 398.00995 L 4537.3135 398.00995 L 4537.3135 417.91043 L 4537.3135 437.81094 L 4517.413 437.81094 L 4517.413 457.71143 L 4517.413 457.71143 L 4537.3135 457.71143 L 4537.3135 457.71143 L 4537.3135 477.61194 L 4517.413 477.61194 Q 4497.512 477.61194 4497.512 497.51242 Q 4497.512 517.4129 4417.91 517.4129 L 4318.4077 517.4129 L 4278.607 517.4129 Q 4238.8057 537.3134 4199.005 497.51242 Q 4159.204 477.61194 4139.303 497.51242 L 4139.303 517.4129 L 4079.6018 517.4129 Q 4019.9004 497.51242 4000.0 497.51242 L 3980.0994 477.61194 L 3980.0994 477.61194 Q 3980.0994 477.61194 3840.796 497.51242 L 3701.4924 517.4129 L 3681.592 517.4129 L 3661.6914 517.4129 L 3582.0896 517.4129 Q 3522.388 497.51242 3462.6865 497.51242 L 3402.985 497.51242 L 3402.985 517.4129 Q 3383.0845 557.2139 3402.985 557.2139 L 3402.985 557.2139 L 3422.8855 597.0149 Q 3442.786 616.9154 3422.8855 636.8159 Q 3402.985 636.8159 3402.985 656.71643 L 3402.985 676.6169 L 3522.388 676.6169 L 3641.791 676.6169 L 3641.791 696.5174 L 3641.791 716.4179 L 3661.6914 716.4179 L 3701.4924 716.4179 L 3701.4924 696.5174 Q 3701.4924 676.6169 3761.1938 676.6169 L 3820.8955 676.6169 L 3820.8955 656.71643 L 3820.8955 656.71643 L 3820.8955 636.8159 Q 3820.8955 616.9154 3840.796 616.9154 L 3860.6965 636.8159 L 3860.6965 656.71643 Q 3880.597 696.5174 3980.0994 696.5174 Q 4079.6018 696.5174 4079.6018 676.6169 L 4079.6018 676.6169 L 4099.5024 676.6169 L 4119.403 676.6169 L 4179.1045 656.71643 Q 4218.9053 656.71643 4238.8057 656.71643 L 4238.8057 656.71643 L 4238.8057 656.71643 Q 4238.8057 656.71643 4338.3086 676.6169 L 4457.7114 676.6169 L 4457.7114 676.6169 L 4457.7114 696.5174 L 4477.612 696.5174 L 4497.512 696.5174 L 4497.512 716.4179 Q 4477.612 736.3184 4497.512 736.3184 L 4517.413 736.3184 L 4517.413 736.3184 L 4517.413 736.3184 L 4616.9155 756.2189 Q 4696.517 776.1194 4656.7163 776.1194 L 4636.816 776.1194 L 4636.816 776.1194 Q 4616.9155 776.1194 4517.413 796.0199 L 4417.91 815.9204 L 4417.91 855.7214 L 4417.91 915.42285 L 4417.91 915.42285 L 4398.01 915.42285 L 4398.01 915.42285 L 4398.01 895.5224 L 4378.1094 895.5224 Q 4338.3086 895.5224 4338.3086 915.42285 L 4338.3086 915.42285 L 4338.3086 915.42285 Q 4318.4077 935.32336 4298.5073 935.32336 L 4278.607 935.32336 L 4278.607 935.32336 Q 4258.7065 915.42285 4258.7065 915.42285 L 4258.7065 915.42285 L 4179.1045 935.32336 Q 4119.403 935.32336 4099.5024 955.2239 Q 4099.5024 975.1244 4099.5024 1054.7263 Q 4119.403 1154.2289 4139.303 1154.2289 Q 4159.204 1174.1293 4179.1045 1174.1293 L 4199.005 1174.1293 L 4199.005 1174.1293 Q 4199.005 1174.1293 4218.9053 1174.1293 Q 4258.7065 1174.1293 4258.7065 1174.1293 L 4278.607 1154.2289 L 4298.5073 1154.2289 Q 4338.3086 1174.1293 4338.3086 1174.1293 L 4358.209 1174.1293 L 4378.1094 1174.1293 Q 4417.91 1174.1293 4437.811 1134.3284 L 4457.7114 1074.6268 L 4457.7114 1094.5273 Q 4457.7114 1094.5273 4477.612 1114.4279 L 4477.612 1134.3284 L 4497.512 1174.1293 Q 4517.413 1213.9303 4537.3135 1213.9303 Q 4577.1143 1213.9303 4656.7163 1233.8308 L 4736.3184 1233.8308 L 4736.3184 1233.8308 L 4736.3184 1253.7313 L 4756.2188 1253.7313 L 4776.119 1253.7313 L 4776.119 1273.6318 L 4776.119 1293.5323 L 4696.517 1293.5323 L 4616.9155 1293.5323 L 4616.9155 1313.4329 Q 4616.9155 1333.3333 4597.0146 1333.3333 L 4597.0146 1353.2338 L 4577.1143 1353.2338 L 4577.1143 1353.2338 L 4537.3135 1353.2338 Q 4477.612 1373.1343 4477.612 1373.1343 L 4477.612 1373.1343 L 4457.7114 1373.1343 L 4417.91 1373.1343 L 4398.01 1393.0348 Q 4378.1094 1412.9353 4378.1094 1393.0348 Q 4378.1094 1393.0348 4358.209 1393.0348 L 4358.209 1393.0348 L 4358.209 1373.1343 Q 4338.3086 1373.1343 4338.3086 1373.1343 L 4338.3086 1373.1343 L 4258.7065 1373.1343 L 4159.204 1373.1343 L 4159.204 1492.5372 L 4159.204 1631.8408 L 4179.1045 1631.8408 L 4218.9053 1611.9403 L 4218.9053 1611.9403 Q 4218.9053 1611.9403 4238.8057 1572.1393 Q 4238.8057 1552.2388 4258.7065 1552.2388 Q 4278.607 1552.2388 4278.607 1572.1393 L 4278.607 1592.0398 L 4278.607 1592.0398 Q 4278.607 1611.9403 4298.5073 1611.9403 L 4298.5073 1611.9403 L 4298.5073 1631.8408 Q 4318.4077 1651.7412 4417.91 1651.7412 Q 4517.413 1651.7412 4517.413 1631.8408 L 4517.413 1631.8408 L 4537.3135 1631.8408 L 4577.1143 1631.8408 L 4616.9155 1611.9403 Q 4656.7163 1611.9403 4656.7163 1611.9403 Q 4676.6167 1611.9403 4696.517 1631.8408 L 4716.418 1631.8408 L 4736.3184 1631.8408 L 4736.3184 1631.8408 L 4756.2188 1631.8408 Q 4776.119 1611.9403 4776.119 1611.9403 L 4776.119 1611.9403 L 4815.9204 1611.9403 Q 4855.721 1611.9403 4855.721 1611.9403 L 4875.6216 1611.9403 L 4915.423 1611.9403 Q 4955.2236 1611.9403 4955.2236 1611.9403 L 4955.2236 1611.9403 L 4975.1245 1611.9403 L 4975.1245 1611.9403 L 5014.9253 1611.9403 Q 5054.726 1611.9403 5054.726 1611.9403 L 5054.726 1611.9403 L 5074.627 1611.9403 L 5094.5273 1611.9403 L 5094.5273 1611.9403 L 5094.5273 1611.9403 L 5134.328 1611.9403 L 5174.1294 1611.9403 L 5174.1294 1611.9403 L 5174.1294 1611.9403 L 5213.93 1611.9403 L 5253.7314 1611.9403 L 5253.7314 1611.9403 L 5253.7314 1611.9403 L 5233.8306 1631.8408 L 5213.93 1651.7412 L 5213.93 1651.7412 L 5213.93 1651.7412 L 5194.03 1651.7412 L 5194.03 1651.7412 L 5174.1294 1671.6417 L 5154.229 1691.5422 L 5134.328 1691.5422 L 5114.4277 1691.5422 L 5054.726 1731.3433 Q 4975.1245 1751.2438 4995.025 1751.2438 Q 4995.025 1771.1443 4935.323 1771.1443 L 4855.721 1771.1443 L 4855.721 1791.0448 L 4855.721 1791.0448 L 4835.821 1791.0448 L 4835.821 1810.9452 L 4835.821 1810.9452 L 4855.721 1810.9452 L 4855.721 1810.9452 L 4855.721 1810.9452 L 4815.9204 1830.8457 L 4756.2188 1830.8457 L 4756.2188 1850.7462 Q 4756.2188 1870.6467 4776.119 1870.6467 L 4796.02 1870.6467 L 4796.02 1890.5472 Q 4776.119 1910.4478 4776.119 1910.4478 L 4776.119 1910.4478 L 4776.119 1910.4478 Q 4776.119 1910.4478 4756.2188 1930.3483 L 4756.2188 1930.3483 L 4736.3184 1970.1492 Q 4736.3184 2029.8507 4696.517 2029.8507 L 4676.6167 2049.7512 L 4676.6167 2049.7512 L 4676.6167 2049.7512 L 4656.7163 2049.7512 L 4636.816 2049.7512 L 4636.816 2089.5522 L 4616.9155 2109.4526 L 4616.9155 2129.3533 L 4616.9155 2149.2537 L 4616.9155 2149.2537 L 4597.0146 2149.2537 L 4597.0146 2109.4526 L 4577.1143 2069.6516 L 4577.1143 2009.9502 Q 4577.1143 1970.1492 4557.214 1930.3483 L 4537.3135 1890.5472 L 4537.3135 1890.5472 Q 4537.3135 1870.6467 4517.413 1870.6467 L 4517.413 1870.6467 L 4517.413 1870.6467 Q 4517.413 1850.7462 4457.7114 1870.6467 Q 4417.91 1890.5472 4358.209 1890.5472 Q 4298.5073 1890.5472 4298.5073 1870.6467 Q 4298.5073 1850.7462 4258.7065 1850.7462 L 4238.8057 1870.6467 L 4179.1045 1870.6467 L 4119.403 1870.6467 L 4059.7014 1870.6467 Q 4019.9004 1890.5472 4000.0 1910.4478 Q 3980.0994 1930.3483 3980.0994 1910.4478 L 3960.199 1890.5472 L 3960.199 1890.5472 Q 3960.199 1890.5472 3940.2983 1890.5472 L 3920.398 1890.5472 L 3920.398 1890.5472 Q 3900.4976 1890.5472 3900.4976 2009.9502 L 3900.4976 2109.4526 L 3900.4976 2109.4526 L 3880.597 2089.5522 L 3880.597 2089.5522 L 3860.6965 2089.5522 L 3860.6965 2089.5522 L 3860.6965 2089.5522 L 3860.6965 2049.7512 L 3860.6965 2029.8507 L 3840.796 1970.1492 L 3820.8955 1930.3483 L 3820.8955 1910.4478 L 3820.8955 1890.5472 L 3800.9949 1890.5472 L 3800.9949 1890.5472 L 3800.9949 1890.5472 L 3800.9949 1890.5472 L 3781.0945 1890.5472 L 3761.1938 1890.5472 L 3761.1938 1890.5472 L 3761.1938 1890.5472 L 3761.1938 1890.5472 L 3741.2935 1890.5472 L 3741.2935 1910.4478 L 3741.2935 1930.3483 L 3721.393 1990.0497 L 3701.4924 2049.7512 L 3701.4924 2089.5522 L 3701.4924 2109.4526 L 3681.592 2009.9502 L 3661.6914 1890.5472 L 3661.6914 1890.5472 L 3661.6914 1890.5472 L 3661.6914 1890.5472 L 3661.6914 1890.5472 L 3621.8904 1890.5472 L 3601.99 1890.5472 L 3601.99 1890.5472 L 3601.99 1890.5472 L 3601.99 1890.5472 L 3582.0896 1890.5472 L 3582.0896 1890.5472 L 3582.0896 1910.4478 L 3582.0896 1910.4478 L 3582.0896 1910.4478 L 3562.189 1930.3483 Q 3542.2886 1970.1492 3542.2886 1970.1492 L 3542.2886 1970.1492 L 3542.2886 1950.2488 L 3542.2886 1950.2488 L 3522.388 1930.3483 L 3522.388 1890.5472 L 3482.587 1890.5472 L 3442.786 1890.5472 L 3442.786 1890.5472 L 3422.8855 1890.5472 L 3422.8855 2029.8507 L 3422.8855 2169.1543 L 3422.8855 2169.1543 L 3402.985 2169.1543 L 3383.0845 2169.1543 L 3363.184 2169.1543 L 3343.2834 2169.1543 L 3343.2834 2169.1543 L 3343.2834 2149.2537 L 3343.2834 2149.2537 L 3323.383 2149.2537 L 3323.383 2129.3533 L 3323.383 2129.3533 L 3303.4824 2129.3533 L 3303.4824 2149.2537 L 3303.4824 2169.1543 L 3283.582 2169.1543 L 3263.6816 2169.1543 L 3243.781 2189.0547 L 3223.8806 2189.0547 L 3223.8806 2169.1543 L 3223.8806 2169.1543 L 3223.8806 2169.1543 L 3223.8806 2149.2537 L 3243.781 2149.2537 L 3243.781 2149.2537 L 3263.6816 2149.2537 L 3263.6816 2129.3533 L 3263.6816 2129.3533 L 3263.6816 2129.3533 L 3263.6816 2049.7512 L 3263.6816 1950.2488 L 3243.781 1930.3483 L 3223.8806 1910.4478 L 3223.8806 1910.4478 L 3223.8806 1890.5472 L 3184.0796 1890.5472 L 3164.179 1890.5472 L 3144.2786 1890.5472 L 3124.3782 1890.5472 L 3124.3782 1870.6467 L 3104.4775 1870.6467 L 3104.4775 1870.6467 L 3104.4775 1890.5472 L 3084.5771 1890.5472 L 3064.6765 1890.5472 L 3064.6765 1910.4478 L 3064.6765 1930.3483 L 3064.6765 1950.2488 Q 3064.6765 1970.1492 3044.7761 2029.8507 L 3024.8755 2089.5522 L 3024.8755 2089.5522 L 3024.8755 2089.5522 L 3024.8755 2069.6516 L 3024.8755 2069.6516 L 3004.975 2049.7512 L 2985.0745 2029.8507 L 2985.0745 2029.8507 L 2985.0745 2029.8507 L 2985.0745 1970.1492 Q 2985.0745 1890.5472 2965.174 1890.5472 L 2965.174 1890.5472 L 2965.174 1890.5472 Q 2965.174 1890.5472 2925.373 1890.5472 L 2885.572 1890.5472 L 2885.572 1890.5472 Q 2885.572 1890.5472 2786.0696 1890.5472 L 2706.4675 1890.5472 L 2706.4675 1890.5472 Q 2706.4675 1890.5472 2686.5671 1890.5472 L 2686.5671 1910.4478 L 2686.5671 1910.4478 Q 2686.5671 1930.3483 2666.6665 1910.4478 Q 2646.766 1890.5472 2587.0647 1890.5472 Q 2547.2637 1890.5472 2507.4626 1910.4478 L 2487.5623 1910.4478 L 2487.5623 1890.5472 Q 2467.6616 1890.5472 2467.6616 1890.5472 L 2467.6616 1890.5472 L 2467.6616 1890.5472 Q 2467.6616 1890.5472 2388.0596 1890.5472 L 2308.4578 1890.5472 L 2268.6567 1890.5472 Q 2248.756 1890.5472 2228.8557 1890.5472 L 2189.0547 1890.5472 L 2169.1543 1890.5472 L 2149.2537 1890.5472 L 2149.2537 1910.4478 L 2149.2537 1930.3483 L 2129.3533 1970.1492 L 2129.3533 2029.8507 L 2169.1543 2089.5522 Q 2208.955 2149.2537 2169.1543 2129.3533 Q 2129.3533 2129.3533 2129.3533 2129.3533 L 2109.4526 2129.3533 L 2109.4526 2169.1543 L 2109.4526 2189.0547 L 2129.3533 2189.0547 L 2129.3533 2208.955 L 2129.3533 2208.955 L 2149.2537 2208.955 L 2149.2537 2208.955 L 2149.2537 2208.955 L 2189.0547 2208.955 Q 2228.8557 2208.955 2248.756 2208.955 L 2268.6567 2189.0547 L 2288.5571 2189.0547 L 2308.4578 2208.955 L 2308.4578 2208.955 L 2308.4578 2208.955 L 2328.3582 2208.955 L 2328.3582 2228.8557 L 2328.3582 2228.8557 L 2308.4578 2228.8557 L 2308.4578 2228.8557 L 2308.4578 2248.756 L 2308.4578 2248.756 L 2308.4578 2248.756 L 2288.5571 2248.756 L 2288.5571 2248.756 L 2288.5571 2268.6567 L 2268.6567 2268.6567 L 2268.6567 2288.5571 Q 2268.6567 2308.4578 2189.0547 2308.4578 L 2129.3533 2328.3582 L 2129.3533 2328.3582 L 2109.4526 2328.3582 L 2109.4526 2328.3582 L 2109.4526 2328.3582 L 2109.4526 2348.2585 L 2109.4526 2348.2585 L 2129.3533 2348.2585 L 2129.3533 2368.1592 L 2129.3533 2368.1592 L 2149.2537 2368.1592 L 2149.2537 2368.1592 L 2149.2537 2368.1592 L 2149.2537 2388.0596 L 2149.2537 2388.0596 L 2169.1543 2388.0596 L 2169.1543 2407.9602 L 2189.0547 2407.9602 L 2208.955 2407.9602 L 2189.0547 2427.8606 L 2149.2537 2447.7612 L 2149.2537 2447.7612 L 2149.2537 2447.7612 L 2169.1543 2447.7612 L 2169.1543 2447.7612 L 2189.0547 2467.6616 Q 2228.8557 2487.5623 2228.8557 2487.5623 L 2228.8557 2487.5623 L 2208.955 2507.4626 Q 2189.0547 2527.363 2189.0547 2527.363 L 2189.0547 2547.2637 L 2189.0547 2626.8657 Q 2208.955 2686.5671 2228.8557 2706.4675 L 2268.6567 2706.4675 L 2268.6567 2726.3682 L 2268.6567 2746.2686 L 2149.2537 2766.1692 Q 2049.7512 2786.0696 2069.6516 2805.9702 Q 2069.6516 2845.771 1970.1492 2845.771 Q 1870.6467 2865.6716 1870.6467 2865.6716 Q 1870.6467 2885.572 1791.0448 2885.572 L 1711.4427 2885.572 L 1671.6417 2905.4727 L 1611.9403 2925.373 L 1611.9403 2925.373 L 1611.9403 2925.373 L 1552.2388 2945.2737 Q 1472.6368 2965.174 1333.3333 2965.174 L 1194.0298 2965.174 L 1194.0298 2985.0745 L 1194.0298 2985.0745 L 975.1244 2985.0745 L 756.2189 2985.0745 L 616.9154 2985.0745 L 477.61194 2985.0745 L 477.61194 2985.0745 Q 477.61194 2965.174 278.60696 2965.174 Q 59.701492 2965.174 39.800995 2865.6716 L 39.800995 2766.1692 L 39.800995 2666.6665 Q 39.800995 2567.164 19.900497 2487.5623 L 19.900497 2427.8606 L 19.900497 2407.9602 Q 0.0 2407.9602 0.0 2407.9602 L 0.0 2407.9602 L 0.0 2388.0596 Q 0.0 2368.1592 19.900497 2169.1543 L 19.900497 1950.2488 L 19.900497 1611.9403 Q 0.0 1273.6318 0.0 1253.7313 L 0.0 1253.7313 L 0.0 1253.7313 Q 0.0 1253.7313 0.0 855.7214 L 0.0 457.71143 L 0.0 338.30844 Q 0.0 199.00497 19.900497 119.402985 Q 19.900497 39.800995 358.20895 19.900497 L 676.6169 19.900497 L 1194.0298 19.900497 L 1691.5422 19.900497 L 2109.4526 19.900497 L 2527.363 19.900497 L 2527.363 0.0 z M 1233.8308 338.30844 L 1233.8308 338.30844 L 1194.0298 338.30844 Q 1174.1293 338.30844 1154.2289 358.20895 L 1114.4279 358.20895 L 1114.4279 338.30844 Q 1114.4279 298.50745 1074.6268 298.50745 Q 1054.7263 298.50745 1054.7263 318.40796 Q 1054.7263 338.30844 1034.8258 338.30844 L 1014.92535 338.30844 L 995.02484 338.30844 Q 955.2239 338.30844 776.1194 358.20895 L 597.0149 358.20895 L 577.11444 358.20895 L 557.2139 338.30844 L 557.2139 338.30844 L 557.2139 338.30844 L 537.3134 258.70645 L 537.3134 179.10448 L 577.11444 179.10448 L 616.9154 179.10448 L 616.9154 199.00497 L 597.0149 199.00497 L 597.0149 199.00497 L 597.0149 218.90547 L 597.0149 218.90547 L 597.0149 218.90547 L 616.9154 258.70645 L 616.9154 278.60696 L 616.9154 278.60696 Q 636.8159 278.60696 636.8159 258.70645 Q 636.8159 238.80597 736.3184 218.90547 Q 815.9204 218.90547 815.9204 199.00497 Q 815.9204 179.10448 835.82086 179.10448 Q 875.6219 179.10448 875.6219 218.90547 Q 875.6219 238.80597 935.32336 218.90547 L 975.1244 218.90547 L 1094.5273 218.90547 L 1213.9303 218.90547 L 1273.6318 199.00497 Q 1353.2338 179.10448 1373.1343 179.10448 Q 1393.0348 179.10448 1393.0348 258.70645 Q 1393.0348 338.30844 1313.4329 338.30844 Q 1233.8308 338.30844 1233.8308 338.30844 z M 1791.0448 258.70645 L 1791.0448 318.40796 L 1771.1443 358.20895 Q 1751.2438 378.10944 1731.3433 398.00995 Q 1711.4427 398.00995 1711.4427 378.10944 Q 1711.4427 358.20895 1671.6417 358.20895 Q 1651.7412 338.30844 1651.7412 338.30844 L 1651.7412 338.30844 L 1631.8408 338.30844 Q 1611.9403 338.30844 1611.9403 258.70645 Q 1611.9403 159.20398 1631.8408 179.10448 Q 1671.6417 179.10448 1731.3433 199.00497 Q 1791.0448 218.90547 1791.0448 258.70645 z M 2069.6516 159.20398 L 2109.4526 159.20398 L 2109.4526 159.20398 Q 2109.4526 159.20398 2129.3533 179.10448 L 2129.3533 179.10448 L 2208.955 179.10448 Q 2288.5571 179.10448 2308.4578 179.10448 Q 2308.4578 179.10448 2328.3582 179.10448 L 2328.3582 199.00497 L 2388.0596 199.00497 Q 2427.8606 218.90547 2427.8606 218.90547 L 2447.7612 218.90547 L 2507.4626 218.90547 Q 2567.164 199.00497 2567.164 179.10448 Q 2567.164 159.20398 2587.0647 179.10448 Q 2626.8657 179.10448 2666.6665 199.00497 L 2706.4675 199.00497 L 2825.8706 199.00497 L 2945.2737 199.00497 L 2945.2737 218.90547 L 2945.2737 238.80597 L 2945.2737 238.80597 L 2945.2737 238.80597 L 2965.174 258.70645 L 2985.0745 278.60696 L 2985.0745 278.60696 L 2985.0745 298.50745 L 2985.0745 298.50745 L 2985.0745 298.50745 L 3004.975 298.50745 L 3004.975 298.50745 L 3004.975 318.40796 L 3024.8755 318.40796 L 3024.8755 318.40796 L 3024.8755 338.30844 L 3024.8755 338.30844 L 3024.8755 338.30844 L 3004.975 338.30844 L 3004.975 338.30844 L 2985.0745 338.30844 L 2985.0745 338.30844 L 2925.373 338.30844 L 2865.6716 338.30844 L 2786.0696 338.30844 L 2726.3682 338.30844 L 2646.766 338.30844 Q 2567.164 338.30844 2567.164 298.50745 L 2567.164 278.60696 L 2547.2637 278.60696 Q 2527.363 278.60696 2527.363 298.50745 Q 2527.363 338.30844 2507.4626 338.30844 L 2487.5623 338.30844 L 2407.9602 338.30844 L 2328.3582 338.30844 L 2189.0547 338.30844 L 2069.6516 338.30844 L 2049.7512 338.30844 Q 2029.8507 338.30844 2029.8507 258.70645 Q 2029.8507 159.20398 2069.6516 159.20398 z M 2467.6616 497.51242 L 2487.5623 537.3134 L 2587.0647 537.3134 Q 2666.6665 537.3134 2666.6665 557.2139 L 2666.6665 557.2139 L 2666.6665 557.2139 Q 2686.5671 537.3134 2706.4675 537.3134 L 2746.2686 537.3134 L 2766.1692 537.3134 Q 2786.0696 537.3134 2786.0696 517.4129 Q 2805.9702 497.51242 2845.771 517.4129 Q 2885.572 537.3134 2905.4727 557.2139 L 2905.4727 557.2139 L 2985.0745 537.3134 Q 3084.5771 537.3134 3144.2786 537.3134 L 3184.0796 537.3134 L 3184.0796 557.2139 L 3184.0796 577.11444 L 3184.0796 577.11444 L 3184.0796 577.11444 L 3203.98 597.0149 L 3223.8806 616.9154 L 3223.8806 616.9154 L 3223.8806 616.9154 L 3223.8806 636.8159 L 3223.8806 636.8159 L 3243.781 636.8159 L 3243.781 656.71643 L 3243.781 656.71643 L 3263.6816 656.71643 L 3263.6816 676.6169 L 3263.6816 696.5174 L 3243.781 696.5174 L 3223.8806 696.5174 L 3184.0796 676.6169 Q 3124.3782 676.6169 3124.3782 656.71643 Q 3104.4775 636.8159 3084.5771 636.8159 L 3064.6765 636.8159 L 3064.6765 656.71643 L 3064.6765 676.6169 L 2985.0745 676.6169 L 2885.572 676.6169 L 2865.6716 676.6169 L 2845.771 676.6169 L 2845.771 676.6169 Q 2845.771 696.5174 2825.8706 676.6169 L 2786.0696 676.6169 L 2766.1692 676.6169 Q 2746.2686 696.5174 2726.3682 676.6169 L 2706.4675 676.6169 L 2666.6665 676.6169 Q 2626.8657 696.5174 2606.965 696.5174 L 2587.0647 696.5174 L 2587.0647 676.6169 L 2587.0647 676.6169 L 2567.164 676.6169 L 2567.164 676.6169 L 2507.4626 676.6169 Q 2467.6616 676.6169 2467.6616 656.71643 L 2467.6616 636.8159 L 2447.7612 616.9154 Q 2427.8606 616.9154 2427.8606 656.71643 L 2427.8606 676.6169 L 2407.9602 676.6169 L 2407.9602 696.5174 L 2388.0596 696.5174 L 2388.0596 696.5174 L 2388.0596 676.6169 L 2388.0596 676.6169 L 2368.1592 616.9154 Q 2348.2585 577.11444 2348.2585 537.3134 Q 2348.2585 497.51242 2388.0596 497.51242 Q 2447.7612 477.61194 2467.6616 497.51242 z M 437.81094 696.5174 L 378.10944 696.5174 L 358.20895 696.5174 Q 318.40796 696.5174 298.50745 696.5174 Q 278.60696 696.5174 258.70645 696.5174 Q 218.90547 696.5174 238.80597 616.9154 L 238.80597 537.3134 L 258.70645 537.3134 L 258.70645 537.3134 L 278.60696 537.3134 L 298.50745 537.3134 L 298.50745 537.3134 L 318.40796 537.3134 L 318.40796 577.11444 Q 358.20895 636.8159 358.20895 636.8159 L 358.20895 636.8159 L 358.20895 577.11444 Q 358.20895 497.51242 378.10944 497.51242 Q 398.00995 517.4129 417.91043 537.3134 Q 417.91043 557.2139 517.4129 577.11444 Q 597.0149 577.11444 597.0149 636.8159 Q 597.0149 696.5174 557.2139 696.5174 Q 497.51242 696.5174 437.81094 696.5174 z M 1194.0298 517.4129 L 1273.6318 517.4129 L 1273.6318 537.3134 Q 1293.5323 557.2139 1353.2338 537.3134 Q 1432.8358 537.3134 1432.8358 537.3134 L 1432.8358 537.3134 L 1552.2388 537.3134 Q 1671.6417 537.3134 1671.6417 557.2139 L 1671.6417 557.2139 L 1791.0448 557.2139 Q 1910.4478 537.3134 1910.4478 557.2139 L 1910.4478 557.2139 L 1930.3483 557.2139 Q 1950.2488 537.3134 2029.8507 537.3134 L 2129.3533 537.3134 L 2129.3533 557.2139 L 2149.2537 577.11444 L 2149.2537 616.9154 L 2149.2537 656.71643 L 2169.1543 656.71643 L 2189.0547 656.71643 L 2189.0547 676.6169 L 2189.0547 696.5174 L 2109.4526 696.5174 Q 2049.7512 696.5174 2029.8507 656.71643 Q 2029.8507 616.9154 2009.9502 636.8159 Q 1990.0497 656.71643 1950.2488 656.71643 L 1910.4478 676.6169 L 1910.4478 676.6169 Q 1910.4478 676.6169 1830.8457 696.5174 Q 1751.2438 696.5174 1751.2438 656.71643 L 1751.2438 636.8159 L 1731.3433 616.9154 L 1711.4427 577.11444 L 1711.4427 577.11444 L 1711.4427 577.11444 L 1711.4427 616.9154 L 1711.4427 676.6169 L 1691.5422 696.5174 L 1691.5422 736.3184 L 1631.8408 736.3184 L 1592.0398 736.3184 L 1572.1393 736.3184 L 1552.2388 736.3184 L 1532.3383 736.3184 Q 1512.4377 736.3184 1512.4377 696.5174 Q 1512.4377 636.8159 1492.5372 616.9154 L 1472.6368 616.9154 L 1472.6368 616.9154 Q 1472.6368 616.9154 1472.6368 636.8159 L 1452.7363 636.8159 L 1452.7363 656.71643 Q 1452.7363 696.5174 1432.8358 696.5174 L 1412.9353 696.5174 L 1412.9353 676.6169 L 1393.0348 676.6169 L 1393.0348 656.71643 Q 1393.0348 636.8159 1373.1343 636.8159 Q 1353.2338 636.8159 1353.2338 656.71643 Q 1373.1343 696.5174 1333.3333 696.5174 Q 1293.5323 696.5174 1273.6318 696.5174 L 1233.8308 696.5174 L 1194.0298 696.5174 L 1154.2289 696.5174 L 1154.2289 676.6169 L 1154.2289 676.6169 L 1134.3284 656.71643 Q 1114.4279 636.8159 1134.3284 577.11444 Q 1134.3284 537.3134 1194.0298 517.4129 z M 756.2189 616.9154 Q 756.2189 517.4129 855.7214 557.2139 Q 955.2239 597.0149 935.32336 636.8159 Q 915.42285 696.5174 875.6219 676.6169 Q 855.7214 656.71643 855.7214 676.6169 Q 855.7214 696.5174 796.0199 696.5174 Q 756.2189 696.5174 756.2189 616.9154 z M 2626.8657 1134.3284 L 2626.8657 1134.3284 L 2626.8657 1174.1293 L 2626.8657 1194.0298 L 2547.2637 1194.0298 L 2447.7612 1194.0298 L 2447.7612 1174.1293 L 2447.7612 1154.2289 L 2427.8606 1154.2289 Q 2427.8606 1134.3284 2427.8606 1134.3284 L 2427.8606 1134.3284 L 2427.8606 1134.3284 L 2407.9602 1134.3284 L 2407.9602 1134.3284 Q 2407.9602 1134.3284 2388.0596 1154.2289 L 2388.0596 1154.2289 L 2388.0596 1154.2289 Q 2388.0596 1174.1293 2308.4578 1174.1293 L 2228.8557 1174.1293 L 2208.955 1134.3284 Q 2208.955 1114.4279 2228.8557 1114.4279 Q 2268.6567 1134.3284 2268.6567 1114.4279 L 2288.5571 1094.5273 L 2268.6567 1094.5273 L 2248.756 1094.5273 L 2248.756 1074.6268 L 2228.8557 1074.6268 L 2228.8557 1074.6268 L 2228.8557 1054.7263 L 2228.8557 1054.7263 L 2228.8557 1054.7263 L 2228.8557 1014.92535 L 2228.8557 955.2239 L 2228.8557 955.2239 L 2228.8557 935.32336 L 2288.5571 935.32336 L 2348.2585 935.32336 L 2368.1592 935.32336 Q 2388.0596 935.32336 2388.0596 955.2239 Q 2388.0596 975.1244 2407.9602 975.1244 L 2427.8606 975.1244 L 2427.8606 975.1244 Q 2427.8606 955.2239 2507.4626 935.32336 L 2567.164 935.32336 L 2606.965 935.32336 Q 2626.8657 935.32336 2626.8657 955.2239 Q 2626.8657 975.1244 2606.965 995.02484 Q 2587.0647 1014.92535 2606.965 1054.7263 Q 2626.8657 1114.4279 2626.8657 1134.3284 z M 3024.8755 935.32336 L 3024.8755 935.32336 L 3124.3782 935.32336 Q 3223.8806 935.32336 3223.8806 955.2239 L 3243.781 955.2239 L 3243.781 935.32336 Q 3263.6816 935.32336 3263.6816 935.32336 L 3263.6816 935.32336 L 3263.6816 935.32336 Q 3263.6816 915.42285 3283.582 915.42285 L 3283.582 915.42285 L 3343.2834 935.32336 Q 3422.8855 935.32336 3442.786 975.1244 Q 3462.6865 995.02484 3442.786 1054.7263 Q 3422.8855 1134.3284 3422.8855 1134.3284 Q 3422.8855 1134.3284 3422.8855 1154.2289 L 3422.8855 1154.2289 L 3402.985 1154.2289 Q 3402.985 1174.1293 3343.2834 1174.1293 L 3283.582 1174.1293 L 3263.6816 1174.1293 Q 3263.6816 1174.1293 3263.6816 1154.2289 L 3263.6816 1154.2289 L 3263.6816 1154.2289 Q 3243.781 1134.3284 3243.781 1134.3284 L 3243.781 1134.3284 L 3223.8806 1134.3284 Q 3223.8806 1134.3284 3203.98 1094.5273 Q 3184.0796 1074.6268 3184.0796 1094.5273 Q 3184.0796 1114.4279 3144.2786 1094.5273 L 3104.4775 1094.5273 L 3104.4775 1094.5273 Q 3104.4775 1094.5273 3104.4775 1114.4279 L 3084.5771 1114.4279 L 3084.5771 1134.3284 L 3084.5771 1174.1293 L 3064.6765 1174.1293 L 3024.8755 1174.1293 L 3024.8755 1154.2289 L 3024.8755 1154.2289 L 3024.8755 1054.7263 Q 3024.8755 935.32336 3024.8755 935.32336 L 3024.8755 935.32336 L 3024.8755 935.32336 z M 3542.2886 1174.1293 L 3502.4875 1174.1293 L 3502.4875 1054.7263 Q 3502.4875 915.42285 3601.99 935.32336 Q 3701.4924 935.32336 3701.4924 1054.7263 Q 3701.4924 1174.1293 3661.6914 1174.1293 Q 3621.8904 1154.2289 3621.8904 1134.3284 Q 3582.0896 1094.5273 3582.0896 1134.3284 Q 3562.189 1174.1293 3542.2886 1174.1293 z M 895.5224 1134.3284 L 875.6219 1174.1293 L 835.82086 1194.0298 L 815.9204 1194.0298 L 815.9204 1074.6268 Q 835.82086 955.2239 915.42285 955.2239 Q 1014.92535 975.1244 1014.92535 1034.8258 Q 1014.92535 1094.5273 955.2239 1094.5273 Q 915.42285 1094.5273 895.5224 1134.3284 z M 1174.1293 975.1244 Q 1233.8308 975.1244 1253.7313 1094.5273 Q 1273.6318 1194.0298 1233.8308 1194.0298 Q 1213.9303 1194.0298 1213.9303 1174.1293 Q 1213.9303 1154.2289 1154.2289 1154.2289 Q 1114.4279 1154.2289 1114.4279 1174.1293 Q 1114.4279 1194.0298 1074.6268 1194.0298 Q 1054.7263 1194.0298 1074.6268 1074.6268 Q 1114.4279 955.2239 1174.1293 975.1244 z M 1512.4377 1034.8258 L 1512.4377 1114.4279 L 1512.4377 1114.4279 Q 1512.4377 1114.4279 1552.2388 1094.5273 L 1592.0398 1094.5273 L 1611.9403 1014.92535 Q 1631.8408 935.32336 1671.6417 935.32336 Q 1711.4427 955.2239 1731.3433 1074.6268 Q 1771.1443 1194.0298 1751.2438 1194.0298 Q 1711.4427 1194.0298 1711.4427 1174.1293 Q 1691.5422 1134.3284 1671.6417 1134.3284 L 1651.7412 1134.3284 L 1651.7412 1134.3284 Q 1651.7412 1134.3284 1631.8408 1154.2289 L 1631.8408 1154.2289 L 1631.8408 1154.2289 Q 1631.8408 1174.1293 1631.8408 1174.1293 L 1611.9403 1174.1293 L 1611.9403 1174.1293 Q 1611.9403 1174.1293 1572.1393 1194.0298 L 1532.3383 1213.9303 L 1512.4377 1213.9303 Q 1472.6368 1213.9303 1472.6368 1194.0298 L 1472.6368 1194.0298 L 1472.6368 1194.0298 Q 1472.6368 1194.0298 1452.7363 1174.1293 Q 1432.8358 1134.3284 1412.9353 1134.3284 Q 1393.0348 1114.4279 1393.0348 1134.3284 L 1393.0348 1174.1293 L 1373.1343 1174.1293 L 1373.1343 1174.1293 L 1353.2338 1174.1293 L 1333.3333 1174.1293 L 1333.3333 1174.1293 L 1313.4329 1174.1293 L 1313.4329 1054.7263 Q 1313.4329 955.2239 1412.9353 955.2239 Q 1512.4377 955.2239 1512.4377 1034.8258 z M 1810.9452 1054.7263 Q 1810.9452 935.32336 1910.4478 955.2239 Q 2009.9502 975.1244 2029.8507 1034.8258 Q 2029.8507 1094.5273 2009.9502 1134.3284 Q 1970.1492 1174.1293 1890.5472 1174.1293 Q 1830.8457 1174.1293 1810.9452 1054.7263 z M 2089.5522 1054.7263 Q 2089.5522 935.32336 2109.4526 935.32336 Q 2149.2537 935.32336 2149.2537 1054.7263 Q 2149.2537 1194.0298 2109.4526 1194.0298 Q 2089.5522 1194.0298 2089.5522 1054.7263 z M 238.80597 1074.6268 Q 278.60696 955.2239 318.40796 975.1244 Q 358.20895 975.1244 398.00995 1094.5273 Q 437.81094 1194.0298 398.00995 1194.0298 Q 358.20895 1194.0298 358.20895 1174.1293 Q 358.20895 1154.2289 278.60696 1174.1293 Q 218.90547 1194.0298 238.80597 1074.6268 z M 3582.0896 1492.5372 Q 3601.99 1373.1343 3661.6914 1373.1343 Q 3701.4924 1373.1343 3741.2935 1492.5372 Q 3761.1938 1631.8408 3701.4924 1611.9403 Q 3621.8904 1572.1393 3582.0896 1611.9403 Q 3542.2886 1631.8408 3582.0896 1492.5372 z M 2666.6665 1472.6368 L 2666.6665 1452.7363 L 2985.0745 1472.6368 Q 3283.582 1492.5372 3283.582 1512.4377 Q 3283.582 1532.3383 3243.781 1552.2388 Q 3203.98 1572.1393 3144.2786 1572.1393 L 3104.4775 1572.1393 L 2626.8657 1572.1393 Q 2149.2537 1572.1393 1194.0298 1592.0398 L 218.90547 1592.0398 L 218.90547 1532.3383 L 218.90547 1492.5372 L 716.4179 1492.5372 Q 1213.9303 1492.5372 1950.2488 1472.6368 L 2666.6665 1472.6368 L 2666.6665 1472.6368 z M 796.0199 1910.4478 L 835.82086 1910.4478 L 835.82086 1910.4478 L 855.7214 1910.4478 L 915.42285 1930.3483 Q 995.02484 1930.3483 995.02484 2049.7512 Q 995.02484 2149.2537 1014.92535 2169.1543 L 1014.92535 2189.0547 L 1034.8258 2189.0547 Q 1034.8258 2208.955 1034.8258 2208.955 L 1014.92535 2208.955 L 1014.92535 2208.955 Q 1014.92535 2208.955 915.42285 2228.8557 L 815.9204 2228.8557 L 736.3184 2228.8557 Q 656.71643 2208.955 656.71643 2208.955 L 656.71643 2208.955 L 656.71643 2208.955 Q 636.8159 2208.955 636.8159 2189.0547 Q 636.8159 2169.1543 597.0149 2169.1543 L 577.11444 2189.0547 L 557.2139 2208.955 Q 557.2139 2208.955 537.3134 2228.8557 L 517.4129 2228.8557 L 517.4129 2228.8557 Q 497.51242 2208.955 497.51242 2208.955 L 497.51242 2208.955 L 437.81094 2228.8557 Q 378.10944 2248.756 358.20895 2228.8557 L 338.30844 2228.8557 L 318.40796 2228.8557 L 298.50745 2228.8557 L 298.50745 2089.5522 L 298.50745 1970.1492 L 298.50745 1970.1492 L 278.60696 1970.1492 L 278.60696 1930.3483 L 278.60696 1910.4478 L 398.00995 1910.4478 Q 537.3134 1930.3483 537.3134 1930.3483 L 537.3134 1930.3483 L 557.2139 1930.3483 Q 557.2139 1950.2488 577.11444 1930.3483 Q 577.11444 1910.4478 676.6169 1910.4478 Q 776.1194 1890.5472 796.0199 1910.4478 z M 1194.0298 2049.7512 L 1194.0298 2069.6516 L 1174.1293 2069.6516 L 1174.1293 2069.6516 L 1154.2289 2149.2537 Q 1154.2289 2208.955 1154.2289 2208.955 Q 1134.3284 2208.955 1114.4279 2208.955 L 1094.5273 2208.955 L 1094.5273 2129.3533 Q 1074.6268 2069.6516 1054.7263 1990.0497 L 1034.8258 1910.4478 L 1074.6268 1910.4478 Q 1114.4279 1930.3483 1114.4279 1930.3483 L 1114.4279 1930.3483 L 1134.3284 1950.2488 Q 1154.2289 1970.1492 1174.1293 1930.3483 Q 1174.1293 1890.5472 1194.0298 1890.5472 Q 1233.8308 1910.4478 1213.9303 1970.1492 Q 1194.0298 2029.8507 1194.0298 2049.7512 z M 1651.7412 1910.4478 L 1651.7412 1910.4478 L 1651.7412 1910.4478 Q 1671.6417 1910.4478 1671.6417 1930.3483 L 1671.6417 1930.3483 L 1671.6417 1930.3483 Q 1691.5422 1930.3483 1751.2438 1910.4478 L 1810.9452 1890.5472 L 1870.6467 1910.4478 Q 1950.2488 1930.3483 1950.2488 1930.3483 Q 1950.2488 1930.3483 1970.1492 1970.1492 L 1970.1492 1990.0497 L 1970.1492 1990.0497 Q 1970.1492 2009.9502 1950.2488 2009.9502 L 1950.2488 2009.9502 L 1990.0497 2009.9502 Q 2029.8507 2029.8507 2029.8507 2049.7512 Q 2029.8507 2069.6516 2009.9502 2089.5522 Q 1990.0497 2089.5522 1990.0497 2089.5522 Q 1970.1492 2109.4526 1970.1492 2149.2537 L 1950.2488 2189.0547 L 1950.2488 2208.955 Q 1930.3483 2208.955 1870.6467 2228.8557 L 1810.9452 2228.8557 L 1791.0448 2228.8557 Q 1771.1443 2208.955 1751.2438 2208.955 Q 1711.4427 2208.955 1711.4427 2189.0547 L 1691.5422 2169.1543 L 1671.6417 2169.1543 Q 1651.7412 2169.1543 1651.7412 2189.0547 L 1651.7412 2189.0547 L 1651.7412 2189.0547 Q 1651.7412 2208.955 1631.8408 2208.955 L 1631.8408 2208.955 L 1631.8408 2208.955 Q 1631.8408 2208.955 1611.9403 2208.955 L 1592.0398 2208.955 L 1592.0398 2208.955 Q 1572.1393 2208.955 1552.2388 2208.955 L 1552.2388 2208.955 L 1552.2388 2208.955 Q 1532.3383 2208.955 1492.5372 2208.955 L 1452.7363 2208.955 L 1452.7363 2208.955 L 1432.8358 2208.955 L 1432.8358 2208.955 L 1432.8358 2208.955 L 1432.8358 2189.0547 L 1432.8358 2189.0547 L 1412.9353 2189.0547 L 1412.9353 2169.1543 L 1412.9353 2169.1543 L 1393.0348 2169.1543 L 1393.0348 2089.5522 L 1393.0348 1990.0497 L 1393.0348 1970.1492 L 1393.0348 1950.2488 L 1412.9353 1950.2488 L 1412.9353 1930.3483 L 1412.9353 1930.3483 L 1432.8358 1930.3483 L 1432.8358 1930.3483 L 1432.8358 1930.3483 L 1492.5372 1930.3483 Q 1552.2388 1930.3483 1572.1393 1930.3483 Q 1592.0398 1890.5472 1631.8408 1890.5472 Q 1651.7412 1890.5472 1651.7412 1910.4478 z M 1412.9353 2427.8606 L 1432.8358 2447.7612 L 1512.4377 2487.5623 Q 1592.0398 2507.4626 1611.9403 2527.363 L 1611.9403 2547.2637 L 1611.9403 2547.2637 L 1631.8408 2547.2637 L 1631.8408 2587.0647 Q 1631.8408 2626.8657 1651.7412 2626.8657 Q 1651.7412 2646.766 1671.6417 2567.164 L 1691.5422 2507.4626 L 1731.3433 2527.363 Q 1791.0448 2527.363 1791.0448 2587.0647 L 1791.0448 2646.766 L 1791.0448 2646.766 Q 1791.0448 2646.766 1810.9452 2686.5671 L 1810.9452 2706.4675 L 1671.6417 2706.4675 Q 1552.2388 2686.5671 1552.2388 2686.5671 L 1552.2388 2686.5671 L 1552.2388 2686.5671 L 1532.3383 2686.5671 L 1512.4377 2686.5671 Q 1492.5372 2686.5671 1472.6368 2686.5671 L 1452.7363 2686.5671 L 1452.7363 2686.5671 Q 1452.7363 2686.5671 1432.8358 2706.4675 L 1432.8358 2706.4675 L 1333.3333 2706.4675 L 1233.8308 2706.4675 L 1213.9303 2706.4675 Q 1194.0298 2686.5671 1194.0298 2686.5671 Q 1174.1293 2686.5671 1154.2289 2686.5671 Q 1154.2289 2706.4675 1074.6268 2686.5671 L 995.02484 2686.5671 L 995.02484 2686.5671 Q 995.02484 2686.5671 975.1244 2666.6665 L 975.1244 2646.766 L 915.42285 2646.766 L 835.82086 2646.766 L 835.82086 2666.6665 L 835.82086 2686.5671 L 815.9204 2686.5671 L 815.9204 2686.5671 L 796.0199 2706.4675 L 756.2189 2706.4675 L 756.2189 2666.6665 L 756.2189 2626.8657 L 776.1194 2626.8657 L 776.1194 2606.965 L 776.1194 2606.965 L 796.0199 2606.965 L 796.0199 2606.965 L 796.0199 2606.965 L 796.0199 2587.0647 L 796.0199 2587.0647 L 796.0199 2567.164 L 796.0199 2567.164 L 815.9204 2567.164 L 815.9204 2567.164 L 815.9204 2567.164 L 835.82086 2547.2637 L 835.82086 2547.2637 L 835.82086 2547.2637 L 835.82086 2527.363 L 835.82086 2527.363 L 855.7214 2527.363 L 855.7214 2527.363 L 855.7214 2487.5623 L 875.6219 2467.6616 L 875.6219 2467.6616 L 875.6219 2467.6616 L 875.6219 2447.7612 L 875.6219 2447.7612 L 895.5224 2447.7612 L 895.5224 2447.7612 L 935.32336 2447.7612 Q 995.02484 2467.6616 995.02484 2487.5623 Q 995.02484 2507.4626 1014.92535 2527.363 L 1014.92535 2527.363 L 1014.92535 2527.363 Q 1034.8258 2527.363 1034.8258 2527.363 L 1034.8258 2547.2637 L 1034.8258 2547.2637 Q 1034.8258 2547.2637 1054.7263 2567.164 L 1054.7263 2567.164 L 1074.6268 2567.164 Q 1074.6268 2567.164 1074.6268 2587.0647 L 1074.6268 2587.0647 L 1094.5273 2587.0647 L 1094.5273 2606.965 L 1114.4279 2606.965 L 1134.3284 2606.965 L 1134.3284 2587.0647 Q 1154.2289 2567.164 1154.2289 2567.164 L 1154.2289 2567.164 L 1154.2289 2527.363 Q 1154.2289 2507.4626 1213.9303 2487.5623 Q 1253.7313 2487.5623 1273.6318 2447.7612 Q 1273.6318 2427.8606 1333.3333 2427.8606 Q 1393.0348 2407.9602 1412.9353 2427.8606 z M 1850.7462 2567.164 L 1850.7462 2447.7612 L 1910.4478 2447.7612 Q 1950.2488 2447.7612 1950.2488 2567.164 Q 1970.1492 2686.5671 1910.4478 2686.5671 Q 1850.7462 2686.5671 1850.7462 2567.164 z M 2109.4526 2686.5671 L 2069.6516 2686.5671 L 2069.6516 2666.6665 L 2069.6516 2666.6665 L 2069.6516 2567.164 Q 2069.6516 2467.6616 2089.5522 2447.7612 Q 2129.3533 2447.7612 2149.2537 2567.164 Q 2149.2537 2686.5671 2109.4526 2686.5671 z" svg:height="29.850746mm" draw:style-name="style-709" svg:viewBox="0.0 0.0 5253.7314 2985.0745" svg:width="52.53731mm" svg:x="13.930348mm" svg:y="250.14925mm"/>
          <draw:path svg:d="M 179.10448 0.0 L 179.10448 0.0 L 159.20398 0.0 Q 139.30348 19.900497 139.30348 19.900497 L 139.30348 19.900497 L 119.402985 19.900497 Q 119.402985 39.800995 99.50249 59.701492 L 99.50249 99.50249 L 99.50249 99.50249 Q 79.60199 99.50249 59.701492 99.50249 Q 39.800995 99.50249 39.800995 79.60199 Q 39.800995 39.800995 19.900497 19.900497 L 0.0 19.900497 L 0.0 19.900497 L 0.0 0.0 L 79.60199 0.0 Q 179.10448 -19.900497 179.10448 0.0 z" svg:height="0.99502486mm" draw:style-name="style-710" svg:viewBox="0.0 0.0 179.10448 99.50249" svg:width="1.7910447mm" svg:x="73.233826mm" svg:y="148.65671mm"/>
          <draw:path svg:d="M 159.20398 19.900497 L 159.20398 0.0 L 159.20398 0.0 Q 179.10448 0.0 179.10448 19.900497 L 179.10448 19.900497 L 199.00497 119.402985 Q 218.90547 218.90547 258.70645 179.10448 Q 278.60696 99.50249 278.60696 99.50249 L 298.50745 99.50249 L 298.50745 99.50249 L 298.50745 99.50249 L 318.40796 179.10448 Q 338.30844 238.80597 338.30844 258.70645 L 338.30844 258.70645 L 338.30844 258.70645 L 338.30844 278.60696 L 338.30844 278.60696 Q 338.30844 278.60696 318.40796 298.50745 L 318.40796 298.50745 L 318.40796 358.20895 Q 338.30844 417.91043 338.30844 417.91043 L 338.30844 437.81094 L 338.30844 457.71143 L 338.30844 457.71143 L 338.30844 457.71143 Q 318.40796 457.71143 298.50745 437.81094 Q 298.50745 417.91043 258.70645 437.81094 L 238.80597 457.71143 L 238.80597 417.91043 Q 218.90547 398.00995 218.90547 338.30844 Q 218.90547 298.50745 179.10448 298.50745 L 139.30348 298.50745 L 139.30348 298.50745 Q 139.30348 298.50745 99.50249 258.70645 L 79.60199 238.80597 L 79.60199 238.80597 Q 79.60199 218.90547 59.701492 218.90547 L 39.800995 218.90547 L 39.800995 218.90547 L 39.800995 218.90547 L 19.900497 238.80597 L 19.900497 238.80597 L 19.900497 238.80597 L 0.0 218.90547 L 0.0 218.90547 L 0.0 218.90547 L 0.0 218.90547 Q 19.900497 199.00497 19.900497 179.10448 L 19.900497 159.20398 L 39.800995 159.20398 L 39.800995 179.10448 L 59.701492 179.10448 L 59.701492 179.10448 L 59.701492 159.20398 L 59.701492 159.20398 L 79.60199 159.20398 L 79.60199 139.30348 L 79.60199 139.30348 L 99.50249 139.30348 L 99.50249 99.50249 Q 99.50249 59.701492 119.402985 59.701492 L 119.402985 59.701492 L 139.30348 59.701492 Q 139.30348 59.701492 139.30348 39.800995 L 139.30348 39.800995 L 139.30348 39.800995 Q 139.30348 39.800995 159.20398 19.900497 z" svg:height="4.577114mm" draw:style-name="style-711" svg:viewBox="0.0 0.0 338.30844 457.71143" svg:width="3.3830845mm" svg:x="39.20398mm" svg:y="95.72139mm"/>
          <draw:path svg:d="M 39.800995 0.0 L 59.701492 0.0 L 79.60199 19.900497 Q 79.60199 39.800995 119.402985 39.800995 L 159.20398 39.800995 L 119.402985 59.701492 Q 99.50249 59.701492 119.402985 79.60199 Q 139.30348 79.60199 139.30348 139.30348 L 119.402985 179.10448 L 119.402985 179.10448 L 119.402985 199.00497 L 119.402985 199.00497 Q 99.50249 179.10448 79.60199 199.00497 L 39.800995 199.00497 L 39.800995 179.10448 Q 39.800995 179.10448 19.900497 179.10448 L 19.900497 159.20398 L 39.800995 159.20398 Q 39.800995 139.30348 39.800995 139.30348 L 39.800995 139.30348 L 39.800995 99.50249 Q 39.800995 39.800995 19.900497 39.800995 Q 0.0 39.800995 0.0 19.900497 Q 0.0 0.0 39.800995 0.0 z" svg:height="1.9900497mm" draw:style-name="style-712" svg:viewBox="0.0 0.0 159.20398 199.00497" svg:width="1.5920398mm" svg:x="78.40796mm" svg:y="251.34328mm"/>
          <draw:path svg:d="M 79.60199 0.0 L 79.60199 0.0 L 79.60199 39.800995 Q 99.50249 79.60199 99.50249 119.402985 L 99.50249 159.20398 L 99.50249 159.20398 Q 99.50249 159.20398 79.60199 159.20398 L 79.60199 179.10448 L 79.60199 179.10448 Q 59.701492 179.10448 39.800995 199.00497 L 19.900497 199.00497 L 19.900497 199.00497 Q 19.900497 179.10448 0.0 159.20398 L 0.0 159.20398 L 0.0 159.20398 L 19.900497 159.20398 L 19.900497 79.60199 L 19.900497 19.900497 L 39.800995 0.0 Q 59.701492 0.0 79.60199 0.0 z" svg:height="1.9900497mm" draw:style-name="style-713" svg:viewBox="0.0 0.0 99.50249 199.00497" svg:width="0.99502486mm" svg:x="108.85572mm" svg:y="168.75621mm"/>
          <draw:path svg:d="M 19.900497 -3.6379788E-12 L 19.900497 -3.6379788E-12 L 39.800995 -3.6379788E-12 L 79.60199 -3.6379788E-12 L 79.60199 59.701492 Q 79.60199 119.402985 99.50249 179.10448 L 99.50249 218.90547 L 99.50249 218.90547 L 99.50249 238.80597 L 99.50249 238.80597 Q 79.60199 238.80597 79.60199 258.70645 L 79.60199 258.70645 L 39.800995 258.70645 L 19.900497 258.70645 L 19.900497 238.80597 L 0.0 238.80597 L 0.0 179.10448 L 0.0 119.402985 L 0.0 59.701492 L 0.0 19.900497 L 0.0 19.900497 Q 19.900497 19.900497 19.900497 -3.6379788E-12 z" svg:height="2.5870647mm" draw:style-name="style-714" svg:viewBox="0.0 0.0 99.50249 258.70645" svg:width="0.99502486mm" svg:x="71.64179mm" svg:y="263.68158mm"/>
          <draw:path svg:d="M 0.0 119.402985 L 0.0 0.0 L 19.900497 0.0 Q 59.701492 0.0 79.60199 0.0 L 99.50249 0.0 L 99.50249 159.20398 Q 99.50249 318.40796 99.50249 318.40796 L 99.50249 338.30844 L 99.50249 338.30844 Q 99.50249 338.30844 79.60199 358.20895 Q 59.701492 378.10944 39.800995 378.10944 L 19.900497 378.10944 L 19.900497 318.40796 Q 19.900497 238.80597 0.0 119.402985 z" svg:height="3.7810946mm" draw:style-name="style-715" svg:viewBox="0.0 0.0 99.50249 378.10944" svg:width="0.99502486mm" svg:x="108.85572mm" svg:y="83.184074mm"/>
          <draw:path svg:d="M 139.30348 0.0 L 159.20398 0.0 L 199.00497 59.701492 Q 218.90547 119.402985 238.80597 119.402985 Q 258.70645 119.402985 258.70645 99.50249 L 258.70645 79.60199 L 278.60696 99.50249 Q 318.40796 99.50249 318.40796 99.50249 L 318.40796 119.402985 L 298.50745 119.402985 Q 278.60696 119.402985 278.60696 139.30348 Q 278.60696 159.20398 218.90547 159.20398 L 159.20398 139.30348 L 139.30348 139.30348 Q 119.402985 139.30348 59.701492 159.20398 L 0.0 159.20398 L 0.0 139.30348 L 0.0 139.30348 L 39.800995 139.30348 Q 59.701492 139.30348 79.60199 59.701492 Q 119.402985 0.0 139.30348 0.0 z" svg:height="1.5920398mm" draw:style-name="style-716" svg:viewBox="0.0 0.0 318.40796 159.20398" svg:width="3.1840796mm" svg:x="68.45771mm" svg:y="237.01492mm"/>
          <draw:path svg:d="M 298.50745 79.60199 L 358.20895 79.60199 L 358.20895 79.60199 L 378.10944 59.701492 L 378.10944 59.701492 L 378.10944 59.701492 L 378.10944 59.701492 L 398.00995 59.701492 L 398.00995 79.60199 Q 398.00995 99.50249 338.30844 119.402985 Q 298.50745 139.30348 278.60696 139.30348 Q 278.60696 159.20398 298.50745 159.20398 L 318.40796 159.20398 L 318.40796 179.10448 L 318.40796 179.10448 L 298.50745 179.10448 L 278.60696 179.10448 L 278.60696 199.00497 L 278.60696 218.90547 L 258.70645 218.90547 Q 258.70645 199.00497 179.10448 179.10448 Q 99.50249 159.20398 39.800995 139.30348 L 0.0 119.402985 L 0.0 119.402985 L 0.0 119.402985 L 79.60199 99.50249 L 159.20398 99.50249 L 179.10448 99.50249 Q 218.90547 79.60199 179.10448 59.701492 L 159.20398 19.900497 L 139.30348 19.900497 L 139.30348 0.0 L 139.30348 0.0 L 139.30348 0.0 L 179.10448 0.0 Q 199.00497 0.0 218.90547 39.800995 Q 238.80597 79.60199 298.50745 79.60199 z" svg:height="2.1890547mm" draw:style-name="style-717" svg:viewBox="0.0 0.0 398.00995 218.90547" svg:width="3.9800994mm" svg:x="77.81094mm" svg:y="87.16418mm"/>
          <draw:path svg:d="M 0.0 59.701492 L 0.0 19.900497 L 139.30348 0.0 L 258.70645 0.0 L 258.70645 19.900497 Q 258.70645 39.800995 278.60696 59.701492 Q 278.60696 99.50249 139.30348 99.50249 Q 0.0 99.50249 0.0 59.701492 z" svg:height="0.99502486mm" draw:style-name="style-718" svg:viewBox="0.0 0.0 278.60696 99.50249" svg:width="2.7860696mm" svg:x="17.711443mm" svg:y="218.30846mm"/>
          <draw:path svg:d="M 19.900497 19.900497 L 39.800995 0.0 L 39.800995 0.0 Q 39.800995 19.900497 39.800995 19.900497 L 59.701492 19.900497 L 79.60199 159.20398 Q 79.60199 298.50745 79.60199 318.40796 Q 79.60199 318.40796 59.701492 338.30844 L 59.701492 378.10944 L 39.800995 378.10944 Q 39.800995 378.10944 39.800995 358.20895 L 19.900497 358.20895 L 0.0 358.20895 Q 0.0 338.30844 0.0 238.80597 L 0.0 139.30348 L 0.0 99.50249 Q 0.0 39.800995 19.900497 19.900497 z" svg:height="3.7810946mm" draw:style-name="style-719" svg:viewBox="0.0 0.0 79.60199 378.10944" svg:width="0.7960199mm" svg:x="109.054726mm" svg:y="52.736317mm"/>
          <draw:path svg:d="M 298.50745 0.0 L 298.50745 0.0 L 298.50745 159.20398 Q 298.50745 318.40796 318.40796 358.20895 L 318.40796 398.00995 L 318.40796 497.51242 Q 298.50745 597.0149 258.70645 477.61194 Q 199.00497 338.30844 179.10448 338.30844 Q 159.20398 338.30844 159.20398 358.20895 L 159.20398 378.10944 L 159.20398 378.10944 Q 139.30348 378.10944 139.30348 457.71143 Q 139.30348 537.3134 99.50249 537.3134 Q 79.60199 517.4129 59.701492 378.10944 L 59.701492 218.90547 L 39.800995 218.90547 L 39.800995 218.90547 L 39.800995 199.00497 Q 19.900497 179.10448 19.900497 119.402985 L 0.0 39.800995 L 19.900497 39.800995 Q 39.800995 39.800995 59.701492 39.800995 L 59.701492 39.800995 L 79.60199 39.800995 Q 99.50249 19.900497 99.50249 39.800995 Q 99.50249 59.701492 159.20398 79.60199 Q 218.90547 79.60199 258.70645 39.800995 Q 298.50745 0.0 298.50745 0.0 z" svg:height="5.373134mm" draw:style-name="style-720" svg:viewBox="0.0 0.0 318.40796 537.3134" svg:width="3.1840796mm" svg:x="101.69154mm" svg:y="133.73134mm"/>
          <draw:path svg:d="M 2308.4578 19.900497 L 2348.2585 0.0 L 2368.1592 0.0 L 2388.0596 0.0 L 2388.0596 19.900497 L 2388.0596 39.800995 L 2407.9602 19.900497 L 2427.8606 0.0 L 2427.8606 39.800995 Q 2427.8606 79.60199 2407.9602 79.60199 Q 2388.0596 79.60199 2388.0596 99.50249 L 2388.0596 119.402985 L 2407.9602 119.402985 L 2427.8606 119.402985 L 2467.6616 139.30348 Q 2527.363 159.20398 2507.4626 119.402985 Q 2507.4626 79.60199 2547.2637 99.50249 Q 2587.0647 119.402985 2587.0647 159.20398 Q 2626.8657 179.10448 2626.8657 139.30348 Q 2626.8657 119.402985 2686.5671 119.402985 Q 2746.2686 119.402985 2746.2686 119.402985 Q 2766.1692 99.50249 2786.0696 119.402985 Q 2786.0696 119.402985 2786.0696 139.30348 Q 2786.0696 159.20398 2805.9702 159.20398 Q 2825.8706 159.20398 2825.8706 99.50249 Q 2825.8706 39.800995 2905.4727 39.800995 L 2965.174 39.800995 L 2965.174 19.900497 L 2985.0745 19.900497 L 2985.0745 39.800995 Q 2985.0745 79.60199 3004.975 79.60199 Q 3024.8755 59.701492 3044.7761 159.20398 Q 3064.6765 278.60696 3084.5771 278.60696 Q 3104.4775 278.60696 3104.4775 318.40796 Q 3104.4775 338.30844 3223.8806 378.10944 Q 3323.383 437.81094 3383.0845 437.81094 Q 3422.8855 437.81094 3502.4875 457.71143 L 3582.0896 457.71143 L 3582.0896 457.71143 L 3582.0896 477.61194 L 3601.99 477.61194 Q 3621.8904 477.61194 3661.6914 497.51242 Q 3681.592 517.4129 3621.8904 537.3134 L 3542.2886 557.2139 L 3522.388 577.11444 L 3502.4875 597.0149 L 3502.4875 597.0149 L 3502.4875 597.0149 L 3522.388 597.0149 Q 3522.388 597.0149 3582.0896 616.9154 L 3621.8904 636.8159 L 3601.99 636.8159 L 3582.0896 636.8159 L 3582.0896 656.71643 L 3582.0896 656.71643 L 3562.189 656.71643 Q 3562.189 636.8159 3522.388 656.71643 Q 3482.587 676.6169 3502.4875 676.6169 Q 3522.388 676.6169 3502.4875 696.5174 Q 3502.4875 716.4179 3462.6865 736.3184 Q 3442.786 756.2189 3422.8855 776.1194 Q 3422.8855 796.0199 3383.0845 835.82086 Q 3343.2834 875.6219 3243.781 875.6219 Q 3144.2786 875.6219 3144.2786 855.7214 Q 3144.2786 835.82086 3024.8755 815.9204 Q 2925.373 796.0199 2905.4727 815.9204 Q 2865.6716 835.82086 2786.0696 855.7214 Q 2706.4675 875.6219 2706.4675 895.5224 Q 2706.4675 915.42285 2666.6665 955.2239 Q 2626.8657 995.02484 2606.965 975.1244 Q 2587.0647 955.2239 2587.0647 1034.8258 Q 2587.0647 1094.5273 2567.164 1114.4279 L 2527.363 1114.4279 L 2527.363 1134.3284 L 2507.4626 1134.3284 L 2507.4626 1134.3284 L 2507.4626 1154.2289 L 2507.4626 1154.2289 L 2507.4626 1154.2289 L 2527.363 1174.1293 L 2547.2637 1194.0298 L 2547.2637 1194.0298 L 2547.2637 1194.0298 L 2547.2637 1213.9303 L 2547.2637 1213.9303 L 2567.164 1213.9303 L 2567.164 1233.8308 L 2706.4675 1233.8308 L 2845.771 1233.8308 L 2825.8706 1253.7313 L 2805.9702 1273.6318 L 2786.0696 1273.6318 L 2746.2686 1273.6318 L 2706.4675 1293.5323 L 2686.5671 1313.4329 L 2706.4675 1313.4329 L 2746.2686 1313.4329 L 2746.2686 1333.3333 L 2746.2686 1333.3333 L 2746.2686 1333.3333 L 2726.3682 1353.2338 L 2726.3682 1353.2338 Q 2706.4675 1353.2338 2626.8657 1353.2338 Q 2527.363 1353.2338 2487.5623 1353.2338 L 2447.7612 1353.2338 L 2447.7612 1353.2338 Q 2447.7612 1353.2338 2407.9602 1353.2338 L 2368.1592 1353.2338 L 2348.2585 1353.2338 Q 2348.2585 1353.2338 2348.2585 1373.1343 L 2348.2585 1373.1343 L 2348.2585 1373.1343 Q 2328.3582 1353.2338 2268.6567 1353.2338 Q 2208.955 1353.2338 2189.0547 1353.2338 L 2169.1543 1373.1343 L 2149.2537 1373.1343 Q 2149.2537 1353.2338 1910.4478 1353.2338 L 1671.6417 1353.2338 L 1671.6417 1373.1343 L 1651.7412 1373.1343 L 1631.8408 1373.1343 Q 1631.8408 1353.2338 1393.0348 1353.2338 L 1134.3284 1353.2338 L 1074.6268 1353.2338 L 995.02484 1353.2338 L 955.2239 1353.2338 Q 895.5224 1353.2338 815.9204 1353.2338 L 736.3184 1353.2338 L 736.3184 1452.7363 Q 716.4179 1552.2388 716.4179 1592.0398 L 716.4179 1611.9403 L 716.4179 1631.8408 Q 716.4179 1651.7412 736.3184 1651.7412 L 736.3184 1651.7412 L 736.3184 1751.2438 Q 716.4179 1830.8457 736.3184 1830.8457 L 736.3184 1830.8457 L 736.3184 1830.8457 Q 736.3184 1830.8457 756.2189 1850.7462 L 756.2189 1850.7462 L 736.3184 1910.4478 Q 716.4179 1990.0497 736.3184 2009.9502 Q 756.2189 2029.8507 776.1194 2029.8507 L 796.0199 2029.8507 L 796.0199 2029.8507 L 796.0199 2049.7512 L 756.2189 2089.5522 Q 716.4179 2129.3533 736.3184 2189.0547 Q 756.2189 2228.8557 756.2189 2228.8557 L 756.2189 2248.756 L 736.3184 2308.4578 Q 716.4179 2368.1592 736.3184 2388.0596 L 736.3184 2388.0596 L 736.3184 2388.0596 Q 736.3184 2388.0596 756.2189 2407.9602 L 756.2189 2407.9602 L 736.3184 2467.6616 Q 716.4179 2547.2637 716.4179 2587.0647 Q 716.4179 2646.766 716.4179 2666.6665 L 716.4179 2706.4675 L 736.3184 2746.2686 Q 756.2189 2786.0696 736.3184 2805.9702 Q 716.4179 2825.8706 716.4179 2865.6716 L 716.4179 2905.4727 L 736.3184 2905.4727 Q 756.2189 2925.373 756.2189 2945.2737 L 756.2189 2965.174 L 756.2189 2965.174 Q 756.2189 2965.174 736.3184 2985.0745 L 736.3184 2985.0745 L 736.3184 3044.7761 Q 756.2189 3104.4775 756.2189 3124.3782 L 756.2189 3144.2786 L 756.2189 3144.2786 Q 756.2189 3144.2786 736.3184 3144.2786 L 736.3184 3164.179 L 736.3184 3223.8806 Q 756.2189 3283.582 756.2189 3303.4824 L 756.2189 3323.383 L 756.2189 3323.383 Q 756.2189 3323.383 736.3184 3343.2834 L 736.3184 3343.2834 L 736.3184 3402.985 Q 756.2189 3462.6865 736.3184 3502.4875 Q 716.4179 3522.388 716.4179 3542.2886 L 716.4179 3582.0896 L 736.3184 3621.8904 Q 756.2189 3661.6914 756.2189 3741.2935 Q 756.2189 3800.9949 756.2189 3820.8955 L 756.2189 3820.8955 L 736.3184 3900.4976 Q 716.4179 3960.199 736.3184 3980.0994 Q 756.2189 3980.0994 756.2189 4000.0 L 756.2189 4019.9004 L 736.3184 4079.6018 L 736.3184 4139.303 L 736.3184 4139.303 Q 736.3184 4139.303 756.2189 4159.204 L 756.2189 4159.204 L 736.3184 4218.9053 Q 716.4179 4298.5073 736.3184 4298.5073 L 736.3184 4318.4077 L 736.3184 4318.4077 Q 736.3184 4338.3086 756.2189 4338.3086 L 756.2189 4338.3086 L 736.3184 4417.91 Q 716.4179 4477.612 736.3184 4497.512 Q 756.2189 4537.3135 736.3184 4597.0146 L 736.3184 4656.7163 L 736.3184 4656.7163 Q 736.3184 4656.7163 756.2189 4676.6167 L 756.2189 4676.6167 L 756.2189 4776.119 Q 756.2189 4895.5225 736.3184 4935.323 L 736.3184 4955.2236 L 736.3184 5014.9253 Q 756.2189 5054.726 756.2189 5134.328 L 756.2189 5194.03 L 756.2189 5273.632 Q 756.2189 5353.234 756.2189 5373.1343 L 756.2189 5373.1343 L 756.2189 5552.239 Q 756.2189 5731.3433 756.2189 5751.2437 L 756.2189 5771.144 L 756.2189 5771.144 Q 756.2189 5771.144 736.3184 5890.5474 L 736.3184 5990.05 L 736.3184 5990.05 Q 736.3184 6009.95 756.2189 6009.95 L 756.2189 6009.95 L 756.2189 6049.751 Q 756.2189 6089.5522 736.3184 6129.353 L 736.3184 6169.1543 L 736.3184 6169.1543 Q 736.3184 6169.1543 756.2189 6189.0547 L 756.2189 6189.0547 L 756.2189 6527.3633 Q 756.2189 6885.572 756.2189 6925.373 L 756.2189 6965.174 L 756.2189 6965.174 Q 756.2189 6965.174 736.3184 7004.975 L 736.3184 7024.8755 L 736.3184 7283.582 Q 756.2189 7562.189 756.2189 7562.189 L 756.2189 7582.0894 L 756.2189 7661.6914 Q 756.2189 7741.2935 756.2189 7800.995 L 756.2189 7840.796 L 756.2189 7840.796 Q 756.2189 7840.796 736.3184 7840.796 L 736.3184 7860.6963 L 736.3184 8059.701 Q 756.2189 8258.706 756.2189 8258.706 L 756.2189 8258.706 L 756.2189 8318.408 Q 756.2189 8358.209 756.2189 8398.01 L 756.2189 8437.811 L 756.2189 8477.611 Q 756.2189 8497.513 756.2189 8537.313 Q 756.2189 8577.114 756.2189 8577.114 L 756.2189 8577.114 L 756.2189 8696.518 Q 756.2189 8815.92 756.2189 8835.82 Q 756.2189 8835.82 756.2189 8875.622 L 756.2189 8915.423 L 756.2189 8915.423 Q 736.3184 8915.423 756.2189 8935.323 L 756.2189 8935.323 L 756.2189 8975.124 Q 756.2189 9014.925 756.2189 9074.627 L 756.2189 9154.229 L 756.2189 9174.129 Q 756.2189 9194.029 756.2189 9233.831 L 756.2189 9293.532 L 756.2189 9592.04 Q 756.2189 9890.547 756.2189 9910.447 L 756.2189 9910.447 L 756.2189 10029.851 Q 756.2189 10169.154 776.1194 10189.055 L 776.1194 10228.855 L 776.1194 10268.656 Q 756.2189 10328.358 776.1194 10388.06 L 776.1194 10427.86 L 776.1194 10427.86 Q 756.2189 10427.86 756.2189 10427.86 L 756.2189 10447.761 L 756.2189 10467.661 L 756.2189 10487.562 L 756.2189 10487.562 Q 756.2189 10507.463 756.2189 10507.463 L 776.1194 10507.463 L 776.1194 10587.064 Q 756.2189 10666.666 776.1194 10666.666 L 776.1194 10666.666 L 776.1194 10746.269 Q 756.2189 10825.87 776.1194 10865.672 L 796.0199 10885.572 L 796.0199 10905.473 Q 796.0199 10925.373 776.1194 10925.373 L 776.1194 10925.373 L 736.3184 10945.273 Q 716.4179 10945.273 656.71643 11064.677 Q 597.0149 11184.079 597.0149 11223.881 L 597.0149 11263.682 L 577.11444 11263.682 L 577.11444 11263.682 L 577.11444 11283.582 L 597.0149 11283.582 L 597.0149 11283.582 L 597.0149 11303.482 L 597.0149 11303.482 L 597.0149 11303.482 L 577.11444 11343.283 L 557.2139 11383.084 L 557.2139 11383.084 L 557.2139 11383.084 L 537.3134 11402.985 L 517.4129 11402.985 L 517.4129 11363.184 L 517.4129 11323.383 L 497.51242 11223.881 Q 477.61194 11104.478 477.61194 11024.875 L 477.61194 10965.174 L 457.71143 10925.373 L 457.71143 10885.572 L 437.81094 10885.572 L 417.91043 10885.572 L 417.91043 10905.473 Q 398.00995 10925.373 398.00995 10945.273 L 398.00995 10985.074 L 378.10944 10985.074 L 358.20895 10985.074 L 358.20895 10825.87 Q 358.20895 10666.666 338.30844 10527.363 Q 318.40796 10388.06 298.50745 10308.458 Q 278.60696 10248.756 278.60696 9273.632 Q 238.80597 8278.606 238.80597 7900.4976 Q 199.00497 7522.3877 199.00497 7283.582 Q 199.00497 7044.776 179.10448 7044.776 Q 159.20398 7044.776 179.10448 6965.174 Q 199.00497 6865.6714 199.00497 6606.965 Q 199.00497 6328.358 199.00497 5930.348 Q 159.20398 5512.4375 159.20398 5313.4326 Q 159.20398 5114.4277 159.20398 5014.9253 Q 139.30348 4895.5225 119.402985 4656.7163 Q 119.402985 4417.91 99.50249 4417.91 Q 79.60199 4417.91 99.50249 4398.01 Q 119.402985 4378.1094 119.402985 4338.3086 Q 119.402985 4278.607 79.60199 4278.607 Q 59.701492 4278.607 39.800995 4218.9053 Q 39.800995 4139.303 59.701492 4139.303 Q 79.60199 4139.303 79.60199 4119.403 Q 79.60199 4099.5024 59.701492 3880.597 L 39.800995 3661.6914 L 39.800995 3283.582 Q 39.800995 2905.4727 79.60199 2825.8706 Q 99.50249 2726.3682 79.60199 2726.3682 Q 39.800995 2726.3682 39.800995 2626.8657 Q 39.800995 2527.363 79.60199 2507.4626 Q 79.60199 2487.5623 119.402985 2388.0596 Q 119.402985 2268.6567 119.402985 2248.756 Q 119.402985 2228.8557 119.402985 1990.0497 Q 139.30348 1751.2438 119.402985 1671.6417 Q 119.402985 1572.1393 139.30348 1572.1393 Q 159.20398 1572.1393 159.20398 1492.5372 Q 159.20398 1412.9353 159.20398 1353.2338 Q 159.20398 1273.6318 119.402985 1253.7313 Q 99.50249 1233.8308 79.60199 1194.0298 Q 59.701492 1134.3284 79.60199 1134.3284 Q 99.50249 1114.4279 39.800995 1054.7263 L 0.0 995.02484 L 0.0 995.02484 Q 0.0 975.1244 19.900497 915.42285 Q 39.800995 855.7214 59.701492 855.7214 Q 79.60199 855.7214 79.60199 835.82086 Q 79.60199 815.9204 99.50249 835.82086 Q 119.402985 855.7214 119.402985 796.0199 Q 139.30348 716.4179 159.20398 716.4179 Q 199.00497 716.4179 199.00497 676.6169 Q 199.00497 656.71643 238.80597 597.0149 Q 278.60696 557.2139 338.30844 537.3134 Q 398.00995 517.4129 517.4129 517.4129 Q 636.8159 517.4129 676.6169 497.51242 Q 716.4179 477.61194 696.5174 457.71143 Q 676.6169 437.81094 796.0199 417.91043 Q 895.5224 398.00995 895.5224 378.10944 Q 915.42285 358.20895 955.2239 338.30844 Q 1014.92535 318.40796 1014.92535 238.80597 L 1034.8258 159.20398 L 1034.8258 159.20398 L 1034.8258 159.20398 L 1034.8258 139.30348 L 1034.8258 139.30348 L 1054.7263 139.30348 L 1054.7263 159.20398 L 1074.6268 159.20398 L 1094.5273 159.20398 L 1094.5273 139.30348 L 1074.6268 139.30348 L 1074.6268 139.30348 L 1074.6268 119.402985 L 1134.3284 119.402985 L 1194.0298 119.402985 L 1194.0298 139.30348 L 1194.0298 159.20398 L 1213.9303 159.20398 L 1213.9303 159.20398 L 1233.8308 199.00497 Q 1233.8308 238.80597 1194.0298 258.70645 Q 1174.1293 278.60696 1194.0298 278.60696 Q 1213.9303 278.60696 1213.9303 318.40796 L 1194.0298 338.30844 L 1194.0298 338.30844 L 1194.0298 358.20895 L 1313.4329 338.30844 Q 1412.9353 318.40796 1432.8358 358.20895 Q 1452.7363 358.20895 1512.4377 378.10944 Q 1592.0398 398.00995 1631.8408 378.10944 Q 1651.7412 378.10944 1651.7412 358.20895 Q 1651.7412 318.40796 1671.6417 318.40796 Q 1691.5422 318.40796 1711.4427 358.20895 Q 1711.4427 378.10944 1751.2438 278.60696 Q 1751.2438 179.10448 1751.2438 159.20398 L 1751.2438 159.20398 L 1751.2438 159.20398 L 1751.2438 159.20398 L 1751.2438 139.30348 L 1751.2438 139.30348 L 1771.1443 119.402985 L 1791.0448 99.50249 L 1791.0448 99.50249 L 1791.0448 79.60199 L 1791.0448 79.60199 L 1791.0448 79.60199 L 1810.9452 99.50249 L 1830.8457 119.402985 L 1830.8457 119.402985 L 1830.8457 119.402985 L 1870.6467 159.20398 Q 1910.4478 199.00497 1890.5472 218.90547 Q 1870.6467 238.80597 1950.2488 238.80597 Q 2049.7512 199.00497 2069.6516 199.00497 Q 2109.4526 179.10448 2109.4526 199.00497 Q 2149.2537 238.80597 2149.2537 238.80597 L 2149.2537 238.80597 L 2149.2537 218.90547 L 2149.2537 218.90547 L 2149.2537 199.00497 L 2149.2537 199.00497 L 2149.2537 199.00497 Q 2149.2537 199.00497 2129.3533 159.20398 Q 2109.4526 159.20398 2149.2537 139.30348 Q 2169.1543 119.402985 2169.1543 119.402985 Q 2189.0547 99.50249 2149.2537 79.60199 L 2129.3533 79.60199 L 2208.955 59.701492 Q 2288.5571 59.701492 2288.5571 39.800995 Q 2288.5571 19.900497 2308.4578 19.900497 z M 1034.8258 258.70645 Q 1034.8258 199.00497 1054.7263 238.80597 Q 1074.6268 258.70645 1074.6268 278.60696 Q 1074.6268 278.60696 1054.7263 298.50745 L 1034.8258 318.40796 L 1034.8258 258.70645 z" svg:height="114.02985mm" draw:style-name="style-721" svg:viewBox="0.0 0.0 3661.6914 11402.985" svg:width="36.616913mm" svg:x="4.776119mm" svg:y="8.358209mm"/>
          <draw:path svg:d="M 79.60199 19.900497 L 159.20398 0.0 L 557.2139 0.0 L 975.1244 0.0 L 975.1244 19.900497 L 975.1244 39.800995 L 537.3134 39.800995 L 99.50249 39.800995 L 99.50249 59.701492 L 99.50249 59.701492 L 39.800995 59.701492 Q 0.0 39.800995 0.0 39.800995 Q -19.900497 39.800995 79.60199 19.900497 z" svg:height="0.5970149mm" draw:style-name="style-722" svg:viewBox="0.0 0.0 975.1244 59.701492" svg:width="9.751244mm" svg:x="68.85572mm" svg:y="117.81094mm"/>
          <draw:path svg:d="M 0.0 59.701492 L 0.0 0.0 L 39.800995 39.800995 Q 79.60199 79.60199 79.60199 79.60199 L 79.60199 79.60199 L 79.60199 79.60199 L 79.60199 99.50249 L 79.60199 99.50249 Q 59.701492 119.402985 59.701492 119.402985 L 59.701492 119.402985 L 39.800995 119.402985 Q 39.800995 119.402985 39.800995 139.30348 L 39.800995 139.30348 L 39.800995 139.30348 Q 19.900497 159.20398 19.900497 159.20398 L 0.0 159.20398 L 0.0 159.20398 L 0.0 159.20398 L 0.0 139.30348 Q 0.0 119.402985 0.0 59.701492 z" svg:height="1.5920398mm" draw:style-name="style-723" svg:viewBox="0.0 0.0 79.60199 159.20398" svg:width="0.7960199mm" svg:x="109.054726mm" svg:y="105.07462mm"/>
          <draw:path svg:d="M 0.0 39.800995 Q 0.0 19.900497 19.900497 0.0 Q 59.701492 0.0 59.701492 59.701492 Q 39.800995 99.50249 19.900497 79.60199 Q -19.900497 59.701492 0.0 39.800995 z" svg:height="0.7960199mm" draw:style-name="style-724" svg:viewBox="0.0 0.0 59.701492 79.60199" svg:width="0.5970149mm" svg:x="50.74627mm" svg:y="149.85074mm"/>
          <draw:path svg:d="M 1890.5472 0.0 L 1930.3483 0.0 L 2009.9502 0.0 Q 2089.5522 19.900497 2089.5522 19.900497 L 2109.4526 19.900497 L 2368.1592 19.900497 L 2606.965 19.900497 L 3084.5771 19.900497 L 3542.2886 19.900497 L 3562.189 19.900497 L 3601.99 19.900497 L 3621.8904 39.800995 L 3641.791 59.701492 L 3661.6914 59.701492 Q 3681.592 79.60199 3681.592 99.50249 Q 3681.592 139.30348 3661.6914 139.30348 Q 3641.791 139.30348 3681.592 159.20398 Q 3701.4924 159.20398 3701.4924 199.00497 Q 3701.4924 218.90547 3741.2935 238.80597 Q 3781.0945 258.70645 3800.9949 278.60696 Q 3800.9949 298.50745 3820.8955 318.40796 Q 3840.796 318.40796 3840.796 358.20895 Q 3860.6965 378.10944 3880.597 378.10944 Q 3880.597 378.10944 3880.597 457.71143 Q 3880.597 517.4129 3860.6965 517.4129 Q 3840.796 537.3134 3820.8955 537.3134 L 3800.9949 537.3134 L 3800.9949 517.4129 Q 3800.9949 497.51242 3820.8955 497.51242 Q 3840.796 497.51242 3840.796 477.61194 Q 3840.796 457.71143 3781.0945 457.71143 Q 3721.393 437.81094 3741.2935 417.91043 Q 3761.1938 417.91043 3721.393 378.10944 Q 3701.4924 338.30844 3601.99 318.40796 L 3482.587 278.60696 L 3482.587 278.60696 L 3482.587 258.70645 L 3343.2834 258.70645 Q 3203.98 258.70645 2965.174 298.50745 Q 2726.3682 318.40796 2726.3682 298.50745 Q 2726.3682 278.60696 2766.1692 258.70645 Q 2805.9702 258.70645 2686.5671 278.60696 Q 2587.0647 298.50745 2606.965 258.70645 Q 2606.965 199.00497 2606.965 218.90547 Q 2587.0647 218.90547 2527.363 238.80597 Q 2467.6616 258.70645 2427.8606 278.60696 Q 2368.1592 318.40796 2348.2585 417.91043 Q 2328.3582 517.4129 2308.4578 517.4129 L 2288.5571 517.4129 L 2268.6567 577.11444 Q 2248.756 636.8159 2169.1543 616.9154 Q 2109.4526 616.9154 2129.3533 537.3134 Q 2129.3533 457.71143 2089.5522 457.71143 Q 2049.7512 457.71143 2049.7512 477.61194 Q 2049.7512 497.51242 2009.9502 497.51242 Q 1990.0497 497.51242 1990.0497 577.11444 Q 1990.0497 656.71643 2009.9502 656.71643 Q 2009.9502 676.6169 1990.0497 696.5174 Q 1970.1492 696.5174 1970.1492 736.3184 L 1970.1492 796.0199 L 1950.2488 815.9204 L 1930.3483 835.82086 L 1930.3483 835.82086 L 1930.3483 855.7214 L 1910.4478 855.7214 L 1890.5472 855.7214 L 1890.5472 815.9204 Q 1890.5472 776.1194 1850.7462 756.2189 L 1810.9452 736.3184 L 1810.9452 736.3184 L 1810.9452 736.3184 L 1810.9452 696.5174 Q 1810.9452 676.6169 1791.0448 656.71643 Q 1791.0448 636.8159 1771.1443 636.8159 Q 1731.3433 656.71643 1691.5422 676.6169 Q 1671.6417 716.4179 1711.4427 736.3184 L 1751.2438 736.3184 L 1751.2438 736.3184 L 1751.2438 736.3184 L 1751.2438 756.2189 L 1731.3433 756.2189 L 1731.3433 756.2189 L 1731.3433 776.1194 L 1751.2438 776.1194 L 1771.1443 776.1194 L 1771.1443 796.0199 L 1771.1443 796.0199 L 1751.2438 796.0199 Q 1731.3433 815.9204 1731.3433 835.82086 Q 1711.4427 855.7214 1651.7412 855.7214 Q 1611.9403 855.7214 1572.1393 796.0199 Q 1532.3383 736.3184 1512.4377 736.3184 L 1472.6368 716.4179 L 1472.6368 696.5174 L 1472.6368 696.5174 L 1472.6368 676.6169 Q 1452.7363 656.71643 1452.7363 636.8159 Q 1452.7363 616.9154 1412.9353 616.9154 Q 1393.0348 616.9154 1412.9353 577.11444 Q 1412.9353 517.4129 1393.0348 517.4129 Q 1353.2338 537.3134 1333.3333 517.4129 Q 1333.3333 497.51242 1313.4329 497.51242 Q 1293.5323 497.51242 1293.5323 517.4129 Q 1273.6318 537.3134 1253.7313 517.4129 Q 1253.7313 497.51242 1213.9303 497.51242 Q 1213.9303 497.51242 1154.2289 517.4129 Q 1094.5273 537.3134 1094.5273 517.4129 Q 1094.5273 497.51242 1074.6268 497.51242 Q 1054.7263 497.51242 1054.7263 517.4129 Q 1054.7263 537.3134 995.02484 577.11444 Q 955.2239 597.0149 955.2239 577.11444 L 935.32336 537.3134 L 935.32336 557.2139 L 935.32336 577.11444 L 915.42285 577.11444 L 895.5224 577.11444 L 895.5224 557.2139 L 895.5224 557.2139 L 895.5224 537.3134 Q 895.5224 517.4129 855.7214 477.61194 L 855.7214 437.81094 L 835.82086 437.81094 L 835.82086 417.91043 L 835.82086 417.91043 L 855.7214 417.91043 L 855.7214 417.91043 L 855.7214 417.91043 L 855.7214 398.00995 L 855.7214 398.00995 L 835.82086 398.00995 L 835.82086 378.10944 L 835.82086 378.10944 L 815.9204 378.10944 L 815.9204 378.10944 L 815.9204 378.10944 L 815.9204 358.20895 L 815.9204 358.20895 L 796.0199 358.20895 L 796.0199 378.10944 L 796.0199 378.10944 L 776.1194 378.10944 L 796.0199 417.91043 Q 815.9204 457.71143 815.9204 477.61194 L 815.9204 497.51242 L 796.0199 497.51242 L 796.0199 497.51242 L 776.1194 517.4129 L 736.3184 517.4129 L 736.3184 517.4129 L 736.3184 517.4129 L 716.4179 497.51242 Q 696.5174 457.71143 696.5174 417.91043 L 696.5174 378.10944 L 676.6169 378.10944 L 676.6169 378.10944 L 656.71643 378.10944 L 636.8159 378.10944 L 636.8159 378.10944 L 616.9154 378.10944 L 616.9154 417.91043 L 616.9154 457.71143 L 597.0149 477.61194 L 577.11444 497.51242 L 577.11444 497.51242 L 577.11444 497.51242 L 577.11444 517.4129 L 577.11444 517.4129 L 557.2139 517.4129 L 557.2139 537.3134 L 557.2139 537.3134 L 537.3134 537.3134 L 537.3134 577.11444 L 537.3134 597.0149 L 616.9154 597.0149 L 676.6169 597.0149 L 676.6169 597.0149 L 676.6169 616.9154 L 676.6169 616.9154 L 656.71643 616.9154 L 656.71643 616.9154 L 656.71643 616.9154 L 597.0149 656.71643 Q 537.3134 656.71643 537.3134 696.5174 Q 557.2139 716.4179 537.3134 716.4179 L 497.51242 716.4179 L 497.51242 736.3184 L 497.51242 776.1194 L 537.3134 776.1194 Q 577.11444 796.0199 577.11444 835.82086 Q 577.11444 875.6219 597.0149 895.5224 Q 616.9154 895.5224 616.9154 915.42285 Q 616.9154 935.32336 656.71643 935.32336 Q 676.6169 935.32336 696.5174 995.02484 Q 716.4179 1054.7263 736.3184 1034.8258 Q 736.3184 1014.92535 796.0199 1014.92535 Q 855.7214 1014.92535 895.5224 1014.92535 L 915.42285 1014.92535 L 915.42285 1034.8258 L 935.32336 1034.8258 L 935.32336 1094.5273 Q 935.32336 1134.3284 955.2239 1213.9303 L 955.2239 1313.4329 L 955.2239 1333.3333 L 975.1244 1353.2338 L 975.1244 1373.1343 L 975.1244 1393.0348 L 995.02484 1393.0348 L 995.02484 1412.9353 L 1014.92535 1412.9353 L 1014.92535 1412.9353 L 1014.92535 1412.9353 L 1014.92535 1412.9353 L 1014.92535 1432.8358 L 1014.92535 1432.8358 L 995.02484 1432.8358 L 995.02484 1452.7363 L 955.2239 1452.7363 L 915.42285 1452.7363 L 855.7214 1432.8358 L 796.0199 1432.8358 L 776.1194 1432.8358 Q 736.3184 1412.9353 736.3184 1412.9353 Q 736.3184 1412.9353 736.3184 1373.1343 Q 756.2189 1333.3333 736.3184 1353.2338 Q 696.5174 1373.1343 656.71643 1313.4329 L 616.9154 1273.6318 L 597.0149 1233.8308 L 597.0149 1194.0298 L 577.11444 1194.0298 L 557.2139 1213.9303 L 537.3134 1213.9303 L 517.4129 1213.9303 L 517.4129 1253.7313 L 497.51242 1313.4329 L 497.51242 1313.4329 L 497.51242 1333.3333 L 497.51242 1333.3333 L 497.51242 1333.3333 L 477.61194 1333.3333 L 477.61194 1333.3333 L 477.61194 1353.2338 L 457.71143 1353.2338 L 457.71143 1373.1343 L 457.71143 1412.9353 L 477.61194 1412.9353 L 477.61194 1412.9353 L 517.4129 1452.7363 Q 577.11444 1472.6368 577.11444 1452.7363 Q 577.11444 1412.9353 616.9154 1412.9353 L 636.8159 1412.9353 L 636.8159 1432.8358 L 616.9154 1432.8358 L 616.9154 1452.7363 L 616.9154 1472.6368 L 636.8159 1472.6368 L 656.71643 1472.6368 L 656.71643 1492.5372 L 656.71643 1512.4377 L 636.8159 1512.4377 L 636.8159 1492.5372 L 616.9154 1492.5372 L 577.11444 1492.5372 L 557.2139 1512.4377 L 537.3134 1512.4377 L 537.3134 1532.3383 L 537.3134 1552.2388 L 517.4129 1611.9403 L 517.4129 1651.7412 L 517.4129 1651.7412 Q 497.51242 1651.7412 497.51242 1651.7412 L 497.51242 1671.6417 L 477.61194 1691.5422 Q 457.71143 1691.5422 457.71143 1731.3433 L 457.71143 1751.2438 L 457.71143 1751.2438 L 457.71143 1751.2438 L 457.71143 1771.1443 L 457.71143 1810.9452 L 457.71143 1810.9452 L 457.71143 1810.9452 L 457.71143 1830.8457 L 457.71143 1830.8457 L 477.61194 1850.7462 Q 497.51242 1870.6467 497.51242 1930.3483 Q 497.51242 1970.1492 537.3134 1990.0497 Q 577.11444 1990.0497 577.11444 2009.9502 Q 577.11444 2029.8507 557.2139 2049.7512 Q 537.3134 2049.7512 537.3134 2149.2537 Q 537.3134 2248.756 557.2139 2248.756 L 557.2139 2248.756 L 636.8159 2288.5571 Q 696.5174 2348.2585 716.4179 2348.2585 L 716.4179 2368.1592 L 776.1194 2368.1592 Q 815.9204 2368.1592 815.9204 2388.0596 Q 815.9204 2407.9602 835.82086 2407.9602 L 835.82086 2407.9602 L 855.7214 2407.9602 Q 875.6219 2407.9602 875.6219 2407.9602 L 875.6219 2407.9602 L 935.32336 2407.9602 L 975.1244 2407.9602 L 1014.92535 2487.5623 Q 1074.6268 2567.164 1094.5273 2567.164 Q 1094.5273 2567.164 1114.4279 2547.2637 L 1134.3284 2547.2637 L 1154.2289 2567.164 Q 1174.1293 2567.164 1174.1293 2606.965 Q 1174.1293 2626.8657 1154.2289 2626.8657 L 1154.2289 2646.766 L 1154.2289 2646.766 L 1134.3284 2646.766 L 1134.3284 2646.766 L 1134.3284 2646.766 L 1134.3284 2666.6665 L 1134.3284 2666.6665 L 1114.4279 2666.6665 L 1114.4279 2686.5671 L 1114.4279 2686.5671 L 1134.3284 2686.5671 L 1134.3284 2686.5671 L 1134.3284 2686.5671 L 1194.0298 2726.3682 Q 1253.7313 2746.2686 1293.5323 2766.1692 Q 1313.4329 2766.1692 1333.3333 2786.0696 L 1353.2338 2786.0696 L 1373.1343 2805.9702 Q 1373.1343 2845.771 1333.3333 2845.771 L 1313.4329 2845.771 L 1313.4329 2865.6716 Q 1333.3333 2885.572 1333.3333 2885.572 L 1333.3333 2885.572 L 1492.5372 2885.572 L 1651.7412 2885.572 L 1651.7412 2885.572 L 1651.7412 2885.572 L 1631.8408 2885.572 L 1631.8408 2885.572 L 1592.0398 2865.6716 Q 1552.2388 2845.771 1552.2388 2845.771 L 1552.2388 2845.771 L 1552.2388 2845.771 L 1552.2388 2845.771 L 1532.3383 2825.8706 L 1512.4377 2825.8706 L 1512.4377 2805.9702 L 1532.3383 2786.0696 L 1532.3383 2786.0696 L 1532.3383 2805.9702 L 1532.3383 2805.9702 L 1552.2388 2805.9702 L 1552.2388 2786.0696 L 1572.1393 2786.0696 L 1572.1393 2766.1692 L 1572.1393 2746.2686 L 1592.0398 2746.2686 Q 1611.9403 2726.3682 1651.7412 2726.3682 Q 1691.5422 2726.3682 1691.5422 2706.4675 Q 1691.5422 2686.5671 1751.2438 2686.5671 L 1810.9452 2666.6665 L 1810.9452 2666.6665 Q 1810.9452 2686.5671 1810.9452 2686.5671 L 1830.8457 2686.5671 L 1870.6467 2686.5671 Q 1910.4478 2686.5671 1930.3483 2626.8657 L 1970.1492 2587.0647 L 1990.0497 2587.0647 L 2009.9502 2587.0647 L 2009.9502 2626.8657 L 2009.9502 2666.6665 L 2029.8507 2686.5671 L 2029.8507 2706.4675 L 2089.5522 2706.4675 L 2169.1543 2726.3682 L 2189.0547 2726.3682 L 2208.955 2726.3682 L 2228.8557 2726.3682 L 2248.756 2726.3682 L 2248.756 2726.3682 Q 2248.756 2726.3682 2208.955 2686.5671 Q 2169.1543 2666.6665 2228.8557 2646.766 L 2268.6567 2646.766 L 2268.6567 2626.8657 L 2268.6567 2606.965 L 2288.5571 2606.965 L 2328.3582 2606.965 L 2328.3582 2646.766 Q 2328.3582 2686.5671 2368.1592 2686.5671 Q 2407.9602 2686.5671 2427.8606 2726.3682 Q 2427.8606 2746.2686 2447.7612 2746.2686 Q 2467.6616 2746.2686 2467.6616 2706.4675 Q 2467.6616 2666.6665 2606.965 2666.6665 Q 2766.1692 2646.766 2766.1692 2646.766 Q 2786.0696 2646.766 2825.8706 2666.6665 L 2865.6716 2666.6665 L 2865.6716 2626.8657 Q 2865.6716 2587.0647 2885.572 2587.0647 Q 2905.4727 2606.965 2945.2737 2587.0647 L 2985.0745 2567.164 L 2985.0745 2567.164 L 3004.975 2567.164 L 3004.975 2567.164 L 3004.975 2567.164 L 3024.8755 2587.0647 L 3044.7761 2606.965 L 3044.7761 2606.965 L 3064.6765 2606.965 L 3104.4775 2606.965 Q 3144.2786 2606.965 3223.8806 2626.8657 L 3303.4824 2626.8657 L 3303.4824 2626.8657 L 3303.4824 2646.766 L 3323.383 2646.766 L 3343.2834 2646.766 L 3343.2834 2666.6665 L 3343.2834 2686.5671 L 3323.383 2686.5671 L 3283.582 2686.5671 L 3263.6816 2706.4675 Q 3243.781 2726.3682 3263.6816 2726.3682 L 3263.6816 2726.3682 L 3243.781 2746.2686 Q 3223.8806 2746.2686 3223.8806 2726.3682 L 3223.8806 2706.4675 L 3203.98 2706.4675 L 3184.0796 2706.4675 L 3203.98 2746.2686 Q 3223.8806 2805.9702 3243.781 2805.9702 Q 3263.6816 2805.9702 3243.781 2825.8706 Q 3223.8806 2845.771 3184.0796 2845.771 L 3144.2786 2845.771 L 3164.179 2865.6716 L 3184.0796 2885.572 L 3223.8806 2885.572 Q 3263.6816 2885.572 3283.582 2905.4727 Q 3283.582 2925.373 3303.4824 2925.373 Q 3323.383 2925.373 3363.184 2925.373 L 3402.985 2925.373 L 3442.786 2945.2737 L 3462.6865 2965.174 L 3462.6865 2965.174 L 3442.786 2965.174 L 3442.786 2965.174 L 3442.786 2965.174 L 3482.587 2985.0745 L 3522.388 3004.975 L 3482.587 3004.975 L 3462.6865 3004.975 L 3462.6865 3024.8755 L 3462.6865 3024.8755 L 3124.3782 3024.8755 L 2766.1692 3024.8755 L 2169.1543 3024.8755 Q 1592.0398 3044.7761 1273.6318 3044.7761 L 955.2239 3044.7761 L 497.51242 3044.7761 Q 59.701492 3044.7761 39.800995 3024.8755 L 19.900497 3024.8755 L 19.900497 2945.2737 L 19.900497 2865.6716 L 19.900497 2388.0596 Q 19.900497 1910.4478 0.0 1293.5323 L 0.0 696.5174 L 0.0 378.10944 L 19.900497 39.800995 L 19.900497 39.800995 L 19.900497 19.900497 L 179.10448 19.900497 L 318.40796 19.900497 L 1074.6268 19.900497 Q 1830.8457 19.900497 1890.5472 0.0 z M 1313.4329 298.50745 Q 1333.3333 258.70645 1412.9353 298.50745 Q 1492.5372 358.20895 1452.7363 378.10944 Q 1432.8358 417.91043 1353.2338 398.00995 Q 1293.5323 378.10944 1273.6318 338.30844 Q 1273.6318 318.40796 1313.4329 298.50745 z M 1810.9452 457.71143 L 1810.9452 477.61194 L 1651.7412 497.51242 Q 1512.4377 537.3134 1492.5372 457.71143 Q 1492.5372 398.00995 1532.3383 398.00995 Q 1552.2388 378.10944 1552.2388 358.20895 Q 1572.1393 338.30844 1631.8408 338.30844 Q 1711.4427 338.30844 1771.1443 398.00995 Q 1810.9452 437.81094 1810.9452 457.71143 z M 1711.4427 2786.0696 Q 1771.1443 2786.0696 1751.2438 2825.8706 Q 1731.3433 2865.6716 1711.4427 2865.6716 Q 1691.5422 2885.572 1691.5422 2825.8706 Q 1671.6417 2786.0696 1711.4427 2786.0696 z M 1034.8258 2786.0696 L 1174.1293 2805.9702 L 1213.9303 2805.9702 Q 1273.6318 2845.771 1094.5273 2845.771 Q 915.42285 2845.771 895.5224 2805.9702 Q 895.5224 2786.0696 1034.8258 2786.0696 z" svg:height="30.447762mm" draw:style-name="style-725" svg:viewBox="0.0 0.0 3880.597 3044.7761" svg:width="38.80597mm" svg:x="39.60199mm" svg:y="161.79105mm"/>
          <draw:path svg:d="M 99.50249 59.701492 L 159.20398 0.0 L 278.60696 19.900497 Q 417.91043 59.701492 417.91043 59.701492 L 417.91043 59.701492 L 437.81094 99.50249 Q 437.81094 139.30348 457.71143 139.30348 Q 477.61194 139.30348 457.71143 179.10448 Q 437.81094 218.90547 437.81094 218.90547 Q 437.81094 238.80597 437.81094 298.50745 L 437.81094 338.30844 L 417.91043 338.30844 L 417.91043 338.30844 L 437.81094 358.20895 L 477.61194 378.10944 L 477.61194 378.10944 L 477.61194 378.10944 L 477.61194 378.10944 L 477.61194 378.10944 L 457.71143 378.10944 L 457.71143 378.10944 L 437.81094 398.00995 Q 417.91043 417.91043 398.00995 417.91043 L 398.00995 417.91043 L 398.00995 417.91043 Q 378.10944 417.91043 358.20895 417.91043 L 358.20895 417.91043 L 358.20895 417.91043 Q 358.20895 417.91043 318.40796 398.00995 L 298.50745 398.00995 L 238.80597 398.00995 Q 199.00497 417.91043 119.402985 378.10944 L 39.800995 338.30844 L 19.900497 338.30844 L 0.0 338.30844 L 0.0 318.40796 L 0.0 318.40796 L 0.0 258.70645 L 0.0 199.00497 L 0.0 199.00497 L 0.0 179.10448 L 39.800995 179.10448 Q 79.60199 179.10448 59.701492 139.30348 Q 39.800995 99.50249 99.50249 59.701492 z" svg:height="4.1791043mm" draw:style-name="style-726" svg:viewBox="0.0 0.0 477.61194 417.91043" svg:width="4.776119mm" svg:x="90.74627mm" svg:y="133.53233mm"/>
          <draw:path svg:d="M 59.701492 0.0 L 79.60199 0.0 L 59.701492 39.800995 Q 59.701492 79.60199 59.701492 99.50249 Q 59.701492 119.402985 79.60199 159.20398 L 79.60199 179.10448 L 59.701492 179.10448 Q 59.701492 199.00497 59.701492 199.00497 L 59.701492 199.00497 L 59.701492 199.00497 Q 39.800995 199.00497 39.800995 218.90547 L 19.900497 218.90547 L 19.900497 218.90547 L 19.900497 238.80597 L 19.900497 238.80597 L 19.900497 238.80597 L 0.0 238.80597 L 0.0 238.80597 L 0.0 159.20398 L 0.0 79.60199 L 0.0 59.701492 L 0.0 39.800995 L 19.900497 39.800995 Q 39.800995 39.800995 39.800995 19.900497 Q 39.800995 0.0 59.701492 0.0 z" svg:height="2.3880596mm" draw:style-name="style-727" svg:viewBox="0.0 0.0 79.60199 238.80597" svg:width="0.7960199mm" svg:x="109.25373mm" svg:y="23.880596mm"/>
          <draw:path svg:d="M 0.0 19.900497 L 0.0 0.0 L 79.60199 0.0 L 179.10448 19.900497 L 199.00497 19.900497 L 238.80597 19.900497 L 238.80597 19.900497 L 238.80597 39.800995 L 238.80597 59.701492 L 238.80597 99.50249 L 238.80597 119.402985 Q 238.80597 139.30348 238.80597 139.30348 L 238.80597 139.30348 L 238.80597 139.30348 Q 238.80597 139.30348 159.20398 159.20398 L 99.50249 159.20398 L 79.60199 159.20398 Q 79.60199 139.30348 79.60199 139.30348 L 79.60199 139.30348 L 99.50249 139.30348 L 119.402985 139.30348 L 119.402985 99.50249 Q 119.402985 59.701492 79.60199 39.800995 L 39.800995 19.900497 L 39.800995 19.900497 Q 39.800995 19.900497 19.900497 39.800995 Q 0.0 39.800995 0.0 19.900497 z" svg:height="1.5920398mm" draw:style-name="style-728" svg:viewBox="0.0 0.0 238.80597 159.20398" svg:width="2.3880596mm" svg:x="72.83582mm" svg:y="244.5771mm"/>
          <draw:path svg:d="M 0.0 19.900497 L 0.0 0.0 L 79.60199 19.900497 Q 179.10448 19.900497 179.10448 39.800995 Q 179.10448 59.701492 199.00497 59.701492 L 218.90547 59.701492 L 199.00497 79.60199 Q 159.20398 99.50249 159.20398 139.30348 L 159.20398 199.00497 L 159.20398 199.00497 Q 159.20398 218.90547 99.50249 218.90547 L 39.800995 218.90547 L 39.800995 218.90547 L 39.800995 199.00497 L 39.800995 139.30348 Q 39.800995 79.60199 39.800995 59.701492 Q 39.800995 39.800995 19.900497 39.800995 L 0.0 39.800995 L 0.0 19.900497 z" svg:height="2.1890547mm" draw:style-name="style-729" svg:viewBox="0.0 0.0 218.90547 218.90547" svg:width="2.1890547mm" svg:x="95.522385mm" svg:y="254.52736mm"/>
          <draw:path svg:d="M 99.50249 19.900497 L 119.402985 0.0 L 139.30348 0.0 Q 159.20398 0.0 179.10448 19.900497 L 179.10448 19.900497 L 179.10448 39.800995 Q 179.10448 59.701492 199.00497 79.60199 L 199.00497 99.50249 L 199.00497 99.50249 Q 179.10448 99.50249 119.402985 119.402985 Q 59.701492 139.30348 59.701492 119.402985 Q 59.701492 99.50249 19.900497 119.402985 L 0.0 119.402985 L 0.0 99.50249 Q 0.0 79.60199 19.900497 79.60199 Q 39.800995 79.60199 39.800995 59.701492 L 39.800995 39.800995 L 59.701492 39.800995 Q 79.60199 39.800995 99.50249 19.900497 z" svg:height="1.1940298mm" draw:style-name="style-730" svg:viewBox="0.0 0.0 199.00497 119.402985" svg:width="1.9900497mm" svg:x="91.343285mm" svg:y="244.77611mm"/>
          <draw:path svg:d="M 59.701492 0.0 L 119.402985 19.900497 L 119.402985 19.900497 Q 119.402985 19.900497 139.30348 39.800995 L 139.30348 59.701492 L 59.701492 59.701492 Q -19.900497 59.701492 0.0 19.900497 Q 0.0 0.0 59.701492 0.0 z" svg:height="0.5970149mm" draw:style-name="style-731" svg:viewBox="0.0 0.0 139.30348 59.701492" svg:width="1.3930348mm" svg:x="97.512436mm" svg:y="222.08955mm"/>
          <draw:path svg:d="M 218.90547 39.800995 L 318.40796 39.800995 L 318.40796 39.800995 Q 318.40796 59.701492 338.30844 59.701492 L 338.30844 59.701492 L 338.30844 119.402985 L 338.30844 179.10448 L 358.20895 179.10448 L 358.20895 199.00497 L 298.50745 199.00497 L 238.80597 199.00497 L 139.30348 199.00497 L 19.900497 199.00497 L 19.900497 179.10448 Q 19.900497 179.10448 19.900497 99.50249 L 0.0 39.800995 L 19.900497 59.701492 Q 59.701492 59.701492 59.701492 19.900497 Q 59.701492 0.0 79.60199 0.0 Q 99.50249 0.0 99.50249 19.900497 Q 99.50249 39.800995 218.90547 39.800995 z" svg:height="1.9900497mm" draw:style-name="style-732" svg:viewBox="0.0 0.0 358.20895 199.00497" svg:width="3.5820894mm" svg:x="95.72139mm" svg:y="251.34328mm"/>
          <draw:path svg:d="M 238.80597 0.0 L 298.50745 19.900497 L 258.70645 79.60199 Q 238.80597 159.20398 218.90547 159.20398 Q 218.90547 159.20398 199.00497 179.10448 L 199.00497 179.10448 L 179.10448 179.10448 Q 159.20398 159.20398 139.30348 139.30348 Q 119.402985 119.402985 119.402985 139.30348 Q 119.402985 159.20398 59.701492 159.20398 L 0.0 159.20398 L 0.0 159.20398 L 0.0 159.20398 L 19.900497 139.30348 L 39.800995 119.402985 L 59.701492 119.402985 Q 79.60199 119.402985 139.30348 39.800995 Q 199.00497 0.0 238.80597 0.0 z" svg:height="1.7910447mm" draw:style-name="style-733" svg:viewBox="0.0 0.0 298.50745 179.10448" svg:width="2.9850745mm" svg:x="52.93532mm" svg:y="219.70149mm"/>
          <draw:path svg:d="M 159.20398 19.900497 L 159.20398 0.0 L 278.60696 19.900497 Q 378.10944 19.900497 497.51242 19.900497 L 616.9154 19.900497 L 616.9154 19.900497 Q 636.8159 39.800995 616.9154 59.701492 L 616.9154 59.701492 L 616.9154 59.701492 Q 597.0149 59.701492 597.0149 59.701492 L 597.0149 79.60199 L 557.2139 79.60199 L 537.3134 79.60199 L 537.3134 79.60199 Q 537.3134 59.701492 437.81094 79.60199 L 358.20895 79.60199 L 318.40796 99.50249 Q 278.60696 99.50249 278.60696 139.30348 Q 278.60696 159.20398 258.70645 179.10448 Q 238.80597 179.10448 218.90547 218.90547 L 218.90547 258.70645 L 218.90547 258.70645 Q 199.00497 258.70645 199.00497 278.60696 L 199.00497 298.50745 L 199.00497 298.50745 Q 199.00497 298.50745 179.10448 278.60696 L 159.20398 258.70645 L 159.20398 258.70645 L 159.20398 258.70645 L 159.20398 218.90547 Q 159.20398 199.00497 119.402985 199.00497 L 99.50249 199.00497 L 99.50249 179.10448 L 99.50249 139.30348 L 59.701492 139.30348 L 19.900497 139.30348 L 19.900497 139.30348 L 0.0 139.30348 L 0.0 119.402985 L 0.0 99.50249 L 19.900497 99.50249 L 39.800995 99.50249 L 39.800995 79.60199 L 39.800995 59.701492 L 59.701492 59.701492 L 79.60199 59.701492 L 79.60199 79.60199 Q 79.60199 99.50249 99.50249 99.50249 L 99.50249 99.50249 L 99.50249 79.60199 L 119.402985 79.60199 L 119.402985 79.60199 L 119.402985 59.701492 L 139.30348 59.701492 L 159.20398 59.701492 L 159.20398 19.900497 z" svg:height="2.9850745mm" draw:style-name="style-734" svg:viewBox="0.0 0.0 616.9154 298.50745" svg:width="6.169154mm" svg:x="69.65174mm" svg:y="147.86069mm"/>
          <draw:path svg:d="M 19.900497 0.0 L 19.900497 0.0 L 59.701492 0.0 L 99.50249 0.0 L 179.10448 19.900497 Q 258.70645 39.800995 238.80597 39.800995 L 238.80597 59.701492 L 218.90547 99.50249 Q 218.90547 139.30348 238.80597 119.402985 Q 258.70645 119.402985 258.70645 159.20398 Q 258.70645 179.10448 238.80597 179.10448 L 238.80597 199.00497 L 238.80597 218.90547 Q 238.80597 238.80597 258.70645 238.80597 Q 258.70645 238.80597 318.40796 238.80597 L 378.10944 238.80597 L 378.10944 278.60696 L 378.10944 298.50745 L 378.10944 298.50745 L 378.10944 298.50745 L 358.20895 318.40796 L 358.20895 318.40796 L 358.20895 318.40796 L 358.20895 318.40796 L 358.20895 338.30844 L 338.30844 338.30844 L 338.30844 358.20895 L 338.30844 378.10944 L 298.50745 378.10944 L 238.80597 378.10944 L 238.80597 378.10944 L 218.90547 378.10944 L 218.90547 398.00995 L 218.90547 398.00995 L 218.90547 398.00995 L 218.90547 398.00995 L 199.00497 358.20895 L 179.10448 338.30844 L 179.10448 338.30844 L 179.10448 318.40796 L 159.20398 318.40796 L 139.30348 318.40796 L 119.402985 318.40796 L 99.50249 318.40796 L 79.60199 318.40796 L 59.701492 318.40796 L 59.701492 298.50745 L 59.701492 278.60696 L 39.800995 278.60696 L 39.800995 278.60696 L 19.900497 258.70645 L 0.0 258.70645 L 0.0 139.30348 L 0.0 19.900497 L 19.900497 19.900497 Q 19.900497 0.0 19.900497 0.0 z" svg:height="3.9800994mm" draw:style-name="style-735" svg:viewBox="0.0 0.0 378.10944 398.00995" svg:width="3.7810946mm" svg:x="40.39801mm" svg:y="119.800995mm"/>
          <draw:path svg:d="M 19.900497 19.900497 L 19.900497 0.0 L 99.50249 0.0 L 199.00497 0.0 L 199.00497 0.0 L 199.00497 19.900497 L 179.10448 19.900497 Q 179.10448 39.800995 179.10448 39.800995 L 199.00497 39.800995 L 199.00497 119.402985 L 199.00497 199.00497 L 179.10448 199.00497 Q 159.20398 199.00497 99.50249 159.20398 Q 39.800995 119.402985 39.800995 99.50249 Q 19.900497 79.60199 19.900497 119.402985 L 0.0 139.30348 L 0.0 79.60199 Q 19.900497 19.900497 19.900497 19.900497 z" svg:height="1.9900497mm" draw:style-name="style-736" svg:viewBox="0.0 0.0 199.00497 199.00497" svg:width="1.9900497mm" svg:x="95.32338mm" svg:y="268.6567mm"/>
          <draw:path svg:d="M 0.0 39.800995 L 0.0 0.0 L 19.900497 0.0 Q 39.800995 0.0 39.800995 19.900497 Q 39.800995 39.800995 59.701492 39.800995 L 59.701492 39.800995 L 59.701492 59.701492 L 59.701492 79.60199 L 59.701492 139.30348 L 59.701492 199.00497 L 39.800995 199.00497 L 19.900497 199.00497 L 19.900497 199.00497 Q 0.0 179.10448 0.0 179.10448 L 0.0 179.10448 L 0.0 119.402985 Q 0.0 79.60199 0.0 39.800995 z" svg:height="1.9900497mm" draw:style-name="style-737" svg:viewBox="0.0 0.0 59.701492 199.00497" svg:width="0.5970149mm" svg:x="12.736319mm" svg:y="161.99005mm"/>
          <draw:path svg:d="M 79.60199 19.900497 L 79.60199 0.0 L 238.80597 39.800995 Q 398.00995 59.701492 398.00995 59.701492 Q 417.91043 59.701492 437.81094 39.800995 L 457.71143 39.800995 L 457.71143 139.30348 Q 457.71143 218.90547 497.51242 238.80597 Q 537.3134 258.70645 517.4129 278.60696 L 517.4129 278.60696 L 457.71143 238.80597 Q 398.00995 199.00497 378.10944 258.70645 Q 358.20895 318.40796 378.10944 318.40796 Q 398.00995 338.30844 398.00995 338.30844 L 398.00995 338.30844 L 457.71143 398.00995 Q 517.4129 457.71143 517.4129 477.61194 L 517.4129 497.51242 L 517.4129 497.51242 Q 497.51242 497.51242 398.00995 398.00995 Q 278.60696 298.50745 218.90547 298.50745 Q 159.20398 298.50745 99.50249 258.70645 L 39.800995 218.90547 L 39.800995 218.90547 L 19.900497 218.90547 L 19.900497 218.90547 L 0.0 199.00497 L 0.0 179.10448 L 0.0 159.20398 L 19.900497 159.20398 L 39.800995 139.30348 L 39.800995 139.30348 L 39.800995 139.30348 L 19.900497 139.30348 L 19.900497 139.30348 L 19.900497 119.402985 L 39.800995 119.402985 L 39.800995 99.50249 Q 39.800995 79.60199 39.800995 59.701492 Q 19.900497 59.701492 39.800995 39.800995 Q 79.60199 19.900497 79.60199 19.900497 z" svg:height="4.9751244mm" draw:style-name="style-738" svg:viewBox="0.0 0.0 517.4129 497.51242" svg:width="5.1741295mm" svg:x="37.810944mm" svg:y="75.82089mm"/>
          <draw:path svg:d="M 19.900497 19.900497 L 19.900497 0.0 L 59.701492 0.0 Q 99.50249 19.900497 119.402985 19.900497 L 159.20398 19.900497 L 119.402985 39.800995 Q 79.60199 59.701492 79.60199 79.60199 L 79.60199 79.60199 L 79.60199 79.60199 Q 79.60199 79.60199 59.701492 119.402985 L 59.701492 159.20398 L 39.800995 159.20398 L 0.0 139.30348 L 0.0 139.30348 L 0.0 139.30348 L 0.0 79.60199 Q 0.0 19.900497 19.900497 19.900497 z" svg:height="1.5920398mm" draw:style-name="style-739" svg:viewBox="0.0 0.0 159.20398 159.20398" svg:width="1.5920398mm" svg:x="28.656715mm" svg:y="115.62189mm"/>
          <draw:path svg:d="M 298.50745 0.0 L 298.50745 0.0 L 358.20895 0.0 L 417.91043 0.0 L 417.91043 59.701492 Q 417.91043 99.50249 398.00995 99.50249 L 398.00995 119.402985 L 398.00995 119.402985 Q 378.10944 119.402985 378.10944 119.402985 Q 378.10944 139.30348 378.10944 119.402985 Q 358.20895 99.50249 298.50745 99.50249 Q 238.80597 99.50249 159.20398 139.30348 L 79.60199 179.10448 L 59.701492 179.10448 L 39.800995 179.10448 L 19.900497 179.10448 Q 0.0 179.10448 0.0 139.30348 Q 0.0 99.50249 59.701492 79.60199 L 99.50249 59.701492 L 199.00497 19.900497 Q 298.50745 19.900497 298.50745 0.0 z" svg:height="1.7910447mm" draw:style-name="style-740" svg:viewBox="0.0 0.0 417.91043 179.10448" svg:width="4.1791043mm" svg:x="57.114426mm" svg:y="175.32338mm"/>
          <draw:path svg:d="M 39.800995 0.0 L 59.701492 0.0 L 59.701492 159.20398 L 59.701492 298.50745 L 39.800995 298.50745 Q 39.800995 278.60696 39.800995 278.60696 L 39.800995 278.60696 L 19.900497 298.50745 Q 0.0 318.40796 0.0 318.40796 L 0.0 338.30844 L 0.0 338.30844 Q 0.0 338.30844 0.0 298.50745 Q 0.0 258.70645 0.0 238.80597 L 0.0 199.00497 L 0.0 159.20398 Q 0.0 119.402985 0.0 79.60199 L 0.0 19.900497 L 0.0 0.0 Q 0.0 0.0 39.800995 0.0 z" svg:height="3.3830845mm" draw:style-name="style-741" svg:viewBox="0.0 0.0 59.701492 338.30844" svg:width="0.5970149mm" svg:x="12.338308mm" svg:y="90.74627mm"/>
          <draw:path svg:d="M 278.60696 0.0 L 417.91043 0.0 L 417.91043 0.0 Q 417.91043 19.900497 398.00995 19.900497 L 358.20895 19.900497 L 378.10944 39.800995 L 398.00995 59.701492 L 457.71143 39.800995 Q 517.4129 19.900497 537.3134 59.701492 Q 557.2139 79.60199 537.3134 99.50249 Q 517.4129 99.50249 517.4129 119.402985 L 517.4129 139.30348 L 497.51242 139.30348 Q 477.61194 139.30348 477.61194 179.10448 Q 477.61194 199.00497 497.51242 199.00497 L 497.51242 199.00497 L 497.51242 218.90547 Q 517.4129 238.80597 517.4129 238.80597 L 517.4129 238.80597 L 517.4129 258.70645 Q 517.4129 278.60696 537.3134 298.50745 L 537.3134 298.50745 L 517.4129 298.50745 Q 497.51242 298.50745 477.61194 278.60696 Q 437.81094 258.70645 398.00995 298.50745 L 378.10944 318.40796 L 358.20895 318.40796 L 358.20895 318.40796 L 358.20895 278.60696 Q 358.20895 238.80597 318.40796 258.70645 Q 298.50745 258.70645 298.50745 218.90547 L 298.50745 199.00497 L 298.50745 179.10448 Q 278.60696 179.10448 278.60696 179.10448 Q 278.60696 179.10448 199.00497 159.20398 L 139.30348 139.30348 L 139.30348 139.30348 Q 119.402985 119.402985 119.402985 119.402985 L 119.402985 119.402985 L 99.50249 119.402985 L 79.60199 139.30348 L 59.701492 139.30348 L 39.800995 139.30348 L 19.900497 139.30348 L 0.0 139.30348 L 0.0 139.30348 L 0.0 139.30348 L 0.0 139.30348 L 0.0 119.402985 L 19.900497 119.402985 L 19.900497 99.50249 L 19.900497 99.50249 L 39.800995 99.50249 L 39.800995 99.50249 L 39.800995 99.50249 L 39.800995 79.60199 L 39.800995 79.60199 L 59.701492 79.60199 L 59.701492 59.701492 L 59.701492 59.701492 L 39.800995 59.701492 L 39.800995 59.701492 L 39.800995 59.701492 L 99.50249 39.800995 Q 159.20398 19.900497 278.60696 0.0 z" svg:height="3.1840796mm" draw:style-name="style-742" svg:viewBox="0.0 0.0 537.3134 318.40796" svg:width="5.373134mm" svg:x="46.96517mm" svg:y="156.2189mm"/>
          <draw:path svg:d="M 59.701492 19.900497 L 99.50249 0.0 L 99.50249 39.800995 L 99.50249 79.60199 L 99.50249 99.50249 Q 99.50249 119.402985 99.50249 139.30348 L 99.50249 159.20398 L 79.60199 159.20398 Q 59.701492 139.30348 39.800995 139.30348 L 19.900497 139.30348 L 19.900497 139.30348 L 0.0 139.30348 L 0.0 139.30348 Q 19.900497 119.402985 19.900497 59.701492 Q 19.900497 19.900497 59.701492 19.900497 z" svg:height="1.5920398mm" draw:style-name="style-743" svg:viewBox="0.0 0.0 99.50249 159.20398" svg:width="0.99502486mm" svg:x="45.57214mm" svg:y="96.51741mm"/>
          <draw:path svg:d="M 99.50249 19.900497 L 119.402985 19.900497 L 139.30348 39.800995 Q 139.30348 59.701492 119.402985 59.701492 Q 99.50249 79.60199 99.50249 79.60199 L 99.50249 79.60199 L 59.701492 79.60199 Q 19.900497 79.60199 19.900497 59.701492 L 0.0 39.800995 L 19.900497 0.0 Q 19.900497 -19.900497 59.701492 0.0 Q 99.50249 0.0 99.50249 19.900497 z" svg:height="0.7960199mm" draw:style-name="style-744" svg:viewBox="0.0 0.0 139.30348 79.60199" svg:width="1.3930348mm" svg:x="99.30348mm" svg:y="245.17412mm"/>
          <draw:path svg:d="M 39.800995 0.0 L 39.800995 0.0 L 79.60199 0.0 Q 99.50249 0.0 119.402985 19.900497 L 139.30348 19.900497 L 139.30348 19.900497 Q 139.30348 39.800995 159.20398 39.800995 L 159.20398 39.800995 L 179.10448 79.60199 Q 199.00497 139.30348 199.00497 159.20398 L 199.00497 159.20398 L 199.00497 159.20398 L 179.10448 159.20398 L 159.20398 159.20398 Q 119.402985 159.20398 119.402985 179.10448 Q 119.402985 179.10448 59.701492 199.00497 Q 0.0 218.90547 0.0 199.00497 L 0.0 179.10448 L 0.0 179.10448 Q 0.0 179.10448 19.900497 159.20398 L 19.900497 139.30348 L 19.900497 139.30348 Q 39.800995 139.30348 39.800995 159.20398 Q 39.800995 179.10448 59.701492 179.10448 Q 79.60199 179.10448 79.60199 99.50249 Q 79.60199 19.900497 59.701492 19.900497 L 39.800995 19.900497 L 39.800995 0.0 z" svg:height="1.9900497mm" draw:style-name="style-745" svg:viewBox="0.0 0.0 199.00497 199.00497" svg:width="1.9900497mm" svg:x="76.81592mm" svg:y="110.24876mm"/>
          <draw:path svg:d="M 139.30348 0.0 L 199.00497 0.0 L 139.30348 19.900497 Q 99.50249 39.800995 99.50249 99.50249 Q 99.50249 159.20398 79.60199 199.00497 L 79.60199 238.80597 L 39.800995 238.80597 Q 0.0 238.80597 0.0 218.90547 L 0.0 199.00497 L 19.900497 199.00497 Q 39.800995 199.00497 59.701492 119.402985 Q 59.701492 19.900497 139.30348 0.0 z" svg:height="2.3880596mm" draw:style-name="style-746" svg:viewBox="0.0 0.0 199.00497 238.80597" svg:width="1.9900497mm" svg:x="18.905472mm" svg:y="136.51741mm"/>
          <draw:path svg:d="M 238.80597 0.0 L 238.80597 0.0 L 278.60696 0.0 Q 338.30844 0.0 358.20895 19.900497 Q 358.20895 39.800995 378.10944 19.900497 L 398.00995 19.900497 L 398.00995 39.800995 Q 378.10944 79.60199 378.10944 79.60199 L 398.00995 79.60199 L 398.00995 79.60199 L 398.00995 79.60199 L 398.00995 99.50249 L 398.00995 99.50249 L 417.91043 119.402985 L 417.91043 119.402985 L 398.00995 119.402985 Q 358.20895 119.402985 278.60696 119.402985 L 218.90547 139.30348 L 199.00497 139.30348 Q 159.20398 139.30348 159.20398 179.10448 Q 119.402985 218.90547 119.402985 218.90547 L 119.402985 218.90547 L 119.402985 159.20398 Q 119.402985 119.402985 79.60199 139.30348 Q 19.900497 159.20398 0.0 119.402985 L 0.0 99.50249 L 39.800995 99.50249 L 59.701492 79.60199 L 79.60199 79.60199 L 99.50249 79.60199 L 99.50249 59.701492 L 119.402985 59.701492 L 139.30348 59.701492 Q 159.20398 79.60199 199.00497 59.701492 L 258.70645 59.701492 L 258.70645 39.800995 L 238.80597 19.900497 L 238.80597 19.900497 Q 238.80597 0.0 238.80597 0.0 z" svg:height="2.1890547mm" draw:style-name="style-747" svg:viewBox="0.0 0.0 417.91043 218.90547" svg:width="4.1791043mm" svg:x="55.721394mm" svg:y="149.65173mm"/>
          <draw:path svg:d="M 39.800995 0.0 L 79.60199 0.0 L 99.50249 0.0 L 119.402985 0.0 L 139.30348 19.900497 Q 159.20398 39.800995 159.20398 79.60199 Q 159.20398 139.30348 159.20398 159.20398 L 159.20398 199.00497 L 159.20398 218.90547 L 159.20398 238.80597 L 79.60199 238.80597 L 0.0 238.80597 L 0.0 159.20398 Q 0.0 99.50249 19.900497 59.701492 Q 19.900497 19.900497 39.800995 0.0 z M 39.800995 99.50249 Q 59.701492 39.800995 79.60199 59.701492 Q 119.402985 59.701492 99.50249 99.50249 Q 99.50249 159.20398 79.60199 159.20398 Q 39.800995 159.20398 39.800995 99.50249 z" svg:height="2.3880596mm" draw:style-name="style-748" svg:viewBox="0.0 0.0 159.20398 238.80597" svg:width="1.5920398mm" svg:x="68.85572mm" svg:y="157.61194mm"/>
          <draw:path svg:d="M 39.800995 19.900497 L 0.0 0.0 L 358.20895 0.0 L 696.5174 0.0 L 796.0199 0.0 L 875.6219 0.0 L 875.6219 0.0 L 875.6219 19.900497 L 1134.3284 19.900497 L 1393.0348 19.900497 L 1393.0348 39.800995 Q 1393.0348 39.800995 1373.1343 59.701492 L 1373.1343 59.701492 L 736.3184 59.701492 L 99.50249 59.701492 L 99.50249 59.701492 Q 99.50249 59.701492 39.800995 19.900497 z" svg:height="0.5970149mm" draw:style-name="style-749" svg:viewBox="0.0 0.0 1393.0348 59.701492" svg:width="13.930348mm" svg:x="67.26368mm" svg:y="192.0398mm"/>
          <draw:path svg:d="M 19.900497 0.0 L 19.900497 0.0 L 39.800995 0.0 Q 59.701492 0.0 59.701492 39.800995 Q 59.701492 99.50249 39.800995 99.50249 L 19.900497 99.50249 L 19.900497 79.60199 Q 0.0 79.60199 0.0 79.60199 L 0.0 79.60199 L 0.0 59.701492 L 0.0 39.800995 L 0.0 39.800995 L 0.0 19.900497 L 0.0 19.900497 Q 19.900497 0.0 19.900497 0.0 z" svg:height="0.99502486mm" draw:style-name="style-750" svg:viewBox="0.0 0.0 59.701492 99.50249" svg:width="0.5970149mm" svg:x="42.587063mm" svg:y="115.82089mm"/>
          <draw:path svg:d="M 417.91043 0.0 L 417.91043 0.0 L 417.91043 0.0 L 417.91043 0.0 L 437.81094 0.0 L 437.81094 0.0 L 457.71143 19.900497 L 457.71143 19.900497 L 457.71143 39.800995 L 457.71143 59.701492 L 457.71143 159.20398 L 457.71143 238.80597 L 477.61194 238.80597 L 497.51242 238.80597 L 497.51242 218.90547 L 497.51242 218.90547 L 517.4129 238.80597 L 517.4129 238.80597 L 517.4129 278.60696 Q 537.3134 338.30844 537.3134 378.10944 Q 537.3134 417.91043 537.3134 417.91043 L 537.3134 417.91043 L 537.3134 398.00995 Q 517.4129 358.20895 497.51242 378.10944 Q 457.71143 378.10944 457.71143 437.81094 L 457.71143 497.51242 L 457.71143 557.2139 L 457.71143 636.8159 L 457.71143 676.6169 L 457.71143 696.5174 L 457.71143 696.5174 L 457.71143 696.5174 L 437.81094 716.4179 L 417.91043 756.2189 L 417.91043 756.2189 L 417.91043 756.2189 L 417.91043 716.4179 L 417.91043 676.6169 L 398.00995 597.0149 Q 378.10944 517.4129 398.00995 477.61194 Q 398.00995 437.81094 258.70645 417.91043 L 139.30348 398.00995 L 139.30348 398.00995 L 139.30348 398.00995 L 99.50249 378.10944 L 59.701492 358.20895 L 19.900497 358.20895 L 0.0 358.20895 L 0.0 338.30844 L 0.0 338.30844 L 139.30348 338.30844 Q 258.70645 318.40796 338.30844 318.40796 L 398.00995 318.40796 L 398.00995 159.20398 L 398.00995 19.900497 L 417.91043 19.900497 Q 417.91043 0.0 417.91043 0.0 z" svg:height="7.562189mm" draw:style-name="style-751" svg:viewBox="0.0 0.0 537.3134 756.2189" svg:width="5.373134mm" svg:x="104.47761mm" svg:y="114.22885mm"/>
          <draw:path svg:d="M 39.800995 39.800995 L 79.60199 79.60199 L 79.60199 179.10448 Q 79.60199 278.60696 59.701492 318.40796 L 59.701492 338.30844 L 39.800995 338.30844 Q 39.800995 318.40796 19.900497 338.30844 L 0.0 338.30844 L 0.0 159.20398 Q 0.0 0.0 19.900497 0.0 Q 19.900497 0.0 39.800995 39.800995 z" svg:height="3.3830845mm" draw:style-name="style-752" svg:viewBox="0.0 0.0 79.60199 338.30844" svg:width="0.7960199mm" svg:x="109.054726mm" svg:y="201.79105mm"/>
          <draw:path svg:d="M 79.60199 19.900497 L 79.60199 0.0 L 99.50249 0.0 L 99.50249 0.0 L 99.50249 278.60696 Q 99.50249 537.3134 99.50249 577.11444 L 99.50249 616.9154 L 99.50249 616.9154 Q 99.50249 616.9154 79.60199 577.11444 Q 79.60199 537.3134 59.701492 537.3134 L 39.800995 537.3134 L 39.800995 517.4129 Q 19.900497 517.4129 19.900497 517.4129 L 19.900497 517.4129 L 19.900497 517.4129 Q 19.900497 497.51242 0.0 318.40796 L 0.0 139.30348 L 19.900497 139.30348 Q 39.800995 139.30348 39.800995 159.20398 Q 59.701492 179.10448 59.701492 119.402985 L 79.60199 39.800995 L 79.60199 19.900497 z" svg:height="6.169154mm" draw:style-name="style-753" svg:viewBox="0.0 0.0 99.50249 616.9154" svg:width="0.99502486mm" svg:x="12.537313mm" svg:y="139.70149mm"/>
          <draw:path svg:d="M 417.91043 0.0 L 477.61194 0.0 L 497.51242 0.0 L 517.4129 0.0 L 557.2139 0.0 Q 577.11444 0.0 537.3134 39.800995 Q 497.51242 79.60199 417.91043 139.30348 Q 318.40796 199.00497 338.30844 218.90547 L 338.30844 238.80597 L 318.40796 238.80597 Q 318.40796 238.80597 318.40796 238.80597 Q 298.50745 238.80597 159.20398 199.00497 L 19.900497 179.10448 L 19.900497 179.10448 L 19.900497 159.20398 L 0.0 159.20398 Q -19.900497 159.20398 19.900497 119.402985 L 59.701492 79.60199 L 59.701492 79.60199 L 79.60199 59.701492 L 79.60199 59.701492 L 79.60199 59.701492 L 79.60199 59.701492 L 99.50249 59.701492 L 99.50249 59.701492 L 99.50249 39.800995 L 199.00497 39.800995 Q 278.60696 39.800995 318.40796 0.0 Q 358.20895 0.0 417.91043 0.0 z" svg:height="2.3880596mm" draw:style-name="style-754" svg:viewBox="0.0 0.0 557.2139 238.80597" svg:width="5.5721393mm" svg:x="80.79602mm" svg:y="87.16418mm"/>
          <draw:path svg:d="M 0.0 955.2239 L 0.0 0.0 L 19.900497 0.0 L 39.800995 0.0 L 39.800995 517.4129 L 39.800995 1054.7263 L 39.800995 1472.6368 L 39.800995 1910.4478 L 39.800995 1910.4478 L 19.900497 1910.4478 L 19.900497 1910.4478 Q 19.900497 1910.4478 19.900497 1930.3483 L 0.0 1930.3483 L 0.0 955.2239 z" svg:height="19.303482mm" draw:style-name="style-755" svg:viewBox="0.0 0.0 39.800995 1930.3483" svg:width="0.39800996mm" svg:x="39.20398mm" svg:y="119.402985mm"/>
          <draw:path svg:d="M 179.10448 0.0 L 358.20895 19.900497 L 358.20895 39.800995 Q 378.10944 59.701492 378.10944 79.60199 L 378.10944 99.50249 L 338.30844 99.50249 Q 278.60696 119.402985 278.60696 119.402985 Q 258.70645 119.402985 139.30348 99.50249 Q 0.0 79.60199 0.0 39.800995 Q 19.900497 0.0 179.10448 0.0 z" svg:height="1.1940298mm" draw:style-name="style-756" svg:viewBox="0.0 0.0 378.10944 119.402985" svg:width="3.7810946mm" svg:x="22.089552mm" svg:y="194.22885mm"/>
          <draw:path svg:d="M 238.80597 19.900497 L 238.80597 19.900497 L 218.90547 99.50249 Q 218.90547 179.10448 199.00497 179.10448 L 199.00497 199.00497 L 139.30348 199.00497 Q 79.60199 179.10448 39.800995 179.10448 Q 0.0 179.10448 0.0 139.30348 L 0.0 99.50249 L 0.0 79.60199 Q 0.0 59.701492 19.900497 59.701492 Q 59.701492 59.701492 59.701492 19.900497 Q 79.60199 -19.900497 159.20398 0.0 Q 218.90547 0.0 238.80597 19.900497 z" svg:height="1.9900497mm" draw:style-name="style-757" svg:viewBox="0.0 0.0 238.80597 199.00497" svg:width="2.3880596mm" svg:x="84.57711mm" svg:y="112.437805mm"/>
          <draw:path svg:d="M 139.30348 19.900497 L 159.20398 19.900497 L 179.10448 39.800995 Q 199.00497 59.701492 199.00497 79.60199 L 199.00497 99.50249 L 179.10448 99.50249 Q 159.20398 99.50249 139.30348 119.402985 Q 119.402985 119.402985 119.402985 119.402985 L 99.50249 119.402985 L 99.50249 119.402985 Q 79.60199 119.402985 59.701492 79.60199 L 39.800995 39.800995 L 19.900497 39.800995 Q 0.0 39.800995 0.0 19.900497 L 0.0 0.0 L 59.701492 0.0 Q 119.402985 0.0 139.30348 19.900497 z" svg:height="1.1940298mm" draw:style-name="style-758" svg:viewBox="0.0 0.0 199.00497 119.402985" svg:width="1.9900497mm" svg:x="31.044775mm" svg:y="115.82089mm"/>
          <draw:path svg:d="M 557.2139 0.0 L 557.2139 0.0 L 577.11444 0.0 L 597.0149 0.0 L 696.5174 0.0 Q 796.0199 0.0 796.0199 39.800995 Q 796.0199 79.60199 855.7214 59.701492 Q 935.32336 59.701492 915.42285 119.402985 Q 915.42285 179.10448 935.32336 179.10448 Q 955.2239 179.10448 995.02484 99.50249 Q 1014.92535 19.900497 1054.7263 39.800995 Q 1074.6268 59.701492 1094.5273 59.701492 L 1134.3284 59.701492 L 1174.1293 59.701492 Q 1194.0298 59.701492 1213.9303 79.60199 L 1233.8308 79.60199 L 1233.8308 218.90547 Q 1233.8308 378.10944 1213.9303 378.10944 Q 1194.0298 378.10944 1194.0298 398.00995 Q 1194.0298 417.91043 1174.1293 417.91043 Q 1174.1293 437.81094 1174.1293 497.51242 Q 1174.1293 557.2139 1154.2289 577.11444 Q 1154.2289 597.0149 1134.3284 597.0149 Q 1114.4279 597.0149 1114.4279 676.6169 Q 1114.4279 756.2189 1094.5273 756.2189 Q 1054.7263 736.3184 1014.92535 756.2189 Q 955.2239 776.1194 895.5224 776.1194 L 835.82086 776.1194 L 835.82086 756.2189 L 815.9204 756.2189 L 815.9204 776.1194 L 815.9204 796.0199 L 796.0199 796.0199 L 776.1194 815.9204 L 776.1194 815.9204 L 776.1194 815.9204 L 756.2189 815.9204 L 756.2189 835.82086 L 696.5174 835.82086 L 616.9154 835.82086 L 616.9154 815.9204 L 616.9154 796.0199 L 636.8159 776.1194 Q 656.71643 756.2189 656.71643 716.4179 L 696.5174 676.6169 L 696.5174 656.71643 L 696.5174 636.8159 L 716.4179 636.8159 L 716.4179 616.9154 L 696.5174 616.9154 L 676.6169 616.9154 L 676.6169 636.8159 L 656.71643 656.71643 L 656.71643 656.71643 L 656.71643 656.71643 L 656.71643 676.6169 L 656.71643 676.6169 L 636.8159 676.6169 L 636.8159 696.5174 L 636.8159 696.5174 L 616.9154 696.5174 L 616.9154 716.4179 L 616.9154 736.3184 L 577.11444 776.1194 Q 537.3134 815.9204 497.51242 815.9204 L 477.61194 815.9204 L 477.61194 835.82086 L 477.61194 835.82086 L 437.81094 835.82086 Q 398.00995 815.9204 218.90547 815.9204 L 19.900497 776.1194 L 19.900497 776.1194 L 19.900497 776.1194 L 0.0 736.3184 L 0.0 716.4179 L 0.0 696.5174 L 0.0 696.5174 L 19.900497 696.5174 L 19.900497 696.5174 L 19.900497 676.6169 L 19.900497 676.6169 L 19.900497 676.6169 L 39.800995 656.71643 L 39.800995 656.71643 L 59.701492 656.71643 L 59.701492 656.71643 L 59.701492 656.71643 L 59.701492 636.8159 Q 59.701492 636.8159 199.00497 477.61194 Q 338.30844 338.30844 417.91043 179.10448 L 517.4129 39.800995 L 537.3134 39.800995 Q 537.3134 19.900497 537.3134 19.900497 L 537.3134 19.900497 L 537.3134 19.900497 Q 557.2139 19.900497 557.2139 0.0 z M 199.00497 756.2189 Q 218.90547 756.2189 218.90547 756.2189 Q 218.90547 776.1194 218.90547 776.1194 Q 199.00497 776.1194 199.00497 756.2189 z" svg:height="8.358209mm" draw:style-name="style-759" svg:viewBox="0.0 0.0 1233.8308 835.82086" svg:width="12.338308mm" svg:x="44.37811mm" svg:y="80.199005mm"/>
          <draw:path svg:d="M 179.10448 79.60199 L 159.20398 99.50249 L 139.30348 99.50249 Q 99.50249 99.50249 59.701492 99.50249 Q 0.0 99.50249 0.0 59.701492 L 0.0 0.0 L 139.30348 0.0 Q 258.70645 0.0 278.60696 19.900497 Q 278.60696 59.701492 238.80597 59.701492 Q 218.90547 59.701492 199.00497 59.701492 Q 199.00497 59.701492 179.10448 79.60199 z" svg:height="0.99502486mm" draw:style-name="style-760" svg:viewBox="0.0 0.0 278.60696 99.50249" svg:width="2.7860696mm" svg:x="90.945274mm" svg:y="174.52736mm"/>
          <draw:path svg:d="M 218.90547 19.900497 L 218.90547 19.900497 L 238.80597 19.900497 L 238.80597 19.900497 L 238.80597 39.800995 L 238.80597 79.60199 L 199.00497 79.60199 Q 159.20398 59.701492 159.20398 79.60199 L 159.20398 119.402985 L 139.30348 159.20398 Q 119.402985 179.10448 99.50249 179.10448 Q 79.60199 179.10448 79.60199 139.30348 Q 79.60199 99.50249 59.701492 159.20398 L 39.800995 218.90547 L 39.800995 218.90547 L 39.800995 199.00497 L 39.800995 199.00497 L 39.800995 199.00497 L 19.900497 199.00497 L 19.900497 199.00497 L 19.900497 159.20398 L 0.0 99.50249 L 0.0 99.50249 L 0.0 99.50249 L 0.0 79.60199 L 0.0 59.701492 L 0.0 59.701492 Q 0.0 59.701492 19.900497 39.800995 L 19.900497 19.900497 L 39.800995 19.900497 Q 79.60199 0.0 119.402985 0.0 Q 179.10448 0.0 199.00497 19.900497 Q 218.90547 39.800995 218.90547 19.900497 z" svg:height="2.1890547mm" draw:style-name="style-761" svg:viewBox="0.0 0.0 238.80597 218.90547" svg:width="2.3880596mm" svg:x="38.606964mm" svg:y="269.05472mm"/>
          <draw:path svg:d="M 0.0 0.0 L 0.0 0.0 L 79.60199 0.0 Q 139.30348 19.900497 159.20398 19.900497 L 179.10448 19.900497 L 179.10448 19.900497 Q 179.10448 19.900497 199.00497 39.800995 Q 199.00497 59.701492 119.402985 59.701492 L 59.701492 79.60199 L 59.701492 59.701492 L 39.800995 39.800995 L 39.800995 39.800995 L 39.800995 19.900497 L 19.900497 19.900497 L 0.0 19.900497 L 0.0 0.0 z" svg:height="0.7960199mm" draw:style-name="style-762" svg:viewBox="0.0 0.0 199.00497 79.60199" svg:width="1.9900497mm" svg:x="75.62189mm" svg:y="103.28358mm"/>
          <draw:path svg:d="M 39.800995 19.900497 L 59.701492 0.0 L 119.402985 39.800995 Q 179.10448 79.60199 179.10448 59.701492 Q 199.00497 39.800995 179.10448 19.900497 L 179.10448 0.0 L 199.00497 0.0 Q 218.90547 0.0 218.90547 39.800995 Q 238.80597 59.701492 238.80597 59.701492 L 238.80597 59.701492 L 238.80597 99.50249 Q 238.80597 139.30348 238.80597 159.20398 L 238.80597 159.20398 L 238.80597 199.00497 Q 238.80597 218.90547 218.90547 218.90547 Q 218.90547 238.80597 159.20398 218.90547 L 119.402985 199.00497 L 99.50249 199.00497 L 99.50249 199.00497 L 99.50249 218.90547 L 79.60199 218.90547 L 79.60199 238.80597 L 79.60199 278.60696 L 59.701492 278.60696 L 59.701492 278.60696 L 59.701492 278.60696 L 59.701492 258.70645 L 59.701492 238.80597 L 39.800995 238.80597 L 39.800995 238.80597 L 39.800995 238.80597 L 39.800995 238.80597 L 39.800995 218.90547 L 19.900497 218.90547 L 19.900497 218.90547 L 19.900497 159.20398 Q 0.0 99.50249 0.0 79.60199 L 0.0 39.800995 L 0.0 39.800995 Q 0.0 39.800995 39.800995 19.900497 z" svg:height="2.7860696mm" draw:style-name="style-763" svg:viewBox="0.0 0.0 238.80597 278.60696" svg:width="2.3880596mm" svg:x="56.119404mm" svg:y="102.68656mm"/>
          <draw:path svg:d="M 139.30348 79.60199 L 139.30348 79.60199 L 119.402985 99.50249 L 99.50249 99.50249 L 99.50249 79.60199 Q 99.50249 79.60199 99.50249 59.701492 Q 119.402985 39.800995 59.701492 19.900497 L 0.0 0.0 L 79.60199 0.0 Q 159.20398 -19.900497 159.20398 39.800995 Q 139.30348 79.60199 139.30348 79.60199 z" svg:height="0.99502486mm" draw:style-name="style-764" svg:viewBox="0.0 0.0 159.20398 99.50249" svg:width="1.5920398mm" svg:x="32.43781mm" svg:y="176.3184mm"/>
          <draw:path svg:d="M 79.60199 19.900497 L 0.0 0.0 L 179.10448 0.0 L 358.20895 0.0 L 875.6219 0.0 Q 1393.0348 0.0 1631.8408 0.0 L 1870.6467 0.0 L 1990.0497 19.900497 Q 2129.3533 39.800995 2129.3533 79.60199 Q 2109.4526 119.402985 2129.3533 199.00497 L 2149.2537 278.60696 L 2149.2537 318.40796 L 2149.2537 358.20895 L 2149.2537 417.91043 L 2149.2537 477.61194 L 2149.2537 517.4129 L 2149.2537 577.11444 L 2149.2537 577.11444 Q 2149.2537 577.11444 2129.3533 597.0149 L 2129.3533 597.0149 L 2129.3533 597.0149 Q 2109.4526 597.0149 2109.4526 636.8159 Q 2109.4526 656.71643 2089.5522 616.9154 Q 2069.6516 577.11444 2049.7512 636.8159 Q 2029.8507 716.4179 2009.9502 716.4179 Q 1990.0497 716.4179 1970.1492 716.4179 Q 1950.2488 716.4179 1930.3483 716.4179 Q 1910.4478 696.5174 1890.5472 716.4179 Q 1850.7462 736.3184 1830.8457 796.0199 Q 1830.8457 835.82086 1810.9452 815.9204 Q 1810.9452 796.0199 1791.0448 796.0199 Q 1751.2438 796.0199 1751.2438 835.82086 L 1751.2438 875.6219 L 1751.2438 875.6219 Q 1731.3433 875.6219 1731.3433 855.7214 L 1731.3433 855.7214 L 1731.3433 855.7214 Q 1711.4427 855.7214 1711.4427 835.82086 Q 1711.4427 815.9204 1691.5422 815.9204 Q 1671.6417 815.9204 1671.6417 736.3184 Q 1671.6417 656.71643 1651.7412 636.8159 L 1631.8408 636.8159 L 1631.8408 636.8159 Q 1631.8408 616.9154 1611.9403 616.9154 L 1611.9403 616.9154 L 1592.0398 616.9154 Q 1572.1393 597.0149 1512.4377 597.0149 Q 1472.6368 597.0149 1472.6368 616.9154 L 1452.7363 636.8159 L 1452.7363 636.8159 L 1432.8358 636.8159 L 1432.8358 736.3184 Q 1432.8358 835.82086 1412.9353 855.7214 Q 1393.0348 875.6219 1393.0348 915.42285 L 1393.0348 935.32336 L 1353.2338 1014.92535 Q 1313.4329 1094.5273 1293.5323 1114.4279 L 1293.5323 1154.2289 L 1313.4329 1194.0298 Q 1313.4329 1233.8308 1353.2338 1233.8308 Q 1373.1343 1233.8308 1393.0348 1233.8308 L 1412.9353 1233.8308 L 1412.9353 1253.7313 L 1393.0348 1253.7313 L 1393.0348 1273.6318 Q 1353.2338 1293.5323 1353.2338 1313.4329 L 1353.2338 1313.4329 L 1353.2338 1313.4329 Q 1353.2338 1313.4329 1333.3333 1313.4329 L 1333.3333 1333.3333 L 1313.4329 1333.3333 L 1293.5323 1353.2338 L 1293.5323 1353.2338 L 1313.4329 1353.2338 L 1313.4329 1353.2338 L 1313.4329 1353.2338 L 1313.4329 1373.1343 L 1313.4329 1373.1343 L 1293.5323 1393.0348 L 1293.5323 1412.9353 L 1353.2338 1412.9353 Q 1412.9353 1432.8358 1412.9353 1432.8358 L 1432.8358 1432.8358 L 1432.8358 1472.6368 Q 1432.8358 1492.5372 1452.7363 1492.5372 L 1452.7363 1492.5372 L 1452.7363 1552.2388 L 1452.7363 1592.0398 L 1452.7363 1592.0398 Q 1452.7363 1592.0398 1472.6368 1611.9403 L 1472.6368 1611.9403 L 1472.6368 1671.6417 Q 1472.6368 1731.3433 1492.5372 1751.2438 L 1492.5372 1771.1443 L 1492.5372 1870.6467 L 1472.6368 1950.2488 L 1472.6368 1950.2488 L 1472.6368 1950.2488 L 1472.6368 1950.2488 L 1452.7363 1950.2488 L 1432.8358 1950.2488 L 1393.0348 1950.2488 L 1373.1343 1930.3483 Q 1353.2338 1910.4478 1233.8308 1830.8457 Q 1114.4279 1751.2438 1074.6268 1791.0448 Q 1034.8258 1830.8457 955.2239 1870.6467 L 855.7214 1910.4478 L 835.82086 1910.4478 L 835.82086 1910.4478 L 835.82086 1910.4478 L 835.82086 1910.4478 L 796.0199 1890.5472 L 776.1194 1870.6467 L 776.1194 1870.6467 L 796.0199 1870.6467 L 796.0199 1830.8457 Q 796.0199 1771.1443 796.0199 1751.2438 Q 796.0199 1751.2438 815.9204 1711.4427 Q 835.82086 1671.6417 815.9204 1671.6417 Q 796.0199 1671.6417 796.0199 1631.8408 L 776.1194 1592.0398 L 776.1194 1592.0398 Q 796.0199 1592.0398 796.0199 1592.0398 L 796.0199 1592.0398 L 796.0199 1611.9403 L 796.0199 1611.9403 L 815.9204 1592.0398 Q 815.9204 1552.2388 835.82086 1552.2388 L 855.7214 1552.2388 L 855.7214 1512.4377 Q 835.82086 1492.5372 835.82086 1452.7363 Q 835.82086 1412.9353 855.7214 1432.8358 Q 875.6219 1432.8358 875.6219 1233.8308 Q 875.6219 1014.92535 835.82086 975.1244 L 796.0199 935.32336 L 796.0199 915.42285 Q 796.0199 915.42285 756.2189 875.6219 Q 736.3184 835.82086 696.5174 855.7214 L 656.71643 875.6219 L 656.71643 875.6219 L 636.8159 855.7214 L 636.8159 855.7214 L 636.8159 855.7214 L 636.8159 835.82086 L 636.8159 835.82086 L 616.9154 835.82086 L 616.9154 835.82086 L 616.9154 815.9204 L 597.0149 815.9204 L 597.0149 815.9204 L 597.0149 796.0199 L 597.0149 796.0199 L 597.0149 796.0199 L 636.8159 796.0199 L 676.6169 796.0199 L 716.4179 776.1194 Q 736.3184 756.2189 716.4179 756.2189 Q 696.5174 756.2189 696.5174 716.4179 Q 696.5174 676.6169 676.6169 676.6169 L 656.71643 676.6169 L 656.71643 656.71643 L 676.6169 656.71643 L 676.6169 656.71643 L 676.6169 636.8159 L 716.4179 656.71643 Q 756.2189 676.6169 796.0199 676.6169 L 815.9204 676.6169 L 815.9204 597.0149 Q 815.9204 537.3134 776.1194 517.4129 L 736.3184 517.4129 L 736.3184 497.51242 Q 716.4179 477.61194 716.4179 477.61194 L 716.4179 477.61194 L 716.4179 457.71143 Q 716.4179 437.81094 716.4179 358.20895 L 716.4179 298.50745 L 716.4179 278.60696 L 716.4179 278.60696 L 696.5174 278.60696 L 696.5174 278.60696 L 696.5174 258.70645 L 676.6169 258.70645 L 676.6169 258.70645 L 676.6169 238.80597 L 676.6169 238.80597 L 676.6169 238.80597 L 656.71643 238.80597 L 656.71643 238.80597 L 656.71643 218.90547 L 636.8159 218.90547 L 636.8159 218.90547 L 636.8159 199.00497 L 597.0149 199.00497 L 577.11444 199.00497 L 557.2139 238.80597 Q 557.2139 278.60696 537.3134 318.40796 L 537.3134 338.30844 L 517.4129 338.30844 L 517.4129 338.30844 L 517.4129 278.60696 Q 517.4129 218.90547 517.4129 199.00497 Q 517.4129 179.10448 477.61194 139.30348 Q 437.81094 99.50249 437.81094 79.60199 Q 417.91043 79.60199 417.91043 99.50249 Q 417.91043 119.402985 318.40796 99.50249 Q 218.90547 79.60199 218.90547 99.50249 Q 218.90547 119.402985 179.10448 119.402985 L 159.20398 99.50249 L 139.30348 99.50249 L 139.30348 79.60199 L 139.30348 79.60199 L 119.402985 79.60199 L 119.402985 79.60199 L 119.402985 79.60199 L 119.402985 59.701492 Q 119.402985 59.701492 139.30348 59.701492 Q 139.30348 39.800995 79.60199 19.900497 z M 1074.6268 915.42285 Q 1074.6268 855.7214 1074.6268 875.6219 Q 1074.6268 895.5224 1134.3284 895.5224 Q 1194.0298 895.5224 1194.0298 995.02484 Q 1233.8308 1114.4279 1213.9303 1134.3284 Q 1194.0298 1154.2289 1154.2289 1154.2289 Q 1114.4279 1134.3284 1094.5273 1034.8258 Q 1074.6268 955.2239 1074.6268 915.42285 z M 895.5224 1074.6268 Q 915.42285 1074.6268 915.42285 1074.6268 Q 915.42285 1074.6268 915.42285 1074.6268 Q 895.5224 1074.6268 895.5224 1074.6268 z" svg:height="19.502487mm" draw:style-name="style-765" svg:viewBox="0.0 0.0 2149.2537 1950.2488" svg:width="21.492537mm" svg:x="87.16418mm" svg:y="118.208954mm"/>
          <draw:path svg:d="M 0.0 79.60199 L 0.0 0.0 L 0.0 0.0 L 19.900497 0.0 L 39.800995 0.0 L 39.800995 0.0 L 39.800995 59.701492 Q 39.800995 119.402985 39.800995 119.402985 L 39.800995 139.30348 L 19.900497 139.30348 L 0.0 139.30348 L 0.0 79.60199 z" svg:height="1.3930348mm" draw:style-name="style-766" svg:viewBox="0.0 0.0 39.800995 139.30348" svg:width="0.39800996mm" svg:x="19.900497mm" svg:y="110.64677mm"/>
          <draw:path svg:d="M 159.20398 19.900497 L 199.00497 59.701492 L 119.402985 79.60199 Q 39.800995 99.50249 19.900497 99.50249 Q 19.900497 99.50249 0.0 119.402985 L 0.0 119.402985 L 0.0 99.50249 Q 0.0 79.60199 19.900497 59.701492 Q 39.800995 59.701492 19.900497 59.701492 Q 0.0 39.800995 0.0 19.900497 Q 0.0 0.0 59.701492 0.0 Q 119.402985 -19.900497 159.20398 19.900497 z" svg:height="1.1940298mm" draw:style-name="style-767" svg:viewBox="0.0 0.0 199.00497 119.402985" svg:width="1.9900497mm" svg:x="52.1393mm" svg:y="216.3184mm"/>
          <draw:path svg:d="M 437.81094 0.0 L 577.11444 0.0 L 616.9154 0.0 L 636.8159 0.0 L 676.6169 278.60696 Q 696.5174 537.3134 736.3184 736.3184 Q 776.1194 935.32336 776.1194 995.02484 L 776.1194 1054.7263 L 796.0199 1114.4279 L 815.9204 1174.1293 L 815.9204 1174.1293 L 815.9204 1174.1293 L 815.9204 1213.9303 Q 815.9204 1253.7313 835.82086 1273.6318 L 855.7214 1293.5323 L 855.7214 1333.3333 L 855.7214 1373.1343 L 696.5174 1373.1343 Q 517.4129 1353.2338 497.51242 1273.6318 L 477.61194 1174.1293 L 417.91043 1174.1293 L 338.30844 1194.0298 L 338.30844 1194.0298 Q 338.30844 1194.0298 298.50745 1273.6318 Q 298.50745 1353.2338 159.20398 1353.2338 L 19.900497 1353.2338 L 19.900497 1353.2338 L 19.900497 1353.2338 L 0.0 1353.2338 L 0.0 1353.2338 L 0.0 1333.3333 L 19.900497 1333.3333 L 19.900497 1293.5323 Q 19.900497 1253.7313 39.800995 1154.2289 L 59.701492 1074.6268 L 59.701492 1074.6268 L 59.701492 1074.6268 L 79.60199 1034.8258 L 99.50249 995.02484 L 99.50249 955.2239 L 99.50249 935.32336 L 179.10448 477.61194 Q 258.70645 0.0 278.60696 0.0 Q 298.50745 0.0 437.81094 0.0 z M 417.91043 955.2239 L 378.10944 955.2239 L 378.10944 935.32336 L 378.10944 935.32336 L 378.10944 835.82086 Q 417.91043 736.3184 417.91043 756.2189 Q 457.71143 796.0199 457.71143 875.6219 Q 457.71143 955.2239 417.91043 955.2239 z" svg:height="13.731343mm" draw:style-name="style-768" svg:viewBox="0.0 0.0 855.7214 1373.1343" svg:width="8.557214mm" svg:x="62.686565mm" svg:y="25.472637mm"/>
          <draw:path svg:d="M 0.0 39.800995 L 0.0 0.0 L 59.701492 39.800995 Q 119.402985 79.60199 159.20398 79.60199 Q 179.10448 79.60199 179.10448 79.60199 L 179.10448 79.60199 L 179.10448 79.60199 L 179.10448 99.50249 L 139.30348 99.50249 L 99.50249 119.402985 L 79.60199 119.402985 L 39.800995 119.402985 L 19.900497 99.50249 Q 0.0 99.50249 0.0 39.800995 z" svg:height="1.1940298mm" draw:style-name="style-769" svg:viewBox="0.0 0.0 179.10448 119.402985" svg:width="1.7910447mm" svg:x="42.189053mm" svg:y="237.61194mm"/>
          <draw:path svg:d="M 39.800995 0.0 L 79.60199 0.0 L 199.00497 0.0 Q 338.30844 0.0 338.30844 19.900497 L 338.30844 39.800995 L 338.30844 39.800995 Q 318.40796 39.800995 318.40796 39.800995 L 318.40796 59.701492 L 278.60696 59.701492 L 218.90547 39.800995 L 218.90547 39.800995 Q 199.00497 39.800995 99.50249 39.800995 L 0.0 59.701492 L 0.0 39.800995 Q 0.0 19.900497 39.800995 0.0 z" svg:height="0.5970149mm" draw:style-name="style-770" svg:viewBox="0.0 0.0 338.30844 59.701492" svg:width="3.3830845mm" svg:x="59.701492mm" svg:y="279.801mm"/>
          <draw:path svg:d="M 218.90547 0.0 L 238.80597 0.0 L 238.80597 0.0 L 238.80597 0.0 L 238.80597 1412.9353 Q 238.80597 2845.771 238.80597 3004.975 L 238.80597 3144.2786 L 238.80597 3144.2786 Q 238.80597 3144.2786 218.90547 3084.5771 L 199.00497 3004.975 L 199.00497 2805.9702 L 199.00497 2626.8657 L 199.00497 2487.5623 Q 199.00497 2368.1592 179.10448 2308.4578 Q 179.10448 2248.756 99.50249 2228.8557 L 19.900497 2208.955 L 19.900497 2208.955 L 0.0 2208.955 L 0.0 2208.955 L 0.0 2208.955 L 0.0 2189.0547 L 0.0 2189.0547 L 79.60199 2189.0547 L 179.10448 2169.1543 L 179.10448 2169.1543 L 199.00497 2169.1543 L 199.00497 1094.5273 L 199.00497 19.900497 L 199.00497 19.900497 L 218.90547 19.900497 L 218.90547 0.0 z" svg:height="31.442785mm" draw:style-name="style-771" svg:viewBox="0.0 0.0 238.80597 3144.2786" svg:width="2.3880596mm" svg:x="80.79602mm" svg:y="139.50249mm"/>
          <draw:path svg:d="M 79.60199 0.0 L 99.50249 0.0 L 79.60199 39.800995 Q 59.701492 79.60199 59.701492 139.30348 Q 59.701492 218.90547 59.701492 218.90547 Q 59.701492 238.80597 79.60199 258.70645 L 79.60199 278.60696 L 79.60199 298.50745 Q 59.701492 338.30844 59.701492 358.20895 Q 59.701492 378.10944 39.800995 378.10944 Q 19.900497 378.10944 19.900497 358.20895 L 19.900497 338.30844 L 19.900497 318.40796 L 19.900497 298.50745 L 0.0 218.90547 L 0.0 159.20398 L 0.0 99.50249 L 0.0 19.900497 L 0.0 19.900497 L 19.900497 19.900497 L 19.900497 19.900497 L 19.900497 19.900497 L 39.800995 19.900497 Q 59.701492 19.900497 79.60199 0.0 z" svg:height="3.7810946mm" draw:style-name="style-772" svg:viewBox="0.0 0.0 99.50249 378.10944" svg:width="0.99502486mm" svg:x="108.85572mm" svg:y="100.89552mm"/>
          <draw:path svg:d="M 19.900497 0.0 L 19.900497 0.0 L 39.800995 0.0 L 59.701492 19.900497 L 59.701492 19.900497 L 79.60199 19.900497 L 79.60199 39.800995 L 79.60199 59.701492 L 99.50249 59.701492 L 99.50249 59.701492 L 99.50249 99.50249 Q 79.60199 119.402985 79.60199 139.30348 Q 79.60199 159.20398 79.60199 179.10448 Q 79.60199 179.10448 99.50249 199.00497 L 99.50249 218.90547 L 79.60199 238.80597 Q 79.60199 258.70645 59.701492 278.60696 L 39.800995 278.60696 L 39.800995 298.50745 L 39.800995 338.30844 L 39.800995 378.10944 L 39.800995 417.91043 L 19.900497 417.91043 L 19.900497 417.91043 L 19.900497 278.60696 Q 0.0 139.30348 0.0 139.30348 L 0.0 139.30348 L 0.0 79.60199 L 0.0 19.900497 L 0.0 19.900497 Q 19.900497 19.900497 19.900497 0.0 z" svg:height="4.1791043mm" draw:style-name="style-773" svg:viewBox="0.0 0.0 99.50249 417.91043" svg:width="0.99502486mm" svg:x="108.656715mm" svg:y="139.9005mm"/>
          <draw:path svg:d="M 19.900497 0.0 L 19.900497 0.0 L 99.50249 19.900497 Q 179.10448 19.900497 179.10448 39.800995 L 179.10448 59.701492 L 159.20398 59.701492 Q 139.30348 59.701492 159.20398 79.60199 L 179.10448 79.60199 L 179.10448 99.50249 L 179.10448 99.50249 L 99.50249 99.50249 Q 19.900497 99.50249 19.900497 79.60199 L 19.900497 79.60199 L 19.900497 59.701492 Q 19.900497 59.701492 0.0 59.701492 L 0.0 59.701492 L 0.0 19.900497 Q 19.900497 0.0 19.900497 0.0 z" svg:height="0.99502486mm" draw:style-name="style-774" svg:viewBox="0.0 0.0 179.10448 99.50249" svg:width="1.7910447mm" svg:x="46.36816mm" svg:y="97.31343mm"/>
          <draw:path svg:d="M 0.0 39.800995 Q 0.0 0.0 179.10448 0.0 Q 358.20895 19.900497 358.20895 59.701492 Q 358.20895 99.50249 179.10448 99.50249 Q 0.0 79.60199 0.0 39.800995 z" svg:height="0.99502486mm" draw:style-name="style-775" svg:viewBox="0.0 0.0 358.20895 99.50249" svg:width="3.5820894mm" svg:x="20.298508mm" svg:y="226.86566mm"/>
          <draw:path svg:d="M 119.402985 0.0 L 218.90547 0.0 L 218.90547 19.900497 Q 199.00497 19.900497 199.00497 79.60199 L 199.00497 139.30348 L 199.00497 139.30348 Q 199.00497 139.30348 179.10448 119.402985 L 159.20398 99.50249 L 159.20398 99.50249 L 159.20398 99.50249 L 159.20398 119.402985 L 159.20398 119.402985 L 139.30348 119.402985 L 139.30348 139.30348 L 119.402985 139.30348 L 99.50249 139.30348 L 79.60199 139.30348 Q 59.701492 139.30348 59.701492 159.20398 Q 39.800995 179.10448 19.900497 139.30348 L 0.0 79.60199 L 0.0 39.800995 Q 0.0 0.0 119.402985 0.0 z" svg:height="1.5920398mm" draw:style-name="style-776" svg:viewBox="0.0 0.0 218.90547 159.20398" svg:width="2.1890547mm" svg:x="36.616913mm" svg:y="110.44776mm"/>
          <draw:path svg:d="M 1691.5422 577.11444 L 1711.4427 0.0 L 1731.3433 0.0 L 1731.3433 0.0 L 1731.3433 4119.403 L 1731.3433 8258.706 L 895.5224 8258.706 L 39.800995 8258.706 L 39.800995 8238.806 L 19.900497 8218.905 L 19.900497 8218.905 L 19.900497 8218.905 L 59.701492 8199.005 L 79.60199 8199.005 L 79.60199 8179.1045 L 79.60199 8159.2036 L 39.800995 8159.2036 L 0.0 8159.2036 L 0.0 8139.303 L 0.0 8139.303 L 477.61194 8139.303 Q 955.2239 8139.303 1094.5273 8139.303 Q 1233.8308 8099.5024 1313.4329 8000.0 Q 1373.1343 7900.4976 1393.0348 7582.0894 Q 1412.9353 7243.781 1373.1343 7164.179 Q 1333.3333 7084.577 1293.5323 7084.577 Q 1273.6318 7084.577 1273.6318 7064.6763 Q 1273.6318 7044.776 1194.0298 7004.975 Q 1114.4279 6985.0747 1094.5273 6925.373 Q 1094.5273 6885.572 1074.6268 5910.4478 Q 1054.7263 4915.423 1034.8258 4915.423 Q 1014.92535 4895.5225 1014.92535 4835.821 L 1014.92535 4796.02 L 1014.92535 4796.02 L 1034.8258 4796.02 L 1034.8258 4776.119 L 1054.7263 4776.119 L 1054.7263 4756.2188 L 1054.7263 4716.418 L 1074.6268 4716.418 L 1094.5273 4716.418 L 1094.5273 4736.3184 Q 1094.5273 4736.3184 1074.6268 4736.3184 L 1074.6268 4756.2188 L 1074.6268 4756.2188 L 1094.5273 4756.2188 L 1094.5273 4756.2188 L 1094.5273 4756.2188 L 1134.3284 4756.2188 Q 1194.0298 4756.2188 1213.9303 4756.2188 Q 1233.8308 4756.2188 1233.8308 4776.119 L 1253.7313 4796.02 L 1253.7313 4796.02 L 1253.7313 4796.02 L 1273.6318 4776.119 L 1293.5323 4776.119 L 1293.5323 4756.2188 L 1293.5323 4736.3184 L 1313.4329 4736.3184 L 1333.3333 4736.3184 L 1333.3333 4517.413 Q 1333.3333 4298.5073 1353.2338 4278.607 Q 1353.2338 4258.7065 1373.1343 4258.7065 Q 1393.0348 4258.7065 1393.0348 4278.607 Q 1412.9353 4318.4077 1412.9353 4298.5073 Q 1412.9353 4278.607 1452.7363 3402.985 Q 1452.7363 2507.4626 1492.5372 2268.6567 Q 1512.4377 2029.8507 1492.5372 2029.8507 Q 1472.6368 2029.8507 1472.6368 1970.1492 Q 1492.5372 1890.5472 1492.5372 1910.4478 Q 1492.5372 1930.3483 1532.3383 1771.1443 Q 1572.1393 1592.0398 1572.1393 1532.3383 Q 1592.0398 1452.7363 1611.9403 1452.7363 Q 1631.8408 1452.7363 1631.8408 1492.5372 Q 1651.7412 1532.3383 1651.7412 1412.9353 Q 1651.7412 1273.6318 1651.7412 1213.9303 L 1651.7412 1174.1293 L 1671.6417 1174.1293 Q 1691.5422 1174.1293 1691.5422 577.11444 z" svg:height="82.58707mm" draw:style-name="style-777" svg:viewBox="0.0 0.0 1731.3433 8258.706" svg:width="17.313433mm" svg:x="106.46766mm" svg:y="237.41293mm"/>
          <draw:path svg:d="M 398.00995 19.900497 L 537.3134 19.900497 L 537.3134 59.701492 L 517.4129 99.50249 L 517.4129 99.50249 L 517.4129 99.50249 L 378.10944 119.402985 Q 238.80597 139.30348 119.402985 119.402985 Q 0.0 99.50249 0.0 59.701492 Q 0.0 19.900497 119.402985 0.0 Q 258.70645 -19.900497 278.60696 0.0 Q 278.60696 19.900497 398.00995 19.900497 z" svg:height="1.1940298mm" draw:style-name="style-778" svg:viewBox="0.0 0.0 537.3134 119.402985" svg:width="5.373134mm" svg:x="18.706467mm" svg:y="187.66168mm"/>
          <draw:path svg:d="M 39.800995 159.20398 L 39.800995 159.20398 L 39.800995 139.30348 Q 39.800995 119.402985 0.0 99.50249 Q -39.800995 79.60199 0.0 59.701492 L 19.900497 39.800995 L 79.60199 19.900497 Q 159.20398 0.0 179.10448 0.0 Q 199.00497 0.0 199.00497 79.60199 Q 199.00497 159.20398 119.402985 159.20398 Q 39.800995 159.20398 39.800995 159.20398 z" svg:height="1.5920398mm" draw:style-name="style-779" svg:viewBox="0.0 0.0 199.00497 159.20398" svg:width="1.9900497mm" svg:x="25.870646mm" svg:y="251.94029mm"/>
          <draw:path svg:d="M 39.800995 39.800995 L 59.701492 0.0 L 59.701492 59.701492 Q 79.60199 139.30348 79.60199 179.10448 L 79.60199 199.00497 L 79.60199 199.00497 Q 59.701492 179.10448 39.800995 139.30348 L 0.0 99.50249 L 0.0 99.50249 Q 19.900497 99.50249 39.800995 39.800995 z" svg:height="1.9900497mm" draw:style-name="style-780" svg:viewBox="0.0 0.0 79.60199 199.00497" svg:width="0.7960199mm" svg:x="109.054726mm" svg:y="150.64676mm"/>
          <draw:path svg:d="M 517.4129 19.900497 L 517.4129 0.0 L 537.3134 19.900497 Q 557.2139 39.800995 577.11444 39.800995 Q 577.11444 39.800995 616.9154 99.50249 Q 656.71643 159.20398 696.5174 159.20398 Q 756.2189 159.20398 776.1194 139.30348 Q 776.1194 119.402985 796.0199 99.50249 L 815.9204 99.50249 L 815.9204 99.50249 L 815.9204 99.50249 L 815.9204 119.402985 L 815.9204 139.30348 L 815.9204 199.00497 L 815.9204 238.80597 L 756.2189 238.80597 Q 696.5174 258.70645 636.8159 258.70645 Q 577.11444 258.70645 577.11444 298.50745 Q 597.0149 358.20895 636.8159 358.20895 Q 696.5174 358.20895 716.4179 358.20895 Q 736.3184 338.30844 776.1194 338.30844 Q 776.1194 338.30844 796.0199 358.20895 Q 815.9204 398.00995 815.9204 378.10944 Q 815.9204 378.10944 835.82086 378.10944 L 835.82086 378.10944 L 835.82086 437.81094 L 855.7214 477.61194 L 855.7214 477.61194 L 855.7214 497.51242 L 835.82086 497.51242 Q 815.9204 497.51242 796.0199 597.0149 Q 776.1194 696.5174 776.1194 716.4179 L 776.1194 736.3184 L 756.2189 736.3184 L 756.2189 756.2189 L 756.2189 756.2189 L 736.3184 756.2189 L 736.3184 756.2189 L 736.3184 756.2189 L 736.3184 776.1194 L 736.3184 776.1194 L 716.4179 796.0199 L 716.4179 796.0199 L 716.4179 796.0199 Q 716.4179 796.0199 736.3184 815.9204 L 736.3184 815.9204 L 736.3184 815.9204 Q 736.3184 835.82086 736.3184 835.82086 L 756.2189 835.82086 L 756.2189 875.6219 L 756.2189 895.5224 L 736.3184 895.5224 L 696.5174 895.5224 L 696.5174 875.6219 L 696.5174 875.6219 L 676.6169 855.7214 Q 676.6169 835.82086 636.8159 835.82086 Q 597.0149 815.9204 597.0149 796.0199 Q 577.11444 776.1194 497.51242 756.2189 L 398.00995 756.2189 L 398.00995 776.1194 L 398.00995 796.0199 L 378.10944 796.0199 L 358.20895 796.0199 L 358.20895 776.1194 L 378.10944 756.2189 L 378.10944 756.2189 L 378.10944 756.2189 L 378.10944 736.3184 L 378.10944 736.3184 L 378.10944 736.3184 Q 398.00995 716.4179 398.00995 716.4179 L 398.00995 716.4179 L 417.91043 716.4179 Q 437.81094 716.4179 457.71143 696.5174 L 457.71143 676.6169 L 477.61194 676.6169 L 477.61194 676.6169 L 437.81094 656.71643 Q 398.00995 656.71643 398.00995 616.9154 Q 398.00995 577.11444 378.10944 577.11444 Q 358.20895 577.11444 358.20895 597.0149 Q 338.30844 616.9154 338.30844 616.9154 Q 298.50745 616.9154 338.30844 557.2139 L 338.30844 497.51242 L 338.30844 497.51242 L 338.30844 477.61194 L 318.40796 477.61194 L 298.50745 477.61194 L 298.50745 457.71143 L 298.50745 457.71143 L 278.60696 457.71143 L 278.60696 437.81094 L 258.70645 437.81094 L 238.80597 437.81094 L 238.80597 457.71143 L 218.90547 477.61194 L 218.90547 477.61194 L 218.90547 477.61194 L 218.90547 497.51242 L 218.90547 497.51242 L 199.00497 497.51242 L 199.00497 517.4129 L 199.00497 517.4129 L 179.10448 517.4129 L 179.10448 537.3134 Q 179.10448 557.2139 179.10448 597.0149 Q 218.90547 636.8159 199.00497 636.8159 Q 199.00497 636.8159 179.10448 656.71643 L 139.30348 656.71643 L 139.30348 676.6169 L 139.30348 696.5174 L 99.50249 696.5174 L 79.60199 716.4179 L 59.701492 716.4179 L 59.701492 716.4179 L 59.701492 716.4179 L 39.800995 716.4179 L 39.800995 696.5174 L 19.900497 696.5174 L 19.900497 676.6169 L 19.900497 656.71643 L 0.0 636.8159 L 0.0 616.9154 L 19.900497 616.9154 L 19.900497 597.0149 L 19.900497 597.0149 L 19.900497 597.0149 L 19.900497 557.2139 L 19.900497 537.3134 L 19.900497 477.61194 Q 19.900497 398.00995 59.701492 398.00995 Q 79.60199 378.10944 79.60199 358.20895 Q 79.60199 338.30844 119.402985 318.40796 Q 159.20398 318.40796 159.20398 298.50745 Q 179.10448 278.60696 218.90547 278.60696 L 258.70645 278.60696 L 258.70645 278.60696 Q 258.70645 278.60696 258.70645 278.60696 L 278.60696 278.60696 L 278.60696 278.60696 L 278.60696 278.60696 L 298.50745 278.60696 L 298.50745 278.60696 L 298.50745 258.70645 L 298.50745 258.70645 L 378.10944 258.70645 L 457.71143 238.80597 L 457.71143 238.80597 L 457.71143 238.80597 L 437.81094 218.90547 Q 417.91043 199.00497 417.91043 159.20398 Q 417.91043 139.30348 457.71143 159.20398 Q 497.51242 159.20398 497.51242 139.30348 Q 497.51242 119.402985 457.71143 99.50249 Q 417.91043 79.60199 457.71143 79.60199 Q 517.4129 39.800995 517.4129 19.900497 z" svg:height="8.955224mm" draw:style-name="style-781" svg:viewBox="0.0 0.0 855.7214 895.5224" svg:width="8.557214mm" svg:x="49.15423mm" svg:y="168.75621mm"/>
          <draw:path svg:d="M 179.10448 39.800995 L 179.10448 59.701492 L 199.00497 99.50249 Q 218.90547 159.20398 258.70645 159.20398 Q 298.50745 179.10448 298.50745 199.00497 Q 298.50745 218.90547 258.70645 218.90547 Q 199.00497 218.90547 199.00497 238.80597 Q 199.00497 238.80597 218.90547 238.80597 L 218.90547 258.70645 L 199.00497 258.70645 Q 179.10448 238.80597 179.10448 218.90547 Q 199.00497 179.10448 179.10448 119.402985 L 159.20398 79.60199 L 119.402985 79.60199 L 99.50249 79.60199 L 99.50249 79.60199 Q 99.50249 79.60199 119.402985 59.701492 L 139.30348 59.701492 L 139.30348 39.800995 Q 119.402985 39.800995 59.701492 39.800995 L 0.0 19.900497 L 79.60199 0.0 Q 159.20398 0.0 159.20398 19.900497 Q 159.20398 39.800995 179.10448 39.800995 z" svg:height="2.5870647mm" draw:style-name="style-782" svg:viewBox="0.0 0.0 298.50745 258.70645" svg:width="2.9850745mm" svg:x="103.08457mm" svg:y="263.48257mm"/>
          <draw:path svg:d="M 1034.8258 79.60199 L 1034.8258 99.50249 L 995.02484 318.40796 Q 955.2239 557.2139 915.42285 736.3184 Q 875.6219 915.42285 875.6219 915.42285 L 875.6219 935.32336 L 875.6219 935.32336 Q 875.6219 935.32336 855.7214 935.32336 Q 855.7214 955.2239 835.82086 915.42285 Q 815.9204 875.6219 776.1194 895.5224 L 736.3184 915.42285 L 716.4179 915.42285 Q 676.6169 915.42285 676.6169 955.2239 Q 676.6169 975.1244 656.71643 975.1244 L 656.71643 975.1244 L 656.71643 955.2239 Q 656.71643 935.32336 636.8159 935.32336 Q 616.9154 935.32336 597.0149 875.6219 Q 577.11444 815.9204 557.2139 815.9204 Q 517.4129 815.9204 517.4129 835.82086 Q 517.4129 855.7214 497.51242 935.32336 L 477.61194 1014.92535 L 477.61194 1014.92535 L 477.61194 1014.92535 L 457.71143 995.02484 L 437.81094 975.1244 L 437.81094 955.2239 Q 437.81094 935.32336 437.81094 915.42285 Q 437.81094 875.6219 398.00995 915.42285 L 358.20895 955.2239 L 358.20895 955.2239 Q 358.20895 935.32336 338.30844 935.32336 L 338.30844 935.32336 L 338.30844 915.42285 Q 318.40796 915.42285 318.40796 915.42285 L 318.40796 915.42285 L 318.40796 915.42285 Q 318.40796 895.5224 298.50745 895.5224 L 298.50745 895.5224 L 298.50745 895.5224 Q 298.50745 875.6219 278.60696 875.6219 Q 258.70645 875.6219 199.00497 796.0199 L 119.402985 736.3184 L 119.402985 736.3184 Q 119.402985 716.4179 99.50249 716.4179 L 79.60199 716.4179 L 79.60199 716.4179 Q 79.60199 696.5174 59.701492 696.5174 L 59.701492 696.5174 L 59.701492 696.5174 Q 59.701492 676.6169 39.800995 676.6169 L 0.0 656.71643 L 0.0 636.8159 Q 0.0 597.0149 39.800995 517.4129 L 39.800995 417.91043 L 59.701492 378.10944 L 79.60199 338.30844 L 79.60199 338.30844 L 79.60199 318.40796 L 79.60199 318.40796 L 79.60199 318.40796 L 99.50249 278.60696 L 99.50249 258.70645 L 119.402985 258.70645 L 119.402985 238.80597 L 119.402985 238.80597 L 119.402985 238.80597 L 119.402985 238.80597 L 119.402985 238.80597 L 139.30348 258.70645 L 159.20398 278.60696 L 179.10448 358.20895 Q 199.00497 437.81094 199.00497 437.81094 L 199.00497 437.81094 L 218.90547 437.81094 L 218.90547 437.81094 L 218.90547 457.71143 L 238.80597 457.71143 L 238.80597 457.71143 L 238.80597 477.61194 L 278.60696 477.61194 L 298.50745 477.61194 L 298.50745 457.71143 Q 318.40796 437.81094 338.30844 398.00995 L 358.20895 378.10944 L 358.20895 378.10944 Q 378.10944 358.20895 378.10944 358.20895 Q 398.00995 338.30844 417.91043 338.30844 L 457.71143 338.30844 L 457.71143 338.30844 L 457.71143 358.20895 L 477.61194 358.20895 L 497.51242 358.20895 L 497.51242 338.30844 L 517.4129 318.40796 L 517.4129 298.50745 L 517.4129 278.60696 L 537.3134 238.80597 L 537.3134 218.90547 L 597.0149 218.90547 L 656.71643 199.00497 L 696.5174 199.00497 Q 736.3184 199.00497 796.0199 139.30348 Q 875.6219 99.50249 895.5224 59.701492 L 915.42285 19.900497 L 955.2239 0.0 Q 1014.92535 -19.900497 1014.92535 19.900497 Q 1014.92535 79.60199 1014.92535 79.60199 Q 1034.8258 79.60199 1034.8258 79.60199 z" svg:height="10.149254mm" draw:style-name="style-783" svg:viewBox="0.0 0.0 1034.8258 1014.92535" svg:width="10.348259mm" svg:x="60.895523mm" svg:y="210.94527mm"/>
          <draw:path svg:d="M 238.80597 39.800995 L 278.60696 39.800995 L 278.60696 39.800995 Q 278.60696 39.800995 278.60696 59.701492 L 298.50745 59.701492 L 298.50745 59.701492 Q 298.50745 79.60199 318.40796 79.60199 L 358.20895 79.60199 L 358.20895 79.60199 L 358.20895 79.60199 L 378.10944 99.50249 L 378.10944 119.402985 L 378.10944 159.20398 Q 358.20895 199.00497 358.20895 358.20895 L 358.20895 497.51242 L 338.30844 497.51242 Q 318.40796 497.51242 318.40796 457.71143 Q 318.40796 417.91043 278.60696 457.71143 L 258.70645 497.51242 L 258.70645 477.61194 Q 238.80597 477.61194 218.90547 358.20895 Q 179.10448 238.80597 99.50249 218.90547 L 19.900497 199.00497 L 19.900497 199.00497 L 0.0 199.00497 L 0.0 199.00497 L 0.0 199.00497 L 0.0 179.10448 L 0.0 179.10448 L 0.0 159.20398 L 0.0 159.20398 L 0.0 139.30348 L 0.0 119.402985 L 0.0 119.402985 L 0.0 119.402985 L 0.0 99.50249 L 0.0 99.50249 L 19.900497 119.402985 L 39.800995 159.20398 L 39.800995 159.20398 L 39.800995 159.20398 L 39.800995 159.20398 L 59.701492 159.20398 L 79.60199 159.20398 Q 119.402985 159.20398 99.50249 119.402985 Q 79.60199 99.50249 139.30348 59.701492 L 179.10448 0.0 L 199.00497 19.900497 Q 218.90547 39.800995 238.80597 39.800995 z" svg:height="4.9751244mm" draw:style-name="style-784" svg:viewBox="0.0 0.0 378.10944 497.51242" svg:width="3.7810946mm" svg:x="75.22388mm" svg:y="167.56218mm"/>
          <draw:path svg:d="M 39.800995 0.0 L 59.701492 0.0 L 99.50249 0.0 L 139.30348 0.0 L 139.30348 39.800995 L 139.30348 59.701492 L 159.20398 59.701492 Q 199.00497 59.701492 199.00497 79.60199 L 199.00497 119.402985 L 179.10448 119.402985 Q 159.20398 119.402985 159.20398 139.30348 Q 159.20398 159.20398 139.30348 159.20398 Q 119.402985 159.20398 119.402985 119.402985 Q 119.402985 79.60199 79.60199 79.60199 L 59.701492 79.60199 L 39.800995 79.60199 Q 19.900497 79.60199 0.0 79.60199 L 0.0 79.60199 L 0.0 79.60199 L 0.0 59.701492 L 0.0 59.701492 L 19.900497 59.701492 L 19.900497 39.800995 Q 19.900497 19.900497 39.800995 0.0 z" svg:height="1.5920398mm" draw:style-name="style-785" svg:viewBox="0.0 0.0 199.00497 159.20398" svg:width="1.9900497mm" svg:x="69.25373mm" svg:y="149.25372mm"/>
          <draw:path svg:d="M 19.900497 0.0 L 19.900497 0.0 L 59.701492 0.0 Q 119.402985 19.900497 119.402985 39.800995 Q 119.402985 59.701492 139.30348 79.60199 L 139.30348 79.60199 L 139.30348 79.60199 Q 139.30348 79.60199 159.20398 99.50249 L 159.20398 99.50249 L 159.20398 99.50249 Q 159.20398 119.402985 159.20398 119.402985 L 179.10448 119.402985 L 199.00497 179.10448 Q 218.90547 238.80597 159.20398 238.80597 L 119.402985 238.80597 L 119.402985 218.90547 L 119.402985 199.00497 L 99.50249 199.00497 L 99.50249 199.00497 L 99.50249 199.00497 Q 79.60199 179.10448 79.60199 159.20398 L 59.701492 139.30348 L 59.701492 119.402985 Q 39.800995 99.50249 39.800995 99.50249 L 39.800995 99.50249 L 39.800995 99.50249 Q 39.800995 79.60199 19.900497 79.60199 Q 0.0 79.60199 0.0 39.800995 L 0.0 19.900497 L 0.0 19.900497 Q 19.900497 0.0 19.900497 0.0 z" svg:height="2.3880596mm" draw:style-name="style-786" svg:viewBox="0.0 0.0 199.00497 238.80597" svg:width="1.9900497mm" svg:x="22.686567mm" svg:y="274.62686mm"/>
          <draw:path svg:d="M 0.0 159.20398 L 0.0 0.0 L 0.0 0.0 Q 0.0 0.0 19.900497 139.30348 L 19.900497 278.60696 L 39.800995 298.50745 Q 59.701492 318.40796 79.60199 318.40796 L 99.50249 318.40796 L 99.50249 417.91043 Q 79.60199 517.4129 99.50249 636.8159 Q 119.402985 736.3184 119.402985 756.2189 L 119.402985 776.1194 L 99.50249 776.1194 Q 79.60199 776.1194 59.701492 756.2189 Q 39.800995 716.4179 39.800995 796.0199 L 39.800995 855.7214 L 59.701492 855.7214 L 79.60199 855.7214 L 79.60199 875.6219 L 79.60199 895.5224 L 99.50249 915.42285 L 99.50249 915.42285 L 79.60199 915.42285 L 59.701492 915.42285 L 59.701492 895.5224 L 39.800995 895.5224 L 39.800995 895.5224 L 39.800995 895.5224 L 39.800995 895.5224 L 39.800995 895.5224 L 19.900497 796.0199 Q 0.0 696.5174 0.0 636.8159 L 0.0 597.0149 L 0.0 437.81094 Q 0.0 298.50745 0.0 159.20398 z" svg:height="9.154228mm" draw:style-name="style-787" svg:viewBox="0.0 0.0 119.402985 915.42285" svg:width="1.1940298mm" svg:x="108.656715mm" svg:y="141.29353mm"/>
          <draw:path svg:d="M 616.9154 0.0 L 716.4179 0.0 L 776.1194 0.0 Q 835.82086 0.0 796.0199 19.900497 L 756.2189 39.800995 L 616.9154 39.800995 Q 497.51242 39.800995 258.70645 39.800995 L 19.900497 39.800995 L 19.900497 19.900497 L 19.900497 19.900497 L 0.0 19.900497 L 0.0 0.0 L 258.70645 0.0 Q 517.4129 0.0 616.9154 0.0 z" svg:height="0.39800996mm" draw:style-name="style-788" svg:viewBox="0.0 0.0 796.0199 39.800995" svg:width="7.960199mm" svg:x="22.487562mm" svg:y="170.74626mm"/>
          <draw:path svg:d="M 19.900497 39.800995 L 0.0 0.0 L 39.800995 0.0 Q 79.60199 0.0 159.20398 0.0 L 238.80597 0.0 L 258.70645 19.900497 Q 298.50745 39.800995 298.50745 39.800995 L 298.50745 39.800995 L 298.50745 59.701492 Q 298.50745 79.60199 278.60696 79.60199 L 278.60696 79.60199 L 139.30348 79.60199 Q 19.900497 79.60199 19.900497 39.800995 z" svg:height="0.7960199mm" draw:style-name="style-789" svg:viewBox="0.0 0.0 298.50745 79.60199" svg:width="2.9850745mm" svg:x="28.059702mm" svg:y="228.85571mm"/>
          <draw:path svg:d="M 0.0 0.0 L 0.0 0.0 L 39.800995 0.0 Q 79.60199 0.0 79.60199 39.800995 Q 79.60199 99.50249 59.701492 99.50249 Q 39.800995 99.50249 39.800995 139.30348 Q 19.900497 179.10448 19.900497 179.10448 L 19.900497 179.10448 L 19.900497 159.20398 Q 19.900497 139.30348 0.0 79.60199 L 0.0 19.900497 L 0.0 0.0 z" svg:height="1.7910447mm" draw:style-name="style-790" svg:viewBox="0.0 0.0 79.60199 179.10448" svg:width="0.7960199mm" svg:x="104.0796mm" svg:y="268.6567mm"/>
          <draw:path svg:d="M 0.0 39.800995 L 0.0 0.0 L 19.900497 0.0 L 39.800995 0.0 L 39.800995 19.900497 Q 39.800995 39.800995 59.701492 39.800995 L 59.701492 59.701492 L 59.701492 99.50249 Q 39.800995 139.30348 19.900497 159.20398 Q 0.0 159.20398 0.0 119.402985 L 0.0 59.701492 L 0.0 39.800995 z" svg:height="1.5920398mm" draw:style-name="style-791" svg:viewBox="0.0 0.0 59.701492 159.20398" svg:width="0.5970149mm" svg:x="109.054726mm" svg:y="120.597015mm"/>
          <draw:path svg:d="M 19.900497 59.701492 L 39.800995 0.0 L 39.800995 59.701492 Q 39.800995 139.30348 59.701492 139.30348 L 99.50249 139.30348 L 99.50249 139.30348 Q 99.50249 139.30348 119.402985 139.30348 L 119.402985 159.20398 L 119.402985 179.10448 L 119.402985 199.00497 L 99.50249 199.00497 Q 59.701492 218.90547 59.701492 218.90547 L 59.701492 218.90547 L 59.701492 218.90547 Q 59.701492 218.90547 39.800995 218.90547 L 39.800995 238.80597 L 39.800995 258.70645 L 39.800995 258.70645 L 39.800995 258.70645 Q 19.900497 258.70645 19.900497 218.90547 L 0.0 179.10448 L 0.0 139.30348 Q 19.900497 99.50249 19.900497 59.701492 z" svg:height="2.5870647mm" draw:style-name="style-792" svg:viewBox="0.0 0.0 119.402985 258.70645" svg:width="1.1940298mm" svg:x="14.527363mm" svg:y="113.233826mm"/>
          <draw:path svg:d="M 139.30348 19.900497 L 139.30348 19.900497 L 139.30348 39.800995 Q 139.30348 79.60199 139.30348 79.60199 L 139.30348 79.60199 L 139.30348 99.50249 Q 159.20398 119.402985 179.10448 119.402985 L 179.10448 119.402985 L 179.10448 119.402985 Q 179.10448 139.30348 199.00497 159.20398 L 199.00497 159.20398 L 179.10448 258.70645 Q 139.30348 358.20895 119.402985 338.30844 Q 99.50249 318.40796 79.60199 318.40796 L 79.60199 318.40796 L 79.60199 318.40796 Q 59.701492 298.50745 19.900497 238.80597 Q -19.900497 179.10448 0.0 139.30348 L 0.0 99.50249 L 0.0 79.60199 L 0.0 39.800995 L 59.701492 39.800995 Q 99.50249 39.800995 99.50249 19.900497 Q 99.50249 0.0 119.402985 0.0 Q 139.30348 0.0 139.30348 19.900497 z" svg:height="3.3830845mm" draw:style-name="style-793" svg:viewBox="0.0 0.0 199.00497 338.30844" svg:width="1.9900497mm" svg:x="39.20398mm" svg:y="102.28856mm"/>
          <draw:path svg:d="M 179.10448 0.0 L 199.00497 0.0 L 199.00497 19.900497 Q 199.00497 39.800995 179.10448 39.800995 L 159.20398 59.701492 L 79.60199 59.701492 Q 0.0 59.701492 0.0 39.800995 L 0.0 19.900497 L 39.800995 0.0 Q 79.60199 0.0 119.402985 0.0 Q 159.20398 0.0 179.10448 0.0 z" svg:height="0.5970149mm" draw:style-name="style-794" svg:viewBox="0.0 0.0 199.00497 59.701492" svg:width="1.9900497mm" svg:x="70.04975mm" svg:y="21.492537mm"/>
          <draw:path svg:d="M 0.0 19.900497 L 0.0 0.0 L 59.701492 19.900497 Q 119.402985 59.701492 119.402985 59.701492 Q 119.402985 79.60199 99.50249 99.50249 L 99.50249 99.50249 L 79.60199 99.50249 Q 79.60199 99.50249 39.800995 79.60199 Q 0.0 59.701492 0.0 19.900497 z" svg:height="0.99502486mm" draw:style-name="style-795" svg:viewBox="0.0 0.0 119.402985 99.50249" svg:width="1.1940298mm" svg:x="104.67661mm" svg:y="110.44776mm"/>
          <draw:path svg:d="M 0.0 59.701492 L 0.0 0.0 L 59.701492 0.0 Q 99.50249 0.0 119.402985 0.0 L 119.402985 0.0 L 99.50249 99.50249 Q 99.50249 179.10448 139.30348 179.10448 Q 179.10448 179.10448 179.10448 159.20398 Q 179.10448 139.30348 199.00497 139.30348 L 199.00497 139.30348 L 218.90547 179.10448 Q 238.80597 218.90547 258.70645 238.80597 Q 278.60696 258.70645 278.60696 258.70645 L 278.60696 258.70645 L 159.20398 258.70645 L 39.800995 258.70645 L 19.900497 238.80597 L 0.0 238.80597 L 0.0 179.10448 Q 19.900497 139.30348 0.0 59.701492 z" svg:height="2.5870647mm" draw:style-name="style-796" svg:viewBox="0.0 0.0 278.60696 258.70645" svg:width="2.7860696mm" svg:x="71.8408mm" svg:y="101.69154mm"/>
          <draw:path svg:d="M 0.0 0.0 L 19.900497 0.0 L 39.800995 0.0 Q 79.60199 0.0 79.60199 119.402985 Q 79.60199 218.90547 99.50249 218.90547 L 99.50249 218.90547 L 119.402985 417.91043 Q 119.402985 616.9154 139.30348 676.6169 L 139.30348 716.4179 L 139.30348 796.0199 Q 119.402985 855.7214 119.402985 855.7214 L 119.402985 835.82086 L 119.402985 835.82086 Q 119.402985 835.82086 79.60199 815.9204 Q 39.800995 796.0199 19.900497 716.4179 L 0.0 656.71643 L 0.0 358.20895 Q 0.0 79.60199 0.0 39.800995 Q 0.0 19.900497 0.0 0.0 z" svg:height="8.557214mm" draw:style-name="style-797" svg:viewBox="0.0 0.0 139.30348 855.7214" svg:width="1.3930348mm" svg:x="30.646765mm" svg:y="126.96517mm"/>
          <draw:path svg:d="M 0.0 39.800995 Q 0.0 -19.900497 39.800995 0.0 Q 99.50249 19.900497 139.30348 39.800995 Q 199.00497 59.701492 199.00497 99.50249 Q 199.00497 119.402985 119.402985 119.402985 Q 59.701492 119.402985 59.701492 99.50249 Q 59.701492 79.60199 19.900497 99.50249 Q -19.900497 99.50249 0.0 39.800995 z" svg:height="1.1940298mm" draw:style-name="style-798" svg:viewBox="0.0 0.0 199.00497 119.402985" svg:width="1.9900497mm" svg:x="35.820896mm" svg:y="220.29851mm"/>
          <draw:path svg:d="M 79.60199 0.0 L 79.60199 0.0 L 99.50249 0.0 Q 119.402985 -19.900497 119.402985 0.0 L 119.402985 19.900497 L 139.30348 39.800995 L 139.30348 79.60199 L 119.402985 79.60199 Q 79.60199 79.60199 59.701492 119.402985 Q 39.800995 159.20398 19.900497 159.20398 L 0.0 159.20398 L 0.0 159.20398 Q 0.0 139.30348 19.900497 119.402985 Q 39.800995 99.50249 19.900497 59.701492 L 0.0 19.900497 L 39.800995 0.0 Q 59.701492 -19.900497 79.60199 0.0 Q 79.60199 0.0 79.60199 0.0 z" svg:height="1.5920398mm" draw:style-name="style-799" svg:viewBox="0.0 0.0 139.30348 159.20398" svg:width="1.3930348mm" svg:x="51.74129mm" svg:y="177.11443mm"/>
          <draw:path svg:d="M 378.10944 0.0 L 398.00995 0.0 L 417.91043 19.900497 Q 457.71143 39.800995 437.81094 79.60199 Q 417.91043 119.402985 437.81094 119.402985 L 437.81094 119.402985 L 437.81094 139.30348 Q 437.81094 159.20398 457.71143 159.20398 Q 477.61194 159.20398 497.51242 179.10448 L 517.4129 179.10448 L 517.4129 179.10448 L 517.4129 199.00497 L 537.3134 199.00497 L 537.3134 199.00497 L 537.3134 199.00497 L 537.3134 218.90547 L 497.51242 238.80597 Q 437.81094 238.80597 437.81094 338.30844 Q 457.71143 437.81094 437.81094 437.81094 L 437.81094 457.71143 L 417.91043 477.61194 Q 378.10944 517.4129 417.91043 517.4129 Q 437.81094 517.4129 437.81094 557.2139 L 437.81094 616.9154 L 398.00995 616.9154 L 358.20895 597.0149 L 338.30844 597.0149 L 318.40796 597.0149 L 298.50745 616.9154 L 298.50745 616.9154 L 298.50745 616.9154 L 298.50745 636.8159 L 278.60696 636.8159 L 258.70645 636.8159 L 258.70645 616.9154 Q 258.70645 597.0149 278.60696 557.2139 L 278.60696 497.51242 L 258.70645 497.51242 L 238.80597 517.4129 L 238.80597 517.4129 L 218.90547 517.4129 L 218.90547 517.4129 L 218.90547 517.4129 L 179.10448 537.3134 Q 139.30348 557.2139 139.30348 577.11444 Q 139.30348 597.0149 99.50249 597.0149 L 59.701492 597.0149 L 59.701492 616.9154 L 59.701492 616.9154 L 59.701492 616.9154 L 39.800995 597.0149 L 39.800995 597.0149 L 19.900497 597.0149 L 19.900497 557.2139 L 19.900497 497.51242 L 19.900497 477.61194 Q 19.900497 477.61194 0.0 477.61194 L 0.0 477.61194 L 0.0 437.81094 Q 19.900497 417.91043 39.800995 398.00995 Q 79.60199 398.00995 59.701492 318.40796 Q 59.701492 238.80597 19.900497 238.80597 L 0.0 238.80597 L 0.0 238.80597 L 19.900497 218.90547 L 19.900497 199.00497 L 19.900497 179.10448 L 39.800995 179.10448 L 39.800995 199.00497 L 59.701492 199.00497 L 99.50249 199.00497 L 119.402985 199.00497 L 139.30348 199.00497 L 179.10448 199.00497 Q 238.80597 199.00497 258.70645 139.30348 L 258.70645 79.60199 L 278.60696 79.60199 Q 298.50745 79.60199 318.40796 39.800995 Q 338.30844 0.0 378.10944 0.0 z" svg:height="6.3681593mm" draw:style-name="style-800" svg:viewBox="0.0 0.0 537.3134 636.8159" svg:width="5.373134mm" svg:x="49.15423mm" svg:y="177.91045mm"/>
          <draw:path svg:d="M 39.800995 19.900497 L 79.60199 0.0 L 79.60199 0.0 Q 79.60199 19.900497 99.50249 19.900497 L 99.50249 19.900497 L 99.50249 59.701492 Q 99.50249 79.60199 79.60199 99.50249 Q 59.701492 99.50249 39.800995 139.30348 L 39.800995 159.20398 L 19.900497 159.20398 Q 0.0 139.30348 0.0 79.60199 Q -19.900497 19.900497 39.800995 19.900497 z" svg:height="1.5920398mm" draw:style-name="style-801" svg:viewBox="0.0 0.0 99.50249 159.20398" svg:width="0.99502486mm" svg:x="53.532337mm" svg:y="107.66169mm"/>
          <draw:path svg:d="M 79.60199 0.0 L 79.60199 0.0 L 99.50249 19.900497 Q 119.402985 39.800995 119.402985 99.50249 L 119.402985 139.30348 L 119.402985 139.30348 Q 119.402985 139.30348 99.50249 139.30348 Q 79.60199 139.30348 39.800995 99.50249 L 0.0 59.701492 L 0.0 19.900497 Q 19.900497 -19.900497 39.800995 0.0 Q 79.60199 19.900497 79.60199 0.0 z" svg:height="1.3930348mm" draw:style-name="style-802" svg:viewBox="0.0 0.0 119.402985 139.30348" svg:width="1.1940298mm" svg:x="103.08457mm" svg:y="90.149254mm"/>
          <draw:path svg:d="M 39.800995 0.0 L 79.60199 0.0 L 119.402985 0.0 Q 159.20398 0.0 159.20398 19.900497 Q 159.20398 39.800995 179.10448 39.800995 L 199.00497 39.800995 L 199.00497 19.900497 L 218.90547 19.900497 L 218.90547 19.900497 L 218.90547 0.0 L 278.60696 0.0 Q 338.30844 0.0 378.10944 0.0 L 398.00995 0.0 L 378.10944 19.900497 Q 378.10944 39.800995 358.20895 99.50249 L 358.20895 159.20398 L 338.30844 159.20398 Q 298.50745 159.20398 238.80597 159.20398 Q 179.10448 159.20398 159.20398 159.20398 L 139.30348 159.20398 L 139.30348 159.20398 Q 139.30348 139.30348 119.402985 79.60199 L 119.402985 19.900497 L 79.60199 19.900497 Q 39.800995 39.800995 19.900497 39.800995 L 0.0 39.800995 L 0.0 19.900497 Q 0.0 0.0 39.800995 0.0 z" svg:height="1.5920398mm" draw:style-name="style-803" svg:viewBox="0.0 0.0 398.00995 159.20398" svg:width="3.9800994mm" svg:x="23.28358mm" svg:y="113.03482mm"/>
          <draw:path svg:d="M 0.0 0.0 L 0.0 0.0 L 39.800995 19.900497 Q 99.50249 39.800995 139.30348 59.701492 L 179.10448 59.701492 L 179.10448 59.701492 Q 179.10448 79.60199 159.20398 79.60199 L 139.30348 79.60199 L 119.402985 99.50249 Q 119.402985 119.402985 79.60199 119.402985 L 59.701492 119.402985 L 59.701492 139.30348 L 59.701492 159.20398 L 39.800995 159.20398 Q 19.900497 159.20398 0.0 79.60199 L 0.0 19.900497 L 0.0 0.0 z" svg:height="1.5920398mm" draw:style-name="style-804" svg:viewBox="0.0 0.0 179.10448 159.20398" svg:width="1.7910447mm" svg:x="103.88059mm" svg:y="251.14427mm"/>
          <draw:path svg:d="M 0.0 179.10448 L 19.900497 0.0 L 19.900497 0.0 L 39.800995 0.0 L 39.800995 19.900497 Q 39.800995 39.800995 59.701492 39.800995 L 79.60199 39.800995 L 59.701492 179.10448 Q 39.800995 338.30844 59.701492 616.9154 Q 79.60199 875.6219 79.60199 895.5224 Q 79.60199 915.42285 99.50249 1014.92535 L 99.50249 1114.4279 L 99.50249 1134.3284 L 99.50249 1174.1293 L 99.50249 1174.1293 L 79.60199 1174.1293 L 79.60199 1114.4279 L 79.60199 1054.7263 L 59.701492 1054.7263 L 39.800995 1054.7263 L 39.800995 1054.7263 L 39.800995 1034.8258 L 39.800995 995.02484 Q 39.800995 955.2239 39.800995 935.32336 L 19.900497 935.32336 L 19.900497 935.32336 Q 0.0 915.42285 0.0 835.82086 Q -39.800995 756.2189 0.0 636.8159 Q 0.0 517.4129 0.0 437.81094 Q 0.0 358.20895 0.0 179.10448 z" svg:height="11.741293mm" draw:style-name="style-805" svg:viewBox="0.0 0.0 99.50249 1174.1293" svg:width="0.99502486mm" svg:x="75.62189mm" svg:y="218.70647mm"/>
          <draw:path svg:d="M 119.402985 79.60199 L 139.30348 79.60199 L 139.30348 79.60199 Q 139.30348 79.60199 159.20398 99.50249 L 159.20398 99.50249 L 159.20398 119.402985 Q 159.20398 139.30348 139.30348 159.20398 L 139.30348 159.20398 L 79.60199 159.20398 L 0.0 159.20398 L 0.0 119.402985 Q 0.0 99.50249 39.800995 39.800995 Q 39.800995 0.0 79.60199 0.0 Q 99.50249 -19.900497 99.50249 19.900497 Q 99.50249 59.701492 119.402985 79.60199 z" svg:height="1.5920398mm" draw:style-name="style-806" svg:viewBox="0.0 0.0 159.20398 159.20398" svg:width="1.5920398mm" svg:x="44.975124mm" svg:y="122.98507mm"/>
          <draw:path svg:d="M 0.0 0.0 L 0.0 0.0 L 59.701492 19.900497 Q 139.30348 39.800995 139.30348 39.800995 Q 139.30348 39.800995 159.20398 79.60199 L 159.20398 99.50249 L 159.20398 99.50249 Q 139.30348 99.50249 139.30348 119.402985 L 139.30348 119.402985 L 119.402985 159.20398 Q 99.50249 199.00497 79.60199 199.00497 L 59.701492 199.00497 L 59.701492 179.10448 Q 59.701492 159.20398 39.800995 79.60199 L 0.0 19.900497 L 0.0 0.0 z" svg:height="1.9900497mm" draw:style-name="style-807" svg:viewBox="0.0 0.0 159.20398 199.00497" svg:width="1.5920398mm" svg:x="32.0398mm" svg:y="269.05472mm"/>
          <draw:path svg:d="M 0.0 278.60696 L 0.0 0.0 L 19.900497 0.0 Q 39.800995 0.0 59.701492 99.50249 Q 59.701492 199.00497 99.50249 318.40796 Q 99.50249 437.81094 119.402985 457.71143 L 139.30348 477.61194 L 139.30348 497.51242 L 139.30348 517.4129 L 99.50249 517.4129 L 79.60199 537.3134 L 79.60199 537.3134 L 79.60199 537.3134 L 79.60199 577.11444 Q 99.50249 597.0149 99.50249 616.9154 L 99.50249 616.9154 L 59.701492 616.9154 L 39.800995 616.9154 L 39.800995 597.0149 L 19.900497 597.0149 L 19.900497 597.0149 L 19.900497 597.0149 L 19.900497 577.11444 L 19.900497 557.2139 L 0.0 278.60696 z" svg:height="6.169154mm" draw:style-name="style-808" svg:viewBox="0.0 0.0 139.30348 616.9154" svg:width="1.3930348mm" svg:x="15.721393mm" svg:y="100.49751mm"/>
          <draw:path svg:d="M 298.50745 39.800995 L 378.10944 39.800995 L 378.10944 59.701492 L 378.10944 59.701492 L 398.00995 99.50249 L 398.00995 139.30348 L 199.00497 139.30348 L 0.0 139.30348 L 0.0 99.50249 L 0.0 59.701492 L 19.900497 59.701492 Q 59.701492 39.800995 59.701492 39.800995 L 59.701492 39.800995 L 119.402985 39.800995 Q 179.10448 39.800995 179.10448 19.900497 Q 179.10448 0.0 218.90547 0.0 Q 238.80597 0.0 238.80597 19.900497 Q 238.80597 39.800995 298.50745 39.800995 z" svg:height="1.3930348mm" draw:style-name="style-809" svg:viewBox="0.0 0.0 398.00995 139.30348" svg:width="3.9800994mm" svg:x="22.487562mm" svg:y="246.76616mm"/>
          <draw:path svg:d="M 19.900497 0.0 L 19.900497 0.0 L 218.90547 0.0 Q 417.91043 0.0 457.71143 59.701492 Q 497.51242 99.50249 497.51242 159.20398 Q 497.51242 238.80597 457.71143 298.50745 Q 457.71143 358.20895 457.71143 398.00995 Q 497.51242 417.91043 477.61194 517.4129 Q 457.71143 597.0149 437.81094 616.9154 Q 417.91043 636.8159 258.70645 656.71643 Q 119.402985 676.6169 59.701492 656.71643 L 0.0 656.71643 L 0.0 318.40796 Q 19.900497 0.0 19.900497 0.0 z M 179.10448 199.00497 Q 179.10448 159.20398 238.80597 159.20398 Q 298.50745 179.10448 298.50745 218.90547 Q 298.50745 258.70645 238.80597 258.70645 Q 179.10448 258.70645 179.10448 199.00497 z M 179.10448 398.00995 Q 179.10448 378.10944 238.80597 398.00995 Q 298.50745 398.00995 298.50745 437.81094 Q 298.50745 497.51242 258.70645 517.4129 Q 218.90547 517.4129 199.00497 477.61194 Q 179.10448 437.81094 179.10448 398.00995 z" svg:height="6.567164mm" draw:style-name="style-810" svg:viewBox="0.0 0.0 497.51242 656.71643" svg:width="4.9751244mm" svg:x="69.850746mm" svg:y="42.189053mm"/>
          <draw:path svg:d="M 338.30844 0.0 L 358.20895 0.0 L 437.81094 0.0 L 517.4129 0.0 L 517.4129 0.0 L 517.4129 19.900497 L 537.3134 19.900497 L 557.2139 19.900497 L 517.4129 139.30348 Q 497.51242 238.80597 398.00995 258.70645 Q 298.50745 258.70645 278.60696 358.20895 Q 278.60696 437.81094 278.60696 457.71143 Q 298.50745 497.51242 318.40796 477.61194 Q 358.20895 477.61194 358.20895 417.91043 Q 378.10944 338.30844 437.81094 338.30844 L 477.61194 338.30844 L 517.4129 318.40796 Q 577.11444 318.40796 577.11444 378.10944 L 577.11444 457.71143 L 577.11444 537.3134 L 577.11444 636.8159 L 557.2139 656.71643 Q 557.2139 676.6169 517.4129 676.6169 Q 497.51242 676.6169 517.4129 696.5174 Q 517.4129 696.5174 557.2139 756.2189 Q 597.0149 815.9204 636.8159 815.9204 L 656.71643 815.9204 L 656.71643 815.9204 L 656.71643 815.9204 L 656.71643 835.82086 L 676.6169 835.82086 L 676.6169 835.82086 L 676.6169 855.7214 L 676.6169 855.7214 L 676.6169 855.7214 L 696.5174 855.7214 L 696.5174 855.7214 L 696.5174 875.6219 L 716.4179 875.6219 L 716.4179 875.6219 L 716.4179 895.5224 L 716.4179 895.5224 L 716.4179 895.5224 L 736.3184 895.5224 L 736.3184 895.5224 L 736.3184 915.42285 L 716.4179 915.42285 L 716.4179 935.32336 L 716.4179 955.2239 L 696.5174 955.2239 Q 676.6169 935.32336 676.6169 935.32336 Q 656.71643 935.32336 636.8159 935.32336 L 597.0149 955.2239 L 557.2139 1014.92535 Q 517.4129 1074.6268 517.4129 1134.3284 L 517.4129 1194.0298 L 517.4129 1194.0298 L 517.4129 1194.0298 L 497.51242 1213.9303 L 497.51242 1213.9303 L 477.61194 1213.9303 L 437.81094 1213.9303 L 437.81094 1194.0298 L 437.81094 1174.1293 L 437.81094 1154.2289 L 437.81094 1134.3284 L 457.71143 1114.4279 L 477.61194 1094.5273 L 477.61194 1054.7263 Q 477.61194 1034.8258 497.51242 1014.92535 Q 497.51242 975.1244 437.81094 975.1244 Q 378.10944 995.02484 378.10944 895.5224 Q 378.10944 796.0199 278.60696 776.1194 Q 179.10448 736.3184 99.50249 656.71643 Q 39.800995 557.2139 19.900497 457.71143 L 0.0 358.20895 L 0.0 298.50745 Q 0.0 258.70645 39.800995 218.90547 Q 39.800995 199.00497 139.30348 119.402985 L 218.90547 39.800995 L 278.60696 19.900497 Q 318.40796 19.900497 338.30844 0.0 z" svg:height="12.139303mm" draw:style-name="style-811" svg:viewBox="0.0 0.0 736.3184 1213.9303" svg:width="7.363184mm" svg:x="67.66169mm" svg:y="124.378105mm"/>
          <draw:path svg:d="M 119.402985 139.30348 L 119.402985 159.20398 L 119.402985 159.20398 Q 99.50249 159.20398 99.50249 218.90547 L 99.50249 278.60696 L 99.50249 278.60696 Q 99.50249 278.60696 39.800995 258.70645 Q 0.0 258.70645 0.0 159.20398 L 19.900497 79.60199 L 19.900497 59.701492 L 19.900497 39.800995 L 39.800995 39.800995 L 39.800995 19.900497 L 39.800995 19.900497 L 59.701492 19.900497 L 99.50249 0.0 Q 139.30348 -19.900497 159.20398 19.900497 Q 179.10448 59.701492 139.30348 79.60199 Q 139.30348 99.50249 119.402985 139.30348 z" svg:height="2.7860696mm" draw:style-name="style-812" svg:viewBox="0.0 0.0 159.20398 278.60696" svg:width="1.5920398mm" svg:x="73.83084mm" svg:y="196.0199mm"/>
          <draw:path svg:d="M 0.0 19.900497 L 19.900497 0.0 L 119.402985 0.0 Q 199.00497 19.900497 218.90547 39.800995 Q 238.80597 79.60199 159.20398 79.60199 Q 79.60199 119.402985 59.701492 99.50249 L 39.800995 99.50249 L 39.800995 79.60199 Q 39.800995 59.701492 19.900497 59.701492 Q 0.0 39.800995 0.0 19.900497 z" svg:height="0.99502486mm" draw:style-name="style-813" svg:viewBox="0.0 0.0 218.90547 99.50249" svg:width="2.1890547mm" svg:x="32.636814mm" svg:y="167.16417mm"/>
          <draw:path svg:d="M 19.900497 39.800995 L 0.0 0.0 L 19.900497 0.0 Q 39.800995 0.0 59.701492 19.900497 L 79.60199 19.900497 L 79.60199 119.402985 L 79.60199 238.80597 L 79.60199 258.70645 Q 59.701492 278.60696 39.800995 278.60696 L 19.900497 278.60696 L 19.900497 258.70645 Q 39.800995 238.80597 19.900497 218.90547 L 0.0 199.00497 L 0.0 159.20398 Q 0.0 119.402985 19.900497 99.50249 Q 39.800995 79.60199 19.900497 39.800995 z" svg:height="2.7860696mm" draw:style-name="style-814" svg:viewBox="0.0 0.0 79.60199 278.60696" svg:width="0.7960199mm" svg:x="11.940298mm" svg:y="35.422886mm"/>
          <draw:path svg:d="M 19.900497 39.800995 L 19.900497 0.0 L 39.800995 0.0 Q 59.701492 0.0 59.701492 39.800995 Q 79.60199 79.60199 79.60199 79.60199 L 79.60199 79.60199 L 79.60199 199.00497 Q 79.60199 318.40796 79.60199 358.20895 L 79.60199 417.91043 L 79.60199 417.91043 L 59.701492 437.81094 L 59.701492 437.81094 L 39.800995 437.81094 L 39.800995 437.81094 L 39.800995 437.81094 L 19.900497 457.71143 L 0.0 457.71143 L 0.0 258.70645 L 0.0 59.701492 L 19.900497 39.800995 z" svg:height="4.577114mm" draw:style-name="style-815" svg:viewBox="0.0 0.0 79.60199 457.71143" svg:width="0.7960199mm" svg:x="109.054726mm" svg:y="68.85572mm"/>
          <draw:path svg:d="M 179.10448 39.800995 L 179.10448 99.50249 L 99.50249 99.50249 Q 0.0 99.50249 0.0 39.800995 Q 0.0 -19.900497 99.50249 0.0 Q 179.10448 0.0 179.10448 39.800995 z" svg:height="0.99502486mm" draw:style-name="style-816" svg:viewBox="0.0 0.0 179.10448 99.50249" svg:width="1.7910447mm" svg:x="80.199005mm" svg:y="240.39801mm"/>
          <draw:path svg:d="M 0.0 39.800995 L 19.900497 0.0 L 39.800995 0.0 L 59.701492 0.0 L 59.701492 79.60199 L 59.701492 159.20398 L 59.701492 159.20398 Q 59.701492 179.10448 39.800995 179.10448 L 19.900497 179.10448 L 19.900497 139.30348 Q 0.0 119.402985 0.0 99.50249 Q 0.0 79.60199 0.0 39.800995 z" svg:height="1.7910447mm" draw:style-name="style-817" svg:viewBox="0.0 0.0 59.701492 179.10448" svg:width="0.5970149mm" svg:x="13.134328mm" svg:y="248.5572mm"/>
          <draw:path svg:d="M 39.800995 19.900497 L 0.0 0.0 L 99.50249 0.0 Q 199.00497 19.900497 218.90547 19.900497 L 218.90547 19.900497 L 218.90547 59.701492 Q 218.90547 119.402985 238.80597 139.30348 L 238.80597 139.30348 L 218.90547 139.30348 Q 199.00497 139.30348 179.10448 159.20398 L 159.20398 159.20398 L 159.20398 139.30348 Q 139.30348 139.30348 119.402985 139.30348 Q 99.50249 139.30348 79.60199 79.60199 Q 59.701492 19.900497 39.800995 19.900497 z" svg:height="1.5920398mm" draw:style-name="style-818" svg:viewBox="0.0 0.0 238.80597 159.20398" svg:width="2.3880596mm" svg:x="87.36318mm" svg:y="112.835815mm"/>
          <draw:path svg:d="M 218.90547 19.900497 L 218.90547 39.800995 L 199.00497 59.701492 Q 199.00497 79.60199 199.00497 79.60199 L 179.10448 79.60199 L 179.10448 79.60199 Q 159.20398 59.701492 159.20398 59.701492 L 159.20398 59.701492 L 159.20398 39.800995 Q 159.20398 39.800995 139.30348 39.800995 L 139.30348 39.800995 L 119.402985 39.800995 L 119.402985 39.800995 L 119.402985 19.900497 L 119.402985 19.900497 L 99.50249 19.900497 L 99.50249 39.800995 L 79.60199 39.800995 L 39.800995 39.800995 L 19.900497 39.800995 Q 0.0 39.800995 0.0 19.900497 Q 19.900497 0.0 119.402985 0.0 Q 199.00497 0.0 218.90547 19.900497 z" svg:height="0.7960199mm" draw:style-name="style-819" svg:viewBox="0.0 0.0 218.90547 79.60199" svg:width="2.1890547mm" svg:x="15.5223875mm" svg:y="147.26367mm"/>
          <draw:path svg:d="M 0.0 39.800995 L 0.0 0.0 L 59.701492 0.0 Q 99.50249 0.0 99.50249 19.900497 L 99.50249 19.900497 L 99.50249 39.800995 L 99.50249 59.701492 L 99.50249 59.701492 Q 99.50249 79.60199 79.60199 79.60199 L 59.701492 79.60199 L 19.900497 79.60199 L 0.0 79.60199 L 0.0 79.60199 L 0.0 79.60199 L 0.0 39.800995 z" svg:height="0.7960199mm" draw:style-name="style-820" svg:viewBox="0.0 0.0 99.50249 79.60199" svg:width="0.99502486mm" svg:x="77.81094mm" svg:y="108.258705mm"/>
          <draw:path svg:d="M 139.30348 19.900497 L 278.60696 0.0 L 298.50745 0.0 L 338.30844 0.0 L 338.30844 39.800995 Q 358.20895 79.60199 258.70645 99.50249 Q 139.30348 99.50249 139.30348 79.60199 Q 139.30348 59.701492 119.402985 79.60199 Q 99.50249 99.50249 99.50249 99.50249 L 99.50249 99.50249 L 99.50249 79.60199 Q 99.50249 39.800995 59.701492 39.800995 L 0.0 39.800995 L 0.0 19.900497 L 0.0 19.900497 L 139.30348 19.900497 z" svg:height="0.99502486mm" draw:style-name="style-821" svg:viewBox="0.0 0.0 338.30844 99.50249" svg:width="3.3830845mm" svg:x="24.079601mm" svg:y="220.49751mm"/>
          <draw:path svg:d="M 179.10448 79.60199 L 39.800995 79.60199 L 19.900497 59.701492 L 0.0 39.800995 L 0.0 39.800995 L 0.0 39.800995 L 0.0 39.800995 L 0.0 19.900497 L 0.0 19.900497 L 0.0 0.0 L 99.50249 0.0 Q 218.90547 0.0 298.50745 0.0 Q 398.00995 0.0 417.91043 0.0 Q 417.91043 -19.900497 437.81094 0.0 Q 437.81094 39.800995 378.10944 59.701492 Q 338.30844 79.60199 179.10448 79.60199 z" svg:height="0.7960199mm" draw:style-name="style-822" svg:viewBox="0.0 0.0 437.81094 79.60199" svg:width="4.3781095mm" svg:x="71.44279mm" svg:y="171.54228mm"/>
          <draw:path svg:d="M 1412.9353 39.800995 L 1452.7363 59.701492 L 1452.7363 238.80597 L 1452.7363 437.81094 L 1452.7363 636.8159 Q 1432.8358 835.82086 1412.9353 835.82086 Q 1393.0348 835.82086 1393.0348 875.6219 Q 1393.0348 895.5224 1412.9353 895.5224 Q 1432.8358 895.5224 1432.8358 975.1244 Q 1452.7363 1054.7263 1452.7363 1194.0298 L 1452.7363 1333.3333 L 1452.7363 1512.4377 Q 1452.7363 1671.6417 1452.7363 1870.6467 L 1452.7363 2069.6516 L 1472.6368 2069.6516 L 1472.6368 2069.6516 L 1452.7363 2388.0596 Q 1452.7363 2686.5671 1432.8358 2686.5671 L 1432.8358 2686.5671 L 1412.9353 2686.5671 Q 1412.9353 2666.6665 1094.5273 2686.5671 L 776.1194 2686.5671 L 696.5174 2686.5671 L 597.0149 2686.5671 L 597.0149 2686.5671 L 597.0149 2666.6665 L 616.9154 2666.6665 L 656.71643 2666.6665 L 616.9154 2646.766 L 577.11444 2626.8657 L 577.11444 2626.8657 L 577.11444 2626.8657 L 597.0149 2626.8657 L 597.0149 2626.8657 L 577.11444 2606.965 L 537.3134 2587.0647 L 497.51242 2587.0647 Q 457.71143 2587.0647 437.81094 2587.0647 Q 417.91043 2587.0647 417.91043 2567.164 Q 398.00995 2547.2637 378.10944 2547.2637 Q 358.20895 2547.2637 358.20895 2567.164 Q 358.20895 2587.0647 298.50745 2587.0647 Q 258.70645 2587.0647 298.50745 2567.164 L 318.40796 2567.164 L 318.40796 2547.2637 L 318.40796 2527.363 L 298.50745 2527.363 L 278.60696 2507.4626 L 318.40796 2507.4626 Q 358.20895 2507.4626 378.10944 2487.5623 Q 398.00995 2467.6616 378.10944 2467.6616 Q 358.20895 2467.6616 338.30844 2407.9602 L 318.40796 2368.1592 L 338.30844 2368.1592 L 358.20895 2368.1592 L 358.20895 2388.0596 Q 358.20895 2407.9602 378.10944 2407.9602 L 398.00995 2388.0596 L 398.00995 2388.0596 Q 378.10944 2388.0596 398.00995 2368.1592 L 417.91043 2348.2585 L 457.71143 2348.2585 L 477.61194 2348.2585 L 477.61194 2328.3582 L 477.61194 2308.4578 L 457.71143 2308.4578 L 437.81094 2308.4578 L 437.81094 2288.5571 L 437.81094 2288.5571 L 457.71143 2288.5571 Q 497.51242 2268.6567 517.4129 2228.8557 Q 537.3134 2189.0547 497.51242 2189.0547 Q 477.61194 2169.1543 457.71143 2129.3533 L 457.71143 2089.5522 L 457.71143 2069.6516 Q 457.71143 2069.6516 477.61194 2049.7512 L 497.51242 2029.8507 L 497.51242 2009.9502 L 497.51242 1990.0497 L 477.61194 1990.0497 L 457.71143 1990.0497 L 437.81094 1990.0497 L 417.91043 1990.0497 L 378.10944 1990.0497 L 338.30844 1990.0497 L 298.50745 1970.1492 L 278.60696 1970.1492 L 278.60696 1990.0497 L 278.60696 2009.9502 L 278.60696 2009.9502 L 258.70645 2009.9502 L 258.70645 2029.8507 L 258.70645 2029.8507 L 238.80597 2029.8507 Q 218.90547 2029.8507 238.80597 2109.4526 Q 258.70645 2189.0547 238.80597 2189.0547 Q 218.90547 2189.0547 218.90547 2208.955 L 218.90547 2228.8557 L 199.00497 2248.756 L 199.00497 2268.6567 L 179.10448 2268.6567 L 179.10448 2268.6567 L 159.20398 2248.756 L 139.30348 2228.8557 L 139.30348 2228.8557 L 139.30348 2228.8557 L 119.402985 2228.8557 L 119.402985 2228.8557 L 119.402985 2228.8557 L 119.402985 2228.8557 L 99.50249 2208.955 L 79.60199 2189.0547 L 79.60199 2189.0547 L 59.701492 2189.0547 L 59.701492 2189.0547 L 59.701492 2189.0547 L 59.701492 2169.1543 L 59.701492 2169.1543 L 39.800995 2169.1543 L 39.800995 2149.2537 L 39.800995 2149.2537 L 19.900497 2149.2537 L 19.900497 2149.2537 L 19.900497 2149.2537 L 19.900497 2169.1543 L 19.900497 2169.1543 L 0.0 2149.2537 Q -19.900497 2129.3533 0.0 2109.4526 L 0.0 2089.5522 L 0.0 2089.5522 Q 19.900497 2089.5522 19.900497 2069.6516 Q 19.900497 2049.7512 59.701492 1990.0497 Q 59.701492 1930.3483 59.701492 1910.4478 Q 19.900497 1890.5472 19.900497 1850.7462 Q 19.900497 1810.9452 39.800995 1751.2438 L 39.800995 1711.4427 L 39.800995 1711.4427 Q 39.800995 1711.4427 99.50249 1711.4427 Q 179.10448 1711.4427 179.10448 1631.8408 L 199.00497 1552.2388 L 199.00497 1552.2388 Q 218.90547 1532.3383 218.90547 1512.4377 L 238.80597 1472.6368 L 238.80597 1432.8358 Q 218.90547 1412.9353 218.90547 1393.0348 L 218.90547 1393.0348 L 199.00497 1393.0348 L 199.00497 1393.0348 L 199.00497 1373.1343 L 179.10448 1373.1343 L 179.10448 1373.1343 L 179.10448 1373.1343 L 179.10448 1353.2338 L 179.10448 1353.2338 L 199.00497 1353.2338 L 199.00497 1353.2338 L 199.00497 1333.3333 L 199.00497 1333.3333 L 218.90547 1333.3333 L 238.80597 1353.2338 L 258.70645 1353.2338 L 278.60696 1353.2338 L 338.30844 1353.2338 Q 417.91043 1373.1343 417.91043 1393.0348 Q 437.81094 1432.8358 537.3134 1412.9353 Q 656.71643 1393.0348 656.71643 1393.0348 Q 676.6169 1393.0348 676.6169 1393.0348 L 676.6169 1393.0348 L 696.5174 1393.0348 L 716.4179 1393.0348 L 716.4179 1393.0348 Q 716.4179 1393.0348 736.3184 1393.0348 Q 756.2189 1393.0348 776.1194 1353.2338 Q 776.1194 1313.4329 875.6219 1293.5323 Q 975.1244 1273.6318 1014.92535 1273.6318 Q 1034.8258 1233.8308 1034.8258 1213.9303 L 1034.8258 1194.0298 L 1034.8258 1174.1293 L 1034.8258 1154.2289 L 1054.7263 1154.2289 Q 1054.7263 1154.2289 1054.7263 1134.3284 L 1054.7263 1134.3284 L 1054.7263 1114.4279 Q 1054.7263 1114.4279 1074.6268 1034.8258 Q 1094.5273 955.2239 1074.6268 835.82086 L 1054.7263 736.3184 L 1054.7263 597.0149 Q 1054.7263 437.81094 1074.6268 398.00995 L 1074.6268 358.20895 L 1074.6268 358.20895 L 1094.5273 358.20895 L 1094.5273 318.40796 Q 1094.5273 258.70645 1114.4279 258.70645 Q 1134.3284 238.80597 1174.1293 199.00497 Q 1213.9303 119.402985 1233.8308 159.20398 Q 1253.7313 199.00497 1273.6318 119.402985 Q 1273.6318 19.900497 1293.5323 19.900497 Q 1313.4329 39.800995 1333.3333 0.0 Q 1373.1343 -19.900497 1373.1343 39.800995 Q 1373.1343 79.60199 1393.0348 59.701492 Q 1393.0348 39.800995 1412.9353 39.800995 z M 318.40796 1592.0398 Q 338.30844 1572.1393 378.10944 1592.0398 Q 417.91043 1631.8408 417.91043 1671.6417 Q 417.91043 1711.4427 358.20895 1711.4427 Q 298.50745 1711.4427 298.50745 1651.7412 Q 298.50745 1592.0398 318.40796 1592.0398 z M 716.4179 1651.7412 L 716.4179 1691.5422 L 776.1194 1771.1443 Q 815.9204 1850.7462 815.9204 1910.4478 L 815.9204 1970.1492 L 815.9204 2009.9502 L 815.9204 2049.7512 L 796.0199 2049.7512 L 776.1194 2069.6516 L 736.3184 2069.6516 L 696.5174 2069.6516 L 656.71643 2049.7512 L 636.8159 2029.8507 L 636.8159 2029.8507 L 616.9154 2029.8507 L 616.9154 1990.0497 L 616.9154 1950.2488 L 616.9154 1910.4478 Q 616.9154 1890.5472 616.9154 1830.8457 Q 616.9154 1791.0448 636.8159 1771.1443 Q 656.71643 1751.2438 656.71643 1731.3433 L 656.71643 1711.4427 L 656.71643 1711.4427 Q 656.71643 1711.4427 636.8159 1691.5422 L 636.8159 1671.6417 L 616.9154 1631.8408 Q 616.9154 1592.0398 656.71643 1592.0398 Q 696.5174 1611.9403 716.4179 1651.7412 z M 218.90547 1771.1443 Q 218.90547 1751.2438 238.80597 1751.2438 Q 258.70645 1751.2438 258.70645 1771.1443 Q 238.80597 1791.0448 218.90547 1771.1443 z" svg:height="26.865671mm" draw:style-name="style-823" svg:viewBox="0.0 0.0 1472.6368 2686.5671" svg:width="14.726368mm" svg:x="68.258705mm" svg:y="165.17413mm"/>
          <draw:path svg:d="M 0.0 358.20895 L 0.0 0.0 L 0.0 0.0 L 0.0 0.0 L 19.900497 19.900497 L 39.800995 39.800995 L 39.800995 39.800995 L 39.800995 39.800995 L 59.701492 875.6219 Q 79.60199 1711.4427 59.701492 1771.1443 Q 39.800995 1810.9452 39.800995 2348.2585 L 39.800995 2885.572 L 39.800995 2885.572 L 19.900497 2885.572 L 19.900497 2626.8657 Q 0.0 2368.1592 0.0 1532.3383 L 0.0 716.4179 L 0.0 358.20895 z" svg:height="28.85572mm" draw:style-name="style-824" svg:viewBox="0.0 0.0 59.701492 2885.572" svg:width="0.5970149mm" svg:x="39.402985mm" svg:y="196.81592mm"/>
          <draw:path svg:d="M 139.30348 39.800995 L 159.20398 59.701492 L 159.20398 79.60199 Q 139.30348 79.60199 139.30348 79.60199 L 139.30348 99.50249 L 99.50249 119.402985 Q 59.701492 139.30348 59.701492 159.20398 L 59.701492 199.00497 L 19.900497 199.00497 L 0.0 199.00497 L 0.0 99.50249 Q 0.0 0.0 59.701492 0.0 Q 139.30348 0.0 139.30348 39.800995 z" svg:height="1.9900497mm" draw:style-name="style-825" svg:viewBox="0.0 0.0 159.20398 199.00497" svg:width="1.5920398mm" svg:x="88.55721mm" svg:y="107.064674mm"/>
          <draw:path svg:d="M 338.30844 0.0 L 358.20895 0.0 L 378.10944 0.0 L 398.00995 0.0 L 398.00995 19.900497 L 398.00995 39.800995 L 417.91043 39.800995 L 417.91043 39.800995 L 417.91043 79.60199 L 437.81094 99.50249 L 437.81094 99.50249 L 437.81094 99.50249 L 437.81094 119.402985 L 437.81094 139.30348 L 417.91043 179.10448 Q 398.00995 218.90547 398.00995 278.60696 L 398.00995 338.30844 L 417.91043 338.30844 L 417.91043 358.20895 L 437.81094 358.20895 L 437.81094 358.20895 L 477.61194 338.30844 L 517.4129 318.40796 L 517.4129 318.40796 L 517.4129 318.40796 L 537.3134 318.40796 L 557.2139 318.40796 L 557.2139 338.30844 L 557.2139 338.30844 L 577.11444 338.30844 L 577.11444 358.20895 L 636.8159 358.20895 Q 676.6169 358.20895 676.6169 398.00995 Q 676.6169 417.91043 696.5174 417.91043 L 696.5174 417.91043 L 716.4179 477.61194 Q 716.4179 557.2139 736.3184 597.0149 L 756.2189 656.71643 L 756.2189 676.6169 L 756.2189 716.4179 L 756.2189 756.2189 L 756.2189 815.9204 L 676.6169 815.9204 L 616.9154 815.9204 L 616.9154 815.9204 L 597.0149 815.9204 L 597.0149 756.2189 Q 597.0149 716.4179 557.2139 676.6169 Q 517.4129 656.71643 497.51242 597.0149 L 477.61194 517.4129 L 477.61194 517.4129 L 477.61194 517.4129 L 477.61194 497.51242 L 477.61194 497.51242 L 457.71143 497.51242 L 457.71143 477.61194 L 437.81094 477.61194 L 398.00995 477.61194 L 398.00995 477.61194 L 398.00995 477.61194 L 378.10944 477.61194 L 378.10944 497.51242 L 358.20895 517.4129 Q 358.20895 517.4129 338.30844 557.2139 Q 338.30844 597.0149 298.50745 597.0149 Q 258.70645 597.0149 258.70645 597.0149 L 258.70645 597.0149 L 238.80597 597.0149 Q 218.90547 597.0149 159.20398 577.11444 L 79.60199 577.11444 L 79.60199 577.11444 L 79.60199 577.11444 L 59.701492 477.61194 Q 39.800995 398.00995 39.800995 318.40796 Q 39.800995 218.90547 19.900497 199.00497 Q 0.0 199.00497 0.0 159.20398 L 0.0 139.30348 L 0.0 79.60199 L 0.0 39.800995 L 39.800995 39.800995 Q 79.60199 39.800995 79.60199 19.900497 Q 79.60199 0.0 139.30348 0.0 Q 199.00497 0.0 218.90547 39.800995 Q 238.80597 59.701492 238.80597 19.900497 Q 258.70645 0.0 278.60696 0.0 Q 318.40796 0.0 338.30844 0.0 z" svg:height="8.159204mm" draw:style-name="style-826" svg:viewBox="0.0 0.0 756.2189 815.9204" svg:width="7.562189mm" svg:x="74.82587mm" svg:y="97.512436mm"/>
          <draw:path svg:d="M 0.0 39.800995 L 0.0 0.0 L 59.701492 0.0 Q 99.50249 19.900497 119.402985 39.800995 Q 119.402985 79.60199 59.701492 79.60199 L 0.0 79.60199 L 0.0 39.800995 z" svg:height="0.7960199mm" draw:style-name="style-827" svg:viewBox="0.0 0.0 119.402985 79.60199" svg:width="1.1940298mm" svg:x="25.273632mm" svg:y="244.3781mm"/>
          <draw:path svg:d="M 19.900497 59.701492 L 0.0 0.0 L 19.900497 19.900497 Q 39.800995 59.701492 59.701492 59.701492 Q 99.50249 59.701492 99.50249 79.60199 Q 99.50249 99.50249 119.402985 99.50249 L 139.30348 99.50249 L 139.30348 99.50249 L 159.20398 99.50249 L 159.20398 99.50249 Q 159.20398 99.50249 159.20398 119.402985 L 139.30348 119.402985 L 139.30348 119.402985 L 139.30348 139.30348 L 79.60199 139.30348 Q 19.900497 139.30348 19.900497 59.701492 z" svg:height="1.3930348mm" draw:style-name="style-828" svg:viewBox="0.0 0.0 159.20398 139.30348" svg:width="1.5920398mm" svg:x="96.51741mm" svg:y="110.44776mm"/>
          <draw:path svg:d="M 39.800995 0.0 L 39.800995 0.0 L 139.30348 0.0 L 218.90547 0.0 L 218.90547 0.0 L 218.90547 0.0 L 199.00497 0.0 Q 179.10448 19.900497 179.10448 59.701492 L 179.10448 99.50249 L 179.10448 99.50249 L 179.10448 99.50249 L 159.20398 99.50249 L 159.20398 119.402985 L 159.20398 119.402985 L 139.30348 119.402985 L 139.30348 119.402985 L 139.30348 139.30348 L 79.60199 159.20398 Q 19.900497 199.00497 19.900497 199.00497 L 0.0 199.00497 L 0.0 159.20398 Q -19.900497 99.50249 0.0 79.60199 L 0.0 39.800995 L 0.0 59.701492 Q 19.900497 79.60199 59.701492 79.60199 Q 99.50249 99.50249 99.50249 59.701492 Q 99.50249 19.900497 59.701492 0.0 L 39.800995 0.0 L 39.800995 0.0 z" svg:height="1.9900497mm" draw:style-name="style-829" svg:viewBox="0.0 0.0 218.90547 199.00497" svg:width="2.1890547mm" svg:x="42.388058mm" svg:y="274.62686mm"/>
          <draw:path svg:d="M 199.00497 79.60199 L 358.20895 0.0 L 398.00995 0.0 L 457.71143 0.0 L 457.71143 79.60199 L 437.81094 139.30348 L 437.81094 179.10448 Q 437.81094 218.90547 417.91043 218.90547 Q 398.00995 238.80597 358.20895 238.80597 L 338.30844 238.80597 L 318.40796 258.70645 L 278.60696 278.60696 L 318.40796 278.60696 L 378.10944 278.60696 L 437.81094 258.70645 L 497.51242 258.70645 L 497.51242 238.80597 Q 517.4129 218.90547 517.4129 218.90547 L 517.4129 218.90547 L 517.4129 318.40796 L 517.4129 398.00995 L 477.61194 437.81094 Q 457.71143 477.61194 358.20895 497.51242 Q 258.70645 517.4129 258.70645 537.3134 Q 238.80597 557.2139 238.80597 577.11444 L 238.80597 597.0149 L 318.40796 597.0149 L 378.10944 597.0149 L 398.00995 577.11444 Q 437.81094 557.2139 457.71143 557.2139 L 477.61194 557.2139 L 477.61194 597.0149 L 477.61194 636.8159 L 497.51242 676.6169 L 497.51242 696.5174 L 497.51242 696.5174 L 477.61194 696.5174 L 477.61194 756.2189 L 477.61194 796.0199 L 437.81094 796.0199 Q 417.91043 796.0199 199.00497 855.7214 L 0.0 895.5224 L 0.0 656.71643 L 0.0 417.91043 L 0.0 278.60696 Q 0.0 139.30348 19.900497 139.30348 Q 19.900497 119.402985 199.00497 79.60199 z" svg:height="8.955224mm" draw:style-name="style-830" svg:viewBox="0.0 0.0 517.4129 895.5224" svg:width="5.1741295mm" svg:x="48.955223mm" svg:y="129.35323mm"/>
          <draw:path svg:d="M 437.81094 79.60199 L 437.81094 79.60199 L 398.00995 79.60199 Q 378.10944 79.60199 218.90547 99.50249 L 59.701492 99.50249 L 39.800995 99.50249 L 19.900497 99.50249 L 19.900497 79.60199 Q 0.0 79.60199 0.0 79.60199 L 0.0 79.60199 L 19.900497 39.800995 Q 39.800995 39.800995 238.80597 19.900497 L 417.91043 19.900497 L 437.81094 0.0 Q 437.81094 0.0 437.81094 39.800995 Q 437.81094 79.60199 437.81094 79.60199 z" svg:height="0.99502486mm" draw:style-name="style-831" svg:viewBox="0.0 0.0 437.81094 99.50249" svg:width="4.3781095mm" svg:x="86.36816mm" svg:y="88.75622mm"/>
          <draw:path svg:d="M 19.900497 79.60199 L 39.800995 0.0 L 179.10448 19.900497 Q 298.50745 39.800995 318.40796 59.701492 Q 318.40796 79.60199 338.30844 79.60199 Q 358.20895 79.60199 358.20895 59.701492 L 358.20895 59.701492 L 417.91043 79.60199 Q 457.71143 79.60199 497.51242 99.50249 L 557.2139 99.50249 L 557.2139 159.20398 Q 537.3134 218.90547 537.3134 238.80597 Q 517.4129 278.60696 517.4129 278.60696 L 537.3134 278.60696 L 537.3134 278.60696 L 537.3134 278.60696 L 537.3134 298.50745 Q 537.3134 298.50745 557.2139 298.50745 L 557.2139 318.40796 L 557.2139 318.40796 L 537.3134 318.40796 L 537.3134 318.40796 L 537.3134 338.30844 L 537.3134 338.30844 Q 517.4129 318.40796 497.51242 298.50745 Q 457.71143 258.70645 437.81094 258.70645 L 417.91043 258.70645 L 417.91043 258.70645 Q 417.91043 258.70645 398.00995 278.60696 L 398.00995 278.60696 L 378.10944 278.60696 Q 358.20895 278.60696 358.20895 258.70645 Q 338.30844 258.70645 318.40796 258.70645 L 298.50745 258.70645 L 258.70645 258.70645 L 218.90547 238.80597 L 218.90547 238.80597 L 218.90547 238.80597 L 199.00497 238.80597 L 199.00497 238.80597 L 199.00497 218.90547 L 179.10448 218.90547 L 179.10448 218.90547 L 179.10448 218.90547 L 159.20398 218.90547 Q 139.30348 199.00497 99.50249 199.00497 L 59.701492 179.10448 L 59.701492 159.20398 L 59.701492 139.30348 L 39.800995 159.20398 L 39.800995 179.10448 L 19.900497 179.10448 Q 0.0 159.20398 0.0 159.20398 L 0.0 159.20398 L 0.0 159.20398 Q 19.900497 139.30348 19.900497 79.60199 z M 238.80597 139.30348 Q 238.80597 119.402985 258.70645 99.50249 Q 298.50745 99.50249 298.50745 159.20398 Q 278.60696 199.00497 258.70645 179.10448 Q 218.90547 159.20398 238.80597 139.30348 z" svg:height="3.3830845mm" draw:style-name="style-832" svg:viewBox="0.0 0.0 557.2139 338.30844" svg:width="5.5721393mm" svg:x="48.358208mm" svg:y="148.85571mm"/>
          <draw:path svg:d="M 79.60199 19.900497 L 99.50249 19.900497 L 99.50249 39.800995 Q 99.50249 59.701492 238.80597 59.701492 L 378.10944 59.701492 L 378.10944 59.701492 L 378.10944 59.701492 L 378.10944 79.60199 L 358.20895 79.60199 L 358.20895 79.60199 L 358.20895 99.50249 L 358.20895 99.50249 L 358.20895 99.50249 L 378.10944 99.50249 L 378.10944 99.50249 L 517.4129 119.402985 Q 656.71643 119.402985 656.71643 139.30348 Q 656.71643 159.20398 676.6169 159.20398 Q 696.5174 159.20398 696.5174 139.30348 Q 716.4179 119.402985 716.4179 99.50249 L 716.4179 79.60199 L 776.1194 99.50249 Q 835.82086 99.50249 835.82086 99.50249 L 835.82086 119.402985 L 776.1194 139.30348 Q 716.4179 159.20398 716.4179 179.10448 Q 716.4179 179.10448 696.5174 179.10448 L 696.5174 199.00497 L 676.6169 258.70645 Q 676.6169 318.40796 736.3184 318.40796 L 796.0199 338.30844 L 915.42285 338.30844 Q 1034.8258 338.30844 1034.8258 338.30844 L 1034.8258 338.30844 L 1034.8258 338.30844 Q 1034.8258 338.30844 995.02484 358.20895 L 955.2239 378.10944 L 955.2239 378.10944 L 955.2239 378.10944 L 975.1244 378.10944 L 975.1244 378.10944 L 975.1244 398.00995 L 995.02484 398.00995 L 995.02484 398.00995 L 995.02484 417.91043 L 995.02484 417.91043 L 995.02484 417.91043 L 995.02484 437.81094 L 995.02484 457.71143 L 995.02484 457.71143 L 995.02484 477.61194 L 955.2239 497.51242 Q 915.42285 497.51242 915.42285 537.3134 L 915.42285 557.2139 L 915.42285 557.2139 L 915.42285 557.2139 L 895.5224 557.2139 L 895.5224 577.11444 L 895.5224 577.11444 L 875.6219 577.11444 L 875.6219 597.0149 Q 875.6219 616.9154 915.42285 636.8159 Q 935.32336 656.71643 915.42285 656.71643 Q 915.42285 676.6169 915.42285 696.5174 L 915.42285 716.4179 L 895.5224 716.4179 L 895.5224 736.3184 L 895.5224 736.3184 L 875.6219 736.3184 L 875.6219 736.3184 L 875.6219 756.2189 L 875.6219 756.2189 L 855.7214 736.3184 L 835.82086 736.3184 L 815.9204 736.3184 L 776.1194 736.3184 Q 736.3184 736.3184 557.2139 736.3184 L 378.10944 736.3184 L 358.20895 736.3184 L 338.30844 736.3184 L 318.40796 736.3184 L 298.50745 736.3184 L 298.50745 716.4179 L 278.60696 716.4179 L 278.60696 776.1194 L 278.60696 835.82086 L 477.61194 835.82086 L 676.6169 835.82086 L 676.6169 835.82086 L 676.6169 855.7214 L 676.6169 855.7214 L 676.6169 855.7214 L 656.71643 855.7214 L 656.71643 855.7214 L 656.71643 875.6219 L 636.8159 875.6219 L 636.8159 875.6219 L 636.8159 895.5224 L 636.8159 895.5224 L 636.8159 895.5224 L 656.71643 895.5224 L 656.71643 895.5224 L 616.9154 915.42285 L 577.11444 935.32336 L 577.11444 935.32336 L 597.0149 935.32336 L 597.0149 935.32336 L 597.0149 935.32336 L 577.11444 955.2239 L 557.2139 955.2239 L 557.2139 975.1244 L 557.2139 995.02484 L 517.4129 995.02484 Q 477.61194 975.1244 457.71143 975.1244 Q 437.81094 975.1244 278.60696 995.02484 L 99.50249 1014.92535 L 99.50249 1034.8258 L 99.50249 1034.8258 L 99.50249 1034.8258 Q 79.60199 1034.8258 79.60199 1034.8258 L 59.701492 1054.7263 L 59.701492 1034.8258 L 39.800995 1034.8258 L 39.800995 1034.8258 L 39.800995 1054.7263 L 39.800995 1054.7263 L 39.800995 1054.7263 L 19.900497 1074.6268 L 19.900497 1094.5273 L 0.0 1094.5273 L 0.0 1094.5273 L 0.0 975.1244 L 0.0 835.82086 L 0.0 437.81094 L 0.0 39.800995 L 0.0 39.800995 L 19.900497 19.900497 L 19.900497 19.900497 L 39.800995 19.900497 L 39.800995 0.0 Q 59.701492 -19.900497 79.60199 0.0 Q 79.60199 19.900497 79.60199 19.900497 z M 557.2139 258.70645 L 557.2139 318.40796 L 517.4129 318.40796 Q 477.61194 338.30844 378.10944 338.30844 L 278.60696 338.30844 L 199.00497 318.40796 Q 99.50249 318.40796 119.402985 258.70645 Q 159.20398 199.00497 358.20895 199.00497 Q 557.2139 199.00497 557.2139 258.70645 z M 417.91043 477.61194 Q 636.8159 457.71143 636.8159 517.4129 Q 636.8159 577.11444 457.71143 577.11444 Q 278.60696 577.11444 238.80597 537.3134 Q 199.00497 497.51242 417.91043 477.61194 z M 119.402985 776.1194 Q 119.402985 736.3184 139.30348 736.3184 Q 159.20398 756.2189 179.10448 796.0199 Q 179.10448 835.82086 139.30348 835.82086 Q 99.50249 835.82086 119.402985 776.1194 z" svg:height="10.945273mm" draw:style-name="style-833" svg:viewBox="0.0 0.0 1034.8258 1094.5273" svg:width="10.348259mm" svg:x="83.582085mm" svg:y="196.0199mm"/>
          <draw:path svg:d="M 39.800995 0.0 Q 59.701492 0.0 99.50249 19.900497 Q 99.50249 39.800995 99.50249 99.50249 Q 99.50249 159.20398 39.800995 119.402985 Q -19.900497 79.60199 0.0 59.701492 Q 19.900497 19.900497 39.800995 0.0 z" svg:height="1.1940298mm" draw:style-name="style-834" svg:viewBox="0.0 0.0 99.50249 119.402985" svg:width="0.99502486mm" svg:x="17.313433mm" svg:y="246.76616mm"/>
          <draw:path svg:d="M 19.900497 19.900497 L 19.900497 0.0 L 338.30844 0.0 L 656.71643 0.0 L 656.71643 218.90547 L 656.71643 437.81094 L 616.9154 437.81094 Q 577.11444 437.81094 457.71143 457.71143 L 338.30844 457.71143 L 338.30844 477.61194 L 338.30844 497.51242 L 338.30844 517.4129 L 338.30844 537.3134 L 338.30844 557.2139 L 338.30844 597.0149 L 437.81094 597.0149 L 537.3134 597.0149 L 537.3134 636.8159 L 537.3134 676.6169 L 537.3134 716.4179 Q 537.3134 776.1194 457.71143 776.1194 L 358.20895 796.0199 L 358.20895 796.0199 L 338.30844 796.0199 L 338.30844 796.0199 L 338.30844 796.0199 L 338.30844 815.9204 L 338.30844 815.9204 L 338.30844 875.6219 L 338.30844 915.42285 L 338.30844 915.42285 L 338.30844 915.42285 L 497.51242 935.32336 L 656.71643 935.32336 L 656.71643 1134.3284 Q 656.71643 1333.3333 656.71643 1353.2338 L 656.71643 1393.0348 L 577.11444 1393.0348 L 497.51242 1393.0348 L 358.20895 1393.0348 Q 218.90547 1393.0348 99.50249 1393.0348 L 0.0 1393.0348 L 0.0 1333.3333 Q 19.900497 1273.6318 19.900497 716.4179 L 19.900497 179.10448 L 19.900497 119.402985 Q 19.900497 39.800995 19.900497 19.900497 z" svg:height="13.930348mm" draw:style-name="style-835" svg:viewBox="0.0 0.0 656.71643 1393.0348" svg:width="6.567164mm" svg:x="46.766167mm" svg:y="25.472637mm"/>
          <draw:path svg:d="M 199.00497 59.701492 L 199.00497 99.50249 L 218.90547 99.50249 L 238.80597 99.50249 L 238.80597 99.50249 Q 238.80597 99.50249 119.402985 99.50249 L 19.900497 99.50249 L 19.900497 99.50249 L 0.0 99.50249 L 0.0 59.701492 L 0.0 19.900497 L 19.900497 59.701492 Q 39.800995 99.50249 59.701492 99.50249 L 79.60199 99.50249 L 79.60199 79.60199 L 79.60199 59.701492 L 79.60199 59.701492 Q 99.50249 59.701492 119.402985 79.60199 L 119.402985 79.60199 L 119.402985 79.60199 Q 119.402985 99.50249 139.30348 99.50249 L 159.20398 99.50249 L 159.20398 79.60199 L 159.20398 79.60199 L 159.20398 39.800995 Q 159.20398 0.0 179.10448 0.0 Q 199.00497 0.0 199.00497 59.701492 z" svg:height="0.99502486mm" draw:style-name="style-836" svg:viewBox="0.0 0.0 238.80597 99.50249" svg:width="2.3880596mm" svg:x="103.08457mm" svg:y="113.233826mm"/>
          <draw:path svg:d="M 0.0 39.800995 L 0.0 0.0 L 19.900497 0.0 L 19.900497 0.0 L 19.900497 0.0 L 19.900497 0.0 L 39.800995 19.900497 L 59.701492 39.800995 L 59.701492 39.800995 L 59.701492 59.701492 L 59.701492 59.701492 L 59.701492 59.701492 L 79.60199 59.701492 Q 99.50249 79.60199 99.50249 119.402985 L 99.50249 159.20398 L 79.60199 159.20398 Q 59.701492 139.30348 59.701492 159.20398 L 39.800995 179.10448 L 39.800995 179.10448 L 19.900497 179.10448 L 19.900497 139.30348 Q 19.900497 79.60199 0.0 39.800995 z" svg:height="1.7910447mm" draw:style-name="style-837" svg:viewBox="0.0 0.0 99.50249 179.10448" svg:width="0.99502486mm" svg:x="59.502487mm" svg:y="98.50746mm"/>
          <draw:path svg:d="M 338.30844 0.0 L 338.30844 0.0 L 417.91043 0.0 L 497.51242 0.0 L 497.51242 0.0 Q 497.51242 0.0 557.2139 19.900497 L 636.8159 39.800995 L 636.8159 39.800995 L 636.8159 39.800995 L 656.71643 39.800995 L 656.71643 59.701492 L 636.8159 59.701492 L 597.0149 79.60199 L 557.2139 79.60199 L 517.4129 79.60199 L 497.51242 99.50249 L 477.61194 119.402985 L 517.4129 119.402985 L 577.11444 119.402985 L 636.8159 139.30348 Q 676.6169 159.20398 835.82086 159.20398 L 975.1244 159.20398 L 975.1244 179.10448 Q 995.02484 199.00497 995.02484 199.00497 L 995.02484 218.90547 L 796.0199 218.90547 Q 577.11444 238.80597 517.4129 278.60696 Q 477.61194 318.40796 398.00995 318.40796 L 318.40796 338.30844 L 258.70645 358.20895 Q 199.00497 358.20895 159.20398 398.00995 Q 119.402985 437.81094 119.402985 437.81094 L 119.402985 437.81094 L 119.402985 437.81094 Q 119.402985 417.91043 99.50249 437.81094 L 79.60199 437.81094 L 79.60199 417.91043 Q 79.60199 398.00995 99.50249 398.00995 Q 119.402985 398.00995 79.60199 358.20895 L 59.701492 318.40796 L 59.701492 318.40796 L 39.800995 318.40796 L 39.800995 318.40796 L 39.800995 318.40796 L 39.800995 338.30844 L 19.900497 338.30844 L 19.900497 338.30844 L 0.0 338.30844 L 0.0 318.40796 L 0.0 278.60696 L 19.900497 258.70645 L 19.900497 238.80597 L 39.800995 238.80597 Q 59.701492 238.80597 59.701492 218.90547 Q 79.60199 199.00497 119.402985 199.00497 Q 179.10448 179.10448 199.00497 139.30348 Q 199.00497 99.50249 159.20398 99.50249 L 119.402985 99.50249 L 119.402985 99.50249 L 119.402985 79.60199 L 139.30348 79.60199 Q 159.20398 79.60199 159.20398 59.701492 L 159.20398 39.800995 L 238.80597 19.900497 Q 338.30844 0.0 338.30844 0.0 z" svg:height="4.3781095mm" draw:style-name="style-838" svg:viewBox="0.0 0.0 995.02484 437.81094" svg:width="9.950249mm" svg:x="46.96517mm" svg:y="193.83084mm"/>
          <draw:path svg:d="M 815.9204 -3.6379788E-12 L 915.42285 -3.6379788E-12 L 975.1244 -3.6379788E-12 L 1054.7263 19.900497 L 1074.6268 19.900497 L 1094.5273 19.900497 L 1213.9303 19.900497 Q 1313.4329 19.900497 1492.5372 19.900497 L 1671.6417 19.900497 L 1691.5422 19.900497 L 1711.4427 19.900497 L 1711.4427 59.701492 L 1711.4427 119.402985 L 1691.5422 119.402985 L 1651.7412 139.30348 L 1572.1393 139.30348 Q 1472.6368 139.30348 1412.9353 119.402985 L 1333.3333 119.402985 L 975.1244 119.402985 L 636.8159 119.402985 L 636.8159 119.402985 Q 636.8159 99.50249 656.71643 99.50249 Q 676.6169 99.50249 338.30844 59.701492 L 0.0 59.701492 L 19.900497 39.800995 L 39.800995 19.900497 L 39.800995 19.900497 L 39.800995 19.900497 L 378.10944 19.900497 Q 696.5174 19.900497 815.9204 -3.6379788E-12 z" svg:height="1.3930348mm" draw:style-name="style-839" svg:viewBox="0.0 0.0 1711.4427 139.30348" svg:width="17.114428mm" svg:x="89.75124mm" svg:y="259.70148mm"/>
          <draw:path svg:d="M 39.800995 0.0 L 59.701492 0.0 L 59.701492 39.800995 Q 59.701492 59.701492 79.60199 99.50249 Q 119.402985 119.402985 119.402985 99.50249 L 119.402985 79.60199 L 139.30348 99.50249 Q 159.20398 139.30348 159.20398 179.10448 Q 199.00497 199.00497 199.00497 218.90547 L 199.00497 258.70645 L 199.00497 258.70645 L 199.00497 258.70645 L 199.00497 278.60696 L 199.00497 278.60696 L 218.90547 278.60696 L 218.90547 298.50745 L 238.80597 298.50745 Q 258.70645 298.50745 258.70645 318.40796 L 258.70645 338.30844 L 238.80597 338.30844 Q 218.90547 338.30844 199.00497 338.30844 L 159.20398 338.30844 L 139.30348 358.20895 Q 119.402985 378.10944 99.50249 398.00995 L 79.60199 417.91043 L 79.60199 417.91043 L 79.60199 417.91043 L 59.701492 437.81094 L 39.800995 457.71143 L 39.800995 457.71143 L 39.800995 457.71143 L 19.900497 457.71143 L 19.900497 457.71143 L 0.0 477.61194 L 0.0 477.61194 L 0.0 457.71143 L 0.0 417.91043 L 19.900497 417.91043 L 39.800995 417.91043 L 19.900497 398.00995 L 0.0 398.00995 L 0.0 218.90547 Q 0.0 39.800995 19.900497 19.900497 Q 19.900497 0.0 39.800995 0.0 z" svg:height="4.776119mm" draw:style-name="style-840" svg:viewBox="0.0 0.0 258.70645 477.61194" svg:width="2.5870647mm" svg:x="91.14428mm" svg:y="123.582085mm"/>
          <draw:path svg:d="M 59.701492 39.800995 L 99.50249 0.0 L 597.0149 19.900497 Q 1074.6268 39.800995 1094.5273 39.800995 L 1094.5273 59.701492 L 1094.5273 59.701492 Q 1094.5273 79.60199 1014.92535 79.60199 L 935.32336 79.60199 L 935.32336 79.60199 L 935.32336 79.60199 L 875.6219 79.60199 Q 835.82086 79.60199 636.8159 79.60199 Q 437.81094 79.60199 278.60696 79.60199 L 139.30348 79.60199 L 99.50249 79.60199 L 59.701492 79.60199 L 39.800995 99.50249 L 0.0 99.50249 L 0.0 79.60199 Q 0.0 59.701492 59.701492 39.800995 z" svg:height="0.99502486mm" draw:style-name="style-841" svg:viewBox="0.0 0.0 1094.5273 99.50249" svg:width="10.945273mm" svg:x="79.60199mm" svg:y="279.40298mm"/>
          <draw:path svg:d="M 19.900497 0.0 L 39.800995 0.0 L 79.60199 0.0 Q 79.60199 0.0 99.50249 0.0 L 99.50249 0.0 L 119.402985 39.800995 Q 119.402985 79.60199 139.30348 79.60199 L 139.30348 99.50249 L 119.402985 99.50249 Q 99.50249 79.60199 59.701492 79.60199 Q 19.900497 79.60199 0.0 39.800995 Q 0.0 19.900497 19.900497 0.0 z" svg:height="0.99502486mm" draw:style-name="style-842" svg:viewBox="0.0 0.0 139.30348 99.50249" svg:width="1.3930348mm" svg:x="29.452736mm" svg:y="194.22885mm"/>
          <draw:path svg:d="M 19.900497 0.0 L 19.900497 0.0 L 19.900497 0.0 Q 39.800995 0.0 39.800995 39.800995 L 39.800995 59.701492 L 59.701492 59.701492 L 59.701492 59.701492 L 59.701492 119.402985 Q 39.800995 179.10448 59.701492 199.00497 L 79.60199 238.80597 L 79.60199 238.80597 Q 79.60199 238.80597 99.50249 199.00497 Q 119.402985 159.20398 139.30348 119.402985 Q 159.20398 99.50249 238.80597 119.402985 L 318.40796 119.402985 L 318.40796 119.402985 Q 318.40796 119.402985 338.30844 119.402985 L 338.30844 139.30348 L 358.20895 139.30348 Q 358.20895 159.20398 358.20895 159.20398 L 378.10944 159.20398 L 378.10944 159.20398 Q 398.00995 159.20398 398.00995 119.402985 L 398.00995 79.60199 L 417.91043 79.60199 L 437.81094 79.60199 L 437.81094 139.30348 L 437.81094 199.00497 L 457.71143 199.00497 L 457.71143 199.00497 L 437.81094 318.40796 Q 437.81094 457.71143 417.91043 477.61194 L 398.00995 497.51242 L 398.00995 497.51242 L 398.00995 517.4129 L 378.10944 517.4129 L 358.20895 517.4129 L 338.30844 537.3134 L 318.40796 557.2139 L 298.50745 557.2139 L 278.60696 557.2139 L 278.60696 557.2139 L 258.70645 557.2139 L 218.90547 537.3134 L 179.10448 517.4129 L 159.20398 517.4129 L 139.30348 517.4129 L 119.402985 497.51242 L 99.50249 477.61194 L 79.60199 477.61194 L 39.800995 477.61194 L 39.800995 477.61194 L 39.800995 477.61194 L 79.60199 457.71143 L 119.402985 457.71143 L 139.30348 457.71143 L 159.20398 437.81094 L 159.20398 437.81094 L 159.20398 437.81094 L 139.30348 437.81094 Q 139.30348 437.81094 59.701492 298.50745 L 0.0 179.10448 L 0.0 119.402985 Q 0.0 39.800995 0.0 39.800995 L 0.0 19.900497 L 0.0 19.900497 Q 19.900497 0.0 19.900497 0.0 z M 318.40796 278.60696 Q 258.70645 278.60696 238.80597 298.50745 Q 218.90547 318.40796 199.00497 258.70645 Q 199.00497 179.10448 199.00497 159.20398 Q 218.90547 159.20398 278.60696 159.20398 Q 358.20895 179.10448 378.10944 238.80597 Q 398.00995 298.50745 318.40796 278.60696 z" svg:height="5.5721393mm" draw:style-name="style-843" svg:viewBox="0.0 0.0 457.71143 557.2139" svg:width="4.577114mm" svg:x="72.0398mm" svg:y="228.4577mm"/>
          <draw:path svg:d="M 59.701492 0.0 L 79.60199 0.0 L 119.402985 0.0 Q 179.10448 19.900497 179.10448 99.50249 L 179.10448 179.10448 L 159.20398 179.10448 L 139.30348 179.10448 L 139.30348 159.20398 Q 119.402985 139.30348 79.60199 119.402985 Q 19.900497 79.60199 0.0 39.800995 L 0.0 19.900497 L 19.900497 19.900497 Q 39.800995 0.0 59.701492 0.0 z" svg:height="1.7910447mm" draw:style-name="style-844" svg:viewBox="0.0 0.0 179.10448 179.10448" svg:width="1.7910447mm" svg:x="102.28856mm" svg:y="82.78607mm"/>
          <draw:path svg:d="M 0.0 378.10944 L 19.900497 0.0 L 19.900497 0.0 L 19.900497 0.0 L 39.800995 19.900497 L 39.800995 19.900497 L 39.800995 19.900497 Q 59.701492 39.800995 59.701492 59.701492 L 59.701492 59.701492 L 59.701492 79.60199 Q 59.701492 99.50249 59.701492 179.10448 L 59.701492 238.80597 L 59.701492 318.40796 L 59.701492 398.00995 L 59.701492 497.51242 L 59.701492 616.9154 L 59.701492 696.5174 L 59.701492 756.2189 L 59.701492 855.7214 L 59.701492 935.32336 L 59.701492 1074.6268 L 59.701492 1213.9303 L 59.701492 1293.5323 L 59.701492 1353.2338 L 39.800995 1353.2338 L 39.800995 1373.1343 L 39.800995 1373.1343 L 59.701492 1373.1343 L 59.701492 1393.0348 L 59.701492 1412.9353 L 59.701492 1412.9353 L 39.800995 1412.9353 L 39.800995 1393.0348 L 19.900497 1393.0348 L 19.900497 1393.0348 L 19.900497 1393.0348 L 19.900497 1174.1293 Q 19.900497 955.2239 0.0 855.7214 Q -19.900497 736.3184 0.0 378.10944 z" svg:height="14.129353mm" draw:style-name="style-845" svg:viewBox="0.0 0.0 59.701492 1412.9353" svg:width="0.5970149mm" svg:x="108.45771mm" svg:y="170.14925mm"/>
          <draw:path svg:d="M 39.800995 0.0 L 39.800995 0.0 L 79.60199 0.0 Q 139.30348 0.0 159.20398 79.60199 Q 179.10448 179.10448 218.90547 199.00497 Q 258.70645 238.80597 318.40796 238.80597 Q 378.10944 238.80597 398.00995 218.90547 L 417.91043 218.90547 L 398.00995 238.80597 Q 398.00995 238.80597 417.91043 258.70645 Q 437.81094 278.60696 437.81094 298.50745 L 437.81094 318.40796 L 417.91043 318.40796 L 417.91043 318.40796 L 417.91043 338.30844 L 398.00995 338.30844 L 398.00995 358.20895 L 398.00995 398.00995 L 398.00995 398.00995 L 378.10944 398.00995 L 378.10944 398.00995 Q 358.20895 378.10944 358.20895 358.20895 Q 338.30844 358.20895 278.60696 338.30844 Q 238.80597 318.40796 199.00497 378.10944 L 159.20398 417.91043 L 139.30348 417.91043 L 119.402985 417.91043 L 119.402985 398.00995 L 119.402985 398.00995 L 139.30348 398.00995 Q 139.30348 398.00995 119.402985 378.10944 Q 99.50249 378.10944 99.50249 358.20895 L 99.50249 338.30844 L 99.50249 318.40796 Q 119.402985 318.40796 99.50249 298.50745 L 79.60199 278.60696 L 39.800995 278.60696 Q 19.900497 278.60696 19.900497 258.70645 L 0.0 258.70645 L 0.0 199.00497 L 0.0 159.20398 L 19.900497 159.20398 Q 19.900497 159.20398 59.701492 159.20398 Q 99.50249 159.20398 99.50249 139.30348 L 119.402985 99.50249 L 119.402985 59.701492 Q 119.402985 19.900497 79.60199 19.900497 L 39.800995 19.900497 L 39.800995 0.0 z" svg:height="4.1791043mm" draw:style-name="style-846" svg:viewBox="0.0 0.0 437.81094 417.91043" svg:width="4.3781095mm" svg:x="54.129353mm" svg:y="179.9005mm"/>
          <draw:path svg:d="M 39.800995 0.0 L 59.701492 0.0 L 199.00497 0.0 Q 338.30844 0.0 338.30844 0.0 L 338.30844 0.0 L 258.70645 0.0 Q 179.10448 19.900497 179.10448 39.800995 L 179.10448 79.60199 L 179.10448 159.20398 L 179.10448 238.80597 L 179.10448 238.80597 Q 159.20398 238.80597 99.50249 159.20398 L 39.800995 79.60199 L 39.800995 79.60199 L 19.900497 79.60199 L 19.900497 119.402985 L 19.900497 139.30348 L 0.0 139.30348 L 0.0 139.30348 L 0.0 79.60199 L 19.900497 39.800995 L 19.900497 19.900497 L 19.900497 0.0 L 39.800995 0.0 z" svg:height="2.3880596mm" draw:style-name="style-847" svg:viewBox="0.0 0.0 338.30844 238.80597" svg:width="3.3830845mm" svg:x="35.22388mm" svg:y="269.05472mm"/>
          <draw:path svg:d="M 159.20398 19.900497 L 179.10448 0.0 L 199.00497 99.50249 Q 199.00497 199.00497 199.00497 199.00497 L 218.90547 199.00497 L 218.90547 199.00497 Q 218.90547 199.00497 119.402985 218.90547 L 0.0 238.80597 L 0.0 238.80597 Q 0.0 218.90547 19.900497 199.00497 L 19.900497 179.10448 L 39.800995 179.10448 L 39.800995 179.10448 L 39.800995 179.10448 Q 39.800995 179.10448 79.60199 179.10448 Q 119.402985 199.00497 99.50249 159.20398 Q 79.60199 119.402985 119.402985 119.402985 Q 139.30348 119.402985 119.402985 79.60199 L 119.402985 39.800995 L 139.30348 39.800995 Q 159.20398 39.800995 159.20398 19.900497 z" svg:height="2.3880596mm" draw:style-name="style-848" svg:viewBox="0.0 0.0 218.90547 238.80597" svg:width="2.1890547mm" svg:x="20.298508mm" svg:y="107.462685mm"/>
          <draw:path svg:d="M 99.50249 19.900497 L 119.402985 0.0 L 139.30348 0.0 Q 159.20398 0.0 159.20398 19.900497 Q 179.10448 39.800995 199.00497 59.701492 L 238.80597 59.701492 L 238.80597 59.701492 L 258.70645 59.701492 L 258.70645 59.701492 Q 258.70645 79.60199 278.60696 79.60199 L 278.60696 79.60199 L 278.60696 179.10448 Q 258.70645 278.60696 278.60696 278.60696 L 298.50745 278.60696 L 358.20895 258.70645 Q 398.00995 258.70645 398.00995 278.60696 Q 398.00995 298.50745 437.81094 318.40796 Q 457.71143 318.40796 437.81094 338.30844 Q 417.91043 358.20895 417.91043 358.20895 L 417.91043 358.20895 L 398.00995 358.20895 Q 378.10944 358.20895 358.20895 358.20895 Q 318.40796 358.20895 258.70645 378.10944 L 199.00497 398.00995 L 159.20398 437.81094 Q 119.402985 457.71143 99.50249 477.61194 Q 79.60199 517.4129 79.60199 517.4129 L 79.60199 537.3134 L 79.60199 537.3134 Q 79.60199 537.3134 59.701492 557.2139 L 59.701492 557.2139 L 39.800995 557.2139 Q 39.800995 577.11444 19.900497 577.11444 L 19.900497 597.0149 L 19.900497 597.0149 L 0.0 597.0149 L 0.0 577.11444 L 0.0 557.2139 L 0.0 517.4129 L 0.0 497.51242 L 19.900497 497.51242 L 19.900497 477.61194 L 19.900497 477.61194 L 39.800995 477.61194 L 39.800995 457.71143 Q 39.800995 437.81094 19.900497 417.91043 Q 0.0 398.00995 0.0 398.00995 L 19.900497 378.10944 L 19.900497 358.20895 Q 39.800995 358.20895 39.800995 278.60696 Q 79.60199 179.10448 39.800995 199.00497 L 0.0 218.90547 L 0.0 199.00497 Q 0.0 179.10448 19.900497 159.20398 L 39.800995 139.30348 L 19.900497 139.30348 L 19.900497 119.402985 L 39.800995 119.402985 Q 79.60199 119.402985 79.60199 79.60199 Q 79.60199 39.800995 99.50249 19.900497 z" svg:height="5.970149mm" draw:style-name="style-849" svg:viewBox="0.0 0.0 437.81094 597.0149" svg:width="4.3781095mm" svg:x="58.10945mm" svg:y="178.30846mm"/>
          <draw:path svg:d="M 0.0 39.800995 L 0.0 0.0 L 59.701492 0.0 L 119.402985 0.0 L 119.402985 39.800995 L 119.402985 79.60199 L 79.60199 79.60199 L 39.800995 79.60199 L 19.900497 79.60199 Q 0.0 79.60199 0.0 39.800995 z" svg:height="0.7960199mm" draw:style-name="style-850" svg:viewBox="0.0 0.0 119.402985 79.60199" svg:width="1.1940298mm" svg:x="77.41293mm" svg:y="247.36317mm"/>
          <draw:path svg:d="M 19.900497 0.0 L 39.800995 0.0 L 39.800995 39.800995 Q 39.800995 59.701492 79.60199 39.800995 Q 99.50249 19.900497 119.402985 19.900497 L 119.402985 19.900497 L 119.402985 39.800995 Q 119.402985 59.701492 139.30348 59.701492 Q 179.10448 59.701492 179.10448 79.60199 L 179.10448 99.50249 L 179.10448 99.50249 L 179.10448 119.402985 L 139.30348 119.402985 L 119.402985 119.402985 L 59.701492 99.50249 Q 0.0 79.60199 0.0 79.60199 L 0.0 79.60199 L 0.0 39.800995 Q 19.900497 19.900497 19.900497 0.0 z" svg:height="1.1940298mm" draw:style-name="style-851" svg:viewBox="0.0 0.0 179.10448 119.402985" svg:width="1.7910447mm" svg:x="64.2786mm" svg:y="178.70647mm"/>
          <draw:path svg:d="M 19.900497 19.900497 L 19.900497 0.0 L 19.900497 0.0 L 19.900497 0.0 L 39.800995 19.900497 L 59.701492 19.900497 L 79.60199 79.60199 Q 119.402985 139.30348 119.402985 179.10448 L 119.402985 218.90547 L 139.30348 218.90547 Q 159.20398 218.90547 159.20398 238.80597 Q 159.20398 258.70645 199.00497 258.70645 L 218.90547 258.70645 L 218.90547 278.60696 Q 199.00497 298.50745 199.00497 298.50745 L 199.00497 298.50745 L 159.20398 298.50745 Q 119.402985 278.60696 99.50249 278.60696 L 79.60199 238.80597 L 79.60199 238.80597 Q 79.60199 238.80597 39.800995 238.80597 Q 19.900497 218.90547 0.0 199.00497 L 0.0 159.20398 L 0.0 159.20398 Q 0.0 139.30348 0.0 99.50249 L 0.0 59.701492 L 0.0 59.701492 Q 19.900497 39.800995 19.900497 19.900497 z" svg:height="2.9850745mm" draw:style-name="style-852" svg:viewBox="0.0 0.0 218.90547 298.50745" svg:width="2.1890547mm" svg:x="58.50746mm" svg:y="102.68656mm"/>
          <draw:path svg:d="M 199.00497 79.60199 L 199.00497 159.20398 L 199.00497 199.00497 Q 179.10448 218.90547 159.20398 238.80597 L 159.20398 238.80597 L 159.20398 238.80597 Q 159.20398 238.80597 139.30348 218.90547 Q 119.402985 179.10448 99.50249 179.10448 Q 79.60199 159.20398 79.60199 179.10448 L 79.60199 218.90547 L 59.701492 218.90547 L 59.701492 218.90547 L 39.800995 218.90547 L 19.900497 218.90547 L 19.900497 218.90547 L 0.0 218.90547 L 0.0 99.50249 Q 0.0 -3.6379788E-12 99.50249 -3.6379788E-12 Q 199.00497 -3.6379788E-12 199.00497 79.60199 z" svg:height="2.3880596mm" draw:style-name="style-853" svg:viewBox="0.0 0.0 199.00497 238.80597" svg:width="1.9900497mm" svg:x="27.064676mm" svg:y="259.70148mm"/>
          <draw:path svg:d="M 199.00497 0.0 L 358.20895 0.0 L 358.20895 39.800995 Q 378.10944 59.701492 358.20895 59.701492 Q 338.30844 59.701492 338.30844 79.60199 L 338.30844 99.50249 L 159.20398 99.50249 L 0.0 99.50249 L 0.0 79.60199 L 0.0 39.800995 L 0.0 19.900497 L 0.0 0.0 L 19.900497 0.0 Q 39.800995 0.0 199.00497 0.0 z" svg:height="0.99502486mm" draw:style-name="style-854" svg:viewBox="0.0 0.0 358.20895 99.50249" svg:width="3.5820894mm" svg:x="93.13432mm" svg:y="240.39801mm"/>
          <draw:path svg:d="M 79.60199 0.0 L 139.30348 0.0 L 159.20398 0.0 Q 179.10448 0.0 179.10448 19.900497 Q 179.10448 39.800995 139.30348 39.800995 Q 99.50249 39.800995 119.402985 99.50249 Q 119.402985 159.20398 119.402985 159.20398 Q 119.402985 199.00497 159.20398 199.00497 L 199.00497 199.00497 L 199.00497 238.80597 L 199.00497 258.70645 L 119.402985 258.70645 L 19.900497 258.70645 L 19.900497 238.80597 L 19.900497 218.90547 L 19.900497 199.00497 L 0.0 199.00497 L 0.0 199.00497 L 0.0 199.00497 L 0.0 199.00497 Q 0.0 179.10448 0.0 119.402985 L 0.0 39.800995 L 0.0 39.800995 Q 0.0 19.900497 79.60199 0.0 z" svg:height="2.5870647mm" draw:style-name="style-855" svg:viewBox="0.0 0.0 199.00497 258.70645" svg:width="1.9900497mm" svg:x="38.208954mm" svg:y="259.50247mm"/>
          <draw:path svg:d="M 278.60696 119.402985 L 119.402985 119.402985 L 59.701492 119.402985 Q 0.0 99.50249 0.0 39.800995 Q 0.0 0.0 0.0 0.0 Q 39.800995 0.0 218.90547 19.900497 Q 398.00995 39.800995 417.91043 79.60199 Q 437.81094 99.50249 278.60696 119.402985 z" svg:height="1.1940298mm" draw:style-name="style-856" svg:viewBox="0.0 0.0 417.91043 119.402985" svg:width="4.1791043mm" svg:x="102.28856mm" svg:y="205.77113mm"/>
          <draw:path svg:d="M 0.0 79.60199 Q -19.900497 0.0 19.900497 0.0 Q 79.60199 0.0 59.701492 99.50249 Q 59.701492 199.00497 39.800995 199.00497 Q 19.900497 179.10448 0.0 79.60199 z" svg:height="1.9900497mm" draw:style-name="style-857" svg:viewBox="0.0 0.0 59.701492 199.00497" svg:width="0.5970149mm" svg:x="77.81094mm" svg:y="254.72636mm"/>
          <draw:path svg:d="M 39.800995 0.0 L 59.701492 0.0 L 59.701492 79.60199 Q 59.701492 179.10448 59.701492 179.10448 L 39.800995 179.10448 L 39.800995 179.10448 L 39.800995 199.00497 L 19.900497 199.00497 L 0.0 199.00497 L 0.0 99.50249 L 0.0 19.900497 L 0.0 19.900497 Q 19.900497 19.900497 39.800995 0.0 z" svg:height="1.9900497mm" draw:style-name="style-858" svg:viewBox="0.0 0.0 59.701492 199.00497" svg:width="0.5970149mm" svg:x="109.054726mm" svg:y="240.59702mm"/>
          <draw:path svg:d="M 39.800995 0.0 L 99.50249 0.0 L 159.20398 0.0 L 199.00497 0.0 L 218.90547 39.800995 Q 238.80597 79.60199 218.90547 79.60199 L 218.90547 79.60199 L 199.00497 79.60199 Q 179.10448 79.60199 139.30348 79.60199 Q 99.50249 79.60199 99.50249 59.701492 Q 99.50249 39.800995 79.60199 39.800995 L 59.701492 59.701492 L 39.800995 59.701492 Q 19.900497 39.800995 0.0 39.800995 Q 0.0 39.800995 39.800995 0.0 z" svg:height="0.7960199mm" draw:style-name="style-859" svg:viewBox="0.0 0.0 218.90547 79.60199" svg:width="2.1890547mm" svg:x="95.522385mm" svg:y="242.78607mm"/>
          <draw:path svg:d="M 0.0 39.800995 Q 0.0 -19.900497 39.800995 0.0 Q 79.60199 19.900497 218.90547 0.0 Q 338.30844 0.0 338.30844 39.800995 Q 358.20895 99.50249 179.10448 99.50249 Q 19.900497 99.50249 0.0 39.800995 z" svg:height="0.99502486mm" draw:style-name="style-860" svg:viewBox="0.0 0.0 338.30844 99.50249" svg:width="3.3830845mm" svg:x="30.84577mm" svg:y="198.40796mm"/>
          <draw:path svg:d="M 0.0 79.60199 L 0.0 -3.6379788E-12 L 0.0 -3.6379788E-12 L 19.900497 -3.6379788E-12 L 39.800995 19.900497 Q 39.800995 59.701492 99.50249 59.701492 Q 159.20398 79.60199 179.10448 99.50249 Q 179.10448 119.402985 218.90547 99.50249 Q 258.70645 59.701492 258.70645 59.701492 L 258.70645 59.701492 L 258.70645 59.701492 L 278.60696 59.701492 L 258.70645 99.50249 Q 258.70645 139.30348 238.80597 139.30348 L 218.90547 139.30348 L 159.20398 159.20398 L 79.60199 159.20398 L 39.800995 159.20398 Q 19.900497 139.30348 0.0 79.60199 z" svg:height="1.5920398mm" draw:style-name="style-861" svg:viewBox="0.0 0.0 278.60696 159.20398" svg:width="2.7860696mm" svg:x="35.820896mm" svg:y="275.6219mm"/>
          <draw:path svg:d="M 716.4179 0.0 L 756.2189 0.0 L 776.1194 19.900497 Q 815.9204 19.900497 815.9204 39.800995 Q 835.82086 59.701492 875.6219 59.701492 Q 915.42285 99.50249 955.2239 99.50249 L 995.02484 99.50249 L 995.02484 99.50249 L 995.02484 99.50249 L 995.02484 119.402985 L 1014.92535 119.402985 L 1014.92535 179.10448 Q 1054.7263 218.90547 1054.7263 218.90547 Q 1054.7263 238.80597 1054.7263 258.70645 L 1054.7263 278.60696 L 1014.92535 278.60696 Q 995.02484 258.70645 935.32336 318.40796 Q 855.7214 358.20895 875.6219 497.51242 Q 895.5224 656.71643 895.5224 656.71643 L 895.5224 676.6169 L 855.7214 656.71643 Q 796.0199 656.71643 776.1194 736.3184 Q 736.3184 835.82086 736.3184 835.82086 L 736.3184 855.7214 L 736.3184 855.7214 Q 736.3184 855.7214 716.4179 875.6219 L 716.4179 895.5224 L 696.5174 895.5224 L 676.6169 895.5224 L 676.6169 895.5224 Q 656.71643 895.5224 656.71643 875.6219 Q 656.71643 855.7214 557.2139 835.82086 Q 457.71143 815.9204 477.61194 796.0199 Q 497.51242 776.1194 378.10944 776.1194 Q 278.60696 796.0199 278.60696 815.9204 L 258.70645 855.7214 L 258.70645 915.42285 Q 218.90547 975.1244 218.90547 995.02484 L 218.90547 1014.92535 L 218.90547 1014.92535 L 218.90547 1014.92535 L 199.00497 995.02484 L 179.10448 975.1244 L 179.10448 975.1244 L 179.10448 975.1244 L 179.10448 995.02484 L 179.10448 995.02484 L 159.20398 995.02484 L 159.20398 1014.92535 L 119.402985 1014.92535 L 79.60199 1014.92535 L 79.60199 1014.92535 L 79.60199 1014.92535 L 99.50249 995.02484 L 139.30348 995.02484 L 139.30348 975.1244 L 139.30348 955.2239 L 119.402985 935.32336 Q 99.50249 915.42285 99.50249 796.0199 Q 59.701492 676.6169 59.701492 577.11444 Q 39.800995 477.61194 19.900497 477.61194 L 0.0 477.61194 L 0.0 378.10944 L 0.0 278.60696 L 0.0 278.60696 L 19.900497 278.60696 L 19.900497 218.90547 L 19.900497 159.20398 L 39.800995 119.402985 Q 59.701492 79.60199 59.701492 59.701492 L 79.60199 19.900497 L 139.30348 59.701492 Q 218.90547 99.50249 338.30844 79.60199 Q 477.61194 59.701492 537.3134 59.701492 L 577.11444 59.701492 L 616.9154 59.701492 Q 636.8159 59.701492 656.71643 39.800995 Q 676.6169 39.800995 676.6169 19.900497 Q 676.6169 0.0 716.4179 0.0 z M 59.701492 378.10944 Q 59.701492 258.70645 99.50249 258.70645 Q 119.402985 258.70645 119.402985 378.10944 Q 119.402985 477.61194 99.50249 477.61194 Q 59.701492 477.61194 59.701492 378.10944 z M 616.9154 557.2139 L 616.9154 577.11444 L 577.11444 577.11444 Q 557.2139 577.11444 537.3134 537.3134 Q 497.51242 517.4129 497.51242 457.71143 Q 497.51242 398.00995 517.4129 378.10944 Q 557.2139 338.30844 557.2139 378.10944 Q 537.3134 398.00995 616.9154 378.10944 Q 676.6169 378.10944 656.71643 457.71143 Q 616.9154 557.2139 616.9154 557.2139 z M 99.50249 557.2139 Q 159.20398 577.11444 119.402985 616.9154 Q 79.60199 656.71643 59.701492 597.0149 Q 59.701492 557.2139 99.50249 557.2139 z" svg:height="10.149254mm" draw:style-name="style-862" svg:viewBox="0.0 0.0 1054.7263 1014.92535" svg:width="10.547263mm" svg:x="15.721393mm" svg:y="95.72139mm"/>
          <draw:path svg:d="M 895.5224 0.0 L 1074.6268 0.0 L 1134.3284 19.900497 L 1194.0298 19.900497 L 1194.0298 19.900497 Q 1194.0298 39.800995 1154.2289 39.800995 L 1114.4279 39.800995 L 1114.4279 59.701492 L 1114.4279 59.701492 L 656.71643 59.701492 L 179.10448 39.800995 L 99.50249 39.800995 L 0.0 39.800995 L 338.30844 19.900497 Q 696.5174 0.0 895.5224 0.0 z" svg:height="0.5970149mm" draw:style-name="style-863" svg:viewBox="0.0 0.0 1194.0298 59.701492" svg:width="11.940298mm" svg:x="88.95522mm" svg:y="249.15422mm"/>
          <draw:path svg:d="M 59.701492 39.800995 L 79.60199 0.0 L 99.50249 0.0 Q 139.30348 19.900497 139.30348 59.701492 Q 119.402985 79.60199 59.701492 79.60199 Q 0.0 79.60199 0.0 59.701492 L 0.0 59.701492 L 19.900497 59.701492 Q 39.800995 59.701492 59.701492 39.800995 z" svg:height="0.7960199mm" draw:style-name="style-864" svg:viewBox="0.0 0.0 139.30348 79.60199" svg:width="1.3930348mm" svg:x="94.12935mm" svg:y="245.17412mm"/>
          <draw:path svg:d="M 59.701492 0.0 L 59.701492 0.0 L 59.701492 79.60199 L 59.701492 179.10448 L 39.800995 179.10448 L 19.900497 179.10448 L 19.900497 159.20398 Q 19.900497 119.402985 0.0 119.402985 Q -19.900497 99.50249 0.0 59.701492 L 19.900497 19.900497 L 19.900497 19.900497 Q 39.800995 0.0 59.701492 0.0 z" svg:height="1.7910447mm" draw:style-name="style-865" svg:viewBox="0.0 0.0 59.701492 179.10448" svg:width="0.5970149mm" svg:x="12.935323mm" svg:y="203.7811mm"/>
          <draw:path svg:d="M 19.900497 19.900497 L 19.900497 0.0 L 59.701492 0.0 Q 99.50249 0.0 119.402985 19.900497 Q 119.402985 39.800995 139.30348 59.701492 L 159.20398 59.701492 L 159.20398 79.60199 Q 159.20398 79.60199 139.30348 79.60199 L 139.30348 99.50249 L 119.402985 159.20398 Q 119.402985 238.80597 59.701492 238.80597 Q 0.0 238.80597 0.0 218.90547 L 0.0 218.90547 L 0.0 119.402985 Q 0.0 39.800995 19.900497 19.900497 z" svg:height="2.3880596mm" draw:style-name="style-866" svg:viewBox="0.0 0.0 159.20398 238.80597" svg:width="1.5920398mm" svg:x="72.0398mm" svg:y="274.22885mm"/>
          <draw:path svg:d="M 159.20398 0.0 L 179.10448 0.0 L 199.00497 0.0 L 218.90547 0.0 L 218.90547 19.900497 L 218.90547 19.900497 L 238.80597 59.701492 L 238.80597 99.50249 L 139.30348 99.50249 L 19.900497 99.50249 L 19.900497 79.60199 Q 19.900497 59.701492 0.0 39.800995 L 0.0 19.900497 L 59.701492 19.900497 Q 139.30348 0.0 159.20398 0.0 z" svg:height="0.99502486mm" draw:style-name="style-867" svg:viewBox="0.0 0.0 238.80597 99.50249" svg:width="2.3880596mm" svg:x="25.67164mm" svg:y="194.22885mm"/>
          <draw:path svg:d="M 39.800995 19.900497 L 39.800995 79.60199 L 59.701492 79.60199 L 59.701492 79.60199 L 59.701492 59.701492 Q 79.60199 59.701492 79.60199 79.60199 L 79.60199 99.50249 L 99.50249 99.50249 L 119.402985 99.50249 L 139.30348 39.800995 Q 159.20398 0.0 179.10448 39.800995 L 199.00497 99.50249 L 199.00497 99.50249 L 199.00497 99.50249 L 199.00497 179.10448 Q 199.00497 258.70645 218.90547 636.8159 L 218.90547 1014.92535 L 238.80597 1353.2338 Q 238.80597 1671.6417 258.70645 1711.4427 Q 258.70645 1751.2438 278.60696 1751.2438 Q 278.60696 1751.2438 278.60696 1870.6467 Q 278.60696 2009.9502 258.70645 2009.9502 Q 238.80597 2009.9502 238.80597 2029.8507 Q 238.80597 2069.6516 258.70645 2089.5522 Q 278.60696 2109.4526 278.60696 2109.4526 Q 238.80597 2109.4526 238.80597 2268.6567 Q 238.80597 2447.7612 258.70645 2447.7612 Q 278.60696 2447.7612 258.70645 2646.766 Q 238.80597 2865.6716 258.70645 2865.6716 Q 278.60696 2885.572 238.80597 3124.3782 Q 238.80597 3363.184 199.00497 4855.721 Q 199.00497 6368.159 199.00497 6447.761 Q 199.00497 6527.3633 199.00497 6547.2637 L 199.00497 6567.164 L 199.00497 6567.164 L 199.00497 6567.164 L 199.00497 6587.0645 L 199.00497 6587.0645 L 199.00497 6606.965 L 199.00497 6626.8657 L 199.00497 6646.766 L 199.00497 6646.766 L 199.00497 6646.766 L 199.00497 6646.766 L 179.10448 6646.766 L 179.10448 6646.766 L 159.20398 6646.766 L 159.20398 6646.766 L 159.20398 6646.766 L 159.20398 6646.766 L 139.30348 6606.965 L 119.402985 6547.2637 L 119.402985 6547.2637 L 119.402985 6527.3633 L 119.402985 6527.3633 L 119.402985 6527.3633 L 99.50249 6527.3633 L 99.50249 6527.3633 L 99.50249 6547.2637 Q 79.60199 6547.2637 79.60199 6606.965 L 79.60199 6646.766 L 59.701492 6646.766 L 59.701492 6646.766 L 59.701492 6626.8657 L 39.800995 6626.8657 L 39.800995 6626.8657 L 39.800995 6646.766 L 39.800995 6646.766 L 19.900497 6646.766 L 19.900497 6626.8657 L 0.0 6626.8657 L 0.0 6626.8657 L 0.0 6626.8657 L 0.0 3323.383 L 0.0 19.900497 L 0.0 19.900497 L 0.0 19.900497 L 19.900497 0.0 Q 39.800995 -39.800995 39.800995 19.900497 z" svg:height="66.46766mm" draw:style-name="style-868" svg:viewBox="0.0 0.0 278.60696 6646.766" svg:width="2.7860696mm" svg:x="0.0mm" svg:y="182.28856mm"/>
          <draw:path svg:d="M 79.60199 0.0 L 99.50249 19.900497 L 99.50249 19.900497 L 79.60199 19.900497 L 79.60199 39.800995 Q 79.60199 59.701492 99.50249 59.701492 Q 119.402985 59.701492 119.402985 79.60199 Q 119.402985 99.50249 99.50249 99.50249 Q 79.60199 99.50249 79.60199 139.30348 Q 79.60199 159.20398 99.50249 159.20398 Q 119.402985 179.10448 119.402985 179.10448 L 119.402985 179.10448 L 119.402985 179.10448 Q 119.402985 179.10448 99.50249 179.10448 L 99.50249 199.00497 L 79.60199 199.00497 Q 59.701492 179.10448 39.800995 139.30348 Q 39.800995 99.50249 19.900497 99.50249 L 0.0 99.50249 L 0.0 99.50249 Q 0.0 79.60199 0.0 39.800995 L 0.0 0.0 L 19.900497 0.0 Q 39.800995 -19.900497 79.60199 0.0 z" svg:height="1.9900497mm" draw:style-name="style-869" svg:viewBox="0.0 0.0 119.402985 199.00497" svg:width="1.1940298mm" svg:x="60.895523mm" svg:y="151.04477mm"/>
          <draw:path svg:d="M 0.0 19.900497 L 0.0 0.0 L 139.30348 0.0 L 258.70645 0.0 L 258.70645 19.900497 L 258.70645 19.900497 L 278.60696 19.900497 L 278.60696 39.800995 L 258.70645 39.800995 L 238.80597 39.800995 L 238.80597 79.60199 L 218.90547 99.50249 L 218.90547 99.50249 L 218.90547 99.50249 L 199.00497 79.60199 Q 179.10448 39.800995 159.20398 39.800995 Q 139.30348 39.800995 139.30348 79.60199 Q 139.30348 119.402985 159.20398 159.20398 L 159.20398 199.00497 L 159.20398 218.90547 Q 159.20398 238.80597 139.30348 238.80597 Q 99.50249 258.70645 99.50249 278.60696 L 99.50249 298.50745 L 99.50249 298.50745 Q 79.60199 278.60696 59.701492 278.60696 L 19.900497 238.80597 L 19.900497 238.80597 L 19.900497 238.80597 L 39.800995 238.80597 L 59.701492 238.80597 L 59.701492 139.30348 Q 59.701492 39.800995 19.900497 39.800995 L 0.0 19.900497 L 0.0 19.900497 z" svg:height="2.9850745mm" draw:style-name="style-870" svg:viewBox="0.0 0.0 278.60696 298.50745" svg:width="2.7860696mm" svg:x="34.02985mm" svg:y="147.66168mm"/>
          <draw:path svg:d="M 19.900497 99.50249 L 19.900497 0.0 L 59.701492 19.900497 Q 99.50249 19.900497 119.402985 59.701492 Q 119.402985 99.50249 139.30348 99.50249 Q 159.20398 119.402985 159.20398 139.30348 Q 159.20398 139.30348 159.20398 179.10448 Q 179.10448 218.90547 199.00497 218.90547 Q 218.90547 218.90547 218.90547 378.10944 Q 218.90547 537.3134 199.00497 537.3134 Q 199.00497 557.2139 199.00497 597.0149 Q 199.00497 656.71643 218.90547 656.71643 L 238.80597 656.71643 L 199.00497 676.6169 L 179.10448 696.5174 L 159.20398 696.5174 L 139.30348 696.5174 L 139.30348 716.4179 L 139.30348 716.4179 L 139.30348 716.4179 L 119.402985 716.4179 L 119.402985 736.3184 L 119.402985 756.2189 L 99.50249 756.2189 L 79.60199 756.2189 L 79.60199 736.3184 L 79.60199 716.4179 L 39.800995 716.4179 L 0.0 696.5174 L 0.0 696.5174 L 0.0 696.5174 L 19.900497 696.5174 L 19.900497 696.5174 L 39.800995 676.6169 Q 59.701492 656.71643 39.800995 577.11444 Q 39.800995 477.61194 19.900497 457.71143 L 0.0 457.71143 L 0.0 338.30844 Q 0.0 199.00497 19.900497 99.50249 z" svg:height="7.562189mm" draw:style-name="style-871" svg:viewBox="0.0 0.0 238.80597 756.2189" svg:width="2.3880596mm" svg:x="58.50746mm" svg:y="55.52239mm"/>
          <draw:path svg:d="M 79.60199 0.0 L 119.402985 0.0 L 119.402985 19.900497 Q 119.402985 59.701492 99.50249 99.50249 L 99.50249 159.20398 L 99.50249 159.20398 Q 79.60199 159.20398 59.701492 179.10448 Q 39.800995 179.10448 39.800995 119.402985 Q 39.800995 59.701492 19.900497 59.701492 L 0.0 59.701492 L 0.0 39.800995 L 0.0 19.900497 L 0.0 19.900497 Q 19.900497 19.900497 79.60199 0.0 z" svg:height="1.7910447mm" draw:style-name="style-872" svg:viewBox="0.0 0.0 119.402985 179.10448" svg:width="1.1940298mm" svg:x="57.31343mm" svg:y="120.39801mm"/>
          <draw:path svg:d="M 0.0 19.900497 L 0.0 0.0 L 19.900497 0.0 L 19.900497 0.0 L 19.900497 0.0 Q 19.900497 0.0 39.800995 0.0 L 39.800995 19.900497 L 179.10448 119.402985 Q 318.40796 238.80597 358.20895 238.80597 Q 398.00995 238.80597 417.91043 258.70645 L 457.71143 258.70645 L 457.71143 278.60696 L 457.71143 278.60696 L 437.81094 278.60696 L 437.81094 278.60696 L 437.81094 298.50745 L 457.71143 298.50745 L 457.71143 318.40796 L 457.71143 338.30844 L 457.71143 338.30844 Q 457.71143 358.20895 477.61194 378.10944 Q 497.51242 417.91043 477.61194 417.91043 Q 457.71143 398.00995 457.71143 378.10944 Q 437.81094 358.20895 417.91043 358.20895 Q 398.00995 358.20895 398.00995 398.00995 Q 378.10944 437.81094 338.30844 398.00995 Q 298.50745 338.30844 238.80597 338.30844 L 159.20398 318.40796 L 139.30348 318.40796 L 119.402985 318.40796 L 119.402985 298.50745 L 119.402985 298.50745 L 119.402985 298.50745 L 119.402985 278.60696 L 179.10448 278.60696 L 238.80597 278.60696 L 238.80597 258.70645 L 218.90547 238.80597 L 218.90547 238.80597 L 218.90547 238.80597 L 218.90547 218.90547 L 218.90547 218.90547 L 199.00497 218.90547 L 199.00497 199.00497 L 199.00497 199.00497 L 179.10448 199.00497 L 179.10448 199.00497 L 179.10448 199.00497 L 179.10448 179.10448 L 179.10448 179.10448 L 159.20398 179.10448 L 159.20398 159.20398 L 159.20398 159.20398 L 139.30348 159.20398 L 139.30348 159.20398 L 139.30348 159.20398 L 139.30348 139.30348 Q 139.30348 139.30348 99.50249 119.402985 Q 79.60199 119.402985 79.60199 99.50249 Q 79.60199 79.60199 59.701492 59.701492 L 19.900497 39.800995 L 19.900497 39.800995 Q 0.0 39.800995 0.0 19.900497 L 0.0 19.900497 L 0.0 19.900497 z" svg:height="4.1791043mm" draw:style-name="style-873" svg:viewBox="0.0 0.0 477.61194 417.91043" svg:width="4.776119mm" svg:x="94.52736mm" svg:y="83.980095mm"/>
          <draw:path svg:d="M 59.701492 39.800995 L 59.701492 39.800995 L 59.701492 238.80597 L 59.701492 437.81094 L 39.800995 437.81094 L 19.900497 437.81094 L 19.900497 437.81094 Q 19.900497 417.91043 19.900497 338.30844 L 19.900497 258.70645 L 19.900497 199.00497 Q 19.900497 119.402985 0.0 79.60199 L 0.0 19.900497 L 19.900497 0.0 Q 19.900497 0.0 39.800995 19.900497 Q 59.701492 39.800995 59.701492 39.800995 z" svg:height="4.3781095mm" draw:style-name="style-874" svg:viewBox="0.0 0.0 59.701492 437.81094" svg:width="0.5970149mm" svg:x="12.139303mm" svg:y="57.71144mm"/>
          <draw:path svg:d="M 39.800995 39.800995 L 59.701492 0.0 L 59.701492 179.10448 L 59.701492 338.30844 L 39.800995 338.30844 Q 39.800995 338.30844 39.800995 318.40796 L 39.800995 318.40796 L 19.900497 577.11444 L 19.900497 815.9204 L 19.900497 815.9204 L 0.0 815.9204 L 0.0 616.9154 Q 0.0 417.91043 0.0 258.70645 L 0.0 79.60199 L 0.0 79.60199 Q 0.0 79.60199 39.800995 39.800995 z" svg:height="8.159204mm" draw:style-name="style-875" svg:viewBox="0.0 0.0 59.701492 815.9204" svg:width="0.5970149mm" svg:x="82.78607mm" svg:y="177.71144mm"/>
          <draw:path svg:d="M 39.800995 0.0 L 39.800995 0.0 L 139.30348 0.0 Q 258.70645 0.0 258.70645 19.900497 L 278.60696 19.900497 L 298.50745 39.800995 Q 318.40796 39.800995 298.50745 119.402985 Q 298.50745 179.10448 278.60696 298.50745 L 258.70645 417.91043 L 258.70645 417.91043 L 258.70645 437.81094 L 218.90547 437.81094 Q 199.00497 437.81094 179.10448 417.91043 Q 159.20398 398.00995 139.30348 417.91043 Q 139.30348 437.81094 119.402985 437.81094 L 99.50249 417.91043 L 99.50249 398.00995 Q 99.50249 398.00995 79.60199 398.00995 L 79.60199 398.00995 L 59.701492 398.00995 L 59.701492 398.00995 L 59.701492 398.00995 Q 59.701492 378.10944 39.800995 378.10944 L 39.800995 378.10944 L 39.800995 378.10944 Q 19.900497 378.10944 19.900497 338.30844 L 19.900497 298.50745 L 19.900497 278.60696 Q 19.900497 258.70645 0.0 159.20398 L 0.0 39.800995 L 0.0 39.800995 L 19.900497 39.800995 L 19.900497 19.900497 Q 19.900497 0.0 39.800995 0.0 z" svg:height="4.3781095mm" draw:style-name="style-876" svg:viewBox="0.0 0.0 298.50745 437.81094" svg:width="2.9850745mm" svg:x="96.51741mm" svg:y="97.910446mm"/>
          <draw:path svg:d="M 99.50249 39.800995 L 99.50249 39.800995 L 99.50249 119.402985 Q 99.50249 179.10448 99.50249 199.00497 Q 99.50249 199.00497 99.50249 218.90547 L 99.50249 238.80597 L 99.50249 278.60696 Q 99.50249 298.50745 99.50249 318.40796 L 99.50249 338.30844 L 99.50249 338.30844 Q 99.50249 338.30844 79.60199 358.20895 Q 59.701492 378.10944 59.701492 378.10944 L 19.900497 378.10944 L 19.900497 378.10944 L 19.900497 378.10944 L 19.900497 318.40796 L 19.900497 238.80597 L 19.900497 218.90547 L 19.900497 199.00497 L 0.0 199.00497 L 0.0 199.00497 L 0.0 179.10448 L 19.900497 179.10448 L 19.900497 119.402985 L 19.900497 39.800995 L 19.900497 39.800995 L 19.900497 39.800995 L 39.800995 19.900497 Q 39.800995 0.0 59.701492 0.0 Q 79.60199 0.0 79.60199 19.900497 Q 99.50249 39.800995 99.50249 39.800995 z" svg:height="3.7810946mm" draw:style-name="style-877" svg:viewBox="0.0 0.0 99.50249 378.10944" svg:width="0.99502486mm" svg:x="108.85572mm" svg:y="181.89055mm"/>
          <draw:path svg:d="M 0.0 19.900497 L 0.0 3.6379788E-12 L 59.701492 3.6379788E-12 L 119.402985 3.6379788E-12 L 139.30348 39.800995 Q 159.20398 79.60199 139.30348 79.60199 Q 99.50249 59.701492 79.60199 59.701492 L 59.701492 59.701492 L 59.701492 59.701492 Q 59.701492 39.800995 19.900497 39.800995 L 0.0 39.800995 L 0.0 39.800995 Q -19.900497 39.800995 0.0 19.900497 z" svg:height="0.7960199mm" draw:style-name="style-878" svg:viewBox="0.0 0.0 139.30348 79.60199" svg:width="1.3930348mm" svg:x="55.12438mm" svg:y="268.8557mm"/>
          <draw:path svg:d="M 0.0 278.60696 L 0.0 0.0 L 19.900497 0.0 Q 39.800995 0.0 39.800995 159.20398 L 59.701492 318.40796 L 59.701492 318.40796 L 59.701492 318.40796 L 59.701492 457.71143 L 59.701492 577.11444 L 59.701492 616.9154 Q 59.701492 656.71643 39.800995 776.1194 L 19.900497 915.42285 L 19.900497 915.42285 L 19.900497 915.42285 L 19.900497 736.3184 Q 19.900497 557.2139 0.0 278.60696 z" svg:height="9.154228mm" draw:style-name="style-879" svg:viewBox="0.0 0.0 59.701492 915.42285" svg:width="0.5970149mm" svg:x="82.98508mm" svg:y="201.19403mm"/>
          <draw:path svg:d="M 238.80597 59.701492 L 238.80597 79.60199 L 238.80597 99.50249 Q 238.80597 119.402985 139.30348 99.50249 L 39.800995 99.50249 L 19.900497 99.50249 Q 0.0 99.50249 0.0 59.701492 L 0.0 19.900497 L 19.900497 19.900497 Q 39.800995 19.900497 59.701492 0.0 L 79.60199 0.0 L 79.60199 0.0 Q 79.60199 19.900497 79.60199 19.900497 L 99.50249 19.900497 L 139.30348 0.0 Q 179.10448 -19.900497 199.00497 19.900497 Q 238.80597 59.701492 238.80597 59.701492 z" svg:height="0.99502486mm" draw:style-name="style-880" svg:viewBox="0.0 0.0 238.80597 99.50249" svg:width="2.3880596mm" svg:x="92.73632mm" svg:y="126.76617mm"/>
          <draw:path svg:d="M 1094.5273 19.900497 L 1094.5273 19.900497 L 1094.5273 19.900497 Q 1094.5273 39.800995 1094.5273 39.800995 L 1114.4279 39.800995 L 1134.3284 59.701492 Q 1134.3284 79.60199 1253.7313 79.60199 L 1353.2338 79.60199 L 1333.3333 99.50249 Q 1333.3333 119.402985 1353.2338 139.30348 Q 1373.1343 159.20398 1373.1343 199.00497 L 1373.1343 218.90547 L 1313.4329 218.90547 L 1253.7313 218.90547 L 1253.7313 238.80597 L 1253.7313 278.60696 L 1253.7313 278.60696 Q 1253.7313 298.50745 1233.8308 318.40796 L 1233.8308 318.40796 L 1233.8308 358.20895 Q 1213.9303 378.10944 1233.8308 437.81094 L 1233.8308 477.61194 L 1213.9303 517.4129 Q 1194.0298 557.2139 1134.3284 557.2139 Q 1074.6268 557.2139 1074.6268 597.0149 Q 1074.6268 636.8159 1273.6318 656.71643 Q 1472.6368 676.6169 1472.6368 676.6169 L 1472.6368 676.6169 L 1472.6368 676.6169 L 1472.6368 676.6169 L 1472.6368 696.5174 L 1492.5372 696.5174 L 1492.5372 696.5174 L 1492.5372 716.4179 L 1492.5372 716.4179 L 1492.5372 716.4179 L 1472.6368 716.4179 L 1472.6368 716.4179 L 1512.4377 736.3184 L 1552.2388 756.2189 L 1532.3383 756.2189 L 1532.3383 756.2189 L 1492.5372 756.2189 L 1432.8358 756.2189 L 1333.3333 776.1194 Q 1213.9303 796.0199 1114.4279 796.0199 L 1014.92535 796.0199 L 1014.92535 815.9204 L 1014.92535 815.9204 L 995.02484 835.82086 L 995.02484 855.7214 L 975.1244 855.7214 Q 955.2239 835.82086 935.32336 835.82086 Q 935.32336 835.82086 855.7214 835.82086 Q 796.0199 835.82086 736.3184 855.7214 L 696.5174 875.6219 L 696.5174 875.6219 Q 696.5174 855.7214 736.3184 815.9204 Q 756.2189 776.1194 378.10944 756.2189 L 0.0 756.2189 L 0.0 756.2189 L 0.0 756.2189 L 59.701492 736.3184 L 99.50249 716.4179 L 179.10448 716.4179 Q 258.70645 716.4179 258.70645 696.5174 Q 258.70645 696.5174 358.20895 676.6169 Q 457.71143 676.6169 457.71143 636.8159 Q 437.81094 616.9154 537.3134 597.0149 L 656.71643 577.11444 L 656.71643 557.2139 L 656.71643 537.3134 L 736.3184 537.3134 L 796.0199 517.4129 L 796.0199 517.4129 L 815.9204 517.4129 L 815.9204 517.4129 L 815.9204 517.4129 L 815.9204 497.51242 L 815.9204 497.51242 L 815.9204 497.51242 L 835.82086 477.61194 L 835.82086 477.61194 L 835.82086 477.61194 L 835.82086 477.61194 L 855.7214 477.61194 L 855.7214 457.71143 L 855.7214 437.81094 L 835.82086 437.81094 L 835.82086 437.81094 L 835.82086 398.00995 L 835.82086 338.30844 L 815.9204 338.30844 L 796.0199 318.40796 L 696.5174 318.40796 L 616.9154 318.40796 L 616.9154 318.40796 Q 616.9154 318.40796 577.11444 298.50745 L 557.2139 278.60696 L 557.2139 278.60696 L 537.3134 278.60696 L 537.3134 278.60696 L 537.3134 278.60696 L 577.11444 258.70645 L 597.0149 238.80597 L 577.11444 238.80597 L 557.2139 238.80597 L 557.2139 218.90547 L 537.3134 218.90547 L 537.3134 218.90547 L 537.3134 199.00497 L 537.3134 199.00497 L 537.3134 199.00497 L 517.4129 199.00497 L 517.4129 199.00497 L 517.4129 179.10448 L 497.51242 179.10448 L 497.51242 179.10448 L 497.51242 159.20398 L 497.51242 159.20398 L 497.51242 159.20398 L 517.4129 159.20398 L 517.4129 159.20398 L 577.11444 139.30348 Q 656.71643 139.30348 656.71643 119.402985 L 656.71643 99.50249 L 676.6169 99.50249 L 676.6169 79.60199 L 676.6169 79.60199 L 696.5174 79.60199 L 696.5174 79.60199 L 696.5174 79.60199 L 696.5174 59.701492 L 696.5174 59.701492 L 716.4179 59.701492 L 716.4179 59.701492 L 796.0199 59.701492 Q 875.6219 39.800995 895.5224 19.900497 L 895.5224 0.0 L 915.42285 0.0 Q 935.32336 0.0 955.2239 19.900497 Q 995.02484 39.800995 1054.7263 39.800995 Q 1094.5273 0.0 1094.5273 19.900497 z M 995.02484 577.11444 Q 1014.92535 557.2139 1034.8258 577.11444 Q 1054.7263 597.0149 1034.8258 616.9154 Q 1034.8258 636.8159 995.02484 636.8159 Q 975.1244 636.8159 975.1244 616.9154 Q 975.1244 597.0149 995.02484 577.11444 z" svg:height="8.756219mm" draw:style-name="style-881" svg:viewBox="0.0 0.0 1552.2388 875.6219" svg:width="15.5223875mm" svg:x="30.049751mm" svg:y="271.8408mm"/>
          <draw:path svg:d="M 199.00497 79.60199 L 199.00497 99.50249 L 99.50249 99.50249 Q 19.900497 99.50249 0.0 59.701492 Q -19.900497 19.900497 19.900497 0.0 Q 39.800995 -19.900497 59.701492 0.0 Q 79.60199 19.900497 99.50249 19.900497 Q 139.30348 19.900497 159.20398 39.800995 Q 179.10448 79.60199 199.00497 79.60199 z" svg:height="0.99502486mm" draw:style-name="style-882" svg:viewBox="0.0 0.0 199.00497 99.50249" svg:width="1.9900497mm" svg:x="35.62189mm" svg:y="176.1194mm"/>
          <draw:path svg:d="M 179.10448 0.0 L 179.10448 19.900497 L 179.10448 19.900497 Q 179.10448 39.800995 159.20398 59.701492 Q 159.20398 79.60199 79.60199 79.60199 Q 19.900497 79.60199 0.0 39.800995 L 0.0 0.0 L 79.60199 0.0 Q 179.10448 -19.900497 179.10448 0.0 z" svg:height="0.7960199mm" draw:style-name="style-883" svg:viewBox="0.0 0.0 179.10448 79.60199" svg:width="1.7910447mm" svg:x="97.910446mm" svg:y="195.82089mm"/>
          <draw:path svg:d="M 0.0 19.900497 L 0.0 0.0 L 139.30348 0.0 L 298.50745 19.900497 L 298.50745 19.900497 L 298.50745 19.900497 L 318.40796 218.90547 Q 338.30844 398.00995 338.30844 477.61194 L 338.30844 557.2139 L 358.20895 557.2139 L 358.20895 577.11444 L 358.20895 577.11444 L 378.10944 577.11444 L 378.10944 577.11444 L 378.10944 577.11444 L 417.91043 577.11444 L 437.81094 577.11444 L 437.81094 577.11444 L 457.71143 577.11444 L 457.71143 298.50745 L 457.71143 19.900497 L 477.61194 19.900497 L 477.61194 19.900497 L 616.9154 0.0 L 776.1194 0.0 L 776.1194 19.900497 L 776.1194 59.701492 L 756.2189 338.30844 L 756.2189 616.9154 L 756.2189 975.1244 Q 776.1194 1333.3333 776.1194 1373.1343 L 776.1194 1393.0348 L 616.9154 1393.0348 L 477.61194 1373.1343 L 477.61194 1373.1343 L 457.71143 1373.1343 L 457.71143 1233.8308 Q 457.71143 1094.5273 437.81094 935.32336 L 437.81094 796.0199 L 378.10944 796.0199 L 338.30844 815.9204 L 338.30844 815.9204 L 338.30844 815.9204 L 318.40796 1094.5273 L 298.50745 1373.1343 L 298.50745 1373.1343 L 298.50745 1373.1343 L 159.20398 1373.1343 L 19.900497 1373.1343 L 19.900497 1373.1343 L 19.900497 1373.1343 L 0.0 1373.1343 L 0.0 1373.1343 L 0.0 1353.2338 L 19.900497 1353.2338 L 19.900497 1074.6268 L 19.900497 796.0199 L 19.900497 417.91043 L 19.900497 39.800995 L 0.0 19.900497 z" svg:height="13.930348mm" draw:style-name="style-884" svg:viewBox="0.0 0.0 776.1194 1393.0348" svg:width="7.7611938mm" svg:x="15.721393mm" svg:y="25.67164mm"/>
          <draw:path svg:d="M 59.701492 0.0 L 79.60199 0.0 L 79.60199 0.0 Q 79.60199 19.900497 79.60199 19.900497 L 99.50249 19.900497 L 119.402985 99.50249 Q 119.402985 159.20398 119.402985 179.10448 L 119.402985 218.90547 L 119.402985 218.90547 Q 119.402985 218.90547 119.402985 238.80597 L 139.30348 238.80597 L 119.402985 278.60696 Q 119.402985 318.40796 99.50249 318.40796 Q 79.60199 318.40796 79.60199 298.50745 Q 79.60199 258.70645 59.701492 258.70645 L 59.701492 258.70645 L 59.701492 238.80597 Q 39.800995 218.90547 39.800995 199.00497 L 0.0 179.10448 L 0.0 139.30348 Q 0.0 119.402985 19.900497 59.701492 Q 39.800995 0.0 59.701492 0.0 z" svg:height="3.1840796mm" draw:style-name="style-885" svg:viewBox="0.0 0.0 139.30348 318.40796" svg:width="1.3930348mm" svg:x="18.706467mm" svg:y="90.547264mm"/>
          <draw:path svg:d="M 79.60199 19.900497 L 79.60199 39.800995 L 59.701492 59.701492 Q 39.800995 99.50249 59.701492 119.402985 L 59.701492 139.30348 L 39.800995 139.30348 Q 19.900497 139.30348 0.0 119.402985 L 0.0 119.402985 L 0.0 59.701492 Q 0.0 0.0 39.800995 0.0 Q 59.701492 -19.900497 79.60199 19.900497 z" svg:height="1.3930348mm" draw:style-name="style-886" svg:viewBox="0.0 0.0 79.60199 139.30348" svg:width="0.7960199mm" svg:x="109.054726mm" svg:y="118.00995mm"/>
          <draw:path svg:d="M 19.900497 19.900497 L 39.800995 0.0 L 39.800995 0.0 Q 39.800995 0.0 39.800995 19.900497 L 59.701492 19.900497 L 59.701492 218.90547 L 59.701492 417.91043 L 59.701492 417.91043 Q 39.800995 417.91043 19.900497 417.91043 L 0.0 417.91043 L 0.0 398.00995 L 0.0 398.00995 L 0.0 358.20895 Q 0.0 318.40796 0.0 318.40796 Q 0.0 298.50745 0.0 179.10448 L 0.0 59.701492 L 0.0 39.800995 Q 0.0 39.800995 19.900497 19.900497 z" svg:height="4.1791043mm" draw:style-name="style-887" svg:viewBox="0.0 0.0 59.701492 417.91043" svg:width="0.5970149mm" svg:x="12.338308mm" svg:y="93.53233mm"/>
          <draw:path svg:d="M 59.701492 0.0 L 79.60199 0.0 L 79.60199 79.60199 Q 99.50249 139.30348 99.50249 139.30348 Q 139.30348 139.30348 139.30348 139.30348 L 139.30348 139.30348 L 139.30348 159.20398 Q 159.20398 179.10448 99.50249 179.10448 L 59.701492 179.10448 L 19.900497 179.10448 Q 0.0 159.20398 0.0 159.20398 L 0.0 159.20398 L 0.0 159.20398 Q 19.900497 159.20398 19.900497 79.60199 L 19.900497 19.900497 L 19.900497 19.900497 Q 39.800995 0.0 59.701492 0.0 z" svg:height="1.7910447mm" draw:style-name="style-888" svg:viewBox="0.0 0.0 139.30348 179.10448" svg:width="1.3930348mm" svg:x="44.77612mm" svg:y="113.03482mm"/>
          <draw:path svg:d="M 159.20398 39.800995 L 218.90547 39.800995 L 199.00497 59.701492 Q 159.20398 59.701492 159.20398 79.60199 L 159.20398 79.60199 L 159.20398 79.60199 Q 159.20398 79.60199 119.402985 99.50249 Q 79.60199 119.402985 79.60199 99.50249 Q 79.60199 79.60199 59.701492 99.50249 Q 59.701492 119.402985 39.800995 119.402985 Q 19.900497 99.50249 0.0 59.701492 Q 0.0 0.0 39.800995 0.0 Q 79.60199 0.0 79.60199 19.900497 Q 79.60199 39.800995 159.20398 39.800995 z" svg:height="1.1940298mm" draw:style-name="style-889" svg:viewBox="0.0 0.0 218.90547 119.402985" svg:width="2.1890547mm" svg:x="32.238804mm" svg:y="158.20895mm"/>
          <draw:path svg:d="M 159.20398 19.900497 L 159.20398 39.800995 L 159.20398 79.60199 Q 179.10448 139.30348 159.20398 159.20398 L 159.20398 159.20398 L 139.30348 159.20398 Q 119.402985 159.20398 99.50249 139.30348 L 79.60199 139.30348 L 39.800995 139.30348 Q 0.0 139.30348 0.0 79.60199 L 0.0 39.800995 L 19.900497 19.900497 Q 59.701492 0.0 99.50249 0.0 Q 119.402985 0.0 139.30348 0.0 Q 159.20398 0.0 159.20398 19.900497 z" svg:height="1.5920398mm" draw:style-name="style-890" svg:viewBox="0.0 0.0 159.20398 159.20398" svg:width="1.5920398mm" svg:x="55.52239mm" svg:y="122.98507mm"/>
          <draw:path svg:d="M 159.20398 0.0 L 159.20398 0.0 L 139.30348 0.0 Q 139.30348 0.0 119.402985 79.60199 Q 119.402985 159.20398 79.60199 159.20398 L 39.800995 159.20398 L 19.900497 159.20398 L 0.0 159.20398 L 0.0 159.20398 L 19.900497 139.30348 L 19.900497 99.50249 Q 19.900497 59.701492 39.800995 39.800995 L 39.800995 39.800995 L 39.800995 39.800995 L 39.800995 39.800995 L 99.50249 0.0 Q 159.20398 0.0 159.20398 0.0 z" svg:height="1.5920398mm" draw:style-name="style-891" svg:viewBox="0.0 0.0 159.20398 159.20398" svg:width="1.5920398mm" svg:x="45.57214mm" svg:y="115.42288mm"/>
          <draw:path svg:d="M 119.402985 0.0 L 119.402985 19.900497 L 119.402985 39.800995 L 119.402985 59.701492 L 99.50249 59.701492 L 99.50249 79.60199 L 119.402985 79.60199 L 119.402985 79.60199 L 119.402985 119.402985 Q 119.402985 159.20398 79.60199 159.20398 Q 59.701492 159.20398 39.800995 99.50249 L 0.0 59.701492 L 0.0 19.900497 Q 19.900497 -19.900497 59.701492 0.0 Q 119.402985 0.0 119.402985 0.0 z" svg:height="1.5920398mm" draw:style-name="style-892" svg:viewBox="0.0 0.0 119.402985 159.20398" svg:width="1.1940298mm" svg:x="72.83582mm" svg:y="97.910446mm"/>
          <draw:path svg:d="M 517.4129 19.900497 L 537.3134 19.900497 L 537.3134 19.900497 Q 537.3134 39.800995 417.91043 39.800995 L 298.50745 79.60199 L 258.70645 79.60199 L 218.90547 79.60199 L 218.90547 79.60199 L 218.90547 79.60199 L 119.402985 59.701492 L 0.0 59.701492 L 0.0 39.800995 L 0.0 39.800995 L 19.900497 39.800995 L 19.900497 39.800995 L 19.900497 19.900497 L 19.900497 19.900497 L 39.800995 19.900497 L 39.800995 0.0 L 278.60696 0.0 Q 517.4129 0.0 517.4129 19.900497 z" svg:height="0.7960199mm" draw:style-name="style-893" svg:viewBox="0.0 0.0 537.3134 79.60199" svg:width="5.373134mm" svg:x="21.094526mm" svg:y="21.890547mm"/>
          <draw:path svg:d="M 19.900497 19.900497 L 0.0 0.0 L 79.60199 19.900497 Q 159.20398 19.900497 159.20398 39.800995 Q 119.402985 59.701492 139.30348 79.60199 Q 139.30348 99.50249 179.10448 119.402985 Q 199.00497 139.30348 218.90547 139.30348 L 218.90547 139.30348 L 218.90547 159.20398 L 238.80597 159.20398 L 238.80597 159.20398 L 238.80597 179.10448 L 278.60696 159.20398 Q 338.30844 139.30348 358.20895 159.20398 Q 378.10944 159.20398 358.20895 119.402985 Q 358.20895 99.50249 358.20895 79.60199 L 358.20895 79.60199 L 378.10944 79.60199 L 378.10944 59.701492 L 378.10944 59.701492 L 398.00995 59.701492 L 398.00995 59.701492 L 398.00995 59.701492 L 417.91043 79.60199 L 437.81094 79.60199 L 437.81094 119.402985 Q 437.81094 159.20398 437.81094 159.20398 L 437.81094 179.10448 L 437.81094 179.10448 L 457.71143 179.10448 L 477.61194 298.50745 Q 517.4129 398.00995 557.2139 417.91043 Q 597.0149 457.71143 597.0149 477.61194 L 597.0149 497.51242 L 577.11444 497.51242 Q 557.2139 497.51242 517.4129 457.71143 L 497.51242 457.71143 L 497.51242 437.81094 Q 477.61194 437.81094 437.81094 417.91043 L 398.00995 378.10944 L 398.00995 378.10944 L 398.00995 378.10944 L 378.10944 358.20895 L 358.20895 338.30844 L 358.20895 338.30844 L 358.20895 338.30844 L 358.20895 358.20895 L 358.20895 358.20895 L 338.30844 537.3134 Q 318.40796 716.4179 318.40796 776.1194 L 318.40796 815.9204 L 298.50745 815.9204 L 298.50745 815.9204 L 278.60696 835.82086 L 258.70645 835.82086 L 199.00497 835.82086 L 159.20398 835.82086 L 159.20398 815.9204 L 159.20398 815.9204 L 179.10448 815.9204 L 179.10448 815.9204 L 179.10448 796.0199 L 159.20398 796.0199 L 159.20398 776.1194 L 159.20398 756.2189 L 139.30348 756.2189 L 139.30348 736.3184 L 159.20398 736.3184 L 179.10448 736.3184 L 179.10448 716.4179 Q 159.20398 716.4179 199.00497 696.5174 Q 199.00497 676.6169 179.10448 656.71643 Q 139.30348 656.71643 159.20398 636.8159 Q 199.00497 616.9154 199.00497 577.11444 Q 199.00497 517.4129 179.10448 457.71143 Q 159.20398 398.00995 179.10448 378.10944 Q 199.00497 378.10944 159.20398 298.50745 Q 119.402985 218.90547 59.701492 139.30348 Q -19.900497 59.701492 0.0 39.800995 Q 39.800995 19.900497 19.900497 19.900497 z" svg:height="8.358209mm" draw:style-name="style-894" svg:viewBox="0.0 0.0 597.0149 835.82086" svg:width="5.970149mm" svg:x="70.44776mm" svg:y="64.67661mm"/>
          <draw:path svg:d="M 597.0149 99.50249 L 736.3184 0.0 L 736.3184 19.900497 L 736.3184 19.900497 L 736.3184 19.900497 Q 736.3184 19.900497 716.4179 39.800995 L 716.4179 39.800995 L 716.4179 39.800995 Q 716.4179 59.701492 716.4179 59.701492 L 696.5174 59.701492 L 696.5174 59.701492 Q 696.5174 59.701492 676.6169 79.60199 L 676.6169 79.60199 L 557.2139 218.90547 Q 457.71143 338.30844 477.61194 338.30844 Q 517.4129 338.30844 517.4129 398.00995 Q 517.4129 457.71143 517.4129 457.71143 L 517.4129 457.71143 L 517.4129 457.71143 L 517.4129 457.71143 L 477.61194 437.81094 L 437.81094 437.81094 L 398.00995 497.51242 Q 358.20895 537.3134 338.30844 557.2139 Q 318.40796 557.2139 298.50745 597.0149 Q 278.60696 636.8159 258.70645 656.71643 L 258.70645 676.6169 L 238.80597 676.6169 L 218.90547 676.6169 L 218.90547 656.71643 L 238.80597 636.8159 L 238.80597 616.9154 L 238.80597 597.0149 L 258.70645 597.0149 Q 278.60696 597.0149 278.60696 557.2139 L 298.50745 517.4129 L 258.70645 517.4129 Q 218.90547 517.4129 218.90547 497.51242 Q 218.90547 477.61194 179.10448 497.51242 Q 139.30348 497.51242 159.20398 477.61194 Q 159.20398 457.71143 119.402985 417.91043 L 59.701492 417.91043 L 39.800995 398.00995 L 0.0 398.00995 L 0.0 378.10944 L 0.0 338.30844 L 0.0 338.30844 L 19.900497 338.30844 L 79.60199 318.40796 Q 159.20398 298.50745 298.50745 258.70645 Q 437.81094 218.90547 597.0149 99.50249 z" svg:height="6.766169mm" draw:style-name="style-895" svg:viewBox="0.0 0.0 736.3184 676.6169" svg:width="7.363184mm" svg:x="24.676617mm" svg:y="73.83084mm"/>
          <draw:path svg:d="M 19.900497 39.800995 L 0.0 0.0 L 119.402985 0.0 L 238.80597 0.0 L 218.90547 19.900497 Q 179.10448 39.800995 218.90547 59.701492 Q 258.70645 79.60199 258.70645 99.50249 L 258.70645 119.402985 L 218.90547 119.402985 Q 199.00497 119.402985 179.10448 139.30348 L 139.30348 139.30348 L 139.30348 119.402985 Q 139.30348 79.60199 99.50249 79.60199 Q 79.60199 79.60199 79.60199 99.50249 Q 79.60199 119.402985 59.701492 119.402985 L 39.800995 119.402985 L 39.800995 119.402985 Q 19.900497 99.50249 19.900497 39.800995 z" svg:height="1.3930348mm" draw:style-name="style-896" svg:viewBox="0.0 0.0 258.70645 139.30348" svg:width="2.5870647mm" svg:x="23.681591mm" svg:y="252.3383mm"/>
          <draw:path svg:d="M 59.701492 0.0 L 139.30348 0.0 L 139.30348 59.701492 L 139.30348 119.402985 L 119.402985 119.402985 L 79.60199 119.402985 L 39.800995 119.402985 Q 0.0 119.402985 0.0 59.701492 Q -19.900497 0.0 59.701492 0.0 z" svg:height="1.1940298mm" draw:style-name="style-897" svg:viewBox="0.0 0.0 139.30348 119.402985" svg:width="1.3930348mm" svg:x="81.59204mm" svg:y="242.38806mm"/>
          <draw:path svg:d="M 417.91043 0.0 L 437.81094 0.0 L 477.61194 39.800995 Q 497.51242 79.60199 517.4129 139.30348 Q 517.4129 199.00497 577.11444 298.50745 Q 616.9154 398.00995 636.8159 417.91043 L 636.8159 437.81094 L 616.9154 437.81094 L 597.0149 437.81094 L 537.3134 457.71143 Q 497.51242 457.71143 497.51242 537.3134 L 497.51242 616.9154 L 477.61194 597.0149 L 457.71143 577.11444 L 457.71143 557.2139 Q 457.71143 537.3134 437.81094 517.4129 L 437.81094 477.61194 L 417.91043 477.61194 L 378.10944 477.61194 L 358.20895 497.51242 L 338.30844 497.51242 L 338.30844 517.4129 Q 338.30844 537.3134 318.40796 577.11444 L 298.50745 616.9154 L 298.50745 636.8159 L 298.50745 676.6169 L 278.60696 597.0149 Q 258.70645 537.3134 238.80597 517.4129 L 218.90547 517.4129 L 218.90547 497.51242 L 218.90547 497.51242 L 199.00497 497.51242 L 199.00497 517.4129 L 179.10448 517.4129 L 159.20398 517.4129 L 159.20398 537.3134 L 139.30348 537.3134 L 139.30348 537.3134 L 139.30348 557.2139 L 139.30348 557.2139 L 139.30348 557.2139 L 119.402985 557.2139 Q 119.402985 557.2139 99.50249 577.11444 L 99.50249 577.11444 L 99.50249 557.2139 L 99.50249 517.4129 L 79.60199 517.4129 L 79.60199 517.4129 L 79.60199 497.51242 L 59.701492 497.51242 L 59.701492 497.51242 L 59.701492 477.61194 L 59.701492 477.61194 L 59.701492 477.61194 L 59.701492 477.61194 Q 59.701492 477.61194 59.701492 417.91043 Q 59.701492 358.20895 19.900497 358.20895 Q 0.0 358.20895 0.0 338.30844 Q 19.900497 318.40796 99.50249 238.80597 Q 179.10448 159.20398 179.10448 139.30348 L 199.00497 99.50249 L 199.00497 79.60199 Q 218.90547 79.60199 218.90547 79.60199 L 218.90547 79.60199 L 218.90547 79.60199 Q 218.90547 59.701492 238.80597 59.701492 L 238.80597 59.701492 L 238.80597 39.800995 Q 258.70645 39.800995 258.70645 39.800995 L 258.70645 39.800995 L 258.70645 39.800995 L 278.60696 39.800995 L 338.30844 19.900497 Q 398.00995 0.0 417.91043 0.0 z M 457.71143 119.402985 Q 457.71143 119.402985 477.61194 119.402985 Q 477.61194 119.402985 457.71143 119.402985 Q 457.71143 119.402985 457.71143 119.402985 z" svg:height="6.766169mm" draw:style-name="style-898" svg:viewBox="0.0 0.0 636.8159 676.6169" svg:width="6.3681593mm" svg:x="29.25373mm" svg:y="73.631836mm"/>
          <draw:path svg:d="M 19.900497 0.0 L 19.900497 0.0 L 39.800995 0.0 Q 59.701492 0.0 79.60199 59.701492 Q 79.60199 139.30348 79.60199 139.30348 L 99.50249 139.30348 L 99.50249 139.30348 L 99.50249 159.20398 L 79.60199 159.20398 L 39.800995 159.20398 L 39.800995 139.30348 Q 39.800995 119.402985 19.900497 119.402985 L 19.900497 119.402985 L 19.900497 99.50249 Q 0.0 99.50249 0.0 99.50249 L 0.0 99.50249 L 0.0 99.50249 L 0.0 79.60199 L 0.0 59.701492 L 0.0 19.900497 L 0.0 19.900497 Q 19.900497 19.900497 19.900497 0.0 z" svg:height="1.5920398mm" draw:style-name="style-899" svg:viewBox="0.0 0.0 99.50249 159.20398" svg:width="0.99502486mm" svg:x="89.95025mm" svg:y="157.81094mm"/>
          <draw:path svg:d="M 159.20398 0.0 L 159.20398 0.0 L 179.10448 0.0 L 199.00497 0.0 L 199.00497 79.60199 Q 199.00497 159.20398 179.10448 179.10448 Q 139.30348 179.10448 99.50249 199.00497 L 39.800995 199.00497 L 39.800995 179.10448 L 19.900497 179.10448 L 19.900497 139.30348 Q 19.900497 79.60199 0.0 59.701492 L 0.0 39.800995 L 79.60199 19.900497 Q 139.30348 19.900497 159.20398 19.900497 Q 159.20398 19.900497 159.20398 0.0 z" svg:height="1.9900497mm" draw:style-name="style-900" svg:viewBox="0.0 0.0 199.00497 199.00497" svg:width="1.9900497mm" svg:x="98.90547mm" svg:y="251.34328mm"/>
          <draw:path svg:d="M 139.30348 0.0 L 139.30348 0.0 L 179.10448 39.800995 Q 199.00497 99.50249 218.90547 99.50249 Q 258.70645 99.50249 258.70645 59.701492 L 258.70645 19.900497 L 258.70645 19.900497 L 278.60696 19.900497 L 298.50745 0.0 L 318.40796 0.0 L 318.40796 19.900497 L 338.30844 39.800995 L 338.30844 39.800995 L 338.30844 39.800995 L 338.30844 59.701492 Q 338.30844 99.50249 358.20895 99.50249 Q 378.10944 119.402985 378.10944 218.90547 Q 378.10944 298.50745 398.00995 378.10944 L 417.91043 477.61194 L 417.91043 477.61194 L 417.91043 477.61194 L 417.91043 477.61194 L 417.91043 497.51242 L 437.81094 497.51242 L 457.71143 497.51242 L 457.71143 517.4129 L 457.71143 517.4129 L 477.61194 537.3134 L 477.61194 557.2139 L 417.91043 557.2139 Q 358.20895 577.11444 338.30844 577.11444 L 318.40796 577.11444 L 318.40796 577.11444 Q 318.40796 577.11444 298.50745 557.2139 Q 278.60696 537.3134 258.70645 497.51242 L 238.80597 457.71143 L 238.80597 338.30844 L 218.90547 238.80597 L 218.90547 238.80597 L 218.90547 218.90547 L 199.00497 218.90547 L 179.10448 218.90547 L 179.10448 258.70645 Q 179.10448 298.50745 159.20398 298.50745 L 159.20398 318.40796 L 159.20398 318.40796 Q 139.30348 318.40796 99.50249 338.30844 L 59.701492 338.30844 L 59.701492 338.30844 L 59.701492 318.40796 L 39.800995 318.40796 L 39.800995 318.40796 L 39.800995 298.50745 L 19.900497 298.50745 L 19.900497 218.90547 L 19.900497 119.402985 L 0.0 119.402985 L 0.0 119.402985 L 0.0 99.50249 L 0.0 59.701492 L 19.900497 39.800995 Q 59.701492 19.900497 59.701492 19.900497 L 59.701492 19.900497 L 59.701492 19.900497 L 79.60199 19.900497 L 99.50249 19.900497 Q 99.50249 39.800995 119.402985 19.900497 Q 139.30348 0.0 139.30348 0.0 z" svg:height="5.7711444mm" draw:style-name="style-901" svg:viewBox="0.0 0.0 477.61194 577.11444" svg:width="4.776119mm" svg:x="71.44279mm" svg:y="98.50746mm"/>
          <draw:path svg:d="M 238.80597 0.0 L 318.40796 0.0 L 318.40796 19.900497 L 318.40796 39.800995 L 298.50745 39.800995 L 298.50745 59.701492 L 298.50745 119.402985 Q 278.60696 159.20398 298.50745 159.20398 L 298.50745 179.10448 L 238.80597 179.10448 Q 199.00497 199.00497 199.00497 199.00497 L 179.10448 199.00497 L 179.10448 199.00497 Q 159.20398 199.00497 159.20398 139.30348 Q 159.20398 79.60199 139.30348 139.30348 Q 119.402985 199.00497 99.50249 139.30348 Q 79.60199 79.60199 59.701492 79.60199 L 39.800995 79.60199 L 39.800995 79.60199 Q 39.800995 79.60199 19.900497 59.701492 L 0.0 39.800995 L 79.60199 19.900497 Q 179.10448 0.0 238.80597 0.0 z" svg:height="1.9900497mm" draw:style-name="style-902" svg:viewBox="0.0 0.0 318.40796 199.00497" svg:width="3.1840796mm" svg:x="54.527363mm" svg:y="157.21393mm"/>
          <draw:path svg:d="M 0.0 159.20398 L 0.0 0.0 L 19.900497 19.900497 Q 39.800995 59.701492 59.701492 59.701492 L 79.60199 59.701492 L 79.60199 119.402985 Q 59.701492 179.10448 59.701492 199.00497 Q 79.60199 199.00497 79.60199 218.90547 L 79.60199 258.70645 L 79.60199 258.70645 Q 59.701492 258.70645 59.701492 278.60696 L 59.701492 278.60696 L 39.800995 278.60696 Q 39.800995 298.50745 19.900497 298.50745 L 0.0 318.40796 L 0.0 159.20398 z" svg:height="3.1840796mm" draw:style-name="style-903" svg:viewBox="0.0 0.0 79.60199 318.40796" svg:width="0.7960199mm" svg:x="109.054726mm" svg:y="91.343285mm"/>
          <draw:path svg:d="M 278.60696 19.900497 L 278.60696 19.900497 L 238.80597 19.900497 Q 199.00497 19.900497 199.00497 119.402985 L 199.00497 199.00497 L 179.10448 199.00497 L 179.10448 199.00497 L 179.10448 159.20398 Q 179.10448 99.50249 139.30348 99.50249 Q 119.402985 99.50249 99.50249 119.402985 L 99.50249 159.20398 L 99.50249 159.20398 Q 99.50249 159.20398 99.50249 119.402985 Q 99.50249 79.60199 59.701492 119.402985 L 19.900497 119.402985 L 19.900497 139.30348 L 0.0 139.30348 L 0.0 119.402985 L 19.900497 99.50249 L 19.900497 99.50249 L 19.900497 79.60199 L 19.900497 79.60199 L 19.900497 79.60199 L 99.50249 59.701492 Q 159.20398 39.800995 179.10448 19.900497 Q 179.10448 0.0 218.90547 0.0 Q 278.60696 0.0 278.60696 19.900497 z" svg:height="1.9900497mm" draw:style-name="style-904" svg:viewBox="0.0 0.0 278.60696 199.00497" svg:width="2.7860696mm" svg:x="79.004974mm" svg:y="274.22885mm"/>
          <draw:path svg:d="M 218.90547 0.0 L 238.80597 0.0 L 238.80597 39.800995 L 238.80597 79.60199 L 238.80597 99.50249 Q 238.80597 119.402985 258.70645 139.30348 L 258.70645 159.20398 L 258.70645 159.20398 Q 238.80597 159.20398 238.80597 179.10448 L 238.80597 179.10448 L 218.90547 179.10448 L 199.00497 179.10448 L 199.00497 179.10448 Q 199.00497 159.20398 179.10448 119.402985 Q 159.20398 79.60199 159.20398 99.50249 Q 139.30348 99.50249 139.30348 139.30348 L 139.30348 179.10448 L 99.50249 179.10448 Q 59.701492 179.10448 39.800995 139.30348 L 39.800995 119.402985 L 19.900497 119.402985 L 19.900497 99.50249 L 19.900497 99.50249 L 0.0 99.50249 L 0.0 99.50249 L 0.0 99.50249 L 0.0 59.701492 L 0.0 39.800995 L 19.900497 39.800995 L 39.800995 59.701492 L 119.402985 19.900497 Q 199.00497 19.900497 218.90547 0.0 z" svg:height="1.7910447mm" draw:style-name="style-905" svg:viewBox="0.0 0.0 258.70645 179.10448" svg:width="2.5870647mm" svg:x="66.06965mm" svg:y="110.04975mm"/>
          <draw:path svg:d="M 0.0 59.701492 L 0.0 0.0 L 119.402985 0.0 Q 258.70645 0.0 258.70645 0.0 L 258.70645 0.0 L 258.70645 0.0 L 278.60696 0.0 L 278.60696 39.800995 Q 298.50745 79.60199 298.50745 99.50249 L 298.50745 139.30348 L 298.50745 139.30348 L 278.60696 139.30348 L 258.70645 139.30348 Q 218.90547 139.30348 179.10448 139.30348 Q 139.30348 139.30348 139.30348 99.50249 Q 119.402985 59.701492 99.50249 59.701492 Q 59.701492 59.701492 59.701492 99.50249 Q 59.701492 119.402985 19.900497 119.402985 L 0.0 119.402985 L 0.0 59.701492 z" svg:height="1.3930348mm" draw:style-name="style-906" svg:viewBox="0.0 0.0 298.50745 139.30348" svg:width="2.9850745mm" svg:x="59.502487mm" svg:y="255.32338mm"/>
          <draw:path svg:d="M 119.402985 0.0 L 218.90547 19.900497 L 218.90547 59.701492 L 218.90547 99.50249 L 218.90547 99.50249 Q 218.90547 99.50249 179.10448 99.50249 Q 139.30348 99.50249 119.402985 79.60199 Q 119.402985 59.701492 79.60199 59.701492 L 59.701492 59.701492 L 59.701492 79.60199 L 39.800995 99.50249 L 39.800995 99.50249 L 39.800995 99.50249 L 19.900497 119.402985 Q 0.0 119.402985 0.0 59.701492 Q 0.0 -19.900497 119.402985 0.0 z" svg:height="1.1940298mm" draw:style-name="style-907" svg:viewBox="0.0 0.0 218.90547 119.402985" svg:width="2.1890547mm" svg:x="36.218906mm" svg:y="246.96516mm"/>
          <draw:path svg:d="M 79.60199 39.800995 L 99.50249 0.0 L 119.402985 0.0 L 139.30348 0.0 L 139.30348 59.701492 Q 139.30348 119.402985 139.30348 139.30348 L 139.30348 159.20398 L 179.10448 159.20398 L 238.80597 159.20398 L 238.80597 159.20398 Q 238.80597 159.20398 278.60696 179.10448 L 318.40796 199.00497 L 318.40796 199.00497 L 338.30844 199.00497 L 338.30844 199.00497 L 338.30844 199.00497 L 179.10448 199.00497 L 19.900497 199.00497 L 19.900497 199.00497 Q 19.900497 199.00497 0.0 179.10448 L 0.0 159.20398 L 19.900497 159.20398 Q 59.701492 159.20398 59.701492 119.402985 L 39.800995 99.50249 L 39.800995 79.60199 Q 59.701492 79.60199 79.60199 39.800995 z" svg:height="1.9900497mm" draw:style-name="style-908" svg:viewBox="0.0 0.0 338.30844 199.00497" svg:width="3.3830845mm" svg:x="52.736317mm" svg:y="188.65671mm"/>
          <draw:path svg:d="M 0.0 39.800995 Q 0.0 -19.900497 39.800995 0.0 Q 59.701492 19.900497 79.60199 19.900497 Q 99.50249 19.900497 119.402985 19.900497 Q 159.20398 39.800995 139.30348 79.60199 Q 139.30348 99.50249 59.701492 99.50249 Q 0.0 99.50249 0.0 39.800995 z" svg:height="0.99502486mm" draw:style-name="style-909" svg:viewBox="0.0 0.0 139.30348 99.50249" svg:width="1.3930348mm" svg:x="17.114428mm" svg:y="209.55223mm"/>
          <draw:path svg:d="M 398.00995 39.800995 L 417.91043 39.800995 L 417.91043 39.800995 Q 417.91043 59.701492 437.81094 59.701492 L 437.81094 59.701492 L 437.81094 59.701492 Q 437.81094 59.701492 437.81094 79.60199 L 457.71143 79.60199 L 457.71143 79.60199 Q 457.71143 99.50249 477.61194 99.50249 L 477.61194 99.50249 L 497.51242 139.30348 Q 517.4129 199.00497 517.4129 218.90547 Q 517.4129 258.70645 497.51242 258.70645 L 497.51242 278.60696 L 497.51242 278.60696 Q 477.61194 278.60696 457.71143 298.50745 Q 417.91043 318.40796 417.91043 298.50745 L 417.91043 258.70645 L 417.91043 218.90547 Q 398.00995 179.10448 378.10944 179.10448 Q 358.20895 159.20398 358.20895 139.30348 Q 358.20895 119.402985 318.40796 119.402985 Q 298.50745 139.30348 278.60696 179.10448 L 278.60696 218.90547 L 238.80597 278.60696 Q 199.00497 338.30844 179.10448 338.30844 L 159.20398 338.30844 L 139.30348 338.30844 L 119.402985 338.30844 L 79.60199 318.40796 L 59.701492 298.50745 L 59.701492 298.50745 L 39.800995 298.50745 L 39.800995 298.50745 L 39.800995 298.50745 L 39.800995 298.50745 L 39.800995 278.60696 L 19.900497 278.60696 L 19.900497 278.60696 L 0.0 278.60696 L 0.0 278.60696 L 0.0 218.90547 L 0.0 179.10448 L 19.900497 179.10448 L 39.800995 179.10448 L 79.60199 179.10448 Q 99.50249 179.10448 99.50249 179.10448 L 99.50249 179.10448 L 119.402985 179.10448 Q 119.402985 179.10448 119.402985 159.20398 L 119.402985 159.20398 L 119.402985 139.30348 L 119.402985 119.402985 L 139.30348 119.402985 L 139.30348 99.50249 L 139.30348 99.50249 L 139.30348 99.50249 L 218.90547 39.800995 Q 298.50745 -19.900497 338.30844 0.0 Q 398.00995 19.900497 398.00995 19.900497 Q 398.00995 19.900497 398.00995 39.800995 z" svg:height="3.3830845mm" draw:style-name="style-910" svg:viewBox="0.0 0.0 517.4129 338.30844" svg:width="5.1741295mm" svg:x="60.497513mm" svg:y="176.1194mm"/>
          <draw:path svg:d="M 0.0 39.800995 L 0.0 0.0 L 199.00497 0.0 Q 378.10944 19.900497 378.10944 79.60199 Q 378.10944 119.402985 358.20895 119.402985 L 318.40796 119.402985 L 159.20398 119.402985 L 0.0 119.402985 L 0.0 119.402985 Q 0.0 99.50249 0.0 39.800995 z" svg:height="1.1940298mm" draw:style-name="style-911" svg:viewBox="0.0 0.0 378.10944 119.402985" svg:width="3.7810946mm" svg:x="18.308456mm" svg:y="173.93034mm"/>
          <draw:path svg:d="M 0.0 199.00497 L 0.0 0.0 L 19.900497 0.0 Q 39.800995 0.0 59.701492 0.0 L 59.701492 0.0 L 59.701492 159.20398 Q 79.60199 338.30844 59.701492 358.20895 L 59.701492 398.00995 L 39.800995 398.00995 L 0.0 398.00995 L 0.0 199.00497 z" svg:height="3.9800994mm" draw:style-name="style-912" svg:viewBox="0.0 0.0 59.701492 398.00995" svg:width="0.5970149mm" svg:x="109.054726mm" svg:y="243.9801mm"/>
          <draw:path svg:d="M 59.701492 119.402985 L 59.701492 179.10448 L 39.800995 179.10448 L 19.900497 179.10448 L 19.900497 179.10448 Q 19.900497 159.20398 0.0 99.50249 L 0.0 19.900497 L 19.900497 0.0 Q 59.701492 -19.900497 59.701492 19.900497 Q 59.701492 59.701492 59.701492 119.402985 z" svg:height="1.7910447mm" draw:style-name="style-913" svg:viewBox="0.0 0.0 59.701492 179.10448" svg:width="0.5970149mm" svg:x="33.23383mm" svg:y="112.835815mm"/>
          <draw:path svg:d="M 39.800995 159.20398 L 0.0 139.30348 L 0.0 99.50249 Q 19.900497 59.701492 39.800995 39.800995 Q 59.701492 39.800995 79.60199 39.800995 Q 99.50249 39.800995 99.50249 39.800995 Q 99.50249 39.800995 119.402985 39.800995 L 119.402985 19.900497 L 119.402985 19.900497 Q 139.30348 19.900497 179.10448 0.0 Q 218.90547 0.0 139.30348 79.60199 Q 79.60199 159.20398 39.800995 159.20398 z" svg:height="1.5920398mm" draw:style-name="style-914" svg:viewBox="0.0 0.0 179.10448 159.20398" svg:width="1.7910447mm" svg:x="102.88557mm" svg:y="101.49254mm"/>
          <draw:path svg:d="M 0.0 119.402985 L 0.0 0.0 L 0.0 19.900497 Q 0.0 39.800995 19.900497 39.800995 Q 39.800995 39.800995 59.701492 59.701492 L 79.60199 59.701492 L 79.60199 218.90547 Q 79.60199 378.10944 79.60199 417.91043 L 79.60199 457.71143 L 79.60199 457.71143 Q 79.60199 457.71143 59.701492 437.81094 Q 59.701492 398.00995 39.800995 398.00995 L 19.900497 398.00995 L 0.0 417.91043 L 0.0 417.91043 L 0.0 318.40796 Q 0.0 218.90547 0.0 119.402985 z" svg:height="4.577114mm" draw:style-name="style-915" svg:viewBox="0.0 0.0 79.60199 457.71143" svg:width="0.7960199mm" svg:x="109.054726mm" svg:y="216.91542mm"/>
          <draw:path svg:d="M 139.30348 0.0 L 159.20398 0.0 L 159.20398 19.900497 Q 159.20398 39.800995 139.30348 39.800995 Q 119.402985 39.800995 139.30348 79.60199 Q 139.30348 119.402985 199.00497 159.20398 Q 258.70645 199.00497 258.70645 278.60696 Q 258.70645 358.20895 238.80597 358.20895 L 238.80597 378.10944 L 238.80597 378.10944 L 218.90547 378.10944 L 218.90547 298.50745 Q 218.90547 218.90547 139.30348 199.00497 Q 79.60199 199.00497 79.60199 238.80597 Q 79.60199 258.70645 39.800995 278.60696 L 0.0 278.60696 L 0.0 258.70645 Q 0.0 238.80597 19.900497 238.80597 Q 39.800995 238.80597 39.800995 199.00497 L 59.701492 159.20398 L 59.701492 159.20398 L 59.701492 159.20398 L 99.50249 139.30348 L 119.402985 119.402985 L 119.402985 119.402985 L 99.50249 119.402985 L 99.50249 119.402985 L 99.50249 119.402985 L 99.50249 99.50249 L 99.50249 99.50249 L 79.60199 99.50249 L 79.60199 79.60199 L 79.60199 79.60199 L 59.701492 79.60199 L 59.701492 79.60199 L 59.701492 79.60199 L 59.701492 59.701492 Q 59.701492 39.800995 99.50249 39.800995 L 119.402985 19.900497 L 119.402985 19.900497 Q 119.402985 0.0 139.30348 0.0 z" svg:height="3.7810946mm" draw:style-name="style-916" svg:viewBox="0.0 0.0 258.70645 378.10944" svg:width="2.5870647mm" svg:x="67.860695mm" svg:y="199.801mm"/>
          <draw:path svg:d="M 2447.7612 0.0 L 2467.6616 0.0 L 2467.6616 19.900497 Q 2467.6616 39.800995 2467.6616 457.71143 L 2467.6616 855.7214 L 2467.6616 855.7214 L 2467.6616 855.7214 L 2427.8606 875.6219 L 2368.1592 875.6219 L 1910.4478 875.6219 Q 1452.7363 855.7214 1432.8358 815.9204 Q 1393.0348 756.2189 1373.1343 815.9204 Q 1353.2338 855.7214 676.6169 855.7214 L 0.0 855.7214 L 0.0 855.7214 L 0.0 855.7214 L 0.0 616.9154 Q 0.0 378.10944 0.0 278.60696 L 0.0 179.10448 L 0.0 99.50249 Q 19.900497 19.900497 1233.8308 0.0 Q 2427.8606 -19.900497 2447.7612 0.0 z" svg:height="8.756219mm" draw:style-name="style-917" svg:viewBox="0.0 0.0 2467.6616 875.6219" svg:width="24.676617mm" svg:x="96.318405mm" svg:y="4.1791043mm"/>
          <draw:path svg:d="M 238.80597 19.900497 L 278.60696 19.900497 L 278.60696 19.900497 Q 278.60696 19.900497 238.80597 39.800995 L 218.90547 39.800995 L 218.90547 79.60199 L 218.90547 119.402985 L 199.00497 119.402985 Q 199.00497 99.50249 139.30348 119.402985 L 79.60199 119.402985 L 79.60199 119.402985 Q 79.60199 99.50249 119.402985 99.50249 Q 159.20398 79.60199 139.30348 59.701492 Q 119.402985 19.900497 59.701492 19.900497 L 0.0 0.0 L 99.50249 0.0 Q 199.00497 19.900497 238.80597 19.900497 z" svg:height="1.1940298mm" draw:style-name="style-918" svg:viewBox="0.0 0.0 278.60696 119.402985" svg:width="2.7860696mm" svg:x="20.298508mm" svg:y="246.96516mm"/>
          <draw:path svg:d="M 895.5224 0.0 L 935.32336 0.0 L 935.32336 0.0 Q 935.32336 0.0 935.32336 19.900497 L 955.2239 19.900497 L 935.32336 39.800995 Q 935.32336 39.800995 1054.7263 59.701492 Q 1174.1293 79.60199 1174.1293 79.60199 L 1174.1293 79.60199 L 1134.3284 79.60199 Q 1114.4279 79.60199 577.11444 99.50249 L 59.701492 99.50249 L 59.701492 99.50249 L 59.701492 79.60199 L 19.900497 79.60199 L 0.0 79.60199 L 0.0 59.701492 L 0.0 59.701492 L 59.701492 59.701492 L 119.402985 59.701492 L 218.90547 59.701492 L 298.50745 59.701492 L 378.10944 59.701492 L 457.71143 59.701492 L 616.9154 39.800995 Q 776.1194 39.800995 796.0199 39.800995 L 796.0199 19.900497 L 815.9204 19.900497 Q 835.82086 0.0 895.5224 0.0 z" svg:height="0.99502486mm" draw:style-name="style-919" svg:viewBox="0.0 0.0 1174.1293 99.50249" svg:width="11.741293mm" svg:x="72.23881mm" svg:y="21.492537mm"/>
          <draw:path svg:d="M 79.60199 0.0 L 119.402985 0.0 L 119.402985 39.800995 Q 139.30348 79.60199 218.90547 79.60199 Q 298.50745 79.60199 318.40796 99.50249 L 318.40796 99.50249 L 338.30844 99.50249 Q 358.20895 79.60199 358.20895 79.60199 L 358.20895 79.60199 L 378.10944 119.402985 Q 398.00995 139.30348 398.00995 139.30348 L 398.00995 139.30348 L 398.00995 159.20398 L 398.00995 159.20398 L 358.20895 159.20398 L 298.50745 159.20398 L 258.70645 179.10448 L 218.90547 199.00497 L 179.10448 199.00497 L 139.30348 199.00497 L 79.60199 179.10448 Q 0.0 159.20398 0.0 119.402985 L 0.0 79.60199 L 39.800995 79.60199 Q 59.701492 79.60199 59.701492 39.800995 Q 59.701492 19.900497 79.60199 0.0 z" svg:height="1.9900497mm" draw:style-name="style-920" svg:viewBox="0.0 0.0 398.00995 199.00497" svg:width="3.9800994mm" svg:x="31.442785mm" svg:y="99.9005mm"/>
          <draw:path svg:d="M 0.0 39.800995 L 0.0 0.0 L 19.900497 0.0 L 39.800995 0.0 L 59.701492 0.0 Q 79.60199 19.900497 119.402985 79.60199 Q 119.402985 119.402985 139.30348 119.402985 L 139.30348 139.30348 L 79.60199 139.30348 L 19.900497 139.30348 L 19.900497 119.402985 Q 39.800995 99.50249 39.800995 79.60199 Q 39.800995 59.701492 19.900497 59.701492 Q 0.0 59.701492 0.0 39.800995 z" svg:height="1.3930348mm" draw:style-name="style-921" svg:viewBox="0.0 0.0 139.30348 139.30348" svg:width="1.3930348mm" svg:x="63.28358mm" svg:y="113.03482mm"/>
          <draw:path svg:d="M 199.00497 199.00497 L 199.00497 218.90547 L 99.50249 218.90547 Q 0.0 218.90547 0.0 99.50249 Q 0.0 -19.900497 99.50249 3.6379788E-12 Q 179.10448 19.900497 199.00497 99.50249 Q 218.90547 199.00497 199.00497 199.00497 z M 79.60199 99.50249 Q 79.60199 39.800995 99.50249 59.701492 Q 139.30348 59.701492 119.402985 119.402985 Q 119.402985 179.10448 99.50249 159.20398 Q 59.701492 159.20398 79.60199 99.50249 z" svg:height="2.1890547mm" draw:style-name="style-922" svg:viewBox="0.0 0.0 199.00497 218.90547" svg:width="1.9900497mm" svg:x="63.482586mm" svg:y="259.30347mm"/>
          <draw:path svg:d="M 119.402985 0.0 L 139.30348 0.0 L 119.402985 59.701492 Q 99.50249 119.402985 119.402985 119.402985 Q 119.402985 119.402985 119.402985 139.30348 L 139.30348 139.30348 L 139.30348 139.30348 L 139.30348 159.20398 L 119.402985 159.20398 L 99.50249 159.20398 L 99.50249 159.20398 Q 79.60199 159.20398 39.800995 159.20398 L 0.0 159.20398 L 0.0 159.20398 Q 19.900497 139.30348 0.0 79.60199 L 0.0 39.800995 L 59.701492 19.900497 Q 99.50249 0.0 119.402985 0.0 z" svg:height="1.5920398mm" draw:style-name="style-923" svg:viewBox="0.0 0.0 139.30348 159.20398" svg:width="1.3930348mm" svg:x="57.114426mm" svg:y="122.98507mm"/>
          <draw:path svg:d="M 19.900497 19.900497 L 19.900497 -3.6379788E-12 L 59.701492 59.701492 Q 79.60199 119.402985 99.50249 139.30348 L 99.50249 159.20398 L 99.50249 159.20398 Q 79.60199 159.20398 79.60199 179.10448 L 79.60199 179.10448 L 79.60199 179.10448 Q 79.60199 179.10448 79.60199 218.90547 L 79.60199 258.70645 L 79.60199 278.60696 L 79.60199 298.50745 L 39.800995 298.50745 L 19.900497 298.50745 L 19.900497 298.50745 L 0.0 298.50745 L 0.0 159.20398 Q 0.0 19.900497 19.900497 19.900497 z" svg:height="2.9850745mm" draw:style-name="style-924" svg:viewBox="0.0 0.0 99.50249 298.50745" svg:width="0.99502486mm" svg:x="31.840796mm" svg:y="269.25372mm"/>
          <draw:path svg:d="M 19.900497 0.0 L 19.900497 0.0 L 99.50249 0.0 Q 179.10448 19.900497 179.10448 79.60199 Q 179.10448 139.30348 139.30348 119.402985 Q 119.402985 119.402985 79.60199 79.60199 Q 39.800995 59.701492 39.800995 99.50249 Q 39.800995 139.30348 19.900497 139.30348 Q 0.0 139.30348 0.0 99.50249 L 0.0 59.701492 L 0.0 39.800995 L 0.0 19.900497 L 0.0 19.900497 Q 19.900497 0.0 19.900497 0.0 z" svg:height="1.3930348mm" draw:style-name="style-925" svg:viewBox="0.0 0.0 179.10448 139.30348" svg:width="1.7910447mm" svg:x="84.378105mm" svg:y="255.12437mm"/>
          <draw:path svg:d="M 39.800995 19.900497 L 39.800995 0.0 L 79.60199 0.0 L 99.50249 0.0 L 159.20398 0.0 L 238.80597 0.0 L 238.80597 39.800995 L 238.80597 79.60199 L 218.90547 79.60199 Q 218.90547 79.60199 179.10448 79.60199 L 139.30348 79.60199 L 79.60199 79.60199 Q 0.0 79.60199 0.0 59.701492 L 19.900497 39.800995 L 19.900497 39.800995 Q 39.800995 39.800995 39.800995 19.900497 z" svg:height="0.7960199mm" draw:style-name="style-926" svg:viewBox="0.0 0.0 238.80597 79.60199" svg:width="2.3880596mm" svg:x="32.238804mm" svg:y="247.16417mm"/>
          <draw:path svg:d="M 59.701492 0.0 L 79.60199 0.0 L 79.60199 179.10448 L 79.60199 338.30844 L 59.701492 895.5224 Q 39.800995 1452.7363 59.701492 1452.7363 L 59.701492 1472.6368 L 39.800995 1472.6368 Q 39.800995 1492.5372 39.800995 1492.5372 L 19.900497 1492.5372 L 19.900497 1412.9353 L 19.900497 1353.2338 L 19.900497 1213.9303 Q 0.0 1054.7263 0.0 895.5224 Q 0.0 736.3184 19.900497 656.71643 Q 39.800995 557.2139 39.800995 318.40796 L 39.800995 79.60199 L 39.800995 39.800995 Q 39.800995 0.0 59.701492 0.0 z" svg:height="14.925373mm" draw:style-name="style-927" svg:viewBox="0.0 0.0 79.60199 1492.5372" svg:width="0.7960199mm" svg:x="46.169155mm" svg:y="213.53233mm"/>
          <draw:path svg:d="M 39.800995 3.6379788E-12 L 59.701492 3.6379788E-12 L 79.60199 99.50249 Q 79.60199 179.10448 119.402985 179.10448 Q 179.10448 179.10448 159.20398 218.90547 Q 159.20398 258.70645 139.30348 258.70645 L 119.402985 258.70645 L 79.60199 258.70645 L 59.701492 258.70645 L 39.800995 258.70645 Q 19.900497 258.70645 0.0 119.402985 Q 0.0 3.6379788E-12 39.800995 3.6379788E-12 z" svg:height="2.5870647mm" draw:style-name="style-928" svg:viewBox="0.0 0.0 159.20398 258.70645" svg:width="1.5920398mm" svg:x="61.29353mm" svg:y="259.30347mm"/>
          <draw:path svg:d="M 0.0 19.900497 L 0.0 0.0 L 616.9154 0.0 L 1213.9303 0.0 L 1213.9303 19.900497 L 1213.9303 39.800995 L 1034.8258 39.800995 L 855.7214 39.800995 L 656.71643 39.800995 Q 477.61194 59.701492 477.61194 258.70645 Q 457.71143 457.71143 457.71143 1213.9303 L 457.71143 1970.1492 L 457.71143 2069.6516 L 457.71143 2169.1543 L 457.71143 2169.1543 L 457.71143 2169.1543 L 437.81094 2169.1543 L 437.81094 2189.0547 L 417.91043 2189.0547 L 417.91043 2189.0547 L 417.91043 1771.1443 L 417.91043 1353.2338 L 417.91043 716.4179 L 417.91043 59.701492 L 398.00995 59.701492 L 398.00995 39.800995 L 218.90547 39.800995 L 39.800995 39.800995 L 19.900497 39.800995 L 0.0 39.800995 L 0.0 19.900497 z" svg:height="21.890547mm" draw:style-name="style-929" svg:viewBox="0.0 0.0 1213.9303 2189.0547" svg:width="12.139303mm" svg:x="78.606964mm" svg:y="117.81094mm"/>
          <draw:path svg:d="M 318.40796 278.60696 L 318.40796 0.0 L 338.30844 0.0 L 358.20895 0.0 L 358.20895 238.80597 L 358.20895 477.61194 L 557.2139 437.81094 Q 776.1194 378.10944 796.0199 378.10944 L 835.82086 378.10944 L 835.82086 338.30844 L 835.82086 278.60696 L 855.7214 278.60696 L 855.7214 278.60696 L 855.7214 298.50745 L 875.6219 318.40796 L 875.6219 318.40796 L 875.6219 318.40796 L 875.6219 358.20895 L 875.6219 398.00995 L 955.2239 398.00995 L 1014.92535 398.00995 L 1014.92535 398.00995 L 1014.92535 417.91043 L 995.02484 417.91043 L 955.2239 417.91043 L 935.32336 417.91043 Q 915.42285 417.91043 875.6219 437.81094 L 835.82086 457.71143 L 796.0199 457.71143 Q 756.2189 457.71143 437.81094 577.11444 L 119.402985 696.5174 L 79.60199 696.5174 L 39.800995 696.5174 L 19.900497 716.4179 L 0.0 716.4179 L 0.0 696.5174 L 0.0 676.6169 L 19.900497 676.6169 L 39.800995 656.71643 L 39.800995 656.71643 L 39.800995 656.71643 L 59.701492 616.9154 L 59.701492 597.0149 L 59.701492 597.0149 L 79.60199 597.0149 L 79.60199 616.9154 L 79.60199 636.8159 L 99.50249 636.8159 Q 119.402985 616.9154 159.20398 616.9154 L 199.00497 616.9154 L 238.80597 597.0149 L 258.70645 577.11444 L 278.60696 577.11444 L 298.50745 577.11444 L 298.50745 557.2139 L 318.40796 557.2139 L 318.40796 278.60696 z" svg:height="7.164179mm" draw:style-name="style-930" svg:viewBox="0.0 0.0 1014.92535 716.4179" svg:width="10.149254mm" svg:x="45.373135mm" svg:y="133.53233mm"/>
          <draw:path svg:d="M 716.4179 199.00497 L 716.4179 218.90547 L 716.4179 218.90547 Q 716.4179 238.80597 716.4179 238.80597 L 736.3184 238.80597 L 736.3184 298.50745 Q 756.2189 358.20895 756.2189 457.71143 L 756.2189 557.2139 L 736.3184 577.11444 L 736.3184 597.0149 L 636.8159 597.0149 Q 557.2139 597.0149 517.4129 597.0149 Q 497.51242 597.0149 477.61194 517.4129 L 437.81094 477.61194 L 417.91043 457.71143 L 398.00995 437.81094 L 398.00995 437.81094 L 398.00995 437.81094 L 378.10944 437.81094 L 378.10944 437.81094 L 358.20895 457.71143 L 338.30844 477.61194 L 338.30844 477.61194 L 318.40796 477.61194 L 318.40796 497.51242 L 318.40796 517.4129 L 318.40796 716.4179 L 318.40796 895.5224 L 318.40796 895.5224 L 318.40796 915.42285 L 358.20895 915.42285 L 417.91043 915.42285 L 417.91043 875.6219 L 398.00995 835.82086 L 398.00995 835.82086 Q 398.00995 835.82086 398.00995 756.2189 L 378.10944 676.6169 L 557.2139 676.6169 L 756.2189 676.6169 L 756.2189 955.2239 Q 756.2189 1233.8308 756.2189 1293.5323 L 756.2189 1353.2338 L 756.2189 1353.2338 L 756.2189 1353.2338 L 676.6169 1353.2338 Q 597.0149 1353.2338 577.11444 1353.2338 L 557.2139 1353.2338 L 517.4129 1353.2338 Q 477.61194 1353.2338 358.20895 1353.2338 Q 258.70645 1353.2338 179.10448 1313.4329 Q 119.402985 1273.6318 59.701492 1194.0298 L 0.0 1094.5273 L 0.0 1074.6268 L 0.0 1054.7263 L 0.0 636.8159 Q 0.0 238.80597 59.701492 159.20398 Q 99.50249 79.60199 199.00497 39.800995 Q 318.40796 0.0 417.91043 0.0 Q 517.4129 0.0 597.0149 79.60199 Q 676.6169 139.30348 696.5174 159.20398 Q 716.4179 179.10448 716.4179 199.00497 z" svg:height="13.532338mm" draw:style-name="style-931" svg:viewBox="0.0 0.0 756.2189 1353.2338" svg:width="7.562189mm" svg:x="72.83582mm" svg:y="25.472637mm"/>
          <draw:path svg:d="M 119.402985 0.0 L 139.30348 0.0 L 139.30348 59.701492 Q 139.30348 139.30348 159.20398 139.30348 L 179.10448 139.30348 L 179.10448 139.30348 Q 179.10448 139.30348 139.30348 159.20398 Q 99.50249 179.10448 39.800995 159.20398 L 0.0 139.30348 L 0.0 139.30348 L 0.0 119.402985 L 19.900497 119.402985 Q 39.800995 119.402985 39.800995 99.50249 Q 39.800995 79.60199 79.60199 59.701492 Q 99.50249 59.701492 99.50249 39.800995 Q 99.50249 19.900497 79.60199 19.900497 L 39.800995 0.0 L 79.60199 0.0 Q 99.50249 -19.900497 119.402985 0.0 z" svg:height="1.5920398mm" draw:style-name="style-932" svg:viewBox="0.0 0.0 179.10448 159.20398" svg:width="1.7910447mm" svg:x="56.119404mm" svg:y="110.44776mm"/>
          <draw:path svg:d="M 19.900497 0.0 L 39.800995 0.0 L 59.701492 139.30348 Q 79.60199 278.60696 79.60199 278.60696 L 79.60199 278.60696 L 79.60199 278.60696 L 79.60199 298.50745 L 79.60199 318.40796 Q 79.60199 318.40796 59.701492 358.20895 L 59.701492 398.00995 L 59.701492 417.91043 Q 39.800995 437.81094 39.800995 517.4129 L 39.800995 597.0149 L 39.800995 597.0149 L 39.800995 597.0149 L 19.900497 537.3134 L 0.0 477.61194 L 0.0 238.80597 Q 0.0 19.900497 19.900497 0.0 z" svg:height="5.970149mm" draw:style-name="style-933" svg:viewBox="0.0 0.0 79.60199 597.0149" svg:width="0.7960199mm" svg:x="108.258705mm" svg:y="147.26367mm"/>
          <draw:path svg:d="M 358.20895 59.701492 L 358.20895 79.60199 L 358.20895 79.60199 Q 358.20895 79.60199 338.30844 99.50249 L 338.30844 99.50249 L 338.30844 99.50249 Q 318.40796 99.50249 318.40796 99.50249 L 318.40796 119.402985 L 318.40796 119.402985 L 298.50745 119.402985 L 298.50745 99.50249 Q 278.60696 99.50249 278.60696 99.50249 L 278.60696 99.50249 L 238.80597 99.50249 Q 179.10448 99.50249 159.20398 99.50249 L 119.402985 99.50249 L 119.402985 79.60199 L 119.402985 79.60199 L 99.50249 79.60199 L 99.50249 59.701492 L 99.50249 59.701492 L 79.60199 59.701492 L 79.60199 59.701492 L 79.60199 79.60199 L 79.60199 79.60199 Q 79.60199 99.50249 79.60199 99.50249 L 59.701492 99.50249 L 39.800995 99.50249 L 0.0 99.50249 L 19.900497 79.60199 L 39.800995 59.701492 L 39.800995 59.701492 L 39.800995 59.701492 L 59.701492 19.900497 L 59.701492 0.0 L 199.00497 0.0 Q 338.30844 19.900497 338.30844 19.900497 Q 358.20895 19.900497 358.20895 59.701492 z" svg:height="1.1940298mm" draw:style-name="style-934" svg:viewBox="0.0 0.0 358.20895 119.402985" svg:width="3.5820894mm" svg:x="93.53233mm" svg:y="195.62189mm"/>
          <draw:path svg:d="M 159.20398 19.900497 L 159.20398 0.0 L 179.10448 0.0 L 179.10448 0.0 L 159.20398 398.00995 Q 159.20398 796.0199 159.20398 796.0199 L 159.20398 796.0199 L 159.20398 796.0199 Q 159.20398 796.0199 139.30348 756.2189 L 119.402985 736.3184 L 119.402985 696.5174 Q 119.402985 656.71643 119.402985 636.8159 Q 119.402985 636.8159 59.701492 616.9154 L 0.0 597.0149 L 0.0 597.0149 Q 0.0 577.11444 0.0 557.2139 Q 0.0 557.2139 0.0 477.61194 Q -19.900497 398.00995 19.900497 398.00995 L 59.701492 398.00995 L 59.701492 398.00995 Q 79.60199 398.00995 79.60199 358.20895 Q 79.60199 338.30844 119.402985 318.40796 Q 139.30348 318.40796 139.30348 179.10448 L 139.30348 39.800995 L 139.30348 39.800995 L 159.20398 39.800995 L 159.20398 19.900497 z" svg:height="7.960199mm" draw:style-name="style-935" svg:viewBox="0.0 0.0 179.10448 796.0199" svg:width="1.7910447mm" svg:x="104.67661mm" svg:y="76.81592mm"/>
          <draw:path svg:d="M 19.900497 0.0 L 19.900497 0.0 L 39.800995 0.0 Q 79.60199 0.0 79.60199 39.800995 Q 79.60199 99.50249 99.50249 99.50249 L 99.50249 99.50249 L 99.50249 119.402985 Q 99.50249 139.30348 59.701492 139.30348 L 19.900497 139.30348 L 0.0 139.30348 L 0.0 119.402985 L 0.0 119.402985 Q 0.0 119.402985 0.0 79.60199 L 0.0 19.900497 L 0.0 19.900497 Q 19.900497 0.0 19.900497 0.0 z" svg:height="1.3930348mm" draw:style-name="style-936" svg:viewBox="0.0 0.0 99.50249 139.30348" svg:width="0.99502486mm" svg:x="85.174126mm" svg:y="275.02487mm"/>
          <draw:path svg:d="M 0.0 19.900497 Q 0.0 -19.900497 79.60199 0.0 Q 139.30348 19.900497 139.30348 19.900497 Q 159.20398 39.800995 139.30348 59.701492 Q 119.402985 99.50249 59.701492 79.60199 Q 0.0 59.701492 0.0 19.900497 z" svg:height="0.7960199mm" draw:style-name="style-937" svg:viewBox="0.0 0.0 139.30348 79.60199" svg:width="1.3930348mm" svg:x="97.512436mm" svg:y="232.2388mm"/>
          <draw:path svg:d="M 19.900497 19.900497 L 19.900497 0.0 L 19.900497 0.0 Q 39.800995 0.0 39.800995 19.900497 L 39.800995 39.800995 L 79.60199 79.60199 Q 99.50249 119.402985 119.402985 139.30348 L 119.402985 139.30348 L 99.50249 199.00497 Q 79.60199 238.80597 79.60199 318.40796 Q 79.60199 398.00995 99.50249 417.91043 Q 119.402985 437.81094 119.402985 457.71143 L 119.402985 477.61194 L 119.402985 477.61194 Q 99.50249 477.61194 79.60199 457.71143 L 79.60199 437.81094 L 79.60199 437.81094 L 79.60199 437.81094 L 59.701492 437.81094 L 59.701492 437.81094 L 59.701492 417.91043 L 39.800995 417.91043 L 39.800995 497.51242 L 39.800995 577.11444 L 39.800995 577.11444 L 39.800995 577.11444 L 19.900497 517.4129 Q 0.0 437.81094 0.0 437.81094 L 0.0 437.81094 L 0.0 318.40796 L 0.0 199.00497 L 0.0 119.402985 Q 0.0 39.800995 19.900497 19.900497 z" svg:height="5.7711444mm" draw:style-name="style-938" svg:viewBox="0.0 0.0 119.402985 577.11444" svg:width="1.1940298mm" svg:x="108.656715mm" svg:y="151.24377mm"/>
          <draw:path svg:d="M 398.00995 119.402985 L 437.81094 119.402985 L 437.81094 179.10448 L 437.81094 238.80597 L 457.71143 238.80597 L 457.71143 258.70645 L 557.2139 258.70645 L 676.6169 258.70645 L 676.6169 199.00497 Q 676.6169 139.30348 676.6169 99.50249 L 676.6169 59.701492 L 696.5174 59.701492 Q 716.4179 79.60199 716.4179 179.10448 Q 736.3184 258.70645 716.4179 278.60696 L 696.5174 298.50745 L 696.5174 298.50745 L 676.6169 298.50745 L 676.6169 298.50745 L 676.6169 298.50745 L 716.4179 318.40796 L 756.2189 318.40796 L 756.2189 338.30844 Q 776.1194 338.30844 796.0199 338.30844 Q 796.0199 338.30844 796.0199 318.40796 L 796.0199 318.40796 L 815.9204 318.40796 L 815.9204 318.40796 L 835.82086 318.40796 L 855.7214 338.30844 L 835.82086 338.30844 Q 815.9204 338.30844 815.9204 378.10944 L 835.82086 398.00995 L 835.82086 398.00995 L 835.82086 417.91043 L 815.9204 417.91043 L 796.0199 417.91043 L 935.32336 437.81094 L 1074.6268 457.71143 L 1114.4279 457.71143 L 1134.3284 457.71143 L 1134.3284 457.71143 L 1134.3284 457.71143 L 1114.4279 477.61194 L 1074.6268 497.51242 L 1074.6268 497.51242 L 1074.6268 497.51242 L 796.0199 497.51242 L 517.4129 497.51242 L 517.4129 497.51242 L 517.4129 497.51242 L 398.00995 477.61194 Q 258.70645 457.71143 179.10448 457.71143 L 99.50249 457.71143 L 99.50249 417.91043 Q 79.60199 378.10944 79.60199 338.30844 Q 79.60199 278.60696 39.800995 258.70645 L 0.0 258.70645 L 0.0 258.70645 Q 0.0 258.70645 59.701492 238.80597 Q 119.402985 218.90547 99.50249 179.10448 L 79.60199 139.30348 L 79.60199 99.50249 L 79.60199 59.701492 L 99.50249 79.60199 Q 119.402985 99.50249 139.30348 119.402985 Q 139.30348 139.30348 159.20398 119.402985 Q 199.00497 119.402985 199.00497 59.701492 Q 199.00497 0.0 218.90547 0.0 Q 238.80597 0.0 238.80597 19.900497 Q 258.70645 19.900497 278.60696 39.800995 Q 318.40796 59.701492 338.30844 79.60199 Q 358.20895 99.50249 358.20895 99.50249 Q 378.10944 99.50249 398.00995 119.402985 z" svg:height="4.9751244mm" draw:style-name="style-939" svg:viewBox="0.0 0.0 1134.3284 497.51242" svg:width="11.343284mm" svg:x="51.74129mm" svg:y="59.502487mm"/>
          <draw:path svg:d="M 417.91043 19.900497 L 557.2139 0.0 L 597.0149 19.900497 L 616.9154 19.900497 L 616.9154 59.701492 L 597.0149 99.50249 L 597.0149 139.30348 L 597.0149 179.10448 L 557.2139 238.80597 Q 537.3134 318.40796 437.81094 318.40796 Q 338.30844 318.40796 298.50745 358.20895 Q 278.60696 398.00995 258.70645 417.91043 L 238.80597 437.81094 L 238.80597 517.4129 L 238.80597 577.11444 L 258.70645 597.0149 L 278.60696 616.9154 L 278.60696 636.8159 L 278.60696 656.71643 L 298.50745 656.71643 L 298.50745 676.6169 L 338.30844 676.6169 L 378.10944 676.6169 L 378.10944 577.11444 Q 378.10944 477.61194 437.81094 457.71143 L 517.4129 437.81094 L 577.11444 437.81094 L 636.8159 437.81094 L 636.8159 457.71143 L 636.8159 457.71143 L 636.8159 736.3184 L 636.8159 1014.92535 L 616.9154 1014.92535 L 616.9154 1034.8258 L 597.0149 1034.8258 L 577.11444 1034.8258 L 557.2139 1054.7263 L 517.4129 1074.6268 L 477.61194 1074.6268 Q 437.81094 1074.6268 417.91043 1094.5273 L 398.00995 1094.5273 L 398.00995 1074.6268 L 398.00995 1054.7263 L 378.10944 1054.7263 L 378.10944 1054.7263 L 378.10944 1054.7263 L 378.10944 1034.8258 L 338.30844 1034.8258 L 298.50745 1034.8258 L 278.60696 1014.92535 Q 258.70645 995.02484 179.10448 955.2239 Q 79.60199 895.5224 39.800995 776.1194 Q -39.800995 656.71643 0.0 477.61194 Q 0.0 298.50745 79.60199 199.00497 Q 119.402985 119.402985 199.00497 79.60199 Q 278.60696 39.800995 417.91043 19.900497 z" svg:height="10.945273mm" draw:style-name="style-940" svg:viewBox="0.0 0.0 636.8159 1094.5273" svg:width="6.3681593mm" svg:x="42.189053mm" svg:y="128.95522mm"/>
          <draw:path svg:d="M 616.9154 378.10944 L 636.8159 0.0 L 636.8159 19.900497 L 636.8159 39.800995 L 656.71643 59.701492 L 676.6169 79.60199 L 676.6169 99.50249 L 676.6169 119.402985 L 776.1194 437.81094 Q 875.6219 736.3184 1034.8258 736.3184 Q 1194.0298 736.3184 1194.0298 736.3184 Q 1194.0298 716.4179 1194.0298 537.3134 L 1194.0298 358.20895 L 1194.0298 338.30844 Q 1213.9303 318.40796 1233.8308 318.40796 Q 1253.7313 318.40796 1273.6318 358.20895 Q 1273.6318 378.10944 1333.3333 358.20895 Q 1393.0348 318.40796 1393.0348 338.30844 Q 1393.0348 358.20895 1412.9353 338.30844 Q 1432.8358 318.40796 1432.8358 358.20895 Q 1452.7363 417.91043 1472.6368 417.91043 L 1472.6368 417.91043 L 1472.6368 975.1244 L 1472.6368 1532.3383 L 1472.6368 1850.7462 Q 1472.6368 2189.0547 1472.6368 2288.5571 L 1472.6368 2388.0596 L 1472.6368 2805.9702 L 1472.6368 3223.8806 L 1472.6368 4039.801 L 1472.6368 4835.821 L 1492.5372 4835.821 L 1492.5372 4835.821 L 1492.5372 4855.721 Q 1472.6368 4875.6216 1472.6368 4995.025 L 1472.6368 5114.4277 L 1472.6368 5691.542 Q 1472.6368 6268.6567 1472.6368 6666.6665 L 1472.6368 7084.577 L 1472.6368 7502.4873 Q 1472.6368 7940.2983 1472.6368 8059.701 L 1472.6368 8199.005 L 1452.7363 8199.005 L 1452.7363 8218.905 L 1452.7363 8218.905 L 1472.6368 8218.905 L 1472.6368 8238.806 L 1472.6368 8258.706 L 1472.6368 8258.706 Q 1472.6368 8258.706 1472.6368 8278.606 L 1452.7363 8278.606 L 1452.7363 8258.706 L 1432.8358 8258.706 L 1432.8358 8218.905 L 1432.8358 8179.1045 L 1412.9353 8199.005 L 1393.0348 8218.905 L 1393.0348 8218.905 L 1393.0348 8218.905 L 1393.0348 8199.005 L 1393.0348 8199.005 L 1373.1343 8199.005 Q 1373.1343 8218.905 1353.2338 8218.905 L 1313.4329 8238.806 L 1313.4329 8218.905 Q 1313.4329 8218.905 1313.4329 8199.005 Q 1313.4329 8179.1045 1313.4329 8139.303 Q 1273.6318 8099.5024 1233.8308 8119.403 L 1174.1293 8139.303 L 1174.1293 8139.303 Q 1154.2289 8119.403 1154.2289 8119.403 L 1154.2289 8119.403 L 1154.2289 8119.403 L 1134.3284 8119.403 L 1134.3284 8119.403 Q 1134.3284 8099.5024 1114.4279 8099.5024 L 1094.5273 8099.5024 L 1094.5273 8099.5024 L 1094.5273 8079.602 L 1114.4279 8059.701 Q 1114.4279 8039.801 1134.3284 8039.801 Q 1154.2289 8039.801 1154.2289 8019.9004 Q 1154.2289 8000.0 1194.0298 8000.0 L 1213.9303 8000.0 L 1273.6318 7980.099 Q 1333.3333 7980.099 1333.3333 7960.1987 L 1333.3333 7960.1987 L 1333.3333 7900.4976 Q 1313.4329 7860.6963 1273.6318 7860.6963 L 1213.9303 7840.796 L 1154.2289 7840.796 L 1094.5273 7840.796 L 1094.5273 7820.8955 L 1094.5273 7820.8955 L 1114.4279 7820.8955 L 1154.2289 7820.8955 L 1154.2289 7800.995 L 1154.2289 7781.094 L 1174.1293 7781.094 L 1174.1293 7781.094 L 1174.1293 7761.194 L 1154.2289 7761.194 L 1154.2289 7761.194 L 1154.2289 7741.2935 L 1154.2289 7741.2935 L 1154.2289 7741.2935 L 1233.8308 7741.2935 L 1313.4329 7741.2935 L 1313.4329 7721.393 L 1313.4329 7721.393 L 1313.4329 7701.492 L 1313.4329 7681.592 L 1313.4329 7621.8906 L 1313.4329 7582.0894 L 1273.6318 7582.0894 L 1213.9303 7582.0894 L 1194.0298 7582.0894 Q 1174.1293 7582.0894 1094.5273 7601.9897 L 1014.92535 7601.9897 L 1014.92535 7601.9897 Q 1014.92535 7582.0894 995.02484 7582.0894 L 955.2239 7582.0894 L 955.2239 7582.0894 Q 955.2239 7582.0894 935.32336 7582.0894 L 915.42285 7601.9897 L 915.42285 7601.9897 Q 915.42285 7601.9897 895.5224 7621.8906 L 895.5224 7621.8906 L 875.6219 7621.8906 Q 875.6219 7621.8906 796.0199 7601.9897 L 696.5174 7601.9897 L 696.5174 7601.9897 Q 696.5174 7582.0894 616.9154 7601.9897 L 537.3134 7601.9897 L 537.3134 7582.0894 Q 517.4129 7582.0894 517.4129 7582.0894 L 517.4129 7582.0894 L 477.61194 7582.0894 L 457.71143 7582.0894 L 358.20895 7582.0894 L 238.80597 7582.0894 L 218.90547 7582.0894 L 199.00497 7582.0894 L 199.00497 7582.0894 Q 199.00497 7582.0894 179.10448 7582.0894 L 179.10448 7601.9897 L 159.20398 7601.9897 L 139.30348 7582.0894 L 79.60199 7582.0894 L 0.0 7582.0894 L 0.0 7562.189 L 0.0 7562.189 L 0.0 7542.2886 L 0.0 7522.3877 L 39.800995 7522.3877 L 99.50249 7502.4873 L 99.50249 7502.4873 L 79.60199 7502.4873 L 79.60199 7502.4873 L 79.60199 7502.4873 L 79.60199 7482.587 L 79.60199 7482.587 L 99.50249 7482.587 L 99.50249 7462.6865 L 139.30348 7462.6865 Q 179.10448 7462.6865 179.10448 7442.786 L 179.10448 7442.786 L 298.50745 7442.786 L 417.91043 7442.786 L 497.51242 7442.786 L 577.11444 7442.786 L 736.3184 7442.786 L 895.5224 7442.786 L 1034.8258 7442.786 L 1154.2289 7442.786 L 1194.0298 7442.786 L 1213.9303 7422.8853 L 1213.9303 7422.8853 L 1233.8308 7422.8853 L 1233.8308 7064.6763 L 1233.8308 6706.468 L 1233.8308 6507.4624 L 1233.8308 6308.4575 L 1233.8308 6149.2534 Q 1233.8308 5990.05 1233.8308 5711.443 L 1233.8308 5432.836 L 1233.8308 5373.1343 L 1233.8308 5313.4326 L 1233.8308 5313.4326 Q 1233.8308 5313.4326 1233.8308 4915.423 L 1253.7313 4517.413 L 1253.7313 4378.1094 Q 1233.8308 4238.8057 1233.8308 3741.2935 L 1233.8308 3243.781 L 1233.8308 3243.781 L 1233.8308 3243.781 L 1194.0298 3243.781 Q 1134.3284 3243.781 1094.5273 3243.781 L 1054.7263 3243.781 L 915.42285 3243.781 L 776.1194 3243.781 L 776.1194 3243.781 Q 756.2189 3223.8806 756.2189 3223.8806 L 756.2189 3203.98 L 756.2189 3203.98 L 756.2189 3203.98 L 736.3184 3203.98 L 736.3184 3203.98 L 736.3184 3184.0796 L 756.2189 3184.0796 L 756.2189 3164.179 L 756.2189 3164.179 L 736.3184 3164.179 L 736.3184 3164.179 L 736.3184 3144.2786 L 756.2189 3144.2786 L 756.2189 3144.2786 L 756.2189 3124.3782 L 716.4179 3124.3782 L 696.5174 3124.3782 L 696.5174 3104.4775 L 716.4179 3104.4775 L 716.4179 3104.4775 L 716.4179 3084.5771 L 716.4179 3084.5771 L 716.4179 3084.5771 L 716.4179 3084.5771 L 716.4179 3064.6765 L 716.4179 3064.6765 L 716.4179 3044.7761 L 696.5174 3044.7761 L 676.6169 3044.7761 L 676.6169 3024.8755 L 676.6169 3024.8755 L 796.0199 3024.8755 L 895.5224 3004.975 L 895.5224 3004.975 L 915.42285 3004.975 L 915.42285 2925.373 L 915.42285 2825.8706 L 895.5224 2825.8706 L 895.5224 2805.9702 L 796.0199 2805.9702 Q 696.5174 2805.9702 676.6169 2686.5671 Q 676.6169 2587.0647 736.3184 2587.0647 Q 796.0199 2567.164 796.0199 2507.4626 Q 815.9204 2427.8606 756.2189 2427.8606 Q 696.5174 2407.9602 676.6169 2328.3582 L 676.6169 2228.8557 L 676.6169 2228.8557 L 676.6169 2208.955 L 716.4179 2208.955 Q 736.3184 2208.955 756.2189 2208.955 Q 756.2189 2208.955 835.82086 2189.0547 L 895.5224 2189.0547 L 895.5224 2149.2537 L 915.42285 2109.4526 L 915.42285 2049.7512 L 915.42285 2009.9502 L 895.5224 2009.9502 L 895.5224 2009.9502 L 796.0199 1990.0497 L 676.6169 1990.0497 L 676.6169 1970.1492 L 676.6169 1930.3483 L 696.5174 1930.3483 L 696.5174 1930.3483 L 756.2189 1910.4478 Q 815.9204 1890.5472 835.82086 1870.6467 Q 835.82086 1850.7462 835.82086 1771.1443 Q 835.82086 1731.3433 835.82086 1711.4427 Q 815.9204 1691.5422 835.82086 1691.5422 Q 855.7214 1691.5422 835.82086 1651.7412 Q 835.82086 1611.9403 875.6219 1611.9403 Q 915.42285 1592.0398 895.5224 1572.1393 Q 875.6219 1572.1393 895.5224 1472.6368 Q 915.42285 1393.0348 915.42285 1194.0298 Q 875.6219 995.02484 895.5224 975.1244 Q 915.42285 975.1244 915.42285 935.32336 Q 915.42285 895.5224 895.5224 895.5224 Q 875.6219 895.5224 875.6219 855.7214 L 855.7214 815.9204 L 835.82086 815.9204 Q 815.9204 815.9204 796.0199 815.9204 Q 796.0199 796.0199 776.1194 815.9204 Q 776.1194 855.7214 756.2189 855.7214 Q 736.3184 855.7214 736.3184 815.9204 Q 716.4179 796.0199 716.4179 796.0199 Q 676.6169 796.0199 616.9154 776.1194 L 557.2139 776.1194 L 557.2139 756.2189 L 557.2139 756.2189 L 577.11444 756.2189 L 597.0149 736.3184 L 597.0149 736.3184 L 597.0149 736.3184 L 616.9154 378.10944 z" svg:height="82.78607mm" draw:style-name="style-941" svg:viewBox="0.0 0.0 1492.5372 8278.606" svg:width="14.925373mm" svg:x="93.93034mm" svg:y="31.64179mm"/>
          <draw:path svg:d="M 0.0 39.800995 Q 0.0 -19.900497 258.70645 0.0 Q 537.3134 39.800995 537.3134 59.701492 Q 557.2139 79.60199 278.60696 79.60199 Q 0.0 99.50249 0.0 39.800995 z" svg:height="0.7960199mm" draw:style-name="style-942" svg:viewBox="0.0 0.0 537.3134 79.60199" svg:width="5.373134mm" svg:x="30.84577mm" svg:y="173.93034mm"/>
          <draw:path svg:d="M 79.60199 0.0 L 159.20398 0.0 L 218.90547 0.0 Q 258.70645 0.0 258.70645 19.900497 L 258.70645 19.900497 L 258.70645 39.800995 Q 258.70645 79.60199 218.90547 39.800995 L 179.10448 19.900497 L 159.20398 19.900497 L 159.20398 39.800995 L 139.30348 39.800995 L 119.402985 39.800995 L 119.402985 19.900497 L 99.50249 19.900497 L 99.50249 19.900497 L 99.50249 39.800995 L 99.50249 39.800995 Q 79.60199 39.800995 59.701492 59.701492 L 39.800995 59.701492 L 39.800995 39.800995 Q 39.800995 19.900497 19.900497 19.900497 L 0.0 19.900497 L 0.0 19.900497 Q 0.0 0.0 79.60199 0.0 z" svg:height="0.5970149mm" draw:style-name="style-943" svg:viewBox="0.0 0.0 258.70645 59.701492" svg:width="2.5870647mm" svg:x="69.054726mm" svg:y="274.22885mm"/>
          <draw:path svg:d="M 19.900497 19.900497 L 19.900497 3.6379788E-12 L 99.50249 3.6379788E-12 Q 159.20398 3.6379788E-12 179.10448 3.6379788E-12 L 179.10448 3.6379788E-12 L 179.10448 19.900497 Q 179.10448 59.701492 159.20398 59.701492 Q 139.30348 59.701492 139.30348 99.50249 L 139.30348 119.402985 L 99.50249 139.30348 Q 39.800995 179.10448 39.800995 218.90547 L 39.800995 278.60696 L 19.900497 278.60696 L 0.0 278.60696 L 0.0 139.30348 Q 0.0 19.900497 19.900497 19.900497 z" svg:height="2.7860696mm" draw:style-name="style-944" svg:viewBox="0.0 0.0 179.10448 278.60696" svg:width="1.7910447mm" svg:x="65.67164mm" svg:y="268.8557mm"/>
          <draw:path svg:d="M 0.0 39.800995 Q 0.0 0.0 59.701492 0.0 Q 119.402985 0.0 119.402985 39.800995 Q 119.402985 79.60199 59.701492 79.60199 Q 0.0 79.60199 0.0 39.800995 z" svg:height="0.7960199mm" draw:style-name="style-945" svg:viewBox="0.0 0.0 119.402985 79.60199" svg:width="1.1940298mm" svg:x="93.93034mm" svg:y="171.94029mm"/>
          <draw:path svg:d="M 358.20895 0.0 L 378.10944 0.0 L 378.10944 99.50249 L 378.10944 199.00497 L 358.20895 199.00497 L 338.30844 199.00497 L 338.30844 199.00497 Q 318.40796 199.00497 318.40796 199.00497 L 318.40796 218.90547 L 278.60696 218.90547 Q 238.80597 199.00497 238.80597 199.00497 Q 238.80597 199.00497 218.90547 159.20398 Q 199.00497 99.50249 179.10448 99.50249 Q 139.30348 79.60199 119.402985 119.402985 L 99.50249 159.20398 L 99.50249 159.20398 Q 79.60199 159.20398 79.60199 179.10448 L 79.60199 199.00497 L 59.701492 199.00497 Q 39.800995 199.00497 39.800995 159.20398 L 19.900497 99.50249 L 19.900497 79.60199 Q 0.0 79.60199 0.0 79.60199 L 0.0 79.60199 L 0.0 39.800995 L 0.0 19.900497 L 19.900497 19.900497 L 19.900497 0.0 L 99.50249 0.0 L 179.10448 0.0 L 258.70645 0.0 Q 338.30844 0.0 358.20895 0.0 z" svg:height="2.1890547mm" draw:style-name="style-946" svg:viewBox="0.0 0.0 378.10944 218.90547" svg:width="3.7810946mm" svg:x="35.422886mm" svg:y="95.920395mm"/>
          <draw:path svg:d="M 0.0 0.0 L 0.0 0.0 L 39.800995 0.0 L 59.701492 0.0 L 79.60199 0.0 L 99.50249 0.0 L 99.50249 59.701492 Q 119.402985 119.402985 99.50249 119.402985 L 99.50249 139.30348 L 59.701492 139.30348 L 19.900497 139.30348 L 19.900497 79.60199 Q 0.0 19.900497 0.0 0.0 z" svg:height="1.3930348mm" draw:style-name="style-947" svg:viewBox="0.0 0.0 99.50249 139.30348" svg:width="0.99502486mm" svg:x="22.686567mm" svg:y="115.82089mm"/>
          <draw:path svg:d="M 19.900497 39.800995 L 0.0 0.0 L 39.800995 39.800995 Q 59.701492 59.701492 79.60199 39.800995 L 79.60199 19.900497 L 99.50249 19.900497 Q 99.50249 0.0 99.50249 0.0 L 119.402985 0.0 L 119.402985 19.900497 Q 119.402985 39.800995 179.10448 39.800995 Q 218.90547 59.701492 218.90547 39.800995 L 218.90547 19.900497 L 238.80597 19.900497 Q 258.70645 19.900497 258.70645 59.701492 Q 258.70645 99.50249 218.90547 99.50249 Q 199.00497 119.402985 238.80597 119.402985 L 278.60696 119.402985 L 278.60696 139.30348 L 278.60696 139.30348 L 179.10448 139.30348 L 59.701492 139.30348 L 59.701492 139.30348 Q 59.701492 119.402985 99.50249 119.402985 Q 119.402985 119.402985 99.50249 99.50249 Q 59.701492 79.60199 19.900497 39.800995 z" svg:height="1.3930348mm" draw:style-name="style-948" svg:viewBox="0.0 0.0 278.60696 139.30348" svg:width="2.7860696mm" svg:x="35.22388mm" svg:y="105.07462mm"/>
          <draw:path svg:d="M 0.0 0.0 L 0.0 0.0 L 19.900497 0.0 L 19.900497 0.0 L 39.800995 19.900497 Q 39.800995 39.800995 39.800995 99.50249 Q 39.800995 139.30348 39.800995 139.30348 L 39.800995 159.20398 L 19.900497 159.20398 L 0.0 139.30348 L 0.0 139.30348 L 0.0 139.30348 L 0.0 79.60199 L 0.0 19.900497 L 0.0 19.900497 L 0.0 19.900497 L 0.0 0.0 z" svg:height="1.5920398mm" draw:style-name="style-949" svg:viewBox="0.0 0.0 39.800995 159.20398" svg:width="0.39800996mm" svg:x="15.920398mm" svg:y="148.65671mm"/>
          <draw:path svg:d="M 537.3134 298.50745 L 537.3134 318.40796 L 477.61194 298.50745 Q 417.91043 278.60696 378.10944 358.20895 Q 338.30844 437.81094 338.30844 457.71143 L 338.30844 477.61194 L 318.40796 477.61194 L 298.50745 477.61194 L 298.50745 457.71143 L 298.50745 437.81094 L 318.40796 398.00995 Q 338.30844 378.10944 338.30844 358.20895 Q 338.30844 318.40796 258.70645 318.40796 Q 199.00497 338.30844 199.00497 298.50745 Q 199.00497 258.70645 99.50249 258.70645 L 0.0 258.70645 L 0.0 258.70645 L 0.0 238.80597 L 19.900497 238.80597 L 59.701492 238.80597 L 59.701492 218.90547 L 59.701492 218.90547 L 39.800995 218.90547 L 39.800995 199.00497 L 39.800995 199.00497 L 59.701492 199.00497 L 59.701492 199.00497 L 59.701492 199.00497 L 59.701492 179.10448 L 59.701492 179.10448 L 59.701492 179.10448 L 79.60199 159.20398 L 79.60199 159.20398 L 79.60199 159.20398 L 99.50249 159.20398 L 99.50249 159.20398 L 99.50249 139.30348 L 99.50249 139.30348 L 99.50249 139.30348 L 119.402985 119.402985 L 119.402985 119.402985 L 119.402985 119.402985 L 139.30348 119.402985 Q 139.30348 119.402985 139.30348 99.50249 L 139.30348 99.50249 L 139.30348 99.50249 Q 159.20398 79.60199 159.20398 79.60199 L 159.20398 79.60199 L 179.10448 79.60199 Q 179.10448 79.60199 218.90547 39.800995 L 238.80597 0.0 L 278.60696 0.0 Q 338.30844 -19.900497 338.30844 39.800995 Q 338.30844 79.60199 358.20895 99.50249 Q 358.20895 119.402985 417.91043 139.30348 Q 497.51242 159.20398 497.51242 159.20398 Q 497.51242 199.00497 517.4129 218.90547 Q 537.3134 238.80597 537.3134 258.70645 Q 537.3134 278.60696 537.3134 298.50745 z" svg:height="4.776119mm" draw:style-name="style-950" svg:viewBox="0.0 0.0 537.3134 477.61194" svg:width="5.373134mm" svg:x="50.34826mm" svg:y="77.61194mm"/>
          <draw:path svg:d="M 79.60199 19.900497 L 99.50249 39.800995 L 99.50249 39.800995 L 99.50249 39.800995 L 99.50249 59.701492 L 79.60199 59.701492 L 79.60199 59.701492 L 79.60199 79.60199 L 79.60199 79.60199 L 79.60199 79.60199 L 59.701492 79.60199 L 59.701492 79.60199 L 39.800995 99.50249 L 19.900497 99.50249 L 19.900497 79.60199 Q 0.0 79.60199 0.0 79.60199 L 0.0 79.60199 L 0.0 39.800995 Q 0.0 0.0 39.800995 0.0 Q 79.60199 0.0 79.60199 19.900497 z" svg:height="0.99502486mm" draw:style-name="style-951" svg:viewBox="0.0 0.0 99.50249 99.50249" svg:width="0.99502486mm" svg:x="34.228855mm" svg:y="138.10945mm"/>
          <draw:path svg:d="M 139.30348 0.0 L 199.00497 0.0 L 199.00497 0.0 L 218.90547 0.0 L 218.90547 19.900497 L 218.90547 39.800995 L 199.00497 79.60199 L 199.00497 99.50249 L 99.50249 99.50249 L 19.900497 79.60199 L 19.900497 79.60199 Q 19.900497 79.60199 0.0 79.60199 L 0.0 79.60199 L 0.0 79.60199 Q 0.0 79.60199 19.900497 79.60199 Q 59.701492 79.60199 59.701492 19.900497 Q 79.60199 -19.900497 139.30348 0.0 z" svg:height="0.99502486mm" draw:style-name="style-952" svg:viewBox="0.0 0.0 218.90547 99.50249" svg:width="2.1890547mm" svg:x="85.77114mm" svg:y="240.39801mm"/>
          <draw:path svg:d="M 179.10448 0.0 L 218.90547 0.0 L 218.90547 0.0 Q 218.90547 0.0 238.80597 19.900497 L 238.80597 19.900497 L 238.80597 39.800995 Q 238.80597 39.800995 238.80597 79.60199 L 238.80597 99.50249 L 238.80597 99.50249 L 238.80597 119.402985 L 238.80597 119.402985 L 238.80597 119.402985 L 218.90547 119.402985 L 218.90547 119.402985 L 159.20398 119.402985 Q 99.50249 119.402985 79.60199 99.50249 Q 79.60199 79.60199 59.701492 79.60199 Q 39.800995 79.60199 39.800995 59.701492 Q 39.800995 39.800995 39.800995 39.800995 Q 19.900497 19.900497 0.0 39.800995 L 0.0 59.701492 L 0.0 39.800995 L 0.0 0.0 L 79.60199 0.0 Q 139.30348 0.0 179.10448 0.0 z" svg:height="1.1940298mm" draw:style-name="style-953" svg:viewBox="0.0 0.0 238.80597 119.402985" svg:width="2.3880596mm" svg:x="25.472637mm" svg:y="148.85571mm"/>
          <draw:path svg:d="M 1194.0298 19.900497 L 1194.0298 19.900497 L 1194.0298 19.900497 L 1194.0298 39.800995 L 1194.0298 39.800995 L 1194.0298 39.800995 L 1213.9303 39.800995 L 1213.9303 39.800995 L 1293.5323 59.701492 Q 1373.1343 79.60199 1412.9353 199.00497 Q 1432.8358 318.40796 1452.7363 318.40796 L 1452.7363 338.30844 L 1432.8358 358.20895 Q 1432.8358 398.00995 1432.8358 378.10944 L 1432.8358 378.10944 L 1412.9353 378.10944 L 1412.9353 358.20895 L 1393.0348 358.20895 L 1373.1343 358.20895 L 1353.2338 378.10944 Q 1353.2338 398.00995 1333.3333 398.00995 Q 1313.4329 398.00995 1313.4329 378.10944 Q 1313.4329 358.20895 1273.6318 358.20895 Q 1253.7313 358.20895 1253.7313 378.10944 Q 1233.8308 398.00995 1233.8308 437.81094 L 1233.8308 457.71143 L 1233.8308 457.71143 Q 1233.8308 457.71143 1213.9303 477.61194 L 1213.9303 477.61194 L 1233.8308 537.3134 Q 1233.8308 597.0149 1253.7313 616.9154 L 1253.7313 636.8159 L 1273.6318 676.6169 Q 1273.6318 736.3184 1393.0348 736.3184 Q 1512.4377 756.2189 1532.3383 736.3184 L 1552.2388 736.3184 L 1552.2388 756.2189 Q 1552.2388 776.1194 1532.3383 796.0199 L 1532.3383 796.0199 L 1472.6368 796.0199 Q 1412.9353 796.0199 1273.6318 815.9204 L 1114.4279 835.82086 L 1074.6268 835.82086 L 1054.7263 835.82086 L 1054.7263 855.7214 L 1034.8258 855.7214 L 1034.8258 875.6219 L 1034.8258 895.5224 L 1134.3284 915.42285 Q 1233.8308 955.2239 1233.8308 975.1244 Q 1233.8308 995.02484 1213.9303 995.02484 L 1213.9303 995.02484 L 1194.0298 995.02484 Q 1194.0298 995.02484 1194.0298 995.02484 L 1174.1293 995.02484 L 1174.1293 995.02484 Q 1174.1293 995.02484 1154.2289 995.02484 Q 1154.2289 995.02484 1034.8258 1014.92535 Q 935.32336 1034.8258 915.42285 995.02484 Q 915.42285 975.1244 835.82086 955.2239 L 776.1194 955.2239 L 756.2189 955.2239 L 736.3184 955.2239 L 716.4179 935.32336 L 696.5174 935.32336 L 696.5174 915.42285 Q 716.4179 915.42285 716.4179 875.6219 Q 736.3184 835.82086 636.8159 835.82086 Q 557.2139 815.9204 557.2139 676.6169 L 557.2139 517.4129 L 557.2139 497.51242 L 557.2139 477.61194 L 537.3134 477.61194 L 537.3134 477.61194 L 537.3134 457.71143 L 517.4129 457.71143 L 517.4129 457.71143 L 517.4129 477.61194 L 517.4129 477.61194 L 517.4129 477.61194 L 517.4129 577.11444 Q 517.4129 676.6169 517.4129 756.2189 L 517.4129 815.9204 L 497.51242 815.9204 L 497.51242 815.9204 L 437.81094 815.9204 L 398.00995 796.0199 L 358.20895 796.0199 Q 298.50745 796.0199 278.60696 815.9204 Q 278.60696 835.82086 238.80597 815.9204 L 199.00497 796.0199 L 199.00497 796.0199 Q 199.00497 776.1194 179.10448 776.1194 L 179.10448 776.1194 L 179.10448 756.2189 Q 159.20398 756.2189 159.20398 756.2189 L 159.20398 756.2189 L 159.20398 756.2189 Q 159.20398 736.3184 139.30348 736.3184 L 139.30348 736.3184 L 139.30348 716.4179 Q 119.402985 696.5174 119.402985 676.6169 L 79.60199 656.71643 L 79.60199 656.71643 L 79.60199 636.8159 L 79.60199 636.8159 L 79.60199 636.8159 L 59.701492 636.8159 L 59.701492 636.8159 L 59.701492 616.9154 L 39.800995 616.9154 L 39.800995 616.9154 L 39.800995 597.0149 L 39.800995 597.0149 L 39.800995 597.0149 L 19.900497 597.0149 L 19.900497 597.0149 L 19.900497 577.11444 L 19.900497 577.11444 L 19.900497 557.2139 L 0.0 537.3134 L 0.0 537.3134 L 0.0 517.4129 L 0.0 517.4129 L 0.0 517.4129 L 19.900497 517.4129 L 19.900497 517.4129 L 59.701492 517.4129 L 99.50249 517.4129 L 99.50249 517.4129 L 119.402985 517.4129 L 119.402985 497.51242 L 119.402985 477.61194 L 139.30348 477.61194 L 159.20398 477.61194 L 159.20398 557.2139 Q 159.20398 616.9154 179.10448 636.8159 L 179.10448 676.6169 L 199.00497 676.6169 L 218.90547 676.6169 L 218.90547 636.8159 L 218.90547 597.0149 L 238.80597 597.0149 L 258.70645 597.0149 L 258.70645 636.8159 L 258.70645 656.71643 L 278.60696 656.71643 L 298.50745 656.71643 L 298.50745 616.9154 L 278.60696 577.11444 L 278.60696 557.2139 Q 278.60696 517.4129 278.60696 477.61194 Q 278.60696 437.81094 258.70645 457.71143 Q 238.80597 477.61194 238.80597 417.91043 Q 218.90547 358.20895 199.00497 358.20895 L 179.10448 358.20895 L 179.10448 318.40796 L 179.10448 278.60696 L 238.80597 278.60696 L 278.60696 278.60696 L 278.60696 258.70645 L 278.60696 258.70645 L 298.50745 258.70645 L 298.50745 238.80597 L 298.50745 238.80597 L 318.40796 238.80597 L 318.40796 238.80597 L 318.40796 238.80597 L 318.40796 258.70645 L 318.40796 258.70645 L 338.30844 258.70645 L 338.30844 278.60696 L 338.30844 278.60696 L 358.20895 278.60696 L 358.20895 238.80597 Q 358.20895 218.90547 378.10944 159.20398 Q 398.00995 99.50249 457.71143 99.50249 Q 517.4129 99.50249 517.4129 79.60199 Q 517.4129 39.800995 597.0149 39.800995 L 656.71643 39.800995 L 656.71643 39.800995 L 656.71643 39.800995 L 676.6169 59.701492 L 696.5174 59.701492 L 696.5174 39.800995 Q 676.6169 19.900497 676.6169 19.900497 L 676.6169 19.900497 L 676.6169 0.0 Q 696.5174 -39.800995 815.9204 0.0 Q 915.42285 19.900497 935.32336 39.800995 Q 935.32336 79.60199 1034.8258 39.800995 Q 1154.2289 19.900497 1154.2289 19.900497 Q 1174.1293 0.0 1194.0298 19.900497 z M 756.2189 238.80597 L 815.9204 258.70645 L 815.9204 258.70645 L 815.9204 238.80597 L 915.42285 238.80597 Q 1034.8258 238.80597 1114.4279 238.80597 Q 1213.9303 238.80597 1233.8308 238.80597 Q 1233.8308 218.90547 1253.7313 238.80597 Q 1253.7313 278.60696 1194.0298 298.50745 Q 1154.2289 318.40796 995.02484 318.40796 L 855.7214 318.40796 L 796.0199 318.40796 Q 736.3184 318.40796 716.4179 318.40796 Q 696.5174 318.40796 696.5174 258.70645 Q 696.5174 218.90547 756.2189 238.80597 z" svg:height="10.149254mm" draw:style-name="style-954" svg:viewBox="0.0 0.0 1552.2388 1014.92535" svg:width="15.5223875mm" svg:x="63.28358mm" svg:y="169.15422mm"/>
          <draw:path svg:d="M 59.701492 199.00497 L 59.701492 0.0 L 79.60199 79.60199 Q 99.50249 139.30348 99.50249 139.30348 L 99.50249 139.30348 L 99.50249 477.61194 Q 99.50249 796.0199 119.402985 796.0199 L 119.402985 815.9204 L 99.50249 855.7214 Q 59.701492 895.5224 59.701492 895.5224 L 59.701492 895.5224 L 59.701492 756.2189 Q 59.701492 616.9154 39.800995 537.3134 Q 39.800995 457.71143 19.900497 457.71143 Q 0.0 457.71143 0.0 437.81094 Q 0.0 398.00995 19.900497 398.00995 Q 39.800995 398.00995 59.701492 199.00497 z" svg:height="8.955224mm" draw:style-name="style-955" svg:viewBox="0.0 0.0 119.402985 895.5224" svg:width="1.1940298mm" svg:x="82.18906mm" svg:y="169.55223mm"/>
          <draw:path svg:d="M 179.10448 39.800995 L 199.00497 39.800995 L 199.00497 59.701492 Q 218.90547 79.60199 199.00497 79.60199 Q 179.10448 79.60199 179.10448 99.50249 L 179.10448 139.30348 L 159.20398 159.20398 Q 119.402985 179.10448 119.402985 179.10448 L 119.402985 179.10448 L 119.402985 179.10448 Q 99.50249 179.10448 79.60199 159.20398 L 79.60199 159.20398 L 79.60199 139.30348 Q 79.60199 139.30348 59.701492 139.30348 L 59.701492 119.402985 L 79.60199 119.402985 Q 99.50249 119.402985 79.60199 79.60199 Q 79.60199 39.800995 39.800995 19.900497 L 0.0 0.0 L 59.701492 0.0 Q 119.402985 0.0 139.30348 19.900497 Q 159.20398 19.900497 179.10448 39.800995 z" svg:height="1.7910447mm" draw:style-name="style-956" svg:viewBox="0.0 0.0 199.00497 179.10448" svg:width="1.9900497mm" svg:x="54.925373mm" svg:y="101.29353mm"/>
          <draw:path svg:d="M 19.900497 119.402985 L 19.900497 119.402985 L 39.800995 119.402985 L 59.701492 119.402985 L 59.701492 79.60199 Q 39.800995 39.800995 19.900497 19.900497 L 0.0 0.0 L 99.50249 0.0 Q 199.00497 -19.900497 199.00497 0.0 Q 199.00497 39.800995 179.10448 39.800995 Q 159.20398 39.800995 159.20398 79.60199 Q 159.20398 119.402985 79.60199 119.402985 Q 19.900497 119.402985 19.900497 119.402985 z" svg:height="1.1940298mm" draw:style-name="style-957" svg:viewBox="0.0 0.0 199.00497 119.402985" svg:width="1.9900497mm" svg:x="73.631836mm" svg:y="251.94029mm"/>
          <draw:path svg:d="M 597.0149 19.900497 L 616.9154 19.900497 L 616.9154 39.800995 Q 597.0149 59.701492 597.0149 59.701492 L 597.0149 79.60199 L 597.0149 79.60199 Q 597.0149 79.60199 577.11444 99.50249 L 577.11444 99.50249 L 577.11444 99.50249 Q 557.2139 99.50249 557.2139 119.402985 L 557.2139 139.30348 L 557.2139 139.30348 Q 557.2139 139.30348 557.2139 139.30348 Q 537.3134 119.402985 517.4129 139.30348 L 477.61194 159.20398 L 437.81094 179.10448 Q 398.00995 199.00497 417.91043 238.80597 Q 417.91043 298.50745 437.81094 298.50745 L 477.61194 298.50745 L 477.61194 358.20895 Q 457.71143 417.91043 398.00995 417.91043 L 358.20895 417.91043 L 338.30844 417.91043 L 318.40796 417.91043 L 278.60696 417.91043 L 258.70645 417.91043 L 258.70645 398.00995 L 238.80597 398.00995 L 238.80597 417.91043 L 238.80597 437.81094 L 218.90547 457.71143 L 218.90547 457.71143 L 218.90547 497.51242 L 199.00497 517.4129 L 199.00497 517.4129 L 199.00497 517.4129 L 199.00497 477.61194 Q 199.00497 437.81094 199.00497 398.00995 Q 218.90547 358.20895 159.20398 358.20895 Q 119.402985 338.30844 99.50249 318.40796 L 79.60199 278.60696 L 79.60199 278.60696 Q 79.60199 278.60696 99.50249 278.60696 Q 119.402985 298.50745 119.402985 278.60696 L 119.402985 258.70645 L 119.402985 238.80597 Q 119.402985 218.90547 119.402985 199.00497 L 99.50249 179.10448 L 99.50249 179.10448 Q 79.60199 159.20398 79.60199 139.30348 Q 79.60199 119.402985 39.800995 119.402985 L 0.0 119.402985 L 0.0 99.50249 L 0.0 99.50249 L 0.0 99.50249 L 19.900497 99.50249 L 39.800995 79.60199 L 59.701492 79.60199 L 59.701492 59.701492 L 59.701492 39.800995 L 119.402985 39.800995 L 179.10448 59.701492 L 218.90547 59.701492 L 258.70645 59.701492 L 258.70645 39.800995 L 278.60696 39.800995 L 278.60696 39.800995 L 278.60696 19.900497 L 278.60696 19.900497 L 278.60696 19.900497 L 278.60696 19.900497 L 298.50745 19.900497 L 318.40796 0.0 L 358.20895 0.0 L 358.20895 19.900497 Q 378.10944 39.800995 417.91043 19.900497 Q 437.81094 19.900497 457.71143 0.0 Q 457.71143 -19.900497 517.4129 0.0 Q 577.11444 19.900497 597.0149 19.900497 z" svg:height="5.1741295mm" draw:style-name="style-958" svg:viewBox="0.0 0.0 616.9154 517.4129" svg:width="6.169154mm" svg:x="46.96517mm" svg:y="175.72139mm"/>
          <draw:path svg:d="M 0.0 0.0 L 0.0 0.0 L 19.900497 0.0 Q 59.701492 19.900497 59.701492 39.800995 L 59.701492 39.800995 L 79.60199 99.50249 Q 99.50249 159.20398 79.60199 159.20398 Q 59.701492 159.20398 59.701492 218.90547 L 59.701492 278.60696 L 39.800995 278.60696 L 19.900497 278.60696 L 19.900497 278.60696 L 0.0 278.60696 L 0.0 258.70645 L 0.0 258.70645 L 0.0 139.30348 L 0.0 19.900497 L 0.0 0.0 z" svg:height="2.7860696mm" draw:style-name="style-959" svg:viewBox="0.0 0.0 79.60199 278.60696" svg:width="0.7960199mm" svg:x="55.12438mm" svg:y="269.05472mm"/>
          <draw:path svg:d="M 0.0 39.800995 L 19.900497 0.0 L 39.800995 39.800995 Q 59.701492 59.701492 79.60199 59.701492 Q 99.50249 59.701492 99.50249 39.800995 Q 99.50249 19.900497 119.402985 19.900497 L 119.402985 19.900497 L 119.402985 39.800995 Q 119.402985 79.60199 139.30348 79.60199 Q 179.10448 59.701492 179.10448 99.50249 L 179.10448 139.30348 L 179.10448 159.20398 Q 159.20398 199.00497 139.30348 199.00497 L 119.402985 199.00497 L 119.402985 199.00497 L 119.402985 199.00497 L 99.50249 179.10448 Q 59.701492 179.10448 59.701492 139.30348 L 39.800995 99.50249 L 39.800995 99.50249 Q 39.800995 79.60199 19.900497 79.60199 Q -19.900497 59.701492 0.0 39.800995 z" svg:height="1.9900497mm" draw:style-name="style-960" svg:viewBox="0.0 0.0 179.10448 199.00497" svg:width="1.7910447mm" svg:x="48.756218mm" svg:y="158.00995mm"/>
          <draw:path svg:d="M 139.30348 59.701492 L 139.30348 79.60199 L 99.50249 79.60199 Q 79.60199 79.60199 39.800995 59.701492 L 0.0 39.800995 L 0.0 19.900497 L 0.0 0.0 L 19.900497 0.0 Q 59.701492 0.0 99.50249 0.0 Q 139.30348 0.0 139.30348 39.800995 Q 139.30348 59.701492 139.30348 59.701492 z" svg:height="0.7960199mm" draw:style-name="style-961" svg:viewBox="0.0 0.0 139.30348 79.60199" svg:width="1.3930348mm" svg:x="90.945274mm" svg:y="222.08955mm"/>
          <draw:path svg:d="M 437.81094 0.0 L 437.81094 0.0 L 457.71143 0.0 Q 477.61194 19.900497 457.71143 39.800995 L 457.71143 39.800995 L 457.71143 39.800995 Q 457.71143 39.800995 437.81094 59.701492 L 437.81094 59.701492 L 437.81094 59.701492 Q 437.81094 79.60199 437.81094 79.60199 L 417.91043 79.60199 L 417.91043 79.60199 Q 398.00995 79.60199 398.00995 79.60199 L 398.00995 99.50249 L 278.60696 159.20398 Q 179.10448 238.80597 159.20398 238.80597 L 159.20398 238.80597 L 159.20398 238.80597 Q 159.20398 218.90547 119.402985 199.00497 Q 79.60199 199.00497 79.60199 159.20398 Q 79.60199 119.402985 39.800995 119.402985 Q 0.0 139.30348 0.0 119.402985 L 0.0 99.50249 L 39.800995 99.50249 Q 59.701492 79.60199 39.800995 59.701492 L 0.0 39.800995 L 199.00497 39.800995 Q 417.91043 39.800995 437.81094 19.900497 Q 437.81094 0.0 437.81094 0.0 z" svg:height="2.3880596mm" draw:style-name="style-962" svg:viewBox="0.0 0.0 457.71143 238.80597" svg:width="4.577114mm" svg:x="44.179104mm" svg:y="89.15423mm"/>
          <draw:path svg:d="M 0.0 19.900497 L 19.900497 0.0 L 59.701492 0.0 L 99.50249 0.0 L 99.50249 99.50249 Q 99.50249 179.10448 119.402985 179.10448 Q 139.30348 179.10448 139.30348 199.00497 L 139.30348 199.00497 L 79.60199 199.00497 Q 19.900497 179.10448 0.0 119.402985 Q -19.900497 59.701492 0.0 19.900497 z" svg:height="1.9900497mm" draw:style-name="style-963" svg:viewBox="0.0 0.0 139.30348 199.00497" svg:width="1.3930348mm" svg:x="71.8408mm" svg:y="107.26368mm"/>
          <draw:path svg:d="M 19.900497 0.0 L 19.900497 0.0 L 19.900497 0.0 L 19.900497 0.0 L 39.800995 19.900497 L 59.701492 19.900497 L 59.701492 119.402985 Q 59.701492 238.80597 39.800995 238.80597 L 19.900497 238.80597 L 19.900497 238.80597 L 19.900497 218.90547 L 0.0 218.90547 L 0.0 218.90547 L 0.0 119.402985 Q 19.900497 0.0 19.900497 0.0 z" svg:height="2.3880596mm" draw:style-name="style-964" svg:viewBox="0.0 0.0 59.701492 238.80597" svg:width="0.5970149mm" svg:x="12.139303mm" svg:y="66.06965mm"/>
          <draw:path svg:d="M 0.0 139.30348 L 0.0 3.6379788E-12 L 39.800995 3.6379788E-12 Q 59.701492 3.6379788E-12 59.701492 19.900497 L 59.701492 39.800995 L 79.60199 99.50249 Q 79.60199 159.20398 79.60199 179.10448 Q 79.60199 179.10448 59.701492 218.90547 L 59.701492 278.60696 L 39.800995 278.60696 L 0.0 258.70645 L 0.0 258.70645 L 0.0 258.70645 L 0.0 139.30348 z" svg:height="2.7860696mm" draw:style-name="style-965" svg:viewBox="0.0 0.0 79.60199 278.60696" svg:width="0.7960199mm" svg:x="79.20398mm" svg:y="268.8557mm"/>
          <draw:path svg:d="M 0.0 119.402985 L 0.0 0.0 L 19.900497 0.0 L 59.701492 0.0 L 59.701492 159.20398 L 59.701492 318.40796 L 59.701492 318.40796 Q 59.701492 318.40796 39.800995 298.50745 Q 19.900497 278.60696 19.900497 278.60696 L 0.0 298.50745 L 0.0 278.60696 Q 19.900497 238.80597 0.0 119.402985 z" svg:height="3.1840796mm" draw:style-name="style-966" svg:viewBox="0.0 0.0 59.701492 318.40796" svg:width="0.5970149mm" svg:x="12.139303mm" svg:y="54.925373mm"/>
          <draw:path svg:d="M 0.0 119.402985 L 0.0 3.6379788E-12 L 39.800995 3.6379788E-12 Q 79.60199 3.6379788E-12 79.60199 119.402985 L 79.60199 238.80597 L 39.800995 238.80597 Q 0.0 238.80597 0.0 119.402985 z" svg:height="2.3880596mm" draw:style-name="style-967" svg:viewBox="0.0 0.0 79.60199 238.80597" svg:width="0.7960199mm" svg:x="60.099503mm" svg:y="259.30347mm"/>
          <draw:path svg:d="M 0.0 99.50249 L 0.0 0.0 L 19.900497 0.0 Q 39.800995 0.0 39.800995 19.900497 Q 39.800995 39.800995 39.800995 99.50249 L 39.800995 159.20398 L 39.800995 179.10448 L 39.800995 179.10448 L 19.900497 179.10448 Q 0.0 179.10448 0.0 99.50249 z" svg:height="1.7910447mm" draw:style-name="style-968" svg:viewBox="0.0 0.0 39.800995 179.10448" svg:width="0.39800996mm" svg:x="95.522385mm" svg:y="254.92537mm"/>
          <draw:path svg:d="M 19.900497 0.0 L 19.900497 0.0 L 39.800995 0.0 L 59.701492 0.0 L 59.701492 59.701492 L 59.701492 139.30348 L 39.800995 139.30348 L 39.800995 139.30348 L 39.800995 139.30348 Q 19.900497 139.30348 19.900497 119.402985 Q 0.0 119.402985 0.0 59.701492 L 0.0 19.900497 L 0.0 19.900497 Q 19.900497 19.900497 19.900497 0.0 z" svg:height="1.3930348mm" draw:style-name="style-969" svg:viewBox="0.0 0.0 59.701492 139.30348" svg:width="0.5970149mm" svg:x="12.736319mm" svg:y="152.2388mm"/>
          <draw:path svg:d="M 875.6219 79.60199 L 975.1244 79.60199 L 975.1244 79.60199 Q 995.02484 99.50249 995.02484 119.402985 L 995.02484 159.20398 L 995.02484 159.20398 L 975.1244 159.20398 L 955.2239 159.20398 L 955.2239 159.20398 L 915.42285 159.20398 Q 875.6219 159.20398 716.4179 179.10448 Q 557.2139 179.10448 557.2139 199.00497 Q 577.11444 238.80597 517.4129 238.80597 L 437.81094 238.80597 L 437.81094 238.80597 L 437.81094 238.80597 L 437.81094 238.80597 Q 437.81094 238.80597 417.91043 238.80597 Q 417.91043 238.80597 398.00995 218.90547 Q 398.00995 199.00497 318.40796 238.80597 L 258.70645 278.60696 L 238.80597 298.50745 L 218.90547 298.50745 L 218.90547 278.60696 Q 218.90547 238.80597 258.70645 218.90547 L 298.50745 199.00497 L 298.50745 199.00497 L 278.60696 199.00497 L 278.60696 199.00497 L 278.60696 199.00497 L 218.90547 199.00497 Q 159.20398 199.00497 119.402985 199.00497 L 79.60199 199.00497 L 79.60199 179.10448 L 79.60199 179.10448 L 59.701492 179.10448 L 59.701492 199.00497 L 39.800995 199.00497 L 39.800995 199.00497 L 19.900497 179.10448 L 0.0 159.20398 L 0.0 159.20398 L 0.0 159.20398 L 19.900497 139.30348 L 19.900497 119.402985 L 39.800995 119.402985 L 39.800995 119.402985 L 199.00497 99.50249 Q 358.20895 79.60199 358.20895 0.0 Q 358.20895 -79.60199 398.00995 0.0 Q 437.81094 79.60199 597.0149 79.60199 Q 756.2189 79.60199 875.6219 79.60199 z" svg:height="2.9850745mm" draw:style-name="style-970" svg:viewBox="0.0 0.0 995.02484 298.50745" svg:width="9.950249mm" svg:x="58.90547mm" svg:y="87.9602mm"/>
          <draw:path svg:d="M 258.70645 19.900497 L 278.60696 0.0 L 298.50745 0.0 L 318.40796 0.0 L 318.40796 0.0 Q 318.40796 0.0 318.40796 19.900497 L 338.30844 19.900497 L 338.30844 19.900497 Q 338.30844 39.800995 358.20895 39.800995 L 378.10944 39.800995 L 378.10944 99.50249 Q 378.10944 159.20398 358.20895 159.20398 L 358.20895 159.20398 L 358.20895 159.20398 L 338.30844 159.20398 L 338.30844 159.20398 Q 338.30844 159.20398 238.80597 159.20398 L 119.402985 159.20398 L 59.701492 139.30348 Q 0.0 139.30348 0.0 79.60199 L 19.900497 19.900497 L 39.800995 19.900497 Q 39.800995 39.800995 139.30348 39.800995 L 238.80597 39.800995 L 258.70645 19.900497 z" svg:height="1.5920398mm" draw:style-name="style-971" svg:viewBox="0.0 0.0 378.10944 159.20398" svg:width="3.7810946mm" svg:x="90.34826mm" svg:y="197.81094mm"/>
          <draw:path svg:d="M 99.50249 0.0 L 119.402985 0.0 L 159.20398 39.800995 Q 179.10448 99.50249 199.00497 159.20398 L 199.00497 199.00497 L 199.00497 199.00497 Q 199.00497 199.00497 139.30348 218.90547 L 79.60199 218.90547 L 79.60199 159.20398 Q 59.701492 119.402985 39.800995 79.60199 L 0.0 39.800995 L 0.0 39.800995 Q 19.900497 19.900497 19.900497 39.800995 Q 39.800995 39.800995 59.701492 19.900497 Q 99.50249 -19.900497 99.50249 0.0 z" svg:height="2.1890547mm" draw:style-name="style-972" svg:viewBox="0.0 0.0 199.00497 218.90547" svg:width="1.9900497mm" svg:x="17.313433mm" svg:y="87.9602mm"/>
          <draw:path svg:d="M 218.90547 0.0 L 258.70645 0.0 L 258.70645 59.701492 Q 258.70645 119.402985 258.70645 139.30348 L 258.70645 139.30348 L 238.80597 139.30348 Q 218.90547 139.30348 99.50249 159.20398 L 0.0 159.20398 L 0.0 139.30348 L 0.0 139.30348 L 19.900497 139.30348 Q 39.800995 139.30348 39.800995 59.701492 L 39.800995 0.0 L 119.402985 0.0 Q 199.00497 -19.900497 218.90547 0.0 z" svg:height="1.5920398mm" draw:style-name="style-973" svg:viewBox="0.0 0.0 258.70645 159.20398" svg:width="2.5870647mm" svg:x="100.49751mm" svg:y="107.66169mm"/>
          <draw:path svg:d="M 19.900497 19.900497 L 19.900497 0.0 L 39.800995 0.0 L 79.60199 0.0 L 79.60199 119.402985 Q 79.60199 238.80597 79.60199 258.70645 L 79.60199 258.70645 L 59.701492 258.70645 Q 39.800995 258.70645 19.900497 258.70645 L 0.0 258.70645 L 0.0 218.90547 L 0.0 179.10448 L 0.0 99.50249 L 0.0 19.900497 L 19.900497 19.900497 z" svg:height="2.5870647mm" draw:style-name="style-974" svg:viewBox="0.0 0.0 79.60199 258.70645" svg:width="0.7960199mm" svg:x="109.054726mm" svg:y="62.686565mm"/>
          <draw:path svg:d="M 59.701492 39.800995 L 79.60199 0.0 L 99.50249 0.0 Q 99.50249 19.900497 119.402985 39.800995 Q 119.402985 39.800995 159.20398 59.701492 Q 199.00497 79.60199 199.00497 79.60199 L 199.00497 79.60199 L 139.30348 79.60199 Q 99.50249 99.50249 79.60199 139.30348 Q 59.701492 159.20398 19.900497 179.10448 L 0.0 179.10448 L 0.0 159.20398 Q 19.900497 139.30348 19.900497 119.402985 L 19.900497 119.402985 L 19.900497 119.402985 L 19.900497 119.402985 L 39.800995 99.50249 Q 59.701492 79.60199 59.701492 39.800995 z" svg:height="1.7910447mm" draw:style-name="style-975" svg:viewBox="0.0 0.0 199.00497 179.10448" svg:width="1.9900497mm" svg:x="58.706467mm" svg:y="251.14427mm"/>
          <draw:path svg:d="M 0.0 99.50249 L 0.0 0.0 L 79.60199 19.900497 Q 139.30348 19.900497 159.20398 99.50249 Q 159.20398 199.00497 79.60199 199.00497 Q -19.900497 199.00497 0.0 99.50249 z" svg:height="1.9900497mm" draw:style-name="style-976" svg:viewBox="0.0 0.0 159.20398 199.00497" svg:width="1.5920398mm" svg:x="98.10945mm" svg:y="145.47264mm"/>
          <draw:path svg:d="M 19.900497 0.0 L 59.701492 0.0 L 59.701492 19.900497 L 59.701492 59.701492 L 59.701492 59.701492 L 59.701492 79.60199 L 59.701492 79.60199 Q 59.701492 79.60199 39.800995 99.50249 L 39.800995 99.50249 L 19.900497 99.50249 Q 0.0 99.50249 0.0 59.701492 Q -19.900497 0.0 19.900497 0.0 z" svg:height="0.99502486mm" draw:style-name="style-977" svg:viewBox="0.0 0.0 59.701492 99.50249" svg:width="0.5970149mm" svg:x="109.25373mm" svg:y="253.33333mm"/>
          <draw:path svg:d="M 179.10448 0.0 L 258.70645 19.900497 L 258.70645 79.60199 L 258.70645 119.402985 L 179.10448 119.402985 L 99.50249 119.402985 L 99.50249 99.50249 L 99.50249 99.50249 L 79.60199 79.60199 L 59.701492 59.701492 L 59.701492 59.701492 L 59.701492 39.800995 L 19.900497 39.800995 Q 0.0 39.800995 0.0 19.900497 Q 0.0 0.0 59.701492 0.0 Q 99.50249 0.0 179.10448 0.0 z" svg:height="1.1940298mm" draw:style-name="style-978" svg:viewBox="0.0 0.0 258.70645 119.402985" svg:width="2.5870647mm" svg:x="15.721393mm" svg:y="194.22885mm"/>
          <draw:path svg:d="M 99.50249 0.0 L 159.20398 0.0 L 159.20398 0.0 L 159.20398 19.900497 L 159.20398 39.800995 Q 139.30348 39.800995 139.30348 179.10448 L 139.30348 318.40796 L 159.20398 318.40796 L 159.20398 318.40796 L 159.20398 318.40796 L 159.20398 338.30844 L 139.30348 338.30844 Q 119.402985 318.40796 99.50249 318.40796 Q 59.701492 318.40796 59.701492 298.50745 L 39.800995 278.60696 L 39.800995 278.60696 Q 59.701492 278.60696 79.60199 278.60696 Q 99.50249 298.50745 99.50249 238.80597 Q 99.50249 199.00497 59.701492 119.402985 L 19.900497 59.701492 L 19.900497 59.701492 Q 0.0 39.800995 0.0 39.800995 L 0.0 39.800995 L 0.0 39.800995 L 0.0 19.900497 L 19.900497 19.900497 Q 59.701492 0.0 99.50249 0.0 z" svg:height="3.3830845mm" draw:style-name="style-979" svg:viewBox="0.0 0.0 159.20398 338.30844" svg:width="1.5920398mm" svg:x="30.447762mm" svg:y="269.05472mm"/>
          <draw:path svg:d="M 0.0 119.402985 L 0.0 0.0 L 79.60199 0.0 Q 179.10448 0.0 199.00497 19.900497 L 199.00497 19.900497 L 199.00497 19.900497 Q 199.00497 39.800995 199.00497 39.800995 L 218.90547 39.800995 L 199.00497 79.60199 Q 199.00497 139.30348 199.00497 159.20398 L 199.00497 179.10448 L 199.00497 199.00497 Q 199.00497 238.80597 179.10448 238.80597 Q 139.30348 238.80597 139.30348 218.90547 Q 119.402985 218.90547 119.402985 218.90547 L 119.402985 218.90547 L 99.50249 199.00497 Q 79.60199 179.10448 79.60199 199.00497 Q 79.60199 238.80597 59.701492 238.80597 L 59.701492 238.80597 L 39.800995 238.80597 L 19.900497 238.80597 L 19.900497 238.80597 L 0.0 238.80597 L 0.0 119.402985 z" svg:height="2.3880596mm" draw:style-name="style-980" svg:viewBox="0.0 0.0 218.90547 238.80597" svg:width="2.1890547mm" svg:x="66.06965mm" svg:y="259.10446mm"/>
          <draw:path svg:d="M 0.0 99.50249 L 0.0 0.0 L 19.900497 0.0 L 19.900497 0.0 L 19.900497 119.402985 Q 39.800995 258.70645 59.701492 179.10448 Q 59.701492 99.50249 79.60199 99.50249 Q 99.50249 99.50249 99.50249 179.10448 Q 119.402985 258.70645 139.30348 258.70645 L 159.20398 258.70645 L 159.20398 238.80597 L 159.20398 238.80597 L 159.20398 238.80597 L 179.10448 238.80597 L 179.10448 258.70645 L 179.10448 298.50745 L 99.50249 298.50745 L 19.900497 298.50745 L 19.900497 278.60696 Q 19.900497 278.60696 0.0 258.70645 L 0.0 218.90547 L 0.0 99.50249 z" svg:height="2.9850745mm" draw:style-name="style-981" svg:viewBox="0.0 0.0 179.10448 298.50745" svg:width="1.7910447mm" svg:x="21.691542mm" svg:y="141.89055mm"/>
          <draw:path svg:d="M 39.800995 19.900497 L 39.800995 0.0 L 79.60199 79.60199 Q 79.60199 159.20398 119.402985 457.71143 Q 139.30348 736.3184 159.20398 2009.9502 Q 199.00497 3283.582 199.00497 3323.383 Q 199.00497 3383.0845 199.00497 4915.423 Q 199.00497 6467.6616 199.00497 6507.4624 L 199.00497 6567.164 L 199.00497 6587.0645 L 199.00497 6626.8657 L 199.00497 6626.8657 L 199.00497 6646.766 L 199.00497 6646.766 L 199.00497 6646.766 L 179.10448 6587.0645 Q 159.20398 6547.2637 139.30348 6587.0645 L 119.402985 6646.766 L 99.50249 6646.766 L 79.60199 6646.766 L 79.60199 6626.8657 Q 79.60199 6606.965 59.701492 6606.965 L 59.701492 6626.8657 L 59.701492 6626.8657 L 39.800995 6626.8657 L 39.800995 6567.164 Q 39.800995 6507.4624 19.900497 6547.2637 L 0.0 6567.164 L 0.0 6567.164 L 0.0 6567.164 L 0.0 3303.4824 L 0.0 39.800995 L 0.0 39.800995 Q 19.900497 19.900497 39.800995 19.900497 z" svg:height="66.46766mm" draw:style-name="style-982" svg:viewBox="0.0 0.0 199.00497 6646.766" svg:width="1.9900497mm" svg:x="0.0mm" svg:y="116.81592mm"/>
          <draw:path svg:d="M 19.900497 39.800995 L 39.800995 19.900497 L 79.60199 0.0 Q 119.402985 0.0 119.402985 19.900497 L 119.402985 39.800995 L 119.402985 39.800995 L 99.50249 39.800995 L 99.50249 39.800995 L 99.50249 59.701492 L 79.60199 59.701492 L 59.701492 59.701492 L 59.701492 99.50249 L 59.701492 139.30348 L 39.800995 139.30348 Q 19.900497 119.402985 19.900497 139.30348 Q 19.900497 159.20398 0.0 159.20398 L 0.0 159.20398 L 0.0 119.402985 Q 19.900497 79.60199 19.900497 39.800995 z" svg:height="1.5920398mm" draw:style-name="style-983" svg:viewBox="0.0 0.0 119.402985 159.20398" svg:width="1.1940298mm" svg:x="29.25373mm" svg:y="94.92537mm"/>
          <draw:path svg:d="M 19.900497 0.0 L 19.900497 0.0 L 59.701492 0.0 Q 79.60199 0.0 119.402985 0.0 L 159.20398 0.0 L 179.10448 59.701492 Q 179.10448 119.402985 199.00497 119.402985 Q 218.90547 119.402985 218.90547 119.402985 L 218.90547 119.402985 L 218.90547 119.402985 Q 218.90547 119.402985 99.50249 119.402985 L 0.0 139.30348 L 0.0 79.60199 Q 19.900497 19.900497 19.900497 0.0 z" svg:height="1.3930348mm" draw:style-name="style-984" svg:viewBox="0.0 0.0 218.90547 139.30348" svg:width="2.1890547mm" svg:x="20.099503mm" svg:y="115.82089mm"/>
          <draw:path svg:d="M 159.20398 19.900497 L 179.10448 0.0 L 218.90547 119.402985 Q 258.70645 258.70645 278.60696 258.70645 Q 318.40796 258.70645 358.20895 278.60696 Q 378.10944 298.50745 398.00995 497.51242 Q 437.81094 716.4179 437.81094 736.3184 L 437.81094 756.2189 L 417.91043 756.2189 L 417.91043 776.1194 L 417.91043 776.1194 L 437.81094 776.1194 L 437.81094 776.1194 L 437.81094 776.1194 L 437.81094 776.1194 L 457.71143 776.1194 L 477.61194 776.1194 Q 497.51242 776.1194 497.51242 736.3184 L 517.4129 696.5174 L 517.4129 716.4179 L 517.4129 736.3184 L 537.3134 756.2189 L 557.2139 776.1194 L 557.2139 2189.0547 Q 597.0149 3601.99 597.0149 3681.592 Q 636.8159 3781.0945 636.8159 4059.7014 Q 676.6169 4338.3086 676.6169 4358.209 Q 716.4179 4398.01 716.4179 4358.209 Q 716.4179 4338.3086 736.3184 4358.209 Q 756.2189 4378.1094 756.2189 4437.811 L 756.2189 4477.612 L 756.2189 4517.413 Q 756.2189 4577.1143 756.2189 4716.418 Q 756.2189 4835.821 736.3184 4796.02 Q 736.3184 4756.2188 716.4179 4756.2188 Q 696.5174 4756.2188 676.6169 4835.821 Q 676.6169 4895.5225 636.8159 5074.627 Q 597.0149 5233.8306 597.0149 5213.93 Q 597.0149 5194.03 577.11444 5273.632 Q 577.11444 5333.333 597.0149 5333.333 Q 616.9154 5333.333 597.0149 5572.139 Q 557.2139 5810.9453 557.2139 6706.468 Q 517.4129 7582.0894 517.4129 7601.9897 Q 517.4129 7621.8906 497.51242 7582.0894 Q 497.51242 7562.189 477.61194 7562.189 Q 457.71143 7562.189 457.71143 7582.0894 Q 437.81094 7601.9897 437.81094 7820.8955 L 437.81094 8039.801 L 417.91043 8039.801 L 398.00995 8039.801 L 398.00995 8079.602 L 398.00995 8119.403 L 378.10944 8119.403 L 358.20895 8099.5024 L 358.20895 8099.5024 L 358.20895 8099.5024 L 338.30844 8079.602 Q 338.30844 8059.701 318.40796 8059.701 Q 298.50745 8059.701 238.80597 8059.701 L 199.00497 8059.701 L 199.00497 8059.701 L 199.00497 8059.701 L 179.10448 8059.701 L 179.10448 8059.701 L 179.10448 8039.801 Q 199.00497 8039.801 199.00497 8039.801 L 199.00497 8019.9004 L 179.10448 8019.9004 L 159.20398 8019.9004 L 159.20398 8059.701 L 159.20398 8079.602 L 139.30348 8079.602 L 139.30348 8099.5024 L 119.402985 8099.5024 L 119.402985 8099.5024 L 119.402985 8059.701 Q 119.402985 8000.0 139.30348 8000.0 Q 159.20398 8000.0 159.20398 7761.194 Q 159.20398 7522.3877 119.402985 7502.4873 Q 79.60199 7482.587 79.60199 7383.0845 Q 39.800995 7283.582 39.800995 7124.378 Q 39.800995 6965.174 59.701492 6925.373 Q 59.701492 6865.6714 39.800995 6726.368 Q 0.0 6567.164 0.0 6189.0547 Q 0.0 5830.8457 0.0 5512.4375 Q 0.0 5174.1294 0.0 4756.2188 Q 0.0 4318.4077 0.0 4139.303 Q 0.0 3960.199 0.0 3641.791 Q 0.0 3323.383 0.0 3044.7761 Q 0.0 2746.2686 19.900497 1890.5472 Q 39.800995 1054.7263 19.900497 656.71643 L 19.900497 238.80597 L 19.900497 238.80597 L 39.800995 238.80597 L 39.800995 199.00497 L 39.800995 159.20398 L 59.701492 99.50249 Q 79.60199 39.800995 79.60199 19.900497 Q 79.60199 -19.900497 99.50249 19.900497 Q 119.402985 59.701492 159.20398 19.900497 z M 278.60696 278.60696 Q 278.60696 278.60696 298.50745 278.60696 Q 298.50745 298.50745 278.60696 298.50745 Q 278.60696 298.50745 278.60696 278.60696 z M 318.40796 338.30844 Q 318.40796 338.30844 338.30844 338.30844 Q 338.30844 338.30844 318.40796 338.30844 Q 318.40796 338.30844 318.40796 338.30844 z" svg:height="81.19403mm" draw:style-name="style-985" svg:viewBox="0.0 0.0 756.2189 8119.403" svg:width="7.562189mm" svg:x="115.42288mm" svg:y="204.37811mm"/>
          <draw:path svg:d="M 0.0 19.900497 L 0.0 0.0 L 19.900497 19.900497 Q 59.701492 59.701492 99.50249 19.900497 Q 139.30348 19.900497 159.20398 39.800995 Q 179.10448 59.701492 179.10448 39.800995 Q 179.10448 19.900497 199.00497 19.900497 L 218.90547 19.900497 L 218.90547 19.900497 L 218.90547 39.800995 L 218.90547 59.701492 Q 218.90547 59.701492 199.00497 159.20398 L 199.00497 258.70645 L 179.10448 258.70645 Q 179.10448 258.70645 159.20398 238.80597 Q 139.30348 238.80597 139.30348 218.90547 L 139.30348 179.10448 L 159.20398 179.10448 L 159.20398 179.10448 L 139.30348 159.20398 L 119.402985 159.20398 L 99.50249 218.90547 Q 99.50249 278.60696 59.701492 278.60696 L 39.800995 278.60696 L 39.800995 258.70645 L 59.701492 258.70645 L 59.701492 218.90547 Q 59.701492 159.20398 19.900497 99.50249 L 0.0 19.900497 L 0.0 19.900497 z" svg:height="2.7860696mm" draw:style-name="style-986" svg:viewBox="0.0 0.0 218.90547 278.60696" svg:width="2.1890547mm" svg:x="19.701492mm" svg:y="141.49254mm"/>
          <draw:path svg:d="M 19.900497 0.0 L 19.900497 0.0 L 39.800995 0.0 Q 39.800995 19.900497 59.701492 79.60199 Q 79.60199 119.402985 79.60199 119.402985 L 79.60199 119.402985 L 79.60199 557.2139 L 79.60199 1014.92535 L 79.60199 1014.92535 Q 79.60199 1014.92535 39.800995 955.2239 Q 39.800995 895.5224 19.900497 915.42285 L 0.0 915.42285 L 0.0 915.42285 Q 0.0 915.42285 0.0 796.0199 Q 0.0 656.71643 0.0 398.00995 L 0.0 159.20398 L 0.0 139.30348 Q 0.0 119.402985 0.0 119.402985 Q 0.0 119.402985 0.0 59.701492 L 0.0 19.900497 L 0.0 19.900497 Q 19.900497 0.0 19.900497 0.0 z" svg:height="10.149254mm" draw:style-name="style-987" svg:viewBox="0.0 0.0 79.60199 1014.92535" svg:width="0.7960199mm" svg:x="13.134328mm" svg:y="222.88557mm"/>
          <draw:path svg:d="M 756.2189 0.0 L 1293.5323 0.0 L 1293.5323 0.0 Q 1293.5323 0.0 1074.6268 39.800995 L 835.82086 59.701492 L 517.4129 59.701492 L 179.10448 59.701492 L 79.60199 59.701492 L 0.0 59.701492 L 0.0 39.800995 Q 0.0 39.800995 19.900497 39.800995 L 19.900497 19.900497 L 119.402985 19.900497 Q 238.80597 0.0 756.2189 0.0 z" svg:height="0.5970149mm" draw:style-name="style-988" svg:viewBox="0.0 0.0 1293.5323 59.701492" svg:width="12.935323mm" svg:x="37.412933mm" svg:y="249.55223mm"/>
          <draw:path svg:d="M 39.800995 19.900497 L 59.701492 39.800995 L 79.60199 99.50249 Q 79.60199 159.20398 99.50249 199.00497 L 99.50249 258.70645 L 79.60199 278.60696 Q 79.60199 278.60696 59.701492 298.50745 L 39.800995 298.50745 L 39.800995 278.60696 Q 39.800995 278.60696 19.900497 278.60696 L 19.900497 278.60696 L 19.900497 238.80597 Q 0.0 199.00497 0.0 99.50249 Q -19.900497 0.0 0.0 0.0 Q 39.800995 0.0 39.800995 19.900497 z" svg:height="2.9850745mm" draw:style-name="style-989" svg:viewBox="0.0 0.0 99.50249 298.50745" svg:width="0.99502486mm" svg:x="18.706467mm" svg:y="269.45273mm"/>
          <draw:path svg:d="M 39.800995 39.800995 L 39.800995 0.0 L 59.701492 0.0 L 59.701492 0.0 L 79.60199 0.0 L 79.60199 0.0 L 99.50249 0.0 L 119.402985 0.0 L 159.20398 19.900497 L 179.10448 19.900497 L 179.10448 39.800995 L 179.10448 39.800995 L 159.20398 39.800995 Q 139.30348 39.800995 139.30348 119.402985 Q 139.30348 218.90547 199.00497 218.90547 Q 278.60696 199.00497 278.60696 199.00497 L 278.60696 199.00497 L 318.40796 199.00497 Q 338.30844 199.00497 398.00995 218.90547 L 457.71143 218.90547 L 497.51242 218.90547 L 537.3134 218.90547 L 597.0149 218.90547 L 636.8159 218.90547 L 656.71643 218.90547 L 676.6169 218.90547 L 696.5174 218.90547 Q 716.4179 218.90547 696.5174 258.70645 Q 676.6169 298.50745 676.6169 318.40796 L 676.6169 338.30844 L 597.0149 338.30844 Q 537.3134 338.30844 517.4129 398.00995 Q 517.4129 477.61194 597.0149 477.61194 Q 656.71643 477.61194 676.6169 477.61194 L 696.5174 477.61194 L 696.5174 477.61194 Q 696.5174 477.61194 756.2189 477.61194 Q 815.9204 477.61194 835.82086 378.10944 L 855.7214 278.60696 L 855.7214 278.60696 Q 875.6219 278.60696 875.6219 298.50745 Q 875.6219 318.40796 915.42285 318.40796 Q 935.32336 298.50745 935.32336 278.60696 Q 955.2239 238.80597 955.2239 258.70645 Q 955.2239 278.60696 995.02484 238.80597 L 1014.92535 218.90547 L 1034.8258 238.80597 Q 1034.8258 278.60696 1034.8258 278.60696 L 1054.7263 278.60696 L 1054.7263 298.50745 L 1054.7263 318.40796 L 1034.8258 318.40796 Q 995.02484 318.40796 995.02484 338.30844 L 995.02484 338.30844 L 995.02484 338.30844 Q 995.02484 338.30844 975.1244 358.20895 L 975.1244 358.20895 L 975.1244 398.00995 Q 995.02484 417.91043 975.1244 477.61194 L 975.1244 517.4129 L 975.1244 517.4129 Q 975.1244 517.4129 995.02484 537.3134 L 995.02484 537.3134 L 995.02484 537.3134 Q 995.02484 557.2139 975.1244 557.2139 L 955.2239 557.2139 L 955.2239 577.11444 L 975.1244 577.11444 L 975.1244 597.0149 L 975.1244 597.0149 L 955.2239 597.0149 L 915.42285 597.0149 L 875.6219 597.0149 L 815.9204 597.0149 L 776.1194 597.0149 Q 736.3184 597.0149 716.4179 616.9154 L 696.5174 616.9154 L 696.5174 597.0149 Q 676.6169 597.0149 676.6169 597.0149 L 676.6169 597.0149 L 577.11444 597.0149 L 477.61194 597.0149 L 477.61194 597.0149 Q 477.61194 597.0149 398.00995 597.0149 L 338.30844 597.0149 L 338.30844 597.0149 Q 338.30844 597.0149 318.40796 616.9154 L 318.40796 616.9154 L 318.40796 616.9154 L 318.40796 636.8159 L 298.50745 636.8159 L 278.60696 636.8159 L 278.60696 616.9154 L 278.60696 597.0149 L 298.50745 557.2139 L 298.50745 537.3134 L 258.70645 537.3134 L 218.90547 537.3134 L 218.90547 517.4129 L 218.90547 497.51242 L 298.50745 497.51242 L 378.10944 497.51242 L 378.10944 437.81094 L 358.20895 358.20895 L 358.20895 358.20895 L 358.20895 358.20895 L 298.50745 338.30844 L 238.80597 338.30844 L 218.90547 338.30844 L 199.00497 338.30844 L 199.00497 318.40796 L 199.00497 298.50745 L 159.20398 298.50745 L 139.30348 298.50745 L 139.30348 318.40796 L 139.30348 338.30844 L 119.402985 398.00995 Q 119.402985 437.81094 99.50249 477.61194 L 99.50249 517.4129 L 79.60199 517.4129 L 79.60199 517.4129 L 79.60199 497.51242 L 79.60199 497.51242 L 59.701492 477.61194 L 39.800995 457.71143 L 39.800995 457.71143 L 39.800995 477.61194 L 39.800995 477.61194 L 39.800995 477.61194 L 19.900497 477.61194 L 19.900497 477.61194 L 0.0 497.51242 L 0.0 497.51242 L 0.0 398.00995 L 0.0 278.60696 L 0.0 238.80597 Q 0.0 218.90547 19.900497 139.30348 L 19.900497 59.701492 L 19.900497 59.701492 L 39.800995 59.701492 L 39.800995 39.800995 z" svg:height="6.3681593mm" draw:style-name="style-990" svg:viewBox="0.0 0.0 1054.7263 636.8159" svg:width="10.547263mm" svg:x="13.532338mm" svg:y="109.850746mm"/>
          <draw:path svg:d="M 59.701492 39.800995 L 59.701492 0.0 L 59.701492 0.0 L 59.701492 0.0 L 79.60199 0.0 L 79.60199 0.0 L 99.50249 19.900497 L 99.50249 19.900497 L 99.50249 39.800995 Q 119.402985 79.60199 139.30348 79.60199 Q 159.20398 79.60199 159.20398 39.800995 Q 159.20398 0.0 179.10448 0.0 Q 199.00497 0.0 218.90547 39.800995 Q 218.90547 79.60199 238.80597 79.60199 Q 258.70645 79.60199 258.70645 59.701492 L 258.70645 39.800995 L 278.60696 59.701492 Q 298.50745 79.60199 298.50745 59.701492 Q 298.50745 59.701492 318.40796 59.701492 L 318.40796 59.701492 L 318.40796 59.701492 L 318.40796 79.60199 L 338.30844 79.60199 L 338.30844 79.60199 L 338.30844 79.60199 L 338.30844 99.50249 L 298.50745 99.50249 Q 278.60696 119.402985 218.90547 119.402985 L 179.10448 119.402985 L 99.50249 119.402985 Q 39.800995 119.402985 19.900497 99.50249 L 0.0 79.60199 L 0.0 79.60199 Q 19.900497 59.701492 19.900497 59.701492 L 19.900497 59.701492 L 19.900497 59.701492 Q 19.900497 79.60199 39.800995 79.60199 Q 59.701492 79.60199 59.701492 39.800995 z" svg:height="1.1940298mm" draw:style-name="style-991" svg:viewBox="0.0 0.0 338.30844 119.402985" svg:width="3.3830845mm" svg:x="51.940296mm" svg:y="271.04477mm"/>
          <draw:path svg:d="M 119.402985 99.50249 L 119.402985 99.50249 L 119.402985 99.50249 Q 99.50249 99.50249 59.701492 59.701492 L 19.900497 19.900497 L 19.900497 19.900497 Q 19.900497 0.0 0.0 0.0 L 0.0 0.0 L 79.60199 0.0 Q 139.30348 0.0 139.30348 39.800995 Q 139.30348 79.60199 119.402985 99.50249 z" svg:height="0.99502486mm" draw:style-name="style-992" svg:viewBox="0.0 0.0 139.30348 99.50249" svg:width="1.3930348mm" svg:x="58.706467mm" svg:y="110.44776mm"/>
          <draw:path svg:d="M 0.0 79.60199 L 19.900497 0.0 L 19.900497 0.0 Q 19.900497 0.0 19.900497 19.900497 L 39.800995 19.900497 L 39.800995 19.900497 Q 39.800995 39.800995 59.701492 39.800995 L 59.701492 39.800995 L 79.60199 39.800995 Q 99.50249 39.800995 99.50249 59.701492 L 99.50249 59.701492 L 99.50249 59.701492 Q 99.50249 79.60199 99.50249 79.60199 L 119.402985 79.60199 L 139.30348 79.60199 Q 179.10448 79.60199 179.10448 119.402985 Q 179.10448 159.20398 218.90547 159.20398 Q 258.70645 179.10448 258.70645 199.00497 L 258.70645 199.00497 L 258.70645 199.00497 L 258.70645 199.00497 L 258.70645 218.90547 L 258.70645 218.90547 L 238.80597 218.90547 L 238.80597 238.80597 L 238.80597 238.80597 L 218.90547 238.80597 L 218.90547 258.70645 L 218.90547 278.60696 L 199.00497 278.60696 L 199.00497 278.60696 L 199.00497 298.50745 L 218.90547 298.50745 L 218.90547 298.50745 L 218.90547 318.40796 L 258.70645 318.40796 L 278.60696 318.40796 L 298.50745 338.30844 Q 338.30844 358.20895 338.30844 378.10944 Q 358.20895 398.00995 378.10944 417.91043 Q 417.91043 417.91043 417.91043 398.00995 L 417.91043 378.10944 L 437.81094 378.10944 L 437.81094 358.20895 L 437.81094 358.20895 L 457.71143 358.20895 L 457.71143 378.10944 L 457.71143 398.00995 L 437.81094 417.91043 L 437.81094 437.81094 L 437.81094 437.81094 L 437.81094 437.81094 L 437.81094 457.71143 L 417.91043 457.71143 L 417.91043 457.71143 L 417.91043 477.61194 L 417.91043 477.61194 L 398.00995 477.61194 L 378.10944 457.71143 L 338.30844 437.81094 L 318.40796 437.81094 Q 298.50745 437.81094 298.50745 417.91043 L 278.60696 417.91043 L 278.60696 398.00995 Q 258.70645 398.00995 199.00497 338.30844 Q 139.30348 278.60696 59.701492 258.70645 L 0.0 258.70645 L 0.0 238.80597 L 0.0 218.90547 L 0.0 199.00497 Q -19.900497 159.20398 0.0 79.60199 z" svg:height="4.776119mm" draw:style-name="style-993" svg:viewBox="0.0 0.0 457.71143 477.61194" svg:width="4.577114mm" svg:x="43.18408mm" svg:y="89.55224mm"/>
          <draw:path svg:d="M 119.402985 39.800995 L 139.30348 0.0 L 159.20398 59.701492 Q 159.20398 119.402985 179.10448 119.402985 L 179.10448 119.402985 L 179.10448 139.30348 Q 159.20398 159.20398 159.20398 159.20398 Q 159.20398 179.10448 119.402985 139.30348 L 79.60199 119.402985 L 79.60199 119.402985 L 79.60199 99.50249 L 79.60199 99.50249 L 79.60199 99.50249 L 59.701492 99.50249 L 59.701492 99.50249 L 39.800995 119.402985 L 19.900497 139.30348 L 0.0 139.30348 L 0.0 139.30348 L 0.0 139.30348 Q -19.900497 139.30348 0.0 99.50249 L 0.0 79.60199 L 19.900497 79.60199 L 19.900497 59.701492 L 59.701492 59.701492 Q 99.50249 59.701492 119.402985 79.60199 Q 119.402985 99.50249 119.402985 39.800995 z" svg:height="1.5920398mm" draw:style-name="style-994" svg:viewBox="0.0 0.0 179.10448 159.20398" svg:width="1.7910447mm" svg:x="53.333332mm" svg:y="101.69154mm"/>
          <draw:path svg:d="M 0.0 39.800995 L 0.0 0.0 L 39.800995 0.0 L 59.701492 0.0 L 59.701492 39.800995 L 79.60199 59.701492 L 79.60199 119.402985 L 79.60199 199.00497 L 79.60199 238.80597 Q 79.60199 298.50745 59.701492 298.50745 Q 39.800995 318.40796 19.900497 318.40796 L 0.0 318.40796 L 0.0 318.40796 Q 0.0 298.50745 0.0 278.60696 L 0.0 258.70645 L 0.0 199.00497 Q 0.0 159.20398 0.0 119.402985 L 0.0 79.60199 L 0.0 39.800995 z" svg:height="3.1840796mm" draw:style-name="style-995" svg:viewBox="0.0 0.0 79.60199 318.40796" svg:width="0.7960199mm" svg:x="97.114426mm" svg:y="90.34826mm"/>
          <draw:path svg:d="M 935.32336 0.0 L 995.02484 0.0 L 1313.4329 0.0 Q 1631.8408 19.900497 1751.2438 19.900497 L 1870.6467 19.900497 L 1910.4478 19.900497 L 1930.3483 19.900497 L 1950.2488 39.800995 L 1970.1492 59.701492 L 1990.0497 59.701492 L 2009.9502 59.701492 L 2049.7512 79.60199 L 2089.5522 99.50249 L 2109.4526 99.50249 L 2109.4526 99.50249 L 2109.4526 99.50249 Q 2109.4526 119.402985 2129.3533 139.30348 L 2129.3533 139.30348 L 2029.8507 139.30348 Q 1930.3483 139.30348 1711.4427 179.10448 L 1512.4377 179.10448 L 1512.4377 199.00497 L 1512.4377 199.00497 L 1532.3383 199.00497 L 1532.3383 218.90547 L 1512.4377 218.90547 L 1492.5372 218.90547 L 1492.5372 238.80597 L 1492.5372 238.80597 L 1253.7313 238.80597 L 1014.92535 238.80597 L 1014.92535 218.90547 L 1034.8258 218.90547 L 1034.8258 179.10448 L 1034.8258 159.20398 L 796.0199 159.20398 Q 537.3134 139.30348 278.60696 139.30348 L 0.0 139.30348 L 0.0 119.402985 L 0.0 99.50249 L 19.900497 99.50249 L 19.900497 99.50249 L 19.900497 79.60199 L 0.0 79.60199 L 0.0 79.60199 L 0.0 59.701492 L 0.0 59.701492 L 0.0 59.701492 L 19.900497 59.701492 L 19.900497 59.701492 L 19.900497 39.800995 L 19.900497 39.800995 L 437.81094 19.900497 Q 875.6219 19.900497 935.32336 0.0 z" svg:height="2.3880596mm" draw:style-name="style-996" svg:viewBox="0.0 0.0 2129.3533 238.80597" svg:width="21.293531mm" svg:x="53.731342mm" svg:y="233.03482mm"/>
          <draw:path svg:d="M 179.10448 19.900497 L 179.10448 19.900497 L 179.10448 39.800995 Q 159.20398 59.701492 159.20398 59.701492 L 159.20398 79.60199 L 159.20398 79.60199 Q 159.20398 79.60199 139.30348 99.50249 L 139.30348 99.50249 L 119.402985 99.50249 Q 119.402985 99.50249 79.60199 79.60199 L 19.900497 79.60199 L 19.900497 79.60199 Q 0.0 79.60199 0.0 59.701492 L 0.0 39.800995 L 19.900497 39.800995 Q 39.800995 39.800995 39.800995 19.900497 Q 39.800995 -19.900497 119.402985 0.0 Q 179.10448 19.900497 179.10448 19.900497 z" svg:height="0.99502486mm" draw:style-name="style-997" svg:viewBox="0.0 0.0 179.10448 99.50249" svg:width="1.7910447mm" svg:x="89.95025mm" svg:y="244.97511mm"/>
          <draw:path svg:d="M 39.800995 19.900497 L 39.800995 0.0 L 99.50249 0.0 L 139.30348 0.0 L 139.30348 19.900497 L 139.30348 19.900497 L 159.20398 99.50249 Q 159.20398 179.10448 179.10448 179.10448 Q 199.00497 179.10448 238.80597 278.60696 Q 298.50745 358.20895 278.60696 358.20895 L 278.60696 378.10944 L 199.00497 378.10944 L 119.402985 398.00995 L 99.50249 398.00995 L 99.50249 398.00995 L 99.50249 398.00995 Q 99.50249 398.00995 59.701492 378.10944 Q 19.900497 378.10944 19.900497 298.50745 L 0.0 218.90547 L 0.0 199.00497 L 19.900497 199.00497 L 19.900497 199.00497 L 19.900497 199.00497 L 19.900497 179.10448 Q 19.900497 179.10448 19.900497 99.50249 L 19.900497 19.900497 L 39.800995 19.900497 z" svg:height="3.9800994mm" draw:style-name="style-998" svg:viewBox="0.0 0.0 278.60696 398.00995" svg:width="2.7860696mm" svg:x="68.656715mm" svg:y="102.28856mm"/>
          <draw:path svg:d="M 278.60696 0.0 L 278.60696 0.0 L 318.40796 19.900497 Q 358.20895 59.701492 378.10944 59.701492 L 398.00995 59.701492 L 398.00995 59.701492 Q 398.00995 59.701492 417.91043 59.701492 L 417.91043 79.60199 L 398.00995 99.50249 Q 398.00995 99.50249 417.91043 119.402985 L 437.81094 119.402985 L 437.81094 119.402985 Q 437.81094 119.402985 457.71143 139.30348 L 457.71143 139.30348 L 437.81094 159.20398 Q 437.81094 179.10448 457.71143 179.10448 L 477.61194 179.10448 L 477.61194 179.10448 Q 477.61194 179.10448 497.51242 179.10448 L 497.51242 199.00497 L 497.51242 199.00497 Q 517.4129 199.00497 517.4129 218.90547 L 517.4129 218.90547 L 517.4129 218.90547 Q 497.51242 218.90547 517.4129 238.80597 L 517.4129 238.80597 L 537.3134 258.70645 Q 557.2139 258.70645 557.2139 298.50745 Q 557.2139 318.40796 537.3134 338.30844 L 537.3134 338.30844 L 457.71143 338.30844 L 378.10944 338.30844 L 378.10944 358.20895 L 358.20895 358.20895 L 358.20895 378.10944 Q 358.20895 398.00995 378.10944 417.91043 L 378.10944 437.81094 L 358.20895 437.81094 Q 318.40796 437.81094 318.40796 457.71143 L 318.40796 497.51242 L 318.40796 497.51242 L 318.40796 497.51242 L 298.50745 517.4129 L 298.50745 537.3134 L 278.60696 537.3134 L 258.70645 537.3134 L 258.70645 517.4129 L 238.80597 517.4129 L 238.80597 497.51242 Q 238.80597 477.61194 218.90547 477.61194 L 218.90547 477.61194 L 218.90547 417.91043 Q 199.00497 358.20895 119.402985 338.30844 L 19.900497 298.50745 L 19.900497 298.50745 L 0.0 298.50745 L 0.0 298.50745 L 0.0 298.50745 L 0.0 278.60696 L 0.0 278.60696 L 19.900497 278.60696 L 19.900497 258.70645 L 19.900497 258.70645 L 39.800995 258.70645 L 39.800995 258.70645 L 39.800995 258.70645 L 39.800995 238.80597 L 39.800995 238.80597 L 39.800995 238.80597 Q 59.701492 218.90547 99.50249 199.00497 Q 119.402985 159.20398 119.402985 139.30348 L 99.50249 139.30348 L 99.50249 119.402985 Q 119.402985 119.402985 179.10448 59.701492 L 258.70645 19.900497 L 278.60696 19.900497 Q 278.60696 19.900497 278.60696 0.0 z" svg:height="5.373134mm" draw:style-name="style-999" svg:viewBox="0.0 0.0 557.2139 537.3134" svg:width="5.5721393mm" svg:x="31.840796mm" svg:y="92.537315mm"/>
          <draw:path svg:d="M 0.0 59.701492 L 0.0 0.0 L 39.800995 0.0 L 59.701492 0.0 L 59.701492 39.800995 Q 79.60199 59.701492 79.60199 79.60199 L 79.60199 99.50249 L 59.701492 139.30348 Q 39.800995 159.20398 39.800995 179.10448 L 19.900497 179.10448 L 19.900497 159.20398 Q 0.0 119.402985 0.0 119.402985 L 0.0 119.402985 L 0.0 59.701492 z" svg:height="1.7910447mm" draw:style-name="style-1000" svg:viewBox="0.0 0.0 79.60199 179.10448" svg:width="0.7960199mm" svg:x="109.054726mm" svg:y="261.0945mm"/>
          <draw:path svg:d="M 59.701492 0.0 L 139.30348 0.0 L 159.20398 19.900497 Q 179.10448 19.900497 179.10448 19.900497 L 179.10448 39.800995 L 179.10448 59.701492 Q 179.10448 79.60199 159.20398 79.60199 L 159.20398 79.60199 L 159.20398 59.701492 Q 159.20398 39.800995 139.30348 39.800995 Q 119.402985 39.800995 119.402985 59.701492 L 119.402985 79.60199 L 99.50249 79.60199 Q 79.60199 79.60199 79.60199 59.701492 Q 79.60199 19.900497 59.701492 19.900497 Q 19.900497 39.800995 19.900497 99.50249 L 19.900497 139.30348 L 19.900497 139.30348 L 19.900497 139.30348 L 0.0 59.701492 Q 0.0 0.0 59.701492 0.0 z" svg:height="1.3930348mm" draw:style-name="style-1001" svg:viewBox="0.0 0.0 179.10448 139.30348" svg:width="1.7910447mm" svg:x="54.328358mm" svg:y="112.437805mm"/>
          <draw:path svg:d="M 79.60199 0.0 L 159.20398 0.0 L 139.30348 0.0 Q 99.50249 19.900497 99.50249 39.800995 Q 99.50249 59.701492 119.402985 79.60199 L 119.402985 99.50249 L 99.50249 99.50249 Q 79.60199 79.60199 59.701492 79.60199 L 59.701492 79.60199 L 19.900497 79.60199 Q 0.0 79.60199 0.0 39.800995 Q 19.900497 -19.900497 79.60199 0.0 z" svg:height="0.99502486mm" draw:style-name="style-1002" svg:viewBox="0.0 0.0 159.20398 99.50249" svg:width="1.5920398mm" svg:x="92.93532mm" svg:y="247.16417mm"/>
          <draw:path svg:d="M 258.70645 59.701492 L 199.00497 79.60199 L 99.50249 79.60199 Q 19.900497 79.60199 0.0 39.800995 Q 0.0 0.0 179.10448 0.0 Q 338.30844 19.900497 258.70645 59.701492 z" svg:height="0.7960199mm" draw:style-name="style-1003" svg:viewBox="0.0 0.0 258.70645 79.60199" svg:width="2.5870647mm" svg:x="90.945274mm" svg:y="229.65173mm"/>
          <draw:path svg:d="M 298.50745 119.402985 L 298.50745 119.402985 L 298.50745 139.30348 Q 278.60696 159.20398 278.60696 179.10448 Q 278.60696 199.00497 238.80597 199.00497 Q 179.10448 199.00497 179.10448 179.10448 Q 179.10448 159.20398 99.50249 179.10448 Q 19.900497 199.00497 0.0 159.20398 L 0.0 119.402985 L 0.0 119.402985 Q 19.900497 119.402985 39.800995 119.402985 L 39.800995 119.402985 L 39.800995 119.402985 Q 39.800995 119.402985 39.800995 139.30348 L 39.800995 139.30348 L 59.701492 139.30348 Q 59.701492 159.20398 79.60199 159.20398 Q 99.50249 159.20398 119.402985 99.50249 L 119.402985 39.800995 L 119.402985 19.900497 Q 119.402985 0.0 139.30348 0.0 L 159.20398 0.0 L 179.10448 0.0 Q 199.00497 0.0 218.90547 59.701492 Q 238.80597 119.402985 258.70645 59.701492 Q 278.60696 0.0 278.60696 59.701492 Q 278.60696 119.402985 298.50745 119.402985 z" svg:height="1.9900497mm" draw:style-name="style-1004" svg:viewBox="0.0 0.0 298.50745 199.00497" svg:width="2.9850745mm" svg:x="53.333332mm" svg:y="158.00995mm"/>
          <draw:path svg:d="M 0.0 19.900497 L 0.0 0.0 L 59.701492 19.900497 Q 119.402985 19.900497 99.50249 59.701492 Q 79.60199 99.50249 79.60199 119.402985 L 79.60199 139.30348 L 59.701492 139.30348 L 59.701492 139.30348 L 59.701492 139.30348 Q 39.800995 139.30348 39.800995 99.50249 L 19.900497 39.800995 L 19.900497 19.900497 L 19.900497 19.900497 L 0.0 19.900497 L 0.0 19.900497 L 0.0 19.900497 z" svg:height="1.3930348mm" draw:style-name="style-1005" svg:viewBox="0.0 0.0 99.50249 139.30348" svg:width="0.99502486mm" svg:x="99.50249mm" svg:y="151.44278mm"/>
          <draw:path svg:d="M 318.40796 19.900497 L 318.40796 0.0 L 318.40796 0.0 L 338.30844 0.0 L 338.30844 0.0 Q 358.20895 0.0 358.20895 19.900497 L 358.20895 19.900497 L 358.20895 59.701492 Q 378.10944 119.402985 358.20895 139.30348 Q 318.40796 139.30348 318.40796 179.10448 Q 318.40796 199.00497 358.20895 199.00497 L 378.10944 199.00497 L 378.10944 218.90547 Q 358.20895 218.90547 358.20895 218.90547 L 358.20895 238.80597 L 338.30844 238.80597 Q 318.40796 258.70645 318.40796 258.70645 L 298.50745 258.70645 L 298.50745 258.70645 Q 278.60696 258.70645 278.60696 258.70645 L 278.60696 278.60696 L 278.60696 278.60696 Q 258.70645 258.70645 199.00497 258.70645 L 119.402985 258.70645 L 119.402985 258.70645 Q 99.50249 258.70645 79.60199 238.80597 L 79.60199 238.80597 L 79.60199 218.90547 Q 79.60199 218.90547 59.701492 218.90547 L 39.800995 199.00497 L 39.800995 179.10448 Q 39.800995 179.10448 19.900497 139.30348 L 0.0 119.402985 L 0.0 119.402985 Q 19.900497 99.50249 19.900497 99.50249 L 19.900497 99.50249 L 39.800995 99.50249 Q 39.800995 99.50249 39.800995 119.402985 L 59.701492 119.402985 L 59.701492 119.402985 Q 59.701492 139.30348 79.60199 139.30348 L 79.60199 139.30348 L 119.402985 159.20398 Q 179.10448 179.10448 218.90547 159.20398 Q 258.70645 139.30348 258.70645 139.30348 L 258.70645 139.30348 L 258.70645 99.50249 Q 258.70645 59.701492 278.60696 59.701492 Q 298.50745 59.701492 318.40796 19.900497 z" svg:height="2.7860696mm" draw:style-name="style-1006" svg:viewBox="0.0 0.0 378.10944 278.60696" svg:width="3.7810946mm" svg:x="55.323383mm" svg:y="110.44776mm"/>
          <draw:path svg:d="M 179.10448 0.0 L 199.00497 0.0 L 199.00497 19.900497 Q 179.10448 39.800995 179.10448 59.701492 L 159.20398 59.701492 L 159.20398 59.701492 L 159.20398 79.60199 L 179.10448 79.60199 L 199.00497 79.60199 L 119.402985 159.20398 Q 39.800995 258.70645 39.800995 278.60696 L 39.800995 318.40796 L 19.900497 378.10944 L 0.0 437.81094 L 0.0 437.81094 L 0.0 437.81094 L 0.0 417.91043 L 0.0 417.91043 L 0.0 318.40796 L 0.0 238.80597 L 0.0 218.90547 Q 0.0 199.00497 39.800995 159.20398 L 59.701492 99.50249 L 79.60199 99.50249 Q 79.60199 79.60199 119.402985 59.701492 Q 159.20398 39.800995 159.20398 19.900497 Q 159.20398 0.0 179.10448 0.0 z" svg:height="4.3781095mm" draw:style-name="style-1007" svg:viewBox="0.0 0.0 199.00497 437.81094" svg:width="1.9900497mm" svg:x="49.751244mm" svg:y="214.52736mm"/>
          <draw:path svg:d="M 19.900497 19.900497 L 59.701492 19.900497 L 99.50249 0.0 Q 139.30348 0.0 139.30348 19.900497 Q 139.30348 39.800995 199.00497 19.900497 Q 258.70645 19.900497 258.70645 19.900497 L 258.70645 19.900497 L 258.70645 59.701492 Q 258.70645 119.402985 258.70645 139.30348 L 258.70645 139.30348 L 258.70645 139.30348 Q 238.80597 139.30348 179.10448 119.402985 L 139.30348 99.50249 L 119.402985 99.50249 L 119.402985 99.50249 L 99.50249 99.50249 L 79.60199 99.50249 L 79.60199 99.50249 L 59.701492 99.50249 L 59.701492 79.60199 Q 59.701492 59.701492 19.900497 59.701492 Q 0.0 59.701492 0.0 39.800995 Q 0.0 19.900497 19.900497 19.900497 z" svg:height="1.3930348mm" draw:style-name="style-1008" svg:viewBox="0.0 0.0 258.70645 139.30348" svg:width="2.5870647mm" svg:x="15.721393mm" svg:y="173.73134mm"/>
          <draw:path svg:d="M 298.50745 0.0 L 298.50745 0.0 L 298.50745 19.900497 Q 298.50745 59.701492 298.50745 99.50249 L 298.50745 119.402985 L 318.40796 119.402985 L 318.40796 99.50249 L 318.40796 99.50249 L 338.30844 99.50249 L 338.30844 99.50249 L 338.30844 99.50249 L 338.30844 99.50249 Q 338.30844 99.50249 358.20895 99.50249 L 358.20895 119.402985 L 298.50745 199.00497 Q 258.70645 258.70645 218.90547 278.60696 Q 199.00497 298.50745 159.20398 298.50745 L 119.402985 298.50745 L 59.701492 298.50745 Q 0.0 298.50745 0.0 278.60696 L 0.0 278.60696 L 59.701492 278.60696 L 139.30348 258.70645 L 139.30348 258.70645 Q 139.30348 258.70645 199.00497 159.20398 L 258.70645 59.701492 L 258.70645 59.701492 L 258.70645 59.701492 L 278.60696 39.800995 L 298.50745 19.900497 L 298.50745 19.900497 L 298.50745 19.900497 L 298.50745 0.0 z" svg:height="2.9850745mm" draw:style-name="style-1009" svg:viewBox="0.0 0.0 358.20895 298.50745" svg:width="3.5820894mm" svg:x="27.661692mm" svg:y="123.980095mm"/>
          <draw:path svg:d="M 19.900497 19.900497 L 19.900497 0.0 L 39.800995 0.0 Q 59.701492 0.0 79.60199 0.0 L 119.402985 0.0 L 119.402985 159.20398 Q 119.402985 298.50745 119.402985 318.40796 L 119.402985 358.20895 L 99.50249 358.20895 Q 79.60199 358.20895 39.800995 358.20895 L 19.900497 358.20895 L 19.900497 338.30844 L 0.0 318.40796 L 0.0 318.40796 L 0.0 318.40796 L 0.0 199.00497 Q 0.0 79.60199 19.900497 59.701492 L 19.900497 39.800995 L 19.900497 19.900497 z" svg:height="3.5820894mm" draw:style-name="style-1010" svg:viewBox="0.0 0.0 119.402985 358.20895" svg:width="1.1940298mm" svg:x="108.656715mm" svg:y="79.60199mm"/>
          <draw:path svg:d="M 39.800995 0.0 L 39.800995 0.0 L 59.701492 0.0 L 99.50249 19.900497 L 99.50249 19.900497 L 99.50249 19.900497 L 119.402985 19.900497 L 119.402985 19.900497 L 139.30348 19.900497 L 139.30348 19.900497 L 159.20398 19.900497 L 179.10448 19.900497 L 218.90547 19.900497 Q 258.70645 19.900497 258.70645 59.701492 Q 258.70645 79.60199 258.70645 99.50249 L 258.70645 139.30348 L 278.60696 139.30348 L 298.50745 139.30348 L 298.50745 139.30348 L 298.50745 159.20398 L 298.50745 159.20398 Q 298.50745 159.20398 218.90547 159.20398 Q 159.20398 179.10448 139.30348 139.30348 L 139.30348 119.402985 L 119.402985 119.402985 L 119.402985 139.30348 L 99.50249 139.30348 L 79.60199 139.30348 L 59.701492 159.20398 L 39.800995 179.10448 L 19.900497 179.10448 L 19.900497 179.10448 L 19.900497 179.10448 L 19.900497 159.20398 L 0.0 159.20398 L 0.0 159.20398 L 0.0 139.30348 Q 19.900497 119.402985 19.900497 59.701492 L 19.900497 19.900497 L 19.900497 19.900497 Q 39.800995 19.900497 39.800995 0.0 z" svg:height="1.7910447mm" draw:style-name="style-1011" svg:viewBox="0.0 0.0 298.50745 179.10448" svg:width="2.9850745mm" svg:x="51.14428mm" svg:y="122.786064mm"/>
          <draw:path svg:d="M 19.900497 19.900497 L 39.800995 0.0 L 39.800995 0.0 Q 59.701492 0.0 59.701492 59.701492 L 59.701492 119.402985 L 59.701492 139.30348 Q 59.701492 159.20398 39.800995 159.20398 L 39.800995 159.20398 L 39.800995 139.30348 Q 19.900497 139.30348 19.900497 139.30348 L 19.900497 139.30348 L 19.900497 139.30348 Q 19.900497 119.402985 0.0 119.402985 L 0.0 119.402985 L 0.0 79.60199 Q 19.900497 39.800995 19.900497 19.900497 z" svg:height="1.5920398mm" draw:style-name="style-1012" svg:viewBox="0.0 0.0 59.701492 159.20398" svg:width="0.5970149mm" svg:x="12.935323mm" svg:y="212.3383mm"/>
          <draw:path svg:d="M 0.0 19.900497 L 0.0 0.0 L 119.402985 0.0 L 238.80597 0.0 L 238.80597 39.800995 Q 238.80597 59.701492 238.80597 79.60199 L 238.80597 79.60199 L 218.90547 79.60199 Q 199.00497 79.60199 119.402985 59.701492 L 19.900497 59.701492 L 19.900497 39.800995 Q 0.0 39.800995 0.0 19.900497 z" svg:height="0.7960199mm" draw:style-name="style-1013" svg:viewBox="0.0 0.0 238.80597 79.60199" svg:width="2.3880596mm" svg:x="48.159203mm" svg:y="279.801mm"/>
          <draw:path svg:d="M 99.50249 59.701492 L 99.50249 0.0 L 99.50249 0.0 Q 119.402985 19.900497 139.30348 19.900497 L 139.30348 19.900497 L 159.20398 79.60199 Q 179.10448 139.30348 199.00497 139.30348 L 218.90547 139.30348 L 218.90547 139.30348 Q 218.90547 139.30348 179.10448 139.30348 Q 119.402985 139.30348 59.701492 139.30348 L 0.0 139.30348 L 19.900497 139.30348 L 59.701492 139.30348 L 59.701492 139.30348 Q 79.60199 139.30348 99.50249 59.701492 z" svg:height="1.3930348mm" draw:style-name="style-1014" svg:viewBox="0.0 0.0 218.90547 139.30348" svg:width="2.1890547mm" svg:x="63.880596mm" svg:y="115.62189mm"/>
          <draw:path svg:d="M 59.701492 119.402985 L 79.60199 0.0 L 99.50249 0.0 Q 119.402985 0.0 119.402985 0.0 L 119.402985 0.0 L 119.402985 517.4129 Q 99.50249 1034.8258 99.50249 1074.6268 L 99.50249 1134.3284 L 99.50249 1154.2289 L 99.50249 1174.1293 L 79.60199 1174.1293 L 59.701492 1174.1293 L 59.701492 1174.1293 Q 59.701492 1174.1293 59.701492 1054.7263 Q 59.701492 935.32336 19.900497 676.6169 L 0.0 398.00995 L 0.0 318.40796 Q 19.900497 258.70645 19.900497 258.70645 L 19.900497 258.70645 L 19.900497 258.70645 Q 19.900497 278.60696 39.800995 258.70645 Q 59.701492 258.70645 59.701492 119.402985 z" svg:height="11.741293mm" draw:style-name="style-1015" svg:viewBox="0.0 0.0 119.402985 1174.1293" svg:width="1.1940298mm" svg:x="75.82089mm" svg:y="197.81094mm"/>
          <draw:path svg:d="M 59.701492 199.00497 L 59.701492 199.00497 L 59.701492 199.00497 L 39.800995 199.00497 L 19.900497 199.00497 Q 0.0 199.00497 0.0 99.50249 Q 0.0 0.0 39.800995 0.0 Q 59.701492 0.0 59.701492 99.50249 Q 59.701492 199.00497 59.701492 199.00497 z" svg:height="1.9900497mm" draw:style-name="style-1016" svg:viewBox="0.0 0.0 59.701492 199.00497" svg:width="0.5970149mm" svg:x="26.46766mm" svg:y="142.48756mm"/>
          <draw:path svg:d="M 0.0 79.60199 L 39.800995 0.0 L 39.800995 19.900497 L 39.800995 39.800995 L 59.701492 39.800995 Q 79.60199 39.800995 99.50249 19.900497 L 119.402985 19.900497 L 119.402985 39.800995 Q 119.402985 59.701492 99.50249 59.701492 Q 79.60199 59.701492 59.701492 99.50249 Q 39.800995 119.402985 39.800995 139.30348 L 19.900497 139.30348 L 0.0 139.30348 Q -39.800995 139.30348 0.0 79.60199 z" svg:height="1.3930348mm" draw:style-name="style-1017" svg:viewBox="0.0 0.0 119.402985 139.30348" svg:width="1.1940298mm" svg:x="71.64179mm" svg:y="136.1194mm"/>
          <draw:path svg:d="M 0.0 39.800995 Q 0.0 -19.900497 59.701492 0.0 Q 119.402985 0.0 119.402985 59.701492 Q 139.30348 99.50249 59.701492 99.50249 Q 0.0 79.60199 0.0 39.800995 z" svg:height="0.99502486mm" draw:style-name="style-1018" svg:viewBox="0.0 0.0 119.402985 99.50249" svg:width="1.1940298mm" svg:x="36.218906mm" svg:y="166.96516mm"/>
          <draw:path svg:d="M 59.701492 59.701492 L 59.701492 139.30348 L 39.800995 139.30348 L 19.900497 139.30348 L 19.900497 139.30348 Q 0.0 119.402985 0.0 119.402985 L 0.0 119.402985 L 0.0 79.60199 L 0.0 19.900497 L 19.900497 0.0 Q 59.701492 -19.900497 59.701492 59.701492 z" svg:height="1.3930348mm" draw:style-name="style-1019" svg:viewBox="0.0 0.0 59.701492 139.30348" svg:width="0.5970149mm" svg:x="22.487562mm" svg:y="148.4577mm"/>
          <draw:path svg:d="M 79.60199 119.402985 L 99.50249 0.0 L 99.50249 199.00497 Q 99.50249 398.00995 99.50249 676.6169 L 99.50249 955.2239 L 99.50249 955.2239 L 99.50249 955.2239 L 79.60199 895.5224 L 79.60199 835.82086 L 79.60199 636.8159 Q 59.701492 457.71143 59.701492 477.61194 Q 59.701492 517.4129 19.900497 477.61194 L 0.0 457.71143 L 0.0 437.81094 Q 19.900497 417.91043 0.0 358.20895 L 0.0 318.40796 L 0.0 318.40796 Q 19.900497 318.40796 19.900497 278.60696 L 19.900497 258.70645 L 39.800995 258.70645 Q 59.701492 258.70645 79.60199 119.402985 z" svg:height="9.552238mm" draw:style-name="style-1020" svg:viewBox="0.0 0.0 99.50249 955.2239" svg:width="0.99502486mm" svg:x="12.537313mm" svg:y="122.18905mm"/>
          <draw:path svg:d="M 19.900497 19.900497 L 59.701492 0.0 L 99.50249 0.0 L 139.30348 0.0 L 218.90547 19.900497 Q 318.40796 59.701492 338.30844 39.800995 L 378.10944 39.800995 L 338.30844 59.701492 Q 318.40796 79.60199 338.30844 139.30348 Q 338.30844 179.10448 398.00995 199.00497 Q 457.71143 199.00497 477.61194 258.70645 Q 497.51242 318.40796 497.51242 318.40796 L 497.51242 318.40796 L 497.51242 318.40796 Q 497.51242 338.30844 497.51242 338.30844 L 517.4129 338.30844 L 537.3134 358.20895 Q 557.2139 378.10944 557.2139 378.10944 L 577.11444 378.10944 L 577.11444 378.10944 L 577.11444 398.00995 L 517.4129 398.00995 Q 457.71143 417.91043 417.91043 437.81094 L 378.10944 477.61194 L 378.10944 477.61194 Q 378.10944 497.51242 358.20895 497.51242 Q 338.30844 497.51242 298.50745 437.81094 Q 258.70645 378.10944 179.10448 338.30844 L 139.30348 318.40796 L 119.402985 318.40796 L 119.402985 298.50745 L 119.402985 298.50745 Q 139.30348 298.50745 139.30348 298.50745 L 139.30348 298.50745 L 159.20398 278.60696 Q 179.10448 278.60696 179.10448 238.80597 Q 179.10448 199.00497 199.00497 179.10448 L 238.80597 179.10448 L 238.80597 139.30348 L 218.90547 119.402985 L 218.90547 119.402985 L 218.90547 99.50249 L 199.00497 99.50249 Q 179.10448 99.50249 99.50249 79.60199 Q 0.0 59.701492 0.0 39.800995 Q 0.0 19.900497 19.900497 19.900497 z" svg:height="4.9751244mm" draw:style-name="style-1021" svg:viewBox="0.0 0.0 577.11444 497.51242" svg:width="5.7711444mm" svg:x="67.064674mm" svg:y="142.68657mm"/>
          <draw:path svg:d="M 59.701492 0.0 L 59.701492 0.0 L 119.402985 0.0 L 179.10448 0.0 L 179.10448 99.50249 L 179.10448 199.00497 L 179.10448 199.00497 Q 179.10448 199.00497 159.20398 218.90547 L 159.20398 218.90547 L 99.50249 218.90547 Q 39.800995 218.90547 19.900497 179.10448 L 0.0 159.20398 L 0.0 139.30348 Q 19.900497 139.30348 0.0 99.50249 Q 0.0 59.701492 19.900497 59.701492 Q 39.800995 59.701492 39.800995 39.800995 L 39.800995 19.900497 L 59.701492 19.900497 Q 59.701492 19.900497 59.701492 0.0 z" svg:height="2.1890547mm" draw:style-name="style-1022" svg:viewBox="0.0 0.0 179.10448 218.90547" svg:width="1.7910447mm" svg:x="68.656715mm" svg:y="107.66169mm"/>
          <draw:path svg:d="M 338.30844 0.0 L 358.20895 0.0 L 378.10944 59.701492 Q 378.10944 99.50249 199.00497 99.50249 Q 19.900497 119.402985 0.0 59.701492 Q -19.900497 19.900497 139.30348 19.900497 Q 298.50745 0.0 338.30844 0.0 z" svg:height="0.99502486mm" draw:style-name="style-1023" svg:viewBox="0.0 0.0 378.10944 99.50249" svg:width="3.7810946mm" svg:x="98.50746mm" svg:y="226.86566mm"/>
          <draw:path svg:d="M 79.60199 79.60199 L 39.800995 0.0 L 59.701492 0.0 Q 99.50249 19.900497 99.50249 39.800995 L 99.50249 59.701492 L 119.402985 59.701492 L 119.402985 79.60199 L 139.30348 79.60199 L 159.20398 79.60199 L 159.20398 59.701492 Q 179.10448 39.800995 179.10448 39.800995 L 179.10448 39.800995 L 218.90547 99.50249 Q 238.80597 159.20398 258.70645 159.20398 L 258.70645 159.20398 L 258.70645 159.20398 L 258.70645 179.10448 L 238.80597 179.10448 Q 218.90547 159.20398 218.90547 159.20398 Q 199.00497 159.20398 179.10448 159.20398 Q 179.10448 179.10448 99.50249 179.10448 Q 0.0 179.10448 0.0 159.20398 L 0.0 119.402985 L 0.0 119.402985 L 19.900497 119.402985 L 19.900497 119.402985 Q 19.900497 119.402985 59.701492 139.30348 Q 119.402985 159.20398 79.60199 79.60199 z" svg:height="1.7910447mm" draw:style-name="style-1024" svg:viewBox="0.0 0.0 258.70645 179.10448" svg:width="2.5870647mm" svg:x="23.681591mm" svg:y="275.42288mm"/>
          <draw:path svg:d="M 19.900497 0.0 L 19.900497 0.0 L 39.800995 0.0 L 79.60199 19.900497 L 99.50249 19.900497 L 119.402985 19.900497 L 119.402985 59.701492 L 119.402985 79.60199 L 79.60199 79.60199 L 59.701492 79.60199 L 59.701492 119.402985 L 59.701492 159.20398 L 39.800995 159.20398 L 0.0 159.20398 L 0.0 139.30348 L 0.0 99.50249 L 0.0 59.701492 L 0.0 19.900497 L 0.0 19.900497 Q 19.900497 19.900497 19.900497 0.0 z" svg:height="1.5920398mm" draw:style-name="style-1025" svg:viewBox="0.0 0.0 119.402985 159.20398" svg:width="1.1940298mm" svg:x="46.169155mm" svg:y="107.66169mm"/>
          <draw:path svg:d="M 218.90547 0.0 L 298.50745 0.0 L 298.50745 59.701492 L 298.50745 99.50249 L 199.00497 99.50249 L 79.60199 99.50249 L 79.60199 99.50249 Q 79.60199 99.50249 39.800995 79.60199 Q 0.0 59.701492 0.0 19.900497 L 19.900497 0.0 L 79.60199 0.0 Q 139.30348 -19.900497 218.90547 0.0 z" svg:height="0.99502486mm" draw:style-name="style-1026" svg:viewBox="0.0 0.0 298.50745 99.50249" svg:width="2.9850745mm" svg:x="91.14428mm" svg:y="227.06467mm"/>
          <draw:path svg:d="M 59.701492 0.0 L 79.60199 0.0 L 59.701492 119.402985 Q 39.800995 218.90547 59.701492 238.80597 Q 79.60199 258.70645 79.60199 278.60696 L 79.60199 298.50745 L 59.701492 298.50745 Q 39.800995 298.50745 19.900497 278.60696 L 0.0 238.80597 L 0.0 159.20398 L 0.0 59.701492 L 0.0 59.701492 Q 19.900497 39.800995 39.800995 19.900497 Q 39.800995 0.0 59.701492 0.0 z" svg:height="2.9850745mm" draw:style-name="style-1027" svg:viewBox="0.0 0.0 79.60199 298.50745" svg:width="0.7960199mm" svg:x="109.054726mm" svg:y="161.59204mm"/>
          <draw:path svg:d="M 19.900497 79.60199 L 39.800995 0.0 L 59.701492 39.800995 Q 59.701492 79.60199 99.50249 79.60199 Q 119.402985 79.60199 139.30348 99.50249 L 139.30348 99.50249 L 159.20398 139.30348 Q 179.10448 179.10448 179.10448 179.10448 L 179.10448 179.10448 L 159.20398 199.00497 Q 139.30348 199.00497 139.30348 218.90547 L 139.30348 238.80597 L 79.60199 238.80597 L 19.900497 238.80597 L 19.900497 218.90547 L 19.900497 218.90547 L 19.900497 218.90547 Q 19.900497 199.00497 0.0 199.00497 Q -19.900497 199.00497 0.0 179.10448 Q 19.900497 159.20398 19.900497 79.60199 z" svg:height="2.3880596mm" draw:style-name="style-1028" svg:viewBox="0.0 0.0 179.10448 238.80597" svg:width="1.7910447mm" svg:x="62.686565mm" svg:y="95.920395mm"/>
          <draw:path svg:d="M 119.402985 59.701492 L 19.900497 59.701492 L 0.0 19.900497 Q 0.0 0.0 119.402985 0.0 Q 238.80597 19.900497 238.80597 39.800995 Q 238.80597 59.701492 119.402985 59.701492 z" svg:height="0.5970149mm" draw:style-name="style-1029" svg:viewBox="0.0 0.0 238.80597 59.701492" svg:width="2.3880596mm" svg:x="104.47761mm" svg:y="203.58209mm"/>
          <draw:path svg:d="M 59.701492 39.800995 L 99.50249 0.0 L 119.402985 0.0 Q 159.20398 0.0 159.20398 79.60199 L 159.20398 159.20398 L 179.10448 199.00497 L 179.10448 218.90547 L 79.60199 218.90547 Q 0.0 218.90547 0.0 159.20398 L 19.900497 99.50249 L 19.900497 79.60199 Q 39.800995 79.60199 59.701492 39.800995 z" svg:height="2.1890547mm" draw:style-name="style-1030" svg:viewBox="0.0 0.0 179.10448 218.90547" svg:width="1.7910447mm" svg:x="83.582085mm" svg:y="103.48258mm"/>
          <draw:path svg:d="M 179.10448 59.701492 L 179.10448 119.402985 L 159.20398 119.402985 L 159.20398 119.402985 L 159.20398 119.402985 Q 139.30348 99.50249 119.402985 99.50249 Q 79.60199 79.60199 79.60199 59.701492 Q 59.701492 19.900497 39.800995 39.800995 L 19.900497 59.701492 L 0.0 59.701492 L 0.0 59.701492 L 39.800995 19.900497 Q 59.701492 -19.900497 119.402985 0.0 Q 159.20398 19.900497 159.20398 19.900497 Q 159.20398 19.900497 179.10448 59.701492 z" svg:height="1.1940298mm" draw:style-name="style-1031" svg:viewBox="0.0 0.0 179.10448 119.402985" svg:width="1.7910447mm" svg:x="37.412933mm" svg:y="107.26368mm"/>
          <draw:path svg:d="M 139.30348 0.0 L 159.20398 0.0 L 159.20398 278.60696 Q 159.20398 557.2139 159.20398 716.4179 L 159.20398 875.6219 L 159.20398 875.6219 Q 139.30348 875.6219 119.402985 895.5224 L 119.402985 895.5224 L 119.402985 875.6219 Q 119.402985 875.6219 99.50249 875.6219 L 99.50249 875.6219 L 99.50249 875.6219 Q 99.50249 875.6219 79.60199 855.7214 Q 59.701492 855.7214 79.60199 736.3184 Q 79.60199 616.9154 39.800995 616.9154 Q 0.0 597.0149 0.0 577.11444 L 0.0 557.2139 L 0.0 517.4129 L 0.0 497.51242 L 39.800995 497.51242 Q 99.50249 477.61194 99.50249 477.61194 L 99.50249 477.61194 L 99.50249 477.61194 Q 119.402985 477.61194 99.50249 477.61194 L 99.50249 457.71143 L 99.50249 437.81094 L 99.50249 437.81094 L 99.50249 437.81094 Q 119.402985 437.81094 119.402985 437.81094 L 119.402985 417.91043 L 119.402985 398.00995 Q 119.402985 378.10944 119.402985 218.90547 L 119.402985 59.701492 L 119.402985 39.800995 Q 119.402985 19.900497 139.30348 0.0 z" svg:height="8.955224mm" draw:style-name="style-1032" svg:viewBox="0.0 0.0 159.20398 895.5224" svg:width="1.5920398mm" svg:x="104.67661mm" svg:y="85.970146mm"/>
          <draw:path svg:d="M 835.82086 0.0 L 855.7214 0.0 L 736.3184 597.0149 Q 636.8159 1174.1293 616.9154 1213.9303 L 597.0149 1253.7313 L 597.0149 1253.7313 L 597.0149 1253.7313 L 597.0149 1194.0298 Q 597.0149 1154.2289 577.11444 1154.2289 L 557.2139 1154.2289 L 557.2139 1134.3284 L 557.2139 1134.3284 L 537.3134 1154.2289 L 517.4129 1174.1293 L 517.4129 1174.1293 L 517.4129 1154.2289 L 517.4129 1154.2289 L 517.4129 1154.2289 L 497.51242 1134.3284 L 477.61194 1114.4279 L 477.61194 1154.2289 L 477.61194 1194.0298 L 457.71143 1233.8308 L 457.71143 1253.7313 L 457.71143 1273.6318 Q 437.81094 1273.6318 437.81094 1273.6318 L 437.81094 1273.6318 L 437.81094 1213.9303 Q 437.81094 1154.2289 437.81094 875.6219 L 437.81094 597.0149 L 238.80597 597.0149 L 59.701492 597.0149 L 79.60199 676.6169 Q 79.60199 756.2189 79.60199 756.2189 L 79.60199 756.2189 L 99.50249 796.0199 L 99.50249 835.82086 L 39.800995 835.82086 L 0.0 835.82086 L 0.0 815.9204 L 0.0 815.9204 L 0.0 636.8159 L 0.0 437.81094 L 0.0 417.91043 L 0.0 398.00995 L 19.900497 398.00995 L 19.900497 398.00995 L 39.800995 378.10944 L 59.701492 358.20895 L 59.701492 358.20895 L 79.60199 358.20895 L 79.60199 358.20895 L 79.60199 358.20895 L 99.50249 378.10944 L 119.402985 398.00995 L 159.20398 437.81094 Q 179.10448 517.4129 199.00497 517.4129 Q 238.80597 517.4129 318.40796 517.4129 L 417.91043 517.4129 L 417.91043 497.51242 L 437.81094 477.61194 L 437.81094 378.10944 Q 437.81094 278.60696 417.91043 238.80597 L 398.00995 179.10448 L 398.00995 159.20398 L 398.00995 139.30348 L 417.91043 139.30348 L 437.81094 139.30348 L 437.81094 159.20398 L 437.81094 179.10448 L 517.4129 179.10448 Q 616.9154 179.10448 616.9154 199.00497 Q 636.8159 218.90547 656.71643 199.00497 Q 696.5174 159.20398 716.4179 119.402985 Q 736.3184 79.60199 796.0199 39.800995 Q 835.82086 0.0 835.82086 0.0 z" svg:height="12.736319mm" draw:style-name="style-1033" svg:viewBox="0.0 0.0 855.7214 1273.6318" svg:width="8.557214mm" svg:x="76.0199mm" svg:y="26.268656mm"/>
          <draw:path svg:d="M 99.50249 19.900497 L 99.50249 39.800995 L 99.50249 79.60199 L 99.50249 99.50249 L 79.60199 119.402985 Q 59.701492 119.402985 59.701492 119.402985 L 59.701492 119.402985 L 59.701492 139.30348 L 59.701492 139.30348 L 39.800995 159.20398 L 39.800995 199.00497 L 19.900497 199.00497 L 0.0 199.00497 L 0.0 99.50249 Q 0.0 0.0 59.701492 0.0 Q 99.50249 0.0 99.50249 19.900497 z" svg:height="1.9900497mm" draw:style-name="style-1034" svg:viewBox="0.0 0.0 99.50249 199.00497" svg:width="0.99502486mm" svg:x="69.850746mm" svg:y="254.72636mm"/>
          <draw:path svg:d="M 19.900497 0.0 L 19.900497 0.0 L 39.800995 0.0 L 39.800995 0.0 L 59.701492 19.900497 L 79.60199 39.800995 L 99.50249 39.800995 L 119.402985 39.800995 L 139.30348 59.701492 L 179.10448 79.60199 L 179.10448 79.60199 L 179.10448 79.60199 L 199.00497 79.60199 L 199.00497 79.60199 L 199.00497 99.50249 L 179.10448 99.50249 L 179.10448 99.50249 L 179.10448 119.402985 L 139.30348 119.402985 L 119.402985 119.402985 L 119.402985 119.402985 Q 99.50249 99.50249 99.50249 99.50249 L 99.50249 99.50249 L 99.50249 99.50249 Q 99.50249 79.60199 59.701492 79.60199 Q 0.0 79.60199 0.0 59.701492 L 0.0 39.800995 L 0.0 39.800995 L 19.900497 19.900497 L 19.900497 19.900497 L 19.900497 0.0 L 19.900497 0.0 z" svg:height="1.1940298mm" draw:style-name="style-1035" svg:viewBox="0.0 0.0 199.00497 119.402985" svg:width="1.9900497mm" svg:x="74.62686mm" svg:y="78.00995mm"/>
          <draw:path svg:d="M 199.00497 0.0 L 258.70645 0.0 L 258.70645 0.0 L 258.70645 19.900497 L 238.80597 19.900497 Q 218.90547 39.800995 218.90547 39.800995 L 218.90547 39.800995 L 218.90547 39.800995 L 199.00497 39.800995 L 199.00497 179.10448 Q 179.10448 318.40796 159.20398 338.30844 L 159.20398 338.30844 L 139.30348 338.30844 Q 119.402985 318.40796 119.402985 318.40796 L 119.402985 318.40796 L 119.402985 318.40796 Q 139.30348 318.40796 139.30348 298.50745 Q 159.20398 278.60696 159.20398 179.10448 L 159.20398 79.60199 L 139.30348 79.60199 Q 139.30348 79.60199 139.30348 59.701492 Q 119.402985 59.701492 59.701492 39.800995 L 0.0 19.900497 L 79.60199 19.900497 Q 159.20398 0.0 199.00497 0.0 z" svg:height="3.3830845mm" draw:style-name="style-1036" svg:viewBox="0.0 0.0 258.70645 338.30844" svg:width="2.5870647mm" svg:x="67.66169mm" svg:y="268.6567mm"/>
          <draw:path svg:d="M 199.00497 0.0 L 218.90547 0.0 L 218.90547 0.0 L 218.90547 0.0 L 238.80597 19.900497 L 238.80597 39.800995 L 238.80597 99.50249 L 238.80597 159.20398 L 218.90547 179.10448 Q 218.90547 179.10448 179.10448 199.00497 L 139.30348 199.00497 L 139.30348 199.00497 Q 139.30348 179.10448 79.60199 179.10448 L 19.900497 179.10448 L 19.900497 139.30348 Q 19.900497 99.50249 0.0 99.50249 L 0.0 99.50249 L 0.0 59.701492 L 0.0 39.800995 L 99.50249 39.800995 Q 179.10448 39.800995 179.10448 19.900497 Q 179.10448 0.0 199.00497 0.0 z" svg:height="1.9900497mm" draw:style-name="style-1037" svg:viewBox="0.0 0.0 238.80597 199.00497" svg:width="2.3880596mm" svg:x="57.114426mm" svg:y="254.92537mm"/>
          <draw:path svg:d="M 79.60199 79.60199 L 0.0 79.60199 L 0.0 39.800995 L 0.0 0.0 L 79.60199 0.0 Q 139.30348 0.0 159.20398 39.800995 Q 159.20398 79.60199 79.60199 79.60199 z" svg:height="0.7960199mm" draw:style-name="style-1038" svg:viewBox="0.0 0.0 159.20398 79.60199" svg:width="1.5920398mm" svg:x="104.87562mm" svg:y="216.91542mm"/>
          <draw:path svg:d="M 99.50249 39.800995 L 99.50249 79.60199 L 99.50249 99.50249 Q 99.50249 119.402985 79.60199 119.402985 Q 59.701492 139.30348 39.800995 119.402985 Q 0.0 99.50249 0.0 59.701492 L 0.0 19.900497 L 39.800995 0.0 Q 79.60199 -19.900497 79.60199 0.0 Q 79.60199 0.0 99.50249 39.800995 z" svg:height="1.1940298mm" draw:style-name="style-1039" svg:viewBox="0.0 0.0 99.50249 119.402985" svg:width="0.99502486mm" svg:x="101.09453mm" svg:y="104.0796mm"/>
          <draw:path svg:d="M 159.20398 39.800995 L 179.10448 79.60199 L 179.10448 99.50249 Q 199.00497 119.402985 199.00497 119.402985 L 199.00497 119.402985 L 199.00497 119.402985 Q 199.00497 119.402985 218.90547 119.402985 L 218.90547 139.30348 L 218.90547 159.20398 L 218.90547 159.20398 L 199.00497 159.20398 Q 179.10448 159.20398 79.60199 179.10448 L 0.0 179.10448 L 0.0 79.60199 Q 0.0 0.0 79.60199 0.0 Q 159.20398 0.0 159.20398 39.800995 z" svg:height="1.7910447mm" draw:style-name="style-1040" svg:viewBox="0.0 0.0 218.90547 179.10448" svg:width="2.1890547mm" svg:x="40.597015mm" svg:y="115.42288mm"/>
          <draw:path svg:d="M 0.0 139.30348 L 0.0 139.30348 L 0.0 79.60199 L 0.0 0.0 L 99.50249 0.0 Q 218.90547 0.0 218.90547 79.60199 Q 238.80597 139.30348 199.00497 139.30348 Q 139.30348 139.30348 79.60199 139.30348 Q 19.900497 139.30348 0.0 139.30348 z" svg:height="1.3930348mm" draw:style-name="style-1041" svg:viewBox="0.0 0.0 218.90547 139.30348" svg:width="2.1890547mm" svg:x="73.03483mm" svg:y="113.03482mm"/>
          <draw:path svg:d="M 119.402985 39.800995 L 119.402985 0.0 L 119.402985 0.0 L 139.30348 0.0 L 139.30348 19.900497 L 139.30348 59.701492 L 159.20398 99.50249 L 179.10448 119.402985 L 179.10448 99.50249 L 179.10448 79.60199 L 199.00497 79.60199 L 199.00497 79.60199 L 199.00497 99.50249 Q 218.90547 119.402985 218.90547 139.30348 L 218.90547 139.30348 L 218.90547 179.10448 Q 218.90547 218.90547 199.00497 218.90547 L 199.00497 238.80597 L 139.30348 238.80597 Q 79.60199 258.70645 39.800995 258.70645 L 0.0 258.70645 L 0.0 258.70645 Q 19.900497 238.80597 19.900497 218.90547 L 19.900497 199.00497 L 59.701492 199.00497 Q 99.50249 179.10448 99.50249 139.30348 L 119.402985 79.60199 L 119.402985 39.800995 z" svg:height="2.5870647mm" draw:style-name="style-1042" svg:viewBox="0.0 0.0 218.90547 258.70645" svg:width="2.1890547mm" svg:x="31.24378mm" svg:y="135.9204mm"/>
          <draw:path svg:d="M 0.0 39.800995 Q 0.0 -19.900497 79.60199 0.0 Q 179.10448 19.900497 159.20398 59.701492 Q 159.20398 79.60199 79.60199 79.60199 Q -19.900497 79.60199 0.0 39.800995 z" svg:height="0.7960199mm" draw:style-name="style-1043" svg:viewBox="0.0 0.0 159.20398 79.60199" svg:width="1.5920398mm" svg:x="28.059702mm" svg:y="247.16417mm"/>
          <draw:path svg:d="M 0.0 79.60199 L 19.900497 0.0 L 39.800995 0.0 L 59.701492 0.0 L 59.701492 99.50249 L 59.701492 199.00497 L 39.800995 199.00497 L 19.900497 199.00497 L 19.900497 179.10448 Q 0.0 159.20398 0.0 159.20398 Q 0.0 139.30348 0.0 79.60199 z" svg:height="1.9900497mm" draw:style-name="style-1044" svg:viewBox="0.0 0.0 59.701492 199.00497" svg:width="0.5970149mm" svg:x="13.134328mm" svg:y="246.56715mm"/>
          <draw:path svg:d="M 577.11444 0.0 L 577.11444 0.0 L 696.5174 39.800995 Q 796.0199 59.701492 815.9204 99.50249 Q 855.7214 139.30348 835.82086 139.30348 Q 815.9204 159.20398 875.6219 179.10448 Q 935.32336 179.10448 935.32336 199.00497 Q 935.32336 218.90547 915.42285 218.90547 L 915.42285 238.80597 L 915.42285 238.80597 Q 895.5224 238.80597 895.5224 258.70645 L 895.5224 258.70645 L 895.5224 258.70645 Q 895.5224 258.70645 895.5224 278.60696 L 895.5224 278.60696 L 915.42285 298.50745 Q 915.42285 318.40796 935.32336 338.30844 Q 975.1244 338.30844 995.02484 358.20895 L 1014.92535 378.10944 L 1014.92535 378.10944 L 1014.92535 378.10944 L 975.1244 378.10944 L 935.32336 378.10944 L 935.32336 358.20895 L 935.32336 358.20895 L 915.42285 358.20895 Q 915.42285 338.30844 875.6219 338.30844 L 835.82086 298.50745 L 796.0199 358.20895 Q 736.3184 398.00995 756.2189 417.91043 Q 776.1194 457.71143 736.3184 457.71143 L 716.4179 457.71143 L 696.5174 457.71143 L 696.5174 457.71143 L 676.6169 457.71143 Q 656.71643 457.71143 656.71643 477.61194 L 656.71643 477.61194 L 656.71643 477.61194 Q 636.8159 457.71143 616.9154 477.61194 Q 616.9154 477.61194 497.51242 497.51242 Q 398.00995 537.3134 398.00995 497.51242 Q 378.10944 477.61194 278.60696 457.71143 Q 159.20398 417.91043 159.20398 477.61194 L 159.20398 517.4129 L 139.30348 517.4129 L 119.402985 497.51242 L 119.402985 497.51242 L 119.402985 497.51242 L 119.402985 497.51242 L 99.50249 477.61194 L 99.50249 477.61194 L 99.50249 457.71143 L 99.50249 457.71143 L 99.50249 457.71143 L 79.60199 457.71143 L 79.60199 457.71143 L 79.60199 437.81094 Q 99.50249 437.81094 99.50249 398.00995 Q 99.50249 358.20895 59.701492 358.20895 L 19.900497 358.20895 L 19.900497 338.30844 L 19.900497 318.40796 L 0.0 318.40796 L 0.0 318.40796 L 0.0 298.50745 L 19.900497 278.60696 L 19.900497 278.60696 L 19.900497 258.70645 L 19.900497 258.70645 L 19.900497 258.70645 L 39.800995 258.70645 L 39.800995 258.70645 L 59.701492 238.80597 Q 79.60199 238.80597 99.50249 199.00497 Q 119.402985 139.30348 258.70645 119.402985 Q 378.10944 99.50249 417.91043 99.50249 Q 477.61194 99.50249 497.51242 99.50249 L 537.3134 99.50249 L 557.2139 99.50249 L 577.11444 99.50249 L 597.0149 79.60199 Q 616.9154 79.60199 616.9154 59.701492 Q 616.9154 19.900497 597.0149 19.900497 L 577.11444 19.900497 L 577.11444 0.0 z M 656.71643 398.00995 L 656.71643 398.00995 L 676.6169 398.00995 Q 676.6169 417.91043 656.71643 417.91043 L 656.71643 417.91043 L 656.71643 398.00995 z" svg:height="5.1741295mm" draw:style-name="style-1045" svg:viewBox="0.0 0.0 1014.92535 517.4129" svg:width="10.149254mm" svg:x="68.656715mm" svg:y="164.57712mm"/>
          <draw:path svg:d="M 139.30348 0.0 L 139.30348 0.0 L 139.30348 0.0 L 139.30348 19.900497 L 99.50249 59.701492 Q 79.60199 99.50249 79.60199 119.402985 L 79.60199 139.30348 L 79.60199 199.00497 Q 59.701492 238.80597 39.800995 238.80597 L 19.900497 238.80597 L 0.0 238.80597 L 0.0 238.80597 L 0.0 218.90547 L 0.0 218.90547 L 0.0 199.00497 Q 0.0 199.00497 19.900497 199.00497 L 19.900497 199.00497 L 19.900497 119.402985 L 0.0 59.701492 L 0.0 39.800995 L 0.0 19.900497 L 0.0 19.900497 L 19.900497 19.900497 L 39.800995 19.900497 Q 79.60199 0.0 119.402985 0.0 Q 139.30348 0.0 139.30348 0.0 z" svg:height="2.3880596mm" draw:style-name="style-1046" svg:viewBox="0.0 0.0 139.30348 238.80597" svg:width="1.3930348mm" svg:x="92.33831mm" svg:y="121.393036mm"/>
          <draw:path svg:d="M 0.0 59.701492 L 0.0 0.0 L 19.900497 0.0 L 39.800995 0.0 L 59.701492 0.0 Q 79.60199 19.900497 79.60199 0.0 L 79.60199 0.0 L 119.402985 39.800995 Q 159.20398 59.701492 119.402985 99.50249 Q 79.60199 99.50249 79.60199 119.402985 L 79.60199 119.402985 L 39.800995 119.402985 Q 19.900497 119.402985 0.0 59.701492 z" svg:height="1.1940298mm" draw:style-name="style-1047" svg:viewBox="0.0 0.0 119.402985 119.402985" svg:width="1.1940298mm" svg:x="20.298508mm" svg:y="246.96516mm"/>
          <draw:path svg:d="M 0.0 119.402985 L 0.0 0.0 L 39.800995 0.0 Q 59.701492 0.0 79.60199 0.0 L 79.60199 0.0 L 79.60199 59.701492 L 99.50249 119.402985 L 99.50249 119.402985 L 99.50249 119.402985 L 99.50249 199.00497 L 99.50249 298.50745 L 59.701492 318.40796 Q 19.900497 358.20895 19.900497 358.20895 L 0.0 358.20895 L 0.0 318.40796 L 19.900497 298.50745 L 19.900497 258.70645 Q 19.900497 218.90547 0.0 119.402985 z" svg:height="3.5820894mm" draw:style-name="style-1048" svg:viewBox="0.0 0.0 99.50249 358.20895" svg:width="0.99502486mm" svg:x="12.537313mm" svg:y="130.54726mm"/>
          <draw:path svg:d="M 19.900497 119.402985 L 19.900497 0.0 L 59.701492 19.900497 Q 79.60199 19.900497 79.60199 139.30348 L 79.60199 258.70645 L 59.701492 258.70645 Q 59.701492 238.80597 39.800995 258.70645 Q 39.800995 278.60696 19.900497 278.60696 L 0.0 278.60696 L 0.0 258.70645 Q 19.900497 238.80597 19.900497 119.402985 z" svg:height="2.7860696mm" draw:style-name="style-1049" svg:viewBox="0.0 0.0 79.60199 278.60696" svg:width="0.7960199mm" svg:x="12.139303mm" svg:y="84.1791mm"/>
          <draw:path svg:d="M 39.800995 0.0 L 39.800995 0.0 L 39.800995 0.0 Q 59.701492 0.0 59.701492 19.900497 L 59.701492 39.800995 L 59.701492 79.60199 Q 79.60199 119.402985 99.50249 139.30348 Q 139.30348 159.20398 139.30348 159.20398 L 139.30348 159.20398 L 139.30348 159.20398 L 139.30348 179.10448 L 79.60199 179.10448 L 19.900497 179.10448 L 19.900497 159.20398 Q 19.900497 139.30348 0.0 79.60199 L 0.0 19.900497 L 19.900497 19.900497 L 19.900497 19.900497 L 19.900497 19.900497 L 39.800995 0.0 L 39.800995 0.0 z" svg:height="1.7910447mm" draw:style-name="style-1050" svg:viewBox="0.0 0.0 139.30348 179.10448" svg:width="1.3930348mm" svg:x="26.865671mm" svg:y="115.42288mm"/>
          <draw:path svg:d="M 0.0 39.800995 L 0.0 0.0 L 0.0 0.0 Q 19.900497 0.0 39.800995 19.900497 L 59.701492 19.900497 L 119.402985 39.800995 Q 159.20398 39.800995 179.10448 79.60199 L 179.10448 99.50249 L 179.10448 119.402985 Q 179.10448 159.20398 99.50249 159.20398 Q 19.900497 159.20398 0.0 119.402985 L 0.0 59.701492 L 0.0 39.800995 z" svg:height="1.5920398mm" draw:style-name="style-1051" svg:viewBox="0.0 0.0 179.10448 159.20398" svg:width="1.7910447mm" svg:x="70.84577mm" svg:y="255.12437mm"/>
          <draw:path svg:d="M 119.402985 39.800995 L 159.20398 0.0 L 159.20398 19.900497 L 159.20398 39.800995 L 179.10448 39.800995 L 199.00497 39.800995 L 199.00497 79.60199 Q 199.00497 139.30348 218.90547 218.90547 L 238.80597 298.50745 L 238.80597 298.50745 L 238.80597 318.40796 L 258.70645 318.40796 L 278.60696 318.40796 L 278.60696 298.50745 L 278.60696 298.50745 L 278.60696 278.60696 L 278.60696 258.70645 L 278.60696 258.70645 L 278.60696 278.60696 L 278.60696 278.60696 Q 298.50745 278.60696 318.40796 258.70645 Q 318.40796 238.80597 338.30844 238.80597 Q 358.20895 218.90547 358.20895 179.10448 L 358.20895 139.30348 L 378.10944 139.30348 Q 398.00995 139.30348 417.91043 278.60696 Q 437.81094 417.91043 437.81094 616.9154 Q 437.81094 815.9204 477.61194 1213.9303 Q 477.61194 1611.9403 517.4129 1850.7462 Q 517.4129 2089.5522 517.4129 2427.8606 Q 517.4129 2766.1692 537.3134 3661.6914 Q 557.2139 4537.3135 557.2139 4577.1143 Q 597.0149 4636.816 597.0149 5273.632 Q 597.0149 5910.4478 597.0149 6547.2637 Q 557.2139 7184.0796 557.2139 7562.189 Q 557.2139 7960.1987 577.11444 8079.602 L 577.11444 8179.1045 L 557.2139 8179.1045 Q 537.3134 8179.1045 517.4129 8577.114 Q 477.61194 8975.124 477.61194 9154.229 Q 477.61194 9333.333 477.61194 9592.04 Q 437.81094 9870.646 437.81094 9910.447 L 437.81094 9970.149 L 417.91043 9990.05 L 417.91043 10029.851 L 398.00995 10029.851 L 378.10944 10029.851 L 378.10944 10009.95 L 358.20895 10009.95 L 358.20895 10009.95 L 358.20895 10029.851 L 338.30844 10029.851 L 318.40796 10029.851 L 318.40796 10009.95 L 318.40796 10009.95 L 298.50745 10009.95 L 298.50745 9990.05 L 298.50745 9990.05 L 278.60696 9990.05 L 278.60696 9990.05 L 278.60696 9990.05 L 278.60696 9970.149 L 278.60696 9970.149 L 258.70645 9970.149 L 258.70645 9950.249 L 258.70645 9950.249 L 278.60696 9950.249 L 278.60696 9910.447 Q 278.60696 9890.547 258.70645 9870.646 L 238.80597 9870.646 L 238.80597 9870.646 L 238.80597 9870.646 L 238.80597 9850.746 L 238.80597 9850.746 L 218.90547 9850.746 L 218.90547 9870.646 L 218.90547 9870.646 L 199.00497 9870.646 L 199.00497 9830.846 L 199.00497 9810.945 L 179.10448 9810.945 L 179.10448 9810.945 L 179.10448 9631.841 Q 179.10448 9472.637 159.20398 9472.637 Q 159.20398 9452.736 159.20398 9154.229 Q 159.20398 8835.82 119.402985 8835.82 Q 99.50249 8815.92 99.50249 8835.82 Q 79.60199 8855.722 79.60199 8537.313 Q 39.800995 8218.905 19.900497 6965.174 L 0.0 5691.542 L 0.0 5691.542 L 0.0 5671.6416 L 0.0 5651.741 L 0.0 5631.841 L 0.0 5631.841 L 0.0 5611.9404 L 0.0 5611.9404 L 0.0 5611.9404 L 0.0 5592.0396 Q 0.0 5572.139 0.0 5492.537 Q 0.0 5412.935 0.0 3900.4976 Q 39.800995 2407.9602 39.800995 2169.1543 Q 79.60199 1930.3483 59.701492 1910.4478 Q 39.800995 1910.4478 59.701492 1771.1443 Q 79.60199 1631.8408 59.701492 1572.1393 Q 39.800995 1512.4377 59.701492 1512.4377 Q 79.60199 1512.4377 59.701492 1492.5372 Q 39.800995 1492.5372 39.800995 1313.4329 Q 39.800995 1154.2289 79.60199 1154.2289 Q 79.60199 1154.2289 59.701492 1134.3284 Q 39.800995 1114.4279 39.800995 1074.6268 Q 39.800995 1054.7263 59.701492 1054.7263 Q 79.60199 1054.7263 79.60199 915.42285 Q 79.60199 796.0199 79.60199 796.0199 Q 59.701492 796.0199 59.701492 756.2189 Q 39.800995 716.4179 39.800995 398.00995 L 19.900497 59.701492 L 19.900497 59.701492 L 39.800995 59.701492 L 39.800995 79.60199 L 39.800995 119.402985 L 59.701492 119.402985 L 59.701492 119.402985 L 79.60199 99.50249 Q 99.50249 79.60199 119.402985 39.800995 z" svg:height="100.29851mm" draw:style-name="style-1052" svg:viewBox="0.0 0.0 597.0149 10029.851" svg:width="5.970149mm" svg:x="1.9900497mm" svg:y="191.84079mm"/>
          <draw:path svg:d="M 79.60199 79.60199 L 79.60199 0.0 L 79.60199 0.0 Q 79.60199 0.0 99.50249 99.50249 L 119.402985 199.00497 L 119.402985 199.00497 L 119.402985 199.00497 L 119.402985 318.40796 L 119.402985 417.91043 L 119.402985 497.51242 Q 119.402985 577.11444 99.50249 636.8159 L 99.50249 676.6169 L 79.60199 676.6169 L 79.60199 676.6169 L 79.60199 557.2139 Q 79.60199 417.91043 59.701492 417.91043 Q 59.701492 398.00995 39.800995 417.91043 L 19.900497 437.81094 L 19.900497 437.81094 Q 0.0 437.81094 0.0 358.20895 L 0.0 258.70645 L 19.900497 258.70645 Q 39.800995 258.70645 39.800995 278.60696 Q 39.800995 298.50745 59.701492 298.50745 Q 79.60199 298.50745 79.60199 238.80597 L 79.60199 179.10448 L 79.60199 79.60199 z" svg:height="6.766169mm" draw:style-name="style-1053" svg:viewBox="0.0 0.0 119.402985 676.6169" svg:width="1.1940298mm" svg:x="12.338308mm" svg:y="110.64677mm"/>
          <draw:path svg:d="M 218.90547 19.900497 L 218.90547 19.900497 L 218.90547 79.60199 Q 218.90547 139.30348 238.80597 139.30348 L 258.70645 139.30348 L 258.70645 159.20398 L 278.60696 159.20398 L 278.60696 159.20398 L 278.60696 179.10448 L 278.60696 179.10448 L 298.50745 179.10448 L 298.50745 179.10448 L 298.50745 179.10448 L 338.30844 238.80597 Q 378.10944 298.50745 378.10944 318.40796 L 378.10944 338.30844 L 378.10944 457.71143 Q 358.20895 597.0149 338.30844 597.0149 Q 298.50745 616.9154 298.50745 616.9154 L 298.50745 616.9154 L 278.60696 616.9154 L 258.70645 616.9154 L 258.70645 616.9154 Q 258.70645 597.0149 278.60696 577.11444 Q 278.60696 557.2139 258.70645 577.11444 Q 218.90547 577.11444 199.00497 577.11444 Q 179.10448 597.0149 159.20398 537.3134 Q 139.30348 477.61194 99.50249 417.91043 L 79.60199 378.10944 L 79.60199 378.10944 Q 59.701492 358.20895 59.701492 338.30844 L 59.701492 338.30844 L 59.701492 318.40796 Q 59.701492 298.50745 99.50249 278.60696 Q 139.30348 258.70645 99.50249 258.70645 Q 59.701492 238.80597 59.701492 218.90547 L 39.800995 199.00497 L 39.800995 179.10448 Q 19.900497 179.10448 19.900497 159.20398 L 19.900497 139.30348 L 0.0 139.30348 L 0.0 139.30348 L 0.0 119.402985 L 0.0 119.402985 L 19.900497 119.402985 L 39.800995 99.50249 L 39.800995 99.50249 L 59.701492 99.50249 L 59.701492 79.60199 L 59.701492 59.701492 L 59.701492 59.701492 Q 59.701492 59.701492 79.60199 59.701492 Q 79.60199 59.701492 99.50249 39.800995 L 119.402985 19.900497 L 139.30348 0.0 Q 179.10448 -19.900497 179.10448 0.0 Q 199.00497 19.900497 218.90547 19.900497 z" svg:height="6.169154mm" draw:style-name="style-1054" svg:viewBox="0.0 0.0 378.10944 616.9154" svg:width="3.7810946mm" svg:x="40.39801mm" svg:y="100.0995mm"/>
          <draw:path svg:d="M 39.800995 3.6379788E-12 L 39.800995 3.6379788E-12 L 59.701492 3.6379788E-12 L 59.701492 19.900497 L 79.60199 19.900497 L 99.50249 19.900497 L 99.50249 19.900497 Q 119.402985 39.800995 119.402985 119.402985 L 119.402985 199.00497 L 119.402985 199.00497 L 99.50249 179.10448 L 99.50249 258.70645 Q 99.50249 318.40796 79.60199 318.40796 L 39.800995 298.50745 L 39.800995 298.50745 L 39.800995 298.50745 L 19.900497 179.10448 Q 0.0 59.701492 0.0 59.701492 L 0.0 59.701492 L 0.0 39.800995 L 0.0 19.900497 L 19.900497 19.900497 L 39.800995 19.900497 L 39.800995 3.6379788E-12 z" svg:height="3.1840796mm" draw:style-name="style-1055" svg:viewBox="0.0 0.0 119.402985 318.40796" svg:width="1.1940298mm" svg:x="44.577114mm" svg:y="268.8557mm"/>
          <draw:path svg:d="M 398.00995 19.900497 L 417.91043 19.900497 L 417.91043 59.701492 Q 417.91043 99.50249 238.80597 99.50249 L 59.701492 119.402985 L 19.900497 99.50249 L 0.0 99.50249 L 0.0 39.800995 Q 0.0 0.0 199.00497 0.0 Q 398.00995 0.0 398.00995 19.900497 z" svg:height="1.1940298mm" draw:style-name="style-1056" svg:viewBox="0.0 0.0 417.91043 119.402985" svg:width="4.1791043mm" svg:x="92.537315mm" svg:y="232.0398mm"/>
          <draw:path svg:d="M 179.10448 19.900497 L 179.10448 19.900497 L 179.10448 19.900497 L 199.00497 19.900497 L 179.10448 39.800995 Q 179.10448 59.701492 179.10448 79.60199 L 159.20398 79.60199 L 139.30348 59.701492 Q 99.50249 19.900497 99.50249 139.30348 L 99.50249 258.70645 L 79.60199 258.70645 L 59.701492 258.70645 L 59.701492 278.60696 L 39.800995 278.60696 L 19.900497 278.60696 L 19.900497 278.60696 L 19.900497 258.70645 L 19.900497 258.70645 L 0.0 258.70645 L 0.0 258.70645 L 0.0 218.90547 L 0.0 179.10448 L 0.0 99.50249 L 0.0 19.900497 L 59.701492 3.6379788E-12 Q 119.402985 -19.900497 139.30348 19.900497 Q 179.10448 19.900497 179.10448 19.900497 z" svg:height="2.7860696mm" draw:style-name="style-1057" svg:viewBox="0.0 0.0 199.00497 278.60696" svg:width="1.9900497mm" svg:x="82.58707mm" svg:y="268.8557mm"/>
          <draw:path svg:d="M 895.5224 0.0 L 915.42285 0.0 L 915.42285 19.900497 Q 915.42285 39.800995 895.5224 39.800995 Q 875.6219 39.800995 875.6219 79.60199 Q 855.7214 99.50249 815.9204 119.402985 Q 796.0199 139.30348 796.0199 298.50745 Q 796.0199 477.61194 776.1194 477.61194 L 776.1194 477.61194 L 636.8159 477.61194 Q 517.4129 497.51242 457.71143 517.4129 L 398.00995 537.3134 L 199.00497 537.3134 L 0.0 537.3134 L 0.0 517.4129 L 0.0 517.4129 L 0.0 497.51242 L 0.0 477.61194 L 0.0 477.61194 L 0.0 477.61194 L 39.800995 477.61194 Q 59.701492 457.71143 79.60199 457.71143 L 119.402985 457.71143 L 119.402985 417.91043 L 119.402985 378.10944 L 99.50249 378.10944 L 99.50249 378.10944 L 79.60199 398.00995 Q 39.800995 417.91043 19.900497 417.91043 L 0.0 417.91043 L 0.0 417.91043 L 0.0 398.00995 L 19.900497 398.00995 Q 19.900497 378.10944 39.800995 378.10944 Q 59.701492 378.10944 59.701492 258.70645 Q 59.701492 139.30348 258.70645 119.402985 Q 457.71143 99.50249 537.3134 99.50249 Q 616.9154 119.402985 636.8159 99.50249 L 636.8159 59.701492 L 676.6169 59.701492 L 736.3184 59.701492 L 756.2189 39.800995 L 776.1194 19.900497 L 776.1194 19.900497 L 796.0199 19.900497 L 796.0199 19.900497 L 796.0199 19.900497 L 796.0199 0.0 L 796.0199 0.0 L 815.9204 0.0 Q 835.82086 0.0 855.7214 0.0 Q 875.6219 19.900497 895.5224 0.0 z" svg:height="5.373134mm" draw:style-name="style-1058" svg:viewBox="0.0 0.0 915.42285 537.3134" svg:width="9.154228mm" svg:x="43.383083mm" svg:y="151.44278mm"/>
          <draw:path svg:d="M 39.800995 19.900497 L 19.900497 3.6379788E-12 L 238.80597 3.6379788E-12 L 457.71143 3.6379788E-12 L 477.61194 3.6379788E-12 L 497.51242 3.6379788E-12 L 497.51242 19.900497 Q 497.51242 39.800995 517.4129 39.800995 L 537.3134 59.701492 L 537.3134 59.701492 L 537.3134 59.701492 L 497.51242 59.701492 Q 477.61194 59.701492 378.10944 59.701492 Q 278.60696 59.701492 179.10448 59.701492 Q 99.50249 59.701492 59.701492 59.701492 L 0.0 59.701492 L 19.900497 59.701492 Q 39.800995 59.701492 39.800995 39.800995 Q 59.701492 39.800995 39.800995 19.900497 z" svg:height="0.5970149mm" draw:style-name="style-1059" svg:viewBox="0.0 0.0 537.3134 59.701492" svg:width="5.373134mm" svg:x="21.293531mm" svg:y="280.0mm"/>
          <draw:path svg:d="M 119.402985 19.900497 L 119.402985 0.0 L 159.20398 0.0 L 199.00497 0.0 L 238.80597 19.900497 L 258.70645 39.800995 L 258.70645 39.800995 L 278.60696 39.800995 L 238.80597 79.60199 Q 218.90547 119.402985 199.00497 139.30348 L 179.10448 159.20398 L 179.10448 159.20398 L 179.10448 159.20398 L 159.20398 159.20398 Q 159.20398 179.10448 139.30348 199.00497 L 139.30348 218.90547 L 119.402985 218.90547 Q 99.50249 218.90547 99.50249 199.00497 Q 99.50249 179.10448 79.60199 179.10448 L 39.800995 179.10448 L 39.800995 179.10448 L 39.800995 199.00497 L 19.900497 199.00497 Q 0.0 199.00497 0.0 159.20398 Q 19.900497 99.50249 39.800995 99.50249 Q 79.60199 79.60199 99.50249 59.701492 L 119.402985 19.900497 L 119.402985 19.900497 z" svg:height="2.1890547mm" draw:style-name="style-1060" svg:viewBox="0.0 0.0 278.60696 218.90547" svg:width="2.7860696mm" svg:x="81.59204mm" svg:y="78.00995mm"/>
          <draw:path svg:d="M 59.701492 19.900497 L 59.701492 0.0 L 79.60199 0.0 Q 79.60199 0.0 99.50249 19.900497 L 119.402985 19.900497 L 119.402985 39.800995 Q 99.50249 79.60199 99.50249 79.60199 L 79.60199 79.60199 L 79.60199 99.50249 L 79.60199 119.402985 L 59.701492 119.402985 L 59.701492 119.402985 L 39.800995 119.402985 Q 19.900497 119.402985 0.0 119.402985 L 0.0 99.50249 L 0.0 79.60199 Q 0.0 59.701492 39.800995 39.800995 Q 59.701492 39.800995 59.701492 19.900497 z" svg:height="1.1940298mm" draw:style-name="style-1061" svg:viewBox="0.0 0.0 119.402985 119.402985" svg:width="1.1940298mm" svg:x="35.024876mm" svg:y="149.65173mm"/>
          <draw:path svg:d="M 59.701492 159.20398 L 59.701492 0.0 L 79.60199 0.0 L 79.60199 0.0 L 79.60199 398.00995 Q 79.60199 796.0199 79.60199 796.0199 L 79.60199 796.0199 L 79.60199 756.2189 Q 79.60199 736.3184 39.800995 796.0199 Q 0.0 835.82086 0.0 835.82086 L 0.0 835.82086 L 0.0 796.0199 L 0.0 756.2189 L 19.900497 756.2189 Q 39.800995 756.2189 39.800995 736.3184 Q 39.800995 716.4179 39.800995 636.8159 Q 39.800995 557.2139 39.800995 477.61194 Q 39.800995 398.00995 19.900497 358.20895 L 0.0 318.40796 L 39.800995 318.40796 Q 59.701492 318.40796 59.701492 159.20398 z" svg:height="8.358209mm" draw:style-name="style-1062" svg:viewBox="0.0 0.0 79.60199 835.82086" svg:width="0.7960199mm" svg:x="13.134328mm" svg:y="254.72636mm"/>
          <draw:path svg:d="M 0.0 139.30348 L 0.0 0.0 L 19.900497 0.0 Q 39.800995 19.900497 39.800995 19.900497 L 59.701492 19.900497 L 59.701492 19.900497 Q 59.701492 19.900497 79.60199 39.800995 L 79.60199 39.800995 L 79.60199 119.402985 Q 79.60199 199.00497 79.60199 238.80597 L 79.60199 278.60696 L 79.60199 278.60696 Q 79.60199 278.60696 39.800995 298.50745 L 0.0 318.40796 L 0.0 298.50745 L 0.0 298.50745 L 0.0 139.30348 z" svg:height="3.1840796mm" draw:style-name="style-1063" svg:viewBox="0.0 0.0 79.60199 318.40796" svg:width="0.7960199mm" svg:x="109.054726mm" svg:y="196.81592mm"/>
          <draw:path svg:d="M 119.402985 39.800995 L 119.402985 99.50249 L 119.402985 99.50249 Q 119.402985 99.50249 59.701492 79.60199 L 0.0 59.701492 L 0.0 19.900497 Q 19.900497 0.0 59.701492 0.0 Q 119.402985 0.0 119.402985 39.800995 z" svg:height="0.99502486mm" draw:style-name="style-1064" svg:viewBox="0.0 0.0 119.402985 99.50249" svg:width="1.1940298mm" svg:x="48.557213mm" svg:y="107.462685mm"/>
          <draw:path svg:d="M 39.800995 0.0 L 59.701492 0.0 L 59.701492 0.0 Q 79.60199 19.900497 79.60199 59.701492 L 79.60199 99.50249 L 79.60199 99.50249 Q 79.60199 99.50249 59.701492 119.402985 L 59.701492 119.402985 L 59.701492 119.402985 Q 39.800995 119.402985 19.900497 119.402985 L 0.0 139.30348 L 0.0 79.60199 L 0.0 0.0 L 19.900497 0.0 Q 39.800995 0.0 39.800995 0.0 z" svg:height="1.3930348mm" draw:style-name="style-1065" svg:viewBox="0.0 0.0 79.60199 139.30348" svg:width="0.7960199mm" svg:x="109.054726mm" svg:y="176.3184mm"/>
          <draw:path svg:d="M 199.00497 0.0 L 218.90547 0.0 L 218.90547 19.900497 Q 199.00497 39.800995 199.00497 59.701492 L 179.10448 59.701492 L 79.60199 59.701492 L 0.0 59.701492 L 0.0 59.701492 L 0.0 39.800995 L 0.0 39.800995 Q 0.0 39.800995 19.900497 19.900497 L 19.900497 19.900497 L 19.900497 19.900497 Q 39.800995 19.900497 39.800995 19.900497 L 39.800995 0.0 L 79.60199 0.0 Q 99.50249 -19.900497 139.30348 0.0 Q 179.10448 19.900497 199.00497 0.0 z" svg:height="0.5970149mm" draw:style-name="style-1066" svg:viewBox="0.0 0.0 218.90547 59.701492" svg:width="2.1890547mm" svg:x="103.08457mm" svg:y="21.293531mm"/>
          <draw:path svg:d="M 99.50249 99.50249 L 99.50249 119.402985 L 99.50249 119.402985 Q 99.50249 139.30348 119.402985 139.30348 L 119.402985 139.30348 L 79.60199 159.20398 Q 39.800995 179.10448 39.800995 179.10448 L 39.800995 179.10448 L 19.900497 179.10448 Q 0.0 179.10448 0.0 139.30348 L 0.0 119.402985 L 0.0 59.701492 Q 0.0 0.0 19.900497 0.0 Q 39.800995 0.0 59.701492 39.800995 Q 79.60199 79.60199 99.50249 99.50249 z" svg:height="1.7910447mm" draw:style-name="style-1067" svg:viewBox="0.0 0.0 119.402985 179.10448" svg:width="1.1940298mm" svg:x="45.771145mm" svg:y="251.74129mm"/>
          <draw:path svg:d="M 1731.3433 99.50249 L 1731.3433 3.6379788E-12 L 1731.3433 3.6379788E-12 L 1751.2438 3.6379788E-12 L 1751.2438 99.50249 Q 1731.3433 199.00497 1731.3433 199.00497 L 1731.3433 218.90547 L 1691.5422 218.90547 Q 1631.8408 218.90547 1631.8408 238.80597 L 1631.8408 238.80597 L 1631.8408 238.80597 Q 1611.9403 238.80597 1611.9403 258.70645 L 1611.9403 258.70645 L 1592.0398 258.70645 Q 1572.1393 258.70645 855.7214 258.70645 L 139.30348 258.70645 L 99.50249 258.70645 L 59.701492 258.70645 L 19.900497 258.70645 L 0.0 258.70645 L 0.0 258.70645 L 19.900497 238.80597 L 19.900497 238.80597 L 19.900497 218.90547 L 59.701492 218.90547 L 119.402985 218.90547 L 935.32336 199.00497 Q 1731.3433 179.10448 1731.3433 99.50249 z" svg:height="2.5870647mm" draw:style-name="style-1068" svg:viewBox="0.0 0.0 1751.2438 258.70645" svg:width="17.512438mm" svg:x="91.741295mm" svg:y="277.61194mm"/>
          <draw:path svg:d="M 1731.3433 3.6379788E-12 L 2447.7612 3.6379788E-12 L 2487.5623 3.6379788E-12 Q 2547.2637 3.6379788E-12 2547.2637 19.900497 Q 2547.2637 39.800995 2666.6665 39.800995 L 2786.0696 59.701492 L 2805.9702 59.701492 L 2825.8706 59.701492 L 2845.771 79.60199 L 2885.572 99.50249 L 2885.572 99.50249 L 2885.572 99.50249 L 2407.9602 99.50249 Q 1930.3483 99.50249 975.1244 119.402985 L 0.0 119.402985 L 0.0 59.701492 L 0.0 19.900497 L 497.51242 19.900497 Q 995.02484 19.900497 1731.3433 3.6379788E-12 z" svg:height="1.1940298mm" draw:style-name="style-1069" svg:viewBox="0.0 0.0 2885.572 119.402985" svg:width="28.85572mm" svg:x="16.119402mm" svg:y="264.8756mm"/>
          <draw:path svg:d="M 218.90547 0.0 L 218.90547 39.800995 L 218.90547 39.800995 Q 199.00497 59.701492 199.00497 79.60199 L 199.00497 119.402985 L 199.00497 179.10448 Q 199.00497 238.80597 199.00497 258.70645 L 199.00497 278.60696 L 199.00497 278.60696 L 199.00497 278.60696 L 159.20398 298.50745 L 139.30348 298.50745 L 139.30348 238.80597 L 119.402985 179.10448 L 119.402985 159.20398 L 119.402985 139.30348 L 99.50249 199.00497 Q 79.60199 238.80597 79.60199 278.60696 L 79.60199 298.50745 L 39.800995 298.50745 L 19.900497 278.60696 L 19.900497 278.60696 L 0.0 278.60696 L 0.0 218.90547 Q 0.0 159.20398 0.0 79.60199 Q 0.0 0.0 39.800995 0.0 Q 59.701492 0.0 79.60199 19.900497 Q 99.50249 39.800995 119.402985 19.900497 Q 159.20398 0.0 179.10448 0.0 Q 218.90547 -19.900497 218.90547 0.0 z" svg:height="2.9850745mm" draw:style-name="style-1070" svg:viewBox="0.0 0.0 218.90547 298.50745" svg:width="2.1890547mm" svg:x="86.36816mm" svg:y="156.81592mm"/>
          <draw:path svg:d="M 139.30348 0.0 L 179.10448 0.0 L 179.10448 0.0 Q 179.10448 0.0 199.00497 19.900497 L 218.90547 19.900497 L 258.70645 19.900497 L 298.50745 39.800995 L 338.30844 39.800995 L 358.20895 39.800995 L 358.20895 39.800995 Q 358.20895 39.800995 378.10944 59.701492 L 398.00995 59.701492 L 398.00995 59.701492 L 398.00995 79.60199 L 417.91043 79.60199 L 437.81094 79.60199 L 437.81094 99.50249 Q 417.91043 119.402985 417.91043 119.402985 L 417.91043 139.30348 L 378.10944 159.20398 Q 318.40796 159.20398 338.30844 179.10448 L 358.20895 199.00497 L 378.10944 199.00497 Q 417.91043 238.80597 378.10944 238.80597 L 358.20895 238.80597 L 358.20895 258.70645 L 358.20895 258.70645 L 338.30844 258.70645 Q 318.40796 278.60696 179.10448 278.60696 L 19.900497 278.60696 L 19.900497 278.60696 Q 19.900497 258.70645 0.0 238.80597 L 0.0 238.80597 L 19.900497 238.80597 L 39.800995 238.80597 L 39.800995 218.90547 Q 59.701492 199.00497 59.701492 199.00497 L 59.701492 199.00497 L 59.701492 179.10448 Q 59.701492 179.10448 99.50249 79.60199 Q 119.402985 0.0 139.30348 0.0 z" svg:height="2.7860696mm" draw:style-name="style-1071" svg:viewBox="0.0 0.0 437.81094 278.60696" svg:width="4.3781095mm" svg:x="22.487562mm" svg:y="102.28856mm"/>
          <draw:path svg:d="M 557.2139 0.0 L 557.2139 0.0 L 597.0149 0.0 Q 616.9154 0.0 636.8159 119.402985 Q 636.8159 258.70645 676.6169 238.80597 Q 716.4179 199.00497 716.4179 238.80597 Q 716.4179 258.70645 716.4179 278.60696 L 716.4179 298.50745 L 696.5174 318.40796 Q 676.6169 338.30844 716.4179 437.81094 Q 736.3184 517.4129 676.6169 517.4129 L 616.9154 517.4129 L 616.9154 537.3134 L 597.0149 537.3134 L 597.0149 557.2139 L 597.0149 557.2139 L 557.2139 557.2139 L 517.4129 557.2139 L 497.51242 537.3134 L 477.61194 537.3134 L 477.61194 557.2139 L 477.61194 597.0149 L 457.71143 597.0149 L 457.71143 597.0149 L 437.81094 597.0149 Q 437.81094 597.0149 417.91043 597.0149 L 398.00995 597.0149 L 398.00995 597.0149 Q 398.00995 597.0149 398.00995 497.51242 Q 398.00995 398.00995 398.00995 358.20895 Q 437.81094 338.30844 417.91043 338.30844 Q 398.00995 318.40796 358.20895 378.10944 L 338.30844 417.91043 L 318.40796 417.91043 Q 278.60696 398.00995 278.60696 358.20895 Q 258.70645 298.50745 238.80597 298.50745 Q 218.90547 278.60696 199.00497 298.50745 L 179.10448 318.40796 L 159.20398 318.40796 Q 139.30348 318.40796 119.402985 278.60696 Q 119.402985 258.70645 99.50249 258.70645 Q 79.60199 258.70645 79.60199 278.60696 L 79.60199 298.50745 L 59.701492 298.50745 L 59.701492 278.60696 L 59.701492 278.60696 L 39.800995 278.60696 L 39.800995 258.70645 L 39.800995 238.80597 L 19.900497 238.80597 L 19.900497 238.80597 L 0.0 258.70645 L 0.0 258.70645 L 0.0 238.80597 L 0.0 199.00497 L 19.900497 199.00497 L 39.800995 199.00497 L 39.800995 179.10448 L 39.800995 179.10448 L 59.701492 159.20398 L 59.701492 119.402985 L 318.40796 79.60199 Q 597.0149 59.701492 597.0149 39.800995 Q 597.0149 19.900497 577.11444 19.900497 Q 557.2139 0.0 557.2139 0.0 z" svg:height="5.970149mm" draw:style-name="style-1072" svg:viewBox="0.0 0.0 716.4179 597.0149" svg:width="7.164179mm" svg:x="85.174126mm" svg:y="89.55224mm"/>
          <draw:path svg:d="M 238.80597 19.900497 L 238.80597 19.900497 L 238.80597 19.900497 L 238.80597 39.800995 L 278.60696 79.60199 Q 318.40796 99.50249 318.40796 99.50249 Q 318.40796 99.50249 338.30844 99.50249 L 338.30844 99.50249 L 358.20895 119.402985 Q 358.20895 139.30348 358.20895 159.20398 L 358.20895 179.10448 L 338.30844 179.10448 Q 318.40796 179.10448 318.40796 199.00497 L 318.40796 199.00497 L 298.50745 218.90547 Q 278.60696 238.80597 278.60696 238.80597 L 278.60696 238.80597 L 278.60696 199.00497 Q 258.70645 179.10448 218.90547 179.10448 Q 179.10448 199.00497 179.10448 238.80597 Q 199.00497 278.60696 199.00497 298.50745 L 199.00497 318.40796 L 179.10448 318.40796 Q 159.20398 318.40796 159.20398 298.50745 L 139.30348 258.70645 L 139.30348 258.70645 Q 119.402985 258.70645 99.50249 258.70645 L 79.60199 278.60696 L 79.60199 258.70645 Q 79.60199 218.90547 99.50249 199.00497 Q 99.50249 179.10448 79.60199 179.10448 L 39.800995 179.10448 L 19.900497 199.00497 L 0.0 199.00497 L 0.0 179.10448 L 0.0 159.20398 L 19.900497 119.402985 L 39.800995 79.60199 L 39.800995 59.701492 L 39.800995 39.800995 L 59.701492 39.800995 L 79.60199 19.900497 L 119.402985 19.900497 L 139.30348 19.900497 L 139.30348 39.800995 L 159.20398 39.800995 L 159.20398 19.900497 L 159.20398 0.0 L 179.10448 19.900497 Q 199.00497 19.900497 199.00497 0.0 Q 199.00497 -19.900497 218.90547 0.0 Q 238.80597 19.900497 238.80597 19.900497 z" svg:height="3.1840796mm" draw:style-name="style-1073" svg:viewBox="0.0 0.0 358.20895 318.40796" svg:width="3.5820894mm" svg:x="44.577114mm" svg:y="176.51741mm"/>
          <draw:path svg:d="M 199.00497 19.900497 L 218.90547 0.0 L 199.00497 19.900497 Q 199.00497 59.701492 179.10448 139.30348 L 179.10448 199.00497 L 159.20398 199.00497 L 139.30348 218.90547 L 119.402985 218.90547 L 119.402985 218.90547 L 79.60199 218.90547 Q 39.800995 218.90547 19.900497 199.00497 Q 0.0 199.00497 0.0 139.30348 L 19.900497 79.60199 L 19.900497 59.701492 Q 39.800995 59.701492 99.50249 59.701492 Q 159.20398 59.701492 159.20398 39.800995 Q 159.20398 19.900497 199.00497 19.900497 z" svg:height="2.1890547mm" draw:style-name="style-1074" svg:viewBox="0.0 0.0 218.90547 218.90547" svg:width="2.1890547mm" svg:x="40.995026mm" svg:y="107.26368mm"/>
          <draw:path svg:d="M 59.701492 0.0 L 79.60199 0.0 L 79.60199 19.900497 L 79.60199 59.701492 L 79.60199 99.50249 L 79.60199 159.20398 L 59.701492 159.20398 L 39.800995 159.20398 L 39.800995 139.30348 Q 19.900497 139.30348 19.900497 99.50249 L 0.0 59.701492 L 19.900497 59.701492 Q 19.900497 59.701492 19.900497 39.800995 L 19.900497 39.800995 L 19.900497 39.800995 Q 39.800995 19.900497 39.800995 19.900497 L 39.800995 19.900497 L 59.701492 19.900497 Q 59.701492 19.900497 59.701492 0.0 z" svg:height="1.5920398mm" draw:style-name="style-1075" svg:viewBox="0.0 0.0 79.60199 159.20398" svg:width="0.7960199mm" svg:x="12.935323mm" svg:y="244.97511mm"/>
          <draw:path svg:d="M 378.10944 19.900497 L 378.10944 19.900497 L 378.10944 19.900497 L 378.10944 39.800995 L 398.00995 39.800995 Q 417.91043 39.800995 417.91043 19.900497 L 417.91043 19.900497 L 437.81094 19.900497 L 457.71143 19.900497 L 457.71143 39.800995 Q 477.61194 79.60199 477.61194 79.60199 L 477.61194 99.50249 L 477.61194 99.50249 Q 477.61194 119.402985 477.61194 119.402985 L 457.71143 119.402985 L 457.71143 119.402985 L 457.71143 119.402985 L 497.51242 139.30348 Q 517.4129 159.20398 477.61194 179.10448 Q 437.81094 199.00497 437.81094 238.80597 L 437.81094 258.70645 L 437.81094 258.70645 L 417.91043 258.70645 L 398.00995 258.70645 Q 398.00995 238.80597 398.00995 238.80597 L 398.00995 238.80597 L 398.00995 238.80597 Q 398.00995 238.80597 378.10944 218.90547 L 358.20895 199.00497 L 358.20895 199.00497 L 358.20895 199.00497 L 338.30844 199.00497 L 338.30844 199.00497 L 318.40796 199.00497 L 318.40796 199.00497 L 318.40796 199.00497 Q 318.40796 199.00497 278.60696 199.00497 L 238.80597 179.10448 L 238.80597 159.20398 Q 238.80597 159.20398 179.10448 159.20398 L 119.402985 139.30348 L 79.60199 139.30348 L 39.800995 119.402985 L 19.900497 119.402985 L 0.0 119.402985 L 0.0 99.50249 L 0.0 99.50249 L 0.0 79.60199 L 0.0 39.800995 L 0.0 39.800995 L 0.0 39.800995 L 139.30348 0.0 Q 278.60696 0.0 318.40796 0.0 Q 378.10944 0.0 378.10944 19.900497 z" svg:height="2.5870647mm" draw:style-name="style-1076" svg:viewBox="0.0 0.0 497.51242 258.70645" svg:width="4.9751244mm" svg:x="89.55224mm" svg:y="195.42288mm"/>
          <draw:path svg:d="M 796.0199 0.0 L 835.82086 0.0 L 835.82086 19.900497 Q 835.82086 39.800995 417.91043 39.800995 Q 0.0 39.800995 0.0 19.900497 Q 0.0 0.0 398.00995 0.0 Q 776.1194 -19.900497 796.0199 0.0 z" svg:height="0.39800996mm" draw:style-name="style-1077" svg:viewBox="0.0 0.0 835.82086 39.800995" svg:width="8.358209mm" svg:x="91.54229mm" svg:y="211.54228mm"/>
          <draw:path svg:d="M 298.50745 0.0 L 318.40796 0.0 L 318.40796 199.00497 L 318.40796 378.10944 L 318.40796 517.4129 L 318.40796 656.71643 L 298.50745 636.8159 Q 278.60696 616.9154 278.60696 656.71643 Q 278.60696 696.5174 258.70645 696.5174 L 258.70645 696.5174 L 258.70645 636.8159 Q 278.60696 577.11444 278.60696 577.11444 Q 278.60696 557.2139 199.00497 517.4129 Q 139.30348 477.61194 99.50249 417.91043 L 59.701492 378.10944 L 59.701492 358.20895 Q 39.800995 358.20895 39.800995 358.20895 L 39.800995 358.20895 L 39.800995 358.20895 L 39.800995 338.30844 L 19.900497 338.30844 L 19.900497 318.40796 L 19.900497 318.40796 L 0.0 318.40796 L 0.0 318.40796 L 0.0 318.40796 L 0.0 298.50745 L 0.0 298.50745 L 19.900497 298.50745 L 19.900497 278.60696 L 19.900497 278.60696 L 39.800995 278.60696 L 39.800995 278.60696 L 39.800995 278.60696 L 39.800995 258.70645 L 39.800995 258.70645 L 59.701492 238.80597 L 59.701492 199.00497 L 59.701492 199.00497 Q 79.60199 199.00497 79.60199 179.10448 Q 79.60199 159.20398 159.20398 159.20398 Q 238.80597 179.10448 238.80597 159.20398 Q 258.70645 119.402985 278.60696 79.60199 Q 278.60696 19.900497 298.50745 0.0 z" svg:height="6.965174mm" draw:style-name="style-1078" svg:viewBox="0.0 0.0 318.40796 696.5174" svg:width="3.1840796mm" svg:x="78.80597mm" svg:y="127.76119mm"/>
          <draw:path svg:d="M 0.0 39.800995 L 0.0 0.0 L 39.800995 0.0 Q 79.60199 0.0 119.402985 0.0 L 159.20398 0.0 L 159.20398 0.0 L 159.20398 19.900497 L 139.30348 79.60199 Q 99.50249 119.402985 99.50249 119.402985 Q 99.50249 119.402985 79.60199 119.402985 L 79.60199 119.402985 L 79.60199 119.402985 Q 59.701492 99.50249 59.701492 119.402985 L 59.701492 119.402985 L 39.800995 119.402985 Q 19.900497 119.402985 19.900497 99.50249 L 0.0 79.60199 L 0.0 39.800995 z" svg:height="1.1940298mm" draw:style-name="style-1079" svg:viewBox="0.0 0.0 159.20398 119.402985" svg:width="1.5920398mm" svg:x="60.298508mm" svg:y="113.03482mm"/>
          <draw:path svg:d="M 19.900497 19.900497 L 19.900497 0.0 L 238.80597 0.0 Q 477.61194 0.0 477.61194 79.60199 Q 477.61194 179.10448 358.20895 199.00497 Q 238.80597 218.90547 238.80597 318.40796 Q 238.80597 417.91043 298.50745 437.81094 Q 358.20895 437.81094 358.20895 497.51242 Q 358.20895 557.2139 298.50745 577.11444 Q 238.80597 597.0149 238.80597 676.6169 L 238.80597 776.1194 L 258.70645 776.1194 L 258.70645 796.0199 L 358.20895 796.0199 L 477.61194 796.0199 L 477.61194 815.9204 L 477.61194 815.9204 L 477.61194 875.6219 L 477.61194 955.2239 L 477.61194 975.1244 L 477.61194 995.02484 L 238.80597 995.02484 L 0.0 995.02484 L 0.0 517.4129 Q 0.0 19.900497 19.900497 19.900497 z" svg:height="9.950249mm" draw:style-name="style-1080" svg:viewBox="0.0 0.0 477.61194 995.02484" svg:width="4.776119mm" svg:x="25.870646mm" svg:y="52.1393mm"/>
          <draw:path svg:d="M 99.50249 0.0 L 199.00497 19.900497 L 179.10448 39.800995 Q 179.10448 59.701492 159.20398 79.60199 L 159.20398 99.50249 L 139.30348 119.402985 Q 139.30348 119.402985 139.30348 119.402985 L 119.402985 119.402985 L 99.50249 119.402985 L 59.701492 119.402985 L 59.701492 119.402985 L 39.800995 119.402985 L 19.900497 119.402985 Q 0.0 119.402985 0.0 39.800995 Q 0.0 -19.900497 99.50249 0.0 z" svg:height="1.1940298mm" draw:style-name="style-1081" svg:viewBox="0.0 0.0 199.00497 119.402985" svg:width="1.9900497mm" svg:x="43.58209mm" svg:y="246.76616mm"/>
          <draw:path svg:d="M 0.0 0.0 L 0.0 0.0 L 119.402985 0.0 Q 238.80597 19.900497 218.90547 99.50249 Q 218.90547 179.10448 199.00497 179.10448 Q 179.10448 159.20398 179.10448 159.20398 L 179.10448 159.20398 L 179.10448 159.20398 Q 199.00497 159.20398 199.00497 119.402985 Q 199.00497 79.60199 139.30348 39.800995 Q 99.50249 19.900497 99.50249 59.701492 L 99.50249 99.50249 L 99.50249 119.402985 Q 99.50249 139.30348 79.60199 139.30348 Q 59.701492 139.30348 39.800995 79.60199 L 0.0 19.900497 L 0.0 0.0 z" svg:height="1.7910447mm" draw:style-name="style-1082" svg:viewBox="0.0 0.0 218.90547 179.10448" svg:width="2.1890547mm" svg:x="70.04975mm" svg:y="236.81592mm"/>
          <draw:path svg:d="M 99.50249 19.900497 L 99.50249 0.0 L 99.50249 19.900497 Q 119.402985 59.701492 139.30348 59.701492 Q 179.10448 59.701492 179.10448 79.60199 L 179.10448 99.50249 L 179.10448 159.20398 Q 179.10448 218.90547 179.10448 218.90547 Q 199.00497 218.90547 179.10448 238.80597 Q 139.30348 238.80597 139.30348 258.70645 L 139.30348 278.60696 L 139.30348 298.50745 Q 139.30348 338.30844 119.402985 338.30844 L 119.402985 338.30844 L 119.402985 258.70645 Q 99.50249 159.20398 59.701492 139.30348 L 0.0 139.30348 L 0.0 119.402985 L 0.0 119.402985 L 19.900497 119.402985 Q 59.701492 99.50249 59.701492 79.60199 L 59.701492 59.701492 L 79.60199 59.701492 Q 99.50249 59.701492 99.50249 19.900497 z" svg:height="3.3830845mm" draw:style-name="style-1083" svg:viewBox="0.0 0.0 179.10448 338.30844" svg:width="1.7910447mm" svg:x="57.114426mm" svg:y="97.71144mm"/>
          <draw:path svg:d="M 79.60199 39.800995 L 79.60199 59.701492 L 79.60199 79.60199 Q 79.60199 119.402985 59.701492 159.20398 L 59.701492 179.10448 L 39.800995 179.10448 Q 39.800995 159.20398 39.800995 159.20398 L 19.900497 159.20398 L 19.900497 179.10448 Q 0.0 179.10448 0.0 179.10448 L 0.0 179.10448 L 0.0 139.30348 L 0.0 99.50249 L 0.0 59.701492 L 0.0 19.900497 L 19.900497 0.0 Q 39.800995 0.0 59.701492 0.0 Q 79.60199 19.900497 79.60199 39.800995 z" svg:height="1.7910447mm" draw:style-name="style-1084" svg:viewBox="0.0 0.0 79.60199 179.10448" svg:width="0.7960199mm" svg:x="109.054726mm" svg:y="35.422886mm"/>
          <draw:path svg:d="M 79.60199 0.0 L 79.60199 0.0 L 139.30348 39.800995 Q 179.10448 59.701492 218.90547 79.60199 L 258.70645 79.60199 L 258.70645 119.402985 Q 278.60696 159.20398 298.50745 179.10448 Q 338.30844 179.10448 318.40796 218.90547 Q 298.50745 258.70645 258.70645 278.60696 L 238.80597 278.60696 L 159.20398 278.60696 Q 79.60199 258.70645 39.800995 258.70645 L 0.0 258.70645 L 0.0 238.80597 L 19.900497 218.90547 L 19.900497 199.00497 Q 19.900497 179.10448 39.800995 179.10448 Q 59.701492 179.10448 39.800995 99.50249 Q 19.900497 19.900497 39.800995 19.900497 L 59.701492 19.900497 L 59.701492 19.900497 Q 79.60199 19.900497 79.60199 0.0 z" svg:height="2.7860696mm" draw:style-name="style-1085" svg:viewBox="0.0 0.0 318.40796 278.60696" svg:width="3.1840796mm" svg:x="70.24876mm" svg:y="185.27364mm"/>
          <draw:path svg:d="M 39.800995 238.80597 L 0.0 238.80597 L 0.0 119.402985 Q 0.0 -19.900497 99.50249 0.0 Q 199.00497 0.0 199.00497 119.402985 Q 199.00497 238.80597 159.20398 238.80597 Q 119.402985 218.90547 119.402985 199.00497 Q 79.60199 159.20398 79.60199 199.00497 Q 59.701492 238.80597 39.800995 238.80597 z" svg:height="2.3880596mm" draw:style-name="style-1086" svg:viewBox="0.0 0.0 199.00497 238.80597" svg:width="1.9900497mm" svg:x="48.955223mm" svg:y="259.50247mm"/>
          <draw:path svg:d="M 0.0 59.701492 L 0.0 0.0 L 139.30348 19.900497 Q 258.70645 19.900497 258.70645 59.701492 Q 238.80597 119.402985 119.402985 119.402985 Q -19.900497 119.402985 0.0 59.701492 z" svg:height="1.1940298mm" draw:style-name="style-1087" svg:viewBox="0.0 0.0 258.70645 119.402985" svg:width="2.5870647mm" svg:x="103.68159mm" svg:y="174.32835mm"/>
          <draw:path svg:d="M 19.900497 0.0 Q 79.60199 0.0 59.701492 39.800995 Q 39.800995 79.60199 19.900497 79.60199 Q 0.0 99.50249 0.0 39.800995 Q -19.900497 0.0 19.900497 0.0 z" svg:height="0.7960199mm" draw:style-name="style-1088" svg:viewBox="0.0 0.0 59.701492 79.60199" svg:width="0.5970149mm" svg:x="56.51741mm" svg:y="189.65173mm"/>
          <draw:path svg:d="M 159.20398 0.0 L 159.20398 0.0 L 159.20398 0.0 L 179.10448 0.0 L 179.10448 79.60199 Q 159.20398 159.20398 159.20398 159.20398 L 159.20398 159.20398 L 159.20398 159.20398 Q 159.20398 159.20398 139.30348 139.30348 Q 119.402985 99.50249 99.50249 99.50249 Q 59.701492 99.50249 59.701492 139.30348 Q 59.701492 179.10448 39.800995 179.10448 L 19.900497 179.10448 L 19.900497 179.10448 L 0.0 179.10448 L 0.0 119.402985 L 0.0 59.701492 L 0.0 59.701492 L 0.0 39.800995 L 0.0 39.800995 Q 19.900497 19.900497 19.900497 19.900497 L 19.900497 19.900497 L 79.60199 19.900497 Q 159.20398 0.0 159.20398 0.0 z" svg:height="1.7910447mm" draw:style-name="style-1089" svg:viewBox="0.0 0.0 179.10448 179.10448" svg:width="1.7910447mm" svg:x="91.9403mm" svg:y="107.26368mm"/>
          <draw:path svg:d="M 139.30348 139.30348 L 159.20398 0.0 L 179.10448 0.0 Q 199.00497 0.0 199.00497 19.900497 L 199.00497 19.900497 L 218.90547 19.900497 L 218.90547 39.800995 L 218.90547 39.800995 L 238.80597 39.800995 L 238.80597 59.701492 L 238.80597 79.60199 L 218.90547 79.60199 Q 199.00497 79.60199 199.00497 238.80597 Q 199.00497 398.00995 238.80597 398.00995 Q 278.60696 378.10944 278.60696 378.10944 L 278.60696 378.10944 L 278.60696 417.91043 Q 278.60696 457.71143 298.50745 457.71143 L 298.50745 457.71143 L 298.50745 457.71143 Q 298.50745 477.61194 318.40796 477.61194 L 318.40796 477.61194 L 318.40796 477.61194 Q 318.40796 477.61194 318.40796 497.51242 L 298.50745 497.51242 L 278.60696 497.51242 Q 258.70645 477.61194 238.80597 477.61194 Q 238.80597 477.61194 139.30348 457.71143 L 39.800995 437.81094 L 39.800995 437.81094 L 39.800995 437.81094 L 19.900497 437.81094 L 19.900497 437.81094 L 0.0 437.81094 L 0.0 437.81094 L 0.0 437.81094 L 0.0 437.81094 L 0.0 417.91043 L 0.0 398.00995 L 0.0 398.00995 L 0.0 398.00995 L 19.900497 378.10944 L 39.800995 378.10944 L 39.800995 358.20895 L 39.800995 338.30844 L 39.800995 338.30844 Q 59.701492 318.40796 99.50249 298.50745 Q 119.402985 278.60696 139.30348 139.30348 z" svg:height="4.9751244mm" draw:style-name="style-1090" svg:viewBox="0.0 0.0 318.40796 497.51242" svg:width="3.1840796mm" svg:x="93.93034mm" svg:y="97.114426mm"/>
          <draw:path svg:d="M 0.0 79.60199 L 0.0 0.0 L 59.701492 0.0 Q 99.50249 0.0 119.402985 99.50249 Q 139.30348 179.10448 139.30348 179.10448 Q 139.30348 199.00497 159.20398 218.90547 L 159.20398 218.90547 L 79.60199 218.90547 L 0.0 218.90547 L 0.0 179.10448 L 0.0 159.20398 L 0.0 79.60199 z" svg:height="2.1890547mm" draw:style-name="style-1091" svg:viewBox="0.0 0.0 159.20398 218.90547" svg:width="1.5920398mm" svg:x="59.502487mm" svg:y="157.81094mm"/>
          <draw:path svg:d="M 139.30348 19.900497 L 159.20398 19.900497 L 159.20398 19.900497 Q 159.20398 39.800995 179.10448 39.800995 L 179.10448 39.800995 L 179.10448 79.60199 Q 179.10448 119.402985 139.30348 119.402985 Q 99.50249 119.402985 99.50249 99.50249 Q 99.50249 79.60199 59.701492 59.701492 L 0.0 39.800995 L 0.0 39.800995 L 0.0 39.800995 L 19.900497 19.900497 Q 19.900497 0.0 59.701492 0.0 Q 119.402985 0.0 139.30348 19.900497 z" svg:height="1.1940298mm" draw:style-name="style-1092" svg:viewBox="0.0 0.0 179.10448 119.402985" svg:width="1.7910447mm" svg:x="101.69154mm" svg:y="124.1791mm"/>
          <draw:path svg:d="M 19.900497 19.900497 L 19.900497 0.0 L 79.60199 19.900497 Q 139.30348 19.900497 139.30348 39.800995 Q 139.30348 59.701492 159.20398 99.50249 L 159.20398 139.30348 L 179.10448 159.20398 Q 179.10448 179.10448 159.20398 179.10448 L 139.30348 179.10448 L 119.402985 179.10448 Q 99.50249 179.10448 79.60199 119.402985 Q 59.701492 39.800995 19.900497 39.800995 L 0.0 39.800995 L 0.0 19.900497 Q 19.900497 19.900497 19.900497 19.900497 z" svg:height="1.7910447mm" draw:style-name="style-1093" svg:viewBox="0.0 0.0 179.10448 179.10448" svg:width="1.7910447mm" svg:x="73.43283mm" svg:y="274.82587mm"/>
          <draw:path svg:d="M 19.900497 39.800995 L 19.900497 0.0 L 59.701492 0.0 Q 79.60199 19.900497 99.50249 19.900497 L 99.50249 19.900497 L 159.20398 99.50249 Q 199.00497 179.10448 199.00497 238.80597 L 199.00497 298.50745 L 199.00497 338.30844 L 199.00497 378.10944 L 179.10448 378.10944 L 159.20398 398.00995 L 119.402985 398.00995 L 79.60199 398.00995 L 39.800995 378.10944 L 19.900497 358.20895 L 19.900497 358.20895 L 0.0 358.20895 L 0.0 318.40796 L 0.0 278.60696 L 0.0 238.80597 Q 0.0 218.90547 0.0 159.20398 Q 0.0 119.402985 39.800995 99.50249 Q 39.800995 79.60199 39.800995 79.60199 Q 19.900497 59.701492 19.900497 39.800995 z" svg:height="3.9800994mm" draw:style-name="style-1094" svg:viewBox="0.0 0.0 199.00497 398.00995" svg:width="1.9900497mm" svg:x="74.42786mm" svg:y="181.89055mm"/>
          <draw:path svg:d="M 59.701492 19.900497 L 19.900497 0.0 L 59.701492 0.0 L 99.50249 0.0 L 199.00497 0.0 L 298.50745 0.0 L 457.71143 19.900497 Q 616.9154 39.800995 636.8159 59.701492 Q 656.71643 79.60199 636.8159 79.60199 Q 636.8159 79.60199 656.71643 99.50249 L 656.71643 99.50249 L 636.8159 119.402985 Q 616.9154 159.20398 636.8159 218.90547 Q 656.71643 278.60696 716.4179 298.50745 L 776.1194 298.50745 L 796.0199 298.50745 Q 815.9204 278.60696 835.82086 298.50745 L 855.7214 298.50745 L 855.7214 298.50745 Q 875.6219 278.60696 875.6219 278.60696 L 875.6219 278.60696 L 935.32336 278.60696 Q 975.1244 278.60696 995.02484 278.60696 L 1014.92535 278.60696 L 1014.92535 318.40796 Q 1014.92535 358.20895 1014.92535 378.10944 L 1014.92535 398.00995 L 995.02484 398.00995 Q 975.1244 398.00995 975.1244 378.10944 L 975.1244 378.10944 L 975.1244 358.20895 Q 975.1244 358.20895 955.2239 358.20895 Q 955.2239 358.20895 895.5224 358.20895 L 855.7214 378.10944 L 855.7214 378.10944 Q 855.7214 378.10944 835.82086 398.00995 L 835.82086 398.00995 L 835.82086 398.00995 Q 815.9204 398.00995 815.9204 398.00995 L 815.9204 417.91043 L 815.9204 477.61194 Q 835.82086 517.4129 855.7214 537.3134 Q 875.6219 557.2139 895.5224 557.2139 L 915.42285 557.2139 L 935.32336 557.2139 Q 975.1244 537.3134 975.1244 537.3134 L 975.1244 537.3134 L 1054.7263 537.3134 Q 1134.3284 537.3134 1134.3284 557.2139 L 1134.3284 577.11444 L 1134.3284 597.0149 Q 1134.3284 616.9154 1194.0298 597.0149 Q 1253.7313 577.11444 1253.7313 577.11444 Q 1253.7313 557.2139 1293.5323 557.2139 L 1313.4329 557.2139 L 1313.4329 557.2139 L 1313.4329 557.2139 L 1313.4329 577.11444 L 1293.5323 577.11444 L 1293.5323 597.0149 L 1293.5323 597.0149 L 1253.7313 636.8159 Q 1213.9303 676.6169 1213.9303 716.4179 Q 1213.9303 736.3184 1233.8308 756.2189 L 1233.8308 776.1194 L 1233.8308 776.1194 Q 1233.8308 796.0199 1253.7313 796.0199 L 1253.7313 796.0199 L 1253.7313 815.9204 Q 1273.6318 835.82086 1333.3333 815.9204 Q 1412.9353 796.0199 1412.9353 796.0199 L 1412.9353 796.0199 L 1412.9353 796.0199 Q 1412.9353 796.0199 1412.9353 815.9204 L 1432.8358 815.9204 L 1492.5372 815.9204 L 1552.2388 815.9204 L 1592.0398 796.0199 Q 1651.7412 796.0199 1651.7412 796.0199 L 1651.7412 796.0199 L 1731.3433 796.0199 Q 1810.9452 796.0199 1810.9452 835.82086 Q 1810.9452 855.7214 1850.7462 855.7214 Q 1870.6467 855.7214 1870.6467 796.0199 L 1870.6467 716.4179 L 1890.5472 716.4179 L 1910.4478 716.4179 L 1910.4478 756.2189 Q 1910.4478 796.0199 1950.2488 796.0199 Q 1990.0497 796.0199 2049.7512 815.9204 L 2109.4526 815.9204 L 2228.8557 815.9204 L 2348.2585 815.9204 L 2368.1592 815.9204 Q 2388.0596 796.0199 2407.9602 796.0199 L 2427.8606 796.0199 L 2447.7612 796.0199 Q 2447.7612 796.0199 2487.5623 815.9204 L 2507.4626 815.9204 L 2547.2637 815.9204 L 2587.0647 815.9204 L 2646.766 815.9204 L 2726.3682 815.9204 L 2766.1692 796.0199 Q 2825.8706 796.0199 2825.8706 776.1194 L 2825.8706 776.1194 L 2885.572 796.0199 Q 2945.2737 815.9204 2925.373 796.0199 Q 2925.373 756.2189 2925.373 756.2189 L 2925.373 756.2189 L 2925.373 756.2189 Q 2945.2737 756.2189 2945.2737 736.3184 L 2945.2737 736.3184 L 2965.174 756.2189 Q 2965.174 756.2189 2985.0745 776.1194 L 3004.975 796.0199 L 3004.975 796.0199 Q 3004.975 796.0199 3084.5771 815.9204 L 3144.2786 815.9204 L 3144.2786 716.4179 L 3124.3782 616.9154 L 3124.3782 616.9154 Q 3124.3782 597.0149 3084.5771 597.0149 L 3064.6765 597.0149 L 3064.6765 616.9154 Q 3044.7761 616.9154 3024.8755 636.8159 L 3004.975 656.71643 L 3004.975 656.71643 L 3004.975 656.71643 L 2985.0745 636.8159 L 2965.174 616.9154 L 2965.174 597.0149 L 2965.174 577.11444 L 2985.0745 517.4129 L 2985.0745 437.81094 L 2985.0745 398.00995 L 3004.975 378.10944 L 3004.975 358.20895 L 3004.975 338.30844 L 3024.8755 358.20895 L 3044.7761 398.00995 L 3044.7761 398.00995 L 3044.7761 398.00995 L 3044.7761 378.10944 L 3044.7761 378.10944 L 3064.6765 378.10944 L 3064.6765 358.20895 L 3064.6765 358.20895 L 3084.5771 358.20895 L 3084.5771 358.20895 L 3084.5771 358.20895 L 3084.5771 398.00995 L 3084.5771 417.91043 L 3104.4775 417.91043 L 3104.4775 417.91043 L 3104.4775 437.81094 Q 3124.3782 457.71143 3124.3782 457.71143 L 3124.3782 457.71143 L 3124.3782 497.51242 Q 3124.3782 557.2139 3184.0796 557.2139 L 3243.781 557.2139 L 3243.781 537.3134 L 3243.781 537.3134 L 3263.6816 537.3134 Q 3263.6816 517.4129 3263.6816 517.4129 L 3263.6816 517.4129 L 3283.582 517.4129 L 3283.582 517.4129 L 3283.582 517.4129 Q 3283.582 517.4129 3283.582 537.3134 L 3303.4824 537.3134 L 3303.4824 537.3134 L 3303.4824 557.2139 L 3383.0845 537.3134 Q 3442.786 517.4129 3462.6865 517.4129 L 3462.6865 517.4129 L 3462.6865 517.4129 Q 3462.6865 517.4129 3482.587 537.3134 L 3482.587 537.3134 L 3522.388 517.4129 Q 3562.189 517.4129 3562.189 497.51242 Q 3542.2886 477.61194 3582.0896 517.4129 Q 3621.8904 517.4129 3641.791 537.3134 L 3641.791 537.3134 L 3701.4924 537.3134 Q 3761.1938 517.4129 3761.1938 537.3134 L 3781.0945 537.3134 L 3781.0945 537.3134 L 3781.0945 557.2139 L 3800.9949 557.2139 L 3820.8955 557.2139 L 3820.8955 577.11444 L 3800.9949 577.11444 L 3800.9949 597.0149 L 3800.9949 597.0149 L 3781.0945 597.0149 Q 3761.1938 616.9154 3761.1938 636.8159 L 3761.1938 656.71643 L 3761.1938 676.6169 L 3761.1938 716.4179 L 3761.1938 756.2189 L 3761.1938 796.0199 L 3781.0945 796.0199 L 3781.0945 796.0199 L 3880.597 796.0199 Q 4000.0 796.0199 4000.0 796.0199 L 4000.0 796.0199 L 4000.0 796.0199 Q 4019.9004 796.0199 4019.9004 776.1194 L 4019.9004 776.1194 L 4079.6018 796.0199 Q 4159.204 796.0199 4159.204 796.0199 Q 4159.204 796.0199 4159.204 776.1194 L 4159.204 776.1194 L 4199.005 756.2189 Q 4218.9053 756.2189 4218.9053 736.3184 L 4238.8057 736.3184 L 4238.8057 736.3184 L 4238.8057 756.2189 L 4238.8057 756.2189 L 4238.8057 756.2189 L 4258.7065 736.3184 L 4278.607 716.4179 L 4278.607 756.2189 L 4278.607 796.0199 L 4298.5073 796.0199 L 4298.5073 815.9204 L 4298.5073 955.2239 L 4298.5073 1114.4279 L 4238.8057 1114.4279 Q 4159.204 1114.4279 4039.801 1134.3284 L 3900.4976 1134.3284 L 3820.8955 1134.3284 Q 3741.2935 1154.2289 3124.3782 1154.2289 L 2527.363 1154.2289 L 1930.3483 1154.2289 L 1313.4329 1154.2289 L 895.5224 1154.2289 L 497.51242 1154.2289 L 497.51242 1154.2289 L 497.51242 1154.2289 L 338.30844 1134.3284 L 159.20398 1134.3284 L 159.20398 1114.4279 L 179.10448 1114.4279 L 179.10448 1094.5273 L 179.10448 1074.6268 L 179.10448 1074.6268 L 199.00497 1074.6268 L 199.00497 1054.7263 L 218.90547 1054.7263 L 218.90547 1054.7263 L 218.90547 1074.6268 L 298.50745 1074.6268 Q 398.00995 1074.6268 437.81094 1074.6268 L 477.61194 1074.6268 L 537.3134 1074.6268 L 577.11444 1074.6268 L 577.11444 1054.7263 L 577.11444 1034.8258 L 557.2139 1034.8258 L 557.2139 1034.8258 L 557.2139 1034.8258 L 557.2139 1034.8258 L 537.3134 1014.92535 L 517.4129 1014.92535 L 517.4129 995.02484 L 497.51242 955.2239 L 497.51242 955.2239 L 497.51242 955.2239 L 497.51242 935.32336 L 497.51242 935.32336 L 477.61194 935.32336 L 477.61194 915.42285 L 457.71143 915.42285 Q 417.91043 915.42285 417.91043 935.32336 L 417.91043 935.32336 L 398.00995 935.32336 Q 378.10944 915.42285 378.10944 915.42285 Q 378.10944 915.42285 258.70645 915.42285 L 139.30348 935.32336 L 139.30348 935.32336 L 139.30348 935.32336 L 119.402985 935.32336 L 119.402985 955.2239 L 99.50249 955.2239 L 99.50249 955.2239 L 99.50249 955.2239 L 99.50249 935.32336 L 79.60199 935.32336 L 79.60199 935.32336 L 79.60199 915.42285 L 59.701492 915.42285 L 59.701492 915.42285 L 59.701492 915.42285 L 59.701492 915.42285 L 59.701492 915.42285 L 19.900497 895.5224 L 0.0 895.5224 L 0.0 875.6219 L 0.0 855.7214 L 19.900497 855.7214 L 59.701492 835.82086 L 59.701492 835.82086 L 59.701492 835.82086 L 99.50249 835.82086 L 119.402985 835.82086 L 139.30348 815.9204 L 159.20398 815.9204 L 199.00497 815.9204 Q 238.80597 835.82086 278.60696 815.9204 L 318.40796 815.9204 L 378.10944 815.9204 Q 437.81094 815.9204 437.81094 716.4179 Q 457.71143 616.9154 477.61194 577.11444 L 517.4129 537.3134 L 517.4129 537.3134 Q 517.4129 557.2139 537.3134 557.2139 L 537.3134 557.2139 L 557.2139 557.2139 Q 577.11444 537.3134 597.0149 537.3134 L 597.0149 537.3134 L 597.0149 537.3134 Q 597.0149 557.2139 616.9154 557.2139 L 616.9154 557.2139 L 636.8159 557.2139 L 656.71643 557.2139 L 656.71643 497.51242 L 656.71643 437.81094 L 656.71643 437.81094 L 656.71643 417.91043 L 636.8159 417.91043 L 636.8159 417.91043 L 636.8159 417.91043 Q 636.8159 398.00995 577.11444 398.00995 L 517.4129 398.00995 L 517.4129 398.00995 Q 517.4129 398.00995 497.51242 378.10944 L 477.61194 358.20895 L 497.51242 358.20895 Q 497.51242 358.20895 497.51242 338.30844 L 497.51242 338.30844 L 497.51242 238.80597 L 497.51242 139.30348 L 437.81094 139.30348 L 378.10944 139.30348 L 378.10944 139.30348 Q 378.10944 139.30348 358.20895 159.20398 L 358.20895 159.20398 L 338.30844 159.20398 Q 318.40796 159.20398 238.80597 139.30348 Q 159.20398 139.30348 159.20398 119.402985 Q 159.20398 99.50249 139.30348 99.50249 L 119.402985 99.50249 L 119.402985 99.50249 L 99.50249 99.50249 L 99.50249 119.402985 L 99.50249 119.402985 L 79.60199 119.402985 L 59.701492 119.402985 L 59.701492 99.50249 L 59.701492 99.50249 L 59.701492 79.60199 Q 59.701492 79.60199 39.800995 79.60199 Q 19.900497 59.701492 59.701492 39.800995 Q 79.60199 39.800995 59.701492 19.900497 z M 3363.184 636.8159 L 3422.8855 656.71643 L 3442.786 656.71643 L 3482.587 656.71643 L 3562.189 656.71643 Q 3641.791 656.71643 3601.99 716.4179 Q 3601.99 776.1194 3582.0896 776.1194 L 3582.0896 776.1194 L 3582.0896 776.1194 Q 3582.0896 796.0199 3562.189 796.0199 L 3562.189 796.0199 L 3542.2886 835.82086 Q 3522.388 875.6219 3502.4875 875.6219 L 3482.587 875.6219 L 3482.587 875.6219 Q 3462.6865 875.6219 3462.6865 855.7214 L 3462.6865 855.7214 L 3462.6865 855.7214 Q 3442.786 855.7214 3442.786 835.82086 L 3442.786 815.9204 L 3422.8855 815.9204 L 3422.8855 815.9204 L 3363.184 815.9204 Q 3303.4824 796.0199 3303.4824 716.4179 Q 3303.4824 597.0149 3363.184 636.8159 z M 676.6169 676.6169 L 756.2189 676.6169 L 855.7214 676.6169 Q 975.1244 676.6169 975.1244 756.2189 Q 995.02484 815.9204 955.2239 815.9204 Q 895.5224 815.9204 835.82086 815.9204 Q 776.1194 815.9204 756.2189 815.9204 L 756.2189 815.9204 L 736.3184 815.9204 Q 696.5174 835.82086 656.71643 835.82086 L 636.8159 835.82086 L 616.9154 835.82086 Q 616.9154 835.82086 616.9154 815.9204 Q 616.9154 815.9204 616.9154 756.2189 Q 616.9154 676.6169 676.6169 676.6169 z" svg:height="11.542289mm" draw:style-name="style-1095" svg:viewBox="0.0 0.0 4298.5073 1154.2289" svg:width="42.985073mm" svg:x="65.47263mm" svg:y="106.268654mm"/>
          <draw:path svg:d="M 39.800995 0.0 L 39.800995 0.0 L 59.701492 19.900497 Q 79.60199 19.900497 59.701492 59.701492 L 59.701492 99.50249 L 59.701492 139.30348 L 59.701492 179.10448 L 39.800995 179.10448 L 19.900497 179.10448 L 19.900497 159.20398 L 0.0 159.20398 L 0.0 99.50249 L 0.0 39.800995 L 0.0 39.800995 Q 19.900497 19.900497 19.900497 19.900497 L 19.900497 19.900497 L 39.800995 19.900497 Q 39.800995 19.900497 39.800995 0.0 z" svg:height="1.7910447mm" draw:style-name="style-1096" svg:viewBox="0.0 0.0 59.701492 179.10448" svg:width="0.5970149mm" svg:x="77.21393mm" svg:y="107.26368mm"/>
          <draw:path svg:d="M 19.900497 39.800995 L 0.0 0.0 L 19.900497 0.0 Q 59.701492 19.900497 59.701492 39.800995 Q 59.701492 59.701492 99.50249 59.701492 Q 119.402985 39.800995 119.402985 39.800995 L 119.402985 39.800995 L 139.30348 39.800995 L 159.20398 39.800995 L 159.20398 39.800995 L 159.20398 39.800995 L 179.10448 59.701492 L 199.00497 79.60199 L 199.00497 79.60199 L 218.90547 79.60199 L 218.90547 99.50249 Q 238.80597 119.402985 258.70645 99.50249 Q 298.50745 79.60199 298.50745 119.402985 Q 298.50745 139.30348 298.50745 159.20398 L 298.50745 159.20398 L 278.60696 179.10448 Q 258.70645 199.00497 258.70645 238.80597 Q 258.70645 278.60696 218.90547 278.60696 L 199.00497 278.60696 L 199.00497 298.50745 L 218.90547 298.50745 L 218.90547 318.40796 L 218.90547 338.30844 L 218.90547 338.30844 L 218.90547 338.30844 L 199.00497 358.20895 L 199.00497 358.20895 L 199.00497 358.20895 L 179.10448 358.20895 L 179.10448 358.20895 L 179.10448 378.10944 L 179.10448 378.10944 L 179.10448 378.10944 L 159.20398 378.10944 L 159.20398 398.00995 L 139.30348 398.00995 L 139.30348 398.00995 L 139.30348 378.10944 L 139.30348 378.10944 L 119.402985 278.60696 Q 99.50249 199.00497 79.60199 159.20398 L 39.800995 99.50249 L 39.800995 79.60199 Q 19.900497 59.701492 19.900497 39.800995 z" svg:height="3.9800994mm" draw:style-name="style-1097" svg:viewBox="0.0 0.0 298.50745 398.00995" svg:width="2.9850745mm" svg:x="56.318405mm" svg:y="176.71642mm"/>
          <draw:path svg:d="M 79.60199 0.0 L 139.30348 0.0 L 139.30348 19.900497 Q 159.20398 59.701492 139.30348 59.701492 Q 99.50249 79.60199 99.50249 99.50249 Q 99.50249 139.30348 79.60199 139.30348 L 59.701492 139.30348 L 59.701492 139.30348 L 39.800995 139.30348 L 19.900497 139.30348 Q 19.900497 139.30348 19.900497 119.402985 L 19.900497 119.402985 L 19.900497 119.402985 Q 19.900497 119.402985 0.0 99.50249 L 0.0 59.701492 L 19.900497 59.701492 L 19.900497 59.701492 L 19.900497 59.701492 Q 19.900497 59.701492 39.800995 99.50249 Q 59.701492 99.50249 59.701492 59.701492 L 59.701492 19.900497 L 59.701492 19.900497 L 59.701492 19.900497 L 39.800995 39.800995 L 19.900497 39.800995 L 19.900497 19.900497 Q 19.900497 0.0 79.60199 0.0 z" svg:height="1.3930348mm" draw:style-name="style-1098" svg:viewBox="0.0 0.0 139.30348 139.30348" svg:width="1.3930348mm" svg:x="42.388058mm" svg:y="115.62189mm"/>
          <draw:path svg:d="M 119.402985 19.900497 L 139.30348 0.0 L 139.30348 0.0 Q 139.30348 19.900497 139.30348 19.900497 L 159.20398 19.900497 L 238.80597 19.900497 L 318.40796 19.900497 L 318.40796 19.900497 Q 318.40796 19.900497 338.30844 39.800995 L 338.30844 39.800995 L 338.30844 79.60199 Q 318.40796 139.30348 218.90547 119.402985 Q 99.50249 99.50249 79.60199 139.30348 Q 59.701492 179.10448 59.701492 179.10448 Q 59.701492 179.10448 39.800995 179.10448 L 39.800995 179.10448 L 39.800995 179.10448 Q 19.900497 159.20398 19.900497 159.20398 L 19.900497 159.20398 L 19.900497 139.30348 Q 19.900497 139.30348 0.0 139.30348 L 0.0 139.30348 L 0.0 139.30348 Q -19.900497 119.402985 0.0 99.50249 L 19.900497 79.60199 L 19.900497 79.60199 Q 39.800995 59.701492 79.60199 59.701492 Q 99.50249 39.800995 119.402985 19.900497 z" svg:height="1.7910447mm" draw:style-name="style-1099" svg:viewBox="0.0 0.0 338.30844 179.10448" svg:width="3.3830845mm" svg:x="25.67164mm" svg:y="87.76119mm"/>
          <draw:path svg:d="M 19.900497 79.60199 L 0.0 0.0 L 199.00497 0.0 L 398.00995 0.0 L 437.81094 0.0 Q 477.61194 0.0 477.61194 19.900497 L 477.61194 19.900497 L 477.61194 99.50249 Q 457.71143 159.20398 398.00995 179.10448 Q 358.20895 179.10448 358.20895 238.80597 Q 358.20895 278.60696 338.30844 477.61194 L 338.30844 656.71643 L 318.40796 656.71643 L 278.60696 676.6169 L 238.80597 676.6169 L 218.90547 676.6169 L 199.00497 656.71643 L 159.20398 656.71643 L 159.20398 437.81094 Q 159.20398 218.90547 79.60199 199.00497 Q 39.800995 159.20398 19.900497 79.60199 z" svg:height="6.766169mm" draw:style-name="style-1100" svg:viewBox="0.0 0.0 477.61194 676.6169" svg:width="4.776119mm" svg:x="48.955223mm" svg:y="42.189053mm"/>
          <draw:path svg:d="M 19.900497 39.800995 L 19.900497 0.0 L 39.800995 0.0 L 79.60199 0.0 L 79.60199 19.900497 Q 79.60199 39.800995 79.60199 199.00497 L 79.60199 338.30844 L 59.701492 338.30844 Q 39.800995 318.40796 19.900497 318.40796 L 0.0 318.40796 L 0.0 278.60696 Q 0.0 258.70645 19.900497 159.20398 Q 19.900497 79.60199 19.900497 39.800995 z" svg:height="3.3830845mm" draw:style-name="style-1101" svg:viewBox="0.0 0.0 79.60199 338.30844" svg:width="0.7960199mm" svg:x="11.940298mm" svg:y="32.238804mm"/>
          <draw:path svg:d="M 0.0 39.800995 L 0.0 0.0 L 19.900497 0.0 Q 39.800995 0.0 59.701492 19.900497 L 59.701492 19.900497 L 59.701492 119.402985 L 59.701492 199.00497 L 39.800995 199.00497 Q 19.900497 199.00497 19.900497 179.10448 Q 19.900497 179.10448 0.0 119.402985 Q 0.0 79.60199 0.0 39.800995 z" svg:height="1.9900497mm" draw:style-name="style-1102" svg:viewBox="0.0 0.0 59.701492 199.00497" svg:width="0.5970149mm" svg:x="12.139303mm" svg:y="26.666666mm"/>
          <draw:path svg:d="M 218.90547 19.900497 L 298.50745 39.800995 L 298.50745 39.800995 L 298.50745 39.800995 L 298.50745 79.60199 L 298.50745 99.50249 L 298.50745 99.50249 L 298.50745 119.402985 L 179.10448 119.402985 L 59.701492 119.402985 L 59.701492 99.50249 Q 59.701492 79.60199 79.60199 59.701492 Q 79.60199 39.800995 39.800995 39.800995 L 0.0 39.800995 L 59.701492 19.900497 Q 139.30348 0.0 139.30348 0.0 Q 159.20398 0.0 218.90547 19.900497 z" svg:height="1.1940298mm" draw:style-name="style-1103" svg:viewBox="0.0 0.0 298.50745 119.402985" svg:width="2.9850745mm" svg:x="34.82587mm" svg:y="241.19403mm"/>
          <draw:path svg:d="M 139.30348 99.50249 L 0.0 99.50249 L 0.0 99.50249 Q 0.0 99.50249 19.900497 79.60199 Q 39.800995 79.60199 39.800995 59.701492 L 39.800995 19.900497 L 139.30348 0.0 Q 218.90547 -19.900497 298.50745 19.900497 Q 358.20895 59.701492 338.30844 79.60199 Q 298.50745 99.50249 139.30348 99.50249 z" svg:height="0.99502486mm" draw:style-name="style-1104" svg:viewBox="0.0 0.0 338.30844 99.50249" svg:width="3.3830845mm" svg:x="41.990047mm" svg:y="244.1791mm"/>
          <draw:path svg:d="M 19.900497 0.0 L 19.900497 0.0 L 39.800995 0.0 L 59.701492 0.0 L 59.701492 39.800995 Q 59.701492 99.50249 79.60199 79.60199 Q 119.402985 79.60199 119.402985 99.50249 L 119.402985 119.402985 L 139.30348 159.20398 Q 159.20398 199.00497 159.20398 218.90547 L 159.20398 238.80597 L 159.20398 258.70645 Q 159.20398 278.60696 139.30348 278.60696 Q 119.402985 278.60696 119.402985 238.80597 Q 99.50249 199.00497 79.60199 199.00497 Q 59.701492 199.00497 59.701492 238.80597 Q 59.701492 278.60696 39.800995 278.60696 Q 19.900497 278.60696 0.0 238.80597 L 0.0 218.90547 L 0.0 119.402985 Q 0.0 0.0 19.900497 0.0 z" svg:height="2.7860696mm" draw:style-name="style-1105" svg:viewBox="0.0 0.0 159.20398 278.60696" svg:width="1.5920398mm" svg:x="52.93532mm" svg:y="269.05472mm"/>
          <draw:path svg:d="M 99.50249 119.402985 Q 0.0 99.50249 0.0 39.800995 Q 0.0 0.0 99.50249 0.0 Q 179.10448 19.900497 199.00497 79.60199 Q 199.00497 119.402985 99.50249 119.402985 z" svg:height="1.1940298mm" draw:style-name="style-1106" svg:viewBox="0.0 0.0 199.00497 119.402985" svg:width="1.9900497mm" svg:x="84.57711mm" svg:y="219.30348mm"/>
          <draw:path svg:d="M 0.0 39.800995 Q 0.0 -19.900497 19.900497 0.0 Q 39.800995 0.0 99.50249 19.900497 Q 159.20398 19.900497 159.20398 79.60199 Q 159.20398 119.402985 79.60199 119.402985 Q -19.900497 119.402985 0.0 39.800995 z" svg:height="1.1940298mm" draw:style-name="style-1107" svg:viewBox="0.0 0.0 159.20398 119.402985" svg:width="1.5920398mm" svg:x="80.39801mm" svg:y="244.77611mm"/>
          <draw:path svg:d="M 557.2139 378.10944 L 557.2139 398.00995 L 557.2139 417.91043 Q 557.2139 457.71143 577.11444 457.71143 L 577.11444 457.71143 L 577.11444 477.61194 L 577.11444 497.51242 L 557.2139 497.51242 L 537.3134 497.51242 L 537.3134 517.4129 L 537.3134 517.4129 L 537.3134 537.3134 L 517.4129 577.11444 L 517.4129 597.0149 L 517.4129 616.9154 L 497.51242 636.8159 L 497.51242 656.71643 L 477.61194 656.71643 L 457.71143 656.71643 L 457.71143 636.8159 L 457.71143 636.8159 L 457.71143 616.9154 L 477.61194 616.9154 L 477.61194 616.9154 L 477.61194 616.9154 L 477.61194 597.0149 L 477.61194 597.0149 L 457.71143 597.0149 L 457.71143 577.11444 L 417.91043 577.11444 Q 378.10944 577.11444 358.20895 497.51242 Q 358.20895 417.91043 318.40796 417.91043 L 298.50745 417.91043 L 298.50745 417.91043 Q 278.60696 417.91043 278.60696 417.91043 L 278.60696 437.81094 L 258.70645 437.81094 Q 238.80597 437.81094 258.70645 358.20895 Q 278.60696 278.60696 218.90547 258.70645 Q 159.20398 218.90547 139.30348 179.10448 Q 119.402985 139.30348 79.60199 119.402985 L 19.900497 99.50249 L 19.900497 79.60199 L 0.0 59.701492 L 0.0 39.800995 L 0.0 19.900497 L 59.701492 19.900497 Q 119.402985 19.900497 119.402985 0.0 L 119.402985 0.0 L 139.30348 0.0 Q 159.20398 -19.900497 218.90547 19.900497 Q 278.60696 19.900497 278.60696 59.701492 Q 278.60696 99.50249 417.91043 218.90547 Q 557.2139 358.20895 557.2139 378.10944 z" svg:height="6.567164mm" draw:style-name="style-1108" svg:viewBox="0.0 0.0 577.11444 656.71643" svg:width="5.7711444mm" svg:x="60.895523mm" svg:y="207.96019mm"/>
          <draw:path svg:d="M 19.900497 19.900497 L 19.900497 19.900497 L 139.30348 0.0 L 258.70645 0.0 L 378.10944 0.0 L 477.61194 19.900497 L 477.61194 19.900497 L 497.51242 19.900497 L 497.51242 59.701492 L 497.51242 119.402985 L 477.61194 159.20398 L 477.61194 199.00497 L 417.91043 199.00497 Q 338.30844 218.90547 338.30844 218.90547 Q 318.40796 218.90547 298.50745 218.90547 L 258.70645 218.90547 L 258.70645 238.80597 L 258.70645 238.80597 L 258.70645 338.30844 Q 278.60696 417.91043 338.30844 437.81094 Q 398.00995 437.81094 378.10944 517.4129 Q 378.10944 577.11444 318.40796 597.0149 Q 258.70645 597.0149 258.70645 696.5174 Q 278.60696 815.9204 378.10944 815.9204 L 477.61194 815.9204 L 477.61194 835.82086 L 497.51242 835.82086 L 497.51242 935.32336 L 497.51242 1014.92535 L 477.61194 1014.92535 L 477.61194 1014.92535 L 378.10944 1034.8258 L 258.70645 1034.8258 L 139.30348 1034.8258 L 19.900497 1014.92535 L 19.900497 1014.92535 L 19.900497 1014.92535 L 0.0 636.8159 L 0.0 258.70645 L 0.0 139.30348 Q 19.900497 19.900497 19.900497 19.900497 z" svg:height="10.348259mm" draw:style-name="style-1109" svg:viewBox="0.0 0.0 497.51242 1034.8258" svg:width="4.9751244mm" svg:x="98.10945mm" svg:y="51.542286mm"/>
          <draw:path svg:d="M 199.00497 39.800995 L 258.70645 39.800995 L 258.70645 59.701492 L 278.60696 59.701492 L 278.60696 119.402985 L 278.60696 159.20398 L 258.70645 159.20398 L 238.80597 159.20398 L 119.402985 179.10448 L 0.0 179.10448 L 0.0 159.20398 L 0.0 159.20398 L 19.900497 119.402985 Q 19.900497 59.701492 0.0 59.701492 Q -19.900497 39.800995 0.0 39.800995 L 39.800995 19.900497 L 59.701492 39.800995 Q 79.60199 39.800995 99.50249 0.0 Q 119.402985 -39.800995 139.30348 0.0 Q 159.20398 39.800995 199.00497 39.800995 z" svg:height="1.7910447mm" draw:style-name="style-1110" svg:viewBox="0.0 0.0 278.60696 179.10448" svg:width="2.7860696mm" svg:x="79.60199mm" svg:y="251.54228mm"/>
          <draw:path svg:d="M 0.0 99.50249 L 0.0 0.0 L 19.900497 0.0 Q 19.900497 19.900497 19.900497 19.900497 L 39.800995 19.900497 L 59.701492 19.900497 Q 59.701492 39.800995 59.701492 99.50249 Q 59.701492 139.30348 39.800995 159.20398 L 39.800995 179.10448 L 19.900497 179.10448 L 0.0 179.10448 L 0.0 99.50249 z" svg:height="1.7910447mm" draw:style-name="style-1111" svg:viewBox="0.0 0.0 59.701492 179.10448" svg:width="0.5970149mm" svg:x="109.25373mm" svg:y="56.318405mm"/>
          <draw:path svg:d="M 59.701492 218.90547 L 59.701492 278.60696 L 39.800995 278.60696 L 39.800995 298.50745 L 19.900497 298.50745 L 0.0 298.50745 L 0.0 159.20398 L 0.0 39.800995 L 0.0 19.900497 Q 0.0 0.0 19.900497 0.0 Q 59.701492 0.0 59.701492 79.60199 Q 59.701492 159.20398 59.701492 218.90547 z" svg:height="2.9850745mm" draw:style-name="style-1112" svg:viewBox="0.0 0.0 59.701492 298.50745" svg:width="0.5970149mm" svg:x="16.915422mm" svg:y="269.45273mm"/>
          <draw:path svg:d="M 99.50249 0.0 L 199.00497 0.0 L 218.90547 0.0 Q 238.80597 19.900497 258.70645 79.60199 Q 258.70645 119.402985 238.80597 119.402985 L 199.00497 119.402985 L 179.10448 119.402985 L 159.20398 119.402985 L 119.402985 119.402985 Q 79.60199 119.402985 39.800995 119.402985 L 0.0 119.402985 L 0.0 79.60199 Q 0.0 39.800995 0.0 19.900497 Q 0.0 0.0 99.50249 0.0 z" svg:height="1.1940298mm" draw:style-name="style-1113" svg:viewBox="0.0 0.0 258.70645 119.402985" svg:width="2.5870647mm" svg:x="98.70647mm" svg:y="193.03482mm"/>
          <draw:path svg:d="M 0.0 59.701492 Q 19.900497 19.900497 59.701492 0.0 Q 99.50249 0.0 79.60199 59.701492 Q 39.800995 99.50249 19.900497 119.402985 Q 0.0 119.402985 0.0 59.701492 z" svg:height="1.1940298mm" draw:style-name="style-1114" svg:viewBox="0.0 0.0 79.60199 119.402985" svg:width="0.7960199mm" svg:x="60.497513mm" svg:y="171.34328mm"/>
          <draw:path svg:d="M 258.70645 0.0 L 278.60696 0.0 L 278.60696 0.0 Q 278.60696 19.900497 298.50745 19.900497 L 298.50745 19.900497 L 378.10944 19.900497 Q 437.81094 39.800995 437.81094 59.701492 Q 457.71143 79.60199 457.71143 79.60199 L 457.71143 79.60199 L 457.71143 79.60199 L 457.71143 99.50249 L 457.71143 99.50249 L 477.61194 99.50249 L 477.61194 99.50249 L 477.61194 99.50249 L 238.80597 119.402985 L 0.0 119.402985 L 0.0 59.701492 L 0.0 19.900497 L 119.402985 19.900497 Q 238.80597 19.900497 258.70645 0.0 z" svg:height="1.1940298mm" draw:style-name="style-1115" svg:viewBox="0.0 0.0 477.61194 119.402985" svg:width="4.776119mm" svg:x="15.721393mm" svg:y="207.16417mm"/>
          <draw:path svg:d="M 19.900497 99.50249 L 0.0 3.6379788E-12 L 39.800995 19.900497 Q 99.50249 19.900497 99.50249 79.60199 L 99.50249 139.30348 L 99.50249 159.20398 Q 99.50249 179.10448 59.701492 179.10448 Q 19.900497 179.10448 19.900497 99.50249 z" svg:height="1.7910447mm" draw:style-name="style-1116" svg:viewBox="0.0 0.0 99.50249 179.10448" svg:width="0.99502486mm" svg:x="30.84577mm" svg:y="275.22388mm"/>
          <draw:path svg:d="M 0.0 19.900497 L 0.0 0.0 L 39.800995 19.900497 Q 59.701492 19.900497 59.701492 59.701492 Q 59.701492 99.50249 79.60199 99.50249 Q 99.50249 79.60199 119.402985 59.701492 Q 139.30348 19.900497 139.30348 59.701492 Q 139.30348 79.60199 159.20398 79.60199 L 159.20398 79.60199 L 159.20398 99.50249 Q 139.30348 139.30348 139.30348 179.10448 L 139.30348 218.90547 L 119.402985 218.90547 L 99.50249 218.90547 L 99.50249 199.00497 L 99.50249 179.10448 L 79.60199 199.00497 L 79.60199 218.90547 L 59.701492 218.90547 L 39.800995 218.90547 L 19.900497 238.80597 L 19.900497 238.80597 L 19.900497 218.90547 L 19.900497 218.90547 L 0.0 139.30348 L 0.0 59.701492 L 0.0 19.900497 z" svg:height="2.3880596mm" draw:style-name="style-1117" svg:viewBox="0.0 0.0 159.20398 238.80597" svg:width="1.5920398mm" svg:x="79.004974mm" svg:y="157.81094mm"/>
          <draw:path svg:d="M 159.20398 0.0 L 159.20398 0.0 L 238.80597 19.900497 Q 318.40796 39.800995 338.30844 19.900497 L 378.10944 19.900497 L 378.10944 39.800995 Q 378.10944 59.701492 358.20895 59.701492 Q 338.30844 59.701492 338.30844 119.402985 L 338.30844 159.20398 L 358.20895 139.30348 L 358.20895 119.402985 L 378.10944 119.402985 L 398.00995 119.402985 L 398.00995 139.30348 L 398.00995 139.30348 L 398.00995 159.20398 L 398.00995 179.10448 L 398.00995 199.00497 Q 398.00995 238.80597 358.20895 238.80597 Q 298.50745 218.90547 159.20398 238.80597 L 19.900497 238.80597 L 19.900497 238.80597 Q 19.900497 218.90547 0.0 179.10448 L 0.0 139.30348 L 0.0 139.30348 L 19.900497 139.30348 L 19.900497 159.20398 L 19.900497 199.00497 L 59.701492 199.00497 L 79.60199 199.00497 L 79.60199 179.10448 L 99.50249 179.10448 L 99.50249 119.402985 Q 99.50249 79.60199 59.701492 59.701492 L 39.800995 39.800995 L 39.800995 39.800995 Q 39.800995 39.800995 59.701492 19.900497 L 79.60199 19.900497 L 99.50249 19.900497 L 139.30348 19.900497 L 139.30348 19.900497 Q 159.20398 0.0 159.20398 0.0 z" svg:height="2.3880596mm" draw:style-name="style-1118" svg:viewBox="0.0 0.0 398.00995 238.80597" svg:width="3.9800994mm" svg:x="74.22885mm" svg:y="148.4577mm"/>
          <draw:path svg:d="M 139.30348 59.701492 L 139.30348 0.0 L 139.30348 0.0 Q 159.20398 0.0 159.20398 19.900497 L 159.20398 39.800995 L 179.10448 39.800995 L 179.10448 59.701492 L 199.00497 59.701492 Q 199.00497 59.701492 218.90547 39.800995 L 238.80597 19.900497 L 238.80597 19.900497 L 238.80597 19.900497 L 238.80597 59.701492 Q 238.80597 79.60199 218.90547 79.60199 Q 199.00497 79.60199 218.90547 119.402985 Q 238.80597 159.20398 238.80597 258.70645 L 238.80597 338.30844 L 218.90547 338.30844 Q 199.00497 338.30844 199.00497 358.20895 L 199.00497 358.20895 L 199.00497 358.20895 Q 179.10448 338.30844 99.50249 338.30844 Q 19.900497 338.30844 0.0 298.50745 L 0.0 258.70645 L 0.0 258.70645 Q 19.900497 258.70645 39.800995 218.90547 Q 79.60199 179.10448 79.60199 139.30348 L 79.60199 119.402985 L 119.402985 119.402985 Q 139.30348 119.402985 139.30348 59.701492 z" svg:height="3.5820894mm" draw:style-name="style-1119" svg:viewBox="0.0 0.0 238.80597 358.20895" svg:width="2.3880596mm" svg:x="32.636814mm" svg:y="97.31343mm"/>
          <draw:path svg:d="M 0.0 19.900497 L 0.0 3.6379788E-12 L 139.30348 3.6379788E-12 Q 278.60696 3.6379788E-12 278.60696 19.900497 Q 278.60696 39.800995 258.70645 59.701492 L 258.70645 59.701492 L 199.00497 59.701492 Q 139.30348 59.701492 79.60199 59.701492 L 39.800995 59.701492 L 39.800995 59.701492 L 39.800995 59.701492 L 19.900497 39.800995 Q 0.0 39.800995 0.0 19.900497 z" svg:height="0.5970149mm" draw:style-name="style-1120" svg:viewBox="0.0 0.0 278.60696 59.701492" svg:width="2.7860696mm" svg:x="26.268656mm" svg:y="280.0mm"/>
          <draw:path svg:d="M 298.50745 19.900497 L 298.50745 19.900497 L 258.70645 39.800995 Q 238.80597 39.800995 298.50745 79.60199 Q 358.20895 79.60199 358.20895 99.50249 L 358.20895 99.50249 L 258.70645 99.50249 Q 159.20398 79.60199 119.402985 79.60199 L 79.60199 79.60199 L 59.701492 79.60199 L 39.800995 79.60199 L 19.900497 79.60199 Q 19.900497 99.50249 0.0 39.800995 Q 0.0 -39.800995 139.30348 0.0 Q 298.50745 0.0 298.50745 19.900497 z" svg:height="0.99502486mm" draw:style-name="style-1121" svg:viewBox="0.0 0.0 358.20895 99.50249" svg:width="3.5820894mm" svg:x="84.57711mm" svg:y="187.86069mm"/>
          <draw:path svg:d="M 0.0 159.20398 L 0.0 0.0 L 19.900497 19.900497 Q 59.701492 59.701492 59.701492 19.900497 Q 59.701492 0.0 79.60199 179.10448 L 79.60199 378.10944 L 79.60199 378.10944 Q 59.701492 378.10944 39.800995 378.10944 L 0.0 378.10944 L 0.0 338.30844 Q 19.900497 318.40796 0.0 159.20398 z" svg:height="3.7810946mm" draw:style-name="style-1122" svg:viewBox="0.0 0.0 79.60199 378.10944" svg:width="0.7960199mm" svg:x="12.537313mm" svg:y="126.76617mm"/>
          <draw:path svg:d="M 99.50249 0.0 L 119.402985 19.900497 L 119.402985 79.60199 Q 139.30348 119.402985 119.402985 139.30348 L 119.402985 159.20398 L 119.402985 159.20398 L 119.402985 179.10448 L 119.402985 179.10448 Q 99.50249 179.10448 99.50249 199.00497 L 99.50249 199.00497 L 99.50249 199.00497 Q 99.50249 199.00497 59.701492 218.90547 L 0.0 218.90547 L 19.900497 218.90547 L 19.900497 199.00497 L 39.800995 199.00497 L 59.701492 199.00497 L 59.701492 79.60199 Q 59.701492 -39.800995 99.50249 0.0 z" svg:height="2.1890547mm" draw:style-name="style-1123" svg:viewBox="0.0 0.0 119.402985 218.90547" svg:width="1.1940298mm" svg:x="82.98508mm" svg:y="269.45273mm"/>
          <draw:path svg:d="M 716.4179 19.900497 L 716.4179 0.0 L 736.3184 0.0 L 736.3184 0.0 L 736.3184 19.900497 L 756.2189 19.900497 L 756.2189 19.900497 L 756.2189 39.800995 L 756.2189 39.800995 L 776.1194 39.800995 L 796.0199 39.800995 L 815.9204 39.800995 L 835.82086 39.800995 L 835.82086 39.800995 L 875.6219 59.701492 Q 895.5224 79.60199 915.42285 79.60199 Q 915.42285 79.60199 915.42285 79.60199 L 935.32336 79.60199 L 935.32336 79.60199 L 935.32336 99.50249 L 935.32336 99.50249 L 915.42285 99.50249 L 935.32336 159.20398 Q 955.2239 238.80597 935.32336 238.80597 Q 915.42285 238.80597 915.42285 258.70645 Q 935.32336 278.60696 935.32336 298.50745 L 915.42285 298.50745 L 915.42285 318.40796 L 915.42285 358.20895 L 895.5224 358.20895 L 895.5224 358.20895 L 875.6219 378.10944 L 875.6219 378.10944 L 875.6219 338.30844 Q 875.6219 298.50745 756.2189 298.50745 L 636.8159 298.50745 L 616.9154 378.10944 Q 597.0149 477.61194 597.0149 477.61194 L 597.0149 477.61194 L 577.11444 477.61194 L 577.11444 477.61194 L 577.11444 497.51242 L 597.0149 497.51242 L 597.0149 497.51242 L 597.0149 517.4129 L 597.0149 517.4129 Q 616.9154 517.4129 636.8159 537.3134 L 656.71643 537.3134 L 656.71643 537.3134 Q 656.71643 557.2139 716.4179 557.2139 L 776.1194 557.2139 L 796.0199 557.2139 Q 815.9204 557.2139 855.7214 497.51242 L 895.5224 457.71143 L 915.42285 457.71143 L 915.42285 457.71143 L 915.42285 477.61194 Q 915.42285 477.61194 935.32336 497.51242 L 935.32336 517.4129 L 915.42285 557.2139 Q 915.42285 597.0149 895.5224 597.0149 L 875.6219 597.0149 L 875.6219 636.8159 L 875.6219 656.71643 L 895.5224 656.71643 L 895.5224 676.6169 L 895.5224 676.6169 L 875.6219 676.6169 L 875.6219 676.6169 L 875.6219 696.5174 L 835.82086 696.5174 Q 776.1194 716.4179 636.8159 716.4179 L 497.51242 716.4179 L 497.51242 716.4179 Q 497.51242 716.4179 238.80597 676.6169 Q 0.0 676.6169 0.0 636.8159 Q 0.0 616.9154 19.900497 616.9154 Q 39.800995 597.0149 59.701492 616.9154 Q 79.60199 636.8159 79.60199 616.9154 Q 99.50249 597.0149 159.20398 597.0149 Q 218.90547 597.0149 238.80597 557.2139 L 258.70645 517.4129 L 258.70645 537.3134 Q 258.70645 557.2139 398.00995 557.2139 L 517.4129 557.2139 L 517.4129 537.3134 L 517.4129 537.3134 L 517.4129 517.4129 L 517.4129 497.51242 L 517.4129 497.51242 L 517.4129 477.61194 L 477.61194 477.61194 L 417.91043 477.61194 L 417.91043 457.71143 L 398.00995 457.71143 L 398.00995 457.71143 L 398.00995 457.71143 L 398.00995 437.81094 L 398.00995 437.81094 L 417.91043 437.81094 L 417.91043 437.81094 L 417.91043 417.91043 L 437.81094 417.91043 L 437.81094 417.91043 L 437.81094 417.91043 L 477.61194 417.91043 Q 517.4129 417.91043 517.4129 417.91043 L 517.4129 398.00995 L 517.4129 398.00995 L 517.4129 398.00995 L 517.4129 378.10944 L 517.4129 358.20895 L 517.4129 358.20895 L 517.4129 358.20895 L 517.4129 338.30844 L 517.4129 338.30844 L 497.51242 338.30844 L 497.51242 318.40796 L 497.51242 318.40796 L 477.61194 318.40796 L 477.61194 318.40796 L 477.61194 318.40796 L 477.61194 318.40796 L 477.61194 318.40796 L 398.00995 318.40796 L 298.50745 318.40796 L 298.50745 318.40796 L 298.50745 318.40796 L 278.60696 318.40796 L 278.60696 318.40796 L 278.60696 278.60696 L 278.60696 258.70645 L 338.30844 258.70645 L 398.00995 258.70645 L 398.00995 238.80597 Q 398.00995 199.00497 378.10944 179.10448 Q 358.20895 159.20398 358.20895 139.30348 L 378.10944 119.402985 L 437.81094 119.402985 Q 477.61194 119.402985 477.61194 99.50249 L 457.71143 79.60199 L 537.3134 79.60199 Q 636.8159 59.701492 636.8159 59.701492 L 636.8159 59.701492 L 636.8159 59.701492 Q 656.71643 39.800995 656.71643 39.800995 L 656.71643 39.800995 L 676.6169 39.800995 L 716.4179 39.800995 L 716.4179 19.900497 z" svg:height="7.164179mm" draw:style-name="style-1124" svg:viewBox="0.0 0.0 935.32336 716.4179" svg:width="9.353233mm" svg:x="39.800995mm" svg:y="271.44278mm"/>
          <draw:path svg:d="M 119.402985 -3.6379788E-12 L 159.20398 -3.6379788E-12 L 159.20398 119.402985 Q 159.20398 258.70645 179.10448 258.70645 L 218.90547 258.70645 L 218.90547 258.70645 L 218.90547 258.70645 L 119.402985 258.70645 Q 19.900497 258.70645 19.900497 258.70645 L 19.900497 258.70645 L 59.701492 258.70645 Q 79.60199 258.70645 79.60199 238.80597 Q 99.50249 238.80597 39.800995 218.90547 Q 0.0 199.00497 0.0 179.10448 Q 0.0 159.20398 19.900497 139.30348 Q 59.701492 139.30348 19.900497 119.402985 Q 0.0 99.50249 0.0 79.60199 Q 0.0 59.701492 59.701492 59.701492 Q 99.50249 59.701492 99.50249 39.800995 L 79.60199 19.900497 L 79.60199 19.900497 Q 79.60199 19.900497 119.402985 -3.6379788E-12 z" svg:height="2.5870647mm" draw:style-name="style-1125" svg:viewBox="0.0 0.0 218.90547 258.70645" svg:width="2.1890547mm" svg:x="63.482586mm" svg:y="263.68158mm"/>
          <draw:path svg:d="M 19.900497 19.900497 L 19.900497 0.0 L 39.800995 0.0 L 59.701492 0.0 L 79.60199 0.0 L 99.50249 0.0 L 99.50249 19.900497 Q 119.402985 59.701492 99.50249 59.701492 Q 59.701492 79.60199 59.701492 99.50249 Q 59.701492 119.402985 39.800995 119.402985 L 19.900497 119.402985 L 19.900497 119.402985 L 0.0 119.402985 L 0.0 59.701492 Q 19.900497 19.900497 19.900497 19.900497 z" svg:height="1.1940298mm" draw:style-name="style-1126" svg:viewBox="0.0 0.0 99.50249 119.402985" svg:width="0.99502486mm" svg:x="55.9204mm" svg:y="110.44776mm"/>
          <draw:path svg:d="M 0.0 59.701492 L 0.0 0.0 L 0.0 0.0 Q 0.0 19.900497 39.800995 19.900497 L 79.60199 19.900497 L 79.60199 19.900497 Q 59.701492 39.800995 59.701492 79.60199 L 59.701492 119.402985 L 19.900497 119.402985 Q 0.0 119.402985 0.0 59.701492 z" svg:height="1.1940298mm" draw:style-name="style-1127" svg:viewBox="0.0 0.0 79.60199 119.402985" svg:width="0.7960199mm" svg:x="97.71144mm" svg:y="103.68159mm"/>
          <draw:path svg:d="M 298.50745 0.0 L 338.30844 0.0 L 358.20895 19.900497 L 378.10944 39.800995 L 378.10944 39.800995 L 378.10944 39.800995 L 378.10944 159.20398 Q 378.10944 298.50745 358.20895 358.20895 L 358.20895 398.00995 L 358.20895 398.00995 Q 358.20895 398.00995 338.30844 398.00995 L 318.40796 398.00995 L 318.40796 338.30844 Q 298.50745 278.60696 298.50745 278.60696 L 298.50745 278.60696 L 298.50745 238.80597 Q 298.50745 218.90547 258.70645 199.00497 Q 258.70645 179.10448 199.00497 159.20398 L 139.30348 119.402985 L 139.30348 119.402985 Q 139.30348 119.402985 99.50249 99.50249 L 79.60199 79.60199 L 79.60199 79.60199 L 59.701492 79.60199 L 59.701492 79.60199 L 59.701492 79.60199 L 19.900497 59.701492 L 0.0 39.800995 L 0.0 39.800995 L 0.0 39.800995 L 19.900497 39.800995 L 19.900497 39.800995 L 19.900497 19.900497 L 19.900497 19.900497 L 139.30348 19.900497 Q 258.70645 0.0 298.50745 0.0 z" svg:height="3.9800994mm" draw:style-name="style-1128" svg:viewBox="0.0 0.0 378.10944 398.00995" svg:width="3.7810946mm" svg:x="73.43283mm" svg:y="193.83084mm"/>
          <draw:path svg:d="M 119.402985 179.10448 L 119.402985 199.00497 L 79.60199 199.00497 Q 59.701492 199.00497 39.800995 159.20398 Q 0.0 139.30348 0.0 79.60199 Q 0.0 19.900497 19.900497 0.0 Q 59.701492 -39.800995 59.701492 0.0 Q 39.800995 19.900497 119.402985 0.0 Q 179.10448 0.0 159.20398 79.60199 Q 119.402985 179.10448 119.402985 179.10448 z" svg:height="1.9900497mm" draw:style-name="style-1129" svg:viewBox="0.0 0.0 159.20398 199.00497" svg:width="1.5920398mm" svg:x="20.696518mm" svg:y="99.50249mm"/>
          <draw:path svg:d="M 59.701492 0.0 L 79.60199 0.0 L 79.60199 0.0 Q 79.60199 0.0 79.60199 19.900497 L 99.50249 19.900497 L 119.402985 79.60199 Q 119.402985 119.402985 139.30348 119.402985 L 159.20398 119.402985 L 159.20398 119.402985 L 179.10448 119.402985 L 179.10448 119.402985 Q 179.10448 119.402985 199.00497 139.30348 L 199.00497 139.30348 L 199.00497 179.10448 Q 199.00497 199.00497 159.20398 218.90547 L 139.30348 218.90547 L 139.30348 238.80597 L 119.402985 278.60696 L 119.402985 338.30844 L 119.402985 398.00995 L 139.30348 398.00995 L 159.20398 398.00995 L 159.20398 398.00995 L 159.20398 417.91043 L 159.20398 417.91043 L 159.20398 437.81094 L 159.20398 437.81094 L 159.20398 437.81094 L 179.10448 437.81094 L 179.10448 457.71143 L 119.402985 457.71143 L 79.60199 457.71143 L 79.60199 457.71143 Q 79.60199 457.71143 59.701492 437.81094 Q 59.701492 417.91043 39.800995 417.91043 L 0.0 417.91043 L 0.0 398.00995 Q 0.0 398.00995 19.900497 258.70645 L 19.900497 119.402985 L 19.900497 119.402985 Q 39.800995 119.402985 39.800995 99.50249 L 39.800995 79.60199 L 39.800995 39.800995 Q 39.800995 19.900497 59.701492 0.0 z" svg:height="4.577114mm" draw:style-name="style-1130" svg:viewBox="0.0 0.0 199.00497 457.71143" svg:width="1.9900497mm" svg:x="34.626865mm" svg:y="96.716415mm"/>
          <draw:path svg:d="M 19.900497 0.0 Q 39.800995 -19.900497 79.60199 0.0 Q 119.402985 39.800995 119.402985 79.60199 Q 119.402985 119.402985 59.701492 119.402985 Q 0.0 119.402985 0.0 59.701492 Q 0.0 0.0 19.900497 0.0 z" svg:height="1.1940298mm" draw:style-name="style-1131" svg:viewBox="0.0 0.0 119.402985 119.402985" svg:width="1.1940298mm" svg:x="71.24378mm" svg:y="181.09453mm"/>
          <draw:path svg:d="M 139.30348 0.0 L 179.10448 0.0 L 179.10448 0.0 L 179.10448 0.0 L 179.10448 497.51242 Q 179.10448 995.02484 199.00497 1134.3284 L 199.00497 1273.6318 L 199.00497 1273.6318 L 179.10448 1273.6318 L 179.10448 1293.5323 L 179.10448 1313.4329 L 159.20398 1313.4329 L 159.20398 1313.4329 L 159.20398 1154.2289 Q 139.30348 975.1244 139.30348 517.4129 Q 139.30348 59.701492 79.60199 39.800995 Q 19.900497 39.800995 19.900497 19.900497 L 0.0 0.0 L 39.800995 0.0 Q 79.60199 0.0 139.30348 0.0 z" svg:height="13.134328mm" draw:style-name="style-1132" svg:viewBox="0.0 0.0 199.00497 1313.4329" svg:width="1.9900497mm" svg:x="104.47761mm" svg:y="64.0796mm"/>
          <draw:path svg:d="M 39.800995 19.900497 L 79.60199 0.0 L 79.60199 0.0 L 99.50249 0.0 L 99.50249 0.0 Q 99.50249 19.900497 119.402985 19.900497 L 119.402985 19.900497 L 99.50249 59.701492 Q 79.60199 119.402985 79.60199 139.30348 L 79.60199 159.20398 L 79.60199 159.20398 Q 79.60199 159.20398 39.800995 179.10448 L 19.900497 179.10448 L 19.900497 179.10448 L 0.0 159.20398 L 0.0 139.30348 L 0.0 119.402985 L 0.0 59.701492 Q 0.0 19.900497 39.800995 19.900497 z" svg:height="1.7910447mm" draw:style-name="style-1133" svg:viewBox="0.0 0.0 119.402985 179.10448" svg:width="1.1940298mm" svg:x="74.42786mm" svg:y="110.04975mm"/>
          <draw:path svg:d="M 19.900497 19.900497 L 19.900497 0.0 L 39.800995 19.900497 Q 59.701492 19.900497 119.402985 39.800995 L 179.10448 39.800995 L 179.10448 59.701492 Q 179.10448 79.60199 179.10448 139.30348 L 179.10448 179.10448 L 159.20398 179.10448 L 159.20398 199.00497 L 139.30348 199.00497 L 119.402985 199.00497 L 99.50249 199.00497 Q 59.701492 179.10448 39.800995 179.10448 Q 19.900497 179.10448 19.900497 119.402985 L 0.0 59.701492 L 0.0 59.701492 Q 19.900497 39.800995 19.900497 19.900497 z" svg:height="1.9900497mm" draw:style-name="style-1134" svg:viewBox="0.0 0.0 179.10448 199.00497" svg:width="1.7910447mm" svg:x="53.532337mm" svg:y="254.92537mm"/>
          <draw:path svg:d="M 59.701492 0.0 L 99.50249 0.0 L 179.10448 0.0 Q 238.80597 0.0 258.70645 19.900497 L 258.70645 19.900497 L 258.70645 39.800995 Q 258.70645 79.60199 258.70645 79.60199 L 258.70645 79.60199 L 258.70645 79.60199 L 258.70645 79.60199 L 338.30844 99.50249 Q 417.91043 99.50249 417.91043 119.402985 L 417.91043 159.20398 L 437.81094 159.20398 L 437.81094 159.20398 L 437.81094 139.30348 L 457.71143 139.30348 L 457.71143 139.30348 L 457.71143 159.20398 L 457.71143 159.20398 L 457.71143 159.20398 L 477.61194 199.00497 L 477.61194 218.90547 L 557.2139 278.60696 Q 616.9154 358.20895 736.3184 497.51242 Q 855.7214 636.8159 875.6219 656.71643 L 895.5224 676.6169 L 895.5224 676.6169 L 895.5224 676.6169 L 895.5224 676.6169 L 895.5224 676.6169 L 895.5224 696.5174 L 915.42285 696.5174 L 915.42285 716.4179 L 935.32336 736.3184 L 935.32336 736.3184 L 935.32336 756.2189 L 935.32336 756.2189 L 935.32336 756.2189 L 915.42285 756.2189 L 915.42285 776.1194 L 835.82086 776.1194 L 756.2189 796.0199 L 756.2189 796.0199 L 756.2189 796.0199 L 656.71643 796.0199 Q 577.11444 796.0199 557.2139 776.1194 L 537.3134 776.1194 L 537.3134 756.2189 L 537.3134 756.2189 L 517.4129 756.2189 L 517.4129 756.2189 L 517.4129 736.3184 L 497.51242 736.3184 L 497.51242 736.3184 L 497.51242 716.4179 L 497.51242 716.4179 L 497.51242 716.4179 L 477.61194 716.4179 L 477.61194 716.4179 L 477.61194 696.5174 L 457.71143 696.5174 L 457.71143 696.5174 L 457.71143 676.6169 L 457.71143 676.6169 L 457.71143 676.6169 L 437.81094 676.6169 L 437.81094 676.6169 L 437.81094 656.71643 Q 417.91043 656.71643 398.00995 636.8159 Q 378.10944 636.8159 298.50745 537.3134 Q 218.90547 457.71143 119.402985 298.50745 L 19.900497 159.20398 L 19.900497 139.30348 L 19.900497 139.30348 L 19.900497 139.30348 L 39.800995 119.402985 L 39.800995 119.402985 L 19.900497 119.402985 L 19.900497 79.60199 Q 19.900497 59.701492 0.0 39.800995 Q 0.0 19.900497 59.701492 0.0 z M 358.20895 159.20398 L 378.10944 139.30348 L 378.10944 159.20398 Q 398.00995 159.20398 417.91043 179.10448 L 457.71143 179.10448 L 457.71143 199.00497 Q 457.71143 238.80597 457.71143 278.60696 L 457.71143 298.50745 L 457.71143 298.50745 L 457.71143 278.60696 L 457.71143 278.60696 L 457.71143 278.60696 L 437.81094 278.60696 L 437.81094 278.60696 L 417.91043 298.50745 L 398.00995 298.50745 L 398.00995 278.60696 L 378.10944 258.70645 L 378.10944 278.60696 L 378.10944 298.50745 L 358.20895 298.50745 L 358.20895 278.60696 L 358.20895 278.60696 L 338.30844 278.60696 L 338.30844 258.70645 L 338.30844 238.80597 L 358.20895 238.80597 L 358.20895 238.80597 L 358.20895 218.90547 L 338.30844 218.90547 L 338.30844 218.90547 L 338.30844 199.00497 L 338.30844 199.00497 Q 338.30844 199.00497 358.20895 159.20398 z" svg:height="7.960199mm" draw:style-name="style-1135" svg:viewBox="0.0 0.0 935.32336 796.0199" svg:width="9.353233mm" svg:x="70.24876mm" svg:y="80.39801mm"/>
          <draw:path svg:d="M 179.10448 0.0 L 199.00497 0.0 L 199.00497 79.60199 Q 179.10448 159.20398 218.90547 159.20398 L 258.70645 179.10448 L 258.70645 179.10448 L 258.70645 179.10448 L 119.402985 179.10448 L 0.0 179.10448 L 0.0 179.10448 L 0.0 159.20398 L 19.900497 99.50249 Q 39.800995 39.800995 39.800995 39.800995 L 39.800995 39.800995 L 39.800995 59.701492 Q 39.800995 59.701492 59.701492 39.800995 Q 59.701492 19.900497 99.50249 19.900497 Q 119.402985 19.900497 139.30348 19.900497 Q 159.20398 39.800995 159.20398 19.900497 Q 159.20398 0.0 179.10448 0.0 z" svg:height="1.7910447mm" draw:style-name="style-1136" svg:viewBox="0.0 0.0 258.70645 179.10448" svg:width="2.5870647mm" svg:x="54.129353mm" svg:y="120.39801mm"/>
          <draw:path svg:d="M 159.20398 0.0 L 218.90547 0.0 L 218.90547 0.0 Q 218.90547 19.900497 238.80597 19.900497 L 238.80597 19.900497 L 238.80597 19.900497 Q 238.80597 19.900497 218.90547 39.800995 L 199.00497 59.701492 L 159.20398 59.701492 L 139.30348 59.701492 L 79.60199 59.701492 L 19.900497 59.701492 L 19.900497 59.701492 Q 0.0 59.701492 0.0 39.800995 L 0.0 19.900497 L 0.0 19.900497 L 19.900497 19.900497 L 59.701492 19.900497 Q 99.50249 19.900497 159.20398 0.0 z" svg:height="0.5970149mm" draw:style-name="style-1137" svg:viewBox="0.0 0.0 238.80597 59.701492" svg:width="2.3880596mm" svg:x="31.044775mm" svg:y="138.30846mm"/>
          <draw:path svg:d="M 59.701492 79.60199 L 79.60199 0.0 L 99.50249 19.900497 Q 99.50249 39.800995 119.402985 39.800995 L 119.402985 39.800995 L 119.402985 39.800995 L 119.402985 59.701492 L 119.402985 119.402985 L 119.402985 159.20398 L 99.50249 179.10448 Q 79.60199 199.00497 59.701492 218.90547 L 19.900497 218.90547 L 19.900497 199.00497 Q 19.900497 199.00497 0.0 199.00497 L 0.0 179.10448 L 19.900497 179.10448 Q 39.800995 159.20398 59.701492 79.60199 z" svg:height="2.1890547mm" draw:style-name="style-1138" svg:viewBox="0.0 0.0 119.402985 218.90547" svg:width="1.1940298mm" svg:x="21.293531mm" svg:y="148.0597mm"/>
          <draw:path svg:d="M 39.800995 19.900497 L 59.701492 0.0 L 79.60199 0.0 L 119.402985 0.0 L 119.402985 19.900497 L 119.402985 19.900497 L 139.30348 39.800995 Q 159.20398 79.60199 159.20398 79.60199 L 159.20398 79.60199 L 159.20398 99.50249 L 159.20398 119.402985 L 159.20398 119.402985 Q 159.20398 119.402985 139.30348 119.402985 Q 139.30348 119.402985 79.60199 139.30348 L 19.900497 159.20398 L 19.900497 139.30348 L 0.0 139.30348 L 0.0 79.60199 L 0.0 39.800995 L 19.900497 39.800995 L 19.900497 39.800995 L 39.800995 19.900497 z" svg:height="1.5920398mm" draw:style-name="style-1139" svg:viewBox="0.0 0.0 159.20398 159.20398" svg:width="1.5920398mm" svg:x="69.25373mm" svg:y="246.76616mm"/>
          <draw:path svg:d="M 99.50249 59.701492 L 99.50249 99.50249 L 99.50249 99.50249 Q 79.60199 99.50249 59.701492 119.402985 L 39.800995 119.402985 L 39.800995 99.50249 Q 39.800995 79.60199 19.900497 79.60199 L 19.900497 79.60199 L 0.0 39.800995 Q 0.0 0.0 39.800995 0.0 Q 79.60199 19.900497 99.50249 59.701492 z" svg:height="1.1940298mm" draw:style-name="style-1140" svg:viewBox="0.0 0.0 99.50249 119.402985" svg:width="0.99502486mm" svg:x="74.42786mm" svg:y="181.09453mm"/>
          <draw:path svg:d="M 39.800995 79.60199 L 39.800995 0.0 L 39.800995 0.0 L 59.701492 0.0 L 59.701492 119.402985 L 59.701492 218.90547 L 79.60199 218.90547 L 99.50249 218.90547 L 99.50249 159.20398 Q 119.402985 99.50249 119.402985 79.60199 Q 119.402985 79.60199 159.20398 119.402985 Q 199.00497 179.10448 199.00497 99.50249 L 199.00497 19.900497 L 199.00497 19.900497 L 199.00497 19.900497 L 218.90547 79.60199 L 218.90547 119.402985 L 218.90547 159.20398 L 238.80597 199.00497 L 238.80597 199.00497 L 238.80597 199.00497 L 238.80597 218.90547 Q 218.90547 238.80597 139.30348 258.70645 L 59.701492 258.70645 L 59.701492 238.80597 L 39.800995 238.80597 L 39.800995 238.80597 L 39.800995 238.80597 L 19.900497 218.90547 L 0.0 218.90547 L 0.0 199.00497 L 0.0 199.00497 L 19.900497 199.00497 L 19.900497 199.00497 L 19.900497 179.10448 L 39.800995 179.10448 L 39.800995 179.10448 Q 39.800995 159.20398 39.800995 159.20398 L 39.800995 159.20398 L 39.800995 79.60199 z" svg:height="2.5870647mm" draw:style-name="style-1141" svg:viewBox="0.0 0.0 238.80597 258.70645" svg:width="2.3880596mm" svg:x="36.616913mm" svg:y="269.85074mm"/>
          <draw:path svg:d="M 19.900497 19.900497 L 0.0 0.0 L 119.402985 0.0 Q 238.80597 0.0 218.90547 39.800995 Q 199.00497 79.60199 139.30348 99.50249 Q 99.50249 99.50249 79.60199 79.60199 Q 59.701492 39.800995 59.701492 39.800995 L 59.701492 39.800995 L 59.701492 39.800995 Q 59.701492 39.800995 19.900497 19.900497 z" svg:height="0.99502486mm" draw:style-name="style-1142" svg:viewBox="0.0 0.0 218.90547 99.50249" svg:width="2.1890547mm" svg:x="30.447762mm" svg:y="228.85571mm"/>
          <draw:path svg:d="M 119.402985 19.900497 L 119.402985 39.800995 L 119.402985 79.60199 Q 119.402985 119.402985 139.30348 139.30348 Q 159.20398 159.20398 159.20398 159.20398 L 179.10448 159.20398 L 199.00497 179.10448 Q 199.00497 199.00497 218.90547 199.00497 L 218.90547 218.90547 L 199.00497 218.90547 L 179.10448 218.90547 L 179.10448 218.90547 Q 159.20398 218.90547 159.20398 238.80597 L 159.20398 238.80597 L 159.20398 238.80597 Q 159.20398 238.80597 99.50249 238.80597 L 39.800995 238.80597 L 39.800995 238.80597 Q 39.800995 238.80597 19.900497 218.90547 Q 0.0 199.00497 0.0 159.20398 Q 0.0 99.50249 19.900497 79.60199 Q 39.800995 79.60199 19.900497 79.60199 Q 0.0 59.701492 0.0 39.800995 L 19.900497 0.0 L 59.701492 0.0 Q 119.402985 0.0 119.402985 19.900497 z" svg:height="2.3880596mm" draw:style-name="style-1143" svg:viewBox="0.0 0.0 218.90547 238.80597" svg:width="2.1890547mm" svg:x="31.840796mm" svg:y="120.995026mm"/>
          <draw:path svg:d="M 616.9154 19.900497 L 616.9154 0.0 L 636.8159 0.0 L 656.71643 0.0 L 656.71643 39.800995 L 656.71643 79.60199 L 636.8159 139.30348 L 616.9154 199.00497 L 616.9154 199.00497 L 616.9154 199.00497 L 497.51242 278.60696 Q 378.10944 338.30844 338.30844 398.00995 Q 298.50745 457.71143 298.50745 616.9154 Q 298.50745 776.1194 378.10944 955.2239 Q 457.71143 1114.4279 457.71143 1114.4279 L 457.71143 1134.3284 L 457.71143 1154.2289 L 457.71143 1154.2289 L 417.91043 1293.5323 Q 378.10944 1432.8358 338.30844 1472.6368 Q 298.50745 1532.3383 298.50745 1552.2388 L 298.50745 1552.2388 L 298.50745 1552.2388 Q 298.50745 1552.2388 278.60696 1552.2388 L 278.60696 1572.1393 L 278.60696 1572.1393 Q 258.70645 1572.1393 258.70645 1592.0398 L 258.70645 1592.0398 L 238.80597 1631.8408 Q 218.90547 1671.6417 199.00497 1691.5422 L 199.00497 1711.4427 L 179.10448 1751.2438 Q 179.10448 1771.1443 159.20398 1830.8457 L 159.20398 1910.4478 L 139.30348 1910.4478 L 119.402985 1910.4478 L 119.402985 1930.3483 L 99.50249 1950.2488 L 99.50249 1950.2488 L 99.50249 1950.2488 L 99.50249 1970.1492 L 99.50249 1970.1492 L 79.60199 1970.1492 L 79.60199 1990.0497 L 59.701492 1990.0497 L 59.701492 1990.0497 L 59.701492 1830.8457 L 59.701492 1651.7412 L 59.701492 1472.6368 Q 59.701492 1273.6318 39.800995 1074.6268 Q 39.800995 875.6219 19.900497 875.6219 L 0.0 875.6219 L 0.0 835.82086 Q 19.900497 815.9204 0.0 756.2189 Q -19.900497 696.5174 0.0 716.4179 Q 19.900497 716.4179 39.800995 557.2139 L 59.701492 398.00995 L 59.701492 398.00995 Q 79.60199 398.00995 79.60199 378.10944 L 79.60199 378.10944 L 99.50249 378.10944 Q 99.50249 358.20895 99.50249 358.20895 L 99.50249 358.20895 L 99.50249 358.20895 Q 119.402985 358.20895 119.402985 338.30844 L 119.402985 338.30844 L 139.30348 338.30844 Q 139.30348 318.40796 139.30348 318.40796 L 139.30348 318.40796 L 139.30348 318.40796 Q 159.20398 318.40796 159.20398 298.50745 L 159.20398 298.50745 L 179.10448 298.50745 Q 179.10448 278.60696 179.10448 278.60696 L 179.10448 278.60696 L 179.10448 278.60696 Q 199.00497 278.60696 199.00497 258.70645 L 199.00497 258.70645 L 199.00497 238.80597 Q 218.90547 238.80597 238.80597 159.20398 Q 258.70645 99.50249 378.10944 79.60199 L 477.61194 79.60199 L 497.51242 79.60199 Q 517.4129 79.60199 557.2139 39.800995 L 597.0149 39.800995 L 597.0149 19.900497 L 616.9154 19.900497 L 616.9154 19.900497 z" svg:height="19.900497mm" draw:style-name="style-1144" svg:viewBox="0.0 0.0 656.71643 1990.0497" svg:width="6.567164mm" svg:x="46.36816mm" svg:y="197.01492mm"/>
          <draw:path svg:d="M 0.0 19.900497 L 0.0 19.900497 L 79.60199 0.0 L 139.30348 0.0 L 477.61194 0.0 L 835.82086 0.0 L 835.82086 0.0 Q 835.82086 19.900497 696.5174 19.900497 Q 557.2139 59.701492 437.81094 59.701492 Q 298.50745 59.701492 278.60696 39.800995 Q 278.60696 19.900497 139.30348 19.900497 L 0.0 19.900497 L 0.0 19.900497 z" svg:height="0.5970149mm" draw:style-name="style-1145" svg:viewBox="0.0 0.0 835.82086 59.701492" svg:width="8.358209mm" svg:x="94.726364mm" svg:y="260.8955mm"/>
          <draw:path svg:d="M 99.50249 19.900497 L 99.50249 0.0 L 139.30348 0.0 Q 179.10448 0.0 199.00497 19.900497 L 218.90547 19.900497 L 218.90547 39.800995 L 218.90547 39.800995 L 218.90547 79.60199 L 218.90547 99.50249 L 179.10448 79.60199 Q 139.30348 39.800995 139.30348 99.50249 Q 99.50249 159.20398 139.30348 199.00497 Q 179.10448 218.90547 179.10448 199.00497 Q 179.10448 179.10448 199.00497 179.10448 L 218.90547 179.10448 L 238.80597 179.10448 Q 258.70645 199.00497 258.70645 199.00497 L 258.70645 199.00497 L 258.70645 199.00497 Q 258.70645 199.00497 238.80597 218.90547 L 218.90547 218.90547 L 218.90547 218.90547 Q 218.90547 238.80597 159.20398 238.80597 L 99.50249 238.80597 L 99.50249 238.80597 Q 79.60199 238.80597 59.701492 199.00497 Q 59.701492 179.10448 19.900497 199.00497 L 0.0 199.00497 L 0.0 179.10448 Q 19.900497 159.20398 19.900497 159.20398 L 19.900497 159.20398 L 19.900497 139.30348 Q 19.900497 139.30348 19.900497 119.402985 Q 19.900497 79.60199 19.900497 79.60199 L 39.800995 59.701492 L 59.701492 59.701492 Q 59.701492 39.800995 59.701492 39.800995 L 59.701492 39.800995 L 59.701492 39.800995 Q 79.60199 39.800995 79.60199 19.900497 L 99.50249 19.900497 L 99.50249 19.900497 z" svg:height="2.3880596mm" draw:style-name="style-1146" svg:viewBox="0.0 0.0 258.70645 238.80597" svg:width="2.5870647mm" svg:x="71.8408mm" svg:y="157.61194mm"/>
          <draw:path svg:d="M 119.402985 238.80597 L 119.402985 278.60696 L 59.701492 278.60696 L 0.0 278.60696 L 19.900497 159.20398 Q 39.800995 19.900497 39.800995 0.0 Q 39.800995 0.0 79.60199 79.60199 Q 119.402985 179.10448 119.402985 238.80597 z" svg:height="2.7860696mm" draw:style-name="style-1147" svg:viewBox="0.0 0.0 119.402985 278.60696" svg:width="1.1940298mm" svg:x="85.572136mm" svg:y="32.238804mm"/>
          <draw:path svg:d="M 19.900497 19.900497 L 19.900497 0.0 L 19.900497 0.0 L 39.800995 0.0 L 79.60199 19.900497 Q 99.50249 59.701492 99.50249 79.60199 Q 99.50249 99.50249 59.701492 99.50249 Q 39.800995 99.50249 19.900497 79.60199 L 0.0 79.60199 L 0.0 59.701492 Q 19.900497 59.701492 19.900497 19.900497 z" svg:height="0.99502486mm" draw:style-name="style-1148" svg:viewBox="0.0 0.0 99.50249 99.50249" svg:width="0.99502486mm" svg:x="38.80597mm" svg:y="108.45771mm"/>
          <draw:path svg:d="M 119.402985 0.0 L 139.30348 19.900497 L 139.30348 139.30348 Q 139.30348 258.70645 159.20398 199.00497 Q 179.10448 139.30348 199.00497 199.00497 L 199.00497 238.80597 L 139.30348 278.60696 Q 79.60199 318.40796 59.701492 338.30844 L 59.701492 338.30844 L 59.701492 318.40796 L 59.701492 298.50745 L 59.701492 278.60696 Q 59.701492 278.60696 39.800995 278.60696 L 39.800995 278.60696 L 39.800995 278.60696 Q 19.900497 258.70645 19.900497 258.70645 L 19.900497 258.70645 L 19.900497 238.80597 Q 19.900497 238.80597 0.0 238.80597 L 0.0 238.80597 L 0.0 238.80597 Q 19.900497 218.90547 19.900497 199.00497 L 19.900497 199.00497 L 39.800995 159.20398 Q 59.701492 139.30348 59.701492 119.402985 L 59.701492 79.60199 L 59.701492 79.60199 Q 59.701492 79.60199 79.60199 39.800995 Q 99.50249 0.0 119.402985 0.0 z" svg:height="3.3830845mm" draw:style-name="style-1149" svg:viewBox="0.0 0.0 199.00497 338.30844" svg:width="1.9900497mm" svg:x="90.945274mm" svg:y="156.81592mm"/>
          <draw:path svg:d="M 59.701492 0.0 L 99.50249 19.900497 L 99.50249 39.800995 L 99.50249 59.701492 L 99.50249 59.701492 Q 99.50249 59.701492 79.60199 59.701492 Q 79.60199 79.60199 39.800995 39.800995 Q 0.0 0.0 0.0 0.0 Q 0.0 -39.800995 59.701492 0.0 z" svg:height="0.5970149mm" draw:style-name="style-1150" svg:viewBox="0.0 0.0 99.50249 59.701492" svg:width="0.99502486mm" svg:x="79.402985mm" svg:y="237.61194mm"/>
          <draw:path svg:d="M 298.50745 19.900497 L 318.40796 19.900497 L 318.40796 59.701492 L 318.40796 99.50249 L 298.50745 99.50249 Q 278.60696 99.50249 278.60696 119.402985 L 278.60696 119.402985 L 199.00497 119.402985 L 99.50249 99.50249 L 99.50249 99.50249 L 79.60199 99.50249 L 79.60199 99.50249 L 79.60199 99.50249 L 39.800995 119.402985 L 19.900497 119.402985 L 19.900497 99.50249 L 19.900497 99.50249 L 19.900497 99.50249 Q 0.0 79.60199 0.0 79.60199 L 0.0 79.60199 L 0.0 59.701492 Q 0.0 39.800995 39.800995 19.900497 L 59.701492 19.900497 L 79.60199 19.900497 Q 119.402985 19.900497 119.402985 0.0 L 119.402985 0.0 L 199.00497 0.0 Q 278.60696 19.900497 298.50745 19.900497 z" svg:height="1.1940298mm" draw:style-name="style-1151" svg:viewBox="0.0 0.0 318.40796 119.402985" svg:width="3.1840796mm" svg:x="75.62189mm" svg:y="242.58707mm"/>
          <draw:path svg:d="M 79.60199 0.0 L 79.60199 0.0 L 79.60199 99.50249 Q 79.60199 179.10448 79.60199 179.10448 L 79.60199 179.10448 L 79.60199 159.20398 L 79.60199 139.30348 L 59.701492 139.30348 L 59.701492 139.30348 L 59.701492 119.402985 L 39.800995 119.402985 L 39.800995 119.402985 Q 39.800995 99.50249 19.900497 99.50249 L 0.0 79.60199 L 0.0 59.701492 L 0.0 39.800995 L 39.800995 19.900497 Q 79.60199 0.0 79.60199 0.0 z" svg:height="1.7910447mm" draw:style-name="style-1152" svg:viewBox="0.0 0.0 79.60199 179.10448" svg:width="0.7960199mm" svg:x="109.054726mm" svg:y="164.97513mm"/>
          <draw:path svg:d="M 318.40796 39.800995 L 119.402985 59.701492 L 59.701492 59.701492 Q 0.0 59.701492 0.0 19.900497 Q 19.900497 -19.900497 278.60696 0.0 Q 517.4129 19.900497 318.40796 39.800995 z" svg:height="0.5970149mm" draw:style-name="style-1153" svg:viewBox="0.0 0.0 318.40796 59.701492" svg:width="3.1840796mm" svg:x="90.34826mm" svg:y="177.31343mm"/>
          <draw:path svg:d="M 159.20398 19.900497 L 159.20398 0.0 L 179.10448 0.0 L 199.00497 0.0 L 199.00497 79.60199 L 218.90547 159.20398 L 218.90547 159.20398 L 218.90547 179.10448 L 238.80597 179.10448 Q 258.70645 179.10448 258.70645 159.20398 Q 258.70645 139.30348 298.50745 139.30348 L 318.40796 139.30348 L 338.30844 139.30348 L 338.30844 139.30348 L 338.30844 218.90547 L 338.30844 278.60696 L 298.50745 278.60696 L 238.80597 278.60696 L 238.80597 258.70645 Q 218.90547 258.70645 218.90547 258.70645 L 218.90547 258.70645 L 218.90547 258.70645 Q 218.90547 238.80597 179.10448 218.90547 Q 179.10448 179.10448 159.20398 179.10448 L 139.30348 159.20398 L 139.30348 179.10448 Q 139.30348 199.00497 59.701492 218.90547 L 0.0 218.90547 L 0.0 199.00497 Q 19.900497 179.10448 19.900497 179.10448 L 19.900497 179.10448 L 19.900497 179.10448 Q 39.800995 179.10448 99.50249 139.30348 Q 139.30348 99.50249 139.30348 59.701492 L 159.20398 19.900497 L 159.20398 19.900497 z" svg:height="2.7860696mm" draw:style-name="style-1154" svg:viewBox="0.0 0.0 338.30844 278.60696" svg:width="3.3830845mm" svg:x="42.388058mm" svg:y="96.51741mm"/>
          <draw:path svg:d="M 19.900497 19.900497 L 19.900497 0.0 L 39.800995 0.0 Q 59.701492 0.0 59.701492 19.900497 Q 59.701492 39.800995 79.60199 39.800995 L 99.50249 39.800995 L 99.50249 79.60199 Q 99.50249 99.50249 119.402985 159.20398 L 119.402985 218.90547 L 99.50249 218.90547 L 59.701492 218.90547 L 59.701492 199.00497 Q 59.701492 199.00497 79.60199 199.00497 L 79.60199 199.00497 L 79.60199 179.10448 Q 59.701492 159.20398 19.900497 119.402985 Q -59.701492 59.701492 0.0 39.800995 Q 39.800995 39.800995 19.900497 19.900497 z" svg:height="2.1890547mm" draw:style-name="style-1155" svg:viewBox="0.0 0.0 119.402985 218.90547" svg:width="1.1940298mm" svg:x="37.21393mm" svg:y="259.50247mm"/>
          <draw:path svg:d="M 19.900497 0.0 L 19.900497 0.0 L 59.701492 0.0 L 99.50249 0.0 L 99.50249 59.701492 Q 119.402985 119.402985 119.402985 119.402985 Q 119.402985 139.30348 99.50249 159.20398 L 99.50249 159.20398 L 99.50249 159.20398 Q 79.60199 159.20398 79.60199 159.20398 L 79.60199 179.10448 L 39.800995 179.10448 L 19.900497 179.10448 L 19.900497 159.20398 Q 0.0 159.20398 0.0 159.20398 L 0.0 159.20398 L 0.0 139.30348 Q 0.0 119.402985 0.0 79.60199 L 0.0 19.900497 L 0.0 19.900497 Q 19.900497 0.0 19.900497 0.0 z" svg:height="1.7910447mm" draw:style-name="style-1156" svg:viewBox="0.0 0.0 119.402985 179.10448" svg:width="1.1940298mm" svg:x="62.88557mm" svg:y="122.98507mm"/>
          <draw:path svg:d="M 338.30844 79.60199 L 358.20895 99.50249 L 358.20895 99.50249 L 358.20895 119.402985 L 298.50745 139.30348 Q 238.80597 179.10448 199.00497 179.10448 Q 159.20398 179.10448 159.20398 199.00497 L 159.20398 199.00497 L 119.402985 218.90547 Q 99.50249 218.90547 99.50249 238.80597 L 99.50249 258.70645 L 99.50249 258.70645 Q 79.60199 258.70645 99.50249 218.90547 Q 119.402985 179.10448 79.60199 159.20398 L 59.701492 139.30348 L 59.701492 99.50249 L 39.800995 79.60199 L 39.800995 59.701492 Q 39.800995 39.800995 19.900497 59.701492 L 0.0 59.701492 L 0.0 39.800995 Q 0.0 19.900497 19.900497 19.900497 L 19.900497 19.900497 L 39.800995 19.900497 Q 39.800995 19.900497 39.800995 0.0 L 39.800995 0.0 L 139.30348 0.0 Q 238.80597 0.0 258.70645 19.900497 Q 258.70645 39.800995 298.50745 59.701492 Q 338.30844 59.701492 338.30844 79.60199 z" svg:height="2.5870647mm" draw:style-name="style-1157" svg:viewBox="0.0 0.0 358.20895 258.70645" svg:width="3.5820894mm" svg:x="52.53731mm" svg:y="176.51741mm"/>
          <draw:path svg:d="M 0.0 39.800995 Q -19.900497 -19.900497 59.701492 0.0 Q 119.402985 0.0 119.402985 39.800995 Q 119.402985 79.60199 59.701492 99.50249 Q 0.0 99.50249 0.0 39.800995 z" svg:height="0.99502486mm" draw:style-name="style-1158" svg:viewBox="0.0 0.0 119.402985 99.50249" svg:width="1.1940298mm" svg:x="105.47263mm" svg:y="156.81592mm"/>
          <draw:path svg:d="M 218.90547 59.701492 L 298.50745 59.701492 L 298.50745 79.60199 Q 298.50745 99.50249 298.50745 119.402985 L 298.50745 119.402985 L 278.60696 119.402985 L 258.70645 119.402985 L 258.70645 139.30348 L 258.70645 139.30348 L 238.80597 159.20398 Q 238.80597 179.10448 258.70645 179.10448 Q 278.60696 199.00497 238.80597 199.00497 Q 199.00497 238.80597 199.00497 238.80597 L 199.00497 238.80597 L 199.00497 238.80597 Q 179.10448 238.80597 179.10448 278.60696 L 179.10448 318.40796 L 199.00497 318.40796 L 199.00497 318.40796 L 179.10448 338.30844 L 159.20398 338.30844 L 159.20398 338.30844 L 139.30348 338.30844 L 139.30348 318.40796 L 139.30348 298.50745 L 119.402985 278.60696 L 119.402985 258.70645 L 99.50249 258.70645 L 79.60199 278.60696 L 79.60199 278.60696 L 59.701492 278.60696 L 59.701492 278.60696 L 59.701492 278.60696 L 39.800995 298.50745 L 19.900497 298.50745 L 19.900497 278.60696 L 19.900497 258.70645 L 0.0 199.00497 Q -19.900497 139.30348 0.0 119.402985 L 0.0 79.60199 L 0.0 39.800995 Q 0.0 -19.900497 39.800995 0.0 Q 59.701492 0.0 79.60199 39.800995 Q 99.50249 79.60199 99.50249 39.800995 Q 139.30348 -19.900497 139.30348 19.900497 Q 139.30348 39.800995 218.90547 59.701492 z" svg:height="3.3830845mm" draw:style-name="style-1159" svg:viewBox="0.0 0.0 298.50745 338.30844" svg:width="2.9850745mm" svg:x="94.12935mm" svg:y="92.33831mm"/>
          <draw:path svg:d="M 119.402985 0.0 L 119.402985 0.0 L 119.402985 0.0 Q 119.402985 0.0 119.402985 19.900497 L 139.30348 19.900497 L 139.30348 19.900497 Q 139.30348 39.800995 159.20398 39.800995 L 159.20398 39.800995 L 159.20398 59.701492 Q 159.20398 79.60199 139.30348 79.60199 L 139.30348 99.50249 L 139.30348 99.50249 Q 119.402985 99.50249 119.402985 119.402985 L 119.402985 119.402985 L 119.402985 119.402985 Q 119.402985 119.402985 119.402985 159.20398 Q 139.30348 179.10448 79.60199 159.20398 L 19.900497 139.30348 L 19.900497 119.402985 Q 0.0 119.402985 0.0 79.60199 L 0.0 19.900497 L 59.701492 0.0 Q 119.402985 0.0 119.402985 0.0 z" svg:height="1.5920398mm" draw:style-name="style-1160" svg:viewBox="0.0 0.0 159.20398 159.20398" svg:width="1.5920398mm" svg:x="93.53233mm" svg:y="112.63681mm"/>
          <draw:path svg:d="M 796.0199 0.0 L 796.0199 0.0 L 995.02484 0.0 L 1194.0298 0.0 L 1393.0348 0.0 L 1592.0398 0.0 L 1870.6467 0.0 L 2169.1543 0.0 L 2308.4578 0.0 L 2447.7612 0.0 L 2507.4626 0.0 L 2587.0647 0.0 L 2626.8657 19.900497 Q 2646.766 39.800995 2626.8657 39.800995 Q 2587.0647 59.701492 2606.965 79.60199 Q 2626.8657 79.60199 2626.8657 79.60199 L 2626.8657 99.50249 L 2587.0647 99.50249 Q 2567.164 99.50249 2567.164 119.402985 Q 2567.164 139.30348 2547.2637 139.30348 Q 2507.4626 119.402985 2467.6616 139.30348 L 2407.9602 159.20398 L 2407.9602 159.20398 Q 2388.0596 139.30348 2388.0596 139.30348 L 2388.0596 139.30348 L 2348.2585 139.30348 L 2288.5571 139.30348 L 2288.5571 139.30348 Q 2268.6567 139.30348 2268.6567 119.402985 L 2248.756 99.50249 L 2149.2537 119.402985 Q 2069.6516 159.20398 2069.6516 218.90547 Q 2069.6516 278.60696 2069.6516 278.60696 L 2069.6516 278.60696 L 2069.6516 298.50745 Q 2089.5522 318.40796 2109.4526 318.40796 L 2129.3533 318.40796 L 2129.3533 318.40796 L 2129.3533 318.40796 L 2129.3533 338.30844 L 2149.2537 338.30844 L 2149.2537 338.30844 L 2149.2537 358.20895 L 2169.1543 398.00995 Q 2189.0547 437.81094 2208.955 517.4129 Q 2208.955 597.0149 2189.0547 597.0149 L 2149.2537 597.0149 L 2149.2537 616.9154 L 2149.2537 616.9154 L 2129.3533 616.9154 L 2129.3533 636.8159 L 2129.3533 636.8159 L 2149.2537 636.8159 L 2149.2537 636.8159 L 2149.2537 656.71643 L 2129.3533 656.71643 Q 2109.4526 636.8159 2069.6516 636.8159 Q 2009.9502 636.8159 1990.0497 636.8159 L 1950.2488 616.9154 L 1950.2488 616.9154 Q 1970.1492 597.0149 1970.1492 597.0149 L 1970.1492 597.0149 L 1970.1492 597.0149 Q 1990.0497 577.11444 1990.0497 557.2139 L 2009.9502 517.4129 L 2009.9502 517.4129 Q 2029.8507 497.51242 2029.8507 457.71143 Q 2029.8507 417.91043 1970.1492 417.91043 L 1890.5472 417.91043 L 1870.6467 417.91043 L 1870.6467 417.91043 L 1830.8457 417.91043 L 1771.1443 417.91043 L 1751.2438 417.91043 L 1711.4427 417.91043 L 1711.4427 417.91043 Q 1711.4427 398.00995 1691.5422 417.91043 L 1671.6417 417.91043 L 1651.7412 417.91043 L 1631.8408 417.91043 L 1592.0398 417.91043 Q 1532.3383 417.91043 1532.3383 437.81094 Q 1512.4377 457.71143 1512.4377 437.81094 L 1492.5372 437.81094 L 1492.5372 437.81094 Q 1492.5372 437.81094 1472.6368 417.91043 L 1432.8358 417.91043 L 1353.2338 437.81094 Q 1273.6318 437.81094 1293.5323 497.51242 Q 1293.5323 557.2139 1333.3333 557.2139 Q 1373.1343 557.2139 1373.1343 517.4129 Q 1373.1343 477.61194 1393.0348 477.61194 Q 1432.8358 457.71143 1432.8358 457.71143 L 1432.8358 457.71143 L 1452.7363 497.51242 Q 1472.6368 557.2139 1492.5372 537.3134 Q 1512.4377 537.3134 1532.3383 537.3134 L 1532.3383 537.3134 L 1532.3383 537.3134 Q 1532.3383 517.4129 1552.2388 517.4129 L 1572.1393 517.4129 L 1572.1393 557.2139 Q 1572.1393 597.0149 1572.1393 597.0149 Q 1592.0398 597.0149 1592.0398 597.0149 L 1592.0398 616.9154 L 1572.1393 616.9154 Q 1552.2388 597.0149 1512.4377 597.0149 Q 1492.5372 597.0149 1472.6368 616.9154 L 1472.6368 636.8159 L 1472.6368 636.8159 Q 1472.6368 636.8159 1472.6368 696.5174 L 1472.6368 756.2189 L 1472.6368 756.2189 L 1472.6368 756.2189 L 1472.6368 776.1194 Q 1452.7363 796.0199 1472.6368 815.9204 L 1472.6368 815.9204 L 1472.6368 815.9204 L 1472.6368 835.82086 L 1572.1393 835.82086 Q 1671.6417 835.82086 1691.5422 855.7214 L 1691.5422 875.6219 L 1691.5422 875.6219 Q 1671.6417 875.6219 1671.6417 955.2239 L 1671.6417 1034.8258 L 1631.8408 1094.5273 Q 1572.1393 1154.2289 1572.1393 1154.2289 L 1572.1393 1154.2289 L 1492.5372 1154.2289 L 1412.9353 1154.2289 L 1074.6268 1154.2289 Q 716.4179 1154.2289 636.8159 1154.2289 L 537.3134 1154.2289 L 477.61194 1154.2289 L 417.91043 1154.2289 L 417.91043 1154.2289 L 417.91043 1154.2289 L 437.81094 1134.3284 L 457.71143 1134.3284 L 457.71143 1114.4279 L 457.71143 1094.5273 L 517.4129 1094.5273 L 557.2139 1074.6268 L 557.2139 1074.6268 L 557.2139 1074.6268 L 577.11444 1074.6268 L 577.11444 1074.6268 L 597.0149 1074.6268 L 616.9154 1074.6268 L 616.9154 1074.6268 L 616.9154 1074.6268 L 736.3184 1074.6268 L 855.7214 1074.6268 L 855.7214 1074.6268 L 875.6219 1074.6268 L 875.6219 1074.6268 L 875.6219 1074.6268 L 875.6219 1054.7263 L 875.6219 1054.7263 L 895.5224 1054.7263 L 895.5224 1034.8258 L 895.5224 1034.8258 L 875.6219 1034.8258 L 875.6219 995.02484 L 875.6219 975.1244 L 855.7214 975.1244 L 835.82086 975.1244 L 835.82086 955.2239 L 835.82086 935.32336 L 796.0199 935.32336 Q 756.2189 915.42285 756.2189 915.42285 L 736.3184 915.42285 L 736.3184 915.42285 Q 736.3184 915.42285 676.6169 915.42285 L 616.9154 955.2239 L 616.9154 955.2239 L 616.9154 955.2239 L 597.0149 955.2239 L 557.2139 955.2239 L 517.4129 935.32336 L 477.61194 935.32336 L 477.61194 915.42285 L 477.61194 915.42285 L 497.51242 915.42285 L 497.51242 915.42285 L 497.51242 895.5224 L 517.4129 895.5224 L 517.4129 895.5224 L 517.4129 875.6219 L 537.3134 875.6219 L 557.2139 875.6219 L 557.2139 855.7214 L 557.2139 855.7214 L 597.0149 855.7214 L 636.8159 835.82086 L 636.8159 835.82086 L 636.8159 835.82086 L 636.8159 835.82086 Q 656.71643 835.82086 636.8159 815.9204 L 636.8159 815.9204 L 636.8159 796.0199 Q 636.8159 756.2189 656.71643 756.2189 L 676.6169 736.3184 L 676.6169 736.3184 Q 676.6169 756.2189 676.6169 756.2189 L 696.5174 756.2189 L 716.4179 796.0199 Q 716.4179 835.82086 736.3184 835.82086 L 756.2189 835.82086 L 756.2189 835.82086 Q 776.1194 835.82086 776.1194 815.9204 L 776.1194 815.9204 L 796.0199 815.9204 Q 796.0199 835.82086 895.5224 835.82086 L 995.02484 835.82086 L 995.02484 796.0199 L 995.02484 776.1194 L 955.2239 776.1194 Q 935.32336 776.1194 935.32336 716.4179 L 935.32336 656.71643 L 935.32336 636.8159 Q 955.2239 636.8159 955.2239 636.8159 L 955.2239 616.9154 L 995.02484 616.9154 Q 1014.92535 597.0149 1034.8258 597.0149 Q 1034.8258 597.0149 1054.7263 537.3134 L 1074.6268 477.61194 L 1054.7263 477.61194 L 1034.8258 477.61194 L 1034.8258 457.71143 L 1034.8258 437.81094 L 1014.92535 437.81094 L 1014.92535 437.81094 L 995.02484 417.91043 L 975.1244 417.91043 L 975.1244 437.81094 L 975.1244 457.71143 L 955.2239 457.71143 Q 955.2239 437.81094 955.2239 437.81094 L 935.32336 437.81094 L 935.32336 398.00995 Q 935.32336 378.10944 895.5224 378.10944 L 855.7214 378.10944 L 835.82086 378.10944 Q 796.0199 378.10944 796.0199 398.00995 Q 796.0199 437.81094 776.1194 437.81094 L 776.1194 437.81094 L 756.2189 437.81094 Q 756.2189 437.81094 696.5174 437.81094 L 636.8159 437.81094 L 616.9154 437.81094 Q 597.0149 437.81094 557.2139 437.81094 L 497.51242 437.81094 L 477.61194 437.81094 L 457.71143 437.81094 L 457.71143 398.00995 Q 437.81094 378.10944 437.81094 378.10944 Q 437.81094 358.20895 378.10944 378.10944 L 318.40796 398.00995 L 318.40796 398.00995 L 318.40796 398.00995 L 298.50745 398.00995 L 298.50745 398.00995 L 238.80597 417.91043 L 199.00497 417.91043 L 199.00497 398.00995 L 199.00497 398.00995 L 218.90547 398.00995 L 218.90547 398.00995 L 238.80597 378.10944 L 278.60696 358.20895 L 278.60696 358.20895 L 278.60696 358.20895 L 258.70645 358.20895 L 258.70645 358.20895 L 258.70645 338.30844 L 238.80597 338.30844 L 238.80597 338.30844 L 238.80597 318.40796 L 238.80597 318.40796 L 238.80597 318.40796 L 238.80597 318.40796 L 258.70645 318.40796 L 278.60696 298.50745 L 298.50745 298.50745 L 338.30844 298.50745 L 378.10944 278.60696 L 378.10944 278.60696 L 398.00995 278.60696 L 398.00995 278.60696 L 398.00995 278.60696 L 398.00995 278.60696 L 398.00995 278.60696 L 497.51242 278.60696 Q 597.0149 278.60696 597.0149 278.60696 L 597.0149 278.60696 L 577.11444 278.60696 Q 577.11444 278.60696 577.11444 258.70645 Q 557.2139 258.70645 597.0149 238.80597 L 636.8159 238.80597 L 636.8159 278.60696 L 636.8159 298.50745 L 676.6169 298.50745 L 696.5174 298.50745 L 696.5174 258.70645 L 696.5174 218.90547 L 716.4179 218.90547 L 756.2189 218.90547 L 756.2189 199.00497 L 756.2189 159.20398 L 736.3184 159.20398 L 716.4179 159.20398 L 676.6169 139.30348 L 656.71643 139.30348 L 656.71643 139.30348 L 636.8159 139.30348 L 636.8159 159.20398 L 636.8159 159.20398 L 597.0149 159.20398 Q 577.11444 159.20398 517.4129 159.20398 Q 457.71143 179.10448 437.81094 159.20398 L 437.81094 139.30348 L 437.81094 139.30348 Q 437.81094 119.402985 398.00995 119.402985 L 338.30844 99.50249 L 338.30844 99.50249 Q 318.40796 99.50249 318.40796 119.402985 L 318.40796 119.402985 L 318.40796 119.402985 Q 318.40796 119.402985 298.50745 119.402985 L 298.50745 139.30348 L 298.50745 139.30348 Q 278.60696 139.30348 218.90547 139.30348 Q 159.20398 159.20398 159.20398 159.20398 L 139.30348 179.10448 L 119.402985 179.10448 L 99.50249 179.10448 L 99.50249 159.20398 L 79.60199 119.402985 L 79.60199 119.402985 L 79.60199 119.402985 L 79.60199 99.50249 L 79.60199 99.50249 L 59.701492 99.50249 L 59.701492 119.402985 L 39.800995 119.402985 L 0.0 119.402985 L 0.0 99.50249 L 0.0 99.50249 L 19.900497 99.50249 L 19.900497 79.60199 L 19.900497 79.60199 L 0.0 79.60199 L 0.0 79.60199 L 0.0 79.60199 L 0.0 59.701492 L 0.0 59.701492 L 19.900497 59.701492 L 19.900497 39.800995 L 19.900497 39.800995 L 39.800995 39.800995 L 39.800995 39.800995 L 39.800995 39.800995 L 39.800995 19.900497 L 39.800995 19.900497 L 159.20398 19.900497 L 278.60696 19.900497 L 537.3134 0.0 Q 796.0199 0.0 796.0199 0.0 z M 995.02484 159.20398 L 995.02484 218.90547 L 995.02484 238.80597 Q 995.02484 278.60696 935.32336 278.60696 Q 895.5224 278.60696 875.6219 238.80597 L 875.6219 179.10448 L 875.6219 139.30348 Q 895.5224 119.402985 935.32336 119.402985 Q 995.02484 119.402985 995.02484 159.20398 z M 1174.1293 99.50249 L 1194.0298 99.50249 L 1233.8308 119.402985 Q 1273.6318 139.30348 1273.6318 119.402985 Q 1273.6318 99.50249 1293.5323 119.402985 Q 1313.4329 119.402985 1313.4329 159.20398 Q 1273.6318 218.90547 1273.6318 218.90547 L 1273.6318 218.90547 L 1273.6318 258.70645 L 1273.6318 298.50745 L 1233.8308 298.50745 L 1213.9303 298.50745 L 1213.9303 278.60696 Q 1194.0298 258.70645 1174.1293 179.10448 Q 1154.2289 99.50249 1174.1293 99.50249 z M 1412.9353 159.20398 L 1452.7363 139.30348 L 1452.7363 139.30348 Q 1472.6368 139.30348 1472.6368 159.20398 L 1472.6368 159.20398 L 1492.5372 159.20398 L 1512.4377 159.20398 L 1512.4377 159.20398 Q 1512.4377 139.30348 1532.3383 139.30348 L 1532.3383 139.30348 L 1592.0398 159.20398 Q 1671.6417 159.20398 1671.6417 159.20398 L 1671.6417 159.20398 L 1671.6417 159.20398 L 1671.6417 159.20398 L 1791.0448 159.20398 L 1890.5472 159.20398 L 1890.5472 159.20398 L 1910.4478 159.20398 L 1910.4478 199.00497 L 1910.4478 238.80597 L 1910.4478 278.60696 L 1910.4478 298.50745 L 1850.7462 298.50745 L 1791.0448 298.50745 L 1791.0448 278.60696 Q 1791.0448 238.80597 1771.1443 238.80597 Q 1751.2438 238.80597 1751.2438 278.60696 L 1731.3433 298.50745 L 1711.4427 298.50745 L 1671.6417 298.50745 L 1592.0398 298.50745 L 1512.4377 298.50745 L 1472.6368 298.50745 L 1412.9353 298.50745 L 1393.0348 298.50745 Q 1373.1343 278.60696 1373.1343 218.90547 Q 1353.2338 159.20398 1412.9353 159.20398 z M 1034.8258 995.02484 L 1034.8258 935.32336 L 1114.4279 935.32336 L 1213.9303 935.32336 L 1273.6318 955.2239 Q 1313.4329 955.2239 1333.3333 995.02484 Q 1353.2338 1014.92535 1373.1343 995.02484 Q 1412.9353 955.2239 1412.9353 1014.92535 Q 1412.9353 1074.6268 1393.0348 1074.6268 L 1373.1343 1074.6268 L 1373.1343 1054.7263 Q 1353.2338 1054.7263 1273.6318 1074.6268 L 1194.0298 1074.6268 L 1174.1293 1074.6268 L 1154.2289 1074.6268 L 1134.3284 1074.6268 Q 1114.4279 1074.6268 1074.6268 1074.6268 Q 1034.8258 1074.6268 1034.8258 995.02484 z" svg:height="11.542289mm" draw:style-name="style-1161" svg:viewBox="0.0 0.0 2626.8657 1154.2289" svg:width="26.268656mm" svg:x="39.800995mm" svg:y="106.268654mm"/>
          <draw:path svg:d="M 0.0 39.800995 Q 0.0 0.0 59.701492 0.0 Q 119.402985 0.0 119.402985 39.800995 Q 119.402985 99.50249 59.701492 79.60199 Q 0.0 79.60199 0.0 39.800995 z" svg:height="0.7960199mm" draw:style-name="style-1162" svg:viewBox="0.0 0.0 119.402985 79.60199" svg:width="1.1940298mm" svg:x="20.696518mm" svg:y="205.37312mm"/>
          <draw:path svg:d="M 59.701492 39.800995 L 59.701492 0.0 L 59.701492 0.0 L 79.60199 0.0 L 99.50249 0.0 Q 139.30348 19.900497 139.30348 39.800995 L 139.30348 59.701492 L 179.10448 79.60199 Q 199.00497 79.60199 218.90547 99.50249 L 218.90547 99.50249 L 218.90547 119.402985 L 218.90547 159.20398 L 99.50249 159.20398 L 0.0 159.20398 L 0.0 119.402985 L 0.0 99.50249 L 19.900497 99.50249 Q 39.800995 99.50249 59.701492 39.800995 z" svg:height="1.5920398mm" draw:style-name="style-1163" svg:viewBox="0.0 0.0 218.90547 159.20398" svg:width="2.1890547mm" svg:x="28.059702mm" svg:y="113.03482mm"/>
          <draw:path svg:d="M 0.0 99.50249 L 0.0 0.0 L 19.900497 0.0 L 39.800995 0.0 L 39.800995 0.0 Q 39.800995 19.900497 39.800995 19.900497 L 59.701492 19.900497 L 59.701492 79.60199 Q 79.60199 139.30348 59.701492 179.10448 L 59.701492 199.00497 L 39.800995 199.00497 Q 39.800995 179.10448 19.900497 199.00497 L 0.0 218.90547 L 0.0 99.50249 z" svg:height="2.1890547mm" draw:style-name="style-1164" svg:viewBox="0.0 0.0 59.701492 218.90547" svg:width="0.5970149mm" svg:x="109.054726mm" svg:y="235.82089mm"/>
          <draw:path svg:d="M 39.800995 19.900497 L 59.701492 0.0 L 179.10448 0.0 Q 278.60696 0.0 258.70645 59.701492 Q 238.80597 139.30348 218.90547 139.30348 Q 199.00497 139.30348 199.00497 119.402985 Q 199.00497 99.50249 159.20398 99.50249 Q 119.402985 99.50249 119.402985 119.402985 L 119.402985 119.402985 L 99.50249 119.402985 L 79.60199 119.402985 L 79.60199 119.402985 Q 79.60199 99.50249 59.701492 99.50249 L 39.800995 99.50249 L 19.900497 99.50249 L 19.900497 99.50249 L 19.900497 99.50249 Q 19.900497 79.60199 0.0 79.60199 L 0.0 79.60199 L 0.0 59.701492 Q 19.900497 39.800995 39.800995 19.900497 z" svg:height="1.3930348mm" draw:style-name="style-1165" svg:viewBox="0.0 0.0 258.70645 139.30348" svg:width="2.5870647mm" svg:x="99.30348mm" svg:y="190.44775mm"/>
          <draw:path svg:d="M 19.900497 39.800995 L 39.800995 0.0 L 99.50249 19.900497 Q 159.20398 39.800995 159.20398 19.900497 Q 159.20398 0.0 179.10448 0.0 L 199.00497 0.0 L 199.00497 0.0 L 199.00497 19.900497 L 199.00497 39.800995 Q 199.00497 39.800995 179.10448 79.60199 L 179.10448 139.30348 L 179.10448 159.20398 Q 159.20398 179.10448 159.20398 179.10448 L 159.20398 179.10448 L 159.20398 159.20398 Q 159.20398 139.30348 79.60199 139.30348 L 0.0 139.30348 L 0.0 119.402985 Q 0.0 99.50249 19.900497 39.800995 z" svg:height="1.7910447mm" draw:style-name="style-1166" svg:viewBox="0.0 0.0 199.00497 179.10448" svg:width="1.9900497mm" svg:x="75.22388mm" svg:y="110.24876mm"/>
          <draw:path svg:d="M 139.30348 19.900497 L 159.20398 19.900497 L 159.20398 99.50249 Q 179.10448 179.10448 179.10448 159.20398 Q 179.10448 159.20398 199.00497 159.20398 L 199.00497 159.20398 L 218.90547 159.20398 Q 238.80597 159.20398 238.80597 179.10448 L 238.80597 179.10448 L 238.80597 179.10448 Q 218.90547 179.10448 139.30348 199.00497 L 59.701492 199.00497 L 59.701492 199.00497 Q 59.701492 199.00497 19.900497 179.10448 Q 0.0 179.10448 0.0 119.402985 L 0.0 59.701492 L 19.900497 59.701492 Q 59.701492 59.701492 59.701492 39.800995 Q 59.701492 0.0 79.60199 0.0 Q 99.50249 0.0 139.30348 19.900497 z" svg:height="1.9900497mm" draw:style-name="style-1167" svg:viewBox="0.0 0.0 238.80597 199.00497" svg:width="2.3880596mm" svg:x="78.208954mm" svg:y="109.850746mm"/>
          <draw:path svg:d="M 298.50745 59.701492 L 298.50745 99.50249 L 139.30348 99.50249 Q 0.0 99.50249 0.0 39.800995 Q 0.0 0.0 139.30348 0.0 Q 298.50745 19.900497 298.50745 59.701492 z" svg:height="0.99502486mm" draw:style-name="style-1168" svg:viewBox="0.0 0.0 298.50745 99.50249" svg:width="2.9850745mm" svg:x="84.57711mm" svg:y="193.03482mm"/>
          <draw:path svg:d="M 19.900497 19.900497 L 39.800995 0.0 L 39.800995 0.0 Q 39.800995 19.900497 59.701492 19.900497 L 59.701492 19.900497 L 79.60199 59.701492 Q 99.50249 119.402985 79.60199 99.50249 Q 59.701492 99.50249 39.800995 99.50249 Q 19.900497 79.60199 19.900497 79.60199 L 19.900497 79.60199 L 19.900497 59.701492 Q 19.900497 59.701492 0.0 59.701492 L 0.0 59.701492 L 0.0 59.701492 Q -19.900497 39.800995 19.900497 19.900497 z" svg:height="0.99502486mm" draw:style-name="style-1169" svg:viewBox="0.0 0.0 79.60199 99.50249" svg:width="0.7960199mm" svg:x="77.81094mm" svg:y="237.01492mm"/>
          <draw:path svg:d="M 19.900497 19.900497 L 19.900497 19.900497 L 79.60199 19.900497 Q 139.30348 19.900497 159.20398 0.0 L 179.10448 0.0 L 179.10448 19.900497 L 179.10448 39.800995 L 159.20398 99.50249 L 159.20398 159.20398 L 99.50249 159.20398 L 39.800995 159.20398 L 39.800995 139.30348 Q 19.900497 139.30348 19.900497 139.30348 L 19.900497 139.30348 L 19.900497 139.30348 Q 19.900497 119.402985 0.0 59.701492 L 0.0 19.900497 L 19.900497 19.900497 z" svg:height="1.5920398mm" draw:style-name="style-1170" svg:viewBox="0.0 0.0 179.10448 159.20398" svg:width="1.7910447mm" svg:x="79.402985mm" svg:y="112.835815mm"/>
          <draw:path svg:d="M 636.8159 0.0 L 656.71643 0.0 L 676.6169 59.701492 Q 716.4179 119.402985 736.3184 139.30348 L 756.2189 159.20398 L 855.7214 238.80597 Q 955.2239 338.30844 955.2239 358.20895 Q 955.2239 398.00995 975.1244 398.00995 L 995.02484 398.00995 L 995.02484 417.91043 L 995.02484 417.91043 L 1014.92535 417.91043 L 1014.92535 437.81094 L 1014.92535 437.81094 L 1034.8258 437.81094 L 1034.8258 437.81094 L 1034.8258 457.71143 L 1034.8258 457.71143 L 1014.92535 477.61194 L 935.32336 477.61194 Q 855.7214 477.61194 855.7214 457.71143 L 855.7214 437.81094 L 855.7214 437.81094 Q 855.7214 437.81094 855.7214 417.91043 Q 875.6219 417.91043 835.82086 398.00995 L 815.9204 358.20895 L 796.0199 358.20895 L 776.1194 358.20895 L 776.1194 338.30844 L 756.2189 338.30844 L 756.2189 338.30844 L 756.2189 358.20895 L 756.2189 358.20895 L 756.2189 358.20895 L 756.2189 398.00995 Q 756.2189 437.81094 756.2189 437.81094 L 776.1194 437.81094 L 756.2189 457.71143 Q 756.2189 477.61194 756.2189 477.61194 L 756.2189 477.61194 L 756.2189 477.61194 Q 736.3184 477.61194 716.4179 457.71143 Q 696.5174 457.71143 716.4179 477.61194 L 716.4179 517.4129 L 716.4179 517.4129 Q 696.5174 517.4129 517.4129 517.4129 Q 358.20895 477.61194 338.30844 497.51242 L 318.40796 517.4129 L 318.40796 517.4129 Q 318.40796 497.51242 199.00497 318.40796 L 79.60199 139.30348 L 59.701492 119.402985 L 39.800995 79.60199 L 39.800995 79.60199 L 39.800995 79.60199 L 19.900497 59.701492 L 0.0 59.701492 L 0.0 39.800995 L 0.0 39.800995 L 119.402985 39.800995 Q 258.70645 39.800995 437.81094 39.800995 Q 636.8159 0.0 636.8159 0.0 z" svg:height="5.1741295mm" draw:style-name="style-1171" svg:viewBox="0.0 0.0 1034.8258 517.4129" svg:width="10.348259mm" svg:x="82.78607mm" svg:y="74.42786mm"/>
          <draw:path svg:d="M 517.4129 139.30348 L 517.4129 159.20398 L 537.3134 159.20398 L 537.3134 159.20398 L 557.2139 159.20398 L 557.2139 159.20398 L 557.2139 159.20398 L 557.2139 159.20398 L 577.11444 159.20398 L 577.11444 159.20398 L 557.2139 199.00497 Q 557.2139 238.80597 557.2139 238.80597 L 537.3134 238.80597 L 537.3134 238.80597 Q 537.3134 238.80597 477.61194 199.00497 Q 437.81094 179.10448 437.81094 218.90547 Q 437.81094 258.70645 378.10944 218.90547 Q 318.40796 199.00497 199.00497 159.20398 L 99.50249 119.402985 L 99.50249 119.402985 L 119.402985 99.50249 L 119.402985 99.50249 L 119.402985 79.60199 L 119.402985 79.60199 L 119.402985 79.60199 L 139.30348 79.60199 L 139.30348 79.60199 L 139.30348 59.701492 L 119.402985 59.701492 L 119.402985 59.701492 L 119.402985 39.800995 L 79.60199 39.800995 L 39.800995 39.800995 L 19.900497 19.900497 L 0.0 19.900497 L 0.0 19.900497 L 0.0 0.0 L 159.20398 0.0 Q 298.50745 -39.800995 417.91043 39.800995 Q 537.3134 119.402985 537.3134 119.402985 Q 517.4129 119.402985 517.4129 139.30348 z" svg:height="2.3880596mm" draw:style-name="style-1172" svg:viewBox="0.0 0.0 577.11444 238.80597" svg:width="5.7711444mm" svg:x="57.31343mm" svg:y="202.18906mm"/>
          <draw:path svg:d="M 119.402985 19.900497 L 159.20398 19.900497 L 159.20398 39.800995 L 159.20398 39.800995 L 179.10448 39.800995 L 179.10448 59.701492 L 179.10448 59.701492 L 199.00497 59.701492 L 199.00497 99.50249 L 199.00497 119.402985 L 199.00497 119.402985 Q 179.10448 99.50249 159.20398 99.50249 L 119.402985 79.60199 L 119.402985 59.701492 Q 119.402985 39.800995 79.60199 19.900497 L 39.800995 19.900497 L 39.800995 19.900497 Q 19.900497 19.900497 0.0 0.0 L 0.0 0.0 L 39.800995 0.0 Q 79.60199 19.900497 119.402985 19.900497 z" svg:height="1.1940298mm" draw:style-name="style-1173" svg:viewBox="0.0 0.0 199.00497 119.402985" svg:width="1.9900497mm" svg:x="28.258705mm" svg:y="112.835815mm"/>
          <draw:path svg:d="M 19.900497 59.701492 L 0.0 0.0 L 59.701492 0.0 Q 139.30348 19.900497 179.10448 19.900497 L 218.90547 19.900497 L 218.90547 19.900497 L 218.90547 19.900497 L 179.10448 19.900497 Q 119.402985 39.800995 119.402985 59.701492 Q 139.30348 99.50249 139.30348 119.402985 L 139.30348 139.30348 L 119.402985 139.30348 Q 99.50249 139.30348 99.50249 119.402985 L 99.50249 99.50249 L 79.60199 139.30348 Q 59.701492 159.20398 19.900497 159.20398 Q 0.0 139.30348 0.0 139.30348 L 0.0 139.30348 L 19.900497 139.30348 Q 19.900497 139.30348 19.900497 59.701492 z" svg:height="1.5920398mm" draw:style-name="style-1174" svg:viewBox="0.0 0.0 218.90547 159.20398" svg:width="2.1890547mm" svg:x="26.865671mm" svg:y="110.44776mm"/>
          <draw:path svg:d="M 557.2139 0.0 L 616.9154 39.800995 L 636.8159 59.701492 Q 656.71643 79.60199 656.71643 79.60199 L 656.71643 99.50249 L 656.71643 99.50249 L 656.71643 99.50249 L 676.6169 99.50249 L 676.6169 99.50249 L 676.6169 119.402985 L 696.5174 119.402985 L 696.5174 119.402985 L 696.5174 139.30348 L 716.4179 139.30348 L 736.3184 139.30348 L 736.3184 159.20398 L 736.3184 159.20398 L 756.2189 179.10448 L 776.1194 199.00497 L 776.1194 199.00497 L 776.1194 199.00497 L 796.0199 199.00497 L 815.9204 179.10448 L 815.9204 179.10448 L 815.9204 179.10448 L 835.82086 179.10448 L 835.82086 179.10448 L 895.5224 179.10448 Q 935.32336 179.10448 1054.7263 179.10448 L 1154.2289 179.10448 L 1213.9303 179.10448 L 1253.7313 179.10448 L 1253.7313 199.00497 Q 1273.6318 218.90547 1293.5323 199.00497 L 1313.4329 199.00497 L 1174.1293 417.91043 Q 1014.92535 616.9154 915.42285 736.3184 Q 815.9204 835.82086 815.9204 835.82086 L 815.9204 855.7214 L 815.9204 855.7214 L 815.9204 855.7214 L 796.0199 875.6219 Q 776.1194 895.5224 776.1194 915.42285 L 756.2189 915.42285 L 736.3184 915.42285 L 736.3184 915.42285 L 716.4179 915.42285 Q 696.5174 915.42285 696.5174 935.32336 L 696.5174 955.2239 L 696.5174 955.2239 Q 696.5174 955.2239 676.6169 975.1244 L 676.6169 975.1244 L 616.9154 975.1244 Q 577.11444 975.1244 417.91043 975.1244 L 238.80597 935.32336 L 199.00497 935.32336 L 159.20398 935.32336 L 179.10448 955.2239 L 199.00497 975.1244 L 199.00497 975.1244 L 179.10448 975.1244 L 179.10448 975.1244 L 179.10448 975.1244 L 159.20398 975.1244 L 139.30348 975.1244 L 139.30348 975.1244 L 139.30348 975.1244 L 119.402985 975.1244 L 119.402985 975.1244 L 99.50249 975.1244 L 59.701492 975.1244 L 59.701492 935.32336 L 59.701492 915.42285 L 39.800995 915.42285 L 19.900497 895.5224 L 19.900497 895.5224 L 19.900497 895.5224 L 0.0 895.5224 L 0.0 895.5224 L 0.0 895.5224 L 19.900497 875.6219 L 19.900497 875.6219 L 19.900497 855.7214 L 39.800995 855.7214 L 59.701492 855.7214 L 79.60199 835.82086 Q 99.50249 815.9204 139.30348 796.0199 Q 199.00497 776.1194 199.00497 756.2189 Q 199.00497 736.3184 218.90547 736.3184 L 238.80597 716.4179 L 258.70645 716.4179 Q 258.70645 696.5174 258.70645 696.5174 L 258.70645 696.5174 L 258.70645 696.5174 Q 258.70645 676.6169 358.20895 597.0149 L 457.71143 537.3134 L 457.71143 517.4129 L 457.71143 517.4129 L 477.61194 517.4129 L 477.61194 497.51242 L 477.61194 497.51242 L 477.61194 497.51242 L 477.61194 497.51242 L 497.51242 497.51242 L 497.51242 497.51242 L 497.51242 497.51242 L 497.51242 497.51242 L 517.4129 497.51242 L 517.4129 497.51242 L 537.3134 497.51242 L 537.3134 457.71143 L 537.3134 437.81094 L 557.2139 437.81094 L 557.2139 417.91043 L 557.2139 417.91043 Q 577.11444 417.91043 577.11444 378.10944 Q 616.9154 358.20895 616.9154 298.50745 L 616.9154 258.70645 L 616.9154 238.80597 Q 616.9154 218.90547 557.2139 159.20398 L 497.51242 99.50249 L 497.51242 99.50249 Q 497.51242 99.50249 477.61194 79.60199 Q 457.71143 79.60199 477.61194 19.900497 Q 497.51242 -39.800995 557.2139 0.0 z" svg:height="9.751244mm" draw:style-name="style-1175" svg:viewBox="0.0 0.0 1313.4329 975.1244" svg:width="13.134328mm" svg:x="36.815918mm" svg:y="78.208954mm"/>
          <draw:path svg:d="M 39.800995 0.0 L 39.800995 0.0 L 139.30348 39.800995 Q 218.90547 99.50249 218.90547 99.50249 Q 218.90547 99.50249 199.00497 99.50249 L 199.00497 119.402985 L 139.30348 119.402985 Q 79.60199 99.50249 39.800995 79.60199 L 0.0 39.800995 L 0.0 39.800995 L 0.0 19.900497 L 19.900497 19.900497 L 39.800995 19.900497 L 39.800995 0.0 z" svg:height="1.1940298mm" draw:style-name="style-1176" svg:viewBox="0.0 0.0 218.90547 119.402985" svg:width="2.1890547mm" svg:x="32.83582mm" svg:y="89.75124mm"/>
          <draw:path svg:d="M 318.40796 139.30348 L 318.40796 179.10448 L 298.50745 179.10448 Q 298.50745 179.10448 298.50745 159.20398 L 278.60696 159.20398 L 278.60696 139.30348 Q 258.70645 139.30348 258.70645 139.30348 L 258.70645 139.30348 L 179.10448 139.30348 Q 99.50249 119.402985 79.60199 139.30348 Q 59.701492 179.10448 39.800995 218.90547 Q 19.900497 258.70645 19.900497 258.70645 L 19.900497 258.70645 L 0.0 218.90547 Q -19.900497 199.00497 0.0 139.30348 L 0.0 79.60199 L 0.0 59.701492 L 19.900497 39.800995 L 19.900497 39.800995 L 19.900497 19.900497 L 19.900497 19.900497 L 19.900497 19.900497 L 39.800995 0.0 Q 59.701492 -19.900497 139.30348 0.0 Q 199.00497 19.900497 258.70645 59.701492 Q 298.50745 119.402985 318.40796 139.30348 z" svg:height="2.5870647mm" draw:style-name="style-1177" svg:viewBox="0.0 0.0 318.40796 258.70645" svg:width="3.1840796mm" svg:x="72.63682mm" svg:y="228.2587mm"/>
          <draw:path svg:d="M 0.0 19.900497 Q 39.800995 -19.900497 59.701492 0.0 Q 79.60199 19.900497 59.701492 59.701492 Q 39.800995 99.50249 0.0 79.60199 Q -39.800995 59.701492 0.0 19.900497 z" svg:height="0.7960199mm" draw:style-name="style-1178" svg:viewBox="0.0 0.0 59.701492 79.60199" svg:width="0.5970149mm" svg:x="102.28856mm" svg:y="131.14427mm"/>
          <draw:path svg:d="M 159.20398 0.0 L 159.20398 0.0 L 159.20398 0.0 L 179.10448 0.0 L 179.10448 0.0 L 179.10448 19.900497 L 179.10448 19.900497 Q 179.10448 39.800995 199.00497 39.800995 L 199.00497 39.800995 L 199.00497 119.402985 Q 199.00497 199.00497 218.90547 199.00497 Q 238.80597 218.90547 238.80597 199.00497 L 238.80597 159.20398 L 258.70645 199.00497 Q 278.60696 218.90547 318.40796 218.90547 Q 338.30844 218.90547 338.30844 278.60696 L 338.30844 358.20895 L 318.40796 358.20895 Q 278.60696 358.20895 238.80597 338.30844 L 199.00497 318.40796 L 199.00497 338.30844 L 199.00497 338.30844 L 179.10448 338.30844 L 179.10448 358.20895 L 199.00497 358.20895 Q 218.90547 358.20895 218.90547 398.00995 Q 218.90547 437.81094 238.80597 437.81094 Q 258.70645 437.81094 238.80597 457.71143 L 199.00497 477.61194 L 159.20398 477.61194 L 119.402985 477.61194 L 119.402985 437.81094 Q 119.402985 417.91043 79.60199 398.00995 Q 79.60199 358.20895 59.701492 318.40796 L 39.800995 298.50745 L 39.800995 278.60696 Q 39.800995 278.60696 59.701492 258.70645 L 59.701492 238.80597 L 39.800995 238.80597 L 39.800995 238.80597 L 39.800995 218.90547 L 39.800995 218.90547 L 19.900497 218.90547 L 0.0 218.90547 L 0.0 218.90547 L 0.0 199.00497 L 39.800995 199.00497 L 59.701492 199.00497 L 59.701492 199.00497 Q 79.60199 199.00497 79.60199 218.90547 Q 79.60199 238.80597 119.402985 199.00497 L 119.402985 139.30348 L 119.402985 119.402985 Q 119.402985 99.50249 99.50249 79.60199 L 99.50249 59.701492 L 119.402985 59.701492 Q 119.402985 39.800995 119.402985 39.800995 L 119.402985 39.800995 L 119.402985 39.800995 Q 139.30348 39.800995 139.30348 19.900497 L 139.30348 19.900497 L 159.20398 19.900497 Q 159.20398 0.0 159.20398 0.0 z" svg:height="4.776119mm" draw:style-name="style-1179" svg:viewBox="0.0 0.0 338.30844 477.61194" svg:width="3.3830845mm" svg:x="91.9403mm" svg:y="121.393036mm"/>
          <draw:path svg:d="M 218.90547 0.0 L 218.90547 0.0 L 298.50745 0.0 L 358.20895 0.0 L 358.20895 0.0 L 358.20895 0.0 L 338.30844 19.900497 L 298.50745 19.900497 L 298.50745 39.800995 L 298.50745 59.701492 L 338.30844 59.701492 L 378.10944 59.701492 L 378.10944 59.701492 Q 378.10944 79.60199 338.30844 79.60199 L 318.40796 99.50249 L 218.90547 99.50249 Q 119.402985 119.402985 99.50249 119.402985 L 59.701492 119.402985 L 59.701492 159.20398 L 59.701492 199.00497 L 39.800995 199.00497 Q 19.900497 218.90547 19.900497 258.70645 L 19.900497 298.50745 L 19.900497 298.50745 L 0.0 298.50745 L 0.0 199.00497 L 19.900497 79.60199 L 19.900497 79.60199 L 19.900497 79.60199 L 119.402985 39.800995 Q 218.90547 19.900497 218.90547 19.900497 Q 218.90547 0.0 218.90547 0.0 z" svg:height="2.9850745mm" draw:style-name="style-1180" svg:viewBox="0.0 0.0 378.10944 298.50745" svg:width="3.7810946mm" svg:x="12.537313mm" svg:y="21.890547mm"/>
          <draw:path svg:d="M 39.800995 19.900497 L 119.402985 0.0 L 119.402985 0.0 Q 119.402985 0.0 139.30348 19.900497 L 139.30348 19.900497 L 218.90547 19.900497 Q 298.50745 19.900497 298.50745 79.60199 Q 298.50745 139.30348 258.70645 139.30348 L 238.80597 139.30348 L 238.80597 139.30348 Q 218.90547 139.30348 218.90547 159.20398 L 218.90547 159.20398 L 179.10448 159.20398 Q 139.30348 159.20398 139.30348 139.30348 Q 139.30348 139.30348 79.60199 139.30348 L 39.800995 139.30348 L 39.800995 119.402985 Q 39.800995 79.60199 0.0 59.701492 Q -39.800995 39.800995 39.800995 19.900497 z" svg:height="1.5920398mm" draw:style-name="style-1181" svg:viewBox="0.0 0.0 298.50745 159.20398" svg:width="2.9850745mm" svg:x="16.119402mm" svg:y="204.97513mm"/>
          <draw:path svg:d="M 298.50745 79.60199 L 358.20895 99.50249 L 378.10944 99.50249 L 398.00995 99.50249 L 398.00995 119.402985 L 417.91043 119.402985 L 417.91043 119.402985 L 417.91043 139.30348 L 378.10944 139.30348 Q 318.40796 139.30348 258.70645 159.20398 L 218.90547 159.20398 L 218.90547 258.70645 L 218.90547 338.30844 L 218.90547 338.30844 Q 218.90547 338.30844 199.00497 338.30844 Q 179.10448 338.30844 179.10448 298.50745 Q 159.20398 238.80597 139.30348 238.80597 Q 119.402985 238.80597 99.50249 298.50745 Q 59.701492 378.10944 59.701492 338.30844 L 39.800995 278.60696 L 39.800995 258.70645 Q 59.701492 258.70645 59.701492 218.90547 Q 59.701492 159.20398 39.800995 159.20398 L 19.900497 159.20398 L 19.900497 139.30348 Q 19.900497 139.30348 39.800995 119.402985 L 39.800995 99.50249 L 19.900497 99.50249 L 0.0 99.50249 L 0.0 79.60199 L 0.0 79.60199 L 19.900497 79.60199 Q 59.701492 79.60199 59.701492 99.50249 Q 59.701492 119.402985 79.60199 119.402985 L 79.60199 139.30348 L 99.50249 139.30348 L 119.402985 139.30348 L 119.402985 99.50249 Q 119.402985 59.701492 99.50249 59.701492 Q 59.701492 59.701492 59.701492 19.900497 L 59.701492 0.0 L 99.50249 0.0 Q 119.402985 -19.900497 179.10448 0.0 Q 238.80597 0.0 218.90547 39.800995 Q 218.90547 79.60199 298.50745 79.60199 z" svg:height="3.3830845mm" draw:style-name="style-1182" svg:viewBox="0.0 0.0 417.91043 338.30844" svg:width="4.1791043mm" svg:x="26.46766mm" svg:y="102.089554mm"/>
          <draw:path svg:d="M 238.80597 39.800995 L 258.70645 39.800995 L 298.50745 79.60199 Q 338.30844 99.50249 398.00995 119.402985 L 457.71143 119.402985 L 477.61194 119.402985 Q 497.51242 99.50249 557.2139 99.50249 L 597.0149 99.50249 L 597.0149 179.10448 L 597.0149 238.80597 L 577.11444 238.80597 L 577.11444 258.70645 L 557.2139 258.70645 Q 537.3134 258.70645 537.3134 278.60696 Q 557.2139 298.50745 557.2139 318.40796 L 557.2139 338.30844 L 557.2139 338.30844 Q 557.2139 338.30844 577.11444 338.30844 L 577.11444 358.20895 L 577.11444 378.10944 Q 597.0149 378.10944 597.0149 378.10944 L 597.0149 398.00995 L 597.0149 398.00995 Q 597.0149 398.00995 616.9154 417.91043 L 616.9154 417.91043 L 616.9154 417.91043 Q 636.8159 437.81094 636.8159 457.71143 L 636.8159 457.71143 L 636.8159 457.71143 Q 636.8159 457.71143 656.71643 457.71143 L 656.71643 477.61194 L 656.71643 477.61194 Q 676.6169 477.61194 676.6169 497.51242 L 676.6169 497.51242 L 676.6169 497.51242 L 676.6169 517.4129 L 656.71643 517.4129 Q 636.8159 497.51242 557.2139 398.00995 Q 477.61194 298.50745 457.71143 298.50745 L 417.91043 298.50745 L 417.91043 278.60696 Q 437.81094 258.70645 437.81094 238.80597 Q 437.81094 218.90547 378.10944 218.90547 Q 318.40796 218.90547 318.40796 238.80597 Q 318.40796 258.70645 298.50745 258.70645 Q 278.60696 258.70645 258.70645 238.80597 Q 238.80597 218.90547 218.90547 258.70645 Q 199.00497 298.50745 159.20398 258.70645 Q 159.20398 218.90547 99.50249 218.90547 L 59.701492 218.90547 L 59.701492 238.80597 L 39.800995 238.80597 L 39.800995 258.70645 L 39.800995 278.60696 L 19.900497 258.70645 L 0.0 238.80597 L 0.0 238.80597 L 0.0 218.90547 L 0.0 218.90547 L 0.0 218.90547 L 0.0 159.20398 L 0.0 99.50249 L 0.0 99.50249 L 0.0 79.60199 L 19.900497 79.60199 L 19.900497 59.701492 L 19.900497 59.701492 L 39.800995 59.701492 L 39.800995 79.60199 L 39.800995 99.50249 L 79.60199 99.50249 Q 119.402985 119.402985 139.30348 39.800995 Q 159.20398 -39.800995 179.10448 0.0 Q 199.00497 39.800995 238.80597 39.800995 z" svg:height="5.1741295mm" draw:style-name="style-1183" svg:viewBox="0.0 0.0 676.6169 517.4129" svg:width="6.766169mm" svg:x="30.248756mm" svg:y="89.75124mm"/>
          <draw:path svg:d="M 99.50249 0.0 L 99.50249 0.0 L 119.402985 0.0 L 139.30348 0.0 L 139.30348 19.900497 L 139.30348 59.701492 L 159.20398 59.701492 L 179.10448 59.701492 L 159.20398 99.50249 Q 139.30348 159.20398 139.30348 159.20398 L 139.30348 159.20398 L 119.402985 159.20398 Q 99.50249 159.20398 99.50249 179.10448 Q 99.50249 218.90547 79.60199 218.90547 L 59.701492 218.90547 L 59.701492 199.00497 Q 59.701492 179.10448 59.701492 99.50249 Q 39.800995 19.900497 19.900497 19.900497 L 0.0 19.900497 L 19.900497 19.900497 Q 59.701492 0.0 59.701492 19.900497 Q 59.701492 39.800995 79.60199 19.900497 Q 99.50249 0.0 99.50249 0.0 z" svg:height="2.1890547mm" draw:style-name="style-1184" svg:viewBox="0.0 0.0 179.10448 218.90547" svg:width="1.7910447mm" svg:x="42.388058mm" svg:y="112.437805mm"/>
          <draw:path svg:d="M 19.900497 79.60199 L 0.0 -3.6379788E-12 L 39.800995 -3.6379788E-12 Q 79.60199 19.900497 79.60199 19.900497 L 79.60199 19.900497 L 99.50249 59.701492 Q 119.402985 119.402985 139.30348 139.30348 L 139.30348 159.20398 L 119.402985 238.80597 Q 119.402985 298.50745 119.402985 298.50745 Q 99.50249 298.50745 79.60199 298.50745 L 59.701492 298.50745 L 59.701492 218.90547 Q 39.800995 159.20398 19.900497 79.60199 z" svg:height="2.9850745mm" draw:style-name="style-1185" svg:viewBox="0.0 0.0 139.30348 298.50745" svg:width="1.3930348mm" svg:x="24.278606mm" svg:y="269.25372mm"/>
          <draw:path svg:d="M 0.0 59.701492 L 0.0 0.0 L 19.900497 0.0 L 39.800995 19.900497 L 39.800995 19.900497 L 59.701492 19.900497 L 59.701492 19.900497 Q 79.60199 39.800995 79.60199 59.701492 L 79.60199 99.50249 L 79.60199 119.402985 Q 79.60199 139.30348 59.701492 159.20398 Q 39.800995 179.10448 19.900497 139.30348 L 0.0 99.50249 L 0.0 59.701492 z" svg:height="1.5920398mm" draw:style-name="style-1186" svg:viewBox="0.0 0.0 79.60199 159.20398" svg:width="0.7960199mm" svg:x="109.054726mm" svg:y="33.23383mm"/>
          <draw:path svg:d="M 238.80597 0.0 L 278.60696 0.0 L 278.60696 19.900497 Q 278.60696 19.900497 298.50745 39.800995 L 318.40796 39.800995 L 318.40796 39.800995 Q 318.40796 59.701492 218.90547 39.800995 L 119.402985 19.900497 L 79.60199 19.900497 Q 59.701492 19.900497 39.800995 39.800995 L 39.800995 59.701492 L 39.800995 59.701492 Q 19.900497 59.701492 0.0 19.900497 L 0.0 0.0 L 119.402985 0.0 Q 218.90547 -19.900497 238.80597 0.0 z" svg:height="0.5970149mm" draw:style-name="style-1187" svg:viewBox="0.0 0.0 318.40796 59.701492" svg:width="3.1840796mm" svg:x="59.303482mm" svg:y="97.71144mm"/>
          <draw:path svg:d="M 19.900497 59.701492 L 0.0 0.0 L 19.900497 0.0 Q 59.701492 0.0 139.30348 19.900497 L 199.00497 19.900497 L 199.00497 19.900497 Q 199.00497 39.800995 159.20398 39.800995 L 119.402985 39.800995 L 119.402985 79.60199 L 139.30348 119.402985 L 139.30348 119.402985 L 139.30348 139.30348 L 99.50249 139.30348 L 79.60199 139.30348 L 59.701492 139.30348 Q 19.900497 119.402985 19.900497 59.701492 z" svg:height="1.3930348mm" draw:style-name="style-1188" svg:viewBox="0.0 0.0 199.00497 139.30348" svg:width="1.9900497mm" svg:x="23.28358mm" svg:y="204.97513mm"/>
          <draw:path svg:d="M 0.0 19.900497 L 0.0 19.900497 L 159.20398 0.0 L 318.40796 0.0 L 557.2139 0.0 L 796.0199 0.0 L 935.32336 0.0 L 1094.5273 0.0 L 1094.5273 19.900497 L 1094.5273 39.800995 L 1054.7263 39.800995 L 995.02484 39.800995 L 995.02484 39.800995 Q 975.1244 39.800995 975.1244 59.701492 L 975.1244 59.701492 L 855.7214 59.701492 L 756.2189 59.701492 L 676.6169 59.701492 Q 597.0149 59.701492 298.50745 59.701492 L 19.900497 59.701492 L 19.900497 59.701492 Q 19.900497 39.800995 19.900497 19.900497 L 0.0 19.900497 L 0.0 19.900497 z" svg:height="0.5970149mm" draw:style-name="style-1189" svg:viewBox="0.0 0.0 1094.5273 59.701492" svg:width="10.945273mm" svg:x="60.696518mm" svg:y="235.42288mm"/>
          <draw:path svg:d="M 99.50249 39.800995 L 99.50249 39.800995 L 79.60199 79.60199 Q 79.60199 99.50249 59.701492 119.402985 L 59.701492 119.402985 L 39.800995 119.402985 Q 19.900497 119.402985 19.900497 99.50249 L 19.900497 79.60199 L 19.900497 39.800995 L 0.0 19.900497 L 39.800995 0.0 Q 79.60199 0.0 79.60199 19.900497 Q 79.60199 39.800995 99.50249 39.800995 z" svg:height="1.1940298mm" draw:style-name="style-1190" svg:viewBox="0.0 0.0 99.50249 119.402985" svg:width="0.99502486mm" svg:x="69.65174mm" svg:y="179.50249mm"/>
          <draw:path svg:d="M 139.30348 0.0 L 159.20398 0.0 L 179.10448 39.800995 Q 179.10448 59.701492 199.00497 59.701492 L 218.90547 59.701492 L 218.90547 79.60199 Q 218.90547 119.402985 179.10448 159.20398 Q 159.20398 199.00497 139.30348 199.00497 L 139.30348 199.00497 L 99.50249 199.00497 Q 79.60199 218.90547 59.701492 258.70645 Q 59.701492 278.60696 59.701492 298.50745 L 39.800995 298.50745 L 39.800995 278.60696 Q 19.900497 278.60696 19.900497 278.60696 L 19.900497 278.60696 L 19.900497 238.80597 L 19.900497 179.10448 L 0.0 139.30348 L 0.0 99.50249 L 0.0 79.60199 L 0.0 79.60199 L 0.0 59.701492 Q 0.0 39.800995 59.701492 39.800995 Q 99.50249 19.900497 99.50249 0.0 Q 99.50249 -19.900497 139.30348 0.0 z" svg:height="2.9850745mm" draw:style-name="style-1191" svg:viewBox="0.0 0.0 218.90547 298.50745" svg:width="2.1890547mm" svg:x="31.24378mm" svg:y="97.910446mm"/>
          <draw:path svg:d="M 19.900497 0.0 L 39.800995 0.0 L 39.800995 0.0 Q 39.800995 0.0 39.800995 19.900497 L 59.701492 19.900497 L 59.701492 19.900497 Q 59.701492 39.800995 79.60199 39.800995 L 79.60199 39.800995 L 59.701492 119.402985 Q 39.800995 179.10448 59.701492 179.10448 L 59.701492 199.00497 L 59.701492 199.00497 L 79.60199 199.00497 L 79.60199 199.00497 L 79.60199 218.90547 L 59.701492 218.90547 L 39.800995 199.00497 L 19.900497 199.00497 L 0.0 199.00497 L 0.0 99.50249 Q 0.0 0.0 19.900497 0.0 z" svg:height="2.1890547mm" draw:style-name="style-1192" svg:viewBox="0.0 0.0 79.60199 218.90547" svg:width="0.7960199mm" svg:x="109.054726mm" svg:y="94.726364mm"/>
          <draw:path svg:d="M 39.800995 79.60199 L 59.701492 0.0 L 59.701492 0.0 Q 79.60199 0.0 79.60199 19.900497 L 79.60199 39.800995 L 99.50249 298.50745 Q 119.402985 537.3134 119.402985 577.11444 L 119.402985 636.8159 L 99.50249 656.71643 Q 79.60199 656.71643 79.60199 736.3184 L 79.60199 815.9204 L 79.60199 815.9204 Q 79.60199 815.9204 59.701492 815.9204 Q 59.701492 815.9204 39.800995 796.0199 L 0.0 776.1194 L 0.0 776.1194 Q 0.0 756.2189 0.0 457.71143 L 0.0 159.20398 L 19.900497 159.20398 Q 39.800995 139.30348 39.800995 79.60199 z" svg:height="8.159204mm" draw:style-name="style-1193" svg:viewBox="0.0 0.0 119.402985 815.9204" svg:width="1.1940298mm" svg:x="12.338308mm" svg:y="99.70149mm"/>
          <draw:path svg:d="M 0.0 59.701492 L 0.0 0.0 L 19.900497 0.0 L 39.800995 0.0 L 59.701492 19.900497 Q 79.60199 39.800995 79.60199 99.50249 Q 79.60199 139.30348 59.701492 139.30348 L 59.701492 139.30348 L 59.701492 139.30348 Q 39.800995 139.30348 39.800995 139.30348 L 39.800995 159.20398 L 39.800995 159.20398 Q 19.900497 139.30348 0.0 139.30348 L 0.0 139.30348 L 0.0 59.701492 z" svg:height="1.5920398mm" draw:style-name="style-1194" svg:viewBox="0.0 0.0 79.60199 159.20398" svg:width="0.7960199mm" svg:x="109.054726mm" svg:y="249.35323mm"/>
          <draw:path svg:d="M 59.701492 0.0 L 59.701492 0.0 L 79.60199 0.0 L 79.60199 19.900497 L 139.30348 19.900497 Q 179.10448 19.900497 199.00497 59.701492 Q 218.90547 99.50249 258.70645 99.50249 L 278.60696 99.50249 L 278.60696 99.50249 Q 258.70645 119.402985 258.70645 139.30348 L 258.70645 139.30348 L 218.90547 139.30348 L 179.10448 139.30348 L 179.10448 119.402985 Q 179.10448 119.402985 159.20398 119.402985 Q 159.20398 99.50249 99.50249 99.50249 L 39.800995 99.50249 L 39.800995 99.50249 Q 19.900497 99.50249 19.900497 99.50249 L 19.900497 119.402985 L 19.900497 119.402985 L 0.0 119.402985 L 0.0 79.60199 L 0.0 39.800995 L 19.900497 39.800995 L 19.900497 19.900497 L 39.800995 19.900497 L 59.701492 19.900497 L 59.701492 0.0 z" svg:height="1.3930348mm" draw:style-name="style-1195" svg:viewBox="0.0 0.0 278.60696 139.30348" svg:width="2.7860696mm" svg:x="69.054726mm" svg:y="198.80597mm"/>
          <draw:path svg:d="M 39.800995 0.0 L 39.800995 0.0 L 99.50249 0.0 L 159.20398 0.0 L 179.10448 0.0 Q 218.90547 19.900497 218.90547 79.60199 L 218.90547 159.20398 L 218.90547 179.10448 Q 218.90547 199.00497 139.30348 218.90547 Q 59.701492 238.80597 19.900497 199.00497 L 0.0 179.10448 L 0.0 99.50249 Q 19.900497 19.900497 19.900497 0.0 L 19.900497 0.0 L 39.800995 0.0 z M 99.50249 39.800995 Q 99.50249 19.900497 139.30348 79.60199 Q 139.30348 139.30348 139.30348 159.20398 Q 139.30348 179.10448 99.50249 159.20398 Q 59.701492 159.20398 79.60199 99.50249 Q 99.50249 39.800995 99.50249 39.800995 z" svg:height="2.1890547mm" draw:style-name="style-1196" svg:viewBox="0.0 0.0 218.90547 218.90547" svg:width="2.1890547mm" svg:x="73.03483mm" svg:y="263.88058mm"/>
          <draw:path svg:d="M 39.800995 79.60199 L 59.701492 3.6379788E-12 L 179.10448 3.6379788E-12 Q 298.50745 3.6379788E-12 298.50745 39.800995 L 298.50745 79.60199 L 298.50745 79.60199 L 298.50745 79.60199 L 298.50745 99.50249 Q 298.50745 119.402985 318.40796 139.30348 L 318.40796 159.20398 L 298.50745 159.20398 Q 278.60696 139.30348 258.70645 139.30348 Q 218.90547 119.402985 218.90547 139.30348 L 218.90547 159.20398 L 218.90547 139.30348 Q 199.00497 119.402985 139.30348 119.402985 Q 99.50249 119.402985 99.50249 179.10448 Q 119.402985 238.80597 99.50249 238.80597 L 79.60199 238.80597 L 59.701492 238.80597 Q 39.800995 218.90547 19.900497 218.90547 L 19.900497 218.90547 L 19.900497 199.00497 L 19.900497 199.00497 L 0.0 199.00497 L 0.0 179.10448 L 0.0 179.10448 L 19.900497 179.10448 L 19.900497 179.10448 Q 19.900497 179.10448 39.800995 79.60199 z" svg:height="2.3880596mm" draw:style-name="style-1197" svg:viewBox="0.0 0.0 318.40796 238.80597" svg:width="3.1840796mm" svg:x="45.57214mm" svg:y="274.42786mm"/>
          <draw:path svg:d="M 39.800995 19.900497 L 39.800995 0.0 L 59.701492 39.800995 Q 79.60199 99.50249 79.60199 99.50249 L 79.60199 99.50249 L 99.50249 99.50249 Q 119.402985 119.402985 119.402985 99.50249 L 119.402985 99.50249 L 119.402985 99.50249 Q 119.402985 79.60199 139.30348 79.60199 L 159.20398 79.60199 L 159.20398 119.402985 Q 139.30348 159.20398 159.20398 159.20398 Q 179.10448 159.20398 179.10448 199.00497 L 159.20398 238.80597 L 159.20398 238.80597 L 159.20398 238.80597 L 119.402985 199.00497 Q 99.50249 159.20398 119.402985 218.90547 Q 119.402985 278.60696 139.30348 258.70645 L 159.20398 258.70645 L 159.20398 278.60696 Q 159.20398 318.40796 159.20398 318.40796 L 159.20398 338.30844 L 139.30348 318.40796 Q 119.402985 318.40796 99.50249 358.20895 Q 79.60199 378.10944 79.60199 398.00995 L 79.60199 437.81094 L 79.60199 477.61194 L 79.60199 517.4129 L 79.60199 557.2139 Q 79.60199 616.9154 99.50249 636.8159 L 99.50249 636.8159 L 99.50249 636.8159 Q 79.60199 636.8159 79.60199 716.4179 L 79.60199 776.1194 L 79.60199 875.6219 L 79.60199 955.2239 L 79.60199 1014.92535 L 79.60199 1074.6268 L 79.60199 1114.4279 L 79.60199 1134.3284 L 79.60199 1154.2289 L 79.60199 1174.1293 L 59.701492 1174.1293 L 59.701492 1174.1293 L 59.701492 1054.7263 Q 39.800995 935.32336 39.800995 616.9154 Q 0.0 298.50745 0.0 238.80597 Q -19.900497 179.10448 0.0 159.20398 L 19.900497 159.20398 L 19.900497 159.20398 Q 39.800995 159.20398 19.900497 139.30348 L 19.900497 119.402985 L 19.900497 119.402985 L 19.900497 99.50249 L 19.900497 99.50249 Q 39.800995 99.50249 39.800995 79.60199 L 39.800995 39.800995 L 39.800995 19.900497 z" svg:height="11.741293mm" draw:style-name="style-1198" svg:viewBox="0.0 0.0 179.10448 1174.1293" svg:width="1.7910447mm" svg:x="108.258705mm" svg:y="251.54228mm"/>
          <draw:path svg:d="M 19.900497 39.800995 L 0.0 0.0 L 0.0 0.0 Q 19.900497 19.900497 39.800995 19.900497 L 59.701492 19.900497 L 59.701492 179.10448 Q 59.701492 338.30844 39.800995 338.30844 L 0.0 338.30844 L 0.0 298.50745 Q 0.0 278.60696 19.900497 258.70645 Q 39.800995 238.80597 39.800995 159.20398 Q 39.800995 79.60199 19.900497 39.800995 z" svg:height="3.3830845mm" draw:style-name="style-1199" svg:viewBox="0.0 0.0 59.701492 338.30844" svg:width="0.5970149mm" svg:x="13.134328mm" svg:y="254.52736mm"/>
          <draw:path svg:d="M 99.50249 19.900497 L 119.402985 0.0 L 139.30348 0.0 L 179.10448 0.0 L 179.10448 19.900497 L 179.10448 19.900497 L 199.00497 99.50249 Q 199.00497 179.10448 218.90547 179.10448 L 238.80597 199.00497 L 258.70645 199.00497 L 278.60696 199.00497 L 278.60696 218.90547 L 278.60696 238.80597 L 318.40796 238.80597 L 358.20895 238.80597 L 358.20895 298.50745 Q 358.20895 358.20895 378.10944 338.30844 Q 417.91043 338.30844 417.91043 338.30844 L 417.91043 338.30844 L 417.91043 358.20895 L 417.91043 398.00995 L 218.90547 398.00995 L 19.900497 398.00995 L 19.900497 398.00995 L 19.900497 378.10944 L 0.0 378.10944 L 0.0 358.20895 L 0.0 358.20895 L 0.0 358.20895 L 59.701492 358.20895 L 99.50249 358.20895 L 99.50249 338.30844 Q 99.50249 318.40796 99.50249 218.90547 L 99.50249 119.402985 L 79.60199 79.60199 L 79.60199 19.900497 L 99.50249 19.900497 z" svg:height="3.9800994mm" draw:style-name="style-1200" svg:viewBox="0.0 0.0 417.91043 398.00995" svg:width="4.1791043mm" svg:x="47.562187mm" svg:y="102.28856mm"/>
          <draw:path svg:d="M 59.701492 0.0 L 59.701492 0.0 L 179.10448 0.0 Q 298.50745 19.900497 417.91043 0.0 L 537.3134 0.0 L 656.71643 0.0 L 756.2189 19.900497 L 756.2189 19.900497 L 756.2189 19.900497 L 736.3184 19.900497 L 736.3184 19.900497 L 736.3184 39.800995 L 736.3184 39.800995 L 557.2139 39.800995 Q 378.10944 59.701492 179.10448 39.800995 L 0.0 39.800995 L 19.900497 19.900497 Q 59.701492 19.900497 59.701492 0.0 z" svg:height="0.39800996mm" draw:style-name="style-1201" svg:viewBox="0.0 0.0 756.2189 39.800995" svg:width="7.562189mm" svg:x="15.721393mm" svg:y="22.487562mm"/>
          <draw:path svg:d="M 39.800995 79.60199 L 19.900497 79.60199 L 0.0 79.60199 Q 0.0 79.60199 0.0 59.701492 L 0.0 59.701492 L 19.900497 39.800995 L 19.900497 0.0 L 119.402985 0.0 L 238.80597 0.0 L 258.70645 39.800995 Q 278.60696 99.50249 159.20398 99.50249 Q 59.701492 79.60199 39.800995 79.60199 z" svg:height="0.99502486mm" draw:style-name="style-1202" svg:viewBox="0.0 0.0 258.70645 99.50249" svg:width="2.5870647mm" svg:x="21.890547mm" svg:y="198.60696mm"/>
          <draw:path svg:d="M 139.30348 0.0 L 179.10448 0.0 L 179.10448 59.701492 Q 179.10448 119.402985 199.00497 119.402985 L 238.80597 119.402985 L 238.80597 139.30348 L 238.80597 179.10448 L 119.402985 179.10448 L 0.0 179.10448 L 0.0 159.20398 Q 0.0 139.30348 19.900497 99.50249 L 39.800995 59.701492 L 39.800995 59.701492 Q 39.800995 39.800995 79.60199 19.900497 Q 99.50249 19.900497 139.30348 0.0 z" svg:height="1.7910447mm" draw:style-name="style-1203" svg:viewBox="0.0 0.0 238.80597 179.10448" svg:width="2.3880596mm" svg:x="47.363182mm" svg:y="112.835815mm"/>
          <draw:path svg:d="M 139.30348 0.0 L 179.10448 0.0 L 159.20398 19.900497 Q 139.30348 39.800995 159.20398 79.60199 Q 179.10448 99.50249 218.90547 99.50249 L 258.70645 99.50249 L 258.70645 119.402985 L 258.70645 159.20398 L 278.60696 159.20398 L 278.60696 159.20398 L 278.60696 179.10448 L 258.70645 179.10448 L 258.70645 179.10448 L 258.70645 199.00497 L 218.90547 199.00497 L 159.20398 199.00497 L 159.20398 179.10448 L 139.30348 179.10448 L 139.30348 179.10448 L 139.30348 159.20398 L 119.402985 159.20398 Q 99.50249 159.20398 99.50249 139.30348 L 99.50249 139.30348 L 79.60199 139.30348 Q 79.60199 119.402985 39.800995 99.50249 L 0.0 59.701492 L 19.900497 59.701492 L 39.800995 59.701492 L 59.701492 59.701492 Q 79.60199 39.800995 79.60199 19.900497 L 79.60199 0.0 L 99.50249 0.0 Q 119.402985 0.0 139.30348 0.0 z" svg:height="1.9900497mm" draw:style-name="style-1204" svg:viewBox="0.0 0.0 278.60696 199.00497" svg:width="2.7860696mm" svg:x="69.054726mm" svg:y="195.42288mm"/>
          <draw:path svg:d="M 79.60199 0.0 L 79.60199 0.0 L 119.402985 0.0 Q 139.30348 0.0 139.30348 0.0 L 139.30348 0.0 L 159.20398 0.0 L 179.10448 0.0 L 238.80597 0.0 L 298.50745 0.0 L 358.20895 0.0 L 417.91043 0.0 L 417.91043 0.0 L 417.91043 19.900497 L 417.91043 19.900497 L 417.91043 39.800995 L 437.81094 39.800995 L 457.71143 39.800995 L 457.71143 59.701492 L 457.71143 79.60199 L 477.61194 79.60199 L 517.4129 79.60199 L 517.4129 99.50249 L 517.4129 119.402985 L 437.81094 119.402985 Q 378.10944 119.402985 378.10944 139.30348 L 378.10944 139.30348 L 358.20895 139.30348 Q 358.20895 119.402985 298.50745 139.30348 L 238.80597 139.30348 L 218.90547 139.30348 Q 199.00497 139.30348 199.00497 179.10448 Q 199.00497 218.90547 218.90547 238.80597 L 218.90547 258.70645 L 199.00497 258.70645 Q 179.10448 238.80597 179.10448 238.80597 L 179.10448 238.80597 L 159.20398 238.80597 L 159.20398 238.80597 L 159.20398 238.80597 Q 159.20398 218.90547 159.20398 199.00497 Q 159.20398 159.20398 119.402985 159.20398 Q 79.60199 139.30348 79.60199 119.402985 L 79.60199 99.50249 L 59.701492 99.50249 L 39.800995 119.402985 L 39.800995 119.402985 L 39.800995 119.402985 L 19.900497 119.402985 L 19.900497 139.30348 L 19.900497 139.30348 L 0.0 139.30348 L 0.0 119.402985 L 0.0 79.60199 L 0.0 39.800995 L 0.0 19.900497 L 19.900497 19.900497 Q 39.800995 19.900497 39.800995 0.0 Q 59.701492 0.0 79.60199 0.0 z" svg:height="2.5870647mm" draw:style-name="style-1205" svg:viewBox="0.0 0.0 517.4129 258.70645" svg:width="5.1741295mm" svg:x="96.318405mm" svg:y="109.054726mm"/>
          <draw:path svg:d="M 99.50249 0.0 L 119.402985 0.0 L 159.20398 0.0 Q 218.90547 0.0 278.60696 0.0 L 338.30844 0.0 L 338.30844 0.0 L 338.30844 0.0 L 358.20895 0.0 L 358.20895 0.0 L 358.20895 39.800995 Q 358.20895 79.60199 318.40796 79.60199 Q 298.50745 79.60199 318.40796 99.50249 Q 338.30844 119.402985 338.30844 119.402985 L 338.30844 119.402985 L 318.40796 139.30348 Q 298.50745 159.20398 278.60696 159.20398 L 258.70645 159.20398 L 258.70645 159.20398 Q 258.70645 159.20398 199.00497 139.30348 Q 119.402985 119.402985 119.402985 159.20398 L 99.50249 199.00497 L 99.50249 199.00497 Q 79.60199 179.10448 79.60199 179.10448 L 79.60199 179.10448 L 79.60199 159.20398 L 79.60199 119.402985 L 59.701492 119.402985 L 59.701492 119.402985 L 59.701492 99.50249 L 39.800995 99.50249 L 39.800995 99.50249 L 39.800995 119.402985 L 19.900497 119.402985 L 0.0 119.402985 L 0.0 99.50249 Q 0.0 79.60199 39.800995 59.701492 Q 79.60199 39.800995 79.60199 39.800995 L 59.701492 19.900497 L 79.60199 19.900497 Q 79.60199 0.0 99.50249 0.0 z" svg:height="1.9900497mm" draw:style-name="style-1206" svg:viewBox="0.0 0.0 358.20895 199.00497" svg:width="3.5820894mm" svg:x="89.15423mm" svg:y="243.58209mm"/>
          <draw:path svg:d="M 179.10448 0.0 L 199.00497 0.0 L 199.00497 0.0 L 218.90547 0.0 L 218.90547 19.900497 L 218.90547 39.800995 L 238.80597 39.800995 L 238.80597 39.800995 L 258.70645 39.800995 Q 258.70645 39.800995 278.60696 39.800995 L 298.50745 19.900497 L 298.50745 19.900497 L 318.40796 19.900497 L 318.40796 59.701492 Q 298.50745 99.50249 298.50745 119.402985 L 298.50745 119.402985 L 298.50745 139.30348 Q 298.50745 159.20398 278.60696 179.10448 Q 278.60696 199.00497 258.70645 199.00497 Q 218.90547 199.00497 218.90547 159.20398 Q 199.00497 119.402985 179.10448 119.402985 Q 159.20398 119.402985 159.20398 159.20398 Q 159.20398 199.00497 99.50249 199.00497 L 59.701492 199.00497 L 59.701492 179.10448 Q 59.701492 159.20398 39.800995 159.20398 L 39.800995 159.20398 L 39.800995 139.30348 Q 19.900497 139.30348 19.900497 79.60199 L 0.0 19.900497 L 59.701492 0.0 Q 139.30348 0.0 179.10448 0.0 z" svg:height="1.9900497mm" draw:style-name="style-1207" svg:viewBox="0.0 0.0 318.40796 199.00497" svg:width="3.1840796mm" svg:x="57.910446mm" svg:y="150.84576mm"/>
          <draw:path svg:d="M 179.10448 59.701492 L 218.90547 59.701492 L 218.90547 59.701492 L 218.90547 79.60199 L 199.00497 99.50249 Q 159.20398 99.50249 179.10448 119.402985 Q 179.10448 139.30348 159.20398 159.20398 Q 119.402985 179.10448 119.402985 179.10448 L 119.402985 179.10448 L 119.402985 179.10448 Q 99.50249 179.10448 39.800995 159.20398 L 0.0 139.30348 L 0.0 119.402985 Q 0.0 99.50249 19.900497 99.50249 L 39.800995 79.60199 L 39.800995 39.800995 Q 59.701492 19.900497 99.50249 0.0 Q 139.30348 -19.900497 139.30348 19.900497 Q 139.30348 59.701492 179.10448 59.701492 z" svg:height="1.7910447mm" draw:style-name="style-1208" svg:viewBox="0.0 0.0 218.90547 179.10448" svg:width="2.1890547mm" svg:x="64.0796mm" svg:y="96.91542mm"/>
          <draw:path svg:d="M 139.30348 59.701492 L 139.30348 59.701492 L 139.30348 79.60199 L 139.30348 79.60199 L 139.30348 79.60199 Q 139.30348 79.60199 159.20398 99.50249 L 179.10448 99.50249 L 179.10448 139.30348 L 179.10448 179.10448 L 159.20398 199.00497 L 159.20398 199.00497 L 119.402985 199.00497 L 79.60199 199.00497 L 79.60199 199.00497 Q 79.60199 199.00497 59.701492 199.00497 L 39.800995 199.00497 L 39.800995 199.00497 Q 39.800995 199.00497 79.60199 159.20398 Q 99.50249 139.30348 59.701492 119.402985 L 0.0 119.402985 L 0.0 99.50249 L 0.0 79.60199 L 19.900497 79.60199 Q 39.800995 79.60199 39.800995 39.800995 Q 39.800995 0.0 79.60199 0.0 Q 99.50249 0.0 119.402985 39.800995 Q 139.30348 59.701492 139.30348 59.701492 z" svg:height="1.9900497mm" draw:style-name="style-1209" svg:viewBox="0.0 0.0 179.10448 199.00497" svg:width="1.7910447mm" svg:x="92.139305mm" svg:y="108.258705mm"/>
          <draw:path svg:d="M 59.701492 19.900497 L 79.60199 0.0 L 139.30348 19.900497 Q 199.00497 19.900497 199.00497 59.701492 L 199.00497 79.60199 L 199.00497 79.60199 Q 179.10448 79.60199 159.20398 99.50249 L 119.402985 99.50249 L 119.402985 99.50249 Q 119.402985 99.50249 59.701492 79.60199 L 0.0 79.60199 L 0.0 59.701492 L 0.0 39.800995 L 19.900497 39.800995 L 39.800995 59.701492 L 99.50249 59.701492 L 159.20398 59.701492 L 99.50249 39.800995 Q 59.701492 39.800995 59.701492 19.900497 z" svg:height="0.99502486mm" draw:style-name="style-1210" svg:viewBox="0.0 0.0 199.00497 99.50249" svg:width="1.9900497mm" svg:x="68.656715mm" svg:y="260.8955mm"/>
          <draw:path svg:d="M 59.701492 0.0 L 79.60199 0.0 L 59.701492 59.701492 Q 59.701492 119.402985 39.800995 119.402985 Q 19.900497 119.402985 19.900497 119.402985 L 19.900497 119.402985 L 19.900497 119.402985 Q 19.900497 99.50249 0.0 99.50249 L 0.0 99.50249 L 0.0 79.60199 Q 19.900497 39.800995 19.900497 39.800995 L 19.900497 19.900497 L 19.900497 19.900497 Q 39.800995 0.0 59.701492 0.0 z" svg:height="1.1940298mm" draw:style-name="style-1211" svg:viewBox="0.0 0.0 79.60199 119.402985" svg:width="0.7960199mm" svg:x="12.537313mm" svg:y="140.0995mm"/>
          <draw:path svg:d="M 0.0 39.800995 Q 0.0 0.0 59.701492 0.0 Q 119.402985 19.900497 119.402985 59.701492 Q 119.402985 99.50249 59.701492 99.50249 Q 0.0 99.50249 0.0 39.800995 z" svg:height="0.99502486mm" draw:style-name="style-1212" svg:viewBox="0.0 0.0 119.402985 99.50249" svg:width="1.1940298mm" svg:x="71.64179mm" svg:y="43.781094mm"/>
          <draw:path svg:d="M 19.900497 99.50249 L 0.0 99.50249 L 0.0 79.60199 L 0.0 59.701492 L 19.900497 59.701492 L 59.701492 59.701492 L 59.701492 39.800995 L 59.701492 19.900497 L 39.800995 19.900497 L 19.900497 19.900497 L 19.900497 19.900497 L 19.900497 0.0 L 119.402985 0.0 Q 218.90547 19.900497 218.90547 59.701492 Q 218.90547 99.50249 199.00497 119.402985 Q 179.10448 139.30348 199.00497 179.10448 Q 218.90547 199.00497 139.30348 179.10448 Q 79.60199 179.10448 59.701492 139.30348 Q 39.800995 99.50249 19.900497 99.50249 z" svg:height="1.7910447mm" draw:style-name="style-1213" svg:viewBox="0.0 0.0 218.90547 179.10448" svg:width="2.1890547mm" svg:x="93.33333mm" svg:y="145.47264mm"/>
          <draw:path svg:d="M 99.50249 0.0 Q 179.10448 0.0 179.10448 39.800995 Q 179.10448 99.50249 99.50249 99.50249 Q 0.0 99.50249 0.0 59.701492 Q 0.0 0.0 99.50249 0.0 z" svg:height="0.99502486mm" draw:style-name="style-1214" svg:viewBox="0.0 0.0 179.10448 99.50249" svg:width="1.7910447mm" svg:x="87.76119mm" svg:y="219.30348mm"/>
          <draw:path svg:d="M 19.900497 0.0 L 39.800995 0.0 L 39.800995 59.701492 Q 59.701492 119.402985 39.800995 119.402985 L 19.900497 119.402985 L 19.900497 99.50249 Q 0.0 99.50249 0.0 99.50249 L 0.0 99.50249 L 0.0 59.701492 Q 0.0 0.0 19.900497 0.0 z" svg:height="1.1940298mm" draw:style-name="style-1215" svg:viewBox="0.0 0.0 39.800995 119.402985" svg:width="0.39800996mm" svg:x="98.30846mm" svg:y="110.44776mm"/>
          <draw:path svg:d="M 0.0 39.800995 Q 0.0 -19.900497 0.0 0.0 Q 0.0 19.900497 59.701492 19.900497 Q 119.402985 19.900497 119.402985 119.402985 Q 159.20398 238.80597 139.30348 258.70645 Q 119.402985 278.60696 79.60199 278.60696 Q 39.800995 258.70645 19.900497 159.20398 Q 0.0 79.60199 0.0 39.800995 z" svg:height="2.7860696mm" draw:style-name="style-1216" svg:viewBox="0.0 0.0 139.30348 278.60696" svg:width="1.3930348mm" svg:x="97.910446mm" svg:y="126.96517mm"/>
          <draw:path svg:d="M 199.00497 59.701492 L 199.00497 0.0 L 199.00497 0.0 L 218.90547 0.0 L 218.90547 0.0 Q 238.80597 0.0 238.80597 59.701492 L 238.80597 99.50249 L 258.70645 99.50249 L 258.70645 99.50249 L 278.60696 99.50249 Q 298.50745 99.50249 318.40796 99.50249 L 338.30844 99.50249 L 318.40796 139.30348 Q 318.40796 179.10448 318.40796 218.90547 L 318.40796 258.70645 L 298.50745 298.50745 Q 278.60696 338.30844 258.70645 338.30844 L 238.80597 338.30844 L 238.80597 358.20895 L 238.80597 358.20895 L 218.90547 358.20895 L 218.90547 378.10944 L 218.90547 378.10944 L 199.00497 378.10944 L 199.00497 417.91043 L 199.00497 437.81094 L 179.10448 437.81094 L 179.10448 457.71143 L 159.20398 457.71143 L 159.20398 457.71143 L 159.20398 417.91043 Q 159.20398 378.10944 119.402985 398.00995 L 79.60199 417.91043 L 79.60199 378.10944 Q 79.60199 358.20895 79.60199 298.50745 Q 79.60199 218.90547 39.800995 218.90547 L 0.0 199.00497 L 39.800995 179.10448 Q 59.701492 179.10448 79.60199 179.10448 Q 79.60199 179.10448 99.50249 199.00497 L 119.402985 199.00497 L 119.402985 179.10448 L 119.402985 159.20398 L 139.30348 159.20398 L 139.30348 139.30348 L 139.30348 139.30348 L 119.402985 139.30348 L 119.402985 139.30348 L 119.402985 139.30348 L 119.402985 119.402985 L 119.402985 119.402985 L 99.50249 119.402985 L 99.50249 99.50249 L 99.50249 99.50249 L 79.60199 99.50249 L 79.60199 99.50249 L 79.60199 99.50249 L 79.60199 79.60199 L 79.60199 79.60199 L 59.701492 79.60199 L 59.701492 59.701492 L 59.701492 59.701492 L 59.701492 59.701492 L 59.701492 59.701492 L 59.701492 39.800995 L 59.701492 39.800995 L 79.60199 39.800995 L 79.60199 39.800995 L 79.60199 59.701492 L 79.60199 59.701492 L 79.60199 59.701492 L 99.50249 59.701492 L 99.50249 59.701492 L 99.50249 79.60199 Q 119.402985 79.60199 159.20398 99.50249 Q 199.00497 119.402985 199.00497 59.701492 z" svg:height="4.577114mm" draw:style-name="style-1217" svg:viewBox="0.0 0.0 338.30844 457.71143" svg:width="3.3830845mm" svg:x="73.631836mm" svg:y="131.94029mm"/>
          <draw:path svg:d="M 417.91043 39.800995 L 19.900497 39.800995 L 19.900497 19.900497 L 19.900497 19.900497 L 0.0 19.900497 L 0.0 0.0 L 417.91043 0.0 Q 855.7214 0.0 855.7214 19.900497 Q 835.82086 39.800995 417.91043 39.800995 z" svg:height="0.39800996mm" draw:style-name="style-1218" svg:viewBox="0.0 0.0 855.7214 39.800995" svg:width="8.557214mm" svg:x="22.487562mm" svg:y="180.29851mm"/>
          <draw:path svg:d="M 955.2239 99.50249 L 955.2239 0.0 L 975.1244 0.0 L 995.02484 19.900497 L 995.02484 19.900497 L 995.02484 19.900497 L 1014.92535 39.800995 L 1034.8258 59.701492 L 1034.8258 79.60199 L 1034.8258 99.50249 L 1154.2289 258.70645 Q 1273.6318 417.91043 1313.4329 417.91043 Q 1333.3333 457.71143 1353.2338 457.71143 L 1373.1343 457.71143 L 1393.0348 477.61194 L 1412.9353 497.51242 L 1432.8358 497.51242 L 1472.6368 497.51242 L 1472.6368 497.51242 L 1492.5372 497.51242 L 1492.5372 497.51242 L 1512.4377 497.51242 L 1512.4377 497.51242 L 1512.4377 497.51242 L 1512.4377 477.61194 L 1512.4377 477.61194 L 1532.3383 477.61194 L 1532.3383 457.71143 L 1532.3383 457.71143 L 1552.2388 457.71143 L 1552.2388 437.81094 L 1552.2388 417.91043 L 1572.1393 417.91043 L 1572.1393 417.91043 L 1572.1393 457.71143 Q 1592.0398 497.51242 1592.0398 517.4129 L 1592.0398 537.3134 L 1552.2388 537.3134 L 1532.3383 537.3134 L 1532.3383 557.2139 L 1552.2388 557.2139 L 1552.2388 577.11444 L 1552.2388 597.0149 L 1572.1393 616.9154 L 1572.1393 616.9154 L 1552.2388 616.9154 L 1512.4377 616.9154 L 1472.6368 597.0149 L 1432.8358 597.0149 L 1432.8358 597.0149 Q 1432.8358 577.11444 1134.3284 537.3134 Q 835.82086 497.51242 477.61194 497.51242 L 139.30348 517.4129 L 79.60199 517.4129 L 0.0 517.4129 L 0.0 477.61194 L 0.0 437.81094 L 0.0 378.10944 L 0.0 338.30844 L 19.900497 318.40796 L 39.800995 298.50745 L 39.800995 298.50745 L 39.800995 298.50745 L 39.800995 318.40796 L 39.800995 318.40796 L 59.701492 318.40796 L 59.701492 338.30844 L 79.60199 338.30844 Q 99.50249 338.30844 119.402985 358.20895 L 139.30348 358.20895 L 238.80597 378.10944 Q 358.20895 378.10944 457.71143 338.30844 Q 557.2139 298.50745 597.0149 238.80597 Q 636.8159 199.00497 636.8159 179.10448 L 636.8159 159.20398 L 656.71643 159.20398 L 656.71643 139.30348 L 656.71643 139.30348 L 676.6169 139.30348 L 676.6169 119.402985 L 676.6169 99.50249 L 696.5174 99.50249 L 696.5174 99.50249 L 696.5174 79.60199 L 716.4179 79.60199 L 716.4179 79.60199 L 716.4179 79.60199 L 716.4179 179.10448 L 716.4179 258.70645 L 756.2189 258.70645 L 776.1194 258.70645 L 796.0199 238.80597 L 835.82086 218.90547 L 875.6219 218.90547 Q 895.5224 218.90547 915.42285 199.00497 Q 955.2239 199.00497 955.2239 99.50249 z" svg:height="6.169154mm" draw:style-name="style-1219" svg:viewBox="0.0 0.0 1592.0398 616.9154" svg:width="15.920398mm" svg:x="54.129353mm" svg:y="132.3383mm"/>
          <draw:path svg:d="M 159.20398 79.60199 L 179.10448 79.60199 L 179.10448 79.60199 L 179.10448 99.50249 L 179.10448 99.50249 Q 179.10448 119.402985 159.20398 119.402985 L 159.20398 119.402985 L 159.20398 159.20398 L 159.20398 179.10448 L 159.20398 179.10448 L 159.20398 179.10448 L 119.402985 218.90547 Q 99.50249 278.60696 99.50249 278.60696 L 79.60199 278.60696 L 79.60199 218.90547 L 79.60199 159.20398 L 59.701492 139.30348 L 59.701492 119.402985 L 39.800995 119.402985 L 0.0 119.402985 L 0.0 79.60199 Q 0.0 59.701492 19.900497 39.800995 L 19.900497 39.800995 L 39.800995 19.900497 Q 59.701492 0.0 99.50249 0.0 Q 139.30348 39.800995 139.30348 39.800995 Q 139.30348 79.60199 159.20398 79.60199 z" svg:height="2.7860696mm" draw:style-name="style-1220" svg:viewBox="0.0 0.0 179.10448 278.60696" svg:width="1.7910447mm" svg:x="88.35821mm" svg:y="156.81592mm"/>
          <draw:path svg:d="M 79.60199 0.0 L 139.30348 19.900497 L 139.30348 79.60199 L 139.30348 159.20398 L 139.30348 199.00497 Q 139.30348 218.90547 99.50249 218.90547 Q 59.701492 238.80597 39.800995 218.90547 L 19.900497 199.00497 L 19.900497 199.00497 L 0.0 199.00497 L 0.0 159.20398 L 0.0 99.50249 L 0.0 39.800995 Q 0.0 0.0 19.900497 0.0 Q 19.900497 0.0 79.60199 0.0 z" svg:height="2.1890547mm" draw:style-name="style-1221" svg:viewBox="0.0 0.0 139.30348 218.90547" svg:width="1.3930348mm" svg:x="23.482586mm" svg:y="89.15423mm"/>
          <draw:path svg:d="M 159.20398 0.0 L 179.10448 0.0 L 179.10448 19.900497 Q 159.20398 59.701492 159.20398 59.701492 L 179.10448 59.701492 L 179.10448 59.701492 L 179.10448 59.701492 L 199.00497 79.60199 L 218.90547 79.60199 L 179.10448 99.50249 Q 159.20398 99.50249 139.30348 119.402985 Q 139.30348 119.402985 139.30348 179.10448 Q 139.30348 218.90547 159.20398 218.90547 Q 179.10448 218.90547 179.10448 238.80597 L 179.10448 238.80597 L 179.10448 238.80597 Q 179.10448 258.70645 119.402985 258.70645 L 59.701492 278.60696 L 59.701492 258.70645 Q 59.701492 238.80597 79.60199 218.90547 Q 99.50249 179.10448 59.701492 179.10448 Q 39.800995 159.20398 39.800995 179.10448 Q 39.800995 199.00497 19.900497 199.00497 Q 0.0 199.00497 0.0 179.10448 Q 19.900497 139.30348 39.800995 139.30348 Q 59.701492 119.402985 59.701492 99.50249 Q 59.701492 79.60199 19.900497 79.60199 L 0.0 79.60199 L 0.0 59.701492 L 0.0 39.800995 L 19.900497 39.800995 Q 19.900497 19.900497 19.900497 19.900497 L 19.900497 19.900497 L 79.60199 19.900497 Q 139.30348 19.900497 159.20398 0.0 z" svg:height="2.7860696mm" draw:style-name="style-1222" svg:viewBox="0.0 0.0 218.90547 278.60696" svg:width="2.1890547mm" svg:x="49.15423mm" svg:y="124.378105mm"/>
          <draw:path svg:d="M 179.10448 39.800995 L 199.00497 0.0 L 218.90547 0.0 Q 238.80597 0.0 238.80597 99.50249 L 238.80597 199.00497 L 119.402985 199.00497 L 0.0 199.00497 L 0.0 139.30348 Q 19.900497 79.60199 19.900497 79.60199 L 19.900497 59.701492 L 59.701492 59.701492 Q 79.60199 39.800995 119.402985 39.800995 Q 159.20398 39.800995 179.10448 39.800995 z" svg:height="1.9900497mm" draw:style-name="style-1223" svg:viewBox="0.0 0.0 238.80597 199.00497" svg:width="2.3880596mm" svg:x="65.87064mm" svg:y="254.72636mm"/>
          <draw:path svg:d="M 19.900497 0.0 L 19.900497 0.0 L 39.800995 79.60199 Q 59.701492 139.30348 79.60199 139.30348 Q 99.50249 119.402985 119.402985 119.402985 L 139.30348 119.402985 L 139.30348 159.20398 L 139.30348 179.10448 L 79.60199 179.10448 L 19.900497 159.20398 L 19.900497 159.20398 L 19.900497 159.20398 L 0.0 139.30348 Q -19.900497 119.402985 0.0 79.60199 L 0.0 19.900497 L 19.900497 19.900497 Q 19.900497 0.0 19.900497 0.0 z" svg:height="1.7910447mm" draw:style-name="style-1224" svg:viewBox="0.0 0.0 139.30348 179.10448" svg:width="1.3930348mm" svg:x="77.41293mm" svg:y="251.54228mm"/>
          <draw:path svg:d="M 656.71643 0.0 L 656.71643 0.0 L 656.71643 0.0 L 656.71643 0.0 L 676.6169 0.0 L 676.6169 19.900497 L 796.0199 19.900497 Q 915.42285 19.900497 1054.7263 0.0 L 1174.1293 0.0 L 1293.5323 0.0 L 1393.0348 0.0 L 1492.5372 0.0 L 1592.0398 0.0 L 1611.9403 0.0 L 1611.9403 0.0 L 1611.9403 0.0 L 1611.9403 19.900497 L 1611.9403 19.900497 L 1611.9403 19.900497 L 1592.0398 19.900497 L 1592.0398 19.900497 L 1592.0398 39.800995 L 1572.1393 39.800995 L 1572.1393 39.800995 L 1572.1393 59.701492 L 1572.1393 59.701492 L 1572.1393 59.701492 L 1592.0398 59.701492 L 1592.0398 59.701492 L 1592.0398 79.60199 L 1572.1393 79.60199 L 1572.1393 79.60199 L 1572.1393 99.50249 L 1611.9403 99.50249 L 1631.8408 99.50249 L 1631.8408 79.60199 L 1651.7412 79.60199 L 1651.7412 79.60199 L 1651.7412 99.50249 L 1651.7412 99.50249 L 1651.7412 99.50249 L 1671.6417 139.30348 L 1671.6417 159.20398 L 1691.5422 159.20398 L 1711.4427 159.20398 L 1691.5422 218.90547 Q 1691.5422 278.60696 1711.4427 278.60696 Q 1731.3433 298.50745 1771.1443 298.50745 L 1810.9452 298.50745 L 1810.9452 298.50745 L 1810.9452 298.50745 L 1810.9452 318.40796 L 1810.9452 318.40796 L 1830.8457 318.40796 L 1830.8457 338.30844 L 1830.8457 338.30844 L 1850.7462 338.30844 L 1850.7462 338.30844 L 1850.7462 338.30844 L 1810.9452 358.20895 L 1791.0448 378.10944 L 1791.0448 378.10944 L 1771.1443 378.10944 L 1771.1443 378.10944 L 1771.1443 398.00995 L 1771.1443 398.00995 Q 1771.1443 398.00995 1731.3433 417.91043 L 1711.4427 417.91043 L 1691.5422 417.91043 Q 1691.5422 417.91043 1611.9403 398.00995 L 1532.3383 398.00995 L 1492.5372 398.00995 L 1472.6368 398.00995 L 1373.1343 398.00995 Q 1253.7313 398.00995 1253.7313 437.81094 L 1253.7313 477.61194 L 1253.7313 537.3134 L 1253.7313 577.11444 L 1253.7313 577.11444 Q 1253.7313 577.11444 1233.8308 577.11444 L 1233.8308 597.0149 L 1194.0298 616.9154 Q 1134.3284 636.8159 1134.3284 736.3184 L 1134.3284 815.9204 L 1233.8308 815.9204 L 1333.3333 815.9204 L 1333.3333 815.9204 L 1333.3333 815.9204 L 1373.1343 835.82086 L 1393.0348 855.7214 L 1393.0348 855.7214 L 1412.9353 855.7214 L 1412.9353 875.6219 L 1412.9353 895.5224 L 1393.0348 915.42285 Q 1373.1343 935.32336 1373.1343 935.32336 L 1373.1343 935.32336 L 1333.3333 935.32336 Q 1313.4329 935.32336 1253.7313 935.32336 Q 1213.9303 935.32336 1174.1293 935.32336 L 1134.3284 915.42285 L 1054.7263 915.42285 Q 955.2239 935.32336 915.42285 935.32336 L 875.6219 935.32336 L 875.6219 935.32336 Q 855.7214 935.32336 855.7214 935.32336 L 855.7214 955.2239 L 835.82086 955.2239 Q 815.9204 935.32336 815.9204 935.32336 Q 796.0199 935.32336 756.2189 935.32336 L 716.4179 955.2239 L 716.4179 935.32336 Q 696.5174 935.32336 696.5174 935.32336 L 696.5174 935.32336 L 696.5174 935.32336 Q 696.5174 935.32336 656.71643 935.32336 L 616.9154 935.32336 L 577.11444 935.32336 Q 557.2139 935.32336 517.4129 915.42285 L 477.61194 915.42285 L 457.71143 915.42285 L 437.81094 915.42285 L 437.81094 895.5224 Q 417.91043 875.6219 378.10944 875.6219 L 338.30844 875.6219 L 338.30844 875.6219 L 338.30844 895.5224 L 338.30844 895.5224 L 318.40796 895.5224 L 318.40796 895.5224 L 318.40796 895.5224 L 298.50745 915.42285 L 298.50745 915.42285 L 298.50745 915.42285 L 278.60696 915.42285 L 278.60696 895.5224 L 298.50745 875.6219 L 298.50745 875.6219 L 298.50745 855.7214 L 298.50745 855.7214 L 298.50745 855.7214 L 318.40796 855.7214 L 318.40796 855.7214 L 298.50745 835.82086 L 278.60696 815.9204 L 278.60696 815.9204 L 278.60696 815.9204 L 298.50745 815.9204 L 338.30844 815.9204 L 338.30844 776.1194 L 338.30844 736.3184 L 358.20895 736.3184 L 358.20895 736.3184 L 358.20895 716.4179 L 378.10944 716.4179 L 378.10944 716.4179 L 378.10944 736.3184 L 378.10944 736.3184 Q 378.10944 736.3184 398.00995 736.3184 L 398.00995 756.2189 L 398.00995 776.1194 L 398.00995 815.9204 L 497.51242 815.9204 L 616.9154 815.9204 L 616.9154 776.1194 L 616.9154 756.2189 L 616.9154 736.3184 L 616.9154 696.5174 L 597.0149 696.5174 L 597.0149 696.5174 L 597.0149 676.6169 L 577.11444 676.6169 L 577.11444 676.6169 L 577.11444 656.71643 L 537.3134 656.71643 L 477.61194 656.71643 L 477.61194 656.71643 Q 457.71143 636.8159 457.71143 636.8159 L 457.71143 636.8159 L 457.71143 636.8159 Q 457.71143 616.9154 437.81094 636.8159 L 417.91043 636.8159 L 417.91043 636.8159 Q 417.91043 636.8159 358.20895 656.71643 L 318.40796 656.71643 L 298.50745 656.71643 Q 278.60696 656.71643 278.60696 676.6169 L 278.60696 676.6169 L 258.70645 676.6169 Q 218.90547 656.71643 179.10448 656.71643 L 139.30348 656.71643 L 139.30348 676.6169 L 139.30348 676.6169 L 119.402985 676.6169 L 119.402985 696.5174 L 99.50249 696.5174 L 79.60199 696.5174 L 79.60199 676.6169 L 59.701492 676.6169 L 59.701492 676.6169 L 59.701492 676.6169 L 59.701492 676.6169 L 59.701492 656.71643 L 19.900497 656.71643 L 0.0 656.71643 L 0.0 636.8159 L 0.0 616.9154 L 39.800995 616.9154 L 79.60199 616.9154 L 79.60199 597.0149 L 99.50249 597.0149 L 99.50249 597.0149 L 99.50249 577.11444 L 99.50249 577.11444 L 99.50249 577.11444 L 99.50249 577.11444 L 119.402985 577.11444 L 179.10448 557.2139 Q 218.90547 557.2139 218.90547 497.51242 L 238.80597 457.71143 L 238.80597 457.71143 Q 238.80597 457.71143 258.70645 477.61194 L 258.70645 477.61194 L 258.70645 497.51242 Q 258.70645 537.3134 278.60696 537.3134 L 278.60696 537.3134 L 298.50745 537.3134 Q 318.40796 537.3134 318.40796 537.3134 L 318.40796 537.3134 L 338.30844 537.3134 Q 338.30844 537.3134 358.20895 517.4129 L 378.10944 497.51242 L 378.10944 497.51242 Q 378.10944 497.51242 378.10944 517.4129 L 398.00995 517.4129 L 398.00995 517.4129 Q 398.00995 537.3134 417.91043 537.3134 L 417.91043 537.3134 L 437.81094 537.3134 L 457.71143 537.3134 L 457.71143 537.3134 L 477.61194 537.3134 L 477.61194 537.3134 L 497.51242 537.3134 L 497.51242 537.3134 L 497.51242 537.3134 L 497.51242 517.4129 L 497.51242 517.4129 L 477.61194 497.51242 L 477.61194 477.61194 L 497.51242 477.61194 L 517.4129 457.71143 L 517.4129 457.71143 L 537.3134 457.71143 L 537.3134 457.71143 L 537.3134 457.71143 L 537.3134 437.81094 L 537.3134 437.81094 L 517.4129 437.81094 L 517.4129 417.91043 L 517.4129 417.91043 L 497.51242 417.91043 L 497.51242 417.91043 L 497.51242 417.91043 L 497.51242 417.91043 L 497.51242 417.91043 L 457.71143 417.91043 Q 417.91043 417.91043 358.20895 417.91043 L 298.50745 417.91043 L 298.50745 417.91043 L 298.50745 398.00995 L 278.60696 398.00995 L 278.60696 398.00995 L 258.70645 398.00995 L 258.70645 398.00995 L 238.80597 398.00995 L 218.90547 378.10944 L 218.90547 378.10944 L 218.90547 378.10944 L 199.00497 378.10944 L 199.00497 378.10944 L 199.00497 358.20895 L 199.00497 358.20895 L 199.00497 338.30844 L 199.00497 318.40796 L 258.70645 318.40796 Q 298.50745 298.50745 298.50745 298.50745 L 318.40796 278.60696 L 318.40796 218.90547 L 318.40796 159.20398 L 318.40796 139.30348 Q 298.50745 139.30348 298.50745 139.30348 L 298.50745 139.30348 L 298.50745 99.50249 Q 298.50745 79.60199 358.20895 59.701492 L 398.00995 19.900497 L 517.4129 19.900497 Q 656.71643 0.0 656.71643 0.0 z M 1512.4377 139.30348 L 1512.4377 199.00497 L 1552.2388 218.90547 Q 1572.1393 258.70645 1572.1393 278.60696 Q 1572.1393 298.50745 1532.3383 298.50745 Q 1512.4377 298.50745 1492.5372 278.60696 L 1472.6368 278.60696 L 1472.6368 278.60696 Q 1472.6368 298.50745 1412.9353 298.50745 L 1353.2338 298.50745 L 1353.2338 278.60696 L 1333.3333 278.60696 L 1333.3333 218.90547 L 1333.3333 139.30348 L 1373.1343 99.50249 Q 1393.0348 59.701492 1452.7363 79.60199 Q 1492.5372 99.50249 1492.5372 99.50249 Q 1492.5372 99.50249 1512.4377 139.30348 z M 636.8159 119.402985 L 656.71643 139.30348 L 656.71643 139.30348 Q 656.71643 139.30348 676.6169 139.30348 L 676.6169 159.20398 L 696.5174 159.20398 Q 736.3184 139.30348 776.1194 139.30348 Q 796.0199 139.30348 815.9204 139.30348 Q 855.7214 159.20398 835.82086 179.10448 Q 835.82086 218.90547 815.9204 218.90547 Q 796.0199 218.90547 796.0199 238.80597 Q 796.0199 258.70645 815.9204 258.70645 Q 815.9204 278.60696 776.1194 278.60696 Q 716.4179 258.70645 696.5174 258.70645 Q 696.5174 258.70645 696.5174 278.60696 L 676.6169 278.60696 L 676.6169 278.60696 Q 676.6169 298.50745 656.71643 278.60696 L 656.71643 278.60696 L 636.8159 278.60696 Q 616.9154 298.50745 597.0149 298.50745 L 577.11444 298.50745 L 557.2139 298.50745 L 537.3134 298.50745 L 537.3134 278.60696 L 537.3134 278.60696 L 517.4129 278.60696 L 517.4129 298.50745 L 497.51242 298.50745 L 477.61194 298.50745 L 477.61194 278.60696 L 457.71143 278.60696 L 457.71143 218.90547 Q 457.71143 179.10448 457.71143 139.30348 Q 457.71143 99.50249 537.3134 99.50249 Q 616.9154 99.50249 636.8159 119.402985 z M 1054.7263 139.30348 L 1074.6268 199.00497 L 1094.5273 179.10448 Q 1094.5273 179.10448 1114.4279 139.30348 Q 1114.4279 79.60199 1134.3284 79.60199 Q 1174.1293 79.60199 1174.1293 159.20398 Q 1174.1293 238.80597 1213.9303 238.80597 L 1233.8308 238.80597 L 1213.9303 258.70645 Q 1194.0298 298.50745 1174.1293 278.60696 Q 1154.2289 258.70645 1134.3284 278.60696 L 1134.3284 278.60696 L 1134.3284 278.60696 Q 1134.3284 298.50745 1134.3284 298.50745 L 1114.4279 298.50745 L 1074.6268 298.50745 L 1034.8258 298.50745 L 1034.8258 278.60696 L 1014.92535 278.60696 L 1014.92535 278.60696 L 1014.92535 258.70645 L 1014.92535 258.70645 Q 1014.92535 258.70645 1014.92535 179.10448 Q 1014.92535 99.50249 1034.8258 99.50249 Q 1054.7263 99.50249 1054.7263 139.30348 z M 935.32336 378.10944 L 975.1244 398.00995 L 1034.8258 417.91043 Q 1094.5273 417.91043 1094.5273 477.61194 Q 1094.5273 537.3134 1074.6268 557.2139 L 1054.7263 557.2139 L 975.1244 557.2139 L 875.6219 557.2139 L 875.6219 457.71143 Q 895.5224 378.10944 895.5224 378.10944 Q 895.5224 378.10944 935.32336 378.10944 z M 577.11444 477.61194 Q 577.11444 417.91043 636.8159 417.91043 Q 696.5174 417.91043 696.5174 477.61194 Q 696.5174 537.3134 636.8159 537.3134 Q 577.11444 537.3134 577.11444 477.61194 z M 975.1244 756.2189 L 975.1244 815.9204 L 955.2239 815.9204 L 935.32336 815.9204 L 855.7214 815.9204 L 776.1194 815.9204 L 776.1194 796.0199 Q 776.1194 796.0199 756.2189 736.3184 Q 756.2189 676.6169 835.82086 656.71643 L 915.42285 656.71643 L 935.32336 636.8159 Q 975.1244 616.9154 975.1244 656.71643 Q 975.1244 696.5174 975.1244 756.2189 z" svg:height="9.552238mm" draw:style-name="style-1225" svg:viewBox="0.0 0.0 1850.7462 955.2239" svg:width="18.507462mm" svg:x="24.079601mm" svg:y="106.46766mm"/>
          <draw:path svg:d="M 0.0 139.30348 L 0.0 0.0 L 39.800995 0.0 L 59.701492 0.0 L 59.701492 39.800995 L 59.701492 59.701492 L 59.701492 79.60199 Q 79.60199 99.50249 79.60199 119.402985 L 79.60199 119.402985 L 79.60199 119.402985 Q 79.60199 119.402985 59.701492 139.30348 L 59.701492 159.20398 L 59.701492 218.90547 L 59.701492 278.60696 L 39.800995 278.60696 L 0.0 278.60696 L 0.0 139.30348 z" svg:height="2.7860696mm" draw:style-name="style-1226" svg:viewBox="0.0 0.0 79.60199 278.60696" svg:width="0.7960199mm" svg:x="100.29851mm" svg:y="156.81592mm"/>
          <draw:path svg:d="M 199.00497 0.0 L 258.70645 0.0 L 358.20895 0.0 Q 437.81094 0.0 796.0199 0.0 L 1134.3284 0.0 L 1154.2289 19.900497 Q 1194.0298 39.800995 1194.0298 39.800995 L 1194.0298 39.800995 L 835.82086 39.800995 Q 457.71143 39.800995 238.80597 59.701492 L 39.800995 59.701492 L 39.800995 39.800995 Q 39.800995 39.800995 19.900497 39.800995 L 0.0 19.900497 L 0.0 19.900497 Q 0.0 0.0 79.60199 0.0 L 139.30348 0.0 L 199.00497 0.0 z" svg:height="0.5970149mm" draw:style-name="style-1227" svg:viewBox="0.0 0.0 1194.0298 59.701492" svg:width="11.940298mm" svg:x="42.587063mm" svg:y="117.81094mm"/>
          <draw:path svg:d="M 59.701492 0.0 Q 119.402985 0.0 119.402985 39.800995 Q 119.402985 79.60199 59.701492 79.60199 Q 0.0 79.60199 0.0 39.800995 Q 0.0 19.900497 59.701492 0.0 z" svg:height="0.7960199mm" draw:style-name="style-1228" svg:viewBox="0.0 0.0 119.402985 79.60199" svg:width="1.1940298mm" svg:x="24.875622mm" svg:y="226.86566mm"/>
          <draw:path svg:d="M 199.00497 0.0 L 199.00497 0.0 L 218.90547 0.0 L 238.80597 0.0 L 298.50745 19.900497 Q 378.10944 59.701492 437.81094 218.90547 Q 497.51242 358.20895 517.4129 417.91043 L 517.4129 477.61194 L 517.4129 577.11444 Q 517.4129 656.71643 477.61194 656.71643 Q 437.81094 656.71643 437.81094 616.9154 Q 417.91043 577.11444 417.91043 577.11444 L 417.91043 577.11444 L 398.00995 457.71143 Q 378.10944 338.30844 358.20895 298.50745 Q 338.30844 258.70645 338.30844 378.10944 Q 338.30844 517.4129 338.30844 696.5174 Q 338.30844 895.5224 338.30844 975.1244 L 338.30844 1074.6268 L 338.30844 1074.6268 L 338.30844 1094.5273 L 338.30844 1094.5273 L 338.30844 1094.5273 L 318.40796 1094.5273 L 318.40796 1094.5273 L 318.40796 1114.4279 L 338.30844 1114.4279 L 338.30844 1134.3284 L 338.30844 1134.3284 L 338.30844 1213.9303 L 338.30844 1313.4329 L 338.30844 1313.4329 L 338.30844 1313.4329 L 318.40796 1353.2338 L 298.50745 1393.0348 L 298.50745 1393.0348 L 298.50745 1412.9353 L 278.60696 1412.9353 L 258.70645 1412.9353 L 258.70645 1393.0348 L 258.70645 1393.0348 L 238.80597 1373.1343 L 238.80597 1353.2338 L 238.80597 1253.7313 L 218.90547 1134.3284 L 218.90547 1114.4279 L 218.90547 1094.5273 L 199.00497 1074.6268 L 199.00497 1054.7263 L 179.10448 1054.7263 L 159.20398 1054.7263 L 159.20398 1213.9303 L 159.20398 1353.2338 L 159.20398 1353.2338 L 139.30348 1353.2338 L 139.30348 1373.1343 L 139.30348 1393.0348 L 119.402985 1373.1343 L 99.50249 1333.3333 L 99.50249 1293.5323 L 99.50249 1273.6318 L 79.60199 1273.6318 L 79.60199 1273.6318 L 79.60199 1213.9303 Q 59.701492 1174.1293 59.701492 1134.3284 L 39.800995 1094.5273 L 39.800995 1054.7263 Q 19.900497 995.02484 19.900497 796.0199 L 0.0 597.0149 L 0.0 557.2139 Q 19.900497 517.4129 79.60199 517.4129 Q 139.30348 537.3134 139.30348 318.40796 L 159.20398 119.402985 L 159.20398 119.402985 Q 179.10448 119.402985 179.10448 59.701492 L 179.10448 19.900497 L 179.10448 19.900497 Q 199.00497 19.900497 199.00497 0.0 z" svg:height="14.129353mm" draw:style-name="style-1229" svg:viewBox="0.0 0.0 517.4129 1412.9353" svg:width="5.1741295mm" svg:x="31.64179mm" svg:y="123.184074mm"/>
          <draw:path svg:d="M 318.40796 0.0 L 318.40796 0.0 L 577.11444 0.0 L 835.82086 0.0 L 835.82086 0.0 Q 835.82086 19.900497 656.71643 19.900497 L 497.51242 59.701492 L 497.51242 59.701492 L 497.51242 59.701492 L 258.70645 59.701492 L 0.0 59.701492 L 0.0 59.701492 L 0.0 59.701492 L 159.20398 19.900497 Q 318.40796 19.900497 318.40796 0.0 z" svg:height="0.5970149mm" draw:style-name="style-1230" svg:viewBox="0.0 0.0 835.82086 59.701492" svg:width="8.358209mm" svg:x="60.696518mm" svg:y="161.39304mm"/>
          <draw:path svg:d="M 79.60199 19.900497 L 79.60199 0.0 L 119.402985 19.900497 Q 179.10448 19.900497 238.80597 39.800995 L 278.60696 39.800995 L 278.60696 59.701492 L 278.60696 59.701492 L 199.00497 59.701492 Q 139.30348 59.701492 139.30348 99.50249 Q 119.402985 119.402985 119.402985 159.20398 L 119.402985 199.00497 L 119.402985 199.00497 L 99.50249 199.00497 L 99.50249 179.10448 Q 79.60199 179.10448 79.60199 139.30348 Q 39.800995 79.60199 19.900497 59.701492 L 0.0 59.701492 L 0.0 59.701492 Q 0.0 59.701492 39.800995 39.800995 Q 79.60199 39.800995 79.60199 19.900497 z" svg:height="1.9900497mm" draw:style-name="style-1231" svg:viewBox="0.0 0.0 278.60696 199.00497" svg:width="2.7860696mm" svg:x="63.68159mm" svg:y="112.437805mm"/>
          <draw:path svg:d="M 0.0 159.20398 L 0.0 0.0 L 19.900497 0.0 L 39.800995 0.0 L 39.800995 19.900497 L 59.701492 39.800995 L 59.701492 59.701492 L 59.701492 79.60199 L 79.60199 199.00497 L 79.60199 298.50745 L 59.701492 298.50745 Q 59.701492 278.60696 59.701492 278.60696 L 59.701492 278.60696 L 39.800995 318.40796 Q 19.900497 358.20895 19.900497 358.20895 L 19.900497 358.20895 L 19.900497 358.20895 Q 19.900497 338.30844 0.0 318.40796 L 0.0 298.50745 L 0.0 159.20398 z" svg:height="3.5820894mm" draw:style-name="style-1232" svg:viewBox="0.0 0.0 79.60199 358.20895" svg:width="0.7960199mm" svg:x="33.23383mm" svg:y="133.73134mm"/>
          <draw:path svg:d="M 119.402985 59.701492 L 99.50249 99.50249 L 99.50249 99.50249 L 99.50249 99.50249 L 99.50249 99.50249 Q 79.60199 99.50249 39.800995 99.50249 Q 0.0 99.50249 0.0 39.800995 Q 0.0 -19.900497 59.701492 0.0 Q 139.30348 19.900497 119.402985 59.701492 z" svg:height="0.99502486mm" draw:style-name="style-1233" svg:viewBox="0.0 0.0 119.402985 99.50249" svg:width="1.1940298mm" svg:x="88.1592mm" svg:y="190.44775mm"/>
          <draw:path svg:d="M 159.20398 19.900497 L 179.10448 19.900497 L 179.10448 39.800995 L 179.10448 59.701492 L 99.50249 59.701492 L 0.0 59.701492 L 0.0 39.800995 L 0.0 19.900497 L 59.701492 0.0 Q 99.50249 0.0 119.402985 0.0 Q 139.30348 0.0 159.20398 19.900497 z" svg:height="0.5970149mm" draw:style-name="style-1234" svg:viewBox="0.0 0.0 179.10448 59.701492" svg:width="1.7910447mm" svg:x="73.43283mm" svg:y="21.492537mm"/>
          <draw:path svg:d="M 278.60696 0.0 L 278.60696 0.0 L 298.50745 59.701492 Q 318.40796 139.30348 358.20895 159.20398 Q 398.00995 179.10448 398.00995 179.10448 L 398.00995 179.10448 L 398.00995 199.00497 Q 398.00995 199.00497 417.91043 139.30348 L 417.91043 59.701492 L 437.81094 99.50249 Q 437.81094 139.30348 457.71143 179.10448 L 457.71143 238.80597 L 457.71143 278.60696 L 457.71143 318.40796 L 417.91043 298.50745 Q 378.10944 298.50745 378.10944 318.40796 Q 358.20895 338.30844 358.20895 378.10944 L 358.20895 437.81094 L 358.20895 457.71143 Q 358.20895 477.61194 338.30844 497.51242 L 338.30844 497.51242 L 318.40796 497.51242 L 318.40796 497.51242 L 318.40796 457.71143 Q 318.40796 437.81094 298.50745 378.10944 L 298.50745 318.40796 L 278.60696 318.40796 L 258.70645 318.40796 L 258.70645 378.10944 L 258.70645 457.71143 L 238.80597 457.71143 L 199.00497 457.71143 L 199.00497 437.81094 L 199.00497 437.81094 L 179.10448 378.10944 Q 159.20398 318.40796 159.20398 298.50745 L 139.30348 298.50745 L 79.60199 278.60696 L 19.900497 278.60696 L 19.900497 258.70645 L 0.0 238.80597 L 0.0 238.80597 L 0.0 218.90547 L 0.0 218.90547 L 0.0 218.90547 L 19.900497 218.90547 L 19.900497 218.90547 L 59.701492 199.00497 Q 99.50249 199.00497 99.50249 179.10448 Q 99.50249 159.20398 179.10448 139.30348 L 258.70645 139.30348 L 258.70645 59.701492 Q 278.60696 0.0 278.60696 0.0 z" svg:height="4.9751244mm" draw:style-name="style-1235" svg:viewBox="0.0 0.0 457.71143 497.51242" svg:width="4.577114mm" svg:x="27.860697mm" svg:y="133.53233mm"/>
          <draw:path svg:d="M 79.60199 19.900497 L 79.60199 39.800995 L 79.60199 59.701492 Q 79.60199 79.60199 99.50249 79.60199 Q 119.402985 79.60199 99.50249 119.402985 Q 99.50249 159.20398 79.60199 199.00497 L 79.60199 218.90547 L 79.60199 238.80597 Q 79.60199 258.70645 59.701492 258.70645 L 39.800995 258.70645 L 19.900497 258.70645 L 0.0 258.70645 L 0.0 238.80597 L 0.0 218.90547 L 0.0 119.402985 L 0.0 0.0 L 39.800995 0.0 Q 59.701492 0.0 79.60199 19.900497 z" svg:height="2.5870647mm" draw:style-name="style-1236" svg:viewBox="0.0 0.0 99.50249 258.70645" svg:width="0.99502486mm" svg:x="98.90547mm" svg:y="269.05472mm"/>
          <draw:path svg:d="M 99.50249 0.0 Q 159.20398 0.0 179.10448 119.402985 Q 199.00497 218.90547 159.20398 218.90547 Q 139.30348 218.90547 139.30348 199.00497 Q 139.30348 179.10448 79.60199 179.10448 Q 39.800995 179.10448 39.800995 199.00497 Q 39.800995 218.90547 0.0 218.90547 Q -19.900497 218.90547 0.0 99.50249 Q 39.800995 -19.900497 99.50249 0.0 z" svg:height="2.1890547mm" draw:style-name="style-1237" svg:viewBox="0.0 0.0 179.10448 218.90547" svg:width="1.7910447mm" svg:x="24.676617mm" svg:y="259.90048mm"/>
          <draw:path svg:d="M 19.900497 0.0 L 39.800995 0.0 L 39.800995 0.0 Q 39.800995 0.0 59.701492 59.701492 L 59.701492 139.30348 L 59.701492 139.30348 L 39.800995 139.30348 L 39.800995 139.30348 Q 39.800995 139.30348 19.900497 159.20398 L 0.0 159.20398 L 0.0 119.402985 L 0.0 79.60199 L 0.0 39.800995 Q 0.0 0.0 19.900497 0.0 z" svg:height="1.5920398mm" draw:style-name="style-1238" svg:viewBox="0.0 0.0 59.701492 159.20398" svg:width="0.5970149mm" svg:x="12.736319mm" svg:y="149.05472mm"/>
          <draw:path svg:d="M 19.900497 39.800995 L 19.900497 0.0 L 39.800995 0.0 Q 59.701492 19.900497 79.60199 39.800995 Q 99.50249 79.60199 99.50249 79.60199 L 99.50249 79.60199 L 99.50249 119.402985 Q 99.50249 139.30348 79.60199 159.20398 L 79.60199 179.10448 L 79.60199 179.10448 Q 59.701492 179.10448 59.701492 199.00497 L 59.701492 199.00497 L 39.800995 199.00497 Q 19.900497 199.00497 19.900497 159.20398 L 0.0 119.402985 L 0.0 119.402985 Q 19.900497 99.50249 19.900497 39.800995 z" svg:height="1.9900497mm" draw:style-name="style-1239" svg:viewBox="0.0 0.0 99.50249 199.00497" svg:width="0.99502486mm" svg:x="46.766167mm" svg:y="112.63681mm"/>
          <draw:path svg:d="M 19.900497 0.0 Q 59.701492 -19.900497 79.60199 19.900497 Q 99.50249 39.800995 59.701492 39.800995 Q 19.900497 59.701492 0.0 19.900497 Q -19.900497 0.0 19.900497 0.0 z" svg:height="0.39800996mm" draw:style-name="style-1240" svg:viewBox="0.0 0.0 79.60199 39.800995" svg:width="0.7960199mm" svg:x="96.1194mm" svg:y="82.98508mm"/>
          <draw:path svg:d="M 159.20398 19.900497 L 238.80597 0.0 L 258.70645 0.0 Q 278.60696 19.900497 258.70645 99.50249 Q 238.80597 179.10448 238.80597 199.00497 Q 218.90547 199.00497 218.90547 218.90547 L 199.00497 218.90547 L 159.20398 238.80597 Q 119.402985 278.60696 79.60199 278.60696 L 19.900497 278.60696 L 19.900497 258.70645 L 0.0 258.70645 L 0.0 258.70645 L 0.0 238.80597 L 0.0 238.80597 L 0.0 238.80597 L 0.0 179.10448 Q 0.0 119.402985 19.900497 79.60199 L 39.800995 59.701492 L 39.800995 59.701492 Q 59.701492 39.800995 59.701492 39.800995 Q 79.60199 39.800995 159.20398 19.900497 z" svg:height="2.7860696mm" draw:style-name="style-1241" svg:viewBox="0.0 0.0 258.70645 278.60696" svg:width="2.5870647mm" svg:x="51.74129mm" svg:y="216.91542mm"/>
          <draw:path svg:d="M 1293.5323 0.0 L 1870.6467 0.0 L 2945.2737 0.0 Q 4019.9004 -19.900497 4039.801 0.0 L 4059.7014 0.0 L 4079.6018 19.900497 Q 4119.403 19.900497 4119.403 19.900497 Q 4119.403 39.800995 4119.403 59.701492 L 4119.403 99.50249 L 4079.6018 59.701492 Q 4039.801 39.800995 4039.801 179.10448 Q 4039.801 318.40796 4039.801 417.91043 L 4039.801 497.51242 L 4039.801 517.4129 L 4039.801 537.3134 L 4039.801 557.2139 L 4039.801 577.11444 L 4000.0 656.71643 Q 3960.199 756.2189 3920.398 815.9204 Q 3880.597 855.7214 3880.597 855.7214 Q 3920.398 855.7214 3900.4976 895.5224 Q 3880.597 935.32336 3880.597 935.32336 L 3880.597 935.32336 L 3880.597 935.32336 Q 3880.597 935.32336 3860.6965 935.32336 Q 3840.796 935.32336 3800.9949 975.1244 Q 3761.1938 1014.92535 3562.189 1134.3284 Q 3383.0845 1273.6318 3383.0845 1293.5323 Q 3383.0845 1313.4329 3363.184 1313.4329 Q 3343.2834 1293.5323 3203.98 1373.1343 L 3044.7761 1412.9353 L 3004.975 1432.8358 L 2965.174 1452.7363 L 2965.174 1452.7363 L 2945.2737 1452.7363 L 2945.2737 1452.7363 L 2925.373 1432.8358 L 2925.373 1432.8358 L 2925.373 1412.9353 L 2945.2737 1412.9353 Q 2965.174 1412.9353 3004.975 1393.0348 L 3044.7761 1393.0348 L 3044.7761 1373.1343 L 3044.7761 1353.2338 L 3024.8755 1353.2338 L 3024.8755 1333.3333 L 2985.0745 1333.3333 L 2945.2737 1333.3333 L 2885.572 1313.4329 L 2845.771 1313.4329 L 2845.771 1333.3333 L 2845.771 1353.2338 L 2885.572 1412.9353 Q 2925.373 1452.7363 2925.373 1452.7363 L 2925.373 1452.7363 L 2925.373 1472.6368 L 2925.373 1492.5372 L 2905.4727 1492.5372 L 2885.572 1492.5372 L 2885.572 1532.3383 L 2885.572 1552.2388 L 2885.572 1552.2388 L 2885.572 1552.2388 L 2865.6716 1532.3383 L 2845.771 1512.4377 L 2845.771 1512.4377 L 2845.771 1492.5372 L 2825.8706 1492.5372 L 2805.9702 1492.5372 L 2805.9702 1472.6368 L 2805.9702 1472.6368 L 2786.0696 1472.6368 L 2786.0696 1452.7363 L 2786.0696 1452.7363 L 2766.1692 1452.7363 L 2766.1692 1452.7363 L 2766.1692 1452.7363 L 2766.1692 1432.8358 Q 2766.1692 1432.8358 2746.2686 1412.9353 L 2726.3682 1393.0348 L 2726.3682 1393.0348 Q 2746.2686 1373.1343 2706.4675 1353.2338 Q 2666.6665 1333.3333 2666.6665 1253.7313 L 2666.6665 1154.2289 L 2646.766 1154.2289 Q 2626.8657 1174.1293 2606.965 1174.1293 Q 2606.965 1174.1293 2447.7612 1154.2289 L 2288.5571 1114.4279 L 2288.5571 1114.4279 Q 2288.5571 1094.5273 2169.1543 1054.7263 Q 2069.6516 1014.92535 1970.1492 935.32336 L 1850.7462 875.6219 L 1850.7462 875.6219 L 1850.7462 855.7214 L 1850.7462 855.7214 L 1850.7462 855.7214 L 1830.8457 855.7214 L 1830.8457 855.7214 L 1830.8457 835.82086 L 1810.9452 835.82086 L 1810.9452 835.82086 L 1810.9452 815.9204 L 1810.9452 815.9204 L 1810.9452 815.9204 L 1791.0448 815.9204 L 1791.0448 815.9204 L 1791.0448 815.9204 L 1771.1443 796.0199 L 1771.1443 796.0199 L 1771.1443 796.0199 L 1771.1443 756.2189 L 1771.1443 716.4179 L 1791.0448 716.4179 L 1810.9452 696.5174 L 1850.7462 696.5174 Q 1890.5472 696.5174 1970.1492 716.4179 L 2049.7512 716.4179 L 2049.7512 636.8159 L 2049.7512 557.2139 L 2029.8507 557.2139 L 2009.9502 537.3134 L 1990.0497 537.3134 L 1970.1492 537.3134 L 1970.1492 517.4129 L 1970.1492 517.4129 L 1950.2488 517.4129 L 1950.2488 497.51242 L 1930.3483 497.51242 L 1910.4478 497.51242 L 1910.4478 477.61194 L 1890.5472 477.61194 L 1890.5472 477.61194 L 1890.5472 457.71143 L 1890.5472 457.71143 L 1890.5472 457.71143 L 1870.6467 457.71143 L 1870.6467 457.71143 L 1850.7462 437.81094 L 1830.8457 417.91043 L 1810.9452 417.91043 L 1791.0448 417.91043 L 1791.0448 398.00995 L 1771.1443 398.00995 L 1771.1443 398.00995 L 1771.1443 378.10944 L 1751.2438 378.10944 L 1731.3433 378.10944 L 1711.4427 616.9154 Q 1691.5422 835.82086 1671.6417 855.7214 Q 1651.7412 895.5224 1651.7412 895.5224 L 1651.7412 895.5224 L 1631.8408 895.5224 L 1631.8408 915.42285 L 1631.8408 915.42285 Q 1611.9403 915.42285 1611.9403 935.32336 L 1611.9403 935.32336 L 1611.9403 935.32336 Q 1611.9403 935.32336 1592.0398 935.32336 L 1592.0398 955.2239 L 1592.0398 955.2239 Q 1572.1393 955.2239 1572.1393 975.1244 L 1572.1393 975.1244 L 1572.1393 975.1244 Q 1572.1393 975.1244 1552.2388 975.1244 L 1552.2388 995.02484 L 1412.9353 1074.6268 Q 1293.5323 1134.3284 1174.1293 1174.1293 Q 1054.7263 1213.9303 975.1244 1233.8308 L 915.42285 1253.7313 L 895.5224 1253.7313 L 895.5224 1253.7313 L 895.5224 1253.7313 Q 895.5224 1253.7313 875.6219 1253.7313 Q 875.6219 1253.7313 815.9204 1273.6318 Q 776.1194 1293.5323 776.1194 1293.5323 Q 796.0199 1293.5323 736.3184 1333.3333 Q 696.5174 1353.2338 696.5174 1333.3333 Q 696.5174 1313.4329 656.71643 1293.5323 Q 616.9154 1253.7313 517.4129 1213.9303 Q 417.91043 1174.1293 437.81094 1154.2289 Q 457.71143 1154.2289 437.81094 1114.4279 Q 417.91043 1094.5273 398.00995 1094.5273 Q 378.10944 1114.4279 378.10944 1114.4279 Q 338.30844 1114.4279 338.30844 1054.7263 Q 338.30844 1014.92535 318.40796 1014.92535 Q 298.50745 995.02484 278.60696 915.42285 Q 258.70645 815.9204 258.70645 855.7214 Q 238.80597 875.6219 218.90547 855.7214 Q 218.90547 855.7214 199.00497 815.9204 Q 179.10448 756.2189 159.20398 696.5174 Q 119.402985 656.71643 59.701492 597.0149 L 19.900497 537.3134 L 19.900497 457.71143 Q 19.900497 378.10944 0.0 378.10944 L 0.0 378.10944 L 0.0 338.30844 Q 19.900497 318.40796 19.900497 179.10448 Q 39.800995 59.701492 298.50745 19.900497 L 537.3134 0.0 L 636.8159 0.0 Q 736.3184 -19.900497 1293.5323 0.0 z" svg:height="15.5223875mm" draw:style-name="style-1242" svg:viewBox="0.0 0.0 4119.403 1552.2388" svg:width="41.19403mm" svg:x="15.721393mm" svg:y="64.67661mm"/>
          <draw:path svg:d="M 39.800995 19.900497 L 59.701492 3.6379788E-12 L 79.60199 19.900497 Q 79.60199 19.900497 99.50249 59.701492 L 99.50249 99.50249 L 119.402985 119.402985 Q 119.402985 139.30348 119.402985 218.90547 Q 119.402985 278.60696 99.50249 278.60696 L 79.60199 278.60696 L 79.60199 258.70645 L 79.60199 238.80597 L 79.60199 218.90547 L 79.60199 218.90547 L 59.701492 179.10448 Q 39.800995 139.30348 19.900497 99.50249 L 0.0 59.701492 L 0.0 39.800995 Q 0.0 19.900497 39.800995 19.900497 z" svg:height="2.7860696mm" draw:style-name="style-1243" svg:viewBox="0.0 0.0 119.402985 278.60696" svg:width="1.1940298mm" svg:x="71.24378mm" svg:y="268.8557mm"/>
          <draw:path svg:d="M 19.900497 0.0 L 19.900497 0.0 L 99.50249 0.0 L 159.20398 0.0 L 179.10448 39.800995 Q 179.10448 59.701492 139.30348 79.60199 Q 99.50249 79.60199 119.402985 79.60199 Q 139.30348 99.50249 139.30348 119.402985 L 139.30348 159.20398 L 99.50249 159.20398 Q 79.60199 159.20398 79.60199 179.10448 L 79.60199 179.10448 L 59.701492 179.10448 Q 59.701492 199.00497 59.701492 199.00497 L 79.60199 199.00497 L 79.60199 199.00497 Q 79.60199 199.00497 119.402985 218.90547 L 159.20398 238.80597 L 99.50249 238.80597 L 19.900497 238.80597 L 19.900497 238.80597 L 19.900497 218.90547 L 0.0 218.90547 L 0.0 218.90547 L 0.0 119.402985 L 0.0 19.900497 L 19.900497 19.900497 Q 19.900497 0.0 19.900497 0.0 z" svg:height="2.3880596mm" draw:style-name="style-1244" svg:viewBox="0.0 0.0 179.10448 238.80597" svg:width="1.7910447mm" svg:x="68.656715mm" svg:y="259.10446mm"/>
          <draw:path svg:d="M 577.11444 19.900497 L 577.11444 0.0 L 616.9154 19.900497 Q 656.71643 39.800995 656.71643 59.701492 Q 656.71643 79.60199 636.8159 99.50249 L 636.8159 119.402985 L 636.8159 298.50745 Q 636.8159 457.71143 656.71643 457.71143 Q 676.6169 457.71143 696.5174 477.61194 L 696.5174 477.61194 L 696.5174 497.51242 Q 696.5174 497.51242 676.6169 497.51242 L 676.6169 497.51242 L 656.71643 497.51242 Q 636.8159 497.51242 656.71643 517.4129 Q 656.71643 537.3134 656.71643 517.4129 L 676.6169 517.4129 L 676.6169 517.4129 Q 696.5174 517.4129 696.5174 537.3134 Q 696.5174 557.2139 636.8159 557.2139 L 577.11444 557.2139 L 577.11444 577.11444 L 577.11444 616.9154 L 557.2139 616.9154 L 537.3134 616.9154 L 537.3134 577.11444 Q 537.3134 517.4129 517.4129 497.51242 L 497.51242 477.61194 L 497.51242 477.61194 Q 497.51242 497.51242 457.71143 477.61194 Q 437.81094 457.71143 417.91043 497.51242 L 417.91043 537.3134 L 398.00995 537.3134 Q 378.10944 537.3134 338.30844 537.3134 Q 298.50745 537.3134 298.50745 497.51242 Q 298.50745 477.61194 258.70645 457.71143 L 199.00497 417.91043 L 199.00497 417.91043 Q 179.10448 398.00995 139.30348 358.20895 Q 99.50249 298.50745 79.60199 278.60696 L 59.701492 238.80597 L 59.701492 218.90547 L 59.701492 199.00497 L 39.800995 199.00497 L 19.900497 199.00497 L 19.900497 179.10448 L 19.900497 159.20398 L 0.0 159.20398 L 0.0 139.30348 L 0.0 139.30348 L 19.900497 139.30348 L 19.900497 139.30348 L 19.900497 119.402985 L 119.402985 99.50249 Q 218.90547 99.50249 378.10944 79.60199 L 537.3134 59.701492 L 557.2139 59.701492 L 577.11444 59.701492 L 577.11444 19.900497 z" svg:height="6.169154mm" draw:style-name="style-1245" svg:viewBox="0.0 0.0 696.5174 616.9154" svg:width="6.965174mm" svg:x="98.90547mm" svg:y="85.37313mm"/>
          <draw:path svg:d="M 179.10448 0.0 L 218.90547 0.0 L 238.80597 0.0 L 258.70645 0.0 L 278.60696 19.900497 Q 298.50745 39.800995 298.50745 39.800995 L 298.50745 39.800995 L 278.60696 39.800995 Q 258.70645 39.800995 258.70645 59.701492 L 258.70645 79.60199 L 258.70645 59.701492 Q 238.80597 39.800995 218.90547 39.800995 Q 179.10448 59.701492 179.10448 119.402985 L 179.10448 159.20398 L 179.10448 159.20398 Q 159.20398 159.20398 139.30348 159.20398 L 139.30348 159.20398 L 119.402985 159.20398 Q 99.50249 159.20398 79.60199 199.00497 Q 59.701492 238.80597 59.701492 199.00497 L 39.800995 159.20398 L 39.800995 159.20398 Q 19.900497 139.30348 19.900497 119.402985 L 19.900497 99.50249 L 19.900497 79.60199 L 19.900497 79.60199 L 0.0 79.60199 L 0.0 79.60199 L 0.0 59.701492 L 0.0 59.701492 L 0.0 59.701492 L 0.0 39.800995 L 19.900497 39.800995 L 39.800995 39.800995 L 39.800995 79.60199 Q 39.800995 99.50249 59.701492 79.60199 Q 99.50249 79.60199 99.50249 39.800995 Q 99.50249 19.900497 139.30348 19.900497 Q 159.20398 0.0 179.10448 0.0 z" svg:height="1.9900497mm" draw:style-name="style-1246" svg:viewBox="0.0 0.0 298.50745 199.00497" svg:width="2.9850745mm" svg:x="51.940296mm" svg:y="157.61194mm"/>
          <draw:path svg:d="M 199.00497 19.900497 L 218.90547 19.900497 L 218.90547 39.800995 Q 218.90547 59.701492 238.80597 99.50249 Q 238.80597 119.402985 278.60696 119.402985 L 298.50745 119.402985 L 298.50745 119.402985 L 298.50745 139.30348 L 199.00497 139.30348 L 79.60199 139.30348 L 59.701492 139.30348 Q 39.800995 139.30348 39.800995 119.402985 L 19.900497 119.402985 L 0.0 119.402985 Q -19.900497 119.402985 0.0 59.701492 L 19.900497 19.900497 L 99.50249 19.900497 Q 199.00497 0.0 199.00497 0.0 Q 199.00497 19.900497 199.00497 19.900497 z" svg:height="1.3930348mm" draw:style-name="style-1247" svg:viewBox="0.0 0.0 298.50745 139.30348" svg:width="2.9850745mm" svg:x="75.22388mm" svg:y="240.199mm"/>
          <draw:path svg:d="M 59.701492 0.0 L 99.50249 19.900497 L 99.50249 59.701492 L 99.50249 99.50249 L 99.50249 99.50249 L 99.50249 99.50249 L 79.60199 119.402985 L 79.60199 119.402985 L 79.60199 119.402985 Q 59.701492 119.402985 39.800995 119.402985 Q 19.900497 119.402985 0.0 99.50249 Q -19.900497 79.60199 19.900497 19.900497 Q 19.900497 -39.800995 59.701492 0.0 z" svg:height="1.1940298mm" draw:style-name="style-1248" svg:viewBox="0.0 0.0 99.50249 119.402985" svg:width="0.99502486mm" svg:x="73.03483mm" svg:y="158.40796mm"/>
          <draw:path svg:d="M 3223.8806 19.900497 L 3223.8806 19.900497 L 3263.6816 19.900497 L 3283.582 19.900497 L 3283.582 19.900497 L 3303.4824 19.900497 L 3303.4824 19.900497 L 3303.4824 19.900497 L 3303.4824 39.800995 L 3303.4824 39.800995 L 3323.383 19.900497 L 3323.383 0.0 L 3343.2834 0.0 L 3383.0845 0.0 L 3383.0845 537.3134 Q 3383.0845 1094.5273 3363.184 1154.2289 L 3363.184 1213.9303 L 3462.6865 1213.9303 Q 3582.0896 1213.9303 3721.393 1213.9303 L 3860.6965 1213.9303 L 3860.6965 1213.9303 L 3860.6965 1213.9303 L 3860.6965 1233.8308 L 3860.6965 1233.8308 L 3880.597 1233.8308 L 3880.597 1253.7313 L 3880.597 1253.7313 L 3900.4976 1253.7313 L 3940.2983 1293.5323 Q 3980.0994 1353.2338 3980.0994 1412.9353 Q 3980.0994 1472.6368 3980.0994 1492.5372 L 3980.0994 1492.5372 L 3781.0945 1492.5372 L 3582.0896 1492.5372 L 3601.99 1572.1393 Q 3621.8904 1651.7412 3661.6914 1691.5422 Q 3741.2935 1711.4427 3741.2935 1930.3483 L 3741.2935 2149.2537 L 3781.0945 2149.2537 L 3800.9949 2169.1543 L 3820.8955 2169.1543 L 3860.6965 2169.1543 L 3900.4976 2149.2537 L 3920.398 2149.2537 L 3920.398 1970.1492 Q 3940.2983 1771.1443 3940.2983 1731.3433 Q 3940.2983 1671.6417 3980.0994 1671.6417 Q 4039.801 1651.7412 4059.7014 1592.0398 L 4059.7014 1512.4377 L 4059.7014 1512.4377 Q 4059.7014 1512.4377 4079.6018 1552.2388 L 4099.5024 1592.0398 L 4099.5024 1592.0398 L 4099.5024 1611.9403 L 4119.403 1611.9403 L 4139.303 1611.9403 L 4159.204 1631.8408 L 4179.1045 1631.8408 L 4179.1045 1651.7412 L 4179.1045 1671.6417 L 4199.005 1671.6417 L 4218.9053 1691.5422 L 4218.9053 1691.5422 L 4238.8057 1691.5422 L 4238.8057 1890.5472 L 4258.7065 2109.4526 L 4258.7065 2129.3533 L 4258.7065 2129.3533 L 4238.8057 2129.3533 L 4238.8057 2129.3533 L 4238.8057 2149.2537 L 4258.7065 2149.2537 L 4258.7065 2149.2537 L 4258.7065 2169.1543 L 4338.3086 2169.1543 L 4398.01 2169.1543 L 4417.91 2029.8507 Q 4437.811 1890.5472 4497.512 1890.5472 Q 4537.3135 1890.5472 4557.214 2029.8507 Q 4557.214 2169.1543 4636.816 2169.1543 L 4716.418 2169.1543 L 4716.418 2169.1543 Q 4696.517 2189.0547 4696.517 2208.955 Q 4696.517 2248.756 4616.9155 2288.5571 L 4517.413 2308.4578 L 4517.413 2328.3582 L 4537.3135 2348.2585 L 4537.3135 2348.2585 L 4537.3135 2368.1592 L 4537.3135 2368.1592 L 4537.3135 2368.1592 L 4557.214 2368.1592 L 4557.214 2368.1592 L 4557.214 2388.0596 L 4577.1143 2388.0596 L 4577.1143 2407.9602 L 4577.1143 2407.9602 L 4557.214 2407.9602 L 4557.214 2407.9602 L 4537.3135 2427.8606 L 4497.512 2447.7612 L 4497.512 2447.7612 L 4497.512 2447.7612 L 4457.7114 2447.7612 Q 4437.811 2447.7612 4278.607 2467.6616 L 4119.403 2467.6616 L 4139.303 2567.164 Q 4139.303 2646.766 4218.9053 2666.6665 Q 4298.5073 2686.5671 4298.5073 2726.3682 Q 4298.5073 2746.2686 4298.5073 3044.7761 L 4298.5073 3343.2834 L 4258.7065 3343.2834 Q 4238.8057 3323.383 4218.9053 3323.383 Q 4218.9053 3323.383 4199.005 3303.4824 Q 4179.1045 3283.582 4159.204 3283.582 Q 4139.303 3283.582 4139.303 3263.6816 Q 4139.303 3243.781 4099.5024 3263.6816 Q 4059.7014 3283.582 4059.7014 3303.4824 Q 4059.7014 3343.2834 4019.9004 3343.2834 Q 4000.0 3363.184 4000.0 3343.2834 Q 3980.0994 3323.383 3960.199 3303.4824 L 3940.2983 3283.582 L 3940.2983 3323.383 L 3940.2983 3363.184 L 3920.398 3363.184 Q 3900.4976 3363.184 3880.597 3383.0845 Q 3880.597 3402.985 3900.4976 3402.985 Q 3940.2983 3402.985 3880.597 3442.786 Q 3820.8955 3482.587 3840.796 3482.587 L 3860.6965 3482.587 L 3860.6965 3482.587 Q 3860.6965 3482.587 3661.6914 3482.587 Q 3482.587 3482.587 3462.6865 3422.8855 Q 3442.786 3363.184 3422.8855 3363.184 Q 3402.985 3363.184 3422.8855 3442.786 Q 3422.8855 3522.388 3303.4824 3522.388 L 3164.179 3522.388 L 3144.2786 3502.4875 L 3104.4775 3502.4875 L 3104.4775 3522.388 L 3104.4775 3542.2886 L 3124.3782 3542.2886 L 3124.3782 3562.189 L 3124.3782 3562.189 L 3104.4775 3562.189 L 3104.4775 3562.189 L 3104.4775 3562.189 L 3124.3782 3582.0896 L 3144.2786 3601.99 L 3144.2786 3601.99 L 3144.2786 3601.99 L 3124.3782 3601.99 L 3124.3782 3601.99 L 3144.2786 3621.8904 L 3164.179 3641.791 L 3164.179 3641.791 L 3144.2786 3641.791 L 3144.2786 3641.791 L 3144.2786 3641.791 L 3144.2786 3661.6914 L 3144.2786 3661.6914 L 3164.179 3661.6914 L 3164.179 3681.592 L 3104.4775 3681.592 L 3064.6765 3681.592 L 3064.6765 3701.4924 L 3064.6765 3701.4924 L 2746.2686 3701.4924 Q 2447.7612 3721.393 2288.5571 3721.393 L 2129.3533 3721.393 L 2129.3533 3741.2935 L 2129.3533 3741.2935 L 1552.2388 3741.2935 Q 995.02484 3721.393 895.5224 3741.2935 L 796.0199 3741.2935 L 796.0199 3721.393 Q 796.0199 3701.4924 517.4129 3721.393 Q 238.80597 3721.393 238.80597 3741.2935 Q 238.80597 3741.2935 218.90547 4039.801 L 218.90547 4318.4077 L 218.90547 4398.01 Q 238.80597 4497.512 238.80597 4915.423 L 238.80597 5353.234 L 238.80597 5472.6367 L 238.80597 5611.9404 L 238.80597 5731.3433 L 238.80597 5850.746 L 238.80597 6009.95 L 238.80597 6169.1543 L 238.80597 6308.4575 L 238.80597 6447.761 L 238.80597 6547.2637 L 238.80597 6646.766 L 238.80597 6706.468 L 238.80597 6746.2686 L 238.80597 6766.169 L 238.80597 6786.0693 L 238.80597 6786.0693 L 238.80597 6786.0693 L 218.90547 6746.2686 L 199.00497 6686.567 L 199.00497 6686.567 L 199.00497 6666.6665 L 199.00497 6666.6665 L 199.00497 6666.6665 L 179.10448 6666.6665 L 179.10448 6666.6665 L 159.20398 6646.766 L 139.30348 6626.8657 L 139.30348 6626.8657 Q 119.402985 6626.8657 119.402985 6646.766 Q 119.402985 6666.6665 79.60199 6507.4624 Q 59.701492 6328.358 39.800995 6328.358 L 19.900497 6328.358 L 19.900497 6029.8506 L 19.900497 5731.3433 L 19.900497 5393.0347 L 19.900497 5034.8257 L 19.900497 4895.5225 L 19.900497 4756.2188 L 19.900497 4358.209 Q 0.0 3980.0994 0.0 3840.796 L 0.0 3721.393 L 0.0 3402.985 Q 0.0 3064.6765 0.0 2646.766 L 0.0 2248.756 L 0.0 2089.5522 Q 0.0 1950.2488 0.0 1691.5422 L 0.0 1452.7363 L 0.0 1452.7363 Q 0.0 1452.7363 0.0 1014.92535 L 0.0 557.2139 L 0.0 557.2139 L 19.900497 537.3134 L 19.900497 537.3134 L 39.800995 537.3134 L 39.800995 537.3134 L 39.800995 537.3134 L 39.800995 517.4129 L 39.800995 517.4129 L 59.701492 517.4129 L 59.701492 497.51242 L 59.701492 497.51242 L 79.60199 497.51242 L 79.60199 477.61194 L 79.60199 457.71143 L 99.50249 457.71143 L 99.50249 457.71143 L 119.402985 457.71143 L 139.30348 457.71143 L 159.20398 457.71143 L 179.10448 457.71143 L 179.10448 497.51242 L 179.10448 517.4129 L 199.00497 517.4129 L 218.90547 497.51242 L 218.90547 497.51242 L 238.80597 497.51242 L 238.80597 557.2139 L 238.80597 616.9154 L 258.70645 616.9154 L 258.70645 616.9154 L 278.60696 636.8159 L 278.60696 636.8159 L 278.60696 915.42285 L 278.60696 1194.0298 L 258.70645 1194.0298 L 258.70645 1213.9303 L 258.70645 1213.9303 L 278.60696 1213.9303 L 278.60696 1213.9303 L 278.60696 1213.9303 L 417.91043 1213.9303 L 557.2139 1213.9303 L 557.2139 1213.9303 L 557.2139 1213.9303 L 577.11444 935.32336 L 597.0149 656.71643 L 597.0149 656.71643 L 597.0149 656.71643 L 636.8159 636.8159 L 696.5174 636.8159 L 696.5174 776.1194 Q 716.4179 935.32336 716.4179 1074.6268 L 716.4179 1213.9303 L 736.3184 1213.9303 L 736.3184 1213.9303 L 875.6219 1233.8308 L 1034.8258 1233.8308 L 1034.8258 1213.9303 Q 1034.8258 1174.1293 1014.92535 815.9204 L 1014.92535 457.71143 L 1034.8258 457.71143 L 1034.8258 457.71143 L 1034.8258 437.81094 L 1034.8258 437.81094 L 1054.7263 398.00995 L 1074.6268 358.20895 L 1074.6268 398.00995 L 1074.6268 437.81094 L 1094.5273 437.81094 L 1114.4279 437.81094 L 1114.4279 378.10944 L 1114.4279 338.30844 L 1134.3284 398.00995 L 1154.2289 457.71143 L 1154.2289 457.71143 L 1154.2289 457.71143 L 1154.2289 477.61194 L 1174.1293 477.61194 L 1194.0298 736.3184 Q 1194.0298 975.1244 1253.7313 1054.7263 Q 1313.4329 1154.2289 1373.1343 1174.1293 Q 1432.8358 1213.9303 1572.1393 1194.0298 Q 1711.4427 1174.1293 1791.0448 1094.5273 Q 1870.6467 1014.92535 1910.4478 935.32336 Q 1910.4478 855.7214 1930.3483 616.9154 L 1930.3483 358.20895 L 1930.3483 358.20895 Q 1950.2488 358.20895 1950.2488 338.30844 L 1950.2488 318.40796 L 1970.1492 278.60696 L 1990.0497 238.80597 L 1990.0497 258.70645 L 1990.0497 298.50745 L 2009.9502 338.30844 L 2029.8507 358.20895 L 2029.8507 298.50745 L 2029.8507 238.80597 L 2049.7512 258.70645 L 2069.6516 278.60696 L 2069.6516 278.60696 L 2069.6516 298.50745 L 2069.6516 298.50745 L 2089.5522 298.50745 L 2089.5522 338.30844 L 2109.4526 358.20895 L 2109.4526 696.5174 Q 2109.4526 1034.8258 2089.5522 1094.5273 L 2069.6516 1134.3284 L 2069.6516 1174.1293 L 2069.6516 1213.9303 L 2189.0547 1213.9303 L 2308.4578 1213.9303 L 2308.4578 1194.0298 L 2308.4578 1194.0298 L 2328.3582 1034.8258 Q 2348.2585 875.6219 2348.2585 696.5174 L 2348.2585 537.3134 L 2368.1592 537.3134 L 2388.0596 537.3134 L 2388.0596 557.2139 L 2388.0596 577.11444 L 2407.9602 616.9154 L 2427.8606 676.6169 L 2467.6616 875.6219 Q 2507.4626 1074.6268 2507.4626 1114.4279 L 2507.4626 1154.2289 L 2527.363 1174.1293 L 2547.2637 1194.0298 L 2547.2637 1194.0298 L 2547.2637 1213.9303 L 2567.164 1213.9303 L 2587.0647 1213.9303 L 2587.0647 1194.0298 L 2587.0647 1194.0298 L 2606.965 1194.0298 L 2606.965 1213.9303 L 2626.8657 1213.9303 L 2646.766 1213.9303 L 2646.766 1194.0298 L 2666.6665 1194.0298 L 2666.6665 1194.0298 L 2666.6665 1174.1293 L 2666.6665 1174.1293 L 2666.6665 1174.1293 L 2686.5671 1134.3284 Q 2706.4675 1074.6268 2746.2686 855.7214 L 2786.0696 616.9154 L 2805.9702 577.11444 L 2825.8706 557.2139 L 2825.8706 537.3134 L 2825.8706 517.4129 L 2845.771 517.4129 L 2865.6716 517.4129 L 2865.6716 537.3134 L 2865.6716 557.2139 L 2865.6716 577.11444 L 2865.6716 577.11444 L 2865.6716 855.7214 Q 2865.6716 1134.3284 2845.771 1134.3284 L 2845.771 1134.3284 L 2845.771 1154.2289 L 2865.6716 1154.2289 L 2865.6716 1174.1293 L 2865.6716 1194.0298 L 2885.572 1194.0298 L 2885.572 1213.9303 L 3024.8755 1213.9303 L 3144.2786 1213.9303 L 3144.2786 1194.0298 L 3144.2786 1194.0298 L 3164.179 736.3184 Q 3184.0796 298.50745 3184.0796 179.10448 L 3184.0796 39.800995 L 3184.0796 39.800995 L 3184.0796 39.800995 L 3203.98 39.800995 L 3203.98 19.900497 L 3203.98 19.900497 L 3223.8806 19.900497 L 3223.8806 19.900497 z M 2905.4727 2029.8507 L 2865.6716 1910.4478 L 2845.771 1890.5472 L 2825.8706 1870.6467 L 2825.8706 1850.7462 L 2825.8706 1830.8457 L 2805.9702 1970.1492 L 2786.0696 2109.4526 L 2786.0696 2129.3533 L 2786.0696 2169.1543 L 2746.2686 2169.1543 L 2706.4675 2169.1543 L 2706.4675 2149.2537 L 2706.4675 2149.2537 L 2706.4675 2129.3533 L 2706.4675 2109.4526 L 2706.4675 2049.7512 Q 2706.4675 1970.1492 2686.5671 1731.3433 Q 2686.5671 1492.5372 2786.0696 1492.5372 Q 2865.6716 1492.5372 2945.2737 1671.6417 Q 3024.8755 1850.7462 3044.7761 1671.6417 Q 3064.6765 1492.5372 3104.4775 1492.5372 Q 3164.179 1492.5372 3164.179 1830.8457 Q 3184.0796 2149.2537 3064.6765 2149.2537 Q 2965.174 2169.1543 2905.4727 2029.8507 z M 2368.1592 1532.3383 L 2368.1592 1532.3383 L 2467.6616 1512.4377 L 2547.2637 1512.4377 L 2547.2637 1830.8457 Q 2547.2637 2169.1543 2547.2637 2169.1543 Q 2527.363 2169.1543 2447.7612 2169.1543 L 2368.1592 2169.1543 L 2368.1592 2169.1543 L 2348.2585 2169.1543 L 2348.2585 1850.7462 Q 2348.2585 1532.3383 2368.1592 1532.3383 z M 2686.5671 2467.6616 L 2706.4675 2447.7612 L 2985.0745 2467.6616 Q 3263.6816 2467.6616 3243.781 2567.164 Q 3243.781 2646.766 3184.0796 2666.6665 Q 3104.4775 2686.5671 3104.4775 3024.8755 Q 3104.4775 3363.184 3084.5771 3422.8855 L 3084.5771 3482.587 L 2985.0745 3482.587 L 2865.6716 3482.587 L 2865.6716 3462.6865 L 2865.6716 3462.6865 L 2845.771 3084.5771 Q 2825.8706 2706.4675 2766.1692 2686.5671 Q 2686.5671 2646.766 2686.5671 2567.164 Q 2666.6665 2487.5623 2686.5671 2467.6616 z M 935.32336 3462.6865 L 935.32336 3482.587 L 915.42285 3482.587 Q 875.6219 3482.587 815.9204 3482.587 L 756.2189 3482.587 L 756.2189 3482.587 L 756.2189 3482.587 L 736.3184 3482.587 L 736.3184 3482.587 L 736.3184 3462.6865 L 716.4179 3462.6865 L 716.4179 3084.5771 Q 716.4179 2686.5671 616.9154 2686.5671 L 537.3134 2666.6665 L 537.3134 2587.0647 L 557.2139 2507.4626 L 557.2139 2507.4626 L 557.2139 2487.5623 L 835.82086 2487.5623 Q 1114.4279 2487.5623 1114.4279 2527.363 Q 1114.4279 2547.2637 1114.4279 2606.965 Q 1114.4279 2646.766 1034.8258 2666.6665 Q 955.2239 2686.5671 955.2239 3084.5771 Q 955.2239 3462.6865 935.32336 3462.6865 z M 1910.4478 2487.5623 L 1910.4478 2487.5623 L 2049.7512 2487.5623 Q 2189.0547 2487.5623 2228.8557 2606.965 Q 2268.6567 2706.4675 2268.6567 2726.3682 L 2268.6567 2746.2686 L 2268.6567 2746.2686 Q 2268.6567 2746.2686 2288.5571 2766.1692 Q 2308.4578 2766.1692 2328.3582 2626.8657 L 2348.2585 2487.5623 L 2427.8606 2487.5623 Q 2507.4626 2487.5623 2527.363 2985.0745 L 2527.363 3482.587 L 2407.9602 3482.587 Q 2288.5571 3482.587 2268.6567 3422.8855 L 2228.8557 3363.184 L 2228.8557 3363.184 Q 2208.955 3363.184 2189.0547 3343.2834 L 2169.1543 3323.383 L 2169.1543 3343.2834 L 2149.2537 3343.2834 L 2149.2537 3363.184 Q 2149.2537 3402.985 2129.3533 3402.985 L 2129.3533 3402.985 L 2129.3533 3442.786 L 2129.3533 3482.587 L 2109.4526 3482.587 L 2089.5522 3482.587 L 2009.9502 3482.587 L 1930.3483 3482.587 L 1930.3483 3482.587 L 1910.4478 3482.587 L 1910.4478 3462.6865 L 1910.4478 3442.786 L 1910.4478 2965.174 Q 1910.4478 2487.5623 1910.4478 2487.5623 z M 1293.5323 2507.4626 L 1293.5323 2487.5623 L 1512.4377 2487.5623 Q 1751.2438 2487.5623 1751.2438 2567.164 Q 1751.2438 2666.6665 1631.8408 2686.5671 Q 1512.4377 2706.4675 1512.4377 2805.9702 Q 1512.4377 2905.4727 1572.1393 2925.373 Q 1631.8408 2925.373 1631.8408 2985.0745 Q 1631.8408 3044.7761 1572.1393 3064.6765 Q 1512.4377 3084.5771 1512.4377 3164.179 L 1512.4377 3263.6816 L 1532.3383 3263.6816 L 1532.3383 3283.582 L 1631.8408 3283.582 L 1751.2438 3283.582 L 1751.2438 3303.4824 L 1751.2438 3303.4824 L 1751.2438 3363.184 L 1751.2438 3442.786 L 1751.2438 3462.6865 L 1751.2438 3482.587 L 1512.4377 3482.587 L 1273.6318 3482.587 L 1273.6318 3004.975 Q 1273.6318 2507.4626 1293.5323 2507.4626 z" svg:height="67.860695mm" draw:style-name="style-1249" svg:viewBox="0.0 0.0 4716.418 6786.0693" svg:width="47.164177mm" svg:x="13.134328mm" svg:y="27.263681mm"/>
          <draw:path svg:d="M 99.50249 0.0 L 119.402985 0.0 L 179.10448 0.0 Q 258.70645 19.900497 258.70645 79.60199 L 258.70645 119.402985 L 278.60696 119.402985 L 278.60696 119.402985 L 278.60696 139.30348 L 258.70645 139.30348 L 258.70645 139.30348 L 258.70645 159.20398 L 258.70645 159.20398 L 258.70645 159.20398 L 238.80597 159.20398 L 238.80597 159.20398 L 119.402985 159.20398 L 0.0 159.20398 L 0.0 159.20398 L 0.0 159.20398 L 39.800995 159.20398 Q 79.60199 159.20398 79.60199 79.60199 Q 99.50249 0.0 99.50249 0.0 z" svg:height="1.5920398mm" draw:style-name="style-1250" svg:viewBox="0.0 0.0 278.60696 159.20398" svg:width="2.7860696mm" svg:x="45.97015mm" svg:y="115.42288mm"/>
          <draw:path svg:d="M 19.900497 0.0 L 19.900497 0.0 L 39.800995 0.0 L 59.701492 19.900497 L 59.701492 19.900497 L 79.60199 19.900497 L 79.60199 59.701492 L 79.60199 79.60199 L 79.60199 79.60199 Q 79.60199 99.50249 79.60199 99.50249 L 99.50249 99.50249 L 99.50249 99.50249 L 99.50249 119.402985 L 99.50249 119.402985 Q 99.50249 139.30348 39.800995 139.30348 Q 0.0 139.30348 0.0 79.60199 L 0.0 19.900497 L 0.0 19.900497 Q 19.900497 19.900497 19.900497 0.0 z" svg:height="1.3930348mm" draw:style-name="style-1251" svg:viewBox="0.0 0.0 99.50249 139.30348" svg:width="0.99502486mm" svg:x="89.15423mm" svg:y="244.5771mm"/>
          <draw:path svg:d="M 0.0 39.800995 L 0.0 0.0 L 119.402985 0.0 Q 238.80597 19.900497 238.80597 59.701492 Q 238.80597 99.50249 199.00497 99.50249 L 179.10448 119.402985 L 159.20398 119.402985 Q 139.30348 119.402985 79.60199 119.402985 L 39.800995 99.50249 L 39.800995 99.50249 Q 39.800995 79.60199 19.900497 79.60199 Q 0.0 79.60199 0.0 39.800995 z" svg:height="1.1940298mm" draw:style-name="style-1252" svg:viewBox="0.0 0.0 238.80597 119.402985" svg:width="2.3880596mm" svg:x="102.28856mm" svg:y="232.0398mm"/>
          <draw:path svg:d="M 19.900497 59.701492 L 0.0 0.0 L 59.701492 19.900497 Q 99.50249 19.900497 99.50249 19.900497 L 119.402985 19.900497 L 139.30348 19.900497 L 179.10448 19.900497 L 179.10448 39.800995 L 179.10448 39.800995 L 199.00497 59.701492 L 199.00497 59.701492 L 159.20398 59.701492 Q 119.402985 59.701492 139.30348 99.50249 Q 139.30348 119.402985 159.20398 139.30348 L 159.20398 139.30348 L 119.402985 139.30348 L 79.60199 139.30348 L 79.60199 139.30348 Q 59.701492 119.402985 39.800995 119.402985 Q 19.900497 99.50249 19.900497 59.701492 z" svg:height="1.3930348mm" draw:style-name="style-1253" svg:viewBox="0.0 0.0 199.00497 139.30348" svg:width="1.9900497mm" svg:x="76.61691mm" svg:y="244.5771mm"/>
          <draw:path svg:d="M 0.0 0.0 L 19.900497 0.0 L 39.800995 0.0 Q 59.701492 0.0 79.60199 39.800995 Q 99.50249 79.60199 119.402985 39.800995 Q 139.30348 0.0 159.20398 0.0 L 179.10448 0.0 L 179.10448 39.800995 Q 179.10448 99.50249 159.20398 139.30348 L 139.30348 179.10448 L 139.30348 199.00497 L 139.30348 238.80597 L 119.402985 238.80597 L 99.50249 238.80597 L 99.50249 258.70645 L 99.50249 258.70645 L 99.50249 258.70645 L 79.60199 258.70645 L 79.60199 238.80597 L 59.701492 238.80597 L 59.701492 238.80597 L 59.701492 238.80597 L 59.701492 218.90547 L 59.701492 218.90547 L 39.800995 199.00497 L 19.900497 179.10448 L 19.900497 159.20398 Q 19.900497 139.30348 0.0 79.60199 Q -19.900497 0.0 0.0 0.0 z" svg:height="2.5870647mm" draw:style-name="style-1254" svg:viewBox="0.0 0.0 179.10448 258.70645" svg:width="1.7910447mm" svg:x="60.298508mm" svg:y="263.88058mm"/>
          <draw:path svg:d="M 59.701492 0.0 L 79.60199 0.0 L 79.60199 59.701492 L 79.60199 119.402985 L 79.60199 139.30348 Q 79.60199 179.10448 59.701492 179.10448 L 19.900497 179.10448 L 19.900497 159.20398 Q 19.900497 139.30348 0.0 99.50249 L 0.0 59.701492 L 0.0 59.701492 Q 19.900497 59.701492 19.900497 19.900497 Q 19.900497 0.0 59.701492 0.0 z" svg:height="1.7910447mm" draw:style-name="style-1255" svg:viewBox="0.0 0.0 79.60199 179.10448" svg:width="0.7960199mm" svg:x="47.562187mm" svg:y="110.04975mm"/>
          <draw:path svg:d="M 39.800995 19.900497 L 39.800995 0.0 L 39.800995 0.0 L 59.701492 0.0 L 59.701492 39.800995 L 59.701492 59.701492 L 59.701492 119.402985 L 59.701492 199.00497 L 39.800995 199.00497 Q 39.800995 199.00497 19.900497 218.90547 L 0.0 218.90547 L 0.0 179.10448 Q 0.0 139.30348 0.0 79.60199 Q 0.0 39.800995 19.900497 39.800995 Q 39.800995 39.800995 39.800995 19.900497 z" svg:height="2.1890547mm" draw:style-name="style-1256" svg:viewBox="0.0 0.0 59.701492 218.90547" svg:width="0.5970149mm" svg:x="12.736319mm" svg:y="153.63184mm"/>
          <draw:path svg:d="M 0.0 79.60199 L 0.0 0.0 L 39.800995 0.0 L 79.60199 0.0 L 99.50249 0.0 L 119.402985 0.0 L 119.402985 19.900497 L 119.402985 39.800995 L 99.50249 39.800995 Q 79.60199 39.800995 79.60199 59.701492 L 79.60199 59.701492 L 79.60199 59.701492 Q 79.60199 59.701492 59.701492 79.60199 L 59.701492 79.60199 L 59.701492 119.402985 L 59.701492 179.10448 L 39.800995 179.10448 L 0.0 179.10448 L 0.0 79.60199 z" svg:height="1.7910447mm" draw:style-name="style-1257" svg:viewBox="0.0 0.0 119.402985 179.10448" svg:width="1.1940298mm" svg:x="92.73632mm" svg:y="145.67165mm"/>
          <draw:path svg:d="M 159.20398 99.50249 L 159.20398 199.00497 L 79.60199 199.00497 Q 0.0 179.10448 0.0 99.50249 Q 19.900497 0.0 79.60199 0.0 Q 139.30348 0.0 159.20398 99.50249 z" svg:height="1.9900497mm" draw:style-name="style-1258" svg:viewBox="0.0 0.0 159.20398 199.00497" svg:width="1.5920398mm" svg:x="24.079601mm" svg:y="142.68657mm"/>
          <draw:path svg:d="M 59.701492 19.900497 L 59.701492 19.900497 L 99.50249 0.0 Q 119.402985 0.0 119.402985 19.900497 Q 139.30348 39.800995 139.30348 39.800995 L 139.30348 39.800995 L 139.30348 59.701492 Q 139.30348 59.701492 159.20398 59.701492 L 159.20398 79.60199 L 119.402985 79.60199 Q 79.60199 99.50249 39.800995 79.60199 L 0.0 79.60199 L 19.900497 79.60199 L 19.900497 79.60199 L 19.900497 79.60199 Q 19.900497 79.60199 39.800995 59.701492 L 59.701492 19.900497 L 59.701492 19.900497 z" svg:height="0.7960199mm" draw:style-name="style-1259" svg:viewBox="0.0 0.0 159.20398 79.60199" svg:width="1.5920398mm" svg:x="67.064674mm" svg:y="113.631836mm"/>
          <draw:path svg:d="M 159.20398 39.800995 L 159.20398 59.701492 L 139.30348 59.701492 Q 119.402985 59.701492 99.50249 159.20398 Q 79.60199 258.70645 79.60199 278.60696 L 99.50249 278.60696 L 99.50249 278.60696 Q 99.50249 298.50745 79.60199 298.50745 L 39.800995 298.50745 L 39.800995 278.60696 Q 39.800995 278.60696 19.900497 258.70645 L 0.0 258.70645 L 0.0 238.80597 L 0.0 218.90547 L 0.0 139.30348 Q 0.0 59.701492 0.0 39.800995 L 0.0 19.900497 L 0.0 19.900497 Q 19.900497 19.900497 19.900497 3.6379788E-12 L 19.900497 3.6379788E-12 L 79.60199 3.6379788E-12 Q 139.30348 19.900497 139.30348 19.900497 Q 159.20398 19.900497 159.20398 39.800995 z" svg:height="2.9850745mm" draw:style-name="style-1260" svg:viewBox="0.0 0.0 159.20398 298.50745" svg:width="1.5920398mm" svg:x="91.9403mm" svg:y="268.8557mm"/>
          <draw:path svg:d="M 457.71143 0.0 L 457.71143 0.0 L 517.4129 19.900497 Q 577.11444 39.800995 577.11444 59.701492 Q 577.11444 99.50249 557.2139 99.50249 L 557.2139 99.50249 L 457.71143 119.402985 Q 338.30844 139.30348 179.10448 119.402985 L 0.0 99.50249 L 0.0 99.50249 L 0.0 99.50249 L 0.0 59.701492 Q 0.0 39.800995 19.900497 19.900497 L 59.701492 19.900497 L 258.70645 19.900497 L 457.71143 19.900497 L 457.71143 0.0 z" svg:height="1.1940298mm" draw:style-name="style-1261" svg:viewBox="0.0 0.0 577.11444 119.402985" svg:width="5.7711444mm" svg:x="94.92537mm" svg:y="187.66168mm"/>
          <draw:path svg:d="M 278.60696 19.900497 L 298.50745 19.900497 L 298.50745 59.701492 Q 298.50745 79.60199 318.40796 99.50249 L 318.40796 99.50249 L 278.60696 99.50249 Q 238.80597 99.50249 218.90547 99.50249 L 218.90547 99.50249 L 199.00497 99.50249 Q 179.10448 99.50249 139.30348 99.50249 L 79.60199 99.50249 L 39.800995 99.50249 Q 0.0 99.50249 0.0 39.800995 Q 0.0 -19.900497 139.30348 0.0 Q 258.70645 19.900497 278.60696 19.900497 z" svg:height="0.99502486mm" draw:style-name="style-1262" svg:viewBox="0.0 0.0 318.40796 99.50249" svg:width="3.1840796mm" svg:x="84.57711mm" svg:y="216.71642mm"/>
          <draw:path svg:d="M 0.0 119.402985 L 0.0 0.0 L 19.900497 0.0 Q 39.800995 0.0 79.60199 39.800995 Q 99.50249 79.60199 99.50249 59.701492 Q 119.402985 59.701492 119.402985 39.800995 L 119.402985 19.900497 L 139.30348 19.900497 L 139.30348 0.0 L 139.30348 0.0 L 159.20398 0.0 L 159.20398 0.0 L 159.20398 0.0 L 159.20398 19.900497 L 159.20398 19.900497 L 179.10448 139.30348 L 179.10448 258.70645 L 159.20398 258.70645 Q 119.402985 238.80597 99.50249 218.90547 Q 79.60199 199.00497 59.701492 199.00497 L 39.800995 199.00497 L 39.800995 199.00497 Q 39.800995 199.00497 19.900497 218.90547 L 19.900497 238.80597 L 0.0 238.80597 Q -19.900497 238.80597 0.0 119.402985 z" svg:height="2.5870647mm" draw:style-name="style-1263" svg:viewBox="0.0 0.0 179.10448 258.70645" svg:width="1.7910447mm" svg:x="71.24378mm" svg:y="259.10446mm"/>
          <draw:path svg:d="M 179.10448 0.0 L 199.00497 0.0 L 199.00497 0.0 Q 218.90547 19.900497 218.90547 39.800995 L 218.90547 39.800995 L 199.00497 39.800995 L 179.10448 39.800995 L 179.10448 79.60199 L 179.10448 99.50249 L 199.00497 159.20398 Q 199.00497 199.00497 199.00497 218.90547 L 218.90547 218.90547 L 218.90547 218.90547 L 218.90547 238.80597 L 139.30348 238.80597 L 59.701492 238.80597 L 59.701492 218.90547 L 59.701492 218.90547 L 39.800995 218.90547 L 39.800995 199.00497 L 39.800995 199.00497 L 39.800995 199.00497 L 59.701492 199.00497 L 79.60199 199.00497 L 79.60199 159.20398 Q 59.701492 119.402985 39.800995 79.60199 L 0.0 19.900497 L 19.900497 19.900497 Q 39.800995 39.800995 39.800995 39.800995 L 39.800995 39.800995 L 59.701492 19.900497 Q 99.50249 0.0 119.402985 0.0 Q 139.30348 0.0 179.10448 0.0 z" svg:height="2.3880596mm" draw:style-name="style-1264" svg:viewBox="0.0 0.0 218.90547 238.80597" svg:width="2.1890547mm" svg:x="63.482586mm" svg:y="157.61194mm"/>
          <draw:path svg:d="M 238.80597 79.60199 L 238.80597 79.60199 L 119.402985 79.60199 Q 19.900497 79.60199 0.0 39.800995 Q 0.0 0.0 119.402985 0.0 Q 238.80597 0.0 238.80597 39.800995 Q 258.70645 79.60199 238.80597 79.60199 z" svg:height="0.7960199mm" draw:style-name="style-1265" svg:viewBox="0.0 0.0 238.80597 79.60199" svg:width="2.3880596mm" svg:x="104.47761mm" svg:y="198.20895mm"/>
          <draw:path svg:d="M 0.0 39.800995 L 0.0 0.0 L 139.30348 0.0 L 278.60696 0.0 L 278.60696 39.800995 Q 278.60696 59.701492 278.60696 79.60199 L 278.60696 79.60199 L 238.80597 79.60199 Q 199.00497 79.60199 159.20398 79.60199 L 99.50249 79.60199 L 79.60199 79.60199 Q 59.701492 79.60199 39.800995 79.60199 L 0.0 79.60199 L 0.0 79.60199 L 0.0 79.60199 L 0.0 79.60199 Q 0.0 59.701492 0.0 39.800995 z" svg:height="0.7960199mm" draw:style-name="style-1266" svg:viewBox="0.0 0.0 278.60696 79.60199" svg:width="2.7860696mm" svg:x="20.298508mm" svg:y="241.59204mm"/>
          <draw:path svg:d="M 0.0 19.900497 L 0.0 0.0 L 0.0 0.0 L 0.0 0.0 L 19.900497 19.900497 Q 39.800995 19.900497 39.800995 39.800995 L 59.701492 39.800995 L 79.60199 39.800995 L 79.60199 39.800995 L 79.60199 139.30348 L 79.60199 238.80597 L 59.701492 238.80597 L 39.800995 238.80597 L 39.800995 218.90547 Q 39.800995 218.90547 19.900497 218.90547 L 19.900497 218.90547 L 19.900497 218.90547 Q 0.0 218.90547 19.900497 139.30348 Q 39.800995 59.701492 19.900497 59.701492 Q 0.0 59.701492 0.0 19.900497 z" svg:height="2.3880596mm" draw:style-name="style-1267" svg:viewBox="0.0 0.0 79.60199 238.80597" svg:width="0.7960199mm" svg:x="11.940298mm" svg:y="24.477612mm"/>
          <draw:path svg:d="M 298.50745 19.900497 L 298.50745 0.0 L 318.40796 0.0 Q 338.30844 0.0 338.30844 19.900497 Q 358.20895 39.800995 358.20895 159.20398 L 358.20895 298.50745 L 338.30844 298.50745 L 338.30844 298.50745 L 338.30844 238.80597 L 318.40796 199.00497 L 318.40796 179.10448 L 318.40796 159.20398 L 199.00497 159.20398 L 99.50249 159.20398 L 99.50249 199.00497 Q 99.50249 238.80597 119.402985 238.80597 Q 159.20398 258.70645 159.20398 298.50745 L 159.20398 338.30844 L 139.30348 338.30844 L 139.30348 358.20895 L 99.50249 358.20895 L 59.701492 358.20895 L 59.701492 338.30844 L 39.800995 338.30844 L 39.800995 338.30844 L 39.800995 318.40796 L 39.800995 318.40796 L 39.800995 318.40796 L 19.900497 318.40796 L 19.900497 318.40796 L 19.900497 298.50745 L 0.0 298.50745 L 19.900497 159.20398 Q 39.800995 39.800995 39.800995 19.900497 Q 59.701492 0.0 119.402985 19.900497 Q 179.10448 39.800995 199.00497 39.800995 Q 218.90547 79.60199 258.70645 59.701492 Q 318.40796 59.701492 318.40796 39.800995 Q 318.40796 39.800995 298.50745 19.900497 z" svg:height="3.5820894mm" draw:style-name="style-1268" svg:viewBox="0.0 0.0 358.20895 358.20895" svg:width="3.5820894mm" svg:x="80.79602mm" svg:y="43.781094mm"/>
          <draw:path svg:d="M 0.0 119.402985 L 0.0 0.0 L 59.701492 0.0 Q 99.50249 0.0 99.50249 119.402985 Q 119.402985 238.80597 59.701492 238.80597 Q 0.0 238.80597 0.0 119.402985 z" svg:height="2.3880596mm" draw:style-name="style-1269" svg:viewBox="0.0 0.0 99.50249 238.80597" svg:width="0.99502486mm" svg:x="32.43781mm" svg:y="274.62686mm"/>
          <draw:path svg:d="M 278.60696 79.60199 L 159.20398 79.60199 L 79.60199 79.60199 L 0.0 79.60199 L 0.0 79.60199 Q 0.0 59.701492 19.900497 39.800995 L 59.701492 0.0 L 59.701492 0.0 L 59.701492 0.0 L 298.50745 0.0 Q 517.4129 0.0 537.3134 39.800995 Q 557.2139 79.60199 477.61194 79.60199 Q 378.10944 79.60199 278.60696 79.60199 z" svg:height="0.7960199mm" draw:style-name="style-1270" svg:viewBox="0.0 0.0 537.3134 79.60199" svg:width="5.373134mm" svg:x="101.09453mm" svg:y="177.11443mm"/>
          <draw:path svg:d="M 19.900497 19.900497 L 19.900497 0.0 L 39.800995 0.0 L 39.800995 0.0 L 39.800995 59.701492 Q 59.701492 119.402985 59.701492 179.10448 L 59.701492 238.80597 L 39.800995 238.80597 L 19.900497 238.80597 L 19.900497 218.90547 Q 19.900497 218.90547 0.0 139.30348 L 0.0 59.701492 L 0.0 59.701492 L 19.900497 39.800995 L 19.900497 19.900497 z" svg:height="2.3880596mm" draw:style-name="style-1271" svg:viewBox="0.0 0.0 59.701492 238.80597" svg:width="0.5970149mm" svg:x="62.288555mm" svg:y="102.487564mm"/>
          <draw:path svg:d="M 0.0 39.800995 Q 39.800995 0.0 79.60199 0.0 Q 99.50249 19.900497 99.50249 79.60199 Q 99.50249 139.30348 39.800995 119.402985 Q -39.800995 99.50249 0.0 39.800995 z" svg:height="1.1940298mm" draw:style-name="style-1272" svg:viewBox="0.0 0.0 99.50249 119.402985" svg:width="0.99502486mm" svg:x="69.65174mm" svg:y="240.0mm"/>
          <draw:path svg:d="M 39.800995 19.900497 L 79.60199 0.0 L 79.60199 99.50249 Q 79.60199 199.00497 79.60199 218.90547 L 79.60199 258.70645 L 79.60199 298.50745 L 79.60199 338.30844 L 79.60199 338.30844 Q 79.60199 338.30844 59.701492 318.40796 Q 59.701492 298.50745 39.800995 298.50745 Q 19.900497 298.50745 19.900497 318.40796 L 0.0 338.30844 L 0.0 338.30844 L 0.0 338.30844 L 0.0 199.00497 L 0.0 59.701492 L 0.0 59.701492 Q 19.900497 59.701492 39.800995 19.900497 z" svg:height="3.3830845mm" draw:style-name="style-1273" svg:viewBox="0.0 0.0 79.60199 338.30844" svg:width="0.7960199mm" svg:x="109.054726mm" svg:y="178.90547mm"/>
          <draw:path svg:d="M 1452.7363 19.900497 L 1452.7363 19.900497 L 1432.8358 19.900497 Q 1393.0348 19.900497 716.4179 39.800995 L 39.800995 39.800995 L 39.800995 39.800995 Q 39.800995 19.900497 19.900497 19.900497 L 0.0 0.0 L 457.71143 0.0 Q 915.42285 -19.900497 1194.0298 0.0 Q 1452.7363 19.900497 1452.7363 19.900497 z" svg:height="0.39800996mm" draw:style-name="style-1274" svg:viewBox="0.0 0.0 1452.7363 39.800995" svg:width="14.527363mm" svg:x="72.43781mm" svg:y="249.35323mm"/>
          <draw:path svg:d="M 258.70645 0.0 L 258.70645 0.0 L 696.5174 0.0 Q 1154.2289 0.0 1233.8308 19.900497 L 1313.4329 19.900497 L 1273.6318 39.800995 Q 1233.8308 39.800995 1233.8308 59.701492 Q 1233.8308 79.60199 1174.1293 79.60199 L 1134.3284 79.60199 L 1114.4279 99.50249 L 1094.5273 119.402985 L 1054.7263 119.402985 Q 1014.92535 119.402985 1014.92535 139.30348 L 1014.92535 159.20398 L 676.6169 159.20398 L 338.30844 159.20398 L 278.60696 159.20398 L 218.90547 159.20398 L 218.90547 139.30348 L 218.90547 119.402985 L 139.30348 119.402985 L 39.800995 119.402985 L 19.900497 99.50249 L 0.0 79.60199 L 19.900497 79.60199 L 39.800995 79.60199 L 39.800995 59.701492 L 39.800995 59.701492 L 59.701492 59.701492 L 59.701492 39.800995 L 59.701492 39.800995 L 59.701492 39.800995 L 79.60199 39.800995 L 79.60199 39.800995 L 179.10448 19.900497 L 258.70645 0.0 L 258.70645 0.0 z" svg:height="1.5920398mm" draw:style-name="style-1275" svg:viewBox="0.0 0.0 1313.4329 159.20398" svg:width="13.134328mm" svg:x="59.502487mm" svg:y="193.83084mm"/>
          <draw:path svg:d="M 79.60199 19.900497 L 79.60199 0.0 L 398.00995 19.900497 Q 716.4179 19.900497 736.3184 19.900497 Q 736.3184 0.0 756.2189 0.0 L 776.1194 0.0 L 776.1194 19.900497 Q 776.1194 39.800995 756.2189 39.800995 L 756.2189 59.701492 L 776.1194 59.701492 L 796.0199 59.701492 L 796.0199 59.701492 Q 796.0199 59.701492 636.8159 79.60199 L 477.61194 99.50249 L 477.61194 99.50249 L 477.61194 99.50249 L 378.10944 99.50249 Q 258.70645 99.50249 139.30348 99.50249 L 0.0 99.50249 L 0.0 99.50249 L 0.0 99.50249 L 19.900497 79.60199 Q 59.701492 59.701492 39.800995 59.701492 Q 39.800995 59.701492 39.800995 39.800995 L 39.800995 39.800995 L 39.800995 39.800995 Q 59.701492 39.800995 59.701492 19.900497 L 59.701492 19.900497 L 59.701492 19.900497 Q 59.701492 19.900497 79.60199 19.900497 z" svg:height="0.99502486mm" draw:style-name="style-1276" svg:viewBox="0.0 0.0 796.0199 99.50249" svg:width="7.960199mm" svg:x="90.547264mm" svg:y="21.293531mm"/>
          <draw:path svg:d="M 0.0 0.0 L 0.0 0.0 L 79.60199 0.0 Q 159.20398 0.0 159.20398 19.900497 L 159.20398 19.900497 L 139.30348 39.800995 Q 99.50249 39.800995 99.50249 59.701492 L 99.50249 79.60199 L 99.50249 159.20398 Q 99.50249 238.80597 79.60199 238.80597 Q 59.701492 238.80597 59.701492 258.70645 Q 59.701492 278.60696 39.800995 278.60696 Q 19.900497 278.60696 19.900497 258.70645 L 19.900497 238.80597 L 19.900497 218.90547 L 19.900497 199.00497 L 39.800995 199.00497 L 59.701492 199.00497 L 59.701492 179.10448 Q 59.701492 159.20398 19.900497 79.60199 L 0.0 19.900497 L 0.0 0.0 z" svg:height="2.7860696mm" draw:style-name="style-1277" svg:viewBox="0.0 0.0 159.20398 278.60696" svg:width="1.5920398mm" svg:x="70.24876mm" svg:y="268.6567mm"/>
          <draw:path svg:d="M 278.60696 19.900497 L 278.60696 0.0 L 298.50745 0.0 Q 318.40796 0.0 318.40796 99.50249 Q 318.40796 179.10448 159.20398 199.00497 Q 0.0 199.00497 0.0 139.30348 Q 0.0 59.701492 139.30348 59.701492 Q 278.60696 39.800995 278.60696 19.900497 z" svg:height="1.9900497mm" draw:style-name="style-1278" svg:viewBox="0.0 0.0 318.40796 199.00497" svg:width="3.1840796mm" svg:x="65.27363mm" svg:y="251.34328mm"/>
          <draw:path svg:d="M 338.30844 19.900497 L 437.81094 0.0 L 497.51242 0.0 L 537.3134 0.0 L 537.3134 0.0 L 537.3134 0.0 L 577.11444 19.900497 Q 636.8159 39.800995 736.3184 39.800995 L 815.9204 39.800995 L 815.9204 59.701492 Q 815.9204 79.60199 835.82086 79.60199 L 835.82086 99.50249 L 815.9204 99.50249 Q 776.1194 119.402985 457.71143 119.402985 L 159.20398 119.402985 L 119.402985 119.402985 L 79.60199 119.402985 L 39.800995 119.402985 L 0.0 119.402985 L 0.0 99.50249 L 0.0 99.50249 L 0.0 79.60199 L 19.900497 59.701492 L 19.900497 59.701492 L 19.900497 39.800995 L 119.402985 39.800995 Q 218.90547 39.800995 338.30844 19.900497 z" svg:height="1.1940298mm" draw:style-name="style-1279" svg:viewBox="0.0 0.0 835.82086 119.402985" svg:width="8.358209mm" svg:x="40.0mm" svg:y="279.40298mm"/>
          <draw:path svg:d="M 278.60696 59.701492 L 278.60696 0.0 L 318.40796 0.0 Q 338.30844 0.0 338.30844 59.701492 L 338.30844 99.50249 L 338.30844 139.30348 Q 338.30844 159.20398 378.10944 179.10448 Q 417.91043 218.90547 378.10944 218.90547 Q 338.30844 218.90547 338.30844 238.80597 L 338.30844 238.80597 L 179.10448 238.80597 L 19.900497 238.80597 L 19.900497 238.80597 Q 19.900497 218.90547 0.0 218.90547 Q -19.900497 218.90547 0.0 179.10448 L 39.800995 139.30348 L 39.800995 139.30348 Q 39.800995 139.30348 59.701492 119.402985 L 79.60199 99.50249 L 79.60199 99.50249 Q 99.50249 99.50249 99.50249 79.60199 L 99.50249 79.60199 L 119.402985 79.60199 Q 119.402985 59.701492 139.30348 59.701492 L 159.20398 59.701492 L 159.20398 99.50249 Q 159.20398 139.30348 199.00497 159.20398 Q 218.90547 179.10448 238.80597 159.20398 Q 258.70645 159.20398 258.70645 139.30348 L 258.70645 119.402985 L 258.70645 119.402985 L 278.60696 119.402985 L 278.60696 59.701492 z" svg:height="2.3880596mm" draw:style-name="style-1280" svg:viewBox="0.0 0.0 378.10944 238.80597" svg:width="3.7810946mm" svg:x="99.50249mm" svg:y="103.68159mm"/>
          <draw:path svg:d="M 19.900497 0.0 L 19.900497 0.0 L 39.800995 0.0 L 39.800995 0.0 L 59.701492 0.0 L 79.60199 0.0 L 79.60199 0.0 L 79.60199 19.900497 L 79.60199 19.900497 L 99.50249 19.900497 L 99.50249 39.800995 Q 79.60199 59.701492 79.60199 59.701492 L 79.60199 79.60199 L 79.60199 99.50249 Q 79.60199 119.402985 39.800995 99.50249 Q 19.900497 59.701492 0.0 39.800995 L 0.0 19.900497 L 0.0 19.900497 Q 19.900497 19.900497 19.900497 0.0 z" svg:height="0.99502486mm" draw:style-name="style-1281" svg:viewBox="0.0 0.0 99.50249 99.50249" svg:width="0.99502486mm" svg:x="91.54229mm" svg:y="123.582085mm"/>
          <draw:path svg:d="M 258.70645 0.0 L 278.60696 0.0 L 258.70645 59.701492 Q 258.70645 119.402985 338.30844 119.402985 L 437.81094 119.402985 L 437.81094 119.402985 L 457.71143 119.402985 L 457.71143 119.402985 L 457.71143 139.30348 L 477.61194 139.30348 L 497.51242 139.30348 L 497.51242 139.30348 L 497.51242 159.20398 L 258.70645 159.20398 L 19.900497 159.20398 L 19.900497 139.30348 Q 19.900497 139.30348 0.0 139.30348 L 0.0 119.402985 L 59.701492 119.402985 L 139.30348 119.402985 L 139.30348 59.701492 L 139.30348 19.900497 L 139.30348 19.900497 L 139.30348 19.900497 L 159.20398 59.701492 Q 179.10448 79.60199 179.10448 59.701492 Q 179.10448 39.800995 218.90547 19.900497 Q 238.80597 19.900497 258.70645 0.0 z" svg:height="1.5920398mm" draw:style-name="style-1282" svg:viewBox="0.0 0.0 497.51242 159.20398" svg:width="4.9751244mm" svg:x="80.995026mm" svg:y="104.47761mm"/>
          <draw:path svg:d="M 238.80597 59.701492 L 19.900497 119.402985 L 0.0 119.402985 Q -19.900497 119.402985 0.0 59.701492 Q 0.0 0.0 218.90547 0.0 Q 437.81094 0.0 238.80597 59.701492 z" svg:height="1.1940298mm" draw:style-name="style-1283" svg:viewBox="0.0 0.0 238.80597 119.402985" svg:width="2.3880596mm" svg:x="33.432835mm" svg:y="194.22885mm"/>
          <draw:path svg:d="M 139.30348 19.900497 L 139.30348 19.900497 L 119.402985 39.800995 Q 79.60199 59.701492 99.50249 79.60199 L 99.50249 99.50249 L 59.701492 99.50249 L 19.900497 99.50249 L 19.900497 59.701492 Q 0.0 39.800995 0.0 19.900497 L 0.0 0.0 L 79.60199 0.0 Q 139.30348 19.900497 139.30348 19.900497 z" svg:height="0.99502486mm" draw:style-name="style-1284" svg:viewBox="0.0 0.0 139.30348 99.50249" svg:width="1.3930348mm" svg:x="74.82587mm" svg:y="242.58707mm"/>
          <draw:path svg:d="M 39.800995 0.0 L 79.60199 0.0 L 139.30348 19.900497 Q 218.90547 39.800995 218.90547 39.800995 L 238.80597 39.800995 L 218.90547 79.60199 Q 199.00497 139.30348 218.90547 139.30348 L 238.80597 139.30348 L 238.80597 139.30348 Q 238.80597 159.20398 179.10448 159.20398 L 99.50249 159.20398 L 99.50249 159.20398 L 79.60199 159.20398 L 79.60199 159.20398 Q 99.50249 139.30348 99.50249 119.402985 L 99.50249 119.402985 L 99.50249 99.50249 Q 99.50249 79.60199 79.60199 59.701492 Q 59.701492 39.800995 39.800995 39.800995 L 0.0 19.900497 L 0.0 19.900497 Q 0.0 0.0 39.800995 0.0 z" svg:height="1.5920398mm" draw:style-name="style-1285" svg:viewBox="0.0 0.0 238.80597 159.20398" svg:width="2.3880596mm" svg:x="73.03483mm" svg:y="240.0mm"/>
          <draw:path svg:d="M 199.00497 0.0 L 238.80597 0.0 L 238.80597 0.0 L 258.70645 0.0 L 278.60696 0.0 Q 298.50745 19.900497 298.50745 79.60199 L 318.40796 139.30348 L 318.40796 159.20398 L 318.40796 159.20398 L 199.00497 159.20398 L 99.50249 159.20398 L 79.60199 159.20398 L 79.60199 159.20398 L 39.800995 159.20398 L 0.0 159.20398 L 0.0 119.402985 Q 0.0 99.50249 19.900497 59.701492 Q 39.800995 19.900497 59.701492 0.0 Q 79.60199 0.0 79.60199 19.900497 Q 79.60199 39.800995 119.402985 39.800995 Q 139.30348 59.701492 139.30348 39.800995 Q 139.30348 0.0 199.00497 0.0 z" svg:height="1.5920398mm" draw:style-name="style-1286" svg:viewBox="0.0 0.0 318.40796 159.20398" svg:width="3.1840796mm" svg:x="59.303482mm" svg:y="120.597015mm"/>
          <draw:path svg:d="M 59.701492 0.0 L 139.30348 19.900497 L 159.20398 39.800995 Q 159.20398 59.701492 179.10448 79.60199 L 179.10448 99.50249 L 159.20398 99.50249 L 159.20398 99.50249 L 139.30348 99.50249 L 119.402985 119.402985 L 59.701492 119.402985 Q 0.0 119.402985 0.0 59.701492 Q -19.900497 0.0 59.701492 0.0 z" svg:height="1.1940298mm" draw:style-name="style-1287" svg:viewBox="0.0 0.0 179.10448 119.402985" svg:width="1.7910447mm" svg:x="98.30846mm" svg:y="200.59702mm"/>
          <draw:path svg:d="M 119.402985 19.900497 L 139.30348 0.0 L 159.20398 19.900497 Q 159.20398 39.800995 179.10448 59.701492 L 179.10448 59.701492 L 179.10448 59.701492 Q 159.20398 59.701492 159.20398 59.701492 L 159.20398 79.60199 L 159.20398 99.50249 Q 159.20398 119.402985 218.90547 99.50249 Q 278.60696 79.60199 298.50745 79.60199 L 298.50745 79.60199 L 298.50745 99.50249 Q 298.50745 119.402985 318.40796 119.402985 Q 338.30844 139.30348 338.30844 139.30348 L 318.40796 139.30348 L 318.40796 139.30348 L 318.40796 159.20398 L 218.90547 199.00497 Q 119.402985 258.70645 99.50249 258.70645 L 79.60199 258.70645 L 39.800995 258.70645 Q 0.0 258.70645 19.900497 238.80597 Q 39.800995 218.90547 19.900497 199.00497 L 0.0 179.10448 L 0.0 159.20398 L 0.0 159.20398 L 0.0 159.20398 L 19.900497 139.30348 L 39.800995 139.30348 L 59.701492 139.30348 L 99.50249 159.20398 L 139.30348 159.20398 L 139.30348 99.50249 Q 139.30348 59.701492 119.402985 59.701492 Q 79.60199 59.701492 119.402985 19.900497 z" svg:height="2.5870647mm" draw:style-name="style-1288" svg:viewBox="0.0 0.0 338.30844 258.70645" svg:width="3.3830845mm" svg:x="52.1393mm" svg:y="182.48756mm"/>
          <draw:path svg:d="M 278.60696 39.800995 L 278.60696 59.701492 L 278.60696 79.60199 Q 278.60696 99.50249 159.20398 79.60199 L 19.900497 79.60199 L 19.900497 79.60199 Q 0.0 59.701492 0.0 39.800995 L 0.0 0.0 L 139.30348 0.0 Q 278.60696 0.0 278.60696 39.800995 z" svg:height="0.7960199mm" draw:style-name="style-1289" svg:viewBox="0.0 0.0 278.60696 79.60199" svg:width="2.7860696mm" svg:x="29.054726mm" svg:y="205.37312mm"/>
          <draw:path svg:d="M 875.6219 0.0 L 875.6219 0.0 L 895.5224 39.800995 Q 915.42285 79.60199 875.6219 99.50249 Q 815.9204 119.402985 855.7214 119.402985 Q 875.6219 139.30348 875.6219 199.00497 Q 875.6219 238.80597 895.5224 278.60696 L 895.5224 318.40796 L 835.82086 318.40796 Q 756.2189 318.40796 378.10944 338.30844 L 0.0 338.30844 L 0.0 338.30844 L 0.0 318.40796 L 39.800995 318.40796 L 99.50249 318.40796 L 99.50249 298.50745 L 79.60199 298.50745 L 79.60199 298.50745 L 79.60199 278.60696 L 79.60199 278.60696 L 79.60199 278.60696 L 99.50249 278.60696 L 99.50249 278.60696 L 79.60199 258.70645 L 59.701492 238.80597 L 59.701492 238.80597 L 79.60199 238.80597 L 79.60199 238.80597 L 79.60199 238.80597 L 59.701492 218.90547 L 39.800995 199.00497 L 39.800995 199.00497 L 39.800995 199.00497 L 59.701492 199.00497 L 59.701492 199.00497 L 59.701492 179.10448 L 39.800995 179.10448 L 39.800995 159.20398 L 39.800995 139.30348 L 79.60199 139.30348 L 99.50249 159.20398 L 238.80597 139.30348 Q 358.20895 119.402985 358.20895 59.701492 Q 338.30844 0.0 358.20895 0.0 Q 378.10944 0.0 398.00995 59.701492 Q 417.91043 119.402985 597.0149 119.402985 Q 756.2189 119.402985 776.1194 99.50249 Q 796.0199 79.60199 835.82086 59.701492 Q 875.6219 39.800995 835.82086 39.800995 Q 815.9204 39.800995 835.82086 19.900497 Q 835.82086 0.0 855.7214 0.0 Q 875.6219 0.0 875.6219 0.0 z" svg:height="3.3830845mm" draw:style-name="style-1290" svg:viewBox="0.0 0.0 895.5224 338.30844" svg:width="8.955224mm" svg:x="43.781094mm" svg:y="60.895523mm"/>
          <draw:path svg:d="M 179.10448 19.900497 L 179.10448 19.900497 L 199.00497 0.0 L 218.90547 0.0 L 218.90547 59.701492 L 218.90547 119.402985 L 218.90547 119.402985 Q 199.00497 119.402985 199.00497 139.30348 L 199.00497 139.30348 L 179.10448 139.30348 Q 159.20398 139.30348 119.402985 159.20398 L 59.701492 159.20398 L 39.800995 159.20398 L 39.800995 159.20398 L 39.800995 139.30348 Q 39.800995 119.402985 19.900497 119.402985 L 0.0 119.402985 L 0.0 119.402985 L 0.0 99.50249 L 39.800995 99.50249 Q 79.60199 99.50249 79.60199 79.60199 Q 79.60199 59.701492 119.402985 39.800995 L 159.20398 19.900497 L 159.20398 19.900497 L 159.20398 19.900497 L 179.10448 19.900497 z" svg:height="1.5920398mm" draw:style-name="style-1291" svg:viewBox="0.0 0.0 218.90547 159.20398" svg:width="2.1890547mm" svg:x="49.751244mm" svg:y="182.88557mm"/>
          <draw:path svg:d="M 159.20398 0.0 L 159.20398 0.0 L 159.20398 59.701492 Q 159.20398 119.402985 159.20398 139.30348 L 179.10448 139.30348 L 179.10448 159.20398 Q 179.10448 179.10448 159.20398 179.10448 L 139.30348 179.10448 L 139.30348 179.10448 Q 139.30348 199.00497 119.402985 199.00497 L 119.402985 199.00497 L 99.50249 238.80597 Q 79.60199 278.60696 59.701492 278.60696 L 39.800995 278.60696 L 39.800995 278.60696 Q 39.800995 278.60696 19.900497 258.70645 L 0.0 258.70645 L 0.0 238.80597 Q 0.0 238.80597 19.900497 238.80597 L 19.900497 238.80597 L 19.900497 238.80597 Q 39.800995 218.90547 39.800995 218.90547 L 39.800995 218.90547 L 39.800995 199.00497 Q 39.800995 199.00497 39.800995 119.402985 Q 39.800995 39.800995 79.60199 19.900497 L 119.402985 0.0 L 139.30348 0.0 Q 159.20398 -19.900497 159.20398 0.0 z M 59.701492 199.00497 Q 79.60199 199.00497 79.60199 199.00497 Q 79.60199 199.00497 79.60199 199.00497 Q 59.701492 199.00497 59.701492 199.00497 z" svg:height="2.7860696mm" draw:style-name="style-1292" svg:viewBox="0.0 0.0 179.10448 278.60696" svg:width="1.7910447mm" svg:x="46.56716mm" svg:y="198.20895mm"/>
          <draw:path svg:d="M 0.0 139.30348 Q 0.0 -19.900497 19.900497 3.6379788E-12 Q 39.800995 3.6379788E-12 39.800995 139.30348 Q 39.800995 278.60696 19.900497 278.60696 Q 0.0 278.60696 0.0 139.30348 z" svg:height="2.7860696mm" draw:style-name="style-1293" svg:viewBox="0.0 0.0 39.800995 278.60696" svg:width="0.39800996mm" svg:x="105.87064mm" svg:y="268.8557mm"/>
          <draw:path svg:d="M 19.900497 0.0 L 19.900497 0.0 L 79.60199 0.0 L 139.30348 0.0 L 139.30348 59.701492 Q 139.30348 119.402985 139.30348 139.30348 L 139.30348 139.30348 L 99.50249 159.20398 Q 79.60199 179.10448 59.701492 199.00497 L 19.900497 199.00497 L 19.900497 179.10448 L 19.900497 179.10448 L 0.0 179.10448 L 0.0 179.10448 L 0.0 139.30348 Q 19.900497 79.60199 0.0 59.701492 L 0.0 19.900497 L 19.900497 19.900497 Q 19.900497 19.900497 19.900497 0.0 z" svg:height="1.9900497mm" draw:style-name="style-1294" svg:viewBox="0.0 0.0 139.30348 199.00497" svg:width="1.3930348mm" svg:x="23.28358mm" svg:y="113.233826mm"/>
          <draw:path svg:d="M 0.0 79.60199 L 0.0 0.0 L 39.800995 0.0 L 79.60199 0.0 L 79.60199 19.900497 L 99.50249 19.900497 L 99.50249 39.800995 L 99.50249 59.701492 L 119.402985 59.701492 L 119.402985 79.60199 L 119.402985 79.60199 L 99.50249 79.60199 L 99.50249 99.50249 L 99.50249 119.402985 L 119.402985 159.20398 Q 119.402985 199.00497 139.30348 199.00497 Q 159.20398 199.00497 179.10448 258.70645 Q 218.90547 318.40796 218.90547 318.40796 L 218.90547 338.30844 L 218.90547 358.20895 Q 218.90547 398.00995 199.00497 398.00995 Q 179.10448 398.00995 179.10448 477.61194 L 179.10448 537.3134 L 199.00497 537.3134 L 199.00497 557.2139 L 199.00497 557.2139 L 179.10448 557.2139 L 179.10448 557.2139 L 179.10448 557.2139 L 179.10448 577.11444 L 159.20398 577.11444 L 99.50249 577.11444 L 19.900497 577.11444 L 19.900497 517.4129 L 19.900497 457.71143 L 19.900497 398.00995 Q 19.900497 338.30844 0.0 278.60696 L 0.0 218.90547 L 0.0 199.00497 L 19.900497 199.00497 L 19.900497 179.10448 Q 19.900497 159.20398 0.0 79.60199 z" svg:height="5.7711444mm" draw:style-name="style-1295" svg:viewBox="0.0 0.0 218.90547 577.11444" svg:width="2.1890547mm" svg:x="62.686565mm" svg:y="100.29851mm"/>
          <draw:path svg:d="M 199.00497 59.701492 L 199.00497 59.701492 L 199.00497 79.60199 L 199.00497 99.50249 L 179.10448 99.50249 L 159.20398 119.402985 L 159.20398 119.402985 L 159.20398 119.402985 L 159.20398 139.30348 L 159.20398 159.20398 L 159.20398 159.20398 L 159.20398 159.20398 L 159.20398 159.20398 L 179.10448 159.20398 L 179.10448 159.20398 L 199.00497 159.20398 L 199.00497 159.20398 L 199.00497 159.20398 L 199.00497 179.10448 Q 179.10448 199.00497 159.20398 218.90547 L 159.20398 218.90547 L 159.20398 199.00497 Q 159.20398 199.00497 119.402985 159.20398 Q 79.60199 119.402985 59.701492 139.30348 Q 39.800995 159.20398 39.800995 199.00497 L 19.900497 258.70645 L 0.0 258.70645 L 0.0 258.70645 L 0.0 199.00497 L 0.0 139.30348 L 19.900497 59.701492 Q 39.800995 -39.800995 99.50249 0.0 Q 159.20398 0.0 159.20398 39.800995 Q 159.20398 79.60199 179.10448 59.701492 Q 199.00497 59.701492 199.00497 59.701492 z" svg:height="2.5870647mm" draw:style-name="style-1296" svg:viewBox="0.0 0.0 199.00497 258.70645" svg:width="1.9900497mm" svg:x="92.33831mm" svg:y="99.9005mm"/>
          <draw:path svg:d="M 218.90547 19.900497 L 238.80597 19.900497 L 278.60696 39.800995 Q 298.50745 39.800995 278.60696 79.60199 Q 278.60696 119.402985 258.70645 119.402985 L 258.70645 119.402985 L 199.00497 139.30348 L 139.30348 159.20398 L 139.30348 159.20398 L 119.402985 159.20398 L 119.402985 159.20398 L 119.402985 159.20398 L 159.20398 179.10448 L 179.10448 199.00497 L 179.10448 199.00497 L 179.10448 199.00497 L 159.20398 199.00497 Q 139.30348 199.00497 119.402985 218.90547 L 119.402985 238.80597 L 119.402985 238.80597 Q 99.50249 238.80597 79.60199 218.90547 Q 39.800995 199.00497 39.800995 179.10448 L 39.800995 159.20398 L 39.800995 139.30348 Q 39.800995 119.402985 19.900497 119.402985 L 19.900497 119.402985 L 19.900497 99.50249 L 0.0 99.50249 L 0.0 79.60199 L 0.0 59.701492 L 19.900497 59.701492 L 39.800995 59.701492 L 39.800995 79.60199 Q 39.800995 99.50249 59.701492 99.50249 Q 79.60199 99.50249 99.50249 39.800995 Q 119.402985 -19.900497 159.20398 0.0 Q 199.00497 0.0 218.90547 19.900497 z" svg:height="2.3880596mm" draw:style-name="style-1297" svg:viewBox="0.0 0.0 278.60696 238.80597" svg:width="2.7860696mm" svg:x="62.88557mm" svg:y="78.00995mm"/>
          <draw:path svg:d="M 39.800995 19.900497 L 59.701492 0.0 L 59.701492 79.60199 Q 79.60199 139.30348 79.60199 159.20398 L 79.60199 179.10448 L 79.60199 179.10448 Q 59.701492 159.20398 39.800995 139.30348 Q 39.800995 119.402985 19.900497 119.402985 L 0.0 119.402985 L 0.0 79.60199 L 0.0 59.701492 L 19.900497 59.701492 Q 39.800995 39.800995 39.800995 19.900497 z" svg:height="1.7910447mm" draw:style-name="style-1298" svg:viewBox="0.0 0.0 79.60199 179.10448" svg:width="0.7960199mm" svg:x="109.054726mm" svg:y="142.08955mm"/>
          <draw:path svg:d="M 0.0 39.800995 Q 0.0 0.0 39.800995 0.0 Q 99.50249 19.900497 99.50249 39.800995 Q 99.50249 59.701492 119.402985 59.701492 Q 139.30348 59.701492 139.30348 39.800995 Q 139.30348 19.900497 179.10448 19.900497 Q 218.90547 19.900497 218.90547 39.800995 Q 199.00497 39.800995 139.30348 79.60199 Q 59.701492 79.60199 19.900497 79.60199 Q 0.0 79.60199 0.0 39.800995 z" svg:height="0.7960199mm" draw:style-name="style-1299" svg:viewBox="0.0 0.0 218.90547 79.60199" svg:width="2.1890547mm" svg:x="56.716415mm" svg:y="138.50746mm"/>
          <draw:path svg:d="M 39.800995 238.80597 L 39.800995 238.80597 L 39.800995 218.90547 Q 19.900497 218.90547 19.900497 218.90547 Q 19.900497 199.00497 79.60199 199.00497 Q 119.402985 199.00497 119.402985 179.10448 Q 119.402985 159.20398 79.60199 139.30348 Q 39.800995 139.30348 19.900497 79.60199 L 0.0 39.800995 L 19.900497 19.900497 Q 59.701492 -19.900497 119.402985 -3.6379788E-12 Q 179.10448 -3.6379788E-12 179.10448 19.900497 Q 179.10448 59.701492 159.20398 59.701492 Q 139.30348 39.800995 119.402985 59.701492 Q 119.402985 79.60199 159.20398 99.50249 Q 179.10448 119.402985 179.10448 179.10448 Q 179.10448 218.90547 119.402985 238.80597 Q 59.701492 238.80597 39.800995 238.80597 z" svg:height="2.3880596mm" draw:style-name="style-1300" svg:viewBox="0.0 0.0 179.10448 238.80597" svg:width="1.7910447mm" svg:x="104.87562mm" svg:y="263.68158mm"/>
          <draw:path svg:d="M 139.30348 19.900497 L 139.30348 0.0 L 159.20398 19.900497 Q 179.10448 19.900497 179.10448 59.701492 Q 218.90547 79.60199 218.90547 99.50249 L 218.90547 99.50249 L 218.90547 99.50249 Q 218.90547 99.50249 218.90547 119.402985 L 238.80597 119.402985 L 258.70645 159.20398 Q 258.70645 199.00497 218.90547 199.00497 L 199.00497 218.90547 L 159.20398 218.90547 L 119.402985 218.90547 L 119.402985 218.90547 Q 99.50249 218.90547 79.60199 218.90547 L 39.800995 218.90547 L 39.800995 199.00497 Q 19.900497 199.00497 19.900497 199.00497 L 19.900497 199.00497 L 19.900497 179.10448 Q 19.900497 179.10448 0.0 119.402985 L 0.0 59.701492 L 19.900497 59.701492 Q 19.900497 59.701492 19.900497 39.800995 L 19.900497 39.800995 L 79.60199 39.800995 Q 139.30348 39.800995 139.30348 19.900497 z" svg:height="2.1890547mm" draw:style-name="style-1301" svg:viewBox="0.0 0.0 258.70645 218.90547" svg:width="2.5870647mm" svg:x="42.388058mm" svg:y="98.10945mm"/>
          <draw:path svg:d="M 19.900497 59.701492 L 0.0 0.0 L 79.60199 0.0 L 159.20398 19.900497 L 159.20398 19.900497 L 179.10448 19.900497 L 179.10448 19.900497 L 179.10448 19.900497 L 179.10448 39.800995 L 179.10448 39.800995 L 159.20398 59.701492 L 139.30348 79.60199 L 139.30348 99.50249 L 139.30348 119.402985 L 159.20398 139.30348 L 159.20398 159.20398 L 99.50249 159.20398 L 59.701492 159.20398 L 59.701492 139.30348 Q 59.701492 139.30348 19.900497 59.701492 z" svg:height="1.5920398mm" draw:style-name="style-1302" svg:viewBox="0.0 0.0 179.10448 159.20398" svg:width="1.7910447mm" svg:x="46.766167mm" svg:y="237.01492mm"/>
          <draw:path svg:d="M 159.20398 19.900497 L 179.10448 19.900497 L 179.10448 39.800995 L 179.10448 59.701492 L 119.402985 59.701492 L 59.701492 59.701492 L 39.800995 59.701492 L 0.0 59.701492 L 0.0 39.800995 L 0.0 39.800995 L 0.0 39.800995 Q 0.0 39.800995 19.900497 39.800995 L 19.900497 19.900497 L 19.900497 19.900497 Q 39.800995 19.900497 39.800995 0.0 L 39.800995 0.0 L 79.60199 0.0 Q 99.50249 0.0 119.402985 0.0 Q 139.30348 0.0 159.20398 19.900497 z" svg:height="0.5970149mm" draw:style-name="style-1303" svg:viewBox="0.0 0.0 179.10448 59.701492" svg:width="1.7910447mm" svg:x="71.64179mm" svg:y="21.492537mm"/>
          <draw:path svg:d="M 39.800995 0.0 L 0.0 0.0 L 79.60199 0.0 L 159.20398 0.0 L 218.90547 19.900497 Q 278.60696 39.800995 278.60696 39.800995 Q 278.60696 59.701492 278.60696 99.50249 L 278.60696 139.30348 L 278.60696 139.30348 Q 258.70645 119.402985 238.80597 119.402985 Q 199.00497 99.50249 199.00497 139.30348 Q 199.00497 179.10448 159.20398 199.00497 L 119.402985 199.00497 L 119.402985 199.00497 L 119.402985 179.10448 L 99.50249 179.10448 L 99.50249 179.10448 L 99.50249 99.50249 Q 99.50249 19.900497 39.800995 0.0 z" svg:height="1.9900497mm" draw:style-name="style-1304" svg:viewBox="0.0 0.0 278.60696 199.00497" svg:width="2.7860696mm" svg:x="103.08457mm" svg:y="82.78607mm"/>
          <draw:path svg:d="M 955.2239 0.0 L 975.1244 0.0 L 995.02484 0.0 L 1014.92535 0.0 L 995.02484 19.900497 Q 975.1244 19.900497 975.1244 39.800995 Q 975.1244 59.701492 995.02484 59.701492 Q 1014.92535 79.60199 995.02484 79.60199 L 955.2239 79.60199 L 975.1244 99.50249 Q 995.02484 119.402985 1034.8258 119.402985 L 1094.5273 119.402985 L 1114.4279 119.402985 L 1134.3284 119.402985 L 1154.2289 119.402985 L 1194.0298 119.402985 L 1194.0298 139.30348 L 1194.0298 139.30348 L 1174.1293 139.30348 L 1174.1293 159.20398 L 1174.1293 159.20398 L 1154.2289 159.20398 L 1154.2289 159.20398 L 1154.2289 159.20398 L 1154.2289 179.10448 L 1154.2289 179.10448 L 1134.3284 179.10448 L 1134.3284 199.00497 L 1114.4279 199.00497 Q 1094.5273 199.00497 1094.5273 218.90547 Q 1094.5273 238.80597 1054.7263 238.80597 Q 1014.92535 238.80597 1014.92535 258.70645 Q 1014.92535 278.60696 995.02484 278.60696 Q 975.1244 278.60696 975.1244 298.50745 L 995.02484 318.40796 L 995.02484 318.40796 L 995.02484 338.30844 L 915.42285 318.40796 Q 855.7214 318.40796 855.7214 398.00995 Q 855.7214 457.71143 915.42285 457.71143 L 975.1244 457.71143 L 955.2239 477.61194 Q 915.42285 517.4129 895.5224 517.4129 L 875.6219 517.4129 L 855.7214 537.3134 L 835.82086 557.2139 L 855.7214 557.2139 Q 875.6219 577.11444 895.5224 597.0149 Q 935.32336 616.9154 915.42285 656.71643 Q 875.6219 676.6169 855.7214 696.5174 Q 835.82086 716.4179 835.82086 716.4179 L 835.82086 716.4179 L 815.9204 736.3184 L 796.0199 756.2189 L 796.0199 756.2189 L 796.0199 776.1194 L 756.2189 776.1194 Q 716.4179 756.2189 636.8159 756.2189 L 577.11444 756.2189 L 577.11444 756.2189 Q 557.2139 736.3184 577.11444 716.4179 Q 597.0149 716.4179 557.2139 696.5174 L 537.3134 676.6169 L 537.3134 676.6169 Q 557.2139 676.6169 537.3134 636.8159 L 517.4129 597.0149 L 477.61194 597.0149 L 417.91043 597.0149 L 358.20895 597.0149 Q 318.40796 636.8159 318.40796 636.8159 Q 338.30844 636.8159 358.20895 656.71643 L 378.10944 656.71643 L 358.20895 676.6169 Q 358.20895 676.6169 338.30844 676.6169 L 318.40796 676.6169 L 318.40796 676.6169 L 318.40796 676.6169 L 298.50745 676.6169 L 298.50745 676.6169 L 258.70645 676.6169 L 218.90547 676.6169 L 218.90547 676.6169 L 218.90547 676.6169 L 218.90547 676.6169 Q 238.80597 676.6169 238.80597 616.9154 L 238.80597 557.2139 L 199.00497 557.2139 L 179.10448 557.2139 L 179.10448 597.0149 L 179.10448 636.8159 L 159.20398 636.8159 Q 159.20398 636.8159 119.402985 616.9154 Q 99.50249 616.9154 99.50249 597.0149 L 99.50249 557.2139 L 99.50249 557.2139 L 79.60199 537.3134 L 79.60199 537.3134 L 79.60199 517.4129 L 79.60199 517.4129 L 79.60199 517.4129 L 59.701492 497.51242 L 59.701492 477.61194 L 39.800995 477.61194 L 0.0 477.61194 L 0.0 457.71143 L 0.0 457.71143 L 0.0 457.71143 L 19.900497 437.81094 L 19.900497 437.81094 L 39.800995 437.81094 L 39.800995 417.91043 L 39.800995 398.00995 L 59.701492 398.00995 L 79.60199 398.00995 L 79.60199 437.81094 L 79.60199 457.71143 L 238.80597 457.71143 L 417.91043 457.71143 L 437.81094 457.71143 L 477.61194 437.81094 L 477.61194 437.81094 Q 497.51242 437.81094 517.4129 457.71143 L 537.3134 457.71143 L 597.0149 457.71143 L 636.8159 477.61194 L 656.71643 477.61194 L 676.6169 477.61194 L 676.6169 457.71143 L 676.6169 457.71143 L 676.6169 437.81094 Q 676.6169 398.00995 656.71643 358.20895 L 636.8159 318.40796 L 636.8159 318.40796 Q 656.71643 318.40796 656.71643 298.50745 L 656.71643 298.50745 L 676.6169 298.50745 Q 676.6169 278.60696 676.6169 278.60696 Q 696.5174 278.60696 756.2189 278.60696 Q 796.0199 278.60696 796.0199 238.80597 Q 815.9204 199.00497 875.6219 179.10448 Q 915.42285 159.20398 915.42285 79.60199 Q 935.32336 0.0 955.2239 0.0 z" svg:height="7.7611938mm" draw:style-name="style-1305" svg:viewBox="0.0 0.0 1194.0298 776.1194" svg:width="11.940298mm" svg:x="92.33831mm" svg:y="236.81592mm"/>
          <draw:path svg:d="M 59.701492 0.0 L 59.701492 0.0 L 119.402985 39.800995 Q 199.00497 79.60199 199.00497 59.701492 Q 199.00497 39.800995 238.80597 39.800995 Q 258.70645 39.800995 258.70645 59.701492 L 258.70645 59.701492 L 258.70645 59.701492 Q 238.80597 59.701492 238.80597 79.60199 L 238.80597 79.60199 L 218.90547 99.50249 Q 199.00497 119.402985 199.00497 119.402985 L 199.00497 119.402985 L 159.20398 159.20398 Q 139.30348 199.00497 159.20398 199.00497 Q 179.10448 199.00497 179.10448 218.90547 L 179.10448 218.90547 L 99.50249 218.90547 L 19.900497 218.90547 L 19.900497 199.00497 L 0.0 199.00497 L 0.0 199.00497 L 0.0 199.00497 L 0.0 179.10448 L 0.0 179.10448 L 39.800995 179.10448 Q 59.701492 179.10448 39.800995 159.20398 L 39.800995 139.30348 L 39.800995 119.402985 L 39.800995 99.50249 L 39.800995 59.701492 Q 39.800995 19.900497 59.701492 0.0 z" svg:height="2.1890547mm" draw:style-name="style-1306" svg:viewBox="0.0 0.0 258.70645 218.90547" svg:width="2.5870647mm" svg:x="97.910446mm" svg:y="103.88059mm"/>
          <draw:path svg:d="M 636.8159 0.0 L 656.71643 0.0 L 636.8159 19.900497 Q 597.0149 19.900497 597.0149 39.800995 L 597.0149 39.800995 L 577.11444 59.701492 L 577.11444 59.701492 L 537.3134 59.701492 L 497.51242 59.701492 L 497.51242 59.701492 Q 517.4129 39.800995 517.4129 39.800995 L 517.4129 19.900497 L 258.70645 19.900497 L 0.0 19.900497 L 0.0 0.0 L 0.0 0.0 L 318.40796 0.0 Q 636.8159 -19.900497 636.8159 0.0 z" svg:height="0.5970149mm" draw:style-name="style-1307" svg:viewBox="0.0 0.0 656.71643 59.701492" svg:width="6.567164mm" svg:x="76.0199mm" svg:y="192.0398mm"/>
          <draw:path svg:d="M 39.800995 0.0 L 59.701492 0.0 L 59.701492 0.0 Q 59.701492 19.900497 79.60199 39.800995 L 79.60199 39.800995 L 59.701492 119.402985 Q 39.800995 199.00497 19.900497 218.90547 L 0.0 218.90547 L 0.0 119.402985 Q 19.900497 19.900497 39.800995 0.0 z" svg:height="2.1890547mm" draw:style-name="style-1308" svg:viewBox="0.0 0.0 79.60199 218.90547" svg:width="0.7960199mm" svg:x="21.293531mm" svg:y="147.66168mm"/>
          <draw:path svg:d="M 0.0 19.900497 L 0.0 0.0 L 99.50249 0.0 Q 199.00497 0.0 199.00497 19.900497 Q 218.90547 59.701492 218.90547 59.701492 L 218.90547 59.701492 L 218.90547 59.701492 L 238.80597 59.701492 L 298.50745 59.701492 Q 358.20895 59.701492 378.10944 59.701492 L 398.00995 59.701492 L 398.00995 79.60199 Q 398.00995 99.50249 298.50745 99.50249 Q 218.90547 119.402985 218.90547 139.30348 Q 218.90547 139.30348 238.80597 179.10448 L 238.80597 199.00497 L 218.90547 199.00497 L 179.10448 179.10448 L 179.10448 179.10448 L 179.10448 179.10448 L 159.20398 179.10448 L 159.20398 179.10448 L 159.20398 159.20398 Q 139.30348 159.20398 79.60199 99.50249 L 0.0 19.900497 L 0.0 19.900497 z" svg:height="1.9900497mm" draw:style-name="style-1309" svg:viewBox="0.0 0.0 398.00995 199.00497" svg:width="3.9800994mm" svg:x="18.507462mm" svg:y="126.76617mm"/>
          <draw:path svg:d="M 79.60199 19.900497 L 79.60199 0.0 L 79.60199 19.900497 Q 79.60199 59.701492 79.60199 99.50249 L 79.60199 159.20398 L 79.60199 159.20398 Q 79.60199 159.20398 39.800995 139.30348 L 19.900497 99.50249 L 0.0 99.50249 Q 0.0 99.50249 0.0 79.60199 L 0.0 79.60199 L 0.0 59.701492 L 0.0 19.900497 L 0.0 39.800995 Q 19.900497 59.701492 39.800995 59.701492 Q 79.60199 39.800995 79.60199 19.900497 z" svg:height="1.5920398mm" draw:style-name="style-1310" svg:viewBox="0.0 0.0 79.60199 159.20398" svg:width="0.7960199mm" svg:x="109.054726mm" svg:y="262.08954mm"/>
          <draw:path svg:d="M 636.8159 0.0 L 636.8159 0.0 L 656.71643 0.0 Q 676.6169 0.0 676.6169 19.900497 L 676.6169 19.900497 L 696.5174 19.900497 Q 696.5174 19.900497 716.4179 19.900497 L 716.4179 19.900497 L 736.3184 39.800995 Q 736.3184 59.701492 716.4179 79.60199 Q 696.5174 79.60199 736.3184 79.60199 Q 756.2189 99.50249 756.2189 119.402985 Q 736.3184 139.30348 736.3184 159.20398 L 736.3184 159.20398 L 636.8159 159.20398 Q 537.3134 159.20398 537.3134 179.10448 Q 537.3134 199.00497 537.3134 238.80597 L 537.3134 278.60696 L 577.11444 278.60696 Q 616.9154 278.60696 656.71643 278.60696 L 696.5174 278.60696 L 696.5174 298.50745 L 696.5174 318.40796 L 676.6169 338.30844 L 676.6169 358.20895 L 696.5174 358.20895 L 716.4179 358.20895 L 716.4179 378.10944 L 716.4179 398.00995 L 736.3184 398.00995 L 756.2189 398.00995 L 736.3184 417.91043 Q 696.5174 437.81094 696.5174 437.81094 L 696.5174 437.81094 L 676.6169 437.81094 Q 656.71643 437.81094 656.71643 457.71143 L 636.8159 457.71143 L 636.8159 437.81094 Q 636.8159 417.91043 537.3134 437.81094 L 457.71143 437.81094 L 437.81094 457.71143 Q 417.91043 477.61194 378.10944 517.4129 Q 358.20895 557.2139 338.30844 557.2139 Q 318.40796 557.2139 318.40796 537.3134 L 318.40796 537.3134 L 298.50745 537.3134 Q 298.50745 517.4129 298.50745 517.4129 L 298.50745 517.4129 L 318.40796 517.4129 Q 338.30844 517.4129 338.30844 497.51242 Q 338.30844 497.51242 358.20895 457.71143 Q 358.20895 437.81094 218.90547 417.91043 L 79.60199 417.91043 L 79.60199 417.91043 L 59.701492 417.91043 L 59.701492 417.91043 L 59.701492 437.81094 L 19.900497 437.81094 L 0.0 437.81094 L 0.0 417.91043 L 0.0 417.91043 L 19.900497 417.91043 L 19.900497 398.00995 L 39.800995 398.00995 L 59.701492 398.00995 L 59.701492 378.10944 L 59.701492 358.20895 L 79.60199 358.20895 L 99.50249 358.20895 L 99.50249 338.30844 L 99.50249 338.30844 L 79.60199 338.30844 L 79.60199 318.40796 L 139.30348 318.40796 Q 199.00497 318.40796 179.10448 278.60696 L 179.10448 258.70645 L 258.70645 258.70645 L 338.30844 258.70645 L 338.30844 199.00497 L 338.30844 159.20398 L 258.70645 159.20398 L 199.00497 159.20398 L 179.10448 179.10448 L 179.10448 179.10448 L 179.10448 159.20398 L 179.10448 139.30348 L 199.00497 139.30348 L 199.00497 119.402985 L 199.00497 119.402985 L 218.90547 119.402985 L 218.90547 119.402985 L 218.90547 119.402985 L 417.91043 79.60199 Q 616.9154 79.60199 636.8159 59.701492 Q 656.71643 39.800995 636.8159 39.800995 Q 616.9154 19.900497 636.8159 19.900497 Q 636.8159 0.0 636.8159 0.0 z" svg:height="5.5721393mm" draw:style-name="style-1311" svg:viewBox="0.0 0.0 756.2189 557.2139" svg:width="7.562189mm" svg:x="93.33333mm" svg:y="191.44278mm"/>
          <draw:path svg:d="M 19.900497 59.701492 L 0.0 0.0 L 19.900497 0.0 L 39.800995 0.0 L 39.800995 0.0 L 39.800995 0.0 L 39.800995 19.900497 L 59.701492 19.900497 L 59.701492 19.900497 L 59.701492 39.800995 L 59.701492 39.800995 L 59.701492 39.800995 L 79.60199 39.800995 L 79.60199 39.800995 L 79.60199 59.701492 L 99.50249 59.701492 L 99.50249 59.701492 L 99.50249 79.60199 L 119.402985 79.60199 L 139.30348 79.60199 L 338.30844 199.00497 Q 537.3134 318.40796 636.8159 358.20895 Q 736.3184 398.00995 736.3184 398.00995 Q 756.2189 398.00995 776.1194 378.10944 L 776.1194 378.10944 L 776.1194 398.00995 Q 776.1194 417.91043 815.9204 417.91043 L 855.7214 417.91043 L 815.9204 437.81094 Q 796.0199 437.81094 835.82086 517.4129 Q 875.6219 597.0149 875.6219 597.0149 Q 895.5224 597.0149 895.5224 597.0149 L 895.5224 616.9154 L 875.6219 616.9154 L 855.7214 616.9154 L 855.7214 597.0149 Q 855.7214 597.0149 835.82086 597.0149 L 835.82086 597.0149 L 835.82086 597.0149 Q 835.82086 597.0149 796.0199 577.11444 L 756.2189 557.2139 L 736.3184 557.2139 L 716.4179 557.2139 L 716.4179 577.11444 L 696.5174 577.11444 L 696.5174 577.11444 L 696.5174 597.0149 L 696.5174 597.0149 L 696.5174 597.0149 L 676.6169 597.0149 L 676.6169 597.0149 L 676.6169 616.9154 L 696.5174 616.9154 L 696.5174 616.9154 L 696.5174 636.8159 L 716.4179 656.71643 Q 736.3184 696.5174 756.2189 696.5174 L 756.2189 716.4179 L 756.2189 716.4179 L 776.1194 716.4179 L 776.1194 736.3184 L 776.1194 756.2189 L 736.3184 756.2189 L 716.4179 756.2189 L 676.6169 736.3184 L 636.8159 716.4179 L 616.9154 716.4179 L 597.0149 716.4179 L 597.0149 696.5174 L 577.11444 696.5174 L 577.11444 696.5174 Q 577.11444 676.6169 537.3134 676.6169 Q 497.51242 636.8159 477.61194 616.9154 L 457.71143 577.11444 L 457.71143 557.2139 Q 457.71143 537.3134 417.91043 497.51242 L 378.10944 457.71143 L 378.10944 437.81094 L 378.10944 437.81094 L 358.20895 437.81094 L 358.20895 437.81094 L 358.20895 417.91043 L 338.30844 417.91043 L 338.30844 417.91043 L 338.30844 398.00995 L 318.40796 398.00995 Q 298.50745 398.00995 298.50745 358.20895 Q 298.50745 338.30844 199.00497 238.80597 L 99.50249 159.20398 L 79.60199 139.30348 Q 59.701492 119.402985 19.900497 59.701492 z" svg:height="7.562189mm" draw:style-name="style-1312" svg:viewBox="0.0 0.0 895.5224 756.2189" svg:width="8.955224mm" svg:x="89.35323mm" svg:y="74.42786mm"/>
          <draw:path svg:d="M 835.82086 119.402985 L 815.9204 119.402985 L 756.2189 119.402985 Q 676.6169 119.402985 517.4129 119.402985 L 358.20895 119.402985 L 318.40796 119.402985 L 258.70645 119.402985 L 238.80597 139.30348 L 238.80597 139.30348 L 238.80597 139.30348 Q 238.80597 139.30348 218.90547 159.20398 L 218.90547 159.20398 L 199.00497 159.20398 Q 179.10448 159.20398 179.10448 139.30348 Q 179.10448 119.402985 119.402985 119.402985 L 79.60199 119.402985 L 39.800995 119.402985 L 19.900497 119.402985 L 19.900497 99.50249 L 0.0 99.50249 L 0.0 99.50249 L 0.0 79.60199 L 0.0 79.60199 L 0.0 79.60199 L 19.900497 59.701492 L 19.900497 39.800995 L 39.800995 39.800995 L 59.701492 39.800995 L 358.20895 19.900497 Q 636.8159 19.900497 636.8159 0.0 Q 636.8159 -19.900497 676.6169 0.0 Q 716.4179 0.0 756.2189 0.0 Q 756.2189 0.0 815.9204 19.900497 Q 875.6219 39.800995 855.7214 79.60199 Q 835.82086 119.402985 835.82086 119.402985 z" svg:height="1.5920398mm" draw:style-name="style-1313" svg:viewBox="0.0 0.0 855.7214 159.20398" svg:width="8.557214mm" svg:x="57.31343mm" svg:y="148.4577mm"/>
          <draw:path svg:d="M 119.402985 99.50249 L 139.30348 119.402985 L 139.30348 119.402985 L 139.30348 139.30348 L 159.20398 139.30348 L 179.10448 139.30348 L 179.10448 159.20398 L 179.10448 179.10448 L 139.30348 179.10448 Q 79.60199 179.10448 59.701492 159.20398 L 59.701492 159.20398 L 59.701492 139.30348 Q 59.701492 139.30348 39.800995 139.30348 L 39.800995 159.20398 L 19.900497 159.20398 Q 0.0 159.20398 0.0 99.50249 Q 19.900497 39.800995 19.900497 39.800995 Q 39.800995 19.900497 59.701492 19.900497 L 99.50249 0.0 L 139.30348 0.0 Q 179.10448 0.0 179.10448 19.900497 Q 179.10448 59.701492 139.30348 59.701492 Q 119.402985 59.701492 119.402985 99.50249 z" svg:height="1.7910447mm" draw:style-name="style-1314" svg:viewBox="0.0 0.0 179.10448 179.10448" svg:width="1.7910447mm" svg:x="50.34826mm" svg:y="125.174126mm"/>
          <draw:path svg:d="M 218.90547 19.900497 L 258.70645 19.900497 L 258.70645 39.800995 Q 258.70645 79.60199 258.70645 79.60199 L 258.70645 79.60199 L 258.70645 99.50249 Q 258.70645 99.50249 278.60696 119.402985 L 278.60696 159.20398 L 199.00497 159.20398 Q 119.402985 159.20398 119.402985 119.402985 L 119.402985 99.50249 L 99.50249 99.50249 Q 79.60199 99.50249 79.60199 119.402985 Q 79.60199 159.20398 59.701492 159.20398 L 39.800995 159.20398 L 39.800995 159.20398 Q 19.900497 139.30348 19.900497 79.60199 L 0.0 39.800995 L 59.701492 39.800995 Q 119.402985 19.900497 119.402985 0.0 Q 119.402985 -19.900497 139.30348 0.0 Q 179.10448 0.0 218.90547 19.900497 z" svg:height="1.5920398mm" draw:style-name="style-1315" svg:viewBox="0.0 0.0 278.60696 159.20398" svg:width="2.7860696mm" svg:x="38.40796mm" svg:y="251.94029mm"/>
          <draw:path svg:d="M 318.40796 19.900497 L 358.20895 19.900497 L 358.20895 19.900497 L 358.20895 19.900497 L 338.30844 39.800995 L 318.40796 59.701492 L 318.40796 59.701492 L 318.40796 59.701492 L 298.50745 59.701492 Q 258.70645 79.60199 258.70645 79.60199 L 258.70645 99.50249 L 238.80597 99.50249 L 218.90547 99.50249 L 199.00497 99.50249 Q 179.10448 99.50249 179.10448 79.60199 L 159.20398 59.701492 L 79.60199 59.701492 Q 0.0 59.701492 0.0 39.800995 L 0.0 19.900497 L 139.30348 19.900497 Q 258.70645 0.0 278.60696 0.0 Q 278.60696 19.900497 318.40796 19.900497 z" svg:height="0.99502486mm" draw:style-name="style-1316" svg:viewBox="0.0 0.0 358.20895 99.50249" svg:width="3.5820894mm" svg:x="54.328358mm" svg:y="249.35323mm"/>
          <draw:path svg:d="M 19.900497 19.900497 L 19.900497 0.0 L 39.800995 0.0 L 79.60199 0.0 L 79.60199 19.900497 Q 79.60199 19.900497 99.50249 39.800995 L 99.50249 59.701492 L 79.60199 59.701492 Q 59.701492 59.701492 59.701492 99.50249 Q 59.701492 139.30348 39.800995 139.30348 L 0.0 139.30348 L 0.0 79.60199 Q 0.0 19.900497 19.900497 19.900497 z" svg:height="1.3930348mm" draw:style-name="style-1317" svg:viewBox="0.0 0.0 99.50249 139.30348" svg:width="0.99502486mm" svg:x="38.606964mm" svg:y="110.44776mm"/>
          <draw:path svg:d="M 39.800995 0.0 L 59.701492 0.0 L 59.701492 59.701492 Q 79.60199 99.50249 59.701492 99.50249 L 59.701492 99.50249 L 59.701492 99.50249 Q 39.800995 99.50249 39.800995 99.50249 L 39.800995 119.402985 L 39.800995 119.402985 Q 19.900497 99.50249 0.0 99.50249 L 0.0 99.50249 L 0.0 59.701492 L 0.0 19.900497 L 19.900497 0.0 Q 39.800995 -19.900497 39.800995 0.0 z" svg:height="1.1940298mm" draw:style-name="style-1318" svg:viewBox="0.0 0.0 59.701492 119.402985" svg:width="0.5970149mm" svg:x="109.054726mm" svg:y="237.81094mm"/>
          <draw:path svg:d="M 139.30348 119.402985 L 159.20398 119.402985 L 159.20398 159.20398 Q 159.20398 179.10448 179.10448 199.00497 Q 199.00497 199.00497 199.00497 218.90547 Q 199.00497 258.70645 179.10448 258.70645 Q 159.20398 258.70645 119.402985 278.60696 L 59.701492 278.60696 L 59.701492 278.60696 Q 59.701492 258.70645 39.800995 258.70645 L 0.0 258.70645 L 0.0 238.80597 L 0.0 218.90547 L 19.900497 218.90547 L 39.800995 218.90547 L 39.800995 99.50249 Q 39.800995 -3.6379788E-12 79.60199 -3.6379788E-12 Q 99.50249 -3.6379788E-12 99.50249 59.701492 Q 119.402985 119.402985 139.30348 119.402985 z" svg:height="2.7860696mm" draw:style-name="style-1319" svg:viewBox="0.0 0.0 199.00497 278.60696" svg:width="1.9900497mm" svg:x="73.631836mm" svg:y="269.25372mm"/>
          <draw:path svg:d="M 179.10448 0.0 L 179.10448 19.900497 L 199.00497 39.800995 Q 199.00497 39.800995 218.90547 39.800995 L 218.90547 59.701492 L 159.20398 39.800995 Q 119.402985 39.800995 119.402985 99.50249 Q 139.30348 159.20398 159.20398 179.10448 L 159.20398 179.10448 L 159.20398 179.10448 L 159.20398 199.00497 L 119.402985 199.00497 Q 99.50249 199.00497 79.60199 179.10448 L 79.60199 159.20398 L 79.60199 159.20398 Q 79.60199 159.20398 79.60199 119.402985 L 79.60199 99.50249 L 79.60199 79.60199 L 79.60199 39.800995 L 39.800995 39.800995 Q 19.900497 39.800995 0.0 59.701492 L 0.0 59.701492 L 0.0 39.800995 Q 0.0 19.900497 19.900497 0.0 L 39.800995 0.0 L 99.50249 0.0 Q 159.20398 0.0 179.10448 0.0 z" svg:height="1.9900497mm" draw:style-name="style-1320" svg:viewBox="0.0 0.0 218.90547 199.00497" svg:width="2.1890547mm" svg:x="103.08457mm" svg:y="112.23881mm"/>
          <draw:path svg:d="M 0.0 0.0 L 0.0 0.0 L 19.900497 0.0 L 19.900497 0.0 L 39.800995 0.0 L 79.60199 0.0 L 79.60199 139.30348 Q 79.60199 278.60696 59.701492 278.60696 L 39.800995 278.60696 L 39.800995 278.60696 Q 39.800995 278.60696 19.900497 238.80597 L 19.900497 199.00497 L 19.900497 179.10448 Q 0.0 159.20398 0.0 79.60199 L 0.0 19.900497 L 0.0 0.0 z" svg:height="2.7860696mm" draw:style-name="style-1321" svg:viewBox="0.0 0.0 79.60199 278.60696" svg:width="0.7960199mm" svg:x="49.751244mm" svg:y="269.05472mm"/>
          <draw:path svg:d="M 199.00497 19.900497 L 258.70645 19.900497 L 258.70645 39.800995 L 258.70645 39.800995 L 238.80597 39.800995 Q 238.80597 39.800995 238.80597 59.701492 L 258.70645 59.701492 L 258.70645 119.402985 Q 258.70645 179.10448 278.60696 179.10448 L 298.50745 179.10448 L 298.50745 179.10448 Q 298.50745 199.00497 199.00497 179.10448 L 79.60199 179.10448 L 79.60199 119.402985 Q 79.60199 59.701492 39.800995 59.701492 L 19.900497 59.701492 L 0.0 59.701492 L 0.0 59.701492 L 0.0 39.800995 Q 0.0 19.900497 79.60199 19.900497 Q 139.30348 0.0 159.20398 0.0 Q 159.20398 0.0 199.00497 19.900497 z" svg:height="1.7910447mm" draw:style-name="style-1322" svg:viewBox="0.0 0.0 298.50745 179.10448" svg:width="2.9850745mm" svg:x="62.88557mm" svg:y="236.81592mm"/>
          <draw:path svg:d="M 79.60199 99.50249 L 0.0 0.0 L 59.701492 19.900497 Q 119.402985 39.800995 119.402985 39.800995 L 119.402985 39.800995 L 179.10448 99.50249 Q 238.80597 159.20398 238.80597 218.90547 Q 238.80597 278.60696 258.70645 278.60696 Q 278.60696 278.60696 278.60696 298.50745 L 278.60696 298.50745 L 199.00497 298.50745 L 139.30348 278.60696 L 99.50249 278.60696 L 59.701492 278.60696 L 39.800995 258.70645 L 19.900497 238.80597 L 19.900497 238.80597 L 19.900497 238.80597 L 79.60199 238.80597 Q 139.30348 238.80597 159.20398 218.90547 Q 159.20398 199.00497 79.60199 99.50249 z" svg:height="2.9850745mm" draw:style-name="style-1323" svg:viewBox="0.0 0.0 278.60696 298.50745" svg:width="2.7860696mm" svg:x="74.82587mm" svg:y="137.71144mm"/>
          <draw:path svg:d="M 39.800995 79.60199 L 39.800995 0.0 L 39.800995 0.0 L 59.701492 0.0 L 59.701492 0.0 L 59.701492 19.900497 L 59.701492 417.91043 L 59.701492 815.9204 L 59.701492 815.9204 L 59.701492 815.9204 L 39.800995 656.71643 Q 39.800995 497.51242 19.900497 497.51242 L 0.0 497.51242 L 0.0 477.61194 Q 19.900497 477.61194 19.900497 318.40796 L 19.900497 159.20398 L 19.900497 159.20398 Q 19.900497 159.20398 39.800995 79.60199 z" svg:height="8.159204mm" draw:style-name="style-1324" svg:viewBox="0.0 0.0 59.701492 815.9204" svg:width="0.5970149mm" svg:x="82.98508mm" svg:y="196.2189mm"/>
          <draw:path svg:d="M 19.900497 59.701492 L 19.900497 0.0 L 39.800995 59.701492 Q 59.701492 99.50249 79.60199 79.60199 Q 79.60199 59.701492 99.50249 59.701492 L 119.402985 59.701492 L 119.402985 79.60199 L 99.50249 99.50249 L 99.50249 119.402985 L 99.50249 139.30348 L 79.60199 139.30348 L 79.60199 139.30348 L 79.60199 159.20398 L 99.50249 159.20398 L 99.50249 159.20398 L 99.50249 179.10448 L 99.50249 179.10448 L 99.50249 179.10448 L 119.402985 179.10448 L 119.402985 179.10448 L 119.402985 199.00497 Q 139.30348 199.00497 139.30348 218.90547 L 139.30348 218.90547 L 119.402985 218.90547 Q 99.50249 218.90547 99.50249 258.70645 L 99.50249 298.50745 L 99.50249 298.50745 L 99.50249 298.50745 L 79.60199 258.70645 Q 79.60199 218.90547 59.701492 218.90547 Q 39.800995 218.90547 19.900497 179.10448 L 0.0 119.402985 L 19.900497 119.402985 Q 19.900497 99.50249 19.900497 99.50249 L 19.900497 99.50249 L 19.900497 59.701492 z" svg:height="2.9850745mm" draw:style-name="style-1325" svg:viewBox="0.0 0.0 139.30348 298.50745" svg:width="1.3930348mm" svg:x="36.41791mm" svg:y="111.24378mm"/>
          <draw:path svg:d="M 258.70645 19.900497 L 278.60696 0.0 L 398.00995 0.0 L 497.51242 0.0 L 497.51242 159.20398 Q 517.4129 298.50745 517.4129 338.30844 L 517.4129 378.10944 L 537.3134 378.10944 L 537.3134 398.00995 L 537.3134 398.00995 L 557.2139 398.00995 L 557.2139 398.00995 L 557.2139 417.91043 L 557.2139 417.91043 Q 557.2139 437.81094 557.2139 437.81094 L 577.11444 437.81094 L 597.0149 457.71143 Q 597.0149 477.61194 636.8159 477.61194 L 656.71643 477.61194 L 716.4179 477.61194 Q 756.2189 477.61194 756.2189 457.71143 L 756.2189 457.71143 L 776.1194 457.71143 Q 796.0199 457.71143 796.0199 477.61194 L 796.0199 497.51242 L 796.0199 497.51242 Q 796.0199 497.51242 776.1194 557.2139 L 776.1194 636.8159 L 756.2189 1412.9353 Q 756.2189 2189.0547 756.2189 2268.6567 L 756.2189 2328.3582 L 776.1194 2328.3582 L 776.1194 2328.3582 L 756.2189 2507.4626 Q 756.2189 2686.5671 756.2189 2766.1692 Q 756.2189 2845.771 756.2189 2965.174 Q 716.4179 3084.5771 756.2189 3164.179 Q 756.2189 3243.781 776.1194 3263.6816 L 776.1194 3263.6816 L 776.1194 3283.582 Q 756.2189 3303.4824 716.4179 3263.6816 Q 676.6169 3223.8806 577.11444 3223.8806 L 477.61194 3223.8806 L 457.71143 3243.781 Q 437.81094 3263.6816 417.91043 3283.582 L 417.91043 3303.4824 L 417.91043 3303.4824 Q 398.00995 3303.4824 398.00995 3303.4824 L 398.00995 3323.383 L 398.00995 3343.2834 Q 398.00995 3343.2834 398.00995 3422.8855 L 398.00995 3482.587 L 457.71143 3601.99 Q 537.3134 3741.2935 537.3134 3741.2935 L 557.2139 3741.2935 L 557.2139 3741.2935 L 557.2139 3741.2935 L 537.3134 3761.1938 L 517.4129 3761.1938 L 517.4129 3761.1938 L 517.4129 3741.2935 L 477.61194 3741.2935 L 417.91043 3741.2935 L 318.40796 3721.393 Q 199.00497 3701.4924 99.50249 3701.4924 L 0.0 3701.4924 L 0.0 3681.592 L 0.0 3661.6914 L 0.0 3661.6914 L 19.900497 3661.6914 L 19.900497 3641.791 L 19.900497 3641.791 L 39.800995 3641.791 L 39.800995 3621.8904 L 59.701492 3621.8904 Q 79.60199 3621.8904 119.402985 3582.0896 Q 159.20398 3562.189 159.20398 3542.2886 Q 179.10448 3502.4875 199.00497 3383.0845 Q 199.00497 3263.6816 119.402985 3164.179 Q 39.800995 3064.6765 79.60199 2885.572 L 119.402985 2706.4675 L 119.402985 2666.6665 Q 119.402985 2646.766 139.30348 2567.164 L 159.20398 2487.5623 L 159.20398 2467.6616 Q 159.20398 2467.6616 199.00497 2288.5571 Q 238.80597 2109.4526 278.60696 1870.6467 L 318.40796 1651.7412 L 318.40796 1651.7412 Q 318.40796 1651.7412 358.20895 1572.1393 Q 358.20895 1492.5372 338.30844 1273.6318 Q 318.40796 1074.6268 318.40796 1034.8258 Q 358.20895 1014.92535 378.10944 995.02484 Q 417.91043 995.02484 417.91043 955.2239 Q 417.91043 895.5224 437.81094 875.6219 Q 477.61194 875.6219 517.4129 835.82086 Q 577.11444 815.9204 557.2139 756.2189 L 517.4129 676.6169 L 517.4129 656.71643 Q 517.4129 636.8159 497.51242 537.3134 Q 477.61194 437.81094 437.81094 437.81094 L 378.10944 437.81094 L 358.20895 437.81094 Q 318.40796 437.81094 298.50745 398.00995 Q 278.60696 358.20895 238.80597 358.20895 L 179.10448 358.20895 L 179.10448 338.30844 L 159.20398 338.30844 L 159.20398 338.30844 L 159.20398 358.20895 L 139.30348 358.20895 L 119.402985 358.20895 L 119.402985 378.10944 L 99.50249 378.10944 L 99.50249 358.20895 L 99.50249 338.30844 L 119.402985 338.30844 L 139.30348 318.40796 L 139.30348 318.40796 L 139.30348 318.40796 L 179.10448 318.40796 L 218.90547 318.40796 L 218.90547 298.50745 L 238.80597 298.50745 L 238.80597 258.70645 L 238.80597 218.90547 L 159.20398 218.90547 Q 79.60199 199.00497 79.60199 199.00497 L 59.701492 199.00497 L 39.800995 199.00497 L 0.0 199.00497 L 0.0 179.10448 L 0.0 179.10448 L 0.0 179.10448 L 19.900497 159.20398 L 19.900497 159.20398 L 19.900497 159.20398 L 19.900497 139.30348 L 39.800995 119.402985 L 39.800995 119.402985 L 39.800995 119.402985 L 39.800995 99.50249 L 39.800995 99.50249 L 59.701492 79.60199 L 79.60199 59.701492 L 79.60199 59.701492 L 79.60199 39.800995 L 119.402985 39.800995 L 139.30348 39.800995 L 139.30348 59.701492 L 139.30348 59.701492 L 139.30348 59.701492 L 119.402985 59.701492 L 119.402985 79.60199 Q 119.402985 99.50249 159.20398 119.402985 Q 179.10448 119.402985 179.10448 139.30348 L 199.00497 139.30348 L 199.00497 139.30348 Q 199.00497 159.20398 218.90547 159.20398 L 238.80597 159.20398 L 238.80597 179.10448 L 238.80597 179.10448 L 258.70645 179.10448 L 258.70645 199.00497 L 318.40796 199.00497 L 358.20895 199.00497 L 358.20895 179.10448 L 358.20895 179.10448 L 378.10944 179.10448 L 378.10944 159.20398 L 378.10944 159.20398 L 358.20895 159.20398 L 358.20895 119.402985 L 358.20895 99.50249 L 318.40796 99.50249 Q 278.60696 99.50249 258.70645 79.60199 Q 238.80597 39.800995 258.70645 19.900497 z" svg:height="37.61194mm" draw:style-name="style-1326" svg:viewBox="0.0 0.0 796.0199 3761.1938" svg:width="7.960199mm" svg:x="68.0597mm" svg:y="195.42288mm"/>
          <draw:path svg:d="M 218.90547 59.701492 L 258.70645 0.0 L 258.70645 39.800995 Q 258.70645 59.701492 278.60696 79.60199 L 298.50745 99.50249 L 298.50745 119.402985 L 298.50745 119.402985 L 298.50745 139.30348 Q 278.60696 159.20398 258.70645 199.00497 Q 218.90547 238.80597 218.90547 238.80597 L 218.90547 238.80597 L 258.70645 258.70645 Q 318.40796 278.60696 318.40796 318.40796 Q 298.50745 338.30844 298.50745 358.20895 L 298.50745 358.20895 L 218.90547 358.20895 L 159.20398 358.20895 L 159.20398 358.20895 Q 159.20398 358.20895 179.10448 338.30844 Q 199.00497 318.40796 179.10448 318.40796 Q 139.30348 298.50745 139.30348 278.60696 Q 139.30348 258.70645 99.50249 258.70645 L 39.800995 278.60696 L 19.900497 278.60696 Q 0.0 278.60696 0.0 179.10448 L 19.900497 99.50249 L 0.0 79.60199 L 0.0 59.701492 L 19.900497 59.701492 Q 39.800995 59.701492 39.800995 79.60199 Q 39.800995 99.50249 59.701492 99.50249 L 99.50249 119.402985 L 119.402985 119.402985 L 139.30348 119.402985 L 159.20398 119.402985 Q 179.10448 119.402985 218.90547 59.701492 z" svg:height="3.5820894mm" draw:style-name="style-1327" svg:viewBox="0.0 0.0 318.40796 358.20895" svg:width="3.1840796mm" svg:x="60.696518mm" svg:y="178.30846mm"/>
          <draw:path svg:d="M 59.701492 -3.6379788E-12 L 79.60199 -3.6379788E-12 L 79.60199 -3.6379788E-12 Q 79.60199 19.900497 99.50249 19.900497 L 99.50249 19.900497 L 99.50249 19.900497 Q 99.50249 19.900497 99.50249 39.800995 L 119.402985 39.800995 L 79.60199 79.60199 Q 39.800995 139.30348 19.900497 139.30348 L 0.0 139.30348 L 0.0 139.30348 Q -19.900497 119.402985 0.0 79.60199 L 19.900497 39.800995 L 19.900497 19.900497 Q 19.900497 -3.6379788E-12 59.701492 -3.6379788E-12 z" svg:height="1.3930348mm" draw:style-name="style-1328" svg:viewBox="0.0 0.0 119.402985 139.30348" svg:width="1.1940298mm" svg:x="47.562187mm" svg:y="275.6219mm"/>
          <draw:path svg:d="M 19.900497 59.701492 L 0.0 0.0 L 39.800995 0.0 Q 79.60199 19.900497 179.10448 19.900497 L 298.50745 19.900497 L 338.30844 19.900497 Q 398.00995 39.800995 398.00995 59.701492 Q 398.00995 99.50249 417.91043 99.50249 L 457.71143 99.50249 L 457.71143 119.402985 L 457.71143 119.402985 L 338.30844 119.402985 Q 218.90547 139.30348 199.00497 139.30348 Q 179.10448 139.30348 139.30348 139.30348 L 99.50249 159.20398 L 99.50249 159.20398 Q 99.50249 139.30348 59.701492 139.30348 Q 19.900497 139.30348 19.900497 59.701492 z" svg:height="1.5920398mm" draw:style-name="style-1329" svg:viewBox="0.0 0.0 457.71143 159.20398" svg:width="4.577114mm" svg:x="84.57711mm" svg:y="224.27861mm"/>
          <draw:path svg:d="M 139.30348 0.0 L 179.10448 0.0 L 537.3134 0.0 L 895.5224 19.900497 L 955.2239 19.900497 L 1014.92535 19.900497 L 1014.92535 19.900497 L 1014.92535 19.900497 L 935.32336 39.800995 L 835.82086 59.701492 L 835.82086 59.701492 L 815.9204 59.701492 L 815.9204 59.701492 L 815.9204 59.701492 L 815.9204 79.60199 L 796.0199 79.60199 L 776.1194 79.60199 Q 776.1194 59.701492 457.71143 79.60199 L 159.20398 79.60199 L 159.20398 59.701492 L 139.30348 59.701492 L 139.30348 59.701492 L 139.30348 59.701492 L 59.701492 39.800995 Q 0.0 19.900497 0.0 19.900497 L 0.0 19.900497 L 39.800995 19.900497 Q 79.60199 19.900497 139.30348 0.0 z" svg:height="0.7960199mm" draw:style-name="style-1330" svg:viewBox="0.0 0.0 1014.92535 79.60199" svg:width="10.149254mm" svg:x="51.940296mm" svg:y="193.63184mm"/>
          <draw:path svg:d="M 79.60199 19.900497 L 179.10448 0.0 L 159.20398 79.60199 Q 159.20398 179.10448 159.20398 139.30348 Q 139.30348 99.50249 119.402985 99.50249 Q 99.50249 99.50249 99.50249 119.402985 Q 99.50249 139.30348 79.60199 139.30348 Q 39.800995 139.30348 39.800995 159.20398 Q 39.800995 179.10448 19.900497 179.10448 L 0.0 179.10448 L 0.0 179.10448 Q 0.0 179.10448 0.0 119.402985 Q 0.0 59.701492 79.60199 19.900497 z" svg:height="1.7910447mm" draw:style-name="style-1331" svg:viewBox="0.0 0.0 179.10448 179.10448" svg:width="1.7910447mm" svg:x="60.497513mm" svg:y="107.26368mm"/>
          <draw:path svg:d="M 99.50249 0.0 L 179.10448 19.900497 L 199.00497 59.701492 Q 218.90547 99.50249 218.90547 119.402985 L 218.90547 119.402985 L 218.90547 119.402985 Q 199.00497 119.402985 99.50249 99.50249 Q 0.0 79.60199 0.0 39.800995 Q 0.0 0.0 99.50249 0.0 z" svg:height="1.1940298mm" draw:style-name="style-1332" svg:viewBox="0.0 0.0 218.90547 119.402985" svg:width="2.1890547mm" svg:x="95.32338mm" svg:y="229.65173mm"/>
          <draw:path svg:d="M 855.7214 0.0 L 915.42285 0.0 L 915.42285 0.0 L 915.42285 19.900497 L 915.42285 19.900497 L 935.32336 19.900497 L 935.32336 19.900497 L 935.32336 19.900497 L 975.1244 39.800995 L 1014.92535 59.701492 L 1054.7263 59.701492 Q 1114.4279 99.50249 1114.4279 99.50249 L 1114.4279 99.50249 L 1114.4279 99.50249 Q 1094.5273 99.50249 1094.5273 99.50249 L 1094.5273 119.402985 L 1074.6268 179.10448 Q 1054.7263 258.70645 995.02484 278.60696 Q 955.2239 298.50745 935.32336 338.30844 Q 935.32336 378.10944 895.5224 378.10944 Q 835.82086 378.10944 815.9204 378.10944 Q 815.9204 378.10944 815.9204 398.00995 L 796.0199 398.00995 L 796.0199 398.00995 Q 776.1194 398.00995 776.1194 417.91043 L 776.1194 417.91043 L 776.1194 417.91043 Q 776.1194 417.91043 716.4179 417.91043 L 676.6169 437.81094 L 676.6169 437.81094 Q 676.6169 417.91043 656.71643 437.81094 L 636.8159 437.81094 L 636.8159 437.81094 Q 616.9154 437.81094 597.0149 457.71143 L 577.11444 457.71143 L 417.91043 457.71143 Q 258.70645 457.71143 238.80597 457.71143 L 218.90547 457.71143 L 139.30348 457.71143 L 79.60199 457.71143 L 59.701492 457.71143 L 39.800995 457.71143 L 19.900497 457.71143 L 19.900497 457.71143 L 19.900497 437.81094 L 19.900497 437.81094 L 0.0 437.81094 L 0.0 417.91043 L 0.0 417.91043 L 0.0 417.91043 L 19.900497 417.91043 L 19.900497 417.91043 L 79.60199 398.00995 L 139.30348 378.10944 L 99.50249 378.10944 L 79.60199 378.10944 L 79.60199 358.20895 L 99.50249 358.20895 L 99.50249 358.20895 L 99.50249 338.30844 L 298.50745 318.40796 Q 497.51242 298.50745 517.4129 298.50745 L 537.3134 298.50745 L 537.3134 278.60696 Q 537.3134 258.70645 557.2139 258.70645 L 557.2139 258.70645 L 557.2139 238.80597 L 537.3134 238.80597 L 537.3134 238.80597 L 537.3134 218.90547 L 537.3134 218.90547 L 537.3134 218.90547 L 517.4129 218.90547 L 517.4129 218.90547 L 537.3134 199.00497 L 557.2139 179.10448 L 577.11444 179.10448 L 597.0149 179.10448 L 557.2139 159.20398 L 517.4129 139.30348 L 537.3134 139.30348 L 577.11444 139.30348 L 577.11444 119.402985 L 577.11444 99.50249 L 537.3134 99.50249 Q 517.4129 99.50249 477.61194 99.50249 L 437.81094 99.50249 L 437.81094 99.50249 L 417.91043 99.50249 L 417.91043 99.50249 L 417.91043 99.50249 L 378.10944 79.60199 L 338.30844 79.60199 L 338.30844 59.701492 L 338.30844 39.800995 L 358.20895 39.800995 L 358.20895 19.900497 L 358.20895 19.900497 L 358.20895 19.900497 L 577.11444 19.900497 Q 776.1194 19.900497 855.7214 0.0 z" svg:height="4.577114mm" draw:style-name="style-1333" svg:viewBox="0.0 0.0 1114.4279 457.71143" svg:width="11.144279mm" svg:x="90.945274mm" svg:y="235.82089mm"/>
          <draw:path svg:d="M 19.900497 19.900497 L 19.900497 19.900497 L 59.701492 19.900497 Q 99.50249 19.900497 199.00497 0.0 L 278.60696 0.0 L 238.80597 59.701492 Q 199.00497 139.30348 199.00497 119.402985 Q 199.00497 119.402985 179.10448 139.30348 L 179.10448 139.30348 L 179.10448 139.30348 Q 159.20398 139.30348 159.20398 99.50249 Q 159.20398 59.701492 119.402985 99.50249 Q 79.60199 139.30348 59.701492 139.30348 L 39.800995 119.402985 L 39.800995 99.50249 Q 39.800995 79.60199 19.900497 59.701492 L 0.0 39.800995 L 0.0 19.900497 Q 0.0 19.900497 19.900497 19.900497 z" svg:height="1.3930348mm" draw:style-name="style-1334" svg:viewBox="0.0 0.0 278.60696 139.30348" svg:width="2.7860696mm" svg:x="32.636814mm" svg:y="115.62189mm"/>
          <draw:path svg:d="M 119.402985 39.800995 L 139.30348 19.900497 L 139.30348 99.50249 Q 159.20398 179.10448 139.30348 179.10448 L 139.30348 179.10448 L 139.30348 179.10448 L 119.402985 179.10448 L 119.402985 139.30348 L 119.402985 119.402985 L 99.50249 119.402985 L 99.50249 139.30348 L 99.50249 139.30348 L 79.60199 139.30348 L 79.60199 218.90547 L 79.60199 278.60696 L 59.701492 278.60696 L 59.701492 298.50745 L 39.800995 298.50745 L 19.900497 298.50745 L 19.900497 278.60696 L 0.0 278.60696 L 0.0 139.30348 Q 0.0 0.0 39.800995 0.0 Q 59.701492 -19.900497 79.60199 19.900497 Q 79.60199 59.701492 99.50249 59.701492 Q 119.402985 59.701492 119.402985 39.800995 z" svg:height="2.9850745mm" draw:style-name="style-1335" svg:viewBox="0.0 0.0 139.30348 298.50745" svg:width="1.3930348mm" svg:x="88.35821mm" svg:y="144.67662mm"/>
          <draw:path svg:d="M 338.30844 119.402985 L 338.30844 119.402985 L 238.80597 99.50249 Q 119.402985 79.60199 79.60199 99.50249 L 19.900497 119.402985 L 19.900497 119.402985 Q 0.0 99.50249 0.0 99.50249 Q 0.0 79.60199 0.0 59.701492 L 0.0 19.900497 L 0.0 19.900497 Q 19.900497 0.0 19.900497 0.0 L 19.900497 0.0 L 199.00497 0.0 Q 398.00995 0.0 398.00995 79.60199 Q 398.00995 119.402985 378.10944 119.402985 Q 358.20895 119.402985 338.30844 119.402985 z" svg:height="1.1940298mm" draw:style-name="style-1336" svg:viewBox="0.0 0.0 398.00995 119.402985" svg:width="3.9800994mm" svg:x="25.472637mm" svg:y="173.93034mm"/>
          <draw:path svg:d="M 19.900497 19.900497 L 39.800995 0.0 L 39.800995 19.900497 Q 39.800995 39.800995 119.402985 59.701492 Q 179.10448 59.701492 199.00497 79.60199 Q 218.90547 99.50249 258.70645 99.50249 Q 298.50745 59.701492 318.40796 99.50249 Q 318.40796 139.30348 338.30844 139.30348 L 338.30844 139.30348 L 358.20895 139.30348 L 358.20895 139.30348 L 358.20895 139.30348 L 358.20895 139.30348 L 378.10944 139.30348 L 378.10944 139.30348 L 378.10944 119.402985 L 398.00995 119.402985 L 398.00995 119.402985 L 398.00995 139.30348 L 398.00995 139.30348 L 398.00995 139.30348 L 417.91043 139.30348 L 417.91043 139.30348 L 417.91043 159.20398 L 437.81094 159.20398 L 437.81094 159.20398 L 437.81094 179.10448 L 437.81094 179.10448 L 437.81094 179.10448 L 457.71143 179.10448 L 457.71143 179.10448 L 457.71143 199.00497 L 437.81094 199.00497 L 437.81094 199.00497 L 437.81094 218.90547 L 417.91043 218.90547 L 398.00995 218.90547 L 338.30844 258.70645 Q 278.60696 298.50745 258.70645 318.40796 L 238.80597 338.30844 L 199.00497 338.30844 L 179.10448 338.30844 L 159.20398 338.30844 L 159.20398 338.30844 L 119.402985 338.30844 L 59.701492 338.30844 L 39.800995 338.30844 L 19.900497 338.30844 L 19.900497 318.40796 L 0.0 318.40796 L 0.0 318.40796 L 0.0 318.40796 L 0.0 179.10448 L 0.0 59.701492 L 0.0 59.701492 Q 0.0 59.701492 19.900497 19.900497 z" svg:height="3.3830845mm" draw:style-name="style-1337" svg:viewBox="0.0 0.0 457.71143 338.30844" svg:width="4.577114mm" svg:x="15.5223875mm" svg:y="80.199005mm"/>
          <draw:path svg:d="M 59.701492 39.800995 L 39.800995 0.0 L 59.701492 0.0 Q 79.60199 0.0 79.60199 19.900497 L 79.60199 19.900497 L 99.50249 19.900497 L 99.50249 19.900497 L 99.50249 39.800995 L 99.50249 39.800995 L 99.50249 99.50249 L 99.50249 159.20398 L 119.402985 159.20398 L 119.402985 159.20398 L 119.402985 159.20398 Q 139.30348 179.10448 139.30348 199.00497 L 139.30348 199.00497 L 139.30348 199.00497 L 119.402985 199.00497 L 99.50249 199.00497 Q 99.50249 199.00497 59.701492 179.10448 L 0.0 159.20398 L 19.900497 159.20398 Q 39.800995 159.20398 39.800995 139.30348 L 19.900497 139.30348 L 19.900497 119.402985 Q 19.900497 99.50249 59.701492 79.60199 Q 79.60199 79.60199 59.701492 39.800995 z" svg:height="1.9900497mm" draw:style-name="style-1338" svg:viewBox="0.0 0.0 139.30348 199.00497" svg:width="1.3930348mm" svg:x="90.945274mm" svg:y="107.462685mm"/>
          <draw:path svg:d="M 99.50249 0.0 L 179.10448 0.0 L 238.80597 39.800995 Q 298.50745 59.701492 298.50745 79.60199 Q 338.30844 99.50249 338.30844 119.402985 L 338.30844 159.20398 L 318.40796 159.20398 Q 298.50745 179.10448 298.50745 199.00497 Q 298.50745 218.90547 278.60696 218.90547 Q 258.70645 238.80597 258.70645 238.80597 L 258.70645 238.80597 L 238.80597 238.80597 Q 218.90547 258.70645 218.90547 278.60696 L 218.90547 278.60696 L 218.90547 278.60696 Q 199.00497 278.60696 199.00497 258.70645 L 199.00497 258.70645 L 199.00497 238.80597 Q 218.90547 199.00497 218.90547 179.10448 Q 258.70645 159.20398 238.80597 119.402985 Q 218.90547 79.60199 179.10448 99.50249 L 139.30348 119.402985 L 119.402985 119.402985 L 119.402985 119.402985 L 119.402985 139.30348 L 99.50249 139.30348 L 99.50249 159.20398 L 99.50249 179.10448 L 79.60199 258.70645 Q 79.60199 358.20895 119.402985 358.20895 Q 179.10448 378.10944 179.10448 378.10944 L 179.10448 378.10944 L 179.10448 398.00995 L 179.10448 437.81094 L 159.20398 437.81094 Q 139.30348 437.81094 99.50249 437.81094 L 79.60199 437.81094 L 79.60199 437.81094 L 99.50249 437.81094 L 99.50249 457.71143 L 99.50249 477.61194 L 79.60199 477.61194 L 79.60199 477.61194 L 79.60199 477.61194 L 59.701492 457.71143 L 59.701492 457.71143 L 59.701492 457.71143 L 59.701492 437.81094 L 59.701492 437.81094 L 39.800995 437.81094 L 39.800995 437.81094 L 39.800995 417.91043 L 19.900497 417.91043 L 19.900497 378.10944 Q 19.900497 338.30844 0.0 199.00497 L 0.0 39.800995 L 0.0 19.900497 Q 0.0 0.0 99.50249 0.0 z" svg:height="4.776119mm" draw:style-name="style-1339" svg:viewBox="0.0 0.0 338.30844 477.61194" svg:width="3.3830845mm" svg:x="73.03483mm" svg:y="195.02487mm"/>
          <draw:path svg:d="M 119.402985 19.900497 L 119.402985 39.800995 L 119.402985 79.60199 L 119.402985 119.402985 L 59.701492 119.402985 Q 0.0 119.402985 0.0 59.701492 Q 0.0 0.0 59.701492 0.0 Q 119.402985 0.0 119.402985 19.900497 z" svg:height="1.1940298mm" draw:style-name="style-1340" svg:viewBox="0.0 0.0 119.402985 119.402985" svg:width="1.1940298mm" svg:x="83.582085mm" svg:y="246.96516mm"/>
          <draw:path svg:d="M 39.800995 19.900497 L 39.800995 0.0 L 79.60199 0.0 Q 99.50249 0.0 99.50249 19.900497 L 99.50249 19.900497 L 119.402985 79.60199 Q 139.30348 159.20398 119.402985 159.20398 L 79.60199 159.20398 L 79.60199 159.20398 Q 59.701492 159.20398 39.800995 99.50249 L 0.0 39.800995 L 0.0 39.800995 L 19.900497 39.800995 L 19.900497 19.900497 Q 39.800995 19.900497 39.800995 19.900497 z" svg:height="1.5920398mm" draw:style-name="style-1341" svg:viewBox="0.0 0.0 119.402985 159.20398" svg:width="1.1940298mm" svg:x="25.472637mm" svg:y="275.42288mm"/>
          <draw:path svg:d="M 298.50745 0.0 L 318.40796 19.900497 L 318.40796 19.900497 L 338.30844 19.900497 L 338.30844 39.800995 L 338.30844 59.701492 L 318.40796 59.701492 L 318.40796 79.60199 L 338.30844 79.60199 L 338.30844 79.60199 L 338.30844 99.50249 Q 338.30844 119.402985 318.40796 139.30348 L 318.40796 159.20398 L 278.60696 159.20398 Q 238.80597 159.20398 218.90547 159.20398 Q 179.10448 179.10448 139.30348 199.00497 L 79.60199 238.80597 L 59.701492 238.80597 Q 39.800995 238.80597 19.900497 218.90547 L 19.900497 218.90547 L 19.900497 199.00497 Q 19.900497 199.00497 0.0 199.00497 Q -19.900497 179.10448 39.800995 159.20398 L 79.60199 119.402985 L 99.50249 119.402985 Q 99.50249 119.402985 99.50249 99.50249 L 99.50249 99.50249 L 99.50249 99.50249 Q 119.402985 79.60199 139.30348 79.60199 L 159.20398 79.60199 L 179.10448 79.60199 Q 179.10448 79.60199 218.90547 59.701492 Q 238.80597 39.800995 258.70645 19.900497 Q 258.70645 0.0 298.50745 0.0 z" svg:height="2.3880596mm" draw:style-name="style-1342" svg:viewBox="0.0 0.0 338.30844 238.80597" svg:width="3.3830845mm" svg:x="61.492535mm" svg:y="183.48259mm"/>
          <draw:path svg:d="M 3820.8955 3.6379788E-12 L 3820.8955 3.6379788E-12 L 3940.2983 19.900497 Q 4039.801 19.900497 4099.5024 39.800995 L 4139.303 39.800995 L 4139.303 39.800995 Q 4159.204 19.900497 4159.204 19.900497 L 4159.204 19.900497 L 4258.7065 19.900497 Q 4338.3086 19.900497 4358.209 19.900497 L 4358.209 19.900497 L 4417.91 39.800995 L 4457.7114 39.800995 L 4457.7114 39.800995 Q 4477.612 19.900497 4477.612 19.900497 L 4477.612 19.900497 L 4855.721 19.900497 Q 5253.7314 19.900497 5293.532 39.800995 L 5313.4326 39.800995 L 5333.333 39.800995 L 5333.333 19.900497 L 5333.333 19.900497 L 5333.333 19.900497 L 5353.234 19.900497 L 5353.234 19.900497 L 5373.1343 19.900497 L 5393.0347 19.900497 L 5412.935 19.900497 L 5432.836 19.900497 L 5771.144 19.900497 Q 6109.4526 19.900497 6129.353 39.800995 L 6129.353 39.800995 L 6169.1543 39.800995 L 6189.0547 19.900497 L 6228.8555 19.900497 L 6268.6567 19.900497 L 6407.96 19.900497 Q 6567.164 19.900497 6766.169 19.900497 Q 6965.174 19.900497 7004.975 19.900497 L 7064.6763 19.900497 L 7064.6763 19.900497 L 7064.6763 19.900497 L 7064.6763 39.800995 L 7044.776 39.800995 L 7044.776 39.800995 L 7044.776 59.701492 L 7004.975 59.701492 L 6985.0747 59.701492 L 6965.174 79.60199 L 6925.373 99.50249 L 6965.174 99.50249 L 6985.0747 99.50249 L 7044.776 119.402985 L 7124.378 139.30348 L 7124.378 139.30348 L 7124.378 139.30348 L 7144.2783 139.30348 L 7144.2783 139.30348 L 7124.378 159.20398 L 7084.577 159.20398 L 7084.577 218.90547 L 7084.577 258.70645 L 7104.4775 258.70645 L 7104.4775 258.70645 L 7084.577 298.50745 Q 7084.577 318.40796 7044.776 298.50745 Q 6985.0747 298.50745 6965.174 378.10944 Q 6925.373 457.71143 6905.4727 457.71143 Q 6885.572 457.71143 6885.572 477.61194 Q 6885.572 497.51242 6865.6714 497.51242 L 6845.771 497.51242 L 6845.771 477.61194 L 6845.771 457.71143 L 6825.8706 457.71143 L 6825.8706 457.71143 L 6825.8706 477.61194 L 6805.97 477.61194 L 6805.97 477.61194 L 6805.97 497.51242 L 6805.97 497.51242 L 6805.97 497.51242 L 6825.8706 517.4129 L 6825.8706 537.3134 L 6865.6714 537.3134 Q 6905.4727 517.4129 6925.373 597.0149 Q 6945.2734 696.5174 7004.975 696.5174 Q 7084.577 696.5174 7124.378 736.3184 Q 7164.179 776.1194 7164.179 756.2189 Q 7164.179 736.3184 7184.0796 736.3184 Q 7203.98 736.3184 7203.98 796.0199 Q 7223.8804 855.7214 7243.781 855.7214 L 7263.6816 855.7214 L 7263.6816 895.5224 L 7263.6816 915.42285 L 7243.781 935.32336 Q 7203.98 935.32336 7184.0796 975.1244 Q 7164.179 1014.92535 7084.577 1074.6268 Q 7004.975 1114.4279 7004.975 1134.3284 Q 7004.975 1174.1293 6965.174 1174.1293 Q 6945.2734 1174.1293 6925.373 1253.7313 Q 6925.373 1313.4329 6905.4727 1333.3333 L 6885.572 1353.2338 L 6885.572 1353.2338 L 6885.572 1333.3333 L 6885.572 1333.3333 L 6885.572 1333.3333 L 6865.6714 1333.3333 L 6865.6714 1333.3333 L 6865.6714 1353.2338 L 6845.771 1353.2338 L 6845.771 1333.3333 Q 6845.771 1293.5323 6825.8706 1313.4329 Q 6805.97 1333.3333 6786.0693 1333.3333 Q 6746.2686 1313.4329 6746.2686 1293.5323 Q 6746.2686 1273.6318 6547.2637 1273.6318 L 6348.259 1253.7313 L 6328.358 1253.7313 L 6328.358 1253.7313 L 6288.557 1253.7313 L 6248.7563 1253.7313 L 6248.7563 1253.7313 L 6228.8555 1253.7313 L 6228.8555 1253.7313 L 6208.955 1253.7313 L 6208.955 1293.5323 L 6208.955 1333.3333 L 6228.8555 1333.3333 L 6228.8555 1333.3333 L 6228.8555 1353.2338 L 6248.7563 1353.2338 L 6268.6567 1373.1343 Q 6308.4575 1373.1343 6308.4575 1393.0348 L 6328.358 1393.0348 L 6328.358 1373.1343 L 6328.358 1353.2338 L 6348.259 1373.1343 L 6348.259 1412.9353 L 6328.358 1412.9353 L 6288.557 1412.9353 L 6268.6567 1432.8358 L 6248.7563 1452.7363 L 6248.7563 1452.7363 L 6228.8555 1452.7363 L 6208.955 1432.8358 Q 6208.955 1412.9353 6109.4526 1412.9353 Q 6009.95 1412.9353 6029.8506 1432.8358 Q 6029.8506 1452.7363 5990.05 1452.7363 Q 5970.149 1452.7363 5930.348 1472.6368 Q 5890.5474 1492.5372 5850.746 1512.4377 Q 5810.9453 1532.3383 5810.9453 1512.4377 Q 5791.0444 1492.5372 5771.144 1572.1393 Q 5751.2437 1651.7412 5751.2437 1631.8408 Q 5731.3433 1631.8408 5731.3433 1651.7412 L 5731.3433 1691.5422 L 5711.443 1691.5422 Q 5691.542 1691.5422 5651.741 1671.6417 Q 5592.0396 1651.7412 5592.0396 1611.9403 Q 5572.139 1592.0398 5572.139 1611.9403 Q 5572.139 1631.8408 5532.3384 1611.9403 Q 5492.537 1611.9403 5393.0347 1611.9403 Q 5293.532 1592.0398 5233.8306 1592.0398 Q 5194.03 1592.0398 5194.03 1611.9403 Q 5194.03 1631.8408 5134.328 1651.7412 Q 5094.5273 1691.5422 5014.9253 1691.5422 Q 4915.423 1691.5422 4835.821 1711.4427 Q 4756.2188 1731.3433 4736.3184 1751.2438 Q 4736.3184 1771.1443 4696.517 1771.1443 Q 4676.6167 1771.1443 4597.0146 1771.1443 Q 4517.413 1810.9452 4477.612 1771.1443 Q 4437.811 1771.1443 4378.1094 1751.2438 Q 4338.3086 1731.3433 4318.4077 1711.4427 Q 4298.5073 1691.5422 4218.9053 1651.7412 Q 4139.303 1651.7412 4099.5024 1611.9403 Q 4059.7014 1572.1393 4019.9004 1572.1393 L 3960.199 1532.3383 L 3960.199 1532.3383 L 3940.2983 1532.3383 L 3940.2983 1532.3383 L 3940.2983 1532.3383 L 3940.2983 1512.4377 L 3940.2983 1512.4377 L 3920.398 1512.4377 L 3920.398 1492.5372 L 3920.398 1492.5372 L 3900.4976 1492.5372 L 3900.4976 1492.5372 L 3900.4976 1492.5372 L 3900.4976 1472.6368 L 3900.4976 1472.6368 L 3880.597 1472.6368 L 3880.597 1492.5372 L 3860.6965 1492.5372 L 3840.796 1492.5372 L 3840.796 1472.6368 L 3860.6965 1472.6368 L 3860.6965 1472.6368 L 3860.6965 1452.7363 L 3860.6965 1452.7363 L 3860.6965 1452.7363 L 3880.597 1452.7363 L 3880.597 1452.7363 L 3940.2983 1432.8358 Q 3980.0994 1432.8358 3980.0994 1412.9353 Q 3980.0994 1393.0348 4059.7014 1412.9353 Q 4139.303 1412.9353 4139.303 1393.0348 L 4159.204 1373.1343 L 4179.1045 1373.1343 L 4218.9053 1373.1343 L 4218.9053 1353.2338 L 4218.9053 1353.2338 L 4238.8057 1333.3333 L 4258.7065 1293.5323 L 4258.7065 1293.5323 L 4258.7065 1293.5323 L 4258.7065 1273.6318 L 4258.7065 1273.6318 L 4238.8057 1253.7313 L 4218.9053 1233.8308 L 4218.9053 1233.8308 L 4218.9053 1213.9303 L 4179.1045 1213.9303 Q 4119.403 1213.9303 4119.403 1194.0298 L 4119.403 1174.1293 L 4099.5024 1174.1293 Q 4059.7014 1174.1293 4059.7014 1154.2289 Q 4059.7014 1134.3284 4000.0 1154.2289 Q 3940.2983 1174.1293 3920.398 1174.1293 Q 3900.4976 1194.0298 3741.2935 1213.9303 Q 3582.0896 1253.7313 3402.985 1213.9303 L 3223.8806 1213.9303 L 3184.0796 1213.9303 L 3144.2786 1213.9303 L 3144.2786 1213.9303 L 3144.2786 1213.9303 L 3124.3782 1233.8308 L 3104.4775 1253.7313 L 3104.4775 1293.5323 L 3104.4775 1353.2338 L 3124.3782 1353.2338 L 3124.3782 1373.1343 L 3184.0796 1373.1343 L 3263.6816 1373.1343 L 3283.582 1373.1343 L 3303.4824 1373.1343 L 3303.4824 1373.1343 L 3303.4824 1373.1343 L 3283.582 1373.1343 L 3283.582 1373.1343 L 3283.582 1393.0348 L 3263.6816 1393.0348 L 3263.6816 1412.9353 L 3263.6816 1452.7363 L 3243.781 1452.7363 L 3243.781 1452.7363 L 3243.781 1432.8358 L 3223.8806 1432.8358 L 3223.8806 1432.8358 L 3223.8806 1452.7363 L 3223.8806 1452.7363 L 3223.8806 1452.7363 L 3203.98 1452.7363 L 3203.98 1452.7363 L 3203.98 1472.6368 L 3184.0796 1472.6368 L 3184.0796 1472.6368 L 3184.0796 1492.5372 L 3184.0796 1492.5372 L 3184.0796 1492.5372 L 3184.0796 1532.3383 L 3184.0796 1552.2388 L 3184.0796 1532.3383 Q 3184.0796 1512.4377 3144.2786 1492.5372 Q 3104.4775 1492.5372 3064.6765 1492.5372 Q 3044.7761 1532.3383 3024.8755 1512.4377 Q 3024.8755 1492.5372 2945.2737 1512.4377 Q 2845.771 1532.3383 2825.8706 1512.4377 Q 2825.8706 1492.5372 2786.0696 1512.4377 Q 2726.3682 1532.3383 2706.4675 1492.5372 Q 2706.4675 1472.6368 2686.5671 1492.5372 Q 2666.6665 1492.5372 2547.2637 1492.5372 Q 2407.9602 1492.5372 2348.2585 1492.5372 Q 2308.4578 1492.5372 2288.5571 1432.8358 L 2268.6567 1393.0348 L 2268.6567 1393.0348 L 2268.6567 1373.1343 L 2268.6567 1373.1343 L 2268.6567 1373.1343 L 2248.756 1373.1343 L 2248.756 1373.1343 L 2228.8557 1393.0348 L 2189.0547 1412.9353 L 2189.0547 1412.9353 L 2189.0547 1412.9353 L 2208.955 1452.7363 L 2228.8557 1492.5372 L 2228.8557 1492.5372 L 2228.8557 1492.5372 L 2248.756 1512.4377 L 2268.6567 1532.3383 L 2228.8557 1532.3383 L 2208.955 1532.3383 L 2189.0547 1512.4377 L 2169.1543 1492.5372 L 2169.1543 1492.5372 L 2189.0547 1492.5372 L 2189.0547 1492.5372 L 2189.0547 1492.5372 L 2169.1543 1492.5372 Q 2149.2537 1492.5372 2089.5522 1472.6368 Q 2029.8507 1452.7363 1970.1492 1452.7363 Q 1910.4478 1452.7363 1910.4478 1492.5372 Q 1930.3483 1512.4377 1771.1443 1532.3383 Q 1611.9403 1532.3383 1611.9403 1552.2388 Q 1592.0398 1572.1393 1552.2388 1552.2388 Q 1512.4377 1532.3383 1492.5372 1532.3383 Q 1452.7363 1532.3383 1432.8358 1492.5372 Q 1393.0348 1472.6368 1353.2338 1472.6368 Q 1293.5323 1472.6368 1293.5323 1492.5372 Q 1293.5323 1512.4377 1273.6318 1512.4377 Q 1233.8308 1532.3383 1233.8308 1512.4377 Q 1213.9303 1492.5372 1194.0298 1492.5372 Q 1174.1293 1492.5372 1054.7263 1512.4377 L 935.32336 1532.3383 L 915.42285 1532.3383 L 915.42285 1532.3383 L 895.5224 1512.4377 L 875.6219 1512.4377 L 875.6219 1492.5372 L 875.6219 1472.6368 L 895.5224 1472.6368 Q 895.5224 1452.7363 915.42285 1373.1343 Q 915.42285 1273.6318 895.5224 1273.6318 Q 875.6219 1273.6318 855.7214 1213.9303 Q 835.82086 1174.1293 776.1194 1134.3284 Q 716.4179 1114.4279 437.81094 1134.3284 L 159.20398 1134.3284 L 159.20398 1094.5273 Q 159.20398 1074.6268 159.20398 1054.7263 Q 139.30348 1054.7263 119.402985 895.5224 Q 119.402985 736.3184 159.20398 736.3184 Q 179.10448 736.3184 159.20398 716.4179 Q 139.30348 696.5174 119.402985 597.0149 Q 119.402985 497.51242 99.50249 497.51242 Q 79.60199 497.51242 79.60199 457.71143 Q 79.60199 398.00995 39.800995 378.10944 Q 39.800995 358.20895 0.0 278.60696 Q 0.0 199.00497 19.900497 159.20398 Q 59.701492 139.30348 39.800995 119.402985 L 0.0 99.50249 L 0.0 99.50249 L 0.0 99.50249 L 19.900497 99.50249 L 19.900497 99.50249 L 19.900497 79.60199 L 19.900497 79.60199 L 39.800995 79.60199 Q 39.800995 59.701492 39.800995 59.701492 L 39.800995 59.701492 L 159.20398 59.701492 Q 258.70645 59.701492 278.60696 59.701492 L 298.50745 59.701492 L 318.40796 59.701492 Q 358.20895 59.701492 358.20895 59.701492 L 358.20895 59.701492 L 398.00995 59.701492 Q 417.91043 59.701492 497.51242 59.701492 Q 577.11444 59.701492 676.6169 59.701492 Q 776.1194 59.701492 796.0199 59.701492 L 835.82086 59.701492 L 875.6219 59.701492 Q 935.32336 59.701492 995.02484 59.701492 L 1054.7263 59.701492 L 1154.2289 39.800995 Q 1253.7313 19.900497 1512.4377 19.900497 Q 1771.1443 19.900497 1791.0448 39.800995 Q 1810.9452 59.701492 1830.8457 59.701492 L 1870.6467 59.701492 L 1890.5472 59.701492 Q 1910.4478 59.701492 1910.4478 39.800995 L 1910.4478 39.800995 L 1910.4478 39.800995 Q 1930.3483 19.900497 1930.3483 19.900497 L 1930.3483 19.900497 L 2009.9502 39.800995 Q 2089.5522 59.701492 2109.4526 39.800995 Q 2129.3533 19.900497 2149.2537 39.800995 L 2169.1543 39.800995 L 2169.1543 39.800995 L 2169.1543 59.701492 L 2208.955 59.701492 L 2248.756 59.701492 L 2288.5571 59.701492 L 2328.3582 59.701492 L 2626.8657 59.701492 Q 2945.2737 59.701492 2985.0745 39.800995 L 3004.975 39.800995 L 3104.4775 39.800995 Q 3184.0796 59.701492 3203.98 59.701492 L 3223.8806 59.701492 L 3303.4824 59.701492 Q 3363.184 59.701492 3383.0845 59.701492 L 3383.0845 59.701492 L 3422.8855 59.701492 Q 3462.6865 59.701492 3502.4875 59.701492 L 3522.388 59.701492 L 3562.189 39.800995 Q 3621.8904 39.800995 3621.8904 39.800995 L 3621.8904 39.800995 L 3621.8904 39.800995 Q 3641.791 19.900497 3641.791 19.900497 L 3641.791 19.900497 L 3701.4924 19.900497 Q 3781.0945 39.800995 3800.9949 19.900497 Q 3820.8955 19.900497 3820.8955 3.6379788E-12 z M 3880.597 1134.3284 Q 3900.4976 1134.3284 3900.4976 1134.3284 Q 3900.4976 1134.3284 3900.4976 1134.3284 Q 3880.597 1134.3284 3880.597 1134.3284 z M 2109.4526 1293.5323 L 2109.4526 1273.6318 L 2149.2537 1273.6318 L 2169.1543 1273.6318 L 2169.1543 1293.5323 L 2189.0547 1313.4329 L 2169.1543 1333.3333 Q 2149.2537 1373.1343 2149.2537 1353.2338 L 2149.2537 1333.3333 L 2129.3533 1333.3333 L 2109.4526 1333.3333 L 2109.4526 1293.5323 z M 935.32336 1333.3333 Q 955.2239 1333.3333 955.2239 1333.3333 Q 955.2239 1333.3333 955.2239 1333.3333 Q 935.32336 1333.3333 935.32336 1333.3333 z M 995.02484 1373.1343 Q 995.02484 1353.2338 1054.7263 1393.0348 Q 1114.4279 1412.9353 1054.7263 1452.7363 Q 995.02484 1472.6368 995.02484 1452.7363 Q 995.02484 1432.8358 955.2239 1412.9353 Q 935.32336 1412.9353 955.2239 1393.0348 Q 995.02484 1393.0348 995.02484 1373.1343 z" svg:height="17.711443mm" draw:style-name="style-1343" svg:viewBox="0.0 0.0 7263.6816 1771.1443" svg:width="72.63682mm" svg:x="18.308456mm" svg:y="280.0mm"/>
          <draw:path svg:d="M 119.402985 0.0 L 139.30348 0.0 L 139.30348 0.0 Q 139.30348 0.0 159.20398 19.900497 L 159.20398 19.900497 L 159.20398 19.900497 L 179.10448 19.900497 L 179.10448 19.900497 Q 179.10448 0.0 199.00497 0.0 L 218.90547 0.0 L 218.90547 19.900497 Q 199.00497 39.800995 199.00497 39.800995 L 199.00497 39.800995 L 159.20398 79.60199 Q 119.402985 99.50249 119.402985 119.402985 L 119.402985 139.30348 L 139.30348 139.30348 Q 139.30348 159.20398 119.402985 159.20398 L 99.50249 159.20398 L 79.60199 159.20398 Q 59.701492 159.20398 39.800995 99.50249 L 0.0 59.701492 L 0.0 39.800995 Q 0.0 39.800995 19.900497 39.800995 L 19.900497 19.900497 L 39.800995 19.900497 Q 79.60199 0.0 119.402985 0.0 z" svg:height="1.5920398mm" draw:style-name="style-1344" svg:viewBox="0.0 0.0 218.90547 159.20398" svg:width="2.1890547mm" svg:x="89.95025mm" svg:y="107.462685mm"/>
          <draw:path svg:d="M 59.701492 139.30348 L 0.0 139.30348 L 0.0 119.402985 L 0.0 99.50249 L 0.0 39.800995 Q 0.0 0.0 19.900497 0.0 L 39.800995 0.0 L 79.60199 0.0 Q 99.50249 0.0 119.402985 79.60199 Q 119.402985 139.30348 59.701492 139.30348 z" svg:height="1.3930348mm" draw:style-name="style-1345" svg:viewBox="0.0 0.0 119.402985 139.30348" svg:width="1.1940298mm" svg:x="56.716415mm" svg:y="237.21393mm"/>
          <draw:path svg:d="M 238.80597 59.701492 L 258.70645 79.60199 L 258.70645 99.50249 Q 258.70645 119.402985 258.70645 139.30348 L 258.70645 159.20398 L 179.10448 119.402985 Q 119.402985 79.60199 139.30348 119.402985 Q 139.30348 159.20398 179.10448 179.10448 Q 218.90547 199.00497 218.90547 218.90547 L 238.80597 218.90547 L 238.80597 238.80597 Q 218.90547 238.80597 218.90547 238.80597 L 218.90547 238.80597 L 159.20398 238.80597 L 99.50249 238.80597 L 99.50249 238.80597 L 99.50249 238.80597 L 79.60199 238.80597 L 79.60199 238.80597 L 39.800995 258.70645 L 0.0 258.70645 L 0.0 159.20398 Q -19.900497 79.60199 0.0 39.800995 Q 19.900497 0.0 39.800995 0.0 Q 59.701492 0.0 139.30348 19.900497 Q 238.80597 39.800995 238.80597 59.701492 z" svg:height="2.5870647mm" draw:style-name="style-1346" svg:viewBox="0.0 0.0 258.70645 258.70645" svg:width="2.5870647mm" svg:x="102.487564mm" svg:y="157.21393mm"/>
          <draw:path svg:d="M 139.30348 19.900497 L 238.80597 19.900497 L 238.80597 59.701492 Q 238.80597 79.60199 119.402985 99.50249 Q -19.900497 99.50249 0.0 59.701492 Q 0.0 0.0 19.900497 0.0 Q 39.800995 19.900497 139.30348 19.900497 z" svg:height="0.99502486mm" draw:style-name="style-1347" svg:viewBox="0.0 0.0 238.80597 99.50249" svg:width="2.3880596mm" svg:x="100.69652mm" svg:y="171.74129mm"/>
          <draw:path svg:d="M 0.0 79.60199 Q 0.0 0.0 39.800995 0.0 Q 79.60199 0.0 79.60199 79.60199 Q 79.60199 139.30348 39.800995 139.30348 Q 0.0 139.30348 0.0 79.60199 z" svg:height="1.3930348mm" draw:style-name="style-1348" svg:viewBox="0.0 0.0 79.60199 139.30348" svg:width="0.7960199mm" svg:x="47.562187mm" svg:y="158.00995mm"/>
          <draw:path svg:d="M 0.0 676.6169 L 0.0 0.0 L 0.0 0.0 L 0.0 0.0 L 19.900497 0.0 L 19.900497 0.0 L 39.800995 19.900497 L 39.800995 19.900497 L 59.701492 358.20895 Q 79.60199 696.5174 79.60199 696.5174 L 79.60199 696.5174 L 79.60199 935.32336 Q 79.60199 1174.1293 59.701492 1273.6318 Q 39.800995 1353.2338 39.800995 1512.4377 Q 39.800995 1671.6417 59.701492 1830.8457 L 59.701492 1970.1492 L 59.701492 1970.1492 L 39.800995 1970.1492 L 39.800995 1970.1492 L 39.800995 1990.0497 L 39.800995 1990.0497 L 39.800995 1990.0497 L 19.900497 2009.9502 L 0.0 2029.8507 L 0.0 2029.8507 L 0.0 2029.8507 L 0.0 1671.6417 Q 0.0 1333.3333 0.0 676.6169 z" svg:height="20.298508mm" draw:style-name="style-1349" svg:viewBox="0.0 0.0 79.60199 2029.8507" svg:width="0.7960199mm" svg:x="45.771145mm" svg:y="207.36317mm"/>
          <draw:path svg:d="M 39.800995 39.800995 L 39.800995 0.0 L 59.701492 0.0 L 59.701492 0.0 L 119.402985 79.60199 Q 179.10448 159.20398 199.00497 159.20398 L 199.00497 159.20398 L 199.00497 159.20398 Q 199.00497 159.20398 199.00497 179.10448 L 199.00497 179.10448 L 179.10448 179.10448 L 179.10448 199.00497 L 179.10448 199.00497 L 159.20398 199.00497 L 159.20398 199.00497 L 159.20398 218.90547 L 139.30348 238.80597 Q 119.402985 238.80597 79.60199 238.80597 L 39.800995 238.80597 L 39.800995 238.80597 L 39.800995 238.80597 L 19.900497 238.80597 L 19.900497 238.80597 L 19.900497 218.90547 L 0.0 218.90547 L 0.0 199.00497 L 0.0 159.20398 L 19.900497 159.20398 Q 19.900497 159.20398 59.701492 159.20398 Q 99.50249 179.10448 59.701492 119.402985 L 19.900497 59.701492 L 19.900497 59.701492 L 39.800995 59.701492 L 39.800995 39.800995 z" svg:height="2.3880596mm" draw:style-name="style-1350" svg:viewBox="0.0 0.0 199.00497 238.80597" svg:width="1.9900497mm" svg:x="35.024876mm" svg:y="269.85074mm"/>
          <draw:path svg:d="M 0.0 19.900497 L 19.900497 0.0 L 298.50745 19.900497 Q 577.11444 19.900497 557.2139 119.402985 Q 557.2139 199.00497 497.51242 218.90547 Q 417.91043 238.80597 417.91043 577.11444 Q 417.91043 915.42285 398.00995 975.1244 L 398.00995 1034.8258 L 298.50745 1034.8258 L 179.10448 1034.8258 L 179.10448 1014.92535 L 179.10448 1014.92535 L 159.20398 636.8159 Q 139.30348 258.70645 79.60199 238.80597 Q 0.0 199.00497 0.0 119.402985 Q -19.900497 39.800995 0.0 19.900497 z" svg:height="10.348259mm" draw:style-name="style-1351" svg:viewBox="0.0 0.0 557.2139 1034.8258" svg:width="5.5721393mm" svg:x="40.0mm" svg:y="51.74129mm"/>
          <draw:path svg:d="M 139.30348 19.900497 L 159.20398 0.0 L 179.10448 0.0 L 199.00497 0.0 L 199.00497 0.0 L 199.00497 19.900497 L 199.00497 19.900497 L 218.90547 19.900497 L 218.90547 19.900497 L 218.90547 19.900497 L 238.80597 39.800995 L 258.70645 39.800995 L 218.90547 59.701492 Q 199.00497 59.701492 218.90547 79.60199 Q 258.70645 79.60199 258.70645 99.50249 L 258.70645 119.402985 L 238.80597 119.402985 L 218.90547 119.402985 L 218.90547 159.20398 Q 218.90547 199.00497 179.10448 199.00497 L 119.402985 218.90547 L 99.50249 218.90547 L 99.50249 218.90547 L 99.50249 139.30348 Q 99.50249 79.60199 79.60199 79.60199 L 59.701492 59.701492 L 19.900497 59.701492 L 0.0 59.701492 L 0.0 59.701492 L 0.0 59.701492 L 59.701492 39.800995 Q 139.30348 39.800995 139.30348 19.900497 z" svg:height="2.1890547mm" draw:style-name="style-1352" svg:viewBox="0.0 0.0 258.70645 218.90547" svg:width="2.5870647mm" svg:x="24.079601mm" svg:y="110.04975mm"/>
          <draw:path svg:d="M 0.0 79.60199 L 0.0 0.0 L 19.900497 39.800995 Q 39.800995 79.60199 59.701492 59.701492 Q 79.60199 39.800995 79.60199 19.900497 L 79.60199 0.0 L 79.60199 79.60199 Q 79.60199 179.10448 79.60199 179.10448 L 79.60199 179.10448 L 79.60199 159.20398 Q 79.60199 139.30348 59.701492 119.402985 Q 39.800995 119.402985 19.900497 119.402985 L 0.0 139.30348 L 0.0 79.60199 z" svg:height="1.7910447mm" draw:style-name="style-1353" svg:viewBox="0.0 0.0 79.60199 179.10448" svg:width="0.7960199mm" svg:x="109.054726mm" svg:y="34.228855mm"/>
          <draw:path svg:d="M 19.900497 -3.6379788E-12 L 19.900497 -3.6379788E-12 L 59.701492 -3.6379788E-12 Q 79.60199 -3.6379788E-12 79.60199 99.50249 Q 79.60199 179.10448 119.402985 179.10448 Q 179.10448 199.00497 179.10448 218.90547 Q 179.10448 238.80597 139.30348 238.80597 Q 99.50249 258.70645 59.701492 258.70645 L 39.800995 258.70645 L 19.900497 238.80597 L 0.0 238.80597 L 0.0 139.30348 L 0.0 19.900497 L 0.0 19.900497 Q 19.900497 -3.6379788E-12 19.900497 -3.6379788E-12 z" svg:height="2.5870647mm" draw:style-name="style-1354" svg:viewBox="0.0 0.0 179.10448 258.70645" svg:width="1.7910447mm" svg:x="100.49751mm" svg:y="263.68158mm"/>
          <draw:path svg:d="M 139.30348 0.0 L 199.00497 0.0 L 218.90547 0.0 Q 258.70645 0.0 238.80597 59.701492 Q 238.80597 119.402985 199.00497 99.50249 Q 159.20398 79.60199 79.60199 99.50249 Q 0.0 119.402985 0.0 99.50249 L 0.0 99.50249 L 19.900497 99.50249 Q 59.701492 79.60199 59.701492 59.701492 L 59.701492 19.900497 L 79.60199 19.900497 Q 99.50249 0.0 139.30348 0.0 z" svg:height="0.99502486mm" draw:style-name="style-1355" svg:viewBox="0.0 0.0 238.80597 99.50249" svg:width="2.3880596mm" svg:x="84.97512mm" svg:y="244.77611mm"/>
          <draw:path svg:d="M 0.0 59.701492 L 0.0 0.0 L 0.0 0.0 L 19.900497 0.0 L 99.50249 0.0 Q 199.00497 19.900497 199.00497 79.60199 Q 199.00497 159.20398 179.10448 179.10448 L 179.10448 199.00497 L 159.20398 199.00497 Q 159.20398 199.00497 159.20398 218.90547 L 179.10448 218.90547 L 159.20398 318.40796 Q 139.30348 398.00995 79.60199 398.00995 Q 19.900497 398.00995 19.900497 398.00995 L 19.900497 398.00995 L 19.900497 318.40796 L 0.0 258.70645 L 0.0 258.70645 L 0.0 258.70645 L 0.0 238.80597 Q 0.0 218.90547 19.900497 179.10448 Q 39.800995 139.30348 19.900497 139.30348 L 0.0 139.30348 L 0.0 119.402985 Q 0.0 119.402985 0.0 59.701492 z" svg:height="3.9800994mm" draw:style-name="style-1356" svg:viewBox="0.0 0.0 199.00497 398.00995" svg:width="1.9900497mm" svg:x="20.298508mm" svg:y="110.64677mm"/>
          <draw:path svg:d="M 39.800995 19.900497 L 39.800995 19.900497 L 39.800995 0.0 L 39.800995 0.0 L 59.701492 0.0 L 59.701492 19.900497 L 79.60199 19.900497 L 99.50249 19.900497 L 119.402985 39.800995 L 159.20398 39.800995 L 159.20398 59.701492 L 159.20398 99.50249 L 139.30348 99.50249 L 139.30348 99.50249 L 119.402985 119.402985 L 79.60199 119.402985 L 39.800995 119.402985 Q 0.0 119.402985 0.0 99.50249 L 0.0 79.60199 L 0.0 59.701492 Q 0.0 39.800995 19.900497 19.900497 L 39.800995 19.900497 L 39.800995 19.900497 z" svg:height="1.1940298mm" draw:style-name="style-1357" svg:viewBox="0.0 0.0 159.20398 119.402985" svg:width="1.5920398mm" svg:x="97.114426mm" svg:y="77.41293mm"/>
          <draw:path svg:d="M 258.70645 19.900497 L 278.60696 19.900497 L 278.60696 59.701492 L 278.60696 99.50249 L 218.90547 99.50249 Q 139.30348 99.50249 99.50249 99.50249 L 39.800995 99.50249 L 19.900497 99.50249 L 0.0 99.50249 L 0.0 99.50249 Q -19.900497 79.60199 0.0 59.701492 L 0.0 19.900497 L 99.50249 0.0 Q 199.00497 -19.900497 218.90547 0.0 Q 238.80597 19.900497 258.70645 19.900497 z" svg:height="0.99502486mm" draw:style-name="style-1358" svg:viewBox="0.0 0.0 278.60696 99.50249" svg:width="2.7860696mm" svg:x="22.487562mm" svg:y="244.1791mm"/>
          <draw:path svg:d="M 0.0 0.0 L 0.0 0.0 L 19.900497 0.0 Q 39.800995 0.0 39.800995 19.900497 Q 39.800995 39.800995 59.701492 39.800995 L 79.60199 39.800995 L 99.50249 59.701492 Q 99.50249 79.60199 119.402985 79.60199 L 139.30348 79.60199 L 139.30348 99.50249 Q 139.30348 119.402985 99.50249 119.402985 L 39.800995 119.402985 L 19.900497 119.402985 L 19.900497 119.402985 L 19.900497 99.50249 Q 19.900497 79.60199 0.0 39.800995 L 0.0 19.900497 L 0.0 0.0 z" svg:height="1.1940298mm" draw:style-name="style-1359" svg:viewBox="0.0 0.0 139.30348 119.402985" svg:width="1.3930348mm" svg:x="59.502487mm" svg:y="113.43283mm"/>
          <draw:path svg:d="M 19.900497 0.0 L 19.900497 0.0 L 39.800995 0.0 Q 59.701492 0.0 59.701492 19.900497 L 59.701492 19.900497 L 59.701492 39.800995 Q 59.701492 79.60199 79.60199 79.60199 L 119.402985 79.60199 L 119.402985 159.20398 L 119.402985 238.80597 L 119.402985 238.80597 Q 119.402985 238.80597 99.50249 238.80597 L 99.50249 258.70645 L 79.60199 258.70645 L 39.800995 258.70645 L 39.800995 238.80597 Q 39.800995 218.90547 19.900497 119.402985 L 0.0 19.900497 L 0.0 19.900497 L 19.900497 0.0 L 19.900497 0.0 z" svg:height="2.5870647mm" draw:style-name="style-1360" svg:viewBox="0.0 0.0 119.402985 258.70645" svg:width="1.1940298mm" svg:x="39.402985mm" svg:y="97.910446mm"/>
          <draw:path svg:d="M 39.800995 0.0 Q 99.50249 19.900497 59.701492 59.701492 Q 19.900497 99.50249 0.0 39.800995 Q 0.0 0.0 39.800995 0.0 z" svg:height="0.5970149mm" draw:style-name="style-1361" svg:viewBox="0.0 0.0 59.701492 59.701492" svg:width="0.5970149mm" svg:x="16.318407mm" svg:y="101.29353mm"/>
          <draw:path svg:d="M 338.30844 19.900497 L 417.91043 0.0 L 437.81094 0.0 L 457.71143 0.0 L 457.71143 19.900497 L 457.71143 39.800995 L 437.81094 39.800995 L 437.81094 39.800995 L 437.81094 59.701492 L 417.91043 59.701492 L 398.00995 79.60199 Q 378.10944 119.402985 358.20895 139.30348 L 338.30844 159.20398 L 338.30844 159.20398 L 338.30844 159.20398 L 338.30844 179.10448 L 338.30844 179.10448 L 318.40796 199.00497 L 318.40796 218.90547 L 338.30844 218.90547 L 378.10944 218.90547 L 378.10944 218.90547 Q 378.10944 238.80597 278.60696 238.80597 L 179.10448 278.60696 L 139.30348 298.50745 Q 79.60199 318.40796 79.60199 358.20895 Q 79.60199 398.00995 99.50249 398.00995 L 119.402985 398.00995 L 119.402985 398.00995 Q 119.402985 398.00995 79.60199 398.00995 L 39.800995 398.00995 L 39.800995 398.00995 Q 19.900497 378.10944 19.900497 378.10944 L 19.900497 378.10944 L 19.900497 358.20895 Q 19.900497 358.20895 0.0 358.20895 L 0.0 358.20895 L 0.0 358.20895 L 19.900497 338.30844 L 19.900497 338.30844 L 19.900497 318.40796 L 19.900497 318.40796 L 19.900497 318.40796 L 39.800995 318.40796 L 39.800995 318.40796 L 39.800995 298.50745 L 59.701492 298.50745 L 59.701492 278.60696 Q 59.701492 258.70645 79.60199 159.20398 Q 99.50249 59.701492 119.402985 59.701492 L 139.30348 59.701492 L 199.00497 39.800995 Q 258.70645 39.800995 338.30844 19.900497 z" svg:height="3.9800994mm" draw:style-name="style-1362" svg:viewBox="0.0 0.0 457.71143 398.00995" svg:width="4.577114mm" svg:x="56.318405mm" svg:y="173.13432mm"/>
          <draw:path svg:d="M 59.701492 19.900497 L 99.50249 0.0 L 139.30348 0.0 Q 179.10448 0.0 179.10448 39.800995 L 179.10448 79.60199 L 159.20398 119.402985 Q 159.20398 139.30348 119.402985 139.30348 Q 79.60199 139.30348 79.60199 139.30348 L 59.701492 139.30348 L 59.701492 179.10448 L 59.701492 238.80597 L 79.60199 238.80597 Q 79.60199 258.70645 99.50249 258.70645 L 139.30348 258.70645 L 99.50249 258.70645 Q 59.701492 278.60696 59.701492 298.50745 Q 59.701492 318.40796 39.800995 318.40796 L 19.900497 318.40796 L 19.900497 278.60696 Q 19.900497 238.80597 0.0 238.80597 L 0.0 238.80597 L 0.0 218.90547 Q 19.900497 218.90547 0.0 119.402985 Q 0.0 19.900497 59.701492 19.900497 z" svg:height="3.1840796mm" draw:style-name="style-1363" svg:viewBox="0.0 0.0 179.10448 318.40796" svg:width="1.7910447mm" svg:x="53.532337mm" svg:y="180.0995mm"/>
          <draw:path svg:d="M 398.00995 338.30844 L 398.00995 0.0 L 398.00995 0.0 Q 417.91043 0.0 417.91043 19.900497 L 437.81094 19.900497 L 437.81094 39.800995 L 437.81094 59.701492 L 437.81094 457.71143 Q 457.71143 835.82086 477.61194 855.7214 L 517.4129 855.7214 L 517.4129 875.6219 L 517.4129 915.42285 L 517.4129 915.42285 L 497.51242 915.42285 L 398.00995 915.42285 L 278.60696 915.42285 L 258.70645 915.42285 Q 238.80597 915.42285 119.402985 895.5224 L 0.0 895.5224 L 0.0 895.5224 Q 0.0 875.6219 19.900497 875.6219 L 39.800995 855.7214 L 199.00497 855.7214 L 378.10944 855.7214 L 378.10944 756.2189 Q 398.00995 676.6169 398.00995 338.30844 z" svg:height="9.154228mm" draw:style-name="style-1364" svg:viewBox="0.0 0.0 517.4129 915.42285" svg:width="5.1741295mm" svg:x="79.20398mm" svg:y="226.86566mm"/>
          <draw:path svg:d="M 39.800995 0.0 L 79.60199 0.0 L 119.402985 0.0 Q 159.20398 0.0 159.20398 19.900497 L 179.10448 19.900497 L 179.10448 139.30348 L 159.20398 258.70645 L 159.20398 258.70645 L 159.20398 258.70645 L 139.30348 258.70645 Q 119.402985 238.80597 139.30348 238.80597 L 159.20398 238.80597 L 159.20398 218.90547 Q 159.20398 199.00497 79.60199 199.00497 L 0.0 179.10448 L 0.0 139.30348 L 0.0 99.50249 L 0.0 79.60199 L 0.0 39.800995 L 0.0 39.800995 Q 0.0 19.900497 39.800995 0.0 z" svg:height="2.5870647mm" draw:style-name="style-1365" svg:viewBox="0.0 0.0 179.10448 258.70645" svg:width="1.7910447mm" svg:x="46.56716mm" svg:y="95.522385mm"/>
          <draw:path svg:d="M 19.900497 79.60199 L 0.0 0.0 L 19.900497 39.800995 Q 59.701492 59.701492 59.701492 59.701492 L 59.701492 59.701492 L 59.701492 79.60199 L 59.701492 79.60199 L 59.701492 99.50249 L 59.701492 119.402985 L 59.701492 119.402985 Q 59.701492 119.402985 39.800995 139.30348 Q 19.900497 159.20398 19.900497 79.60199 z" svg:height="1.3930348mm" draw:style-name="style-1366" svg:viewBox="0.0 0.0 59.701492 139.30348" svg:width="0.5970149mm" svg:x="109.25373mm" svg:y="263.08456mm"/>
          <draw:path svg:d="M 159.20398 0.0 L 318.40796 0.0 L 318.40796 0.0 L 318.40796 0.0 L 278.60696 39.800995 Q 258.70645 59.701492 258.70645 79.60199 L 258.70645 79.60199 L 179.10448 79.60199 Q 119.402985 79.60199 59.701492 99.50249 Q 0.0 119.402985 0.0 59.701492 Q -19.900497 19.900497 159.20398 0.0 z" svg:height="0.99502486mm" draw:style-name="style-1367" svg:viewBox="0.0 0.0 318.40796 99.50249" svg:width="3.1840796mm" svg:x="98.50746mm" svg:y="177.11443mm"/>
          <draw:path svg:d="M 139.30348 0.0 L 159.20398 0.0 L 159.20398 0.0 Q 159.20398 0.0 179.10448 59.701492 L 179.10448 119.402985 L 159.20398 238.80597 Q 159.20398 378.10944 139.30348 378.10944 Q 119.402985 398.00995 119.402985 378.10944 L 119.402985 378.10944 L 119.402985 358.20895 Q 119.402985 338.30844 99.50249 338.30844 L 79.60199 338.30844 L 79.60199 338.30844 Q 79.60199 338.30844 39.800995 318.40796 L 0.0 278.60696 L 0.0 238.80597 L 0.0 218.90547 L 0.0 159.20398 Q 0.0 99.50249 19.900497 99.50249 L 19.900497 99.50249 L 19.900497 99.50249 Q 19.900497 119.402985 39.800995 119.402985 L 39.800995 119.402985 L 39.800995 199.00497 Q 39.800995 258.70645 59.701492 258.70645 L 59.701492 238.80597 L 79.60199 238.80597 Q 99.50249 238.80597 119.402985 159.20398 Q 119.402985 79.60199 99.50249 79.60199 L 79.60199 79.60199 L 79.60199 79.60199 Q 79.60199 79.60199 99.50249 59.701492 Q 119.402985 59.701492 119.402985 39.800995 Q 119.402985 19.900497 139.30348 0.0 z" svg:height="3.7810946mm" draw:style-name="style-1368" svg:viewBox="0.0 0.0 179.10448 378.10944" svg:width="1.7910447mm" svg:x="74.82587mm" svg:y="196.61691mm"/>
          <draw:path svg:d="M 79.60199 19.900497 L 79.60199 0.0 L 79.60199 0.0 L 79.60199 0.0 L 119.402985 0.0 L 159.20398 19.900497 L 199.00497 19.900497 L 218.90547 19.900497 L 218.90547 19.900497 L 238.80597 19.900497 L 238.80597 19.900497 L 238.80597 39.800995 L 199.00497 39.800995 L 159.20398 39.800995 L 159.20398 59.701492 L 159.20398 79.60199 L 159.20398 99.50249 L 159.20398 119.402985 L 159.20398 119.402985 L 159.20398 139.30348 L 159.20398 139.30348 L 159.20398 139.30348 L 179.10448 139.30348 L 179.10448 139.30348 L 199.00497 139.30348 L 199.00497 139.30348 L 238.80597 139.30348 L 258.70645 139.30348 L 298.50745 159.20398 Q 338.30844 159.20398 338.30844 218.90547 Q 318.40796 298.50745 318.40796 298.50745 L 318.40796 298.50745 L 358.20895 318.40796 Q 378.10944 338.30844 378.10944 338.30844 L 378.10944 338.30844 L 358.20895 338.30844 Q 338.30844 338.30844 298.50745 358.20895 Q 258.70645 358.20895 258.70645 378.10944 Q 238.80597 398.00995 238.80597 378.10944 L 238.80597 358.20895 L 218.90547 358.20895 L 218.90547 378.10944 L 199.00497 378.10944 Q 199.00497 398.00995 199.00497 398.00995 Q 199.00497 417.91043 159.20398 417.91043 L 139.30348 417.91043 L 119.402985 437.81094 L 79.60199 437.81094 L 79.60199 437.81094 L 79.60199 417.91043 L 39.800995 417.91043 L 19.900497 417.91043 L 19.900497 378.10944 L 0.0 338.30844 L 0.0 318.40796 Q 0.0 298.50745 19.900497 298.50745 Q 39.800995 278.60696 39.800995 179.10448 L 19.900497 99.50249 L 19.900497 99.50249 Q 19.900497 99.50249 39.800995 79.60199 Q 79.60199 59.701492 59.701492 59.701492 Q 39.800995 59.701492 59.701492 39.800995 Q 79.60199 19.900497 79.60199 19.900497 z" svg:height="4.3781095mm" draw:style-name="style-1369" svg:viewBox="0.0 0.0 378.10944 437.81094" svg:width="3.7810946mm" svg:x="67.66169mm" svg:y="138.30846mm"/>
          <draw:path svg:d="M 0.0 39.800995 L 0.0 0.0 L 238.80597 0.0 L 457.71143 0.0 L 457.71143 0.0 Q 457.71143 0.0 358.20895 19.900497 L 278.60696 39.800995 L 278.60696 59.701492 Q 278.60696 79.60199 258.70645 79.60199 L 238.80597 79.60199 L 238.80597 99.50249 L 238.80597 99.50249 L 159.20398 159.20398 Q 59.701492 199.00497 59.701492 218.90547 L 39.800995 218.90547 L 39.800995 238.80597 L 39.800995 258.70645 L 39.800995 258.70645 Q 39.800995 258.70645 19.900497 238.80597 L 0.0 218.90547 L 0.0 218.90547 L 0.0 218.90547 L 0.0 139.30348 Q 0.0 59.701492 0.0 39.800995 z" svg:height="2.5870647mm" draw:style-name="style-1370" svg:viewBox="0.0 0.0 457.71143 258.70645" svg:width="4.577114mm" svg:x="45.771145mm" svg:y="193.83084mm"/>
          <draw:path svg:d="M 39.800995 19.900497 L 39.800995 0.0 L 79.60199 0.0 Q 139.30348 0.0 159.20398 79.60199 Q 159.20398 179.10448 159.20398 179.10448 L 179.10448 179.10448 L 179.10448 179.10448 L 179.10448 199.00497 L 79.60199 199.00497 L 0.0 199.00497 L 0.0 199.00497 Q 0.0 179.10448 39.800995 179.10448 L 59.701492 179.10448 L 59.701492 99.50249 Q 39.800995 19.900497 39.800995 19.900497 z" svg:height="1.9900497mm" draw:style-name="style-1371" svg:viewBox="0.0 0.0 179.10448 199.00497" svg:width="1.7910447mm" svg:x="42.985073mm" svg:y="148.65671mm"/>
          <draw:path svg:d="M 0.0 39.800995 Q 0.0 -19.900497 19.900497 0.0 Q 59.701492 0.0 39.800995 59.701492 Q 39.800995 119.402985 19.900497 99.50249 Q -19.900497 99.50249 0.0 39.800995 z" svg:height="0.99502486mm" draw:style-name="style-1372" svg:viewBox="0.0 0.0 39.800995 99.50249" svg:width="0.39800996mm" svg:x="64.2786mm" svg:y="259.90048mm"/>
          <draw:path svg:d="M 79.60199 0.0 L 179.10448 0.0 L 199.00497 0.0 Q 218.90547 0.0 218.90547 39.800995 Q 218.90547 79.60199 99.50249 79.60199 Q -19.900497 79.60199 0.0 39.800995 Q 0.0 0.0 79.60199 0.0 z" svg:height="0.7960199mm" draw:style-name="style-1373" svg:viewBox="0.0 0.0 218.90547 79.60199" svg:width="2.1890547mm" svg:x="104.67661mm" svg:y="171.94029mm"/>
          <draw:path svg:d="M 59.701492 0.0 L 59.701492 0.0 L 59.701492 19.900497 L 59.701492 39.800995 L 59.701492 39.800995 Q 59.701492 59.701492 79.60199 59.701492 L 79.60199 59.701492 L 79.60199 79.60199 L 79.60199 99.50249 L 79.60199 179.10448 Q 79.60199 278.60696 79.60199 338.30844 Q 79.60199 398.00995 79.60199 437.81094 L 79.60199 477.61194 L 59.701492 497.51242 Q 39.800995 537.3134 19.900497 537.3134 L 0.0 537.3134 L 0.0 398.00995 Q 0.0 258.70645 0.0 218.90547 L 0.0 159.20398 L 0.0 99.50249 L 0.0 19.900497 L 19.900497 19.900497 Q 39.800995 0.0 59.701492 0.0 z" svg:height="5.373134mm" draw:style-name="style-1374" svg:viewBox="0.0 0.0 79.60199 537.3134" svg:width="0.7960199mm" svg:x="109.054726mm" svg:y="187.66168mm"/>
          <draw:path svg:d="M 1253.7313 0.0 L 1850.7462 0.0 L 1890.5472 19.900497 Q 1950.2488 59.701492 1950.2488 59.701492 L 1950.2488 59.701492 L 1651.7412 59.701492 Q 1353.2338 59.701492 975.1244 59.701492 L 577.11444 59.701492 L 298.50745 59.701492 L 0.0 59.701492 L 0.0 59.701492 L 0.0 59.701492 L 19.900497 39.800995 L 39.800995 19.900497 L 39.800995 19.900497 L 39.800995 19.900497 L 358.20895 19.900497 Q 676.6169 19.900497 1253.7313 0.0 z" svg:height="0.5970149mm" draw:style-name="style-1375" svg:viewBox="0.0 0.0 1950.2488 59.701492" svg:width="19.502487mm" svg:x="48.756218mm" svg:y="192.0398mm"/>
          <draw:path svg:d="M 3064.6765 0.0 L 3084.5771 0.0 L 3184.0796 0.0 L 3283.582 0.0 L 3383.0845 0.0 L 3462.6865 0.0 L 3940.2983 19.900497 L 4398.01 19.900497 L 4736.3184 19.900497 L 5054.726 19.900497 L 5154.229 39.800995 Q 5253.7314 39.800995 5253.7314 119.402985 L 5253.7314 199.00497 L 5253.7314 218.90547 L 5253.7314 238.80597 L 5233.8306 238.80597 Q 5213.93 238.80597 5194.03 278.60696 Q 5194.03 298.50745 5213.93 298.50745 L 5233.8306 298.50745 L 5233.8306 318.40796 L 5233.8306 318.40796 L 5233.8306 338.30844 L 5233.8306 358.20895 L 5213.93 358.20895 Q 5213.93 358.20895 5194.03 338.30844 Q 5174.1294 318.40796 5154.229 358.20895 Q 5134.328 378.10944 5094.5273 358.20895 L 5074.627 358.20895 L 5074.627 338.30844 Q 5074.627 318.40796 5054.726 318.40796 Q 5034.8257 318.40796 5014.9253 278.60696 Q 5014.9253 238.80597 4975.1245 238.80597 L 4955.2236 218.90547 L 4915.423 218.90547 Q 4875.6216 199.00497 4815.9204 179.10448 L 4776.119 159.20398 L 4776.119 159.20398 Q 4776.119 159.20398 4696.517 159.20398 Q 4636.816 159.20398 4616.9155 179.10448 L 4616.9155 218.90547 L 4616.9155 238.80597 Q 4597.0146 238.80597 4577.1143 258.70645 L 4557.214 258.70645 L 4537.3135 258.70645 Q 4517.413 258.70645 4497.512 218.90547 L 4477.612 179.10448 L 4477.612 179.10448 Q 4477.612 159.20398 4457.7114 179.10448 L 4437.811 179.10448 L 4378.1094 199.00497 Q 4338.3086 238.80597 4318.4077 238.80597 L 4298.5073 238.80597 L 4298.5073 238.80597 Q 4298.5073 218.90547 4278.607 218.90547 L 4278.607 218.90547 L 4179.1045 218.90547 Q 4059.7014 218.90547 4059.7014 199.00497 Q 4059.7014 179.10448 4039.801 179.10448 Q 4019.9004 179.10448 4019.9004 199.00497 Q 4019.9004 238.80597 3980.0994 238.80597 L 3960.199 218.90547 L 3820.8955 218.90547 Q 3701.4924 218.90547 3701.4924 199.00497 Q 3701.4924 179.10448 3681.592 199.00497 L 3661.6914 199.00497 L 3661.6914 199.00497 Q 3661.6914 199.00497 3641.791 218.90547 Q 3621.8904 238.80597 3542.2886 238.80597 L 3442.786 218.90547 L 3422.8855 199.00497 Q 3383.0845 159.20398 3343.2834 179.10448 Q 3303.4824 179.10448 3303.4824 278.60696 Q 3303.4824 358.20895 3323.383 358.20895 Q 3343.2834 358.20895 3343.2834 318.40796 Q 3363.184 278.60696 3383.0845 278.60696 Q 3422.8855 278.60696 3422.8855 318.40796 Q 3422.8855 358.20895 3442.786 358.20895 L 3462.6865 358.20895 L 3462.6865 358.20895 L 3462.6865 358.20895 L 3482.587 318.40796 Q 3482.587 298.50745 3502.4875 298.50745 Q 3522.388 298.50745 3522.388 318.40796 Q 3522.388 358.20895 3562.189 358.20895 Q 3601.99 358.20895 3621.8904 358.20895 L 3661.6914 358.20895 L 3661.6914 358.20895 Q 3661.6914 358.20895 3661.6914 378.10944 L 3681.592 378.10944 L 3820.8955 378.10944 L 3980.0994 378.10944 L 4099.5024 378.10944 L 4199.005 378.10944 L 4199.005 378.10944 Q 4199.005 398.00995 4298.5073 398.00995 L 4378.1094 398.00995 L 4417.91 398.00995 Q 4457.7114 398.00995 4457.7114 398.00995 L 4477.612 398.00995 L 4497.512 398.00995 Q 4537.3135 398.00995 4557.214 417.91043 L 4577.1143 417.91043 L 4577.1143 417.91043 L 4577.1143 437.81094 L 4577.1143 437.81094 L 4577.1143 437.81094 L 4597.0146 437.81094 L 4597.0146 437.81094 L 4656.7163 457.71143 L 4716.418 477.61194 L 4736.3184 477.61194 Q 4756.2188 517.4129 4776.119 517.4129 Q 4815.9204 517.4129 4815.9204 517.4129 L 4815.9204 517.4129 L 4855.721 537.3134 L 4895.5225 557.2139 L 4895.5225 557.2139 L 4895.5225 557.2139 L 4915.423 577.11444 L 4915.423 597.0149 L 4895.5225 597.0149 L 4875.6216 597.0149 L 4875.6216 577.11444 L 4855.721 577.11444 L 4855.721 597.0149 L 4855.721 616.9154 L 4815.9204 616.9154 Q 4796.02 616.9154 4756.2188 696.5174 Q 4716.418 756.2189 4676.6167 796.0199 Q 4636.816 815.9204 4577.1143 875.6219 Q 4537.3135 915.42285 4497.512 935.32336 Q 4477.612 935.32336 4457.7114 955.2239 Q 4457.7114 995.02484 4378.1094 995.02484 L 4278.607 995.02484 L 4278.607 1014.92535 L 4278.607 1014.92535 L 4179.1045 1014.92535 Q 4059.7014 1034.8258 3741.2935 1034.8258 L 3402.985 1034.8258 L 2706.4675 1034.8258 L 2009.9502 1034.8258 L 2009.9502 1054.7263 L 1990.0497 1054.7263 L 1990.0497 1114.4279 L 1990.0497 1154.2289 L 2308.4578 1154.2289 L 2646.766 1154.2289 L 2646.766 1154.2289 L 2646.766 1154.2289 L 2646.766 1174.1293 L 2666.6665 1174.1293 L 2666.6665 1174.1293 L 2666.6665 1194.0298 L 2686.5671 1194.0298 L 2706.4675 1194.0298 L 2706.4675 1213.9303 L 2706.4675 1213.9303 L 2726.3682 1213.9303 L 2726.3682 1233.8308 L 2726.3682 1233.8308 L 2746.2686 1233.8308 L 2746.2686 1233.8308 L 2746.2686 1233.8308 L 2746.2686 1253.7313 L 2746.2686 1253.7313 L 2766.1692 1253.7313 L 2766.1692 1273.6318 L 2746.2686 1273.6318 L 2706.4675 1273.6318 L 2666.6665 1293.5323 L 2646.766 1313.4329 L 2706.4675 1313.4329 L 2766.1692 1313.4329 L 2766.1692 1333.3333 L 2786.0696 1333.3333 L 2786.0696 1333.3333 L 2786.0696 1353.2338 L 2746.2686 1353.2338 L 2726.3682 1353.2338 L 2706.4675 1373.1343 L 2686.5671 1393.0348 L 2686.5671 1393.0348 L 2686.5671 1393.0348 L 2666.6665 1393.0348 L 2626.8657 1393.0348 L 2587.0647 1393.0348 L 2567.164 1393.0348 L 2567.164 1412.9353 L 2547.2637 1412.9353 L 2547.2637 1412.9353 L 2547.2637 1432.8358 L 2547.2637 1432.8358 Q 2547.2637 1432.8358 2507.4626 1452.7363 Q 2467.6616 1472.6368 2388.0596 1472.6368 Q 2288.5571 1472.6368 2248.756 1472.6368 L 2189.0547 1452.7363 L 2189.0547 1452.7363 L 2189.0547 1432.8358 L 2189.0547 1432.8358 L 2189.0547 1432.8358 L 2169.1543 1432.8358 L 2169.1543 1432.8358 L 2169.1543 1432.8358 Q 2169.1543 1432.8358 2149.2537 1432.8358 Q 2129.3533 1432.8358 2109.4526 1452.7363 Q 2109.4526 1492.5372 2069.6516 1472.6368 Q 2049.7512 1472.6368 2049.7512 1452.7363 Q 2029.8507 1432.8358 1990.0497 1432.8358 L 1950.2488 1412.9353 L 1950.2488 1472.6368 L 1950.2488 1552.2388 L 1950.2488 1552.2388 L 1950.2488 1552.2388 L 1930.3483 1572.1393 L 1910.4478 1592.0398 L 1910.4478 1592.0398 L 1910.4478 1592.0398 L 1910.4478 1512.4377 Q 1910.4478 1452.7363 1870.6467 1432.8358 L 1850.7462 1432.8358 L 1791.0448 1432.8358 L 1731.3433 1432.8358 L 1731.3433 1432.8358 L 1711.4427 1432.8358 L 1711.4427 1432.8358 Q 1711.4427 1452.7363 1691.5422 1532.3383 L 1691.5422 1611.9403 L 1691.5422 1611.9403 L 1671.6417 1611.9403 L 1671.6417 1611.9403 L 1671.6417 1631.8408 L 1671.6417 1631.8408 L 1651.7412 1631.8408 L 1651.7412 1592.0398 Q 1631.8408 1532.3383 1631.8408 1472.6368 L 1631.8408 1412.9353 L 1592.0398 1412.9353 L 1572.1393 1412.9353 L 1572.1393 1412.9353 Q 1552.2388 1412.9353 1552.2388 1432.8358 L 1552.2388 1432.8358 L 1552.2388 1432.8358 Q 1532.3383 1432.8358 1432.8358 1412.9353 L 1313.4329 1412.9353 L 1313.4329 1432.8358 Q 1313.4329 1472.6368 1333.3333 1472.6368 L 1353.2338 1472.6368 L 1373.1343 1472.6368 Q 1393.0348 1472.6368 1393.0348 1492.5372 L 1393.0348 1512.4377 L 1353.2338 1512.4377 Q 1333.3333 1512.4377 1333.3333 1532.3383 L 1313.4329 1552.2388 L 1313.4329 1592.0398 L 1313.4329 1651.7412 L 1293.5323 1651.7412 L 1293.5323 1651.7412 L 1293.5323 1631.8408 L 1273.6318 1592.0398 L 1273.6318 1552.2388 Q 1273.6318 1532.3383 1253.7313 1492.5372 L 1233.8308 1452.7363 L 1233.8308 1432.8358 L 1233.8308 1412.9353 L 1194.0298 1412.9353 L 1134.3284 1412.9353 L 1114.4279 1472.6368 Q 1114.4279 1532.3383 1094.5273 1552.2388 L 1094.5273 1592.0398 L 1094.5273 1592.0398 L 1074.6268 1592.0398 L 1074.6268 1592.0398 L 1074.6268 1592.0398 L 1014.92535 1611.9403 L 955.2239 1611.9403 L 955.2239 1512.4377 Q 955.2239 1432.8358 935.32336 1432.8358 L 915.42285 1412.9353 L 915.42285 1393.0348 Q 915.42285 1393.0348 796.0199 1353.2338 Q 696.5174 1293.5323 696.5174 1273.6318 Q 696.5174 1253.7313 676.6169 1233.8308 L 636.8159 1233.8308 L 656.71643 1233.8308 Q 676.6169 1233.8308 676.6169 1194.0298 Q 696.5174 1154.2289 636.8159 1154.2289 Q 597.0149 1154.2289 597.0149 1074.6268 L 577.11444 975.1244 L 577.11444 955.2239 Q 557.2139 955.2239 557.2139 915.42285 Q 557.2139 895.5224 577.11444 875.6219 Q 597.0149 875.6219 557.2139 875.6219 Q 537.3134 875.6219 477.61194 855.7214 L 417.91043 835.82086 L 437.81094 835.82086 Q 477.61194 835.82086 398.00995 815.9204 L 298.50745 796.0199 L 298.50745 796.0199 L 298.50745 796.0199 L 358.20895 796.0199 L 417.91043 796.0199 L 437.81094 776.1194 Q 477.61194 756.2189 517.4129 756.2189 Q 577.11444 756.2189 597.0149 756.2189 Q 636.8159 756.2189 636.8159 736.3184 L 636.8159 736.3184 L 636.8159 736.3184 Q 656.71643 716.4179 656.71643 716.4179 L 656.71643 716.4179 L 676.6169 716.4179 L 716.4179 716.4179 L 716.4179 696.5174 L 716.4179 696.5174 L 736.3184 656.71643 L 736.3184 616.9154 L 736.3184 597.0149 Q 756.2189 577.11444 716.4179 557.2139 Q 696.5174 537.3134 696.5174 517.4129 Q 696.5174 497.51242 676.6169 497.51242 Q 656.71643 497.51242 636.8159 457.71143 Q 616.9154 437.81094 616.9154 398.00995 L 616.9154 378.10944 L 656.71643 378.10944 Q 696.5174 378.10944 696.5174 318.40796 L 676.6169 258.70645 L 676.6169 258.70645 L 676.6169 238.80597 L 636.8159 238.80597 L 577.11444 238.80597 L 517.4129 238.80597 L 457.71143 238.80597 L 457.71143 238.80597 Q 457.71143 238.80597 417.91043 218.90547 Q 378.10944 199.00497 378.10944 199.00497 Q 358.20895 179.10448 358.20895 159.20398 L 338.30844 159.20398 L 318.40796 199.00497 Q 318.40796 238.80597 298.50745 258.70645 L 278.60696 278.60696 L 278.60696 278.60696 L 278.60696 278.60696 L 278.60696 238.80597 Q 278.60696 199.00497 258.70645 179.10448 L 258.70645 159.20398 L 238.80597 159.20398 L 218.90547 159.20398 L 218.90547 179.10448 L 199.00497 179.10448 L 199.00497 258.70645 L 199.00497 338.30844 L 199.00497 338.30844 Q 179.10448 318.40796 159.20398 318.40796 Q 159.20398 318.40796 139.30348 318.40796 L 119.402985 338.30844 L 119.402985 358.20895 L 119.402985 378.10944 L 99.50249 378.10944 L 99.50249 358.20895 L 79.60199 358.20895 L 59.701492 358.20895 L 39.800995 338.30844 L 19.900497 338.30844 L 19.900497 318.40796 L 0.0 318.40796 L 0.0 318.40796 L 0.0 318.40796 L 0.0 298.50745 L 0.0 298.50745 L 0.0 278.60696 L 0.0 278.60696 L 19.900497 258.70645 L 19.900497 238.80597 L 39.800995 238.80597 Q 79.60199 238.80597 79.60199 218.90547 Q 79.60199 218.90547 79.60199 199.00497 Q 59.701492 199.00497 39.800995 159.20398 L 39.800995 119.402985 L 19.900497 119.402985 L 19.900497 119.402985 L 19.900497 99.50249 L 39.800995 99.50249 L 39.800995 99.50249 L 39.800995 79.60199 L 39.800995 79.60199 L 39.800995 79.60199 L 59.701492 79.60199 L 79.60199 79.60199 L 79.60199 59.701492 Q 79.60199 59.701492 119.402985 39.800995 L 139.30348 39.800995 L 199.00497 39.800995 L 258.70645 39.800995 L 517.4129 39.800995 Q 756.2189 39.800995 915.42285 39.800995 L 1094.5273 39.800995 L 1094.5273 19.900497 L 1094.5273 19.900497 L 1393.0348 19.900497 L 1671.6417 19.900497 L 2348.2585 19.900497 Q 3024.8755 0.0 3064.6765 0.0 z M 1731.3433 238.80597 L 1751.2438 238.80597 L 1850.7462 238.80597 Q 1950.2488 218.90547 1950.2488 238.80597 Q 1950.2488 278.60696 1930.3483 278.60696 Q 1910.4478 278.60696 1910.4478 318.40796 Q 1910.4478 358.20895 1830.8457 358.20895 Q 1771.1443 358.20895 1771.1443 358.20895 L 1771.1443 358.20895 L 1771.1443 358.20895 Q 1751.2438 358.20895 1691.5422 358.20895 L 1611.9403 378.10944 L 1592.0398 378.10944 L 1552.2388 358.20895 L 1552.2388 358.20895 L 1552.2388 358.20895 L 1532.3383 358.20895 L 1532.3383 358.20895 L 1512.4377 358.20895 L 1472.6368 358.20895 L 1472.6368 358.20895 L 1472.6368 358.20895 L 1452.7363 298.50745 L 1452.7363 238.80597 L 1512.4377 238.80597 Q 1552.2388 238.80597 1552.2388 218.90547 L 1572.1393 199.00497 L 1631.8408 199.00497 Q 1671.6417 179.10448 1691.5422 199.00497 Q 1711.4427 238.80597 1731.3433 238.80597 z M 2288.5571 179.10448 L 2288.5571 179.10448 L 2308.4578 199.00497 Q 2308.4578 218.90547 2348.2585 218.90547 L 2388.0596 218.90547 L 2407.9602 238.80597 Q 2427.8606 238.80597 2447.7612 199.00497 Q 2467.6616 159.20398 2487.5623 199.00497 Q 2507.4626 238.80597 2547.2637 238.80597 L 2606.965 238.80597 L 2606.965 258.70645 L 2626.8657 258.70645 L 2626.8657 318.40796 L 2626.8657 358.20895 L 2606.965 358.20895 L 2587.0647 358.20895 L 2467.6616 378.10944 L 2348.2585 378.10944 L 2348.2585 378.10944 Q 2328.3582 358.20895 2308.4578 378.10944 L 2268.6567 378.10944 L 2208.955 378.10944 L 2149.2537 358.20895 L 2149.2537 358.20895 L 2149.2537 358.20895 L 2129.3533 338.30844 Q 2109.4526 318.40796 2129.3533 278.60696 L 2129.3533 218.90547 L 2129.3533 199.00497 Q 2149.2537 199.00497 2149.2537 199.00497 L 2149.2537 199.00497 L 2149.2537 179.10448 Q 2169.1543 159.20398 2228.8557 159.20398 Q 2288.5571 159.20398 2288.5571 179.10448 z M 1194.0298 199.00497 L 1194.0298 179.10448 L 1213.9303 179.10448 Q 1233.8308 179.10448 1233.8308 278.60696 Q 1233.8308 358.20895 1074.6268 378.10944 Q 915.42285 378.10944 915.42285 318.40796 Q 915.42285 238.80597 1054.7263 238.80597 Q 1194.0298 218.90547 1194.0298 199.00497 z M 3104.4775 358.20895 L 3064.6765 358.20895 L 3044.7761 358.20895 Q 3024.8755 358.20895 3024.8755 378.10944 L 3004.975 378.10944 L 2905.4727 378.10944 Q 2825.8706 378.10944 2825.8706 318.40796 L 2825.8706 238.80597 L 2905.4727 238.80597 Q 2985.0745 238.80597 2985.0745 238.80597 L 2985.0745 238.80597 L 3044.7761 238.80597 Q 3104.4775 218.90547 3104.4775 199.00497 Q 3104.4775 179.10448 3124.3782 179.10448 Q 3144.2786 179.10448 3144.2786 278.60696 Q 3144.2786 358.20895 3104.4775 358.20895 z M 3940.2983 517.4129 L 3940.2983 497.51242 L 4019.9004 517.4129 Q 4119.403 517.4129 4119.403 537.3134 Q 4119.403 557.2139 4139.303 557.2139 L 4159.204 557.2139 L 4179.1045 557.2139 Q 4199.005 557.2139 4199.005 597.0149 L 4199.005 636.8159 L 4238.8057 636.8159 Q 4278.607 656.71643 4278.607 676.6169 Q 4278.607 716.4179 4218.9053 716.4179 Q 4159.204 716.4179 4159.204 696.5174 L 4159.204 696.5174 L 4139.303 696.5174 L 4099.5024 696.5174 L 4099.5024 696.5174 Q 4099.5024 716.4179 4039.801 716.4179 L 3980.0994 716.4179 L 3960.199 716.4179 Q 3940.2983 716.4179 3940.2983 636.8159 L 3940.2983 537.3134 L 3940.2983 517.4129 z M 1154.2289 557.2139 L 1174.1293 517.4129 L 1194.0298 517.4129 Q 1213.9303 517.4129 1213.9303 616.9154 L 1213.9303 716.4179 L 1094.5273 716.4179 L 975.1244 716.4179 L 915.42285 716.4179 Q 875.6219 716.4179 875.6219 636.8159 Q 875.6219 577.11444 935.32336 577.11444 L 995.02484 577.11444 L 1034.8258 577.11444 Q 1054.7263 557.2139 1094.5273 557.2139 Q 1134.3284 557.2139 1154.2289 557.2139 z M 1472.6368 537.3134 L 1472.6368 557.2139 L 1472.6368 557.2139 Q 1492.5372 557.2139 1512.4377 577.11444 L 1532.3383 577.11444 L 1611.9403 577.11444 Q 1691.5422 557.2139 1711.4427 577.11444 L 1731.3433 577.11444 L 1830.8457 577.11444 Q 1910.4478 557.2139 1910.4478 577.11444 L 1910.4478 577.11444 L 1910.4478 577.11444 Q 1930.3483 557.2139 1950.2488 557.2139 L 1950.2488 557.2139 L 1970.1492 537.3134 Q 1990.0497 537.3134 1990.0497 636.8159 L 1990.0497 716.4179 L 1970.1492 716.4179 L 1970.1492 716.4179 L 1950.2488 716.4179 L 1950.2488 716.4179 L 1950.2488 696.5174 L 1950.2488 696.5174 L 1950.2488 696.5174 L 1950.2488 696.5174 L 1930.3483 696.5174 L 1930.3483 716.4179 L 1870.6467 716.4179 L 1810.9452 716.4179 L 1810.9452 676.6169 Q 1810.9452 656.71643 1791.0448 656.71643 Q 1771.1443 656.71643 1771.1443 676.6169 Q 1751.2438 716.4179 1731.3433 676.6169 L 1711.4427 656.71643 L 1711.4427 656.71643 Q 1711.4427 656.71643 1691.5422 636.8159 L 1671.6417 616.9154 L 1671.6417 636.8159 Q 1671.6417 656.71643 1651.7412 656.71643 L 1651.7412 656.71643 L 1651.7412 676.6169 Q 1651.7412 716.4179 1572.1393 716.4179 Q 1492.5372 716.4179 1472.6368 676.6169 L 1472.6368 616.9154 L 1452.7363 636.8159 Q 1432.8358 636.8159 1432.8358 636.8159 L 1432.8358 636.8159 L 1432.8358 656.71643 L 1432.8358 656.71643 L 1412.9353 676.6169 L 1412.9353 716.4179 L 1393.0348 716.4179 L 1373.1343 716.4179 L 1373.1343 616.9154 Q 1373.1343 517.4129 1432.8358 517.4129 Q 1472.6368 517.4129 1472.6368 537.3134 z M 2169.1543 597.0149 Q 2149.2537 517.4129 2189.0547 517.4129 Q 2248.756 517.4129 2228.8557 616.9154 Q 2228.8557 716.4179 2208.955 716.4179 Q 2189.0547 696.5174 2169.1543 597.0149 z M 2805.9702 577.11444 L 2825.8706 577.11444 L 2825.8706 557.2139 Q 2825.8706 557.2139 2845.771 557.2139 L 2845.771 557.2139 L 2925.373 557.2139 Q 3004.975 577.11444 3004.975 636.8159 Q 3004.975 696.5174 2965.174 676.6169 Q 2945.2737 676.6169 2905.4727 636.8159 Q 2865.6716 616.9154 2865.6716 656.71643 Q 2865.6716 696.5174 2845.771 696.5174 Q 2825.8706 696.5174 2825.8706 656.71643 L 2825.8706 616.9154 L 2805.9702 636.8159 Q 2786.0696 636.8159 2786.0696 656.71643 Q 2786.0696 676.6169 2746.2686 696.5174 L 2686.5671 716.4179 L 2666.6665 716.4179 L 2666.6665 716.4179 L 2626.8657 716.4179 Q 2587.0647 716.4179 2587.0647 696.5174 L 2587.0647 696.5174 L 2567.164 696.5174 Q 2547.2637 716.4179 2507.4626 696.5174 L 2487.5623 696.5174 L 2487.5623 696.5174 L 2487.5623 716.4179 L 2388.0596 716.4179 L 2288.5571 716.4179 L 2288.5571 696.5174 L 2268.6567 696.5174 L 2268.6567 636.8159 L 2268.6567 577.11444 L 2288.5571 577.11444 L 2288.5571 557.2139 L 2308.4578 557.2139 L 2348.2585 557.2139 L 2368.1592 577.11444 L 2388.0596 577.11444 L 2388.0596 577.11444 L 2388.0596 557.2139 L 2427.8606 557.2139 Q 2467.6616 557.2139 2467.6616 577.11444 L 2467.6616 577.11444 L 2487.5623 577.11444 L 2507.4626 577.11444 L 2507.4626 557.2139 Q 2507.4626 557.2139 2527.363 557.2139 L 2527.363 557.2139 L 2547.2637 557.2139 Q 2587.0647 577.11444 2587.0647 557.2139 Q 2587.0647 517.4129 2666.6665 537.3134 Q 2746.2686 557.2139 2766.1692 557.2139 Q 2786.0696 557.2139 2805.9702 577.11444 z M 3263.6816 557.2139 L 3263.6816 597.0149 L 3303.4824 577.11444 Q 3363.184 557.2139 3422.8855 557.2139 Q 3482.587 557.2139 3502.4875 557.2139 L 3522.388 557.2139 L 3601.99 557.2139 Q 3661.6914 577.11444 3681.592 636.8159 Q 3701.4924 676.6169 3741.2935 676.6169 L 3781.0945 676.6169 L 3781.0945 696.5174 L 3781.0945 716.4179 L 3741.2935 716.4179 L 3701.4924 716.4179 L 3701.4924 696.5174 L 3701.4924 696.5174 L 3681.592 696.5174 L 3681.592 716.4179 L 3661.6914 716.4179 L 3641.791 716.4179 L 3422.8855 716.4179 L 3223.8806 716.4179 L 3223.8806 696.5174 L 3223.8806 696.5174 L 3203.98 696.5174 L 3184.0796 696.5174 L 3184.0796 696.5174 L 3184.0796 696.5174 L 3184.0796 636.8159 Q 3184.0796 597.0149 3184.0796 557.2139 Q 3184.0796 517.4129 3223.8806 517.4129 Q 3243.781 517.4129 3263.6816 557.2139 z M 935.32336 1174.1293 L 935.32336 1194.0298 L 835.82086 1194.0298 Q 736.3184 1194.0298 736.3184 1074.6268 Q 736.3184 955.2239 835.82086 975.1244 Q 915.42285 995.02484 935.32336 1074.6268 Q 955.2239 1174.1293 935.32336 1174.1293 z M 995.02484 1074.6268 L 995.02484 955.2239 L 1074.6268 955.2239 Q 1174.1293 955.2239 1194.0298 975.1244 L 1194.0298 975.1244 L 1194.0298 975.1244 Q 1194.0298 975.1244 1213.9303 995.02484 L 1213.9303 995.02484 L 1233.8308 995.02484 Q 1233.8308 995.02484 1233.8308 975.1244 L 1253.7313 975.1244 L 1253.7313 955.2239 Q 1273.6318 955.2239 1273.6318 955.2239 L 1273.6318 955.2239 L 1353.2338 955.2239 L 1412.9353 955.2239 L 1472.6368 955.2239 L 1512.4377 955.2239 L 1532.3383 955.2239 Q 1552.2388 955.2239 1592.0398 995.02484 Q 1611.9403 1034.8258 1611.9403 1014.92535 Q 1631.8408 1014.92535 1631.8408 995.02484 L 1631.8408 975.1244 L 1651.7412 975.1244 L 1651.7412 955.2239 L 1651.7412 955.2239 L 1671.6417 955.2239 L 1671.6417 955.2239 L 1671.6417 955.2239 L 1671.6417 975.1244 L 1671.6417 975.1244 L 1691.5422 1094.5273 L 1691.5422 1213.9303 L 1671.6417 1213.9303 Q 1631.8408 1194.0298 1611.9403 1174.1293 Q 1592.0398 1154.2289 1572.1393 1154.2289 L 1552.2388 1154.2289 L 1552.2388 1174.1293 Q 1552.2388 1194.0298 1532.3383 1194.0298 L 1532.3383 1194.0298 L 1532.3383 1194.0298 Q 1532.3383 1194.0298 1492.5372 1213.9303 L 1452.7363 1213.9303 L 1452.7363 1213.9303 Q 1432.8358 1213.9303 1412.9353 1233.8308 L 1373.1343 1233.8308 L 1353.2338 1233.8308 Q 1333.3333 1233.8308 1233.8308 1233.8308 L 1154.2289 1233.8308 L 1154.2289 1233.8308 Q 1154.2289 1233.8308 1134.3284 1194.0298 L 1114.4279 1174.1293 L 1094.5273 1154.2289 Q 1074.6268 1134.3284 1074.6268 1154.2289 Q 1074.6268 1194.0298 1054.7263 1194.0298 L 1054.7263 1194.0298 L 1034.8258 1194.0298 L 1014.92535 1194.0298 L 1014.92535 1194.0298 L 995.02484 1194.0298 L 995.02484 1074.6268 z" svg:height="16.517412mm" draw:style-name="style-1376" svg:viewBox="0.0 0.0 5253.7314 1651.7412" svg:width="52.53731mm" svg:x="56.119404mm" svg:y="249.55223mm"/>
          <draw:path svg:d="M 0.0 19.900497 L 0.0 0.0 L 437.81094 0.0 L 875.6219 0.0 L 895.5224 0.0 L 915.42285 0.0 L 915.42285 0.0 Q 915.42285 0.0 517.4129 19.900497 L 119.402985 19.900497 L 59.701492 19.900497 L 0.0 19.900497 L 0.0 19.900497 z" svg:height="0.19900498mm" draw:style-name="style-1377" svg:viewBox="0.0 0.0 915.42285 19.900497" svg:width="9.154228mm" svg:x="69.850746mm" svg:y="118.208954mm"/>
          <draw:path svg:d="M 597.0149 39.800995 L 616.9154 39.800995 L 736.3184 99.50249 Q 835.82086 139.30348 855.7214 179.10448 Q 875.6219 199.00497 875.6219 218.90547 L 875.6219 218.90547 L 895.5224 298.50745 Q 915.42285 358.20895 915.42285 378.10944 Q 915.42285 417.91043 915.42285 457.71143 Q 935.32336 517.4129 955.2239 517.4129 Q 975.1244 517.4129 975.1244 537.3134 Q 995.02484 557.2139 995.02484 557.2139 L 995.02484 577.11444 L 995.02484 577.11444 L 995.02484 577.11444 L 1014.92535 577.11444 L 1014.92535 577.11444 L 975.1244 577.11444 L 935.32336 577.11444 L 915.42285 577.11444 Q 895.5224 577.11444 875.6219 597.0149 L 835.82086 597.0149 L 815.9204 597.0149 Q 796.0199 577.11444 756.2189 577.11444 Q 716.4179 557.2139 696.5174 616.9154 Q 676.6169 676.6169 636.8159 676.6169 L 616.9154 696.5174 L 616.9154 696.5174 Q 636.8159 696.5174 636.8159 716.4179 L 636.8159 736.3184 L 636.8159 736.3184 Q 636.8159 736.3184 457.71143 736.3184 Q 278.60696 736.3184 199.00497 577.11444 Q 119.402985 398.00995 79.60199 338.30844 Q 19.900497 298.50745 19.900497 338.30844 L 0.0 358.20895 L 0.0 358.20895 L 0.0 358.20895 L 0.0 298.50745 L 0.0 238.80597 L 0.0 238.80597 L 0.0 218.90547 L 39.800995 218.90547 Q 59.701492 218.90547 39.800995 159.20398 L 39.800995 79.60199 L 79.60199 79.60199 Q 99.50249 99.50249 119.402985 99.50249 L 159.20398 99.50249 L 159.20398 119.402985 L 159.20398 119.402985 L 179.10448 119.402985 L 179.10448 139.30348 L 199.00497 139.30348 L 218.90547 139.30348 L 218.90547 119.402985 L 199.00497 119.402985 L 199.00497 119.402985 L 199.00497 99.50249 L 199.00497 99.50249 L 199.00497 99.50249 L 179.10448 99.50249 Q 179.10448 99.50249 159.20398 59.701492 Q 119.402985 39.800995 159.20398 19.900497 L 179.10448 0.0 L 358.20895 0.0 Q 557.2139 19.900497 577.11444 19.900497 Q 597.0149 19.900497 597.0149 39.800995 z" svg:height="7.363184mm" draw:style-name="style-1378" svg:viewBox="0.0 0.0 1014.92535 736.3184" svg:width="10.149254mm" svg:x="56.91542mm" svg:y="72.23881mm"/>
          <draw:path svg:d="M 1313.4329 0.0 L 1333.3333 0.0 L 1333.3333 19.900497 Q 1333.3333 39.800995 1313.4329 79.60199 Q 1293.5323 99.50249 1273.6318 99.50249 L 1253.7313 119.402985 L 1253.7313 119.402985 L 1253.7313 119.402985 L 1134.3284 119.402985 Q 1014.92535 119.402985 497.51242 119.402985 L 0.0 79.60199 L 0.0 79.60199 L 0.0 79.60199 L 417.91043 59.701492 Q 855.7214 39.800995 855.7214 39.800995 Q 835.82086 39.800995 835.82086 19.900497 L 835.82086 19.900497 L 1054.7263 19.900497 Q 1293.5323 0.0 1313.4329 0.0 z" svg:height="1.1940298mm" draw:style-name="style-1379" svg:viewBox="0.0 0.0 1333.3333 119.402985" svg:width="13.333333mm" svg:x="46.766167mm" svg:y="21.492537mm"/>
          <draw:path svg:d="M 0.0 59.701492 L 0.0 0.0 L 19.900497 0.0 L 39.800995 0.0 L 39.800995 79.60199 L 39.800995 159.20398 L 39.800995 159.20398 Q 19.900497 139.30348 0.0 139.30348 L 0.0 139.30348 L 0.0 139.30348 Q 0.0 119.402985 0.0 59.701492 z" svg:height="1.5920398mm" draw:style-name="style-1380" svg:viewBox="0.0 0.0 39.800995 159.20398" svg:width="0.39800996mm" svg:x="13.134328mm" svg:y="205.57213mm"/>
          <draw:path svg:d="M 0.0 0.0 Q 417.91043 -19.900497 417.91043 0.0 Q 417.91043 19.900497 0.0 19.900497 Q -417.91043 0.0 0.0 0.0 z" svg:height="0.19900498mm" draw:style-name="style-1381" svg:viewBox="0.0 0.0 417.91043 19.900497" svg:width="4.1791043mm" svg:x="95.32338mm" svg:y="182.68657mm"/>
          <draw:path svg:d="M 119.402985 0.0 L 139.30348 0.0 L 139.30348 0.0 L 139.30348 19.900497 L 139.30348 39.800995 Q 139.30348 79.60199 179.10448 99.50249 Q 218.90547 119.402985 218.90547 119.402985 L 238.80597 119.402985 L 258.70645 119.402985 Q 278.60696 119.402985 278.60696 139.30348 L 278.60696 139.30348 L 258.70645 139.30348 Q 218.90547 139.30348 218.90547 159.20398 Q 218.90547 179.10448 199.00497 179.10448 Q 179.10448 179.10448 179.10448 199.00497 L 159.20398 218.90547 L 159.20398 199.00497 Q 139.30348 199.00497 79.60199 199.00497 L 19.900497 199.00497 L 19.900497 199.00497 L 19.900497 179.10448 L 39.800995 179.10448 L 39.800995 159.20398 L 19.900497 159.20398 L 0.0 159.20398 L 0.0 139.30348 L 0.0 139.30348 L 19.900497 139.30348 Q 19.900497 119.402985 19.900497 119.402985 L 39.800995 99.50249 L 59.701492 79.60199 Q 59.701492 39.800995 79.60199 59.701492 L 99.50249 59.701492 L 99.50249 39.800995 Q 99.50249 19.900497 119.402985 0.0 z" svg:height="2.1890547mm" draw:style-name="style-1382" svg:viewBox="0.0 0.0 278.60696 218.90547" svg:width="2.7860696mm" svg:x="103.28358mm" svg:y="110.24876mm"/>
          <draw:path svg:d="M 0.0 79.60199 L 0.0 0.0 L 19.900497 0.0 Q 39.800995 0.0 39.800995 19.900497 L 39.800995 39.800995 L 39.800995 99.50249 L 39.800995 139.30348 L 39.800995 139.30348 L 39.800995 159.20398 L 19.900497 159.20398 Q 0.0 159.20398 0.0 79.60199 z" svg:height="1.5920398mm" draw:style-name="style-1383" svg:viewBox="0.0 0.0 39.800995 159.20398" svg:width="0.39800996mm" svg:x="79.800995mm" svg:y="110.04975mm"/>
          <draw:path svg:d="M 0.0 79.60199 L 0.0 0.0 L 39.800995 0.0 L 79.60199 0.0 L 79.60199 19.900497 Q 79.60199 39.800995 79.60199 59.701492 Q 99.50249 79.60199 79.60199 139.30348 L 79.60199 199.00497 L 119.402985 199.00497 L 159.20398 199.00497 L 218.90547 199.00497 Q 278.60696 179.10448 278.60696 199.00497 Q 258.70645 218.90547 258.70645 238.80597 L 258.70645 238.80597 L 218.90547 238.80597 L 179.10448 238.80597 L 99.50249 258.70645 L 19.900497 258.70645 L 19.900497 238.80597 L 19.900497 199.00497 L 0.0 199.00497 L 0.0 199.00497 L 0.0 179.10448 L 0.0 179.10448 L 0.0 79.60199 z" svg:height="2.5870647mm" draw:style-name="style-1384" svg:viewBox="0.0 0.0 278.60696 258.70645" svg:width="2.7860696mm" svg:x="73.43283mm" svg:y="128.95522mm"/>
          <draw:path svg:d="M 39.800995 0.0 L 59.701492 0.0 L 79.60199 39.800995 Q 79.60199 99.50249 79.60199 199.00497 Q 79.60199 318.40796 59.701492 318.40796 L 39.800995 318.40796 L 39.800995 318.40796 Q 19.900497 318.40796 0.0 159.20398 L 0.0 19.900497 L 0.0 19.900497 Q 19.900497 0.0 39.800995 0.0 z" svg:height="3.1840796mm" draw:style-name="style-1385" svg:viewBox="0.0 0.0 79.60199 318.40796" svg:width="0.7960199mm" svg:x="109.054726mm" svg:y="49.353233mm"/>
          <draw:path svg:d="M 39.800995 0.0 L 59.701492 0.0 L 59.701492 0.0 Q 59.701492 0.0 79.60199 19.900497 L 99.50249 19.900497 L 119.402985 19.900497 L 119.402985 19.900497 L 119.402985 19.900497 Q 119.402985 39.800995 119.402985 39.800995 L 139.30348 39.800995 L 139.30348 79.60199 L 139.30348 139.30348 L 139.30348 139.30348 Q 139.30348 159.20398 119.402985 159.20398 L 119.402985 159.20398 L 99.50249 159.20398 L 79.60199 159.20398 L 79.60199 119.402985 Q 79.60199 59.701492 59.701492 59.701492 Q 39.800995 59.701492 39.800995 99.50249 L 39.800995 139.30348 L 19.900497 139.30348 L 0.0 139.30348 L 0.0 79.60199 Q 0.0 0.0 39.800995 0.0 z" svg:height="1.5920398mm" draw:style-name="style-1386" svg:viewBox="0.0 0.0 139.30348 159.20398" svg:width="1.3930348mm" svg:x="104.2786mm" svg:y="112.63681mm"/>
          <draw:path svg:d="M 0.0 39.800995 L 0.0 0.0 L 19.900497 0.0 L 59.701492 0.0 L 59.701492 59.701492 Q 59.701492 119.402985 39.800995 119.402985 L 39.800995 119.402985 L 19.900497 119.402985 Q 19.900497 119.402985 19.900497 99.50249 L 0.0 79.60199 L 0.0 39.800995 z" svg:height="1.1940298mm" draw:style-name="style-1387" svg:viewBox="0.0 0.0 59.701492 119.402985" svg:width="0.5970149mm" svg:x="94.12935mm" svg:y="242.38806mm"/>
          <draw:path svg:d="M 139.30348 19.900497 L 199.00497 39.800995 L 199.00497 59.701492 L 199.00497 79.60199 L 179.10448 79.60199 Q 159.20398 59.701492 159.20398 79.60199 Q 159.20398 119.402985 119.402985 119.402985 L 99.50249 119.402985 L 79.60199 119.402985 L 59.701492 119.402985 L 39.800995 119.402985 L 19.900497 119.402985 L 19.900497 99.50249 L 0.0 99.50249 L 0.0 39.800995 Q 0.0 0.0 39.800995 0.0 Q 79.60199 0.0 139.30348 19.900497 z" svg:height="1.1940298mm" draw:style-name="style-1388" svg:viewBox="0.0 0.0 199.00497 119.402985" svg:width="1.9900497mm" svg:x="31.840796mm" svg:y="241.19403mm"/>
          <draw:path svg:d="M 0.0 19.900497 L 0.0 0.0 L 19.900497 0.0 Q 39.800995 19.900497 39.800995 19.900497 L 59.701492 19.900497 L 59.701492 119.402985 L 59.701492 218.90547 L 39.800995 218.90547 L 19.900497 218.90547 L 19.900497 199.00497 Q 0.0 179.10448 0.0 139.30348 Q 0.0 119.402985 0.0 99.50249 Q 0.0 59.701492 0.0 19.900497 z" svg:height="2.1890547mm" draw:style-name="style-1389" svg:viewBox="0.0 0.0 59.701492 218.90547" svg:width="0.5970149mm" svg:x="12.736319mm" svg:y="158.60696mm"/>
          <draw:path svg:d="M 19.900497 0.0 L 39.800995 0.0 L 59.701492 19.900497 Q 99.50249 39.800995 99.50249 39.800995 L 119.402985 39.800995 L 119.402985 99.50249 Q 119.402985 159.20398 139.30348 159.20398 L 139.30348 159.20398 L 139.30348 159.20398 Q 139.30348 159.20398 59.701492 179.10448 Q 0.0 179.10448 0.0 79.60199 Q 0.0 0.0 19.900497 0.0 z" svg:height="1.7910447mm" draw:style-name="style-1390" svg:viewBox="0.0 0.0 139.30348 179.10448" svg:width="1.3930348mm" svg:x="14.925373mm" svg:y="110.24876mm"/>
          <draw:path svg:d="M 0.0 59.701492 L 0.0 0.0 L 19.900497 0.0 Q 19.900497 19.900497 59.701492 19.900497 L 99.50249 19.900497 L 99.50249 39.800995 L 99.50249 39.800995 L 119.402985 39.800995 L 119.402985 59.701492 L 119.402985 59.701492 L 99.50249 59.701492 L 99.50249 139.30348 L 99.50249 238.80597 L 79.60199 238.80597 L 79.60199 218.90547 L 59.701492 218.90547 L 39.800995 218.90547 L 39.800995 139.30348 Q 19.900497 79.60199 19.900497 99.50249 L 0.0 99.50249 L 0.0 59.701492 z" svg:height="2.3880596mm" draw:style-name="style-1391" svg:viewBox="0.0 0.0 119.402985 238.80597" svg:width="1.1940298mm" svg:x="100.89552mm" svg:y="157.41293mm"/>
          <draw:path svg:d="M 1114.4279 139.30348 L 1134.3284 139.30348 L 1154.2289 238.80597 Q 1174.1293 358.20895 1174.1293 398.00995 L 1174.1293 457.71143 L 1154.2289 437.81094 Q 1134.3284 437.81094 1154.2289 616.9154 Q 1154.2289 796.0199 1134.3284 796.0199 Q 1094.5273 776.1194 1094.5273 796.0199 Q 1094.5273 815.9204 1074.6268 815.9204 Q 1054.7263 815.9204 1054.7263 835.82086 L 1054.7263 855.7214 L 1074.6268 875.6219 L 1074.6268 875.6219 L 1054.7263 875.6219 Q 1034.8258 875.6219 1014.92535 875.6219 L 995.02484 875.6219 L 935.32336 875.6219 Q 895.5224 875.6219 855.7214 855.7214 L 815.9204 835.82086 L 796.0199 855.7214 L 776.1194 855.7214 L 776.1194 895.5224 Q 776.1194 915.42285 796.0199 935.32336 L 815.9204 955.2239 L 815.9204 955.2239 L 815.9204 955.2239 L 815.9204 955.2239 L 815.9204 955.2239 L 796.0199 955.2239 L 796.0199 955.2239 L 776.1194 975.1244 L 756.2189 975.1244 L 756.2189 955.2239 L 756.2189 935.32336 L 736.3184 935.32336 L 716.4179 915.42285 L 716.4179 915.42285 L 716.4179 915.42285 L 716.4179 915.42285 Q 696.5174 895.5224 696.5174 855.7214 Q 676.6169 835.82086 676.6169 776.1194 Q 656.71643 736.3184 636.8159 736.3184 Q 597.0149 716.4179 577.11444 736.3184 L 577.11444 756.2189 L 557.2139 756.2189 Q 537.3134 756.2189 457.71143 756.2189 Q 378.10944 756.2189 358.20895 676.6169 L 338.30844 597.0149 L 338.30844 597.0149 Q 338.30844 597.0149 318.40796 577.11444 Q 298.50745 557.2139 258.70645 497.51242 L 238.80597 437.81094 L 238.80597 417.91043 L 258.70645 398.00995 L 258.70645 378.10944 L 258.70645 358.20895 L 238.80597 358.20895 L 238.80597 358.20895 L 238.80597 378.10944 L 218.90547 378.10944 L 218.90547 398.00995 Q 218.90547 417.91043 179.10448 417.91043 Q 159.20398 398.00995 139.30348 378.10944 Q 139.30348 358.20895 99.50249 338.30844 L 79.60199 318.40796 L 59.701492 318.40796 L 19.900497 318.40796 L 19.900497 298.50745 L 19.900497 298.50745 L 0.0 298.50745 L 0.0 278.60696 L 0.0 278.60696 L 19.900497 278.60696 L 19.900497 258.70645 L 19.900497 238.80597 L 39.800995 238.80597 L 39.800995 238.80597 L 39.800995 218.90547 L 59.701492 218.90547 L 59.701492 218.90547 L 59.701492 199.00497 L 59.701492 199.00497 L 59.701492 199.00497 L 59.701492 199.00497 Q 79.60199 199.00497 179.10448 119.402985 L 298.50745 59.701492 L 298.50745 59.701492 Q 318.40796 39.800995 318.40796 39.800995 L 318.40796 39.800995 L 338.30844 39.800995 Q 338.30844 39.800995 338.30844 19.900497 L 338.30844 19.900497 L 358.20895 19.900497 L 378.10944 19.900497 L 398.00995 19.900497 Q 417.91043 19.900497 437.81094 0.0 Q 437.81094 -19.900497 736.3184 0.0 Q 1014.92535 19.900497 995.02484 79.60199 Q 975.1244 119.402985 1034.8258 119.402985 Q 1094.5273 119.402985 1114.4279 139.30348 z" svg:height="9.751244mm" draw:style-name="style-1392" svg:viewBox="0.0 0.0 1174.1293 975.1244" svg:width="11.741293mm" svg:x="45.17413mm" svg:y="89.55224mm"/>
          <draw:path svg:d="M 0.0 59.701492 L 0.0 -3.6379788E-12 L 39.800995 19.900497 Q 79.60199 19.900497 99.50249 39.800995 Q 99.50249 59.701492 119.402985 59.701492 Q 159.20398 79.60199 159.20398 39.800995 Q 179.10448 19.900497 199.00497 19.900497 Q 218.90547 19.900497 218.90547 19.900497 L 218.90547 19.900497 L 218.90547 139.30348 L 218.90547 258.70645 L 199.00497 258.70645 L 179.10448 258.70645 L 159.20398 238.80597 Q 139.30348 218.90547 119.402985 199.00497 Q 79.60199 179.10448 79.60199 218.90547 L 59.701492 258.70645 L 39.800995 258.70645 L 0.0 258.70645 L 0.0 199.00497 L 0.0 139.30348 L 0.0 59.701492 z" svg:height="2.5870647mm" draw:style-name="style-1393" svg:viewBox="0.0 0.0 218.90547 258.70645" svg:width="2.1890547mm" svg:x="75.62189mm" svg:y="263.68158mm"/>
          <draw:path svg:d="M 736.3184 0.0 L 835.82086 0.0 L 855.7214 19.900497 Q 875.6219 19.900497 875.6219 19.900497 L 875.6219 39.800995 L 855.7214 39.800995 L 835.82086 39.800995 L 716.4179 39.800995 L 577.11444 59.701492 L 557.2139 59.701492 Q 537.3134 59.701492 537.3134 99.50249 L 537.3134 139.30348 L 517.4129 139.30348 L 497.51242 139.30348 L 497.51242 99.50249 Q 477.61194 59.701492 238.80597 59.701492 L 0.0 39.800995 L 0.0 19.900497 L 0.0 19.900497 L 19.900497 19.900497 L 19.900497 19.900497 L 19.900497 0.0 L 19.900497 0.0 L 119.402985 0.0 L 238.80597 0.0 L 437.81094 0.0 Q 636.8159 -19.900497 736.3184 0.0 z" svg:height="1.3930348mm" draw:style-name="style-1394" svg:viewBox="0.0 0.0 875.6219 139.30348" svg:width="8.756219mm" svg:x="34.228855mm" svg:y="118.00995mm"/>
          <draw:path svg:d="M 1054.7263 39.800995 L 1194.0298 39.800995 L 1194.0298 59.701492 L 1194.0298 59.701492 L 1194.0298 59.701492 L 1194.0298 79.60199 L 1213.9303 79.60199 L 1233.8308 79.60199 L 1253.7313 99.50249 L 1273.6318 99.50249 L 1273.6318 119.402985 L 1273.6318 139.30348 L 1233.8308 139.30348 L 1194.0298 159.20398 L 1174.1293 159.20398 L 1154.2289 159.20398 L 1114.4279 159.20398 Q 1094.5273 159.20398 1034.8258 159.20398 Q 995.02484 159.20398 875.6219 179.10448 Q 736.3184 199.00497 716.4179 258.70645 Q 696.5174 298.50745 676.6169 298.50745 L 656.71643 318.40796 L 656.71643 318.40796 L 636.8159 318.40796 L 636.8159 318.40796 L 636.8159 318.40796 L 636.8159 338.30844 L 636.8159 338.30844 L 616.9154 358.20895 L 616.9154 378.10944 L 577.11444 378.10944 Q 537.3134 378.10944 537.3134 358.20895 Q 537.3134 338.30844 517.4129 338.30844 Q 477.61194 338.30844 477.61194 358.20895 Q 477.61194 378.10944 457.71143 378.10944 Q 437.81094 378.10944 437.81094 358.20895 Q 417.91043 318.40796 338.30844 358.20895 Q 258.70645 398.00995 238.80597 417.91043 L 238.80597 457.71143 L 238.80597 457.71143 Q 238.80597 457.71143 199.00497 457.71143 Q 179.10448 477.61194 159.20398 457.71143 Q 159.20398 437.81094 139.30348 437.81094 L 119.402985 417.91043 L 99.50249 437.81094 L 79.60199 457.71143 L 79.60199 457.71143 L 79.60199 477.61194 L 79.60199 477.61194 L 79.60199 477.61194 L 79.60199 437.81094 L 79.60199 398.00995 L 79.60199 378.10944 Q 79.60199 358.20895 39.800995 318.40796 L 0.0 298.50745 L 19.900497 298.50745 Q 39.800995 298.50745 59.701492 199.00497 Q 79.60199 99.50249 139.30348 59.701492 Q 179.10448 39.800995 238.80597 19.900497 Q 298.50745 0.0 318.40796 0.0 Q 318.40796 -19.900497 318.40796 39.800995 Q 298.50745 79.60199 398.00995 59.701492 Q 517.4129 39.800995 497.51242 59.701492 Q 477.61194 79.60199 676.6169 79.60199 Q 895.5224 79.60199 915.42285 59.701492 Q 915.42285 39.800995 1054.7263 39.800995 z" svg:height="4.776119mm" draw:style-name="style-1395" svg:viewBox="0.0 0.0 1273.6318 477.61194" svg:width="12.736319mm" svg:x="62.48756mm" svg:y="163.9801mm"/>
          <draw:path svg:d="M 258.70645 39.800995 L 258.70645 79.60199 L 139.30348 79.60199 Q 0.0 99.50249 0.0 39.800995 Q -19.900497 0.0 119.402985 0.0 Q 258.70645 0.0 258.70645 39.800995 z" svg:height="0.7960199mm" draw:style-name="style-1396" svg:viewBox="0.0 0.0 258.70645 79.60199" svg:width="2.5870647mm" svg:x="95.72139mm" svg:y="174.52736mm"/>
          <draw:path svg:d="M 179.10448 0.0 L 199.00497 0.0 L 199.00497 19.900497 Q 179.10448 19.900497 179.10448 59.701492 L 179.10448 79.60199 L 179.10448 79.60199 Q 179.10448 79.60199 159.20398 59.701492 L 139.30348 39.800995 L 139.30348 59.701492 Q 139.30348 79.60199 119.402985 79.60199 L 119.402985 79.60199 L 119.402985 59.701492 Q 99.50249 19.900497 59.701492 19.900497 L 0.0 0.0 L 79.60199 0.0 Q 159.20398 -19.900497 179.10448 0.0 z" svg:height="0.7960199mm" draw:style-name="style-1397" svg:viewBox="0.0 0.0 199.00497 79.60199" svg:width="1.9900497mm" svg:x="71.44279mm" svg:y="255.32338mm"/>
          <draw:path svg:d="M 79.60199 39.800995 L 79.60199 0.0 L 119.402985 0.0 L 159.20398 0.0 L 159.20398 0.0 L 159.20398 19.900497 L 159.20398 19.900497 L 159.20398 19.900497 L 159.20398 59.701492 L 159.20398 99.50249 L 159.20398 99.50249 L 159.20398 99.50249 L 159.20398 119.402985 L 159.20398 119.402985 L 139.30348 119.402985 L 139.30348 139.30348 L 159.20398 139.30348 L 199.00497 139.30348 L 199.00497 159.20398 L 199.00497 159.20398 L 179.10448 159.20398 Q 159.20398 179.10448 119.402985 179.10448 L 59.701492 199.00497 L 59.701492 179.10448 L 39.800995 179.10448 L 39.800995 179.10448 L 39.800995 179.10448 L 39.800995 179.10448 Q 39.800995 159.20398 59.701492 139.30348 Q 59.701492 99.50249 39.800995 99.50249 L 0.0 99.50249 L 0.0 99.50249 L 0.0 99.50249 L 39.800995 79.60199 L 79.60199 79.60199 L 79.60199 39.800995 z" svg:height="1.9900497mm" draw:style-name="style-1398" svg:viewBox="0.0 0.0 199.00497 199.00497" svg:width="1.9900497mm" svg:x="69.25373mm" svg:y="122.786064mm"/>
          <draw:path svg:d="M 199.00497 179.10448 L 218.90547 139.30348 L 238.80597 119.402985 Q 278.60696 119.402985 278.60696 159.20398 Q 278.60696 179.10448 298.50745 179.10448 L 318.40796 179.10448 L 318.40796 199.00497 L 318.40796 199.00497 L 298.50745 238.80597 Q 278.60696 278.60696 278.60696 278.60696 L 278.60696 298.50745 L 238.80597 298.50745 Q 218.90547 278.60696 199.00497 278.60696 L 199.00497 278.60696 L 99.50249 298.50745 L 0.0 298.50745 L 0.0 159.20398 Q 0.0 0.0 39.800995 0.0 Q 59.701492 -19.900497 79.60199 119.402985 Q 79.60199 238.80597 139.30348 238.80597 Q 199.00497 238.80597 199.00497 179.10448 z" svg:height="2.9850745mm" draw:style-name="style-1399" svg:viewBox="0.0 0.0 318.40796 298.50745" svg:width="3.1840796mm" svg:x="95.124374mm" svg:y="156.81592mm"/>
          <draw:path svg:d="M 79.60199 0.0 L 99.50249 0.0 L 139.30348 0.0 Q 179.10448 0.0 179.10448 19.900497 Q 159.20398 39.800995 159.20398 59.701492 L 159.20398 79.60199 L 139.30348 79.60199 Q 119.402985 79.60199 79.60199 79.60199 Q 19.900497 79.60199 0.0 59.701492 L 0.0 39.800995 L 0.0 19.900497 L 0.0 0.0 L 39.800995 0.0 Q 79.60199 0.0 79.60199 0.0 z" svg:height="0.7960199mm" draw:style-name="style-1400" svg:viewBox="0.0 0.0 179.10448 79.60199" svg:width="1.7910447mm" svg:x="33.830845mm" svg:y="241.59204mm"/>
          <draw:path svg:d="M 258.70645 0.0 L 278.60696 0.0 L 278.60696 79.60199 Q 278.60696 139.30348 258.70645 159.20398 Q 238.80597 159.20398 238.80597 179.10448 Q 258.70645 218.90547 278.60696 218.90547 L 298.50745 218.90547 L 298.50745 218.90547 Q 298.50745 218.90547 159.20398 218.90547 L 19.900497 218.90547 L 19.900497 218.90547 L 0.0 218.90547 L 0.0 179.10448 Q 0.0 159.20398 19.900497 119.402985 L 39.800995 79.60199 L 39.800995 79.60199 Q 39.800995 79.60199 99.50249 99.50249 Q 139.30348 99.50249 139.30348 79.60199 L 139.30348 39.800995 L 159.20398 39.800995 L 179.10448 39.800995 L 179.10448 39.800995 Q 179.10448 59.701492 199.00497 59.701492 L 199.00497 59.701492 L 199.00497 59.701492 Q 218.90547 59.701492 218.90547 59.701492 L 218.90547 59.701492 L 218.90547 59.701492 Q 238.80597 39.800995 238.80597 19.900497 Q 238.80597 0.0 258.70645 0.0 z" svg:height="2.1890547mm" draw:style-name="style-1401" svg:viewBox="0.0 0.0 298.50745 218.90547" svg:width="2.9850745mm" svg:x="30.646765mm" svg:y="147.86069mm"/>
          <draw:path svg:d="M 39.800995 39.800995 L 39.800995 0.0 L 59.701492 0.0 L 79.60199 0.0 L 79.60199 19.900497 L 79.60199 19.900497 L 99.50249 119.402985 L 99.50249 238.80597 L 99.50249 238.80597 Q 79.60199 238.80597 79.60199 258.70645 Q 79.60199 278.60696 39.800995 278.60696 Q 0.0 278.60696 0.0 199.00497 L 19.900497 99.50249 L 19.900497 79.60199 Q 39.800995 79.60199 39.800995 39.800995 z" svg:height="2.7860696mm" draw:style-name="style-1402" svg:viewBox="0.0 0.0 99.50249 278.60696" svg:width="0.99502486mm" svg:x="72.83582mm" svg:y="100.69652mm"/>
          <draw:path svg:d="M 895.5224 0.0 L 915.42285 0.0 L 875.6219 258.70645 Q 855.7214 537.3134 736.3184 696.5174 Q 656.71643 875.6219 597.0149 895.5224 Q 557.2139 935.32336 557.2139 955.2239 Q 557.2139 975.1244 497.51242 1014.92535 Q 417.91043 1054.7263 398.00995 1054.7263 L 378.10944 1054.7263 L 378.10944 1074.6268 L 378.10944 1074.6268 L 358.20895 1074.6268 L 358.20895 1094.5273 L 338.30844 1094.5273 L 338.30844 1094.5273 L 338.30844 1094.5273 Q 338.30844 1094.5273 318.40796 1094.5273 L 318.40796 1114.4279 L 258.70645 1154.2289 Q 218.90547 1174.1293 218.90547 1194.0298 L 199.00497 1194.0298 L 139.30348 1194.0298 Q 99.50249 1194.0298 99.50249 1213.9303 L 99.50249 1253.7313 L 79.60199 1213.9303 L 79.60199 1194.0298 L 59.701492 1194.0298 L 19.900497 1194.0298 L 19.900497 1174.1293 L 19.900497 1134.3284 L 39.800995 1134.3284 L 39.800995 1134.3284 L 39.800995 1114.4279 Q 59.701492 1114.4279 59.701492 1074.6268 Q 59.701492 1034.8258 19.900497 1054.7263 L 0.0 1054.7263 L 0.0 1034.8258 Q 19.900497 1014.92535 39.800995 975.1244 L 59.701492 935.32336 L 59.701492 935.32336 L 79.60199 935.32336 L 79.60199 915.42285 L 79.60199 915.42285 L 99.50249 915.42285 L 99.50249 895.5224 L 99.50249 895.5224 L 99.50249 895.5224 L 119.402985 895.5224 L 139.30348 895.5224 L 139.30348 875.6219 L 139.30348 875.6219 L 159.20398 875.6219 L 159.20398 855.7214 L 159.20398 855.7214 L 179.10448 855.7214 L 179.10448 855.7214 L 179.10448 855.7214 L 179.10448 835.82086 L 179.10448 835.82086 L 199.00497 835.82086 L 199.00497 815.9204 L 199.00497 815.9204 L 218.90547 815.9204 L 218.90547 815.9204 L 218.90547 815.9204 L 218.90547 796.0199 L 218.90547 796.0199 L 218.90547 835.82086 Q 218.90547 875.6219 218.90547 935.32336 L 218.90547 975.1244 L 238.80597 975.1244 L 258.70645 975.1244 L 258.70645 955.2239 L 258.70645 935.32336 L 278.60696 915.42285 L 298.50745 895.5224 L 298.50745 875.6219 L 298.50745 855.7214 L 298.50745 736.3184 Q 298.50745 636.8159 298.50745 616.9154 L 298.50745 577.11444 L 278.60696 537.3134 L 258.70645 517.4129 L 258.70645 517.4129 L 258.70645 497.51242 L 258.70645 497.51242 L 258.70645 497.51242 L 258.70645 497.51242 L 258.70645 477.61194 L 278.60696 477.61194 L 298.50745 477.61194 L 298.50745 497.51242 L 298.50745 517.4129 L 318.40796 517.4129 L 318.40796 517.4129 L 318.40796 537.3134 Q 338.30844 557.2139 338.30844 557.2139 L 338.30844 577.11444 L 338.30844 577.11444 L 338.30844 577.11444 L 358.20895 577.11444 L 358.20895 577.11444 L 378.10944 597.0149 L 398.00995 597.0149 L 398.00995 537.3134 Q 378.10944 477.61194 378.10944 457.71143 L 378.10944 437.81094 L 398.00995 437.81094 L 417.91043 437.81094 L 417.91043 457.71143 Q 417.91043 477.61194 457.71143 497.51242 Q 497.51242 517.4129 577.11444 497.51242 Q 676.6169 477.61194 676.6169 457.71143 Q 676.6169 437.81094 696.5174 417.91043 Q 736.3184 417.91043 736.3184 298.50745 Q 776.1194 179.10448 776.1194 159.20398 L 796.0199 139.30348 L 815.9204 119.402985 Q 855.7214 119.402985 855.7214 59.701492 Q 875.6219 0.0 895.5224 0.0 z" svg:height="12.537313mm" draw:style-name="style-1403" svg:viewBox="0.0 0.0 915.42285 1253.7313" svg:width="9.154228mm" svg:x="48.358208mm" svg:y="203.58209mm"/>
          <draw:path svg:d="M 218.90547 0.0 L 298.50745 0.0 L 298.50745 0.0 L 318.40796 0.0 L 318.40796 19.900497 Q 318.40796 59.701492 338.30844 79.60199 Q 358.20895 119.402985 378.10944 119.402985 Q 398.00995 119.402985 398.00995 139.30348 Q 398.00995 159.20398 417.91043 179.10448 Q 457.71143 199.00497 437.81094 218.90547 L 437.81094 238.80597 L 437.81094 238.80597 Q 417.91043 238.80597 417.91043 218.90547 Q 417.91043 199.00497 378.10944 199.00497 L 318.40796 199.00497 L 318.40796 179.10448 Q 298.50745 179.10448 298.50745 179.10448 L 298.50745 199.00497 L 298.50745 199.00497 Q 298.50745 199.00497 159.20398 199.00497 L 39.800995 199.00497 L 39.800995 179.10448 L 19.900497 159.20398 L 19.900497 159.20398 L 19.900497 159.20398 L 19.900497 139.30348 L 19.900497 139.30348 L 0.0 139.30348 L 0.0 139.30348 L 0.0 119.402985 L 19.900497 119.402985 L 19.900497 99.50249 L 19.900497 79.60199 L 39.800995 79.60199 Q 39.800995 59.701492 39.800995 59.701492 Q 19.900497 59.701492 79.60199 39.800995 L 139.30348 19.900497 L 139.30348 19.900497 Q 159.20398 19.900497 218.90547 0.0 z" svg:height="2.3880596mm" draw:style-name="style-1404" svg:viewBox="0.0 0.0 437.81094 238.80597" svg:width="4.3781095mm" svg:x="59.104477mm" svg:y="253.33333mm"/>
          <draw:path svg:d="M 119.402985 179.10448 L 79.60199 179.10448 L 59.701492 179.10448 Q 39.800995 179.10448 39.800995 199.00497 L 19.900497 199.00497 L 19.900497 179.10448 Q 0.0 159.20398 0.0 99.50249 L 0.0 59.701492 L 59.701492 59.701492 Q 119.402985 39.800995 119.402985 19.900497 Q 119.402985 0.0 139.30348 0.0 Q 159.20398 0.0 159.20398 99.50249 Q 159.20398 179.10448 119.402985 179.10448 z" svg:height="1.9900497mm" draw:style-name="style-1405" svg:viewBox="0.0 0.0 159.20398 199.00497" svg:width="1.5920398mm" svg:x="85.970146mm" svg:y="251.34328mm"/>
          <draw:path svg:d="M 278.60696 19.900497 L 278.60696 0.0 L 298.50745 0.0 L 318.40796 0.0 L 318.40796 19.900497 L 298.50745 19.900497 L 298.50745 39.800995 L 298.50745 59.701492 L 258.70645 99.50249 Q 258.70645 139.30348 238.80597 159.20398 L 218.90547 179.10448 L 218.90547 199.00497 L 218.90547 218.90547 L 298.50745 218.90547 L 358.20895 218.90547 L 577.11444 218.90547 Q 776.1194 199.00497 796.0199 179.10448 Q 815.9204 139.30348 835.82086 199.00497 L 835.82086 258.70645 L 835.82086 258.70645 Q 815.9204 258.70645 815.9204 358.20895 L 815.9204 457.71143 L 796.0199 457.71143 Q 776.1194 437.81094 716.4179 437.81094 Q 656.71643 437.81094 676.6169 398.00995 Q 696.5174 338.30844 417.91043 318.40796 Q 119.402985 298.50745 119.402985 318.40796 Q 99.50249 338.30844 79.60199 338.30844 L 59.701492 338.30844 L 59.701492 318.40796 Q 59.701492 318.40796 39.800995 318.40796 L 39.800995 318.40796 L 39.800995 318.40796 Q 59.701492 298.50745 39.800995 278.60696 L 19.900497 278.60696 L 19.900497 278.60696 Q 19.900497 278.60696 0.0 258.70645 Q 0.0 238.80597 39.800995 238.80597 L 79.60199 238.80597 L 79.60199 218.90547 L 79.60199 218.90547 L 79.60199 218.90547 L 79.60199 199.00497 L 99.50249 199.00497 Q 139.30348 199.00497 179.10448 159.20398 L 218.90547 119.402985 L 218.90547 99.50249 L 218.90547 79.60199 L 238.80597 79.60199 L 238.80597 79.60199 L 238.80597 59.701492 L 258.70645 59.701492 L 258.70645 59.701492 L 258.70645 39.800995 L 258.70645 39.800995 L 258.70645 39.800995 L 278.60696 19.900497 z" svg:height="4.577114mm" draw:style-name="style-1406" svg:viewBox="0.0 0.0 835.82086 457.71143" svg:width="8.358209mm" svg:x="48.358208mm" svg:y="86.36816mm"/>
          <draw:path svg:d="M 59.701492 39.800995 L 59.701492 0.0 L 59.701492 0.0 Q 79.60199 19.900497 99.50249 19.900497 L 119.402985 19.900497 L 119.402985 59.701492 Q 119.402985 119.402985 159.20398 119.402985 L 199.00497 119.402985 L 199.00497 119.402985 Q 199.00497 139.30348 99.50249 139.30348 L 0.0 139.30348 L 19.900497 139.30348 Q 59.701492 139.30348 59.701492 99.50249 Q 59.701492 59.701492 59.701492 39.800995 z" svg:height="1.3930348mm" draw:style-name="style-1407" svg:viewBox="0.0 0.0 199.00497 139.30348" svg:width="1.9900497mm" svg:x="54.328358mm" svg:y="123.184074mm"/>
          <draw:path svg:d="M 616.9154 0.0 L 616.9154 0.0 L 656.71643 0.0 L 676.6169 0.0 L 676.6169 19.900497 L 696.5174 19.900497 L 696.5174 19.900497 L 696.5174 39.800995 L 696.5174 39.800995 L 696.5174 39.800995 L 716.4179 119.402985 Q 736.3184 179.10448 776.1194 199.00497 Q 815.9204 238.80597 815.9204 278.60696 L 815.9204 338.30844 L 835.82086 338.30844 L 835.82086 338.30844 L 835.82086 358.20895 Q 855.7214 358.20895 855.7214 358.20895 L 855.7214 378.10944 L 417.91043 378.10944 L 0.0 378.10944 L 0.0 358.20895 L 0.0 338.30844 L 258.70645 338.30844 Q 497.51242 338.30844 517.4129 278.60696 Q 537.3134 199.00497 557.2139 199.00497 Q 577.11444 179.10448 577.11444 119.402985 Q 577.11444 59.701492 597.0149 39.800995 L 597.0149 19.900497 L 616.9154 19.900497 Q 616.9154 0.0 616.9154 0.0 z" svg:height="3.7810946mm" draw:style-name="style-1408" svg:viewBox="0.0 0.0 855.7214 378.10944" svg:width="8.557214mm" svg:x="72.63682mm" svg:y="102.28856mm"/>
          <draw:path svg:d="M 199.00497 19.900497 L 278.60696 19.900497 L 338.30844 19.900497 L 378.10944 19.900497 L 378.10944 0.0 L 378.10944 0.0 L 398.00995 0.0 L 398.00995 19.900497 L 398.00995 19.900497 L 417.91043 19.900497 L 417.91043 59.701492 L 417.91043 79.60199 L 398.00995 79.60199 L 398.00995 99.50249 L 378.10944 99.50249 L 378.10944 99.50249 L 358.20895 99.50249 Q 338.30844 99.50249 298.50745 99.50249 L 278.60696 99.50249 L 139.30348 99.50249 Q 0.0 99.50249 0.0 79.60199 L 0.0 59.701492 L 19.900497 39.800995 Q 19.900497 19.900497 59.701492 19.900497 Q 119.402985 19.900497 199.00497 19.900497 z" svg:height="0.99502486mm" draw:style-name="style-1409" svg:viewBox="0.0 0.0 417.91043 99.50249" svg:width="4.1791043mm" svg:x="84.57711mm" svg:y="195.62189mm"/>
          <draw:path svg:d="M 238.80597 59.701492 L 278.60696 0.0 L 318.40796 19.900497 Q 358.20895 19.900497 358.20895 99.50249 Q 358.20895 159.20398 358.20895 179.10448 L 358.20895 218.90547 L 358.20895 258.70645 Q 358.20895 298.50745 358.20895 338.30844 Q 398.00995 358.20895 398.00995 378.10944 L 398.00995 378.10944 L 398.00995 378.10944 Q 398.00995 378.10944 398.00995 398.00995 L 417.91043 398.00995 L 417.91043 398.00995 Q 417.91043 417.91043 437.81094 417.91043 L 437.81094 417.91043 L 437.81094 417.91043 Q 437.81094 417.91043 437.81094 437.81094 L 457.71143 437.81094 L 457.71143 437.81094 Q 457.71143 457.71143 477.61194 457.71143 L 477.61194 457.71143 L 517.4129 537.3134 Q 557.2139 597.0149 537.3134 597.0149 Q 537.3134 616.9154 477.61194 616.9154 L 417.91043 616.9154 L 398.00995 616.9154 Q 358.20895 616.9154 218.90547 577.11444 L 79.60199 537.3134 L 79.60199 517.4129 L 79.60199 517.4129 L 59.701492 517.4129 L 59.701492 517.4129 L 59.701492 497.51242 L 39.800995 497.51242 L 39.800995 497.51242 L 39.800995 497.51242 L 39.800995 497.51242 L 39.800995 477.61194 L 19.900497 477.61194 L 19.900497 457.71143 L 19.900497 457.71143 L 0.0 457.71143 L 0.0 457.71143 L 0.0 457.71143 L 0.0 437.81094 L 0.0 437.81094 L 19.900497 417.91043 L 19.900497 398.00995 L 59.701492 378.10944 Q 99.50249 378.10944 99.50249 358.20895 L 99.50249 358.20895 L 119.402985 358.20895 Q 119.402985 338.30844 159.20398 298.50745 L 179.10448 258.70645 L 199.00497 258.70645 Q 199.00497 258.70645 199.00497 238.80597 L 199.00497 238.80597 L 199.00497 179.10448 Q 199.00497 119.402985 238.80597 59.701492 z M 238.80597 417.91043 Q 238.80597 378.10944 278.60696 378.10944 Q 318.40796 378.10944 318.40796 417.91043 Q 338.30844 457.71143 278.60696 457.71143 Q 238.80597 457.71143 238.80597 417.91043 z" svg:height="6.169154mm" draw:style-name="style-1410" svg:viewBox="0.0 0.0 537.3134 616.9154" svg:width="5.373134mm" svg:x="70.84577mm" svg:y="133.93034mm"/>
          <draw:path svg:d="M 59.701492 0.0 L 79.60199 0.0 L 79.60199 139.30348 Q 79.60199 258.70645 79.60199 258.70645 L 79.60199 278.60696 L 59.701492 278.60696 Q 39.800995 258.70645 19.900497 258.70645 Q 0.0 258.70645 0.0 238.80597 L 0.0 218.90547 L 0.0 119.402985 L 0.0 19.900497 L 19.900497 19.900497 Q 39.800995 39.800995 39.800995 19.900497 Q 39.800995 0.0 59.701492 0.0 z" svg:height="2.7860696mm" draw:style-name="style-1411" svg:viewBox="0.0 0.0 79.60199 278.60696" svg:width="0.7960199mm" svg:x="109.054726mm" svg:y="214.72636mm"/>
          <draw:path svg:d="M 39.800995 19.900497 L 99.50249 0.0 L 99.50249 0.0 L 99.50249 19.900497 L 99.50249 19.900497 L 119.402985 19.900497 L 119.402985 19.900497 L 119.402985 19.900497 L 159.20398 19.900497 Q 199.00497 19.900497 199.00497 39.800995 L 199.00497 59.701492 L 159.20398 59.701492 Q 139.30348 59.701492 139.30348 119.402985 Q 119.402985 179.10448 119.402985 179.10448 L 119.402985 179.10448 L 119.402985 179.10448 Q 119.402985 159.20398 99.50249 159.20398 L 99.50249 159.20398 L 99.50249 139.30348 Q 79.60199 119.402985 59.701492 79.60199 Q 39.800995 39.800995 19.900497 39.800995 Q 0.0 39.800995 0.0 99.50249 L 0.0 159.20398 L 0.0 159.20398 Q 0.0 159.20398 0.0 99.50249 Q 0.0 19.900497 39.800995 19.900497 z" svg:height="1.7910447mm" draw:style-name="style-1412" svg:viewBox="0.0 0.0 199.00497 179.10448" svg:width="1.9900497mm" svg:x="45.771145mm" svg:y="251.34328mm"/>
          <draw:path svg:d="M 79.60199 19.900497 L 79.60199 19.900497 L 79.60199 99.50249 Q 79.60199 179.10448 79.60199 199.00497 L 79.60199 218.90547 L 79.60199 218.90547 Q 79.60199 218.90547 59.701492 238.80597 Q 59.701492 258.70645 39.800995 258.70645 Q 19.900497 258.70645 0.0 218.90547 L 0.0 199.00497 L 19.900497 99.50249 Q 39.800995 -19.900497 39.800995 0.0 Q 59.701492 19.900497 79.60199 19.900497 z" svg:height="2.5870647mm" draw:style-name="style-1413" svg:viewBox="0.0 0.0 79.60199 258.70645" svg:width="0.7960199mm" svg:x="109.054726mm" svg:y="28.45771mm"/>
          <draw:path svg:d="M 298.50745 39.800995 L 298.50745 0.0 L 298.50745 39.800995 Q 318.40796 59.701492 338.30844 79.60199 Q 378.10944 79.60199 378.10944 79.60199 L 378.10944 79.60199 L 398.00995 119.402985 Q 417.91043 119.402985 457.71143 139.30348 L 497.51242 139.30348 L 497.51242 139.30348 Q 497.51242 159.20398 497.51242 159.20398 L 497.51242 159.20398 L 517.4129 159.20398 Q 517.4129 159.20398 557.2139 179.10448 L 597.0149 179.10448 L 597.0149 199.00497 L 597.0149 199.00497 L 298.50745 199.00497 L 19.900497 199.00497 L 19.900497 199.00497 Q 19.900497 179.10448 0.0 159.20398 L 0.0 139.30348 L 59.701492 139.30348 Q 119.402985 119.402985 119.402985 119.402985 L 119.402985 119.402985 L 119.402985 119.402985 L 139.30348 119.402985 L 139.30348 79.60199 L 139.30348 59.701492 L 159.20398 59.701492 L 159.20398 39.800995 L 159.20398 39.800995 L 179.10448 39.800995 L 218.90547 59.701492 Q 278.60696 79.60199 278.60696 59.701492 Q 298.50745 59.701492 298.50745 39.800995 z" svg:height="1.9900497mm" draw:style-name="style-1414" svg:viewBox="0.0 0.0 597.0149 199.00497" svg:width="5.970149mm" svg:x="55.52239mm" svg:y="104.2786mm"/>
          <draw:path svg:d="M 0.0 59.701492 L 0.0 0.0 L 59.701492 0.0 Q 99.50249 19.900497 99.50249 19.900497 L 119.402985 19.900497 L 139.30348 59.701492 Q 139.30348 119.402985 159.20398 139.30348 L 159.20398 139.30348 L 79.60199 139.30348 L 0.0 139.30348 L 0.0 59.701492 z" svg:height="1.3930348mm" draw:style-name="style-1415" svg:viewBox="0.0 0.0 159.20398 139.30348" svg:width="1.5920398mm" svg:x="37.21393mm" svg:y="252.1393mm"/>
          <draw:path svg:d="M 497.51242 0.0 L 497.51242 0.0 L 517.4129 0.0 L 537.3134 0.0 L 497.51242 59.701492 Q 457.71143 119.402985 477.61194 99.50249 Q 497.51242 99.50249 537.3134 139.30348 Q 577.11444 179.10448 557.2139 179.10448 Q 537.3134 199.00497 577.11444 218.90547 Q 597.0149 218.90547 597.0149 238.80597 L 597.0149 258.70645 L 477.61194 298.50745 Q 338.30844 318.40796 358.20895 338.30844 Q 358.20895 358.20895 318.40796 378.10944 Q 298.50745 417.91043 298.50745 417.91043 L 298.50745 437.81094 L 278.60696 437.81094 L 258.70645 437.81094 L 238.80597 437.81094 Q 218.90547 417.91043 179.10448 417.91043 L 139.30348 417.91043 L 139.30348 437.81094 L 139.30348 437.81094 L 119.402985 457.71143 L 119.402985 477.61194 L 99.50249 477.61194 L 79.60199 477.61194 L 79.60199 457.71143 L 99.50249 437.81094 L 99.50249 437.81094 Q 99.50249 417.91043 79.60199 417.91043 L 59.701492 417.91043 L 59.701492 398.00995 L 59.701492 398.00995 L 59.701492 398.00995 Q 59.701492 378.10944 39.800995 378.10944 L 19.900497 378.10944 L 19.900497 358.20895 L 19.900497 358.20895 L 0.0 358.20895 L 0.0 338.30844 L 0.0 338.30844 L 0.0 338.30844 L 19.900497 338.30844 Q 19.900497 338.30844 19.900497 318.40796 Q 19.900497 318.40796 39.800995 258.70645 Q 59.701492 199.00497 19.900497 179.10448 L 0.0 179.10448 L 0.0 159.20398 L 0.0 159.20398 L 59.701492 159.20398 Q 119.402985 159.20398 119.402985 139.30348 Q 119.402985 99.50249 139.30348 99.50249 L 159.20398 99.50249 L 159.20398 79.60199 L 159.20398 79.60199 L 238.80597 79.60199 Q 298.50745 79.60199 338.30844 99.50249 Q 378.10944 99.50249 378.10944 79.60199 Q 378.10944 59.701492 437.81094 39.800995 Q 497.51242 19.900497 497.51242 0.0 z" svg:height="4.776119mm" draw:style-name="style-1416" svg:viewBox="0.0 0.0 597.0149 477.61194" svg:width="5.970149mm" svg:x="71.44279mm" svg:y="153.43283mm"/>
          <draw:path svg:d="M 39.800995 3.6379788E-12 L 39.800995 3.6379788E-12 L 99.50249 3.6379788E-12 L 139.30348 3.6379788E-12 L 139.30348 39.800995 Q 159.20398 79.60199 139.30348 79.60199 Q 119.402985 79.60199 99.50249 59.701492 Q 79.60199 19.900497 79.60199 79.60199 Q 99.50249 139.30348 99.50249 139.30348 L 99.50249 159.20398 L 99.50249 159.20398 L 79.60199 159.20398 L 59.701492 159.20398 Q 59.701492 139.30348 19.900497 99.50249 L 0.0 59.701492 L 19.900497 59.701492 Q 19.900497 59.701492 19.900497 39.800995 L 19.900497 39.800995 L 19.900497 19.900497 L 19.900497 19.900497 L 19.900497 19.900497 Q 39.800995 19.900497 39.800995 3.6379788E-12 z" svg:height="1.5920398mm" draw:style-name="style-1417" svg:viewBox="0.0 0.0 139.30348 159.20398" svg:width="1.3930348mm" svg:x="61.492535mm" svg:y="268.8557mm"/>
          <draw:path svg:d="M 0.0 59.701492 L 0.0 0.0 L 39.800995 0.0 L 79.60199 19.900497 L 79.60199 19.900497 L 99.50249 19.900497 L 99.50249 19.900497 L 99.50249 19.900497 L 99.50249 39.800995 L 99.50249 39.800995 L 119.402985 19.900497 L 119.402985 0.0 L 159.20398 0.0 L 199.00497 0.0 L 199.00497 79.60199 L 199.00497 159.20398 L 199.00497 159.20398 Q 179.10448 159.20398 179.10448 139.30348 L 179.10448 99.50249 L 159.20398 139.30348 Q 139.30348 159.20398 139.30348 179.10448 L 139.30348 199.00497 L 119.402985 199.00497 L 119.402985 218.90547 L 59.701492 218.90547 L 19.900497 218.90547 L 19.900497 179.10448 Q 19.900497 159.20398 0.0 139.30348 L 0.0 119.402985 L 0.0 99.50249 Q -19.900497 99.50249 0.0 59.701492 z" svg:height="2.1890547mm" draw:style-name="style-1418" svg:viewBox="0.0 0.0 199.00497 218.90547" svg:width="1.9900497mm" svg:x="57.512436mm" svg:y="157.81094mm"/>
          <draw:path svg:d="M 179.10448 0.0 L 218.90547 0.0 L 218.90547 79.60199 Q 218.90547 139.30348 238.80597 139.30348 Q 258.70645 119.402985 258.70645 119.402985 L 258.70645 119.402985 L 258.70645 119.402985 L 258.70645 119.402985 L 278.60696 139.30348 Q 298.50745 159.20398 338.30844 159.20398 Q 398.00995 159.20398 417.91043 179.10448 L 437.81094 179.10448 L 437.81094 179.10448 Q 437.81094 199.00497 398.00995 199.00497 Q 358.20895 199.00497 358.20895 218.90547 Q 358.20895 238.80597 258.70645 238.80597 L 179.10448 218.90547 L 179.10448 218.90547 L 179.10448 218.90547 L 159.20398 218.90547 L 159.20398 238.80597 L 139.30348 238.80597 Q 119.402985 238.80597 59.701492 238.80597 L 0.0 199.00497 L 0.0 199.00497 L 19.900497 199.00497 L 19.900497 199.00497 L 19.900497 199.00497 L 19.900497 179.10448 L 19.900497 179.10448 L 39.800995 179.10448 L 59.701492 179.10448 L 59.701492 159.20398 L 59.701492 139.30348 L 79.60199 99.50249 L 99.50249 59.701492 L 99.50249 59.701492 L 99.50249 59.701492 L 99.50249 119.402985 L 99.50249 159.20398 L 119.402985 159.20398 Q 139.30348 159.20398 139.30348 79.60199 Q 159.20398 0.0 179.10448 0.0 z" svg:height="2.3880596mm" draw:style-name="style-1419" svg:viewBox="0.0 0.0 437.81094 238.80597" svg:width="4.3781095mm" svg:x="30.84577mm" svg:y="142.88557mm"/>
          <draw:path svg:d="M 79.60199 0.0 L 79.60199 0.0 L 99.50249 99.50249 Q 119.402985 199.00497 179.10448 298.50745 Q 258.70645 378.10944 358.20895 417.91043 Q 457.71143 437.81094 457.71143 537.3134 Q 457.71143 636.8159 517.4129 616.9154 Q 577.11444 616.9154 577.11444 656.71643 Q 557.2139 676.6169 557.2139 696.5174 L 557.2139 736.3184 L 537.3134 756.2189 L 517.4129 776.1194 L 517.4129 796.0199 L 517.4129 815.9204 L 477.61194 895.5224 Q 437.81094 955.2239 477.61194 955.2239 L 497.51242 955.2239 L 497.51242 975.1244 Q 497.51242 1014.92535 457.71143 1014.92535 L 417.91043 995.02484 L 417.91043 1014.92535 L 398.00995 1034.8258 L 398.00995 1034.8258 L 398.00995 1054.7263 L 398.00995 1054.7263 L 398.00995 1054.7263 L 417.91043 1054.7263 L 417.91043 1054.7263 L 437.81094 1074.6268 L 457.71143 1074.6268 L 457.71143 1094.5273 L 457.71143 1114.4279 L 437.81094 1114.4279 L 417.91043 1094.5273 L 398.00995 1094.5273 L 378.10944 1094.5273 L 358.20895 1074.6268 L 318.40796 1074.6268 L 318.40796 1054.7263 L 318.40796 1054.7263 L 298.50745 1054.7263 L 298.50745 1054.7263 L 298.50745 1054.7263 L 278.60696 1034.8258 L 278.60696 1014.92535 L 278.60696 995.02484 L 258.70645 995.02484 L 258.70645 975.1244 L 258.70645 975.1244 Q 278.60696 975.1244 278.60696 955.2239 Q 278.60696 935.32336 298.50745 895.5224 L 298.50745 855.7214 L 298.50745 815.9204 L 318.40796 796.0199 L 318.40796 776.1194 L 318.40796 756.2189 L 298.50745 756.2189 L 298.50745 736.3184 L 278.60696 736.3184 Q 258.70645 736.3184 238.80597 716.4179 Q 218.90547 696.5174 119.402985 577.11444 Q 0.0 457.71143 0.0 378.10944 Q 0.0 298.50745 19.900497 218.90547 Q 39.800995 139.30348 39.800995 79.60199 L 39.800995 19.900497 L 59.701492 19.900497 Q 79.60199 0.0 79.60199 0.0 z" svg:height="11.144279mm" draw:style-name="style-1420" svg:viewBox="0.0 0.0 577.11444 1114.4279" svg:width="5.7711444mm" svg:x="66.86567mm" svg:y="127.9602mm"/>
          <draw:path svg:d="M 79.60199 0.0 L 159.20398 0.0 L 159.20398 19.900497 L 159.20398 19.900497 L 119.402985 59.701492 Q 79.60199 79.60199 79.60199 99.50249 Q 79.60199 119.402985 99.50249 139.30348 L 99.50249 159.20398 L 79.60199 159.20398 Q 39.800995 139.30348 39.800995 139.30348 L 19.900497 139.30348 L 19.900497 139.30348 Q 0.0 119.402985 0.0 59.701492 L 0.0 19.900497 L 0.0 19.900497 Q 19.900497 19.900497 79.60199 0.0 z" svg:height="1.5920398mm" draw:style-name="style-1421" svg:viewBox="0.0 0.0 159.20398 159.20398" svg:width="1.5920398mm" svg:x="89.55224mm" svg:y="112.835815mm"/>
          <draw:path svg:d="M 79.60199 0.0 L 79.60199 0.0 L 139.30348 19.900497 Q 199.00497 39.800995 358.20895 39.800995 Q 517.4129 39.800995 597.0149 19.900497 Q 676.6169 19.900497 696.5174 19.900497 L 696.5174 39.800995 L 716.4179 39.800995 L 736.3184 39.800995 L 756.2189 19.900497 L 756.2189 19.900497 L 796.0199 19.900497 L 815.9204 39.800995 L 815.9204 39.800995 L 796.0199 39.800995 L 796.0199 59.701492 L 796.0199 79.60199 L 815.9204 79.60199 L 815.9204 79.60199 L 776.1194 99.50249 L 736.3184 119.402985 L 736.3184 119.402985 L 736.3184 119.402985 L 597.0149 119.402985 Q 437.81094 119.402985 218.90547 119.402985 L 0.0 119.402985 L 0.0 119.402985 L 0.0 119.402985 L 19.900497 99.50249 Q 39.800995 99.50249 39.800995 79.60199 Q 39.800995 59.701492 59.701492 39.800995 L 59.701492 19.900497 L 59.701492 19.900497 Q 79.60199 19.900497 79.60199 0.0 z" svg:height="1.1940298mm" draw:style-name="style-1422" svg:viewBox="0.0 0.0 815.9204 119.402985" svg:width="8.159204mm" svg:x="59.303482mm" svg:y="21.492537mm"/>
          <draw:path svg:d="M 159.20398 19.900497 L 298.50745 19.900497 L 318.40796 79.60199 Q 318.40796 159.20398 318.40796 159.20398 L 318.40796 179.10448 L 159.20398 179.10448 L 19.900497 179.10448 L 19.900497 159.20398 Q 0.0 159.20398 0.0 159.20398 L 0.0 159.20398 L 0.0 79.60199 L 0.0 0.0 L 19.900497 0.0 Q 39.800995 -19.900497 39.800995 0.0 Q 39.800995 19.900497 159.20398 19.900497 z" svg:height="1.7910447mm" draw:style-name="style-1423" svg:viewBox="0.0 0.0 318.40796 179.10448" svg:width="3.1840796mm" svg:x="92.73632mm" svg:y="251.54228mm"/>
          <draw:path svg:d="M 179.10448 99.50249 L 119.402985 99.50249 L 59.701492 99.50249 Q 0.0 99.50249 0.0 59.701492 Q 0.0 0.0 99.50249 0.0 Q 199.00497 19.900497 218.90547 59.701492 Q 238.80597 99.50249 179.10448 99.50249 z" svg:height="0.99502486mm" draw:style-name="style-1424" svg:viewBox="0.0 0.0 218.90547 99.50249" svg:width="2.1890547mm" svg:x="35.62189mm" svg:y="233.03482mm"/>
          <draw:path svg:d="M 2547.2637 59.701492 L 2547.2637 59.701492 L 2547.2637 875.6219 Q 2547.2637 1711.4427 2567.164 1970.1492 L 2567.164 2228.8557 L 2567.164 2666.6665 Q 2547.2637 3104.4775 2547.2637 3144.2786 L 2547.2637 3203.98 L 2467.6616 3203.98 Q 2407.9602 3223.8806 1850.7462 3223.8806 L 1293.5323 3223.8806 L 1074.6268 3223.8806 L 855.7214 3223.8806 L 437.81094 3223.8806 Q 19.900497 3223.8806 0.0 3104.4775 L 0.0 2965.174 L 0.0 2507.4626 L 0.0 2069.6516 L 0.0 1751.2438 L 0.0 1412.9353 L 0.0 1233.8308 L 0.0 1074.6268 L 0.0 1074.6268 Q 0.0 1074.6268 19.900497 995.02484 Q 39.800995 935.32336 19.900497 716.4179 L 0.0 477.61194 L 0.0 477.61194 L 0.0 477.61194 L 19.900497 398.00995 Q 19.900497 318.40796 39.800995 318.40796 Q 59.701492 318.40796 79.60199 179.10448 L 99.50249 39.800995 L 119.402985 59.701492 Q 159.20398 79.60199 218.90547 99.50249 Q 278.60696 119.402985 318.40796 119.402985 Q 358.20895 139.30348 358.20895 159.20398 L 358.20895 179.10448 L 298.50745 179.10448 Q 238.80597 199.00497 199.00497 199.00497 Q 179.10448 199.00497 218.90547 218.90547 Q 258.70645 238.80597 258.70645 278.60696 L 258.70645 298.50745 L 298.50745 298.50745 Q 358.20895 298.50745 378.10944 298.50745 Q 417.91043 318.40796 437.81094 298.50745 L 457.71143 298.50745 L 457.71143 318.40796 Q 457.71143 338.30844 437.81094 338.30844 Q 417.91043 358.20895 437.81094 358.20895 Q 477.61194 358.20895 477.61194 378.10944 L 477.61194 398.00995 L 457.71143 398.00995 Q 437.81094 398.00995 318.40796 398.00995 L 179.10448 398.00995 L 179.10448 437.81094 L 179.10448 497.51242 L 398.00995 497.51242 Q 636.8159 497.51242 636.8159 477.61194 L 636.8159 457.71143 L 636.8159 457.71143 L 656.71643 457.71143 L 656.71643 457.71143 L 676.6169 457.71143 L 676.6169 477.61194 L 676.6169 477.61194 L 676.6169 497.51242 L 676.6169 517.4129 L 656.71643 557.2139 L 636.8159 577.11444 L 636.8159 577.11444 L 636.8159 597.0149 L 676.6169 597.0149 L 696.5174 597.0149 L 696.5174 616.9154 L 696.5174 616.9154 L 656.71643 616.9154 Q 616.9154 597.0149 577.11444 597.0149 L 537.3134 597.0149 L 537.3134 616.9154 L 517.4129 616.9154 L 517.4129 636.8159 L 517.4129 676.6169 L 537.3134 696.5174 L 557.2139 716.4179 L 557.2139 716.4179 L 557.2139 716.4179 L 557.2139 716.4179 L 577.11444 716.4179 L 597.0149 716.4179 L 636.8159 716.4179 L 756.2189 716.4179 Q 855.7214 716.4179 915.42285 736.3184 Q 975.1244 736.3184 955.2239 696.5174 L 955.2239 656.71643 L 995.02484 676.6169 Q 1054.7263 716.4179 1114.4279 716.4179 L 1194.0298 716.4179 L 1233.8308 716.4179 Q 1273.6318 716.4179 1293.5323 716.4179 L 1313.4329 716.4179 L 1333.3333 716.4179 Q 1353.2338 716.4179 1393.0348 716.4179 L 1432.8358 716.4179 L 1432.8358 716.4179 Q 1432.8358 716.4179 1452.7363 716.4179 L 1452.7363 716.4179 L 1472.6368 716.4179 L 1492.5372 716.4179 L 1552.2388 716.4179 L 1611.9403 716.4179 L 1611.9403 696.5174 L 1592.0398 676.6169 L 1592.0398 656.71643 L 1592.0398 636.8159 L 1552.2388 636.8159 Q 1512.4377 636.8159 1472.6368 616.9154 L 1452.7363 616.9154 L 1452.7363 616.9154 L 1452.7363 597.0149 L 1432.8358 597.0149 L 1412.9353 597.0149 L 1412.9353 577.11444 L 1432.8358 577.11444 L 1432.8358 557.2139 L 1432.8358 537.3134 L 1452.7363 537.3134 L 1452.7363 517.4129 L 1452.7363 517.4129 L 1432.8358 517.4129 L 1432.8358 517.4129 L 1432.8358 517.4129 L 1452.7363 497.51242 L 1472.6368 497.51242 L 1472.6368 517.4129 L 1472.6368 537.3134 L 1532.3383 537.3134 Q 1592.0398 537.3134 1592.0398 517.4129 Q 1592.0398 477.61194 1611.9403 477.61194 Q 1631.8408 477.61194 1631.8408 497.51242 Q 1611.9403 517.4129 1671.6417 537.3134 L 1751.2438 537.3134 L 1751.2438 557.2139 L 1751.2438 577.11444 L 1771.1443 577.11444 L 1791.0448 557.2139 L 1791.0448 557.2139 L 1791.0448 557.2139 L 1810.9452 557.2139 L 1810.9452 557.2139 L 1791.0448 537.3134 Q 1771.1443 517.4129 1751.2438 497.51242 Q 1751.2438 457.71143 1771.1443 437.81094 Q 1791.0448 437.81094 1791.0448 417.91043 Q 1791.0448 398.00995 1830.8457 398.00995 Q 1850.7462 378.10944 1870.6467 338.30844 Q 1870.6467 298.50745 1910.4478 298.50745 Q 1930.3483 318.40796 1950.2488 278.60696 L 1970.1492 258.70645 L 1990.0497 278.60696 Q 1990.0497 298.50745 2029.8507 298.50745 Q 2089.5522 278.60696 2189.0547 298.50745 L 2268.6567 298.50745 L 2308.4578 298.50745 L 2328.3582 278.60696 L 2328.3582 278.60696 L 2328.3582 278.60696 L 2348.2585 278.60696 L 2348.2585 278.60696 L 2368.1592 258.70645 L 2388.0596 258.70645 L 2388.0596 238.80597 L 2388.0596 199.00497 L 2348.2585 199.00497 L 2328.3582 199.00497 L 2328.3582 179.10448 L 2308.4578 159.20398 L 2308.4578 159.20398 L 2308.4578 159.20398 L 2268.6567 179.10448 Q 2248.756 199.00497 2248.756 199.00497 L 2248.756 199.00497 L 2228.8557 199.00497 L 2189.0547 199.00497 L 2189.0547 179.10448 L 2189.0547 179.10448 L 2169.1543 179.10448 L 2169.1543 199.00497 L 2149.2537 199.00497 L 2129.3533 199.00497 L 2109.4526 179.10448 L 2089.5522 179.10448 L 2089.5522 159.20398 L 2089.5522 139.30348 L 2208.955 119.402985 Q 2348.2585 99.50249 2348.2585 79.60199 Q 2348.2585 39.800995 2368.1592 59.701492 Q 2388.0596 79.60199 2388.0596 39.800995 Q 2407.9602 0.0 2427.8606 0.0 Q 2427.8606 0.0 2447.7612 59.701492 Q 2447.7612 119.402985 2467.6616 119.402985 Q 2487.5623 119.402985 2487.5623 99.50249 Q 2487.5623 79.60199 2507.4626 79.60199 Q 2547.2637 59.701492 2547.2637 59.701492 z M 318.40796 656.71643 Q 318.40796 597.0149 358.20895 616.9154 Q 378.10944 636.8159 398.00995 636.8159 Q 417.91043 636.8159 437.81094 636.8159 Q 477.61194 656.71643 457.71143 696.5174 Q 457.71143 716.4179 378.10944 716.4179 Q 318.40796 716.4179 318.40796 656.71643 z M 1751.2438 616.9154 L 1810.9452 616.9154 L 1830.8457 616.9154 L 1850.7462 636.8159 L 1870.6467 636.8159 L 1890.5472 636.8159 L 2069.6516 616.9154 Q 2268.6567 597.0149 2308.4578 616.9154 Q 2348.2585 636.8159 2368.1592 676.6169 Q 2388.0596 696.5174 2368.1592 696.5174 L 2368.1592 716.4179 L 2268.6567 716.4179 Q 2149.2537 716.4179 1970.1492 716.4179 L 1791.0448 716.4179 L 1751.2438 716.4179 Q 1731.3433 716.4179 1711.4427 656.71643 Q 1711.4427 616.9154 1751.2438 616.9154 z M 1154.2289 1014.92535 L 895.5224 995.02484 L 1313.4329 995.02484 Q 1711.4427 995.02484 1711.4427 1014.92535 Q 1711.4427 1014.92535 1691.5422 1014.92535 Q 1691.5422 1034.8258 1552.2388 1034.8258 Q 1412.9353 1034.8258 1154.2289 1014.92535 z M 318.40796 1373.1343 L 298.50745 1373.1343 L 298.50745 1353.2338 L 278.60696 1333.3333 L 278.60696 1333.3333 L 278.60696 1313.4329 L 278.60696 1313.4329 L 278.60696 1313.4329 L 258.70645 1313.4329 L 258.70645 1313.4329 L 238.80597 1313.4329 Q 199.00497 1313.4329 258.70645 1293.5323 Q 318.40796 1273.6318 577.11444 1313.4329 Q 835.82086 1313.4329 835.82086 1353.2338 Q 815.9204 1373.1343 736.3184 1373.1343 Q 656.71643 1353.2338 557.2139 1393.0348 Q 437.81094 1432.8358 398.00995 1393.0348 Q 358.20895 1393.0348 318.40796 1373.1343 z M 1412.9353 1273.6318 L 1412.9353 1273.6318 L 1432.8358 1273.6318 Q 1432.8358 1273.6318 1512.4377 1293.5323 L 1611.9403 1293.5323 L 1611.9403 1353.2338 L 1611.9403 1393.0348 L 1512.4377 1393.0348 L 1412.9353 1393.0348 L 1393.0348 1393.0348 Q 1393.0348 1393.0348 1393.0348 1373.1343 L 1393.0348 1373.1343 L 1353.2338 1373.1343 Q 1293.5323 1373.1343 1273.6318 1353.2338 Q 1273.6318 1313.4329 1333.3333 1313.4329 L 1393.0348 1293.5323 L 1393.0348 1273.6318 Q 1393.0348 1273.6318 1412.9353 1273.6318 z M 2149.2537 1273.6318 L 2228.8557 1293.5323 L 2308.4578 1293.5323 Q 2407.9602 1293.5323 2407.9602 1333.3333 L 2388.0596 1373.1343 L 2388.0596 1373.1343 Q 2388.0596 1393.0348 2308.4578 1373.1343 L 2248.756 1353.2338 L 2248.756 1353.2338 Q 2228.8557 1373.1343 2228.8557 1373.1343 L 2228.8557 1393.0348 L 2189.0547 1393.0348 Q 2149.2537 1393.0348 2109.4526 1373.1343 Q 2089.5522 1373.1343 2089.5522 1313.4329 Q 2089.5522 1273.6318 2149.2537 1273.6318 z M 995.02484 1333.3333 Q 995.02484 1293.5323 1054.7263 1313.4329 Q 1114.4279 1313.4329 1114.4279 1353.2338 Q 1114.4279 1373.1343 1054.7263 1373.1343 Q 995.02484 1373.1343 995.02484 1333.3333 z M 1850.7462 1313.4329 Q 1930.3483 1293.5323 1930.3483 1333.3333 Q 1930.3483 1373.1343 1870.6467 1373.1343 Q 1791.0448 1353.2338 1791.0448 1333.3333 Q 1771.1443 1313.4329 1850.7462 1313.4329 z M 378.10944 1552.2388 L 378.10944 1512.4377 L 517.4129 1492.5372 L 636.8159 1492.5372 L 636.8159 1512.4377 Q 636.8159 1532.3383 656.71643 1552.2388 Q 656.71643 1592.0398 517.4129 1592.0398 Q 378.10944 1592.0398 378.10944 1552.2388 z M 2189.0547 1731.3433 Q 2189.0547 1671.6417 2228.8557 1691.5422 Q 2288.5571 1711.4427 2328.3582 1731.3433 Q 2388.0596 1751.2438 2388.0596 1791.0448 Q 2388.0596 1810.9452 2308.4578 1810.9452 Q 2248.756 1810.9452 2248.756 1791.0448 Q 2248.756 1771.1443 2208.955 1791.0448 Q 2169.1543 1791.0448 2189.0547 1731.3433 z M 955.2239 1711.4427 L 1014.92535 1731.3433 L 1154.2289 1731.3433 L 1293.5323 1711.4427 L 1313.4329 1711.4427 L 1353.2338 1711.4427 L 1353.2338 1751.2438 Q 1373.1343 1791.0448 1273.6318 1810.9452 Q 1154.2289 1810.9452 1154.2289 1791.0448 Q 1154.2289 1771.1443 1134.3284 1791.0448 Q 1114.4279 1810.9452 1114.4279 1810.9452 L 1114.4279 1810.9452 L 995.02484 1810.9452 Q 855.7214 1810.9452 875.6219 1751.2438 Q 875.6219 1691.5422 955.2239 1711.4427 z M 1950.2488 1751.2438 L 1950.2488 1791.0448 L 1970.1492 1791.0448 L 1970.1492 1791.0448 L 1791.0448 1791.0448 Q 1611.9403 1791.0448 1592.0398 1791.0448 Q 1572.1393 1791.0448 1552.2388 1731.3433 Q 1552.2388 1691.5422 1751.2438 1711.4427 Q 1950.2488 1731.3433 1950.2488 1751.2438 z M 517.4129 2407.9602 L 517.4129 2447.7612 L 437.81094 2447.7612 Q 358.20895 2447.7612 358.20895 2427.8606 L 358.20895 2388.0596 L 338.30844 2427.8606 Q 338.30844 2447.7612 318.40796 2447.7612 Q 298.50745 2447.7612 298.50745 2388.0596 Q 298.50745 2348.2585 398.00995 2348.2585 Q 517.4129 2368.1592 517.4129 2407.9602 z M 636.8159 2388.0596 Q 636.8159 2348.2585 815.9204 2348.2585 Q 995.02484 2368.1592 995.02484 2407.9602 Q 995.02484 2447.7612 815.9204 2447.7612 Q 636.8159 2427.8606 636.8159 2388.0596 z M 1472.6368 2348.2585 L 1631.8408 2348.2585 L 1631.8408 2368.1592 L 1631.8408 2368.1592 L 1651.7412 2407.9602 L 1651.7412 2447.7612 L 1512.4377 2447.7612 Q 1373.1343 2427.8606 1353.2338 2427.8606 Q 1333.3333 2427.8606 1313.4329 2368.1592 Q 1313.4329 2328.3582 1472.6368 2348.2585 z M 1154.2289 2348.2585 Q 1213.9303 2348.2585 1213.9303 2388.0596 Q 1213.9303 2427.8606 1154.2289 2427.8606 Q 1094.5273 2427.8606 1094.5273 2388.0596 Q 1094.5273 2368.1592 1154.2289 2348.2585 z M 1870.6467 2368.1592 L 1910.4478 2348.2585 L 2149.2537 2348.2585 Q 2388.0596 2368.1592 2407.9602 2388.0596 L 2407.9602 2427.8606 L 2368.1592 2427.8606 Q 2328.3582 2427.8606 2109.4526 2427.8606 L 1910.4478 2427.8606 L 1870.6467 2427.8606 Q 1830.8457 2427.8606 1810.9452 2427.8606 Q 1791.0448 2427.8606 1791.0448 2388.0596 Q 1771.1443 2348.2585 1791.0448 2348.2585 Q 1810.9452 2348.2585 1810.9452 2368.1592 Q 1830.8457 2388.0596 1870.6467 2368.1592 z M 2149.2537 2567.164 Q 2149.2537 2507.4626 2248.756 2527.363 Q 2348.2585 2547.2637 2348.2585 2587.0647 Q 2328.3582 2646.766 2228.8557 2626.8657 Q 2129.3533 2626.8657 2149.2537 2567.164 z M 537.3134 2646.766 L 517.4129 2646.766 L 517.4129 2646.766 Q 517.4129 2666.6665 497.51242 2646.766 L 477.61194 2646.766 L 477.61194 2646.766 Q 477.61194 2646.766 437.81094 2646.766 Q 417.91043 2666.6665 417.91043 2626.8657 Q 398.00995 2587.0647 437.81094 2587.0647 L 477.61194 2567.164 L 597.0149 2547.2637 Q 716.4179 2547.2637 855.7214 2547.2637 Q 995.02484 2547.2637 1014.92535 2567.164 Q 1034.8258 2587.0647 1014.92535 2606.965 Q 1014.92535 2626.8657 796.0199 2646.766 Q 557.2139 2666.6665 537.3134 2646.766 z M 1432.8358 2587.0647 L 1412.9353 2547.2637 L 1452.7363 2547.2637 Q 1492.5372 2547.2637 1572.1393 2547.2637 L 1651.7412 2547.2637 L 1771.1443 2547.2637 Q 1890.5472 2547.2637 1870.6467 2587.0647 Q 1850.7462 2626.8657 1791.0448 2646.766 Q 1751.2438 2646.766 1731.3433 2626.8657 Q 1711.4427 2587.0647 1711.4427 2587.0647 L 1711.4427 2587.0647 L 1711.4427 2606.965 Q 1711.4427 2626.8657 1691.5422 2626.8657 L 1691.5422 2626.8657 L 1552.2388 2626.8657 Q 1432.8358 2626.8657 1432.8358 2587.0647 z M 1174.1293 2587.0647 Q 1174.1293 2547.2637 1233.8308 2547.2637 Q 1273.6318 2567.164 1273.6318 2606.965 Q 1273.6318 2626.8657 1233.8308 2626.8657 Q 1194.0298 2626.8657 1174.1293 2587.0647 z M 179.10448 2606.965 Q 179.10448 2567.164 238.80597 2587.0647 Q 278.60696 2587.0647 278.60696 2626.8657 Q 278.60696 2666.6665 238.80597 2646.766 Q 199.00497 2646.766 179.10448 2606.965 z M 199.00497 2786.0696 L 199.00497 2746.2686 L 218.90547 2746.2686 Q 238.80597 2746.2686 398.00995 2766.1692 L 577.11444 2766.1692 L 696.5174 2766.1692 Q 815.9204 2766.1692 815.9204 2786.0696 L 835.82086 2805.9702 L 835.82086 2825.8706 Q 835.82086 2845.771 716.4179 2845.771 L 597.0149 2845.771 L 398.00995 2845.771 Q 199.00497 2825.8706 199.00497 2786.0696 z M 815.9204 3024.8755 Q 815.9204 2985.0745 955.2239 2985.0745 Q 1074.6268 2985.0745 1074.6268 3024.8755 Q 1054.7263 3064.6765 935.32336 3064.6765 Q 815.9204 3064.6765 815.9204 3024.8755 z M 1452.7363 2985.0745 L 1671.6417 2985.0745 L 1830.8457 2985.0745 Q 2009.9502 2985.0745 2029.8507 3024.8755 Q 2049.7512 3064.6765 1990.0497 3064.6765 L 1910.4478 3064.6765 L 1910.4478 3064.6765 Q 1890.5472 3064.6765 1771.1443 3084.5771 L 1651.7412 3084.5771 L 1432.8358 3084.5771 Q 1233.8308 3064.6765 1233.8308 3024.8755 Q 1233.8308 2985.0745 1452.7363 2985.0745 z M 2348.2585 3064.6765 L 2288.5571 3064.6765 L 2228.8557 3064.6765 Q 2169.1543 3064.6765 2169.1543 3024.8755 Q 2169.1543 2965.174 2268.6567 2965.174 Q 2368.1592 2985.0745 2388.0596 3024.8755 Q 2407.9602 3064.6765 2348.2585 3064.6765 z" svg:height="32.238804mm" draw:style-name="style-1425" svg:viewBox="0.0 0.0 2567.164 3223.8806" svg:width="25.67164mm" svg:x="13.930348mm" svg:y="203.38309mm"/>
          <draw:path svg:d="M 79.60199 0.0 L 119.402985 0.0 L 139.30348 39.800995 Q 159.20398 99.50249 179.10448 99.50249 L 179.10448 99.50249 L 159.20398 119.402985 Q 159.20398 119.402985 159.20398 139.30348 L 139.30348 139.30348 L 119.402985 139.30348 Q 119.402985 119.402985 59.701492 139.30348 L 0.0 139.30348 L 0.0 119.402985 Q 0.0 99.50249 0.0 39.800995 L 0.0 0.0 L 39.800995 0.0 Q 59.701492 0.0 79.60199 0.0 z" svg:height="1.3930348mm" draw:style-name="style-1426" svg:viewBox="0.0 0.0 179.10448 139.30348" svg:width="1.7910447mm" svg:x="101.89055mm" svg:y="110.24876mm"/>
          <draw:path svg:d="M 139.30348 0.0 L 159.20398 0.0 L 159.20398 39.800995 L 179.10448 99.50249 L 179.10448 119.402985 L 179.10448 139.30348 L 179.10448 159.20398 Q 179.10448 199.00497 139.30348 199.00497 L 99.50249 179.10448 L 99.50249 159.20398 Q 99.50249 159.20398 79.60199 159.20398 L 79.60199 159.20398 L 59.701492 159.20398 L 59.701492 159.20398 L 59.701492 199.00497 Q 59.701492 218.90547 39.800995 218.90547 L 39.800995 218.90547 L 39.800995 218.90547 Q 39.800995 199.00497 19.900497 199.00497 L 0.0 199.00497 L 0.0 159.20398 Q 0.0 139.30348 19.900497 139.30348 Q 39.800995 139.30348 39.800995 119.402985 L 39.800995 99.50249 L 39.800995 99.50249 L 59.701492 99.50249 L 59.701492 99.50249 Q 59.701492 119.402985 79.60199 119.402985 Q 99.50249 119.402985 99.50249 59.701492 L 99.50249 0.0 L 119.402985 0.0 Q 139.30348 0.0 139.30348 0.0 z" svg:height="2.1890547mm" draw:style-name="style-1427" svg:viewBox="0.0 0.0 179.10448 218.90547" svg:width="1.7910447mm" svg:x="88.1592mm" svg:y="95.522385mm"/>
          <draw:path svg:d="M 338.30844 199.00497 L 338.30844 199.00497 L 338.30844 218.90547 L 338.30844 218.90547 L 358.20895 238.80597 L 378.10944 258.70645 L 378.10944 258.70645 L 378.10944 278.60696 L 417.91043 278.60696 L 477.61194 278.60696 L 497.51242 278.60696 L 537.3134 278.60696 L 497.51242 278.60696 Q 457.71143 298.50745 457.71143 318.40796 L 457.71143 318.40796 L 378.10944 318.40796 Q 278.60696 318.40796 258.70645 318.40796 L 238.80597 318.40796 L 238.80597 318.40796 Q 218.90547 318.40796 218.90547 278.60696 Q 218.90547 218.90547 159.20398 159.20398 L 99.50249 119.402985 L 99.50249 119.402985 L 99.50249 119.402985 L 99.50249 99.50249 Q 99.50249 99.50249 59.701492 79.60199 L 19.900497 39.800995 L 19.900497 39.800995 Q 19.900497 19.900497 0.0 19.900497 L 0.0 19.900497 L 0.0 0.0 Q 0.0 -19.900497 119.402985 79.60199 Q 238.80597 159.20398 278.60696 179.10448 Q 338.30844 199.00497 338.30844 199.00497 z" svg:height="3.1840796mm" draw:style-name="style-1428" svg:viewBox="0.0 0.0 537.3134 318.40796" svg:width="5.373134mm" svg:x="41.990047mm" svg:y="92.73632mm"/>
          <draw:path svg:d="M 19.900497 -3.6379788E-12 L 19.900497 -3.6379788E-12 L 79.60199 19.900497 Q 159.20398 19.900497 159.20398 139.30348 Q 159.20398 238.80597 179.10448 258.70645 L 179.10448 278.60696 L 179.10448 298.50745 L 179.10448 298.50745 L 159.20398 298.50745 Q 139.30348 298.50745 119.402985 258.70645 Q 79.60199 218.90547 79.60199 258.70645 Q 59.701492 298.50745 39.800995 298.50745 L 0.0 298.50745 L 0.0 159.20398 L 0.0 19.900497 L 0.0 19.900497 Q 19.900497 19.900497 19.900497 -3.6379788E-12 z" svg:height="2.9850745mm" draw:style-name="style-1429" svg:viewBox="0.0 0.0 179.10448 298.50745" svg:width="1.7910447mm" svg:x="22.288557mm" svg:y="269.25372mm"/>
          <draw:path svg:d="M 79.60199 0.0 L 99.50249 39.800995 L 99.50249 79.60199 Q 99.50249 99.50249 119.402985 99.50249 Q 139.30348 99.50249 139.30348 119.402985 L 159.20398 139.30348 L 159.20398 139.30348 L 159.20398 159.20398 L 139.30348 159.20398 Q 119.402985 159.20398 99.50249 159.20398 Q 79.60199 159.20398 39.800995 159.20398 L 0.0 179.10448 L 0.0 159.20398 L 0.0 159.20398 L 0.0 119.402985 Q 0.0 79.60199 19.900497 39.800995 Q 39.800995 0.0 59.701492 0.0 Q 79.60199 -19.900497 79.60199 0.0 z" svg:height="1.7910447mm" draw:style-name="style-1430" svg:viewBox="0.0 0.0 159.20398 179.10448" svg:width="1.5920398mm" svg:x="87.16418mm" svg:y="103.88059mm"/>
          <draw:path svg:d="M 0.0 19.900497 L 0.0 0.0 L 39.800995 0.0 Q 59.701492 19.900497 59.701492 19.900497 L 59.701492 19.900497 L 79.60199 59.701492 Q 79.60199 79.60199 99.50249 99.50249 L 99.50249 119.402985 L 99.50249 119.402985 Q 79.60199 119.402985 59.701492 119.402985 Q 39.800995 139.30348 19.900497 79.60199 L 0.0 39.800995 L 0.0 19.900497 z" svg:height="1.1940298mm" draw:style-name="style-1431" svg:viewBox="0.0 0.0 99.50249 119.402985" svg:width="0.99502486mm" svg:x="54.129353mm" svg:y="110.44776mm"/>
          <draw:path svg:d="M 19.900497 19.900497 L 39.800995 0.0 L 119.402985 0.0 L 218.90547 0.0 L 238.80597 19.900497 L 258.70645 19.900497 L 258.70645 79.60199 L 258.70645 119.402985 L 238.80597 119.402985 Q 238.80597 119.402985 199.00497 79.60199 Q 139.30348 79.60199 79.60199 59.701492 L 19.900497 59.701492 L 0.0 59.701492 L 0.0 59.701492 L 0.0 39.800995 Q 0.0 39.800995 19.900497 19.900497 z" svg:height="1.1940298mm" draw:style-name="style-1432" svg:viewBox="0.0 0.0 258.70645 119.402985" svg:width="2.5870647mm" svg:x="35.820896mm" svg:y="275.02487mm"/>
          <draw:path svg:d="M 855.7214 19.900497 L 875.6219 0.0 L 1094.5273 0.0 L 1313.4329 0.0 L 1313.4329 0.0 L 1313.4329 0.0 L 2009.9502 19.900497 Q 2726.3682 39.800995 2885.572 19.900497 L 3044.7761 19.900497 L 3203.98 19.900497 L 3383.0845 19.900497 L 3641.791 19.900497 Q 3900.4976 39.800995 4318.4077 39.800995 L 4716.418 39.800995 L 4995.025 39.800995 Q 5293.532 39.800995 5373.1343 39.800995 L 5452.7363 39.800995 L 5452.7363 39.800995 Q 5452.7363 39.800995 5432.836 59.701492 L 5393.0347 79.60199 L 5432.836 79.60199 Q 5472.6367 119.402985 5412.935 119.402985 L 5353.234 119.402985 L 5273.632 119.402985 L 5174.1294 119.402985 L 5174.1294 139.30348 L 5174.1294 139.30348 L 5114.4277 139.30348 Q 5074.627 119.402985 5034.8257 139.30348 L 4995.025 159.20398 L 4995.025 159.20398 Q 4995.025 159.20398 4955.2236 159.20398 L 4935.323 159.20398 L 4935.323 159.20398 Q 4915.423 159.20398 4915.423 159.20398 L 4915.423 179.10448 L 4915.423 179.10448 L 4895.5225 179.10448 L 4895.5225 159.20398 Q 4875.6216 159.20398 4875.6216 159.20398 L 4875.6216 159.20398 L 4835.821 159.20398 Q 4815.9204 139.30348 4796.02 179.10448 Q 4796.02 199.00497 4796.02 218.90547 L 4776.119 218.90547 L 4776.119 199.00497 Q 4756.2188 199.00497 4756.2188 199.00497 L 4756.2188 199.00497 L 4756.2188 179.10448 Q 4736.3184 159.20398 4716.418 159.20398 Q 4676.6167 159.20398 4656.7163 218.90547 Q 4636.816 278.60696 4676.6167 298.50745 Q 4716.418 298.50745 4736.3184 298.50745 Q 4736.3184 318.40796 4756.2188 318.40796 L 4756.2188 318.40796 L 4835.821 318.40796 Q 4895.5225 318.40796 4915.423 298.50745 L 4935.323 298.50745 L 4955.2236 298.50745 L 4995.025 298.50745 L 5114.4277 298.50745 Q 5213.93 318.40796 5213.93 298.50745 L 5213.93 298.50745 L 5253.7314 298.50745 L 5293.532 298.50745 L 5313.4326 298.50745 Q 5333.333 318.40796 5353.234 318.40796 L 5393.0347 318.40796 L 5432.836 298.50745 L 5472.6367 298.50745 L 5532.3384 298.50745 Q 5592.0396 278.60696 5611.9404 278.60696 L 5631.841 278.60696 L 5691.542 298.50745 Q 5751.2437 298.50745 5751.2437 278.60696 Q 5751.2437 258.70645 5771.144 258.70645 L 5791.0444 258.70645 L 5791.0444 258.70645 Q 5791.0444 278.60696 5791.0444 278.60696 L 5810.9453 278.60696 L 5810.9453 278.60696 Q 5810.9453 278.60696 5830.8457 298.50745 Q 5850.746 298.50745 5850.746 218.90547 Q 5870.6465 139.30348 5751.2437 119.402985 L 5631.841 119.402985 L 5631.841 119.402985 Q 5631.841 119.402985 5651.741 99.50249 Q 5671.6416 79.60199 5671.6416 59.701492 L 5671.6416 39.800995 L 5671.6416 39.800995 Q 5691.542 39.800995 5691.542 19.900497 L 5691.542 19.900497 L 5751.2437 19.900497 L 5791.0444 19.900497 L 5950.2485 19.900497 L 6129.353 19.900497 L 6129.353 19.900497 L 6129.353 39.800995 L 6129.353 39.800995 L 6149.2534 39.800995 L 6149.2534 39.800995 L 6149.2534 39.800995 L 6149.2534 59.701492 L 6149.2534 59.701492 L 6149.2534 79.60199 Q 6149.2534 119.402985 6109.4526 119.402985 Q 6089.5522 119.402985 6089.5522 139.30348 L 6089.5522 139.30348 L 6089.5522 218.90547 L 6089.5522 298.50745 L 6129.353 278.60696 Q 6149.2534 278.60696 6169.1543 278.60696 L 6169.1543 278.60696 L 6189.0547 278.60696 Q 6208.955 298.50745 6208.955 278.60696 Q 6228.8555 238.80597 6228.8555 258.70645 Q 6248.7563 278.60696 6268.6567 298.50745 L 6268.6567 298.50745 L 6308.4575 298.50745 L 6348.259 278.60696 L 6348.259 278.60696 L 6348.259 278.60696 L 6368.159 278.60696 L 6368.159 278.60696 L 6388.0596 298.50745 L 6427.8604 298.50745 L 6427.8604 298.50745 L 6427.8604 318.40796 L 6427.8604 318.40796 L 6427.8604 318.40796 L 6407.96 358.20895 L 6407.96 398.00995 L 6427.8604 398.00995 L 6447.761 398.00995 L 6447.761 417.91043 L 6467.6616 417.91043 L 6467.6616 437.81094 L 6467.6616 457.71143 L 6447.761 457.71143 L 6427.8604 477.61194 L 6427.8604 477.61194 L 6427.8604 477.61194 L 6388.0596 477.61194 L 6368.159 477.61194 L 6348.259 477.61194 Q 6348.259 477.61194 6348.259 457.71143 Q 6348.259 457.71143 6248.7563 477.61194 L 6169.1543 477.61194 L 6149.2534 477.61194 Q 6149.2534 477.61194 6069.652 457.71143 L 6009.95 437.81094 L 5990.05 437.81094 L 5950.2485 437.81094 L 5950.2485 457.71143 L 5950.2485 457.71143 L 5950.2485 457.71143 L 5930.348 457.71143 L 5910.4478 457.71143 L 5910.4478 437.81094 L 5910.4478 437.81094 L 5910.4478 437.81094 L 5890.5474 437.81094 L 5890.5474 437.81094 L 5890.5474 457.71143 L 5870.6465 457.71143 L 5870.6465 477.61194 L 5870.6465 517.4129 L 5890.5474 517.4129 L 5890.5474 537.3134 L 5890.5474 557.2139 L 5910.4478 577.11444 L 5950.2485 597.0149 Q 5990.05 597.0149 5990.05 597.0149 Q 6009.95 597.0149 6009.95 597.0149 L 6009.95 597.0149 L 6029.8506 597.0149 L 6029.8506 597.0149 L 6029.8506 636.8159 L 6029.8506 656.71643 L 6009.95 656.71643 Q 5990.05 676.6169 5990.05 676.6169 L 5990.05 676.6169 L 5990.05 676.6169 Q 5990.05 676.6169 5990.05 696.5174 L 5990.05 716.4179 L 5990.05 716.4179 L 5990.05 716.4179 L 5990.05 736.3184 Q 5990.05 756.2189 6009.95 756.2189 L 6009.95 776.1194 L 6009.95 796.0199 Q 6009.95 796.0199 6029.8506 815.9204 Q 6029.8506 835.82086 6069.652 835.82086 L 6129.353 835.82086 L 6129.353 855.7214 L 6149.2534 875.6219 L 6149.2534 875.6219 L 6149.2534 875.6219 L 6169.1543 895.5224 L 6189.0547 915.42285 L 6169.1543 915.42285 L 6149.2534 915.42285 L 6109.4526 915.42285 L 6089.5522 915.42285 L 6029.8506 915.42285 Q 5950.2485 915.42285 5950.2485 915.42285 L 5950.2485 915.42285 L 5950.2485 915.42285 L 5930.348 915.42285 L 5930.348 915.42285 L 5910.4478 895.5224 L 5910.4478 895.5224 L 5910.4478 895.5224 L 5890.5474 895.5224 L 5870.6465 895.5224 L 5870.6465 935.32336 Q 5870.6465 975.1244 5890.5474 995.02484 L 5890.5474 1014.92535 L 5890.5474 1014.92535 Q 5890.5474 1034.8258 5910.4478 1034.8258 L 5910.4478 1034.8258 L 5910.4478 1074.6268 Q 5930.348 1094.5273 5910.4478 1094.5273 L 5870.6465 1114.4279 L 5870.6465 1114.4279 L 5870.6465 1114.4279 L 5850.746 1154.2289 L 5850.746 1174.1293 L 5850.746 1174.1293 L 5850.746 1194.0298 L 5791.0444 1194.0298 L 5731.3433 1194.0298 L 5731.3433 1174.1293 L 5711.443 1174.1293 L 5711.443 1194.0298 L 5711.443 1194.0298 L 5711.443 1194.0298 Q 5711.443 1194.0298 5691.542 1154.2289 L 5671.6416 1134.3284 L 5671.6416 1134.3284 L 5671.6416 1114.4279 L 5631.841 1114.4279 L 5611.9404 1114.4279 L 5592.0396 1134.3284 L 5572.139 1154.2289 L 5572.139 1154.2289 L 5552.239 1154.2289 L 5552.239 1194.0298 L 5552.239 1253.7313 L 5572.139 1253.7313 L 5572.139 1273.6318 L 5631.841 1253.7313 Q 5691.542 1233.8308 5691.542 1233.8308 Q 5711.443 1233.8308 5711.443 1233.8308 L 5711.443 1233.8308 L 5751.2437 1233.8308 L 5791.0444 1233.8308 L 5791.0444 1253.7313 L 5791.0444 1273.6318 L 5771.144 1313.4329 L 5751.2437 1333.3333 L 5751.2437 1353.2338 L 5751.2437 1353.2338 L 5631.841 1353.2338 Q 5512.4375 1353.2338 5313.4326 1373.1343 L 5094.5273 1373.1343 L 5034.8257 1373.1343 Q 4955.2236 1393.0348 4676.6167 1393.0348 L 4417.91 1393.0348 L 4378.1094 1393.0348 Q 4338.3086 1393.0348 4338.3086 1373.1343 Q 4318.4077 1373.1343 4199.005 1393.0348 L 4059.7014 1393.0348 L 3860.6965 1393.0348 L 3661.6914 1393.0348 L 3124.3782 1393.0348 Q 2606.965 1393.0348 2487.5623 1412.9353 L 2388.0596 1412.9353 L 1631.8408 1412.9353 Q 875.6219 1432.8358 776.1194 1432.8358 L 656.71643 1432.8358 L 358.20895 1432.8358 Q 59.701492 1432.8358 19.900497 1213.9303 L 0.0 995.02484 L 0.0 955.2239 L 0.0 935.32336 L 0.0 756.2189 L 0.0 557.2139 L 0.0 477.61194 Q 19.900497 398.00995 19.900497 238.80597 Q 19.900497 59.701492 437.81094 39.800995 Q 835.82086 39.800995 855.7214 19.900497 z M 2865.6716 159.20398 L 2865.6716 159.20398 L 2965.174 159.20398 Q 3084.5771 159.20398 3084.5771 159.20398 L 3084.5771 159.20398 L 3124.3782 159.20398 Q 3184.0796 159.20398 3184.0796 159.20398 L 3184.0796 159.20398 L 3184.0796 159.20398 Q 3203.98 159.20398 3203.98 159.20398 L 3203.98 179.10448 L 3203.98 179.10448 Q 3203.98 179.10448 3223.8806 199.00497 L 3223.8806 199.00497 L 3223.8806 199.00497 Q 3243.781 199.00497 3263.6816 159.20398 L 3303.4824 139.30348 L 3383.0845 139.30348 L 3462.6865 159.20398 L 3462.6865 159.20398 L 3482.587 159.20398 L 3482.587 159.20398 L 3482.587 159.20398 L 3482.587 179.10448 L 3482.587 179.10448 L 3462.6865 199.00497 L 3442.786 218.90547 L 3442.786 238.80597 L 3442.786 258.70645 L 3462.6865 278.60696 L 3462.6865 298.50745 L 3402.985 298.50745 L 3363.184 298.50745 L 3323.383 298.50745 L 3283.582 298.50745 L 3164.179 298.50745 L 3024.8755 298.50745 L 3004.975 298.50745 Q 3004.975 278.60696 3004.975 278.60696 L 3004.975 278.60696 L 3004.975 278.60696 Q 2985.0745 278.60696 2965.174 298.50745 L 2945.2737 318.40796 L 2925.373 318.40796 L 2885.572 318.40796 L 2865.6716 298.50745 Q 2845.771 298.50745 2845.771 238.80597 L 2845.771 199.00497 L 2845.771 179.10448 Q 2845.771 159.20398 2865.6716 159.20398 z M 3820.8955 159.20398 L 3840.796 159.20398 L 3880.597 159.20398 Q 3940.2983 159.20398 3940.2983 159.20398 L 3940.2983 159.20398 L 3960.199 159.20398 Q 3980.0994 159.20398 4000.0 139.30348 L 4019.9004 139.30348 L 4019.9004 139.30348 Q 4039.801 139.30348 4039.801 159.20398 L 4039.801 159.20398 L 4199.005 159.20398 Q 4338.3086 159.20398 4338.3086 159.20398 L 4338.3086 159.20398 L 4378.1094 159.20398 Q 4398.01 159.20398 4417.91 238.80597 Q 4417.91 298.50745 4358.209 298.50745 L 4298.5073 298.50745 L 4298.5073 278.60696 L 4298.5073 258.70645 L 4298.5073 258.70645 Q 4278.607 258.70645 4278.607 218.90547 L 4278.607 179.10448 L 4258.7065 179.10448 L 4238.8057 179.10448 L 4238.8057 238.80597 Q 4218.9053 298.50745 4199.005 298.50745 Q 4159.204 298.50745 4159.204 258.70645 Q 4159.204 218.90547 4139.303 218.90547 Q 4119.403 218.90547 4099.5024 258.70645 Q 4079.6018 318.40796 4039.801 318.40796 L 4019.9004 318.40796 L 4019.9004 298.50745 L 4019.9004 298.50745 L 4000.0 298.50745 Q 4000.0 278.60696 3960.199 298.50745 L 3940.2983 298.50745 L 3880.597 298.50745 L 3840.796 298.50745 L 3800.9949 298.50745 L 3781.0945 318.40796 L 3761.1938 318.40796 Q 3721.393 318.40796 3701.4924 258.70645 L 3681.592 199.00497 L 3681.592 179.10448 Q 3681.592 159.20398 3741.2935 159.20398 Q 3800.9949 139.30348 3800.9949 159.20398 Q 3800.9949 179.10448 3820.8955 159.20398 z M 5592.0396 477.61194 Q 5631.841 437.81094 5671.6416 437.81094 Q 5691.542 457.71143 5691.542 517.4129 Q 5691.542 577.11444 5631.841 557.2139 Q 5552.239 537.3134 5592.0396 477.61194 z M 1950.2488 577.11444 L 2009.9502 597.0149 L 2049.7512 597.0149 Q 2089.5522 597.0149 2089.5522 597.0149 L 2109.4526 597.0149 L 2169.1543 577.11444 Q 2248.756 557.2139 2248.756 557.2139 Q 2268.6567 557.2139 2328.3582 577.11444 L 2407.9602 597.0149 L 2407.9602 597.0149 L 2407.9602 597.0149 L 2407.9602 636.8159 L 2407.9602 656.71643 L 2407.9602 656.71643 L 2407.9602 676.6169 L 2288.5571 676.6169 L 2169.1543 676.6169 L 2149.2537 676.6169 Q 2129.3533 676.6169 2089.5522 676.6169 Q 2029.8507 676.6169 2009.9502 656.71643 L 2009.9502 636.8159 L 1990.0497 636.8159 Q 1970.1492 616.9154 1970.1492 636.8159 Q 1970.1492 676.6169 1930.3483 676.6169 L 1910.4478 676.6169 L 1890.5472 676.6169 L 1870.6467 676.6169 L 1850.7462 676.6169 L 1830.8457 676.6169 L 1830.8457 656.71643 L 1810.9452 656.71643 L 1810.9452 597.0149 Q 1810.9452 557.2139 1850.7462 557.2139 Q 1890.5472 557.2139 1950.2488 577.11444 z M 2726.3682 656.71643 L 2726.3682 676.6169 L 2726.3682 676.6169 L 2706.4675 676.6169 L 2706.4675 656.71643 L 2686.5671 656.71643 L 2686.5671 656.71643 L 2686.5671 676.6169 L 2646.766 676.6169 Q 2587.0647 676.6169 2606.965 616.9154 Q 2606.965 557.2139 2666.6665 577.11444 Q 2726.3682 597.0149 2726.3682 636.8159 Q 2726.3682 656.71643 2726.3682 656.71643 z M 3044.7761 557.2139 L 3164.179 577.11444 L 3363.184 577.11444 L 3562.189 577.11444 L 3562.189 616.9154 L 3562.189 656.71643 L 3462.6865 656.71643 Q 3363.184 676.6169 3263.6816 656.71643 L 3164.179 656.71643 L 3164.179 656.71643 Q 3164.179 656.71643 3044.7761 656.71643 Q 2945.2737 676.6169 2925.373 597.0149 Q 2925.373 537.3134 3044.7761 557.2139 z M 3840.796 577.11444 L 3880.597 616.9154 L 3880.597 577.11444 Q 3880.597 537.3134 3900.4976 537.3134 Q 3920.398 537.3134 3920.398 557.2139 Q 3920.398 577.11444 4079.6018 577.11444 Q 4218.9053 577.11444 4218.9053 597.0149 L 4218.9053 616.9154 L 4238.8057 616.9154 Q 4258.7065 636.8159 4278.607 636.8159 Q 4278.607 636.8159 4139.303 636.8159 Q 4000.0 636.8159 3940.2983 656.71643 L 3880.597 656.71643 L 3880.597 656.71643 Q 3880.597 656.71643 3860.6965 656.71643 L 3860.6965 676.6169 L 3840.796 676.6169 Q 3820.8955 676.6169 3800.9949 656.71643 Q 3781.0945 636.8159 3781.0945 597.0149 Q 3761.1938 557.2139 3800.9949 557.2139 Q 3820.8955 557.2139 3840.796 577.11444 z M 537.3134 616.9154 L 557.2139 557.2139 L 597.0149 577.11444 Q 656.71643 577.11444 656.71643 597.0149 L 656.71643 597.0149 L 796.0199 597.0149 L 935.32336 597.0149 L 975.1244 597.0149 Q 1034.8258 597.0149 1074.6268 597.0149 L 1114.4279 597.0149 L 1114.4279 597.0149 Q 1114.4279 597.0149 1253.7313 577.11444 L 1373.1343 557.2139 L 1412.9353 577.11444 Q 1472.6368 597.0149 1492.5372 597.0149 L 1532.3383 597.0149 L 1572.1393 597.0149 Q 1611.9403 597.0149 1611.9403 636.8159 Q 1611.9403 676.6169 1572.1393 676.6169 Q 1552.2388 676.6169 1552.2388 656.71643 L 1552.2388 656.71643 L 1532.3383 656.71643 L 1512.4377 676.6169 L 1492.5372 676.6169 Q 1452.7363 676.6169 1432.8358 656.71643 L 1412.9353 656.71643 L 1333.3333 676.6169 Q 1233.8308 676.6169 1213.9303 676.6169 L 1213.9303 676.6169 L 1154.2289 676.6169 L 1094.5273 676.6169 L 1054.7263 676.6169 Q 1034.8258 676.6169 975.1244 676.6169 L 935.32336 676.6169 L 895.5224 676.6169 Q 855.7214 676.6169 815.9204 676.6169 L 756.2189 676.6169 L 736.3184 676.6169 Q 716.4179 676.6169 696.5174 676.6169 L 656.71643 676.6169 L 656.71643 676.6169 L 656.71643 676.6169 L 636.8159 676.6169 L 616.9154 676.6169 L 577.11444 676.6169 Q 557.2139 676.6169 537.3134 676.6169 Q 537.3134 656.71643 537.3134 616.9154 z M 218.90547 616.9154 Q 238.80597 597.0149 298.50745 577.11444 Q 358.20895 577.11444 358.20895 616.9154 Q 358.20895 676.6169 298.50745 656.71643 Q 218.90547 636.8159 218.90547 616.9154 z M 5572.139 756.2189 Q 5572.139 676.6169 5592.0396 676.6169 Q 5631.841 676.6169 5631.841 756.2189 Q 5631.841 815.9204 5592.0396 815.9204 Q 5572.139 815.9204 5572.139 756.2189 z M 5691.542 756.2189 Q 5691.542 676.6169 5751.2437 696.5174 Q 5791.0444 696.5174 5810.9453 756.2189 Q 5810.9453 815.9204 5751.2437 815.9204 Q 5691.542 815.9204 5691.542 756.2189 z M 855.7214 875.6219 L 875.6219 875.6219 L 975.1244 855.7214 Q 1074.6268 835.82086 1094.5273 855.7214 Q 1114.4279 875.6219 1134.3284 875.6219 L 1154.2289 875.6219 L 1213.9303 875.6219 Q 1253.7313 895.5224 1273.6318 915.42285 Q 1273.6318 955.2239 1213.9303 955.2239 L 1154.2289 955.2239 L 1094.5273 955.2239 Q 1014.92535 955.2239 975.1244 955.2239 L 915.42285 955.2239 L 915.42285 955.2239 Q 915.42285 955.2239 895.5224 955.2239 L 875.6219 955.2239 L 855.7214 955.2239 Q 815.9204 955.2239 796.0199 955.2239 L 776.1194 955.2239 L 776.1194 955.2239 L 776.1194 955.2239 L 776.1194 955.2239 L 756.2189 955.2239 L 756.2189 935.32336 L 736.3184 935.32336 L 736.3184 935.32336 L 736.3184 955.2239 L 696.5174 955.2239 L 676.6169 955.2239 L 676.6169 915.42285 Q 656.71643 895.5224 656.71643 875.6219 Q 656.71643 855.7214 676.6169 855.7214 L 696.5174 855.7214 L 716.4179 855.7214 L 736.3184 855.7214 L 796.0199 855.7214 Q 855.7214 875.6219 855.7214 875.6219 z M 1432.8358 875.6219 Q 1452.7363 835.82086 1452.7363 855.7214 Q 1472.6368 875.6219 1532.3383 875.6219 Q 1592.0398 875.6219 1592.0398 915.42285 Q 1592.0398 955.2239 1512.4377 935.32336 Q 1412.9353 935.32336 1432.8358 875.6219 z M 1751.2438 835.82086 L 1791.0448 835.82086 L 1791.0448 835.82086 Q 1810.9452 835.82086 1810.9452 835.82086 L 1810.9452 855.7214 L 1890.5472 875.6219 Q 1990.0497 875.6219 1970.1492 915.42285 Q 1970.1492 955.2239 1850.7462 955.2239 L 1751.2438 955.2239 L 1731.3433 955.2239 Q 1711.4427 955.2239 1711.4427 895.5224 Q 1711.4427 835.82086 1751.2438 835.82086 z M 2169.1543 895.5224 Q 2169.1543 835.82086 2268.6567 855.7214 Q 2368.1592 875.6219 2368.1592 915.42285 Q 2348.2585 955.2239 2248.756 955.2239 Q 2169.1543 955.2239 2169.1543 895.5224 z M 2746.2686 855.7214 L 2865.6716 875.6219 L 2965.174 855.7214 Q 3044.7761 835.82086 3124.3782 875.6219 Q 3184.0796 915.42285 3164.179 935.32336 Q 3124.3782 955.2239 2965.174 955.2239 L 2825.8706 955.2239 L 2726.3682 955.2239 L 2646.766 955.2239 L 2646.766 935.32336 L 2646.766 935.32336 L 2626.8657 935.32336 L 2626.8657 955.2239 L 2606.965 955.2239 Q 2567.164 955.2239 2567.164 935.32336 Q 2567.164 935.32336 2567.164 875.6219 Q 2587.0647 835.82086 2606.965 835.82086 Q 2626.8657 835.82086 2746.2686 855.7214 z M 238.80597 915.42285 Q 238.80597 855.7214 258.70645 855.7214 Q 298.50745 855.7214 298.50745 915.42285 Q 298.50745 955.2239 258.70645 975.1244 Q 238.80597 975.1244 238.80597 915.42285 z M 398.00995 875.6219 Q 457.71143 875.6219 457.71143 915.42285 Q 457.71143 955.2239 417.91043 955.2239 Q 358.20895 955.2239 338.30844 915.42285 Q 338.30844 875.6219 398.00995 875.6219 z M 5552.239 975.1244 Q 5572.139 915.42285 5631.841 915.42285 Q 5671.6416 915.42285 5691.542 955.2239 Q 5711.443 995.02484 5691.542 1014.92535 Q 5691.542 1034.8258 5631.841 1034.8258 Q 5552.239 1034.8258 5552.239 975.1244 z M 3084.5771 1114.4279 L 3184.0796 1134.3284 L 3243.781 1134.3284 L 3323.383 1134.3284 L 3422.8855 1114.4279 Q 3522.388 1094.5273 3562.189 1154.2289 Q 3582.0896 1233.8308 3442.786 1233.8308 L 3323.383 1233.8308 L 3283.582 1233.8308 Q 3263.6816 1233.8308 3223.8806 1233.8308 Q 3184.0796 1233.8308 3184.0796 1213.9303 Q 3164.179 1194.0298 3164.179 1194.0298 L 3144.2786 1213.9303 L 3124.3782 1233.8308 Q 3124.3782 1233.8308 3124.3782 1233.8308 L 3104.4775 1233.8308 L 3084.5771 1233.8308 L 3044.7761 1233.8308 L 3044.7761 1233.8308 L 3024.8755 1233.8308 L 3004.975 1233.8308 Q 2985.0745 1233.8308 2985.0745 1154.2289 Q 2985.0745 1094.5273 3084.5771 1114.4279 z M 398.00995 1114.4279 Q 417.91043 1114.4279 457.71143 1134.3284 Q 457.71143 1154.2289 457.71143 1213.9303 Q 457.71143 1273.6318 398.00995 1233.8308 Q 338.30844 1194.0298 358.20895 1174.1293 Q 378.10944 1134.3284 398.00995 1114.4279 z M 696.5174 1134.3284 L 696.5174 1134.3284 L 716.4179 1134.3284 L 736.3184 1134.3284 L 796.0199 1134.3284 Q 855.7214 1154.2289 895.5224 1154.2289 L 935.32336 1154.2289 L 995.02484 1154.2289 Q 1054.7263 1154.2289 1054.7263 1134.3284 Q 1054.7263 1114.4279 1094.5273 1114.4279 Q 1114.4279 1114.4279 1114.4279 1134.3284 Q 1114.4279 1154.2289 1174.1293 1154.2289 L 1253.7313 1154.2289 L 1253.7313 1174.1293 L 1253.7313 1174.1293 L 1273.6318 1213.9303 L 1273.6318 1253.7313 L 1074.6268 1253.7313 L 875.6219 1253.7313 L 855.7214 1253.7313 Q 855.7214 1233.8308 796.0199 1253.7313 L 736.3184 1253.7313 L 696.5174 1253.7313 Q 676.6169 1253.7313 656.71643 1194.0298 L 656.71643 1134.3284 L 676.6169 1134.3284 Q 696.5174 1114.4279 696.5174 1134.3284 z M 1870.6467 1154.2289 L 1890.5472 1154.2289 L 1930.3483 1154.2289 Q 1950.2488 1154.2289 1950.2488 1154.2289 L 1950.2488 1154.2289 L 2009.9502 1154.2289 L 2089.5522 1154.2289 L 2089.5522 1194.0298 L 2089.5522 1233.8308 L 2069.6516 1233.8308 Q 2069.6516 1233.8308 2029.8507 1233.8308 L 1990.0497 1233.8308 L 1990.0497 1233.8308 Q 1990.0497 1233.8308 1890.5472 1233.8308 Q 1771.1443 1233.8308 1771.1443 1213.9303 L 1751.2438 1174.1293 L 1751.2438 1154.2289 Q 1751.2438 1114.4279 1810.9452 1114.4279 Q 1850.7462 1114.4279 1850.7462 1134.3284 Q 1850.7462 1154.2289 1870.6467 1154.2289 z M 2368.1592 1134.3284 L 2467.6616 1154.2289 L 2567.164 1134.3284 Q 2666.6665 1114.4279 2666.6665 1134.3284 Q 2666.6665 1154.2289 2726.3682 1154.2289 Q 2766.1692 1154.2289 2766.1692 1174.1293 Q 2766.1692 1194.0298 2786.0696 1213.9303 Q 2805.9702 1233.8308 2666.6665 1233.8308 Q 2527.363 1233.8308 2487.5623 1233.8308 L 2467.6616 1233.8308 L 2467.6616 1233.8308 Q 2467.6616 1233.8308 2427.8606 1233.8308 Q 2388.0596 1233.8308 2368.1592 1213.9303 Q 2368.1592 1194.0298 2328.3582 1194.0298 L 2308.4578 1194.0298 L 2308.4578 1213.9303 L 2288.5571 1233.8308 L 2288.5571 1233.8308 L 2288.5571 1233.8308 L 2268.6567 1253.7313 Q 2248.756 1253.7313 2248.756 1194.0298 Q 2248.756 1114.4279 2368.1592 1134.3284 z M 1432.8358 1194.0298 Q 1432.8358 1134.3284 1512.4377 1154.2289 Q 1611.9403 1174.1293 1592.0398 1213.9303 Q 1592.0398 1233.8308 1512.4377 1233.8308 Q 1412.9353 1233.8308 1432.8358 1194.0298 z" svg:height="14.328358mm" draw:style-name="style-1433" svg:viewBox="0.0 0.0 6467.6616 1432.8358" svg:width="64.67661mm" svg:x="13.731343mm" svg:y="235.62189mm"/>
          <draw:path svg:d="M 79.60199 39.800995 L 99.50249 39.800995 L 79.60199 119.402985 Q 79.60199 179.10448 119.402985 179.10448 Q 159.20398 159.20398 199.00497 179.10448 L 218.90547 179.10448 L 199.00497 199.00497 Q 199.00497 199.00497 159.20398 218.90547 L 99.50249 218.90547 L 99.50249 238.80597 L 99.50249 258.70645 L 79.60199 258.70645 L 59.701492 258.70645 L 59.701492 238.80597 Q 39.800995 218.90547 39.800995 218.90547 Q 0.0 218.90547 0.0 119.402985 Q 0.0 19.900497 19.900497 0.0 Q 59.701492 0.0 59.701492 19.900497 Q 59.701492 39.800995 79.60199 39.800995 z" svg:height="2.5870647mm" draw:style-name="style-1434" svg:viewBox="0.0 0.0 218.90547 258.70645" svg:width="2.1890547mm" svg:x="25.074627mm" svg:y="107.462685mm"/>
          <draw:path svg:d="M 1313.4329 39.800995 L 1333.3333 19.900497 L 1333.3333 39.800995 L 1333.3333 59.701492 L 1313.4329 79.60199 Q 1293.5323 119.402985 1273.6318 119.402985 Q 1273.6318 139.30348 1233.8308 139.30348 Q 1213.9303 139.30348 1213.9303 159.20398 Q 1213.9303 179.10448 1194.0298 199.00497 Q 1154.2289 199.00497 1154.2289 218.90547 Q 1154.2289 238.80597 1134.3284 238.80597 Q 1114.4279 258.70645 1114.4279 298.50745 Q 1134.3284 318.40796 1154.2289 338.30844 L 1174.1293 358.20895 L 1174.1293 358.20895 L 1154.2289 358.20895 L 1154.2289 358.20895 L 1154.2289 358.20895 L 1134.3284 378.10944 L 1114.4279 378.10944 L 1114.4279 358.20895 L 1114.4279 338.30844 L 1034.8258 338.30844 Q 975.1244 318.40796 995.02484 298.50745 Q 995.02484 278.60696 975.1244 278.60696 Q 955.2239 278.60696 955.2239 318.40796 Q 955.2239 338.30844 895.5224 338.30844 L 835.82086 338.30844 L 835.82086 318.40796 L 835.82086 298.50745 L 815.9204 298.50745 L 796.0199 318.40796 L 796.0199 318.40796 L 796.0199 318.40796 L 815.9204 318.40796 L 815.9204 318.40796 L 815.9204 338.30844 L 796.0199 338.30844 L 796.0199 358.20895 L 796.0199 378.10944 L 776.1194 378.10944 L 776.1194 398.00995 L 796.0199 398.00995 L 815.9204 398.00995 L 815.9204 417.91043 L 815.9204 417.91043 L 815.9204 417.91043 Q 815.9204 437.81094 796.0199 437.81094 L 796.0199 437.81094 L 716.4179 437.81094 Q 616.9154 437.81094 577.11444 437.81094 Q 557.2139 457.71143 537.3134 477.61194 Q 537.3134 477.61194 557.2139 497.51242 Q 577.11444 517.4129 557.2139 517.4129 L 557.2139 517.4129 L 477.61194 517.4129 Q 417.91043 517.4129 398.00995 497.51242 L 358.20895 497.51242 L 358.20895 477.61194 Q 358.20895 477.61194 338.30844 477.61194 L 318.40796 457.71143 L 318.40796 457.71143 Q 318.40796 437.81094 199.00497 437.81094 L 79.60199 398.00995 L 79.60199 417.91043 L 59.701492 417.91043 L 59.701492 417.91043 L 59.701492 398.00995 L 39.800995 398.00995 L 0.0 398.00995 L 0.0 378.10944 L 0.0 378.10944 L 19.900497 358.20895 L 39.800995 318.40796 L 39.800995 298.50745 L 39.800995 278.60696 L 39.800995 278.60696 L 39.800995 258.70645 L 19.900497 258.70645 L 19.900497 258.70645 L 19.900497 258.70645 L 19.900497 238.80597 L 79.60199 238.80597 Q 119.402985 238.80597 139.30348 199.00497 Q 159.20398 179.10448 238.80597 179.10448 Q 318.40796 159.20398 318.40796 159.20398 Q 318.40796 139.30348 358.20895 119.402985 L 378.10944 99.50249 L 398.00995 99.50249 L 437.81094 99.50249 L 616.9154 99.50249 Q 796.0199 79.60199 835.82086 79.60199 L 895.5224 79.60199 L 1034.8258 79.60199 Q 1154.2289 99.50249 1154.2289 79.60199 L 1154.2289 59.701492 L 1154.2289 59.701492 Q 1154.2289 59.701492 1194.0298 19.900497 Q 1233.8308 0.0 1273.6318 0.0 Q 1293.5323 0.0 1293.5323 19.900497 Q 1313.4329 39.800995 1313.4329 39.800995 z" svg:height="5.1741295mm" draw:style-name="style-1435" svg:viewBox="0.0 0.0 1333.3333 517.4129" svg:width="13.333333mm" svg:x="20.298508mm" svg:y="205.37312mm"/>
          <draw:path svg:d="M 278.60696 59.701492 L 278.60696 0.0 L 278.60696 79.60199 Q 278.60696 159.20398 179.10448 159.20398 L 79.60199 159.20398 L 59.701492 139.30348 Q 39.800995 119.402985 19.900497 99.50249 L 0.0 59.701492 L 39.800995 79.60199 Q 99.50249 119.402985 99.50249 99.50249 L 99.50249 79.60199 L 139.30348 79.60199 Q 179.10448 79.60199 179.10448 79.60199 L 179.10448 79.60199 L 179.10448 79.60199 L 199.00497 79.60199 L 199.00497 99.50249 Q 199.00497 119.402985 238.80597 119.402985 Q 278.60696 119.402985 278.60696 59.701492 z" svg:height="1.5920398mm" draw:style-name="style-1436" svg:viewBox="0.0 0.0 278.60696 159.20398" svg:width="2.7860696mm" svg:x="79.004974mm" svg:y="275.42288mm"/>
          <draw:path svg:d="M 59.701492 19.900497 L 59.701492 39.800995 L 59.701492 99.50249 Q 39.800995 179.10448 19.900497 179.10448 L 19.900497 179.10448 L 19.900497 179.10448 Q 19.900497 159.20398 0.0 99.50249 L 0.0 19.900497 L 19.900497 0.0 Q 39.800995 -19.900497 39.800995 0.0 Q 59.701492 0.0 59.701492 19.900497 z" svg:height="1.7910447mm" draw:style-name="style-1437" svg:viewBox="0.0 0.0 59.701492 179.10448" svg:width="0.5970149mm" svg:x="64.2786mm" svg:y="115.22388mm"/>
          <draw:path svg:d="M 19.900497 19.900497 L 19.900497 0.0 L 39.800995 0.0 Q 39.800995 0.0 39.800995 19.900497 L 59.701492 19.900497 L 79.60199 39.800995 Q 79.60199 79.60199 79.60199 119.402985 Q 79.60199 139.30348 59.701492 159.20398 L 59.701492 199.00497 L 39.800995 199.00497 Q 39.800995 199.00497 19.900497 199.00497 L 0.0 199.00497 L 0.0 119.402985 L 0.0 19.900497 L 0.0 19.900497 Q 0.0 19.900497 19.900497 19.900497 z" svg:height="1.9900497mm" draw:style-name="style-1438" svg:viewBox="0.0 0.0 79.60199 199.00497" svg:width="0.7960199mm" svg:x="109.054726mm" svg:y="37.014923mm"/>
          <draw:path svg:d="M 19.900497 19.900497 L 19.900497 0.0 L 39.800995 0.0 L 59.701492 0.0 L 59.701492 19.900497 Q 79.60199 39.800995 79.60199 79.60199 L 79.60199 119.402985 L 79.60199 119.402985 Q 79.60199 139.30348 59.701492 159.20398 L 59.701492 179.10448 L 59.701492 199.00497 L 59.701492 218.90547 L 39.800995 218.90547 Q 0.0 218.90547 0.0 199.00497 L 0.0 179.10448 L 0.0 99.50249 L 0.0 19.900497 L 19.900497 19.900497 z" svg:height="2.1890547mm" draw:style-name="style-1439" svg:viewBox="0.0 0.0 79.60199 218.90547" svg:width="0.7960199mm" svg:x="58.10945mm" svg:y="251.14427mm"/>
          <draw:path svg:d="M 0.0 39.800995 L 19.900497 0.0 L 79.60199 19.900497 Q 159.20398 39.800995 159.20398 59.701492 L 159.20398 99.50249 L 199.00497 99.50249 L 218.90547 99.50249 L 218.90547 79.60199 L 218.90547 79.60199 L 238.80597 79.60199 Q 258.70645 79.60199 238.80597 119.402985 Q 238.80597 179.10448 199.00497 179.10448 L 159.20398 179.10448 L 99.50249 179.10448 Q 39.800995 179.10448 39.800995 179.10448 Q 19.900497 179.10448 19.900497 159.20398 L 19.900497 139.30348 L 19.900497 119.402985 Q 39.800995 119.402985 39.800995 99.50249 Q 39.800995 59.701492 19.900497 59.701492 Q 0.0 79.60199 0.0 39.800995 z" svg:height="1.7910447mm" draw:style-name="style-1440" svg:viewBox="0.0 0.0 238.80597 179.10448" svg:width="2.3880596mm" svg:x="42.587063mm" svg:y="120.39801mm"/>
          <draw:path svg:d="M 19.900497 0.0 L 19.900497 0.0 L 79.60199 0.0 L 119.402985 0.0 L 119.402985 0.0 L 119.402985 0.0 L 139.30348 0.0 L 139.30348 0.0 L 139.30348 19.900497 L 159.20398 19.900497 L 159.20398 19.900497 L 159.20398 39.800995 L 159.20398 39.800995 L 159.20398 39.800995 L 179.10448 39.800995 L 179.10448 59.701492 L 179.10448 79.60199 L 179.10448 99.50249 L 119.402985 119.402985 Q 79.60199 119.402985 79.60199 159.20398 Q 79.60199 179.10448 59.701492 179.10448 L 59.701492 199.00497 L 39.800995 199.00497 Q 19.900497 199.00497 0.0 179.10448 L 0.0 159.20398 L 0.0 79.60199 Q 0.0 0.0 19.900497 0.0 z" svg:height="1.9900497mm" draw:style-name="style-1441" svg:viewBox="0.0 0.0 179.10448 199.00497" svg:width="1.7910447mm" svg:x="56.51741mm" svg:y="115.02487mm"/>
          <draw:path svg:d="M 59.701492 99.50249 L 39.800995 99.50249 L 19.900497 99.50249 L 0.0 99.50249 L 0.0 59.701492 L 0.0 19.900497 L 119.402985 0.0 Q 238.80597 0.0 378.10944 0.0 Q 517.4129 0.0 537.3134 19.900497 Q 557.2139 39.800995 537.3134 59.701492 Q 537.3134 79.60199 318.40796 99.50249 Q 79.60199 119.402985 59.701492 99.50249 z" svg:height="0.99502486mm" draw:style-name="style-1442" svg:viewBox="0.0 0.0 537.3134 99.50249" svg:width="5.373134mm" svg:x="18.706467mm" svg:y="228.85571mm"/>
          <draw:path svg:d="M 59.701492 0.0 L 79.60199 0.0 L 79.60199 19.900497 L 79.60199 19.900497 L 79.60199 59.701492 L 79.60199 99.50249 L 39.800995 99.50249 L 19.900497 99.50249 L 19.900497 79.60199 L 0.0 79.60199 L 0.0 59.701492 L 0.0 19.900497 L 19.900497 19.900497 Q 39.800995 19.900497 59.701492 0.0 z" svg:height="0.99502486mm" draw:style-name="style-1443" svg:viewBox="0.0 0.0 79.60199 99.50249" svg:width="0.7960199mm" svg:x="104.67661mm" svg:y="140.29851mm"/>
          <draw:path svg:d="M 139.30348 39.800995 L 139.30348 39.800995 L 159.20398 79.60199 Q 179.10448 99.50249 179.10448 119.402985 Q 179.10448 119.402985 159.20398 119.402985 L 159.20398 139.30348 L 159.20398 139.30348 Q 159.20398 159.20398 99.50249 159.20398 Q 19.900497 159.20398 19.900497 159.20398 L 0.0 139.30348 L 0.0 139.30348 Q 19.900497 139.30348 19.900497 99.50249 L 19.900497 59.701492 L 19.900497 19.900497 Q 19.900497 -19.900497 79.60199 0.0 Q 139.30348 39.800995 139.30348 39.800995 z" svg:height="1.5920398mm" draw:style-name="style-1444" svg:viewBox="0.0 0.0 179.10448 159.20398" svg:width="1.7910447mm" svg:x="81.393036mm" svg:y="107.462685mm"/>
          <draw:path svg:d="M 19.900497 19.900497 L 39.800995 0.0 L 39.800995 0.0 L 39.800995 0.0 L 39.800995 59.701492 Q 39.800995 99.50249 59.701492 99.50249 Q 79.60199 79.60199 99.50249 39.800995 L 99.50249 0.0 L 99.50249 139.30348 Q 119.402985 258.70645 99.50249 258.70645 L 99.50249 258.70645 L 99.50249 258.70645 Q 79.60199 258.70645 79.60199 218.90547 Q 79.60199 199.00497 39.800995 218.90547 Q 39.800995 258.70645 19.900497 218.90547 L 0.0 179.10448 L 0.0 179.10448 L 0.0 179.10448 L 0.0 119.402985 L 0.0 59.701492 L 0.0 59.701492 L 0.0 59.701492 L 19.900497 19.900497 z" svg:height="2.5870647mm" draw:style-name="style-1445" svg:viewBox="0.0 0.0 99.50249 258.70645" svg:width="0.99502486mm" svg:x="108.656715mm" svg:y="121.19403mm"/>
          <draw:path svg:d="M 39.800995 59.701492 L 19.900497 0.0 L 79.60199 19.900497 Q 119.402985 19.900497 139.30348 59.701492 Q 159.20398 99.50249 159.20398 59.701492 Q 159.20398 19.900497 199.00497 19.900497 Q 218.90547 19.900497 218.90547 39.800995 L 218.90547 59.701492 L 218.90547 139.30348 Q 218.90547 199.00497 199.00497 199.00497 Q 159.20398 199.00497 159.20398 179.10448 Q 159.20398 139.30348 79.60199 139.30348 L 0.0 139.30348 L 19.900497 139.30348 Q 39.800995 139.30348 39.800995 59.701492 z" svg:height="1.9900497mm" draw:style-name="style-1446" svg:viewBox="0.0 0.0 218.90547 199.00497" svg:width="2.1890547mm" svg:x="81.99005mm" svg:y="112.835815mm"/>
          <draw:path svg:d="M 0.0 0.0 L 19.900497 0.0 L 59.701492 79.60199 Q 79.60199 159.20398 99.50249 199.00497 L 99.50249 238.80597 L 99.50249 238.80597 Q 79.60199 238.80597 79.60199 238.80597 L 79.60199 258.70645 L 79.60199 258.70645 L 79.60199 258.70645 L 59.701492 238.80597 L 39.800995 218.90547 L 39.800995 199.00497 L 39.800995 179.10448 L 19.900497 159.20398 Q 0.0 119.402985 0.0 59.701492 Q -19.900497 0.0 0.0 0.0 z" svg:height="2.5870647mm" draw:style-name="style-1447" svg:viewBox="0.0 0.0 99.50249 258.70645" svg:width="0.99502486mm" svg:x="17.910448mm" svg:y="141.69154mm"/>
          <draw:path svg:d="M 0.0 19.900497 L 19.900497 0.0 L 19.900497 0.0 Q 19.900497 19.900497 39.800995 19.900497 L 39.800995 19.900497 L 39.800995 19.900497 Q 59.701492 19.900497 79.60199 39.800995 L 79.60199 39.800995 L 159.20398 99.50249 Q 218.90547 179.10448 238.80597 179.10448 Q 258.70645 179.10448 258.70645 199.00497 L 258.70645 199.00497 L 258.70645 199.00497 Q 258.70645 218.90547 278.60696 218.90547 L 278.60696 218.90547 L 278.60696 218.90547 Q 278.60696 218.90547 278.60696 238.80597 L 298.50745 238.80597 L 298.50745 238.80597 Q 298.50745 258.70645 318.40796 258.70645 L 318.40796 258.70645 L 318.40796 258.70645 Q 318.40796 258.70645 318.40796 298.50745 Q 338.30844 318.40796 318.40796 318.40796 Q 278.60696 298.50745 159.20398 179.10448 Q 59.701492 59.701492 19.900497 39.800995 Q 0.0 19.900497 0.0 19.900497 z" svg:height="3.1840796mm" draw:style-name="style-1448" svg:viewBox="0.0 0.0 318.40796 318.40796" svg:width="3.1840796mm" svg:x="61.29353mm" svg:y="217.91045mm"/>
          <draw:path svg:d="M 0.0 39.800995 Q 19.900497 -19.900497 39.800995 0.0 Q 79.60199 0.0 59.701492 39.800995 Q 59.701492 99.50249 39.800995 99.50249 Q 0.0 99.50249 0.0 39.800995 z" svg:height="0.99502486mm" draw:style-name="style-1449" svg:viewBox="0.0 0.0 59.701492 99.50249" svg:width="0.5970149mm" svg:x="69.25373mm" svg:y="158.20895mm"/>
          <draw:path svg:d="M 258.70645 -3.6379788E-12 L 298.50745 -3.6379788E-12 L 298.50745 19.900497 L 298.50745 19.900497 L 258.70645 19.900497 Q 218.90547 19.900497 218.90547 39.800995 L 199.00497 39.800995 L 179.10448 19.900497 Q 139.30348 19.900497 139.30348 99.50249 Q 139.30348 179.10448 119.402985 238.80597 L 119.402985 298.50745 L 119.402985 298.50745 Q 99.50249 298.50745 99.50249 278.60696 Q 99.50249 258.70645 59.701492 258.70645 L 39.800995 278.60696 L 39.800995 218.90547 Q 19.900497 179.10448 19.900497 119.402985 L 0.0 59.701492 L 0.0 39.800995 L 0.0 19.900497 L 19.900497 19.900497 Q 19.900497 39.800995 39.800995 19.900497 Q 39.800995 -3.6379788E-12 139.30348 -3.6379788E-12 Q 238.80597 -19.900497 258.70645 -3.6379788E-12 z" svg:height="2.9850745mm" draw:style-name="style-1450" svg:viewBox="0.0 0.0 298.50745 298.50745" svg:width="2.9850745mm" svg:x="19.303482mm" svg:y="269.25372mm"/>
          <draw:path svg:d="M 39.800995 0.0 L 79.60199 0.0 L 99.50249 19.900497 L 119.402985 19.900497 L 119.402985 39.800995 L 119.402985 59.701492 L 119.402985 119.402985 Q 119.402985 179.10448 119.402985 199.00497 Q 119.402985 218.90547 139.30348 238.80597 L 139.30348 278.60696 L 119.402985 278.60696 Q 119.402985 278.60696 119.402985 298.50745 L 119.402985 298.50745 L 119.402985 298.50745 L 99.50249 318.40796 L 79.60199 318.40796 L 59.701492 318.40796 L 59.701492 199.00497 Q 59.701492 79.60199 39.800995 79.60199 L 0.0 79.60199 L 0.0 79.60199 Q 0.0 59.701492 0.0 39.800995 L 0.0 19.900497 L 0.0 19.900497 Q 19.900497 0.0 39.800995 0.0 z" svg:height="3.1840796mm" draw:style-name="style-1451" svg:viewBox="0.0 0.0 139.30348 318.40796" svg:width="1.3930348mm" svg:x="108.656715mm" svg:y="21.094526mm"/>
          <draw:path svg:d="M 19.900497 19.900497 L 19.900497 0.0 L 79.60199 19.900497 Q 119.402985 19.900497 139.30348 59.701492 Q 159.20398 79.60199 179.10448 59.701492 Q 218.90547 19.900497 218.90547 79.60199 Q 218.90547 139.30348 199.00497 139.30348 L 179.10448 139.30348 L 179.10448 119.402985 Q 159.20398 119.402985 79.60199 139.30348 L 0.0 139.30348 L 0.0 79.60199 Q 0.0 19.900497 19.900497 19.900497 z" svg:height="1.3930348mm" draw:style-name="style-1452" svg:viewBox="0.0 0.0 218.90547 139.30348" svg:width="2.1890547mm" svg:x="51.74129mm" svg:y="115.62189mm"/>
          <draw:path svg:d="M 59.701492 39.800995 L 59.701492 0.0 L 59.701492 0.0 L 59.701492 19.900497 L 59.701492 19.900497 Q 79.60199 19.900497 79.60199 19.900497 L 79.60199 39.800995 L 119.402985 99.50249 Q 159.20398 179.10448 139.30348 218.90547 Q 139.30348 238.80597 119.402985 238.80597 L 99.50249 238.80597 L 79.60199 238.80597 Q 79.60199 218.90547 79.60199 159.20398 Q 59.701492 99.50249 39.800995 99.50249 Q 19.900497 99.50249 0.0 139.30348 L 0.0 159.20398 L 0.0 159.20398 Q 0.0 159.20398 0.0 139.30348 Q 0.0 99.50249 19.900497 79.60199 Q 59.701492 59.701492 59.701492 39.800995 z" svg:height="2.3880596mm" draw:style-name="style-1453" svg:viewBox="0.0 0.0 139.30348 238.80597" svg:width="1.3930348mm" svg:x="71.24378mm" svg:y="92.537315mm"/>
          <draw:path svg:d="M 537.3134 0.0 L 537.3134 0.0 L 557.2139 79.60199 Q 557.2139 179.10448 537.3134 199.00497 Q 517.4129 199.00497 517.4129 218.90547 L 517.4129 238.80597 L 537.3134 278.60696 L 537.3134 318.40796 L 557.2139 318.40796 L 597.0149 318.40796 L 597.0149 338.30844 L 597.0149 338.30844 L 557.2139 338.30844 L 517.4129 338.30844 L 497.51242 338.30844 Q 477.61194 338.30844 477.61194 318.40796 Q 477.61194 298.50745 398.00995 278.60696 Q 338.30844 278.60696 199.00497 258.70645 L 79.60199 238.80597 L 79.60199 238.80597 L 59.701492 238.80597 L 39.800995 238.80597 L 0.0 238.80597 L 0.0 218.90547 L 0.0 199.00497 L 19.900497 199.00497 L 39.800995 199.00497 L 79.60199 199.00497 L 139.30348 199.00497 L 159.20398 179.10448 L 179.10448 159.20398 L 179.10448 159.20398 L 199.00497 159.20398 L 199.00497 119.402985 Q 199.00497 99.50249 159.20398 79.60199 L 139.30348 79.60199 L 139.30348 79.60199 Q 119.402985 59.701492 119.402985 59.701492 L 119.402985 39.800995 L 119.402985 39.800995 L 119.402985 39.800995 L 139.30348 39.800995 L 139.30348 39.800995 L 338.30844 19.900497 Q 537.3134 0.0 537.3134 0.0 z" svg:height="3.3830845mm" draw:style-name="style-1454" svg:viewBox="0.0 0.0 597.0149 338.30844" svg:width="5.970149mm" svg:x="62.48756mm" svg:y="139.30348mm"/>
          <draw:path svg:d="M 358.20895 0.0 L 358.20895 0.0 L 398.00995 19.900497 Q 437.81094 59.701492 437.81094 99.50249 Q 457.71143 139.30348 477.61194 139.30348 Q 497.51242 139.30348 497.51242 159.20398 Q 517.4129 179.10448 517.4129 218.90547 L 517.4129 258.70645 L 517.4129 258.70645 L 517.4129 278.60696 L 517.4129 298.50745 Q 497.51242 318.40796 437.81094 338.30844 Q 398.00995 358.20895 378.10944 417.91043 Q 358.20895 457.71143 378.10944 457.71143 Q 378.10944 457.71143 437.81094 477.61194 L 517.4129 497.51242 L 517.4129 497.51242 L 517.4129 497.51242 L 437.81094 497.51242 Q 378.10944 497.51242 378.10944 537.3134 L 378.10944 577.11444 L 358.20895 537.3134 Q 358.20895 517.4129 338.30844 537.3134 Q 318.40796 537.3134 298.50745 577.11444 Q 278.60696 616.9154 278.60696 656.71643 L 278.60696 696.5174 L 278.60696 696.5174 Q 278.60696 696.5174 258.70645 696.5174 L 258.70645 696.5174 L 278.60696 716.4179 L 278.60696 716.4179 L 278.60696 716.4179 L 278.60696 736.3184 L 218.90547 736.3184 L 159.20398 736.3184 L 139.30348 736.3184 L 119.402985 736.3184 L 119.402985 716.4179 L 119.402985 716.4179 L 99.50249 716.4179 L 99.50249 716.4179 L 99.50249 696.5174 L 79.60199 656.71643 L 79.60199 577.11444 Q 79.60199 497.51242 39.800995 497.51242 L 19.900497 497.51242 L 19.900497 497.51242 Q 19.900497 497.51242 59.701492 477.61194 Q 99.50249 477.61194 79.60199 437.81094 Q 79.60199 417.91043 39.800995 417.91043 L 19.900497 417.91043 L 39.800995 417.91043 Q 39.800995 417.91043 59.701492 358.20895 Q 79.60199 298.50745 39.800995 298.50745 L 0.0 298.50745 L 0.0 298.50745 L 0.0 298.50745 L 39.800995 278.60696 Q 79.60199 278.60696 79.60199 258.70645 L 79.60199 218.90547 L 79.60199 218.90547 Q 79.60199 218.90547 99.50249 258.70645 L 99.50249 278.60696 L 119.402985 278.60696 Q 139.30348 278.60696 159.20398 218.90547 Q 159.20398 139.30348 199.00497 139.30348 Q 218.90547 119.402985 199.00497 99.50249 L 199.00497 79.60199 L 199.00497 59.701492 L 199.00497 39.800995 L 218.90547 39.800995 L 238.80597 19.900497 L 278.60696 19.900497 Q 298.50745 19.900497 298.50745 39.800995 L 298.50745 39.800995 L 298.50745 79.60199 Q 298.50745 99.50249 318.40796 99.50249 L 318.40796 99.50249 L 358.20895 99.50249 Q 417.91043 99.50249 378.10944 59.701492 L 338.30844 19.900497 L 338.30844 19.900497 Q 358.20895 0.0 358.20895 0.0 z" svg:height="7.363184mm" draw:style-name="style-1455" svg:viewBox="0.0 0.0 517.4129 736.3184" svg:width="5.1741295mm" svg:x="84.378105mm" svg:y="98.50746mm"/>
          <draw:path svg:d="M 238.80597 19.900497 L 238.80597 0.0 L 258.70645 19.900497 L 278.60696 59.701492 L 278.60696 59.701492 L 278.60696 59.701492 L 278.60696 99.50249 Q 298.50745 139.30348 318.40796 159.20398 L 318.40796 159.20398 L 318.40796 179.10448 Q 298.50745 218.90547 278.60696 218.90547 L 258.70645 218.90547 L 238.80597 218.90547 Q 238.80597 218.90547 199.00497 179.10448 Q 139.30348 139.30348 79.60199 119.402985 L 19.900497 99.50249 L 0.0 99.50249 Q 0.0 99.50249 0.0 79.60199 L 0.0 79.60199 L 0.0 59.701492 L 0.0 39.800995 L 19.900497 39.800995 L 19.900497 19.900497 L 19.900497 19.900497 L 19.900497 19.900497 L 39.800995 19.900497 L 59.701492 19.900497 L 119.402985 39.800995 L 159.20398 39.800995 L 159.20398 39.800995 L 159.20398 59.701492 L 179.10448 59.701492 L 199.00497 59.701492 L 218.90547 39.800995 L 238.80597 39.800995 L 238.80597 19.900497 z" svg:height="2.1890547mm" draw:style-name="style-1456" svg:viewBox="0.0 0.0 318.40796 218.90547" svg:width="3.1840796mm" svg:x="19.502487mm" svg:y="89.75124mm"/>
          <draw:path svg:d="M 59.701492 0.0 L 79.60199 19.900497 L 99.50249 79.60199 Q 99.50249 139.30348 99.50249 159.20398 Q 99.50249 159.20398 79.60199 218.90547 L 79.60199 278.60696 L 39.800995 278.60696 L 0.0 278.60696 L 0.0 218.90547 Q 19.900497 159.20398 19.900497 79.60199 Q 19.900497 0.0 59.701492 0.0 z" svg:height="2.7860696mm" draw:style-name="style-1457" svg:viewBox="0.0 0.0 99.50249 278.60696" svg:width="0.99502486mm" svg:x="20.497513mm" svg:y="269.45273mm"/>
          <draw:path svg:d="M 19.900497 19.900497 L 19.900497 0.0 L 59.701492 0.0 Q 79.60199 0.0 99.50249 39.800995 Q 119.402985 79.60199 99.50249 79.60199 Q 59.701492 79.60199 39.800995 79.60199 L 19.900497 79.60199 L 19.900497 79.60199 Q 19.900497 59.701492 0.0 59.701492 L 0.0 59.701492 L 0.0 39.800995 Q 19.900497 39.800995 19.900497 19.900497 z" svg:height="0.7960199mm" draw:style-name="style-1458" svg:viewBox="0.0 0.0 99.50249 79.60199" svg:width="0.99502486mm" svg:x="36.815918mm" svg:y="187.86069mm"/>
          <draw:path svg:d="M 258.70645 19.900497 L 258.70645 19.900497 L 258.70645 19.900497 Q 278.60696 19.900497 278.60696 39.800995 L 278.60696 39.800995 L 278.60696 39.800995 L 278.60696 59.701492 L 258.70645 39.800995 Q 238.80597 39.800995 238.80597 119.402985 Q 278.60696 199.00497 278.60696 218.90547 Q 278.60696 238.80597 298.50745 258.70645 L 298.50745 278.60696 L 278.60696 278.60696 Q 258.70645 278.60696 258.70645 298.50745 L 258.70645 298.50745 L 258.70645 298.50745 Q 238.80597 298.50745 238.80597 318.40796 L 238.80597 318.40796 L 218.90547 318.40796 L 199.00497 318.40796 L 199.00497 278.60696 Q 199.00497 238.80597 159.20398 258.70645 Q 139.30348 278.60696 119.402985 179.10448 Q 119.402985 99.50249 59.701492 99.50249 L 0.0 99.50249 L 0.0 79.60199 L 0.0 59.701492 L 19.900497 59.701492 L 19.900497 39.800995 L 19.900497 39.800995 L 39.800995 39.800995 L 39.800995 39.800995 L 39.800995 39.800995 L 99.50249 39.800995 Q 159.20398 39.800995 179.10448 39.800995 Q 199.00497 0.0 238.80597 0.0 Q 258.70645 0.0 258.70645 19.900497 z" svg:height="3.1840796mm" draw:style-name="style-1459" svg:viewBox="0.0 0.0 298.50745 318.40796" svg:width="2.9850745mm" svg:x="27.860697mm" svg:y="269.05472mm"/>
          <draw:path svg:d="M 139.30348 79.60199 L 139.30348 79.60199 L 139.30348 99.50249 Q 139.30348 139.30348 119.402985 139.30348 L 119.402985 159.20398 L 99.50249 159.20398 Q 99.50249 139.30348 99.50249 119.402985 Q 79.60199 99.50249 59.701492 99.50249 Q 39.800995 99.50249 19.900497 59.701492 L 0.0 19.900497 L 19.900497 0.0 Q 39.800995 -19.900497 59.701492 19.900497 Q 59.701492 39.800995 99.50249 59.701492 Q 119.402985 59.701492 139.30348 79.60199 z" svg:height="1.5920398mm" draw:style-name="style-1460" svg:viewBox="0.0 0.0 139.30348 159.20398" svg:width="1.3930348mm" svg:x="37.61194mm" svg:y="107.66169mm"/>
          <draw:path svg:d="M 79.60199 159.20398 L 99.50249 278.60696 L 119.402985 398.00995 Q 139.30348 497.51242 179.10448 477.61194 Q 199.00497 477.61194 218.90547 457.71143 L 238.80597 457.71143 L 218.90547 517.4129 Q 218.90547 577.11444 179.10448 577.11444 Q 139.30348 577.11444 99.50249 636.8159 Q 99.50249 716.4179 79.60199 676.6169 Q 59.701492 636.8159 59.701492 716.4179 L 59.701492 815.9204 L 39.800995 815.9204 L 39.800995 835.82086 L 19.900497 835.82086 L 19.900497 835.82086 L 19.900497 835.82086 L 19.900497 815.9204 L 0.0 815.9204 L 0.0 796.0199 L 0.0 796.0199 L 19.900497 796.0199 L 19.900497 796.0199 L 19.900497 796.0199 L 19.900497 776.1194 L 19.900497 776.1194 L 19.900497 676.6169 Q 19.900497 597.0149 19.900497 398.00995 Q 19.900497 218.90547 19.900497 79.60199 Q 19.900497 -39.800995 39.800995 0.0 Q 59.701492 39.800995 79.60199 159.20398 z" svg:height="8.358209mm" draw:style-name="style-1461" svg:viewBox="0.0 0.0 238.80597 835.82086" svg:width="2.3880596mm" svg:x="34.82587mm" svg:y="126.16915mm"/>
          <draw:path svg:d="M 238.80597 19.900497 L 258.70645 19.900497 L 278.60696 59.701492 Q 298.50745 79.60199 338.30844 119.402985 Q 378.10944 119.402985 378.10944 139.30348 L 378.10944 139.30348 L 398.00995 139.30348 L 398.00995 159.20398 L 417.91043 159.20398 L 437.81094 159.20398 L 477.61194 179.10448 L 517.4129 199.00497 L 537.3134 199.00497 L 577.11444 199.00497 L 577.11444 179.10448 L 577.11444 159.20398 L 557.2139 159.20398 L 557.2139 159.20398 L 557.2139 139.30348 Q 537.3134 139.30348 517.4129 99.50249 L 497.51242 79.60199 L 497.51242 59.701492 L 497.51242 59.701492 L 477.61194 59.701492 L 477.61194 39.800995 L 477.61194 39.800995 L 497.51242 39.800995 L 497.51242 39.800995 L 497.51242 39.800995 L 497.51242 19.900497 L 497.51242 19.900497 L 517.4129 19.900497 L 517.4129 0.0 L 537.3134 0.0 L 557.2139 0.0 L 597.0149 19.900497 Q 636.8159 39.800995 636.8159 39.800995 L 636.8159 39.800995 L 636.8159 39.800995 Q 636.8159 39.800995 656.71643 59.701492 L 656.71643 59.701492 L 696.5174 119.402985 Q 756.2189 199.00497 776.1194 199.00497 L 796.0199 199.00497 L 815.9204 199.00497 L 835.82086 199.00497 L 835.82086 218.90547 L 855.7214 218.90547 L 855.7214 218.90547 L 855.7214 238.80597 L 855.7214 238.80597 L 855.7214 238.80597 L 875.6219 238.80597 L 875.6219 238.80597 L 895.5224 278.60696 Q 935.32336 318.40796 995.02484 298.50745 Q 1054.7263 278.60696 1074.6268 298.50745 L 1094.5273 298.50745 L 1094.5273 318.40796 Q 1114.4279 358.20895 1174.1293 398.00995 Q 1213.9303 417.91043 1233.8308 437.81094 L 1233.8308 457.71143 L 1253.7313 457.71143 L 1273.6318 457.71143 L 1273.6318 457.71143 L 1293.5323 457.71143 L 1293.5323 477.61194 L 1293.5323 477.61194 L 1293.5323 477.61194 L 1293.5323 477.61194 L 1293.5323 497.51242 L 1293.5323 497.51242 L 1313.4329 497.51242 L 1313.4329 517.4129 L 1313.4329 517.4129 L 1333.3333 517.4129 L 1333.3333 517.4129 L 1333.3333 537.3134 L 1333.3333 557.2139 L 1333.3333 597.0149 L 1313.4329 597.0149 L 1293.5323 597.0149 L 1134.3284 616.9154 Q 975.1244 636.8159 875.6219 636.8159 L 776.1194 656.71643 L 736.3184 656.71643 Q 716.4179 636.8159 676.6169 636.8159 Q 636.8159 636.8159 497.51242 517.4129 L 358.20895 417.91043 L 358.20895 398.00995 Q 338.30844 398.00995 338.30844 398.00995 L 338.30844 398.00995 L 338.30844 398.00995 Q 338.30844 378.10944 218.90547 238.80597 L 99.50249 119.402985 L 79.60199 119.402985 L 79.60199 119.402985 L 79.60199 99.50249 L 59.701492 99.50249 L 59.701492 99.50249 L 59.701492 79.60199 L 59.701492 79.60199 L 59.701492 79.60199 L 39.800995 79.60199 L 39.800995 79.60199 L 19.900497 59.701492 L 0.0 39.800995 L 0.0 39.800995 L 0.0 39.800995 L 0.0 39.800995 L 0.0 39.800995 L 19.900497 39.800995 L 39.800995 39.800995 L 39.800995 39.800995 L 59.701492 39.800995 L 59.701492 39.800995 L 59.701492 39.800995 L 119.402985 59.701492 Q 179.10448 59.701492 199.00497 39.800995 Q 218.90547 0.0 218.90547 0.0 Q 218.90547 0.0 238.80597 19.900497 z M 497.51242 298.50745 Q 537.3134 278.60696 557.2139 318.40796 Q 577.11444 338.30844 537.3134 338.30844 Q 497.51242 358.20895 477.61194 318.40796 Q 457.71143 298.50745 497.51242 298.50745 z" svg:height="6.567164mm" draw:style-name="style-1462" svg:viewBox="0.0 0.0 1333.3333 656.71643" svg:width="13.333333mm" svg:x="91.343285mm" svg:y="80.0mm"/>
          <draw:path svg:d="M 577.11444 59.701492 L 577.11444 0.0 L 597.0149 0.0 Q 616.9154 0.0 616.9154 59.701492 Q 616.9154 119.402985 636.8159 119.402985 Q 656.71643 99.50249 676.6169 99.50249 L 676.6169 99.50249 L 676.6169 139.30348 Q 676.6169 159.20398 676.6169 179.10448 Q 696.5174 179.10448 696.5174 199.00497 L 696.5174 199.00497 L 676.6169 199.00497 Q 656.71643 199.00497 616.9154 218.90547 L 557.2139 238.80597 L 557.2139 218.90547 Q 557.2139 199.00497 537.3134 199.00497 Q 517.4129 199.00497 497.51242 199.00497 Q 457.71143 199.00497 417.91043 218.90547 L 398.00995 238.80597 L 378.10944 238.80597 Q 358.20895 238.80597 338.30844 218.90547 L 338.30844 218.90547 L 338.30844 199.00497 Q 338.30844 179.10448 298.50745 199.00497 Q 258.70645 199.00497 258.70645 258.70645 L 258.70645 318.40796 L 238.80597 318.40796 L 218.90547 318.40796 L 218.90547 278.60696 Q 218.90547 258.70645 218.90547 238.80597 Q 218.90547 199.00497 179.10448 199.00497 L 139.30348 199.00497 L 119.402985 199.00497 L 99.50249 199.00497 L 99.50249 199.00497 L 79.60199 199.00497 L 79.60199 199.00497 L 59.701492 199.00497 L 59.701492 199.00497 L 59.701492 199.00497 L 19.900497 179.10448 L 0.0 179.10448 L 0.0 159.20398 L 19.900497 159.20398 L 19.900497 159.20398 L 19.900497 159.20398 L 19.900497 139.30348 L 19.900497 139.30348 L 0.0 139.30348 L 0.0 139.30348 L 0.0 119.402985 L 0.0 119.402985 L 59.701492 119.402985 L 99.50249 119.402985 L 119.402985 99.50249 L 139.30348 79.60199 L 139.30348 79.60199 L 139.30348 79.60199 L 159.20398 99.50249 Q 179.10448 119.402985 218.90547 119.402985 L 258.70645 119.402985 L 378.10944 119.402985 L 517.4129 119.402985 L 537.3134 119.402985 Q 557.2139 119.402985 577.11444 59.701492 z" svg:height="3.1840796mm" draw:style-name="style-1463" svg:viewBox="0.0 0.0 696.5174 318.40796" svg:width="6.965174mm" svg:x="51.542286mm" svg:y="120.995026mm"/>
          <draw:path svg:d="M 0.0 79.60199 L 0.0 0.0 L 19.900497 0.0 Q 39.800995 19.900497 59.701492 59.701492 Q 79.60199 99.50249 79.60199 99.50249 L 79.60199 99.50249 L 79.60199 119.402985 Q 79.60199 139.30348 79.60199 199.00497 L 79.60199 258.70645 L 39.800995 258.70645 L 0.0 258.70645 L 0.0 238.80597 L 0.0 218.90547 L 0.0 199.00497 Q 0.0 159.20398 0.0 79.60199 z" svg:height="2.5870647mm" draw:style-name="style-1464" svg:viewBox="0.0 0.0 79.60199 258.70645" svg:width="0.7960199mm" svg:x="12.736319mm" svg:y="144.87563mm"/>
          <draw:path svg:d="M 0.0 99.50249 L 0.0 0.0 L 19.900497 0.0 L 39.800995 0.0 L 59.701492 59.701492 Q 79.60199 139.30348 59.701492 159.20398 Q 39.800995 179.10448 39.800995 179.10448 L 39.800995 199.00497 L 19.900497 199.00497 L 0.0 199.00497 L 0.0 99.50249 z" svg:height="1.9900497mm" draw:style-name="style-1465" svg:viewBox="0.0 0.0 59.701492 199.00497" svg:width="0.5970149mm" svg:x="109.054726mm" svg:y="158.60696mm"/>
          <draw:path svg:d="M 119.402985 119.402985 L 0.0 119.402985 L 0.0 79.60199 L 0.0 19.900497 L 99.50249 0.0 Q 199.00497 -19.900497 238.80597 39.800995 Q 258.70645 119.402985 119.402985 119.402985 z" svg:height="1.1940298mm" draw:style-name="style-1466" svg:viewBox="0.0 0.0 238.80597 119.402985" svg:width="2.3880596mm" svg:x="46.96517mm" svg:y="246.76616mm"/>
          <draw:path svg:d="M 139.30348 0.0 L 278.60696 19.900497 L 338.30844 19.900497 Q 378.10944 19.900497 378.10944 59.701492 L 378.10944 119.402985 L 218.90547 119.402985 Q 79.60199 99.50249 39.800995 99.50249 Q 0.0 99.50249 0.0 59.701492 Q -19.900497 0.0 139.30348 0.0 z" svg:height="1.1940298mm" draw:style-name="style-1467" svg:viewBox="0.0 0.0 378.10944 119.402985" svg:width="3.7810946mm" svg:x="26.06965mm" svg:y="198.40796mm"/>
          <draw:path svg:d="M 19.900497 0.0 L 59.701492 0.0 L 59.701492 0.0 Q 59.701492 0.0 59.701492 19.900497 L 79.60199 19.900497 L 99.50249 79.60199 Q 99.50249 159.20398 59.701492 159.20398 Q 0.0 159.20398 0.0 119.402985 L 0.0 99.50249 L 0.0 59.701492 Q -19.900497 19.900497 19.900497 0.0 z" svg:height="1.5920398mm" draw:style-name="style-1468" svg:viewBox="0.0 0.0 99.50249 159.20398" svg:width="0.99502486mm" svg:x="90.149254mm" svg:y="275.02487mm"/>
          <draw:path svg:d="M 59.701492 0.0 L 99.50249 19.900497 L 99.50249 39.800995 Q 99.50249 59.701492 99.50249 99.50249 Q 119.402985 159.20398 139.30348 159.20398 L 179.10448 159.20398 L 179.10448 179.10448 L 179.10448 179.10448 L 99.50249 179.10448 L 0.0 179.10448 L 0.0 79.60199 Q 19.900497 0.0 19.900497 0.0 Q 19.900497 0.0 59.701492 0.0 z" svg:height="1.7910447mm" draw:style-name="style-1469" svg:viewBox="0.0 0.0 179.10448 179.10448" svg:width="1.7910447mm" svg:x="32.83582mm" svg:y="110.24876mm"/>
          <draw:path svg:d="M 59.701492 0.0 L 119.402985 0.0 L 119.402985 19.900497 Q 119.402985 19.900497 99.50249 79.60199 L 99.50249 139.30348 L 39.800995 139.30348 Q 0.0 139.30348 0.0 59.701492 Q 0.0 0.0 59.701492 0.0 z" svg:height="1.3930348mm" draw:style-name="style-1470" svg:viewBox="0.0 0.0 119.402985 139.30348" svg:width="1.1940298mm" svg:x="64.87562mm" svg:y="255.32338mm"/>
          <draw:path svg:d="M 19.900497 19.900497 L 19.900497 19.900497 L 119.402985 0.0 L 199.00497 0.0 L 199.00497 318.40796 Q 199.00497 656.71643 199.00497 656.71643 Q 179.10448 656.71643 99.50249 656.71643 L 19.900497 656.71643 L 19.900497 656.71643 L 0.0 656.71643 L 0.0 338.30844 Q 0.0 19.900497 19.900497 19.900497 z" svg:height="6.567164mm" draw:style-name="style-1471" svg:viewBox="0.0 0.0 199.00497 656.71643" svg:width="1.9900497mm" svg:x="36.616913mm" svg:y="42.388058mm"/>
          <draw:path svg:d="M 59.701492 79.60199 L 0.0 79.60199 L 0.0 39.800995 L 0.0 0.0 L 59.701492 0.0 Q 119.402985 0.0 119.402985 39.800995 Q 119.402985 79.60199 59.701492 79.60199 z" svg:height="0.7960199mm" draw:style-name="style-1472" svg:viewBox="0.0 0.0 119.402985 79.60199" svg:width="1.1940298mm" svg:x="84.776115mm" svg:y="247.36317mm"/>
          <draw:path svg:d="M 0.0 59.701492 L 19.900497 0.0 L 39.800995 0.0 Q 59.701492 0.0 59.701492 59.701492 L 59.701492 139.30348 L 59.701492 159.20398 L 59.701492 179.10448 L 39.800995 179.10448 L 19.900497 179.10448 L 19.900497 179.10448 Q 19.900497 159.20398 0.0 139.30348 Q -19.900497 119.402985 0.0 59.701492 z" svg:height="1.7910447mm" draw:style-name="style-1473" svg:viewBox="0.0 0.0 59.701492 179.10448" svg:width="0.5970149mm" svg:x="12.935323mm" svg:y="198.40796mm"/>
          <draw:path svg:d="M 19.900497 39.800995 L 39.800995 0.0 L 59.701492 0.0 Q 99.50249 19.900497 99.50249 39.800995 Q 119.402985 59.701492 119.402985 59.701492 L 119.402985 59.701492 L 119.402985 99.50249 Q 119.402985 139.30348 119.402985 159.20398 L 119.402985 159.20398 L 79.60199 199.00497 Q 39.800995 238.80597 39.800995 258.70645 Q 39.800995 278.60696 39.800995 318.40796 L 39.800995 358.20895 L 39.800995 358.20895 Q 19.900497 358.20895 0.0 338.30844 L 0.0 338.30844 L 0.0 199.00497 L 0.0 59.701492 L 0.0 59.701492 L 0.0 59.701492 L 19.900497 39.800995 z" svg:height="3.5820894mm" draw:style-name="style-1474" svg:viewBox="0.0 0.0 119.402985 358.20895" svg:width="1.1940298mm" svg:x="15.5223875mm" svg:y="88.35821mm"/>
          <draw:path svg:d="M 179.10448 59.701492 L 179.10448 0.0 L 199.00497 0.0 Q 238.80597 0.0 238.80597 39.800995 Q 218.90547 79.60199 278.60696 99.50249 Q 318.40796 99.50249 298.50745 119.402985 Q 278.60696 139.30348 318.40796 159.20398 Q 358.20895 179.10448 378.10944 218.90547 Q 398.00995 258.70645 378.10944 258.70645 Q 358.20895 258.70645 358.20895 298.50745 Q 358.20895 318.40796 338.30844 318.40796 L 318.40796 338.30844 L 318.40796 338.30844 L 318.40796 338.30844 L 278.60696 338.30844 Q 238.80597 338.30844 159.20398 318.40796 L 79.60199 318.40796 L 79.60199 298.50745 L 79.60199 298.50745 L 59.701492 298.50745 Q 59.701492 298.50745 39.800995 278.60696 L 19.900497 258.70645 L 19.900497 258.70645 Q 0.0 238.80597 0.0 238.80597 L 0.0 238.80597 L 0.0 218.90547 Q 0.0 179.10448 39.800995 179.10448 L 79.60199 179.10448 L 79.60199 159.20398 L 79.60199 159.20398 L 99.50249 159.20398 L 99.50249 139.30348 L 119.402985 139.30348 Q 139.30348 139.30348 139.30348 119.402985 Q 139.30348 99.50249 159.20398 99.50249 Q 179.10448 99.50249 179.10448 59.701492 z" svg:height="3.3830845mm" draw:style-name="style-1475" svg:viewBox="0.0 0.0 378.10944 338.30844" svg:width="3.7810946mm" svg:x="72.0398mm" svg:y="143.48259mm"/>
          <draw:path svg:d="M 119.402985 19.900497 L 139.30348 19.900497 L 139.30348 19.900497 Q 139.30348 39.800995 119.402985 59.701492 L 119.402985 59.701492 L 119.402985 59.701492 Q 119.402985 59.701492 99.50249 59.701492 Q 99.50249 59.701492 59.701492 59.701492 L 19.900497 39.800995 L 0.0 19.900497 L 0.0 0.0 L 19.900497 19.900497 Q 59.701492 19.900497 59.701492 0.0 Q 79.60199 -19.900497 99.50249 0.0 Q 99.50249 19.900497 119.402985 19.900497 z" svg:height="0.5970149mm" draw:style-name="style-1476" svg:viewBox="0.0 0.0 139.30348 59.701492" svg:width="1.3930348mm" svg:x="72.63682mm" svg:y="240.99503mm"/>
          <draw:path svg:d="M 119.402985 19.900497 L 119.402985 0.0 L 119.402985 0.0 Q 139.30348 19.900497 159.20398 19.900497 L 179.10448 19.900497 L 179.10448 79.60199 Q 199.00497 139.30348 199.00497 139.30348 L 199.00497 159.20398 L 199.00497 159.20398 L 179.10448 159.20398 L 159.20398 159.20398 L 139.30348 179.10448 L 119.402985 179.10448 L 79.60199 179.10448 L 39.800995 179.10448 L 0.0 179.10448 L 0.0 179.10448 Q 0.0 179.10448 19.900497 159.20398 Q 39.800995 159.20398 39.800995 139.30348 L 39.800995 99.50249 L 59.701492 79.60199 Q 79.60199 59.701492 99.50249 39.800995 L 119.402985 19.900497 L 119.402985 19.900497 z" svg:height="1.7910447mm" draw:style-name="style-1477" svg:viewBox="0.0 0.0 199.00497 179.10448" svg:width="1.9900497mm" svg:x="65.27363mm" svg:y="112.835815mm"/>
          <draw:path svg:d="M 338.30844 39.800995 L 378.10944 39.800995 L 378.10944 39.800995 L 398.00995 39.800995 L 398.00995 59.701492 L 398.00995 79.60199 L 437.81094 79.60199 Q 477.61194 79.60199 477.61194 119.402985 Q 477.61194 159.20398 457.71143 159.20398 L 457.71143 179.10448 L 457.71143 179.10448 L 477.61194 179.10448 L 477.61194 179.10448 L 477.61194 179.10448 L 497.51242 199.00497 L 517.4129 199.00497 L 517.4129 199.00497 Q 517.4129 218.90547 517.4129 218.90547 L 497.51242 218.90547 L 437.81094 218.90547 Q 358.20895 218.90547 358.20895 258.70645 Q 358.20895 278.60696 298.50745 278.60696 Q 238.80597 278.60696 218.90547 338.30844 Q 199.00497 398.00995 199.00497 417.91043 L 199.00497 457.71143 L 179.10448 457.71143 L 179.10448 457.71143 L 179.10448 437.81094 L 159.20398 437.81094 L 159.20398 437.81094 L 159.20398 417.91043 L 159.20398 417.91043 L 159.20398 417.91043 L 139.30348 417.91043 L 139.30348 417.91043 L 139.30348 437.81094 L 119.402985 437.81094 L 119.402985 437.81094 L 119.402985 457.71143 L 79.60199 457.71143 L 59.701492 457.71143 L 39.800995 477.61194 L 39.800995 477.61194 L 39.800995 457.71143 L 39.800995 457.71143 L 19.900497 457.71143 L 19.900497 457.71143 L 19.900497 417.91043 L 0.0 358.20895 L 0.0 238.80597 L 0.0 119.402985 L 0.0 79.60199 Q 19.900497 59.701492 99.50249 19.900497 Q 179.10448 -19.900497 199.00497 19.900497 Q 199.00497 39.800995 218.90547 39.800995 Q 238.80597 39.800995 238.80597 19.900497 Q 238.80597 0.0 278.60696 0.0 Q 298.50745 0.0 298.50745 19.900497 Q 298.50745 39.800995 338.30844 39.800995 z M 119.402985 139.30348 Q 139.30348 99.50249 179.10448 99.50249 Q 199.00497 99.50249 218.90547 159.20398 Q 218.90547 218.90547 159.20398 218.90547 Q 79.60199 199.00497 119.402985 139.30348 z" svg:height="4.776119mm" draw:style-name="style-1478" svg:viewBox="0.0 0.0 517.4129 477.61194" svg:width="5.1741295mm" svg:x="64.87562mm" svg:y="167.36317mm"/>
          <draw:path svg:d="M 199.00497 159.20398 L 238.80597 159.20398 L 238.80597 179.10448 L 258.70645 179.10448 L 258.70645 179.10448 L 258.70645 199.00497 L 258.70645 199.00497 L 258.70645 199.00497 L 238.80597 199.00497 L 238.80597 218.90547 L 199.00497 218.90547 Q 179.10448 218.90547 159.20398 238.80597 Q 159.20398 238.80597 139.30348 258.70645 L 139.30348 258.70645 L 139.30348 238.80597 Q 139.30348 218.90547 59.701492 179.10448 L 19.900497 139.30348 L 0.0 99.50249 L 0.0 59.701492 L 19.900497 59.701492 Q 19.900497 39.800995 39.800995 39.800995 L 59.701492 19.900497 L 59.701492 19.900497 Q 79.60199 0.0 79.60199 0.0 L 79.60199 0.0 L 99.50249 0.0 Q 139.30348 0.0 139.30348 79.60199 Q 159.20398 159.20398 199.00497 159.20398 z" svg:height="2.5870647mm" draw:style-name="style-1479" svg:viewBox="0.0 0.0 258.70645 258.70645" svg:width="2.5870647mm" svg:x="63.084576mm" svg:y="212.1393mm"/>
          <draw:path svg:d="M 39.800995 39.800995 L 39.800995 0.0 L 79.60199 39.800995 Q 119.402985 79.60199 139.30348 79.60199 L 139.30348 79.60199 L 119.402985 119.402985 Q 119.402985 139.30348 99.50249 159.20398 L 99.50249 159.20398 L 99.50249 159.20398 Q 79.60199 159.20398 79.60199 159.20398 L 79.60199 179.10448 L 79.60199 179.10448 L 59.701492 179.10448 L 39.800995 179.10448 Q 0.0 179.10448 0.0 159.20398 Q 0.0 119.402985 39.800995 119.402985 Q 59.701492 99.50249 39.800995 39.800995 z" svg:height="1.7910447mm" draw:style-name="style-1480" svg:viewBox="0.0 0.0 139.30348 179.10448" svg:width="1.3930348mm" svg:x="58.50746mm" svg:y="110.64677mm"/>
          <draw:path svg:d="M 9910.447 497.51242 L 9910.447 517.4129 L 9930.348 577.11444 L 9950.249 616.9154 L 9950.249 577.11444 Q 9950.249 517.4129 9990.05 477.61194 L 10029.851 457.71143 L 10029.851 437.81094 L 10029.851 437.81094 L 10049.751 437.81094 L 10049.751 417.91043 L 10069.651 417.91043 L 10089.552 417.91043 L 10089.552 457.71143 L 10089.552 477.61194 L 10109.452 477.61194 L 10129.354 477.61194 L 10149.254 577.11444 Q 10189.055 676.6169 10189.055 676.6169 L 10189.055 656.71643 L 10208.955 656.71643 L 10228.855 656.71643 L 10228.855 676.6169 L 10228.855 676.6169 L 10248.756 696.5174 L 10268.656 736.3184 L 10268.656 776.1194 L 10268.656 796.0199 L 10288.557 796.0199 L 10288.557 796.0199 L 10288.557 1213.9303 Q 10308.458 1651.7412 10288.557 1771.1443 L 10288.557 1870.6467 L 10288.557 2288.5571 Q 10308.458 2686.5671 10288.557 3522.388 Q 10268.656 4378.1094 10268.656 4676.6167 Q 10268.656 4955.2236 10268.656 5273.632 Q 10268.656 5592.0396 10268.656 5771.144 Q 10268.656 5950.2485 10268.656 6388.0596 Q 10268.656 6805.97 10268.656 7144.2783 Q 10268.656 7462.6865 10268.656 7820.8955 Q 10268.656 8199.005 10308.458 8358.209 Q 10328.358 8497.513 10328.358 8557.214 Q 10308.458 8597.015 10308.458 8756.219 Q 10308.458 8915.423 10348.259 9014.925 Q 10348.259 9114.428 10388.06 9134.328 Q 10427.86 9154.229 10427.86 9393.034 Q 10427.86 9631.841 10407.96 9631.841 Q 10388.06 9631.841 10388.06 9691.542 L 10388.06 9731.343 L 10388.06 9771.145 Q 10388.06 9830.846 10407.96 9850.746 Q 10427.86 9850.746 10447.761 10845.7705 Q 10467.661 11820.8955 10467.661 11860.696 Q 10487.562 11920.397 10567.164 11940.298 Q 10646.766 11980.1 10646.766 12000.0 Q 10646.766 12019.9 10666.666 12019.9 Q 10706.468 12019.9 10746.269 12099.502 Q 10786.069 12179.1045 10766.169 12517.413 Q 10746.269 12835.82 10686.567 12935.323 Q 10606.965 13034.825 10467.661 13074.627 Q 10328.358 13074.627 9850.746 13074.627 L 9373.134 13074.627 L 9353.233 13074.627 L 9353.233 13074.627 L 9313.433 13054.727 L 9293.532 13034.825 L 9273.632 13034.825 L 9253.731 13034.825 L 9233.831 13014.925 L 9213.931 12995.024 L 9213.931 12995.024 Q 9194.029 12995.024 9134.328 12955.224 Q 9054.727 12915.423 8995.024 12915.423 L 8955.224 12915.423 L 8955.224 12915.423 L 8955.224 12915.423 L 8935.323 12915.423 L 8935.323 12915.423 L 8935.323 12895.522 L 8915.423 12895.522 L 8915.423 12895.522 L 8915.423 12875.622 L 8975.124 12875.622 L 9034.826 12875.622 L 9034.826 12855.721 L 9034.826 12855.721 L 9014.925 12855.721 L 9014.925 12835.82 L 9014.925 12835.82 L 8995.024 12835.82 L 8995.024 12835.82 L 8995.024 12835.82 L 8975.124 12835.82 L 8955.224 12835.82 L 8955.224 12835.82 Q 8955.224 12835.82 8776.119 12776.119 Q 8616.915 12716.418 8557.214 12716.418 Q 8497.513 12716.418 8477.611 12676.616 Q 8437.811 12636.815 8417.91 12636.815 Q 8398.01 12636.815 8398.01 12597.015 Q 8398.01 12577.114 8417.91 12577.114 Q 8437.811 12577.114 8437.811 12557.214 L 8437.811 12537.313 L 8417.91 12537.313 Q 8398.01 12557.214 8378.109 12557.214 L 8358.209 12557.214 L 8358.209 12537.313 L 8358.209 12537.313 L 8338.309 12557.214 L 8338.309 12577.114 L 8318.408 12577.114 L 8298.507 12557.214 L 8298.507 12557.214 L 8278.606 12557.214 L 8278.606 12557.214 L 8278.606 12557.214 L 8278.606 12577.114 L 8278.606 12577.114 L 8278.606 12557.214 L 8278.606 12517.413 L 8278.606 12517.413 L 8278.606 12517.413 L 8278.606 12497.513 L 8278.606 12497.513 L 8298.507 12497.513 L 8298.507 12477.611 L 8298.507 12477.611 Q 8278.606 12477.611 8199.005 12457.711 L 8119.403 12437.811 L 8099.5024 12437.811 L 8079.602 12437.811 L 8079.602 12417.91 Q 8079.602 12398.01 8099.5024 12398.01 Q 8119.403 12398.01 8119.403 12358.209 Q 8119.403 12298.507 8099.5024 12278.606 Q 8059.701 12278.606 8059.701 12218.905 Q 8059.701 12159.204 8019.9004 12159.204 Q 7980.099 12159.204 7980.099 12119.402 Q 7960.1987 12079.602 7940.2983 12059.701 L 7920.398 12039.801 L 7940.2983 12039.801 Q 7960.1987 12039.801 7940.2983 12019.9 Q 7920.398 12000.0 7960.1987 12000.0 L 8019.9004 12000.0 L 8019.9004 11980.1 L 8000.0 11980.1 L 8000.0 11980.1 L 8000.0 11960.199 L 8000.0 11960.199 L 8000.0 11960.199 L 8019.9004 11920.397 L 8019.9004 11900.497 L 8000.0 11900.497 Q 7980.099 11880.597 7920.398 11880.597 L 7840.796 11880.597 L 7840.796 11880.597 L 7840.796 11880.597 L 7840.796 11860.696 L 7840.796 11840.796 L 7840.796 11840.796 Q 7840.796 11840.796 7880.5967 11820.8955 L 7920.398 11820.8955 L 7920.398 11800.995 L 7920.398 11781.095 L 7880.5967 11781.095 L 7860.6963 11761.193 L 7860.6963 11761.193 L 7840.796 11761.193 L 7840.796 11761.193 L 7840.796 11761.193 L 7800.995 11781.095 Q 7761.194 11800.995 7741.2935 11820.8955 Q 7721.393 11840.796 7721.393 11820.8955 Q 7701.492 11800.995 7203.98 11761.193 Q 6726.368 11721.393 6049.751 11721.393 Q 5373.1343 11681.592 4756.2188 11681.592 Q 4139.303 11681.592 2905.4727 11641.791 Q 1691.5422 11601.99 1313.4329 11601.99 L 955.2239 11601.99 L 955.2239 11601.99 L 955.2239 11601.99 L 935.32336 11601.99 L 935.32336 11601.99 L 935.32336 11601.99 L 915.42285 11582.089 L 915.42285 11582.089 L 915.42285 11562.188 L 915.42285 11562.188 L 915.42285 11562.188 L 935.32336 11562.188 L 935.32336 11562.188 L 995.02484 11542.288 L 1034.8258 11522.388 L 995.02484 11522.388 L 935.32336 11522.388 L 935.32336 11502.487 L 935.32336 11482.587 L 915.42285 11482.587 Q 895.5224 11482.587 835.82086 11442.786 Q 756.2189 11442.786 716.4179 11383.084 Q 696.5174 11343.283 636.8159 11323.383 L 557.2139 11323.383 L 557.2139 11323.383 L 537.3134 11323.383 L 477.61194 11303.482 L 417.91043 11303.482 L 417.91043 11283.582 L 417.91043 11263.682 L 437.81094 11263.682 L 457.71143 11283.582 L 477.61194 11283.582 L 497.51242 11283.582 L 497.51242 11263.682 L 517.4129 11263.682 L 517.4129 11263.682 L 517.4129 11243.781 L 517.4129 11243.781 L 517.4129 11243.781 L 537.3134 11243.781 Q 537.3134 11243.781 557.2139 11243.781 Q 557.2139 11243.781 616.9154 11243.781 L 656.71643 11243.781 L 676.6169 11243.781 L 676.6169 11243.781 L 696.5174 11223.881 L 716.4179 11203.9795 L 716.4179 11203.9795 L 716.4179 11203.9795 L 716.4179 11164.179 L 716.4179 11144.278 L 716.4179 11144.278 L 716.4179 11124.378 L 676.6169 11124.378 L 616.9154 11124.378 L 597.0149 11124.378 Q 597.0149 11124.378 557.2139 11124.378 Q 537.3134 11124.378 537.3134 11104.478 Q 537.3134 11084.577 497.51242 11084.577 Q 457.71143 11084.577 437.81094 11044.776 Q 437.81094 11004.975 358.20895 10965.174 Q 278.60696 10925.373 258.70645 10905.473 Q 238.80597 10865.672 238.80597 10845.7705 Q 218.90547 10845.7705 218.90547 10805.97 Q 218.90547 10786.069 199.00497 10786.069 Q 179.10448 10766.169 159.20398 10726.368 Q 119.402985 10686.567 119.402985 10646.766 Q 119.402985 10646.766 139.30348 10646.766 Q 159.20398 10666.666 159.20398 10606.965 Q 159.20398 10567.164 119.402985 10507.463 Q 79.60199 10447.761 99.50249 10447.761 Q 119.402985 10447.761 119.402985 10407.96 Q 119.402985 10368.159 119.402985 10328.358 Q 159.20398 10288.557 159.20398 10129.354 Q 159.20398 9950.249 139.30348 9950.249 Q 99.50249 9950.249 99.50249 9930.348 Q 99.50249 9910.447 79.60199 9910.447 Q 59.701492 9910.447 19.900497 9830.846 Q 0.0 9751.243 0.0 9731.343 Q 19.900497 9731.343 19.900497 9691.542 Q 0.0 9651.741 39.800995 9532.338 L 59.701492 9412.936 L 79.60199 9412.936 L 99.50249 9412.936 L 99.50249 9452.736 Q 99.50249 9492.537 119.402985 9492.537 L 159.20398 9492.537 L 159.20398 9472.637 L 159.20398 9472.637 L 139.30348 9452.736 L 119.402985 9432.836 L 119.402985 9432.836 Q 119.402985 9412.936 119.402985 9412.936 L 119.402985 9412.936 L 139.30348 9373.134 Q 139.30348 9353.233 159.20398 9353.233 Q 179.10448 9353.233 199.00497 9293.532 L 199.00497 9253.731 L 238.80597 9253.731 Q 258.70645 9253.731 278.60696 9273.632 L 318.40796 9273.632 L 398.00995 9273.632 Q 497.51242 9253.731 517.4129 9253.731 L 557.2139 9253.731 L 577.11444 9253.731 L 597.0149 9253.731 L 597.0149 9273.632 L 597.0149 9293.532 L 577.11444 9293.532 L 557.2139 9293.532 L 597.0149 9313.433 Q 616.9154 9333.333 577.11444 9353.233 Q 557.2139 9393.034 557.2139 9472.637 Q 597.0149 9552.238 597.0149 9572.139 Q 636.8159 9592.04 636.8159 9611.94 Q 636.8159 9651.741 656.71643 9651.741 Q 676.6169 9651.741 676.6169 9771.145 Q 696.5174 9890.547 716.4179 9910.447 Q 736.3184 9930.348 716.4179 9930.348 Q 676.6169 9930.348 676.6169 10089.552 Q 696.5174 10248.756 716.4179 10248.756 Q 716.4179 10268.656 716.4179 10288.557 L 716.4179 10328.358 L 995.02484 10328.358 Q 1273.6318 10308.458 1333.3333 10328.358 Q 1393.0348 10368.159 1412.9353 10407.96 Q 1432.8358 10467.661 1452.7363 10467.661 Q 1472.6368 10467.661 1492.5372 10507.463 Q 1512.4377 10527.363 1492.5372 10547.264 Q 1472.6368 10567.164 1472.6368 10587.064 L 1472.6368 10606.965 L 1512.4377 10606.965 Q 1552.2388 10587.064 1552.2388 10567.164 Q 1572.1393 10567.164 1631.8408 10587.064 Q 1671.6417 10606.965 1651.7412 10626.865 Q 1631.8408 10646.766 1631.8408 10666.666 Q 1631.8408 10686.567 1671.6417 10686.567 Q 1711.4427 10706.468 1751.2438 10686.567 Q 1771.1443 10686.567 1791.0448 10706.468 Q 1791.0448 10726.368 1830.8457 10706.468 Q 1850.7462 10706.468 1850.7462 10686.567 Q 1850.7462 10666.666 1910.4478 10666.666 Q 1950.2488 10666.666 1990.0497 10686.567 Q 2009.9502 10726.368 2049.7512 10726.368 Q 2069.6516 10726.368 2109.4526 10746.269 Q 2149.2537 10766.169 2169.1543 10746.269 Q 2169.1543 10726.368 2328.3582 10726.368 Q 2487.5623 10706.468 2467.6616 10686.567 Q 2467.6616 10646.766 2547.2637 10626.865 Q 2606.965 10606.965 2606.965 10646.766 Q 2606.965 10686.567 2666.6665 10686.567 Q 2706.4675 10686.567 2726.3682 10686.567 L 2746.2686 10686.567 L 2746.2686 10686.567 L 2746.2686 10686.567 L 2726.3682 10686.567 L 2726.3682 10686.567 L 2746.2686 10706.468 L 2766.1692 10726.368 L 2786.0696 10726.368 L 2825.8706 10726.368 L 2805.9702 10706.468 L 2786.0696 10686.567 L 2786.0696 10686.567 L 2786.0696 10686.567 L 2766.1692 10646.766 L 2746.2686 10606.965 L 2746.2686 10606.965 L 2746.2686 10606.965 L 2746.2686 10587.064 Q 2746.2686 10587.064 2726.3682 10567.164 L 2706.4675 10527.363 L 2686.5671 10527.363 L 2666.6665 10527.363 L 2666.6665 10487.562 L 2666.6665 10467.661 L 2706.4675 10467.661 L 2726.3682 10467.661 L 2726.3682 10487.562 L 2746.2686 10507.463 L 2746.2686 10527.363 L 2746.2686 10547.264 L 2766.1692 10567.164 L 2766.1692 10587.064 L 2786.0696 10587.064 L 2805.9702 10567.164 L 2805.9702 10567.164 L 2825.8706 10567.164 L 2825.8706 10567.164 L 2825.8706 10567.164 L 2825.8706 10587.064 L 2825.8706 10587.064 L 2845.771 10626.865 Q 2865.6716 10686.567 2905.4727 10686.567 Q 2965.174 10686.567 3104.4775 10686.567 Q 3223.8806 10686.567 3243.781 10686.567 Q 3263.6816 10666.666 3263.6816 10686.567 Q 3283.582 10726.368 3343.2834 10706.468 Q 3383.0845 10686.567 3383.0845 10706.468 Q 3402.985 10726.368 3502.4875 10706.468 Q 3582.0896 10686.567 3582.0896 10706.468 Q 3601.99 10726.368 3621.8904 10686.567 Q 3661.6914 10686.567 3701.4924 10686.567 Q 3741.2935 10706.468 3741.2935 10726.368 L 3741.2935 10746.269 L 3741.2935 10726.368 L 3741.2935 10686.567 L 3741.2935 10686.567 L 3741.2935 10686.567 L 3741.2935 10666.666 L 3741.2935 10666.666 L 3761.1938 10666.666 L 3761.1938 10646.766 L 3761.1938 10646.766 L 3781.0945 10646.766 L 3781.0945 10646.766 L 3781.0945 10646.766 L 3781.0945 10626.865 L 3781.0945 10626.865 L 3800.9949 10626.865 L 3800.9949 10646.766 L 3800.9949 10646.766 L 3820.8955 10646.766 L 3820.8955 10606.965 L 3820.8955 10587.064 L 3840.796 10587.064 L 3840.796 10567.164 L 3840.796 10567.164 L 3860.6965 10567.164 L 3860.6965 10567.164 L 3860.6965 10567.164 L 3840.796 10567.164 L 3820.8955 10567.164 L 3741.2935 10567.164 L 3681.592 10567.164 L 3681.592 10547.264 L 3661.6914 10547.264 L 3661.6914 10487.562 L 3661.6914 10447.761 L 3681.592 10427.86 L 3701.4924 10407.96 L 3701.4924 10407.96 L 3701.4924 10407.96 L 3741.2935 10407.96 L 3781.0945 10407.96 L 3960.199 10407.96 Q 4139.303 10447.761 4298.5073 10407.96 Q 4457.7114 10388.06 4457.7114 10368.159 Q 4457.7114 10328.358 4497.512 10328.358 Q 4557.214 10328.358 4577.1143 10328.358 Q 4616.9155 10328.358 4616.9155 10348.259 Q 4616.9155 10368.159 4656.7163 10368.159 L 4676.6167 10368.159 L 4676.6167 10388.06 Q 4676.6167 10407.96 4736.3184 10407.96 L 4776.119 10407.96 L 4776.119 10427.86 L 4776.119 10427.86 L 4796.02 10447.761 L 4815.9204 10467.661 L 4815.9204 10467.661 L 4815.9204 10487.562 L 4815.9204 10487.562 L 4815.9204 10487.562 L 4796.02 10527.363 L 4776.119 10547.264 L 4776.119 10547.264 L 4776.119 10567.164 L 4736.3184 10567.164 L 4716.418 10567.164 L 4696.517 10587.064 Q 4696.517 10606.965 4616.9155 10606.965 Q 4537.3135 10587.064 4537.3135 10606.965 Q 4537.3135 10626.865 4497.512 10626.865 L 4437.811 10646.766 L 4437.811 10646.766 L 4417.91 10646.766 L 4417.91 10646.766 L 4417.91 10646.766 L 4417.91 10666.666 L 4417.91 10666.666 L 4398.01 10666.666 L 4398.01 10686.567 L 4417.91 10686.567 L 4437.811 10686.567 L 4437.811 10666.666 L 4457.7114 10666.666 L 4457.7114 10666.666 L 4457.7114 10686.567 L 4457.7114 10686.567 L 4457.7114 10686.567 L 4477.612 10686.567 L 4477.612 10686.567 L 4477.612 10706.468 L 4497.512 10706.468 L 4497.512 10706.468 L 4497.512 10726.368 L 4497.512 10726.368 L 4497.512 10726.368 L 4517.413 10726.368 L 4517.413 10726.368 L 4577.1143 10766.169 Q 4616.9155 10766.169 4656.7163 10805.97 Q 4696.517 10845.7705 4776.119 10845.7705 Q 4855.721 10885.572 4875.6216 10905.473 Q 4895.5225 10925.373 4935.323 10945.273 Q 4995.025 10965.174 5034.8257 10965.174 Q 5074.627 11004.975 5114.4277 10985.074 Q 5154.229 10985.074 5154.229 10965.174 Q 5154.229 10945.273 5213.93 10945.273 Q 5253.7314 10925.373 5373.1343 10925.373 Q 5472.6367 10885.572 5572.139 10885.572 Q 5651.741 10885.572 5691.542 10845.7705 Q 5751.2437 10825.87 5751.2437 10805.97 Q 5751.2437 10786.069 5791.0444 10786.069 Q 5850.746 10786.069 5950.2485 10805.97 Q 6049.751 10805.97 6089.5522 10805.97 Q 6129.353 10825.87 6129.353 10805.97 Q 6129.353 10786.069 6149.2534 10805.97 Q 6149.2534 10845.7705 6208.955 10845.7705 Q 6248.7563 10845.7705 6268.6567 10845.7705 L 6288.557 10845.7705 L 6288.557 10825.87 Q 6288.557 10825.87 6308.4575 10825.87 Q 6308.4575 10845.7705 6328.358 10766.169 Q 6348.259 10686.567 6368.159 10706.468 Q 6368.159 10726.368 6407.96 10706.468 Q 6447.761 10686.567 6487.562 10646.766 Q 6547.2637 10606.965 6646.766 10606.965 Q 6766.169 10606.965 6766.169 10626.865 L 6786.0693 10646.766 L 6805.97 10646.766 L 6805.97 10646.766 L 6825.8706 10626.865 L 6845.771 10606.965 L 6845.771 10606.965 L 6845.771 10606.965 L 6825.8706 10587.064 Q 6805.97 10567.164 6805.97 10567.164 L 6805.97 10547.264 L 6786.0693 10547.264 L 6786.0693 10527.363 L 6786.0693 10527.363 L 6766.169 10527.363 L 6766.169 10487.562 L 6766.169 10447.761 L 6786.0693 10447.761 L 6786.0693 10447.761 L 6805.97 10447.761 L 6805.97 10447.761 L 6845.771 10447.761 L 6885.572 10447.761 L 6885.572 10447.761 L 6905.4727 10447.761 L 7104.4775 10467.661 Q 7303.4824 10467.661 7303.4824 10487.562 Q 7303.4824 10507.463 7343.283 10527.363 Q 7363.184 10527.363 7383.0845 10507.463 Q 7402.985 10487.562 7402.985 10527.363 L 7402.985 10547.264 L 7422.8853 10547.264 L 7422.8853 10527.363 L 7422.8853 10527.363 L 7442.786 10527.363 L 7442.786 10527.363 L 7442.786 10527.363 L 7442.786 10547.264 L 7442.786 10547.264 L 7462.6865 10527.363 Q 7482.587 10507.463 7482.587 10447.761 Q 7502.4873 10388.06 7482.587 10388.06 Q 7462.6865 10388.06 7462.6865 10368.159 Q 7462.6865 10348.259 7522.3877 10368.159 Q 7562.189 10368.159 7562.189 10328.358 Q 7562.189 10308.458 7641.791 10268.656 Q 7721.393 10208.955 7741.2935 10169.154 Q 7761.194 10129.354 7800.995 10129.354 L 7820.8955 10109.452 L 7820.8955 10089.552 L 7820.8955 10049.751 L 7800.995 10049.751 Q 7781.094 10049.751 7781.094 10009.95 Q 7761.194 9990.05 7741.2935 9970.149 Q 7701.492 9970.149 7661.6914 9930.348 Q 7641.791 9890.547 7562.189 9890.547 Q 7502.4873 9890.547 7482.587 9791.045 Q 7462.6865 9711.442 7422.8853 9731.343 L 7383.0845 9731.343 L 7383.0845 9711.442 L 7363.184 9691.542 L 7363.184 9691.542 L 7363.184 9691.542 L 7363.184 9671.642 L 7363.184 9671.642 L 7383.0845 9671.642 L 7383.0845 9651.741 L 7383.0845 9651.741 L 7402.985 9651.741 L 7402.985 9671.642 L 7402.985 9691.542 L 7422.8853 9691.542 Q 7442.786 9691.542 7442.786 9671.642 Q 7442.786 9651.741 7462.6865 9651.741 Q 7482.587 9651.741 7522.3877 9572.139 Q 7542.2886 9492.537 7601.9897 9492.537 Q 7641.791 9512.4375 7641.791 9492.537 L 7661.6914 9452.736 L 7661.6914 9452.736 L 7641.791 9452.736 L 7641.791 9412.936 L 7641.791 9353.233 L 7681.592 9353.233 L 7701.492 9333.333 L 7701.492 9333.333 L 7681.592 9333.333 L 7681.592 9333.333 L 7681.592 9333.333 L 7601.9897 9313.433 L 7542.2886 9293.532 L 7522.3877 9293.532 L 7482.587 9293.532 L 7522.3877 9273.632 L 7542.2886 9253.731 L 7562.189 9253.731 L 7601.9897 9253.731 L 7601.9897 9233.831 L 7601.9897 9233.831 L 7621.8906 9233.831 L 7621.8906 9213.931 L 7621.8906 9213.931 L 7621.8906 9213.931 L 7621.8906 9213.931 L 7621.8906 9213.931 L 7701.492 9213.931 Q 7781.094 9213.931 7781.094 9194.029 L 7781.094 9194.029 L 7820.8955 9194.029 Q 7860.6963 9213.931 7880.5967 9213.931 L 7900.4976 9213.931 L 7920.398 9213.931 L 7960.1987 9213.931 L 8000.0 9213.931 L 8039.801 9213.931 L 8756.219 9213.931 Q 9472.637 9213.931 9492.537 9213.931 L 9512.4375 9213.931 L 9512.4375 9213.931 Q 9532.338 9213.931 9532.338 9194.029 L 9532.338 9194.029 L 9572.139 9213.931 Q 9611.94 9213.931 9631.841 9213.931 L 9671.642 9213.931 L 9691.542 9213.931 L 9711.442 9213.931 L 9711.442 9194.029 L 9711.442 9194.029 L 9711.442 9134.328 Q 9711.442 9094.527 9731.343 9014.925 L 9731.343 8955.224 L 9731.343 8935.323 Q 9711.442 8935.323 9711.442 8935.323 L 9711.442 8935.323 L 9711.442 8915.423 Q 9711.442 8895.522 9711.442 8895.522 Q 9711.442 8875.622 9711.442 8736.318 L 9711.442 8577.114 L 9711.442 8577.114 Q 9711.442 8557.214 9691.542 8557.214 L 9691.542 8557.214 L 9691.542 8537.313 Q 9711.442 8517.413 9711.442 8457.711 L 9711.442 8398.01 L 9711.442 8378.109 Q 9711.442 8378.109 9691.542 8378.109 L 9691.542 8378.109 L 9691.542 8358.209 Q 9711.442 8338.309 9711.442 8338.309 Q 9711.442 8318.408 9711.442 8258.706 L 9691.542 8179.1045 L 9711.442 8179.1045 Q 9711.442 8179.1045 9711.442 8159.2036 L 9711.442 8159.2036 L 9711.442 8139.303 Q 9711.442 8139.303 9711.442 8059.701 L 9691.542 8000.0 L 9691.542 8000.0 Q 9711.442 8000.0 9711.442 7940.2983 Q 9711.442 7860.6963 9691.542 7860.6963 L 9671.642 7860.6963 L 9671.642 7860.6963 Q 9671.642 7840.796 9711.442 7781.094 L 9731.343 7741.2935 L 9731.343 7741.2935 Q 9711.442 7721.393 9711.442 7721.393 L 9711.442 7721.393 L 9711.442 7701.492 Q 9711.442 7681.592 9711.442 7661.6914 L 9711.442 7621.8906 L 9711.442 7621.8906 Q 9711.442 7621.8906 9711.442 7601.9897 L 9711.442 7582.0894 L 9711.442 7582.0894 L 9711.442 7562.189 L 9711.442 7502.4873 Q 9711.442 7462.6865 9711.442 7422.8853 L 9711.442 7402.985 L 9711.442 7383.0845 Q 9711.442 7363.184 9691.542 7343.283 L 9671.642 7323.383 L 9671.642 7323.383 Q 9691.542 7303.4824 9691.542 7303.4824 L 9691.542 7303.4824 L 9691.542 7303.4824 Q 9711.442 7303.4824 9711.442 7243.781 Q 9711.442 7184.0796 9691.542 7184.0796 Q 9671.642 7184.0796 9671.642 7164.179 L 9671.642 7144.2783 L 9691.542 7144.2783 Q 9711.442 7144.2783 9691.542 7064.6763 L 9671.642 6985.0747 L 9671.642 6985.0747 Q 9691.542 6985.0747 9691.542 6965.174 L 9691.542 6965.174 L 9691.542 6965.174 Q 9711.442 6965.174 9711.442 6945.2734 L 9711.442 6925.373 L 9711.442 6925.373 Q 9711.442 6925.373 9711.442 6825.8706 L 9711.442 6726.368 L 9711.442 6706.468 L 9711.442 6686.567 L 9711.442 6666.6665 Q 9711.442 6666.6665 9691.542 6646.766 L 9691.542 6626.8657 L 9711.442 6626.8657 Q 9711.442 6626.8657 9711.442 6606.965 L 9711.442 6606.965 L 9711.442 6587.0645 L 9711.442 6587.0645 L 9711.442 6587.0645 L 9711.442 6587.0645 L 9711.442 6547.2637 Q 9711.442 6527.3633 9711.442 6527.3633 L 9711.442 6527.3633 L 9711.442 6507.4624 Q 9711.442 6507.4624 9691.542 6467.6616 L 9691.542 6447.761 L 9711.442 6447.761 Q 9711.442 6427.8604 9711.442 6427.8604 L 9711.442 6427.8604 L 9711.442 6388.0596 Q 9711.442 6348.259 9691.542 6308.4575 L 9671.642 6288.557 L 9671.642 6288.557 Q 9691.542 6268.6567 9691.542 6268.6567 L 9691.542 6268.6567 L 9691.542 6268.6567 Q 9711.442 6268.6567 9711.442 6228.8555 Q 9711.442 6169.1543 9691.542 6149.2534 L 9671.642 6129.353 L 9671.642 6109.4526 Q 9671.642 6109.4526 9691.542 6049.751 L 9691.542 5990.05 L 9691.542 5990.05 Q 9671.642 5970.149 9671.642 5970.149 L 9671.642 5970.149 L 9671.642 5950.2485 Q 9671.642 5950.2485 9691.542 5771.144 L 9691.542 5592.0396 L 9691.542 5592.0396 Q 9711.442 5592.0396 9711.442 5552.239 Q 9711.442 5492.537 9691.542 5472.6367 L 9671.642 5452.7363 L 9671.642 5432.836 L 9671.642 5432.836 L 9691.542 5432.836 Q 9691.542 5432.836 9691.542 5373.1343 Q 9711.442 5313.4326 9691.542 5293.532 L 9671.642 5273.632 L 9671.642 5273.632 Q 9691.542 5273.632 9691.542 5253.7314 L 9691.542 5253.7314 L 9691.542 5233.8306 Q 9711.442 5233.8306 9691.542 5154.229 L 9671.642 5094.5273 L 9671.642 5094.5273 Q 9691.542 5074.627 9691.542 5074.627 L 9691.542 5074.627 L 9691.542 5074.627 Q 9711.442 5074.627 9691.542 5034.8257 L 9691.542 4975.1245 L 9691.542 4955.2236 Q 9711.442 4915.423 9691.542 4855.721 L 9691.542 4796.02 L 9691.542 4796.02 Q 9671.642 4776.119 9671.642 4776.119 L 9671.642 4776.119 L 9671.642 4756.2188 Q 9671.642 4756.2188 9691.542 4696.517 L 9691.542 4636.816 L 9691.542 4636.816 Q 9671.642 4616.9155 9671.642 4616.9155 L 9671.642 4616.9155 L 9671.642 4597.0146 Q 9671.642 4597.0146 9691.542 4577.1143 L 9691.542 4557.214 L 9691.542 4557.214 Q 9711.442 4557.214 9691.542 4517.413 L 9691.542 4457.7114 L 9691.542 4437.811 Q 9711.442 4398.01 9691.542 4139.303 L 9691.542 3880.597 L 9691.542 3880.597 Q 9711.442 3880.597 9691.542 3840.796 L 9691.542 3781.0945 L 9691.542 3761.1938 Q 9711.442 3721.393 9711.442 3522.388 L 9711.442 3343.2834 L 9711.442 3303.4824 Q 9711.442 3263.6816 9711.442 3104.4775 L 9711.442 2945.2737 L 9711.442 2925.373 Q 9711.442 2925.373 9691.542 2805.9702 L 9691.542 2686.5671 L 9711.442 2686.5671 Q 9711.442 2686.5671 9711.442 2666.6665 L 9711.442 2666.6665 L 9711.442 2606.965 Q 9711.442 2567.164 9691.542 2487.5623 L 9691.542 2388.0596 L 9691.542 2368.1592 Q 9711.442 2328.3582 9711.442 2208.955 L 9711.442 2089.5522 L 9711.442 2089.5522 Q 9711.442 2069.6516 9691.542 2069.6516 L 9691.542 2069.6516 L 9691.542 2029.8507 Q 9711.442 1990.0497 9711.442 1890.5472 L 9711.442 1810.9452 L 9711.442 1771.1443 Q 9711.442 1711.4427 9691.542 1711.4427 L 9691.542 1711.4427 L 9691.542 1691.5422 Q 9711.442 1651.7412 9711.442 1552.2388 L 9711.442 1452.7363 L 9711.442 1452.7363 Q 9711.442 1452.7363 9711.442 1393.0348 Q 9711.442 1333.3333 9711.442 1293.5323 L 9711.442 1273.6318 L 9711.442 1253.7313 Q 9711.442 1233.8308 9711.442 1194.0298 L 9711.442 1154.2289 L 9711.442 1114.4279 Q 9711.442 1074.6268 9711.442 995.02484 L 9711.442 915.42285 L 9711.442 895.5224 Q 9711.442 895.5224 9691.542 895.5224 L 9691.542 895.5224 L 9691.542 855.7214 Q 9711.442 815.9204 9711.442 616.9154 L 9711.442 437.81094 L 9711.442 398.00995 Q 9711.442 358.20895 9711.442 298.50745 Q 9711.442 238.80597 9711.442 139.30348 L 9711.442 59.701492 L 9711.442 59.701492 L 9711.442 59.701492 L 9711.442 39.800995 L 9711.442 39.800995 L 9691.542 19.900497 L 9691.542 0.0 L 9711.442 0.0 Q 9731.343 0.0 9751.243 19.900497 Q 9751.243 19.900497 9771.145 19.900497 Q 9791.045 -19.900497 9810.945 0.0 Q 9830.846 19.900497 9910.447 159.20398 Q 9950.249 298.50745 9950.249 318.40796 Q 9950.249 338.30844 9930.348 318.40796 Q 9910.447 298.50745 9910.447 378.10944 Q 9910.447 457.71143 9910.447 497.51242 z M 6885.572 10567.164 L 6885.572 10547.264 L 6905.4727 10567.164 L 6905.4727 10606.965 L 6885.572 10606.965 Q 6865.6714 10606.965 6865.6714 10587.064 L 6885.572 10587.064 L 6885.572 10567.164 z M 1512.4377 10706.468 L 1492.5372 10726.368 L 1472.6368 10726.368 L 1472.6368 10726.368 L 1452.7363 10706.468 L 1432.8358 10706.468 L 1432.8358 10686.567 L 1432.8358 10666.666 L 1492.5372 10646.766 Q 1552.2388 10626.865 1552.2388 10646.766 Q 1552.2388 10666.666 1572.1393 10666.666 Q 1592.0398 10666.666 1592.0398 10686.567 Q 1572.1393 10686.567 1552.2388 10686.567 Q 1532.3383 10686.567 1512.4377 10706.468 z M 8457.711 12417.91 L 8477.611 12417.91 L 8477.611 12437.811 L 8477.611 12457.711 L 8457.711 12457.711 L 8457.711 12477.611 L 8457.711 12477.611 L 8437.811 12477.611 L 8437.811 12477.611 L 8437.811 12477.611 L 8417.91 12477.611 L 8398.01 12477.611 L 8378.109 12477.611 Q 8358.209 12477.611 8338.309 12497.513 Q 8318.408 12497.513 8318.408 12477.611 Q 8318.408 12437.811 8338.309 12437.811 L 8358.209 12437.811 L 8398.01 12437.811 L 8417.91 12437.811 L 8417.91 12437.811 L 8437.811 12437.811 L 8437.811 12437.811 L 8437.811 12437.811 L 8457.711 12417.91 z" svg:height="130.74626mm" draw:style-name="style-1481" svg:viewBox="0.0 0.0 10766.169 13074.627" svg:width="107.66169mm" svg:x="12.736319mm" svg:y="188.0597mm"/>
          <draw:path svg:d="M 119.402985 19.900497 L 218.90547 0.0 L 238.80597 59.701492 Q 238.80597 119.402985 119.402985 119.402985 L 0.0 119.402985 L 0.0 99.50249 Q 19.900497 59.701492 19.900497 59.701492 Q 19.900497 59.701492 119.402985 19.900497 z" svg:height="1.1940298mm" draw:style-name="style-1482" svg:viewBox="0.0 0.0 238.80597 119.402985" svg:width="2.3880596mm" svg:x="95.72139mm" svg:y="198.00995mm"/>
          <draw:path svg:d="M 119.402985 0.0 L 179.10448 0.0 L 159.20398 59.701492 Q 159.20398 139.30348 139.30348 139.30348 L 119.402985 139.30348 L 119.402985 139.30348 L 99.50249 139.30348 L 79.60199 139.30348 L 59.701492 139.30348 L 39.800995 119.402985 L 19.900497 119.402985 L 19.900497 99.50249 Q 39.800995 99.50249 39.800995 99.50249 Q 39.800995 79.60199 19.900497 59.701492 L 0.0 19.900497 L 39.800995 19.900497 Q 59.701492 19.900497 119.402985 0.0 z" svg:height="1.3930348mm" draw:style-name="style-1483" svg:viewBox="0.0 0.0 179.10448 139.30348" svg:width="1.7910447mm" svg:x="82.78607mm" svg:y="107.66169mm"/>
          <draw:path svg:d="M 79.60199 218.90547 L 59.701492 218.90547 L 39.800995 139.30348 Q 39.800995 59.701492 0.0 59.701492 Q -39.800995 39.800995 0.0 0.0 Q 0.0 -39.800995 79.60199 19.900497 Q 119.402985 59.701492 119.402985 139.30348 Q 99.50249 218.90547 79.60199 218.90547 z" svg:height="2.1890547mm" draw:style-name="style-1484" svg:viewBox="0.0 0.0 119.402985 218.90547" svg:width="1.1940298mm" svg:x="65.67164mm" svg:y="208.3582mm"/>
          <draw:path svg:d="M 79.60199 19.900497 L 119.402985 0.0 L 139.30348 19.900497 Q 159.20398 39.800995 139.30348 39.800995 L 139.30348 59.701492 L 139.30348 59.701492 Q 119.402985 59.701492 59.701492 79.60199 Q 0.0 99.50249 0.0 79.60199 L 0.0 59.701492 L 0.0 59.701492 Q 19.900497 39.800995 19.900497 39.800995 L 19.900497 39.800995 L 39.800995 39.800995 Q 39.800995 39.800995 79.60199 19.900497 z" svg:height="0.7960199mm" draw:style-name="style-1485" svg:viewBox="0.0 0.0 139.30348 79.60199" svg:width="1.3930348mm" svg:x="53.731342mm" svg:y="182.68657mm"/>
          <draw:path svg:d="M 79.60199 119.402985 L 79.60199 119.402985 L 59.701492 119.402985 Q 59.701492 119.402985 59.701492 99.50249 L 59.701492 99.50249 L 59.701492 79.60199 Q 59.701492 79.60199 19.900497 79.60199 L 0.0 59.701492 L 0.0 19.900497 Q 0.0 -19.900497 39.800995 0.0 Q 99.50249 39.800995 99.50249 79.60199 Q 99.50249 119.402985 79.60199 119.402985 z" svg:height="1.1940298mm" draw:style-name="style-1486" svg:viewBox="0.0 0.0 99.50249 119.402985" svg:width="0.99502486mm" svg:x="71.04478mm" svg:y="237.21393mm"/>
          <draw:path svg:d="M 79.60199 19.900497 L 99.50249 0.0 L 139.30348 19.900497 Q 179.10448 39.800995 218.90547 39.800995 L 278.60696 39.800995 L 278.60696 59.701492 Q 278.60696 79.60199 298.50745 79.60199 Q 318.40796 79.60199 318.40796 99.50249 L 318.40796 99.50249 L 298.50745 99.50249 Q 258.70645 99.50249 258.70645 159.20398 Q 258.70645 199.00497 278.60696 199.00497 L 278.60696 218.90547 L 258.70645 238.80597 Q 258.70645 278.60696 238.80597 318.40796 L 238.80597 338.30844 L 218.90547 338.30844 Q 218.90547 318.40796 179.10448 318.40796 L 119.402985 318.40796 L 119.402985 318.40796 Q 119.402985 318.40796 139.30348 298.50745 L 159.20398 298.50745 L 159.20398 278.60696 Q 139.30348 258.70645 99.50249 278.60696 Q 39.800995 278.60696 19.900497 258.70645 L 0.0 238.80597 L 19.900497 238.80597 L 19.900497 238.80597 L 19.900497 218.90547 L 19.900497 218.90547 L 59.701492 218.90547 Q 79.60199 199.00497 99.50249 199.00497 Q 139.30348 199.00497 139.30348 159.20398 L 159.20398 119.402985 L 139.30348 119.402985 L 99.50249 119.402985 L 99.50249 119.402985 L 99.50249 119.402985 L 79.60199 99.50249 Q 59.701492 79.60199 59.701492 59.701492 L 59.701492 19.900497 L 79.60199 19.900497 z" svg:height="3.3830845mm" draw:style-name="style-1487" svg:viewBox="0.0 0.0 318.40796 338.30844" svg:width="3.1840796mm" svg:x="52.338306mm" svg:y="97.910446mm"/>
          <draw:path svg:d="M 79.60199 119.402985 L 79.60199 0.0 L 99.50249 119.402985 Q 119.402985 238.80597 159.20398 238.80597 Q 218.90547 238.80597 218.90547 258.70645 L 218.90547 258.70645 L 159.20398 258.70645 Q 79.60199 278.60696 39.800995 278.60696 L 0.0 278.60696 L 0.0 278.60696 Q 0.0 278.60696 39.800995 258.70645 Q 59.701492 258.70645 79.60199 119.402985 z" svg:height="2.7860696mm" draw:style-name="style-1488" svg:viewBox="0.0 0.0 218.90547 278.60696" svg:width="2.1890547mm" svg:x="43.383083mm" svg:y="103.48258mm"/>
          <draw:path svg:d="M 39.800995 0.0 L 39.800995 0.0 L 59.701492 19.900497 Q 99.50249 19.900497 99.50249 59.701492 Q 119.402985 99.50249 139.30348 99.50249 Q 159.20398 99.50249 159.20398 119.402985 L 159.20398 139.30348 L 159.20398 139.30348 Q 159.20398 139.30348 139.30348 159.20398 L 119.402985 159.20398 L 119.402985 159.20398 Q 119.402985 139.30348 59.701492 139.30348 Q 0.0 139.30348 0.0 79.60199 L 0.0 19.900497 L 19.900497 19.900497 Q 39.800995 19.900497 39.800995 0.0 z" svg:height="1.5920398mm" draw:style-name="style-1489" svg:viewBox="0.0 0.0 159.20398 159.20398" svg:width="1.5920398mm" svg:x="105.27363mm" svg:y="251.74129mm"/>
          <draw:path svg:d="M 19.900497 0.0 L 19.900497 0.0 L 59.701492 39.800995 Q 99.50249 59.701492 99.50249 79.60199 Q 99.50249 99.50249 79.60199 139.30348 L 79.60199 179.10448 L 79.60199 179.10448 Q 79.60199 199.00497 59.701492 199.00497 Q 19.900497 199.00497 19.900497 119.402985 L 0.0 39.800995 L 0.0 39.800995 L 0.0 19.900497 L 19.900497 19.900497 Q 19.900497 0.0 19.900497 0.0 z" svg:height="1.9900497mm" draw:style-name="style-1490" svg:viewBox="0.0 0.0 99.50249 199.00497" svg:width="0.99502486mm" svg:x="14.925373mm" svg:y="115.42288mm"/>
          <draw:path svg:d="M 0.0 19.900497 L 0.0 0.0 L 39.800995 0.0 L 99.50249 0.0 L 159.20398 0.0 L 238.80597 0.0 L 199.00497 19.900497 Q 159.20398 39.800995 159.20398 99.50249 Q 159.20398 179.10448 139.30348 179.10448 Q 119.402985 199.00497 119.402985 218.90547 L 119.402985 218.90547 L 119.402985 218.90547 Q 99.50249 218.90547 79.60199 199.00497 L 79.60199 199.00497 L 79.60199 179.10448 Q 79.60199 179.10448 59.701492 179.10448 Q 39.800995 159.20398 39.800995 99.50249 Q 39.800995 19.900497 19.900497 19.900497 L 0.0 19.900497 L 0.0 19.900497 z" svg:height="2.1890547mm" draw:style-name="style-1491" svg:viewBox="0.0 0.0 238.80597 218.90547" svg:width="2.3880596mm" svg:x="35.422886mm" svg:y="101.29353mm"/>
          <draw:path svg:d="M 298.50745 0.0 L 298.50745 0.0 L 298.50745 0.0 L 318.40796 0.0 L 318.40796 0.0 L 318.40796 19.900497 L 318.40796 19.900497 L 318.40796 19.900497 L 338.30844 19.900497 L 338.30844 19.900497 L 358.20895 39.800995 Q 398.00995 39.800995 398.00995 59.701492 Q 398.00995 99.50249 358.20895 99.50249 Q 318.40796 99.50249 318.40796 119.402985 L 318.40796 119.402985 L 278.60696 139.30348 Q 238.80597 159.20398 238.80597 179.10448 Q 238.80597 218.90547 218.90547 238.80597 L 218.90547 258.70645 L 199.00497 258.70645 Q 159.20398 258.70645 159.20398 218.90547 L 179.10448 179.10448 L 179.10448 179.10448 Q 199.00497 179.10448 199.00497 159.20398 Q 199.00497 139.30348 119.402985 139.30348 L 19.900497 139.30348 L 19.900497 119.402985 L 0.0 119.402985 L 0.0 79.60199 L 0.0 39.800995 L 19.900497 39.800995 L 19.900497 19.900497 L 39.800995 19.900497 L 79.60199 19.900497 L 179.10448 19.900497 Q 278.60696 19.900497 278.60696 0.0 Q 278.60696 0.0 298.50745 0.0 z" svg:height="2.5870647mm" draw:style-name="style-1492" svg:viewBox="0.0 0.0 398.00995 258.70645" svg:width="3.9800994mm" svg:x="49.751244mm" svg:y="139.9005mm"/>
          <draw:path svg:d="M 776.1194 19.900497 L 776.1194 19.900497 L 796.0199 19.900497 Q 815.9204 19.900497 815.9204 19.900497 L 815.9204 19.900497 L 915.42285 19.900497 Q 1014.92535 19.900497 1034.8258 19.900497 L 1034.8258 19.900497 L 1094.5273 19.900497 Q 1134.3284 19.900497 1134.3284 39.800995 L 1154.2289 39.800995 L 1154.2289 59.701492 L 1154.2289 79.60199 L 1134.3284 119.402985 Q 1134.3284 179.10448 1134.3284 159.20398 Q 1114.4279 139.30348 1074.6268 139.30348 L 1034.8258 139.30348 L 1034.8258 159.20398 L 1014.92535 159.20398 L 1014.92535 179.10448 Q 995.02484 218.90547 1014.92535 218.90547 L 1014.92535 218.90547 L 1014.92535 298.50745 Q 1014.92535 378.10944 1014.92535 378.10944 L 1014.92535 378.10944 L 1014.92535 378.10944 Q 1014.92535 378.10944 995.02484 378.10944 L 995.02484 398.00995 L 975.1244 398.00995 L 975.1244 398.00995 L 975.1244 398.00995 Q 975.1244 378.10944 955.2239 378.10944 L 935.32336 378.10944 L 935.32336 378.10944 Q 935.32336 358.20895 915.42285 358.20895 L 915.42285 358.20895 L 915.42285 258.70645 Q 895.5224 159.20398 855.7214 139.30348 Q 796.0199 139.30348 776.1194 179.10448 Q 776.1194 218.90547 776.1194 278.60696 L 796.0199 338.30844 L 796.0199 358.20895 L 796.0199 378.10944 L 756.2189 378.10944 L 716.4179 378.10944 L 716.4179 358.20895 L 716.4179 338.30844 L 696.5174 338.30844 L 676.6169 338.30844 L 656.71643 318.40796 Q 636.8159 318.40796 636.8159 238.80597 L 616.9154 159.20398 L 616.9154 159.20398 L 616.9154 139.30348 L 577.11444 139.30348 L 557.2139 139.30348 L 537.3134 159.20398 L 517.4129 159.20398 L 517.4129 218.90547 L 537.3134 258.70645 L 537.3134 358.20895 Q 537.3134 457.71143 537.3134 477.61194 L 537.3134 497.51242 L 497.51242 497.51242 L 437.81094 497.51242 L 378.10944 497.51242 Q 298.50745 497.51242 258.70645 517.4129 L 238.80597 517.4129 L 238.80597 517.4129 Q 238.80597 497.51242 179.10448 497.51242 Q 139.30348 497.51242 119.402985 378.10944 L 99.50249 258.70645 L 99.50249 238.80597 Q 99.50249 218.90547 59.701492 159.20398 L 19.900497 99.50249 L 19.900497 99.50249 L 19.900497 99.50249 L 0.0 99.50249 L 0.0 99.50249 L 0.0 79.60199 L 0.0 79.60199 L 0.0 79.60199 L 0.0 59.701492 L 19.900497 59.701492 L 39.800995 59.701492 L 39.800995 39.800995 L 59.701492 39.800995 L 59.701492 39.800995 L 59.701492 59.701492 L 59.701492 59.701492 L 79.60199 59.701492 L 139.30348 39.800995 Q 199.00497 19.900497 199.00497 19.900497 L 199.00497 19.900497 L 457.71143 0.0 Q 716.4179 -19.900497 736.3184 0.0 Q 756.2189 19.900497 776.1194 19.900497 z" svg:height="5.1741295mm" draw:style-name="style-1493" svg:viewBox="0.0 0.0 1154.2289 517.4129" svg:width="11.542289mm" svg:x="43.18408mm" svg:y="100.89552mm"/>
          <draw:path svg:d="M 79.60199 79.60199 L 59.701492 79.60199 L 59.701492 59.701492 L 39.800995 39.800995 L 39.800995 39.800995 L 39.800995 19.900497 L 39.800995 19.900497 L 39.800995 19.900497 L 19.900497 19.900497 L 19.900497 19.900497 L 0.0 19.900497 Q -39.800995 19.900497 19.900497 0.0 Q 79.60199 -19.900497 338.30844 19.900497 Q 597.0149 19.900497 597.0149 59.701492 Q 577.11444 79.60199 497.51242 79.60199 Q 417.91043 59.701492 318.40796 99.50249 Q 199.00497 139.30348 159.20398 99.50249 Q 119.402985 99.50249 79.60199 79.60199 z" svg:height="0.99502486mm" draw:style-name="style-1494" svg:viewBox="0.0 0.0 597.0149 99.50249" svg:width="5.970149mm" svg:x="16.318407mm" svg:y="216.3184mm"/>
          <draw:path svg:d="M 0.0 39.800995 L 0.0 0.0 L 39.800995 0.0 L 79.60199 0.0 L 79.60199 79.60199 L 79.60199 159.20398 L 59.701492 159.20398 L 39.800995 159.20398 L 0.0 159.20398 Q -19.900497 159.20398 0.0 139.30348 L 0.0 119.402985 L 0.0 99.50249 L 0.0 99.50249 L 0.0 39.800995 z" svg:height="1.5920398mm" draw:style-name="style-1495" svg:viewBox="0.0 0.0 79.60199 159.20398" svg:width="0.7960199mm" svg:x="88.35821mm" svg:y="275.02487mm"/>
          <draw:path svg:d="M 417.91043 39.800995 L 417.91043 39.800995 L 417.91043 99.50249 L 417.91043 159.20398 L 417.91043 398.00995 Q 417.91043 636.8159 398.00995 656.71643 L 398.00995 676.6169 L 378.10944 676.6169 Q 358.20895 656.71643 338.30844 656.71643 L 298.50745 656.71643 L 298.50745 636.8159 Q 298.50745 616.9154 298.50745 597.0149 Q 298.50745 577.11444 278.60696 557.2139 Q 258.70645 537.3134 258.70645 497.51242 Q 258.70645 497.51242 179.10448 477.61194 Q 119.402985 457.71143 119.402985 437.81094 Q 99.50249 417.91043 99.50249 378.10944 Q 99.50249 318.40796 39.800995 338.30844 L 0.0 338.30844 L 0.0 338.30844 L 19.900497 318.40796 L 19.900497 318.40796 L 19.900497 298.50745 L 19.900497 298.50745 Q 19.900497 298.50745 99.50249 179.10448 L 159.20398 79.60199 L 159.20398 59.701492 L 179.10448 59.701492 L 179.10448 59.701492 L 179.10448 59.701492 L 179.10448 39.800995 L 179.10448 39.800995 L 199.00497 39.800995 L 199.00497 19.900497 L 199.00497 19.900497 L 218.90547 19.900497 L 258.70645 0.0 Q 298.50745 -19.900497 298.50745 19.900497 Q 298.50745 79.60199 338.30844 19.900497 Q 338.30844 -19.900497 378.10944 59.701492 Q 378.10944 139.30348 398.00995 99.50249 Q 417.91043 39.800995 417.91043 39.800995 z" svg:height="6.766169mm" draw:style-name="style-1496" svg:viewBox="0.0 0.0 417.91043 676.6169" svg:width="4.1791043mm" svg:x="52.736317mm" svg:y="74.22885mm"/>
          <draw:path svg:d="M 39.800995 19.900497 L 59.701492 0.0 L 59.701492 0.0 L 79.60199 0.0 L 99.50249 59.701492 Q 99.50249 119.402985 99.50249 139.30348 Q 99.50249 159.20398 79.60199 179.10448 L 79.60199 199.00497 L 59.701492 199.00497 Q 39.800995 199.00497 19.900497 218.90547 L 19.900497 218.90547 L 19.900497 159.20398 Q 19.900497 119.402985 0.0 99.50249 L 0.0 79.60199 L 0.0 79.60199 L 19.900497 79.60199 L 19.900497 39.800995 L 19.900497 19.900497 L 39.800995 19.900497 z" svg:height="2.1890547mm" draw:style-name="style-1497" svg:viewBox="0.0 0.0 99.50249 218.90547" svg:width="0.99502486mm" svg:x="108.85572mm" svg:y="47.363182mm"/>
          <draw:path svg:d="M 0.0 19.900497 L 0.0 0.0 L 59.701492 19.900497 Q 119.402985 19.900497 119.402985 39.800995 Q 139.30348 59.701492 99.50249 59.701492 Q 59.701492 59.701492 39.800995 59.701492 L 0.0 59.701492 L 0.0 19.900497 z" svg:height="0.5970149mm" draw:style-name="style-1498" svg:viewBox="0.0 0.0 119.402985 59.701492" svg:width="1.1940298mm" svg:x="23.482586mm" svg:y="176.51741mm"/>
          <draw:path svg:d="M 59.701492 0.0 L 139.30348 19.900497 L 179.10448 19.900497 L 238.80597 19.900497 L 238.80597 79.60199 Q 218.90547 119.402985 238.80597 119.402985 L 238.80597 139.30348 L 218.90547 139.30348 Q 199.00497 139.30348 199.00497 119.402985 L 179.10448 79.60199 L 179.10448 119.402985 Q 179.10448 139.30348 139.30348 139.30348 L 119.402985 139.30348 L 59.701492 139.30348 Q 0.0 139.30348 0.0 79.60199 Q 0.0 0.0 59.701492 0.0 z" svg:height="1.3930348mm" draw:style-name="style-1499" svg:viewBox="0.0 0.0 238.80597 139.30348" svg:width="2.3880596mm" svg:x="100.89552mm" svg:y="240.0mm"/>
          <draw:path svg:d="M 39.800995 0.0 L 79.60199 0.0 L 79.60199 59.701492 Q 99.50249 99.50249 99.50249 119.402985 L 99.50249 139.30348 L 59.701492 139.30348 L 19.900497 139.30348 L 19.900497 139.30348 Q 19.900497 119.402985 0.0 119.402985 L 0.0 119.402985 L 0.0 79.60199 L 0.0 39.800995 L 0.0 19.900497 Q 0.0 0.0 39.800995 0.0 z" svg:height="1.3930348mm" draw:style-name="style-1500" svg:viewBox="0.0 0.0 99.50249 139.30348" svg:width="0.99502486mm" svg:x="70.64677mm" svg:y="110.44776mm"/>
          <draw:path svg:d="M 79.60199 19.900497 L 79.60199 0.0 L 179.10448 19.900497 Q 278.60696 39.800995 298.50745 59.701492 Q 338.30844 59.701492 398.00995 79.60199 L 477.61194 79.60199 L 457.71143 99.50249 Q 437.81094 99.50249 457.71143 119.402985 Q 477.61194 119.402985 477.61194 139.30348 L 477.61194 159.20398 L 457.71143 159.20398 Q 437.81094 139.30348 417.91043 159.20398 Q 398.00995 179.10448 398.00995 179.10448 L 378.10944 159.20398 L 318.40796 139.30348 Q 258.70645 139.30348 258.70645 139.30348 Q 238.80597 139.30348 238.80597 179.10448 L 238.80597 238.80597 L 238.80597 238.80597 Q 238.80597 238.80597 218.90547 298.50745 L 199.00497 338.30844 L 199.00497 338.30844 L 199.00497 338.30844 L 199.00497 218.90547 L 199.00497 119.402985 L 159.20398 99.50249 Q 119.402985 99.50249 119.402985 179.10448 L 119.402985 258.70645 L 119.402985 258.70645 L 119.402985 258.70645 L 99.50249 218.90547 L 79.60199 199.00497 L 79.60199 218.90547 L 79.60199 238.80597 L 59.701492 238.80597 L 39.800995 258.70645 L 19.900497 258.70645 L 0.0 258.70645 L 0.0 238.80597 L 0.0 238.80597 L 0.0 238.80597 L 19.900497 218.90547 L 19.900497 218.90547 L 39.800995 218.90547 L 39.800995 119.402985 Q 39.800995 19.900497 59.701492 19.900497 L 59.701492 19.900497 L 59.701492 19.900497 Q 59.701492 19.900497 79.60199 19.900497 z" svg:height="3.3830845mm" draw:style-name="style-1501" svg:viewBox="0.0 0.0 477.61194 338.30844" svg:width="4.776119mm" svg:x="21.094526mm" svg:y="87.76119mm"/>
          <draw:path svg:d="M 139.30348 0.0 L 159.20398 0.0 L 179.10448 59.701492 Q 179.10448 119.402985 199.00497 119.402985 L 199.00497 139.30348 L 199.00497 139.30348 Q 218.90547 139.30348 218.90547 159.20398 L 218.90547 179.10448 L 139.30348 179.10448 L 79.60199 179.10448 L 59.701492 159.20398 Q 39.800995 139.30348 19.900497 139.30348 L 0.0 119.402985 L 0.0 119.402985 Q 0.0 99.50249 19.900497 99.50249 L 59.701492 79.60199 L 59.701492 79.60199 Q 59.701492 79.60199 99.50249 39.800995 Q 99.50249 0.0 139.30348 0.0 z" svg:height="1.7910447mm" draw:style-name="style-1502" svg:viewBox="0.0 0.0 218.90547 179.10448" svg:width="2.1890547mm" svg:x="56.318405mm" svg:y="151.04477mm"/>
          <draw:path svg:d="M 0.0 79.60199 L 19.900497 0.0 L 79.60199 0.0 L 119.402985 0.0 L 119.402985 0.0 Q 119.402985 0.0 119.402985 19.900497 L 139.30348 19.900497 L 139.30348 79.60199 L 139.30348 139.30348 L 119.402985 139.30348 Q 79.60199 119.402985 39.800995 139.30348 Q 0.0 139.30348 0.0 79.60199 z" svg:height="1.3930348mm" draw:style-name="style-1503" svg:viewBox="0.0 0.0 139.30348 139.30348" svg:width="1.3930348mm" svg:x="25.870646mm" svg:y="107.860695mm"/>
          <draw:path svg:d="M 79.60199 19.900497 L 79.60199 39.800995 L 79.60199 99.50249 Q 59.701492 159.20398 39.800995 159.20398 Q 19.900497 159.20398 19.900497 139.30348 L 0.0 139.30348 L 0.0 139.30348 Q 0.0 119.402985 0.0 119.402985 L 0.0 119.402985 L 0.0 79.60199 Q 0.0 19.900497 39.800995 0.0 Q 59.701492 0.0 79.60199 19.900497 z" svg:height="1.5920398mm" draw:style-name="style-1504" svg:viewBox="0.0 0.0 79.60199 159.20398" svg:width="0.7960199mm" svg:x="53.731342mm" svg:y="158.00995mm"/>
          <draw:path svg:d="M 716.4179 0.0 L 716.4179 0.0 L 1034.8258 0.0 L 1353.2338 0.0 L 1353.2338 0.0 L 1353.2338 0.0 L 1373.1343 19.900497 L 1393.0348 19.900497 L 1412.9353 39.800995 Q 1432.8358 39.800995 1393.0348 59.701492 Q 1373.1343 79.60199 1452.7363 159.20398 Q 1512.4377 238.80597 1552.2388 318.40796 Q 1592.0398 398.00995 1572.1393 398.00995 Q 1552.2388 417.91043 1572.1393 477.61194 Q 1592.0398 537.3134 1592.0398 597.0149 Q 1592.0398 636.8159 1552.2388 656.71643 Q 1532.3383 676.6169 1572.1393 676.6169 Q 1592.0398 696.5174 1592.0398 716.4179 Q 1552.2388 736.3184 1572.1393 736.3184 L 1572.1393 756.2189 L 1552.2388 756.2189 L 1532.3383 756.2189 L 1532.3383 776.1194 L 1552.2388 776.1194 L 1552.2388 796.0199 L 1552.2388 815.9204 L 1572.1393 815.9204 L 1572.1393 835.82086 L 1572.1393 835.82086 L 1552.2388 835.82086 L 1552.2388 835.82086 L 1552.2388 855.7214 L 1452.7363 855.7214 L 1353.2338 855.7214 L 1273.6318 855.7214 Q 1194.0298 835.82086 915.42285 835.82086 L 656.71643 815.9204 L 636.8159 815.9204 Q 636.8159 796.0199 616.9154 796.0199 Q 597.0149 796.0199 398.00995 776.1194 L 218.90547 776.1194 L 199.00497 776.1194 Q 159.20398 756.2189 139.30348 736.3184 Q 119.402985 716.4179 99.50249 696.5174 L 59.701492 676.6169 L 39.800995 676.6169 L 19.900497 676.6169 L 19.900497 656.71643 L 0.0 636.8159 L 0.0 597.0149 L 0.0 577.11444 L 0.0 557.2139 L 0.0 537.3134 L 19.900497 537.3134 L 39.800995 517.4129 L 79.60199 517.4129 L 99.50249 517.4129 L 179.10448 497.51242 Q 258.70645 477.61194 338.30844 477.61194 L 417.91043 477.61194 L 437.81094 497.51242 L 477.61194 497.51242 L 477.61194 477.61194 L 477.61194 437.81094 L 457.71143 417.91043 L 437.81094 398.00995 L 437.81094 338.30844 Q 437.81094 278.60696 378.10944 278.60696 L 338.30844 258.70645 L 338.30844 238.80597 Q 318.40796 238.80597 318.40796 238.80597 L 318.40796 238.80597 L 318.40796 218.90547 Q 318.40796 199.00497 338.30844 179.10448 Q 338.30844 159.20398 378.10944 159.20398 Q 417.91043 159.20398 398.00995 139.30348 Q 398.00995 119.402985 417.91043 99.50249 Q 437.81094 79.60199 398.00995 59.701492 L 358.20895 39.800995 L 537.3134 39.800995 Q 716.4179 0.0 716.4179 0.0 z" svg:height="8.557214mm" draw:style-name="style-1505" svg:viewBox="0.0 0.0 1592.0398 855.7214" svg:width="15.920398mm" svg:x="56.51741mm" svg:y="64.47761mm"/>
          <draw:path svg:d="M 358.20895 39.800995 L 457.71143 0.0 L 477.61194 0.0 L 497.51242 0.0 L 517.4129 59.701492 Q 537.3134 99.50249 557.2139 99.50249 L 557.2139 119.402985 L 557.2139 139.30348 L 577.11444 159.20398 L 577.11444 199.00497 Q 577.11444 238.80597 577.11444 258.70645 L 577.11444 278.60696 L 597.0149 278.60696 L 597.0149 298.50745 L 597.0149 298.50745 L 616.9154 298.50745 L 616.9154 298.50745 L 616.9154 298.50745 L 616.9154 318.40796 L 616.9154 318.40796 L 636.8159 318.40796 L 636.8159 338.30844 L 636.8159 338.30844 L 616.9154 338.30844 L 616.9154 338.30844 L 616.9154 338.30844 L 616.9154 358.20895 L 616.9154 358.20895 L 636.8159 358.20895 L 636.8159 378.10944 L 636.8159 378.10944 L 656.71643 378.10944 L 656.71643 378.10944 L 656.71643 378.10944 L 696.5174 398.00995 Q 716.4179 417.91043 716.4179 437.81094 L 716.4179 457.71143 L 696.5174 457.71143 L 676.6169 457.71143 L 636.8159 457.71143 Q 577.11444 457.71143 577.11444 477.61194 Q 577.11444 497.51242 537.3134 497.51242 Q 497.51242 497.51242 477.61194 517.4129 L 457.71143 517.4129 L 457.71143 537.3134 L 457.71143 557.2139 L 437.81094 557.2139 L 437.81094 577.11444 L 417.91043 577.11444 L 417.91043 577.11444 L 417.91043 557.2139 L 417.91043 557.2139 L 398.00995 577.11444 L 398.00995 597.0149 L 417.91043 597.0149 L 437.81094 616.9154 L 437.81094 616.9154 L 437.81094 616.9154 L 378.10944 616.9154 L 338.30844 616.9154 L 338.30844 597.0149 Q 338.30844 577.11444 338.30844 517.4129 L 338.30844 457.71143 L 318.40796 457.71143 L 298.50745 457.71143 L 278.60696 497.51242 Q 258.70645 537.3134 238.80597 537.3134 L 238.80597 557.2139 L 218.90547 557.2139 Q 199.00497 537.3134 179.10448 537.3134 Q 139.30348 517.4129 79.60199 497.51242 L 19.900497 457.71143 L 19.900497 457.71143 L 19.900497 457.71143 L 0.0 457.71143 L 0.0 457.71143 L 0.0 437.81094 L 19.900497 437.81094 L 19.900497 437.81094 L 19.900497 417.91043 L 19.900497 417.91043 L 19.900497 417.91043 L 39.800995 417.91043 L 39.800995 417.91043 L 39.800995 398.00995 Q 59.701492 398.00995 59.701492 378.10944 Q 59.701492 338.30844 39.800995 338.30844 L 19.900497 318.40796 L 59.701492 318.40796 Q 99.50249 298.50745 139.30348 278.60696 Q 159.20398 258.70645 139.30348 179.10448 Q 139.30348 119.402985 179.10448 99.50249 L 218.90547 99.50249 L 238.80597 99.50249 Q 258.70645 99.50249 358.20895 39.800995 z" svg:height="6.169154mm" draw:style-name="style-1506" svg:viewBox="0.0 0.0 716.4179 616.9154" svg:width="7.164179mm" svg:x="50.74627mm" svg:y="184.0796mm"/>
          <draw:path svg:d="M 0.0 59.701492 L 0.0 0.0 L 19.900497 0.0 L 19.900497 0.0 L 39.800995 318.40796 Q 59.701492 636.8159 39.800995 696.5174 L 39.800995 756.2189 L 39.800995 756.2189 L 19.900497 756.2189 L 19.900497 815.9204 Q 19.900497 855.7214 0.0 855.7214 L 0.0 855.7214 L 0.0 835.82086 L 0.0 815.9204 L 0.0 736.3184 L 0.0 656.71643 L 0.0 557.2139 L 0.0 457.71143 L 0.0 378.10944 L 0.0 298.50745 L 0.0 218.90547 L 0.0 139.30348 L 0.0 59.701492 z" svg:height="8.557214mm" draw:style-name="style-1507" svg:viewBox="0.0 0.0 39.800995 855.7214" svg:width="0.39800996mm" svg:x="13.333333mm" svg:y="154.22885mm"/>
          <draw:path svg:d="M 1293.5323 0.0 L 1313.4329 0.0 L 1333.3333 0.0 Q 1333.3333 19.900497 1333.3333 39.800995 L 1333.3333 39.800995 L 935.32336 39.800995 Q 517.4129 39.800995 258.70645 19.900497 L 0.0 19.900497 L 0.0 19.900497 L 0.0 0.0 L 298.50745 0.0 Q 616.9154 0.0 935.32336 0.0 Q 1253.7313 0.0 1293.5323 0.0 z" svg:height="0.39800996mm" draw:style-name="style-1508" svg:viewBox="0.0 0.0 1333.3333 39.800995" svg:width="13.333333mm" svg:x="47.562187mm" svg:y="235.62189mm"/>
          <draw:path svg:d="M 19.900497 0.0 L 19.900497 0.0 L 119.402985 0.0 L 218.90547 0.0 L 218.90547 0.0 Q 218.90547 19.900497 278.60696 19.900497 L 338.30844 19.900497 L 338.30844 19.900497 L 338.30844 19.900497 L 238.80597 39.800995 L 159.20398 59.701492 L 159.20398 59.701492 Q 159.20398 59.701492 99.50249 79.60199 Q 59.701492 99.50249 39.800995 59.701492 L 0.0 19.900497 L 0.0 19.900497 Q 19.900497 19.900497 19.900497 0.0 z" svg:height="0.7960199mm" draw:style-name="style-1509" svg:viewBox="0.0 0.0 338.30844 79.60199" svg:width="3.3830845mm" svg:x="25.472637mm" svg:y="126.76617mm"/>
          <draw:path svg:d="M 19.900497 79.60199 L 39.800995 0.0 L 39.800995 0.0 L 39.800995 0.0 L 39.800995 99.50249 Q 39.800995 199.00497 39.800995 218.90547 L 59.701492 218.90547 L 59.701492 318.40796 L 59.701492 398.00995 L 59.701492 477.61194 L 59.701492 577.11444 L 59.701492 716.4179 L 59.701492 855.7214 L 59.701492 875.6219 L 39.800995 875.6219 L 39.800995 955.2239 L 39.800995 1034.8258 L 39.800995 1034.8258 Q 39.800995 1034.8258 19.900497 995.02484 L 0.0 975.1244 L 0.0 975.1244 L 0.0 975.1244 L 0.0 557.2139 L 0.0 139.30348 L 0.0 139.30348 L 0.0 139.30348 L 19.900497 79.60199 z" svg:height="10.348259mm" draw:style-name="style-1510" svg:viewBox="0.0 0.0 59.701492 1034.8258" svg:width="0.5970149mm" svg:x="108.656715mm" svg:y="54.129353mm"/>
          <draw:path svg:d="M 39.800995 79.60199 L 39.800995 0.0 L 59.701492 0.0 Q 79.60199 0.0 79.60199 19.900497 Q 99.50249 39.800995 99.50249 39.800995 Q 119.402985 39.800995 119.402985 39.800995 L 119.402985 39.800995 L 119.402985 99.50249 Q 119.402985 159.20398 159.20398 159.20398 L 199.00497 159.20398 L 218.90547 159.20398 L 238.80597 159.20398 L 238.80597 159.20398 L 238.80597 179.10448 L 199.00497 179.10448 Q 139.30348 199.00497 159.20398 199.00497 Q 159.20398 199.00497 119.402985 218.90547 Q 59.701492 238.80597 59.701492 218.90547 Q 39.800995 199.00497 19.900497 179.10448 L 0.0 159.20398 L 0.0 159.20398 Q 0.0 159.20398 39.800995 139.30348 Q 59.701492 139.30348 39.800995 79.60199 z" svg:height="2.1890547mm" draw:style-name="style-1511" svg:viewBox="0.0 0.0 238.80597 218.90547" svg:width="2.3880596mm" svg:x="60.497513mm" svg:y="122.98507mm"/>
          <draw:path svg:d="M 59.701492 0.0 L 59.701492 0.0 L 79.60199 19.900497 L 99.50249 39.800995 L 99.50249 39.800995 L 99.50249 59.701492 L 99.50249 59.701492 L 119.402985 59.701492 L 139.30348 99.50249 Q 139.30348 139.30348 159.20398 139.30348 L 159.20398 139.30348 L 179.10448 218.90547 Q 179.10448 298.50745 218.90547 298.50745 Q 238.80597 298.50745 238.80597 278.60696 L 238.80597 278.60696 L 238.80597 278.60696 Q 258.70645 278.60696 258.70645 258.70645 Q 258.70645 238.80597 278.60696 258.70645 L 298.50745 258.70645 L 298.50745 298.50745 Q 298.50745 358.20895 338.30844 358.20895 L 378.10944 358.20895 L 378.10944 358.20895 Q 378.10944 378.10944 218.90547 378.10944 L 39.800995 378.10944 L 39.800995 398.00995 L 59.701492 417.91043 L 59.701492 417.91043 L 59.701492 417.91043 L 59.701492 417.91043 L 59.701492 417.91043 L 39.800995 437.81094 L 19.900497 437.81094 L 19.900497 457.71143 L 19.900497 497.51242 L 19.900497 497.51242 L 19.900497 497.51242 L 0.0 398.00995 L 0.0 298.50745 L 0.0 258.70645 Q 19.900497 199.00497 19.900497 119.402985 L 19.900497 39.800995 L 19.900497 39.800995 L 39.800995 19.900497 L 39.800995 19.900497 L 59.701492 19.900497 L 59.701492 19.900497 L 59.701492 19.900497 L 59.701492 0.0 z" svg:height="4.9751244mm" draw:style-name="style-1512" svg:viewBox="0.0 0.0 378.10944 497.51242" svg:width="3.7810946mm" svg:x="13.333333mm" svg:y="114.42786mm"/>
          <draw:path svg:d="M 497.51242 19.900497 L 577.11444 19.900497 L 577.11444 19.900497 L 577.11444 39.800995 L 597.0149 39.800995 L 616.9154 39.800995 L 696.5174 59.701492 Q 756.2189 59.701492 796.0199 119.402985 Q 835.82086 159.20398 855.7214 119.402985 Q 855.7214 79.60199 875.6219 79.60199 Q 915.42285 79.60199 915.42285 59.701492 L 915.42285 59.701492 L 935.32336 59.701492 L 955.2239 59.701492 L 955.2239 79.60199 L 955.2239 99.50249 L 975.1244 139.30348 Q 995.02484 159.20398 1034.8258 218.90547 Q 1074.6268 258.70645 1094.5273 278.60696 L 1094.5273 278.60696 L 1094.5273 318.40796 Q 1114.4279 338.30844 1114.4279 358.20895 Q 1154.2289 398.00995 1154.2289 417.91043 L 1154.2289 437.81094 L 1134.3284 437.81094 L 1114.4279 437.81094 L 1114.4279 417.91043 L 1114.4279 417.91043 L 1094.5273 417.91043 Q 1094.5273 398.00995 1034.8258 378.10944 L 995.02484 358.20895 L 995.02484 457.71143 L 995.02484 557.2139 L 915.42285 557.2139 L 855.7214 557.2139 L 835.82086 557.2139 L 796.0199 557.2139 L 796.0199 557.2139 L 796.0199 557.2139 L 796.0199 477.61194 L 796.0199 417.91043 L 776.1194 398.00995 L 776.1194 358.20895 L 756.2189 358.20895 L 716.4179 358.20895 L 716.4179 398.00995 L 716.4179 437.81094 L 716.4179 477.61194 Q 716.4179 517.4129 716.4179 557.2139 L 716.4179 616.9154 L 636.8159 616.9154 Q 557.2139 597.0149 557.2139 577.11444 Q 557.2139 537.3134 517.4129 597.0149 Q 517.4129 636.8159 497.51242 597.0149 Q 477.61194 557.2139 457.71143 557.2139 Q 417.91043 537.3134 417.91043 597.0149 L 417.91043 636.8159 L 398.00995 636.8159 Q 398.00995 636.8159 358.20895 656.71643 L 298.50745 676.6169 L 278.60696 676.6169 L 258.70645 676.6169 L 258.70645 636.8159 Q 238.80597 577.11444 238.80597 577.11444 L 238.80597 577.11444 L 238.80597 557.2139 Q 238.80597 537.3134 238.80597 517.4129 Q 238.80597 477.61194 199.00497 517.4129 Q 159.20398 537.3134 159.20398 398.00995 Q 139.30348 278.60696 119.402985 278.60696 L 79.60199 278.60696 L 79.60199 278.60696 Q 79.60199 278.60696 79.60199 238.80597 Q 79.60199 199.00497 79.60199 199.00497 L 59.701492 218.90547 L 59.701492 199.00497 Q 59.701492 179.10448 39.800995 179.10448 L 19.900497 159.20398 L 19.900497 159.20398 L 0.0 159.20398 L 0.0 159.20398 L 0.0 159.20398 L 0.0 139.30348 L 0.0 139.30348 L 0.0 119.402985 L 0.0 119.402985 L 0.0 119.402985 L 0.0 119.402985 L 0.0 99.50249 L 0.0 99.50249 L 0.0 79.60199 L 0.0 79.60199 L 0.0 59.701492 L 0.0 39.800995 L 19.900497 39.800995 L 19.900497 19.900497 L 19.900497 19.900497 L 39.800995 19.900497 L 39.800995 19.900497 L 39.800995 39.800995 L 39.800995 39.800995 L 39.800995 39.800995 L 59.701492 39.800995 L 59.701492 39.800995 L 199.00497 39.800995 Q 358.20895 39.800995 358.20895 19.900497 Q 358.20895 0.0 398.00995 0.0 Q 417.91043 0.0 497.51242 19.900497 z M 935.32336 139.30348 Q 935.32336 119.402985 935.32336 119.402985 Q 955.2239 119.402985 955.2239 119.402985 Q 955.2239 139.30348 935.32336 139.30348 z" svg:height="6.766169mm" draw:style-name="style-1513" svg:viewBox="0.0 0.0 1154.2289 676.6169" svg:width="11.542289mm" svg:x="89.95025mm" svg:y="86.76617mm"/>
          <draw:path svg:d="M 796.0199 0.0 L 1213.9303 0.0 L 1213.9303 0.0 Q 1213.9303 0.0 597.0149 19.900497 L 0.0 39.800995 L 0.0 19.900497 L 0.0 19.900497 L 19.900497 0.0 L 19.900497 0.0 L 199.00497 0.0 Q 398.00995 0.0 796.0199 0.0 z" svg:height="0.39800996mm" draw:style-name="style-1514" svg:viewBox="0.0 0.0 1213.9303 39.800995" svg:width="12.139303mm" svg:x="81.99005mm" svg:y="64.0796mm"/>
          <draw:path svg:d="M 19.900497 79.60199 L 0.0 0.0 L 19.900497 39.800995 Q 39.800995 59.701492 59.701492 39.800995 Q 79.60199 0.0 79.60199 0.0 L 79.60199 0.0 L 79.60199 39.800995 Q 79.60199 79.60199 99.50249 119.402985 L 99.50249 159.20398 L 79.60199 159.20398 L 59.701492 159.20398 L 59.701492 179.10448 L 59.701492 199.00497 L 39.800995 199.00497 L 19.900497 199.00497 L 19.900497 179.10448 Q 39.800995 159.20398 19.900497 79.60199 z" svg:height="1.9900497mm" draw:style-name="style-1515" svg:viewBox="0.0 0.0 99.50249 199.00497" svg:width="0.99502486mm" svg:x="41.393036mm" svg:y="112.63681mm"/>
          <draw:path svg:d="M 378.10944 19.900497 L 457.71143 19.900497 L 457.71143 59.701492 Q 457.71143 79.60199 477.61194 99.50249 L 477.61194 99.50249 L 417.91043 99.50249 Q 378.10944 99.50249 199.00497 119.402985 L 19.900497 119.402985 L 19.900497 99.50249 L 19.900497 99.50249 L 0.0 59.701492 L 0.0 19.900497 L 39.800995 19.900497 Q 79.60199 19.900497 79.60199 0.0 L 79.60199 0.0 L 199.00497 0.0 Q 318.40796 19.900497 378.10944 19.900497 z" svg:height="1.1940298mm" draw:style-name="style-1516" svg:viewBox="0.0 0.0 477.61194 119.402985" svg:width="4.776119mm" svg:x="24.477612mm" svg:y="205.17412mm"/>
          <draw:path svg:d="M 0.0 0.0 L 0.0 0.0 L 59.701492 19.900497 Q 119.402985 39.800995 119.402985 39.800995 L 139.30348 39.800995 L 139.30348 119.402985 L 139.30348 199.00497 L 139.30348 199.00497 Q 119.402985 199.00497 119.402985 159.20398 Q 119.402985 99.50249 79.60199 79.60199 L 39.800995 39.800995 L 39.800995 39.800995 Q 19.900497 39.800995 0.0 19.900497 L 0.0 19.900497 L 0.0 0.0 z" svg:height="1.9900497mm" draw:style-name="style-1517" svg:viewBox="0.0 0.0 139.30348 199.00497" svg:width="1.3930348mm" svg:x="81.19403mm" svg:y="268.6567mm"/>
          <draw:path svg:d="M 139.30348 39.800995 L 139.30348 39.800995 L 119.402985 119.402985 Q 99.50249 199.00497 99.50249 218.90547 L 99.50249 258.70645 L 99.50249 258.70645 Q 99.50249 258.70645 79.60199 258.70645 L 79.60199 258.70645 L 59.701492 278.60696 Q 19.900497 278.60696 19.900497 139.30348 L 0.0 19.900497 L 39.800995 0.0 Q 79.60199 -19.900497 99.50249 19.900497 Q 119.402985 59.701492 119.402985 39.800995 Q 139.30348 39.800995 139.30348 39.800995 z" svg:height="2.7860696mm" draw:style-name="style-1518" svg:viewBox="0.0 0.0 139.30348 278.60696" svg:width="1.3930348mm" svg:x="68.258705mm" svg:y="219.9005mm"/>
          <draw:path svg:d="M 179.10448 79.60199 L 199.00497 0.0 L 218.90547 0.0 Q 238.80597 0.0 238.80597 19.900497 L 238.80597 19.900497 L 238.80597 39.800995 Q 258.70645 59.701492 258.70645 238.80597 L 258.70645 398.00995 L 298.50745 398.00995 Q 318.40796 398.00995 338.30844 298.50745 L 358.20895 199.00497 L 378.10944 199.00497 L 417.91043 199.00497 L 417.91043 199.00497 Q 417.91043 199.00497 417.91043 218.90547 L 437.81094 218.90547 L 437.81094 258.70645 L 457.71143 298.50745 L 457.71143 358.20895 L 457.71143 398.00995 L 457.71143 398.00995 Q 457.71143 398.00995 457.71143 417.91043 L 477.61194 417.91043 L 457.71143 457.71143 Q 457.71143 477.61194 537.3134 497.51242 L 597.0149 517.4129 L 636.8159 517.4129 L 676.6169 517.4129 L 716.4179 497.51242 L 756.2189 477.61194 L 815.9204 477.61194 L 855.7214 477.61194 L 875.6219 477.61194 Q 895.5224 477.61194 895.5224 557.2139 Q 895.5224 616.9154 915.42285 636.8159 Q 935.32336 636.8159 935.32336 636.8159 L 935.32336 656.71643 L 895.5224 676.6169 Q 855.7214 716.4179 875.6219 756.2189 Q 875.6219 796.0199 895.5224 815.9204 Q 915.42285 815.9204 915.42285 835.82086 L 915.42285 855.7214 L 895.5224 875.6219 Q 895.5224 875.6219 895.5224 875.6219 Q 895.5224 875.6219 875.6219 875.6219 L 875.6219 875.6219 L 875.6219 875.6219 Q 855.7214 855.7214 855.7214 855.7214 L 855.7214 855.7214 L 855.7214 835.82086 Q 855.7214 835.82086 835.82086 835.82086 L 835.82086 835.82086 L 815.9204 835.82086 Q 815.9204 835.82086 776.1194 736.3184 Q 756.2189 636.8159 696.5174 636.8159 L 656.71643 636.8159 L 656.71643 636.8159 L 656.71643 636.8159 L 656.71643 756.2189 Q 656.71643 855.7214 636.8159 895.5224 L 636.8159 935.32336 L 517.4129 935.32336 L 398.00995 935.32336 L 378.10944 935.32336 Q 358.20895 935.32336 358.20895 915.42285 Q 338.30844 895.5224 278.60696 895.5224 L 218.90547 875.6219 L 218.90547 875.6219 L 199.00497 875.6219 L 199.00497 875.6219 L 179.10448 875.6219 L 179.10448 875.6219 L 179.10448 875.6219 L 179.10448 796.0199 L 179.10448 696.5174 L 218.90547 696.5174 Q 278.60696 676.6169 338.30844 676.6169 L 378.10944 676.6169 L 378.10944 656.71643 L 378.10944 656.71643 L 358.20895 656.71643 L 358.20895 636.8159 L 338.30844 636.8159 L 318.40796 636.8159 L 258.70645 616.9154 Q 179.10448 616.9154 179.10448 577.11444 Q 199.00497 537.3134 139.30348 537.3134 Q 79.60199 517.4129 59.701492 537.3134 L 19.900497 537.3134 L 19.900497 537.3134 L 0.0 537.3134 L 0.0 537.3134 L 0.0 517.4129 L 19.900497 517.4129 L 39.800995 517.4129 L 39.800995 497.51242 Q 59.701492 497.51242 59.701492 477.61194 Q 59.701492 477.61194 59.701492 457.71143 L 39.800995 437.81094 L 59.701492 437.81094 L 79.60199 437.81094 L 79.60199 378.10944 Q 79.60199 318.40796 99.50249 318.40796 Q 139.30348 318.40796 139.30348 278.60696 L 119.402985 258.70645 L 119.402985 218.90547 Q 139.30348 179.10448 139.30348 159.20398 L 139.30348 139.30348 L 159.20398 139.30348 Q 179.10448 139.30348 179.10448 79.60199 z" svg:height="9.353233mm" draw:style-name="style-1519" svg:viewBox="0.0 0.0 935.32336 935.32336" svg:width="9.353233mm" svg:x="26.865671mm" svg:y="96.716415mm"/>
          <draw:path svg:d="M 179.10448 0.0 L 199.00497 0.0 L 199.00497 19.900497 Q 179.10448 59.701492 199.00497 59.701492 Q 218.90547 59.701492 218.90547 79.60199 L 218.90547 79.60199 L 199.00497 79.60199 L 159.20398 79.60199 L 139.30348 79.60199 L 119.402985 59.701492 L 59.701492 59.701492 L 0.0 59.701492 L 0.0 39.800995 L 0.0 19.900497 L 0.0 19.900497 Q 0.0 19.900497 19.900497 19.900497 L 19.900497 0.0 L 79.60199 0.0 Q 139.30348 19.900497 159.20398 19.900497 Q 159.20398 19.900497 179.10448 0.0 z" svg:height="0.7960199mm" draw:style-name="style-1520" svg:viewBox="0.0 0.0 218.90547 79.60199" svg:width="2.1890547mm" svg:x="42.189053mm" svg:y="21.691542mm"/>
          <draw:path svg:d="M 537.3134 39.800995 L 537.3134 39.800995 L 537.3134 79.60199 L 537.3134 99.50249 L 557.2139 99.50249 L 557.2139 119.402985 L 577.11444 119.402985 L 616.9154 119.402985 L 616.9154 139.30348 L 616.9154 159.20398 L 597.0149 199.00497 Q 577.11444 238.80597 577.11444 238.80597 L 577.11444 258.70645 L 577.11444 258.70645 Q 577.11444 258.70645 557.2139 278.60696 L 557.2139 278.60696 L 557.2139 278.60696 Q 537.3134 278.60696 537.3134 378.10944 L 537.3134 477.61194 L 517.4129 477.61194 L 517.4129 477.61194 L 497.51242 497.51242 L 497.51242 497.51242 L 457.71143 497.51242 L 398.00995 477.61194 L 378.10944 477.61194 L 358.20895 477.61194 L 338.30844 477.61194 L 318.40796 477.61194 L 318.40796 437.81094 Q 298.50745 378.10944 278.60696 318.40796 L 238.80597 278.60696 L 238.80597 258.70645 Q 238.80597 238.80597 179.10448 238.80597 L 99.50249 258.70645 L 99.50249 258.70645 Q 99.50249 258.70645 79.60199 258.70645 Q 79.60199 278.60696 59.701492 218.90547 L 19.900497 179.10448 L 19.900497 159.20398 L 19.900497 119.402985 L 39.800995 119.402985 L 39.800995 119.402985 L 19.900497 99.50249 Q 0.0 99.50249 0.0 59.701492 L 0.0 19.900497 L 0.0 0.0 Q 19.900497 -39.800995 39.800995 0.0 Q 79.60199 39.800995 99.50249 39.800995 Q 119.402985 39.800995 119.402985 19.900497 Q 119.402985 0.0 199.00497 0.0 Q 278.60696 0.0 278.60696 39.800995 Q 278.60696 59.701492 298.50745 39.800995 Q 338.30844 39.800995 417.91043 39.800995 Q 517.4129 39.800995 537.3134 39.800995 z M 199.00497 159.20398 Q 218.90547 159.20398 218.90547 179.10448 Q 218.90547 199.00497 199.00497 199.00497 Q 179.10448 199.00497 179.10448 179.10448 Q 179.10448 159.20398 199.00497 159.20398 z" svg:height="4.9751244mm" draw:style-name="style-1521" svg:viewBox="0.0 0.0 616.9154 497.51242" svg:width="6.169154mm" svg:x="16.119402mm" svg:y="85.174126mm"/>
          <draw:path svg:d="M 19.900497 218.90547 L 19.900497 0.0 L 19.900497 0.0 L 19.900497 0.0 L 39.800995 0.0 L 39.800995 19.900497 L 59.701492 19.900497 L 59.701492 19.900497 L 59.701492 99.50249 L 59.701492 159.20398 L 59.701492 258.70645 L 59.701492 378.10944 L 59.701492 457.71143 L 59.701492 517.4129 L 59.701492 577.11444 Q 59.701492 616.9154 59.701492 756.2189 L 59.701492 895.5224 L 59.701492 1094.5273 L 59.701492 1273.6318 L 59.701492 1412.9353 L 59.701492 1572.1393 L 59.701492 1572.1393 L 59.701492 1572.1393 L 39.800995 1651.7412 L 39.800995 1711.4427 L 39.800995 1711.4427 L 19.900497 1711.4427 L 19.900497 1373.1343 Q 19.900497 1014.92535 0.0 955.2239 L 0.0 895.5224 L 0.0 776.1194 Q 19.900497 636.8159 19.900497 537.3134 L 19.900497 417.91043 L 19.900497 218.90547 z" svg:height="17.114428mm" draw:style-name="style-1522" svg:viewBox="0.0 0.0 59.701492 1711.4427" svg:width="0.5970149mm" svg:x="108.45771mm" svg:y="184.0796mm"/>
          <draw:path svg:d="M 59.701492 19.900497 L 59.701492 0.0 L 79.60199 0.0 L 79.60199 0.0 L 79.60199 79.60199 L 99.50249 179.10448 L 99.50249 179.10448 L 99.50249 199.00497 L 139.30348 199.00497 L 159.20398 199.00497 L 159.20398 199.00497 L 159.20398 199.00497 L 179.10448 199.00497 Q 179.10448 199.00497 179.10448 199.00497 L 179.10448 199.00497 L 218.90547 199.00497 L 238.80597 199.00497 L 238.80597 218.90547 L 258.70645 238.80597 L 258.70645 238.80597 L 258.70645 238.80597 L 258.70645 258.70645 L 258.70645 258.70645 L 278.60696 278.60696 Q 298.50745 318.40796 378.10944 398.00995 Q 457.71143 457.71143 477.61194 477.61194 Q 497.51242 477.61194 517.4129 477.61194 Q 537.3134 477.61194 537.3134 497.51242 Q 537.3134 517.4129 517.4129 517.4129 L 517.4129 537.3134 L 517.4129 537.3134 Q 497.51242 537.3134 497.51242 557.2139 L 497.51242 577.11444 L 497.51242 577.11444 Q 497.51242 577.11444 477.61194 597.0149 L 477.61194 597.0149 L 477.61194 597.0149 Q 457.71143 597.0149 457.71143 636.8159 L 457.71143 676.6169 L 437.81094 676.6169 L 437.81094 676.6169 L 437.81094 696.5174 L 417.91043 696.5174 L 417.91043 696.5174 L 417.91043 716.4179 L 417.91043 716.4179 L 398.00995 716.4179 L 398.00995 696.5174 L 378.10944 696.5174 L 378.10944 716.4179 L 378.10944 736.3184 L 398.00995 756.2189 L 398.00995 756.2189 L 398.00995 756.2189 L 398.00995 756.2189 L 378.10944 776.1194 L 378.10944 776.1194 L 378.10944 776.1194 L 358.20895 756.2189 L 358.20895 756.2189 L 358.20895 756.2189 L 358.20895 656.71643 L 358.20895 557.2139 L 338.30844 557.2139 Q 318.40796 557.2139 238.80597 557.2139 L 159.20398 557.2139 L 159.20398 557.2139 Q 179.10448 537.3134 179.10448 517.4129 Q 179.10448 477.61194 159.20398 477.61194 L 139.30348 457.71143 L 139.30348 437.81094 L 139.30348 437.81094 L 139.30348 437.81094 Q 139.30348 417.91043 119.402985 417.91043 L 119.402985 417.91043 L 119.402985 398.00995 Q 99.50249 398.00995 99.50249 398.00995 L 99.50249 398.00995 L 99.50249 398.00995 Q 99.50249 378.10944 79.60199 358.20895 L 79.60199 358.20895 L 79.60199 358.20895 Q 59.701492 338.30844 59.701492 338.30844 L 59.701492 338.30844 L 59.701492 318.40796 Q 59.701492 318.40796 39.800995 318.40796 L 39.800995 298.50745 L 39.800995 278.60696 Q 19.900497 278.60696 19.900497 278.60696 L 19.900497 278.60696 L 19.900497 258.70645 Q 19.900497 238.80597 0.0 218.90547 Q 0.0 199.00497 19.900497 199.00497 L 39.800995 199.00497 L 39.800995 179.10448 L 59.701492 179.10448 L 59.701492 119.402985 L 59.701492 39.800995 L 59.701492 19.900497 z" svg:height="7.7611938mm" draw:style-name="style-1523" svg:viewBox="0.0 0.0 537.3134 776.1194" svg:width="5.373134mm" svg:x="35.62189mm" svg:y="90.34826mm"/>
          <draw:path svg:d="M 59.701492 0.0 L 99.50249 19.900497 L 79.60199 79.60199 Q 79.60199 119.402985 39.800995 139.30348 L 0.0 139.30348 L 0.0 79.60199 Q 0.0 39.800995 19.900497 19.900497 Q 19.900497 0.0 59.701492 0.0 z" svg:height="1.3930348mm" draw:style-name="style-1524" svg:viewBox="0.0 0.0 99.50249 139.30348" svg:width="0.99502486mm" svg:x="31.442785mm" svg:y="136.51741mm"/>
          <draw:path svg:d="M 139.30348 159.20398 L 159.20398 159.20398 L 139.30348 179.10448 Q 119.402985 218.90547 99.50249 199.00497 Q 99.50249 179.10448 79.60199 199.00497 Q 79.60199 218.90547 59.701492 218.90547 L 39.800995 218.90547 L 39.800995 199.00497 Q 39.800995 179.10448 19.900497 179.10448 Q 0.0 179.10448 0.0 139.30348 L 0.0 119.402985 L 19.900497 99.50249 Q 19.900497 99.50249 39.800995 59.701492 Q 39.800995 0.0 59.701492 0.0 Q 99.50249 0.0 99.50249 79.60199 Q 99.50249 159.20398 139.30348 159.20398 z" svg:height="2.1890547mm" draw:style-name="style-1525" svg:viewBox="0.0 0.0 159.20398 218.90547" svg:width="1.5920398mm" svg:x="34.82587mm" svg:y="107.26368mm"/>
          <draw:path svg:d="M 39.800995 19.900497 L 59.701492 0.0 L 59.701492 0.0 L 59.701492 19.900497 L 59.701492 19.900497 L 79.60199 19.900497 L 79.60199 59.701492 L 79.60199 79.60199 L 159.20398 79.60199 L 238.80597 59.701492 L 278.60696 59.701492 L 318.40796 59.701492 L 318.40796 59.701492 L 318.40796 79.60199 L 318.40796 79.60199 Q 318.40796 79.60199 298.50745 99.50249 L 298.50745 119.402985 L 278.60696 119.402985 L 278.60696 119.402985 L 238.80597 119.402985 Q 179.10448 139.30348 159.20398 139.30348 L 139.30348 159.20398 L 139.30348 179.10448 L 139.30348 179.10448 L 119.402985 179.10448 Q 79.60199 179.10448 39.800995 119.402985 Q 0.0 59.701492 0.0 59.701492 Q -19.900497 39.800995 0.0 39.800995 Q 39.800995 39.800995 39.800995 19.900497 z" svg:height="1.7910447mm" draw:style-name="style-1526" svg:viewBox="0.0 0.0 318.40796 179.10448" svg:width="3.1840796mm" svg:x="72.83582mm" svg:y="130.74626mm"/>
          <draw:path svg:d="M 159.20398 0.0 L 199.00497 0.0 L 199.00497 0.0 Q 199.00497 19.900497 199.00497 19.900497 L 218.90547 19.900497 L 218.90547 39.800995 Q 218.90547 59.701492 199.00497 59.701492 Q 159.20398 59.701492 159.20398 99.50249 Q 159.20398 139.30348 179.10448 139.30348 L 179.10448 139.30348 L 179.10448 139.30348 Q 179.10448 139.30348 199.00497 159.20398 L 199.00497 159.20398 L 199.00497 179.10448 L 199.00497 179.10448 L 199.00497 179.10448 Q 199.00497 179.10448 119.402985 179.10448 L 39.800995 179.10448 L 39.800995 179.10448 L 39.800995 179.10448 L 19.900497 179.10448 L 19.900497 179.10448 L 19.900497 99.50249 Q 0.0 39.800995 0.0 19.900497 L 0.0 19.900497 L 79.60199 19.900497 Q 139.30348 19.900497 159.20398 0.0 z" svg:height="1.7910447mm" draw:style-name="style-1527" svg:viewBox="0.0 0.0 218.90547 179.10448" svg:width="2.1890547mm" svg:x="64.47761mm" svg:y="120.39801mm"/>
          <draw:path svg:d="M 139.30348 19.900497 L 139.30348 39.800995 L 119.402985 79.60199 Q 99.50249 119.402985 119.402985 139.30348 L 119.402985 139.30348 L 59.701492 139.30348 Q 0.0 139.30348 0.0 119.402985 L 0.0 119.402985 L 19.900497 119.402985 Q 39.800995 119.402985 19.900497 59.701492 Q 19.900497 -3.6379788E-12 59.701492 -3.6379788E-12 Q 119.402985 -3.6379788E-12 139.30348 19.900497 z" svg:height="1.3930348mm" draw:style-name="style-1528" svg:viewBox="0.0 0.0 139.30348 139.30348" svg:width="1.3930348mm" svg:x="46.36816mm" svg:y="275.6219mm"/>
          <draw:path svg:d="M 0.0 0.0 Q 19.900497 0.0 258.70645 0.0 Q 517.4129 19.900497 517.4129 59.701492 Q 517.4129 99.50249 298.50745 99.50249 Q 79.60199 79.60199 19.900497 39.800995 Q -19.900497 0.0 0.0 0.0 z" svg:height="0.99502486mm" draw:style-name="style-1529" svg:viewBox="0.0 0.0 517.4129 99.50249" svg:width="5.1741295mm" svg:x="15.721393mm" svg:y="164.77612mm"/>
          <draw:path svg:d="M 39.800995 0.0 L 59.701492 0.0 L 99.50249 0.0 L 139.30348 0.0 L 119.402985 39.800995 Q 79.60199 79.60199 79.60199 79.60199 L 79.60199 79.60199 L 79.60199 119.402985 L 79.60199 139.30348 L 79.60199 159.20398 Q 59.701492 199.00497 39.800995 199.00497 L 0.0 199.00497 L 0.0 139.30348 L 0.0 79.60199 L 0.0 39.800995 L 0.0 19.900497 L 0.0 19.900497 Q 0.0 0.0 39.800995 0.0 z" svg:height="1.9900497mm" draw:style-name="style-1530" svg:viewBox="0.0 0.0 139.30348 199.00497" svg:width="1.3930348mm" svg:x="24.676617mm" svg:y="148.0597mm"/>
          <draw:path svg:d="M 278.60696 19.900497 L 278.60696 19.900497 L 119.402985 39.800995 Q -39.800995 59.701492 0.0 19.900497 Q 19.900497 -19.900497 159.20398 0.0 Q 278.60696 19.900497 278.60696 19.900497 z" svg:height="0.39800996mm" draw:style-name="style-1531" svg:viewBox="0.0 0.0 278.60696 39.800995" svg:width="2.7860696mm" svg:x="53.333332mm" svg:y="125.970146mm"/>
          <draw:path svg:d="M 0.0 59.701492 L 0.0 0.0 L 19.900497 0.0 L 59.701492 0.0 L 59.701492 19.900497 Q 59.701492 59.701492 79.60199 79.60199 Q 99.50249 99.50249 99.50249 99.50249 L 99.50249 119.402985 L 59.701492 139.30348 Q 39.800995 139.30348 39.800995 159.20398 Q 59.701492 179.10448 59.701492 199.00497 L 59.701492 218.90547 L 39.800995 218.90547 L 19.900497 218.90547 L 19.900497 179.10448 L 19.900497 159.20398 L 0.0 159.20398 L 0.0 159.20398 L 0.0 139.30348 Q 19.900497 139.30348 0.0 59.701492 z" svg:height="2.1890547mm" draw:style-name="style-1532" svg:viewBox="0.0 0.0 99.50249 218.90547" svg:width="0.99502486mm" svg:x="99.70149mm" svg:y="112.835815mm"/>
          <draw:path svg:d="M 39.800995 0.0 L 79.60199 0.0 L 79.60199 79.60199 L 79.60199 179.10448 L 99.50249 199.00497 L 99.50249 238.80597 L 79.60199 238.80597 L 79.60199 238.80597 L 39.800995 238.80597 Q 0.0 238.80597 0.0 179.10448 L 0.0 119.402985 L 0.0 59.701492 Q 0.0 0.0 39.800995 0.0 z" svg:height="2.3880596mm" draw:style-name="style-1533" svg:viewBox="0.0 0.0 99.50249 238.80597" svg:width="0.99502486mm" svg:x="27.462687mm" svg:y="274.62686mm"/>
          <draw:path svg:d="M 39.800995 0.0 L 39.800995 0.0 L 79.60199 19.900497 Q 119.402985 19.900497 119.402985 39.800995 Q 119.402985 59.701492 139.30348 59.701492 Q 159.20398 39.800995 179.10448 39.800995 L 179.10448 39.800995 L 179.10448 59.701492 Q 159.20398 79.60199 139.30348 79.60199 Q 99.50249 59.701492 59.701492 79.60199 Q 19.900497 99.50249 0.0 59.701492 L 0.0 19.900497 L 19.900497 19.900497 Q 39.800995 0.0 39.800995 0.0 z" svg:height="0.7960199mm" draw:style-name="style-1534" svg:viewBox="0.0 0.0 179.10448 79.60199" svg:width="1.7910447mm" svg:x="98.30846mm" svg:y="152.63681mm"/>
          <draw:path svg:d="M 0.0 0.0 L 0.0 0.0 L 39.800995 0.0 Q 99.50249 19.900497 99.50249 39.800995 Q 99.50249 59.701492 119.402985 59.701492 Q 139.30348 59.701492 139.30348 39.800995 Q 159.20398 0.0 159.20398 0.0 L 159.20398 0.0 L 218.90547 19.900497 Q 298.50745 39.800995 278.60696 39.800995 Q 258.70645 39.800995 258.70645 79.60199 Q 258.70645 139.30348 258.70645 139.30348 L 258.70645 159.20398 L 258.70645 179.10448 Q 258.70645 199.00497 258.70645 218.90547 L 258.70645 238.80597 L 238.80597 238.80597 Q 218.90547 238.80597 199.00497 179.10448 Q 179.10448 119.402985 159.20398 179.10448 L 139.30348 238.80597 L 139.30348 238.80597 L 119.402985 238.80597 L 119.402985 218.90547 L 99.50249 218.90547 L 99.50249 218.90547 L 99.50249 199.00497 L 99.50249 199.00497 L 99.50249 199.00497 L 79.60199 159.20398 Q 59.701492 119.402985 59.701492 79.60199 L 59.701492 59.701492 L 39.800995 59.701492 L 39.800995 39.800995 L 39.800995 39.800995 L 19.900497 39.800995 L 19.900497 39.800995 L 19.900497 39.800995 L 19.900497 39.800995 Q 19.900497 19.900497 0.0 0.0 z" svg:height="2.3880596mm" draw:style-name="style-1535" svg:viewBox="0.0 0.0 278.60696 238.80597" svg:width="2.7860696mm" svg:x="65.47263mm" svg:y="157.61194mm"/>
          <draw:path svg:d="M 139.30348 0.0 L 179.10448 0.0 L 179.10448 0.0 Q 179.10448 19.900497 199.00497 39.800995 L 199.00497 39.800995 L 179.10448 39.800995 Q 139.30348 59.701492 139.30348 99.50249 Q 139.30348 139.30348 139.30348 139.30348 L 139.30348 139.30348 L 99.50249 139.30348 Q 59.701492 159.20398 39.800995 159.20398 L 19.900497 159.20398 L 19.900497 139.30348 L 19.900497 139.30348 L 0.0 139.30348 L 0.0 139.30348 L 0.0 119.402985 L 19.900497 99.50249 L 19.900497 99.50249 L 19.900497 79.60199 L 19.900497 79.60199 Q 19.900497 79.60199 19.900497 39.800995 Q 19.900497 19.900497 59.701492 19.900497 L 99.50249 19.900497 L 99.50249 19.900497 Q 119.402985 0.0 139.30348 0.0 z" svg:height="1.5920398mm" draw:style-name="style-1536" svg:viewBox="0.0 0.0 199.00497 159.20398" svg:width="1.9900497mm" svg:x="39.60199mm" svg:y="255.52238mm"/>
          <draw:path svg:d="M 39.800995 19.900497 L 59.701492 19.900497 L 159.20398 3.6379788E-12 L 278.60696 3.6379788E-12 L 417.91043 3.6379788E-12 L 557.2139 3.6379788E-12 L 577.11444 19.900497 Q 597.0149 19.900497 597.0149 39.800995 L 597.0149 59.701492 L 557.2139 59.701492 L 537.3134 59.701492 L 517.4129 59.701492 Q 497.51242 59.701492 398.00995 59.701492 L 278.60696 59.701492 L 278.60696 59.701492 Q 278.60696 59.701492 258.70645 59.701492 L 258.70645 79.60199 L 218.90547 79.60199 Q 179.10448 59.701492 79.60199 79.60199 L 0.0 79.60199 L 0.0 59.701492 Q 0.0 39.800995 39.800995 19.900497 z" svg:height="0.7960199mm" draw:style-name="style-1537" svg:viewBox="0.0 0.0 597.0149 79.60199" svg:width="5.970149mm" svg:x="15.920398mm" svg:y="280.0mm"/>
          <draw:path svg:d="M 19.900497 0.0 L 19.900497 0.0 L 39.800995 0.0 L 59.701492 0.0 L 59.701492 0.0 L 79.60199 0.0 L 79.60199 39.800995 Q 119.402985 99.50249 119.402985 99.50249 L 119.402985 99.50249 L 119.402985 119.402985 L 119.402985 139.30348 L 139.30348 159.20398 L 139.30348 159.20398 L 119.402985 159.20398 Q 79.60199 159.20398 59.701492 159.20398 Q 39.800995 159.20398 19.900497 159.20398 Q -19.900497 159.20398 0.0 79.60199 L 0.0 0.0 L 19.900497 0.0 z" svg:height="1.5920398mm" draw:style-name="style-1538" svg:viewBox="0.0 0.0 139.30348 159.20398" svg:width="1.3930348mm" svg:x="16.318407mm" svg:y="255.52238mm"/>
          <draw:path svg:d="M 159.20398 119.402985 L 179.10448 119.402985 L 199.00497 79.60199 Q 238.80597 19.900497 258.70645 39.800995 Q 278.60696 39.800995 238.80597 59.701492 Q 238.80597 99.50249 238.80597 199.00497 Q 238.80597 298.50745 238.80597 298.50745 L 238.80597 298.50745 L 238.80597 378.10944 L 238.80597 477.61194 L 238.80597 477.61194 L 218.90547 457.71143 L 218.90547 457.71143 L 218.90547 457.71143 L 199.00497 457.71143 L 199.00497 457.71143 L 199.00497 417.91043 L 199.00497 398.00995 L 179.10448 398.00995 L 179.10448 398.00995 L 179.10448 398.00995 L 159.20398 398.00995 L 159.20398 398.00995 L 159.20398 417.91043 L 119.402985 417.91043 L 79.60199 417.91043 L 79.60199 398.00995 L 79.60199 398.00995 L 79.60199 378.10944 Q 79.60199 358.20895 59.701492 358.20895 L 59.701492 358.20895 L 59.701492 338.30844 Q 39.800995 338.30844 39.800995 338.30844 L 39.800995 338.30844 L 39.800995 318.40796 Q 39.800995 298.50745 0.0 298.50745 Q 0.0 298.50745 19.900497 218.90547 Q 39.800995 159.20398 59.701492 159.20398 Q 79.60199 159.20398 79.60199 139.30348 Q 79.60199 119.402985 39.800995 119.402985 Q 19.900497 119.402985 19.900497 59.701492 L 19.900497 19.900497 L 39.800995 0.0 Q 59.701492 -19.900497 79.60199 0.0 Q 99.50249 0.0 119.402985 59.701492 Q 119.402985 99.50249 159.20398 119.402985 z" svg:height="4.776119mm" draw:style-name="style-1539" svg:viewBox="0.0 0.0 258.70645 477.61194" svg:width="2.5870647mm" svg:x="86.76617mm" svg:y="92.537315mm"/>
          <draw:path svg:d="M 39.800995 0.0 L 59.701492 0.0 L 59.701492 39.800995 Q 59.701492 59.701492 119.402985 59.701492 Q 199.00497 39.800995 218.90547 59.701492 L 238.80597 59.701492 L 278.60696 59.701492 L 298.50745 59.701492 L 298.50745 79.60199 L 298.50745 79.60199 L 258.70645 79.60199 Q 218.90547 79.60199 179.10448 79.60199 L 139.30348 79.60199 L 139.30348 119.402985 L 139.30348 159.20398 L 119.402985 159.20398 Q 99.50249 159.20398 99.50249 139.30348 Q 99.50249 119.402985 79.60199 119.402985 L 59.701492 119.402985 L 59.701492 119.402985 Q 79.60199 99.50249 39.800995 79.60199 L 19.900497 79.60199 L 0.0 79.60199 Q 0.0 79.60199 0.0 59.701492 L 0.0 59.701492 L 0.0 39.800995 Q 0.0 39.800995 19.900497 39.800995 L 19.900497 19.900497 L 19.900497 19.900497 Q 19.900497 0.0 39.800995 0.0 z" svg:height="1.5920398mm" draw:style-name="style-1540" svg:viewBox="0.0 0.0 298.50745 159.20398" svg:width="2.9850745mm" svg:x="58.90547mm" svg:y="112.23881mm"/>
          <draw:path svg:d="M 139.30348 0.0 L 179.10448 0.0 L 179.10448 19.900497 Q 179.10448 39.800995 159.20398 39.800995 Q 139.30348 39.800995 139.30348 79.60199 Q 159.20398 119.402985 159.20398 119.402985 L 159.20398 139.30348 L 139.30348 139.30348 L 119.402985 139.30348 L 119.402985 139.30348 Q 119.402985 139.30348 99.50249 159.20398 L 99.50249 159.20398 L 79.60199 159.20398 Q 59.701492 159.20398 39.800995 139.30348 Q 19.900497 119.402985 0.0 59.701492 L 0.0 0.0 L 39.800995 0.0 Q 99.50249 0.0 139.30348 0.0 z" svg:height="1.5920398mm" draw:style-name="style-1541" svg:viewBox="0.0 0.0 179.10448 159.20398" svg:width="1.7910447mm" svg:x="56.51741mm" svg:y="113.03482mm"/>
          <draw:path svg:d="M 338.30844 0.0 L 358.20895 0.0 L 358.20895 19.900497 L 338.30844 39.800995 L 338.30844 39.800995 L 338.30844 59.701492 L 338.30844 59.701492 L 338.30844 59.701492 L 358.20895 59.701492 L 358.20895 59.701492 L 378.10944 79.60199 L 398.00995 99.50249 L 398.00995 99.50249 L 378.10944 99.50249 L 378.10944 99.50249 L 378.10944 99.50249 L 417.91043 119.402985 L 437.81094 139.30348 L 497.51242 139.30348 L 557.2139 139.30348 L 557.2139 179.10448 Q 557.2139 218.90547 616.9154 218.90547 Q 676.6169 218.90547 676.6169 238.80597 L 696.5174 238.80597 L 716.4179 258.70645 Q 736.3184 258.70645 696.5174 298.50745 Q 676.6169 298.50745 616.9154 318.40796 L 557.2139 318.40796 L 517.4129 318.40796 Q 477.61194 318.40796 477.61194 338.30844 Q 477.61194 358.20895 457.71143 358.20895 Q 437.81094 378.10944 417.91043 378.10944 L 378.10944 378.10944 L 378.10944 378.10944 Q 378.10944 378.10944 398.00995 358.20895 Q 417.91043 338.30844 258.70645 258.70645 L 79.60199 179.10448 L 39.800995 179.10448 L 0.0 179.10448 L 0.0 179.10448 L 0.0 179.10448 L 19.900497 159.20398 L 59.701492 139.30348 L 59.701492 139.30348 L 59.701492 139.30348 L 39.800995 139.30348 L 39.800995 139.30348 L 39.800995 119.402985 L 39.800995 119.402985 L 59.701492 119.402985 L 79.60199 139.30348 L 99.50249 139.30348 Q 139.30348 139.30348 139.30348 99.50249 L 159.20398 59.701492 L 159.20398 59.701492 Q 179.10448 59.701492 179.10448 99.50249 Q 179.10448 119.402985 199.00497 119.402985 Q 218.90547 119.402985 218.90547 59.701492 L 218.90547 19.900497 L 258.70645 19.900497 Q 318.40796 39.800995 338.30844 19.900497 Q 338.30844 -19.900497 338.30844 0.0 z" svg:height="3.7810946mm" draw:style-name="style-1542" svg:viewBox="0.0 0.0 716.4179 378.10944" svg:width="7.164179mm" svg:x="17.711443mm" svg:y="92.537315mm"/>
          <draw:path svg:d="M 159.20398 0.0 L 159.20398 19.900497 L 159.20398 19.900497 L 159.20398 19.900497 L 179.10448 59.701492 Q 179.10448 79.60199 159.20398 79.60199 Q 139.30348 79.60199 139.30348 99.50249 Q 159.20398 119.402985 159.20398 139.30348 L 159.20398 139.30348 L 159.20398 139.30348 Q 159.20398 139.30348 139.30348 139.30348 L 139.30348 159.20398 L 119.402985 159.20398 Q 79.60199 139.30348 39.800995 159.20398 L 0.0 159.20398 L 0.0 139.30348 L 0.0 119.402985 L 0.0 79.60199 Q 0.0 39.800995 0.0 19.900497 L 0.0 0.0 L 79.60199 0.0 Q 159.20398 0.0 159.20398 0.0 z" svg:height="1.5920398mm" draw:style-name="style-1543" svg:viewBox="0.0 0.0 179.10448 159.20398" svg:width="1.7910447mm" svg:x="74.02985mm" svg:y="107.66169mm"/>
          <draw:path svg:d="M 59.701492 19.900497 L 99.50249 0.0 L 99.50249 0.0 Q 99.50249 19.900497 119.402985 19.900497 L 119.402985 19.900497 L 119.402985 19.900497 Q 119.402985 19.900497 119.402985 39.800995 L 139.30348 39.800995 L 139.30348 99.50249 Q 119.402985 139.30348 119.402985 159.20398 L 119.402985 179.10448 L 99.50249 179.10448 L 99.50249 179.10448 L 99.50249 199.00497 L 79.60199 199.00497 L 79.60199 218.90547 L 79.60199 238.80597 L 39.800995 238.80597 L 0.0 238.80597 L 0.0 159.20398 L 0.0 79.60199 L 0.0 59.701492 Q 0.0 19.900497 59.701492 19.900497 z" svg:height="2.3880596mm" draw:style-name="style-1544" svg:viewBox="0.0 0.0 139.30348 238.80597" svg:width="1.3930348mm" svg:x="66.06965mm" svg:y="150.24875mm"/>
          <draw:path svg:d="M 0.0 59.701492 L 0.0 0.0 L 119.402985 0.0 Q 238.80597 0.0 238.80597 39.800995 Q 218.90547 59.701492 119.402985 79.60199 Q 19.900497 99.50249 0.0 99.50249 L 0.0 99.50249 L 0.0 59.701492 z" svg:height="0.99502486mm" draw:style-name="style-1545" svg:viewBox="0.0 0.0 238.80597 99.50249" svg:width="2.3880596mm" svg:x="18.308456mm" svg:y="194.42786mm"/>
          <draw:path svg:d="M 616.9154 0.0 L 656.71643 0.0 L 656.71643 0.0 Q 656.71643 0.0 676.6169 19.900497 Q 696.5174 19.900497 696.5174 39.800995 Q 696.5174 59.701492 417.91043 79.60199 L 159.20398 119.402985 L 159.20398 159.20398 L 139.30348 179.10448 L 139.30348 179.10448 L 139.30348 199.00497 L 119.402985 199.00497 L 99.50249 199.00497 L 99.50249 238.80597 L 99.50249 258.70645 L 79.60199 318.40796 Q 59.701492 358.20895 39.800995 378.10944 L 39.800995 398.00995 L 39.800995 398.00995 Q 19.900497 398.00995 19.900497 358.20895 L 19.900497 318.40796 L 0.0 318.40796 L 0.0 318.40796 L 0.0 238.80597 L 0.0 179.10448 L 0.0 179.10448 L 19.900497 179.10448 L 19.900497 99.50249 L 19.900497 19.900497 L 59.701492 19.900497 Q 119.402985 39.800995 179.10448 19.900497 L 238.80597 19.900497 L 258.70645 19.900497 Q 278.60696 39.800995 278.60696 19.900497 L 278.60696 19.900497 L 437.81094 19.900497 Q 597.0149 0.0 616.9154 0.0 z" svg:height="3.9800994mm" draw:style-name="style-1546" svg:viewBox="0.0 0.0 696.5174 398.00995" svg:width="6.965174mm" svg:x="84.1791mm" svg:y="89.55224mm"/>
          <draw:path svg:d="M 577.11444 0.0 L 577.11444 19.900497 L 338.30844 39.800995 Q 79.60199 79.60199 59.701492 199.00497 Q 59.701492 338.30844 39.800995 358.20895 L 39.800995 398.00995 L 39.800995 517.4129 L 19.900497 636.8159 L 19.900497 616.9154 L 19.900497 597.0149 L 0.0 597.0149 L 0.0 597.0149 L 0.0 318.40796 Q 19.900497 19.900497 19.900497 19.900497 Q 19.900497 0.0 298.50745 0.0 Q 577.11444 -19.900497 577.11444 0.0 z" svg:height="6.3681593mm" draw:style-name="style-1547" svg:viewBox="0.0 0.0 577.11444 636.8159" svg:width="5.7711444mm" svg:x="15.323382mm" svg:y="64.47761mm"/>
          <draw:path svg:d="M 258.70645 0.0 L 298.50745 0.0 L 298.50745 19.900497 L 298.50745 39.800995 L 218.90547 39.800995 Q 159.20398 39.800995 159.20398 59.701492 Q 179.10448 79.60199 179.10448 79.60199 L 179.10448 99.50249 L 179.10448 119.402985 L 179.10448 139.30348 L 99.50249 139.30348 L 0.0 139.30348 L 0.0 139.30348 L 0.0 119.402985 L 19.900497 119.402985 L 39.800995 119.402985 L 39.800995 99.50249 Q 19.900497 99.50249 19.900497 59.701492 L 19.900497 19.900497 L 99.50249 0.0 Q 199.00497 0.0 258.70645 0.0 z" svg:height="1.3930348mm" draw:style-name="style-1548" svg:viewBox="0.0 0.0 298.50745 139.30348" svg:width="2.9850745mm" svg:x="42.786068mm" svg:y="255.52238mm"/>
          <draw:path svg:d="M 258.70645 0.0 L 258.70645 0.0 L 278.60696 0.0 L 278.60696 0.0 L 278.60696 0.0 L 278.60696 19.900497 L 298.50745 39.800995 Q 318.40796 59.701492 298.50745 79.60199 Q 278.60696 99.50249 318.40796 99.50249 L 358.20895 99.50249 L 318.40796 99.50249 Q 278.60696 119.402985 278.60696 179.10448 Q 298.50745 258.70645 278.60696 278.60696 Q 238.80597 298.50745 199.00497 318.40796 L 159.20398 318.40796 L 139.30348 318.40796 Q 119.402985 338.30844 119.402985 338.30844 Q 99.50249 338.30844 39.800995 258.70645 L 0.0 179.10448 L 0.0 159.20398 Q 0.0 139.30348 19.900497 139.30348 L 39.800995 119.402985 L 39.800995 99.50249 L 39.800995 79.60199 L 59.701492 79.60199 L 59.701492 59.701492 L 79.60199 59.701492 L 99.50249 59.701492 L 99.50249 39.800995 L 99.50249 39.800995 L 159.20398 39.800995 Q 199.00497 19.900497 218.90547 19.900497 L 238.80597 19.900497 L 238.80597 19.900497 Q 258.70645 19.900497 258.70645 0.0 z" svg:height="3.3830845mm" draw:style-name="style-1549" svg:viewBox="0.0 0.0 358.20895 338.30844" svg:width="3.5820894mm" svg:x="49.353233mm" svg:y="184.0796mm"/>
          <draw:path svg:d="M 39.800995 0.0 L 39.800995 0.0 L 39.800995 0.0 Q 39.800995 19.900497 39.800995 19.900497 L 59.701492 19.900497 L 59.701492 79.60199 Q 39.800995 139.30348 39.800995 139.30348 L 39.800995 159.20398 L 19.900497 159.20398 L 0.0 159.20398 L 0.0 99.50249 L 0.0 19.900497 L 0.0 19.900497 Q 19.900497 19.900497 39.800995 0.0 z" svg:height="1.5920398mm" draw:style-name="style-1550" svg:viewBox="0.0 0.0 59.701492 159.20398" svg:width="0.5970149mm" svg:x="109.054726mm" svg:y="247.76118mm"/>
          <draw:path svg:d="M 179.10448 79.60199 L 179.10448 99.50249 L 179.10448 99.50249 Q 159.20398 99.50249 159.20398 119.402985 Q 159.20398 139.30348 139.30348 139.30348 Q 119.402985 139.30348 99.50249 119.402985 L 79.60199 79.60199 L 79.60199 79.60199 Q 79.60199 79.60199 39.800995 59.701492 Q 0.0 59.701492 0.0 39.800995 L 0.0 19.900497 L 19.900497 39.800995 Q 39.800995 39.800995 59.701492 0.0 Q 59.701492 -19.900497 79.60199 0.0 Q 119.402985 0.0 99.50249 19.900497 Q 99.50249 39.800995 139.30348 59.701492 Q 159.20398 79.60199 179.10448 79.60199 z" svg:height="1.3930348mm" draw:style-name="style-1551" svg:viewBox="0.0 0.0 179.10448 139.30348" svg:width="1.7910447mm" svg:x="48.159203mm" svg:y="157.21393mm"/>
          <draw:path svg:d="M 59.701492 0.0 L 99.50249 19.900497 L 99.50249 19.900497 Q 99.50249 19.900497 99.50249 39.800995 L 119.402985 39.800995 L 119.402985 99.50249 L 119.402985 159.20398 L 99.50249 159.20398 L 99.50249 159.20398 L 79.60199 159.20398 Q 59.701492 179.10448 39.800995 179.10448 L 19.900497 179.10448 L 19.900497 179.10448 Q 19.900497 159.20398 0.0 59.701492 Q 0.0 -19.900497 59.701492 0.0 z" svg:height="1.7910447mm" draw:style-name="style-1552" svg:viewBox="0.0 0.0 119.402985 179.10448" svg:width="1.1940298mm" svg:x="29.651741mm" svg:y="107.66169mm"/>
          <draw:path svg:d="M 0.0 39.800995 Q 0.0 -19.900497 99.50249 0.0 Q 199.00497 19.900497 199.00497 59.701492 Q 179.10448 99.50249 79.60199 99.50249 Q 0.0 99.50249 0.0 39.800995 z" svg:height="0.99502486mm" draw:style-name="style-1553" svg:viewBox="0.0 0.0 199.00497 99.50249" svg:width="1.9900497mm" svg:x="35.422886mm" svg:y="244.1791mm"/>
          <draw:path svg:d="M 59.701492 0.0 L 139.30348 0.0 L 159.20398 0.0 Q 179.10448 0.0 179.10448 0.0 L 179.10448 0.0 L 179.10448 39.800995 Q 179.10448 99.50249 179.10448 119.402985 L 179.10448 139.30348 L 179.10448 139.30348 Q 159.20398 119.402985 119.402985 119.402985 Q 79.60199 79.60199 99.50249 99.50249 Q 99.50249 119.402985 59.701492 119.402985 L 19.900497 139.30348 L 19.900497 119.402985 Q 19.900497 119.402985 0.0 119.402985 L 0.0 119.402985 L 0.0 79.60199 L 0.0 19.900497 L 0.0 19.900497 Q 0.0 0.0 59.701492 0.0 z" svg:height="1.3930348mm" draw:style-name="style-1554" svg:viewBox="0.0 0.0 179.10448 139.30348" svg:width="1.7910447mm" svg:x="100.0995mm" svg:y="110.24876mm"/>
          <draw:path svg:d="M 0.0 59.701492 L 0.0 0.0 L 19.900497 0.0 L 39.800995 0.0 L 59.701492 39.800995 Q 79.60199 79.60199 79.60199 119.402985 L 79.60199 179.10448 L 99.50249 218.90547 L 99.50249 258.70645 L 99.50249 278.60696 L 99.50249 278.60696 L 79.60199 278.60696 Q 59.701492 278.60696 39.800995 199.00497 Q 0.0 119.402985 0.0 59.701492 z" svg:height="2.7860696mm" draw:style-name="style-1555" svg:viewBox="0.0 0.0 99.50249 278.60696" svg:width="0.99502486mm" svg:x="58.90547mm" svg:y="269.05472mm"/>
          <draw:path svg:d="M 0.0 119.402985 L 0.0 0.0 L 0.0 0.0 L 0.0 0.0 L 19.900497 0.0 L 19.900497 19.900497 L 39.800995 19.900497 L 59.701492 19.900497 L 119.402985 19.900497 L 159.20398 19.900497 L 159.20398 19.900497 L 179.10448 19.900497 L 179.10448 19.900497 L 179.10448 19.900497 L 179.10448 39.800995 L 159.20398 39.800995 L 159.20398 59.701492 L 159.20398 79.60199 L 179.10448 79.60199 L 179.10448 99.50249 L 238.80597 99.50249 L 298.50745 99.50249 L 398.00995 119.402985 Q 477.61194 139.30348 517.4129 139.30348 Q 557.2139 139.30348 636.8159 159.20398 L 716.4179 159.20398 L 716.4179 179.10448 Q 716.4179 179.10448 696.5174 179.10448 L 696.5174 199.00497 L 676.6169 199.00497 L 636.8159 218.90547 L 616.9154 218.90547 L 597.0149 218.90547 L 597.0149 218.90547 Q 577.11444 218.90547 477.61194 218.90547 Q 398.00995 218.90547 358.20895 218.90547 Q 338.30844 238.80597 338.30844 218.90547 Q 338.30844 179.10448 258.70645 179.10448 Q 179.10448 179.10448 179.10448 199.00497 Q 179.10448 218.90547 159.20398 218.90547 Q 139.30348 218.90547 99.50249 179.10448 Q 79.60199 139.30348 59.701492 179.10448 L 59.701492 199.00497 L 59.701492 199.00497 L 39.800995 199.00497 L 39.800995 199.00497 L 39.800995 218.90547 L 39.800995 218.90547 L 39.800995 218.90547 L 19.900497 218.90547 L 19.900497 218.90547 L 0.0 238.80597 L 0.0 238.80597 L 0.0 119.402985 z" svg:height="2.3880596mm" draw:style-name="style-1556" svg:viewBox="0.0 0.0 716.4179 238.80597" svg:width="7.164179mm" svg:x="15.5223875mm" svg:y="83.38308mm"/>
          <draw:path svg:d="M 796.0199 0.0 L 815.9204 0.0 L 815.9204 0.0 L 815.9204 19.900497 L 796.0199 19.900497 L 776.1194 19.900497 L 796.0199 39.800995 L 815.9204 59.701492 L 915.42285 59.701492 L 995.02484 59.701492 L 995.02484 79.60199 L 995.02484 99.50249 L 756.2189 99.50249 L 497.51242 99.50249 L 358.20895 99.50249 Q 199.00497 99.50249 159.20398 79.60199 L 99.50249 59.701492 L 39.800995 59.701492 L 0.0 59.701492 L 19.900497 39.800995 L 39.800995 19.900497 L 79.60199 19.900497 L 119.402985 19.900497 L 159.20398 0.0 L 179.10448 0.0 L 477.61194 0.0 Q 796.0199 -19.900497 796.0199 0.0 z" svg:height="0.99502486mm" draw:style-name="style-1557" svg:viewBox="0.0 0.0 995.02484 99.50249" svg:width="9.950249mm" svg:x="51.74129mm" svg:y="194.42786mm"/>
          <draw:path svg:d="M 0.0 19.900497 L 19.900497 0.0 L 39.800995 0.0 Q 59.701492 0.0 99.50249 0.0 L 139.30348 0.0 L 218.90547 19.900497 Q 298.50745 39.800995 318.40796 59.701492 Q 318.40796 79.60199 278.60696 99.50249 Q 238.80597 119.402985 179.10448 119.402985 L 99.50249 119.402985 L 59.701492 119.402985 Q 19.900497 119.402985 0.0 79.60199 Q -19.900497 39.800995 0.0 19.900497 z" svg:height="1.1940298mm" draw:style-name="style-1558" svg:viewBox="0.0 0.0 318.40796 119.402985" svg:width="3.1840796mm" svg:x="103.28358mm" svg:y="190.24875mm"/>
          <draw:path svg:d="M 119.402985 59.701492 L 0.0 0.0 L 258.70645 19.900497 Q 537.3134 19.900497 616.9154 39.800995 L 696.5174 39.800995 L 696.5174 59.701492 L 696.5174 99.50249 L 676.6169 99.50249 L 656.71643 99.50249 L 457.71143 79.60199 L 278.60696 79.60199 L 278.60696 139.30348 Q 258.70645 179.10448 258.70645 179.10448 L 258.70645 179.10448 L 258.70645 179.10448 Q 258.70645 159.20398 238.80597 139.30348 Q 218.90547 99.50249 119.402985 59.701492 z" svg:height="1.7910447mm" draw:style-name="style-1559" svg:viewBox="0.0 0.0 696.5174 179.10448" svg:width="6.965174mm" svg:x="63.084576mm" svg:y="72.63682mm"/>
          <draw:path svg:d="M 179.10448 0.0 Q 398.00995 -19.900497 398.00995 39.800995 Q 398.00995 99.50249 218.90547 99.50249 Q 39.800995 99.50249 0.0 59.701492 Q -39.800995 19.900497 179.10448 0.0 z" svg:height="0.99502486mm" draw:style-name="style-1560" svg:viewBox="0.0 0.0 398.00995 99.50249" svg:width="3.9800994mm" svg:x="85.970146mm" svg:y="200.79602mm"/>
          <draw:path svg:d="M 39.800995 0.0 Q 99.50249 -19.900497 99.50249 39.800995 Q 99.50249 79.60199 39.800995 79.60199 Q -19.900497 79.60199 0.0 39.800995 Q 0.0 0.0 39.800995 0.0 z" svg:height="0.7960199mm" draw:style-name="style-1561" svg:viewBox="0.0 0.0 99.50249 79.60199" svg:width="0.99502486mm" svg:x="96.716415mm" svg:y="177.11443mm"/>
          <draw:path svg:d="M 59.701492 59.701492 L 59.701492 0.0 L 79.60199 39.800995 Q 99.50249 59.701492 99.50249 79.60199 L 99.50249 79.60199 L 99.50249 199.00497 Q 99.50249 338.30844 119.402985 716.4179 L 119.402985 1114.4279 L 119.402985 1114.4279 L 99.50249 1114.4279 L 99.50249 995.02484 Q 99.50249 875.6219 79.60199 756.2189 Q 59.701492 636.8159 39.800995 636.8159 L 19.900497 656.71643 L 19.900497 636.8159 Q 19.900497 636.8159 0.0 636.8159 L 0.0 636.8159 L 0.0 597.0149 Q 19.900497 557.2139 0.0 517.4129 L 0.0 457.71143 L 19.900497 457.71143 Q 39.800995 477.61194 59.701492 358.20895 L 59.701492 258.70645 L 59.701492 199.00497 Q 59.701492 119.402985 59.701492 59.701492 z" svg:height="11.144279mm" draw:style-name="style-1562" svg:viewBox="0.0 0.0 119.402985 1114.4279" svg:width="1.1940298mm" svg:x="12.139303mm" svg:y="63.68159mm"/>
          <draw:path svg:d="M 119.402985 0.0 L 159.20398 0.0 L 159.20398 0.0 L 179.10448 0.0 L 179.10448 0.0 L 179.10448 0.0 L 179.10448 19.900497 L 179.10448 19.900497 L 199.00497 99.50249 L 199.00497 179.10448 L 139.30348 179.10448 Q 79.60199 159.20398 59.701492 179.10448 L 19.900497 179.10448 L 19.900497 159.20398 Q 19.900497 139.30348 19.900497 99.50249 Q 19.900497 39.800995 19.900497 39.800995 L 0.0 19.900497 L 0.0 0.0 Q 19.900497 0.0 19.900497 0.0 L 19.900497 0.0 L 59.701492 0.0 Q 79.60199 0.0 119.402985 0.0 z" svg:height="1.7910447mm" draw:style-name="style-1563" svg:viewBox="0.0 0.0 199.00497 179.10448" svg:width="1.9900497mm" svg:x="74.22885mm" svg:y="120.597015mm"/>
          <draw:path svg:d="M 159.20398 0.0 L 159.20398 0.0 L 159.20398 0.0 L 159.20398 19.900497 L 119.402985 19.900497 Q 99.50249 39.800995 59.701492 19.900497 Q 19.900497 19.900497 19.900497 39.800995 L 19.900497 59.701492 L 0.0 59.701492 L 0.0 59.701492 L 0.0 19.900497 Q 19.900497 0.0 79.60199 0.0 Q 159.20398 0.0 159.20398 0.0 z" svg:height="0.5970149mm" draw:style-name="style-1564" svg:viewBox="0.0 0.0 159.20398 59.701492" svg:width="1.5920398mm" svg:x="102.28856mm" svg:y="251.14427mm"/>
          <draw:path svg:d="M 59.701492 0.0 L 139.30348 19.900497 L 99.50249 19.900497 Q 79.60199 39.800995 79.60199 59.701492 L 79.60199 99.50249 L 59.701492 99.50249 Q 59.701492 99.50249 19.900497 99.50249 Q 0.0 99.50249 0.0 39.800995 Q -19.900497 -19.900497 59.701492 0.0 z" svg:height="0.99502486mm" draw:style-name="style-1565" svg:viewBox="0.0 0.0 139.30348 99.50249" svg:width="1.3930348mm" svg:x="94.12935mm" svg:y="187.66168mm"/>
          <draw:path svg:d="M 99.50249 0.0 L 119.402985 0.0 L 119.402985 0.0 L 119.402985 0.0 L 119.402985 19.900497 L 119.402985 19.900497 L 99.50249 39.800995 L 99.50249 59.701492 L 119.402985 59.701492 Q 159.20398 79.60199 199.00497 79.60199 L 218.90547 79.60199 L 218.90547 99.50249 L 238.80597 99.50249 L 238.80597 119.402985 L 238.80597 159.20398 L 218.90547 159.20398 L 218.90547 159.20398 L 159.20398 179.10448 L 99.50249 179.10448 L 79.60199 179.10448 Q 79.60199 159.20398 79.60199 159.20398 L 79.60199 159.20398 L 59.701492 139.30348 L 59.701492 119.402985 L 59.701492 79.60199 Q 39.800995 59.701492 19.900497 39.800995 L 0.0 39.800995 L 39.800995 19.900497 Q 79.60199 0.0 99.50249 0.0 z" svg:height="1.7910447mm" draw:style-name="style-1566" svg:viewBox="0.0 0.0 238.80597 179.10448" svg:width="2.3880596mm" svg:x="53.731342mm" svg:y="137.71144mm"/>
          <draw:path svg:d="M 19.900497 59.701492 L 0.0 0.0 L 59.701492 19.900497 Q 119.402985 39.800995 139.30348 39.800995 L 159.20398 39.800995 L 179.10448 59.701492 Q 199.00497 79.60199 179.10448 79.60199 Q 159.20398 79.60199 159.20398 99.50249 L 159.20398 99.50249 L 119.402985 99.50249 L 99.50249 119.402985 L 79.60199 119.402985 Q 39.800995 119.402985 19.900497 59.701492 z" svg:height="1.1940298mm" draw:style-name="style-1567" svg:viewBox="0.0 0.0 179.10448 119.402985" svg:width="1.7910447mm" svg:x="50.547264mm" svg:y="237.61194mm"/>
          <draw:path svg:d="M 19.900497 39.800995 L 39.800995 0.0 L 59.701492 0.0 L 79.60199 0.0 L 79.60199 0.0 L 79.60199 19.900497 L 79.60199 19.900497 Q 79.60199 39.800995 99.50249 39.800995 L 99.50249 39.800995 L 99.50249 59.701492 Q 99.50249 79.60199 99.50249 79.60199 L 99.50249 99.50249 L 99.50249 119.402985 Q 99.50249 139.30348 59.701492 119.402985 Q 0.0 119.402985 0.0 99.50249 L 0.0 79.60199 L 0.0 79.60199 Q 19.900497 59.701492 19.900497 39.800995 z" svg:height="1.1940298mm" draw:style-name="style-1568" svg:viewBox="0.0 0.0 99.50249 119.402985" svg:width="0.99502486mm" svg:x="36.41791mm" svg:y="104.2786mm"/>
          <draw:path svg:d="M 218.90547 537.3134 L 179.10448 417.91043 L 159.20398 398.00995 L 139.30348 378.10944 L 139.30348 358.20895 L 139.30348 338.30844 L 119.402985 477.61194 L 99.50249 616.9154 L 99.50249 636.8159 L 99.50249 676.6169 L 59.701492 676.6169 L 19.900497 676.6169 L 19.900497 656.71643 L 19.900497 656.71643 L 19.900497 636.8159 L 19.900497 616.9154 L 19.900497 557.2139 Q 19.900497 477.61194 0.0 238.80597 Q 0.0 0.0 99.50249 0.0 Q 179.10448 0.0 258.70645 179.10448 Q 338.30844 358.20895 358.20895 179.10448 Q 378.10944 0.0 417.91043 0.0 Q 477.61194 0.0 477.61194 338.30844 Q 497.51242 656.71643 378.10944 656.71643 Q 278.60696 676.6169 218.90547 537.3134 z" svg:height="6.766169mm" draw:style-name="style-1569" svg:viewBox="0.0 0.0 477.61194 676.6169" svg:width="4.776119mm" svg:x="40.0mm" svg:y="42.189053mm"/>
          <draw:path svg:d="M 19.900497 0.0 L 19.900497 0.0 L 119.402985 0.0 Q 238.80597 0.0 238.80597 0.0 L 238.80597 0.0 L 218.90547 39.800995 Q 199.00497 79.60199 199.00497 99.50249 L 199.00497 119.402985 L 179.10448 119.402985 L 179.10448 119.402985 L 159.20398 119.402985 L 159.20398 119.402985 L 159.20398 119.402985 Q 159.20398 119.402985 139.30348 119.402985 Q 119.402985 119.402985 59.701492 79.60199 L 0.0 39.800995 L 0.0 19.900497 Q 0.0 0.0 19.900497 0.0 z" svg:height="1.1940298mm" draw:style-name="style-1570" svg:viewBox="0.0 0.0 238.80597 119.402985" svg:width="2.3880596mm" svg:x="42.189053mm" svg:y="237.21393mm"/>
          <draw:path svg:d="M 139.30348 0.0 L 159.20398 0.0 L 159.20398 39.800995 Q 159.20398 59.701492 218.90547 59.701492 Q 278.60696 39.800995 298.50745 59.701492 L 298.50745 79.60199 L 278.60696 79.60199 Q 258.70645 99.50249 258.70645 99.50249 L 258.70645 99.50249 L 258.70645 99.50249 Q 238.80597 99.50249 159.20398 99.50249 L 59.701492 99.50249 L 39.800995 99.50249 Q 0.0 99.50249 0.0 99.50249 L 0.0 99.50249 L 0.0 99.50249 Q 19.900497 99.50249 39.800995 59.701492 Q 39.800995 19.900497 59.701492 19.900497 L 79.60199 19.900497 L 99.50249 19.900497 Q 119.402985 39.800995 119.402985 19.900497 L 119.402985 0.0 L 139.30348 0.0 z" svg:height="0.99502486mm" draw:style-name="style-1571" svg:viewBox="0.0 0.0 298.50745 99.50249" svg:width="2.9850745mm" svg:x="50.945274mm" svg:y="100.0995mm"/>
          <draw:path svg:d="M 0.0 218.90547 L 0.0 0.0 L 19.900497 0.0 Q 39.800995 0.0 39.800995 19.900497 Q 39.800995 39.800995 59.701492 59.701492 L 79.60199 79.60199 L 79.60199 119.402985 Q 79.60199 139.30348 99.50249 139.30348 L 99.50249 139.30348 L 99.50249 358.20895 Q 79.60199 577.11444 99.50249 597.0149 L 99.50249 616.9154 L 59.701492 616.9154 L 19.900497 616.9154 L 19.900497 557.2139 L 0.0 517.4129 L 0.0 477.61194 Q 0.0 437.81094 0.0 218.90547 z" svg:height="6.169154mm" draw:style-name="style-1572" svg:viewBox="0.0 0.0 99.50249 616.9154" svg:width="0.99502486mm" svg:x="13.134328mm" svg:y="268.2587mm"/>
          <draw:path svg:d="M 59.701492 0.0 L 99.50249 0.0 L 119.402985 0.0 L 119.402985 0.0 L 119.402985 0.0 Q 119.402985 0.0 119.402985 19.900497 L 139.30348 19.900497 L 139.30348 79.60199 Q 139.30348 139.30348 119.402985 139.30348 Q 79.60199 159.20398 79.60199 159.20398 L 79.60199 159.20398 L 39.800995 159.20398 Q -19.900497 159.20398 0.0 79.60199 Q 0.0 19.900497 59.701492 0.0 z" svg:height="1.5920398mm" draw:style-name="style-1573" svg:viewBox="0.0 0.0 139.30348 159.20398" svg:width="1.3930348mm" svg:x="59.701492mm" svg:y="122.98507mm"/>
          <draw:path svg:d="M 0.0 179.10448 L 19.900497 0.0 L 19.900497 0.0 L 19.900497 0.0 L 19.900497 99.50249 L 19.900497 199.00497 L 79.60199 199.00497 Q 139.30348 199.00497 139.30348 179.10448 Q 139.30348 139.30348 119.402985 99.50249 L 79.60199 39.800995 L 99.50249 39.800995 L 119.402985 59.701492 L 119.402985 59.701492 L 139.30348 59.701492 L 139.30348 59.701492 L 139.30348 59.701492 L 139.30348 79.60199 L 139.30348 79.60199 L 159.20398 79.60199 L 159.20398 99.50249 L 199.00497 99.50249 Q 238.80597 139.30348 258.70645 139.30348 L 278.60696 139.30348 L 298.50745 159.20398 L 318.40796 159.20398 L 318.40796 218.90547 L 338.30844 258.70645 L 338.30844 258.70645 L 338.30844 258.70645 L 338.30844 278.60696 L 338.30844 278.60696 L 358.20895 298.50745 L 358.20895 338.30844 L 318.40796 338.30844 Q 278.60696 338.30844 179.10448 318.40796 L 59.701492 298.50745 L 59.701492 318.40796 L 59.701492 318.40796 L 39.800995 338.30844 L 39.800995 378.10944 L 19.900497 378.10944 L 0.0 378.10944 L 0.0 179.10448 z" svg:height="3.7810946mm" draw:style-name="style-1574" svg:viewBox="0.0 0.0 358.20895 378.10944" svg:width="3.5820894mm" svg:x="89.35323mm" svg:y="70.64677mm"/>
          <draw:path svg:d="M 59.701492 39.800995 L 39.800995 0.0 L 79.60199 0.0 L 119.402985 0.0 L 99.50249 59.701492 Q 99.50249 139.30348 99.50249 139.30348 L 99.50249 159.20398 L 59.701492 159.20398 L 0.0 159.20398 L 0.0 139.30348 Q 19.900497 99.50249 39.800995 99.50249 Q 59.701492 79.60199 59.701492 39.800995 z" svg:height="1.5920398mm" draw:style-name="style-1575" svg:viewBox="0.0 0.0 119.402985 159.20398" svg:width="1.1940298mm" svg:x="53.930347mm" svg:y="107.66169mm"/>
          <draw:path svg:d="M 39.800995 19.900497 L 59.701492 0.0 L 199.00497 0.0 L 338.30844 0.0 L 338.30844 696.5174 Q 338.30844 1393.0348 318.40796 1393.0348 Q 298.50745 1393.0348 179.10448 1393.0348 L 59.701492 1393.0348 L 19.900497 1393.0348 L 0.0 1393.0348 L 0.0 1353.2338 Q 19.900497 1333.3333 19.900497 676.6169 Q 19.900497 19.900497 39.800995 19.900497 z" svg:height="13.930348mm" draw:style-name="style-1576" svg:viewBox="0.0 0.0 338.30844 1393.0348" svg:width="3.3830845mm" svg:x="92.139305mm" svg:y="25.074627mm"/>
          <draw:path svg:d="M 59.701492 0.0 L 79.60199 0.0 L 79.60199 0.0 Q 79.60199 0.0 79.60199 19.900497 L 99.50249 19.900497 L 99.50249 19.900497 Q 99.50249 39.800995 119.402985 39.800995 L 119.402985 39.800995 L 119.402985 99.50249 Q 99.50249 159.20398 79.60199 159.20398 L 79.60199 159.20398 L 59.701492 159.20398 Q 39.800995 159.20398 19.900497 99.50249 L 0.0 39.800995 L 19.900497 19.900497 Q 39.800995 0.0 59.701492 0.0 z" svg:height="1.5920398mm" draw:style-name="style-1577" svg:viewBox="0.0 0.0 119.402985 159.20398" svg:width="1.1940298mm" svg:x="65.27363mm" svg:y="115.42288mm"/>
          <draw:path svg:d="M 59.701492 139.30348 L 59.701492 258.70645 L 59.701492 278.60696 Q 59.701492 298.50745 39.800995 298.50745 L 19.900497 298.50745 L 19.900497 338.30844 Q 19.900497 358.20895 0.0 358.20895 L 0.0 358.20895 L 0.0 318.40796 L 0.0 278.60696 L 0.0 278.60696 Q 19.900497 278.60696 19.900497 258.70645 L 19.900497 238.80597 L 0.0 218.90547 Q -19.900497 179.10448 0.0 99.50249 L 0.0 19.900497 L 19.900497 0.0 Q 39.800995 -19.900497 39.800995 0.0 Q 59.701492 0.0 59.701492 139.30348 z" svg:height="3.5820894mm" draw:style-name="style-1578" svg:viewBox="0.0 0.0 59.701492 358.20895" svg:width="0.5970149mm" svg:x="12.537313mm" svg:y="114.82587mm"/>
          <draw:path svg:d="M 477.61194 0.0 L 477.61194 0.0 L 477.61194 119.402985 Q 477.61194 218.90547 457.71143 358.20895 L 457.71143 477.61194 L 437.81094 477.61194 Q 437.81094 477.61194 398.00995 497.51242 Q 338.30844 517.4129 318.40796 517.4129 Q 318.40796 497.51242 278.60696 497.51242 L 258.70645 497.51242 L 238.80597 497.51242 Q 238.80597 477.61194 119.402985 477.61194 L 19.900497 477.61194 L 19.900497 477.61194 Q 39.800995 457.71143 39.800995 437.81094 Q 39.800995 417.91043 19.900497 417.91043 Q 0.0 417.91043 0.0 398.00995 Q 0.0 358.20895 19.900497 358.20895 Q 39.800995 358.20895 39.800995 338.30844 L 39.800995 318.40796 L 119.402985 318.40796 Q 179.10448 318.40796 218.90547 298.50745 Q 258.70645 278.60696 258.70645 258.70645 Q 238.80597 238.80597 159.20398 218.90547 L 79.60199 199.00497 L 79.60199 199.00497 Q 79.60199 199.00497 99.50249 179.10448 L 99.50249 159.20398 L 119.402985 159.20398 L 139.30348 159.20398 L 139.30348 139.30348 L 139.30348 119.402985 L 119.402985 119.402985 L 99.50249 119.402985 L 99.50249 99.50249 L 119.402985 79.60199 L 119.402985 79.60199 L 119.402985 79.60199 L 119.402985 59.701492 L 119.402985 59.701492 L 119.402985 59.701492 L 139.30348 39.800995 L 159.20398 39.800995 L 179.10448 39.800995 L 218.90547 59.701492 L 258.70645 59.701492 L 318.40796 79.60199 Q 398.00995 99.50249 398.00995 119.402985 Q 398.00995 159.20398 437.81094 79.60199 Q 477.61194 0.0 477.61194 0.0 z" svg:height="5.1741295mm" draw:style-name="style-1579" svg:viewBox="0.0 0.0 477.61194 517.4129" svg:width="4.776119mm" svg:x="103.88059mm" svg:y="188.2587mm"/>
          <draw:path svg:d="M 159.20398 0.0 L 159.20398 0.0 L 159.20398 39.800995 Q 159.20398 99.50249 179.10448 119.402985 L 179.10448 139.30348 L 79.60199 139.30348 Q 0.0 139.30348 0.0 79.60199 L 0.0 0.0 L 79.60199 0.0 Q 159.20398 0.0 159.20398 0.0 z" svg:height="1.3930348mm" draw:style-name="style-1580" svg:viewBox="0.0 0.0 179.10448 139.30348" svg:width="1.7910447mm" svg:x="84.378105mm" svg:y="251.94029mm"/>
          <draw:path svg:d="M 39.800995 19.900497 L 59.701492 0.0 L 79.60199 0.0 Q 119.402985 0.0 159.20398 19.900497 L 218.90547 19.900497 L 218.90547 59.701492 L 199.00497 99.50249 L 199.00497 99.50249 L 199.00497 119.402985 L 119.402985 119.402985 Q 39.800995 119.402985 19.900497 79.60199 L 0.0 39.800995 L 0.0 39.800995 Q 0.0 39.800995 39.800995 19.900497 z" svg:height="1.1940298mm" draw:style-name="style-1581" svg:viewBox="0.0 0.0 218.90547 119.402985" svg:width="2.1890547mm" svg:x="100.29851mm" svg:y="195.42288mm"/>
          <draw:path svg:d="M 59.701492 59.701492 L 79.60199 0.0 L 99.50249 0.0 Q 139.30348 0.0 139.30348 39.800995 Q 139.30348 59.701492 159.20398 59.701492 L 179.10448 59.701492 L 179.10448 119.402985 L 179.10448 159.20398 L 159.20398 159.20398 Q 139.30348 159.20398 79.60199 159.20398 L 19.900497 159.20398 L 19.900497 159.20398 Q 19.900497 159.20398 0.0 139.30348 L 0.0 119.402985 L 19.900497 119.402985 Q 59.701492 119.402985 59.701492 59.701492 z" svg:height="1.5920398mm" draw:style-name="style-1582" svg:viewBox="0.0 0.0 179.10448 159.20398" svg:width="1.7910447mm" svg:x="66.268654mm" svg:y="120.597015mm"/>
          <draw:path svg:d="M 39.800995 19.900497 L 0.0 0.0 L 338.30844 0.0 L 676.6169 0.0 L 676.6169 0.0 L 696.5174 0.0 L 716.4179 0.0 L 716.4179 0.0 L 716.4179 19.900497 Q 696.5174 39.800995 676.6169 59.701492 L 656.71643 59.701492 L 656.71643 59.701492 L 656.71643 39.800995 L 636.8159 39.800995 Q 616.9154 39.800995 616.9154 59.701492 L 616.9154 59.701492 L 597.0149 59.701492 Q 577.11444 59.701492 577.11444 79.60199 L 557.2139 99.50249 L 557.2139 99.50249 L 557.2139 119.402985 L 557.2139 119.402985 L 557.2139 119.402985 L 537.3134 139.30348 L 537.3134 159.20398 L 537.3134 159.20398 Q 517.4129 159.20398 517.4129 159.20398 L 517.4129 179.10448 L 477.61194 159.20398 Q 417.91043 159.20398 358.20895 159.20398 Q 318.40796 159.20398 318.40796 199.00497 Q 318.40796 218.90547 318.40796 238.80597 L 318.40796 258.70645 L 318.40796 258.70645 L 318.40796 278.60696 L 298.50745 278.60696 L 278.60696 278.60696 L 278.60696 258.70645 L 278.60696 258.70645 L 278.60696 238.80597 Q 278.60696 199.00497 218.90547 159.20398 L 179.10448 139.30348 L 179.10448 99.50249 Q 159.20398 59.701492 159.20398 59.701492 L 159.20398 39.800995 L 119.402985 39.800995 L 79.60199 39.800995 L 79.60199 39.800995 Q 79.60199 39.800995 39.800995 19.900497 z" svg:height="2.7860696mm" draw:style-name="style-1583" svg:viewBox="0.0 0.0 716.4179 278.60696" svg:width="7.164179mm" svg:x="62.88557mm" svg:y="195.42288mm"/>
          <draw:path svg:d="M 0.0 19.900497 L 0.0 0.0 L 39.800995 39.800995 Q 79.60199 59.701492 79.60199 39.800995 Q 79.60199 19.900497 99.50249 19.900497 L 119.402985 19.900497 L 119.402985 39.800995 Q 119.402985 59.701492 139.30348 79.60199 L 139.30348 119.402985 L 119.402985 119.402985 Q 119.402985 119.402985 99.50249 99.50249 Q 79.60199 79.60199 39.800995 99.50249 L 19.900497 99.50249 L 19.900497 79.60199 Q 0.0 79.60199 0.0 59.701492 L 0.0 39.800995 L 0.0 19.900497 z" svg:height="1.1940298mm" draw:style-name="style-1584" svg:viewBox="0.0 0.0 139.30348 119.402985" svg:width="1.3930348mm" svg:x="73.631836mm" svg:y="242.38806mm"/>
          <draw:path svg:d="M 0.0 59.701492 L 19.900497 0.0 L 39.800995 0.0 L 59.701492 0.0 L 59.701492 79.60199 L 59.701492 159.20398 L 39.800995 159.20398 L 19.900497 159.20398 L 19.900497 159.20398 Q 19.900497 139.30348 0.0 139.30348 L 0.0 139.30348 L 0.0 119.402985 Q -19.900497 119.402985 0.0 59.701492 z" svg:height="1.5920398mm" draw:style-name="style-1585" svg:viewBox="0.0 0.0 59.701492 159.20398" svg:width="0.5970149mm" svg:x="12.935323mm" svg:y="200.199mm"/>
          <draw:path svg:d="M 238.80597 0.0 L 258.70645 0.0 L 258.70645 19.900497 Q 258.70645 39.800995 238.80597 59.701492 L 238.80597 99.50249 L 338.30844 99.50249 Q 457.71143 99.50249 457.71143 139.30348 Q 457.71143 179.10448 477.61194 179.10448 Q 497.51242 179.10448 517.4129 199.00497 L 537.3134 199.00497 L 537.3134 199.00497 Q 557.2139 218.90547 577.11444 218.90547 L 597.0149 218.90547 L 577.11444 238.80597 Q 577.11444 258.70645 537.3134 258.70645 Q 497.51242 258.70645 497.51242 298.50745 Q 477.61194 338.30844 457.71143 318.40796 Q 417.91043 318.40796 417.91043 338.30844 Q 417.91043 378.10944 358.20895 378.10944 L 298.50745 378.10944 L 298.50745 398.00995 L 298.50745 398.00995 L 258.70645 437.81094 Q 238.80597 497.51242 199.00497 497.51242 L 159.20398 497.51242 L 159.20398 497.51242 Q 139.30348 477.61194 139.30348 477.61194 L 139.30348 477.61194 L 139.30348 457.71143 Q 139.30348 457.71143 119.402985 437.81094 L 99.50249 417.91043 L 99.50249 417.91043 L 99.50249 417.91043 L 79.60199 417.91043 L 79.60199 417.91043 L 79.60199 398.00995 L 59.701492 398.00995 L 59.701492 398.00995 L 59.701492 378.10944 L 59.701492 378.10944 L 59.701492 378.10944 L 79.60199 378.10944 L 79.60199 378.10944 L 79.60199 358.20895 L 59.701492 358.20895 L 59.701492 358.20895 L 59.701492 338.30844 L 59.701492 338.30844 L 59.701492 338.30844 L 39.800995 338.30844 L 39.800995 338.30844 L 39.800995 318.40796 L 19.900497 318.40796 L 19.900497 298.50745 Q 19.900497 278.60696 19.900497 238.80597 L 19.900497 199.00497 L 0.0 179.10448 L 0.0 159.20398 L 59.701492 159.20398 Q 99.50249 179.10448 99.50249 179.10448 Q 119.402985 179.10448 139.30348 99.50249 L 159.20398 19.900497 L 179.10448 19.900497 L 179.10448 19.900497 L 179.10448 39.800995 L 179.10448 59.701492 L 199.00497 59.701492 L 199.00497 59.701492 L 199.00497 39.800995 Q 218.90547 39.800995 218.90547 19.900497 Q 218.90547 0.0 238.80597 0.0 z" svg:height="4.9751244mm" draw:style-name="style-1586" svg:viewBox="0.0 0.0 597.0149 497.51242" svg:width="5.970149mm" svg:x="56.318405mm" svg:y="183.6816mm"/>
          <draw:path svg:d="M 79.60199 0.0 L 79.60199 0.0 L 79.60199 19.900497 L 79.60199 39.800995 L 99.50249 39.800995 L 119.402985 59.701492 L 159.20398 59.701492 L 179.10448 59.701492 L 278.60696 99.50249 Q 358.20895 139.30348 358.20895 139.30348 L 378.10944 139.30348 L 378.10944 139.30348 L 378.10944 159.20398 L 358.20895 159.20398 Q 338.30844 159.20398 378.10944 238.80597 Q 398.00995 318.40796 358.20895 278.60696 Q 318.40796 238.80597 238.80597 218.90547 Q 159.20398 179.10448 119.402985 179.10448 L 79.60199 159.20398 L 79.60199 139.30348 L 79.60199 119.402985 L 59.701492 99.50249 L 59.701492 79.60199 L 39.800995 79.60199 L 0.0 79.60199 L 0.0 79.60199 L 0.0 59.701492 L 39.800995 59.701492 Q 59.701492 59.701492 59.701492 19.900497 Q 79.60199 0.0 79.60199 0.0 z" svg:height="2.7860696mm" draw:style-name="style-1587" svg:viewBox="0.0 0.0 378.10944 278.60696" svg:width="3.7810946mm" svg:x="73.631836mm" svg:y="72.63682mm"/>
          <draw:path svg:d="M 139.30348 0.0 L 199.00497 0.0 L 278.60696 0.0 Q 358.20895 19.900497 398.00995 19.900497 L 437.81094 19.900497 L 497.51242 19.900497 L 557.2139 19.900497 L 557.2139 39.800995 L 557.2139 59.701492 L 577.11444 59.701492 L 577.11444 59.701492 L 577.11444 79.60199 L 597.0149 79.60199 L 597.0149 99.50249 L 597.0149 119.402985 L 577.11444 119.402985 L 577.11444 99.50249 L 557.2139 99.50249 L 517.4129 99.50249 L 517.4129 119.402985 L 517.4129 119.402985 L 497.51242 139.30348 L 497.51242 139.30348 L 378.10944 139.30348 Q 258.70645 139.30348 159.20398 139.30348 L 39.800995 119.402985 L 39.800995 119.402985 L 39.800995 119.402985 L 19.900497 99.50249 L 0.0 79.60199 L 0.0 79.60199 L 0.0 79.60199 L 39.800995 39.800995 Q 79.60199 19.900497 139.30348 0.0 z" svg:height="1.3930348mm" draw:style-name="style-1588" svg:viewBox="0.0 0.0 597.0149 139.30348" svg:width="5.970149mm" svg:x="70.84577mm" svg:y="146.66666mm"/>
          <draw:path svg:d="M 39.800995 0.0 L 79.60199 19.900497 L 79.60199 119.402985 L 79.60199 238.80597 L 79.60199 238.80597 Q 79.60199 238.80597 59.701492 258.70645 L 39.800995 258.70645 L 39.800995 258.70645 Q 19.900497 238.80597 0.0 199.00497 L 0.0 159.20398 L 0.0 79.60199 Q 0.0 0.0 39.800995 0.0 z" svg:height="2.5870647mm" draw:style-name="style-1589" svg:viewBox="0.0 0.0 79.60199 258.70645" svg:width="0.7960199mm" svg:x="22.288557mm" svg:y="88.75622mm"/>
          <draw:path svg:d="M 1134.3284 398.00995 L 1134.3284 398.00995 L 1134.3284 417.91043 Q 1134.3284 437.81094 1174.1293 457.71143 Q 1194.0298 477.61194 1213.9303 477.61194 L 1213.9303 477.61194 L 1293.5323 497.51242 Q 1353.2338 517.4129 1373.1343 537.3134 L 1393.0348 557.2139 L 1452.7363 557.2139 Q 1532.3383 577.11444 1532.3383 537.3134 L 1532.3383 497.51242 L 1572.1393 497.51242 L 1611.9403 497.51242 L 1711.4427 517.4129 Q 1810.9452 537.3134 1810.9452 577.11444 Q 1850.7462 616.9154 1850.7462 616.9154 L 1850.7462 616.9154 L 1850.7462 616.9154 L 1850.7462 636.8159 L 1950.2488 776.1194 Q 2049.7512 935.32336 2109.4526 995.02484 Q 2189.0547 1034.8258 2208.955 1054.7263 Q 2248.756 1074.6268 2248.756 1114.4279 Q 2248.756 1134.3284 2268.6567 1134.3284 L 2268.6567 1154.2289 L 2268.6567 1154.2289 L 2288.5571 1154.2289 L 2288.5571 1154.2289 L 2288.5571 1154.2289 L 2288.5571 1174.1293 L 2288.5571 1174.1293 L 2308.4578 1174.1293 L 2308.4578 1194.0298 L 2308.4578 1194.0298 L 2328.3582 1194.0298 L 2328.3582 1194.0298 L 2328.3582 1194.0298 L 2328.3582 1213.9303 L 2328.3582 1213.9303 L 2348.2585 1213.9303 L 2348.2585 1233.8308 L 2348.2585 1233.8308 L 2368.1592 1233.8308 L 2368.1592 1233.8308 L 2368.1592 1253.7313 L 2368.1592 1253.7313 L 2368.1592 1253.7313 L 2348.2585 1253.7313 L 2348.2585 1273.6318 L 2328.3582 1273.6318 L 2308.4578 1273.6318 L 2208.955 1293.5323 L 2129.3533 1293.5323 L 2069.6516 1293.5323 Q 2009.9502 1313.4329 1890.5472 1273.6318 Q 1771.1443 1273.6318 1731.3433 1233.8308 L 1691.5422 1194.0298 L 1691.5422 1194.0298 L 1691.5422 1194.0298 L 1691.5422 1174.1293 L 1691.5422 1174.1293 L 1671.6417 1174.1293 L 1671.6417 1154.2289 L 1671.6417 1154.2289 L 1651.7412 1154.2289 L 1651.7412 1154.2289 L 1651.7412 1154.2289 L 1651.7412 1134.3284 L 1651.7412 1134.3284 L 1631.8408 1134.3284 L 1631.8408 1114.4279 L 1631.8408 1114.4279 L 1611.9403 1114.4279 L 1611.9403 1114.4279 L 1611.9403 1114.4279 L 1592.0398 1114.4279 L 1572.1393 1114.4279 L 1572.1393 1114.4279 L 1572.1393 1114.4279 L 1592.0398 1114.4279 L 1592.0398 1114.4279 L 1592.0398 1134.3284 L 1611.9403 1134.3284 L 1611.9403 1134.3284 L 1611.9403 1154.2289 L 1611.9403 1154.2289 L 1611.9403 1154.2289 L 1651.7412 1194.0298 Q 1691.5422 1233.8308 1691.5422 1233.8308 L 1691.5422 1233.8308 L 1691.5422 1253.7313 L 1691.5422 1253.7313 L 1711.4427 1253.7313 L 1711.4427 1273.6318 L 1711.4427 1273.6318 L 1731.3433 1273.6318 L 1731.3433 1273.6318 L 1731.3433 1273.6318 L 1731.3433 1293.5323 L 1731.3433 1293.5323 L 1711.4427 1293.5323 L 1711.4427 1313.4329 L 1691.5422 1313.4329 L 1671.6417 1313.4329 L 1572.1393 1313.4329 Q 1452.7363 1313.4329 1293.5323 1313.4329 Q 1134.3284 1313.4329 1094.5273 1273.6318 Q 1074.6268 1233.8308 1054.7263 1273.6318 Q 1054.7263 1313.4329 895.5224 1333.3333 L 736.3184 1353.2338 L 736.3184 1353.2338 L 716.4179 1353.2338 L 696.5174 1353.2338 Q 676.6169 1353.2338 577.11444 1333.3333 L 477.61194 1333.3333 L 477.61194 1273.6318 Q 457.71143 1213.9303 437.81094 1253.7313 Q 417.91043 1273.6318 218.90547 1293.5323 L 0.0 1293.5323 L 0.0 1273.6318 L 19.900497 1273.6318 L 19.900497 1273.6318 L 19.900497 1273.6318 L 39.800995 1253.7313 L 59.701492 1253.7313 L 59.701492 1233.8308 L 59.701492 1213.9303 L 79.60199 1213.9303 L 79.60199 1233.8308 L 139.30348 1233.8308 Q 199.00497 1233.8308 258.70645 1213.9303 Q 298.50745 1194.0298 338.30844 1213.9303 Q 358.20895 1213.9303 358.20895 1134.3284 Q 358.20895 1054.7263 378.10944 1054.7263 Q 398.00995 1054.7263 398.00995 1034.8258 Q 417.91043 1014.92535 417.91043 955.2239 Q 417.91043 895.5224 417.91043 875.6219 Q 437.81094 875.6219 437.81094 835.82086 Q 437.81094 796.0199 457.71143 796.0199 Q 477.61194 796.0199 477.61194 676.6169 L 477.61194 537.3134 L 477.61194 517.4129 Q 497.51242 497.51242 477.61194 477.61194 Q 477.61194 437.81094 497.51242 437.81094 Q 517.4129 437.81094 497.51242 238.80597 L 497.51242 19.900497 L 497.51242 19.900497 L 497.51242 19.900497 L 517.4129 0.0 Q 517.4129 -39.800995 577.11444 0.0 Q 616.9154 59.701492 696.5174 238.80597 Q 776.1194 398.00995 955.2239 398.00995 Q 1134.3284 398.00995 1134.3284 398.00995 z M 1034.8258 1154.2289 Q 1054.7263 1154.2289 1054.7263 1154.2289 Q 1054.7263 1154.2289 1054.7263 1154.2289 Q 1034.8258 1154.2289 1034.8258 1154.2289 z" svg:height="13.532338mm" draw:style-name="style-1590" svg:viewBox="0.0 0.0 2368.1592 1353.2338" svg:width="23.681591mm" svg:x="51.940296mm" svg:y="75.62189mm"/>
          <draw:path svg:d="M 895.5224 19.900497 L 895.5224 0.0 L 895.5224 0.0 L 895.5224 0.0 L 915.42285 19.900497 L 935.32336 39.800995 L 935.32336 19.900497 L 935.32336 0.0 L 975.1244 0.0 L 995.02484 0.0 L 995.02484 19.900497 L 995.02484 39.800995 L 1014.92535 39.800995 L 1034.8258 39.800995 L 1034.8258 457.71143 L 1054.7263 855.7214 L 1054.7263 855.7214 L 1054.7263 855.7214 L 1154.2289 875.6219 L 1253.7313 875.6219 L 1253.7313 676.6169 L 1253.7313 477.61194 L 1273.6318 477.61194 L 1273.6318 457.71143 L 1293.5323 457.71143 L 1333.3333 457.71143 L 1353.2338 477.61194 L 1373.1343 497.51242 L 1373.1343 497.51242 L 1373.1343 497.51242 L 1393.0348 656.71643 L 1412.9353 835.82086 L 1412.9353 835.82086 L 1412.9353 855.7214 L 1412.9353 855.7214 L 1412.9353 855.7214 L 1432.8358 855.7214 L 1432.8358 855.7214 L 1532.3383 875.6219 L 1651.7412 875.6219 L 1651.7412 855.7214 L 1651.7412 835.82086 L 1631.8408 656.71643 Q 1611.9403 457.71143 1611.9403 437.81094 Q 1592.0398 417.91043 1572.1393 378.10944 Q 1532.3383 338.30844 1572.1393 298.50745 Q 1611.9403 278.60696 1611.9403 179.10448 L 1631.8408 79.60199 L 1631.8408 79.60199 Q 1651.7412 79.60199 1651.7412 99.50249 L 1651.7412 119.402985 L 1671.6417 119.402985 L 1671.6417 139.30348 L 1671.6417 139.30348 L 1691.5422 139.30348 L 1691.5422 119.402985 L 1691.5422 99.50249 L 1711.4427 119.402985 L 1711.4427 139.30348 L 1731.3433 139.30348 L 1751.2438 139.30348 L 1751.2438 119.402985 L 1771.1443 119.402985 L 1771.1443 119.402985 L 1771.1443 99.50249 L 1771.1443 99.50249 L 1791.0448 99.50249 L 1791.0448 477.61194 L 1810.9452 855.7214 L 1810.9452 855.7214 L 1810.9452 855.7214 L 1930.3483 875.6219 L 2049.7512 875.6219 L 2049.7512 875.6219 L 2049.7512 895.5224 L 2069.6516 895.5224 L 2089.5522 895.5224 L 2089.5522 915.42285 L 2089.5522 915.42285 L 2089.5522 935.32336 L 2089.5522 935.32336 L 2089.5522 935.32336 L 2089.5522 935.32336 L 2089.5522 955.2239 L 2089.5522 955.2239 L 2069.6516 955.2239 L 2069.6516 975.1244 L 2089.5522 975.1244 L 2129.3533 975.1244 L 2129.3533 995.02484 L 2129.3533 995.02484 L 2109.4526 995.02484 L 2109.4526 1014.92535 L 2109.4526 1014.92535 L 2129.3533 1014.92535 L 2129.3533 1014.92535 L 2129.3533 1034.8258 L 2109.4526 1034.8258 L 2109.4526 1054.7263 L 2109.4526 1054.7263 L 2129.3533 1054.7263 L 2129.3533 1054.7263 L 2129.3533 1054.7263 L 2129.3533 1074.6268 Q 2129.3533 1074.6268 2149.2537 1094.5273 L 2149.2537 1094.5273 L 1771.1443 1094.5273 L 1393.0348 1094.5273 L 975.1244 1094.5273 Q 577.11444 1094.5273 378.10944 1094.5273 L 199.00497 1094.5273 L 179.10448 1094.5273 Q 139.30348 1094.5273 159.20398 1074.6268 Q 179.10448 1074.6268 179.10448 1054.7263 Q 179.10448 1034.8258 139.30348 1034.8258 L 119.402985 1034.8258 L 119.402985 1014.92535 Q 119.402985 975.1244 59.701492 975.1244 L 19.900497 975.1244 L 19.900497 955.2239 L 19.900497 955.2239 L 0.0 955.2239 L 0.0 935.32336 L 0.0 935.32336 L 19.900497 935.32336 L 19.900497 915.42285 L 19.900497 895.5224 L 79.60199 895.5224 Q 139.30348 875.6219 159.20398 815.9204 L 159.20398 756.2189 L 159.20398 696.5174 Q 179.10448 616.9154 179.10448 577.11444 Q 199.00497 557.2139 218.90547 557.2139 Q 238.80597 557.2139 238.80597 517.4129 L 258.70645 477.61194 L 258.70645 477.61194 L 258.70645 457.71143 L 258.70645 457.71143 L 258.70645 457.71143 L 278.60696 457.71143 L 278.60696 457.71143 L 278.60696 477.61194 L 298.50745 477.61194 L 298.50745 477.61194 L 298.50745 497.51242 L 318.40796 497.51242 L 338.30844 497.51242 L 358.20895 517.4129 L 378.10944 537.3134 L 378.10944 537.3134 L 378.10944 537.3134 L 398.00995 497.51242 L 417.91043 437.81094 L 417.91043 497.51242 Q 417.91043 537.3134 437.81094 577.11444 L 457.71143 636.8159 L 457.71143 636.8159 L 457.71143 656.71643 L 457.71143 656.71643 L 477.61194 656.71643 L 477.61194 756.2189 L 497.51242 855.7214 L 497.51242 855.7214 L 497.51242 855.7214 L 616.9154 855.7214 L 716.4179 855.7214 L 716.4179 855.7214 L 736.3184 855.7214 L 736.3184 457.71143 Q 736.3184 79.60199 815.9204 59.701492 Q 875.6219 59.701492 895.5224 19.900497 z" svg:height="10.945273mm" draw:style-name="style-1591" svg:viewBox="0.0 0.0 2149.2537 1094.5273" svg:width="21.492537mm" svg:x="80.199005mm" svg:y="53.134327mm"/>
          <draw:path svg:d="M 39.800995 0.0 L 59.701492 0.0 L 59.701492 59.701492 Q 79.60199 119.402985 59.701492 139.30348 L 59.701492 159.20398 L 39.800995 159.20398 Q 19.900497 159.20398 0.0 179.10448 L 0.0 179.10448 L 0.0 79.60199 L 0.0 0.0 L 19.900497 0.0 Q 39.800995 0.0 39.800995 0.0 z" svg:height="1.7910447mm" draw:style-name="style-1592" svg:viewBox="0.0 0.0 59.701492 179.10448" svg:width="0.5970149mm" svg:x="109.054726mm" svg:y="39.004974mm"/>
          <draw:path svg:d="M 218.90547 99.50249 L 238.80597 99.50249 L 238.80597 119.402985 Q 218.90547 139.30348 218.90547 139.30348 L 218.90547 159.20398 L 218.90547 159.20398 Q 218.90547 159.20398 159.20398 159.20398 Q 99.50249 179.10448 59.701492 139.30348 L 19.900497 119.402985 L 19.900497 119.402985 Q 0.0 99.50249 0.0 99.50249 L 0.0 99.50249 L 0.0 79.60199 L 0.0 59.701492 L 19.900497 19.900497 Q 39.800995 -19.900497 79.60199 0.0 Q 99.50249 0.0 119.402985 59.701492 Q 139.30348 99.50249 159.20398 99.50249 Q 199.00497 99.50249 218.90547 99.50249 z" svg:height="1.5920398mm" draw:style-name="style-1593" svg:viewBox="0.0 0.0 238.80597 159.20398" svg:width="2.3880596mm" svg:x="36.41791mm" svg:y="96.91542mm"/>
          <draw:path svg:d="M 278.60696 0.0 L 358.20895 19.900497 L 318.40796 19.900497 Q 278.60696 19.900497 298.50745 99.50249 Q 338.30844 199.00497 358.20895 179.10448 Q 378.10944 179.10448 378.10944 119.402985 L 378.10944 79.60199 L 378.10944 79.60199 Q 378.10944 79.60199 398.00995 99.50249 L 417.91043 119.402985 L 417.91043 159.20398 Q 417.91043 199.00497 497.51242 199.00497 L 577.11444 199.00497 L 716.4179 199.00497 L 855.7214 199.00497 L 855.7214 199.00497 Q 855.7214 199.00497 855.7214 218.90547 L 875.6219 218.90547 L 875.6219 218.90547 L 895.5224 218.90547 L 895.5224 218.90547 L 895.5224 238.80597 L 895.5224 238.80597 L 895.5224 238.80597 L 875.6219 238.80597 L 875.6219 258.70645 L 875.6219 258.70645 Q 855.7214 258.70645 855.7214 278.60696 L 855.7214 278.60696 L 756.2189 278.60696 Q 656.71643 278.60696 616.9154 278.60696 L 597.0149 278.60696 L 577.11444 278.60696 Q 557.2139 278.60696 557.2139 358.20895 Q 557.2139 437.81094 577.11444 437.81094 Q 616.9154 437.81094 636.8159 437.81094 L 656.71643 437.81094 L 656.71643 457.71143 Q 656.71643 477.61194 636.8159 477.61194 L 636.8159 497.51242 L 616.9154 517.4129 Q 616.9154 517.4129 597.0149 537.3134 L 597.0149 557.2139 L 577.11444 557.2139 Q 557.2139 557.2139 557.2139 537.3134 Q 537.3134 517.4129 517.4129 517.4129 L 497.51242 517.4129 L 477.61194 557.2139 Q 457.71143 597.0149 457.71143 597.0149 L 437.81094 597.0149 L 437.81094 557.2139 Q 417.91043 517.4129 398.00995 517.4129 Q 378.10944 517.4129 358.20895 537.3134 Q 338.30844 557.2139 318.40796 517.4129 L 278.60696 477.61194 L 278.60696 477.61194 L 278.60696 477.61194 L 258.70645 477.61194 L 238.80597 477.61194 L 218.90547 477.61194 L 199.00497 477.61194 L 159.20398 497.51242 Q 139.30348 517.4129 119.402985 537.3134 L 99.50249 557.2139 L 99.50249 557.2139 L 99.50249 557.2139 L 99.50249 557.2139 L 79.60199 557.2139 L 59.701492 557.2139 L 39.800995 557.2139 L 19.900497 577.11444 L 0.0 577.11444 L 0.0 557.2139 L 19.900497 557.2139 L 19.900497 557.2139 L 19.900497 557.2139 L 19.900497 537.3134 L 19.900497 537.3134 L 39.800995 537.3134 L 39.800995 517.4129 L 39.800995 517.4129 L 19.900497 517.4129 L 19.900497 497.51242 L 19.900497 477.61194 L 0.0 477.61194 L 0.0 477.61194 L 19.900497 457.71143 L 39.800995 457.71143 L 59.701492 457.71143 Q 99.50249 437.81094 139.30348 358.20895 Q 199.00497 258.70645 159.20398 278.60696 L 119.402985 278.60696 L 119.402985 258.70645 Q 139.30348 238.80597 139.30348 218.90547 L 139.30348 199.00497 L 179.10448 199.00497 Q 218.90547 199.00497 218.90547 139.30348 Q 238.80597 99.50249 218.90547 99.50249 L 199.00497 99.50249 L 199.00497 79.60199 Q 179.10448 79.60199 199.00497 59.701492 Q 199.00497 39.800995 199.00497 19.900497 Q 199.00497 -19.900497 278.60696 0.0 z M 338.30844 358.20895 L 358.20895 358.20895 L 358.20895 358.20895 Q 378.10944 358.20895 378.10944 358.20895 L 378.10944 378.10944 L 417.91043 358.20895 Q 457.71143 358.20895 477.61194 358.20895 Q 497.51242 358.20895 457.71143 398.00995 Q 417.91043 437.81094 378.10944 437.81094 L 358.20895 437.81094 L 298.50745 437.81094 L 218.90547 437.81094 L 218.90547 398.00995 Q 218.90547 378.10944 258.70645 318.40796 Q 258.70645 278.60696 298.50745 278.60696 Q 318.40796 258.70645 318.40796 298.50745 Q 318.40796 338.30844 338.30844 358.20895 z" svg:height="5.970149mm" draw:style-name="style-1594" svg:viewBox="0.0 0.0 895.5224 597.0149" svg:width="8.955224mm" svg:x="42.786068mm" svg:y="120.199005mm"/>
          <draw:path svg:d="M 199.00497 79.60199 L 0.0 79.60199 L 0.0 39.800995 Q 0.0 -19.900497 199.00497 0.0 Q 398.00995 0.0 398.00995 39.800995 Q 398.00995 79.60199 199.00497 79.60199 z" svg:height="0.7960199mm" draw:style-name="style-1595" svg:viewBox="0.0 0.0 398.00995 79.60199" svg:width="3.9800994mm" svg:x="89.95025mm" svg:y="216.91542mm"/>
          <draw:path svg:d="M 19.900497 3.6379788E-12 L 39.800995 3.6379788E-12 L 39.800995 3.6379788E-12 Q 59.701492 19.900497 79.60199 19.900497 L 79.60199 19.900497 L 99.50249 99.50249 Q 119.402985 159.20398 99.50249 179.10448 Q 79.60199 179.10448 79.60199 238.80597 L 79.60199 298.50745 L 39.800995 298.50745 L 0.0 298.50745 L 0.0 179.10448 L 0.0 59.701492 L 0.0 19.900497 Q 0.0 3.6379788E-12 19.900497 3.6379788E-12 z" svg:height="2.9850745mm" draw:style-name="style-1596" svg:viewBox="0.0 0.0 99.50249 298.50745" svg:width="0.99502486mm" svg:x="80.79602mm" svg:y="268.8557mm"/>
          <draw:path svg:d="M 19.900497 0.0 L 19.900497 0.0 L 39.800995 0.0 L 39.800995 0.0 L 79.60199 0.0 Q 99.50249 0.0 99.50249 39.800995 L 99.50249 99.50249 L 79.60199 99.50249 Q 59.701492 79.60199 39.800995 59.701492 L 0.0 19.900497 L 0.0 19.900497 Q 19.900497 0.0 19.900497 0.0 z" svg:height="0.99502486mm" draw:style-name="style-1597" svg:viewBox="0.0 0.0 99.50249 99.50249" svg:width="0.99502486mm" svg:x="68.85572mm" svg:y="123.78109mm"/>
          <draw:path svg:d="M 0.0 59.701492 L 0.0 0.0 L 0.0 0.0 L 0.0 0.0 L 19.900497 19.900497 Q 39.800995 39.800995 39.800995 39.800995 L 39.800995 39.800995 L 39.800995 99.50249 Q 59.701492 179.10448 99.50249 139.30348 Q 139.30348 139.30348 139.30348 119.402985 L 139.30348 119.402985 L 159.20398 119.402985 L 159.20398 99.50249 L 159.20398 99.50249 L 159.20398 99.50249 L 179.10448 99.50249 L 179.10448 99.50249 L 199.00497 139.30348 Q 238.80597 179.10448 218.90547 179.10448 Q 199.00497 179.10448 199.00497 199.00497 L 199.00497 218.90547 L 159.20398 238.80597 Q 119.402985 258.70645 119.402985 338.30844 Q 119.402985 417.91043 119.402985 417.91043 L 119.402985 437.81094 L 119.402985 437.81094 Q 119.402985 437.81094 99.50249 457.71143 L 99.50249 457.71143 L 99.50249 457.71143 Q 79.60199 457.71143 79.60199 457.71143 L 79.60199 477.61194 L 79.60199 477.61194 Q 79.60199 497.51242 99.50249 497.51242 L 119.402985 497.51242 L 99.50249 656.71643 Q 79.60199 815.9204 59.701492 815.9204 Q 39.800995 796.0199 59.701492 855.7214 Q 79.60199 915.42285 59.701492 935.32336 L 59.701492 975.1244 L 59.701492 1054.7263 L 39.800995 1134.3284 L 39.800995 1134.3284 L 39.800995 1154.2289 L 39.800995 1154.2289 L 19.900497 1134.3284 L 19.900497 1134.3284 L 0.0 1134.3284 L 0.0 1134.3284 L 0.0 1134.3284 L 0.0 1114.4279 L 0.0 1094.5273 L 0.0 656.71643 Q 0.0 218.90547 0.0 199.00497 L 0.0 179.10448 L 0.0 159.20398 Q 0.0 139.30348 0.0 59.701492 z M 59.701492 218.90547 Q 79.60199 218.90547 79.60199 218.90547 Q 79.60199 218.90547 79.60199 218.90547 Q 59.701492 218.90547 59.701492 218.90547 z" svg:height="11.542289mm" draw:style-name="style-1598" svg:viewBox="0.0 0.0 218.90547 1154.2289" svg:width="2.1890547mm" svg:x="45.771145mm" svg:y="196.0199mm"/>
          <draw:path svg:d="M 199.00497 0.0 L 398.00995 0.0 L 477.61194 19.900497 Q 537.3134 39.800995 537.3134 59.701492 Q 517.4129 59.701492 517.4129 59.701492 L 517.4129 79.60199 L 517.4129 79.60199 L 517.4129 79.60199 L 537.3134 79.60199 L 537.3134 79.60199 L 537.3134 99.50249 L 557.2139 99.50249 L 577.11444 119.402985 Q 616.9154 119.402985 616.9154 99.50249 Q 616.9154 79.60199 716.4179 99.50249 Q 815.9204 119.402985 815.9204 99.50249 Q 815.9204 79.60199 835.82086 79.60199 Q 835.82086 99.50249 875.6219 139.30348 Q 915.42285 179.10448 915.42285 199.00497 Q 915.42285 218.90547 915.42285 278.60696 L 915.42285 338.30844 L 915.42285 358.20895 L 915.42285 378.10944 L 935.32336 437.81094 L 935.32336 517.4129 L 915.42285 517.4129 L 875.6219 517.4129 L 875.6219 537.3134 L 875.6219 537.3134 L 875.6219 537.3134 L 855.7214 537.3134 L 855.7214 537.3134 Q 835.82086 537.3134 835.82086 557.2139 L 835.82086 557.2139 L 815.9204 557.2139 Q 796.0199 577.11444 796.0199 756.2189 L 796.0199 935.32336 L 815.9204 935.32336 L 835.82086 955.2239 L 815.9204 955.2239 L 796.0199 955.2239 L 796.0199 995.02484 L 796.0199 1014.92535 L 756.2189 1154.2289 Q 716.4179 1293.5323 696.5174 1333.3333 L 676.6169 1373.1343 L 676.6169 1393.0348 Q 676.6169 1393.0348 656.71643 1412.9353 L 656.71643 1432.8358 L 636.8159 1592.0398 Q 597.0149 1751.2438 437.81094 1751.2438 L 298.50745 1751.2438 L 298.50745 1771.1443 L 278.60696 1771.1443 L 278.60696 1830.8457 L 278.60696 1890.5472 L 298.50745 1890.5472 L 298.50745 1910.4478 L 298.50745 1910.4478 L 318.40796 1910.4478 L 318.40796 1970.1492 L 318.40796 2029.8507 L 338.30844 2029.8507 L 338.30844 2029.8507 L 338.30844 2049.7512 L 318.40796 2049.7512 L 318.40796 2049.7512 L 318.40796 2069.6516 L 318.40796 2069.6516 L 318.40796 2069.6516 L 338.30844 2069.6516 L 338.30844 2089.5522 L 338.30844 2089.5522 L 318.40796 2089.5522 L 318.40796 2109.4526 L 318.40796 2109.4526 L 278.60696 2109.4526 L 238.80597 2109.4526 L 238.80597 2089.5522 L 238.80597 2089.5522 L 238.80597 2069.6516 L 238.80597 2049.7512 L 238.80597 2049.7512 Q 238.80597 2029.8507 218.90547 2029.8507 Q 199.00497 2029.8507 199.00497 2009.9502 Q 199.00497 1990.0497 179.10448 1990.0497 Q 159.20398 1990.0497 159.20398 2009.9502 Q 159.20398 2029.8507 119.402985 2029.8507 Q 99.50249 2029.8507 79.60199 2049.7512 L 79.60199 2069.6516 L 59.701492 2029.8507 L 39.800995 1990.0497 L 39.800995 1970.1492 L 39.800995 1950.2488 L 19.900497 1950.2488 L 19.900497 1950.2488 L 19.900497 1930.3483 L 0.0 1930.3483 L 0.0 1930.3483 L 0.0 1930.3483 L 0.0 1174.1293 Q 0.0 417.91043 19.900497 218.90547 Q 19.900497 19.900497 199.00497 0.0 z" svg:height="21.094526mm" draw:style-name="style-1599" svg:viewBox="0.0 0.0 935.32336 2109.4526" svg:width="9.353233mm" svg:x="83.184074mm" svg:y="118.208954mm"/>
          <draw:path svg:d="M 139.30348 0.0 L 199.00497 0.0 L 218.90547 59.701492 Q 258.70645 119.402985 258.70645 139.30348 L 258.70645 139.30348 L 218.90547 139.30348 Q 159.20398 139.30348 159.20398 119.402985 L 139.30348 119.402985 L 139.30348 119.402985 Q 139.30348 139.30348 99.50249 139.30348 Q 39.800995 139.30348 19.900497 99.50249 L 19.900497 79.60199 L 19.900497 59.701492 Q 19.900497 19.900497 0.0 19.900497 L 0.0 0.0 L 59.701492 0.0 Q 99.50249 -19.900497 139.30348 0.0 z" svg:height="1.3930348mm" draw:style-name="style-1600" svg:viewBox="0.0 0.0 258.70645 139.30348" svg:width="2.5870647mm" svg:x="59.502487mm" svg:y="115.62189mm"/>
          <draw:path svg:d="M 59.701492 0.0 L 79.60199 19.900497 L 79.60199 39.800995 L 99.50249 59.701492 L 99.50249 59.701492 L 99.50249 59.701492 L 119.402985 79.60199 Q 139.30348 79.60199 119.402985 99.50249 Q 99.50249 139.30348 99.50249 179.10448 L 99.50249 238.80597 L 99.50249 238.80597 Q 79.60199 218.90547 59.701492 218.90547 Q 19.900497 218.90547 19.900497 179.10448 L 0.0 139.30348 L 0.0 139.30348 L 0.0 119.402985 L 0.0 99.50249 Q -19.900497 99.50249 19.900497 39.800995 Q 19.900497 -19.900497 59.701492 0.0 z" svg:height="2.3880596mm" draw:style-name="style-1601" svg:viewBox="0.0 0.0 119.402985 238.80597" svg:width="1.1940298mm" svg:x="63.084576mm" svg:y="94.52736mm"/>
          <draw:path svg:d="M 119.402985 0.0 L 159.20398 0.0 L 159.20398 19.900497 L 159.20398 19.900497 L 159.20398 39.800995 L 159.20398 59.701492 L 159.20398 59.701492 L 159.20398 79.60199 L 159.20398 79.60199 L 159.20398 79.60199 L 159.20398 99.50249 L 159.20398 119.402985 L 159.20398 139.30348 L 159.20398 159.20398 L 119.402985 159.20398 Q 99.50249 159.20398 79.60199 139.30348 L 39.800995 139.30348 L 19.900497 139.30348 Q 0.0 119.402985 0.0 119.402985 L 0.0 119.402985 L 0.0 79.60199 Q 0.0 39.800995 19.900497 39.800995 L 39.800995 39.800995 L 79.60199 19.900497 Q 99.50249 0.0 119.402985 0.0 z" svg:height="1.5920398mm" draw:style-name="style-1602" svg:viewBox="0.0 0.0 159.20398 159.20398" svg:width="1.5920398mm" svg:x="37.412933mm" svg:y="113.03482mm"/>
          <draw:path svg:d="M 99.50249 19.900497 L 99.50249 0.0 L 99.50249 0.0 L 119.402985 0.0 L 119.402985 19.900497 L 139.30348 59.701492 L 139.30348 59.701492 L 139.30348 59.701492 L 218.90547 79.60199 Q 278.60696 79.60199 278.60696 59.701492 Q 278.60696 39.800995 298.50745 59.701492 Q 338.30844 59.701492 338.30844 79.60199 Q 338.30844 99.50249 417.91043 99.50249 Q 517.4129 99.50249 557.2139 119.402985 L 597.0149 119.402985 L 597.0149 119.402985 L 597.0149 139.30348 L 557.2139 139.30348 Q 517.4129 139.30348 517.4129 159.20398 Q 537.3134 179.10448 537.3134 179.10448 L 537.3134 179.10448 L 537.3134 179.10448 Q 537.3134 199.00497 557.2139 218.90547 L 557.2139 218.90547 L 557.2139 218.90547 Q 577.11444 218.90547 577.11444 218.90547 L 577.11444 238.80597 L 557.2139 238.80597 L 537.3134 238.80597 L 537.3134 258.70645 Q 537.3134 278.60696 517.4129 278.60696 L 497.51242 278.60696 L 497.51242 258.70645 Q 497.51242 238.80597 298.50745 218.90547 L 99.50249 218.90547 L 119.402985 238.80597 Q 139.30348 278.60696 139.30348 278.60696 Q 139.30348 298.50745 139.30348 298.50745 L 119.402985 298.50745 L 119.402985 298.50745 Q 99.50249 278.60696 99.50249 278.60696 L 99.50249 278.60696 L 99.50249 278.60696 Q 99.50249 258.70645 79.60199 258.70645 L 59.701492 258.70645 L 59.701492 258.70645 L 59.701492 238.80597 L 39.800995 238.80597 L 39.800995 238.80597 L 39.800995 218.90547 L 19.900497 218.90547 L 19.900497 218.90547 L 19.900497 218.90547 L 19.900497 218.90547 L 19.900497 199.00497 L 0.0 199.00497 L 0.0 199.00497 L 0.0 179.10448 L 19.900497 159.20398 L 19.900497 139.30348 Q 19.900497 119.402985 39.800995 99.50249 L 39.800995 59.701492 L 59.701492 59.701492 Q 59.701492 59.701492 59.701492 39.800995 L 59.701492 39.800995 L 59.701492 39.800995 Q 79.60199 19.900497 99.50249 19.900497 z" svg:height="2.9850745mm" draw:style-name="style-1603" svg:viewBox="0.0 0.0 597.0149 298.50745" svg:width="5.970149mm" svg:x="43.18408mm" svg:y="87.36318mm"/>
          <draw:path svg:d="M 218.90547 59.701492 L 218.90547 59.701492 L 199.00497 139.30348 Q 179.10448 218.90547 159.20398 218.90547 Q 159.20398 218.90547 119.402985 199.00497 L 59.701492 199.00497 L 59.701492 179.10448 Q 39.800995 179.10448 19.900497 139.30348 L 0.0 79.60199 L 39.800995 39.800995 Q 79.60199 -19.900497 119.402985 0.0 Q 179.10448 19.900497 199.00497 19.900497 Q 199.00497 39.800995 218.90547 59.701492 z" svg:height="2.1890547mm" draw:style-name="style-1604" svg:viewBox="0.0 0.0 218.90547 218.90547" svg:width="2.1890547mm" svg:x="55.721394mm" svg:y="183.28358mm"/>
          <draw:path svg:d="M 79.60199 19.900497 L 139.30348 0.0 L 179.10448 0.0 L 218.90547 0.0 L 398.00995 79.60199 Q 557.2139 159.20398 537.3134 179.10448 Q 517.4129 199.00497 517.4129 199.00497 L 517.4129 199.00497 L 477.61194 199.00497 Q 417.91043 199.00497 278.60696 218.90547 Q 159.20398 238.80597 79.60199 199.00497 L 19.900497 159.20398 L 19.900497 159.20398 Q 0.0 139.30348 0.0 79.60199 Q 0.0 39.800995 79.60199 19.900497 z" svg:height="2.1890547mm" draw:style-name="style-1605" svg:viewBox="0.0 0.0 537.3134 218.90547" svg:width="5.373134mm" svg:x="16.318407mm" svg:y="94.328354mm"/>
          <draw:path svg:d="M 0.0 39.800995 L 79.60199 0.0 L 99.50249 0.0 Q 119.402985 0.0 119.402985 39.800995 Q 119.402985 79.60199 0.0 79.60199 Q -99.50249 79.60199 0.0 39.800995 z" svg:height="0.7960199mm" draw:style-name="style-1606" svg:viewBox="0.0 0.0 119.402985 79.60199" svg:width="1.1940298mm" svg:x="44.975124mm" svg:y="145.27364mm"/>
          <draw:path svg:d="M 577.11444 59.701492 L 577.11444 0.0 L 597.0149 0.0 Q 597.0149 0.0 597.0149 19.900497 L 616.9154 19.900497 L 616.9154 59.701492 Q 616.9154 119.402985 616.9154 119.402985 Q 597.0149 119.402985 597.0149 159.20398 L 597.0149 179.10448 L 597.0149 199.00497 Q 597.0149 199.00497 577.11444 199.00497 L 577.11444 218.90547 L 537.3134 218.90547 Q 497.51242 238.80597 477.61194 238.80597 Q 437.81094 258.70645 437.81094 278.60696 L 437.81094 278.60696 L 437.81094 278.60696 Q 437.81094 278.60696 417.91043 238.80597 Q 398.00995 218.90547 378.10944 199.00497 L 358.20895 199.00497 L 358.20895 199.00497 Q 358.20895 199.00497 338.30844 218.90547 Q 338.30844 238.80597 278.60696 238.80597 L 218.90547 238.80597 L 218.90547 238.80597 Q 199.00497 238.80597 199.00497 238.80597 L 199.00497 258.70645 L 179.10448 258.70645 L 159.20398 258.70645 L 159.20398 258.70645 Q 159.20398 238.80597 119.402985 238.80597 L 79.60199 238.80597 L 59.701492 238.80597 L 39.800995 238.80597 L 39.800995 199.00497 L 39.800995 179.10448 L 19.900497 179.10448 L 0.0 179.10448 L 0.0 159.20398 L 0.0 139.30348 L 19.900497 139.30348 L 19.900497 119.402985 L 19.900497 119.402985 L 19.900497 119.402985 L 19.900497 119.402985 L 39.800995 119.402985 L 39.800995 119.402985 L 39.800995 119.402985 L 59.701492 119.402985 L 79.60199 119.402985 L 79.60199 119.402985 L 79.60199 119.402985 L 79.60199 119.402985 L 99.50249 119.402985 L 99.50249 99.50249 L 99.50249 99.50249 L 159.20398 99.50249 Q 238.80597 99.50249 218.90547 79.60199 Q 199.00497 79.60199 218.90547 59.701492 Q 238.80597 39.800995 258.70645 39.800995 L 258.70645 59.701492 L 278.60696 79.60199 Q 278.60696 119.402985 338.30844 119.402985 Q 398.00995 119.402985 417.91043 119.402985 L 437.81094 119.402985 L 477.61194 119.402985 Q 497.51242 119.402985 497.51242 79.60199 L 497.51242 59.701492 L 497.51242 59.701492 Q 517.4129 59.701492 517.4129 79.60199 Q 517.4129 119.402985 557.2139 119.402985 Q 577.11444 119.402985 577.11444 59.701492 z" svg:height="2.7860696mm" draw:style-name="style-1607" svg:viewBox="0.0 0.0 616.9154 278.60696" svg:width="6.169154mm" svg:x="43.383083mm" svg:y="110.64677mm"/>
          <draw:path svg:d="M 0.0 0.0 L 0.0 0.0 L 79.60199 0.0 Q 159.20398 0.0 159.20398 19.900497 L 159.20398 39.800995 L 119.402985 39.800995 Q 59.701492 39.800995 79.60199 59.701492 Q 79.60199 79.60199 99.50249 99.50249 Q 119.402985 99.50249 119.402985 119.402985 Q 119.402985 139.30348 99.50249 139.30348 Q 79.60199 159.20398 79.60199 159.20398 L 79.60199 159.20398 L 79.60199 159.20398 Q 79.60199 159.20398 59.701492 159.20398 L 59.701492 179.10448 L 59.701492 199.00497 L 59.701492 238.80597 L 39.800995 238.80597 L 0.0 238.80597 L 0.0 218.90547 L 0.0 218.90547 L 0.0 119.402985 Q 0.0 0.0 0.0 0.0 z" svg:height="2.3880596mm" draw:style-name="style-1608" svg:viewBox="0.0 0.0 159.20398 238.80597" svg:width="1.5920398mm" svg:x="44.179104mm" svg:y="259.50247mm"/>
          <draw:path svg:d="M 19.900497 79.60199 L 0.0 0.0 L 79.60199 0.0 Q 139.30348 19.900497 159.20398 79.60199 Q 179.10448 119.402985 218.90547 119.402985 L 258.70645 119.402985 L 258.70645 139.30348 L 258.70645 159.20398 L 218.90547 159.20398 L 179.10448 159.20398 L 179.10448 139.30348 L 179.10448 139.30348 L 159.20398 139.30348 L 159.20398 159.20398 L 139.30348 159.20398 L 119.402985 159.20398 L 119.402985 159.20398 Q 119.402985 159.20398 59.701492 139.30348 Q 19.900497 139.30348 19.900497 79.60199 z" svg:height="1.5920398mm" draw:style-name="style-1609" svg:viewBox="0.0 0.0 258.70645 159.20398" svg:width="2.5870647mm" svg:x="91.343285mm" svg:y="255.12437mm"/>
          <draw:path svg:d="M 0.0 19.900497 L 0.0 0.0 L 59.701492 19.900497 Q 119.402985 19.900497 119.402985 79.60199 Q 119.402985 139.30348 99.50249 159.20398 L 79.60199 159.20398 L 79.60199 159.20398 L 79.60199 139.30348 L 39.800995 139.30348 Q 19.900497 139.30348 0.0 79.60199 Q 0.0 39.800995 0.0 19.900497 z" svg:height="1.5920398mm" draw:style-name="style-1610" svg:viewBox="0.0 0.0 119.402985 159.20398" svg:width="1.1940298mm" svg:x="33.830845mm" svg:y="110.44776mm"/>
          <draw:path svg:d="M 59.701492 39.800995 L 79.60199 0.0 L 99.50249 0.0 Q 119.402985 0.0 139.30348 19.900497 Q 139.30348 39.800995 159.20398 39.800995 L 179.10448 39.800995 L 179.10448 79.60199 Q 179.10448 119.402985 199.00497 119.402985 Q 218.90547 119.402985 218.90547 139.30348 L 218.90547 159.20398 L 199.00497 159.20398 Q 179.10448 159.20398 79.60199 159.20398 L 0.0 159.20398 L 0.0 159.20398 Q 0.0 139.30348 19.900497 119.402985 L 19.900497 79.60199 L 39.800995 79.60199 Q 39.800995 79.60199 59.701492 39.800995 z" svg:height="1.5920398mm" draw:style-name="style-1611" svg:viewBox="0.0 0.0 218.90547 159.20398" svg:width="2.1890547mm" svg:x="46.96517mm" svg:y="125.37313mm"/>
          <draw:path svg:d="M 338.30844 39.800995 L 378.10944 39.800995 L 398.00995 79.60199 Q 398.00995 139.30348 417.91043 159.20398 L 417.91043 159.20398 L 398.00995 159.20398 Q 358.20895 159.20398 179.10448 179.10448 L 0.0 179.10448 L 0.0 159.20398 Q 0.0 159.20398 19.900497 119.402985 L 19.900497 99.50249 L 19.900497 99.50249 Q 39.800995 99.50249 39.800995 79.60199 Q 39.800995 59.701492 139.30348 39.800995 Q 218.90547 39.800995 218.90547 19.900497 Q 218.90547 0.0 238.80597 0.0 Q 278.60696 0.0 278.60696 39.800995 Q 278.60696 59.701492 338.30844 39.800995 z" svg:height="1.7910447mm" draw:style-name="style-1612" svg:viewBox="0.0 0.0 417.91043 179.10448" svg:width="4.1791043mm" svg:x="19.900497mm" svg:y="251.94029mm"/>
          <draw:path svg:d="M 99.50249 79.60199 L 99.50249 179.10448 L 119.402985 179.10448 L 119.402985 199.00497 L 59.701492 199.00497 Q 0.0 199.00497 0.0 159.20398 Q 19.900497 99.50249 0.0 59.701492 Q -19.900497 0.0 19.900497 0.0 Q 79.60199 -39.800995 99.50249 79.60199 z" svg:height="1.9900497mm" draw:style-name="style-1613" svg:viewBox="0.0 0.0 119.402985 199.00497" svg:width="1.1940298mm" svg:x="95.32338mm" svg:y="274.62686mm"/>
          <draw:path svg:d="M 159.20398 139.30348 L 199.00497 0.0 L 199.00497 0.0 L 218.90547 0.0 L 218.90547 39.800995 L 238.80597 79.60199 L 238.80597 119.402985 Q 238.80597 139.30348 238.80597 238.80597 L 238.80597 358.20895 L 238.80597 378.10944 L 238.80597 398.00995 L 218.90547 417.91043 L 199.00497 437.81094 L 199.00497 457.71143 L 199.00497 477.61194 L 179.10448 477.61194 L 159.20398 477.61194 L 159.20398 437.81094 Q 159.20398 378.10944 159.20398 338.30844 L 159.20398 298.50745 L 159.20398 298.50745 L 159.20398 318.40796 L 159.20398 318.40796 L 159.20398 318.40796 L 139.30348 318.40796 L 139.30348 318.40796 L 139.30348 338.30844 L 119.402985 338.30844 L 119.402985 338.30844 L 119.402985 358.20895 L 119.402985 358.20895 L 119.402985 358.20895 L 99.50249 358.20895 L 99.50249 358.20895 L 99.50249 378.10944 L 79.60199 378.10944 L 79.60199 378.10944 L 79.60199 398.00995 L 59.701492 398.00995 Q 39.800995 437.81094 19.900497 437.81094 L 0.0 437.81094 L 0.0 417.91043 Q 0.0 398.00995 79.60199 338.30844 Q 119.402985 278.60696 159.20398 139.30348 z" svg:height="4.776119mm" draw:style-name="style-1614" svg:viewBox="0.0 0.0 238.80597 477.61194" svg:width="2.3880596mm" svg:x="48.955223mm" svg:y="208.5572mm"/>
          <draw:path svg:d="M 318.40796 0.0 L 338.30844 0.0 L 378.10944 39.800995 Q 437.81094 99.50249 457.71143 99.50249 L 497.51242 99.50249 L 497.51242 99.50249 L 497.51242 99.50249 L 497.51242 119.402985 L 497.51242 119.402985 L 517.4129 119.402985 L 517.4129 139.30348 L 517.4129 139.30348 L 497.51242 139.30348 L 497.51242 159.20398 L 497.51242 179.10448 L 457.71143 179.10448 L 437.81094 179.10448 L 417.91043 179.10448 Q 378.10944 179.10448 338.30844 179.10448 Q 278.60696 179.10448 258.70645 199.00497 L 258.70645 218.90547 L 218.90547 218.90547 Q 199.00497 218.90547 179.10448 218.90547 L 139.30348 218.90547 L 139.30348 218.90547 Q 139.30348 218.90547 119.402985 218.90547 L 99.50249 218.90547 L 99.50249 199.00497 L 99.50249 179.10448 L 59.701492 179.10448 L 39.800995 179.10448 L 39.800995 159.20398 L 39.800995 139.30348 L 19.900497 139.30348 L 0.0 139.30348 L 0.0 119.402985 L 0.0 119.402985 L 99.50249 119.402985 Q 218.90547 99.50249 238.80597 99.50249 L 258.70645 99.50249 L 298.50745 99.50249 Q 338.30844 99.50249 318.40796 39.800995 Q 298.50745 0.0 318.40796 0.0 z" svg:height="2.1890547mm" draw:style-name="style-1615" svg:viewBox="0.0 0.0 517.4129 218.90547" svg:width="5.1741295mm" svg:x="100.49751mm" svg:y="108.0597mm"/>
          <draw:path svg:d="M 0.0 59.701492 L 0.0 0.0 L 59.701492 0.0 Q 119.402985 0.0 139.30348 0.0 L 159.20398 0.0 L 159.20398 19.900497 Q 139.30348 39.800995 139.30348 79.60199 L 139.30348 99.50249 L 139.30348 99.50249 Q 139.30348 99.50249 119.402985 79.60199 Q 119.402985 59.701492 99.50249 59.701492 L 59.701492 79.60199 L 59.701492 79.60199 L 59.701492 79.60199 L 39.800995 119.402985 Q 19.900497 139.30348 19.900497 139.30348 L 19.900497 139.30348 L 19.900497 119.402985 Q 19.900497 119.402985 0.0 59.701492 z" svg:height="1.3930348mm" draw:style-name="style-1616" svg:viewBox="0.0 0.0 159.20398 139.30348" svg:width="1.5920398mm" svg:x="67.064674mm" svg:y="113.03482mm"/>
          <draw:path svg:d="M 199.00497 0.0 L 417.91043 0.0 L 398.00995 0.0 Q 378.10944 0.0 378.10944 39.800995 L 378.10944 79.60199 L 199.00497 79.60199 Q 0.0 79.60199 0.0 39.800995 Q 0.0 0.0 199.00497 0.0 z" svg:height="0.7960199mm" draw:style-name="style-1617" svg:viewBox="0.0 0.0 417.91043 79.60199" svg:width="4.1791043mm" svg:x="93.93034mm" svg:y="203.58209mm"/>
          <draw:path svg:d="M 179.10448 19.900497 L 179.10448 19.900497 L 159.20398 39.800995 Q 139.30348 59.701492 139.30348 99.50249 Q 159.20398 159.20398 159.20398 179.10448 Q 179.10448 199.00497 159.20398 238.80597 L 159.20398 258.70645 L 139.30348 258.70645 Q 99.50249 258.70645 99.50249 238.80597 Q 99.50249 218.90547 79.60199 218.90547 L 59.701492 218.90547 L 59.701492 179.10448 Q 59.701492 139.30348 19.900497 79.60199 L 0.0 19.900497 L 19.900497 0.0 Q 19.900497 0.0 99.50249 0.0 Q 159.20398 0.0 179.10448 19.900497 z" svg:height="2.5870647mm" draw:style-name="style-1618" svg:viewBox="0.0 0.0 179.10448 258.70645" svg:width="1.7910447mm" svg:x="59.104477mm" svg:y="102.68656mm"/>
          <draw:path svg:d="M 0.0 0.0 L 0.0 0.0 L 258.70645 0.0 Q 537.3134 0.0 517.4129 39.800995 Q 517.4129 79.60199 497.51242 99.50249 L 477.61194 99.50249 L 437.81094 99.50249 L 398.00995 79.60199 L 378.10944 79.60199 L 358.20895 79.60199 L 338.30844 99.50249 L 338.30844 99.50249 L 179.10448 99.50249 Q 19.900497 79.60199 0.0 59.701492 Q -19.900497 19.900497 0.0 0.0 z" svg:height="0.99502486mm" draw:style-name="style-1619" svg:viewBox="0.0 0.0 517.4129 99.50249" svg:width="5.1741295mm" svg:x="101.69154mm" svg:y="187.86069mm"/>
          <draw:path svg:d="M 79.60199 0.0 L 159.20398 0.0 L 696.5174 0.0 Q 1233.8308 19.900497 1253.7313 19.900497 L 1253.7313 19.900497 L 1253.7313 39.800995 L 1253.7313 59.701492 L 1233.8308 59.701492 L 1213.9303 59.701492 L 1213.9303 79.60199 L 1213.9303 79.60199 L 1174.1293 79.60199 Q 1154.2289 99.50249 1134.3284 79.60199 L 1094.5273 79.60199 L 975.1244 79.60199 L 835.82086 79.60199 L 815.9204 79.60199 Q 796.0199 99.50249 696.5174 79.60199 L 616.9154 79.60199 L 616.9154 79.60199 L 597.0149 79.60199 L 517.4129 59.701492 Q 437.81094 39.800995 437.81094 79.60199 Q 437.81094 99.50249 437.81094 119.402985 Q 417.91043 139.30348 437.81094 139.30348 L 437.81094 159.20398 L 437.81094 159.20398 L 437.81094 179.10448 L 417.91043 179.10448 L 378.10944 179.10448 L 378.10944 139.30348 Q 378.10944 119.402985 298.50745 99.50249 L 238.80597 79.60199 L 238.80597 59.701492 Q 258.70645 59.701492 179.10448 39.800995 L 99.50249 19.900497 L 59.701492 19.900497 L 39.800995 19.900497 L 19.900497 39.800995 L 0.0 39.800995 L 0.0 19.900497 Q 0.0 0.0 79.60199 0.0 z" svg:height="1.7910447mm" draw:style-name="style-1620" svg:viewBox="0.0 0.0 1253.7313 179.10448" svg:width="12.537313mm" svg:x="40.39801mm" svg:y="119.60199mm"/>
          <draw:path svg:d="M 199.00497 0.0 L 199.00497 0.0 L 199.00497 0.0 L 199.00497 0.0 L 238.80597 19.900497 L 258.70645 19.900497 L 258.70645 39.800995 L 258.70645 39.800995 L 258.70645 39.800995 Q 258.70645 39.800995 159.20398 39.800995 L 39.800995 39.800995 L 19.900497 39.800995 L 0.0 39.800995 L 0.0 19.900497 L 0.0 0.0 L 19.900497 0.0 L 19.900497 0.0 L 19.900497 0.0 L 19.900497 0.0 L 39.800995 0.0 Q 79.60199 0.0 79.60199 0.0 L 79.60199 0.0 L 119.402985 0.0 Q 179.10448 0.0 199.00497 0.0 z" svg:height="0.39800996mm" draw:style-name="style-1621" svg:viewBox="0.0 0.0 258.70645 39.800995" svg:width="2.5870647mm" svg:x="77.21393mm" svg:y="271.44278mm"/>
          <draw:path svg:d="M 19.900497 19.900497 L 0.0 0.0 L 199.00497 0.0 L 398.00995 0.0 L 398.00995 39.800995 L 398.00995 79.60199 L 298.50745 79.60199 Q 199.00497 99.50249 99.50249 79.60199 L 0.0 79.60199 L 0.0 79.60199 Q 0.0 59.701492 19.900497 59.701492 Q 39.800995 59.701492 19.900497 19.900497 z" svg:height="0.7960199mm" draw:style-name="style-1622" svg:viewBox="0.0 0.0 398.00995 79.60199" svg:width="3.9800994mm" svg:x="45.373135mm" svg:y="241.39304mm"/>
          <draw:path svg:d="M 19.900497 19.900497 L 19.900497 -3.6379788E-12 L 39.800995 -3.6379788E-12 L 39.800995 -3.6379788E-12 L 59.701492 19.900497 Q 79.60199 19.900497 79.60199 99.50249 L 79.60199 199.00497 L 139.30348 199.00497 L 199.00497 179.10448 L 199.00497 179.10448 L 199.00497 179.10448 L 218.90547 179.10448 L 218.90547 179.10448 L 199.00497 199.00497 Q 199.00497 218.90547 238.80597 238.80597 L 258.70645 238.80597 L 258.70645 238.80597 Q 258.70645 258.70645 199.00497 258.70645 L 159.20398 258.70645 L 119.402985 258.70645 L 79.60199 258.70645 L 39.800995 258.70645 L 0.0 258.70645 L 0.0 139.30348 Q 0.0 19.900497 19.900497 19.900497 z" svg:height="2.5870647mm" draw:style-name="style-1623" svg:viewBox="0.0 0.0 258.70645 258.70645" svg:width="2.5870647mm" svg:x="64.87562mm" svg:y="263.68158mm"/>
          <draw:path svg:d="M 238.80597 19.900497 L 238.80597 19.900497 L 258.70645 19.900497 Q 278.60696 39.800995 358.20895 39.800995 L 457.71143 39.800995 L 497.51242 59.701492 Q 557.2139 79.60199 636.8159 99.50249 Q 716.4179 119.402985 716.4179 139.30348 L 736.3184 139.30348 L 796.0199 318.40796 Q 835.82086 477.61194 875.6219 517.4129 Q 915.42285 537.3134 975.1244 636.8159 Q 1034.8258 736.3184 1054.7263 716.4179 Q 1074.6268 716.4179 1094.5273 716.4179 L 1094.5273 716.4179 L 1094.5273 736.3184 L 1074.6268 756.2189 L 1074.6268 756.2189 L 1074.6268 756.2189 L 1054.7263 756.2189 Q 1034.8258 756.2189 855.7214 756.2189 Q 676.6169 756.2189 597.0149 776.1194 L 497.51242 796.0199 L 497.51242 815.9204 L 477.61194 815.9204 L 477.61194 835.82086 L 477.61194 855.7214 L 497.51242 855.7214 L 517.4129 855.7214 L 517.4129 875.6219 L 517.4129 895.5224 L 537.3134 895.5224 L 537.3134 915.42285 L 537.3134 915.42285 L 557.2139 915.42285 L 557.2139 915.42285 L 557.2139 915.42285 L 557.2139 935.32336 L 557.2139 935.32336 L 577.11444 955.2239 L 577.11444 995.02484 L 577.11444 995.02484 L 557.2139 995.02484 L 557.2139 975.1244 L 557.2139 955.2239 L 537.3134 955.2239 L 517.4129 955.2239 L 497.51242 955.2239 Q 477.61194 955.2239 437.81094 955.2239 Q 417.91043 955.2239 398.00995 975.1244 Q 378.10944 995.02484 278.60696 995.02484 L 159.20398 995.02484 L 159.20398 1034.8258 L 159.20398 1094.5273 L 159.20398 1094.5273 L 159.20398 1094.5273 L 139.30348 1074.6268 L 139.30348 1054.7263 L 119.402985 1054.7263 L 99.50249 1074.6268 L 79.60199 1074.6268 L 79.60199 1074.6268 L 79.60199 1074.6268 L 59.701492 1074.6268 L 59.701492 1054.7263 L 79.60199 1054.7263 L 79.60199 1034.8258 L 79.60199 1014.92535 L 99.50249 1014.92535 L 119.402985 995.02484 L 119.402985 995.02484 L 119.402985 995.02484 L 139.30348 995.02484 Q 139.30348 995.02484 159.20398 975.1244 Q 199.00497 975.1244 199.00497 955.2239 Q 199.00497 935.32336 199.00497 915.42285 L 199.00497 895.5224 L 218.90547 875.6219 Q 218.90547 855.7214 179.10448 855.7214 L 139.30348 855.7214 L 139.30348 835.82086 Q 159.20398 835.82086 139.30348 835.82086 Q 119.402985 815.9204 139.30348 776.1194 Q 159.20398 736.3184 119.402985 676.6169 Q 99.50249 616.9154 119.402985 616.9154 Q 139.30348 597.0149 159.20398 577.11444 Q 159.20398 537.3134 119.402985 517.4129 L 59.701492 477.61194 L 59.701492 477.61194 L 39.800995 477.61194 L 39.800995 477.61194 L 39.800995 477.61194 L 99.50249 437.81094 Q 159.20398 398.00995 179.10448 398.00995 L 199.00497 398.00995 L 199.00497 378.10944 L 199.00497 378.10944 L 179.10448 338.30844 L 179.10448 298.50745 L 159.20398 298.50745 Q 139.30348 318.40796 119.402985 318.40796 L 99.50249 338.30844 L 79.60199 338.30844 L 59.701492 318.40796 L 59.701492 318.40796 L 79.60199 318.40796 L 79.60199 318.40796 Q 79.60199 318.40796 79.60199 298.50745 Q 79.60199 278.60696 99.50249 199.00497 Q 119.402985 139.30348 59.701492 139.30348 L 0.0 119.402985 L 0.0 119.402985 L 0.0 119.402985 L 0.0 119.402985 L 0.0 99.50249 L 19.900497 99.50249 L 19.900497 79.60199 L 19.900497 79.60199 L 0.0 79.60199 L 0.0 79.60199 L 0.0 79.60199 L 0.0 59.701492 L 0.0 59.701492 L 79.60199 59.701492 Q 179.10448 59.701492 179.10448 39.800995 Q 179.10448 0.0 199.00497 0.0 Q 218.90547 0.0 238.80597 19.900497 z" svg:height="10.945273mm" draw:style-name="style-1624" svg:viewBox="0.0 0.0 1094.5273 1094.5273" svg:width="10.945273mm" svg:x="73.233826mm" svg:y="87.9602mm"/>
          <draw:path svg:d="M 59.701492 0.0 L 79.60199 0.0 L 79.60199 0.0 Q 79.60199 19.900497 99.50249 19.900497 L 99.50249 19.900497 L 99.50249 99.50249 Q 99.50249 159.20398 79.60199 159.20398 L 79.60199 159.20398 L 59.701492 159.20398 Q 59.701492 139.30348 19.900497 159.20398 L 0.0 159.20398 L 0.0 139.30348 Q -19.900497 139.30348 0.0 139.30348 Q 19.900497 119.402985 19.900497 59.701492 L 0.0 19.900497 L 19.900497 19.900497 Q 39.800995 19.900497 59.701492 0.0 z" svg:height="1.5920398mm" draw:style-name="style-1625" svg:viewBox="0.0 0.0 99.50249 159.20398" svg:width="0.99502486mm" svg:x="53.134327mm" svg:y="237.01492mm"/>
          <draw:path svg:d="M 39.800995 0.0 L 99.50249 0.0 L 179.10448 0.0 L 258.70645 19.900497 L 258.70645 19.900497 L 278.60696 19.900497 L 278.60696 19.900497 L 278.60696 19.900497 L 318.40796 39.800995 L 338.30844 59.701492 L 338.30844 59.701492 L 338.30844 59.701492 L 278.60696 59.701492 Q 218.90547 39.800995 199.00497 79.60199 Q 199.00497 139.30348 159.20398 139.30348 Q 139.30348 139.30348 139.30348 139.30348 L 139.30348 139.30348 L 119.402985 139.30348 L 119.402985 139.30348 L 119.402985 99.50249 Q 119.402985 59.701492 59.701492 39.800995 L 0.0 19.900497 L 0.0 19.900497 Q 0.0 19.900497 39.800995 0.0 z" svg:height="1.3930348mm" draw:style-name="style-1626" svg:viewBox="0.0 0.0 338.30844 139.30348" svg:width="3.3830845mm" svg:x="84.378105mm" svg:y="239.801mm"/>
          <draw:path svg:d="M 19.900497 19.900497 L 59.701492 0.0 L 59.701492 0.0 Q 79.60199 19.900497 99.50249 19.900497 L 99.50249 19.900497 L 79.60199 59.701492 Q 59.701492 99.50249 99.50249 79.60199 Q 139.30348 59.701492 179.10448 59.701492 L 238.80597 59.701492 L 238.80597 99.50249 Q 238.80597 139.30348 218.90547 139.30348 L 179.10448 139.30348 L 179.10448 139.30348 Q 179.10448 119.402985 159.20398 119.402985 L 159.20398 119.402985 L 159.20398 99.50249 L 159.20398 99.50249 L 139.30348 99.50249 Q 99.50249 119.402985 99.50249 139.30348 Q 99.50249 159.20398 79.60199 179.10448 L 79.60199 179.10448 L 59.701492 179.10448 Q 59.701492 179.10448 59.701492 199.00497 L 39.800995 199.00497 L 39.800995 179.10448 Q 39.800995 159.20398 19.900497 159.20398 Q 0.0 139.30348 0.0 99.50249 Q -19.900497 59.701492 19.900497 19.900497 z" svg:height="1.9900497mm" draw:style-name="style-1627" svg:viewBox="0.0 0.0 238.80597 199.00497" svg:width="2.3880596mm" svg:x="35.62189mm" svg:y="103.28358mm"/>
          <draw:path svg:d="M 218.90547 119.402985 L 238.80597 119.402985 L 238.80597 159.20398 Q 238.80597 179.10448 199.00497 179.10448 L 159.20398 179.10448 L 139.30348 159.20398 Q 139.30348 159.20398 119.402985 199.00497 Q 119.402985 218.90547 79.60199 218.90547 L 39.800995 218.90547 L 39.800995 199.00497 Q 19.900497 199.00497 19.900497 199.00497 L 19.900497 199.00497 L 19.900497 159.20398 Q 19.900497 139.30348 19.900497 79.60199 L 0.0 0.0 L 59.701492 19.900497 Q 119.402985 39.800995 179.10448 79.60199 Q 218.90547 119.402985 218.90547 119.402985 z" svg:height="2.1890547mm" draw:style-name="style-1628" svg:viewBox="0.0 0.0 238.80597 218.90547" svg:width="2.3880596mm" svg:x="19.701492mm" svg:y="90.74627mm"/>
          <draw:path svg:d="M 318.40796 79.60199 L 338.30844 79.60199 L 338.30844 119.402985 Q 358.20895 159.20398 358.20895 159.20398 L 358.20895 179.10448 L 358.20895 179.10448 L 338.30844 179.10448 L 338.30844 179.10448 Q 318.40796 179.10448 218.90547 199.00497 L 99.50249 199.00497 L 59.701492 199.00497 L 19.900497 199.00497 L 19.900497 199.00497 L 0.0 199.00497 L 0.0 159.20398 L 0.0 119.402985 L 0.0 59.701492 Q 0.0 0.0 79.60199 0.0 Q 139.30348 0.0 159.20398 39.800995 Q 179.10448 79.60199 238.80597 79.60199 Q 298.50745 79.60199 318.40796 79.60199 z" svg:height="1.9900497mm" draw:style-name="style-1629" svg:viewBox="0.0 0.0 358.20895 199.00497" svg:width="3.5820894mm" svg:x="17.114428mm" svg:y="107.462685mm"/>
          <draw:path svg:d="M 497.51242 19.900497 L 497.51242 0.0 L 517.4129 0.0 L 537.3134 0.0 L 537.3134 39.800995 L 557.2139 79.60199 L 557.2139 139.30348 Q 557.2139 218.90547 577.11444 338.30844 L 597.0149 437.81094 L 597.0149 477.61194 L 597.0149 517.4129 L 616.9154 517.4129 L 636.8159 497.51242 L 636.8159 497.51242 L 636.8159 497.51242 L 656.71643 457.71143 L 676.6169 417.91043 L 676.6169 417.91043 L 676.6169 417.91043 L 676.6169 398.00995 L 676.6169 398.00995 L 656.71643 398.00995 L 656.71643 378.10944 L 656.71643 378.10944 L 676.6169 378.10944 L 676.6169 338.30844 Q 676.6169 298.50745 736.3184 179.10448 Q 796.0199 59.701492 815.9204 59.701492 L 855.7214 39.800995 L 855.7214 79.60199 L 855.7214 119.402985 L 855.7214 139.30348 L 875.6219 179.10448 L 875.6219 417.91043 Q 875.6219 676.6169 875.6219 716.4179 L 875.6219 756.2189 L 875.6219 756.2189 Q 875.6219 756.2189 855.7214 776.1194 L 855.7214 815.9204 L 855.7214 855.7214 Q 875.6219 915.42285 855.7214 935.32336 L 855.7214 955.2239 L 855.7214 1114.4279 Q 875.6219 1273.6318 855.7214 1293.5323 L 855.7214 1333.3333 L 855.7214 1452.7363 Q 875.6219 1552.2388 875.6219 1592.0398 L 875.6219 1631.8408 L 855.7214 1651.7412 L 855.7214 1691.5422 L 855.7214 1890.5472 Q 875.6219 2069.6516 875.6219 2089.5522 L 875.6219 2129.3533 L 875.6219 2129.3533 Q 875.6219 2129.3533 855.7214 2129.3533 L 855.7214 2149.2537 L 855.7214 2189.0547 Q 875.6219 2228.8557 875.6219 2268.6567 L 875.6219 2308.4578 L 875.6219 2328.3582 Q 875.6219 2328.3582 855.7214 2368.1592 L 855.7214 2388.0596 L 855.7214 2388.0596 Q 855.7214 2407.9602 875.6219 2407.9602 L 875.6219 2407.9602 L 875.6219 2567.164 Q 875.6219 2746.2686 875.6219 2766.1692 L 875.6219 2766.1692 L 875.6219 2766.1692 Q 875.6219 2766.1692 875.6219 2786.0696 L 895.5224 2786.0696 L 875.6219 2845.771 Q 875.6219 2925.373 875.6219 2965.174 L 875.6219 2985.0745 L 855.7214 3024.8755 Q 835.82086 3064.6765 835.82086 3124.3782 L 835.82086 3184.0796 L 835.82086 3184.0796 L 835.82086 3203.98 L 835.82086 3203.98 L 835.82086 3203.98 L 855.7214 3243.781 Q 875.6219 3263.6816 875.6219 3263.6816 L 875.6219 3263.6816 L 875.6219 3283.582 Q 875.6219 3303.4824 895.5224 3323.383 L 895.5224 3323.383 L 895.5224 3323.383 Q 875.6219 3323.383 875.6219 3323.383 L 875.6219 3343.2834 L 875.6219 3402.985 Q 875.6219 3462.6865 895.5224 3482.587 L 895.5224 3502.4875 L 895.5224 3502.4875 Q 875.6219 3502.4875 875.6219 3522.388 L 875.6219 3522.388 L 875.6219 3562.189 Q 875.6219 3621.8904 895.5224 3621.8904 Q 895.5224 3641.791 915.42285 3641.791 L 915.42285 3641.791 L 915.42285 3661.6914 Q 915.42285 3681.592 895.5224 3681.592 Q 875.6219 3681.592 875.6219 3761.1938 Q 875.6219 3820.8955 895.5224 3840.796 L 895.5224 3840.796 L 895.5224 3840.796 Q 875.6219 3840.796 875.6219 3840.796 L 875.6219 3860.6965 L 875.6219 3900.4976 Q 875.6219 3940.2983 875.6219 3960.199 L 875.6219 3960.199 L 875.6219 3960.199 Q 875.6219 3960.199 875.6219 3980.0994 L 895.5224 3980.0994 L 895.5224 4000.0 Q 875.6219 4019.9004 875.6219 4079.6018 L 875.6219 4139.303 L 875.6219 4139.303 Q 875.6219 4159.204 875.6219 4159.204 L 895.5224 4159.204 L 875.6219 4199.005 Q 875.6219 4258.7065 875.6219 4278.607 Q 875.6219 4318.4077 895.5224 4338.3086 L 895.5224 4358.209 L 875.6219 4398.01 Q 875.6219 4437.811 875.6219 4457.7114 L 875.6219 4477.612 L 875.6219 4477.612 Q 875.6219 4477.612 875.6219 4497.512 L 895.5224 4497.512 L 895.5224 4517.413 Q 875.6219 4557.214 875.6219 4597.0146 L 875.6219 4656.7163 L 875.6219 4656.7163 Q 875.6219 4676.6167 875.6219 4676.6167 L 895.5224 4676.6167 L 895.5224 4696.517 Q 875.6219 4716.418 875.6219 4756.2188 L 875.6219 4815.9204 L 875.6219 4815.9204 Q 875.6219 4835.821 875.6219 4835.821 L 895.5224 4835.821 L 895.5224 4835.821 Q 895.5224 4835.821 915.42285 4855.721 L 915.42285 4855.721 L 895.5224 4875.6216 Q 875.6219 4895.5225 895.5224 4955.2236 Q 915.42285 5034.8257 895.5224 5054.726 Q 875.6219 5074.627 875.6219 5114.4277 L 875.6219 5134.328 L 875.6219 5154.229 Q 875.6219 5174.1294 895.5224 5174.1294 L 895.5224 5174.1294 L 895.5224 5194.03 Q 915.42285 5194.03 915.42285 5213.93 L 915.42285 5233.8306 L 915.42285 5233.8306 Q 915.42285 5233.8306 895.5224 5233.8306 L 895.5224 5253.7314 L 895.5224 5313.4326 Q 915.42285 5373.1343 915.42285 5373.1343 Q 915.42285 5393.0347 915.42285 5393.0347 L 915.42285 5393.0347 L 915.42285 5472.6367 Q 915.42285 5552.239 895.5224 5830.8457 Q 875.6219 6109.4526 875.6219 6149.2534 L 875.6219 6169.1543 L 875.6219 6189.0547 Q 875.6219 6208.955 895.5224 6208.955 L 895.5224 6208.955 L 895.5224 6308.4575 Q 915.42285 6407.96 895.5224 6825.8706 Q 875.6219 7223.8804 895.5224 7223.8804 L 895.5224 7243.781 L 895.5224 7243.781 Q 895.5224 7263.6816 915.42285 7263.6816 L 915.42285 7263.6816 L 915.42285 7283.582 L 915.42285 7303.4824 L 915.42285 7542.2886 Q 915.42285 7781.094 915.42285 7781.094 L 915.42285 7800.995 L 895.5224 7860.6963 Q 875.6219 7920.398 895.5224 8019.9004 Q 915.42285 8099.5024 915.42285 8099.5024 L 915.42285 8119.403 L 895.5224 8179.1045 Q 875.6219 8238.806 895.5224 8258.706 Q 915.42285 8278.606 915.42285 8298.507 L 915.42285 8298.507 L 895.5224 8358.209 Q 875.6219 8417.91 895.5224 8417.91 L 895.5224 8437.811 L 895.5224 8437.811 Q 895.5224 8457.711 915.42285 8457.711 L 915.42285 8457.711 L 915.42285 8537.313 Q 915.42285 8616.915 915.42285 8656.716 L 915.42285 8676.617 L 895.5224 8716.418 Q 875.6219 8756.219 895.5224 8776.119 Q 915.42285 8776.119 915.42285 8815.92 L 915.42285 8835.82 L 915.42285 8895.522 Q 915.42285 8955.224 915.42285 8975.124 L 915.42285 8975.124 L 915.42285 9054.727 Q 915.42285 9134.328 915.42285 9134.328 L 915.42285 9154.229 L 915.42285 9233.831 Q 915.42285 9313.433 935.32336 9333.333 L 935.32336 9353.233 L 915.42285 9393.034 Q 875.6219 9432.836 895.5224 9452.736 Q 915.42285 9492.537 915.42285 9492.537 L 935.32336 9492.537 L 935.32336 9492.537 L 935.32336 9512.4375 L 915.42285 9532.338 Q 915.42285 9552.238 895.5224 9592.04 L 895.5224 9631.841 L 895.5224 9631.841 Q 895.5224 9651.741 915.42285 9651.741 L 915.42285 9651.741 L 915.42285 9651.741 Q 915.42285 9651.741 915.42285 9671.642 L 935.32336 9671.642 L 935.32336 9691.542 L 935.32336 9691.542 L 915.42285 9691.542 Q 915.42285 9711.442 895.5224 9751.243 L 895.5224 9791.045 L 915.42285 9890.547 Q 915.42285 10009.95 935.32336 10009.95 L 935.32336 10029.851 L 915.42285 10049.751 Q 915.42285 10069.651 915.42285 10288.557 Q 915.42285 10527.363 935.32336 10547.264 L 935.32336 10567.164 L 935.32336 10567.164 Q 915.42285 10567.164 915.42285 10567.164 L 915.42285 10587.064 L 915.42285 10626.865 Q 915.42285 10686.567 915.42285 10686.567 Q 915.42285 10686.567 915.42285 10706.468 L 915.42285 10726.368 L 915.42285 10965.174 Q 915.42285 11223.881 915.42285 11363.184 Q 915.42285 11482.587 915.42285 11482.587 L 915.42285 11482.587 L 915.42285 11522.388 Q 915.42285 11582.089 915.42285 11840.796 Q 915.42285 12079.602 915.42285 12238.806 Q 915.42285 12398.01 935.32336 12398.01 L 935.32336 12417.91 L 915.42285 12497.513 Q 915.42285 12557.214 915.42285 12656.716 Q 915.42285 12736.318 935.32336 12756.219 L 935.32336 12796.02 L 935.32336 12796.02 Q 915.42285 12796.02 915.42285 12796.02 L 915.42285 12815.92 L 915.42285 12815.92 Q 915.42285 12815.92 895.5224 12835.82 L 895.5224 12835.82 L 915.42285 12875.622 Q 915.42285 12915.423 935.32336 12915.423 L 935.32336 12935.323 L 915.42285 13014.925 Q 915.42285 13074.627 915.42285 13094.527 Q 915.42285 13094.527 935.32336 13114.428 L 935.32336 13134.328 L 915.42285 13174.129 Q 915.42285 13213.93 915.42285 13233.831 Q 955.2239 13273.632 955.2239 13273.632 L 955.2239 13293.532 L 955.2239 13293.532 Q 955.2239 13293.532 935.32336 13313.433 L 935.32336 13313.433 L 915.42285 13353.233 Q 915.42285 13393.034 915.42285 13412.936 Q 915.42285 13432.836 935.32336 13432.836 L 935.32336 13452.736 L 935.32336 13552.238 Q 915.42285 13651.741 915.42285 13691.542 L 915.42285 13731.343 L 935.32336 13771.144 Q 955.2239 13810.945 955.2239 13890.547 Q 955.2239 13970.149 935.32336 13990.05 Q 915.42285 14009.95 915.42285 14029.851 L 915.42285 14069.651 L 935.32336 14109.452 Q 955.2239 14149.254 955.2239 14228.855 Q 955.2239 14308.457 955.2239 14407.96 Q 955.2239 14507.463 935.32336 14507.463 L 935.32336 14527.363 L 935.32336 14527.363 Q 915.42285 14527.363 915.42285 14547.264 L 915.42285 14587.064 L 935.32336 14626.865 Q 955.2239 14666.666 935.32336 14845.7705 Q 915.42285 15024.875 915.42285 15064.677 L 915.42285 15104.478 L 915.42285 15104.478 Q 915.42285 15104.478 915.42285 15124.378 L 935.32336 15124.378 L 935.32336 15343.283 Q 915.42285 15542.288 915.42285 15582.089 L 915.42285 15621.891 L 935.32336 15661.691 Q 955.2239 15681.592 955.2239 15701.492 L 955.2239 15701.492 L 955.2239 15701.492 Q 955.2239 15701.492 935.32336 15701.492 L 935.32336 15721.393 L 955.2239 16019.9 Q 955.2239 16338.309 955.2239 16338.309 L 975.1244 16338.309 L 975.1244 16338.309 L 975.1244 16338.309 L 1014.92535 16338.309 Q 1054.7263 16338.309 1074.6268 16338.309 L 1074.6268 16338.309 L 1074.6268 16378.109 Q 1054.7263 16437.81 1034.8258 16437.81 Q 1014.92535 16437.81 1014.92535 16457.71 L 995.02484 16497.512 L 995.02484 16497.512 Q 995.02484 16497.512 995.02484 16517.412 L 995.02484 16517.412 L 1014.92535 16537.312 L 1034.8258 16557.213 L 1034.8258 16557.213 L 1034.8258 16577.113 L 995.02484 16577.113 Q 975.1244 16577.113 975.1244 16537.312 L 975.1244 16497.512 L 955.2239 16497.512 L 935.32336 16497.512 L 915.42285 16616.916 Q 875.6219 16736.318 895.5224 16776.12 Q 895.5224 16815.92 875.6219 16815.92 Q 875.6219 16835.82 895.5224 16915.422 Q 935.32336 16995.025 955.2239 16995.025 Q 975.1244 16995.025 975.1244 17014.926 Q 975.1244 17034.826 1014.92535 17034.826 Q 1034.8258 17034.826 1034.8258 17213.93 Q 1034.8258 17373.135 995.02484 17412.936 Q 995.02484 17452.736 995.02484 17532.338 Q 995.02484 17611.94 1014.92535 17671.64 Q 1034.8258 17751.244 1014.92535 17731.344 Q 995.02484 17731.344 995.02484 17731.344 Q 995.02484 17771.145 1034.8258 17810.945 Q 1054.7263 17850.746 1074.6268 17870.646 Q 1094.5273 17870.646 1094.5273 17890.547 Q 1094.5273 17930.348 1114.4279 17930.348 Q 1114.4279 17950.248 1134.3284 17990.049 Q 1154.2289 18009.95 1233.8308 18049.75 Q 1313.4329 18089.553 1313.4329 18129.354 Q 1333.3333 18169.154 1373.1343 18169.154 Q 1412.9353 18169.154 1412.9353 18189.055 Q 1412.9353 18208.955 1432.8358 18208.955 Q 1472.6368 18208.955 1472.6368 18208.955 L 1492.5372 18208.955 L 1552.2388 18208.955 L 1592.0398 18208.955 L 1592.0398 18228.855 L 1592.0398 18228.855 L 1592.0398 18248.756 L 1592.0398 18288.557 L 1592.0398 18288.557 L 1592.0398 18288.557 L 1572.1393 18308.457 L 1552.2388 18328.357 L 1552.2388 18328.357 L 1532.3383 18328.357 L 1492.5372 18328.357 Q 1432.8358 18328.357 1432.8358 18328.357 Q 1412.9353 18328.357 1412.9353 18328.357 L 1393.0348 18328.357 L 1393.0348 18328.357 L 1393.0348 18328.357 L 1393.0348 18348.258 L 1393.0348 18348.258 L 1373.1343 18348.258 L 1373.1343 18368.158 L 1353.2338 18368.158 L 1333.3333 18368.158 L 1313.4329 18348.258 L 1293.5323 18348.258 L 1293.5323 18368.158 L 1293.5323 18388.059 L 1353.2338 18388.059 L 1412.9353 18407.959 L 1432.8358 18407.959 L 1432.8358 18407.959 L 1512.4377 18407.959 Q 1572.1393 18427.861 1592.0398 18467.662 Q 1631.8408 18527.363 1711.4427 18527.363 Q 1771.1443 18567.164 1791.0448 18567.164 L 1810.9452 18567.164 L 1810.9452 18587.064 L 1810.9452 18606.965 L 1870.6467 18606.965 L 1910.4478 18606.965 L 1870.6467 18626.865 L 1810.9452 18646.766 L 1810.9452 18646.766 L 1791.0448 18646.766 L 1791.0448 18646.766 L 1791.0448 18646.766 L 1791.0448 18666.666 L 1791.0448 18666.666 L 1810.9452 18686.566 L 1810.9452 18686.566 L 1751.2438 18686.566 Q 1711.4427 18686.566 1711.4427 18646.766 Q 1711.4427 18626.865 1671.6417 18626.865 Q 1651.7412 18646.766 1611.9403 18626.865 Q 1572.1393 18606.965 1572.1393 18567.164 Q 1592.0398 18527.363 1492.5372 18527.363 Q 1393.0348 18507.463 1393.0348 18487.562 Q 1393.0348 18447.762 1353.2338 18447.762 Q 1333.3333 18447.762 1273.6318 18427.861 Q 1233.8308 18407.959 1174.1293 18388.059 Q 1114.4279 18368.158 1114.4279 18348.258 Q 1114.4279 18328.357 1074.6268 18328.357 Q 1034.8258 18328.357 935.32336 18308.457 Q 815.9204 18288.557 815.9204 18248.756 Q 796.0199 18228.855 796.0199 18208.955 Q 776.1194 18208.955 756.2189 18029.85 Q 736.3184 17850.746 756.2189 17850.746 Q 796.0199 17850.746 776.1194 17830.846 Q 756.2189 17830.846 716.4179 17671.64 Q 656.71643 17512.438 676.6169 17512.438 Q 696.5174 17512.438 696.5174 17373.135 Q 716.4179 17213.93 676.6169 17174.129 Q 636.8159 17134.328 597.0149 17054.727 Q 557.2139 16995.025 517.4129 16855.72 Q 497.51242 16736.318 457.71143 16776.12 Q 437.81094 16796.02 417.91043 16716.418 Q 398.00995 16636.816 398.00995 16139.303 L 378.10944 15641.791 L 378.10944 15542.288 Q 358.20895 15422.886 358.20895 15024.875 Q 358.20895 14646.766 398.00995 14009.95 Q 398.00995 13373.134 398.00995 12736.318 Q 398.00995 12099.502 358.20895 12039.801 Q 358.20895 12000.0 338.30844 11124.378 Q 318.40796 10228.855 318.40796 9890.547 Q 318.40796 9552.238 318.40796 9313.433 Q 278.60696 9074.627 278.60696 8676.617 Q 238.80597 8278.606 238.80597 8079.602 Q 238.80597 7880.5967 218.90547 7741.2935 Q 199.00497 7601.9897 179.10448 7601.9897 L 159.20398 7601.9897 L 159.20398 7562.189 Q 159.20398 7522.3877 159.20398 7462.6865 Q 119.402985 7422.8853 139.30348 7422.8853 Q 159.20398 7402.985 159.20398 7363.184 Q 159.20398 7323.383 199.00497 7303.4824 L 199.00497 7283.582 L 199.00497 7263.6816 L 199.00497 7243.781 L 199.00497 7243.781 L 199.00497 7223.8804 L 199.00497 7223.8804 L 199.00497 7223.8804 L 179.10448 7223.8804 L 179.10448 7223.8804 L 119.402985 7223.8804 Q 39.800995 7223.8804 39.800995 7243.781 Q 39.800995 7263.6816 19.900497 7263.6816 L 0.0 7263.6816 L 0.0 7243.781 L 0.0 7243.781 L 19.900497 7243.781 L 19.900497 7223.8804 L 19.900497 7223.8804 L 0.0 7223.8804 L 0.0 7184.0796 L 0.0 7144.2783 L 0.0 7124.378 L 0.0 7104.4775 L 0.0 7084.577 L 0.0 7064.6763 L 19.900497 6985.0747 Q 19.900497 6905.4727 59.701492 6885.572 Q 99.50249 6865.6714 119.402985 6865.6714 Q 159.20398 6865.6714 179.10448 6865.6714 Q 199.00497 6845.771 199.00497 6786.0693 Q 199.00497 6726.368 199.00497 6666.6665 Q 238.80597 6606.965 218.90547 6388.0596 Q 218.90547 6189.0547 238.80597 6189.0547 Q 258.70645 6189.0547 298.50745 5910.4478 Q 318.40796 5651.741 318.40796 4835.821 Q 318.40796 4039.801 318.40796 3582.0896 Q 318.40796 3124.3782 358.20895 3104.4775 Q 358.20895 3084.5771 338.30844 3044.7761 Q 298.50745 3024.8755 318.40796 2885.572 Q 318.40796 2766.1692 358.20895 2487.5623 Q 398.00995 2228.8557 398.00995 1890.5472 Q 398.00995 1532.3383 398.00995 1074.6268 Q 437.81094 616.9154 437.81094 358.20895 L 437.81094 99.50249 L 457.71143 99.50249 L 477.61194 99.50249 L 477.61194 59.701492 Q 477.61194 39.800995 497.51242 19.900497 z" svg:height="186.86566mm" draw:style-name="style-1630" svg:viewBox="0.0 0.0 1910.4478 18686.566" svg:width="19.104477mm" svg:x="3.9800994mm" svg:y="117.21393mm"/>
          <draw:path svg:d="M 676.6169 0.0 L 696.5174 0.0 L 716.4179 119.402985 Q 716.4179 258.70645 756.2189 258.70645 L 776.1194 238.80597 L 776.1194 238.80597 Q 796.0199 238.80597 796.0199 238.80597 L 796.0199 238.80597 L 756.2189 417.91043 Q 716.4179 597.0149 796.0199 696.5174 Q 875.6219 796.0199 875.6219 915.42285 Q 855.7214 1034.8258 835.82086 1074.6268 Q 835.82086 1094.5273 796.0199 1114.4279 Q 756.2189 1154.2289 736.3184 1154.2289 L 716.4179 1154.2289 L 716.4179 1174.1293 L 696.5174 1174.1293 L 676.6169 1174.1293 L 676.6169 1174.1293 L 676.6169 1174.1293 Q 676.6169 1154.2289 616.9154 1134.3284 Q 557.2139 1114.4279 557.2139 1054.7263 L 597.0149 995.02484 L 597.0149 995.02484 L 597.0149 995.02484 L 557.2139 995.02484 L 537.3134 995.02484 L 537.3134 995.02484 L 517.4129 995.02484 L 517.4129 995.02484 Q 517.4129 995.02484 398.00995 1034.8258 L 298.50745 1054.7263 L 238.80597 1054.7263 Q 199.00497 1074.6268 159.20398 1074.6268 L 99.50249 1074.6268 L 79.60199 1054.7263 L 39.800995 1034.8258 L 39.800995 1034.8258 L 39.800995 1034.8258 L 19.900497 1034.8258 L 19.900497 1034.8258 L 19.900497 1014.92535 L 0.0 1014.92535 L 0.0 995.02484 L 0.0 975.1244 L 19.900497 975.1244 L 19.900497 955.2239 L 19.900497 955.2239 L 39.800995 955.2239 L 39.800995 955.2239 L 39.800995 955.2239 L 39.800995 935.32336 Q 39.800995 935.32336 119.402985 915.42285 Q 179.10448 875.6219 179.10448 855.7214 Q 199.00497 835.82086 159.20398 756.2189 Q 119.402985 656.71643 79.60199 417.91043 L 0.0 179.10448 L 0.0 159.20398 L 0.0 139.30348 L 0.0 99.50249 L 0.0 59.701492 L 39.800995 59.701492 L 59.701492 79.60199 L 79.60199 79.60199 L 99.50249 79.60199 L 99.50249 99.50249 L 119.402985 99.50249 L 119.402985 99.50249 L 119.402985 119.402985 L 119.402985 119.402985 L 139.30348 119.402985 L 139.30348 119.402985 L 139.30348 119.402985 L 159.20398 139.30348 L 159.20398 139.30348 L 218.90547 199.00497 Q 278.60696 238.80597 278.60696 278.60696 Q 278.60696 298.50745 298.50745 318.40796 L 318.40796 338.30844 L 318.40796 318.40796 Q 318.40796 278.60696 378.10944 298.50745 Q 417.91043 318.40796 477.61194 218.90547 Q 517.4129 139.30348 577.11444 99.50249 L 616.9154 59.701492 L 616.9154 59.701492 Q 636.8159 59.701492 636.8159 39.800995 Q 636.8159 0.0 676.6169 0.0 z" svg:height="11.741293mm" draw:style-name="style-1631" svg:viewBox="0.0 0.0 875.6219 1174.1293" svg:width="8.756219mm" svg:x="61.29353mm" svg:y="220.0995mm"/>
          <draw:path svg:d="M 99.50249 0.0 L 199.00497 0.0 L 199.00497 19.900497 L 179.10448 39.800995 L 179.10448 39.800995 L 179.10448 39.800995 L 199.00497 59.701492 Q 218.90547 79.60199 199.00497 79.60199 L 199.00497 99.50249 L 159.20398 99.50249 Q 119.402985 119.402985 59.701492 99.50249 Q 0.0 99.50249 0.0 59.701492 Q 19.900497 19.900497 99.50249 0.0 z" svg:height="0.99502486mm" draw:style-name="style-1632" svg:viewBox="0.0 0.0 199.00497 99.50249" svg:width="1.9900497mm" svg:x="17.313433mm" svg:y="196.2189mm"/>
          <draw:path svg:d="M 995.02484 0.0 L 995.02484 0.0 L 1174.1293 0.0 L 1353.2338 0.0 L 1353.2338 19.900497 L 1373.1343 19.900497 L 1373.1343 676.6169 L 1373.1343 1313.4329 L 1373.1343 1313.4329 Q 1373.1343 1313.4329 1333.3333 1353.2338 Q 1333.3333 1393.0348 1313.4329 1353.2338 L 1293.5323 1333.3333 L 1293.5323 1154.2289 L 1293.5323 955.2239 L 1293.5323 955.2239 Q 1293.5323 935.32336 1273.6318 537.3134 L 1273.6318 119.402985 L 1054.7263 119.402985 Q 835.82086 119.402985 457.71143 119.402985 L 59.701492 119.402985 L 59.701492 119.402985 L 59.701492 99.50249 L 39.800995 99.50249 L 39.800995 79.60199 L 39.800995 79.60199 L 19.900497 79.60199 L 19.900497 79.60199 L 19.900497 79.60199 L 19.900497 59.701492 L 19.900497 59.701492 L 0.0 59.701492 L 0.0 39.800995 L 99.50249 39.800995 L 199.00497 39.800995 L 199.00497 19.900497 L 199.00497 19.900497 L 597.0149 19.900497 Q 995.02484 0.0 995.02484 0.0 z" svg:height="13.532338mm" draw:style-name="style-1633" svg:viewBox="0.0 0.0 1373.1343 1353.2338" svg:width="13.731343mm" svg:x="69.054726mm" svg:y="118.208954mm"/>
          <draw:path svg:d="M 238.80597 0.0 L 238.80597 0.0 L 238.80597 59.701492 L 238.80597 99.50249 L 258.70645 99.50249 L 258.70645 99.50249 L 278.60696 119.402985 Q 298.50745 139.30348 338.30844 119.402985 Q 378.10944 119.402985 378.10944 99.50249 L 378.10944 59.701492 L 398.00995 59.701492 Q 417.91043 59.701492 417.91043 99.50249 Q 417.91043 119.402985 437.81094 119.402985 Q 477.61194 139.30348 477.61194 139.30348 L 477.61194 139.30348 L 457.71143 179.10448 Q 437.81094 218.90547 417.91043 218.90547 Q 398.00995 218.90547 398.00995 238.80597 Q 398.00995 258.70645 378.10944 298.50745 L 378.10944 358.20895 L 338.30844 358.20895 L 298.50745 378.10944 L 298.50745 378.10944 L 298.50745 378.10944 L 258.70645 378.10944 L 218.90547 378.10944 L 159.20398 378.10944 L 99.50249 378.10944 L 79.60199 358.20895 L 39.800995 338.30844 L 39.800995 338.30844 L 39.800995 338.30844 L 59.701492 338.30844 L 59.701492 338.30844 L 39.800995 318.40796 L 19.900497 298.50745 L 19.900497 298.50745 L 0.0 298.50745 L 0.0 298.50745 L 0.0 298.50745 L 0.0 278.60696 L 0.0 278.60696 L 19.900497 258.70645 L 19.900497 238.80597 L 59.701492 238.80597 Q 99.50249 238.80597 99.50249 218.90547 L 99.50249 179.10448 L 119.402985 179.10448 Q 139.30348 179.10448 159.20398 139.30348 L 159.20398 119.402985 L 179.10448 119.402985 Q 199.00497 99.50249 199.00497 99.50249 L 199.00497 99.50249 L 199.00497 99.50249 L 199.00497 99.50249 L 218.90547 59.701492 Q 238.80597 0.0 238.80597 0.0 z" svg:height="3.7810946mm" draw:style-name="style-1634" svg:viewBox="0.0 0.0 477.61194 378.10944" svg:width="4.776119mm" svg:x="21.094526mm" svg:y="90.149254mm"/>
          <draw:path svg:d="M 19.900497 19.900497 L 19.900497 0.0 L 39.800995 0.0 L 59.701492 19.900497 L 59.701492 19.900497 L 79.60199 19.900497 L 79.60199 39.800995 L 79.60199 59.701492 L 99.50249 59.701492 L 119.402985 59.701492 L 99.50249 119.402985 Q 79.60199 179.10448 79.60199 179.10448 Q 59.701492 179.10448 39.800995 199.00497 L 0.0 199.00497 L 0.0 179.10448 Q 0.0 139.30348 19.900497 139.30348 Q 19.900497 139.30348 19.900497 79.60199 L 19.900497 39.800995 L 19.900497 19.900497 z" svg:height="1.9900497mm" draw:style-name="style-1635" svg:viewBox="0.0 0.0 119.402985 199.00497" svg:width="1.1940298mm" svg:x="49.353233mm" svg:y="110.44776mm"/>
          <draw:path svg:d="M 39.800995 0.0 L 39.800995 0.0 L 39.800995 298.50745 L 39.800995 597.0149 L 39.800995 1074.6268 L 19.900497 1552.2388 L 19.900497 1552.2388 L 19.900497 1552.2388 L 19.900497 1532.3383 Q 19.900497 1512.4377 0.0 1512.4377 L 0.0 1512.4377 L 0.0 1412.9353 L 0.0 1313.4329 L 0.0 1114.4279 L 0.0 915.42285 L 0.0 776.1194 L 0.0 616.9154 L 0.0 477.61194 Q 19.900497 338.30844 19.900497 298.50745 L 19.900497 278.60696 L 19.900497 139.30348 Q 19.900497 0.0 39.800995 0.0 z" svg:height="15.5223875mm" draw:style-name="style-1636" svg:viewBox="0.0 0.0 39.800995 1552.2388" svg:width="0.39800996mm" svg:x="12.935323mm" svg:y="84.57711mm"/>
          <draw:path svg:d="M 79.60199 0.0 L 99.50249 0.0 L 99.50249 39.800995 Q 119.402985 79.60199 119.402985 139.30348 L 119.402985 179.10448 L 139.30348 179.10448 L 139.30348 179.10448 L 139.30348 258.70645 Q 119.402985 358.20895 119.402985 318.40796 Q 119.402985 278.60696 99.50249 278.60696 L 99.50249 278.60696 L 99.50249 258.70645 Q 79.60199 238.80597 59.701492 238.80597 L 19.900497 238.80597 L 19.900497 218.90547 Q 0.0 199.00497 0.0 199.00497 L 0.0 199.00497 L 0.0 179.10448 Q 0.0 159.20398 39.800995 159.20398 Q 59.701492 139.30348 39.800995 139.30348 Q 39.800995 139.30348 39.800995 79.60199 L 39.800995 19.900497 L 39.800995 19.900497 Q 59.701492 19.900497 79.60199 0.0 z" svg:height="3.1840796mm" draw:style-name="style-1637" svg:viewBox="0.0 0.0 139.30348 318.40796" svg:width="1.3930348mm" svg:x="58.50746mm" svg:y="98.50746mm"/>
          <draw:path svg:d="M 99.50249 19.900497 L 79.60199 0.0 L 477.61194 0.0 Q 855.7214 0.0 1154.2289 0.0 L 1452.7363 0.0 L 2089.5522 0.0 L 2726.3682 0.0 L 2766.1692 0.0 L 2805.9702 0.0 L 2865.6716 0.0 Q 2925.373 0.0 2925.373 238.80597 Q 2945.2737 477.61194 2945.2737 497.51242 L 2945.2737 517.4129 L 2945.2737 676.6169 Q 2945.2737 835.82086 2925.373 835.82086 L 2925.373 855.7214 L 2925.373 1134.3284 Q 2945.2737 1412.9353 2945.2737 1592.0398 L 2945.2737 1771.1443 L 2945.2737 2069.6516 L 2945.2737 2388.0596 L 2945.2737 2905.4727 L 2945.2737 3422.8855 L 2945.2737 3761.1938 Q 2945.2737 4099.5024 2925.373 4179.1045 L 2925.373 4278.607 L 2746.2686 4278.607 L 2587.0647 4278.607 L 2427.8606 4278.607 L 2288.5571 4258.7065 L 2268.6567 4258.7065 L 2228.8557 4258.7065 L 2228.8557 4218.9053 L 2228.8557 4199.005 L 2208.955 4199.005 L 2208.955 4179.1045 L 2208.955 4179.1045 L 2208.955 4179.1045 L 2268.6567 4179.1045 Q 2348.2585 4179.1045 2348.2585 3940.2983 L 2328.3582 3721.393 L 2328.3582 3681.592 L 2348.2585 3641.791 L 2348.2585 3383.0845 Q 2348.2585 3124.3782 2348.2585 2467.6616 Q 2348.2585 1810.9452 2328.3582 1751.2438 L 2308.4578 1691.5422 L 2308.4578 1671.6417 L 2308.4578 1651.7412 L 2308.4578 1592.0398 Q 2308.4578 1552.2388 2328.3582 1034.8258 L 2328.3582 517.4129 L 2328.3582 477.61194 Q 2348.2585 417.91043 2348.2585 278.60696 L 2348.2585 159.20398 L 2348.2585 159.20398 L 2348.2585 159.20398 L 2328.3582 139.30348 L 2308.4578 119.402985 L 2268.6567 119.402985 Q 2228.8557 119.402985 2109.4526 139.30348 L 1990.0497 139.30348 L 1990.0497 139.30348 Q 1990.0497 139.30348 1970.1492 159.20398 L 1970.1492 159.20398 L 1950.2488 159.20398 Q 1930.3483 159.20398 1910.4478 139.30348 L 1890.5472 139.30348 L 1810.9452 139.30348 Q 1731.3433 119.402985 1273.6318 119.402985 L 835.82086 119.402985 L 776.1194 119.402985 L 716.4179 119.402985 L 358.20895 99.50249 L 0.0 99.50249 L 0.0 79.60199 L 0.0 59.701492 L 39.800995 59.701492 Q 99.50249 39.800995 99.50249 39.800995 Q 119.402985 39.800995 99.50249 19.900497 z" svg:height="42.786068mm" draw:style-name="style-1638" svg:viewBox="0.0 0.0 2945.2737 4278.607" svg:width="29.452736mm" svg:x="53.731342mm" svg:y="192.63681mm"/>
          <draw:path svg:d="M 0.0 19.900497 L 0.0 0.0 L 59.701492 19.900497 Q 139.30348 39.800995 139.30348 39.800995 Q 139.30348 39.800995 139.30348 79.60199 L 139.30348 139.30348 L 139.30348 159.20398 L 139.30348 159.20398 L 139.30348 159.20398 L 139.30348 159.20398 L 119.402985 159.20398 L 119.402985 179.10448 L 79.60199 179.10448 Q 39.800995 179.10448 19.900497 119.402985 L 19.900497 39.800995 L 19.900497 39.800995 Q 19.900497 39.800995 0.0 19.900497 z" svg:height="1.7910447mm" draw:style-name="style-1639" svg:viewBox="0.0 0.0 139.30348 179.10448" svg:width="1.3930348mm" svg:x="65.07462mm" svg:y="122.98507mm"/>
          <draw:path svg:d="M 39.800995 0.0 L 59.701492 0.0 L 119.402985 0.0 Q 159.20398 0.0 179.10448 0.0 L 199.00497 0.0 L 199.00497 39.800995 Q 199.00497 59.701492 179.10448 59.701492 L 179.10448 59.701492 L 179.10448 39.800995 Q 159.20398 39.800995 139.30348 59.701492 Q 119.402985 79.60199 139.30348 79.60199 Q 159.20398 99.50249 79.60199 119.402985 L 0.0 119.402985 L 0.0 99.50249 Q 0.0 79.60199 19.900497 39.800995 L 19.900497 0.0 L 39.800995 0.0 z" svg:height="1.1940298mm" draw:style-name="style-1640" svg:viewBox="0.0 0.0 199.00497 119.402985" svg:width="1.9900497mm" svg:x="44.179104mm" svg:y="110.64677mm"/>
          <draw:path svg:d="M 19.900497 39.800995 L 0.0 0.0 L 0.0 0.0 L 0.0 0.0 L 19.900497 0.0 L 19.900497 19.900497 L 39.800995 19.900497 L 79.60199 19.900497 L 537.3134 19.900497 L 995.02484 19.900497 L 1114.4279 19.900497 L 1213.9303 19.900497 L 1174.1293 59.701492 Q 1114.4279 79.60199 1114.4279 99.50249 Q 1114.4279 119.402985 1134.3284 139.30348 L 1134.3284 159.20398 L 1114.4279 159.20398 Q 1094.5273 139.30348 1054.7263 139.30348 L 1014.92535 139.30348 L 995.02484 139.30348 Q 975.1244 139.30348 975.1244 119.402985 Q 975.1244 99.50249 935.32336 99.50249 Q 915.42285 119.402985 915.42285 218.90547 Q 915.42285 318.40796 955.2239 318.40796 Q 955.2239 318.40796 975.1244 338.30844 L 975.1244 358.20895 L 955.2239 378.10944 Q 955.2239 398.00995 875.6219 398.00995 L 815.9204 417.91043 L 815.9204 417.91043 L 815.9204 417.91043 L 796.0199 417.91043 Q 796.0199 437.81094 776.1194 497.51242 L 776.1194 557.2139 L 756.2189 577.11444 Q 716.4179 616.9154 716.4179 597.0149 Q 716.4179 577.11444 696.5174 616.9154 Q 696.5174 636.8159 656.71643 636.8159 Q 636.8159 636.8159 616.9154 636.8159 L 616.9154 636.8159 L 616.9154 616.9154 L 616.9154 616.9154 L 616.9154 597.0149 Q 636.8159 577.11444 636.8159 497.51242 Q 636.8159 437.81094 537.3134 417.91043 L 457.71143 417.91043 L 457.71143 417.91043 Q 437.81094 398.00995 437.81094 378.10944 L 437.81094 338.30844 L 557.2139 318.40796 Q 656.71643 298.50745 656.71643 298.50745 L 656.71643 298.50745 L 716.4179 298.50745 L 756.2189 298.50745 L 756.2189 278.60696 L 756.2189 278.60696 L 736.3184 258.70645 L 736.3184 238.80597 L 736.3184 218.90547 L 756.2189 199.00497 L 756.2189 179.10448 L 756.2189 139.30348 L 716.4179 139.30348 L 676.6169 139.30348 L 676.6169 119.402985 L 676.6169 99.50249 L 656.71643 99.50249 L 636.8159 99.50249 L 636.8159 99.50249 L 616.9154 99.50249 L 597.0149 139.30348 Q 597.0149 159.20398 577.11444 159.20398 L 577.11444 159.20398 L 577.11444 139.30348 Q 557.2139 139.30348 557.2139 139.30348 L 557.2139 139.30348 L 517.4129 159.20398 Q 457.71143 179.10448 457.71143 179.10448 L 457.71143 179.10448 L 437.81094 179.10448 Q 417.91043 179.10448 358.20895 179.10448 Q 298.50745 179.10448 278.60696 139.30348 Q 258.70645 99.50249 199.00497 99.50249 Q 119.402985 99.50249 119.402985 159.20398 L 119.402985 218.90547 L 119.402985 218.90547 L 99.50249 218.90547 L 99.50249 179.10448 Q 79.60199 119.402985 79.60199 99.50249 Q 79.60199 79.60199 59.701492 79.60199 Q 39.800995 59.701492 19.900497 39.800995 z" svg:height="6.3681593mm" draw:style-name="style-1641" svg:viewBox="0.0 0.0 1213.9303 636.8159" svg:width="12.139303mm" svg:x="15.920398mm" svg:y="106.46766mm"/>
          <draw:path svg:d="M 119.402985 59.701492 L 119.402985 99.50249 L 79.60199 99.50249 L 59.701492 99.50249 L 19.900497 99.50249 Q -19.900497 79.60199 0.0 39.800995 Q 39.800995 19.900497 79.60199 0.0 Q 99.50249 0.0 99.50249 19.900497 Q 119.402985 39.800995 119.402985 59.701492 z" svg:height="0.99502486mm" draw:style-name="style-1642" svg:viewBox="0.0 0.0 119.402985 99.50249" svg:width="1.1940298mm" svg:x="56.51741mm" svg:y="168.1592mm"/>
          <draw:path svg:d="M 79.60199 19.900497 L 99.50249 19.900497 L 119.402985 0.0 L 139.30348 0.0 L 139.30348 39.800995 L 159.20398 79.60199 L 199.00497 119.402985 Q 238.80597 179.10448 278.60696 159.20398 Q 298.50745 139.30348 278.60696 179.10448 Q 278.60696 218.90547 278.60696 218.90547 Q 278.60696 218.90547 318.40796 238.80597 L 338.30844 238.80597 L 358.20895 298.50745 Q 358.20895 358.20895 378.10944 378.10944 L 378.10944 378.10944 L 378.10944 378.10944 Q 358.20895 378.10944 358.20895 378.10944 Q 358.20895 378.10944 318.40796 358.20895 L 278.60696 318.40796 L 278.60696 318.40796 Q 298.50745 298.50745 278.60696 298.50745 L 278.60696 298.50745 L 278.60696 298.50745 Q 278.60696 298.50745 258.70645 278.60696 Q 238.80597 258.70645 238.80597 278.60696 Q 238.80597 298.50745 218.90547 298.50745 L 199.00497 278.60696 L 159.20398 278.60696 Q 99.50249 258.70645 59.701492 258.70645 L 19.900497 218.90547 L 19.900497 218.90547 L 0.0 218.90547 L 0.0 179.10448 L 0.0 159.20398 L 19.900497 159.20398 L 19.900497 139.30348 L 19.900497 139.30348 L 39.800995 139.30348 L 39.800995 139.30348 L 39.800995 139.30348 L 39.800995 119.402985 L 39.800995 119.402985 L 59.701492 59.701492 L 59.701492 19.900497 L 79.60199 19.900497 z" svg:height="3.7810946mm" draw:style-name="style-1643" svg:viewBox="0.0 0.0 378.10944 378.10944" svg:width="3.7810946mm" svg:x="44.179104mm" svg:y="173.73134mm"/>
          <draw:path svg:d="M 358.20895 19.900497 L 358.20895 0.0 L 378.10944 0.0 L 398.00995 0.0 L 398.00995 358.20895 L 398.00995 716.4179 L 378.10944 716.4179 L 378.10944 716.4179 L 358.20895 736.3184 L 318.40796 736.3184 L 318.40796 736.3184 Q 318.40796 716.4179 258.70645 716.4179 Q 199.00497 716.4179 199.00497 676.6169 Q 218.90547 616.9154 199.00497 616.9154 Q 179.10448 616.9154 179.10448 597.0149 Q 159.20398 577.11444 119.402985 597.0149 L 59.701492 597.0149 L 59.701492 557.2139 Q 59.701492 497.51242 39.800995 497.51242 L 0.0 497.51242 L 0.0 497.51242 Q 0.0 477.61194 39.800995 477.61194 Q 59.701492 477.61194 59.701492 437.81094 L 59.701492 417.91043 L 99.50249 437.81094 Q 139.30348 437.81094 199.00497 358.20895 Q 278.60696 278.60696 238.80597 278.60696 Q 199.00497 298.50745 179.10448 298.50745 L 179.10448 298.50745 L 179.10448 278.60696 Q 159.20398 278.60696 159.20398 238.80597 L 159.20398 218.90547 L 139.30348 218.90547 L 139.30348 199.00497 L 139.30348 199.00497 L 159.20398 199.00497 L 159.20398 199.00497 L 159.20398 199.00497 L 159.20398 179.10448 L 159.20398 179.10448 L 179.10448 179.10448 L 179.10448 159.20398 L 238.80597 159.20398 Q 318.40796 119.402985 338.30844 119.402985 L 358.20895 119.402985 L 358.20895 79.60199 Q 358.20895 59.701492 338.30844 39.800995 Q 318.40796 39.800995 318.40796 39.800995 L 338.30844 19.900497 L 338.30844 19.900497 Q 358.20895 19.900497 358.20895 19.900497 z" svg:height="7.363184mm" draw:style-name="style-1644" svg:viewBox="0.0 0.0 398.00995 736.3184" svg:width="3.9800994mm" svg:x="102.28856mm" svg:y="98.70647mm"/>
          <draw:path svg:d="M 597.0149 0.0 L 597.0149 0.0 L 696.5174 0.0 L 796.0199 0.0 L 835.82086 0.0 L 895.5224 0.0 L 895.5224 0.0 L 895.5224 19.900497 L 895.5224 19.900497 L 875.6219 19.900497 L 875.6219 39.800995 L 875.6219 59.701492 L 855.7214 59.701492 L 835.82086 59.701492 L 835.82086 79.60199 L 835.82086 79.60199 L 815.9204 79.60199 L 815.9204 99.50249 L 835.82086 99.50249 L 875.6219 99.50249 L 895.5224 79.60199 L 915.42285 79.60199 L 915.42285 59.701492 L 915.42285 39.800995 L 935.32336 39.800995 L 955.2239 39.800995 L 995.02484 39.800995 L 1014.92535 39.800995 L 1014.92535 59.701492 L 1034.8258 79.60199 L 1034.8258 99.50249 L 1034.8258 119.402985 L 1074.6268 139.30348 Q 1114.4279 139.30348 1194.0298 179.10448 Q 1273.6318 179.10448 1293.5323 179.10448 Q 1313.4329 159.20398 1293.5323 139.30348 Q 1293.5323 119.402985 1313.4329 119.402985 L 1333.3333 119.402985 L 1412.9353 159.20398 Q 1472.6368 199.00497 1512.4377 218.90547 Q 1512.4377 258.70645 1512.4377 218.90547 Q 1512.4377 179.10448 1631.8408 179.10448 L 1731.3433 179.10448 L 1791.0448 199.00497 L 1870.6467 199.00497 L 1890.5472 199.00497 L 1910.4478 218.90547 L 1910.4478 218.90547 L 1910.4478 218.90547 L 1930.3483 258.70645 L 1950.2488 278.60696 L 2069.6516 457.71143 Q 2189.0547 636.8159 2189.0547 656.71643 L 2189.0547 656.71643 L 2109.4526 656.71643 L 2049.7512 656.71643 L 1990.0497 656.71643 L 1930.3483 656.71643 L 1930.3483 656.71643 L 1930.3483 656.71643 L 1950.2488 636.8159 Q 1970.1492 616.9154 1990.0497 577.11444 L 2029.8507 537.3134 L 2009.9502 537.3134 L 2009.9502 537.3134 L 1990.0497 517.4129 L 1950.2488 497.51242 L 1910.4478 497.51242 L 1870.6467 497.51242 L 1870.6467 517.4129 L 1870.6467 517.4129 L 1850.7462 557.2139 Q 1830.8457 577.11444 1791.0448 597.0149 Q 1771.1443 597.0149 1771.1443 616.9154 Q 1791.0448 656.71643 1791.0448 656.71643 L 1791.0448 676.6169 L 1791.0448 696.5174 Q 1791.0448 716.4179 1671.6417 716.4179 L 1572.1393 716.4179 L 1552.2388 716.4179 Q 1552.2388 696.5174 1552.2388 716.4179 Q 1532.3383 736.3184 1452.7363 716.4179 Q 1373.1343 696.5174 1393.0348 716.4179 Q 1393.0348 736.3184 1313.4329 736.3184 L 1233.8308 736.3184 L 1233.8308 736.3184 Q 1233.8308 716.4179 1174.1293 696.5174 L 1114.4279 696.5174 L 1074.6268 676.6169 L 1054.7263 656.71643 L 1054.7263 656.71643 L 1034.8258 656.71643 L 1034.8258 656.71643 L 1034.8258 656.71643 L 1034.8258 636.8159 L 1034.8258 636.8159 L 1054.7263 636.8159 L 1054.7263 616.9154 L 1074.6268 616.9154 L 1094.5273 616.9154 L 1114.4279 597.0149 L 1154.2289 597.0149 L 1154.2289 597.0149 Q 1154.2289 616.9154 1154.2289 616.9154 L 1174.1293 616.9154 L 1194.0298 616.9154 L 1233.8308 616.9154 L 1233.8308 597.0149 L 1233.8308 597.0149 L 1253.7313 597.0149 L 1253.7313 577.11444 L 1253.7313 577.11444 L 1233.8308 577.11444 L 1233.8308 577.11444 L 1233.8308 577.11444 L 1194.0298 557.2139 L 1174.1293 537.3134 L 1154.2289 537.3134 L 1134.3284 537.3134 L 1114.4279 517.4129 L 1094.5273 497.51242 L 1094.5273 497.51242 L 1074.6268 497.51242 L 1074.6268 497.51242 L 1074.6268 497.51242 L 1074.6268 517.4129 L 1074.6268 517.4129 L 1054.7263 537.3134 L 1054.7263 537.3134 L 1034.8258 577.11444 Q 1014.92535 636.8159 995.02484 656.71643 Q 955.2239 656.71643 955.2239 656.71643 L 955.2239 656.71643 L 955.2239 676.6169 L 955.2239 676.6169 L 915.42285 716.4179 Q 875.6219 756.2189 875.6219 756.2189 L 875.6219 756.2189 L 875.6219 756.2189 Q 855.7214 736.3184 796.0199 736.3184 L 716.4179 736.3184 L 716.4179 736.3184 Q 696.5174 736.3184 636.8159 716.4179 Q 557.2139 696.5174 497.51242 636.8159 L 437.81094 577.11444 L 437.81094 577.11444 L 437.81094 577.11444 L 437.81094 557.2139 L 437.81094 557.2139 L 417.91043 557.2139 L 417.91043 537.3134 L 417.91043 537.3134 L 398.00995 537.3134 L 398.00995 537.3134 L 398.00995 537.3134 L 378.10944 537.3134 L 358.20895 537.3134 L 358.20895 537.3134 L 358.20895 537.3134 L 378.10944 557.2139 L 398.00995 577.11444 L 398.00995 616.9154 Q 437.81094 656.71643 437.81094 656.71643 L 437.81094 656.71643 L 437.81094 676.6169 L 437.81094 676.6169 L 457.71143 676.6169 L 457.71143 696.5174 L 417.91043 696.5174 L 378.10944 696.5174 L 378.10944 716.4179 L 378.10944 716.4179 L 358.20895 716.4179 Q 358.20895 696.5174 199.00497 696.5174 L 59.701492 696.5174 L 59.701492 696.5174 L 59.701492 696.5174 L 39.800995 676.6169 L 0.0 656.71643 L 0.0 656.71643 L 0.0 656.71643 L 19.900497 656.71643 L 19.900497 656.71643 L 79.60199 636.8159 L 139.30348 616.9154 L 139.30348 616.9154 Q 159.20398 616.9154 159.20398 577.11444 Q 179.10448 537.3134 159.20398 537.3134 L 119.402985 517.4129 L 159.20398 517.4129 Q 179.10448 497.51242 199.00497 497.51242 L 218.90547 497.51242 L 258.70645 497.51242 L 298.50745 497.51242 L 298.50745 497.51242 L 278.60696 497.51242 L 278.60696 497.51242 L 278.60696 497.51242 L 238.80597 477.61194 Q 218.90547 477.61194 199.00497 417.91043 Q 199.00497 338.30844 199.00497 298.50745 Q 199.00497 278.60696 179.10448 218.90547 L 159.20398 139.30348 L 159.20398 139.30348 Q 159.20398 139.30348 179.10448 99.50249 L 179.10448 39.800995 L 398.00995 19.900497 Q 597.0149 19.900497 597.0149 0.0 z M 1313.4329 218.90547 Q 1313.4329 199.00497 1353.2338 238.80597 Q 1353.2338 278.60696 1333.3333 258.70645 Q 1313.4329 218.90547 1313.4329 218.90547 z" svg:height="7.562189mm" draw:style-name="style-1645" svg:viewBox="0.0 0.0 2189.0547 756.2189" svg:width="21.890547mm" svg:x="64.0796mm" svg:y="73.03483mm"/>
          <draw:path svg:d="M 59.701492 0.0 L 59.701492 0.0 L 59.701492 179.10448 L 59.701492 338.30844 L 59.701492 338.30844 L 59.701492 358.20895 L 39.800995 358.20895 L 19.900497 358.20895 L 19.900497 338.30844 Q 19.900497 338.30844 0.0 338.30844 L 0.0 338.30844 L 0.0 278.60696 L 19.900497 218.90547 L 19.900497 199.00497 Q 19.900497 179.10448 0.0 179.10448 Q -19.900497 159.20398 0.0 99.50249 L 19.900497 19.900497 L 19.900497 19.900497 Q 39.800995 19.900497 59.701492 0.0 z" svg:height="3.5820894mm" draw:style-name="style-1646" svg:viewBox="0.0 0.0 59.701492 358.20895" svg:width="0.5970149mm" svg:x="12.139303mm" svg:y="46.36816mm"/>
          <draw:path svg:d="M 258.70645 19.900497 L 278.60696 19.900497 L 258.70645 39.800995 Q 238.80597 39.800995 298.50745 139.30348 Q 378.10944 238.80597 457.71143 298.50745 Q 517.4129 358.20895 517.4129 378.10944 L 517.4129 378.10944 L 497.51242 378.10944 L 497.51242 378.10944 L 457.71143 378.10944 L 398.00995 398.00995 L 378.10944 398.00995 L 378.10944 398.00995 L 378.10944 398.00995 L 378.10944 398.00995 L 358.20895 417.91043 L 358.20895 437.81094 L 338.30844 437.81094 L 318.40796 437.81094 L 318.40796 417.91043 L 338.30844 398.00995 L 338.30844 378.10944 Q 338.30844 358.20895 358.20895 358.20895 Q 378.10944 358.20895 378.10944 338.30844 Q 378.10944 318.40796 358.20895 318.40796 Q 338.30844 318.40796 318.40796 318.40796 Q 298.50745 298.50745 218.90547 238.80597 Q 139.30348 159.20398 119.402985 119.402985 L 99.50249 99.50249 L 99.50249 99.50249 L 99.50249 79.60199 L 99.50249 79.60199 L 99.50249 79.60199 L 79.60199 59.701492 L 79.60199 39.800995 L 59.701492 39.800995 L 39.800995 39.800995 L 19.900497 39.800995 L 0.0 39.800995 L 0.0 39.800995 L 0.0 39.800995 L 0.0 39.800995 L 0.0 39.800995 L 119.402985 0.0 Q 238.80597 -19.900497 238.80597 0.0 Q 238.80597 19.900497 258.70645 19.900497 z" svg:height="4.3781095mm" draw:style-name="style-1647" svg:viewBox="0.0 0.0 517.4129 437.81094" svg:width="5.1741295mm" svg:x="37.21393mm" svg:y="91.9403mm"/>
          <draw:path svg:d="M 19.900497 19.900497 L 19.900497 0.0 L 39.800995 0.0 L 79.60199 0.0 L 139.30348 0.0 Q 199.00497 0.0 199.00497 19.900497 L 199.00497 19.900497 L 159.20398 39.800995 Q 119.402985 39.800995 119.402985 99.50249 Q 119.402985 139.30348 159.20398 139.30348 L 199.00497 139.30348 L 199.00497 139.30348 L 218.90547 139.30348 L 218.90547 139.30348 L 218.90547 159.20398 L 119.402985 159.20398 L 19.900497 159.20398 L 19.900497 139.30348 L 0.0 139.30348 L 0.0 79.60199 L 0.0 19.900497 L 19.900497 19.900497 z" svg:height="1.5920398mm" draw:style-name="style-1648" svg:viewBox="0.0 0.0 218.90547 159.20398" svg:width="2.1890547mm" svg:x="78.80597mm" svg:y="255.12437mm"/>
          <draw:path svg:d="M 139.30348 19.900497 L 139.30348 39.800995 L 139.30348 39.800995 Q 119.402985 39.800995 119.402985 39.800995 L 119.402985 59.701492 L 119.402985 59.701492 Q 119.402985 59.701492 99.50249 79.60199 L 99.50249 79.60199 L 119.402985 119.402985 Q 119.402985 159.20398 99.50249 159.20398 Q 79.60199 159.20398 79.60199 179.10448 L 59.701492 179.10448 L 59.701492 159.20398 Q 59.701492 119.402985 39.800995 119.402985 L 0.0 119.402985 L 0.0 119.402985 Q 0.0 99.50249 19.900497 59.701492 Q 39.800995 19.900497 79.60199 0.0 Q 139.30348 0.0 139.30348 19.900497 z" svg:height="1.7910447mm" draw:style-name="style-1649" svg:viewBox="0.0 0.0 139.30348 179.10448" svg:width="1.3930348mm" svg:x="77.21393mm" svg:y="157.61194mm"/>
          <draw:path svg:d="M 59.701492 39.800995 L 39.800995 0.0 L 139.30348 19.900497 Q 238.80597 39.800995 218.90547 79.60199 Q 218.90547 119.402985 99.50249 119.402985 L 0.0 119.402985 L 0.0 119.402985 Q 0.0 119.402985 19.900497 99.50249 Q 59.701492 79.60199 59.701492 39.800995 z" svg:height="1.1940298mm" draw:style-name="style-1650" svg:viewBox="0.0 0.0 218.90547 119.402985" svg:width="2.1890547mm" svg:x="31.24378mm" svg:y="243.9801mm"/>
          <draw:path svg:d="M 139.30348 0.0 L 159.20398 19.900497 L 159.20398 39.800995 L 159.20398 59.701492 L 218.90547 59.701492 Q 298.50745 79.60199 358.20895 139.30348 Q 417.91043 199.00497 437.81094 199.00497 L 437.81094 218.90547 L 437.81094 238.80597 Q 437.81094 238.80597 457.71143 298.50745 Q 497.51242 338.30844 517.4129 338.30844 Q 537.3134 338.30844 537.3134 358.20895 Q 537.3134 378.10944 517.4129 398.00995 L 517.4129 398.00995 L 457.71143 398.00995 L 417.91043 398.00995 L 417.91043 378.10944 L 417.91043 378.10944 L 398.00995 358.20895 L 378.10944 338.30844 L 378.10944 338.30844 L 378.10944 318.40796 L 378.10944 318.40796 Q 378.10944 318.40796 318.40796 298.50745 Q 278.60696 278.60696 199.00497 218.90547 Q 139.30348 159.20398 79.60199 139.30348 L 39.800995 119.402985 L 39.800995 119.402985 L 59.701492 119.402985 L 59.701492 139.30348 L 59.701492 159.20398 L 59.701492 159.20398 L 39.800995 159.20398 L 39.800995 159.20398 L 19.900497 159.20398 L 19.900497 139.30348 L 19.900497 119.402985 L 0.0 119.402985 L 0.0 119.402985 L 0.0 99.50249 Q 19.900497 99.50249 59.701492 79.60199 Q 99.50249 79.60199 119.402985 39.800995 Q 139.30348 0.0 139.30348 0.0 z" svg:height="3.9800994mm" draw:style-name="style-1651" svg:viewBox="0.0 0.0 537.3134 398.00995" svg:width="5.373134mm" svg:x="41.592037mm" svg:y="91.54229mm"/>
          <draw:path svg:d="M 139.30348 19.900497 L 139.30348 39.800995 L 119.402985 39.800995 L 119.402985 39.800995 L 99.50249 19.900497 Q 79.60199 19.900497 99.50249 79.60199 Q 99.50249 139.30348 119.402985 139.30348 L 159.20398 139.30348 L 159.20398 139.30348 L 159.20398 139.30348 L 179.10448 139.30348 L 179.10448 159.20398 L 159.20398 159.20398 Q 139.30348 179.10448 79.60199 179.10448 L 0.0 179.10448 L 0.0 179.10448 L 0.0 159.20398 L 0.0 139.30348 Q 0.0 99.50249 0.0 79.60199 L 0.0 59.701492 L 39.800995 59.701492 Q 59.701492 59.701492 59.701492 19.900497 Q 59.701492 0.0 99.50249 0.0 Q 139.30348 0.0 139.30348 19.900497 z" svg:height="1.7910447mm" draw:style-name="style-1652" svg:viewBox="0.0 0.0 179.10448 179.10448" svg:width="1.7910447mm" svg:x="61.29353mm" svg:y="237.01492mm"/>
          <draw:path svg:d="M 3781.0945 0.0 L 3800.9949 0.0 L 3800.9949 39.800995 Q 3800.9949 59.701492 3781.0945 59.701492 L 3781.0945 59.701492 L 3781.0945 79.60199 L 3781.0945 79.60199 L 3800.9949 119.402985 Q 3800.9949 139.30348 3761.1938 139.30348 Q 3741.2935 139.30348 3761.1938 199.00497 Q 3761.1938 258.70645 3800.9949 577.11444 Q 3800.9949 895.5224 3820.8955 1014.92535 L 3820.8955 1134.3284 L 3820.8955 1313.4329 L 3840.796 1472.6368 L 3840.796 1472.6368 L 3840.796 1492.5372 L 3840.796 1552.2388 L 3840.796 1592.0398 L 3840.796 1671.6417 Q 3840.796 1771.1443 3860.6965 1791.0448 L 3860.6965 1791.0448 L 3860.6965 1890.5472 L 3860.6965 1990.0497 L 3860.6965 2069.6516 Q 3840.796 2129.3533 3860.6965 2149.2537 L 3860.6965 2169.1543 L 3860.6965 2248.756 Q 3840.796 2328.3582 3840.796 2447.7612 L 3840.796 2567.164 L 3840.796 2666.6665 Q 3840.796 2746.2686 3044.7761 2766.1692 L 2228.8557 2786.0696 L 2169.1543 2786.0696 L 2129.3533 2786.0696 L 2129.3533 2805.9702 L 2129.3533 2805.9702 L 2109.4526 2825.8706 L 2109.4526 2825.8706 L 2089.5522 2825.8706 Q 2069.6516 2825.8706 2029.8507 2805.9702 L 1990.0497 2805.9702 L 1990.0497 2786.0696 Q 1970.1492 2786.0696 1492.5372 2766.1692 L 995.02484 2746.2686 L 955.2239 2746.2686 Q 915.42285 2746.2686 577.11444 2726.3682 L 238.80597 2726.3682 L 238.80597 2706.4675 L 238.80597 2706.4675 L 238.80597 2706.4675 Q 238.80597 2706.4675 278.60696 2686.5671 Q 318.40796 2686.5671 318.40796 2666.6665 Q 318.40796 2646.766 278.60696 2626.8657 Q 238.80597 2626.8657 258.70645 2606.965 Q 258.70645 2587.0647 338.30844 2587.0647 Q 437.81094 2547.2637 417.91043 2547.2637 Q 398.00995 2547.2637 457.71143 2527.363 Q 497.51242 2507.4626 497.51242 2467.6616 L 497.51242 2447.7612 L 497.51242 2447.7612 L 497.51242 2467.6616 L 537.3134 2467.6616 Q 597.0149 2467.6616 597.0149 2348.2585 Q 597.0149 2228.8557 537.3134 2228.8557 Q 497.51242 2228.8557 497.51242 2308.4578 L 517.4129 2388.0596 L 497.51242 2407.9602 Q 457.71143 2427.8606 457.71143 2427.8606 L 437.81094 2427.8606 L 437.81094 2388.0596 Q 417.91043 2348.2585 417.91043 2328.3582 Q 417.91043 2308.4578 358.20895 2308.4578 L 298.50745 2288.5571 L 278.60696 2288.5571 Q 258.70645 2268.6567 258.70645 2248.756 Q 238.80597 2228.8557 199.00497 2228.8557 L 159.20398 2228.8557 L 139.30348 2228.8557 Q 119.402985 2228.8557 99.50249 2248.756 L 99.50249 2248.756 L 99.50249 2248.756 Q 99.50249 2228.8557 59.701492 2228.8557 L 0.0 2228.8557 L 0.0 2228.8557 Q 0.0 2228.8557 59.701492 2208.955 Q 99.50249 2189.0547 79.60199 2169.1543 Q 59.701492 2149.2537 79.60199 2129.3533 Q 99.50249 2109.4526 39.800995 2109.4526 Q -19.900497 2069.6516 19.900497 2069.6516 Q 59.701492 2049.7512 39.800995 2029.8507 L 19.900497 2009.9502 L 59.701492 2009.9502 L 99.50249 2009.9502 L 218.90547 2009.9502 L 358.20895 2009.9502 L 417.91043 2009.9502 Q 457.71143 1990.0497 477.61194 1990.0497 Q 497.51242 1990.0497 497.51242 1950.2488 Q 497.51242 1930.3483 477.61194 1930.3483 Q 457.71143 1910.4478 457.71143 1890.5472 L 457.71143 1850.7462 L 457.71143 1830.8457 Q 457.71143 1791.0448 477.61194 1751.2438 L 497.51242 1691.5422 L 477.61194 1691.5422 L 477.61194 1671.6417 L 378.10944 1671.6417 L 258.70645 1671.6417 L 258.70645 1651.7412 Q 258.70645 1631.8408 238.80597 1631.8408 Q 218.90547 1631.8408 258.70645 1611.9403 Q 278.60696 1592.0398 218.90547 1592.0398 Q 179.10448 1572.1393 199.00497 1552.2388 Q 218.90547 1552.2388 179.10448 1532.3383 L 119.402985 1532.3383 L 119.402985 1512.4377 L 139.30348 1492.5372 L 139.30348 1492.5372 L 139.30348 1472.6368 L 139.30348 1472.6368 L 139.30348 1472.6368 L 159.20398 1472.6368 L 159.20398 1472.6368 L 159.20398 1452.7363 L 179.10448 1452.7363 L 179.10448 1452.7363 L 179.10448 1432.8358 L 179.10448 1432.8358 L 179.10448 1432.8358 L 179.10448 1432.8358 L 199.00497 1432.8358 L 199.00497 1412.9353 L 199.00497 1412.9353 L 199.00497 1393.0348 L 199.00497 1393.0348 L 218.90547 1393.0348 L 218.90547 1393.0348 L 218.90547 1373.1343 L 218.90547 1373.1343 L 238.80597 1373.1343 L 238.80597 1373.1343 L 258.70645 1393.0348 Q 298.50745 1432.8358 378.10944 1412.9353 Q 457.71143 1393.0348 457.71143 1373.1343 L 457.71143 1353.2338 L 457.71143 1353.2338 L 457.71143 1353.2338 L 477.61194 1333.3333 L 497.51242 1313.4329 L 497.51242 1313.4329 L 497.51242 1313.4329 L 497.51242 1373.1343 L 497.51242 1432.8358 L 537.3134 1432.8358 L 557.2139 1432.8358 L 577.11444 1393.0348 Q 577.11444 1353.2338 616.9154 1373.1343 Q 636.8159 1393.0348 656.71643 1412.9353 L 676.6169 1432.8358 L 696.5174 1432.8358 L 716.4179 1432.8358 L 716.4179 1313.4329 L 716.4179 1194.0298 L 716.4179 1194.0298 L 736.3184 1194.0298 L 736.3184 1194.0298 L 736.3184 1194.0298 L 736.3184 1213.9303 L 736.3184 1213.9303 L 796.0199 1233.8308 Q 835.82086 1233.8308 935.32336 1233.8308 Q 1014.92535 1233.8308 1054.7263 1213.9303 Q 1094.5273 1194.0298 1094.5273 1194.0298 L 1094.5273 1194.0298 L 1094.5273 1174.1293 L 1094.5273 1174.1293 L 1114.4279 1174.1293 L 1114.4279 1154.2289 L 1134.3284 1154.2289 L 1174.1293 1154.2289 L 1174.1293 1154.2289 L 1174.1293 1174.1293 L 1154.2289 1174.1293 L 1134.3284 1194.0298 L 1134.3284 1194.0298 L 1134.3284 1194.0298 L 1134.3284 1313.4329 L 1134.3284 1412.9353 L 1134.3284 1412.9353 L 1134.3284 1432.8358 L 1154.2289 1432.8358 L 1174.1293 1432.8358 L 1213.9303 1432.8358 L 1233.8308 1432.8358 L 1293.5323 1432.8358 Q 1333.3333 1432.8358 1373.1343 1432.8358 L 1393.0348 1432.8358 L 1452.7363 1432.8358 L 1492.5372 1432.8358 L 1512.4377 1412.9353 L 1532.3383 1393.0348 L 1532.3383 1393.0348 L 1532.3383 1393.0348 L 1552.2388 1373.1343 L 1572.1393 1353.2338 L 1572.1393 1293.5323 L 1572.1393 1233.8308 L 1552.2388 1233.8308 L 1552.2388 1233.8308 L 1552.2388 1213.9303 L 1532.3383 1213.9303 L 1532.3383 1213.9303 L 1532.3383 1194.0298 L 1532.3383 1194.0298 L 1532.3383 1194.0298 L 1512.4377 1194.0298 L 1512.4377 1194.0298 L 1492.5372 1174.1293 L 1472.6368 1174.1293 L 1472.6368 1174.1293 Q 1472.6368 1154.2289 1353.2338 1154.2289 L 1233.8308 1154.2289 L 1233.8308 1154.2289 L 1233.8308 1154.2289 L 1253.7313 1134.3284 L 1273.6318 1114.4279 L 1293.5323 1114.4279 L 1333.3333 1114.4279 L 1333.3333 1094.5273 L 1333.3333 1094.5273 L 1313.4329 1094.5273 L 1313.4329 1074.6268 L 1253.7313 1074.6268 L 1194.0298 1074.6268 L 1213.9303 1054.7263 L 1253.7313 1034.8258 L 1293.5323 1034.8258 L 1313.4329 1034.8258 L 1313.4329 1014.92535 L 1293.5323 1014.92535 L 1293.5323 1014.92535 L 1293.5323 995.02484 L 1293.5323 995.02484 L 1293.5323 995.02484 L 1273.6318 995.02484 L 1273.6318 995.02484 L 1273.6318 975.1244 L 1253.7313 975.1244 L 1253.7313 975.1244 L 1253.7313 955.2239 L 1233.8308 955.2239 L 1213.9303 955.2239 L 1213.9303 935.32336 L 1213.9303 935.32336 L 1194.0298 935.32336 L 1194.0298 915.42285 L 1194.0298 915.42285 L 1194.0298 915.42285 L 1810.9452 915.42285 L 2407.9602 915.42285 L 2547.2637 915.42285 Q 2686.5671 915.42285 2686.5671 935.32336 Q 2706.4675 955.2239 2845.771 955.2239 Q 2965.174 955.2239 3104.4775 915.42285 Q 3243.781 915.42285 3243.781 895.5224 L 3243.781 895.5224 L 3323.383 895.5224 Q 3383.0845 915.42285 3482.587 915.42285 L 3562.189 915.42285 L 3601.99 895.5224 L 3621.8904 895.5224 L 3621.8904 835.82086 L 3621.8904 796.0199 L 3601.99 796.0199 L 3582.0896 796.0199 L 3402.985 796.0199 Q 3223.8806 796.0199 3124.3782 796.0199 L 3004.975 796.0199 L 2985.0745 796.0199 L 2965.174 796.0199 L 2885.572 776.1194 L 2825.8706 776.1194 L 2825.8706 776.1194 L 2825.8706 756.2189 L 2925.373 756.2189 Q 3004.975 756.2189 3004.975 716.4179 Q 3024.8755 696.5174 3044.7761 696.5174 Q 3084.5771 676.6169 3124.3782 636.8159 Q 3184.0796 577.11444 3223.8806 557.2139 Q 3263.6816 517.4129 3303.4824 457.71143 Q 3343.2834 378.10944 3363.184 378.10944 L 3402.985 378.10944 L 3402.985 358.20895 L 3402.985 338.30844 L 3422.8855 338.30844 L 3422.8855 358.20895 L 3442.786 358.20895 L 3462.6865 358.20895 L 3462.6865 338.30844 L 3442.786 318.40796 L 3442.786 318.40796 L 3442.786 318.40796 L 3402.985 298.50745 L 3363.184 278.60696 L 3363.184 278.60696 Q 3363.184 278.60696 3323.383 278.60696 Q 3303.4824 278.60696 3283.582 238.80597 L 3263.6816 238.80597 L 3203.98 218.90547 L 3144.2786 199.00497 L 3144.2786 199.00497 L 3124.3782 199.00497 L 3124.3782 199.00497 L 3124.3782 199.00497 L 3124.3782 179.10448 L 3124.3782 179.10448 L 3124.3782 179.10448 L 3124.3782 159.20398 L 3144.2786 159.20398 L 3164.179 159.20398 L 3203.98 159.20398 L 3223.8806 159.20398 L 3283.582 159.20398 L 3363.184 159.20398 L 3422.8855 159.20398 Q 3482.587 159.20398 3482.587 139.30348 L 3482.587 139.30348 L 3522.388 139.30348 L 3582.0896 139.30348 L 3601.99 139.30348 Q 3621.8904 119.402985 3621.8904 119.402985 L 3621.8904 119.402985 L 3621.8904 119.402985 Q 3641.791 119.402985 3661.6914 119.402985 Q 3681.592 139.30348 3681.592 79.60199 Q 3681.592 39.800995 3701.4924 39.800995 Q 3721.393 39.800995 3721.393 79.60199 Q 3721.393 99.50249 3741.2935 39.800995 Q 3761.1938 0.0 3781.0945 0.0 z M 2646.766 1114.4279 L 2587.0647 1074.6268 L 2805.9702 1094.5273 Q 3004.975 1114.4279 3044.7761 1114.4279 Q 3064.6765 1114.4279 3044.7761 1134.3284 Q 3004.975 1154.2289 3004.975 1154.2289 L 3004.975 1174.1293 L 3044.7761 1174.1293 Q 3064.6765 1174.1293 3064.6765 1273.6318 Q 3064.6765 1353.2338 3104.4775 1353.2338 Q 3164.179 1373.1343 3164.179 1393.0348 Q 3164.179 1412.9353 3124.3782 1412.9353 Q 3084.5771 1432.8358 3044.7761 1432.8358 L 3024.8755 1432.8358 L 3004.975 1412.9353 L 2985.0745 1412.9353 L 2985.0745 1313.4329 L 2985.0745 1194.0298 L 2985.0745 1194.0298 Q 2965.174 1194.0298 2945.2737 1194.0298 L 2925.373 1213.9303 L 2925.373 1313.4329 L 2925.373 1393.0348 L 2905.4727 1393.0348 L 2905.4727 1393.0348 L 2905.4727 1412.9353 L 2885.572 1412.9353 L 2885.572 1412.9353 L 2885.572 1432.8358 L 2845.771 1432.8358 L 2805.9702 1432.8358 L 2786.0696 1432.8358 Q 2766.1692 1432.8358 2766.1692 1412.9353 L 2766.1692 1412.9353 L 2746.2686 1412.9353 Q 2726.3682 1393.0348 2666.6665 1412.9353 L 2606.965 1432.8358 L 2587.0647 1432.8358 Q 2567.164 1432.8358 2467.6616 1432.8358 Q 2368.1592 1432.8358 2368.1592 1432.8358 L 2348.2585 1412.9353 L 2328.3582 1412.9353 Q 2328.3582 1393.0348 2328.3582 1393.0348 L 2328.3582 1393.0348 L 2328.3582 1393.0348 Q 2308.4578 1393.0348 2308.4578 1373.1343 L 2308.4578 1373.1343 L 2288.5571 1373.1343 L 2268.6567 1393.0348 L 2268.6567 1393.0348 L 2248.756 1393.0348 L 2248.756 1393.0348 L 2248.756 1393.0348 L 2248.756 1412.9353 L 2248.756 1412.9353 L 2228.8557 1412.9353 L 2228.8557 1432.8358 L 2208.955 1432.8358 L 2208.955 1432.8358 L 2208.955 1412.9353 L 2208.955 1412.9353 L 2208.955 1393.0348 L 2208.955 1373.1343 L 2208.955 1353.2338 L 2208.955 1313.4329 L 2228.8557 1273.6318 L 2248.756 1233.8308 L 2248.756 1213.9303 L 2248.756 1194.0298 L 2268.6567 1194.0298 L 2268.6567 1194.0298 L 2308.4578 1174.1293 Q 2348.2585 1174.1293 2348.2585 1194.0298 Q 2368.1592 1213.9303 2368.1592 1233.8308 L 2368.1592 1253.7313 L 2388.0596 1253.7313 Q 2407.9602 1233.8308 2427.8606 1233.8308 L 2447.7612 1213.9303 L 2447.7612 1194.0298 Q 2447.7612 1174.1293 2527.363 1174.1293 L 2626.8657 1174.1293 L 2646.766 1174.1293 L 2646.766 1174.1293 L 2646.766 1174.1293 L 2666.6665 1154.2289 L 2666.6665 1154.2289 L 2686.5671 1154.2289 L 2686.5671 1154.2289 L 2686.5671 1154.2289 L 2706.4675 1134.3284 Q 2726.3682 1114.4279 2646.766 1114.4279 z M 3383.0845 1174.1293 L 3383.0845 1174.1293 L 3482.587 1174.1293 Q 3601.99 1174.1293 3601.99 1194.0298 Q 3601.99 1233.8308 3582.0896 1233.8308 Q 3562.189 1213.9303 3542.2886 1233.8308 Q 3542.2886 1253.7313 3582.0896 1273.6318 Q 3601.99 1293.5323 3601.99 1353.2338 Q 3601.99 1393.0348 3542.2886 1412.9353 Q 3482.587 1412.9353 3462.6865 1412.9353 L 3462.6865 1412.9353 L 3442.786 1412.9353 Q 3422.8855 1393.0348 3422.8855 1373.1343 Q 3442.786 1333.3333 3422.8855 1273.6318 L 3402.985 1233.8308 L 3363.184 1233.8308 L 3343.2834 1233.8308 L 3343.2834 1233.8308 L 3323.383 1233.8308 L 3323.383 1313.4329 L 3323.383 1412.9353 L 3283.582 1412.9353 L 3243.781 1412.9353 L 3243.781 1313.4329 Q 3243.781 1233.8308 3203.98 1233.8308 Q 3184.0796 1213.9303 3184.0796 1194.0298 Q 3184.0796 1174.1293 3203.98 1174.1293 L 3243.781 1174.1293 L 3323.383 1174.1293 Q 3383.0845 1154.2289 3383.0845 1174.1293 z M 1651.7412 1432.8358 L 1611.9403 1432.8358 L 1611.9403 1313.4329 Q 1611.9403 1194.0298 1711.4427 1194.0298 Q 1810.9452 1194.0298 1810.9452 1313.4329 Q 1810.9452 1432.8358 1771.1443 1432.8358 Q 1731.3433 1412.9353 1731.3433 1393.0348 Q 1691.5422 1353.2338 1691.5422 1393.0348 Q 1671.6417 1432.8358 1651.7412 1432.8358 z M 736.3184 1671.6417 L 815.9204 1671.6417 L 935.32336 1671.6417 L 1054.7263 1671.6417 L 1114.4279 1691.5422 Q 1174.1293 1711.4427 1174.1293 1711.4427 L 1194.0298 1711.4427 L 1253.7313 1691.5422 Q 1313.4329 1671.6417 1333.3333 1711.4427 Q 1373.1343 1711.4427 1373.1343 1711.4427 L 1373.1343 1711.4427 L 1373.1343 1711.4427 Q 1373.1343 1691.5422 1393.0348 1691.5422 L 1393.0348 1691.5422 L 1393.0348 1691.5422 Q 1393.0348 1671.6417 1452.7363 1671.6417 L 1492.5372 1671.6417 L 1532.3383 1671.6417 Q 1572.1393 1671.6417 1611.9403 1671.6417 L 1631.8408 1671.6417 L 1691.5422 1671.6417 Q 1751.2438 1671.6417 1751.2438 1691.5422 L 1771.1443 1691.5422 L 1771.1443 1731.3433 Q 1771.1443 1771.1443 1751.2438 1771.1443 Q 1731.3433 1771.1443 1731.3433 1810.9452 L 1731.3433 1850.7462 L 1711.4427 1910.4478 L 1711.4427 1970.1492 L 1711.4427 1970.1492 L 1711.4427 1990.0497 L 1691.5422 1990.0497 L 1651.7412 1990.0497 L 1651.7412 1970.1492 L 1651.7412 1970.1492 L 1651.7412 1970.1492 L 1651.7412 1970.1492 L 1631.8408 1890.5472 L 1611.9403 1810.9452 L 1611.9403 1810.9452 L 1611.9403 1791.0448 L 1592.0398 1791.0448 L 1572.1393 1791.0448 L 1572.1393 1810.9452 L 1572.1393 1830.8457 L 1552.2388 1830.8457 L 1552.2388 1830.8457 L 1532.3383 1850.7462 L 1532.3383 1850.7462 L 1532.3383 1870.6467 Q 1532.3383 1910.4478 1552.2388 1930.3483 L 1552.2388 1950.2488 L 1552.2388 1950.2488 Q 1572.1393 1950.2488 1572.1393 1970.1492 L 1572.1393 1990.0497 L 1492.5372 1990.0497 Q 1393.0348 1990.0497 1393.0348 1970.1492 L 1393.0348 1970.1492 L 1393.0348 1970.1492 Q 1373.1343 1970.1492 1373.1343 1950.2488 L 1353.2338 1930.3483 L 1353.2338 1930.3483 Q 1353.2338 1950.2488 1333.3333 1950.2488 L 1333.3333 1950.2488 L 1333.3333 1950.2488 Q 1333.3333 1950.2488 1293.5323 1970.1492 L 1233.8308 1970.1492 L 1213.9303 1970.1492 L 1213.9303 1970.1492 L 1213.9303 1970.1492 Q 1194.0298 1950.2488 1194.0298 1950.2488 L 1194.0298 1950.2488 L 1174.1293 1950.2488 Q 1154.2289 1950.2488 1154.2289 1930.3483 Q 1134.3284 1910.4478 1134.3284 1950.2488 Q 1094.5273 1990.0497 1094.5273 1990.0497 L 1094.5273 1990.0497 L 1054.7263 1990.0497 L 1014.92535 1990.0497 L 1014.92535 1990.0497 L 995.02484 1990.0497 L 975.1244 1990.0497 Q 955.2239 1990.0497 935.32336 1990.0497 L 915.42285 1990.0497 L 915.42285 1990.0497 Q 915.42285 1990.0497 815.9204 1990.0497 L 696.5174 1990.0497 L 676.6169 1990.0497 L 656.71643 1990.0497 L 656.71643 1970.1492 L 656.71643 1950.2488 L 676.6169 1950.2488 L 676.6169 1950.2488 L 676.6169 1850.7462 L 676.6169 1751.2438 L 676.6169 1751.2438 L 656.71643 1751.2438 L 656.71643 1711.4427 Q 656.71643 1691.5422 676.6169 1691.5422 L 676.6169 1691.5422 L 676.6169 1691.5422 Q 676.6169 1671.6417 736.3184 1671.6417 z M 2109.4526 1691.5422 L 2129.3533 1711.4427 L 2129.3533 1711.4427 Q 2129.3533 1691.5422 2149.2537 1691.5422 L 2149.2537 1691.5422 L 2208.955 1691.5422 Q 2248.756 1691.5422 2268.6567 1711.4427 L 2268.6567 1731.3433 L 2268.6567 1731.3433 Q 2288.5571 1731.3433 2288.5571 1751.2438 L 2288.5571 1751.2438 L 2288.5571 1830.8457 L 2288.5571 1930.3483 L 2268.6567 1950.2488 Q 2268.6567 1970.1492 2248.756 1970.1492 L 2228.8557 1970.1492 L 2228.8557 1970.1492 Q 2228.8557 1990.0497 2208.955 1990.0497 L 2169.1543 1990.0497 L 2169.1543 1970.1492 Q 2169.1543 1970.1492 2149.2537 1950.2488 L 2129.3533 1950.2488 L 2129.3533 1930.3483 L 2129.3533 1910.4478 L 2129.3533 1910.4478 Q 2129.3533 1910.4478 2109.4526 1850.7462 Q 2089.5522 1791.0448 2089.5522 1791.0448 L 2049.7512 1791.0448 L 2049.7512 1890.5472 L 2049.7512 1990.0497 L 2009.9502 1990.0497 L 1970.1492 1990.0497 L 1970.1492 1910.4478 L 1970.1492 1850.7462 L 1950.2488 1810.9452 Q 1950.2488 1771.1443 1930.3483 1771.1443 Q 1910.4478 1751.2438 1910.4478 1731.3433 Q 1890.5472 1691.5422 1990.0497 1691.5422 Q 2089.5522 1671.6417 2109.4526 1691.5422 z M 2487.5623 1691.5422 L 2487.5623 1671.6417 L 2567.164 1671.6417 L 2666.6665 1671.6417 L 2726.3682 1671.6417 L 2786.0696 1671.6417 L 2885.572 1671.6417 Q 2985.0745 1671.6417 2985.0745 1711.4427 L 2985.0745 1751.2438 L 2965.174 1751.2438 Q 2945.2737 1751.2438 2925.373 1751.2438 L 2905.4727 1751.2438 L 2905.4727 1771.1443 Q 2905.4727 1791.0448 2925.373 1791.0448 Q 2945.2737 1791.0448 2925.373 1830.8457 Q 2925.373 1870.6467 2905.4727 1910.4478 L 2905.4727 1930.3483 L 2945.2737 1910.4478 Q 2985.0745 1910.4478 2985.0745 1950.2488 L 2985.0745 1990.0497 L 2925.373 1990.0497 L 2865.6716 1990.0497 L 2766.1692 1990.0497 Q 2646.766 1990.0497 2646.766 1970.1492 L 2646.766 1950.2488 L 2626.8657 1970.1492 Q 2606.965 1990.0497 2587.0647 1990.0497 L 2567.164 1990.0497 L 2527.363 1990.0497 L 2507.4626 1990.0497 L 2507.4626 1990.0497 L 2487.5623 1990.0497 L 2487.5623 1990.0497 L 2487.5623 1990.0497 L 2487.5623 1970.1492 L 2487.5623 1970.1492 L 2487.5623 1950.2488 L 2487.5623 1910.4478 L 2487.5623 1910.4478 Q 2487.5623 1910.4478 2527.363 1930.3483 Q 2567.164 1950.2488 2527.363 1870.6467 L 2467.6616 1810.9452 L 2467.6616 1751.2438 Q 2487.5623 1691.5422 2487.5623 1691.5422 z M 3144.2786 1791.0448 L 3144.2786 1671.6417 L 3243.781 1671.6417 L 3343.2834 1671.6417 L 3383.0845 1671.6417 Q 3422.8855 1671.6417 3422.8855 1711.4427 Q 3422.8855 1771.1443 3402.985 1771.1443 Q 3383.0845 1771.1443 3383.0845 1810.9452 Q 3363.184 1850.7462 3363.184 1850.7462 L 3363.184 1850.7462 L 3363.184 1910.4478 L 3363.184 1990.0497 L 3343.2834 1990.0497 L 3343.2834 1990.0497 L 3323.383 1970.1492 L 3283.582 1970.1492 L 3283.582 1870.6467 L 3283.582 1791.0448 L 3283.582 1791.0448 L 3263.6816 1791.0448 L 3243.781 1771.1443 Q 3223.8806 1771.1443 3223.8806 1830.8457 Q 3203.98 1910.4478 3203.98 1950.2488 L 3203.98 1970.1492 L 3184.0796 1970.1492 L 3164.179 1970.1492 L 3164.179 1950.2488 L 3164.179 1910.4478 L 3144.2786 1791.0448 z M 3522.388 1830.8457 Q 3522.388 1671.6417 3542.2886 1691.5422 Q 3562.189 1691.5422 3562.189 1830.8457 Q 3562.189 1970.1492 3542.2886 1970.1492 Q 3522.388 1970.1492 3522.388 1830.8457 z M 1114.4279 2248.756 L 1114.4279 2248.756 L 1114.4279 2308.4578 L 1114.4279 2348.2585 L 1114.4279 2427.8606 Q 1114.4279 2507.4626 1014.92535 2507.4626 L 915.42285 2507.4626 L 895.5224 2487.5623 Q 875.6219 2487.5623 875.6219 2467.6616 L 875.6219 2447.7612 L 855.7214 2447.7612 Q 855.7214 2427.8606 855.7214 2427.8606 L 855.7214 2427.8606 L 855.7214 2427.8606 Q 835.82086 2427.8606 835.82086 2407.9602 L 835.82086 2407.9602 L 835.82086 2388.0596 L 835.82086 2368.1592 L 835.82086 2348.2585 L 855.7214 2328.3582 L 855.7214 2328.3582 L 855.7214 2308.4578 L 855.7214 2308.4578 L 855.7214 2308.4578 L 935.32336 2288.5571 Q 995.02484 2268.6567 1014.92535 2248.756 Q 1014.92535 2228.8557 1054.7263 2228.8557 Q 1114.4279 2228.8557 1114.4279 2248.756 z M 776.1194 2348.2585 L 776.1194 2447.7612 L 796.0199 2447.7612 Q 796.0199 2467.6616 736.3184 2467.6616 Q 676.6169 2467.6616 676.6169 2348.2585 Q 676.6169 2228.8557 716.4179 2228.8557 Q 776.1194 2248.756 776.1194 2348.2585 z M 2567.164 2348.2585 L 2567.164 2447.7612 L 2587.0647 2447.7612 L 2587.0647 2467.6616 L 2527.363 2467.6616 Q 2467.6616 2467.6616 2467.6616 2427.8606 Q 2487.5623 2368.1592 2467.6616 2328.3582 Q 2447.7612 2268.6567 2487.5623 2268.6567 Q 2547.2637 2228.8557 2567.164 2348.2585 z M 2726.3682 2248.756 L 2726.3682 2228.8557 L 2786.0696 2228.8557 Q 2845.771 2228.8557 2845.771 2248.756 L 2845.771 2248.756 L 2885.572 2268.6567 Q 2925.373 2288.5571 2925.373 2348.2585 Q 2925.373 2407.9602 2905.4727 2427.8606 L 2905.4727 2427.8606 L 2905.4727 2427.8606 Q 2905.4727 2427.8606 2885.572 2447.7612 L 2885.572 2447.7612 L 2885.572 2447.7612 Q 2885.572 2467.6616 2805.9702 2467.6616 Q 2726.3682 2467.6616 2726.3682 2467.6616 L 2706.4675 2447.7612 L 2686.5671 2447.7612 Q 2686.5671 2427.8606 2686.5671 2427.8606 L 2686.5671 2427.8606 L 2686.5671 2427.8606 Q 2666.6665 2427.8606 2666.6665 2407.9602 L 2666.6665 2407.9602 L 2666.6665 2388.0596 Q 2646.766 2388.0596 2646.766 2348.2585 Q 2646.766 2308.4578 2686.5671 2268.6567 L 2726.3682 2248.756 L 2726.3682 2248.756 z M 1711.4427 2348.2585 L 1711.4427 2348.2585 L 1731.3433 2348.2585 Q 1731.3433 2348.2585 1731.3433 2368.1592 L 1711.4427 2368.1592 L 1711.4427 2427.8606 L 1711.4427 2467.6616 L 1691.5422 2467.6616 L 1671.6417 2467.6616 L 1592.0398 2467.6616 Q 1512.4377 2467.6616 1492.5372 2467.6616 L 1472.6368 2447.7612 L 1452.7363 2447.7612 L 1452.7363 2427.8606 L 1452.7363 2427.8606 Q 1452.7363 2427.8606 1452.7363 2388.0596 L 1452.7363 2328.3582 L 1452.7363 2308.4578 Q 1452.7363 2308.4578 1472.6368 2308.4578 L 1472.6368 2308.4578 L 1532.3383 2288.5571 Q 1611.9403 2268.6567 1651.7412 2308.4578 Q 1691.5422 2328.3582 1711.4427 2348.2585 z M 1930.3483 2288.5571 L 2009.9502 2308.4578 L 2009.9502 2308.4578 Q 2009.9502 2308.4578 2029.8507 2308.4578 L 2029.8507 2328.3582 L 2049.7512 2388.0596 Q 2049.7512 2467.6616 2009.9502 2467.6616 Q 1950.2488 2467.6616 1950.2488 2427.8606 L 1950.2488 2407.9602 L 1930.3483 2388.0596 Q 1910.4478 2348.2585 1890.5472 2348.2585 Q 1870.6467 2348.2585 1870.6467 2407.9602 Q 1850.7462 2467.6616 1850.7462 2467.6616 L 1850.7462 2467.6616 L 1850.7462 2467.6616 Q 1850.7462 2467.6616 1830.8457 2467.6616 L 1810.9452 2467.6616 L 1771.1443 2467.6616 Q 1751.2438 2467.6616 1771.1443 2447.7612 L 1771.1443 2427.8606 L 1771.1443 2407.9602 L 1771.1443 2407.9602 L 1771.1443 2407.9602 L 1771.1443 2407.9602 L 1751.2438 2348.2585 Q 1751.2438 2288.5571 1810.9452 2288.5571 Q 1870.6467 2268.6567 1930.3483 2288.5571 z M 1233.8308 2288.5571 L 1273.6318 2288.5571 L 1333.3333 2288.5571 Q 1393.0348 2288.5571 1393.0348 2328.3582 Q 1393.0348 2368.1592 1333.3333 2368.1592 Q 1293.5323 2368.1592 1293.5323 2388.0596 L 1293.5323 2427.8606 L 1293.5323 2447.7612 Q 1293.5323 2467.6616 1253.7313 2467.6616 Q 1194.0298 2467.6616 1194.0298 2388.0596 Q 1194.0298 2288.5571 1233.8308 2288.5571 z M 3084.5771 2388.0596 L 3084.5771 2427.8606 L 3064.6765 2427.8606 Q 3044.7761 2427.8606 3044.7761 2467.6616 Q 3024.8755 2487.5623 3004.975 2487.5623 Q 2985.0745 2487.5623 2985.0745 2427.8606 Q 3004.975 2368.1592 3044.7761 2328.3582 Q 3104.4775 2288.5571 3104.4775 2308.4578 Q 3084.5771 2348.2585 3084.5771 2388.0596 z" svg:height="28.258705mm" draw:style-name="style-1653" svg:viewBox="0.0 0.0 3860.6965 2825.8706" svg:width="38.606964mm" svg:x="70.64677mm" svg:y="251.94029mm"/>
          <draw:path svg:d="M 119.402985 0.0 L 119.402985 0.0 L 119.402985 0.0 Q 119.402985 0.0 119.402985 19.900497 L 139.30348 19.900497 L 139.30348 39.800995 Q 159.20398 39.800995 159.20398 39.800995 L 159.20398 59.701492 L 79.60199 59.701492 L 0.0 59.701492 L 0.0 39.800995 L 0.0 19.900497 L 39.800995 0.0 Q 99.50249 0.0 119.402985 0.0 z" svg:height="0.5970149mm" draw:style-name="style-1654" svg:viewBox="0.0 0.0 159.20398 59.701492" svg:width="1.5920398mm" svg:x="75.22388mm" svg:y="21.492537mm"/>
          <draw:path svg:d="M 378.10944 39.800995 L 477.61194 0.0 L 477.61194 19.900497 L 497.51242 39.800995 L 497.51242 39.800995 Q 497.51242 39.800995 497.51242 59.701492 L 517.4129 59.701492 L 497.51242 79.60199 Q 477.61194 119.402985 378.10944 159.20398 Q 278.60696 199.00497 258.70645 199.00497 L 238.80597 199.00497 L 139.30348 238.80597 Q 39.800995 278.60696 19.900497 278.60696 L 0.0 278.60696 L 0.0 258.70645 Q 19.900497 238.80597 59.701492 199.00497 L 99.50249 139.30348 L 99.50249 159.20398 L 99.50249 179.10448 L 119.402985 179.10448 L 119.402985 159.20398 L 119.402985 159.20398 L 139.30348 159.20398 L 139.30348 159.20398 L 139.30348 159.20398 L 159.20398 139.30348 L 179.10448 119.402985 L 218.90547 119.402985 L 258.70645 119.402985 L 278.60696 99.50249 Q 298.50745 79.60199 378.10944 39.800995 z" svg:height="2.7860696mm" draw:style-name="style-1655" svg:viewBox="0.0 0.0 517.4129 278.60696" svg:width="5.1741295mm" svg:x="47.960197mm" svg:y="229.25372mm"/>
          <draw:path svg:d="M 39.800995 0.0 L 59.701492 0.0 L 218.90547 0.0 L 398.00995 0.0 L 378.10944 59.701492 Q 378.10944 119.402985 358.20895 119.402985 Q 338.30844 119.402985 298.50745 119.402985 L 258.70645 119.402985 L 139.30348 99.50249 L 39.800995 99.50249 L 39.800995 99.50249 Q 39.800995 79.60199 19.900497 79.60199 Q -19.900497 59.701492 0.0 39.800995 Q 19.900497 39.800995 19.900497 19.900497 Q 19.900497 0.0 39.800995 0.0 z" svg:height="1.1940298mm" draw:style-name="style-1656" svg:viewBox="0.0 0.0 398.00995 119.402985" svg:width="3.9800994mm" svg:x="90.149254mm" svg:y="193.03482mm"/>
          <draw:path svg:d="M 39.800995 79.60199 L 59.701492 0.0 L 79.60199 0.0 L 99.50249 0.0 L 99.50249 19.900497 L 99.50249 19.900497 L 79.60199 99.50249 Q 79.60199 179.10448 59.701492 199.00497 Q 39.800995 218.90547 59.701492 218.90547 Q 79.60199 218.90547 79.60199 238.80597 L 79.60199 238.80597 L 59.701492 238.80597 L 39.800995 238.80597 L 19.900497 238.80597 Q 0.0 218.90547 0.0 218.90547 L 0.0 199.00497 L 0.0 199.00497 L 0.0 179.10448 L 19.900497 179.10448 Q 39.800995 179.10448 39.800995 79.60199 z" svg:height="2.3880596mm" draw:style-name="style-1657" svg:viewBox="0.0 0.0 99.50249 238.80597" svg:width="0.99502486mm" svg:x="62.08955mm" svg:y="95.72139mm"/>
          <draw:path svg:d="M 159.20398 0.0 L 159.20398 0.0 L 139.30348 0.0 Q 99.50249 0.0 99.50249 19.900497 Q 99.50249 39.800995 119.402985 39.800995 Q 139.30348 39.800995 139.30348 99.50249 L 139.30348 139.30348 L 139.30348 139.30348 Q 139.30348 139.30348 119.402985 139.30348 L 119.402985 159.20398 L 99.50249 159.20398 Q 59.701492 159.20398 59.701492 99.50249 Q 39.800995 39.800995 19.900497 39.800995 L 0.0 39.800995 L 0.0 19.900497 Q 0.0 0.0 79.60199 0.0 Q 159.20398 -19.900497 159.20398 0.0 z" svg:height="1.5920398mm" draw:style-name="style-1658" svg:viewBox="0.0 0.0 159.20398 159.20398" svg:width="1.5920398mm" svg:x="77.41293mm" svg:y="251.34328mm"/>
          <draw:path svg:d="M 39.800995 0.0 L 59.701492 19.900497 L 59.701492 19.900497 Q 59.701492 39.800995 59.701492 39.800995 L 79.60199 39.800995 L 59.701492 79.60199 Q 19.900497 139.30348 19.900497 159.20398 L 19.900497 159.20398 L 19.900497 159.20398 L 0.0 159.20398 L 0.0 79.60199 Q 19.900497 -19.900497 39.800995 0.0 z" svg:height="1.5920398mm" draw:style-name="style-1659" svg:viewBox="0.0 0.0 79.60199 159.20398" svg:width="0.7960199mm" svg:x="109.25373mm" svg:y="265.07462mm"/>
          <draw:path svg:d="M 0.0 0.0 L 0.0 0.0 L 39.800995 0.0 Q 79.60199 19.900497 79.60199 159.20398 Q 79.60199 278.60696 99.50249 278.60696 Q 119.402985 278.60696 119.402985 298.50745 L 119.402985 298.50745 L 79.60199 298.50745 L 39.800995 298.50745 L 39.800995 298.50745 L 19.900497 298.50745 L 19.900497 278.60696 L 0.0 258.70645 L 0.0 238.80597 L 0.0 218.90547 L 0.0 159.20398 L 0.0 79.60199 L 0.0 39.800995 L 0.0 19.900497 L 0.0 0.0 z" svg:height="2.9850745mm" draw:style-name="style-1660" svg:viewBox="0.0 0.0 119.402985 298.50745" svg:width="1.1940298mm" svg:x="40.995026mm" svg:y="269.05472mm"/>
          <draw:path svg:d="M 39.800995 139.30348 L 39.800995 0.0 L 59.701492 0.0 L 59.701492 0.0 L 59.701492 119.402985 L 59.701492 258.70645 L 79.60199 258.70645 L 99.50249 258.70645 L 99.50249 238.80597 Q 119.402985 199.00497 119.402985 199.00497 L 119.402985 199.00497 L 119.402985 218.90547 Q 119.402985 238.80597 139.30348 238.80597 Q 159.20398 238.80597 159.20398 218.90547 Q 159.20398 199.00497 179.10448 199.00497 Q 199.00497 199.00497 199.00497 119.402985 L 199.00497 39.800995 L 218.90547 79.60199 Q 238.80597 119.402985 258.70645 159.20398 L 278.60696 199.00497 L 278.60696 199.00497 L 278.60696 218.90547 L 278.60696 238.80597 Q 278.60696 258.70645 278.60696 258.70645 L 278.60696 258.70645 L 258.70645 278.60696 Q 238.80597 278.60696 238.80597 298.50745 L 238.80597 298.50745 L 199.00497 298.50745 L 159.20398 298.50745 L 79.60199 298.50745 L 0.0 298.50745 L 0.0 278.60696 L 0.0 278.60696 L 19.900497 278.60696 L 39.800995 278.60696 L 39.800995 139.30348 z" svg:height="2.9850745mm" draw:style-name="style-1661" svg:viewBox="0.0 0.0 278.60696 298.50745" svg:width="2.7860696mm" svg:x="69.25373mm" svg:y="269.05472mm"/>
          <draw:path svg:d="M 2029.8507 0.0 L 2069.6516 0.0 L 2069.6516 0.0 L 2069.6516 0.0 L 2069.6516 19.900497 L 2089.5522 19.900497 L 2089.5522 19.900497 L 2089.5522 39.800995 L 2109.4526 39.800995 Q 2129.3533 39.800995 2129.3533 59.701492 L 2129.3533 59.701492 L 2089.5522 79.60199 Q 2049.7512 79.60199 2049.7512 139.30348 L 2049.7512 199.00497 L 2069.6516 258.70645 Q 2069.6516 318.40796 2089.5522 298.50745 Q 2109.4526 278.60696 2109.4526 278.60696 L 2109.4526 278.60696 L 2129.3533 278.60696 Q 2169.1543 258.70645 2169.1543 278.60696 Q 2189.0547 318.40796 2208.955 318.40796 L 2208.955 318.40796 L 2208.955 338.30844 Q 2228.8557 358.20895 2288.5571 358.20895 Q 2368.1592 378.10944 2368.1592 398.00995 Q 2368.1592 417.91043 2388.0596 417.91043 Q 2407.9602 437.81094 2407.9602 437.81094 L 2407.9602 437.81094 L 2328.3582 437.81094 Q 2248.756 437.81094 2169.1543 457.71143 L 2109.4526 457.71143 L 1970.1492 457.71143 L 1830.8457 457.71143 L 1572.1393 457.71143 L 1313.4329 457.71143 L 1213.9303 457.71143 Q 1134.3284 437.81094 935.32336 457.71143 L 736.3184 477.61194 L 736.3184 477.61194 L 736.3184 477.61194 L 457.71143 477.61194 L 199.00497 477.61194 L 199.00497 477.61194 L 179.10448 457.71143 L 179.10448 457.71143 L 179.10448 437.81094 L 139.30348 437.81094 L 119.402985 437.81094 L 99.50249 417.91043 L 59.701492 398.00995 L 59.701492 398.00995 L 59.701492 398.00995 L 39.800995 398.00995 L 39.800995 398.00995 L 19.900497 378.10944 Q 0.0 358.20895 19.900497 358.20895 Q 59.701492 318.40796 19.900497 318.40796 Q 0.0 318.40796 0.0 278.60696 L 0.0 258.70645 L 19.900497 238.80597 Q 59.701492 199.00497 99.50249 218.90547 Q 119.402985 238.80597 139.30348 238.80597 L 159.20398 238.80597 L 179.10448 278.60696 Q 179.10448 318.40796 199.00497 278.60696 Q 218.90547 238.80597 238.80597 238.80597 L 258.70645 238.80597 L 258.70645 278.60696 Q 278.60696 318.40796 358.20895 298.50745 Q 437.81094 278.60696 437.81094 298.50745 Q 437.81094 318.40796 497.51242 318.40796 Q 537.3134 318.40796 537.3134 298.50745 Q 537.3134 278.60696 557.2139 258.70645 L 557.2139 238.80597 L 577.11444 238.80597 Q 577.11444 238.80597 616.9154 218.90547 L 676.6169 218.90547 L 676.6169 238.80597 Q 696.5174 258.70645 696.5174 278.60696 L 696.5174 318.40796 L 736.3184 318.40796 L 796.0199 318.40796 L 796.0199 298.50745 L 815.9204 298.50745 L 815.9204 278.60696 Q 815.9204 258.70645 835.82086 238.80597 L 855.7214 199.00497 L 855.7214 238.80597 Q 855.7214 258.70645 875.6219 258.70645 L 875.6219 258.70645 L 875.6219 278.60696 L 875.6219 318.40796 L 955.2239 318.40796 L 1034.8258 318.40796 L 1054.7263 318.40796 L 1054.7263 318.40796 L 1094.5273 318.40796 L 1134.3284 318.40796 L 1134.3284 298.50745 L 1134.3284 278.60696 L 1114.4279 278.60696 Q 1114.4279 278.60696 1114.4279 258.70645 L 1114.4279 258.70645 L 1114.4279 199.00497 L 1114.4279 159.20398 L 1134.3284 159.20398 L 1174.1293 159.20398 L 1174.1293 139.30348 L 1174.1293 139.30348 L 1194.0298 139.30348 L 1194.0298 159.20398 L 1194.0298 159.20398 L 1213.9303 159.20398 L 1213.9303 159.20398 L 1213.9303 159.20398 L 1213.9303 179.10448 L 1233.8308 179.10448 L 1233.8308 238.80597 Q 1233.8308 318.40796 1253.7313 318.40796 Q 1273.6318 318.40796 1273.6318 278.60696 Q 1273.6318 258.70645 1293.5323 258.70645 Q 1313.4329 278.60696 1313.4329 278.60696 L 1313.4329 278.60696 L 1313.4329 278.60696 L 1313.4329 278.60696 L 1313.4329 298.50745 L 1333.3333 298.50745 L 1333.3333 298.50745 L 1333.3333 318.40796 L 1412.9353 318.40796 L 1492.5372 318.40796 L 1492.5372 298.50745 L 1492.5372 298.50745 L 1472.6368 298.50745 Q 1472.6368 278.60696 1472.6368 238.80597 L 1452.7363 179.10448 L 1452.7363 159.20398 L 1452.7363 119.402985 L 1472.6368 119.402985 L 1492.5372 119.402985 L 1492.5372 119.402985 L 1492.5372 119.402985 L 1512.4377 119.402985 L 1512.4377 119.402985 L 1512.4377 139.30348 L 1532.3383 139.30348 L 1532.3383 159.20398 Q 1532.3383 199.00497 1552.2388 238.80597 L 1572.1393 278.60696 L 1572.1393 278.60696 L 1572.1393 278.60696 L 1572.1393 298.50745 L 1572.1393 298.50745 L 1592.0398 298.50745 L 1592.0398 318.40796 L 1611.9403 318.40796 L 1611.9403 318.40796 L 1631.8408 258.70645 Q 1651.7412 199.00497 1671.6417 258.70645 Q 1691.5422 318.40796 1711.4427 318.40796 L 1731.3433 318.40796 L 1771.1443 318.40796 L 1810.9452 318.40796 L 1890.5472 318.40796 L 1970.1492 318.40796 L 1970.1492 298.50745 L 1970.1492 278.60696 L 1970.1492 238.80597 Q 1970.1492 218.90547 1970.1492 159.20398 Q 1970.1492 119.402985 1950.2488 99.50249 L 1930.3483 79.60199 L 1970.1492 79.60199 Q 2009.9502 79.60199 2009.9502 59.701492 Q 2009.9502 59.701492 2009.9502 39.800995 Q 1990.0497 39.800995 1990.0497 19.900497 Q 1990.0497 0.0 2029.8507 0.0 z" svg:height="4.776119mm" draw:style-name="style-1662" svg:viewBox="0.0 0.0 2407.9602 477.61194" svg:width="24.079601mm" svg:x="50.74627mm" svg:y="156.81592mm"/>
          <draw:path svg:d="M 0.0 39.800995 Q 0.0 -19.900497 139.30348 0.0 Q 258.70645 0.0 258.70645 39.800995 Q 258.70645 79.60199 119.402985 79.60199 Q -19.900497 79.60199 0.0 39.800995 z" svg:height="0.7960199mm" draw:style-name="style-1663" svg:viewBox="0.0 0.0 258.70645 79.60199" svg:width="2.5870647mm" svg:x="25.67164mm" svg:y="164.77612mm"/>
          <draw:path svg:d="M 99.50249 19.900497 L 99.50249 0.0 L 119.402985 0.0 Q 139.30348 0.0 179.10448 19.900497 L 218.90547 19.900497 L 218.90547 39.800995 Q 218.90547 79.60199 218.90547 99.50249 L 218.90547 119.402985 L 218.90547 119.402985 Q 218.90547 119.402985 139.30348 139.30348 L 39.800995 139.30348 L 19.900497 139.30348 Q 0.0 119.402985 0.0 119.402985 L 0.0 119.402985 L 39.800995 119.402985 L 79.60199 119.402985 L 99.50249 99.50249 Q 139.30348 99.50249 139.30348 79.60199 Q 139.30348 39.800995 119.402985 39.800995 Q 99.50249 39.800995 99.50249 19.900497 z" svg:height="1.3930348mm" draw:style-name="style-1664" svg:viewBox="0.0 0.0 218.90547 139.30348" svg:width="2.1890547mm" svg:x="43.58209mm" svg:y="99.10448mm"/>
          <draw:path svg:d="M 0.0 79.60199 L 0.0 0.0 L 19.900497 0.0 L 39.800995 0.0 L 59.701492 19.900497 Q 79.60199 19.900497 79.60199 59.701492 L 79.60199 99.50249 L 79.60199 99.50249 Q 79.60199 99.50249 59.701492 99.50249 L 59.701492 119.402985 L 59.701492 119.402985 Q 39.800995 119.402985 19.900497 139.30348 L 0.0 159.20398 L 0.0 79.60199 z" svg:height="1.5920398mm" draw:style-name="style-1665" svg:viewBox="0.0 0.0 79.60199 159.20398" svg:width="0.7960199mm" svg:x="109.054726mm" svg:y="160.59702mm"/>
          <draw:path svg:d="M 179.10448 39.800995 L 179.10448 59.701492 L 179.10448 99.50249 Q 179.10448 139.30348 139.30348 119.402985 Q 99.50249 119.402985 99.50249 99.50249 L 99.50249 79.60199 L 99.50249 59.701492 Q 99.50249 39.800995 39.800995 39.800995 L 0.0 39.800995 L 0.0 19.900497 L 0.0 0.0 L 59.701492 0.0 Q 139.30348 0.0 159.20398 19.900497 Q 179.10448 39.800995 179.10448 39.800995 z" svg:height="1.1940298mm" draw:style-name="style-1666" svg:viewBox="0.0 0.0 179.10448 119.402985" svg:width="1.7910447mm" svg:x="32.0398mm" svg:y="120.597015mm"/>
          <draw:path svg:d="M 39.800995 0.0 L 79.60199 0.0 L 119.402985 0.0 L 159.20398 0.0 L 159.20398 19.900497 Q 159.20398 39.800995 179.10448 39.800995 Q 199.00497 59.701492 199.00497 59.701492 L 199.00497 59.701492 L 199.00497 59.701492 Q 199.00497 59.701492 179.10448 79.60199 L 179.10448 79.60199 L 179.10448 139.30348 L 179.10448 199.00497 L 179.10448 199.00497 Q 159.20398 179.10448 139.30348 179.10448 L 139.30348 179.10448 L 139.30348 179.10448 Q 139.30348 159.20398 119.402985 179.10448 L 119.402985 179.10448 L 99.50249 179.10448 Q 99.50249 179.10448 99.50249 199.00497 L 79.60199 199.00497 L 79.60199 159.20398 Q 99.50249 119.402985 79.60199 79.60199 Q 59.701492 39.800995 39.800995 39.800995 L 0.0 39.800995 L 0.0 19.900497 Q 0.0 0.0 39.800995 0.0 z M 139.30348 79.60199 Q 139.30348 79.60199 159.20398 79.60199 Q 159.20398 99.50249 139.30348 99.50249 Q 139.30348 99.50249 139.30348 79.60199 z" svg:height="1.9900497mm" draw:style-name="style-1667" svg:viewBox="0.0 0.0 199.00497 199.00497" svg:width="1.9900497mm" svg:x="14.925373mm" svg:y="115.22388mm"/>
          <draw:path svg:d="M 179.10448 0.0 L 358.20895 19.900497 L 358.20895 39.800995 Q 378.10944 39.800995 378.10944 39.800995 L 378.10944 59.701492 L 378.10944 59.701492 Q 378.10944 59.701492 358.20895 79.60199 L 358.20895 79.60199 L 298.50745 79.60199 Q 238.80597 79.60199 218.90547 79.60199 L 199.00497 79.60199 L 99.50249 79.60199 Q 0.0 79.60199 0.0 39.800995 Q 0.0 0.0 179.10448 0.0 z" svg:height="0.7960199mm" draw:style-name="style-1668" svg:viewBox="0.0 0.0 378.10944 79.60199" svg:width="3.7810946mm" svg:x="90.945274mm" svg:y="219.30348mm"/>
          <draw:path svg:d="M 59.701492 19.900497 L 59.701492 19.900497 L 99.50249 0.0 L 119.402985 0.0 L 119.402985 39.800995 L 139.30348 79.60199 L 179.10448 119.402985 Q 258.70645 159.20398 258.70645 179.10448 L 258.70645 199.00497 L 238.80597 218.90547 Q 218.90547 258.70645 199.00497 278.60696 L 199.00497 298.50745 L 179.10448 298.50745 L 139.30348 298.50745 L 139.30348 278.60696 L 139.30348 278.60696 L 119.402985 278.60696 L 119.402985 258.70645 L 119.402985 258.70645 L 99.50249 258.70645 L 99.50249 258.70645 Q 99.50249 258.70645 79.60199 179.10448 L 59.701492 99.50249 L 39.800995 99.50249 Q 39.800995 99.50249 19.900497 79.60199 L 0.0 79.60199 L 0.0 59.701492 Q 19.900497 39.800995 19.900497 19.900497 L 39.800995 19.900497 L 59.701492 19.900497 z" svg:height="2.9850745mm" draw:style-name="style-1669" svg:viewBox="0.0 0.0 258.70645 298.50745" svg:width="2.5870647mm" svg:x="61.890545mm" svg:y="212.73631mm"/>
          <draw:path svg:d="M 159.20398 0.0 L 159.20398 0.0 L 199.00497 0.0 Q 218.90547 0.0 159.20398 99.50249 Q 119.402985 179.10448 79.60199 199.00497 L 59.701492 199.00497 L 59.701492 199.00497 Q 59.701492 179.10448 39.800995 179.10448 Q 0.0 179.10448 0.0 139.30348 L 0.0 99.50249 L 0.0 99.50249 L 19.900497 99.50249 L 19.900497 79.60199 L 19.900497 79.60199 L 79.60199 79.60199 L 119.402985 79.60199 L 119.402985 59.701492 L 119.402985 39.800995 L 139.30348 39.800995 L 139.30348 19.900497 L 139.30348 19.900497 L 139.30348 19.900497 L 159.20398 19.900497 Q 159.20398 19.900497 159.20398 0.0 z" svg:height="1.9900497mm" draw:style-name="style-1670" svg:viewBox="0.0 0.0 199.00497 199.00497" svg:width="1.9900497mm" svg:x="42.587063mm" svg:y="122.786064mm"/>
          <draw:path svg:d="M 218.90547 0.0 L 278.60696 0.0 L 278.60696 0.0 Q 278.60696 19.900497 298.50745 19.900497 L 298.50745 19.900497 L 298.50745 19.900497 Q 298.50745 39.800995 278.60696 59.701492 L 278.60696 59.701492 L 218.90547 59.701492 Q 179.10448 59.701492 99.50249 79.60199 L 39.800995 79.60199 L 39.800995 79.60199 Q 39.800995 59.701492 19.900497 59.701492 Q 0.0 59.701492 0.0 39.800995 L 0.0 19.900497 L 0.0 19.900497 Q 19.900497 19.900497 19.900497 19.900497 L 19.900497 0.0 L 99.50249 0.0 Q 159.20398 19.900497 218.90547 0.0 z" svg:height="0.7960199mm" draw:style-name="style-1671" svg:viewBox="0.0 0.0 298.50745 79.60199" svg:width="2.9850745mm" svg:x="43.9801mm" svg:y="21.691542mm"/>
          <draw:path svg:d="M 19.900497 99.50249 L 19.900497 0.0 L 19.900497 0.0 Q 39.800995 19.900497 59.701492 19.900497 L 59.701492 19.900497 L 79.60199 99.50249 Q 99.50249 199.00497 119.402985 218.90547 L 119.402985 238.80597 L 99.50249 238.80597 Q 79.60199 218.90547 79.60199 218.90547 L 59.701492 218.90547 L 59.701492 218.90547 Q 59.701492 218.90547 19.900497 199.00497 L 0.0 199.00497 L 0.0 179.10448 Q 19.900497 179.10448 19.900497 99.50249 z" svg:height="2.3880596mm" draw:style-name="style-1672" svg:viewBox="0.0 0.0 119.402985 238.80597" svg:width="1.1940298mm" svg:x="55.52239mm" svg:y="102.88557mm"/>
          <draw:path svg:d="M 19.900497 19.900497 L 0.0 0.0 L 59.701492 19.900497 Q 119.402985 19.900497 258.70645 19.900497 Q 417.91043 19.900497 417.91043 19.900497 L 417.91043 19.900497 L 437.81094 19.900497 L 437.81094 19.900497 L 457.71143 0.0 L 477.61194 0.0 L 477.61194 19.900497 L 457.71143 39.800995 L 457.71143 39.800995 L 457.71143 59.701492 L 457.71143 59.701492 L 457.71143 59.701492 L 258.70645 59.701492 Q 59.701492 59.701492 19.900497 19.900497 z" svg:height="0.5970149mm" draw:style-name="style-1673" svg:viewBox="0.0 0.0 477.61194 59.701492" svg:width="4.776119mm" svg:x="37.61194mm" svg:y="21.691542mm"/>
          <draw:path svg:d="M 19.900497 0.0 L 19.900497 0.0 L 79.60199 19.900497 Q 159.20398 19.900497 159.20398 19.900497 L 159.20398 19.900497 L 159.20398 99.50249 L 159.20398 159.20398 L 79.60199 159.20398 L 0.0 159.20398 L 0.0 139.30348 Q 0.0 139.30348 0.0 79.60199 L 0.0 19.900497 L 0.0 19.900497 Q 19.900497 19.900497 19.900497 0.0 z" svg:height="1.5920398mm" draw:style-name="style-1674" svg:viewBox="0.0 0.0 159.20398 159.20398" svg:width="1.5920398mm" svg:x="54.925373mm" svg:y="107.66169mm"/>
          <draw:path svg:d="M 0.0 39.800995 L 0.0 0.0 L 318.40796 19.900497 Q 636.8159 39.800995 656.71643 39.800995 Q 656.71643 39.800995 557.2139 79.60199 Q 457.71143 119.402985 238.80597 99.50249 Q 19.900497 79.60199 0.0 39.800995 z" svg:height="0.99502486mm" draw:style-name="style-1675" svg:viewBox="0.0 0.0 656.71643 99.50249" svg:width="6.567164mm" svg:x="98.10945mm" svg:y="219.30348mm"/>
          <draw:path svg:d="M 218.90547 99.50249 L 159.20398 99.50249 L 159.20398 99.50249 L 159.20398 79.60199 L 119.402985 79.60199 Q 99.50249 79.60199 79.60199 59.701492 Q 59.701492 59.701492 59.701492 39.800995 Q 59.701492 19.900497 39.800995 0.0 L 0.0 0.0 L 99.50249 0.0 Q 199.00497 -19.900497 238.80597 39.800995 Q 278.60696 79.60199 218.90547 99.50249 z" svg:height="0.99502486mm" draw:style-name="style-1676" svg:viewBox="0.0 0.0 238.80597 99.50249" svg:width="2.3880596mm" svg:x="87.56219mm" svg:y="224.47762mm"/>
          <draw:path svg:d="M 19.900497 0.0 L 19.900497 0.0 L 218.90547 0.0 Q 417.91043 0.0 457.71143 39.800995 Q 517.4129 59.701492 557.2139 119.402985 Q 577.11444 159.20398 597.0149 199.00497 L 597.0149 218.90547 L 577.11444 318.40796 Q 577.11444 417.91043 537.3134 437.81094 Q 497.51242 477.61194 537.3134 517.4129 Q 557.2139 557.2139 577.11444 577.11444 Q 577.11444 597.0149 597.0149 796.0199 L 616.9154 975.1244 L 616.9154 995.02484 L 616.9154 1014.92535 L 497.51242 1014.92535 L 398.00995 995.02484 L 398.00995 995.02484 L 378.10944 995.02484 L 378.10944 995.02484 L 378.10944 995.02484 L 378.10944 975.1244 L 378.10944 975.1244 L 358.20895 796.0199 L 338.30844 636.8159 L 338.30844 636.8159 L 338.30844 636.8159 L 318.40796 616.9154 L 298.50745 597.0149 L 258.70645 597.0149 L 238.80597 597.0149 L 238.80597 616.9154 L 218.90547 616.9154 L 218.90547 815.9204 L 218.90547 1014.92535 L 119.402985 1014.92535 L 19.900497 995.02484 L 19.900497 995.02484 L 19.900497 995.02484 L 0.0 597.0149 L 0.0 179.10448 L 0.0 79.60199 Q 19.900497 0.0 19.900497 0.0 z M 278.60696 218.90547 Q 338.30844 199.00497 338.30844 298.50745 Q 338.30844 398.00995 298.50745 398.00995 Q 258.70645 398.00995 238.80597 318.40796 Q 218.90547 218.90547 278.60696 218.90547 z" svg:height="10.149254mm" draw:style-name="style-1677" svg:viewBox="0.0 0.0 616.9154 1014.92535" svg:width="6.169154mm" svg:x="90.547264mm" svg:y="51.74129mm"/>
          <draw:path svg:d="M 59.701492 0.0 L 59.701492 0.0 L 59.701492 0.0 Q 59.701492 0.0 99.50249 19.900497 L 119.402985 19.900497 L 119.402985 39.800995 Q 99.50249 59.701492 99.50249 59.701492 L 99.50249 59.701492 L 79.60199 59.701492 Q 59.701492 59.701492 79.60199 99.50249 Q 99.50249 159.20398 59.701492 159.20398 L 19.900497 159.20398 L 19.900497 159.20398 Q 19.900497 139.30348 0.0 79.60199 L 0.0 39.800995 L 19.900497 39.800995 Q 19.900497 39.800995 19.900497 19.900497 L 19.900497 19.900497 L 39.800995 0.0 Q 59.701492 0.0 59.701492 0.0 z" svg:height="1.5920398mm" draw:style-name="style-1678" svg:viewBox="0.0 0.0 119.402985 159.20398" svg:width="1.1940298mm" svg:x="102.88557mm" svg:y="107.462685mm"/>
          <draw:path svg:d="M 0.0 39.800995 L 0.0 0.0 L 19.900497 0.0 Q 39.800995 0.0 39.800995 19.900497 L 39.800995 39.800995 L 59.701492 39.800995 L 59.701492 59.701492 L 59.701492 59.701492 L 79.60199 59.701492 L 79.60199 59.701492 L 79.60199 59.701492 L 79.60199 79.60199 L 79.60199 79.60199 L 199.00497 139.30348 Q 298.50745 218.90547 398.00995 258.70645 Q 517.4129 298.50745 517.4129 318.40796 L 517.4129 318.40796 L 517.4129 338.30844 Q 517.4129 338.30844 477.61194 358.20895 Q 457.71143 378.10944 477.61194 378.10944 Q 477.61194 398.00995 477.61194 417.91043 L 477.61194 437.81094 L 457.71143 437.81094 L 457.71143 457.71143 L 457.71143 457.71143 L 477.61194 457.71143 L 477.61194 457.71143 L 477.61194 457.71143 L 457.71143 477.61194 L 437.81094 477.61194 L 437.81094 497.51242 Q 437.81094 517.4129 457.71143 517.4129 Q 477.61194 537.3134 477.61194 537.3134 L 477.61194 537.3134 L 477.61194 537.3134 L 477.61194 537.3134 L 437.81094 557.2139 L 417.91043 577.11444 L 417.91043 577.11444 L 398.00995 577.11444 L 398.00995 577.11444 L 398.00995 597.0149 L 378.10944 597.0149 L 358.20895 597.0149 L 358.20895 577.11444 L 358.20895 557.2139 L 318.40796 557.2139 Q 298.50745 577.11444 278.60696 577.11444 Q 238.80597 577.11444 238.80597 557.2139 L 218.90547 537.3134 L 218.90547 517.4129 Q 199.00497 497.51242 119.402985 358.20895 Q 39.800995 218.90547 59.701492 218.90547 Q 79.60199 218.90547 79.60199 199.00497 Q 79.60199 179.10448 59.701492 139.30348 L 19.900497 99.50249 L 19.900497 99.50249 Q 0.0 79.60199 0.0 39.800995 z" svg:height="5.970149mm" draw:style-name="style-1679" svg:viewBox="0.0 0.0 517.4129 597.0149" svg:width="5.1741295mm" svg:x="33.432835mm" svg:y="72.63682mm"/>
          <draw:path svg:d="M 79.60199 179.10448 L 59.701492 218.90547 L 19.900497 238.80597 L 0.0 238.80597 L 0.0 119.402985 Q 19.900497 -3.6379788E-12 99.50249 -3.6379788E-12 Q 199.00497 19.900497 199.00497 79.60199 Q 199.00497 139.30348 139.30348 139.30348 Q 99.50249 139.30348 79.60199 179.10448 z" svg:height="2.3880596mm" draw:style-name="style-1680" svg:viewBox="0.0 0.0 199.00497 238.80597" svg:width="1.9900497mm" svg:x="22.089552mm" svg:y="259.70148mm"/>
          <draw:path svg:d="M 39.800995 0.0 L 59.701492 0.0 L 59.701492 19.900497 L 79.60199 19.900497 L 79.60199 19.900497 L 79.60199 39.800995 L 79.60199 39.800995 L 79.60199 39.800995 L 119.402985 79.60199 Q 119.402985 99.50249 139.30348 119.402985 L 139.30348 119.402985 L 119.402985 119.402985 Q 79.60199 119.402985 39.800995 59.701492 L 0.0 19.900497 L 0.0 19.900497 Q 0.0 0.0 39.800995 0.0 z" svg:height="1.1940298mm" draw:style-name="style-1681" svg:viewBox="0.0 0.0 139.30348 119.402985" svg:width="1.3930348mm" svg:x="69.65174mm" svg:y="115.42288mm"/>
          <draw:path svg:d="M 159.20398 19.900497 L 278.60696 0.0 L 298.50745 39.800995 Q 318.40796 59.701492 318.40796 79.60199 L 318.40796 99.50249 L 238.80597 119.402985 Q 139.30348 119.402985 119.402985 119.402985 L 119.402985 119.402985 L 59.701492 119.402985 L 0.0 119.402985 L 0.0 119.402985 Q 0.0 99.50249 0.0 79.60199 L 19.900497 39.800995 L 19.900497 39.800995 L 19.900497 39.800995 L 19.900497 39.800995 Q 19.900497 39.800995 159.20398 19.900497 z" svg:height="1.1940298mm" draw:style-name="style-1682" svg:viewBox="0.0 0.0 318.40796 119.402985" svg:width="3.1840796mm" svg:x="24.676617mm" svg:y="241.19403mm"/>
          <draw:path svg:d="M 0.0 19.900497 L 0.0 0.0 L 19.900497 0.0 L 39.800995 0.0 L 59.701492 19.900497 Q 79.60199 39.800995 79.60199 99.50249 Q 79.60199 139.30348 59.701492 139.30348 L 59.701492 139.30348 L 59.701492 139.30348 Q 39.800995 139.30348 19.900497 139.30348 L 0.0 139.30348 L 0.0 79.60199 L 0.0 19.900497 L 0.0 19.900497 z" svg:height="1.3930348mm" draw:style-name="style-1683" svg:viewBox="0.0 0.0 79.60199 139.30348" svg:width="0.7960199mm" svg:x="109.054726mm" svg:y="242.58707mm"/>
          <draw:path svg:d="M 139.30348 0.0 L 139.30348 0.0 L 159.20398 19.900497 Q 159.20398 39.800995 179.10448 39.800995 L 179.10448 39.800995 L 179.10448 119.402985 L 199.00497 199.00497 L 199.00497 199.00497 L 199.00497 218.90547 L 159.20398 218.90547 Q 139.30348 238.80597 79.60199 238.80597 L 0.0 238.80597 L 0.0 238.80597 Q 0.0 218.90547 39.800995 199.00497 L 59.701492 199.00497 L 59.701492 159.20398 L 59.701492 139.30348 L 79.60199 139.30348 Q 79.60199 119.402985 99.50249 119.402985 Q 119.402985 119.402985 119.402985 79.60199 L 99.50249 39.800995 L 119.402985 39.800995 Q 119.402985 39.800995 119.402985 19.900497 L 119.402985 19.900497 L 119.402985 19.900497 Q 139.30348 0.0 139.30348 0.0 z" svg:height="2.3880596mm" draw:style-name="style-1684" svg:viewBox="0.0 0.0 199.00497 238.80597" svg:width="1.9900497mm" svg:x="77.21393mm" svg:y="158.00995mm"/>
          <draw:path svg:d="M 398.00995 99.50249 L 398.00995 99.50249 L 358.20895 199.00497 Q 318.40796 298.50745 338.30844 398.00995 Q 358.20895 497.51242 358.20895 597.0149 L 358.20895 696.5174 L 358.20895 696.5174 Q 358.20895 696.5174 318.40796 736.3184 Q 278.60696 776.1194 218.90547 776.1194 Q 159.20398 756.2189 159.20398 736.3184 Q 159.20398 716.4179 139.30348 736.3184 L 119.402985 736.3184 L 99.50249 756.2189 L 79.60199 756.2189 L 79.60199 736.3184 L 79.60199 736.3184 L 59.701492 736.3184 L 59.701492 736.3184 L 59.701492 696.5174 L 59.701492 636.8159 L 59.701492 597.0149 Q 39.800995 557.2139 19.900497 497.51242 L 0.0 457.71143 L 0.0 457.71143 Q 19.900497 457.71143 39.800995 417.91043 Q 79.60199 398.00995 79.60199 298.50745 L 99.50249 199.00497 L 99.50249 199.00497 Q 119.402985 199.00497 119.402985 179.10448 L 119.402985 159.20398 L 119.402985 159.20398 Q 119.402985 159.20398 139.30348 139.30348 L 139.30348 119.402985 L 159.20398 119.402985 Q 179.10448 139.30348 199.00497 139.30348 Q 238.80597 139.30348 238.80597 99.50249 Q 238.80597 79.60199 199.00497 59.701492 Q 179.10448 59.701492 179.10448 39.800995 L 179.10448 19.900497 L 199.00497 0.0 Q 238.80597 -19.900497 318.40796 39.800995 Q 378.10944 99.50249 398.00995 99.50249 z M 119.402985 457.71143 Q 159.20398 417.91043 179.10448 437.81094 Q 199.00497 457.71143 179.10448 497.51242 Q 159.20398 537.3134 119.402985 517.4129 Q 79.60199 497.51242 119.402985 457.71143 z" svg:height="7.7611938mm" draw:style-name="style-1685" svg:viewBox="0.0 0.0 398.00995 776.1194" svg:width="3.9800994mm" svg:x="101.09453mm" svg:y="126.76617mm"/>
          <draw:path svg:d="M 19.900497 39.800995 L 39.800995 0.0 L 59.701492 0.0 L 99.50249 0.0 L 99.50249 19.900497 L 99.50249 19.900497 L 119.402985 19.900497 L 119.402985 39.800995 L 119.402985 39.800995 L 139.30348 39.800995 L 139.30348 39.800995 L 139.30348 39.800995 L 139.30348 59.701492 L 139.30348 59.701492 L 159.20398 59.701492 L 159.20398 79.60199 L 159.20398 79.60199 L 179.10448 79.60199 L 179.10448 79.60199 L 179.10448 99.50249 L 179.10448 119.402985 Q 179.10448 159.20398 159.20398 159.20398 L 139.30348 159.20398 L 139.30348 159.20398 Q 139.30348 139.30348 119.402985 139.30348 L 119.402985 139.30348 L 119.402985 119.402985 L 119.402985 119.402985 L 119.402985 119.402985 Q 99.50249 99.50249 99.50249 119.402985 L 99.50249 119.402985 L 99.50249 119.402985 Q 99.50249 119.402985 79.60199 119.402985 L 79.60199 139.30348 L 79.60199 139.30348 Q 59.701492 139.30348 59.701492 159.20398 L 59.701492 159.20398 L 59.701492 159.20398 Q 59.701492 159.20398 39.800995 159.20398 L 39.800995 179.10448 L 39.800995 179.10448 Q 19.900497 179.10448 19.900497 159.20398 L 0.0 139.30348 L 0.0 119.402985 Q 19.900497 79.60199 19.900497 39.800995 z" svg:height="1.7910447mm" draw:style-name="style-1686" svg:viewBox="0.0 0.0 179.10448 179.10448" svg:width="1.7910447mm" svg:x="92.537315mm" svg:y="120.199005mm"/>
          <draw:path svg:d="M 0.0 19.900497 L 0.0 0.0 L 119.402985 19.900497 Q 218.90547 19.900497 238.80597 39.800995 Q 238.80597 59.701492 258.70645 79.60199 L 258.70645 99.50249 L 258.70645 99.50249 L 258.70645 99.50249 L 199.00497 99.50249 Q 139.30348 99.50249 79.60199 99.50249 L 39.800995 99.50249 L 39.800995 99.50249 Q 39.800995 79.60199 59.701492 59.701492 Q 59.701492 39.800995 39.800995 39.800995 Q 0.0 39.800995 0.0 19.900497 z" svg:height="0.99502486mm" draw:style-name="style-1687" svg:viewBox="0.0 0.0 258.70645 99.50249" svg:width="2.5870647mm" svg:x="89.95025mm" svg:y="242.58707mm"/>
          <draw:path svg:d="M 99.50249 0.0 L 99.50249 0.0 L 119.402985 39.800995 Q 119.402985 99.50249 99.50249 119.402985 Q 79.60199 119.402985 99.50249 119.402985 L 99.50249 139.30348 L 39.800995 139.30348 L 0.0 139.30348 L 0.0 139.30348 Q 0.0 119.402985 19.900497 119.402985 Q 39.800995 119.402985 19.900497 99.50249 L 0.0 79.60199 L 0.0 39.800995 Q 0.0 19.900497 0.0 0.0 L 0.0 0.0 L 39.800995 0.0 Q 99.50249 0.0 99.50249 0.0 z" svg:height="1.3930348mm" draw:style-name="style-1688" svg:viewBox="0.0 0.0 119.402985 139.30348" svg:width="1.1940298mm" svg:x="52.1393mm" svg:y="237.21393mm"/>
          <draw:path svg:d="M 0.0 0.0 L 0.0 0.0 L 39.800995 0.0 L 59.701492 0.0 L 179.10448 0.0 Q 298.50745 0.0 298.50745 19.900497 L 298.50745 19.900497 L 238.80597 39.800995 Q 199.00497 59.701492 199.00497 159.20398 Q 199.00497 238.80597 199.00497 238.80597 Q 199.00497 258.70645 218.90547 278.60696 L 218.90547 278.60696 L 199.00497 278.60696 Q 159.20398 278.60696 119.402985 278.60696 L 59.701492 278.60696 L 39.800995 278.60696 L 0.0 278.60696 L 0.0 278.60696 L 0.0 258.70645 L 19.900497 218.90547 L 19.900497 179.10448 L 39.800995 179.10448 Q 79.60199 179.10448 79.60199 159.20398 Q 79.60199 119.402985 39.800995 99.50249 Q 19.900497 79.60199 79.60199 79.60199 Q 119.402985 59.701492 119.402985 39.800995 Q 119.402985 19.900497 59.701492 19.900497 L 0.0 19.900497 L 0.0 0.0 z" svg:height="2.7860696mm" draw:style-name="style-1689" svg:viewBox="0.0 0.0 298.50745 278.60696" svg:width="2.9850745mm" svg:x="82.38806mm" svg:y="263.48257mm"/>
          <draw:path svg:d="M 238.80597 0.0 L 238.80597 0.0 L 238.80597 0.0 L 238.80597 0.0 L 298.50745 19.900497 Q 358.20895 19.900497 338.30844 79.60199 Q 318.40796 159.20398 318.40796 179.10448 Q 318.40796 199.00497 318.40796 199.00497 L 318.40796 199.00497 L 298.50745 199.00497 L 298.50745 199.00497 L 318.40796 218.90547 L 338.30844 218.90547 L 338.30844 218.90547 Q 338.30844 238.80597 318.40796 238.80597 Q 298.50745 238.80597 258.70645 278.60696 Q 218.90547 278.60696 218.90547 318.40796 Q 199.00497 358.20895 159.20398 358.20895 L 119.402985 338.30844 L 119.402985 318.40796 L 119.402985 318.40796 L 99.50249 318.40796 L 99.50249 318.40796 L 99.50249 298.50745 L 79.60199 278.60696 L 79.60199 278.60696 L 79.60199 278.60696 L 79.60199 258.70645 L 79.60199 258.70645 L 59.701492 238.80597 L 39.800995 218.90547 L 39.800995 199.00497 L 39.800995 179.10448 L 19.900497 159.20398 L 0.0 139.30348 L 0.0 119.402985 L 0.0 99.50249 L 19.900497 99.50249 L 39.800995 79.60199 L 39.800995 79.60199 L 39.800995 79.60199 L 19.900497 59.701492 L 19.900497 39.800995 L 119.402985 19.900497 Q 218.90547 0.0 218.90547 0.0 Q 238.80597 0.0 238.80597 0.0 z" svg:height="3.5820894mm" draw:style-name="style-1690" svg:viewBox="0.0 0.0 338.30844 358.20895" svg:width="3.3830845mm" svg:x="70.84577mm" svg:y="89.15423mm"/>
          <draw:path svg:d="M 19.900497 19.900497 L 39.800995 0.0 L 39.800995 119.402985 Q 39.800995 238.80597 59.701492 338.30844 L 59.701492 437.81094 L 59.701492 517.4129 Q 39.800995 597.0149 39.800995 616.9154 L 39.800995 656.71643 L 39.800995 656.71643 L 39.800995 656.71643 L 19.900497 557.2139 Q 0.0 457.71143 0.0 457.71143 L 0.0 457.71143 L 0.0 318.40796 L 0.0 179.10448 L 0.0 99.50249 Q 0.0 19.900497 19.900497 19.900497 z" svg:height="6.567164mm" draw:style-name="style-1691" svg:viewBox="0.0 0.0 59.701492 656.71643" svg:width="0.5970149mm" svg:x="13.134328mm" svg:y="106.06965mm"/>
          <draw:path svg:d="M 39.800995 0.0 L 59.701492 19.900497 L 59.701492 19.900497 Q 59.701492 39.800995 79.60199 39.800995 L 79.60199 39.800995 L 79.60199 119.402985 L 79.60199 218.90547 L 59.701492 238.80597 Q 59.701492 258.70645 39.800995 258.70645 L 19.900497 258.70645 L 0.0 258.70645 Q 0.0 238.80597 19.900497 119.402985 Q 39.800995 0.0 39.800995 0.0 z" svg:height="2.5870647mm" draw:style-name="style-1692" svg:viewBox="0.0 0.0 79.60199 258.70645" svg:width="0.7960199mm" svg:x="92.73632mm" svg:y="269.05472mm"/>
          <draw:path svg:d="M 159.20398 0.0 L 159.20398 0.0 L 159.20398 39.800995 Q 159.20398 99.50249 139.30348 119.402985 L 139.30348 119.402985 L 119.402985 119.402985 Q 119.402985 119.402985 119.402985 99.50249 L 119.402985 99.50249 L 99.50249 119.402985 Q 79.60199 119.402985 79.60199 159.20398 L 79.60199 179.10448 L 79.60199 199.00497 L 79.60199 199.00497 L 59.701492 199.00497 Q 39.800995 199.00497 19.900497 119.402985 L 0.0 59.701492 L 0.0 59.701492 Q 19.900497 39.800995 19.900497 39.800995 L 19.900497 39.800995 L 79.60199 39.800995 Q 139.30348 39.800995 139.30348 19.900497 Q 159.20398 0.0 159.20398 0.0 z" svg:height="1.9900497mm" draw:style-name="style-1693" svg:viewBox="0.0 0.0 159.20398 199.00497" svg:width="1.5920398mm" svg:x="45.373135mm" svg:y="112.63681mm"/>
          <draw:path svg:d="M 59.701492 59.701492 L 59.701492 0.0 L 79.60199 0.0 Q 99.50249 0.0 99.50249 19.900497 Q 99.50249 39.800995 119.402985 19.900497 Q 139.30348 0.0 139.30348 0.0 L 139.30348 0.0 L 139.30348 79.60199 Q 139.30348 139.30348 139.30348 199.00497 L 139.30348 238.80597 L 179.10448 238.80597 L 199.00497 238.80597 L 218.90547 258.70645 L 238.80597 258.70645 L 238.80597 258.70645 Q 238.80597 278.60696 119.402985 258.70645 Q 0.0 258.70645 0.0 238.80597 L 0.0 218.90547 L 19.900497 218.90547 Q 39.800995 238.80597 59.701492 238.80597 Q 79.60199 238.80597 79.60199 179.10448 Q 79.60199 119.402985 59.701492 59.701492 z" svg:height="2.5870647mm" draw:style-name="style-1694" svg:viewBox="0.0 0.0 238.80597 258.70645" svg:width="2.3880596mm" svg:x="56.716415mm" svg:y="263.88058mm"/>
          <draw:path svg:d="M 99.50249 39.800995 L 99.50249 39.800995 L 99.50249 79.60199 Q 99.50249 139.30348 59.701492 99.50249 Q 19.900497 79.60199 19.900497 39.800995 L 0.0 0.0 L 39.800995 0.0 Q 79.60199 -19.900497 79.60199 0.0 Q 99.50249 39.800995 99.50249 39.800995 z" svg:height="0.99502486mm" draw:style-name="style-1695" svg:viewBox="0.0 0.0 99.50249 99.50249" svg:width="0.99502486mm" svg:x="80.597015mm" svg:y="99.10448mm"/>
          <draw:path svg:d="M 59.701492 0.0 L 79.60199 0.0 L 79.60199 39.800995 L 99.50249 59.701492 L 99.50249 59.701492 L 99.50249 59.701492 L 99.50249 79.60199 Q 99.50249 119.402985 79.60199 258.70645 L 79.60199 398.00995 L 59.701492 398.00995 Q 19.900497 398.00995 19.900497 398.00995 L 19.900497 417.91043 L 19.900497 417.91043 Q 19.900497 417.91043 0.0 218.90547 L 0.0 19.900497 L 19.900497 19.900497 Q 19.900497 0.0 19.900497 0.0 L 19.900497 0.0 L 39.800995 0.0 Q 59.701492 0.0 59.701492 0.0 z" svg:height="4.1791043mm" draw:style-name="style-1696" svg:viewBox="0.0 0.0 99.50249 417.91043" svg:width="0.99502486mm" svg:x="12.139303mm" svg:y="86.76617mm"/>
          <draw:path svg:d="M 59.701492 -3.6379788E-12 L 99.50249 -3.6379788E-12 L 99.50249 -3.6379788E-12 L 119.402985 -3.6379788E-12 L 139.30348 -3.6379788E-12 L 179.10448 19.900497 L 179.10448 19.900497 L 179.10448 19.900497 L 159.20398 19.900497 Q 139.30348 19.900497 159.20398 99.50249 Q 179.10448 159.20398 179.10448 179.10448 L 179.10448 199.00497 L 199.00497 218.90547 L 218.90547 238.80597 L 218.90547 238.80597 L 218.90547 258.70645 L 218.90547 258.70645 L 218.90547 258.70645 L 238.80597 258.70645 L 238.80597 278.60696 L 218.90547 278.60696 Q 199.00497 258.70645 179.10448 258.70645 Q 179.10448 258.70645 139.30348 258.70645 L 99.50249 278.60696 L 99.50249 258.70645 L 99.50249 258.70645 L 119.402985 238.80597 Q 119.402985 218.90547 59.701492 218.90547 Q 19.900497 199.00497 39.800995 179.10448 Q 59.701492 159.20398 59.701492 139.30348 Q 59.701492 119.402985 39.800995 119.402985 Q 19.900497 99.50249 19.900497 79.60199 L 0.0 59.701492 L 59.701492 59.701492 Q 99.50249 59.701492 59.701492 39.800995 L 0.0 19.900497 L 0.0 19.900497 Q 0.0 19.900497 59.701492 -3.6379788E-12 z" svg:height="2.7860696mm" draw:style-name="style-1697" svg:viewBox="0.0 0.0 238.80597 278.60696" svg:width="2.3880596mm" svg:x="58.706467mm" svg:y="263.68158mm"/>
          <draw:path svg:d="M 79.60199 19.900497 L 79.60199 0.0 L 99.50249 0.0 L 139.30348 0.0 L 139.30348 0.0 Q 139.30348 0.0 139.30348 19.900497 L 159.20398 19.900497 L 179.10448 79.60199 Q 179.10448 119.402985 199.00497 119.402985 L 199.00497 119.402985 L 199.00497 119.402985 L 199.00497 139.30348 L 199.00497 139.30348 Q 179.10448 139.30348 159.20398 159.20398 Q 139.30348 159.20398 139.30348 139.30348 Q 139.30348 119.402985 79.60199 119.402985 L 19.900497 119.402985 L 19.900497 119.402985 L 19.900497 99.50249 L 19.900497 79.60199 Q 19.900497 59.701492 0.0 39.800995 L 0.0 19.900497 L 19.900497 39.800995 Q 39.800995 79.60199 59.701492 79.60199 Q 99.50249 79.60199 99.50249 59.701492 Q 99.50249 39.800995 79.60199 19.900497 z" svg:height="1.5920398mm" draw:style-name="style-1698" svg:viewBox="0.0 0.0 199.00497 159.20398" svg:width="1.9900497mm" svg:x="98.10945mm" svg:y="151.64178mm"/>
          <draw:path svg:d="M 59.701492 0.0 L 139.30348 0.0 L 139.30348 0.0 L 139.30348 0.0 L 159.20398 19.900497 L 179.10448 39.800995 L 179.10448 39.800995 L 179.10448 39.800995 L 179.10448 59.701492 L 179.10448 59.701492 L 199.00497 59.701492 L 199.00497 79.60199 L 199.00497 79.60199 L 218.90547 79.60199 L 218.90547 99.50249 L 218.90547 119.402985 L 199.00497 119.402985 L 179.10448 119.402985 L 139.30348 99.50249 Q 79.60199 99.50249 79.60199 79.60199 Q 59.701492 59.701492 39.800995 59.701492 L 19.900497 59.701492 L 19.900497 39.800995 Q 19.900497 39.800995 0.0 19.900497 Q 0.0 0.0 59.701492 0.0 z" svg:height="1.1940298mm" draw:style-name="style-1699" svg:viewBox="0.0 0.0 218.90547 119.402985" svg:width="2.1890547mm" svg:x="44.37811mm" svg:y="255.9204mm"/>
          <draw:path svg:d="M 0.0 59.701492 L 0.0 0.0 L 19.900497 0.0 L 19.900497 0.0 L 59.701492 0.0 L 99.50249 19.900497 L 139.30348 19.900497 L 159.20398 19.900497 L 159.20398 19.900497 Q 139.30348 39.800995 139.30348 79.60199 L 139.30348 119.402985 L 119.402985 139.30348 L 119.402985 139.30348 L 119.402985 139.30348 L 99.50249 139.30348 L 99.50249 139.30348 L 99.50249 139.30348 L 59.701492 159.20398 L 0.0 159.20398 L 0.0 139.30348 Q -19.900497 139.30348 0.0 59.701492 z" svg:height="1.5920398mm" draw:style-name="style-1700" svg:viewBox="0.0 0.0 159.20398 159.20398" svg:width="1.5920398mm" svg:x="44.37811mm" svg:y="115.62189mm"/>
          <draw:path svg:d="M 119.402985 0.0 L 179.10448 0.0 L 159.20398 39.800995 Q 159.20398 79.60199 119.402985 119.402985 Q 59.701492 159.20398 39.800995 159.20398 L 39.800995 159.20398 L 39.800995 159.20398 Q 39.800995 139.30348 19.900497 79.60199 L 0.0 0.0 L 39.800995 0.0 Q 59.701492 0.0 119.402985 0.0 z" svg:height="1.5920398mm" draw:style-name="style-1701" svg:viewBox="0.0 0.0 179.10448 159.20398" svg:width="1.7910447mm" svg:x="42.189053mm" svg:y="96.716415mm"/>
          <draw:path svg:d="M 39.800995 0.0 L 39.800995 0.0 L 258.70645 0.0 L 457.71143 0.0 L 577.11444 0.0 Q 696.5174 19.900497 716.4179 19.900497 L 736.3184 19.900497 L 716.4179 39.800995 Q 696.5174 59.701492 636.8159 79.60199 Q 577.11444 99.50249 577.11444 139.30348 Q 577.11444 159.20398 577.11444 159.20398 L 577.11444 159.20398 L 577.11444 159.20398 Q 577.11444 159.20398 557.2139 139.30348 Q 557.2139 119.402985 457.71143 139.30348 L 378.10944 139.30348 L 378.10944 139.30348 Q 378.10944 119.402985 358.20895 119.402985 L 358.20895 119.402985 L 338.30844 139.30348 Q 298.50745 139.30348 318.40796 159.20398 Q 338.30844 159.20398 338.30844 179.10448 L 338.30844 199.00497 L 318.40796 199.00497 Q 298.50745 199.00497 298.50745 218.90547 Q 298.50745 258.70645 318.40796 258.70645 L 338.30844 258.70645 L 338.30844 258.70645 L 338.30844 278.60696 L 298.50745 278.60696 L 278.60696 258.70645 L 278.60696 258.70645 L 258.70645 258.70645 L 258.70645 258.70645 L 258.70645 258.70645 L 218.90547 278.60696 L 179.10448 278.60696 L 179.10448 258.70645 Q 179.10448 258.70645 199.00497 179.10448 Q 199.00497 119.402985 119.402985 119.402985 L 39.800995 119.402985 L 19.900497 119.402985 L 0.0 119.402985 L 0.0 119.402985 Q 0.0 99.50249 19.900497 99.50249 Q 59.701492 99.50249 59.701492 59.701492 L 59.701492 39.800995 L 59.701492 39.800995 L 59.701492 19.900497 L 59.701492 19.900497 L 59.701492 19.900497 L 39.800995 19.900497 L 39.800995 19.900497 L 39.800995 0.0 z" svg:height="2.7860696mm" draw:style-name="style-1702" svg:viewBox="0.0 0.0 736.3184 278.60696" svg:width="7.363184mm" svg:x="74.62686mm" svg:y="235.82089mm"/>
          <draw:path svg:d="M 1512.4377 0.0 L 1512.4377 0.0 L 1532.3383 19.900497 Q 1572.1393 39.800995 1572.1393 39.800995 L 1572.1393 39.800995 L 1810.9452 39.800995 Q 2029.8507 39.800995 2049.7512 19.900497 L 2089.5522 19.900497 L 2109.4526 19.900497 L 2129.3533 39.800995 L 2129.3533 39.800995 L 2129.3533 39.800995 L 2149.2537 39.800995 L 2149.2537 39.800995 L 2447.7612 99.50249 Q 2766.1692 159.20398 2805.9702 159.20398 Q 2825.8706 159.20398 2925.373 179.10448 L 3044.7761 199.00497 L 3084.5771 199.00497 L 3104.4775 199.00497 L 3124.3782 218.90547 Q 3124.3782 238.80597 3144.2786 258.70645 L 3144.2786 278.60696 L 2945.2737 278.60696 Q 2746.2686 278.60696 2706.4675 417.91043 Q 2646.766 537.3134 2606.965 417.91043 Q 2547.2637 318.40796 2328.3582 298.50745 Q 2109.4526 298.50745 2109.4526 517.4129 L 2109.4526 756.2189 L 2089.5522 756.2189 L 2089.5522 756.2189 L 2089.5522 736.3184 L 2089.5522 736.3184 L 2069.6516 716.4179 L 2049.7512 696.5174 L 2049.7512 756.2189 L 2049.7512 815.9204 L 2029.8507 796.0199 L 2009.9502 756.2189 L 2009.9502 716.4179 L 2009.9502 696.5174 L 1990.0497 736.3184 L 1970.1492 776.1194 L 1970.1492 796.0199 Q 1970.1492 815.9204 1950.2488 815.9204 L 1950.2488 815.9204 L 1950.2488 716.4179 Q 1930.3483 616.9154 1910.4478 537.3134 Q 1890.5472 457.71143 1810.9452 398.00995 Q 1751.2438 318.40796 1572.1393 318.40796 Q 1393.0348 318.40796 1313.4329 417.91043 Q 1213.9303 497.51242 1213.9303 656.71643 L 1174.1293 815.9204 L 1194.0298 875.6219 L 1194.0298 935.32336 L 1174.1293 935.32336 L 1174.1293 915.42285 L 1174.1293 915.42285 L 1174.1293 915.42285 L 1154.2289 855.7214 L 1134.3284 796.0199 L 1134.3284 835.82086 L 1134.3284 895.5224 L 1114.4279 895.5224 L 1094.5273 895.5224 L 1094.5273 855.7214 L 1094.5273 815.9204 L 1074.6268 855.7214 L 1054.7263 895.5224 L 1054.7263 895.5224 L 1054.7263 915.42285 L 1054.7263 915.42285 L 1034.8258 915.42285 L 1034.8258 636.8159 L 1054.7263 358.20895 L 1054.7263 318.40796 L 1054.7263 298.50745 L 895.5224 298.50745 L 756.2189 318.40796 L 756.2189 318.40796 L 736.3184 318.40796 L 736.3184 597.0149 L 736.3184 875.6219 L 716.4179 875.6219 L 716.4179 875.6219 L 696.5174 875.6219 L 656.71643 875.6219 L 656.71643 875.6219 L 656.71643 875.6219 L 636.8159 875.6219 L 636.8159 875.6219 L 636.8159 855.7214 L 616.9154 855.7214 L 616.9154 776.1194 Q 616.9154 696.5174 597.0149 517.4129 L 577.11444 318.40796 L 577.11444 318.40796 L 577.11444 318.40796 L 417.91043 298.50745 L 278.60696 298.50745 L 278.60696 318.40796 L 298.50745 338.30844 L 298.50745 716.4179 L 298.50745 1094.5273 L 298.50745 1094.5273 L 278.60696 1074.6268 L 278.60696 1074.6268 L 258.70645 1074.6268 L 258.70645 1014.92535 L 258.70645 955.2239 L 238.80597 955.2239 L 238.80597 955.2239 L 218.90547 975.1244 L 199.00497 975.1244 L 199.00497 955.2239 L 199.00497 915.42285 L 179.10448 915.42285 L 159.20398 915.42285 L 139.30348 915.42285 L 119.402985 915.42285 L 119.402985 915.42285 L 99.50249 915.42285 L 99.50249 935.32336 L 99.50249 955.2239 L 79.60199 955.2239 L 79.60199 955.2239 L 79.60199 975.1244 L 59.701492 975.1244 L 59.701492 975.1244 L 59.701492 995.02484 L 59.701492 995.02484 L 59.701492 995.02484 L 39.800995 995.02484 L 39.800995 995.02484 L 19.900497 1014.92535 L 19.900497 1014.92535 L 19.900497 875.6219 Q 19.900497 716.4179 0.0 716.4179 L 0.0 716.4179 L 0.0 636.8159 Q 19.900497 577.11444 19.900497 358.20895 L 19.900497 119.402985 L 19.900497 79.60199 L 19.900497 39.800995 L 59.701492 39.800995 Q 79.60199 39.800995 179.10448 19.900497 L 278.60696 19.900497 L 457.71143 19.900497 Q 656.71643 39.800995 835.82086 19.900497 L 1014.92535 19.900497 L 1253.7313 19.900497 Q 1512.4377 0.0 1512.4377 0.0 z" svg:height="10.945273mm" draw:style-name="style-1703" svg:viewBox="0.0 0.0 3144.2786 1094.5273" svg:width="31.442785mm" svg:x="12.935323mm" svg:y="22.686567mm"/>
          <draw:path svg:d="M 656.71643 0.0 L 716.4179 0.0 L 716.4179 0.0 L 716.4179 19.900497 L 756.2189 19.900497 L 796.0199 19.900497 L 875.6219 39.800995 L 955.2239 39.800995 L 955.2239 39.800995 L 955.2239 59.701492 L 776.1194 59.701492 Q 616.9154 59.701492 378.10944 59.701492 L 119.402985 59.701492 L 59.701492 59.701492 L 0.0 59.701492 L 0.0 59.701492 L 0.0 59.701492 L 19.900497 39.800995 L 39.800995 19.900497 L 39.800995 19.900497 L 39.800995 19.900497 L 298.50745 19.900497 Q 577.11444 19.900497 656.71643 0.0 z" svg:height="0.5970149mm" draw:style-name="style-1704" svg:viewBox="0.0 0.0 955.2239 59.701492" svg:width="9.552238mm" svg:x="57.512436mm" svg:y="249.35323mm"/>
          <draw:path svg:d="M 0.0 79.60199 L 0.0 0.0 L 19.900497 19.900497 Q 39.800995 19.900497 39.800995 39.800995 L 39.800995 39.800995 L 59.701492 39.800995 L 59.701492 59.701492 L 59.701492 59.701492 L 79.60199 59.701492 L 79.60199 79.60199 L 79.60199 99.50249 L 79.60199 99.50249 Q 79.60199 99.50249 59.701492 99.50249 L 59.701492 119.402985 L 39.800995 139.30348 Q 19.900497 139.30348 0.0 159.20398 L 0.0 159.20398 L 0.0 79.60199 z" svg:height="1.5920398mm" draw:style-name="style-1705" svg:viewBox="0.0 0.0 79.60199 159.20398" svg:width="0.7960199mm" svg:x="109.054726mm" svg:y="165.77115mm"/>
          <draw:path svg:d="M 39.800995 39.800995 L 79.60199 0.0 L 79.60199 99.50249 Q 79.60199 199.00497 79.60199 199.00497 L 79.60199 199.00497 L 79.60199 179.10448 Q 79.60199 159.20398 59.701492 139.30348 Q 39.800995 139.30348 19.900497 139.30348 L 0.0 139.30348 L 0.0 99.50249 L 0.0 59.701492 L 0.0 59.701492 Q 0.0 59.701492 19.900497 59.701492 Q 19.900497 59.701492 39.800995 39.800995 z" svg:height="1.9900497mm" draw:style-name="style-1706" svg:viewBox="0.0 0.0 79.60199 199.00497" svg:width="0.7960199mm" svg:x="109.054726mm" svg:y="255.32338mm"/>
          <draw:path svg:d="M 139.30348 19.900497 L 218.90547 19.900497 L 218.90547 19.900497 L 238.80597 19.900497 L 238.80597 19.900497 L 238.80597 39.800995 L 218.90547 39.800995 L 199.00497 39.800995 L 199.00497 59.701492 L 179.10448 59.701492 L 179.10448 79.60199 L 179.10448 99.50249 L 159.20398 119.402985 Q 139.30348 119.402985 139.30348 139.30348 L 139.30348 159.20398 L 99.50249 159.20398 L 39.800995 159.20398 L 19.900497 159.20398 L 0.0 159.20398 L 0.0 119.402985 Q 19.900497 59.701492 0.0 39.800995 L 0.0 0.0 L 39.800995 0.0 Q 59.701492 0.0 79.60199 0.0 Q 79.60199 0.0 139.30348 19.900497 z" svg:height="1.5920398mm" draw:style-name="style-1707" svg:viewBox="0.0 0.0 238.80597 159.20398" svg:width="2.3880596mm" svg:x="47.960197mm" svg:y="184.27861mm"/>
          <draw:path svg:d="M 19.900497 0.0 L 39.800995 0.0 L 59.701492 0.0 Q 79.60199 0.0 79.60199 59.701492 Q 99.50249 119.402985 79.60199 119.402985 L 79.60199 139.30348 L 79.60199 139.30348 L 99.50249 139.30348 L 99.50249 139.30348 L 99.50249 139.30348 L 99.50249 139.30348 L 119.402985 139.30348 L 119.402985 139.30348 L 139.30348 139.30348 L 139.30348 139.30348 L 139.30348 139.30348 L 179.10448 159.20398 Q 238.80597 159.20398 258.70645 119.402985 Q 258.70645 79.60199 278.60696 99.50249 Q 298.50745 139.30348 318.40796 139.30348 L 338.30844 139.30348 L 338.30844 99.50249 L 338.30844 79.60199 L 358.20895 39.800995 Q 358.20895 0.0 378.10944 0.0 Q 398.00995 0.0 398.00995 59.701492 L 378.10944 119.402985 L 378.10944 119.402985 L 378.10944 139.30348 L 378.10944 139.30348 L 378.10944 139.30348 L 358.20895 159.20398 Q 358.20895 179.10448 338.30844 179.10448 L 298.50745 179.10448 L 298.50745 199.00497 L 298.50745 199.00497 L 278.60696 199.00497 L 278.60696 218.90547 L 278.60696 218.90547 L 258.70645 218.90547 L 258.70645 218.90547 L 258.70645 238.80597 L 218.90547 278.60696 Q 179.10448 318.40796 179.10448 338.30844 L 179.10448 358.20895 L 179.10448 358.20895 Q 179.10448 358.20895 159.20398 378.10944 L 159.20398 378.10944 L 139.30348 378.10944 L 119.402985 378.10944 L 119.402985 398.00995 L 99.50249 398.00995 L 99.50249 398.00995 L 99.50249 417.91043 L 79.60199 417.91043 L 59.701492 417.91043 L 19.900497 437.81094 L 0.0 437.81094 L 0.0 417.91043 L 19.900497 378.10944 L 19.900497 358.20895 L 19.900497 338.30844 L 19.900497 318.40796 L 19.900497 298.50745 L 19.900497 258.70645 Q 19.900497 218.90547 0.0 119.402985 L 0.0 19.900497 L 19.900497 19.900497 Q 19.900497 19.900497 19.900497 0.0 z" svg:height="4.3781095mm" draw:style-name="style-1708" svg:viewBox="0.0 0.0 398.00995 437.81094" svg:width="3.9800994mm" svg:x="46.36816mm" svg:y="228.2587mm"/>
          <draw:path svg:d="M 0.0 577.11444 L 0.0 0.0 L 0.0 0.0 L 0.0 0.0 L 19.900497 19.900497 L 19.900497 39.800995 L 19.900497 159.20398 Q 39.800995 278.60696 39.800995 358.20895 L 39.800995 417.91043 L 39.800995 537.3134 L 39.800995 656.71643 L 39.800995 756.2189 L 39.800995 855.7214 L 39.800995 1014.92535 L 39.800995 1174.1293 L 59.701492 1154.2289 Q 79.60199 1114.4279 99.50249 1114.4279 L 119.402985 1114.4279 L 119.402985 1134.3284 Q 119.402985 1154.2289 119.402985 1174.1293 L 119.402985 1194.0298 L 119.402985 1213.9303 L 119.402985 1233.8308 L 79.60199 1213.9303 Q 39.800995 1194.0298 39.800995 1293.5323 L 39.800995 1393.0348 L 39.800995 1512.4377 L 39.800995 1611.9403 L 39.800995 1631.8408 L 39.800995 1651.7412 L 39.800995 1671.6417 L 39.800995 1691.5422 L 39.800995 1691.5422 Q 39.800995 1691.5422 19.900497 1751.2438 L 19.900497 1830.8457 L 19.900497 1910.4478 L 19.900497 1970.1492 L 0.0 1970.1492 L 0.0 1970.1492 L 0.0 1552.2388 Q 0.0 1154.2289 0.0 577.11444 z" svg:height="19.701492mm" draw:style-name="style-1709" svg:viewBox="0.0 0.0 119.402985 1970.1492" svg:width="1.1940298mm" svg:x="108.656715mm" svg:y="82.78607mm"/>
          <draw:path svg:d="M 59.701492 19.900497 L 79.60199 0.0 L 79.60199 79.60199 Q 59.701492 159.20398 59.701492 179.10448 L 59.701492 199.00497 L 59.701492 199.00497 L 59.701492 218.90547 L 39.800995 218.90547 L 19.900497 218.90547 L 19.900497 199.00497 Q 19.900497 199.00497 0.0 199.00497 L 0.0 199.00497 L 0.0 199.00497 Q -19.900497 179.10448 0.0 119.402985 L 19.900497 59.701492 L 19.900497 59.701492 Q 39.800995 39.800995 59.701492 19.900497 z" svg:height="2.1890547mm" draw:style-name="style-1710" svg:viewBox="0.0 0.0 79.60199 218.90547" svg:width="0.7960199mm" svg:x="12.139303mm" svg:y="30.248756mm"/>
          <draw:path svg:d="M 0.0 19.900497 L 0.0 0.0 L 39.800995 19.900497 Q 79.60199 19.900497 99.50249 19.900497 L 119.402985 19.900497 L 139.30348 79.60199 Q 159.20398 119.402985 119.402985 119.402985 Q 79.60199 99.50249 79.60199 119.402985 L 79.60199 119.402985 L 79.60199 119.402985 Q 79.60199 119.402985 59.701492 119.402985 Q 59.701492 139.30348 39.800995 79.60199 L 0.0 39.800995 L 0.0 19.900497 z" svg:height="1.1940298mm" draw:style-name="style-1711" svg:viewBox="0.0 0.0 139.30348 119.402985" svg:width="1.3930348mm" svg:x="72.43781mm" svg:y="246.96516mm"/>
          <draw:path svg:d="M 258.70645 0.0 L 258.70645 0.0 L 238.80597 19.900497 Q 199.00497 39.800995 218.90547 159.20398 L 218.90547 278.60696 L 199.00497 298.50745 Q 199.00497 318.40796 278.60696 318.40796 L 338.30844 318.40796 L 358.20895 338.30844 Q 358.20895 358.20895 318.40796 358.20895 L 258.70645 358.20895 L 159.20398 358.20895 Q 39.800995 358.20895 19.900497 338.30844 L 0.0 338.30844 L 0.0 318.40796 L 0.0 298.50745 L 0.0 298.50745 L 19.900497 298.50745 L 39.800995 298.50745 L 39.800995 298.50745 L 79.60199 298.50745 L 119.402985 298.50745 L 119.402985 298.50745 Q 119.402985 298.50745 139.30348 159.20398 Q 139.30348 0.0 159.20398 0.0 L 179.10448 0.0 L 218.90547 0.0 Q 258.70645 0.0 258.70645 0.0 z" svg:height="3.5820894mm" draw:style-name="style-1712" svg:viewBox="0.0 0.0 358.20895 358.20895" svg:width="3.5820894mm" svg:x="40.995026mm" svg:y="269.05472mm"/>
          <draw:path svg:d="M 119.402985 39.800995 L 139.30348 0.0 L 139.30348 59.701492 Q 159.20398 119.402985 179.10448 119.402985 Q 199.00497 119.402985 199.00497 99.50249 L 218.90547 99.50249 L 218.90547 99.50249 L 218.90547 99.50249 L 218.90547 119.402985 L 218.90547 139.30348 L 238.80597 159.20398 Q 258.70645 159.20398 258.70645 159.20398 L 258.70645 179.10448 L 258.70645 179.10448 Q 258.70645 199.00497 258.70645 199.00497 L 238.80597 199.00497 L 218.90547 199.00497 Q 218.90547 199.00497 218.90547 179.10448 L 218.90547 179.10448 L 218.90547 179.10448 Q 218.90547 159.20398 179.10448 199.00497 Q 119.402985 199.00497 79.60199 179.10448 Q 59.701492 159.20398 39.800995 159.20398 L 19.900497 159.20398 L 19.900497 159.20398 L 19.900497 159.20398 L 0.0 119.402985 L 0.0 79.60199 L 0.0 79.60199 L 19.900497 79.60199 L 19.900497 79.60199 L 19.900497 79.60199 L 19.900497 99.50249 L 19.900497 99.50249 L 39.800995 39.800995 Q 59.701492 -19.900497 59.701492 19.900497 Q 59.701492 59.701492 79.60199 59.701492 Q 99.50249 59.701492 119.402985 39.800995 z" svg:height="1.9900497mm" draw:style-name="style-1713" svg:viewBox="0.0 0.0 258.70645 199.00497" svg:width="2.5870647mm" svg:x="38.80597mm" svg:y="270.24875mm"/>
          <draw:path svg:d="M 59.701492 0.0 L 79.60199 0.0 L 79.60199 199.00497 L 79.60199 378.10944 L 59.701492 398.00995 Q 39.800995 437.81094 19.900497 437.81094 L 0.0 437.81094 L 0.0 417.91043 Q 19.900497 398.00995 19.900497 278.60696 Q 19.900497 159.20398 19.900497 99.50249 L 39.800995 19.900497 L 59.701492 19.900497 Q 59.701492 0.0 59.701492 0.0 z" svg:height="4.3781095mm" draw:style-name="style-1714" svg:viewBox="0.0 0.0 79.60199 437.81094" svg:width="0.7960199mm" svg:x="12.935323mm" svg:y="241.19403mm"/>
          <draw:path svg:d="M 417.91043 39.800995 L 417.91043 0.0 L 457.71143 0.0 Q 477.61194 19.900497 477.61194 79.60199 Q 477.61194 139.30348 577.11444 159.20398 Q 656.71643 159.20398 656.71643 179.10448 Q 656.71643 199.00497 776.1194 199.00497 Q 875.6219 218.90547 875.6219 238.80597 L 875.6219 258.70645 L 855.7214 278.60696 Q 855.7214 278.60696 875.6219 278.60696 Q 895.5224 298.50745 895.5224 318.40796 L 895.5224 358.20895 L 875.6219 358.20895 Q 855.7214 358.20895 776.1194 398.00995 L 716.4179 398.00995 L 716.4179 417.91043 L 696.5174 417.91043 L 696.5174 417.91043 L 696.5174 437.81094 L 696.5174 437.81094 L 696.5174 437.81094 L 676.6169 437.81094 L 676.6169 437.81094 L 676.6169 457.71143 L 696.5174 457.71143 L 696.5174 477.61194 Q 696.5174 517.4129 716.4179 517.4129 L 716.4179 537.3134 L 716.4179 557.2139 Q 696.5174 557.2139 696.5174 557.2139 Q 696.5174 557.2139 676.6169 557.2139 Q 656.71643 557.2139 636.8159 557.2139 Q 616.9154 577.11444 597.0149 616.9154 L 597.0149 656.71643 L 597.0149 676.6169 Q 597.0149 716.4179 577.11444 716.4179 Q 537.3134 716.4179 537.3134 736.3184 L 537.3134 736.3184 L 537.3134 796.0199 L 537.3134 855.7214 L 517.4129 855.7214 L 517.4129 855.7214 L 517.4129 815.9204 Q 497.51242 776.1194 497.51242 776.1194 Q 497.51242 756.2189 457.71143 776.1194 L 417.91043 796.0199 L 398.00995 796.0199 Q 378.10944 796.0199 378.10944 815.9204 Q 378.10944 835.82086 358.20895 835.82086 L 338.30844 835.82086 L 338.30844 815.9204 Q 338.30844 796.0199 318.40796 796.0199 Q 298.50745 796.0199 298.50745 815.9204 Q 298.50745 835.82086 218.90547 796.0199 L 159.20398 756.2189 L 119.402985 756.2189 Q 79.60199 756.2189 79.60199 736.3184 L 79.60199 736.3184 L 79.60199 716.4179 L 59.701492 676.6169 L 59.701492 676.6169 L 59.701492 676.6169 L 59.701492 656.71643 L 59.701492 656.71643 L 39.800995 656.71643 L 39.800995 656.71643 L 39.800995 636.8159 L 19.900497 616.9154 L 19.900497 616.9154 L 19.900497 597.0149 L 19.900497 597.0149 L 19.900497 597.0149 L 0.0 597.0149 L 0.0 597.0149 L 0.0 577.11444 L 0.0 577.11444 L 0.0 557.2139 L 0.0 537.3134 L 19.900497 537.3134 L 39.800995 557.2139 L 39.800995 557.2139 L 39.800995 557.2139 L 39.800995 557.2139 L 39.800995 557.2139 L 59.701492 577.11444 L 59.701492 577.11444 L 79.60199 597.0149 Q 99.50249 597.0149 99.50249 577.11444 Q 119.402985 557.2139 139.30348 577.11444 Q 159.20398 597.0149 179.10448 597.0149 L 218.90547 597.0149 L 218.90547 577.11444 L 218.90547 577.11444 L 238.80597 457.71143 Q 258.70645 338.30844 258.70645 278.60696 Q 278.60696 199.00497 258.70645 199.00497 L 238.80597 179.10448 L 318.40796 159.20398 Q 417.91043 139.30348 398.00995 119.402985 Q 378.10944 79.60199 398.00995 79.60199 Q 417.91043 79.60199 417.91043 39.800995 z" svg:height="8.557214mm" draw:style-name="style-1715" svg:viewBox="0.0 0.0 895.5224 855.7214" svg:width="8.955224mm" svg:x="96.91542mm" svg:y="96.318405mm"/>
          <draw:path svg:d="M 159.20398 79.60199 L 79.60199 99.50249 L 39.800995 99.50249 Q 0.0 99.50249 0.0 39.800995 Q 19.900497 -19.900497 159.20398 0.0 Q 278.60696 19.900497 278.60696 59.701492 Q 258.70645 99.50249 238.80597 79.60199 Q 238.80597 59.701492 159.20398 79.60199 z" svg:height="0.99502486mm" draw:style-name="style-1716" svg:viewBox="0.0 0.0 278.60696 99.50249" svg:width="2.7860696mm" svg:x="84.378105mm" svg:y="171.74129mm"/>
          <draw:path svg:d="M 1671.6417 59.701492 L 1651.7412 0.0 L 1691.5422 39.800995 Q 1731.3433 59.701492 1751.2438 79.60199 L 1791.0448 79.60199 L 1791.0448 99.50249 Q 1791.0448 119.402985 1771.1443 139.30348 L 1771.1443 179.10448 L 1791.0448 179.10448 L 1810.9452 179.10448 L 1810.9452 179.10448 L 1810.9452 179.10448 L 1890.5472 199.00497 Q 1950.2488 218.90547 1970.1492 258.70645 L 1970.1492 278.60696 L 1970.1492 338.30844 L 1970.1492 398.00995 L 1990.0497 398.00995 L 2009.9502 378.10944 L 2009.9502 378.10944 L 2029.8507 378.10944 L 2029.8507 378.10944 L 2029.8507 378.10944 L 2029.8507 398.00995 L 2049.7512 398.00995 L 2069.6516 437.81094 Q 2069.6516 477.61194 2089.5522 477.61194 L 2089.5522 477.61194 L 2089.5522 477.61194 L 2089.5522 497.51242 L 2109.4526 497.51242 Q 2149.2537 517.4129 2129.3533 577.11444 Q 2109.4526 636.8159 2109.4526 636.8159 Q 2109.4526 656.71643 2109.4526 656.71643 L 2089.5522 656.71643 L 2049.7512 656.71643 Q 2009.9502 656.71643 2009.9502 676.6169 Q 2009.9502 696.5174 2029.8507 696.5174 Q 2029.8507 716.4179 2029.8507 716.4179 Q 2029.8507 736.3184 1990.0497 736.3184 L 1950.2488 736.3184 L 1930.3483 736.3184 L 1910.4478 736.3184 L 1910.4478 736.3184 Q 1910.4478 736.3184 1791.0448 736.3184 L 1651.7412 736.3184 L 1651.7412 736.3184 Q 1651.7412 736.3184 1631.8408 776.1194 Q 1631.8408 796.0199 1611.9403 796.0199 Q 1592.0398 796.0199 1592.0398 776.1194 Q 1592.0398 756.2189 1532.3383 736.3184 L 1492.5372 736.3184 L 1472.6368 736.3184 Q 1432.8358 736.3184 1412.9353 736.3184 Q 1393.0348 736.3184 1353.2338 756.2189 L 1333.3333 776.1194 L 1333.3333 736.3184 Q 1353.2338 716.4179 1233.8308 696.5174 Q 1114.4279 656.71643 1114.4279 636.8159 Q 1094.5273 616.9154 1074.6268 616.9154 Q 1034.8258 616.9154 1034.8258 597.0149 L 1034.8258 577.11444 L 995.02484 616.9154 Q 955.2239 636.8159 955.2239 656.71643 Q 955.2239 676.6169 955.2239 676.6169 Q 955.2239 696.5174 835.82086 696.5174 L 716.4179 696.5174 L 636.8159 696.5174 Q 577.11444 696.5174 477.61194 716.4179 L 398.00995 736.3184 L 378.10944 736.3184 L 358.20895 736.3184 L 358.20895 736.3184 Q 358.20895 736.3184 258.70645 736.3184 L 159.20398 736.3184 L 159.20398 716.4179 Q 159.20398 696.5174 179.10448 696.5174 Q 199.00497 676.6169 179.10448 656.71643 Q 159.20398 616.9154 99.50249 636.8159 L 39.800995 656.71643 L 19.900497 636.8159 L 0.0 616.9154 L 39.800995 616.9154 Q 59.701492 616.9154 59.701492 597.0149 L 59.701492 597.0149 L 59.701492 597.0149 Q 79.60199 597.0149 79.60199 417.91043 Q 79.60199 258.70645 99.50249 238.80597 Q 139.30348 218.90547 159.20398 179.10448 L 179.10448 139.30348 L 199.00497 139.30348 Q 199.00497 139.30348 199.00497 119.402985 L 199.00497 119.402985 L 218.90547 119.402985 Q 238.80597 119.402985 278.60696 159.20398 Q 298.50745 179.10448 318.40796 199.00497 L 318.40796 199.00497 L 358.20895 199.00497 L 378.10944 199.00497 L 378.10944 179.10448 L 378.10944 159.20398 L 398.00995 159.20398 L 417.91043 159.20398 L 417.91043 179.10448 L 417.91043 199.00497 L 437.81094 199.00497 L 457.71143 199.00497 L 457.71143 159.20398 Q 477.61194 119.402985 477.61194 119.402985 L 477.61194 119.402985 L 477.61194 159.20398 Q 497.51242 218.90547 537.3134 199.00497 L 577.11444 199.00497 L 597.0149 218.90547 Q 616.9154 218.90547 636.8159 238.80597 L 656.71643 258.70645 L 716.4179 258.70645 L 796.0199 258.70645 L 835.82086 258.70645 Q 895.5224 258.70645 895.5224 218.90547 Q 895.5224 179.10448 915.42285 179.10448 Q 935.32336 179.10448 955.2239 218.90547 Q 955.2239 258.70645 995.02484 258.70645 Q 1014.92535 258.70645 1014.92535 238.80597 Q 1034.8258 218.90547 1034.8258 199.00497 L 1034.8258 179.10448 L 1054.7263 179.10448 Q 1074.6268 179.10448 1074.6268 218.90547 Q 1094.5273 258.70645 1114.4279 278.60696 L 1134.3284 278.60696 L 1154.2289 278.60696 Q 1154.2289 258.70645 1154.2289 258.70645 L 1154.2289 258.70645 L 1233.8308 258.70645 L 1313.4329 258.70645 L 1353.2338 258.70645 Q 1393.0348 258.70645 1393.0348 238.80597 Q 1393.0348 218.90547 1373.1343 218.90547 Q 1353.2338 218.90547 1353.2338 199.00497 L 1353.2338 179.10448 L 1373.1343 179.10448 L 1393.0348 179.10448 L 1393.0348 159.20398 L 1393.0348 159.20398 L 1412.9353 159.20398 L 1412.9353 159.20398 L 1432.8358 199.00497 Q 1432.8358 258.70645 1472.6368 258.70645 L 1512.4377 258.70645 L 1512.4377 218.90547 Q 1512.4377 199.00497 1512.4377 139.30348 L 1512.4377 59.701492 L 1512.4377 59.701492 L 1512.4377 59.701492 L 1532.3383 59.701492 L 1532.3383 59.701492 L 1552.2388 79.60199 L 1552.2388 79.60199 L 1552.2388 159.20398 L 1552.2388 238.80597 L 1592.0398 238.80597 L 1631.8408 238.80597 L 1631.8408 218.90547 L 1631.8408 199.00497 L 1651.7412 199.00497 L 1651.7412 179.10448 L 1651.7412 179.10448 L 1671.6417 179.10448 L 1671.6417 159.20398 Q 1671.6417 139.30348 1671.6417 59.701492 z" svg:height="7.960199mm" draw:style-name="style-1717" svg:viewBox="0.0 0.0 2129.3533 796.0199" svg:width="21.293531mm" svg:x="50.547264mm" svg:y="150.24875mm"/>
          <draw:path svg:d="M 59.701492 0.0 L 79.60199 0.0 L 59.701492 39.800995 Q 39.800995 79.60199 59.701492 139.30348 Q 59.701492 179.10448 59.701492 199.00497 L 59.701492 199.00497 L 39.800995 199.00497 Q 39.800995 218.90547 39.800995 218.90547 L 39.800995 218.90547 L 19.900497 218.90547 L 0.0 218.90547 L 0.0 139.30348 L 0.0 59.701492 L 0.0 59.701492 L 0.0 59.701492 L 19.900497 39.800995 Q 39.800995 19.900497 59.701492 0.0 z" svg:height="2.1890547mm" draw:style-name="style-1718" svg:viewBox="0.0 0.0 79.60199 218.90547" svg:width="0.7960199mm" svg:x="109.054726mm" svg:y="106.06965mm"/>
          <draw:path svg:d="M 298.50745 39.800995 L 298.50745 0.0 L 298.50745 0.0 L 298.50745 0.0 L 318.40796 0.0 L 318.40796 0.0 L 318.40796 19.900497 L 338.30844 19.900497 L 338.30844 39.800995 Q 358.20895 79.60199 398.00995 79.60199 L 437.81094 79.60199 L 457.71143 79.60199 L 497.51242 79.60199 L 517.4129 79.60199 L 537.3134 79.60199 L 537.3134 79.60199 Q 557.2139 79.60199 557.2139 59.701492 L 557.2139 59.701492 L 577.11444 119.402985 Q 577.11444 179.10448 577.11444 179.10448 Q 577.11444 199.00497 577.11444 199.00497 L 557.2139 199.00497 L 557.2139 199.00497 Q 537.3134 199.00497 537.3134 199.00497 L 537.3134 218.90547 L 517.4129 218.90547 Q 497.51242 199.00497 457.71143 199.00497 L 398.00995 199.00497 L 378.10944 199.00497 Q 358.20895 199.00497 338.30844 179.10448 L 338.30844 179.10448 L 278.60696 179.10448 L 218.90547 179.10448 L 218.90547 159.20398 Q 218.90547 159.20398 179.10448 159.20398 L 139.30348 139.30348 L 139.30348 159.20398 Q 139.30348 179.10448 99.50249 179.10448 Q 59.701492 199.00497 59.701492 199.00497 L 59.701492 199.00497 L 39.800995 199.00497 L 19.900497 199.00497 L 19.900497 199.00497 Q 0.0 199.00497 0.0 179.10448 L 0.0 179.10448 L 0.0 159.20398 L 19.900497 159.20398 L 19.900497 159.20398 L 19.900497 159.20398 L 39.800995 139.30348 Q 59.701492 119.402985 39.800995 119.402985 L 19.900497 119.402985 L 19.900497 99.50249 L 19.900497 99.50249 L 39.800995 99.50249 L 39.800995 79.60199 L 39.800995 79.60199 L 19.900497 79.60199 L 19.900497 59.701492 L 19.900497 39.800995 L 39.800995 39.800995 L 39.800995 39.800995 L 39.800995 39.800995 L 59.701492 39.800995 L 59.701492 39.800995 L 59.701492 39.800995 L 59.701492 59.701492 L 59.701492 59.701492 L 79.60199 59.701492 L 79.60199 79.60199 L 139.30348 79.60199 L 218.90547 79.60199 L 258.70645 79.60199 Q 278.60696 79.60199 298.50745 39.800995 z" svg:height="2.1890547mm" draw:style-name="style-1719" svg:viewBox="0.0 0.0 577.11444 218.90547" svg:width="5.7711444mm" svg:x="63.084576mm" svg:y="111.04478mm"/>
          <draw:path svg:d="M 0.0 19.900497 L 0.0 0.0 L 39.800995 0.0 L 99.50249 19.900497 L 139.30348 19.900497 L 179.10448 19.900497 L 179.10448 39.800995 L 199.00497 39.800995 L 199.00497 59.701492 L 199.00497 79.60199 L 159.20398 79.60199 Q 119.402985 99.50249 99.50249 99.50249 L 79.60199 99.50249 L 79.60199 119.402985 L 79.60199 119.402985 L 99.50249 139.30348 L 99.50249 139.30348 L 79.60199 139.30348 L 79.60199 139.30348 L 79.60199 139.30348 Q 79.60199 139.30348 39.800995 99.50249 L 0.0 39.800995 L 0.0 19.900497 z" svg:height="1.3930348mm" draw:style-name="style-1720" svg:viewBox="0.0 0.0 199.00497 139.30348" svg:width="1.9900497mm" svg:x="44.179104mm" svg:y="77.81094mm"/>
          <draw:path svg:d="M 19.900497 0.0 L 39.800995 0.0 L 39.800995 238.80597 Q 39.800995 457.71143 19.900497 517.4129 L 19.900497 597.0149 L 19.900497 597.0149 L 0.0 597.0149 L 0.0 557.2139 L 0.0 497.51242 L 0.0 477.61194 L 0.0 477.61194 L 0.0 398.00995 L 0.0 298.50745 L 0.0 199.00497 L 0.0 99.50249 L 0.0 59.701492 Q 0.0 19.900497 19.900497 0.0 z" svg:height="5.970149mm" draw:style-name="style-1721" svg:viewBox="0.0 0.0 39.800995 597.0149" svg:width="0.39800996mm" svg:x="12.736319mm" svg:y="23.880596mm"/>
          <draw:path svg:d="M 0.0 59.701492 L 19.900497 0.0 L 19.900497 19.900497 Q 39.800995 19.900497 258.70645 19.900497 Q 457.71143 19.900497 457.71143 59.701492 Q 437.81094 99.50249 278.60696 119.402985 Q 119.402985 139.30348 79.60199 139.30348 Q 39.800995 139.30348 19.900497 119.402985 Q -19.900497 99.50249 0.0 59.701492 z" svg:height="1.3930348mm" draw:style-name="style-1722" svg:viewBox="0.0 0.0 457.71143 139.30348" svg:width="4.577114mm" svg:x="92.537315mm" svg:y="168.95522mm"/>
          <draw:path svg:d="M 0.0 19.900497 L 19.900497 0.0 L 59.701492 0.0 Q 119.402985 0.0 99.50249 19.900497 Q 99.50249 59.701492 59.701492 59.701492 L 39.800995 59.701492 L 19.900497 59.701492 Q -19.900497 59.701492 0.0 19.900497 z" svg:height="0.5970149mm" draw:style-name="style-1723" svg:viewBox="0.0 0.0 99.50249 59.701492" svg:width="0.99502486mm" svg:x="26.865671mm" svg:y="94.92537mm"/>
          <draw:path svg:d="M 199.00497 0.0 L 199.00497 0.0 L 199.00497 0.0 Q 199.00497 0.0 199.00497 19.900497 L 218.90547 19.900497 L 218.90547 79.60199 Q 199.00497 159.20398 199.00497 199.00497 L 199.00497 258.70645 L 199.00497 258.70645 L 199.00497 278.60696 L 179.10448 278.60696 L 159.20398 278.60696 L 119.402985 278.60696 Q 99.50249 278.60696 79.60199 278.60696 Q 59.701492 278.60696 39.800995 278.60696 L 0.0 278.60696 L 0.0 258.70645 Q 0.0 238.80597 59.701492 238.80597 L 119.402985 238.80597 L 119.402985 218.90547 Q 119.402985 218.90547 139.30348 119.402985 L 139.30348 19.900497 L 159.20398 0.0 Q 179.10448 0.0 199.00497 0.0 z" svg:height="2.7860696mm" draw:style-name="style-1724" svg:viewBox="0.0 0.0 218.90547 278.60696" svg:width="2.1890547mm" svg:x="107.860695mm" svg:y="277.41293mm"/>
          <draw:path svg:d="M 0.0 19.900497 L 0.0 0.0 L 19.900497 19.900497 Q 19.900497 39.800995 59.701492 39.800995 Q 99.50249 19.900497 119.402985 19.900497 L 119.402985 19.900497 L 119.402985 19.900497 Q 139.30348 19.900497 139.30348 39.800995 L 139.30348 39.800995 L 119.402985 59.701492 Q 99.50249 79.60199 99.50249 119.402985 L 99.50249 139.30348 L 79.60199 139.30348 L 59.701492 139.30348 L 59.701492 139.30348 Q 59.701492 139.30348 19.900497 139.30348 Q 0.0 159.20398 0.0 99.50249 L 0.0 39.800995 L 0.0 19.900497 z" svg:height="1.3930348mm" draw:style-name="style-1725" svg:viewBox="0.0 0.0 139.30348 139.30348" svg:width="1.3930348mm" svg:x="51.14428mm" svg:y="104.2786mm"/>
          <draw:path svg:d="M 179.10448 19.900497 L 298.50745 39.800995 L 298.50745 79.60199 Q 298.50745 99.50249 278.60696 99.50249 Q 258.70645 119.402985 258.70645 119.402985 L 258.70645 119.402985 L 159.20398 119.402985 L 79.60199 119.402985 L 79.60199 99.50249 L 79.60199 99.50249 L 59.701492 99.50249 L 59.701492 119.402985 L 39.800995 119.402985 Q 0.0 119.402985 0.0 99.50249 Q 0.0 99.50249 0.0 39.800995 Q 19.900497 0.0 39.800995 0.0 Q 59.701492 0.0 179.10448 19.900497 z" svg:height="1.1940298mm" draw:style-name="style-1726" svg:viewBox="0.0 0.0 298.50745 119.402985" svg:width="2.9850745mm" svg:x="39.402985mm" svg:y="243.9801mm"/>
          <draw:path svg:d="M 358.20895 0.0 L 378.10944 0.0 L 378.10944 19.900497 Q 398.00995 19.900497 398.00995 19.900497 L 398.00995 39.800995 L 398.00995 139.30348 Q 398.00995 218.90547 378.10944 218.90547 L 378.10944 238.80597 L 378.10944 278.60696 L 378.10944 318.40796 L 378.10944 318.40796 Q 378.10944 338.30844 398.00995 338.30844 L 398.00995 338.30844 L 398.00995 358.20895 L 398.00995 378.10944 L 199.00497 378.10944 L 0.0 378.10944 L 0.0 338.30844 L 0.0 318.40796 L 19.900497 318.40796 L 39.800995 318.40796 L 39.800995 318.40796 Q 59.701492 298.50745 79.60199 298.50745 Q 99.50249 298.50745 119.402985 278.60696 L 119.402985 238.80597 L 119.402985 238.80597 L 139.30348 238.80597 L 159.20398 238.80597 Q 159.20398 218.90547 159.20398 218.90547 L 159.20398 218.90547 L 159.20398 218.90547 Q 159.20398 218.90547 159.20398 139.30348 L 159.20398 59.701492 L 159.20398 59.701492 L 179.10448 59.701492 L 199.00497 39.800995 L 218.90547 19.900497 L 218.90547 19.900497 L 238.80597 19.900497 L 238.80597 19.900497 L 238.80597 19.900497 L 238.80597 39.800995 L 238.80597 39.800995 L 278.60696 59.701492 Q 318.40796 99.50249 318.40796 79.60199 Q 318.40796 79.60199 338.30844 59.701492 L 338.30844 39.800995 L 338.30844 19.900497 Q 338.30844 0.0 358.20895 0.0 z" svg:height="3.7810946mm" draw:style-name="style-1727" svg:viewBox="0.0 0.0 398.00995 378.10944" svg:width="3.9800994mm" svg:x="51.74129mm" svg:y="102.487564mm"/>
          <draw:path svg:d="M 19.900497 0.0 L 59.701492 0.0 L 179.10448 0.0 L 278.60696 0.0 L 278.60696 19.900497 L 298.50745 19.900497 L 278.60696 79.60199 Q 258.70645 119.402985 258.70645 159.20398 L 258.70645 179.10448 L 238.80597 179.10448 Q 218.90547 179.10448 199.00497 119.402985 Q 199.00497 59.701492 179.10448 59.701492 Q 139.30348 59.701492 139.30348 159.20398 L 139.30348 278.60696 L 119.402985 278.60696 L 99.50249 278.60696 L 99.50249 258.70645 L 99.50249 238.80597 L 99.50249 119.402985 Q 99.50249 19.900497 59.701492 39.800995 L 19.900497 59.701492 L 19.900497 59.701492 L 0.0 59.701492 L 0.0 39.800995 Q 0.0 0.0 19.900497 0.0 z" svg:height="2.7860696mm" draw:style-name="style-1728" svg:viewBox="0.0 0.0 298.50745 278.60696" svg:width="2.9850745mm" svg:x="72.63682mm" svg:y="268.6567mm"/>
          <draw:path svg:d="M 238.80597 0.0 L 238.80597 19.900497 L 238.80597 19.900497 L 238.80597 39.800995 L 238.80597 39.800995 L 238.80597 39.800995 L 218.90547 39.800995 L 218.90547 39.800995 L 218.90547 59.701492 L 199.00497 59.701492 L 199.00497 59.701492 L 199.00497 79.60199 L 199.00497 79.60199 L 199.00497 79.60199 L 218.90547 79.60199 L 218.90547 79.60199 L 318.40796 119.402985 Q 398.00995 139.30348 417.91043 199.00497 L 417.91043 258.70645 L 417.91043 318.40796 Q 417.91043 378.10944 398.00995 378.10944 L 358.20895 378.10944 L 338.30844 378.10944 Q 318.40796 378.10944 318.40796 358.20895 L 298.50745 318.40796 L 298.50745 318.40796 Q 278.60696 298.50745 298.50745 278.60696 Q 298.50745 238.80597 199.00497 238.80597 L 119.402985 238.80597 L 119.402985 298.50745 L 119.402985 358.20895 L 99.50249 358.20895 L 99.50249 358.20895 L 119.402985 378.10944 L 139.30348 398.00995 L 139.30348 398.00995 L 139.30348 398.00995 L 139.30348 398.00995 L 139.30348 417.91043 L 119.402985 417.91043 L 99.50249 398.00995 L 79.60199 398.00995 L 59.701492 398.00995 L 59.701492 398.00995 L 59.701492 398.00995 L 39.800995 378.10944 L 0.0 378.10944 L 0.0 278.60696 L 0.0 159.20398 L 0.0 119.402985 L 0.0 79.60199 L 19.900497 79.60199 L 39.800995 79.60199 L 39.800995 59.701492 L 39.800995 59.701492 L 59.701492 59.701492 L 59.701492 59.701492 L 119.402985 59.701492 Q 159.20398 59.701492 179.10448 39.800995 Q 179.10448 19.900497 199.00497 0.0 Q 238.80597 0.0 238.80597 0.0 z" svg:height="4.1791043mm" draw:style-name="style-1729" svg:viewBox="0.0 0.0 417.91043 417.91043" svg:width="4.1791043mm" svg:x="29.850746mm" svg:y="94.726364mm"/>
          <draw:path svg:d="M 39.800995 59.701492 L 39.800995 0.0 L 39.800995 19.900497 Q 59.701492 39.800995 139.30348 19.900497 Q 218.90547 19.900497 238.80597 0.0 L 258.70645 0.0 L 258.70645 19.900497 Q 238.80597 39.800995 238.80597 59.701492 L 238.80597 99.50249 L 199.00497 99.50249 Q 159.20398 119.402985 179.10448 119.402985 Q 179.10448 139.30348 179.10448 139.30348 L 199.00497 139.30348 L 199.00497 139.30348 Q 199.00497 139.30348 99.50249 139.30348 L 0.0 139.30348 L 0.0 139.30348 L 0.0 139.30348 L 0.0 139.30348 Q 0.0 139.30348 19.900497 119.402985 Q 39.800995 119.402985 39.800995 59.701492 z" svg:height="1.3930348mm" draw:style-name="style-1730" svg:viewBox="0.0 0.0 258.70645 139.30348" svg:width="2.5870647mm" svg:x="43.781094mm" svg:y="107.66169mm"/>
          <draw:path svg:d="M 238.80597 0.0 L 238.80597 0.0 L 238.80597 0.0 Q 238.80597 0.0 258.70645 19.900497 L 258.70645 19.900497 L 258.70645 59.701492 L 258.70645 99.50249 L 238.80597 99.50249 Q 218.90547 79.60199 179.10448 79.60199 Q 159.20398 79.60199 99.50249 79.60199 L 19.900497 79.60199 L 19.900497 79.60199 Q 19.900497 79.60199 59.701492 39.800995 Q 79.60199 39.800995 39.800995 19.900497 L 0.0 0.0 L 119.402985 0.0 Q 238.80597 0.0 238.80597 0.0 z" svg:height="0.99502486mm" draw:style-name="style-1731" svg:viewBox="0.0 0.0 258.70645 99.50249" svg:width="2.5870647mm" svg:x="25.273632mm" svg:y="148.0597mm"/>
          <draw:path svg:d="M 258.70645 3.6379788E-12 L 278.60696 19.900497 L 238.80597 19.900497 Q 199.00497 19.900497 199.00497 79.60199 L 199.00497 139.30348 L 199.00497 139.30348 Q 179.10448 139.30348 179.10448 119.402985 Q 159.20398 119.402985 139.30348 119.402985 L 99.50249 119.402985 L 99.50249 119.402985 Q 99.50249 99.50249 79.60199 99.50249 L 39.800995 99.50249 L 39.800995 119.402985 Q 39.800995 119.402985 19.900497 119.402985 L 19.900497 139.30348 L 0.0 139.30348 L 0.0 139.30348 L 0.0 99.50249 Q 0.0 79.60199 59.701492 59.701492 Q 99.50249 59.701492 119.402985 19.900497 Q 119.402985 3.6379788E-12 179.10448 3.6379788E-12 Q 238.80597 -19.900497 258.70645 3.6379788E-12 z" svg:height="1.3930348mm" draw:style-name="style-1732" svg:viewBox="0.0 0.0 278.60696 139.30348" svg:width="2.7860696mm" svg:x="25.472637mm" svg:y="274.42786mm"/>
          <draw:path svg:d="M 0.0 59.701492 L 0.0 0.0 L 79.60199 0.0 L 179.10448 0.0 L 179.10448 19.900497 Q 159.20398 19.900497 159.20398 79.60199 L 159.20398 139.30348 L 139.30348 139.30348 L 119.402985 139.30348 L 99.50249 139.30348 Q 79.60199 139.30348 39.800995 139.30348 Q 0.0 139.30348 0.0 59.701492 z" svg:height="1.3930348mm" draw:style-name="style-1733" svg:viewBox="0.0 0.0 179.10448 139.30348" svg:width="1.7910447mm" svg:x="50.149254mm" svg:y="115.62189mm"/>
          <draw:path svg:d="M 238.80597 0.0 L 238.80597 0.0 L 238.80597 59.701492 Q 238.80597 99.50249 238.80597 99.50249 L 238.80597 119.402985 L 238.80597 119.402985 Q 238.80597 119.402985 159.20398 139.30348 Q 79.60199 139.30348 79.60199 99.50249 L 79.60199 79.60199 L 59.701492 59.701492 L 39.800995 19.900497 L 39.800995 19.900497 L 39.800995 19.900497 L 19.900497 19.900497 Q 0.0 19.900497 0.0 0.0 L 0.0 0.0 L 119.402985 0.0 Q 238.80597 -19.900497 238.80597 0.0 z" svg:height="1.3930348mm" draw:style-name="style-1734" svg:viewBox="0.0 0.0 238.80597 139.30348" svg:width="2.3880596mm" svg:x="30.646765mm" svg:y="255.72139mm"/>
          <draw:path svg:d="M 19.900497 0.0 L 19.900497 0.0 L 39.800995 0.0 L 59.701492 0.0 L 119.402985 0.0 Q 159.20398 0.0 139.30348 59.701492 Q 119.402985 119.402985 99.50249 159.20398 L 99.50249 179.10448 L 79.60199 179.10448 Q 79.60199 159.20398 59.701492 159.20398 Q 39.800995 159.20398 19.900497 139.30348 L 0.0 119.402985 L 0.0 119.402985 L 0.0 99.50249 L 0.0 59.701492 L 0.0 19.900497 L 0.0 19.900497 Q 19.900497 0.0 19.900497 0.0 z" svg:height="1.7910447mm" draw:style-name="style-1735" svg:viewBox="0.0 0.0 139.30348 179.10448" svg:width="1.3930348mm" svg:x="98.30846mm" svg:y="157.61194mm"/>
          <draw:path svg:d="M 39.800995 19.900497 L 59.701492 19.900497 L 179.10448 0.0 L 278.60696 0.0 L 457.71143 0.0 L 616.9154 19.900497 L 616.9154 19.900497 L 616.9154 19.900497 L 537.3134 39.800995 Q 437.81094 59.701492 457.71143 59.701492 Q 457.71143 59.701492 497.51242 79.60199 L 557.2139 79.60199 L 616.9154 79.60199 L 676.6169 79.60199 L 676.6169 79.60199 L 676.6169 99.50249 L 577.11444 99.50249 L 477.61194 99.50249 L 477.61194 119.402985 L 497.51242 119.402985 L 497.51242 119.402985 L 497.51242 139.30348 L 497.51242 139.30348 L 497.51242 139.30348 L 517.4129 139.30348 L 517.4129 139.30348 L 517.4129 159.20398 L 537.3134 159.20398 L 537.3134 179.10448 L 537.3134 179.10448 L 417.91043 179.10448 L 298.50745 179.10448 L 298.50745 179.10448 Q 298.50745 159.20398 278.60696 159.20398 L 278.60696 139.30348 L 298.50745 139.30348 Q 338.30844 139.30348 278.60696 119.402985 L 218.90547 99.50249 L 218.90547 99.50249 Q 218.90547 99.50249 258.70645 79.60199 L 318.40796 59.701492 L 139.30348 59.701492 Q -19.900497 59.701492 0.0 39.800995 L 19.900497 19.900497 L 39.800995 19.900497 z" svg:height="1.7910447mm" draw:style-name="style-1736" svg:viewBox="0.0 0.0 676.6169 179.10448" svg:width="6.766169mm" svg:x="64.2786mm" svg:y="117.61194mm"/>
          <draw:path svg:d="M 437.81094 0.0 L 497.51242 0.0 L 497.51242 19.900497 Q 497.51242 39.800995 477.61194 79.60199 Q 437.81094 79.60199 338.30844 99.50249 Q 238.80597 119.402985 238.80597 159.20398 Q 218.90547 199.00497 179.10448 199.00497 Q 159.20398 199.00497 139.30348 199.00497 L 139.30348 199.00497 L 139.30348 199.00497 Q 139.30348 199.00497 159.20398 179.10448 Q 159.20398 159.20398 79.60199 119.402985 L 0.0 99.50249 L 0.0 79.60199 L 0.0 59.701492 L 19.900497 59.701492 L 19.900497 39.800995 L 39.800995 39.800995 L 79.60199 39.800995 L 238.80597 19.900497 Q 378.10944 0.0 437.81094 0.0 z" svg:height="1.9900497mm" draw:style-name="style-1737" svg:viewBox="0.0 0.0 497.51242 199.00497" svg:width="4.9751244mm" svg:x="73.631836mm" svg:y="177.11443mm"/>
          <draw:path svg:d="M 19.900497 19.900497 L 39.800995 0.0 L 39.800995 238.80597 Q 39.800995 497.51242 39.800995 636.8159 L 39.800995 796.0199 L 19.900497 796.0199 L 0.0 796.0199 L 0.0 636.8159 L 0.0 457.71143 L 0.0 338.30844 L 0.0 218.90547 L 0.0 119.402985 L 0.0 39.800995 L 0.0 39.800995 Q 0.0 39.800995 19.900497 19.900497 z" svg:height="7.960199mm" draw:style-name="style-1738" svg:viewBox="0.0 0.0 39.800995 796.0199" svg:width="0.39800996mm" svg:x="12.736319mm" svg:y="41.791042mm"/>
          <draw:path svg:d="M 179.10448 19.900497 L 278.60696 0.0 L 338.30844 19.900497 Q 417.91043 39.800995 417.91043 59.701492 Q 417.91043 79.60199 437.81094 119.402985 L 437.81094 159.20398 L 437.81094 159.20398 Q 437.81094 159.20398 457.71143 179.10448 L 457.71143 179.10448 L 457.71143 199.00497 Q 457.71143 218.90547 398.00995 218.90547 Q 358.20895 238.80597 338.30844 199.00497 Q 318.40796 199.00497 258.70645 179.10448 Q 199.00497 159.20398 179.10448 179.10448 Q 179.10448 199.00497 159.20398 318.40796 L 139.30348 457.71143 L 159.20398 457.71143 L 159.20398 477.61194 L 159.20398 477.61194 L 179.10448 477.61194 L 179.10448 477.61194 L 179.10448 477.61194 L 179.10448 497.51242 L 179.10448 497.51242 L 199.00497 497.51242 L 199.00497 517.4129 L 238.80597 517.4129 L 278.60696 517.4129 L 278.60696 497.51242 L 298.50745 497.51242 L 298.50745 457.71143 Q 298.50745 417.91043 258.70645 398.00995 Q 238.80597 398.00995 238.80597 358.20895 L 238.80597 318.40796 L 338.30844 318.40796 L 457.71143 318.40796 L 457.71143 338.30844 L 457.71143 358.20895 L 477.61194 398.00995 L 477.61194 457.71143 L 477.61194 497.51242 L 497.51242 537.3134 L 497.51242 557.2139 L 497.51242 557.2139 L 497.51242 577.11444 L 497.51242 597.0149 L 497.51242 616.9154 L 497.51242 636.8159 L 477.61194 636.8159 L 477.61194 636.8159 L 417.91043 636.8159 Q 358.20895 636.8159 318.40796 636.8159 L 278.60696 636.8159 L 258.70645 656.71643 L 218.90547 656.71643 L 179.10448 656.71643 L 119.402985 636.8159 L 99.50249 636.8159 Q 79.60199 636.8159 39.800995 577.11444 Q 19.900497 517.4129 0.0 338.30844 Q -19.900497 159.20398 39.800995 99.50249 Q 79.60199 39.800995 179.10448 19.900497 z" svg:height="6.567164mm" draw:style-name="style-1739" svg:viewBox="0.0 0.0 497.51242 656.71643" svg:width="4.9751244mm" svg:x="79.402985mm" svg:y="42.189053mm"/>
          <draw:path svg:d="M 39.800995 19.900497 L 0.0 0.0 L 119.402985 0.0 Q 238.80597 0.0 238.80597 19.900497 L 238.80597 19.900497 L 238.80597 19.900497 Q 238.80597 39.800995 258.70645 39.800995 L 278.60696 39.800995 L 278.60696 79.60199 L 278.60696 139.30348 L 258.70645 159.20398 L 258.70645 199.00497 L 199.00497 199.00497 L 159.20398 199.00497 L 139.30348 199.00497 L 119.402985 199.00497 L 99.50249 199.00497 Q 79.60199 199.00497 79.60199 159.20398 Q 79.60199 99.50249 39.800995 99.50249 L 19.900497 99.50249 L 19.900497 79.60199 Q 19.900497 59.701492 39.800995 59.701492 Q 59.701492 39.800995 39.800995 19.900497 z" svg:height="1.9900497mm" draw:style-name="style-1740" svg:viewBox="0.0 0.0 278.60696 199.00497" svg:width="2.7860696mm" svg:x="28.258705mm" svg:y="255.52238mm"/>
          <draw:path svg:d="M 179.10448 19.900497 L 179.10448 19.900497 L 736.3184 0.0 L 1293.5323 0.0 L 1333.3333 19.900497 Q 1353.2338 19.900497 1293.5323 39.800995 Q 1253.7313 59.701492 1213.9303 59.701492 L 1154.2289 59.701492 L 1154.2289 79.60199 L 1174.1293 79.60199 L 1174.1293 79.60199 L 1174.1293 99.50249 L 1174.1293 99.50249 L 1174.1293 99.50249 L 1194.0298 99.50249 L 1194.0298 119.402985 L 1174.1293 119.402985 Q 1134.3284 99.50249 835.82086 99.50249 Q 537.3134 99.50249 457.71143 99.50249 Q 378.10944 79.60199 378.10944 99.50249 Q 378.10944 119.402985 358.20895 119.402985 L 338.30844 119.402985 L 338.30844 99.50249 Q 338.30844 79.60199 218.90547 59.701492 L 99.50249 59.701492 L 99.50249 59.701492 L 99.50249 59.701492 L 59.701492 39.800995 L 0.0 19.900497 L 79.60199 19.900497 L 159.20398 19.900497 L 179.10448 19.900497 z" svg:height="1.1940298mm" draw:style-name="style-1741" svg:viewBox="0.0 0.0 1333.3333 119.402985" svg:width="13.333333mm" svg:x="59.502487mm" svg:y="279.20398mm"/>
          <draw:path svg:d="M 0.0 19.900497 L 19.900497 0.0 L 39.800995 0.0 Q 79.60199 0.0 79.60199 0.0 L 79.60199 0.0 L 79.60199 338.30844 L 79.60199 656.71643 L 79.60199 656.71643 Q 79.60199 656.71643 59.701492 616.9154 Q 59.701492 557.2139 39.800995 557.2139 L 0.0 557.2139 L 0.0 537.3134 Q 0.0 517.4129 0.0 497.51242 Q 0.0 497.51242 0.0 258.70645 Q 0.0 39.800995 0.0 19.900497 z" svg:height="6.567164mm" draw:style-name="style-1742" svg:viewBox="0.0 0.0 79.60199 656.71643" svg:width="0.7960199mm" svg:x="13.134328mm" svg:y="217.51244mm"/>
          <draw:path svg:d="M 258.70645 79.60199 L 258.70645 79.60199 L 258.70645 99.50249 Q 258.70645 119.402985 119.402985 119.402985 L 0.0 119.402985 L 0.0 99.50249 Q 0.0 59.701492 19.900497 59.701492 Q 19.900497 59.701492 19.900497 19.900497 L 19.900497 0.0 L 119.402985 0.0 Q 199.00497 0.0 218.90547 19.900497 Q 218.90547 59.701492 238.80597 59.701492 Q 258.70645 59.701492 258.70645 79.60199 z" svg:height="1.1940298mm" draw:style-name="style-1743" svg:viewBox="0.0 0.0 258.70645 119.402985" svg:width="2.5870647mm" svg:x="104.2786mm" svg:y="240.199mm"/>
          <draw:path svg:d="M 477.61194 0.0 L 477.61194 0.0 L 477.61194 59.701492 L 477.61194 119.402985 L 477.61194 318.40796 L 477.61194 517.4129 L 477.61194 597.0149 L 477.61194 656.71643 L 477.61194 716.4179 L 477.61194 796.0199 L 477.61194 875.6219 Q 497.51242 955.2239 517.4129 975.1244 L 517.4129 975.1244 L 517.4129 975.1244 Q 517.4129 995.02484 477.61194 995.02484 Q 457.71143 995.02484 437.81094 935.32336 L 437.81094 875.6219 L 437.81094 796.0199 Q 437.81094 716.4179 338.30844 716.4179 L 238.80597 696.5174 L 238.80597 696.5174 Q 238.80597 676.6169 179.10448 676.6169 L 119.402985 676.6169 L 59.701492 656.71643 L 0.0 636.8159 L 0.0 636.8159 L 0.0 636.8159 L 119.402985 636.8159 Q 238.80597 636.8159 298.50745 597.0149 Q 358.20895 557.2139 358.20895 497.51242 Q 398.00995 437.81094 417.91043 278.60696 L 457.71143 99.50249 L 457.71143 39.800995 Q 477.61194 0.0 477.61194 0.0 z" svg:height="9.950249mm" draw:style-name="style-1744" svg:viewBox="0.0 0.0 517.4129 995.02484" svg:width="5.1741295mm" svg:x="104.2786mm" svg:y="242.78607mm"/>
          <draw:path svg:d="M 19.900497 19.900497 L 19.900497 0.0 L 99.50249 0.0 L 179.10448 0.0 L 179.10448 79.60199 Q 179.10448 159.20398 199.00497 218.90547 L 199.00497 278.60696 L 258.70645 278.60696 L 318.40796 278.60696 L 318.40796 179.10448 Q 338.30844 79.60199 338.30844 59.701492 L 338.30844 39.800995 L 318.40796 39.800995 L 318.40796 39.800995 L 318.40796 19.900497 L 338.30844 19.900497 L 338.30844 19.900497 L 338.30844 0.0 L 417.91043 0.0 L 517.4129 0.0 L 497.51242 338.30844 Q 497.51242 676.6169 477.61194 676.6169 L 477.61194 676.6169 L 398.00995 676.6169 Q 318.40796 676.6169 318.40796 537.3134 Q 298.50745 398.00995 258.70645 398.00995 Q 199.00497 398.00995 179.10448 537.3134 L 159.20398 676.6169 L 99.50249 676.6169 L 19.900497 676.6169 L 19.900497 656.71643 L 19.900497 656.71643 L 0.0 656.71643 L 0.0 636.8159 L 0.0 636.8159 L 19.900497 636.8159 L 19.900497 636.8159 L 19.900497 616.9154 L 0.0 398.00995 L 0.0 199.00497 L 0.0 119.402985 Q 19.900497 19.900497 19.900497 19.900497 z" svg:height="6.766169mm" draw:style-name="style-1745" svg:viewBox="0.0 0.0 517.4129 676.6169" svg:width="5.1741295mm" svg:x="55.52239mm" svg:y="42.189053mm"/>
          <draw:path svg:d="M 99.50249 19.900497 L 199.00497 0.0 L 218.90547 0.0 Q 238.80597 0.0 238.80597 39.800995 Q 238.80597 99.50249 119.402985 99.50249 Q 0.0 99.50249 0.0 59.701492 Q 0.0 19.900497 99.50249 19.900497 z" svg:height="0.99502486mm" draw:style-name="style-1746" svg:viewBox="0.0 0.0 238.80597 99.50249" svg:width="2.3880596mm" svg:x="89.15423mm" svg:y="232.0398mm"/>
          <draw:path svg:d="M 398.00995 79.60199 L 398.00995 79.60199 L 378.10944 79.60199 Q 358.20895 99.50249 338.30844 119.402985 Q 338.30844 139.30348 318.40796 139.30348 Q 278.60696 159.20398 278.60696 159.20398 L 278.60696 159.20398 L 238.80597 159.20398 L 199.00497 159.20398 L 199.00497 159.20398 Q 199.00497 159.20398 179.10448 139.30348 Q 159.20398 139.30348 159.20398 119.402985 Q 159.20398 99.50249 79.60199 79.60199 Q 19.900497 79.60199 0.0 59.701492 L 0.0 39.800995 L 59.701492 39.800995 Q 119.402985 39.800995 119.402985 19.900497 L 119.402985 19.900497 L 119.402985 19.900497 L 139.30348 0.0 L 139.30348 0.0 L 139.30348 0.0 L 159.20398 0.0 L 159.20398 0.0 L 179.10448 19.900497 Q 199.00497 39.800995 238.80597 39.800995 Q 278.60696 39.800995 278.60696 19.900497 Q 298.50745 0.0 318.40796 19.900497 Q 338.30844 39.800995 358.20895 59.701492 Q 398.00995 79.60199 398.00995 79.60199 z" svg:height="1.5920398mm" draw:style-name="style-1747" svg:viewBox="0.0 0.0 398.00995 159.20398" svg:width="3.9800994mm" svg:x="72.83582mm" svg:y="159.60199mm"/>
          <draw:path svg:d="M 59.701492 39.800995 L 79.60199 79.60199 L 79.60199 99.50249 L 79.60199 119.402985 L 39.800995 119.402985 Q 0.0 119.402985 0.0 59.701492 Q 0.0 0.0 19.900497 0.0 Q 39.800995 19.900497 59.701492 39.800995 z" svg:height="1.1940298mm" draw:style-name="style-1748" svg:viewBox="0.0 0.0 79.60199 119.402985" svg:width="0.7960199mm" svg:x="84.57711mm" svg:y="168.95522mm"/>
          <draw:path svg:d="M 0.0 79.60199 Q 0.0 0.0 39.800995 0.0 Q 79.60199 19.900497 79.60199 79.60199 Q 79.60199 139.30348 39.800995 139.30348 Q 0.0 139.30348 0.0 79.60199 z" svg:height="1.3930348mm" draw:style-name="style-1749" svg:viewBox="0.0 0.0 79.60199 139.30348" svg:width="0.7960199mm" svg:x="46.96517mm" svg:y="259.90048mm"/>
          <draw:path svg:d="M 39.800995 0.0 L 79.60199 0.0 L 79.60199 0.0 Q 79.60199 0.0 99.50249 19.900497 L 99.50249 19.900497 L 99.50249 59.701492 Q 99.50249 79.60199 59.701492 99.50249 Q 39.800995 119.402985 39.800995 119.402985 L 39.800995 119.402985 L 19.900497 119.402985 Q 0.0 119.402985 0.0 59.701492 Q 0.0 0.0 39.800995 0.0 z" svg:height="1.1940298mm" draw:style-name="style-1750" svg:viewBox="0.0 0.0 99.50249 119.402985" svg:width="0.99502486mm" svg:x="30.84577mm" svg:y="243.9801mm"/>
          <draw:path svg:d="M 318.40796 79.60199 L 338.30844 19.900497 L 398.00995 0.0 L 457.71143 0.0 L 477.61194 79.60199 Q 497.51242 139.30348 517.4129 159.20398 Q 537.3134 179.10448 557.2139 179.10448 L 597.0149 179.10448 L 597.0149 199.00497 L 597.0149 218.90547 L 577.11444 218.90547 L 577.11444 218.90547 L 577.11444 238.80597 L 597.0149 238.80597 L 597.0149 238.80597 L 597.0149 258.70645 L 636.8159 258.70645 Q 696.5174 258.70645 696.5174 298.50745 L 696.5174 318.40796 L 716.4179 318.40796 Q 756.2189 318.40796 756.2189 338.30844 Q 756.2189 358.20895 736.3184 358.20895 Q 716.4179 378.10944 756.2189 378.10944 L 776.1194 378.10944 L 776.1194 378.10944 L 756.2189 398.00995 L 756.2189 398.00995 L 756.2189 417.91043 L 1353.2338 398.00995 Q 1970.1492 378.10944 1970.1492 378.10944 L 1970.1492 378.10944 L 2348.2585 378.10944 L 2726.3682 378.10944 L 2865.6716 378.10944 L 3004.975 378.10944 L 3024.8755 398.00995 Q 3024.8755 417.91043 3084.5771 417.91043 Q 3144.2786 437.81094 3144.2786 895.5224 Q 3144.2786 1353.2338 3164.179 1532.3383 L 3164.179 1691.5422 L 3164.179 1830.8457 Q 3164.179 1970.1492 3144.2786 1970.1492 Q 3104.4775 1990.0497 3104.4775 2009.9502 Q 3104.4775 2049.7512 3084.5771 2049.7512 L 3084.5771 2049.7512 L 3064.6765 2049.7512 Q 3044.7761 2049.7512 3044.7761 2009.9502 Q 3024.8755 1970.1492 2965.174 1910.4478 Q 2905.4727 1850.7462 2865.6716 1850.7462 Q 2845.771 1850.7462 2825.8706 1910.4478 Q 2825.8706 1950.2488 2786.0696 1950.2488 Q 2766.1692 1970.1492 2746.2686 1930.3483 Q 2706.4675 1890.5472 2686.5671 1890.5472 L 2646.766 1890.5472 L 2606.965 1930.3483 Q 2587.0647 1990.0497 2567.164 2009.9502 Q 2567.164 2049.7512 2547.2637 2049.7512 L 2507.4626 2049.7512 L 2507.4626 2069.6516 L 2507.4626 2069.6516 L 2487.5623 2069.6516 L 2487.5623 2069.6516 L 2467.6616 2069.6516 Q 2427.8606 2049.7512 2407.9602 2049.7512 L 2388.0596 2029.8507 L 2388.0596 2009.9502 Q 2388.0596 2009.9502 2368.1592 2009.9502 Q 2368.1592 2009.9502 2328.3582 1930.3483 Q 2288.5571 1850.7462 2308.4578 1850.7462 L 2348.2585 1830.8457 L 2388.0596 1830.8457 L 2407.9602 1810.9452 L 2407.9602 1810.9452 L 2427.8606 1810.9452 L 2427.8606 1771.1443 L 2427.8606 1751.2438 L 2388.0596 1751.2438 L 2368.1592 1731.3433 L 2348.2585 1731.3433 L 2328.3582 1731.3433 L 2328.3582 1711.4427 L 2308.4578 1711.4427 L 2308.4578 1711.4427 L 2308.4578 1731.3433 L 2308.4578 1731.3433 L 2308.4578 1731.3433 L 2288.5571 1731.3433 Q 2268.6567 1751.2438 2268.6567 1771.1443 L 2268.6567 1791.0448 L 2268.6567 1791.0448 Q 2248.756 1810.9452 2228.8557 1810.9452 Q 2228.8557 1810.9452 2129.3533 1771.1443 Q 2029.8507 1731.3433 1830.8457 1611.9403 L 1631.8408 1492.5372 L 1611.9403 1492.5372 L 1592.0398 1492.5372 L 1592.0398 1472.6368 L 1592.0398 1472.6368 L 1572.1393 1472.6368 L 1572.1393 1452.7363 L 1572.1393 1452.7363 L 1552.2388 1452.7363 L 1552.2388 1452.7363 L 1552.2388 1452.7363 L 1552.2388 1432.8358 L 1552.2388 1432.8358 L 1532.3383 1432.8358 L 1532.3383 1412.9353 L 1532.3383 1412.9353 L 1532.3383 1412.9353 L 1532.3383 1373.1343 L 1552.2388 1353.2338 L 1552.2388 1353.2338 L 1552.2388 1333.3333 L 1671.6417 1353.2338 Q 1771.1443 1373.1343 1810.9452 1373.1343 L 1850.7462 1373.1343 L 1850.7462 1333.3333 L 1830.8457 1313.4329 L 1830.8457 1313.4329 L 1830.8457 1293.5323 L 1830.8457 1293.5323 L 1830.8457 1293.5323 L 1810.9452 1253.7313 L 1810.9452 1194.0298 L 1791.0448 1194.0298 L 1771.1443 1174.1293 L 1751.2438 1174.1293 Q 1731.3433 1174.1293 1691.5422 1134.3284 L 1651.7412 1134.3284 L 1651.7412 1114.4279 L 1631.8408 1114.4279 L 1631.8408 1114.4279 L 1631.8408 1094.5273 L 1631.8408 1094.5273 L 1631.8408 1094.5273 L 1611.9403 1094.5273 L 1611.9403 1094.5273 L 1592.0398 1074.6268 L 1572.1393 1074.6268 L 1552.2388 1074.6268 L 1552.2388 1054.7263 L 1552.2388 1054.7263 L 1552.2388 1054.7263 L 1532.3383 1054.7263 L 1532.3383 1054.7263 L 1532.3383 1034.8258 L 1512.4377 1034.8258 L 1512.4377 1034.8258 L 1512.4377 1034.8258 L 1512.4377 1034.8258 L 1512.4377 1034.8258 L 1492.5372 1213.9303 L 1492.5372 1412.9353 L 1472.6368 1412.9353 Q 1472.6368 1412.9353 1273.6318 1452.7363 Q 1094.5273 1452.7363 955.2239 1452.7363 L 835.82086 1452.7363 L 815.9204 1452.7363 Q 796.0199 1452.7363 557.2139 1412.9353 L 298.50745 1373.1343 L 278.60696 1373.1343 Q 278.60696 1373.1343 199.00497 1333.3333 L 99.50249 1293.5323 L 79.60199 1293.5323 L 39.800995 1293.5323 L 19.900497 1273.6318 L 0.0 1273.6318 L 0.0 1253.7313 L 0.0 1233.8308 L 0.0 1194.0298 L 0.0 1154.2289 L 19.900497 1154.2289 L 19.900497 1134.3284 L 159.20398 1134.3284 L 278.60696 1134.3284 L 318.40796 1154.2289 L 358.20895 1154.2289 L 358.20895 1134.3284 L 358.20895 1094.5273 L 338.30844 1074.6268 L 318.40796 1054.7263 L 318.40796 1034.8258 L 318.40796 1014.92535 L 298.50745 1014.92535 Q 278.60696 1014.92535 238.80597 975.1244 L 199.00497 935.32336 L 199.00497 935.32336 Q 199.00497 915.42285 179.10448 915.42285 L 179.10448 915.42285 L 179.10448 895.5224 Q 159.20398 895.5224 139.30348 855.7214 Q 119.402985 835.82086 79.60199 736.3184 L 59.701492 616.9154 L 79.60199 616.9154 L 99.50249 616.9154 L 99.50249 597.0149 L 79.60199 597.0149 L 79.60199 597.0149 L 79.60199 577.11444 L 79.60199 577.11444 L 79.60199 577.11444 L 99.50249 537.3134 Q 119.402985 517.4129 119.402985 477.61194 Q 119.402985 437.81094 159.20398 437.81094 Q 179.10448 417.91043 179.10448 398.00995 Q 199.00497 378.10944 159.20398 358.20895 Q 119.402985 338.30844 159.20398 338.30844 Q 179.10448 298.50745 159.20398 298.50745 Q 119.402985 298.50745 119.402985 278.60696 Q 119.402985 258.70645 159.20398 258.70645 Q 218.90547 258.70645 179.10448 238.80597 Q 119.402985 218.90547 179.10448 199.00497 L 238.80597 179.10448 L 238.80597 159.20398 L 238.80597 159.20398 L 278.60696 159.20398 Q 298.50745 159.20398 318.40796 79.60199 z" svg:height="20.696518mm" draw:style-name="style-1751" svg:viewBox="0.0 0.0 3164.179 2069.6516" svg:width="31.64179mm" svg:x="74.42786mm" svg:y="60.298508mm"/>
          <draw:path svg:d="M 39.800995 0.0 L 79.60199 0.0 L 79.60199 0.0 Q 79.60199 19.900497 79.60199 19.900497 L 99.50249 19.900497 L 99.50249 79.60199 Q 99.50249 139.30348 79.60199 159.20398 L 39.800995 179.10448 L 39.800995 179.10448 L 39.800995 179.10448 L 19.900497 179.10448 Q 0.0 179.10448 0.0 99.50249 Q 0.0 0.0 39.800995 0.0 z" svg:height="1.7910447mm" draw:style-name="style-1752" svg:viewBox="0.0 0.0 99.50249 179.10448" svg:width="0.99502486mm" svg:x="34.228855mm" svg:y="251.74129mm"/>
          <draw:path svg:d="M 39.800995 0.0 L 99.50249 0.0 L 139.30348 19.900497 Q 199.00497 59.701492 179.10448 79.60199 L 179.10448 99.50249 L 179.10448 119.402985 Q 179.10448 139.30348 79.60199 139.30348 Q 0.0 139.30348 0.0 59.701492 Q 0.0 0.0 39.800995 0.0 z" svg:height="1.3930348mm" draw:style-name="style-1753" svg:viewBox="0.0 0.0 179.10448 139.30348" svg:width="1.7910447mm" svg:x="97.114426mm" svg:y="244.5771mm"/>
          <draw:path svg:d="M 199.00497 0.0 L 238.80597 0.0 L 238.80597 0.0 L 238.80597 19.900497 L 238.80597 19.900497 L 238.80597 19.900497 L 258.70645 79.60199 Q 258.70645 139.30348 238.80597 139.30348 Q 218.90547 139.30348 238.80597 159.20398 Q 258.70645 159.20398 238.80597 199.00497 Q 238.80597 218.90547 238.80597 238.80597 L 218.90547 238.80597 L 199.00497 238.80597 Q 179.10448 218.90547 119.402985 218.90547 Q 79.60199 218.90547 59.701492 199.00497 L 39.800995 179.10448 L 39.800995 179.10448 L 39.800995 179.10448 L 39.800995 99.50249 Q 39.800995 19.900497 19.900497 19.900497 L 0.0 19.900497 L 79.60199 19.900497 Q 159.20398 19.900497 199.00497 0.0 z" svg:height="2.3880596mm" draw:style-name="style-1754" svg:viewBox="0.0 0.0 258.70645 238.80597" svg:width="2.5870647mm" svg:x="33.034824mm" svg:y="142.28856mm"/>
          <draw:path svg:d="M 179.10448 79.60199 L 179.10448 139.30348 L 159.20398 139.30348 Q 139.30348 139.30348 119.402985 119.402985 Q 99.50249 99.50249 99.50249 119.402985 Q 79.60199 159.20398 59.701492 159.20398 L 39.800995 159.20398 L 19.900497 159.20398 Q 0.0 159.20398 0.0 79.60199 Q 0.0 -19.900497 19.900497 0.0 Q 59.701492 0.0 119.402985 19.900497 Q 179.10448 39.800995 179.10448 79.60199 z" svg:height="1.5920398mm" draw:style-name="style-1755" svg:viewBox="0.0 0.0 179.10448 159.20398" svg:width="1.7910447mm" svg:x="30.049751mm" svg:y="251.94029mm"/>
          <draw:path svg:d="M 0.0 99.50249 L 0.0 -3.6379788E-12 L 0.0 -3.6379788E-12 L 19.900497 -3.6379788E-12 L 39.800995 -3.6379788E-12 Q 59.701492 -3.6379788E-12 79.60199 99.50249 Q 79.60199 179.10448 119.402985 179.10448 Q 119.402985 179.10448 139.30348 99.50249 Q 159.20398 19.900497 179.10448 -3.6379788E-12 Q 199.00497 -3.6379788E-12 199.00497 19.900497 L 199.00497 39.800995 L 199.00497 139.30348 L 199.00497 218.90547 L 179.10448 218.90547 L 179.10448 218.90547 L 179.10448 238.80597 L 159.20398 238.80597 L 159.20398 238.80597 L 159.20398 258.70645 L 119.402985 258.70645 L 79.60199 258.70645 L 79.60199 258.70645 L 79.60199 258.70645 L 59.701492 238.80597 L 39.800995 238.80597 L 39.800995 218.90547 L 39.800995 218.90547 L 19.900497 218.90547 L 19.900497 218.90547 L 19.900497 199.00497 L 0.0 199.00497 L 0.0 99.50249 z" svg:height="2.5870647mm" draw:style-name="style-1756" svg:viewBox="0.0 0.0 199.00497 258.70645" svg:width="1.9900497mm" svg:x="97.910446mm" svg:y="263.68158mm"/>
          <draw:path svg:d="M 79.60199 19.900497 L 79.60199 0.0 L 79.60199 0.0 L 79.60199 0.0 L 99.50249 19.900497 L 119.402985 39.800995 L 119.402985 39.800995 L 119.402985 59.701492 L 119.402985 59.701492 L 119.402985 59.701492 L 139.30348 59.701492 L 139.30348 59.701492 L 139.30348 79.60199 L 159.20398 79.60199 L 159.20398 79.60199 L 159.20398 99.50249 L 159.20398 99.50249 L 159.20398 99.50249 L 139.30348 99.50249 L 139.30348 99.50249 L 119.402985 99.50249 L 119.402985 99.50249 L 59.701492 99.50249 L 0.0 99.50249 L 0.0 59.701492 Q 0.0 39.800995 39.800995 39.800995 Q 59.701492 59.701492 79.60199 19.900497 z" svg:height="0.99502486mm" draw:style-name="style-1757" svg:viewBox="0.0 0.0 159.20398 99.50249" svg:width="1.5920398mm" svg:x="42.587063mm" svg:y="252.53731mm"/>
          <draw:path svg:d="M 616.9154 199.00497 L 636.8159 199.00497 L 616.9154 238.80597 Q 616.9154 258.70645 597.0149 258.70645 Q 577.11444 258.70645 577.11444 318.40796 Q 577.11444 358.20895 577.11444 358.20895 Q 577.11444 378.10944 577.11444 398.00995 L 577.11444 398.00995 L 497.51242 398.00995 L 417.91043 398.00995 L 398.00995 398.00995 Q 378.10944 398.00995 358.20895 417.91043 L 338.30844 417.91043 L 318.40796 417.91043 Q 298.50745 398.00995 238.80597 417.91043 Q 179.10448 437.81094 139.30348 398.00995 L 119.402985 358.20895 L 119.402985 358.20895 L 99.50249 358.20895 L 99.50249 358.20895 L 99.50249 358.20895 L 99.50249 338.30844 L 99.50249 338.30844 L 79.60199 338.30844 L 79.60199 318.40796 L 59.701492 318.40796 L 39.800995 318.40796 L 39.800995 298.50745 L 39.800995 278.60696 L 19.900497 278.60696 L 0.0 278.60696 L 0.0 258.70645 L 0.0 238.80597 L 19.900497 238.80597 L 39.800995 238.80597 L 39.800995 218.90547 L 39.800995 218.90547 L 39.800995 218.90547 L 59.701492 218.90547 L 59.701492 218.90547 L 59.701492 199.00497 L 99.50249 199.00497 Q 119.402985 199.00497 119.402985 159.20398 Q 139.30348 139.30348 159.20398 79.60199 L 199.00497 39.800995 L 238.80597 39.800995 Q 258.70645 39.800995 298.50745 79.60199 Q 318.40796 119.402985 338.30844 99.50249 Q 378.10944 99.50249 378.10944 59.701492 Q 398.00995 0.0 417.91043 0.0 Q 457.71143 0.0 517.4129 59.701492 Q 577.11444 119.402985 597.0149 159.20398 Q 597.0149 199.00497 616.9154 199.00497 z M 557.2139 218.90547 Q 557.2139 199.00497 557.2139 199.00497 Q 577.11444 199.00497 577.11444 199.00497 Q 577.11444 218.90547 557.2139 218.90547 z" svg:height="4.1791043mm" draw:style-name="style-1758" svg:viewBox="0.0 0.0 636.8159 417.91043" svg:width="6.3681593mm" svg:x="98.90547mm" svg:y="78.80597mm"/>
          <draw:path svg:d="M 159.20398 39.800995 L 179.10448 39.800995 L 199.00497 59.701492 Q 218.90547 79.60199 238.80597 119.402985 L 238.80597 159.20398 L 218.90547 159.20398 L 199.00497 159.20398 L 199.00497 159.20398 Q 179.10448 159.20398 119.402985 159.20398 L 39.800995 179.10448 L 39.800995 159.20398 Q 59.701492 159.20398 59.701492 119.402985 Q 59.701492 59.701492 19.900497 39.800995 L 0.0 0.0 L 59.701492 0.0 Q 99.50249 -19.900497 119.402985 0.0 Q 139.30348 39.800995 159.20398 39.800995 z" svg:height="1.7910447mm" draw:style-name="style-1759" svg:viewBox="0.0 0.0 238.80597 179.10448" svg:width="2.3880596mm" svg:x="71.8408mm" svg:y="251.54228mm"/>
          <draw:path svg:d="M 139.30348 39.800995 L 179.10448 0.0 L 238.80597 0.0 Q 298.50745 0.0 298.50745 19.900497 L 318.40796 19.900497 L 318.40796 39.800995 L 318.40796 39.800995 L 298.50745 59.701492 Q 298.50745 79.60199 258.70645 119.402985 Q 218.90547 119.402985 218.90547 139.30348 L 218.90547 139.30348 L 218.90547 199.00497 Q 238.80597 278.60696 218.90547 278.60696 L 179.10448 278.60696 L 179.10448 278.60696 Q 159.20398 278.60696 79.60199 258.70645 L 0.0 238.80597 L 0.0 218.90547 Q 19.900497 199.00497 19.900497 179.10448 L 19.900497 159.20398 L 19.900497 159.20398 L 39.800995 159.20398 L 39.800995 139.30348 L 59.701492 139.30348 L 59.701492 139.30348 L 59.701492 119.402985 L 59.701492 119.402985 L 59.701492 119.402985 L 79.60199 119.402985 L 79.60199 119.402985 L 79.60199 99.50249 L 99.50249 99.50249 L 99.50249 99.50249 L 99.50249 79.60199 L 99.50249 79.60199 L 99.50249 79.60199 L 119.402985 79.60199 Q 119.402985 79.60199 139.30348 39.800995 z" svg:height="2.7860696mm" draw:style-name="style-1760" svg:viewBox="0.0 0.0 318.40796 278.60696" svg:width="3.1840796mm" svg:x="64.67661mm" svg:y="182.68657mm"/>
          <draw:path svg:d="M 59.701492 0.0 L 59.701492 0.0 L 119.402985 59.701492 Q 159.20398 119.402985 218.90547 99.50249 Q 278.60696 99.50249 278.60696 99.50249 L 278.60696 99.50249 L 258.70645 139.30348 Q 238.80597 179.10448 238.80597 199.00497 L 238.80597 218.90547 L 238.80597 218.90547 Q 238.80597 218.90547 218.90547 238.80597 L 218.90547 238.80597 L 199.00497 238.80597 Q 179.10448 238.80597 159.20398 218.90547 L 119.402985 199.00497 L 119.402985 238.80597 L 119.402985 298.50745 L 119.402985 298.50745 L 119.402985 298.50745 L 99.50249 318.40796 L 99.50249 318.40796 L 79.60199 318.40796 L 39.800995 318.40796 L 19.900497 318.40796 L 0.0 318.40796 L 0.0 258.70645 L 0.0 199.00497 L 19.900497 159.20398 L 19.900497 139.30348 L 39.800995 139.30348 Q 79.60199 119.402985 79.60199 99.50249 L 79.60199 59.701492 L 79.60199 59.701492 Q 59.701492 39.800995 59.701492 39.800995 L 59.701492 39.800995 L 39.800995 39.800995 L 39.800995 39.800995 L 39.800995 19.900497 Q 39.800995 0.0 59.701492 0.0 z" svg:height="3.1840796mm" draw:style-name="style-1761" svg:viewBox="0.0 0.0 278.60696 318.40796" svg:width="2.7860696mm" svg:x="35.820896mm" svg:y="97.512436mm"/>
          <draw:path svg:d="M 19.900497 0.0 L 19.900497 0.0 L 39.800995 0.0 L 39.800995 0.0 L 39.800995 676.6169 Q 59.701492 1353.2338 59.701492 1552.2388 L 59.701492 1771.1443 L 59.701492 1791.0448 L 59.701492 1810.9452 L 39.800995 1830.8457 L 39.800995 1830.8457 L 19.900497 1830.8457 L 19.900497 1830.8457 L 19.900497 1651.7412 Q 19.900497 1472.6368 0.0 855.7214 L 0.0 238.80597 L 0.0 119.402985 L 0.0 19.900497 L 19.900497 19.900497 Q 19.900497 0.0 19.900497 0.0 z" svg:height="18.308456mm" draw:style-name="style-1762" svg:viewBox="0.0 0.0 59.701492 1830.8457" svg:width="0.5970149mm" svg:x="39.20398mm" svg:y="138.50746mm"/>
          <draw:path svg:d="M 39.800995 0.0 L 39.800995 0.0 L 59.701492 0.0 Q 79.60199 19.900497 79.60199 119.402985 L 79.60199 199.00497 L 99.50249 199.00497 L 99.50249 199.00497 L 99.50249 656.71643 L 99.50249 1114.4279 L 99.50249 1114.4279 Q 79.60199 1114.4279 79.60199 1054.7263 Q 79.60199 995.02484 39.800995 995.02484 L 19.900497 975.1244 L 19.900497 955.2239 Q 0.0 935.32336 0.0 935.32336 L 0.0 935.32336 L 0.0 915.42285 Q 0.0 875.6219 19.900497 597.0149 Q 39.800995 318.40796 39.800995 238.80597 L 39.800995 159.20398 L 39.800995 159.20398 Q 39.800995 159.20398 39.800995 139.30348 Q 39.800995 139.30348 19.900497 79.60199 L 19.900497 19.900497 L 39.800995 19.900497 Q 39.800995 0.0 39.800995 0.0 z" svg:height="11.144279mm" draw:style-name="style-1763" svg:viewBox="0.0 0.0 99.50249 1114.4279" svg:width="0.99502486mm" svg:x="12.736319mm" svg:y="169.55223mm"/>
          <draw:path svg:d="M 139.30348 19.900497 L 139.30348 0.0 L 139.30348 19.900497 Q 139.30348 19.900497 159.20398 99.50249 L 159.20398 199.00497 L 159.20398 199.00497 Q 159.20398 218.90547 139.30348 218.90547 L 139.30348 218.90547 L 139.30348 218.90547 L 139.30348 218.90547 L 59.701492 199.00497 Q 0.0 179.10448 0.0 179.10448 Q -19.900497 179.10448 0.0 139.30348 Q 19.900497 79.60199 59.701492 59.701492 Q 119.402985 39.800995 139.30348 19.900497 z" svg:height="2.1890547mm" draw:style-name="style-1764" svg:viewBox="0.0 0.0 159.20398 218.90547" svg:width="1.5920398mm" svg:x="88.1592mm" svg:y="101.29353mm"/>
          <draw:path svg:d="M 139.30348 0.0 L 278.60696 19.900497 L 318.40796 19.900497 Q 378.10944 59.701492 199.00497 59.701492 Q 19.900497 59.701492 0.0 19.900497 Q 0.0 0.0 139.30348 0.0 z" svg:height="0.5970149mm" draw:style-name="style-1765" svg:viewBox="0.0 0.0 318.40796 59.701492" svg:width="3.1840796mm" svg:x="48.557213mm" svg:y="189.65173mm"/>
          <draw:path svg:d="M 99.50249 99.50249 L 99.50249 0.0 L 119.402985 19.900497 Q 119.402985 39.800995 139.30348 159.20398 L 139.30348 278.60696 L 139.30348 278.60696 Q 119.402985 278.60696 119.402985 298.50745 L 119.402985 298.50745 L 119.402985 298.50745 Q 119.402985 298.50745 99.50249 298.50745 L 99.50249 318.40796 L 79.60199 318.40796 Q 39.800995 318.40796 19.900497 218.90547 L 0.0 99.50249 L 0.0 99.50249 Q 0.0 99.50249 19.900497 139.30348 Q 19.900497 179.10448 59.701492 179.10448 Q 99.50249 179.10448 99.50249 99.50249 z" svg:height="3.1840796mm" draw:style-name="style-1766" svg:viewBox="0.0 0.0 139.30348 318.40796" svg:width="1.3930348mm" svg:x="35.820896mm" svg:y="127.9602mm"/>
          <draw:path svg:d="M 597.0149 139.30348 L 597.0149 159.20398 L 597.0149 218.90547 Q 597.0149 278.60696 577.11444 358.20895 Q 557.2139 437.81094 557.2139 517.4129 Q 557.2139 597.0149 676.6169 716.4179 Q 776.1194 835.82086 796.0199 855.7214 Q 815.9204 875.6219 835.82086 875.6219 L 855.7214 875.6219 L 855.7214 895.5224 L 875.6219 895.5224 L 875.6219 915.42285 L 875.6219 935.32336 L 855.7214 955.2239 L 855.7214 995.02484 L 855.7214 995.02484 L 835.82086 995.02484 L 835.82086 1014.92535 L 835.82086 1034.8258 L 815.9204 1034.8258 L 815.9204 1034.8258 L 815.9204 1054.7263 L 796.0199 1054.7263 L 796.0199 1054.7263 L 796.0199 1074.6268 L 796.0199 1074.6268 L 796.0199 1074.6268 L 776.1194 1074.6268 L 776.1194 1074.6268 L 756.2189 1074.6268 L 756.2189 1074.6268 L 716.4179 1074.6268 L 696.5174 1074.6268 L 676.6169 1054.7263 L 656.71643 1034.8258 L 636.8159 1034.8258 Q 616.9154 1034.8258 597.0149 995.02484 Q 557.2139 995.02484 437.81094 835.82086 L 318.40796 676.6169 L 318.40796 656.71643 L 318.40796 636.8159 L 298.50745 616.9154 L 278.60696 597.0149 L 278.60696 597.0149 L 278.60696 597.0149 L 258.70645 577.11444 L 238.80597 577.11444 L 238.80597 676.6169 Q 238.80597 776.1194 199.00497 776.1194 Q 179.10448 796.0199 159.20398 796.0199 L 119.402985 796.0199 L 79.60199 815.9204 L 59.701492 835.82086 L 39.800995 835.82086 L 0.0 835.82086 L 0.0 756.2189 L 0.0 656.71643 L 0.0 497.51242 L 0.0 338.30844 L 0.0 318.40796 Q 0.0 298.50745 0.0 179.10448 Q 19.900497 39.800995 119.402985 19.900497 Q 238.80597 0.0 358.20895 0.0 Q 497.51242 0.0 537.3134 59.701492 Q 597.0149 119.402985 597.0149 139.30348 z M 258.70645 298.50745 Q 258.70645 238.80597 298.50745 258.70645 Q 358.20895 258.70645 338.30844 318.40796 Q 318.40796 358.20895 278.60696 358.20895 Q 238.80597 358.20895 258.70645 298.50745 z" svg:height="10.746268mm" draw:style-name="style-1767" svg:viewBox="0.0 0.0 875.6219 1074.6268" svg:width="8.756219mm" svg:x="61.29353mm" svg:y="126.56716mm"/>
          <draw:path svg:d="M 159.20398 0.0 L 159.20398 19.900497 L 119.402985 39.800995 Q 79.60199 39.800995 79.60199 79.60199 L 79.60199 139.30348 L 79.60199 139.30348 Q 79.60199 139.30348 59.701492 79.60199 Q 39.800995 39.800995 19.900497 39.800995 L 0.0 59.701492 L 0.0 39.800995 Q 19.900497 0.0 79.60199 0.0 Q 159.20398 0.0 159.20398 0.0 z" svg:height="1.3930348mm" draw:style-name="style-1768" svg:viewBox="0.0 0.0 159.20398 139.30348" svg:width="1.5920398mm" svg:x="73.631836mm" svg:y="109.850746mm"/>
          <draw:path svg:d="M 0.0 39.800995 Q 0.0 0.0 59.701492 0.0 Q 99.50249 19.900497 99.50249 59.701492 Q 99.50249 79.60199 59.701492 79.60199 Q 19.900497 79.60199 0.0 39.800995 z" svg:height="0.7960199mm" draw:style-name="style-1769" svg:viewBox="0.0 0.0 99.50249 79.60199" svg:width="0.99502486mm" svg:x="25.67164mm" svg:y="228.85571mm"/>
          <draw:path svg:d="M 398.00995 19.900497 L 398.00995 19.900497 L 417.91043 0.0 L 417.91043 0.0 L 457.71143 0.0 L 477.61194 19.900497 L 497.51242 19.900497 Q 537.3134 19.900497 537.3134 19.900497 L 557.2139 19.900497 L 537.3134 59.701492 Q 537.3134 99.50249 557.2139 99.50249 Q 577.11444 99.50249 577.11444 119.402985 L 577.11444 119.402985 L 537.3134 119.402985 Q 517.4129 139.30348 298.50745 139.30348 L 59.701492 139.30348 L 59.701492 139.30348 Q 59.701492 139.30348 19.900497 119.402985 L 0.0 99.50249 L 0.0 99.50249 Q 0.0 99.50249 19.900497 59.701492 L 19.900497 39.800995 L 19.900497 39.800995 Q 19.900497 39.800995 39.800995 19.900497 L 39.800995 19.900497 L 79.60199 19.900497 L 119.402985 19.900497 L 159.20398 19.900497 Q 199.00497 19.900497 298.50745 19.900497 Q 378.10944 19.900497 398.00995 19.900497 z" svg:height="1.3930348mm" draw:style-name="style-1770" svg:viewBox="0.0 0.0 577.11444 139.30348" svg:width="5.7711444mm" svg:x="28.059702mm" svg:y="21.691542mm"/>
          <draw:path svg:d="M 39.800995 3.6379788E-12 L 79.60199 3.6379788E-12 L 79.60199 59.701492 L 79.60199 99.50249 L 79.60199 159.20398 Q 79.60199 218.90547 39.800995 218.90547 Q 0.0 218.90547 0.0 199.00497 L 0.0 179.10448 L 0.0 99.50249 Q 0.0 3.6379788E-12 39.800995 3.6379788E-12 z" svg:height="2.1890547mm" draw:style-name="style-1771" svg:viewBox="0.0 0.0 79.60199 218.90547" svg:width="0.7960199mm" svg:x="80.995026mm" svg:y="274.42786mm"/>
          <draw:path svg:d="M 338.30844 19.900497 L 338.30844 0.0 L 358.20895 39.800995 Q 378.10944 79.60199 398.00995 79.60199 L 398.00995 79.60199 L 417.91043 79.60199 Q 417.91043 79.60199 437.81094 79.60199 Q 457.71143 59.701492 477.61194 59.701492 L 497.51242 59.701492 L 517.4129 79.60199 Q 537.3134 79.60199 577.11444 39.800995 Q 616.9154 0.0 616.9154 39.800995 Q 616.9154 79.60199 636.8159 79.60199 L 636.8159 79.60199 L 636.8159 79.60199 Q 636.8159 79.60199 696.5174 79.60199 L 776.1194 79.60199 L 776.1194 79.60199 L 776.1194 79.60199 L 796.0199 79.60199 L 796.0199 79.60199 L 796.0199 79.60199 L 796.0199 79.60199 L 815.9204 99.50249 L 815.9204 99.50249 L 815.9204 119.402985 L 815.9204 139.30348 L 835.82086 139.30348 L 835.82086 159.20398 L 835.82086 159.20398 L 855.7214 159.20398 L 855.7214 159.20398 L 855.7214 179.10448 L 736.3184 179.10448 L 636.8159 179.10448 L 318.40796 179.10448 L 0.0 179.10448 L 0.0 159.20398 L 19.900497 159.20398 L 19.900497 159.20398 L 19.900497 159.20398 L 19.900497 139.30348 L 19.900497 139.30348 L 0.0 139.30348 L 0.0 119.402985 L 0.0 119.402985 L 19.900497 119.402985 L 19.900497 119.402985 L 19.900497 119.402985 L 19.900497 99.50249 L 19.900497 99.50249 L 19.900497 79.60199 L 19.900497 79.60199 L 39.800995 79.60199 L 59.701492 79.60199 L 59.701492 79.60199 L 59.701492 79.60199 L 99.50249 99.50249 L 119.402985 99.50249 L 119.402985 59.701492 Q 139.30348 19.900497 139.30348 19.900497 L 139.30348 19.900497 L 179.10448 59.701492 Q 218.90547 79.60199 258.70645 79.60199 Q 298.50745 79.60199 318.40796 59.701492 Q 338.30844 39.800995 338.30844 19.900497 z" svg:height="1.7910447mm" draw:style-name="style-1772" svg:viewBox="0.0 0.0 855.7214 179.10448" svg:width="8.557214mm" svg:x="28.059702mm" svg:y="116.2189mm"/>
          <draw:path svg:d="M 258.70645 19.900497 L 0.0 0.0 L 417.91043 0.0 Q 815.9204 0.0 815.9204 19.900497 Q 815.9204 19.900497 796.0199 19.900497 Q 796.0199 39.800995 656.71643 39.800995 Q 517.4129 39.800995 258.70645 19.900497 z" svg:height="0.39800996mm" draw:style-name="style-1773" svg:viewBox="0.0 0.0 815.9204 39.800995" svg:width="8.159204mm" svg:x="22.885572mm" svg:y="213.33333mm"/>
          <draw:path svg:d="M 79.60199 199.00497 L 79.60199 199.00497 L 39.800995 199.00497 Q 0.0 199.00497 0.0 159.20398 Q 0.0 159.20398 0.0 99.50249 Q -19.900497 39.800995 19.900497 39.800995 Q 59.701492 39.800995 59.701492 19.900497 Q 59.701492 0.0 39.800995 0.0 L 19.900497 0.0 L 59.701492 0.0 Q 79.60199 0.0 79.60199 19.900497 Q 79.60199 39.800995 59.701492 59.701492 Q 39.800995 79.60199 59.701492 119.402985 Q 79.60199 179.10448 79.60199 199.00497 z" svg:height="1.9900497mm" draw:style-name="style-1774" svg:viewBox="0.0 0.0 79.60199 199.00497" svg:width="0.7960199mm" svg:x="39.402985mm" svg:y="259.50247mm"/>
          <draw:path svg:d="M 398.00995 19.900497 L 417.91043 19.900497 L 417.91043 19.900497 Q 417.91043 39.800995 398.00995 59.701492 Q 398.00995 99.50249 199.00497 119.402985 L 0.0 119.402985 L 0.0 79.60199 Q 0.0 19.900497 99.50249 0.0 L 179.10448 0.0 L 278.60696 0.0 Q 398.00995 0.0 398.00995 19.900497 z" svg:height="1.1940298mm" draw:style-name="style-1775" svg:viewBox="0.0 0.0 417.91043 119.402985" svg:width="4.1791043mm" svg:x="102.28856mm" svg:y="193.03482mm"/>
          <draw:path svg:d="M 19.900497 79.60199 L 39.800995 0.0 L 39.800995 0.0 Q 39.800995 0.0 59.701492 19.900497 L 79.60199 19.900497 L 119.402985 39.800995 Q 139.30348 39.800995 159.20398 99.50249 Q 179.10448 159.20398 199.00497 159.20398 Q 218.90547 159.20398 238.80597 159.20398 L 238.80597 179.10448 L 119.402985 179.10448 L 0.0 179.10448 L 0.0 159.20398 Q 19.900497 159.20398 19.900497 79.60199 z" svg:height="1.7910447mm" draw:style-name="style-1776" svg:viewBox="0.0 0.0 238.80597 179.10448" svg:width="2.3880596mm" svg:x="86.56716mm" svg:y="112.63681mm"/>
          <draw:path svg:d="M 19.900497 0.0 L 19.900497 0.0 L 59.701492 0.0 Q 119.402985 0.0 139.30348 0.0 L 159.20398 0.0 L 159.20398 39.800995 Q 179.10448 99.50249 179.10448 119.402985 L 179.10448 119.402985 L 99.50249 119.402985 L 19.900497 119.402985 L 19.900497 119.402985 Q 19.900497 99.50249 0.0 99.50249 L 0.0 99.50249 L 0.0 79.60199 L 0.0 79.60199 L 0.0 39.800995 L 19.900497 0.0 L 19.900497 0.0 z" svg:height="1.1940298mm" draw:style-name="style-1777" svg:viewBox="0.0 0.0 179.10448 119.402985" svg:width="1.7910447mm" svg:x="63.482586mm" svg:y="110.64677mm"/>
          <draw:path svg:d="M 0.0 99.50249 L 0.0 0.0 L 0.0 0.0 Q 19.900497 19.900497 39.800995 19.900497 L 39.800995 19.900497 L 39.800995 59.701492 L 39.800995 99.50249 L 59.701492 139.30348 L 59.701492 159.20398 L 119.402985 159.20398 L 199.00497 179.10448 L 199.00497 179.10448 L 199.00497 179.10448 L 218.90547 179.10448 L 218.90547 179.10448 L 238.80597 199.00497 L 258.70645 199.00497 L 258.70645 199.00497 L 258.70645 218.90547 L 258.70645 218.90547 L 278.60696 218.90547 L 278.60696 218.90547 L 278.60696 218.90547 L 238.80597 238.80597 L 218.90547 258.70645 L 218.90547 258.70645 L 218.90547 258.70645 L 159.20398 278.60696 Q 79.60199 298.50745 79.60199 338.30844 Q 79.60199 398.00995 99.50249 417.91043 L 99.50249 417.91043 L 79.60199 457.71143 Q 79.60199 477.61194 59.701492 517.4129 L 39.800995 557.2139 L 39.800995 616.9154 L 39.800995 676.6169 L 19.900497 676.6169 L 19.900497 676.6169 L 19.900497 537.3134 Q 0.0 398.00995 0.0 378.10944 L 0.0 338.30844 L 0.0 318.40796 L 0.0 298.50745 L 0.0 258.70645 L 0.0 199.00497 L 0.0 99.50249 z" svg:height="6.766169mm" draw:style-name="style-1778" svg:viewBox="0.0 0.0 278.60696 676.6169" svg:width="2.7860696mm" svg:x="15.5223875mm" svg:y="91.741295mm"/>
          <draw:path svg:d="M 139.30348 0.0 L 258.70645 0.0 L 278.60696 0.0 Q 318.40796 19.900497 298.50745 59.701492 Q 298.50745 79.60199 258.70645 99.50249 L 218.90547 119.402985 L 199.00497 119.402985 Q 159.20398 119.402985 79.60199 99.50249 Q 0.0 99.50249 0.0 39.800995 Q 0.0 0.0 139.30348 0.0 z" svg:height="1.1940298mm" draw:style-name="style-1779" svg:viewBox="0.0 0.0 298.50745 119.402985" svg:width="2.9850745mm" svg:x="16.716417mm" svg:y="176.3184mm"/>
          <draw:path svg:d="M 159.20398 59.701492 L 159.20398 99.50249 L 159.20398 99.50249 Q 139.30348 99.50249 139.30348 79.60199 Q 139.30348 39.800995 119.402985 79.60199 Q 99.50249 99.50249 79.60199 119.402985 Q 59.701492 119.402985 59.701492 79.60199 Q 59.701492 39.800995 39.800995 39.800995 L 0.0 19.900497 L 19.900497 0.0 Q 59.701492 0.0 99.50249 0.0 Q 139.30348 19.900497 159.20398 59.701492 z" svg:height="1.1940298mm" draw:style-name="style-1780" svg:viewBox="0.0 0.0 159.20398 119.402985" svg:width="1.5920398mm" svg:x="79.004974mm" svg:y="157.61194mm"/>
          <draw:path svg:d="M 59.701492 19.900497 L 79.60199 0.0 L 99.50249 39.800995 Q 119.402985 99.50249 139.30348 99.50249 L 159.20398 99.50249 L 159.20398 99.50249 Q 159.20398 99.50249 119.402985 119.402985 Q 79.60199 119.402985 79.60199 99.50249 Q 59.701492 79.60199 59.701492 99.50249 Q 59.701492 119.402985 39.800995 119.402985 L 19.900497 119.402985 L 19.900497 119.402985 Q 0.0 99.50249 0.0 99.50249 L 0.0 99.50249 L 0.0 99.50249 Q 19.900497 99.50249 19.900497 59.701492 Q 19.900497 19.900497 59.701492 19.900497 z" svg:height="1.1940298mm" draw:style-name="style-1781" svg:viewBox="0.0 0.0 159.20398 119.402985" svg:width="1.5920398mm" svg:x="96.1194mm" svg:y="108.0597mm"/>
          <draw:path svg:d="M 59.701492 0.0 L 119.402985 0.0 L 139.30348 0.0 L 179.10448 0.0 L 179.10448 39.800995 L 179.10448 79.60199 L 159.20398 99.50249 L 159.20398 119.402985 L 99.50249 119.402985 L 39.800995 119.402985 L 39.800995 99.50249 Q 19.900497 79.60199 19.900497 39.800995 L 0.0 19.900497 L 19.900497 19.900497 Q 19.900497 0.0 59.701492 0.0 z" svg:height="1.1940298mm" draw:style-name="style-1782" svg:viewBox="0.0 0.0 179.10448 119.402985" svg:width="1.7910447mm" svg:x="95.72139mm" svg:y="200.59702mm"/>
          <draw:path svg:d="M 59.701492 0.0 L 59.701492 0.0 L 59.701492 79.60199 Q 79.60199 179.10448 59.701492 199.00497 L 59.701492 238.80597 L 39.800995 238.80597 Q 39.800995 238.80597 19.900497 238.80597 L 0.0 238.80597 L 0.0 119.402985 L 0.0 19.900497 L 19.900497 0.0 Q 39.800995 0.0 59.701492 0.0 z" svg:height="2.3880596mm" draw:style-name="style-1783" svg:viewBox="0.0 0.0 59.701492 238.80597" svg:width="0.5970149mm" svg:x="109.054726mm" svg:y="173.93034mm"/>
          <draw:path svg:d="M 59.701492 0.0 L 79.60199 0.0 L 79.60199 19.900497 L 79.60199 39.800995 L 119.402985 59.701492 Q 159.20398 59.701492 179.10448 79.60199 L 199.00497 79.60199 L 199.00497 79.60199 L 199.00497 99.50249 L 139.30348 99.50249 Q 79.60199 99.50249 39.800995 79.60199 L 0.0 59.701492 L 0.0 59.701492 Q 0.0 39.800995 0.0 19.900497 L 19.900497 19.900497 L 39.800995 19.900497 Q 39.800995 19.900497 39.800995 19.900497 L 39.800995 19.900497 L 39.800995 19.900497 Q 59.701492 19.900497 59.701492 0.0 z" svg:height="0.99502486mm" draw:style-name="style-1784" svg:viewBox="0.0 0.0 199.00497 99.50249" svg:width="1.9900497mm" svg:x="48.159203mm" svg:y="150.24875mm"/>
          <draw:path svg:d="M 0.0 59.701492 L 0.0 0.0 L 39.800995 0.0 L 79.60199 0.0 L 79.60199 19.900497 Q 79.60199 19.900497 99.50249 59.701492 L 99.50249 99.50249 L 99.50249 99.50249 Q 99.50249 119.402985 59.701492 119.402985 Q 19.900497 119.402985 0.0 59.701492 z" svg:height="1.1940298mm" draw:style-name="style-1785" svg:viewBox="0.0 0.0 99.50249 119.402985" svg:width="0.99502486mm" svg:x="63.68159mm" svg:y="195.82089mm"/>
          <draw:path svg:d="M 79.60199 0.0 L 159.20398 19.900497 L 139.30348 39.800995 Q 139.30348 79.60199 179.10448 99.50249 Q 218.90547 119.402985 218.90547 119.402985 L 218.90547 119.402985 L 99.50249 119.402985 Q 0.0 119.402985 0.0 59.701492 Q -19.900497 0.0 79.60199 0.0 z" svg:height="1.1940298mm" draw:style-name="style-1786" svg:viewBox="0.0 0.0 218.90547 119.402985" svg:width="2.1890547mm" svg:x="89.75124mm" svg:y="226.86566mm"/>
          <draw:path svg:d="M 0.0 139.30348 L 0.0 0.0 L 0.0 0.0 L 0.0 0.0 L 19.900497 0.0 L 19.900497 19.900497 L 39.800995 19.900497 L 39.800995 19.900497 L 59.701492 19.900497 L 79.60199 19.900497 L 99.50249 19.900497 L 119.402985 19.900497 L 99.50249 79.60199 Q 79.60199 139.30348 79.60199 378.10944 Q 79.60199 597.0149 79.60199 616.9154 Q 79.60199 636.8159 79.60199 656.71643 Q 79.60199 656.71643 99.50249 676.6169 L 99.50249 696.5174 L 79.60199 696.5174 Q 59.701492 696.5174 39.800995 676.6169 L 39.800995 656.71643 L 19.900497 616.9154 L 0.0 577.11444 L 0.0 577.11444 L 0.0 577.11444 L 0.0 417.91043 Q 0.0 258.70645 0.0 139.30348 z" svg:height="6.965174mm" draw:style-name="style-1787" svg:viewBox="0.0 0.0 119.402985 696.5174" svg:width="1.1940298mm" svg:x="108.656715mm" svg:y="128.3582mm"/>
          <draw:path svg:d="M 0.0 79.60199 L 0.0 0.0 L 19.900497 0.0 L 19.900497 19.900497 L 19.900497 19.900497 L 39.800995 19.900497 L 39.800995 19.900497 L 39.800995 19.900497 L 39.800995 39.800995 Q 59.701492 59.701492 79.60199 59.701492 L 79.60199 59.701492 L 79.60199 99.50249 Q 59.701492 139.30348 39.800995 139.30348 L 39.800995 139.30348 L 39.800995 139.30348 Q 39.800995 139.30348 19.900497 139.30348 L 0.0 159.20398 L 0.0 79.60199 z" svg:height="1.5920398mm" draw:style-name="style-1788" svg:viewBox="0.0 0.0 79.60199 159.20398" svg:width="0.7960199mm" svg:x="109.054726mm" svg:y="155.42288mm"/>
          <draw:path svg:d="M 119.402985 19.900497 L 139.30348 19.900497 L 119.402985 59.701492 Q 99.50249 79.60199 79.60199 99.50249 Q 59.701492 99.50249 59.701492 79.60199 Q 59.701492 59.701492 19.900497 59.701492 Q 0.0 39.800995 0.0 39.800995 L 0.0 39.800995 L 19.900497 39.800995 Q 39.800995 39.800995 59.701492 0.0 Q 59.701492 -19.900497 79.60199 0.0 Q 99.50249 19.900497 119.402985 19.900497 z" svg:height="0.99502486mm" draw:style-name="style-1789" svg:viewBox="0.0 0.0 139.30348 99.50249" svg:width="1.3930348mm" svg:x="30.447762mm" svg:y="253.13432mm"/>
          <draw:path svg:d="M 39.800995 0.0 L 99.50249 0.0 L 99.50249 0.0 L 99.50249 19.900497 L 99.50249 19.900497 L 79.60199 19.900497 L 79.60199 59.701492 L 79.60199 99.50249 L 39.800995 99.50249 Q 19.900497 99.50249 0.0 39.800995 Q 0.0 0.0 39.800995 0.0 z" svg:height="0.99502486mm" draw:style-name="style-1790" svg:viewBox="0.0 0.0 99.50249 99.50249" svg:width="0.99502486mm" svg:x="31.044775mm" svg:y="209.55223mm"/>
          <draw:path svg:d="M 39.800995 19.900497 L 39.800995 19.900497 L 59.701492 0.0 Q 79.60199 0.0 79.60199 99.50249 L 79.60199 179.10448 L 59.701492 179.10448 L 59.701492 179.10448 L 59.701492 179.10448 L 39.800995 159.20398 L 39.800995 159.20398 L 39.800995 159.20398 L 39.800995 139.30348 Q 39.800995 139.30348 19.900497 99.50249 L 0.0 39.800995 L 0.0 39.800995 Q 19.900497 19.900497 39.800995 19.900497 z" svg:height="1.7910447mm" draw:style-name="style-1791" svg:viewBox="0.0 0.0 79.60199 179.10448" svg:width="0.7960199mm" svg:x="75.22388mm" svg:y="254.92537mm"/>
          <draw:path svg:d="M 19.900497 39.800995 L 39.800995 0.0 L 39.800995 19.900497 Q 59.701492 59.701492 79.60199 39.800995 Q 79.60199 19.900497 99.50249 19.900497 L 99.50249 39.800995 L 99.50249 79.60199 L 99.50249 119.402985 L 99.50249 139.30348 L 119.402985 179.10448 L 119.402985 179.10448 L 119.402985 179.10448 L 119.402985 179.10448 L 119.402985 179.10448 L 79.60199 199.00497 L 39.800995 218.90547 L 39.800995 218.90547 L 19.900497 218.90547 L 19.900497 199.00497 L 0.0 199.00497 L 0.0 139.30348 Q 0.0 79.60199 19.900497 39.800995 z" svg:height="2.1890547mm" draw:style-name="style-1792" svg:viewBox="0.0 0.0 119.402985 218.90547" svg:width="1.1940298mm" svg:x="78.80597mm" svg:y="98.90547mm"/>
          <draw:path svg:d="M 39.800995 59.701492 L 59.701492 0.0 L 79.60199 19.900497 Q 99.50249 39.800995 119.402985 39.800995 Q 139.30348 39.800995 159.20398 39.800995 L 179.10448 39.800995 L 199.00497 39.800995 L 199.00497 39.800995 L 238.80597 39.800995 L 258.70645 39.800995 L 278.60696 39.800995 Q 298.50745 39.800995 318.40796 19.900497 L 338.30844 0.0 L 338.30844 0.0 Q 338.30844 0.0 358.20895 19.900497 L 358.20895 19.900497 L 358.20895 59.701492 Q 358.20895 99.50249 358.20895 119.402985 L 358.20895 139.30348 L 338.30844 139.30348 Q 318.40796 119.402985 159.20398 119.402985 L 0.0 119.402985 L 19.900497 119.402985 Q 39.800995 119.402985 39.800995 59.701492 z" svg:height="1.3930348mm" draw:style-name="style-1793" svg:viewBox="0.0 0.0 358.20895 139.30348" svg:width="3.5820894mm" svg:x="82.38806mm" svg:y="242.38806mm"/>
          <draw:path svg:d="M 2467.6616 0.0 L 2487.5623 0.0 L 2487.5623 59.701492 Q 2507.4626 119.402985 2507.4626 477.61194 L 2507.4626 815.9204 L 2527.363 815.9204 L 2527.363 815.9204 L 2527.363 915.42285 Q 2507.4626 1034.8258 2527.363 1194.0298 L 2527.363 1373.1343 L 2527.363 1393.0348 Q 2547.2637 1432.8358 2527.363 1512.4377 L 2527.363 1572.1393 L 2527.363 1711.4427 L 2527.363 1850.7462 L 2527.363 1970.1492 Q 2547.2637 2089.5522 2547.2637 2149.2537 L 2547.2637 2189.0547 L 2547.2637 2288.5571 L 2547.2637 2388.0596 L 2547.2637 2507.4626 Q 2547.2637 2606.965 2547.2637 2706.4675 L 2547.2637 2805.9702 L 2547.2637 3024.8755 Q 2547.2637 3243.781 2547.2637 3283.582 L 2547.2637 3323.383 L 2547.2637 3522.388 Q 2547.2637 3721.393 2527.363 3741.2935 L 2527.363 3741.2935 L 2507.4626 3980.0994 Q 2507.4626 4218.9053 2487.5623 4218.9053 Q 2487.5623 4218.9053 2467.6616 4238.8057 L 2447.7612 4238.8057 L 1432.8358 4238.8057 L 417.91043 4238.8057 L 238.80597 4238.8057 L 79.60199 4238.8057 L 39.800995 4238.8057 Q 19.900497 4218.9053 0.0 3840.796 L 0.0 3442.786 L 0.0 3442.786 L 0.0 3442.786 L 19.900497 3462.6865 L 19.900497 3502.4875 L 39.800995 3502.4875 L 59.701492 3502.4875 L 59.701492 3482.587 L 79.60199 3482.587 L 79.60199 3482.587 L 79.60199 3462.6865 L 79.60199 3462.6865 L 79.60199 3462.6865 L 59.701492 3462.6865 L 59.701492 3462.6865 L 59.701492 3442.786 L 79.60199 3442.786 L 79.60199 3442.786 L 79.60199 3422.8855 L 79.60199 3422.8855 L 79.60199 3422.8855 L 99.50249 3422.8855 L 99.50249 3422.8855 L 99.50249 3462.6865 Q 99.50249 3502.4875 199.00497 3502.4875 Q 318.40796 3502.4875 338.30844 3502.4875 L 358.20895 3502.4875 L 417.91043 3502.4875 Q 477.61194 3502.4875 477.61194 3462.6865 L 477.61194 3402.985 L 338.30844 3402.985 L 199.00497 3402.985 L 199.00497 3383.0845 Q 199.00497 3383.0845 179.10448 3363.184 Q 159.20398 3343.2834 179.10448 3303.4824 L 199.00497 3283.582 L 238.80597 3263.6816 Q 278.60696 3263.6816 298.50745 3263.6816 Q 318.40796 3263.6816 437.81094 3243.781 L 557.2139 3243.781 L 616.9154 3243.781 Q 676.6169 3223.8806 636.8159 3184.0796 Q 597.0149 3124.3782 497.51242 3144.2786 L 398.00995 3144.2786 L 278.60696 3144.2786 Q 179.10448 3144.2786 139.30348 3124.3782 L 99.50249 3124.3782 L 99.50249 3104.4775 Q 119.402985 3064.6765 79.60199 2925.373 Q 79.60199 2786.0696 39.800995 2766.1692 Q 39.800995 2746.2686 19.900497 2507.4626 L 0.0 2288.5571 L 0.0 1970.1492 Q 0.0 1651.7412 19.900497 1512.4377 L 19.900497 1393.0348 L 19.900497 1373.1343 L 39.800995 1353.2338 L 39.800995 1353.2338 L 39.800995 1353.2338 L 39.800995 1333.3333 L 39.800995 1333.3333 L 59.701492 1333.3333 L 59.701492 1353.2338 L 79.60199 1333.3333 Q 79.60199 1333.3333 99.50249 1333.3333 L 99.50249 1333.3333 L 99.50249 1353.2338 L 99.50249 1373.1343 L 119.402985 1373.1343 L 159.20398 1393.0348 L 338.30844 1393.0348 Q 517.4129 1393.0348 577.11444 1393.0348 L 636.8159 1393.0348 L 636.8159 1373.1343 L 636.8159 1373.1343 L 656.71643 1313.4329 L 656.71643 1273.6318 L 636.8159 1273.6318 Q 616.9154 1273.6318 597.0149 1293.5323 L 557.2139 1293.5323 L 557.2139 1273.6318 L 557.2139 1253.7313 L 577.11444 1253.7313 L 597.0149 1233.8308 L 597.0149 1233.8308 L 597.0149 1233.8308 L 577.11444 1233.8308 L 577.11444 1233.8308 L 616.9154 1213.9303 L 656.71643 1194.0298 L 656.71643 1194.0298 L 636.8159 1194.0298 L 636.8159 1194.0298 L 636.8159 1194.0298 L 636.8159 1174.1293 L 636.8159 1174.1293 L 656.71643 1174.1293 L 656.71643 1154.2289 L 656.71643 1154.2289 L 676.6169 1154.2289 L 676.6169 1154.2289 L 676.6169 1154.2289 L 676.6169 1134.3284 L 676.6169 1134.3284 L 796.0199 1134.3284 L 935.32336 1134.3284 L 935.32336 1094.5273 L 935.32336 1054.7263 L 915.42285 1054.7263 L 875.6219 1054.7263 L 875.6219 1034.8258 L 875.6219 1034.8258 L 895.5224 1034.8258 L 895.5224 1034.8258 L 895.5224 1014.92535 L 915.42285 1014.92535 L 915.42285 995.02484 Q 915.42285 975.1244 895.5224 975.1244 Q 875.6219 975.1244 875.6219 955.2239 L 875.6219 935.32336 L 895.5224 935.32336 L 895.5224 915.42285 L 895.5224 915.42285 L 875.6219 915.42285 L 875.6219 895.5224 L 875.6219 875.6219 L 895.5224 875.6219 L 895.5224 875.6219 L 895.5224 855.7214 L 915.42285 855.7214 L 915.42285 855.7214 L 915.42285 855.7214 L 915.42285 855.7214 L 915.42285 875.6219 L 955.2239 875.6219 Q 975.1244 875.6219 995.02484 875.6219 L 1034.8258 875.6219 L 1154.2289 875.6219 L 1253.7313 875.6219 L 1313.4329 875.6219 L 1373.1343 875.6219 L 1373.1343 855.7214 L 1393.0348 835.82086 L 1393.0348 796.0199 L 1393.0348 756.2189 L 1353.2338 756.2189 L 1333.3333 756.2189 L 1273.6318 756.2189 Q 1233.8308 756.2189 1233.8308 776.1194 L 1213.9303 776.1194 L 1114.4279 776.1194 L 995.02484 776.1194 L 995.02484 756.2189 L 995.02484 756.2189 L 995.02484 736.3184 L 995.02484 716.4179 L 995.02484 716.4179 L 995.02484 716.4179 L 995.02484 696.5174 L 995.02484 696.5174 L 975.1244 696.5174 L 975.1244 676.6169 L 975.1244 676.6169 L 955.2239 676.6169 L 955.2239 676.6169 L 955.2239 676.6169 L 975.1244 656.71643 Q 995.02484 636.8159 995.02484 636.8159 L 1014.92535 636.8159 L 1034.8258 636.8159 Q 1034.8258 636.8159 1034.8258 636.8159 L 1034.8258 636.8159 L 1034.8258 636.8159 Q 1054.7263 636.8159 1054.7263 577.11444 L 1054.7263 517.4129 L 1054.7263 517.4129 L 1034.8258 497.51242 L 1034.8258 497.51242 L 1034.8258 497.51242 L 1034.8258 477.61194 L 1034.8258 477.61194 L 1014.92535 477.61194 L 1014.92535 477.61194 L 1014.92535 477.61194 Q 1034.8258 457.71143 1074.6268 437.81094 Q 1114.4279 398.00995 1094.5273 378.10944 L 1054.7263 358.20895 L 1054.7263 358.20895 L 1054.7263 358.20895 L 1074.6268 358.20895 Q 1074.6268 358.20895 1074.6268 338.30844 L 1074.6268 338.30844 L 1074.6268 318.40796 L 1074.6268 318.40796 L 1094.5273 318.40796 L 1094.5273 318.40796 L 1094.5273 338.30844 L 1114.4279 338.30844 L 1114.4279 338.30844 L 1114.4279 358.20895 L 1154.2289 358.20895 Q 1174.1293 358.20895 1233.8308 358.20895 L 1273.6318 358.20895 L 1273.6318 358.20895 Q 1273.6318 358.20895 1273.6318 378.10944 L 1293.5323 378.10944 L 1313.4329 378.10944 Q 1313.4329 398.00995 1313.4329 378.10944 L 1313.4329 378.10944 L 1313.4329 378.10944 Q 1333.3333 358.20895 1333.3333 358.20895 L 1333.3333 358.20895 L 1353.2338 358.20895 Q 1353.2338 358.20895 1353.2338 338.30844 L 1353.2338 338.30844 L 1353.2338 338.30844 Q 1373.1343 318.40796 1393.0348 318.40796 Q 1393.0348 318.40796 1412.9353 298.50745 L 1432.8358 278.60696 L 1432.8358 318.40796 Q 1452.7363 358.20895 1512.4377 358.20895 Q 1592.0398 358.20895 1592.0398 338.30844 Q 1611.9403 318.40796 1611.9403 298.50745 L 1611.9403 298.50745 L 1631.8408 298.50745 Q 1631.8408 278.60696 1651.7412 278.60696 L 1671.6417 278.60696 L 1691.5422 318.40796 Q 1711.4427 358.20895 1791.0448 358.20895 L 1870.6467 358.20895 L 1870.6467 338.30844 L 1870.6467 338.30844 L 1890.5472 298.50745 L 1890.5472 258.70645 L 1830.8457 258.70645 Q 1791.0448 238.80597 1751.2438 238.80597 L 1731.3433 238.80597 L 1711.4427 238.80597 L 1691.5422 238.80597 L 1691.5422 218.90547 L 1691.5422 199.00497 L 1671.6417 199.00497 L 1651.7412 199.00497 L 1651.7412 179.10448 L 1671.6417 159.20398 L 1671.6417 139.30348 L 1671.6417 119.402985 L 1691.5422 119.402985 L 1711.4427 119.402985 L 1711.4427 119.402985 L 1711.4427 119.402985 L 1731.3433 139.30348 L 1751.2438 159.20398 L 1810.9452 159.20398 Q 1870.6467 159.20398 1870.6467 139.30348 L 1870.6467 119.402985 L 2069.6516 119.402985 Q 2268.6567 99.50249 2268.6567 59.701492 Q 2288.5571 39.800995 2288.5571 19.900497 L 2288.5571 19.900497 L 2308.4578 19.900497 Q 2348.2585 19.900497 2348.2585 39.800995 Q 2368.1592 39.800995 2427.8606 19.900497 Q 2467.6616 0.0 2467.6616 0.0 z M 1950.2488 318.40796 Q 1970.1492 278.60696 2129.3533 278.60696 Q 2308.4578 278.60696 2288.5571 298.50745 Q 2288.5571 318.40796 2109.4526 358.20895 Q 1950.2488 378.10944 1950.2488 318.40796 z M 1333.3333 517.4129 L 1432.8358 497.51242 L 1452.7363 557.2139 Q 1452.7363 616.9154 1333.3333 616.9154 L 1213.9303 616.9154 L 1213.9303 597.0149 Q 1233.8308 557.2139 1233.8308 557.2139 Q 1233.8308 557.2139 1333.3333 517.4129 z M 1691.5422 517.4129 L 1791.0448 517.4129 L 1870.6467 517.4129 Q 1930.3483 517.4129 1930.3483 557.2139 L 1930.3483 616.9154 L 1751.2438 616.9154 Q 1592.0398 597.0149 1592.0398 557.2139 Q 1592.0398 517.4129 1691.5422 517.4129 z M 2328.3582 597.0149 L 2328.3582 597.0149 L 2208.955 597.0149 Q 2109.4526 597.0149 2089.5522 557.2139 Q 2089.5522 517.4129 2208.955 517.4129 Q 2328.3582 517.4129 2328.3582 557.2139 Q 2348.2585 597.0149 2328.3582 597.0149 z M 1532.3383 756.2189 L 1611.9403 776.1194 L 1870.6467 776.1194 Q 2109.4526 796.0199 2109.4526 796.0199 Q 2109.4526 796.0199 2129.3533 815.9204 L 2149.2537 835.82086 L 2149.2537 835.82086 Q 2149.2537 835.82086 1990.0497 875.6219 Q 1830.8457 875.6219 1751.2438 875.6219 L 1651.7412 855.7214 L 1651.7412 855.7214 Q 1651.7412 875.6219 1631.8408 855.7214 L 1631.8408 855.7214 L 1611.9403 855.7214 L 1592.0398 875.6219 L 1532.3383 875.6219 Q 1472.6368 875.6219 1472.6368 815.9204 Q 1452.7363 756.2189 1532.3383 756.2189 z M 915.42285 935.32336 Q 915.42285 935.32336 935.32336 935.32336 Q 935.32336 955.2239 915.42285 955.2239 Q 915.42285 955.2239 915.42285 935.32336 z M 1870.6467 1034.8258 Q 1970.1492 1034.8258 1990.0497 1074.6268 Q 1990.0497 1134.3284 1870.6467 1154.2289 Q 1771.1443 1154.2289 1771.1443 1094.5273 Q 1771.1443 1034.8258 1870.6467 1034.8258 z M 1233.8308 1054.7263 L 1452.7363 1054.7263 L 1552.2388 1054.7263 Q 1651.7412 1054.7263 1651.7412 1094.5273 Q 1651.7412 1134.3284 1631.8408 1134.3284 Q 1611.9403 1134.3284 1611.9403 1114.4279 L 1611.9403 1094.5273 L 1592.0398 1094.5273 L 1572.1393 1094.5273 L 1572.1393 1114.4279 L 1572.1393 1134.3284 L 1492.5372 1134.3284 L 1412.9353 1134.3284 L 1233.8308 1134.3284 Q 1034.8258 1134.3284 1034.8258 1094.5273 Q 1034.8258 1054.7263 1233.8308 1054.7263 z M 2208.955 1114.4279 L 2109.4526 1114.4279 L 2089.5522 1074.6268 Q 2089.5522 1054.7263 2208.955 1054.7263 Q 2328.3582 1074.6268 2328.3582 1094.5273 Q 2328.3582 1114.4279 2208.955 1114.4279 z M 2149.2537 1393.0348 L 1990.0497 1393.0348 L 1930.3483 1393.0348 Q 1870.6467 1373.1343 1870.6467 1313.4329 Q 1870.6467 1273.6318 1870.6467 1273.6318 Q 1910.4478 1273.6318 2089.5522 1293.5323 Q 2268.6567 1313.4329 2288.5571 1353.2338 Q 2308.4578 1373.1343 2149.2537 1393.0348 z M 1054.7263 1273.6318 L 1054.7263 1273.6318 L 1194.0298 1273.6318 Q 1333.3333 1293.5323 1333.3333 1353.2338 L 1333.3333 1412.9353 L 1313.4329 1412.9353 Q 1273.6318 1393.0348 1154.2289 1393.0348 L 1054.7263 1393.0348 L 955.2239 1393.0348 L 835.82086 1393.0348 L 796.0199 1373.1343 L 756.2189 1373.1343 L 756.2189 1333.3333 L 756.2189 1293.5323 L 895.5224 1293.5323 L 1034.8258 1293.5323 L 1034.8258 1273.6318 Q 1034.8258 1273.6318 1054.7263 1273.6318 z M 1452.7363 1313.4329 Q 1452.7363 1273.6318 1592.0398 1293.5323 Q 1731.3433 1313.4329 1711.4427 1353.2338 Q 1711.4427 1373.1343 1592.0398 1373.1343 Q 1452.7363 1373.1343 1452.7363 1313.4329 z M 1592.0398 1850.7462 L 1631.8408 1850.7462 L 1631.8408 1870.6467 Q 1631.8408 1890.5472 1213.9303 1890.5472 Q 796.0199 1890.5472 796.0199 1870.6467 Q 796.0199 1850.7462 1194.0298 1850.7462 Q 1572.1393 1830.8457 1592.0398 1850.7462 z M 378.10944 2388.0596 L 398.00995 2388.0596 L 398.00995 2388.0596 Q 417.91043 2388.0596 457.71143 2368.1592 L 497.51242 2348.2585 L 517.4129 2348.2585 Q 557.2139 2348.2585 557.2139 2407.9602 Q 537.3134 2467.6616 517.4129 2467.6616 Q 497.51242 2467.6616 457.71143 2467.6616 L 417.91043 2467.6616 L 378.10944 2467.6616 Q 338.30844 2467.6616 318.40796 2467.6616 L 318.40796 2467.6616 L 298.50745 2467.6616 Q 278.60696 2467.6616 238.80597 2467.6616 L 179.10448 2467.6616 L 139.30348 2467.6616 Q 99.50249 2467.6616 99.50249 2407.9602 Q 99.50249 2348.2585 238.80597 2368.1592 Q 358.20895 2388.0596 378.10944 2388.0596 z M 835.82086 2467.6616 L 636.8159 2467.6616 L 636.8159 2427.8606 Q 636.8159 2368.1592 835.82086 2388.0596 Q 1034.8258 2388.0596 1034.8258 2427.8606 Q 1034.8258 2467.6616 835.82086 2467.6616 z M 1691.5422 2388.0596 L 1791.0448 2388.0596 L 1791.0448 2427.8606 L 1791.0448 2467.6616 L 1472.6368 2467.6616 L 1154.2289 2467.6616 L 1154.2289 2427.8606 L 1154.2289 2388.0596 L 1273.6318 2368.1592 Q 1393.0348 2348.2585 1492.5372 2368.1592 Q 1592.0398 2388.0596 1691.5422 2388.0596 z M 2029.8507 2388.0596 L 2129.3533 2388.0596 L 2208.955 2388.0596 Q 2268.6567 2388.0596 2288.5571 2427.8606 Q 2288.5571 2467.6616 2208.955 2467.6616 L 2129.3533 2467.6616 L 2069.6516 2467.6616 Q 2029.8507 2467.6616 1990.0497 2467.6616 L 1970.1492 2467.6616 L 1950.2488 2467.6616 Q 1910.4478 2467.6616 1910.4478 2427.8606 Q 1910.4478 2388.0596 2029.8507 2388.0596 z M 517.4129 2626.8657 Q 597.0149 2626.8657 597.0149 2666.6665 Q 597.0149 2726.3682 517.4129 2726.3682 Q 417.91043 2726.3682 417.91043 2686.5671 Q 417.91043 2626.8657 517.4129 2626.8657 z M 915.42285 2626.8657 L 1094.5273 2646.766 L 1213.9303 2646.766 Q 1313.4329 2646.766 1333.3333 2706.4675 L 1333.3333 2746.2686 L 1313.4329 2746.2686 L 1273.6318 2746.2686 L 1194.0298 2726.3682 Q 1134.3284 2726.3682 1114.4279 2706.4675 L 1114.4279 2686.5671 L 1114.4279 2686.5671 Q 1114.4279 2706.4675 1114.4279 2706.4675 L 1094.5273 2706.4675 L 1034.8258 2706.4675 Q 975.1244 2706.4675 955.2239 2706.4675 L 935.32336 2706.4675 L 835.82086 2706.4675 Q 736.3184 2706.4675 736.3184 2666.6665 Q 736.3184 2626.8657 915.42285 2626.8657 z M 199.00497 2746.2686 Q 99.50249 2726.3682 99.50249 2666.6665 Q 99.50249 2626.8657 199.00497 2626.8657 Q 278.60696 2646.766 298.50745 2706.4675 Q 298.50745 2746.2686 199.00497 2746.2686 z M 1452.7363 2666.6665 L 1452.7363 2626.8657 L 1771.1443 2646.766 Q 2089.5522 2666.6665 2109.4526 2666.6665 Q 2109.4526 2666.6665 2009.9502 2706.4675 Q 1910.4478 2746.2686 1691.5422 2726.3682 Q 1472.6368 2706.4675 1452.7363 2666.6665 z M 278.60696 2965.174 L 218.90547 2985.0745 L 159.20398 2965.174 Q 119.402985 2945.2737 99.50249 2905.4727 Q 99.50249 2845.771 159.20398 2865.6716 Q 199.00497 2905.4727 278.60696 2905.4727 Q 338.30844 2905.4727 318.40796 2925.373 Q 318.40796 2945.2737 278.60696 2965.174 z M 1910.4478 2905.4727 Q 1910.4478 2845.771 2049.7512 2885.572 Q 2189.0547 2925.373 2228.8557 2905.4727 Q 2248.756 2865.6716 2268.6567 2925.373 Q 2308.4578 2965.174 2109.4526 2965.174 Q 1910.4478 2965.174 1910.4478 2905.4727 z M 1094.5273 2925.373 Q 1094.5273 2865.6716 1174.1293 2885.572 Q 1273.6318 2905.4727 1253.7313 2945.2737 Q 1253.7313 2965.174 1174.1293 2965.174 Q 1114.4279 2965.174 1094.5273 2925.373 z M 497.51242 2905.4727 L 616.9154 2905.4727 L 656.71643 2905.4727 Q 696.5174 2905.4727 716.4179 2905.4727 L 736.3184 2905.4727 L 756.2189 2905.4727 Q 796.0199 2905.4727 835.82086 2905.4727 Q 875.6219 2905.4727 875.6219 2945.2737 Q 875.6219 2965.174 875.6219 2965.174 L 875.6219 2985.0745 L 835.82086 2985.0745 Q 815.9204 2985.0745 776.1194 2965.174 L 736.3184 2945.2737 L 736.3184 2945.2737 Q 716.4179 2945.2737 716.4179 2965.174 Q 696.5174 2985.0745 656.71643 2965.174 L 616.9154 2945.2737 L 616.9154 2965.174 Q 597.0149 2985.0745 597.0149 3004.975 Q 577.11444 3024.8755 477.61194 2985.0745 Q 398.00995 2985.0745 398.00995 2945.2737 Q 398.00995 2905.4727 497.51242 2905.4727 z M 1452.7363 2905.4727 L 1512.4377 2925.373 L 1512.4377 2905.4727 Q 1512.4377 2905.4727 1532.3383 2905.4727 L 1532.3383 2905.4727 L 1611.9403 2905.4727 Q 1671.6417 2905.4727 1691.5422 2945.2737 Q 1691.5422 2965.174 1611.9403 2965.174 L 1532.3383 2965.174 L 1512.4377 2965.174 Q 1512.4377 2945.2737 1512.4377 2945.2737 L 1512.4377 2945.2737 L 1512.4377 2945.2737 Q 1512.4377 2945.2737 1432.8358 2945.2737 Q 1373.1343 2965.174 1393.0348 2925.373 Q 1393.0348 2905.4727 1452.7363 2905.4727 z M 935.32336 3144.2786 L 1094.5273 3144.2786 L 1174.1293 3144.2786 Q 1253.7313 3144.2786 1253.7313 3184.0796 L 1273.6318 3203.98 L 1273.6318 3203.98 Q 1273.6318 3223.8806 1273.6318 3223.8806 Q 1273.6318 3223.8806 1213.9303 3223.8806 L 1154.2289 3243.781 L 1014.92535 3243.781 Q 875.6219 3243.781 875.6219 3223.8806 Q 875.6219 3203.98 835.82086 3223.8806 Q 796.0199 3243.781 796.0199 3184.0796 Q 796.0199 3124.3782 935.32336 3144.2786 z M 1592.0398 3223.8806 L 1412.9353 3223.8806 L 1412.9353 3223.8806 L 1393.0348 3223.8806 L 1393.0348 3184.0796 L 1393.0348 3144.2786 L 1412.9353 3184.0796 Q 1432.8358 3203.98 1452.7363 3203.98 Q 1472.6368 3203.98 1472.6368 3164.179 Q 1472.6368 3124.3782 1671.6417 3144.2786 Q 1890.5472 3164.179 1870.6467 3184.0796 Q 1870.6467 3223.8806 1810.9452 3223.8806 Q 1751.2438 3223.8806 1592.0398 3223.8806 z M 2069.6516 3184.0796 Q 2089.5522 3124.3782 2189.0547 3144.2786 Q 2308.4578 3164.179 2268.6567 3203.98 Q 2248.756 3263.6816 2189.0547 3243.781 Q 2109.4526 3223.8806 2089.5522 3243.781 Q 2069.6516 3243.781 2069.6516 3184.0796 z M 696.5174 3383.0845 L 776.1194 3402.985 L 835.82086 3402.985 Q 895.5224 3383.0845 975.1244 3402.985 L 1054.7263 3402.985 L 1054.7263 3462.6865 L 1054.7263 3502.4875 L 955.2239 3502.4875 L 835.82086 3502.4875 L 716.4179 3502.4875 Q 616.9154 3502.4875 616.9154 3442.786 Q 597.0149 3383.0845 696.5174 3383.0845 z M 1273.6318 3402.985 Q 1393.0348 3383.0845 1393.0348 3422.8855 Q 1393.0348 3482.587 1273.6318 3482.587 Q 1174.1293 3502.4875 1174.1293 3462.6865 Q 1174.1293 3422.8855 1273.6318 3402.985 z M 1830.8457 3383.0845 L 1850.7462 3383.0845 L 1870.6467 3442.786 Q 1870.6467 3482.587 1691.5422 3482.587 Q 1512.4377 3502.4875 1492.5372 3442.786 Q 1472.6368 3402.985 1631.8408 3402.985 Q 1791.0448 3383.0845 1830.8457 3383.0845 z M 278.60696 3741.2935 Q 99.50249 3741.2935 119.402985 3681.592 Q 119.402985 3621.8904 159.20398 3621.8904 Q 199.00497 3621.8904 199.00497 3641.791 Q 218.90547 3661.6914 338.30844 3681.592 Q 457.71143 3681.592 457.71143 3721.393 Q 457.71143 3761.1938 278.60696 3741.2935 z M 2109.4526 3741.2935 L 2089.5522 3741.2935 L 2029.8507 3741.2935 L 1970.1492 3741.2935 L 1950.2488 3761.1938 L 1910.4478 3761.1938 L 1910.4478 3701.4924 L 1910.4478 3661.6914 L 2029.8507 3641.791 Q 2129.3533 3621.8904 2189.0547 3641.791 Q 2268.6567 3661.6914 2268.6567 3701.4924 Q 2268.6567 3741.2935 2189.0547 3741.2935 Q 2129.3533 3741.2935 2109.4526 3741.2935 z M 597.0149 3661.6914 Q 656.71643 3661.6914 656.71643 3701.4924 Q 676.6169 3741.2935 616.9154 3741.2935 Q 557.2139 3741.2935 557.2139 3701.4924 Q 557.2139 3661.6914 597.0149 3661.6914 z M 995.02484 3721.393 L 935.32336 3741.2935 L 835.82086 3741.2935 Q 756.2189 3741.2935 736.3184 3701.4924 Q 736.3184 3661.6914 915.42285 3661.6914 Q 1074.6268 3681.592 995.02484 3721.393 z M 1273.6318 3661.6914 L 1353.2338 3681.592 L 1432.8358 3681.592 Q 1532.3383 3661.6914 1671.6417 3661.6914 L 1810.9452 3661.6914 L 1830.8457 3701.4924 Q 1830.8457 3741.2935 1791.0448 3741.2935 Q 1731.3433 3741.2935 1711.4427 3761.1938 L 1671.6417 3781.0945 L 1671.6417 3781.0945 Q 1671.6417 3781.0945 1532.3383 3781.0945 L 1393.0348 3781.0945 L 1393.0348 3781.0945 Q 1373.1343 3781.0945 1273.6318 3761.1938 Q 1174.1293 3741.2935 1174.1293 3701.4924 Q 1174.1293 3661.6914 1273.6318 3661.6914 z M 1293.5323 3920.398 L 1313.4329 3920.398 L 1313.4329 3960.199 Q 1313.4329 4000.0 1134.3284 4000.0 L 955.2239 4019.9004 L 915.42285 4000.0 L 895.5224 4000.0 L 895.5224 3940.2983 Q 895.5224 3900.4976 1094.5273 3900.4976 Q 1293.5323 3900.4976 1293.5323 3920.398 z M 1751.2438 3900.4976 L 1870.6467 3900.4976 L 1990.0497 3900.4976 Q 2109.4526 3920.398 2109.4526 3960.199 Q 2109.4526 4000.0 2069.6516 4000.0 L 2049.7512 4019.9004 L 2029.8507 4019.9004 Q 2009.9502 4019.9004 1950.2488 4019.9004 L 1910.4478 4000.0 L 1791.0448 4000.0 Q 1651.7412 3980.0994 1651.7412 3940.2983 Q 1631.8408 3900.4976 1751.2438 3900.4976 z M 278.60696 4000.0 Q 119.402985 4000.0 99.50249 3960.199 Q 99.50249 3920.398 278.60696 3920.398 Q 477.61194 3940.2983 477.61194 3960.199 Q 457.71143 4000.0 278.60696 4000.0 z M 656.71643 3920.398 L 756.2189 3900.4976 L 776.1194 3900.4976 Q 796.0199 3900.4976 796.0199 3940.2983 Q 796.0199 4000.0 676.6169 4000.0 Q 557.2139 4000.0 557.2139 3960.199 Q 557.2139 3920.398 656.71643 3920.398 z M 1393.0348 3940.2983 Q 1393.0348 3900.4976 1472.6368 3920.398 Q 1532.3383 3940.2983 1532.3383 3940.2983 Q 1552.2388 3960.199 1532.3383 3980.0994 Q 1512.4377 4019.9004 1452.7363 4000.0 Q 1393.0348 3980.0994 1393.0348 3940.2983 z" svg:height="42.388058mm" draw:style-name="style-1794" svg:viewBox="0.0 0.0 2547.2637 4238.8057" svg:width="25.472637mm" svg:x="83.582085mm" svg:y="193.03482mm"/>
          <draw:path svg:d="M 457.71143 119.402985 L 457.71143 119.402985 L 457.71143 119.402985 Q 477.61194 139.30348 477.61194 159.20398 L 477.61194 159.20398 L 398.00995 159.20398 Q 338.30844 159.20398 199.00497 199.00497 L 39.800995 238.80597 L 19.900497 238.80597 L 0.0 238.80597 L 0.0 218.90547 Q 0.0 199.00497 39.800995 139.30348 L 39.800995 79.60199 L 59.701492 39.800995 Q 59.701492 19.900497 159.20398 0.0 Q 278.60696 0.0 258.70645 19.900497 Q 238.80597 39.800995 338.30844 59.701492 Q 437.81094 79.60199 437.81094 99.50249 Q 437.81094 119.402985 457.71143 119.402985 z" svg:height="2.3880596mm" draw:style-name="style-1795" svg:viewBox="0.0 0.0 477.61194 238.80597" svg:width="4.776119mm" svg:x="17.910448mm" svg:y="103.48258mm"/>
          <draw:path svg:d="M 159.20398 159.20398 L 159.20398 0.0 L 179.10448 3024.8755 L 179.10448 6029.8506 L 179.10448 6029.8506 Q 159.20398 6029.8506 159.20398 5970.149 L 159.20398 5910.4478 L 139.30348 5930.348 Q 139.30348 5970.149 99.50249 5970.149 L 79.60199 5970.149 L 59.701492 5970.149 L 59.701492 5970.149 L 59.701492 5950.2485 L 39.800995 5950.2485 L 39.800995 5890.5474 Q 39.800995 5850.746 39.800995 4796.02 Q 0.0 3741.2935 0.0 3502.4875 Q 0.0 3283.582 19.900497 3064.6765 L 39.800995 2865.6716 L 39.800995 2825.8706 Q 39.800995 2766.1692 39.800995 2189.0547 Q 79.60199 1611.9403 99.50249 975.1244 Q 119.402985 338.30844 159.20398 159.20398 z" svg:height="60.298508mm" draw:style-name="style-1796" svg:viewBox="0.0 0.0 179.10448 6029.8506" svg:width="1.7910447mm" svg:x="121.791046mm" svg:y="50.547264mm"/>
          <draw:path svg:d="M 0.0 19.900497 L 0.0 0.0 L 119.402985 0.0 Q 238.80597 0.0 238.80597 19.900497 L 258.70645 39.800995 L 258.70645 59.701492 Q 258.70645 79.60199 139.30348 79.60199 L 19.900497 79.60199 L 19.900497 59.701492 L 19.900497 59.701492 L 0.0 19.900497 z" svg:height="0.7960199mm" draw:style-name="style-1797" svg:viewBox="0.0 0.0 258.70645 79.60199" svg:width="2.5870647mm" svg:x="19.701492mm" svg:y="231.04477mm"/>
          <draw:path svg:d="M 39.800995 0.0 L 79.60199 0.0 L 79.60199 39.800995 L 79.60199 59.701492 L 79.60199 79.60199 Q 79.60199 119.402985 79.60199 119.402985 L 79.60199 119.402985 L 79.60199 139.30348 L 79.60199 159.20398 L 59.701492 159.20398 Q 39.800995 159.20398 19.900497 119.402985 L 0.0 79.60199 L 0.0 39.800995 L 0.0 19.900497 L 0.0 19.900497 Q 19.900497 0.0 39.800995 0.0 z" svg:height="1.5920398mm" draw:style-name="style-1798" svg:viewBox="0.0 0.0 79.60199 159.20398" svg:width="0.7960199mm" svg:x="103.08457mm" svg:y="112.63681mm"/>
          <draw:path svg:d="M 0.0 19.900497 L 0.0 0.0 L 19.900497 0.0 Q 39.800995 19.900497 39.800995 19.900497 L 59.701492 19.900497 L 59.701492 99.50249 L 59.701492 199.00497 L 39.800995 199.00497 L 39.800995 199.00497 L 39.800995 179.10448 Q 39.800995 179.10448 19.900497 179.10448 L 19.900497 179.10448 L 19.900497 179.10448 Q 0.0 159.20398 0.0 159.20398 L 0.0 159.20398 L 0.0 99.50249 Q 0.0 59.701492 0.0 19.900497 z" svg:height="1.9900497mm" draw:style-name="style-1799" svg:viewBox="0.0 0.0 59.701492 199.00497" svg:width="0.5970149mm" svg:x="12.736319mm" svg:y="163.7811mm"/>
          <draw:path svg:d="M 517.4129 0.0 L 517.4129 0.0 L 537.3134 218.90547 Q 557.2139 437.81094 557.2139 457.71143 Q 557.2139 477.61194 537.3134 477.61194 Q 517.4129 477.61194 517.4129 557.2139 Q 537.3134 616.9154 557.2139 616.9154 Q 597.0149 616.9154 597.0149 676.6169 Q 597.0149 716.4179 577.11444 736.3184 Q 557.2139 756.2189 577.11444 756.2189 Q 597.0149 756.2189 597.0149 995.02484 Q 616.9154 1233.8308 636.8159 1353.2338 Q 636.8159 1452.7363 636.8159 1651.7412 Q 636.8159 1850.7462 676.6169 2268.6567 Q 676.6169 2666.6665 676.6169 2945.2737 Q 676.6169 3203.98 656.71643 3303.4824 Q 636.8159 3383.0845 656.71643 3383.0845 Q 676.6169 3383.0845 676.6169 3621.8904 Q 676.6169 3860.6965 716.4179 4238.8057 Q 716.4179 4616.9155 756.2189 5611.9404 Q 756.2189 6587.0645 776.1194 6646.766 Q 796.0199 6726.368 815.9204 6865.6714 Q 835.82086 7004.975 835.82086 7164.179 L 835.82086 7323.383 L 835.82086 7582.0894 Q 835.82086 7840.796 796.0199 8298.507 Q 796.0199 8756.219 796.0199 9114.428 Q 796.0199 9452.736 756.2189 9711.442 Q 716.4179 9990.05 716.4179 10109.452 Q 696.5174 10248.756 736.3184 10268.656 Q 756.2189 10308.458 756.2189 10328.358 Q 716.4179 10348.259 716.4179 10805.97 Q 716.4179 11263.682 716.4179 12059.701 Q 716.4179 12875.622 696.5174 13134.328 Q 656.71643 13412.936 636.8159 13412.936 Q 616.9154 13412.936 616.9154 13512.4375 Q 616.9154 13611.94 636.8159 13611.94 Q 656.71643 13611.94 656.71643 13631.841 Q 656.71643 13651.741 636.8159 13651.741 Q 636.8159 13671.642 616.9154 13791.045 Q 597.0149 13930.348 597.0149 13930.348 Q 597.0149 13950.248 597.0149 14009.95 Q 597.0149 14069.651 577.11444 14069.651 Q 577.11444 14089.552 597.0149 14089.552 L 616.9154 14089.552 L 616.9154 14109.452 L 616.9154 14129.353 L 577.11444 14129.353 Q 517.4129 14109.452 517.4129 14089.552 Q 497.51242 14089.552 457.71143 14109.452 Q 417.91043 14129.353 417.91043 14208.955 L 398.00995 14288.557 L 398.00995 14308.457 L 398.00995 14328.358 L 398.00995 14348.259 L 398.00995 14368.159 L 398.00995 14407.96 L 398.00995 14447.761 L 417.91043 14447.761 L 417.91043 14447.761 L 417.91043 14467.661 L 398.00995 14467.661 L 398.00995 14467.661 L 398.00995 14487.562 L 417.91043 14487.562 Q 437.81094 14487.562 437.81094 14467.661 Q 437.81094 14447.761 517.4129 14447.761 L 577.11444 14447.761 L 577.11444 14447.761 L 597.0149 14447.761 L 597.0149 14447.761 L 597.0149 14447.761 L 597.0149 14467.661 L 597.0149 14467.661 L 597.0149 14487.562 L 597.0149 14507.463 L 597.0149 14527.363 Q 557.2139 14547.264 557.2139 14587.064 Q 557.2139 14626.865 537.3134 14646.766 Q 517.4129 14646.766 557.2139 14686.566 Q 557.2139 14746.269 557.2139 14786.069 L 557.2139 14825.87 L 557.2139 14865.671 Q 557.2139 14905.473 537.3134 14925.373 Q 517.4129 14925.373 537.3134 14965.174 L 537.3134 14985.074 L 557.2139 14985.074 L 577.11444 15004.975 L 557.2139 15004.975 L 517.4129 15004.975 L 517.4129 14985.074 L 517.4129 14985.074 L 497.51242 14985.074 L 497.51242 14965.174 L 497.51242 14965.174 L 477.61194 14965.174 L 477.61194 14965.174 L 477.61194 14965.174 L 477.61194 14945.273 L 477.61194 14945.273 L 477.61194 14965.174 L 477.61194 14985.074 L 477.61194 14985.074 L 477.61194 15004.975 L 457.71143 15004.975 L 437.81094 15004.975 L 437.81094 14985.074 L 437.81094 14985.074 L 417.91043 14905.473 Q 398.00995 14825.87 398.00995 14766.169 L 398.00995 14726.368 L 378.10944 14726.368 L 358.20895 14726.368 L 358.20895 14706.468 L 358.20895 14686.566 L 318.40796 14726.368 Q 298.50745 14766.169 278.60696 14786.069 L 258.70645 14805.97 L 258.70645 14805.97 L 238.80597 14805.97 L 238.80597 14766.169 L 238.80597 14746.269 L 218.90547 14746.269 L 218.90547 14746.269 L 218.90547 14368.159 Q 199.00497 13990.05 199.00497 13910.447 L 199.00497 13830.846 L 199.00497 13810.945 L 199.00497 13810.945 L 199.00497 13771.144 L 199.00497 13751.243 L 199.00497 13691.542 Q 199.00497 13651.741 199.00497 12099.502 Q 199.00497 10567.164 199.00497 10507.463 Q 199.00497 10467.661 159.20398 9194.029 Q 139.30348 7920.398 119.402985 7641.791 Q 79.60199 7343.283 79.60199 7263.6816 L 39.800995 7184.0796 L 39.800995 7203.98 Q 19.900497 7203.98 0.0 7223.8804 L 0.0 7223.8804 L 0.0 6646.766 L 0.0 6049.751 L 0.0 6049.751 L 0.0 6049.751 L 19.900497 5990.05 L 39.800995 5930.348 L 39.800995 5970.149 L 39.800995 6009.95 L 59.701492 6009.95 L 59.701492 6009.95 L 59.701492 5990.05 L 79.60199 5990.05 L 79.60199 5990.05 L 79.60199 5970.149 L 79.60199 5970.149 L 79.60199 5970.149 L 79.60199 5950.2485 Q 79.60199 5930.348 79.60199 5930.348 Q 79.60199 5910.4478 79.60199 5771.144 Q 119.402985 5651.741 119.402985 5691.542 Q 119.402985 5711.443 139.30348 4517.413 Q 159.20398 3323.383 159.20398 2786.0696 Q 159.20398 2268.6567 159.20398 2029.8507 Q 159.20398 1810.9452 199.00497 1810.9452 Q 238.80597 1810.9452 238.80597 1711.4427 Q 238.80597 1611.9403 258.70645 1194.0298 Q 278.60696 796.0199 258.70645 796.0199 Q 238.80597 796.0199 238.80597 676.6169 Q 218.90547 557.2139 199.00497 557.2139 Q 179.10448 557.2139 179.10448 457.71143 Q 199.00497 358.20895 179.10448 318.40796 Q 159.20398 278.60696 159.20398 218.90547 L 139.30348 139.30348 L 139.30348 139.30348 L 159.20398 139.30348 L 159.20398 119.402985 L 159.20398 99.50249 L 159.20398 99.50249 L 159.20398 99.50249 L 179.10448 79.60199 L 199.00497 59.701492 L 199.00497 59.701492 L 199.00497 39.800995 L 218.90547 39.800995 L 238.80597 39.800995 L 238.80597 19.900497 L 238.80597 19.900497 L 278.60696 59.701492 Q 298.50745 79.60199 318.40796 79.60199 Q 358.20895 79.60199 358.20895 99.50249 Q 358.20895 119.402985 398.00995 119.402985 L 417.91043 119.402985 L 417.91043 99.50249 Q 437.81094 79.60199 457.71143 79.60199 L 497.51242 59.701492 L 497.51242 39.800995 Q 517.4129 0.0 517.4129 0.0 z" svg:height="150.04974mm" draw:style-name="style-1800" svg:viewBox="0.0 0.0 835.82086 15004.975" svg:width="8.358209mm" svg:x="0.0mm" svg:y="44.975124mm"/>
          <draw:path svg:d="M 716.4179 179.10448 L 676.6169 199.00497 L 696.5174 199.00497 L 716.4179 199.00497 L 835.82086 199.00497 Q 935.32336 199.00497 975.1244 218.90547 Q 1034.8258 218.90547 1034.8258 218.90547 L 1034.8258 218.90547 L 1054.7263 278.60696 Q 1074.6268 318.40796 1034.8258 358.20895 Q 955.2239 398.00995 975.1244 437.81094 Q 975.1244 477.61194 955.2239 477.61194 Q 935.32336 477.61194 975.1244 497.51242 Q 995.02484 517.4129 995.02484 537.3134 Q 995.02484 557.2139 955.2239 557.2139 Q 915.42285 557.2139 915.42285 597.0149 Q 895.5224 636.8159 855.7214 636.8159 Q 815.9204 636.8159 696.5174 636.8159 Q 577.11444 636.8159 517.4129 656.71643 L 457.71143 656.71643 L 437.81094 656.71643 Q 437.81094 636.8159 417.91043 636.8159 Q 398.00995 636.8159 318.40796 636.8159 Q 258.70645 656.71643 258.70645 676.6169 Q 258.70645 696.5174 218.90547 696.5174 Q 179.10448 676.6169 159.20398 656.71643 Q 159.20398 636.8159 139.30348 636.8159 L 119.402985 656.71643 L 119.402985 636.8159 Q 119.402985 616.9154 99.50249 616.9154 L 79.60199 616.9154 L 79.60199 597.0149 Q 79.60199 577.11444 39.800995 557.2139 Q 0.0 537.3134 0.0 497.51242 Q 19.900497 457.71143 39.800995 457.71143 Q 59.701492 457.71143 59.701492 398.00995 L 59.701492 318.40796 L 79.60199 318.40796 Q 79.60199 318.40796 79.60199 298.50745 L 79.60199 298.50745 L 79.60199 278.60696 L 79.60199 238.80597 L 99.50249 238.80597 L 99.50249 238.80597 L 99.50249 218.90547 L 119.402985 218.90547 L 119.402985 218.90547 L 119.402985 199.00497 L 159.20398 199.00497 L 179.10448 199.00497 L 159.20398 238.80597 Q 159.20398 278.60696 199.00497 278.60696 L 218.90547 278.60696 L 218.90547 258.70645 Q 238.80597 238.80597 238.80597 199.00497 Q 238.80597 179.10448 278.60696 159.20398 L 318.40796 139.30348 L 477.61194 139.30348 Q 636.8159 159.20398 656.71643 159.20398 L 676.6169 159.20398 L 676.6169 139.30348 Q 676.6169 139.30348 696.5174 79.60199 Q 696.5174 39.800995 676.6169 39.800995 L 656.71643 39.800995 L 676.6169 19.900497 Q 676.6169 0.0 716.4179 0.0 Q 776.1194 0.0 756.2189 79.60199 Q 736.3184 159.20398 716.4179 179.10448 z" svg:height="6.965174mm" draw:style-name="style-1801" svg:viewBox="0.0 0.0 1054.7263 696.5174" svg:width="10.547263mm" svg:x="49.751244mm" svg:y="139.70149mm"/>
          <draw:path svg:d="M 0.0 19.900497 Q 0.0 -39.800995 139.30348 0.0 Q 278.60696 39.800995 318.40796 19.900497 Q 338.30844 -19.900497 358.20895 39.800995 Q 398.00995 79.60199 199.00497 79.60199 Q 0.0 79.60199 0.0 19.900497 z" svg:height="0.7960199mm" draw:style-name="style-1802" svg:viewBox="0.0 0.0 358.20895 79.60199" svg:width="3.5820894mm" svg:x="102.68656mm" svg:y="221.89055mm"/>
          <draw:path svg:d="M 59.701492 0.0 L 139.30348 19.900497 L 139.30348 39.800995 Q 119.402985 39.800995 119.402985 79.60199 L 119.402985 119.402985 L 59.701492 119.402985 Q 0.0 119.402985 0.0 59.701492 Q -19.900497 0.0 59.701492 0.0 z" svg:height="1.1940298mm" draw:style-name="style-1803" svg:viewBox="0.0 0.0 139.30348 119.402985" svg:width="1.3930348mm" svg:x="25.870646mm" svg:y="187.46268mm"/>
          <draw:path svg:d="M 19.900497 358.20895 L 0.0 298.50745 L 19.900497 139.30348 Q 39.800995 0.0 79.60199 0.0 Q 119.402985 0.0 119.402985 218.90547 Q 119.402985 437.81094 79.60199 437.81094 Q 39.800995 417.91043 19.900497 358.20895 z" svg:height="4.3781095mm" draw:style-name="style-1804" svg:viewBox="0.0 0.0 119.402985 437.81094" svg:width="1.1940298mm" svg:x="27.860697mm" svg:y="30.447762mm"/>
          <draw:path svg:d="M 477.61194 59.701492 L 497.51242 59.701492 L 497.51242 59.701492 L 517.4129 59.701492 L 517.4129 59.701492 L 517.4129 59.701492 L 577.11444 99.50249 Q 636.8159 99.50249 636.8159 119.402985 L 636.8159 119.402985 L 577.11444 179.10448 Q 517.4129 218.90547 537.3134 258.70645 Q 557.2139 298.50745 517.4129 298.50745 L 477.61194 298.50745 L 477.61194 318.40796 L 477.61194 318.40796 L 477.61194 378.10944 L 477.61194 437.81094 L 477.61194 437.81094 L 477.61194 457.71143 L 497.51242 457.71143 L 517.4129 457.71143 L 597.0149 497.51242 Q 676.6169 537.3134 716.4179 517.4129 L 776.1194 517.4129 L 776.1194 517.4129 L 776.1194 537.3134 L 796.0199 537.3134 L 835.82086 537.3134 L 835.82086 557.2139 L 835.82086 577.11444 L 835.82086 597.0149 L 835.82086 616.9154 L 835.82086 636.8159 L 835.82086 656.71643 L 855.7214 656.71643 L 855.7214 656.71643 L 815.9204 676.6169 L 776.1194 696.5174 L 776.1194 696.5174 L 776.1194 696.5174 L 557.2139 696.5174 Q 358.20895 696.5174 358.20895 796.0199 L 338.30844 895.5224 L 318.40796 895.5224 L 278.60696 895.5224 L 278.60696 875.6219 L 278.60696 855.7214 L 258.70645 796.0199 Q 238.80597 736.3184 238.80597 736.3184 Q 238.80597 716.4179 238.80597 696.5174 L 238.80597 676.6169 L 218.90547 676.6169 L 218.90547 656.71643 L 218.90547 656.71643 L 199.00497 656.71643 L 199.00497 656.71643 L 199.00497 656.71643 L 199.00497 636.8159 L 199.00497 636.8159 L 179.10448 636.8159 L 179.10448 616.9154 L 159.20398 616.9154 Q 139.30348 616.9154 119.402985 656.71643 Q 119.402985 716.4179 79.60199 716.4179 L 39.800995 696.5174 L 39.800995 696.5174 L 39.800995 696.5174 L 39.800995 696.5174 L 59.701492 696.5174 L 59.701492 676.6169 L 59.701492 676.6169 L 59.701492 656.71643 L 39.800995 656.71643 L 39.800995 656.71643 L 39.800995 656.71643 L 39.800995 636.8159 L 39.800995 636.8159 L 59.701492 636.8159 L 59.701492 616.9154 L 59.701492 616.9154 L 39.800995 616.9154 L 39.800995 557.2139 L 39.800995 497.51242 L 19.900497 497.51242 L 19.900497 497.51242 L 19.900497 477.61194 L 0.0 477.61194 L 0.0 417.91043 L 0.0 358.20895 L 19.900497 358.20895 L 19.900497 338.30844 L 159.20398 338.30844 Q 318.40796 338.30844 358.20895 179.10448 L 378.10944 19.900497 L 398.00995 0.0 Q 437.81094 -19.900497 437.81094 19.900497 Q 457.71143 59.701492 477.61194 59.701492 z" svg:height="8.955224mm" draw:style-name="style-1805" svg:viewBox="0.0 0.0 855.7214 895.5224" svg:width="8.557214mm" svg:x="85.970146mm" svg:y="132.3383mm"/>
          <draw:path svg:d="M 318.40796 0.0 L 338.30844 0.0 L 338.30844 19.900497 Q 338.30844 39.800995 417.91043 39.800995 L 497.51242 39.800995 L 537.3134 39.800995 L 557.2139 39.800995 L 557.2139 39.800995 L 557.2139 59.701492 L 577.11444 59.701492 L 616.9154 59.701492 L 616.9154 79.60199 L 616.9154 79.60199 L 537.3134 79.60199 Q 457.71143 99.50249 218.90547 99.50249 L 0.0 99.50249 L 0.0 99.50249 L 0.0 99.50249 L 39.800995 79.60199 L 79.60199 59.701492 L 79.60199 59.701492 L 59.701492 59.701492 L 59.701492 39.800995 L 59.701492 19.900497 L 79.60199 19.900497 L 79.60199 19.900497 L 59.701492 0.0 L 19.900497 0.0 L 159.20398 0.0 Q 298.50745 -19.900497 318.40796 0.0 z" svg:height="0.99502486mm" draw:style-name="style-1806" svg:viewBox="0.0 0.0 616.9154 99.50249" svg:width="6.169154mm" svg:x="66.666664mm" svg:y="21.691542mm"/>
          <draw:path svg:d="M 39.800995 0.0 L 39.800995 0.0 L 59.701492 0.0 L 59.701492 0.0 L 79.60199 0.0 Q 79.60199 0.0 99.50249 19.900497 L 119.402985 19.900497 L 119.402985 19.900497 Q 119.402985 19.900497 139.30348 39.800995 L 139.30348 59.701492 L 139.30348 59.701492 Q 119.402985 59.701492 99.50249 59.701492 Q 79.60199 59.701492 39.800995 59.701492 L 0.0 59.701492 L 0.0 39.800995 Q 0.0 19.900497 19.900497 19.900497 L 39.800995 19.900497 L 39.800995 0.0 z" svg:height="0.5970149mm" draw:style-name="style-1807" svg:viewBox="0.0 0.0 139.30348 59.701492" svg:width="1.3930348mm" svg:x="21.890547mm" svg:y="275.42288mm"/>
          <draw:path svg:d="M 19.900497 39.800995 L 19.900497 0.0 L 19.900497 0.0 L 19.900497 0.0 L 39.800995 39.800995 Q 59.701492 79.60199 59.701492 39.800995 Q 99.50249 19.900497 99.50249 39.800995 Q 99.50249 79.60199 119.402985 79.60199 L 119.402985 79.60199 L 119.402985 199.00497 Q 99.50249 298.50745 99.50249 378.10944 Q 99.50249 457.71143 99.50249 477.61194 L 99.50249 517.4129 L 119.402985 517.4129 L 119.402985 517.4129 L 119.402985 537.3134 L 139.30348 537.3134 L 139.30348 557.2139 L 139.30348 557.2139 L 119.402985 557.2139 L 99.50249 557.2139 L 79.60199 557.2139 L 59.701492 557.2139 L 59.701492 557.2139 L 39.800995 557.2139 L 39.800995 537.3134 L 19.900497 537.3134 L 19.900497 537.3134 L 19.900497 537.3134 L 19.900497 437.81094 Q 19.900497 338.30844 0.0 238.80597 L 0.0 119.402985 L 19.900497 119.402985 Q 19.900497 119.402985 19.900497 99.50249 L 19.900497 99.50249 L 19.900497 39.800995 z" svg:height="5.5721393mm" draw:style-name="style-1808" svg:viewBox="0.0 0.0 139.30348 557.2139" svg:width="1.3930348mm" svg:x="108.45771mm" svg:y="122.98507mm"/>
          <draw:path svg:d="M 477.61194 0.0 L 477.61194 0.0 L 497.51242 0.0 L 537.3134 0.0 L 537.3134 199.00497 L 537.3134 398.00995 L 517.4129 398.00995 L 497.51242 398.00995 L 497.51242 417.91043 Q 497.51242 417.91043 477.61194 417.91043 L 477.61194 417.91043 L 477.61194 398.00995 Q 477.61194 378.10944 378.10944 358.20895 Q 258.70645 358.20895 258.70645 338.30844 Q 258.70645 318.40796 179.10448 318.40796 Q 79.60199 298.50745 79.60199 238.80597 Q 79.60199 179.10448 59.701492 159.20398 L 19.900497 159.20398 L 19.900497 159.20398 Q 19.900497 139.30348 0.0 139.30348 L 0.0 139.30348 L 258.70645 119.402985 Q 497.51242 119.402985 497.51242 79.60199 Q 477.61194 39.800995 477.61194 19.900497 L 477.61194 19.900497 L 477.61194 0.0 z" svg:height="4.1791043mm" draw:style-name="style-1809" svg:viewBox="0.0 0.0 537.3134 417.91043" svg:width="5.373134mm" svg:x="100.89552mm" svg:y="94.726364mm"/>
          <draw:path svg:d="M 258.70645 139.30348 L 258.70645 139.30348 L 139.30348 139.30348 L 0.0 139.30348 L 0.0 139.30348 Q 0.0 119.402985 39.800995 119.402985 Q 79.60199 119.402985 39.800995 79.60199 Q 0.0 59.701492 0.0 39.800995 L 0.0 0.0 L 59.701492 0.0 Q 99.50249 -19.900497 119.402985 0.0 Q 119.402985 19.900497 139.30348 19.900497 Q 159.20398 19.900497 139.30348 79.60199 Q 139.30348 119.402985 199.00497 119.402985 Q 258.70645 119.402985 258.70645 139.30348 z" svg:height="1.3930348mm" draw:style-name="style-1810" svg:viewBox="0.0 0.0 258.70645 139.30348" svg:width="2.5870647mm" svg:x="102.88557mm" svg:y="104.67661mm"/>
          <draw:path svg:d="M 0.0 19.900497 L 0.0 0.0 L 59.701492 0.0 L 119.402985 0.0 L 119.402985 19.900497 Q 139.30348 19.900497 139.30348 59.701492 L 139.30348 79.60199 L 139.30348 79.60199 L 119.402985 59.701492 L 99.50249 59.701492 Q 59.701492 59.701492 59.701492 99.50249 Q 59.701492 139.30348 19.900497 139.30348 Q 0.0 139.30348 0.0 99.50249 L 0.0 39.800995 L 0.0 19.900497 z" svg:height="1.3930348mm" draw:style-name="style-1811" svg:viewBox="0.0 0.0 139.30348 139.30348" svg:width="1.3930348mm" svg:x="58.308456mm" svg:y="115.62189mm"/>
          <draw:path svg:d="M 139.30348 19.900497 L 159.20398 0.0 L 159.20398 19.900497 L 159.20398 19.900497 L 179.10448 59.701492 Q 179.10448 119.402985 199.00497 139.30348 Q 238.80597 159.20398 218.90547 298.50745 Q 199.00497 437.81094 199.00497 457.71143 L 199.00497 457.71143 L 218.90547 457.71143 L 218.90547 477.61194 L 218.90547 477.61194 L 238.80597 477.61194 L 238.80597 497.51242 L 238.80597 517.4129 L 238.80597 557.2139 L 238.80597 597.0149 L 238.80597 597.0149 L 238.80597 616.9154 L 238.80597 616.9154 Q 238.80597 636.8159 238.80597 656.71643 Q 218.90547 676.6169 159.20398 676.6169 L 119.402985 676.6169 L 119.402985 696.5174 L 99.50249 696.5174 L 99.50249 696.5174 L 79.60199 696.5174 L 79.60199 716.4179 L 79.60199 716.4179 L 79.60199 716.4179 L 59.701492 716.4179 L 39.800995 696.5174 L 19.900497 696.5174 L 19.900497 597.0149 Q 0.0 517.4129 0.0 517.4129 L 0.0 497.51242 L 0.0 477.61194 L 0.0 477.61194 L 19.900497 477.61194 Q 39.800995 477.61194 79.60199 497.51242 L 99.50249 497.51242 L 99.50249 358.20895 Q 99.50249 218.90547 79.60199 218.90547 Q 59.701492 218.90547 79.60199 159.20398 L 99.50249 99.50249 L 99.50249 99.50249 Q 119.402985 99.50249 119.402985 59.701492 Q 119.402985 19.900497 139.30348 19.900497 z" svg:height="7.164179mm" draw:style-name="style-1812" svg:viewBox="0.0 0.0 238.80597 716.4179" svg:width="2.3880596mm" svg:x="89.55224mm" svg:y="96.318405mm"/>
          <draw:path svg:d="M 139.30348 0.0 L 159.20398 0.0 L 159.20398 39.800995 Q 159.20398 99.50249 179.10448 99.50249 Q 199.00497 99.50249 199.00497 119.402985 L 199.00497 139.30348 L 159.20398 139.30348 Q 119.402985 159.20398 59.701492 139.30348 Q 0.0 139.30348 0.0 119.402985 L 0.0 99.50249 L 19.900497 119.402985 Q 59.701492 119.402985 59.701492 59.701492 Q 79.60199 0.0 99.50249 0.0 Q 119.402985 0.0 139.30348 0.0 z" svg:height="1.3930348mm" draw:style-name="style-1813" svg:viewBox="0.0 0.0 199.00497 139.30348" svg:width="1.9900497mm" svg:x="77.81094mm" svg:y="113.03482mm"/>
          <draw:path svg:d="M 119.402985 0.0 L 218.90547 0.0 L 218.90547 39.800995 L 218.90547 79.60199 L 119.402985 79.60199 Q 0.0 79.60199 0.0 39.800995 Q 0.0 0.0 119.402985 0.0 z" svg:height="0.7960199mm" draw:style-name="style-1814" svg:viewBox="0.0 0.0 218.90547 79.60199" svg:width="2.1890547mm" svg:x="87.56219mm" svg:y="247.36317mm"/>
          <draw:path svg:d="M 1293.5323 0.0 L 1373.1343 0.0 L 1373.1343 0.0 L 1373.1343 19.900497 L 1393.0348 19.900497 L 1432.8358 19.900497 L 1472.6368 39.800995 L 1512.4377 59.701492 L 1512.4377 59.701492 L 1512.4377 59.701492 L 1273.6318 59.701492 Q 1034.8258 59.701492 517.4129 59.701492 L 0.0 59.701492 L 0.0 39.800995 L 0.0 19.900497 L 597.0149 19.900497 Q 1213.9303 19.900497 1293.5323 0.0 z" svg:height="0.5970149mm" draw:style-name="style-1815" svg:viewBox="0.0 0.0 1512.4377 59.701492" svg:width="15.124378mm" svg:x="90.74627mm" svg:y="117.61194mm"/>
          <draw:path svg:d="M 318.40796 119.402985 L 318.40796 139.30348 L 159.20398 159.20398 Q 19.900497 199.00497 0.0 119.402985 Q 0.0 59.701492 39.800995 59.701492 Q 59.701492 39.800995 59.701492 19.900497 Q 79.60199 0.0 139.30348 0.0 Q 218.90547 0.0 278.60696 59.701492 Q 318.40796 99.50249 318.40796 119.402985 z" svg:height="1.5920398mm" draw:style-name="style-1816" svg:viewBox="0.0 0.0 318.40796 159.20398" svg:width="3.1840796mm" svg:x="54.527363mm" svg:y="165.17413mm"/>
          <draw:path svg:d="M 39.800995 39.800995 L 59.701492 0.0 L 59.701492 119.402985 Q 79.60199 238.80597 59.701492 238.80597 L 59.701492 238.80597 L 59.701492 238.80597 L 39.800995 218.90547 L 39.800995 218.90547 L 39.800995 238.80597 L 19.900497 238.80597 L 0.0 238.80597 L 0.0 159.20398 L 0.0 59.701492 L 0.0 59.701492 Q 0.0 59.701492 19.900497 59.701492 Q 19.900497 79.60199 39.800995 39.800995 z" svg:height="2.3880596mm" draw:style-name="style-1817" svg:viewBox="0.0 0.0 59.701492 238.80597" svg:width="0.5970149mm" svg:x="109.054726mm" svg:y="114.22885mm"/>
          <draw:path svg:d="M 59.701492 0.0 L 59.701492 0.0 L 59.701492 159.20398 Q 59.701492 318.40796 59.701492 338.30844 L 59.701492 358.20895 L 59.701492 358.20895 Q 39.800995 378.10944 39.800995 378.10944 L 39.800995 378.10944 L 39.800995 378.10944 L 39.800995 398.00995 L 39.800995 417.91043 L 39.800995 417.91043 L 19.900497 417.91043 Q 0.0 417.91043 0.0 218.90547 L 0.0 0.0 L 19.900497 0.0 Q 39.800995 -19.900497 59.701492 0.0 z" svg:height="4.1791043mm" draw:style-name="style-1818" svg:viewBox="0.0 0.0 59.701492 417.91043" svg:width="0.5970149mm" svg:x="105.27363mm" svg:y="86.56716mm"/>
          <draw:path svg:d="M 99.50249 0.0 Q 199.00497 19.900497 218.90547 39.800995 Q 218.90547 79.60199 119.402985 79.60199 Q 0.0 99.50249 0.0 39.800995 Q 0.0 0.0 99.50249 0.0 z" svg:height="0.7960199mm" draw:style-name="style-1819" svg:viewBox="0.0 0.0 218.90547 79.60199" svg:width="2.1890547mm" svg:x="96.716415mm" svg:y="171.94029mm"/>
          <draw:path svg:d="M 0.0 39.800995 Q 19.900497 -19.900497 39.800995 0.0 Q 59.701492 0.0 99.50249 0.0 Q 119.402985 -19.900497 119.402985 19.900497 Q 119.402985 79.60199 59.701492 79.60199 Q -19.900497 79.60199 0.0 39.800995 z" svg:height="0.7960199mm" draw:style-name="style-1820" svg:viewBox="0.0 0.0 119.402985 79.60199" svg:width="1.1940298mm" svg:x="84.57711mm" svg:y="157.21393mm"/>
          <draw:path svg:d="M 99.50249 59.701492 L 99.50249 0.0 L 119.402985 0.0 Q 139.30348 0.0 159.20398 79.60199 Q 179.10448 159.20398 179.10448 199.00497 Q 218.90547 238.80597 218.90547 238.80597 L 218.90547 258.70645 L 199.00497 258.70645 Q 179.10448 238.80597 159.20398 238.80597 Q 139.30348 218.90547 79.60199 218.90547 L 19.900497 218.90547 L 19.900497 218.90547 L 0.0 218.90547 L 0.0 199.00497 Q 19.900497 159.20398 19.900497 119.402985 L 39.800995 99.50249 L 39.800995 99.50249 Q 59.701492 99.50249 79.60199 119.402985 Q 99.50249 119.402985 99.50249 59.701492 z" svg:height="2.5870647mm" draw:style-name="style-1821" svg:viewBox="0.0 0.0 218.90547 258.70645" svg:width="2.1890547mm" svg:x="54.726368mm" svg:y="99.10448mm"/>
          <draw:path svg:d="M 0.0 278.60696 L 0.0 0.0 L 39.800995 59.701492 Q 99.50249 119.402985 139.30348 159.20398 Q 159.20398 218.90547 179.10448 278.60696 Q 199.00497 318.40796 199.00497 318.40796 Q 218.90547 338.30844 238.80597 318.40796 Q 238.80597 278.60696 258.70645 378.10944 Q 278.60696 457.71143 298.50745 477.61194 Q 318.40796 477.61194 318.40796 517.4129 Q 318.40796 577.11444 358.20895 577.11444 Q 358.20895 577.11444 378.10944 557.2139 Q 398.00995 557.2139 417.91043 577.11444 Q 437.81094 616.9154 417.91043 616.9154 Q 398.00995 636.8159 437.81094 636.8159 Q 497.51242 676.6169 517.4129 656.71643 Q 537.3134 656.71643 537.3134 676.6169 Q 537.3134 696.5174 577.11444 716.4179 Q 597.0149 716.4179 636.8159 756.2189 Q 676.6169 776.1194 676.6169 796.0199 Q 676.6169 815.9204 716.4179 796.0199 Q 776.1194 756.2189 756.2189 756.2189 Q 756.2189 756.2189 796.0199 736.3184 Q 855.7214 716.4179 855.7214 716.4179 Q 875.6219 716.4179 875.6219 716.4179 L 875.6219 716.4179 L 875.6219 756.2189 L 875.6219 776.1194 L 915.42285 776.1194 L 935.32336 796.0199 L 1014.92535 815.9204 Q 1094.5273 855.7214 1094.5273 875.6219 Q 1094.5273 895.5224 1134.3284 895.5224 L 1174.1293 895.5224 L 1174.1293 915.42285 Q 1174.1293 935.32336 1194.0298 935.32336 Q 1233.8308 915.42285 1273.6318 875.6219 L 1313.4329 815.9204 L 1353.2338 815.9204 L 1393.0348 835.82086 L 1393.0348 835.82086 L 1393.0348 835.82086 L 1393.0348 835.82086 L 1393.0348 835.82086 L 1393.0348 855.7214 L 1393.0348 855.7214 L 1412.9353 855.7214 L 1412.9353 875.6219 L 1412.9353 875.6219 L 1432.8358 875.6219 L 1432.8358 915.42285 L 1432.8358 935.32336 L 1432.8358 935.32336 L 1432.8358 935.32336 L 1393.0348 1034.8258 Q 1353.2338 1134.3284 1273.6318 1273.6318 Q 1213.9303 1393.0348 1213.9303 1412.9353 L 1194.0298 1412.9353 L 1194.0298 1432.8358 L 1194.0298 1452.7363 L 1174.1293 1452.7363 L 1174.1293 1472.6368 L 1174.1293 1472.6368 L 1154.2289 1472.6368 L 1154.2289 1492.5372 L 1154.2289 1512.4377 L 1154.2289 1512.4377 Q 1134.3284 1512.4377 1114.4279 1492.5372 L 1114.4279 1492.5372 L 1114.4279 1492.5372 Q 1114.4279 1492.5372 1094.5273 1512.4377 L 1094.5273 1512.4377 L 1094.5273 1512.4377 Q 1074.6268 1512.4377 1054.7263 1512.4377 L 1014.92535 1532.3383 L 1014.92535 1532.3383 Q 1014.92535 1512.4377 875.6219 1512.4377 Q 736.3184 1512.4377 716.4179 1472.6368 L 716.4179 1452.7363 L 696.5174 1472.6368 Q 676.6169 1472.6368 676.6169 1472.6368 L 676.6169 1492.5372 L 597.0149 1492.5372 Q 517.4129 1472.6368 477.61194 1472.6368 Q 437.81094 1472.6368 358.20895 1452.7363 L 258.70645 1432.8358 L 199.00497 1432.8358 L 139.30348 1432.8358 L 139.30348 1412.9353 L 119.402985 1412.9353 L 119.402985 1393.0348 L 119.402985 1373.1343 L 139.30348 1373.1343 L 139.30348 1353.2338 L 139.30348 1353.2338 L 139.30348 1353.2338 L 159.20398 1353.2338 L 199.00497 1353.2338 L 218.90547 1333.3333 Q 238.80597 1313.4329 298.50745 1273.6318 L 358.20895 1233.8308 L 378.10944 1233.8308 L 398.00995 1233.8308 L 398.00995 1213.9303 L 398.00995 1213.9303 L 417.91043 1213.9303 L 417.91043 1194.0298 L 417.91043 1194.0298 L 398.00995 1194.0298 L 398.00995 1194.0298 L 398.00995 1194.0298 L 398.00995 1174.1293 L 398.00995 1174.1293 L 378.10944 1174.1293 L 378.10944 1154.2289 L 378.10944 1154.2289 L 358.20895 1154.2289 L 358.20895 1154.2289 L 358.20895 1154.2289 L 358.20895 1134.3284 L 358.20895 1134.3284 L 338.30844 1134.3284 L 338.30844 1154.2289 L 338.30844 1154.2289 L 318.40796 1154.2289 L 318.40796 1154.2289 L 318.40796 1154.2289 L 318.40796 1154.2289 L 298.50745 1154.2289 L 298.50745 1154.2289 Q 278.60696 1154.2289 278.60696 1114.4279 Q 258.70645 1074.6268 218.90547 1114.4279 Q 179.10448 1114.4279 159.20398 1094.5273 Q 139.30348 1074.6268 79.60199 1074.6268 Q 0.0 1054.7263 0.0 1034.8258 L 0.0 1014.92535 L 0.0 796.0199 Q 0.0 577.11444 0.0 278.60696 z M 1134.3284 1034.8258 L 1134.3284 1054.7263 L 1114.4279 1054.7263 L 1094.5273 1054.7263 L 1094.5273 1034.8258 L 1114.4279 1014.92535 L 1114.4279 995.02484 L 1114.4279 975.1244 L 1134.3284 995.02484 Q 1154.2289 995.02484 1154.2289 995.02484 Q 1154.2289 1014.92535 1134.3284 1034.8258 z" svg:height="15.323382mm" draw:style-name="style-1822" svg:viewBox="0.0 0.0 1432.8358 1532.3383" svg:width="14.328358mm" svg:x="15.920398mm" svg:y="70.04975mm"/>
          <draw:path svg:d="M 139.30348 99.50249 L 139.30348 119.402985 L 119.402985 119.402985 Q 119.402985 99.50249 79.60199 139.30348 Q 59.701492 159.20398 39.800995 159.20398 Q 39.800995 139.30348 19.900497 159.20398 L 19.900497 159.20398 L 0.0 159.20398 L 0.0 159.20398 L 0.0 119.402985 L 0.0 99.50249 L 39.800995 79.60199 Q 59.701492 79.60199 79.60199 39.800995 Q 79.60199 0.0 99.50249 0.0 Q 119.402985 0.0 119.402985 39.800995 Q 99.50249 79.60199 119.402985 79.60199 Q 139.30348 79.60199 139.30348 99.50249 z" svg:height="1.5920398mm" draw:style-name="style-1823" svg:viewBox="0.0 0.0 139.30348 159.20398" svg:width="1.3930348mm" svg:x="17.114428mm" svg:y="86.76617mm"/>
          <draw:path svg:d="M 218.90547 39.800995 L 238.80597 39.800995 L 238.80597 59.701492 Q 238.80597 99.50249 238.80597 99.50249 Q 238.80597 99.50249 258.70645 99.50249 L 258.70645 119.402985 L 139.30348 119.402985 L 19.900497 119.402985 L 19.900497 99.50249 L 0.0 99.50249 L 0.0 99.50249 L 0.0 99.50249 L 0.0 59.701492 Q 0.0 39.800995 39.800995 19.900497 L 59.701492 19.900497 L 119.402985 0.0 Q 159.20398 -19.900497 179.10448 19.900497 Q 199.00497 19.900497 218.90547 39.800995 z" svg:height="1.1940298mm" draw:style-name="style-1824" svg:viewBox="0.0 0.0 258.70645 119.402985" svg:width="2.5870647mm" svg:x="93.93034mm" svg:y="246.96516mm"/>
          <draw:path svg:d="M 99.50249 3.6379788E-12 L 99.50249 19.900497 L 99.50249 39.800995 Q 99.50249 59.701492 99.50249 59.701492 L 99.50249 59.701492 L 99.50249 79.60199 L 99.50249 99.50249 L 99.50249 119.402985 Q 79.60199 139.30348 59.701492 119.402985 L 39.800995 119.402985 L 39.800995 99.50249 Q 19.900497 99.50249 19.900497 99.50249 L 19.900497 99.50249 L 19.900497 99.50249 Q 19.900497 79.60199 0.0 79.60199 L 0.0 79.60199 L 0.0 59.701492 L 0.0 39.800995 L 19.900497 39.800995 L 19.900497 19.900497 L 59.701492 3.6379788E-12 Q 99.50249 -19.900497 99.50249 3.6379788E-12 z" svg:height="1.1940298mm" draw:style-name="style-1825" svg:viewBox="0.0 0.0 99.50249 119.402985" svg:width="0.99502486mm" svg:x="79.004974mm" svg:y="275.22388mm"/>
          <draw:path svg:d="M 0.0 915.42285 L 0.0 0.0 L 4139.303 0.0 L 8278.606 0.0 L 8278.606 0.0 Q 8278.606 0.0 8238.806 19.900497 Q 8218.905 39.800995 8199.005 59.701492 Q 8199.005 79.60199 8199.005 159.20398 L 8218.905 218.90547 L 8199.005 218.90547 Q 8179.1045 199.00497 8139.303 199.00497 L 8099.5024 199.00497 L 8099.5024 218.90547 L 8079.602 218.90547 L 8079.602 218.90547 L 8079.602 238.80597 L 8079.602 238.80597 L 8079.602 238.80597 L 8099.5024 238.80597 L 8099.5024 238.80597 L 8099.5024 258.70645 L 8119.403 258.70645 L 8119.403 258.70645 L 8119.403 278.60696 L 8159.2036 278.60696 Q 8199.005 298.50745 8218.905 318.40796 Q 8218.905 338.30844 8238.806 338.30844 Q 8258.706 358.20895 8258.706 358.20895 L 8258.706 358.20895 L 8199.005 358.20895 Q 8159.2036 358.20895 6646.766 398.00995 Q 5154.229 398.00995 5014.9253 437.81094 L 4895.5225 477.61194 L 4895.5225 477.61194 Q 4915.423 477.61194 4955.2236 497.51242 L 4995.025 517.4129 L 4935.323 517.4129 Q 4875.6216 517.4129 4855.721 537.3134 Q 4815.9204 557.2139 4656.7163 557.2139 Q 4497.512 577.11444 4417.91 577.11444 Q 4338.3086 577.11444 4338.3086 636.8159 Q 4318.4077 716.4179 4298.5073 716.4179 Q 4278.607 716.4179 4278.607 676.6169 Q 4258.7065 656.71643 4258.7065 716.4179 Q 4258.7065 756.2189 4258.7065 756.2189 L 4238.8057 776.1194 L 4238.8057 756.2189 Q 4218.9053 716.4179 4218.9053 756.2189 L 4218.9053 776.1194 L 4199.005 776.1194 L 4199.005 796.0199 L 4199.005 796.0199 L 4179.1045 796.0199 L 4179.1045 796.0199 L 4179.1045 796.0199 L 4179.1045 776.1194 Q 4179.1045 776.1194 4179.1045 756.2189 Q 4179.1045 756.2189 4139.303 756.2189 Q 4099.5024 736.3184 4099.5024 676.6169 L 4099.5024 636.8159 L 4079.6018 636.8159 L 4079.6018 636.8159 L 4079.6018 616.9154 L 4059.7014 616.9154 L 4059.7014 616.9154 L 4059.7014 636.8159 L 4059.7014 636.8159 L 4059.7014 636.8159 L 4039.801 676.6169 L 4039.801 696.5174 L 4019.9004 696.5174 L 4000.0 696.5174 L 4000.0 736.3184 Q 3980.0994 776.1194 3980.0994 776.1194 L 3980.0994 796.0199 L 3980.0994 815.9204 Q 3980.0994 835.82086 3980.0994 835.82086 L 3980.0994 835.82086 L 4000.0 855.7214 Q 4019.9004 855.7214 4019.9004 835.82086 Q 4039.801 796.0199 4039.801 815.9204 Q 4059.7014 815.9204 4059.7014 835.82086 L 4059.7014 875.6219 L 4079.6018 875.6219 L 4079.6018 875.6219 L 4039.801 895.5224 L 4000.0 895.5224 L 4000.0 915.42285 L 4019.9004 955.2239 L 4019.9004 935.32336 L 4019.9004 915.42285 L 4059.7014 915.42285 L 4099.5024 915.42285 L 4099.5024 895.5224 L 4099.5024 875.6219 L 4119.403 875.6219 L 4139.303 875.6219 L 4139.303 915.42285 Q 4139.303 935.32336 4099.5024 955.2239 L 4059.7014 955.2239 L 4099.5024 955.2239 L 4119.403 955.2239 L 4139.303 955.2239 L 4179.1045 955.2239 L 4179.1045 975.1244 L 4179.1045 975.1244 L 4199.005 955.2239 Q 4218.9053 915.42285 4258.7065 915.42285 Q 4318.4077 915.42285 4338.3086 915.42285 Q 4338.3086 895.5224 4338.3086 875.6219 Q 4318.4077 875.6219 4338.3086 855.7214 Q 4378.1094 835.82086 4378.1094 855.7214 Q 4378.1094 855.7214 4398.01 835.82086 L 4417.91 815.9204 L 4437.811 835.82086 Q 4457.7114 835.82086 4437.811 855.7214 Q 4417.91 875.6219 4497.512 875.6219 Q 4557.214 915.42285 4656.7163 915.42285 Q 4736.3184 915.42285 4736.3184 935.32336 Q 4736.3184 955.2239 4776.119 955.2239 Q 4815.9204 955.2239 4855.721 975.1244 L 4875.6216 975.1244 L 4875.6216 995.02484 L 4855.721 1014.92535 L 4855.721 1034.8258 Q 4855.721 1054.7263 4815.9204 1074.6268 Q 4796.02 1074.6268 4796.02 1094.5273 Q 4796.02 1114.4279 4815.9204 1114.4279 Q 4835.821 1114.4279 4855.721 1094.5273 L 4895.5225 1094.5273 L 4895.5225 1114.4279 L 4895.5225 1154.2289 L 4875.6216 1154.2289 L 4875.6216 1154.2289 L 4875.6216 1174.1293 L 4855.721 1174.1293 L 4855.721 1174.1293 L 4855.721 1194.0298 L 4855.721 1194.0298 L 4855.721 1194.0298 L 4835.821 1194.0298 L 4835.821 1194.0298 L 4815.9204 1174.1293 Q 4796.02 1174.1293 4776.119 1194.0298 Q 4776.119 1194.0298 4577.1143 1213.9303 Q 4358.209 1233.8308 4378.1094 1233.8308 Q 4417.91 1233.8308 4298.5073 1273.6318 Q 4179.1045 1273.6318 4159.204 1273.6318 L 4139.303 1273.6318 L 4139.303 1273.6318 L 4139.303 1273.6318 L 4099.5024 1293.5323 L 4059.7014 1293.5323 L 3980.0994 1293.5323 Q 3900.4976 1273.6318 3860.6965 1273.6318 Q 3800.9949 1273.6318 3661.6914 1213.9303 Q 3542.2886 1154.2289 3522.388 1034.8258 Q 3502.4875 895.5224 3482.587 915.42285 Q 3462.6865 915.42285 3462.6865 875.6219 L 3462.6865 855.7214 L 3442.786 855.7214 L 3442.786 875.6219 L 3383.0845 875.6219 Q 3343.2834 875.6219 3383.0845 895.5224 Q 3402.985 915.42285 3343.2834 915.42285 Q 3303.4824 915.42285 3303.4824 955.2239 Q 3303.4824 995.02484 3283.582 995.02484 Q 3263.6816 995.02484 3263.6816 975.1244 Q 3263.6816 955.2239 3263.6816 955.2239 Q 3243.781 935.32336 3223.8806 955.2239 Q 3223.8806 955.2239 3164.179 955.2239 Q 3104.4775 955.2239 3104.4775 975.1244 Q 3104.4775 1014.92535 3064.6765 995.02484 Q 3064.6765 955.2239 3024.8755 935.32336 Q 2985.0745 915.42285 2985.0745 955.2239 Q 3004.975 995.02484 2945.2737 975.1244 L 2905.4727 955.2239 L 2885.572 955.2239 L 2865.6716 955.2239 L 2865.6716 935.32336 Q 2865.6716 915.42285 2885.572 915.42285 Q 2905.4727 915.42285 2905.4727 875.6219 L 2905.4727 835.82086 L 2885.572 855.7214 L 2865.6716 875.6219 L 2865.6716 855.7214 L 2865.6716 835.82086 L 2845.771 835.82086 L 2825.8706 835.82086 L 2786.0696 855.7214 Q 2766.1692 855.7214 2766.1692 875.6219 Q 2766.1692 895.5224 2686.5671 895.5224 L 2606.965 915.42285 L 2626.8657 915.42285 Q 2666.6665 935.32336 2666.6665 955.2239 Q 2666.6665 995.02484 2626.8657 995.02484 Q 2587.0647 995.02484 2606.965 1014.92535 Q 2626.8657 1034.8258 2626.8657 1034.8258 L 2626.8657 1034.8258 L 2626.8657 1034.8258 L 2626.8657 1054.7263 L 2626.8657 1054.7263 L 2626.8657 1074.6268 L 2626.8657 1074.6268 Q 2626.8657 1074.6268 2587.0647 1034.8258 Q 2587.0647 1014.92535 2547.2637 1034.8258 Q 2527.363 1034.8258 2427.8606 1074.6268 Q 2348.2585 1074.6268 2368.1592 1054.7263 Q 2388.0596 1034.8258 2348.2585 995.02484 L 2308.4578 955.2239 L 2308.4578 955.2239 L 2308.4578 955.2239 L 2288.5571 935.32336 L 2268.6567 915.42285 L 2268.6567 915.42285 L 2268.6567 915.42285 L 2268.6567 935.32336 L 2268.6567 935.32336 L 2248.756 955.2239 L 2228.8557 975.1244 L 2228.8557 975.1244 L 2228.8557 995.02484 L 2228.8557 995.02484 L 2228.8557 995.02484 L 2228.8557 995.02484 Q 2228.8557 1014.92535 2228.8557 1114.4279 Q 2189.0547 1213.9303 2189.0547 1194.0298 Q 2169.1543 1154.2289 2149.2537 1154.2289 Q 2129.3533 1154.2289 2129.3533 1194.0298 Q 2129.3533 1213.9303 2109.4526 1213.9303 Q 2069.6516 1233.8308 1990.0497 1213.9303 Q 1930.3483 1194.0298 1910.4478 1194.0298 Q 1890.5472 1154.2289 1791.0448 1174.1293 L 1671.6417 1194.0298 L 1671.6417 1174.1293 L 1671.6417 1174.1293 L 1691.5422 1154.2289 Q 1691.5422 1114.4279 1671.6417 1114.4279 Q 1651.7412 1114.4279 1671.6417 1074.6268 Q 1671.6417 1034.8258 1691.5422 1034.8258 Q 1711.4427 1034.8258 1711.4427 1014.92535 L 1691.5422 995.02484 L 1691.5422 995.02484 L 1671.6417 995.02484 L 1671.6417 975.1244 L 1671.6417 955.2239 L 1611.9403 955.2239 L 1552.2388 955.2239 L 1552.2388 975.1244 L 1552.2388 975.1244 L 1572.1393 975.1244 L 1572.1393 995.02484 L 1552.2388 995.02484 L 1532.3383 995.02484 L 1532.3383 975.1244 L 1512.4377 975.1244 L 1512.4377 975.1244 L 1512.4377 995.02484 L 1512.4377 995.02484 L 1512.4377 995.02484 L 1512.4377 1034.8258 Q 1512.4377 1074.6268 1512.4377 1054.7263 Q 1512.4377 1034.8258 1532.3383 1074.6268 Q 1552.2388 1114.4279 1532.3383 1134.3284 L 1512.4377 1154.2289 L 1512.4377 1134.3284 Q 1512.4377 1114.4279 1492.5372 1114.4279 Q 1472.6368 1114.4279 1472.6368 1134.3284 Q 1472.6368 1154.2289 1432.8358 1174.1293 Q 1393.0348 1194.0298 1393.0348 1213.9303 Q 1373.1343 1233.8308 1273.6318 1253.7313 Q 1154.2289 1273.6318 1174.1293 1293.5323 Q 1194.0298 1313.4329 1194.0298 1313.4329 Q 1174.1293 1313.4329 1034.8258 1333.3333 Q 895.5224 1353.2338 875.6219 1353.2338 Q 855.7214 1353.2338 796.0199 1373.1343 Q 756.2189 1373.1343 716.4179 1472.6368 Q 676.6169 1552.2388 636.8159 1552.2388 Q 616.9154 1552.2388 597.0149 1631.8408 Q 597.0149 1691.5422 577.11444 1671.6417 Q 557.2139 1651.7412 557.2139 1671.6417 Q 557.2139 1691.5422 537.3134 1691.5422 Q 517.4129 1691.5422 497.51242 1751.2438 L 477.61194 1830.8457 L 437.81094 1830.8457 Q 398.00995 1830.8457 318.40796 1810.9452 Q 238.80597 1791.0448 119.402985 1810.9452 L 0.0 1830.8457 L 0.0 915.42285 z M 3980.0994 636.8159 L 3980.0994 597.0149 L 4019.9004 597.0149 L 4039.801 597.0149 L 4039.801 616.9154 L 4019.9004 616.9154 L 4019.9004 636.8159 Q 4019.9004 656.71643 3980.0994 656.71643 L 3960.199 676.6169 L 3960.199 656.71643 L 3980.0994 656.71643 L 3980.0994 636.8159 z" svg:height="18.308456mm" draw:style-name="style-1826" svg:viewBox="0.0 0.0 8278.606 1830.8457" svg:width="82.78607mm" svg:x="0.0mm" svg:y="0.0mm"/>
          <draw:path svg:d="M 19.900497 0.0 L 39.800995 0.0 L 278.60696 0.0 Q 517.4129 19.900497 537.3134 39.800995 L 537.3134 79.60199 L 497.51242 79.60199 Q 457.71143 79.60199 238.80597 79.60199 L 39.800995 79.60199 L 39.800995 79.60199 L 39.800995 79.60199 L 19.900497 59.701492 Q 0.0 59.701492 0.0 39.800995 Q 0.0 19.900497 19.900497 0.0 z" svg:height="0.7960199mm" draw:style-name="style-1827" svg:viewBox="0.0 0.0 537.3134 79.60199" svg:width="5.373134mm" svg:x="32.636814mm" svg:y="226.86566mm"/>
          <draw:path svg:d="M 318.40796 99.50249 L 338.30844 99.50249 L 378.10944 99.50249 Q 398.00995 99.50249 398.00995 139.30348 L 398.00995 159.20398 L 398.00995 179.10448 L 398.00995 218.90547 L 378.10944 218.90547 Q 338.30844 238.80597 338.30844 258.70645 L 338.30844 258.70645 L 318.40796 258.70645 L 298.50745 258.70645 L 298.50745 258.70645 Q 298.50745 258.70645 258.70645 238.80597 Q 238.80597 218.90547 218.90547 199.00497 Q 199.00497 179.10448 179.10448 199.00497 Q 179.10448 218.90547 139.30348 218.90547 Q 99.50249 218.90547 79.60199 199.00497 L 59.701492 179.10448 L 59.701492 179.10448 L 59.701492 159.20398 L 39.800995 179.10448 L 39.800995 179.10448 L 39.800995 179.10448 L 39.800995 179.10448 L 19.900497 199.00497 L 19.900497 199.00497 L 19.900497 199.00497 L 0.0 179.10448 L 0.0 179.10448 L 0.0 179.10448 L 0.0 179.10448 L 19.900497 159.20398 L 19.900497 159.20398 L 19.900497 159.20398 L 19.900497 119.402985 L 19.900497 79.60199 L 19.900497 59.701492 L 19.900497 19.900497 L 39.800995 19.900497 Q 59.701492 19.900497 59.701492 0.0 L 59.701492 0.0 L 119.402985 0.0 Q 179.10448 19.900497 218.90547 19.900497 Q 238.80597 19.900497 298.50745 19.900497 Q 338.30844 19.900497 298.50745 19.900497 Q 278.60696 39.800995 278.60696 99.50249 Q 298.50745 159.20398 298.50745 139.30348 Q 298.50745 99.50249 318.40796 99.50249 z" svg:height="2.5870647mm" draw:style-name="style-1828" svg:viewBox="0.0 0.0 398.00995 258.70645" svg:width="3.9800994mm" svg:x="73.83084mm" svg:y="157.81094mm"/>
          <draw:path svg:d="M 0.0 59.701492 Q 0.0 -19.900497 59.701492 0.0 Q 99.50249 0.0 119.402985 59.701492 Q 119.402985 119.402985 59.701492 119.402985 Q 0.0 119.402985 0.0 59.701492 z" svg:height="1.1940298mm" draw:style-name="style-1829" svg:viewBox="0.0 0.0 119.402985 119.402985" svg:width="1.1940298mm" svg:x="70.64677mm" svg:y="242.58707mm"/>
          <draw:path svg:d="M 179.10448 0.0 L 179.10448 0.0 L 199.00497 19.900497 Q 218.90547 39.800995 218.90547 139.30348 Q 218.90547 238.80597 199.00497 238.80597 Q 179.10448 238.80597 159.20398 199.00497 Q 139.30348 159.20398 99.50249 238.80597 Q 99.50249 298.50745 79.60199 278.60696 Q 59.701492 238.80597 59.701492 238.80597 L 59.701492 238.80597 L 39.800995 238.80597 L 39.800995 238.80597 L 39.800995 218.90547 Q 19.900497 199.00497 19.900497 139.30348 L 0.0 79.60199 L 19.900497 79.60199 Q 19.900497 79.60199 19.900497 59.701492 L 19.900497 59.701492 L 19.900497 59.701492 Q 39.800995 39.800995 39.800995 39.800995 L 59.701492 39.800995 L 99.50249 19.900497 Q 179.10448 0.0 179.10448 0.0 z" svg:height="2.7860696mm" draw:style-name="style-1830" svg:viewBox="0.0 0.0 218.90547 278.60696" svg:width="2.1890547mm" svg:x="75.42288mm" svg:y="173.13432mm"/>
          <draw:path svg:d="M 179.10448 0.0 L 199.00497 0.0 L 199.00497 19.900497 Q 199.00497 39.800995 199.00497 59.701492 L 199.00497 59.701492 L 99.50249 59.701492 Q 0.0 59.701492 0.0 39.800995 L 0.0 19.900497 L 79.60199 19.900497 Q 159.20398 19.900497 179.10448 0.0 z" svg:height="0.5970149mm" draw:style-name="style-1831" svg:viewBox="0.0 0.0 199.00497 59.701492" svg:width="1.9900497mm" svg:x="106.666664mm" svg:y="21.293531mm"/>
          <draw:path svg:d="M 59.701492 0.0 L 119.402985 19.900497 L 119.402985 79.60199 Q 139.30348 159.20398 119.402985 159.20398 L 119.402985 179.10448 L 59.701492 179.10448 Q 0.0 159.20398 0.0 79.60199 Q 0.0 -39.800995 59.701492 0.0 z" svg:height="1.7910447mm" draw:style-name="style-1832" svg:viewBox="0.0 0.0 119.402985 179.10448" svg:width="1.1940298mm" svg:x="98.50746mm" svg:y="112.63681mm"/>
          <draw:path svg:d="M 59.701492 19.900497 L 59.701492 0.0 L 59.701492 79.60199 Q 79.60199 159.20398 79.60199 179.10448 L 79.60199 218.90547 L 79.60199 218.90547 Q 79.60199 218.90547 39.800995 179.10448 L 0.0 139.30348 L 0.0 139.30348 Q 0.0 139.30348 0.0 99.50249 L 0.0 59.701492 L 0.0 79.60199 Q 0.0 99.50249 19.900497 99.50249 Q 39.800995 99.50249 39.800995 79.60199 Q 39.800995 59.701492 59.701492 19.900497 z" svg:height="2.1890547mm" draw:style-name="style-1833" svg:viewBox="0.0 0.0 79.60199 218.90547" svg:width="0.7960199mm" svg:x="109.054726mm" svg:y="103.68159mm"/>
          <draw:path svg:d="M 0.0 0.0 L 0.0 0.0 L 59.701492 0.0 Q 119.402985 0.0 119.402985 19.900497 L 139.30348 19.900497 L 139.30348 59.701492 Q 139.30348 99.50249 119.402985 99.50249 Q 99.50249 99.50249 99.50249 139.30348 L 99.50249 179.10448 L 79.60199 238.80597 L 79.60199 298.50745 L 59.701492 298.50745 L 19.900497 298.50745 L 19.900497 159.20398 Q 19.900497 19.900497 0.0 0.0 z" svg:height="2.9850745mm" draw:style-name="style-1834" svg:viewBox="0.0 0.0 139.30348 298.50745" svg:width="1.3930348mm" svg:x="86.96517mm" svg:y="268.6567mm"/>
          <draw:path svg:d="M 39.800995 0.0 L 39.800995 0.0 L 79.60199 19.900497 Q 99.50249 19.900497 199.00497 39.800995 Q 298.50745 39.800995 298.50745 19.900497 L 298.50745 0.0 L 318.40796 19.900497 Q 318.40796 19.900497 338.30844 19.900497 L 338.30844 39.800995 L 338.30844 99.50249 Q 338.30844 139.30348 318.40796 139.30348 Q 298.50745 139.30348 298.50745 159.20398 Q 298.50745 179.10448 278.60696 179.10448 L 258.70645 179.10448 L 258.70645 199.00497 L 238.80597 199.00497 L 238.80597 199.00497 L 238.80597 218.90547 L 199.00497 218.90547 Q 159.20398 218.90547 159.20398 238.80597 Q 159.20398 258.70645 179.10448 278.60696 L 179.10448 298.50745 L 159.20398 298.50745 Q 139.30348 298.50745 119.402985 218.90547 Q 119.402985 159.20398 59.701492 159.20398 Q 0.0 139.30348 0.0 79.60199 L 0.0 19.900497 L 19.900497 19.900497 Q 39.800995 19.900497 39.800995 0.0 z" svg:height="2.9850745mm" draw:style-name="style-1835" svg:viewBox="0.0 0.0 338.30844 298.50745" svg:width="3.3830845mm" svg:x="70.44776mm" svg:y="143.08458mm"/>
          <draw:path svg:d="M 0.0 19.900497 L 0.0 0.0 L 79.60199 0.0 Q 179.10448 0.0 179.10448 19.900497 L 179.10448 19.900497 L 179.10448 79.60199 Q 179.10448 159.20398 159.20398 159.20398 L 139.30348 159.20398 L 79.60199 159.20398 L 19.900497 159.20398 L 19.900497 99.50249 Q 0.0 39.800995 0.0 19.900497 z" svg:height="1.5920398mm" draw:style-name="style-1836" svg:viewBox="0.0 0.0 179.10448 159.20398" svg:width="1.7910447mm" svg:x="99.10448mm" svg:y="107.462685mm"/>
          <draw:path svg:d="M 0.0 139.30348 L 0.0 139.30348 L 0.0 119.402985 Q 0.0 119.402985 0.0 59.701492 L 0.0 0.0 L 19.900497 0.0 Q 39.800995 0.0 39.800995 19.900497 Q 59.701492 39.800995 99.50249 0.0 Q 139.30348 0.0 159.20398 0.0 Q 199.00497 19.900497 179.10448 39.800995 Q 179.10448 79.60199 159.20398 79.60199 Q 139.30348 79.60199 139.30348 99.50249 Q 139.30348 119.402985 159.20398 119.402985 Q 159.20398 139.30348 119.402985 139.30348 Q 59.701492 119.402985 39.800995 139.30348 Q 39.800995 159.20398 19.900497 159.20398 Q 0.0 159.20398 0.0 139.30348 z" svg:height="1.5920398mm" draw:style-name="style-1837" svg:viewBox="0.0 0.0 179.10448 159.20398" svg:width="1.7910447mm" svg:x="30.646765mm" svg:y="107.860695mm"/>
          <draw:path svg:d="M 0.0 39.800995 L 19.900497 0.0 L 19.900497 19.900497 Q 39.800995 39.800995 99.50249 79.60199 Q 139.30348 99.50249 159.20398 79.60199 Q 159.20398 59.701492 179.10448 59.701492 L 199.00497 59.701492 L 199.00497 79.60199 Q 179.10448 99.50249 179.10448 139.30348 L 179.10448 179.10448 L 119.402985 179.10448 Q 59.701492 159.20398 19.900497 159.20398 Q 0.0 159.20398 0.0 119.402985 Q -19.900497 99.50249 0.0 39.800995 z" svg:height="1.7910447mm" draw:style-name="style-1838" svg:viewBox="0.0 0.0 199.00497 179.10448" svg:width="1.9900497mm" svg:x="90.149254mm" svg:y="103.88059mm"/>
          <draw:path svg:d="M 79.60199 0.0 L 179.10448 0.0 L 238.80597 19.900497 Q 318.40796 19.900497 298.50745 59.701492 Q 298.50745 79.60199 278.60696 79.60199 L 258.70645 79.60199 L 238.80597 79.60199 Q 199.00497 79.60199 79.60199 79.60199 Q -19.900497 79.60199 0.0 39.800995 Q 0.0 0.0 79.60199 0.0 z" svg:height="0.7960199mm" draw:style-name="style-1839" svg:viewBox="0.0 0.0 298.50745 79.60199" svg:width="2.9850745mm" svg:x="89.55224mm" svg:y="171.94029mm"/>
          <draw:path svg:d="M 0.0 39.800995 Q 19.900497 0.0 179.10448 0.0 Q 358.20895 0.0 338.30844 19.900497 Q 338.30844 39.800995 159.20398 79.60199 Q 0.0 99.50249 0.0 39.800995 z" svg:height="0.7960199mm" draw:style-name="style-1840" svg:viewBox="0.0 0.0 338.30844 79.60199" svg:width="3.3830845mm" svg:x="103.08457mm" svg:y="195.82089mm"/>
          <draw:path svg:d="M 159.20398 79.60199 L 179.10448 0.0 L 199.00497 19.900497 Q 199.00497 39.800995 218.90547 39.800995 L 218.90547 39.800995 L 218.90547 99.50249 Q 238.80597 179.10448 238.80597 179.10448 L 238.80597 199.00497 L 199.00497 199.00497 Q 159.20398 218.90547 119.402985 218.90547 L 59.701492 218.90547 L 39.800995 218.90547 Q 19.900497 218.90547 0.0 199.00497 L 0.0 179.10448 L 19.900497 179.10448 Q 39.800995 179.10448 39.800995 159.20398 Q 39.800995 139.30348 79.60199 139.30348 Q 99.50249 139.30348 99.50249 119.402985 Q 99.50249 99.50249 119.402985 99.50249 Q 139.30348 99.50249 159.20398 139.30348 Q 159.20398 179.10448 159.20398 79.60199 z" svg:height="2.1890547mm" draw:style-name="style-1841" svg:viewBox="0.0 0.0 238.80597 218.90547" svg:width="2.3880596mm" svg:x="60.497513mm" svg:y="107.26368mm"/>
          <draw:path svg:d="M 179.10448 19.900497 L 179.10448 0.0 L 218.90547 0.0 L 238.80597 0.0 L 238.80597 79.60199 L 238.80597 159.20398 L 179.10448 159.20398 Q 139.30348 179.10448 99.50249 159.20398 L 39.800995 159.20398 L 39.800995 159.20398 Q 39.800995 139.30348 19.900497 139.30348 L 0.0 139.30348 L 0.0 99.50249 L 0.0 39.800995 L 19.900497 39.800995 L 59.701492 19.900497 L 99.50249 39.800995 Q 139.30348 39.800995 159.20398 39.800995 L 159.20398 59.701492 L 159.20398 59.701492 L 179.10448 59.701492 L 179.10448 19.900497 z" svg:height="1.5920398mm" draw:style-name="style-1842" svg:viewBox="0.0 0.0 238.80597 159.20398" svg:width="2.3880596mm" svg:x="80.199005mm" svg:y="110.04975mm"/>
          <draw:path svg:d="M 159.20398 0.0 L 179.10448 0.0 L 179.10448 59.701492 Q 179.10448 99.50249 218.90547 99.50249 Q 258.70645 119.402985 278.60696 159.20398 L 278.60696 199.00497 L 278.60696 258.70645 Q 278.60696 298.50745 258.70645 298.50745 Q 218.90547 278.60696 218.90547 278.60696 L 218.90547 278.60696 L 218.90547 278.60696 Q 199.00497 258.70645 139.30348 258.70645 Q 59.701492 258.70645 59.701492 258.70645 L 39.800995 278.60696 L 19.900497 278.60696 L 0.0 258.70645 L 0.0 258.70645 L 0.0 258.70645 L 0.0 218.90547 L 0.0 199.00497 L 0.0 199.00497 L 19.900497 199.00497 L 19.900497 199.00497 L 19.900497 218.90547 L 39.800995 218.90547 Q 59.701492 218.90547 59.701492 159.20398 L 79.60199 119.402985 L 79.60199 119.402985 Q 99.50249 119.402985 99.50249 159.20398 Q 99.50249 199.00497 119.402985 99.50249 L 119.402985 19.900497 L 139.30348 0.0 Q 139.30348 -19.900497 159.20398 0.0 z" svg:height="2.9850745mm" draw:style-name="style-1843" svg:viewBox="0.0 0.0 278.60696 298.50745" svg:width="2.7860696mm" svg:x="58.706467mm" svg:y="100.0995mm"/>
          <draw:path svg:d="M 99.50249 0.0 L 139.30348 0.0 L 119.402985 19.900497 Q 79.60199 59.701492 139.30348 59.701492 Q 199.00497 79.60199 199.00497 79.60199 L 199.00497 79.60199 L 199.00497 79.60199 Q 199.00497 79.60199 218.90547 99.50249 L 218.90547 99.50249 L 218.90547 99.50249 Q 218.90547 99.50249 179.10448 119.402985 L 139.30348 139.30348 L 139.30348 179.10448 L 139.30348 199.00497 L 119.402985 199.00497 Q 119.402985 179.10448 99.50249 179.10448 Q 79.60199 179.10448 59.701492 119.402985 Q 39.800995 79.60199 19.900497 59.701492 L 0.0 59.701492 L 39.800995 39.800995 Q 59.701492 19.900497 99.50249 0.0 z" svg:height="1.9900497mm" draw:style-name="style-1844" svg:viewBox="0.0 0.0 218.90547 199.00497" svg:width="2.1890547mm" svg:x="70.04975mm" svg:y="97.71144mm"/>
          <draw:path svg:d="M 39.800995 199.00497 L 0.0 199.00497 L 0.0 179.10448 L 0.0 179.10448 L 0.0 79.60199 Q 39.800995 -19.900497 39.800995 0.0 Q 79.60199 39.800995 79.60199 119.402985 Q 79.60199 199.00497 39.800995 199.00497 z" svg:height="1.9900497mm" draw:style-name="style-1845" svg:viewBox="0.0 0.0 79.60199 199.00497" svg:width="0.7960199mm" svg:x="66.46766mm" svg:y="33.034824mm"/>
          <draw:path svg:d="M 99.50249 19.900497 L 179.10448 0.0 L 179.10448 19.900497 L 179.10448 39.800995 L 179.10448 59.701492 L 179.10448 79.60199 L 199.00497 79.60199 L 199.00497 79.60199 L 199.00497 99.50249 L 179.10448 99.50249 L 179.10448 99.50249 L 179.10448 119.402985 L 199.00497 119.402985 Q 218.90547 139.30348 238.80597 159.20398 L 238.80597 159.20398 L 238.80597 159.20398 Q 238.80597 159.20398 199.00497 159.20398 L 159.20398 139.30348 L 139.30348 139.30348 Q 119.402985 119.402985 99.50249 119.402985 Q 59.701492 119.402985 59.701492 139.30348 L 39.800995 159.20398 L 19.900497 159.20398 L 19.900497 159.20398 L 19.900497 139.30348 L 19.900497 139.30348 L 0.0 119.402985 L 0.0 99.50249 L 0.0 79.60199 Q 19.900497 59.701492 19.900497 39.800995 Q 39.800995 39.800995 99.50249 19.900497 z" svg:height="1.5920398mm" draw:style-name="style-1846" svg:viewBox="0.0 0.0 238.80597 159.20398" svg:width="2.3880596mm" svg:x="30.447762mm" svg:y="146.86566mm"/>
          <draw:path svg:d="M 19.900497 99.50249 L 19.900497 0.0 L 39.800995 0.0 L 59.701492 0.0 L 59.701492 139.30348 L 59.701492 298.50745 L 39.800995 298.50745 Q 19.900497 298.50745 0.0 278.60696 L 0.0 278.60696 L 0.0 238.80597 Q 0.0 199.00497 19.900497 99.50249 z" svg:height="2.9850745mm" draw:style-name="style-1847" svg:viewBox="0.0 0.0 59.701492 298.50745" svg:width="0.5970149mm" svg:x="13.134328mm" svg:y="251.74129mm"/>
          <draw:path svg:d="M 39.800995 238.80597 L 0.0 238.80597 L 0.0 218.90547 L 0.0 218.90547 L 0.0 119.402985 Q 0.0 19.900497 19.900497 0.0 Q 59.701492 0.0 79.60199 119.402985 Q 79.60199 238.80597 39.800995 238.80597 z" svg:height="2.3880596mm" draw:style-name="style-1848" svg:viewBox="0.0 0.0 79.60199 238.80597" svg:width="0.7960199mm" svg:x="34.626865mm" svg:y="274.62686mm"/>
          <draw:path svg:d="M 19.900497 19.900497 L 39.800995 0.0 L 99.50249 0.0 L 179.10448 0.0 L 179.10448 59.701492 L 179.10448 99.50249 L 139.30348 99.50249 Q 119.402985 99.50249 79.60199 99.50249 Q 39.800995 99.50249 39.800995 79.60199 Q 19.900497 59.701492 19.900497 59.701492 L 0.0 79.60199 L 0.0 59.701492 Q 19.900497 39.800995 19.900497 19.900497 z" svg:height="0.99502486mm" draw:style-name="style-1849" svg:viewBox="0.0 0.0 179.10448 99.50249" svg:width="1.7910447mm" svg:x="45.17413mm" svg:y="246.96516mm"/>
          <draw:path svg:d="M 79.60199 39.800995 L 79.60199 79.60199 L 79.60199 119.402985 Q 79.60199 179.10448 59.701492 179.10448 L 39.800995 179.10448 L 39.800995 179.10448 Q 39.800995 159.20398 19.900497 159.20398 L 0.0 159.20398 L 0.0 179.10448 L 0.0 179.10448 L 0.0 179.10448 L 0.0 179.10448 L 0.0 119.402985 Q 0.0 79.60199 0.0 39.800995 Q 0.0 0.0 39.800995 0.0 Q 59.701492 0.0 79.60199 39.800995 z" svg:height="1.7910447mm" draw:style-name="style-1850" svg:viewBox="0.0 0.0 79.60199 179.10448" svg:width="0.7960199mm" svg:x="87.9602mm" svg:y="254.72636mm"/>
          <draw:path svg:d="M 99.50249 0.0 L 99.50249 0.0 L 99.50249 19.900497 L 99.50249 59.701492 L 99.50249 99.50249 L 99.50249 119.402985 L 99.50249 139.30348 L 99.50249 139.30348 L 99.50249 218.90547 Q 99.50249 298.50745 99.50249 318.40796 L 99.50249 338.30844 L 59.701492 338.30844 Q 39.800995 338.30844 19.900497 338.30844 L 0.0 338.30844 L 0.0 179.10448 L 0.0 19.900497 L 39.800995 19.900497 Q 59.701492 19.900497 79.60199 19.900497 Q 79.60199 19.900497 99.50249 0.0 z" svg:height="3.3830845mm" draw:style-name="style-1851" svg:viewBox="0.0 0.0 99.50249 338.30844" svg:width="0.99502486mm" svg:x="108.85572mm" svg:y="76.2189mm"/>
          <draw:path svg:d="M 0.0 19.900497 L 0.0 0.0 L 119.402985 0.0 L 238.80597 0.0 L 238.80597 19.900497 L 238.80597 39.800995 L 238.80597 59.701492 Q 218.90547 99.50249 199.00497 99.50249 Q 159.20398 139.30348 159.20398 139.30348 L 159.20398 139.30348 L 79.60199 139.30348 L 19.900497 139.30348 L 19.900497 99.50249 Q 0.0 79.60199 0.0 79.60199 L 0.0 59.701492 L 0.0 59.701492 Q 0.0 59.701492 0.0 19.900497 z" svg:height="1.3930348mm" draw:style-name="style-1852" svg:viewBox="0.0 0.0 238.80597 139.30348" svg:width="2.3880596mm" svg:x="40.995026mm" svg:y="252.1393mm"/>
          <draw:path svg:d="M 298.50745 19.900497 L 358.20895 0.0 L 358.20895 19.900497 L 358.20895 39.800995 L 398.00995 39.800995 L 457.71143 59.701492 L 457.71143 59.701492 L 457.71143 59.701492 L 358.20895 59.701492 Q 238.80597 79.60199 218.90547 139.30348 Q 199.00497 218.90547 179.10448 218.90547 L 179.10448 238.80597 L 179.10448 238.80597 Q 159.20398 238.80597 159.20398 258.70645 L 159.20398 258.70645 L 159.20398 258.70645 Q 159.20398 258.70645 139.30348 258.70645 L 139.30348 278.60696 L 139.30348 278.60696 Q 139.30348 298.50745 119.402985 298.50745 L 119.402985 298.50745 L 119.402985 298.50745 Q 119.402985 298.50745 119.402985 318.40796 L 99.50249 318.40796 L 99.50249 318.40796 Q 79.60199 318.40796 79.60199 338.30844 L 79.60199 338.30844 L 79.60199 338.30844 Q 79.60199 338.30844 59.701492 338.30844 L 59.701492 358.20895 L 59.701492 358.20895 Q 39.800995 358.20895 39.800995 378.10944 L 39.800995 378.10944 L 19.900497 378.10944 Q 0.0 378.10944 0.0 358.20895 L 0.0 358.20895 L 0.0 358.20895 Q 19.900497 338.30844 19.900497 338.30844 L 19.900497 338.30844 L 39.800995 338.30844 Q 39.800995 338.30844 39.800995 318.40796 L 39.800995 318.40796 L 39.800995 318.40796 Q 59.701492 298.50745 79.60199 298.50745 L 79.60199 278.60696 L 99.50249 278.60696 L 99.50249 258.70645 L 99.50249 258.70645 L 119.402985 258.70645 L 119.402985 258.70645 Q 119.402985 258.70645 139.30348 179.10448 L 159.20398 99.50249 L 159.20398 99.50249 Q 159.20398 99.50249 199.00497 59.701492 Q 238.80597 19.900497 298.50745 19.900497 z" svg:height="3.7810946mm" draw:style-name="style-1853" svg:viewBox="0.0 0.0 457.71143 378.10944" svg:width="4.577114mm" svg:x="46.56716mm" svg:y="197.21393mm"/>
          <draw:path svg:d="M 497.51242 0.0 L 517.4129 0.0 L 537.3134 497.51242 Q 537.3134 995.02484 557.2139 1074.6268 Q 577.11444 1154.2289 597.0149 1134.3284 Q 636.8159 1094.5273 656.71643 1213.9303 Q 696.5174 1353.2338 736.3184 1412.9353 Q 776.1194 1492.5372 815.9204 1532.3383 Q 855.7214 1572.1393 835.82086 1731.3433 Q 835.82086 1870.6467 815.9204 1870.6467 Q 796.0199 1870.6467 855.7214 2029.8507 Q 895.5224 2189.0547 915.42285 2189.0547 Q 935.32336 2208.955 895.5224 2208.955 Q 875.6219 2208.955 875.6219 2268.6567 Q 875.6219 2328.3582 895.5224 2328.3582 Q 915.42285 2328.3582 915.42285 2447.7612 Q 915.42285 2567.164 955.2239 2567.164 Q 975.1244 2587.0647 975.1244 2606.965 Q 975.1244 2646.766 1074.6268 2666.6665 Q 1174.1293 2686.5671 1233.8308 2686.5671 Q 1273.6318 2666.6665 1253.7313 2706.4675 Q 1253.7313 2746.2686 1313.4329 2746.2686 Q 1373.1343 2766.1692 1412.9353 2786.0696 Q 1472.6368 2805.9702 1492.5372 2805.9702 Q 1532.3383 2805.9702 1532.3383 2845.771 Q 1532.3383 2865.6716 1631.8408 2885.572 Q 1731.3433 2885.572 1711.4427 2925.373 Q 1711.4427 2965.174 1751.2438 2985.0745 Q 1791.0448 3004.975 1810.9452 2985.0745 Q 1850.7462 2985.0745 1850.7462 3004.975 Q 1850.7462 3044.7761 1890.5472 3044.7761 L 1950.2488 3044.7761 L 1950.2488 3044.7761 L 1970.1492 3044.7761 L 1970.1492 3044.7761 L 1970.1492 3044.7761 L 2328.3582 3044.7761 Q 2706.4675 3044.7761 3920.398 3084.5771 Q 5154.229 3124.3782 5771.144 3124.3782 Q 6388.0596 3124.3782 7064.6763 3164.179 Q 7741.2935 3164.179 8218.905 3203.98 Q 8716.418 3243.781 8736.318 3263.6816 Q 8736.318 3283.582 8756.219 3263.6816 Q 8776.119 3243.781 8815.92 3223.8806 L 8855.722 3203.98 L 8855.722 3203.98 L 8855.722 3203.98 L 8875.622 3203.98 L 8875.622 3203.98 L 8895.522 3223.8806 L 8935.323 3223.8806 L 8935.323 3243.781 L 8935.323 3263.6816 L 8895.522 3263.6816 Q 8855.722 3283.582 8855.722 3283.582 L 8855.722 3283.582 L 8855.722 3303.4824 L 8855.722 3323.383 L 8855.722 3323.383 L 8855.722 3323.383 L 8935.323 3323.383 Q 8995.024 3323.383 9014.925 3343.2834 L 9034.826 3343.2834 L 9034.826 3363.184 L 9014.925 3402.985 L 9014.925 3402.985 L 9014.925 3402.985 L 9014.925 3422.8855 L 9014.925 3422.8855 L 9034.826 3422.8855 L 9034.826 3442.786 L 8975.124 3442.786 Q 8935.323 3442.786 8955.224 3462.6865 Q 8975.124 3482.587 8955.224 3482.587 L 8935.323 3482.587 L 8955.224 3502.4875 Q 8975.124 3522.388 8995.024 3562.189 Q 8995.024 3601.99 9034.826 3601.99 Q 9074.627 3601.99 9074.627 3661.6914 Q 9074.627 3721.393 9114.428 3721.393 Q 9134.328 3741.2935 9134.328 3800.9949 Q 9134.328 3840.796 9114.428 3840.796 Q 9094.527 3840.796 9094.527 3860.6965 L 9094.527 3880.597 L 9114.428 3880.597 L 9134.328 3880.597 L 9213.931 3880.597 Q 9293.532 3880.597 9333.333 3880.597 L 9373.134 3880.597 L 9412.936 3880.597 L 9432.836 3880.597 L 9432.836 3880.597 L 9452.736 3880.597 L 9452.736 3880.597 L 9452.736 3880.597 L 9472.637 3860.6965 L 9492.537 3860.6965 L 9492.537 3880.597 L 9492.537 3900.4976 L 9472.637 3900.4976 L 9472.637 3920.398 L 9472.637 3920.398 L 9452.736 3920.398 L 9452.736 3920.398 L 9452.736 3920.398 L 9432.836 3920.398 L 9412.936 3920.398 L 9393.034 3920.398 Q 9373.134 3920.398 9353.233 3920.398 L 9333.333 3920.398 L 9333.333 3920.398 L 9333.333 3920.398 L 9313.433 3920.398 L 9313.433 3920.398 L 9313.433 3940.2983 L 9293.532 3940.2983 L 9293.532 3940.2983 L 9293.532 3960.199 L 9293.532 3960.199 L 9293.532 3960.199 L 9293.532 4000.0 L 9293.532 4019.9004 L 9293.532 4019.9004 L 9293.532 4000.0 L 9293.532 4000.0 L 9293.532 4000.0 L 9313.433 4000.0 L 9313.433 4000.0 L 9333.333 4019.9004 L 9353.233 4019.9004 L 9353.233 4000.0 L 9373.134 3980.0994 L 9373.134 3980.0994 L 9373.134 4000.0 L 9393.034 4000.0 Q 9412.936 4000.0 9432.836 3980.0994 L 9452.736 3980.0994 L 9452.736 4000.0 Q 9452.736 4019.9004 9432.836 4019.9004 Q 9412.936 4019.9004 9412.936 4039.801 Q 9412.936 4079.6018 9432.836 4079.6018 Q 9452.736 4079.6018 9492.537 4119.403 Q 9512.4375 4159.204 9572.139 4159.204 Q 9631.841 4159.204 9791.045 4218.9053 Q 9970.149 4278.607 9970.149 4278.607 L 9970.149 4278.607 L 9990.05 4278.607 L 10009.95 4278.607 L 10009.95 4278.607 L 10009.95 4278.607 L 10029.851 4278.607 L 10029.851 4278.607 L 10029.851 4298.5073 L 10049.751 4298.5073 L 10049.751 4298.5073 L 10049.751 4318.4077 L 9990.05 4318.4077 L 9930.348 4318.4077 L 9930.348 4338.3086 L 9930.348 4338.3086 L 9950.249 4338.3086 L 9950.249 4358.209 L 9950.249 4358.209 L 9970.149 4358.209 L 9970.149 4358.209 L 9970.149 4358.209 L 10009.95 4358.209 Q 10069.651 4358.209 10149.254 4398.01 Q 10208.955 4437.811 10228.855 4437.811 L 10228.855 4437.811 L 10248.756 4457.7114 L 10268.656 4477.612 L 10288.557 4477.612 L 10308.458 4477.612 L 10328.358 4497.512 L 10368.159 4517.413 L 10368.159 4517.413 L 10388.06 4517.413 L 10388.06 4517.413 L 10388.06 4537.3135 L 10328.358 4537.3135 L 10288.557 4517.413 L 10009.95 4517.413 Q 9711.442 4517.413 8616.915 4477.612 Q 7502.4873 4437.811 6149.2534 4437.811 Q 4815.9204 4437.811 4756.2188 4457.7114 Q 4696.517 4477.612 4696.517 4457.7114 Q 4696.517 4437.811 3203.98 4437.811 L 1731.3433 4417.91 L 1253.7313 4417.91 Q 796.0199 4437.811 497.51242 4417.91 Q 218.90547 4398.01 179.10448 4378.1094 Q 139.30348 4338.3086 59.701492 4278.607 Q 19.900497 4199.005 0.0 3641.791 Q -19.900497 3104.4775 0.0 2786.0696 Q 19.900497 2467.6616 19.900497 2407.9602 Q 59.701492 2348.2585 59.701492 2368.1592 Q 99.50249 2407.9602 99.50249 2368.1592 Q 99.50249 2348.2585 119.402985 1990.0497 L 119.402985 1631.8408 L 119.402985 1631.8408 L 139.30348 1631.8408 L 139.30348 1651.7412 L 139.30348 1691.5422 L 159.20398 1691.5422 L 159.20398 1691.5422 L 159.20398 1671.6417 L 179.10448 1671.6417 L 179.10448 1671.6417 L 179.10448 1691.5422 L 179.10448 1691.5422 L 179.10448 1691.5422 L 199.00497 1691.5422 Q 218.90547 1711.4427 218.90547 1731.3433 L 218.90547 1771.1443 L 199.00497 1771.1443 L 199.00497 1771.1443 L 199.00497 1791.0448 L 218.90547 1791.0448 L 218.90547 1791.0448 L 218.90547 1810.9452 L 218.90547 1810.9452 L 218.90547 1810.9452 L 238.80597 1810.9452 L 238.80597 1810.9452 L 238.80597 1830.8457 L 258.70645 1830.8457 L 258.70645 1830.8457 L 258.70645 1850.7462 L 278.60696 1850.7462 L 298.50745 1850.7462 L 298.50745 1830.8457 L 298.50745 1830.8457 L 318.40796 1830.8457 L 318.40796 1850.7462 L 338.30844 1850.7462 L 358.20895 1850.7462 L 358.20895 1810.9452 L 378.10944 1791.0448 L 378.10944 1731.3433 Q 378.10944 1691.5422 417.91043 1412.9353 Q 417.91043 1154.2289 417.91043 975.1244 Q 417.91043 796.0199 457.71143 398.00995 Q 477.61194 0.0 497.51242 0.0 z" svg:height="45.373135mm" draw:style-name="style-1854" svg:viewBox="0.0 0.0 10388.06 4537.3135" svg:width="103.88059mm" svg:x="2.5870647mm" svg:y="273.63184mm"/>
          <draw:path svg:d="M 0.0 19.900497 Q 0.0 -19.900497 59.701492 0.0 Q 99.50249 0.0 119.402985 39.800995 Q 119.402985 59.701492 59.701492 59.701492 Q 0.0 59.701492 0.0 19.900497 z" svg:height="0.5970149mm" draw:style-name="style-1855" svg:viewBox="0.0 0.0 119.402985 59.701492" svg:width="1.1940298mm" svg:x="88.55721mm" svg:y="174.72636mm"/>
          <draw:path svg:d="M 179.10448 0.0 L 179.10448 0.0 L 199.00497 19.900497 Q 199.00497 39.800995 199.00497 39.800995 L 218.90547 39.800995 L 218.90547 39.800995 Q 218.90547 39.800995 238.80597 59.701492 L 238.80597 59.701492 L 238.80597 59.701492 L 258.70645 59.701492 L 258.70645 59.701492 Q 258.70645 79.60199 278.60696 79.60199 L 278.60696 79.60199 L 278.60696 79.60199 Q 278.60696 99.50249 298.50745 119.402985 L 298.50745 139.30348 L 298.50745 238.80597 Q 298.50745 338.30844 278.60696 338.30844 Q 238.80597 338.30844 238.80597 398.00995 L 238.80597 457.71143 L 218.90547 457.71143 Q 199.00497 457.71143 199.00497 477.61194 Q 199.00497 497.51242 179.10448 497.51242 Q 159.20398 517.4129 119.402985 517.4129 L 99.50249 517.4129 L 99.50249 517.4129 Q 79.60199 517.4129 79.60199 417.91043 Q 79.60199 318.40796 99.50249 318.40796 Q 119.402985 298.50745 119.402985 278.60696 Q 119.402985 258.70645 79.60199 258.70645 Q 39.800995 238.80597 39.800995 199.00497 Q 39.800995 139.30348 19.900497 119.402985 L 0.0 99.50249 L 0.0 99.50249 L 0.0 79.60199 L 0.0 79.60199 L 0.0 79.60199 L 0.0 39.800995 L 0.0 19.900497 L 0.0 19.900497 L 0.0 19.900497 L 0.0 39.800995 L 0.0 59.701492 L 19.900497 59.701492 L 19.900497 79.60199 L 39.800995 79.60199 Q 79.60199 79.60199 99.50249 39.800995 L 119.402985 19.900497 L 139.30348 0.0 Q 159.20398 0.0 179.10448 0.0 z" svg:height="5.1741295mm" draw:style-name="style-1856" svg:viewBox="0.0 0.0 298.50745 517.4129" svg:width="2.9850745mm" svg:x="44.179104mm" svg:y="179.10448mm"/>
          <draw:path svg:d="M 0.0 19.900497 L 0.0 19.900497 L 19.900497 -3.6379788E-12 L 39.800995 -3.6379788E-12 L 99.50249 -3.6379788E-12 Q 159.20398 -3.6379788E-12 159.20398 19.900497 Q 159.20398 39.800995 119.402985 59.701492 Q 59.701492 59.701492 79.60199 79.60199 Q 119.402985 99.50249 119.402985 139.30348 Q 119.402985 159.20398 79.60199 159.20398 L 59.701492 159.20398 L 59.701492 199.00497 L 39.800995 238.80597 L 39.800995 258.70645 L 39.800995 258.70645 L 19.900497 258.70645 L 0.0 258.70645 L 0.0 238.80597 L 0.0 238.80597 L 0.0 139.30348 L 0.0 19.900497 L 0.0 19.900497 z" svg:height="2.5870647mm" draw:style-name="style-1857" svg:viewBox="0.0 0.0 159.20398 258.70645" svg:width="1.5920398mm" svg:x="81.99005mm" svg:y="263.68158mm"/>
          <draw:path svg:d="M 0.0 59.701492 L 19.900497 0.0 L 59.701492 19.900497 Q 119.402985 19.900497 119.402985 39.800995 L 119.402985 39.800995 L 119.402985 79.60199 Q 119.402985 99.50249 119.402985 119.402985 L 119.402985 119.402985 L 99.50249 119.402985 L 79.60199 119.402985 L 39.800995 119.402985 Q 19.900497 119.402985 0.0 119.402985 Q 0.0 99.50249 0.0 59.701492 z" svg:height="1.1940298mm" draw:style-name="style-1858" svg:viewBox="0.0 0.0 119.402985 119.402985" svg:width="1.1940298mm" svg:x="19.104477mm" svg:y="241.19403mm"/>
          <draw:path svg:d="M 517.4129 0.0 L 537.3134 0.0 L 557.2139 79.60199 Q 557.2139 159.20398 577.11444 159.20398 Q 597.0149 159.20398 597.0149 238.80597 Q 616.9154 298.50745 616.9154 278.60696 Q 616.9154 238.80597 636.8159 3701.4924 L 636.8159 7184.0796 L 616.9154 7761.194 Q 616.9154 8358.209 597.0149 8358.209 L 577.11444 8358.209 L 577.11444 8318.408 Q 577.11444 8258.706 557.2139 8238.806 Q 537.3134 8218.905 537.3134 8238.806 Q 537.3134 8278.606 497.51242 8238.806 Q 497.51242 8218.905 457.71143 7940.2983 Q 457.71143 7661.6914 417.91043 7562.189 Q 417.91043 7482.587 378.10944 6069.652 L 378.10944 4656.7163 L 358.20895 4636.816 L 338.30844 4616.9155 L 338.30844 4597.0146 L 338.30844 4577.1143 L 318.40796 4616.9155 Q 318.40796 4656.7163 298.50745 4656.7163 L 278.60696 4656.7163 L 258.70645 4656.7163 L 258.70645 4656.7163 L 258.70645 4656.7163 L 258.70645 4656.7163 L 238.80597 4656.7163 L 238.80597 4656.7163 L 238.80597 4636.816 L 258.70645 4636.816 L 258.70645 4616.9155 Q 258.70645 4597.0146 218.90547 4437.811 Q 218.90547 4278.607 199.00497 4218.9053 Q 179.10448 4179.1045 179.10448 4199.005 Q 159.20398 4218.9053 139.30348 4218.9053 Q 139.30348 4199.005 119.402985 4199.005 Q 99.50249 4199.005 99.50249 4179.1045 Q 99.50249 4159.204 119.402985 4159.204 Q 139.30348 4139.303 99.50249 4139.303 Q 79.60199 4139.303 39.800995 4000.0 L 0.0 3880.597 L 0.0 3860.6965 Q 19.900497 3860.6965 19.900497 3781.0945 Q 19.900497 3701.4924 39.800995 3601.99 Q 59.701492 3502.4875 79.60199 3502.4875 Q 99.50249 3502.4875 99.50249 3442.786 Q 99.50249 3402.985 159.20398 3383.0845 Q 199.00497 3363.184 199.00497 3383.0845 Q 218.90547 3422.8855 258.70645 3184.0796 Q 298.50745 2945.2737 338.30844 2945.2737 Q 338.30844 2945.2737 378.10944 2666.6665 Q 417.91043 2407.9602 437.81094 1233.8308 L 457.71143 79.60199 L 477.61194 79.60199 Q 497.51242 79.60199 497.51242 39.800995 Q 497.51242 19.900497 517.4129 0.0 z" svg:height="83.582085mm" draw:style-name="style-1859" svg:viewBox="0.0 0.0 636.8159 8358.209" svg:width="6.3681593mm" svg:x="117.21393mm" svg:y="165.57214mm"/>
          <draw:path svg:d="M 59.701492 0.0 L 59.701492 0.0 L 79.60199 0.0 L 79.60199 0.0 L 79.60199 59.701492 L 79.60199 139.30348 L 79.60199 238.80597 Q 99.50249 338.30844 99.50249 378.10944 L 99.50249 417.91043 L 99.50249 437.81094 L 99.50249 457.71143 L 99.50249 477.61194 L 99.50249 497.51242 L 79.60199 537.3134 L 79.60199 557.2139 L 99.50249 557.2139 L 139.30348 537.3134 L 159.20398 537.3134 L 179.10448 537.3134 L 179.10448 517.4129 L 179.10448 517.4129 L 199.00497 517.4129 L 199.00497 497.51242 L 218.90547 497.51242 L 238.80597 497.51242 L 258.70645 497.51242 Q 258.70645 497.51242 258.70645 477.61194 L 258.70645 477.61194 L 298.50745 477.61194 Q 358.20895 457.71143 417.91043 437.81094 L 477.61194 417.91043 L 477.61194 437.81094 L 457.71143 457.71143 L 457.71143 457.71143 L 457.71143 457.71143 L 457.71143 477.61194 L 457.71143 477.61194 L 437.81094 477.61194 L 437.81094 497.51242 L 457.71143 497.51242 L 477.61194 497.51242 L 477.61194 517.4129 L 497.51242 517.4129 L 497.51242 517.4129 L 497.51242 537.3134 L 477.61194 537.3134 L 457.71143 537.3134 L 457.71143 557.2139 L 457.71143 577.11444 L 537.3134 577.11444 L 597.0149 577.11444 L 597.0149 577.11444 L 597.0149 577.11444 L 537.3134 597.0149 L 497.51242 616.9154 L 517.4129 616.9154 L 537.3134 616.9154 L 696.5174 636.8159 L 835.82086 636.8159 L 835.82086 636.8159 L 835.82086 656.71643 L 835.82086 656.71643 L 815.9204 656.71643 L 815.9204 656.71643 L 815.9204 656.71643 L 815.9204 676.6169 L 815.9204 676.6169 L 835.82086 676.6169 L 835.82086 696.5174 L 835.82086 696.5174 L 815.9204 696.5174 L 815.9204 716.4179 L 815.9204 736.3184 L 815.9204 736.3184 L 796.0199 736.3184 L 756.2189 736.3184 L 716.4179 736.3184 L 378.10944 736.3184 L 39.800995 736.3184 L 39.800995 716.4179 L 19.900497 716.4179 L 19.900497 716.4179 L 19.900497 696.5174 L 19.900497 696.5174 L 19.900497 696.5174 L 0.0 696.5174 L 0.0 696.5174 L 0.0 676.6169 Q 19.900497 676.6169 19.900497 378.10944 L 19.900497 59.701492 L 19.900497 59.701492 L 19.900497 59.701492 L 39.800995 39.800995 L 59.701492 19.900497 L 59.701492 19.900497 L 59.701492 19.900497 L 59.701492 0.0 z" svg:height="7.363184mm" draw:style-name="style-1860" svg:viewBox="0.0 0.0 835.82086 736.3184" svg:width="8.358209mm" svg:x="45.57214mm" svg:y="227.06467mm"/>
          <draw:path svg:d="M 19.900497 39.800995 L 39.800995 0.0 L 79.60199 0.0 Q 119.402985 19.900497 119.402985 39.800995 Q 119.402985 79.60199 59.701492 79.60199 Q 0.0 79.60199 0.0 59.701492 L 0.0 59.701492 L 0.0 59.701492 Q 19.900497 59.701492 19.900497 39.800995 z" svg:height="0.7960199mm" draw:style-name="style-1861" svg:viewBox="0.0 0.0 119.402985 79.60199" svg:width="1.1940298mm" svg:x="97.71144mm" svg:y="255.9204mm"/>
          <draw:path svg:d="M 238.80597 39.800995 L 278.60696 0.0 L 318.40796 79.60199 Q 338.30844 159.20398 378.10944 199.00497 Q 398.00995 238.80597 417.91043 238.80597 L 417.91043 258.70645 L 398.00995 258.70645 Q 378.10944 238.80597 358.20895 238.80597 L 338.30844 238.80597 L 338.30844 218.90547 L 318.40796 218.90547 L 318.40796 218.90547 L 318.40796 199.00497 L 318.40796 199.00497 L 318.40796 199.00497 L 298.50745 218.90547 L 278.60696 238.80597 L 278.60696 278.60696 L 278.60696 338.30844 L 278.60696 338.30844 L 278.60696 338.30844 L 258.70645 318.40796 L 258.70645 298.50745 L 258.70645 278.60696 L 238.80597 238.80597 L 238.80597 199.00497 L 238.80597 159.20398 L 218.90547 159.20398 Q 199.00497 159.20398 159.20398 179.10448 L 139.30348 199.00497 L 79.60199 199.00497 L 0.0 199.00497 L 0.0 179.10448 Q 0.0 159.20398 19.900497 139.30348 Q 19.900497 119.402985 119.402985 99.50249 Q 218.90547 79.60199 238.80597 39.800995 z" svg:height="3.3830845mm" draw:style-name="style-1862" svg:viewBox="0.0 0.0 417.91043 338.30844" svg:width="4.1791043mm" svg:x="51.34328mm" svg:y="133.33333mm"/>
          <draw:path svg:d="M 19.900497 19.900497 L 19.900497 0.0 L 119.402985 79.60199 Q 238.80597 139.30348 238.80597 159.20398 L 258.70645 159.20398 L 258.70645 159.20398 Q 258.70645 179.10448 238.80597 179.10448 L 238.80597 179.10448 L 119.402985 179.10448 L 19.900497 179.10448 L 0.0 179.10448 L 0.0 179.10448 L 0.0 159.20398 L 0.0 159.20398 L 79.60199 159.20398 L 139.30348 159.20398 L 139.30348 139.30348 Q 139.30348 119.402985 119.402985 119.402985 Q 99.50249 119.402985 99.50249 99.50249 Q 99.50249 79.60199 59.701492 59.701492 Q 19.900497 59.701492 19.900497 19.900497 z" svg:height="1.7910447mm" draw:style-name="style-1863" svg:viewBox="0.0 0.0 258.70645 179.10448" svg:width="2.5870647mm" svg:x="23.084578mm" svg:y="125.174126mm"/>
          <draw:path svg:d="M 39.800995 0.0 L 39.800995 0.0 L 59.701492 59.701492 Q 79.60199 119.402985 79.60199 119.402985 L 79.60199 119.402985 L 79.60199 139.30348 L 79.60199 159.20398 L 99.50249 179.10448 L 99.50249 179.10448 L 79.60199 179.10448 Q 59.701492 179.10448 39.800995 159.20398 Q 19.900497 139.30348 0.0 99.50249 L 0.0 39.800995 L 0.0 39.800995 Q 19.900497 19.900497 19.900497 19.900497 L 19.900497 19.900497 L 39.800995 19.900497 Q 39.800995 19.900497 39.800995 0.0 z" svg:height="1.7910447mm" draw:style-name="style-1864" svg:viewBox="0.0 0.0 99.50249 179.10448" svg:width="0.99502486mm" svg:x="73.631836mm" svg:y="110.04975mm"/>
          <draw:path svg:d="M 0.0 119.402985 L 0.0 0.0 L 99.50249 0.0 L 199.00497 0.0 L 199.00497 0.0 L 199.00497 19.900497 L 179.10448 19.900497 Q 159.20398 19.900497 159.20398 59.701492 Q 139.30348 99.50249 139.30348 119.402985 L 139.30348 119.402985 L 139.30348 119.402985 L 119.402985 119.402985 L 99.50249 99.50249 Q 79.60199 99.50249 79.60199 159.20398 Q 59.701492 238.80597 59.701492 278.60696 L 59.701492 298.50745 L 39.800995 298.50745 L 19.900497 298.50745 L 19.900497 278.60696 L 19.900497 238.80597 L 0.0 119.402985 z" svg:height="2.9850745mm" draw:style-name="style-1865" svg:viewBox="0.0 0.0 199.00497 298.50745" svg:width="1.9900497mm" svg:x="102.089554mm" svg:y="268.6567mm"/>
          <draw:path svg:d="M 358.20895 19.900497 L 417.91043 0.0 L 796.0199 0.0 Q 1174.1293 19.900497 1174.1293 39.800995 L 1174.1293 79.60199 L 1174.1293 79.60199 Q 1154.2289 79.60199 1154.2289 79.60199 L 1154.2289 99.50249 L 1134.3284 99.50249 Q 1114.4279 119.402985 1114.4279 119.402985 L 1114.4279 119.402985 L 1074.6268 119.402985 Q 1054.7263 119.402985 1034.8258 99.50249 Q 1014.92535 79.60199 756.2189 79.60199 Q 497.51242 79.60199 398.00995 99.50249 L 298.50745 119.402985 L 298.50745 119.402985 Q 318.40796 99.50249 318.40796 79.60199 Q 318.40796 59.701492 179.10448 59.701492 L 39.800995 59.701492 L 19.900497 59.701492 L 0.0 59.701492 L 0.0 59.701492 L 0.0 39.800995 L 139.30348 39.800995 Q 278.60696 39.800995 358.20895 19.900497 z" svg:height="1.1940298mm" draw:style-name="style-1866" svg:viewBox="0.0 0.0 1174.1293 119.402985" svg:width="11.741293mm" svg:x="25.870646mm" svg:y="279.40298mm"/>
          <draw:path svg:d="M 855.7214 59.701492 L 855.7214 0.0 L 855.7214 119.402985 Q 835.82086 238.80597 756.2189 318.40796 Q 676.6169 398.00995 517.4129 437.81094 Q 378.10944 477.61194 318.40796 497.51242 L 238.80597 517.4129 L 199.00497 517.4129 L 159.20398 517.4129 L 159.20398 537.3134 L 159.20398 537.3134 L 159.20398 557.2139 L 159.20398 597.0149 L 159.20398 597.0149 L 159.20398 597.0149 L 179.10448 616.9154 L 199.00497 616.9154 L 258.70645 636.8159 Q 318.40796 676.6169 298.50745 676.6169 L 298.50745 696.5174 L 278.60696 696.5174 Q 278.60696 676.6169 258.70645 676.6169 L 238.80597 676.6169 L 199.00497 676.6169 L 159.20398 676.6169 L 119.402985 676.6169 L 79.60199 676.6169 L 59.701492 656.71643 L 39.800995 636.8159 L 39.800995 636.8159 L 39.800995 636.8159 L 19.900497 636.8159 L 19.900497 636.8159 L 19.900497 616.9154 L 0.0 616.9154 L 0.0 616.9154 L 0.0 597.0149 L 0.0 597.0149 L 0.0 597.0149 L 0.0 557.2139 L 0.0 517.4129 L 0.0 517.4129 L 0.0 517.4129 L 0.0 497.51242 L 0.0 497.51242 L 19.900497 497.51242 L 19.900497 477.61194 L 19.900497 477.61194 L 39.800995 477.61194 L 39.800995 457.71143 L 39.800995 437.81094 L 59.701492 437.81094 L 79.60199 437.81094 L 238.80597 398.00995 Q 398.00995 358.20895 477.61194 338.30844 Q 557.2139 318.40796 577.11444 318.40796 L 597.0149 318.40796 L 636.8159 318.40796 Q 656.71643 318.40796 676.6169 278.60696 Q 716.4179 238.80597 736.3184 179.10448 L 756.2189 99.50249 L 776.1194 99.50249 Q 796.0199 99.50249 796.0199 79.60199 L 796.0199 59.701492 L 815.9204 79.60199 L 815.9204 119.402985 L 835.82086 119.402985 L 855.7214 119.402985 L 855.7214 59.701492 z" svg:height="6.965174mm" draw:style-name="style-1867" svg:viewBox="0.0 0.0 855.7214 696.5174" svg:width="8.557214mm" svg:x="48.557213mm" svg:y="218.90547mm"/>
          <draw:path svg:d="M 1552.2388 0.0 L 2069.6516 0.0 L 2308.4578 19.900497 Q 2547.2637 19.900497 2567.164 59.701492 L 2567.164 99.50249 L 2567.164 1054.7263 L 2567.164 2029.8507 L 2567.164 2129.3533 L 2567.164 2248.756 L 2547.2637 2268.6567 Q 2527.363 2288.5571 2507.4626 2248.756 Q 2507.4626 2208.955 2487.5623 2288.5571 Q 2467.6616 2368.1592 2427.8606 2348.2585 Q 2407.9602 2348.2585 2407.9602 2368.1592 Q 2407.9602 2388.0596 2388.0596 2388.0596 Q 2368.1592 2388.0596 2348.2585 2407.9602 Q 2348.2585 2447.7612 2308.4578 2427.8606 Q 2268.6567 2427.8606 2268.6567 2407.9602 Q 2248.756 2368.1592 2248.756 2368.1592 L 2228.8557 2368.1592 L 2228.8557 2368.1592 L 2228.8557 2368.1592 L 2208.955 2388.0596 L 2189.0547 2388.0596 L 2149.2537 2388.0596 Q 2109.4526 2407.9602 2029.8507 2407.9602 L 1950.2488 2407.9602 L 1910.4478 2407.9602 Q 1890.5472 2407.9602 1890.5472 2368.1592 Q 1890.5472 2328.3582 1870.6467 2328.3582 L 1830.8457 2328.3582 L 1830.8457 2328.3582 Q 1810.9452 2328.3582 1751.2438 2348.2585 L 1711.4427 2368.1592 L 1711.4427 2368.1592 L 1711.4427 2368.1592 L 1691.5422 2368.1592 L 1691.5422 2368.1592 L 1691.5422 2388.0596 L 1671.6417 2388.0596 L 1671.6417 2407.9602 L 1671.6417 2427.8606 L 1691.5422 2527.363 Q 1711.4427 2606.965 1731.3433 2626.8657 L 1751.2438 2626.8657 L 1751.2438 2626.8657 L 1751.2438 2646.766 L 1751.2438 2646.766 L 1751.2438 2646.766 L 1731.3433 2646.766 L 1731.3433 2646.766 L 1791.0448 2686.5671 Q 1850.7462 2686.5671 1870.6467 2686.5671 L 1890.5472 2686.5671 L 1890.5472 2666.6665 L 1910.4478 2666.6665 L 1910.4478 2666.6665 L 1910.4478 2666.6665 L 1910.4478 2686.5671 L 1910.4478 2706.4675 L 1890.5472 2706.4675 L 1870.6467 2726.3682 L 1870.6467 2726.3682 L 1870.6467 2726.3682 L 1890.5472 2746.2686 L 1890.5472 2766.1692 L 1870.6467 2766.1692 L 1850.7462 2766.1692 L 1870.6467 2786.0696 L 1890.5472 2786.0696 L 1890.5472 2845.771 L 1870.6467 2885.572 L 1870.6467 2885.572 L 1870.6467 2885.572 L 1870.6467 2865.6716 Q 1850.7462 2845.771 1791.0448 2865.6716 Q 1731.3433 2885.572 1711.4427 2885.572 Q 1711.4427 2905.4727 1691.5422 2925.373 L 1691.5422 2945.2737 L 1691.5422 2945.2737 L 1671.6417 2945.2737 L 1671.6417 2965.174 Q 1671.6417 2985.0745 1651.7412 2985.0745 Q 1651.7412 2965.174 1631.8408 2985.0745 Q 1631.8408 3004.975 1552.2388 3024.8755 Q 1472.6368 3044.7761 1452.7363 3004.975 L 1432.8358 2985.0745 L 1432.8358 2965.174 Q 1432.8358 2965.174 1412.9353 2965.174 L 1412.9353 2965.174 L 1412.9353 2965.174 Q 1412.9353 2965.174 1333.3333 2965.174 L 1253.7313 2965.174 L 1253.7313 2965.174 Q 1253.7313 2965.174 1213.9303 2965.174 L 1174.1293 2965.174 L 1154.2289 2965.174 Q 1114.4279 2965.174 1114.4279 2985.0745 L 1114.4279 2985.0745 L 1114.4279 2985.0745 Q 1114.4279 2985.0745 1074.6268 2985.0745 Q 1054.7263 2965.174 995.02484 2965.174 Q 935.32336 2965.174 915.42285 2985.0745 L 895.5224 3004.975 L 895.5224 3004.975 Q 875.6219 3004.975 875.6219 2985.0745 L 855.7214 2965.174 L 855.7214 2965.174 Q 835.82086 2945.2737 835.82086 2925.373 L 835.82086 2925.373 L 835.82086 2925.373 Q 835.82086 2925.373 796.0199 2905.4727 Q 736.3184 2885.572 676.6169 2885.572 L 597.0149 2885.572 L 597.0149 2885.572 Q 597.0149 2885.572 577.11444 2885.572 L 557.2139 2885.572 L 557.2139 2885.572 Q 557.2139 2885.572 537.3134 2905.4727 L 537.3134 2925.373 L 537.3134 2925.373 Q 517.4129 2925.373 517.4129 2925.373 L 517.4129 2945.2737 L 477.61194 2945.2737 Q 437.81094 2925.373 437.81094 2925.373 L 417.91043 2925.373 L 417.91043 2905.4727 Q 398.00995 2885.572 318.40796 2885.572 Q 218.90547 2885.572 199.00497 2905.4727 Q 199.00497 2925.373 218.90547 2925.373 L 238.80597 2925.373 L 238.80597 2925.373 Q 238.80597 2925.373 159.20398 2945.2737 L 99.50249 2965.174 L 79.60199 2965.174 L 59.701492 2965.174 L 39.800995 2945.2737 L 0.0 2925.373 L 0.0 2925.373 L 0.0 2925.373 L 0.0 2925.373 L 0.0 2905.4727 L 0.0 2845.771 Q 0.0 2786.0696 0.0 2766.1692 L 0.0 2746.2686 L 0.0 2706.4675 Q 0.0 2666.6665 0.0 2407.9602 L 0.0 2129.3533 L 0.0 1810.9452 L 0.0 1512.4377 L 0.0 1412.9353 L 0.0 1333.3333 L 0.0 1054.7263 Q 0.0 776.1194 0.0 577.11444 L 0.0 378.10944 L 0.0 238.80597 L 0.0 99.50249 L 0.0 59.701492 L 0.0 39.800995 L 19.900497 39.800995 L 39.800995 19.900497 L 39.800995 19.900497 L 39.800995 19.900497 L 537.3134 19.900497 Q 1034.8258 19.900497 1552.2388 0.0 z M 2029.8507 258.70645 L 2029.8507 278.60696 L 2029.8507 338.30844 Q 2029.8507 398.00995 2009.9502 417.91043 L 2009.9502 417.91043 L 2029.8507 437.81094 Q 2029.8507 457.71143 2049.7512 457.71143 L 2049.7512 477.61194 L 2109.4526 497.51242 Q 2189.0547 537.3134 2248.756 696.5174 Q 2308.4578 835.82086 2328.3582 895.5224 L 2328.3582 955.2239 L 2348.2585 975.1244 Q 2348.2585 995.02484 2368.1592 1114.4279 L 2368.1592 1233.8308 L 2368.1592 1233.8308 Q 2368.1592 1253.7313 2348.2585 1253.7313 L 2348.2585 1253.7313 L 2348.2585 1253.7313 Q 2348.2585 1253.7313 2348.2585 1273.6318 L 2328.3582 1273.6318 L 2348.2585 1313.4329 Q 2348.2585 1353.2338 2308.4578 1353.2338 Q 2268.6567 1353.2338 2228.8557 1412.9353 Q 2228.8557 1492.5372 2208.955 1452.7363 Q 2189.0547 1412.9353 2189.0547 1492.5372 L 2189.0547 1592.0398 L 2169.1543 1592.0398 L 2169.1543 1611.9403 L 2149.2537 1611.9403 L 2149.2537 1611.9403 L 2149.2537 1691.5422 L 2149.2537 1791.0448 L 2169.1543 1890.5472 Q 2189.0547 1970.1492 2189.0547 1990.0497 L 2189.0547 2009.9502 L 2169.1543 2009.9502 L 2169.1543 2009.9502 L 2169.1543 2009.9502 L 2169.1543 2009.9502 L 2169.1543 2029.8507 L 2149.2537 2029.8507 L 2149.2537 2029.8507 L 2149.2537 2049.7512 L 2149.2537 2049.7512 L 2149.2537 2049.7512 L 2129.3533 2049.7512 L 2129.3533 2049.7512 L 2109.4526 2069.6516 L 2089.5522 2069.6516 L 2069.6516 2069.6516 Q 2069.6516 2049.7512 2069.6516 2049.7512 L 2069.6516 2049.7512 L 2069.6516 2049.7512 Q 2049.7512 2049.7512 2029.8507 2029.8507 L 1990.0497 2009.9502 L 1990.0497 2009.9502 Q 1990.0497 2009.9502 1970.1492 2029.8507 L 1950.2488 2049.7512 L 1910.4478 2049.7512 L 1890.5472 2049.7512 L 1830.8457 2049.7512 L 1771.1443 2049.7512 L 1771.1443 2049.7512 Q 1751.2438 2049.7512 1751.2438 2029.8507 L 1751.2438 2009.9502 L 1751.2438 1970.1492 Q 1751.2438 1950.2488 1731.3433 1890.5472 L 1731.3433 1830.8457 L 1711.4427 1830.8457 L 1691.5422 1830.8457 L 1691.5422 1890.5472 L 1691.5422 1970.1492 L 1671.6417 1970.1492 L 1631.8408 1970.1492 L 1631.8408 1950.2488 L 1631.8408 1950.2488 L 1611.9403 1890.5472 Q 1592.0398 1830.8457 1592.0398 1810.9452 L 1572.1393 1810.9452 L 1512.4377 1791.0448 L 1452.7363 1791.0448 L 1432.8358 1791.0448 Q 1393.0348 1810.9452 1253.7313 1810.9452 L 1114.4279 1810.9452 L 915.42285 1810.9452 L 736.3184 1810.9452 L 676.6169 1830.8457 Q 636.8159 1850.7462 636.8159 1910.4478 Q 636.8159 1970.1492 616.9154 2009.9502 L 616.9154 2049.7512 L 597.0149 2049.7512 L 557.2139 2049.7512 L 557.2139 2029.8507 L 557.2139 2029.8507 L 557.2139 2029.8507 L 537.3134 2009.9502 L 537.3134 2009.9502 L 537.3134 2009.9502 L 537.3134 1930.3483 Q 517.4129 1870.6467 457.71143 1810.9452 Q 398.00995 1731.3433 378.10944 1671.6417 Q 358.20895 1611.9403 358.20895 1452.7363 L 358.20895 1313.4329 L 358.20895 1094.5273 L 358.20895 855.7214 L 378.10944 855.7214 L 398.00995 855.7214 L 398.00995 855.7214 Q 398.00995 855.7214 437.81094 835.82086 L 497.51242 835.82086 L 497.51242 815.9204 Q 477.61194 796.0199 477.61194 776.1194 Q 477.61194 756.2189 517.4129 736.3184 L 537.3134 716.4179 L 557.2139 716.4179 L 557.2139 716.4179 L 557.2139 716.4179 Q 557.2139 696.5174 577.11444 696.5174 L 597.0149 696.5174 L 597.0149 696.5174 Q 597.0149 676.6169 616.9154 676.6169 L 616.9154 676.6169 L 636.8159 676.6169 Q 636.8159 656.71643 676.6169 656.71643 Q 736.3184 616.9154 756.2189 577.11444 Q 756.2189 517.4129 796.0199 517.4129 L 835.82086 517.4129 L 835.82086 497.51242 L 835.82086 477.61194 L 855.7214 477.61194 L 875.6219 477.61194 L 875.6219 557.2139 Q 895.5224 616.9154 915.42285 636.8159 L 915.42285 636.8159 L 915.42285 636.8159 Q 915.42285 636.8159 935.32336 656.71643 L 935.32336 656.71643 L 955.2239 656.71643 Q 955.2239 656.71643 955.2239 676.6169 L 975.1244 676.6169 L 1074.6268 756.2189 Q 1194.0298 815.9204 1194.0298 835.82086 L 1213.9303 835.82086 L 1313.4329 835.82086 L 1412.9353 835.82086 L 1472.6368 835.82086 L 1552.2388 815.9204 L 1552.2388 815.9204 Q 1552.2388 815.9204 1611.9403 716.4179 L 1671.6417 616.9154 L 1671.6417 616.9154 L 1671.6417 616.9154 L 1691.5422 597.0149 L 1711.4427 577.11444 L 1711.4427 577.11444 L 1711.4427 577.11444 L 1711.4427 557.2139 L 1711.4427 557.2139 L 1711.4427 577.11444 Q 1711.4427 616.9154 1711.4427 656.71643 L 1711.4427 676.6169 L 1731.3433 676.6169 L 1731.3433 656.71643 L 1731.3433 656.71643 L 1751.2438 656.71643 L 1751.2438 656.71643 L 1751.2438 656.71643 L 1751.2438 616.9154 L 1751.2438 597.0149 L 1771.1443 597.0149 L 1771.1443 577.11444 L 1771.1443 577.11444 L 1791.0448 577.11444 L 1791.0448 577.11444 L 1791.0448 577.11444 L 1791.0448 557.2139 Q 1791.0448 557.2139 1810.9452 537.3134 L 1810.9452 537.3134 L 1810.9452 517.4129 Q 1791.0448 497.51242 1791.0448 398.00995 Q 1791.0448 298.50745 1830.8457 258.70645 L 1850.7462 218.90547 L 1910.4478 218.90547 Q 1990.0497 218.90547 2009.9502 238.80597 Q 2029.8507 258.70645 2029.8507 258.70645 z M 577.11444 2308.4578 L 616.9154 2308.4578 L 636.8159 2328.3582 Q 676.6169 2368.1592 716.4179 2328.3582 Q 756.2189 2328.3582 776.1194 2328.3582 Q 796.0199 2368.1592 796.0199 2348.2585 Q 796.0199 2348.2585 815.9204 2348.2585 L 815.9204 2348.2585 L 815.9204 2328.3582 Q 835.82086 2328.3582 835.82086 2328.3582 L 835.82086 2328.3582 L 875.6219 2368.1592 Q 895.5224 2407.9602 935.32336 2407.9602 L 975.1244 2407.9602 L 975.1244 2487.5623 L 975.1244 2587.0647 L 975.1244 2587.0647 L 995.02484 2587.0647 L 995.02484 2606.965 L 995.02484 2646.766 L 915.42285 2646.766 L 835.82086 2646.766 L 835.82086 2626.8657 Q 835.82086 2626.8657 815.9204 2606.965 L 815.9204 2567.164 L 796.0199 2567.164 Q 796.0199 2567.164 776.1194 2547.2637 Q 756.2189 2547.2637 756.2189 2527.363 L 756.2189 2487.5623 L 776.1194 2487.5623 L 776.1194 2487.5623 L 756.2189 2467.6616 L 736.3184 2467.6616 L 716.4179 2527.363 Q 716.4179 2587.0647 676.6169 2587.0647 L 656.71643 2587.0647 L 636.8159 2587.0647 L 636.8159 2587.0647 L 636.8159 2587.0647 Q 616.9154 2567.164 616.9154 2567.164 L 616.9154 2567.164 L 597.0149 2567.164 Q 597.0149 2567.164 557.2139 2567.164 L 537.3134 2567.164 L 537.3134 2567.164 L 537.3134 2567.164 L 517.4129 2587.0647 L 517.4129 2587.0647 L 517.4129 2587.0647 L 517.4129 2587.0647 L 497.51242 2567.164 L 477.61194 2547.2637 L 477.61194 2527.363 L 477.61194 2507.4626 L 457.71143 2487.5623 Q 437.81094 2447.7612 437.81094 2388.0596 Q 417.91043 2328.3582 437.81094 2328.3582 L 457.71143 2328.3582 L 497.51242 2328.3582 Q 537.3134 2328.3582 577.11444 2308.4578 z M 1353.2338 2606.965 L 1353.2338 2606.965 L 1353.2338 2606.965 L 1333.3333 2606.965 L 1313.4329 2606.965 Q 1293.5323 2606.965 1293.5323 2507.4626 Q 1293.5323 2407.9602 1333.3333 2407.9602 Q 1353.2338 2407.9602 1353.2338 2507.4626 Q 1353.2338 2606.965 1353.2338 2606.965 z M 1213.9303 2527.363 L 1213.9303 2626.8657 L 1134.3284 2626.8657 Q 1054.7263 2606.965 1054.7263 2527.363 Q 1074.6268 2427.8606 1134.3284 2427.8606 Q 1194.0298 2427.8606 1213.9303 2527.363 z" svg:height="30.248756mm" draw:style-name="style-1868" svg:viewBox="0.0 0.0 2567.164 3024.8755" svg:width="25.67164mm" svg:x="13.532338mm" svg:y="118.40796mm"/>
          <draw:path svg:d="M 159.20398 0.0 L 159.20398 0.0 L 159.20398 0.0 Q 159.20398 0.0 179.10448 19.900497 L 179.10448 19.900497 L 179.10448 19.900497 Q 179.10448 39.800995 179.10448 39.800995 L 199.00497 39.800995 L 199.00497 59.701492 Q 199.00497 79.60199 218.90547 79.60199 Q 238.80597 79.60199 238.80597 99.50249 Q 258.70645 119.402985 258.70645 119.402985 L 258.70645 139.30348 L 139.30348 139.30348 L 0.0 139.30348 L 0.0 119.402985 L 0.0 119.402985 L 0.0 119.402985 L 19.900497 119.402985 L 19.900497 99.50249 Q 19.900497 79.60199 39.800995 39.800995 L 59.701492 0.0 L 99.50249 0.0 Q 159.20398 0.0 159.20398 0.0 z" svg:height="1.3930348mm" draw:style-name="style-1869" svg:viewBox="0.0 0.0 258.70645 139.30348" svg:width="2.5870647mm" svg:x="43.9801mm" svg:y="237.21393mm"/>
          <draw:path svg:d="M 59.701492 19.900497 L 99.50249 0.0 L 99.50249 298.50745 L 99.50249 616.9154 L 99.50249 616.9154 L 79.60199 616.9154 L 79.60199 537.3134 Q 79.60199 477.61194 59.701492 477.61194 Q 39.800995 477.61194 39.800995 497.51242 Q 39.800995 517.4129 19.900497 517.4129 L 0.0 517.4129 L 0.0 497.51242 Q 19.900497 477.61194 0.0 258.70645 L 0.0 59.701492 L 19.900497 59.701492 Q 19.900497 59.701492 59.701492 19.900497 z" svg:height="6.169154mm" draw:style-name="style-1870" svg:viewBox="0.0 0.0 99.50249 616.9154" svg:width="0.99502486mm" svg:x="12.537313mm" svg:y="133.53233mm"/>
          <draw:path svg:d="M 0.0 19.900497 L 0.0 0.0 L 39.800995 0.0 L 79.60199 0.0 L 79.60199 0.0 Q 79.60199 0.0 99.50249 19.900497 L 99.50249 19.900497 L 99.50249 39.800995 L 99.50249 39.800995 L 79.60199 79.60199 Q 59.701492 99.50249 59.701492 119.402985 L 59.701492 119.402985 L 59.701492 139.30348 L 59.701492 159.20398 L 39.800995 159.20398 L 19.900497 159.20398 L 19.900497 119.402985 Q 19.900497 59.701492 0.0 59.701492 Q 0.0 39.800995 0.0 19.900497 z" svg:height="1.5920398mm" draw:style-name="style-1871" svg:viewBox="0.0 0.0 99.50249 159.20398" svg:width="0.99502486mm" svg:x="64.2786mm" svg:y="122.98507mm"/>
          <draw:path svg:d="M 0.0 19.900497 L 0.0 0.0 L 79.60199 0.0 Q 159.20398 19.900497 159.20398 19.900497 L 179.10448 19.900497 L 199.00497 39.800995 Q 199.00497 59.701492 179.10448 59.701492 Q 159.20398 59.701492 159.20398 79.60199 Q 159.20398 99.50249 179.10448 99.50249 Q 199.00497 99.50249 199.00497 119.402985 L 199.00497 119.402985 L 199.00497 119.402985 Q 199.00497 119.402985 119.402985 139.30348 Q 39.800995 139.30348 39.800995 99.50249 L 19.900497 59.701492 L 19.900497 39.800995 Q 0.0 19.900497 0.0 19.900497 z" svg:height="1.3930348mm" draw:style-name="style-1872" svg:viewBox="0.0 0.0 199.00497 139.30348" svg:width="1.9900497mm" svg:x="39.402985mm" svg:y="110.44776mm"/>
          <draw:path svg:d="M 39.800995 39.800995 L 39.800995 0.0 L 79.60199 0.0 L 119.402985 0.0 L 119.402985 19.900497 L 119.402985 39.800995 L 99.50249 39.800995 L 79.60199 59.701492 L 79.60199 59.701492 L 99.50249 59.701492 L 99.50249 59.701492 L 99.50249 59.701492 L 99.50249 79.60199 L 99.50249 79.60199 L 99.50249 99.50249 L 99.50249 119.402985 L 99.50249 119.402985 L 99.50249 139.30348 L 99.50249 139.30348 L 99.50249 139.30348 L 79.60199 139.30348 L 79.60199 139.30348 L 79.60199 159.20398 L 99.50249 159.20398 L 99.50249 159.20398 L 99.50249 179.10448 L 99.50249 179.10448 L 99.50249 179.10448 L 119.402985 199.00497 L 119.402985 218.90547 L 79.60199 218.90547 L 39.800995 218.90547 L 39.800995 199.00497 L 19.900497 199.00497 L 19.900497 179.10448 L 19.900497 159.20398 L 0.0 159.20398 L 0.0 159.20398 L 0.0 139.30348 L 0.0 119.402985 L 0.0 119.402985 L 19.900497 119.402985 L 19.900497 99.50249 Q 19.900497 79.60199 39.800995 39.800995 z" svg:height="2.1890547mm" draw:style-name="style-1873" svg:viewBox="0.0 0.0 119.402985 218.90547" svg:width="1.1940298mm" svg:x="78.208954mm" svg:y="148.65671mm"/>
          <draw:path svg:d="M 139.30348 0.0 L 218.90547 0.0 L 218.90547 39.800995 L 218.90547 59.701492 L 179.10448 79.60199 Q 139.30348 79.60199 139.30348 119.402985 Q 139.30348 179.10448 119.402985 199.00497 L 119.402985 199.00497 L 99.50249 199.00497 Q 59.701492 199.00497 59.701492 218.90547 Q 59.701492 238.80597 39.800995 238.80597 L 19.900497 238.80597 L 19.900497 218.90547 L 19.900497 218.90547 L 0.0 139.30348 L 0.0 59.701492 L 0.0 39.800995 L 0.0 0.0 L 19.900497 0.0 Q 39.800995 0.0 139.30348 0.0 z" svg:height="2.3880596mm" draw:style-name="style-1874" svg:viewBox="0.0 0.0 218.90547 238.80597" svg:width="2.1890547mm" svg:x="44.37811mm" svg:y="95.920395mm"/>
          <draw:path svg:d="M 19.900497 0.0 L 19.900497 0.0 L 79.60199 0.0 Q 119.402985 0.0 139.30348 99.50249 Q 159.20398 199.00497 159.20398 218.90547 L 159.20398 238.80597 L 159.20398 238.80597 Q 159.20398 238.80597 139.30348 238.80597 L 119.402985 238.80597 L 119.402985 238.80597 Q 119.402985 238.80597 99.50249 199.00497 Q 99.50249 139.30348 79.60199 139.30348 Q 59.701492 139.30348 39.800995 79.60199 L 0.0 39.800995 L 0.0 39.800995 Q 0.0 19.900497 19.900497 0.0 z" svg:height="2.3880596mm" draw:style-name="style-1875" svg:viewBox="0.0 0.0 159.20398 238.80597" svg:width="1.5920398mm" svg:x="71.64179mm" svg:y="199.801mm"/>
          <draw:path svg:d="M 99.50249 0.0 L 139.30348 0.0 L 139.30348 59.701492 Q 159.20398 139.30348 179.10448 139.30348 L 199.00497 139.30348 L 179.10448 159.20398 Q 139.30348 179.10448 139.30348 179.10448 L 139.30348 179.10448 L 139.30348 179.10448 Q 119.402985 179.10448 119.402985 159.20398 Q 99.50249 159.20398 79.60199 159.20398 Q 39.800995 159.20398 19.900497 99.50249 L 0.0 39.800995 L 0.0 19.900497 Q 0.0 0.0 39.800995 0.0 Q 79.60199 19.900497 99.50249 0.0 z" svg:height="1.7910447mm" draw:style-name="style-1876" svg:viewBox="0.0 0.0 199.00497 179.10448" svg:width="1.9900497mm" svg:x="102.487564mm" svg:y="251.34328mm"/>
          <draw:path svg:d="M 19.900497 19.900497 L 19.900497 0.0 L 19.900497 0.0 L 19.900497 0.0 L 39.800995 0.0 L 39.800995 19.900497 L 59.701492 19.900497 L 79.60199 19.900497 L 79.60199 19.900497 L 79.60199 39.800995 L 59.701492 79.60199 Q 39.800995 139.30348 19.900497 139.30348 L 19.900497 139.30348 L 19.900497 119.402985 Q 19.900497 99.50249 0.0 99.50249 L 0.0 99.50249 L 0.0 59.701492 Q 19.900497 19.900497 19.900497 19.900497 z" svg:height="1.3930348mm" draw:style-name="style-1877" svg:viewBox="0.0 0.0 79.60199 139.30348" svg:width="0.7960199mm" svg:x="108.85572mm" svg:y="150.24875mm"/>
          <draw:path svg:d="M 199.00497 79.60199 L 19.900497 79.60199 L 19.900497 79.60199 L 0.0 79.60199 L 0.0 39.800995 L 0.0 0.0 L 19.900497 39.800995 Q 39.800995 59.701492 59.701492 59.701492 Q 79.60199 59.701492 79.60199 19.900497 Q 79.60199 -19.900497 278.60696 0.0 Q 497.51242 19.900497 477.61194 39.800995 Q 477.61194 79.60199 417.91043 79.60199 Q 358.20895 79.60199 199.00497 79.60199 z" svg:height="0.7960199mm" draw:style-name="style-1878" svg:viewBox="0.0 0.0 477.61194 79.60199" svg:width="4.776119mm" svg:x="97.512436mm" svg:y="224.47762mm"/>
          <draw:path svg:d="M 238.80597 199.00497 L 258.70645 199.00497 L 258.70645 218.90547 Q 258.70645 238.80597 218.90547 238.80597 Q 179.10448 238.80597 159.20398 218.90547 L 159.20398 218.90547 L 159.20398 218.90547 Q 139.30348 218.90547 99.50249 218.90547 L 59.701492 218.90547 L 59.701492 218.90547 L 39.800995 218.90547 L 39.800995 218.90547 L 39.800995 218.90547 L 39.800995 199.00497 L 39.800995 199.00497 L 19.900497 199.00497 L 19.900497 179.10448 L 19.900497 179.10448 L 0.0 179.10448 L 0.0 99.50249 L 0.0 -3.6379788E-12 L 59.701492 -3.6379788E-12 Q 119.402985 -3.6379788E-12 119.402985 79.60199 Q 139.30348 179.10448 159.20398 159.20398 Q 199.00497 139.30348 199.00497 179.10448 Q 199.00497 199.00497 238.80597 199.00497 z" svg:height="2.3880596mm" draw:style-name="style-1879" svg:viewBox="0.0 0.0 258.70645 238.80597" svg:width="2.5870647mm" svg:x="27.860697mm" svg:y="270.04974mm"/>
          <draw:path svg:d="M 19.900497 79.60199 L 19.900497 0.0 L 39.800995 0.0 Q 59.701492 0.0 59.701492 199.00497 Q 79.60199 398.00995 79.60199 597.0149 L 79.60199 776.1194 L 59.701492 776.1194 Q 39.800995 776.1194 39.800995 815.9204 L 39.800995 855.7214 L 39.800995 855.7214 Q 39.800995 855.7214 19.900497 517.4129 L 0.0 179.10448 L 0.0 159.20398 L 0.0 159.20398 L 19.900497 79.60199 z" svg:height="8.557214mm" draw:style-name="style-1880" svg:viewBox="0.0 0.0 79.60199 855.7214" svg:width="0.7960199mm" svg:x="46.169155mm" svg:y="205.77113mm"/>
          <draw:path svg:d="M 437.81094 0.0 L 636.8159 0.0 L 716.4179 636.8159 Q 796.0199 1273.6318 815.9204 1293.5323 L 835.82086 1313.4329 L 835.82086 1313.4329 L 835.82086 1333.3333 L 835.82086 1333.3333 L 835.82086 1333.3333 L 835.82086 1353.2338 L 835.82086 1373.1343 L 835.82086 1373.1343 L 835.82086 1373.1343 L 676.6169 1373.1343 Q 537.3134 1373.1343 517.4129 1293.5323 Q 497.51242 1213.9303 477.61194 1213.9303 L 457.71143 1213.9303 L 398.00995 1213.9303 Q 318.40796 1213.9303 298.50745 1293.5323 Q 278.60696 1373.1343 159.20398 1373.1343 L 19.900497 1373.1343 L 19.900497 1373.1343 L 0.0 1373.1343 L 0.0 1373.1343 L 0.0 1373.1343 L 0.0 1353.2338 L 0.0 1353.2338 L 0.0 1353.2338 L 0.0 1353.2338 L 19.900497 1313.4329 Q 39.800995 1273.6318 139.30348 696.5174 L 258.70645 99.50249 L 258.70645 59.701492 Q 258.70645 0.0 437.81094 0.0 z M 477.61194 935.32336 L 477.61194 975.1244 L 417.91043 975.1244 L 358.20895 975.1244 L 378.10944 855.7214 Q 398.00995 716.4179 398.00995 696.5174 Q 398.00995 696.5174 437.81094 776.1194 Q 477.61194 875.6219 477.61194 935.32336 z" svg:height="13.731343mm" draw:style-name="style-1881" svg:viewBox="0.0 0.0 835.82086 1373.1343" svg:width="8.358209mm" svg:x="81.99005mm" svg:y="25.273632mm"/>
          <draw:path svg:d="M 39.800995 0.0 L 59.701492 0.0 L 119.402985 0.0 L 179.10448 0.0 L 179.10448 0.0 L 179.10448 0.0 L 199.00497 19.900497 L 218.90547 39.800995 L 238.80597 39.800995 Q 258.70645 39.800995 278.60696 59.701492 L 298.50745 79.60199 L 318.40796 79.60199 L 338.30844 79.60199 L 338.30844 99.50249 L 358.20895 99.50249 L 358.20895 119.402985 L 358.20895 119.402985 L 338.30844 119.402985 L 338.30844 119.402985 L 318.40796 119.402985 L 298.50745 119.402985 L 278.60696 119.402985 L 238.80597 119.402985 L 199.00497 99.50249 Q 159.20398 79.60199 119.402985 59.701492 L 79.60199 39.800995 L 79.60199 39.800995 Q 79.60199 39.800995 59.701492 59.701492 Q 39.800995 79.60199 39.800995 59.701492 L 19.900497 59.701492 L 19.900497 39.800995 Q 0.0 39.800995 0.0 39.800995 L 0.0 39.800995 L 19.900497 19.900497 Q 39.800995 0.0 39.800995 0.0 z" svg:height="1.1940298mm" draw:style-name="style-1882" svg:viewBox="0.0 0.0 358.20895 119.402985" svg:width="3.5820894mm" svg:x="82.78607mm" svg:y="79.60199mm"/>
          <draw:path svg:d="M 39.800995 39.800995 L 59.701492 0.0 L 59.701492 19.900497 Q 59.701492 39.800995 79.60199 39.800995 Q 119.402985 59.701492 119.402985 79.60199 Q 119.402985 119.402985 79.60199 119.402985 Q 39.800995 119.402985 19.900497 119.402985 Q 19.900497 119.402985 0.0 139.30348 L 0.0 139.30348 L 0.0 119.402985 Q 0.0 79.60199 39.800995 39.800995 z" svg:height="1.3930348mm" draw:style-name="style-1883" svg:viewBox="0.0 0.0 119.402985 139.30348" svg:width="1.1940298mm" svg:x="102.28856mm" svg:y="126.96517mm"/>
          <draw:path svg:d="M 39.800995 0.0 L 59.701492 79.60199 L 59.701492 79.60199 Q 59.701492 99.50249 59.701492 99.50249 L 79.60199 99.50249 L 79.60199 119.402985 L 79.60199 139.30348 L 39.800995 139.30348 L 0.0 139.30348 L 0.0 19.900497 Q 0.0 -79.60199 39.800995 0.0 z" svg:height="1.3930348mm" draw:style-name="style-1884" svg:viewBox="0.0 0.0 79.60199 139.30348" svg:width="0.7960199mm" svg:x="61.29353mm" svg:y="158.60696mm"/>
          <draw:path svg:d="M 0.0 0.0 L 0.0 0.0 L 119.402985 0.0 L 218.90547 0.0 L 218.90547 0.0 L 238.80597 0.0 L 238.80597 39.800995 L 238.80597 79.60199 L 238.80597 79.60199 L 218.90547 79.60199 L 199.00497 79.60199 L 199.00497 79.60199 L 199.00497 79.60199 L 179.10448 79.60199 L 159.20398 79.60199 Q 159.20398 79.60199 159.20398 59.701492 L 159.20398 59.701492 L 159.20398 39.800995 Q 159.20398 0.0 79.60199 0.0 L 0.0 0.0 L 0.0 0.0 z" svg:height="0.7960199mm" draw:style-name="style-1885" svg:viewBox="0.0 0.0 238.80597 79.60199" svg:width="2.3880596mm" svg:x="56.51741mm" svg:y="107.860695mm"/>
          <draw:path svg:d="M 0.0 39.800995 L 0.0 0.0 L 19.900497 218.90547 Q 59.701492 437.81094 358.20895 437.81094 L 656.71643 437.81094 L 676.6169 457.71143 Q 696.5174 477.61194 696.5174 477.61194 L 696.5174 477.61194 L 378.10944 477.61194 Q 39.800995 497.51242 39.800995 577.11444 Q 19.900497 656.71643 19.900497 796.0199 L 19.900497 915.42285 L 19.900497 915.42285 L 0.0 915.42285 L 0.0 756.2189 L 0.0 616.9154 L 0.0 537.3134 L 0.0 457.71143 L 0.0 378.10944 L 0.0 298.50745 L 0.0 199.00497 L 0.0 99.50249 L 0.0 39.800995 z" svg:height="9.154228mm" draw:style-name="style-1886" svg:viewBox="0.0 0.0 696.5174 915.42285" svg:width="6.965174mm" svg:x="13.731343mm" svg:y="245.57213mm"/>
          <draw:path svg:d="M 139.30348 59.701492 L 139.30348 59.701492 L 139.30348 99.50249 L 119.402985 139.30348 L 119.402985 139.30348 L 119.402985 159.20398 L 79.60199 159.20398 L 59.701492 159.20398 L 59.701492 159.20398 Q 59.701492 159.20398 39.800995 179.10448 L 39.800995 179.10448 L 39.800995 179.10448 Q 19.900497 159.20398 19.900497 159.20398 L 19.900497 159.20398 L 19.900497 159.20398 Q 39.800995 139.30348 19.900497 79.60199 L 0.0 19.900497 L 19.900497 0.0 Q 39.800995 0.0 39.800995 19.900497 Q 39.800995 39.800995 79.60199 39.800995 Q 119.402985 19.900497 119.402985 39.800995 Q 119.402985 59.701492 139.30348 59.701492 z" svg:height="1.7910447mm" draw:style-name="style-1887" svg:viewBox="0.0 0.0 139.30348 179.10448" svg:width="1.3930348mm" svg:x="62.08955mm" svg:y="255.12437mm"/>
          <draw:path svg:d="M 0.0 59.701492 L 0.0 0.0 L 59.701492 19.900497 Q 119.402985 39.800995 119.402985 39.800995 L 119.402985 39.800995 L 119.402985 59.701492 Q 119.402985 99.50249 59.701492 99.50249 Q 19.900497 99.50249 0.0 59.701492 z" svg:height="0.99502486mm" draw:style-name="style-1888" svg:viewBox="0.0 0.0 119.402985 99.50249" svg:width="1.1940298mm" svg:x="48.557213mm" svg:y="108.0597mm"/>
          <draw:path svg:d="M 199.00497 59.701492 L 218.90547 0.0 L 218.90547 19.900497 L 218.90547 39.800995 L 238.80597 39.800995 L 278.60696 59.701492 L 338.30844 79.60199 Q 398.00995 99.50249 398.00995 119.402985 L 417.91043 119.402985 L 417.91043 119.402985 Q 417.91043 139.30348 437.81094 139.30348 L 437.81094 139.30348 L 437.81094 179.10448 Q 437.81094 218.90547 417.91043 218.90547 Q 398.00995 218.90547 417.91043 258.70645 Q 437.81094 278.60696 338.30844 298.50745 L 258.70645 318.40796 L 238.80597 318.40796 Q 238.80597 298.50745 119.402985 298.50745 L 19.900497 298.50745 L 19.900497 298.50745 Q 0.0 278.60696 0.0 238.80597 L 0.0 218.90547 L 79.60199 218.90547 Q 139.30348 238.80597 119.402985 199.00497 Q 99.50249 179.10448 159.20398 139.30348 Q 199.00497 139.30348 199.00497 119.402985 L 199.00497 119.402985 L 199.00497 119.402985 Q 199.00497 99.50249 199.00497 59.701492 z" svg:height="3.1840796mm" draw:style-name="style-1889" svg:viewBox="0.0 0.0 437.81094 318.40796" svg:width="4.3781095mm" svg:x="96.716415mm" svg:y="94.92537mm"/>
          <draw:path svg:d="M 39.800995 19.900497 L 79.60199 0.0 L 99.50249 0.0 Q 119.402985 0.0 119.402985 59.701492 Q 119.402985 99.50249 99.50249 99.50249 L 99.50249 119.402985 L 79.60199 119.402985 L 59.701492 119.402985 L 39.800995 119.402985 L 19.900497 119.402985 L 19.900497 119.402985 L 19.900497 99.50249 L 39.800995 99.50249 Q 79.60199 99.50249 39.800995 59.701492 L 19.900497 59.701492 L 0.0 39.800995 Q -19.900497 19.900497 39.800995 19.900497 z" svg:height="1.1940298mm" draw:style-name="style-1890" svg:viewBox="0.0 0.0 119.402985 119.402985" svg:width="1.1940298mm" svg:x="25.870646mm" svg:y="103.68159mm"/>
          <draw:path svg:d="M 0.0 19.900497 L 0.0 0.0 L 59.701492 0.0 L 119.402985 0.0 L 119.402985 0.0 Q 119.402985 19.900497 139.30348 19.900497 L 139.30348 19.900497 L 139.30348 59.701492 Q 139.30348 79.60199 159.20398 79.60199 Q 179.10448 79.60199 179.10448 99.50249 Q 179.10448 119.402985 159.20398 139.30348 L 159.20398 159.20398 L 159.20398 159.20398 Q 139.30348 159.20398 99.50249 179.10448 L 59.701492 179.10448 L 59.701492 179.10448 Q 59.701492 179.10448 39.800995 99.50249 Q 19.900497 39.800995 19.900497 39.800995 L 0.0 39.800995 L 0.0 19.900497 L 0.0 19.900497 L 0.0 19.900497 z" svg:height="1.7910447mm" draw:style-name="style-1891" svg:viewBox="0.0 0.0 179.10448 179.10448" svg:width="1.7910447mm" svg:x="61.890545mm" svg:y="112.835815mm"/>
          <draw:path svg:d="M 218.90547 0.0 L 298.50745 0.0 L 338.30844 0.0 L 378.10944 0.0 L 497.51242 0.0 Q 597.0149 0.0 736.3184 19.900497 L 875.6219 19.900497 L 875.6219 19.900497 Q 875.6219 39.800995 597.0149 39.800995 L 318.40796 59.701492 L 179.10448 59.701492 L 39.800995 39.800995 L 19.900497 39.800995 Q 0.0 39.800995 0.0 19.900497 L 0.0 19.900497 L 59.701492 19.900497 Q 139.30348 0.0 218.90547 0.0 z" svg:height="0.5970149mm" draw:style-name="style-1892" svg:viewBox="0.0 0.0 875.6219 59.701492" svg:width="8.756219mm" svg:x="71.8408mm" svg:y="161.19403mm"/>
          <draw:path svg:d="M 557.2139 19.900497 L 577.11444 19.900497 L 577.11444 19.900497 L 577.11444 39.800995 L 577.11444 39.800995 L 557.2139 39.800995 L 557.2139 39.800995 L 557.2139 59.701492 L 437.81094 59.701492 Q 318.40796 79.60199 199.00497 59.701492 L 79.60199 59.701492 L 39.800995 59.701492 L 0.0 59.701492 L 0.0 39.800995 L 0.0 19.900497 L 39.800995 19.900497 L 59.701492 0.0 L 59.701492 0.0 L 59.701492 0.0 L 318.40796 0.0 Q 557.2139 0.0 557.2139 19.900497 z" svg:height="0.5970149mm" draw:style-name="style-1893" svg:viewBox="0.0 0.0 577.11444 59.701492" svg:width="5.7711444mm" svg:x="15.5223875mm" svg:y="21.890547mm"/>
          <draw:path svg:d="M 119.402985 3.6379788E-12 L 238.80597 3.6379788E-12 L 238.80597 19.900497 Q 218.90547 59.701492 218.90547 139.30348 L 218.90547 218.90547 L 218.90547 218.90547 Q 218.90547 218.90547 199.00497 159.20398 Q 179.10448 99.50249 179.10448 99.50249 L 139.30348 99.50249 L 139.30348 199.00497 L 139.30348 298.50745 L 99.50249 298.50745 L 59.701492 298.50745 L 59.701492 218.90547 L 59.701492 159.20398 L 39.800995 119.402985 Q 39.800995 79.60199 19.900497 79.60199 Q 0.0 59.701492 0.0 39.800995 Q -19.900497 3.6379788E-12 119.402985 3.6379788E-12 z" svg:height="2.9850745mm" draw:style-name="style-1894" svg:viewBox="0.0 0.0 238.80597 298.50745" svg:width="2.3880596mm" svg:x="89.75124mm" svg:y="268.8557mm"/>
          <draw:path svg:d="M 99.50249 19.900497 L 99.50249 99.50249 L 99.50249 258.70645 L 99.50249 437.81094 L 99.50249 437.81094 Q 99.50249 437.81094 59.701492 437.81094 L 39.800995 437.81094 L 39.800995 417.91043 Q 19.900497 417.91043 19.900497 298.50745 L 0.0 199.00497 L 0.0 199.00497 Q 19.900497 199.00497 19.900497 218.90547 Q 39.800995 218.90547 39.800995 159.20398 L 39.800995 99.50249 L 19.900497 99.50249 L 19.900497 99.50249 L 19.900497 79.60199 L 19.900497 79.60199 L 0.0 59.701492 L 0.0 39.800995 L 19.900497 39.800995 Q 59.701492 59.701492 59.701492 39.800995 L 59.701492 39.800995 L 79.60199 0.0 Q 99.50249 -39.800995 99.50249 19.900497 z" svg:height="4.3781095mm" draw:style-name="style-1895" svg:viewBox="0.0 0.0 99.50249 437.81094" svg:width="0.99502486mm" svg:x="12.935323mm" svg:y="213.13432mm"/>
          <draw:path svg:d="M 79.60199 -3.6379788E-12 L 179.10448 -3.6379788E-12 L 179.10448 -3.6379788E-12 Q 179.10448 19.900497 199.00497 19.900497 L 199.00497 19.900497 L 199.00497 39.800995 L 199.00497 59.701492 L 199.00497 139.30348 Q 199.00497 218.90547 179.10448 218.90547 Q 179.10448 218.90547 159.20398 238.80597 L 159.20398 238.80597 L 79.60199 238.80597 L 19.900497 238.80597 L 19.900497 139.30348 Q 0.0 39.800995 0.0 39.800995 L 0.0 39.800995 L 0.0 19.900497 Q 0.0 -3.6379788E-12 79.60199 -3.6379788E-12 z M 79.60199 99.50249 Q 79.60199 39.800995 119.402985 59.701492 Q 159.20398 59.701492 159.20398 119.402985 Q 159.20398 179.10448 119.402985 179.10448 Q 79.60199 179.10448 79.60199 99.50249 z" svg:height="2.3880596mm" draw:style-name="style-1896" svg:viewBox="0.0 0.0 199.00497 238.80597" svg:width="1.9900497mm" svg:x="95.124374mm" svg:y="263.68158mm"/>
          <draw:path svg:d="M 0.0 59.701492 L 0.0 0.0 L 19.900497 0.0 L 39.800995 0.0 L 39.800995 0.0 Q 39.800995 19.900497 59.701492 19.900497 L 59.701492 19.900497 L 59.701492 79.60199 L 59.701492 139.30348 L 39.800995 139.30348 L 19.900497 139.30348 L 19.900497 139.30348 Q 19.900497 119.402985 0.0 119.402985 L 0.0 119.402985 L 0.0 59.701492 z" svg:height="1.3930348mm" draw:style-name="style-1897" svg:viewBox="0.0 0.0 59.701492 139.30348" svg:width="0.5970149mm" svg:x="71.44279mm" svg:y="110.44776mm"/>
          <draw:path svg:d="M 19.900497 0.0 L 59.701492 0.0 L 79.60199 0.0 L 79.60199 0.0 L 79.60199 19.900497 Q 79.60199 39.800995 79.60199 59.701492 L 79.60199 59.701492 L 79.60199 99.50249 Q 79.60199 159.20398 59.701492 159.20398 Q 39.800995 179.10448 0.0 79.60199 Q -19.900497 0.0 19.900497 0.0 z" svg:height="1.5920398mm" draw:style-name="style-1898" svg:viewBox="0.0 0.0 79.60199 159.20398" svg:width="0.7960199mm" svg:x="45.771145mm" svg:y="120.39801mm"/>
          <draw:path svg:d="M 79.60199 19.900497 L 79.60199 19.900497 L 99.50249 0.0 L 119.402985 0.0 L 119.402985 19.900497 L 139.30348 39.800995 L 139.30348 59.701492 L 139.30348 79.60199 L 159.20398 79.60199 L 159.20398 79.60199 L 159.20398 79.60199 Q 159.20398 99.50249 139.30348 99.50249 L 119.402985 99.50249 L 119.402985 79.60199 Q 99.50249 79.60199 99.50249 99.50249 L 99.50249 119.402985 L 59.701492 119.402985 Q 19.900497 119.402985 19.900497 99.50249 L 0.0 59.701492 L 19.900497 59.701492 Q 19.900497 59.701492 19.900497 39.800995 L 19.900497 39.800995 L 39.800995 39.800995 L 59.701492 19.900497 L 59.701492 19.900497 L 59.701492 19.900497 L 79.60199 19.900497 z" svg:height="1.1940298mm" draw:style-name="style-1899" svg:viewBox="0.0 0.0 159.20398 119.402985" svg:width="1.5920398mm" svg:x="94.12935mm" svg:y="94.92537mm"/>
          <draw:path svg:d="M 59.701492 19.900497 L 59.701492 0.0 L 79.60199 0.0 Q 119.402985 0.0 119.402985 39.800995 Q 139.30348 59.701492 159.20398 79.60199 Q 199.00497 99.50249 199.00497 99.50249 L 199.00497 99.50249 L 159.20398 99.50249 Q 99.50249 99.50249 59.701492 79.60199 L 19.900497 79.60199 L 0.0 79.60199 L 0.0 79.60199 L 0.0 79.60199 Q 0.0 59.701492 39.800995 59.701492 Q 59.701492 59.701492 59.701492 19.900497 z" svg:height="0.99502486mm" draw:style-name="style-1900" svg:viewBox="0.0 0.0 199.00497 99.50249" svg:width="1.9900497mm" svg:x="80.79602mm" svg:y="255.72139mm"/>
          <draw:path svg:d="M 278.60696 0.0 L 298.50745 0.0 L 298.50745 39.800995 Q 278.60696 79.60199 298.50745 99.50249 L 298.50745 119.402985 L 199.00497 119.402985 L 79.60199 119.402985 L 39.800995 99.50249 L 0.0 99.50249 L 0.0 59.701492 L 0.0 19.900497 L 119.402985 19.900497 Q 258.70645 0.0 278.60696 0.0 z" svg:height="1.1940298mm" draw:style-name="style-1901" svg:viewBox="0.0 0.0 298.50745 119.402985" svg:width="2.9850745mm" svg:x="91.14428mm" svg:y="205.77113mm"/>
          <draw:path svg:d="M 258.70645 19.900497 L 298.50745 0.0 L 318.40796 0.0 Q 358.20895 19.900497 378.10944 0.0 L 398.00995 0.0 L 398.00995 19.900497 Q 398.00995 39.800995 417.91043 39.800995 L 437.81094 59.701492 L 437.81094 59.701492 L 437.81094 59.701492 L 457.71143 59.701492 L 457.71143 59.701492 L 477.61194 79.60199 Q 517.4129 99.50249 517.4129 99.50249 L 517.4129 99.50249 L 437.81094 99.50249 Q 338.30844 99.50249 338.30844 119.402985 L 338.30844 139.30348 L 238.80597 139.30348 L 119.402985 139.30348 L 79.60199 139.30348 L 39.800995 139.30348 L 39.800995 139.30348 Q 39.800995 119.402985 19.900497 139.30348 L 19.900497 139.30348 L 0.0 139.30348 L 0.0 139.30348 L 0.0 119.402985 Q 0.0 99.50249 39.800995 99.50249 L 79.60199 99.50249 L 99.50249 79.60199 L 119.402985 59.701492 L 159.20398 59.701492 Q 218.90547 59.701492 218.90547 39.800995 Q 218.90547 19.900497 258.70645 19.900497 z" svg:height="1.3930348mm" draw:style-name="style-1902" svg:viewBox="0.0 0.0 517.4129 139.30348" svg:width="5.1741295mm" svg:x="69.65174mm" svg:y="194.02985mm"/>
          <draw:path svg:d="M 0.0 119.402985 Q 0.0 0.0 39.800995 0.0 Q 59.701492 0.0 59.701492 119.402985 Q 59.701492 218.90547 39.800995 218.90547 Q 0.0 218.90547 0.0 119.402985 z" svg:height="2.1890547mm" draw:style-name="style-1903" svg:viewBox="0.0 0.0 59.701492 218.90547" svg:width="0.5970149mm" svg:x="16.318407mm" svg:y="98.30846mm"/>
          <draw:path svg:d="M 139.30348 19.900497 L 159.20398 0.0 L 159.20398 0.0 Q 179.10448 19.900497 179.10448 39.800995 L 179.10448 39.800995 L 179.10448 39.800995 Q 179.10448 39.800995 99.50249 59.701492 L 59.701492 79.60199 L 39.800995 99.50249 Q 39.800995 119.402985 19.900497 119.402985 L 0.0 119.402985 L 0.0 99.50249 Q 19.900497 79.60199 19.900497 39.800995 Q 39.800995 0.0 59.701492 0.0 Q 99.50249 0.0 99.50249 19.900497 Q 99.50249 39.800995 119.402985 39.800995 Q 139.30348 39.800995 139.30348 19.900497 z" svg:height="1.1940298mm" draw:style-name="style-1904" svg:viewBox="0.0 0.0 179.10448 119.402985" svg:width="1.7910447mm" svg:x="75.42288mm" svg:y="172.73631mm"/>
          <draw:path svg:d="M 278.60696 39.800995 L 298.50745 39.800995 L 318.40796 139.30348 Q 338.30844 258.70645 318.40796 338.30844 Q 298.50745 417.91043 298.50745 417.91043 L 298.50745 437.81094 L 298.50745 437.81094 Q 298.50745 437.81094 278.60696 457.71143 L 278.60696 457.71143 L 238.80597 457.71143 Q 199.00497 457.71143 99.50249 437.81094 Q 19.900497 437.81094 19.900497 378.10944 L 0.0 338.30844 L 0.0 338.30844 L 19.900497 338.30844 L 19.900497 338.30844 Q 19.900497 338.30844 39.800995 378.10944 Q 59.701492 398.00995 59.701492 338.30844 Q 99.50249 258.70645 119.402985 298.50745 Q 139.30348 338.30844 159.20398 338.30844 Q 179.10448 338.30844 179.10448 238.80597 Q 179.10448 139.30348 159.20398 119.402985 L 139.30348 99.50249 L 139.30348 99.50249 Q 139.30348 79.60199 119.402985 59.701492 L 119.402985 59.701492 L 139.30348 59.701492 L 159.20398 59.701492 L 159.20398 79.60199 L 179.10448 79.60199 L 179.10448 79.60199 Q 179.10448 99.50249 179.10448 59.701492 L 199.00497 39.800995 L 218.90547 0.0 Q 258.70645 -39.800995 258.70645 0.0 Q 258.70645 39.800995 278.60696 39.800995 z" svg:height="4.577114mm" draw:style-name="style-1905" svg:viewBox="0.0 0.0 318.40796 457.71143" svg:width="3.1840796mm" svg:x="75.82089mm" svg:y="172.1393mm"/>
          <draw:path svg:d="M 5213.93 0.0 L 5273.632 0.0 L 5930.348 19.900497 Q 6567.164 39.800995 6587.0645 59.701492 Q 6606.965 79.60199 6606.965 119.402985 L 6606.965 159.20398 L 6626.8657 199.00497 L 6646.766 238.80597 L 6646.766 238.80597 L 6646.766 238.80597 L 6646.766 338.30844 Q 6646.766 437.81094 6646.766 676.6169 L 6646.766 915.42285 L 6646.766 915.42285 L 6646.766 915.42285 L 7323.383 915.42285 Q 8000.0 915.42285 8019.9004 875.6219 Q 8039.801 815.9204 8079.602 875.6219 Q 8099.5024 915.42285 8557.214 935.32336 L 9014.925 935.32336 L 9034.826 955.2239 Q 9074.627 955.2239 9034.826 995.02484 Q 8995.024 1014.92535 8995.024 1034.8258 Q 9014.925 1034.8258 8995.024 1054.7263 Q 8955.224 1054.7263 8955.224 1253.7313 Q 8955.224 1452.7363 9014.925 1472.6368 Q 9054.727 1472.6368 9054.727 1512.4377 L 9054.727 1532.3383 L 8895.522 1552.2388 Q 8716.418 1572.1393 8696.518 1592.0398 Q 8656.716 1592.0398 8636.815 2169.1543 Q 8597.015 2746.2686 8577.114 2746.2686 Q 8557.214 2746.2686 8557.214 2786.0696 Q 8557.214 2805.9702 8577.114 2805.9702 Q 8597.015 2805.9702 8597.015 4616.9155 Q 8597.015 6447.761 8597.015 6646.766 L 8597.015 6825.8706 L 8597.015 6825.8706 Q 8577.114 6845.771 8557.214 6905.4727 Q 8557.214 6985.0747 8537.313 6945.2734 Q 8517.413 6905.4727 8477.611 6905.4727 Q 8437.811 6905.4727 8437.811 6885.572 Q 8437.811 6865.6714 8417.91 6925.373 L 8398.01 7004.975 L 8398.01 7004.975 L 8398.01 7004.975 L 8398.01 7024.8755 L 8398.01 7024.8755 L 8378.109 7004.975 L 8358.209 6965.174 L 8358.209 6965.174 Q 8358.209 6965.174 8358.209 6905.4727 L 8358.209 6865.6714 L 8338.309 6865.6714 L 8318.408 6885.572 L 8318.408 6885.572 L 8318.408 6885.572 L 8298.507 6885.572 L 8298.507 6885.572 L 8298.507 6905.4727 L 8318.408 6905.4727 L 8318.408 6925.373 L 8318.408 6945.2734 L 8298.507 6945.2734 L 8278.606 6965.174 L 8278.606 6965.174 L 8278.606 6965.174 L 8258.706 7004.975 Q 8238.806 7064.6763 8238.806 7084.577 Q 8238.806 7084.577 8238.806 7124.378 L 8238.806 7184.0796 L 8238.806 7203.98 L 8238.806 7223.8804 L 8258.706 7283.582 L 8258.706 7323.383 L 8238.806 7323.383 L 8218.905 7323.383 L 8218.905 7203.98 L 8199.005 7104.4775 L 8199.005 7144.2783 L 8199.005 7184.0796 L 8179.1045 7203.98 L 8159.2036 7223.8804 L 8159.2036 7223.8804 L 8159.2036 7243.781 L 8159.2036 7243.781 L 8159.2036 7243.781 L 8139.303 7243.781 L 8139.303 7243.781 L 8139.303 7263.6816 L 8159.2036 7263.6816 L 8159.2036 7283.582 Q 8159.2036 7323.383 8139.303 7323.383 L 8139.303 7323.383 L 8139.303 7343.283 L 8119.403 7343.283 L 8119.403 7363.184 L 8119.403 7383.0845 L 8099.5024 7383.0845 L 8079.602 7402.985 L 8059.701 7402.985 L 8039.801 7402.985 L 8039.801 7422.8853 L 8039.801 7422.8853 L 8019.9004 7422.8853 L 8019.9004 7402.985 L 8019.9004 7402.985 L 8000.0 7402.985 L 8000.0 7402.985 L 8000.0 7402.985 L 8000.0 7402.985 L 8000.0 7383.0845 L 8000.0 7363.184 L 8000.0 7323.383 L 8000.0 7283.582 L 8000.0 7263.6816 L 8000.0 7243.781 Q 8000.0 7203.98 8000.0 7084.577 L 8000.0 6945.2734 L 8000.0 6885.572 Q 8000.0 6845.771 8000.0 6726.368 L 8000.0 6606.965 L 8000.0 6606.965 Q 8000.0 6606.965 8000.0 6547.2637 Q 8000.0 6507.4624 8000.0 6447.761 L 8019.9004 6407.96 L 8019.9004 6388.0596 Q 8000.0 6368.159 8000.0 6268.6567 L 8000.0 6169.1543 L 8000.0 6169.1543 Q 8000.0 6149.2534 8000.0 6029.8506 L 8000.0 5910.4478 L 8000.0 5910.4478 Q 8000.0 5890.5474 8000.0 5810.9453 Q 8000.0 5731.3433 8000.0 5691.542 L 7980.099 5631.841 L 7980.099 5611.9404 Q 8000.0 5592.0396 8000.0 5572.139 Q 8000.0 5552.239 8000.0 5492.537 L 7980.099 5452.7363 L 7980.099 5432.836 Q 8000.0 5412.935 8000.0 5373.1343 Q 8000.0 5313.4326 8000.0 5293.532 L 7980.099 5293.532 L 7980.099 5253.7314 Q 8000.0 5233.8306 8000.0 5233.8306 Q 8000.0 5213.93 8000.0 5074.627 L 7980.099 4935.323 L 7980.099 4935.323 Q 7960.1987 4915.423 7960.1987 4915.423 L 7960.1987 4915.423 L 7960.1987 4895.5225 L 7960.1987 4895.5225 L 7980.099 4895.5225 Q 8000.0 4895.5225 8000.0 4776.119 Q 8000.0 4676.6167 8000.0 4616.9155 L 7980.099 4577.1143 L 7980.099 4557.214 Q 8000.0 4537.3135 8000.0 4517.413 Q 8000.0 4497.512 8000.0 4437.811 L 7980.099 4378.1094 L 7980.099 4378.1094 L 7980.099 4378.1094 L 7980.099 4358.209 L 8000.0 4358.209 L 8000.0 4338.3086 Q 8000.0 4318.4077 8000.0 4258.7065 L 7980.099 4179.1045 L 7980.099 4179.1045 Q 8000.0 4179.1045 8000.0 4179.1045 Q 8000.0 4159.204 8000.0 4099.5024 L 7980.099 4019.9004 L 7980.099 4019.9004 Q 8000.0 4019.9004 8000.0 4019.9004 L 8000.0 4000.0 L 8000.0 4000.0 Q 8000.0 3980.0994 8000.0 3900.4976 L 8000.0 3820.8955 L 8000.0 3800.9949 Q 8000.0 3781.0945 8000.0 3741.2935 L 7980.099 3701.4924 L 7980.099 3681.592 Q 8000.0 3661.6914 7980.099 3601.99 L 7980.099 3542.2886 L 7980.099 3502.4875 Q 8000.0 3482.587 8000.0 3462.6865 Q 8000.0 3422.8855 8000.0 3383.0845 L 7980.099 3363.184 L 7980.099 3343.2834 Q 8000.0 3303.4824 8000.0 3263.6816 L 8000.0 3243.781 L 8000.0 3243.781 Q 8000.0 3243.781 8000.0 3144.2786 L 8000.0 3064.6765 L 8000.0 3024.8755 Q 8000.0 3004.975 7980.099 2985.0745 L 7980.099 2985.0745 L 7980.099 2965.174 Q 8000.0 2945.2737 8000.0 2825.8706 L 8000.0 2706.4675 L 8000.0 2686.5671 Q 8000.0 2666.6665 8000.0 2587.0647 L 8000.0 2507.4626 L 8000.0 2487.5623 Q 8000.0 2467.6616 7980.099 2447.7612 L 7980.099 2427.8606 L 7980.099 2427.8606 Q 8000.0 2427.8606 8000.0 2328.3582 L 8000.0 2228.8557 L 8000.0 2228.8557 Q 8000.0 2228.8557 8019.9004 2228.8557 L 8019.9004 2208.955 L 8019.9004 2189.0547 Q 8000.0 2149.2537 8000.0 2129.3533 Q 8000.0 2109.4526 8000.0 2069.6516 L 8000.0 2049.7512 L 8000.0 2049.7512 Q 8000.0 2049.7512 8019.9004 2029.8507 L 8019.9004 2029.8507 L 8019.9004 1990.0497 Q 8000.0 1970.1492 8000.0 1950.2488 Q 8000.0 1930.3483 8000.0 1870.6467 L 8000.0 1810.9452 L 8000.0 1791.0448 L 8000.0 1771.1443 L 7980.099 1771.1443 L 7960.1987 1751.2438 L 7920.398 1751.2438 Q 7900.4976 1751.2438 7880.5967 1771.1443 L 7880.5967 1771.1443 L 7860.6963 1771.1443 Q 7840.796 1791.0448 7761.194 1791.0448 L 7681.592 1791.0448 L 7681.592 1791.0448 L 7661.6914 1791.0448 L 7661.6914 1791.0448 Q 7641.791 1771.1443 7641.791 1771.1443 L 7641.791 1771.1443 L 7621.8906 1771.1443 Q 7601.9897 1751.2438 7562.189 1771.1443 L 7542.2886 1771.1443 L 7522.3877 1771.1443 Q 7522.3877 1791.0448 7522.3877 1791.0448 L 7522.3877 1791.0448 L 7522.3877 1791.0448 Q 7502.4873 1791.0448 7502.4873 1810.9452 L 7502.4873 1810.9452 L 7482.587 1810.9452 Q 7482.587 1791.0448 7442.786 1791.0448 Q 7422.8853 1751.2438 7402.985 1771.1443 L 7363.184 1771.1443 L 7363.184 1771.1443 Q 7343.283 1791.0448 7343.283 1791.0448 L 7343.283 1791.0448 L 7323.383 1791.0448 Q 7323.383 1791.0448 7323.383 1810.9452 L 7323.383 1810.9452 L 7323.383 1810.9452 Q 7303.4824 1791.0448 7243.781 1791.0448 Q 7184.0796 1791.0448 7164.179 1791.0448 L 7164.179 1810.9452 L 7164.179 1810.9452 Q 7144.2783 1791.0448 7004.975 1791.0448 L 6845.771 1771.1443 L 6845.771 1771.1443 Q 6825.8706 1791.0448 6825.8706 1791.0448 L 6825.8706 1791.0448 L 6805.97 1791.0448 Q 6805.97 1791.0448 6805.97 1791.0448 Q 6786.0693 1791.0448 6467.6616 1791.0448 L 6149.2534 1771.1443 L 6129.353 1771.1443 Q 6129.353 1791.0448 6129.353 1791.0448 L 6129.353 1791.0448 L 6129.353 1791.0448 Q 6109.4526 1791.0448 6109.4526 1810.9452 L 6109.4526 1810.9452 L 6089.5522 1810.9452 Q 6089.5522 1791.0448 6069.652 1791.0448 L 6049.751 1791.0448 L 6009.95 1791.0448 Q 5950.2485 1791.0448 5751.2437 1791.0448 Q 5552.239 1791.0448 5452.7363 1791.0448 Q 5353.234 1791.0448 5273.632 1791.0448 L 5194.03 1810.9452 L 5194.03 1791.0448 Q 5174.1294 1791.0448 5174.1294 1791.0448 L 5174.1294 1791.0448 L 5134.328 1791.0448 Q 5074.627 1791.0448 5054.726 1810.9452 L 5034.8257 1810.9452 L 5014.9253 1810.9452 Q 5014.9253 1791.0448 4915.423 1791.0448 Q 4815.9204 1791.0448 4736.3184 1791.0448 L 4676.6167 1810.9452 L 4676.6167 1791.0448 Q 4656.7163 1791.0448 4656.7163 1791.0448 L 4656.7163 1791.0448 L 4656.7163 1791.0448 Q 4636.816 1791.0448 4577.1143 1791.0448 L 4537.3135 1810.9452 L 4517.413 1810.9452 Q 4497.512 1791.0448 4477.612 1791.0448 Q 4457.7114 1791.0448 4417.91 1791.0448 L 4358.209 1810.9452 L 4338.3086 1810.9452 Q 4318.4077 1791.0448 4298.5073 1791.0448 Q 4278.607 1791.0448 4258.7065 1791.0448 L 4218.9053 1791.0448 L 4218.9053 1791.0448 Q 4199.005 1791.0448 4199.005 1810.9452 L 4199.005 1810.9452 L 4179.1045 1810.9452 Q 4179.1045 1830.8457 4179.1045 1830.8457 L 4179.1045 1830.8457 L 4179.1045 1830.8457 Q 4159.204 1830.8457 4139.303 1791.0448 Q 4099.5024 1791.0448 4059.7014 1791.0448 L 4019.9004 1810.9452 L 4000.0 1810.9452 Q 3980.0994 1791.0448 3840.796 1810.9452 L 3701.4924 1810.9452 L 3701.4924 1810.9452 L 3681.592 1830.8457 L 3661.6914 1830.8457 L 3641.791 1830.8457 L 3641.791 1810.9452 Q 3621.8904 1810.9452 3542.2886 1810.9452 Q 3462.6865 1830.8457 3303.4824 1830.8457 Q 3144.2786 1830.8457 3084.5771 1810.9452 L 3024.8755 1791.0448 L 3024.8755 1791.0448 Q 3004.975 1791.0448 3004.975 1810.9452 L 3004.975 1810.9452 L 2985.0745 1810.9452 Q 2965.174 1830.8457 2746.2686 1810.9452 L 2527.363 1810.9452 L 2527.363 1810.9452 Q 2527.363 1791.0448 2487.5623 1810.9452 Q 2467.6616 1810.9452 2089.5522 1830.8457 L 1711.4427 1830.8457 L 1711.4427 1830.8457 Q 1711.4427 1810.9452 1691.5422 1810.9452 L 1691.5422 1810.9452 L 1631.8408 1810.9452 Q 1572.1393 1830.8457 1512.4377 1810.9452 L 1432.8358 1810.9452 L 1432.8358 1810.9452 Q 1412.9353 1830.8457 1412.9353 1830.8457 L 1412.9353 1830.8457 L 1393.0348 1830.8457 Q 1373.1343 1830.8457 1313.4329 1810.9452 L 1253.7313 1810.9452 L 1233.8308 1810.9452 Q 1233.8308 1830.8457 1233.8308 1830.8457 L 1233.8308 1830.8457 L 1213.9303 1830.8457 Q 1194.0298 1830.8457 1114.4279 1830.8457 Q 1014.92535 1830.8457 935.32336 1830.8457 L 855.7214 1850.7462 L 855.7214 1830.8457 Q 835.82086 1830.8457 835.82086 1830.8457 L 835.82086 1830.8457 L 835.82086 1830.8457 Q 835.82086 1830.8457 796.0199 1810.9452 L 776.1194 1810.9452 L 756.2189 1810.9452 Q 756.2189 1830.8457 597.0149 1830.8457 L 417.91043 1830.8457 L 398.00995 1830.8457 L 378.10944 1830.8457 L 358.20895 1830.8457 Q 358.20895 1830.8457 318.40796 1830.8457 L 298.50745 1830.8457 L 278.60696 1810.9452 L 238.80597 1810.9452 L 238.80597 1810.9452 L 238.80597 1791.0448 L 199.00497 1791.0448 L 179.10448 1791.0448 L 199.00497 1771.1443 L 238.80597 1751.2438 L 278.60696 1751.2438 L 298.50745 1751.2438 L 318.40796 1731.3433 L 338.30844 1711.4427 L 199.00497 1711.4427 L 59.701492 1711.4427 L 59.701492 1691.5422 L 39.800995 1691.5422 L 39.800995 1691.5422 L 39.800995 1671.6417 L 39.800995 1671.6417 L 39.800995 1671.6417 L 19.900497 1651.7412 L 0.0 1631.8408 L 0.0 1631.8408 L 0.0 1631.8408 L 0.0 1611.9403 L 0.0 1611.9403 L 19.900497 1611.9403 L 19.900497 1592.0398 L 59.701492 1592.0398 Q 79.60199 1572.1393 79.60199 1512.4377 Q 79.60199 1432.8358 99.50249 1452.7363 Q 119.402985 1472.6368 159.20398 1432.8358 Q 199.00497 1393.0348 199.00497 1373.1343 Q 199.00497 1353.2338 278.60696 1333.3333 Q 358.20895 1313.4329 398.00995 1293.5323 Q 417.91043 1273.6318 517.4129 1293.5323 Q 636.8159 1313.4329 636.8159 1333.3333 Q 636.8159 1353.2338 736.3184 1353.2338 Q 835.82086 1353.2338 875.6219 1313.4329 Q 915.42285 1273.6318 915.42285 1253.7313 Q 935.32336 1233.8308 955.2239 1213.9303 Q 995.02484 1194.0298 995.02484 1174.1293 Q 1014.92535 1154.2289 995.02484 1154.2289 Q 975.1244 1154.2289 1014.92535 1134.3284 Q 1054.7263 1114.4279 1054.7263 1134.3284 L 1074.6268 1134.3284 L 1074.6268 1134.3284 L 1074.6268 1114.4279 L 1094.5273 1114.4279 L 1114.4279 1114.4279 L 1074.6268 1094.5273 Q 1014.92535 1074.6268 1014.92535 1074.6268 L 995.02484 1074.6268 L 995.02484 1074.6268 L 995.02484 1074.6268 L 1014.92535 1054.7263 L 1034.8258 1034.8258 L 1114.4279 1014.92535 Q 1174.1293 995.02484 1154.2289 975.1244 Q 1114.4279 955.2239 1094.5273 955.2239 L 1074.6268 955.2239 L 1074.6268 935.32336 L 1074.6268 935.32336 L 1114.4279 935.32336 L 1154.2289 915.42285 L 1154.2289 915.42285 L 1154.2289 915.42285 L 1174.1293 915.42285 Q 1194.0298 915.42285 1313.4329 915.42285 Q 1432.8358 875.6219 1393.0348 875.6219 Q 1373.1343 875.6219 1592.0398 855.7214 Q 1791.0448 835.82086 1791.0448 835.82086 Q 1810.9452 815.9204 1830.8457 815.9204 L 1850.7462 835.82086 L 1850.7462 835.82086 L 1870.6467 835.82086 L 1870.6467 835.82086 L 1870.6467 835.82086 L 1870.6467 815.9204 L 1870.6467 815.9204 L 1890.5472 815.9204 L 1890.5472 796.0199 L 1890.5472 796.0199 L 1910.4478 796.0199 L 1910.4478 756.2189 L 1910.4478 736.3184 L 1870.6467 736.3184 Q 1850.7462 756.2189 1830.8457 756.2189 Q 1810.9452 756.2189 1810.9452 736.3184 Q 1810.9452 716.4179 1830.8457 716.4179 Q 1870.6467 696.5174 1870.6467 676.6169 L 1870.6467 656.71643 L 1890.5472 636.8159 L 1890.5472 616.9154 L 1870.6467 616.9154 Q 1830.8457 597.0149 1791.0448 597.0149 Q 1751.2438 597.0149 1751.2438 577.11444 Q 1751.2438 557.2139 1671.6417 557.2139 Q 1572.1393 557.2139 1512.4377 517.4129 Q 1432.8358 517.4129 1452.7363 497.51242 Q 1472.6368 477.61194 1452.7363 477.61194 L 1432.8358 457.71143 L 1412.9353 477.61194 Q 1393.0348 497.51242 1393.0348 497.51242 Q 1393.0348 477.61194 1353.2338 497.51242 Q 1333.3333 517.4129 1353.2338 517.4129 Q 1353.2338 537.3134 1353.2338 557.2139 Q 1333.3333 557.2139 1273.6318 557.2139 Q 1233.8308 557.2139 1213.9303 597.0149 L 1194.0298 616.9154 L 1194.0298 616.9154 L 1194.0298 597.0149 L 1154.2289 597.0149 L 1134.3284 597.0149 L 1074.6268 597.0149 L 1034.8258 597.0149 L 1034.8258 597.0149 L 1034.8258 597.0149 L 1014.92535 557.2139 L 995.02484 537.3134 L 995.02484 517.4129 Q 995.02484 477.61194 995.02484 457.71143 L 995.02484 437.81094 L 995.02484 417.91043 Q 995.02484 417.91043 1014.92535 358.20895 L 1014.92535 318.40796 L 995.02484 318.40796 L 975.1244 318.40796 L 975.1244 298.50745 L 995.02484 298.50745 L 995.02484 278.60696 L 995.02484 238.80597 L 1034.8258 238.80597 L 1054.7263 238.80597 L 1054.7263 258.70645 L 1034.8258 258.70645 L 1034.8258 278.60696 L 1034.8258 298.50745 L 1054.7263 298.50745 L 1054.7263 278.60696 L 1054.7263 278.60696 L 1074.6268 278.60696 L 1074.6268 278.60696 L 1074.6268 278.60696 L 1074.6268 258.70645 L 1074.6268 258.70645 L 1094.5273 258.70645 L 1094.5273 278.60696 L 1094.5273 278.60696 L 1114.4279 278.60696 L 1114.4279 318.40796 Q 1114.4279 378.10944 1154.2289 398.00995 Q 1194.0298 398.00995 1194.0298 398.00995 Q 1194.0298 417.91043 1194.0298 417.91043 L 1194.0298 437.81094 L 1194.0298 437.81094 L 1194.0298 437.81094 L 1213.9303 437.81094 L 1213.9303 437.81094 L 1213.9303 417.91043 L 1233.8308 417.91043 L 1233.8308 398.00995 Q 1233.8308 358.20895 1253.7313 398.00995 L 1253.7313 417.91043 L 1273.6318 398.00995 Q 1273.6318 398.00995 1273.6318 358.20895 Q 1273.6318 298.50745 1293.5323 318.40796 Q 1293.5323 358.20895 1313.4329 358.20895 Q 1333.3333 358.20895 1353.2338 278.60696 Q 1353.2338 218.90547 1432.8358 218.90547 Q 1512.4377 218.90547 1631.8408 218.90547 Q 1731.3433 218.90547 1731.3433 199.00497 Q 1731.3433 159.20398 1791.0448 179.10448 Q 1830.8457 199.00497 1870.6467 179.10448 Q 1890.5472 159.20398 1950.2488 159.20398 L 2009.9502 159.20398 L 1970.1492 139.30348 Q 1930.3483 119.402985 1910.4478 119.402985 L 1910.4478 119.402985 L 2029.8507 79.60199 Q 2169.1543 39.800995 3661.6914 39.800995 Q 5174.1294 0.0 5213.93 0.0 z M 1074.6268 477.61194 L 1074.6268 517.4129 L 1094.5273 517.4129 L 1094.5273 517.4129 L 1074.6268 537.3134 Q 1034.8258 537.3134 1034.8258 477.61194 Q 1034.8258 437.81094 1074.6268 477.61194 z M 1114.4279 537.3134 L 1114.4279 517.4129 L 1134.3284 517.4129 L 1154.2289 517.4129 L 1154.2289 557.2139 Q 1154.2289 577.11444 1094.5273 577.11444 Q 1034.8258 557.2139 1074.6268 557.2139 L 1114.4279 557.2139 L 1114.4279 537.3134 z" svg:height="74.22885mm" draw:style-name="style-1906" svg:viewBox="0.0 0.0 9054.727 7422.8853" svg:width="90.547264mm" svg:x="29.850746mm" svg:y="3.5820894mm"/>
          <draw:path svg:d="M 39.800995 19.900497 L 39.800995 0.0 L 59.701492 0.0 Q 79.60199 19.900497 79.60199 19.900497 L 99.50249 19.900497 L 79.60199 79.60199 Q 59.701492 139.30348 39.800995 159.20398 L 39.800995 159.20398 L 39.800995 139.30348 Q 39.800995 139.30348 19.900497 139.30348 L 19.900497 139.30348 L 19.900497 139.30348 Q 0.0 139.30348 0.0 99.50249 Q 0.0 59.701492 39.800995 59.701492 Q 59.701492 59.701492 39.800995 19.900497 z" svg:height="1.5920398mm" draw:style-name="style-1907" svg:viewBox="0.0 0.0 99.50249 159.20398" svg:width="0.99502486mm" svg:x="66.06965mm" svg:y="120.39801mm"/>
          <draw:path svg:d="M 1771.1443 0.0 L 1830.8457 0.0 L 1910.4478 0.0 Q 1990.0497 0.0 2129.3533 19.900497 L 2248.756 39.800995 L 2248.756 39.800995 L 2248.756 39.800995 L 2208.955 39.800995 Q 2189.0547 39.800995 2189.0547 59.701492 L 2189.0547 59.701492 L 2169.1543 59.701492 Q 2149.2537 39.800995 1074.6268 59.701492 L 0.0 59.701492 L 0.0 59.701492 L 0.0 39.800995 L 159.20398 39.800995 Q 318.40796 39.800995 616.9154 19.900497 L 935.32336 19.900497 L 1313.4329 19.900497 Q 1691.5422 0.0 1771.1443 0.0 z" svg:height="0.5970149mm" draw:style-name="style-1908" svg:viewBox="0.0 0.0 2248.756 59.701492" svg:width="22.487562mm" svg:x="34.42786mm" svg:y="64.0796mm"/>
          <draw:path svg:d="M 0.0 79.60199 L 0.0 0.0 L 39.800995 0.0 L 79.60199 0.0 L 79.60199 0.0 Q 79.60199 0.0 79.60199 19.900497 L 99.50249 19.900497 L 99.50249 39.800995 Q 79.60199 39.800995 79.60199 39.800995 L 79.60199 59.701492 L 79.60199 59.701492 Q 79.60199 59.701492 59.701492 79.60199 L 59.701492 79.60199 L 59.701492 119.402985 Q 59.701492 139.30348 39.800995 139.30348 L 0.0 139.30348 L 0.0 79.60199 z" svg:height="1.3930348mm" draw:style-name="style-1909" svg:viewBox="0.0 0.0 99.50249 139.30348" svg:width="0.99502486mm" svg:x="89.95025mm" svg:y="110.24876mm"/>
          <draw:path svg:d="M 0.0 19.900497 L 0.0 0.0 L 99.50249 0.0 Q 199.00497 0.0 199.00497 39.800995 L 199.00497 79.60199 L 179.10448 79.60199 Q 159.20398 79.60199 139.30348 79.60199 L 119.402985 79.60199 L 119.402985 59.701492 Q 99.50249 39.800995 79.60199 39.800995 L 39.800995 39.800995 L 19.900497 39.800995 Q 0.0 39.800995 0.0 19.900497 z" svg:height="0.7960199mm" draw:style-name="style-1910" svg:viewBox="0.0 0.0 199.00497 79.60199" svg:width="1.9900497mm" svg:x="98.50746mm" svg:y="268.6567mm"/>
          <draw:path svg:d="M 0.0 99.50249 L 0.0 0.0 L 59.701492 0.0 Q 139.30348 19.900497 139.30348 19.900497 L 139.30348 19.900497 L 139.30348 19.900497 Q 139.30348 39.800995 119.402985 59.701492 L 119.402985 59.701492 L 99.50249 59.701492 Q 79.60199 59.701492 79.60199 139.30348 Q 79.60199 199.00497 59.701492 199.00497 L 19.900497 179.10448 L 19.900497 179.10448 L 19.900497 179.10448 L 0.0 99.50249 z" svg:height="1.9900497mm" draw:style-name="style-1911" svg:viewBox="0.0 0.0 139.30348 199.00497" svg:width="1.3930348mm" svg:x="100.0995mm" svg:y="145.47264mm"/>
          <draw:path svg:d="M 39.800995 0.0 L 39.800995 0.0 L 59.701492 79.60199 Q 79.60199 159.20398 159.20398 159.20398 Q 238.80597 159.20398 258.70645 159.20398 L 278.60696 159.20398 L 278.60696 199.00497 Q 298.50745 238.80597 278.60696 238.80597 L 278.60696 238.80597 L 238.80597 238.80597 Q 199.00497 238.80597 119.402985 218.90547 Q 59.701492 218.90547 79.60199 278.60696 L 79.60199 338.30844 L 59.701492 338.30844 Q 39.800995 338.30844 39.800995 318.40796 L 39.800995 278.60696 L 19.900497 278.60696 L 0.0 278.60696 L 0.0 278.60696 L 0.0 258.70645 L 0.0 258.70645 L 0.0 258.70645 L 19.900497 139.30348 L 19.900497 19.900497 L 39.800995 19.900497 Q 39.800995 0.0 39.800995 0.0 z" svg:height="3.3830845mm" draw:style-name="style-1912" svg:viewBox="0.0 0.0 278.60696 338.30844" svg:width="2.7860696mm" svg:x="48.159203mm" svg:y="95.522385mm"/>
          <draw:path svg:d="M 0.0 39.800995 Q 0.0 -19.900497 79.60199 0.0 Q 179.10448 19.900497 159.20398 59.701492 Q 159.20398 79.60199 79.60199 79.60199 Q 19.900497 79.60199 0.0 39.800995 z" svg:height="0.7960199mm" draw:style-name="style-1913" svg:viewBox="0.0 0.0 159.20398 79.60199" svg:width="1.5920398mm" svg:x="94.52736mm" svg:y="221.89055mm"/>
          <draw:path svg:d="M 19.900497 99.50249 L 0.0 0.0 L 19.900497 19.900497 Q 39.800995 19.900497 59.701492 19.900497 L 59.701492 39.800995 L 59.701492 199.00497 Q 59.701492 358.20895 39.800995 358.20895 L 19.900497 358.20895 L 19.900497 338.30844 Q 0.0 318.40796 0.0 318.40796 L 0.0 318.40796 L 0.0 298.50745 Q 0.0 258.70645 19.900497 238.80597 Q 39.800995 218.90547 19.900497 99.50249 z" svg:height="3.5820894mm" draw:style-name="style-1914" svg:viewBox="0.0 0.0 59.701492 358.20895" svg:width="0.5970149mm" svg:x="12.736319mm" svg:y="165.37314mm"/>
          <draw:path svg:d="M 378.10944 0.0 L 378.10944 0.0 L 378.10944 258.70645 L 378.10944 497.51242 L 338.30844 497.51242 L 298.50745 497.51242 L 298.50745 417.91043 Q 298.50745 358.20895 238.80597 358.20895 L 199.00497 378.10944 L 159.20398 378.10944 Q 99.50249 378.10944 79.60199 457.71143 Q 79.60199 517.4129 39.800995 517.4129 Q 19.900497 537.3134 0.0 497.51242 Q 0.0 477.61194 0.0 398.00995 Q 19.900497 298.50745 119.402985 298.50745 Q 218.90547 278.60696 238.80597 179.10448 L 278.60696 59.701492 L 258.70645 59.701492 L 238.80597 59.701492 L 238.80597 39.800995 L 238.80597 39.800995 L 278.60696 59.701492 Q 338.30844 59.701492 358.20895 19.900497 Q 358.20895 0.0 378.10944 0.0 z" svg:height="5.1741295mm" draw:style-name="style-1915" svg:viewBox="0.0 0.0 378.10944 517.4129" svg:width="3.7810946mm" svg:x="70.44776mm" svg:y="123.980095mm"/>
          <draw:path svg:d="M 417.91043 19.900497 L 417.91043 0.0 L 457.71143 39.800995 Q 497.51242 79.60199 497.51242 99.50249 Q 497.51242 139.30348 517.4129 139.30348 Q 537.3134 159.20398 497.51242 179.10448 Q 497.51242 199.00497 497.51242 338.30844 Q 497.51242 497.51242 477.61194 497.51242 Q 457.71143 477.61194 457.71143 517.4129 Q 457.71143 557.2139 477.61194 577.11444 L 477.61194 616.9154 L 457.71143 616.9154 Q 437.81094 616.9154 437.81094 656.71643 L 417.91043 676.6169 L 417.91043 676.6169 L 417.91043 656.71643 L 417.91043 656.71643 Q 417.91043 656.71643 398.00995 656.71643 L 398.00995 656.71643 L 398.00995 656.71643 Q 398.00995 656.71643 258.70645 616.9154 L 139.30348 597.0149 L 139.30348 597.0149 Q 139.30348 577.11444 79.60199 577.11444 L 19.900497 537.3134 L 19.900497 537.3134 L 19.900497 537.3134 L 0.0 537.3134 L 0.0 537.3134 L 0.0 517.4129 Q 19.900497 497.51242 19.900497 457.71143 Q 19.900497 398.00995 59.701492 398.00995 Q 79.60199 398.00995 99.50249 258.70645 Q 139.30348 99.50249 179.10448 59.701492 L 218.90547 19.900497 L 318.40796 19.900497 Q 417.91043 39.800995 417.91043 19.900497 z" svg:height="6.766169mm" draw:style-name="style-1916" svg:viewBox="0.0 0.0 517.4129 676.6169" svg:width="5.1741295mm" svg:x="90.945274mm" svg:y="127.56219mm"/>
          <draw:path svg:d="M 99.50249 0.0 L 119.402985 0.0 L 119.402985 39.800995 L 119.402985 79.60199 L 79.60199 79.60199 Q 59.701492 79.60199 39.800995 99.50249 L 0.0 99.50249 L 0.0 79.60199 L 0.0 39.800995 L 19.900497 39.800995 Q 39.800995 39.800995 79.60199 19.900497 L 99.50249 0.0 L 99.50249 0.0 z" svg:height="0.99502486mm" draw:style-name="style-1917" svg:viewBox="0.0 0.0 119.402985 99.50249" svg:width="1.1940298mm" svg:x="43.383083mm" svg:y="155.22388mm"/>
          <draw:path svg:d="M 0.0 557.2139 L 0.0 0.0 L 0.0 0.0 L 19.900497 0.0 L 19.900497 597.0149 Q 39.800995 1213.9303 39.800995 1691.5422 L 39.800995 2169.1543 L 19.900497 2169.1543 L 0.0 2169.1543 L 0.0 1631.8408 Q 0.0 1114.4279 0.0 557.2139 z" svg:height="21.691542mm" draw:style-name="style-1918" svg:viewBox="0.0 0.0 39.800995 2169.1543" svg:width="0.39800996mm" svg:x="39.402985mm" svg:y="168.75621mm"/>
          <draw:path svg:d="M 79.60199 199.00497 L 19.900497 199.00497 L 19.900497 199.00497 L 0.0 179.10448 L 0.0 159.20398 L 0.0 139.30348 L 0.0 79.60199 Q 0.0 0.0 19.900497 0.0 Q 39.800995 19.900497 59.701492 39.800995 Q 59.701492 59.701492 159.20398 79.60199 Q 238.80597 79.60199 238.80597 139.30348 Q 238.80597 199.00497 199.00497 199.00497 Q 139.30348 199.00497 79.60199 199.00497 z" svg:height="1.9900497mm" draw:style-name="style-1919" svg:viewBox="0.0 0.0 238.80597 199.00497" svg:width="2.3880596mm" svg:x="17.512438mm" svg:y="255.12437mm"/>
          <draw:path svg:d="M 179.10448 19.900497 L 179.10448 0.0 L 258.70645 0.0 Q 358.20895 0.0 378.10944 39.800995 Q 417.91043 39.800995 497.51242 59.701492 Q 557.2139 59.701492 577.11444 39.800995 Q 577.11444 0.0 577.11444 19.900497 L 597.0149 19.900497 L 597.0149 39.800995 L 577.11444 39.800995 L 577.11444 59.701492 L 577.11444 79.60199 L 577.11444 79.60199 L 577.11444 99.50249 L 577.11444 99.50249 L 577.11444 119.402985 L 577.11444 119.402985 L 577.11444 119.402985 L 577.11444 119.402985 L 577.11444 139.30348 L 577.11444 139.30348 L 577.11444 159.20398 L 577.11444 159.20398 L 577.11444 159.20398 L 597.0149 159.20398 L 597.0149 159.20398 L 616.9154 179.10448 Q 636.8159 179.10448 636.8159 199.00497 L 636.8159 218.90547 L 457.71143 218.90547 Q 258.70645 238.80597 238.80597 238.80597 L 218.90547 278.60696 L 238.80597 278.60696 Q 258.70645 278.60696 258.70645 298.50745 L 278.60696 298.50745 L 278.60696 298.50745 Q 278.60696 318.40796 139.30348 298.50745 L 19.900497 298.50745 L 19.900497 378.10944 L 19.900497 457.71143 L 0.0 457.71143 L 0.0 457.71143 L 0.0 358.20895 L 0.0 278.60696 L 0.0 258.70645 Q -19.900497 238.80597 79.60199 179.10448 Q 159.20398 119.402985 199.00497 79.60199 Q 238.80597 39.800995 218.90547 39.800995 L 179.10448 39.800995 L 179.10448 19.900497 z" svg:height="4.577114mm" draw:style-name="style-1920" svg:viewBox="0.0 0.0 636.8159 457.71143" svg:width="6.3681593mm" svg:x="84.1791mm" svg:y="86.76617mm"/>
          <draw:path svg:d="M 79.60199 0.0 L 139.30348 19.900497 L 139.30348 19.900497 L 139.30348 39.800995 L 199.00497 39.800995 Q 238.80597 39.800995 238.80597 79.60199 L 238.80597 99.50249 L 119.402985 99.50249 Q -19.900497 99.50249 0.0 39.800995 Q 0.0 -19.900497 79.60199 0.0 z" svg:height="0.99502486mm" draw:style-name="style-1921" svg:viewBox="0.0 0.0 238.80597 99.50249" svg:width="2.3880596mm" svg:x="22.686567mm" svg:y="220.49751mm"/>
          <draw:path svg:d="M 19.900497 0.0 L 19.900497 0.0 L 79.60199 0.0 L 139.30348 0.0 L 159.20398 39.800995 Q 159.20398 99.50249 179.10448 99.50249 Q 199.00497 99.50249 238.80597 119.402985 L 258.70645 119.402985 L 258.70645 119.402985 Q 258.70645 139.30348 199.00497 139.30348 L 139.30348 159.20398 L 139.30348 159.20398 Q 139.30348 139.30348 119.402985 139.30348 L 99.50249 139.30348 L 99.50249 139.30348 Q 119.402985 119.402985 119.402985 99.50249 Q 119.402985 99.50249 59.701492 59.701492 L 0.0 39.800995 L 0.0 19.900497 L 0.0 19.900497 L 0.0 19.900497 Q 0.0 0.0 19.900497 0.0 z" svg:height="1.5920398mm" draw:style-name="style-1922" svg:viewBox="0.0 0.0 258.70645 159.20398" svg:width="2.5870647mm" svg:x="104.67661mm" svg:y="110.04975mm"/>
          <draw:path svg:d="M 59.701492 0.0 L 79.60199 0.0 L 79.60199 39.800995 Q 79.60199 59.701492 79.60199 119.402985 Q 79.60199 179.10448 59.701492 179.10448 L 59.701492 179.10448 L 39.800995 179.10448 Q 39.800995 179.10448 19.900497 179.10448 L 0.0 179.10448 L 0.0 179.10448 L 0.0 179.10448 L 0.0 139.30348 Q 0.0 99.50249 19.900497 59.701492 L 19.900497 19.900497 L 39.800995 19.900497 Q 39.800995 19.900497 59.701492 0.0 z" svg:height="1.7910447mm" draw:style-name="style-1923" svg:viewBox="0.0 0.0 79.60199 179.10448" svg:width="0.7960199mm" svg:x="109.054726mm" svg:y="43.58209mm"/>
          <draw:path svg:d="M 139.30348 79.60199 L 139.30348 79.60199 L 79.60199 99.50249 L 19.900497 99.50249 L 19.900497 79.60199 Q 39.800995 79.60199 19.900497 59.701492 L 0.0 39.800995 L 0.0 39.800995 L 0.0 39.800995 L 19.900497 19.900497 L 19.900497 0.0 L 139.30348 0.0 Q 258.70645 0.0 298.50745 39.800995 Q 338.30844 79.60199 238.80597 79.60199 Q 159.20398 79.60199 139.30348 79.60199 z" svg:height="0.99502486mm" draw:style-name="style-1924" svg:viewBox="0.0 0.0 298.50745 99.50249" svg:width="2.9850745mm" svg:x="19.104477mm" svg:y="196.2189mm"/>
          <draw:path svg:d="M 59.701492 0.0 L 119.402985 0.0 L 139.30348 0.0 L 159.20398 19.900497 L 179.10448 19.900497 L 199.00497 19.900497 L 199.00497 0.0 L 218.90547 0.0 L 218.90547 0.0 L 218.90547 19.900497 L 258.70645 19.900497 L 278.60696 19.900497 L 318.40796 19.900497 L 358.20895 19.900497 L 358.20895 59.701492 L 358.20895 99.50249 L 338.30844 99.50249 Q 298.50745 99.50249 298.50745 119.402985 L 298.50745 119.402985 L 218.90547 119.402985 Q 119.402985 99.50249 59.701492 119.402985 Q 19.900497 119.402985 19.900497 99.50249 L 0.0 79.60199 L 0.0 59.701492 L 0.0 39.800995 L 0.0 19.900497 Q 19.900497 0.0 59.701492 0.0 z" svg:height="1.1940298mm" draw:style-name="style-1925" svg:viewBox="0.0 0.0 358.20895 119.402985" svg:width="3.5820894mm" svg:x="33.63184mm" svg:y="205.17412mm"/>
          <draw:path svg:d="M 179.10448 0.0 L 218.90547 0.0 L 218.90547 39.800995 Q 199.00497 99.50249 199.00497 139.30348 Q 199.00497 179.10448 238.80597 199.00497 Q 238.80597 218.90547 238.80597 278.60696 Q 199.00497 338.30844 199.00497 358.20895 Q 199.00497 378.10944 179.10448 378.10944 L 179.10448 378.10944 L 159.20398 378.10944 Q 159.20398 358.20895 79.60199 358.20895 Q 19.900497 358.20895 0.0 338.30844 L 0.0 318.40796 L 39.800995 318.40796 Q 59.701492 318.40796 39.800995 238.80597 L 39.800995 179.10448 L 39.800995 179.10448 Q 39.800995 159.20398 79.60199 159.20398 Q 119.402985 119.402985 119.402985 99.50249 L 139.30348 79.60199 L 159.20398 79.60199 Q 159.20398 79.60199 159.20398 59.701492 L 139.30348 59.701492 L 139.30348 39.800995 Q 159.20398 19.900497 179.10448 0.0 z" svg:height="3.7810946mm" draw:style-name="style-1926" svg:viewBox="0.0 0.0 238.80597 378.10944" svg:width="2.3880596mm" svg:x="66.46766mm" svg:y="182.28856mm"/>
          <draw:path svg:d="M 179.10448 0.0 L 179.10448 19.900497 L 179.10448 39.800995 Q 179.10448 59.701492 218.90547 59.701492 Q 238.80597 59.701492 238.80597 79.60199 Q 218.90547 99.50249 218.90547 119.402985 L 218.90547 119.402985 L 199.00497 119.402985 Q 179.10448 119.402985 179.10448 139.30348 L 159.20398 139.30348 L 139.30348 139.30348 Q 99.50249 119.402985 79.60199 119.402985 Q 59.701492 119.402985 19.900497 99.50249 L 0.0 79.60199 L 0.0 59.701492 L 0.0 39.800995 L 0.0 39.800995 L 19.900497 39.800995 L 19.900497 19.900497 Q 19.900497 0.0 59.701492 0.0 Q 99.50249 19.900497 139.30348 0.0 Q 159.20398 0.0 159.20398 0.0 Q 179.10448 0.0 179.10448 0.0 z" svg:height="1.3930348mm" draw:style-name="style-1927" svg:viewBox="0.0 0.0 238.80597 139.30348" svg:width="2.3880596mm" svg:x="88.1592mm" svg:y="242.38806mm"/>
          <draw:path svg:d="M 278.60696 39.800995 L 278.60696 39.800995 L 278.60696 59.701492 L 278.60696 79.60199 L 238.80597 59.701492 Q 179.10448 19.900497 179.10448 59.701492 Q 179.10448 59.701492 218.90547 99.50249 Q 258.70645 139.30348 258.70645 119.402985 Q 278.60696 119.402985 278.60696 119.402985 L 278.60696 119.402985 L 278.60696 139.30348 Q 278.60696 159.20398 258.70645 159.20398 L 258.70645 179.10448 L 199.00497 179.10448 Q 159.20398 179.10448 99.50249 159.20398 L 39.800995 139.30348 L 19.900497 139.30348 Q 0.0 139.30348 0.0 99.50249 L 19.900497 59.701492 L 19.900497 59.701492 Q 19.900497 59.701492 39.800995 79.60199 L 39.800995 79.60199 L 39.800995 79.60199 Q 39.800995 79.60199 79.60199 99.50249 Q 119.402985 139.30348 119.402985 99.50249 Q 119.402985 79.60199 99.50249 59.701492 Q 59.701492 39.800995 59.701492 19.900497 L 59.701492 0.0 L 159.20398 0.0 Q 258.70645 0.0 258.70645 19.900497 Q 278.60696 39.800995 278.60696 39.800995 z" svg:height="1.7910447mm" draw:style-name="style-1928" svg:viewBox="0.0 0.0 278.60696 179.10448" svg:width="2.7860696mm" svg:x="77.61194mm" svg:y="237.01492mm"/>
          <draw:path svg:d="M 218.90547 59.701492 L 218.90547 99.50249 L 139.30348 99.50249 Q 59.701492 99.50249 59.701492 79.60199 L 59.701492 39.800995 L 39.800995 79.60199 Q 39.800995 99.50249 19.900497 99.50249 Q 0.0 99.50249 0.0 39.800995 Q 0.0 0.0 99.50249 0.0 Q 218.90547 19.900497 218.90547 59.701492 z" svg:height="0.99502486mm" draw:style-name="style-1929" svg:viewBox="0.0 0.0 218.90547 99.50249" svg:width="2.1890547mm" svg:x="16.915422mm" svg:y="226.86566mm"/>
          <draw:path svg:d="M 0.0 19.900497 L 0.0 0.0 L 318.40796 19.900497 Q 616.9154 39.800995 616.9154 59.701492 Q 616.9154 79.60199 577.11444 99.50249 Q 537.3134 119.402985 477.61194 119.402985 L 437.81094 119.402985 L 437.81094 119.402985 L 437.81094 119.402985 L 398.00995 99.50249 L 378.10944 79.60199 L 358.20895 79.60199 L 338.30844 79.60199 L 218.90547 59.701492 Q 99.50249 59.701492 99.50249 39.800995 Q 99.50249 19.900497 39.800995 19.900497 L 0.0 19.900497 L 0.0 19.900497 z" svg:height="1.1940298mm" draw:style-name="style-1930" svg:viewBox="0.0 0.0 616.9154 119.402985" svg:width="6.169154mm" svg:x="40.597015mm" svg:y="264.6766mm"/>
          <draw:path svg:d="M 19.900497 0.0 L 39.800995 0.0 L 39.800995 0.0 L 39.800995 0.0 L 59.701492 19.900497 L 59.701492 39.800995 L 59.701492 159.20398 Q 79.60199 258.70645 79.60199 278.60696 L 79.60199 298.50745 L 79.60199 298.50745 Q 79.60199 298.50745 39.800995 318.40796 Q 0.0 318.40796 0.0 159.20398 Q 0.0 0.0 19.900497 0.0 z" svg:height="3.1840796mm" draw:style-name="style-1931" svg:viewBox="0.0 0.0 79.60199 318.40796" svg:width="0.7960199mm" svg:x="95.920395mm" svg:y="97.910446mm"/>
          <draw:path svg:d="M 39.800995 39.800995 L 59.701492 99.50249 L 59.701492 119.402985 Q 59.701492 159.20398 79.60199 159.20398 Q 119.402985 159.20398 119.402985 179.10448 L 119.402985 179.10448 L 119.402985 179.10448 Q 119.402985 179.10448 99.50249 199.00497 L 99.50249 199.00497 L 59.701492 199.00497 L 19.900497 199.00497 L 19.900497 179.10448 L 0.0 179.10448 L 0.0 179.10448 L 0.0 159.20398 L 0.0 159.20398 Q 0.0 159.20398 0.0 79.60199 Q 0.0 0.0 19.900497 0.0 Q 39.800995 0.0 39.800995 39.800995 z" svg:height="1.9900497mm" draw:style-name="style-1932" svg:viewBox="0.0 0.0 119.402985 199.00497" svg:width="1.1940298mm" svg:x="34.228855mm" svg:y="107.462685mm"/>
          <draw:path svg:d="M 179.10448 19.900497 L 179.10448 19.900497 L 159.20398 59.701492 Q 139.30348 79.60199 119.402985 79.60199 L 99.50249 79.60199 L 79.60199 79.60199 Q 79.60199 59.701492 39.800995 79.60199 L 19.900497 79.60199 L 19.900497 59.701492 Q 0.0 39.800995 0.0 19.900497 L 0.0 0.0 L 79.60199 0.0 Q 139.30348 -19.900497 159.20398 0.0 Q 179.10448 19.900497 179.10448 19.900497 z" svg:height="0.7960199mm" draw:style-name="style-1933" svg:viewBox="0.0 0.0 179.10448 79.60199" svg:width="1.7910447mm" svg:x="93.13432mm" svg:y="244.97511mm"/>
          <draw:path svg:d="M 199.00497 0.0 L 218.90547 0.0 L 278.60696 0.0 L 358.20895 0.0 L 378.10944 0.0 Q 398.00995 19.900497 398.00995 59.701492 Q 398.00995 119.402985 417.91043 119.402985 Q 437.81094 119.402985 437.81094 139.30348 Q 437.81094 159.20398 457.71143 159.20398 L 457.71143 179.10448 L 437.81094 159.20398 Q 398.00995 159.20398 398.00995 179.10448 Q 378.10944 199.00497 358.20895 218.90547 Q 318.40796 238.80597 318.40796 238.80597 L 298.50745 238.80597 L 298.50745 199.00497 Q 278.60696 159.20398 278.60696 159.20398 Q 278.60696 139.30348 199.00497 119.402985 L 119.402985 79.60199 L 79.60199 79.60199 L 59.701492 79.60199 L 59.701492 59.701492 L 39.800995 59.701492 L 39.800995 59.701492 Q 39.800995 39.800995 19.900497 39.800995 L 0.0 39.800995 L 59.701492 19.900497 Q 119.402985 0.0 159.20398 0.0 Q 179.10448 0.0 199.00497 0.0 z" svg:height="2.3880596mm" draw:style-name="style-1934" svg:viewBox="0.0 0.0 457.71143 238.80597" svg:width="4.577114mm" svg:x="60.099503mm" svg:y="181.89055mm"/>
          <draw:path svg:d="M 59.701492 0.0 L 79.60199 0.0 L 79.60199 0.0 Q 79.60199 19.900497 79.60199 19.900497 L 99.50249 19.900497 L 119.402985 39.800995 Q 139.30348 59.701492 139.30348 59.701492 L 139.30348 59.701492 L 139.30348 59.701492 L 139.30348 79.60199 L 79.60199 79.60199 L 39.800995 79.60199 L 39.800995 119.402985 Q 59.701492 139.30348 39.800995 159.20398 L 0.0 159.20398 L 0.0 139.30348 Q 0.0 139.30348 0.0 99.50249 L 0.0 39.800995 L 0.0 39.800995 Q 19.900497 19.900497 19.900497 19.900497 L 19.900497 19.900497 L 39.800995 19.900497 Q 39.800995 19.900497 59.701492 0.0 z" svg:height="1.5920398mm" draw:style-name="style-1935" svg:viewBox="0.0 0.0 139.30348 159.20398" svg:width="1.3930348mm" svg:x="58.10945mm" svg:y="112.835815mm"/>
          <draw:path svg:d="M 0.0 99.50249 L 0.0 0.0 L 19.900497 0.0 Q 59.701492 0.0 59.701492 59.701492 L 59.701492 139.30348 L 59.701492 139.30348 Q 59.701492 139.30348 59.701492 159.20398 L 79.60199 159.20398 L 99.50249 179.10448 Q 99.50249 218.90547 59.701492 218.90547 L 19.900497 218.90547 L 19.900497 218.90547 L 19.900497 199.00497 L 0.0 99.50249 z" svg:height="2.1890547mm" draw:style-name="style-1936" svg:viewBox="0.0 0.0 99.50249 218.90547" svg:width="0.99502486mm" svg:x="63.482586mm" svg:y="150.64676mm"/>
          <draw:path svg:d="M 59.701492 59.701492 L 79.60199 0.0 L 119.402985 19.900497 Q 159.20398 39.800995 179.10448 19.900497 L 199.00497 19.900497 L 199.00497 39.800995 Q 199.00497 59.701492 218.90547 79.60199 L 218.90547 119.402985 L 179.10448 119.402985 Q 139.30348 119.402985 139.30348 99.50249 Q 139.30348 79.60199 119.402985 79.60199 Q 99.50249 79.60199 99.50249 99.50249 Q 79.60199 119.402985 39.800995 119.402985 L 0.0 139.30348 L 0.0 119.402985 L 0.0 119.402985 L 19.900497 119.402985 Q 39.800995 119.402985 59.701492 59.701492 z" svg:height="1.3930348mm" draw:style-name="style-1937" svg:viewBox="0.0 0.0 218.90547 139.30348" svg:width="2.1890547mm" svg:x="36.218906mm" svg:y="99.50249mm"/>
          <draw:path svg:d="M 1074.6268 39.800995 L 1074.6268 0.0 L 1094.5273 0.0 L 1134.3284 0.0 L 1134.3284 59.701492 L 1134.3284 139.30348 L 1154.2289 139.30348 L 1174.1293 139.30348 L 1174.1293 159.20398 L 1174.1293 179.10448 L 1154.2289 179.10448 L 1154.2289 199.00497 L 1054.7263 199.00497 L 935.32336 218.90547 L 915.42285 218.90547 L 895.5224 218.90547 L 457.71143 218.90547 L 0.0 218.90547 L 0.0 218.90547 Q 0.0 218.90547 59.701492 159.20398 L 99.50249 99.50249 L 99.50249 119.402985 Q 119.402985 139.30348 139.30348 139.30348 L 159.20398 139.30348 L 159.20398 119.402985 Q 179.10448 119.402985 179.10448 99.50249 Q 179.10448 59.701492 218.90547 59.701492 L 278.60696 39.800995 L 278.60696 99.50249 Q 278.60696 139.30348 298.50745 139.30348 Q 338.30844 139.30348 338.30844 99.50249 Q 338.30844 59.701492 378.10944 59.701492 L 398.00995 59.701492 L 417.91043 79.60199 L 417.91043 79.60199 L 417.91043 99.50249 Q 437.81094 139.30348 497.51242 139.30348 Q 537.3134 139.30348 537.3134 119.402985 L 537.3134 119.402985 L 557.2139 119.402985 Q 557.2139 139.30348 616.9154 139.30348 L 656.71643 139.30348 L 716.4179 119.402985 Q 776.1194 99.50249 776.1194 99.50249 L 776.1194 99.50249 L 796.0199 119.402985 Q 815.9204 139.30348 815.9204 139.30348 L 835.82086 139.30348 L 895.5224 139.30348 Q 955.2239 139.30348 1014.92535 139.30348 Q 1054.7263 139.30348 1054.7263 139.30348 L 1054.7263 139.30348 L 1054.7263 139.30348 Q 1074.6268 139.30348 1074.6268 99.50249 Q 1074.6268 59.701492 1074.6268 39.800995 z" svg:height="2.1890547mm" draw:style-name="style-1938" svg:viewBox="0.0 0.0 1174.1293 218.90547" svg:width="11.741293mm" svg:x="55.52239mm" svg:y="115.62189mm"/>
          <draw:path svg:d="M 0.0 39.800995 Q 0.0 -19.900497 39.800995 0.0 Q 99.50249 0.0 79.60199 59.701492 Q 59.701492 99.50249 19.900497 99.50249 Q -19.900497 99.50249 0.0 39.800995 z" svg:height="0.99502486mm" draw:style-name="style-1939" svg:viewBox="0.0 0.0 79.60199 99.50249" svg:width="0.7960199mm" svg:x="63.880596mm" svg:y="129.15422mm"/>
          <draw:path svg:d="M 59.701492 0.0 L 139.30348 0.0 L 139.30348 79.60199 L 139.30348 139.30348 L 119.402985 139.30348 Q 79.60199 159.20398 39.800995 159.20398 L 19.900497 159.20398 L 0.0 159.20398 Q 0.0 159.20398 0.0 139.30348 Q 0.0 139.30348 0.0 79.60199 Q 0.0 0.0 59.701492 0.0 z" svg:height="1.5920398mm" draw:style-name="style-1940" svg:viewBox="0.0 0.0 139.30348 159.20398" svg:width="1.3930348mm" svg:x="71.64179mm" svg:y="113.03482mm"/>
          <draw:path svg:d="M 0.0 39.800995 L 0.0 0.0 L 19.900497 19.900497 Q 39.800995 39.800995 39.800995 19.900497 Q 39.800995 19.900497 59.701492 19.900497 L 59.701492 19.900497 L 59.701492 119.402985 L 59.701492 218.90547 L 39.800995 298.50745 Q 39.800995 358.20895 19.900497 378.10944 L 0.0 378.10944 L 0.0 318.40796 Q 0.0 278.60696 0.0 258.70645 L 0.0 238.80597 L 0.0 159.20398 Q 0.0 99.50249 0.0 39.800995 z" svg:height="3.7810946mm" draw:style-name="style-1941" svg:viewBox="0.0 0.0 59.701492 378.10944" svg:width="0.5970149mm" svg:x="12.338308mm" svg:y="97.512436mm"/>
          <draw:path svg:d="M 99.50249 19.900497 L 119.402985 0.0 L 119.402985 0.0 Q 119.402985 0.0 139.30348 59.701492 L 139.30348 99.50249 L 159.20398 99.50249 L 179.10448 99.50249 L 238.80597 79.60199 Q 278.60696 59.701492 278.60696 59.701492 L 298.50745 59.701492 L 298.50745 99.50249 Q 278.60696 119.402985 298.50745 179.10448 L 318.40796 238.80597 L 318.40796 258.70645 L 318.40796 278.60696 L 318.40796 278.60696 Q 318.40796 298.50745 318.40796 298.50745 L 298.50745 298.50745 L 298.50745 278.60696 Q 298.50745 258.70645 278.60696 258.70645 L 238.80597 258.70645 L 218.90547 258.70645 Q 199.00497 258.70645 119.402985 258.70645 L 39.800995 258.70645 L 19.900497 258.70645 L 0.0 258.70645 L 0.0 258.70645 L 0.0 238.80597 L 19.900497 238.80597 L 19.900497 218.90547 L 79.60199 218.90547 Q 139.30348 218.90547 119.402985 139.30348 Q 79.60199 39.800995 99.50249 19.900497 z" svg:height="2.9850745mm" draw:style-name="style-1942" svg:viewBox="0.0 0.0 318.40796 298.50745" svg:width="3.1840796mm" svg:x="91.14428mm" svg:y="92.537315mm"/>
          <draw:path svg:d="M 39.800995 39.800995 L 39.800995 0.0 L 39.800995 0.0 L 59.701492 0.0 L 59.701492 119.402985 Q 39.800995 258.70645 39.800995 577.11444 L 39.800995 895.5224 L 39.800995 895.5224 L 39.800995 895.5224 L 19.900497 915.42285 Q 0.0 955.2239 0.0 955.2239 L 0.0 955.2239 L 0.0 636.8159 L 0.0 338.30844 L 0.0 338.30844 L 0.0 338.30844 L 19.900497 199.00497 Q 39.800995 79.60199 39.800995 39.800995 z" svg:height="9.552238mm" draw:style-name="style-1943" svg:viewBox="0.0 0.0 59.701492 955.2239" svg:width="0.5970149mm" svg:x="83.184074mm" svg:y="206.96516mm"/>
          <draw:path svg:d="M 0.0 19.900497 L 0.0 0.0 L 19.900497 0.0 Q 19.900497 19.900497 39.800995 19.900497 L 59.701492 19.900497 L 99.50249 39.800995 L 119.402985 59.701492 L 139.30348 59.701492 L 139.30348 59.701492 L 139.30348 39.800995 L 139.30348 39.800995 L 159.20398 39.800995 L 159.20398 19.900497 L 159.20398 19.900497 L 159.20398 19.900497 L 179.10448 79.60199 Q 218.90547 139.30348 238.80597 159.20398 Q 258.70645 179.10448 258.70645 179.10448 L 258.70645 179.10448 L 258.70645 179.10448 Q 258.70645 179.10448 258.70645 199.00497 L 238.80597 199.00497 L 218.90547 199.00497 Q 218.90547 179.10448 179.10448 179.10448 L 139.30348 179.10448 L 99.50249 179.10448 L 79.60199 179.10448 L 79.60199 179.10448 Q 59.701492 179.10448 59.701492 159.20398 Q 59.701492 139.30348 39.800995 79.60199 Q 0.0 19.900497 0.0 19.900497 z" svg:height="1.9900497mm" draw:style-name="style-1944" svg:viewBox="0.0 0.0 258.70645 199.00497" svg:width="2.5870647mm" svg:x="45.97015mm" svg:y="93.73134mm"/>
          <draw:path svg:d="M 119.402985 19.900497 L 139.30348 0.0 L 139.30348 59.701492 Q 139.30348 119.402985 199.00497 119.402985 Q 258.70645 119.402985 258.70645 139.30348 L 258.70645 139.30348 L 199.00497 139.30348 L 159.20398 139.30348 L 99.50249 139.30348 Q 39.800995 119.402985 19.900497 119.402985 L 0.0 119.402985 L 0.0 119.402985 Q 0.0 119.402985 39.800995 99.50249 L 59.701492 79.60199 L 59.701492 59.701492 L 59.701492 39.800995 L 79.60199 39.800995 Q 119.402985 39.800995 119.402985 19.900497 z" svg:height="1.3930348mm" draw:style-name="style-1945" svg:viewBox="0.0 0.0 258.70645 139.30348" svg:width="2.5870647mm" svg:x="103.88059mm" svg:y="251.94029mm"/>
          <draw:path svg:d="M 0.0 59.701492 Q 19.900497 0.0 79.60199 0.0 Q 119.402985 0.0 139.30348 39.800995 Q 159.20398 79.60199 139.30348 99.50249 Q 139.30348 119.402985 79.60199 119.402985 Q 0.0 119.402985 0.0 59.701492 z" svg:height="1.1940298mm" draw:style-name="style-1946" svg:viewBox="0.0 0.0 139.30348 119.402985" svg:width="1.3930348mm" svg:x="69.25373mm" svg:y="244.77611mm"/>
          <draw:path svg:d="M 19.900497 39.800995 L 39.800995 0.0 L 59.701492 0.0 L 59.701492 0.0 L 59.701492 59.701492 Q 59.701492 139.30348 39.800995 139.30348 L 39.800995 139.30348 L 19.900497 139.30348 Q 19.900497 139.30348 0.0 99.50249 Q -19.900497 79.60199 19.900497 39.800995 z" svg:height="1.3930348mm" draw:style-name="style-1947" svg:viewBox="0.0 0.0 59.701492 139.30348" svg:width="0.5970149mm" svg:x="12.935323mm" svg:y="210.74626mm"/>
          <draw:path svg:d="M 1373.1343 99.50249 L 1373.1343 99.50249 L 1373.1343 99.50249 L 1373.1343 99.50249 L 1373.1343 119.402985 Q 1373.1343 119.402985 1353.2338 139.30348 Q 1333.3333 159.20398 1353.2338 159.20398 Q 1373.1343 159.20398 1333.3333 179.10448 Q 1313.4329 199.00497 1313.4329 199.00497 L 1313.4329 199.00497 L 1313.4329 199.00497 Q 1313.4329 199.00497 1114.4279 218.90547 L 915.42285 238.80597 L 915.42285 238.80597 L 895.5224 238.80597 L 895.5224 238.80597 L 895.5224 238.80597 L 895.5224 258.70645 Q 895.5224 258.70645 915.42285 278.60696 L 915.42285 278.60696 L 815.9204 278.60696 Q 716.4179 278.60696 696.5174 318.40796 Q 696.5174 378.10944 756.2189 378.10944 Q 815.9204 398.00995 815.9204 398.00995 L 815.9204 398.00995 L 796.0199 398.00995 L 776.1194 398.00995 L 776.1194 417.91043 L 776.1194 437.81094 L 776.1194 437.81094 Q 776.1194 437.81094 756.2189 437.81094 Q 736.3184 437.81094 656.71643 457.71143 Q 597.0149 497.51242 577.11444 457.71143 Q 557.2139 437.81094 537.3134 437.81094 L 537.3134 457.71143 L 537.3134 457.71143 Q 537.3134 457.71143 477.61194 457.71143 Q 437.81094 437.81094 338.30844 437.81094 L 218.90547 437.81094 L 199.00497 437.81094 L 179.10448 437.81094 L 218.90547 417.91043 Q 238.80597 398.00995 238.80597 338.30844 L 258.70645 278.60696 L 258.70645 278.60696 L 258.70645 278.60696 L 258.70645 258.70645 L 258.70645 258.70645 L 278.60696 258.70645 L 278.60696 238.80597 L 218.90547 238.80597 Q 179.10448 238.80597 179.10448 258.70645 L 159.20398 278.60696 L 79.60199 278.60696 L 0.0 278.60696 L 0.0 238.80597 L 0.0 218.90547 L 59.701492 218.90547 L 119.402985 199.00497 L 119.402985 199.00497 L 139.30348 199.00497 L 139.30348 159.20398 L 139.30348 139.30348 L 119.402985 139.30348 L 119.402985 119.402985 L 99.50249 119.402985 Q 59.701492 119.402985 19.900497 99.50249 L 0.0 99.50249 L 0.0 79.60199 L 19.900497 59.701492 L 19.900497 59.701492 L 19.900497 39.800995 L 19.900497 39.800995 L 19.900497 39.800995 L 59.701492 39.800995 L 79.60199 39.800995 L 79.60199 19.900497 L 79.60199 19.900497 L 417.91043 0.0 Q 776.1194 0.0 1074.6268 39.800995 Q 1373.1343 79.60199 1373.1343 99.50249 z M 199.00497 159.20398 Q 199.00497 119.402985 238.80597 119.402985 Q 298.50745 139.30348 298.50745 159.20398 Q 298.50745 179.10448 318.40796 179.10448 Q 338.30844 179.10448 338.30844 159.20398 Q 338.30844 139.30348 378.10944 139.30348 Q 417.91043 139.30348 417.91043 159.20398 Q 398.00995 159.20398 338.30844 199.00497 Q 258.70645 199.00497 218.90547 199.00497 Q 199.00497 199.00497 199.00497 159.20398 z" svg:height="4.577114mm" draw:style-name="style-1948" svg:viewBox="0.0 0.0 1373.1343 457.71143" svg:width="13.731343mm" svg:x="54.726368mm" svg:y="137.31343mm"/>
          <draw:path svg:d="M 179.10448 0.0 L 199.00497 0.0 L 199.00497 0.0 L 199.00497 0.0 L 199.00497 79.60199 L 199.00497 139.30348 L 199.00497 139.30348 Q 199.00497 139.30348 179.10448 119.402985 Q 179.10448 99.50249 159.20398 99.50249 Q 119.402985 99.50249 119.402985 119.402985 Q 119.402985 139.30348 79.60199 139.30348 L 39.800995 139.30348 L 39.800995 139.30348 Q 39.800995 119.402985 19.900497 119.402985 Q 0.0 119.402985 0.0 99.50249 Q 0.0 79.60199 19.900497 79.60199 Q 39.800995 79.60199 39.800995 59.701492 L 19.900497 39.800995 L 39.800995 39.800995 Q 79.60199 19.900497 79.60199 19.900497 L 79.60199 19.900497 L 119.402985 19.900497 L 179.10448 0.0 L 179.10448 0.0 z" svg:height="1.3930348mm" draw:style-name="style-1949" svg:viewBox="0.0 0.0 199.00497 139.30348" svg:width="1.9900497mm" svg:x="40.995026mm" svg:y="110.24876mm"/>
          <draw:path svg:d="M 59.701492 0.0 L 79.60199 0.0 L 79.60199 0.0 Q 99.50249 0.0 99.50249 39.800995 L 99.50249 79.60199 L 159.20398 79.60199 Q 218.90547 79.60199 218.90547 99.50249 L 218.90547 99.50249 L 99.50249 99.50249 Q 0.0 79.60199 0.0 79.60199 L 0.0 79.60199 L 0.0 79.60199 Q 19.900497 79.60199 19.900497 39.800995 Q 39.800995 0.0 59.701492 0.0 z" svg:height="0.99502486mm" draw:style-name="style-1950" svg:viewBox="0.0 0.0 218.90547 99.50249" svg:width="2.1890547mm" svg:x="56.318405mm" svg:y="255.9204mm"/>
          <draw:path svg:d="M 79.60199 39.800995 L 79.60199 59.701492 L 79.60199 79.60199 Q 79.60199 99.50249 59.701492 99.50249 L 59.701492 99.50249 L 59.701492 99.50249 Q 39.800995 99.50249 39.800995 119.402985 L 39.800995 119.402985 L 39.800995 119.402985 L 19.900497 119.402985 L 19.900497 119.402985 Q 0.0 99.50249 0.0 39.800995 L 0.0 0.0 L 19.900497 0.0 Q 39.800995 0.0 59.701492 0.0 Q 79.60199 19.900497 79.60199 39.800995 z" svg:height="1.1940298mm" draw:style-name="style-1951" svg:viewBox="0.0 0.0 79.60199 119.402985" svg:width="0.7960199mm" svg:x="109.054726mm" svg:y="256.7164mm"/>
          <draw:path svg:d="M 19.900497 0.0 L 39.800995 0.0 L 59.701492 0.0 L 79.60199 0.0 L 79.60199 0.0 L 79.60199 0.0 L 99.50249 0.0 L 99.50249 0.0 L 99.50249 19.900497 L 119.402985 19.900497 L 119.402985 39.800995 L 119.402985 59.701492 L 99.50249 59.701492 L 99.50249 79.60199 L 99.50249 79.60199 L 79.60199 79.60199 L 79.60199 119.402985 L 79.60199 179.10448 L 59.701492 179.10448 L 59.701492 179.10448 L 59.701492 159.20398 Q 39.800995 159.20398 39.800995 179.10448 Q 19.900497 199.00497 0.0 159.20398 L 0.0 139.30348 L 0.0 119.402985 L 0.0 99.50249 L 0.0 59.701492 Q 0.0 19.900497 19.900497 0.0 z" svg:height="1.7910447mm" draw:style-name="style-1952" svg:viewBox="0.0 0.0 119.402985 179.10448" svg:width="1.1940298mm" svg:x="79.20398mm" svg:y="97.512436mm"/>
          <draw:path svg:d="M 0.0 398.00995 L 0.0 0.0 L 39.800995 0.0 Q 59.701492 0.0 79.60199 119.402985 Q 99.50249 238.80597 99.50249 358.20895 L 99.50249 477.61194 L 119.402985 477.61194 L 119.402985 477.61194 L 119.402985 616.9154 L 119.402985 756.2189 L 99.50249 796.0199 Q 79.60199 835.82086 59.701492 815.9204 Q 39.800995 796.0199 39.800995 815.9204 Q 19.900497 815.9204 19.900497 835.82086 L 19.900497 855.7214 L 0.0 855.7214 L 0.0 855.7214 L 0.0 815.9204 Q 19.900497 776.1194 0.0 398.00995 z" svg:height="8.557214mm" draw:style-name="style-1953" svg:viewBox="0.0 0.0 119.402985 855.7214" svg:width="1.1940298mm" svg:x="12.139303mm" svg:y="70.04975mm"/>
          <draw:path svg:d="M 19.900497 19.900497 L 59.701492 0.0 L 79.60199 0.0 L 99.50249 0.0 L 99.50249 0.0 L 119.402985 0.0 L 99.50249 39.800995 Q 59.701492 99.50249 39.800995 99.50249 L 19.900497 99.50249 L 19.900497 99.50249 Q 19.900497 79.60199 0.0 79.60199 L 0.0 79.60199 L 0.0 59.701492 Q 0.0 19.900497 19.900497 19.900497 z" svg:height="0.99502486mm" draw:style-name="style-1954" svg:viewBox="0.0 0.0 119.402985 99.50249" svg:width="1.1940298mm" svg:x="100.0995mm" svg:y="114.02985mm"/>
          <draw:path svg:d="M 258.70645 59.701492 L 258.70645 59.701492 L 258.70645 59.701492 L 258.70645 79.60199 L 258.70645 79.60199 Q 238.80597 79.60199 179.10448 99.50249 L 99.50249 119.402985 L 99.50249 119.402985 Q 79.60199 119.402985 79.60199 59.701492 Q 79.60199 19.900497 39.800995 19.900497 L 0.0 39.800995 L 0.0 19.900497 Q 0.0 0.0 119.402985 0.0 Q 218.90547 19.900497 238.80597 19.900497 Q 238.80597 39.800995 258.70645 59.701492 z" svg:height="1.1940298mm" draw:style-name="style-1955" svg:viewBox="0.0 0.0 258.70645 119.402985" svg:width="2.5870647mm" svg:x="85.174126mm" svg:y="274.82587mm"/>
          <draw:path svg:d="M 8517.413 99.50249 L 8796.02 99.50249 L 8835.82 119.402985 L 8895.522 119.402985 L 8935.323 119.402985 L 8975.124 119.402985 L 8975.124 139.30348 L 8975.124 159.20398 L 8955.224 159.20398 L 8915.423 179.10448 L 8915.423 179.10448 L 8915.423 179.10448 L 8935.323 199.00497 L 8935.323 218.90547 L 4537.3135 218.90547 L 139.30348 218.90547 L 139.30348 218.90547 L 119.402985 199.00497 L 119.402985 199.00497 L 119.402985 179.10448 L 59.701492 179.10448 L 0.0 179.10448 L 0.0 159.20398 L 0.0 159.20398 L 19.900497 159.20398 L 19.900497 139.30348 L 59.701492 139.30348 L 99.50249 139.30348 L 79.60199 119.402985 L 59.701492 99.50249 L 39.800995 99.50249 L 19.900497 99.50249 L 19.900497 79.60199 L 0.0 79.60199 L 0.0 79.60199 L 0.0 59.701492 L 59.701492 59.701492 L 119.402985 59.701492 L 159.20398 39.800995 L 218.90547 19.900497 L 218.90547 19.900497 L 238.80597 19.900497 L 238.80597 19.900497 L 238.80597 19.900497 L 238.80597 -3.6379788E-12 L 238.80597 -3.6379788E-12 L 1711.4427 19.900497 Q 3203.98 19.900497 3203.98 39.800995 Q 3203.98 59.701492 3263.6816 39.800995 Q 3323.383 19.900497 4656.7163 19.900497 Q 6009.95 19.900497 7124.378 59.701492 Q 8218.905 99.50249 8517.413 99.50249 z" svg:height="2.1890547mm" draw:style-name="style-1956" svg:viewBox="0.0 0.0 8975.124 218.90547" svg:width="89.75124mm" svg:x="17.512438mm" svg:y="317.81094mm"/>
          <draw:path svg:d="M 179.10448 99.50249 L 199.00497 99.50249 L 199.00497 139.30348 L 199.00497 179.10448 L 179.10448 179.10448 L 179.10448 179.10448 L 159.20398 199.00497 Q 139.30348 218.90547 119.402985 218.90547 L 99.50249 218.90547 L 59.701492 218.90547 L 39.800995 218.90547 L 39.800995 218.90547 L 19.900497 218.90547 L 19.900497 218.90547 L 19.900497 218.90547 L 19.900497 199.00497 L 19.900497 199.00497 L 19.900497 179.10448 L 19.900497 139.30348 L 19.900497 139.30348 Q 19.900497 139.30348 59.701492 159.20398 Q 99.50249 179.10448 59.701492 99.50249 L 0.0 39.800995 L 19.900497 19.900497 Q 19.900497 -19.900497 39.800995 3.6379788E-12 Q 39.800995 19.900497 99.50249 59.701492 Q 159.20398 99.50249 179.10448 99.50249 z" svg:height="2.1890547mm" draw:style-name="style-1957" svg:viewBox="0.0 0.0 199.00497 218.90547" svg:width="1.9900497mm" svg:x="95.32338mm" svg:y="269.65173mm"/>
          <draw:path svg:d="M 39.800995 0.0 L 59.701492 0.0 L 59.701492 0.0 Q 79.60199 0.0 79.60199 59.701492 L 79.60199 99.50249 L 59.701492 99.50249 Q 39.800995 99.50249 19.900497 119.402985 L 0.0 119.402985 L 0.0 59.701492 L 0.0 0.0 L 19.900497 0.0 Q 39.800995 -19.900497 39.800995 0.0 z" svg:height="1.1940298mm" draw:style-name="style-1958" svg:viewBox="0.0 0.0 79.60199 119.402985" svg:width="0.7960199mm" svg:x="109.054726mm" svg:y="205.17412mm"/>
          <draw:path svg:d="M 59.701492 0.0 Q 119.402985 0.0 119.402985 39.800995 Q 119.402985 79.60199 79.60199 79.60199 Q 19.900497 79.60199 0.0 39.800995 Q 0.0 0.0 59.701492 0.0 z" svg:height="0.7960199mm" draw:style-name="style-1959" svg:viewBox="0.0 0.0 119.402985 79.60199" svg:width="1.1940298mm" svg:x="17.114428mm" svg:y="244.3781mm"/>
          <draw:path svg:d="M 39.800995 59.701492 L 59.701492 0.0 L 59.701492 0.0 L 59.701492 0.0 L 99.50249 19.900497 Q 139.30348 19.900497 159.20398 119.402985 Q 179.10448 218.90547 199.00497 298.50745 L 199.00497 358.20895 L 238.80597 358.20895 L 278.60696 358.20895 L 278.60696 358.20895 Q 278.60696 378.10944 258.70645 378.10944 L 238.80597 378.10944 L 199.00497 378.10944 Q 159.20398 378.10944 159.20398 338.30844 Q 159.20398 298.50745 119.402985 318.40796 Q 79.60199 338.30844 59.701492 358.20895 L 59.701492 398.00995 L 59.701492 398.00995 Q 59.701492 398.00995 39.800995 358.20895 L 19.900497 318.40796 L 19.900497 258.70645 Q 19.900497 218.90547 39.800995 179.10448 Q 59.701492 159.20398 39.800995 159.20398 L 19.900497 139.30348 L 19.900497 139.30348 L 19.900497 139.30348 L 0.0 119.402985 L 0.0 99.50249 L 19.900497 99.50249 L 39.800995 99.50249 L 39.800995 59.701492 z" svg:height="3.9800994mm" draw:style-name="style-1960" svg:viewBox="0.0 0.0 278.60696 398.00995" svg:width="2.7860696mm" svg:x="63.880596mm" svg:y="93.73134mm"/>
          <draw:path svg:d="M 79.60199 0.0 L 119.402985 0.0 L 119.402985 39.800995 Q 119.402985 79.60199 119.402985 59.701492 Q 139.30348 39.800995 159.20398 39.800995 L 179.10448 39.800995 L 159.20398 59.701492 Q 159.20398 79.60199 119.402985 99.50249 L 59.701492 119.402985 L 39.800995 119.402985 Q 0.0 119.402985 0.0 99.50249 L 0.0 99.50249 L 0.0 99.50249 Q 19.900497 79.60199 39.800995 59.701492 L 39.800995 19.900497 L 39.800995 19.900497 Q 39.800995 19.900497 79.60199 0.0 z" svg:height="1.1940298mm" draw:style-name="style-1961" svg:viewBox="0.0 0.0 179.10448 119.402985" svg:width="1.7910447mm" svg:x="28.656715mm" svg:y="261.0945mm"/>
          <draw:path svg:d="M 358.20895 79.60199 L 378.10944 79.60199 L 398.00995 79.60199 L 398.00995 79.60199 L 398.00995 79.60199 L 417.91043 79.60199 L 417.91043 99.50249 Q 417.91043 119.402985 378.10944 119.402985 Q 358.20895 139.30348 298.50745 139.30348 Q 238.80597 119.402985 238.80597 119.402985 Q 218.90547 119.402985 199.00497 139.30348 L 179.10448 159.20398 L 119.402985 159.20398 L 59.701492 159.20398 L 39.800995 159.20398 Q 19.900497 159.20398 39.800995 139.30348 L 39.800995 119.402985 L 19.900497 119.402985 L 0.0 119.402985 L 0.0 99.50249 L 0.0 99.50249 L 39.800995 99.50249 Q 79.60199 79.60199 79.60199 79.60199 L 99.50249 59.701492 L 119.402985 59.701492 Q 159.20398 59.701492 159.20398 39.800995 Q 159.20398 0.0 199.00497 0.0 Q 218.90547 0.0 238.80597 39.800995 Q 238.80597 79.60199 278.60696 79.60199 Q 318.40796 79.60199 358.20895 79.60199 z" svg:height="1.5920398mm" draw:style-name="style-1962" svg:viewBox="0.0 0.0 417.91043 159.20398" svg:width="4.1791043mm" svg:x="58.50746mm" svg:y="255.9204mm"/>
          <draw:path svg:d="M 139.30348 238.80597 L 159.20398 0.0 L 179.10448 0.0 L 199.00497 0.0 L 199.00497 19.900497 L 199.00497 19.900497 L 218.90547 19.900497 L 218.90547 39.800995 L 238.80597 39.800995 L 258.70645 39.800995 L 278.60696 59.701492 L 298.50745 79.60199 L 298.50745 79.60199 L 318.40796 79.60199 L 318.40796 79.60199 L 318.40796 79.60199 L 318.40796 99.50249 L 318.40796 99.50249 L 338.30844 99.50249 L 338.30844 119.402985 L 358.20895 119.402985 L 378.10944 119.402985 L 378.10944 139.30348 L 398.00995 139.30348 L 398.00995 139.30348 L 398.00995 159.20398 L 417.91043 159.20398 L 437.81094 159.20398 L 457.71143 179.10448 L 477.61194 179.10448 L 477.61194 258.70645 L 477.61194 338.30844 L 398.00995 338.30844 Q 318.40796 318.40796 278.60696 318.40796 L 238.80597 318.40796 L 218.90547 338.30844 L 199.00497 338.30844 L 199.00497 378.10944 L 199.00497 417.91043 L 199.00497 417.91043 Q 199.00497 437.81094 199.00497 437.81094 L 218.90547 437.81094 L 218.90547 477.61194 Q 199.00497 497.51242 218.90547 517.4129 L 218.90547 517.4129 L 159.20398 537.3134 Q 79.60199 557.2139 79.60199 577.11444 Q 79.60199 597.0149 59.701492 597.0149 L 59.701492 597.0149 L 59.701492 616.9154 Q 39.800995 616.9154 19.900497 616.9154 L 0.0 616.9154 L 0.0 597.0149 L 0.0 597.0149 L 0.0 597.0149 L 19.900497 597.0149 L 19.900497 597.0149 L 19.900497 577.11444 L 39.800995 577.11444 L 39.800995 577.11444 L 39.800995 557.2139 L 39.800995 557.2139 L 39.800995 557.2139 L 59.701492 557.2139 L 59.701492 557.2139 L 59.701492 537.3134 L 59.701492 517.4129 L 79.60199 517.4129 L 79.60199 517.4129 Q 79.60199 517.4129 99.50249 477.61194 Q 119.402985 457.71143 139.30348 238.80597 z" svg:height="6.169154mm" draw:style-name="style-1963" svg:viewBox="0.0 0.0 477.61194 616.9154" svg:width="4.776119mm" svg:x="31.442785mm" svg:y="68.45771mm"/>
          <draw:path svg:d="M 0.0 39.800995 Q 0.0 0.0 39.800995 0.0 Q 79.60199 0.0 79.60199 39.800995 Q 99.50249 79.60199 39.800995 79.60199 Q 0.0 79.60199 0.0 39.800995 z" svg:height="0.7960199mm" draw:style-name="style-1964" svg:viewBox="0.0 0.0 79.60199 79.60199" svg:width="0.7960199mm" svg:x="73.233826mm" svg:y="137.71144mm"/>
          <draw:path svg:d="M 19.900497 0.0 L 19.900497 0.0 L 19.900497 0.0 Q 39.800995 0.0 59.701492 19.900497 L 59.701492 19.900497 L 59.701492 79.60199 L 59.701492 159.20398 L 59.701492 179.10448 Q 39.800995 199.00497 19.900497 199.00497 L 0.0 199.00497 L 0.0 179.10448 Q 19.900497 159.20398 19.900497 159.20398 Q 19.900497 139.30348 0.0 79.60199 L 0.0 19.900497 L 19.900497 19.900497 Q 19.900497 0.0 19.900497 0.0 z" svg:height="1.9900497mm" draw:style-name="style-1965" svg:viewBox="0.0 0.0 59.701492 199.00497" svg:width="0.5970149mm" svg:x="12.139303mm" svg:y="39.800995mm"/>
          <draw:path svg:d="M 338.30844 0.0 L 656.71643 0.0 L 736.3184 0.0 L 835.82086 0.0 L 835.82086 0.0 L 835.82086 19.900497 L 417.91043 19.900497 L 0.0 19.900497 L 0.0 19.900497 Q 0.0 19.900497 338.30844 0.0 z" svg:height="0.19900498mm" draw:style-name="style-1966" svg:viewBox="0.0 0.0 835.82086 19.900497" svg:width="8.358209mm" svg:x="30.84577mm" svg:y="250.14925mm"/>
          <draw:path svg:d="M 398.00995 39.800995 L 398.00995 79.60199 L 417.91043 79.60199 L 417.91043 79.60199 L 238.80597 79.60199 Q 59.701492 79.60199 39.800995 79.60199 Q 19.900497 79.60199 0.0 19.900497 Q 0.0 -19.900497 199.00497 0.0 Q 398.00995 19.900497 398.00995 39.800995 z" svg:height="0.7960199mm" draw:style-name="style-1967" svg:viewBox="0.0 0.0 417.91043 79.60199" svg:width="4.1791043mm" svg:x="29.452736mm" svg:y="220.49751mm"/>
          <draw:path svg:d="M 358.20895 0.0 L 358.20895 19.900497 L 358.20895 19.900497 Q 358.20895 19.900497 338.30844 39.800995 L 338.30844 39.800995 L 338.30844 39.800995 Q 338.30844 59.701492 338.30844 59.701492 L 318.40796 59.701492 L 318.40796 59.701492 L 318.40796 59.701492 L 298.50745 79.60199 L 298.50745 79.60199 L 298.50745 79.60199 L 298.50745 99.50249 L 298.50745 99.50249 L 278.60696 99.50249 L 278.60696 99.50249 L 278.60696 99.50249 L 258.70645 119.402985 L 258.70645 119.402985 L 258.70645 119.402985 L 258.70645 139.30348 L 258.70645 139.30348 L 258.70645 139.30348 L 238.80597 139.30348 L 238.80597 139.30348 L 238.80597 159.20398 L 258.70645 159.20398 L 258.70645 159.20398 L 258.70645 179.10448 L 218.90547 179.10448 L 199.00497 179.10448 L 199.00497 199.00497 L 199.00497 199.00497 L 179.10448 199.00497 L 159.20398 199.00497 L 159.20398 199.00497 Q 139.30348 199.00497 139.30348 218.90547 L 139.30348 218.90547 L 139.30348 218.90547 Q 139.30348 218.90547 119.402985 218.90547 L 119.402985 238.80597 L 119.402985 238.80597 Q 99.50249 238.80597 99.50249 218.90547 L 99.50249 179.10448 L 59.701492 179.10448 L 0.0 179.10448 L 0.0 179.10448 L 0.0 179.10448 L 99.50249 139.30348 Q 218.90547 99.50249 278.60696 39.800995 Q 338.30844 -19.900497 358.20895 0.0 z" svg:height="2.3880596mm" draw:style-name="style-1968" svg:viewBox="0.0 0.0 358.20895 238.80597" svg:width="3.5820894mm" svg:x="48.358208mm" svg:y="78.208954mm"/>
          <draw:path svg:d="M 179.10448 0.0 L 238.80597 0.0 L 238.80597 0.0 Q 218.90547 19.900497 218.90547 39.800995 L 218.90547 79.60199 L 238.80597 119.402985 L 238.80597 139.30348 L 119.402985 139.30348 L 0.0 139.30348 L 0.0 119.402985 Q 0.0 99.50249 19.900497 99.50249 Q 39.800995 79.60199 19.900497 59.701492 L 0.0 19.900497 L 59.701492 19.900497 Q 99.50249 0.0 179.10448 0.0 z" svg:height="1.3930348mm" draw:style-name="style-1969" svg:viewBox="0.0 0.0 238.80597 139.30348" svg:width="2.3880596mm" svg:x="47.960197mm" svg:y="255.52238mm"/>
          <draw:path svg:d="M 79.60199 59.701492 L 79.60199 0.0 L 99.50249 597.0149 Q 139.30348 1174.1293 278.60696 1174.1293 Q 417.91043 1194.0298 457.71143 1194.0298 L 497.51242 1194.0298 L 537.3134 1174.1293 L 577.11444 1174.1293 L 577.11444 1174.1293 Q 597.0149 1154.2289 597.0149 1154.2289 L 597.0149 1154.2289 L 656.71643 1154.2289 L 696.5174 1154.2289 L 1014.92535 1034.8258 Q 1333.3333 915.42285 1373.1343 915.42285 L 1412.9353 915.42285 L 1432.8358 915.42285 Q 1452.7363 935.32336 1472.6368 955.2239 L 1472.6368 995.02484 L 1452.7363 1034.8258 Q 1432.8358 1074.6268 1412.9353 1074.6268 Q 1393.0348 1074.6268 1393.0348 1094.5273 Q 1393.0348 1114.4279 1373.1343 1114.4279 Q 1353.2338 1114.4279 1353.2338 1094.5273 Q 1353.2338 1074.6268 1333.3333 1074.6268 L 1313.4329 1074.6268 L 1313.4329 1094.5273 L 1313.4329 1094.5273 L 1313.4329 1094.5273 Q 1293.5323 1094.5273 1293.5323 1094.5273 Q 1293.5323 1114.4279 1194.0298 1114.4279 L 1094.5273 1114.4279 L 1054.7263 1114.4279 L 1034.8258 1114.4279 L 1034.8258 1134.3284 L 1014.92535 1134.3284 L 1014.92535 1174.1293 L 1014.92535 1213.9303 L 1034.8258 1213.9303 L 1034.8258 1233.8308 L 1134.3284 1233.8308 Q 1213.9303 1233.8308 1213.9303 1253.7313 Q 1213.9303 1273.6318 1194.0298 1273.6318 L 1194.0298 1273.6318 L 1174.1293 1273.6318 L 1134.3284 1273.6318 L 1134.3284 1293.5323 L 1134.3284 1293.5323 L 1114.4279 1293.5323 L 1114.4279 1313.4329 L 1114.4279 1313.4329 L 1094.5273 1313.4329 L 1094.5273 1353.2338 L 1094.5273 1373.1343 L 1094.5273 1373.1343 Q 1094.5273 1373.1343 1074.6268 1393.0348 L 1074.6268 1393.0348 L 1054.7263 1393.0348 Q 1054.7263 1393.0348 1034.8258 1333.3333 Q 1014.92535 1293.5323 736.3184 1293.5323 L 437.81094 1313.4329 L 457.71143 1313.4329 L 477.61194 1313.4329 L 477.61194 1353.2338 L 477.61194 1373.1343 L 537.3134 1373.1343 L 577.11444 1393.0348 L 597.0149 1393.0348 L 616.9154 1393.0348 L 616.9154 1412.9353 L 616.9154 1412.9353 L 597.0149 1412.9353 L 597.0149 1432.8358 L 597.0149 1432.8358 L 577.11444 1432.8358 L 577.11444 1452.7363 L 577.11444 1472.6368 L 557.2139 1472.6368 Q 537.3134 1472.6368 497.51242 1472.6368 L 457.71143 1472.6368 L 457.71143 1492.5372 L 457.71143 1512.4377 L 437.81094 1512.4377 L 437.81094 1512.4377 L 437.81094 1532.3383 L 457.71143 1532.3383 L 457.71143 1532.3383 L 457.71143 1552.2388 L 696.5174 1552.2388 Q 955.2239 1552.2388 895.5224 1611.9403 Q 855.7214 1671.6417 815.9204 1671.6417 Q 796.0199 1711.4427 855.7214 1691.5422 Q 915.42285 1671.6417 935.32336 1651.7412 Q 935.32336 1631.8408 955.2239 1631.8408 Q 975.1244 1631.8408 975.1244 1671.6417 Q 995.02484 1711.4427 1014.92535 1691.5422 L 1034.8258 1691.5422 L 1074.6268 1751.2438 Q 1134.3284 1791.0448 1134.3284 1830.8457 L 1134.3284 1870.6467 L 1134.3284 1870.6467 L 1134.3284 1870.6467 L 1213.9303 1890.5472 L 1293.5323 1890.5472 L 1293.5323 1910.4478 Q 1293.5323 1930.3483 1273.6318 1930.3483 L 1273.6318 1950.2488 L 1273.6318 1950.2488 L 1293.5323 1950.2488 L 1293.5323 1970.1492 L 1293.5323 1990.0497 L 1253.7313 1990.0497 L 1233.8308 1990.0497 L 1233.8308 2009.9502 L 1213.9303 2029.8507 L 1213.9303 2029.8507 L 1213.9303 2029.8507 L 1213.9303 2049.7512 L 1233.8308 2049.7512 L 1233.8308 2049.7512 Q 1233.8308 2069.6516 1213.9303 2069.6516 Q 1194.0298 2069.6516 1194.0298 2049.7512 Q 1174.1293 2029.8507 1054.7263 2009.9502 L 915.42285 1990.0497 L 895.5224 1990.0497 Q 875.6219 1990.0497 835.82086 1990.0497 L 796.0199 1990.0497 L 756.2189 1990.0497 L 716.4179 1990.0497 L 716.4179 1990.0497 L 696.5174 1990.0497 L 696.5174 2069.6516 L 696.5174 2149.2537 L 716.4179 2169.1543 L 716.4179 2189.0547 L 776.1194 2189.0547 L 855.7214 2189.0547 L 895.5224 2208.955 Q 935.32336 2228.8557 995.02484 2228.8557 L 1054.7263 2228.8557 L 1054.7263 2208.955 L 1054.7263 2208.955 L 1054.7263 2208.955 L 1054.7263 2208.955 L 1074.6268 2208.955 L 1074.6268 2228.8557 L 1074.6268 2228.8557 L 1094.5273 2228.8557 L 1094.5273 2228.8557 L 1094.5273 2228.8557 L 1134.3284 2248.756 L 1174.1293 2248.756 L 1174.1293 2248.756 L 1174.1293 2268.6567 L 1174.1293 2268.6567 L 1174.1293 2268.6567 L 1154.2289 2268.6567 L 1154.2289 2268.6567 L 1134.3284 2288.5571 L 1114.4279 2308.4578 L 1054.7263 2308.4578 L 1014.92535 2308.4578 L 1014.92535 2348.2585 Q 995.02484 2368.1592 915.42285 2348.2585 Q 835.82086 2348.2585 636.8159 2368.1592 Q 437.81094 2388.0596 437.81094 2507.4626 Q 437.81094 2626.8657 417.91043 2626.8657 Q 398.00995 2626.8657 398.00995 2646.766 L 378.10944 2646.766 L 378.10944 2666.6665 L 378.10944 2666.6665 L 378.10944 2706.4675 L 378.10944 2726.3682 L 378.10944 2726.3682 L 378.10944 2726.3682 L 378.10944 2746.2686 L 378.10944 2766.1692 L 378.10944 2766.1692 L 378.10944 2786.0696 L 577.11444 2786.0696 L 776.1194 2786.0696 L 776.1194 2786.0696 L 776.1194 2786.0696 L 796.0199 2786.0696 L 796.0199 2786.0696 L 796.0199 2805.9702 L 776.1194 2805.9702 L 776.1194 2805.9702 L 776.1194 2825.8706 L 776.1194 2825.8706 L 776.1194 2825.8706 L 756.2189 2825.8706 L 756.2189 2825.8706 L 756.2189 2845.771 L 736.3184 2845.771 L 736.3184 2865.6716 L 736.3184 2865.6716 L 716.4179 2865.6716 L 696.5174 2865.6716 L 676.6169 2865.6716 Q 656.71643 2865.6716 656.71643 2865.6716 L 636.8159 2865.6716 L 577.11444 2865.6716 L 517.4129 2865.6716 L 517.4129 2885.572 L 517.4129 2885.572 L 517.4129 2885.572 L 517.4129 2905.4727 L 517.4129 2905.4727 L 497.51242 2905.4727 L 497.51242 2905.4727 L 497.51242 2925.373 L 497.51242 2925.373 L 497.51242 2945.2737 L 497.51242 2945.2737 L 517.4129 2945.2737 L 517.4129 2965.174 L 537.3134 2985.0745 L 537.3134 2985.0745 L 537.3134 2985.0745 L 537.3134 2985.0745 L 537.3134 2985.0745 L 537.3134 3004.975 L 537.3134 3004.975 L 557.2139 3004.975 L 557.2139 3024.8755 L 557.2139 3024.8755 L 537.3134 3024.8755 L 537.3134 3024.8755 L 537.3134 3024.8755 L 517.4129 3044.7761 L 497.51242 3044.7761 L 497.51242 3064.6765 L 497.51242 3084.5771 L 517.4129 3084.5771 L 517.4129 3104.4775 L 656.71643 3104.4775 Q 776.1194 3104.4775 815.9204 3104.4775 L 855.7214 3104.4775 L 935.32336 3104.4775 Q 995.02484 3104.4775 1014.92535 3104.4775 L 1034.8258 3104.4775 L 1054.7263 3104.4775 Q 1074.6268 3104.4775 1094.5273 3064.6765 L 1094.5273 3044.7761 L 1094.5273 3044.7761 L 1114.4279 3044.7761 L 1114.4279 3064.6765 Q 1114.4279 3104.4775 1134.3284 3104.4775 Q 1174.1293 3104.4775 1134.3284 3144.2786 Q 1114.4279 3144.2786 1134.3284 3164.179 L 1154.2289 3184.0796 L 1154.2289 3184.0796 L 1174.1293 3184.0796 L 1174.1293 3184.0796 L 1174.1293 3184.0796 L 1213.9303 3203.98 L 1233.8308 3223.8806 L 1253.7313 3223.8806 L 1293.5323 3223.8806 L 1293.5323 3243.781 L 1293.5323 3243.781 L 1313.4329 3263.6816 L 1313.4329 3263.6816 L 1293.5323 3263.6816 L 1273.6318 3263.6816 L 1074.6268 3263.6816 Q 875.6219 3263.6816 597.0149 3263.6816 L 318.40796 3263.6816 L 218.90547 3263.6816 Q 99.50249 3263.6816 59.701492 3243.781 Q 19.900497 3243.781 19.900497 3024.8755 L 0.0 2786.0696 L 0.0 2786.0696 L 19.900497 2766.1692 L 19.900497 2746.2686 L 19.900497 2726.3682 L 19.900497 2507.4626 Q 19.900497 2308.4578 0.0 1631.8408 L 0.0 955.2239 L 0.0 517.4129 L 0.0 99.50249 L 0.0 99.50249 L 19.900497 99.50249 L 19.900497 119.402985 L 19.900497 139.30348 L 39.800995 139.30348 L 59.701492 119.402985 L 59.701492 119.402985 L 59.701492 119.402985 L 79.60199 59.701492 z M 537.3134 1671.6417 L 616.9154 1631.8408 L 636.8159 1631.8408 Q 656.71643 1631.8408 656.71643 1671.6417 Q 656.71643 1711.4427 537.3134 1711.4427 Q 437.81094 1711.4427 537.3134 1671.6417 z M 437.81094 1830.8457 L 437.81094 1791.0448 L 616.9154 1810.9452 Q 815.9204 1830.8457 736.3184 1850.7462 Q 636.8159 1870.6467 616.9154 1870.6467 L 577.11444 1870.6467 L 497.51242 1870.6467 Q 437.81094 1870.6467 437.81094 1830.8457 z M 338.30844 1970.1492 L 378.10944 1970.1492 L 417.91043 1970.1492 Q 477.61194 1970.1492 497.51242 2049.7512 Q 497.51242 2149.2537 497.51242 2149.2537 L 517.4129 2149.2537 L 537.3134 2069.6516 Q 537.3134 1990.0497 577.11444 1990.0497 Q 597.0149 1990.0497 597.0149 2089.5522 Q 597.0149 2189.0547 577.11444 2189.0547 L 557.2139 2189.0547 L 537.3134 2169.1543 L 517.4129 2169.1543 L 417.91043 2169.1543 L 338.30844 2169.1543 L 298.50745 2169.1543 Q 278.60696 2169.1543 298.50745 2069.6516 Q 318.40796 1970.1492 338.30844 1970.1492 z M 338.30844 3104.4775 L 278.60696 3104.4775 L 298.50745 2985.0745 Q 338.30844 2885.572 338.30844 2885.572 Q 378.10944 2885.572 378.10944 2985.0745 Q 398.00995 3104.4775 338.30844 3104.4775 z" svg:height="32.636814mm" draw:style-name="style-1970" svg:viewBox="0.0 0.0 1472.6368 3263.6816" svg:width="14.726368mm" svg:x="39.60199mm" svg:y="128.95522mm"/>
          <draw:path svg:d="M 139.30348 278.60696 L 139.30348 278.60696 L 139.30348 258.70645 Q 139.30348 238.80597 119.402985 238.80597 Q 79.60199 218.90547 99.50249 199.00497 Q 119.402985 199.00497 79.60199 159.20398 Q 39.800995 119.402985 19.900497 119.402985 Q 0.0 139.30348 0.0 119.402985 L 0.0 79.60199 L 19.900497 79.60199 Q 39.800995 79.60199 39.800995 39.800995 L 39.800995 19.900497 L 79.60199 19.900497 Q 139.30348 19.900497 139.30348 0.0 Q 139.30348 -19.900497 199.00497 0.0 Q 278.60696 0.0 278.60696 39.800995 Q 278.60696 79.60199 298.50745 79.60199 Q 318.40796 79.60199 318.40796 119.402985 Q 338.30844 159.20398 238.80597 159.20398 Q 159.20398 179.10448 159.20398 238.80597 Q 159.20398 278.60696 139.30348 278.60696 z" svg:height="2.7860696mm" draw:style-name="style-1971" svg:viewBox="0.0 0.0 318.40796 278.60696" svg:width="3.1840796mm" svg:x="76.0199mm" svg:y="153.23383mm"/>
          <draw:path svg:d="M 378.10944 19.900497 L 378.10944 19.900497 L 358.20895 39.800995 Q 318.40796 39.800995 318.40796 179.10448 Q 298.50745 318.40796 318.40796 318.40796 L 338.30844 318.40796 L 338.30844 338.30844 Q 338.30844 358.20895 278.60696 358.20895 Q 199.00497 378.10944 199.00497 358.20895 Q 179.10448 318.40796 159.20398 338.30844 Q 159.20398 358.20895 79.60199 358.20895 L 19.900497 358.20895 L 19.900497 358.20895 L 0.0 358.20895 L 0.0 358.20895 L 0.0 358.20895 L 0.0 338.30844 L 0.0 338.30844 L 0.0 318.40796 L 0.0 318.40796 L 19.900497 318.40796 L 39.800995 318.40796 L 39.800995 258.70645 Q 39.800995 199.00497 59.701492 199.00497 Q 79.60199 199.00497 59.701492 139.30348 L 39.800995 79.60199 L 59.701492 79.60199 Q 79.60199 79.60199 119.402985 99.50249 Q 139.30348 99.50249 119.402985 59.701492 L 99.50249 19.900497 L 159.20398 0.0 Q 199.00497 0.0 199.00497 19.900497 Q 218.90547 39.800995 298.50745 39.800995 Q 378.10944 0.0 378.10944 19.900497 z" svg:height="3.5820894mm" draw:style-name="style-1972" svg:viewBox="0.0 0.0 378.10944 358.20895" svg:width="3.7810946mm" svg:x="55.323383mm" svg:y="268.6567mm"/>
          <draw:path svg:d="M 39.800995 238.80597 L 0.0 238.80597 L 0.0 218.90547 L 0.0 218.90547 L 0.0 199.00497 Q 0.0 199.00497 19.900497 179.10448 L 19.900497 159.20398 L 0.0 79.60199 Q 0.0 0.0 39.800995 0.0 Q 99.50249 0.0 99.50249 119.402985 Q 99.50249 238.80597 39.800995 238.80597 z" svg:height="2.3880596mm" draw:style-name="style-1973" svg:viewBox="0.0 0.0 99.50249 238.80597" svg:width="0.99502486mm" svg:x="75.62189mm" svg:y="274.22885mm"/>
          <draw:path svg:d="M 159.20398 39.800995 L 199.00497 39.800995 L 199.00497 39.800995 Q 199.00497 39.800995 199.00497 59.701492 L 218.90547 59.701492 L 218.90547 79.60199 Q 238.80597 99.50249 238.80597 99.50249 L 238.80597 99.50249 L 238.80597 99.50249 L 238.80597 119.402985 L 278.60696 119.402985 L 318.40796 119.402985 L 318.40796 99.50249 L 318.40796 99.50249 L 338.30844 99.50249 L 338.30844 99.50249 L 338.30844 119.402985 Q 338.30844 139.30348 318.40796 139.30348 Q 298.50745 139.30348 298.50745 159.20398 L 298.50745 199.00497 L 318.40796 199.00497 Q 338.30844 199.00497 338.30844 218.90547 L 338.30844 218.90547 L 318.40796 258.70645 Q 298.50745 278.60696 278.60696 298.50745 L 278.60696 298.50745 L 278.60696 298.50745 Q 278.60696 298.50745 258.70645 318.40796 L 258.70645 318.40796 L 258.70645 318.40796 Q 238.80597 318.40796 238.80597 318.40796 L 218.90547 338.30844 L 218.90547 338.30844 Q 218.90547 318.40796 199.00497 318.40796 L 159.20398 318.40796 L 139.30348 338.30844 L 119.402985 338.30844 L 119.402985 358.20895 L 119.402985 378.10944 L 119.402985 378.10944 Q 119.402985 378.10944 99.50249 338.30844 Q 79.60199 298.50745 59.701492 278.60696 L 39.800995 278.60696 L 19.900497 278.60696 Q 0.0 278.60696 0.0 258.70645 L 0.0 258.70645 L 19.900497 238.80597 Q 39.800995 199.00497 39.800995 179.10448 Q 39.800995 159.20398 59.701492 159.20398 Q 79.60199 159.20398 79.60199 119.402985 Q 79.60199 99.50249 39.800995 99.50249 Q 19.900497 79.60199 39.800995 59.701492 L 39.800995 19.900497 L 79.60199 0.0 Q 99.50249 -19.900497 99.50249 0.0 Q 99.50249 39.800995 159.20398 39.800995 z" svg:height="3.7810946mm" draw:style-name="style-1974" svg:viewBox="0.0 0.0 338.30844 378.10944" svg:width="3.3830845mm" svg:x="85.174126mm" svg:y="95.522385mm"/>
          <draw:path svg:d="M 517.4129 597.0149 L 517.4129 696.5174 L 517.4129 696.5174 Q 497.51242 696.5174 497.51242 696.5174 L 497.51242 716.4179 L 497.51242 716.4179 Q 497.51242 716.4179 437.81094 716.4179 Q 378.10944 716.4179 378.10944 736.3184 Q 378.10944 756.2189 358.20895 756.2189 Q 338.30844 756.2189 338.30844 736.3184 Q 338.30844 716.4179 298.50745 716.4179 Q 238.80597 716.4179 179.10448 756.2189 Q 119.402985 796.0199 99.50249 815.9204 L 79.60199 835.82086 L 39.800995 835.82086 L 0.0 835.82086 L 0.0 776.1194 Q 19.900497 716.4179 0.0 696.5174 Q 0.0 676.6169 0.0 656.71643 L 0.0 636.8159 L 0.0 398.00995 L 0.0 139.30348 L 59.701492 99.50249 Q 139.30348 79.60199 298.50745 39.800995 Q 437.81094 0.0 457.71143 0.0 Q 457.71143 19.900497 457.71143 119.402985 Q 457.71143 199.00497 358.20895 218.90547 Q 258.70645 238.80597 258.70645 258.70645 Q 258.70645 278.60696 398.00995 238.80597 Q 537.3134 218.90547 517.4129 318.40796 Q 497.51242 417.91043 378.10944 457.71143 Q 258.70645 497.51242 258.70645 517.4129 Q 258.70645 537.3134 378.10944 517.4129 Q 497.51242 517.4129 517.4129 597.0149 z" svg:height="8.358209mm" draw:style-name="style-1975" svg:viewBox="0.0 0.0 517.4129 835.82086" svg:width="5.1741295mm" svg:x="74.22885mm" svg:y="122.58706mm"/>
          <draw:path svg:d="M 1353.2338 79.60199 L 1412.9353 0.0 L 1412.9353 0.0 Q 1432.8358 0.0 1432.8358 59.701492 L 1432.8358 99.50249 L 1432.8358 119.402985 Q 1432.8358 139.30348 1412.9353 139.30348 Q 1393.0348 159.20398 1373.1343 179.10448 L 1373.1343 179.10448 L 1353.2338 179.10448 Q 1353.2338 199.00497 1353.2338 218.90547 Q 1353.2338 258.70645 1353.2338 537.3134 L 1353.2338 835.82086 L 1353.2338 835.82086 Q 1353.2338 835.82086 1333.3333 895.5224 L 1333.3333 975.1244 L 1194.0298 975.1244 Q 1074.6268 975.1244 796.0199 975.1244 L 517.4129 975.1244 L 298.50745 975.1244 Q 79.60199 975.1244 59.701492 955.2239 Q 39.800995 935.32336 19.900497 796.0199 L 0.0 636.8159 L 0.0 417.91043 L 0.0 179.10448 L 19.900497 179.10448 L 39.800995 179.10448 L 79.60199 179.10448 L 139.30348 179.10448 L 218.90547 258.70645 Q 278.60696 318.40796 298.50745 318.40796 L 298.50745 338.30844 L 298.50745 338.30844 L 318.40796 338.30844 L 318.40796 338.30844 L 318.40796 338.30844 L 358.20895 358.20895 L 378.10944 358.20895 L 378.10944 338.30844 Q 358.20895 298.50745 358.20895 298.50745 Q 358.20895 278.60696 437.81094 258.70645 L 517.4129 238.80597 L 517.4129 238.80597 Q 537.3134 218.90547 537.3134 218.90547 L 537.3134 218.90547 L 537.3134 218.90547 Q 537.3134 218.90547 577.11444 199.00497 L 616.9154 179.10448 L 716.4179 179.10448 L 835.82086 179.10448 L 875.6219 218.90547 Q 895.5224 258.70645 935.32336 238.80597 Q 995.02484 218.90547 995.02484 218.90547 L 995.02484 218.90547 L 1074.6268 199.00497 L 1174.1293 179.10448 L 1174.1293 179.10448 L 1174.1293 179.10448 L 1213.9303 179.10448 Q 1253.7313 179.10448 1273.6318 159.20398 Q 1313.4329 139.30348 1353.2338 79.60199 z" svg:height="9.751244mm" draw:style-name="style-1976" svg:viewBox="0.0 0.0 1432.8358 975.1244" svg:width="14.328358mm" svg:x="17.114428mm" svg:y="125.174126mm"/>
          <draw:path svg:d="M 79.60199 19.900497 L 79.60199 0.0 L 119.402985 0.0 L 139.30348 0.0 L 139.30348 59.701492 Q 119.402985 139.30348 139.30348 139.30348 L 139.30348 159.20398 L 119.402985 159.20398 L 99.50249 139.30348 L 99.50249 139.30348 L 79.60199 139.30348 L 79.60199 139.30348 L 79.60199 139.30348 L 39.800995 139.30348 Q 0.0 139.30348 0.0 139.30348 L 0.0 139.30348 L 19.900497 139.30348 Q 39.800995 139.30348 39.800995 99.50249 Q 39.800995 79.60199 79.60199 59.701492 Q 99.50249 59.701492 79.60199 19.900497 z" svg:height="1.5920398mm" draw:style-name="style-1977" svg:viewBox="0.0 0.0 139.30348 159.20398" svg:width="1.3930348mm" svg:x="42.985073mm" svg:y="115.62189mm"/>
          <draw:path svg:d="M 59.701492 0.0 L 59.701492 0.0 L 517.4129 0.0 L 975.1244 0.0 L 975.1244 19.900497 L 975.1244 39.800995 L 875.6219 39.800995 L 756.2189 39.800995 L 437.81094 39.800995 L 119.402985 39.800995 L 59.701492 39.800995 L 0.0 39.800995 L 0.0 39.800995 L 0.0 39.800995 L 39.800995 19.900497 L 59.701492 0.0 L 59.701492 0.0 z" svg:height="0.39800996mm" draw:style-name="style-1978" svg:viewBox="0.0 0.0 975.1244 39.800995" svg:width="9.751244mm" svg:x="62.48756mm" svg:y="64.0796mm"/>
          <draw:path svg:d="M 139.30348 19.900497 L 159.20398 0.0 L 179.10448 0.0 L 179.10448 0.0 L 179.10448 39.800995 L 179.10448 79.60199 L 199.00497 79.60199 L 199.00497 79.60199 L 238.80597 79.60199 L 278.60696 79.60199 L 398.00995 79.60199 Q 497.51242 59.701492 517.4129 59.701492 L 517.4129 59.701492 L 517.4129 59.701492 Q 517.4129 79.60199 537.3134 79.60199 L 537.3134 79.60199 L 517.4129 99.50249 Q 497.51242 119.402985 497.51242 119.402985 L 497.51242 119.402985 L 497.51242 159.20398 Q 497.51242 179.10448 517.4129 199.00497 L 517.4129 199.00497 L 497.51242 199.00497 L 497.51242 199.00497 L 497.51242 199.00497 L 477.61194 199.00497 L 477.61194 199.00497 Q 457.71143 179.10448 457.71143 199.00497 L 457.71143 199.00497 L 398.00995 199.00497 L 338.30844 199.00497 L 338.30844 199.00497 Q 338.30844 179.10448 318.40796 179.10448 L 298.50745 179.10448 L 298.50745 179.10448 Q 298.50745 179.10448 199.00497 199.00497 L 99.50249 199.00497 L 99.50249 199.00497 Q 99.50249 199.00497 79.60199 199.00497 L 79.60199 199.00497 L 59.701492 199.00497 Q 59.701492 199.00497 19.900497 179.10448 L 0.0 159.20398 L 0.0 159.20398 L 0.0 139.30348 L 0.0 139.30348 L 19.900497 139.30348 L 19.900497 119.402985 L 19.900497 99.50249 L 39.800995 99.50249 L 39.800995 119.402985 L 59.701492 119.402985 L 59.701492 119.402985 L 79.60199 99.50249 L 99.50249 99.50249 L 99.50249 79.60199 Q 99.50249 39.800995 139.30348 19.900497 z" svg:height="1.9900497mm" draw:style-name="style-1979" svg:viewBox="0.0 0.0 537.3134 199.00497" svg:width="5.373134mm" svg:x="15.323382mm" svg:y="108.656715mm"/>
          <draw:path svg:d="M 79.60199 19.900497 L 159.20398 3.6379788E-12 L 159.20398 3.6379788E-12 Q 159.20398 19.900497 159.20398 19.900497 L 179.10448 19.900497 L 199.00497 59.701492 Q 199.00497 79.60199 159.20398 79.60199 Q 139.30348 59.701492 99.50249 59.701492 L 59.701492 59.701492 L 79.60199 119.402985 Q 79.60199 179.10448 139.30348 199.00497 Q 199.00497 199.00497 179.10448 218.90547 L 179.10448 238.80597 L 159.20398 238.80597 Q 139.30348 258.70645 119.402985 258.70645 L 99.50249 258.70645 L 79.60199 258.70645 Q 59.701492 258.70645 39.800995 238.80597 Q 19.900497 238.80597 0.0 139.30348 Q 0.0 59.701492 0.0 39.800995 Q 19.900497 19.900497 79.60199 19.900497 z" svg:height="2.5870647mm" draw:style-name="style-1980" svg:viewBox="0.0 0.0 199.00497 258.70645" svg:width="1.9900497mm" svg:x="54.925373mm" svg:y="259.30347mm"/>
          <draw:path svg:d="M 238.80597 0.0 Q 477.61194 0.0 477.61194 39.800995 Q 477.61194 79.60199 238.80597 59.701492 Q 0.0 39.800995 0.0 19.900497 Q 0.0 -19.900497 238.80597 0.0 z" svg:height="0.5970149mm" draw:style-name="style-1981" svg:viewBox="0.0 0.0 477.61194 59.701492" svg:width="4.776119mm" svg:x="25.870646mm" svg:y="158.80597mm"/>
          <draw:path svg:d="M 19.900497 19.900497 L 59.701492 0.0 L 79.60199 0.0 L 99.50249 19.900497 L 139.30348 19.900497 Q 159.20398 19.900497 179.10448 59.701492 Q 179.10448 99.50249 139.30348 99.50249 Q 79.60199 99.50249 79.60199 119.402985 L 79.60199 119.402985 L 59.701492 119.402985 Q 39.800995 99.50249 19.900497 99.50249 Q 0.0 99.50249 0.0 79.60199 L 0.0 59.701492 L 0.0 39.800995 Q 0.0 19.900497 19.900497 19.900497 z" svg:height="1.1940298mm" draw:style-name="style-1982" svg:viewBox="0.0 0.0 179.10448 119.402985" svg:width="1.7910447mm" svg:x="53.532337mm" svg:y="178.50746mm"/>
          <draw:path svg:d="M 0.0 139.30348 L 0.0 0.0 L 19.900497 0.0 L 19.900497 0.0 L 39.800995 79.60199 Q 39.800995 139.30348 59.701492 159.20398 L 79.60199 179.10448 L 79.60199 218.90547 L 79.60199 258.70645 L 99.50249 258.70645 L 99.50249 278.60696 L 119.402985 278.60696 L 119.402985 278.60696 L 119.402985 298.50745 Q 119.402985 318.40796 99.50249 318.40796 L 99.50249 318.40796 L 79.60199 318.40796 Q 79.60199 318.40796 79.60199 318.40796 Q 59.701492 318.40796 39.800995 298.50745 L 0.0 278.60696 L 0.0 139.30348 z" svg:height="3.1840796mm" draw:style-name="style-1983" svg:viewBox="0.0 0.0 119.402985 318.40796" svg:width="1.1940298mm" svg:x="48.159203mm" svg:y="269.05472mm"/>
          <draw:path svg:d="M 39.800995 0.0 Q 99.50249 0.0 99.50249 39.800995 Q 119.402985 79.60199 59.701492 79.60199 Q 0.0 79.60199 0.0 39.800995 Q 0.0 0.0 39.800995 0.0 z" svg:height="0.7960199mm" draw:style-name="style-1984" svg:viewBox="0.0 0.0 99.50249 79.60199" svg:width="0.99502486mm" svg:x="89.15423mm" svg:y="229.65173mm"/>
          <draw:path svg:d="M 119.402985 0.0 L 139.30348 0.0 L 139.30348 39.800995 Q 119.402985 79.60199 139.30348 99.50249 L 139.30348 119.402985 L 119.402985 119.402985 Q 99.50249 119.402985 59.701492 99.50249 Q 19.900497 99.50249 0.0 79.60199 Q 0.0 39.800995 39.800995 39.800995 Q 79.60199 39.800995 79.60199 19.900497 Q 99.50249 0.0 119.402985 0.0 z" svg:height="1.1940298mm" draw:style-name="style-1985" svg:viewBox="0.0 0.0 139.30348 119.402985" svg:width="1.3930348mm" svg:x="26.666666mm" svg:y="216.1194mm"/>
          <draw:path svg:d="M 79.60199 0.0 L 79.60199 0.0 L 139.30348 19.900497 Q 179.10448 19.900497 179.10448 59.701492 Q 179.10448 99.50249 199.00497 99.50249 Q 218.90547 99.50249 218.90547 79.60199 Q 218.90547 59.701492 238.80597 59.701492 L 258.70645 59.701492 L 258.70645 139.30348 Q 258.70645 218.90547 238.80597 218.90547 Q 218.90547 238.80597 199.00497 258.70645 L 179.10448 278.60696 L 179.10448 278.60696 L 179.10448 298.50745 L 179.10448 298.50745 L 179.10448 298.50745 L 199.00497 298.50745 L 199.00497 298.50745 L 179.10448 318.40796 L 159.20398 318.40796 L 159.20398 298.50745 Q 139.30348 258.70645 79.60199 238.80597 L 0.0 218.90547 L 0.0 218.90547 L 0.0 218.90547 L 19.900497 218.90547 Q 59.701492 218.90547 59.701492 199.00497 Q 79.60199 179.10448 59.701492 99.50249 L 59.701492 19.900497 L 59.701492 19.900497 Q 79.60199 19.900497 79.60199 0.0 z" svg:height="3.1840796mm" draw:style-name="style-1986" svg:viewBox="0.0 0.0 258.70645 318.40796" svg:width="2.5870647mm" svg:x="68.656715mm" svg:y="149.85074mm"/>
          <draw:path svg:d="M 39.800995 0.0 L 39.800995 0.0 L 59.701492 139.30348 Q 79.60199 258.70645 119.402985 298.50745 Q 119.402985 358.20895 119.402985 457.71143 Q 119.402985 557.2139 139.30348 577.11444 L 139.30348 577.11444 L 119.402985 716.4179 Q 99.50249 855.7214 79.60199 855.7214 Q 59.701492 855.7214 59.701492 935.32336 L 39.800995 1014.92535 L 39.800995 1014.92535 L 39.800995 1014.92535 L 39.800995 1014.92535 L 39.800995 1014.92535 L 19.900497 1014.92535 L 19.900497 1014.92535 L 0.0 1034.8258 L 0.0 1034.8258 L 0.0 975.1244 L 0.0 915.42285 L 0.0 835.82086 L 0.0 756.2189 L 0.0 656.71643 L 0.0 577.11444 L 0.0 477.61194 L 0.0 378.10944 L 0.0 298.50745 L 0.0 218.90547 L 0.0 199.00497 L 0.0 179.10448 L 0.0 179.10448 L 0.0 179.10448 L 19.900497 99.50249 Q 39.800995 0.0 39.800995 0.0 z" svg:height="10.348259mm" draw:style-name="style-1987" svg:viewBox="0.0 0.0 139.30348 1034.8258" svg:width="1.3930348mm" svg:x="13.532338mm" svg:y="198.00995mm"/>
          <draw:path svg:d="M 19.900497 0.0 L 39.800995 0.0 L 59.701492 0.0 Q 79.60199 19.900497 79.60199 0.0 L 79.60199 0.0 L 119.402985 19.900497 Q 159.20398 39.800995 139.30348 59.701492 Q 139.30348 99.50249 119.402985 99.50249 L 119.402985 99.50249 L 119.402985 99.50249 L 99.50249 99.50249 L 99.50249 79.60199 L 79.60199 79.60199 L 79.60199 79.60199 L 79.60199 99.50249 L 39.800995 99.50249 L 19.900497 99.50249 L 19.900497 59.701492 Q 0.0 39.800995 0.0 19.900497 Q 0.0 0.0 19.900497 0.0 z" svg:height="0.99502486mm" draw:style-name="style-1988" svg:viewBox="0.0 0.0 139.30348 99.50249" svg:width="1.3930348mm" svg:x="20.298508mm" svg:y="244.1791mm"/>
          <draw:path svg:d="M 99.50249 19.900497 L 99.50249 59.701492 L 99.50249 119.402985 Q 99.50249 159.20398 79.60199 159.20398 L 59.701492 159.20398 L 59.701492 159.20398 Q 59.701492 139.30348 39.800995 139.30348 L 39.800995 139.30348 L 19.900497 139.30348 L 19.900497 139.30348 L 19.900497 119.402985 Q 19.900497 119.402985 0.0 119.402985 L 0.0 119.402985 L 0.0 79.60199 Q 0.0 19.900497 39.800995 0.0 Q 79.60199 0.0 99.50249 19.900497 z" svg:height="1.5920398mm" draw:style-name="style-1989" svg:viewBox="0.0 0.0 99.50249 159.20398" svg:width="0.99502486mm" svg:x="46.36816mm" svg:y="178.30846mm"/>
          <draw:path svg:d="M 0.0 19.900497 L 0.0 0.0 L 19.900497 0.0 Q 59.701492 19.900497 79.60199 19.900497 L 99.50249 19.900497 L 99.50249 59.701492 Q 99.50249 99.50249 119.402985 99.50249 Q 139.30348 99.50249 139.30348 119.402985 Q 139.30348 139.30348 159.20398 139.30348 Q 179.10448 119.402985 199.00497 119.402985 L 199.00497 119.402985 L 199.00497 139.30348 L 199.00497 159.20398 L 119.402985 159.20398 L 39.800995 159.20398 L 39.800995 139.30348 Q 59.701492 139.30348 59.701492 99.50249 Q 59.701492 39.800995 19.900497 19.900497 L 0.0 19.900497 L 0.0 19.900497 z" svg:height="1.5920398mm" draw:style-name="style-1990" svg:viewBox="0.0 0.0 199.00497 159.20398" svg:width="1.9900497mm" svg:x="23.28358mm" svg:y="115.62189mm"/>
          <draw:path svg:d="M 0.0 39.800995 Q 0.0 0.0 19.900497 0.0 Q 39.800995 19.900497 59.701492 59.701492 Q 59.701492 99.50249 19.900497 99.50249 Q -19.900497 99.50249 0.0 39.800995 z" svg:height="0.99502486mm" draw:style-name="style-1991" svg:viewBox="0.0 0.0 59.701492 99.50249" svg:width="0.5970149mm" svg:x="84.776115mm" svg:y="203.38309mm"/>
          <draw:path svg:d="M 59.701492 0.0 L 79.60199 19.900497 L 79.60199 39.800995 L 79.60199 59.701492 L 39.800995 99.50249 Q 19.900497 119.402985 19.900497 119.402985 Q 0.0 119.402985 0.0 119.402985 L 0.0 119.402985 L 0.0 79.60199 Q 0.0 59.701492 19.900497 39.800995 Q 39.800995 0.0 59.701492 0.0 z" svg:height="1.1940298mm" draw:style-name="style-1992" svg:viewBox="0.0 0.0 79.60199 119.402985" svg:width="0.7960199mm" svg:x="109.054726mm" svg:y="254.72636mm"/>
          <draw:path svg:d="M 119.402985 0.0 L 139.30348 0.0 L 119.402985 39.800995 Q 119.402985 79.60199 139.30348 79.60199 Q 159.20398 79.60199 159.20398 99.50249 L 159.20398 99.50249 L 139.30348 119.402985 Q 119.402985 139.30348 139.30348 139.30348 Q 159.20398 139.30348 179.10448 139.30348 L 179.10448 139.30348 L 199.00497 159.20398 Q 199.00497 179.10448 218.90547 199.00497 L 218.90547 199.00497 L 159.20398 199.00497 L 79.60199 199.00497 L 79.60199 218.90547 L 79.60199 238.80597 L 59.701492 238.80597 L 59.701492 238.80597 L 39.800995 258.70645 L 0.0 258.70645 L 0.0 218.90547 L 0.0 179.10448 L 19.900497 179.10448 L 19.900497 159.20398 L 19.900497 159.20398 L 39.800995 159.20398 L 39.800995 159.20398 L 39.800995 159.20398 L 39.800995 139.30348 L 39.800995 139.30348 L 39.800995 139.30348 L 59.701492 119.402985 L 59.701492 119.402985 L 59.701492 119.402985 L 79.60199 119.402985 Q 79.60199 119.402985 79.60199 99.50249 L 79.60199 99.50249 L 79.60199 79.60199 L 79.60199 79.60199 L 99.50249 79.60199 L 99.50249 79.60199 L 99.50249 39.800995 Q 99.50249 0.0 119.402985 0.0 z" svg:height="2.5870647mm" draw:style-name="style-1993" svg:viewBox="0.0 0.0 218.90547 258.70645" svg:width="2.1890547mm" svg:x="21.492537mm" svg:y="274.62686mm"/>
          <draw:path svg:d="M 39.800995 79.60199 L 39.800995 0.0 L 59.701492 0.0 Q 79.60199 0.0 79.60199 19.900497 Q 79.60199 39.800995 159.20398 19.900497 Q 218.90547 19.900497 238.80597 19.900497 Q 238.80597 19.900497 258.70645 19.900497 L 258.70645 39.800995 L 258.70645 99.50249 L 258.70645 179.10448 L 119.402985 179.10448 L 0.0 179.10448 L 0.0 179.10448 L 0.0 179.10448 L 39.800995 159.20398 Q 59.701492 139.30348 39.800995 79.60199 z" svg:height="1.7910447mm" draw:style-name="style-1994" svg:viewBox="0.0 0.0 258.70645 179.10448" svg:width="2.5870647mm" svg:x="34.626865mm" svg:y="251.74129mm"/>
          <draw:path svg:d="M 437.81094 59.701492 L 437.81094 119.402985 L 398.00995 119.402985 Q 358.20895 139.30348 258.70645 139.30348 L 159.20398 139.30348 L 79.60199 119.402985 Q -19.900497 119.402985 0.0 59.701492 Q 39.800995 0.0 238.80597 0.0 Q 437.81094 0.0 437.81094 59.701492 z" svg:height="1.3930348mm" draw:style-name="style-1995" svg:viewBox="0.0 0.0 437.81094 139.30348" svg:width="4.3781095mm" svg:x="84.776115mm" svg:y="198.00995mm"/>
          <draw:path svg:d="M 676.6169 0.0 L 815.9204 0.0 L 736.3184 0.0 Q 656.71643 19.900497 656.71643 39.800995 Q 656.71643 59.701492 616.9154 59.701492 L 577.11444 79.60199 L 577.11444 79.60199 L 557.2139 79.60199 L 557.2139 79.60199 L 557.2139 79.60199 L 557.2139 99.50249 L 557.2139 99.50249 L 577.11444 119.402985 L 577.11444 139.30348 L 557.2139 139.30348 Q 517.4129 159.20398 378.10944 159.20398 L 238.80597 159.20398 L 238.80597 159.20398 L 238.80597 139.30348 L 258.70645 119.402985 L 258.70645 99.50249 L 159.20398 99.50249 L 79.60199 79.60199 L 79.60199 79.60199 L 79.60199 79.60199 L 59.701492 79.60199 L 59.701492 79.60199 L 39.800995 59.701492 L 0.0 39.800995 L 0.0 39.800995 L 0.0 39.800995 L 19.900497 39.800995 L 19.900497 39.800995 L 19.900497 19.900497 L 0.0 19.900497 L 0.0 19.900497 L 0.0 0.0 L 0.0 0.0 L 0.0 0.0 L 278.60696 0.0 Q 557.2139 0.0 676.6169 0.0 z" svg:height="1.5920398mm" draw:style-name="style-1996" svg:viewBox="0.0 0.0 815.9204 159.20398" svg:width="8.159204mm" svg:x="22.288557mm" svg:y="134.92537mm"/>
          <draw:path svg:d="M 99.50249 39.800995 L 119.402985 39.800995 L 119.402985 39.800995 Q 119.402985 59.701492 119.402985 59.701492 L 139.30348 59.701492 L 139.30348 119.402985 L 139.30348 179.10448 L 139.30348 179.10448 Q 119.402985 179.10448 119.402985 179.10448 L 119.402985 199.00497 L 99.50249 199.00497 Q 79.60199 179.10448 59.701492 199.00497 L 39.800995 199.00497 L 39.800995 199.00497 Q 39.800995 179.10448 19.900497 179.10448 Q 0.0 179.10448 0.0 99.50249 L 0.0 0.0 L 39.800995 0.0 Q 59.701492 19.900497 79.60199 19.900497 Q 79.60199 19.900497 99.50249 39.800995 z" svg:height="1.9900497mm" draw:style-name="style-1997" svg:viewBox="0.0 0.0 139.30348 199.00497" svg:width="1.3930348mm" svg:x="72.83582mm" svg:y="107.26368mm"/>
          <draw:path svg:d="M 19.900497 0.0 L 19.900497 0.0 L 39.800995 0.0 L 39.800995 19.900497 L 39.800995 19.900497 L 59.701492 19.900497 L 59.701492 39.800995 L 59.701492 59.701492 L 59.701492 218.90547 Q 59.701492 358.20895 139.30348 378.10944 Q 238.80597 378.10944 218.90547 417.91043 Q 218.90547 457.71143 199.00497 457.71143 L 199.00497 477.61194 L 199.00497 477.61194 L 199.00497 497.51242 L 199.00497 497.51242 L 179.10448 497.51242 L 179.10448 497.51242 L 179.10448 517.4129 L 179.10448 517.4129 Q 179.10448 537.3134 139.30348 537.3134 Q 79.60199 537.3134 79.60199 517.4129 Q 79.60199 497.51242 59.701492 497.51242 L 39.800995 477.61194 L 59.701492 477.61194 Q 79.60199 477.61194 39.800995 417.91043 L 0.0 358.20895 L 0.0 358.20895 L 19.900497 358.20895 L 19.900497 298.50745 Q 19.900497 218.90547 19.900497 119.402985 L 19.900497 19.900497 L 19.900497 19.900497 L 19.900497 19.900497 L 19.900497 0.0 z" svg:height="5.373134mm" draw:style-name="style-1998" svg:viewBox="0.0 0.0 218.90547 537.3134" svg:width="2.1890547mm" svg:x="68.258705mm" svg:y="173.73134mm"/>
          <draw:path svg:d="M 79.60199 0.0 L 159.20398 0.0 L 159.20398 0.0 Q 159.20398 0.0 179.10448 19.900497 L 199.00497 19.900497 L 199.00497 159.20398 L 199.00497 278.60696 L 199.00497 278.60696 Q 179.10448 278.60696 119.402985 278.60696 L 79.60199 278.60696 L 79.60199 238.80597 Q 79.60199 199.00497 99.50249 159.20398 Q 119.402985 139.30348 99.50249 139.30348 Q 79.60199 139.30348 79.60199 79.60199 Q 79.60199 19.900497 59.701492 19.900497 Q 39.800995 39.800995 39.800995 59.701492 L 19.900497 79.60199 L 19.900497 79.60199 L 0.0 79.60199 L 0.0 39.800995 Q 0.0 0.0 79.60199 0.0 z" svg:height="2.7860696mm" draw:style-name="style-1999" svg:viewBox="0.0 0.0 199.00497 278.60696" svg:width="1.9900497mm" svg:x="77.21393mm" svg:y="268.6567mm"/>
          <draw:path svg:d="M 0.0 0.0 L 19.900497 0.0 L 59.701492 59.701492 Q 99.50249 99.50249 99.50249 99.50249 L 99.50249 119.402985 L 99.50249 159.20398 L 99.50249 199.00497 L 59.701492 199.00497 L 39.800995 199.00497 L 39.800995 179.10448 Q 19.900497 159.20398 0.0 79.60199 Q -19.900497 0.0 0.0 0.0 z" svg:height="1.9900497mm" draw:style-name="style-2000" svg:viewBox="0.0 0.0 99.50249 199.00497" svg:width="0.99502486mm" svg:x="51.542286mm" svg:y="107.26368mm"/>
          <draw:path svg:d="M 0.0 79.60199 L 0.0 0.0 L 0.0 0.0 L 19.900497 0.0 L 39.800995 238.80597 Q 39.800995 457.71143 79.60199 457.71143 Q 119.402985 477.61194 238.80597 477.61194 L 338.30844 477.61194 L 338.30844 497.51242 L 338.30844 517.4129 L 199.00497 517.4129 L 39.800995 517.4129 L 39.800995 537.3134 L 39.800995 537.3134 L 19.900497 875.6219 L 19.900497 1194.0298 L 0.0 1194.0298 L 0.0 1194.0298 L 0.0 1054.7263 Q 0.0 915.42285 0.0 557.2139 L 0.0 179.10448 L 0.0 79.60199 z" svg:height="11.940298mm" draw:style-name="style-2001" svg:viewBox="0.0 0.0 338.30844 1194.0298" svg:width="3.3830845mm" svg:x="39.402985mm" svg:y="156.81592mm"/>
          <draw:path svg:d="M 79.60199 0.0 L 79.60199 0.0 L 79.60199 119.402985 L 79.60199 238.80597 L 79.60199 238.80597 Q 59.701492 258.70645 39.800995 258.70645 L 39.800995 258.70645 L 39.800995 258.70645 Q 39.800995 238.80597 39.800995 179.10448 Q 39.800995 99.50249 19.900497 59.701492 L 0.0 19.900497 L 39.800995 19.900497 Q 79.60199 0.0 79.60199 0.0 z" svg:height="2.5870647mm" draw:style-name="style-2002" svg:viewBox="0.0 0.0 79.60199 258.70645" svg:width="0.7960199mm" svg:x="11.940298mm" svg:y="43.9801mm"/>
          <draw:path svg:d="M 19.900497 0.0 L 39.800995 0.0 L 59.701492 19.900497 Q 99.50249 39.800995 99.50249 79.60199 Q 99.50249 119.402985 119.402985 139.30348 L 119.402985 159.20398 L 59.701492 159.20398 L 19.900497 159.20398 L 19.900497 119.402985 L 19.900497 99.50249 L 0.0 99.50249 L 0.0 99.50249 L 0.0 79.60199 L 0.0 79.60199 L 0.0 39.800995 Q 19.900497 19.900497 19.900497 0.0 z" svg:height="1.5920398mm" draw:style-name="style-2003" svg:viewBox="0.0 0.0 119.402985 159.20398" svg:width="1.1940298mm" svg:x="74.22885mm" svg:y="148.85571mm"/>
          <draw:path svg:d="M 159.20398 59.701492 L 159.20398 0.0 L 179.10448 0.0 Q 199.00497 19.900497 199.00497 59.701492 Q 199.00497 79.60199 218.90547 79.60199 Q 238.80597 79.60199 258.70645 79.60199 L 258.70645 79.60199 L 258.70645 79.60199 L 258.70645 99.50249 L 258.70645 139.30348 Q 278.60696 179.10448 278.60696 199.00497 L 278.60696 199.00497 L 278.60696 199.00497 Q 278.60696 199.00497 159.20398 218.90547 Q 59.701492 238.80597 39.800995 218.90547 L 0.0 199.00497 L 0.0 179.10448 Q 0.0 159.20398 19.900497 159.20398 L 19.900497 159.20398 L 19.900497 159.20398 Q 19.900497 159.20398 39.800995 179.10448 Q 59.701492 179.10448 59.701492 159.20398 Q 79.60199 139.30348 99.50249 119.402985 Q 139.30348 119.402985 159.20398 59.701492 z" svg:height="2.1890547mm" draw:style-name="style-2004" svg:viewBox="0.0 0.0 278.60696 218.90547" svg:width="2.7860696mm" svg:x="71.64179mm" svg:y="148.85571mm"/>
          <draw:path svg:d="M 119.402985 39.800995 L 179.10448 0.0 L 179.10448 0.0 Q 179.10448 0.0 199.00497 19.900497 L 199.00497 19.900497 L 199.00497 39.800995 Q 199.00497 39.800995 218.90547 59.701492 L 218.90547 79.60199 L 218.90547 99.50249 Q 218.90547 119.402985 238.80597 199.00497 Q 278.60696 278.60696 278.60696 278.60696 Q 278.60696 278.60696 298.50745 278.60696 L 298.50745 278.60696 L 318.40796 298.50745 Q 318.40796 318.40796 318.40796 318.40796 Q 318.40796 338.30844 298.50745 338.30844 L 298.50745 358.20895 L 278.60696 358.20895 L 258.70645 358.20895 L 258.70645 378.10944 L 258.70645 378.10944 L 258.70645 398.00995 Q 258.70645 437.81094 218.90547 437.81094 L 179.10448 437.81094 L 159.20398 437.81094 L 119.402985 437.81094 L 79.60199 417.91043 L 39.800995 417.91043 L 39.800995 417.91043 L 39.800995 398.00995 L 19.900497 398.00995 L 0.0 398.00995 L 0.0 238.80597 Q 0.0 99.50249 19.900497 79.60199 Q 39.800995 79.60199 119.402985 39.800995 z" svg:height="4.3781095mm" draw:style-name="style-2005" svg:viewBox="0.0 0.0 318.40796 437.81094" svg:width="3.1840796mm" svg:x="24.278606mm" svg:y="98.30846mm"/>
          <draw:path svg:d="M 19.900497 0.0 L 19.900497 0.0 L 159.20398 0.0 Q 298.50745 19.900497 298.50745 79.60199 L 298.50745 139.30348 L 278.60696 139.30348 Q 238.80597 119.402985 119.402985 119.402985 L 19.900497 119.402985 L 19.900497 99.50249 Q 0.0 79.60199 0.0 39.800995 L 0.0 19.900497 L 0.0 19.900497 Q 19.900497 0.0 19.900497 0.0 z" svg:height="1.3930348mm" draw:style-name="style-2006" svg:viewBox="0.0 0.0 298.50745 139.30348" svg:width="2.9850745mm" svg:x="93.93034mm" svg:y="205.77113mm"/>
          <draw:path svg:d="M 656.71643 19.900497 L 656.71643 19.900497 L 656.71643 19.900497 L 656.71643 39.800995 L 656.71643 39.800995 L 636.8159 39.800995 L 636.8159 39.800995 L 636.8159 59.701492 L 616.9154 59.701492 L 616.9154 59.701492 L 577.11444 119.402985 Q 537.3134 179.10448 537.3134 199.00497 L 537.3134 218.90547 L 517.4129 238.80597 L 517.4129 258.70645 L 497.51242 258.70645 Q 457.71143 278.60696 457.71143 278.60696 Q 437.81094 278.60696 378.10944 278.60696 Q 318.40796 278.60696 318.40796 278.60696 Q 318.40796 238.80597 258.70645 218.90547 Q 199.00497 199.00497 199.00497 159.20398 Q 199.00497 139.30348 139.30348 159.20398 L 79.60199 159.20398 L 39.800995 159.20398 L 0.0 159.20398 L 0.0 139.30348 L 0.0 119.402985 L 0.0 119.402985 L 19.900497 119.402985 L 19.900497 119.402985 L 19.900497 119.402985 L 39.800995 119.402985 L 59.701492 119.402985 L 59.701492 119.402985 L 59.701492 119.402985 L 79.60199 119.402985 L 79.60199 119.402985 L 59.701492 99.50249 L 39.800995 79.60199 L 79.60199 79.60199 L 119.402985 79.60199 L 298.50745 119.402985 Q 457.71143 119.402985 517.4129 99.50249 Q 577.11444 79.60199 597.0149 39.800995 Q 616.9154 0.0 636.8159 0.0 Q 656.71643 0.0 656.71643 19.900497 z" svg:height="2.7860696mm" draw:style-name="style-2007" svg:viewBox="0.0 0.0 656.71643 278.60696" svg:width="6.567164mm" svg:x="38.00995mm" svg:y="86.76617mm"/>
          <draw:path svg:d="M 19.900497 19.900497 L 19.900497 0.0 L 79.60199 19.900497 Q 139.30348 19.900497 139.30348 39.800995 Q 139.30348 59.701492 159.20398 79.60199 L 159.20398 79.60199 L 139.30348 119.402985 Q 139.30348 139.30348 139.30348 159.20398 Q 139.30348 179.10448 99.50249 179.10448 Q 79.60199 159.20398 59.701492 159.20398 L 39.800995 159.20398 L 19.900497 159.20398 L 0.0 159.20398 L 0.0 79.60199 L 19.900497 19.900497 L 19.900497 19.900497 z" svg:height="1.7910447mm" draw:style-name="style-2008" svg:viewBox="0.0 0.0 159.20398 179.10448" svg:width="1.5920398mm" svg:x="66.666664mm" svg:y="122.98507mm"/>
          <draw:path svg:d="M 358.20895 19.900497 L 378.10944 19.900497 L 378.10944 39.800995 Q 358.20895 39.800995 199.00497 39.800995 L 39.800995 59.701492 L 39.800995 59.701492 L 39.800995 39.800995 L 19.900497 39.800995 Q 0.0 39.800995 0.0 19.900497 L 0.0 0.0 L 39.800995 0.0 Q 59.701492 0.0 199.00497 0.0 Q 358.20895 0.0 358.20895 19.900497 z" svg:height="0.5970149mm" draw:style-name="style-2009" svg:viewBox="0.0 0.0 378.10944 59.701492" svg:width="3.7810946mm" svg:x="76.41791mm" svg:y="21.492537mm"/>
          <draw:path svg:d="M 39.800995 0.0 L 59.701492 19.900497 L 59.701492 19.900497 Q 59.701492 19.900497 79.60199 39.800995 L 79.60199 39.800995 L 79.60199 79.60199 Q 59.701492 99.50249 39.800995 119.402985 L 39.800995 119.402985 L 39.800995 119.402985 Q 39.800995 119.402985 19.900497 139.30348 L 0.0 139.30348 L 0.0 59.701492 Q 0.0 -19.900497 39.800995 0.0 z" svg:height="1.3930348mm" draw:style-name="style-2010" svg:viewBox="0.0 0.0 79.60199 139.30348" svg:width="0.7960199mm" svg:x="109.054726mm" svg:y="148.65671mm"/>
          <draw:path svg:d="M 935.32336 0.0 L 955.2239 0.0 L 975.1244 0.0 L 995.02484 0.0 L 995.02484 0.0 L 995.02484 19.900497 L 995.02484 19.900497 Q 995.02484 59.701492 955.2239 59.701492 Q 915.42285 79.60199 915.42285 99.50249 Q 935.32336 119.402985 935.32336 139.30348 L 935.32336 179.10448 L 477.61194 179.10448 L 19.900497 179.10448 L 19.900497 179.10448 Q 19.900497 159.20398 0.0 139.30348 L 0.0 99.50249 L 39.800995 99.50249 L 79.60199 99.50249 L 79.60199 79.60199 L 99.50249 79.60199 L 99.50249 79.60199 L 99.50249 59.701492 L 99.50249 59.701492 L 99.50249 59.701492 L 119.402985 79.60199 L 139.30348 99.50249 L 139.30348 99.50249 L 139.30348 99.50249 L 159.20398 99.50249 L 179.10448 99.50249 L 338.30844 59.701492 Q 477.61194 19.900497 537.3134 19.900497 L 616.9154 19.900497 L 776.1194 19.900497 Q 915.42285 19.900497 935.32336 0.0 z" svg:height="1.7910447mm" draw:style-name="style-2011" svg:viewBox="0.0 0.0 995.02484 179.10448" svg:width="9.950249mm" svg:x="16.517412mm" svg:y="104.87562mm"/>
          <draw:path svg:d="M 0.0 39.800995 Q 19.900497 0.0 59.701492 0.0 Q 79.60199 0.0 99.50249 59.701492 Q 99.50249 119.402985 39.800995 119.402985 Q -39.800995 99.50249 0.0 39.800995 z" svg:height="1.1940298mm" draw:style-name="style-2012" svg:viewBox="0.0 0.0 99.50249 119.402985" svg:width="0.99502486mm" svg:x="66.06965mm" svg:y="168.3582mm"/>
          <draw:path svg:d="M 19.900497 0.0 L 59.701492 0.0 L 59.701492 0.0 L 59.701492 0.0 L 59.701492 19.900497 L 79.60199 19.900497 L 79.60199 39.800995 L 79.60199 59.701492 L 59.701492 59.701492 L 59.701492 79.60199 L 39.800995 79.60199 L 19.900497 79.60199 L 19.900497 79.60199 Q 0.0 59.701492 0.0 39.800995 Q -19.900497 0.0 19.900497 0.0 z" svg:height="0.7960199mm" draw:style-name="style-2013" svg:viewBox="0.0 0.0 79.60199 79.60199" svg:width="0.7960199mm" svg:x="78.00995mm" svg:y="245.17412mm"/>
          <draw:path svg:d="M 19.900497 0.0 L 59.701492 0.0 L 59.701492 0.0 Q 59.701492 19.900497 59.701492 19.900497 L 79.60199 19.900497 L 79.60199 99.50249 L 79.60199 159.20398 L 59.701492 159.20398 L 39.800995 139.30348 L 39.800995 139.30348 L 19.900497 139.30348 L 19.900497 139.30348 L 19.900497 139.30348 L 19.900497 119.402985 Q 19.900497 119.402985 0.0 99.50249 L 0.0 79.60199 L 0.0 39.800995 Q 0.0 0.0 19.900497 0.0 z" svg:height="1.5920398mm" draw:style-name="style-2014" svg:viewBox="0.0 0.0 79.60199 159.20398" svg:width="0.7960199mm" svg:x="51.542286mm" svg:y="207.96019mm"/>
          <draw:path svg:d="M 59.701492 0.0 L 99.50249 0.0 L 99.50249 0.0 Q 99.50249 0.0 119.402985 19.900497 L 119.402985 19.900497 L 119.402985 19.900497 Q 139.30348 39.800995 139.30348 19.900497 L 139.30348 19.900497 L 159.20398 19.900497 L 159.20398 19.900497 L 159.20398 59.701492 Q 159.20398 99.50249 139.30348 99.50249 L 139.30348 99.50249 L 139.30348 99.50249 Q 119.402985 99.50249 119.402985 99.50249 Q 119.402985 119.402985 79.60199 119.402985 L 19.900497 119.402985 L 19.900497 119.402985 Q 0.0 99.50249 0.0 59.701492 Q 0.0 19.900497 59.701492 0.0 z" svg:height="1.1940298mm" draw:style-name="style-2015" svg:viewBox="0.0 0.0 159.20398 119.402985" svg:width="1.5920398mm" svg:x="80.0mm" svg:y="107.860695mm"/>
          <draw:path svg:d="M 79.60199 0.0 L 99.50249 0.0 L 119.402985 39.800995 Q 119.402985 79.60199 159.20398 79.60199 L 179.10448 99.50249 L 179.10448 99.50249 L 179.10448 99.50249 L 159.20398 99.50249 Q 139.30348 99.50249 79.60199 99.50249 L 0.0 99.50249 L 0.0 99.50249 Q 0.0 79.60199 39.800995 39.800995 Q 59.701492 0.0 79.60199 0.0 z" svg:height="0.99502486mm" draw:style-name="style-2016" svg:viewBox="0.0 0.0 179.10448 99.50249" svg:width="1.7910447mm" svg:x="48.159203mm" svg:y="159.00497mm"/>
          <draw:path svg:d="M 935.32336 0.0 L 1293.5323 0.0 L 1691.5422 19.900497 Q 2089.5522 39.800995 2288.5571 39.800995 L 2487.5623 39.800995 L 2547.2637 59.701492 Q 2606.965 79.60199 2567.164 79.60199 L 2547.2637 79.60199 L 2547.2637 99.50249 Q 2567.164 99.50249 2567.164 119.402985 L 2567.164 119.402985 L 2407.9602 119.402985 Q 2248.756 119.402985 2208.955 139.30348 L 2169.1543 139.30348 L 2169.1543 139.30348 Q 2169.1543 119.402985 2149.2537 119.402985 L 2129.3533 119.402985 L 2109.4526 119.402985 Q 2089.5522 119.402985 1651.7412 139.30348 L 1233.8308 159.20398 L 1174.1293 159.20398 L 1134.3284 159.20398 L 1134.3284 159.20398 Q 1114.4279 159.20398 577.11444 139.30348 L 39.800995 139.30348 L 39.800995 119.402985 L 19.900497 119.402985 L 19.900497 119.402985 L 19.900497 119.402985 L 19.900497 99.50249 L 19.900497 99.50249 L 0.0 99.50249 L 0.0 79.60199 L 59.701492 79.60199 L 99.50249 79.60199 L 139.30348 59.701492 L 159.20398 39.800995 L 139.30348 39.800995 L 99.50249 39.800995 L 99.50249 19.900497 L 99.50249 19.900497 L 119.402985 19.900497 L 139.30348 19.900497 L 338.30844 19.900497 Q 557.2139 0.0 935.32336 0.0 z" svg:height="1.5920398mm" draw:style-name="style-2017" svg:viewBox="0.0 0.0 2567.164 159.20398" svg:width="25.67164mm" svg:x="41.592037mm" svg:y="118.208954mm"/>
          <draw:path svg:d="M 79.60199 0.0 L 159.20398 19.900497 L 159.20398 59.701492 Q 159.20398 99.50249 159.20398 119.402985 L 159.20398 119.402985 L 119.402985 119.402985 Q 59.701492 119.402985 39.800995 99.50249 Q 0.0 99.50249 0.0 39.800995 Q 0.0 0.0 79.60199 0.0 z" svg:height="1.1940298mm" draw:style-name="style-2018" svg:viewBox="0.0 0.0 159.20398 119.402985" svg:width="1.5920398mm" svg:x="17.512438mm" svg:y="185.47264mm"/>
          <draw:path svg:d="M 0.0 39.800995 L 39.800995 3.6379788E-12 L 39.800995 59.701492 Q 79.60199 119.402985 59.701492 139.30348 Q 59.701492 159.20398 39.800995 159.20398 Q 0.0 159.20398 0.0 119.402985 Q 0.0 79.60199 0.0 39.800995 z" svg:height="1.5920398mm" draw:style-name="style-2019" svg:viewBox="0.0 0.0 59.701492 159.20398" svg:width="0.5970149mm" svg:x="84.776115mm" svg:y="264.0796mm"/>
          <draw:path svg:d="M 0.0 19.900497 Q 19.900497 -39.800995 119.402985 0.0 Q 199.00497 19.900497 238.80597 0.0 Q 258.70645 -39.800995 278.60696 19.900497 Q 298.50745 59.701492 159.20398 59.701492 Q 0.0 59.701492 0.0 19.900497 z" svg:height="0.5970149mm" draw:style-name="style-2020" svg:viewBox="0.0 0.0 278.60696 59.701492" svg:width="2.7860696mm" svg:x="84.378105mm" svg:y="174.72636mm"/>
          <draw:path svg:d="M 39.800995 0.0 L 59.701492 0.0 L 59.701492 0.0 L 59.701492 0.0 L 79.60199 238.80597 Q 99.50249 457.71143 79.60199 517.4129 Q 59.701492 597.0149 59.701492 597.0149 L 59.701492 597.0149 L 59.701492 517.4129 Q 59.701492 457.71143 39.800995 497.51242 L 19.900497 537.3134 L 19.900497 477.61194 Q 19.900497 417.91043 0.0 417.91043 L 0.0 417.91043 L 0.0 398.00995 L 0.0 398.00995 L 0.0 398.00995 Q 19.900497 398.00995 19.900497 318.40796 L 19.900497 258.70645 L 19.900497 159.20398 L 19.900497 59.701492 L 19.900497 39.800995 L 19.900497 19.900497 L 19.900497 19.900497 L 39.800995 0.0 L 39.800995 0.0 z" svg:height="5.970149mm" draw:style-name="style-2021" svg:viewBox="0.0 0.0 79.60199 597.0149" svg:width="0.7960199mm" svg:x="13.333333mm" svg:y="208.1592mm"/>
          <draw:path svg:d="M 39.800995 19.900497 L 0.0 0.0 L 79.60199 0.0 Q 159.20398 0.0 159.20398 59.701492 Q 139.30348 139.30348 139.30348 139.30348 L 139.30348 159.20398 L 139.30348 159.20398 Q 119.402985 139.30348 99.50249 119.402985 Q 99.50249 99.50249 79.60199 139.30348 Q 79.60199 159.20398 59.701492 139.30348 L 39.800995 139.30348 L 39.800995 139.30348 Q 59.701492 139.30348 59.701492 79.60199 Q 79.60199 19.900497 39.800995 19.900497 z" svg:height="1.5920398mm" draw:style-name="style-2022" svg:viewBox="0.0 0.0 159.20398 159.20398" svg:width="1.5920398mm" svg:x="75.02487mm" svg:y="237.01492mm"/>
          <draw:path svg:d="M 19.900497 19.900497 L 39.800995 0.0 L 59.701492 0.0 Q 99.50249 0.0 99.50249 19.900497 L 99.50249 39.800995 L 99.50249 119.402985 Q 99.50249 179.10448 99.50249 199.00497 L 99.50249 238.80597 L 59.701492 238.80597 Q 19.900497 238.80597 19.900497 179.10448 L 0.0 139.30348 L 0.0 79.60199 Q 19.900497 39.800995 19.900497 19.900497 z" svg:height="2.3880596mm" draw:style-name="style-2023" svg:viewBox="0.0 0.0 99.50249 238.80597" svg:width="0.99502486mm" svg:x="64.67661mm" svg:y="150.44775mm"/>
          <draw:path svg:d="M 19.900497 79.60199 L 0.0 0.0 L 39.800995 39.800995 Q 79.60199 59.701492 79.60199 119.402985 Q 79.60199 159.20398 99.50249 159.20398 L 99.50249 159.20398 L 99.50249 199.00497 Q 119.402985 218.90547 119.402985 238.80597 L 119.402985 258.70645 L 99.50249 258.70645 Q 79.60199 238.80597 59.701492 218.90547 Q 39.800995 199.00497 19.900497 238.80597 L 0.0 278.60696 L 0.0 218.90547 Q 0.0 159.20398 19.900497 159.20398 Q 39.800995 139.30348 19.900497 79.60199 z" svg:height="2.7860696mm" draw:style-name="style-2024" svg:viewBox="0.0 0.0 119.402985 278.60696" svg:width="1.1940298mm" svg:x="81.59204mm" svg:y="269.05472mm"/>
          <draw:path svg:d="M 139.30348 0.0 L 139.30348 0.0 L 139.30348 0.0 Q 119.402985 19.900497 119.402985 79.60199 L 119.402985 139.30348 L 79.60199 139.30348 L 19.900497 139.30348 L 19.900497 79.60199 Q 0.0 39.800995 0.0 19.900497 L 0.0 0.0 L 79.60199 0.0 Q 139.30348 0.0 139.30348 0.0 z" svg:height="1.3930348mm" draw:style-name="style-2025" svg:viewBox="0.0 0.0 139.30348 139.30348" svg:width="1.3930348mm" svg:x="18.706467mm" svg:y="110.64677mm"/>
          <draw:path svg:d="M 39.800995 19.900497 L 79.60199 0.0 L 179.10448 0.0 Q 278.60696 0.0 318.40796 39.800995 Q 358.20895 79.60199 378.10944 59.701492 L 378.10944 39.800995 L 398.00995 39.800995 Q 398.00995 59.701492 398.00995 99.50249 L 398.00995 139.30348 L 398.00995 159.20398 L 398.00995 159.20398 L 398.00995 199.00497 Q 398.00995 238.80597 378.10944 238.80597 L 378.10944 238.80597 L 378.10944 199.00497 Q 358.20895 179.10448 318.40796 119.402985 Q 258.70645 79.60199 199.00497 59.701492 Q 119.402985 39.800995 99.50249 59.701492 L 79.60199 79.60199 L 79.60199 79.60199 L 79.60199 79.60199 L 79.60199 99.50249 L 79.60199 99.50249 L 59.701492 119.402985 L 59.701492 139.30348 L 59.701492 139.30348 L 39.800995 139.30348 L 39.800995 119.402985 L 39.800995 99.50249 L 19.900497 99.50249 L 0.0 99.50249 L 0.0 79.60199 Q 0.0 59.701492 39.800995 19.900497 z" svg:height="2.3880596mm" draw:style-name="style-2026" svg:viewBox="0.0 0.0 398.00995 238.80597" svg:width="3.9800994mm" svg:x="72.0398mm" svg:y="227.66168mm"/>
          <draw:path svg:d="M 517.4129 39.800995 L 537.3134 59.701492 L 537.3134 59.701492 Q 537.3134 59.701492 378.10944 99.50249 Q 218.90547 99.50249 119.402985 99.50249 L 19.900497 79.60199 L 19.900497 59.701492 Q 19.900497 59.701492 19.900497 19.900497 L 0.0 0.0 L 258.70645 0.0 Q 497.51242 19.900497 497.51242 19.900497 Q 497.51242 19.900497 517.4129 39.800995 z" svg:height="0.99502486mm" draw:style-name="style-2027" svg:viewBox="0.0 0.0 537.3134 99.50249" svg:width="5.373134mm" svg:x="99.70149mm" svg:y="200.79602mm"/>
          <draw:path svg:d="M 0.0 318.40796 L 0.0 0.0 L 0.0 0.0 L 0.0 0.0 L 19.900497 59.701492 L 19.900497 119.402985 L 19.900497 139.30348 Q 39.800995 159.20398 39.800995 199.00497 L 39.800995 258.70645 L 39.800995 398.00995 Q 59.701492 557.2139 79.60199 557.2139 L 79.60199 557.2139 L 79.60199 557.2139 Q 79.60199 557.2139 99.50249 577.11444 L 99.50249 597.0149 L 79.60199 597.0149 Q 59.701492 597.0149 39.800995 656.71643 L 39.800995 716.4179 L 39.800995 716.4179 L 39.800995 716.4179 L 19.900497 796.0199 L 0.0 855.7214 L 0.0 855.7214 L 0.0 855.7214 L 0.0 756.2189 Q 0.0 656.71643 0.0 318.40796 z" svg:height="8.557214mm" draw:style-name="style-2028" svg:viewBox="0.0 0.0 99.50249 855.7214" svg:width="0.99502486mm" svg:x="108.656715mm" svg:y="46.96517mm"/>
          <draw:path svg:d="M 59.701492 19.900497 L 0.0 0.0 L 19.900497 0.0 L 39.800995 19.900497 L 258.70645 19.900497 Q 477.61194 19.900497 477.61194 39.800995 L 477.61194 39.800995 L 477.61194 39.800995 Q 477.61194 59.701492 477.61194 59.701492 L 497.51242 59.701492 L 497.51242 59.701492 Q 497.51242 59.701492 477.61194 79.60199 L 437.81094 79.60199 L 278.60696 79.60199 L 99.50249 79.60199 L 99.50249 59.701492 Q 119.402985 59.701492 59.701492 19.900497 z" svg:height="0.7960199mm" draw:style-name="style-2029" svg:viewBox="0.0 0.0 497.51242 79.60199" svg:width="4.9751244mm" svg:x="50.547264mm" svg:y="225.07462mm"/>
          <draw:path svg:d="M 19.900497 19.900497 L 39.800995 0.0 L 39.800995 59.701492 L 39.800995 99.50249 L 59.701492 99.50249 L 59.701492 99.50249 L 59.701492 179.10448 L 59.701492 258.70645 L 59.701492 338.30844 Q 59.701492 417.91043 79.60199 417.91043 L 99.50249 417.91043 L 99.50249 437.81094 Q 119.402985 457.71143 119.402985 477.61194 L 119.402985 497.51242 L 119.402985 497.51242 Q 99.50249 497.51242 79.60199 477.61194 Q 79.60199 457.71143 59.701492 577.11444 L 39.800995 676.6169 L 39.800995 815.9204 L 39.800995 955.2239 L 39.800995 1014.92535 L 39.800995 1054.7263 L 39.800995 1134.3284 L 39.800995 1194.0298 L 39.800995 1233.8308 L 39.800995 1273.6318 L 39.800995 1273.6318 L 39.800995 1273.6318 L 19.900497 1174.1293 Q 0.0 1054.7263 0.0 1054.7263 L 0.0 1054.7263 L 0.0 537.3134 L 0.0 39.800995 L 0.0 39.800995 Q 0.0 39.800995 19.900497 19.900497 z" svg:height="12.736319mm" draw:style-name="style-2030" svg:viewBox="0.0 0.0 119.402985 1273.6318" svg:width="1.1940298mm" svg:x="108.656715mm" svg:y="23.681591mm"/>
          <draw:path svg:d="M 537.3134 119.402985 L 557.2139 59.701492 L 597.0149 79.60199 Q 636.8159 119.402985 636.8159 139.30348 L 636.8159 159.20398 L 636.8159 199.00497 L 636.8159 238.80597 L 636.8159 238.80597 L 636.8159 238.80597 L 636.8159 218.90547 L 636.8159 218.90547 L 656.71643 199.00497 L 676.6169 179.10448 L 696.5174 199.00497 Q 716.4179 199.00497 716.4179 218.90547 Q 736.3184 238.80597 756.2189 218.90547 Q 796.0199 218.90547 796.0199 218.90547 L 796.0199 218.90547 L 796.0199 338.30844 L 796.0199 457.71143 L 815.9204 517.4129 L 815.9204 557.2139 L 815.9204 557.2139 Q 815.9204 557.2139 835.82086 577.11444 L 835.82086 577.11444 L 835.82086 597.0149 L 835.82086 616.9154 L 835.82086 616.9154 Q 835.82086 616.9154 815.9204 636.8159 L 815.9204 636.8159 L 815.9204 636.8159 Q 796.0199 656.71643 796.0199 716.4179 L 796.0199 756.2189 L 796.0199 756.2189 Q 796.0199 756.2189 776.1194 756.2189 L 776.1194 776.1194 L 776.1194 776.1194 Q 756.2189 776.1194 756.2189 776.1194 L 736.3184 796.0199 L 696.5174 796.0199 L 656.71643 796.0199 L 656.71643 796.0199 L 636.8159 796.0199 L 636.8159 796.0199 L 636.8159 796.0199 L 636.8159 815.9204 L 636.8159 815.9204 L 656.71643 835.82086 L 656.71643 855.7214 L 636.8159 855.7214 Q 616.9154 855.7214 577.11444 935.32336 Q 537.3134 995.02484 537.3134 1014.92535 L 517.4129 1014.92535 L 517.4129 1014.92535 L 517.4129 1034.8258 L 517.4129 1034.8258 L 517.4129 1034.8258 L 497.51242 1054.7263 L 497.51242 1074.6268 L 497.51242 1074.6268 L 497.51242 1074.6268 L 497.51242 1094.5273 L 477.61194 1094.5273 L 477.61194 1114.4279 L 477.61194 1134.3284 L 477.61194 1134.3284 L 477.61194 1134.3284 L 457.71143 1154.2289 L 457.71143 1154.2289 L 437.81094 1154.2289 L 417.91043 1154.2289 L 417.91043 1134.3284 L 398.00995 1114.4279 L 398.00995 1114.4279 L 398.00995 1114.4279 L 398.00995 1094.5273 L 398.00995 1094.5273 L 417.91043 1054.7263 L 417.91043 1014.92535 L 417.91043 995.02484 Q 437.81094 995.02484 437.81094 955.2239 L 437.81094 895.5224 L 378.10944 895.5224 L 318.40796 895.5224 L 278.60696 895.5224 L 258.70645 895.5224 L 258.70645 875.6219 L 278.60696 855.7214 L 278.60696 855.7214 L 278.60696 835.82086 L 278.60696 835.82086 L 278.60696 835.82086 L 298.50745 815.9204 Q 318.40796 796.0199 338.30844 756.2189 L 358.20895 736.3184 L 378.10944 736.3184 L 378.10944 716.4179 L 378.10944 716.4179 L 398.00995 716.4179 L 398.00995 696.5174 L 398.00995 676.6169 L 378.10944 676.6169 L 358.20895 676.6169 L 278.60696 696.5174 Q 199.00497 716.4179 139.30348 716.4179 L 79.60199 736.3184 L 79.60199 716.4179 L 79.60199 716.4179 L 59.701492 676.6169 L 59.701492 616.9154 L 59.701492 597.0149 Q 39.800995 597.0149 39.800995 537.3134 L 39.800995 477.61194 L 39.800995 437.81094 L 39.800995 378.10944 L 39.800995 358.20895 L 39.800995 338.30844 L 39.800995 338.30844 L 39.800995 338.30844 L 39.800995 338.30844 L 39.800995 318.40796 L 19.900497 318.40796 L 0.0 318.40796 L 0.0 298.50745 L 0.0 298.50745 L 19.900497 298.50745 L 19.900497 278.60696 L 19.900497 278.60696 L 19.900497 278.60696 L 39.800995 278.60696 L 79.60199 278.60696 L 79.60199 278.60696 L 79.60199 278.60696 L 119.402985 298.50745 Q 159.20398 318.40796 159.20398 358.20895 L 159.20398 398.00995 L 179.10448 398.00995 L 199.00497 398.00995 L 199.00497 378.10944 L 199.00497 378.10944 L 218.90547 358.20895 L 238.80597 338.30844 L 238.80597 278.60696 Q 238.80597 199.00497 258.70645 119.402985 Q 258.70645 39.800995 278.60696 39.800995 Q 318.40796 39.800995 318.40796 19.900497 Q 318.40796 0.0 358.20895 0.0 Q 398.00995 0.0 398.00995 79.60199 Q 378.10944 159.20398 437.81094 159.20398 Q 517.4129 179.10448 537.3134 119.402985 z M 278.60696 199.00497 Q 278.60696 199.00497 298.50745 199.00497 Q 298.50745 199.00497 278.60696 199.00497 Q 278.60696 199.00497 278.60696 199.00497 z M 358.20895 557.2139 Q 378.10944 517.4129 417.91043 497.51242 Q 457.71143 497.51242 437.81094 557.2139 Q 398.00995 597.0149 378.10944 616.9154 Q 358.20895 616.9154 358.20895 557.2139 z M 636.8159 616.9154 Q 716.4179 636.8159 696.5174 676.6169 Q 676.6169 716.4179 656.71643 736.3184 Q 636.8159 736.3184 616.9154 676.6169 Q 597.0149 636.8159 577.11444 616.9154 Q 557.2139 597.0149 636.8159 616.9154 z" svg:height="11.542289mm" draw:style-name="style-2031" svg:viewBox="0.0 0.0 835.82086 1154.2289" svg:width="8.358209mm" svg:x="56.91542mm" svg:y="166.36815mm"/>
          <draw:path svg:d="M 79.60199 19.900497 L 79.60199 0.0 L 119.402985 0.0 L 139.30348 0.0 L 139.30348 0.0 Q 139.30348 0.0 199.00497 19.900497 L 258.70645 39.800995 L 278.60696 39.800995 L 318.40796 39.800995 L 318.40796 19.900497 L 318.40796 19.900497 L 338.30844 0.0 Q 358.20895 0.0 358.20895 19.900497 Q 378.10944 39.800995 477.61194 39.800995 Q 577.11444 39.800995 597.0149 59.701492 Q 616.9154 79.60199 616.9154 79.60199 L 616.9154 79.60199 L 537.3134 79.60199 Q 457.71143 99.50249 477.61194 139.30348 Q 477.61194 179.10448 457.71143 179.10448 L 437.81094 179.10448 L 437.81094 238.80597 L 437.81094 278.60696 L 417.91043 278.60696 L 417.91043 278.60696 L 398.00995 298.50745 L 358.20895 318.40796 L 358.20895 318.40796 L 358.20895 318.40796 L 318.40796 358.20895 Q 298.50745 398.00995 298.50745 398.00995 L 278.60696 398.00995 L 278.60696 398.00995 L 278.60696 398.00995 L 278.60696 417.91043 L 278.60696 417.91043 L 258.70645 417.91043 L 258.70645 437.81094 L 258.70645 437.81094 L 238.80597 437.81094 L 238.80597 437.81094 L 238.80597 437.81094 L 238.80597 457.71143 L 238.80597 457.71143 L 218.90547 457.71143 L 218.90547 477.61194 L 199.00497 477.61194 L 199.00497 477.61194 L 199.00497 477.61194 L 179.10448 477.61194 L 179.10448 457.71143 L 199.00497 457.71143 L 199.00497 437.81094 L 199.00497 417.91043 L 179.10448 417.91043 L 179.10448 417.91043 L 179.10448 398.00995 Q 159.20398 398.00995 159.20398 378.10944 Q 159.20398 358.20895 139.30348 358.20895 Q 119.402985 358.20895 119.402985 298.50745 Q 119.402985 258.70645 99.50249 238.80597 L 79.60199 238.80597 L 79.60199 238.80597 Q 79.60199 218.90547 99.50249 199.00497 Q 99.50249 159.20398 39.800995 139.30348 L 0.0 119.402985 L 0.0 119.402985 Q 0.0 119.402985 39.800995 79.60199 Q 59.701492 39.800995 79.60199 19.900497 z" svg:height="4.776119mm" draw:style-name="style-2032" svg:viewBox="0.0 0.0 616.9154 477.61194" svg:width="6.169154mm" svg:x="62.88557mm" svg:y="179.50249mm"/>
          <draw:path svg:d="M 39.800995 0.0 L 39.800995 0.0 L 79.60199 0.0 Q 119.402985 19.900497 139.30348 39.800995 L 139.30348 59.701492 L 139.30348 59.701492 Q 139.30348 79.60199 79.60199 79.60199 L 39.800995 79.60199 L 39.800995 79.60199 Q 39.800995 79.60199 19.900497 59.701492 L 0.0 59.701492 L 0.0 39.800995 L 0.0 39.800995 L 0.0 39.800995 Q 0.0 19.900497 19.900497 19.900497 L 19.900497 19.900497 L 39.800995 19.900497 Q 39.800995 0.0 39.800995 0.0 z" svg:height="0.7960199mm" draw:style-name="style-2033" svg:viewBox="0.0 0.0 139.30348 79.60199" svg:width="1.3930348mm" svg:x="27.064676mm" svg:y="115.02487mm"/>
          <draw:path svg:d="M 39.800995 19.900497 L 79.60199 0.0 L 199.00497 0.0 L 298.50745 0.0 L 318.40796 19.900497 Q 318.40796 59.701492 338.30844 79.60199 L 338.30844 99.50249 L 238.80597 99.50249 L 119.402985 99.50249 L 79.60199 99.50249 Q 59.701492 99.50249 39.800995 99.50249 L 0.0 99.50249 L 0.0 79.60199 L 0.0 79.60199 L 0.0 59.701492 Q 0.0 19.900497 39.800995 19.900497 z" svg:height="0.99502486mm" draw:style-name="style-2034" svg:viewBox="0.0 0.0 338.30844 99.50249" svg:width="3.3830845mm" svg:x="92.73632mm" svg:y="200.79602mm"/>
          <draw:path svg:d="M 0.0 99.50249 Q 39.800995 -19.900497 79.60199 0.0 Q 119.402985 0.0 159.20398 119.402985 Q 199.00497 218.90547 159.20398 218.90547 Q 119.402985 218.90547 119.402985 199.00497 Q 119.402985 179.10448 39.800995 199.00497 Q -19.900497 218.90547 0.0 99.50249 z" svg:height="2.1890547mm" draw:style-name="style-2035" svg:viewBox="0.0 0.0 159.20398 218.90547" svg:width="1.5920398mm" svg:x="16.318407mm" svg:y="259.90048mm"/>
          <draw:path svg:d="M 119.402985 0.0 L 238.80597 19.900497 L 258.70645 39.800995 Q 278.60696 79.60199 258.70645 79.60199 Q 238.80597 79.60199 238.80597 99.50249 L 238.80597 99.50249 L 238.80597 99.50249 Q 238.80597 99.50249 119.402985 99.50249 Q 19.900497 119.402985 0.0 39.800995 Q 0.0 -19.900497 119.402985 0.0 z" svg:height="0.99502486mm" draw:style-name="style-2036" svg:viewBox="0.0 0.0 258.70645 99.50249" svg:width="2.5870647mm" svg:x="42.985073mm" svg:y="241.19403mm"/>
          <draw:path svg:d="M 298.50745 99.50249 L 298.50745 99.50249 L 298.50745 99.50249 L 298.50745 99.50249 L 318.40796 99.50249 L 318.40796 99.50249 L 338.30844 99.50249 L 338.30844 99.50249 L 398.00995 119.402985 Q 457.71143 119.402985 477.61194 139.30348 Q 477.61194 159.20398 497.51242 159.20398 L 517.4129 159.20398 L 517.4129 159.20398 L 517.4129 179.10448 L 517.4129 179.10448 L 497.51242 179.10448 L 497.51242 179.10448 L 497.51242 199.00497 L 497.51242 199.00497 Q 497.51242 199.00497 358.20895 218.90547 L 238.80597 218.90547 L 139.30348 218.90547 L 19.900497 218.90547 L 19.900497 179.10448 Q 19.900497 159.20398 0.0 139.30348 Q 0.0 119.402985 39.800995 99.50249 Q 79.60199 99.50249 79.60199 59.701492 L 79.60199 59.701492 L 79.60199 39.800995 L 79.60199 39.800995 L 99.50249 39.800995 L 119.402985 39.800995 L 139.30348 99.50249 Q 139.30348 139.30348 179.10448 59.701492 Q 199.00497 0.0 218.90547 0.0 Q 238.80597 0.0 258.70645 59.701492 Q 258.70645 99.50249 278.60696 99.50249 Q 298.50745 99.50249 298.50745 99.50249 z" svg:height="2.1890547mm" draw:style-name="style-2037" svg:viewBox="0.0 0.0 517.4129 218.90547" svg:width="5.1741295mm" svg:x="25.67164mm" svg:y="104.47761mm"/>
          <draw:path svg:d="M 59.701492 139.30348 L 79.60199 0.0 L 79.60199 179.10448 Q 59.701492 358.20895 39.800995 338.30844 Q 0.0 318.40796 0.0 278.60696 L 0.0 258.70645 L 0.0 258.70645 Q 0.0 258.70645 19.900497 278.60696 Q 39.800995 278.60696 59.701492 139.30348 z" svg:height="3.3830845mm" draw:style-name="style-2038" svg:viewBox="0.0 0.0 79.60199 338.30844" svg:width="0.7960199mm" svg:x="35.820896mm" svg:y="52.1393mm"/>
          <draw:path svg:d="M 79.60199 19.900497 L 119.402985 0.0 L 99.50249 0.0 Q 79.60199 19.900497 79.60199 39.800995 Q 79.60199 59.701492 99.50249 59.701492 L 119.402985 79.60199 L 119.402985 79.60199 L 119.402985 79.60199 L 79.60199 79.60199 Q 39.800995 79.60199 19.900497 79.60199 Q 0.0 79.60199 0.0 39.800995 Q -19.900497 0.0 0.0 0.0 Q 19.900497 0.0 19.900497 19.900497 Q 39.800995 39.800995 79.60199 19.900497 z" svg:height="0.7960199mm" draw:style-name="style-2039" svg:viewBox="0.0 0.0 119.402985 79.60199" svg:width="1.1940298mm" svg:x="31.840796mm" svg:y="226.86566mm"/>
          <draw:path svg:d="M 19.900497 39.800995 L 39.800995 0.0 L 39.800995 19.900497 L 39.800995 39.800995 L 79.60199 39.800995 L 119.402985 39.800995 L 119.402985 59.701492 L 119.402985 59.701492 L 119.402985 59.701492 L 119.402985 59.701492 L 99.50249 59.701492 L 99.50249 59.701492 L 99.50249 79.60199 L 79.60199 79.60199 L 79.60199 99.50249 L 79.60199 119.402985 L 79.60199 159.20398 L 79.60199 199.00497 L 59.701492 199.00497 Q 39.800995 199.00497 39.800995 238.80597 L 39.800995 278.60696 L 39.800995 278.60696 Q 39.800995 278.60696 19.900497 258.70645 L 0.0 218.90547 L 0.0 218.90547 L 0.0 218.90547 L 0.0 199.00497 L 0.0 199.00497 L 0.0 139.30348 Q 0.0 79.60199 19.900497 39.800995 z" svg:height="2.7860696mm" draw:style-name="style-2040" svg:viewBox="0.0 0.0 119.402985 278.60696" svg:width="1.1940298mm" svg:x="12.338308mm" svg:y="147.06467mm"/>
          <draw:path svg:d="M 119.402985 0.0 L 238.80597 0.0 L 238.80597 39.800995 Q 238.80597 79.60199 199.00497 79.60199 Q 179.10448 79.60199 179.10448 59.701492 Q 159.20398 39.800995 159.20398 59.701492 L 159.20398 79.60199 L 79.60199 79.60199 L 0.0 79.60199 L 0.0 39.800995 Q 0.0 0.0 119.402985 0.0 z" svg:height="0.7960199mm" draw:style-name="style-2041" svg:viewBox="0.0 0.0 238.80597 79.60199" svg:width="2.3880596mm" svg:x="71.24378mm" svg:y="152.83582mm"/>
          <draw:path svg:d="M 179.10448 0.0 L 238.80597 0.0 L 238.80597 59.701492 Q 238.80597 119.402985 258.70645 119.402985 L 258.70645 139.30348 L 258.70645 139.30348 Q 238.80597 139.30348 238.80597 139.30348 Q 238.80597 159.20398 218.90547 119.402985 Q 199.00497 99.50249 199.00497 99.50249 Q 159.20398 99.50249 139.30348 119.402985 Q 119.402985 119.402985 59.701492 119.402985 Q 19.900497 119.402985 0.0 59.701492 Q 0.0 19.900497 59.701492 19.900497 Q 119.402985 19.900497 179.10448 0.0 z" svg:height="1.3930348mm" draw:style-name="style-2042" svg:viewBox="0.0 0.0 258.70645 139.30348" svg:width="2.5870647mm" svg:x="54.925373mm" svg:y="171.14427mm"/>
          <draw:path svg:d="M 99.50249 0.0 L 218.90547 0.0 L 218.90547 19.900497 L 218.90547 39.800995 L 218.90547 59.701492 Q 199.00497 79.60199 199.00497 99.50249 Q 179.10448 119.402985 79.60199 79.60199 Q 0.0 79.60199 0.0 39.800995 Q 0.0 0.0 99.50249 0.0 z" svg:height="0.99502486mm" draw:style-name="style-2043" svg:viewBox="0.0 0.0 218.90547 99.50249" svg:width="2.1890547mm" svg:x="87.56219mm" svg:y="222.08955mm"/>
          <draw:path svg:d="M 417.91043 19.900497 L 457.71143 19.900497 L 497.51242 19.900497 Q 517.4129 0.0 537.3134 0.0 L 557.2139 0.0 L 557.2139 39.800995 L 537.3134 99.50249 L 537.3134 99.50249 L 537.3134 119.402985 L 477.61194 119.402985 Q 417.91043 119.402985 238.80597 119.402985 L 59.701492 119.402985 L 19.900497 99.50249 L 0.0 99.50249 L 0.0 79.60199 L 0.0 59.701492 L 0.0 59.701492 L 0.0 39.800995 L 179.10448 19.900497 Q 338.30844 0.0 358.20895 0.0 Q 378.10944 0.0 417.91043 19.900497 z" svg:height="1.1940298mm" draw:style-name="style-2044" svg:viewBox="0.0 0.0 557.2139 119.402985" svg:width="5.5721393mm" svg:x="84.57711mm" svg:y="205.77113mm"/>
          <draw:path svg:d="M 79.60199 19.900497 L 59.701492 3.6379788E-12 L 79.60199 3.6379788E-12 Q 99.50249 3.6379788E-12 99.50249 19.900497 Q 99.50249 39.800995 119.402985 39.800995 Q 159.20398 19.900497 199.00497 19.900497 L 218.90547 19.900497 L 238.80597 3.6379788E-12 L 278.60696 3.6379788E-12 L 278.60696 19.900497 L 278.60696 39.800995 L 258.70645 39.800995 L 258.70645 59.701492 L 238.80597 59.701492 L 218.90547 59.701492 L 119.402985 79.60199 L 19.900497 79.60199 L 0.0 79.60199 Q 0.0 59.701492 0.0 59.701492 L 0.0 59.701492 L 0.0 59.701492 L 0.0 39.800995 L 19.900497 39.800995 Q 39.800995 59.701492 59.701492 59.701492 Q 79.60199 59.701492 79.60199 19.900497 z" svg:height="0.7960199mm" draw:style-name="style-2045" svg:viewBox="0.0 0.0 278.60696 79.60199" svg:width="2.7860696mm" svg:x="68.85572mm" svg:y="276.0199mm"/>
          <draw:path svg:d="M 179.10448 0.0 L 238.80597 0.0 L 238.80597 39.800995 L 238.80597 79.60199 L 258.70645 79.60199 L 258.70645 99.50249 L 258.70645 99.50249 L 278.60696 99.50249 L 278.60696 119.402985 L 278.60696 139.30348 L 139.30348 139.30348 L 0.0 139.30348 L 0.0 139.30348 Q 0.0 139.30348 19.900497 119.402985 Q 39.800995 119.402985 39.800995 99.50249 L 19.900497 79.60199 L 19.900497 59.701492 Q 39.800995 39.800995 39.800995 19.900497 L 39.800995 19.900497 L 79.60199 19.900497 Q 119.402985 19.900497 179.10448 0.0 z" svg:height="1.3930348mm" draw:style-name="style-2046" svg:viewBox="0.0 0.0 278.60696 139.30348" svg:width="2.7860696mm" svg:x="100.29851mm" svg:y="244.5771mm"/>
          <draw:path svg:d="M 59.701492 39.800995 L 59.701492 3.6379788E-12 L 99.50249 3.6379788E-12 L 119.402985 3.6379788E-12 L 119.402985 139.30348 L 119.402985 258.70645 L 99.50249 258.70645 L 79.60199 258.70645 L 79.60199 218.90547 Q 59.701492 199.00497 39.800995 179.10448 L 0.0 159.20398 L 0.0 139.30348 Q -19.900497 119.402985 0.0 79.60199 Q 0.0 19.900497 19.900497 59.701492 Q 39.800995 79.60199 59.701492 79.60199 Q 79.60199 79.60199 59.701492 39.800995 z" svg:height="2.5870647mm" draw:style-name="style-2047" svg:viewBox="0.0 0.0 119.402985 258.70645" svg:width="1.1940298mm" svg:x="62.288555mm" svg:y="268.8557mm"/>
          <draw:path svg:d="M 139.30348 0.0 L 159.20398 0.0 L 159.20398 19.900497 Q 159.20398 39.800995 139.30348 119.402985 L 139.30348 218.90547 L 139.30348 218.90547 Q 139.30348 238.80597 159.20398 238.80597 L 159.20398 238.80597 L 199.00497 258.70645 Q 258.70645 278.60696 258.70645 278.60696 L 258.70645 278.60696 L 238.80597 278.60696 Q 218.90547 278.60696 119.402985 278.60696 L 39.800995 278.60696 L 39.800995 278.60696 Q 39.800995 278.60696 19.900497 238.80597 L 0.0 218.90547 L 0.0 218.90547 Q 0.0 218.90547 19.900497 218.90547 Q 19.900497 238.80597 59.701492 238.80597 Q 79.60199 238.80597 79.60199 199.00497 L 79.60199 179.10448 L 79.60199 159.20398 Q 79.60199 139.30348 79.60199 79.60199 L 79.60199 19.900497 L 99.50249 19.900497 Q 119.402985 0.0 139.30348 0.0 z" svg:height="2.7860696mm" draw:style-name="style-2048" svg:viewBox="0.0 0.0 258.70645 278.60696" svg:width="2.5870647mm" svg:x="67.26368mm" svg:y="259.10446mm"/>
          <draw:path svg:d="M 59.701492 0.0 L 59.701492 0.0 L 59.701492 0.0 L 59.701492 0.0 L 79.60199 19.900497 L 99.50249 19.900497 L 99.50249 39.800995 L 99.50249 59.701492 L 119.402985 59.701492 L 139.30348 39.800995 L 139.30348 39.800995 L 159.20398 39.800995 L 159.20398 39.800995 L 159.20398 39.800995 L 199.00497 39.800995 L 218.90547 39.800995 L 199.00497 79.60199 Q 199.00497 119.402985 159.20398 119.402985 Q 139.30348 119.402985 119.402985 139.30348 L 79.60199 139.30348 L 79.60199 139.30348 Q 79.60199 139.30348 59.701492 159.20398 L 59.701492 159.20398 L 59.701492 159.20398 Q 39.800995 159.20398 19.900497 159.20398 L 0.0 159.20398 L 0.0 159.20398 L 0.0 159.20398 L 19.900497 139.30348 L 39.800995 139.30348 L 39.800995 79.60199 L 39.800995 39.800995 L 39.800995 19.900497 Q 39.800995 0.0 59.701492 0.0 z" svg:height="1.5920398mm" draw:style-name="style-2049" svg:viewBox="0.0 0.0 218.90547 159.20398" svg:width="2.1890547mm" svg:x="51.74129mm" svg:y="98.70647mm"/>
          <draw:path svg:d="M 139.30348 79.60199 L 99.50249 79.60199 L 59.701492 99.50249 L 39.800995 99.50249 L 39.800995 79.60199 Q 19.900497 79.60199 19.900497 39.800995 L 0.0 0.0 L 19.900497 0.0 Q 39.800995 0.0 99.50249 0.0 Q 139.30348 19.900497 159.20398 39.800995 Q 159.20398 79.60199 139.30348 79.60199 z" svg:height="0.99502486mm" draw:style-name="style-2050" svg:viewBox="0.0 0.0 159.20398 99.50249" svg:width="1.5920398mm" svg:x="30.447762mm" svg:y="194.22885mm"/>
          <draw:path svg:d="M 477.61194 0.0 L 577.11444 0.0 L 577.11444 0.0 Q 577.11444 19.900497 417.91043 19.900497 L 258.70645 59.701492 L 258.70645 59.701492 L 258.70645 59.701492 L 238.80597 59.701492 Q 238.80597 59.701492 159.20398 39.800995 L 79.60199 39.800995 L 79.60199 39.800995 L 79.60199 19.900497 L 39.800995 19.900497 L 0.0 19.900497 L 0.0 19.900497 L 0.0 19.900497 L 199.00497 0.0 Q 398.00995 -19.900497 477.61194 0.0 z" svg:height="0.5970149mm" draw:style-name="style-2051" svg:viewBox="0.0 0.0 577.11444 59.701492" svg:width="5.7711444mm" svg:x="58.10945mm" svg:y="161.39304mm"/>
          <draw:path svg:d="M 19.900497 39.800995 L 19.900497 0.0 L 39.800995 0.0 Q 59.701492 0.0 59.701492 19.900497 Q 79.60199 39.800995 99.50249 59.701492 L 99.50249 59.701492 L 99.50249 79.60199 Q 99.50249 99.50249 79.60199 119.402985 L 79.60199 119.402985 L 59.701492 119.402985 Q 39.800995 119.402985 19.900497 99.50249 L 0.0 79.60199 L 0.0 79.60199 L 19.900497 79.60199 L 19.900497 39.800995 z" svg:height="1.1940298mm" draw:style-name="style-2052" svg:viewBox="0.0 0.0 99.50249 119.402985" svg:width="0.99502486mm" svg:x="108.85572mm" svg:y="143.28358mm"/>
          <draw:path svg:d="M 0.0 59.701492 Q 0.0 19.900497 19.900497 0.0 Q 59.701492 0.0 59.701492 19.900497 Q 59.701492 39.800995 199.00497 39.800995 Q 338.30844 39.800995 338.30844 79.60199 Q 338.30844 119.402985 218.90547 119.402985 Q 119.402985 99.50249 99.50249 99.50249 Q 59.701492 99.50249 59.701492 79.60199 Q 59.701492 59.701492 39.800995 99.50249 Q 39.800995 119.402985 19.900497 119.402985 Q 0.0 119.402985 0.0 59.701492 z" svg:height="1.1940298mm" draw:style-name="style-2053" svg:viewBox="0.0 0.0 338.30844 119.402985" svg:width="3.3830845mm" svg:x="98.90547mm" svg:y="168.95522mm"/>
          <draw:path svg:d="M 139.30348 19.900497 L 139.30348 19.900497 L 139.30348 39.800995 Q 119.402985 39.800995 119.402985 119.402985 L 119.402985 218.90547 L 139.30348 218.90547 L 139.30348 238.80597 L 159.20398 238.80597 Q 199.00497 258.70645 199.00497 278.60696 L 199.00497 278.60696 L 159.20398 278.60696 Q 139.30348 278.60696 139.30348 258.70645 Q 119.402985 258.70645 59.701492 278.60696 L 0.0 278.60696 L 0.0 278.60696 L 0.0 258.70645 L 0.0 258.70645 Q 19.900497 238.80597 19.900497 238.80597 Q 39.800995 238.80597 39.800995 159.20398 L 39.800995 79.60199 L 39.800995 79.60199 L 39.800995 79.60199 L 39.800995 59.701492 L 39.800995 59.701492 L 19.900497 39.800995 L 19.900497 19.900497 L 39.800995 19.900497 L 39.800995 19.900497 L 59.701492 39.800995 Q 79.60199 39.800995 79.60199 19.900497 Q 99.50249 0.0 119.402985 0.0 Q 139.30348 0.0 139.30348 19.900497 z" svg:height="2.7860696mm" draw:style-name="style-2054" svg:viewBox="0.0 0.0 199.00497 278.60696" svg:width="1.9900497mm" svg:x="96.716415mm" svg:y="263.48257mm"/>
          <draw:path svg:d="M 19.900497 19.900497 L 39.800995 19.900497 L 159.20398 19.900497 Q 278.60696 19.900497 298.50745 0.0 L 318.40796 0.0 L 298.50745 59.701492 Q 298.50745 139.30348 298.50745 159.20398 L 298.50745 179.10448 L 278.60696 179.10448 L 258.70645 179.10448 L 258.70645 159.20398 L 258.70645 159.20398 L 258.70645 159.20398 Q 258.70645 159.20398 238.80597 179.10448 L 238.80597 179.10448 L 179.10448 179.10448 Q 139.30348 179.10448 119.402985 179.10448 L 99.50249 179.10448 L 99.50249 179.10448 Q 99.50249 179.10448 79.60199 179.10448 L 79.60199 199.00497 L 59.701492 199.00497 Q 39.800995 179.10448 19.900497 179.10448 Q 0.0 179.10448 0.0 99.50249 Q 0.0 19.900497 19.900497 19.900497 z" svg:height="1.9900497mm" draw:style-name="style-2055" svg:viewBox="0.0 0.0 318.40796 199.00497" svg:width="3.1840796mm" svg:x="48.358208mm" svg:y="122.786064mm"/>
          <draw:path svg:d="M 19.900497 19.900497 L 39.800995 0.0 L 39.800995 59.701492 Q 39.800995 119.402985 59.701492 99.50249 Q 99.50249 99.50249 99.50249 59.701492 L 99.50249 0.0 L 99.50249 0.0 Q 99.50249 0.0 119.402985 59.701492 L 119.402985 119.402985 L 139.30348 119.402985 Q 159.20398 119.402985 159.20398 99.50249 L 159.20398 79.60199 L 179.10448 99.50249 Q 179.10448 139.30348 139.30348 139.30348 Q 119.402985 139.30348 119.402985 199.00497 L 119.402985 258.70645 L 99.50249 258.70645 L 79.60199 258.70645 L 79.60199 258.70645 Q 59.701492 258.70645 59.701492 258.70645 Q 59.701492 258.70645 19.900497 179.10448 Q 0.0 99.50249 0.0 79.60199 L 0.0 59.701492 L 0.0 59.701492 Q 19.900497 59.701492 19.900497 19.900497 z" svg:height="2.5870647mm" draw:style-name="style-2056" svg:viewBox="0.0 0.0 179.10448 258.70645" svg:width="1.7910447mm" svg:x="26.46766mm" svg:y="98.50746mm"/>
          <draw:path svg:d="M 0.0 39.800995 Q 0.0 0.0 139.30348 0.0 Q 258.70645 0.0 258.70645 39.800995 Q 238.80597 79.60199 119.402985 79.60199 Q 0.0 79.60199 0.0 39.800995 z" svg:height="0.7960199mm" draw:style-name="style-2057" svg:viewBox="0.0 0.0 258.70645 79.60199" svg:width="2.5870647mm" svg:x="22.089552mm" svg:y="233.23383mm"/>
          <draw:path svg:d="M 59.701492 0.0 L 59.701492 0.0 L 59.701492 39.800995 Q 39.800995 99.50249 39.800995 199.00497 Q 39.800995 278.60696 59.701492 298.50745 L 59.701492 318.40796 L 39.800995 358.20895 Q 19.900497 398.00995 19.900497 378.10944 Q 0.0 378.10944 0.0 378.10944 L 0.0 378.10944 L 0.0 358.20895 L 0.0 338.30844 L 0.0 179.10448 L 0.0 19.900497 L 0.0 19.900497 L 0.0 19.900497 L 19.900497 39.800995 Q 39.800995 39.800995 39.800995 19.900497 Q 39.800995 0.0 59.701492 0.0 z" svg:height="3.7810946mm" draw:style-name="style-2058" svg:viewBox="0.0 0.0 59.701492 378.10944" svg:width="0.5970149mm" svg:x="109.054726mm" svg:y="111.04478mm"/>
          <draw:path svg:d="M 0.0 59.701492 L 0.0 0.0 L 19.900497 0.0 L 19.900497 19.900497 L 39.800995 19.900497 L 59.701492 19.900497 L 79.60199 19.900497 L 99.50249 19.900497 L 278.60696 19.900497 Q 457.71143 19.900497 497.51242 19.900497 L 537.3134 19.900497 L 557.2139 19.900497 L 577.11444 19.900497 L 597.0149 39.800995 L 597.0149 39.800995 L 636.8159 39.800995 L 656.71643 39.800995 L 656.71643 79.60199 L 656.71643 119.402985 L 517.4129 119.402985 L 398.00995 119.402985 L 199.00497 119.402985 L 0.0 119.402985 L 0.0 59.701492 z" svg:height="1.1940298mm" draw:style-name="style-2059" svg:viewBox="0.0 0.0 656.71643 119.402985" svg:width="6.567164mm" svg:x="86.36816mm" svg:y="203.18408mm"/>
          <draw:path svg:d="M 159.20398 0.0 L 159.20398 0.0 L 179.10448 0.0 L 199.00497 0.0 L 199.00497 0.0 L 218.90547 0.0 L 199.00497 79.60199 Q 199.00497 159.20398 179.10448 179.10448 L 179.10448 199.00497 L 179.10448 199.00497 Q 159.20398 199.00497 159.20398 218.90547 L 159.20398 218.90547 L 159.20398 218.90547 Q 159.20398 218.90547 79.60199 199.00497 Q 19.900497 179.10448 0.0 159.20398 L 0.0 139.30348 L 0.0 119.402985 L 0.0 99.50249 L 0.0 99.50249 Q 19.900497 99.50249 19.900497 79.60199 L 19.900497 79.60199 L 39.800995 79.60199 L 39.800995 59.701492 L 79.60199 59.701492 Q 139.30348 59.701492 159.20398 39.800995 Q 159.20398 19.900497 159.20398 0.0 z" svg:height="2.1890547mm" draw:style-name="style-2060" svg:viewBox="0.0 0.0 218.90547 218.90547" svg:width="2.1890547mm" svg:x="90.34826mm" svg:y="102.487564mm"/>
          <draw:path svg:d="M 39.800995 0.0 L 79.60199 39.800995 L 79.60199 39.800995 L 79.60199 39.800995 L 99.50249 39.800995 L 99.50249 39.800995 L 99.50249 59.701492 L 119.402985 59.701492 L 119.402985 59.701492 L 119.402985 79.60199 L 199.00497 119.402985 Q 278.60696 159.20398 318.40796 159.20398 L 358.20895 159.20398 L 358.20895 159.20398 Q 358.20895 159.20398 358.20895 179.10448 L 378.10944 179.10448 L 417.91043 199.00497 Q 477.61194 199.00497 477.61194 258.70645 L 477.61194 318.40796 L 497.51242 338.30844 L 517.4129 358.20895 L 517.4129 398.00995 L 517.4129 417.91043 L 477.61194 417.91043 L 457.71143 398.00995 L 378.10944 398.00995 Q 298.50745 398.00995 218.90547 417.91043 L 139.30348 437.81094 L 119.402985 437.81094 L 79.60199 437.81094 L 59.701492 457.71143 L 39.800995 457.71143 L 39.800995 477.61194 L 39.800995 497.51242 L 39.800995 497.51242 L 39.800995 497.51242 L 19.900497 497.51242 L 19.900497 517.4129 L 0.0 517.4129 L 0.0 517.4129 L 0.0 497.51242 L 0.0 477.61194 L 0.0 457.71143 L 0.0 437.81094 L 0.0 358.20895 Q 0.0 258.70645 0.0 119.402985 Q 0.0 -19.900497 39.800995 0.0 z" svg:height="5.1741295mm" draw:style-name="style-2061" svg:viewBox="0.0 0.0 517.4129 517.4129" svg:width="5.1741295mm" svg:x="56.119404mm" svg:y="65.27363mm"/>
          <draw:path svg:d="M 218.90547 0.0 L 298.50745 0.0 L 298.50745 19.900497 L 298.50745 19.900497 L 258.70645 19.900497 Q 218.90547 39.800995 238.80597 119.402985 Q 238.80597 179.10448 258.70645 199.00497 L 278.60696 199.00497 L 278.60696 199.00497 Q 278.60696 218.90547 179.10448 218.90547 L 99.50249 218.90547 L 79.60199 199.00497 L 59.701492 179.10448 L 59.701492 179.10448 L 59.701492 179.10448 L 39.800995 159.20398 L 39.800995 139.30348 L 19.900497 139.30348 L 0.0 139.30348 L 0.0 99.50249 L 0.0 39.800995 L 59.701492 19.900497 Q 139.30348 -19.900497 218.90547 0.0 z" svg:height="2.1890547mm" draw:style-name="style-2062" svg:viewBox="0.0 0.0 298.50745 218.90547" svg:width="2.9850745mm" svg:x="90.547264mm" svg:y="145.47264mm"/>
          <draw:path svg:d="M 19.900497 0.0 L 19.900497 0.0 L 19.900497 0.0 L 39.800995 0.0 L 59.701492 0.0 Q 99.50249 19.900497 99.50249 59.701492 Q 99.50249 99.50249 59.701492 79.60199 Q 19.900497 79.60199 0.0 59.701492 L 0.0 39.800995 L 0.0 39.800995 Q 19.900497 19.900497 19.900497 0.0 z" svg:height="0.7960199mm" draw:style-name="style-2063" svg:viewBox="0.0 0.0 99.50249 79.60199" svg:width="0.99502486mm" svg:x="42.388058mm" svg:y="274.62686mm"/>
          <draw:path svg:d="M 19.900497 19.900497 L 0.0 0.0 L 79.60199 0.0 L 159.20398 0.0 L 616.9154 0.0 L 1054.7263 0.0 L 1034.8258 19.900497 Q 1014.92535 39.800995 1174.1293 39.800995 L 1353.2338 39.800995 L 1293.5323 59.701492 Q 1253.7313 79.60199 1253.7313 79.60199 L 1253.7313 79.60199 L 1054.7263 79.60199 Q 855.7214 79.60199 457.71143 59.701492 L 59.701492 39.800995 L 59.701492 39.800995 Q 59.701492 39.800995 19.900497 19.900497 z" svg:height="0.7960199mm" draw:style-name="style-2064" svg:viewBox="0.0 0.0 1353.2338 79.60199" svg:width="13.532338mm" svg:x="53.930347mm" svg:y="117.81094mm"/>
          <draw:path svg:d="M 79.60199 19.900497 L 79.60199 0.0 L 99.50249 0.0 L 119.402985 0.0 L 159.20398 159.20398 Q 218.90547 318.40796 298.50745 398.00995 Q 378.10944 477.61194 437.81094 497.51242 Q 497.51242 517.4129 557.2139 517.4129 L 616.9154 517.4129 L 676.6169 517.4129 Q 736.3184 517.4129 736.3184 497.51242 Q 736.3184 477.61194 756.2189 497.51242 Q 776.1194 517.4129 796.0199 537.3134 L 815.9204 537.3134 L 796.0199 557.2139 Q 776.1194 577.11444 776.1194 597.0149 L 776.1194 597.0149 L 756.2189 597.0149 Q 736.3184 597.0149 656.71643 616.9154 Q 577.11444 636.8159 417.91043 676.6169 L 258.70645 716.4179 L 238.80597 716.4179 L 218.90547 716.4179 L 218.90547 736.3184 L 218.90547 756.2189 L 199.00497 756.2189 L 199.00497 756.2189 L 199.00497 776.1194 L 179.10448 776.1194 L 179.10448 776.1194 L 179.10448 796.0199 L 179.10448 796.0199 L 179.10448 796.0199 L 179.10448 835.82086 L 179.10448 875.6219 L 179.10448 875.6219 L 179.10448 875.6219 L 179.10448 895.5224 L 179.10448 895.5224 L 199.00497 895.5224 L 199.00497 915.42285 L 199.00497 915.42285 L 218.90547 915.42285 L 218.90547 915.42285 L 218.90547 915.42285 L 238.80597 935.32336 L 258.70645 955.2239 L 298.50745 955.2239 L 338.30844 955.2239 L 378.10944 955.2239 L 417.91043 955.2239 L 437.81094 955.2239 Q 457.71143 955.2239 457.71143 975.1244 L 477.61194 975.1244 L 656.71643 975.1244 L 815.9204 975.1244 L 855.7214 995.02484 Q 895.5224 995.02484 855.7214 1114.4279 Q 815.9204 1233.8308 776.1194 1233.8308 Q 736.3184 1233.8308 716.4179 1253.7313 L 696.5174 1273.6318 L 696.5174 1273.6318 L 696.5174 1273.6318 L 676.6169 1273.6318 L 676.6169 1273.6318 L 656.71643 1293.5323 L 636.8159 1313.4329 L 616.9154 1313.4329 L 597.0149 1313.4329 L 497.51242 1353.2338 Q 417.91043 1393.0348 398.00995 1412.9353 L 378.10944 1432.8358 L 338.30844 1432.8358 L 298.50745 1432.8358 L 278.60696 1452.7363 L 258.70645 1472.6368 L 258.70645 1472.6368 L 258.70645 1472.6368 L 238.80597 1472.6368 L 238.80597 1472.6368 L 238.80597 1492.5372 L 218.90547 1492.5372 L 218.90547 1472.6368 L 218.90547 1452.7363 L 218.90547 1432.8358 L 218.90547 1432.8358 L 238.80597 1432.8358 L 238.80597 1432.8358 L 238.80597 1412.9353 L 258.70645 1412.9353 L 258.70645 1412.9353 L 258.70645 1393.0348 L 298.50745 1393.0348 Q 318.40796 1393.0348 318.40796 1373.1343 L 338.30844 1353.2338 L 338.30844 1353.2338 L 338.30844 1353.2338 L 338.30844 1333.3333 L 338.30844 1333.3333 L 358.20895 1293.5323 L 358.20895 1253.7313 L 338.30844 1253.7313 L 318.40796 1253.7313 L 318.40796 1273.6318 L 298.50745 1293.5323 L 298.50745 1313.4329 L 298.50745 1353.2338 L 278.60696 1353.2338 Q 258.70645 1353.2338 238.80597 1313.4329 Q 218.90547 1293.5323 218.90547 1333.3333 Q 199.00497 1373.1343 139.30348 1373.1343 L 99.50249 1353.2338 L 99.50249 1353.2338 L 99.50249 1353.2338 L 79.60199 1353.2338 L 79.60199 1353.2338 L 59.701492 1353.2338 L 59.701492 1353.2338 L 59.701492 1353.2338 L 59.701492 1353.2338 L 39.800995 1353.2338 L 39.800995 1353.2338 L 39.800995 1333.3333 Q 59.701492 1333.3333 39.800995 1273.6318 Q 39.800995 1213.9303 19.900497 1213.9303 L 0.0 1213.9303 L 0.0 1194.0298 Q -19.900497 1194.0298 0.0 636.8159 L 19.900497 79.60199 L 19.900497 79.60199 L 39.800995 79.60199 L 39.800995 59.701492 L 59.701492 59.701492 L 59.701492 59.701492 L 59.701492 39.800995 L 59.701492 39.800995 L 59.701492 39.800995 L 79.60199 19.900497 z" svg:height="14.925373mm" draw:style-name="style-2065" svg:viewBox="0.0 0.0 855.7214 1492.5372" svg:width="8.557214mm" svg:x="46.766167mm" svg:y="216.1194mm"/>
          <draw:path svg:d="M 437.81094 0.0 L 497.51242 0.0 L 497.51242 0.0 L 497.51242 0.0 L 497.51242 19.900497 L 517.4129 19.900497 L 517.4129 39.800995 L 517.4129 39.800995 L 517.4129 39.800995 Q 517.4129 39.800995 258.70645 39.800995 L 0.0 59.701492 L 0.0 59.701492 Q 0.0 39.800995 19.900497 39.800995 L 39.800995 39.800995 L 59.701492 39.800995 L 79.60199 39.800995 L 119.402985 39.800995 Q 159.20398 39.800995 238.80597 19.900497 L 298.50745 19.900497 L 318.40796 19.900497 Q 358.20895 0.0 437.81094 0.0 z" svg:height="0.5970149mm" draw:style-name="style-2066" svg:viewBox="0.0 0.0 517.4129 59.701492" svg:width="5.1741295mm" svg:x="42.587063mm" svg:y="105.87064mm"/>
          <draw:path svg:d="M 159.20398 59.701492 L 159.20398 139.30348 L 179.10448 139.30348 L 179.10448 159.20398 L 179.10448 159.20398 L 159.20398 159.20398 L 159.20398 159.20398 L 159.20398 159.20398 L 99.50249 159.20398 Q 39.800995 159.20398 19.900497 159.20398 L 0.0 139.30348 L 0.0 119.402985 L 0.0 99.50249 L 19.900497 79.60199 Q 39.800995 59.701492 39.800995 39.800995 L 39.800995 39.800995 L 39.800995 39.800995 Q 39.800995 39.800995 59.701492 19.900497 L 79.60199 0.0 L 119.402985 0.0 Q 159.20398 -19.900497 159.20398 59.701492 z" svg:height="1.5920398mm" draw:style-name="style-2067" svg:viewBox="0.0 0.0 179.10448 159.20398" svg:width="1.7910447mm" svg:x="37.412933mm" svg:y="115.42288mm"/>
          <draw:path svg:d="M 79.60199 199.00497 L 59.701492 199.00497 L 59.701492 199.00497 Q 39.800995 199.00497 39.800995 199.00497 L 39.800995 218.90547 L 39.800995 218.90547 Q 39.800995 218.90547 19.900497 238.80597 L 19.900497 238.80597 L 0.0 238.80597 Q -19.900497 238.80597 0.0 199.00497 L 0.0 159.20398 L 19.900497 79.60199 Q 39.800995 0.0 79.60199 0.0 Q 119.402985 19.900497 139.30348 139.30348 Q 179.10448 258.70645 159.20398 258.70645 Q 119.402985 258.70645 119.402985 238.80597 Q 99.50249 199.00497 79.60199 199.00497 z" svg:height="2.5870647mm" draw:style-name="style-2068" svg:viewBox="0.0 0.0 159.20398 258.70645" svg:width="1.5920398mm" svg:x="29.850746mm" svg:y="259.50247mm"/>
          <draw:path svg:d="M 139.30348 19.900497 L 199.00497 0.0 L 238.80597 0.0 L 258.70645 0.0 L 298.50745 59.701492 Q 318.40796 99.50249 338.30844 179.10448 L 358.20895 278.60696 L 358.20895 278.60696 L 358.20895 298.50745 L 358.20895 298.50745 L 378.10944 298.50745 L 378.10944 278.60696 L 398.00995 278.60696 L 398.00995 278.60696 L 398.00995 278.60696 L 398.00995 278.60696 Q 417.91043 258.70645 417.91043 258.70645 L 417.91043 258.70645 L 437.81094 258.70645 Q 437.81094 258.70645 437.81094 238.80597 L 437.81094 238.80597 L 457.71143 238.80597 Q 477.61194 238.80597 457.71143 338.30844 Q 437.81094 417.91043 417.91043 417.91043 L 417.91043 437.81094 L 398.00995 437.81094 Q 378.10944 457.71143 318.40796 457.71143 Q 258.70645 457.71143 218.90547 417.91043 Q 179.10448 398.00995 159.20398 298.50745 Q 139.30348 218.90547 79.60199 218.90547 L 39.800995 218.90547 L 39.800995 218.90547 L 19.900497 218.90547 L 19.900497 199.00497 L 19.900497 199.00497 L 19.900497 199.00497 Q 19.900497 179.10448 79.60199 179.10448 Q 119.402985 179.10448 119.402985 139.30348 Q 99.50249 99.50249 79.60199 99.50249 L 39.800995 99.50249 L 19.900497 79.60199 L 0.0 79.60199 L 0.0 79.60199 Q 0.0 59.701492 39.800995 59.701492 Q 79.60199 59.701492 139.30348 19.900497 z" svg:height="4.577114mm" draw:style-name="style-2069" svg:viewBox="0.0 0.0 457.71143 457.71143" svg:width="4.577114mm" svg:x="54.129353mm" svg:y="177.71144mm"/>
          <draw:path svg:d="M 955.2239 19.900497 L 955.2239 39.800995 L 995.02484 39.800995 L 1034.8258 39.800995 L 1074.6268 79.60199 Q 1094.5273 139.30348 1114.4279 139.30348 Q 1134.3284 139.30348 1134.3284 199.00497 Q 1154.2289 238.80597 1154.2289 238.80597 L 1154.2289 238.80597 L 1174.1293 238.80597 Q 1194.0298 238.80597 1194.0298 238.80597 L 1194.0298 238.80597 L 1233.8308 318.40796 Q 1253.7313 378.10944 1194.0298 398.00995 Q 1154.2289 437.81094 1114.4279 437.81094 Q 1094.5273 457.71143 1094.5273 517.4129 Q 1094.5273 557.2139 1054.7263 557.2139 Q 1034.8258 577.11444 995.02484 597.0149 Q 995.02484 636.8159 1014.92535 835.82086 Q 1034.8258 1054.7263 1034.8258 1134.3284 Q 995.02484 1213.9303 995.02484 1213.9303 L 995.02484 1213.9303 L 995.02484 1194.0298 Q 995.02484 1194.0298 975.1244 1194.0298 Q 975.1244 1194.0298 975.1244 1134.3284 Q 975.1244 1094.5273 915.42285 1114.4279 L 875.6219 1134.3284 L 915.42285 1034.8258 Q 955.2239 915.42285 935.32336 875.6219 Q 915.42285 855.7214 875.6219 855.7214 Q 835.82086 855.7214 835.82086 895.5224 Q 835.82086 955.2239 855.7214 935.32336 Q 875.6219 935.32336 875.6219 955.2239 Q 875.6219 975.1244 815.9204 995.02484 Q 756.2189 995.02484 656.71643 1074.6268 Q 557.2139 1154.2289 557.2139 1174.1293 Q 557.2139 1194.0298 557.2139 1233.8308 L 557.2139 1253.7313 L 557.2139 1253.7313 L 557.2139 1273.6318 L 557.2139 1273.6318 L 537.3134 1273.6318 L 537.3134 1233.8308 L 517.4129 1213.9303 L 517.4129 1213.9303 L 517.4129 1213.9303 L 517.4129 1194.0298 Q 517.4129 1174.1293 378.10944 1034.8258 Q 238.80597 915.42285 238.80597 875.6219 Q 238.80597 835.82086 179.10448 835.82086 Q 119.402985 796.0199 99.50249 815.9204 L 79.60199 815.9204 L 39.800995 815.9204 L 0.0 796.0199 L 0.0 796.0199 L 0.0 796.0199 L 0.0 796.0199 L 0.0 776.1194 L 19.900497 756.2189 Q 39.800995 736.3184 79.60199 597.0149 L 139.30348 477.61194 L 159.20398 477.61194 Q 159.20398 477.61194 159.20398 437.81094 L 179.10448 398.00995 L 179.10448 398.00995 L 199.00497 378.10944 L 199.00497 378.10944 L 199.00497 358.20895 L 199.00497 358.20895 L 199.00497 358.20895 L 218.90547 358.20895 L 218.90547 358.20895 L 218.90547 338.30844 L 238.80597 338.30844 L 238.80597 318.40796 L 238.80597 298.50745 L 258.70645 298.50745 L 278.60696 298.50745 L 278.60696 278.60696 L 278.60696 238.80597 L 298.50745 238.80597 L 298.50745 238.80597 L 298.50745 218.90547 L 298.50745 218.90547 L 298.50745 218.90547 L 318.40796 218.90547 L 318.40796 199.00497 L 318.40796 159.20398 L 338.30844 159.20398 L 358.20895 159.20398 L 358.20895 179.10448 L 358.20895 179.10448 L 358.20895 199.00497 L 358.20895 218.90547 L 358.20895 318.40796 L 358.20895 398.00995 L 378.10944 398.00995 L 398.00995 398.00995 L 398.00995 378.10944 L 398.00995 358.20895 L 417.91043 358.20895 L 417.91043 358.20895 L 417.91043 338.30844 L 437.81094 338.30844 L 437.81094 338.30844 L 437.81094 318.40796 L 437.81094 318.40796 L 437.81094 318.40796 L 457.71143 258.70645 Q 457.71143 199.00497 517.4129 199.00497 L 557.2139 179.10448 L 597.0149 179.10448 Q 616.9154 159.20398 616.9154 159.20398 L 636.8159 159.20398 L 636.8159 139.30348 L 636.8159 119.402985 L 656.71643 119.402985 L 656.71643 119.402985 L 676.6169 99.50249 L 696.5174 79.60199 L 696.5174 79.60199 L 716.4179 79.60199 L 716.4179 79.60199 L 716.4179 79.60199 L 716.4179 79.60199 L 716.4179 79.60199 L 736.3184 79.60199 L 736.3184 79.60199 L 736.3184 99.50249 L 756.2189 99.50249 L 756.2189 99.50249 L 756.2189 119.402985 L 756.2189 119.402985 L 756.2189 119.402985 L 776.1194 119.402985 L 776.1194 119.402985 L 756.2189 139.30348 L 716.4179 159.20398 L 716.4179 159.20398 L 716.4179 159.20398 L 716.4179 199.00497 L 716.4179 218.90547 L 716.4179 238.80597 L 716.4179 238.80597 L 696.5174 238.80597 Q 676.6169 238.80597 676.6169 258.70645 L 676.6169 258.70645 L 676.6169 258.70645 Q 676.6169 258.70645 656.71643 278.60696 L 656.71643 278.60696 L 656.71643 278.60696 Q 656.71643 278.60696 616.9154 298.50745 L 577.11444 318.40796 L 577.11444 358.20895 Q 557.2139 417.91043 557.2139 477.61194 Q 537.3134 517.4129 597.0149 537.3134 Q 636.8159 557.2139 636.8159 597.0149 Q 656.71643 636.8159 656.71643 636.8159 L 636.8159 636.8159 L 636.8159 676.6169 L 636.8159 696.5174 L 656.71643 696.5174 L 656.71643 716.4179 L 716.4179 716.4179 L 796.0199 716.4179 L 835.82086 696.5174 L 855.7214 696.5174 L 855.7214 656.71643 Q 835.82086 616.9154 875.6219 497.51242 L 895.5224 378.10944 L 895.5224 358.20895 Q 915.42285 358.20895 915.42285 278.60696 Q 915.42285 199.00497 855.7214 159.20398 Q 796.0199 119.402985 796.0199 59.701492 L 796.0199 19.900497 L 796.0199 19.900497 Q 815.9204 0.0 815.9204 0.0 L 815.9204 0.0 L 875.6219 0.0 Q 935.32336 0.0 935.32336 19.900497 Q 955.2239 19.900497 955.2239 19.900497 z M 517.4129 1074.6268 L 497.51242 1074.6268 L 477.61194 995.02484 Q 477.61194 915.42285 437.81094 915.42285 Q 398.00995 895.5224 437.81094 855.7214 Q 437.81094 815.9204 517.4129 875.6219 Q 557.2139 915.42285 557.2139 995.02484 Q 537.3134 1074.6268 517.4129 1074.6268 z" svg:height="12.736319mm" draw:style-name="style-2070" svg:viewBox="0.0 0.0 1233.8308 1273.6318" svg:width="12.338308mm" svg:x="61.29353mm" svg:y="199.801mm"/>
          <draw:path svg:d="M 119.402985 0.0 L 139.30348 0.0 L 139.30348 39.800995 L 139.30348 59.701492 L 139.30348 79.60199 Q 139.30348 119.402985 119.402985 119.402985 Q 79.60199 119.402985 79.60199 139.30348 L 79.60199 139.30348 L 39.800995 139.30348 Q 0.0 139.30348 0.0 79.60199 L 0.0 19.900497 L 39.800995 19.900497 L 79.60199 19.900497 L 79.60199 19.900497 Q 99.50249 0.0 119.402985 0.0 z" svg:height="1.3930348mm" draw:style-name="style-2071" svg:viewBox="0.0 0.0 139.30348 139.30348" svg:width="1.3930348mm" svg:x="80.0mm" svg:y="255.12437mm"/>
          <draw:path svg:d="M 278.60696 0.0 L 278.60696 0.0 L 318.40796 0.0 Q 378.10944 0.0 398.00995 99.50249 Q 437.81094 199.00497 437.81094 199.00497 L 457.71143 199.00497 L 457.71143 199.00497 Q 457.71143 199.00497 477.61194 218.90547 L 477.61194 218.90547 L 477.61194 218.90547 Q 477.61194 238.80597 477.61194 238.80597 L 497.51242 238.80597 L 517.4129 258.70645 Q 517.4129 278.60696 557.2139 298.50745 Q 577.11444 318.40796 557.2139 318.40796 Q 517.4129 318.40796 517.4129 338.30844 L 517.4129 338.30844 L 398.00995 338.30844 Q 258.70645 358.20895 139.30348 358.20895 L 19.900497 358.20895 L 19.900497 338.30844 L 0.0 338.30844 L 0.0 338.30844 L 0.0 338.30844 L 0.0 318.40796 L 0.0 318.40796 L 19.900497 318.40796 L 19.900497 318.40796 L 19.900497 298.50745 L 19.900497 298.50745 L 139.30348 298.50745 L 258.70645 298.50745 L 258.70645 258.70645 Q 278.60696 218.90547 278.60696 119.402985 L 278.60696 0.0 L 278.60696 0.0 z" svg:height="3.5820894mm" draw:style-name="style-2072" svg:viewBox="0.0 0.0 557.2139 358.20895" svg:width="5.5721393mm" svg:x="30.646765mm" svg:y="103.08457mm"/>
          <draw:path svg:d="M 19.900497 0.0 L 19.900497 0.0 L 39.800995 0.0 L 59.701492 0.0 L 59.701492 39.800995 Q 79.60199 59.701492 79.60199 119.402985 L 79.60199 159.20398 L 39.800995 159.20398 Q 0.0 159.20398 0.0 99.50249 L 0.0 39.800995 L 0.0 39.800995 L 0.0 19.900497 L 0.0 19.900497 Q 19.900497 0.0 19.900497 0.0 z" svg:height="1.5920398mm" draw:style-name="style-2073" svg:viewBox="0.0 0.0 79.60199 159.20398" svg:width="0.7960199mm" svg:x="61.69154mm" svg:y="122.98507mm"/>
          <draw:path svg:d="M 19.900497 0.0 L 19.900497 0.0 L 59.701492 0.0 Q 119.402985 19.900497 139.30348 19.900497 L 139.30348 19.900497 L 139.30348 39.800995 L 139.30348 59.701492 L 139.30348 119.402985 Q 119.402985 179.10448 99.50249 179.10448 L 79.60199 179.10448 L 79.60199 179.10448 L 79.60199 179.10448 L 39.800995 159.20398 Q 0.0 159.20398 0.0 99.50249 L 0.0 19.900497 L 19.900497 19.900497 Q 19.900497 19.900497 19.900497 0.0 z" svg:height="1.7910447mm" draw:style-name="style-2074" svg:viewBox="0.0 0.0 139.30348 179.10448" svg:width="1.3930348mm" svg:x="55.9204mm" svg:y="120.3980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0.68634mm" fo:page-width="93.101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