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1.07254mm" fo:page-width="311.112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87054" draw:opacity="100.0%" draw:stroke="solid" svg:stroke-color="#787054" draw:stroke-linejoin="miter" svg:stroke-opacity="100.0%" svg:stroke-width="0.25723472mm"/>
    </style:style>
    <style:style style:family="graphic" style:name="style-3">
      <style:graphic-properties draw:fill="solid" draw:fill-color="#a39670" draw:opacity="100.0%" draw:stroke="solid" svg:stroke-color="#a39670" draw:stroke-linejoin="miter" svg:stroke-opacity="100.0%" svg:stroke-width="0.25723472mm"/>
    </style:style>
    <style:style style:family="graphic" style:name="style-4">
      <style:graphic-properties draw:fill="solid" draw:fill-color="#b29d78" draw:opacity="100.0%" draw:stroke="solid" svg:stroke-color="#b29d78" draw:stroke-linejoin="miter" svg:stroke-opacity="100.0%" svg:stroke-width="0.25723472mm"/>
    </style:style>
    <style:style style:family="graphic" style:name="style-5">
      <style:graphic-properties draw:fill="solid" draw:fill-color="#7a6d4e" draw:opacity="100.0%" draw:stroke="solid" svg:stroke-color="#7a6d4e" draw:stroke-linejoin="miter" svg:stroke-opacity="100.0%" svg:stroke-width="0.25723472mm"/>
    </style:style>
    <style:style style:family="graphic" style:name="style-6">
      <style:graphic-properties draw:fill="solid" draw:fill-color="#6c6854" draw:opacity="100.0%" draw:stroke="solid" svg:stroke-color="#6c6854" draw:stroke-linejoin="miter" svg:stroke-opacity="100.0%" svg:stroke-width="0.25723472mm"/>
    </style:style>
    <style:style style:family="graphic" style:name="style-7">
      <style:graphic-properties draw:fill="solid" draw:fill-color="#5d5543" draw:opacity="100.0%" draw:stroke="solid" svg:stroke-color="#5d5543" draw:stroke-linejoin="miter" svg:stroke-opacity="100.0%" svg:stroke-width="0.25723472mm"/>
    </style:style>
    <style:style style:family="graphic" style:name="style-8">
      <style:graphic-properties draw:fill="solid" draw:fill-color="#786f55" draw:opacity="100.0%" draw:stroke="solid" svg:stroke-color="#786f55" draw:stroke-linejoin="miter" svg:stroke-opacity="100.0%" svg:stroke-width="0.25723472mm"/>
    </style:style>
    <style:style style:family="graphic" style:name="style-9">
      <style:graphic-properties draw:fill="solid" draw:fill-color="#39392f" draw:opacity="100.0%" draw:stroke="solid" svg:stroke-color="#39392f" draw:stroke-linejoin="miter" svg:stroke-opacity="100.0%" svg:stroke-width="0.25723472mm"/>
    </style:style>
    <style:style style:family="graphic" style:name="style-10">
      <style:graphic-properties draw:fill="solid" draw:fill-color="#87795b" draw:opacity="100.0%" draw:stroke="solid" svg:stroke-color="#87795b" draw:stroke-linejoin="miter" svg:stroke-opacity="100.0%" svg:stroke-width="0.25723472mm"/>
    </style:style>
    <style:style style:family="graphic" style:name="style-11">
      <style:graphic-properties draw:fill="solid" draw:fill-color="#8d7f63" draw:opacity="100.0%" draw:stroke="solid" svg:stroke-color="#8d7f63" draw:stroke-linejoin="miter" svg:stroke-opacity="100.0%" svg:stroke-width="0.25723472mm"/>
    </style:style>
    <style:style style:family="graphic" style:name="style-12">
      <style:graphic-properties draw:fill="solid" draw:fill-color="#ae9f7d" draw:opacity="100.0%" draw:stroke="solid" svg:stroke-color="#ae9f7d" draw:stroke-linejoin="miter" svg:stroke-opacity="100.0%" svg:stroke-width="0.25723472mm"/>
    </style:style>
    <style:style style:family="graphic" style:name="style-13">
      <style:graphic-properties draw:fill="solid" draw:fill-color="#575442" draw:opacity="100.0%" draw:stroke="solid" svg:stroke-color="#575442" draw:stroke-linejoin="miter" svg:stroke-opacity="100.0%" svg:stroke-width="0.25723472mm"/>
    </style:style>
    <style:style style:family="graphic" style:name="style-14">
      <style:graphic-properties draw:fill="solid" draw:fill-color="#a08863" draw:opacity="100.0%" draw:stroke="solid" svg:stroke-color="#a08863" draw:stroke-linejoin="miter" svg:stroke-opacity="100.0%" svg:stroke-width="0.25723472mm"/>
    </style:style>
    <style:style style:family="graphic" style:name="style-15">
      <style:graphic-properties draw:fill="solid" draw:fill-color="#b9a27b" draw:opacity="100.0%" draw:stroke="solid" svg:stroke-color="#b9a27b" draw:stroke-linejoin="miter" svg:stroke-opacity="100.0%" svg:stroke-width="0.25723472mm"/>
    </style:style>
    <style:style style:family="graphic" style:name="style-16">
      <style:graphic-properties draw:fill="solid" draw:fill-color="#413f35" draw:opacity="100.0%" draw:stroke="solid" svg:stroke-color="#413f35" draw:stroke-linejoin="miter" svg:stroke-opacity="100.0%" svg:stroke-width="0.25723472mm"/>
    </style:style>
    <style:style style:family="graphic" style:name="style-17">
      <style:graphic-properties draw:fill="solid" draw:fill-color="#9b8b6b" draw:opacity="100.0%" draw:stroke="solid" svg:stroke-color="#9b8b6b" draw:stroke-linejoin="miter" svg:stroke-opacity="100.0%" svg:stroke-width="0.25723472mm"/>
    </style:style>
    <style:style style:family="graphic" style:name="style-18">
      <style:graphic-properties draw:fill="solid" draw:fill-color="#5a5646" draw:opacity="100.0%" draw:stroke="solid" svg:stroke-color="#5a5646" draw:stroke-linejoin="miter" svg:stroke-opacity="100.0%" svg:stroke-width="0.25723472mm"/>
    </style:style>
    <style:style style:family="graphic" style:name="style-19">
      <style:graphic-properties draw:fill="solid" draw:fill-color="#807356" draw:opacity="100.0%" draw:stroke="solid" svg:stroke-color="#807356" draw:stroke-linejoin="miter" svg:stroke-opacity="100.0%" svg:stroke-width="0.25723472mm"/>
    </style:style>
    <style:style style:family="graphic" style:name="style-20">
      <style:graphic-properties draw:fill="solid" draw:fill-color="#7a8274" draw:opacity="100.0%" draw:stroke="solid" svg:stroke-color="#7a8274" draw:stroke-linejoin="miter" svg:stroke-opacity="100.0%" svg:stroke-width="0.25723472mm"/>
    </style:style>
    <style:style style:family="graphic" style:name="style-21">
      <style:graphic-properties draw:fill="solid" draw:fill-color="#4e4837" draw:opacity="100.0%" draw:stroke="solid" svg:stroke-color="#4e4837" draw:stroke-linejoin="miter" svg:stroke-opacity="100.0%" svg:stroke-width="0.25723472mm"/>
    </style:style>
    <style:style style:family="graphic" style:name="style-22">
      <style:graphic-properties draw:fill="solid" draw:fill-color="#7c7361" draw:opacity="100.0%" draw:stroke="solid" svg:stroke-color="#7c7361" draw:stroke-linejoin="miter" svg:stroke-opacity="100.0%" svg:stroke-width="0.25723472mm"/>
    </style:style>
    <style:style style:family="graphic" style:name="style-23">
      <style:graphic-properties draw:fill="solid" draw:fill-color="#49493b" draw:opacity="100.0%" draw:stroke="solid" svg:stroke-color="#49493b" draw:stroke-linejoin="miter" svg:stroke-opacity="100.0%" svg:stroke-width="0.25723472mm"/>
    </style:style>
    <style:style style:family="graphic" style:name="style-24">
      <style:graphic-properties draw:fill="solid" draw:fill-color="#494333" draw:opacity="100.0%" draw:stroke="solid" svg:stroke-color="#494333" draw:stroke-linejoin="miter" svg:stroke-opacity="100.0%" svg:stroke-width="0.25723472mm"/>
    </style:style>
    <style:style style:family="graphic" style:name="style-25">
      <style:graphic-properties draw:fill="solid" draw:fill-color="#615f4a" draw:opacity="100.0%" draw:stroke="solid" svg:stroke-color="#615f4a" draw:stroke-linejoin="miter" svg:stroke-opacity="100.0%" svg:stroke-width="0.25723472mm"/>
    </style:style>
    <style:style style:family="graphic" style:name="style-26">
      <style:graphic-properties draw:fill="solid" draw:fill-color="#78694a" draw:opacity="100.0%" draw:stroke="solid" svg:stroke-color="#78694a" draw:stroke-linejoin="miter" svg:stroke-opacity="100.0%" svg:stroke-width="0.25723472mm"/>
    </style:style>
    <style:style style:family="graphic" style:name="style-27">
      <style:graphic-properties draw:fill="solid" draw:fill-color="#847656" draw:opacity="100.0%" draw:stroke="solid" svg:stroke-color="#847656" draw:stroke-linejoin="miter" svg:stroke-opacity="100.0%" svg:stroke-width="0.25723472mm"/>
    </style:style>
    <style:style style:family="graphic" style:name="style-28">
      <style:graphic-properties draw:fill="solid" draw:fill-color="#6a6650" draw:opacity="100.0%" draw:stroke="solid" svg:stroke-color="#6a6650" draw:stroke-linejoin="miter" svg:stroke-opacity="100.0%" svg:stroke-width="0.25723472mm"/>
    </style:style>
    <style:style style:family="graphic" style:name="style-29">
      <style:graphic-properties draw:fill="solid" draw:fill-color="#605641" draw:opacity="100.0%" draw:stroke="solid" svg:stroke-color="#605641" draw:stroke-linejoin="miter" svg:stroke-opacity="100.0%" svg:stroke-width="0.25723472mm"/>
    </style:style>
    <style:style style:family="graphic" style:name="style-30">
      <style:graphic-properties draw:fill="solid" draw:fill-color="#76684f" draw:opacity="100.0%" draw:stroke="solid" svg:stroke-color="#76684f" draw:stroke-linejoin="miter" svg:stroke-opacity="100.0%" svg:stroke-width="0.25723472mm"/>
    </style:style>
    <style:style style:family="graphic" style:name="style-31">
      <style:graphic-properties draw:fill="solid" draw:fill-color="#6a5a41" draw:opacity="100.0%" draw:stroke="solid" svg:stroke-color="#6a5a41" draw:stroke-linejoin="miter" svg:stroke-opacity="100.0%" svg:stroke-width="0.25723472mm"/>
    </style:style>
    <style:style style:family="graphic" style:name="style-32">
      <style:graphic-properties draw:fill="solid" draw:fill-color="#675f49" draw:opacity="100.0%" draw:stroke="solid" svg:stroke-color="#675f49" draw:stroke-linejoin="miter" svg:stroke-opacity="100.0%" svg:stroke-width="0.25723472mm"/>
    </style:style>
    <style:style style:family="graphic" style:name="style-33">
      <style:graphic-properties draw:fill="solid" draw:fill-color="#a89c7a" draw:opacity="100.0%" draw:stroke="solid" svg:stroke-color="#a89c7a" draw:stroke-linejoin="miter" svg:stroke-opacity="100.0%" svg:stroke-width="0.25723472mm"/>
    </style:style>
    <style:style style:family="graphic" style:name="style-34">
      <style:graphic-properties draw:fill="solid" draw:fill-color="#9e8c6b" draw:opacity="100.0%" draw:stroke="solid" svg:stroke-color="#9e8c6b" draw:stroke-linejoin="miter" svg:stroke-opacity="100.0%" svg:stroke-width="0.25723472mm"/>
    </style:style>
    <style:style style:family="graphic" style:name="style-35">
      <style:graphic-properties draw:fill="solid" draw:fill-color="#7f8e7c" draw:opacity="100.0%" draw:stroke="solid" svg:stroke-color="#7f8e7c" draw:stroke-linejoin="miter" svg:stroke-opacity="100.0%" svg:stroke-width="0.25723472mm"/>
    </style:style>
    <style:style style:family="graphic" style:name="style-36">
      <style:graphic-properties draw:fill="solid" draw:fill-color="#504b38" draw:opacity="100.0%" draw:stroke="solid" svg:stroke-color="#504b38" draw:stroke-linejoin="miter" svg:stroke-opacity="100.0%" svg:stroke-width="0.25723472mm"/>
    </style:style>
    <style:style style:family="graphic" style:name="style-37">
      <style:graphic-properties draw:fill="solid" draw:fill-color="#786b51" draw:opacity="100.0%" draw:stroke="solid" svg:stroke-color="#786b51" draw:stroke-linejoin="miter" svg:stroke-opacity="100.0%" svg:stroke-width="0.25723472mm"/>
    </style:style>
    <style:style style:family="graphic" style:name="style-38">
      <style:graphic-properties draw:fill="solid" draw:fill-color="#7f7156" draw:opacity="100.0%" draw:stroke="solid" svg:stroke-color="#7f7156" draw:stroke-linejoin="miter" svg:stroke-opacity="100.0%" svg:stroke-width="0.25723472mm"/>
    </style:style>
    <style:style style:family="graphic" style:name="style-39">
      <style:graphic-properties draw:fill="solid" draw:fill-color="#6b644e" draw:opacity="100.0%" draw:stroke="solid" svg:stroke-color="#6b644e" draw:stroke-linejoin="miter" svg:stroke-opacity="100.0%" svg:stroke-width="0.25723472mm"/>
    </style:style>
    <style:style style:family="graphic" style:name="style-40">
      <style:graphic-properties draw:fill="solid" draw:fill-color="#746951" draw:opacity="100.0%" draw:stroke="solid" svg:stroke-color="#746951" draw:stroke-linejoin="miter" svg:stroke-opacity="100.0%" svg:stroke-width="0.25723472mm"/>
    </style:style>
    <style:style style:family="graphic" style:name="style-41">
      <style:graphic-properties draw:fill="solid" draw:fill-color="#cfc4ad" draw:opacity="100.0%" draw:stroke="solid" svg:stroke-color="#cfc4ad" draw:stroke-linejoin="miter" svg:stroke-opacity="100.0%" svg:stroke-width="0.25723472mm"/>
    </style:style>
    <style:style style:family="graphic" style:name="style-42">
      <style:graphic-properties draw:fill="solid" draw:fill-color="#7e6e53" draw:opacity="100.0%" draw:stroke="solid" svg:stroke-color="#7e6e53" draw:stroke-linejoin="miter" svg:stroke-opacity="100.0%" svg:stroke-width="0.25723472mm"/>
    </style:style>
    <style:style style:family="graphic" style:name="style-43">
      <style:graphic-properties draw:fill="solid" draw:fill-color="#706349" draw:opacity="100.0%" draw:stroke="solid" svg:stroke-color="#706349" draw:stroke-linejoin="miter" svg:stroke-opacity="100.0%" svg:stroke-width="0.25723472mm"/>
    </style:style>
    <style:style style:family="graphic" style:name="style-44">
      <style:graphic-properties draw:fill="solid" draw:fill-color="#ad9e7c" draw:opacity="100.0%" draw:stroke="solid" svg:stroke-color="#ad9e7c" draw:stroke-linejoin="miter" svg:stroke-opacity="100.0%" svg:stroke-width="0.25723472mm"/>
    </style:style>
    <style:style style:family="graphic" style:name="style-45">
      <style:graphic-properties draw:fill="solid" draw:fill-color="#927c58" draw:opacity="100.0%" draw:stroke="solid" svg:stroke-color="#927c58" draw:stroke-linejoin="miter" svg:stroke-opacity="100.0%" svg:stroke-width="0.25723472mm"/>
    </style:style>
    <style:style style:family="graphic" style:name="style-46">
      <style:graphic-properties draw:fill="solid" draw:fill-color="#5d5a45" draw:opacity="100.0%" draw:stroke="solid" svg:stroke-color="#5d5a45" draw:stroke-linejoin="miter" svg:stroke-opacity="100.0%" svg:stroke-width="0.25723472mm"/>
    </style:style>
    <style:style style:family="graphic" style:name="style-47">
      <style:graphic-properties draw:fill="solid" draw:fill-color="#7e7356" draw:opacity="100.0%" draw:stroke="solid" svg:stroke-color="#7e7356" draw:stroke-linejoin="miter" svg:stroke-opacity="100.0%" svg:stroke-width="0.25723472mm"/>
    </style:style>
    <style:style style:family="graphic" style:name="style-48">
      <style:graphic-properties draw:fill="solid" draw:fill-color="#918161" draw:opacity="100.0%" draw:stroke="solid" svg:stroke-color="#918161" draw:stroke-linejoin="miter" svg:stroke-opacity="100.0%" svg:stroke-width="0.25723472mm"/>
    </style:style>
    <style:style style:family="graphic" style:name="style-49">
      <style:graphic-properties draw:fill="solid" draw:fill-color="#494538" draw:opacity="100.0%" draw:stroke="solid" svg:stroke-color="#494538" draw:stroke-linejoin="miter" svg:stroke-opacity="100.0%" svg:stroke-width="0.25723472mm"/>
    </style:style>
    <style:style style:family="graphic" style:name="style-50">
      <style:graphic-properties draw:fill="solid" draw:fill-color="#a08d68" draw:opacity="100.0%" draw:stroke="solid" svg:stroke-color="#a08d68" draw:stroke-linejoin="miter" svg:stroke-opacity="100.0%" svg:stroke-width="0.25723472mm"/>
    </style:style>
    <style:style style:family="graphic" style:name="style-51">
      <style:graphic-properties draw:fill="solid" draw:fill-color="#726950" draw:opacity="100.0%" draw:stroke="solid" svg:stroke-color="#726950" draw:stroke-linejoin="miter" svg:stroke-opacity="100.0%" svg:stroke-width="0.25723472mm"/>
    </style:style>
    <style:style style:family="graphic" style:name="style-52">
      <style:graphic-properties draw:fill="solid" draw:fill-color="#5c5a48" draw:opacity="100.0%" draw:stroke="solid" svg:stroke-color="#5c5a48" draw:stroke-linejoin="miter" svg:stroke-opacity="100.0%" svg:stroke-width="0.25723472mm"/>
    </style:style>
    <style:style style:family="graphic" style:name="style-53">
      <style:graphic-properties draw:fill="solid" draw:fill-color="#544d3a" draw:opacity="100.0%" draw:stroke="solid" svg:stroke-color="#544d3a" draw:stroke-linejoin="miter" svg:stroke-opacity="100.0%" svg:stroke-width="0.25723472mm"/>
    </style:style>
    <style:style style:family="graphic" style:name="style-54">
      <style:graphic-properties draw:fill="solid" draw:fill-color="#8e8364" draw:opacity="100.0%" draw:stroke="solid" svg:stroke-color="#8e8364" draw:stroke-linejoin="miter" svg:stroke-opacity="100.0%" svg:stroke-width="0.25723472mm"/>
    </style:style>
    <style:style style:family="graphic" style:name="style-55">
      <style:graphic-properties draw:fill="solid" draw:fill-color="#877859" draw:opacity="100.0%" draw:stroke="solid" svg:stroke-color="#877859" draw:stroke-linejoin="miter" svg:stroke-opacity="100.0%" svg:stroke-width="0.25723472mm"/>
    </style:style>
    <style:style style:family="graphic" style:name="style-56">
      <style:graphic-properties draw:fill="solid" draw:fill-color="#656550" draw:opacity="100.0%" draw:stroke="solid" svg:stroke-color="#656550" draw:stroke-linejoin="miter" svg:stroke-opacity="100.0%" svg:stroke-width="0.25723472mm"/>
    </style:style>
    <style:style style:family="graphic" style:name="style-57">
      <style:graphic-properties draw:fill="solid" draw:fill-color="#574f3c" draw:opacity="100.0%" draw:stroke="solid" svg:stroke-color="#574f3c" draw:stroke-linejoin="miter" svg:stroke-opacity="100.0%" svg:stroke-width="0.25723472mm"/>
    </style:style>
    <style:style style:family="graphic" style:name="style-58">
      <style:graphic-properties draw:fill="solid" draw:fill-color="#9f8d6a" draw:opacity="100.0%" draw:stroke="solid" svg:stroke-color="#9f8d6a" draw:stroke-linejoin="miter" svg:stroke-opacity="100.0%" svg:stroke-width="0.25723472mm"/>
    </style:style>
    <style:style style:family="graphic" style:name="style-59">
      <style:graphic-properties draw:fill="solid" draw:fill-color="#645f49" draw:opacity="100.0%" draw:stroke="solid" svg:stroke-color="#645f49" draw:stroke-linejoin="miter" svg:stroke-opacity="100.0%" svg:stroke-width="0.25723472mm"/>
    </style:style>
    <style:style style:family="graphic" style:name="style-60">
      <style:graphic-properties draw:fill="solid" draw:fill-color="#7f8675" draw:opacity="100.0%" draw:stroke="solid" svg:stroke-color="#7f8675" draw:stroke-linejoin="miter" svg:stroke-opacity="100.0%" svg:stroke-width="0.25723472mm"/>
    </style:style>
    <style:style style:family="graphic" style:name="style-61">
      <style:graphic-properties draw:fill="solid" draw:fill-color="#7b7055" draw:opacity="100.0%" draw:stroke="solid" svg:stroke-color="#7b7055" draw:stroke-linejoin="miter" svg:stroke-opacity="100.0%" svg:stroke-width="0.25723472mm"/>
    </style:style>
    <style:style style:family="graphic" style:name="style-62">
      <style:graphic-properties draw:fill="solid" draw:fill-color="#726a54" draw:opacity="100.0%" draw:stroke="solid" svg:stroke-color="#726a54" draw:stroke-linejoin="miter" svg:stroke-opacity="100.0%" svg:stroke-width="0.25723472mm"/>
    </style:style>
    <style:style style:family="graphic" style:name="style-63">
      <style:graphic-properties draw:fill="solid" draw:fill-color="#4a4435" draw:opacity="100.0%" draw:stroke="solid" svg:stroke-color="#4a4435" draw:stroke-linejoin="miter" svg:stroke-opacity="100.0%" svg:stroke-width="0.25723472mm"/>
    </style:style>
    <style:style style:family="graphic" style:name="style-64">
      <style:graphic-properties draw:fill="solid" draw:fill-color="#bba984" draw:opacity="100.0%" draw:stroke="solid" svg:stroke-color="#bba984" draw:stroke-linejoin="miter" svg:stroke-opacity="100.0%" svg:stroke-width="0.25723472mm"/>
    </style:style>
    <style:style style:family="graphic" style:name="style-65">
      <style:graphic-properties draw:fill="solid" draw:fill-color="#766b53" draw:opacity="100.0%" draw:stroke="solid" svg:stroke-color="#766b53" draw:stroke-linejoin="miter" svg:stroke-opacity="100.0%" svg:stroke-width="0.25723472mm"/>
    </style:style>
    <style:style style:family="graphic" style:name="style-66">
      <style:graphic-properties draw:fill="solid" draw:fill-color="#645c45" draw:opacity="100.0%" draw:stroke="solid" svg:stroke-color="#645c45" draw:stroke-linejoin="miter" svg:stroke-opacity="100.0%" svg:stroke-width="0.25723472mm"/>
    </style:style>
    <style:style style:family="graphic" style:name="style-67">
      <style:graphic-properties draw:fill="solid" draw:fill-color="#605e4c" draw:opacity="100.0%" draw:stroke="solid" svg:stroke-color="#605e4c" draw:stroke-linejoin="miter" svg:stroke-opacity="100.0%" svg:stroke-width="0.25723472mm"/>
    </style:style>
    <style:style style:family="graphic" style:name="style-68">
      <style:graphic-properties draw:fill="solid" draw:fill-color="#6b604c" draw:opacity="100.0%" draw:stroke="solid" svg:stroke-color="#6b604c" draw:stroke-linejoin="miter" svg:stroke-opacity="100.0%" svg:stroke-width="0.25723472mm"/>
    </style:style>
    <style:style style:family="graphic" style:name="style-69">
      <style:graphic-properties draw:fill="solid" draw:fill-color="#474639" draw:opacity="100.0%" draw:stroke="solid" svg:stroke-color="#474639" draw:stroke-linejoin="miter" svg:stroke-opacity="100.0%" svg:stroke-width="0.25723472mm"/>
    </style:style>
    <style:style style:family="graphic" style:name="style-70">
      <style:graphic-properties draw:fill="solid" draw:fill-color="#9e8a64" draw:opacity="100.0%" draw:stroke="solid" svg:stroke-color="#9e8a64" draw:stroke-linejoin="miter" svg:stroke-opacity="100.0%" svg:stroke-width="0.25723472mm"/>
    </style:style>
    <style:style style:family="graphic" style:name="style-71">
      <style:graphic-properties draw:fill="solid" draw:fill-color="#817351" draw:opacity="100.0%" draw:stroke="solid" svg:stroke-color="#817351" draw:stroke-linejoin="miter" svg:stroke-opacity="100.0%" svg:stroke-width="0.25723472mm"/>
    </style:style>
    <style:style style:family="graphic" style:name="style-72">
      <style:graphic-properties draw:fill="solid" draw:fill-color="#635d49" draw:opacity="100.0%" draw:stroke="solid" svg:stroke-color="#635d49" draw:stroke-linejoin="miter" svg:stroke-opacity="100.0%" svg:stroke-width="0.25723472mm"/>
    </style:style>
    <style:style style:family="graphic" style:name="style-73">
      <style:graphic-properties draw:fill="solid" draw:fill-color="#71644d" draw:opacity="100.0%" draw:stroke="solid" svg:stroke-color="#71644d" draw:stroke-linejoin="miter" svg:stroke-opacity="100.0%" svg:stroke-width="0.25723472mm"/>
    </style:style>
    <style:style style:family="graphic" style:name="style-74">
      <style:graphic-properties draw:fill="solid" draw:fill-color="#a49a7a" draw:opacity="100.0%" draw:stroke="solid" svg:stroke-color="#a49a7a" draw:stroke-linejoin="miter" svg:stroke-opacity="100.0%" svg:stroke-width="0.25723472mm"/>
    </style:style>
    <style:style style:family="graphic" style:name="style-75">
      <style:graphic-properties draw:fill="solid" draw:fill-color="#a2ab98" draw:opacity="100.0%" draw:stroke="solid" svg:stroke-color="#a2ab98" draw:stroke-linejoin="miter" svg:stroke-opacity="100.0%" svg:stroke-width="0.25723472mm"/>
    </style:style>
    <style:style style:family="graphic" style:name="style-76">
      <style:graphic-properties draw:fill="solid" draw:fill-color="#907d5e" draw:opacity="100.0%" draw:stroke="solid" svg:stroke-color="#907d5e" draw:stroke-linejoin="miter" svg:stroke-opacity="100.0%" svg:stroke-width="0.25723472mm"/>
    </style:style>
    <style:style style:family="graphic" style:name="style-77">
      <style:graphic-properties draw:fill="solid" draw:fill-color="#73694f" draw:opacity="100.0%" draw:stroke="solid" svg:stroke-color="#73694f" draw:stroke-linejoin="miter" svg:stroke-opacity="100.0%" svg:stroke-width="0.25723472mm"/>
    </style:style>
    <style:style style:family="graphic" style:name="style-78">
      <style:graphic-properties draw:fill="solid" draw:fill-color="#6d5f47" draw:opacity="100.0%" draw:stroke="solid" svg:stroke-color="#6d5f47" draw:stroke-linejoin="miter" svg:stroke-opacity="100.0%" svg:stroke-width="0.25723472mm"/>
    </style:style>
    <style:style style:family="graphic" style:name="style-79">
      <style:graphic-properties draw:fill="solid" draw:fill-color="#565544" draw:opacity="100.0%" draw:stroke="solid" svg:stroke-color="#565544" draw:stroke-linejoin="miter" svg:stroke-opacity="100.0%" svg:stroke-width="0.25723472mm"/>
    </style:style>
    <style:style style:family="graphic" style:name="style-80">
      <style:graphic-properties draw:fill="solid" draw:fill-color="#504938" draw:opacity="100.0%" draw:stroke="solid" svg:stroke-color="#504938" draw:stroke-linejoin="miter" svg:stroke-opacity="100.0%" svg:stroke-width="0.25723472mm"/>
    </style:style>
    <style:style style:family="graphic" style:name="style-81">
      <style:graphic-properties draw:fill="solid" draw:fill-color="#b2a58c" draw:opacity="100.0%" draw:stroke="solid" svg:stroke-color="#b2a58c" draw:stroke-linejoin="miter" svg:stroke-opacity="100.0%" svg:stroke-width="0.25723472mm"/>
    </style:style>
    <style:style style:family="graphic" style:name="style-82">
      <style:graphic-properties draw:fill="solid" draw:fill-color="#5b5545" draw:opacity="100.0%" draw:stroke="solid" svg:stroke-color="#5b5545" draw:stroke-linejoin="miter" svg:stroke-opacity="100.0%" svg:stroke-width="0.25723472mm"/>
    </style:style>
    <style:style style:family="graphic" style:name="style-83">
      <style:graphic-properties draw:fill="solid" draw:fill-color="#7d7053" draw:opacity="100.0%" draw:stroke="solid" svg:stroke-color="#7d7053" draw:stroke-linejoin="miter" svg:stroke-opacity="100.0%" svg:stroke-width="0.25723472mm"/>
    </style:style>
    <style:style style:family="graphic" style:name="style-84">
      <style:graphic-properties draw:fill="solid" draw:fill-color="#a99b79" draw:opacity="100.0%" draw:stroke="solid" svg:stroke-color="#a99b79" draw:stroke-linejoin="miter" svg:stroke-opacity="100.0%" svg:stroke-width="0.25723472mm"/>
    </style:style>
    <style:style style:family="graphic" style:name="style-85">
      <style:graphic-properties draw:fill="solid" draw:fill-color="#454335" draw:opacity="100.0%" draw:stroke="solid" svg:stroke-color="#454335" draw:stroke-linejoin="miter" svg:stroke-opacity="100.0%" svg:stroke-width="0.25723472mm"/>
    </style:style>
    <style:style style:family="graphic" style:name="style-86">
      <style:graphic-properties draw:fill="solid" draw:fill-color="#77694d" draw:opacity="100.0%" draw:stroke="solid" svg:stroke-color="#77694d" draw:stroke-linejoin="miter" svg:stroke-opacity="100.0%" svg:stroke-width="0.25723472mm"/>
    </style:style>
    <style:style style:family="graphic" style:name="style-87">
      <style:graphic-properties draw:fill="solid" draw:fill-color="#635941" draw:opacity="100.0%" draw:stroke="solid" svg:stroke-color="#635941" draw:stroke-linejoin="miter" svg:stroke-opacity="100.0%" svg:stroke-width="0.25723472mm"/>
    </style:style>
    <style:style style:family="graphic" style:name="style-88">
      <style:graphic-properties draw:fill="solid" draw:fill-color="#545241" draw:opacity="100.0%" draw:stroke="solid" svg:stroke-color="#545241" draw:stroke-linejoin="miter" svg:stroke-opacity="100.0%" svg:stroke-width="0.25723472mm"/>
    </style:style>
    <style:style style:family="graphic" style:name="style-89">
      <style:graphic-properties draw:fill="solid" draw:fill-color="#72694f" draw:opacity="100.0%" draw:stroke="solid" svg:stroke-color="#72694f" draw:stroke-linejoin="miter" svg:stroke-opacity="100.0%" svg:stroke-width="0.25723472mm"/>
    </style:style>
    <style:style style:family="graphic" style:name="style-90">
      <style:graphic-properties draw:fill="solid" draw:fill-color="#605942" draw:opacity="100.0%" draw:stroke="solid" svg:stroke-color="#605942" draw:stroke-linejoin="miter" svg:stroke-opacity="100.0%" svg:stroke-width="0.25723472mm"/>
    </style:style>
    <style:style style:family="graphic" style:name="style-91">
      <style:graphic-properties draw:fill="solid" draw:fill-color="#756d54" draw:opacity="100.0%" draw:stroke="solid" svg:stroke-color="#756d54" draw:stroke-linejoin="miter" svg:stroke-opacity="100.0%" svg:stroke-width="0.25723472mm"/>
    </style:style>
    <style:style style:family="graphic" style:name="style-92">
      <style:graphic-properties draw:fill="solid" draw:fill-color="#69634e" draw:opacity="100.0%" draw:stroke="solid" svg:stroke-color="#69634e" draw:stroke-linejoin="miter" svg:stroke-opacity="100.0%" svg:stroke-width="0.25723472mm"/>
    </style:style>
    <style:style style:family="graphic" style:name="style-93">
      <style:graphic-properties draw:fill="solid" draw:fill-color="#7b6e4e" draw:opacity="100.0%" draw:stroke="solid" svg:stroke-color="#7b6e4e" draw:stroke-linejoin="miter" svg:stroke-opacity="100.0%" svg:stroke-width="0.25723472mm"/>
    </style:style>
    <style:style style:family="graphic" style:name="style-94">
      <style:graphic-properties draw:fill="solid" draw:fill-color="#6d634b" draw:opacity="100.0%" draw:stroke="solid" svg:stroke-color="#6d634b" draw:stroke-linejoin="miter" svg:stroke-opacity="100.0%" svg:stroke-width="0.25723472mm"/>
    </style:style>
    <style:style style:family="graphic" style:name="style-95">
      <style:graphic-properties draw:fill="solid" draw:fill-color="#ab946e" draw:opacity="100.0%" draw:stroke="solid" svg:stroke-color="#ab946e" draw:stroke-linejoin="miter" svg:stroke-opacity="100.0%" svg:stroke-width="0.25723472mm"/>
    </style:style>
    <style:style style:family="graphic" style:name="style-96">
      <style:graphic-properties draw:fill="solid" draw:fill-color="#534f44" draw:opacity="100.0%" draw:stroke="solid" svg:stroke-color="#534f44" draw:stroke-linejoin="miter" svg:stroke-opacity="100.0%" svg:stroke-width="0.25723472mm"/>
    </style:style>
    <style:style style:family="graphic" style:name="style-97">
      <style:graphic-properties draw:fill="solid" draw:fill-color="#a08863" draw:opacity="100.0%" draw:stroke="solid" svg:stroke-color="#a08863" draw:stroke-linejoin="miter" svg:stroke-opacity="100.0%" svg:stroke-width="0.25723472mm"/>
    </style:style>
    <style:style style:family="graphic" style:name="style-98">
      <style:graphic-properties draw:fill="solid" draw:fill-color="#9b8c6b" draw:opacity="100.0%" draw:stroke="solid" svg:stroke-color="#9b8c6b" draw:stroke-linejoin="miter" svg:stroke-opacity="100.0%" svg:stroke-width="0.25723472mm"/>
    </style:style>
    <style:style style:family="graphic" style:name="style-99">
      <style:graphic-properties draw:fill="solid" draw:fill-color="#a49573" draw:opacity="100.0%" draw:stroke="solid" svg:stroke-color="#a49573" draw:stroke-linejoin="miter" svg:stroke-opacity="100.0%" svg:stroke-width="0.25723472mm"/>
    </style:style>
    <style:style style:family="graphic" style:name="style-100">
      <style:graphic-properties draw:fill="solid" draw:fill-color="#928464" draw:opacity="100.0%" draw:stroke="solid" svg:stroke-color="#928464" draw:stroke-linejoin="miter" svg:stroke-opacity="100.0%" svg:stroke-width="0.25723472mm"/>
    </style:style>
    <style:style style:family="graphic" style:name="style-101">
      <style:graphic-properties draw:fill="solid" draw:fill-color="#89785a" draw:opacity="100.0%" draw:stroke="solid" svg:stroke-color="#89785a" draw:stroke-linejoin="miter" svg:stroke-opacity="100.0%" svg:stroke-width="0.25723472mm"/>
    </style:style>
    <style:style style:family="graphic" style:name="style-102">
      <style:graphic-properties draw:fill="solid" draw:fill-color="#99886d" draw:opacity="100.0%" draw:stroke="solid" svg:stroke-color="#99886d" draw:stroke-linejoin="miter" svg:stroke-opacity="100.0%" svg:stroke-width="0.25723472mm"/>
    </style:style>
    <style:style style:family="graphic" style:name="style-103">
      <style:graphic-properties draw:fill="solid" draw:fill-color="#65573f" draw:opacity="100.0%" draw:stroke="solid" svg:stroke-color="#65573f" draw:stroke-linejoin="miter" svg:stroke-opacity="100.0%" svg:stroke-width="0.25723472mm"/>
    </style:style>
    <style:style style:family="graphic" style:name="style-104">
      <style:graphic-properties draw:fill="solid" draw:fill-color="#574f3d" draw:opacity="100.0%" draw:stroke="solid" svg:stroke-color="#574f3d" draw:stroke-linejoin="miter" svg:stroke-opacity="100.0%" svg:stroke-width="0.25723472mm"/>
    </style:style>
    <style:style style:family="graphic" style:name="style-105">
      <style:graphic-properties draw:fill="solid" draw:fill-color="#8a7e5f" draw:opacity="100.0%" draw:stroke="solid" svg:stroke-color="#8a7e5f" draw:stroke-linejoin="miter" svg:stroke-opacity="100.0%" svg:stroke-width="0.25723472mm"/>
    </style:style>
    <style:style style:family="graphic" style:name="style-106">
      <style:graphic-properties draw:fill="solid" draw:fill-color="#4d4a3a" draw:opacity="100.0%" draw:stroke="solid" svg:stroke-color="#4d4a3a" draw:stroke-linejoin="miter" svg:stroke-opacity="100.0%" svg:stroke-width="0.25723472mm"/>
    </style:style>
    <style:style style:family="graphic" style:name="style-107">
      <style:graphic-properties draw:fill="solid" draw:fill-color="#33342b" draw:opacity="100.0%" draw:stroke="solid" svg:stroke-color="#33342b" draw:stroke-linejoin="miter" svg:stroke-opacity="100.0%" svg:stroke-width="0.25723472mm"/>
    </style:style>
    <style:style style:family="graphic" style:name="style-108">
      <style:graphic-properties draw:fill="solid" draw:fill-color="#736b53" draw:opacity="100.0%" draw:stroke="solid" svg:stroke-color="#736b53" draw:stroke-linejoin="miter" svg:stroke-opacity="100.0%" svg:stroke-width="0.25723472mm"/>
    </style:style>
    <style:style style:family="graphic" style:name="style-109">
      <style:graphic-properties draw:fill="solid" draw:fill-color="#605942" draw:opacity="100.0%" draw:stroke="solid" svg:stroke-color="#605942" draw:stroke-linejoin="miter" svg:stroke-opacity="100.0%" svg:stroke-width="0.25723472mm"/>
    </style:style>
    <style:style style:family="graphic" style:name="style-110">
      <style:graphic-properties draw:fill="solid" draw:fill-color="#675f4a" draw:opacity="100.0%" draw:stroke="solid" svg:stroke-color="#675f4a" draw:stroke-linejoin="miter" svg:stroke-opacity="100.0%" svg:stroke-width="0.25723472mm"/>
    </style:style>
    <style:style style:family="graphic" style:name="style-111">
      <style:graphic-properties draw:fill="solid" draw:fill-color="#696651" draw:opacity="100.0%" draw:stroke="solid" svg:stroke-color="#696651" draw:stroke-linejoin="miter" svg:stroke-opacity="100.0%" svg:stroke-width="0.25723472mm"/>
    </style:style>
    <style:style style:family="graphic" style:name="style-112">
      <style:graphic-properties draw:fill="solid" draw:fill-color="#6a6752" draw:opacity="100.0%" draw:stroke="solid" svg:stroke-color="#6a6752" draw:stroke-linejoin="miter" svg:stroke-opacity="100.0%" svg:stroke-width="0.25723472mm"/>
    </style:style>
    <style:style style:family="graphic" style:name="style-113">
      <style:graphic-properties draw:fill="solid" draw:fill-color="#807456" draw:opacity="100.0%" draw:stroke="solid" svg:stroke-color="#807456" draw:stroke-linejoin="miter" svg:stroke-opacity="100.0%" svg:stroke-width="0.25723472mm"/>
    </style:style>
    <style:style style:family="graphic" style:name="style-114">
      <style:graphic-properties draw:fill="solid" draw:fill-color="#93a191" draw:opacity="100.0%" draw:stroke="solid" svg:stroke-color="#93a191" draw:stroke-linejoin="miter" svg:stroke-opacity="100.0%" svg:stroke-width="0.25723472mm"/>
    </style:style>
    <style:style style:family="graphic" style:name="style-115">
      <style:graphic-properties draw:fill="solid" draw:fill-color="#7c8375" draw:opacity="100.0%" draw:stroke="solid" svg:stroke-color="#7c8375" draw:stroke-linejoin="miter" svg:stroke-opacity="100.0%" svg:stroke-width="0.25723472mm"/>
    </style:style>
    <style:style style:family="graphic" style:name="style-116">
      <style:graphic-properties draw:fill="solid" draw:fill-color="#796a4f" draw:opacity="100.0%" draw:stroke="solid" svg:stroke-color="#796a4f" draw:stroke-linejoin="miter" svg:stroke-opacity="100.0%" svg:stroke-width="0.25723472mm"/>
    </style:style>
    <style:style style:family="graphic" style:name="style-117">
      <style:graphic-properties draw:fill="solid" draw:fill-color="#857d60" draw:opacity="100.0%" draw:stroke="solid" svg:stroke-color="#857d60" draw:stroke-linejoin="miter" svg:stroke-opacity="100.0%" svg:stroke-width="0.25723472mm"/>
    </style:style>
    <style:style style:family="graphic" style:name="style-118">
      <style:graphic-properties draw:fill="solid" draw:fill-color="#776f54" draw:opacity="100.0%" draw:stroke="solid" svg:stroke-color="#776f54" draw:stroke-linejoin="miter" svg:stroke-opacity="100.0%" svg:stroke-width="0.25723472mm"/>
    </style:style>
    <style:style style:family="graphic" style:name="style-119">
      <style:graphic-properties draw:fill="solid" draw:fill-color="#706148" draw:opacity="100.0%" draw:stroke="solid" svg:stroke-color="#706148" draw:stroke-linejoin="miter" svg:stroke-opacity="100.0%" svg:stroke-width="0.25723472mm"/>
    </style:style>
    <style:style style:family="graphic" style:name="style-120">
      <style:graphic-properties draw:fill="solid" draw:fill-color="#504d3e" draw:opacity="100.0%" draw:stroke="solid" svg:stroke-color="#504d3e" draw:stroke-linejoin="miter" svg:stroke-opacity="100.0%" svg:stroke-width="0.25723472mm"/>
    </style:style>
    <style:style style:family="graphic" style:name="style-121">
      <style:graphic-properties draw:fill="solid" draw:fill-color="#978767" draw:opacity="100.0%" draw:stroke="solid" svg:stroke-color="#978767" draw:stroke-linejoin="miter" svg:stroke-opacity="100.0%" svg:stroke-width="0.25723472mm"/>
    </style:style>
    <style:style style:family="graphic" style:name="style-122">
      <style:graphic-properties draw:fill="solid" draw:fill-color="#6b604b" draw:opacity="100.0%" draw:stroke="solid" svg:stroke-color="#6b604b" draw:stroke-linejoin="miter" svg:stroke-opacity="100.0%" svg:stroke-width="0.25723472mm"/>
    </style:style>
    <style:style style:family="graphic" style:name="style-123">
      <style:graphic-properties draw:fill="solid" draw:fill-color="#595746" draw:opacity="100.0%" draw:stroke="solid" svg:stroke-color="#595746" draw:stroke-linejoin="miter" svg:stroke-opacity="100.0%" svg:stroke-width="0.25723472mm"/>
    </style:style>
    <style:style style:family="graphic" style:name="style-124">
      <style:graphic-properties draw:fill="solid" draw:fill-color="#676453" draw:opacity="100.0%" draw:stroke="solid" svg:stroke-color="#676453" draw:stroke-linejoin="miter" svg:stroke-opacity="100.0%" svg:stroke-width="0.25723472mm"/>
    </style:style>
    <style:style style:family="graphic" style:name="style-125">
      <style:graphic-properties draw:fill="solid" draw:fill-color="#514c3c" draw:opacity="100.0%" draw:stroke="solid" svg:stroke-color="#514c3c" draw:stroke-linejoin="miter" svg:stroke-opacity="100.0%" svg:stroke-width="0.25723472mm"/>
    </style:style>
    <style:style style:family="graphic" style:name="style-126">
      <style:graphic-properties draw:fill="solid" draw:fill-color="#7d7051" draw:opacity="100.0%" draw:stroke="solid" svg:stroke-color="#7d7051" draw:stroke-linejoin="miter" svg:stroke-opacity="100.0%" svg:stroke-width="0.25723472mm"/>
    </style:style>
    <style:style style:family="graphic" style:name="style-127">
      <style:graphic-properties draw:fill="solid" draw:fill-color="#776f56" draw:opacity="100.0%" draw:stroke="solid" svg:stroke-color="#776f56" draw:stroke-linejoin="miter" svg:stroke-opacity="100.0%" svg:stroke-width="0.25723472mm"/>
    </style:style>
    <style:style style:family="graphic" style:name="style-128">
      <style:graphic-properties draw:fill="solid" draw:fill-color="#5d5540" draw:opacity="100.0%" draw:stroke="solid" svg:stroke-color="#5d5540" draw:stroke-linejoin="miter" svg:stroke-opacity="100.0%" svg:stroke-width="0.25723472mm"/>
    </style:style>
    <style:style style:family="graphic" style:name="style-129">
      <style:graphic-properties draw:fill="solid" draw:fill-color="#a58e66" draw:opacity="100.0%" draw:stroke="solid" svg:stroke-color="#a58e66" draw:stroke-linejoin="miter" svg:stroke-opacity="100.0%" svg:stroke-width="0.25723472mm"/>
    </style:style>
    <style:style style:family="graphic" style:name="style-130">
      <style:graphic-properties draw:fill="solid" draw:fill-color="#70634b" draw:opacity="100.0%" draw:stroke="solid" svg:stroke-color="#70634b" draw:stroke-linejoin="miter" svg:stroke-opacity="100.0%" svg:stroke-width="0.25723472mm"/>
    </style:style>
    <style:style style:family="graphic" style:name="style-131">
      <style:graphic-properties draw:fill="solid" draw:fill-color="#4b493a" draw:opacity="100.0%" draw:stroke="solid" svg:stroke-color="#4b493a" draw:stroke-linejoin="miter" svg:stroke-opacity="100.0%" svg:stroke-width="0.25723472mm"/>
    </style:style>
    <style:style style:family="graphic" style:name="style-132">
      <style:graphic-properties draw:fill="solid" draw:fill-color="#6b624c" draw:opacity="100.0%" draw:stroke="solid" svg:stroke-color="#6b624c" draw:stroke-linejoin="miter" svg:stroke-opacity="100.0%" svg:stroke-width="0.25723472mm"/>
    </style:style>
    <style:style style:family="graphic" style:name="style-133">
      <style:graphic-properties draw:fill="solid" draw:fill-color="#807d68" draw:opacity="100.0%" draw:stroke="solid" svg:stroke-color="#807d68" draw:stroke-linejoin="miter" svg:stroke-opacity="100.0%" svg:stroke-width="0.25723472mm"/>
    </style:style>
    <style:style style:family="graphic" style:name="style-134">
      <style:graphic-properties draw:fill="solid" draw:fill-color="#4c4b3d" draw:opacity="100.0%" draw:stroke="solid" svg:stroke-color="#4c4b3d" draw:stroke-linejoin="miter" svg:stroke-opacity="100.0%" svg:stroke-width="0.25723472mm"/>
    </style:style>
    <style:style style:family="graphic" style:name="style-135">
      <style:graphic-properties draw:fill="solid" draw:fill-color="#685f4f" draw:opacity="100.0%" draw:stroke="solid" svg:stroke-color="#685f4f" draw:stroke-linejoin="miter" svg:stroke-opacity="100.0%" svg:stroke-width="0.25723472mm"/>
    </style:style>
    <style:style style:family="graphic" style:name="style-136">
      <style:graphic-properties draw:fill="solid" draw:fill-color="#4c4738" draw:opacity="100.0%" draw:stroke="solid" svg:stroke-color="#4c4738" draw:stroke-linejoin="miter" svg:stroke-opacity="100.0%" svg:stroke-width="0.25723472mm"/>
    </style:style>
    <style:style style:family="graphic" style:name="style-137">
      <style:graphic-properties draw:fill="solid" draw:fill-color="#817051" draw:opacity="100.0%" draw:stroke="solid" svg:stroke-color="#817051" draw:stroke-linejoin="miter" svg:stroke-opacity="100.0%" svg:stroke-width="0.25723472mm"/>
    </style:style>
    <style:style style:family="graphic" style:name="style-138">
      <style:graphic-properties draw:fill="solid" draw:fill-color="#92825f" draw:opacity="100.0%" draw:stroke="solid" svg:stroke-color="#92825f" draw:stroke-linejoin="miter" svg:stroke-opacity="100.0%" svg:stroke-width="0.25723472mm"/>
    </style:style>
    <style:style style:family="graphic" style:name="style-139">
      <style:graphic-properties draw:fill="solid" draw:fill-color="#67604a" draw:opacity="100.0%" draw:stroke="solid" svg:stroke-color="#67604a" draw:stroke-linejoin="miter" svg:stroke-opacity="100.0%" svg:stroke-width="0.25723472mm"/>
    </style:style>
    <style:style style:family="graphic" style:name="style-140">
      <style:graphic-properties draw:fill="solid" draw:fill-color="#827357" draw:opacity="100.0%" draw:stroke="solid" svg:stroke-color="#827357" draw:stroke-linejoin="miter" svg:stroke-opacity="100.0%" svg:stroke-width="0.25723472mm"/>
    </style:style>
    <style:style style:family="graphic" style:name="style-141">
      <style:graphic-properties draw:fill="solid" draw:fill-color="#665b42" draw:opacity="100.0%" draw:stroke="solid" svg:stroke-color="#665b42" draw:stroke-linejoin="miter" svg:stroke-opacity="100.0%" svg:stroke-width="0.25723472mm"/>
    </style:style>
    <style:style style:family="graphic" style:name="style-142">
      <style:graphic-properties draw:fill="solid" draw:fill-color="#74654b" draw:opacity="100.0%" draw:stroke="solid" svg:stroke-color="#74654b" draw:stroke-linejoin="miter" svg:stroke-opacity="100.0%" svg:stroke-width="0.25723472mm"/>
    </style:style>
    <style:style style:family="graphic" style:name="style-143">
      <style:graphic-properties draw:fill="solid" draw:fill-color="#847759" draw:opacity="100.0%" draw:stroke="solid" svg:stroke-color="#847759" draw:stroke-linejoin="miter" svg:stroke-opacity="100.0%" svg:stroke-width="0.25723472mm"/>
    </style:style>
    <style:style style:family="graphic" style:name="style-144">
      <style:graphic-properties draw:fill="solid" draw:fill-color="#706750" draw:opacity="100.0%" draw:stroke="solid" svg:stroke-color="#706750" draw:stroke-linejoin="miter" svg:stroke-opacity="100.0%" svg:stroke-width="0.25723472mm"/>
    </style:style>
    <style:style style:family="graphic" style:name="style-145">
      <style:graphic-properties draw:fill="solid" draw:fill-color="#958f72" draw:opacity="100.0%" draw:stroke="solid" svg:stroke-color="#958f72" draw:stroke-linejoin="miter" svg:stroke-opacity="100.0%" svg:stroke-width="0.25723472mm"/>
    </style:style>
    <style:style style:family="graphic" style:name="style-146">
      <style:graphic-properties draw:fill="solid" draw:fill-color="#8e8163" draw:opacity="100.0%" draw:stroke="solid" svg:stroke-color="#8e8163" draw:stroke-linejoin="miter" svg:stroke-opacity="100.0%" svg:stroke-width="0.25723472mm"/>
    </style:style>
    <style:style style:family="graphic" style:name="style-147">
      <style:graphic-properties draw:fill="solid" draw:fill-color="#766d54" draw:opacity="100.0%" draw:stroke="solid" svg:stroke-color="#766d54" draw:stroke-linejoin="miter" svg:stroke-opacity="100.0%" svg:stroke-width="0.25723472mm"/>
    </style:style>
    <style:style style:family="graphic" style:name="style-148">
      <style:graphic-properties draw:fill="solid" draw:fill-color="#5a533e" draw:opacity="100.0%" draw:stroke="solid" svg:stroke-color="#5a533e" draw:stroke-linejoin="miter" svg:stroke-opacity="100.0%" svg:stroke-width="0.25723472mm"/>
    </style:style>
    <style:style style:family="graphic" style:name="style-149">
      <style:graphic-properties draw:fill="solid" draw:fill-color="#908b72" draw:opacity="100.0%" draw:stroke="solid" svg:stroke-color="#908b72" draw:stroke-linejoin="miter" svg:stroke-opacity="100.0%" svg:stroke-width="0.25723472mm"/>
    </style:style>
    <style:style style:family="graphic" style:name="style-150">
      <style:graphic-properties draw:fill="solid" draw:fill-color="#444236" draw:opacity="100.0%" draw:stroke="solid" svg:stroke-color="#444236" draw:stroke-linejoin="miter" svg:stroke-opacity="100.0%" svg:stroke-width="0.25723472mm"/>
    </style:style>
    <style:style style:family="graphic" style:name="style-151">
      <style:graphic-properties draw:fill="solid" draw:fill-color="#726951" draw:opacity="100.0%" draw:stroke="solid" svg:stroke-color="#726951" draw:stroke-linejoin="miter" svg:stroke-opacity="100.0%" svg:stroke-width="0.25723472mm"/>
    </style:style>
    <style:style style:family="graphic" style:name="style-152">
      <style:graphic-properties draw:fill="solid" draw:fill-color="#8e9986" draw:opacity="100.0%" draw:stroke="solid" svg:stroke-color="#8e9986" draw:stroke-linejoin="miter" svg:stroke-opacity="100.0%" svg:stroke-width="0.25723472mm"/>
    </style:style>
    <style:style style:family="graphic" style:name="style-153">
      <style:graphic-properties draw:fill="solid" draw:fill-color="#5a523c" draw:opacity="100.0%" draw:stroke="solid" svg:stroke-color="#5a523c" draw:stroke-linejoin="miter" svg:stroke-opacity="100.0%" svg:stroke-width="0.25723472mm"/>
    </style:style>
    <style:style style:family="graphic" style:name="style-154">
      <style:graphic-properties draw:fill="solid" draw:fill-color="#71684e" draw:opacity="100.0%" draw:stroke="solid" svg:stroke-color="#71684e" draw:stroke-linejoin="miter" svg:stroke-opacity="100.0%" svg:stroke-width="0.25723472mm"/>
    </style:style>
    <style:style style:family="graphic" style:name="style-155">
      <style:graphic-properties draw:fill="solid" draw:fill-color="#908363" draw:opacity="100.0%" draw:stroke="solid" svg:stroke-color="#908363" draw:stroke-linejoin="miter" svg:stroke-opacity="100.0%" svg:stroke-width="0.25723472mm"/>
    </style:style>
    <style:style style:family="graphic" style:name="style-156">
      <style:graphic-properties draw:fill="solid" draw:fill-color="#6d654d" draw:opacity="100.0%" draw:stroke="solid" svg:stroke-color="#6d654d" draw:stroke-linejoin="miter" svg:stroke-opacity="100.0%" svg:stroke-width="0.25723472mm"/>
    </style:style>
    <style:style style:family="graphic" style:name="style-157">
      <style:graphic-properties draw:fill="solid" draw:fill-color="#b5a482" draw:opacity="100.0%" draw:stroke="solid" svg:stroke-color="#b5a482" draw:stroke-linejoin="miter" svg:stroke-opacity="100.0%" svg:stroke-width="0.25723472mm"/>
    </style:style>
    <style:style style:family="graphic" style:name="style-158">
      <style:graphic-properties draw:fill="solid" draw:fill-color="#6c5f47" draw:opacity="100.0%" draw:stroke="solid" svg:stroke-color="#6c5f47" draw:stroke-linejoin="miter" svg:stroke-opacity="100.0%" svg:stroke-width="0.25723472mm"/>
    </style:style>
    <style:style style:family="graphic" style:name="style-159">
      <style:graphic-properties draw:fill="solid" draw:fill-color="#a18c67" draw:opacity="100.0%" draw:stroke="solid" svg:stroke-color="#a18c67" draw:stroke-linejoin="miter" svg:stroke-opacity="100.0%" svg:stroke-width="0.25723472mm"/>
    </style:style>
    <style:style style:family="graphic" style:name="style-160">
      <style:graphic-properties draw:fill="solid" draw:fill-color="#7f755a" draw:opacity="100.0%" draw:stroke="solid" svg:stroke-color="#7f755a" draw:stroke-linejoin="miter" svg:stroke-opacity="100.0%" svg:stroke-width="0.25723472mm"/>
    </style:style>
    <style:style style:family="graphic" style:name="style-161">
      <style:graphic-properties draw:fill="solid" draw:fill-color="#778b7c" draw:opacity="100.0%" draw:stroke="solid" svg:stroke-color="#778b7c" draw:stroke-linejoin="miter" svg:stroke-opacity="100.0%" svg:stroke-width="0.25723472mm"/>
    </style:style>
    <style:style style:family="graphic" style:name="style-162">
      <style:graphic-properties draw:fill="solid" draw:fill-color="#c4b28e" draw:opacity="100.0%" draw:stroke="solid" svg:stroke-color="#c4b28e" draw:stroke-linejoin="miter" svg:stroke-opacity="100.0%" svg:stroke-width="0.25723472mm"/>
    </style:style>
    <style:style style:family="graphic" style:name="style-163">
      <style:graphic-properties draw:fill="solid" draw:fill-color="#736447" draw:opacity="100.0%" draw:stroke="solid" svg:stroke-color="#736447" draw:stroke-linejoin="miter" svg:stroke-opacity="100.0%" svg:stroke-width="0.25723472mm"/>
    </style:style>
    <style:style style:family="graphic" style:name="style-164">
      <style:graphic-properties draw:fill="solid" draw:fill-color="#6a5f48" draw:opacity="100.0%" draw:stroke="solid" svg:stroke-color="#6a5f48" draw:stroke-linejoin="miter" svg:stroke-opacity="100.0%" svg:stroke-width="0.25723472mm"/>
    </style:style>
    <style:style style:family="graphic" style:name="style-165">
      <style:graphic-properties draw:fill="solid" draw:fill-color="#6b6751" draw:opacity="100.0%" draw:stroke="solid" svg:stroke-color="#6b6751" draw:stroke-linejoin="miter" svg:stroke-opacity="100.0%" svg:stroke-width="0.25723472mm"/>
    </style:style>
    <style:style style:family="graphic" style:name="style-166">
      <style:graphic-properties draw:fill="solid" draw:fill-color="#6f6b55" draw:opacity="100.0%" draw:stroke="solid" svg:stroke-color="#6f6b55" draw:stroke-linejoin="miter" svg:stroke-opacity="100.0%" svg:stroke-width="0.25723472mm"/>
    </style:style>
    <style:style style:family="graphic" style:name="style-167">
      <style:graphic-properties draw:fill="solid" draw:fill-color="#948463" draw:opacity="100.0%" draw:stroke="solid" svg:stroke-color="#948463" draw:stroke-linejoin="miter" svg:stroke-opacity="100.0%" svg:stroke-width="0.25723472mm"/>
    </style:style>
    <style:style style:family="graphic" style:name="style-168">
      <style:graphic-properties draw:fill="solid" draw:fill-color="#615640" draw:opacity="100.0%" draw:stroke="solid" svg:stroke-color="#615640" draw:stroke-linejoin="miter" svg:stroke-opacity="100.0%" svg:stroke-width="0.25723472mm"/>
    </style:style>
    <style:style style:family="graphic" style:name="style-169">
      <style:graphic-properties draw:fill="solid" draw:fill-color="#3e3d31" draw:opacity="100.0%" draw:stroke="solid" svg:stroke-color="#3e3d31" draw:stroke-linejoin="miter" svg:stroke-opacity="100.0%" svg:stroke-width="0.25723472mm"/>
    </style:style>
    <style:style style:family="graphic" style:name="style-170">
      <style:graphic-properties draw:fill="solid" draw:fill-color="#918262" draw:opacity="100.0%" draw:stroke="solid" svg:stroke-color="#918262" draw:stroke-linejoin="miter" svg:stroke-opacity="100.0%" svg:stroke-width="0.25723472mm"/>
    </style:style>
    <style:style style:family="graphic" style:name="style-171">
      <style:graphic-properties draw:fill="solid" draw:fill-color="#736b51" draw:opacity="100.0%" draw:stroke="solid" svg:stroke-color="#736b51" draw:stroke-linejoin="miter" svg:stroke-opacity="100.0%" svg:stroke-width="0.25723472mm"/>
    </style:style>
    <style:style style:family="graphic" style:name="style-172">
      <style:graphic-properties draw:fill="solid" draw:fill-color="#6e6246" draw:opacity="100.0%" draw:stroke="solid" svg:stroke-color="#6e6246" draw:stroke-linejoin="miter" svg:stroke-opacity="100.0%" svg:stroke-width="0.25723472mm"/>
    </style:style>
    <style:style style:family="graphic" style:name="style-173">
      <style:graphic-properties draw:fill="solid" draw:fill-color="#736d59" draw:opacity="100.0%" draw:stroke="solid" svg:stroke-color="#736d59" draw:stroke-linejoin="miter" svg:stroke-opacity="100.0%" svg:stroke-width="0.25723472mm"/>
    </style:style>
    <style:style style:family="graphic" style:name="style-174">
      <style:graphic-properties draw:fill="solid" draw:fill-color="#414033" draw:opacity="100.0%" draw:stroke="solid" svg:stroke-color="#414033" draw:stroke-linejoin="miter" svg:stroke-opacity="100.0%" svg:stroke-width="0.25723472mm"/>
    </style:style>
    <style:style style:family="graphic" style:name="style-175">
      <style:graphic-properties draw:fill="solid" draw:fill-color="#7d7159" draw:opacity="100.0%" draw:stroke="solid" svg:stroke-color="#7d7159" draw:stroke-linejoin="miter" svg:stroke-opacity="100.0%" svg:stroke-width="0.25723472mm"/>
    </style:style>
    <style:style style:family="graphic" style:name="style-176">
      <style:graphic-properties draw:fill="solid" draw:fill-color="#585240" draw:opacity="100.0%" draw:stroke="solid" svg:stroke-color="#585240" draw:stroke-linejoin="miter" svg:stroke-opacity="100.0%" svg:stroke-width="0.25723472mm"/>
    </style:style>
    <style:style style:family="graphic" style:name="style-177">
      <style:graphic-properties draw:fill="solid" draw:fill-color="#6d644f" draw:opacity="100.0%" draw:stroke="solid" svg:stroke-color="#6d644f" draw:stroke-linejoin="miter" svg:stroke-opacity="100.0%" svg:stroke-width="0.25723472mm"/>
    </style:style>
    <style:style style:family="graphic" style:name="style-178">
      <style:graphic-properties draw:fill="solid" draw:fill-color="#5c5946" draw:opacity="100.0%" draw:stroke="solid" svg:stroke-color="#5c5946" draw:stroke-linejoin="miter" svg:stroke-opacity="100.0%" svg:stroke-width="0.25723472mm"/>
    </style:style>
    <style:style style:family="graphic" style:name="style-179">
      <style:graphic-properties draw:fill="solid" draw:fill-color="#423d30" draw:opacity="100.0%" draw:stroke="solid" svg:stroke-color="#423d30" draw:stroke-linejoin="miter" svg:stroke-opacity="100.0%" svg:stroke-width="0.25723472mm"/>
    </style:style>
    <style:style style:family="graphic" style:name="style-180">
      <style:graphic-properties draw:fill="solid" draw:fill-color="#70654c" draw:opacity="100.0%" draw:stroke="solid" svg:stroke-color="#70654c" draw:stroke-linejoin="miter" svg:stroke-opacity="100.0%" svg:stroke-width="0.25723472mm"/>
    </style:style>
    <style:style style:family="graphic" style:name="style-181">
      <style:graphic-properties draw:fill="solid" draw:fill-color="#898673" draw:opacity="100.0%" draw:stroke="solid" svg:stroke-color="#898673" draw:stroke-linejoin="miter" svg:stroke-opacity="100.0%" svg:stroke-width="0.25723472mm"/>
    </style:style>
    <style:style style:family="graphic" style:name="style-182">
      <style:graphic-properties draw:fill="solid" draw:fill-color="#716852" draw:opacity="100.0%" draw:stroke="solid" svg:stroke-color="#716852" draw:stroke-linejoin="miter" svg:stroke-opacity="100.0%" svg:stroke-width="0.25723472mm"/>
    </style:style>
    <style:style style:family="graphic" style:name="style-183">
      <style:graphic-properties draw:fill="solid" draw:fill-color="#817050" draw:opacity="100.0%" draw:stroke="solid" svg:stroke-color="#817050" draw:stroke-linejoin="miter" svg:stroke-opacity="100.0%" svg:stroke-width="0.25723472mm"/>
    </style:style>
    <style:style style:family="graphic" style:name="style-184">
      <style:graphic-properties draw:fill="solid" draw:fill-color="#67624e" draw:opacity="100.0%" draw:stroke="solid" svg:stroke-color="#67624e" draw:stroke-linejoin="miter" svg:stroke-opacity="100.0%" svg:stroke-width="0.25723472mm"/>
    </style:style>
    <style:style style:family="graphic" style:name="style-185">
      <style:graphic-properties draw:fill="solid" draw:fill-color="#89795b" draw:opacity="100.0%" draw:stroke="solid" svg:stroke-color="#89795b" draw:stroke-linejoin="miter" svg:stroke-opacity="100.0%" svg:stroke-width="0.25723472mm"/>
    </style:style>
    <style:style style:family="graphic" style:name="style-186">
      <style:graphic-properties draw:fill="solid" draw:fill-color="#6d654e" draw:opacity="100.0%" draw:stroke="solid" svg:stroke-color="#6d654e" draw:stroke-linejoin="miter" svg:stroke-opacity="100.0%" svg:stroke-width="0.25723472mm"/>
    </style:style>
    <style:style style:family="graphic" style:name="style-187">
      <style:graphic-properties draw:fill="solid" draw:fill-color="#a48963" draw:opacity="100.0%" draw:stroke="solid" svg:stroke-color="#a48963" draw:stroke-linejoin="miter" svg:stroke-opacity="100.0%" svg:stroke-width="0.25723472mm"/>
    </style:style>
    <style:style style:family="graphic" style:name="style-188">
      <style:graphic-properties draw:fill="solid" draw:fill-color="#9d8e6b" draw:opacity="100.0%" draw:stroke="solid" svg:stroke-color="#9d8e6b" draw:stroke-linejoin="miter" svg:stroke-opacity="100.0%" svg:stroke-width="0.25723472mm"/>
    </style:style>
    <style:style style:family="graphic" style:name="style-189">
      <style:graphic-properties draw:fill="solid" draw:fill-color="#444136" draw:opacity="100.0%" draw:stroke="solid" svg:stroke-color="#444136" draw:stroke-linejoin="miter" svg:stroke-opacity="100.0%" svg:stroke-width="0.25723472mm"/>
    </style:style>
    <style:style style:family="graphic" style:name="style-190">
      <style:graphic-properties draw:fill="solid" draw:fill-color="#807257" draw:opacity="100.0%" draw:stroke="solid" svg:stroke-color="#807257" draw:stroke-linejoin="miter" svg:stroke-opacity="100.0%" svg:stroke-width="0.25723472mm"/>
    </style:style>
    <style:style style:family="graphic" style:name="style-191">
      <style:graphic-properties draw:fill="solid" draw:fill-color="#706855" draw:opacity="100.0%" draw:stroke="solid" svg:stroke-color="#706855" draw:stroke-linejoin="miter" svg:stroke-opacity="100.0%" svg:stroke-width="0.25723472mm"/>
    </style:style>
    <style:style style:family="graphic" style:name="style-192">
      <style:graphic-properties draw:fill="solid" draw:fill-color="#57503f" draw:opacity="100.0%" draw:stroke="solid" svg:stroke-color="#57503f" draw:stroke-linejoin="miter" svg:stroke-opacity="100.0%" svg:stroke-width="0.25723472mm"/>
    </style:style>
    <style:style style:family="graphic" style:name="style-193">
      <style:graphic-properties draw:fill="solid" draw:fill-color="#827154" draw:opacity="100.0%" draw:stroke="solid" svg:stroke-color="#827154" draw:stroke-linejoin="miter" svg:stroke-opacity="100.0%" svg:stroke-width="0.25723472mm"/>
    </style:style>
    <style:style style:family="graphic" style:name="style-194">
      <style:graphic-properties draw:fill="solid" draw:fill-color="#65614a" draw:opacity="100.0%" draw:stroke="solid" svg:stroke-color="#65614a" draw:stroke-linejoin="miter" svg:stroke-opacity="100.0%" svg:stroke-width="0.25723472mm"/>
    </style:style>
    <style:style style:family="graphic" style:name="style-195">
      <style:graphic-properties draw:fill="solid" draw:fill-color="#6a6650" draw:opacity="100.0%" draw:stroke="solid" svg:stroke-color="#6a6650" draw:stroke-linejoin="miter" svg:stroke-opacity="100.0%" svg:stroke-width="0.25723472mm"/>
    </style:style>
    <style:style style:family="graphic" style:name="style-196">
      <style:graphic-properties draw:fill="solid" draw:fill-color="#675d45" draw:opacity="100.0%" draw:stroke="solid" svg:stroke-color="#675d45" draw:stroke-linejoin="miter" svg:stroke-opacity="100.0%" svg:stroke-width="0.25723472mm"/>
    </style:style>
    <style:style style:family="graphic" style:name="style-197">
      <style:graphic-properties draw:fill="solid" draw:fill-color="#605844" draw:opacity="100.0%" draw:stroke="solid" svg:stroke-color="#605844" draw:stroke-linejoin="miter" svg:stroke-opacity="100.0%" svg:stroke-width="0.25723472mm"/>
    </style:style>
    <style:style style:family="graphic" style:name="style-198">
      <style:graphic-properties draw:fill="solid" draw:fill-color="#4d4c3e" draw:opacity="100.0%" draw:stroke="solid" svg:stroke-color="#4d4c3e" draw:stroke-linejoin="miter" svg:stroke-opacity="100.0%" svg:stroke-width="0.25723472mm"/>
    </style:style>
    <style:style style:family="graphic" style:name="style-199">
      <style:graphic-properties draw:fill="solid" draw:fill-color="#635e4b" draw:opacity="100.0%" draw:stroke="solid" svg:stroke-color="#635e4b" draw:stroke-linejoin="miter" svg:stroke-opacity="100.0%" svg:stroke-width="0.25723472mm"/>
    </style:style>
    <style:style style:family="graphic" style:name="style-200">
      <style:graphic-properties draw:fill="solid" draw:fill-color="#71664d" draw:opacity="100.0%" draw:stroke="solid" svg:stroke-color="#71664d" draw:stroke-linejoin="miter" svg:stroke-opacity="100.0%" svg:stroke-width="0.25723472mm"/>
    </style:style>
    <style:style style:family="graphic" style:name="style-201">
      <style:graphic-properties draw:fill="solid" draw:fill-color="#8b7b5e" draw:opacity="100.0%" draw:stroke="solid" svg:stroke-color="#8b7b5e" draw:stroke-linejoin="miter" svg:stroke-opacity="100.0%" svg:stroke-width="0.25723472mm"/>
    </style:style>
    <style:style style:family="graphic" style:name="style-202">
      <style:graphic-properties draw:fill="solid" draw:fill-color="#b09e7c" draw:opacity="100.0%" draw:stroke="solid" svg:stroke-color="#b09e7c" draw:stroke-linejoin="miter" svg:stroke-opacity="100.0%" svg:stroke-width="0.25723472mm"/>
    </style:style>
    <style:style style:family="graphic" style:name="style-203">
      <style:graphic-properties draw:fill="solid" draw:fill-color="#7a735b" draw:opacity="100.0%" draw:stroke="solid" svg:stroke-color="#7a735b" draw:stroke-linejoin="miter" svg:stroke-opacity="100.0%" svg:stroke-width="0.25723472mm"/>
    </style:style>
    <style:style style:family="graphic" style:name="style-204">
      <style:graphic-properties draw:fill="solid" draw:fill-color="#82785c" draw:opacity="100.0%" draw:stroke="solid" svg:stroke-color="#82785c" draw:stroke-linejoin="miter" svg:stroke-opacity="100.0%" svg:stroke-width="0.25723472mm"/>
    </style:style>
    <style:style style:family="graphic" style:name="style-205">
      <style:graphic-properties draw:fill="solid" draw:fill-color="#7d7458" draw:opacity="100.0%" draw:stroke="solid" svg:stroke-color="#7d7458" draw:stroke-linejoin="miter" svg:stroke-opacity="100.0%" svg:stroke-width="0.25723472mm"/>
    </style:style>
    <style:style style:family="graphic" style:name="style-206">
      <style:graphic-properties draw:fill="solid" draw:fill-color="#3e3d30" draw:opacity="100.0%" draw:stroke="solid" svg:stroke-color="#3e3d30" draw:stroke-linejoin="miter" svg:stroke-opacity="100.0%" svg:stroke-width="0.25723472mm"/>
    </style:style>
    <style:style style:family="graphic" style:name="style-207">
      <style:graphic-properties draw:fill="solid" draw:fill-color="#9b9b84" draw:opacity="100.0%" draw:stroke="solid" svg:stroke-color="#9b9b84" draw:stroke-linejoin="miter" svg:stroke-opacity="100.0%" svg:stroke-width="0.25723472mm"/>
    </style:style>
    <style:style style:family="graphic" style:name="style-208">
      <style:graphic-properties draw:fill="solid" draw:fill-color="#595240" draw:opacity="100.0%" draw:stroke="solid" svg:stroke-color="#595240" draw:stroke-linejoin="miter" svg:stroke-opacity="100.0%" svg:stroke-width="0.25723472mm"/>
    </style:style>
    <style:style style:family="graphic" style:name="style-209">
      <style:graphic-properties draw:fill="solid" draw:fill-color="#606c5a" draw:opacity="100.0%" draw:stroke="solid" svg:stroke-color="#606c5a" draw:stroke-linejoin="miter" svg:stroke-opacity="100.0%" svg:stroke-width="0.25723472mm"/>
    </style:style>
    <style:style style:family="graphic" style:name="style-210">
      <style:graphic-properties draw:fill="solid" draw:fill-color="#7b6f51" draw:opacity="100.0%" draw:stroke="solid" svg:stroke-color="#7b6f51" draw:stroke-linejoin="miter" svg:stroke-opacity="100.0%" svg:stroke-width="0.25723472mm"/>
    </style:style>
    <style:style style:family="graphic" style:name="style-211">
      <style:graphic-properties draw:fill="solid" draw:fill-color="#6b644f" draw:opacity="100.0%" draw:stroke="solid" svg:stroke-color="#6b644f" draw:stroke-linejoin="miter" svg:stroke-opacity="100.0%" svg:stroke-width="0.25723472mm"/>
    </style:style>
    <style:style style:family="graphic" style:name="style-212">
      <style:graphic-properties draw:fill="solid" draw:fill-color="#786a50" draw:opacity="100.0%" draw:stroke="solid" svg:stroke-color="#786a50" draw:stroke-linejoin="miter" svg:stroke-opacity="100.0%" svg:stroke-width="0.25723472mm"/>
    </style:style>
    <style:style style:family="graphic" style:name="style-213">
      <style:graphic-properties draw:fill="solid" draw:fill-color="#a59d8b" draw:opacity="100.0%" draw:stroke="solid" svg:stroke-color="#a59d8b" draw:stroke-linejoin="miter" svg:stroke-opacity="100.0%" svg:stroke-width="0.25723472mm"/>
    </style:style>
    <style:style style:family="graphic" style:name="style-214">
      <style:graphic-properties draw:fill="solid" draw:fill-color="#685c45" draw:opacity="100.0%" draw:stroke="solid" svg:stroke-color="#685c45" draw:stroke-linejoin="miter" svg:stroke-opacity="100.0%" svg:stroke-width="0.25723472mm"/>
    </style:style>
    <style:style style:family="graphic" style:name="style-215">
      <style:graphic-properties draw:fill="solid" draw:fill-color="#98835e" draw:opacity="100.0%" draw:stroke="solid" svg:stroke-color="#98835e" draw:stroke-linejoin="miter" svg:stroke-opacity="100.0%" svg:stroke-width="0.25723472mm"/>
    </style:style>
    <style:style style:family="graphic" style:name="style-216">
      <style:graphic-properties draw:fill="solid" draw:fill-color="#91876b" draw:opacity="100.0%" draw:stroke="solid" svg:stroke-color="#91876b" draw:stroke-linejoin="miter" svg:stroke-opacity="100.0%" svg:stroke-width="0.25723472mm"/>
    </style:style>
    <style:style style:family="graphic" style:name="style-217">
      <style:graphic-properties draw:fill="solid" draw:fill-color="#726b52" draw:opacity="100.0%" draw:stroke="solid" svg:stroke-color="#726b52" draw:stroke-linejoin="miter" svg:stroke-opacity="100.0%" svg:stroke-width="0.25723472mm"/>
    </style:style>
    <style:style style:family="graphic" style:name="style-218">
      <style:graphic-properties draw:fill="solid" draw:fill-color="#4e4939" draw:opacity="100.0%" draw:stroke="solid" svg:stroke-color="#4e4939" draw:stroke-linejoin="miter" svg:stroke-opacity="100.0%" svg:stroke-width="0.25723472mm"/>
    </style:style>
    <style:style style:family="graphic" style:name="style-219">
      <style:graphic-properties draw:fill="solid" draw:fill-color="#514c3e" draw:opacity="100.0%" draw:stroke="solid" svg:stroke-color="#514c3e" draw:stroke-linejoin="miter" svg:stroke-opacity="100.0%" svg:stroke-width="0.25723472mm"/>
    </style:style>
    <style:style style:family="graphic" style:name="style-220">
      <style:graphic-properties draw:fill="solid" draw:fill-color="#8b7d61" draw:opacity="100.0%" draw:stroke="solid" svg:stroke-color="#8b7d61" draw:stroke-linejoin="miter" svg:stroke-opacity="100.0%" svg:stroke-width="0.25723472mm"/>
    </style:style>
    <style:style style:family="graphic" style:name="style-221">
      <style:graphic-properties draw:fill="solid" draw:fill-color="#696148" draw:opacity="100.0%" draw:stroke="solid" svg:stroke-color="#696148" draw:stroke-linejoin="miter" svg:stroke-opacity="100.0%" svg:stroke-width="0.25723472mm"/>
    </style:style>
    <style:style style:family="graphic" style:name="style-222">
      <style:graphic-properties draw:fill="solid" draw:fill-color="#504e3c" draw:opacity="100.0%" draw:stroke="solid" svg:stroke-color="#504e3c" draw:stroke-linejoin="miter" svg:stroke-opacity="100.0%" svg:stroke-width="0.25723472mm"/>
    </style:style>
    <style:style style:family="graphic" style:name="style-223">
      <style:graphic-properties draw:fill="solid" draw:fill-color="#645d4a" draw:opacity="100.0%" draw:stroke="solid" svg:stroke-color="#645d4a" draw:stroke-linejoin="miter" svg:stroke-opacity="100.0%" svg:stroke-width="0.25723472mm"/>
    </style:style>
    <style:style style:family="graphic" style:name="style-224">
      <style:graphic-properties draw:fill="solid" draw:fill-color="#38382f" draw:opacity="100.0%" draw:stroke="solid" svg:stroke-color="#38382f" draw:stroke-linejoin="miter" svg:stroke-opacity="100.0%" svg:stroke-width="0.25723472mm"/>
    </style:style>
    <style:style style:family="graphic" style:name="style-225">
      <style:graphic-properties draw:fill="solid" draw:fill-color="#82785b" draw:opacity="100.0%" draw:stroke="solid" svg:stroke-color="#82785b" draw:stroke-linejoin="miter" svg:stroke-opacity="100.0%" svg:stroke-width="0.25723472mm"/>
    </style:style>
    <style:style style:family="graphic" style:name="style-226">
      <style:graphic-properties draw:fill="solid" draw:fill-color="#7b7257" draw:opacity="100.0%" draw:stroke="solid" svg:stroke-color="#7b7257" draw:stroke-linejoin="miter" svg:stroke-opacity="100.0%" svg:stroke-width="0.25723472mm"/>
    </style:style>
    <style:style style:family="graphic" style:name="style-227">
      <style:graphic-properties draw:fill="solid" draw:fill-color="#777d6c" draw:opacity="100.0%" draw:stroke="solid" svg:stroke-color="#777d6c" draw:stroke-linejoin="miter" svg:stroke-opacity="100.0%" svg:stroke-width="0.25723472mm"/>
    </style:style>
    <style:style style:family="graphic" style:name="style-228">
      <style:graphic-properties draw:fill="solid" draw:fill-color="#7f7a64" draw:opacity="100.0%" draw:stroke="solid" svg:stroke-color="#7f7a64" draw:stroke-linejoin="miter" svg:stroke-opacity="100.0%" svg:stroke-width="0.25723472mm"/>
    </style:style>
    <style:style style:family="graphic" style:name="style-229">
      <style:graphic-properties draw:fill="solid" draw:fill-color="#6c6149" draw:opacity="100.0%" draw:stroke="solid" svg:stroke-color="#6c6149" draw:stroke-linejoin="miter" svg:stroke-opacity="100.0%" svg:stroke-width="0.25723472mm"/>
    </style:style>
    <style:style style:family="graphic" style:name="style-230">
      <style:graphic-properties draw:fill="solid" draw:fill-color="#6b5f49" draw:opacity="100.0%" draw:stroke="solid" svg:stroke-color="#6b5f49" draw:stroke-linejoin="miter" svg:stroke-opacity="100.0%" svg:stroke-width="0.25723472mm"/>
    </style:style>
    <style:style style:family="graphic" style:name="style-231">
      <style:graphic-properties draw:fill="solid" draw:fill-color="#6d6957" draw:opacity="100.0%" draw:stroke="solid" svg:stroke-color="#6d6957" draw:stroke-linejoin="miter" svg:stroke-opacity="100.0%" svg:stroke-width="0.25723472mm"/>
    </style:style>
    <style:style style:family="graphic" style:name="style-232">
      <style:graphic-properties draw:fill="solid" draw:fill-color="#433f32" draw:opacity="100.0%" draw:stroke="solid" svg:stroke-color="#433f32" draw:stroke-linejoin="miter" svg:stroke-opacity="100.0%" svg:stroke-width="0.25723472mm"/>
    </style:style>
    <style:style style:family="graphic" style:name="style-233">
      <style:graphic-properties draw:fill="solid" draw:fill-color="#73684f" draw:opacity="100.0%" draw:stroke="solid" svg:stroke-color="#73684f" draw:stroke-linejoin="miter" svg:stroke-opacity="100.0%" svg:stroke-width="0.25723472mm"/>
    </style:style>
    <style:style style:family="graphic" style:name="style-234">
      <style:graphic-properties draw:fill="solid" draw:fill-color="#685e44" draw:opacity="100.0%" draw:stroke="solid" svg:stroke-color="#685e44" draw:stroke-linejoin="miter" svg:stroke-opacity="100.0%" svg:stroke-width="0.25723472mm"/>
    </style:style>
    <style:style style:family="graphic" style:name="style-235">
      <style:graphic-properties draw:fill="solid" draw:fill-color="#35342d" draw:opacity="100.0%" draw:stroke="solid" svg:stroke-color="#35342d" draw:stroke-linejoin="miter" svg:stroke-opacity="100.0%" svg:stroke-width="0.25723472mm"/>
    </style:style>
    <style:style style:family="graphic" style:name="style-236">
      <style:graphic-properties draw:fill="solid" draw:fill-color="#6e6a53" draw:opacity="100.0%" draw:stroke="solid" svg:stroke-color="#6e6a53" draw:stroke-linejoin="miter" svg:stroke-opacity="100.0%" svg:stroke-width="0.25723472mm"/>
    </style:style>
    <style:style style:family="graphic" style:name="style-237">
      <style:graphic-properties draw:fill="solid" draw:fill-color="#a08c69" draw:opacity="100.0%" draw:stroke="solid" svg:stroke-color="#a08c69" draw:stroke-linejoin="miter" svg:stroke-opacity="100.0%" svg:stroke-width="0.25723472mm"/>
    </style:style>
    <style:style style:family="graphic" style:name="style-238">
      <style:graphic-properties draw:fill="solid" draw:fill-color="#786e55" draw:opacity="100.0%" draw:stroke="solid" svg:stroke-color="#786e55" draw:stroke-linejoin="miter" svg:stroke-opacity="100.0%" svg:stroke-width="0.25723472mm"/>
    </style:style>
    <style:style style:family="graphic" style:name="style-239">
      <style:graphic-properties draw:fill="solid" draw:fill-color="#877658" draw:opacity="100.0%" draw:stroke="solid" svg:stroke-color="#877658" draw:stroke-linejoin="miter" svg:stroke-opacity="100.0%" svg:stroke-width="0.25723472mm"/>
    </style:style>
    <style:style style:family="graphic" style:name="style-240">
      <style:graphic-properties draw:fill="solid" draw:fill-color="#6e6652" draw:opacity="100.0%" draw:stroke="solid" svg:stroke-color="#6e6652" draw:stroke-linejoin="miter" svg:stroke-opacity="100.0%" svg:stroke-width="0.25723472mm"/>
    </style:style>
    <style:style style:family="graphic" style:name="style-241">
      <style:graphic-properties draw:fill="solid" draw:fill-color="#4e5145" draw:opacity="100.0%" draw:stroke="solid" svg:stroke-color="#4e5145" draw:stroke-linejoin="miter" svg:stroke-opacity="100.0%" svg:stroke-width="0.25723472mm"/>
    </style:style>
    <style:style style:family="graphic" style:name="style-242">
      <style:graphic-properties draw:fill="solid" draw:fill-color="#574f3d" draw:opacity="100.0%" draw:stroke="solid" svg:stroke-color="#574f3d" draw:stroke-linejoin="miter" svg:stroke-opacity="100.0%" svg:stroke-width="0.25723472mm"/>
    </style:style>
    <style:style style:family="graphic" style:name="style-243">
      <style:graphic-properties draw:fill="solid" draw:fill-color="#968665" draw:opacity="100.0%" draw:stroke="solid" svg:stroke-color="#968665" draw:stroke-linejoin="miter" svg:stroke-opacity="100.0%" svg:stroke-width="0.25723472mm"/>
    </style:style>
    <style:style style:family="graphic" style:name="style-244">
      <style:graphic-properties draw:fill="solid" draw:fill-color="#7c735e" draw:opacity="100.0%" draw:stroke="solid" svg:stroke-color="#7c735e" draw:stroke-linejoin="miter" svg:stroke-opacity="100.0%" svg:stroke-width="0.25723472mm"/>
    </style:style>
    <style:style style:family="graphic" style:name="style-245">
      <style:graphic-properties draw:fill="solid" draw:fill-color="#524e3e" draw:opacity="100.0%" draw:stroke="solid" svg:stroke-color="#524e3e" draw:stroke-linejoin="miter" svg:stroke-opacity="100.0%" svg:stroke-width="0.25723472mm"/>
    </style:style>
    <style:style style:family="graphic" style:name="style-246">
      <style:graphic-properties draw:fill="solid" draw:fill-color="#796a4b" draw:opacity="100.0%" draw:stroke="solid" svg:stroke-color="#796a4b" draw:stroke-linejoin="miter" svg:stroke-opacity="100.0%" svg:stroke-width="0.25723472mm"/>
    </style:style>
    <style:style style:family="graphic" style:name="style-247">
      <style:graphic-properties draw:fill="solid" draw:fill-color="#3f3d32" draw:opacity="100.0%" draw:stroke="solid" svg:stroke-color="#3f3d32" draw:stroke-linejoin="miter" svg:stroke-opacity="100.0%" svg:stroke-width="0.25723472mm"/>
    </style:style>
    <style:style style:family="graphic" style:name="style-248">
      <style:graphic-properties draw:fill="solid" draw:fill-color="#544f3b" draw:opacity="100.0%" draw:stroke="solid" svg:stroke-color="#544f3b" draw:stroke-linejoin="miter" svg:stroke-opacity="100.0%" svg:stroke-width="0.25723472mm"/>
    </style:style>
    <style:style style:family="graphic" style:name="style-249">
      <style:graphic-properties draw:fill="solid" draw:fill-color="#978460" draw:opacity="100.0%" draw:stroke="solid" svg:stroke-color="#978460" draw:stroke-linejoin="miter" svg:stroke-opacity="100.0%" svg:stroke-width="0.25723472mm"/>
    </style:style>
    <style:style style:family="graphic" style:name="style-250">
      <style:graphic-properties draw:fill="solid" draw:fill-color="#93805e" draw:opacity="100.0%" draw:stroke="solid" svg:stroke-color="#93805e" draw:stroke-linejoin="miter" svg:stroke-opacity="100.0%" svg:stroke-width="0.25723472mm"/>
    </style:style>
    <style:style style:family="graphic" style:name="style-251">
      <style:graphic-properties draw:fill="solid" draw:fill-color="#414033" draw:opacity="100.0%" draw:stroke="solid" svg:stroke-color="#414033" draw:stroke-linejoin="miter" svg:stroke-opacity="100.0%" svg:stroke-width="0.25723472mm"/>
    </style:style>
    <style:style style:family="graphic" style:name="style-252">
      <style:graphic-properties draw:fill="solid" draw:fill-color="#4e493f" draw:opacity="100.0%" draw:stroke="solid" svg:stroke-color="#4e493f" draw:stroke-linejoin="miter" svg:stroke-opacity="100.0%" svg:stroke-width="0.25723472mm"/>
    </style:style>
    <style:style style:family="graphic" style:name="style-253">
      <style:graphic-properties draw:fill="solid" draw:fill-color="#a0a492" draw:opacity="100.0%" draw:stroke="solid" svg:stroke-color="#a0a492" draw:stroke-linejoin="miter" svg:stroke-opacity="100.0%" svg:stroke-width="0.25723472mm"/>
    </style:style>
    <style:style style:family="graphic" style:name="style-254">
      <style:graphic-properties draw:fill="solid" draw:fill-color="#615f49" draw:opacity="100.0%" draw:stroke="solid" svg:stroke-color="#615f49" draw:stroke-linejoin="miter" svg:stroke-opacity="100.0%" svg:stroke-width="0.25723472mm"/>
    </style:style>
    <style:style style:family="graphic" style:name="style-255">
      <style:graphic-properties draw:fill="solid" draw:fill-color="#5c533f" draw:opacity="100.0%" draw:stroke="solid" svg:stroke-color="#5c533f" draw:stroke-linejoin="miter" svg:stroke-opacity="100.0%" svg:stroke-width="0.25723472mm"/>
    </style:style>
    <style:style style:family="graphic" style:name="style-256">
      <style:graphic-properties draw:fill="solid" draw:fill-color="#3e3c2f" draw:opacity="100.0%" draw:stroke="solid" svg:stroke-color="#3e3c2f" draw:stroke-linejoin="miter" svg:stroke-opacity="100.0%" svg:stroke-width="0.25723472mm"/>
    </style:style>
    <style:style style:family="graphic" style:name="style-257">
      <style:graphic-properties draw:fill="solid" draw:fill-color="#9a8766" draw:opacity="100.0%" draw:stroke="solid" svg:stroke-color="#9a8766" draw:stroke-linejoin="miter" svg:stroke-opacity="100.0%" svg:stroke-width="0.25723472mm"/>
    </style:style>
    <style:style style:family="graphic" style:name="style-258">
      <style:graphic-properties draw:fill="solid" draw:fill-color="#3f3c30" draw:opacity="100.0%" draw:stroke="solid" svg:stroke-color="#3f3c30" draw:stroke-linejoin="miter" svg:stroke-opacity="100.0%" svg:stroke-width="0.25723472mm"/>
    </style:style>
    <style:style style:family="graphic" style:name="style-259">
      <style:graphic-properties draw:fill="solid" draw:fill-color="#897f62" draw:opacity="100.0%" draw:stroke="solid" svg:stroke-color="#897f62" draw:stroke-linejoin="miter" svg:stroke-opacity="100.0%" svg:stroke-width="0.25723472mm"/>
    </style:style>
    <style:style style:family="graphic" style:name="style-260">
      <style:graphic-properties draw:fill="solid" draw:fill-color="#777158" draw:opacity="100.0%" draw:stroke="solid" svg:stroke-color="#777158" draw:stroke-linejoin="miter" svg:stroke-opacity="100.0%" svg:stroke-width="0.25723472mm"/>
    </style:style>
    <style:style style:family="graphic" style:name="style-261">
      <style:graphic-properties draw:fill="solid" draw:fill-color="#8b7a5c" draw:opacity="100.0%" draw:stroke="solid" svg:stroke-color="#8b7a5c" draw:stroke-linejoin="miter" svg:stroke-opacity="100.0%" svg:stroke-width="0.25723472mm"/>
    </style:style>
    <style:style style:family="graphic" style:name="style-262">
      <style:graphic-properties draw:fill="solid" draw:fill-color="#564e3b" draw:opacity="100.0%" draw:stroke="solid" svg:stroke-color="#564e3b" draw:stroke-linejoin="miter" svg:stroke-opacity="100.0%" svg:stroke-width="0.25723472mm"/>
    </style:style>
    <style:style style:family="graphic" style:name="style-263">
      <style:graphic-properties draw:fill="solid" draw:fill-color="#9f8c6a" draw:opacity="100.0%" draw:stroke="solid" svg:stroke-color="#9f8c6a" draw:stroke-linejoin="miter" svg:stroke-opacity="100.0%" svg:stroke-width="0.25723472mm"/>
    </style:style>
    <style:style style:family="graphic" style:name="style-264">
      <style:graphic-properties draw:fill="solid" draw:fill-color="#504b39" draw:opacity="100.0%" draw:stroke="solid" svg:stroke-color="#504b39" draw:stroke-linejoin="miter" svg:stroke-opacity="100.0%" svg:stroke-width="0.25723472mm"/>
    </style:style>
    <style:style style:family="graphic" style:name="style-265">
      <style:graphic-properties draw:fill="solid" draw:fill-color="#776849" draw:opacity="100.0%" draw:stroke="solid" svg:stroke-color="#776849" draw:stroke-linejoin="miter" svg:stroke-opacity="100.0%" svg:stroke-width="0.25723472mm"/>
    </style:style>
    <style:style style:family="graphic" style:name="style-266">
      <style:graphic-properties draw:fill="solid" draw:fill-color="#706b55" draw:opacity="100.0%" draw:stroke="solid" svg:stroke-color="#706b55" draw:stroke-linejoin="miter" svg:stroke-opacity="100.0%" svg:stroke-width="0.25723472mm"/>
    </style:style>
    <style:style style:family="graphic" style:name="style-267">
      <style:graphic-properties draw:fill="solid" draw:fill-color="#544f3d" draw:opacity="100.0%" draw:stroke="solid" svg:stroke-color="#544f3d" draw:stroke-linejoin="miter" svg:stroke-opacity="100.0%" svg:stroke-width="0.25723472mm"/>
    </style:style>
    <style:style style:family="graphic" style:name="style-268">
      <style:graphic-properties draw:fill="solid" draw:fill-color="#716951" draw:opacity="100.0%" draw:stroke="solid" svg:stroke-color="#716951" draw:stroke-linejoin="miter" svg:stroke-opacity="100.0%" svg:stroke-width="0.25723472mm"/>
    </style:style>
    <style:style style:family="graphic" style:name="style-269">
      <style:graphic-properties draw:fill="solid" draw:fill-color="#4d4a39" draw:opacity="100.0%" draw:stroke="solid" svg:stroke-color="#4d4a39" draw:stroke-linejoin="miter" svg:stroke-opacity="100.0%" svg:stroke-width="0.25723472mm"/>
    </style:style>
    <style:style style:family="graphic" style:name="style-270">
      <style:graphic-properties draw:fill="solid" draw:fill-color="#cdc2a9" draw:opacity="100.0%" draw:stroke="solid" svg:stroke-color="#cdc2a9" draw:stroke-linejoin="miter" svg:stroke-opacity="100.0%" svg:stroke-width="0.25723472mm"/>
    </style:style>
    <style:style style:family="graphic" style:name="style-271">
      <style:graphic-properties draw:fill="solid" draw:fill-color="#8c8262" draw:opacity="100.0%" draw:stroke="solid" svg:stroke-color="#8c8262" draw:stroke-linejoin="miter" svg:stroke-opacity="100.0%" svg:stroke-width="0.25723472mm"/>
    </style:style>
    <style:style style:family="graphic" style:name="style-272">
      <style:graphic-properties draw:fill="solid" draw:fill-color="#90a092" draw:opacity="100.0%" draw:stroke="solid" svg:stroke-color="#90a092" draw:stroke-linejoin="miter" svg:stroke-opacity="100.0%" svg:stroke-width="0.25723472mm"/>
    </style:style>
    <style:style style:family="graphic" style:name="style-273">
      <style:graphic-properties draw:fill="solid" draw:fill-color="#766d54" draw:opacity="100.0%" draw:stroke="solid" svg:stroke-color="#766d54" draw:stroke-linejoin="miter" svg:stroke-opacity="100.0%" svg:stroke-width="0.25723472mm"/>
    </style:style>
    <style:style style:family="graphic" style:name="style-274">
      <style:graphic-properties draw:fill="solid" draw:fill-color="#605842" draw:opacity="100.0%" draw:stroke="solid" svg:stroke-color="#605842" draw:stroke-linejoin="miter" svg:stroke-opacity="100.0%" svg:stroke-width="0.25723472mm"/>
    </style:style>
    <style:style style:family="graphic" style:name="style-275">
      <style:graphic-properties draw:fill="solid" draw:fill-color="#716249" draw:opacity="100.0%" draw:stroke="solid" svg:stroke-color="#716249" draw:stroke-linejoin="miter" svg:stroke-opacity="100.0%" svg:stroke-width="0.25723472mm"/>
    </style:style>
    <style:style style:family="graphic" style:name="style-276">
      <style:graphic-properties draw:fill="solid" draw:fill-color="#615945" draw:opacity="100.0%" draw:stroke="solid" svg:stroke-color="#615945" draw:stroke-linejoin="miter" svg:stroke-opacity="100.0%" svg:stroke-width="0.25723472mm"/>
    </style:style>
    <style:style style:family="graphic" style:name="style-277">
      <style:graphic-properties draw:fill="solid" draw:fill-color="#8d7854" draw:opacity="100.0%" draw:stroke="solid" svg:stroke-color="#8d7854" draw:stroke-linejoin="miter" svg:stroke-opacity="100.0%" svg:stroke-width="0.25723472mm"/>
    </style:style>
    <style:style style:family="graphic" style:name="style-278">
      <style:graphic-properties draw:fill="solid" draw:fill-color="#6f8171" draw:opacity="100.0%" draw:stroke="solid" svg:stroke-color="#6f8171" draw:stroke-linejoin="miter" svg:stroke-opacity="100.0%" svg:stroke-width="0.25723472mm"/>
    </style:style>
    <style:style style:family="graphic" style:name="style-279">
      <style:graphic-properties draw:fill="solid" draw:fill-color="#4f5040" draw:opacity="100.0%" draw:stroke="solid" svg:stroke-color="#4f5040" draw:stroke-linejoin="miter" svg:stroke-opacity="100.0%" svg:stroke-width="0.25723472mm"/>
    </style:style>
    <style:style style:family="graphic" style:name="style-280">
      <style:graphic-properties draw:fill="solid" draw:fill-color="#716b52" draw:opacity="100.0%" draw:stroke="solid" svg:stroke-color="#716b52" draw:stroke-linejoin="miter" svg:stroke-opacity="100.0%" svg:stroke-width="0.25723472mm"/>
    </style:style>
    <style:style style:family="graphic" style:name="style-281">
      <style:graphic-properties draw:fill="solid" draw:fill-color="#4e4c3e" draw:opacity="100.0%" draw:stroke="solid" svg:stroke-color="#4e4c3e" draw:stroke-linejoin="miter" svg:stroke-opacity="100.0%" svg:stroke-width="0.25723472mm"/>
    </style:style>
    <style:style style:family="graphic" style:name="style-282">
      <style:graphic-properties draw:fill="solid" draw:fill-color="#7d7155" draw:opacity="100.0%" draw:stroke="solid" svg:stroke-color="#7d7155" draw:stroke-linejoin="miter" svg:stroke-opacity="100.0%" svg:stroke-width="0.25723472mm"/>
    </style:style>
    <style:style style:family="graphic" style:name="style-283">
      <style:graphic-properties draw:fill="solid" draw:fill-color="#a4af9b" draw:opacity="100.0%" draw:stroke="solid" svg:stroke-color="#a4af9b" draw:stroke-linejoin="miter" svg:stroke-opacity="100.0%" svg:stroke-width="0.25723472mm"/>
    </style:style>
    <style:style style:family="graphic" style:name="style-284">
      <style:graphic-properties draw:fill="solid" draw:fill-color="#99815b" draw:opacity="100.0%" draw:stroke="solid" svg:stroke-color="#99815b" draw:stroke-linejoin="miter" svg:stroke-opacity="100.0%" svg:stroke-width="0.25723472mm"/>
    </style:style>
    <style:style style:family="graphic" style:name="style-285">
      <style:graphic-properties draw:fill="solid" draw:fill-color="#6d624b" draw:opacity="100.0%" draw:stroke="solid" svg:stroke-color="#6d624b" draw:stroke-linejoin="miter" svg:stroke-opacity="100.0%" svg:stroke-width="0.25723472mm"/>
    </style:style>
    <style:style style:family="graphic" style:name="style-286">
      <style:graphic-properties draw:fill="solid" draw:fill-color="#484639" draw:opacity="100.0%" draw:stroke="solid" svg:stroke-color="#484639" draw:stroke-linejoin="miter" svg:stroke-opacity="100.0%" svg:stroke-width="0.25723472mm"/>
    </style:style>
    <style:style style:family="graphic" style:name="style-287">
      <style:graphic-properties draw:fill="solid" draw:fill-color="#867758" draw:opacity="100.0%" draw:stroke="solid" svg:stroke-color="#867758" draw:stroke-linejoin="miter" svg:stroke-opacity="100.0%" svg:stroke-width="0.25723472mm"/>
    </style:style>
    <style:style style:family="graphic" style:name="style-288">
      <style:graphic-properties draw:fill="solid" draw:fill-color="#736a51" draw:opacity="100.0%" draw:stroke="solid" svg:stroke-color="#736a51" draw:stroke-linejoin="miter" svg:stroke-opacity="100.0%" svg:stroke-width="0.25723472mm"/>
    </style:style>
    <style:style style:family="graphic" style:name="style-289">
      <style:graphic-properties draw:fill="solid" draw:fill-color="#4f4938" draw:opacity="100.0%" draw:stroke="solid" svg:stroke-color="#4f4938" draw:stroke-linejoin="miter" svg:stroke-opacity="100.0%" svg:stroke-width="0.25723472mm"/>
    </style:style>
    <style:style style:family="graphic" style:name="style-290">
      <style:graphic-properties draw:fill="solid" draw:fill-color="#9f8a65" draw:opacity="100.0%" draw:stroke="solid" svg:stroke-color="#9f8a65" draw:stroke-linejoin="miter" svg:stroke-opacity="100.0%" svg:stroke-width="0.25723472mm"/>
    </style:style>
    <style:style style:family="graphic" style:name="style-291">
      <style:graphic-properties draw:fill="solid" draw:fill-color="#4e4d3f" draw:opacity="100.0%" draw:stroke="solid" svg:stroke-color="#4e4d3f" draw:stroke-linejoin="miter" svg:stroke-opacity="100.0%" svg:stroke-width="0.25723472mm"/>
    </style:style>
    <style:style style:family="graphic" style:name="style-292">
      <style:graphic-properties draw:fill="solid" draw:fill-color="#4a4939" draw:opacity="100.0%" draw:stroke="solid" svg:stroke-color="#4a4939" draw:stroke-linejoin="miter" svg:stroke-opacity="100.0%" svg:stroke-width="0.25723472mm"/>
    </style:style>
    <style:style style:family="graphic" style:name="style-293">
      <style:graphic-properties draw:fill="solid" draw:fill-color="#6e6750" draw:opacity="100.0%" draw:stroke="solid" svg:stroke-color="#6e6750" draw:stroke-linejoin="miter" svg:stroke-opacity="100.0%" svg:stroke-width="0.25723472mm"/>
    </style:style>
    <style:style style:family="graphic" style:name="style-294">
      <style:graphic-properties draw:fill="solid" draw:fill-color="#9e9e8a" draw:opacity="100.0%" draw:stroke="solid" svg:stroke-color="#9e9e8a" draw:stroke-linejoin="miter" svg:stroke-opacity="100.0%" svg:stroke-width="0.25723472mm"/>
    </style:style>
    <style:style style:family="graphic" style:name="style-295">
      <style:graphic-properties draw:fill="solid" draw:fill-color="#84785a" draw:opacity="100.0%" draw:stroke="solid" svg:stroke-color="#84785a" draw:stroke-linejoin="miter" svg:stroke-opacity="100.0%" svg:stroke-width="0.25723472mm"/>
    </style:style>
    <style:style style:family="graphic" style:name="style-296">
      <style:graphic-properties draw:fill="solid" draw:fill-color="#5e563f" draw:opacity="100.0%" draw:stroke="solid" svg:stroke-color="#5e563f" draw:stroke-linejoin="miter" svg:stroke-opacity="100.0%" svg:stroke-width="0.25723472mm"/>
    </style:style>
    <style:style style:family="graphic" style:name="style-297">
      <style:graphic-properties draw:fill="solid" draw:fill-color="#4c4940" draw:opacity="100.0%" draw:stroke="solid" svg:stroke-color="#4c4940" draw:stroke-linejoin="miter" svg:stroke-opacity="100.0%" svg:stroke-width="0.25723472mm"/>
    </style:style>
    <style:style style:family="graphic" style:name="style-298">
      <style:graphic-properties draw:fill="solid" draw:fill-color="#8d8064" draw:opacity="100.0%" draw:stroke="solid" svg:stroke-color="#8d8064" draw:stroke-linejoin="miter" svg:stroke-opacity="100.0%" svg:stroke-width="0.25723472mm"/>
    </style:style>
    <style:style style:family="graphic" style:name="style-299">
      <style:graphic-properties draw:fill="solid" draw:fill-color="#6b5f44" draw:opacity="100.0%" draw:stroke="solid" svg:stroke-color="#6b5f44" draw:stroke-linejoin="miter" svg:stroke-opacity="100.0%" svg:stroke-width="0.25723472mm"/>
    </style:style>
    <style:style style:family="graphic" style:name="style-300">
      <style:graphic-properties draw:fill="solid" draw:fill-color="#7d6e52" draw:opacity="100.0%" draw:stroke="solid" svg:stroke-color="#7d6e52" draw:stroke-linejoin="miter" svg:stroke-opacity="100.0%" svg:stroke-width="0.25723472mm"/>
    </style:style>
    <style:style style:family="graphic" style:name="style-301">
      <style:graphic-properties draw:fill="solid" draw:fill-color="#8b8872" draw:opacity="100.0%" draw:stroke="solid" svg:stroke-color="#8b8872" draw:stroke-linejoin="miter" svg:stroke-opacity="100.0%" svg:stroke-width="0.25723472mm"/>
    </style:style>
    <style:style style:family="graphic" style:name="style-302">
      <style:graphic-properties draw:fill="solid" draw:fill-color="#4d4a3b" draw:opacity="100.0%" draw:stroke="solid" svg:stroke-color="#4d4a3b" draw:stroke-linejoin="miter" svg:stroke-opacity="100.0%" svg:stroke-width="0.25723472mm"/>
    </style:style>
    <style:style style:family="graphic" style:name="style-303">
      <style:graphic-properties draw:fill="solid" draw:fill-color="#a09071" draw:opacity="100.0%" draw:stroke="solid" svg:stroke-color="#a09071" draw:stroke-linejoin="miter" svg:stroke-opacity="100.0%" svg:stroke-width="0.25723472mm"/>
    </style:style>
    <style:style style:family="graphic" style:name="style-304">
      <style:graphic-properties draw:fill="solid" draw:fill-color="#819080" draw:opacity="100.0%" draw:stroke="solid" svg:stroke-color="#819080" draw:stroke-linejoin="miter" svg:stroke-opacity="100.0%" svg:stroke-width="0.25723472mm"/>
    </style:style>
    <style:style style:family="graphic" style:name="style-305">
      <style:graphic-properties draw:fill="solid" draw:fill-color="#6a614b" draw:opacity="100.0%" draw:stroke="solid" svg:stroke-color="#6a614b" draw:stroke-linejoin="miter" svg:stroke-opacity="100.0%" svg:stroke-width="0.25723472mm"/>
    </style:style>
    <style:style style:family="graphic" style:name="style-306">
      <style:graphic-properties draw:fill="solid" draw:fill-color="#69624c" draw:opacity="100.0%" draw:stroke="solid" svg:stroke-color="#69624c" draw:stroke-linejoin="miter" svg:stroke-opacity="100.0%" svg:stroke-width="0.25723472mm"/>
    </style:style>
    <style:style style:family="graphic" style:name="style-307">
      <style:graphic-properties draw:fill="solid" draw:fill-color="#5e6152" draw:opacity="100.0%" draw:stroke="solid" svg:stroke-color="#5e6152" draw:stroke-linejoin="miter" svg:stroke-opacity="100.0%" svg:stroke-width="0.25723472mm"/>
    </style:style>
    <style:style style:family="graphic" style:name="style-308">
      <style:graphic-properties draw:fill="solid" draw:fill-color="#746f57" draw:opacity="100.0%" draw:stroke="solid" svg:stroke-color="#746f57" draw:stroke-linejoin="miter" svg:stroke-opacity="100.0%" svg:stroke-width="0.25723472mm"/>
    </style:style>
    <style:style style:family="graphic" style:name="style-309">
      <style:graphic-properties draw:fill="solid" draw:fill-color="#584f3b" draw:opacity="100.0%" draw:stroke="solid" svg:stroke-color="#584f3b" draw:stroke-linejoin="miter" svg:stroke-opacity="100.0%" svg:stroke-width="0.25723472mm"/>
    </style:style>
    <style:style style:family="graphic" style:name="style-310">
      <style:graphic-properties draw:fill="solid" draw:fill-color="#6f664f" draw:opacity="100.0%" draw:stroke="solid" svg:stroke-color="#6f664f" draw:stroke-linejoin="miter" svg:stroke-opacity="100.0%" svg:stroke-width="0.25723472mm"/>
    </style:style>
    <style:style style:family="graphic" style:name="style-311">
      <style:graphic-properties draw:fill="solid" draw:fill-color="#655842" draw:opacity="100.0%" draw:stroke="solid" svg:stroke-color="#655842" draw:stroke-linejoin="miter" svg:stroke-opacity="100.0%" svg:stroke-width="0.25723472mm"/>
    </style:style>
    <style:style style:family="graphic" style:name="style-312">
      <style:graphic-properties draw:fill="solid" draw:fill-color="#aa9973" draw:opacity="100.0%" draw:stroke="solid" svg:stroke-color="#aa9973" draw:stroke-linejoin="miter" svg:stroke-opacity="100.0%" svg:stroke-width="0.25723472mm"/>
    </style:style>
    <style:style style:family="graphic" style:name="style-313">
      <style:graphic-properties draw:fill="solid" draw:fill-color="#4b4a3d" draw:opacity="100.0%" draw:stroke="solid" svg:stroke-color="#4b4a3d" draw:stroke-linejoin="miter" svg:stroke-opacity="100.0%" svg:stroke-width="0.25723472mm"/>
    </style:style>
    <style:style style:family="graphic" style:name="style-314">
      <style:graphic-properties draw:fill="solid" draw:fill-color="#6d5f45" draw:opacity="100.0%" draw:stroke="solid" svg:stroke-color="#6d5f45" draw:stroke-linejoin="miter" svg:stroke-opacity="100.0%" svg:stroke-width="0.25723472mm"/>
    </style:style>
    <style:style style:family="graphic" style:name="style-315">
      <style:graphic-properties draw:fill="solid" draw:fill-color="#6c6d58" draw:opacity="100.0%" draw:stroke="solid" svg:stroke-color="#6c6d58" draw:stroke-linejoin="miter" svg:stroke-opacity="100.0%" svg:stroke-width="0.25723472mm"/>
    </style:style>
    <style:style style:family="graphic" style:name="style-316">
      <style:graphic-properties draw:fill="solid" draw:fill-color="#736e56" draw:opacity="100.0%" draw:stroke="solid" svg:stroke-color="#736e56" draw:stroke-linejoin="miter" svg:stroke-opacity="100.0%" svg:stroke-width="0.25723472mm"/>
    </style:style>
    <style:style style:family="graphic" style:name="style-317">
      <style:graphic-properties draw:fill="solid" draw:fill-color="#514b38" draw:opacity="100.0%" draw:stroke="solid" svg:stroke-color="#514b38" draw:stroke-linejoin="miter" svg:stroke-opacity="100.0%" svg:stroke-width="0.25723472mm"/>
    </style:style>
    <style:style style:family="graphic" style:name="style-318">
      <style:graphic-properties draw:fill="solid" draw:fill-color="#ac9067" draw:opacity="100.0%" draw:stroke="solid" svg:stroke-color="#ac9067" draw:stroke-linejoin="miter" svg:stroke-opacity="100.0%" svg:stroke-width="0.25723472mm"/>
    </style:style>
    <style:style style:family="graphic" style:name="style-319">
      <style:graphic-properties draw:fill="solid" draw:fill-color="#948160" draw:opacity="100.0%" draw:stroke="solid" svg:stroke-color="#948160" draw:stroke-linejoin="miter" svg:stroke-opacity="100.0%" svg:stroke-width="0.25723472mm"/>
    </style:style>
    <style:style style:family="graphic" style:name="style-320">
      <style:graphic-properties draw:fill="solid" draw:fill-color="#897c61" draw:opacity="100.0%" draw:stroke="solid" svg:stroke-color="#897c61" draw:stroke-linejoin="miter" svg:stroke-opacity="100.0%" svg:stroke-width="0.25723472mm"/>
    </style:style>
    <style:style style:family="graphic" style:name="style-321">
      <style:graphic-properties draw:fill="solid" draw:fill-color="#b4ac97" draw:opacity="100.0%" draw:stroke="solid" svg:stroke-color="#b4ac97" draw:stroke-linejoin="miter" svg:stroke-opacity="100.0%" svg:stroke-width="0.25723472mm"/>
    </style:style>
    <style:style style:family="graphic" style:name="style-322">
      <style:graphic-properties draw:fill="solid" draw:fill-color="#766f56" draw:opacity="100.0%" draw:stroke="solid" svg:stroke-color="#766f56" draw:stroke-linejoin="miter" svg:stroke-opacity="100.0%" svg:stroke-width="0.25723472mm"/>
    </style:style>
    <style:style style:family="graphic" style:name="style-323">
      <style:graphic-properties draw:fill="solid" draw:fill-color="#806e51" draw:opacity="100.0%" draw:stroke="solid" svg:stroke-color="#806e51" draw:stroke-linejoin="miter" svg:stroke-opacity="100.0%" svg:stroke-width="0.25723472mm"/>
    </style:style>
    <style:style style:family="graphic" style:name="style-324">
      <style:graphic-properties draw:fill="solid" draw:fill-color="#504c43" draw:opacity="100.0%" draw:stroke="solid" svg:stroke-color="#504c43" draw:stroke-linejoin="miter" svg:stroke-opacity="100.0%" svg:stroke-width="0.25723472mm"/>
    </style:style>
    <style:style style:family="graphic" style:name="style-325">
      <style:graphic-properties draw:fill="solid" draw:fill-color="#8c7b5d" draw:opacity="100.0%" draw:stroke="solid" svg:stroke-color="#8c7b5d" draw:stroke-linejoin="miter" svg:stroke-opacity="100.0%" svg:stroke-width="0.25723472mm"/>
    </style:style>
    <style:style style:family="graphic" style:name="style-326">
      <style:graphic-properties draw:fill="solid" draw:fill-color="#58523e" draw:opacity="100.0%" draw:stroke="solid" svg:stroke-color="#58523e" draw:stroke-linejoin="miter" svg:stroke-opacity="100.0%" svg:stroke-width="0.25723472mm"/>
    </style:style>
    <style:style style:family="graphic" style:name="style-327">
      <style:graphic-properties draw:fill="solid" draw:fill-color="#94a391" draw:opacity="100.0%" draw:stroke="solid" svg:stroke-color="#94a391" draw:stroke-linejoin="miter" svg:stroke-opacity="100.0%" svg:stroke-width="0.25723472mm"/>
    </style:style>
    <style:style style:family="graphic" style:name="style-328">
      <style:graphic-properties draw:fill="solid" draw:fill-color="#897857" draw:opacity="100.0%" draw:stroke="solid" svg:stroke-color="#897857" draw:stroke-linejoin="miter" svg:stroke-opacity="100.0%" svg:stroke-width="0.25723472mm"/>
    </style:style>
    <style:style style:family="graphic" style:name="style-329">
      <style:graphic-properties draw:fill="solid" draw:fill-color="#aa9978" draw:opacity="100.0%" draw:stroke="solid" svg:stroke-color="#aa9978" draw:stroke-linejoin="miter" svg:stroke-opacity="100.0%" svg:stroke-width="0.25723472mm"/>
    </style:style>
    <style:style style:family="graphic" style:name="style-330">
      <style:graphic-properties draw:fill="solid" draw:fill-color="#6d634d" draw:opacity="100.0%" draw:stroke="solid" svg:stroke-color="#6d634d" draw:stroke-linejoin="miter" svg:stroke-opacity="100.0%" svg:stroke-width="0.25723472mm"/>
    </style:style>
    <style:style style:family="graphic" style:name="style-331">
      <style:graphic-properties draw:fill="solid" draw:fill-color="#82785c" draw:opacity="100.0%" draw:stroke="solid" svg:stroke-color="#82785c" draw:stroke-linejoin="miter" svg:stroke-opacity="100.0%" svg:stroke-width="0.25723472mm"/>
    </style:style>
    <style:style style:family="graphic" style:name="style-332">
      <style:graphic-properties draw:fill="solid" draw:fill-color="#b6a27b" draw:opacity="100.0%" draw:stroke="solid" svg:stroke-color="#b6a27b" draw:stroke-linejoin="miter" svg:stroke-opacity="100.0%" svg:stroke-width="0.25723472mm"/>
    </style:style>
    <style:style style:family="graphic" style:name="style-333">
      <style:graphic-properties draw:fill="solid" draw:fill-color="#7b7258" draw:opacity="100.0%" draw:stroke="solid" svg:stroke-color="#7b7258" draw:stroke-linejoin="miter" svg:stroke-opacity="100.0%" svg:stroke-width="0.25723472mm"/>
    </style:style>
    <style:style style:family="graphic" style:name="style-334">
      <style:graphic-properties draw:fill="solid" draw:fill-color="#8e8262" draw:opacity="100.0%" draw:stroke="solid" svg:stroke-color="#8e8262" draw:stroke-linejoin="miter" svg:stroke-opacity="100.0%" svg:stroke-width="0.25723472mm"/>
    </style:style>
    <style:style style:family="graphic" style:name="style-335">
      <style:graphic-properties draw:fill="solid" draw:fill-color="#8c927e" draw:opacity="100.0%" draw:stroke="solid" svg:stroke-color="#8c927e" draw:stroke-linejoin="miter" svg:stroke-opacity="100.0%" svg:stroke-width="0.25723472mm"/>
    </style:style>
    <style:style style:family="graphic" style:name="style-336">
      <style:graphic-properties draw:fill="solid" draw:fill-color="#9a8662" draw:opacity="100.0%" draw:stroke="solid" svg:stroke-color="#9a8662" draw:stroke-linejoin="miter" svg:stroke-opacity="100.0%" svg:stroke-width="0.25723472mm"/>
    </style:style>
    <style:style style:family="graphic" style:name="style-337">
      <style:graphic-properties draw:fill="solid" draw:fill-color="#6e664e" draw:opacity="100.0%" draw:stroke="solid" svg:stroke-color="#6e664e" draw:stroke-linejoin="miter" svg:stroke-opacity="100.0%" svg:stroke-width="0.25723472mm"/>
    </style:style>
    <style:style style:family="graphic" style:name="style-338">
      <style:graphic-properties draw:fill="solid" draw:fill-color="#53503f" draw:opacity="100.0%" draw:stroke="solid" svg:stroke-color="#53503f" draw:stroke-linejoin="miter" svg:stroke-opacity="100.0%" svg:stroke-width="0.25723472mm"/>
    </style:style>
    <style:style style:family="graphic" style:name="style-339">
      <style:graphic-properties draw:fill="solid" draw:fill-color="#706850" draw:opacity="100.0%" draw:stroke="solid" svg:stroke-color="#706850" draw:stroke-linejoin="miter" svg:stroke-opacity="100.0%" svg:stroke-width="0.25723472mm"/>
    </style:style>
    <style:style style:family="graphic" style:name="style-340">
      <style:graphic-properties draw:fill="solid" draw:fill-color="#494839" draw:opacity="100.0%" draw:stroke="solid" svg:stroke-color="#494839" draw:stroke-linejoin="miter" svg:stroke-opacity="100.0%" svg:stroke-width="0.25723472mm"/>
    </style:style>
    <style:style style:family="graphic" style:name="style-341">
      <style:graphic-properties draw:fill="solid" draw:fill-color="#5b523e" draw:opacity="100.0%" draw:stroke="solid" svg:stroke-color="#5b523e" draw:stroke-linejoin="miter" svg:stroke-opacity="100.0%" svg:stroke-width="0.25723472mm"/>
    </style:style>
    <style:style style:family="graphic" style:name="style-342">
      <style:graphic-properties draw:fill="solid" draw:fill-color="#817151" draw:opacity="100.0%" draw:stroke="solid" svg:stroke-color="#817151" draw:stroke-linejoin="miter" svg:stroke-opacity="100.0%" svg:stroke-width="0.25723472mm"/>
    </style:style>
    <style:style style:family="graphic" style:name="style-343">
      <style:graphic-properties draw:fill="solid" draw:fill-color="#7a6e54" draw:opacity="100.0%" draw:stroke="solid" svg:stroke-color="#7a6e54" draw:stroke-linejoin="miter" svg:stroke-opacity="100.0%" svg:stroke-width="0.25723472mm"/>
    </style:style>
    <style:style style:family="graphic" style:name="style-344">
      <style:graphic-properties draw:fill="solid" draw:fill-color="#96896a" draw:opacity="100.0%" draw:stroke="solid" svg:stroke-color="#96896a" draw:stroke-linejoin="miter" svg:stroke-opacity="100.0%" svg:stroke-width="0.25723472mm"/>
    </style:style>
    <style:style style:family="graphic" style:name="style-345">
      <style:graphic-properties draw:fill="solid" draw:fill-color="#a3af9e" draw:opacity="100.0%" draw:stroke="solid" svg:stroke-color="#a3af9e" draw:stroke-linejoin="miter" svg:stroke-opacity="100.0%" svg:stroke-width="0.25723472mm"/>
    </style:style>
    <style:style style:family="graphic" style:name="style-346">
      <style:graphic-properties draw:fill="solid" draw:fill-color="#8f7c5c" draw:opacity="100.0%" draw:stroke="solid" svg:stroke-color="#8f7c5c" draw:stroke-linejoin="miter" svg:stroke-opacity="100.0%" svg:stroke-width="0.25723472mm"/>
    </style:style>
    <style:style style:family="graphic" style:name="style-347">
      <style:graphic-properties draw:fill="solid" draw:fill-color="#625a45" draw:opacity="100.0%" draw:stroke="solid" svg:stroke-color="#625a45" draw:stroke-linejoin="miter" svg:stroke-opacity="100.0%" svg:stroke-width="0.25723472mm"/>
    </style:style>
    <style:style style:family="graphic" style:name="style-348">
      <style:graphic-properties draw:fill="solid" draw:fill-color="#b4976c" draw:opacity="100.0%" draw:stroke="solid" svg:stroke-color="#b4976c" draw:stroke-linejoin="miter" svg:stroke-opacity="100.0%" svg:stroke-width="0.25723472mm"/>
    </style:style>
    <style:style style:family="graphic" style:name="style-349">
      <style:graphic-properties draw:fill="solid" draw:fill-color="#494839" draw:opacity="100.0%" draw:stroke="solid" svg:stroke-color="#494839" draw:stroke-linejoin="miter" svg:stroke-opacity="100.0%" svg:stroke-width="0.25723472mm"/>
    </style:style>
    <style:style style:family="graphic" style:name="style-350">
      <style:graphic-properties draw:fill="solid" draw:fill-color="#7c816a" draw:opacity="100.0%" draw:stroke="solid" svg:stroke-color="#7c816a" draw:stroke-linejoin="miter" svg:stroke-opacity="100.0%" svg:stroke-width="0.25723472mm"/>
    </style:style>
    <style:style style:family="graphic" style:name="style-351">
      <style:graphic-properties draw:fill="solid" draw:fill-color="#9e8e6c" draw:opacity="100.0%" draw:stroke="solid" svg:stroke-color="#9e8e6c" draw:stroke-linejoin="miter" svg:stroke-opacity="100.0%" svg:stroke-width="0.25723472mm"/>
    </style:style>
    <style:style style:family="graphic" style:name="style-352">
      <style:graphic-properties draw:fill="solid" draw:fill-color="#968661" draw:opacity="100.0%" draw:stroke="solid" svg:stroke-color="#968661" draw:stroke-linejoin="miter" svg:stroke-opacity="100.0%" svg:stroke-width="0.25723472mm"/>
    </style:style>
    <style:style style:family="graphic" style:name="style-353">
      <style:graphic-properties draw:fill="solid" draw:fill-color="#8d8366" draw:opacity="100.0%" draw:stroke="solid" svg:stroke-color="#8d8366" draw:stroke-linejoin="miter" svg:stroke-opacity="100.0%" svg:stroke-width="0.25723472mm"/>
    </style:style>
    <style:style style:family="graphic" style:name="style-354">
      <style:graphic-properties draw:fill="solid" draw:fill-color="#777057" draw:opacity="100.0%" draw:stroke="solid" svg:stroke-color="#777057" draw:stroke-linejoin="miter" svg:stroke-opacity="100.0%" svg:stroke-width="0.25723472mm"/>
    </style:style>
    <style:style style:family="graphic" style:name="style-355">
      <style:graphic-properties draw:fill="solid" draw:fill-color="#69644e" draw:opacity="100.0%" draw:stroke="solid" svg:stroke-color="#69644e" draw:stroke-linejoin="miter" svg:stroke-opacity="100.0%" svg:stroke-width="0.25723472mm"/>
    </style:style>
    <style:style style:family="graphic" style:name="style-356">
      <style:graphic-properties draw:fill="solid" draw:fill-color="#a99571" draw:opacity="100.0%" draw:stroke="solid" svg:stroke-color="#a99571" draw:stroke-linejoin="miter" svg:stroke-opacity="100.0%" svg:stroke-width="0.25723472mm"/>
    </style:style>
    <style:style style:family="graphic" style:name="style-357">
      <style:graphic-properties draw:fill="solid" draw:fill-color="#a59370" draw:opacity="100.0%" draw:stroke="solid" svg:stroke-color="#a59370" draw:stroke-linejoin="miter" svg:stroke-opacity="100.0%" svg:stroke-width="0.25723472mm"/>
    </style:style>
    <style:style style:family="graphic" style:name="style-358">
      <style:graphic-properties draw:fill="solid" draw:fill-color="#57503b" draw:opacity="100.0%" draw:stroke="solid" svg:stroke-color="#57503b" draw:stroke-linejoin="miter" svg:stroke-opacity="100.0%" svg:stroke-width="0.25723472mm"/>
    </style:style>
    <style:style style:family="graphic" style:name="style-359">
      <style:graphic-properties draw:fill="solid" draw:fill-color="#9a9174" draw:opacity="100.0%" draw:stroke="solid" svg:stroke-color="#9a9174" draw:stroke-linejoin="miter" svg:stroke-opacity="100.0%" svg:stroke-width="0.25723472mm"/>
    </style:style>
    <style:style style:family="graphic" style:name="style-360">
      <style:graphic-properties draw:fill="solid" draw:fill-color="#887e65" draw:opacity="100.0%" draw:stroke="solid" svg:stroke-color="#887e65" draw:stroke-linejoin="miter" svg:stroke-opacity="100.0%" svg:stroke-width="0.25723472mm"/>
    </style:style>
    <style:style style:family="graphic" style:name="style-361">
      <style:graphic-properties draw:fill="solid" draw:fill-color="#70674f" draw:opacity="100.0%" draw:stroke="solid" svg:stroke-color="#70674f" draw:stroke-linejoin="miter" svg:stroke-opacity="100.0%" svg:stroke-width="0.25723472mm"/>
    </style:style>
    <style:style style:family="graphic" style:name="style-362">
      <style:graphic-properties draw:fill="solid" draw:fill-color="#746c53" draw:opacity="100.0%" draw:stroke="solid" svg:stroke-color="#746c53" draw:stroke-linejoin="miter" svg:stroke-opacity="100.0%" svg:stroke-width="0.25723472mm"/>
    </style:style>
    <style:style style:family="graphic" style:name="style-363">
      <style:graphic-properties draw:fill="solid" draw:fill-color="#5c533f" draw:opacity="100.0%" draw:stroke="solid" svg:stroke-color="#5c533f" draw:stroke-linejoin="miter" svg:stroke-opacity="100.0%" svg:stroke-width="0.25723472mm"/>
    </style:style>
    <style:style style:family="graphic" style:name="style-364">
      <style:graphic-properties draw:fill="solid" draw:fill-color="#8d876d" draw:opacity="100.0%" draw:stroke="solid" svg:stroke-color="#8d876d" draw:stroke-linejoin="miter" svg:stroke-opacity="100.0%" svg:stroke-width="0.25723472mm"/>
    </style:style>
    <style:style style:family="graphic" style:name="style-365">
      <style:graphic-properties draw:fill="solid" draw:fill-color="#9a8565" draw:opacity="100.0%" draw:stroke="solid" svg:stroke-color="#9a8565" draw:stroke-linejoin="miter" svg:stroke-opacity="100.0%" svg:stroke-width="0.25723472mm"/>
    </style:style>
    <style:style style:family="graphic" style:name="style-366">
      <style:graphic-properties draw:fill="solid" draw:fill-color="#7d7157" draw:opacity="100.0%" draw:stroke="solid" svg:stroke-color="#7d7157" draw:stroke-linejoin="miter" svg:stroke-opacity="100.0%" svg:stroke-width="0.25723472mm"/>
    </style:style>
    <style:style style:family="graphic" style:name="style-367">
      <style:graphic-properties draw:fill="solid" draw:fill-color="#68644c" draw:opacity="100.0%" draw:stroke="solid" svg:stroke-color="#68644c" draw:stroke-linejoin="miter" svg:stroke-opacity="100.0%" svg:stroke-width="0.25723472mm"/>
    </style:style>
    <style:style style:family="graphic" style:name="style-368">
      <style:graphic-properties draw:fill="solid" draw:fill-color="#413f34" draw:opacity="100.0%" draw:stroke="solid" svg:stroke-color="#413f34" draw:stroke-linejoin="miter" svg:stroke-opacity="100.0%" svg:stroke-width="0.25723472mm"/>
    </style:style>
    <style:style style:family="graphic" style:name="style-369">
      <style:graphic-properties draw:fill="solid" draw:fill-color="#79745d" draw:opacity="100.0%" draw:stroke="solid" svg:stroke-color="#79745d" draw:stroke-linejoin="miter" svg:stroke-opacity="100.0%" svg:stroke-width="0.25723472mm"/>
    </style:style>
    <style:style style:family="graphic" style:name="style-370">
      <style:graphic-properties draw:fill="solid" draw:fill-color="#6e6046" draw:opacity="100.0%" draw:stroke="solid" svg:stroke-color="#6e6046" draw:stroke-linejoin="miter" svg:stroke-opacity="100.0%" svg:stroke-width="0.25723472mm"/>
    </style:style>
    <style:style style:family="graphic" style:name="style-371">
      <style:graphic-properties draw:fill="solid" draw:fill-color="#464132" draw:opacity="100.0%" draw:stroke="solid" svg:stroke-color="#464132" draw:stroke-linejoin="miter" svg:stroke-opacity="100.0%" svg:stroke-width="0.25723472mm"/>
    </style:style>
    <style:style style:family="graphic" style:name="style-372">
      <style:graphic-properties draw:fill="solid" draw:fill-color="#524d3c" draw:opacity="100.0%" draw:stroke="solid" svg:stroke-color="#524d3c" draw:stroke-linejoin="miter" svg:stroke-opacity="100.0%" svg:stroke-width="0.25723472mm"/>
    </style:style>
    <style:style style:family="graphic" style:name="style-373">
      <style:graphic-properties draw:fill="solid" draw:fill-color="#625a44" draw:opacity="100.0%" draw:stroke="solid" svg:stroke-color="#625a44" draw:stroke-linejoin="miter" svg:stroke-opacity="100.0%" svg:stroke-width="0.25723472mm"/>
    </style:style>
    <style:style style:family="graphic" style:name="style-374">
      <style:graphic-properties draw:fill="solid" draw:fill-color="#8e7f60" draw:opacity="100.0%" draw:stroke="solid" svg:stroke-color="#8e7f60" draw:stroke-linejoin="miter" svg:stroke-opacity="100.0%" svg:stroke-width="0.25723472mm"/>
    </style:style>
    <style:style style:family="graphic" style:name="style-375">
      <style:graphic-properties draw:fill="solid" draw:fill-color="#867e63" draw:opacity="100.0%" draw:stroke="solid" svg:stroke-color="#867e63" draw:stroke-linejoin="miter" svg:stroke-opacity="100.0%" svg:stroke-width="0.25723472mm"/>
    </style:style>
    <style:style style:family="graphic" style:name="style-376">
      <style:graphic-properties draw:fill="solid" draw:fill-color="#a18f6d" draw:opacity="100.0%" draw:stroke="solid" svg:stroke-color="#a18f6d" draw:stroke-linejoin="miter" svg:stroke-opacity="100.0%" svg:stroke-width="0.25723472mm"/>
    </style:style>
    <style:style style:family="graphic" style:name="style-377">
      <style:graphic-properties draw:fill="solid" draw:fill-color="#697463" draw:opacity="100.0%" draw:stroke="solid" svg:stroke-color="#697463" draw:stroke-linejoin="miter" svg:stroke-opacity="100.0%" svg:stroke-width="0.25723472mm"/>
    </style:style>
    <style:style style:family="graphic" style:name="style-378">
      <style:graphic-properties draw:fill="solid" draw:fill-color="#6e654c" draw:opacity="100.0%" draw:stroke="solid" svg:stroke-color="#6e654c" draw:stroke-linejoin="miter" svg:stroke-opacity="100.0%" svg:stroke-width="0.25723472mm"/>
    </style:style>
    <style:style style:family="graphic" style:name="style-379">
      <style:graphic-properties draw:fill="solid" draw:fill-color="#bcad8b" draw:opacity="100.0%" draw:stroke="solid" svg:stroke-color="#bcad8b" draw:stroke-linejoin="miter" svg:stroke-opacity="100.0%" svg:stroke-width="0.25723472mm"/>
    </style:style>
    <style:style style:family="graphic" style:name="style-380">
      <style:graphic-properties draw:fill="solid" draw:fill-color="#a4926d" draw:opacity="100.0%" draw:stroke="solid" svg:stroke-color="#a4926d" draw:stroke-linejoin="miter" svg:stroke-opacity="100.0%" svg:stroke-width="0.25723472mm"/>
    </style:style>
    <style:style style:family="graphic" style:name="style-381">
      <style:graphic-properties draw:fill="solid" draw:fill-color="#af9a74" draw:opacity="100.0%" draw:stroke="solid" svg:stroke-color="#af9a74" draw:stroke-linejoin="miter" svg:stroke-opacity="100.0%" svg:stroke-width="0.25723472mm"/>
    </style:style>
    <style:style style:family="graphic" style:name="style-382">
      <style:graphic-properties draw:fill="solid" draw:fill-color="#837453" draw:opacity="100.0%" draw:stroke="solid" svg:stroke-color="#837453" draw:stroke-linejoin="miter" svg:stroke-opacity="100.0%" svg:stroke-width="0.25723472mm"/>
    </style:style>
    <style:style style:family="graphic" style:name="style-383">
      <style:graphic-properties draw:fill="solid" draw:fill-color="#625b46" draw:opacity="100.0%" draw:stroke="solid" svg:stroke-color="#625b46" draw:stroke-linejoin="miter" svg:stroke-opacity="100.0%" svg:stroke-width="0.25723472mm"/>
    </style:style>
    <style:style style:family="graphic" style:name="style-384">
      <style:graphic-properties draw:fill="solid" draw:fill-color="#877351" draw:opacity="100.0%" draw:stroke="solid" svg:stroke-color="#877351" draw:stroke-linejoin="miter" svg:stroke-opacity="100.0%" svg:stroke-width="0.25723472mm"/>
    </style:style>
    <style:style style:family="graphic" style:name="style-385">
      <style:graphic-properties draw:fill="solid" draw:fill-color="#7f745b" draw:opacity="100.0%" draw:stroke="solid" svg:stroke-color="#7f745b" draw:stroke-linejoin="miter" svg:stroke-opacity="100.0%" svg:stroke-width="0.25723472mm"/>
    </style:style>
    <style:style style:family="graphic" style:name="style-386">
      <style:graphic-properties draw:fill="solid" draw:fill-color="#736549" draw:opacity="100.0%" draw:stroke="solid" svg:stroke-color="#736549" draw:stroke-linejoin="miter" svg:stroke-opacity="100.0%" svg:stroke-width="0.25723472mm"/>
    </style:style>
    <style:style style:family="graphic" style:name="style-387">
      <style:graphic-properties draw:fill="solid" draw:fill-color="#706c54" draw:opacity="100.0%" draw:stroke="solid" svg:stroke-color="#706c54" draw:stroke-linejoin="miter" svg:stroke-opacity="100.0%" svg:stroke-width="0.25723472mm"/>
    </style:style>
    <style:style style:family="graphic" style:name="style-388">
      <style:graphic-properties draw:fill="solid" draw:fill-color="#655e4a" draw:opacity="100.0%" draw:stroke="solid" svg:stroke-color="#655e4a" draw:stroke-linejoin="miter" svg:stroke-opacity="100.0%" svg:stroke-width="0.25723472mm"/>
    </style:style>
    <style:style style:family="graphic" style:name="style-389">
      <style:graphic-properties draw:fill="solid" draw:fill-color="#948567" draw:opacity="100.0%" draw:stroke="solid" svg:stroke-color="#948567" draw:stroke-linejoin="miter" svg:stroke-opacity="100.0%" svg:stroke-width="0.25723472mm"/>
    </style:style>
    <style:style style:family="graphic" style:name="style-390">
      <style:graphic-properties draw:fill="solid" draw:fill-color="#5a5443" draw:opacity="100.0%" draw:stroke="solid" svg:stroke-color="#5a5443" draw:stroke-linejoin="miter" svg:stroke-opacity="100.0%" svg:stroke-width="0.25723472mm"/>
    </style:style>
    <style:style style:family="graphic" style:name="style-391">
      <style:graphic-properties draw:fill="solid" draw:fill-color="#615945" draw:opacity="100.0%" draw:stroke="solid" svg:stroke-color="#615945" draw:stroke-linejoin="miter" svg:stroke-opacity="100.0%" svg:stroke-width="0.25723472mm"/>
    </style:style>
    <style:style style:family="graphic" style:name="style-392">
      <style:graphic-properties draw:fill="solid" draw:fill-color="#787158" draw:opacity="100.0%" draw:stroke="solid" svg:stroke-color="#787158" draw:stroke-linejoin="miter" svg:stroke-opacity="100.0%" svg:stroke-width="0.25723472mm"/>
    </style:style>
    <style:style style:family="graphic" style:name="style-393">
      <style:graphic-properties draw:fill="solid" draw:fill-color="#524d3d" draw:opacity="100.0%" draw:stroke="solid" svg:stroke-color="#524d3d" draw:stroke-linejoin="miter" svg:stroke-opacity="100.0%" svg:stroke-width="0.25723472mm"/>
    </style:style>
    <style:style style:family="graphic" style:name="style-394">
      <style:graphic-properties draw:fill="solid" draw:fill-color="#454438" draw:opacity="100.0%" draw:stroke="solid" svg:stroke-color="#454438" draw:stroke-linejoin="miter" svg:stroke-opacity="100.0%" svg:stroke-width="0.25723472mm"/>
    </style:style>
    <style:style style:family="graphic" style:name="style-395">
      <style:graphic-properties draw:fill="solid" draw:fill-color="#645f47" draw:opacity="100.0%" draw:stroke="solid" svg:stroke-color="#645f47" draw:stroke-linejoin="miter" svg:stroke-opacity="100.0%" svg:stroke-width="0.25723472mm"/>
    </style:style>
    <style:style style:family="graphic" style:name="style-396">
      <style:graphic-properties draw:fill="solid" draw:fill-color="#868169" draw:opacity="100.0%" draw:stroke="solid" svg:stroke-color="#868169" draw:stroke-linejoin="miter" svg:stroke-opacity="100.0%" svg:stroke-width="0.25723472mm"/>
    </style:style>
    <style:style style:family="graphic" style:name="style-397">
      <style:graphic-properties draw:fill="solid" draw:fill-color="#746c55" draw:opacity="100.0%" draw:stroke="solid" svg:stroke-color="#746c55" draw:stroke-linejoin="miter" svg:stroke-opacity="100.0%" svg:stroke-width="0.25723472mm"/>
    </style:style>
    <style:style style:family="graphic" style:name="style-398">
      <style:graphic-properties draw:fill="solid" draw:fill-color="#767056" draw:opacity="100.0%" draw:stroke="solid" svg:stroke-color="#767056" draw:stroke-linejoin="miter" svg:stroke-opacity="100.0%" svg:stroke-width="0.25723472mm"/>
    </style:style>
    <style:style style:family="graphic" style:name="style-399">
      <style:graphic-properties draw:fill="solid" draw:fill-color="#86704f" draw:opacity="100.0%" draw:stroke="solid" svg:stroke-color="#86704f" draw:stroke-linejoin="miter" svg:stroke-opacity="100.0%" svg:stroke-width="0.25723472mm"/>
    </style:style>
    <style:style style:family="graphic" style:name="style-400">
      <style:graphic-properties draw:fill="solid" draw:fill-color="#67644f" draw:opacity="100.0%" draw:stroke="solid" svg:stroke-color="#67644f" draw:stroke-linejoin="miter" svg:stroke-opacity="100.0%" svg:stroke-width="0.25723472mm"/>
    </style:style>
    <style:style style:family="graphic" style:name="style-401">
      <style:graphic-properties draw:fill="solid" draw:fill-color="#b09e78" draw:opacity="100.0%" draw:stroke="solid" svg:stroke-color="#b09e78" draw:stroke-linejoin="miter" svg:stroke-opacity="100.0%" svg:stroke-width="0.25723472mm"/>
    </style:style>
    <style:style style:family="graphic" style:name="style-402">
      <style:graphic-properties draw:fill="solid" draw:fill-color="#464537" draw:opacity="100.0%" draw:stroke="solid" svg:stroke-color="#464537" draw:stroke-linejoin="miter" svg:stroke-opacity="100.0%" svg:stroke-width="0.25723472mm"/>
    </style:style>
    <style:style style:family="graphic" style:name="style-403">
      <style:graphic-properties draw:fill="solid" draw:fill-color="#7c6e54" draw:opacity="100.0%" draw:stroke="solid" svg:stroke-color="#7c6e54" draw:stroke-linejoin="miter" svg:stroke-opacity="100.0%" svg:stroke-width="0.25723472mm"/>
    </style:style>
    <style:style style:family="graphic" style:name="style-404">
      <style:graphic-properties draw:fill="solid" draw:fill-color="#8a7b5f" draw:opacity="100.0%" draw:stroke="solid" svg:stroke-color="#8a7b5f" draw:stroke-linejoin="miter" svg:stroke-opacity="100.0%" svg:stroke-width="0.25723472mm"/>
    </style:style>
    <style:style style:family="graphic" style:name="style-405">
      <style:graphic-properties draw:fill="solid" draw:fill-color="#7e7251" draw:opacity="100.0%" draw:stroke="solid" svg:stroke-color="#7e7251" draw:stroke-linejoin="miter" svg:stroke-opacity="100.0%" svg:stroke-width="0.25723472mm"/>
    </style:style>
    <style:style style:family="graphic" style:name="style-406">
      <style:graphic-properties draw:fill="solid" draw:fill-color="#4b4636" draw:opacity="100.0%" draw:stroke="solid" svg:stroke-color="#4b4636" draw:stroke-linejoin="miter" svg:stroke-opacity="100.0%" svg:stroke-width="0.25723472mm"/>
    </style:style>
    <style:style style:family="graphic" style:name="style-407">
      <style:graphic-properties draw:fill="solid" draw:fill-color="#5d5441" draw:opacity="100.0%" draw:stroke="solid" svg:stroke-color="#5d5441" draw:stroke-linejoin="miter" svg:stroke-opacity="100.0%" svg:stroke-width="0.25723472mm"/>
    </style:style>
    <style:style style:family="graphic" style:name="style-408">
      <style:graphic-properties draw:fill="solid" draw:fill-color="#8d876c" draw:opacity="100.0%" draw:stroke="solid" svg:stroke-color="#8d876c" draw:stroke-linejoin="miter" svg:stroke-opacity="100.0%" svg:stroke-width="0.25723472mm"/>
    </style:style>
    <style:style style:family="graphic" style:name="style-409">
      <style:graphic-properties draw:fill="solid" draw:fill-color="#859584" draw:opacity="100.0%" draw:stroke="solid" svg:stroke-color="#859584" draw:stroke-linejoin="miter" svg:stroke-opacity="100.0%" svg:stroke-width="0.25723472mm"/>
    </style:style>
    <style:style style:family="graphic" style:name="style-410">
      <style:graphic-properties draw:fill="solid" draw:fill-color="#9e8b69" draw:opacity="100.0%" draw:stroke="solid" svg:stroke-color="#9e8b69" draw:stroke-linejoin="miter" svg:stroke-opacity="100.0%" svg:stroke-width="0.25723472mm"/>
    </style:style>
    <style:style style:family="graphic" style:name="style-411">
      <style:graphic-properties draw:fill="solid" draw:fill-color="#8a7e61" draw:opacity="100.0%" draw:stroke="solid" svg:stroke-color="#8a7e61" draw:stroke-linejoin="miter" svg:stroke-opacity="100.0%" svg:stroke-width="0.25723472mm"/>
    </style:style>
    <style:style style:family="graphic" style:name="style-412">
      <style:graphic-properties draw:fill="solid" draw:fill-color="#68644f" draw:opacity="100.0%" draw:stroke="solid" svg:stroke-color="#68644f" draw:stroke-linejoin="miter" svg:stroke-opacity="100.0%" svg:stroke-width="0.25723472mm"/>
    </style:style>
    <style:style style:family="graphic" style:name="style-413">
      <style:graphic-properties draw:fill="solid" draw:fill-color="#847458" draw:opacity="100.0%" draw:stroke="solid" svg:stroke-color="#847458" draw:stroke-linejoin="miter" svg:stroke-opacity="100.0%" svg:stroke-width="0.25723472mm"/>
    </style:style>
    <style:style style:family="graphic" style:name="style-414">
      <style:graphic-properties draw:fill="solid" draw:fill-color="#9c8c6b" draw:opacity="100.0%" draw:stroke="solid" svg:stroke-color="#9c8c6b" draw:stroke-linejoin="miter" svg:stroke-opacity="100.0%" svg:stroke-width="0.25723472mm"/>
    </style:style>
    <style:style style:family="graphic" style:name="style-415">
      <style:graphic-properties draw:fill="solid" draw:fill-color="#9b8965" draw:opacity="100.0%" draw:stroke="solid" svg:stroke-color="#9b8965" draw:stroke-linejoin="miter" svg:stroke-opacity="100.0%" svg:stroke-width="0.25723472mm"/>
    </style:style>
    <style:style style:family="graphic" style:name="style-416">
      <style:graphic-properties draw:fill="solid" draw:fill-color="#7e7054" draw:opacity="100.0%" draw:stroke="solid" svg:stroke-color="#7e7054" draw:stroke-linejoin="miter" svg:stroke-opacity="100.0%" svg:stroke-width="0.25723472mm"/>
    </style:style>
    <style:style style:family="graphic" style:name="style-417">
      <style:graphic-properties draw:fill="solid" draw:fill-color="#706b56" draw:opacity="100.0%" draw:stroke="solid" svg:stroke-color="#706b56" draw:stroke-linejoin="miter" svg:stroke-opacity="100.0%" svg:stroke-width="0.25723472mm"/>
    </style:style>
    <style:style style:family="graphic" style:name="style-418">
      <style:graphic-properties draw:fill="solid" draw:fill-color="#9e926e" draw:opacity="100.0%" draw:stroke="solid" svg:stroke-color="#9e926e" draw:stroke-linejoin="miter" svg:stroke-opacity="100.0%" svg:stroke-width="0.25723472mm"/>
    </style:style>
    <style:style style:family="graphic" style:name="style-419">
      <style:graphic-properties draw:fill="solid" draw:fill-color="#695e47" draw:opacity="100.0%" draw:stroke="solid" svg:stroke-color="#695e47" draw:stroke-linejoin="miter" svg:stroke-opacity="100.0%" svg:stroke-width="0.25723472mm"/>
    </style:style>
    <style:style style:family="graphic" style:name="style-420">
      <style:graphic-properties draw:fill="solid" draw:fill-color="#726750" draw:opacity="100.0%" draw:stroke="solid" svg:stroke-color="#726750" draw:stroke-linejoin="miter" svg:stroke-opacity="100.0%" svg:stroke-width="0.25723472mm"/>
    </style:style>
    <style:style style:family="graphic" style:name="style-421">
      <style:graphic-properties draw:fill="solid" draw:fill-color="#7d7051" draw:opacity="100.0%" draw:stroke="solid" svg:stroke-color="#7d7051" draw:stroke-linejoin="miter" svg:stroke-opacity="100.0%" svg:stroke-width="0.25723472mm"/>
    </style:style>
    <style:style style:family="graphic" style:name="style-422">
      <style:graphic-properties draw:fill="solid" draw:fill-color="#635c47" draw:opacity="100.0%" draw:stroke="solid" svg:stroke-color="#635c47" draw:stroke-linejoin="miter" svg:stroke-opacity="100.0%" svg:stroke-width="0.25723472mm"/>
    </style:style>
    <style:style style:family="graphic" style:name="style-423">
      <style:graphic-properties draw:fill="solid" draw:fill-color="#6b6752" draw:opacity="100.0%" draw:stroke="solid" svg:stroke-color="#6b6752" draw:stroke-linejoin="miter" svg:stroke-opacity="100.0%" svg:stroke-width="0.25723472mm"/>
    </style:style>
    <style:style style:family="graphic" style:name="style-424">
      <style:graphic-properties draw:fill="solid" draw:fill-color="#6e6851" draw:opacity="100.0%" draw:stroke="solid" svg:stroke-color="#6e6851" draw:stroke-linejoin="miter" svg:stroke-opacity="100.0%" svg:stroke-width="0.25723472mm"/>
    </style:style>
    <style:style style:family="graphic" style:name="style-425">
      <style:graphic-properties draw:fill="solid" draw:fill-color="#655a41" draw:opacity="100.0%" draw:stroke="solid" svg:stroke-color="#655a41" draw:stroke-linejoin="miter" svg:stroke-opacity="100.0%" svg:stroke-width="0.25723472mm"/>
    </style:style>
    <style:style style:family="graphic" style:name="style-426">
      <style:graphic-properties draw:fill="solid" draw:fill-color="#383930" draw:opacity="100.0%" draw:stroke="solid" svg:stroke-color="#383930" draw:stroke-linejoin="miter" svg:stroke-opacity="100.0%" svg:stroke-width="0.25723472mm"/>
    </style:style>
    <style:style style:family="graphic" style:name="style-427">
      <style:graphic-properties draw:fill="solid" draw:fill-color="#807256" draw:opacity="100.0%" draw:stroke="solid" svg:stroke-color="#807256" draw:stroke-linejoin="miter" svg:stroke-opacity="100.0%" svg:stroke-width="0.25723472mm"/>
    </style:style>
    <style:style style:family="graphic" style:name="style-428">
      <style:graphic-properties draw:fill="solid" draw:fill-color="#817759" draw:opacity="100.0%" draw:stroke="solid" svg:stroke-color="#817759" draw:stroke-linejoin="miter" svg:stroke-opacity="100.0%" svg:stroke-width="0.25723472mm"/>
    </style:style>
    <style:style style:family="graphic" style:name="style-429">
      <style:graphic-properties draw:fill="solid" draw:fill-color="#847354" draw:opacity="100.0%" draw:stroke="solid" svg:stroke-color="#847354" draw:stroke-linejoin="miter" svg:stroke-opacity="100.0%" svg:stroke-width="0.25723472mm"/>
    </style:style>
    <style:style style:family="graphic" style:name="style-430">
      <style:graphic-properties draw:fill="solid" draw:fill-color="#5d5945" draw:opacity="100.0%" draw:stroke="solid" svg:stroke-color="#5d5945" draw:stroke-linejoin="miter" svg:stroke-opacity="100.0%" svg:stroke-width="0.25723472mm"/>
    </style:style>
    <style:style style:family="graphic" style:name="style-431">
      <style:graphic-properties draw:fill="solid" draw:fill-color="#6c6149" draw:opacity="100.0%" draw:stroke="solid" svg:stroke-color="#6c6149" draw:stroke-linejoin="miter" svg:stroke-opacity="100.0%" svg:stroke-width="0.25723472mm"/>
    </style:style>
    <style:style style:family="graphic" style:name="style-432">
      <style:graphic-properties draw:fill="solid" draw:fill-color="#71664d" draw:opacity="100.0%" draw:stroke="solid" svg:stroke-color="#71664d" draw:stroke-linejoin="miter" svg:stroke-opacity="100.0%" svg:stroke-width="0.25723472mm"/>
    </style:style>
    <style:style style:family="graphic" style:name="style-433">
      <style:graphic-properties draw:fill="solid" draw:fill-color="#9a8b67" draw:opacity="100.0%" draw:stroke="solid" svg:stroke-color="#9a8b67" draw:stroke-linejoin="miter" svg:stroke-opacity="100.0%" svg:stroke-width="0.25723472mm"/>
    </style:style>
    <style:style style:family="graphic" style:name="style-434">
      <style:graphic-properties draw:fill="solid" draw:fill-color="#8c7959" draw:opacity="100.0%" draw:stroke="solid" svg:stroke-color="#8c7959" draw:stroke-linejoin="miter" svg:stroke-opacity="100.0%" svg:stroke-width="0.25723472mm"/>
    </style:style>
    <style:style style:family="graphic" style:name="style-435">
      <style:graphic-properties draw:fill="solid" draw:fill-color="#76684d" draw:opacity="100.0%" draw:stroke="solid" svg:stroke-color="#76684d" draw:stroke-linejoin="miter" svg:stroke-opacity="100.0%" svg:stroke-width="0.25723472mm"/>
    </style:style>
    <style:style style:family="graphic" style:name="style-436">
      <style:graphic-properties draw:fill="solid" draw:fill-color="#59523f" draw:opacity="100.0%" draw:stroke="solid" svg:stroke-color="#59523f" draw:stroke-linejoin="miter" svg:stroke-opacity="100.0%" svg:stroke-width="0.25723472mm"/>
    </style:style>
    <style:style style:family="graphic" style:name="style-437">
      <style:graphic-properties draw:fill="solid" draw:fill-color="#625843" draw:opacity="100.0%" draw:stroke="solid" svg:stroke-color="#625843" draw:stroke-linejoin="miter" svg:stroke-opacity="100.0%" svg:stroke-width="0.25723472mm"/>
    </style:style>
    <style:style style:family="graphic" style:name="style-438">
      <style:graphic-properties draw:fill="solid" draw:fill-color="#9f8d6b" draw:opacity="100.0%" draw:stroke="solid" svg:stroke-color="#9f8d6b" draw:stroke-linejoin="miter" svg:stroke-opacity="100.0%" svg:stroke-width="0.25723472mm"/>
    </style:style>
    <style:style style:family="graphic" style:name="style-439">
      <style:graphic-properties draw:fill="solid" draw:fill-color="#a39570" draw:opacity="100.0%" draw:stroke="solid" svg:stroke-color="#a39570" draw:stroke-linejoin="miter" svg:stroke-opacity="100.0%" svg:stroke-width="0.25723472mm"/>
    </style:style>
    <style:style style:family="graphic" style:name="style-440">
      <style:graphic-properties draw:fill="solid" draw:fill-color="#4b4939" draw:opacity="100.0%" draw:stroke="solid" svg:stroke-color="#4b4939" draw:stroke-linejoin="miter" svg:stroke-opacity="100.0%" svg:stroke-width="0.25723472mm"/>
    </style:style>
    <style:style style:family="graphic" style:name="style-441">
      <style:graphic-properties draw:fill="solid" draw:fill-color="#817156" draw:opacity="100.0%" draw:stroke="solid" svg:stroke-color="#817156" draw:stroke-linejoin="miter" svg:stroke-opacity="100.0%" svg:stroke-width="0.25723472mm"/>
    </style:style>
    <style:style style:family="graphic" style:name="style-442">
      <style:graphic-properties draw:fill="solid" draw:fill-color="#615742" draw:opacity="100.0%" draw:stroke="solid" svg:stroke-color="#615742" draw:stroke-linejoin="miter" svg:stroke-opacity="100.0%" svg:stroke-width="0.25723472mm"/>
    </style:style>
    <style:style style:family="graphic" style:name="style-443">
      <style:graphic-properties draw:fill="solid" draw:fill-color="#74664c" draw:opacity="100.0%" draw:stroke="solid" svg:stroke-color="#74664c" draw:stroke-linejoin="miter" svg:stroke-opacity="100.0%" svg:stroke-width="0.25723472mm"/>
    </style:style>
    <style:style style:family="graphic" style:name="style-444">
      <style:graphic-properties draw:fill="solid" draw:fill-color="#776d54" draw:opacity="100.0%" draw:stroke="solid" svg:stroke-color="#776d54" draw:stroke-linejoin="miter" svg:stroke-opacity="100.0%" svg:stroke-width="0.25723472mm"/>
    </style:style>
    <style:style style:family="graphic" style:name="style-445">
      <style:graphic-properties draw:fill="solid" draw:fill-color="#9c8c69" draw:opacity="100.0%" draw:stroke="solid" svg:stroke-color="#9c8c69" draw:stroke-linejoin="miter" svg:stroke-opacity="100.0%" svg:stroke-width="0.25723472mm"/>
    </style:style>
    <style:style style:family="graphic" style:name="style-446">
      <style:graphic-properties draw:fill="solid" draw:fill-color="#918363" draw:opacity="100.0%" draw:stroke="solid" svg:stroke-color="#918363" draw:stroke-linejoin="miter" svg:stroke-opacity="100.0%" svg:stroke-width="0.25723472mm"/>
    </style:style>
    <style:style style:family="graphic" style:name="style-447">
      <style:graphic-properties draw:fill="solid" draw:fill-color="#8c8970" draw:opacity="100.0%" draw:stroke="solid" svg:stroke-color="#8c8970" draw:stroke-linejoin="miter" svg:stroke-opacity="100.0%" svg:stroke-width="0.25723472mm"/>
    </style:style>
    <style:style style:family="graphic" style:name="style-448">
      <style:graphic-properties draw:fill="solid" draw:fill-color="#9fa694" draw:opacity="100.0%" draw:stroke="solid" svg:stroke-color="#9fa694" draw:stroke-linejoin="miter" svg:stroke-opacity="100.0%" svg:stroke-width="0.25723472mm"/>
    </style:style>
    <style:style style:family="graphic" style:name="style-449">
      <style:graphic-properties draw:fill="solid" draw:fill-color="#9e8b67" draw:opacity="100.0%" draw:stroke="solid" svg:stroke-color="#9e8b67" draw:stroke-linejoin="miter" svg:stroke-opacity="100.0%" svg:stroke-width="0.25723472mm"/>
    </style:style>
    <style:style style:family="graphic" style:name="style-450">
      <style:graphic-properties draw:fill="solid" draw:fill-color="#4b483b" draw:opacity="100.0%" draw:stroke="solid" svg:stroke-color="#4b483b" draw:stroke-linejoin="miter" svg:stroke-opacity="100.0%" svg:stroke-width="0.25723472mm"/>
    </style:style>
    <style:style style:family="graphic" style:name="style-451">
      <style:graphic-properties draw:fill="solid" draw:fill-color="#7b7d67" draw:opacity="100.0%" draw:stroke="solid" svg:stroke-color="#7b7d67" draw:stroke-linejoin="miter" svg:stroke-opacity="100.0%" svg:stroke-width="0.25723472mm"/>
    </style:style>
    <style:style style:family="graphic" style:name="style-452">
      <style:graphic-properties draw:fill="solid" draw:fill-color="#575241" draw:opacity="100.0%" draw:stroke="solid" svg:stroke-color="#575241" draw:stroke-linejoin="miter" svg:stroke-opacity="100.0%" svg:stroke-width="0.25723472mm"/>
    </style:style>
    <style:style style:family="graphic" style:name="style-453">
      <style:graphic-properties draw:fill="solid" draw:fill-color="#676149" draw:opacity="100.0%" draw:stroke="solid" svg:stroke-color="#676149" draw:stroke-linejoin="miter" svg:stroke-opacity="100.0%" svg:stroke-width="0.25723472mm"/>
    </style:style>
    <style:style style:family="graphic" style:name="style-454">
      <style:graphic-properties draw:fill="solid" draw:fill-color="#57513d" draw:opacity="100.0%" draw:stroke="solid" svg:stroke-color="#57513d" draw:stroke-linejoin="miter" svg:stroke-opacity="100.0%" svg:stroke-width="0.25723472mm"/>
    </style:style>
    <style:style style:family="graphic" style:name="style-455">
      <style:graphic-properties draw:fill="solid" draw:fill-color="#444538" draw:opacity="100.0%" draw:stroke="solid" svg:stroke-color="#444538" draw:stroke-linejoin="miter" svg:stroke-opacity="100.0%" svg:stroke-width="0.25723472mm"/>
    </style:style>
    <style:style style:family="graphic" style:name="style-456">
      <style:graphic-properties draw:fill="solid" draw:fill-color="#716a55" draw:opacity="100.0%" draw:stroke="solid" svg:stroke-color="#716a55" draw:stroke-linejoin="miter" svg:stroke-opacity="100.0%" svg:stroke-width="0.25723472mm"/>
    </style:style>
    <style:style style:family="graphic" style:name="style-457">
      <style:graphic-properties draw:fill="solid" draw:fill-color="#766f57" draw:opacity="100.0%" draw:stroke="solid" svg:stroke-color="#766f57" draw:stroke-linejoin="miter" svg:stroke-opacity="100.0%" svg:stroke-width="0.25723472mm"/>
    </style:style>
    <style:style style:family="graphic" style:name="style-458">
      <style:graphic-properties draw:fill="solid" draw:fill-color="#a29272" draw:opacity="100.0%" draw:stroke="solid" svg:stroke-color="#a29272" draw:stroke-linejoin="miter" svg:stroke-opacity="100.0%" svg:stroke-width="0.25723472mm"/>
    </style:style>
    <style:style style:family="graphic" style:name="style-459">
      <style:graphic-properties draw:fill="solid" draw:fill-color="#937d5a" draw:opacity="100.0%" draw:stroke="solid" svg:stroke-color="#937d5a" draw:stroke-linejoin="miter" svg:stroke-opacity="100.0%" svg:stroke-width="0.25723472mm"/>
    </style:style>
    <style:style style:family="graphic" style:name="style-460">
      <style:graphic-properties draw:fill="solid" draw:fill-color="#534d3a" draw:opacity="100.0%" draw:stroke="solid" svg:stroke-color="#534d3a" draw:stroke-linejoin="miter" svg:stroke-opacity="100.0%" svg:stroke-width="0.25723472mm"/>
    </style:style>
    <style:style style:family="graphic" style:name="style-461">
      <style:graphic-properties draw:fill="solid" draw:fill-color="#3d3a2f" draw:opacity="100.0%" draw:stroke="solid" svg:stroke-color="#3d3a2f" draw:stroke-linejoin="miter" svg:stroke-opacity="100.0%" svg:stroke-width="0.25723472mm"/>
    </style:style>
    <style:style style:family="graphic" style:name="style-462">
      <style:graphic-properties draw:fill="solid" draw:fill-color="#7b8774" draw:opacity="100.0%" draw:stroke="solid" svg:stroke-color="#7b8774" draw:stroke-linejoin="miter" svg:stroke-opacity="100.0%" svg:stroke-width="0.25723472mm"/>
    </style:style>
    <style:style style:family="graphic" style:name="style-463">
      <style:graphic-properties draw:fill="solid" draw:fill-color="#786d54" draw:opacity="100.0%" draw:stroke="solid" svg:stroke-color="#786d54" draw:stroke-linejoin="miter" svg:stroke-opacity="100.0%" svg:stroke-width="0.25723472mm"/>
    </style:style>
    <style:style style:family="graphic" style:name="style-464">
      <style:graphic-properties draw:fill="solid" draw:fill-color="#676d57" draw:opacity="100.0%" draw:stroke="solid" svg:stroke-color="#676d57" draw:stroke-linejoin="miter" svg:stroke-opacity="100.0%" svg:stroke-width="0.25723472mm"/>
    </style:style>
    <style:style style:family="graphic" style:name="style-465">
      <style:graphic-properties draw:fill="solid" draw:fill-color="#625841" draw:opacity="100.0%" draw:stroke="solid" svg:stroke-color="#625841" draw:stroke-linejoin="miter" svg:stroke-opacity="100.0%" svg:stroke-width="0.25723472mm"/>
    </style:style>
    <style:style style:family="graphic" style:name="style-466">
      <style:graphic-properties draw:fill="solid" draw:fill-color="#49493d" draw:opacity="100.0%" draw:stroke="solid" svg:stroke-color="#49493d" draw:stroke-linejoin="miter" svg:stroke-opacity="100.0%" svg:stroke-width="0.25723472mm"/>
    </style:style>
    <style:style style:family="graphic" style:name="style-467">
      <style:graphic-properties draw:fill="solid" draw:fill-color="#9e8d6c" draw:opacity="100.0%" draw:stroke="solid" svg:stroke-color="#9e8d6c" draw:stroke-linejoin="miter" svg:stroke-opacity="100.0%" svg:stroke-width="0.25723472mm"/>
    </style:style>
    <style:style style:family="graphic" style:name="style-468">
      <style:graphic-properties draw:fill="solid" draw:fill-color="#877a5c" draw:opacity="100.0%" draw:stroke="solid" svg:stroke-color="#877a5c" draw:stroke-linejoin="miter" svg:stroke-opacity="100.0%" svg:stroke-width="0.25723472mm"/>
    </style:style>
    <style:style style:family="graphic" style:name="style-469">
      <style:graphic-properties draw:fill="solid" draw:fill-color="#878d78" draw:opacity="100.0%" draw:stroke="solid" svg:stroke-color="#878d78" draw:stroke-linejoin="miter" svg:stroke-opacity="100.0%" svg:stroke-width="0.25723472mm"/>
    </style:style>
    <style:style style:family="graphic" style:name="style-470">
      <style:graphic-properties draw:fill="solid" draw:fill-color="#50493c" draw:opacity="100.0%" draw:stroke="solid" svg:stroke-color="#50493c" draw:stroke-linejoin="miter" svg:stroke-opacity="100.0%" svg:stroke-width="0.25723472mm"/>
    </style:style>
    <style:style style:family="graphic" style:name="style-471">
      <style:graphic-properties draw:fill="solid" draw:fill-color="#8b7f5f" draw:opacity="100.0%" draw:stroke="solid" svg:stroke-color="#8b7f5f" draw:stroke-linejoin="miter" svg:stroke-opacity="100.0%" svg:stroke-width="0.25723472mm"/>
    </style:style>
    <style:style style:family="graphic" style:name="style-472">
      <style:graphic-properties draw:fill="solid" draw:fill-color="#93988a" draw:opacity="100.0%" draw:stroke="solid" svg:stroke-color="#93988a" draw:stroke-linejoin="miter" svg:stroke-opacity="100.0%" svg:stroke-width="0.25723472mm"/>
    </style:style>
    <style:style style:family="graphic" style:name="style-473">
      <style:graphic-properties draw:fill="solid" draw:fill-color="#7d6d51" draw:opacity="100.0%" draw:stroke="solid" svg:stroke-color="#7d6d51" draw:stroke-linejoin="miter" svg:stroke-opacity="100.0%" svg:stroke-width="0.25723472mm"/>
    </style:style>
    <style:style style:family="graphic" style:name="style-474">
      <style:graphic-properties draw:fill="solid" draw:fill-color="#797054" draw:opacity="100.0%" draw:stroke="solid" svg:stroke-color="#797054" draw:stroke-linejoin="miter" svg:stroke-opacity="100.0%" svg:stroke-width="0.25723472mm"/>
    </style:style>
    <style:style style:family="graphic" style:name="style-475">
      <style:graphic-properties draw:fill="solid" draw:fill-color="#9b825b" draw:opacity="100.0%" draw:stroke="solid" svg:stroke-color="#9b825b" draw:stroke-linejoin="miter" svg:stroke-opacity="100.0%" svg:stroke-width="0.25723472mm"/>
    </style:style>
    <style:style style:family="graphic" style:name="style-476">
      <style:graphic-properties draw:fill="solid" draw:fill-color="#55513e" draw:opacity="100.0%" draw:stroke="solid" svg:stroke-color="#55513e" draw:stroke-linejoin="miter" svg:stroke-opacity="100.0%" svg:stroke-width="0.25723472mm"/>
    </style:style>
    <style:style style:family="graphic" style:name="style-477">
      <style:graphic-properties draw:fill="solid" draw:fill-color="#847453" draw:opacity="100.0%" draw:stroke="solid" svg:stroke-color="#847453" draw:stroke-linejoin="miter" svg:stroke-opacity="100.0%" svg:stroke-width="0.25723472mm"/>
    </style:style>
    <style:style style:family="graphic" style:name="style-478">
      <style:graphic-properties draw:fill="solid" draw:fill-color="#b39e77" draw:opacity="100.0%" draw:stroke="solid" svg:stroke-color="#b39e77" draw:stroke-linejoin="miter" svg:stroke-opacity="100.0%" svg:stroke-width="0.25723472mm"/>
    </style:style>
    <style:style style:family="graphic" style:name="style-479">
      <style:graphic-properties draw:fill="solid" draw:fill-color="#998d6a" draw:opacity="100.0%" draw:stroke="solid" svg:stroke-color="#998d6a" draw:stroke-linejoin="miter" svg:stroke-opacity="100.0%" svg:stroke-width="0.25723472mm"/>
    </style:style>
    <style:style style:family="graphic" style:name="style-480">
      <style:graphic-properties draw:fill="solid" draw:fill-color="#ae8f64" draw:opacity="100.0%" draw:stroke="solid" svg:stroke-color="#ae8f64" draw:stroke-linejoin="miter" svg:stroke-opacity="100.0%" svg:stroke-width="0.25723472mm"/>
    </style:style>
    <style:style style:family="graphic" style:name="style-481">
      <style:graphic-properties draw:fill="solid" draw:fill-color="#77735d" draw:opacity="100.0%" draw:stroke="solid" svg:stroke-color="#77735d" draw:stroke-linejoin="miter" svg:stroke-opacity="100.0%" svg:stroke-width="0.25723472mm"/>
    </style:style>
    <style:style style:family="graphic" style:name="style-482">
      <style:graphic-properties draw:fill="solid" draw:fill-color="#424032" draw:opacity="100.0%" draw:stroke="solid" svg:stroke-color="#424032" draw:stroke-linejoin="miter" svg:stroke-opacity="100.0%" svg:stroke-width="0.25723472mm"/>
    </style:style>
    <style:style style:family="graphic" style:name="style-483">
      <style:graphic-properties draw:fill="solid" draw:fill-color="#7f775e" draw:opacity="100.0%" draw:stroke="solid" svg:stroke-color="#7f775e" draw:stroke-linejoin="miter" svg:stroke-opacity="100.0%" svg:stroke-width="0.25723472mm"/>
    </style:style>
    <style:style style:family="graphic" style:name="style-484">
      <style:graphic-properties draw:fill="solid" draw:fill-color="#53503e" draw:opacity="100.0%" draw:stroke="solid" svg:stroke-color="#53503e" draw:stroke-linejoin="miter" svg:stroke-opacity="100.0%" svg:stroke-width="0.25723472mm"/>
    </style:style>
    <style:style style:family="graphic" style:name="style-485">
      <style:graphic-properties draw:fill="solid" draw:fill-color="#75684f" draw:opacity="100.0%" draw:stroke="solid" svg:stroke-color="#75684f" draw:stroke-linejoin="miter" svg:stroke-opacity="100.0%" svg:stroke-width="0.25723472mm"/>
    </style:style>
    <style:style style:family="graphic" style:name="style-486">
      <style:graphic-properties draw:fill="solid" draw:fill-color="#7f7155" draw:opacity="100.0%" draw:stroke="solid" svg:stroke-color="#7f7155" draw:stroke-linejoin="miter" svg:stroke-opacity="100.0%" svg:stroke-width="0.25723472mm"/>
    </style:style>
    <style:style style:family="graphic" style:name="style-487">
      <style:graphic-properties draw:fill="solid" draw:fill-color="#6a644b" draw:opacity="100.0%" draw:stroke="solid" svg:stroke-color="#6a644b" draw:stroke-linejoin="miter" svg:stroke-opacity="100.0%" svg:stroke-width="0.25723472mm"/>
    </style:style>
    <style:style style:family="graphic" style:name="style-488">
      <style:graphic-properties draw:fill="solid" draw:fill-color="#a58d68" draw:opacity="100.0%" draw:stroke="solid" svg:stroke-color="#a58d68" draw:stroke-linejoin="miter" svg:stroke-opacity="100.0%" svg:stroke-width="0.25723472mm"/>
    </style:style>
    <style:style style:family="graphic" style:name="style-489">
      <style:graphic-properties draw:fill="solid" draw:fill-color="#2e2c29" draw:opacity="100.0%" draw:stroke="solid" svg:stroke-color="#2e2c29" draw:stroke-linejoin="miter" svg:stroke-opacity="100.0%" svg:stroke-width="0.25723472mm"/>
    </style:style>
    <style:style style:family="graphic" style:name="style-490">
      <style:graphic-properties draw:fill="solid" draw:fill-color="#3e3d31" draw:opacity="100.0%" draw:stroke="solid" svg:stroke-color="#3e3d31" draw:stroke-linejoin="miter" svg:stroke-opacity="100.0%" svg:stroke-width="0.25723472mm"/>
    </style:style>
    <style:style style:family="graphic" style:name="style-491">
      <style:graphic-properties draw:fill="solid" draw:fill-color="#7c7559" draw:opacity="100.0%" draw:stroke="solid" svg:stroke-color="#7c7559" draw:stroke-linejoin="miter" svg:stroke-opacity="100.0%" svg:stroke-width="0.25723472mm"/>
    </style:style>
    <style:style style:family="graphic" style:name="style-492">
      <style:graphic-properties draw:fill="solid" draw:fill-color="#7f7055" draw:opacity="100.0%" draw:stroke="solid" svg:stroke-color="#7f7055" draw:stroke-linejoin="miter" svg:stroke-opacity="100.0%" svg:stroke-width="0.25723472mm"/>
    </style:style>
    <style:style style:family="graphic" style:name="style-493">
      <style:graphic-properties draw:fill="solid" draw:fill-color="#9d9478" draw:opacity="100.0%" draw:stroke="solid" svg:stroke-color="#9d9478" draw:stroke-linejoin="miter" svg:stroke-opacity="100.0%" svg:stroke-width="0.25723472mm"/>
    </style:style>
    <style:style style:family="graphic" style:name="style-494">
      <style:graphic-properties draw:fill="solid" draw:fill-color="#5d5643" draw:opacity="100.0%" draw:stroke="solid" svg:stroke-color="#5d5643" draw:stroke-linejoin="miter" svg:stroke-opacity="100.0%" svg:stroke-width="0.25723472mm"/>
    </style:style>
    <style:style style:family="graphic" style:name="style-495">
      <style:graphic-properties draw:fill="solid" draw:fill-color="#a28962" draw:opacity="100.0%" draw:stroke="solid" svg:stroke-color="#a28962" draw:stroke-linejoin="miter" svg:stroke-opacity="100.0%" svg:stroke-width="0.25723472mm"/>
    </style:style>
    <style:style style:family="graphic" style:name="style-496">
      <style:graphic-properties draw:fill="solid" draw:fill-color="#908060" draw:opacity="100.0%" draw:stroke="solid" svg:stroke-color="#908060" draw:stroke-linejoin="miter" svg:stroke-opacity="100.0%" svg:stroke-width="0.25723472mm"/>
    </style:style>
    <style:style style:family="graphic" style:name="style-497">
      <style:graphic-properties draw:fill="solid" draw:fill-color="#6c7764" draw:opacity="100.0%" draw:stroke="solid" svg:stroke-color="#6c7764" draw:stroke-linejoin="miter" svg:stroke-opacity="100.0%" svg:stroke-width="0.25723472mm"/>
    </style:style>
    <style:style style:family="graphic" style:name="style-498">
      <style:graphic-properties draw:fill="solid" draw:fill-color="#67624d" draw:opacity="100.0%" draw:stroke="solid" svg:stroke-color="#67624d" draw:stroke-linejoin="miter" svg:stroke-opacity="100.0%" svg:stroke-width="0.25723472mm"/>
    </style:style>
    <style:style style:family="graphic" style:name="style-499">
      <style:graphic-properties draw:fill="solid" draw:fill-color="#786e55" draw:opacity="100.0%" draw:stroke="solid" svg:stroke-color="#786e55" draw:stroke-linejoin="miter" svg:stroke-opacity="100.0%" svg:stroke-width="0.25723472mm"/>
    </style:style>
    <style:style style:family="graphic" style:name="style-500">
      <style:graphic-properties draw:fill="solid" draw:fill-color="#424034" draw:opacity="100.0%" draw:stroke="solid" svg:stroke-color="#424034" draw:stroke-linejoin="miter" svg:stroke-opacity="100.0%" svg:stroke-width="0.25723472mm"/>
    </style:style>
    <style:style style:family="graphic" style:name="style-501">
      <style:graphic-properties draw:fill="solid" draw:fill-color="#7d7357" draw:opacity="100.0%" draw:stroke="solid" svg:stroke-color="#7d7357" draw:stroke-linejoin="miter" svg:stroke-opacity="100.0%" svg:stroke-width="0.25723472mm"/>
    </style:style>
    <style:style style:family="graphic" style:name="style-502">
      <style:graphic-properties draw:fill="solid" draw:fill-color="#7e7054" draw:opacity="100.0%" draw:stroke="solid" svg:stroke-color="#7e7054" draw:stroke-linejoin="miter" svg:stroke-opacity="100.0%" svg:stroke-width="0.25723472mm"/>
    </style:style>
    <style:style style:family="graphic" style:name="style-503">
      <style:graphic-properties draw:fill="solid" draw:fill-color="#a08963" draw:opacity="100.0%" draw:stroke="solid" svg:stroke-color="#a08963" draw:stroke-linejoin="miter" svg:stroke-opacity="100.0%" svg:stroke-width="0.25723472mm"/>
    </style:style>
    <style:style style:family="graphic" style:name="style-504">
      <style:graphic-properties draw:fill="solid" draw:fill-color="#5c523e" draw:opacity="100.0%" draw:stroke="solid" svg:stroke-color="#5c523e" draw:stroke-linejoin="miter" svg:stroke-opacity="100.0%" svg:stroke-width="0.25723472mm"/>
    </style:style>
    <style:style style:family="graphic" style:name="style-505">
      <style:graphic-properties draw:fill="solid" draw:fill-color="#7a6b51" draw:opacity="100.0%" draw:stroke="solid" svg:stroke-color="#7a6b51" draw:stroke-linejoin="miter" svg:stroke-opacity="100.0%" svg:stroke-width="0.25723472mm"/>
    </style:style>
    <style:style style:family="graphic" style:name="style-506">
      <style:graphic-properties draw:fill="solid" draw:fill-color="#a38861" draw:opacity="100.0%" draw:stroke="solid" svg:stroke-color="#a38861" draw:stroke-linejoin="miter" svg:stroke-opacity="100.0%" svg:stroke-width="0.25723472mm"/>
    </style:style>
    <style:style style:family="graphic" style:name="style-507">
      <style:graphic-properties draw:fill="solid" draw:fill-color="#91805f" draw:opacity="100.0%" draw:stroke="solid" svg:stroke-color="#91805f" draw:stroke-linejoin="miter" svg:stroke-opacity="100.0%" svg:stroke-width="0.25723472mm"/>
    </style:style>
    <style:style style:family="graphic" style:name="style-508">
      <style:graphic-properties draw:fill="solid" draw:fill-color="#4d493c" draw:opacity="100.0%" draw:stroke="solid" svg:stroke-color="#4d493c" draw:stroke-linejoin="miter" svg:stroke-opacity="100.0%" svg:stroke-width="0.25723472mm"/>
    </style:style>
    <style:style style:family="graphic" style:name="style-509">
      <style:graphic-properties draw:fill="solid" draw:fill-color="#585344" draw:opacity="100.0%" draw:stroke="solid" svg:stroke-color="#585344" draw:stroke-linejoin="miter" svg:stroke-opacity="100.0%" svg:stroke-width="0.25723472mm"/>
    </style:style>
    <style:style style:family="graphic" style:name="style-510">
      <style:graphic-properties draw:fill="solid" draw:fill-color="#565341" draw:opacity="100.0%" draw:stroke="solid" svg:stroke-color="#565341" draw:stroke-linejoin="miter" svg:stroke-opacity="100.0%" svg:stroke-width="0.25723472mm"/>
    </style:style>
    <style:style style:family="graphic" style:name="style-511">
      <style:graphic-properties draw:fill="solid" draw:fill-color="#9aa594" draw:opacity="100.0%" draw:stroke="solid" svg:stroke-color="#9aa594" draw:stroke-linejoin="miter" svg:stroke-opacity="100.0%" svg:stroke-width="0.25723472mm"/>
    </style:style>
    <style:style style:family="graphic" style:name="style-512">
      <style:graphic-properties draw:fill="solid" draw:fill-color="#565141" draw:opacity="100.0%" draw:stroke="solid" svg:stroke-color="#565141" draw:stroke-linejoin="miter" svg:stroke-opacity="100.0%" svg:stroke-width="0.25723472mm"/>
    </style:style>
    <style:style style:family="graphic" style:name="style-513">
      <style:graphic-properties draw:fill="solid" draw:fill-color="#6f6a53" draw:opacity="100.0%" draw:stroke="solid" svg:stroke-color="#6f6a53" draw:stroke-linejoin="miter" svg:stroke-opacity="100.0%" svg:stroke-width="0.25723472mm"/>
    </style:style>
    <style:style style:family="graphic" style:name="style-514">
      <style:graphic-properties draw:fill="solid" draw:fill-color="#888169" draw:opacity="100.0%" draw:stroke="solid" svg:stroke-color="#888169" draw:stroke-linejoin="miter" svg:stroke-opacity="100.0%" svg:stroke-width="0.25723472mm"/>
    </style:style>
    <style:style style:family="graphic" style:name="style-515">
      <style:graphic-properties draw:fill="solid" draw:fill-color="#655a44" draw:opacity="100.0%" draw:stroke="solid" svg:stroke-color="#655a44" draw:stroke-linejoin="miter" svg:stroke-opacity="100.0%" svg:stroke-width="0.25723472mm"/>
    </style:style>
    <style:style style:family="graphic" style:name="style-516">
      <style:graphic-properties draw:fill="solid" draw:fill-color="#78755d" draw:opacity="100.0%" draw:stroke="solid" svg:stroke-color="#78755d" draw:stroke-linejoin="miter" svg:stroke-opacity="100.0%" svg:stroke-width="0.25723472mm"/>
    </style:style>
    <style:style style:family="graphic" style:name="style-517">
      <style:graphic-properties draw:fill="solid" draw:fill-color="#8e8262" draw:opacity="100.0%" draw:stroke="solid" svg:stroke-color="#8e8262" draw:stroke-linejoin="miter" svg:stroke-opacity="100.0%" svg:stroke-width="0.25723472mm"/>
    </style:style>
    <style:style style:family="graphic" style:name="style-518">
      <style:graphic-properties draw:fill="solid" draw:fill-color="#8c856c" draw:opacity="100.0%" draw:stroke="solid" svg:stroke-color="#8c856c" draw:stroke-linejoin="miter" svg:stroke-opacity="100.0%" svg:stroke-width="0.25723472mm"/>
    </style:style>
    <style:style style:family="graphic" style:name="style-519">
      <style:graphic-properties draw:fill="solid" draw:fill-color="#5a5541" draw:opacity="100.0%" draw:stroke="solid" svg:stroke-color="#5a5541" draw:stroke-linejoin="miter" svg:stroke-opacity="100.0%" svg:stroke-width="0.25723472mm"/>
    </style:style>
    <style:style style:family="graphic" style:name="style-520">
      <style:graphic-properties draw:fill="solid" draw:fill-color="#a39472" draw:opacity="100.0%" draw:stroke="solid" svg:stroke-color="#a39472" draw:stroke-linejoin="miter" svg:stroke-opacity="100.0%" svg:stroke-width="0.25723472mm"/>
    </style:style>
    <style:style style:family="graphic" style:name="style-521">
      <style:graphic-properties draw:fill="solid" draw:fill-color="#36352d" draw:opacity="100.0%" draw:stroke="solid" svg:stroke-color="#36352d" draw:stroke-linejoin="miter" svg:stroke-opacity="100.0%" svg:stroke-width="0.25723472mm"/>
    </style:style>
    <style:style style:family="graphic" style:name="style-522">
      <style:graphic-properties draw:fill="solid" draw:fill-color="#403f33" draw:opacity="100.0%" draw:stroke="solid" svg:stroke-color="#403f33" draw:stroke-linejoin="miter" svg:stroke-opacity="100.0%" svg:stroke-width="0.25723472mm"/>
    </style:style>
    <style:style style:family="graphic" style:name="style-523">
      <style:graphic-properties draw:fill="solid" draw:fill-color="#a79978" draw:opacity="100.0%" draw:stroke="solid" svg:stroke-color="#a79978" draw:stroke-linejoin="miter" svg:stroke-opacity="100.0%" svg:stroke-width="0.25723472mm"/>
    </style:style>
    <style:style style:family="graphic" style:name="style-524">
      <style:graphic-properties draw:fill="solid" draw:fill-color="#7b8673" draw:opacity="100.0%" draw:stroke="solid" svg:stroke-color="#7b8673" draw:stroke-linejoin="miter" svg:stroke-opacity="100.0%" svg:stroke-width="0.25723472mm"/>
    </style:style>
    <style:style style:family="graphic" style:name="style-525">
      <style:graphic-properties draw:fill="solid" draw:fill-color="#756e55" draw:opacity="100.0%" draw:stroke="solid" svg:stroke-color="#756e55" draw:stroke-linejoin="miter" svg:stroke-opacity="100.0%" svg:stroke-width="0.25723472mm"/>
    </style:style>
    <style:style style:family="graphic" style:name="style-526">
      <style:graphic-properties draw:fill="solid" draw:fill-color="#958261" draw:opacity="100.0%" draw:stroke="solid" svg:stroke-color="#958261" draw:stroke-linejoin="miter" svg:stroke-opacity="100.0%" svg:stroke-width="0.25723472mm"/>
    </style:style>
    <style:style style:family="graphic" style:name="style-527">
      <style:graphic-properties draw:fill="solid" draw:fill-color="#75735d" draw:opacity="100.0%" draw:stroke="solid" svg:stroke-color="#75735d" draw:stroke-linejoin="miter" svg:stroke-opacity="100.0%" svg:stroke-width="0.25723472mm"/>
    </style:style>
    <style:style style:family="graphic" style:name="style-528">
      <style:graphic-properties draw:fill="solid" draw:fill-color="#3d3a2e" draw:opacity="100.0%" draw:stroke="solid" svg:stroke-color="#3d3a2e" draw:stroke-linejoin="miter" svg:stroke-opacity="100.0%" svg:stroke-width="0.25723472mm"/>
    </style:style>
    <style:style style:family="graphic" style:name="style-529">
      <style:graphic-properties draw:fill="solid" draw:fill-color="#857352" draw:opacity="100.0%" draw:stroke="solid" svg:stroke-color="#857352" draw:stroke-linejoin="miter" svg:stroke-opacity="100.0%" svg:stroke-width="0.25723472mm"/>
    </style:style>
    <style:style style:family="graphic" style:name="style-530">
      <style:graphic-properties draw:fill="solid" draw:fill-color="#5a5341" draw:opacity="100.0%" draw:stroke="solid" svg:stroke-color="#5a5341" draw:stroke-linejoin="miter" svg:stroke-opacity="100.0%" svg:stroke-width="0.25723472mm"/>
    </style:style>
    <style:style style:family="graphic" style:name="style-531">
      <style:graphic-properties draw:fill="solid" draw:fill-color="#b59568" draw:opacity="100.0%" draw:stroke="solid" svg:stroke-color="#b59568" draw:stroke-linejoin="miter" svg:stroke-opacity="100.0%" svg:stroke-width="0.25723472mm"/>
    </style:style>
    <style:style style:family="graphic" style:name="style-532">
      <style:graphic-properties draw:fill="solid" draw:fill-color="#8c876e" draw:opacity="100.0%" draw:stroke="solid" svg:stroke-color="#8c876e" draw:stroke-linejoin="miter" svg:stroke-opacity="100.0%" svg:stroke-width="0.25723472mm"/>
    </style:style>
    <style:style style:family="graphic" style:name="style-533">
      <style:graphic-properties draw:fill="solid" draw:fill-color="#9cab9b" draw:opacity="100.0%" draw:stroke="solid" svg:stroke-color="#9cab9b" draw:stroke-linejoin="miter" svg:stroke-opacity="100.0%" svg:stroke-width="0.25723472mm"/>
    </style:style>
    <style:style style:family="graphic" style:name="style-534">
      <style:graphic-properties draw:fill="solid" draw:fill-color="#817352" draw:opacity="100.0%" draw:stroke="solid" svg:stroke-color="#817352" draw:stroke-linejoin="miter" svg:stroke-opacity="100.0%" svg:stroke-width="0.25723472mm"/>
    </style:style>
    <style:style style:family="graphic" style:name="style-535">
      <style:graphic-properties draw:fill="solid" draw:fill-color="#695d44" draw:opacity="100.0%" draw:stroke="solid" svg:stroke-color="#695d44" draw:stroke-linejoin="miter" svg:stroke-opacity="100.0%" svg:stroke-width="0.25723472mm"/>
    </style:style>
    <style:style style:family="graphic" style:name="style-536">
      <style:graphic-properties draw:fill="solid" draw:fill-color="#988869" draw:opacity="100.0%" draw:stroke="solid" svg:stroke-color="#988869" draw:stroke-linejoin="miter" svg:stroke-opacity="100.0%" svg:stroke-width="0.25723472mm"/>
    </style:style>
    <style:style style:family="graphic" style:name="style-537">
      <style:graphic-properties draw:fill="solid" draw:fill-color="#858d77" draw:opacity="100.0%" draw:stroke="solid" svg:stroke-color="#858d77" draw:stroke-linejoin="miter" svg:stroke-opacity="100.0%" svg:stroke-width="0.25723472mm"/>
    </style:style>
    <style:style style:family="graphic" style:name="style-538">
      <style:graphic-properties draw:fill="solid" draw:fill-color="#7d7255" draw:opacity="100.0%" draw:stroke="solid" svg:stroke-color="#7d7255" draw:stroke-linejoin="miter" svg:stroke-opacity="100.0%" svg:stroke-width="0.25723472mm"/>
    </style:style>
    <style:style style:family="graphic" style:name="style-539">
      <style:graphic-properties draw:fill="solid" draw:fill-color="#a69471" draw:opacity="100.0%" draw:stroke="solid" svg:stroke-color="#a69471" draw:stroke-linejoin="miter" svg:stroke-opacity="100.0%" svg:stroke-width="0.25723472mm"/>
    </style:style>
    <style:style style:family="graphic" style:name="style-540">
      <style:graphic-properties draw:fill="solid" draw:fill-color="#4d483a" draw:opacity="100.0%" draw:stroke="solid" svg:stroke-color="#4d483a" draw:stroke-linejoin="miter" svg:stroke-opacity="100.0%" svg:stroke-width="0.25723472mm"/>
    </style:style>
    <style:style style:family="graphic" style:name="style-541">
      <style:graphic-properties draw:fill="solid" draw:fill-color="#6e6b55" draw:opacity="100.0%" draw:stroke="solid" svg:stroke-color="#6e6b55" draw:stroke-linejoin="miter" svg:stroke-opacity="100.0%" svg:stroke-width="0.25723472mm"/>
    </style:style>
    <style:style style:family="graphic" style:name="style-542">
      <style:graphic-properties draw:fill="solid" draw:fill-color="#65624d" draw:opacity="100.0%" draw:stroke="solid" svg:stroke-color="#65624d" draw:stroke-linejoin="miter" svg:stroke-opacity="100.0%" svg:stroke-width="0.25723472mm"/>
    </style:style>
    <style:style style:family="graphic" style:name="style-543">
      <style:graphic-properties draw:fill="solid" draw:fill-color="#726a55" draw:opacity="100.0%" draw:stroke="solid" svg:stroke-color="#726a55" draw:stroke-linejoin="miter" svg:stroke-opacity="100.0%" svg:stroke-width="0.25723472mm"/>
    </style:style>
    <style:style style:family="graphic" style:name="style-544">
      <style:graphic-properties draw:fill="solid" draw:fill-color="#a3916f" draw:opacity="100.0%" draw:stroke="solid" svg:stroke-color="#a3916f" draw:stroke-linejoin="miter" svg:stroke-opacity="100.0%" svg:stroke-width="0.25723472mm"/>
    </style:style>
    <style:style style:family="graphic" style:name="style-545">
      <style:graphic-properties draw:fill="solid" draw:fill-color="#514c3c" draw:opacity="100.0%" draw:stroke="solid" svg:stroke-color="#514c3c" draw:stroke-linejoin="miter" svg:stroke-opacity="100.0%" svg:stroke-width="0.25723472mm"/>
    </style:style>
    <style:style style:family="graphic" style:name="style-546">
      <style:graphic-properties draw:fill="solid" draw:fill-color="#ada689" draw:opacity="100.0%" draw:stroke="solid" svg:stroke-color="#ada689" draw:stroke-linejoin="miter" svg:stroke-opacity="100.0%" svg:stroke-width="0.25723472mm"/>
    </style:style>
    <style:style style:family="graphic" style:name="style-547">
      <style:graphic-properties draw:fill="solid" draw:fill-color="#414135" draw:opacity="100.0%" draw:stroke="solid" svg:stroke-color="#414135" draw:stroke-linejoin="miter" svg:stroke-opacity="100.0%" svg:stroke-width="0.25723472mm"/>
    </style:style>
    <style:style style:family="graphic" style:name="style-548">
      <style:graphic-properties draw:fill="solid" draw:fill-color="#958f74" draw:opacity="100.0%" draw:stroke="solid" svg:stroke-color="#958f74" draw:stroke-linejoin="miter" svg:stroke-opacity="100.0%" svg:stroke-width="0.25723472mm"/>
    </style:style>
    <style:style style:family="graphic" style:name="style-549">
      <style:graphic-properties draw:fill="solid" draw:fill-color="#4e4736" draw:opacity="100.0%" draw:stroke="solid" svg:stroke-color="#4e4736" draw:stroke-linejoin="miter" svg:stroke-opacity="100.0%" svg:stroke-width="0.25723472mm"/>
    </style:style>
    <style:style style:family="graphic" style:name="style-550">
      <style:graphic-properties draw:fill="solid" draw:fill-color="#303026" draw:opacity="100.0%" draw:stroke="solid" svg:stroke-color="#303026" draw:stroke-linejoin="miter" svg:stroke-opacity="100.0%" svg:stroke-width="0.25723472mm"/>
    </style:style>
    <style:style style:family="graphic" style:name="style-551">
      <style:graphic-properties draw:fill="solid" draw:fill-color="#726b52" draw:opacity="100.0%" draw:stroke="solid" svg:stroke-color="#726b52" draw:stroke-linejoin="miter" svg:stroke-opacity="100.0%" svg:stroke-width="0.25723472mm"/>
    </style:style>
    <style:style style:family="graphic" style:name="style-552">
      <style:graphic-properties draw:fill="solid" draw:fill-color="#4d4736" draw:opacity="100.0%" draw:stroke="solid" svg:stroke-color="#4d4736" draw:stroke-linejoin="miter" svg:stroke-opacity="100.0%" svg:stroke-width="0.25723472mm"/>
    </style:style>
    <style:style style:family="graphic" style:name="style-553">
      <style:graphic-properties draw:fill="solid" draw:fill-color="#9f865d" draw:opacity="100.0%" draw:stroke="solid" svg:stroke-color="#9f865d" draw:stroke-linejoin="miter" svg:stroke-opacity="100.0%" svg:stroke-width="0.25723472mm"/>
    </style:style>
    <style:style style:family="graphic" style:name="style-554">
      <style:graphic-properties draw:fill="solid" draw:fill-color="#565040" draw:opacity="100.0%" draw:stroke="solid" svg:stroke-color="#565040" draw:stroke-linejoin="miter" svg:stroke-opacity="100.0%" svg:stroke-width="0.25723472mm"/>
    </style:style>
    <style:style style:family="graphic" style:name="style-555">
      <style:graphic-properties draw:fill="solid" draw:fill-color="#5e5846" draw:opacity="100.0%" draw:stroke="solid" svg:stroke-color="#5e5846" draw:stroke-linejoin="miter" svg:stroke-opacity="100.0%" svg:stroke-width="0.25723472mm"/>
    </style:style>
    <style:style style:family="graphic" style:name="style-556">
      <style:graphic-properties draw:fill="solid" draw:fill-color="#31332a" draw:opacity="100.0%" draw:stroke="solid" svg:stroke-color="#31332a" draw:stroke-linejoin="miter" svg:stroke-opacity="100.0%" svg:stroke-width="0.25723472mm"/>
    </style:style>
    <style:style style:family="graphic" style:name="style-557">
      <style:graphic-properties draw:fill="solid" draw:fill-color="#99815a" draw:opacity="100.0%" draw:stroke="solid" svg:stroke-color="#99815a" draw:stroke-linejoin="miter" svg:stroke-opacity="100.0%" svg:stroke-width="0.25723472mm"/>
    </style:style>
    <style:style style:family="graphic" style:name="style-558">
      <style:graphic-properties draw:fill="solid" draw:fill-color="#444135" draw:opacity="100.0%" draw:stroke="solid" svg:stroke-color="#444135" draw:stroke-linejoin="miter" svg:stroke-opacity="100.0%" svg:stroke-width="0.25723472mm"/>
    </style:style>
    <style:style style:family="graphic" style:name="style-559">
      <style:graphic-properties draw:fill="solid" draw:fill-color="#6f6851" draw:opacity="100.0%" draw:stroke="solid" svg:stroke-color="#6f6851" draw:stroke-linejoin="miter" svg:stroke-opacity="100.0%" svg:stroke-width="0.25723472mm"/>
    </style:style>
    <style:style style:family="graphic" style:name="style-560">
      <style:graphic-properties draw:fill="solid" draw:fill-color="#3f3d31" draw:opacity="100.0%" draw:stroke="solid" svg:stroke-color="#3f3d31" draw:stroke-linejoin="miter" svg:stroke-opacity="100.0%" svg:stroke-width="0.25723472mm"/>
    </style:style>
    <style:style style:family="graphic" style:name="style-561">
      <style:graphic-properties draw:fill="solid" draw:fill-color="#504937" draw:opacity="100.0%" draw:stroke="solid" svg:stroke-color="#504937" draw:stroke-linejoin="miter" svg:stroke-opacity="100.0%" svg:stroke-width="0.25723472mm"/>
    </style:style>
    <style:style style:family="graphic" style:name="style-562">
      <style:graphic-properties draw:fill="solid" draw:fill-color="#948665" draw:opacity="100.0%" draw:stroke="solid" svg:stroke-color="#948665" draw:stroke-linejoin="miter" svg:stroke-opacity="100.0%" svg:stroke-width="0.25723472mm"/>
    </style:style>
    <style:style style:family="graphic" style:name="style-563">
      <style:graphic-properties draw:fill="solid" draw:fill-color="#474437" draw:opacity="100.0%" draw:stroke="solid" svg:stroke-color="#474437" draw:stroke-linejoin="miter" svg:stroke-opacity="100.0%" svg:stroke-width="0.25723472mm"/>
    </style:style>
    <style:style style:family="graphic" style:name="style-564">
      <style:graphic-properties draw:fill="solid" draw:fill-color="#514e3d" draw:opacity="100.0%" draw:stroke="solid" svg:stroke-color="#514e3d" draw:stroke-linejoin="miter" svg:stroke-opacity="100.0%" svg:stroke-width="0.25723472mm"/>
    </style:style>
    <style:style style:family="graphic" style:name="style-565">
      <style:graphic-properties draw:fill="solid" draw:fill-color="#a7a48e" draw:opacity="100.0%" draw:stroke="solid" svg:stroke-color="#a7a48e" draw:stroke-linejoin="miter" svg:stroke-opacity="100.0%" svg:stroke-width="0.25723472mm"/>
    </style:style>
    <style:style style:family="graphic" style:name="style-566">
      <style:graphic-properties draw:fill="solid" draw:fill-color="#7e7257" draw:opacity="100.0%" draw:stroke="solid" svg:stroke-color="#7e7257" draw:stroke-linejoin="miter" svg:stroke-opacity="100.0%" svg:stroke-width="0.25723472mm"/>
    </style:style>
    <style:style style:family="graphic" style:name="style-567">
      <style:graphic-properties draw:fill="solid" draw:fill-color="#827556" draw:opacity="100.0%" draw:stroke="solid" svg:stroke-color="#827556" draw:stroke-linejoin="miter" svg:stroke-opacity="100.0%" svg:stroke-width="0.25723472mm"/>
    </style:style>
    <style:style style:family="graphic" style:name="style-568">
      <style:graphic-properties draw:fill="solid" draw:fill-color="#67614d" draw:opacity="100.0%" draw:stroke="solid" svg:stroke-color="#67614d" draw:stroke-linejoin="miter" svg:stroke-opacity="100.0%" svg:stroke-width="0.25723472mm"/>
    </style:style>
    <style:style style:family="graphic" style:name="style-569">
      <style:graphic-properties draw:fill="solid" draw:fill-color="#867d61" draw:opacity="100.0%" draw:stroke="solid" svg:stroke-color="#867d61" draw:stroke-linejoin="miter" svg:stroke-opacity="100.0%" svg:stroke-width="0.25723472mm"/>
    </style:style>
    <style:style style:family="graphic" style:name="style-570">
      <style:graphic-properties draw:fill="solid" draw:fill-color="#a68f69" draw:opacity="100.0%" draw:stroke="solid" svg:stroke-color="#a68f69" draw:stroke-linejoin="miter" svg:stroke-opacity="100.0%" svg:stroke-width="0.25723472mm"/>
    </style:style>
    <style:style style:family="graphic" style:name="style-571">
      <style:graphic-properties draw:fill="solid" draw:fill-color="#9f8e6d" draw:opacity="100.0%" draw:stroke="solid" svg:stroke-color="#9f8e6d" draw:stroke-linejoin="miter" svg:stroke-opacity="100.0%" svg:stroke-width="0.25723472mm"/>
    </style:style>
    <style:style style:family="graphic" style:name="style-572">
      <style:graphic-properties draw:fill="solid" draw:fill-color="#a99774" draw:opacity="100.0%" draw:stroke="solid" svg:stroke-color="#a99774" draw:stroke-linejoin="miter" svg:stroke-opacity="100.0%" svg:stroke-width="0.25723472mm"/>
    </style:style>
    <style:style style:family="graphic" style:name="style-573">
      <style:graphic-properties draw:fill="solid" draw:fill-color="#8f7d5e" draw:opacity="100.0%" draw:stroke="solid" svg:stroke-color="#8f7d5e" draw:stroke-linejoin="miter" svg:stroke-opacity="100.0%" svg:stroke-width="0.25723472mm"/>
    </style:style>
    <style:style style:family="graphic" style:name="style-574">
      <style:graphic-properties draw:fill="solid" draw:fill-color="#5e6a5d" draw:opacity="100.0%" draw:stroke="solid" svg:stroke-color="#5e6a5d" draw:stroke-linejoin="miter" svg:stroke-opacity="100.0%" svg:stroke-width="0.25723472mm"/>
    </style:style>
    <style:style style:family="graphic" style:name="style-575">
      <style:graphic-properties draw:fill="solid" draw:fill-color="#52503d" draw:opacity="100.0%" draw:stroke="solid" svg:stroke-color="#52503d" draw:stroke-linejoin="miter" svg:stroke-opacity="100.0%" svg:stroke-width="0.25723472mm"/>
    </style:style>
    <style:style style:family="graphic" style:name="style-576">
      <style:graphic-properties draw:fill="solid" draw:fill-color="#897f63" draw:opacity="100.0%" draw:stroke="solid" svg:stroke-color="#897f63" draw:stroke-linejoin="miter" svg:stroke-opacity="100.0%" svg:stroke-width="0.25723472mm"/>
    </style:style>
    <style:style style:family="graphic" style:name="style-577">
      <style:graphic-properties draw:fill="solid" draw:fill-color="#806d4f" draw:opacity="100.0%" draw:stroke="solid" svg:stroke-color="#806d4f" draw:stroke-linejoin="miter" svg:stroke-opacity="100.0%" svg:stroke-width="0.25723472mm"/>
    </style:style>
    <style:style style:family="graphic" style:name="style-578">
      <style:graphic-properties draw:fill="solid" draw:fill-color="#5f5640" draw:opacity="100.0%" draw:stroke="solid" svg:stroke-color="#5f5640" draw:stroke-linejoin="miter" svg:stroke-opacity="100.0%" svg:stroke-width="0.25723472mm"/>
    </style:style>
    <style:style style:family="graphic" style:name="style-579">
      <style:graphic-properties draw:fill="solid" draw:fill-color="#b8a27c" draw:opacity="100.0%" draw:stroke="solid" svg:stroke-color="#b8a27c" draw:stroke-linejoin="miter" svg:stroke-opacity="100.0%" svg:stroke-width="0.25723472mm"/>
    </style:style>
    <style:style style:family="graphic" style:name="style-580">
      <style:graphic-properties draw:fill="solid" draw:fill-color="#555241" draw:opacity="100.0%" draw:stroke="solid" svg:stroke-color="#555241" draw:stroke-linejoin="miter" svg:stroke-opacity="100.0%" svg:stroke-width="0.25723472mm"/>
    </style:style>
    <style:style style:family="graphic" style:name="style-581">
      <style:graphic-properties draw:fill="solid" draw:fill-color="#71654e" draw:opacity="100.0%" draw:stroke="solid" svg:stroke-color="#71654e" draw:stroke-linejoin="miter" svg:stroke-opacity="100.0%" svg:stroke-width="0.25723472mm"/>
    </style:style>
    <style:style style:family="graphic" style:name="style-582">
      <style:graphic-properties draw:fill="solid" draw:fill-color="#7e7055" draw:opacity="100.0%" draw:stroke="solid" svg:stroke-color="#7e7055" draw:stroke-linejoin="miter" svg:stroke-opacity="100.0%" svg:stroke-width="0.25723472mm"/>
    </style:style>
    <style:style style:family="graphic" style:name="style-583">
      <style:graphic-properties draw:fill="solid" draw:fill-color="#575342" draw:opacity="100.0%" draw:stroke="solid" svg:stroke-color="#575342" draw:stroke-linejoin="miter" svg:stroke-opacity="100.0%" svg:stroke-width="0.25723472mm"/>
    </style:style>
    <style:style style:family="graphic" style:name="style-584">
      <style:graphic-properties draw:fill="solid" draw:fill-color="#9f8e6f" draw:opacity="100.0%" draw:stroke="solid" svg:stroke-color="#9f8e6f" draw:stroke-linejoin="miter" svg:stroke-opacity="100.0%" svg:stroke-width="0.25723472mm"/>
    </style:style>
    <style:style style:family="graphic" style:name="style-585">
      <style:graphic-properties draw:fill="solid" draw:fill-color="#828d7b" draw:opacity="100.0%" draw:stroke="solid" svg:stroke-color="#828d7b" draw:stroke-linejoin="miter" svg:stroke-opacity="100.0%" svg:stroke-width="0.25723472mm"/>
    </style:style>
    <style:style style:family="graphic" style:name="style-586">
      <style:graphic-properties draw:fill="solid" draw:fill-color="#685d45" draw:opacity="100.0%" draw:stroke="solid" svg:stroke-color="#685d45" draw:stroke-linejoin="miter" svg:stroke-opacity="100.0%" svg:stroke-width="0.25723472mm"/>
    </style:style>
    <style:style style:family="graphic" style:name="style-587">
      <style:graphic-properties draw:fill="solid" draw:fill-color="#81765b" draw:opacity="100.0%" draw:stroke="solid" svg:stroke-color="#81765b" draw:stroke-linejoin="miter" svg:stroke-opacity="100.0%" svg:stroke-width="0.25723472mm"/>
    </style:style>
    <style:style style:family="graphic" style:name="style-588">
      <style:graphic-properties draw:fill="solid" draw:fill-color="#857658" draw:opacity="100.0%" draw:stroke="solid" svg:stroke-color="#857658" draw:stroke-linejoin="miter" svg:stroke-opacity="100.0%" svg:stroke-width="0.25723472mm"/>
    </style:style>
    <style:style style:family="graphic" style:name="style-589">
      <style:graphic-properties draw:fill="solid" draw:fill-color="#938e75" draw:opacity="100.0%" draw:stroke="solid" svg:stroke-color="#938e75" draw:stroke-linejoin="miter" svg:stroke-opacity="100.0%" svg:stroke-width="0.25723472mm"/>
    </style:style>
    <style:style style:family="graphic" style:name="style-590">
      <style:graphic-properties draw:fill="solid" draw:fill-color="#6c6853" draw:opacity="100.0%" draw:stroke="solid" svg:stroke-color="#6c6853" draw:stroke-linejoin="miter" svg:stroke-opacity="100.0%" svg:stroke-width="0.25723472mm"/>
    </style:style>
    <style:style style:family="graphic" style:name="style-591">
      <style:graphic-properties draw:fill="solid" draw:fill-color="#766f57" draw:opacity="100.0%" draw:stroke="solid" svg:stroke-color="#766f57" draw:stroke-linejoin="miter" svg:stroke-opacity="100.0%" svg:stroke-width="0.25723472mm"/>
    </style:style>
    <style:style style:family="graphic" style:name="style-592">
      <style:graphic-properties draw:fill="solid" draw:fill-color="#b3a989" draw:opacity="100.0%" draw:stroke="solid" svg:stroke-color="#b3a989" draw:stroke-linejoin="miter" svg:stroke-opacity="100.0%" svg:stroke-width="0.25723472mm"/>
    </style:style>
    <style:style style:family="graphic" style:name="style-593">
      <style:graphic-properties draw:fill="solid" draw:fill-color="#968565" draw:opacity="100.0%" draw:stroke="solid" svg:stroke-color="#968565" draw:stroke-linejoin="miter" svg:stroke-opacity="100.0%" svg:stroke-width="0.25723472mm"/>
    </style:style>
    <style:style style:family="graphic" style:name="style-594">
      <style:graphic-properties draw:fill="solid" draw:fill-color="#af9b74" draw:opacity="100.0%" draw:stroke="solid" svg:stroke-color="#af9b74" draw:stroke-linejoin="miter" svg:stroke-opacity="100.0%" svg:stroke-width="0.25723472mm"/>
    </style:style>
    <style:style style:family="graphic" style:name="style-595">
      <style:graphic-properties draw:fill="solid" draw:fill-color="#716c57" draw:opacity="100.0%" draw:stroke="solid" svg:stroke-color="#716c57" draw:stroke-linejoin="miter" svg:stroke-opacity="100.0%" svg:stroke-width="0.25723472mm"/>
    </style:style>
    <style:style style:family="graphic" style:name="style-596">
      <style:graphic-properties draw:fill="solid" draw:fill-color="#504f3f" draw:opacity="100.0%" draw:stroke="solid" svg:stroke-color="#504f3f" draw:stroke-linejoin="miter" svg:stroke-opacity="100.0%" svg:stroke-width="0.25723472mm"/>
    </style:style>
    <style:style style:family="graphic" style:name="style-597">
      <style:graphic-properties draw:fill="solid" draw:fill-color="#9c906e" draw:opacity="100.0%" draw:stroke="solid" svg:stroke-color="#9c906e" draw:stroke-linejoin="miter" svg:stroke-opacity="100.0%" svg:stroke-width="0.25723472mm"/>
    </style:style>
    <style:style style:family="graphic" style:name="style-598">
      <style:graphic-properties draw:fill="solid" draw:fill-color="#363429" draw:opacity="100.0%" draw:stroke="solid" svg:stroke-color="#363429" draw:stroke-linejoin="miter" svg:stroke-opacity="100.0%" svg:stroke-width="0.25723472mm"/>
    </style:style>
    <style:style style:family="graphic" style:name="style-599">
      <style:graphic-properties draw:fill="solid" draw:fill-color="#4c493b" draw:opacity="100.0%" draw:stroke="solid" svg:stroke-color="#4c493b" draw:stroke-linejoin="miter" svg:stroke-opacity="100.0%" svg:stroke-width="0.25723472mm"/>
    </style:style>
    <style:style style:family="graphic" style:name="style-600">
      <style:graphic-properties draw:fill="solid" draw:fill-color="#7e8572" draw:opacity="100.0%" draw:stroke="solid" svg:stroke-color="#7e8572" draw:stroke-linejoin="miter" svg:stroke-opacity="100.0%" svg:stroke-width="0.25723472mm"/>
    </style:style>
    <style:style style:family="graphic" style:name="style-601">
      <style:graphic-properties draw:fill="solid" draw:fill-color="#8f886f" draw:opacity="100.0%" draw:stroke="solid" svg:stroke-color="#8f886f" draw:stroke-linejoin="miter" svg:stroke-opacity="100.0%" svg:stroke-width="0.25723472mm"/>
    </style:style>
    <style:style style:family="graphic" style:name="style-602">
      <style:graphic-properties draw:fill="solid" draw:fill-color="#615841" draw:opacity="100.0%" draw:stroke="solid" svg:stroke-color="#615841" draw:stroke-linejoin="miter" svg:stroke-opacity="100.0%" svg:stroke-width="0.25723472mm"/>
    </style:style>
    <style:style style:family="graphic" style:name="style-603">
      <style:graphic-properties draw:fill="solid" draw:fill-color="#ccc1a8" draw:opacity="100.0%" draw:stroke="solid" svg:stroke-color="#ccc1a8" draw:stroke-linejoin="miter" svg:stroke-opacity="100.0%" svg:stroke-width="0.25723472mm"/>
    </style:style>
    <style:style style:family="graphic" style:name="style-604">
      <style:graphic-properties draw:fill="solid" draw:fill-color="#7e7259" draw:opacity="100.0%" draw:stroke="solid" svg:stroke-color="#7e7259" draw:stroke-linejoin="miter" svg:stroke-opacity="100.0%" svg:stroke-width="0.25723472mm"/>
    </style:style>
    <style:style style:family="graphic" style:name="style-605">
      <style:graphic-properties draw:fill="solid" draw:fill-color="#95896c" draw:opacity="100.0%" draw:stroke="solid" svg:stroke-color="#95896c" draw:stroke-linejoin="miter" svg:stroke-opacity="100.0%" svg:stroke-width="0.25723472mm"/>
    </style:style>
    <style:style style:family="graphic" style:name="style-606">
      <style:graphic-properties draw:fill="solid" draw:fill-color="#907f5f" draw:opacity="100.0%" draw:stroke="solid" svg:stroke-color="#907f5f" draw:stroke-linejoin="miter" svg:stroke-opacity="100.0%" svg:stroke-width="0.25723472mm"/>
    </style:style>
    <style:style style:family="graphic" style:name="style-607">
      <style:graphic-properties draw:fill="solid" draw:fill-color="#81765a" draw:opacity="100.0%" draw:stroke="solid" svg:stroke-color="#81765a" draw:stroke-linejoin="miter" svg:stroke-opacity="100.0%" svg:stroke-width="0.25723472mm"/>
    </style:style>
    <style:style style:family="graphic" style:name="style-608">
      <style:graphic-properties draw:fill="solid" draw:fill-color="#897955" draw:opacity="100.0%" draw:stroke="solid" svg:stroke-color="#897955" draw:stroke-linejoin="miter" svg:stroke-opacity="100.0%" svg:stroke-width="0.25723472mm"/>
    </style:style>
    <style:style style:family="graphic" style:name="style-609">
      <style:graphic-properties draw:fill="solid" draw:fill-color="#75674e" draw:opacity="100.0%" draw:stroke="solid" svg:stroke-color="#75674e" draw:stroke-linejoin="miter" svg:stroke-opacity="100.0%" svg:stroke-width="0.25723472mm"/>
    </style:style>
    <style:style style:family="graphic" style:name="style-610">
      <style:graphic-properties draw:fill="solid" draw:fill-color="#92815e" draw:opacity="100.0%" draw:stroke="solid" svg:stroke-color="#92815e" draw:stroke-linejoin="miter" svg:stroke-opacity="100.0%" svg:stroke-width="0.25723472mm"/>
    </style:style>
    <style:style style:family="graphic" style:name="style-611">
      <style:graphic-properties draw:fill="solid" draw:fill-color="#798b79" draw:opacity="100.0%" draw:stroke="solid" svg:stroke-color="#798b79" draw:stroke-linejoin="miter" svg:stroke-opacity="100.0%" svg:stroke-width="0.25723472mm"/>
    </style:style>
    <style:style style:family="graphic" style:name="style-612">
      <style:graphic-properties draw:fill="solid" draw:fill-color="#4f4e3c" draw:opacity="100.0%" draw:stroke="solid" svg:stroke-color="#4f4e3c" draw:stroke-linejoin="miter" svg:stroke-opacity="100.0%" svg:stroke-width="0.25723472mm"/>
    </style:style>
    <style:style style:family="graphic" style:name="style-613">
      <style:graphic-properties draw:fill="solid" draw:fill-color="#5f5540" draw:opacity="100.0%" draw:stroke="solid" svg:stroke-color="#5f5540" draw:stroke-linejoin="miter" svg:stroke-opacity="100.0%" svg:stroke-width="0.25723472mm"/>
    </style:style>
    <style:style style:family="graphic" style:name="style-614">
      <style:graphic-properties draw:fill="solid" draw:fill-color="#474333" draw:opacity="100.0%" draw:stroke="solid" svg:stroke-color="#474333" draw:stroke-linejoin="miter" svg:stroke-opacity="100.0%" svg:stroke-width="0.25723472mm"/>
    </style:style>
    <style:style style:family="graphic" style:name="style-615">
      <style:graphic-properties draw:fill="solid" draw:fill-color="#494737" draw:opacity="100.0%" draw:stroke="solid" svg:stroke-color="#494737" draw:stroke-linejoin="miter" svg:stroke-opacity="100.0%" svg:stroke-width="0.25723472mm"/>
    </style:style>
    <style:style style:family="graphic" style:name="style-616">
      <style:graphic-properties draw:fill="solid" draw:fill-color="#7a6a4b" draw:opacity="100.0%" draw:stroke="solid" svg:stroke-color="#7a6a4b" draw:stroke-linejoin="miter" svg:stroke-opacity="100.0%" svg:stroke-width="0.25723472mm"/>
    </style:style>
    <style:style style:family="graphic" style:name="style-617">
      <style:graphic-properties draw:fill="solid" draw:fill-color="#68644e" draw:opacity="100.0%" draw:stroke="solid" svg:stroke-color="#68644e" draw:stroke-linejoin="miter" svg:stroke-opacity="100.0%" svg:stroke-width="0.25723472mm"/>
    </style:style>
    <style:style style:family="graphic" style:name="style-618">
      <style:graphic-properties draw:fill="solid" draw:fill-color="#605941" draw:opacity="100.0%" draw:stroke="solid" svg:stroke-color="#605941" draw:stroke-linejoin="miter" svg:stroke-opacity="100.0%" svg:stroke-width="0.25723472mm"/>
    </style:style>
    <style:style style:family="graphic" style:name="style-619">
      <style:graphic-properties draw:fill="solid" draw:fill-color="#a59065" draw:opacity="100.0%" draw:stroke="solid" svg:stroke-color="#a59065" draw:stroke-linejoin="miter" svg:stroke-opacity="100.0%" svg:stroke-width="0.25723472mm"/>
    </style:style>
    <style:style style:family="graphic" style:name="style-620">
      <style:graphic-properties draw:fill="solid" draw:fill-color="#524b3b" draw:opacity="100.0%" draw:stroke="solid" svg:stroke-color="#524b3b" draw:stroke-linejoin="miter" svg:stroke-opacity="100.0%" svg:stroke-width="0.25723472mm"/>
    </style:style>
    <style:style style:family="graphic" style:name="style-621">
      <style:graphic-properties draw:fill="solid" draw:fill-color="#72705b" draw:opacity="100.0%" draw:stroke="solid" svg:stroke-color="#72705b" draw:stroke-linejoin="miter" svg:stroke-opacity="100.0%" svg:stroke-width="0.25723472mm"/>
    </style:style>
    <style:style style:family="graphic" style:name="style-622">
      <style:graphic-properties draw:fill="solid" draw:fill-color="#6a604c" draw:opacity="100.0%" draw:stroke="solid" svg:stroke-color="#6a604c" draw:stroke-linejoin="miter" svg:stroke-opacity="100.0%" svg:stroke-width="0.25723472mm"/>
    </style:style>
    <style:style style:family="graphic" style:name="style-623">
      <style:graphic-properties draw:fill="solid" draw:fill-color="#4d4736" draw:opacity="100.0%" draw:stroke="solid" svg:stroke-color="#4d4736" draw:stroke-linejoin="miter" svg:stroke-opacity="100.0%" svg:stroke-width="0.25723472mm"/>
    </style:style>
    <style:style style:family="graphic" style:name="style-624">
      <style:graphic-properties draw:fill="solid" draw:fill-color="#9b8c68" draw:opacity="100.0%" draw:stroke="solid" svg:stroke-color="#9b8c68" draw:stroke-linejoin="miter" svg:stroke-opacity="100.0%" svg:stroke-width="0.25723472mm"/>
    </style:style>
    <style:style style:family="graphic" style:name="style-625">
      <style:graphic-properties draw:fill="solid" draw:fill-color="#5b5543" draw:opacity="100.0%" draw:stroke="solid" svg:stroke-color="#5b5543" draw:stroke-linejoin="miter" svg:stroke-opacity="100.0%" svg:stroke-width="0.25723472mm"/>
    </style:style>
    <style:style style:family="graphic" style:name="style-626">
      <style:graphic-properties draw:fill="solid" draw:fill-color="#6c5f49" draw:opacity="100.0%" draw:stroke="solid" svg:stroke-color="#6c5f49" draw:stroke-linejoin="miter" svg:stroke-opacity="100.0%" svg:stroke-width="0.25723472mm"/>
    </style:style>
    <style:style style:family="graphic" style:name="style-627">
      <style:graphic-properties draw:fill="solid" draw:fill-color="#71664a" draw:opacity="100.0%" draw:stroke="solid" svg:stroke-color="#71664a" draw:stroke-linejoin="miter" svg:stroke-opacity="100.0%" svg:stroke-width="0.25723472mm"/>
    </style:style>
    <style:style style:family="graphic" style:name="style-628">
      <style:graphic-properties draw:fill="solid" draw:fill-color="#5b5644" draw:opacity="100.0%" draw:stroke="solid" svg:stroke-color="#5b5644" draw:stroke-linejoin="miter" svg:stroke-opacity="100.0%" svg:stroke-width="0.25723472mm"/>
    </style:style>
    <style:style style:family="graphic" style:name="style-629">
      <style:graphic-properties draw:fill="solid" draw:fill-color="#c4bba8" draw:opacity="100.0%" draw:stroke="solid" svg:stroke-color="#c4bba8" draw:stroke-linejoin="miter" svg:stroke-opacity="100.0%" svg:stroke-width="0.25723472mm"/>
    </style:style>
    <style:style style:family="graphic" style:name="style-630">
      <style:graphic-properties draw:fill="solid" draw:fill-color="#9f8a65" draw:opacity="100.0%" draw:stroke="solid" svg:stroke-color="#9f8a65" draw:stroke-linejoin="miter" svg:stroke-opacity="100.0%" svg:stroke-width="0.25723472mm"/>
    </style:style>
    <style:style style:family="graphic" style:name="style-631">
      <style:graphic-properties draw:fill="solid" draw:fill-color="#766849" draw:opacity="100.0%" draw:stroke="solid" svg:stroke-color="#766849" draw:stroke-linejoin="miter" svg:stroke-opacity="100.0%" svg:stroke-width="0.25723472mm"/>
    </style:style>
    <style:style style:family="graphic" style:name="style-632">
      <style:graphic-properties draw:fill="solid" draw:fill-color="#474537" draw:opacity="100.0%" draw:stroke="solid" svg:stroke-color="#474537" draw:stroke-linejoin="miter" svg:stroke-opacity="100.0%" svg:stroke-width="0.25723472mm"/>
    </style:style>
    <style:style style:family="graphic" style:name="style-633">
      <style:graphic-properties draw:fill="solid" draw:fill-color="#bab19c" draw:opacity="100.0%" draw:stroke="solid" svg:stroke-color="#bab19c" draw:stroke-linejoin="miter" svg:stroke-opacity="100.0%" svg:stroke-width="0.25723472mm"/>
    </style:style>
    <style:style style:family="graphic" style:name="style-634">
      <style:graphic-properties draw:fill="solid" draw:fill-color="#a28d67" draw:opacity="100.0%" draw:stroke="solid" svg:stroke-color="#a28d67" draw:stroke-linejoin="miter" svg:stroke-opacity="100.0%" svg:stroke-width="0.25723472mm"/>
    </style:style>
    <style:style style:family="graphic" style:name="style-635">
      <style:graphic-properties draw:fill="solid" draw:fill-color="#797157" draw:opacity="100.0%" draw:stroke="solid" svg:stroke-color="#797157" draw:stroke-linejoin="miter" svg:stroke-opacity="100.0%" svg:stroke-width="0.25723472mm"/>
    </style:style>
    <style:style style:family="graphic" style:name="style-636">
      <style:graphic-properties draw:fill="solid" draw:fill-color="#5a503b" draw:opacity="100.0%" draw:stroke="solid" svg:stroke-color="#5a503b" draw:stroke-linejoin="miter" svg:stroke-opacity="100.0%" svg:stroke-width="0.25723472mm"/>
    </style:style>
    <style:style style:family="graphic" style:name="style-637">
      <style:graphic-properties draw:fill="solid" draw:fill-color="#4e4c3b" draw:opacity="100.0%" draw:stroke="solid" svg:stroke-color="#4e4c3b" draw:stroke-linejoin="miter" svg:stroke-opacity="100.0%" svg:stroke-width="0.25723472mm"/>
    </style:style>
    <style:style style:family="graphic" style:name="style-638">
      <style:graphic-properties draw:fill="solid" draw:fill-color="#757f6b" draw:opacity="100.0%" draw:stroke="solid" svg:stroke-color="#757f6b" draw:stroke-linejoin="miter" svg:stroke-opacity="100.0%" svg:stroke-width="0.25723472mm"/>
    </style:style>
    <style:style style:family="graphic" style:name="style-639">
      <style:graphic-properties draw:fill="solid" draw:fill-color="#877555" draw:opacity="100.0%" draw:stroke="solid" svg:stroke-color="#877555" draw:stroke-linejoin="miter" svg:stroke-opacity="100.0%" svg:stroke-width="0.25723472mm"/>
    </style:style>
    <style:style style:family="graphic" style:name="style-640">
      <style:graphic-properties draw:fill="solid" draw:fill-color="#796b51" draw:opacity="100.0%" draw:stroke="solid" svg:stroke-color="#796b51" draw:stroke-linejoin="miter" svg:stroke-opacity="100.0%" svg:stroke-width="0.25723472mm"/>
    </style:style>
    <style:style style:family="graphic" style:name="style-641">
      <style:graphic-properties draw:fill="solid" draw:fill-color="#66715f" draw:opacity="100.0%" draw:stroke="solid" svg:stroke-color="#66715f" draw:stroke-linejoin="miter" svg:stroke-opacity="100.0%" svg:stroke-width="0.25723472mm"/>
    </style:style>
    <style:style style:family="graphic" style:name="style-642">
      <style:graphic-properties draw:fill="solid" draw:fill-color="#7a6f52" draw:opacity="100.0%" draw:stroke="solid" svg:stroke-color="#7a6f52" draw:stroke-linejoin="miter" svg:stroke-opacity="100.0%" svg:stroke-width="0.25723472mm"/>
    </style:style>
    <style:style style:family="graphic" style:name="style-643">
      <style:graphic-properties draw:fill="solid" draw:fill-color="#635d48" draw:opacity="100.0%" draw:stroke="solid" svg:stroke-color="#635d48" draw:stroke-linejoin="miter" svg:stroke-opacity="100.0%" svg:stroke-width="0.25723472mm"/>
    </style:style>
    <style:style style:family="graphic" style:name="style-644">
      <style:graphic-properties draw:fill="solid" draw:fill-color="#6b654f" draw:opacity="100.0%" draw:stroke="solid" svg:stroke-color="#6b654f" draw:stroke-linejoin="miter" svg:stroke-opacity="100.0%" svg:stroke-width="0.25723472mm"/>
    </style:style>
    <style:style style:family="graphic" style:name="style-645">
      <style:graphic-properties draw:fill="solid" draw:fill-color="#858067" draw:opacity="100.0%" draw:stroke="solid" svg:stroke-color="#858067" draw:stroke-linejoin="miter" svg:stroke-opacity="100.0%" svg:stroke-width="0.25723472mm"/>
    </style:style>
    <style:style style:family="graphic" style:name="style-646">
      <style:graphic-properties draw:fill="solid" draw:fill-color="#544f41" draw:opacity="100.0%" draw:stroke="solid" svg:stroke-color="#544f41" draw:stroke-linejoin="miter" svg:stroke-opacity="100.0%" svg:stroke-width="0.25723472mm"/>
    </style:style>
    <style:style style:family="graphic" style:name="style-647">
      <style:graphic-properties draw:fill="solid" draw:fill-color="#ae9c78" draw:opacity="100.0%" draw:stroke="solid" svg:stroke-color="#ae9c78" draw:stroke-linejoin="miter" svg:stroke-opacity="100.0%" svg:stroke-width="0.25723472mm"/>
    </style:style>
    <style:style style:family="graphic" style:name="style-648">
      <style:graphic-properties draw:fill="solid" draw:fill-color="#635a42" draw:opacity="100.0%" draw:stroke="solid" svg:stroke-color="#635a42" draw:stroke-linejoin="miter" svg:stroke-opacity="100.0%" svg:stroke-width="0.25723472mm"/>
    </style:style>
    <style:style style:family="graphic" style:name="style-649">
      <style:graphic-properties draw:fill="solid" draw:fill-color="#73715f" draw:opacity="100.0%" draw:stroke="solid" svg:stroke-color="#73715f" draw:stroke-linejoin="miter" svg:stroke-opacity="100.0%" svg:stroke-width="0.25723472mm"/>
    </style:style>
    <style:style style:family="graphic" style:name="style-650">
      <style:graphic-properties draw:fill="solid" draw:fill-color="#8a7d5d" draw:opacity="100.0%" draw:stroke="solid" svg:stroke-color="#8a7d5d" draw:stroke-linejoin="miter" svg:stroke-opacity="100.0%" svg:stroke-width="0.25723472mm"/>
    </style:style>
    <style:style style:family="graphic" style:name="style-651">
      <style:graphic-properties draw:fill="solid" draw:fill-color="#928264" draw:opacity="100.0%" draw:stroke="solid" svg:stroke-color="#928264" draw:stroke-linejoin="miter" svg:stroke-opacity="100.0%" svg:stroke-width="0.25723472mm"/>
    </style:style>
    <style:style style:family="graphic" style:name="style-652">
      <style:graphic-properties draw:fill="solid" draw:fill-color="#4b4737" draw:opacity="100.0%" draw:stroke="solid" svg:stroke-color="#4b4737" draw:stroke-linejoin="miter" svg:stroke-opacity="100.0%" svg:stroke-width="0.25723472mm"/>
    </style:style>
    <style:style style:family="graphic" style:name="style-653">
      <style:graphic-properties draw:fill="solid" draw:fill-color="#847a64" draw:opacity="100.0%" draw:stroke="solid" svg:stroke-color="#847a64" draw:stroke-linejoin="miter" svg:stroke-opacity="100.0%" svg:stroke-width="0.25723472mm"/>
    </style:style>
    <style:style style:family="graphic" style:name="style-654">
      <style:graphic-properties draw:fill="solid" draw:fill-color="#968665" draw:opacity="100.0%" draw:stroke="solid" svg:stroke-color="#968665" draw:stroke-linejoin="miter" svg:stroke-opacity="100.0%" svg:stroke-width="0.25723472mm"/>
    </style:style>
    <style:style style:family="graphic" style:name="style-655">
      <style:graphic-properties draw:fill="solid" draw:fill-color="#6c6755" draw:opacity="100.0%" draw:stroke="solid" svg:stroke-color="#6c6755" draw:stroke-linejoin="miter" svg:stroke-opacity="100.0%" svg:stroke-width="0.25723472mm"/>
    </style:style>
    <style:style style:family="graphic" style:name="style-656">
      <style:graphic-properties draw:fill="solid" draw:fill-color="#555341" draw:opacity="100.0%" draw:stroke="solid" svg:stroke-color="#555341" draw:stroke-linejoin="miter" svg:stroke-opacity="100.0%" svg:stroke-width="0.25723472mm"/>
    </style:style>
    <style:style style:family="graphic" style:name="style-657">
      <style:graphic-properties draw:fill="solid" draw:fill-color="#595744" draw:opacity="100.0%" draw:stroke="solid" svg:stroke-color="#595744" draw:stroke-linejoin="miter" svg:stroke-opacity="100.0%" svg:stroke-width="0.25723472mm"/>
    </style:style>
    <style:style style:family="graphic" style:name="style-658">
      <style:graphic-properties draw:fill="solid" draw:fill-color="#6a674d" draw:opacity="100.0%" draw:stroke="solid" svg:stroke-color="#6a674d" draw:stroke-linejoin="miter" svg:stroke-opacity="100.0%" svg:stroke-width="0.25723472mm"/>
    </style:style>
    <style:style style:family="graphic" style:name="style-659">
      <style:graphic-properties draw:fill="solid" draw:fill-color="#8e8262" draw:opacity="100.0%" draw:stroke="solid" svg:stroke-color="#8e8262" draw:stroke-linejoin="miter" svg:stroke-opacity="100.0%" svg:stroke-width="0.25723472mm"/>
    </style:style>
    <style:style style:family="graphic" style:name="style-660">
      <style:graphic-properties draw:fill="solid" draw:fill-color="#4f4b3c" draw:opacity="100.0%" draw:stroke="solid" svg:stroke-color="#4f4b3c" draw:stroke-linejoin="miter" svg:stroke-opacity="100.0%" svg:stroke-width="0.25723472mm"/>
    </style:style>
    <style:style style:family="graphic" style:name="style-661">
      <style:graphic-properties draw:fill="solid" draw:fill-color="#554f40" draw:opacity="100.0%" draw:stroke="solid" svg:stroke-color="#554f40" draw:stroke-linejoin="miter" svg:stroke-opacity="100.0%" svg:stroke-width="0.25723472mm"/>
    </style:style>
    <style:style style:family="graphic" style:name="style-662">
      <style:graphic-properties draw:fill="solid" draw:fill-color="#4b4536" draw:opacity="100.0%" draw:stroke="solid" svg:stroke-color="#4b4536" draw:stroke-linejoin="miter" svg:stroke-opacity="100.0%" svg:stroke-width="0.25723472mm"/>
    </style:style>
    <style:style style:family="graphic" style:name="style-663">
      <style:graphic-properties draw:fill="solid" draw:fill-color="#574e3b" draw:opacity="100.0%" draw:stroke="solid" svg:stroke-color="#574e3b" draw:stroke-linejoin="miter" svg:stroke-opacity="100.0%" svg:stroke-width="0.25723472mm"/>
    </style:style>
    <style:style style:family="graphic" style:name="style-664">
      <style:graphic-properties draw:fill="solid" draw:fill-color="#9d8c6b" draw:opacity="100.0%" draw:stroke="solid" svg:stroke-color="#9d8c6b" draw:stroke-linejoin="miter" svg:stroke-opacity="100.0%" svg:stroke-width="0.25723472mm"/>
    </style:style>
    <style:style style:family="graphic" style:name="style-665">
      <style:graphic-properties draw:fill="solid" draw:fill-color="#585745" draw:opacity="100.0%" draw:stroke="solid" svg:stroke-color="#585745" draw:stroke-linejoin="miter" svg:stroke-opacity="100.0%" svg:stroke-width="0.25723472mm"/>
    </style:style>
    <style:style style:family="graphic" style:name="style-666">
      <style:graphic-properties draw:fill="solid" draw:fill-color="#46473a" draw:opacity="100.0%" draw:stroke="solid" svg:stroke-color="#46473a" draw:stroke-linejoin="miter" svg:stroke-opacity="100.0%" svg:stroke-width="0.25723472mm"/>
    </style:style>
    <style:style style:family="graphic" style:name="style-667">
      <style:graphic-properties draw:fill="solid" draw:fill-color="#938464" draw:opacity="100.0%" draw:stroke="solid" svg:stroke-color="#938464" draw:stroke-linejoin="miter" svg:stroke-opacity="100.0%" svg:stroke-width="0.25723472mm"/>
    </style:style>
    <style:style style:family="graphic" style:name="style-668">
      <style:graphic-properties draw:fill="solid" draw:fill-color="#494435" draw:opacity="100.0%" draw:stroke="solid" svg:stroke-color="#494435" draw:stroke-linejoin="miter" svg:stroke-opacity="100.0%" svg:stroke-width="0.25723472mm"/>
    </style:style>
    <style:style style:family="graphic" style:name="style-669">
      <style:graphic-properties draw:fill="solid" draw:fill-color="#85765b" draw:opacity="100.0%" draw:stroke="solid" svg:stroke-color="#85765b" draw:stroke-linejoin="miter" svg:stroke-opacity="100.0%" svg:stroke-width="0.25723472mm"/>
    </style:style>
    <style:style style:family="graphic" style:name="style-670">
      <style:graphic-properties draw:fill="solid" draw:fill-color="#5a5744" draw:opacity="100.0%" draw:stroke="solid" svg:stroke-color="#5a5744" draw:stroke-linejoin="miter" svg:stroke-opacity="100.0%" svg:stroke-width="0.25723472mm"/>
    </style:style>
    <style:style style:family="graphic" style:name="style-671">
      <style:graphic-properties draw:fill="solid" draw:fill-color="#5d523e" draw:opacity="100.0%" draw:stroke="solid" svg:stroke-color="#5d523e" draw:stroke-linejoin="miter" svg:stroke-opacity="100.0%" svg:stroke-width="0.25723472mm"/>
    </style:style>
    <style:style style:family="graphic" style:name="style-672">
      <style:graphic-properties draw:fill="solid" draw:fill-color="#5e543e" draw:opacity="100.0%" draw:stroke="solid" svg:stroke-color="#5e543e" draw:stroke-linejoin="miter" svg:stroke-opacity="100.0%" svg:stroke-width="0.25723472mm"/>
    </style:style>
    <style:style style:family="graphic" style:name="style-673">
      <style:graphic-properties draw:fill="solid" draw:fill-color="#857e64" draw:opacity="100.0%" draw:stroke="solid" svg:stroke-color="#857e64" draw:stroke-linejoin="miter" svg:stroke-opacity="100.0%" svg:stroke-width="0.25723472mm"/>
    </style:style>
    <style:style style:family="graphic" style:name="style-674">
      <style:graphic-properties draw:fill="solid" draw:fill-color="#a99878" draw:opacity="100.0%" draw:stroke="solid" svg:stroke-color="#a99878" draw:stroke-linejoin="miter" svg:stroke-opacity="100.0%" svg:stroke-width="0.25723472mm"/>
    </style:style>
    <style:style style:family="graphic" style:name="style-675">
      <style:graphic-properties draw:fill="solid" draw:fill-color="#5b5844" draw:opacity="100.0%" draw:stroke="solid" svg:stroke-color="#5b5844" draw:stroke-linejoin="miter" svg:stroke-opacity="100.0%" svg:stroke-width="0.25723472mm"/>
    </style:style>
    <style:style style:family="graphic" style:name="style-676">
      <style:graphic-properties draw:fill="solid" draw:fill-color="#857659" draw:opacity="100.0%" draw:stroke="solid" svg:stroke-color="#857659" draw:stroke-linejoin="miter" svg:stroke-opacity="100.0%" svg:stroke-width="0.25723472mm"/>
    </style:style>
    <style:style style:family="graphic" style:name="style-677">
      <style:graphic-properties draw:fill="solid" draw:fill-color="#595342" draw:opacity="100.0%" draw:stroke="solid" svg:stroke-color="#595342" draw:stroke-linejoin="miter" svg:stroke-opacity="100.0%" svg:stroke-width="0.25723472mm"/>
    </style:style>
    <style:style style:family="graphic" style:name="style-678">
      <style:graphic-properties draw:fill="solid" draw:fill-color="#575242" draw:opacity="100.0%" draw:stroke="solid" svg:stroke-color="#575242" draw:stroke-linejoin="miter" svg:stroke-opacity="100.0%" svg:stroke-width="0.25723472mm"/>
    </style:style>
    <style:style style:family="graphic" style:name="style-679">
      <style:graphic-properties draw:fill="solid" draw:fill-color="#6e6851" draw:opacity="100.0%" draw:stroke="solid" svg:stroke-color="#6e6851" draw:stroke-linejoin="miter" svg:stroke-opacity="100.0%" svg:stroke-width="0.25723472mm"/>
    </style:style>
    <style:style style:family="graphic" style:name="style-680">
      <style:graphic-properties draw:fill="solid" draw:fill-color="#7e7356" draw:opacity="100.0%" draw:stroke="solid" svg:stroke-color="#7e7356" draw:stroke-linejoin="miter" svg:stroke-opacity="100.0%" svg:stroke-width="0.25723472mm"/>
    </style:style>
    <style:style style:family="graphic" style:name="style-681">
      <style:graphic-properties draw:fill="solid" draw:fill-color="#695f48" draw:opacity="100.0%" draw:stroke="solid" svg:stroke-color="#695f48" draw:stroke-linejoin="miter" svg:stroke-opacity="100.0%" svg:stroke-width="0.25723472mm"/>
    </style:style>
    <style:style style:family="graphic" style:name="style-682">
      <style:graphic-properties draw:fill="solid" draw:fill-color="#5c543e" draw:opacity="100.0%" draw:stroke="solid" svg:stroke-color="#5c543e" draw:stroke-linejoin="miter" svg:stroke-opacity="100.0%" svg:stroke-width="0.25723472mm"/>
    </style:style>
    <style:style style:family="graphic" style:name="style-683">
      <style:graphic-properties draw:fill="solid" draw:fill-color="#635c48" draw:opacity="100.0%" draw:stroke="solid" svg:stroke-color="#635c48" draw:stroke-linejoin="miter" svg:stroke-opacity="100.0%" svg:stroke-width="0.25723472mm"/>
    </style:style>
    <style:style style:family="graphic" style:name="style-684">
      <style:graphic-properties draw:fill="solid" draw:fill-color="#b4ae93" draw:opacity="100.0%" draw:stroke="solid" svg:stroke-color="#b4ae93" draw:stroke-linejoin="miter" svg:stroke-opacity="100.0%" svg:stroke-width="0.25723472mm"/>
    </style:style>
    <style:style style:family="graphic" style:name="style-685">
      <style:graphic-properties draw:fill="solid" draw:fill-color="#817c65" draw:opacity="100.0%" draw:stroke="solid" svg:stroke-color="#817c65" draw:stroke-linejoin="miter" svg:stroke-opacity="100.0%" svg:stroke-width="0.25723472mm"/>
    </style:style>
    <style:style style:family="graphic" style:name="style-686">
      <style:graphic-properties draw:fill="solid" draw:fill-color="#61573f" draw:opacity="100.0%" draw:stroke="solid" svg:stroke-color="#61573f" draw:stroke-linejoin="miter" svg:stroke-opacity="100.0%" svg:stroke-width="0.25723472mm"/>
    </style:style>
    <style:style style:family="graphic" style:name="style-687">
      <style:graphic-properties draw:fill="solid" draw:fill-color="#645d4b" draw:opacity="100.0%" draw:stroke="solid" svg:stroke-color="#645d4b" draw:stroke-linejoin="miter" svg:stroke-opacity="100.0%" svg:stroke-width="0.25723472mm"/>
    </style:style>
    <style:style style:family="graphic" style:name="style-688">
      <style:graphic-properties draw:fill="solid" draw:fill-color="#645c47" draw:opacity="100.0%" draw:stroke="solid" svg:stroke-color="#645c47" draw:stroke-linejoin="miter" svg:stroke-opacity="100.0%" svg:stroke-width="0.25723472mm"/>
    </style:style>
    <style:style style:family="graphic" style:name="style-689">
      <style:graphic-properties draw:fill="solid" draw:fill-color="#555046" draw:opacity="100.0%" draw:stroke="solid" svg:stroke-color="#555046" draw:stroke-linejoin="miter" svg:stroke-opacity="100.0%" svg:stroke-width="0.25723472mm"/>
    </style:style>
    <style:style style:family="graphic" style:name="style-690">
      <style:graphic-properties draw:fill="solid" draw:fill-color="#62614d" draw:opacity="100.0%" draw:stroke="solid" svg:stroke-color="#62614d" draw:stroke-linejoin="miter" svg:stroke-opacity="100.0%" svg:stroke-width="0.25723472mm"/>
    </style:style>
    <style:style style:family="graphic" style:name="style-691">
      <style:graphic-properties draw:fill="solid" draw:fill-color="#6f634b" draw:opacity="100.0%" draw:stroke="solid" svg:stroke-color="#6f634b" draw:stroke-linejoin="miter" svg:stroke-opacity="100.0%" svg:stroke-width="0.25723472mm"/>
    </style:style>
    <style:style style:family="graphic" style:name="style-692">
      <style:graphic-properties draw:fill="solid" draw:fill-color="#958362" draw:opacity="100.0%" draw:stroke="solid" svg:stroke-color="#958362" draw:stroke-linejoin="miter" svg:stroke-opacity="100.0%" svg:stroke-width="0.25723472mm"/>
    </style:style>
    <style:style style:family="graphic" style:name="style-693">
      <style:graphic-properties draw:fill="solid" draw:fill-color="#847658" draw:opacity="100.0%" draw:stroke="solid" svg:stroke-color="#847658" draw:stroke-linejoin="miter" svg:stroke-opacity="100.0%" svg:stroke-width="0.25723472mm"/>
    </style:style>
    <style:style style:family="graphic" style:name="style-694">
      <style:graphic-properties draw:fill="solid" draw:fill-color="#82755a" draw:opacity="100.0%" draw:stroke="solid" svg:stroke-color="#82755a" draw:stroke-linejoin="miter" svg:stroke-opacity="100.0%" svg:stroke-width="0.25723472mm"/>
    </style:style>
    <style:style style:family="graphic" style:name="style-695">
      <style:graphic-properties draw:fill="solid" draw:fill-color="#5f5842" draw:opacity="100.0%" draw:stroke="solid" svg:stroke-color="#5f5842" draw:stroke-linejoin="miter" svg:stroke-opacity="100.0%" svg:stroke-width="0.25723472mm"/>
    </style:style>
    <style:style style:family="graphic" style:name="style-696">
      <style:graphic-properties draw:fill="solid" draw:fill-color="#786d51" draw:opacity="100.0%" draw:stroke="solid" svg:stroke-color="#786d51" draw:stroke-linejoin="miter" svg:stroke-opacity="100.0%" svg:stroke-width="0.25723472mm"/>
    </style:style>
    <style:style style:family="graphic" style:name="style-697">
      <style:graphic-properties draw:fill="solid" draw:fill-color="#464436" draw:opacity="100.0%" draw:stroke="solid" svg:stroke-color="#464436" draw:stroke-linejoin="miter" svg:stroke-opacity="100.0%" svg:stroke-width="0.25723472mm"/>
    </style:style>
    <style:style style:family="graphic" style:name="style-698">
      <style:graphic-properties draw:fill="solid" draw:fill-color="#75674d" draw:opacity="100.0%" draw:stroke="solid" svg:stroke-color="#75674d" draw:stroke-linejoin="miter" svg:stroke-opacity="100.0%" svg:stroke-width="0.25723472mm"/>
    </style:style>
    <style:style style:family="graphic" style:name="style-699">
      <style:graphic-properties draw:fill="solid" draw:fill-color="#726850" draw:opacity="100.0%" draw:stroke="solid" svg:stroke-color="#726850" draw:stroke-linejoin="miter" svg:stroke-opacity="100.0%" svg:stroke-width="0.25723472mm"/>
    </style:style>
    <style:style style:family="graphic" style:name="style-700">
      <style:graphic-properties draw:fill="solid" draw:fill-color="#81907d" draw:opacity="100.0%" draw:stroke="solid" svg:stroke-color="#81907d" draw:stroke-linejoin="miter" svg:stroke-opacity="100.0%" svg:stroke-width="0.25723472mm"/>
    </style:style>
    <style:style style:family="graphic" style:name="style-701">
      <style:graphic-properties draw:fill="solid" draw:fill-color="#454338" draw:opacity="100.0%" draw:stroke="solid" svg:stroke-color="#454338" draw:stroke-linejoin="miter" svg:stroke-opacity="100.0%" svg:stroke-width="0.25723472mm"/>
    </style:style>
    <style:style style:family="graphic" style:name="style-702">
      <style:graphic-properties draw:fill="solid" draw:fill-color="#6a614c" draw:opacity="100.0%" draw:stroke="solid" svg:stroke-color="#6a614c" draw:stroke-linejoin="miter" svg:stroke-opacity="100.0%" svg:stroke-width="0.25723472mm"/>
    </style:style>
    <style:style style:family="graphic" style:name="style-703">
      <style:graphic-properties draw:fill="solid" draw:fill-color="#7c7051" draw:opacity="100.0%" draw:stroke="solid" svg:stroke-color="#7c7051" draw:stroke-linejoin="miter" svg:stroke-opacity="100.0%" svg:stroke-width="0.25723472mm"/>
    </style:style>
    <style:style style:family="graphic" style:name="style-704">
      <style:graphic-properties draw:fill="solid" draw:fill-color="#85775c" draw:opacity="100.0%" draw:stroke="solid" svg:stroke-color="#85775c" draw:stroke-linejoin="miter" svg:stroke-opacity="100.0%" svg:stroke-width="0.25723472mm"/>
    </style:style>
    <style:style style:family="graphic" style:name="style-705">
      <style:graphic-properties draw:fill="solid" draw:fill-color="#545342" draw:opacity="100.0%" draw:stroke="solid" svg:stroke-color="#545342" draw:stroke-linejoin="miter" svg:stroke-opacity="100.0%" svg:stroke-width="0.25723472mm"/>
    </style:style>
    <style:style style:family="graphic" style:name="style-706">
      <style:graphic-properties draw:fill="solid" draw:fill-color="#9eaa98" draw:opacity="100.0%" draw:stroke="solid" svg:stroke-color="#9eaa98" draw:stroke-linejoin="miter" svg:stroke-opacity="100.0%" svg:stroke-width="0.25723472mm"/>
    </style:style>
    <style:style style:family="graphic" style:name="style-707">
      <style:graphic-properties draw:fill="solid" draw:fill-color="#84785a" draw:opacity="100.0%" draw:stroke="solid" svg:stroke-color="#84785a" draw:stroke-linejoin="miter" svg:stroke-opacity="100.0%" svg:stroke-width="0.25723472mm"/>
    </style:style>
    <style:style style:family="graphic" style:name="style-708">
      <style:graphic-properties draw:fill="solid" draw:fill-color="#8b7e5e" draw:opacity="100.0%" draw:stroke="solid" svg:stroke-color="#8b7e5e" draw:stroke-linejoin="miter" svg:stroke-opacity="100.0%" svg:stroke-width="0.25723472mm"/>
    </style:style>
    <style:style style:family="graphic" style:name="style-709">
      <style:graphic-properties draw:fill="solid" draw:fill-color="#554d3a" draw:opacity="100.0%" draw:stroke="solid" svg:stroke-color="#554d3a" draw:stroke-linejoin="miter" svg:stroke-opacity="100.0%" svg:stroke-width="0.25723472mm"/>
    </style:style>
    <style:style style:family="graphic" style:name="style-710">
      <style:graphic-properties draw:fill="solid" draw:fill-color="#58513e" draw:opacity="100.0%" draw:stroke="solid" svg:stroke-color="#58513e" draw:stroke-linejoin="miter" svg:stroke-opacity="100.0%" svg:stroke-width="0.25723472mm"/>
    </style:style>
    <style:style style:family="graphic" style:name="style-711">
      <style:graphic-properties draw:fill="solid" draw:fill-color="#665a44" draw:opacity="100.0%" draw:stroke="solid" svg:stroke-color="#665a44" draw:stroke-linejoin="miter" svg:stroke-opacity="100.0%" svg:stroke-width="0.25723472mm"/>
    </style:style>
    <style:style style:family="graphic" style:name="style-712">
      <style:graphic-properties draw:fill="solid" draw:fill-color="#998a69" draw:opacity="100.0%" draw:stroke="solid" svg:stroke-color="#998a69" draw:stroke-linejoin="miter" svg:stroke-opacity="100.0%" svg:stroke-width="0.25723472mm"/>
    </style:style>
    <style:style style:family="graphic" style:name="style-713">
      <style:graphic-properties draw:fill="solid" draw:fill-color="#706851" draw:opacity="100.0%" draw:stroke="solid" svg:stroke-color="#706851" draw:stroke-linejoin="miter" svg:stroke-opacity="100.0%" svg:stroke-width="0.25723472mm"/>
    </style:style>
    <style:style style:family="graphic" style:name="style-714">
      <style:graphic-properties draw:fill="solid" draw:fill-color="#a18a63" draw:opacity="100.0%" draw:stroke="solid" svg:stroke-color="#a18a63" draw:stroke-linejoin="miter" svg:stroke-opacity="100.0%" svg:stroke-width="0.25723472mm"/>
    </style:style>
    <style:style style:family="graphic" style:name="style-715">
      <style:graphic-properties draw:fill="solid" draw:fill-color="#615c47" draw:opacity="100.0%" draw:stroke="solid" svg:stroke-color="#615c47" draw:stroke-linejoin="miter" svg:stroke-opacity="100.0%" svg:stroke-width="0.25723472mm"/>
    </style:style>
    <style:style style:family="graphic" style:name="style-716">
      <style:graphic-properties draw:fill="solid" draw:fill-color="#525040" draw:opacity="100.0%" draw:stroke="solid" svg:stroke-color="#525040" draw:stroke-linejoin="miter" svg:stroke-opacity="100.0%" svg:stroke-width="0.25723472mm"/>
    </style:style>
    <style:style style:family="graphic" style:name="style-717">
      <style:graphic-properties draw:fill="solid" draw:fill-color="#545147" draw:opacity="100.0%" draw:stroke="solid" svg:stroke-color="#545147" draw:stroke-linejoin="miter" svg:stroke-opacity="100.0%" svg:stroke-width="0.25723472mm"/>
    </style:style>
    <style:style style:family="graphic" style:name="style-718">
      <style:graphic-properties draw:fill="solid" draw:fill-color="#7d6b4f" draw:opacity="100.0%" draw:stroke="solid" svg:stroke-color="#7d6b4f" draw:stroke-linejoin="miter" svg:stroke-opacity="100.0%" svg:stroke-width="0.25723472mm"/>
    </style:style>
    <style:style style:family="graphic" style:name="style-719">
      <style:graphic-properties draw:fill="solid" draw:fill-color="#685c47" draw:opacity="100.0%" draw:stroke="solid" svg:stroke-color="#685c47" draw:stroke-linejoin="miter" svg:stroke-opacity="100.0%" svg:stroke-width="0.25723472mm"/>
    </style:style>
    <style:style style:family="graphic" style:name="style-720">
      <style:graphic-properties draw:fill="solid" draw:fill-color="#a09170" draw:opacity="100.0%" draw:stroke="solid" svg:stroke-color="#a09170" draw:stroke-linejoin="miter" svg:stroke-opacity="100.0%" svg:stroke-width="0.25723472mm"/>
    </style:style>
    <style:style style:family="graphic" style:name="style-721">
      <style:graphic-properties draw:fill="solid" draw:fill-color="#8a795a" draw:opacity="100.0%" draw:stroke="solid" svg:stroke-color="#8a795a" draw:stroke-linejoin="miter" svg:stroke-opacity="100.0%" svg:stroke-width="0.25723472mm"/>
    </style:style>
    <style:style style:family="graphic" style:name="style-722">
      <style:graphic-properties draw:fill="solid" draw:fill-color="#9b8a66" draw:opacity="100.0%" draw:stroke="solid" svg:stroke-color="#9b8a66" draw:stroke-linejoin="miter" svg:stroke-opacity="100.0%" svg:stroke-width="0.25723472mm"/>
    </style:style>
    <style:style style:family="graphic" style:name="style-723">
      <style:graphic-properties draw:fill="solid" draw:fill-color="#525140" draw:opacity="100.0%" draw:stroke="solid" svg:stroke-color="#525140" draw:stroke-linejoin="miter" svg:stroke-opacity="100.0%" svg:stroke-width="0.25723472mm"/>
    </style:style>
    <style:style style:family="graphic" style:name="style-724">
      <style:graphic-properties draw:fill="solid" draw:fill-color="#a0916f" draw:opacity="100.0%" draw:stroke="solid" svg:stroke-color="#a0916f" draw:stroke-linejoin="miter" svg:stroke-opacity="100.0%" svg:stroke-width="0.25723472mm"/>
    </style:style>
    <style:style style:family="graphic" style:name="style-725">
      <style:graphic-properties draw:fill="solid" draw:fill-color="#403d30" draw:opacity="100.0%" draw:stroke="solid" svg:stroke-color="#403d30" draw:stroke-linejoin="miter" svg:stroke-opacity="100.0%" svg:stroke-width="0.25723472mm"/>
    </style:style>
    <style:style style:family="graphic" style:name="style-726">
      <style:graphic-properties draw:fill="solid" draw:fill-color="#685e44" draw:opacity="100.0%" draw:stroke="solid" svg:stroke-color="#685e44" draw:stroke-linejoin="miter" svg:stroke-opacity="100.0%" svg:stroke-width="0.25723472mm"/>
    </style:style>
    <style:style style:family="graphic" style:name="style-727">
      <style:graphic-properties draw:fill="solid" draw:fill-color="#7e7b63" draw:opacity="100.0%" draw:stroke="solid" svg:stroke-color="#7e7b63" draw:stroke-linejoin="miter" svg:stroke-opacity="100.0%" svg:stroke-width="0.25723472mm"/>
    </style:style>
    <style:style style:family="graphic" style:name="style-728">
      <style:graphic-properties draw:fill="solid" draw:fill-color="#766e55" draw:opacity="100.0%" draw:stroke="solid" svg:stroke-color="#766e55" draw:stroke-linejoin="miter" svg:stroke-opacity="100.0%" svg:stroke-width="0.25723472mm"/>
    </style:style>
    <style:style style:family="graphic" style:name="style-729">
      <style:graphic-properties draw:fill="solid" draw:fill-color="#a9b19f" draw:opacity="100.0%" draw:stroke="solid" svg:stroke-color="#a9b19f" draw:stroke-linejoin="miter" svg:stroke-opacity="100.0%" svg:stroke-width="0.25723472mm"/>
    </style:style>
    <style:style style:family="graphic" style:name="style-730">
      <style:graphic-properties draw:fill="solid" draw:fill-color="#938464" draw:opacity="100.0%" draw:stroke="solid" svg:stroke-color="#938464" draw:stroke-linejoin="miter" svg:stroke-opacity="100.0%" svg:stroke-width="0.25723472mm"/>
    </style:style>
    <style:style style:family="graphic" style:name="style-731">
      <style:graphic-properties draw:fill="solid" draw:fill-color="#938161" draw:opacity="100.0%" draw:stroke="solid" svg:stroke-color="#938161" draw:stroke-linejoin="miter" svg:stroke-opacity="100.0%" svg:stroke-width="0.25723472mm"/>
    </style:style>
    <style:style style:family="graphic" style:name="style-732">
      <style:graphic-properties draw:fill="solid" draw:fill-color="#524c3b" draw:opacity="100.0%" draw:stroke="solid" svg:stroke-color="#524c3b" draw:stroke-linejoin="miter" svg:stroke-opacity="100.0%" svg:stroke-width="0.25723472mm"/>
    </style:style>
    <style:style style:family="graphic" style:name="style-733">
      <style:graphic-properties draw:fill="solid" draw:fill-color="#544e3d" draw:opacity="100.0%" draw:stroke="solid" svg:stroke-color="#544e3d" draw:stroke-linejoin="miter" svg:stroke-opacity="100.0%" svg:stroke-width="0.25723472mm"/>
    </style:style>
    <style:style style:family="graphic" style:name="style-734">
      <style:graphic-properties draw:fill="solid" draw:fill-color="#7d745a" draw:opacity="100.0%" draw:stroke="solid" svg:stroke-color="#7d745a" draw:stroke-linejoin="miter" svg:stroke-opacity="100.0%" svg:stroke-width="0.25723472mm"/>
    </style:style>
    <style:style style:family="graphic" style:name="style-735">
      <style:graphic-properties draw:fill="solid" draw:fill-color="#595544" draw:opacity="100.0%" draw:stroke="solid" svg:stroke-color="#595544" draw:stroke-linejoin="miter" svg:stroke-opacity="100.0%" svg:stroke-width="0.25723472mm"/>
    </style:style>
    <style:style style:family="graphic" style:name="style-736">
      <style:graphic-properties draw:fill="solid" draw:fill-color="#79725a" draw:opacity="100.0%" draw:stroke="solid" svg:stroke-color="#79725a" draw:stroke-linejoin="miter" svg:stroke-opacity="100.0%" svg:stroke-width="0.25723472mm"/>
    </style:style>
    <style:style style:family="graphic" style:name="style-737">
      <style:graphic-properties draw:fill="solid" draw:fill-color="#72664e" draw:opacity="100.0%" draw:stroke="solid" svg:stroke-color="#72664e" draw:stroke-linejoin="miter" svg:stroke-opacity="100.0%" svg:stroke-width="0.25723472mm"/>
    </style:style>
    <style:style style:family="graphic" style:name="style-738">
      <style:graphic-properties draw:fill="solid" draw:fill-color="#696751" draw:opacity="100.0%" draw:stroke="solid" svg:stroke-color="#696751" draw:stroke-linejoin="miter" svg:stroke-opacity="100.0%" svg:stroke-width="0.25723472mm"/>
    </style:style>
    <style:style style:family="graphic" style:name="style-739">
      <style:graphic-properties draw:fill="solid" draw:fill-color="#826f4d" draw:opacity="100.0%" draw:stroke="solid" svg:stroke-color="#826f4d" draw:stroke-linejoin="miter" svg:stroke-opacity="100.0%" svg:stroke-width="0.25723472mm"/>
    </style:style>
    <style:style style:family="graphic" style:name="style-740">
      <style:graphic-properties draw:fill="solid" draw:fill-color="#ae9b77" draw:opacity="100.0%" draw:stroke="solid" svg:stroke-color="#ae9b77" draw:stroke-linejoin="miter" svg:stroke-opacity="100.0%" svg:stroke-width="0.25723472mm"/>
    </style:style>
    <style:style style:family="graphic" style:name="style-741">
      <style:graphic-properties draw:fill="solid" draw:fill-color="#867759" draw:opacity="100.0%" draw:stroke="solid" svg:stroke-color="#867759" draw:stroke-linejoin="miter" svg:stroke-opacity="100.0%" svg:stroke-width="0.25723472mm"/>
    </style:style>
    <style:style style:family="graphic" style:name="style-742">
      <style:graphic-properties draw:fill="solid" draw:fill-color="#756c55" draw:opacity="100.0%" draw:stroke="solid" svg:stroke-color="#756c55" draw:stroke-linejoin="miter" svg:stroke-opacity="100.0%" svg:stroke-width="0.25723472mm"/>
    </style:style>
    <style:style style:family="graphic" style:name="style-743">
      <style:graphic-properties draw:fill="solid" draw:fill-color="#555341" draw:opacity="100.0%" draw:stroke="solid" svg:stroke-color="#555341" draw:stroke-linejoin="miter" svg:stroke-opacity="100.0%" svg:stroke-width="0.25723472mm"/>
    </style:style>
    <style:style style:family="graphic" style:name="style-744">
      <style:graphic-properties draw:fill="solid" draw:fill-color="#756b53" draw:opacity="100.0%" draw:stroke="solid" svg:stroke-color="#756b53" draw:stroke-linejoin="miter" svg:stroke-opacity="100.0%" svg:stroke-width="0.25723472mm"/>
    </style:style>
    <style:style style:family="graphic" style:name="style-745">
      <style:graphic-properties draw:fill="solid" draw:fill-color="#706b53" draw:opacity="100.0%" draw:stroke="solid" svg:stroke-color="#706b53" draw:stroke-linejoin="miter" svg:stroke-opacity="100.0%" svg:stroke-width="0.25723472mm"/>
    </style:style>
    <style:style style:family="graphic" style:name="style-746">
      <style:graphic-properties draw:fill="solid" draw:fill-color="#807d65" draw:opacity="100.0%" draw:stroke="solid" svg:stroke-color="#807d65" draw:stroke-linejoin="miter" svg:stroke-opacity="100.0%" svg:stroke-width="0.25723472mm"/>
    </style:style>
    <style:style style:family="graphic" style:name="style-747">
      <style:graphic-properties draw:fill="solid" draw:fill-color="#37362d" draw:opacity="100.0%" draw:stroke="solid" svg:stroke-color="#37362d" draw:stroke-linejoin="miter" svg:stroke-opacity="100.0%" svg:stroke-width="0.25723472mm"/>
    </style:style>
    <style:style style:family="graphic" style:name="style-748">
      <style:graphic-properties draw:fill="solid" draw:fill-color="#7d6f51" draw:opacity="100.0%" draw:stroke="solid" svg:stroke-color="#7d6f51" draw:stroke-linejoin="miter" svg:stroke-opacity="100.0%" svg:stroke-width="0.25723472mm"/>
    </style:style>
    <style:style style:family="graphic" style:name="style-749">
      <style:graphic-properties draw:fill="solid" draw:fill-color="#928467" draw:opacity="100.0%" draw:stroke="solid" svg:stroke-color="#928467" draw:stroke-linejoin="miter" svg:stroke-opacity="100.0%" svg:stroke-width="0.25723472mm"/>
    </style:style>
    <style:style style:family="graphic" style:name="style-750">
      <style:graphic-properties draw:fill="solid" draw:fill-color="#7b816b" draw:opacity="100.0%" draw:stroke="solid" svg:stroke-color="#7b816b" draw:stroke-linejoin="miter" svg:stroke-opacity="100.0%" svg:stroke-width="0.25723472mm"/>
    </style:style>
    <style:style style:family="graphic" style:name="style-751">
      <style:graphic-properties draw:fill="solid" draw:fill-color="#827251" draw:opacity="100.0%" draw:stroke="solid" svg:stroke-color="#827251" draw:stroke-linejoin="miter" svg:stroke-opacity="100.0%" svg:stroke-width="0.25723472mm"/>
    </style:style>
    <style:style style:family="graphic" style:name="style-752">
      <style:graphic-properties draw:fill="solid" draw:fill-color="#645a44" draw:opacity="100.0%" draw:stroke="solid" svg:stroke-color="#645a44" draw:stroke-linejoin="miter" svg:stroke-opacity="100.0%" svg:stroke-width="0.25723472mm"/>
    </style:style>
    <style:style style:family="graphic" style:name="style-753">
      <style:graphic-properties draw:fill="solid" draw:fill-color="#9e8f6a" draw:opacity="100.0%" draw:stroke="solid" svg:stroke-color="#9e8f6a" draw:stroke-linejoin="miter" svg:stroke-opacity="100.0%" svg:stroke-width="0.25723472mm"/>
    </style:style>
    <style:style style:family="graphic" style:name="style-754">
      <style:graphic-properties draw:fill="solid" draw:fill-color="#50493b" draw:opacity="100.0%" draw:stroke="solid" svg:stroke-color="#50493b" draw:stroke-linejoin="miter" svg:stroke-opacity="100.0%" svg:stroke-width="0.25723472mm"/>
    </style:style>
    <style:style style:family="graphic" style:name="style-755">
      <style:graphic-properties draw:fill="solid" draw:fill-color="#a5936e" draw:opacity="100.0%" draw:stroke="solid" svg:stroke-color="#a5936e" draw:stroke-linejoin="miter" svg:stroke-opacity="100.0%" svg:stroke-width="0.25723472mm"/>
    </style:style>
    <style:style style:family="graphic" style:name="style-756">
      <style:graphic-properties draw:fill="solid" draw:fill-color="#988d6c" draw:opacity="100.0%" draw:stroke="solid" svg:stroke-color="#988d6c" draw:stroke-linejoin="miter" svg:stroke-opacity="100.0%" svg:stroke-width="0.25723472mm"/>
    </style:style>
    <style:style style:family="graphic" style:name="style-757">
      <style:graphic-properties draw:fill="solid" draw:fill-color="#c1b8a6" draw:opacity="100.0%" draw:stroke="solid" svg:stroke-color="#c1b8a6" draw:stroke-linejoin="miter" svg:stroke-opacity="100.0%" svg:stroke-width="0.25723472mm"/>
    </style:style>
    <style:style style:family="graphic" style:name="style-758">
      <style:graphic-properties draw:fill="solid" draw:fill-color="#796d55" draw:opacity="100.0%" draw:stroke="solid" svg:stroke-color="#796d55" draw:stroke-linejoin="miter" svg:stroke-opacity="100.0%" svg:stroke-width="0.25723472mm"/>
    </style:style>
    <style:style style:family="graphic" style:name="style-759">
      <style:graphic-properties draw:fill="solid" draw:fill-color="#5a5845" draw:opacity="100.0%" draw:stroke="solid" svg:stroke-color="#5a5845" draw:stroke-linejoin="miter" svg:stroke-opacity="100.0%" svg:stroke-width="0.25723472mm"/>
    </style:style>
    <style:style style:family="graphic" style:name="style-760">
      <style:graphic-properties draw:fill="solid" draw:fill-color="#9c8c6a" draw:opacity="100.0%" draw:stroke="solid" svg:stroke-color="#9c8c6a" draw:stroke-linejoin="miter" svg:stroke-opacity="100.0%" svg:stroke-width="0.25723472mm"/>
    </style:style>
    <style:style style:family="graphic" style:name="style-761">
      <style:graphic-properties draw:fill="solid" draw:fill-color="#514a39" draw:opacity="100.0%" draw:stroke="solid" svg:stroke-color="#514a39" draw:stroke-linejoin="miter" svg:stroke-opacity="100.0%" svg:stroke-width="0.25723472mm"/>
    </style:style>
    <style:style style:family="graphic" style:name="style-762">
      <style:graphic-properties draw:fill="solid" draw:fill-color="#6e6249" draw:opacity="100.0%" draw:stroke="solid" svg:stroke-color="#6e6249" draw:stroke-linejoin="miter" svg:stroke-opacity="100.0%" svg:stroke-width="0.25723472mm"/>
    </style:style>
    <style:style style:family="graphic" style:name="style-763">
      <style:graphic-properties draw:fill="solid" draw:fill-color="#7f6f53" draw:opacity="100.0%" draw:stroke="solid" svg:stroke-color="#7f6f53" draw:stroke-linejoin="miter" svg:stroke-opacity="100.0%" svg:stroke-width="0.25723472mm"/>
    </style:style>
    <style:style style:family="graphic" style:name="style-764">
      <style:graphic-properties draw:fill="solid" draw:fill-color="#696553" draw:opacity="100.0%" draw:stroke="solid" svg:stroke-color="#696553" draw:stroke-linejoin="miter" svg:stroke-opacity="100.0%" svg:stroke-width="0.25723472mm"/>
    </style:style>
    <style:style style:family="graphic" style:name="style-765">
      <style:graphic-properties draw:fill="solid" draw:fill-color="#ac956f" draw:opacity="100.0%" draw:stroke="solid" svg:stroke-color="#ac956f" draw:stroke-linejoin="miter" svg:stroke-opacity="100.0%" svg:stroke-width="0.25723472mm"/>
    </style:style>
    <style:style style:family="graphic" style:name="style-766">
      <style:graphic-properties draw:fill="solid" draw:fill-color="#927e5d" draw:opacity="100.0%" draw:stroke="solid" svg:stroke-color="#927e5d" draw:stroke-linejoin="miter" svg:stroke-opacity="100.0%" svg:stroke-width="0.25723472mm"/>
    </style:style>
    <style:style style:family="graphic" style:name="style-767">
      <style:graphic-properties draw:fill="solid" draw:fill-color="#766c54" draw:opacity="100.0%" draw:stroke="solid" svg:stroke-color="#766c54" draw:stroke-linejoin="miter" svg:stroke-opacity="100.0%" svg:stroke-width="0.25723472mm"/>
    </style:style>
    <style:style style:family="graphic" style:name="style-768">
      <style:graphic-properties draw:fill="solid" draw:fill-color="#4d4b3c" draw:opacity="100.0%" draw:stroke="solid" svg:stroke-color="#4d4b3c" draw:stroke-linejoin="miter" svg:stroke-opacity="100.0%" svg:stroke-width="0.25723472mm"/>
    </style:style>
    <style:style style:family="graphic" style:name="style-769">
      <style:graphic-properties draw:fill="solid" draw:fill-color="#998967" draw:opacity="100.0%" draw:stroke="solid" svg:stroke-color="#998967" draw:stroke-linejoin="miter" svg:stroke-opacity="100.0%" svg:stroke-width="0.25723472mm"/>
    </style:style>
    <style:style style:family="graphic" style:name="style-770">
      <style:graphic-properties draw:fill="solid" draw:fill-color="#847556" draw:opacity="100.0%" draw:stroke="solid" svg:stroke-color="#847556" draw:stroke-linejoin="miter" svg:stroke-opacity="100.0%" svg:stroke-width="0.25723472mm"/>
    </style:style>
    <style:style style:family="graphic" style:name="style-771">
      <style:graphic-properties draw:fill="solid" draw:fill-color="#424134" draw:opacity="100.0%" draw:stroke="solid" svg:stroke-color="#424134" draw:stroke-linejoin="miter" svg:stroke-opacity="100.0%" svg:stroke-width="0.25723472mm"/>
    </style:style>
    <style:style style:family="graphic" style:name="style-772">
      <style:graphic-properties draw:fill="solid" draw:fill-color="#ae9a74" draw:opacity="100.0%" draw:stroke="solid" svg:stroke-color="#ae9a74" draw:stroke-linejoin="miter" svg:stroke-opacity="100.0%" svg:stroke-width="0.25723472mm"/>
    </style:style>
    <style:style style:family="graphic" style:name="style-773">
      <style:graphic-properties draw:fill="solid" draw:fill-color="#5c5542" draw:opacity="100.0%" draw:stroke="solid" svg:stroke-color="#5c5542" draw:stroke-linejoin="miter" svg:stroke-opacity="100.0%" svg:stroke-width="0.25723472mm"/>
    </style:style>
    <style:style style:family="graphic" style:name="style-774">
      <style:graphic-properties draw:fill="solid" draw:fill-color="#3d3b31" draw:opacity="100.0%" draw:stroke="solid" svg:stroke-color="#3d3b31" draw:stroke-linejoin="miter" svg:stroke-opacity="100.0%" svg:stroke-width="0.25723472mm"/>
    </style:style>
    <style:style style:family="graphic" style:name="style-775">
      <style:graphic-properties draw:fill="solid" draw:fill-color="#728575" draw:opacity="100.0%" draw:stroke="solid" svg:stroke-color="#728575" draw:stroke-linejoin="miter" svg:stroke-opacity="100.0%" svg:stroke-width="0.25723472mm"/>
    </style:style>
    <style:style style:family="graphic" style:name="style-776">
      <style:graphic-properties draw:fill="solid" draw:fill-color="#696049" draw:opacity="100.0%" draw:stroke="solid" svg:stroke-color="#696049" draw:stroke-linejoin="miter" svg:stroke-opacity="100.0%" svg:stroke-width="0.25723472mm"/>
    </style:style>
    <style:style style:family="graphic" style:name="style-777">
      <style:graphic-properties draw:fill="solid" draw:fill-color="#7f7157" draw:opacity="100.0%" draw:stroke="solid" svg:stroke-color="#7f7157" draw:stroke-linejoin="miter" svg:stroke-opacity="100.0%" svg:stroke-width="0.25723472mm"/>
    </style:style>
    <style:style style:family="graphic" style:name="style-778">
      <style:graphic-properties draw:fill="solid" draw:fill-color="#63614d" draw:opacity="100.0%" draw:stroke="solid" svg:stroke-color="#63614d" draw:stroke-linejoin="miter" svg:stroke-opacity="100.0%" svg:stroke-width="0.25723472mm"/>
    </style:style>
    <style:style style:family="graphic" style:name="style-779">
      <style:graphic-properties draw:fill="solid" draw:fill-color="#4a4639" draw:opacity="100.0%" draw:stroke="solid" svg:stroke-color="#4a4639" draw:stroke-linejoin="miter" svg:stroke-opacity="100.0%" svg:stroke-width="0.25723472mm"/>
    </style:style>
    <style:style style:family="graphic" style:name="style-780">
      <style:graphic-properties draw:fill="solid" draw:fill-color="#7d7155" draw:opacity="100.0%" draw:stroke="solid" svg:stroke-color="#7d7155" draw:stroke-linejoin="miter" svg:stroke-opacity="100.0%" svg:stroke-width="0.25723472mm"/>
    </style:style>
    <style:style style:family="graphic" style:name="style-781">
      <style:graphic-properties draw:fill="solid" draw:fill-color="#6c664f" draw:opacity="100.0%" draw:stroke="solid" svg:stroke-color="#6c664f" draw:stroke-linejoin="miter" svg:stroke-opacity="100.0%" svg:stroke-width="0.25723472mm"/>
    </style:style>
    <style:style style:family="graphic" style:name="style-782">
      <style:graphic-properties draw:fill="solid" draw:fill-color="#82795f" draw:opacity="100.0%" draw:stroke="solid" svg:stroke-color="#82795f" draw:stroke-linejoin="miter" svg:stroke-opacity="100.0%" svg:stroke-width="0.25723472mm"/>
    </style:style>
    <style:style style:family="graphic" style:name="style-783">
      <style:graphic-properties draw:fill="solid" draw:fill-color="#a9926a" draw:opacity="100.0%" draw:stroke="solid" svg:stroke-color="#a9926a" draw:stroke-linejoin="miter" svg:stroke-opacity="100.0%" svg:stroke-width="0.25723472mm"/>
    </style:style>
    <style:style style:family="graphic" style:name="style-784">
      <style:graphic-properties draw:fill="solid" draw:fill-color="#7d8f7f" draw:opacity="100.0%" draw:stroke="solid" svg:stroke-color="#7d8f7f" draw:stroke-linejoin="miter" svg:stroke-opacity="100.0%" svg:stroke-width="0.25723472mm"/>
    </style:style>
    <style:style style:family="graphic" style:name="style-785">
      <style:graphic-properties draw:fill="solid" draw:fill-color="#8f8568" draw:opacity="100.0%" draw:stroke="solid" svg:stroke-color="#8f8568" draw:stroke-linejoin="miter" svg:stroke-opacity="100.0%" svg:stroke-width="0.25723472mm"/>
    </style:style>
    <style:style style:family="graphic" style:name="style-786">
      <style:graphic-properties draw:fill="solid" draw:fill-color="#a18760" draw:opacity="100.0%" draw:stroke="solid" svg:stroke-color="#a18760" draw:stroke-linejoin="miter" svg:stroke-opacity="100.0%" svg:stroke-width="0.25723472mm"/>
    </style:style>
    <style:style style:family="graphic" style:name="style-787">
      <style:graphic-properties draw:fill="solid" draw:fill-color="#a3997b" draw:opacity="100.0%" draw:stroke="solid" svg:stroke-color="#a3997b" draw:stroke-linejoin="miter" svg:stroke-opacity="100.0%" svg:stroke-width="0.25723472mm"/>
    </style:style>
    <style:style style:family="graphic" style:name="style-788">
      <style:graphic-properties draw:fill="solid" draw:fill-color="#9d8c6c" draw:opacity="100.0%" draw:stroke="solid" svg:stroke-color="#9d8c6c" draw:stroke-linejoin="miter" svg:stroke-opacity="100.0%" svg:stroke-width="0.25723472mm"/>
    </style:style>
    <style:style style:family="graphic" style:name="style-789">
      <style:graphic-properties draw:fill="solid" draw:fill-color="#424133" draw:opacity="100.0%" draw:stroke="solid" svg:stroke-color="#424133" draw:stroke-linejoin="miter" svg:stroke-opacity="100.0%" svg:stroke-width="0.25723472mm"/>
    </style:style>
    <style:style style:family="graphic" style:name="style-790">
      <style:graphic-properties draw:fill="solid" draw:fill-color="#7b765f" draw:opacity="100.0%" draw:stroke="solid" svg:stroke-color="#7b765f" draw:stroke-linejoin="miter" svg:stroke-opacity="100.0%" svg:stroke-width="0.25723472mm"/>
    </style:style>
    <style:style style:family="graphic" style:name="style-791">
      <style:graphic-properties draw:fill="solid" draw:fill-color="#a28962" draw:opacity="100.0%" draw:stroke="solid" svg:stroke-color="#a28962" draw:stroke-linejoin="miter" svg:stroke-opacity="100.0%" svg:stroke-width="0.25723472mm"/>
    </style:style>
    <style:style style:family="graphic" style:name="style-792">
      <style:graphic-properties draw:fill="solid" draw:fill-color="#73694f" draw:opacity="100.0%" draw:stroke="solid" svg:stroke-color="#73694f" draw:stroke-linejoin="miter" svg:stroke-opacity="100.0%" svg:stroke-width="0.25723472mm"/>
    </style:style>
    <style:style style:family="graphic" style:name="style-793">
      <style:graphic-properties draw:fill="solid" draw:fill-color="#4c4838" draw:opacity="100.0%" draw:stroke="solid" svg:stroke-color="#4c4838" draw:stroke-linejoin="miter" svg:stroke-opacity="100.0%" svg:stroke-width="0.25723472mm"/>
    </style:style>
    <style:style style:family="graphic" style:name="style-794">
      <style:graphic-properties draw:fill="solid" draw:fill-color="#7f795f" draw:opacity="100.0%" draw:stroke="solid" svg:stroke-color="#7f795f" draw:stroke-linejoin="miter" svg:stroke-opacity="100.0%" svg:stroke-width="0.25723472mm"/>
    </style:style>
    <style:style style:family="graphic" style:name="style-795">
      <style:graphic-properties draw:fill="solid" draw:fill-color="#665b44" draw:opacity="100.0%" draw:stroke="solid" svg:stroke-color="#665b44" draw:stroke-linejoin="miter" svg:stroke-opacity="100.0%" svg:stroke-width="0.25723472mm"/>
    </style:style>
    <style:style style:family="graphic" style:name="style-796">
      <style:graphic-properties draw:fill="solid" draw:fill-color="#aca283" draw:opacity="100.0%" draw:stroke="solid" svg:stroke-color="#aca283" draw:stroke-linejoin="miter" svg:stroke-opacity="100.0%" svg:stroke-width="0.25723472mm"/>
    </style:style>
    <style:style style:family="graphic" style:name="style-797">
      <style:graphic-properties draw:fill="solid" draw:fill-color="#969278" draw:opacity="100.0%" draw:stroke="solid" svg:stroke-color="#969278" draw:stroke-linejoin="miter" svg:stroke-opacity="100.0%" svg:stroke-width="0.25723472mm"/>
    </style:style>
    <style:style style:family="graphic" style:name="style-798">
      <style:graphic-properties draw:fill="solid" draw:fill-color="#b5a380" draw:opacity="100.0%" draw:stroke="solid" svg:stroke-color="#b5a380" draw:stroke-linejoin="miter" svg:stroke-opacity="100.0%" svg:stroke-width="0.25723472mm"/>
    </style:style>
    <style:style style:family="graphic" style:name="style-799">
      <style:graphic-properties draw:fill="solid" draw:fill-color="#ab9872" draw:opacity="100.0%" draw:stroke="solid" svg:stroke-color="#ab9872" draw:stroke-linejoin="miter" svg:stroke-opacity="100.0%" svg:stroke-width="0.25723472mm"/>
    </style:style>
    <style:style style:family="graphic" style:name="style-800">
      <style:graphic-properties draw:fill="solid" draw:fill-color="#919c89" draw:opacity="100.0%" draw:stroke="solid" svg:stroke-color="#919c89" draw:stroke-linejoin="miter" svg:stroke-opacity="100.0%" svg:stroke-width="0.25723472mm"/>
    </style:style>
    <style:style style:family="graphic" style:name="style-801">
      <style:graphic-properties draw:fill="solid" draw:fill-color="#4b4838" draw:opacity="100.0%" draw:stroke="solid" svg:stroke-color="#4b4838" draw:stroke-linejoin="miter" svg:stroke-opacity="100.0%" svg:stroke-width="0.25723472mm"/>
    </style:style>
    <style:style style:family="graphic" style:name="style-802">
      <style:graphic-properties draw:fill="solid" draw:fill-color="#4c4c3c" draw:opacity="100.0%" draw:stroke="solid" svg:stroke-color="#4c4c3c" draw:stroke-linejoin="miter" svg:stroke-opacity="100.0%" svg:stroke-width="0.25723472mm"/>
    </style:style>
    <style:style style:family="graphic" style:name="style-803">
      <style:graphic-properties draw:fill="solid" draw:fill-color="#716a53" draw:opacity="100.0%" draw:stroke="solid" svg:stroke-color="#716a53" draw:stroke-linejoin="miter" svg:stroke-opacity="100.0%" svg:stroke-width="0.25723472mm"/>
    </style:style>
    <style:style style:family="graphic" style:name="style-804">
      <style:graphic-properties draw:fill="solid" draw:fill-color="#9b9a85" draw:opacity="100.0%" draw:stroke="solid" svg:stroke-color="#9b9a85" draw:stroke-linejoin="miter" svg:stroke-opacity="100.0%" svg:stroke-width="0.25723472mm"/>
    </style:style>
    <style:style style:family="graphic" style:name="style-805">
      <style:graphic-properties draw:fill="solid" draw:fill-color="#898771" draw:opacity="100.0%" draw:stroke="solid" svg:stroke-color="#898771" draw:stroke-linejoin="miter" svg:stroke-opacity="100.0%" svg:stroke-width="0.25723472mm"/>
    </style:style>
    <style:style style:family="graphic" style:name="style-806">
      <style:graphic-properties draw:fill="solid" draw:fill-color="#766649" draw:opacity="100.0%" draw:stroke="solid" svg:stroke-color="#766649" draw:stroke-linejoin="miter" svg:stroke-opacity="100.0%" svg:stroke-width="0.25723472mm"/>
    </style:style>
    <style:style style:family="graphic" style:name="style-807">
      <style:graphic-properties draw:fill="solid" draw:fill-color="#af966e" draw:opacity="100.0%" draw:stroke="solid" svg:stroke-color="#af966e" draw:stroke-linejoin="miter" svg:stroke-opacity="100.0%" svg:stroke-width="0.25723472mm"/>
    </style:style>
    <style:style style:family="graphic" style:name="style-808">
      <style:graphic-properties draw:fill="solid" draw:fill-color="#9d8f6f" draw:opacity="100.0%" draw:stroke="solid" svg:stroke-color="#9d8f6f" draw:stroke-linejoin="miter" svg:stroke-opacity="100.0%" svg:stroke-width="0.25723472mm"/>
    </style:style>
    <style:style style:family="graphic" style:name="style-809">
      <style:graphic-properties draw:fill="solid" draw:fill-color="#746c55" draw:opacity="100.0%" draw:stroke="solid" svg:stroke-color="#746c55" draw:stroke-linejoin="miter" svg:stroke-opacity="100.0%" svg:stroke-width="0.25723472mm"/>
    </style:style>
    <style:style style:family="graphic" style:name="style-810">
      <style:graphic-properties draw:fill="solid" draw:fill-color="#564f3f" draw:opacity="100.0%" draw:stroke="solid" svg:stroke-color="#564f3f" draw:stroke-linejoin="miter" svg:stroke-opacity="100.0%" svg:stroke-width="0.25723472mm"/>
    </style:style>
    <style:style style:family="graphic" style:name="style-811">
      <style:graphic-properties draw:fill="solid" draw:fill-color="#746449" draw:opacity="100.0%" draw:stroke="solid" svg:stroke-color="#746449" draw:stroke-linejoin="miter" svg:stroke-opacity="100.0%" svg:stroke-width="0.25723472mm"/>
    </style:style>
    <style:style style:family="graphic" style:name="style-812">
      <style:graphic-properties draw:fill="solid" draw:fill-color="#7f7157" draw:opacity="100.0%" draw:stroke="solid" svg:stroke-color="#7f7157" draw:stroke-linejoin="miter" svg:stroke-opacity="100.0%" svg:stroke-width="0.25723472mm"/>
    </style:style>
    <style:style style:family="graphic" style:name="style-813">
      <style:graphic-properties draw:fill="solid" draw:fill-color="#746d58" draw:opacity="100.0%" draw:stroke="solid" svg:stroke-color="#746d58" draw:stroke-linejoin="miter" svg:stroke-opacity="100.0%" svg:stroke-width="0.25723472mm"/>
    </style:style>
    <style:style style:family="graphic" style:name="style-814">
      <style:graphic-properties draw:fill="solid" draw:fill-color="#68614b" draw:opacity="100.0%" draw:stroke="solid" svg:stroke-color="#68614b" draw:stroke-linejoin="miter" svg:stroke-opacity="100.0%" svg:stroke-width="0.25723472mm"/>
    </style:style>
    <style:style style:family="graphic" style:name="style-815">
      <style:graphic-properties draw:fill="solid" draw:fill-color="#7f795f" draw:opacity="100.0%" draw:stroke="solid" svg:stroke-color="#7f795f" draw:stroke-linejoin="miter" svg:stroke-opacity="100.0%" svg:stroke-width="0.25723472mm"/>
    </style:style>
    <style:style style:family="graphic" style:name="style-816">
      <style:graphic-properties draw:fill="solid" draw:fill-color="#a38a65" draw:opacity="100.0%" draw:stroke="solid" svg:stroke-color="#a38a65" draw:stroke-linejoin="miter" svg:stroke-opacity="100.0%" svg:stroke-width="0.25723472mm"/>
    </style:style>
    <style:style style:family="graphic" style:name="style-817">
      <style:graphic-properties draw:fill="solid" draw:fill-color="#494638" draw:opacity="100.0%" draw:stroke="solid" svg:stroke-color="#494638" draw:stroke-linejoin="miter" svg:stroke-opacity="100.0%" svg:stroke-width="0.25723472mm"/>
    </style:style>
    <style:style style:family="graphic" style:name="style-818">
      <style:graphic-properties draw:fill="solid" draw:fill-color="#938666" draw:opacity="100.0%" draw:stroke="solid" svg:stroke-color="#938666" draw:stroke-linejoin="miter" svg:stroke-opacity="100.0%" svg:stroke-width="0.25723472mm"/>
    </style:style>
    <style:style style:family="graphic" style:name="style-819">
      <style:graphic-properties draw:fill="solid" draw:fill-color="#6f6a55" draw:opacity="100.0%" draw:stroke="solid" svg:stroke-color="#6f6a55" draw:stroke-linejoin="miter" svg:stroke-opacity="100.0%" svg:stroke-width="0.25723472mm"/>
    </style:style>
    <style:style style:family="graphic" style:name="style-820">
      <style:graphic-properties draw:fill="solid" draw:fill-color="#6f644d" draw:opacity="100.0%" draw:stroke="solid" svg:stroke-color="#6f644d" draw:stroke-linejoin="miter" svg:stroke-opacity="100.0%" svg:stroke-width="0.25723472mm"/>
    </style:style>
    <style:style style:family="graphic" style:name="style-821">
      <style:graphic-properties draw:fill="solid" draw:fill-color="#656b5e" draw:opacity="100.0%" draw:stroke="solid" svg:stroke-color="#656b5e" draw:stroke-linejoin="miter" svg:stroke-opacity="100.0%" svg:stroke-width="0.25723472mm"/>
    </style:style>
    <style:style style:family="graphic" style:name="style-822">
      <style:graphic-properties draw:fill="solid" draw:fill-color="#6e6851" draw:opacity="100.0%" draw:stroke="solid" svg:stroke-color="#6e6851" draw:stroke-linejoin="miter" svg:stroke-opacity="100.0%" svg:stroke-width="0.25723472mm"/>
    </style:style>
    <style:style style:family="graphic" style:name="style-823">
      <style:graphic-properties draw:fill="solid" draw:fill-color="#9d8966" draw:opacity="100.0%" draw:stroke="solid" svg:stroke-color="#9d8966" draw:stroke-linejoin="miter" svg:stroke-opacity="100.0%" svg:stroke-width="0.25723472mm"/>
    </style:style>
    <style:style style:family="graphic" style:name="style-824">
      <style:graphic-properties draw:fill="solid" draw:fill-color="#948a6b" draw:opacity="100.0%" draw:stroke="solid" svg:stroke-color="#948a6b" draw:stroke-linejoin="miter" svg:stroke-opacity="100.0%" svg:stroke-width="0.25723472mm"/>
    </style:style>
    <style:style style:family="graphic" style:name="style-825">
      <style:graphic-properties draw:fill="solid" draw:fill-color="#a48d69" draw:opacity="100.0%" draw:stroke="solid" svg:stroke-color="#a48d69" draw:stroke-linejoin="miter" svg:stroke-opacity="100.0%" svg:stroke-width="0.25723472mm"/>
    </style:style>
    <style:style style:family="graphic" style:name="style-826">
      <style:graphic-properties draw:fill="solid" draw:fill-color="#97805b" draw:opacity="100.0%" draw:stroke="solid" svg:stroke-color="#97805b" draw:stroke-linejoin="miter" svg:stroke-opacity="100.0%" svg:stroke-width="0.25723472mm"/>
    </style:style>
    <style:style style:family="graphic" style:name="style-827">
      <style:graphic-properties draw:fill="solid" draw:fill-color="#9f8c68" draw:opacity="100.0%" draw:stroke="solid" svg:stroke-color="#9f8c68" draw:stroke-linejoin="miter" svg:stroke-opacity="100.0%" svg:stroke-width="0.25723472mm"/>
    </style:style>
    <style:style style:family="graphic" style:name="style-828">
      <style:graphic-properties draw:fill="solid" draw:fill-color="#514f3f" draw:opacity="100.0%" draw:stroke="solid" svg:stroke-color="#514f3f" draw:stroke-linejoin="miter" svg:stroke-opacity="100.0%" svg:stroke-width="0.25723472mm"/>
    </style:style>
    <style:style style:family="graphic" style:name="style-829">
      <style:graphic-properties draw:fill="solid" draw:fill-color="#bcb4a2" draw:opacity="100.0%" draw:stroke="solid" svg:stroke-color="#bcb4a2" draw:stroke-linejoin="miter" svg:stroke-opacity="100.0%" svg:stroke-width="0.25723472mm"/>
    </style:style>
    <style:style style:family="graphic" style:name="style-830">
      <style:graphic-properties draw:fill="solid" draw:fill-color="#8a7b5c" draw:opacity="100.0%" draw:stroke="solid" svg:stroke-color="#8a7b5c" draw:stroke-linejoin="miter" svg:stroke-opacity="100.0%" svg:stroke-width="0.25723472mm"/>
    </style:style>
    <style:style style:family="graphic" style:name="style-831">
      <style:graphic-properties draw:fill="solid" draw:fill-color="#5c5947" draw:opacity="100.0%" draw:stroke="solid" svg:stroke-color="#5c5947" draw:stroke-linejoin="miter" svg:stroke-opacity="100.0%" svg:stroke-width="0.25723472mm"/>
    </style:style>
    <style:style style:family="graphic" style:name="style-832">
      <style:graphic-properties draw:fill="solid" draw:fill-color="#514837" draw:opacity="100.0%" draw:stroke="solid" svg:stroke-color="#514837" draw:stroke-linejoin="miter" svg:stroke-opacity="100.0%" svg:stroke-width="0.25723472mm"/>
    </style:style>
    <style:style style:family="graphic" style:name="style-833">
      <style:graphic-properties draw:fill="solid" draw:fill-color="#787158" draw:opacity="100.0%" draw:stroke="solid" svg:stroke-color="#787158" draw:stroke-linejoin="miter" svg:stroke-opacity="100.0%" svg:stroke-width="0.25723472mm"/>
    </style:style>
    <style:style style:family="graphic" style:name="style-834">
      <style:graphic-properties draw:fill="solid" draw:fill-color="#6d6953" draw:opacity="100.0%" draw:stroke="solid" svg:stroke-color="#6d6953" draw:stroke-linejoin="miter" svg:stroke-opacity="100.0%" svg:stroke-width="0.25723472mm"/>
    </style:style>
    <style:style style:family="graphic" style:name="style-835">
      <style:graphic-properties draw:fill="solid" draw:fill-color="#857a5b" draw:opacity="100.0%" draw:stroke="solid" svg:stroke-color="#857a5b" draw:stroke-linejoin="miter" svg:stroke-opacity="100.0%" svg:stroke-width="0.25723472mm"/>
    </style:style>
    <style:style style:family="graphic" style:name="style-836">
      <style:graphic-properties draw:fill="solid" draw:fill-color="#877b63" draw:opacity="100.0%" draw:stroke="solid" svg:stroke-color="#877b63" draw:stroke-linejoin="miter" svg:stroke-opacity="100.0%" svg:stroke-width="0.25723472mm"/>
    </style:style>
    <style:style style:family="graphic" style:name="style-837">
      <style:graphic-properties draw:fill="solid" draw:fill-color="#6b614b" draw:opacity="100.0%" draw:stroke="solid" svg:stroke-color="#6b614b" draw:stroke-linejoin="miter" svg:stroke-opacity="100.0%" svg:stroke-width="0.25723472mm"/>
    </style:style>
    <style:style style:family="graphic" style:name="style-838">
      <style:graphic-properties draw:fill="solid" draw:fill-color="#7b7056" draw:opacity="100.0%" draw:stroke="solid" svg:stroke-color="#7b7056" draw:stroke-linejoin="miter" svg:stroke-opacity="100.0%" svg:stroke-width="0.25723472mm"/>
    </style:style>
    <style:style style:family="graphic" style:name="style-839">
      <style:graphic-properties draw:fill="solid" draw:fill-color="#bda987" draw:opacity="100.0%" draw:stroke="solid" svg:stroke-color="#bda987" draw:stroke-linejoin="miter" svg:stroke-opacity="100.0%" svg:stroke-width="0.25723472mm"/>
    </style:style>
    <style:style style:family="graphic" style:name="style-840">
      <style:graphic-properties draw:fill="solid" draw:fill-color="#9c8c69" draw:opacity="100.0%" draw:stroke="solid" svg:stroke-color="#9c8c69" draw:stroke-linejoin="miter" svg:stroke-opacity="100.0%" svg:stroke-width="0.25723472mm"/>
    </style:style>
    <style:style style:family="graphic" style:name="style-841">
      <style:graphic-properties draw:fill="solid" draw:fill-color="#a38a64" draw:opacity="100.0%" draw:stroke="solid" svg:stroke-color="#a38a64" draw:stroke-linejoin="miter" svg:stroke-opacity="100.0%" svg:stroke-width="0.25723472mm"/>
    </style:style>
    <style:style style:family="graphic" style:name="style-842">
      <style:graphic-properties draw:fill="solid" draw:fill-color="#6e7663" draw:opacity="100.0%" draw:stroke="solid" svg:stroke-color="#6e7663" draw:stroke-linejoin="miter" svg:stroke-opacity="100.0%" svg:stroke-width="0.25723472mm"/>
    </style:style>
    <style:style style:family="graphic" style:name="style-843">
      <style:graphic-properties draw:fill="solid" draw:fill-color="#726850" draw:opacity="100.0%" draw:stroke="solid" svg:stroke-color="#726850" draw:stroke-linejoin="miter" svg:stroke-opacity="100.0%" svg:stroke-width="0.25723472mm"/>
    </style:style>
    <style:style style:family="graphic" style:name="style-844">
      <style:graphic-properties draw:fill="solid" draw:fill-color="#51503f" draw:opacity="100.0%" draw:stroke="solid" svg:stroke-color="#51503f" draw:stroke-linejoin="miter" svg:stroke-opacity="100.0%" svg:stroke-width="0.25723472mm"/>
    </style:style>
    <style:style style:family="graphic" style:name="style-845">
      <style:graphic-properties draw:fill="solid" draw:fill-color="#73654d" draw:opacity="100.0%" draw:stroke="solid" svg:stroke-color="#73654d" draw:stroke-linejoin="miter" svg:stroke-opacity="100.0%" svg:stroke-width="0.25723472mm"/>
    </style:style>
    <style:style style:family="graphic" style:name="style-846">
      <style:graphic-properties draw:fill="solid" draw:fill-color="#938b6d" draw:opacity="100.0%" draw:stroke="solid" svg:stroke-color="#938b6d" draw:stroke-linejoin="miter" svg:stroke-opacity="100.0%" svg:stroke-width="0.25723472mm"/>
    </style:style>
    <style:style style:family="graphic" style:name="style-847">
      <style:graphic-properties draw:fill="solid" draw:fill-color="#5f553f" draw:opacity="100.0%" draw:stroke="solid" svg:stroke-color="#5f553f" draw:stroke-linejoin="miter" svg:stroke-opacity="100.0%" svg:stroke-width="0.25723472mm"/>
    </style:style>
    <style:style style:family="graphic" style:name="style-848">
      <style:graphic-properties draw:fill="solid" draw:fill-color="#9f8864" draw:opacity="100.0%" draw:stroke="solid" svg:stroke-color="#9f8864" draw:stroke-linejoin="miter" svg:stroke-opacity="100.0%" svg:stroke-width="0.25723472mm"/>
    </style:style>
    <style:style style:family="graphic" style:name="style-849">
      <style:graphic-properties draw:fill="solid" draw:fill-color="#7c765c" draw:opacity="100.0%" draw:stroke="solid" svg:stroke-color="#7c765c" draw:stroke-linejoin="miter" svg:stroke-opacity="100.0%" svg:stroke-width="0.25723472mm"/>
    </style:style>
    <style:style style:family="graphic" style:name="style-850">
      <style:graphic-properties draw:fill="solid" draw:fill-color="#4d483a" draw:opacity="100.0%" draw:stroke="solid" svg:stroke-color="#4d483a" draw:stroke-linejoin="miter" svg:stroke-opacity="100.0%" svg:stroke-width="0.25723472mm"/>
    </style:style>
    <style:style style:family="graphic" style:name="style-851">
      <style:graphic-properties draw:fill="solid" draw:fill-color="#a38f69" draw:opacity="100.0%" draw:stroke="solid" svg:stroke-color="#a38f69" draw:stroke-linejoin="miter" svg:stroke-opacity="100.0%" svg:stroke-width="0.25723472mm"/>
    </style:style>
    <style:style style:family="graphic" style:name="style-852">
      <style:graphic-properties draw:fill="solid" draw:fill-color="#6b634e" draw:opacity="100.0%" draw:stroke="solid" svg:stroke-color="#6b634e" draw:stroke-linejoin="miter" svg:stroke-opacity="100.0%" svg:stroke-width="0.25723472mm"/>
    </style:style>
    <style:style style:family="graphic" style:name="style-853">
      <style:graphic-properties draw:fill="solid" draw:fill-color="#646553" draw:opacity="100.0%" draw:stroke="solid" svg:stroke-color="#646553" draw:stroke-linejoin="miter" svg:stroke-opacity="100.0%" svg:stroke-width="0.25723472mm"/>
    </style:style>
    <style:style style:family="graphic" style:name="style-854">
      <style:graphic-properties draw:fill="solid" draw:fill-color="#3e3e32" draw:opacity="100.0%" draw:stroke="solid" svg:stroke-color="#3e3e32" draw:stroke-linejoin="miter" svg:stroke-opacity="100.0%" svg:stroke-width="0.25723472mm"/>
    </style:style>
    <style:style style:family="graphic" style:name="style-855">
      <style:graphic-properties draw:fill="solid" draw:fill-color="#5e5643" draw:opacity="100.0%" draw:stroke="solid" svg:stroke-color="#5e5643" draw:stroke-linejoin="miter" svg:stroke-opacity="100.0%" svg:stroke-width="0.25723472mm"/>
    </style:style>
    <style:style style:family="graphic" style:name="style-856">
      <style:graphic-properties draw:fill="solid" draw:fill-color="#877b60" draw:opacity="100.0%" draw:stroke="solid" svg:stroke-color="#877b60" draw:stroke-linejoin="miter" svg:stroke-opacity="100.0%" svg:stroke-width="0.25723472mm"/>
    </style:style>
    <style:style style:family="graphic" style:name="style-857">
      <style:graphic-properties draw:fill="solid" draw:fill-color="#726751" draw:opacity="100.0%" draw:stroke="solid" svg:stroke-color="#726751" draw:stroke-linejoin="miter" svg:stroke-opacity="100.0%" svg:stroke-width="0.25723472mm"/>
    </style:style>
    <style:style style:family="graphic" style:name="style-858">
      <style:graphic-properties draw:fill="solid" draw:fill-color="#6a614b" draw:opacity="100.0%" draw:stroke="solid" svg:stroke-color="#6a614b" draw:stroke-linejoin="miter" svg:stroke-opacity="100.0%" svg:stroke-width="0.25723472mm"/>
    </style:style>
    <style:style style:family="graphic" style:name="style-859">
      <style:graphic-properties draw:fill="solid" draw:fill-color="#645a43" draw:opacity="100.0%" draw:stroke="solid" svg:stroke-color="#645a43" draw:stroke-linejoin="miter" svg:stroke-opacity="100.0%" svg:stroke-width="0.25723472mm"/>
    </style:style>
    <style:style style:family="graphic" style:name="style-860">
      <style:graphic-properties draw:fill="solid" draw:fill-color="#877d5d" draw:opacity="100.0%" draw:stroke="solid" svg:stroke-color="#877d5d" draw:stroke-linejoin="miter" svg:stroke-opacity="100.0%" svg:stroke-width="0.25723472mm"/>
    </style:style>
    <style:style style:family="graphic" style:name="style-861">
      <style:graphic-properties draw:fill="solid" draw:fill-color="#5d513c" draw:opacity="100.0%" draw:stroke="solid" svg:stroke-color="#5d513c" draw:stroke-linejoin="miter" svg:stroke-opacity="100.0%" svg:stroke-width="0.25723472mm"/>
    </style:style>
    <style:style style:family="graphic" style:name="style-862">
      <style:graphic-properties draw:fill="solid" draw:fill-color="#726851" draw:opacity="100.0%" draw:stroke="solid" svg:stroke-color="#726851" draw:stroke-linejoin="miter" svg:stroke-opacity="100.0%" svg:stroke-width="0.25723472mm"/>
    </style:style>
    <style:style style:family="graphic" style:name="style-863">
      <style:graphic-properties draw:fill="solid" draw:fill-color="#938466" draw:opacity="100.0%" draw:stroke="solid" svg:stroke-color="#938466" draw:stroke-linejoin="miter" svg:stroke-opacity="100.0%" svg:stroke-width="0.25723472mm"/>
    </style:style>
    <style:style style:family="graphic" style:name="style-864">
      <style:graphic-properties draw:fill="solid" draw:fill-color="#888f76" draw:opacity="100.0%" draw:stroke="solid" svg:stroke-color="#888f76" draw:stroke-linejoin="miter" svg:stroke-opacity="100.0%" svg:stroke-width="0.25723472mm"/>
    </style:style>
    <style:style style:family="graphic" style:name="style-865">
      <style:graphic-properties draw:fill="solid" draw:fill-color="#5f5747" draw:opacity="100.0%" draw:stroke="solid" svg:stroke-color="#5f5747" draw:stroke-linejoin="miter" svg:stroke-opacity="100.0%" svg:stroke-width="0.25723472mm"/>
    </style:style>
    <style:style style:family="graphic" style:name="style-866">
      <style:graphic-properties draw:fill="solid" draw:fill-color="#60553f" draw:opacity="100.0%" draw:stroke="solid" svg:stroke-color="#60553f" draw:stroke-linejoin="miter" svg:stroke-opacity="100.0%" svg:stroke-width="0.25723472mm"/>
    </style:style>
    <style:style style:family="graphic" style:name="style-867">
      <style:graphic-properties draw:fill="solid" draw:fill-color="#7d7458" draw:opacity="100.0%" draw:stroke="solid" svg:stroke-color="#7d7458" draw:stroke-linejoin="miter" svg:stroke-opacity="100.0%" svg:stroke-width="0.25723472mm"/>
    </style:style>
    <style:style style:family="graphic" style:name="style-868">
      <style:graphic-properties draw:fill="solid" draw:fill-color="#5e5442" draw:opacity="100.0%" draw:stroke="solid" svg:stroke-color="#5e5442" draw:stroke-linejoin="miter" svg:stroke-opacity="100.0%" svg:stroke-width="0.25723472mm"/>
    </style:style>
    <style:style style:family="graphic" style:name="style-869">
      <style:graphic-properties draw:fill="solid" draw:fill-color="#504e3f" draw:opacity="100.0%" draw:stroke="solid" svg:stroke-color="#504e3f" draw:stroke-linejoin="miter" svg:stroke-opacity="100.0%" svg:stroke-width="0.25723472mm"/>
    </style:style>
    <style:style style:family="graphic" style:name="style-870">
      <style:graphic-properties draw:fill="solid" draw:fill-color="#695e46" draw:opacity="100.0%" draw:stroke="solid" svg:stroke-color="#695e46" draw:stroke-linejoin="miter" svg:stroke-opacity="100.0%" svg:stroke-width="0.25723472mm"/>
    </style:style>
    <style:style style:family="graphic" style:name="style-871">
      <style:graphic-properties draw:fill="solid" draw:fill-color="#645c45" draw:opacity="100.0%" draw:stroke="solid" svg:stroke-color="#645c45" draw:stroke-linejoin="miter" svg:stroke-opacity="100.0%" svg:stroke-width="0.25723472mm"/>
    </style:style>
    <style:style style:family="graphic" style:name="style-872">
      <style:graphic-properties draw:fill="solid" draw:fill-color="#6f806f" draw:opacity="100.0%" draw:stroke="solid" svg:stroke-color="#6f806f" draw:stroke-linejoin="miter" svg:stroke-opacity="100.0%" svg:stroke-width="0.25723472mm"/>
    </style:style>
    <style:style style:family="graphic" style:name="style-873">
      <style:graphic-properties draw:fill="solid" draw:fill-color="#434236" draw:opacity="100.0%" draw:stroke="solid" svg:stroke-color="#434236" draw:stroke-linejoin="miter" svg:stroke-opacity="100.0%" svg:stroke-width="0.25723472mm"/>
    </style:style>
    <style:style style:family="graphic" style:name="style-874">
      <style:graphic-properties draw:fill="solid" draw:fill-color="#534f46" draw:opacity="100.0%" draw:stroke="solid" svg:stroke-color="#534f46" draw:stroke-linejoin="miter" svg:stroke-opacity="100.0%" svg:stroke-width="0.25723472mm"/>
    </style:style>
    <style:style style:family="graphic" style:name="style-875">
      <style:graphic-properties draw:fill="solid" draw:fill-color="#6b604a" draw:opacity="100.0%" draw:stroke="solid" svg:stroke-color="#6b604a" draw:stroke-linejoin="miter" svg:stroke-opacity="100.0%" svg:stroke-width="0.25723472mm"/>
    </style:style>
    <style:style style:family="graphic" style:name="style-876">
      <style:graphic-properties draw:fill="solid" draw:fill-color="#7f7558" draw:opacity="100.0%" draw:stroke="solid" svg:stroke-color="#7f7558" draw:stroke-linejoin="miter" svg:stroke-opacity="100.0%" svg:stroke-width="0.25723472mm"/>
    </style:style>
    <style:style style:family="graphic" style:name="style-877">
      <style:graphic-properties draw:fill="solid" draw:fill-color="#645e48" draw:opacity="100.0%" draw:stroke="solid" svg:stroke-color="#645e48" draw:stroke-linejoin="miter" svg:stroke-opacity="100.0%" svg:stroke-width="0.25723472mm"/>
    </style:style>
    <style:style style:family="graphic" style:name="style-878">
      <style:graphic-properties draw:fill="solid" draw:fill-color="#7f7456" draw:opacity="100.0%" draw:stroke="solid" svg:stroke-color="#7f7456" draw:stroke-linejoin="miter" svg:stroke-opacity="100.0%" svg:stroke-width="0.25723472mm"/>
    </style:style>
    <style:style style:family="graphic" style:name="style-879">
      <style:graphic-properties draw:fill="solid" draw:fill-color="#82765a" draw:opacity="100.0%" draw:stroke="solid" svg:stroke-color="#82765a" draw:stroke-linejoin="miter" svg:stroke-opacity="100.0%" svg:stroke-width="0.25723472mm"/>
    </style:style>
    <style:style style:family="graphic" style:name="style-880">
      <style:graphic-properties draw:fill="solid" draw:fill-color="#716951" draw:opacity="100.0%" draw:stroke="solid" svg:stroke-color="#716951" draw:stroke-linejoin="miter" svg:stroke-opacity="100.0%" svg:stroke-width="0.25723472mm"/>
    </style:style>
    <style:style style:family="graphic" style:name="style-881">
      <style:graphic-properties draw:fill="solid" draw:fill-color="#413f35" draw:opacity="100.0%" draw:stroke="solid" svg:stroke-color="#413f35" draw:stroke-linejoin="miter" svg:stroke-opacity="100.0%" svg:stroke-width="0.25723472mm"/>
    </style:style>
    <style:style style:family="graphic" style:name="style-882">
      <style:graphic-properties draw:fill="solid" draw:fill-color="#96815c" draw:opacity="100.0%" draw:stroke="solid" svg:stroke-color="#96815c" draw:stroke-linejoin="miter" svg:stroke-opacity="100.0%" svg:stroke-width="0.25723472mm"/>
    </style:style>
    <style:style style:family="graphic" style:name="style-883">
      <style:graphic-properties draw:fill="solid" draw:fill-color="#ab936b" draw:opacity="100.0%" draw:stroke="solid" svg:stroke-color="#ab936b" draw:stroke-linejoin="miter" svg:stroke-opacity="100.0%" svg:stroke-width="0.25723472mm"/>
    </style:style>
    <style:style style:family="graphic" style:name="style-884">
      <style:graphic-properties draw:fill="solid" draw:fill-color="#887955" draw:opacity="100.0%" draw:stroke="solid" svg:stroke-color="#887955" draw:stroke-linejoin="miter" svg:stroke-opacity="100.0%" svg:stroke-width="0.25723472mm"/>
    </style:style>
    <style:style style:family="graphic" style:name="style-885">
      <style:graphic-properties draw:fill="solid" draw:fill-color="#a28b67" draw:opacity="100.0%" draw:stroke="solid" svg:stroke-color="#a28b67" draw:stroke-linejoin="miter" svg:stroke-opacity="100.0%" svg:stroke-width="0.25723472mm"/>
    </style:style>
    <style:style style:family="graphic" style:name="style-886">
      <style:graphic-properties draw:fill="solid" draw:fill-color="#423f34" draw:opacity="100.0%" draw:stroke="solid" svg:stroke-color="#423f34" draw:stroke-linejoin="miter" svg:stroke-opacity="100.0%" svg:stroke-width="0.25723472mm"/>
    </style:style>
    <style:style style:family="graphic" style:name="style-887">
      <style:graphic-properties draw:fill="solid" draw:fill-color="#716c54" draw:opacity="100.0%" draw:stroke="solid" svg:stroke-color="#716c54" draw:stroke-linejoin="miter" svg:stroke-opacity="100.0%" svg:stroke-width="0.25723472mm"/>
    </style:style>
    <style:style style:family="graphic" style:name="style-888">
      <style:graphic-properties draw:fill="solid" draw:fill-color="#72644b" draw:opacity="100.0%" draw:stroke="solid" svg:stroke-color="#72644b" draw:stroke-linejoin="miter" svg:stroke-opacity="100.0%" svg:stroke-width="0.25723472mm"/>
    </style:style>
    <style:style style:family="graphic" style:name="style-889">
      <style:graphic-properties draw:fill="solid" draw:fill-color="#4b4b3d" draw:opacity="100.0%" draw:stroke="solid" svg:stroke-color="#4b4b3d" draw:stroke-linejoin="miter" svg:stroke-opacity="100.0%" svg:stroke-width="0.25723472mm"/>
    </style:style>
    <style:style style:family="graphic" style:name="style-890">
      <style:graphic-properties draw:fill="solid" draw:fill-color="#413f34" draw:opacity="100.0%" draw:stroke="solid" svg:stroke-color="#413f34" draw:stroke-linejoin="miter" svg:stroke-opacity="100.0%" svg:stroke-width="0.25723472mm"/>
    </style:style>
    <style:style style:family="graphic" style:name="style-891">
      <style:graphic-properties draw:fill="solid" draw:fill-color="#928b71" draw:opacity="100.0%" draw:stroke="solid" svg:stroke-color="#928b71" draw:stroke-linejoin="miter" svg:stroke-opacity="100.0%" svg:stroke-width="0.25723472mm"/>
    </style:style>
    <style:style style:family="graphic" style:name="style-892">
      <style:graphic-properties draw:fill="solid" draw:fill-color="#5f5842" draw:opacity="100.0%" draw:stroke="solid" svg:stroke-color="#5f5842" draw:stroke-linejoin="miter" svg:stroke-opacity="100.0%" svg:stroke-width="0.25723472mm"/>
    </style:style>
    <style:style style:family="graphic" style:name="style-893">
      <style:graphic-properties draw:fill="solid" draw:fill-color="#5d594e" draw:opacity="100.0%" draw:stroke="solid" svg:stroke-color="#5d594e" draw:stroke-linejoin="miter" svg:stroke-opacity="100.0%" svg:stroke-width="0.25723472mm"/>
    </style:style>
    <style:style style:family="graphic" style:name="style-894">
      <style:graphic-properties draw:fill="solid" draw:fill-color="#5c5341" draw:opacity="100.0%" draw:stroke="solid" svg:stroke-color="#5c5341" draw:stroke-linejoin="miter" svg:stroke-opacity="100.0%" svg:stroke-width="0.25723472mm"/>
    </style:style>
    <style:style style:family="graphic" style:name="style-895">
      <style:graphic-properties draw:fill="solid" draw:fill-color="#a08d6a" draw:opacity="100.0%" draw:stroke="solid" svg:stroke-color="#a08d6a" draw:stroke-linejoin="miter" svg:stroke-opacity="100.0%" svg:stroke-width="0.25723472mm"/>
    </style:style>
    <style:style style:family="graphic" style:name="style-896">
      <style:graphic-properties draw:fill="solid" draw:fill-color="#706850" draw:opacity="100.0%" draw:stroke="solid" svg:stroke-color="#706850" draw:stroke-linejoin="miter" svg:stroke-opacity="100.0%" svg:stroke-width="0.25723472mm"/>
    </style:style>
    <style:style style:family="graphic" style:name="style-897">
      <style:graphic-properties draw:fill="solid" draw:fill-color="#6a654e" draw:opacity="100.0%" draw:stroke="solid" svg:stroke-color="#6a654e" draw:stroke-linejoin="miter" svg:stroke-opacity="100.0%" svg:stroke-width="0.25723472mm"/>
    </style:style>
    <style:style style:family="graphic" style:name="style-898">
      <style:graphic-properties draw:fill="solid" draw:fill-color="#a68e64" draw:opacity="100.0%" draw:stroke="solid" svg:stroke-color="#a68e64" draw:stroke-linejoin="miter" svg:stroke-opacity="100.0%" svg:stroke-width="0.25723472mm"/>
    </style:style>
    <style:style style:family="graphic" style:name="style-899">
      <style:graphic-properties draw:fill="solid" draw:fill-color="#71664d" draw:opacity="100.0%" draw:stroke="solid" svg:stroke-color="#71664d" draw:stroke-linejoin="miter" svg:stroke-opacity="100.0%" svg:stroke-width="0.25723472mm"/>
    </style:style>
    <style:style style:family="graphic" style:name="style-900">
      <style:graphic-properties draw:fill="solid" draw:fill-color="#7d7359" draw:opacity="100.0%" draw:stroke="solid" svg:stroke-color="#7d7359" draw:stroke-linejoin="miter" svg:stroke-opacity="100.0%" svg:stroke-width="0.25723472mm"/>
    </style:style>
    <style:style style:family="graphic" style:name="style-901">
      <style:graphic-properties draw:fill="solid" draw:fill-color="#655e49" draw:opacity="100.0%" draw:stroke="solid" svg:stroke-color="#655e49" draw:stroke-linejoin="miter" svg:stroke-opacity="100.0%" svg:stroke-width="0.25723472mm"/>
    </style:style>
    <style:style style:family="graphic" style:name="style-902">
      <style:graphic-properties draw:fill="solid" draw:fill-color="#36342a" draw:opacity="100.0%" draw:stroke="solid" svg:stroke-color="#36342a" draw:stroke-linejoin="miter" svg:stroke-opacity="100.0%" svg:stroke-width="0.25723472mm"/>
    </style:style>
    <style:style style:family="graphic" style:name="style-903">
      <style:graphic-properties draw:fill="solid" draw:fill-color="#7f7961" draw:opacity="100.0%" draw:stroke="solid" svg:stroke-color="#7f7961" draw:stroke-linejoin="miter" svg:stroke-opacity="100.0%" svg:stroke-width="0.25723472mm"/>
    </style:style>
    <style:style style:family="graphic" style:name="style-904">
      <style:graphic-properties draw:fill="solid" draw:fill-color="#7f7055" draw:opacity="100.0%" draw:stroke="solid" svg:stroke-color="#7f7055" draw:stroke-linejoin="miter" svg:stroke-opacity="100.0%" svg:stroke-width="0.25723472mm"/>
    </style:style>
    <style:style style:family="graphic" style:name="style-905">
      <style:graphic-properties draw:fill="solid" draw:fill-color="#5d5441" draw:opacity="100.0%" draw:stroke="solid" svg:stroke-color="#5d5441" draw:stroke-linejoin="miter" svg:stroke-opacity="100.0%" svg:stroke-width="0.25723472mm"/>
    </style:style>
    <style:style style:family="graphic" style:name="style-906">
      <style:graphic-properties draw:fill="solid" draw:fill-color="#97805a" draw:opacity="100.0%" draw:stroke="solid" svg:stroke-color="#97805a" draw:stroke-linejoin="miter" svg:stroke-opacity="100.0%" svg:stroke-width="0.25723472mm"/>
    </style:style>
    <style:style style:family="graphic" style:name="style-907">
      <style:graphic-properties draw:fill="solid" draw:fill-color="#938b6b" draw:opacity="100.0%" draw:stroke="solid" svg:stroke-color="#938b6b" draw:stroke-linejoin="miter" svg:stroke-opacity="100.0%" svg:stroke-width="0.25723472mm"/>
    </style:style>
    <style:style style:family="graphic" style:name="style-908">
      <style:graphic-properties draw:fill="solid" draw:fill-color="#8b7c60" draw:opacity="100.0%" draw:stroke="solid" svg:stroke-color="#8b7c60" draw:stroke-linejoin="miter" svg:stroke-opacity="100.0%" svg:stroke-width="0.25723472mm"/>
    </style:style>
    <style:style style:family="graphic" style:name="style-909">
      <style:graphic-properties draw:fill="solid" draw:fill-color="#68644f" draw:opacity="100.0%" draw:stroke="solid" svg:stroke-color="#68644f" draw:stroke-linejoin="miter" svg:stroke-opacity="100.0%" svg:stroke-width="0.25723472mm"/>
    </style:style>
    <style:style style:family="graphic" style:name="style-910">
      <style:graphic-properties draw:fill="solid" draw:fill-color="#534f45" draw:opacity="100.0%" draw:stroke="solid" svg:stroke-color="#534f45" draw:stroke-linejoin="miter" svg:stroke-opacity="100.0%" svg:stroke-width="0.25723472mm"/>
    </style:style>
    <style:style style:family="graphic" style:name="style-911">
      <style:graphic-properties draw:fill="solid" draw:fill-color="#57523e" draw:opacity="100.0%" draw:stroke="solid" svg:stroke-color="#57523e" draw:stroke-linejoin="miter" svg:stroke-opacity="100.0%" svg:stroke-width="0.25723472mm"/>
    </style:style>
    <style:style style:family="graphic" style:name="style-912">
      <style:graphic-properties draw:fill="solid" draw:fill-color="#575341" draw:opacity="100.0%" draw:stroke="solid" svg:stroke-color="#575341" draw:stroke-linejoin="miter" svg:stroke-opacity="100.0%" svg:stroke-width="0.25723472mm"/>
    </style:style>
    <style:style style:family="graphic" style:name="style-913">
      <style:graphic-properties draw:fill="solid" draw:fill-color="#a0ab9b" draw:opacity="100.0%" draw:stroke="solid" svg:stroke-color="#a0ab9b" draw:stroke-linejoin="miter" svg:stroke-opacity="100.0%" svg:stroke-width="0.25723472mm"/>
    </style:style>
    <style:style style:family="graphic" style:name="style-914">
      <style:graphic-properties draw:fill="solid" draw:fill-color="#69644d" draw:opacity="100.0%" draw:stroke="solid" svg:stroke-color="#69644d" draw:stroke-linejoin="miter" svg:stroke-opacity="100.0%" svg:stroke-width="0.25723472mm"/>
    </style:style>
    <style:style style:family="graphic" style:name="style-915">
      <style:graphic-properties draw:fill="solid" draw:fill-color="#7d785f" draw:opacity="100.0%" draw:stroke="solid" svg:stroke-color="#7d785f" draw:stroke-linejoin="miter" svg:stroke-opacity="100.0%" svg:stroke-width="0.25723472mm"/>
    </style:style>
    <style:style style:family="graphic" style:name="style-916">
      <style:graphic-properties draw:fill="solid" draw:fill-color="#776f54" draw:opacity="100.0%" draw:stroke="solid" svg:stroke-color="#776f54" draw:stroke-linejoin="miter" svg:stroke-opacity="100.0%" svg:stroke-width="0.25723472mm"/>
    </style:style>
    <style:style style:family="graphic" style:name="style-917">
      <style:graphic-properties draw:fill="solid" draw:fill-color="#6d644c" draw:opacity="100.0%" draw:stroke="solid" svg:stroke-color="#6d644c" draw:stroke-linejoin="miter" svg:stroke-opacity="100.0%" svg:stroke-width="0.25723472mm"/>
    </style:style>
    <style:style style:family="graphic" style:name="style-918">
      <style:graphic-properties draw:fill="solid" draw:fill-color="#807255" draw:opacity="100.0%" draw:stroke="solid" svg:stroke-color="#807255" draw:stroke-linejoin="miter" svg:stroke-opacity="100.0%" svg:stroke-width="0.25723472mm"/>
    </style:style>
    <style:style style:family="graphic" style:name="style-919">
      <style:graphic-properties draw:fill="solid" draw:fill-color="#87795e" draw:opacity="100.0%" draw:stroke="solid" svg:stroke-color="#87795e" draw:stroke-linejoin="miter" svg:stroke-opacity="100.0%" svg:stroke-width="0.25723472mm"/>
    </style:style>
    <style:style style:family="graphic" style:name="style-920">
      <style:graphic-properties draw:fill="solid" draw:fill-color="#8d9a88" draw:opacity="100.0%" draw:stroke="solid" svg:stroke-color="#8d9a88" draw:stroke-linejoin="miter" svg:stroke-opacity="100.0%" svg:stroke-width="0.25723472mm"/>
    </style:style>
    <style:style style:family="graphic" style:name="style-921">
      <style:graphic-properties draw:fill="solid" draw:fill-color="#7f7a60" draw:opacity="100.0%" draw:stroke="solid" svg:stroke-color="#7f7a60" draw:stroke-linejoin="miter" svg:stroke-opacity="100.0%" svg:stroke-width="0.25723472mm"/>
    </style:style>
    <style:style style:family="graphic" style:name="style-922">
      <style:graphic-properties draw:fill="solid" draw:fill-color="#716950" draw:opacity="100.0%" draw:stroke="solid" svg:stroke-color="#716950" draw:stroke-linejoin="miter" svg:stroke-opacity="100.0%" svg:stroke-width="0.25723472mm"/>
    </style:style>
    <style:style style:family="graphic" style:name="style-923">
      <style:graphic-properties draw:fill="solid" draw:fill-color="#5a513e" draw:opacity="100.0%" draw:stroke="solid" svg:stroke-color="#5a513e" draw:stroke-linejoin="miter" svg:stroke-opacity="100.0%" svg:stroke-width="0.25723472mm"/>
    </style:style>
    <style:style style:family="graphic" style:name="style-924">
      <style:graphic-properties draw:fill="solid" draw:fill-color="#64614c" draw:opacity="100.0%" draw:stroke="solid" svg:stroke-color="#64614c" draw:stroke-linejoin="miter" svg:stroke-opacity="100.0%" svg:stroke-width="0.25723472mm"/>
    </style:style>
    <style:style style:family="graphic" style:name="style-925">
      <style:graphic-properties draw:fill="solid" draw:fill-color="#4d4a38" draw:opacity="100.0%" draw:stroke="solid" svg:stroke-color="#4d4a38" draw:stroke-linejoin="miter" svg:stroke-opacity="100.0%" svg:stroke-width="0.25723472mm"/>
    </style:style>
    <style:style style:family="graphic" style:name="style-926">
      <style:graphic-properties draw:fill="solid" draw:fill-color="#9d8967" draw:opacity="100.0%" draw:stroke="solid" svg:stroke-color="#9d8967" draw:stroke-linejoin="miter" svg:stroke-opacity="100.0%" svg:stroke-width="0.25723472mm"/>
    </style:style>
    <style:style style:family="graphic" style:name="style-927">
      <style:graphic-properties draw:fill="solid" draw:fill-color="#72684e" draw:opacity="100.0%" draw:stroke="solid" svg:stroke-color="#72684e" draw:stroke-linejoin="miter" svg:stroke-opacity="100.0%" svg:stroke-width="0.25723472mm"/>
    </style:style>
    <style:style style:family="graphic" style:name="style-928">
      <style:graphic-properties draw:fill="solid" draw:fill-color="#63573f" draw:opacity="100.0%" draw:stroke="solid" svg:stroke-color="#63573f" draw:stroke-linejoin="miter" svg:stroke-opacity="100.0%" svg:stroke-width="0.25723472mm"/>
    </style:style>
    <style:style style:family="graphic" style:name="style-929">
      <style:graphic-properties draw:fill="solid" draw:fill-color="#3f3e34" draw:opacity="100.0%" draw:stroke="solid" svg:stroke-color="#3f3e34" draw:stroke-linejoin="miter" svg:stroke-opacity="100.0%" svg:stroke-width="0.25723472mm"/>
    </style:style>
    <style:style style:family="graphic" style:name="style-930">
      <style:graphic-properties draw:fill="solid" draw:fill-color="#6e7e70" draw:opacity="100.0%" draw:stroke="solid" svg:stroke-color="#6e7e70" draw:stroke-linejoin="miter" svg:stroke-opacity="100.0%" svg:stroke-width="0.25723472mm"/>
    </style:style>
    <style:style style:family="graphic" style:name="style-931">
      <style:graphic-properties draw:fill="solid" draw:fill-color="#806f52" draw:opacity="100.0%" draw:stroke="solid" svg:stroke-color="#806f52" draw:stroke-linejoin="miter" svg:stroke-opacity="100.0%" svg:stroke-width="0.25723472mm"/>
    </style:style>
    <style:style style:family="graphic" style:name="style-932">
      <style:graphic-properties draw:fill="solid" draw:fill-color="#958362" draw:opacity="100.0%" draw:stroke="solid" svg:stroke-color="#958362" draw:stroke-linejoin="miter" svg:stroke-opacity="100.0%" svg:stroke-width="0.25723472mm"/>
    </style:style>
    <style:style style:family="graphic" style:name="style-933">
      <style:graphic-properties draw:fill="solid" draw:fill-color="#ae9f7f" draw:opacity="100.0%" draw:stroke="solid" svg:stroke-color="#ae9f7f" draw:stroke-linejoin="miter" svg:stroke-opacity="100.0%" svg:stroke-width="0.25723472mm"/>
    </style:style>
    <style:style style:family="graphic" style:name="style-934">
      <style:graphic-properties draw:fill="solid" draw:fill-color="#828f7c" draw:opacity="100.0%" draw:stroke="solid" svg:stroke-color="#828f7c" draw:stroke-linejoin="miter" svg:stroke-opacity="100.0%" svg:stroke-width="0.25723472mm"/>
    </style:style>
    <style:style style:family="graphic" style:name="style-935">
      <style:graphic-properties draw:fill="solid" draw:fill-color="#988563" draw:opacity="100.0%" draw:stroke="solid" svg:stroke-color="#988563" draw:stroke-linejoin="miter" svg:stroke-opacity="100.0%" svg:stroke-width="0.25723472mm"/>
    </style:style>
    <style:style style:family="graphic" style:name="style-936">
      <style:graphic-properties draw:fill="solid" draw:fill-color="#574f3b" draw:opacity="100.0%" draw:stroke="solid" svg:stroke-color="#574f3b" draw:stroke-linejoin="miter" svg:stroke-opacity="100.0%" svg:stroke-width="0.25723472mm"/>
    </style:style>
    <style:style style:family="graphic" style:name="style-937">
      <style:graphic-properties draw:fill="solid" draw:fill-color="#675f49" draw:opacity="100.0%" draw:stroke="solid" svg:stroke-color="#675f49" draw:stroke-linejoin="miter" svg:stroke-opacity="100.0%" svg:stroke-width="0.25723472mm"/>
    </style:style>
    <style:style style:family="graphic" style:name="style-938">
      <style:graphic-properties draw:fill="solid" draw:fill-color="#72674f" draw:opacity="100.0%" draw:stroke="solid" svg:stroke-color="#72674f" draw:stroke-linejoin="miter" svg:stroke-opacity="100.0%" svg:stroke-width="0.25723472mm"/>
    </style:style>
    <style:style style:family="graphic" style:name="style-939">
      <style:graphic-properties draw:fill="solid" draw:fill-color="#797158" draw:opacity="100.0%" draw:stroke="solid" svg:stroke-color="#797158" draw:stroke-linejoin="miter" svg:stroke-opacity="100.0%" svg:stroke-width="0.25723472mm"/>
    </style:style>
    <style:style style:family="graphic" style:name="style-940">
      <style:graphic-properties draw:fill="solid" draw:fill-color="#beaa83" draw:opacity="100.0%" draw:stroke="solid" svg:stroke-color="#beaa83" draw:stroke-linejoin="miter" svg:stroke-opacity="100.0%" svg:stroke-width="0.25723472mm"/>
    </style:style>
    <style:style style:family="graphic" style:name="style-941">
      <style:graphic-properties draw:fill="solid" draw:fill-color="#605c49" draw:opacity="100.0%" draw:stroke="solid" svg:stroke-color="#605c49" draw:stroke-linejoin="miter" svg:stroke-opacity="100.0%" svg:stroke-width="0.25723472mm"/>
    </style:style>
    <style:style style:family="graphic" style:name="style-942">
      <style:graphic-properties draw:fill="solid" draw:fill-color="#57503c" draw:opacity="100.0%" draw:stroke="solid" svg:stroke-color="#57503c" draw:stroke-linejoin="miter" svg:stroke-opacity="100.0%" svg:stroke-width="0.25723472mm"/>
    </style:style>
    <style:style style:family="graphic" style:name="style-943">
      <style:graphic-properties draw:fill="solid" draw:fill-color="#5b5542" draw:opacity="100.0%" draw:stroke="solid" svg:stroke-color="#5b5542" draw:stroke-linejoin="miter" svg:stroke-opacity="100.0%" svg:stroke-width="0.25723472mm"/>
    </style:style>
    <style:style style:family="graphic" style:name="style-944">
      <style:graphic-properties draw:fill="solid" draw:fill-color="#575442" draw:opacity="100.0%" draw:stroke="solid" svg:stroke-color="#575442" draw:stroke-linejoin="miter" svg:stroke-opacity="100.0%" svg:stroke-width="0.25723472mm"/>
    </style:style>
    <style:style style:family="graphic" style:name="style-945">
      <style:graphic-properties draw:fill="solid" draw:fill-color="#b39569" draw:opacity="100.0%" draw:stroke="solid" svg:stroke-color="#b39569" draw:stroke-linejoin="miter" svg:stroke-opacity="100.0%" svg:stroke-width="0.25723472mm"/>
    </style:style>
    <style:style style:family="graphic" style:name="style-946">
      <style:graphic-properties draw:fill="solid" draw:fill-color="#a2926e" draw:opacity="100.0%" draw:stroke="solid" svg:stroke-color="#a2926e" draw:stroke-linejoin="miter" svg:stroke-opacity="100.0%" svg:stroke-width="0.25723472mm"/>
    </style:style>
    <style:style style:family="graphic" style:name="style-947">
      <style:graphic-properties draw:fill="solid" draw:fill-color="#6c644d" draw:opacity="100.0%" draw:stroke="solid" svg:stroke-color="#6c644d" draw:stroke-linejoin="miter" svg:stroke-opacity="100.0%" svg:stroke-width="0.25723472mm"/>
    </style:style>
    <style:style style:family="graphic" style:name="style-948">
      <style:graphic-properties draw:fill="solid" draw:fill-color="#b09c78" draw:opacity="100.0%" draw:stroke="solid" svg:stroke-color="#b09c78" draw:stroke-linejoin="miter" svg:stroke-opacity="100.0%" svg:stroke-width="0.25723472mm"/>
    </style:style>
    <style:style style:family="graphic" style:name="style-949">
      <style:graphic-properties draw:fill="solid" draw:fill-color="#6c634a" draw:opacity="100.0%" draw:stroke="solid" svg:stroke-color="#6c634a" draw:stroke-linejoin="miter" svg:stroke-opacity="100.0%" svg:stroke-width="0.25723472mm"/>
    </style:style>
    <style:style style:family="graphic" style:name="style-950">
      <style:graphic-properties draw:fill="solid" draw:fill-color="#5c5541" draw:opacity="100.0%" draw:stroke="solid" svg:stroke-color="#5c5541" draw:stroke-linejoin="miter" svg:stroke-opacity="100.0%" svg:stroke-width="0.25723472mm"/>
    </style:style>
    <style:style style:family="graphic" style:name="style-951">
      <style:graphic-properties draw:fill="solid" draw:fill-color="#74674e" draw:opacity="100.0%" draw:stroke="solid" svg:stroke-color="#74674e" draw:stroke-linejoin="miter" svg:stroke-opacity="100.0%" svg:stroke-width="0.25723472mm"/>
    </style:style>
    <style:style style:family="graphic" style:name="style-952">
      <style:graphic-properties draw:fill="solid" draw:fill-color="#ab926a" draw:opacity="100.0%" draw:stroke="solid" svg:stroke-color="#ab926a" draw:stroke-linejoin="miter" svg:stroke-opacity="100.0%" svg:stroke-width="0.25723472mm"/>
    </style:style>
    <style:style style:family="graphic" style:name="style-953">
      <style:graphic-properties draw:fill="solid" draw:fill-color="#6c6247" draw:opacity="100.0%" draw:stroke="solid" svg:stroke-color="#6c6247" draw:stroke-linejoin="miter" svg:stroke-opacity="100.0%" svg:stroke-width="0.25723472mm"/>
    </style:style>
    <style:style style:family="graphic" style:name="style-954">
      <style:graphic-properties draw:fill="solid" draw:fill-color="#484233" draw:opacity="100.0%" draw:stroke="solid" svg:stroke-color="#484233" draw:stroke-linejoin="miter" svg:stroke-opacity="100.0%" svg:stroke-width="0.25723472mm"/>
    </style:style>
    <style:style style:family="graphic" style:name="style-955">
      <style:graphic-properties draw:fill="solid" draw:fill-color="#b19f7a" draw:opacity="100.0%" draw:stroke="solid" svg:stroke-color="#b19f7a" draw:stroke-linejoin="miter" svg:stroke-opacity="100.0%" svg:stroke-width="0.25723472mm"/>
    </style:style>
    <style:style style:family="graphic" style:name="style-956">
      <style:graphic-properties draw:fill="solid" draw:fill-color="#5a523f" draw:opacity="100.0%" draw:stroke="solid" svg:stroke-color="#5a523f" draw:stroke-linejoin="miter" svg:stroke-opacity="100.0%" svg:stroke-width="0.25723472mm"/>
    </style:style>
    <style:style style:family="graphic" style:name="style-957">
      <style:graphic-properties draw:fill="solid" draw:fill-color="#514d3c" draw:opacity="100.0%" draw:stroke="solid" svg:stroke-color="#514d3c" draw:stroke-linejoin="miter" svg:stroke-opacity="100.0%" svg:stroke-width="0.25723472mm"/>
    </style:style>
    <style:style style:family="graphic" style:name="style-958">
      <style:graphic-properties draw:fill="solid" draw:fill-color="#5e5643" draw:opacity="100.0%" draw:stroke="solid" svg:stroke-color="#5e5643" draw:stroke-linejoin="miter" svg:stroke-opacity="100.0%" svg:stroke-width="0.25723472mm"/>
    </style:style>
    <style:style style:family="graphic" style:name="style-959">
      <style:graphic-properties draw:fill="solid" draw:fill-color="#6f674d" draw:opacity="100.0%" draw:stroke="solid" svg:stroke-color="#6f674d" draw:stroke-linejoin="miter" svg:stroke-opacity="100.0%" svg:stroke-width="0.25723472mm"/>
    </style:style>
    <style:style style:family="graphic" style:name="style-960">
      <style:graphic-properties draw:fill="solid" draw:fill-color="#555340" draw:opacity="100.0%" draw:stroke="solid" svg:stroke-color="#555340" draw:stroke-linejoin="miter" svg:stroke-opacity="100.0%" svg:stroke-width="0.25723472mm"/>
    </style:style>
    <style:style style:family="graphic" style:name="style-961">
      <style:graphic-properties draw:fill="solid" draw:fill-color="#948464" draw:opacity="100.0%" draw:stroke="solid" svg:stroke-color="#948464" draw:stroke-linejoin="miter" svg:stroke-opacity="100.0%" svg:stroke-width="0.25723472mm"/>
    </style:style>
    <style:style style:family="graphic" style:name="style-962">
      <style:graphic-properties draw:fill="solid" draw:fill-color="#79705d" draw:opacity="100.0%" draw:stroke="solid" svg:stroke-color="#79705d" draw:stroke-linejoin="miter" svg:stroke-opacity="100.0%" svg:stroke-width="0.25723472mm"/>
    </style:style>
    <style:style style:family="graphic" style:name="style-963">
      <style:graphic-properties draw:fill="solid" draw:fill-color="#83785b" draw:opacity="100.0%" draw:stroke="solid" svg:stroke-color="#83785b" draw:stroke-linejoin="miter" svg:stroke-opacity="100.0%" svg:stroke-width="0.25723472mm"/>
    </style:style>
    <style:style style:family="graphic" style:name="style-964">
      <style:graphic-properties draw:fill="solid" draw:fill-color="#474435" draw:opacity="100.0%" draw:stroke="solid" svg:stroke-color="#474435" draw:stroke-linejoin="miter" svg:stroke-opacity="100.0%" svg:stroke-width="0.25723472mm"/>
    </style:style>
    <style:style style:family="graphic" style:name="style-965">
      <style:graphic-properties draw:fill="solid" draw:fill-color="#978463" draw:opacity="100.0%" draw:stroke="solid" svg:stroke-color="#978463" draw:stroke-linejoin="miter" svg:stroke-opacity="100.0%" svg:stroke-width="0.25723472mm"/>
    </style:style>
    <style:style style:family="graphic" style:name="style-966">
      <style:graphic-properties draw:fill="solid" draw:fill-color="#7d7157" draw:opacity="100.0%" draw:stroke="solid" svg:stroke-color="#7d7157" draw:stroke-linejoin="miter" svg:stroke-opacity="100.0%" svg:stroke-width="0.25723472mm"/>
    </style:style>
    <style:style style:family="graphic" style:name="style-967">
      <style:graphic-properties draw:fill="solid" draw:fill-color="#7f775b" draw:opacity="100.0%" draw:stroke="solid" svg:stroke-color="#7f775b" draw:stroke-linejoin="miter" svg:stroke-opacity="100.0%" svg:stroke-width="0.25723472mm"/>
    </style:style>
    <style:style style:family="graphic" style:name="style-968">
      <style:graphic-properties draw:fill="solid" draw:fill-color="#49473a" draw:opacity="100.0%" draw:stroke="solid" svg:stroke-color="#49473a" draw:stroke-linejoin="miter" svg:stroke-opacity="100.0%" svg:stroke-width="0.25723472mm"/>
    </style:style>
    <style:style style:family="graphic" style:name="style-969">
      <style:graphic-properties draw:fill="solid" draw:fill-color="#6d634d" draw:opacity="100.0%" draw:stroke="solid" svg:stroke-color="#6d634d" draw:stroke-linejoin="miter" svg:stroke-opacity="100.0%" svg:stroke-width="0.25723472mm"/>
    </style:style>
    <style:style style:family="graphic" style:name="style-970">
      <style:graphic-properties draw:fill="solid" draw:fill-color="#929d8b" draw:opacity="100.0%" draw:stroke="solid" svg:stroke-color="#929d8b" draw:stroke-linejoin="miter" svg:stroke-opacity="100.0%" svg:stroke-width="0.25723472mm"/>
    </style:style>
    <style:style style:family="graphic" style:name="style-971">
      <style:graphic-properties draw:fill="solid" draw:fill-color="#768573" draw:opacity="100.0%" draw:stroke="solid" svg:stroke-color="#768573" draw:stroke-linejoin="miter" svg:stroke-opacity="100.0%" svg:stroke-width="0.25723472mm"/>
    </style:style>
    <style:style style:family="graphic" style:name="style-972">
      <style:graphic-properties draw:fill="solid" draw:fill-color="#615a44" draw:opacity="100.0%" draw:stroke="solid" svg:stroke-color="#615a44" draw:stroke-linejoin="miter" svg:stroke-opacity="100.0%" svg:stroke-width="0.25723472mm"/>
    </style:style>
    <style:style style:family="graphic" style:name="style-973">
      <style:graphic-properties draw:fill="solid" draw:fill-color="#5c5843" draw:opacity="100.0%" draw:stroke="solid" svg:stroke-color="#5c5843" draw:stroke-linejoin="miter" svg:stroke-opacity="100.0%" svg:stroke-width="0.25723472mm"/>
    </style:style>
    <style:style style:family="graphic" style:name="style-974">
      <style:graphic-properties draw:fill="solid" draw:fill-color="#746a52" draw:opacity="100.0%" draw:stroke="solid" svg:stroke-color="#746a52" draw:stroke-linejoin="miter" svg:stroke-opacity="100.0%" svg:stroke-width="0.25723472mm"/>
    </style:style>
    <style:style style:family="graphic" style:name="style-975">
      <style:graphic-properties draw:fill="solid" draw:fill-color="#38372c" draw:opacity="100.0%" draw:stroke="solid" svg:stroke-color="#38372c" draw:stroke-linejoin="miter" svg:stroke-opacity="100.0%" svg:stroke-width="0.25723472mm"/>
    </style:style>
    <style:style style:family="graphic" style:name="style-976">
      <style:graphic-properties draw:fill="solid" draw:fill-color="#9f8e6c" draw:opacity="100.0%" draw:stroke="solid" svg:stroke-color="#9f8e6c" draw:stroke-linejoin="miter" svg:stroke-opacity="100.0%" svg:stroke-width="0.25723472mm"/>
    </style:style>
    <style:style style:family="graphic" style:name="style-977">
      <style:graphic-properties draw:fill="solid" draw:fill-color="#67604a" draw:opacity="100.0%" draw:stroke="solid" svg:stroke-color="#67604a" draw:stroke-linejoin="miter" svg:stroke-opacity="100.0%" svg:stroke-width="0.25723472mm"/>
    </style:style>
    <style:style style:family="graphic" style:name="style-978">
      <style:graphic-properties draw:fill="solid" draw:fill-color="#6c634a" draw:opacity="100.0%" draw:stroke="solid" svg:stroke-color="#6c634a" draw:stroke-linejoin="miter" svg:stroke-opacity="100.0%" svg:stroke-width="0.25723472mm"/>
    </style:style>
    <style:style style:family="graphic" style:name="style-979">
      <style:graphic-properties draw:fill="solid" draw:fill-color="#544c39" draw:opacity="100.0%" draw:stroke="solid" svg:stroke-color="#544c39" draw:stroke-linejoin="miter" svg:stroke-opacity="100.0%" svg:stroke-width="0.25723472mm"/>
    </style:style>
    <style:style style:family="graphic" style:name="style-980">
      <style:graphic-properties draw:fill="solid" draw:fill-color="#716a51" draw:opacity="100.0%" draw:stroke="solid" svg:stroke-color="#716a51" draw:stroke-linejoin="miter" svg:stroke-opacity="100.0%" svg:stroke-width="0.25723472mm"/>
    </style:style>
    <style:style style:family="graphic" style:name="style-981">
      <style:graphic-properties draw:fill="solid" draw:fill-color="#88836d" draw:opacity="100.0%" draw:stroke="solid" svg:stroke-color="#88836d" draw:stroke-linejoin="miter" svg:stroke-opacity="100.0%" svg:stroke-width="0.25723472mm"/>
    </style:style>
    <style:style style:family="graphic" style:name="style-982">
      <style:graphic-properties draw:fill="solid" draw:fill-color="#8c8568" draw:opacity="100.0%" draw:stroke="solid" svg:stroke-color="#8c8568" draw:stroke-linejoin="miter" svg:stroke-opacity="100.0%" svg:stroke-width="0.25723472mm"/>
    </style:style>
    <style:style style:family="graphic" style:name="style-983">
      <style:graphic-properties draw:fill="solid" draw:fill-color="#8d7f60" draw:opacity="100.0%" draw:stroke="solid" svg:stroke-color="#8d7f60" draw:stroke-linejoin="miter" svg:stroke-opacity="100.0%" svg:stroke-width="0.25723472mm"/>
    </style:style>
    <style:style style:family="graphic" style:name="style-984">
      <style:graphic-properties draw:fill="solid" draw:fill-color="#6b634c" draw:opacity="100.0%" draw:stroke="solid" svg:stroke-color="#6b634c" draw:stroke-linejoin="miter" svg:stroke-opacity="100.0%" svg:stroke-width="0.25723472mm"/>
    </style:style>
    <style:style style:family="graphic" style:name="style-985">
      <style:graphic-properties draw:fill="solid" draw:fill-color="#7f7257" draw:opacity="100.0%" draw:stroke="solid" svg:stroke-color="#7f7257" draw:stroke-linejoin="miter" svg:stroke-opacity="100.0%" svg:stroke-width="0.25723472mm"/>
    </style:style>
    <style:style style:family="graphic" style:name="style-986">
      <style:graphic-properties draw:fill="solid" draw:fill-color="#675f4c" draw:opacity="100.0%" draw:stroke="solid" svg:stroke-color="#675f4c" draw:stroke-linejoin="miter" svg:stroke-opacity="100.0%" svg:stroke-width="0.25723472mm"/>
    </style:style>
    <style:style style:family="graphic" style:name="style-987">
      <style:graphic-properties draw:fill="solid" draw:fill-color="#8f8b72" draw:opacity="100.0%" draw:stroke="solid" svg:stroke-color="#8f8b72" draw:stroke-linejoin="miter" svg:stroke-opacity="100.0%" svg:stroke-width="0.25723472mm"/>
    </style:style>
    <style:style style:family="graphic" style:name="style-988">
      <style:graphic-properties draw:fill="solid" draw:fill-color="#675f4a" draw:opacity="100.0%" draw:stroke="solid" svg:stroke-color="#675f4a" draw:stroke-linejoin="miter" svg:stroke-opacity="100.0%" svg:stroke-width="0.25723472mm"/>
    </style:style>
    <style:style style:family="graphic" style:name="style-989">
      <style:graphic-properties draw:fill="solid" draw:fill-color="#36362d" draw:opacity="100.0%" draw:stroke="solid" svg:stroke-color="#36362d" draw:stroke-linejoin="miter" svg:stroke-opacity="100.0%" svg:stroke-width="0.25723472mm"/>
    </style:style>
    <style:style style:family="graphic" style:name="style-990">
      <style:graphic-properties draw:fill="solid" draw:fill-color="#584e3a" draw:opacity="100.0%" draw:stroke="solid" svg:stroke-color="#584e3a" draw:stroke-linejoin="miter" svg:stroke-opacity="100.0%" svg:stroke-width="0.25723472mm"/>
    </style:style>
    <style:style style:family="graphic" style:name="style-991">
      <style:graphic-properties draw:fill="solid" draw:fill-color="#585341" draw:opacity="100.0%" draw:stroke="solid" svg:stroke-color="#585341" draw:stroke-linejoin="miter" svg:stroke-opacity="100.0%" svg:stroke-width="0.25723472mm"/>
    </style:style>
    <style:style style:family="graphic" style:name="style-992">
      <style:graphic-properties draw:fill="solid" draw:fill-color="#7e785c" draw:opacity="100.0%" draw:stroke="solid" svg:stroke-color="#7e785c" draw:stroke-linejoin="miter" svg:stroke-opacity="100.0%" svg:stroke-width="0.25723472mm"/>
    </style:style>
    <style:style style:family="graphic" style:name="style-993">
      <style:graphic-properties draw:fill="solid" draw:fill-color="#aeb29f" draw:opacity="100.0%" draw:stroke="solid" svg:stroke-color="#aeb29f" draw:stroke-linejoin="miter" svg:stroke-opacity="100.0%" svg:stroke-width="0.25723472mm"/>
    </style:style>
    <style:style style:family="graphic" style:name="style-994">
      <style:graphic-properties draw:fill="solid" draw:fill-color="#938467" draw:opacity="100.0%" draw:stroke="solid" svg:stroke-color="#938467" draw:stroke-linejoin="miter" svg:stroke-opacity="100.0%" svg:stroke-width="0.25723472mm"/>
    </style:style>
    <style:style style:family="graphic" style:name="style-995">
      <style:graphic-properties draw:fill="solid" draw:fill-color="#6d654c" draw:opacity="100.0%" draw:stroke="solid" svg:stroke-color="#6d654c" draw:stroke-linejoin="miter" svg:stroke-opacity="100.0%" svg:stroke-width="0.25723472mm"/>
    </style:style>
    <style:style style:family="graphic" style:name="style-996">
      <style:graphic-properties draw:fill="solid" draw:fill-color="#464335" draw:opacity="100.0%" draw:stroke="solid" svg:stroke-color="#464335" draw:stroke-linejoin="miter" svg:stroke-opacity="100.0%" svg:stroke-width="0.25723472mm"/>
    </style:style>
    <style:style style:family="graphic" style:name="style-997">
      <style:graphic-properties draw:fill="solid" draw:fill-color="#6f6750" draw:opacity="100.0%" draw:stroke="solid" svg:stroke-color="#6f6750" draw:stroke-linejoin="miter" svg:stroke-opacity="100.0%" svg:stroke-width="0.25723472mm"/>
    </style:style>
    <style:style style:family="graphic" style:name="style-998">
      <style:graphic-properties draw:fill="solid" draw:fill-color="#84785c" draw:opacity="100.0%" draw:stroke="solid" svg:stroke-color="#84785c" draw:stroke-linejoin="miter" svg:stroke-opacity="100.0%" svg:stroke-width="0.25723472mm"/>
    </style:style>
    <style:style style:family="graphic" style:name="style-999">
      <style:graphic-properties draw:fill="solid" draw:fill-color="#796d51" draw:opacity="100.0%" draw:stroke="solid" svg:stroke-color="#796d51" draw:stroke-linejoin="miter" svg:stroke-opacity="100.0%" svg:stroke-width="0.25723472mm"/>
    </style:style>
    <style:style style:family="graphic" style:name="style-1000">
      <style:graphic-properties draw:fill="solid" draw:fill-color="#92947b" draw:opacity="100.0%" draw:stroke="solid" svg:stroke-color="#92947b" draw:stroke-linejoin="miter" svg:stroke-opacity="100.0%" svg:stroke-width="0.25723472mm"/>
    </style:style>
    <style:style style:family="graphic" style:name="style-1001">
      <style:graphic-properties draw:fill="solid" draw:fill-color="#a59370" draw:opacity="100.0%" draw:stroke="solid" svg:stroke-color="#a59370" draw:stroke-linejoin="miter" svg:stroke-opacity="100.0%" svg:stroke-width="0.25723472mm"/>
    </style:style>
    <style:style style:family="graphic" style:name="style-1002">
      <style:graphic-properties draw:fill="solid" draw:fill-color="#55503f" draw:opacity="100.0%" draw:stroke="solid" svg:stroke-color="#55503f" draw:stroke-linejoin="miter" svg:stroke-opacity="100.0%" svg:stroke-width="0.25723472mm"/>
    </style:style>
    <style:style style:family="graphic" style:name="style-1003">
      <style:graphic-properties draw:fill="solid" draw:fill-color="#87775a" draw:opacity="100.0%" draw:stroke="solid" svg:stroke-color="#87775a" draw:stroke-linejoin="miter" svg:stroke-opacity="100.0%" svg:stroke-width="0.25723472mm"/>
    </style:style>
    <style:style style:family="graphic" style:name="style-1004">
      <style:graphic-properties draw:fill="solid" draw:fill-color="#6b634c" draw:opacity="100.0%" draw:stroke="solid" svg:stroke-color="#6b634c" draw:stroke-linejoin="miter" svg:stroke-opacity="100.0%" svg:stroke-width="0.25723472mm"/>
    </style:style>
    <style:style style:family="graphic" style:name="style-1005">
      <style:graphic-properties draw:fill="solid" draw:fill-color="#7b6f55" draw:opacity="100.0%" draw:stroke="solid" svg:stroke-color="#7b6f55" draw:stroke-linejoin="miter" svg:stroke-opacity="100.0%" svg:stroke-width="0.25723472mm"/>
    </style:style>
    <style:style style:family="graphic" style:name="style-1006">
      <style:graphic-properties draw:fill="solid" draw:fill-color="#9a825e" draw:opacity="100.0%" draw:stroke="solid" svg:stroke-color="#9a825e" draw:stroke-linejoin="miter" svg:stroke-opacity="100.0%" svg:stroke-width="0.25723472mm"/>
    </style:style>
    <style:style style:family="graphic" style:name="style-1007">
      <style:graphic-properties draw:fill="solid" draw:fill-color="#4c4637" draw:opacity="100.0%" draw:stroke="solid" svg:stroke-color="#4c4637" draw:stroke-linejoin="miter" svg:stroke-opacity="100.0%" svg:stroke-width="0.25723472mm"/>
    </style:style>
    <style:style style:family="graphic" style:name="style-1008">
      <style:graphic-properties draw:fill="solid" draw:fill-color="#35352b" draw:opacity="100.0%" draw:stroke="solid" svg:stroke-color="#35352b" draw:stroke-linejoin="miter" svg:stroke-opacity="100.0%" svg:stroke-width="0.25723472mm"/>
    </style:style>
    <style:style style:family="graphic" style:name="style-1009">
      <style:graphic-properties draw:fill="solid" draw:fill-color="#a78c64" draw:opacity="100.0%" draw:stroke="solid" svg:stroke-color="#a78c64" draw:stroke-linejoin="miter" svg:stroke-opacity="100.0%" svg:stroke-width="0.25723472mm"/>
    </style:style>
    <style:style style:family="graphic" style:name="style-1010">
      <style:graphic-properties draw:fill="solid" draw:fill-color="#4a4739" draw:opacity="100.0%" draw:stroke="solid" svg:stroke-color="#4a4739" draw:stroke-linejoin="miter" svg:stroke-opacity="100.0%" svg:stroke-width="0.25723472mm"/>
    </style:style>
    <style:style style:family="graphic" style:name="style-1011">
      <style:graphic-properties draw:fill="solid" draw:fill-color="#8c8771" draw:opacity="100.0%" draw:stroke="solid" svg:stroke-color="#8c8771" draw:stroke-linejoin="miter" svg:stroke-opacity="100.0%" svg:stroke-width="0.25723472mm"/>
    </style:style>
    <style:style style:family="graphic" style:name="style-1012">
      <style:graphic-properties draw:fill="solid" draw:fill-color="#383930" draw:opacity="100.0%" draw:stroke="solid" svg:stroke-color="#383930" draw:stroke-linejoin="miter" svg:stroke-opacity="100.0%" svg:stroke-width="0.25723472mm"/>
    </style:style>
    <style:style style:family="graphic" style:name="style-1013">
      <style:graphic-properties draw:fill="solid" draw:fill-color="#4c493a" draw:opacity="100.0%" draw:stroke="solid" svg:stroke-color="#4c493a" draw:stroke-linejoin="miter" svg:stroke-opacity="100.0%" svg:stroke-width="0.25723472mm"/>
    </style:style>
    <style:style style:family="graphic" style:name="style-1014">
      <style:graphic-properties draw:fill="solid" draw:fill-color="#5a5744" draw:opacity="100.0%" draw:stroke="solid" svg:stroke-color="#5a5744" draw:stroke-linejoin="miter" svg:stroke-opacity="100.0%" svg:stroke-width="0.25723472mm"/>
    </style:style>
    <style:style style:family="graphic" style:name="style-1015">
      <style:graphic-properties draw:fill="solid" draw:fill-color="#63604c" draw:opacity="100.0%" draw:stroke="solid" svg:stroke-color="#63604c" draw:stroke-linejoin="miter" svg:stroke-opacity="100.0%" svg:stroke-width="0.25723472mm"/>
    </style:style>
    <style:style style:family="graphic" style:name="style-1016">
      <style:graphic-properties draw:fill="solid" draw:fill-color="#414135" draw:opacity="100.0%" draw:stroke="solid" svg:stroke-color="#414135" draw:stroke-linejoin="miter" svg:stroke-opacity="100.0%" svg:stroke-width="0.25723472mm"/>
    </style:style>
    <style:style style:family="graphic" style:name="style-1017">
      <style:graphic-properties draw:fill="solid" draw:fill-color="#7a7358" draw:opacity="100.0%" draw:stroke="solid" svg:stroke-color="#7a7358" draw:stroke-linejoin="miter" svg:stroke-opacity="100.0%" svg:stroke-width="0.25723472mm"/>
    </style:style>
    <style:style style:family="graphic" style:name="style-1018">
      <style:graphic-properties draw:fill="solid" draw:fill-color="#81775b" draw:opacity="100.0%" draw:stroke="solid" svg:stroke-color="#81775b" draw:stroke-linejoin="miter" svg:stroke-opacity="100.0%" svg:stroke-width="0.25723472mm"/>
    </style:style>
    <style:style style:family="graphic" style:name="style-1019">
      <style:graphic-properties draw:fill="solid" draw:fill-color="#94896e" draw:opacity="100.0%" draw:stroke="solid" svg:stroke-color="#94896e" draw:stroke-linejoin="miter" svg:stroke-opacity="100.0%" svg:stroke-width="0.25723472mm"/>
    </style:style>
    <style:style style:family="graphic" style:name="style-1020">
      <style:graphic-properties draw:fill="solid" draw:fill-color="#4c4636" draw:opacity="100.0%" draw:stroke="solid" svg:stroke-color="#4c4636" draw:stroke-linejoin="miter" svg:stroke-opacity="100.0%" svg:stroke-width="0.25723472mm"/>
    </style:style>
    <style:style style:family="graphic" style:name="style-1021">
      <style:graphic-properties draw:fill="solid" draw:fill-color="#534c3b" draw:opacity="100.0%" draw:stroke="solid" svg:stroke-color="#534c3b" draw:stroke-linejoin="miter" svg:stroke-opacity="100.0%" svg:stroke-width="0.25723472mm"/>
    </style:style>
    <style:style style:family="graphic" style:name="style-1022">
      <style:graphic-properties draw:fill="solid" draw:fill-color="#727c67" draw:opacity="100.0%" draw:stroke="solid" svg:stroke-color="#727c67" draw:stroke-linejoin="miter" svg:stroke-opacity="100.0%" svg:stroke-width="0.25723472mm"/>
    </style:style>
    <style:style style:family="graphic" style:name="style-1023">
      <style:graphic-properties draw:fill="solid" draw:fill-color="#879582" draw:opacity="100.0%" draw:stroke="solid" svg:stroke-color="#879582" draw:stroke-linejoin="miter" svg:stroke-opacity="100.0%" svg:stroke-width="0.25723472mm"/>
    </style:style>
    <style:style style:family="graphic" style:name="style-1024">
      <style:graphic-properties draw:fill="solid" draw:fill-color="#3a382d" draw:opacity="100.0%" draw:stroke="solid" svg:stroke-color="#3a382d" draw:stroke-linejoin="miter" svg:stroke-opacity="100.0%" svg:stroke-width="0.25723472mm"/>
    </style:style>
    <style:style style:family="graphic" style:name="style-1025">
      <style:graphic-properties draw:fill="solid" draw:fill-color="#4f4c42" draw:opacity="100.0%" draw:stroke="solid" svg:stroke-color="#4f4c42" draw:stroke-linejoin="miter" svg:stroke-opacity="100.0%" svg:stroke-width="0.25723472mm"/>
    </style:style>
    <style:style style:family="graphic" style:name="style-1026">
      <style:graphic-properties draw:fill="solid" draw:fill-color="#bfab87" draw:opacity="100.0%" draw:stroke="solid" svg:stroke-color="#bfab87" draw:stroke-linejoin="miter" svg:stroke-opacity="100.0%" svg:stroke-width="0.25723472mm"/>
    </style:style>
    <style:style style:family="graphic" style:name="style-1027">
      <style:graphic-properties draw:fill="solid" draw:fill-color="#938364" draw:opacity="100.0%" draw:stroke="solid" svg:stroke-color="#938364" draw:stroke-linejoin="miter" svg:stroke-opacity="100.0%" svg:stroke-width="0.25723472mm"/>
    </style:style>
    <style:style style:family="graphic" style:name="style-1028">
      <style:graphic-properties draw:fill="solid" draw:fill-color="#86785d" draw:opacity="100.0%" draw:stroke="solid" svg:stroke-color="#86785d" draw:stroke-linejoin="miter" svg:stroke-opacity="100.0%" svg:stroke-width="0.25723472mm"/>
    </style:style>
    <style:style style:family="graphic" style:name="style-1029">
      <style:graphic-properties draw:fill="solid" draw:fill-color="#5f5941" draw:opacity="100.0%" draw:stroke="solid" svg:stroke-color="#5f5941" draw:stroke-linejoin="miter" svg:stroke-opacity="100.0%" svg:stroke-width="0.25723472mm"/>
    </style:style>
    <style:style style:family="graphic" style:name="style-1030">
      <style:graphic-properties draw:fill="solid" draw:fill-color="#7e7255" draw:opacity="100.0%" draw:stroke="solid" svg:stroke-color="#7e7255" draw:stroke-linejoin="miter" svg:stroke-opacity="100.0%" svg:stroke-width="0.25723472mm"/>
    </style:style>
    <style:style style:family="graphic" style:name="style-1031">
      <style:graphic-properties draw:fill="solid" draw:fill-color="#4c4636" draw:opacity="100.0%" draw:stroke="solid" svg:stroke-color="#4c4636" draw:stroke-linejoin="miter" svg:stroke-opacity="100.0%" svg:stroke-width="0.25723472mm"/>
    </style:style>
    <style:style style:family="graphic" style:name="style-1032">
      <style:graphic-properties draw:fill="solid" draw:fill-color="#62604d" draw:opacity="100.0%" draw:stroke="solid" svg:stroke-color="#62604d" draw:stroke-linejoin="miter" svg:stroke-opacity="100.0%" svg:stroke-width="0.25723472mm"/>
    </style:style>
    <style:style style:family="graphic" style:name="style-1033">
      <style:graphic-properties draw:fill="solid" draw:fill-color="#7d6f52" draw:opacity="100.0%" draw:stroke="solid" svg:stroke-color="#7d6f52" draw:stroke-linejoin="miter" svg:stroke-opacity="100.0%" svg:stroke-width="0.25723472mm"/>
    </style:style>
    <style:style style:family="graphic" style:name="style-1034">
      <style:graphic-properties draw:fill="solid" draw:fill-color="#706850" draw:opacity="100.0%" draw:stroke="solid" svg:stroke-color="#706850" draw:stroke-linejoin="miter" svg:stroke-opacity="100.0%" svg:stroke-width="0.25723472mm"/>
    </style:style>
    <style:style style:family="graphic" style:name="style-1035">
      <style:graphic-properties draw:fill="solid" draw:fill-color="#858f7b" draw:opacity="100.0%" draw:stroke="solid" svg:stroke-color="#858f7b" draw:stroke-linejoin="miter" svg:stroke-opacity="100.0%" svg:stroke-width="0.25723472mm"/>
    </style:style>
    <style:style style:family="graphic" style:name="style-1036">
      <style:graphic-properties draw:fill="solid" draw:fill-color="#7b6f55" draw:opacity="100.0%" draw:stroke="solid" svg:stroke-color="#7b6f55" draw:stroke-linejoin="miter" svg:stroke-opacity="100.0%" svg:stroke-width="0.25723472mm"/>
    </style:style>
    <style:style style:family="graphic" style:name="style-1037">
      <style:graphic-properties draw:fill="solid" draw:fill-color="#5c5541" draw:opacity="100.0%" draw:stroke="solid" svg:stroke-color="#5c5541" draw:stroke-linejoin="miter" svg:stroke-opacity="100.0%" svg:stroke-width="0.25723472mm"/>
    </style:style>
    <style:style style:family="graphic" style:name="style-1038">
      <style:graphic-properties draw:fill="solid" draw:fill-color="#635842" draw:opacity="100.0%" draw:stroke="solid" svg:stroke-color="#635842" draw:stroke-linejoin="miter" svg:stroke-opacity="100.0%" svg:stroke-width="0.25723472mm"/>
    </style:style>
    <style:style style:family="graphic" style:name="style-1039">
      <style:graphic-properties draw:fill="solid" draw:fill-color="#7b6e54" draw:opacity="100.0%" draw:stroke="solid" svg:stroke-color="#7b6e54" draw:stroke-linejoin="miter" svg:stroke-opacity="100.0%" svg:stroke-width="0.25723472mm"/>
    </style:style>
    <style:style style:family="graphic" style:name="style-1040">
      <style:graphic-properties draw:fill="solid" draw:fill-color="#55503f" draw:opacity="100.0%" draw:stroke="solid" svg:stroke-color="#55503f" draw:stroke-linejoin="miter" svg:stroke-opacity="100.0%" svg:stroke-width="0.25723472mm"/>
    </style:style>
    <style:style style:family="graphic" style:name="style-1041">
      <style:graphic-properties draw:fill="solid" draw:fill-color="#938868" draw:opacity="100.0%" draw:stroke="solid" svg:stroke-color="#938868" draw:stroke-linejoin="miter" svg:stroke-opacity="100.0%" svg:stroke-width="0.25723472mm"/>
    </style:style>
    <style:style style:family="graphic" style:name="style-1042">
      <style:graphic-properties draw:fill="solid" draw:fill-color="#4d4c3b" draw:opacity="100.0%" draw:stroke="solid" svg:stroke-color="#4d4c3b" draw:stroke-linejoin="miter" svg:stroke-opacity="100.0%" svg:stroke-width="0.25723472mm"/>
    </style:style>
    <style:style style:family="graphic" style:name="style-1043">
      <style:graphic-properties draw:fill="solid" draw:fill-color="#786f57" draw:opacity="100.0%" draw:stroke="solid" svg:stroke-color="#786f57" draw:stroke-linejoin="miter" svg:stroke-opacity="100.0%" svg:stroke-width="0.25723472mm"/>
    </style:style>
    <style:style style:family="graphic" style:name="style-1044">
      <style:graphic-properties draw:fill="solid" draw:fill-color="#5c5947" draw:opacity="100.0%" draw:stroke="solid" svg:stroke-color="#5c5947" draw:stroke-linejoin="miter" svg:stroke-opacity="100.0%" svg:stroke-width="0.25723472mm"/>
    </style:style>
    <style:style style:family="graphic" style:name="style-1045">
      <style:graphic-properties draw:fill="solid" draw:fill-color="#686753" draw:opacity="100.0%" draw:stroke="solid" svg:stroke-color="#686753" draw:stroke-linejoin="miter" svg:stroke-opacity="100.0%" svg:stroke-width="0.25723472mm"/>
    </style:style>
    <style:style style:family="graphic" style:name="style-1046">
      <style:graphic-properties draw:fill="solid" draw:fill-color="#7b694c" draw:opacity="100.0%" draw:stroke="solid" svg:stroke-color="#7b694c" draw:stroke-linejoin="miter" svg:stroke-opacity="100.0%" svg:stroke-width="0.25723472mm"/>
    </style:style>
    <style:style style:family="graphic" style:name="style-1047">
      <style:graphic-properties draw:fill="solid" draw:fill-color="#98886a" draw:opacity="100.0%" draw:stroke="solid" svg:stroke-color="#98886a" draw:stroke-linejoin="miter" svg:stroke-opacity="100.0%" svg:stroke-width="0.25723472mm"/>
    </style:style>
    <style:style style:family="graphic" style:name="style-1048">
      <style:graphic-properties draw:fill="solid" draw:fill-color="#544d3a" draw:opacity="100.0%" draw:stroke="solid" svg:stroke-color="#544d3a" draw:stroke-linejoin="miter" svg:stroke-opacity="100.0%" svg:stroke-width="0.25723472mm"/>
    </style:style>
    <style:style style:family="graphic" style:name="style-1049">
      <style:graphic-properties draw:fill="solid" draw:fill-color="#928565" draw:opacity="100.0%" draw:stroke="solid" svg:stroke-color="#928565" draw:stroke-linejoin="miter" svg:stroke-opacity="100.0%" svg:stroke-width="0.25723472mm"/>
    </style:style>
    <style:style style:family="graphic" style:name="style-1050">
      <style:graphic-properties draw:fill="solid" draw:fill-color="#625843" draw:opacity="100.0%" draw:stroke="solid" svg:stroke-color="#625843" draw:stroke-linejoin="miter" svg:stroke-opacity="100.0%" svg:stroke-width="0.25723472mm"/>
    </style:style>
    <style:style style:family="graphic" style:name="style-1051">
      <style:graphic-properties draw:fill="solid" draw:fill-color="#2f2f26" draw:opacity="100.0%" draw:stroke="solid" svg:stroke-color="#2f2f26" draw:stroke-linejoin="miter" svg:stroke-opacity="100.0%" svg:stroke-width="0.25723472mm"/>
    </style:style>
    <style:style style:family="graphic" style:name="style-1052">
      <style:graphic-properties draw:fill="solid" draw:fill-color="#524c3d" draw:opacity="100.0%" draw:stroke="solid" svg:stroke-color="#524c3d" draw:stroke-linejoin="miter" svg:stroke-opacity="100.0%" svg:stroke-width="0.25723472mm"/>
    </style:style>
    <style:style style:family="graphic" style:name="style-1053">
      <style:graphic-properties draw:fill="solid" draw:fill-color="#474434" draw:opacity="100.0%" draw:stroke="solid" svg:stroke-color="#474434" draw:stroke-linejoin="miter" svg:stroke-opacity="100.0%" svg:stroke-width="0.25723472mm"/>
    </style:style>
    <style:style style:family="graphic" style:name="style-1054">
      <style:graphic-properties draw:fill="solid" draw:fill-color="#84816a" draw:opacity="100.0%" draw:stroke="solid" svg:stroke-color="#84816a" draw:stroke-linejoin="miter" svg:stroke-opacity="100.0%" svg:stroke-width="0.25723472mm"/>
    </style:style>
    <style:style style:family="graphic" style:name="style-1055">
      <style:graphic-properties draw:fill="solid" draw:fill-color="#716a52" draw:opacity="100.0%" draw:stroke="solid" svg:stroke-color="#716a52" draw:stroke-linejoin="miter" svg:stroke-opacity="100.0%" svg:stroke-width="0.25723472mm"/>
    </style:style>
    <style:style style:family="graphic" style:name="style-1056">
      <style:graphic-properties draw:fill="solid" draw:fill-color="#8c7856" draw:opacity="100.0%" draw:stroke="solid" svg:stroke-color="#8c7856" draw:stroke-linejoin="miter" svg:stroke-opacity="100.0%" svg:stroke-width="0.25723472mm"/>
    </style:style>
    <style:style style:family="graphic" style:name="style-1057">
      <style:graphic-properties draw:fill="solid" draw:fill-color="#5a5844" draw:opacity="100.0%" draw:stroke="solid" svg:stroke-color="#5a5844" draw:stroke-linejoin="miter" svg:stroke-opacity="100.0%" svg:stroke-width="0.25723472mm"/>
    </style:style>
    <style:style style:family="graphic" style:name="style-1058">
      <style:graphic-properties draw:fill="solid" draw:fill-color="#937f5f" draw:opacity="100.0%" draw:stroke="solid" svg:stroke-color="#937f5f" draw:stroke-linejoin="miter" svg:stroke-opacity="100.0%" svg:stroke-width="0.25723472mm"/>
    </style:style>
    <style:style style:family="graphic" style:name="style-1059">
      <style:graphic-properties draw:fill="solid" draw:fill-color="#4c4636" draw:opacity="100.0%" draw:stroke="solid" svg:stroke-color="#4c4636" draw:stroke-linejoin="miter" svg:stroke-opacity="100.0%" svg:stroke-width="0.25723472mm"/>
    </style:style>
    <style:style style:family="graphic" style:name="style-1060">
      <style:graphic-properties draw:fill="solid" draw:fill-color="#635f4a" draw:opacity="100.0%" draw:stroke="solid" svg:stroke-color="#635f4a" draw:stroke-linejoin="miter" svg:stroke-opacity="100.0%" svg:stroke-width="0.25723472mm"/>
    </style:style>
    <style:style style:family="graphic" style:name="style-1061">
      <style:graphic-properties draw:fill="solid" draw:fill-color="#4f4838" draw:opacity="100.0%" draw:stroke="solid" svg:stroke-color="#4f4838" draw:stroke-linejoin="miter" svg:stroke-opacity="100.0%" svg:stroke-width="0.25723472mm"/>
    </style:style>
    <style:style style:family="graphic" style:name="style-1062">
      <style:graphic-properties draw:fill="solid" draw:fill-color="#847d5f" draw:opacity="100.0%" draw:stroke="solid" svg:stroke-color="#847d5f" draw:stroke-linejoin="miter" svg:stroke-opacity="100.0%" svg:stroke-width="0.25723472mm"/>
    </style:style>
    <style:style style:family="graphic" style:name="style-1063">
      <style:graphic-properties draw:fill="solid" draw:fill-color="#4b4e3f" draw:opacity="100.0%" draw:stroke="solid" svg:stroke-color="#4b4e3f" draw:stroke-linejoin="miter" svg:stroke-opacity="100.0%" svg:stroke-width="0.25723472mm"/>
    </style:style>
    <style:style style:family="graphic" style:name="style-1064">
      <style:graphic-properties draw:fill="solid" draw:fill-color="#615b48" draw:opacity="100.0%" draw:stroke="solid" svg:stroke-color="#615b48" draw:stroke-linejoin="miter" svg:stroke-opacity="100.0%" svg:stroke-width="0.25723472mm"/>
    </style:style>
    <style:style style:family="graphic" style:name="style-1065">
      <style:graphic-properties draw:fill="solid" draw:fill-color="#9e8f6f" draw:opacity="100.0%" draw:stroke="solid" svg:stroke-color="#9e8f6f" draw:stroke-linejoin="miter" svg:stroke-opacity="100.0%" svg:stroke-width="0.25723472mm"/>
    </style:style>
    <style:style style:family="graphic" style:name="style-1066">
      <style:graphic-properties draw:fill="solid" draw:fill-color="#5f5743" draw:opacity="100.0%" draw:stroke="solid" svg:stroke-color="#5f5743" draw:stroke-linejoin="miter" svg:stroke-opacity="100.0%" svg:stroke-width="0.25723472mm"/>
    </style:style>
    <style:style style:family="graphic" style:name="style-1067">
      <style:graphic-properties draw:fill="solid" draw:fill-color="#8d7e5f" draw:opacity="100.0%" draw:stroke="solid" svg:stroke-color="#8d7e5f" draw:stroke-linejoin="miter" svg:stroke-opacity="100.0%" svg:stroke-width="0.25723472mm"/>
    </style:style>
    <style:style style:family="graphic" style:name="style-1068">
      <style:graphic-properties draw:fill="solid" draw:fill-color="#8b8167" draw:opacity="100.0%" draw:stroke="solid" svg:stroke-color="#8b8167" draw:stroke-linejoin="miter" svg:stroke-opacity="100.0%" svg:stroke-width="0.25723472mm"/>
    </style:style>
    <style:style style:family="graphic" style:name="style-1069">
      <style:graphic-properties draw:fill="solid" draw:fill-color="#988968" draw:opacity="100.0%" draw:stroke="solid" svg:stroke-color="#988968" draw:stroke-linejoin="miter" svg:stroke-opacity="100.0%" svg:stroke-width="0.25723472mm"/>
    </style:style>
    <style:style style:family="graphic" style:name="style-1070">
      <style:graphic-properties draw:fill="solid" draw:fill-color="#8f8468" draw:opacity="100.0%" draw:stroke="solid" svg:stroke-color="#8f8468" draw:stroke-linejoin="miter" svg:stroke-opacity="100.0%" svg:stroke-width="0.25723472mm"/>
    </style:style>
    <style:style style:family="graphic" style:name="style-1071">
      <style:graphic-properties draw:fill="solid" draw:fill-color="#5d5a47" draw:opacity="100.0%" draw:stroke="solid" svg:stroke-color="#5d5a47" draw:stroke-linejoin="miter" svg:stroke-opacity="100.0%" svg:stroke-width="0.25723472mm"/>
    </style:style>
    <style:style style:family="graphic" style:name="style-1072">
      <style:graphic-properties draw:fill="solid" draw:fill-color="#6e644c" draw:opacity="100.0%" draw:stroke="solid" svg:stroke-color="#6e644c" draw:stroke-linejoin="miter" svg:stroke-opacity="100.0%" svg:stroke-width="0.25723472mm"/>
    </style:style>
    <style:style style:family="graphic" style:name="style-1073">
      <style:graphic-properties draw:fill="solid" draw:fill-color="#897c5f" draw:opacity="100.0%" draw:stroke="solid" svg:stroke-color="#897c5f" draw:stroke-linejoin="miter" svg:stroke-opacity="100.0%" svg:stroke-width="0.25723472mm"/>
    </style:style>
    <style:style style:family="graphic" style:name="style-1074">
      <style:graphic-properties draw:fill="solid" draw:fill-color="#82775b" draw:opacity="100.0%" draw:stroke="solid" svg:stroke-color="#82775b" draw:stroke-linejoin="miter" svg:stroke-opacity="100.0%" svg:stroke-width="0.25723472mm"/>
    </style:style>
    <style:style style:family="graphic" style:name="style-1075">
      <style:graphic-properties draw:fill="solid" draw:fill-color="#a98e66" draw:opacity="100.0%" draw:stroke="solid" svg:stroke-color="#a98e66" draw:stroke-linejoin="miter" svg:stroke-opacity="100.0%" svg:stroke-width="0.25723472mm"/>
    </style:style>
    <style:style style:family="graphic" style:name="style-1076">
      <style:graphic-properties draw:fill="solid" draw:fill-color="#818172" draw:opacity="100.0%" draw:stroke="solid" svg:stroke-color="#818172" draw:stroke-linejoin="miter" svg:stroke-opacity="100.0%" svg:stroke-width="0.25723472mm"/>
    </style:style>
    <style:style style:family="graphic" style:name="style-1077">
      <style:graphic-properties draw:fill="solid" draw:fill-color="#464339" draw:opacity="100.0%" draw:stroke="solid" svg:stroke-color="#464339" draw:stroke-linejoin="miter" svg:stroke-opacity="100.0%" svg:stroke-width="0.25723472mm"/>
    </style:style>
    <style:style style:family="graphic" style:name="style-1078">
      <style:graphic-properties draw:fill="solid" draw:fill-color="#847756" draw:opacity="100.0%" draw:stroke="solid" svg:stroke-color="#847756" draw:stroke-linejoin="miter" svg:stroke-opacity="100.0%" svg:stroke-width="0.25723472mm"/>
    </style:style>
    <style:style style:family="graphic" style:name="style-1079">
      <style:graphic-properties draw:fill="solid" draw:fill-color="#66604a" draw:opacity="100.0%" draw:stroke="solid" svg:stroke-color="#66604a" draw:stroke-linejoin="miter" svg:stroke-opacity="100.0%" svg:stroke-width="0.25723472mm"/>
    </style:style>
    <style:style style:family="graphic" style:name="style-1080">
      <style:graphic-properties draw:fill="solid" draw:fill-color="#6b5b41" draw:opacity="100.0%" draw:stroke="solid" svg:stroke-color="#6b5b41" draw:stroke-linejoin="miter" svg:stroke-opacity="100.0%" svg:stroke-width="0.25723472mm"/>
    </style:style>
    <style:style style:family="graphic" style:name="style-1081">
      <style:graphic-properties draw:fill="solid" draw:fill-color="#71684e" draw:opacity="100.0%" draw:stroke="solid" svg:stroke-color="#71684e" draw:stroke-linejoin="miter" svg:stroke-opacity="100.0%" svg:stroke-width="0.25723472mm"/>
    </style:style>
    <style:style style:family="graphic" style:name="style-1082">
      <style:graphic-properties draw:fill="solid" draw:fill-color="#7e775e" draw:opacity="100.0%" draw:stroke="solid" svg:stroke-color="#7e775e" draw:stroke-linejoin="miter" svg:stroke-opacity="100.0%" svg:stroke-width="0.25723472mm"/>
    </style:style>
    <style:style style:family="graphic" style:name="style-1083">
      <style:graphic-properties draw:fill="solid" draw:fill-color="#8e896e" draw:opacity="100.0%" draw:stroke="solid" svg:stroke-color="#8e896e" draw:stroke-linejoin="miter" svg:stroke-opacity="100.0%" svg:stroke-width="0.25723472mm"/>
    </style:style>
    <style:style style:family="graphic" style:name="style-1084">
      <style:graphic-properties draw:fill="solid" draw:fill-color="#5f5946" draw:opacity="100.0%" draw:stroke="solid" svg:stroke-color="#5f5946" draw:stroke-linejoin="miter" svg:stroke-opacity="100.0%" svg:stroke-width="0.25723472mm"/>
    </style:style>
    <style:style style:family="graphic" style:name="style-1085">
      <style:graphic-properties draw:fill="solid" draw:fill-color="#555242" draw:opacity="100.0%" draw:stroke="solid" svg:stroke-color="#555242" draw:stroke-linejoin="miter" svg:stroke-opacity="100.0%" svg:stroke-width="0.25723472mm"/>
    </style:style>
    <style:style style:family="graphic" style:name="style-1086">
      <style:graphic-properties draw:fill="solid" draw:fill-color="#a3956d" draw:opacity="100.0%" draw:stroke="solid" svg:stroke-color="#a3956d" draw:stroke-linejoin="miter" svg:stroke-opacity="100.0%" svg:stroke-width="0.25723472mm"/>
    </style:style>
    <style:style style:family="graphic" style:name="style-1087">
      <style:graphic-properties draw:fill="solid" draw:fill-color="#706d56" draw:opacity="100.0%" draw:stroke="solid" svg:stroke-color="#706d56" draw:stroke-linejoin="miter" svg:stroke-opacity="100.0%" svg:stroke-width="0.25723472mm"/>
    </style:style>
    <style:style style:family="graphic" style:name="style-1088">
      <style:graphic-properties draw:fill="solid" draw:fill-color="#968566" draw:opacity="100.0%" draw:stroke="solid" svg:stroke-color="#968566" draw:stroke-linejoin="miter" svg:stroke-opacity="100.0%" svg:stroke-width="0.25723472mm"/>
    </style:style>
    <style:style style:family="graphic" style:name="style-1089">
      <style:graphic-properties draw:fill="solid" draw:fill-color="#454235" draw:opacity="100.0%" draw:stroke="solid" svg:stroke-color="#454235" draw:stroke-linejoin="miter" svg:stroke-opacity="100.0%" svg:stroke-width="0.25723472mm"/>
    </style:style>
    <style:style style:family="graphic" style:name="style-1090">
      <style:graphic-properties draw:fill="solid" draw:fill-color="#7c8b79" draw:opacity="100.0%" draw:stroke="solid" svg:stroke-color="#7c8b79" draw:stroke-linejoin="miter" svg:stroke-opacity="100.0%" svg:stroke-width="0.25723472mm"/>
    </style:style>
    <style:style style:family="graphic" style:name="style-1091">
      <style:graphic-properties draw:fill="solid" draw:fill-color="#6f664f" draw:opacity="100.0%" draw:stroke="solid" svg:stroke-color="#6f664f" draw:stroke-linejoin="miter" svg:stroke-opacity="100.0%" svg:stroke-width="0.25723472mm"/>
    </style:style>
    <style:style style:family="graphic" style:name="style-1092">
      <style:graphic-properties draw:fill="solid" draw:fill-color="#35342a" draw:opacity="100.0%" draw:stroke="solid" svg:stroke-color="#35342a" draw:stroke-linejoin="miter" svg:stroke-opacity="100.0%" svg:stroke-width="0.25723472mm"/>
    </style:style>
    <style:style style:family="graphic" style:name="style-1093">
      <style:graphic-properties draw:fill="solid" draw:fill-color="#988969" draw:opacity="100.0%" draw:stroke="solid" svg:stroke-color="#988969" draw:stroke-linejoin="miter" svg:stroke-opacity="100.0%" svg:stroke-width="0.25723472mm"/>
    </style:style>
    <style:style style:family="graphic" style:name="style-1094">
      <style:graphic-properties draw:fill="solid" draw:fill-color="#504e3d" draw:opacity="100.0%" draw:stroke="solid" svg:stroke-color="#504e3d" draw:stroke-linejoin="miter" svg:stroke-opacity="100.0%" svg:stroke-width="0.25723472mm"/>
    </style:style>
    <style:style style:family="graphic" style:name="style-1095">
      <style:graphic-properties draw:fill="solid" draw:fill-color="#49483c" draw:opacity="100.0%" draw:stroke="solid" svg:stroke-color="#49483c" draw:stroke-linejoin="miter" svg:stroke-opacity="100.0%" svg:stroke-width="0.25723472mm"/>
    </style:style>
    <style:style style:family="graphic" style:name="style-1096">
      <style:graphic-properties draw:fill="solid" draw:fill-color="#9a9277" draw:opacity="100.0%" draw:stroke="solid" svg:stroke-color="#9a9277" draw:stroke-linejoin="miter" svg:stroke-opacity="100.0%" svg:stroke-width="0.25723472mm"/>
    </style:style>
    <style:style style:family="graphic" style:name="style-1097">
      <style:graphic-properties draw:fill="solid" draw:fill-color="#3c3b31" draw:opacity="100.0%" draw:stroke="solid" svg:stroke-color="#3c3b31" draw:stroke-linejoin="miter" svg:stroke-opacity="100.0%" svg:stroke-width="0.25723472mm"/>
    </style:style>
    <style:style style:family="graphic" style:name="style-1098">
      <style:graphic-properties draw:fill="solid" draw:fill-color="#5d5641" draw:opacity="100.0%" draw:stroke="solid" svg:stroke-color="#5d5641" draw:stroke-linejoin="miter" svg:stroke-opacity="100.0%" svg:stroke-width="0.25723472mm"/>
    </style:style>
    <style:style style:family="graphic" style:name="style-1099">
      <style:graphic-properties draw:fill="solid" draw:fill-color="#827d68" draw:opacity="100.0%" draw:stroke="solid" svg:stroke-color="#827d68" draw:stroke-linejoin="miter" svg:stroke-opacity="100.0%" svg:stroke-width="0.25723472mm"/>
    </style:style>
    <style:style style:family="graphic" style:name="style-1100">
      <style:graphic-properties draw:fill="solid" draw:fill-color="#3e3e33" draw:opacity="100.0%" draw:stroke="solid" svg:stroke-color="#3e3e33" draw:stroke-linejoin="miter" svg:stroke-opacity="100.0%" svg:stroke-width="0.25723472mm"/>
    </style:style>
    <style:style style:family="graphic" style:name="style-1101">
      <style:graphic-properties draw:fill="solid" draw:fill-color="#65634f" draw:opacity="100.0%" draw:stroke="solid" svg:stroke-color="#65634f" draw:stroke-linejoin="miter" svg:stroke-opacity="100.0%" svg:stroke-width="0.25723472mm"/>
    </style:style>
    <style:style style:family="graphic" style:name="style-1102">
      <style:graphic-properties draw:fill="solid" draw:fill-color="#4e4b3e" draw:opacity="100.0%" draw:stroke="solid" svg:stroke-color="#4e4b3e" draw:stroke-linejoin="miter" svg:stroke-opacity="100.0%" svg:stroke-width="0.25723472mm"/>
    </style:style>
    <style:style style:family="graphic" style:name="style-1103">
      <style:graphic-properties draw:fill="solid" draw:fill-color="#37362b" draw:opacity="100.0%" draw:stroke="solid" svg:stroke-color="#37362b" draw:stroke-linejoin="miter" svg:stroke-opacity="100.0%" svg:stroke-width="0.25723472mm"/>
    </style:style>
    <style:style style:family="graphic" style:name="style-1104">
      <style:graphic-properties draw:fill="solid" draw:fill-color="#67624c" draw:opacity="100.0%" draw:stroke="solid" svg:stroke-color="#67624c" draw:stroke-linejoin="miter" svg:stroke-opacity="100.0%" svg:stroke-width="0.25723472mm"/>
    </style:style>
    <style:style style:family="graphic" style:name="style-1105">
      <style:graphic-properties draw:fill="solid" draw:fill-color="#7c7055" draw:opacity="100.0%" draw:stroke="solid" svg:stroke-color="#7c7055" draw:stroke-linejoin="miter" svg:stroke-opacity="100.0%" svg:stroke-width="0.25723472mm"/>
    </style:style>
    <style:style style:family="graphic" style:name="style-1106">
      <style:graphic-properties draw:fill="solid" draw:fill-color="#776c54" draw:opacity="100.0%" draw:stroke="solid" svg:stroke-color="#776c54" draw:stroke-linejoin="miter" svg:stroke-opacity="100.0%" svg:stroke-width="0.25723472mm"/>
    </style:style>
    <style:style style:family="graphic" style:name="style-1107">
      <style:graphic-properties draw:fill="solid" draw:fill-color="#58523e" draw:opacity="100.0%" draw:stroke="solid" svg:stroke-color="#58523e" draw:stroke-linejoin="miter" svg:stroke-opacity="100.0%" svg:stroke-width="0.25723472mm"/>
    </style:style>
    <style:style style:family="graphic" style:name="style-1108">
      <style:graphic-properties draw:fill="solid" draw:fill-color="#a29676" draw:opacity="100.0%" draw:stroke="solid" svg:stroke-color="#a29676" draw:stroke-linejoin="miter" svg:stroke-opacity="100.0%" svg:stroke-width="0.25723472mm"/>
    </style:style>
    <style:style style:family="graphic" style:name="style-1109">
      <style:graphic-properties draw:fill="solid" draw:fill-color="#5f5742" draw:opacity="100.0%" draw:stroke="solid" svg:stroke-color="#5f5742" draw:stroke-linejoin="miter" svg:stroke-opacity="100.0%" svg:stroke-width="0.25723472mm"/>
    </style:style>
    <style:style style:family="graphic" style:name="style-1110">
      <style:graphic-properties draw:fill="solid" draw:fill-color="#605642" draw:opacity="100.0%" draw:stroke="solid" svg:stroke-color="#605642" draw:stroke-linejoin="miter" svg:stroke-opacity="100.0%" svg:stroke-width="0.25723472mm"/>
    </style:style>
    <style:style style:family="graphic" style:name="style-1111">
      <style:graphic-properties draw:fill="solid" draw:fill-color="#4d4a3a" draw:opacity="100.0%" draw:stroke="solid" svg:stroke-color="#4d4a3a" draw:stroke-linejoin="miter" svg:stroke-opacity="100.0%" svg:stroke-width="0.25723472mm"/>
    </style:style>
    <style:style style:family="graphic" style:name="style-1112">
      <style:graphic-properties draw:fill="solid" draw:fill-color="#534b39" draw:opacity="100.0%" draw:stroke="solid" svg:stroke-color="#534b39" draw:stroke-linejoin="miter" svg:stroke-opacity="100.0%" svg:stroke-width="0.25723472mm"/>
    </style:style>
    <style:style style:family="graphic" style:name="style-1113">
      <style:graphic-properties draw:fill="solid" draw:fill-color="#ac956a" draw:opacity="100.0%" draw:stroke="solid" svg:stroke-color="#ac956a" draw:stroke-linejoin="miter" svg:stroke-opacity="100.0%" svg:stroke-width="0.25723472mm"/>
    </style:style>
    <style:style style:family="graphic" style:name="style-1114">
      <style:graphic-properties draw:fill="solid" draw:fill-color="#555243" draw:opacity="100.0%" draw:stroke="solid" svg:stroke-color="#555243" draw:stroke-linejoin="miter" svg:stroke-opacity="100.0%" svg:stroke-width="0.25723472mm"/>
    </style:style>
    <style:style style:family="graphic" style:name="style-1115">
      <style:graphic-properties draw:fill="solid" draw:fill-color="#5d543f" draw:opacity="100.0%" draw:stroke="solid" svg:stroke-color="#5d543f" draw:stroke-linejoin="miter" svg:stroke-opacity="100.0%" svg:stroke-width="0.25723472mm"/>
    </style:style>
    <style:style style:family="graphic" style:name="style-1116">
      <style:graphic-properties draw:fill="solid" draw:fill-color="#6b6d56" draw:opacity="100.0%" draw:stroke="solid" svg:stroke-color="#6b6d56" draw:stroke-linejoin="miter" svg:stroke-opacity="100.0%" svg:stroke-width="0.25723472mm"/>
    </style:style>
    <style:style style:family="graphic" style:name="style-1117">
      <style:graphic-properties draw:fill="solid" draw:fill-color="#423f34" draw:opacity="100.0%" draw:stroke="solid" svg:stroke-color="#423f34" draw:stroke-linejoin="miter" svg:stroke-opacity="100.0%" svg:stroke-width="0.25723472mm"/>
    </style:style>
    <style:style style:family="graphic" style:name="style-1118">
      <style:graphic-properties draw:fill="solid" draw:fill-color="#7f7054" draw:opacity="100.0%" draw:stroke="solid" svg:stroke-color="#7f7054" draw:stroke-linejoin="miter" svg:stroke-opacity="100.0%" svg:stroke-width="0.25723472mm"/>
    </style:style>
    <style:style style:family="graphic" style:name="style-1119">
      <style:graphic-properties draw:fill="solid" draw:fill-color="#8b7f60" draw:opacity="100.0%" draw:stroke="solid" svg:stroke-color="#8b7f60" draw:stroke-linejoin="miter" svg:stroke-opacity="100.0%" svg:stroke-width="0.25723472mm"/>
    </style:style>
    <style:style style:family="graphic" style:name="style-1120">
      <style:graphic-properties draw:fill="solid" draw:fill-color="#66634e" draw:opacity="100.0%" draw:stroke="solid" svg:stroke-color="#66634e" draw:stroke-linejoin="miter" svg:stroke-opacity="100.0%" svg:stroke-width="0.25723472mm"/>
    </style:style>
    <style:style style:family="graphic" style:name="style-1121">
      <style:graphic-properties draw:fill="solid" draw:fill-color="#7d6c51" draw:opacity="100.0%" draw:stroke="solid" svg:stroke-color="#7d6c51" draw:stroke-linejoin="miter" svg:stroke-opacity="100.0%" svg:stroke-width="0.25723472mm"/>
    </style:style>
    <style:style style:family="graphic" style:name="style-1122">
      <style:graphic-properties draw:fill="solid" draw:fill-color="#857558" draw:opacity="100.0%" draw:stroke="solid" svg:stroke-color="#857558" draw:stroke-linejoin="miter" svg:stroke-opacity="100.0%" svg:stroke-width="0.25723472mm"/>
    </style:style>
    <style:style style:family="graphic" style:name="style-1123">
      <style:graphic-properties draw:fill="solid" draw:fill-color="#71664b" draw:opacity="100.0%" draw:stroke="solid" svg:stroke-color="#71664b" draw:stroke-linejoin="miter" svg:stroke-opacity="100.0%" svg:stroke-width="0.25723472mm"/>
    </style:style>
    <style:style style:family="graphic" style:name="style-1124">
      <style:graphic-properties draw:fill="solid" draw:fill-color="#585343" draw:opacity="100.0%" draw:stroke="solid" svg:stroke-color="#585343" draw:stroke-linejoin="miter" svg:stroke-opacity="100.0%" svg:stroke-width="0.25723472mm"/>
    </style:style>
    <style:style style:family="graphic" style:name="style-1125">
      <style:graphic-properties draw:fill="solid" draw:fill-color="#5d543f" draw:opacity="100.0%" draw:stroke="solid" svg:stroke-color="#5d543f" draw:stroke-linejoin="miter" svg:stroke-opacity="100.0%" svg:stroke-width="0.25723472mm"/>
    </style:style>
    <style:style style:family="graphic" style:name="style-1126">
      <style:graphic-properties draw:fill="solid" draw:fill-color="#675f49" draw:opacity="100.0%" draw:stroke="solid" svg:stroke-color="#675f49" draw:stroke-linejoin="miter" svg:stroke-opacity="100.0%" svg:stroke-width="0.25723472mm"/>
    </style:style>
    <style:style style:family="graphic" style:name="style-1127">
      <style:graphic-properties draw:fill="solid" draw:fill-color="#756d52" draw:opacity="100.0%" draw:stroke="solid" svg:stroke-color="#756d52" draw:stroke-linejoin="miter" svg:stroke-opacity="100.0%" svg:stroke-width="0.25723472mm"/>
    </style:style>
    <style:style style:family="graphic" style:name="style-1128">
      <style:graphic-properties draw:fill="solid" draw:fill-color="#7b8271" draw:opacity="100.0%" draw:stroke="solid" svg:stroke-color="#7b8271" draw:stroke-linejoin="miter" svg:stroke-opacity="100.0%" svg:stroke-width="0.25723472mm"/>
    </style:style>
    <style:style style:family="graphic" style:name="style-1129">
      <style:graphic-properties draw:fill="solid" draw:fill-color="#aa9773" draw:opacity="100.0%" draw:stroke="solid" svg:stroke-color="#aa9773" draw:stroke-linejoin="miter" svg:stroke-opacity="100.0%" svg:stroke-width="0.25723472mm"/>
    </style:style>
    <style:style style:family="graphic" style:name="style-1130">
      <style:graphic-properties draw:fill="solid" draw:fill-color="#675a43" draw:opacity="100.0%" draw:stroke="solid" svg:stroke-color="#675a43" draw:stroke-linejoin="miter" svg:stroke-opacity="100.0%" svg:stroke-width="0.25723472mm"/>
    </style:style>
    <style:style style:family="graphic" style:name="style-1131">
      <style:graphic-properties draw:fill="solid" draw:fill-color="#788575" draw:opacity="100.0%" draw:stroke="solid" svg:stroke-color="#788575" draw:stroke-linejoin="miter" svg:stroke-opacity="100.0%" svg:stroke-width="0.25723472mm"/>
    </style:style>
    <style:style style:family="graphic" style:name="style-1132">
      <style:graphic-properties draw:fill="solid" draw:fill-color="#4a4938" draw:opacity="100.0%" draw:stroke="solid" svg:stroke-color="#4a4938" draw:stroke-linejoin="miter" svg:stroke-opacity="100.0%" svg:stroke-width="0.25723472mm"/>
    </style:style>
    <style:style style:family="graphic" style:name="style-1133">
      <style:graphic-properties draw:fill="solid" draw:fill-color="#756f58" draw:opacity="100.0%" draw:stroke="solid" svg:stroke-color="#756f58" draw:stroke-linejoin="miter" svg:stroke-opacity="100.0%" svg:stroke-width="0.25723472mm"/>
    </style:style>
    <style:style style:family="graphic" style:name="style-1134">
      <style:graphic-properties draw:fill="solid" draw:fill-color="#6f6c56" draw:opacity="100.0%" draw:stroke="solid" svg:stroke-color="#6f6c56" draw:stroke-linejoin="miter" svg:stroke-opacity="100.0%" svg:stroke-width="0.25723472mm"/>
    </style:style>
    <style:style style:family="graphic" style:name="style-1135">
      <style:graphic-properties draw:fill="solid" draw:fill-color="#8e7a5b" draw:opacity="100.0%" draw:stroke="solid" svg:stroke-color="#8e7a5b" draw:stroke-linejoin="miter" svg:stroke-opacity="100.0%" svg:stroke-width="0.25723472mm"/>
    </style:style>
    <style:style style:family="graphic" style:name="style-1136">
      <style:graphic-properties draw:fill="solid" draw:fill-color="#37372e" draw:opacity="100.0%" draw:stroke="solid" svg:stroke-color="#37372e" draw:stroke-linejoin="miter" svg:stroke-opacity="100.0%" svg:stroke-width="0.25723472mm"/>
    </style:style>
    <style:style style:family="graphic" style:name="style-1137">
      <style:graphic-properties draw:fill="solid" draw:fill-color="#9e8c6a" draw:opacity="100.0%" draw:stroke="solid" svg:stroke-color="#9e8c6a" draw:stroke-linejoin="miter" svg:stroke-opacity="100.0%" svg:stroke-width="0.25723472mm"/>
    </style:style>
    <style:style style:family="graphic" style:name="style-1138">
      <style:graphic-properties draw:fill="solid" draw:fill-color="#454233" draw:opacity="100.0%" draw:stroke="solid" svg:stroke-color="#454233" draw:stroke-linejoin="miter" svg:stroke-opacity="100.0%" svg:stroke-width="0.25723472mm"/>
    </style:style>
    <style:style style:family="graphic" style:name="style-1139">
      <style:graphic-properties draw:fill="solid" draw:fill-color="#776a50" draw:opacity="100.0%" draw:stroke="solid" svg:stroke-color="#776a50" draw:stroke-linejoin="miter" svg:stroke-opacity="100.0%" svg:stroke-width="0.25723472mm"/>
    </style:style>
    <style:style style:family="graphic" style:name="style-1140">
      <style:graphic-properties draw:fill="solid" draw:fill-color="#74674c" draw:opacity="100.0%" draw:stroke="solid" svg:stroke-color="#74674c" draw:stroke-linejoin="miter" svg:stroke-opacity="100.0%" svg:stroke-width="0.25723472mm"/>
    </style:style>
    <style:style style:family="graphic" style:name="style-1141">
      <style:graphic-properties draw:fill="solid" draw:fill-color="#424233" draw:opacity="100.0%" draw:stroke="solid" svg:stroke-color="#424233" draw:stroke-linejoin="miter" svg:stroke-opacity="100.0%" svg:stroke-width="0.25723472mm"/>
    </style:style>
    <style:style style:family="graphic" style:name="style-1142">
      <style:graphic-properties draw:fill="solid" draw:fill-color="#877657" draw:opacity="100.0%" draw:stroke="solid" svg:stroke-color="#877657" draw:stroke-linejoin="miter" svg:stroke-opacity="100.0%" svg:stroke-width="0.25723472mm"/>
    </style:style>
    <style:style style:family="graphic" style:name="style-1143">
      <style:graphic-properties draw:fill="solid" draw:fill-color="#68624b" draw:opacity="100.0%" draw:stroke="solid" svg:stroke-color="#68624b" draw:stroke-linejoin="miter" svg:stroke-opacity="100.0%" svg:stroke-width="0.25723472mm"/>
    </style:style>
    <style:style style:family="graphic" style:name="style-1144">
      <style:graphic-properties draw:fill="solid" draw:fill-color="#817557" draw:opacity="100.0%" draw:stroke="solid" svg:stroke-color="#817557" draw:stroke-linejoin="miter" svg:stroke-opacity="100.0%" svg:stroke-width="0.25723472mm"/>
    </style:style>
    <style:style style:family="graphic" style:name="style-1145">
      <style:graphic-properties draw:fill="solid" draw:fill-color="#8d8161" draw:opacity="100.0%" draw:stroke="solid" svg:stroke-color="#8d8161" draw:stroke-linejoin="miter" svg:stroke-opacity="100.0%" svg:stroke-width="0.25723472mm"/>
    </style:style>
    <style:style style:family="graphic" style:name="style-1146">
      <style:graphic-properties draw:fill="solid" draw:fill-color="#9a8664" draw:opacity="100.0%" draw:stroke="solid" svg:stroke-color="#9a8664" draw:stroke-linejoin="miter" svg:stroke-opacity="100.0%" svg:stroke-width="0.25723472mm"/>
    </style:style>
    <style:style style:family="graphic" style:name="style-1147">
      <style:graphic-properties draw:fill="solid" draw:fill-color="#788b7c" draw:opacity="100.0%" draw:stroke="solid" svg:stroke-color="#788b7c" draw:stroke-linejoin="miter" svg:stroke-opacity="100.0%" svg:stroke-width="0.25723472mm"/>
    </style:style>
    <style:style style:family="graphic" style:name="style-1148">
      <style:graphic-properties draw:fill="solid" draw:fill-color="#6f6851" draw:opacity="100.0%" draw:stroke="solid" svg:stroke-color="#6f6851" draw:stroke-linejoin="miter" svg:stroke-opacity="100.0%" svg:stroke-width="0.25723472mm"/>
    </style:style>
    <style:style style:family="graphic" style:name="style-1149">
      <style:graphic-properties draw:fill="solid" draw:fill-color="#67604c" draw:opacity="100.0%" draw:stroke="solid" svg:stroke-color="#67604c" draw:stroke-linejoin="miter" svg:stroke-opacity="100.0%" svg:stroke-width="0.25723472mm"/>
    </style:style>
    <style:style style:family="graphic" style:name="style-1150">
      <style:graphic-properties draw:fill="solid" draw:fill-color="#484232" draw:opacity="100.0%" draw:stroke="solid" svg:stroke-color="#484232" draw:stroke-linejoin="miter" svg:stroke-opacity="100.0%" svg:stroke-width="0.25723472mm"/>
    </style:style>
    <style:style style:family="graphic" style:name="style-1151">
      <style:graphic-properties draw:fill="solid" draw:fill-color="#7a7761" draw:opacity="100.0%" draw:stroke="solid" svg:stroke-color="#7a7761" draw:stroke-linejoin="miter" svg:stroke-opacity="100.0%" svg:stroke-width="0.25723472mm"/>
    </style:style>
    <style:style style:family="graphic" style:name="style-1152">
      <style:graphic-properties draw:fill="solid" draw:fill-color="#5b5742" draw:opacity="100.0%" draw:stroke="solid" svg:stroke-color="#5b5742" draw:stroke-linejoin="miter" svg:stroke-opacity="100.0%" svg:stroke-width="0.25723472mm"/>
    </style:style>
    <style:style style:family="graphic" style:name="style-1153">
      <style:graphic-properties draw:fill="solid" draw:fill-color="#ada592" draw:opacity="100.0%" draw:stroke="solid" svg:stroke-color="#ada592" draw:stroke-linejoin="miter" svg:stroke-opacity="100.0%" svg:stroke-width="0.25723472mm"/>
    </style:style>
    <style:style style:family="graphic" style:name="style-1154">
      <style:graphic-properties draw:fill="solid" draw:fill-color="#a99571" draw:opacity="100.0%" draw:stroke="solid" svg:stroke-color="#a99571" draw:stroke-linejoin="miter" svg:stroke-opacity="100.0%" svg:stroke-width="0.25723472mm"/>
    </style:style>
    <style:style style:family="graphic" style:name="style-1155">
      <style:graphic-properties draw:fill="solid" draw:fill-color="#414135" draw:opacity="100.0%" draw:stroke="solid" svg:stroke-color="#414135" draw:stroke-linejoin="miter" svg:stroke-opacity="100.0%" svg:stroke-width="0.25723472mm"/>
    </style:style>
    <style:style style:family="graphic" style:name="style-1156">
      <style:graphic-properties draw:fill="solid" draw:fill-color="#837459" draw:opacity="100.0%" draw:stroke="solid" svg:stroke-color="#837459" draw:stroke-linejoin="miter" svg:stroke-opacity="100.0%" svg:stroke-width="0.25723472mm"/>
    </style:style>
    <style:style style:family="graphic" style:name="style-1157">
      <style:graphic-properties draw:fill="solid" draw:fill-color="#c7bba3" draw:opacity="100.0%" draw:stroke="solid" svg:stroke-color="#c7bba3" draw:stroke-linejoin="miter" svg:stroke-opacity="100.0%" svg:stroke-width="0.25723472mm"/>
    </style:style>
    <style:style style:family="graphic" style:name="style-1158">
      <style:graphic-properties draw:fill="solid" draw:fill-color="#9b9880" draw:opacity="100.0%" draw:stroke="solid" svg:stroke-color="#9b9880" draw:stroke-linejoin="miter" svg:stroke-opacity="100.0%" svg:stroke-width="0.25723472mm"/>
    </style:style>
    <style:style style:family="graphic" style:name="style-1159">
      <style:graphic-properties draw:fill="solid" draw:fill-color="#858a74" draw:opacity="100.0%" draw:stroke="solid" svg:stroke-color="#858a74" draw:stroke-linejoin="miter" svg:stroke-opacity="100.0%" svg:stroke-width="0.25723472mm"/>
    </style:style>
    <style:style style:family="graphic" style:name="style-1160">
      <style:graphic-properties draw:fill="solid" draw:fill-color="#a18b66" draw:opacity="100.0%" draw:stroke="solid" svg:stroke-color="#a18b66" draw:stroke-linejoin="miter" svg:stroke-opacity="100.0%" svg:stroke-width="0.25723472mm"/>
    </style:style>
    <style:style style:family="graphic" style:name="style-1161">
      <style:graphic-properties draw:fill="solid" draw:fill-color="#928162" draw:opacity="100.0%" draw:stroke="solid" svg:stroke-color="#928162" draw:stroke-linejoin="miter" svg:stroke-opacity="100.0%" svg:stroke-width="0.25723472mm"/>
    </style:style>
    <style:style style:family="graphic" style:name="style-1162">
      <style:graphic-properties draw:fill="solid" draw:fill-color="#796e50" draw:opacity="100.0%" draw:stroke="solid" svg:stroke-color="#796e50" draw:stroke-linejoin="miter" svg:stroke-opacity="100.0%" svg:stroke-width="0.25723472mm"/>
    </style:style>
    <style:style style:family="graphic" style:name="style-1163">
      <style:graphic-properties draw:fill="solid" draw:fill-color="#695d44" draw:opacity="100.0%" draw:stroke="solid" svg:stroke-color="#695d44" draw:stroke-linejoin="miter" svg:stroke-opacity="100.0%" svg:stroke-width="0.25723472mm"/>
    </style:style>
    <style:style style:family="graphic" style:name="style-1164">
      <style:graphic-properties draw:fill="solid" draw:fill-color="#77694b" draw:opacity="100.0%" draw:stroke="solid" svg:stroke-color="#77694b" draw:stroke-linejoin="miter" svg:stroke-opacity="100.0%" svg:stroke-width="0.25723472mm"/>
    </style:style>
    <style:style style:family="graphic" style:name="style-1165">
      <style:graphic-properties draw:fill="solid" draw:fill-color="#808c79" draw:opacity="100.0%" draw:stroke="solid" svg:stroke-color="#808c79" draw:stroke-linejoin="miter" svg:stroke-opacity="100.0%" svg:stroke-width="0.25723472mm"/>
    </style:style>
    <style:style style:family="graphic" style:name="style-1166">
      <style:graphic-properties draw:fill="solid" draw:fill-color="#685d45" draw:opacity="100.0%" draw:stroke="solid" svg:stroke-color="#685d45" draw:stroke-linejoin="miter" svg:stroke-opacity="100.0%" svg:stroke-width="0.25723472mm"/>
    </style:style>
    <style:style style:family="graphic" style:name="style-1167">
      <style:graphic-properties draw:fill="solid" draw:fill-color="#4b483a" draw:opacity="100.0%" draw:stroke="solid" svg:stroke-color="#4b483a" draw:stroke-linejoin="miter" svg:stroke-opacity="100.0%" svg:stroke-width="0.25723472mm"/>
    </style:style>
    <style:style style:family="graphic" style:name="style-1168">
      <style:graphic-properties draw:fill="solid" draw:fill-color="#5d543f" draw:opacity="100.0%" draw:stroke="solid" svg:stroke-color="#5d543f" draw:stroke-linejoin="miter" svg:stroke-opacity="100.0%" svg:stroke-width="0.25723472mm"/>
    </style:style>
    <style:style style:family="graphic" style:name="style-1169">
      <style:graphic-properties draw:fill="solid" draw:fill-color="#899482" draw:opacity="100.0%" draw:stroke="solid" svg:stroke-color="#899482" draw:stroke-linejoin="miter" svg:stroke-opacity="100.0%" svg:stroke-width="0.25723472mm"/>
    </style:style>
    <style:style style:family="graphic" style:name="style-1170">
      <style:graphic-properties draw:fill="solid" draw:fill-color="#746e55" draw:opacity="100.0%" draw:stroke="solid" svg:stroke-color="#746e55" draw:stroke-linejoin="miter" svg:stroke-opacity="100.0%" svg:stroke-width="0.25723472mm"/>
    </style:style>
    <style:style style:family="graphic" style:name="style-1171">
      <style:graphic-properties draw:fill="solid" draw:fill-color="#454235" draw:opacity="100.0%" draw:stroke="solid" svg:stroke-color="#454235" draw:stroke-linejoin="miter" svg:stroke-opacity="100.0%" svg:stroke-width="0.25723472mm"/>
    </style:style>
    <style:style style:family="graphic" style:name="style-1172">
      <style:graphic-properties draw:fill="solid" draw:fill-color="#6a5e48" draw:opacity="100.0%" draw:stroke="solid" svg:stroke-color="#6a5e48" draw:stroke-linejoin="miter" svg:stroke-opacity="100.0%" svg:stroke-width="0.25723472mm"/>
    </style:style>
    <style:style style:family="graphic" style:name="style-1173">
      <style:graphic-properties draw:fill="solid" draw:fill-color="#3b3a31" draw:opacity="100.0%" draw:stroke="solid" svg:stroke-color="#3b3a31" draw:stroke-linejoin="miter" svg:stroke-opacity="100.0%" svg:stroke-width="0.25723472mm"/>
    </style:style>
    <style:style style:family="graphic" style:name="style-1174">
      <style:graphic-properties draw:fill="solid" draw:fill-color="#7a7359" draw:opacity="100.0%" draw:stroke="solid" svg:stroke-color="#7a7359" draw:stroke-linejoin="miter" svg:stroke-opacity="100.0%" svg:stroke-width="0.25723472mm"/>
    </style:style>
    <style:style style:family="graphic" style:name="style-1175">
      <style:graphic-properties draw:fill="solid" draw:fill-color="#6b6856" draw:opacity="100.0%" draw:stroke="solid" svg:stroke-color="#6b6856" draw:stroke-linejoin="miter" svg:stroke-opacity="100.0%" svg:stroke-width="0.25723472mm"/>
    </style:style>
    <style:style style:family="graphic" style:name="style-1176">
      <style:graphic-properties draw:fill="solid" draw:fill-color="#5c675a" draw:opacity="100.0%" draw:stroke="solid" svg:stroke-color="#5c675a" draw:stroke-linejoin="miter" svg:stroke-opacity="100.0%" svg:stroke-width="0.25723472mm"/>
    </style:style>
    <style:style style:family="graphic" style:name="style-1177">
      <style:graphic-properties draw:fill="solid" draw:fill-color="#69644e" draw:opacity="100.0%" draw:stroke="solid" svg:stroke-color="#69644e" draw:stroke-linejoin="miter" svg:stroke-opacity="100.0%" svg:stroke-width="0.25723472mm"/>
    </style:style>
    <style:style style:family="graphic" style:name="style-1178">
      <style:graphic-properties draw:fill="solid" draw:fill-color="#9b8f74" draw:opacity="100.0%" draw:stroke="solid" svg:stroke-color="#9b8f74" draw:stroke-linejoin="miter" svg:stroke-opacity="100.0%" svg:stroke-width="0.25723472mm"/>
    </style:style>
    <style:style style:family="graphic" style:name="style-1179">
      <style:graphic-properties draw:fill="solid" draw:fill-color="#a08d68" draw:opacity="100.0%" draw:stroke="solid" svg:stroke-color="#a08d68" draw:stroke-linejoin="miter" svg:stroke-opacity="100.0%" svg:stroke-width="0.25723472mm"/>
    </style:style>
    <style:style style:family="graphic" style:name="style-1180">
      <style:graphic-properties draw:fill="solid" draw:fill-color="#8a7d5e" draw:opacity="100.0%" draw:stroke="solid" svg:stroke-color="#8a7d5e" draw:stroke-linejoin="miter" svg:stroke-opacity="100.0%" svg:stroke-width="0.25723472mm"/>
    </style:style>
    <style:style style:family="graphic" style:name="style-1181">
      <style:graphic-properties draw:fill="solid" draw:fill-color="#74674e" draw:opacity="100.0%" draw:stroke="solid" svg:stroke-color="#74674e" draw:stroke-linejoin="miter" svg:stroke-opacity="100.0%" svg:stroke-width="0.25723472mm"/>
    </style:style>
    <style:style style:family="graphic" style:name="style-1182">
      <style:graphic-properties draw:fill="solid" draw:fill-color="#9d8561" draw:opacity="100.0%" draw:stroke="solid" svg:stroke-color="#9d8561" draw:stroke-linejoin="miter" svg:stroke-opacity="100.0%" svg:stroke-width="0.25723472mm"/>
    </style:style>
    <style:style style:family="graphic" style:name="style-1183">
      <style:graphic-properties draw:fill="solid" draw:fill-color="#788b7c" draw:opacity="100.0%" draw:stroke="solid" svg:stroke-color="#788b7c" draw:stroke-linejoin="miter" svg:stroke-opacity="100.0%" svg:stroke-width="0.25723472mm"/>
    </style:style>
    <style:style style:family="graphic" style:name="style-1184">
      <style:graphic-properties draw:fill="solid" draw:fill-color="#776a51" draw:opacity="100.0%" draw:stroke="solid" svg:stroke-color="#776a51" draw:stroke-linejoin="miter" svg:stroke-opacity="100.0%" svg:stroke-width="0.25723472mm"/>
    </style:style>
    <style:style style:family="graphic" style:name="style-1185">
      <style:graphic-properties draw:fill="solid" draw:fill-color="#786c50" draw:opacity="100.0%" draw:stroke="solid" svg:stroke-color="#786c50" draw:stroke-linejoin="miter" svg:stroke-opacity="100.0%" svg:stroke-width="0.25723472mm"/>
    </style:style>
    <style:style style:family="graphic" style:name="style-1186">
      <style:graphic-properties draw:fill="solid" draw:fill-color="#7d7155" draw:opacity="100.0%" draw:stroke="solid" svg:stroke-color="#7d7155" draw:stroke-linejoin="miter" svg:stroke-opacity="100.0%" svg:stroke-width="0.25723472mm"/>
    </style:style>
    <style:style style:family="graphic" style:name="style-1187">
      <style:graphic-properties draw:fill="solid" draw:fill-color="#64604a" draw:opacity="100.0%" draw:stroke="solid" svg:stroke-color="#64604a" draw:stroke-linejoin="miter" svg:stroke-opacity="100.0%" svg:stroke-width="0.25723472mm"/>
    </style:style>
    <style:style style:family="graphic" style:name="style-1188">
      <style:graphic-properties draw:fill="solid" draw:fill-color="#949a84" draw:opacity="100.0%" draw:stroke="solid" svg:stroke-color="#949a84" draw:stroke-linejoin="miter" svg:stroke-opacity="100.0%" svg:stroke-width="0.25723472mm"/>
    </style:style>
    <style:style style:family="graphic" style:name="style-1189">
      <style:graphic-properties draw:fill="solid" draw:fill-color="#917f5d" draw:opacity="100.0%" draw:stroke="solid" svg:stroke-color="#917f5d" draw:stroke-linejoin="miter" svg:stroke-opacity="100.0%" svg:stroke-width="0.25723472mm"/>
    </style:style>
    <style:style style:family="graphic" style:name="style-1190">
      <style:graphic-properties draw:fill="solid" draw:fill-color="#5d5641" draw:opacity="100.0%" draw:stroke="solid" svg:stroke-color="#5d5641" draw:stroke-linejoin="miter" svg:stroke-opacity="100.0%" svg:stroke-width="0.25723472mm"/>
    </style:style>
    <style:style style:family="graphic" style:name="style-1191">
      <style:graphic-properties draw:fill="solid" draw:fill-color="#6f664e" draw:opacity="100.0%" draw:stroke="solid" svg:stroke-color="#6f664e" draw:stroke-linejoin="miter" svg:stroke-opacity="100.0%" svg:stroke-width="0.25723472mm"/>
    </style:style>
    <style:style style:family="graphic" style:name="style-1192">
      <style:graphic-properties draw:fill="solid" draw:fill-color="#414033" draw:opacity="100.0%" draw:stroke="solid" svg:stroke-color="#414033" draw:stroke-linejoin="miter" svg:stroke-opacity="100.0%" svg:stroke-width="0.25723472mm"/>
    </style:style>
    <style:style style:family="graphic" style:name="style-1193">
      <style:graphic-properties draw:fill="solid" draw:fill-color="#766a4f" draw:opacity="100.0%" draw:stroke="solid" svg:stroke-color="#766a4f" draw:stroke-linejoin="miter" svg:stroke-opacity="100.0%" svg:stroke-width="0.25723472mm"/>
    </style:style>
    <style:style style:family="graphic" style:name="style-1194">
      <style:graphic-properties draw:fill="solid" draw:fill-color="#514d44" draw:opacity="100.0%" draw:stroke="solid" svg:stroke-color="#514d44" draw:stroke-linejoin="miter" svg:stroke-opacity="100.0%" svg:stroke-width="0.25723472mm"/>
    </style:style>
    <style:style style:family="graphic" style:name="style-1195">
      <style:graphic-properties draw:fill="solid" draw:fill-color="#746f56" draw:opacity="100.0%" draw:stroke="solid" svg:stroke-color="#746f56" draw:stroke-linejoin="miter" svg:stroke-opacity="100.0%" svg:stroke-width="0.25723472mm"/>
    </style:style>
    <style:style style:family="graphic" style:name="style-1196">
      <style:graphic-properties draw:fill="solid" draw:fill-color="#5e5a45" draw:opacity="100.0%" draw:stroke="solid" svg:stroke-color="#5e5a45" draw:stroke-linejoin="miter" svg:stroke-opacity="100.0%" svg:stroke-width="0.25723472mm"/>
    </style:style>
    <style:style style:family="graphic" style:name="style-1197">
      <style:graphic-properties draw:fill="solid" draw:fill-color="#716247" draw:opacity="100.0%" draw:stroke="solid" svg:stroke-color="#716247" draw:stroke-linejoin="miter" svg:stroke-opacity="100.0%" svg:stroke-width="0.25723472mm"/>
    </style:style>
    <style:style style:family="graphic" style:name="style-1198">
      <style:graphic-properties draw:fill="solid" draw:fill-color="#798673" draw:opacity="100.0%" draw:stroke="solid" svg:stroke-color="#798673" draw:stroke-linejoin="miter" svg:stroke-opacity="100.0%" svg:stroke-width="0.25723472mm"/>
    </style:style>
    <style:style style:family="graphic" style:name="style-1199">
      <style:graphic-properties draw:fill="solid" draw:fill-color="#71644a" draw:opacity="100.0%" draw:stroke="solid" svg:stroke-color="#71644a" draw:stroke-linejoin="miter" svg:stroke-opacity="100.0%" svg:stroke-width="0.25723472mm"/>
    </style:style>
    <style:style style:family="graphic" style:name="style-1200">
      <style:graphic-properties draw:fill="solid" draw:fill-color="#a18965" draw:opacity="100.0%" draw:stroke="solid" svg:stroke-color="#a18965" draw:stroke-linejoin="miter" svg:stroke-opacity="100.0%" svg:stroke-width="0.25723472mm"/>
    </style:style>
    <style:style style:family="graphic" style:name="style-1201">
      <style:graphic-properties draw:fill="solid" draw:fill-color="#aaa082" draw:opacity="100.0%" draw:stroke="solid" svg:stroke-color="#aaa082" draw:stroke-linejoin="miter" svg:stroke-opacity="100.0%" svg:stroke-width="0.25723472mm"/>
    </style:style>
    <style:style style:family="graphic" style:name="style-1202">
      <style:graphic-properties draw:fill="solid" draw:fill-color="#726c55" draw:opacity="100.0%" draw:stroke="solid" svg:stroke-color="#726c55" draw:stroke-linejoin="miter" svg:stroke-opacity="100.0%" svg:stroke-width="0.25723472mm"/>
    </style:style>
    <style:style style:family="graphic" style:name="style-1203">
      <style:graphic-properties draw:fill="solid" draw:fill-color="#a9ac96" draw:opacity="100.0%" draw:stroke="solid" svg:stroke-color="#a9ac96" draw:stroke-linejoin="miter" svg:stroke-opacity="100.0%" svg:stroke-width="0.25723472mm"/>
    </style:style>
    <style:style style:family="graphic" style:name="style-1204">
      <style:graphic-properties draw:fill="solid" draw:fill-color="#6f6750" draw:opacity="100.0%" draw:stroke="solid" svg:stroke-color="#6f6750" draw:stroke-linejoin="miter" svg:stroke-opacity="100.0%" svg:stroke-width="0.25723472mm"/>
    </style:style>
    <style:style style:family="graphic" style:name="style-1205">
      <style:graphic-properties draw:fill="solid" draw:fill-color="#7f755a" draw:opacity="100.0%" draw:stroke="solid" svg:stroke-color="#7f755a" draw:stroke-linejoin="miter" svg:stroke-opacity="100.0%" svg:stroke-width="0.25723472mm"/>
    </style:style>
    <style:style style:family="graphic" style:name="style-1206">
      <style:graphic-properties draw:fill="solid" draw:fill-color="#7b7962" draw:opacity="100.0%" draw:stroke="solid" svg:stroke-color="#7b7962" draw:stroke-linejoin="miter" svg:stroke-opacity="100.0%" svg:stroke-width="0.25723472mm"/>
    </style:style>
    <style:style style:family="graphic" style:name="style-1207">
      <style:graphic-properties draw:fill="solid" draw:fill-color="#807d69" draw:opacity="100.0%" draw:stroke="solid" svg:stroke-color="#807d69" draw:stroke-linejoin="miter" svg:stroke-opacity="100.0%" svg:stroke-width="0.25723472mm"/>
    </style:style>
    <style:style style:family="graphic" style:name="style-1208">
      <style:graphic-properties draw:fill="solid" draw:fill-color="#7e6e51" draw:opacity="100.0%" draw:stroke="solid" svg:stroke-color="#7e6e51" draw:stroke-linejoin="miter" svg:stroke-opacity="100.0%" svg:stroke-width="0.25723472mm"/>
    </style:style>
    <style:style style:family="graphic" style:name="style-1209">
      <style:graphic-properties draw:fill="solid" draw:fill-color="#8c7f5e" draw:opacity="100.0%" draw:stroke="solid" svg:stroke-color="#8c7f5e" draw:stroke-linejoin="miter" svg:stroke-opacity="100.0%" svg:stroke-width="0.25723472mm"/>
    </style:style>
    <style:style style:family="graphic" style:name="style-1210">
      <style:graphic-properties draw:fill="solid" draw:fill-color="#6e654e" draw:opacity="100.0%" draw:stroke="solid" svg:stroke-color="#6e654e" draw:stroke-linejoin="miter" svg:stroke-opacity="100.0%" svg:stroke-width="0.25723472mm"/>
    </style:style>
    <style:style style:family="graphic" style:name="style-1211">
      <style:graphic-properties draw:fill="solid" draw:fill-color="#827257" draw:opacity="100.0%" draw:stroke="solid" svg:stroke-color="#827257" draw:stroke-linejoin="miter" svg:stroke-opacity="100.0%" svg:stroke-width="0.25723472mm"/>
    </style:style>
    <style:style style:family="graphic" style:name="style-1212">
      <style:graphic-properties draw:fill="solid" draw:fill-color="#635b47" draw:opacity="100.0%" draw:stroke="solid" svg:stroke-color="#635b47" draw:stroke-linejoin="miter" svg:stroke-opacity="100.0%" svg:stroke-width="0.25723472mm"/>
    </style:style>
    <style:style style:family="graphic" style:name="style-1213">
      <style:graphic-properties draw:fill="solid" draw:fill-color="#928464" draw:opacity="100.0%" draw:stroke="solid" svg:stroke-color="#928464" draw:stroke-linejoin="miter" svg:stroke-opacity="100.0%" svg:stroke-width="0.25723472mm"/>
    </style:style>
    <style:style style:family="graphic" style:name="style-1214">
      <style:graphic-properties draw:fill="solid" draw:fill-color="#7d6f56" draw:opacity="100.0%" draw:stroke="solid" svg:stroke-color="#7d6f56" draw:stroke-linejoin="miter" svg:stroke-opacity="100.0%" svg:stroke-width="0.25723472mm"/>
    </style:style>
    <style:style style:family="graphic" style:name="style-1215">
      <style:graphic-properties draw:fill="solid" draw:fill-color="#d1c6af" draw:opacity="100.0%" draw:stroke="solid" svg:stroke-color="#d1c6af" draw:stroke-linejoin="miter" svg:stroke-opacity="100.0%" svg:stroke-width="0.25723472mm"/>
    </style:style>
    <style:style style:family="graphic" style:name="style-1216">
      <style:graphic-properties draw:fill="solid" draw:fill-color="#807458" draw:opacity="100.0%" draw:stroke="solid" svg:stroke-color="#807458" draw:stroke-linejoin="miter" svg:stroke-opacity="100.0%" svg:stroke-width="0.25723472mm"/>
    </style:style>
    <style:style style:family="graphic" style:name="style-1217">
      <style:graphic-properties draw:fill="solid" draw:fill-color="#a48e6c" draw:opacity="100.0%" draw:stroke="solid" svg:stroke-color="#a48e6c" draw:stroke-linejoin="miter" svg:stroke-opacity="100.0%" svg:stroke-width="0.25723472mm"/>
    </style:style>
    <style:style style:family="graphic" style:name="style-1218">
      <style:graphic-properties draw:fill="solid" draw:fill-color="#5c5644" draw:opacity="100.0%" draw:stroke="solid" svg:stroke-color="#5c5644" draw:stroke-linejoin="miter" svg:stroke-opacity="100.0%" svg:stroke-width="0.25723472mm"/>
    </style:style>
    <style:style style:family="graphic" style:name="style-1219">
      <style:graphic-properties draw:fill="solid" draw:fill-color="#bfb7a5" draw:opacity="100.0%" draw:stroke="solid" svg:stroke-color="#bfb7a5" draw:stroke-linejoin="miter" svg:stroke-opacity="100.0%" svg:stroke-width="0.25723472mm"/>
    </style:style>
    <style:style style:family="graphic" style:name="style-1220">
      <style:graphic-properties draw:fill="solid" draw:fill-color="#ada589" draw:opacity="100.0%" draw:stroke="solid" svg:stroke-color="#ada589" draw:stroke-linejoin="miter" svg:stroke-opacity="100.0%" svg:stroke-width="0.25723472mm"/>
    </style:style>
    <style:style style:family="graphic" style:name="style-1221">
      <style:graphic-properties draw:fill="solid" draw:fill-color="#897c5e" draw:opacity="100.0%" draw:stroke="solid" svg:stroke-color="#897c5e" draw:stroke-linejoin="miter" svg:stroke-opacity="100.0%" svg:stroke-width="0.25723472mm"/>
    </style:style>
    <style:style style:family="graphic" style:name="style-1222">
      <style:graphic-properties draw:fill="solid" draw:fill-color="#ac9b7a" draw:opacity="100.0%" draw:stroke="solid" svg:stroke-color="#ac9b7a" draw:stroke-linejoin="miter" svg:stroke-opacity="100.0%" svg:stroke-width="0.25723472mm"/>
    </style:style>
    <style:style style:family="graphic" style:name="style-1223">
      <style:graphic-properties draw:fill="solid" draw:fill-color="#655a41" draw:opacity="100.0%" draw:stroke="solid" svg:stroke-color="#655a41" draw:stroke-linejoin="miter" svg:stroke-opacity="100.0%" svg:stroke-width="0.25723472mm"/>
    </style:style>
    <style:style style:family="graphic" style:name="style-1224">
      <style:graphic-properties draw:fill="solid" draw:fill-color="#3a3831" draw:opacity="100.0%" draw:stroke="solid" svg:stroke-color="#3a3831" draw:stroke-linejoin="miter" svg:stroke-opacity="100.0%" svg:stroke-width="0.25723472mm"/>
    </style:style>
    <style:style style:family="graphic" style:name="style-1225">
      <style:graphic-properties draw:fill="solid" draw:fill-color="#8b7e62" draw:opacity="100.0%" draw:stroke="solid" svg:stroke-color="#8b7e62" draw:stroke-linejoin="miter" svg:stroke-opacity="100.0%" svg:stroke-width="0.25723472mm"/>
    </style:style>
    <style:style style:family="graphic" style:name="style-1226">
      <style:graphic-properties draw:fill="solid" draw:fill-color="#4f4b3c" draw:opacity="100.0%" draw:stroke="solid" svg:stroke-color="#4f4b3c" draw:stroke-linejoin="miter" svg:stroke-opacity="100.0%" svg:stroke-width="0.25723472mm"/>
    </style:style>
    <style:style style:family="graphic" style:name="style-1227">
      <style:graphic-properties draw:fill="solid" draw:fill-color="#9e9175" draw:opacity="100.0%" draw:stroke="solid" svg:stroke-color="#9e9175" draw:stroke-linejoin="miter" svg:stroke-opacity="100.0%" svg:stroke-width="0.25723472mm"/>
    </style:style>
    <style:style style:family="graphic" style:name="style-1228">
      <style:graphic-properties draw:fill="solid" draw:fill-color="#726a52" draw:opacity="100.0%" draw:stroke="solid" svg:stroke-color="#726a52" draw:stroke-linejoin="miter" svg:stroke-opacity="100.0%" svg:stroke-width="0.25723472mm"/>
    </style:style>
    <style:style style:family="graphic" style:name="style-1229">
      <style:graphic-properties draw:fill="solid" draw:fill-color="#87795b" draw:opacity="100.0%" draw:stroke="solid" svg:stroke-color="#87795b" draw:stroke-linejoin="miter" svg:stroke-opacity="100.0%" svg:stroke-width="0.25723472mm"/>
    </style:style>
    <style:style style:family="graphic" style:name="style-1230">
      <style:graphic-properties draw:fill="solid" draw:fill-color="#948665" draw:opacity="100.0%" draw:stroke="solid" svg:stroke-color="#948665" draw:stroke-linejoin="miter" svg:stroke-opacity="100.0%" svg:stroke-width="0.25723472mm"/>
    </style:style>
    <style:style style:family="graphic" style:name="style-1231">
      <style:graphic-properties draw:fill="solid" draw:fill-color="#a99977" draw:opacity="100.0%" draw:stroke="solid" svg:stroke-color="#a99977" draw:stroke-linejoin="miter" svg:stroke-opacity="100.0%" svg:stroke-width="0.25723472mm"/>
    </style:style>
    <style:style style:family="graphic" style:name="style-1232">
      <style:graphic-properties draw:fill="solid" draw:fill-color="#6c654e" draw:opacity="100.0%" draw:stroke="solid" svg:stroke-color="#6c654e" draw:stroke-linejoin="miter" svg:stroke-opacity="100.0%" svg:stroke-width="0.25723472mm"/>
    </style:style>
    <style:style style:family="graphic" style:name="style-1233">
      <style:graphic-properties draw:fill="solid" draw:fill-color="#635b42" draw:opacity="100.0%" draw:stroke="solid" svg:stroke-color="#635b42" draw:stroke-linejoin="miter" svg:stroke-opacity="100.0%" svg:stroke-width="0.25723472mm"/>
    </style:style>
    <style:style style:family="graphic" style:name="style-1234">
      <style:graphic-properties draw:fill="solid" draw:fill-color="#a99b76" draw:opacity="100.0%" draw:stroke="solid" svg:stroke-color="#a99b76" draw:stroke-linejoin="miter" svg:stroke-opacity="100.0%" svg:stroke-width="0.25723472mm"/>
    </style:style>
    <style:style style:family="graphic" style:name="style-1235">
      <style:graphic-properties draw:fill="solid" draw:fill-color="#6c624a" draw:opacity="100.0%" draw:stroke="solid" svg:stroke-color="#6c624a" draw:stroke-linejoin="miter" svg:stroke-opacity="100.0%" svg:stroke-width="0.25723472mm"/>
    </style:style>
    <style:style style:family="graphic" style:name="style-1236">
      <style:graphic-properties draw:fill="solid" draw:fill-color="#6d634d" draw:opacity="100.0%" draw:stroke="solid" svg:stroke-color="#6d634d" draw:stroke-linejoin="miter" svg:stroke-opacity="100.0%" svg:stroke-width="0.25723472mm"/>
    </style:style>
    <style:style style:family="graphic" style:name="style-1237">
      <style:graphic-properties draw:fill="solid" draw:fill-color="#57523f" draw:opacity="100.0%" draw:stroke="solid" svg:stroke-color="#57523f" draw:stroke-linejoin="miter" svg:stroke-opacity="100.0%" svg:stroke-width="0.25723472mm"/>
    </style:style>
    <style:style style:family="graphic" style:name="style-1238">
      <style:graphic-properties draw:fill="solid" draw:fill-color="#857c62" draw:opacity="100.0%" draw:stroke="solid" svg:stroke-color="#857c62" draw:stroke-linejoin="miter" svg:stroke-opacity="100.0%" svg:stroke-width="0.25723472mm"/>
    </style:style>
    <style:style style:family="graphic" style:name="style-1239">
      <style:graphic-properties draw:fill="solid" draw:fill-color="#728071" draw:opacity="100.0%" draw:stroke="solid" svg:stroke-color="#728071" draw:stroke-linejoin="miter" svg:stroke-opacity="100.0%" svg:stroke-width="0.25723472mm"/>
    </style:style>
    <style:style style:family="graphic" style:name="style-1240">
      <style:graphic-properties draw:fill="solid" draw:fill-color="#988562" draw:opacity="100.0%" draw:stroke="solid" svg:stroke-color="#988562" draw:stroke-linejoin="miter" svg:stroke-opacity="100.0%" svg:stroke-width="0.25723472mm"/>
    </style:style>
    <style:style style:family="graphic" style:name="style-1241">
      <style:graphic-properties draw:fill="solid" draw:fill-color="#645f4a" draw:opacity="100.0%" draw:stroke="solid" svg:stroke-color="#645f4a" draw:stroke-linejoin="miter" svg:stroke-opacity="100.0%" svg:stroke-width="0.25723472mm"/>
    </style:style>
    <style:style style:family="graphic" style:name="style-1242">
      <style:graphic-properties draw:fill="solid" draw:fill-color="#b3956a" draw:opacity="100.0%" draw:stroke="solid" svg:stroke-color="#b3956a" draw:stroke-linejoin="miter" svg:stroke-opacity="100.0%" svg:stroke-width="0.25723472mm"/>
    </style:style>
    <style:style style:family="graphic" style:name="style-1243">
      <style:graphic-properties draw:fill="solid" draw:fill-color="#484030" draw:opacity="100.0%" draw:stroke="solid" svg:stroke-color="#484030" draw:stroke-linejoin="miter" svg:stroke-opacity="100.0%" svg:stroke-width="0.25723472mm"/>
    </style:style>
    <style:style style:family="graphic" style:name="style-1244">
      <style:graphic-properties draw:fill="solid" draw:fill-color="#9f9376" draw:opacity="100.0%" draw:stroke="solid" svg:stroke-color="#9f9376" draw:stroke-linejoin="miter" svg:stroke-opacity="100.0%" svg:stroke-width="0.25723472mm"/>
    </style:style>
    <style:style style:family="graphic" style:name="style-1245">
      <style:graphic-properties draw:fill="solid" draw:fill-color="#685f48" draw:opacity="100.0%" draw:stroke="solid" svg:stroke-color="#685f48" draw:stroke-linejoin="miter" svg:stroke-opacity="100.0%" svg:stroke-width="0.25723472mm"/>
    </style:style>
    <style:style style:family="graphic" style:name="style-1246">
      <style:graphic-properties draw:fill="solid" draw:fill-color="#6f6550" draw:opacity="100.0%" draw:stroke="solid" svg:stroke-color="#6f6550" draw:stroke-linejoin="miter" svg:stroke-opacity="100.0%" svg:stroke-width="0.25723472mm"/>
    </style:style>
    <style:style style:family="graphic" style:name="style-1247">
      <style:graphic-properties draw:fill="solid" draw:fill-color="#51503f" draw:opacity="100.0%" draw:stroke="solid" svg:stroke-color="#51503f" draw:stroke-linejoin="miter" svg:stroke-opacity="100.0%" svg:stroke-width="0.25723472mm"/>
    </style:style>
    <style:style style:family="graphic" style:name="style-1248">
      <style:graphic-properties draw:fill="solid" draw:fill-color="#cdc1ac" draw:opacity="100.0%" draw:stroke="solid" svg:stroke-color="#cdc1ac" draw:stroke-linejoin="miter" svg:stroke-opacity="100.0%" svg:stroke-width="0.25723472mm"/>
    </style:style>
    <style:style style:family="graphic" style:name="style-1249">
      <style:graphic-properties draw:fill="solid" draw:fill-color="#484638" draw:opacity="100.0%" draw:stroke="solid" svg:stroke-color="#484638" draw:stroke-linejoin="miter" svg:stroke-opacity="100.0%" svg:stroke-width="0.25723472mm"/>
    </style:style>
    <style:style style:family="graphic" style:name="style-1250">
      <style:graphic-properties draw:fill="solid" draw:fill-color="#4f4837" draw:opacity="100.0%" draw:stroke="solid" svg:stroke-color="#4f4837" draw:stroke-linejoin="miter" svg:stroke-opacity="100.0%" svg:stroke-width="0.25723472mm"/>
    </style:style>
    <style:style style:family="graphic" style:name="style-1251">
      <style:graphic-properties draw:fill="solid" draw:fill-color="#a0855f" draw:opacity="100.0%" draw:stroke="solid" svg:stroke-color="#a0855f" draw:stroke-linejoin="miter" svg:stroke-opacity="100.0%" svg:stroke-width="0.25723472mm"/>
    </style:style>
    <style:style style:family="graphic" style:name="style-1252">
      <style:graphic-properties draw:fill="solid" draw:fill-color="#788776" draw:opacity="100.0%" draw:stroke="solid" svg:stroke-color="#788776" draw:stroke-linejoin="miter" svg:stroke-opacity="100.0%" svg:stroke-width="0.25723472mm"/>
    </style:style>
    <style:style style:family="graphic" style:name="style-1253">
      <style:graphic-properties draw:fill="solid" draw:fill-color="#6f654f" draw:opacity="100.0%" draw:stroke="solid" svg:stroke-color="#6f654f" draw:stroke-linejoin="miter" svg:stroke-opacity="100.0%" svg:stroke-width="0.25723472mm"/>
    </style:style>
    <style:style style:family="graphic" style:name="style-1254">
      <style:graphic-properties draw:fill="solid" draw:fill-color="#3c392e" draw:opacity="100.0%" draw:stroke="solid" svg:stroke-color="#3c392e" draw:stroke-linejoin="miter" svg:stroke-opacity="100.0%" svg:stroke-width="0.25723472mm"/>
    </style:style>
    <style:style style:family="graphic" style:name="style-1255">
      <style:graphic-properties draw:fill="solid" draw:fill-color="#6e664e" draw:opacity="100.0%" draw:stroke="solid" svg:stroke-color="#6e664e" draw:stroke-linejoin="miter" svg:stroke-opacity="100.0%" svg:stroke-width="0.25723472mm"/>
    </style:style>
  </office:automatic-styles>
  <office:body>
    <office:drawing>
      <draw:page draw:master-page-name="Default" draw:name="page1" draw:style-name="DP1">
        <draw:g>
          <draw:path svg:d="M 1028.9388 25.723473 L 1028.9388 25.723473 L 1028.9388 0.0 L 1054.6624 0.0 L 1054.6624 77.17042 L 1054.6624 128.61736 L 1003.21545 231.51125 Q 1003.21545 334.40515 926.045 360.1286 Q 874.5981 385.85208 900.32153 437.29904 Q 926.045 488.74597 951.7685 514.4694 Q 1003.21545 540.19293 1003.21545 591.6399 Q 1003.21545 668.8103 1106.1094 694.53375 Q 1209.0032 745.9807 1209.0032 797.4277 Q 1234.7267 823.1511 1311.8971 874.5981 Q 1414.791 900.32153 1440.5144 951.7685 Q 1466.2379 1003.21545 1491.9614 1003.21545 Q 1517.6849 1003.21545 1517.6849 1028.9388 L 1517.6849 1028.9388 L 1517.6849 1028.9388 Q 1517.6849 1054.6624 1517.6849 1054.6624 L 1543.4083 1054.6624 L 1543.4083 1054.6624 Q 1543.4083 1054.6624 1543.4083 1080.3859 Q 1569.1318 1080.3859 1543.4083 1106.1094 L 1517.6849 1106.1094 L 1517.6849 1131.8328 L 1517.6849 1131.8328 L 1491.9614 1131.8328 L 1491.9614 1157.5563 L 1466.2379 1157.5563 L 1440.5144 1157.5563 L 1414.791 1157.5563 Q 1389.0675 1157.5563 1260.4502 1183.2798 Q 1131.8328 1183.2798 1131.8328 1209.0032 Q 1131.8328 1234.7267 951.7685 1234.7267 L 797.4277 1234.7267 L 797.4277 1209.0032 Q 797.4277 1209.0032 771.70416 1183.2798 Q 771.70416 1157.5563 720.2572 1157.5563 Q 668.8103 1157.5563 643.0868 1106.1094 Q 643.0868 1054.6624 540.19293 1028.9388 Q 411.57556 1003.21545 437.29904 977.49194 Q 437.29904 951.7685 334.40515 951.7685 Q 257.2347 951.7685 282.9582 926.045 Q 308.68167 926.045 334.40515 874.5981 Q 334.40515 823.1511 282.9582 823.1511 Q 257.2347 797.4277 231.51125 771.70416 Q 231.51125 745.9807 205.78778 745.9807 Q 180.0643 745.9807 154.34084 745.9807 L 128.61736 720.2572 L 102.89389 720.2572 L 102.89389 720.2572 L 102.89389 720.2572 L 102.89389 694.53375 L 128.61736 694.53375 L 154.34084 694.53375 L 154.34084 668.8103 L 128.61736 668.8103 L 154.34084 617.36334 Q 180.0643 540.19293 231.51125 540.19293 L 257.2347 540.19293 L 205.78778 514.4694 Q 154.34084 488.74597 128.61736 488.74597 Q 102.89389 488.74597 180.0643 463.0225 Q 231.51125 437.29904 205.78778 411.57556 L 180.0643 360.1286 L 180.0643 334.40515 Q 180.0643 334.40515 128.61736 308.68167 L 77.17042 282.9582 L 77.17042 257.2347 L 77.17042 257.2347 L 51.446945 257.2347 L 51.446945 231.51125 L 25.723473 231.51125 L 0.0 231.51125 L 0.0 205.78778 L 25.723473 180.0643 L 25.723473 154.34084 L 25.723473 128.61736 L 77.17042 128.61736 L 154.34084 128.61736 L 282.9582 128.61736 Q 437.29904 128.61736 668.8103 77.17042 Q 900.32153 77.17042 926.045 51.446945 L 951.7685 25.723473 L 951.7685 25.723473 L 951.7685 25.723473 L 977.49194 25.723473 L 977.49194 25.723473 L 977.49194 51.446945 L 1003.21545 51.446945 L 1003.21545 51.446945 L 1003.21545 25.723473 L 1003.21545 25.723473 L 1003.21545 25.723473 L 1028.9388 25.723473 z" svg:height="12.347267mm" draw:style-name="style-2" svg:viewBox="0.0 0.0 1543.4083 1234.7267" svg:width="15.434084mm" svg:x="231.7685mm" svg:y="87.71704mm"/>
          <draw:path svg:d="M 25.723473 3832.7974 L 25.723473 0.0 L 51.446945 51.446945 Q 51.446945 77.17042 77.17042 257.2347 L 102.89389 463.0225 L 102.89389 437.29904 L 102.89389 411.57556 L 128.61736 514.4694 L 154.34084 617.36334 L 154.34084 514.4694 L 154.34084 437.29904 L 180.0643 411.57556 L 180.0643 385.85208 L 205.78778 385.85208 L 231.51125 385.85208 L 282.9582 1903.537 Q 308.68167 3395.4983 334.40515 3395.4983 L 334.40515 3395.4983 L 334.40515 5556.27 L 360.1286 7742.765 L 360.1286 7742.765 L 360.1286 7768.489 L 2726.688 7768.489 Q 5093.2476 7768.489 7614.148 7768.489 L 10160.771 7768.489 L 17157.557 7768.489 Q 24154.34 7768.489 27832.797 7768.489 L 31511.254 7768.489 L 31511.254 7768.489 L 31536.977 7768.489 L 31536.977 7536.9775 Q 31536.977 7305.4663 31511.254 6225.0806 L 31511.254 5144.6943 L 31511.254 5144.6943 L 31536.977 5144.6943 L 31536.977 5093.2476 L 31536.977 5041.801 L 31562.701 5144.6943 L 31588.424 5247.5884 L 31588.424 5196.1416 L 31588.424 5170.418 L 31614.148 5093.2476 Q 31639.871 4990.3535 31691.318 4990.3535 Q 31742.766 4990.3535 31794.213 4475.8843 L 31845.658 3935.6914 L 31845.658 4038.5852 L 31845.658 4141.479 L 31871.383 4270.0967 Q 31897.105 4372.99 31897.105 4372.99 L 31897.105 4372.99 L 31897.105 6327.974 L 31897.105 8308.682 L 15948.553 8308.682 L 0.0 8308.682 L 0.0 7974.2764 Q 0.0 7665.5947 25.723473 3832.7974 z" svg:height="83.086815mm" draw:style-name="style-3" svg:viewBox="0.0 0.0 31897.105 8308.682" svg:width="318.97107mm" svg:x="1.0289389mm" svg:y="123.47267mm"/>
          <draw:path svg:d="M 463.0225 4.5474735E-13 L 463.0225 4.5474735E-13 L 694.53375 77.17042 Q 900.32153 128.61736 977.49194 154.34084 L 1054.6624 154.34084 L 1028.9388 180.0643 Q 1003.21545 180.0643 1260.4502 231.51125 Q 1543.4083 231.51125 1697.7491 308.68167 Q 1852.09 385.85208 1877.8135 385.85208 L 1877.8135 385.85208 L 1877.8135 385.85208 Q 1877.8135 385.85208 1877.8135 437.29904 Q 1903.537 463.0225 1826.3666 463.0225 L 1749.1962 463.0225 L 1723.4727 463.0225 Q 1672.0258 437.29904 1466.2379 411.57556 Q 1234.7267 385.85208 1234.7267 411.57556 Q 1234.7267 437.29904 1106.1094 437.29904 Q 977.49194 437.29904 848.8746 488.74597 Q 720.2572 540.19293 720.2572 565.9164 Q 720.2572 591.6399 591.6399 617.36334 Q 463.0225 643.0868 308.68167 643.0868 L 154.34084 643.0868 L 128.61736 643.0868 Q 128.61736 643.0868 77.17042 617.36334 L 51.446945 591.6399 L 25.723473 591.6399 L 0.0 591.6399 L 25.723473 565.9164 L 51.446945 540.19293 L 77.17042 540.19293 L 102.89389 540.19293 L 77.17042 514.4694 L 51.446945 488.74597 L 51.446945 488.74597 L 25.723473 488.74597 L 25.723473 463.0225 L 25.723473 437.29904 L 51.446945 385.85208 L 51.446945 360.1286 L 180.0643 334.40515 Q 282.9582 282.9582 308.68167 257.2347 Q 308.68167 231.51125 385.85208 205.78778 Q 437.29904 180.0643 437.29904 180.0643 Q 437.29904 154.34084 411.57556 154.34084 L 411.57556 154.34084 L 411.57556 128.61736 Q 385.85208 128.61736 385.85208 128.61736 L 385.85208 128.61736 L 463.0225 77.17042 Q 540.19293 51.446945 488.74597 25.723473 Q 463.0225 25.723473 463.0225 4.5474735E-13 z" svg:height="6.430868mm" draw:style-name="style-4" svg:viewBox="0.0 0.0 1877.8135 643.0868" svg:width="18.778135mm" svg:x="255.43408mm" svg:y="34.72669mm"/>
          <draw:path svg:d="M 591.6399 -9.094947E-13 L 617.36334 -9.094947E-13 L 643.0868 -9.094947E-13 L 668.8103 -9.094947E-13 L 694.53375 25.723473 L 720.2572 51.446945 L 745.9807 51.446945 L 771.70416 51.446945 L 900.32153 51.446945 Q 1028.9388 51.446945 1106.1094 102.89389 Q 1157.5563 128.61736 1183.2798 102.89389 Q 1209.0032 51.446945 1234.7267 77.17042 Q 1260.4502 102.89389 1286.1736 102.89389 L 1311.8971 102.89389 L 1311.8971 102.89389 L 1311.8971 102.89389 L 1337.6206 102.89389 L 1337.6206 102.89389 L 1337.6206 128.61736 L 1363.344 128.61736 L 1363.344 128.61736 L 1363.344 102.89389 L 1363.344 102.89389 L 1389.0675 102.89389 L 1414.791 128.61736 Q 1440.5144 154.34084 1466.2379 180.0643 L 1466.2379 180.0643 L 1466.2379 180.0643 L 1466.2379 205.78778 L 1466.2379 205.78778 L 1466.2379 205.78778 L 1491.9614 257.2347 L 1491.9614 308.68167 L 1517.6849 308.68167 L 1569.1318 308.68167 L 1569.1318 334.40515 L 1569.1318 334.40515 L 1569.1318 360.1286 L 1569.1318 360.1286 L 1569.1318 360.1286 L 1569.1318 360.1286 L 1569.1318 385.85208 L 1569.1318 385.85208 L 1569.1318 385.85208 L 1543.4083 411.57556 L 1517.6849 411.57556 L 1466.2379 411.57556 L 1466.2379 385.85208 L 1466.2379 360.1286 L 1440.5144 360.1286 Q 1440.5144 360.1286 1311.8971 360.1286 Q 1183.2798 360.1286 1106.1094 360.1286 Q 1028.9388 360.1286 1003.21545 411.57556 Q 977.49194 437.29904 951.7685 437.29904 L 926.045 463.0225 L 874.5981 463.0225 L 823.1511 463.0225 L 823.1511 488.74597 L 823.1511 488.74597 L 797.4277 488.74597 Q 771.70416 514.4694 771.70416 514.4694 Q 745.9807 540.19293 720.2572 565.9164 Q 694.53375 591.6399 694.53375 617.36334 Q 694.53375 643.0868 540.19293 643.0868 L 385.85208 668.8103 L 385.85208 668.8103 L 385.85208 668.8103 L 385.85208 668.8103 Q 360.1286 668.8103 282.9582 617.36334 Q 231.51125 565.9164 180.0643 565.9164 L 154.34084 540.19293 L 154.34084 514.4694 L 154.34084 488.74597 L 128.61736 488.74597 L 102.89389 463.0225 L 102.89389 463.0225 L 128.61736 463.0225 L 128.61736 463.0225 L 128.61736 437.29904 L 102.89389 437.29904 L 102.89389 411.57556 L 102.89389 411.57556 L 128.61736 411.57556 L 128.61736 411.57556 Q 128.61736 385.85208 77.17042 308.68167 Q 25.723473 257.2347 77.17042 231.51125 Q 77.17042 205.78778 51.446945 180.0643 L 25.723473 154.34084 L 25.723473 154.34084 L 25.723473 154.34084 L 0.0 154.34084 L 0.0 154.34084 L 0.0 128.61736 L 25.723473 128.61736 L 25.723473 128.61736 L 25.723473 102.89389 L 25.723473 102.89389 L 25.723473 102.89389 L 51.446945 77.17042 L 51.446945 51.446945 L 77.17042 51.446945 L 102.89389 51.446945 L 180.0643 25.723473 Q 231.51125 -9.094947E-13 360.1286 -9.094947E-13 Q 488.74597 -9.094947E-13 514.4694 -9.094947E-13 Q 540.19293 -25.723473 540.19293 -9.094947E-13 Q 540.19293 25.723473 565.9164 25.723473 Q 591.6399 -9.094947E-13 591.6399 -9.094947E-13 z" svg:height="6.6881027mm" draw:style-name="style-5" svg:viewBox="0.0 0.0 1569.1318 668.8103" svg:width="15.6913185mm" svg:x="142.76527mm" svg:y="68.42444mm"/>
          <draw:path svg:d="M 926.045 0.0 L 951.7685 0.0 L 951.7685 25.723473 Q 951.7685 51.446945 926.045 51.446945 Q 900.32153 51.446945 900.32153 77.17042 L 900.32153 102.89389 L 926.045 102.89389 L 926.045 77.17042 L 951.7685 77.17042 Q 977.49194 77.17042 977.49194 128.61736 L 977.49194 180.0643 L 1003.21545 180.0643 Q 1028.9388 180.0643 1054.6624 128.61736 Q 1054.6624 102.89389 1080.3859 128.61736 Q 1080.3859 180.0643 1106.1094 180.0643 Q 1157.5563 205.78778 1131.8328 231.51125 Q 1106.1094 282.9582 1209.0032 282.9582 Q 1311.8971 282.9582 1337.6206 282.9582 Q 1363.344 257.2347 1363.344 282.9582 Q 1363.344 334.40515 1414.791 308.68167 Q 1466.2379 282.9582 1466.2379 282.9582 L 1491.9614 282.9582 L 1491.9614 282.9582 L 1517.6849 282.9582 L 1517.6849 334.40515 L 1517.6849 360.1286 L 1543.4083 385.85208 Q 1569.1318 411.57556 1569.1318 437.29904 Q 1569.1318 463.0225 1620.5787 463.0225 Q 1646.3022 437.29904 1723.4727 463.0225 L 1800.6431 463.0225 L 1800.6431 488.74597 L 1774.9196 514.4694 L 1774.9196 514.4694 L 1774.9196 540.19293 L 1774.9196 540.19293 L 1774.9196 540.19293 L 1749.1962 540.19293 L 1749.1962 540.19293 L 1749.1962 565.9164 L 1723.4727 565.9164 L 1723.4727 565.9164 L 1723.4727 591.6399 L 1723.4727 591.6399 L 1723.4727 591.6399 L 1697.7491 591.6399 L 1697.7491 591.6399 L 1672.0258 617.36334 L 1646.3022 643.0868 L 1620.5787 643.0868 Q 1594.8553 643.0868 1594.8553 668.8103 Q 1594.8553 694.53375 1569.1318 694.53375 L 1517.6849 694.53375 L 1517.6849 720.2572 L 1517.6849 720.2572 L 1517.6849 720.2572 Q 1517.6849 720.2572 1491.9614 745.9807 Q 1491.9614 771.70416 1260.4502 771.70416 Q 1028.9388 745.9807 848.8746 720.2572 L 643.0868 694.53375 L 617.36334 694.53375 Q 591.6399 694.53375 308.68167 617.36334 L 25.723473 565.9164 L 25.723473 540.19293 L 25.723473 540.19293 L 0.0 540.19293 L 0.0 540.19293 L 25.723473 514.4694 L 77.17042 488.74597 L 77.17042 488.74597 L 77.17042 488.74597 L 102.89389 437.29904 L 102.89389 385.85208 L 205.78778 360.1286 Q 308.68167 334.40515 334.40515 334.40515 L 360.1286 334.40515 L 385.85208 334.40515 L 411.57556 334.40515 L 411.57556 308.68167 L 411.57556 308.68167 L 411.57556 308.68167 L 437.29904 308.68167 L 437.29904 308.68167 L 437.29904 334.40515 L 437.29904 334.40515 L 437.29904 334.40515 L 463.0225 334.40515 L 463.0225 334.40515 L 591.6399 257.2347 Q 694.53375 205.78778 694.53375 180.0643 Q 694.53375 128.61736 745.9807 128.61736 Q 797.4277 102.89389 797.4277 77.17042 Q 797.4277 25.723473 848.8746 25.723473 Q 900.32153 25.723473 926.045 0.0 z" svg:height="7.717042mm" draw:style-name="style-6" svg:viewBox="0.0 0.0 1800.6431 771.70416" svg:width="18.006432mm" svg:x="95.948555mm" svg:y="48.102894mm"/>
          <draw:path svg:d="M 411.57556 282.9582 L 411.57556 308.68167 L 437.29904 257.2347 Q 463.0225 231.51125 514.4694 205.78778 L 565.9164 205.78778 L 591.6399 205.78778 Q 617.36334 231.51125 591.6399 231.51125 L 565.9164 231.51125 L 565.9164 257.2347 L 565.9164 257.2347 L 565.9164 282.9582 L 565.9164 308.68167 L 591.6399 308.68167 Q 643.0868 282.9582 694.53375 334.40515 Q 720.2572 360.1286 720.2572 385.85208 Q 720.2572 411.57556 823.1511 411.57556 Q 951.7685 437.29904 1028.9388 437.29904 Q 1131.8328 437.29904 1286.1736 463.0225 Q 1440.5144 488.74597 1440.5144 514.4694 Q 1440.5144 540.19293 1517.6849 540.19293 Q 1594.8553 565.9164 1594.8553 591.6399 Q 1594.8553 617.36334 1620.5787 617.36334 Q 1646.3022 643.0868 1672.0258 643.0868 L 1697.7491 643.0868 L 1697.7491 694.53375 L 1697.7491 720.2572 L 1723.4727 720.2572 L 1723.4727 720.2572 L 1774.9196 823.1511 Q 1852.09 926.045 1852.09 951.7685 L 1852.09 977.49194 L 1877.8135 1003.21545 L 1877.8135 1003.21545 L 1877.8135 1003.21545 L 1852.09 1003.21545 L 1852.09 1054.6624 L 1852.09 1106.1094 L 1826.3666 1106.1094 L 1826.3666 1106.1094 L 1826.3666 1080.3859 L 1800.6431 1080.3859 L 1800.6431 1028.9388 L 1800.6431 977.49194 L 1774.9196 977.49194 L 1749.1962 1003.21545 L 1749.1962 1003.21545 L 1749.1962 1003.21545 L 1749.1962 1028.9388 L 1749.1962 1054.6624 L 1749.1962 1080.3859 L 1749.1962 1106.1094 L 1774.9196 1131.8328 L 1774.9196 1157.5563 L 1749.1962 1157.5563 L 1749.1962 1157.5563 L 1749.1962 1131.8328 L 1749.1962 1131.8328 L 1723.4727 1131.8328 L 1723.4727 1106.1094 L 1723.4727 1106.1094 L 1697.7491 1106.1094 L 1697.7491 1106.1094 L 1697.7491 1106.1094 L 1697.7491 1080.3859 L 1697.7491 1080.3859 L 1672.0258 1054.6624 L 1646.3022 1028.9388 L 1646.3022 1028.9388 L 1646.3022 1003.21545 L 1646.3022 1003.21545 L 1646.3022 1003.21545 L 1620.5787 1003.21545 Q 1620.5787 1003.21545 1594.8553 1028.9388 Q 1569.1318 1028.9388 1569.1318 977.49194 Q 1569.1318 926.045 1543.4083 926.045 Q 1491.9614 951.7685 1440.5144 977.49194 Q 1363.344 1003.21545 1337.6206 1003.21545 Q 1337.6206 977.49194 1311.8971 1003.21545 Q 1286.1736 1028.9388 1157.5563 977.49194 Q 1028.9388 926.045 900.32153 874.5981 Q 797.4277 848.8746 771.70416 848.8746 Q 745.9807 848.8746 617.36334 848.8746 Q 488.74597 848.8746 514.4694 874.5981 Q 514.4694 900.32153 488.74597 900.32153 L 463.0225 874.5981 L 463.0225 848.8746 Q 463.0225 848.8746 437.29904 848.8746 L 437.29904 848.8746 L 437.29904 823.1511 Q 411.57556 797.4277 411.57556 797.4277 L 411.57556 797.4277 L 411.57556 797.4277 Q 385.85208 797.4277 308.68167 694.53375 Q 205.78778 643.0868 205.78778 540.19293 Q 231.51125 437.29904 205.78778 437.29904 Q 180.0643 437.29904 128.61736 411.57556 Q 102.89389 360.1286 51.446945 334.40515 L 0.0 308.68167 L 0.0 282.9582 Q 0.0 231.51125 0.0 180.0643 L 0.0 128.61736 L 51.446945 128.61736 L 77.17042 128.61736 L 77.17042 102.89389 Q 77.17042 77.17042 51.446945 77.17042 Q 25.723473 77.17042 0.0 25.723473 L 0.0 0.0 L 77.17042 0.0 Q 154.34084 0.0 128.61736 25.723473 Q 128.61736 25.723473 205.78778 77.17042 Q 308.68167 128.61736 360.1286 180.0643 Q 411.57556 257.2347 411.57556 282.9582 z M 231.51125 565.9164 Q 231.51125 540.19293 231.51125 540.19293 Q 257.2347 540.19293 257.2347 540.19293 Q 257.2347 565.9164 231.51125 565.9164 z" svg:height="11.5755625mm" draw:style-name="style-7" svg:viewBox="0.0 0.0 1877.8135 1157.5563" svg:width="18.778135mm" svg:x="277.29904mm" svg:y="121.67203mm"/>
          <draw:path svg:d="M 51.446945 128.61736 L 51.446945 128.61736 L 25.723473 128.61736 Q 25.723473 102.89389 25.723473 102.89389 L 0.0 102.89389 L 0.0 51.446945 Q 0.0 9.094947E-13 51.446945 9.094947E-13 Q 77.17042 25.723473 77.17042 77.17042 Q 77.17042 128.61736 51.446945 128.61736 z" svg:height="1.2861736mm" draw:style-name="style-8" svg:viewBox="0.0 0.0 77.17042 128.61736" svg:width="0.7717042mm" svg:x="55.819935mm" svg:y="75.62701mm"/>
          <draw:path svg:d="M 1003.21545 0.0 L 1003.21545 0.0 L 977.49194 0.0 L 977.49194 25.723473 L 977.49194 25.723473 L 977.49194 25.723473 L 977.49194 51.446945 L 977.49194 77.17042 L 977.49194 77.17042 L 977.49194 77.17042 L 926.045 128.61736 Q 900.32153 180.0643 926.045 180.0643 Q 977.49194 180.0643 1003.21545 180.0643 L 1028.9388 180.0643 L 1028.9388 180.0643 L 1028.9388 180.0643 L 1054.6624 205.78778 L 1054.6624 231.51125 L 977.49194 231.51125 Q 874.5981 231.51125 874.5981 257.2347 Q 874.5981 257.2347 874.5981 282.9582 Q 900.32153 282.9582 900.32153 334.40515 L 900.32153 411.57556 L 874.5981 411.57556 Q 848.8746 437.29904 823.1511 437.29904 Q 797.4277 437.29904 771.70416 385.85208 L 771.70416 360.1286 L 771.70416 360.1286 Q 771.70416 334.40515 720.2572 334.40515 Q 694.53375 282.9582 643.0868 308.68167 Q 591.6399 334.40515 514.4694 334.40515 L 411.57556 334.40515 L 411.57556 334.40515 L 411.57556 334.40515 L 411.57556 360.1286 L 411.57556 385.85208 L 411.57556 385.85208 L 411.57556 385.85208 L 385.85208 411.57556 Q 360.1286 437.29904 360.1286 437.29904 L 334.40515 437.29904 L 334.40515 437.29904 Q 308.68167 411.57556 282.9582 411.57556 L 231.51125 411.57556 L 205.78778 411.57556 L 205.78778 385.85208 L 180.0643 385.85208 L 154.34084 385.85208 L 154.34084 360.1286 L 154.34084 360.1286 L 128.61736 360.1286 L 128.61736 334.40515 L 128.61736 334.40515 L 154.34084 334.40515 L 154.34084 334.40515 L 154.34084 334.40515 L 77.17042 308.68167 L 0.0 282.9582 L 25.723473 282.9582 L 51.446945 282.9582 L 51.446945 257.2347 L 51.446945 257.2347 L 77.17042 231.51125 L 77.17042 231.51125 L 102.89389 231.51125 L 128.61736 231.51125 L 205.78778 180.0643 Q 282.9582 180.0643 308.68167 154.34084 L 334.40515 154.34084 L 334.40515 154.34084 L 360.1286 154.34084 L 360.1286 154.34084 L 360.1286 180.0643 L 385.85208 180.0643 L 411.57556 180.0643 L 565.9164 77.17042 Q 745.9807 25.723473 771.70416 0.0 L 823.1511 0.0 L 823.1511 0.0 L 823.1511 25.723473 L 874.5981 25.723473 L 900.32153 25.723473 L 900.32153 0.0 L 926.045 0.0 L 951.7685 0.0 Q 1003.21545 -25.723473 1003.21545 0.0 z M 848.8746 128.61736 Q 848.8746 128.61736 848.8746 102.89389 Q 874.5981 102.89389 874.5981 128.61736 Q 874.5981 128.61736 848.8746 128.61736 z" svg:height="4.37299mm" draw:style-name="style-9" svg:viewBox="0.0 0.0 1054.6624 437.29904" svg:width="10.546624mm" svg:x="206.30225mm" svg:y="129.38907mm"/>
          <draw:path svg:d="M 205.78778 25.723473 L 205.78778 0.0 L 257.2347 0.0 L 282.9582 25.723473 L 308.68167 25.723473 L 360.1286 25.723473 L 334.40515 51.446945 L 308.68167 77.17042 L 282.9582 102.89389 Q 257.2347 128.61736 257.2347 128.61736 L 257.2347 128.61736 L 231.51125 154.34084 L 205.78778 154.34084 L 154.34084 154.34084 Q 102.89389 180.0643 102.89389 205.78778 Q 102.89389 231.51125 51.446945 180.0643 L 0.0 128.61736 L 0.0 128.61736 Q 0.0 102.89389 0.0 77.17042 L 0.0 51.446945 L 0.0 51.446945 Q 25.723473 25.723473 25.723473 25.723473 L 25.723473 25.723473 L 102.89389 25.723473 Q 205.78778 51.446945 205.78778 25.723473 z" svg:height="2.0578778mm" draw:style-name="style-10" svg:viewBox="0.0 0.0 360.1286 205.78778" svg:width="3.6012862mm" svg:x="79.228294mm" svg:y="96.46302mm"/>
          <draw:path svg:d="M 540.19293 0.0 L 540.19293 0.0 L 514.4694 0.0 Q 514.4694 0.0 514.4694 25.723473 L 540.19293 25.723473 L 540.19293 51.446945 Q 514.4694 77.17042 514.4694 128.61736 Q 514.4694 180.0643 463.0225 205.78778 Q 411.57556 257.2347 437.29904 282.9582 Q 463.0225 308.68167 463.0225 334.40515 L 437.29904 360.1286 L 437.29904 360.1286 Q 411.57556 360.1286 411.57556 385.85208 Q 411.57556 411.57556 385.85208 385.85208 Q 385.85208 360.1286 282.9582 360.1286 Q 180.0643 360.1286 205.78778 360.1286 Q 231.51125 360.1286 231.51125 385.85208 Q 231.51125 411.57556 154.34084 385.85208 L 77.17042 360.1286 L 77.17042 360.1286 Q 77.17042 360.1286 51.446945 334.40515 Q 25.723473 334.40515 25.723473 308.68167 L 3.6379788E-12 282.9582 L 3.6379788E-12 282.9582 L 3.6379788E-12 257.2347 L 51.446945 257.2347 L 77.17042 257.2347 L 77.17042 231.51125 L 77.17042 205.78778 L 51.446945 205.78778 L 25.723473 205.78778 L 25.723473 180.0643 L 25.723473 180.0643 L 51.446945 180.0643 L 77.17042 154.34084 L 77.17042 154.34084 L 102.89389 154.34084 L 102.89389 154.34084 L 102.89389 128.61736 L 102.89389 128.61736 L 102.89389 128.61736 L 128.61736 128.61736 L 128.61736 102.89389 L 154.34084 128.61736 Q 205.78778 128.61736 205.78778 154.34084 Q 205.78778 205.78778 231.51125 205.78778 Q 257.2347 205.78778 282.9582 154.34084 Q 308.68167 102.89389 360.1286 102.89389 Q 411.57556 102.89389 411.57556 51.446945 Q 411.57556 0.0 463.0225 0.0 Q 540.19293 0.0 540.19293 0.0 z" svg:height="3.858521mm" draw:style-name="style-11" svg:viewBox="0.0 0.0 540.19293 385.85208" svg:width="5.4019294mm" svg:x="291.1897mm" svg:y="38.58521mm"/>
          <draw:path svg:d="M 1003.21545 308.68167 L 1003.21545 334.40515 L 977.49194 334.40515 Q 951.7685 308.68167 848.8746 308.68167 Q 745.9807 308.68167 643.0868 334.40515 Q 540.19293 334.40515 540.19293 308.68167 Q 514.4694 257.2347 488.74597 308.68167 Q 488.74597 334.40515 411.57556 360.1286 L 334.40515 360.1286 L 334.40515 360.1286 Q 308.68167 360.1286 231.51125 360.1286 L 180.0643 360.1286 L 180.0643 385.85208 L 180.0643 385.85208 L 154.34084 385.85208 L 154.34084 411.57556 L 128.61736 411.57556 L 102.89389 411.57556 L 77.17042 411.57556 L 77.17042 411.57556 L 77.17042 411.57556 L 77.17042 411.57556 L 51.446945 411.57556 L 51.446945 411.57556 L 51.446945 411.57556 L 51.446945 411.57556 L 25.723473 385.85208 L 0.0 360.1286 L 0.0 360.1286 L 25.723473 360.1286 L 25.723473 360.1286 L 25.723473 360.1286 L 25.723473 334.40515 L 25.723473 334.40515 L 51.446945 334.40515 L 51.446945 308.68167 L 51.446945 308.68167 L 77.17042 308.68167 L 77.17042 308.68167 L 77.17042 308.68167 L 77.17042 282.9582 L 77.17042 282.9582 L 102.89389 282.9582 L 102.89389 257.2347 L 102.89389 257.2347 L 128.61736 257.2347 L 128.61736 257.2347 L 128.61736 257.2347 L 128.61736 231.51125 L 128.61736 231.51125 L 154.34084 231.51125 L 154.34084 205.78778 L 180.0643 205.78778 Q 205.78778 205.78778 257.2347 128.61736 Q 308.68167 77.17042 334.40515 77.17042 Q 385.85208 51.446945 411.57556 25.723473 L 437.29904 0.0 L 488.74597 0.0 Q 565.9164 0.0 771.70416 128.61736 Q 1003.21545 282.9582 1003.21545 308.68167 z" svg:height="4.1157556mm" draw:style-name="style-12" svg:viewBox="0.0 0.0 1003.21545 411.57556" svg:width="10.032154mm" svg:x="35.755627mm" svg:y="57.62058mm"/>
          <draw:path svg:d="M 3.6379788E-12 25.723473 L 3.6379788E-12 1.8189894E-12 L 51.446945 1.8189894E-12 Q 128.61736 25.723473 154.34084 25.723473 L 205.78778 25.723473 L 205.78778 25.723473 L 205.78778 25.723473 L 282.9582 51.446945 Q 360.1286 77.17042 360.1286 102.89389 L 360.1286 102.89389 L 334.40515 128.61736 Q 308.68167 180.0643 308.68167 180.0643 L 308.68167 180.0643 L 308.68167 180.0643 Q 308.68167 180.0643 257.2347 180.0643 Q 205.78778 205.78778 102.89389 205.78778 L 25.723473 205.78778 L 25.723473 205.78778 Q 25.723473 180.0643 51.446945 180.0643 L 51.446945 154.34084 L 51.446945 128.61736 Q 51.446945 102.89389 51.446945 77.17042 Q 77.17042 77.17042 51.446945 51.446945 Q 3.6379788E-12 51.446945 3.6379788E-12 25.723473 z" svg:height="2.0578778mm" draw:style-name="style-13" svg:viewBox="0.0 0.0 360.1286 205.78778" svg:width="3.6012862mm" svg:x="194.98392mm" svg:y="148.42444mm"/>
          <draw:path svg:d="M 51.446945 25.723473 L 77.17042 0.0 L 231.51125 51.446945 Q 385.85208 102.89389 411.57556 128.61736 L 411.57556 128.61736 L 411.57556 154.34084 L 411.57556 180.0643 L 385.85208 180.0643 Q 360.1286 205.78778 334.40515 205.78778 L 308.68167 205.78778 L 308.68167 205.78778 Q 308.68167 180.0643 282.9582 180.0643 L 282.9582 180.0643 L 257.2347 180.0643 L 257.2347 154.34084 L 205.78778 154.34084 Q 180.0643 154.34084 102.89389 128.61736 L 25.723473 102.89389 L 25.723473 102.89389 Q 9.094947E-13 77.17042 9.094947E-13 77.17042 L 9.094947E-13 77.17042 L 9.094947E-13 51.446945 Q 9.094947E-13 51.446945 51.446945 25.723473 z" svg:height="2.0578778mm" draw:style-name="style-14" svg:viewBox="0.0 0.0 411.57556 205.78778" svg:width="4.1157556mm" svg:x="79.74277mm" svg:y="161.02893mm"/>
          <draw:path svg:d="M 5504.823 77.17042 L 5504.823 0.0 L 5530.5464 0.0 L 5530.5464 0.0 L 5530.5464 154.34084 L 5530.5464 308.68167 L 5530.5464 308.68167 Q 5504.823 308.68167 5504.823 874.5981 Q 5453.376 1466.2379 5427.653 1491.9614 L 5376.2056 1543.4083 L 5350.4824 1543.4083 Q 5299.035 1543.4083 5196.1416 1543.4083 Q 5093.2476 1543.4083 5093.2476 1491.9614 Q 5067.524 1466.2379 5093.2476 1466.2379 Q 5118.971 1466.2379 5118.971 1440.5144 Q 5093.2476 1414.791 5093.2476 1440.5144 L 5067.524 1440.5144 L 5041.801 1440.5144 Q 5041.801 1440.5144 5041.801 1466.2379 L 5041.801 1466.2379 L 4990.3535 1466.2379 Q 4964.6304 1440.5144 5016.077 1389.0675 Q 5067.524 1337.6206 5016.077 1363.344 Q 4938.9067 1389.0675 4913.183 1389.0675 Q 4861.7363 1389.0675 4861.7363 1363.344 Q 4861.7363 1337.6206 4836.0127 1337.6206 Q 4784.566 1337.6206 4784.566 1286.1736 Q 4784.566 1260.4502 4784.566 1260.4502 Q 4733.119 1260.4502 4655.9487 1286.1736 L 4553.0547 1286.1736 L 4553.0547 1286.1736 Q 4527.331 1260.4502 4527.331 1260.4502 Q 4527.331 1234.7267 4475.8843 1260.4502 Q 4424.4375 1286.1736 4424.4375 1234.7267 Q 4398.714 1209.0032 4347.267 1209.0032 Q 4270.0967 1209.0032 4141.479 1234.7267 L 3987.1382 1260.4502 L 3961.4148 1260.4502 Q 3935.6914 1234.7267 3858.521 1234.7267 L 3755.627 1234.7267 L 3729.9036 1260.4502 L 3704.18 1260.4502 L 3704.18 1286.1736 L 3704.18 1311.8971 L 3678.4565 1311.8971 L 3678.4565 1337.6206 L 3678.4565 1337.6206 L 3652.7332 1337.6206 L 3652.7332 1337.6206 L 3652.7332 1337.6206 L 3652.7332 1363.344 L 3652.7332 1363.344 L 3678.4565 1363.344 L 3678.4565 1389.0675 L 3704.18 1389.0675 L 3729.9036 1389.0675 L 3729.9036 1414.791 L 3755.627 1414.791 L 3755.627 1414.791 L 3755.627 1440.5144 L 3781.3506 1440.5144 L 3807.074 1440.5144 L 3858.521 1440.5144 Q 3909.9678 1389.0675 3909.9678 1389.0675 L 3909.9678 1389.0675 L 3909.9678 1389.0675 L 3909.9678 1389.0675 L 3935.6914 1389.0675 L 3935.6914 1389.0675 L 3961.4148 1389.0675 L 4012.8618 1389.0675 L 4012.8618 1389.0675 L 4012.8618 1389.0675 L 3987.1382 1389.0675 L 3987.1382 1389.0675 L 3987.1382 1414.791 L 3961.4148 1414.791 L 3961.4148 1440.5144 L 3961.4148 1466.2379 L 3987.1382 1466.2379 L 4012.8618 1466.2379 L 4012.8618 1491.9614 L 4012.8618 1491.9614 L 3987.1382 1491.9614 L 3987.1382 1491.9614 L 3961.4148 1517.6849 L 3935.6914 1517.6849 L 3909.9678 1517.6849 L 3909.9678 1543.4083 L 3909.9678 1543.4083 L 3909.9678 1543.4083 L 3884.2444 1569.1318 L 3884.2444 1594.8553 L 3858.521 1594.8553 Q 3832.7974 1594.8553 3807.074 1594.8553 Q 3781.3506 1594.8553 3755.627 1569.1318 Q 3755.627 1543.4083 3652.7332 1543.4083 Q 3575.5627 1543.4083 3498.3923 1491.9614 Q 3395.4983 1466.2379 3395.4983 1491.9614 L 3395.4983 1517.6849 L 3369.775 1517.6849 Q 3344.0515 1517.6849 3344.0515 1491.9614 Q 3344.0515 1466.2379 3241.1575 1466.2379 L 3163.987 1466.2379 L 3163.987 1440.5144 L 3138.2637 1414.791 L 3138.2637 1440.5144 L 3138.2637 1466.2379 L 3112.5403 1466.2379 L 3086.8167 1440.5144 L 3086.8167 1440.5144 L 3086.8167 1440.5144 L 3061.0933 1440.5144 L 3061.0933 1440.5144 L 3061.0933 1414.791 L 3086.8167 1389.0675 L 3086.8167 1389.0675 L 3086.8167 1389.0675 L 3112.5403 1363.344 L 3138.2637 1337.6206 L 3138.2637 1337.6206 L 3138.2637 1337.6206 L 3163.987 1337.6206 L 3163.987 1337.6206 L 3189.7107 1286.1736 Q 3241.1575 1286.1736 3241.1575 1286.1736 Q 3241.1575 1286.1736 3266.881 1286.1736 L 3266.881 1286.1736 L 3266.881 1260.4502 L 3292.6045 1260.4502 L 3292.6045 1260.4502 L 3292.6045 1286.1736 L 3344.0515 1286.1736 L 3369.775 1286.1736 L 3395.4983 1260.4502 L 3421.222 1234.7267 L 3421.222 1234.7267 L 3395.4983 1234.7267 L 3395.4983 1234.7267 L 3395.4983 1234.7267 L 3395.4983 1209.0032 L 3395.4983 1209.0032 L 3369.775 1209.0032 L 3369.775 1234.7267 L 3344.0515 1234.7267 L 3292.6045 1234.7267 L 3086.8167 1234.7267 L 2881.0288 1234.7267 L 2881.0288 1234.7267 L 2881.0288 1234.7267 L 2855.3054 1260.4502 Q 2855.3054 1286.1736 2906.7524 1286.1736 Q 2932.4758 1311.8971 2958.1995 1337.6206 L 2958.1995 1363.344 L 2932.4758 1363.344 Q 2932.4758 1389.0675 2855.3054 1414.791 L 2778.135 1466.2379 L 2778.135 1466.2379 L 2778.135 1491.9614 L 2778.135 1491.9614 L 2778.135 1491.9614 L 2803.8584 1491.9614 L 2803.8584 1491.9614 L 2778.135 1491.9614 L 2726.688 1491.9614 L 2726.688 1491.9614 L 2726.688 1491.9614 L 2726.688 1466.2379 Q 2726.688 1440.5144 2675.2412 1440.5144 L 2598.0708 1466.2379 L 2598.0708 1440.5144 Q 2623.7942 1414.791 2623.7942 1414.791 L 2623.7942 1414.791 L 2649.5176 1414.791 Q 2675.2412 1389.0675 2675.2412 1389.0675 Q 2675.2412 1363.344 2623.7942 1363.344 Q 2572.3472 1337.6206 2572.3472 1337.6206 Q 2546.6238 1311.8971 2520.9004 1311.8971 Q 2495.1768 1311.8971 2495.1768 1260.4502 Q 2495.1768 1209.0032 2469.4534 1209.0032 Q 2443.73 1234.7267 2366.5596 1234.7267 L 2263.6655 1234.7267 L 2263.6655 1234.7267 Q 2237.9421 1234.7267 2237.9421 1260.4502 L 2237.9421 1260.4502 L 2212.2188 1260.4502 Q 2186.495 1234.7267 2109.3247 1209.0032 Q 2006.4309 1183.2798 1774.9196 1131.8328 L 1543.4083 1080.3859 L 1466.2379 1106.1094 L 1389.0675 1106.1094 L 1311.8971 1106.1094 Q 1234.7267 1080.3859 1028.9388 1028.9388 L 797.4277 951.7685 L 771.70416 951.7685 Q 745.9807 926.045 591.6399 926.045 L 437.29904 926.045 L 437.29904 926.045 Q 437.29904 926.045 257.2347 900.32153 L 51.446945 874.5981 L 51.446945 874.5981 L 51.446945 874.5981 L 25.723473 848.8746 L 0.0 848.8746 L 0.0 848.8746 L 0.0 823.1511 L 51.446945 823.1511 L 128.61736 823.1511 L 205.78778 797.4277 Q 257.2347 771.70416 437.29904 720.2572 Q 617.36334 668.8103 1543.4083 668.8103 Q 2495.1768 668.8103 2675.2412 617.36334 Q 2829.582 617.36334 3395.4983 617.36334 Q 3961.4148 617.36334 4527.331 617.36334 Q 5118.971 617.36334 5093.2476 591.6399 Q 5041.801 565.9164 5221.8647 540.19293 Q 5401.929 514.4694 5453.376 334.40515 Q 5504.823 154.34084 5504.823 77.17042 z" svg:height="15.948553mm" draw:style-name="style-15" svg:viewBox="0.0 0.0 5530.5464 1594.8553" svg:width="55.305466mm" svg:x="252.09003mm" svg:y="25.209003mm"/>
          <draw:path svg:d="M 128.61736 25.723473 L 180.0643 0.0 L 180.0643 25.723473 L 180.0643 25.723473 L 205.78778 25.723473 L 205.78778 51.446945 L 231.51125 51.446945 Q 257.2347 51.446945 282.9582 128.61736 Q 282.9582 205.78778 282.9582 205.78778 L 282.9582 231.51125 L 128.61736 231.51125 L 0.0 231.51125 L 0.0 205.78778 Q 25.723473 205.78778 25.723473 180.0643 L 25.723473 154.34084 L 25.723473 154.34084 L 25.723473 154.34084 L 51.446945 102.89389 Q 77.17042 77.17042 77.17042 51.446945 Q 77.17042 25.723473 128.61736 25.723473 z" svg:height="2.3151126mm" draw:style-name="style-16" svg:viewBox="0.0 0.0 282.9582 231.51125" svg:width="2.829582mm" svg:x="30.610931mm" svg:y="162.05788mm"/>
          <draw:path svg:d="M 771.70416 51.446945 L 771.70416 51.446945 L 745.9807 51.446945 Q 720.2572 51.446945 720.2572 102.89389 L 745.9807 128.61736 L 745.9807 128.61736 L 745.9807 154.34084 L 771.70416 154.34084 Q 797.4277 154.34084 771.70416 180.0643 L 745.9807 205.78778 L 694.53375 205.78778 L 643.0868 205.78778 L 643.0868 257.2347 L 643.0868 282.9582 L 617.36334 282.9582 L 617.36334 308.68167 L 643.0868 308.68167 L 668.8103 308.68167 L 668.8103 308.68167 Q 668.8103 308.68167 643.0868 334.40515 Q 591.6399 360.1286 565.9164 360.1286 L 514.4694 360.1286 L 488.74597 360.1286 Q 463.0225 360.1286 437.29904 385.85208 L 385.85208 385.85208 L 385.85208 385.85208 Q 385.85208 360.1286 411.57556 308.68167 Q 437.29904 257.2347 334.40515 257.2347 Q 231.51125 257.2347 231.51125 231.51125 Q 205.78778 205.78778 154.34084 205.78778 L 102.89389 205.78778 L 102.89389 231.51125 L 77.17042 231.51125 L 77.17042 231.51125 L 77.17042 257.2347 L 77.17042 257.2347 L 77.17042 257.2347 L 51.446945 257.2347 L 51.446945 257.2347 L 25.723473 257.2347 L 25.723473 257.2347 L 25.723473 231.51125 L 25.723473 231.51125 L 0.0 231.51125 L 0.0 205.78778 L 25.723473 205.78778 L 51.446945 205.78778 L 77.17042 180.0643 L 102.89389 180.0643 L 102.89389 154.34084 L 77.17042 128.61736 L 77.17042 102.89389 L 77.17042 77.17042 L 102.89389 77.17042 L 128.61736 102.89389 L 205.78778 77.17042 Q 282.9582 77.17042 282.9582 51.446945 Q 282.9582 25.723473 385.85208 25.723473 Q 488.74597 0.0 591.6399 0.0 Q 720.2572 0.0 745.9807 25.723473 Q 771.70416 51.446945 771.70416 51.446945 z" svg:height="3.858521mm" draw:style-name="style-17" svg:viewBox="0.0 0.0 771.70416 385.85208" svg:width="7.717042mm" svg:x="229.71062mm" svg:y="45.27331mm"/>
          <draw:path svg:d="M 823.1511 668.8103 L 823.1511 668.8103 L 823.1511 1209.0032 L 823.1511 1749.1962 L 797.4277 1749.1962 L 745.9807 1749.1962 L 745.9807 1723.4727 Q 745.9807 1697.7491 745.9807 1414.791 Q 745.9807 1131.8328 720.2572 1054.6624 Q 694.53375 977.49194 643.0868 951.7685 Q 591.6399 926.045 565.9164 874.5981 Q 540.19293 823.1511 411.57556 797.4277 Q 282.9582 771.70416 205.78778 848.8746 Q 128.61736 926.045 128.61736 848.8746 Q 102.89389 797.4277 77.17042 797.4277 L 51.446945 797.4277 L 51.446945 797.4277 Q 51.446945 771.70416 51.446945 771.70416 L 77.17042 745.9807 L 51.446945 745.9807 L 51.446945 720.2572 L 51.446945 720.2572 L 25.723473 720.2572 L 25.723473 720.2572 L 25.723473 720.2572 L 25.723473 694.53375 L 25.723473 694.53375 L 0.0 694.53375 L 0.0 694.53375 L 0.0 694.53375 L 0.0 668.8103 L 25.723473 668.8103 L 77.17042 668.8103 L 102.89389 643.0868 L 128.61736 617.36334 L 128.61736 565.9164 Q 154.34084 514.4694 282.9582 514.4694 Q 385.85208 514.4694 411.57556 540.19293 Q 437.29904 540.19293 437.29904 565.9164 L 437.29904 591.6399 L 463.0225 591.6399 L 463.0225 617.36334 L 488.74597 617.36334 L 514.4694 617.36334 L 514.4694 591.6399 L 540.19293 591.6399 L 540.19293 565.9164 L 540.19293 565.9164 L 514.4694 565.9164 L 514.4694 565.9164 L 514.4694 540.19293 L 488.74597 540.19293 L 488.74597 540.19293 L 488.74597 514.4694 L 488.74597 514.4694 L 488.74597 514.4694 L 488.74597 463.0225 Q 488.74597 411.57556 488.74597 360.1286 Q 488.74597 308.68167 463.0225 282.9582 Q 411.57556 257.2347 385.85208 205.78778 Q 385.85208 154.34084 385.85208 154.34084 Q 411.57556 154.34084 437.29904 128.61736 L 437.29904 102.89389 L 463.0225 102.89389 L 463.0225 102.89389 L 463.0225 77.17042 L 488.74597 77.17042 L 488.74597 77.17042 L 488.74597 51.446945 L 463.0225 51.446945 L 437.29904 51.446945 L 437.29904 25.723473 L 437.29904 1.8189894E-12 L 411.57556 1.8189894E-12 L 411.57556 1.8189894E-12 L 488.74597 1.8189894E-12 Q 540.19293 1.8189894E-12 540.19293 25.723473 Q 540.19293 51.446945 617.36334 51.446945 Q 694.53375 77.17042 694.53375 102.89389 Q 694.53375 128.61736 720.2572 154.34084 Q 745.9807 154.34084 797.4277 411.57556 Q 797.4277 668.8103 823.1511 668.8103 z M 154.34084 797.4277 Q 154.34084 771.70416 154.34084 771.70416 Q 180.0643 771.70416 180.0643 771.70416 Q 180.0643 797.4277 154.34084 797.4277 z" svg:height="17.49196mm" draw:style-name="style-18" svg:viewBox="0.0 0.0 823.1511 1749.1962" svg:width="8.231511mm" svg:x="298.13504mm" svg:y="147.65273mm"/>
          <draw:path svg:d="M 231.51125 25.723473 L 231.51125 9.094947E-13 L 282.9582 9.094947E-13 L 334.40515 9.094947E-13 L 334.40515 9.094947E-13 L 334.40515 25.723473 L 360.1286 25.723473 L 385.85208 25.723473 L 385.85208 51.446945 L 360.1286 51.446945 L 360.1286 77.17042 L 360.1286 102.89389 L 360.1286 102.89389 Q 334.40515 128.61736 334.40515 128.61736 L 334.40515 128.61736 L 334.40515 154.34084 Q 334.40515 180.0643 360.1286 180.0643 Q 411.57556 180.0643 411.57556 205.78778 L 411.57556 205.78778 L 411.57556 205.78778 Q 411.57556 231.51125 205.78778 257.2347 L 0.0 282.9582 L 25.723473 282.9582 Q 51.446945 282.9582 0.0 257.2347 Q -51.446945 231.51125 0.0 180.0643 L 25.723473 102.89389 L 102.89389 77.17042 Q 205.78778 51.446945 180.0643 51.446945 Q 180.0643 25.723473 180.0643 25.723473 L 180.0643 25.723473 L 205.78778 25.723473 L 231.51125 25.723473 L 231.51125 25.723473 z" svg:height="2.829582mm" draw:style-name="style-19" svg:viewBox="0.0 0.0 411.57556 282.9582" svg:width="4.1157556mm" svg:x="170.80386mm" svg:y="70.73955mm"/>
          <draw:path svg:d="M 51.446945 0.0 L 77.17042 0.0 L 180.0643 0.0 L 308.68167 0.0 L 334.40515 25.723473 L 334.40515 25.723473 L 385.85208 25.723473 L 463.0225 25.723473 L 463.0225 51.446945 L 437.29904 102.89389 L 437.29904 102.89389 L 437.29904 102.89389 L 437.29904 77.17042 L 437.29904 77.17042 L 411.57556 77.17042 L 411.57556 102.89389 L 282.9582 102.89389 L 154.34084 102.89389 L 154.34084 102.89389 Q 128.61736 77.17042 77.17042 77.17042 Q 0.0 77.17042 0.0 51.446945 Q 25.723473 25.723473 51.446945 0.0 z" svg:height="1.0289389mm" draw:style-name="style-20" svg:viewBox="0.0 0.0 463.0225 102.89389" svg:width="4.630225mm" svg:x="95.948555mm" svg:y="102.89389mm"/>
          <draw:path svg:d="M 334.40515 51.446945 L 360.1286 51.446945 L 488.74597 128.61736 Q 643.0868 205.78778 668.8103 180.0643 Q 694.53375 180.0643 694.53375 205.78778 L 694.53375 257.2347 L 694.53375 257.2347 Q 694.53375 257.2347 668.8103 257.2347 L 643.0868 282.9582 L 565.9164 282.9582 Q 488.74597 257.2347 411.57556 282.9582 Q 334.40515 308.68167 282.9582 231.51125 Q 257.2347 154.34084 180.0643 102.89389 L 102.89389 51.446945 L 102.89389 102.89389 L 102.89389 154.34084 L 77.17042 154.34084 L 51.446945 154.34084 L 51.446945 128.61736 L 25.723473 128.61736 L 25.723473 128.61736 L 25.723473 128.61736 L 25.723473 102.89389 L 25.723473 102.89389 L -1.8189894E-12 102.89389 L -1.8189894E-12 102.89389 L -1.8189894E-12 102.89389 L -1.8189894E-12 77.17042 L 25.723473 77.17042 Q 25.723473 51.446945 25.723473 51.446945 L 25.723473 51.446945 L 25.723473 51.446945 Q 51.446945 51.446945 51.446945 25.723473 L 51.446945 25.723473 L 180.0643 0.0 Q 282.9582 -51.446945 308.68167 0.0 Q 334.40515 51.446945 334.40515 51.446945 z" svg:height="2.829582mm" draw:style-name="style-21" svg:viewBox="0.0 0.0 694.53375 282.9582" svg:width="6.945338mm" svg:x="141.73633mm" svg:y="146.10933mm"/>
          <draw:path svg:d="M 2675.2412 51.446945 L 2700.9646 77.17042 L 2700.9646 77.17042 Q 2700.9646 77.17042 2726.688 102.89389 L 2726.688 102.89389 L 2829.582 205.78778 Q 2906.7524 282.9582 3652.7332 308.68167 L 4424.4375 308.68167 L 4578.7783 308.68167 L 4707.3955 282.9582 L 4681.672 282.9582 L 4655.9487 282.9582 L 4655.9487 257.2347 L 4630.225 257.2347 L 4630.225 257.2347 L 4630.225 231.51125 L 4630.225 231.51125 L 4630.225 231.51125 L 4604.5015 231.51125 L 4604.5015 231.51125 L 4604.5015 205.78778 Q 4578.7783 205.78778 4578.7783 180.0643 L 4578.7783 154.34084 L 4578.7783 154.34084 L 4604.5015 154.34084 L 4604.5015 154.34084 L 4630.225 154.34084 L 4630.225 180.0643 L 4630.225 180.0643 L 4630.225 180.0643 L 4630.225 180.0643 L 4655.9487 180.0643 L 4655.9487 180.0643 L 4707.3955 231.51125 Q 4758.8423 282.9582 4964.6304 282.9582 Q 5196.1416 282.9582 5170.418 257.2347 L 5170.418 231.51125 L 5196.1416 231.51125 Q 5221.8647 231.51125 5247.5884 257.2347 Q 5247.5884 282.9582 5556.27 308.68167 L 5839.228 308.68167 L 5864.9517 308.68167 L 5864.9517 308.68167 L 5967.8457 308.68167 L 6096.463 308.68167 L 6096.463 308.68167 L 6096.463 334.40515 L 6096.463 334.40515 L 6122.1865 334.40515 L 6122.1865 334.40515 L 6122.1865 334.40515 L 5813.505 360.1286 L 5479.0996 385.85208 L 5479.0996 385.85208 L 5479.0996 385.85208 L 4064.3086 385.85208 Q 2623.7942 385.85208 1517.6849 385.85208 L 411.57556 385.85208 L 257.2347 385.85208 L 102.89389 385.85208 L 51.446945 360.1286 L 0.0 360.1286 L 0.0 308.68167 L 0.0 257.2347 L 0.0 257.2347 L 0.0 257.2347 L 25.723473 282.9582 L 51.446945 334.40515 L 51.446945 334.40515 L 51.446945 334.40515 L 823.1511 308.68167 L 1620.5787 282.9582 L 1620.5787 282.9582 L 1594.8553 282.9582 L 1594.8553 282.9582 L 1594.8553 282.9582 L 1594.8553 257.2347 L 1594.8553 257.2347 L 1569.1318 257.2347 Q 1569.1318 231.51125 1543.4083 205.78778 L 1543.4083 180.0643 L 1569.1318 180.0643 L 1594.8553 180.0643 L 1594.8553 205.78778 L 1620.5787 205.78778 L 1620.5787 205.78778 L 1620.5787 231.51125 L 1646.3022 231.51125 L 1646.3022 231.51125 L 1697.7491 231.51125 Q 1723.4727 257.2347 1723.4727 282.9582 Q 1723.4727 308.68167 1774.9196 308.68167 L 1826.3666 308.68167 L 1954.9839 308.68167 L 2109.3247 308.68167 L 2443.73 308.68167 L 2778.135 282.9582 L 2778.135 282.9582 L 2778.135 282.9582 L 2752.4116 257.2347 L 2726.688 231.51125 L 2726.688 231.51125 L 2726.688 231.51125 L 2726.688 205.78778 Q 2726.688 205.78778 2649.5176 102.89389 Q 2572.3472 0.0 2623.7942 0.0 Q 2649.5176 25.723473 2675.2412 51.446945 z" svg:height="3.858521mm" draw:style-name="style-22" svg:viewBox="0.0 0.0 6122.1865 385.85208" svg:width="61.221863mm" svg:x="12.347267mm" svg:y="161.28618mm"/>
          <draw:path svg:d="M 180.0643 -1.8189894E-12 L 180.0643 -1.8189894E-12 L 180.0643 51.446945 Q 205.78778 77.17042 257.2347 51.446945 Q 308.68167 51.446945 282.9582 102.89389 Q 282.9582 154.34084 334.40515 154.34084 Q 360.1286 154.34084 360.1286 205.78778 Q 360.1286 231.51125 334.40515 257.2347 Q 282.9582 282.9582 308.68167 308.68167 Q 334.40515 334.40515 334.40515 360.1286 L 334.40515 360.1286 L 334.40515 360.1286 L 334.40515 385.85208 L 308.68167 385.85208 L 308.68167 411.57556 L 308.68167 411.57556 L 282.9582 411.57556 L 282.9582 411.57556 L 282.9582 411.57556 L 231.51125 437.29904 L 205.78778 437.29904 L 180.0643 437.29904 Q 128.61736 411.57556 77.17042 411.57556 Q 51.446945 411.57556 25.723473 334.40515 L 0.0 257.2347 L 0.0 231.51125 Q 25.723473 205.78778 25.723473 205.78778 L 25.723473 180.0643 L 51.446945 154.34084 Q 51.446945 102.89389 77.17042 102.89389 Q 102.89389 102.89389 128.61736 51.446945 Q 154.34084 -1.8189894E-12 180.0643 -1.8189894E-12 z" svg:height="4.37299mm" draw:style-name="style-23" svg:viewBox="0.0 0.0 360.1286 437.29904" svg:width="3.6012862mm" svg:x="192.66881mm" svg:y="117.81351mm"/>
          <draw:path svg:d="M 231.51125 51.446945 L 231.51125 25.723473 L 257.2347 51.446945 Q 308.68167 51.446945 308.68167 77.17042 Q 308.68167 77.17042 308.68167 77.17042 L 308.68167 102.89389 L 308.68167 128.61736 Q 308.68167 154.34084 282.9582 180.0643 L 257.2347 205.78778 L 257.2347 205.78778 L 257.2347 205.78778 L 257.2347 205.78778 L 257.2347 205.78778 L 231.51125 205.78778 L 231.51125 231.51125 L 154.34084 231.51125 L 77.17042 231.51125 L 51.446945 231.51125 Q 25.723473 231.51125 0.0 205.78778 Q -51.446945 180.0643 0.0 128.61736 L 25.723473 77.17042 L 25.723473 77.17042 Q 51.446945 77.17042 51.446945 51.446945 L 51.446945 25.723473 L 51.446945 25.723473 Q 51.446945 0.0 77.17042 0.0 L 77.17042 0.0 L 128.61736 0.0 Q 205.78778 0.0 205.78778 25.723473 Q 205.78778 51.446945 231.51125 51.446945 z" svg:height="2.3151126mm" draw:style-name="style-24" svg:viewBox="0.0 0.0 308.68167 231.51125" svg:width="3.0868168mm" svg:x="119.87138mm" svg:y="158.71382mm"/>
          <draw:path svg:d="M 282.9582 51.446945 L 282.9582 0.0 L 282.9582 0.0 Q 308.68167 0.0 308.68167 0.0 L 308.68167 25.723473 L 308.68167 25.723473 Q 308.68167 51.446945 308.68167 51.446945 L 334.40515 51.446945 L 385.85208 102.89389 Q 463.0225 128.61736 463.0225 154.34084 L 463.0225 154.34084 L 411.57556 154.34084 Q 360.1286 154.34084 437.29904 205.78778 Q 488.74597 257.2347 565.9164 282.9582 Q 617.36334 282.9582 617.36334 308.68167 Q 643.0868 360.1286 694.53375 360.1286 Q 745.9807 360.1286 771.70416 385.85208 L 771.70416 385.85208 L 771.70416 411.57556 Q 797.4277 463.0225 771.70416 463.0225 Q 745.9807 463.0225 745.9807 437.29904 L 745.9807 437.29904 L 745.9807 437.29904 Q 745.9807 411.57556 694.53375 411.57556 L 643.0868 411.57556 L 643.0868 437.29904 Q 643.0868 463.0225 617.36334 514.4694 Q 565.9164 540.19293 565.9164 565.9164 Q 565.9164 617.36334 540.19293 617.36334 L 540.19293 617.36334 L 488.74597 617.36334 Q 463.0225 643.0868 488.74597 668.8103 Q 540.19293 694.53375 540.19293 720.2572 L 540.19293 745.9807 L 514.4694 745.9807 L 488.74597 720.2572 L 488.74597 720.2572 L 463.0225 720.2572 L 463.0225 720.2572 L 463.0225 720.2572 L 463.0225 694.53375 L 463.0225 694.53375 L 437.29904 694.53375 L 437.29904 720.2572 L 437.29904 720.2572 L 437.29904 720.2572 L 411.57556 720.2572 L 411.57556 720.2572 L 411.57556 694.53375 Q 411.57556 694.53375 385.85208 694.53375 Q 360.1286 668.8103 205.78778 617.36334 L 77.17042 540.19293 L 77.17042 514.4694 Q 51.446945 514.4694 77.17042 463.0225 L 77.17042 437.29904 L 77.17042 411.57556 L 51.446945 411.57556 L 51.446945 411.57556 L 51.446945 411.57556 L 51.446945 385.85208 L 51.446945 360.1286 L 25.723473 360.1286 L -3.6379788E-12 360.1286 L -3.6379788E-12 308.68167 L -3.6379788E-12 282.9582 L 25.723473 257.2347 L 51.446945 205.78778 L 51.446945 205.78778 L 51.446945 205.78778 L 102.89389 180.0643 L 128.61736 180.0643 L 205.78778 205.78778 Q 308.68167 205.78778 308.68167 154.34084 Q 308.68167 77.17042 282.9582 51.446945 z" svg:height="7.459807mm" draw:style-name="style-25" svg:viewBox="0.0 0.0 771.70416 745.9807" svg:width="7.717042mm" svg:x="171.31833mm" svg:y="121.41479mm"/>
          <draw:path svg:d="M 205.78778 0.0 L 231.51125 0.0 L 385.85208 51.446945 Q 514.4694 102.89389 565.9164 102.89389 Q 617.36334 102.89389 617.36334 128.61736 Q 617.36334 154.34084 643.0868 154.34084 L 643.0868 154.34084 L 643.0868 154.34084 L 617.36334 180.0643 L 617.36334 180.0643 L 617.36334 205.78778 L 617.36334 205.78778 L 617.36334 205.78778 L 643.0868 205.78778 L 643.0868 231.51125 L 617.36334 231.51125 Q 591.6399 205.78778 565.9164 205.78778 Q 514.4694 205.78778 514.4694 231.51125 L 488.74597 257.2347 L 463.0225 257.2347 Q 411.57556 257.2347 411.57556 308.68167 Q 437.29904 334.40515 411.57556 334.40515 Q 385.85208 360.1286 257.2347 360.1286 Q 102.89389 360.1286 102.89389 308.68167 Q 128.61736 282.9582 77.17042 282.9582 Q 25.723473 282.9582 25.723473 257.2347 L 1.8189894E-12 205.78778 L 1.8189894E-12 205.78778 L 1.8189894E-12 205.78778 L 1.8189894E-12 205.78778 L 1.8189894E-12 205.78778 L 25.723473 180.0643 L 51.446945 180.0643 L 51.446945 154.34084 L 51.446945 128.61736 L 77.17042 128.61736 L 77.17042 102.89389 L 77.17042 102.89389 L 102.89389 102.89389 L 77.17042 77.17042 Q 51.446945 51.446945 128.61736 25.723473 Q 205.78778 0.0 205.78778 0.0 z M 77.17042 205.78778 Q 77.17042 205.78778 77.17042 180.0643 Q 102.89389 180.0643 102.89389 205.78778 Q 102.89389 205.78778 77.17042 205.78778 z" svg:height="3.6012862mm" draw:style-name="style-26" svg:viewBox="0.0 0.0 643.0868 360.1286" svg:width="6.430868mm" svg:x="153.82637mm" svg:y="88.48875mm"/>
          <draw:path svg:d="M 514.4694 25.723473 L 514.4694 -9.094947E-13 L 514.4694 -9.094947E-13 L 540.19293 -9.094947E-13 L 540.19293 -9.094947E-13 L 540.19293 25.723473 L 565.9164 -9.094947E-13 Q 591.6399 -9.094947E-13 591.6399 51.446945 Q 617.36334 77.17042 643.0868 102.89389 Q 668.8103 102.89389 643.0868 180.0643 Q 643.0868 231.51125 668.8103 231.51125 Q 694.53375 231.51125 694.53375 282.9582 Q 694.53375 308.68167 694.53375 360.1286 L 694.53375 411.57556 L 643.0868 411.57556 Q 617.36334 437.29904 565.9164 437.29904 Q 514.4694 437.29904 385.85208 385.85208 Q 257.2347 334.40515 180.0643 360.1286 L 128.61736 360.1286 L 128.61736 360.1286 Q 128.61736 334.40515 102.89389 334.40515 L 77.17042 334.40515 L 77.17042 282.9582 L 77.17042 257.2347 L 51.446945 257.2347 L 51.446945 231.51125 L 51.446945 231.51125 L 77.17042 231.51125 L 77.17042 231.51125 L 77.17042 231.51125 L 25.723473 205.78778 L -1.8189894E-12 205.78778 L -1.8189894E-12 180.0643 L -1.8189894E-12 128.61736 L 25.723473 128.61736 L 51.446945 128.61736 L 51.446945 154.34084 L 77.17042 154.34084 L 77.17042 154.34084 L 77.17042 180.0643 L 102.89389 180.0643 Q 128.61736 180.0643 128.61736 154.34084 Q 102.89389 128.61736 231.51125 102.89389 Q 385.85208 77.17042 437.29904 51.446945 Q 488.74597 25.723473 514.4694 25.723473 z" svg:height="4.37299mm" draw:style-name="style-27" svg:viewBox="0.0 0.0 694.53375 437.29904" svg:width="6.945338mm" svg:x="147.90997mm" svg:y="57.87781mm"/>
          <draw:path svg:d="M -1.8189894E-12 0.0 L -1.8189894E-12 0.0 L 25.723473 0.0 Q 51.446945 0.0 77.17042 25.723473 Q 77.17042 51.446945 102.89389 51.446945 Q 128.61736 51.446945 154.34084 77.17042 Q 154.34084 102.89389 180.0643 102.89389 Q 205.78778 102.89389 231.51125 154.34084 Q 231.51125 231.51125 334.40515 257.2347 Q 411.57556 308.68167 411.57556 360.1286 L 411.57556 385.85208 L 385.85208 385.85208 Q 385.85208 411.57556 385.85208 411.57556 L 385.85208 411.57556 L 385.85208 488.74597 Q 360.1286 565.9164 308.68167 565.9164 L 257.2347 565.9164 L 231.51125 565.9164 Q 231.51125 565.9164 180.0643 488.74597 Q 128.61736 411.57556 102.89389 257.2347 Q 77.17042 102.89389 51.446945 102.89389 Q 25.723473 102.89389 25.723473 77.17042 L 25.723473 51.446945 L 25.723473 51.446945 Q -1.8189894E-12 51.446945 -1.8189894E-12 25.723473 L -1.8189894E-12 25.723473 L -1.8189894E-12 0.0 z" svg:height="5.659164mm" draw:style-name="style-28" svg:viewBox="0.0 0.0 411.57556 565.9164" svg:width="4.1157556mm" svg:x="106.23794mm" svg:y="86.945335mm"/>
          <draw:path svg:d="M 257.2347 0.0 L 282.9582 0.0 L 334.40515 51.446945 Q 385.85208 102.89389 463.0225 102.89389 Q 514.4694 77.17042 540.19293 77.17042 L 540.19293 77.17042 L 540.19293 128.61736 Q 565.9164 180.0643 565.9164 205.78778 L 565.9164 205.78778 L 565.9164 205.78778 Q 565.9164 205.78778 540.19293 231.51125 L 540.19293 257.2347 L 540.19293 257.2347 L 540.19293 257.2347 L 514.4694 334.40515 Q 514.4694 411.57556 488.74597 411.57556 L 488.74597 411.57556 L 463.0225 411.57556 Q 437.29904 411.57556 411.57556 411.57556 Q 411.57556 437.29904 411.57556 463.0225 Q 411.57556 463.0225 385.85208 488.74597 L 385.85208 514.4694 L 385.85208 514.4694 Q 360.1286 514.4694 360.1286 463.0225 Q 360.1286 437.29904 334.40515 463.0225 L 308.68167 463.0225 L 308.68167 463.0225 Q 308.68167 463.0225 231.51125 411.57556 L 154.34084 385.85208 L 154.34084 360.1286 Q 154.34084 334.40515 180.0643 334.40515 Q 205.78778 308.68167 128.61736 282.9582 L 51.446945 257.2347 L 25.723473 231.51125 L 0.0 231.51125 L 0.0 205.78778 L 0.0 180.0643 L 0.0 180.0643 L 25.723473 154.34084 L 25.723473 154.34084 L 51.446945 154.34084 L 51.446945 154.34084 L 51.446945 154.34084 L 102.89389 154.34084 L 128.61736 154.34084 L 154.34084 128.61736 Q 180.0643 128.61736 205.78778 51.446945 Q 257.2347 0.0 257.2347 0.0 z M 77.17042 180.0643 Q 102.89389 180.0643 102.89389 180.0643 Q 102.89389 205.78778 102.89389 205.78778 Q 77.17042 205.78778 77.17042 180.0643 z" svg:height="5.1446943mm" draw:style-name="style-29" svg:viewBox="0.0 0.0 565.9164 514.4694" svg:width="5.659164mm" svg:x="118.842445mm" svg:y="146.6238mm"/>
          <draw:path svg:d="M 591.6399 0.0 L 591.6399 0.0 L 591.6399 102.89389 Q 617.36334 180.0643 591.6399 205.78778 Q 591.6399 231.51125 617.36334 231.51125 Q 643.0868 231.51125 643.0868 257.2347 L 643.0868 257.2347 L 643.0868 282.9582 Q 643.0868 282.9582 643.0868 282.9582 Q 643.0868 308.68167 617.36334 334.40515 Q 591.6399 334.40515 565.9164 437.29904 Q 540.19293 540.19293 411.57556 565.9164 Q 282.9582 591.6399 282.9582 617.36334 Q 308.68167 643.0868 282.9582 643.0868 Q 257.2347 643.0868 257.2347 617.36334 Q 231.51125 591.6399 205.78778 591.6399 Q 180.0643 591.6399 128.61736 591.6399 L 77.17042 591.6399 L 25.723473 617.36334 L 0.0 617.36334 L 0.0 565.9164 L 0.0 514.4694 L 0.0 488.74597 L 25.723473 463.0225 L 25.723473 463.0225 L 25.723473 463.0225 L 51.446945 463.0225 L 77.17042 437.29904 L 77.17042 437.29904 L 77.17042 437.29904 L 77.17042 437.29904 L 77.17042 411.57556 L 77.17042 385.85208 L 77.17042 334.40515 L 128.61736 334.40515 L 154.34084 334.40515 L 154.34084 308.68167 L 180.0643 308.68167 L 180.0643 231.51125 L 180.0643 154.34084 L 180.0643 102.89389 Q 180.0643 51.446945 205.78778 25.723473 L 205.78778 25.723473 L 257.2347 0.0 Q 282.9582 -25.723473 308.68167 0.0 Q 308.68167 25.723473 437.29904 0.0 Q 540.19293 -25.723473 540.19293 0.0 Q 565.9164 25.723473 591.6399 0.0 z M 25.723473 591.6399 Q 25.723473 591.6399 25.723473 565.9164 Q 25.723473 565.9164 25.723473 591.6399 Q 25.723473 591.6399 25.723473 591.6399 z" svg:height="6.430868mm" draw:style-name="style-30" svg:viewBox="0.0 0.0 643.0868 643.0868" svg:width="6.430868mm" svg:x="273.44052mm" svg:y="72.28296mm"/>
          <draw:path svg:d="M 51.446945 51.446945 L 77.17042 0.0 L 128.61736 0.0 Q 180.0643 25.723473 128.61736 102.89389 Q 77.17042 205.78778 77.17042 205.78778 Q 77.17042 205.78778 77.17042 231.51125 L 77.17042 231.51125 L 51.446945 231.51125 L 51.446945 231.51125 L 25.723473 231.51125 Q 0.0 231.51125 0.0 154.34084 Q 25.723473 102.89389 51.446945 51.446945 z" svg:height="2.3151126mm" draw:style-name="style-31" svg:viewBox="0.0 0.0 128.61736 231.51125" svg:width="1.2861736mm" svg:x="162.31511mm" svg:y="73.054665mm"/>
          <draw:path svg:d="M 282.9582 -1.8189894E-12 L 308.68167 -1.8189894E-12 L 308.68167 -1.8189894E-12 L 308.68167 25.723473 L 385.85208 25.723473 L 437.29904 25.723473 L 437.29904 51.446945 L 437.29904 77.17042 L 411.57556 77.17042 L 411.57556 77.17042 L 488.74597 77.17042 Q 540.19293 77.17042 591.6399 102.89389 Q 643.0868 128.61736 745.9807 128.61736 Q 848.8746 180.0643 1003.21545 180.0643 Q 1157.5563 205.78778 1209.0032 205.78778 Q 1234.7267 180.0643 1260.4502 205.78778 L 1311.8971 205.78778 L 1311.8971 231.51125 Q 1337.6206 282.9582 1363.344 282.9582 Q 1389.0675 282.9582 1389.0675 308.68167 L 1389.0675 334.40515 L 1363.344 334.40515 L 1311.8971 334.40515 L 1311.8971 411.57556 Q 1311.8971 488.74597 1337.6206 488.74597 L 1337.6206 514.4694 L 1311.8971 514.4694 L 1311.8971 514.4694 L 1286.1736 514.4694 Q 1260.4502 488.74597 1260.4502 540.19293 Q 1234.7267 591.6399 1106.1094 591.6399 Q 977.49194 591.6399 977.49194 643.0868 Q 951.7685 668.8103 926.045 668.8103 Q 874.5981 668.8103 874.5981 694.53375 L 874.5981 745.9807 L 900.32153 745.9807 Q 926.045 745.9807 874.5981 771.70416 L 823.1511 797.4277 L 823.1511 797.4277 L 797.4277 797.4277 L 797.4277 797.4277 L 797.4277 797.4277 L 797.4277 823.1511 L 797.4277 823.1511 L 771.70416 823.1511 L 771.70416 848.8746 L 771.70416 848.8746 L 771.70416 848.8746 L 745.9807 848.8746 L 745.9807 848.8746 L 745.9807 874.5981 L 745.9807 874.5981 L 745.9807 874.5981 L 720.2572 900.32153 L 694.53375 900.32153 L 668.8103 900.32153 L 668.8103 900.32153 L 643.0868 874.5981 L 643.0868 848.8746 L 643.0868 823.1511 L 694.53375 823.1511 Q 745.9807 823.1511 745.9807 797.4277 L 745.9807 771.70416 L 720.2572 771.70416 L 694.53375 771.70416 L 694.53375 745.9807 L 694.53375 720.2572 L 668.8103 720.2572 Q 668.8103 745.9807 643.0868 745.9807 Q 643.0868 745.9807 591.6399 720.2572 Q 514.4694 694.53375 437.29904 694.53375 Q 360.1286 668.8103 360.1286 617.36334 Q 334.40515 565.9164 308.68167 540.19293 L 257.2347 540.19293 L 257.2347 514.4694 Q 257.2347 488.74597 180.0643 437.29904 Q 128.61736 385.85208 102.89389 360.1286 Q 77.17042 308.68167 51.446945 308.68167 L 25.723473 282.9582 L 25.723473 282.9582 L 25.723473 282.9582 L 0.0 282.9582 L 0.0 282.9582 L 25.723473 257.2347 Q 77.17042 231.51125 77.17042 231.51125 L 77.17042 205.78778 L 77.17042 180.0643 L 77.17042 180.0643 L 51.446945 180.0643 L 51.446945 180.0643 L 51.446945 154.34084 L 25.723473 128.61736 L 25.723473 128.61736 L 25.723473 128.61736 L 25.723473 102.89389 L 25.723473 102.89389 L 51.446945 77.17042 L 51.446945 51.446945 L 180.0643 25.723473 Q 282.9582 25.723473 282.9582 -1.8189894E-12 z" svg:height="9.003216mm" draw:style-name="style-32" svg:viewBox="0.0 0.0 1389.0675 900.32153" svg:width="13.890676mm" svg:x="264.18005mm" svg:y="119.61415mm"/>
          <draw:path svg:d="M 257.2347 51.446945 L 257.2347 0.0 L 308.68167 25.723473 Q 360.1286 51.446945 437.29904 51.446945 L 514.4694 51.446945 L 565.9164 51.446945 Q 643.0868 51.446945 720.2572 77.17042 L 823.1511 77.17042 L 823.1511 77.17042 Q 823.1511 102.89389 848.8746 102.89389 L 874.5981 102.89389 L 874.5981 128.61736 L 874.5981 128.61736 L 900.32153 128.61736 L 900.32153 154.34084 L 1234.7267 308.68167 Q 1543.4083 463.0225 1646.3022 463.0225 Q 1749.1962 514.4694 1774.9196 514.4694 Q 1800.6431 514.4694 1826.3666 540.19293 L 1852.09 540.19293 L 1852.09 540.19293 L 1852.09 565.9164 L 1852.09 565.9164 L 1877.8135 565.9164 L 1877.8135 591.6399 L 1877.8135 617.36334 L 1852.09 617.36334 Q 1826.3666 617.36334 1800.6431 591.6399 L 1774.9196 591.6399 L 1749.1962 591.6399 Q 1723.4727 565.9164 1697.7491 565.9164 Q 1697.7491 565.9164 1594.8553 591.6399 Q 1517.6849 617.36334 1517.6849 694.53375 Q 1543.4083 771.70416 1491.9614 797.4277 Q 1466.2379 823.1511 1440.5144 874.5981 Q 1414.791 926.045 1440.5144 926.045 L 1466.2379 926.045 L 1466.2379 926.045 Q 1466.2379 926.045 1440.5144 951.7685 L 1414.791 977.49194 L 1414.791 977.49194 L 1389.0675 977.49194 L 1389.0675 977.49194 L 1389.0675 977.49194 L 1389.0675 977.49194 Q 1363.344 977.49194 1337.6206 951.7685 Q 1286.1736 926.045 1106.1094 771.70416 Q 926.045 617.36334 771.70416 565.9164 Q 591.6399 514.4694 565.9164 514.4694 L 565.9164 514.4694 L 540.19293 514.4694 Q 514.4694 514.4694 514.4694 488.74597 Q 488.74597 463.0225 360.1286 463.0225 L 205.78778 463.0225 L 180.0643 488.74597 L 154.34084 514.4694 L 154.34084 514.4694 L 154.34084 514.4694 L 128.61736 514.4694 L 128.61736 514.4694 L 102.89389 514.4694 L 102.89389 514.4694 L 77.17042 514.4694 L 51.446945 514.4694 L 51.446945 514.4694 L 51.446945 514.4694 L 25.723473 488.74597 L 0.0 463.0225 L 0.0 463.0225 L 0.0 463.0225 L 25.723473 463.0225 L 51.446945 463.0225 L 77.17042 437.29904 L 102.89389 411.57556 L 102.89389 411.57556 L 102.89389 411.57556 L 102.89389 411.57556 L 128.61736 411.57556 L 257.2347 360.1286 Q 360.1286 308.68167 385.85208 282.9582 L 411.57556 257.2347 L 411.57556 257.2347 L 411.57556 257.2347 L 437.29904 257.2347 L 437.29904 257.2347 L 437.29904 231.51125 L 463.0225 231.51125 L 463.0225 231.51125 L 463.0225 205.78778 L 463.0225 205.78778 L 463.0225 205.78778 L 463.0225 205.78778 L 463.0225 180.0643 L 463.0225 154.34084 L 463.0225 128.61736 L 360.1286 128.61736 L 231.51125 128.61736 L 231.51125 128.61736 Q 231.51125 102.89389 231.51125 102.89389 Q 257.2347 102.89389 257.2347 51.446945 z" svg:height="9.7749195mm" draw:style-name="style-33" svg:viewBox="0.0 0.0 1877.8135 977.49194" svg:width="18.778135mm" svg:x="61.736336mm" svg:y="60.707394mm"/>
          <draw:path svg:d="M 102.89389 0.0 L 128.61736 0.0 L 154.34084 0.0 L 205.78778 0.0 L 282.9582 51.446945 Q 360.1286 51.446945 411.57556 77.17042 L 437.29904 77.17042 L 437.29904 77.17042 Q 437.29904 102.89389 463.0225 102.89389 L 463.0225 102.89389 L 514.4694 102.89389 Q 540.19293 102.89389 540.19293 128.61736 L 540.19293 128.61736 L 540.19293 154.34084 Q 565.9164 205.78778 540.19293 205.78778 L 540.19293 205.78778 L 514.4694 205.78778 Q 488.74597 205.78778 308.68167 231.51125 L 102.89389 231.51125 L 102.89389 231.51125 Q 102.89389 257.2347 51.446945 257.2347 L 25.723473 257.2347 L 25.723473 231.51125 L 25.723473 231.51125 L 25.723473 231.51125 L 51.446945 231.51125 L 51.446945 154.34084 Q 51.446945 77.17042 25.723473 51.446945 L -3.6379788E-12 25.723473 L 51.446945 0.0 Q 102.89389 0.0 102.89389 0.0 z" svg:height="2.5723472mm" draw:style-name="style-34" svg:viewBox="0.0 0.0 540.19293 257.2347" svg:width="5.4019294mm" svg:x="260.32153mm" svg:y="45.27331mm"/>
          <draw:path svg:d="M 720.2572 0.0 L 720.2572 0.0 L 797.4277 102.89389 Q 874.5981 231.51125 1183.2798 205.78778 Q 1491.9614 180.0643 1517.6849 154.34084 Q 1517.6849 128.61736 1543.4083 128.61736 L 1569.1318 128.61736 L 1543.4083 180.0643 Q 1543.4083 205.78778 1517.6849 231.51125 L 1517.6849 231.51125 L 1517.6849 231.51125 Q 1491.9614 231.51125 1491.9614 231.51125 L 1491.9614 257.2347 L 1491.9614 282.9582 Q 1466.2379 334.40515 1491.9614 334.40515 Q 1543.4083 334.40515 1543.4083 360.1286 Q 1543.4083 385.85208 1517.6849 385.85208 Q 1491.9614 385.85208 1440.5144 463.0225 Q 1414.791 540.19293 1389.0675 540.19293 Q 1337.6206 565.9164 1337.6206 591.6399 Q 1337.6206 617.36334 1311.8971 617.36334 Q 1286.1736 617.36334 1286.1736 643.0868 L 1286.1736 668.8103 L 1260.4502 668.8103 L 1260.4502 694.53375 L 1234.7267 694.53375 L 1209.0032 694.53375 L 1209.0032 720.2572 L 1183.2798 745.9807 L 1183.2798 771.70416 Q 1157.5563 797.4277 1183.2798 823.1511 L 1209.0032 823.1511 L 1209.0032 848.8746 L 1209.0032 848.8746 L 1209.0032 848.8746 Q 1209.0032 848.8746 1106.1094 926.045 L 1028.9388 977.49194 L 1003.21545 977.49194 L 1003.21545 1003.21545 L 1003.21545 1003.21545 L 977.49194 1003.21545 L 977.49194 1003.21545 L 977.49194 1003.21545 L 977.49194 1028.9388 L 951.7685 1028.9388 L 951.7685 1003.21545 L 926.045 1003.21545 L 926.045 1003.21545 L 926.045 1003.21545 L 874.5981 977.49194 L 797.4277 951.7685 L 771.70416 951.7685 L 745.9807 951.7685 L 745.9807 951.7685 L 771.70416 926.045 L 771.70416 926.045 Q 771.70416 900.32153 797.4277 900.32153 Q 823.1511 900.32153 823.1511 848.8746 Q 823.1511 771.70416 797.4277 771.70416 Q 771.70416 745.9807 797.4277 745.9807 L 823.1511 720.2572 L 823.1511 694.53375 L 823.1511 668.8103 L 720.2572 668.8103 Q 591.6399 643.0868 514.4694 643.0868 Q 437.29904 643.0868 437.29904 694.53375 Q 437.29904 720.2572 411.57556 720.2572 Q 385.85208 720.2572 385.85208 745.9807 Q 385.85208 771.70416 334.40515 771.70416 Q 282.9582 771.70416 282.9582 745.9807 Q 282.9582 720.2572 180.0643 720.2572 L 77.17042 745.9807 L 77.17042 745.9807 L 51.446945 745.9807 L 51.446945 720.2572 L 51.446945 694.53375 L 25.723473 694.53375 L 25.723473 694.53375 L 25.723473 694.53375 L 0.0 694.53375 L 0.0 668.8103 L 0.0 643.0868 L 25.723473 643.0868 L 51.446945 643.0868 L 77.17042 643.0868 Q 102.89389 643.0868 154.34084 643.0868 L 205.78778 643.0868 L 205.78778 617.36334 L 205.78778 617.36334 L 180.0643 617.36334 L 180.0643 591.6399 L 180.0643 591.6399 L 205.78778 591.6399 L 205.78778 591.6399 L 205.78778 591.6399 L 205.78778 565.9164 L 205.78778 565.9164 L 180.0643 565.9164 L 180.0643 540.19293 L 205.78778 540.19293 L 257.2347 540.19293 L 231.51125 514.4694 Q 205.78778 488.74597 154.34084 488.74597 L 128.61736 488.74597 L 128.61736 488.74597 Q 102.89389 488.74597 102.89389 437.29904 L 102.89389 385.85208 L 102.89389 385.85208 L 102.89389 385.85208 L 102.89389 360.1286 L 102.89389 360.1286 L 128.61736 334.40515 L 154.34084 308.68167 L 154.34084 282.9582 L 154.34084 257.2347 L 180.0643 257.2347 Q 180.0643 231.51125 180.0643 231.51125 L 180.0643 231.51125 L 411.57556 205.78778 Q 668.8103 180.0643 668.8103 128.61736 Q 668.8103 77.17042 694.53375 51.446945 L 720.2572 25.723473 L 720.2572 25.723473 L 720.2572 25.723473 L 720.2572 0.0 z" svg:height="10.289389mm" draw:style-name="style-35" svg:viewBox="0.0 0.0 1569.1318 1028.9388" svg:width="15.6913185mm" svg:x="104.95177mm" svg:y="134.01929mm"/>
          <draw:path svg:d="M 205.78778 0.0 L 231.51125 0.0 L 257.2347 102.89389 Q 257.2347 180.0643 282.9582 205.78778 Q 308.68167 231.51125 282.9582 231.51125 Q 257.2347 231.51125 257.2347 257.2347 Q 257.2347 282.9582 231.51125 282.9582 L 231.51125 282.9582 L 205.78778 282.9582 Q 205.78778 282.9582 154.34084 282.9582 Q 128.61736 282.9582 128.61736 257.2347 Q 128.61736 231.51125 102.89389 231.51125 L 102.89389 231.51125 L 77.17042 231.51125 Q 77.17042 231.51125 51.446945 205.78778 L 51.446945 205.78778 L 51.446945 231.51125 Q 51.446945 231.51125 25.723473 231.51125 L 25.723473 231.51125 L 0.0 231.51125 L 0.0 231.51125 L 0.0 205.78778 Q 0.0 180.0643 25.723473 180.0643 L 25.723473 154.34084 L 25.723473 154.34084 Q 51.446945 154.34084 51.446945 128.61736 L 51.446945 128.61736 L 128.61736 77.17042 Q 205.78778 25.723473 205.78778 0.0 z" svg:height="2.829582mm" draw:style-name="style-36" svg:viewBox="0.0 0.0 282.9582 282.9582" svg:width="2.829582mm" svg:x="165.1447mm" svg:y="156.14148mm"/>
          <draw:path svg:d="M 437.29904 9.094947E-13 L 437.29904 9.094947E-13 L 437.29904 25.723473 Q 437.29904 77.17042 411.57556 128.61736 L 385.85208 180.0643 L 385.85208 180.0643 L 385.85208 180.0643 L 437.29904 205.78778 L 463.0225 205.78778 L 463.0225 282.9582 L 463.0225 385.85208 L 437.29904 385.85208 Q 437.29904 385.85208 385.85208 385.85208 L 308.68167 385.85208 L 308.68167 385.85208 L 308.68167 385.85208 L 308.68167 360.1286 L 334.40515 360.1286 L 334.40515 334.40515 L 334.40515 334.40515 L 308.68167 334.40515 L 308.68167 334.40515 L 205.78778 308.68167 Q 102.89389 282.9582 51.446945 282.9582 L 0.0 257.2347 L 51.446945 257.2347 L 102.89389 231.51125 L 128.61736 231.51125 L 154.34084 231.51125 L 154.34084 205.78778 L 180.0643 205.78778 L 180.0643 180.0643 L 180.0643 154.34084 L 205.78778 180.0643 Q 231.51125 180.0643 282.9582 154.34084 Q 334.40515 128.61736 385.85208 51.446945 Q 411.57556 -25.723473 437.29904 9.094947E-13 z" svg:height="3.858521mm" draw:style-name="style-37" svg:viewBox="0.0 0.0 463.0225 385.85208" svg:width="4.630225mm" svg:x="286.30225mm" svg:y="53.24759mm"/>
          <draw:path svg:d="M 0.0 25.723473 Q 0.0 -25.723473 51.446945 0.0 Q 128.61736 0.0 154.34084 51.446945 Q 205.78778 128.61736 180.0643 154.34084 Q 128.61736 154.34084 102.89389 102.89389 Q 77.17042 51.446945 25.723473 77.17042 Q 0.0 77.17042 0.0 25.723473 z" svg:height="1.5434084mm" draw:style-name="style-38" svg:viewBox="0.0 0.0 180.0643 154.34084" svg:width="1.8006431mm" svg:x="287.84567mm" svg:y="79.228294mm"/>
          <draw:path svg:d="M 540.19293 0.0 L 540.19293 0.0 L 540.19293 0.0 Q 540.19293 0.0 540.19293 25.723473 L 565.9164 25.723473 L 565.9164 51.446945 Q 565.9164 77.17042 540.19293 102.89389 Q 540.19293 102.89389 540.19293 102.89389 Q 565.9164 102.89389 643.0868 102.89389 Q 694.53375 77.17042 694.53375 154.34084 Q 694.53375 205.78778 668.8103 231.51125 L 668.8103 257.2347 L 643.0868 257.2347 Q 591.6399 257.2347 334.40515 308.68167 L 51.446945 360.1286 L 51.446945 360.1286 L 51.446945 360.1286 L 25.723473 334.40515 L 0.0 334.40515 L 0.0 282.9582 L 25.723473 231.51125 L 25.723473 231.51125 L 25.723473 257.2347 L 25.723473 257.2347 L 25.723473 257.2347 L 51.446945 257.2347 L 51.446945 257.2347 L 51.446945 282.9582 L 77.17042 282.9582 L 77.17042 257.2347 L 77.17042 205.78778 L 102.89389 205.78778 L 102.89389 205.78778 L 180.0643 128.61736 Q 231.51125 77.17042 385.85208 51.446945 Q 514.4694 51.446945 514.4694 25.723473 Q 540.19293 0.0 540.19293 0.0 z" svg:height="3.6012862mm" draw:style-name="style-39" svg:viewBox="0.0 0.0 694.53375 360.1286" svg:width="6.945338mm" svg:x="246.6881mm" svg:y="121.41479mm"/>
          <draw:path svg:d="M 25.723473 25.723473 L 77.17042 9.094947E-13 L 102.89389 9.094947E-13 L 102.89389 9.094947E-13 L 154.34084 9.094947E-13 L 180.0643 9.094947E-13 L 180.0643 9.094947E-13 L 205.78778 9.094947E-13 L 205.78778 25.723473 L 205.78778 51.446945 L 180.0643 51.446945 L 180.0643 77.17042 L 180.0643 77.17042 L 205.78778 77.17042 L 205.78778 77.17042 L 205.78778 102.89389 L 205.78778 102.89389 Q 205.78778 102.89389 180.0643 128.61736 L 180.0643 180.0643 L 154.34084 180.0643 Q 154.34084 180.0643 154.34084 128.61736 Q 128.61736 102.89389 102.89389 102.89389 Q 51.446945 102.89389 51.446945 77.17042 Q 51.446945 51.446945 0.0 25.723473 Q -51.446945 25.723473 25.723473 25.723473 z" svg:height="1.8006431mm" draw:style-name="style-40" svg:viewBox="0.0 0.0 205.78778 180.0643" svg:width="2.0578778mm" svg:x="201.15756mm" svg:y="69.71061mm"/>
          <draw:path svg:d="M 1697.7491 51.446945 L 1697.7491 0.0 L 1749.1962 0.0 L 1826.3666 0.0 L 1852.09 25.723473 L 1903.537 25.723473 L 1903.537 205.78778 Q 1903.537 360.1286 1929.2605 308.68167 Q 1954.9839 257.2347 1980.7074 360.1286 Q 2006.4309 463.0225 2160.7717 437.29904 Q 2340.836 411.57556 2366.5596 411.57556 Q 2366.5596 411.57556 2366.5596 385.85208 L 2366.5596 385.85208 L 2392.283 360.1286 L 2418.0063 334.40515 L 2418.0063 334.40515 L 2418.0063 360.1286 L 2418.0063 360.1286 L 2443.73 360.1286 L 2469.4534 308.68167 Q 2469.4534 282.9582 2495.1768 308.68167 Q 2520.9004 308.68167 2520.9004 308.68167 Q 2520.9004 334.40515 2495.1768 334.40515 L 2495.1768 360.1286 L 2495.1768 360.1286 L 2469.4534 360.1286 L 2469.4534 385.85208 L 2469.4534 411.57556 L 2443.73 437.29904 L 2418.0063 463.0225 L 2418.0063 463.0225 Q 2418.0063 463.0225 2418.0063 488.74597 Q 2418.0063 488.74597 2418.0063 617.36334 Q 2418.0063 720.2572 2418.0063 926.045 Q 2418.0063 1131.8328 2340.836 1260.4502 Q 2263.6655 1389.0675 2160.7717 1491.9614 Q 2032.1543 1594.8553 1903.537 1594.8553 Q 1800.6431 1594.8553 1697.7491 1569.1318 Q 1620.5787 1543.4083 1440.5144 1543.4083 Q 1260.4502 1543.4083 1106.1094 1543.4083 Q 951.7685 1543.4083 874.5981 1543.4083 Q 823.1511 1491.9614 617.36334 1491.9614 L 385.85208 1440.5144 L 360.1286 1440.5144 L 334.40515 1440.5144 L 334.40515 1414.791 L 308.68167 1414.791 L 308.68167 1414.791 L 308.68167 1414.791 L 308.68167 1414.791 Q 282.9582 1389.0675 257.2347 1363.344 Q 231.51125 1311.8971 205.78778 1311.8971 L 180.0643 1286.1736 L 154.34084 1286.1736 L 102.89389 1286.1736 L 51.446945 1260.4502 L 0.0 1234.7267 L 0.0 1234.7267 L 0.0 1234.7267 L 154.34084 1260.4502 Q 308.68167 1286.1736 514.4694 1286.1736 Q 694.53375 1286.1736 720.2572 1234.7267 Q 771.70416 1209.0032 771.70416 1157.5563 Q 797.4277 1131.8328 823.1511 1131.8328 Q 874.5981 1183.2798 1054.6624 1183.2798 L 1234.7267 1183.2798 L 1234.7267 1157.5563 L 1234.7267 1131.8328 L 1131.8328 1131.8328 L 1003.21545 1131.8328 L 977.49194 1131.8328 L 951.7685 1131.8328 L 951.7685 1131.8328 L 926.045 1131.8328 L 926.045 1131.8328 L 926.045 1131.8328 L 926.045 1106.1094 L 926.045 1106.1094 L 900.32153 1106.1094 L 900.32153 1080.3859 L 900.32153 1080.3859 L 874.5981 1080.3859 L 874.5981 1080.3859 L 874.5981 1080.3859 L 874.5981 1054.6624 L 874.5981 1054.6624 L 848.8746 1054.6624 L 848.8746 1028.9388 L 848.8746 1028.9388 L 823.1511 1028.9388 L 823.1511 926.045 Q 823.1511 823.1511 926.045 668.8103 Q 1028.9388 540.19293 1234.7267 360.1286 Q 1440.5144 154.34084 1466.2379 180.0643 Q 1491.9614 205.78778 1569.1318 154.34084 Q 1672.0258 77.17042 1697.7491 51.446945 z M 1569.1318 874.5981 L 1594.8553 874.5981 L 1594.8553 900.32153 L 1594.8553 926.045 L 1569.1318 926.045 L 1569.1318 926.045 L 1543.4083 951.7685 L 1517.6849 977.49194 L 1517.6849 977.49194 L 1491.9614 977.49194 L 1491.9614 977.49194 L 1491.9614 977.49194 L 1491.9614 1003.21545 L 1491.9614 1003.21545 L 1466.2379 1003.21545 L 1466.2379 1028.9388 L 1440.5144 1028.9388 L 1414.791 1028.9388 L 1414.791 1054.6624 Q 1389.0675 1054.6624 1337.6206 1080.3859 Q 1286.1736 1080.3859 1337.6206 1054.6624 L 1389.0675 1003.21545 L 1414.791 1003.21545 L 1414.791 977.49194 L 1414.791 977.49194 L 1440.5144 977.49194 L 1440.5144 977.49194 L 1440.5144 977.49194 L 1440.5144 951.7685 L 1440.5144 951.7685 L 1466.2379 951.7685 L 1466.2379 926.045 L 1491.9614 926.045 L 1517.6849 926.045 L 1517.6849 900.32153 L 1543.4083 900.32153 L 1543.4083 900.32153 L 1543.4083 874.5981 L 1569.1318 874.5981 z" svg:height="15.948553mm" draw:style-name="style-41" svg:viewBox="0.0 0.0 2520.9004 1594.8553" svg:width="25.209003mm" svg:x="75.11254mm" svg:y="172.86174mm"/>
          <draw:path svg:d="M 411.57556 0.0 L 437.29904 0.0 L 463.0225 25.723473 Q 514.4694 77.17042 514.4694 77.17042 L 540.19293 77.17042 L 540.19293 77.17042 L 565.9164 77.17042 L 565.9164 77.17042 L 565.9164 77.17042 L 591.6399 102.89389 L 617.36334 102.89389 L 617.36334 77.17042 L 617.36334 51.446945 L 643.0868 77.17042 L 643.0868 102.89389 L 720.2572 102.89389 Q 823.1511 102.89389 823.1511 128.61736 Q 823.1511 154.34084 848.8746 154.34084 L 874.5981 154.34084 L 874.5981 180.0643 Q 874.5981 180.0643 823.1511 180.0643 Q 771.70416 205.78778 771.70416 231.51125 L 771.70416 282.9582 L 797.4277 282.9582 L 797.4277 282.9582 L 797.4277 308.68167 L 823.1511 308.68167 L 823.1511 334.40515 L 823.1511 360.1286 L 797.4277 360.1286 L 797.4277 385.85208 L 797.4277 385.85208 L 771.70416 385.85208 L 771.70416 385.85208 L 771.70416 385.85208 L 771.70416 411.57556 L 797.4277 411.57556 L 797.4277 437.29904 Q 823.1511 437.29904 823.1511 437.29904 L 823.1511 463.0225 L 823.1511 488.74597 L 823.1511 514.4694 L 771.70416 514.4694 Q 720.2572 540.19293 720.2572 540.19293 L 720.2572 540.19293 L 720.2572 540.19293 L 720.2572 565.9164 L 720.2572 565.9164 L 720.2572 591.6399 L 720.2572 591.6399 L 720.2572 591.6399 L 694.53375 591.6399 L 694.53375 591.6399 L 694.53375 565.9164 L 668.8103 565.9164 L 668.8103 565.9164 L 668.8103 591.6399 L 668.8103 591.6399 L 668.8103 591.6399 L 643.0868 591.6399 Q 643.0868 591.6399 617.36334 565.9164 L 591.6399 565.9164 L 565.9164 565.9164 Q 565.9164 591.6399 540.19293 591.6399 Q 514.4694 591.6399 540.19293 540.19293 Q 565.9164 488.74597 540.19293 488.74597 Q 514.4694 488.74597 488.74597 488.74597 Q 463.0225 463.0225 463.0225 437.29904 Q 437.29904 437.29904 360.1286 437.29904 Q 257.2347 437.29904 257.2347 437.29904 Q 231.51125 411.57556 154.34084 385.85208 L 102.89389 385.85208 L 102.89389 385.85208 Q 102.89389 385.85208 77.17042 360.1286 L 51.446945 360.1286 L 51.446945 334.40515 Q 51.446945 308.68167 25.723473 308.68167 L 0.0 308.68167 L 0.0 282.9582 L 0.0 231.51125 L 51.446945 231.51125 L 77.17042 231.51125 L 77.17042 205.78778 L 102.89389 180.0643 L 102.89389 154.34084 L 102.89389 128.61736 L 77.17042 128.61736 L 51.446945 128.61736 L 51.446945 102.89389 L 51.446945 77.17042 L 51.446945 77.17042 L 51.446945 77.17042 L 77.17042 51.446945 L 102.89389 51.446945 L 102.89389 51.446945 L 102.89389 77.17042 L 102.89389 77.17042 L 102.89389 77.17042 L 154.34084 77.17042 Q 205.78778 77.17042 205.78778 102.89389 L 205.78778 128.61736 L 205.78778 128.61736 L 205.78778 128.61736 L 257.2347 128.61736 L 282.9582 128.61736 L 282.9582 128.61736 L 257.2347 128.61736 L 257.2347 128.61736 L 257.2347 128.61736 L 257.2347 102.89389 L 257.2347 102.89389 L 334.40515 51.446945 Q 411.57556 25.723473 411.57556 0.0 z M 360.1286 411.57556 Q 360.1286 385.85208 360.1286 385.85208 Q 360.1286 385.85208 360.1286 385.85208 Q 360.1286 411.57556 360.1286 411.57556 z" svg:height="5.9163985mm" draw:style-name="style-42" svg:viewBox="0.0 0.0 874.5981 591.6399" svg:width="8.74598mm" svg:x="277.29904mm" svg:y="38.842445mm"/>
          <draw:path svg:d="M 128.61736 0.0 L 128.61736 0.0 L 154.34084 0.0 L 154.34084 0.0 L 231.51125 102.89389 Q 308.68167 231.51125 308.68167 257.2347 L 308.68167 257.2347 L 308.68167 257.2347 Q 308.68167 257.2347 282.9582 282.9582 Q 257.2347 308.68167 205.78778 334.40515 Q 154.34084 360.1286 102.89389 334.40515 Q 25.723473 308.68167 25.723473 282.9582 Q 25.723473 257.2347 0.0 257.2347 Q -25.723473 257.2347 0.0 231.51125 L 0.0 205.78778 L 0.0 128.61736 Q 25.723473 51.446945 77.17042 77.17042 Q 128.61736 102.89389 128.61736 77.17042 Q 154.34084 77.17042 154.34084 51.446945 L 154.34084 51.446945 L 154.34084 51.446945 L 128.61736 51.446945 L 128.61736 25.723473 L 128.61736 25.723473 L 128.61736 0.0 z" svg:height="3.3440514mm" draw:style-name="style-43" svg:viewBox="0.0 0.0 308.68167 334.40515" svg:width="3.0868168mm" svg:x="150.73955mm" svg:y="132.21864mm"/>
          <draw:path svg:d="M 334.40515 102.89389 L 334.40515 102.89389 L 257.2347 102.89389 Q 205.78778 128.61736 154.34084 128.61736 Q 102.89389 128.61736 102.89389 77.17042 Q 77.17042 51.446945 51.446945 51.446945 Q 25.723473 51.446945 0.0 77.17042 L 0.0 102.89389 L 0.0 51.446945 Q 25.723473 25.723473 102.89389 0.0 Q 180.0643 0.0 205.78778 25.723473 Q 205.78778 77.17042 257.2347 77.17042 Q 334.40515 77.17042 334.40515 102.89389 z" svg:height="1.2861736mm" draw:style-name="style-44" svg:viewBox="0.0 0.0 334.40515 128.61736" svg:width="3.3440514mm" svg:x="205.78778mm" svg:y="45.016075mm"/>
          <draw:path svg:d="M 385.85208 0.0 L 411.57556 0.0 L 411.57556 0.0 L 411.57556 0.0 L 411.57556 25.723473 Q 411.57556 25.723473 437.29904 25.723473 L 437.29904 25.723473 L 437.29904 51.446945 L 463.0225 51.446945 L 463.0225 77.17042 L 463.0225 77.17042 L 463.0225 77.17042 Q 463.0225 77.17042 385.85208 102.89389 L 308.68167 102.89389 L 257.2347 102.89389 Q 231.51125 102.89389 257.2347 231.51125 Q 308.68167 334.40515 334.40515 334.40515 Q 360.1286 334.40515 360.1286 360.1286 L 334.40515 360.1286 L 308.68167 360.1286 L 282.9582 360.1286 L 257.2347 360.1286 L 231.51125 360.1286 L 231.51125 334.40515 Q 257.2347 334.40515 257.2347 282.9582 Q 257.2347 257.2347 180.0643 231.51125 Q 128.61736 231.51125 128.61736 205.78778 Q 128.61736 180.0643 102.89389 180.0643 Q 77.17042 180.0643 77.17042 154.34084 Q 77.17042 128.61736 51.446945 128.61736 Q 25.723473 128.61736 0.0 128.61736 L 0.0 102.89389 L 25.723473 102.89389 Q 51.446945 77.17042 102.89389 77.17042 L 154.34084 77.17042 L 205.78778 77.17042 L 231.51125 77.17042 L 282.9582 51.446945 L 334.40515 25.723473 L 334.40515 25.723473 L 360.1286 25.723473 L 360.1286 25.723473 L 360.1286 25.723473 L 360.1286 25.723473 Q 385.85208 25.723473 385.85208 0.0 z" svg:height="3.6012862mm" draw:style-name="style-45" svg:viewBox="0.0 0.0 463.0225 360.1286" svg:width="4.630225mm" svg:x="132.21864mm" svg:y="141.22186mm"/>
          <draw:path svg:d="M 360.1286 -1.8189894E-12 L 385.85208 -1.8189894E-12 L 385.85208 -1.8189894E-12 Q 385.85208 25.723473 411.57556 25.723473 L 411.57556 25.723473 L 463.0225 77.17042 Q 514.4694 102.89389 514.4694 51.446945 Q 540.19293 -1.8189894E-12 565.9164 -1.8189894E-12 L 591.6399 -1.8189894E-12 L 591.6399 77.17042 Q 565.9164 180.0643 591.6399 205.78778 L 617.36334 231.51125 L 617.36334 257.2347 L 617.36334 282.9582 L 668.8103 257.2347 Q 720.2572 231.51125 720.2572 257.2347 L 720.2572 257.2347 L 720.2572 282.9582 Q 720.2572 308.68167 771.70416 308.68167 Q 797.4277 334.40515 771.70416 334.40515 Q 771.70416 360.1286 771.70416 385.85208 L 771.70416 411.57556 L 745.9807 411.57556 Q 720.2572 385.85208 694.53375 411.57556 Q 668.8103 411.57556 411.57556 385.85208 L 128.61736 385.85208 L 128.61736 385.85208 Q 102.89389 385.85208 102.89389 360.1286 Q 102.89389 334.40515 51.446945 334.40515 L 0.0 308.68167 L 0.0 308.68167 Q 0.0 282.9582 0.0 257.2347 L 0.0 231.51125 L 25.723473 231.51125 L 25.723473 231.51125 L 25.723473 205.78778 L 51.446945 205.78778 L 51.446945 180.0643 L 51.446945 180.0643 L 154.34084 205.78778 Q 282.9582 231.51125 308.68167 231.51125 L 334.40515 231.51125 L 334.40515 231.51125 L 360.1286 231.51125 L 360.1286 205.78778 L 360.1286 180.0643 L 385.85208 180.0643 Q 411.57556 180.0643 360.1286 102.89389 L 308.68167 25.723473 L 308.68167 25.723473 Q 308.68167 25.723473 360.1286 -1.8189894E-12 z" svg:height="4.1157556mm" draw:style-name="style-46" svg:viewBox="0.0 0.0 771.70416 411.57556" svg:width="7.717042mm" svg:x="187.78136mm" svg:y="145.8521mm"/>
          <draw:path svg:d="M 1157.5563 102.89389 L 1157.5563 128.61736 L 1183.2798 128.61736 L 1183.2798 102.89389 L 1183.2798 102.89389 L 1209.0032 102.89389 L 1209.0032 102.89389 L 1209.0032 102.89389 L 1209.0032 77.17042 L 1234.7267 77.17042 L 1234.7267 77.17042 L 1260.4502 77.17042 L 1286.1736 102.89389 Q 1311.8971 102.89389 1337.6206 102.89389 Q 1363.344 102.89389 1363.344 128.61736 Q 1389.0675 154.34084 1414.791 180.0643 Q 1466.2379 180.0643 1466.2379 231.51125 Q 1440.5144 282.9582 1414.791 282.9582 Q 1389.0675 308.68167 1466.2379 308.68167 Q 1569.1318 308.68167 1569.1318 334.40515 Q 1543.4083 360.1286 1672.0258 385.85208 Q 1774.9196 411.57556 1774.9196 463.0225 Q 1800.6431 514.4694 1877.8135 514.4694 Q 1954.9839 488.74597 1954.9839 514.4694 Q 1954.9839 540.19293 1929.2605 565.9164 Q 1929.2605 565.9164 1929.2605 565.9164 L 1929.2605 591.6399 L 1929.2605 591.6399 L 1903.537 617.36334 L 1903.537 617.36334 L 1929.2605 617.36334 L 1929.2605 617.36334 L 1929.2605 617.36334 L 1929.2605 643.0868 L 1929.2605 643.0868 L 1954.9839 668.8103 L 1954.9839 694.53375 L 1929.2605 694.53375 L 1903.537 720.2572 L 1903.537 720.2572 L 1877.8135 720.2572 L 1877.8135 720.2572 L 1877.8135 720.2572 L 1877.8135 745.9807 L 1877.8135 745.9807 L 1852.09 745.9807 L 1852.09 771.70416 L 1903.537 771.70416 L 1954.9839 771.70416 L 2006.4309 797.4277 Q 2032.1543 823.1511 2057.8777 848.8746 Q 2057.8777 874.5981 2135.0483 874.5981 L 2186.495 874.5981 L 2186.495 874.5981 L 2186.495 874.5981 L 2212.2188 874.5981 L 2212.2188 874.5981 L 2237.9421 900.32153 L 2263.6655 926.045 L 2315.1125 926.045 L 2366.5596 926.045 L 2495.1768 951.7685 L 2623.7942 951.7685 L 2623.7942 977.49194 L 2623.7942 1003.21545 L 2623.7942 1003.21545 L 2598.0708 1003.21545 L 2598.0708 1028.9388 L 2598.0708 1054.6624 L 2598.0708 1054.6624 L 2598.0708 1080.3859 L 2598.0708 1080.3859 L 2598.0708 1080.3859 L 2623.7942 1080.3859 L 2623.7942 1106.1094 L 2598.0708 1106.1094 L 2572.3472 1080.3859 L 2546.6238 1080.3859 L 2520.9004 1080.3859 L 2469.4534 1106.1094 Q 2418.0063 1131.8328 2392.283 1183.2798 Q 2392.283 1260.4502 2315.1125 1286.1736 Q 2237.9421 1337.6206 2186.495 1311.8971 Q 2109.3247 1286.1736 2083.6013 1311.8971 Q 2083.6013 1337.6206 1852.09 1363.344 Q 1620.5787 1389.0675 1620.5787 1414.791 Q 1594.8553 1440.5144 1517.6849 1440.5144 Q 1414.791 1440.5144 1389.0675 1491.9614 Q 1363.344 1569.1318 1337.6206 1569.1318 L 1311.8971 1569.1318 L 1311.8971 1543.4083 Q 1311.8971 1517.6849 1286.1736 1517.6849 L 1260.4502 1517.6849 L 1260.4502 1491.9614 Q 1260.4502 1466.2379 1209.0032 1440.5144 L 1183.2798 1440.5144 L 1183.2798 1440.5144 L 1183.2798 1440.5144 L 1157.5563 1440.5144 Q 1131.8328 1440.5144 1106.1094 1363.344 Q 1080.3859 1311.8971 1106.1094 1311.8971 Q 1157.5563 1311.8971 1157.5563 1286.1736 Q 1157.5563 1234.7267 1106.1094 1234.7267 Q 1080.3859 1234.7267 1080.3859 1209.0032 Q 1080.3859 1183.2798 1054.6624 1183.2798 Q 1028.9388 1183.2798 1028.9388 1157.5563 Q 1028.9388 1131.8328 1003.21545 1131.8328 L 951.7685 1157.5563 L 951.7685 1157.5563 L 926.045 1131.8328 L 926.045 1131.8328 L 926.045 1131.8328 L 926.045 1131.8328 Q 926.045 1131.8328 951.7685 1106.1094 L 951.7685 1106.1094 L 951.7685 1106.1094 Q 951.7685 1080.3859 951.7685 1080.3859 Q 951.7685 1080.3859 951.7685 1054.6624 Q 926.045 1028.9388 951.7685 1028.9388 Q 1003.21545 1028.9388 951.7685 1003.21545 Q 926.045 977.49194 926.045 951.7685 Q 900.32153 926.045 951.7685 926.045 Q 977.49194 900.32153 951.7685 848.8746 Q 900.32153 823.1511 900.32153 771.70416 L 926.045 745.9807 L 848.8746 745.9807 Q 797.4277 745.9807 797.4277 771.70416 Q 797.4277 797.4277 745.9807 771.70416 Q 720.2572 771.70416 720.2572 745.9807 Q 694.53375 720.2572 385.85208 668.8103 L 77.17042 591.6399 L 77.17042 591.6399 L 77.17042 565.9164 L 77.17042 565.9164 L 77.17042 565.9164 L 77.17042 565.9164 L 77.17042 540.19293 L 77.17042 514.4694 L 77.17042 488.74597 L 51.446945 488.74597 L 51.446945 463.0225 L 51.446945 463.0225 L 25.723473 463.0225 L 25.723473 463.0225 L 25.723473 463.0225 L 25.723473 437.29904 L 25.723473 437.29904 L 3.6379788E-12 411.57556 L 3.6379788E-12 385.85208 L 3.6379788E-12 385.85208 L 25.723473 385.85208 L 25.723473 360.1286 L 25.723473 360.1286 L 25.723473 360.1286 L 25.723473 334.40515 L 25.723473 334.40515 L 25.723473 334.40515 L 51.446945 308.68167 L 51.446945 308.68167 L 77.17042 308.68167 L 102.89389 308.68167 L 102.89389 308.68167 L 128.61736 308.68167 L 128.61736 282.9582 L 128.61736 257.2347 L 180.0643 231.51125 Q 205.78778 205.78778 360.1286 205.78778 Q 514.4694 231.51125 514.4694 180.0643 Q 514.4694 154.34084 591.6399 128.61736 Q 643.0868 128.61736 643.0868 102.89389 Q 643.0868 77.17042 694.53375 77.17042 Q 745.9807 77.17042 771.70416 51.446945 Q 797.4277 1.8189894E-12 926.045 1.8189894E-12 Q 1054.6624 -25.723473 1054.6624 1.8189894E-12 Q 1054.6624 25.723473 1131.8328 1.8189894E-12 Q 1209.0032 1.8189894E-12 1209.0032 25.723473 Q 1209.0032 51.446945 1183.2798 51.446945 Q 1157.5563 51.446945 1157.5563 102.89389 z M 1183.2798 1389.0675 Q 1183.2798 1363.344 1209.0032 1389.0675 Q 1260.4502 1389.0675 1260.4502 1414.791 Q 1260.4502 1440.5144 1234.7267 1440.5144 Q 1209.0032 1414.791 1183.2798 1389.0675 z" svg:height="15.6913185mm" draw:style-name="style-47" svg:viewBox="0.0 0.0 2623.7942 1569.1318" svg:width="26.237942mm" svg:x="220.45016mm" svg:y="94.14791mm"/>
          <draw:path svg:d="M 411.57556 25.723473 L 437.29904 9.094947E-13 L 463.0225 9.094947E-13 Q 463.0225 25.723473 488.74597 25.723473 L 514.4694 25.723473 L 514.4694 25.723473 L 540.19293 25.723473 L 565.9164 102.89389 Q 617.36334 180.0643 617.36334 180.0643 L 617.36334 205.78778 L 617.36334 231.51125 Q 617.36334 231.51125 643.0868 257.2347 L 643.0868 282.9582 L 617.36334 282.9582 Q 591.6399 282.9582 591.6399 257.2347 Q 591.6399 231.51125 514.4694 205.78778 Q 437.29904 180.0643 282.9582 257.2347 Q 128.61736 334.40515 102.89389 360.1286 L 77.17042 385.85208 L 51.446945 385.85208 L 51.446945 385.85208 L 51.446945 411.57556 L 51.446945 411.57556 L 25.723473 411.57556 L 0.0 385.85208 L 0.0 385.85208 L 0.0 385.85208 L 25.723473 385.85208 L 25.723473 385.85208 L 25.723473 360.1286 L 51.446945 360.1286 L 51.446945 360.1286 L 51.446945 334.40515 L 51.446945 334.40515 L 51.446945 334.40515 L 77.17042 308.68167 L 102.89389 282.9582 L 102.89389 282.9582 L 102.89389 282.9582 L 102.89389 257.2347 L 102.89389 257.2347 L 128.61736 231.51125 Q 154.34084 205.78778 154.34084 180.0643 L 180.0643 180.0643 L 205.78778 180.0643 L 205.78778 180.0643 L 205.78778 180.0643 Q 205.78778 180.0643 231.51125 180.0643 L 231.51125 205.78778 L 257.2347 154.34084 Q 308.68167 77.17042 334.40515 102.89389 Q 360.1286 128.61736 385.85208 102.89389 L 385.85208 77.17042 L 385.85208 77.17042 Q 411.57556 77.17042 411.57556 25.723473 z" svg:height="4.1157556mm" draw:style-name="style-48" svg:viewBox="0.0 0.0 643.0868 411.57556" svg:width="6.430868mm" svg:x="85.40193mm" svg:y="80.0mm"/>
          <draw:path svg:d="M 308.68167 1.8189894E-12 L 360.1286 1.8189894E-12 L 334.40515 25.723473 Q 334.40515 77.17042 334.40515 77.17042 L 334.40515 77.17042 L 360.1286 128.61736 Q 360.1286 180.0643 411.57556 205.78778 Q 437.29904 205.78778 488.74597 205.78778 Q 488.74597 205.78778 514.4694 282.9582 L 514.4694 360.1286 L 514.4694 360.1286 Q 488.74597 360.1286 488.74597 385.85208 Q 488.74597 437.29904 488.74597 437.29904 Q 463.0225 437.29904 437.29904 411.57556 Q 437.29904 385.85208 385.85208 385.85208 Q 360.1286 385.85208 360.1286 411.57556 Q 360.1286 437.29904 334.40515 437.29904 Q 308.68167 437.29904 308.68167 411.57556 Q 308.68167 385.85208 282.9582 385.85208 Q 257.2347 385.85208 231.51125 437.29904 Q 231.51125 488.74597 205.78778 437.29904 L 180.0643 360.1286 L 180.0643 360.1286 Q 180.0643 334.40515 180.0643 334.40515 Q 205.78778 334.40515 231.51125 308.68167 L 231.51125 257.2347 L 180.0643 257.2347 Q 154.34084 282.9582 102.89389 282.9582 Q 51.446945 282.9582 51.446945 257.2347 Q 51.446945 231.51125 25.723473 231.51125 L 0.0 231.51125 L 0.0 205.78778 L 25.723473 180.0643 L 25.723473 180.0643 L 25.723473 180.0643 L 25.723473 154.34084 L 25.723473 154.34084 L 25.723473 128.61736 L 25.723473 102.89389 L 25.723473 102.89389 L 25.723473 77.17042 L 25.723473 77.17042 L 25.723473 77.17042 L 51.446945 77.17042 L 51.446945 77.17042 L 51.446945 51.446945 L 77.17042 51.446945 L 77.17042 51.446945 Q 128.61736 51.446945 180.0643 25.723473 Q 231.51125 25.723473 257.2347 25.723473 Q 257.2347 25.723473 308.68167 1.8189894E-12 z M 102.89389 205.78778 Q 102.89389 180.0643 102.89389 180.0643 Q 128.61736 180.0643 128.61736 180.0643 Q 128.61736 205.78778 102.89389 205.78778 z" svg:height="4.37299mm" draw:style-name="style-49" svg:viewBox="0.0 0.0 514.4694 437.29904" svg:width="5.1446943mm" svg:x="268.8103mm" svg:y="148.42444mm"/>
          <draw:path svg:d="M 77.17042 0.0 L 102.89389 0.0 L 102.89389 0.0 L 102.89389 0.0 L 128.61736 25.723473 L 154.34084 51.446945 L 282.9582 102.89389 Q 411.57556 154.34084 411.57556 102.89389 Q 411.57556 51.446945 437.29904 51.446945 Q 463.0225 25.723473 488.74597 51.446945 Q 514.4694 77.17042 514.4694 77.17042 L 514.4694 77.17042 L 514.4694 77.17042 L 514.4694 102.89389 L 540.19293 102.89389 L 565.9164 102.89389 L 565.9164 77.17042 L 591.6399 77.17042 L 591.6399 77.17042 L 591.6399 102.89389 L 617.36334 102.89389 Q 643.0868 102.89389 617.36334 128.61736 L 591.6399 154.34084 L 565.9164 154.34084 L 514.4694 154.34084 L 514.4694 180.0643 L 514.4694 180.0643 L 540.19293 180.0643 L 540.19293 205.78778 L 540.19293 205.78778 L 565.9164 205.78778 L 565.9164 205.78778 L 565.9164 205.78778 L 565.9164 231.51125 L 565.9164 231.51125 L 565.9164 257.2347 L 565.9164 257.2347 L 565.9164 257.2347 L 565.9164 257.2347 L 565.9164 257.2347 Q 540.19293 257.2347 514.4694 231.51125 Q 514.4694 205.78778 411.57556 231.51125 Q 334.40515 257.2347 334.40515 205.78778 Q 334.40515 180.0643 308.68167 180.0643 L 257.2347 180.0643 L 257.2347 180.0643 Q 231.51125 154.34084 180.0643 154.34084 L 154.34084 128.61736 L 128.61736 128.61736 L 128.61736 102.89389 L 128.61736 102.89389 L 128.61736 102.89389 L 128.61736 102.89389 L 128.61736 102.89389 L 51.446945 77.17042 Q -51.446945 51.446945 0.0 51.446945 L 51.446945 25.723473 L 51.446945 25.723473 Q 51.446945 0.0 77.17042 0.0 z" svg:height="2.5723472mm" draw:style-name="style-50" svg:viewBox="0.0 0.0 617.36334 257.2347" svg:width="6.1736336mm" svg:x="134.27652mm" svg:y="125.53055mm"/>
          <draw:path svg:d="M 282.9582 0.0 L 308.68167 0.0 L 308.68167 0.0 L 308.68167 0.0 L 334.40515 0.0 L 334.40515 25.723473 L 334.40515 25.723473 L 360.1286 25.723473 L 360.1286 25.723473 L 360.1286 25.723473 L 411.57556 77.17042 Q 463.0225 77.17042 463.0225 77.17042 Q 488.74597 77.17042 514.4694 102.89389 L 565.9164 128.61736 L 514.4694 128.61736 Q 488.74597 128.61736 463.0225 180.0643 L 437.29904 257.2347 L 411.57556 257.2347 L 411.57556 257.2347 L 411.57556 231.51125 Q 411.57556 180.0643 308.68167 154.34084 L 180.0643 128.61736 L 128.61736 128.61736 L 77.17042 128.61736 L 51.446945 102.89389 L 25.723473 77.17042 L 25.723473 77.17042 L 0.0 77.17042 L 0.0 77.17042 L 0.0 77.17042 L 0.0 77.17042 L 0.0 77.17042 L 128.61736 25.723473 Q 257.2347 25.723473 282.9582 0.0 z" svg:height="2.5723472mm" draw:style-name="style-51" svg:viewBox="0.0 0.0 565.9164 257.2347" svg:width="5.659164mm" svg:x="242.31511mm" svg:y="102.122185mm"/>
          <draw:path svg:d="M 411.57556 -1.8189894E-12 L 411.57556 -1.8189894E-12 L 437.29904 -1.8189894E-12 Q 463.0225 25.723473 463.0225 25.723473 L 463.0225 51.446945 L 463.0225 51.446945 L 463.0225 51.446945 L 488.74597 51.446945 L 488.74597 51.446945 L 540.19293 102.89389 Q 591.6399 102.89389 565.9164 128.61736 Q 514.4694 154.34084 540.19293 180.0643 Q 540.19293 205.78778 565.9164 205.78778 Q 591.6399 205.78778 617.36334 205.78778 L 617.36334 205.78778 L 617.36334 205.78778 L 617.36334 205.78778 L 617.36334 231.51125 L 643.0868 231.51125 L 643.0868 308.68167 L 668.8103 360.1286 L 668.8103 360.1286 L 668.8103 360.1286 L 617.36334 385.85208 L 591.6399 411.57556 L 591.6399 411.57556 L 591.6399 411.57556 L 540.19293 411.57556 Q 488.74597 411.57556 360.1286 437.29904 L 231.51125 437.29904 L 231.51125 437.29904 Q 231.51125 411.57556 205.78778 411.57556 Q 180.0643 411.57556 205.78778 360.1286 Q 205.78778 308.68167 180.0643 308.68167 L 154.34084 308.68167 L 154.34084 282.9582 L 154.34084 257.2347 L 128.61736 257.2347 L 128.61736 257.2347 L 102.89389 231.51125 L 51.446945 205.78778 L 25.723473 205.78778 L 0.0 205.78778 L 0.0 180.0643 L 0.0 180.0643 L 0.0 180.0643 L 0.0 154.34084 L 0.0 154.34084 L 0.0 154.34084 L 25.723473 154.34084 L 25.723473 128.61736 L 51.446945 128.61736 L 77.17042 102.89389 L 102.89389 102.89389 L 128.61736 102.89389 L 205.78778 51.446945 Q 282.9582 51.446945 308.68167 25.723473 L 360.1286 25.723473 L 385.85208 25.723473 Q 411.57556 -1.8189894E-12 411.57556 -1.8189894E-12 z" svg:height="4.37299mm" draw:style-name="style-52" svg:viewBox="0.0 0.0 668.8103 437.29904" svg:width="6.6881027mm" svg:x="203.21544mm" svg:y="121.92926mm"/>
          <draw:path svg:d="M 25.723473 0.0 L 51.446945 0.0 L 102.89389 51.446945 Q 180.0643 128.61736 205.78778 128.61736 Q 257.2347 128.61736 257.2347 154.34084 Q 257.2347 180.0643 308.68167 180.0643 Q 360.1286 154.34084 360.1286 128.61736 L 360.1286 102.89389 L 360.1286 102.89389 L 385.85208 102.89389 L 385.85208 102.89389 Q 385.85208 128.61736 411.57556 128.61736 L 411.57556 128.61736 L 411.57556 154.34084 Q 411.57556 180.0643 437.29904 180.0643 L 463.0225 180.0643 L 463.0225 205.78778 Q 463.0225 231.51125 488.74597 231.51125 L 488.74597 231.51125 L 488.74597 231.51125 Q 488.74597 231.51125 514.4694 308.68167 Q 540.19293 360.1286 411.57556 411.57556 Q 308.68167 437.29904 231.51125 411.57556 L 154.34084 385.85208 L 128.61736 360.1286 L 102.89389 360.1286 L 102.89389 360.1286 L 77.17042 334.40515 L 77.17042 334.40515 L 77.17042 334.40515 L 51.446945 334.40515 Q 25.723473 334.40515 25.723473 231.51125 L 51.446945 154.34084 L 51.446945 154.34084 L 51.446945 180.0643 L 77.17042 180.0643 L 102.89389 180.0643 L 102.89389 154.34084 Q 102.89389 128.61736 77.17042 128.61736 Q 51.446945 128.61736 25.723473 77.17042 L 0.0 25.723473 L 0.0 25.723473 Q 0.0 25.723473 25.723473 0.0 z" svg:height="4.1157556mm" draw:style-name="style-53" svg:viewBox="0.0 0.0 514.4694 411.57556" svg:width="5.1446943mm" svg:x="138.39229mm" svg:y="141.22186mm"/>
          <draw:path svg:d="M 360.1286 0.0 L 385.85208 0.0 L 385.85208 0.0 L 385.85208 25.723473 L 411.57556 25.723473 Q 411.57556 51.446945 411.57556 77.17042 Q 385.85208 128.61736 437.29904 128.61736 Q 514.4694 154.34084 437.29904 205.78778 Q 385.85208 231.51125 385.85208 257.2347 L 385.85208 257.2347 L 360.1286 257.2347 L 308.68167 257.2347 L 257.2347 257.2347 Q 231.51125 282.9582 205.78778 282.9582 Q 180.0643 282.9582 180.0643 257.2347 Q 180.0643 231.51125 154.34084 231.51125 Q 128.61736 231.51125 154.34084 180.0643 Q 154.34084 154.34084 102.89389 154.34084 L 77.17042 180.0643 L 51.446945 180.0643 L 25.723473 180.0643 L 25.723473 154.34084 L 0.0 154.34084 L 0.0 154.34084 L 0.0 128.61736 L 25.723473 128.61736 L 51.446945 128.61736 L 77.17042 128.61736 L 102.89389 128.61736 L 128.61736 102.89389 Q 154.34084 77.17042 154.34084 77.17042 L 154.34084 77.17042 L 257.2347 51.446945 Q 334.40515 25.723473 360.1286 0.0 z" svg:height="2.829582mm" draw:style-name="style-54" svg:viewBox="0.0 0.0 437.29904 282.9582" svg:width="4.37299mm" svg:x="193.4405mm" svg:y="58.392284mm"/>
          <draw:path svg:d="M 128.61736 1.8189894E-12 L 154.34084 1.8189894E-12 L 180.0643 128.61736 Q 205.78778 257.2347 205.78778 282.9582 Q 205.78778 282.9582 180.0643 308.68167 Q 154.34084 308.68167 154.34084 334.40515 Q 180.0643 385.85208 257.2347 385.85208 L 360.1286 385.85208 L 360.1286 437.29904 Q 360.1286 463.0225 308.68167 463.0225 L 257.2347 463.0225 L 205.78778 463.0225 Q 128.61736 437.29904 77.17042 411.57556 Q -1.8189894E-12 360.1286 -1.8189894E-12 282.9582 L -1.8189894E-12 205.78778 L -1.8189894E-12 205.78778 L -1.8189894E-12 180.0643 L -1.8189894E-12 180.0643 L -1.8189894E-12 180.0643 L 25.723473 180.0643 L 25.723473 180.0643 L 25.723473 154.34084 L 51.446945 154.34084 L 51.446945 128.61736 L 51.446945 128.61736 L 25.723473 128.61736 L 25.723473 128.61736 L 25.723473 102.89389 L 51.446945 102.89389 L 51.446945 102.89389 L 51.446945 77.17042 L 25.723473 77.17042 L -1.8189894E-12 77.17042 L 51.446945 77.17042 Q 102.89389 51.446945 102.89389 25.723473 Q 102.89389 1.8189894E-12 128.61736 1.8189894E-12 z" svg:height="4.630225mm" draw:style-name="style-55" svg:viewBox="0.0 0.0 360.1286 463.0225" svg:width="3.6012862mm" svg:x="123.98714mm" svg:y="85.14469mm"/>
          <draw:path svg:d="M 797.4277 25.723473 L 797.4277 25.723473 L 797.4277 51.446945 Q 823.1511 77.17042 797.4277 77.17042 Q 771.70416 77.17042 874.5981 128.61736 Q 977.49194 154.34084 977.49194 128.61736 Q 1003.21545 102.89389 1003.21545 102.89389 L 1003.21545 102.89389 L 1028.9388 102.89389 Q 1054.6624 102.89389 1054.6624 128.61736 L 1054.6624 154.34084 L 1106.1094 154.34084 L 1157.5563 180.0643 L 1157.5563 180.0643 L 1157.5563 180.0643 L 1183.2798 180.0643 L 1183.2798 205.78778 L 1157.5563 205.78778 Q 1157.5563 231.51125 1106.1094 231.51125 Q 1054.6624 231.51125 848.8746 308.68167 L 617.36334 385.85208 L 591.6399 385.85208 Q 565.9164 385.85208 385.85208 360.1286 L 231.51125 360.1286 L 231.51125 334.40515 L 231.51125 334.40515 L 205.78778 334.40515 L 205.78778 334.40515 L 180.0643 308.68167 L 128.61736 282.9582 L 77.17042 282.9582 L 25.723473 282.9582 L 25.723473 282.9582 L 25.723473 257.2347 L 3.6379788E-12 257.2347 L 3.6379788E-12 231.51125 L 25.723473 231.51125 L 51.446945 231.51125 L 51.446945 205.78778 L 77.17042 205.78778 L 77.17042 205.78778 L 77.17042 180.0643 L 77.17042 180.0643 L 102.89389 180.0643 L 154.34084 180.0643 Q 205.78778 180.0643 282.9582 180.0643 L 385.85208 180.0643 L 360.1286 180.0643 L 334.40515 180.0643 L 334.40515 154.34084 L 334.40515 154.34084 L 308.68167 154.34084 L 308.68167 128.61736 L 385.85208 128.61736 L 437.29904 128.61736 L 437.29904 77.17042 L 437.29904 25.723473 L 463.0225 51.446945 Q 488.74597 77.17042 540.19293 77.17042 Q 565.9164 51.446945 565.9164 77.17042 Q 565.9164 102.89389 617.36334 77.17042 Q 668.8103 77.17042 643.0868 25.723473 Q 643.0868 -25.723473 694.53375 0.0 Q 771.70416 25.723473 797.4277 25.723473 z" svg:height="3.858521mm" draw:style-name="style-56" svg:viewBox="0.0 0.0 1183.2798 385.85208" svg:width="11.832797mm" svg:x="166.94534mm" svg:y="98.00643mm"/>
          <draw:path svg:d="M 51.446945 25.723473 L 51.446945 1.8189894E-12 L 180.0643 25.723473 Q 308.68167 25.723473 308.68167 51.446945 L 308.68167 77.17042 L 282.9582 154.34084 Q 257.2347 231.51125 231.51125 257.2347 L 205.78778 257.2347 L 180.0643 257.2347 Q 154.34084 231.51125 128.61736 231.51125 Q 102.89389 205.78778 77.17042 180.0643 Q 51.446945 180.0643 51.446945 205.78778 Q 51.446945 231.51125 25.723473 205.78778 L -1.8189894E-12 180.0643 L -1.8189894E-12 180.0643 Q -1.8189894E-12 180.0643 -1.8189894E-12 128.61736 L -1.8189894E-12 51.446945 L 25.723473 51.446945 L 51.446945 51.446945 L 51.446945 25.723473 z" svg:height="2.5723472mm" draw:style-name="style-57" svg:viewBox="0.0 0.0 308.68167 257.2347" svg:width="3.0868168mm" svg:x="123.98714mm" svg:y="156.65594mm"/>
          <draw:path svg:d="M 282.9582 154.34084 L 282.9582 154.34084 L 282.9582 154.34084 Q 282.9582 128.61736 205.78778 154.34084 Q 154.34084 154.34084 154.34084 128.61736 Q 128.61736 128.61736 77.17042 77.17042 Q 25.723473 77.17042 0.0 25.723473 L 0.0 9.094947E-13 L 154.34084 9.094947E-13 L 282.9582 9.094947E-13 L 308.68167 9.094947E-13 Q 334.40515 -25.723473 360.1286 9.094947E-13 Q 360.1286 25.723473 334.40515 77.17042 Q 308.68167 154.34084 282.9582 154.34084 z" svg:height="1.5434084mm" draw:style-name="style-58" svg:viewBox="0.0 0.0 360.1286 154.34084" svg:width="3.6012862mm" svg:x="174.91962mm" svg:y="60.45016mm"/>
          <draw:path svg:d="M 154.34084 1.8189894E-12 L 180.0643 1.8189894E-12 L 180.0643 1.8189894E-12 L 205.78778 1.8189894E-12 L 257.2347 1.8189894E-12 L 308.68167 1.8189894E-12 L 308.68167 1.8189894E-12 Q 308.68167 25.723473 334.40515 25.723473 L 360.1286 25.723473 L 360.1286 51.446945 L 385.85208 51.446945 L 385.85208 51.446945 L 385.85208 77.17042 L 385.85208 77.17042 L 385.85208 77.17042 L 411.57556 77.17042 L 411.57556 77.17042 L 411.57556 102.89389 L 437.29904 102.89389 L 463.0225 128.61736 Q 488.74597 128.61736 488.74597 180.0643 L 488.74597 231.51125 L 463.0225 231.51125 Q 437.29904 231.51125 437.29904 282.9582 Q 437.29904 334.40515 385.85208 334.40515 Q 360.1286 308.68167 360.1286 385.85208 Q 385.85208 463.0225 360.1286 463.0225 L 360.1286 463.0225 L 360.1286 463.0225 Q 360.1286 437.29904 308.68167 411.57556 Q 282.9582 385.85208 282.9582 385.85208 Q 308.68167 360.1286 308.68167 334.40515 Q 308.68167 308.68167 231.51125 282.9582 L 180.0643 257.2347 L 180.0643 231.51125 Q 180.0643 231.51125 154.34084 231.51125 L 154.34084 257.2347 L 128.61736 257.2347 Q 128.61736 231.51125 128.61736 231.51125 L 102.89389 231.51125 L 77.17042 205.78778 L 51.446945 180.0643 L 25.723473 180.0643 L 3.6379788E-12 180.0643 L 3.6379788E-12 180.0643 L 3.6379788E-12 180.0643 L 3.6379788E-12 154.34084 L 25.723473 154.34084 L 25.723473 128.61736 L 25.723473 128.61736 L 25.723473 128.61736 L 25.723473 128.61736 L 51.446945 128.61736 L 51.446945 128.61736 L 128.61736 154.34084 Q 231.51125 154.34084 231.51125 128.61736 Q 231.51125 102.89389 205.78778 102.89389 Q 180.0643 102.89389 154.34084 51.446945 Q 128.61736 25.723473 154.34084 1.8189894E-12 z" svg:height="4.630225mm" draw:style-name="style-59" svg:viewBox="0.0 0.0 488.74597 463.0225" svg:width="4.8874598mm" svg:x="203.98714mm" svg:y="150.48232mm"/>
          <draw:path svg:d="M 205.78778 1.8189894E-12 L 282.9582 1.8189894E-12 L 282.9582 25.723473 L 257.2347 25.723473 L 257.2347 25.723473 L 257.2347 25.723473 L 257.2347 51.446945 L 257.2347 51.446945 L 282.9582 51.446945 L 282.9582 77.17042 L 282.9582 77.17042 L 308.68167 77.17042 L 308.68167 77.17042 L 308.68167 77.17042 L 282.9582 102.89389 L 257.2347 102.89389 L 257.2347 154.34084 L 257.2347 205.78778 L 257.2347 205.78778 Q 231.51125 180.0643 205.78778 180.0643 L 205.78778 180.0643 L 205.78778 180.0643 Q 205.78778 154.34084 128.61736 128.61736 L 77.17042 102.89389 L 77.17042 102.89389 Q 77.17042 77.17042 51.446945 77.17042 L 0.0 77.17042 L 0.0 25.723473 Q 0.0 1.8189894E-12 77.17042 1.8189894E-12 Q 154.34084 25.723473 205.78778 1.8189894E-12 z" svg:height="2.0578778mm" draw:style-name="style-60" svg:viewBox="0.0 0.0 308.68167 205.78778" svg:width="3.0868168mm" svg:x="187.26688mm" svg:y="91.31833mm"/>
          <draw:path svg:d="M 720.2572 1.8189894E-12 L 745.9807 1.8189894E-12 L 745.9807 1.8189894E-12 L 745.9807 1.8189894E-12 L 848.8746 51.446945 Q 926.045 128.61736 977.49194 128.61736 Q 1028.9388 128.61736 1028.9388 180.0643 Q 1028.9388 205.78778 1080.3859 205.78778 L 1131.8328 205.78778 L 1157.5563 257.2347 Q 1157.5563 334.40515 1183.2798 308.68167 Q 1209.0032 308.68167 1234.7267 282.9582 L 1234.7267 231.51125 L 1286.1736 231.51125 Q 1337.6206 231.51125 1363.344 205.78778 Q 1389.0675 180.0643 1414.791 231.51125 Q 1414.791 257.2347 1414.791 308.68167 L 1414.791 360.1286 L 1466.2379 360.1286 Q 1517.6849 385.85208 1517.6849 385.85208 L 1517.6849 385.85208 L 1440.5144 385.85208 Q 1363.344 411.57556 1363.344 437.29904 Q 1363.344 463.0225 1311.8971 463.0225 Q 1260.4502 463.0225 1286.1736 565.9164 Q 1311.8971 668.8103 1389.0675 668.8103 Q 1466.2379 668.8103 1491.9614 694.53375 L 1491.9614 720.2572 L 1491.9614 720.2572 Q 1491.9614 745.9807 1414.791 771.70416 Q 1337.6206 797.4277 1260.4502 874.5981 Q 1209.0032 951.7685 1183.2798 1003.21545 Q 1183.2798 1054.6624 1131.8328 1054.6624 Q 1080.3859 1106.1094 1054.6624 1054.6624 Q 1054.6624 1028.9388 1003.21545 1028.9388 Q 977.49194 1054.6624 951.7685 1080.3859 Q 951.7685 1131.8328 900.32153 1131.8328 Q 848.8746 1131.8328 848.8746 1106.1094 Q 848.8746 1054.6624 797.4277 1054.6624 Q 745.9807 1054.6624 720.2572 1106.1094 Q 694.53375 1131.8328 643.0868 1157.5563 Q 591.6399 1157.5563 591.6399 1131.8328 Q 591.6399 1106.1094 540.19293 1131.8328 Q 463.0225 1157.5563 463.0225 1131.8328 Q 463.0225 1106.1094 437.29904 1106.1094 L 385.85208 1106.1094 L 385.85208 1106.1094 Q 385.85208 1080.3859 385.85208 1054.6624 Q 385.85208 1054.6624 282.9582 1054.6624 Q 205.78778 1080.3859 205.78778 1054.6624 Q 205.78778 1003.21545 128.61736 1003.21545 L 51.446945 1003.21545 L 51.446945 1003.21545 L 77.17042 977.49194 L 77.17042 977.49194 L 77.17042 951.7685 L 77.17042 951.7685 L 77.17042 951.7685 L 51.446945 951.7685 L 51.446945 951.7685 L 25.723473 926.045 L 0.0 900.32153 L 25.723473 900.32153 L 51.446945 900.32153 L 51.446945 874.5981 L 25.723473 874.5981 L 25.723473 874.5981 L 25.723473 848.8746 L 25.723473 848.8746 L 25.723473 848.8746 L 0.0 848.8746 L 0.0 848.8746 L 51.446945 823.1511 Q 102.89389 797.4277 180.0643 771.70416 Q 282.9582 720.2572 282.9582 694.53375 Q 282.9582 668.8103 334.40515 694.53375 L 385.85208 694.53375 L 385.85208 668.8103 L 385.85208 643.0868 L 334.40515 643.0868 Q 282.9582 643.0868 308.68167 591.6399 L 334.40515 565.9164 L 308.68167 540.19293 L 308.68167 488.74597 L 308.68167 488.74597 L 334.40515 488.74597 L 334.40515 488.74597 L 334.40515 488.74597 L 385.85208 488.74597 Q 437.29904 488.74597 437.29904 488.74597 L 437.29904 488.74597 L 488.74597 540.19293 Q 540.19293 591.6399 540.19293 591.6399 L 540.19293 591.6399 L 540.19293 617.36334 L 540.19293 617.36334 L 565.9164 643.0868 L 591.6399 668.8103 L 591.6399 668.8103 L 591.6399 694.53375 L 591.6399 694.53375 L 617.36334 694.53375 L 617.36334 668.8103 L 643.0868 668.8103 L 643.0868 617.36334 L 643.0868 565.9164 L 617.36334 565.9164 L 617.36334 540.19293 L 617.36334 540.19293 L 591.6399 540.19293 L 591.6399 488.74597 L 591.6399 463.0225 L 565.9164 437.29904 Q 540.19293 411.57556 488.74597 360.1286 Q 437.29904 334.40515 437.29904 282.9582 L 411.57556 231.51125 L 411.57556 180.0643 L 411.57556 128.61736 L 488.74597 128.61736 Q 540.19293 128.61736 540.19293 102.89389 Q 540.19293 102.89389 540.19293 77.17042 L 514.4694 77.17042 L 617.36334 51.446945 Q 694.53375 25.723473 694.53375 25.723473 Q 694.53375 25.723473 720.2572 1.8189894E-12 z M 463.0225 180.0643 Q 488.74597 180.0643 488.74597 180.0643 Q 488.74597 180.0643 488.74597 180.0643 Q 463.0225 180.0643 463.0225 180.0643 z M 1028.9388 463.0225 Q 1106.1094 463.0225 1106.1094 488.74597 Q 1106.1094 540.19293 1080.3859 540.19293 Q 1054.6624 540.19293 1054.6624 565.9164 Q 1054.6624 591.6399 1028.9388 591.6399 Q 1003.21545 591.6399 977.49194 540.19293 Q 951.7685 463.0225 1028.9388 463.0225 z M 1389.0675 745.9807 L 1337.6206 745.9807 L 1363.344 720.2572 Q 1389.0675 694.53375 1414.791 694.53375 Q 1466.2379 694.53375 1466.2379 720.2572 Q 1466.2379 720.2572 1440.5144 720.2572 Q 1440.5144 745.9807 1389.0675 745.9807 z M 1106.1094 745.9807 Q 1106.1094 720.2572 1157.5563 797.4277 Q 1157.5563 848.8746 1131.8328 848.8746 Q 1080.3859 874.5981 1080.3859 823.1511 Q 1080.3859 745.9807 1106.1094 745.9807 z M 437.29904 900.32153 Q 437.29904 848.8746 463.0225 874.5981 Q 488.74597 874.5981 488.74597 926.045 Q 488.74597 1003.21545 463.0225 977.49194 Q 437.29904 951.7685 437.29904 900.32153 z" svg:height="11.5755625mm" draw:style-name="style-61" svg:viewBox="0.0 0.0 1517.6849 1157.5563" svg:width="15.176848mm" svg:x="28.038586mm" svg:y="97.49196mm"/>
          <draw:path svg:d="M 77.17042 25.723473 L 102.89389 0.0 L 180.0643 0.0 Q 257.2347 25.723473 282.9582 25.723473 L 334.40515 25.723473 L 334.40515 51.446945 L 334.40515 77.17042 L 360.1286 77.17042 L 360.1286 77.17042 L 360.1286 102.89389 L 385.85208 102.89389 L 385.85208 128.61736 Q 385.85208 154.34084 360.1286 180.0643 L 360.1286 180.0643 L 334.40515 180.0643 L 308.68167 180.0643 L 180.0643 205.78778 Q 77.17042 205.78778 77.17042 231.51125 Q 77.17042 257.2347 51.446945 231.51125 L 51.446945 231.51125 L 51.446945 231.51125 L 51.446945 231.51125 L 25.723473 205.78778 L 0.0 180.0643 L 51.446945 180.0643 Q 102.89389 180.0643 77.17042 102.89389 Q 51.446945 25.723473 77.17042 25.723473 z" svg:height="2.3151126mm" draw:style-name="style-62" svg:viewBox="0.0 0.0 385.85208 231.51125" svg:width="3.858521mm" svg:x="27.009645mm" svg:y="70.22508mm"/>
          <draw:path svg:d="M 437.29904 25.723473 L 437.29904 25.723473 L 437.29904 51.446945 L 437.29904 77.17042 L 463.0225 77.17042 L 488.74597 102.89389 L 514.4694 77.17042 Q 540.19293 77.17042 514.4694 51.446945 Q 514.4694 25.723473 540.19293 51.446945 Q 591.6399 51.446945 617.36334 102.89389 Q 643.0868 154.34084 617.36334 180.0643 Q 591.6399 180.0643 591.6399 205.78778 L 591.6399 231.51125 L 514.4694 231.51125 Q 437.29904 205.78778 540.19293 282.9582 Q 643.0868 360.1286 617.36334 360.1286 L 617.36334 385.85208 L 617.36334 385.85208 Q 591.6399 385.85208 540.19293 411.57556 L 488.74597 463.0225 L 488.74597 437.29904 L 488.74597 437.29904 L 463.0225 437.29904 L 463.0225 463.0225 L 437.29904 463.0225 L 411.57556 463.0225 L 411.57556 488.74597 L 437.29904 488.74597 L 437.29904 514.4694 L 437.29904 540.19293 L 411.57556 540.19293 Q 385.85208 540.19293 385.85208 565.9164 L 385.85208 591.6399 L 360.1286 591.6399 L 360.1286 565.9164 L 334.40515 565.9164 L 308.68167 565.9164 L 282.9582 540.19293 L 257.2347 514.4694 L 257.2347 514.4694 Q 231.51125 514.4694 231.51125 514.4694 L 205.78778 488.74597 L 205.78778 463.0225 Q 180.0643 411.57556 154.34084 411.57556 Q 128.61736 411.57556 77.17042 385.85208 Q 25.723473 334.40515 25.723473 308.68167 Q 25.723473 282.9582 51.446945 257.2347 Q 77.17042 257.2347 51.446945 257.2347 L 25.723473 231.51125 L 25.723473 205.78778 L 25.723473 154.34084 L 25.723473 102.89389 L 25.723473 77.17042 L 25.723473 77.17042 L 0.0 77.17042 L 0.0 51.446945 Q 0.0 0.0 25.723473 0.0 Q 77.17042 25.723473 77.17042 51.446945 Q 77.17042 77.17042 128.61736 102.89389 Q 180.0643 102.89389 205.78778 128.61736 Q 231.51125 154.34084 282.9582 154.34084 Q 334.40515 128.61736 334.40515 51.446945 Q 334.40515 0.0 385.85208 0.0 Q 411.57556 0.0 437.29904 25.723473 z M 385.85208 411.57556 Q 385.85208 411.57556 411.57556 411.57556 Q 411.57556 411.57556 385.85208 411.57556 Q 385.85208 411.57556 385.85208 411.57556 z" svg:height="5.9163985mm" draw:style-name="style-63" svg:viewBox="0.0 0.0 617.36334 591.6399" svg:width="6.1736336mm" svg:x="114.46945mm" svg:y="148.1672mm"/>
          <draw:path svg:d="M 488.74597 -4.5474735E-13 L 488.74597 -4.5474735E-13 L 514.4694 -4.5474735E-13 L 514.4694 -4.5474735E-13 L 617.36334 -4.5474735E-13 Q 694.53375 25.723473 720.2572 25.723473 L 720.2572 25.723473 L 874.5981 51.446945 Q 1028.9388 77.17042 1028.9388 102.89389 L 1054.6624 102.89389 L 1054.6624 102.89389 Q 1054.6624 128.61736 1080.3859 128.61736 L 1080.3859 128.61736 L 1106.1094 128.61736 Q 1131.8328 128.61736 1131.8328 154.34084 L 1157.5563 154.34084 L 1157.5563 180.0643 L 1131.8328 180.0643 L 1131.8328 180.0643 L 1131.8328 180.0643 L 1106.1094 205.78778 L 1080.3859 231.51125 L 1106.1094 231.51125 L 1131.8328 231.51125 L 1131.8328 257.2347 L 1131.8328 257.2347 L 1131.8328 257.2347 Q 1131.8328 257.2347 1106.1094 334.40515 Q 1080.3859 385.85208 1003.21545 411.57556 Q 926.045 437.29904 900.32153 463.0225 Q 874.5981 488.74597 668.8103 540.19293 L 437.29904 643.0868 L 385.85208 643.0868 L 334.40515 643.0868 L 334.40515 668.8103 L 334.40515 668.8103 L 308.68167 668.8103 L 257.2347 668.8103 L 257.2347 668.8103 L 257.2347 643.0868 L 282.9582 643.0868 Q 308.68167 643.0868 308.68167 617.36334 Q 308.68167 617.36334 257.2347 591.6399 Q 205.78778 591.6399 257.2347 565.9164 Q 308.68167 540.19293 282.9582 540.19293 Q 257.2347 540.19293 257.2347 514.4694 Q 257.2347 488.74597 205.78778 488.74597 Q 154.34084 488.74597 180.0643 463.0225 Q 205.78778 437.29904 180.0643 411.57556 Q 154.34084 385.85208 77.17042 360.1286 L 3.6379788E-12 334.40515 L 3.6379788E-12 334.40515 L 3.6379788E-12 334.40515 L 51.446945 334.40515 L 128.61736 334.40515 L 231.51125 308.68167 Q 334.40515 282.9582 334.40515 257.2347 L 334.40515 231.51125 L 411.57556 231.51125 L 463.0225 231.51125 L 463.0225 205.78778 L 463.0225 205.78778 L 437.29904 205.78778 L 437.29904 180.0643 L 463.0225 180.0643 L 488.74597 180.0643 L 488.74597 154.34084 L 514.4694 154.34084 L 514.4694 128.61736 Q 514.4694 102.89389 463.0225 102.89389 L 385.85208 102.89389 L 385.85208 77.17042 L 385.85208 51.446945 L 437.29904 25.723473 Q 488.74597 25.723473 488.74597 -4.5474735E-13 z" svg:height="6.6881027mm" draw:style-name="style-64" svg:viewBox="0.0 0.0 1157.5563 668.8103" svg:width="11.5755625mm" svg:x="182.63666mm" svg:y="36.270096mm"/>
          <draw:path svg:d="M 540.19293 9.094947E-13 L 540.19293 9.094947E-13 L 694.53375 25.723473 Q 848.8746 25.723473 771.70416 77.17042 Q 694.53375 77.17042 694.53375 102.89389 L 694.53375 102.89389 L 694.53375 102.89389 L 668.8103 128.61736 L 643.0868 128.61736 L 617.36334 128.61736 L 617.36334 154.34084 L 591.6399 154.34084 L 591.6399 180.0643 L 591.6399 205.78778 L 617.36334 205.78778 L 617.36334 231.51125 L 617.36334 231.51125 L 643.0868 231.51125 L 643.0868 231.51125 L 643.0868 231.51125 L 694.53375 282.9582 Q 745.9807 334.40515 745.9807 334.40515 L 745.9807 360.1286 L 720.2572 360.1286 Q 694.53375 385.85208 643.0868 385.85208 Q 617.36334 437.29904 437.29904 463.0225 Q 282.9582 488.74597 282.9582 514.4694 L 282.9582 540.19293 L 231.51125 540.19293 L 205.78778 540.19293 L 205.78778 565.9164 L 180.0643 565.9164 L 180.0643 565.9164 L 180.0643 591.6399 L 180.0643 591.6399 L 180.0643 591.6399 L 205.78778 591.6399 L 205.78778 591.6399 L 231.51125 617.36334 L 257.2347 643.0868 L 231.51125 643.0868 L 180.0643 643.0868 L 180.0643 668.8103 L 180.0643 668.8103 L 180.0643 668.8103 L 180.0643 668.8103 L 154.34084 694.53375 L 128.61736 720.2572 L 128.61736 720.2572 L 128.61736 745.9807 L 128.61736 745.9807 L 128.61736 745.9807 L 102.89389 745.9807 L 102.89389 745.9807 L 102.89389 745.9807 L 102.89389 745.9807 L 77.17042 720.2572 L 25.723473 694.53375 L 25.723473 694.53375 L 25.723473 694.53375 L 25.723473 668.8103 L 25.723473 643.0868 L 25.723473 617.36334 L 25.723473 591.6399 L 25.723473 565.9164 L 25.723473 540.19293 L 0.0 540.19293 L 0.0 540.19293 L 25.723473 514.4694 Q 77.17042 514.4694 77.17042 488.74597 L 77.17042 463.0225 L 154.34084 385.85208 Q 231.51125 334.40515 231.51125 282.9582 Q 231.51125 257.2347 257.2347 257.2347 L 257.2347 257.2347 L 282.9582 231.51125 Q 282.9582 205.78778 334.40515 205.78778 Q 411.57556 205.78778 437.29904 154.34084 Q 437.29904 128.61736 488.74597 102.89389 Q 540.19293 77.17042 514.4694 51.446945 Q 488.74597 25.723473 488.74597 25.723473 L 488.74597 25.723473 L 514.4694 25.723473 Q 540.19293 25.723473 540.19293 9.094947E-13 z" svg:height="7.459807mm" draw:style-name="style-65" svg:viewBox="0.0 0.0 771.70416 745.9807" svg:width="7.717042mm" svg:x="249.77492mm" svg:y="50.16077mm"/>
          <draw:path svg:d="M 25.723473 77.17042 L 0.0 -1.8189894E-12 L 25.723473 -1.8189894E-12 L 25.723473 -1.8189894E-12 L 77.17042 25.723473 Q 128.61736 77.17042 128.61736 77.17042 Q 154.34084 77.17042 205.78778 77.17042 L 257.2347 77.17042 L 257.2347 77.17042 L 257.2347 77.17042 L 282.9582 102.89389 L 334.40515 102.89389 L 334.40515 77.17042 Q 334.40515 25.723473 385.85208 25.723473 Q 463.0225 25.723473 463.0225 77.17042 Q 488.74597 102.89389 488.74597 102.89389 L 488.74597 102.89389 L 488.74597 128.61736 Q 488.74597 154.34084 514.4694 154.34084 L 514.4694 128.61736 L 514.4694 128.61736 L 540.19293 128.61736 L 540.19293 154.34084 Q 540.19293 180.0643 514.4694 180.0643 Q 488.74597 180.0643 488.74597 205.78778 L 488.74597 205.78778 L 437.29904 205.78778 Q 360.1286 231.51125 257.2347 231.51125 Q 154.34084 231.51125 154.34084 257.2347 Q 154.34084 282.9582 102.89389 282.9582 L 51.446945 282.9582 L 51.446945 231.51125 L 77.17042 205.78778 L 77.17042 180.0643 L 77.17042 180.0643 L 51.446945 180.0643 L 51.446945 180.0643 L 51.446945 154.34084 Q 25.723473 154.34084 25.723473 154.34084 Q 25.723473 180.0643 25.723473 77.17042 z" svg:height="2.829582mm" draw:style-name="style-66" svg:viewBox="0.0 0.0 540.19293 282.9582" svg:width="5.4019294mm" svg:x="212.21864mm" svg:y="158.19936mm"/>
          <draw:path svg:d="M 231.51125 77.17042 L 231.51125 0.0 L 231.51125 0.0 Q 231.51125 25.723473 257.2347 25.723473 L 257.2347 25.723473 L 308.68167 51.446945 Q 360.1286 77.17042 360.1286 51.446945 L 360.1286 51.446945 L 385.85208 77.17042 Q 411.57556 77.17042 411.57556 102.89389 L 411.57556 128.61736 L 334.40515 231.51125 Q 257.2347 360.1286 205.78778 437.29904 Q 128.61736 488.74597 102.89389 514.4694 Q 51.446945 514.4694 51.446945 488.74597 Q 51.446945 463.0225 25.723473 437.29904 L 0.0 385.85208 L 0.0 385.85208 L 0.0 385.85208 L 0.0 385.85208 Q 0.0 360.1286 25.723473 334.40515 Q 51.446945 308.68167 128.61736 231.51125 L 205.78778 128.61736 L 205.78778 128.61736 Q 205.78778 128.61736 231.51125 77.17042 z" svg:height="5.1446943mm" draw:style-name="style-67" svg:viewBox="0.0 0.0 411.57556 514.4694" svg:width="4.1157556mm" svg:x="71.51125mm" svg:y="113.44051mm"/>
          <draw:path svg:d="M 385.85208 437.29904 L 385.85208 437.29904 L 360.1286 437.29904 Q 334.40515 463.0225 205.78778 488.74597 L 77.17042 514.4694 L 51.446945 514.4694 L 25.723473 514.4694 L 25.723473 488.74597 L 25.723473 463.0225 L 0.0 437.29904 L 0.0 411.57556 L 51.446945 411.57556 Q 102.89389 411.57556 77.17042 385.85208 Q 51.446945 385.85208 25.723473 360.1286 L 25.723473 308.68167 L 25.723473 257.2347 Q 25.723473 231.51125 0.0 231.51125 Q 0.0 205.78778 0.0 180.0643 L 0.0 128.61736 L 51.446945 102.89389 Q 77.17042 51.446945 77.17042 25.723473 Q 77.17042 1.8189894E-12 102.89389 1.8189894E-12 Q 128.61736 1.8189894E-12 128.61736 25.723473 Q 154.34084 51.446945 180.0643 51.446945 Q 180.0643 51.446945 205.78778 102.89389 Q 205.78778 154.34084 308.68167 257.2347 Q 385.85208 360.1286 385.85208 385.85208 Q 385.85208 411.57556 385.85208 437.29904 z" svg:height="5.1446943mm" draw:style-name="style-68" svg:viewBox="0.0 0.0 385.85208 514.4694" svg:width="3.858521mm" svg:x="300.19293mm" svg:y="127.07395mm"/>
          <draw:path svg:d="M 334.40515 0.0 L 385.85208 0.0 L 385.85208 0.0 L 385.85208 0.0 L 411.57556 25.723473 L 437.29904 51.446945 L 463.0225 51.446945 Q 488.74597 51.446945 488.74597 102.89389 L 488.74597 154.34084 L 463.0225 154.34084 Q 437.29904 154.34084 437.29904 128.61736 Q 411.57556 102.89389 411.57556 102.89389 Q 411.57556 128.61736 411.57556 205.78778 Q 437.29904 308.68167 411.57556 308.68167 L 360.1286 308.68167 L 334.40515 308.68167 L 308.68167 308.68167 L 308.68167 308.68167 Q 308.68167 282.9582 257.2347 257.2347 Q 231.51125 257.2347 180.0643 205.78778 L 128.61736 205.78778 L 128.61736 180.0643 L 102.89389 180.0643 L 102.89389 180.0643 L 102.89389 154.34084 L 102.89389 154.34084 L 102.89389 154.34084 L 77.17042 154.34084 L 77.17042 154.34084 L 77.17042 128.61736 L 51.446945 128.61736 L 51.446945 128.61736 L 51.446945 102.89389 L 51.446945 102.89389 L 51.446945 102.89389 L 25.723473 102.89389 L 25.723473 102.89389 L 25.723473 102.89389 L 0.0 77.17042 L 0.0 77.17042 L 0.0 51.446945 L 0.0 51.446945 L 0.0 51.446945 L 25.723473 51.446945 L 25.723473 25.723473 L 154.34084 25.723473 Q 282.9582 0.0 334.40515 0.0 z M 308.68167 102.89389 Q 308.68167 102.89389 308.68167 77.17042 Q 308.68167 77.17042 308.68167 102.89389 Q 308.68167 102.89389 308.68167 102.89389 z" svg:height="3.0868168mm" draw:style-name="style-69" svg:viewBox="0.0 0.0 488.74597 308.68167" svg:width="4.8874598mm" svg:x="205.27332mm" svg:y="126.04501mm"/>
          <draw:path svg:d="M 25.723473 -9.094947E-13 L 25.723473 -9.094947E-13 L 257.2347 -9.094947E-13 Q 488.74597 -9.094947E-13 591.6399 51.446945 Q 668.8103 102.89389 694.53375 102.89389 L 694.53375 102.89389 L 720.2572 154.34084 Q 745.9807 180.0643 745.9807 205.78778 L 745.9807 205.78778 L 745.9807 205.78778 Q 720.2572 205.78778 720.2572 231.51125 L 720.2572 231.51125 L 694.53375 231.51125 Q 668.8103 231.51125 668.8103 257.2347 Q 694.53375 282.9582 668.8103 308.68167 L 643.0868 308.68167 L 643.0868 257.2347 Q 643.0868 231.51125 591.6399 205.78778 Q 514.4694 205.78778 488.74597 205.78778 L 437.29904 231.51125 L 411.57556 231.51125 Q 385.85208 205.78778 334.40515 205.78778 L 308.68167 180.0643 L 308.68167 154.34084 Q 282.9582 154.34084 205.78778 128.61736 L 128.61736 102.89389 L 128.61736 102.89389 L 128.61736 102.89389 L 102.89389 102.89389 Q 77.17042 102.89389 25.723473 102.89389 Q 0.0 102.89389 0.0 51.446945 L 0.0 25.723473 L 0.0 25.723473 Q 0.0 -9.094947E-13 25.723473 -9.094947E-13 z" svg:height="3.0868168mm" draw:style-name="style-70" svg:viewBox="0.0 0.0 745.9807 308.68167" svg:width="7.459807mm" svg:x="109.32476mm" svg:y="80.771706mm"/>
          <draw:path svg:d="M 411.57556 0.0 L 437.29904 0.0 L 437.29904 0.0 L 463.0225 0.0 L 463.0225 0.0 L 463.0225 25.723473 L 463.0225 25.723473 L 463.0225 25.723473 L 488.74597 25.723473 L 488.74597 25.723473 L 488.74597 0.0 L 514.4694 0.0 L 514.4694 25.723473 L 514.4694 51.446945 L 540.19293 128.61736 Q 540.19293 205.78778 617.36334 231.51125 Q 694.53375 257.2347 720.2572 308.68167 Q 745.9807 334.40515 823.1511 360.1286 Q 874.5981 385.85208 874.5981 385.85208 L 874.5981 385.85208 L 848.8746 385.85208 Q 823.1511 385.85208 823.1511 411.57556 Q 823.1511 411.57556 797.4277 437.29904 L 771.70416 463.0225 L 720.2572 463.0225 Q 694.53375 488.74597 643.0868 488.74597 Q 565.9164 488.74597 540.19293 488.74597 Q 488.74597 488.74597 411.57556 488.74597 L 360.1286 463.0225 L 308.68167 463.0225 Q 282.9582 437.29904 231.51125 463.0225 Q 205.78778 488.74597 154.34084 437.29904 L 154.34084 360.1286 L 128.61736 360.1286 L 128.61736 334.40515 L 128.61736 334.40515 L 102.89389 334.40515 L 102.89389 334.40515 L 102.89389 334.40515 L 102.89389 308.68167 L 102.89389 308.68167 L 77.17042 282.9582 L 51.446945 257.2347 L 51.446945 231.51125 L 51.446945 205.78778 L 25.723473 205.78778 L 0.0 180.0643 L 0.0 180.0643 L 0.0 180.0643 L 0.0 180.0643 L 0.0 180.0643 L 154.34084 154.34084 Q 308.68167 154.34084 308.68167 128.61736 Q 308.68167 102.89389 334.40515 77.17042 Q 360.1286 51.446945 385.85208 25.723473 Q 385.85208 25.723473 411.57556 0.0 z" svg:height="4.8874598mm" draw:style-name="style-71" svg:viewBox="0.0 0.0 874.5981 488.74597" svg:width="8.74598mm" svg:x="146.6238mm" svg:y="73.3119mm"/>
          <draw:path svg:d="M 1106.1094 51.446945 L 1106.1094 51.446945 L 1106.1094 51.446945 Q 1106.1094 51.446945 1131.8328 77.17042 L 1131.8328 77.17042 L 1131.8328 154.34084 Q 1131.8328 205.78778 1131.8328 231.51125 L 1157.5563 231.51125 L 1131.8328 257.2347 Q 1080.3859 282.9582 1080.3859 334.40515 Q 1080.3859 385.85208 1106.1094 385.85208 Q 1131.8328 411.57556 1131.8328 411.57556 L 1157.5563 411.57556 L 1157.5563 411.57556 Q 1157.5563 411.57556 1131.8328 437.29904 L 1106.1094 463.0225 L 1080.3859 463.0225 L 1054.6624 463.0225 L 1054.6624 488.74597 L 1028.9388 488.74597 L 1028.9388 488.74597 L 1028.9388 514.4694 L 1028.9388 514.4694 L 1003.21545 514.4694 L 977.49194 514.4694 L 951.7685 514.4694 L 951.7685 514.4694 Q 926.045 488.74597 926.045 488.74597 L 926.045 488.74597 L 926.045 488.74597 Q 900.32153 514.4694 874.5981 514.4694 L 848.8746 514.4694 L 720.2572 540.19293 Q 565.9164 540.19293 565.9164 514.4694 Q 565.9164 463.0225 540.19293 463.0225 Q 514.4694 463.0225 514.4694 514.4694 Q 488.74597 540.19293 385.85208 540.19293 Q 282.9582 514.4694 205.78778 488.74597 L 154.34084 463.0225 L 154.34084 437.29904 L 154.34084 437.29904 L 128.61736 411.57556 L 102.89389 385.85208 L 102.89389 385.85208 L 102.89389 360.1286 L 102.89389 360.1286 L 102.89389 360.1286 L 77.17042 334.40515 L 51.446945 308.68167 L 51.446945 308.68167 L 51.446945 308.68167 L 51.446945 282.9582 L 51.446945 282.9582 L 25.723473 282.9582 L 25.723473 257.2347 L 25.723473 257.2347 L 0.0 257.2347 L 0.0 257.2347 L 0.0 257.2347 L 0.0 231.51125 L 0.0 231.51125 L 25.723473 205.78778 L 25.723473 180.0643 L 51.446945 180.0643 L 77.17042 180.0643 L 77.17042 180.0643 L 77.17042 205.78778 L 102.89389 205.78778 L 102.89389 205.78778 L 102.89389 180.0643 L 102.89389 180.0643 L 102.89389 180.0643 Q 128.61736 154.34084 154.34084 154.34084 Q 154.34084 154.34084 205.78778 180.0643 Q 282.9582 180.0643 282.9582 154.34084 Q 282.9582 128.61736 360.1286 102.89389 L 437.29904 77.17042 L 463.0225 77.17042 L 488.74597 51.446945 L 488.74597 51.446945 L 514.4694 51.446945 L 514.4694 51.446945 L 514.4694 51.446945 L 540.19293 51.446945 L 565.9164 51.446945 L 643.0868 51.446945 Q 720.2572 51.446945 745.9807 25.723473 Q 771.70416 0.0 874.5981 25.723473 Q 951.7685 25.723473 951.7685 0.0 Q 951.7685 -25.723473 977.49194 0.0 Q 1028.9388 0.0 1028.9388 51.446945 Q 1054.6624 102.89389 1080.3859 77.17042 Q 1080.3859 51.446945 1106.1094 51.446945 z" svg:height="5.4019294mm" draw:style-name="style-72" svg:viewBox="0.0 0.0 1157.5563 540.19293" svg:width="11.5755625mm" svg:x="21.093248mm" svg:y="150.22508mm"/>
          <draw:path svg:d="M 231.51125 25.723473 L 231.51125 0.0 L 231.51125 0.0 Q 231.51125 0.0 257.2347 25.723473 L 282.9582 51.446945 L 308.68167 25.723473 Q 334.40515 25.723473 334.40515 51.446945 Q 334.40515 77.17042 360.1286 102.89389 L 360.1286 128.61736 L 360.1286 154.34084 Q 334.40515 180.0643 308.68167 154.34084 Q 282.9582 128.61736 231.51125 205.78778 L 205.78778 257.2347 L 205.78778 231.51125 Q 180.0643 231.51125 180.0643 231.51125 L 180.0643 231.51125 L 180.0643 231.51125 L 154.34084 231.51125 L 128.61736 231.51125 Q 128.61736 231.51125 77.17042 231.51125 Q -1.8189894E-12 257.2347 -1.8189894E-12 231.51125 Q -1.8189894E-12 205.78778 25.723473 205.78778 Q 51.446945 205.78778 51.446945 180.0643 Q 51.446945 154.34084 77.17042 154.34084 Q 102.89389 128.61736 102.89389 128.61736 L 102.89389 102.89389 L 128.61736 77.17042 Q 180.0643 25.723473 205.78778 51.446945 Q 231.51125 51.446945 231.51125 25.723473 z M 154.34084 180.0643 Q 154.34084 180.0643 154.34084 154.34084 Q 180.0643 154.34084 180.0643 180.0643 Q 180.0643 180.0643 154.34084 180.0643 z" svg:height="2.5723472mm" draw:style-name="style-73" svg:viewBox="0.0 0.0 360.1286 257.2347" svg:width="3.6012862mm" svg:x="85.659164mm" svg:y="79.48553mm"/>
          <draw:path svg:d="M 257.2347 0.0 L 360.1286 0.0 L 463.0225 0.0 Q 565.9164 0.0 643.0868 51.446945 Q 720.2572 77.17042 694.53375 102.89389 Q 668.8103 154.34084 823.1511 180.0643 Q 951.7685 205.78778 1080.3859 205.78778 L 1183.2798 205.78778 L 1183.2798 257.2347 Q 1183.2798 308.68167 1157.5563 308.68167 Q 1157.5563 308.68167 1157.5563 334.40515 L 1157.5563 334.40515 L 1080.3859 334.40515 L 977.49194 334.40515 L 977.49194 334.40515 Q 977.49194 308.68167 874.5981 308.68167 Q 745.9807 257.2347 565.9164 282.9582 Q 385.85208 308.68167 231.51125 231.51125 L 77.17042 180.0643 L 77.17042 154.34084 L 51.446945 128.61736 L 51.446945 128.61736 L 51.446945 154.34084 L 25.723473 154.34084 L 0.0 154.34084 L 0.0 128.61736 L 0.0 102.89389 L 25.723473 102.89389 L 25.723473 102.89389 L 51.446945 102.89389 L 51.446945 102.89389 L 77.17042 77.17042 Q 102.89389 77.17042 102.89389 51.446945 Q 102.89389 25.723473 77.17042 25.723473 Q 51.446945 0.0 102.89389 0.0 Q 180.0643 0.0 257.2347 0.0 z" svg:height="3.3440514mm" draw:style-name="style-74" svg:viewBox="0.0 0.0 1183.2798 334.40515" svg:width="11.832797mm" svg:x="52.475883mm" svg:y="58.649517mm"/>
          <draw:path svg:d="M 1054.6624 9.094947E-13 L 1054.6624 9.094947E-13 L 1234.7267 25.723473 Q 1414.791 25.723473 1440.5144 25.723473 Q 1440.5144 25.723473 1466.2379 51.446945 L 1491.9614 51.446945 L 1491.9614 51.446945 Q 1491.9614 77.17042 1517.6849 77.17042 L 1543.4083 77.17042 L 1800.6431 77.17042 Q 2057.8777 77.17042 2083.6013 102.89389 L 2135.0483 102.89389 L 2135.0483 102.89389 Q 2135.0483 128.61736 2186.495 128.61736 L 2237.9421 128.61736 L 2263.6655 154.34084 L 2289.3892 154.34084 L 2289.3892 180.0643 Q 2315.1125 231.51125 2340.836 231.51125 Q 2392.283 231.51125 2392.283 257.2347 Q 2418.0063 282.9582 2495.1768 334.40515 Q 2572.3472 334.40515 2598.0708 334.40515 Q 2598.0708 334.40515 2623.7942 360.1286 L 2649.5176 385.85208 L 2726.688 385.85208 L 2803.8584 385.85208 L 2803.8584 385.85208 Q 2803.8584 385.85208 2855.3054 411.57556 L 2881.0288 411.57556 L 2881.0288 411.57556 L 2881.0288 437.29904 L 2906.7524 437.29904 L 2932.4758 437.29904 L 2932.4758 437.29904 Q 2906.7524 463.0225 2906.7524 463.0225 Q 2906.7524 488.74597 2778.135 488.74597 L 2649.5176 488.74597 L 2598.0708 488.74597 L 2572.3472 488.74597 L 2572.3472 514.4694 L 2546.6238 514.4694 L 2546.6238 514.4694 L 2546.6238 540.19293 L 2598.0708 591.6399 Q 2675.2412 643.0868 2700.9646 643.0868 L 2700.9646 643.0868 L 2700.9646 643.0868 Q 2700.9646 643.0868 2700.9646 668.8103 L 2726.688 668.8103 L 2700.9646 694.53375 Q 2700.9646 720.2572 2700.9646 745.9807 Q 2752.4116 771.70416 2752.4116 771.70416 L 2752.4116 797.4277 L 2675.2412 823.1511 Q 2598.0708 874.5981 2572.3472 900.32153 Q 2572.3472 951.7685 2546.6238 977.49194 Q 2495.1768 1003.21545 2572.3472 1054.6624 Q 2623.7942 1080.3859 2623.7942 1106.1094 Q 2623.7942 1131.8328 2572.3472 1131.8328 Q 2520.9004 1131.8328 2546.6238 1209.0032 Q 2546.6238 1286.1736 2572.3472 1286.1736 L 2572.3472 1311.8971 L 2572.3472 1311.8971 L 2598.0708 1311.8971 L 2598.0708 1337.6206 L 2598.0708 1363.344 L 2572.3472 1389.0675 L 2572.3472 1414.791 L 2598.0708 1543.4083 Q 2623.7942 1672.0258 2649.5176 1697.7491 L 2700.9646 1723.4727 L 2700.9646 1723.4727 L 2700.9646 1723.4727 L 2700.9646 1723.4727 L 2675.2412 1723.4727 L 2675.2412 1749.1962 L 2675.2412 1749.1962 L 2572.3472 1749.1962 Q 2469.4534 1774.9196 2340.836 1774.9196 L 2237.9421 1826.3666 L 2186.495 1826.3666 L 2160.7717 1826.3666 L 2135.0483 1852.09 L 2109.3247 1852.09 L 2083.6013 1877.8135 Q 2083.6013 1929.2605 2083.6013 2032.1543 Q 2135.0483 2109.3247 2109.3247 2109.3247 L 2109.3247 2135.0483 L 2109.3247 2135.0483 L 2083.6013 2135.0483 L 2083.6013 2186.495 L 2083.6013 2212.2188 L 2083.6013 2237.9421 L 2083.6013 2263.6655 L 2057.8777 2263.6655 L 2057.8777 2237.9421 L 2057.8777 2237.9421 L 2032.1543 2237.9421 L 2032.1543 2186.495 L 2032.1543 2160.7717 L 2006.4309 2160.7717 L 2006.4309 2135.0483 L 2006.4309 2135.0483 Q 1980.7074 2135.0483 1980.7074 2135.0483 Q 1980.7074 2135.0483 1954.9839 2135.0483 Q 1929.2605 2160.7717 1903.537 2186.495 Q 1877.8135 2186.495 1852.09 2109.3247 Q 1826.3666 2032.1543 1800.6431 2057.8777 L 1774.9196 2083.6013 L 1749.1962 2083.6013 Q 1723.4727 2083.6013 1723.4727 2057.8777 Q 1723.4727 2032.1543 1672.0258 2032.1543 L 1620.5787 2006.4309 L 1620.5787 2083.6013 L 1620.5787 2186.495 L 1569.1318 2186.495 L 1543.4083 2186.495 L 1491.9614 2212.2188 L 1440.5144 2212.2188 L 1440.5144 2186.495 L 1440.5144 2160.7717 L 1466.2379 2160.7717 Q 1517.6849 2135.0483 1517.6849 2083.6013 L 1517.6849 2032.1543 L 1491.9614 2032.1543 L 1491.9614 2032.1543 L 1466.2379 2006.4309 L 1440.5144 2006.4309 L 1440.5144 2032.1543 Q 1440.5144 2057.8777 1363.344 2083.6013 L 1311.8971 2109.3247 L 1311.8971 2083.6013 L 1311.8971 2083.6013 L 1311.8971 2032.1543 Q 1311.8971 2006.4309 1209.0032 2006.4309 Q 1131.8328 2032.1543 1106.1094 2057.8777 Q 1106.1094 2083.6013 1080.3859 2083.6013 Q 1054.6624 2083.6013 1054.6624 2109.3247 L 1054.6624 2135.0483 L 1028.9388 2135.0483 L 1003.21545 2135.0483 L 1003.21545 2109.3247 Q 1003.21545 2083.6013 1003.21545 2032.1543 Q 1003.21545 2006.4309 977.49194 1980.7074 Q 951.7685 1980.7074 926.045 2006.4309 Q 900.32153 2032.1543 771.70416 2032.1543 L 668.8103 2032.1543 L 668.8103 2032.1543 L 643.0868 2032.1543 L 643.0868 2032.1543 L 643.0868 2032.1543 L 643.0868 2057.8777 L 643.0868 2057.8777 L 617.36334 2057.8777 L 617.36334 2032.1543 L 591.6399 2032.1543 L 565.9164 2032.1543 L 565.9164 2006.4309 Q 540.19293 1980.7074 540.19293 1929.2605 Q 540.19293 1903.537 591.6399 1877.8135 L 643.0868 1826.3666 L 617.36334 1826.3666 L 617.36334 1826.3666 L 565.9164 1826.3666 Q 514.4694 1826.3666 437.29904 1774.9196 L 385.85208 1749.1962 L 411.57556 1749.1962 Q 437.29904 1749.1962 437.29904 1672.0258 Q 437.29904 1620.5787 385.85208 1620.5787 Q 360.1286 1620.5787 308.68167 1569.1318 L 257.2347 1517.6849 L 231.51125 1517.6849 Q 180.0643 1517.6849 180.0643 1491.9614 L 180.0643 1491.9614 L 180.0643 1491.9614 Q 180.0643 1491.9614 205.78778 1466.2379 Q 231.51125 1466.2379 180.0643 1440.5144 Q 154.34084 1414.791 180.0643 1389.0675 Q 180.0643 1363.344 205.78778 1260.4502 L 231.51125 1131.8328 L 231.51125 1131.8328 Q 231.51125 1131.8328 231.51125 1106.1094 L 231.51125 1054.6624 L 231.51125 1054.6624 L 231.51125 1028.9388 L 205.78778 1028.9388 Q 205.78778 1003.21545 180.0643 977.49194 Q 180.0643 926.045 102.89389 848.8746 L 51.446945 771.70416 L 51.446945 745.9807 Q 25.723473 745.9807 25.723473 745.9807 L -3.6379788E-12 720.2572 L -3.6379788E-12 694.53375 Q 25.723473 668.8103 77.17042 565.9164 Q 180.0643 463.0225 180.0643 334.40515 L 180.0643 180.0643 L 231.51125 128.61736 Q 257.2347 77.17042 437.29904 77.17042 Q 617.36334 77.17042 643.0868 77.17042 L 643.0868 77.17042 L 848.8746 51.446945 Q 1054.6624 25.723473 1054.6624 9.094947E-13 z" svg:height="22.636656mm" draw:style-name="style-75" svg:viewBox="0.0 0.0 2932.4758 2263.6655" svg:width="29.324759mm" svg:x="164.37299mm" svg:y="72.797424mm"/>
          <draw:path svg:d="M 205.78778 51.446945 L 205.78778 51.446945 L 205.78778 51.446945 L 205.78778 51.446945 L 205.78778 77.17042 L 205.78778 77.17042 L 205.78778 102.89389 L 205.78778 128.61736 L 205.78778 128.61736 L 205.78778 154.34084 L 205.78778 154.34084 L 205.78778 154.34084 L 205.78778 154.34084 Q 205.78778 180.0643 154.34084 205.78778 L 154.34084 231.51125 L 128.61736 231.51125 L 128.61736 231.51125 L 128.61736 180.0643 Q 102.89389 128.61736 102.89389 128.61736 L 102.89389 128.61736 L 51.446945 77.17042 Q -25.723473 9.094947E-13 0.0 9.094947E-13 Q 51.446945 9.094947E-13 77.17042 9.094947E-13 Q 102.89389 51.446945 154.34084 51.446945 Q 180.0643 51.446945 205.78778 51.446945 z" svg:height="2.3151126mm" draw:style-name="style-76" svg:viewBox="0.0 0.0 205.78778 231.51125" svg:width="2.0578778mm" svg:x="296.3344mm" svg:y="67.3955mm"/>
          <draw:path svg:d="M 154.34084 0.0 L 154.34084 0.0 L 180.0643 0.0 L 205.78778 25.723473 L 231.51125 25.723473 L 257.2347 25.723473 L 257.2347 77.17042 Q 257.2347 128.61736 308.68167 128.61736 Q 360.1286 128.61736 360.1286 102.89389 Q 385.85208 77.17042 411.57556 128.61736 Q 463.0225 128.61736 565.9164 128.61736 L 668.8103 128.61736 L 720.2572 180.0643 Q 745.9807 231.51125 771.70416 231.51125 Q 797.4277 231.51125 797.4277 282.9582 Q 797.4277 308.68167 823.1511 308.68167 L 874.5981 334.40515 L 874.5981 334.40515 L 874.5981 334.40515 L 900.32153 334.40515 L 900.32153 360.1286 L 874.5981 360.1286 L 848.8746 360.1286 L 823.1511 360.1286 Q 823.1511 334.40515 823.1511 334.40515 L 823.1511 334.40515 L 797.4277 334.40515 Q 797.4277 334.40515 797.4277 360.1286 L 797.4277 360.1286 L 771.70416 437.29904 Q 745.9807 514.4694 720.2572 514.4694 Q 694.53375 514.4694 694.53375 540.19293 L 720.2572 565.9164 L 720.2572 591.6399 L 720.2572 617.36334 L 720.2572 643.0868 Q 720.2572 643.0868 720.2572 643.0868 L 720.2572 668.8103 L 720.2572 668.8103 L 694.53375 668.8103 L 668.8103 668.8103 Q 668.8103 643.0868 617.36334 643.0868 Q 565.9164 643.0868 565.9164 668.8103 L 565.9164 694.53375 L 540.19293 694.53375 L 540.19293 694.53375 L 514.4694 668.8103 Q 463.0225 643.0868 411.57556 643.0868 L 334.40515 617.36334 L 334.40515 591.6399 Q 308.68167 591.6399 257.2347 488.74597 Q 205.78778 411.57556 205.78778 385.85208 Q 180.0643 385.85208 154.34084 334.40515 Q 154.34084 282.9582 102.89389 282.9582 L 77.17042 282.9582 L 77.17042 257.2347 Q 51.446945 231.51125 51.446945 180.0643 L 51.446945 154.34084 L 25.723473 154.34084 L 25.723473 128.61736 L 25.723473 128.61736 L 1.8189894E-12 128.61736 L 1.8189894E-12 102.89389 L 1.8189894E-12 77.17042 L 77.17042 51.446945 Q 154.34084 25.723473 154.34084 25.723473 Q 154.34084 25.723473 154.34084 0.0 z" svg:height="6.945338mm" draw:style-name="style-77" svg:viewBox="0.0 0.0 900.32153 694.53375" svg:width="9.003216mm" svg:x="120.90032mm" svg:y="120.12862mm"/>
          <draw:path svg:d="M 25.723473 25.723473 L 25.723473 -1.8189894E-12 L 154.34084 51.446945 Q 257.2347 102.89389 282.9582 128.61736 Q 308.68167 180.0643 282.9582 180.0643 L 282.9582 205.78778 L 257.2347 205.78778 Q 257.2347 180.0643 205.78778 231.51125 L 128.61736 282.9582 L 128.61736 257.2347 Q 102.89389 231.51125 77.17042 231.51125 L 25.723473 257.2347 L 25.723473 205.78778 Q 0.0 154.34084 0.0 154.34084 L 0.0 154.34084 L 0.0 102.89389 L 0.0 51.446945 L 25.723473 25.723473 z" svg:height="2.829582mm" draw:style-name="style-78" svg:viewBox="0.0 0.0 282.9582 282.9582" svg:width="2.829582mm" svg:x="116.78457mm" svg:y="154.0836mm"/>
          <draw:path svg:d="M 437.29904 0.0 L 437.29904 0.0 L 437.29904 0.0 L 463.0225 0.0 L 488.74597 102.89389 Q 488.74597 180.0643 488.74597 180.0643 L 488.74597 205.78778 L 540.19293 231.51125 Q 591.6399 257.2347 591.6399 308.68167 Q 591.6399 334.40515 565.9164 334.40515 L 540.19293 334.40515 L 411.57556 334.40515 Q 282.9582 308.68167 257.2347 334.40515 Q 231.51125 360.1286 180.0643 411.57556 L 102.89389 437.29904 L 102.89389 411.57556 Q 102.89389 385.85208 77.17042 385.85208 Q 51.446945 360.1286 25.723473 231.51125 L 0.0 102.89389 L 0.0 102.89389 L 25.723473 102.89389 L 25.723473 102.89389 L 25.723473 102.89389 L 25.723473 77.17042 L 25.723473 77.17042 L 51.446945 77.17042 L 51.446945 51.446945 L 51.446945 51.446945 L 77.17042 51.446945 L 77.17042 51.446945 L 77.17042 51.446945 L 231.51125 25.723473 Q 411.57556 0.0 437.29904 0.0 z" svg:height="4.37299mm" draw:style-name="style-79" svg:viewBox="0.0 0.0 591.6399 437.29904" svg:width="5.9163985mm" svg:x="190.09647mm" svg:y="85.9164mm"/>
          <draw:path svg:d="M 411.57556 0.0 L 411.57556 0.0 L 463.0225 0.0 Q 540.19293 -25.723473 540.19293 25.723473 Q 540.19293 102.89389 565.9164 102.89389 Q 617.36334 128.61736 617.36334 154.34084 L 617.36334 205.78778 L 617.36334 205.78778 L 617.36334 205.78778 L 591.6399 205.78778 L 591.6399 205.78778 L 565.9164 231.51125 L 565.9164 231.51125 L 565.9164 231.51125 Q 565.9164 257.2347 514.4694 257.2347 Q 488.74597 282.9582 488.74597 308.68167 Q 463.0225 334.40515 411.57556 360.1286 Q 360.1286 360.1286 334.40515 334.40515 Q 308.68167 308.68167 257.2347 282.9582 Q 205.78778 257.2347 180.0643 282.9582 L 154.34084 282.9582 L 154.34084 257.2347 Q 154.34084 257.2347 128.61736 257.2347 L 128.61736 282.9582 L 102.89389 282.9582 L 51.446945 257.2347 L 51.446945 257.2347 L 51.446945 257.2347 L 77.17042 257.2347 L 77.17042 257.2347 L 51.446945 231.51125 L 25.723473 205.78778 L 25.723473 205.78778 L 0.0 205.78778 L 0.0 205.78778 L 0.0 205.78778 L 0.0 180.0643 L 0.0 180.0643 L 25.723473 154.34084 L 25.723473 128.61736 L 51.446945 128.61736 L 51.446945 102.89389 L 51.446945 102.89389 Q 51.446945 102.89389 25.723473 102.89389 L 25.723473 102.89389 L 25.723473 77.17042 Q 25.723473 51.446945 102.89389 0.0 Q 154.34084 -25.723473 180.0643 0.0 Q 180.0643 25.723473 308.68167 25.723473 Q 411.57556 0.0 411.57556 0.0 z M 77.17042 77.17042 Q 102.89389 77.17042 102.89389 77.17042 Q 102.89389 102.89389 102.89389 102.89389 Q 77.17042 102.89389 77.17042 77.17042 z M 463.0225 205.78778 Q 463.0225 205.78778 488.74597 205.78778 Q 488.74597 205.78778 463.0225 205.78778 Q 463.0225 205.78778 463.0225 205.78778 z" svg:height="3.6012862mm" draw:style-name="style-80" svg:viewBox="0.0 0.0 617.36334 360.1286" svg:width="6.1736336mm" svg:x="113.18328mm" svg:y="146.10933mm"/>
          <draw:path svg:d="M 102.89389 102.89389 L 154.34084 0.0 L 231.51125 231.51125 Q 308.68167 463.0225 282.9582 463.0225 Q 257.2347 463.0225 257.2347 488.74597 L 257.2347 488.74597 L 257.2347 488.74597 Q 257.2347 488.74597 231.51125 411.57556 Q 205.78778 360.1286 128.61736 334.40515 Q 51.446945 308.68167 25.723473 360.1286 L 0.0 411.57556 L 0.0 437.29904 L 0.0 463.0225 L 0.0 411.57556 L 0.0 360.1286 L 0.0 334.40515 L 0.0 308.68167 L 25.723473 257.2347 L 51.446945 231.51125 L 51.446945 205.78778 Q 51.446945 180.0643 102.89389 102.89389 z" svg:height="4.8874598mm" draw:style-name="style-81" svg:viewBox="0.0 0.0 282.9582 488.74597" svg:width="2.829582mm" svg:x="158.45659mm" svg:y="173.89067mm"/>
          <draw:path svg:d="M 1131.8328 25.723473 L 1183.2798 25.723473 L 1183.2798 25.723473 L 1183.2798 51.446945 L 1183.2798 51.446945 L 1209.0032 51.446945 L 1209.0032 51.446945 L 1209.0032 51.446945 L 1209.0032 77.17042 L 1209.0032 77.17042 L 1234.7267 77.17042 L 1234.7267 51.446945 L 1286.1736 51.446945 Q 1337.6206 -1.8189894E-12 1363.344 -1.8189894E-12 L 1363.344 -1.8189894E-12 L 1363.344 -1.8189894E-12 Q 1363.344 -1.8189894E-12 1389.0675 25.723473 L 1414.791 25.723473 L 1569.1318 51.446945 Q 1749.1962 102.89389 1774.9196 154.34084 Q 1826.3666 205.78778 1852.09 205.78778 Q 1877.8135 205.78778 1903.537 180.0643 L 1903.537 154.34084 L 1903.537 154.34084 L 1929.2605 154.34084 L 1929.2605 180.0643 L 1929.2605 205.78778 L 1954.9839 231.51125 L 1980.7074 257.2347 L 1980.7074 257.2347 L 1980.7074 257.2347 L 1980.7074 282.9582 L 1980.7074 282.9582 L 2006.4309 282.9582 L 2006.4309 308.68167 L 2109.3247 308.68167 L 2212.2188 308.68167 L 2340.836 308.68167 L 2469.4534 308.68167 L 2469.4534 308.68167 L 2469.4534 308.68167 L 2469.4534 334.40515 L 2495.1768 334.40515 L 2495.1768 360.1286 L 2495.1768 360.1286 L 1260.4502 360.1286 L 25.723473 360.1286 L 25.723473 360.1286 L 25.723473 334.40515 L 0.0 334.40515 L 0.0 308.68167 L 0.0 308.68167 L 0.0 308.68167 L 488.74597 308.68167 L 951.7685 308.68167 L 977.49194 282.9582 L 1003.21545 257.2347 L 951.7685 231.51125 Q 900.32153 205.78778 900.32153 154.34084 Q 900.32153 77.17042 951.7685 51.446945 Q 1003.21545 -1.8189894E-12 1054.6624 -1.8189894E-12 Q 1080.3859 -1.8189894E-12 1131.8328 25.723473 z" svg:height="3.6012862mm" draw:style-name="style-82" svg:viewBox="0.0 0.0 2495.1768 360.1286" svg:width="24.951769mm" svg:x="246.17363mm" svg:y="161.54341mm"/>
          <draw:path svg:d="M 180.0643 102.89389 L 180.0643 102.89389 L 180.0643 128.61736 L 180.0643 154.34084 L 180.0643 154.34084 Q 154.34084 128.61736 77.17042 128.61736 L 0.0 128.61736 L 0.0 77.17042 Q 0.0 25.723473 25.723473 0.0 Q 51.446945 -25.723473 77.17042 51.446945 Q 77.17042 102.89389 128.61736 102.89389 Q 180.0643 77.17042 180.0643 102.89389 z" svg:height="1.5434084mm" draw:style-name="style-83" svg:viewBox="0.0 0.0 180.0643 154.34084" svg:width="1.8006431mm" svg:x="161.80064mm" svg:y="127.84566mm"/>
          <draw:path svg:d="M 205.78778 0.0 L 282.9582 0.0 L 565.9164 51.446945 Q 848.8746 128.61736 874.5981 128.61736 L 900.32153 128.61736 L 900.32153 154.34084 Q 900.32153 180.0643 874.5981 205.78778 L 874.5981 231.51125 L 823.1511 231.51125 Q 771.70416 231.51125 643.0868 231.51125 Q 488.74597 231.51125 488.74597 257.2347 Q 488.74597 282.9582 437.29904 308.68167 Q 385.85208 334.40515 385.85208 385.85208 L 360.1286 437.29904 L 360.1286 437.29904 Q 360.1286 437.29904 334.40515 411.57556 Q 308.68167 385.85208 282.9582 334.40515 Q 231.51125 282.9582 205.78778 282.9582 L 180.0643 308.68167 L 180.0643 308.68167 L 154.34084 308.68167 L 154.34084 282.9582 Q 128.61736 231.51125 102.89389 231.51125 Q 77.17042 205.78778 77.17042 231.51125 L 77.17042 282.9582 L 51.446945 282.9582 L 25.723473 282.9582 L 25.723473 257.2347 L 25.723473 231.51125 L 0.0 231.51125 L 0.0 231.51125 L 0.0 205.78778 L 0.0 205.78778 L 0.0 180.0643 Q 25.723473 154.34084 51.446945 77.17042 L 77.17042 25.723473 L 102.89389 25.723473 Q 128.61736 25.723473 205.78778 0.0 z" svg:height="4.37299mm" draw:style-name="style-84" svg:viewBox="0.0 0.0 900.32153 437.29904" svg:width="9.003216mm" svg:x="93.376205mm" svg:y="53.76206mm"/>
          <draw:path svg:d="M 51.446945 25.723473 L 51.446945 -1.8189894E-12 L 102.89389 25.723473 Q 180.0643 25.723473 180.0643 51.446945 Q 205.78778 77.17042 231.51125 51.446945 Q 257.2347 25.723473 282.9582 25.723473 L 334.40515 25.723473 L 385.85208 102.89389 Q 437.29904 180.0643 411.57556 180.0643 L 385.85208 180.0643 L 385.85208 205.78778 L 385.85208 231.51125 L 360.1286 231.51125 L 360.1286 231.51125 L 334.40515 231.51125 Q 308.68167 231.51125 180.0643 205.78778 L 77.17042 180.0643 L 77.17042 180.0643 L 51.446945 180.0643 L 51.446945 154.34084 L 25.723473 154.34084 L 25.723473 128.61736 Q 25.723473 102.89389 0.0 102.89389 Q -25.723473 77.17042 25.723473 77.17042 Q 51.446945 77.17042 51.446945 25.723473 z" svg:height="2.3151126mm" draw:style-name="style-85" svg:viewBox="0.0 0.0 411.57556 231.51125" svg:width="4.1157556mm" svg:x="187.52411mm" svg:y="145.8521mm"/>
          <draw:path svg:d="M 154.34084 0.0 L 154.34084 0.0 L 180.0643 51.446945 Q 231.51125 102.89389 231.51125 102.89389 L 257.2347 102.89389 L 257.2347 128.61736 Q 257.2347 154.34084 308.68167 205.78778 Q 385.85208 257.2347 385.85208 257.2347 L 385.85208 282.9582 L 385.85208 282.9582 L 385.85208 308.68167 L 385.85208 308.68167 L 385.85208 308.68167 L 411.57556 308.68167 L 411.57556 308.68167 L 463.0225 411.57556 Q 540.19293 488.74597 540.19293 514.4694 L 540.19293 540.19293 L 514.4694 540.19293 Q 488.74597 540.19293 437.29904 463.0225 Q 411.57556 411.57556 334.40515 437.29904 L 231.51125 463.0225 L 231.51125 463.0225 L 205.78778 463.0225 L 205.78778 463.0225 Q 180.0643 437.29904 128.61736 360.1286 L 77.17042 308.68167 L 77.17042 308.68167 L 77.17042 308.68167 L 77.17042 282.9582 L 77.17042 282.9582 L 51.446945 231.51125 L 25.723473 180.0643 L 25.723473 180.0643 L 25.723473 154.34084 L 25.723473 154.34084 L 25.723473 154.34084 L -1.8189894E-12 128.61736 L -1.8189894E-12 102.89389 L 25.723473 77.17042 Q 25.723473 51.446945 77.17042 25.723473 Q 154.34084 0.0 154.34084 0.0 z" svg:height="5.4019294mm" draw:style-name="style-86" svg:viewBox="0.0 0.0 540.19293 540.19293" svg:width="5.4019294mm" svg:x="151.51125mm" svg:y="126.55949mm"/>
          <draw:path svg:d="M 128.61736 0.0 L 154.34084 0.0 L 180.0643 0.0 Q 205.78778 25.723473 180.0643 128.61736 Q 154.34084 231.51125 205.78778 231.51125 Q 257.2347 231.51125 231.51125 308.68167 Q 231.51125 385.85208 282.9582 385.85208 Q 334.40515 385.85208 308.68167 463.0225 Q 282.9582 514.4694 282.9582 540.19293 L 282.9582 565.9164 L 231.51125 565.9164 L 205.78778 565.9164 L 205.78778 565.9164 Q 180.0643 540.19293 154.34084 514.4694 L 128.61736 514.4694 L 128.61736 514.4694 Q 128.61736 488.74597 77.17042 385.85208 Q 51.446945 308.68167 25.723473 205.78778 L 0.0 128.61736 L 0.0 128.61736 L 25.723473 128.61736 L 25.723473 128.61736 L 25.723473 102.89389 L 51.446945 102.89389 Q 77.17042 102.89389 51.446945 77.17042 Q 25.723473 51.446945 77.17042 51.446945 Q 128.61736 25.723473 102.89389 25.723473 Q 102.89389 0.0 128.61736 0.0 z" svg:height="5.659164mm" draw:style-name="style-87" svg:viewBox="0.0 0.0 308.68167 565.9164" svg:width="3.0868168mm" svg:x="128.8746mm" svg:y="82.31511mm"/>
          <draw:path svg:d="M 25.723473 51.446945 L 0.0 1.8189894E-12 L 25.723473 1.8189894E-12 Q 51.446945 1.8189894E-12 77.17042 25.723473 L 77.17042 25.723473 L 128.61736 51.446945 Q 154.34084 51.446945 128.61736 77.17042 Q 128.61736 102.89389 180.0643 128.61736 Q 257.2347 128.61736 257.2347 154.34084 Q 257.2347 180.0643 334.40515 205.78778 Q 385.85208 205.78778 385.85208 231.51125 Q 385.85208 257.2347 437.29904 257.2347 Q 488.74597 257.2347 488.74597 257.2347 L 514.4694 257.2347 L 514.4694 257.2347 L 514.4694 282.9582 L 463.0225 282.9582 L 411.57556 282.9582 L 411.57556 308.68167 Q 385.85208 308.68167 385.85208 360.1286 Q 385.85208 385.85208 411.57556 385.85208 Q 437.29904 385.85208 437.29904 411.57556 Q 437.29904 437.29904 334.40515 437.29904 L 257.2347 411.57556 L 257.2347 411.57556 L 231.51125 411.57556 L 231.51125 411.57556 L 231.51125 411.57556 L 205.78778 411.57556 Q 180.0643 411.57556 180.0643 360.1286 Q 180.0643 334.40515 128.61736 308.68167 Q 102.89389 308.68167 77.17042 257.2347 L 77.17042 205.78778 L 77.17042 205.78778 L 77.17042 205.78778 L 77.17042 154.34084 Q 77.17042 128.61736 51.446945 102.89389 L 25.723473 102.89389 L 25.723473 102.89389 Q 25.723473 102.89389 25.723473 51.446945 z M 334.40515 308.68167 Q 334.40515 308.68167 334.40515 282.9582 Q 334.40515 282.9582 334.40515 308.68167 Q 334.40515 308.68167 334.40515 308.68167 z" svg:height="4.37299mm" draw:style-name="style-88" svg:viewBox="0.0 0.0 514.4694 437.29904" svg:width="5.1446943mm" svg:x="201.92926mm" svg:y="147.65273mm"/>
          <draw:path svg:d="M 25.723473 0.0 L 77.17042 0.0 L 77.17042 0.0 Q 77.17042 25.723473 77.17042 25.723473 L 102.89389 25.723473 L 102.89389 25.723473 L 102.89389 25.723473 L 154.34084 51.446945 L 205.78778 51.446945 L 231.51125 51.446945 L 257.2347 77.17042 L 385.85208 128.61736 Q 488.74597 231.51125 540.19293 231.51125 Q 591.6399 231.51125 591.6399 257.2347 L 617.36334 257.2347 L 617.36334 257.2347 L 617.36334 282.9582 L 643.0868 282.9582 L 643.0868 282.9582 L 668.8103 334.40515 Q 694.53375 385.85208 745.9807 385.85208 L 797.4277 385.85208 L 797.4277 385.85208 Q 797.4277 385.85208 720.2572 411.57556 L 643.0868 411.57556 L 617.36334 411.57556 L 591.6399 385.85208 L 540.19293 385.85208 L 488.74597 385.85208 L 411.57556 385.85208 Q 334.40515 385.85208 282.9582 334.40515 Q 231.51125 334.40515 205.78778 334.40515 L 180.0643 334.40515 L 180.0643 282.9582 Q 180.0643 231.51125 154.34084 231.51125 L 128.61736 205.78778 L 102.89389 205.78778 L 102.89389 180.0643 L 102.89389 180.0643 L 77.17042 180.0643 L 77.17042 180.0643 L 77.17042 180.0643 L 77.17042 154.34084 L 77.17042 154.34084 L 51.446945 154.34084 L 51.446945 128.61736 L 25.723473 128.61736 Q 0.0 128.61736 0.0 102.89389 L 0.0 102.89389 L 0.0 77.17042 L 0.0 77.17042 L 0.0 25.723473 Q 0.0 0.0 25.723473 0.0 z" svg:height="4.1157556mm" draw:style-name="style-89" svg:viewBox="0.0 0.0 797.4277 411.57556" svg:width="7.9742765mm" svg:x="207.07396mm" svg:y="149.45337mm"/>
          <draw:path svg:d="M 102.89389 -1.8189894E-12 L 180.0643 -1.8189894E-12 L 231.51125 51.446945 Q 308.68167 102.89389 308.68167 128.61736 L 308.68167 128.61736 L 282.9582 128.61736 L 282.9582 128.61736 L 282.9582 154.34084 L 257.2347 154.34084 L 257.2347 154.34084 L 257.2347 128.61736 L 257.2347 128.61736 L 257.2347 128.61736 L 231.51125 180.0643 L 231.51125 205.78778 L 205.78778 205.78778 Q 154.34084 180.0643 102.89389 180.0643 L 25.723473 180.0643 L 25.723473 180.0643 Q 0.0 154.34084 0.0 77.17042 Q 0.0 -1.8189894E-12 102.89389 -1.8189894E-12 z" svg:height="2.0578778mm" draw:style-name="style-90" svg:viewBox="0.0 0.0 308.68167 205.78778" svg:width="3.0868168mm" svg:x="183.15112mm" svg:y="158.19936mm"/>
          <draw:path svg:d="M 565.9164 0.0 L 591.6399 0.0 L 668.8103 0.0 L 720.2572 25.723473 L 720.2572 25.723473 L 720.2572 25.723473 L 745.9807 25.723473 L 745.9807 25.723473 L 745.9807 51.446945 L 771.70416 51.446945 L 771.70416 77.17042 L 771.70416 77.17042 L 745.9807 77.17042 L 745.9807 77.17042 L 720.2572 102.89389 L 694.53375 128.61736 L 694.53375 128.61736 L 720.2572 128.61736 L 720.2572 128.61736 L 720.2572 128.61736 L 771.70416 128.61736 Q 823.1511 128.61736 848.8746 128.61736 Q 874.5981 102.89389 900.32153 128.61736 Q 926.045 154.34084 926.045 154.34084 L 926.045 154.34084 L 926.045 180.0643 Q 926.045 180.0643 900.32153 180.0643 L 900.32153 180.0643 L 874.5981 180.0643 Q 848.8746 180.0643 720.2572 231.51125 Q 565.9164 231.51125 411.57556 334.40515 L 231.51125 385.85208 L 231.51125 411.57556 L 205.78778 411.57556 L 205.78778 411.57556 L 205.78778 411.57556 L 205.78778 385.85208 L 205.78778 385.85208 L 180.0643 334.40515 L 154.34084 308.68167 L 154.34084 308.68167 L 154.34084 334.40515 L 154.34084 334.40515 L 154.34084 334.40515 L 128.61736 282.9582 L 102.89389 257.2347 L 102.89389 231.51125 L 102.89389 205.78778 L 77.17042 205.78778 L 51.446945 180.0643 L 51.446945 180.0643 L 51.446945 180.0643 L 77.17042 180.0643 L 77.17042 180.0643 L 77.17042 154.34084 L 102.89389 154.34084 L 102.89389 154.34084 L 102.89389 128.61736 L 102.89389 128.61736 L 102.89389 128.61736 L 128.61736 128.61736 L 128.61736 128.61736 L 51.446945 102.89389 L 1.8189894E-12 77.17042 L 1.8189894E-12 77.17042 L 1.8189894E-12 77.17042 L 51.446945 77.17042 L 102.89389 77.17042 L 102.89389 51.446945 L 102.89389 51.446945 L 231.51125 25.723473 Q 360.1286 25.723473 463.0225 0.0 Q 565.9164 -25.723473 565.9164 0.0 z" svg:height="4.1157556mm" draw:style-name="style-91" svg:viewBox="0.0 0.0 926.045 411.57556" svg:width="9.26045mm" svg:x="147.65273mm" svg:y="43.472668mm"/>
          <draw:path svg:d="M 25.723473 51.446945 L 51.446945 0.0 L 77.17042 25.723473 Q 102.89389 25.723473 128.61736 51.446945 L 128.61736 51.446945 L 128.61736 77.17042 Q 128.61736 77.17042 102.89389 128.61736 Q 102.89389 205.78778 51.446945 205.78778 Q 0.0 180.0643 0.0 154.34084 Q -25.723473 102.89389 25.723473 51.446945 z" svg:height="2.0578778mm" draw:style-name="style-92" svg:viewBox="0.0 0.0 128.61736 205.78778" svg:width="1.2861736mm" svg:x="209.13184mm" svg:y="95.43408mm"/>
          <draw:path svg:d="M 617.36334 0.0 L 643.0868 0.0 L 643.0868 25.723473 L 643.0868 51.446945 L 694.53375 51.446945 L 720.2572 51.446945 L 745.9807 25.723473 L 745.9807 25.723473 L 745.9807 102.89389 Q 771.70416 205.78778 745.9807 205.78778 Q 745.9807 231.51125 720.2572 257.2347 L 720.2572 282.9582 L 694.53375 282.9582 Q 668.8103 308.68167 694.53375 334.40515 Q 694.53375 385.85208 643.0868 411.57556 Q 591.6399 411.57556 591.6399 463.0225 L 565.9164 488.74597 L 514.4694 488.74597 Q 463.0225 514.4694 437.29904 514.4694 L 437.29904 514.4694 L 437.29904 514.4694 Q 437.29904 514.4694 385.85208 488.74597 Q 308.68167 463.0225 282.9582 437.29904 Q 257.2347 385.85208 180.0643 360.1286 Q 102.89389 334.40515 102.89389 257.2347 L 77.17042 180.0643 L 77.17042 154.34084 L 77.17042 128.61736 L 51.446945 128.61736 L 51.446945 154.34084 L 51.446945 154.34084 L 25.723473 154.34084 L 25.723473 154.34084 L 25.723473 154.34084 L 25.723473 128.61736 L 25.723473 128.61736 L 1.8189894E-12 128.61736 L 1.8189894E-12 128.61736 L 1.8189894E-12 128.61736 L 1.8189894E-12 102.89389 L 51.446945 102.89389 L 102.89389 102.89389 L 128.61736 77.17042 Q 154.34084 77.17042 180.0643 51.446945 Q 205.78778 0.0 282.9582 0.0 Q 360.1286 0.0 488.74597 0.0 Q 617.36334 0.0 617.36334 0.0 z" svg:height="5.1446943mm" draw:style-name="style-93" svg:viewBox="0.0 0.0 745.9807 514.4694" svg:width="7.459807mm" svg:x="150.99678mm" svg:y="72.02573mm"/>
          <draw:path svg:d="M 437.29904 25.723473 L 463.0225 25.723473 L 488.74597 51.446945 Q 540.19293 77.17042 488.74597 102.89389 Q 463.0225 102.89389 463.0225 128.61736 L 463.0225 154.34084 L 488.74597 154.34084 Q 540.19293 128.61736 540.19293 128.61736 L 540.19293 128.61736 L 540.19293 128.61736 Q 540.19293 154.34084 540.19293 154.34084 L 565.9164 154.34084 L 514.4694 205.78778 Q 488.74597 231.51125 437.29904 257.2347 Q 385.85208 282.9582 437.29904 334.40515 Q 437.29904 385.85208 463.0225 437.29904 Q 463.0225 463.0225 463.0225 488.74597 L 488.74597 488.74597 L 488.74597 514.4694 L 488.74597 514.4694 L 411.57556 514.4694 L 334.40515 514.4694 L 334.40515 540.19293 L 334.40515 540.19293 L 360.1286 540.19293 L 360.1286 565.9164 L 334.40515 565.9164 L 334.40515 565.9164 L 334.40515 565.9164 L 308.68167 565.9164 L 308.68167 540.19293 L 308.68167 514.4694 L 282.9582 514.4694 L 231.51125 514.4694 L 231.51125 488.74597 Q 231.51125 488.74597 231.51125 463.0225 Q 231.51125 437.29904 205.78778 437.29904 Q 154.34084 437.29904 154.34084 411.57556 Q 154.34084 360.1286 128.61736 360.1286 Q 77.17042 360.1286 77.17042 282.9582 Q 77.17042 205.78778 77.17042 205.78778 L 25.723473 205.78778 L 25.723473 205.78778 L 25.723473 231.51125 L 25.723473 231.51125 L 25.723473 231.51125 L 0.0 205.78778 L 0.0 154.34084 L 25.723473 154.34084 L 51.446945 154.34084 L 51.446945 128.61736 L 25.723473 102.89389 L 25.723473 102.89389 L 25.723473 102.89389 L 25.723473 77.17042 L 25.723473 77.17042 L 51.446945 51.446945 L 51.446945 25.723473 L 205.78778 25.723473 Q 360.1286 0.0 385.85208 0.0 Q 385.85208 0.0 437.29904 25.723473 z" svg:height="5.659164mm" draw:style-name="style-94" svg:viewBox="0.0 0.0 565.9164 565.9164" svg:width="5.659164mm" svg:x="48.102894mm" svg:y="92.090034mm"/>
          <draw:path svg:d="M 1723.4727 0.0 L 1723.4727 0.0 L 1749.1962 0.0 Q 1800.6431 25.723473 1800.6431 25.723473 L 1800.6431 25.723473 L 1800.6431 25.723473 Q 1774.9196 25.723473 1723.4727 51.446945 L 1672.0258 77.17042 L 1672.0258 77.17042 Q 1646.3022 102.89389 1646.3022 102.89389 L 1646.3022 102.89389 L 1543.4083 257.2347 Q 1440.5144 411.57556 1414.791 694.53375 Q 1389.0675 951.7685 1363.344 977.49194 L 1337.6206 1003.21545 L 1337.6206 1003.21545 L 1337.6206 1003.21545 L 1337.6206 1028.9388 L 1337.6206 1028.9388 L 1311.8971 1028.9388 Q 1286.1736 1054.6624 771.70416 1183.2798 L 257.2347 1311.8971 L 205.78778 1337.6206 L 180.0643 1337.6206 L 180.0643 1363.344 L 154.34084 1389.0675 L 154.34084 1389.0675 L 154.34084 1389.0675 L 154.34084 1363.344 L 154.34084 1363.344 L 128.61736 1363.344 L 128.61736 1363.344 L 102.89389 1363.344 L 77.17042 1363.344 L 51.446945 1363.344 L 1.8189894E-12 1363.344 L 1.8189894E-12 1337.6206 L 1.8189894E-12 1337.6206 L 25.723473 1311.8971 L 25.723473 1286.1736 L 25.723473 1260.4502 L 25.723473 1260.4502 L 25.723473 1260.4502 L 25.723473 1260.4502 L 51.446945 1260.4502 L 77.17042 1260.4502 L 102.89389 1260.4502 L 102.89389 1260.4502 L 102.89389 1260.4502 L 102.89389 1260.4502 L 128.61736 1260.4502 L 154.34084 1260.4502 L 205.78778 1260.4502 L 231.51125 1260.4502 L 540.19293 1157.5563 Q 848.8746 1054.6624 848.8746 1028.9388 L 848.8746 1028.9388 L 1054.6624 977.49194 Q 1286.1736 926.045 1286.1736 874.5981 Q 1337.6206 823.1511 1337.6206 745.9807 L 1337.6206 668.8103 L 1337.6206 591.6399 Q 1337.6206 540.19293 1414.791 385.85208 L 1466.2379 231.51125 L 1466.2379 231.51125 Q 1491.9614 231.51125 1491.9614 231.51125 L 1491.9614 205.78778 L 1594.8553 128.61736 Q 1672.0258 25.723473 1697.7491 25.723473 Q 1723.4727 25.723473 1723.4727 0.0 z" svg:height="13.890676mm" draw:style-name="style-95" svg:viewBox="0.0 0.0 1800.6431 1389.0675" svg:width="18.006432mm" svg:x="163.60129mm" svg:y="127.84566mm"/>
          <draw:path svg:d="M 257.2347 25.723473 L 282.9582 0.0 L 308.68167 25.723473 Q 308.68167 51.446945 334.40515 51.446945 L 334.40515 77.17042 L 360.1286 77.17042 Q 385.85208 77.17042 411.57556 51.446945 Q 411.57556 25.723473 411.57556 25.723473 Q 437.29904 25.723473 463.0225 51.446945 L 463.0225 51.446945 L 463.0225 51.446945 Q 463.0225 77.17042 463.0225 77.17042 L 488.74597 77.17042 L 488.74597 128.61736 Q 488.74597 154.34084 437.29904 180.0643 Q 360.1286 205.78778 360.1286 257.2347 Q 308.68167 308.68167 308.68167 334.40515 L 308.68167 385.85208 L 334.40515 411.57556 L 360.1286 437.29904 L 360.1286 437.29904 Q 360.1286 437.29904 360.1286 463.0225 L 385.85208 463.0225 L 385.85208 488.74597 L 385.85208 514.4694 L 360.1286 514.4694 Q 334.40515 540.19293 334.40515 540.19293 L 334.40515 540.19293 L 308.68167 540.19293 Q 257.2347 540.19293 180.0643 565.9164 Q 102.89389 591.6399 77.17042 437.29904 L 51.446945 282.9582 L 51.446945 694.53375 L 51.446945 1106.1094 L 51.446945 1106.1094 L 51.446945 1131.8328 L 51.446945 1183.2798 L 51.446945 1234.7267 L 102.89389 1234.7267 L 154.34084 1260.4502 L 308.68167 1260.4502 L 463.0225 1260.4502 L 463.0225 1260.4502 L 463.0225 1260.4502 L 257.2347 1260.4502 L 25.723473 1260.4502 L 25.723473 1260.4502 L 0.0 1260.4502 L 0.0 745.9807 L 0.0 257.2347 L 0.0 257.2347 L 0.0 257.2347 L 25.723473 205.78778 L 51.446945 154.34084 L 51.446945 154.34084 L 51.446945 128.61736 L 51.446945 128.61736 L 51.446945 128.61736 L 77.17042 128.61736 L 77.17042 128.61736 L 77.17042 102.89389 L 102.89389 102.89389 L 102.89389 102.89389 L 102.89389 77.17042 L 154.34084 77.17042 Q 180.0643 77.17042 205.78778 77.17042 Q 205.78778 51.446945 257.2347 25.723473 z" svg:height="12.604502mm" draw:style-name="style-96" svg:viewBox="0.0 0.0 488.74597 1260.4502" svg:width="4.8874598mm" svg:x="11.832797mm" svg:y="152.54019mm"/>
          <draw:path svg:d="M 154.34084 0.0 L 180.0643 0.0 L 180.0643 51.446945 L 180.0643 77.17042 L 205.78778 102.89389 Q 231.51125 102.89389 205.78778 102.89389 Q 180.0643 128.61736 180.0643 154.34084 Q 180.0643 180.0643 231.51125 231.51125 Q 282.9582 257.2347 308.68167 257.2347 Q 334.40515 257.2347 360.1286 308.68167 L 360.1286 334.40515 L 334.40515 334.40515 L 308.68167 334.40515 L 282.9582 334.40515 Q 231.51125 308.68167 205.78778 334.40515 Q 180.0643 360.1286 205.78778 514.4694 L 205.78778 643.0868 L 180.0643 643.0868 L 180.0643 643.0868 L 180.0643 591.6399 L 180.0643 540.19293 L 154.34084 514.4694 L 128.61736 488.74597 L 128.61736 488.74597 L 128.61736 463.0225 L 102.89389 463.0225 L 77.17042 463.0225 L 25.723473 488.74597 L 0.0 488.74597 L 0.0 463.0225 L 25.723473 463.0225 L 25.723473 463.0225 L 25.723473 463.0225 L 25.723473 437.29904 L 25.723473 437.29904 L 77.17042 437.29904 L 154.34084 411.57556 L 154.34084 411.57556 L 128.61736 411.57556 L 128.61736 334.40515 Q 128.61736 257.2347 77.17042 205.78778 Q 77.17042 180.0643 102.89389 102.89389 Q 128.61736 0.0 154.34084 0.0 z" svg:height="6.430868mm" draw:style-name="style-97" svg:viewBox="0.0 0.0 360.1286 643.0868" svg:width="3.6012862mm" svg:x="112.92605mm" svg:y="149.71062mm"/>
          <draw:path svg:d="M 565.9164 0.0 L 617.36334 0.0 L 617.36334 0.0 L 617.36334 25.723473 L 591.6399 25.723473 L 565.9164 25.723473 L 565.9164 25.723473 Q 565.9164 25.723473 540.19293 51.446945 Q 540.19293 77.17042 488.74597 51.446945 Q 437.29904 51.446945 437.29904 77.17042 L 437.29904 102.89389 L 411.57556 102.89389 L 385.85208 102.89389 L 308.68167 128.61736 L 231.51125 128.61736 L 205.78778 128.61736 Q 180.0643 154.34084 128.61736 154.34084 L 77.17042 180.0643 L 77.17042 180.0643 Q 77.17042 154.34084 77.17042 154.34084 Q 102.89389 128.61736 25.723473 128.61736 Q -25.723473 128.61736 -1.8189894E-12 102.89389 L -1.8189894E-12 77.17042 L 51.446945 51.446945 Q 102.89389 51.446945 128.61736 25.723473 Q 128.61736 0.0 205.78778 0.0 Q 308.68167 0.0 411.57556 0.0 Q 540.19293 0.0 565.9164 0.0 z" svg:height="1.8006431mm" draw:style-name="style-98" svg:viewBox="0.0 0.0 617.36334 180.0643" svg:width="6.1736336mm" svg:x="163.08682mm" svg:y="48.8746mm"/>
          <draw:path svg:d="M 745.9807 1.8189894E-12 L 797.4277 1.8189894E-12 L 848.8746 1.8189894E-12 L 900.32153 1.8189894E-12 L 1028.9388 51.446945 Q 1131.8328 102.89389 1440.5144 77.17042 Q 1774.9196 51.446945 1800.6431 51.446945 Q 1852.09 51.446945 1903.537 25.723473 L 1954.9839 25.723473 L 1980.7074 25.723473 L 2006.4309 51.446945 L 2057.8777 51.446945 Q 2109.3247 77.17042 2109.3247 128.61736 Q 2135.0483 205.78778 2135.0483 205.78778 Q 2109.3247 205.78778 2109.3247 257.2347 L 2109.3247 308.68167 L 2083.6013 308.68167 L 2083.6013 308.68167 L 2083.6013 334.40515 L 2057.8777 334.40515 L 2057.8777 334.40515 L 2057.8777 360.1286 L 2057.8777 360.1286 L 2057.8777 360.1286 L 2032.1543 360.1286 L 2006.4309 360.1286 L 1980.7074 334.40515 L 1954.9839 334.40515 L 1903.537 334.40515 Q 1877.8135 360.1286 1697.7491 411.57556 L 1543.4083 463.0225 L 1491.9614 463.0225 Q 1440.5144 463.0225 1363.344 488.74597 Q 1286.1736 488.74597 1286.1736 514.4694 L 1286.1736 565.9164 L 1286.1736 617.36334 L 1286.1736 668.8103 L 1234.7267 668.8103 Q 1209.0032 668.8103 1183.2798 694.53375 Q 1131.8328 694.53375 1131.8328 720.2572 L 1106.1094 771.70416 L 1080.3859 771.70416 Q 1080.3859 771.70416 1080.3859 797.4277 L 1080.3859 797.4277 L 1054.6624 797.4277 L 1028.9388 797.4277 L 1003.21545 797.4277 L 977.49194 797.4277 L 977.49194 797.4277 Q 977.49194 771.70416 977.49194 771.70416 Q 977.49194 720.2572 823.1511 720.2572 L 668.8103 694.53375 L 617.36334 694.53375 L 591.6399 694.53375 L 565.9164 694.53375 Q 565.9164 720.2572 565.9164 720.2572 L 565.9164 720.2572 L 565.9164 720.2572 Q 540.19293 720.2572 514.4694 771.70416 Q 514.4694 797.4277 463.0225 771.70416 L 411.57556 720.2572 L 411.57556 720.2572 Q 411.57556 694.53375 385.85208 694.53375 L 385.85208 694.53375 L 385.85208 694.53375 Q 385.85208 668.8103 360.1286 668.8103 Q 334.40515 668.8103 334.40515 643.0868 Q 308.68167 617.36334 282.9582 617.36334 Q 231.51125 617.36334 205.78778 591.6399 Q 205.78778 540.19293 231.51125 514.4694 Q 257.2347 463.0225 231.51125 463.0225 Q 205.78778 463.0225 128.61736 437.29904 L 51.446945 411.57556 L 51.446945 411.57556 L 51.446945 411.57556 L 25.723473 385.85208 L 0.0 360.1286 L 51.446945 360.1286 L 77.17042 360.1286 L 77.17042 334.40515 L 102.89389 334.40515 L 102.89389 334.40515 L 102.89389 360.1286 L 102.89389 360.1286 L 102.89389 360.1286 L 128.61736 334.40515 Q 128.61736 308.68167 257.2347 257.2347 Q 360.1286 205.78778 360.1286 180.0643 Q 360.1286 154.34084 308.68167 154.34084 Q 282.9582 154.34084 437.29904 102.89389 Q 591.6399 51.446945 643.0868 25.723473 Q 694.53375 1.8189894E-12 745.9807 1.8189894E-12 z" svg:height="7.9742765mm" draw:style-name="style-99" svg:viewBox="0.0 0.0 2135.0483 797.4277" svg:width="21.350483mm" svg:x="187.78136mm" svg:y="138.90675mm"/>
          <draw:path svg:d="M 360.1286 25.723473 L 360.1286 -9.094947E-13 L 360.1286 77.17042 Q 385.85208 154.34084 385.85208 154.34084 L 411.57556 154.34084 L 411.57556 154.34084 L 411.57556 154.34084 L 437.29904 180.0643 L 463.0225 180.0643 L 463.0225 257.2347 L 463.0225 360.1286 L 385.85208 360.1286 Q 308.68167 360.1286 257.2347 334.40515 Q 231.51125 308.68167 205.78778 282.9582 L 205.78778 231.51125 L 205.78778 205.78778 L 205.78778 205.78778 L 180.0643 205.78778 L 180.0643 205.78778 L 102.89389 180.0643 L 51.446945 180.0643 L 25.723473 180.0643 L 0.0 180.0643 L 0.0 154.34084 L 0.0 154.34084 L 51.446945 154.34084 L 102.89389 154.34084 L 102.89389 128.61736 L 102.89389 128.61736 L 128.61736 128.61736 L 128.61736 102.89389 L 154.34084 102.89389 L 180.0643 102.89389 L 180.0643 77.17042 L 205.78778 77.17042 L 205.78778 77.17042 L 205.78778 51.446945 L 205.78778 51.446945 L 205.78778 51.446945 L 231.51125 51.446945 L 231.51125 51.446945 L 257.2347 51.446945 L 282.9582 51.446945 L 308.68167 51.446945 L 360.1286 51.446945 L 360.1286 25.723473 z" svg:height="3.6012862mm" draw:style-name="style-100" svg:viewBox="0.0 0.0 463.0225 360.1286" svg:width="4.630225mm" svg:x="210.93248mm" svg:y="74.59807mm"/>
          <draw:path svg:d="M 205.78778 51.446945 L 205.78778 0.0 L 231.51125 0.0 Q 257.2347 0.0 308.68167 102.89389 Q 360.1286 231.51125 385.85208 231.51125 Q 411.57556 231.51125 411.57556 257.2347 L 411.57556 257.2347 L 411.57556 257.2347 L 385.85208 257.2347 L 360.1286 257.2347 Q 334.40515 257.2347 334.40515 282.9582 Q 308.68167 308.68167 257.2347 360.1286 L 180.0643 411.57556 L 154.34084 411.57556 Q 154.34084 385.85208 102.89389 411.57556 Q 51.446945 411.57556 51.446945 385.85208 Q 51.446945 360.1286 25.723473 385.85208 Q 0.0 411.57556 0.0 360.1286 Q 0.0 308.68167 0.0 231.51125 L 25.723473 154.34084 L 102.89389 128.61736 Q 205.78778 102.89389 205.78778 51.446945 z" svg:height="4.1157556mm" draw:style-name="style-101" svg:viewBox="0.0 0.0 411.57556 411.57556" svg:width="4.1157556mm" svg:x="144.56592mm" svg:y="124.75884mm"/>
          <draw:path svg:d="M 25.723473 180.0643 L 25.723473 1.8189894E-12 L 51.446945 25.723473 L 51.446945 77.17042 L 77.17042 77.17042 L 128.61736 77.17042 L 128.61736 128.61736 L 128.61736 154.34084 L 154.34084 180.0643 Q 180.0643 231.51125 154.34084 231.51125 Q 128.61736 257.2347 128.61736 282.9582 L 128.61736 282.9582 L 77.17042 282.9582 Q 51.446945 282.9582 51.446945 334.40515 L 51.446945 411.57556 L 51.446945 463.0225 L 25.723473 514.4694 L 25.723473 514.4694 L 25.723473 514.4694 L 25.723473 488.74597 L 25.723473 463.0225 L 0.0 463.0225 L 0.0 437.29904 L 0.0 437.29904 L 0.0 437.29904 L 0.0 385.85208 L 25.723473 334.40515 L 25.723473 180.0643 z" svg:height="5.1446943mm" draw:style-name="style-102" svg:viewBox="0.0 0.0 154.34084 514.4694" svg:width="1.5434084mm" svg:x="12.090032mm" svg:y="138.13504mm"/>
          <draw:path svg:d="M 77.17042 25.723473 L 154.34084 25.723473 L 154.34084 25.723473 L 180.0643 25.723473 L 180.0643 -1.8189894E-12 L 180.0643 -1.8189894E-12 L 205.78778 -1.8189894E-12 L 205.78778 -1.8189894E-12 L 205.78778 -1.8189894E-12 L 205.78778 -1.8189894E-12 L 231.51125 -1.8189894E-12 L 231.51125 25.723473 L 231.51125 51.446945 Q 205.78778 51.446945 205.78778 102.89389 Q 205.78778 128.61736 180.0643 128.61736 L 154.34084 128.61736 L 128.61736 128.61736 Q 102.89389 102.89389 51.446945 102.89389 Q 1.8189894E-12 102.89389 1.8189894E-12 51.446945 Q 1.8189894E-12 25.723473 77.17042 25.723473 z" svg:height="1.2861736mm" draw:style-name="style-103" svg:viewBox="0.0 0.0 231.51125 128.61736" svg:width="2.3151126mm" svg:x="133.24759mm" svg:y="89.00321mm"/>
          <draw:path svg:d="M 102.89389 25.723473 L 102.89389 0.0 L 128.61736 0.0 Q 154.34084 0.0 180.0643 25.723473 Q 180.0643 77.17042 205.78778 77.17042 Q 231.51125 77.17042 231.51125 102.89389 Q 231.51125 128.61736 257.2347 128.61736 Q 282.9582 128.61736 282.9582 154.34084 L 308.68167 154.34084 L 334.40515 154.34084 L 334.40515 154.34084 L 334.40515 231.51125 L 334.40515 282.9582 L 334.40515 282.9582 L 308.68167 282.9582 L 282.9582 334.40515 Q 282.9582 385.85208 257.2347 411.57556 Q 231.51125 411.57556 205.78778 463.0225 L 205.78778 514.4694 L 180.0643 514.4694 L 180.0643 514.4694 L 180.0643 488.74597 L 180.0643 437.29904 L 154.34084 437.29904 L 154.34084 437.29904 L 154.34084 437.29904 Q 180.0643 411.57556 180.0643 385.85208 Q 180.0643 360.1286 180.0643 334.40515 Q 154.34084 334.40515 154.34084 308.68167 Q 180.0643 282.9582 128.61736 282.9582 L 77.17042 257.2347 L 77.17042 231.51125 Q 77.17042 205.78778 51.446945 205.78778 Q 25.723473 205.78778 25.723473 180.0643 L 25.723473 154.34084 L 0.0 154.34084 L 0.0 128.61736 L 0.0 128.61736 L 0.0 128.61736 L 0.0 128.61736 Q -25.723473 102.89389 0.0 77.17042 Q 25.723473 77.17042 51.446945 51.446945 L 77.17042 25.723473 L 77.17042 25.723473 Q 77.17042 25.723473 102.89389 25.723473 z" svg:height="5.1446943mm" draw:style-name="style-104" svg:viewBox="0.0 0.0 334.40515 514.4694" svg:width="3.3440514mm" svg:x="132.99036mm" svg:y="131.44695mm"/>
          <draw:path svg:d="M 154.34084 1.8189894E-12 L 154.34084 25.723473 L 154.34084 25.723473 Q 128.61736 25.723473 128.61736 51.446945 L 128.61736 51.446945 L 128.61736 102.89389 Q 102.89389 154.34084 128.61736 154.34084 Q 128.61736 128.61736 154.34084 154.34084 Q 154.34084 205.78778 128.61736 205.78778 Q 102.89389 205.78778 102.89389 231.51125 L 128.61736 231.51125 L 128.61736 257.2347 L 128.61736 257.2347 L 128.61736 257.2347 Q 128.61736 257.2347 77.17042 282.9582 L 25.723473 282.9582 L 25.723473 231.51125 Q 25.723473 180.0643 0.0 102.89389 Q -25.723473 25.723473 25.723473 1.8189894E-12 L 51.446945 1.8189894E-12 L 102.89389 1.8189894E-12 Q 154.34084 -25.723473 154.34084 1.8189894E-12 z" svg:height="2.829582mm" draw:style-name="style-105" svg:viewBox="0.0 0.0 154.34084 282.9582" svg:width="1.5434084mm" svg:x="84.630226mm" svg:y="100.32154mm"/>
          <draw:path svg:d="M 51.446945 282.9582 L 77.17042 0.0 L 77.17042 25.723473 L 102.89389 77.17042 L 102.89389 77.17042 L 102.89389 77.17042 L 102.89389 51.446945 L 128.61736 51.446945 L 128.61736 51.446945 L 128.61736 77.17042 L 154.34084 77.17042 L 180.0643 77.17042 L 180.0643 102.89389 L 154.34084 102.89389 L 154.34084 102.89389 L 154.34084 128.61736 L 180.0643 154.34084 Q 205.78778 205.78778 180.0643 205.78778 L 154.34084 205.78778 L 154.34084 231.51125 L 154.34084 257.2347 L 180.0643 257.2347 L 180.0643 282.9582 L 205.78778 282.9582 Q 231.51125 282.9582 257.2347 308.68167 Q 257.2347 334.40515 257.2347 334.40515 Q 282.9582 334.40515 308.68167 334.40515 L 308.68167 334.40515 L 282.9582 385.85208 Q 257.2347 437.29904 334.40515 488.74597 Q 411.57556 540.19293 411.57556 540.19293 L 437.29904 540.19293 L 437.29904 565.9164 Q 411.57556 591.6399 411.57556 643.0868 Q 385.85208 694.53375 308.68167 668.8103 L 205.78778 643.0868 L 180.0643 643.0868 L 154.34084 643.0868 L 154.34084 643.0868 L 154.34084 643.0868 L 154.34084 668.8103 L 154.34084 694.53375 L 154.34084 720.2572 Q 154.34084 745.9807 180.0643 745.9807 Q 205.78778 771.70416 231.51125 797.4277 Q 231.51125 823.1511 205.78778 823.1511 Q 180.0643 797.4277 154.34084 797.4277 L 102.89389 797.4277 L 102.89389 848.8746 L 102.89389 874.5981 L 102.89389 900.32153 L 102.89389 926.045 L 102.89389 926.045 L 102.89389 951.7685 L 102.89389 951.7685 L 102.89389 951.7685 L 77.17042 951.7685 L 77.17042 951.7685 L 77.17042 926.045 L 51.446945 926.045 L 51.446945 926.045 L 51.446945 900.32153 L 51.446945 900.32153 L 51.446945 900.32153 L 25.723473 848.8746 L 25.723473 797.4277 L 25.723473 745.9807 Q 0.0 720.2572 0.0 643.0868 L 0.0 591.6399 L 0.0 591.6399 Q 0.0 591.6399 51.446945 282.9582 z" svg:height="9.517685mm" draw:style-name="style-106" svg:viewBox="0.0 0.0 437.29904 951.7685" svg:width="4.37299mm" svg:x="165.1447mm" svg:y="125.27331mm"/>
          <draw:path svg:d="M 360.1286 0.0 L 360.1286 0.0 L 385.85208 0.0 L 411.57556 0.0 L 411.57556 51.446945 Q 411.57556 102.89389 411.57556 102.89389 L 411.57556 102.89389 L 385.85208 102.89389 Q 385.85208 102.89389 385.85208 128.61736 L 385.85208 128.61736 L 385.85208 154.34084 Q 360.1286 180.0643 385.85208 180.0643 Q 411.57556 205.78778 437.29904 205.78778 L 437.29904 205.78778 L 437.29904 257.2347 Q 437.29904 282.9582 411.57556 282.9582 Q 411.57556 308.68167 334.40515 308.68167 L 231.51125 308.68167 L 231.51125 282.9582 Q 231.51125 282.9582 154.34084 257.2347 L 102.89389 257.2347 L 102.89389 257.2347 Q 102.89389 257.2347 51.446945 205.78778 L 0.0 205.78778 L 77.17042 154.34084 Q 154.34084 128.61736 154.34084 77.17042 L 154.34084 25.723473 L 231.51125 25.723473 Q 282.9582 51.446945 282.9582 25.723473 L 282.9582 25.723473 L 334.40515 25.723473 Q 360.1286 0.0 360.1286 0.0 z" svg:height="3.0868168mm" draw:style-name="style-107" svg:viewBox="0.0 0.0 437.29904 308.68167" svg:width="4.37299mm" svg:x="197.29904mm" svg:y="152.28296mm"/>
          <draw:path svg:d="M 25.723473 102.89389 L 25.723473 102.89389 L 25.723473 102.89389 Q 0.0 77.17042 0.0 51.446945 L 0.0 25.723473 L 51.446945 9.094947E-13 Q 77.17042 9.094947E-13 77.17042 51.446945 Q 77.17042 102.89389 51.446945 102.89389 Q 51.446945 102.89389 25.723473 102.89389 z" svg:height="1.0289389mm" draw:style-name="style-108" svg:viewBox="0.0 0.0 77.17042 102.89389" svg:width="0.7717042mm" svg:x="47.33119mm" svg:y="67.3955mm"/>
          <draw:path svg:d="M 900.32153 1.8189894E-12 L 900.32153 1.8189894E-12 L 926.045 1.8189894E-12 L 951.7685 1.8189894E-12 L 951.7685 1.8189894E-12 Q 951.7685 1.8189894E-12 977.49194 25.723473 L 977.49194 25.723473 L 977.49194 25.723473 Q 977.49194 51.446945 1003.21545 51.446945 L 1028.9388 51.446945 L 1028.9388 77.17042 L 1028.9388 77.17042 L 1054.6624 77.17042 L 1054.6624 102.89389 L 1054.6624 102.89389 L 1080.3859 102.89389 L 1080.3859 102.89389 L 1080.3859 102.89389 L 1131.8328 128.61736 Q 1157.5563 128.61736 1157.5563 154.34084 L 1157.5563 180.0643 L 1131.8328 180.0643 Q 1080.3859 180.0643 1080.3859 205.78778 L 1080.3859 231.51125 L 1054.6624 231.51125 L 1054.6624 257.2347 L 1054.6624 257.2347 L 1028.9388 257.2347 L 1028.9388 257.2347 L 1028.9388 257.2347 L 1028.9388 257.2347 Q 1003.21545 257.2347 951.7685 282.9582 Q 874.5981 308.68167 591.6399 411.57556 Q 282.9582 514.4694 205.78778 514.4694 L 154.34084 514.4694 L 154.34084 488.74597 L 154.34084 488.74597 L 128.61736 488.74597 L 128.61736 514.4694 L 128.61736 514.4694 L 102.89389 514.4694 L 102.89389 514.4694 L 102.89389 514.4694 L 51.446945 540.19293 L 25.723473 540.19293 L 0.0 540.19293 L 0.0 540.19293 L 0.0 514.4694 L 0.0 488.74597 L 25.723473 488.74597 L 25.723473 463.0225 L 25.723473 463.0225 L 51.446945 463.0225 L 51.446945 463.0225 L 51.446945 437.29904 L 25.723473 411.57556 L 25.723473 385.85208 L 25.723473 385.85208 L 51.446945 385.85208 L 51.446945 360.1286 L 51.446945 360.1286 L 51.446945 360.1286 L 51.446945 360.1286 L 77.17042 360.1286 L 77.17042 360.1286 L 77.17042 334.40515 L 102.89389 334.40515 L 102.89389 334.40515 L 102.89389 308.68167 L 205.78778 257.2347 Q 308.68167 205.78778 308.68167 205.78778 L 334.40515 205.78778 L 411.57556 154.34084 Q 514.4694 102.89389 720.2572 51.446945 Q 900.32153 1.8189894E-12 900.32153 1.8189894E-12 z" svg:height="5.4019294mm" draw:style-name="style-109" svg:viewBox="0.0 0.0 1157.5563 540.19293" svg:width="11.5755625mm" svg:x="155.36978mm" svg:y="141.4791mm"/>
          <draw:path svg:d="M 25.723473 25.723473 L 25.723473 0.0 L 180.0643 0.0 Q 360.1286 25.723473 411.57556 25.723473 L 463.0225 25.723473 L 488.74597 51.446945 L 488.74597 51.446945 L 514.4694 77.17042 Q 540.19293 128.61736 540.19293 128.61736 Q 540.19293 154.34084 514.4694 154.34084 L 514.4694 154.34084 L 488.74597 154.34084 Q 463.0225 128.61736 463.0225 128.61736 Q 437.29904 128.61736 257.2347 128.61736 L 77.17042 102.89389 L 77.17042 102.89389 Q 77.17042 77.17042 25.723473 77.17042 Q 0.0 77.17042 0.0 51.446945 L 0.0 25.723473 L 0.0 25.723473 Q 25.723473 25.723473 25.723473 25.723473 z" svg:height="1.5434084mm" draw:style-name="style-110" svg:viewBox="0.0 0.0 540.19293 154.34084" svg:width="5.4019294mm" svg:x="174.1479mm" svg:y="71.768486mm"/>
          <draw:path svg:d="M 51.446945 77.17042 L 25.723473 0.0 L 77.17042 51.446945 Q 128.61736 77.17042 128.61736 102.89389 Q 128.61736 128.61736 180.0643 128.61736 Q 231.51125 128.61736 231.51125 128.61736 Q 231.51125 102.89389 231.51125 102.89389 L 257.2347 102.89389 L 282.9582 180.0643 Q 308.68167 257.2347 334.40515 257.2347 Q 385.85208 257.2347 437.29904 282.9582 L 463.0225 282.9582 L 463.0225 282.9582 L 463.0225 308.68167 L 488.74597 308.68167 L 540.19293 308.68167 L 617.36334 334.40515 Q 694.53375 334.40515 694.53375 360.1286 L 694.53375 385.85208 L 668.8103 385.85208 Q 643.0868 385.85208 643.0868 437.29904 Q 668.8103 463.0225 617.36334 488.74597 Q 565.9164 514.4694 540.19293 540.19293 Q 514.4694 565.9164 565.9164 591.6399 Q 617.36334 617.36334 617.36334 617.36334 L 643.0868 617.36334 L 643.0868 617.36334 L 643.0868 643.0868 L 643.0868 643.0868 L 617.36334 668.8103 L 591.6399 668.8103 L 540.19293 668.8103 L 540.19293 694.53375 L 540.19293 694.53375 L 514.4694 694.53375 L 514.4694 720.2572 L 514.4694 720.2572 L 514.4694 720.2572 L 488.74597 720.2572 L 437.29904 720.2572 L 437.29904 745.9807 L 437.29904 771.70416 L 385.85208 771.70416 L 360.1286 771.70416 L 360.1286 745.9807 Q 385.85208 720.2572 411.57556 720.2572 Q 437.29904 694.53375 437.29904 643.0868 Q 437.29904 591.6399 360.1286 591.6399 Q 282.9582 591.6399 282.9582 565.9164 Q 282.9582 514.4694 231.51125 514.4694 Q 154.34084 514.4694 180.0643 463.0225 Q 180.0643 437.29904 128.61736 411.57556 Q 77.17042 385.85208 77.17042 360.1286 Q 77.17042 308.68167 51.446945 308.68167 L 25.723473 308.68167 L 25.723473 308.68167 Q 25.723473 282.9582 25.723473 257.2347 L 25.723473 231.51125 L 0.0 231.51125 L 0.0 205.78778 L 25.723473 205.78778 Q 51.446945 205.78778 77.17042 180.0643 Q 77.17042 154.34084 51.446945 77.17042 z" svg:height="7.717042mm" draw:style-name="style-111" svg:viewBox="0.0 0.0 694.53375 771.70416" svg:width="6.945338mm" svg:x="190.09647mm" svg:y="119.35691mm"/>
          <draw:path svg:d="M 308.68167 -1.8189894E-12 L 308.68167 -1.8189894E-12 L 360.1286 -1.8189894E-12 Q 385.85208 -1.8189894E-12 411.57556 25.723473 L 411.57556 25.723473 L 411.57556 25.723473 Q 411.57556 51.446945 411.57556 51.446945 L 411.57556 51.446945 L 437.29904 51.446945 L 437.29904 51.446945 L 437.29904 77.17042 L 463.0225 77.17042 L 463.0225 102.89389 L 463.0225 128.61736 L 617.36334 102.89389 Q 797.4277 51.446945 823.1511 51.446945 L 823.1511 51.446945 L 848.8746 51.446945 L 874.5981 51.446945 L 874.5981 102.89389 Q 874.5981 128.61736 848.8746 128.61736 L 848.8746 154.34084 L 848.8746 154.34084 L 874.5981 154.34084 L 874.5981 154.34084 L 874.5981 180.0643 L 848.8746 180.0643 L 848.8746 205.78778 L 900.32153 205.78778 L 951.7685 205.78778 L 951.7685 231.51125 L 951.7685 231.51125 L 926.045 231.51125 Q 900.32153 257.2347 823.1511 257.2347 L 745.9807 308.68167 L 720.2572 308.68167 L 694.53375 308.68167 L 668.8103 308.68167 Q 643.0868 308.68167 514.4694 360.1286 Q 385.85208 411.57556 257.2347 488.74597 L 128.61736 565.9164 L 128.61736 540.19293 Q 128.61736 514.4694 154.34084 514.4694 Q 180.0643 514.4694 154.34084 488.74597 L 154.34084 463.0225 L 154.34084 463.0225 L 154.34084 463.0225 L 205.78778 437.29904 L 231.51125 411.57556 L 231.51125 411.57556 L 205.78778 411.57556 L 205.78778 411.57556 L 205.78778 411.57556 L 205.78778 385.85208 L 205.78778 385.85208 L 231.51125 360.1286 L 231.51125 360.1286 L 257.2347 360.1286 L 282.9582 360.1286 L 282.9582 334.40515 L 257.2347 334.40515 L 257.2347 334.40515 L 257.2347 308.68167 L 257.2347 308.68167 L 257.2347 308.68167 L 231.51125 257.2347 L 231.51125 231.51125 L 205.78778 231.51125 Q 154.34084 205.78778 102.89389 231.51125 L 77.17042 231.51125 L 77.17042 257.2347 L 51.446945 257.2347 L 51.446945 257.2347 L 51.446945 257.2347 L 51.446945 282.9582 L 51.446945 282.9582 L 25.723473 282.9582 L 25.723473 257.2347 L 25.723473 257.2347 L -3.6379788E-12 257.2347 L -3.6379788E-12 257.2347 L -3.6379788E-12 257.2347 L -3.6379788E-12 231.51125 L -3.6379788E-12 231.51125 L 25.723473 205.78778 L 25.723473 205.78778 L 25.723473 205.78778 L 25.723473 205.78778 L 51.446945 180.0643 L 77.17042 154.34084 L 102.89389 154.34084 L 128.61736 154.34084 L 128.61736 128.61736 L 102.89389 128.61736 L 102.89389 102.89389 L 102.89389 77.17042 L 77.17042 77.17042 Q 77.17042 51.446945 77.17042 51.446945 L 77.17042 51.446945 L 180.0643 25.723473 Q 282.9582 -1.8189894E-12 308.68167 -1.8189894E-12 z" svg:height="5.659164mm" draw:style-name="style-112" svg:viewBox="0.0 0.0 951.7685 565.9164" svg:width="9.517685mm" svg:x="200.12862mm" svg:y="128.61736mm"/>
          <draw:path svg:d="M 205.78778 0.0 L 231.51125 0.0 L 231.51125 0.0 L 205.78778 25.723473 L 205.78778 25.723473 L 205.78778 51.446945 L 308.68167 77.17042 Q 385.85208 102.89389 385.85208 128.61736 Q 385.85208 154.34084 514.4694 154.34084 Q 617.36334 154.34084 617.36334 154.34084 L 643.0868 154.34084 L 643.0868 154.34084 L 643.0868 154.34084 L 617.36334 180.0643 L 591.6399 205.78778 L 591.6399 205.78778 L 565.9164 205.78778 L 565.9164 205.78778 L 565.9164 205.78778 L 617.36334 231.51125 L 643.0868 257.2347 L 617.36334 257.2347 L 591.6399 257.2347 L 565.9164 282.9582 L 540.19293 282.9582 L 540.19293 308.68167 L 540.19293 334.40515 L 565.9164 334.40515 L 617.36334 308.68167 L 745.9807 334.40515 Q 874.5981 360.1286 874.5981 360.1286 L 874.5981 360.1286 L 823.1511 360.1286 Q 771.70416 385.85208 823.1511 385.85208 Q 874.5981 385.85208 874.5981 411.57556 Q 874.5981 463.0225 900.32153 463.0225 Q 926.045 437.29904 951.7685 463.0225 Q 951.7685 488.74597 977.49194 514.4694 Q 1028.9388 514.4694 1003.21545 565.9164 Q 977.49194 617.36334 1003.21545 643.0868 Q 1003.21545 668.8103 977.49194 668.8103 L 951.7685 668.8103 L 926.045 694.53375 L 900.32153 694.53375 L 874.5981 694.53375 Q 848.8746 668.8103 823.1511 643.0868 Q 823.1511 591.6399 771.70416 668.8103 L 745.9807 720.2572 L 745.9807 720.2572 Q 771.70416 720.2572 771.70416 720.2572 L 771.70416 745.9807 L 771.70416 745.9807 Q 771.70416 745.9807 797.4277 771.70416 L 797.4277 797.4277 L 771.70416 797.4277 L 745.9807 797.4277 L 745.9807 771.70416 Q 720.2572 771.70416 694.53375 745.9807 Q 643.0868 720.2572 617.36334 668.8103 L 565.9164 617.36334 L 565.9164 617.36334 L 565.9164 617.36334 L 565.9164 591.6399 L 565.9164 591.6399 L 540.19293 591.6399 L 540.19293 617.36334 L 540.19293 617.36334 L 514.4694 617.36334 L 514.4694 617.36334 L 514.4694 617.36334 L 437.29904 643.0868 L 360.1286 668.8103 L 360.1286 668.8103 L 360.1286 668.8103 L 385.85208 668.8103 L 385.85208 668.8103 L 437.29904 694.53375 Q 488.74597 720.2572 514.4694 720.2572 L 540.19293 720.2572 L 540.19293 720.2572 Q 540.19293 720.2572 565.9164 745.9807 L 565.9164 745.9807 L 565.9164 771.70416 L 565.9164 823.1511 L 540.19293 823.1511 L 540.19293 823.1511 L 514.4694 848.8746 L 463.0225 874.5981 L 463.0225 874.5981 L 463.0225 874.5981 L 488.74597 874.5981 L 488.74597 874.5981 L 463.0225 900.32153 L 437.29904 900.32153 L 437.29904 900.32153 L 437.29904 874.5981 L 411.57556 874.5981 L 360.1286 874.5981 L 360.1286 874.5981 L 360.1286 848.8746 L 334.40515 823.1511 L 308.68167 797.4277 L 308.68167 797.4277 L 308.68167 771.70416 L 308.68167 771.70416 L 308.68167 771.70416 L 282.9582 720.2572 Q 257.2347 694.53375 257.2347 668.8103 L 231.51125 617.36334 L 282.9582 617.36334 Q 308.68167 591.6399 308.68167 565.9164 Q 308.68167 565.9164 334.40515 514.4694 L 334.40515 437.29904 L 308.68167 437.29904 Q 257.2347 463.0225 231.51125 463.0225 Q 205.78778 463.0225 205.78778 411.57556 Q 205.78778 385.85208 154.34084 334.40515 Q 102.89389 282.9582 77.17042 308.68167 L 51.446945 308.68167 L 25.723473 308.68167 L 0.0 308.68167 L 0.0 205.78778 L 0.0 102.89389 L 0.0 102.89389 L 0.0 77.17042 L 0.0 77.17042 Q 0.0 77.17042 25.723473 51.446945 L 25.723473 51.446945 L 102.89389 25.723473 Q 205.78778 0.0 205.78778 0.0 z" svg:height="9.003216mm" draw:style-name="style-113" svg:viewBox="0.0 0.0 1003.21545 900.32153" svg:width="10.032154mm" svg:x="188.81029mm" svg:y="67.909966mm"/>
          <draw:path svg:d="M 25.723473 25.723473 L 25.723473 25.723473 L 51.446945 0.0 L 77.17042 0.0 L 77.17042 25.723473 Q 77.17042 77.17042 77.17042 154.34084 Q 77.17042 257.2347 128.61736 231.51125 Q 180.0643 205.78778 180.0643 282.9582 Q 180.0643 334.40515 205.78778 385.85208 L 205.78778 437.29904 L 180.0643 437.29904 L 180.0643 437.29904 L 180.0643 411.57556 Q 180.0643 385.85208 154.34084 385.85208 L 128.61736 360.1286 L 128.61736 360.1286 Q 128.61736 385.85208 77.17042 360.1286 L 25.723473 334.40515 L 25.723473 334.40515 Q 25.723473 308.68167 9.094947E-13 308.68167 L 9.094947E-13 308.68167 L 9.094947E-13 282.9582 Q -25.723473 282.9582 9.094947E-13 231.51125 L 9.094947E-13 154.34084 L 25.723473 154.34084 Q 25.723473 128.61736 25.723473 128.61736 L 25.723473 128.61736 L 25.723473 128.61736 Q 25.723473 128.61736 25.723473 102.89389 L 25.723473 77.17042 L 25.723473 77.17042 Q 25.723473 51.446945 25.723473 25.723473 L 25.723473 25.723473 L 25.723473 25.723473 z" svg:height="4.37299mm" draw:style-name="style-114" svg:viewBox="0.0 0.0 205.78778 437.29904" svg:width="2.0578778mm" svg:x="73.82636mm" svg:y="110.3537mm"/>
          <draw:path svg:d="M 205.78778 25.723473 Q 334.40515 77.17042 282.9582 77.17042 Q 257.2347 77.17042 77.17042 25.723473 Q -77.17042 25.723473 0.0 0.0 Q 77.17042 -25.723473 205.78778 25.723473 z" svg:height="0.7717042mm" draw:style-name="style-115" svg:viewBox="0.0 0.0 282.9582 77.17042" svg:width="2.829582mm" svg:x="112.92605mm" svg:y="121.157555mm"/>
          <draw:path svg:d="M 25.723473 0.0 L 51.446945 0.0 L 102.89389 0.0 Q 180.0643 25.723473 205.78778 51.446945 Q 205.78778 51.446945 231.51125 51.446945 Q 257.2347 51.446945 282.9582 77.17042 Q 308.68167 77.17042 308.68167 51.446945 Q 308.68167 0.0 360.1286 51.446945 Q 411.57556 77.17042 437.29904 102.89389 Q 463.0225 102.89389 488.74597 102.89389 Q 514.4694 102.89389 488.74597 154.34084 Q 463.0225 205.78778 488.74597 205.78778 Q 514.4694 205.78778 514.4694 180.0643 L 540.19293 180.0643 L 540.19293 180.0643 Q 540.19293 205.78778 565.9164 231.51125 Q 565.9164 282.9582 540.19293 308.68167 Q 514.4694 308.68167 488.74597 334.40515 L 437.29904 360.1286 L 437.29904 360.1286 L 437.29904 360.1286 L 437.29904 360.1286 Q 411.57556 385.85208 411.57556 385.85208 L 411.57556 385.85208 L 411.57556 385.85208 Q 385.85208 360.1286 360.1286 385.85208 L 308.68167 411.57556 L 308.68167 411.57556 L 308.68167 411.57556 L 282.9582 411.57556 L 282.9582 411.57556 L 308.68167 437.29904 L 308.68167 437.29904 L 308.68167 437.29904 L 308.68167 463.0225 L 257.2347 463.0225 L 205.78778 463.0225 L 205.78778 437.29904 L 205.78778 437.29904 L 231.51125 411.57556 L 231.51125 411.57556 L 231.51125 411.57556 L 231.51125 411.57556 L 231.51125 385.85208 L 257.2347 385.85208 L 257.2347 385.85208 Q 257.2347 360.1286 257.2347 360.1286 Q 257.2347 360.1286 231.51125 360.1286 Q 180.0643 334.40515 180.0643 308.68167 Q 154.34084 282.9582 102.89389 231.51125 L 51.446945 154.34084 L 25.723473 154.34084 L 3.6379788E-12 154.34084 L 3.6379788E-12 154.34084 Q 3.6379788E-12 128.61736 3.6379788E-12 51.446945 Q 3.6379788E-12 0.0 25.723473 0.0 z" svg:height="4.630225mm" draw:style-name="style-116" svg:viewBox="0.0 0.0 565.9164 463.0225" svg:width="5.659164mm" svg:x="277.8135mm" svg:y="42.700966mm"/>
          <draw:path svg:d="M 282.9582 205.78778 L 282.9582 205.78778 L 282.9582 231.51125 Q 257.2347 257.2347 231.51125 282.9582 Q 205.78778 308.68167 154.34084 308.68167 Q 77.17042 308.68167 77.17042 308.68167 Q 51.446945 334.40515 77.17042 360.1286 L 77.17042 411.57556 L 77.17042 411.57556 Q 51.446945 411.57556 25.723473 360.1286 L 1.8189894E-12 334.40515 L 51.446945 257.2347 Q 102.89389 154.34084 154.34084 128.61736 Q 205.78778 102.89389 205.78778 77.17042 L 205.78778 51.446945 L 180.0643 51.446945 L 154.34084 51.446945 L 128.61736 25.723473 L 102.89389 25.723473 L 205.78778 0.0 Q 308.68167 0.0 308.68167 0.0 Q 308.68167 51.446945 282.9582 51.446945 Q 257.2347 51.446945 257.2347 102.89389 Q 257.2347 180.0643 282.9582 205.78778 z" svg:height="4.1157556mm" draw:style-name="style-117" svg:viewBox="0.0 0.0 308.68167 411.57556" svg:width="3.0868168mm" svg:x="138.90675mm" svg:y="48.360126mm"/>
          <draw:path svg:d="M 668.8103 205.78778 L 668.8103 205.78778 L 771.70416 205.78778 Q 900.32153 205.78778 1003.21545 154.34084 Q 1106.1094 102.89389 1183.2798 102.89389 L 1260.4502 102.89389 L 1543.4083 51.446945 Q 1800.6431 -1.8189894E-12 1852.09 -1.8189894E-12 L 1877.8135 -1.8189894E-12 L 1903.537 -1.8189894E-12 Q 1929.2605 -1.8189894E-12 1929.2605 25.723473 Q 1954.9839 51.446945 1954.9839 51.446945 L 1954.9839 77.17042 L 1954.9839 102.89389 L 1954.9839 102.89389 L 1929.2605 128.61736 L 1903.537 154.34084 L 1903.537 180.0643 L 1903.537 205.78778 L 1929.2605 205.78778 L 1929.2605 205.78778 L 1929.2605 231.51125 L 1954.9839 231.51125 L 1954.9839 231.51125 L 1954.9839 257.2347 L 1954.9839 257.2347 L 1954.9839 257.2347 L 1980.7074 257.2347 L 1980.7074 257.2347 L 1980.7074 282.9582 L 2006.4309 282.9582 L 2032.1543 308.68167 Q 2057.8777 360.1286 2083.6013 360.1286 L 2083.6013 385.85208 L 2083.6013 411.57556 Q 2083.6013 437.29904 2057.8777 437.29904 L 2032.1543 463.0225 L 2006.4309 463.0225 L 1954.9839 463.0225 L 1954.9839 463.0225 L 1929.2605 463.0225 L 1929.2605 488.74597 L 1929.2605 488.74597 L 1903.537 488.74597 L 1903.537 514.4694 L 1852.09 514.4694 L 1774.9196 514.4694 L 1774.9196 514.4694 L 1749.1962 488.74597 L 1749.1962 463.0225 Q 1749.1962 411.57556 1749.1962 334.40515 L 1749.1962 257.2347 L 1723.4727 257.2347 L 1697.7491 257.2347 L 1697.7491 231.51125 L 1697.7491 205.78778 L 1672.0258 205.78778 L 1672.0258 205.78778 L 1672.0258 231.51125 L 1646.3022 231.51125 L 1646.3022 308.68167 L 1646.3022 360.1286 L 1620.5787 360.1286 L 1620.5787 360.1286 L 1620.5787 385.85208 L 1594.8553 385.85208 L 1594.8553 411.57556 L 1594.8553 437.29904 L 1620.5787 437.29904 Q 1646.3022 463.0225 1646.3022 463.0225 L 1646.3022 463.0225 L 1646.3022 540.19293 Q 1620.5787 617.36334 1697.7491 617.36334 L 1749.1962 617.36334 L 1723.4727 643.0868 Q 1697.7491 668.8103 1749.1962 668.8103 L 1774.9196 668.8103 L 1774.9196 694.53375 L 1749.1962 694.53375 L 1749.1962 720.2572 L 1749.1962 745.9807 L 1646.3022 745.9807 Q 1569.1318 771.70416 1543.4083 771.70416 L 1517.6849 771.70416 L 1517.6849 797.4277 L 1491.9614 797.4277 L 1491.9614 823.1511 L 1491.9614 874.5981 L 1517.6849 874.5981 L 1517.6849 874.5981 L 1569.1318 900.32153 L 1620.5787 900.32153 L 1620.5787 926.045 L 1620.5787 951.7685 L 1594.8553 951.7685 L 1569.1318 977.49194 L 1543.4083 977.49194 L 1491.9614 977.49194 L 1491.9614 1003.21545 L 1491.9614 1003.21545 L 1517.6849 1003.21545 L 1517.6849 1028.9388 L 1594.8553 1028.9388 L 1646.3022 1028.9388 L 1646.3022 1028.9388 L 1646.3022 1028.9388 L 1543.4083 1054.6624 Q 1440.5144 1080.3859 1054.6624 1157.5563 Q 668.8103 1234.7267 668.8103 1209.0032 Q 668.8103 1183.2798 411.57556 1234.7267 L 180.0643 1260.4502 L 180.0643 1234.7267 L 180.0643 1209.0032 L 205.78778 1209.0032 L 231.51125 1209.0032 L 231.51125 1183.2798 Q 231.51125 1157.5563 282.9582 1131.8328 Q 334.40515 1131.8328 334.40515 1080.3859 Q 308.68167 1028.9388 282.9582 1003.21545 Q 257.2347 977.49194 308.68167 977.49194 Q 334.40515 951.7685 308.68167 900.32153 Q 257.2347 874.5981 308.68167 848.8746 Q 360.1286 823.1511 360.1286 720.2572 Q 360.1286 643.0868 308.68167 668.8103 Q 257.2347 668.8103 257.2347 617.36334 Q 257.2347 591.6399 205.78778 565.9164 Q 154.34084 565.9164 154.34084 540.19293 Q 154.34084 514.4694 102.89389 514.4694 Q 51.446945 514.4694 51.446945 514.4694 L 0.0 514.4694 L 0.0 514.4694 L 0.0 514.4694 L 0.0 488.74597 L 0.0 488.74597 L 0.0 488.74597 L 25.723473 488.74597 L 25.723473 463.0225 L 25.723473 463.0225 L 25.723473 411.57556 L 51.446945 385.85208 L 51.446945 360.1286 L 51.446945 360.1286 L 25.723473 334.40515 L 25.723473 308.68167 L 51.446945 308.68167 Q 51.446945 282.9582 77.17042 231.51125 Q 102.89389 154.34084 205.78778 180.0643 Q 308.68167 180.0643 308.68167 154.34084 Q 308.68167 102.89389 360.1286 102.89389 L 385.85208 102.89389 L 411.57556 77.17042 L 437.29904 77.17042 L 437.29904 51.446945 L 437.29904 -1.8189894E-12 L 437.29904 -1.8189894E-12 L 463.0225 -1.8189894E-12 L 463.0225 -1.8189894E-12 L 463.0225 -1.8189894E-12 L 514.4694 -1.8189894E-12 Q 591.6399 -1.8189894E-12 617.36334 25.723473 Q 643.0868 25.723473 694.53375 102.89389 Q 720.2572 154.34084 720.2572 180.0643 Q 668.8103 205.78778 668.8103 205.78778 z" svg:height="12.604502mm" draw:style-name="style-118" svg:viewBox="0.0 0.0 2083.6013 1260.4502" svg:width="20.836012mm" svg:x="234.59807mm" svg:y="123.98714mm"/>
          <draw:path svg:d="M 282.9582 25.723473 L 308.68167 25.723473 L 308.68167 25.723473 L 308.68167 51.446945 L 308.68167 51.446945 Q 308.68167 77.17042 334.40515 77.17042 L 334.40515 77.17042 L 334.40515 77.17042 Q 334.40515 77.17042 334.40515 102.89389 L 360.1286 102.89389 L 385.85208 154.34084 Q 385.85208 180.0643 411.57556 205.78778 Q 437.29904 231.51125 463.0225 257.2347 L 463.0225 282.9582 L 437.29904 282.9582 Q 411.57556 282.9582 411.57556 308.68167 L 411.57556 308.68167 L 385.85208 308.68167 L 385.85208 282.9582 L 385.85208 282.9582 L 385.85208 282.9582 L 360.1286 308.68167 L 360.1286 334.40515 L 334.40515 334.40515 Q 282.9582 360.1286 282.9582 385.85208 L 282.9582 437.29904 L 282.9582 437.29904 Q 282.9582 437.29904 308.68167 437.29904 L 308.68167 463.0225 L 308.68167 488.74597 L 308.68167 488.74597 L 282.9582 488.74597 Q 257.2347 488.74597 180.0643 411.57556 L 102.89389 360.1286 L 102.89389 334.40515 Q 77.17042 308.68167 51.446945 257.2347 L -1.8189894E-12 205.78778 L 25.723473 154.34084 Q 77.17042 77.17042 128.61736 77.17042 Q 205.78778 77.17042 205.78778 51.446945 L 205.78778 51.446945 L 180.0643 25.723473 Q 180.0643 1.8189894E-12 205.78778 1.8189894E-12 Q 231.51125 1.8189894E-12 231.51125 25.723473 Q 231.51125 51.446945 257.2347 51.446945 Q 282.9582 25.723473 282.9582 25.723473 z" svg:height="4.8874598mm" draw:style-name="style-119" svg:viewBox="0.0 0.0 463.0225 488.74597" svg:width="4.630225mm" svg:x="141.73633mm" svg:y="136.07716mm"/>
          <draw:path svg:d="M 25.723473 51.446945 L 51.446945 0.0 L 51.446945 0.0 L 51.446945 0.0 L 231.51125 51.446945 Q 411.57556 102.89389 437.29904 51.446945 Q 463.0225 0.0 488.74597 0.0 L 488.74597 0.0 L 771.70416 25.723473 Q 1028.9388 51.446945 1028.9388 25.723473 Q 1028.9388 25.723473 1054.6624 25.723473 L 1054.6624 25.723473 L 1054.6624 25.723473 L 1080.3859 25.723473 L 1080.3859 51.446945 L 1080.3859 77.17042 L 1106.1094 77.17042 L 1106.1094 51.446945 L 1131.8328 51.446945 L 1183.2798 51.446945 L 1183.2798 25.723473 L 1183.2798 25.723473 L 1209.0032 25.723473 L 1209.0032 51.446945 L 1209.0032 51.446945 L 1234.7267 51.446945 L 1234.7267 51.446945 L 1234.7267 51.446945 L 1234.7267 77.17042 L 1260.4502 77.17042 L 1234.7267 102.89389 Q 1234.7267 154.34084 1234.7267 154.34084 Q 1234.7267 180.0643 1209.0032 205.78778 L 1183.2798 231.51125 L 1183.2798 231.51125 L 1183.2798 257.2347 L 1157.5563 257.2347 L 1131.8328 257.2347 L 1106.1094 282.9582 Q 1080.3859 308.68167 1003.21545 308.68167 L 926.045 308.68167 L 900.32153 334.40515 L 874.5981 334.40515 L 823.1511 334.40515 Q 771.70416 308.68167 745.9807 308.68167 L 720.2572 308.68167 L 720.2572 282.9582 Q 720.2572 257.2347 643.0868 257.2347 L 565.9164 257.2347 L 565.9164 257.2347 Q 565.9164 257.2347 360.1286 205.78778 L 180.0643 154.34084 L 154.34084 154.34084 Q 102.89389 154.34084 51.446945 102.89389 L 0.0 77.17042 L 0.0 77.17042 L 0.0 77.17042 L 25.723473 51.446945 z" svg:height="3.3440514mm" draw:style-name="style-120" svg:viewBox="0.0 0.0 1260.4502 334.40515" svg:width="12.604502mm" svg:x="53.50482mm" svg:y="155.36978mm"/>
          <draw:path svg:d="M 154.34084 51.446945 L 154.34084 0.0 L 180.0643 0.0 L 205.78778 0.0 L 231.51125 25.723473 L 257.2347 51.446945 L 257.2347 51.446945 L 257.2347 51.446945 L 257.2347 51.446945 L 257.2347 77.17042 L 257.2347 77.17042 L 257.2347 102.89389 L 257.2347 102.89389 L 257.2347 102.89389 L 231.51125 102.89389 L 231.51125 102.89389 L 231.51125 128.61736 Q 257.2347 128.61736 257.2347 154.34084 Q 257.2347 180.0643 231.51125 154.34084 L 205.78778 154.34084 L 205.78778 205.78778 Q 205.78778 282.9582 180.0643 282.9582 Q 180.0643 308.68167 180.0643 308.68167 L 180.0643 308.68167 L 154.34084 308.68167 L 154.34084 308.68167 L 154.34084 308.68167 L 128.61736 308.68167 L 128.61736 334.40515 L 128.61736 334.40515 L 51.446945 334.40515 Q 0.0 308.68167 0.0 282.9582 Q 0.0 231.51125 25.723473 154.34084 L 25.723473 102.89389 L 51.446945 77.17042 Q 102.89389 51.446945 102.89389 102.89389 Q 102.89389 154.34084 128.61736 128.61736 Q 154.34084 102.89389 154.34084 51.446945 z" svg:height="3.3440514mm" draw:style-name="style-121" svg:viewBox="0.0 0.0 257.2347 334.40515" svg:width="2.5723472mm" svg:x="203.7299mm" svg:y="63.279743mm"/>
          <draw:path svg:d="M 77.17042 0.0 L 128.61736 25.723473 L 128.61736 25.723473 Q 128.61736 25.723473 154.34084 51.446945 L 154.34084 51.446945 L 154.34084 128.61736 Q 154.34084 180.0643 154.34084 180.0643 L 154.34084 180.0643 L 154.34084 205.78778 L 154.34084 205.78778 L 180.0643 231.51125 L 180.0643 231.51125 L 180.0643 231.51125 Q 154.34084 231.51125 102.89389 205.78778 L 25.723473 180.0643 L 25.723473 180.0643 Q -9.094947E-13 154.34084 -9.094947E-13 154.34084 L -9.094947E-13 154.34084 L -9.094947E-13 128.61736 L -9.094947E-13 128.61736 L -9.094947E-13 128.61736 L -9.094947E-13 128.61736 L -9.094947E-13 77.17042 Q -9.094947E-13 51.446945 25.723473 25.723473 Q 25.723473 -25.723473 77.17042 0.0 z" svg:height="2.3151126mm" draw:style-name="style-122" svg:viewBox="0.0 0.0 180.0643 231.51125" svg:width="1.8006431mm" svg:x="76.655945mm" svg:y="98.00643mm"/>
          <draw:path svg:d="M 463.0225 0.0 L 463.0225 0.0 L 463.0225 0.0 L 463.0225 25.723473 L 488.74597 25.723473 L 514.4694 25.723473 L 565.9164 51.446945 L 591.6399 77.17042 L 591.6399 77.17042 L 617.36334 77.17042 L 617.36334 102.89389 L 617.36334 128.61736 L 643.0868 128.61736 Q 668.8103 128.61736 668.8103 180.0643 Q 643.0868 231.51125 668.8103 231.51125 Q 694.53375 231.51125 694.53375 257.2347 L 694.53375 257.2347 L 694.53375 282.9582 L 668.8103 282.9582 L 668.8103 282.9582 L 668.8103 282.9582 L 668.8103 308.68167 L 668.8103 308.68167 L 694.53375 334.40515 L 694.53375 334.40515 L 668.8103 334.40515 Q 643.0868 334.40515 617.36334 308.68167 Q 591.6399 308.68167 565.9164 411.57556 L 565.9164 514.4694 L 565.9164 514.4694 Q 540.19293 488.74597 514.4694 488.74597 L 463.0225 488.74597 L 463.0225 488.74597 Q 463.0225 463.0225 411.57556 385.85208 Q 385.85208 334.40515 360.1286 334.40515 Q 334.40515 334.40515 334.40515 308.68167 Q 308.68167 257.2347 257.2347 257.2347 Q 205.78778 231.51125 205.78778 282.9582 Q 180.0643 308.68167 154.34084 308.68167 L 128.61736 334.40515 L 128.61736 334.40515 L 102.89389 334.40515 L 102.89389 334.40515 L 102.89389 334.40515 L 77.17042 308.68167 L 51.446945 308.68167 L 25.723473 308.68167 L 0.0 308.68167 L 0.0 282.9582 L 0.0 257.2347 L 25.723473 231.51125 L 25.723473 231.51125 L 25.723473 231.51125 L 25.723473 231.51125 L 51.446945 205.78778 L 77.17042 180.0643 L 102.89389 180.0643 L 154.34084 180.0643 L 308.68167 77.17042 Q 437.29904 25.723473 463.0225 0.0 z M 463.0225 411.57556 Q 463.0225 385.85208 488.74597 385.85208 Q 514.4694 411.57556 540.19293 437.29904 Q 540.19293 463.0225 514.4694 437.29904 Q 463.0225 437.29904 463.0225 411.57556 z" svg:height="5.1446943mm" draw:style-name="style-123" svg:viewBox="0.0 0.0 694.53375 514.4694" svg:width="6.945338mm" svg:x="198.5852mm" svg:y="123.729904mm"/>
          <draw:path svg:d="M 1697.7491 0.0 L 1723.4727 0.0 L 1723.4727 0.0 Q 1723.4727 25.723473 1749.1962 25.723473 L 1749.1962 25.723473 L 1749.1962 25.723473 L 1749.1962 51.446945 L 1697.7491 51.446945 L 1672.0258 77.17042 L 1672.0258 77.17042 L 1646.3022 77.17042 L 1646.3022 77.17042 L 1646.3022 102.89389 L 1646.3022 102.89389 Q 1646.3022 102.89389 1286.1736 231.51125 L 951.7685 334.40515 L 926.045 360.1286 L 900.32153 385.85208 L 874.5981 385.85208 L 848.8746 385.85208 L 823.1511 411.57556 L 797.4277 411.57556 L 797.4277 411.57556 Q 771.70416 411.57556 771.70416 437.29904 L 771.70416 437.29904 L 720.2572 463.0225 Q 668.8103 488.74597 668.8103 514.4694 Q 668.8103 540.19293 488.74597 591.6399 Q 308.68167 643.0868 308.68167 668.8103 Q 308.68167 694.53375 257.2347 694.53375 Q 205.78778 694.53375 154.34084 720.2572 L 102.89389 745.9807 L 102.89389 745.9807 L 102.89389 745.9807 L 77.17042 745.9807 L 77.17042 745.9807 L 77.17042 771.70416 L 51.446945 771.70416 L 51.446945 771.70416 L 51.446945 797.4277 L 25.723473 797.4277 L 0.0 797.4277 L 0.0 771.70416 L 0.0 745.9807 L 25.723473 745.9807 L 25.723473 745.9807 L 51.446945 720.2572 L 77.17042 720.2572 L 77.17042 694.53375 L 77.17042 668.8103 L 102.89389 668.8103 L 154.34084 643.0868 L 180.0643 643.0868 Q 205.78778 643.0868 205.78778 591.6399 Q 205.78778 565.9164 257.2347 540.19293 L 282.9582 514.4694 L 308.68167 514.4694 Q 308.68167 488.74597 334.40515 488.74597 Q 360.1286 488.74597 360.1286 463.0225 Q 360.1286 437.29904 411.57556 437.29904 Q 463.0225 437.29904 463.0225 411.57556 Q 463.0225 385.85208 565.9164 334.40515 Q 668.8103 282.9582 720.2572 231.51125 L 745.9807 154.34084 L 771.70416 154.34084 Q 823.1511 128.61736 823.1511 128.61736 L 823.1511 128.61736 L 874.5981 154.34084 Q 926.045 180.0643 951.7685 180.0643 Q 977.49194 180.0643 977.49194 154.34084 Q 977.49194 128.61736 1080.3859 128.61736 Q 1209.0032 102.89389 1209.0032 77.17042 Q 1234.7267 51.446945 1234.7267 51.446945 L 1234.7267 51.446945 L 1440.5144 25.723473 Q 1646.3022 25.723473 1697.7491 0.0 z" svg:height="7.9742765mm" draw:style-name="style-124" svg:viewBox="0.0 0.0 1749.1962 797.4277" svg:width="17.49196mm" svg:x="14.919614mm" svg:y="52.73312mm"/>
          <draw:path svg:d="M 565.9164 0.0 L 565.9164 0.0 L 617.36334 25.723473 Q 668.8103 51.446945 668.8103 77.17042 Q 668.8103 102.89389 617.36334 102.89389 Q 591.6399 102.89389 591.6399 154.34084 Q 591.6399 180.0643 565.9164 180.0643 L 514.4694 205.78778 L 514.4694 231.51125 Q 540.19293 257.2347 565.9164 257.2347 Q 617.36334 282.9582 591.6399 334.40515 Q 591.6399 360.1286 591.6399 385.85208 L 591.6399 385.85208 L 565.9164 411.57556 Q 565.9164 411.57556 565.9164 411.57556 Q 565.9164 437.29904 591.6399 463.0225 L 591.6399 514.4694 L 591.6399 514.4694 Q 565.9164 514.4694 565.9164 540.19293 L 565.9164 565.9164 L 540.19293 565.9164 L 540.19293 565.9164 L 463.0225 540.19293 Q 411.57556 514.4694 411.57556 514.4694 Q 385.85208 514.4694 308.68167 488.74597 Q 257.2347 463.0225 154.34084 463.0225 L 51.446945 411.57556 L 51.446945 437.29904 L 51.446945 437.29904 L 25.723473 437.29904 L 25.723473 411.57556 L 25.723473 411.57556 L 0.0 411.57556 L 0.0 308.68167 L 0.0 205.78778 L 0.0 205.78778 L 0.0 205.78778 L 0.0 180.0643 L 0.0 180.0643 L 25.723473 180.0643 L 25.723473 154.34084 L 102.89389 154.34084 Q 180.0643 154.34084 360.1286 77.17042 Q 540.19293 0.0 565.9164 0.0 z" svg:height="5.659164mm" draw:style-name="style-125" svg:viewBox="0.0 0.0 668.8103 565.9164" svg:width="6.6881027mm" svg:x="249.51768mm" svg:y="140.96463mm"/>
          <draw:path svg:d="M 77.17042 0.0 L 128.61736 0.0 L 128.61736 25.723473 Q 128.61736 51.446945 180.0643 77.17042 Q 257.2347 77.17042 257.2347 102.89389 Q 231.51125 128.61736 231.51125 154.34084 L 231.51125 180.0643 L 231.51125 205.78778 Q 205.78778 231.51125 205.78778 231.51125 L 205.78778 231.51125 L 180.0643 231.51125 Q 180.0643 231.51125 128.61736 154.34084 Q 102.89389 102.89389 77.17042 102.89389 Q 25.723473 102.89389 25.723473 77.17042 L 0.0 25.723473 L 0.0 25.723473 L 0.0 0.0 L 25.723473 0.0 Q 51.446945 -25.723473 77.17042 0.0 z" svg:height="2.3151126mm" draw:style-name="style-126" svg:viewBox="0.0 0.0 257.2347 231.51125" svg:width="2.5723472mm" svg:x="217.8778mm" svg:y="157.68489mm"/>
          <draw:path svg:d="M 154.34084 51.446945 L 180.0643 51.446945 L 308.68167 77.17042 Q 411.57556 102.89389 411.57556 102.89389 Q 385.85208 102.89389 437.29904 102.89389 Q 514.4694 102.89389 488.74597 102.89389 Q 488.74597 102.89389 540.19293 77.17042 L 591.6399 77.17042 L 591.6399 102.89389 L 617.36334 128.61736 L 617.36334 128.61736 L 617.36334 154.34084 L 591.6399 154.34084 L 565.9164 154.34084 L 540.19293 180.0643 L 514.4694 205.78778 L 565.9164 205.78778 L 617.36334 205.78778 L 617.36334 231.51125 L 617.36334 231.51125 L 565.9164 231.51125 Q 540.19293 257.2347 360.1286 308.68167 L 205.78778 411.57556 L 180.0643 411.57556 L 154.34084 411.57556 L 154.34084 385.85208 L 154.34084 385.85208 L 128.61736 385.85208 L 128.61736 385.85208 L 128.61736 385.85208 L 128.61736 360.1286 L 77.17042 360.1286 L 25.723473 360.1286 L 25.723473 334.40515 L 51.446945 334.40515 L 51.446945 308.68167 L 51.446945 308.68167 L 25.723473 308.68167 L 25.723473 308.68167 L 25.723473 282.9582 Q 51.446945 282.9582 51.446945 257.2347 L 51.446945 205.78778 L 102.89389 205.78778 Q 128.61736 205.78778 102.89389 128.61736 Q 102.89389 51.446945 51.446945 51.446945 Q 0.0 25.723473 0.0 1.8189894E-12 Q 0.0 -25.723473 51.446945 1.8189894E-12 Q 102.89389 1.8189894E-12 102.89389 25.723473 Q 128.61736 51.446945 154.34084 51.446945 z" svg:height="4.1157556mm" draw:style-name="style-127" svg:viewBox="0.0 0.0 617.36334 411.57556" svg:width="6.1736336mm" svg:x="208.36012mm" svg:y="127.07395mm"/>
          <draw:path svg:d="M 77.17042 0.0 L 77.17042 0.0 L 77.17042 0.0 L 102.89389 0.0 L 102.89389 25.723473 Q 102.89389 77.17042 205.78778 102.89389 Q 282.9582 128.61736 385.85208 180.0643 Q 463.0225 231.51125 488.74597 257.2347 L 514.4694 257.2347 L 514.4694 257.2347 Q 514.4694 282.9582 540.19293 282.9582 L 540.19293 282.9582 L 565.9164 360.1286 Q 591.6399 437.29904 643.0868 463.0225 Q 668.8103 488.74597 643.0868 488.74597 Q 591.6399 514.4694 617.36334 540.19293 L 617.36334 540.19293 L 617.36334 540.19293 Q 617.36334 540.19293 591.6399 565.9164 L 565.9164 565.9164 L 540.19293 565.9164 L 540.19293 565.9164 L 540.19293 565.9164 Q 540.19293 540.19293 437.29904 488.74597 Q 334.40515 437.29904 282.9582 463.0225 Q 231.51125 488.74597 231.51125 514.4694 L 257.2347 565.9164 L 257.2347 565.9164 L 231.51125 565.9164 L 231.51125 591.6399 L 231.51125 617.36334 L 205.78778 617.36334 L 180.0643 617.36334 L 180.0643 591.6399 L 180.0643 565.9164 L 180.0643 565.9164 L 154.34084 540.19293 L 154.34084 540.19293 L 154.34084 540.19293 L 180.0643 540.19293 L 180.0643 540.19293 L 180.0643 514.4694 L 180.0643 514.4694 L 154.34084 514.4694 L 154.34084 488.74597 L 128.61736 488.74597 Q 102.89389 488.74597 102.89389 385.85208 Q 77.17042 308.68167 51.446945 231.51125 L 0.0 180.0643 L 0.0 180.0643 Q 25.723473 180.0643 25.723473 102.89389 L 51.446945 25.723473 L 51.446945 25.723473 L 51.446945 25.723473 L 51.446945 25.723473 Q 77.17042 0.0 77.17042 0.0 z" svg:height="6.1736336mm" draw:style-name="style-128" svg:viewBox="0.0 0.0 643.0868 617.36334" svg:width="6.430868mm" svg:x="123.729904mm" svg:y="148.9389mm"/>
          <draw:path svg:d="M 77.17042 0.0 L 77.17042 0.0 L 282.9582 51.446945 Q 514.4694 102.89389 591.6399 102.89389 L 668.8103 102.89389 L 668.8103 102.89389 L 694.53375 102.89389 L 694.53375 102.89389 L 694.53375 102.89389 L 745.9807 102.89389 Q 797.4277 128.61736 797.4277 154.34084 Q 797.4277 154.34084 797.4277 205.78778 Q 797.4277 257.2347 823.1511 231.51125 Q 848.8746 205.78778 874.5981 231.51125 Q 900.32153 257.2347 951.7685 231.51125 L 1003.21545 231.51125 L 1003.21545 231.51125 Q 1003.21545 257.2347 977.49194 257.2347 Q 951.7685 257.2347 951.7685 282.9582 Q 951.7685 308.68167 900.32153 411.57556 Q 823.1511 488.74597 745.9807 488.74597 Q 694.53375 488.74597 694.53375 514.4694 Q 694.53375 540.19293 668.8103 540.19293 Q 643.0868 540.19293 643.0868 617.36334 Q 643.0868 720.2572 565.9164 745.9807 L 488.74597 771.70416 L 463.0225 771.70416 L 463.0225 771.70416 L 463.0225 797.4277 L 437.29904 797.4277 L 437.29904 797.4277 L 437.29904 823.1511 L 437.29904 823.1511 L 437.29904 823.1511 L 411.57556 823.1511 L 411.57556 823.1511 L 334.40515 848.8746 L 257.2347 848.8746 L 257.2347 848.8746 L 257.2347 823.1511 L 308.68167 823.1511 L 360.1286 823.1511 L 360.1286 771.70416 Q 385.85208 745.9807 385.85208 720.2572 L 385.85208 694.53375 L 334.40515 694.53375 Q 308.68167 668.8103 282.9582 668.8103 Q 231.51125 668.8103 231.51125 565.9164 Q 257.2347 437.29904 231.51125 437.29904 Q 205.78778 437.29904 205.78778 411.57556 Q 205.78778 360.1286 128.61736 334.40515 Q 77.17042 308.68167 51.446945 231.51125 L 25.723473 180.0643 L 25.723473 154.34084 L 25.723473 154.34084 L 25.723473 154.34084 L 25.723473 154.34084 L 25.723473 154.34084 Q 25.723473 128.61736 0.0 128.61736 L 0.0 128.61736 L 25.723473 102.89389 Q 25.723473 51.446945 51.446945 51.446945 Q 77.17042 25.723473 77.17042 0.0 z" svg:height="8.488746mm" draw:style-name="style-129" svg:viewBox="0.0 0.0 1003.21545 848.8746" svg:width="10.032154mm" svg:x="222.50804mm" svg:y="63.279743mm"/>
          <draw:path svg:d="M 77.17042 25.723473 L 51.446945 1.8189894E-12 L 154.34084 51.446945 Q 282.9582 102.89389 282.9582 102.89389 L 282.9582 102.89389 L 257.2347 102.89389 Q 257.2347 128.61736 231.51125 154.34084 L 231.51125 205.78778 L 205.78778 205.78778 Q 180.0643 205.78778 180.0643 154.34084 L 180.0643 128.61736 L 102.89389 128.61736 Q 51.446945 102.89389 25.723473 102.89389 L 0.0 77.17042 L 0.0 77.17042 Q 0.0 51.446945 51.446945 51.446945 Q 102.89389 51.446945 77.17042 25.723473 z" svg:height="2.0578778mm" draw:style-name="style-130" svg:viewBox="0.0 0.0 282.9582 205.78778" svg:width="2.829582mm" svg:x="77.68489mm" svg:y="160.0mm"/>
          <draw:path svg:d="M 334.40515 25.723473 L 334.40515 1.8189894E-12 L 360.1286 1.8189894E-12 Q 411.57556 25.723473 437.29904 1.8189894E-12 L 463.0225 1.8189894E-12 L 514.4694 25.723473 Q 565.9164 51.446945 565.9164 77.17042 Q 565.9164 102.89389 591.6399 102.89389 L 591.6399 77.17042 L 617.36334 77.17042 L 643.0868 77.17042 L 668.8103 102.89389 L 694.53375 102.89389 L 694.53375 128.61736 L 694.53375 154.34084 L 360.1286 154.34084 L 0.0 154.34084 L 0.0 102.89389 Q -25.723473 77.17042 77.17042 25.723473 Q 180.0643 25.723473 257.2347 25.723473 Q 308.68167 77.17042 334.40515 51.446945 Q 360.1286 51.446945 334.40515 25.723473 z" svg:height="1.5434084mm" draw:style-name="style-131" svg:viewBox="0.0 0.0 694.53375 154.34084" svg:width="6.945338mm" svg:x="79.228294mm" svg:y="162.82957mm"/>
          <draw:path svg:d="M 720.2572 25.723473 L 745.9807 25.723473 L 745.9807 51.446945 L 771.70416 77.17042 L 771.70416 77.17042 Q 823.1511 77.17042 900.32153 205.78778 Q 1003.21545 334.40515 1054.6624 334.40515 Q 1106.1094 308.68167 1157.5563 308.68167 L 1209.0032 308.68167 L 1209.0032 334.40515 L 1209.0032 334.40515 L 1183.2798 334.40515 L 1157.5563 334.40515 L 1157.5563 411.57556 L 1157.5563 514.4694 L 1131.8328 514.4694 L 1106.1094 514.4694 L 1080.3859 514.4694 L 1054.6624 514.4694 L 1028.9388 514.4694 Q 977.49194 514.4694 771.70416 514.4694 Q 565.9164 514.4694 565.9164 488.74597 Q 565.9164 463.0225 488.74597 437.29904 Q 437.29904 411.57556 257.2347 411.57556 L 102.89389 411.57556 L 77.17042 411.57556 L 51.446945 411.57556 L 25.723473 437.29904 L 0.0 437.29904 L 0.0 411.57556 L 0.0 385.85208 L 0.0 385.85208 L 0.0 385.85208 L 0.0 360.1286 L 0.0 360.1286 L 0.0 360.1286 L 0.0 360.1286 L 0.0 360.1286 L 0.0 360.1286 L 0.0 334.40515 L 0.0 334.40515 L 25.723473 308.68167 L 51.446945 282.9582 L 51.446945 257.2347 L 51.446945 231.51125 L 102.89389 205.78778 Q 180.0643 205.78778 154.34084 128.61736 Q 102.89389 51.446945 102.89389 25.723473 L 128.61736 25.723473 L 128.61736 25.723473 L 154.34084 25.723473 L 180.0643 0.0 Q 205.78778 0.0 360.1286 0.0 Q 514.4694 0.0 540.19293 25.723473 Q 565.9164 51.446945 591.6399 77.17042 Q 617.36334 102.89389 617.36334 77.17042 Q 617.36334 51.446945 668.8103 51.446945 Q 720.2572 51.446945 720.2572 25.723473 z M 668.8103 102.89389 Q 668.8103 102.89389 668.8103 77.17042 L 668.8103 77.17042 L 668.8103 102.89389 Q 668.8103 102.89389 668.8103 102.89389 z" svg:height="5.1446943mm" draw:style-name="style-132" svg:viewBox="0.0 0.0 1209.0032 514.4694" svg:width="12.090032mm" svg:x="275.7556mm" svg:y="90.03215mm"/>
          <draw:path svg:d="M 437.29904 0.0 L 463.0225 0.0 L 437.29904 51.446945 Q 385.85208 102.89389 437.29904 102.89389 Q 463.0225 102.89389 463.0225 128.61736 L 463.0225 128.61736 L 231.51125 128.61736 L 25.723473 128.61736 L 25.723473 77.17042 Q 25.723473 25.723473 0.0 25.723473 L 0.0 25.723473 L 51.446945 25.723473 Q 102.89389 0.0 102.89389 0.0 L 102.89389 0.0 L 282.9582 0.0 Q 437.29904 0.0 437.29904 0.0 z" svg:height="1.2861736mm" draw:style-name="style-133" svg:viewBox="0.0 0.0 463.0225 128.61736" svg:width="4.630225mm" svg:x="104.18006mm" svg:y="32.411575mm"/>
          <draw:path svg:d="M 205.78778 0.0 L 257.2347 0.0 L 257.2347 77.17042 Q 282.9582 154.34084 282.9582 257.2347 Q 308.68167 360.1286 308.68167 360.1286 L 308.68167 385.85208 L 308.68167 385.85208 L 282.9582 385.85208 L 257.2347 385.85208 L 257.2347 385.85208 L 257.2347 360.1286 Q 257.2347 360.1286 231.51125 334.40515 L 205.78778 308.68167 L 205.78778 308.68167 Q 205.78778 282.9582 180.0643 308.68167 L 180.0643 308.68167 L 154.34084 308.68167 Q 154.34084 308.68167 128.61736 282.9582 Q 102.89389 282.9582 102.89389 257.2347 Q 102.89389 231.51125 51.446945 205.78778 L 3.6379788E-12 205.78778 L 3.6379788E-12 154.34084 L 3.6379788E-12 102.89389 L 3.6379788E-12 51.446945 Q 3.6379788E-12 25.723473 77.17042 25.723473 Q 154.34084 0.0 205.78778 0.0 z" svg:height="3.858521mm" draw:style-name="style-134" svg:viewBox="0.0 0.0 308.68167 385.85208" svg:width="3.0868168mm" svg:x="200.64308mm" svg:y="143.53697mm"/>
          <draw:path svg:d="M 2340.836 1.8189894E-12 L 2340.836 1.8189894E-12 L 2443.73 25.723473 Q 2572.3472 51.446945 2983.9229 77.17042 L 3395.4983 77.17042 L 3627.0095 77.17042 L 3858.521 77.17042 L 3858.521 77.17042 L 3858.521 102.89389 L 3909.9678 102.89389 L 3961.4148 102.89389 L 4655.9487 128.61736 L 5324.759 128.61736 L 5633.4404 128.61736 L 5916.399 154.34084 L 5916.399 154.34084 L 5916.399 154.34084 L 4141.479 154.34084 L 2366.5596 154.34084 L 1183.2798 154.34084 L 0.0 154.34084 L 0.0 154.34084 L 0.0 154.34084 L 334.40515 128.61736 L 643.0868 102.89389 L 643.0868 102.89389 L 643.0868 102.89389 L 617.36334 102.89389 L 617.36334 102.89389 L 617.36334 77.17042 L 617.36334 77.17042 L 720.2572 77.17042 L 823.1511 77.17042 L 848.8746 77.17042 L 848.8746 77.17042 L 1028.9388 77.17042 L 1209.0032 77.17042 L 1569.1318 77.17042 L 1903.537 77.17042 L 2135.0483 51.446945 Q 2340.836 25.723473 2340.836 25.723473 Q 2340.836 1.8189894E-12 2340.836 1.8189894E-12 z" svg:height="1.5434084mm" draw:style-name="style-135" svg:viewBox="0.0 0.0 5916.399 154.34084" svg:width="59.163986mm" svg:x="67.13826mm" svg:y="163.60129mm"/>
          <draw:path svg:d="M 334.40515 25.723473 L 360.1286 25.723473 L 360.1286 25.723473 L 385.85208 25.723473 L 385.85208 25.723473 L 385.85208 51.446945 L 488.74597 77.17042 Q 591.6399 102.89389 797.4277 154.34084 Q 1028.9388 205.78778 1054.6624 205.78778 L 1080.3859 205.78778 L 1080.3859 205.78778 L 1080.3859 205.78778 L 1080.3859 231.51125 L 1106.1094 231.51125 L 1106.1094 231.51125 L 1106.1094 257.2347 L 1106.1094 257.2347 L 1106.1094 257.2347 L 1131.8328 257.2347 L 1131.8328 257.2347 L 1157.5563 282.9582 L 1183.2798 308.68167 L 1183.2798 308.68167 L 1209.0032 308.68167 L 1209.0032 308.68167 L 1209.0032 308.68167 L 1131.8328 334.40515 L 1054.6624 360.1286 L 1054.6624 360.1286 L 1054.6624 360.1286 L 1080.3859 360.1286 L 1080.3859 360.1286 L 1131.8328 385.85208 L 1183.2798 411.57556 L 1183.2798 411.57556 L 1183.2798 411.57556 L 1054.6624 411.57556 L 926.045 411.57556 L 926.045 411.57556 L 926.045 411.57556 L 643.0868 385.85208 L 334.40515 385.85208 L 334.40515 385.85208 L 334.40515 360.1286 L 385.85208 360.1286 Q 437.29904 360.1286 282.9582 334.40515 L 128.61736 334.40515 L 128.61736 308.68167 Q 128.61736 308.68167 128.61736 257.2347 Q 102.89389 180.0643 77.17042 180.0643 L 51.446945 180.0643 L 51.446945 154.34084 L 25.723473 154.34084 L 25.723473 154.34084 L 25.723473 154.34084 L 25.723473 154.34084 L 25.723473 128.61736 L 0.0 128.61736 Q 0.0 102.89389 25.723473 102.89389 Q 77.17042 102.89389 77.17042 77.17042 Q 77.17042 51.446945 77.17042 25.723473 L 51.446945 0.0 L 77.17042 0.0 Q 128.61736 -25.723473 128.61736 0.0 Q 154.34084 0.0 231.51125 25.723473 Q 282.9582 51.446945 334.40515 25.723473 z" svg:height="4.1157556mm" draw:style-name="style-136" svg:viewBox="0.0 0.0 1209.0032 411.57556" svg:width="12.090032mm" svg:x="117.0418mm" svg:y="161.02893mm"/>
          <draw:path svg:d="M 231.51125 77.17042 L 231.51125 77.17042 L 180.0643 77.17042 Q 128.61736 77.17042 102.89389 102.89389 L 77.17042 102.89389 L 77.17042 102.89389 Q 77.17042 102.89389 25.723473 128.61736 L 0.0 128.61736 L 51.446945 51.446945 Q 102.89389 -25.723473 154.34084 0.0 Q 205.78778 25.723473 180.0643 25.723473 Q 180.0643 25.723473 205.78778 51.446945 Q 231.51125 77.17042 231.51125 77.17042 z" svg:height="1.2861736mm" draw:style-name="style-137" svg:viewBox="0.0 0.0 231.51125 128.61736" svg:width="2.3151126mm" svg:x="131.44695mm" svg:y="141.22186mm"/>
          <draw:path svg:d="M 25.723473 0.0 L 51.446945 0.0 L 77.17042 0.0 Q 102.89389 25.723473 102.89389 0.0 L 102.89389 0.0 L 205.78778 51.446945 Q 282.9582 102.89389 411.57556 154.34084 Q 565.9164 205.78778 565.9164 205.78778 L 591.6399 205.78778 L 591.6399 231.51125 L 565.9164 257.2347 L 591.6399 334.40515 Q 617.36334 411.57556 643.0868 463.0225 Q 694.53375 514.4694 720.2572 514.4694 L 720.2572 514.4694 L 720.2572 565.9164 Q 720.2572 591.6399 643.0868 617.36334 L 591.6399 668.8103 L 591.6399 668.8103 L 565.9164 668.8103 L 565.9164 668.8103 L 565.9164 668.8103 L 565.9164 643.0868 L 565.9164 643.0868 L 540.19293 668.8103 L 514.4694 694.53375 L 514.4694 694.53375 L 514.4694 694.53375 L 514.4694 694.53375 L 488.74597 668.8103 L 488.74597 668.8103 L 463.0225 668.8103 L 463.0225 617.36334 Q 463.0225 591.6399 411.57556 591.6399 Q 334.40515 591.6399 360.1286 565.9164 Q 360.1286 514.4694 360.1286 463.0225 Q 334.40515 385.85208 308.68167 360.1286 L 257.2347 360.1286 L 257.2347 334.40515 Q 257.2347 308.68167 205.78778 308.68167 Q 128.61736 282.9582 102.89389 205.78778 L 51.446945 154.34084 L 0.0 128.61736 Q -25.723473 102.89389 25.723473 102.89389 Q 77.17042 51.446945 51.446945 51.446945 Q 0.0 25.723473 25.723473 0.0 z" svg:height="6.945338mm" draw:style-name="style-138" svg:viewBox="0.0 0.0 720.2572 694.53375" svg:width="7.2025723mm" svg:x="120.38585mm" svg:y="78.199356mm"/>
          <draw:path svg:d="M 411.57556 25.723473 L 437.29904 51.446945 L 437.29904 77.17042 Q 437.29904 128.61736 463.0225 128.61736 L 463.0225 128.61736 L 463.0225 128.61736 L 463.0225 128.61736 L 488.74597 154.34084 L 514.4694 180.0643 L 514.4694 180.0643 Q 514.4694 231.51125 514.4694 231.51125 L 514.4694 231.51125 L 514.4694 231.51125 Q 488.74597 257.2347 488.74597 282.9582 L 488.74597 282.9582 L 488.74597 308.68167 L 488.74597 334.40515 L 488.74597 334.40515 L 488.74597 334.40515 L 540.19293 360.1286 L 565.9164 385.85208 L 514.4694 385.85208 Q 463.0225 385.85208 437.29904 411.57556 L 411.57556 437.29904 L 360.1286 385.85208 Q 334.40515 360.1286 334.40515 437.29904 Q 334.40515 514.4694 334.40515 540.19293 L 334.40515 565.9164 L 282.9582 565.9164 L 205.78778 591.6399 L 180.0643 591.6399 L 128.61736 591.6399 L 128.61736 565.9164 L 128.61736 565.9164 L 102.89389 565.9164 L 102.89389 540.19293 L 77.17042 540.19293 L 25.723473 540.19293 L 25.723473 514.4694 L 25.723473 488.74597 L 25.723473 488.74597 L 25.723473 488.74597 L 51.446945 437.29904 Q 51.446945 385.85208 25.723473 385.85208 L 0.0 385.85208 L 0.0 360.1286 L 0.0 334.40515 L 25.723473 334.40515 Q 51.446945 334.40515 51.446945 231.51125 L 51.446945 128.61736 L 77.17042 102.89389 Q 102.89389 77.17042 102.89389 77.17042 L 128.61736 77.17042 L 128.61736 77.17042 L 128.61736 77.17042 L 205.78778 77.17042 Q 282.9582 77.17042 282.9582 51.446945 Q 282.9582 25.723473 308.68167 25.723473 L 308.68167 0.0 L 360.1286 0.0 Q 385.85208 0.0 411.57556 25.723473 z" svg:height="5.9163985mm" draw:style-name="style-139" svg:viewBox="0.0 0.0 565.9164 591.6399" svg:width="5.659164mm" svg:x="126.30225mm" svg:y="91.832794mm"/>
          <draw:path svg:d="M 25.723473 -1.8189894E-12 L 25.723473 -1.8189894E-12 L 77.17042 -1.8189894E-12 Q 102.89389 25.723473 128.61736 102.89389 Q 180.0643 180.0643 231.51125 102.89389 Q 282.9582 51.446945 282.9582 51.446945 L 282.9582 51.446945 L 282.9582 51.446945 Q 282.9582 51.446945 282.9582 77.17042 L 308.68167 77.17042 L 308.68167 205.78778 Q 308.68167 360.1286 282.9582 360.1286 Q 231.51125 360.1286 180.0643 360.1286 L 128.61736 360.1286 L 128.61736 360.1286 L 128.61736 360.1286 L 128.61736 360.1286 Q 102.89389 360.1286 77.17042 334.40515 L 77.17042 334.40515 L 77.17042 334.40515 Q 77.17042 334.40515 51.446945 231.51125 L 25.723473 128.61736 L 25.723473 128.61736 Q 25.723473 128.61736 51.446945 128.61736 Q 51.446945 154.34084 77.17042 102.89389 Q 77.17042 77.17042 51.446945 102.89389 L 25.723473 102.89389 L 25.723473 102.89389 Q 0.0 102.89389 0.0 77.17042 L 0.0 77.17042 L 0.0 51.446945 Q 25.723473 25.723473 25.723473 -1.8189894E-12 z" svg:height="3.6012862mm" draw:style-name="style-140" svg:viewBox="0.0 0.0 308.68167 360.1286" svg:width="3.0868168mm" svg:x="69.196144mm" svg:y="89.00321mm"/>
          <draw:path svg:d="M 25.723473 25.723473 L 25.723473 25.723473 L 77.17042 9.094947E-13 L 102.89389 9.094947E-13 L 128.61736 9.094947E-13 L 154.34084 25.723473 L 154.34084 25.723473 L 128.61736 25.723473 L 128.61736 51.446945 Q 128.61736 77.17042 180.0643 77.17042 Q 205.78778 77.17042 205.78778 102.89389 L 231.51125 102.89389 L 231.51125 102.89389 L 231.51125 77.17042 L 257.2347 102.89389 Q 282.9582 102.89389 282.9582 128.61736 L 282.9582 128.61736 L 257.2347 154.34084 L 257.2347 180.0643 L 257.2347 231.51125 Q 257.2347 282.9582 180.0643 282.9582 L 102.89389 282.9582 L 77.17042 282.9582 Q 77.17042 282.9582 51.446945 257.2347 Q 25.723473 257.2347 1.8189894E-12 180.0643 Q -25.723473 102.89389 1.8189894E-12 77.17042 L 1.8189894E-12 25.723473 L 1.8189894E-12 25.723473 L 25.723473 25.723473 L 25.723473 25.723473 z" svg:height="2.829582mm" draw:style-name="style-141" svg:viewBox="0.0 0.0 282.9582 282.9582" svg:width="2.829582mm" svg:x="148.42444mm" svg:y="80.0mm"/>
          <draw:path svg:d="M -1.8189894E-12 51.446945 L -1.8189894E-12 0.0 L 102.89389 0.0 L 205.78778 0.0 L 231.51125 51.446945 Q 231.51125 102.89389 282.9582 102.89389 Q 308.68167 102.89389 334.40515 128.61736 Q 334.40515 154.34084 334.40515 128.61736 L 334.40515 128.61736 L 360.1286 154.34084 Q 360.1286 205.78778 385.85208 205.78778 Q 437.29904 205.78778 437.29904 231.51125 L 463.0225 231.51125 L 437.29904 257.2347 Q 411.57556 308.68167 411.57556 308.68167 L 411.57556 308.68167 L 385.85208 308.68167 Q 385.85208 308.68167 385.85208 334.40515 L 360.1286 360.1286 L 282.9582 360.1286 Q 231.51125 360.1286 205.78778 360.1286 Q 180.0643 360.1286 154.34084 360.1286 Q 102.89389 360.1286 77.17042 385.85208 L 77.17042 411.57556 L 77.17042 385.85208 Q 77.17042 360.1286 25.723473 360.1286 L -1.8189894E-12 360.1286 L -1.8189894E-12 334.40515 L -1.8189894E-12 334.40515 L 25.723473 334.40515 L 77.17042 334.40515 L 77.17042 257.2347 Q 77.17042 180.0643 25.723473 154.34084 L -1.8189894E-12 154.34084 L -1.8189894E-12 154.34084 Q 25.723473 154.34084 -1.8189894E-12 154.34084 L -1.8189894E-12 128.61736 L -1.8189894E-12 51.446945 z" svg:height="4.1157556mm" draw:style-name="style-142" svg:viewBox="0.0 0.0 463.0225 411.57556" svg:width="4.630225mm" svg:x="145.33762mm" svg:y="132.21864mm"/>
          <draw:path svg:d="M 437.29904 -1.8189894E-12 L 463.0225 -1.8189894E-12 L 463.0225 25.723473 Q 437.29904 51.446945 437.29904 77.17042 L 411.57556 77.17042 L 411.57556 102.89389 L 411.57556 154.34084 L 437.29904 154.34084 L 437.29904 154.34084 L 437.29904 180.0643 L 463.0225 180.0643 L 463.0225 205.78778 L 463.0225 231.51125 L 488.74597 231.51125 L 488.74597 257.2347 L 488.74597 257.2347 L 514.4694 257.2347 L 514.4694 257.2347 L 514.4694 257.2347 L 540.19293 257.2347 Q 565.9164 257.2347 565.9164 205.78778 Q 565.9164 128.61736 540.19293 102.89389 Q 514.4694 102.89389 565.9164 128.61736 Q 617.36334 154.34084 668.8103 154.34084 Q 694.53375 180.0643 668.8103 128.61736 Q 668.8103 77.17042 643.0868 51.446945 L 643.0868 25.723473 L 668.8103 25.723473 Q 694.53375 25.723473 720.2572 77.17042 Q 720.2572 102.89389 823.1511 128.61736 Q 926.045 154.34084 926.045 205.78778 Q 900.32153 257.2347 926.045 257.2347 Q 977.49194 257.2347 977.49194 308.68167 L 977.49194 334.40515 L 1028.9388 334.40515 Q 1106.1094 334.40515 1106.1094 308.68167 Q 1106.1094 282.9582 1131.8328 282.9582 Q 1157.5563 257.2347 1183.2798 257.2347 L 1209.0032 257.2347 L 1234.7267 257.2347 L 1234.7267 257.2347 L 1234.7267 257.2347 Q 1234.7267 257.2347 1234.7267 231.51125 L 1260.4502 231.51125 L 1260.4502 257.2347 Q 1234.7267 308.68167 1234.7267 360.1286 L 1234.7267 385.85208 L 1234.7267 385.85208 L 1209.0032 411.57556 L 1209.0032 411.57556 L 1183.2798 411.57556 L 1183.2798 411.57556 L 1183.2798 411.57556 L 1183.2798 437.29904 L 1183.2798 437.29904 L 1157.5563 437.29904 L 1157.5563 437.29904 L 1131.8328 437.29904 Q 1131.8328 411.57556 1054.6624 463.0225 Q 977.49194 463.0225 977.49194 514.4694 Q 951.7685 565.9164 900.32153 565.9164 L 848.8746 591.6399 L 848.8746 565.9164 Q 823.1511 565.9164 823.1511 565.9164 L 823.1511 565.9164 L 823.1511 565.9164 Q 823.1511 565.9164 488.74597 565.9164 L 154.34084 565.9164 L 102.89389 565.9164 L 25.723473 565.9164 L 25.723473 540.19293 L 0.0 540.19293 L 0.0 540.19293 L 0.0 514.4694 L 51.446945 514.4694 L 77.17042 514.4694 L 102.89389 488.74597 L 128.61736 488.74597 L 128.61736 463.0225 L 128.61736 437.29904 L 77.17042 437.29904 L 25.723473 411.57556 L 25.723473 411.57556 L 0.0 411.57556 L 0.0 360.1286 L 0.0 334.40515 L 25.723473 334.40515 L 25.723473 308.68167 L 51.446945 308.68167 Q 77.17042 308.68167 154.34084 282.9582 L 257.2347 282.9582 L 257.2347 257.2347 L 257.2347 231.51125 L 282.9582 231.51125 L 282.9582 205.78778 L 257.2347 205.78778 Q 205.78778 205.78778 231.51125 180.0643 L 257.2347 154.34084 L 257.2347 154.34084 Q 257.2347 154.34084 308.68167 128.61736 Q 334.40515 102.89389 308.68167 102.89389 L 282.9582 77.17042 L 282.9582 51.446945 L 282.9582 51.446945 L 360.1286 51.446945 Q 411.57556 51.446945 411.57556 25.723473 Q 411.57556 -1.8189894E-12 437.29904 -1.8189894E-12 z M 334.40515 360.1286 Q 334.40515 282.9582 360.1286 308.68167 Q 411.57556 308.68167 411.57556 360.1286 Q 437.29904 437.29904 385.85208 437.29904 Q 360.1286 437.29904 334.40515 360.1286 z" svg:height="5.9163985mm" draw:style-name="style-143" svg:viewBox="0.0 0.0 1260.4502 591.6399" svg:width="12.604502mm" svg:x="249.51768mm" svg:y="128.61736mm"/>
          <draw:path svg:d="M 102.89389 102.89389 L 102.89389 102.89389 L 102.89389 102.89389 Q 102.89389 102.89389 128.61736 128.61736 L 128.61736 128.61736 L 128.61736 128.61736 Q 128.61736 154.34084 154.34084 154.34084 L 180.0643 154.34084 L 180.0643 154.34084 Q 180.0643 154.34084 205.78778 154.34084 L 205.78778 180.0643 L 180.0643 180.0643 Q 154.34084 180.0643 154.34084 205.78778 Q 154.34084 231.51125 128.61736 231.51125 L 77.17042 231.51125 L 77.17042 231.51125 L 77.17042 231.51125 L 51.446945 205.78778 Q 25.723473 180.0643 25.723473 102.89389 L 0.0 51.446945 L 25.723473 0.0 Q 25.723473 -25.723473 77.17042 25.723473 Q 77.17042 77.17042 102.89389 102.89389 z" svg:height="2.3151126mm" draw:style-name="style-144" svg:viewBox="0.0 0.0 205.78778 231.51125" svg:width="2.0578778mm" svg:x="95.948555mm" svg:y="82.31511mm"/>
          <draw:path svg:d="M 463.0225 -9.094947E-13 L 488.74597 -9.094947E-13 L 488.74597 25.723473 L 488.74597 51.446945 L 514.4694 77.17042 L 540.19293 102.89389 L 540.19293 102.89389 L 540.19293 128.61736 L 591.6399 128.61736 L 617.36334 128.61736 L 617.36334 102.89389 L 591.6399 102.89389 L 617.36334 51.446945 Q 617.36334 25.723473 668.8103 25.723473 Q 694.53375 25.723473 694.53375 77.17042 Q 694.53375 128.61736 745.9807 128.61736 Q 771.70416 128.61736 771.70416 102.89389 Q 771.70416 77.17042 848.8746 102.89389 Q 951.7685 128.61736 951.7685 128.61736 L 951.7685 128.61736 L 951.7685 128.61736 Q 926.045 128.61736 797.4277 180.0643 L 694.53375 231.51125 L 694.53375 257.2347 L 694.53375 257.2347 L 694.53375 257.2347 Q 668.8103 282.9582 668.8103 282.9582 L 668.8103 282.9582 L 591.6399 282.9582 Q 540.19293 282.9582 540.19293 334.40515 Q 540.19293 360.1286 488.74597 385.85208 Q 437.29904 385.85208 437.29904 437.29904 Q 437.29904 463.0225 334.40515 514.4694 L 205.78778 591.6399 L 205.78778 591.6399 L 180.0643 591.6399 L 180.0643 591.6399 L 180.0643 591.6399 L 180.0643 565.9164 L 180.0643 565.9164 L 154.34084 565.9164 L 154.34084 565.9164 L 154.34084 540.19293 L 128.61736 540.19293 L 128.61736 540.19293 L 128.61736 540.19293 L 128.61736 514.4694 L 128.61736 514.4694 L 128.61736 488.74597 L 128.61736 488.74597 L 128.61736 488.74597 L 128.61736 488.74597 L 77.17042 463.0225 L 1.8189894E-12 463.0225 L 1.8189894E-12 437.29904 L 1.8189894E-12 411.57556 L 51.446945 411.57556 Q 102.89389 411.57556 77.17042 360.1286 Q 51.446945 334.40515 77.17042 308.68167 Q 77.17042 282.9582 77.17042 257.2347 Q 51.446945 231.51125 102.89389 231.51125 Q 154.34084 231.51125 154.34084 180.0643 Q 154.34084 154.34084 205.78778 128.61736 Q 282.9582 102.89389 257.2347 77.17042 L 257.2347 25.723473 L 334.40515 25.723473 L 385.85208 25.723473 L 411.57556 -9.094947E-13 Q 437.29904 -25.723473 463.0225 -9.094947E-13 z" svg:height="5.9163985mm" draw:style-name="style-145" svg:viewBox="0.0 0.0 951.7685 591.6399" svg:width="9.517685mm" svg:x="98.5209mm" svg:y="45.53055mm"/>
          <draw:path svg:d="M 617.36334 0.0 L 643.0868 0.0 L 668.8103 0.0 L 668.8103 0.0 L 668.8103 0.0 L 668.8103 25.723473 L 668.8103 51.446945 Q 694.53375 51.446945 720.2572 77.17042 L 720.2572 77.17042 L 720.2572 77.17042 L 720.2572 77.17042 L 745.9807 102.89389 Q 771.70416 128.61736 771.70416 154.34084 L 771.70416 180.0643 L 745.9807 205.78778 Q 720.2572 231.51125 771.70416 257.2347 Q 771.70416 308.68167 797.4277 308.68167 L 797.4277 334.40515 L 771.70416 334.40515 Q 720.2572 308.68167 694.53375 334.40515 Q 668.8103 360.1286 565.9164 360.1286 Q 463.0225 411.57556 360.1286 565.9164 Q 257.2347 720.2572 257.2347 745.9807 L 308.68167 771.70416 L 308.68167 771.70416 L 308.68167 797.4277 L 282.9582 797.4277 L 282.9582 823.1511 L 282.9582 823.1511 L 282.9582 823.1511 L 257.2347 823.1511 L 231.51125 823.1511 L 231.51125 797.4277 L 205.78778 797.4277 L 205.78778 797.4277 L 205.78778 771.70416 L 205.78778 771.70416 L 205.78778 771.70416 L 180.0643 771.70416 L 180.0643 771.70416 L 180.0643 745.9807 L 154.34084 745.9807 L 154.34084 745.9807 L 154.34084 720.2572 L 128.61736 720.2572 L 102.89389 720.2572 L 51.446945 745.9807 L 25.723473 745.9807 L 25.723473 720.2572 L 0.0 720.2572 L 0.0 668.8103 L 0.0 591.6399 L 0.0 591.6399 L 0.0 591.6399 L 25.723473 591.6399 L 25.723473 617.36334 L 51.446945 617.36334 L 102.89389 617.36334 L 102.89389 591.6399 L 102.89389 591.6399 L 128.61736 591.6399 L 128.61736 565.9164 L 128.61736 565.9164 L 154.34084 565.9164 L 154.34084 565.9164 L 154.34084 565.9164 L 205.78778 540.19293 L 231.51125 540.19293 L 231.51125 514.4694 L 205.78778 488.74597 L 205.78778 463.0225 Q 205.78778 437.29904 231.51125 437.29904 Q 257.2347 437.29904 257.2347 360.1286 Q 282.9582 282.9582 257.2347 282.9582 Q 231.51125 282.9582 257.2347 205.78778 Q 308.68167 154.34084 385.85208 102.89389 Q 463.0225 102.89389 488.74597 102.89389 Q 514.4694 102.89389 514.4694 77.17042 Q 488.74597 51.446945 565.9164 25.723473 Q 617.36334 0.0 617.36334 0.0 z M 668.8103 180.0643 Q 668.8103 154.34084 668.8103 154.34084 Q 668.8103 154.34084 668.8103 154.34084 Q 668.8103 180.0643 668.8103 180.0643 z" svg:height="8.231511mm" draw:style-name="style-146" svg:viewBox="0.0 0.0 797.4277 823.1511" svg:width="7.9742765mm" svg:x="204.24437mm" svg:y="76.14148mm"/>
          <draw:path svg:d="M 25.723473 0.0 L 25.723473 0.0 L 51.446945 0.0 L 102.89389 25.723473 L 102.89389 25.723473 L 102.89389 25.723473 L 102.89389 77.17042 L 102.89389 128.61736 L 102.89389 128.61736 L 102.89389 128.61736 L 102.89389 154.34084 L 77.17042 154.34084 L 51.446945 154.34084 L 51.446945 154.34084 L 51.446945 128.61736 Q 51.446945 128.61736 25.723473 128.61736 L 25.723473 128.61736 L 25.723473 128.61736 Q 0.0 102.89389 0.0 77.17042 L 0.0 25.723473 L 0.0 25.723473 Q 25.723473 25.723473 25.723473 0.0 z" svg:height="1.5434084mm" draw:style-name="style-147" svg:viewBox="0.0 0.0 102.89389 154.34084" svg:width="1.0289389mm" svg:x="56.07717mm" svg:y="78.97106mm"/>
          <draw:path svg:d="M 180.0643 51.446945 L 180.0643 51.446945 L 180.0643 51.446945 L 180.0643 51.446945 L 205.78778 102.89389 Q 205.78778 128.61736 257.2347 128.61736 Q 308.68167 128.61736 282.9582 154.34084 Q 282.9582 205.78778 437.29904 205.78778 Q 565.9164 205.78778 591.6399 180.0643 Q 617.36334 180.0643 591.6399 154.34084 Q 591.6399 102.89389 643.0868 102.89389 L 668.8103 102.89389 L 694.53375 102.89389 Q 720.2572 102.89389 720.2572 128.61736 Q 720.2572 154.34084 694.53375 154.34084 Q 668.8103 154.34084 643.0868 205.78778 Q 643.0868 257.2347 668.8103 257.2347 L 694.53375 257.2347 L 694.53375 308.68167 L 694.53375 334.40515 L 745.9807 334.40515 Q 797.4277 334.40515 797.4277 360.1286 Q 823.1511 360.1286 848.8746 334.40515 Q 900.32153 282.9582 900.32153 282.9582 L 900.32153 282.9582 L 926.045 282.9582 Q 951.7685 282.9582 977.49194 360.1286 Q 1003.21545 463.0225 1028.9388 463.0225 Q 1054.6624 463.0225 1054.6624 411.57556 L 1054.6624 385.85208 L 1080.3859 385.85208 L 1106.1094 385.85208 L 1106.1094 411.57556 L 1106.1094 437.29904 L 1080.3859 463.0225 L 1080.3859 514.4694 L 1106.1094 514.4694 L 1131.8328 514.4694 L 1131.8328 540.19293 L 1131.8328 565.9164 L 1131.8328 565.9164 L 1106.1094 565.9164 L 1106.1094 591.6399 L 1106.1094 617.36334 L 1080.3859 668.8103 L 1080.3859 720.2572 L 1054.6624 720.2572 L 1054.6624 720.2572 L 1028.9388 694.53375 Q 1003.21545 668.8103 951.7685 643.0868 Q 926.045 617.36334 900.32153 643.0868 L 848.8746 694.53375 L 823.1511 694.53375 Q 797.4277 668.8103 797.4277 668.8103 Q 771.70416 668.8103 720.2572 668.8103 Q 694.53375 643.0868 565.9164 617.36334 L 437.29904 565.9164 L 411.57556 565.9164 Q 385.85208 565.9164 360.1286 540.19293 Q 334.40515 540.19293 308.68167 463.0225 Q 282.9582 411.57556 231.51125 385.85208 Q 154.34084 360.1286 128.61736 308.68167 Q 102.89389 257.2347 77.17042 257.2347 Q 51.446945 257.2347 25.723473 205.78778 L 25.723473 180.0643 L 25.723473 154.34084 Q 25.723473 102.89389 -1.8189894E-12 77.17042 L -1.8189894E-12 51.446945 L 25.723473 25.723473 Q 25.723473 0.0 77.17042 0.0 Q 128.61736 0.0 154.34084 25.723473 Q 180.0643 51.446945 180.0643 51.446945 z M 1028.9388 643.0868 Q 1028.9388 617.36334 1028.9388 617.36334 Q 1054.6624 617.36334 1054.6624 617.36334 Q 1054.6624 643.0868 1028.9388 643.0868 z" svg:height="7.2025723mm" draw:style-name="style-148" svg:viewBox="0.0 0.0 1131.8328 720.2572" svg:width="11.318328mm" svg:x="152.02573mm" svg:y="90.03215mm"/>
          <draw:path svg:d="M 411.57556 0.0 L 411.57556 0.0 L 591.6399 25.723473 Q 771.70416 51.446945 1106.1094 51.446945 Q 1440.5144 102.89389 1466.2379 77.17042 L 1491.9614 77.17042 L 1491.9614 77.17042 L 1491.9614 102.89389 L 1491.9614 102.89389 L 1517.6849 102.89389 L 1517.6849 154.34084 L 1517.6849 180.0643 L 1491.9614 180.0643 L 1491.9614 205.78778 L 1491.9614 205.78778 L 1466.2379 205.78778 L 1466.2379 257.2347 L 1466.2379 282.9582 L 1491.9614 282.9582 L 1491.9614 308.68167 L 1594.8553 308.68167 Q 1697.7491 308.68167 1620.5787 360.1286 Q 1569.1318 360.1286 1620.5787 385.85208 Q 1672.0258 411.57556 1749.1962 411.57556 Q 1826.3666 411.57556 1826.3666 411.57556 L 1826.3666 411.57556 L 1826.3666 463.0225 L 1826.3666 488.74597 L 1774.9196 488.74597 L 1749.1962 488.74597 L 1749.1962 514.4694 L 1749.1962 540.19293 L 1723.4727 540.19293 Q 1697.7491 514.4694 1672.0258 514.4694 L 1646.3022 514.4694 L 1620.5787 514.4694 L 1594.8553 514.4694 L 1594.8553 565.9164 L 1620.5787 617.36334 L 1620.5787 617.36334 L 1620.5787 643.0868 L 1594.8553 643.0868 Q 1569.1318 617.36334 1543.4083 643.0868 L 1517.6849 668.8103 L 1466.2379 668.8103 L 1389.0675 668.8103 L 1389.0675 617.36334 Q 1363.344 565.9164 1363.344 565.9164 Q 1363.344 565.9164 1183.2798 540.19293 Q 1003.21545 514.4694 900.32153 565.9164 L 823.1511 565.9164 L 823.1511 591.6399 L 797.4277 591.6399 L 797.4277 591.6399 L 797.4277 617.36334 L 797.4277 617.36334 L 797.4277 617.36334 L 771.70416 617.36334 L 771.70416 617.36334 L 771.70416 565.9164 Q 797.4277 540.19293 797.4277 514.4694 Q 797.4277 488.74597 823.1511 463.0225 L 848.8746 411.57556 L 797.4277 411.57556 L 771.70416 411.57556 L 771.70416 385.85208 L 745.9807 385.85208 L 745.9807 385.85208 L 745.9807 360.1286 L 720.2572 360.1286 Q 694.53375 360.1286 668.8103 385.85208 Q 643.0868 385.85208 565.9164 411.57556 Q 488.74597 437.29904 488.74597 411.57556 Q 488.74597 385.85208 463.0225 411.57556 Q 437.29904 463.0225 411.57556 411.57556 Q 385.85208 334.40515 360.1286 308.68167 Q 334.40515 308.68167 308.68167 334.40515 Q 282.9582 385.85208 282.9582 334.40515 Q 257.2347 282.9582 231.51125 282.9582 L 180.0643 257.2347 L 77.17042 282.9582 L 0.0 282.9582 L 0.0 282.9582 L 0.0 257.2347 L 25.723473 257.2347 L 77.17042 257.2347 L 77.17042 231.51125 L 77.17042 205.78778 L 102.89389 205.78778 L 102.89389 205.78778 L 102.89389 180.0643 L 128.61736 180.0643 L 128.61736 180.0643 L 128.61736 205.78778 L 154.34084 205.78778 L 180.0643 205.78778 L 231.51125 180.0643 Q 257.2347 180.0643 257.2347 154.34084 L 282.9582 128.61736 L 282.9582 128.61736 L 282.9582 102.89389 L 282.9582 102.89389 L 282.9582 102.89389 L 308.68167 102.89389 L 308.68167 102.89389 L 308.68167 128.61736 L 334.40515 128.61736 L 334.40515 128.61736 L 334.40515 102.89389 L 360.1286 102.89389 L 385.85208 102.89389 L 385.85208 51.446945 L 385.85208 25.723473 L 385.85208 25.723473 Q 385.85208 25.723473 411.57556 0.0 z" svg:height="6.6881027mm" draw:style-name="style-149" svg:viewBox="0.0 0.0 1826.3666 668.8103" svg:width="18.263666mm" svg:x="87.202576mm" svg:y="39.099678mm"/>
          <draw:path svg:d="M 0.0 51.446945 L 0.0 0.0 L 77.17042 0.0 L 128.61736 0.0 L 154.34084 0.0 Q 180.0643 0.0 231.51125 25.723473 L 282.9582 25.723473 L 282.9582 25.723473 L 282.9582 51.446945 L 257.2347 51.446945 L 231.51125 51.446945 L 231.51125 77.17042 L 231.51125 77.17042 L 257.2347 77.17042 L 257.2347 102.89389 L 282.9582 102.89389 L 282.9582 102.89389 L 308.68167 77.17042 L 334.40515 77.17042 L 334.40515 102.89389 L 334.40515 128.61736 L 411.57556 128.61736 Q 488.74597 128.61736 514.4694 180.0643 Q 540.19293 205.78778 617.36334 257.2347 Q 694.53375 257.2347 771.70416 257.2347 Q 848.8746 231.51125 848.8746 257.2347 Q 848.8746 282.9582 823.1511 308.68167 Q 797.4277 308.68167 848.8746 334.40515 Q 848.8746 360.1286 874.5981 360.1286 L 874.5981 385.85208 L 797.4277 385.85208 Q 745.9807 411.57556 694.53375 437.29904 Q 643.0868 488.74597 771.70416 488.74597 Q 874.5981 463.0225 874.5981 463.0225 L 874.5981 463.0225 L 900.32153 463.0225 Q 951.7685 463.0225 977.49194 463.0225 L 1003.21545 463.0225 L 1003.21545 488.74597 L 1003.21545 514.4694 L 1028.9388 514.4694 L 1054.6624 514.4694 L 1080.3859 514.4694 L 1106.1094 514.4694 L 1106.1094 514.4694 L 1106.1094 514.4694 L 1131.8328 514.4694 L 1131.8328 514.4694 L 1131.8328 540.19293 L 1157.5563 540.19293 L 1157.5563 565.9164 L 1157.5563 565.9164 L 1157.5563 565.9164 L 1157.5563 565.9164 L 1131.8328 565.9164 L 1131.8328 591.6399 L 848.8746 591.6399 Q 540.19293 565.9164 514.4694 565.9164 L 488.74597 540.19293 L 488.74597 514.4694 Q 488.74597 514.4694 463.0225 514.4694 L 463.0225 514.4694 L 463.0225 514.4694 Q 437.29904 488.74597 282.9582 334.40515 L 102.89389 205.78778 L 102.89389 180.0643 Q 77.17042 180.0643 51.446945 154.34084 L 25.723473 128.61736 L 25.723473 102.89389 Q 25.723473 102.89389 0.0 102.89389 L 0.0 102.89389 L 0.0 51.446945 z" svg:height="5.9163985mm" draw:style-name="style-150" svg:viewBox="0.0 0.0 1157.5563 591.6399" svg:width="11.5755625mm" svg:x="59.421223mm" svg:y="158.45659mm"/>
          <draw:path svg:d="M 437.29904 25.723473 L 411.57556 0.0 L 463.0225 0.0 Q 514.4694 0.0 514.4694 0.0 L 540.19293 0.0 L 540.19293 0.0 L 565.9164 0.0 L 565.9164 0.0 L 565.9164 0.0 L 591.6399 25.723473 Q 617.36334 51.446945 591.6399 51.446945 Q 565.9164 77.17042 617.36334 102.89389 Q 643.0868 154.34084 643.0868 154.34084 L 617.36334 154.34084 L 617.36334 154.34084 L 617.36334 154.34084 L 617.36334 180.0643 L 617.36334 180.0643 L 643.0868 180.0643 L 643.0868 205.78778 L 668.8103 205.78778 Q 720.2572 205.78778 745.9807 154.34084 Q 771.70416 102.89389 848.8746 102.89389 L 926.045 102.89389 L 900.32153 205.78778 Q 874.5981 308.68167 848.8746 334.40515 L 848.8746 360.1286 L 926.045 360.1286 Q 1003.21545 360.1286 1003.21545 385.85208 L 1003.21545 385.85208 L 1054.6624 411.57556 Q 1106.1094 411.57556 1028.9388 437.29904 Q 926.045 437.29904 823.1511 488.74597 Q 720.2572 540.19293 694.53375 565.9164 Q 694.53375 591.6399 617.36334 591.6399 Q 540.19293 617.36334 514.4694 617.36334 L 488.74597 617.36334 L 437.29904 591.6399 Q 385.85208 591.6399 385.85208 565.9164 Q 385.85208 540.19293 411.57556 514.4694 Q 463.0225 488.74597 385.85208 514.4694 Q 308.68167 514.4694 308.68167 488.74597 Q 308.68167 463.0225 180.0643 437.29904 L 51.446945 411.57556 L 51.446945 411.57556 L 51.446945 411.57556 L 25.723473 411.57556 L 25.723473 411.57556 L 25.723473 385.85208 L 0.0 385.85208 L 0.0 360.1286 L 0.0 334.40515 L 25.723473 334.40515 L 51.446945 360.1286 L 51.446945 360.1286 Q 77.17042 360.1286 102.89389 308.68167 Q 154.34084 308.68167 128.61736 231.51125 L 102.89389 180.0643 L 77.17042 180.0643 L 77.17042 154.34084 L 77.17042 154.34084 L 51.446945 154.34084 L 51.446945 154.34084 L 51.446945 154.34084 L 51.446945 128.61736 L 51.446945 128.61736 L 51.446945 128.61736 L 77.17042 102.89389 L 77.17042 102.89389 L 77.17042 102.89389 L 77.17042 102.89389 L 77.17042 102.89389 L 102.89389 102.89389 L 128.61736 102.89389 L 180.0643 102.89389 L 231.51125 102.89389 L 231.51125 102.89389 L 231.51125 102.89389 L 231.51125 128.61736 L 205.78778 128.61736 L 205.78778 154.34084 Q 154.34084 180.0643 154.34084 180.0643 L 154.34084 205.78778 L 154.34084 205.78778 L 154.34084 205.78778 L 180.0643 231.51125 L 205.78778 257.2347 L 205.78778 257.2347 L 205.78778 257.2347 L 205.78778 282.9582 L 205.78778 282.9582 L 231.51125 282.9582 L 231.51125 308.68167 L 231.51125 308.68167 L 257.2347 308.68167 L 257.2347 308.68167 L 257.2347 308.68167 L 257.2347 308.68167 L 282.9582 308.68167 L 282.9582 308.68167 L 308.68167 308.68167 L 308.68167 257.2347 Q 308.68167 205.78778 385.85208 205.78778 Q 437.29904 205.78778 463.0225 128.61736 Q 463.0225 51.446945 437.29904 25.723473 z" svg:height="6.1736336mm" draw:style-name="style-151" svg:viewBox="0.0 0.0 1054.6624 617.36334" svg:width="10.546624mm" svg:x="14.405145mm" svg:y="80.25723mm"/>
          <draw:path svg:d="M 1414.791 154.34084 L 1466.2379 0.0 L 1466.2379 51.446945 Q 1491.9614 102.89389 1517.6849 102.89389 Q 1543.4083 102.89389 1543.4083 154.34084 Q 1543.4083 205.78778 1672.0258 257.2347 Q 1774.9196 282.9582 1774.9196 308.68167 Q 1774.9196 334.40515 1800.6431 334.40515 Q 1826.3666 360.1286 1826.3666 360.1286 L 1826.3666 360.1286 L 1800.6431 360.1286 Q 1774.9196 385.85208 1749.1962 411.57556 Q 1749.1962 437.29904 1826.3666 437.29904 Q 1877.8135 437.29904 1903.537 463.0225 L 1903.537 463.0225 L 1903.537 463.0225 Q 1877.8135 463.0225 1774.9196 488.74597 Q 1646.3022 514.4694 1234.7267 617.36334 Q 823.1511 720.2572 823.1511 745.9807 Q 797.4277 771.70416 488.74597 771.70416 L 154.34084 771.70416 L 128.61736 797.4277 L 102.89389 823.1511 L 77.17042 823.1511 L 25.723473 823.1511 L 25.723473 823.1511 L 25.723473 797.4277 L 51.446945 797.4277 L 51.446945 771.70416 L 25.723473 771.70416 L -9.094947E-13 771.70416 L -9.094947E-13 745.9807 L -9.094947E-13 745.9807 L 77.17042 745.9807 L 128.61736 720.2572 L 128.61736 720.2572 L 128.61736 720.2572 L 154.34084 694.53375 Q 180.0643 668.8103 308.68167 668.8103 Q 437.29904 617.36334 488.74597 591.6399 Q 514.4694 565.9164 488.74597 540.19293 Q 463.0225 514.4694 488.74597 514.4694 Q 514.4694 514.4694 514.4694 463.0225 Q 488.74597 437.29904 514.4694 437.29904 L 514.4694 437.29904 L 591.6399 437.29904 Q 643.0868 437.29904 643.0868 411.57556 L 643.0868 385.85208 L 643.0868 385.85208 Q 668.8103 360.1286 668.8103 360.1286 L 668.8103 360.1286 L 694.53375 360.1286 Q 745.9807 360.1286 745.9807 360.1286 L 745.9807 360.1286 L 797.4277 385.85208 Q 823.1511 411.57556 848.8746 385.85208 Q 900.32153 360.1286 900.32153 360.1286 L 900.32153 360.1286 L 900.32153 334.40515 Q 926.045 308.68167 977.49194 308.68167 Q 1003.21545 282.9582 1028.9388 282.9582 L 1028.9388 282.9582 L 1054.6624 282.9582 Q 1054.6624 257.2347 1054.6624 257.2347 L 1028.9388 231.51125 L 1028.9388 205.78778 L 1028.9388 180.0643 L 1003.21545 180.0643 L 977.49194 180.0643 L 977.49194 180.0643 L 977.49194 154.34084 L 1003.21545 154.34084 L 1054.6624 154.34084 L 1080.3859 128.61736 L 1106.1094 128.61736 L 1106.1094 154.34084 L 1106.1094 180.0643 L 1080.3859 180.0643 L 1054.6624 205.78778 L 1054.6624 205.78778 L 1054.6624 205.78778 L 1080.3859 205.78778 L 1080.3859 205.78778 L 1131.8328 231.51125 Q 1209.0032 231.51125 1209.0032 257.2347 Q 1209.0032 282.9582 1157.5563 282.9582 Q 1131.8328 282.9582 1131.8328 308.68167 L 1157.5563 360.1286 L 1157.5563 360.1286 L 1157.5563 360.1286 L 1183.2798 385.85208 L 1209.0032 411.57556 L 1209.0032 411.57556 L 1209.0032 411.57556 L 1234.7267 411.57556 L 1234.7267 411.57556 L 1260.4502 411.57556 L 1260.4502 411.57556 L 1311.8971 411.57556 L 1363.344 411.57556 L 1363.344 360.1286 L 1363.344 334.40515 L 1337.6206 334.40515 Q 1337.6206 308.68167 1414.791 154.34084 z" svg:height="8.231511mm" draw:style-name="style-152" svg:viewBox="0.0 0.0 1903.537 823.1511" svg:width="19.03537mm" svg:x="78.45659mm" svg:y="99.2926mm"/>
          <draw:path svg:d="M 205.78778 0.0 L 231.51125 0.0 L 231.51125 0.0 Q 231.51125 25.723473 257.2347 25.723473 L 257.2347 25.723473 L 257.2347 77.17042 L 257.2347 102.89389 L 282.9582 128.61736 Q 308.68167 128.61736 282.9582 180.0643 Q 282.9582 231.51125 437.29904 257.2347 Q 591.6399 257.2347 591.6399 282.9582 Q 617.36334 308.68167 617.36334 282.9582 Q 617.36334 257.2347 668.8103 282.9582 Q 720.2572 282.9582 720.2572 282.9582 L 720.2572 308.68167 L 720.2572 308.68167 Q 694.53375 334.40515 720.2572 334.40515 L 720.2572 334.40515 L 745.9807 334.40515 Q 771.70416 360.1286 771.70416 385.85208 Q 771.70416 411.57556 745.9807 411.57556 Q 720.2572 437.29904 720.2572 437.29904 L 720.2572 437.29904 L 745.9807 463.0225 L 745.9807 488.74597 L 720.2572 488.74597 Q 694.53375 488.74597 643.0868 488.74597 Q 591.6399 514.4694 591.6399 540.19293 Q 591.6399 565.9164 617.36334 565.9164 Q 643.0868 591.6399 617.36334 591.6399 Q 565.9164 591.6399 514.4694 617.36334 L 488.74597 643.0868 L 463.0225 643.0868 Q 463.0225 643.0868 437.29904 643.0868 Q 411.57556 643.0868 411.57556 643.0868 Q 360.1286 643.0868 334.40515 643.0868 L 282.9582 643.0868 L 282.9582 591.6399 Q 308.68167 565.9164 282.9582 514.4694 L 282.9582 463.0225 L 257.2347 463.0225 L 231.51125 463.0225 L 231.51125 488.74597 L 231.51125 514.4694 L 205.78778 514.4694 Q 154.34084 514.4694 154.34084 540.19293 Q 154.34084 565.9164 180.0643 591.6399 L 180.0643 617.36334 L 154.34084 617.36334 L 102.89389 643.0868 L 102.89389 643.0868 L 102.89389 643.0868 L 77.17042 643.0868 L 77.17042 643.0868 L 77.17042 617.36334 L 51.446945 617.36334 L 51.446945 617.36334 L 51.446945 617.36334 L 51.446945 617.36334 L 25.723473 591.6399 L 25.723473 591.6399 L 0.0 591.6399 L 0.0 591.6399 L 0.0 591.6399 L 0.0 565.9164 L 0.0 565.9164 L 0.0 540.19293 L 0.0 514.4694 L 0.0 514.4694 L 0.0 488.74597 L 0.0 488.74597 L 0.0 488.74597 L 25.723473 463.0225 Q 51.446945 437.29904 51.446945 437.29904 L 51.446945 411.57556 L 51.446945 411.57556 Q 51.446945 385.85208 77.17042 334.40515 Q 102.89389 282.9582 102.89389 180.0643 L 102.89389 102.89389 L 102.89389 77.17042 Q 102.89389 51.446945 154.34084 51.446945 Q 180.0643 25.723473 180.0643 25.723473 L 180.0643 25.723473 L 205.78778 25.723473 Q 205.78778 25.723473 205.78778 0.0 z" svg:height="6.430868mm" draw:style-name="style-153" svg:viewBox="0.0 0.0 771.70416 643.0868" svg:width="7.717042mm" svg:x="150.73955mm" svg:y="81.02894mm"/>
          <draw:path svg:d="M 282.9582 -1.8189894E-12 L 282.9582 -1.8189894E-12 L 282.9582 -1.8189894E-12 L 282.9582 25.723473 L 282.9582 25.723473 L 308.68167 25.723473 L 308.68167 25.723473 L 308.68167 25.723473 L 308.68167 51.446945 L 308.68167 51.446945 L 282.9582 51.446945 L 282.9582 77.17042 L 282.9582 77.17042 Q 308.68167 77.17042 308.68167 77.17042 L 308.68167 102.89389 L 257.2347 128.61736 Q 205.78778 154.34084 257.2347 154.34084 Q 308.68167 180.0643 308.68167 154.34084 L 308.68167 154.34084 L 334.40515 154.34084 L 360.1286 154.34084 L 360.1286 180.0643 Q 360.1286 205.78778 308.68167 205.78778 Q 231.51125 205.78778 231.51125 231.51125 L 257.2347 282.9582 L 257.2347 282.9582 L 257.2347 308.68167 L 205.78778 385.85208 Q 128.61736 437.29904 102.89389 437.29904 Q 102.89389 437.29904 77.17042 437.29904 L 51.446945 437.29904 L 51.446945 437.29904 L 51.446945 411.57556 L 25.723473 411.57556 Q 25.723473 385.85208 25.723473 360.1286 Q 0.0 308.68167 0.0 257.2347 Q -51.446945 205.78778 0.0 180.0643 Q 51.446945 154.34084 77.17042 128.61736 Q 102.89389 128.61736 102.89389 77.17042 L 102.89389 51.446945 L 180.0643 77.17042 Q 257.2347 77.17042 257.2347 25.723473 Q 257.2347 -1.8189894E-12 282.9582 -1.8189894E-12 z" svg:height="4.37299mm" draw:style-name="style-154" svg:viewBox="0.0 0.0 360.1286 437.29904" svg:width="3.6012862mm" svg:x="52.475883mm" svg:y="92.86173mm"/>
          <draw:path svg:d="M 385.85208 25.723473 L 385.85208 51.446945 L 360.1286 51.446945 L 334.40515 51.446945 L 334.40515 77.17042 L 334.40515 77.17042 L 360.1286 77.17042 L 360.1286 102.89389 L 385.85208 102.89389 L 411.57556 102.89389 L 437.29904 77.17042 Q 488.74597 77.17042 488.74597 102.89389 Q 463.0225 154.34084 488.74597 154.34084 Q 514.4694 154.34084 514.4694 180.0643 Q 514.4694 205.78778 540.19293 205.78778 Q 565.9164 205.78778 591.6399 180.0643 L 643.0868 180.0643 L 643.0868 180.0643 Q 643.0868 205.78778 668.8103 231.51125 Q 694.53375 282.9582 643.0868 257.2347 Q 617.36334 257.2347 617.36334 282.9582 Q 617.36334 308.68167 565.9164 308.68167 Q 540.19293 334.40515 540.19293 360.1286 Q 565.9164 360.1286 565.9164 385.85208 Q 565.9164 411.57556 540.19293 411.57556 L 488.74597 385.85208 L 488.74597 385.85208 Q 488.74597 360.1286 437.29904 360.1286 Q 385.85208 360.1286 257.2347 385.85208 L 128.61736 411.57556 L 128.61736 411.57556 L 128.61736 411.57556 L 128.61736 385.85208 L 128.61736 385.85208 L 128.61736 360.1286 L 128.61736 360.1286 L 128.61736 360.1286 L 128.61736 360.1286 L 180.0643 308.68167 Q 231.51125 282.9582 231.51125 282.9582 L 231.51125 308.68167 L 231.51125 308.68167 L 231.51125 308.68167 L 231.51125 282.9582 L 231.51125 257.2347 L 231.51125 257.2347 L 231.51125 257.2347 L 180.0643 231.51125 Q 154.34084 205.78778 77.17042 205.78778 L 0.0 205.78778 L 25.723473 180.0643 L 51.446945 154.34084 L 51.446945 154.34084 L 77.17042 154.34084 L 77.17042 154.34084 L 77.17042 128.61736 L 102.89389 128.61736 L 128.61736 102.89389 L 154.34084 102.89389 Q 180.0643 77.17042 180.0643 51.446945 L 180.0643 51.446945 L 282.9582 25.723473 Q 360.1286 0.0 360.1286 0.0 Q 385.85208 0.0 385.85208 25.723473 z" svg:height="4.1157556mm" draw:style-name="style-155" svg:viewBox="0.0 0.0 668.8103 411.57556" svg:width="6.6881027mm" svg:x="190.09647mm" svg:y="59.163986mm"/>
          <draw:path svg:d="M 1028.9388 0.0 L 1028.9388 0.0 L 1028.9388 25.723473 Q 1028.9388 51.446945 1054.6624 102.89389 Q 1054.6624 154.34084 1080.3859 128.61736 Q 1106.1094 128.61736 1080.3859 154.34084 Q 1054.6624 205.78778 1054.6624 231.51125 L 1054.6624 257.2347 L 1003.21545 257.2347 L 977.49194 257.2347 L 977.49194 282.9582 L 977.49194 308.68167 L 1003.21545 308.68167 L 1028.9388 308.68167 L 1028.9388 334.40515 L 1028.9388 334.40515 L 1003.21545 334.40515 L 1003.21545 334.40515 L 1003.21545 334.40515 Q 977.49194 360.1286 977.49194 360.1286 L 977.49194 360.1286 L 951.7685 360.1286 Q 900.32153 360.1286 874.5981 385.85208 Q 848.8746 385.85208 848.8746 360.1286 Q 848.8746 334.40515 797.4277 334.40515 Q 745.9807 360.1286 720.2572 360.1286 Q 694.53375 385.85208 668.8103 411.57556 Q 617.36334 437.29904 617.36334 463.0225 L 591.6399 514.4694 L 591.6399 514.4694 L 591.6399 514.4694 L 591.6399 514.4694 Q 565.9164 514.4694 540.19293 488.74597 Q 488.74597 488.74597 488.74597 463.0225 Q 488.74597 411.57556 411.57556 385.85208 Q 360.1286 360.1286 334.40515 385.85208 Q 308.68167 411.57556 257.2347 411.57556 Q 205.78778 411.57556 205.78778 385.85208 Q 231.51125 360.1286 102.89389 334.40515 L 0.0 308.68167 L 25.723473 308.68167 L 51.446945 308.68167 L 51.446945 282.9582 L 77.17042 282.9582 L 77.17042 282.9582 L 77.17042 257.2347 L 77.17042 257.2347 L 77.17042 257.2347 L 77.17042 231.51125 L 77.17042 205.78778 L 77.17042 205.78778 L 77.17042 205.78778 L 77.17042 180.0643 L 77.17042 180.0643 L 77.17042 180.0643 L 77.17042 154.34084 L 282.9582 128.61736 Q 488.74597 102.89389 540.19293 51.446945 Q 565.9164 0.0 797.4277 0.0 Q 1028.9388 0.0 1028.9388 0.0 z" svg:height="5.1446943mm" draw:style-name="style-156" svg:viewBox="0.0 0.0 1080.3859 514.4694" svg:width="10.803859mm" svg:x="160.7717mm" svg:y="57.10611mm"/>
          <draw:path svg:d="M 1363.344 25.723473 L 1363.344 0.0 L 1646.3022 77.17042 Q 1929.2605 154.34084 1929.2605 180.0643 L 1929.2605 180.0643 L 1903.537 180.0643 Q 1877.8135 180.0643 1877.8135 205.78778 Q 1877.8135 231.51125 1749.1962 257.2347 Q 1620.5787 308.68167 1311.8971 308.68167 L 1028.9388 360.1286 L 1003.21545 360.1286 L 951.7685 360.1286 L 926.045 360.1286 Q 900.32153 360.1286 565.9164 437.29904 Q 231.51125 488.74597 231.51125 488.74597 L 180.0643 488.74597 L 180.0643 488.74597 L 180.0643 514.4694 L 77.17042 514.4694 L 0.0 514.4694 L 0.0 488.74597 L 25.723473 488.74597 L 25.723473 488.74597 L 25.723473 463.0225 L 77.17042 463.0225 L 102.89389 463.0225 L 128.61736 437.29904 L 154.34084 437.29904 L 154.34084 411.57556 L 128.61736 385.85208 L 128.61736 385.85208 L 128.61736 385.85208 L 128.61736 385.85208 L 128.61736 360.1286 L 488.74597 205.78778 Q 823.1511 51.446945 848.8746 51.446945 L 874.5981 51.446945 L 1131.8328 51.446945 Q 1363.344 77.17042 1363.344 51.446945 Q 1363.344 51.446945 1363.344 25.723473 z" svg:height="5.1446943mm" draw:style-name="style-157" svg:viewBox="0.0 0.0 1929.2605 514.4694" svg:width="19.292604mm" svg:x="103.15112mm" svg:y="34.98392mm"/>
          <draw:path svg:d="M 591.6399 0.0 L 668.8103 0.0 L 668.8103 0.0 L 668.8103 0.0 L 668.8103 25.723473 L 694.53375 25.723473 L 720.2572 51.446945 Q 771.70416 51.446945 797.4277 77.17042 L 797.4277 77.17042 L 797.4277 102.89389 Q 797.4277 102.89389 745.9807 128.61736 L 694.53375 154.34084 L 694.53375 154.34084 Q 694.53375 154.34084 591.6399 205.78778 L 463.0225 205.78778 L 463.0225 231.51125 L 437.29904 231.51125 L 437.29904 231.51125 L 437.29904 257.2347 L 437.29904 257.2347 L 437.29904 257.2347 L 411.57556 308.68167 Q 411.57556 334.40515 437.29904 334.40515 Q 463.0225 334.40515 463.0225 360.1286 L 463.0225 385.85208 L 463.0225 411.57556 Q 437.29904 411.57556 463.0225 437.29904 L 463.0225 463.0225 L 437.29904 463.0225 Q 411.57556 463.0225 385.85208 385.85208 Q 385.85208 334.40515 334.40515 308.68167 Q 308.68167 308.68167 308.68167 360.1286 Q 282.9582 385.85208 205.78778 385.85208 Q 128.61736 385.85208 128.61736 360.1286 Q 128.61736 334.40515 102.89389 334.40515 L 77.17042 334.40515 L 77.17042 334.40515 Q 77.17042 308.68167 51.446945 308.68167 L 25.723473 308.68167 L 25.723473 282.9582 L 25.723473 282.9582 L 0.0 282.9582 L 0.0 257.2347 L 25.723473 257.2347 L 51.446945 257.2347 L 51.446945 231.51125 L 25.723473 231.51125 L 25.723473 231.51125 L 25.723473 205.78778 L 25.723473 205.78778 L 25.723473 205.78778 L 25.723473 180.0643 L 25.723473 154.34084 L 25.723473 154.34084 L 25.723473 154.34084 L 25.723473 128.61736 L 25.723473 128.61736 L 0.0 102.89389 L 0.0 51.446945 L 0.0 51.446945 L 25.723473 51.446945 L 25.723473 51.446945 L 25.723473 51.446945 L 25.723473 77.17042 L 25.723473 77.17042 L 51.446945 102.89389 L 51.446945 128.61736 L 77.17042 128.61736 Q 128.61736 128.61736 128.61736 102.89389 Q 128.61736 77.17042 205.78778 77.17042 Q 282.9582 77.17042 282.9582 51.446945 Q 282.9582 25.723473 334.40515 25.723473 Q 360.1286 51.446945 437.29904 25.723473 Q 514.4694 0.0 591.6399 0.0 z" svg:height="4.630225mm" draw:style-name="style-158" svg:viewBox="0.0 0.0 797.4277 463.0225" svg:width="7.9742765mm" svg:x="128.8746mm" svg:y="126.55949mm"/>
          <draw:path svg:d="M 180.0643 0.0 L 205.78778 0.0 L 180.0643 25.723473 Q 180.0643 51.446945 180.0643 51.446945 L 180.0643 51.446945 L 154.34084 51.446945 Q 128.61736 51.446945 128.61736 102.89389 L 102.89389 128.61736 L 102.89389 154.34084 Q 77.17042 154.34084 102.89389 154.34084 L 102.89389 180.0643 L 102.89389 180.0643 L 128.61736 180.0643 L 128.61736 205.78778 L 128.61736 205.78778 L 128.61736 205.78778 Q 128.61736 205.78778 128.61736 231.51125 L 154.34084 231.51125 L 154.34084 231.51125 Q 180.0643 231.51125 180.0643 257.2347 L 180.0643 282.9582 L 180.0643 282.9582 Q 180.0643 282.9582 205.78778 308.68167 L 205.78778 308.68167 L 205.78778 308.68167 Q 205.78778 308.68167 180.0643 334.40515 Q 154.34084 334.40515 128.61736 282.9582 L 77.17042 231.51125 L 77.17042 231.51125 L 77.17042 205.78778 L 77.17042 205.78778 L 77.17042 205.78778 L 51.446945 205.78778 L 51.446945 205.78778 L 51.446945 180.0643 L 25.723473 180.0643 L 25.723473 154.34084 Q 25.723473 128.61736 1.8189894E-12 102.89389 L 1.8189894E-12 77.17042 L 25.723473 77.17042 L 25.723473 77.17042 L 77.17042 51.446945 Q 154.34084 0.0 180.0643 0.0 z" svg:height="3.3440514mm" draw:style-name="style-159" svg:viewBox="0.0 0.0 205.78778 334.40515" svg:width="2.0578778mm" svg:x="148.42444mm" svg:y="126.55949mm"/>
          <draw:path svg:d="M 360.1286 0.0 L 360.1286 0.0 L 385.85208 0.0 L 437.29904 25.723473 L 437.29904 25.723473 L 437.29904 25.723473 L 463.0225 25.723473 L 463.0225 25.723473 L 591.6399 25.723473 Q 694.53375 25.723473 720.2572 51.446945 Q 745.9807 77.17042 848.8746 77.17042 L 951.7685 77.17042 L 951.7685 102.89389 L 951.7685 102.89389 L 951.7685 128.61736 L 951.7685 128.61736 L 951.7685 154.34084 Q 951.7685 180.0643 977.49194 180.0643 L 1003.21545 180.0643 L 1003.21545 205.78778 Q 1003.21545 231.51125 951.7685 231.51125 L 926.045 231.51125 L 926.045 231.51125 L 900.32153 231.51125 L 900.32153 257.2347 Q 900.32153 282.9582 874.5981 257.2347 Q 848.8746 231.51125 848.8746 282.9582 Q 848.8746 360.1286 797.4277 334.40515 Q 720.2572 308.68167 745.9807 360.1286 Q 745.9807 411.57556 720.2572 411.57556 L 694.53375 411.57556 L 694.53375 411.57556 Q 668.8103 385.85208 643.0868 360.1286 Q 643.0868 334.40515 617.36334 360.1286 Q 591.6399 385.85208 540.19293 385.85208 Q 463.0225 385.85208 437.29904 437.29904 Q 385.85208 463.0225 385.85208 437.29904 Q 360.1286 437.29904 282.9582 437.29904 Q 180.0643 488.74597 180.0643 488.74597 L 180.0643 514.4694 L 180.0643 540.19293 Q 180.0643 591.6399 205.78778 591.6399 L 205.78778 591.6399 L 205.78778 591.6399 L 205.78778 591.6399 L 128.61736 617.36334 L 25.723473 617.36334 L 25.723473 591.6399 L 25.723473 591.6399 L 51.446945 540.19293 L 77.17042 488.74597 L 77.17042 488.74597 Q 77.17042 488.74597 25.723473 437.29904 Q -25.723473 385.85208 0.0 360.1286 Q 25.723473 334.40515 0.0 282.9582 Q -25.723473 205.78778 0.0 180.0643 Q 25.723473 180.0643 25.723473 128.61736 L 51.446945 102.89389 L 77.17042 102.89389 Q 128.61736 102.89389 128.61736 77.17042 Q 154.34084 25.723473 205.78778 51.446945 Q 231.51125 77.17042 257.2347 102.89389 Q 282.9582 128.61736 308.68167 51.446945 Q 334.40515 0.0 360.1286 0.0 z" svg:height="6.1736336mm" draw:style-name="style-160" svg:viewBox="0.0 0.0 1003.21545 617.36334" svg:width="10.032154mm" svg:x="73.3119mm" svg:y="76.39871mm"/>
          <draw:path svg:d="M 2958.1995 102.89389 L 2983.9229 102.89389 L 2983.9229 102.89389 L 2983.9229 128.61736 L 3061.0933 128.61736 L 3112.5403 128.61736 L 3112.5403 154.34084 L 3112.5403 154.34084 L 3138.2637 154.34084 L 3138.2637 180.0643 L 3009.6462 180.0643 L 2906.7524 180.0643 L 2906.7524 205.78778 L 2906.7524 205.78778 L 2881.0288 205.78778 L 2881.0288 231.51125 L 2855.3054 231.51125 L 2829.582 231.51125 L 2881.0288 257.2347 Q 2932.4758 282.9582 2958.1995 282.9582 L 3009.6462 282.9582 L 3009.6462 308.68167 L 3009.6462 308.68167 L 3035.3699 308.68167 L 3035.3699 334.40515 L 3086.8167 334.40515 Q 3163.987 360.1286 3138.2637 385.85208 L 3138.2637 385.85208 L 3138.2637 385.85208 L 3138.2637 385.85208 L 3138.2637 411.57556 L 3112.5403 411.57556 L 3112.5403 411.57556 L 3112.5403 437.29904 L 3112.5403 437.29904 L 3112.5403 437.29904 L 3112.5403 463.0225 L 3112.5403 488.74597 L 3112.5403 488.74597 L 3112.5403 488.74597 L 3112.5403 514.4694 L 3112.5403 514.4694 L 3138.2637 514.4694 L 3138.2637 540.19293 L 3215.434 540.19293 Q 3266.881 540.19293 3318.328 565.9164 Q 3369.775 591.6399 3395.4983 565.9164 Q 3421.222 540.19293 3446.9453 565.9164 Q 3472.6687 591.6399 3498.3923 617.36334 Q 3498.3923 643.0868 3781.3506 643.0868 Q 4064.3086 643.0868 4064.3086 668.8103 Q 4064.3086 694.53375 4295.82 668.8103 Q 4527.331 643.0868 4527.331 643.0868 L 4527.331 643.0868 L 4553.0547 643.0868 Q 4604.5015 643.0868 4630.225 668.8103 L 4655.9487 694.53375 L 4604.5015 694.53375 L 4578.7783 694.53375 L 4578.7783 720.2572 L 4604.5015 720.2572 L 4604.5015 720.2572 L 4604.5015 745.9807 L 4604.5015 745.9807 L 4604.5015 745.9807 L 4578.7783 745.9807 L 4578.7783 745.9807 L 4578.7783 771.70416 L 4604.5015 771.70416 L 4604.5015 771.70416 L 4604.5015 797.4277 L 4553.0547 797.4277 Q 4501.608 797.4277 4450.1606 823.1511 L 4424.4375 848.8746 L 4398.714 848.8746 Q 4372.99 848.8746 4347.267 848.8746 Q 4347.267 848.8746 4090.0322 900.32153 L 3832.7974 951.7685 L 3832.7974 977.49194 L 3807.074 977.49194 L 3781.3506 977.49194 Q 3729.9036 951.7685 3704.18 1003.21545 Q 3678.4565 1028.9388 3678.4565 1003.21545 Q 3627.0095 951.7685 3498.3923 977.49194 Q 3369.775 1003.21545 3369.775 1054.6624 Q 3369.775 1080.3859 3241.1575 1106.1094 Q 3138.2637 1106.1094 3138.2637 1080.3859 Q 3138.2637 1054.6624 3061.0933 1054.6624 L 3009.6462 1054.6624 L 3009.6462 1080.3859 L 3009.6462 1106.1094 L 3035.3699 1106.1094 L 3035.3699 1106.1094 L 3035.3699 1131.8328 L 3009.6462 1131.8328 L 3009.6462 1157.5563 L 3009.6462 1183.2798 L 2983.9229 1183.2798 L 2958.1995 1209.0032 L 3035.3699 1209.0032 L 3112.5403 1209.0032 L 3112.5403 1234.7267 L 3112.5403 1260.4502 L 3061.0933 1260.4502 Q 3009.6462 1286.1736 3009.6462 1311.8971 L 3009.6462 1337.6206 L 2983.9229 1337.6206 L 2983.9229 1311.8971 L 2983.9229 1311.8971 L 2958.1995 1311.8971 L 2958.1995 1311.8971 L 2958.1995 1311.8971 L 2932.4758 1337.6206 L 2906.7524 1363.344 L 2906.7524 1363.344 L 2932.4758 1363.344 L 2932.4758 1363.344 L 2932.4758 1389.0675 L 2906.7524 1389.0675 Q 2855.3054 1414.791 2778.135 1389.0675 Q 2700.9646 1363.344 2495.1768 1363.344 Q 2289.3892 1337.6206 2135.0483 1311.8971 L 1954.9839 1286.1736 L 1877.8135 1286.1736 Q 1826.3666 1311.8971 1800.6431 1311.8971 Q 1774.9196 1311.8971 1569.1318 1311.8971 Q 1337.6206 1260.4502 1363.344 1260.4502 Q 1363.344 1234.7267 1131.8328 1209.0032 Q 900.32153 1209.0032 900.32153 1183.2798 Q 900.32153 1157.5563 926.045 1157.5563 Q 951.7685 1157.5563 797.4277 1106.1094 Q 617.36334 1054.6624 643.0868 1054.6624 Q 668.8103 1054.6624 617.36334 1003.21545 Q 565.9164 1003.21545 385.85208 951.7685 L 205.78778 951.7685 L 180.0643 951.7685 L 154.34084 951.7685 L 154.34084 926.045 L 154.34084 900.32153 L 180.0643 900.32153 Q 205.78778 900.32153 231.51125 874.5981 Q 282.9582 848.8746 231.51125 848.8746 Q 180.0643 848.8746 180.0643 797.4277 Q 154.34084 771.70416 180.0643 771.70416 Q 231.51125 745.9807 128.61736 745.9807 L 51.446945 694.53375 L 25.723473 694.53375 L -9.094947E-13 694.53375 L -9.094947E-13 694.53375 L -9.094947E-13 694.53375 L 25.723473 668.8103 L 77.17042 668.8103 L 77.17042 643.0868 L 77.17042 617.36334 L 128.61736 617.36334 L 154.34084 643.0868 L 437.29904 617.36334 Q 694.53375 591.6399 694.53375 617.36334 Q 694.53375 643.0868 797.4277 643.0868 Q 874.5981 643.0868 848.8746 617.36334 Q 823.1511 591.6399 1003.21545 591.6399 Q 1183.2798 540.19293 1389.0675 540.19293 Q 1594.8553 488.74597 1620.5787 488.74597 Q 1620.5787 463.0225 1774.9196 411.57556 Q 1877.8135 360.1286 1877.8135 360.1286 L 1877.8135 334.40515 L 1929.2605 334.40515 L 1980.7074 334.40515 L 1980.7074 308.68167 L 1980.7074 308.68167 L 2006.4309 308.68167 L 2006.4309 282.9582 L 2006.4309 282.9582 L 1980.7074 282.9582 L 1980.7074 282.9582 L 1980.7074 282.9582 L 1980.7074 257.2347 L 1980.7074 257.2347 L 1954.9839 257.2347 L 1954.9839 231.51125 L 1954.9839 231.51125 L 1929.2605 231.51125 L 1929.2605 231.51125 Q 1929.2605 231.51125 1877.8135 257.2347 L 1800.6431 282.9582 L 1800.6431 257.2347 L 1826.3666 257.2347 L 1826.3666 257.2347 L 1826.3666 231.51125 L 1877.8135 231.51125 L 1903.537 231.51125 L 1903.537 205.78778 L 1929.2605 205.78778 L 1929.2605 205.78778 L 1929.2605 180.0643 L 1929.2605 180.0643 L 1929.2605 180.0643 L 1954.9839 180.0643 L 1954.9839 180.0643 L 1980.7074 180.0643 Q 1980.7074 154.34084 2135.0483 77.17042 Q 2289.3892 25.723473 2315.1125 51.446945 Q 2315.1125 77.17042 2340.836 77.17042 Q 2392.283 51.446945 2392.283 25.723473 Q 2392.283 -25.723473 2546.6238 0.0 Q 2700.9646 25.723473 2700.9646 51.446945 Q 2726.688 77.17042 2829.582 77.17042 Q 2932.4758 77.17042 2958.1995 102.89389 z" svg:height="13.890676mm" draw:style-name="style-161" svg:viewBox="0.0 0.0 4655.9487 1389.0675" svg:width="46.559486mm" svg:x="60.96463mm" svg:y="132.47589mm"/>
          <draw:path svg:d="M 4244.373 25.723473 L 4270.0967 25.723473 L 4270.0967 0.0 L 4270.0967 0.0 L 4295.82 51.446945 Q 4295.82 102.89389 4321.5435 102.89389 L 4347.267 102.89389 L 4347.267 102.89389 L 4372.99 102.89389 L 4372.99 102.89389 L 4372.99 128.61736 L 4424.4375 128.61736 L 4475.8843 128.61736 L 4475.8843 154.34084 L 4475.8843 154.34084 L 4501.608 154.34084 L 4501.608 180.0643 L 4501.608 180.0643 L 4527.331 180.0643 L 4655.9487 231.51125 Q 4784.566 308.68167 4784.566 360.1286 Q 4810.2896 385.85208 4861.7363 385.85208 Q 4887.46 385.85208 4887.46 411.57556 Q 4887.46 437.29904 4990.3535 463.0225 Q 5118.971 488.74597 5144.6943 514.4694 Q 5144.6943 540.19293 5196.1416 565.9164 Q 5247.5884 565.9164 5247.5884 591.6399 Q 5247.5884 617.36334 5299.035 617.36334 Q 5324.759 617.36334 5324.759 643.0868 Q 5324.759 668.8103 5273.312 694.53375 Q 5221.8647 694.53375 5299.035 720.2572 Q 5376.2056 745.9807 5813.505 797.4277 Q 6276.5273 848.8746 6636.656 900.32153 Q 6996.7847 951.7685 7717.042 1003.21545 Q 8463.022 1054.6624 8488.746 1054.6624 Q 8514.47 1054.6624 8643.087 1080.3859 L 8745.98 1080.3859 L 8745.98 1106.1094 Q 8745.98 1106.1094 8694.534 1131.8328 Q 8643.087 1157.5563 8694.534 1183.2798 Q 8720.257 1209.0032 8591.64 1260.4502 L 8488.746 1311.8971 L 8488.746 1311.8971 Q 8463.022 1311.8971 8308.682 1337.6206 L 8154.341 1337.6206 L 8128.617 1337.6206 Q 8102.894 1311.8971 7974.2764 1311.8971 Q 7845.659 1260.4502 7819.9355 1286.1736 L 7819.9355 1311.8971 L 7819.9355 1311.8971 Q 7794.2124 1311.8971 7717.042 1286.1736 L 7614.148 1286.1736 L 7614.148 1260.4502 Q 7614.148 1260.4502 7588.4243 1260.4502 L 7588.4243 1286.1736 L 7562.701 1286.1736 Q 7536.9775 1260.4502 7459.807 1260.4502 L 7408.36 1260.4502 L 7408.36 1286.1736 L 7408.36 1311.8971 L 7434.0835 1311.8971 Q 7434.0835 1311.8971 7459.807 1337.6206 L 7485.5303 1337.6206 L 7485.5303 1363.344 L 7485.5303 1389.0675 L 7459.807 1389.0675 L 7408.36 1389.0675 L 7408.36 1440.5144 Q 7408.36 1517.6849 7408.36 1517.6849 L 7434.0835 1517.6849 L 7434.0835 1543.4083 Q 7434.0835 1569.1318 7331.1895 1594.8553 L 7228.296 1620.5787 L 7151.1255 1620.5787 L 7099.678 1620.5787 L 7048.2314 1620.5787 Q 7022.508 1620.5787 6893.8906 1646.3022 Q 6765.2734 1646.3022 6765.2734 1672.0258 Q 6765.2734 1723.4727 6739.55 1723.4727 L 6688.103 1723.4727 L 6688.103 1749.1962 L 6688.103 1749.1962 L 6662.3794 1749.1962 L 6662.3794 1774.9196 L 6662.3794 1774.9196 L 6688.103 1774.9196 L 6713.826 1774.9196 Q 6739.55 1800.6431 6739.55 1826.3666 L 6739.55 1852.09 L 6713.826 1852.09 L 6713.826 1877.8135 L 6713.826 1877.8135 L 6739.55 1877.8135 L 6739.55 1903.537 L 6739.55 1929.2605 L 6739.55 1929.2605 L 6713.826 1929.2605 L 6713.826 1929.2605 L 6688.103 1929.2605 L 6688.103 1903.537 L 6688.103 1877.8135 L 6662.3794 1877.8135 Q 6636.656 1877.8135 6533.762 1826.3666 L 6430.868 1774.9196 L 6379.4214 1774.9196 L 6302.251 1774.9196 L 6276.5273 1774.9196 L 6250.8037 1774.9196 L 6250.8037 1774.9196 L 6276.5273 1774.9196 L 6276.5273 1800.6431 L 6276.5273 1826.3666 L 6302.251 1826.3666 L 6327.974 1826.3666 L 6327.974 1852.09 L 6327.974 1852.09 L 6379.4214 1877.8135 Q 6430.868 1929.2605 6456.592 1954.9839 L 6482.315 1980.7074 L 6482.315 1980.7074 L 6482.315 1980.7074 L 6508.0386 2006.4309 L 6533.762 2006.4309 L 6533.762 2032.1543 L 6533.762 2057.8777 L 6508.0386 2057.8777 L 6482.315 2083.6013 L 6456.592 2083.6013 L 6430.868 2083.6013 L 6430.868 2109.3247 L 6430.868 2109.3247 L 6430.868 2109.3247 L 6405.1445 2083.6013 L 6379.4214 2083.6013 L 6353.6978 2083.6013 L 6327.974 2083.6013 Q 6276.5273 2083.6013 6173.6333 2083.6013 L 6096.463 2083.6013 L 6070.7397 2083.6013 L 6070.7397 2083.6013 L 6070.7397 2083.6013 Q 6070.7397 2057.8777 6045.016 2057.8777 L 6045.016 2057.8777 L 6045.016 2032.1543 Q 6019.2925 2032.1543 6019.2925 1980.7074 Q 5967.8457 1929.2605 5864.9517 1903.537 Q 5736.3345 1877.8135 5762.0576 1826.3666 Q 5762.0576 1800.6431 5710.611 1800.6431 L 5684.887 1800.6431 L 5684.887 1826.3666 Q 5684.887 1852.09 5633.4404 1852.09 L 5581.9937 1852.09 L 5556.27 1852.09 Q 5504.823 1852.09 5504.823 1826.3666 Q 5504.823 1800.6431 5556.27 1800.6431 Q 5581.9937 1774.9196 5324.759 1749.1962 Q 5067.524 1723.4727 4990.3535 1723.4727 L 4913.183 1749.1962 L 4913.183 1774.9196 Q 4887.46 1800.6431 4913.183 1800.6431 L 4913.183 1800.6431 L 4913.183 1800.6431 Q 4913.183 1826.3666 4938.9067 1826.3666 L 4938.9067 1826.3666 L 4938.9067 1826.3666 Q 4938.9067 1826.3666 4887.46 1852.09 L 4836.0127 1852.09 L 4836.0127 1826.3666 Q 4836.0127 1774.9196 4784.566 1774.9196 Q 4733.119 1774.9196 4707.3955 1774.9196 Q 4681.672 1826.3666 4553.0547 1877.8135 Q 4424.4375 1929.2605 4321.5435 1980.7074 L 4192.9263 1980.7074 L 4192.9263 2006.4309 L 4192.9263 2006.4309 L 4167.2026 2006.4309 Q 4167.2026 1980.7074 4064.3086 2006.4309 Q 3961.4148 2032.1543 3832.7974 2032.1543 L 3704.18 2057.8777 L 3704.18 2057.8777 L 3704.18 2083.6013 L 3652.7332 2083.6013 L 3601.2861 2083.6013 L 3601.2861 2083.6013 Q 3575.5627 2083.6013 3446.9453 2057.8777 Q 3318.328 2032.1543 3138.2637 2057.8777 L 2958.1995 2057.8777 L 2932.4758 2057.8777 Q 2932.4758 2083.6013 2932.4758 2083.6013 L 2932.4758 2083.6013 L 2932.4758 2083.6013 Q 2906.7524 2083.6013 2675.2412 2032.1543 L 2469.4534 2006.4309 L 2469.4534 2006.4309 Q 2469.4534 1980.7074 2443.73 2006.4309 L 2418.0063 2006.4309 L 2366.5596 2006.4309 Q 2340.836 1980.7074 2315.1125 1980.7074 Q 2315.1125 1980.7074 2212.2188 1929.2605 L 2083.6013 1877.8135 L 2083.6013 1877.8135 Q 2083.6013 1877.8135 2006.4309 1852.09 L 1929.2605 1852.09 L 1929.2605 1826.3666 L 1929.2605 1800.6431 L 1980.7074 1774.9196 Q 2057.8777 1723.4727 2057.8777 1723.4727 L 2057.8777 1697.7491 L 2057.8777 1697.7491 Q 2057.8777 1697.7491 2057.8777 1672.0258 Q 2057.8777 1620.5787 2083.6013 1517.6849 L 2109.3247 1440.5144 L 2083.6013 1440.5144 L 2083.6013 1414.791 L 2057.8777 1414.791 L 2032.1543 1414.791 L 2006.4309 1389.0675 Q 1980.7074 1363.344 1852.09 1363.344 Q 1749.1962 1311.8971 1491.9614 1311.8971 L 1234.7267 1311.8971 L 1234.7267 1311.8971 L 1234.7267 1311.8971 L 1209.0032 1311.8971 Q 1183.2798 1311.8971 1131.8328 1337.6206 L 1080.3859 1337.6206 L 1080.3859 1337.6206 Q 1080.3859 1311.8971 797.4277 1234.7267 L 514.4694 1157.5563 L 488.74597 1157.5563 Q 463.0225 1157.5563 360.1286 1106.1094 L 257.2347 1054.6624 L 257.2347 1054.6624 Q 231.51125 1054.6624 205.78778 1028.9388 L 154.34084 1003.21545 L 128.61736 1003.21545 L 102.89389 1003.21545 L 102.89389 977.49194 L 102.89389 977.49194 L 77.17042 977.49194 L 77.17042 951.7685 L 51.446945 951.7685 L 0.0 951.7685 L 0.0 951.7685 L 0.0 951.7685 L 0.0 926.045 L 0.0 926.045 L 25.723473 926.045 L 25.723473 900.32153 L 720.2572 900.32153 Q 1414.791 848.8746 2212.2188 874.5981 Q 3035.3699 900.32153 3138.2637 900.32153 Q 3241.1575 900.32153 3292.6045 874.5981 Q 3344.0515 874.5981 3344.0515 848.8746 Q 3344.0515 823.1511 3369.775 797.4277 L 3395.4983 771.70416 L 3395.4983 745.9807 L 3395.4983 745.9807 L 3369.775 694.53375 Q 3369.775 643.0868 3395.4983 643.0868 Q 3421.222 643.0868 3446.9453 617.36334 L 3472.6687 591.6399 L 3472.6687 591.6399 L 3498.3923 591.6399 L 3498.3923 565.9164 L 3498.3923 540.19293 L 3446.9453 540.19293 Q 3421.222 540.19293 3344.0515 514.4694 Q 3292.6045 488.74597 3266.881 463.0225 L 3241.1575 411.57556 L 3241.1575 411.57556 L 3241.1575 385.85208 L 3241.1575 385.85208 L 3241.1575 385.85208 L 3215.434 385.85208 L 3215.434 385.85208 L 3215.434 360.1286 L 3189.7107 360.1286 L 3189.7107 360.1286 L 3189.7107 334.40515 L 3189.7107 334.40515 L 3189.7107 334.40515 L 3163.987 334.40515 L 3163.987 334.40515 L 3163.987 308.68167 L 3163.987 308.68167 L 3189.7107 308.68167 L 3241.1575 334.40515 L 3241.1575 334.40515 L 3241.1575 334.40515 L 3266.881 334.40515 L 3266.881 334.40515 L 3266.881 360.1286 L 3292.6045 360.1286 L 3292.6045 385.85208 L 3292.6045 437.29904 L 3318.328 437.29904 L 3318.328 437.29904 L 3344.0515 437.29904 L 3369.775 437.29904 L 3395.4983 437.29904 Q 3446.9453 437.29904 3395.4983 411.57556 Q 3369.775 385.85208 3369.775 360.1286 L 3395.4983 334.40515 L 3395.4983 334.40515 L 3395.4983 334.40515 L 3498.3923 385.85208 Q 3601.2861 437.29904 3627.0095 463.0225 Q 3652.7332 488.74597 3704.18 488.74597 Q 3755.627 488.74597 3807.074 540.19293 Q 3884.2444 591.6399 3987.1382 591.6399 Q 4090.0322 591.6399 4192.9263 591.6399 L 4295.82 591.6399 L 4295.82 565.9164 L 4321.5435 540.19293 L 4321.5435 514.4694 L 4321.5435 488.74597 L 4321.5435 463.0225 L 4321.5435 437.29904 L 4321.5435 385.85208 Q 4321.5435 360.1286 4321.5435 334.40515 Q 4321.5435 308.68167 4244.373 282.9582 L 4167.2026 231.51125 L 4167.2026 231.51125 L 4167.2026 231.51125 L 4167.2026 205.78778 L 4167.2026 205.78778 L 4192.9263 154.34084 L 4218.6494 102.89389 L 4218.6494 77.17042 L 4218.6494 25.723473 L 4244.373 25.723473 z M 3755.627 540.19293 Q 3704.18 488.74597 3755.627 540.19293 Q 3807.074 565.9164 3781.3506 591.6399 Q 3781.3506 591.6399 3755.627 540.19293 z M 7279.7427 1337.6206 Q 7356.913 1311.8971 7331.1895 1389.0675 Q 7305.4663 1466.2379 7228.296 1414.791 Q 7151.1255 1389.0675 7176.8486 1363.344 Q 7202.5723 1337.6206 7279.7427 1337.6206 z M 3652.7332 1543.4083 L 3704.18 1517.6849 L 3704.18 1517.6849 L 3704.18 1517.6849 L 3729.9036 1517.6849 L 3729.9036 1517.6849 L 3781.3506 1491.9614 Q 3832.7974 1466.2379 3961.4148 1466.2379 Q 4090.0322 1466.2379 4038.5852 1491.9614 Q 3987.1382 1517.6849 3987.1382 1543.4083 Q 3987.1382 1569.1318 4012.8618 1569.1318 Q 4038.5852 1569.1318 3961.4148 1620.5787 Q 3909.9678 1620.5787 3755.627 1594.8553 Q 3601.2861 1569.1318 3652.7332 1543.4083 z M 6379.4214 1646.3022 L 6250.8037 1646.3022 L 6250.8037 1620.5787 L 6276.5273 1569.1318 L 6276.5273 1569.1318 L 6276.5273 1569.1318 L 6327.974 1543.4083 L 6405.1445 1517.6849 L 6456.592 1517.6849 Q 6508.0386 1517.6849 6713.826 1466.2379 Q 6919.6143 1466.2379 6945.3374 1491.9614 Q 6996.7847 1517.6849 6919.6143 1543.4083 Q 6868.167 1569.1318 6688.103 1594.8553 Q 6508.0386 1594.8553 6508.0386 1620.5787 Q 6482.315 1646.3022 6379.4214 1646.3022 z M 4938.9067 1594.8553 L 4758.8423 1620.5787 L 4681.672 1646.3022 Q 4630.225 1646.3022 4630.225 1620.5787 Q 4630.225 1594.8553 4784.566 1569.1318 Q 4938.9067 1569.1318 5016.077 1543.4083 Q 5093.2476 1543.4083 4938.9067 1594.8553 z M 5607.717 1826.3666 Q 5607.717 1826.3666 5607.717 1800.6431 Q 5607.717 1800.6431 5607.717 1826.3666 Q 5607.717 1826.3666 5607.717 1826.3666 z" svg:height="21.093248mm" draw:style-name="style-162" svg:viewBox="0.0 0.0 8745.98 2109.3247" svg:width="87.45981mm" svg:x="111.63987mm" svg:y="23.40836mm"/>
          <draw:path svg:d="M 231.51125 0.0 L 257.2347 0.0 L 257.2347 0.0 L 257.2347 25.723473 L 257.2347 51.446945 Q 231.51125 102.89389 257.2347 128.61736 L 257.2347 154.34084 L 257.2347 154.34084 Q 231.51125 180.0643 231.51125 180.0643 L 231.51125 205.78778 L 180.0643 205.78778 Q 154.34084 205.78778 154.34084 231.51125 L 154.34084 231.51125 L 128.61736 231.51125 Q 102.89389 257.2347 77.17042 257.2347 L 77.17042 257.2347 L 51.446945 257.2347 L 25.723473 257.2347 L 25.723473 257.2347 Q 25.723473 257.2347 25.723473 154.34084 L 0.0 51.446945 L 51.446945 51.446945 Q 128.61736 25.723473 180.0643 0.0 Q 231.51125 0.0 231.51125 0.0 z" svg:height="2.5723472mm" draw:style-name="style-163" svg:viewBox="0.0 0.0 257.2347 257.2347" svg:width="2.5723472mm" svg:x="143.7942mm" svg:y="84.88746mm"/>
          <draw:path svg:d="M 25.723473 25.723473 L 25.723473 0.0 L 77.17042 0.0 Q 128.61736 0.0 180.0643 77.17042 Q 231.51125 154.34084 282.9582 205.78778 Q 282.9582 282.9582 308.68167 308.68167 L 308.68167 308.68167 L 308.68167 308.68167 Q 308.68167 308.68167 231.51125 334.40515 Q 180.0643 360.1286 180.0643 385.85208 L 154.34084 411.57556 L 154.34084 360.1286 Q 128.61736 334.40515 77.17042 360.1286 L 25.723473 360.1286 L 25.723473 360.1286 Q 25.723473 360.1286 25.723473 334.40515 L 51.446945 308.68167 L 51.446945 308.68167 Q 77.17042 308.68167 77.17042 282.9582 Q 77.17042 257.2347 51.446945 257.2347 Q 0.0 231.51125 0.0 128.61736 L 0.0 25.723473 L 0.0 25.723473 L 25.723473 25.723473 L 25.723473 25.723473 z" svg:height="4.1157556mm" draw:style-name="style-164" svg:viewBox="0.0 0.0 308.68167 411.57556" svg:width="3.0868168mm" svg:x="149.96785mm" svg:y="123.47267mm"/>
          <draw:path svg:d="M 257.2347 0.0 L 257.2347 25.723473 L 308.68167 51.446945 Q 334.40515 102.89389 360.1286 102.89389 Q 360.1286 128.61736 385.85208 102.89389 Q 411.57556 102.89389 437.29904 128.61736 L 437.29904 154.34084 L 411.57556 154.34084 L 411.57556 154.34084 L 385.85208 180.0643 L 360.1286 180.0643 L 360.1286 205.78778 L 360.1286 231.51125 L 411.57556 231.51125 Q 411.57556 231.51125 437.29904 257.2347 Q 463.0225 308.68167 488.74597 282.9582 Q 514.4694 257.2347 488.74597 308.68167 Q 488.74597 360.1286 488.74597 360.1286 L 463.0225 360.1286 L 463.0225 360.1286 L 463.0225 360.1286 L 463.0225 385.85208 Q 463.0225 385.85208 360.1286 411.57556 L 282.9582 463.0225 L 282.9582 463.0225 L 257.2347 463.0225 L 257.2347 488.74597 L 257.2347 514.4694 L 257.2347 514.4694 Q 231.51125 514.4694 205.78778 514.4694 Q 180.0643 514.4694 180.0643 488.74597 Q 154.34084 463.0225 205.78778 437.29904 Q 231.51125 411.57556 180.0643 411.57556 L 128.61736 360.1286 L 128.61736 360.1286 L 102.89389 360.1286 L 102.89389 360.1286 L 102.89389 360.1286 L 51.446945 334.40515 L -3.6379788E-12 334.40515 L -3.6379788E-12 334.40515 L -3.6379788E-12 308.68167 L -3.6379788E-12 308.68167 L -3.6379788E-12 308.68167 L 25.723473 308.68167 L 25.723473 308.68167 L 51.446945 282.9582 Q 102.89389 282.9582 102.89389 257.2347 Q 102.89389 231.51125 128.61736 205.78778 L 154.34084 180.0643 L 154.34084 180.0643 Q 154.34084 154.34084 180.0643 102.89389 L 205.78778 51.446945 L 205.78778 51.446945 L 205.78778 51.446945 L 231.51125 0.0 Q 257.2347 -25.723473 257.2347 0.0 z" svg:height="5.1446943mm" draw:style-name="style-165" svg:viewBox="0.0 0.0 488.74597 514.4694" svg:width="4.8874598mm" svg:x="206.81673mm" svg:y="118.842445mm"/>
          <draw:path svg:d="M 385.85208 0.0 L 385.85208 0.0 L 385.85208 0.0 L 411.57556 0.0 L 411.57556 25.723473 Q 411.57556 51.446945 437.29904 51.446945 Q 463.0225 77.17042 488.74597 102.89389 L 488.74597 102.89389 L 488.74597 102.89389 Q 488.74597 102.89389 411.57556 154.34084 Q 360.1286 205.78778 308.68167 231.51125 Q 257.2347 257.2347 205.78778 257.2347 L 180.0643 231.51125 L 180.0643 205.78778 Q 154.34084 205.78778 154.34084 205.78778 L 154.34084 205.78778 L 154.34084 205.78778 Q 128.61736 205.78778 51.446945 154.34084 L 0.0 102.89389 L 0.0 77.17042 L 0.0 77.17042 L 25.723473 77.17042 L 25.723473 51.446945 L 51.446945 51.446945 L 102.89389 51.446945 L 231.51125 51.446945 Q 360.1286 51.446945 360.1286 25.723473 Q 360.1286 25.723473 385.85208 0.0 z" svg:height="2.5723472mm" draw:style-name="style-166" svg:viewBox="0.0 0.0 488.74597 257.2347" svg:width="4.8874598mm" svg:x="189.83923mm" svg:y="77.17042mm"/>
          <draw:path svg:d="M 463.0225 -9.094947E-13 L 463.0225 -9.094947E-13 L 591.6399 25.723473 Q 745.9807 51.446945 745.9807 51.446945 Q 720.2572 51.446945 745.9807 77.17042 L 771.70416 77.17042 L 771.70416 102.89389 L 771.70416 128.61736 L 720.2572 154.34084 Q 643.0868 154.34084 694.53375 154.34084 Q 745.9807 180.0643 745.9807 205.78778 Q 745.9807 231.51125 797.4277 231.51125 Q 848.8746 205.78778 848.8746 231.51125 L 848.8746 231.51125 L 848.8746 257.2347 Q 848.8746 308.68167 848.8746 308.68167 L 874.5981 308.68167 L 874.5981 308.68167 Q 848.8746 334.40515 848.8746 360.1286 L 823.1511 411.57556 L 797.4277 411.57556 Q 797.4277 411.57556 797.4277 360.1286 Q 823.1511 334.40515 771.70416 334.40515 Q 720.2572 360.1286 694.53375 385.85208 Q 668.8103 411.57556 617.36334 411.57556 Q 540.19293 437.29904 488.74597 360.1286 Q 437.29904 308.68167 385.85208 308.68167 L 334.40515 308.68167 L 334.40515 308.68167 Q 334.40515 308.68167 205.78778 282.9582 L 77.17042 257.2347 L 25.723473 282.9582 L 0.0 282.9582 L 0.0 257.2347 L 0.0 231.51125 L 25.723473 231.51125 L 51.446945 205.78778 L 77.17042 205.78778 L 102.89389 205.78778 L 77.17042 180.0643 L 25.723473 154.34084 L 25.723473 154.34084 L 25.723473 154.34084 L 51.446945 154.34084 L 51.446945 154.34084 L 77.17042 128.61736 L 102.89389 102.89389 L 102.89389 102.89389 L 102.89389 102.89389 L 128.61736 77.17042 Q 128.61736 51.446945 282.9582 51.446945 Q 411.57556 51.446945 437.29904 25.723473 Q 463.0225 -9.094947E-13 463.0225 -9.094947E-13 z" svg:height="4.1157556mm" draw:style-name="style-167" svg:viewBox="0.0 0.0 874.5981 411.57556" svg:width="8.74598mm" svg:x="194.21222mm" svg:y="68.42444mm"/>
          <draw:path svg:d="M 205.78778 1.8189894E-12 L 205.78778 1.8189894E-12 L 205.78778 25.723473 Q 231.51125 25.723473 282.9582 25.723473 Q 334.40515 25.723473 334.40515 77.17042 Q 334.40515 128.61736 385.85208 128.61736 Q 463.0225 154.34084 463.0225 180.0643 Q 463.0225 231.51125 437.29904 231.51125 L 437.29904 257.2347 L 411.57556 257.2347 Q 385.85208 282.9582 257.2347 257.2347 L 154.34084 257.2347 L 154.34084 231.51125 Q 154.34084 231.51125 102.89389 154.34084 L 51.446945 77.17042 L 25.723473 77.17042 Q -1.8189894E-12 77.17042 -1.8189894E-12 51.446945 L 25.723473 51.446945 L 51.446945 51.446945 Q 51.446945 25.723473 102.89389 25.723473 L 128.61736 25.723473 L 154.34084 25.723473 Q 205.78778 1.8189894E-12 205.78778 1.8189894E-12 z" svg:height="2.5723472mm" draw:style-name="style-168" svg:viewBox="0.0 0.0 463.0225 257.2347" svg:width="4.630225mm" svg:x="130.16077mm" svg:y="142.25081mm"/>
          <draw:path svg:d="M 514.4694 51.446945 L 591.6399 51.446945 L 591.6399 128.61736 Q 565.9164 205.78778 591.6399 205.78778 Q 617.36334 154.34084 617.36334 205.78778 Q 643.0868 231.51125 617.36334 257.2347 L 617.36334 308.68167 L 591.6399 308.68167 Q 591.6399 308.68167 540.19293 282.9582 L 514.4694 257.2347 L 488.74597 334.40515 Q 437.29904 385.85208 488.74597 411.57556 Q 540.19293 463.0225 565.9164 488.74597 L 565.9164 514.4694 L 540.19293 514.4694 Q 514.4694 514.4694 488.74597 488.74597 L 488.74597 463.0225 L 488.74597 463.0225 L 463.0225 463.0225 L 437.29904 463.0225 Q 385.85208 463.0225 385.85208 488.74597 L 385.85208 514.4694 L 360.1286 514.4694 Q 334.40515 514.4694 282.9582 540.19293 Q 231.51125 540.19293 231.51125 514.4694 Q 231.51125 488.74597 180.0643 488.74597 L 128.61736 488.74597 L 128.61736 463.0225 L 128.61736 437.29904 L 102.89389 437.29904 L 77.17042 411.57556 L 77.17042 411.57556 L 77.17042 411.57556 L 77.17042 385.85208 Q 77.17042 360.1286 77.17042 334.40515 L 25.723473 308.68167 L 25.723473 308.68167 L 25.723473 308.68167 L 25.723473 282.9582 L 25.723473 282.9582 L 3.6379788E-12 282.9582 L 3.6379788E-12 257.2347 L 3.6379788E-12 257.2347 L 3.6379788E-12 257.2347 L 77.17042 257.2347 Q 154.34084 257.2347 154.34084 231.51125 L 154.34084 231.51125 L 154.34084 231.51125 Q 180.0643 231.51125 180.0643 205.78778 Q 180.0643 180.0643 154.34084 180.0643 L 128.61736 180.0643 L 128.61736 128.61736 Q 154.34084 77.17042 205.78778 77.17042 Q 231.51125 77.17042 231.51125 51.446945 Q 231.51125 0.0 257.2347 0.0 L 282.9582 0.0 L 308.68167 0.0 Q 334.40515 0.0 385.85208 0.0 Q 437.29904 51.446945 514.4694 51.446945 z" svg:height="5.4019294mm" draw:style-name="style-169" svg:viewBox="0.0 0.0 617.36334 540.19293" svg:width="6.1736336mm" svg:x="206.04501mm" svg:y="152.79742mm"/>
          <draw:path svg:d="M 205.78778 154.34084 L 180.0643 0.0 L 180.0643 0.0 L 205.78778 0.0 L 282.9582 51.446945 Q 360.1286 102.89389 334.40515 102.89389 Q 282.9582 102.89389 308.68167 128.61736 Q 334.40515 154.34084 385.85208 154.34084 Q 463.0225 154.34084 488.74597 257.2347 Q 514.4694 360.1286 540.19293 360.1286 L 591.6399 360.1286 L 591.6399 360.1286 L 591.6399 385.85208 L 591.6399 411.57556 Q 591.6399 437.29904 643.0868 437.29904 Q 694.53375 463.0225 720.2572 463.0225 L 745.9807 463.0225 L 797.4277 488.74597 Q 823.1511 514.4694 823.1511 514.4694 L 823.1511 514.4694 L 797.4277 514.4694 Q 771.70416 514.4694 771.70416 540.19293 L 771.70416 540.19293 L 745.9807 540.19293 L 694.53375 540.19293 L 643.0868 540.19293 Q 591.6399 514.4694 488.74597 514.4694 Q 360.1286 514.4694 360.1286 540.19293 L 360.1286 565.9164 L 360.1286 565.9164 Q 360.1286 565.9164 257.2347 591.6399 L 154.34084 591.6399 L 77.17042 591.6399 L 25.723473 565.9164 L 25.723473 565.9164 L 25.723473 565.9164 L 0.0 565.9164 L 0.0 565.9164 L 25.723473 540.19293 L 51.446945 514.4694 L 51.446945 514.4694 L 51.446945 514.4694 L 77.17042 514.4694 L 128.61736 514.4694 L 128.61736 488.74597 Q 128.61736 463.0225 154.34084 437.29904 Q 154.34084 411.57556 102.89389 360.1286 L 25.723473 334.40515 L 25.723473 334.40515 L 25.723473 308.68167 L 25.723473 308.68167 L 25.723473 308.68167 L 25.723473 308.68167 L 25.723473 308.68167 L 77.17042 308.68167 Q 128.61736 308.68167 180.0643 282.9582 Q 231.51125 282.9582 205.78778 154.34084 z M 308.68167 514.4694 Q 334.40515 514.4694 334.40515 514.4694 Q 334.40515 514.4694 334.40515 514.4694 Q 308.68167 514.4694 308.68167 514.4694 z" svg:height="5.9163985mm" draw:style-name="style-170" svg:viewBox="0.0 0.0 823.1511 591.6399" svg:width="8.231511mm" svg:x="70.22508mm" svg:y="89.517685mm"/>
          <draw:path svg:d="M 1209.0032 25.723473 L 1234.7267 25.723473 L 1234.7267 0.0 L 1234.7267 0.0 L 1260.4502 0.0 L 1260.4502 25.723473 L 1337.6206 25.723473 Q 1414.791 25.723473 1620.5787 25.723473 Q 1826.3666 25.723473 1852.09 77.17042 Q 1852.09 128.61736 1852.09 154.34084 Q 1826.3666 180.0643 1877.8135 180.0643 Q 1954.9839 205.78778 1954.9839 257.2347 L 1954.9839 308.68167 L 1954.9839 308.68167 Q 1954.9839 308.68167 1929.2605 334.40515 Q 1929.2605 360.1286 1852.09 385.85208 L 1800.6431 437.29904 L 1800.6431 437.29904 L 1800.6431 437.29904 L 1774.9196 463.0225 L 1774.9196 488.74597 L 1800.6431 488.74597 L 1826.3666 488.74597 L 1826.3666 463.0225 L 1852.09 463.0225 L 1877.8135 488.74597 Q 1929.2605 540.19293 1980.7074 540.19293 Q 2032.1543 540.19293 2032.1543 591.6399 Q 2032.1543 643.0868 2057.8777 668.8103 Q 2109.3247 694.53375 2160.7717 694.53375 L 2212.2188 694.53375 L 2186.495 745.9807 Q 2160.7717 797.4277 2160.7717 848.8746 Q 2160.7717 926.045 2186.495 926.045 Q 2212.2188 926.045 2212.2188 1003.21545 Q 2212.2188 1054.6624 2212.2188 1080.3859 L 2212.2188 1106.1094 L 2186.495 1106.1094 Q 2160.7717 1106.1094 2109.3247 1131.8328 Q 2083.6013 1131.8328 2083.6013 1183.2798 Q 2109.3247 1234.7267 2057.8777 1234.7267 L 2032.1543 1234.7267 L 2032.1543 1209.0032 L 2032.1543 1209.0032 L 2032.1543 1209.0032 L 2006.4309 1183.2798 L 2006.4309 1157.5563 L 2006.4309 1131.8328 L 1980.7074 1131.8328 Q 1954.9839 1157.5563 1877.8135 1157.5563 Q 1800.6431 1209.0032 1800.6431 1209.0032 Q 1800.6431 1234.7267 1697.7491 1209.0032 Q 1620.5787 1209.0032 1594.8553 1157.5563 Q 1594.8553 1106.1094 1543.4083 1106.1094 Q 1517.6849 1106.1094 1466.2379 1106.1094 Q 1414.791 1106.1094 1389.0675 1080.3859 Q 1389.0675 1054.6624 1337.6206 1054.6624 Q 1311.8971 1054.6624 1311.8971 1028.9388 Q 1311.8971 1003.21545 1234.7267 1003.21545 Q 1157.5563 1003.21545 1157.5563 977.49194 Q 1157.5563 951.7685 1080.3859 951.7685 L 1028.9388 951.7685 L 1028.9388 926.045 Q 1028.9388 900.32153 951.7685 900.32153 Q 874.5981 900.32153 874.5981 900.32153 Q 874.5981 874.5981 823.1511 848.8746 Q 771.70416 848.8746 771.70416 823.1511 Q 771.70416 797.4277 771.70416 745.9807 L 720.2572 668.8103 L 720.2572 668.8103 Q 720.2572 694.53375 668.8103 694.53375 Q 617.36334 694.53375 617.36334 720.2572 Q 591.6399 745.9807 411.57556 823.1511 Q 257.2347 900.32153 257.2347 874.5981 L 231.51125 848.8746 L 231.51125 848.8746 L 257.2347 848.8746 L 257.2347 848.8746 Q 257.2347 848.8746 205.78778 797.4277 L 154.34084 797.4277 L 102.89389 771.70416 L 77.17042 745.9807 L 77.17042 745.9807 L 51.446945 745.9807 L 51.446945 745.9807 L 51.446945 745.9807 L 25.723473 720.2572 L 0.0 720.2572 L 0.0 720.2572 L 0.0 694.53375 L 51.446945 694.53375 Q 128.61736 694.53375 154.34084 694.53375 L 180.0643 694.53375 L 180.0643 668.8103 Q 154.34084 668.8103 154.34084 643.0868 Q 154.34084 617.36334 180.0643 617.36334 Q 205.78778 591.6399 154.34084 565.9164 Q 102.89389 540.19293 128.61736 514.4694 Q 154.34084 488.74597 154.34084 360.1286 Q 154.34084 231.51125 180.0643 231.51125 L 205.78778 205.78778 L 360.1286 180.0643 Q 514.4694 180.0643 771.70416 128.61736 Q 1028.9388 77.17042 1028.9388 51.446945 L 1028.9388 51.446945 L 1080.3859 51.446945 L 1157.5563 51.446945 L 1157.5563 51.446945 L 1183.2798 51.446945 L 1183.2798 51.446945 L 1183.2798 25.723473 L 1209.0032 25.723473 z M 1826.3666 540.19293 L 1826.3666 540.19293 L 1826.3666 514.4694 L 1852.09 514.4694 L 1852.09 540.19293 Q 1852.09 540.19293 1826.3666 540.19293 z M 231.51125 668.8103 L 257.2347 668.8103 L 257.2347 745.9807 L 257.2347 797.4277 L 231.51125 797.4277 L 231.51125 797.4277 L 231.51125 771.70416 L 205.78778 771.70416 L 205.78778 745.9807 L 205.78778 720.2572 L 205.78778 694.53375 L 205.78778 694.53375 L 231.51125 668.8103 Q 231.51125 643.0868 231.51125 668.8103 z" svg:height="12.347267mm" draw:style-name="style-171" svg:viewBox="0.0 0.0 2212.2188 1234.7267" svg:width="22.122187mm" svg:x="101.86495mm" svg:y="55.819935mm"/>
          <draw:path svg:d="M 77.17042 77.17042 L 77.17042 0.0 L 128.61736 25.723473 Q 205.78778 25.723473 257.2347 25.723473 Q 282.9582 25.723473 360.1286 25.723473 Q 411.57556 25.723473 437.29904 0.0 L 488.74597 0.0 L 540.19293 0.0 Q 565.9164 25.723473 488.74597 51.446945 Q 411.57556 77.17042 411.57556 128.61736 L 385.85208 154.34084 L 385.85208 180.0643 L 385.85208 231.51125 L 385.85208 231.51125 L 385.85208 231.51125 L 385.85208 257.2347 L 385.85208 257.2347 L 360.1286 257.2347 L 360.1286 257.2347 L 334.40515 257.2347 Q 334.40515 282.9582 308.68167 282.9582 Q 282.9582 308.68167 282.9582 334.40515 L 308.68167 334.40515 L 308.68167 334.40515 Q 308.68167 334.40515 282.9582 360.1286 Q 231.51125 360.1286 231.51125 385.85208 L 231.51125 411.57556 L 231.51125 411.57556 Q 205.78778 385.85208 180.0643 385.85208 L 154.34084 385.85208 L 154.34084 360.1286 L 180.0643 334.40515 L 180.0643 334.40515 Q 180.0643 308.68167 154.34084 308.68167 L 128.61736 282.9582 L 128.61736 308.68167 L 128.61736 308.68167 L 102.89389 308.68167 L 102.89389 334.40515 L 77.17042 334.40515 L 51.446945 334.40515 L 51.446945 308.68167 L 25.723473 282.9582 L 25.723473 257.2347 L 25.723473 231.51125 L 51.446945 231.51125 L 51.446945 231.51125 L 25.723473 205.78778 L 0.0 205.78778 L 0.0 205.78778 L 0.0 180.0643 L 0.0 180.0643 L 25.723473 180.0643 L 25.723473 180.0643 L 25.723473 180.0643 L 25.723473 154.34084 L 25.723473 154.34084 L 51.446945 154.34084 L 51.446945 128.61736 L 51.446945 128.61736 L 77.17042 128.61736 L 77.17042 77.17042 z" svg:height="4.1157556mm" draw:style-name="style-172" svg:viewBox="0.0 0.0 540.19293 411.57556" svg:width="5.4019294mm" svg:x="149.45337mm" svg:y="77.94212mm"/>
          <draw:path svg:d="M 51.446945 0.0 Q 102.89389 0.0 102.89389 25.723473 Q 102.89389 51.446945 128.61736 51.446945 Q 154.34084 51.446945 154.34084 128.61736 Q 154.34084 180.0643 128.61736 180.0643 Q 102.89389 205.78778 51.446945 180.0643 Q -25.723473 154.34084 0.0 102.89389 Q 0.0 25.723473 51.446945 0.0 z" svg:height="1.8006431mm" draw:style-name="style-173" svg:viewBox="0.0 0.0 154.34084 180.0643" svg:width="1.5434084mm" svg:x="31.125402mm" svg:y="58.135048mm"/>
          <draw:path svg:d="M 668.8103 1.8189894E-12 L 720.2572 1.8189894E-12 L 720.2572 1.8189894E-12 L 720.2572 1.8189894E-12 L 668.8103 25.723473 Q 643.0868 51.446945 668.8103 77.17042 Q 668.8103 102.89389 720.2572 128.61736 Q 771.70416 154.34084 771.70416 180.0643 Q 771.70416 205.78778 848.8746 205.78778 Q 926.045 180.0643 926.045 205.78778 Q 926.045 231.51125 1003.21545 257.2347 Q 1080.3859 257.2347 1080.3859 334.40515 Q 1080.3859 411.57556 1054.6624 411.57556 Q 1028.9388 411.57556 1054.6624 488.74597 Q 1080.3859 565.9164 1131.8328 565.9164 Q 1157.5563 565.9164 1157.5563 617.36334 L 1157.5563 668.8103 L 1157.5563 668.8103 L 1157.5563 668.8103 L 1157.5563 694.53375 L 1183.2798 694.53375 L 1183.2798 720.2572 L 1183.2798 771.70416 L 1209.0032 797.4277 L 1209.0032 823.1511 L 1183.2798 823.1511 Q 1131.8328 823.1511 1054.6624 874.5981 Q 977.49194 874.5981 951.7685 951.7685 Q 926.045 1003.21545 874.5981 1003.21545 L 848.8746 1028.9388 L 848.8746 1003.21545 L 823.1511 1003.21545 L 823.1511 1003.21545 L 823.1511 977.49194 L 823.1511 977.49194 L 823.1511 977.49194 L 797.4277 1003.21545 Q 771.70416 1028.9388 771.70416 1028.9388 L 771.70416 1028.9388 L 771.70416 1028.9388 Q 771.70416 1028.9388 771.70416 977.49194 Q 771.70416 926.045 720.2572 926.045 L 668.8103 951.7685 L 668.8103 926.045 Q 668.8103 926.045 617.36334 900.32153 Q 591.6399 874.5981 463.0225 874.5981 L 360.1286 874.5981 L 360.1286 848.8746 Q 360.1286 823.1511 205.78778 823.1511 L 77.17042 823.1511 L 77.17042 823.1511 L 77.17042 823.1511 L 51.446945 797.4277 L 0.0 771.70416 L 0.0 771.70416 L 0.0 771.70416 L 25.723473 771.70416 L 25.723473 771.70416 L 25.723473 745.9807 L 51.446945 745.9807 L 51.446945 745.9807 L 51.446945 720.2572 L 102.89389 720.2572 L 128.61736 720.2572 L 154.34084 694.53375 Q 180.0643 668.8103 231.51125 643.0868 Q 308.68167 591.6399 308.68167 540.19293 Q 360.1286 488.74597 334.40515 463.0225 L 308.68167 463.0225 L 308.68167 463.0225 L 308.68167 437.29904 L 334.40515 437.29904 L 334.40515 411.57556 L 334.40515 411.57556 L 360.1286 411.57556 L 360.1286 411.57556 L 360.1286 411.57556 L 360.1286 385.85208 L 360.1286 385.85208 L 385.85208 360.1286 Q 385.85208 334.40515 360.1286 334.40515 Q 334.40515 308.68167 308.68167 282.9582 L 308.68167 257.2347 L 308.68167 257.2347 Q 308.68167 257.2347 334.40515 231.51125 Q 334.40515 205.78778 360.1286 205.78778 Q 385.85208 205.78778 360.1286 154.34084 L 334.40515 128.61736 L 334.40515 102.89389 L 360.1286 77.17042 L 360.1286 51.446945 L 360.1286 1.8189894E-12 L 514.4694 1.8189894E-12 Q 643.0868 1.8189894E-12 668.8103 1.8189894E-12 z" svg:height="10.289389mm" draw:style-name="style-174" svg:viewBox="0.0 0.0 1209.0032 1028.9388" svg:width="12.090032mm" svg:x="99.807076mm" svg:y="151.25401mm"/>
          <draw:path svg:d="M 823.1511 102.89389 L 823.1511 0.0 L 848.8746 0.0 L 848.8746 0.0 L 848.8746 334.40515 L 848.8746 668.8103 L 848.8746 668.8103 Q 848.8746 668.8103 823.1511 591.6399 Q 797.4277 514.4694 745.9807 540.19293 Q 694.53375 565.9164 694.53375 591.6399 Q 694.53375 643.0868 617.36334 668.8103 Q 540.19293 668.8103 540.19293 694.53375 Q 540.19293 720.2572 514.4694 720.2572 Q 488.74597 720.2572 488.74597 694.53375 Q 488.74597 668.8103 437.29904 668.8103 Q 411.57556 668.8103 385.85208 720.2572 Q 334.40515 771.70416 308.68167 771.70416 Q 282.9582 771.70416 154.34084 823.1511 L 25.723473 848.8746 L 25.723473 823.1511 L 25.723473 823.1511 L 51.446945 823.1511 L 77.17042 823.1511 L 77.17042 797.4277 L 77.17042 771.70416 L 51.446945 771.70416 L 51.446945 771.70416 L 25.723473 797.4277 L 0.0 797.4277 L 0.0 797.4277 L 0.0 771.70416 L 0.0 771.70416 L 25.723473 771.70416 L 25.723473 745.9807 L 25.723473 720.2572 L 51.446945 720.2572 L 51.446945 720.2572 L 128.61736 694.53375 Q 205.78778 668.8103 231.51125 668.8103 Q 257.2347 617.36334 282.9582 617.36334 L 308.68167 617.36334 L 334.40515 591.6399 L 360.1286 565.9164 L 360.1286 565.9164 L 385.85208 565.9164 L 385.85208 540.19293 L 385.85208 514.4694 L 411.57556 514.4694 L 411.57556 514.4694 L 334.40515 488.74597 L 231.51125 463.0225 L 231.51125 463.0225 L 231.51125 463.0225 L 257.2347 463.0225 L 257.2347 463.0225 L 308.68167 437.29904 L 360.1286 411.57556 L 360.1286 411.57556 L 360.1286 411.57556 L 540.19293 360.1286 Q 720.2572 308.68167 745.9807 308.68167 Q 797.4277 282.9582 797.4277 257.2347 Q 797.4277 231.51125 823.1511 102.89389 z" svg:height="8.488746mm" draw:style-name="style-175" svg:viewBox="0.0 0.0 848.8746 848.8746" svg:width="8.488746mm" svg:x="298.6495mm" svg:y="54.01929mm"/>
          <draw:path svg:d="M 282.9582 0.0 L 308.68167 0.0 L 308.68167 25.723473 Q 308.68167 51.446945 334.40515 51.446945 L 360.1286 77.17042 L 334.40515 77.17042 L 308.68167 77.17042 L 308.68167 102.89389 L 308.68167 102.89389 L 334.40515 128.61736 L 360.1286 154.34084 L 360.1286 154.34084 L 360.1286 180.0643 L 385.85208 180.0643 L 411.57556 180.0643 L 437.29904 180.0643 Q 463.0225 180.0643 463.0225 154.34084 Q 463.0225 128.61736 488.74597 154.34084 Q 488.74597 180.0643 514.4694 180.0643 L 540.19293 180.0643 L 540.19293 257.2347 Q 514.4694 334.40515 514.4694 334.40515 L 514.4694 334.40515 L 540.19293 360.1286 L 565.9164 385.85208 L 565.9164 385.85208 L 565.9164 385.85208 L 540.19293 411.57556 Q 540.19293 437.29904 565.9164 437.29904 Q 617.36334 437.29904 643.0868 488.74597 Q 668.8103 514.4694 668.8103 540.19293 L 668.8103 540.19293 L 668.8103 540.19293 Q 668.8103 565.9164 643.0868 565.9164 L 643.0868 540.19293 L 617.36334 540.19293 L 591.6399 540.19293 L 591.6399 565.9164 L 565.9164 565.9164 L 565.9164 565.9164 L 565.9164 591.6399 L 565.9164 591.6399 L 565.9164 591.6399 L 540.19293 591.6399 L 540.19293 591.6399 L 540.19293 617.36334 L 514.4694 617.36334 L 514.4694 617.36334 L 514.4694 617.36334 L 488.74597 617.36334 L 463.0225 591.6399 L 385.85208 591.6399 Q 308.68167 591.6399 205.78778 514.4694 L 77.17042 463.0225 L 77.17042 463.0225 Q 77.17042 437.29904 77.17042 411.57556 Q 102.89389 360.1286 51.446945 334.40515 Q 25.723473 334.40515 0.0 308.68167 L 0.0 282.9582 L 51.446945 257.2347 Q 77.17042 257.2347 77.17042 231.51125 Q 102.89389 180.0643 77.17042 128.61736 L 51.446945 77.17042 L 77.17042 51.446945 Q 102.89389 25.723473 180.0643 25.723473 Q 257.2347 25.723473 282.9582 0.0 z" svg:height="6.1736336mm" draw:style-name="style-176" svg:viewBox="0.0 0.0 668.8103 617.36334" svg:width="6.6881027mm" svg:x="254.66238mm" svg:y="140.19293mm"/>
          <draw:path svg:d="M 360.1286 77.17042 L 360.1286 102.89389 L 334.40515 128.61736 Q 334.40515 128.61736 334.40515 180.0643 Q 334.40515 231.51125 334.40515 231.51125 L 334.40515 257.2347 L 334.40515 257.2347 Q 334.40515 257.2347 308.68167 282.9582 L 308.68167 282.9582 L 308.68167 282.9582 L 282.9582 282.9582 L 282.9582 282.9582 L 282.9582 308.68167 L 282.9582 308.68167 Q 282.9582 308.68167 231.51125 334.40515 Q 205.78778 334.40515 180.0643 308.68167 Q 180.0643 282.9582 128.61736 257.2347 L 51.446945 205.78778 L 51.446945 180.0643 L 25.723473 180.0643 L 25.723473 180.0643 L 25.723473 180.0643 L 25.723473 180.0643 Q 25.723473 154.34084 0.0 154.34084 L 0.0 154.34084 L 0.0 128.61736 Q 0.0 102.89389 25.723473 102.89389 Q 51.446945 77.17042 25.723473 77.17042 L 25.723473 77.17042 L 25.723473 51.446945 Q 25.723473 51.446945 0.0 25.723473 Q 0.0 0.0 51.446945 0.0 L 102.89389 25.723473 L 128.61736 0.0 Q 180.0643 -25.723473 205.78778 25.723473 Q 231.51125 25.723473 282.9582 25.723473 Q 360.1286 25.723473 360.1286 77.17042 z" svg:height="3.3440514mm" draw:style-name="style-177" svg:viewBox="0.0 0.0 360.1286 334.40515" svg:width="3.6012862mm" svg:x="14.662379mm" svg:y="140.19293mm"/>
          <draw:path svg:d="M 360.1286 51.446945 L 360.1286 51.446945 L 360.1286 77.17042 L 360.1286 77.17042 L 385.85208 77.17042 L 385.85208 102.89389 L 411.57556 102.89389 L 437.29904 102.89389 L 437.29904 77.17042 L 463.0225 51.446945 L 463.0225 51.446945 L 463.0225 51.446945 L 463.0225 77.17042 L 463.0225 77.17042 L 488.74597 77.17042 L 488.74597 102.89389 L 514.4694 102.89389 L 540.19293 102.89389 L 540.19293 128.61736 L 565.9164 128.61736 L 565.9164 154.34084 L 565.9164 154.34084 L 540.19293 154.34084 L 540.19293 154.34084 L 463.0225 180.0643 Q 360.1286 205.78778 257.2347 205.78778 L 180.0643 205.78778 L 180.0643 180.0643 Q 154.34084 154.34084 128.61736 154.34084 Q 102.89389 180.0643 102.89389 154.34084 Q 77.17042 154.34084 51.446945 102.89389 L 3.6379788E-12 77.17042 L 51.446945 77.17042 Q 77.17042 51.446945 77.17042 51.446945 L 102.89389 51.446945 L 102.89389 51.446945 L 102.89389 51.446945 L 154.34084 51.446945 Q 205.78778 51.446945 154.34084 0.0 Q 77.17042 0.0 154.34084 0.0 Q 231.51125 0.0 257.2347 25.723473 Q 308.68167 51.446945 334.40515 51.446945 Q 360.1286 51.446945 360.1286 51.446945 z" svg:height="2.0578778mm" draw:style-name="style-178" svg:viewBox="0.0 0.0 565.9164 205.78778" svg:width="5.659164mm" svg:x="209.38907mm" svg:y="118.32797mm"/>
          <draw:path svg:d="M 437.29904 0.0 L 463.0225 0.0 L 488.74597 0.0 L 514.4694 0.0 L 540.19293 0.0 Q 540.19293 25.723473 591.6399 25.723473 L 617.36334 25.723473 L 617.36334 51.446945 Q 643.0868 77.17042 643.0868 77.17042 L 643.0868 77.17042 L 591.6399 102.89389 Q 540.19293 128.61736 565.9164 180.0643 L 565.9164 257.2347 L 565.9164 257.2347 Q 540.19293 257.2347 540.19293 282.9582 L 540.19293 282.9582 L 540.19293 282.9582 Q 540.19293 282.9582 514.4694 308.68167 L 514.4694 334.40515 L 488.74597 334.40515 Q 463.0225 334.40515 437.29904 385.85208 Q 385.85208 437.29904 231.51125 385.85208 L 102.89389 385.85208 L 77.17042 360.1286 Q 25.723473 334.40515 0.0 334.40515 Q -25.723473 334.40515 0.0 282.9582 L 25.723473 231.51125 L 25.723473 231.51125 L 25.723473 231.51125 L 51.446945 231.51125 L 51.446945 231.51125 L 77.17042 205.78778 L 102.89389 180.0643 L 102.89389 180.0643 L 128.61736 180.0643 L 128.61736 180.0643 L 128.61736 180.0643 L 205.78778 128.61736 Q 282.9582 77.17042 308.68167 77.17042 L 308.68167 77.17042 L 385.85208 25.723473 Q 437.29904 -25.723473 437.29904 0.0 z" svg:height="3.858521mm" draw:style-name="style-179" svg:viewBox="0.0 0.0 643.0868 385.85208" svg:width="6.430868mm" svg:x="114.983925mm" svg:y="156.14148mm"/>
          <draw:path svg:d="M 205.78778 0.0 L 231.51125 0.0 L 231.51125 25.723473 Q 257.2347 51.446945 257.2347 77.17042 L 257.2347 102.89389 L 282.9582 77.17042 Q 308.68167 77.17042 308.68167 51.446945 L 334.40515 51.446945 L 334.40515 77.17042 L 334.40515 102.89389 L 360.1286 102.89389 Q 385.85208 102.89389 385.85208 128.61736 L 385.85208 154.34084 L 360.1286 180.0643 Q 360.1286 180.0643 360.1286 180.0643 Q 360.1286 180.0643 385.85208 205.78778 L 411.57556 205.78778 L 411.57556 205.78778 Q 411.57556 205.78778 437.29904 231.51125 L 437.29904 231.51125 L 463.0225 231.51125 Q 463.0225 257.2347 488.74597 282.9582 L 488.74597 282.9582 L 463.0225 282.9582 Q 463.0225 282.9582 463.0225 308.68167 L 437.29904 308.68167 L 437.29904 308.68167 Q 437.29904 282.9582 360.1286 257.2347 Q 257.2347 231.51125 257.2347 308.68167 L 231.51125 385.85208 L 205.78778 385.85208 L 205.78778 385.85208 L 154.34084 385.85208 L 102.89389 385.85208 L 102.89389 360.1286 L 102.89389 360.1286 L 77.17042 360.1286 L 77.17042 360.1286 L 77.17042 334.40515 L 51.446945 308.68167 L 51.446945 282.9582 L 51.446945 257.2347 L 25.723473 257.2347 L 0.0 257.2347 L 0.0 231.51125 L 0.0 205.78778 L 25.723473 205.78778 L 25.723473 180.0643 L 25.723473 180.0643 L 51.446945 180.0643 L 51.446945 180.0643 L 51.446945 154.34084 L 25.723473 154.34084 L 25.723473 154.34084 L 102.89389 102.89389 Q 154.34084 51.446945 180.0643 25.723473 Q 180.0643 0.0 205.78778 0.0 z" svg:height="3.858521mm" draw:style-name="style-180" svg:viewBox="0.0 0.0 488.74597 385.85208" svg:width="4.8874598mm" svg:x="146.10933mm" svg:y="127.33119mm"/>
          <draw:path svg:d="M 540.19293 0.0 L 565.9164 0.0 L 514.4694 77.17042 Q 463.0225 154.34084 540.19293 180.0643 Q 617.36334 180.0643 617.36334 205.78778 L 617.36334 205.78778 L 565.9164 205.78778 Q 488.74597 231.51125 488.74597 257.2347 L 488.74597 282.9582 L 411.57556 282.9582 L 334.40515 282.9582 L 334.40515 308.68167 L 308.68167 308.68167 L 308.68167 308.68167 L 308.68167 334.40515 L 308.68167 334.40515 L 308.68167 334.40515 L 308.68167 334.40515 Q 282.9582 334.40515 231.51125 360.1286 Q 154.34084 360.1286 77.17042 334.40515 L -3.6379788E-12 308.68167 L -3.6379788E-12 308.68167 L -3.6379788E-12 282.9582 L 51.446945 282.9582 L 77.17042 282.9582 L 51.446945 257.2347 L 25.723473 231.51125 L 25.723473 231.51125 L -3.6379788E-12 231.51125 L -3.6379788E-12 231.51125 L -3.6379788E-12 231.51125 L -3.6379788E-12 205.78778 L -3.6379788E-12 205.78778 L 25.723473 205.78778 L 25.723473 180.0643 L 51.446945 180.0643 L 102.89389 180.0643 L 102.89389 154.34084 Q 102.89389 128.61736 257.2347 102.89389 Q 437.29904 77.17042 463.0225 25.723473 Q 514.4694 25.723473 540.19293 0.0 z" svg:height="3.6012862mm" draw:style-name="style-181" svg:viewBox="0.0 0.0 617.36334 360.1286" svg:width="6.1736336mm" svg:x="251.57556mm" svg:y="53.76206mm"/>
          <draw:path svg:d="M 180.0643 51.446945 L 180.0643 77.17042 L 180.0643 77.17042 Q 154.34084 102.89389 180.0643 102.89389 L 180.0643 102.89389 L 180.0643 102.89389 L 180.0643 102.89389 L 231.51125 128.61736 L 308.68167 128.61736 L 308.68167 154.34084 L 334.40515 180.0643 L 334.40515 205.78778 L 334.40515 257.2347 L 385.85208 282.9582 Q 385.85208 308.68167 411.57556 308.68167 L 411.57556 334.40515 L 411.57556 334.40515 L 385.85208 334.40515 L 385.85208 360.1286 L 385.85208 385.85208 L 823.1511 385.85208 L 1260.4502 385.85208 L 1414.791 385.85208 Q 1569.1318 411.57556 1517.6849 411.57556 L 1466.2379 411.57556 L 1466.2379 437.29904 L 1466.2379 437.29904 L 797.4277 437.29904 L 102.89389 411.57556 L 51.446945 411.57556 L 0.0 411.57556 L 0.0 385.85208 L 0.0 385.85208 L 102.89389 385.85208 L 205.78778 385.85208 L 205.78778 360.1286 L 180.0643 334.40515 L 180.0643 334.40515 L 180.0643 308.68167 L 180.0643 308.68167 Q 180.0643 308.68167 102.89389 308.68167 Q 51.446945 282.9582 77.17042 205.78778 Q 128.61736 154.34084 102.89389 102.89389 L 77.17042 25.723473 L 128.61736 0.0 Q 180.0643 0.0 180.0643 51.446945 z" svg:height="4.37299mm" draw:style-name="style-182" svg:viewBox="0.0 0.0 1517.6849 437.29904" svg:width="15.176848mm" svg:x="105.72347mm" svg:y="160.51447mm"/>
          <draw:path svg:d="M 308.68167 25.723473 L 334.40515 25.723473 L 334.40515 51.446945 Q 334.40515 77.17042 463.0225 77.17042 Q 591.6399 77.17042 617.36334 102.89389 L 643.0868 102.89389 L 643.0868 231.51125 Q 617.36334 385.85208 565.9164 463.0225 Q 514.4694 540.19293 514.4694 540.19293 L 514.4694 540.19293 L 514.4694 565.9164 L 514.4694 565.9164 L 514.4694 591.6399 L 514.4694 591.6399 L 514.4694 591.6399 Q 488.74597 591.6399 437.29904 643.0868 Q 385.85208 694.53375 360.1286 694.53375 Q 360.1286 668.8103 308.68167 694.53375 L 282.9582 694.53375 L 257.2347 694.53375 L 231.51125 694.53375 L 231.51125 694.53375 L 205.78778 694.53375 L 205.78778 694.53375 L 205.78778 694.53375 L 205.78778 668.8103 L 205.78778 668.8103 L 180.0643 694.53375 L 180.0643 720.2572 L 154.34084 720.2572 L 128.61736 745.9807 L 102.89389 745.9807 L 51.446945 745.9807 L 51.446945 720.2572 L 51.446945 720.2572 L 77.17042 694.53375 L 77.17042 694.53375 L 102.89389 694.53375 Q 128.61736 694.53375 154.34084 591.6399 Q 205.78778 514.4694 154.34084 514.4694 Q 102.89389 514.4694 102.89389 437.29904 Q 128.61736 360.1286 77.17042 360.1286 Q 25.723473 360.1286 51.446945 257.2347 Q 77.17042 154.34084 51.446945 128.61736 L 25.723473 128.61736 L 25.723473 128.61736 Q -1.8189894E-12 102.89389 -1.8189894E-12 77.17042 L -1.8189894E-12 77.17042 L 51.446945 25.723473 Q 102.89389 -25.723473 102.89389 0.0 Q 102.89389 25.723473 128.61736 25.723473 Q 154.34084 25.723473 154.34084 51.446945 Q 154.34084 77.17042 205.78778 51.446945 Q 282.9582 25.723473 308.68167 25.723473 z" svg:height="7.459807mm" draw:style-name="style-183" svg:viewBox="0.0 0.0 643.0868 745.9807" svg:width="6.430868mm" svg:x="130.16077mm" svg:y="81.02894mm"/>
          <draw:path svg:d="M 308.68167 25.723473 L 308.68167 25.723473 L 308.68167 25.723473 L 308.68167 25.723473 L 385.85208 77.17042 Q 488.74597 102.89389 488.74597 180.0643 Q 488.74597 231.51125 540.19293 257.2347 Q 591.6399 282.9582 617.36334 308.68167 Q 643.0868 334.40515 643.0868 334.40515 L 643.0868 334.40515 L 643.0868 334.40515 Q 643.0868 334.40515 565.9164 334.40515 L 488.74597 308.68167 L 488.74597 282.9582 L 488.74597 282.9582 L 488.74597 282.9582 L 488.74597 257.2347 L 385.85208 257.2347 Q 257.2347 231.51125 180.0643 205.78778 L 128.61736 180.0643 L 102.89389 154.34084 Q 77.17042 128.61736 51.446945 77.17042 L 0.0 25.723473 L 77.17042 0.0 Q 154.34084 -25.723473 231.51125 0.0 Q 282.9582 0.0 308.68167 25.723473 z" svg:height="3.3440514mm" draw:style-name="style-184" svg:viewBox="0.0 0.0 643.0868 334.40515" svg:width="6.430868mm" svg:x="20.836012mm" svg:y="108.81029mm"/>
          <draw:path svg:d="M 180.0643 25.723473 Q 205.78778 77.17042 180.0643 51.446945 Q 154.34084 51.446945 154.34084 77.17042 Q 128.61736 102.89389 102.89389 102.89389 Q 102.89389 77.17042 51.446945 51.446945 Q 0.0 51.446945 0.0 25.723473 Q 0.0 0.0 77.17042 0.0 Q 154.34084 0.0 180.0643 25.723473 z" svg:height="1.0289389mm" draw:style-name="style-185" svg:viewBox="0.0 0.0 180.0643 102.89389" svg:width="1.8006431mm" svg:x="204.24437mm" svg:y="75.11254mm"/>
          <draw:path svg:d="M 411.57556 25.723473 L 514.4694 25.723473 L 540.19293 51.446945 Q 565.9164 51.446945 617.36334 51.446945 Q 643.0868 51.446945 643.0868 102.89389 Q 643.0868 154.34084 668.8103 180.0643 Q 694.53375 180.0643 694.53375 231.51125 Q 668.8103 282.9582 694.53375 282.9582 L 694.53375 308.68167 L 694.53375 308.68167 Q 720.2572 308.68167 720.2572 308.68167 L 720.2572 334.40515 L 745.9807 360.1286 Q 771.70416 385.85208 771.70416 411.57556 L 771.70416 411.57556 L 771.70416 437.29904 Q 771.70416 463.0225 797.4277 463.0225 L 797.4277 463.0225 L 797.4277 514.4694 Q 797.4277 540.19293 771.70416 565.9164 Q 771.70416 565.9164 771.70416 565.9164 L 771.70416 565.9164 L 720.2572 617.36334 Q 668.8103 668.8103 643.0868 643.0868 L 617.36334 643.0868 L 617.36334 668.8103 L 617.36334 720.2572 L 591.6399 720.2572 L 591.6399 720.2572 L 591.6399 720.2572 Q 565.9164 694.53375 514.4694 694.53375 Q 437.29904 668.8103 360.1286 694.53375 L 282.9582 720.2572 L 257.2347 720.2572 Q 257.2347 720.2572 154.34084 694.53375 Q 77.17042 668.8103 77.17042 617.36334 L 77.17042 565.9164 L 77.17042 565.9164 Q 51.446945 540.19293 51.446945 514.4694 Q 51.446945 514.4694 51.446945 488.74597 Q 25.723473 463.0225 0.0 360.1286 L 0.0 257.2347 L 0.0 257.2347 L 25.723473 257.2347 L 51.446945 231.51125 L 77.17042 231.51125 L 77.17042 257.2347 L 102.89389 282.9582 L 102.89389 257.2347 Q 102.89389 205.78778 77.17042 205.78778 Q 77.17042 205.78778 51.446945 128.61736 L 51.446945 77.17042 L 77.17042 102.89389 Q 102.89389 154.34084 154.34084 128.61736 Q 205.78778 102.89389 205.78778 77.17042 Q 180.0643 51.446945 205.78778 51.446945 Q 231.51125 51.446945 231.51125 25.723473 Q 231.51125 0.0 282.9582 0.0 Q 334.40515 0.0 411.57556 25.723473 z" svg:height="7.2025723mm" draw:style-name="style-186" svg:viewBox="0.0 0.0 797.4277 720.2572" svg:width="7.9742765mm" svg:x="18.006432mm" svg:y="101.86495mm"/>
          <draw:path svg:d="M 102.89389 0.0 L 128.61736 0.0 L 154.34084 25.723473 Q 205.78778 25.723473 205.78778 77.17042 L 205.78778 102.89389 L 205.78778 128.61736 L 205.78778 154.34084 L 102.89389 154.34084 L 0.0 128.61736 L 0.0 128.61736 L 0.0 128.61736 L 0.0 77.17042 L 0.0 0.0 L 25.723473 0.0 Q 51.446945 -25.723473 102.89389 0.0 z" svg:height="1.5434084mm" draw:style-name="style-187" svg:viewBox="0.0 0.0 205.78778 154.34084" svg:width="2.0578778mm" svg:x="42.186497mm" svg:y="149.45337mm"/>
          <draw:path svg:d="M 1311.8971 0.0 L 1337.6206 0.0 L 1337.6206 0.0 Q 1337.6206 0.0 1389.0675 51.446945 Q 1440.5144 51.446945 1363.344 102.89389 Q 1286.1736 128.61736 1286.1736 154.34084 Q 1286.1736 180.0643 1260.4502 180.0643 Q 1234.7267 205.78778 1157.5563 205.78778 Q 1106.1094 205.78778 1106.1094 231.51125 Q 1106.1094 282.9582 1080.3859 282.9582 Q 1054.6624 282.9582 1054.6624 257.2347 Q 1054.6624 231.51125 1028.9388 231.51125 Q 1003.21545 231.51125 1003.21545 257.2347 Q 1003.21545 308.68167 977.49194 308.68167 Q 951.7685 308.68167 951.7685 282.9582 L 926.045 257.2347 L 900.32153 257.2347 Q 874.5981 257.2347 848.8746 282.9582 Q 823.1511 308.68167 823.1511 334.40515 Q 797.4277 385.85208 771.70416 411.57556 Q 720.2572 463.0225 694.53375 437.29904 Q 643.0868 437.29904 643.0868 463.0225 Q 643.0868 488.74597 488.74597 488.74597 L 360.1286 488.74597 L 334.40515 488.74597 Q 334.40515 514.4694 334.40515 514.4694 L 334.40515 514.4694 L 308.68167 514.4694 Q 282.9582 514.4694 180.0643 514.4694 L 77.17042 514.4694 L 77.17042 514.4694 L 77.17042 514.4694 L 51.446945 540.19293 L 51.446945 565.9164 L 25.723473 565.9164 L 0.0 565.9164 L 0.0 540.19293 L 0.0 540.19293 L 0.0 540.19293 L 25.723473 540.19293 L 25.723473 514.4694 L 25.723473 488.74597 L 51.446945 488.74597 L 51.446945 463.0225 L 51.446945 463.0225 L 77.17042 463.0225 L 77.17042 463.0225 L 77.17042 463.0225 L 77.17042 437.29904 L 77.17042 437.29904 L 77.17042 411.57556 L 77.17042 385.85208 L 77.17042 385.85208 L 77.17042 360.1286 L 51.446945 360.1286 L 25.723473 360.1286 L 25.723473 334.40515 L 25.723473 308.68167 L 231.51125 308.68167 Q 411.57556 308.68167 488.74597 282.9582 L 540.19293 257.2347 L 540.19293 257.2347 Q 565.9164 257.2347 591.6399 231.51125 L 643.0868 231.51125 L 643.0868 231.51125 L 643.0868 231.51125 L 668.8103 231.51125 L 668.8103 205.78778 L 848.8746 154.34084 Q 1003.21545 51.446945 1157.5563 51.446945 Q 1286.1736 0.0 1311.8971 0.0 z" svg:height="5.659164mm" draw:style-name="style-188" svg:viewBox="0.0 0.0 1389.0675 565.9164" svg:width="13.890676mm" svg:x="143.27974mm" svg:y="45.27331mm"/>
          <draw:path svg:d="M 540.19293 128.61736 L 591.6399 128.61736 L 591.6399 154.34084 Q 591.6399 154.34084 617.36334 154.34084 L 617.36334 128.61736 L 643.0868 128.61736 Q 668.8103 154.34084 694.53375 154.34084 L 720.2572 154.34084 L 720.2572 180.0643 L 745.9807 205.78778 L 745.9807 257.2347 L 745.9807 282.9582 L 745.9807 308.68167 L 745.9807 308.68167 L 745.9807 360.1286 L 745.9807 385.85208 L 720.2572 385.85208 L 720.2572 385.85208 L 694.53375 385.85208 Q 643.0868 385.85208 643.0868 463.0225 Q 643.0868 565.9164 643.0868 591.6399 L 643.0868 617.36334 L 617.36334 617.36334 L 591.6399 617.36334 L 591.6399 668.8103 L 591.6399 694.53375 L 565.9164 694.53375 L 565.9164 668.8103 L 540.19293 668.8103 Q 514.4694 668.8103 488.74597 643.0868 Q 463.0225 643.0868 437.29904 668.8103 L 437.29904 720.2572 L 411.57556 720.2572 Q 411.57556 720.2572 385.85208 643.0868 Q 334.40515 591.6399 282.9582 591.6399 Q 231.51125 591.6399 231.51125 617.36334 Q 231.51125 668.8103 180.0643 591.6399 Q 154.34084 514.4694 128.61736 488.74597 Q 128.61736 463.0225 102.89389 463.0225 Q 77.17042 463.0225 51.446945 411.57556 L 25.723473 334.40515 L 25.723473 334.40515 Q 25.723473 308.68167 25.723473 282.9582 Q 51.446945 257.2347 25.723473 257.2347 L -3.6379788E-12 257.2347 L -3.6379788E-12 231.51125 L 25.723473 231.51125 L 25.723473 231.51125 L 25.723473 205.78778 L 51.446945 205.78778 Q 77.17042 154.34084 102.89389 154.34084 L 128.61736 154.34084 L 128.61736 128.61736 L 128.61736 128.61736 L 154.34084 102.89389 L 154.34084 102.89389 L 180.0643 51.446945 Q 205.78778 0.0 257.2347 0.0 Q 282.9582 -25.723473 308.68167 0.0 Q 308.68167 51.446945 385.85208 51.446945 Q 463.0225 51.446945 463.0225 102.89389 Q 463.0225 102.89389 540.19293 128.61736 z" svg:height="7.2025723mm" draw:style-name="style-189" svg:viewBox="0.0 0.0 745.9807 720.2572" svg:width="7.459807mm" svg:x="283.7299mm" svg:y="154.34084mm"/>
          <draw:path svg:d="M 437.29904 0.0 L 463.0225 0.0 L 463.0225 51.446945 Q 463.0225 77.17042 514.4694 77.17042 Q 591.6399 77.17042 617.36334 128.61736 Q 617.36334 180.0643 668.8103 205.78778 Q 720.2572 205.78778 720.2572 231.51125 Q 720.2572 257.2347 771.70416 231.51125 Q 823.1511 205.78778 823.1511 180.0643 L 848.8746 180.0643 L 848.8746 231.51125 L 874.5981 282.9582 L 874.5981 308.68167 L 874.5981 308.68167 L 874.5981 308.68167 Q 848.8746 308.68167 797.4277 385.85208 L 771.70416 463.0225 L 745.9807 463.0225 L 745.9807 463.0225 L 745.9807 488.74597 L 720.2572 488.74597 L 720.2572 514.4694 L 720.2572 565.9164 L 694.53375 565.9164 L 668.8103 565.9164 L 668.8103 591.6399 L 668.8103 617.36334 L 694.53375 617.36334 L 720.2572 617.36334 L 720.2572 643.0868 L 720.2572 643.0868 L 745.9807 643.0868 L 745.9807 617.36334 L 745.9807 617.36334 L 771.70416 617.36334 L 771.70416 617.36334 L 771.70416 617.36334 L 771.70416 643.0868 L 771.70416 643.0868 L 797.4277 643.0868 L 797.4277 617.36334 L 797.4277 617.36334 L 823.1511 617.36334 L 823.1511 617.36334 L 823.1511 617.36334 L 848.8746 591.6399 L 874.5981 565.9164 L 900.32153 565.9164 L 926.045 565.9164 L 926.045 591.6399 L 926.045 591.6399 L 951.7685 617.36334 L 951.7685 617.36334 L 951.7685 617.36334 L 926.045 643.0868 L 926.045 643.0868 L 926.045 668.8103 L 926.045 668.8103 L 926.045 668.8103 L 926.045 668.8103 L 926.045 668.8103 L 900.32153 694.53375 L 874.5981 720.2572 L 848.8746 720.2572 L 823.1511 720.2572 L 823.1511 745.9807 L 823.1511 745.9807 L 797.4277 745.9807 Q 797.4277 771.70416 720.2572 771.70416 Q 668.8103 823.1511 617.36334 848.8746 Q 565.9164 874.5981 514.4694 900.32153 Q 463.0225 926.045 463.0225 926.045 L 488.74597 951.7685 L 411.57556 951.7685 Q 360.1286 951.7685 360.1286 977.49194 Q 360.1286 1003.21545 334.40515 1003.21545 Q 308.68167 1003.21545 308.68167 977.49194 Q 308.68167 951.7685 282.9582 977.49194 L 257.2347 977.49194 L 257.2347 977.49194 L 257.2347 951.7685 L 231.51125 951.7685 L 231.51125 926.045 L 231.51125 926.045 L 257.2347 926.045 L 257.2347 926.045 L 257.2347 926.045 L 231.51125 926.045 L 205.78778 926.045 L 180.0643 926.045 L 154.34084 926.045 L 154.34084 900.32153 L 154.34084 900.32153 L 128.61736 900.32153 Q 128.61736 874.5981 102.89389 874.5981 Q 77.17042 874.5981 77.17042 823.1511 Q 77.17042 771.70416 51.446945 745.9807 L 3.6379788E-12 720.2572 L 25.723473 720.2572 Q 51.446945 694.53375 102.89389 514.4694 Q 154.34084 308.68167 180.0643 282.9582 L 180.0643 257.2347 L 205.78778 205.78778 Q 257.2347 154.34084 257.2347 128.61736 L 257.2347 102.89389 L 257.2347 102.89389 L 257.2347 102.89389 L 282.9582 51.446945 L 282.9582 25.723473 L 360.1286 25.723473 Q 411.57556 0.0 437.29904 0.0 z" svg:height="10.032154mm" draw:style-name="style-190" svg:viewBox="0.0 0.0 951.7685 1003.21545" svg:width="9.517685mm" svg:x="289.6463mm" svg:y="71.51125mm"/>
          <draw:path svg:d="M 77.17042 0.0 L 77.17042 0.0 L 102.89389 0.0 L 128.61736 0.0 L 128.61736 0.0 L 128.61736 0.0 L 154.34084 0.0 L 154.34084 0.0 L 154.34084 25.723473 L 180.0643 25.723473 L 180.0643 25.723473 L 180.0643 51.446945 L 231.51125 51.446945 L 308.68167 51.446945 L 308.68167 51.446945 Q 282.9582 77.17042 282.9582 128.61736 L 282.9582 180.0643 L 282.9582 180.0643 L 282.9582 180.0643 L 257.2347 154.34084 Q 257.2347 102.89389 128.61736 77.17042 L -3.6379788E-12 51.446945 L -3.6379788E-12 51.446945 L 25.723473 51.446945 L 25.723473 51.446945 L 25.723473 51.446945 L 25.723473 25.723473 L 25.723473 25.723473 L 51.446945 25.723473 L 51.446945 0.0 L 51.446945 0.0 L 77.17042 0.0 L 77.17042 0.0 z" svg:height="1.8006431mm" draw:style-name="style-191" svg:viewBox="0.0 0.0 308.68167 180.0643" svg:width="3.0868168mm" svg:x="272.41156mm" svg:y="72.02573mm"/>
          <draw:path svg:d="M 77.17042 77.17042 L 77.17042 0.0 L 128.61736 25.723473 Q 154.34084 51.446945 282.9582 51.446945 Q 385.85208 51.446945 411.57556 51.446945 Q 437.29904 77.17042 437.29904 51.446945 Q 463.0225 51.446945 565.9164 77.17042 Q 694.53375 128.61736 771.70416 154.34084 Q 874.5981 180.0643 874.5981 154.34084 Q 874.5981 128.61736 900.32153 102.89389 Q 951.7685 102.89389 977.49194 154.34084 Q 1028.9388 205.78778 1106.1094 180.0643 Q 1157.5563 154.34084 1209.0032 128.61736 Q 1234.7267 128.61736 1234.7267 180.0643 Q 1234.7267 231.51125 1260.4502 231.51125 Q 1286.1736 205.78778 1286.1736 205.78778 L 1311.8971 205.78778 L 1311.8971 205.78778 L 1311.8971 205.78778 L 1311.8971 231.51125 L 1311.8971 231.51125 L 1337.6206 257.2347 L 1363.344 282.9582 L 1363.344 282.9582 L 1363.344 308.68167 L 1363.344 308.68167 L 1363.344 308.68167 L 1389.0675 308.68167 L 1389.0675 308.68167 L 1389.0675 334.40515 L 1414.791 334.40515 L 1414.791 334.40515 L 1414.791 360.1286 L 1414.791 360.1286 L 1440.5144 360.1286 L 1440.5144 360.1286 L 1414.791 385.85208 L 1414.791 385.85208 L 1414.791 411.57556 L 1414.791 411.57556 L 1414.791 411.57556 L 1389.0675 411.57556 L 1389.0675 411.57556 L 1389.0675 437.29904 L 1363.344 437.29904 L 1363.344 437.29904 L 1363.344 463.0225 L 1363.344 463.0225 L 1363.344 463.0225 L 1337.6206 463.0225 L 1337.6206 463.0225 L 1337.6206 488.74597 L 1311.8971 488.74597 L 1311.8971 514.4694 Q 1311.8971 540.19293 1260.4502 565.9164 Q 1234.7267 565.9164 1028.9388 617.36334 Q 823.1511 668.8103 591.6399 617.36334 Q 360.1286 565.9164 360.1286 540.19293 Q 360.1286 514.4694 231.51125 488.74597 Q 128.61736 463.0225 128.61736 411.57556 Q 128.61736 385.85208 102.89389 385.85208 Q 77.17042 411.57556 77.17042 385.85208 L 51.446945 360.1286 L 51.446945 360.1286 L 77.17042 360.1286 L 77.17042 360.1286 L 77.17042 334.40515 L 51.446945 334.40515 L 51.446945 308.68167 L 51.446945 308.68167 L 25.723473 308.68167 L 25.723473 308.68167 L 25.723473 308.68167 L 25.723473 282.9582 L 25.723473 282.9582 L -3.6379788E-12 282.9582 L -3.6379788E-12 257.2347 L -3.6379788E-12 257.2347 L 25.723473 257.2347 L 25.723473 231.51125 L 25.723473 205.78778 L 51.446945 205.78778 L 51.446945 205.78778 L 51.446945 180.0643 L 77.17042 180.0643 L 77.17042 154.34084 Q 77.17042 154.34084 77.17042 77.17042 z M 154.34084 102.89389 Q 154.34084 102.89389 154.34084 77.17042 Q 180.0643 77.17042 180.0643 102.89389 Q 180.0643 102.89389 154.34084 102.89389 z M 900.32153 205.78778 Q 900.32153 205.78778 900.32153 180.0643 Q 900.32153 180.0643 900.32153 205.78778 Q 900.32153 205.78778 900.32153 205.78778 z M 951.7685 231.51125 Q 951.7685 205.78778 951.7685 205.78778 Q 951.7685 205.78778 951.7685 205.78778 Q 951.7685 231.51125 951.7685 231.51125 z" svg:height="6.1736336mm" draw:style-name="style-192" svg:viewBox="0.0 0.0 1440.5144 617.36334" svg:width="14.405145mm" svg:x="280.6431mm" svg:y="129.6463mm"/>
          <draw:path svg:d="M 51.446945 25.723473 L 102.89389 1.8189894E-12 L 102.89389 51.446945 Q 128.61736 77.17042 102.89389 154.34084 L 102.89389 231.51125 L 51.446945 231.51125 L 0.0 231.51125 L 0.0 205.78778 Q 25.723473 180.0643 0.0 102.89389 Q 0.0 51.446945 51.446945 25.723473 z" svg:height="2.3151126mm" draw:style-name="style-193" svg:viewBox="0.0 0.0 102.89389 231.51125" svg:width="1.0289389mm" svg:x="136.59164mm" svg:y="130.67525mm"/>
          <draw:path svg:d="M 951.7685 -1.8189894E-12 L 951.7685 -1.8189894E-12 L 1260.4502 77.17042 Q 1569.1318 128.61736 1594.8553 154.34084 Q 1594.8553 180.0643 1620.5787 180.0643 Q 1672.0258 205.78778 1672.0258 180.0643 Q 1672.0258 154.34084 1723.4727 154.34084 L 1800.6431 154.34084 L 1774.9196 180.0643 Q 1774.9196 231.51125 1826.3666 257.2347 Q 1852.09 308.68167 1826.3666 334.40515 Q 1774.9196 334.40515 1826.3666 385.85208 Q 1877.8135 437.29904 1826.3666 437.29904 Q 1800.6431 437.29904 1826.3666 463.0225 Q 1826.3666 488.74597 1826.3666 488.74597 Q 1826.3666 488.74597 1826.3666 514.4694 L 1826.3666 514.4694 L 1774.9196 514.4694 Q 1749.1962 540.19293 1774.9196 540.19293 L 1800.6431 540.19293 L 1800.6431 540.19293 L 1800.6431 540.19293 L 1826.3666 565.9164 L 1826.3666 565.9164 L 1826.3666 591.6399 L 1826.3666 617.36334 L 1749.1962 617.36334 Q 1672.0258 591.6399 1620.5787 591.6399 Q 1569.1318 540.19293 1543.4083 565.9164 Q 1517.6849 591.6399 1389.0675 565.9164 Q 1234.7267 540.19293 1234.7267 540.19293 Q 1234.7267 591.6399 1157.5563 540.19293 Q 1106.1094 540.19293 1028.9388 540.19293 Q 951.7685 591.6399 951.7685 617.36334 Q 951.7685 668.8103 848.8746 694.53375 Q 745.9807 694.53375 745.9807 745.9807 Q 745.9807 771.70416 720.2572 771.70416 Q 694.53375 745.9807 694.53375 745.9807 Q 694.53375 694.53375 643.0868 720.2572 Q 617.36334 745.9807 591.6399 823.1511 Q 540.19293 900.32153 514.4694 848.8746 Q 488.74597 797.4277 463.0225 848.8746 Q 437.29904 874.5981 411.57556 874.5981 Q 385.85208 874.5981 385.85208 848.8746 Q 385.85208 797.4277 334.40515 797.4277 Q 308.68167 797.4277 334.40515 848.8746 Q 334.40515 874.5981 308.68167 874.5981 Q 282.9582 874.5981 282.9582 848.8746 Q 282.9582 823.1511 257.2347 823.1511 Q 231.51125 823.1511 231.51125 874.5981 L 231.51125 926.045 L 231.51125 926.045 L 231.51125 900.32153 L 231.51125 900.32153 L 231.51125 900.32153 L 205.78778 900.32153 L 205.78778 900.32153 L 205.78778 874.5981 L 180.0643 874.5981 L 180.0643 874.5981 L 180.0643 900.32153 L 180.0643 900.32153 L 180.0643 900.32153 L 154.34084 900.32153 L 154.34084 900.32153 L 154.34084 926.045 L 128.61736 926.045 L 128.61736 926.045 L 128.61736 900.32153 L 128.61736 900.32153 L 128.61736 900.32153 L 102.89389 900.32153 L 102.89389 900.32153 L 102.89389 900.32153 L 102.89389 874.5981 L 102.89389 874.5981 L 128.61736 874.5981 L 128.61736 874.5981 L 128.61736 848.8746 L 154.34084 848.8746 Q 180.0643 848.8746 180.0643 823.1511 L 154.34084 797.4277 L 128.61736 797.4277 L 77.17042 797.4277 L 77.17042 771.70416 Q 77.17042 771.70416 77.17042 745.9807 Q 77.17042 694.53375 51.446945 694.53375 L 25.723473 694.53375 L 25.723473 668.8103 L 25.723473 668.8103 L 0.0 668.8103 L 0.0 643.0868 L 25.723473 643.0868 Q 51.446945 643.0868 77.17042 591.6399 Q 102.89389 540.19293 154.34084 540.19293 Q 180.0643 514.4694 205.78778 437.29904 Q 231.51125 360.1286 257.2347 334.40515 Q 282.9582 334.40515 308.68167 282.9582 Q 308.68167 231.51125 385.85208 231.51125 Q 437.29904 180.0643 591.6399 128.61736 Q 771.70416 25.723473 848.8746 25.723473 Q 926.045 25.723473 951.7685 -1.8189894E-12 z" svg:height="9.26045mm" draw:style-name="style-194" svg:viewBox="0.0 0.0 1826.3666 926.045" svg:width="18.263666mm" svg:x="211.70418mm" svg:y="100.06431mm"/>
          <draw:path svg:d="M 25.723473 25.723473 L 51.446945 0.0 L 180.0643 0.0 Q 308.68167 0.0 334.40515 25.723473 L 334.40515 25.723473 L 334.40515 25.723473 L 334.40515 25.723473 L 360.1286 25.723473 L 360.1286 51.446945 L 385.85208 51.446945 L 411.57556 51.446945 L 411.57556 77.17042 Q 411.57556 102.89389 385.85208 102.89389 L 360.1286 102.89389 L 411.57556 154.34084 Q 463.0225 154.34084 437.29904 180.0643 Q 411.57556 180.0643 411.57556 257.2347 Q 411.57556 360.1286 437.29904 360.1286 L 463.0225 360.1286 L 463.0225 385.85208 L 463.0225 385.85208 L 437.29904 385.85208 Q 411.57556 411.57556 360.1286 385.85208 L 308.68167 385.85208 L 308.68167 360.1286 Q 282.9582 308.68167 257.2347 231.51125 Q 205.78778 154.34084 180.0643 154.34084 L 154.34084 154.34084 L 154.34084 128.61736 L 128.61736 128.61736 L 128.61736 128.61736 Q 128.61736 102.89389 128.61736 102.89389 L 102.89389 102.89389 L 102.89389 102.89389 Q 102.89389 102.89389 51.446945 51.446945 L 0.0 25.723473 L 25.723473 25.723473 z" svg:height="3.858521mm" draw:style-name="style-195" svg:viewBox="0.0 0.0 463.0225 385.85208" svg:width="4.630225mm" svg:x="199.87138mm" svg:y="90.54662mm"/>
          <draw:path svg:d="M 205.78778 25.723473 L 231.51125 25.723473 L 257.2347 51.446945 Q 257.2347 102.89389 257.2347 102.89389 L 282.9582 102.89389 L 282.9582 102.89389 Q 282.9582 102.89389 308.68167 128.61736 L 308.68167 128.61736 L 308.68167 154.34084 Q 308.68167 154.34084 334.40515 154.34084 L 334.40515 180.0643 L 334.40515 205.78778 Q 334.40515 257.2347 282.9582 257.2347 Q 257.2347 282.9582 231.51125 308.68167 Q 205.78778 334.40515 205.78778 334.40515 L 205.78778 334.40515 L 205.78778 308.68167 Q 205.78778 308.68167 180.0643 282.9582 Q 180.0643 257.2347 154.34084 257.2347 Q 102.89389 257.2347 102.89389 231.51125 Q 102.89389 205.78778 51.446945 128.61736 L 1.8189894E-12 51.446945 L 102.89389 25.723473 Q 180.0643 1.8189894E-12 205.78778 1.8189894E-12 Q 205.78778 1.8189894E-12 205.78778 25.723473 z" svg:height="3.3440514mm" draw:style-name="style-196" svg:viewBox="0.0 0.0 334.40515 334.40515" svg:width="3.3440514mm" svg:x="153.82637mm" svg:y="130.67525mm"/>
          <draw:path svg:d="M 180.0643 0.0 L 205.78778 0.0 L 205.78778 0.0 L 205.78778 25.723473 L 231.51125 25.723473 L 257.2347 25.723473 L 257.2347 51.446945 L 231.51125 77.17042 L 231.51125 77.17042 Q 231.51125 77.17042 231.51125 102.89389 L 205.78778 128.61736 L 231.51125 128.61736 L 257.2347 128.61736 L 257.2347 154.34084 L 282.9582 154.34084 L 282.9582 180.0643 Q 282.9582 180.0643 257.2347 180.0643 L 257.2347 180.0643 L 231.51125 180.0643 Q 205.78778 180.0643 128.61736 205.78778 L 77.17042 205.78778 L 77.17042 180.0643 Q 77.17042 180.0643 51.446945 128.61736 Q 51.446945 102.89389 25.723473 102.89389 Q 3.6379788E-12 102.89389 3.6379788E-12 77.17042 L 3.6379788E-12 51.446945 L 77.17042 25.723473 Q 154.34084 25.723473 180.0643 0.0 z M 154.34084 77.17042 L 154.34084 77.17042 L 154.34084 51.446945 Q 180.0643 51.446945 180.0643 77.17042 L 180.0643 77.17042 L 154.34084 77.17042 z" svg:height="2.0578778mm" draw:style-name="style-197" svg:viewBox="0.0 0.0 282.9582 205.78778" svg:width="2.829582mm" svg:x="266.7524mm" svg:y="143.27974mm"/>
          <draw:path svg:d="M 231.51125 0.0 L 231.51125 0.0 L 257.2347 0.0 Q 282.9582 0.0 282.9582 51.446945 Q 282.9582 77.17042 334.40515 102.89389 Q 385.85208 128.61736 385.85208 154.34084 Q 360.1286 205.78778 437.29904 205.78778 Q 488.74597 205.78778 488.74597 257.2347 Q 488.74597 282.9582 565.9164 282.9582 Q 643.0868 282.9582 643.0868 334.40515 Q 643.0868 385.85208 617.36334 411.57556 Q 591.6399 411.57556 565.9164 437.29904 L 565.9164 463.0225 L 540.19293 463.0225 Q 540.19293 463.0225 488.74597 463.0225 L 463.0225 463.0225 L 437.29904 463.0225 Q 411.57556 463.0225 282.9582 437.29904 L 154.34084 385.85208 L 154.34084 385.85208 Q 180.0643 385.85208 180.0643 360.1286 Q 180.0643 334.40515 77.17042 308.68167 L 0.0 257.2347 L 0.0 231.51125 L 0.0 205.78778 L 25.723473 205.78778 L 51.446945 205.78778 L 51.446945 231.51125 L 77.17042 231.51125 L 77.17042 205.78778 L 77.17042 180.0643 L 51.446945 180.0643 L 51.446945 154.34084 L 51.446945 154.34084 L 77.17042 154.34084 L 77.17042 154.34084 L 77.17042 154.34084 L 128.61736 102.89389 Q 154.34084 102.89389 128.61736 77.17042 Q 128.61736 51.446945 154.34084 25.723473 Q 205.78778 0.0 231.51125 0.0 z" svg:height="4.630225mm" draw:style-name="style-198" svg:viewBox="0.0 0.0 643.0868 463.0225" svg:width="6.430868mm" svg:x="188.03859mm" svg:y="122.443726mm"/>
          <draw:path svg:d="M 51.446945 25.723473 L 51.446945 1.8189894E-12 L 128.61736 51.446945 Q 180.0643 77.17042 180.0643 102.89389 Q 205.78778 128.61736 231.51125 128.61736 Q 282.9582 102.89389 282.9582 102.89389 L 282.9582 102.89389 L 308.68167 102.89389 L 334.40515 128.61736 L 334.40515 128.61736 L 334.40515 128.61736 L 360.1286 128.61736 L 360.1286 128.61736 L 360.1286 154.34084 L 385.85208 154.34084 L 385.85208 154.34084 L 385.85208 180.0643 L 540.19293 205.78778 Q 668.8103 231.51125 694.53375 257.2347 L 694.53375 257.2347 L 694.53375 282.9582 Q 720.2572 334.40515 694.53375 334.40515 Q 643.0868 334.40515 643.0868 360.1286 Q 617.36334 385.85208 591.6399 411.57556 Q 565.9164 411.57556 565.9164 385.85208 Q 540.19293 360.1286 540.19293 411.57556 Q 488.74597 463.0225 514.4694 514.4694 Q 540.19293 565.9164 514.4694 591.6399 L 514.4694 617.36334 L 514.4694 617.36334 L 488.74597 617.36334 L 488.74597 591.6399 L 488.74597 565.9164 L 463.0225 565.9164 L 463.0225 591.6399 L 437.29904 591.6399 L 437.29904 591.6399 L 437.29904 591.6399 L 437.29904 565.9164 L 411.57556 540.19293 L 385.85208 514.4694 L 385.85208 514.4694 Q 385.85208 488.74597 334.40515 463.0225 L 308.68167 437.29904 L 308.68167 437.29904 Q 334.40515 411.57556 334.40515 385.85208 Q 334.40515 360.1286 205.78778 282.9582 L 77.17042 231.51125 L 77.17042 205.78778 L 77.17042 205.78778 L 51.446945 205.78778 L 51.446945 180.0643 L 25.723473 180.0643 Q 0.0 180.0643 0.0 154.34084 L 0.0 154.34084 L 0.0 128.61736 Q 25.723473 128.61736 25.723473 77.17042 L 51.446945 25.723473 L 51.446945 25.723473 z M 463.0225 334.40515 Q 488.74597 334.40515 488.74597 334.40515 Q 488.74597 334.40515 488.74597 334.40515 Q 463.0225 334.40515 463.0225 334.40515 z M 463.0225 514.4694 Q 488.74597 514.4694 488.74597 514.4694 Q 488.74597 540.19293 488.74597 540.19293 Q 463.0225 540.19293 463.0225 514.4694 z" svg:height="6.1736336mm" draw:style-name="style-199" svg:viewBox="0.0 0.0 694.53375 617.36334" svg:width="6.945338mm" svg:x="14.662379mm" svg:y="142.25081mm"/>
          <draw:path svg:d="M 463.0225 0.0 L 488.74597 0.0 L 488.74597 0.0 Q 488.74597 0.0 514.4694 25.723473 L 514.4694 25.723473 L 514.4694 51.446945 Q 514.4694 51.446945 488.74597 51.446945 Q 488.74597 51.446945 360.1286 102.89389 Q 231.51125 154.34084 231.51125 205.78778 Q 231.51125 231.51125 180.0643 231.51125 Q 128.61736 231.51125 128.61736 205.78778 Q 102.89389 154.34084 77.17042 180.0643 L 25.723473 205.78778 L 25.723473 205.78778 Q 25.723473 205.78778 0.0 180.0643 Q -51.446945 154.34084 0.0 154.34084 L 25.723473 128.61736 L 51.446945 128.61736 Q 51.446945 154.34084 51.446945 128.61736 L 77.17042 128.61736 L 77.17042 128.61736 Q 102.89389 128.61736 102.89389 102.89389 L 102.89389 102.89389 L 102.89389 77.17042 L 102.89389 51.446945 L 180.0643 51.446945 Q 257.2347 77.17042 257.2347 51.446945 Q 257.2347 25.723473 308.68167 0.0 Q 385.85208 0.0 385.85208 25.723473 Q 385.85208 51.446945 411.57556 25.723473 Q 463.0225 0.0 463.0225 0.0 z" svg:height="2.3151126mm" draw:style-name="style-200" svg:viewBox="0.0 0.0 514.4694 231.51125" svg:width="5.1446943mm" svg:x="204.24437mm" svg:y="66.88103mm"/>
          <draw:path svg:d="M 77.17042 25.723473 L 102.89389 0.0 L 205.78778 0.0 Q 282.9582 0.0 308.68167 25.723473 L 334.40515 25.723473 L 334.40515 51.446945 L 334.40515 77.17042 L 308.68167 77.17042 L 282.9582 102.89389 L 282.9582 102.89389 L 257.2347 102.89389 L 257.2347 128.61736 L 257.2347 154.34084 L 257.2347 154.34084 Q 257.2347 154.34084 205.78778 205.78778 L 154.34084 205.78778 L 128.61736 205.78778 L 102.89389 205.78778 L 102.89389 180.0643 L 102.89389 180.0643 L 77.17042 180.0643 L 77.17042 154.34084 L 51.446945 154.34084 L 25.723473 154.34084 L 25.723473 128.61736 L 3.6379788E-12 128.61736 L 3.6379788E-12 128.61736 L 3.6379788E-12 102.89389 L 3.6379788E-12 102.89389 L 3.6379788E-12 102.89389 L 25.723473 102.89389 L 25.723473 102.89389 L 25.723473 77.17042 L 51.446945 77.17042 L 51.446945 51.446945 L 51.446945 25.723473 L 77.17042 25.723473 z" svg:height="2.0578778mm" draw:style-name="style-201" svg:viewBox="0.0 0.0 334.40515 205.78778" svg:width="3.3440514mm" svg:x="288.61737mm" svg:y="37.55627mm"/>
          <draw:path svg:d="M -3.6379788E-12 51.446945 L -3.6379788E-12 -4.5474735E-13 L 51.446945 -4.5474735E-13 L 77.17042 -4.5474735E-13 L 154.34084 -4.5474735E-13 Q 205.78778 -4.5474735E-13 205.78778 25.723473 L 205.78778 51.446945 L 180.0643 51.446945 L 180.0643 77.17042 L 154.34084 77.17042 L 128.61736 77.17042 L 128.61736 102.89389 L 154.34084 102.89389 L 154.34084 102.89389 L 154.34084 128.61736 L 102.89389 128.61736 L 25.723473 128.61736 L -3.6379788E-12 128.61736 Q -3.6379788E-12 128.61736 -3.6379788E-12 51.446945 z" svg:height="1.2861736mm" draw:style-name="style-202" svg:viewBox="0.0 0.0 205.78778 128.61736" svg:width="2.0578778mm" svg:x="185.72346mm" svg:y="37.299034mm"/>
          <draw:path svg:d="M 720.2572 25.723473 L 745.9807 25.723473 L 771.70416 51.446945 Q 797.4277 51.446945 797.4277 102.89389 Q 797.4277 128.61736 848.8746 128.61736 Q 874.5981 154.34084 874.5981 154.34084 L 874.5981 154.34084 L 874.5981 154.34084 L 874.5981 154.34084 L 900.32153 154.34084 L 926.045 154.34084 L 926.045 154.34084 L 951.7685 154.34084 L 951.7685 154.34084 L 951.7685 154.34084 L 951.7685 180.0643 L 951.7685 180.0643 L 977.49194 180.0643 L 977.49194 205.78778 L 977.49194 205.78778 L 951.7685 205.78778 L 951.7685 231.51125 L 951.7685 257.2347 L 926.045 257.2347 Q 900.32153 257.2347 848.8746 282.9582 Q 797.4277 308.68167 463.0225 411.57556 L 128.61736 514.4694 L 128.61736 514.4694 L 128.61736 488.74597 L 102.89389 488.74597 L 102.89389 463.0225 L 102.89389 463.0225 L 77.17042 463.0225 L 77.17042 437.29904 L 77.17042 411.57556 L 102.89389 411.57556 L 102.89389 411.57556 L 102.89389 385.85208 L 77.17042 385.85208 L 77.17042 385.85208 L 77.17042 360.1286 L 51.446945 360.1286 L 25.723473 360.1286 L 25.723473 334.40515 L 25.723473 334.40515 L -4.5474735E-13 334.40515 L -4.5474735E-13 308.68167 L -4.5474735E-13 308.68167 L 25.723473 308.68167 L 25.723473 308.68167 Q 25.723473 308.68167 25.723473 257.2347 L 25.723473 205.78778 L -4.5474735E-13 205.78778 L -4.5474735E-13 205.78778 L -4.5474735E-13 180.0643 Q 25.723473 180.0643 25.723473 180.0643 Q 25.723473 154.34084 77.17042 180.0643 Q 154.34084 205.78778 154.34084 154.34084 Q 128.61736 128.61736 102.89389 102.89389 L 77.17042 51.446945 L 154.34084 51.446945 Q 231.51125 25.723473 231.51125 0.0 Q 257.2347 -51.446945 282.9582 0.0 Q 282.9582 25.723473 385.85208 25.723473 Q 488.74597 0.0 591.6399 0.0 Q 694.53375 0.0 720.2572 25.723473 z" svg:height="5.1446943mm" draw:style-name="style-203" svg:viewBox="0.0 0.0 977.49194 514.4694" svg:width="9.7749195mm" svg:x="38.327972mm" svg:y="60.707394mm"/>
          <draw:path svg:d="M 154.34084 51.446945 L 154.34084 0.0 L 180.0643 25.723473 Q 205.78778 51.446945 257.2347 51.446945 L 282.9582 51.446945 L 282.9582 51.446945 L 308.68167 51.446945 L 308.68167 51.446945 L 308.68167 51.446945 L 360.1286 77.17042 Q 411.57556 102.89389 411.57556 102.89389 L 411.57556 102.89389 L 411.57556 128.61736 Q 411.57556 154.34084 385.85208 154.34084 L 360.1286 180.0643 L 360.1286 205.78778 L 360.1286 231.51125 L 360.1286 231.51125 Q 334.40515 257.2347 257.2347 308.68167 L 205.78778 360.1286 L 154.34084 360.1286 Q 128.61736 360.1286 102.89389 360.1286 Q 51.446945 360.1286 77.17042 334.40515 Q 102.89389 334.40515 102.89389 308.68167 Q 102.89389 282.9582 51.446945 282.9582 L 0.0 282.9582 L 0.0 231.51125 Q 0.0 180.0643 51.446945 205.78778 Q 128.61736 205.78778 154.34084 180.0643 Q 154.34084 154.34084 180.0643 128.61736 Q 205.78778 128.61736 205.78778 102.89389 Q 205.78778 77.17042 180.0643 77.17042 Q 154.34084 77.17042 154.34084 51.446945 z" svg:height="3.6012862mm" draw:style-name="style-204" svg:viewBox="0.0 0.0 411.57556 360.1286" svg:width="4.1157556mm" svg:x="186.23795mm" svg:y="56.07717mm"/>
          <draw:path svg:d="M 385.85208 25.723473 L 385.85208 0.0 L 540.19293 77.17042 Q 668.8103 180.0643 720.2572 180.0643 Q 797.4277 180.0643 823.1511 231.51125 Q 874.5981 282.9582 900.32153 282.9582 L 900.32153 282.9582 L 900.32153 282.9582 L 900.32153 308.68167 L 900.32153 308.68167 L 900.32153 308.68167 L 874.5981 385.85208 L 874.5981 437.29904 L 874.5981 437.29904 Q 848.8746 437.29904 848.8746 385.85208 L 848.8746 360.1286 L 797.4277 360.1286 Q 771.70416 385.85208 694.53375 411.57556 Q 617.36334 437.29904 591.6399 463.0225 Q 591.6399 488.74597 514.4694 488.74597 Q 437.29904 488.74597 385.85208 540.19293 Q 334.40515 565.9164 257.2347 591.6399 L 154.34084 643.0868 L 154.34084 643.0868 L 128.61736 617.36334 L 128.61736 617.36334 L 128.61736 591.6399 L 102.89389 591.6399 L 77.17042 591.6399 L 77.17042 617.36334 L 77.17042 617.36334 L 51.446945 617.36334 L 51.446945 617.36334 L 51.446945 617.36334 L 25.723473 617.36334 L 25.723473 591.6399 L 25.723473 565.9164 L 25.723473 540.19293 L 25.723473 540.19293 L 25.723473 540.19293 L 25.723473 540.19293 L 25.723473 514.4694 L 25.723473 514.4694 L 51.446945 514.4694 Q 51.446945 488.74597 77.17042 488.74597 Q 128.61736 437.29904 77.17042 437.29904 Q 0.0 437.29904 0.0 411.57556 Q 0.0 385.85208 25.723473 385.85208 Q 77.17042 360.1286 77.17042 308.68167 L 77.17042 257.2347 L 77.17042 231.51125 Q 77.17042 205.78778 154.34084 180.0643 Q 231.51125 128.61736 282.9582 154.34084 Q 308.68167 154.34084 308.68167 128.61736 L 334.40515 102.89389 L 334.40515 77.17042 L 334.40515 51.446945 L 360.1286 51.446945 L 360.1286 25.723473 L 360.1286 25.723473 L 385.85208 25.723473 L 385.85208 25.723473 z" svg:height="6.430868mm" draw:style-name="style-205" svg:viewBox="0.0 0.0 900.32153 643.0868" svg:width="9.003216mm" svg:x="177.74919mm" svg:y="61.4791mm"/>
          <draw:path svg:d="M 154.34084 0.0 L 180.0643 0.0 L 257.2347 25.723473 Q 308.68167 51.446945 308.68167 77.17042 L 308.68167 102.89389 L 385.85208 77.17042 Q 463.0225 51.446945 463.0225 77.17042 L 463.0225 77.17042 L 437.29904 77.17042 Q 411.57556 77.17042 385.85208 205.78778 Q 360.1286 360.1286 334.40515 385.85208 Q 308.68167 411.57556 257.2347 411.57556 L 231.51125 411.57556 L 231.51125 437.29904 L 231.51125 437.29904 L 231.51125 463.0225 Q 205.78778 463.0225 205.78778 411.57556 Q 154.34084 385.85208 102.89389 360.1286 L 51.446945 334.40515 L 51.446945 308.68167 L 51.446945 282.9582 L 25.723473 282.9582 L 0.0 282.9582 L 0.0 257.2347 L 0.0 205.78778 L 0.0 205.78778 L 0.0 205.78778 L 0.0 180.0643 L 0.0 180.0643 L 25.723473 180.0643 Q 25.723473 154.34084 51.446945 102.89389 L 51.446945 25.723473 L 51.446945 25.723473 Q 51.446945 25.723473 77.17042 0.0 L 77.17042 0.0 L 102.89389 0.0 Q 128.61736 0.0 154.34084 0.0 z" svg:height="4.630225mm" draw:style-name="style-206" svg:viewBox="0.0 0.0 463.0225 463.0225" svg:width="4.630225mm" svg:x="176.46303mm" svg:y="152.28296mm"/>
          <draw:path svg:d="M 0.0 102.89389 L 0.0 9.094947E-13 L 0.0 9.094947E-13 L 25.723473 9.094947E-13 L 25.723473 9.094947E-13 L 25.723473 9.094947E-13 L 154.34084 102.89389 Q 282.9582 205.78778 411.57556 231.51125 Q 540.19293 257.2347 540.19293 282.9582 L 540.19293 282.9582 L 488.74597 308.68167 Q 437.29904 308.68167 488.74597 334.40515 Q 540.19293 360.1286 540.19293 411.57556 Q 591.6399 437.29904 565.9164 514.4694 Q 565.9164 565.9164 565.9164 591.6399 L 565.9164 591.6399 L 540.19293 591.6399 Q 514.4694 617.36334 488.74597 643.0868 Q 488.74597 668.8103 437.29904 668.8103 L 360.1286 668.8103 L 334.40515 668.8103 L 334.40515 668.8103 L 334.40515 668.8103 Q 334.40515 643.0868 308.68167 668.8103 L 308.68167 668.8103 L 231.51125 668.8103 Q 154.34084 668.8103 154.34084 643.0868 L 128.61736 643.0868 L 128.61736 643.0868 L 128.61736 617.36334 L 128.61736 617.36334 L 128.61736 617.36334 L 102.89389 617.36334 L 102.89389 617.36334 L 102.89389 643.0868 L 77.17042 643.0868 L 77.17042 643.0868 L 77.17042 668.8103 L 51.446945 668.8103 L 25.723473 668.8103 L 25.723473 643.0868 L 25.723473 643.0868 L 25.723473 643.0868 L 25.723473 643.0868 L 51.446945 643.0868 L 51.446945 617.36334 L 51.446945 617.36334 L 77.17042 617.36334 L 77.17042 617.36334 L 77.17042 617.36334 L 77.17042 591.6399 Q 77.17042 591.6399 128.61736 565.9164 Q 180.0643 565.9164 180.0643 514.4694 Q 180.0643 463.0225 102.89389 308.68167 Q 25.723473 180.0643 0.0 102.89389 z" svg:height="6.6881027mm" draw:style-name="style-207" svg:viewBox="0.0 0.0 565.9164 668.8103" svg:width="5.659164mm" svg:x="273.44052mm" svg:y="79.74277mm"/>
          <draw:path svg:d="M 1491.9614 745.9807 L 1517.6849 771.70416 L 1517.6849 771.70416 L 1517.6849 745.9807 L 1594.8553 745.9807 Q 1672.0258 720.2572 1672.0258 694.53375 L 1672.0258 668.8103 L 1697.7491 668.8103 L 1697.7491 668.8103 L 1697.7491 668.8103 L 1723.4727 668.8103 L 1723.4727 694.53375 L 1723.4727 720.2572 L 1697.7491 720.2572 L 1697.7491 745.9807 L 1697.7491 745.9807 L 1672.0258 745.9807 L 1672.0258 745.9807 L 1672.0258 745.9807 L 1672.0258 771.70416 L 1672.0258 771.70416 L 1672.0258 900.32153 Q 1672.0258 1003.21545 1672.0258 1054.6624 Q 1672.0258 1106.1094 1594.8553 1106.1094 Q 1543.4083 1131.8328 1543.4083 1157.5563 Q 1543.4083 1183.2798 1517.6849 1183.2798 Q 1491.9614 1183.2798 1491.9614 1157.5563 Q 1466.2379 1106.1094 1466.2379 1183.2798 Q 1440.5144 1260.4502 1389.0675 1260.4502 L 1337.6206 1234.7267 L 1337.6206 1260.4502 L 1311.8971 1286.1736 L 1311.8971 1286.1736 L 1311.8971 1286.1736 L 1311.8971 1286.1736 L 1286.1736 1311.8971 L 1260.4502 1311.8971 L 1234.7267 1311.8971 L 1209.0032 1286.1736 L 1183.2798 1286.1736 L 1183.2798 1260.4502 L 1209.0032 1234.7267 L 1209.0032 1209.0032 L 1209.0032 1183.2798 L 1260.4502 1157.5563 Q 1311.8971 1131.8328 1311.8971 1106.1094 L 1311.8971 1080.3859 L 1286.1736 1080.3859 L 1286.1736 1054.6624 L 1286.1736 1054.6624 L 1260.4502 1054.6624 L 1260.4502 1028.9388 L 1260.4502 1003.21545 L 1234.7267 1003.21545 Q 1234.7267 1003.21545 1131.8328 977.49194 Q 1028.9388 951.7685 1003.21545 951.7685 Q 977.49194 900.32153 900.32153 900.32153 Q 823.1511 900.32153 745.9807 926.045 Q 668.8103 951.7685 540.19293 926.045 Q 437.29904 900.32153 360.1286 951.7685 Q 282.9582 1003.21545 205.78778 1003.21545 L 102.89389 977.49194 L 102.89389 977.49194 L 102.89389 951.7685 L 77.17042 951.7685 L 25.723473 951.7685 L 102.89389 926.045 L 180.0643 926.045 L 180.0643 900.32153 L 180.0643 874.5981 L 154.34084 874.5981 L 154.34084 848.8746 L 154.34084 848.8746 L 128.61736 848.8746 L 128.61736 848.8746 L 128.61736 848.8746 L 102.89389 823.1511 Q 77.17042 823.1511 77.17042 797.4277 Q 77.17042 771.70416 77.17042 745.9807 L 51.446945 694.53375 L 51.446945 694.53375 L 25.723473 668.8103 L 25.723473 668.8103 Q 25.723473 643.0868 25.723473 643.0868 L 0.0 643.0868 L 0.0 617.36334 L 25.723473 617.36334 L 25.723473 617.36334 L 25.723473 591.6399 L 77.17042 540.19293 Q 128.61736 488.74597 180.0643 488.74597 Q 231.51125 488.74597 257.2347 488.74597 Q 282.9582 488.74597 282.9582 488.74597 L 282.9582 488.74597 L 308.68167 463.0225 L 334.40515 437.29904 L 308.68167 437.29904 Q 282.9582 437.29904 282.9582 411.57556 Q 282.9582 411.57556 257.2347 334.40515 Q 205.78778 231.51125 257.2347 231.51125 Q 308.68167 257.2347 282.9582 180.0643 L 282.9582 102.89389 L 385.85208 128.61736 Q 514.4694 128.61736 591.6399 77.17042 Q 668.8103 25.723473 694.53375 -1.8189894E-12 Q 745.9807 -1.8189894E-12 745.9807 25.723473 Q 745.9807 77.17042 797.4277 102.89389 Q 848.8746 128.61736 874.5981 102.89389 Q 900.32153 77.17042 951.7685 128.61736 Q 977.49194 128.61736 1003.21545 154.34084 Q 1054.6624 154.34084 1106.1094 257.2347 Q 1209.0032 360.1286 1234.7267 411.57556 Q 1260.4502 488.74597 1286.1736 488.74597 Q 1311.8971 488.74597 1337.6206 540.19293 Q 1363.344 617.36334 1363.344 591.6399 Q 1363.344 591.6399 1414.791 643.0868 Q 1440.5144 694.53375 1466.2379 720.2572 Q 1491.9614 720.2572 1491.9614 745.9807 z" svg:height="13.118971mm" draw:style-name="style-208" svg:viewBox="0.0 0.0 1723.4727 1311.8971" svg:width="17.234726mm" svg:x="267.78134mm" svg:y="133.50482mm"/>
          <draw:path svg:d="M 437.29904 0.0 L 488.74597 0.0 L 514.4694 0.0 Q 540.19293 0.0 540.19293 77.17042 Q 540.19293 128.61736 360.1286 180.0643 L 180.0643 205.78778 L 180.0643 231.51125 L 180.0643 257.2347 L 154.34084 257.2347 L 128.61736 257.2347 L 128.61736 282.9582 L 128.61736 308.68167 L 77.17042 308.68167 Q 0.0 282.9582 0.0 282.9582 L 0.0 282.9582 L 25.723473 282.9582 Q 77.17042 282.9582 154.34084 205.78778 Q 231.51125 128.61736 308.68167 102.89389 Q 385.85208 77.17042 385.85208 51.446945 Q 411.57556 25.723473 437.29904 0.0 z" svg:height="3.0868168mm" draw:style-name="style-209" svg:viewBox="0.0 0.0 540.19293 308.68167" svg:width="5.4019294mm" svg:x="157.68489mm" svg:y="103.665596mm"/>
          <draw:path svg:d="M 257.2347 0.0 L 282.9582 0.0 L 282.9582 0.0 L 282.9582 25.723473 L 282.9582 25.723473 L 282.9582 25.723473 L 308.68167 25.723473 L 308.68167 25.723473 L 360.1286 51.446945 L 411.57556 77.17042 L 411.57556 77.17042 L 437.29904 77.17042 L 437.29904 77.17042 L 437.29904 77.17042 L 437.29904 102.89389 L 437.29904 102.89389 L 463.0225 102.89389 L 463.0225 128.61736 L 540.19293 154.34084 Q 617.36334 180.0643 643.0868 205.78778 L 643.0868 205.78778 L 643.0868 231.51125 Q 643.0868 257.2347 617.36334 257.2347 Q 591.6399 257.2347 591.6399 334.40515 Q 591.6399 385.85208 565.9164 411.57556 Q 540.19293 437.29904 488.74597 463.0225 Q 463.0225 488.74597 463.0225 463.0225 Q 463.0225 437.29904 411.57556 437.29904 Q 360.1286 437.29904 360.1286 463.0225 Q 385.85208 488.74597 308.68167 514.4694 L 231.51125 540.19293 L 231.51125 565.9164 L 231.51125 591.6399 L 205.78778 591.6399 L 180.0643 591.6399 L 180.0643 591.6399 L 180.0643 565.9164 L 180.0643 514.4694 Q 180.0643 463.0225 154.34084 463.0225 Q 128.61736 463.0225 128.61736 360.1286 Q 154.34084 257.2347 128.61736 257.2347 Q 102.89389 231.51125 77.17042 205.78778 Q 77.17042 154.34084 51.446945 154.34084 L 25.723473 180.0643 L 25.723473 154.34084 L 25.723473 154.34084 L 0.0 154.34084 L 0.0 154.34084 L 0.0 154.34084 L 0.0 128.61736 L 0.0 128.61736 L 25.723473 128.61736 L 25.723473 128.61736 L 25.723473 102.89389 L 25.723473 77.17042 L 25.723473 77.17042 L 25.723473 77.17042 L 25.723473 51.446945 L 128.61736 51.446945 Q 231.51125 51.446945 231.51125 25.723473 Q 231.51125 0.0 257.2347 0.0 z" svg:height="5.9163985mm" draw:style-name="style-210" svg:viewBox="0.0 0.0 643.0868 591.6399" svg:width="6.430868mm" svg:x="153.05466mm" svg:y="56.334404mm"/>
          <draw:path svg:d="M 282.9582 0.0 L 282.9582 0.0 L 308.68167 0.0 Q 334.40515 25.723473 334.40515 51.446945 Q 334.40515 102.89389 360.1286 128.61736 Q 385.85208 180.0643 411.57556 154.34084 Q 411.57556 128.61736 437.29904 128.61736 Q 463.0225 128.61736 488.74597 205.78778 Q 488.74597 282.9582 488.74597 282.9582 L 488.74597 282.9582 L 488.74597 282.9582 Q 488.74597 308.68167 411.57556 334.40515 Q 334.40515 360.1286 334.40515 411.57556 Q 334.40515 437.29904 308.68167 463.0225 L 257.2347 514.4694 L 257.2347 514.4694 L 231.51125 488.74597 L 231.51125 488.74597 L 231.51125 463.0225 L 180.0643 463.0225 Q 154.34084 463.0225 128.61736 488.74597 Q 102.89389 488.74597 102.89389 514.4694 L 102.89389 540.19293 L 128.61736 540.19293 L 180.0643 565.9164 L 180.0643 565.9164 L 180.0643 565.9164 L 180.0643 565.9164 Q 154.34084 565.9164 154.34084 591.6399 L 154.34084 591.6399 L 128.61736 591.6399 L 102.89389 617.36334 L 102.89389 617.36334 L 102.89389 617.36334 L 77.17042 617.36334 L 51.446945 617.36334 L 51.446945 617.36334 L 51.446945 617.36334 L 51.446945 591.6399 L 77.17042 591.6399 L 77.17042 591.6399 Q 77.17042 565.9164 51.446945 565.9164 L 25.723473 565.9164 L 25.723473 540.19293 L 25.723473 540.19293 L -1.8189894E-12 540.19293 L -1.8189894E-12 514.4694 L 25.723473 514.4694 L 51.446945 514.4694 L 51.446945 488.74597 L 25.723473 488.74597 L 25.723473 488.74597 Q 25.723473 463.0225 25.723473 463.0225 L 51.446945 463.0225 L 51.446945 463.0225 Q 77.17042 463.0225 102.89389 463.0225 Q 128.61736 437.29904 128.61736 411.57556 Q 128.61736 385.85208 154.34084 385.85208 Q 180.0643 360.1286 154.34084 334.40515 Q 128.61736 308.68167 154.34084 205.78778 L 180.0643 77.17042 L 180.0643 77.17042 Q 180.0643 77.17042 205.78778 51.446945 L 205.78778 51.446945 L 205.78778 51.446945 Q 205.78778 51.446945 231.51125 25.723473 L 231.51125 25.723473 L 257.2347 25.723473 Q 282.9582 0.0 282.9582 0.0 z M 180.0643 308.68167 Q 180.0643 308.68167 205.78778 282.9582 Q 231.51125 282.9582 231.51125 308.68167 Q 205.78778 308.68167 180.0643 308.68167 z" svg:height="6.1736336mm" draw:style-name="style-211" svg:viewBox="0.0 0.0 488.74597 617.36334" svg:width="4.8874598mm" svg:x="99.03537mm" svg:y="84.37299mm"/>
          <draw:path svg:d="M 205.78778 -9.094947E-13 L 205.78778 -9.094947E-13 L 205.78778 25.723473 L 205.78778 51.446945 L 205.78778 102.89389 L 205.78778 154.34084 L 205.78778 154.34084 L 180.0643 180.0643 L 180.0643 180.0643 L 180.0643 180.0643 L 154.34084 180.0643 Q 154.34084 180.0643 77.17042 180.0643 Q 0.0 180.0643 0.0 154.34084 L 0.0 102.89389 L 102.89389 51.446945 Q 180.0643 25.723473 205.78778 -9.094947E-13 z" svg:height="1.8006431mm" draw:style-name="style-212" svg:viewBox="0.0 0.0 205.78778 180.0643" svg:width="2.0578778mm" svg:x="211.96141mm" svg:y="65.08038mm"/>
          <draw:path svg:d="M 488.74597 488.74597 L 514.4694 540.19293 L 514.4694 565.9164 Q 514.4694 617.36334 488.74597 617.36334 L 463.0225 617.36334 L 463.0225 617.36334 Q 463.0225 591.6399 360.1286 411.57556 Q 257.2347 231.51125 257.2347 257.2347 Q 205.78778 282.9582 257.2347 360.1286 L 282.9582 437.29904 L 257.2347 437.29904 Q 231.51125 411.57556 205.78778 385.85208 Q 205.78778 360.1286 154.34084 385.85208 L 102.89389 411.57556 L 102.89389 514.4694 L 102.89389 591.6399 L 77.17042 591.6399 L 51.446945 591.6399 L 51.446945 334.40515 Q 25.723473 51.446945 0.0 51.446945 Q 0.0 25.723473 51.446945 0.0 Q 128.61736 -51.446945 308.68167 0.0 Q 488.74597 0.0 488.74597 77.17042 Q 488.74597 154.34084 463.0225 154.34084 Q 411.57556 154.34084 437.29904 257.2347 Q 463.0225 385.85208 463.0225 411.57556 Q 463.0225 437.29904 488.74597 488.74597 z" svg:height="6.1736336mm" draw:style-name="style-213" svg:viewBox="0.0 0.0 514.4694 617.36334" svg:width="5.1446943mm" svg:x="109.06752mm" svg:y="172.86174mm"/>
          <draw:path svg:d="M 77.17042 25.723473 L 77.17042 0.0 L 154.34084 25.723473 Q 231.51125 25.723473 231.51125 51.446945 L 231.51125 77.17042 L 257.2347 77.17042 L 257.2347 77.17042 L 257.2347 77.17042 L 257.2347 102.89389 L 257.2347 102.89389 L 257.2347 128.61736 L 282.9582 128.61736 L 282.9582 128.61736 L 282.9582 128.61736 Q 282.9582 154.34084 205.78778 180.0643 Q 154.34084 205.78778 128.61736 231.51125 L 128.61736 282.9582 L 102.89389 282.9582 L 77.17042 282.9582 L 77.17042 282.9582 Q 77.17042 282.9582 25.723473 231.51125 Q -25.723473 205.78778 0.0 180.0643 L 25.723473 154.34084 L 25.723473 154.34084 L 25.723473 180.0643 L 51.446945 180.0643 Q 77.17042 180.0643 77.17042 128.61736 L 51.446945 51.446945 L 51.446945 51.446945 Q 51.446945 25.723473 77.17042 25.723473 z" svg:height="2.829582mm" draw:style-name="style-214" svg:viewBox="0.0 0.0 282.9582 282.9582" svg:width="2.829582mm" svg:x="149.45337mm" svg:y="131.44695mm"/>
          <draw:path svg:d="M 463.0225 25.723473 L 463.0225 0.0 L 463.0225 0.0 L 463.0225 0.0 L 488.74597 0.0 L 488.74597 25.723473 L 488.74597 25.723473 L 514.4694 25.723473 L 514.4694 25.723473 L 514.4694 25.723473 L 540.19293 51.446945 L 565.9164 77.17042 L 565.9164 77.17042 L 565.9164 77.17042 L 565.9164 77.17042 Q 565.9164 102.89389 540.19293 128.61736 Q 514.4694 128.61736 514.4694 180.0643 L 514.4694 231.51125 L 488.74597 231.51125 Q 463.0225 231.51125 360.1286 231.51125 L 282.9582 257.2347 L 282.9582 231.51125 Q 257.2347 231.51125 205.78778 180.0643 Q 128.61736 128.61736 51.446945 102.89389 L 0.0 77.17042 L 205.78778 51.446945 Q 411.57556 25.723473 437.29904 25.723473 Q 463.0225 51.446945 463.0225 25.723473 z" svg:height="2.5723472mm" draw:style-name="style-215" svg:viewBox="0.0 0.0 565.9164 257.2347" svg:width="5.659164mm" svg:x="217.62057mm" svg:y="62.508038mm"/>
          <draw:path svg:d="M 334.40515 0.0 L 334.40515 0.0 L 334.40515 0.0 Q 360.1286 0.0 360.1286 25.723473 L 360.1286 25.723473 L 360.1286 25.723473 L 360.1286 51.446945 L 385.85208 154.34084 Q 411.57556 257.2347 437.29904 282.9582 L 437.29904 282.9582 L 411.57556 334.40515 Q 385.85208 385.85208 385.85208 411.57556 Q 411.57556 437.29904 411.57556 463.0225 L 411.57556 488.74597 L 385.85208 488.74597 Q 360.1286 488.74597 334.40515 385.85208 L 308.68167 308.68167 L 205.78778 308.68167 L 128.61736 308.68167 L 102.89389 437.29904 Q 102.89389 591.6399 102.89389 591.6399 Q 102.89389 617.36334 102.89389 643.0868 L 102.89389 643.0868 L 77.17042 643.0868 L 51.446945 643.0868 L 51.446945 514.4694 Q 51.446945 385.85208 25.723473 360.1286 L 25.723473 334.40515 L 25.723473 334.40515 Q 0.0 308.68167 0.0 308.68167 L 0.0 308.68167 L 0.0 282.9582 L 0.0 257.2347 L 25.723473 257.2347 Q 51.446945 257.2347 51.446945 180.0643 L 51.446945 128.61736 L 77.17042 128.61736 Q 102.89389 128.61736 128.61736 102.89389 L 154.34084 77.17042 L 154.34084 51.446945 Q 154.34084 25.723473 231.51125 25.723473 Q 308.68167 51.446945 308.68167 25.723473 Q 308.68167 0.0 334.40515 0.0 z" svg:height="6.430868mm" draw:style-name="style-216" svg:viewBox="0.0 0.0 437.29904 643.0868" svg:width="4.37299mm" svg:x="91.57556mm" svg:y="79.48553mm"/>
          <draw:path svg:d="M 668.8103 51.446945 L 720.2572 51.446945 L 720.2572 102.89389 L 720.2572 154.34084 L 771.70416 154.34084 L 823.1511 128.61736 L 848.8746 128.61736 L 848.8746 128.61736 L 823.1511 257.2347 Q 797.4277 385.85208 797.4277 411.57556 L 797.4277 437.29904 L 771.70416 437.29904 L 771.70416 437.29904 L 771.70416 463.0225 L 745.9807 463.0225 L 745.9807 488.74597 L 745.9807 514.4694 L 720.2572 514.4694 L 720.2572 514.4694 L 720.2572 488.74597 Q 694.53375 488.74597 694.53375 488.74597 L 694.53375 488.74597 L 694.53375 463.0225 Q 694.53375 437.29904 720.2572 411.57556 Q 720.2572 385.85208 643.0868 385.85208 Q 591.6399 385.85208 514.4694 411.57556 Q 437.29904 437.29904 437.29904 411.57556 Q 411.57556 385.85208 360.1286 385.85208 L 282.9582 411.57556 L 282.9582 411.57556 L 282.9582 437.29904 L 282.9582 437.29904 L 282.9582 437.29904 L 257.2347 437.29904 L 257.2347 437.29904 L 257.2347 463.0225 L 231.51125 463.0225 L 231.51125 463.0225 L 231.51125 488.74597 L 205.78778 488.74597 L 180.0643 488.74597 L 180.0643 463.0225 L 180.0643 463.0225 L 154.34084 463.0225 L 154.34084 488.74597 L 154.34084 488.74597 L 128.61736 488.74597 L 128.61736 488.74597 L 128.61736 488.74597 L 128.61736 463.0225 L 128.61736 437.29904 L 77.17042 437.29904 L 51.446945 437.29904 L 51.446945 385.85208 L 25.723473 360.1286 L 25.723473 360.1286 L 25.723473 334.40515 L 25.723473 334.40515 L 25.723473 334.40515 L 0.0 308.68167 L 0.0 282.9582 L 25.723473 282.9582 L 77.17042 282.9582 L 128.61736 231.51125 Q 205.78778 231.51125 257.2347 231.51125 Q 308.68167 231.51125 334.40515 205.78778 Q 360.1286 205.78778 360.1286 180.0643 Q 360.1286 154.34084 437.29904 128.61736 Q 514.4694 77.17042 463.0225 77.17042 Q 411.57556 25.723473 411.57556 25.723473 L 411.57556 25.723473 L 411.57556 25.723473 Q 437.29904 25.723473 437.29904 25.723473 L 437.29904 0.0 L 488.74597 0.0 Q 540.19293 0.0 540.19293 25.723473 Q 540.19293 77.17042 591.6399 77.17042 Q 617.36334 77.17042 668.8103 51.446945 z" svg:height="5.1446943mm" draw:style-name="style-217" svg:viewBox="0.0 0.0 848.8746 514.4694" svg:width="8.488746mm" svg:x="152.54019mm" svg:y="45.016075mm"/>
          <draw:path svg:d="M 77.17042 25.723473 L 102.89389 -1.8189894E-12 L 102.89389 -1.8189894E-12 Q 102.89389 25.723473 102.89389 25.723473 L 128.61736 25.723473 L 180.0643 51.446945 Q 257.2347 77.17042 257.2347 128.61736 Q 282.9582 180.0643 308.68167 180.0643 L 308.68167 180.0643 L 308.68167 180.0643 Q 308.68167 180.0643 257.2347 231.51125 L 205.78778 257.2347 L 180.0643 257.2347 Q 154.34084 282.9582 102.89389 282.9582 Q 51.446945 308.68167 51.446945 257.2347 L 51.446945 205.78778 L 51.446945 154.34084 Q 51.446945 102.89389 51.446945 102.89389 L 51.446945 102.89389 L 51.446945 102.89389 Q 51.446945 128.61736 25.723473 128.61736 Q 0.0 128.61736 0.0 102.89389 L 25.723473 77.17042 L 51.446945 77.17042 Q 51.446945 77.17042 77.17042 25.723473 z" svg:height="2.829582mm" draw:style-name="style-218" svg:viewBox="0.0 0.0 308.68167 282.9582" svg:width="3.0868168mm" svg:x="125.53055mm" svg:y="141.73633mm"/>
          <draw:path svg:d="M 797.4277 205.78778 L 797.4277 231.51125 L 823.1511 231.51125 L 848.8746 231.51125 L 848.8746 231.51125 L 874.5981 231.51125 L 874.5981 231.51125 L 874.5981 257.2347 L 874.5981 257.2347 L 874.5981 257.2347 L 900.32153 257.2347 L 900.32153 257.2347 L 900.32153 282.9582 L 926.045 282.9582 L 900.32153 308.68167 Q 900.32153 308.68167 900.32153 334.40515 L 900.32153 334.40515 L 874.5981 334.40515 Q 848.8746 360.1286 668.8103 360.1286 Q 488.74597 360.1286 514.4694 411.57556 Q 565.9164 463.0225 463.0225 463.0225 Q 385.85208 463.0225 360.1286 463.0225 Q 334.40515 411.57556 308.68167 463.0225 Q 308.68167 488.74597 257.2347 514.4694 L 205.78778 565.9164 L 180.0643 591.6399 L 154.34084 617.36334 L 154.34084 617.36334 L 154.34084 617.36334 L 154.34084 643.0868 L 154.34084 643.0868 L 128.61736 617.36334 L 128.61736 591.6399 L 128.61736 591.6399 L 154.34084 591.6399 L 154.34084 565.9164 L 154.34084 514.4694 L 154.34084 514.4694 L 154.34084 488.74597 L 154.34084 463.0225 L 154.34084 411.57556 L 128.61736 385.85208 L 128.61736 360.1286 L 102.89389 360.1286 Q 77.17042 360.1286 51.446945 334.40515 L 25.723473 334.40515 L 3.6379788E-12 334.40515 L 3.6379788E-12 334.40515 L 3.6379788E-12 334.40515 Q 3.6379788E-12 308.68167 25.723473 282.9582 Q 51.446945 257.2347 77.17042 154.34084 L 77.17042 25.723473 L 102.89389 25.723473 L 128.61736 0.0 L 128.61736 0.0 L 128.61736 0.0 L 205.78778 0.0 Q 308.68167 25.723473 308.68167 0.0 Q 308.68167 -51.446945 437.29904 25.723473 Q 565.9164 77.17042 591.6399 51.446945 Q 591.6399 25.723473 643.0868 51.446945 Q 720.2572 77.17042 694.53375 102.89389 Q 668.8103 154.34084 720.2572 154.34084 Q 771.70416 154.34084 797.4277 205.78778 z" svg:height="6.430868mm" draw:style-name="style-219" svg:viewBox="0.0 0.0 926.045 643.0868" svg:width="9.26045mm" svg:x="289.6463mm" svg:y="152.28296mm"/>
          <draw:path svg:d="M 385.85208 0.0 L 411.57556 0.0 L 411.57556 25.723473 Q 411.57556 25.723473 437.29904 51.446945 L 437.29904 77.17042 L 437.29904 128.61736 Q 411.57556 154.34084 437.29904 180.0643 L 437.29904 180.0643 L 308.68167 180.0643 Q 180.0643 180.0643 102.89389 205.78778 L 51.446945 205.78778 L 51.446945 180.0643 Q 51.446945 154.34084 25.723473 154.34084 Q 3.6379788E-12 154.34084 3.6379788E-12 128.61736 L 3.6379788E-12 102.89389 L 205.78778 102.89389 Q 385.85208 102.89389 360.1286 51.446945 Q 360.1286 0.0 385.85208 0.0 z" svg:height="2.0578778mm" draw:style-name="style-220" svg:viewBox="0.0 0.0 437.29904 205.78778" svg:width="4.37299mm" svg:x="261.3505mm" svg:y="46.559486mm"/>
          <draw:path svg:d="M 463.0225 154.34084 L 488.74597 154.34084 L 488.74597 180.0643 L 488.74597 180.0643 L 514.4694 205.78778 L 514.4694 205.78778 L 463.0225 257.2347 Q 385.85208 308.68167 437.29904 360.1286 Q 463.0225 411.57556 411.57556 411.57556 Q 385.85208 437.29904 360.1286 437.29904 L 360.1286 437.29904 L 360.1286 411.57556 Q 334.40515 411.57556 308.68167 385.85208 Q 282.9582 360.1286 180.0643 360.1286 L 77.17042 360.1286 L 51.446945 360.1286 L 25.723473 360.1286 L 25.723473 360.1286 L 0.0 360.1286 L 0.0 334.40515 L 25.723473 308.68167 L 25.723473 308.68167 L 25.723473 308.68167 L 25.723473 282.9582 L 25.723473 282.9582 L 51.446945 257.2347 L 51.446945 257.2347 L 128.61736 257.2347 Q 180.0643 282.9582 205.78778 257.2347 Q 205.78778 231.51125 231.51125 231.51125 L 257.2347 205.78778 L 257.2347 205.78778 L 282.9582 205.78778 L 282.9582 205.78778 L 282.9582 205.78778 L 282.9582 231.51125 L 282.9582 231.51125 L 308.68167 231.51125 L 308.68167 205.78778 L 308.68167 205.78778 L 334.40515 205.78778 L 334.40515 205.78778 Q 334.40515 180.0643 257.2347 128.61736 L 205.78778 77.17042 L 205.78778 51.446945 Q 205.78778 25.723473 308.68167 -1.8189894E-12 Q 411.57556 -1.8189894E-12 437.29904 77.17042 Q 437.29904 154.34084 463.0225 154.34084 z" svg:height="4.37299mm" draw:style-name="style-221" svg:viewBox="0.0 0.0 514.4694 437.29904" svg:width="5.1446943mm" svg:x="182.89389mm" svg:y="157.42766mm"/>
          <draw:path svg:d="M 540.19293 102.89389 L 565.9164 102.89389 L 565.9164 102.89389 L 591.6399 102.89389 L 591.6399 128.61736 L 591.6399 154.34084 L 591.6399 154.34084 L 591.6399 180.0643 L 591.6399 180.0643 L 591.6399 205.78778 L 643.0868 205.78778 Q 694.53375 231.51125 668.8103 257.2347 Q 668.8103 308.68167 643.0868 308.68167 Q 617.36334 308.68167 617.36334 334.40515 Q 617.36334 360.1286 643.0868 360.1286 Q 668.8103 360.1286 694.53375 437.29904 Q 694.53375 514.4694 694.53375 514.4694 Q 694.53375 514.4694 668.8103 514.4694 L 668.8103 514.4694 L 668.8103 540.19293 L 694.53375 540.19293 L 694.53375 565.9164 L 694.53375 565.9164 L 694.53375 565.9164 L 668.8103 565.9164 L 668.8103 591.6399 L 694.53375 591.6399 L 694.53375 617.36334 L 694.53375 643.0868 L 668.8103 643.0868 L 643.0868 643.0868 L 643.0868 617.36334 L 643.0868 565.9164 L 617.36334 565.9164 L 591.6399 565.9164 L 540.19293 540.19293 Q 514.4694 514.4694 488.74597 514.4694 Q 437.29904 514.4694 437.29904 540.19293 Q 437.29904 565.9164 385.85208 565.9164 Q 360.1286 540.19293 360.1286 463.0225 Q 385.85208 385.85208 308.68167 385.85208 Q 257.2347 385.85208 282.9582 334.40515 Q 308.68167 308.68167 282.9582 308.68167 L 231.51125 334.40515 L 231.51125 334.40515 Q 205.78778 308.68167 180.0643 308.68167 Q 154.34084 308.68167 154.34084 334.40515 L 128.61736 360.1286 L 128.61736 308.68167 Q 128.61736 231.51125 102.89389 180.0643 Q 77.17042 128.61736 77.17042 154.34084 Q 77.17042 180.0643 25.723473 180.0643 L 0.0 180.0643 L 0.0 180.0643 L 0.0 154.34084 L 0.0 154.34084 L 25.723473 154.34084 L 25.723473 102.89389 Q 25.723473 77.17042 51.446945 77.17042 Q 77.17042 77.17042 77.17042 51.446945 Q 77.17042 25.723473 25.723473 0.0 L 0.0 0.0 L 51.446945 0.0 Q 102.89389 -25.723473 102.89389 0.0 Q 102.89389 25.723473 154.34084 25.723473 Q 205.78778 25.723473 231.51125 51.446945 Q 231.51125 51.446945 385.85208 77.17042 Q 540.19293 102.89389 540.19293 102.89389 z M 282.9582 128.61736 Q 282.9582 102.89389 282.9582 102.89389 Q 282.9582 102.89389 282.9582 102.89389 Q 282.9582 128.61736 282.9582 128.61736 z" svg:height="6.430868mm" draw:style-name="style-222" svg:viewBox="0.0 0.0 694.53375 643.0868" svg:width="6.945338mm" svg:x="217.8778mm" svg:y="149.71062mm"/>
          <draw:path svg:d="M 25.723473 0.0 L 77.17042 0.0 L 102.89389 0.0 Q 128.61736 0.0 128.61736 25.723473 L 128.61736 25.723473 L 154.34084 51.446945 Q 154.34084 77.17042 180.0643 77.17042 L 205.78778 77.17042 L 205.78778 77.17042 Q 231.51125 77.17042 231.51125 102.89389 L 231.51125 102.89389 L 231.51125 102.89389 L 231.51125 102.89389 L 257.2347 102.89389 L 257.2347 128.61736 L 231.51125 128.61736 Q 231.51125 154.34084 231.51125 154.34084 L 257.2347 154.34084 L 231.51125 205.78778 Q 231.51125 257.2347 205.78778 257.2347 L 205.78778 282.9582 L 180.0643 282.9582 Q 180.0643 257.2347 77.17042 205.78778 L 0.0 128.61736 L 0.0 51.446945 Q 0.0 0.0 25.723473 0.0 z" svg:height="2.829582mm" draw:style-name="style-223" svg:viewBox="0.0 0.0 257.2347 282.9582" svg:width="2.5723472mm" svg:x="12.604502mm" svg:y="140.96463mm"/>
          <draw:path svg:d="M 128.61736 0.0 L 154.34084 0.0 L 154.34084 25.723473 L 180.0643 77.17042 L 180.0643 77.17042 L 180.0643 77.17042 L 180.0643 102.89389 L 180.0643 102.89389 L 205.78778 102.89389 L 205.78778 128.61736 L 180.0643 128.61736 L 154.34084 128.61736 L 128.61736 128.61736 L 102.89389 128.61736 L 77.17042 154.34084 Q 25.723473 154.34084 25.723473 77.17042 L 0.0 0.0 L 25.723473 0.0 Q 77.17042 -25.723473 128.61736 0.0 z" svg:height="1.5434084mm" draw:style-name="style-224" svg:viewBox="0.0 0.0 205.78778 154.34084" svg:width="2.0578778mm" svg:x="200.90031mm" svg:y="130.93248mm"/>
          <draw:path svg:d="M 51.446945 25.723473 L 51.446945 -9.094947E-13 L 308.68167 51.446945 Q 591.6399 128.61736 720.2572 102.89389 Q 874.5981 102.89389 874.5981 128.61736 L 874.5981 180.0643 L 848.8746 180.0643 Q 823.1511 180.0643 823.1511 205.78778 L 823.1511 231.51125 L 823.1511 231.51125 L 823.1511 231.51125 L 848.8746 257.2347 L 874.5981 282.9582 L 874.5981 282.9582 L 874.5981 282.9582 L 900.32153 282.9582 L 900.32153 282.9582 L 900.32153 308.68167 L 926.045 308.68167 L 951.7685 334.40515 Q 1003.21545 360.1286 1003.21545 385.85208 L 1003.21545 411.57556 L 977.49194 411.57556 L 977.49194 411.57556 L 977.49194 437.29904 Q 977.49194 488.74597 926.045 488.74597 L 900.32153 488.74597 L 900.32153 488.74597 L 874.5981 463.0225 L 874.5981 463.0225 L 874.5981 437.29904 L 823.1511 437.29904 Q 797.4277 437.29904 771.70416 385.85208 Q 720.2572 385.85208 514.4694 282.9582 Q 334.40515 231.51125 154.34084 180.0643 L 0.0 180.0643 L 0.0 154.34084 L 0.0 154.34084 L 0.0 128.61736 Q 0.0 128.61736 0.0 102.89389 Q 25.723473 77.17042 25.723473 51.446945 L 25.723473 25.723473 L 25.723473 25.723473 Q 51.446945 25.723473 51.446945 25.723473 z" svg:height="4.8874598mm" draw:style-name="style-225" svg:viewBox="0.0 0.0 1003.21545 488.74597" svg:width="10.032154mm" svg:x="214.53377mm" svg:y="45.53055mm"/>
          <draw:path svg:d="M 720.2572 25.723473 L 720.2572 25.723473 L 694.53375 102.89389 Q 668.8103 180.0643 720.2572 282.9582 Q 745.9807 385.85208 771.70416 360.1286 L 797.4277 360.1286 L 797.4277 360.1286 Q 797.4277 385.85208 823.1511 411.57556 Q 823.1511 437.29904 745.9807 437.29904 Q 668.8103 411.57556 668.8103 385.85208 Q 668.8103 360.1286 643.0868 360.1286 Q 617.36334 360.1286 617.36334 385.85208 Q 617.36334 411.57556 540.19293 437.29904 Q 463.0225 437.29904 463.0225 488.74597 Q 488.74597 514.4694 411.57556 514.4694 L 308.68167 540.19293 L 308.68167 540.19293 L 308.68167 540.19293 L 257.2347 540.19293 Q 180.0643 540.19293 154.34084 514.4694 L 154.34084 488.74597 L 128.61736 488.74597 L 102.89389 488.74597 L 77.17042 488.74597 L 51.446945 488.74597 L 51.446945 514.4694 L 51.446945 514.4694 L 25.723473 514.4694 L 25.723473 514.4694 L 25.723473 488.74597 L 0.0 488.74597 L 0.0 463.0225 L 0.0 437.29904 L 51.446945 437.29904 Q 102.89389 437.29904 102.89389 360.1286 Q 102.89389 282.9582 51.446945 282.9582 L 0.0 257.2347 L 25.723473 231.51125 L 25.723473 205.78778 L 51.446945 205.78778 L 77.17042 180.0643 L 77.17042 180.0643 L 102.89389 180.0643 L 102.89389 154.34084 L 102.89389 128.61736 L 128.61736 128.61736 Q 128.61736 128.61736 154.34084 102.89389 L 154.34084 102.89389 L 257.2347 128.61736 Q 334.40515 128.61736 360.1286 102.89389 Q 360.1286 51.446945 437.29904 77.17042 Q 514.4694 128.61736 514.4694 102.89389 Q 514.4694 77.17042 540.19293 77.17042 Q 565.9164 102.89389 617.36334 51.446945 Q 668.8103 0.0 694.53375 0.0 Q 694.53375 25.723473 720.2572 25.723473 z" svg:height="5.4019294mm" draw:style-name="style-226" svg:viewBox="0.0 0.0 823.1511 540.19293" svg:width="8.231511mm" svg:x="152.28296mm" svg:y="49.6463mm"/>
          <draw:path svg:d="M 231.51125 0.0 L 360.1286 0.0 L 360.1286 25.723473 L 334.40515 51.446945 L 334.40515 51.446945 Q 334.40515 51.446945 231.51125 102.89389 Q 102.89389 154.34084 77.17042 128.61736 Q 77.17042 102.89389 51.446945 77.17042 L 25.723473 51.446945 L 25.723473 51.446945 Q 25.723473 25.723473 0.0 25.723473 L 0.0 25.723473 L 25.723473 0.0 Q 77.17042 0.0 231.51125 0.0 z" svg:height="1.2861736mm" draw:style-name="style-227" svg:viewBox="0.0 0.0 360.1286 128.61736" svg:width="3.6012862mm" svg:x="182.37943mm" svg:y="99.2926mm"/>
          <draw:path svg:d="M 77.17042 0.0 L 102.89389 0.0 L 102.89389 0.0 L 128.61736 0.0 L 128.61736 0.0 L 128.61736 0.0 L 128.61736 25.723473 L 128.61736 25.723473 L 154.34084 25.723473 L 154.34084 51.446945 L 154.34084 51.446945 L 180.0643 51.446945 L 180.0643 25.723473 L 180.0643 0.0 L 205.78778 0.0 L 205.78778 0.0 L 231.51125 0.0 L 257.2347 0.0 L 257.2347 0.0 L 282.9582 0.0 L 282.9582 0.0 L 282.9582 0.0 L 282.9582 25.723473 L 282.9582 25.723473 L 282.9582 51.446945 L 282.9582 77.17042 L 282.9582 77.17042 L 282.9582 102.89389 L 282.9582 102.89389 L 282.9582 102.89389 L 257.2347 102.89389 L 257.2347 102.89389 L 257.2347 128.61736 L 231.51125 128.61736 L 231.51125 128.61736 L 231.51125 154.34084 L 154.34084 180.0643 Q 77.17042 231.51125 51.446945 257.2347 L 51.446945 282.9582 L 25.723473 282.9582 L 0.0 282.9582 L 0.0 257.2347 L 25.723473 231.51125 L 25.723473 205.78778 L 25.723473 180.0643 L 51.446945 154.34084 Q 77.17042 128.61736 51.446945 77.17042 L 51.446945 25.723473 L 51.446945 0.0 Q 77.17042 0.0 77.17042 0.0 z" svg:height="2.829582mm" draw:style-name="style-228" svg:viewBox="0.0 0.0 282.9582 282.9582" svg:width="2.829582mm" svg:x="25.980707mm" svg:y="56.07717mm"/>
          <draw:path svg:d="M 180.0643 77.17042 L 180.0643 102.89389 L 154.34084 102.89389 L 102.89389 102.89389 L 51.446945 102.89389 Q 25.723473 77.17042 -3.6379788E-12 51.446945 L -3.6379788E-12 25.723473 L -3.6379788E-12 9.094947E-13 Q -3.6379788E-12 -25.723473 77.17042 9.094947E-13 Q 154.34084 25.723473 180.0643 77.17042 z" svg:height="1.0289389mm" draw:style-name="style-229" svg:viewBox="0.0 0.0 180.0643 102.89389" svg:width="1.8006431mm" svg:x="171.31833mm" svg:y="69.71061mm"/>
          <draw:path svg:d="M 51.446945 25.723473 L 51.446945 0.0 L 102.89389 0.0 Q 154.34084 25.723473 154.34084 51.446945 L 154.34084 77.17042 L 154.34084 77.17042 Q 128.61736 102.89389 128.61736 102.89389 L 128.61736 102.89389 L 128.61736 102.89389 Q 102.89389 128.61736 102.89389 154.34084 L 77.17042 180.0643 L 77.17042 154.34084 Q 51.446945 154.34084 25.723473 154.34084 Q 0.0 128.61736 0.0 102.89389 L 25.723473 51.446945 L 25.723473 51.446945 Q 51.446945 51.446945 51.446945 25.723473 z" svg:height="1.8006431mm" draw:style-name="style-230" svg:viewBox="0.0 0.0 154.34084 180.0643" svg:width="1.5434084mm" svg:x="201.67203mm" svg:y="73.054665mm"/>
          <draw:path svg:d="M 51.446945 154.34084 L 51.446945 205.78778 L 102.89389 180.0643 Q 128.61736 154.34084 154.34084 180.0643 Q 205.78778 205.78778 205.78778 180.0643 Q 205.78778 154.34084 360.1286 154.34084 Q 488.74597 180.0643 488.74597 154.34084 Q 488.74597 128.61736 514.4694 128.61736 L 540.19293 128.61736 L 565.9164 205.78778 Q 565.9164 257.2347 565.9164 257.2347 L 565.9164 257.2347 L 540.19293 257.2347 L 514.4694 257.2347 L 514.4694 257.2347 L 514.4694 257.2347 L 488.74597 257.2347 L 488.74597 257.2347 L 463.0225 282.9582 L 411.57556 282.9582 L 411.57556 308.68167 L 411.57556 334.40515 L 437.29904 334.40515 L 463.0225 360.1286 L 463.0225 360.1286 L 463.0225 360.1286 L 488.74597 385.85208 L 514.4694 411.57556 L 514.4694 411.57556 L 514.4694 411.57556 L 514.4694 437.29904 L 540.19293 437.29904 L 514.4694 463.0225 Q 463.0225 488.74597 463.0225 514.4694 Q 463.0225 565.9164 437.29904 565.9164 L 411.57556 565.9164 L 360.1286 591.6399 L 334.40515 591.6399 L 334.40515 617.36334 L 308.68167 643.0868 L 308.68167 668.8103 L 308.68167 668.8103 L 308.68167 668.8103 L 308.68167 668.8103 L 282.9582 668.8103 L 282.9582 694.53375 L 282.9582 694.53375 L 257.2347 694.53375 L 257.2347 720.2572 L 257.2347 720.2572 L 257.2347 720.2572 L 257.2347 720.2572 L 231.51125 720.2572 L 231.51125 720.2572 L 205.78778 745.9807 L 205.78778 745.9807 L 205.78778 720.2572 L 205.78778 694.53375 L 180.0643 668.8103 L 180.0643 643.0868 L 154.34084 643.0868 L 128.61736 643.0868 L 128.61736 617.36334 Q 102.89389 591.6399 102.89389 591.6399 Q 102.89389 617.36334 77.17042 565.9164 Q 51.446945 514.4694 25.723473 282.9582 L 0.0 51.446945 L 0.0 25.723473 Q 0.0 0.0 25.723473 0.0 Q 51.446945 0.0 51.446945 51.446945 Q 51.446945 128.61736 51.446945 154.34084 z M 51.446945 463.0225 Q 51.446945 411.57556 102.89389 411.57556 Q 154.34084 411.57556 154.34084 463.0225 Q 128.61736 514.4694 102.89389 488.74597 Q 51.446945 488.74597 51.446945 463.0225 z" svg:height="7.459807mm" draw:style-name="style-231" svg:viewBox="0.0 0.0 565.9164 745.9807" svg:width="5.659164mm" svg:x="12.347267mm" svg:y="53.50482mm"/>
          <draw:path svg:d="M 720.2572 0.0 L 771.70416 0.0 L 771.70416 0.0 Q 771.70416 0.0 771.70416 25.723473 L 797.4277 25.723473 L 823.1511 25.723473 Q 848.8746 25.723473 874.5981 102.89389 Q 874.5981 154.34084 874.5981 154.34084 L 874.5981 180.0643 L 437.29904 180.0643 L -1.8189894E-12 180.0643 L -1.8189894E-12 154.34084 L -1.8189894E-12 128.61736 L 25.723473 128.61736 L 25.723473 128.61736 L 25.723473 128.61736 L 25.723473 154.34084 L 51.446945 154.34084 L 51.446945 154.34084 L 102.89389 128.61736 L 128.61736 128.61736 L 128.61736 102.89389 L 154.34084 51.446945 L 154.34084 51.446945 L 154.34084 51.446945 L 308.68167 25.723473 Q 488.74597 0.0 514.4694 25.723473 Q 565.9164 25.723473 565.9164 51.446945 Q 565.9164 77.17042 617.36334 51.446945 Q 694.53375 0.0 720.2572 0.0 z" svg:height="1.8006431mm" draw:style-name="style-232" svg:viewBox="0.0 0.0 874.5981 180.0643" svg:width="8.74598mm" svg:x="109.58199mm" svg:y="162.57234mm"/>
          <draw:path svg:d="M 1234.7267 77.17042 L 1234.7267 0.0 L 1260.4502 51.446945 L 1286.1736 102.89389 L 1286.1736 282.9582 L 1286.1736 488.74597 L 1286.1736 488.74597 Q 1286.1736 488.74597 1260.4502 591.6399 Q 1260.4502 668.8103 1209.0032 668.8103 Q 1157.5563 694.53375 977.49194 720.2572 Q 771.70416 771.70416 720.2572 797.4277 L 668.8103 797.4277 L 668.8103 797.4277 Q 668.8103 771.70416 643.0868 797.4277 L 643.0868 797.4277 L 565.9164 797.4277 Q 514.4694 797.4277 514.4694 797.4277 Q 488.74597 797.4277 411.57556 797.4277 Q 334.40515 797.4277 334.40515 745.9807 Q 308.68167 694.53375 257.2347 668.8103 Q 154.34084 643.0868 154.34084 591.6399 L 128.61736 540.19293 L 154.34084 540.19293 Q 180.0643 514.4694 180.0643 463.0225 Q 180.0643 385.85208 205.78778 385.85208 L 231.51125 385.85208 L 231.51125 360.1286 L 231.51125 334.40515 L 205.78778 334.40515 Q 180.0643 334.40515 205.78778 308.68167 L 231.51125 308.68167 L 231.51125 282.9582 L 231.51125 257.2347 L 180.0643 257.2347 Q 128.61736 231.51125 102.89389 231.51125 L 77.17042 231.51125 L 51.446945 205.78778 L 25.723473 205.78778 L 25.723473 180.0643 L 0.0 154.34084 L 0.0 128.61736 L 0.0 102.89389 L 25.723473 102.89389 L 51.446945 128.61736 L 51.446945 128.61736 L 51.446945 128.61736 L 51.446945 128.61736 L 51.446945 128.61736 L 77.17042 154.34084 L 102.89389 154.34084 L 102.89389 180.0643 L 102.89389 205.78778 L 128.61736 205.78778 L 154.34084 180.0643 L 617.36334 128.61736 Q 1080.3859 77.17042 1157.5563 102.89389 Q 1234.7267 128.61736 1234.7267 77.17042 z" svg:height="7.9742765mm" draw:style-name="style-233" svg:viewBox="0.0 0.0 1286.1736 797.4277" svg:width="12.861736mm" svg:x="293.76205mm" svg:y="83.086815mm"/>
          <draw:path svg:d="M 694.53375 -1.8189894E-12 L 720.2572 -1.8189894E-12 L 720.2572 25.723473 Q 694.53375 51.446945 694.53375 77.17042 L 720.2572 77.17042 L 720.2572 102.89389 L 720.2572 102.89389 L 694.53375 102.89389 L 694.53375 102.89389 L 694.53375 128.61736 L 668.8103 128.61736 L 668.8103 154.34084 Q 668.8103 154.34084 694.53375 154.34084 L 694.53375 180.0643 L 668.8103 205.78778 Q 668.8103 257.2347 617.36334 257.2347 Q 591.6399 257.2347 617.36334 282.9582 Q 643.0868 282.9582 643.0868 308.68167 Q 643.0868 334.40515 617.36334 334.40515 Q 565.9164 334.40515 565.9164 385.85208 Q 540.19293 411.57556 514.4694 437.29904 Q 463.0225 437.29904 463.0225 463.0225 Q 463.0225 488.74597 437.29904 514.4694 L 437.29904 565.9164 L 411.57556 565.9164 Q 385.85208 565.9164 360.1286 617.36334 Q 360.1286 643.0868 308.68167 617.36334 Q 282.9582 617.36334 205.78778 617.36334 Q 154.34084 643.0868 154.34084 617.36334 Q 154.34084 565.9164 102.89389 565.9164 Q 51.446945 565.9164 25.723473 540.19293 L -1.8189894E-12 514.4694 L -1.8189894E-12 514.4694 L -1.8189894E-12 488.74597 L 25.723473 488.74597 L 25.723473 488.74597 L 51.446945 488.74597 L 51.446945 488.74597 L 51.446945 488.74597 L 77.17042 488.74597 L 77.17042 463.0225 L 102.89389 463.0225 L 102.89389 463.0225 Q 154.34084 463.0225 205.78778 463.0225 Q 257.2347 437.29904 282.9582 411.57556 Q 282.9582 360.1286 257.2347 360.1286 Q 231.51125 360.1286 231.51125 334.40515 L 231.51125 334.40515 L 231.51125 334.40515 Q 231.51125 308.68167 257.2347 308.68167 L 257.2347 308.68167 L 257.2347 308.68167 Q 257.2347 308.68167 257.2347 282.9582 L 282.9582 282.9582 L 282.9582 308.68167 Q 282.9582 334.40515 308.68167 334.40515 Q 334.40515 334.40515 334.40515 308.68167 Q 308.68167 282.9582 308.68167 282.9582 L 308.68167 282.9582 L 488.74597 154.34084 Q 668.8103 -1.8189894E-12 694.53375 -1.8189894E-12 z" svg:height="6.1736336mm" draw:style-name="style-234" svg:viewBox="0.0 0.0 720.2572 617.36334" svg:width="7.2025723mm" svg:x="148.68167mm" svg:y="145.08038mm"/>
          <draw:path svg:d="M 1414.791 51.446945 L 1414.791 77.17042 L 1389.0675 102.89389 Q 1363.344 128.61736 1337.6206 205.78778 Q 1311.8971 282.9582 1234.7267 385.85208 Q 1157.5563 488.74597 1234.7267 514.4694 Q 1286.1736 565.9164 1286.1736 617.36334 Q 1286.1736 668.8103 1260.4502 668.8103 Q 1234.7267 668.8103 1234.7267 694.53375 L 1234.7267 694.53375 L 1183.2798 694.53375 Q 1131.8328 668.8103 1106.1094 668.8103 Q 1054.6624 668.8103 1003.21545 720.2572 Q 951.7685 745.9807 951.7685 823.1511 Q 951.7685 874.5981 1003.21545 900.32153 L 1054.6624 926.045 L 1028.9388 951.7685 L 1003.21545 977.49194 L 540.19293 977.49194 L 51.446945 977.49194 L 25.723473 977.49194 Q 0.0 977.49194 0.0 951.7685 L 0.0 926.045 L 0.0 926.045 Q 25.723473 926.045 25.723473 926.045 L 25.723473 900.32153 L 25.723473 900.32153 Q 25.723473 874.5981 77.17042 874.5981 Q 102.89389 823.1511 102.89389 771.70416 Q 128.61736 720.2572 154.34084 694.53375 Q 205.78778 668.8103 282.9582 514.4694 L 385.85208 360.1286 L 385.85208 360.1286 L 385.85208 360.1286 L 385.85208 334.40515 L 385.85208 334.40515 L 411.57556 308.68167 L 411.57556 308.68167 L 411.57556 308.68167 L 437.29904 308.68167 L 437.29904 308.68167 L 437.29904 282.9582 L 463.0225 282.9582 L 488.74597 308.68167 L 488.74597 308.68167 L 488.74597 308.68167 L 488.74597 308.68167 L 488.74597 334.40515 L 463.0225 360.1286 Q 437.29904 385.85208 437.29904 411.57556 L 437.29904 437.29904 L 488.74597 437.29904 L 514.4694 463.0225 L 540.19293 463.0225 L 565.9164 463.0225 L 565.9164 437.29904 L 540.19293 411.57556 L 540.19293 411.57556 L 540.19293 411.57556 L 565.9164 385.85208 L 591.6399 360.1286 L 617.36334 360.1286 L 643.0868 360.1286 L 643.0868 334.40515 L 643.0868 334.40515 L 643.0868 308.68167 Q 643.0868 282.9582 565.9164 257.2347 L 488.74597 231.51125 L 488.74597 205.78778 L 488.74597 180.0643 L 488.74597 180.0643 L 488.74597 154.34084 L 488.74597 154.34084 L 488.74597 154.34084 L 514.4694 102.89389 L 540.19293 77.17042 L 540.19293 77.17042 L 540.19293 77.17042 L 540.19293 77.17042 L 540.19293 102.89389 L 540.19293 102.89389 L 565.9164 102.89389 L 565.9164 102.89389 L 565.9164 102.89389 L 591.6399 128.61736 L 617.36334 128.61736 L 617.36334 102.89389 L 643.0868 51.446945 L 668.8103 51.446945 Q 720.2572 51.446945 745.9807 51.446945 Q 745.9807 77.17042 951.7685 77.17042 Q 1157.5563 77.17042 1157.5563 51.446945 Q 1157.5563 25.723473 1209.0032 25.723473 Q 1260.4502 25.723473 1234.7267 25.723473 Q 1234.7267 -1.8189894E-12 1234.7267 -1.8189894E-12 L 1234.7267 -1.8189894E-12 L 1311.8971 -1.8189894E-12 Q 1389.0675 -25.723473 1389.0675 -1.8189894E-12 Q 1414.791 25.723473 1414.791 51.446945 z" svg:height="9.7749195mm" draw:style-name="style-235" svg:viewBox="0.0 0.0 1414.791 977.49194" svg:width="14.14791mm" svg:x="245.65916mm" svg:y="154.8553mm"/>
          <draw:path svg:d="M 463.0225 1.8189894E-12 L 463.0225 1.8189894E-12 L 463.0225 25.723473 Q 488.74597 51.446945 565.9164 51.446945 Q 617.36334 25.723473 617.36334 51.446945 L 617.36334 77.17042 L 591.6399 77.17042 Q 565.9164 77.17042 565.9164 102.89389 L 565.9164 128.61736 L 591.6399 128.61736 L 591.6399 102.89389 L 617.36334 102.89389 L 643.0868 102.89389 L 643.0868 128.61736 L 668.8103 128.61736 L 668.8103 128.61736 L 668.8103 154.34084 L 668.8103 154.34084 L 668.8103 154.34084 L 720.2572 154.34084 Q 720.2572 154.34084 771.70416 205.78778 Q 771.70416 231.51125 797.4277 205.78778 Q 797.4277 180.0643 848.8746 205.78778 Q 926.045 205.78778 926.045 257.2347 Q 951.7685 308.68167 977.49194 308.68167 Q 977.49194 282.9582 1003.21545 257.2347 Q 1028.9388 205.78778 1028.9388 257.2347 Q 1028.9388 308.68167 1054.6624 308.68167 Q 1080.3859 308.68167 1106.1094 282.9582 L 1131.8328 282.9582 L 1131.8328 308.68167 Q 1131.8328 334.40515 1131.8328 360.1286 L 1131.8328 411.57556 L 1131.8328 411.57556 L 1131.8328 411.57556 L 1131.8328 385.85208 L 1157.5563 385.85208 L 1157.5563 385.85208 L 1183.2798 385.85208 L 1183.2798 411.57556 L 1183.2798 437.29904 L 1183.2798 463.0225 L 1183.2798 463.0225 L 1183.2798 488.74597 Q 1131.8328 514.4694 1157.5563 540.19293 L 1157.5563 565.9164 L 1131.8328 565.9164 Q 1106.1094 565.9164 1080.3859 565.9164 L 1054.6624 565.9164 L 1054.6624 591.6399 L 1054.6624 591.6399 L 1028.9388 591.6399 Q 1003.21545 617.36334 1003.21545 617.36334 L 1003.21545 617.36334 L 977.49194 617.36334 L 977.49194 617.36334 L 977.49194 617.36334 L 977.49194 591.6399 L 977.49194 617.36334 Q 977.49194 643.0868 977.49194 643.0868 L 977.49194 643.0868 L 977.49194 668.8103 Q 977.49194 668.8103 951.7685 668.8103 Q 926.045 668.8103 900.32153 720.2572 Q 874.5981 771.70416 797.4277 771.70416 Q 720.2572 745.9807 720.2572 797.4277 Q 720.2572 848.8746 668.8103 823.1511 Q 617.36334 823.1511 514.4694 848.8746 L 437.29904 900.32153 L 437.29904 900.32153 Q 437.29904 874.5981 437.29904 874.5981 Q 463.0225 874.5981 360.1286 848.8746 Q 282.9582 823.1511 257.2347 668.8103 L 257.2347 514.4694 L 282.9582 514.4694 L 308.68167 514.4694 L 308.68167 488.74597 L 308.68167 488.74597 L 282.9582 488.74597 L 282.9582 463.0225 L 282.9582 463.0225 L 257.2347 463.0225 L 257.2347 463.0225 L 257.2347 463.0225 L 257.2347 437.29904 L 257.2347 437.29904 L 231.51125 437.29904 L 231.51125 411.57556 L 231.51125 411.57556 L 257.2347 411.57556 L 257.2347 411.57556 L 257.2347 411.57556 L 205.78778 385.85208 Q 128.61736 360.1286 102.89389 334.40515 Q 102.89389 308.68167 154.34084 308.68167 Q 180.0643 308.68167 154.34084 282.9582 L 128.61736 257.2347 L 128.61736 257.2347 L 102.89389 257.2347 L 102.89389 257.2347 L 102.89389 257.2347 L 51.446945 282.9582 L 25.723473 282.9582 L 25.723473 257.2347 L 0.0 231.51125 L 0.0 231.51125 L 0.0 205.78778 L 0.0 205.78778 L 0.0 205.78778 L 25.723473 205.78778 L 25.723473 205.78778 L 25.723473 180.0643 L 51.446945 180.0643 L 51.446945 154.34084 L 51.446945 154.34084 L 205.78778 154.34084 Q 334.40515 154.34084 360.1286 128.61736 Q 360.1286 102.89389 385.85208 77.17042 Q 411.57556 77.17042 411.57556 51.446945 Q 411.57556 25.723473 437.29904 25.723473 Q 463.0225 1.8189894E-12 463.0225 1.8189894E-12 z" svg:height="9.003216mm" draw:style-name="style-236" svg:viewBox="0.0 0.0 1183.2798 900.32153" svg:width="11.832797mm" svg:x="197.55627mm" svg:y="100.32154mm"/>
          <draw:path svg:d="M 900.32153 51.446945 L 900.32153 51.446945 L 900.32153 231.51125 L 900.32153 411.57556 L 900.32153 411.57556 Q 874.5981 411.57556 848.8746 540.19293 Q 848.8746 643.0868 745.9807 643.0868 Q 617.36334 617.36334 488.74597 668.8103 Q 360.1286 720.2572 308.68167 745.9807 Q 231.51125 771.70416 154.34084 823.1511 Q 51.446945 848.8746 51.446945 874.5981 L 25.723473 926.045 L 25.723473 926.045 L 25.723473 926.045 L 25.723473 926.045 L 25.723473 900.32153 L 0.0 848.8746 L 0.0 797.4277 L 0.0 797.4277 L 25.723473 797.4277 L 25.723473 797.4277 L 25.723473 771.70416 L 77.17042 771.70416 L 102.89389 771.70416 L 180.0643 720.2572 Q 257.2347 668.8103 282.9582 643.0868 L 308.68167 617.36334 L 308.68167 617.36334 L 282.9582 617.36334 L 282.9582 617.36334 L 282.9582 617.36334 L 282.9582 591.6399 L 282.9582 591.6399 L 257.2347 591.6399 Q 257.2347 617.36334 231.51125 617.36334 Q 205.78778 617.36334 205.78778 565.9164 Q 231.51125 514.4694 180.0643 514.4694 L 128.61736 488.74597 L 128.61736 463.0225 Q 128.61736 437.29904 154.34084 411.57556 L 154.34084 385.85208 L 154.34084 385.85208 Q 180.0643 385.85208 180.0643 360.1286 L 180.0643 360.1286 L 282.9582 257.2347 Q 360.1286 154.34084 540.19293 128.61736 Q 745.9807 102.89389 745.9807 51.446945 Q 720.2572 9.094947E-13 745.9807 9.094947E-13 L 771.70416 9.094947E-13 L 797.4277 9.094947E-13 Q 797.4277 9.094947E-13 848.8746 9.094947E-13 Q 848.8746 9.094947E-13 874.5981 25.723473 Q 900.32153 51.446945 900.32153 51.446945 z" svg:height="9.26045mm" draw:style-name="style-237" svg:viewBox="0.0 0.0 900.32153 926.045" svg:width="9.003216mm" svg:x="298.13504mm" svg:y="65.33762mm"/>
          <draw:path svg:d="M 25.723473 25.723473 L 25.723473 0.0 L 257.2347 51.446945 Q 488.74597 128.61736 617.36334 180.0643 Q 745.9807 231.51125 771.70416 257.2347 L 797.4277 257.2347 L 797.4277 282.9582 L 797.4277 308.68167 L 771.70416 308.68167 Q 720.2572 334.40515 720.2572 334.40515 Q 694.53375 334.40515 540.19293 360.1286 L 385.85208 385.85208 L 334.40515 385.85208 L 282.9582 385.85208 L 282.9582 385.85208 L 257.2347 385.85208 L 257.2347 385.85208 L 257.2347 385.85208 L 257.2347 385.85208 Q 257.2347 360.1286 231.51125 360.1286 L 231.51125 360.1286 L 231.51125 334.40515 Q 231.51125 282.9582 180.0643 231.51125 L 102.89389 180.0643 L 102.89389 180.0643 L 102.89389 180.0643 L 102.89389 154.34084 L 102.89389 154.34084 L 77.17042 154.34084 Q 77.17042 128.61736 51.446945 128.61736 Q 0.0 77.17042 0.0 51.446945 L 0.0 25.723473 L 0.0 25.723473 Q 0.0 25.723473 25.723473 25.723473 z" svg:height="3.858521mm" draw:style-name="style-238" svg:viewBox="0.0 0.0 797.4277 385.85208" svg:width="7.9742765mm" svg:x="241.28618mm" svg:y="48.102894mm"/>
          <draw:path svg:d="M 180.0643 0.0 L 205.78778 0.0 L 205.78778 25.723473 L 231.51125 25.723473 L 231.51125 25.723473 L 231.51125 0.0 L 231.51125 0.0 L 257.2347 0.0 L 257.2347 0.0 L 282.9582 0.0 L 334.40515 231.51125 Q 437.29904 463.0225 437.29904 514.4694 L 437.29904 565.9164 L 437.29904 591.6399 Q 437.29904 617.36334 385.85208 668.8103 L 360.1286 720.2572 L 360.1286 668.8103 Q 334.40515 617.36334 334.40515 514.4694 Q 334.40515 411.57556 334.40515 360.1286 Q 282.9582 308.68167 282.9582 205.78778 L 257.2347 102.89389 L 231.51125 102.89389 Q 231.51125 102.89389 231.51125 77.17042 L 231.51125 77.17042 L 205.78778 77.17042 L 205.78778 77.17042 L 180.0643 77.17042 Q 180.0643 102.89389 154.34084 102.89389 L 128.61736 102.89389 L 77.17042 77.17042 L 0.0 77.17042 L 0.0 77.17042 Q 0.0 51.446945 51.446945 51.446945 L 102.89389 51.446945 L 102.89389 51.446945 Q 128.61736 51.446945 128.61736 51.446945 L 128.61736 25.723473 L 128.61736 25.723473 Q 154.34084 0.0 180.0643 0.0 z" svg:height="7.2025723mm" draw:style-name="style-239" svg:viewBox="0.0 0.0 437.29904 720.2572" svg:width="4.37299mm" svg:x="287.84567mm" svg:y="66.88103mm"/>
          <draw:path svg:d="M 0.0 848.8746 L 0.0 0.0 L 0.0 0.0 L 25.723473 0.0 L 25.723473 154.34084 Q 25.723473 308.68167 51.446945 308.68167 Q 77.17042 308.68167 77.17042 411.57556 L 77.17042 540.19293 L 77.17042 823.1511 L 77.17042 1080.3859 L 180.0643 1054.6624 Q 282.9582 1028.9388 308.68167 1080.3859 Q 334.40515 1131.8328 463.0225 1183.2798 Q 565.9164 1234.7267 565.9164 1260.4502 L 565.9164 1260.4502 L 591.6399 1260.4502 L 591.6399 1286.1736 L 617.36334 1286.1736 L 643.0868 1286.1736 L 643.0868 1311.8971 L 668.8103 1311.8971 L 668.8103 1337.6206 L 668.8103 1337.6206 L 643.0868 1363.344 Q 617.36334 1389.0675 668.8103 1389.0675 L 694.53375 1389.0675 L 694.53375 1414.791 L 720.2572 1440.5144 L 797.4277 1517.6849 Q 900.32153 1594.8553 926.045 1594.8553 L 926.045 1594.8553 L 951.7685 1594.8553 Q 977.49194 1620.5787 977.49194 1646.3022 Q 977.49194 1672.0258 951.7685 1672.0258 L 926.045 1646.3022 L 926.045 1646.3022 L 926.045 1646.3022 L 900.32153 1646.3022 L 900.32153 1646.3022 L 874.5981 1620.5787 L 848.8746 1594.8553 L 823.1511 1594.8553 L 797.4277 1594.8553 L 745.9807 1594.8553 Q 694.53375 1594.8553 694.53375 1594.8553 L 694.53375 1594.8553 L 668.8103 1594.8553 Q 643.0868 1594.8553 643.0868 1569.1318 L 643.0868 1569.1318 L 643.0868 1569.1318 Q 643.0868 1543.4083 565.9164 1491.9614 Q 463.0225 1440.5144 411.57556 1466.2379 L 385.85208 1491.9614 L 360.1286 1491.9614 L 334.40515 1491.9614 L 334.40515 1517.6849 L 308.68167 1517.6849 L 308.68167 1517.6849 L 308.68167 1543.4083 L 308.68167 1543.4083 Q 334.40515 1543.4083 308.68167 1569.1318 Q 282.9582 1569.1318 282.9582 1594.8553 L 282.9582 1620.5787 L 282.9582 1620.5787 Q 308.68167 1620.5787 308.68167 1646.3022 L 308.68167 1646.3022 L 308.68167 1646.3022 L 308.68167 1646.3022 L 334.40515 1646.3022 L 334.40515 1672.0258 L 334.40515 1697.7491 L 334.40515 1697.7491 L 308.68167 1697.7491 L 282.9582 1697.7491 L 282.9582 1672.0258 L 257.2347 1672.0258 L 257.2347 1646.3022 L 257.2347 1620.5787 L 231.51125 1594.8553 L 205.78778 1569.1318 L 205.78778 1569.1318 Q 205.78778 1543.4083 180.0643 1543.4083 L 154.34084 1543.4083 L 154.34084 1543.4083 Q 154.34084 1517.6849 180.0643 1491.9614 Q 205.78778 1491.9614 180.0643 1440.5144 L 154.34084 1414.791 L 154.34084 1389.0675 L 154.34084 1337.6206 L 102.89389 1337.6206 L 77.17042 1337.6206 L 77.17042 1286.1736 L 51.446945 1260.4502 L 51.446945 1440.5144 L 51.446945 1594.8553 L 25.723473 1646.3022 L 25.723473 1697.7491 L 0.0 1697.7491 L 0.0 1697.7491 L 0.0 848.8746 z" svg:height="16.977491mm" draw:style-name="style-240" svg:viewBox="0.0 0.0 977.49194 1697.7491" svg:width="9.7749195mm" svg:x="11.832797mm" svg:y="125.53055mm"/>
          <draw:path svg:d="M 874.5981 0.0 L 1003.21545 0.0 L 1003.21545 25.723473 Q 1003.21545 25.723473 977.49194 25.723473 L 977.49194 25.723473 L 900.32153 25.723473 Q 848.8746 25.723473 848.8746 77.17042 L 823.1511 102.89389 L 797.4277 102.89389 Q 797.4277 128.61736 797.4277 128.61736 L 797.4277 128.61736 L 797.4277 128.61736 Q 771.70416 128.61736 771.70416 154.34084 L 771.70416 154.34084 L 745.9807 154.34084 Q 694.53375 180.0643 591.6399 180.0643 L 463.0225 205.78778 L 385.85208 205.78778 Q 334.40515 231.51125 257.2347 205.78778 Q 180.0643 205.78778 231.51125 257.2347 L 257.2347 308.68167 L 205.78778 308.68167 L 154.34084 308.68167 L 154.34084 282.9582 L 154.34084 257.2347 L 128.61736 257.2347 L 77.17042 231.51125 L 25.723473 231.51125 L 0.0 231.51125 L 0.0 205.78778 L 0.0 205.78778 L 25.723473 205.78778 L 51.446945 180.0643 L 77.17042 180.0643 L 128.61736 180.0643 L 231.51125 128.61736 Q 360.1286 128.61736 463.0225 102.89389 L 565.9164 102.89389 L 565.9164 102.89389 Q 591.6399 102.89389 591.6399 77.17042 L 591.6399 77.17042 L 643.0868 51.446945 Q 694.53375 25.723473 720.2572 0.0 Q 745.9807 -25.723473 874.5981 0.0 z" svg:height="3.0868168mm" draw:style-name="style-241" svg:viewBox="0.0 0.0 1003.21545 308.68167" svg:width="10.032154mm" svg:x="185.46623mm" svg:y="89.26045mm"/>
          <draw:path svg:d="M 0.0 77.17042 L 0.0 -9.094947E-13 L 25.723473 -9.094947E-13 L 51.446945 -9.094947E-13 L 77.17042 -9.094947E-13 Q 102.89389 -9.094947E-13 102.89389 25.723473 L 102.89389 51.446945 L 102.89389 51.446945 Q 102.89389 77.17042 102.89389 77.17042 L 128.61736 77.17042 L 128.61736 102.89389 Q 102.89389 128.61736 51.446945 128.61736 Q 0.0 154.34084 0.0 77.17042 z" svg:height="1.2861736mm" draw:style-name="style-242" svg:viewBox="0.0 0.0 128.61736 128.61736" svg:width="1.2861736mm" svg:x="187.26688mm" svg:y="71.25402mm"/>
          <draw:path svg:d="M 1157.5563 0.0 L 1157.5563 0.0 L 1234.7267 0.0 Q 1337.6206 0.0 1389.0675 25.723473 L 1414.791 25.723473 L 1491.9614 51.446945 Q 1594.8553 51.446945 1672.0258 102.89389 Q 1749.1962 102.89389 1877.8135 128.61736 L 2006.4309 154.34084 L 2006.4309 154.34084 L 2006.4309 154.34084 L 2032.1543 154.34084 L 2032.1543 154.34084 L 2057.8777 128.61736 L 2057.8777 128.61736 L 2366.5596 128.61736 Q 2649.5176 154.34084 2700.9646 128.61736 L 2752.4116 128.61736 L 2752.4116 128.61736 L 2752.4116 154.34084 L 2881.0288 154.34084 L 2983.9229 154.34084 L 2983.9229 180.0643 L 2983.9229 180.0643 L 3009.6462 205.78778 L 3009.6462 231.51125 L 2983.9229 231.51125 L 2958.1995 231.51125 L 2958.1995 257.2347 L 2932.4758 282.9582 L 2932.4758 282.9582 L 2932.4758 308.68167 L 2932.4758 308.68167 L 2932.4758 308.68167 L 2958.1995 334.40515 L 2983.9229 360.1286 L 2983.9229 385.85208 L 2983.9229 411.57556 L 2958.1995 411.57556 L 2932.4758 411.57556 L 2855.3054 411.57556 Q 2778.135 411.57556 2649.5176 437.29904 L 2520.9004 463.0225 L 2520.9004 437.29904 Q 2520.9004 411.57556 2546.6238 411.57556 Q 2572.3472 385.85208 2546.6238 360.1286 Q 2495.1768 360.1286 2263.6655 360.1286 Q 2006.4309 411.57556 1234.7267 540.19293 L 437.29904 694.53375 L 385.85208 694.53375 Q 334.40515 668.8103 257.2347 694.53375 L 154.34084 720.2572 L 128.61736 720.2572 L 102.89389 720.2572 L 102.89389 720.2572 L 102.89389 720.2572 L 102.89389 694.53375 L 102.89389 694.53375 L 128.61736 694.53375 L 128.61736 668.8103 L 128.61736 668.8103 L 154.34084 668.8103 L 154.34084 617.36334 Q 154.34084 565.9164 180.0643 565.9164 Q 180.0643 565.9164 154.34084 488.74597 Q 154.34084 437.29904 102.89389 411.57556 L 51.446945 411.57556 L 25.723473 385.85208 L 0.0 385.85208 L 0.0 385.85208 L 0.0 360.1286 L 25.723473 360.1286 L 51.446945 360.1286 L 77.17042 334.40515 L 102.89389 308.68167 L 231.51125 282.9582 Q 360.1286 231.51125 385.85208 205.78778 Q 411.57556 205.78778 411.57556 180.0643 L 411.57556 180.0643 L 771.70416 102.89389 Q 1157.5563 0.0 1157.5563 0.0 z" svg:height="7.2025723mm" draw:style-name="style-243" svg:viewBox="0.0 0.0 3009.6462 720.2572" svg:width="30.096462mm" svg:x="207.33119mm" svg:y="135.30547mm"/>
          <draw:path svg:d="M 154.34084 0.0 L 180.0643 0.0 L 205.78778 25.723473 Q 205.78778 77.17042 257.2347 77.17042 Q 308.68167 77.17042 360.1286 102.89389 L 385.85208 128.61736 L 463.0225 128.61736 L 540.19293 128.61736 L 565.9164 154.34084 L 565.9164 154.34084 L 565.9164 180.0643 Q 565.9164 205.78778 565.9164 205.78778 L 565.9164 205.78778 L 565.9164 205.78778 L 540.19293 205.78778 L 514.4694 205.78778 Q 463.0225 180.0643 231.51125 180.0643 L 0.0 154.34084 L 51.446945 77.17042 Q 128.61736 25.723473 154.34084 0.0 z" svg:height="2.0578778mm" draw:style-name="style-244" svg:viewBox="0.0 0.0 565.9164 205.78778" svg:width="5.659164mm" svg:x="268.03857mm" svg:y="75.369774mm"/>
          <draw:path svg:d="M 745.9807 411.57556 L 771.70416 411.57556 L 771.70416 463.0225 Q 771.70416 488.74597 797.4277 488.74597 L 823.1511 514.4694 L 823.1511 514.4694 L 797.4277 514.4694 L 797.4277 514.4694 L 797.4277 540.19293 L 771.70416 514.4694 Q 745.9807 514.4694 745.9807 565.9164 Q 745.9807 643.0868 694.53375 643.0868 L 668.8103 617.36334 L 643.0868 617.36334 Q 617.36334 617.36334 591.6399 591.6399 Q 565.9164 591.6399 565.9164 565.9164 Q 540.19293 540.19293 514.4694 540.19293 Q 488.74597 514.4694 488.74597 565.9164 Q 514.4694 591.6399 308.68167 565.9164 L 102.89389 565.9164 L 102.89389 565.9164 L 102.89389 565.9164 L 77.17042 540.19293 L 51.446945 514.4694 L 51.446945 514.4694 L 25.723473 514.4694 L 25.723473 514.4694 L 25.723473 514.4694 L 25.723473 488.74597 L 25.723473 463.0225 L -9.094947E-13 463.0225 L -9.094947E-13 463.0225 L -9.094947E-13 437.29904 L 25.723473 437.29904 L 25.723473 437.29904 Q 25.723473 411.57556 25.723473 411.57556 Q 25.723473 385.85208 77.17042 360.1286 Q 102.89389 308.68167 102.89389 282.9582 L 77.17042 257.2347 L 102.89389 257.2347 L 102.89389 257.2347 L 102.89389 231.51125 L 77.17042 231.51125 L 77.17042 231.51125 L 77.17042 205.78778 L 102.89389 205.78778 Q 128.61736 205.78778 128.61736 180.0643 L 128.61736 180.0643 L 128.61736 180.0643 Q 128.61736 180.0643 128.61736 154.34084 L 128.61736 102.89389 L 128.61736 102.89389 L 128.61736 102.89389 L 128.61736 77.17042 L 128.61736 51.446945 L 128.61736 25.723473 Q 128.61736 0.0 102.89389 0.0 L 102.89389 0.0 L 128.61736 0.0 Q 180.0643 -25.723473 180.0643 0.0 Q 180.0643 25.723473 282.9582 51.446945 Q 385.85208 77.17042 411.57556 102.89389 Q 411.57556 128.61736 488.74597 154.34084 Q 591.6399 180.0643 591.6399 231.51125 Q 617.36334 282.9582 694.53375 334.40515 Q 745.9807 411.57556 745.9807 411.57556 z" svg:height="6.430868mm" draw:style-name="style-245" svg:viewBox="0.0 0.0 823.1511 643.0868" svg:width="8.231511mm" svg:x="45.53055mm" svg:y="149.71062mm"/>
          <draw:path svg:d="M 308.68167 9.094947E-13 L 360.1286 9.094947E-13 L 437.29904 25.723473 Q 514.4694 51.446945 514.4694 77.17042 Q 540.19293 102.89389 540.19293 102.89389 L 540.19293 102.89389 L 540.19293 128.61736 L 540.19293 128.61736 L 514.4694 128.61736 L 514.4694 128.61736 L 514.4694 154.34084 L 540.19293 154.34084 L 540.19293 154.34084 L 540.19293 180.0643 L 540.19293 180.0643 L 540.19293 180.0643 L 565.9164 180.0643 L 565.9164 180.0643 L 591.6399 154.34084 L 591.6399 154.34084 L 591.6399 154.34084 L 591.6399 154.34084 L 591.6399 180.0643 L 591.6399 180.0643 L 591.6399 180.0643 L 591.6399 180.0643 L 591.6399 205.78778 L 591.6399 205.78778 L 565.9164 231.51125 L 565.9164 282.9582 L 591.6399 282.9582 L 617.36334 282.9582 L 617.36334 282.9582 Q 617.36334 282.9582 565.9164 360.1286 Q 514.4694 411.57556 437.29904 411.57556 L 385.85208 411.57556 L 308.68167 411.57556 Q 231.51125 437.29904 180.0643 437.29904 L 128.61736 437.29904 L 128.61736 463.0225 L 128.61736 463.0225 L 102.89389 463.0225 L 102.89389 488.74597 L 77.17042 488.74597 L 51.446945 488.74597 L 51.446945 463.0225 L 25.723473 437.29904 L 25.723473 437.29904 L 25.723473 437.29904 L 25.723473 437.29904 L 25.723473 411.57556 L 0.0 411.57556 L 0.0 411.57556 L 0.0 385.85208 L 0.0 360.1286 L 0.0 360.1286 L 25.723473 360.1286 L 25.723473 360.1286 L 25.723473 334.40515 L 25.723473 334.40515 L 25.723473 334.40515 L 25.723473 282.9582 L 25.723473 257.2347 L 51.446945 231.51125 Q 51.446945 180.0643 128.61736 154.34084 Q 205.78778 128.61736 180.0643 102.89389 L 128.61736 102.89389 L 154.34084 77.17042 Q 180.0643 51.446945 180.0643 51.446945 Q 180.0643 25.723473 205.78778 25.723473 L 231.51125 25.723473 L 231.51125 25.723473 Q 257.2347 25.723473 308.68167 9.094947E-13 z" svg:height="4.8874598mm" draw:style-name="style-246" svg:viewBox="0.0 0.0 617.36334 488.74597" svg:width="6.1736336mm" svg:x="153.05466mm" svg:y="76.913185mm"/>
          <draw:path svg:d="M 231.51125 0.0 L 282.9582 0.0 L 282.9582 25.723473 Q 282.9582 51.446945 282.9582 77.17042 Q 308.68167 102.89389 282.9582 102.89389 L 231.51125 102.89389 L 231.51125 128.61736 L 231.51125 128.61736 L 385.85208 154.34084 Q 540.19293 205.78778 591.6399 257.2347 Q 643.0868 308.68167 668.8103 385.85208 Q 694.53375 463.0225 720.2572 385.85208 Q 745.9807 308.68167 720.2572 308.68167 Q 694.53375 308.68167 694.53375 257.2347 L 694.53375 231.51125 L 720.2572 231.51125 Q 745.9807 257.2347 745.9807 257.2347 L 771.70416 257.2347 L 771.70416 411.57556 L 745.9807 565.9164 L 745.9807 617.36334 L 745.9807 643.0868 L 720.2572 643.0868 L 720.2572 668.8103 L 720.2572 668.8103 L 694.53375 668.8103 L 694.53375 668.8103 L 694.53375 668.8103 L 694.53375 643.0868 L 694.53375 617.36334 L 694.53375 617.36334 Q 668.8103 617.36334 643.0868 565.9164 Q 617.36334 565.9164 488.74597 565.9164 Q 360.1286 565.9164 282.9582 565.9164 Q 205.78778 565.9164 231.51125 617.36334 L 231.51125 643.0868 L 180.0643 643.0868 Q 102.89389 668.8103 77.17042 668.8103 L 51.446945 668.8103 L 51.446945 694.53375 L 25.723473 694.53375 L 25.723473 694.53375 L 25.723473 668.8103 L 25.723473 668.8103 L 25.723473 668.8103 L 0.0 668.8103 L 0.0 668.8103 L 0.0 643.0868 L 0.0 643.0868 L 0.0 617.36334 L 0.0 565.9164 L 25.723473 565.9164 L 51.446945 565.9164 L 51.446945 540.19293 Q 51.446945 514.4694 0.0 463.0225 Q -77.17042 437.29904 0.0 334.40515 Q 77.17042 231.51125 102.89389 154.34084 Q 128.61736 77.17042 154.34084 51.446945 L 180.0643 25.723473 L 180.0643 25.723473 L 180.0643 25.723473 L 205.78778 25.723473 Q 205.78778 0.0 231.51125 0.0 z" svg:height="6.945338mm" draw:style-name="style-247" svg:viewBox="0.0 0.0 771.70416 694.53375" svg:width="7.717042mm" svg:x="258.00644mm" svg:y="155.36978mm"/>
          <draw:path svg:d="M 282.9582 154.34084 L 282.9582 231.51125 L 282.9582 231.51125 L 282.9582 257.2347 L 282.9582 257.2347 L 282.9582 257.2347 L 308.68167 257.2347 L 308.68167 257.2347 L 334.40515 282.9582 L 360.1286 308.68167 L 360.1286 308.68167 L 385.85208 308.68167 L 385.85208 308.68167 L 385.85208 308.68167 L 385.85208 334.40515 L 385.85208 334.40515 L 411.57556 360.1286 L 437.29904 411.57556 L 437.29904 411.57556 L 437.29904 411.57556 L 437.29904 463.0225 L 437.29904 488.74597 L 463.0225 488.74597 L 488.74597 463.0225 L 488.74597 463.0225 L 488.74597 463.0225 L 514.4694 463.0225 L 514.4694 463.0225 L 514.4694 437.29904 L 540.19293 437.29904 L 540.19293 437.29904 L 540.19293 411.57556 L 540.19293 411.57556 Q 540.19293 411.57556 565.9164 411.57556 L 565.9164 437.29904 L 540.19293 514.4694 Q 488.74597 565.9164 385.85208 668.8103 Q 282.9582 745.9807 282.9582 771.70416 Q 231.51125 797.4277 231.51125 797.4277 L 231.51125 823.1511 L 231.51125 823.1511 L 231.51125 823.1511 L 205.78778 823.1511 L 205.78778 823.1511 L 205.78778 848.8746 L 180.0643 848.8746 L 180.0643 848.8746 L 180.0643 874.5981 L 154.34084 874.5981 L 128.61736 874.5981 L 128.61736 848.8746 L 128.61736 848.8746 L 102.89389 823.1511 L 77.17042 797.4277 L 77.17042 771.70416 L 77.17042 745.9807 L 25.723473 745.9807 L 0.0 720.2572 L 0.0 720.2572 L 25.723473 720.2572 L 25.723473 720.2572 L 25.723473 720.2572 L 25.723473 694.53375 L 25.723473 694.53375 L 51.446945 694.53375 Q 77.17042 720.2572 77.17042 617.36334 Q 77.17042 514.4694 128.61736 334.40515 L 180.0643 154.34084 L 205.78778 128.61736 L 205.78778 102.89389 L 205.78778 102.89389 L 205.78778 77.17042 L 231.51125 77.17042 Q 231.51125 51.446945 231.51125 51.446945 L 231.51125 51.446945 L 231.51125 25.723473 Q 257.2347 0.0 282.9582 0.0 Q 308.68167 0.0 282.9582 51.446945 Q 282.9582 102.89389 282.9582 154.34084 z" svg:height="8.74598mm" draw:style-name="style-248" svg:viewBox="0.0 0.0 565.9164 874.5981" svg:width="5.659164mm" svg:x="131.44695mm" svg:y="154.34084mm"/>
          <draw:path svg:d="M 643.0868 51.446945 L 643.0868 51.446945 L 643.0868 51.446945 L 643.0868 51.446945 L 668.8103 77.17042 L 694.53375 102.89389 L 771.70416 180.0643 Q 848.8746 257.2347 848.8746 360.1286 Q 848.8746 463.0225 823.1511 463.0225 L 823.1511 463.0225 L 823.1511 463.0225 Q 797.4277 463.0225 797.4277 488.74597 Q 797.4277 514.4694 745.9807 540.19293 Q 694.53375 565.9164 488.74597 565.9164 Q 257.2347 565.9164 231.51125 617.36334 Q 205.78778 617.36334 128.61736 591.6399 L 77.17042 565.9164 L 77.17042 540.19293 L 77.17042 540.19293 L 51.446945 540.19293 L 51.446945 540.19293 L 51.446945 514.4694 L 25.723473 488.74597 L 25.723473 488.74597 L 25.723473 463.0225 L 25.723473 463.0225 L 25.723473 463.0225 L 25.723473 463.0225 L 25.723473 437.29904 L 25.723473 411.57556 L 25.723473 385.85208 L 51.446945 385.85208 L 51.446945 360.1286 L 25.723473 360.1286 L 0.0 360.1286 L 0.0 282.9582 L 25.723473 205.78778 L 25.723473 205.78778 L 25.723473 180.0643 L 77.17042 180.0643 L 102.89389 205.78778 L 154.34084 205.78778 L 205.78778 205.78778 L 282.9582 205.78778 L 385.85208 205.78778 L 411.57556 205.78778 L 437.29904 205.78778 L 437.29904 180.0643 L 437.29904 154.34084 L 411.57556 154.34084 Q 411.57556 154.34084 385.85208 128.61736 Q 334.40515 102.89389 334.40515 102.89389 L 334.40515 51.446945 L 385.85208 77.17042 Q 437.29904 77.17042 437.29904 9.094947E-13 Q 463.0225 -51.446945 540.19293 9.094947E-13 Q 591.6399 25.723473 617.36334 25.723473 Q 617.36334 51.446945 643.0868 51.446945 z" svg:height="6.1736336mm" draw:style-name="style-249" svg:viewBox="0.0 0.0 848.8746 617.36334" svg:width="8.488746mm" svg:x="213.76205mm" svg:y="65.33762mm"/>
          <draw:path svg:d="M 25.723473 0.0 L 77.17042 0.0 L 154.34084 0.0 Q 231.51125 0.0 231.51125 25.723473 L 231.51125 51.446945 L 180.0643 51.446945 L 102.89389 51.446945 L 102.89389 102.89389 L 102.89389 154.34084 L 77.17042 154.34084 Q 77.17042 154.34084 25.723473 128.61736 Q 0.0 102.89389 0.0 51.446945 Q -25.723473 25.723473 25.723473 0.0 z" svg:height="1.5434084mm" draw:style-name="style-250" svg:viewBox="0.0 0.0 231.51125 154.34084" svg:width="2.3151126mm" svg:x="58.392284mm" svg:y="157.94212mm"/>
          <draw:path svg:d="M 51.446945 51.446945 L 1.8189894E-12 1.8189894E-12 L 25.723473 1.8189894E-12 L 77.17042 1.8189894E-12 L 180.0643 25.723473 Q 308.68167 25.723473 308.68167 51.446945 Q 308.68167 102.89389 334.40515 102.89389 L 360.1286 102.89389 L 360.1286 128.61736 Q 385.85208 154.34084 360.1286 205.78778 Q 334.40515 257.2347 334.40515 257.2347 L 334.40515 257.2347 L 282.9582 282.9582 L 257.2347 282.9582 L 257.2347 308.68167 L 257.2347 334.40515 L 180.0643 334.40515 L 128.61736 334.40515 L 77.17042 334.40515 Q 25.723473 308.68167 25.723473 308.68167 L 25.723473 308.68167 L 25.723473 308.68167 L 25.723473 308.68167 L 51.446945 257.2347 Q 77.17042 231.51125 77.17042 205.78778 Q 77.17042 205.78778 77.17042 154.34084 Q 77.17042 128.61736 77.17042 102.89389 Q 77.17042 77.17042 51.446945 51.446945 z" svg:height="3.3440514mm" draw:style-name="style-251" svg:viewBox="0.0 0.0 360.1286 334.40515" svg:width="3.6012862mm" svg:x="85.14469mm" svg:y="159.48553mm"/>
          <draw:path svg:d="M 257.2347 463.0225 L 257.2347 488.74597 L 282.9582 488.74597 Q 282.9582 488.74597 205.78778 514.4694 L 102.89389 514.4694 L 102.89389 514.4694 Q 102.89389 488.74597 128.61736 488.74597 Q 154.34084 488.74597 77.17042 257.2347 L 1.8189894E-12 25.723473 L 25.723473 3.6379788E-12 Q 51.446945 -25.723473 154.34084 205.78778 Q 257.2347 437.29904 257.2347 463.0225 z" svg:height="5.1446943mm" draw:style-name="style-252" svg:viewBox="0.0 0.0 282.9582 514.4694" svg:width="2.829582mm" svg:x="160.0mm" svg:y="173.63344mm"/>
          <draw:path svg:d="M 1260.4502 0.0 L 1260.4502 0.0 L 1234.7267 0.0 Q 1234.7267 0.0 1131.8328 25.723473 L 1028.9388 51.446945 L 1028.9388 77.17042 L 1028.9388 102.89389 L 1003.21545 154.34084 L 1003.21545 180.0643 L 1106.1094 257.2347 Q 1183.2798 308.68167 1183.2798 411.57556 Q 1183.2798 488.74597 1157.5563 514.4694 Q 1131.8328 565.9164 1157.5563 591.6399 L 1157.5563 617.36334 L 1157.5563 617.36334 L 1131.8328 617.36334 L 1131.8328 643.0868 L 1131.8328 668.8103 L 1106.1094 668.8103 L 1106.1094 668.8103 L 1106.1094 694.53375 L 1131.8328 694.53375 L 1131.8328 720.2572 L 1131.8328 771.70416 L 1157.5563 771.70416 L 1157.5563 771.70416 L 1157.5563 797.4277 L 1183.2798 797.4277 L 1209.0032 900.32153 Q 1260.4502 977.49194 1491.9614 1131.8328 Q 1723.4727 1286.1736 1800.6431 1286.1736 Q 1852.09 1337.6206 2006.4309 1311.8971 Q 2186.495 1286.1736 2315.1125 1311.8971 Q 2418.0063 1337.6206 2469.4534 1311.8971 L 2495.1768 1311.8971 L 2495.1768 1311.8971 L 2495.1768 1337.6206 L 2495.1768 1337.6206 L 2520.9004 1337.6206 L 2520.9004 1337.6206 L 2520.9004 1337.6206 L 2572.3472 1363.344 L 2598.0708 1389.0675 L 2855.3054 1491.9614 Q 3112.5403 1594.8553 3215.434 1594.8553 Q 3318.328 1646.3022 3446.9453 1646.3022 L 3549.839 1646.3022 L 3549.839 1672.0258 L 3549.839 1672.0258 L 3549.839 1697.7491 Q 3549.839 1697.7491 3549.839 1749.1962 Q 3575.5627 1800.6431 3549.839 1852.09 Q 3498.3923 1877.8135 3549.839 1903.537 Q 3549.839 1929.2605 3575.5627 1929.2605 L 3575.5627 1954.9839 L 3575.5627 1954.9839 L 3601.2861 1954.9839 L 3601.2861 2006.4309 L 3601.2861 2032.1543 L 3575.5627 2032.1543 L 3575.5627 2057.8777 L 3575.5627 2057.8777 L 3549.839 2057.8777 L 3549.839 2057.8777 L 3549.839 2057.8777 L 3524.1157 2083.6013 L 3498.3923 2109.3247 L 3498.3923 2109.3247 L 3498.3923 2109.3247 L 3498.3923 2109.3247 L 3498.3923 2109.3247 L 3472.6687 2135.0483 L 3472.6687 2160.7717 L 3446.9453 2160.7717 L 3421.222 2160.7717 L 3421.222 2057.8777 Q 3395.4983 1954.9839 3369.775 1954.9839 Q 3344.0515 1929.2605 3344.0515 1903.537 L 3344.0515 1877.8135 L 3318.328 1877.8135 Q 3318.328 1903.537 3189.7107 1929.2605 L 3061.0933 1954.9839 L 3061.0933 1954.9839 L 3035.3699 1954.9839 L 3035.3699 1954.9839 L 3035.3699 1954.9839 L 3009.6462 1954.9839 Q 2983.9229 1954.9839 2983.9229 2032.1543 L 2983.9229 2135.0483 L 2983.9229 2135.0483 Q 2958.1995 2160.7717 2932.4758 2135.0483 Q 2932.4758 2109.3247 2829.582 2135.0483 Q 2700.9646 2160.7717 2700.9646 2135.0483 Q 2675.2412 2109.3247 2649.5176 2135.0483 L 2598.0708 2160.7717 L 2520.9004 2160.7717 L 2469.4534 2160.7717 L 2469.4534 2135.0483 L 2469.4534 2135.0483 L 2443.73 2135.0483 L 2443.73 2109.3247 L 2443.73 2109.3247 L 2418.0063 2109.3247 L 2418.0063 2109.3247 L 2418.0063 2109.3247 L 2392.283 2109.3247 L 2366.5596 2109.3247 L 2366.5596 2109.3247 L 2366.5596 2109.3247 L 2340.836 2109.3247 L 2340.836 2109.3247 L 2340.836 2135.0483 L 2315.1125 2135.0483 L 2315.1125 2135.0483 L 2315.1125 2160.7717 L 2315.1125 2160.7717 L 2315.1125 2160.7717 L 2289.3892 2160.7717 L 2289.3892 2160.7717 L 2418.0063 2186.495 Q 2546.6238 2212.2188 2546.6238 2263.6655 L 2572.3472 2289.3892 L 2572.3472 2289.3892 L 2572.3472 2289.3892 L 2572.3472 2366.5596 L 2572.3472 2443.73 L 2546.6238 2443.73 L 2546.6238 2469.4534 L 2520.9004 2469.4534 L 2469.4534 2469.4534 L 2469.4534 2520.9004 L 2469.4534 2546.6238 L 2469.4534 2572.3472 L 2469.4534 2572.3472 L 2469.4534 2572.3472 L 2469.4534 2572.3472 L 2443.73 2598.0708 L 2418.0063 2598.0708 L 2418.0063 2598.0708 L 2392.283 2572.3472 L 2315.1125 2572.3472 L 2237.9421 2572.3472 L 2212.2188 2546.6238 Q 2160.7717 2520.9004 2109.3247 2520.9004 Q 2057.8777 2520.9004 2057.8777 2469.4534 L 2032.1543 2443.73 L 2032.1543 2443.73 Q 2057.8777 2443.73 2057.8777 2418.0063 Q 2057.8777 2418.0063 2057.8777 2315.1125 Q 2032.1543 2212.2188 2006.4309 2212.2188 L 1980.7074 2212.2188 L 1903.537 2186.495 Q 1800.6431 2160.7717 1749.1962 2160.7717 Q 1723.4727 2160.7717 1697.7491 2212.2188 Q 1672.0258 2263.6655 1594.8553 2263.6655 Q 1543.4083 2263.6655 1491.9614 2160.7717 Q 1466.2379 2057.8777 1414.791 2057.8777 Q 1389.0675 2032.1543 1234.7267 1954.9839 Q 1080.3859 1852.09 1106.1094 1826.3666 Q 1131.8328 1800.6431 1106.1094 1800.6431 Q 1080.3859 1800.6431 1080.3859 1749.1962 Q 1080.3859 1723.4727 900.32153 1672.0258 Q 720.2572 1646.3022 694.53375 1594.8553 Q 668.8103 1569.1318 617.36334 1569.1318 Q 565.9164 1543.4083 565.9164 1543.4083 Q 540.19293 1517.6849 411.57556 1517.6849 Q 308.68167 1543.4083 257.2347 1543.4083 Q 231.51125 1594.8553 154.34084 1594.8553 L 102.89389 1594.8553 L 102.89389 1594.8553 L 102.89389 1594.8553 L 77.17042 1543.4083 L 77.17042 1466.2379 L 51.446945 1466.2379 L 25.723473 1440.5144 L 25.723473 1440.5144 L 0.0 1440.5144 L 0.0 1414.791 L 0.0 1389.0675 L 25.723473 1286.1736 Q 51.446945 1183.2798 77.17042 1131.8328 Q 128.61736 1054.6624 154.34084 1080.3859 Q 205.78778 1080.3859 257.2347 1003.21545 Q 360.1286 926.045 360.1286 926.045 Q 360.1286 951.7685 385.85208 926.045 Q 385.85208 900.32153 463.0225 874.5981 Q 514.4694 848.8746 540.19293 771.70416 Q 565.9164 720.2572 591.6399 694.53375 Q 617.36334 694.53375 617.36334 668.8103 Q 617.36334 643.0868 617.36334 643.0868 Q 617.36334 617.36334 565.9164 617.36334 L 514.4694 617.36334 L 514.4694 617.36334 L 514.4694 617.36334 L 514.4694 591.6399 L 514.4694 591.6399 L 540.19293 591.6399 L 540.19293 565.9164 L 617.36334 565.9164 L 694.53375 565.9164 L 694.53375 565.9164 L 694.53375 565.9164 L 720.2572 591.6399 L 771.70416 591.6399 L 771.70416 617.36334 L 771.70416 643.0868 L 720.2572 694.53375 Q 720.2572 745.9807 720.2572 874.5981 L 720.2572 977.49194 L 720.2572 977.49194 L 720.2572 977.49194 L 720.2572 1003.21545 L 720.2572 1003.21545 L 745.9807 1003.21545 L 745.9807 977.49194 L 745.9807 977.49194 L 771.70416 977.49194 L 771.70416 926.045 L 771.70416 848.8746 L 745.9807 823.1511 L 745.9807 771.70416 L 771.70416 771.70416 Q 823.1511 745.9807 823.1511 720.2572 Q 823.1511 668.8103 874.5981 643.0868 Q 900.32153 617.36334 900.32153 617.36334 L 926.045 617.36334 L 926.045 565.9164 L 926.045 514.4694 L 900.32153 514.4694 L 900.32153 514.4694 L 874.5981 488.74597 L 823.1511 488.74597 L 823.1511 488.74597 Q 823.1511 463.0225 745.9807 463.0225 Q 668.8103 437.29904 720.2572 360.1286 L 771.70416 282.9582 L 771.70416 257.2347 Q 771.70416 257.2347 720.2572 205.78778 L 668.8103 154.34084 L 668.8103 154.34084 L 668.8103 154.34084 L 643.0868 154.34084 L 643.0868 154.34084 L 643.0868 128.61736 L 617.36334 128.61736 L 617.36334 102.89389 L 617.36334 77.17042 L 643.0868 77.17042 L 643.0868 51.446945 L 668.8103 51.446945 L 694.53375 51.446945 L 720.2572 25.723473 L 720.2572 25.723473 L 771.70416 25.723473 Q 797.4277 0.0 874.5981 0.0 L 951.7685 0.0 L 1106.1094 0.0 Q 1260.4502 0.0 1260.4502 0.0 z" svg:height="25.980707mm" draw:style-name="style-253" svg:viewBox="0.0 0.0 3601.2861 2598.0708" svg:width="36.012863mm" svg:x="249.51768mm" svg:y="50.932476mm"/>
          <draw:path svg:d="M 102.89389 25.723473 L 102.89389 0.0 L 102.89389 0.0 L 102.89389 0.0 L 154.34084 25.723473 L 205.78778 25.723473 L 205.78778 51.446945 Q 205.78778 77.17042 231.51125 77.17042 Q 282.9582 77.17042 282.9582 102.89389 Q 282.9582 128.61736 334.40515 128.61736 Q 385.85208 128.61736 385.85208 180.0643 Q 385.85208 231.51125 411.57556 231.51125 L 411.57556 231.51125 L 385.85208 257.2347 Q 360.1286 257.2347 360.1286 282.9582 L 360.1286 308.68167 L 360.1286 308.68167 Q 334.40515 334.40515 334.40515 334.40515 L 334.40515 334.40515 L 334.40515 334.40515 Q 308.68167 308.68167 231.51125 385.85208 L 180.0643 437.29904 L 180.0643 437.29904 Q 154.34084 463.0225 154.34084 463.0225 L 154.34084 463.0225 L 128.61736 463.0225 Q 128.61736 463.0225 102.89389 437.29904 Q 77.17042 437.29904 77.17042 411.57556 L 77.17042 385.85208 L 77.17042 385.85208 Q 77.17042 360.1286 77.17042 360.1286 L 77.17042 308.68167 L 77.17042 308.68167 Q 77.17042 308.68167 25.723473 308.68167 Q -3.6379788E-12 282.9582 -3.6379788E-12 257.2347 L -3.6379788E-12 205.78778 L -3.6379788E-12 205.78778 Q 25.723473 205.78778 25.723473 154.34084 Q 25.723473 128.61736 77.17042 102.89389 Q 102.89389 51.446945 102.89389 25.723473 z" svg:height="4.630225mm" draw:style-name="style-254" svg:viewBox="0.0 0.0 411.57556 463.0225" svg:width="4.1157556mm" svg:x="176.72026mm" svg:y="125.53055mm"/>
          <draw:path svg:d="M 488.74597 102.89389 L 488.74597 102.89389 L 488.74597 102.89389 Q 488.74597 102.89389 514.4694 128.61736 L 514.4694 128.61736 L 514.4694 128.61736 Q 514.4694 154.34084 514.4694 154.34084 L 540.19293 154.34084 L 565.9164 154.34084 Q 565.9164 154.34084 565.9164 180.0643 L 591.6399 180.0643 L 591.6399 205.78778 Q 591.6399 231.51125 540.19293 257.2347 Q 463.0225 257.2347 463.0225 257.2347 Q 463.0225 282.9582 488.74597 308.68167 L 488.74597 308.68167 L 463.0225 308.68167 Q 437.29904 308.68167 385.85208 385.85208 L 334.40515 437.29904 L 308.68167 437.29904 Q 282.9582 437.29904 282.9582 411.57556 Q 257.2347 385.85208 205.78778 385.85208 Q 128.61736 360.1286 102.89389 334.40515 L 102.89389 308.68167 L 102.89389 308.68167 L 102.89389 282.9582 L 77.17042 282.9582 L 77.17042 257.2347 L 77.17042 257.2347 L 51.446945 257.2347 L 51.446945 257.2347 L 51.446945 257.2347 L 51.446945 231.51125 L 51.446945 231.51125 L 51.446945 205.78778 L 51.446945 180.0643 L 51.446945 180.0643 L 51.446945 154.34084 L 51.446945 154.34084 L 51.446945 154.34084 L 25.723473 154.34084 L 25.723473 154.34084 L 25.723473 128.61736 L 0.0 128.61736 L 0.0 128.61736 Q 0.0 102.89389 0.0 102.89389 L 0.0 102.89389 L 0.0 102.89389 Q 25.723473 102.89389 25.723473 77.17042 L 25.723473 77.17042 L 51.446945 77.17042 Q 51.446945 51.446945 77.17042 51.446945 L 102.89389 51.446945 L 128.61736 25.723473 L 154.34084 25.723473 L 205.78778 0.0 Q 257.2347 0.0 257.2347 25.723473 Q 282.9582 51.446945 334.40515 77.17042 Q 360.1286 77.17042 385.85208 51.446945 Q 385.85208 0.0 411.57556 0.0 Q 463.0225 25.723473 463.0225 51.446945 Q 463.0225 102.89389 488.74597 102.89389 z" svg:height="4.37299mm" draw:style-name="style-255" svg:viewBox="0.0 0.0 591.6399 437.29904" svg:width="5.9163985mm" svg:x="128.10289mm" svg:y="129.6463mm"/>
          <draw:path svg:d="M 0.0 25.723473 L 0.0 1.8189894E-12 L 25.723473 1.8189894E-12 Q 51.446945 1.8189894E-12 51.446945 25.723473 Q 77.17042 77.17042 102.89389 77.17042 L 102.89389 77.17042 L 102.89389 77.17042 L 128.61736 77.17042 L 180.0643 102.89389 Q 231.51125 128.61736 282.9582 128.61736 Q 360.1286 128.61736 360.1286 154.34084 Q 360.1286 180.0643 437.29904 180.0643 Q 514.4694 180.0643 540.19293 205.78778 L 565.9164 205.78778 L 591.6399 231.51125 Q 617.36334 231.51125 617.36334 231.51125 L 617.36334 257.2347 L 591.6399 257.2347 L 565.9164 282.9582 L 591.6399 282.9582 L 617.36334 282.9582 L 591.6399 308.68167 L 565.9164 334.40515 L 565.9164 334.40515 L 565.9164 334.40515 L 591.6399 334.40515 L 591.6399 334.40515 L 591.6399 360.1286 L 617.36334 360.1286 L 617.36334 360.1286 L 617.36334 385.85208 L 617.36334 385.85208 L 617.36334 385.85208 L 643.0868 385.85208 L 643.0868 385.85208 L 643.0868 411.57556 L 668.8103 411.57556 L 668.8103 411.57556 L 668.8103 437.29904 L 694.53375 437.29904 Q 720.2572 437.29904 720.2572 463.0225 Q 694.53375 488.74597 694.53375 514.4694 L 694.53375 514.4694 L 668.8103 514.4694 L 643.0868 540.19293 L 617.36334 540.19293 L 591.6399 540.19293 L 565.9164 565.9164 L 514.4694 565.9164 L 514.4694 591.6399 L 514.4694 617.36334 L 488.74597 617.36334 L 488.74597 643.0868 L 488.74597 643.0868 L 463.0225 643.0868 L 463.0225 643.0868 L 463.0225 643.0868 L 463.0225 617.36334 L 463.0225 591.6399 L 411.57556 591.6399 L 334.40515 591.6399 L 334.40515 565.9164 Q 308.68167 565.9164 308.68167 540.19293 Q 308.68167 488.74597 257.2347 463.0225 Q 205.78778 437.29904 231.51125 334.40515 Q 257.2347 231.51125 205.78778 231.51125 Q 154.34084 231.51125 154.34084 231.51125 Q 128.61736 231.51125 102.89389 180.0643 Q 102.89389 128.61736 51.446945 128.61736 Q 25.723473 102.89389 25.723473 77.17042 L 25.723473 51.446945 L 25.723473 51.446945 Q 0.0 51.446945 0.0 25.723473 z" svg:height="6.430868mm" draw:style-name="style-256" svg:viewBox="0.0 0.0 720.2572 643.0868" svg:width="7.2025723mm" svg:x="166.6881mm" svg:y="144.82315mm"/>
          <draw:path svg:d="M 694.53375 25.723473 L 694.53375 9.094947E-13 L 720.2572 9.094947E-13 Q 771.70416 9.094947E-13 771.70416 51.446945 Q 771.70416 102.89389 771.70416 102.89389 L 771.70416 128.61736 L 848.8746 102.89389 Q 926.045 102.89389 926.045 128.61736 L 926.045 180.0643 L 900.32153 180.0643 Q 874.5981 205.78778 874.5981 231.51125 Q 874.5981 257.2347 900.32153 282.9582 Q 926.045 282.9582 874.5981 308.68167 Q 823.1511 334.40515 848.8746 360.1286 Q 874.5981 385.85208 874.5981 411.57556 Q 848.8746 437.29904 900.32153 437.29904 Q 926.045 463.0225 926.045 488.74597 Q 926.045 514.4694 951.7685 514.4694 Q 977.49194 514.4694 977.49194 540.19293 Q 977.49194 565.9164 1003.21545 565.9164 L 1028.9388 591.6399 L 1028.9388 591.6399 L 1028.9388 591.6399 L 1003.21545 591.6399 L 977.49194 591.6399 L 977.49194 643.0868 L 977.49194 694.53375 L 951.7685 694.53375 L 926.045 694.53375 L 926.045 694.53375 Q 926.045 694.53375 900.32153 668.8103 Q 874.5981 643.0868 823.1511 668.8103 L 771.70416 694.53375 L 720.2572 694.53375 Q 694.53375 694.53375 668.8103 745.9807 L 668.8103 771.70416 L 668.8103 771.70416 Q 643.0868 797.4277 565.9164 823.1511 L 463.0225 874.5981 L 463.0225 848.8746 Q 463.0225 848.8746 360.1286 797.4277 L 257.2347 720.2572 L 257.2347 694.53375 Q 257.2347 694.53375 231.51125 694.53375 L 205.78778 668.8103 L 205.78778 668.8103 Q 180.0643 643.0868 102.89389 591.6399 L 25.723473 514.4694 L 25.723473 488.74597 L 25.723473 463.0225 L 25.723473 463.0225 L 51.446945 463.0225 L 51.446945 463.0225 L 51.446945 488.74597 L 77.17042 488.74597 Q 102.89389 488.74597 102.89389 463.0225 Q 102.89389 437.29904 128.61736 437.29904 L 128.61736 437.29904 L 128.61736 411.57556 L 154.34084 411.57556 L 154.34084 385.85208 L 154.34084 360.1286 L 102.89389 360.1286 L 77.17042 385.85208 L 77.17042 385.85208 L 51.446945 385.85208 L 51.446945 334.40515 Q 51.446945 308.68167 25.723473 308.68167 L 25.723473 282.9582 L 25.723473 282.9582 L 0.0 282.9582 L 0.0 282.9582 L 0.0 282.9582 L 0.0 257.2347 L 0.0 257.2347 L 25.723473 257.2347 L 25.723473 231.51125 L 25.723473 231.51125 L 51.446945 231.51125 L 51.446945 231.51125 L 51.446945 231.51125 L 77.17042 231.51125 L 102.89389 231.51125 L 102.89389 231.51125 L 102.89389 231.51125 L 154.34084 205.78778 Q 231.51125 180.0643 308.68167 154.34084 Q 411.57556 128.61736 540.19293 77.17042 Q 668.8103 25.723473 694.53375 25.723473 z" svg:height="8.74598mm" draw:style-name="style-257" svg:viewBox="0.0 0.0 1028.9388 874.5981" svg:width="10.289389mm" svg:x="207.33119mm" svg:y="57.363342mm"/>
          <draw:path svg:d="M 102.89389 25.723473 L 128.61736 -1.8189894E-12 L 128.61736 -1.8189894E-12 L 128.61736 -1.8189894E-12 L 128.61736 -1.8189894E-12 Q 128.61736 -1.8189894E-12 154.34084 -1.8189894E-12 L 154.34084 25.723473 L 128.61736 25.723473 Q 128.61736 51.446945 154.34084 51.446945 L 180.0643 51.446945 L 231.51125 128.61736 Q 282.9582 205.78778 282.9582 205.78778 L 282.9582 231.51125 L 308.68167 308.68167 Q 334.40515 360.1286 334.40515 411.57556 L 334.40515 463.0225 L 334.40515 488.74597 Q 334.40515 514.4694 308.68167 514.4694 Q 308.68167 514.4694 282.9582 514.4694 Q 282.9582 488.74597 205.78778 488.74597 L 154.34084 514.4694 L 154.34084 514.4694 L 180.0643 514.4694 L 180.0643 514.4694 L 180.0643 514.4694 L 180.0643 540.19293 L 180.0643 540.19293 L 154.34084 540.19293 L 154.34084 565.9164 L 128.61736 591.6399 Q 128.61736 617.36334 102.89389 617.36334 L 102.89389 617.36334 L 102.89389 617.36334 Q 77.17042 617.36334 77.17042 514.4694 Q 77.17042 437.29904 51.446945 308.68167 L 0.0 154.34084 L 0.0 154.34084 Q 0.0 154.34084 25.723473 128.61736 Q 51.446945 102.89389 51.446945 102.89389 L 51.446945 77.17042 L 51.446945 77.17042 Q 51.446945 51.446945 77.17042 51.446945 Q 102.89389 51.446945 102.89389 25.723473 z" svg:height="6.1736336mm" draw:style-name="style-258" svg:viewBox="0.0 0.0 334.40515 617.36334" svg:width="3.3440514mm" svg:x="128.8746mm" svg:y="142.50804mm"/>
          <draw:path svg:d="M 180.0643 154.34084 L 180.0643 154.34084 L 154.34084 154.34084 Q 154.34084 154.34084 102.89389 180.0643 L 51.446945 205.78778 L 51.446945 180.0643 Q 51.446945 154.34084 25.723473 154.34084 Q 0.0 154.34084 0.0 77.17042 L 0.0 25.723473 L 25.723473 0.0 Q 51.446945 0.0 102.89389 51.446945 Q 128.61736 102.89389 154.34084 128.61736 Q 180.0643 154.34084 180.0643 154.34084 z" svg:height="2.0578778mm" draw:style-name="style-259" svg:viewBox="0.0 0.0 180.0643 205.78778" svg:width="1.8006431mm" svg:x="95.17685mm" svg:y="56.59164mm"/>
          <draw:path svg:d="M 1106.1094 0.0 L 1131.8328 0.0 L 1157.5563 25.723473 Q 1157.5563 77.17042 1131.8328 77.17042 Q 1106.1094 77.17042 1131.8328 128.61736 Q 1157.5563 154.34084 1157.5563 180.0643 Q 1131.8328 180.0643 1131.8328 205.78778 L 1131.8328 205.78778 L 1106.1094 257.2347 Q 1054.6624 308.68167 1080.3859 360.1286 Q 1080.3859 385.85208 1131.8328 411.57556 Q 1183.2798 411.57556 1183.2798 334.40515 Q 1209.0032 282.9582 1209.0032 282.9582 L 1209.0032 257.2347 L 1234.7267 257.2347 Q 1260.4502 257.2347 1260.4502 334.40515 Q 1260.4502 411.57556 1234.7267 437.29904 Q 1209.0032 437.29904 1209.0032 463.0225 L 1209.0032 488.74597 L 1183.2798 488.74597 L 1183.2798 488.74597 L 1183.2798 514.4694 L 1183.2798 514.4694 L 1183.2798 591.6399 L 1183.2798 694.53375 L 1157.5563 694.53375 Q 1157.5563 694.53375 1106.1094 617.36334 Q 1080.3859 565.9164 951.7685 591.6399 Q 848.8746 617.36334 848.8746 643.0868 Q 848.8746 668.8103 745.9807 668.8103 Q 668.8103 668.8103 668.8103 694.53375 Q 643.0868 720.2572 617.36334 745.9807 L 565.9164 745.9807 L 565.9164 771.70416 L 540.19293 771.70416 L 540.19293 771.70416 L 540.19293 771.70416 L 540.19293 745.9807 Q 540.19293 745.9807 514.4694 745.9807 L 514.4694 745.9807 L 514.4694 745.9807 Q 514.4694 745.9807 488.74597 720.2572 Q 463.0225 720.2572 463.0225 745.9807 L 463.0225 771.70416 L 437.29904 771.70416 Q 437.29904 745.9807 411.57556 720.2572 L 385.85208 694.53375 L 334.40515 694.53375 Q 282.9582 694.53375 308.68167 668.8103 Q 334.40515 643.0868 231.51125 643.0868 Q 128.61736 643.0868 128.61736 617.36334 Q 128.61736 591.6399 128.61736 565.9164 Q 154.34084 540.19293 77.17042 540.19293 L 25.723473 540.19293 L 25.723473 514.4694 L 25.723473 514.4694 L 51.446945 514.4694 L 51.446945 488.74597 L 51.446945 488.74597 L 77.17042 488.74597 L 77.17042 488.74597 L 77.17042 488.74597 L 77.17042 463.0225 L 77.17042 463.0225 L 102.89389 437.29904 L 102.89389 385.85208 L 77.17042 385.85208 L 25.723473 385.85208 L 25.723473 360.1286 L 25.723473 360.1286 L 0.0 360.1286 L 0.0 360.1286 L 0.0 360.1286 L 0.0 334.40515 L 128.61736 334.40515 Q 231.51125 282.9582 282.9582 282.9582 Q 308.68167 282.9582 334.40515 282.9582 L 385.85208 282.9582 L 411.57556 257.2347 L 437.29904 257.2347 L 437.29904 180.0643 Q 437.29904 128.61736 463.0225 128.61736 L 463.0225 102.89389 L 514.4694 102.89389 Q 565.9164 128.61736 591.6399 102.89389 L 617.36334 102.89389 L 745.9807 128.61736 Q 900.32153 180.0643 951.7685 128.61736 Q 1003.21545 77.17042 1054.6624 25.723473 Q 1106.1094 -25.723473 1106.1094 0.0 z" svg:height="7.717042mm" draw:style-name="style-260" svg:viewBox="0.0 0.0 1260.4502 771.70416" svg:width="12.604502mm" svg:x="198.32797mm" svg:y="93.376205mm"/>
          <draw:path svg:d="M 154.34084 0.0 L 154.34084 0.0 L 154.34084 0.0 L 180.0643 0.0 L 205.78778 0.0 L 231.51125 0.0 L 334.40515 51.446945 Q 463.0225 102.89389 463.0225 102.89389 Q 488.74597 102.89389 514.4694 102.89389 L 514.4694 102.89389 L 514.4694 102.89389 Q 514.4694 102.89389 514.4694 128.61736 L 540.19293 128.61736 L 540.19293 154.34084 Q 565.9164 154.34084 565.9164 180.0643 L 565.9164 205.78778 L 540.19293 231.51125 L 540.19293 257.2347 L 514.4694 257.2347 L 463.0225 257.2347 L 463.0225 257.2347 Q 437.29904 257.2347 411.57556 282.9582 Q 360.1286 282.9582 360.1286 257.2347 Q 360.1286 205.78778 308.68167 180.0643 Q 257.2347 154.34084 231.51125 205.78778 Q 205.78778 231.51125 154.34084 231.51125 L 102.89389 231.51125 L 102.89389 205.78778 L 102.89389 180.0643 L 77.17042 180.0643 L 77.17042 154.34084 L 51.446945 154.34084 L 25.723473 154.34084 L 25.723473 128.61736 L -3.6379788E-12 128.61736 L -3.6379788E-12 128.61736 L -3.6379788E-12 102.89389 L -3.6379788E-12 102.89389 L -3.6379788E-12 102.89389 L 25.723473 102.89389 L 25.723473 77.17042 L 102.89389 77.17042 Q 180.0643 77.17042 154.34084 51.446945 Q 154.34084 0.0 154.34084 0.0 z" svg:height="2.829582mm" draw:style-name="style-261" svg:viewBox="0.0 0.0 565.9164 282.9582" svg:width="5.659164mm" svg:x="272.66882mm" svg:y="38.58521mm"/>
          <draw:path svg:d="M 25.723473 77.17042 L 0.0 1.8189894E-12 L 102.89389 1.8189894E-12 Q 231.51125 25.723473 257.2347 1.8189894E-12 L 282.9582 1.8189894E-12 L 308.68167 1.8189894E-12 L 334.40515 1.8189894E-12 L 360.1286 77.17042 Q 360.1286 128.61736 385.85208 180.0643 L 385.85208 231.51125 L 385.85208 231.51125 Q 385.85208 231.51125 360.1286 231.51125 Q 308.68167 205.78778 308.68167 257.2347 Q 308.68167 308.68167 282.9582 334.40515 L 231.51125 360.1286 L 205.78778 360.1286 Q 205.78778 334.40515 205.78778 308.68167 Q 180.0643 282.9582 154.34084 282.9582 Q 128.61736 282.9582 128.61736 308.68167 Q 102.89389 334.40515 102.89389 334.40515 L 102.89389 308.68167 L 77.17042 308.68167 L 77.17042 308.68167 L 77.17042 282.9582 Q 51.446945 231.51125 51.446945 231.51125 L 51.446945 231.51125 L 51.446945 180.0643 Q 51.446945 128.61736 25.723473 77.17042 z" svg:height="3.6012862mm" draw:style-name="style-262" svg:viewBox="0.0 0.0 385.85208 360.1286" svg:width="3.858521mm" svg:x="131.70418mm" svg:y="144.82315mm"/>
          <draw:path svg:d="M 308.68167 51.446945 L 128.61736 77.17042 L 51.446945 102.89389 Q 0.0 102.89389 0.0 77.17042 Q 0.0 51.446945 154.34084 25.723473 Q 308.68167 25.723473 385.85208 0.0 Q 463.0225 0.0 308.68167 51.446945 z" svg:height="1.0289389mm" draw:style-name="style-263" svg:viewBox="0.0 0.0 385.85208 102.89389" svg:width="3.858521mm" svg:x="157.94212mm" svg:y="38.842445mm"/>
          <draw:path svg:d="M 463.0225 51.446945 L 463.0225 77.17042 L 437.29904 77.17042 Q 437.29904 102.89389 463.0225 102.89389 Q 488.74597 128.61736 540.19293 154.34084 Q 617.36334 205.78778 617.36334 231.51125 Q 617.36334 257.2347 565.9164 257.2347 Q 540.19293 282.9582 540.19293 308.68167 Q 540.19293 334.40515 540.19293 360.1286 L 540.19293 360.1286 L 282.9582 360.1286 Q 0.0 360.1286 0.0 334.40515 L 0.0 334.40515 L 0.0 334.40515 Q 25.723473 334.40515 25.723473 282.9582 Q 25.723473 231.51125 51.446945 205.78778 L 77.17042 180.0643 L 77.17042 128.61736 Q 77.17042 77.17042 102.89389 77.17042 Q 128.61736 51.446945 128.61736 25.723473 L 128.61736 0.0 L 154.34084 0.0 L 180.0643 0.0 L 282.9582 0.0 Q 385.85208 0.0 411.57556 25.723473 Q 437.29904 51.446945 463.0225 51.446945 z M 205.78778 25.723473 Q 205.78778 0.0 205.78778 0.0 Q 231.51125 0.0 231.51125 0.0 L 231.51125 25.723473 L 205.78778 25.723473 z" svg:height="3.6012862mm" draw:style-name="style-264" svg:viewBox="0.0 0.0 617.36334 360.1286" svg:width="6.1736336mm" svg:x="181.86494mm" svg:y="161.02893mm"/>
          <draw:path svg:d="M 51.446945 0.0 L 77.17042 0.0 L 102.89389 25.723473 Q 154.34084 77.17042 231.51125 77.17042 Q 308.68167 77.17042 385.85208 51.446945 L 463.0225 51.446945 L 514.4694 102.89389 Q 565.9164 128.61736 643.0868 128.61736 Q 720.2572 128.61736 720.2572 180.0643 L 720.2572 205.78778 L 668.8103 180.0643 Q 617.36334 180.0643 617.36334 231.51125 Q 617.36334 308.68167 668.8103 308.68167 L 694.53375 308.68167 L 694.53375 334.40515 L 694.53375 385.85208 L 668.8103 385.85208 L 668.8103 385.85208 L 643.0868 360.1286 L 617.36334 334.40515 L 617.36334 334.40515 L 617.36334 334.40515 L 591.6399 360.1286 L 565.9164 385.85208 L 565.9164 385.85208 L 565.9164 385.85208 L 565.9164 385.85208 Q 565.9164 385.85208 540.19293 334.40515 Q 540.19293 308.68167 514.4694 308.68167 Q 463.0225 308.68167 463.0225 334.40515 Q 463.0225 360.1286 437.29904 334.40515 Q 437.29904 308.68167 282.9582 308.68167 Q 128.61736 282.9582 128.61736 231.51125 Q 154.34084 180.0643 128.61736 180.0643 L 102.89389 154.34084 L 102.89389 128.61736 Q 102.89389 102.89389 51.446945 77.17042 L 25.723473 77.17042 L 0.0 77.17042 Q 0.0 51.446945 25.723473 25.723473 Q 51.446945 25.723473 51.446945 0.0 z" svg:height="3.858521mm" draw:style-name="style-265" svg:viewBox="0.0 0.0 720.2572 385.85208" svg:width="7.2025723mm" svg:x="152.28296mm" svg:y="80.514465mm"/>
          <draw:path svg:d="M 823.1511 0.0 L 823.1511 0.0 L 823.1511 0.0 L 823.1511 25.723473 L 823.1511 25.723473 L 848.8746 25.723473 L 848.8746 51.446945 Q 848.8746 77.17042 823.1511 102.89389 L 823.1511 128.61736 L 926.045 128.61736 Q 1054.6624 154.34084 1054.6624 231.51125 Q 1080.3859 334.40515 1106.1094 334.40515 Q 1131.8328 334.40515 1131.8328 360.1286 L 1131.8328 360.1286 L 1054.6624 360.1286 Q 1003.21545 385.85208 1028.9388 385.85208 Q 1054.6624 385.85208 1028.9388 437.29904 Q 1003.21545 514.4694 926.045 514.4694 Q 848.8746 514.4694 848.8746 591.6399 L 823.1511 643.0868 L 797.4277 643.0868 Q 797.4277 643.0868 694.53375 643.0868 Q 617.36334 643.0868 617.36334 591.6399 Q 591.6399 565.9164 540.19293 565.9164 Q 463.0225 591.6399 488.74597 591.6399 Q 488.74597 617.36334 488.74597 617.36334 Q 463.0225 643.0868 411.57556 668.8103 L 334.40515 694.53375 L 334.40515 694.53375 L 334.40515 694.53375 L 282.9582 668.8103 L 205.78778 668.8103 L 205.78778 668.8103 Q 205.78778 643.0868 231.51125 643.0868 Q 282.9582 643.0868 282.9582 591.6399 Q 282.9582 565.9164 231.51125 565.9164 Q 180.0643 565.9164 180.0643 540.19293 Q 180.0643 514.4694 102.89389 488.74597 L 51.446945 488.74597 L 25.723473 488.74597 L 25.723473 488.74597 L 25.723473 463.0225 L 25.723473 463.0225 L 0.0 463.0225 L 0.0 437.29904 L 25.723473 437.29904 L 51.446945 437.29904 L 51.446945 411.57556 L 51.446945 411.57556 L 51.446945 411.57556 L 77.17042 411.57556 L 77.17042 411.57556 L 77.17042 385.85208 L 77.17042 385.85208 L 77.17042 385.85208 L 102.89389 385.85208 L 102.89389 385.85208 L 128.61736 360.1286 L 154.34084 360.1286 L 154.34084 334.40515 L 154.34084 308.68167 L 334.40515 334.40515 Q 540.19293 360.1286 540.19293 334.40515 Q 565.9164 282.9582 591.6399 308.68167 Q 643.0868 308.68167 643.0868 231.51125 Q 617.36334 128.61736 694.53375 102.89389 Q 797.4277 77.17042 797.4277 25.723473 Q 797.4277 0.0 823.1511 0.0 z M 745.9807 128.61736 Q 745.9807 128.61736 745.9807 102.89389 Q 745.9807 102.89389 745.9807 128.61736 Q 745.9807 128.61736 745.9807 128.61736 z M 694.53375 257.2347 Q 694.53375 231.51125 694.53375 231.51125 Q 694.53375 231.51125 694.53375 231.51125 Q 694.53375 257.2347 694.53375 257.2347 z" svg:height="6.945338mm" draw:style-name="style-266" svg:viewBox="0.0 0.0 1131.8328 694.53375" svg:width="11.318328mm" svg:x="178.26367mm" svg:y="43.472668mm"/>
          <draw:path svg:d="M 514.4694 102.89389 L 514.4694 102.89389 L 514.4694 180.0643 Q 514.4694 257.2347 463.0225 308.68167 Q 463.0225 360.1286 231.51125 411.57556 L 25.723473 463.0225 L 0.0 411.57556 Q -51.446945 385.85208 0.0 385.85208 Q 51.446945 385.85208 51.446945 334.40515 Q 77.17042 282.9582 102.89389 282.9582 Q 154.34084 282.9582 154.34084 257.2347 Q 154.34084 231.51125 231.51125 180.0643 Q 308.68167 154.34084 334.40515 77.17042 Q 385.85208 25.723473 437.29904 -1.8189894E-12 Q 488.74597 -1.8189894E-12 488.74597 51.446945 Q 514.4694 102.89389 514.4694 102.89389 z" svg:height="4.630225mm" draw:style-name="style-267" svg:viewBox="0.0 0.0 514.4694 463.0225" svg:width="5.1446943mm" svg:x="171.8328mm" svg:y="133.50482mm"/>
          <draw:path svg:d="M 51.446945 25.723473 L 77.17042 0.0 L 77.17042 25.723473 L 102.89389 25.723473 L 102.89389 25.723473 L 102.89389 51.446945 L 102.89389 51.446945 L 102.89389 51.446945 L 102.89389 102.89389 Q 102.89389 154.34084 102.89389 154.34084 L 77.17042 154.34084 L 51.446945 154.34084 L 51.446945 154.34084 L 51.446945 154.34084 Q 51.446945 128.61736 25.723473 102.89389 L 0.0 77.17042 L 0.0 51.446945 Q 0.0 25.723473 51.446945 25.723473 z" svg:height="1.5434084mm" draw:style-name="style-268" svg:viewBox="0.0 0.0 102.89389 154.34084" svg:width="1.0289389mm" svg:x="25.209003mm" svg:y="104.4373mm"/>
          <draw:path svg:d="M 463.0225 154.34084 L 488.74597 154.34084 L 540.19293 205.78778 Q 591.6399 257.2347 617.36334 257.2347 Q 643.0868 257.2347 668.8103 282.9582 L 694.53375 282.9582 L 694.53375 282.9582 L 694.53375 308.68167 L 694.53375 308.68167 L 694.53375 308.68167 L 720.2572 308.68167 L 720.2572 308.68167 L 745.9807 334.40515 L 771.70416 360.1286 L 771.70416 360.1286 L 771.70416 360.1286 L 745.9807 360.1286 L 720.2572 360.1286 L 720.2572 385.85208 L 694.53375 385.85208 L 694.53375 385.85208 L 694.53375 360.1286 L 668.8103 360.1286 L 643.0868 360.1286 L 591.6399 385.85208 Q 540.19293 385.85208 540.19293 411.57556 Q 540.19293 437.29904 488.74597 437.29904 L 463.0225 463.0225 L 463.0225 463.0225 L 437.29904 463.0225 L 437.29904 488.74597 L 437.29904 514.4694 L 411.57556 514.4694 L 411.57556 514.4694 L 334.40515 514.4694 Q 282.9582 514.4694 231.51125 437.29904 Q 205.78778 360.1286 180.0643 360.1286 L 154.34084 360.1286 L 154.34084 360.1286 Q 154.34084 360.1286 128.61736 282.9582 Q 128.61736 231.51125 102.89389 231.51125 Q 77.17042 205.78778 77.17042 154.34084 L 77.17042 102.89389 L 25.723473 102.89389 Q 0.0 102.89389 0.0 77.17042 L 0.0 77.17042 L 0.0 77.17042 Q 25.723473 77.17042 25.723473 51.446945 L 25.723473 51.446945 L 51.446945 51.446945 Q 77.17042 77.17042 128.61736 51.446945 Q 154.34084 0.0 180.0643 0.0 Q 231.51125 0.0 231.51125 51.446945 Q 257.2347 102.89389 334.40515 102.89389 Q 437.29904 154.34084 463.0225 154.34084 z" svg:height="5.1446943mm" draw:style-name="style-269" svg:viewBox="0.0 0.0 771.70416 514.4694" svg:width="7.717042mm" svg:x="175.17685mm" svg:y="143.53697mm"/>
          <draw:path svg:d="M 31048.23 3344.0515 L 31048.23 4398.714 L 31022.508 4398.714 Q 31022.508 4372.99 30996.785 4424.4375 Q 30971.06 4450.1606 30971.06 4398.714 Q 30971.06 4347.267 30893.89 4270.0967 Q 30816.72 4218.6494 30765.273 4167.2026 Q 30713.826 4115.7554 30713.826 4012.8618 Q 30713.826 3935.6914 30739.549 3807.074 Q 30765.273 3652.7332 30790.996 3498.3923 L 30816.72 3344.0515 L 30790.996 3369.775 Q 30765.273 3395.4983 30765.273 3344.0515 L 30765.273 3318.328 L 30739.549 3318.328 L 30739.549 3292.6045 L 30713.826 3292.6045 L 30662.379 3292.6045 L 30610.932 3266.881 Q 30559.486 3241.1575 30508.04 3241.1575 Q 30456.592 3241.1575 30405.145 3344.0515 L 30353.697 3446.9453 L 30353.697 3472.6687 L 30353.697 3498.3923 L 30327.975 3498.3923 L 30327.975 3498.3923 L 30327.975 3035.3699 L 30327.975 2572.3472 L 30327.975 2418.0063 L 30327.975 2263.6655 L 30327.975 2263.6655 Q 30327.975 2263.6655 30327.975 2032.1543 L 30327.975 1800.6431 L 29890.676 1800.6431 Q 29453.377 1800.6431 23279.742 1749.1962 L 17106.11 1697.7491 L 16411.576 1697.7491 Q 15691.318 1697.7491 14713.826 1672.0258 L 13710.611 1672.0258 L 11987.139 1672.0258 Q 10263.666 1646.3022 6868.167 1646.3022 L 3472.6687 1646.3022 L 3472.6687 1646.3022 L 3472.6687 1646.3022 L 3395.4983 1620.5787 L 3318.328 1594.8553 L 3241.1575 1594.8553 Q 3189.7107 1594.8553 3061.0933 1543.4083 Q 2932.4758 1491.9614 2418.0063 1440.5144 Q 1903.537 1389.0675 1749.1962 1337.6206 Q 1569.1318 1286.1736 926.045 1260.4502 Q 282.9582 1234.7267 205.78778 1183.2798 Q 102.89389 1131.8328 51.446945 1080.3859 L 25.723473 1054.6624 L 25.723473 1003.21545 Q 0.0 951.7685 0.0 643.0868 L 0.0 334.40515 L 231.51125 308.68167 Q 463.0225 308.68167 7356.913 205.78778 Q 14250.804 154.34084 17594.855 102.89389 Q 20964.63 51.446945 22327.975 51.446945 Q 23717.041 51.446945 23974.277 25.723473 L 24257.234 25.723473 L 27575.562 0.0 Q 30868.168 0.0 30945.338 0.0 Q 31022.508 25.723473 31048.23 1131.8328 Q 31073.955 2263.6655 31048.23 3344.0515 z" svg:height="44.244373mm" draw:style-name="style-270" svg:viewBox="0.0 0.0 31048.23 4424.4375" svg:width="310.4823mm" svg:x="4.1157556mm" svg:y="2.5723472mm"/>
          <draw:path svg:d="M 565.9164 77.17042 L 565.9164 102.89389 L 565.9164 102.89389 Q 540.19293 102.89389 514.4694 128.61736 Q 514.4694 154.34084 488.74597 154.34084 Q 463.0225 154.34084 437.29904 154.34084 Q 411.57556 180.0643 385.85208 154.34084 Q 360.1286 154.34084 360.1286 180.0643 Q 360.1286 205.78778 282.9582 154.34084 Q 205.78778 128.61736 205.78778 180.0643 Q 180.0643 205.78778 102.89389 205.78778 L 1.8189894E-12 180.0643 L 1.8189894E-12 154.34084 L 1.8189894E-12 102.89389 L 1.8189894E-12 102.89389 L 1.8189894E-12 102.89389 L 25.723473 102.89389 L 25.723473 102.89389 L 25.723473 77.17042 L 51.446945 77.17042 L 51.446945 77.17042 L 51.446945 102.89389 L 77.17042 102.89389 L 102.89389 102.89389 L 102.89389 77.17042 L 102.89389 77.17042 L 128.61736 77.17042 L 128.61736 51.446945 L 128.61736 51.446945 L 154.34084 51.446945 L 154.34084 51.446945 L 154.34084 51.446945 L 154.34084 25.723473 L 154.34084 25.723473 L 231.51125 0.0 Q 282.9582 0.0 308.68167 25.723473 Q 308.68167 51.446945 385.85208 25.723473 Q 463.0225 0.0 514.4694 0.0 Q 591.6399 0.0 591.6399 25.723473 Q 565.9164 51.446945 565.9164 77.17042 z" svg:height="2.0578778mm" draw:style-name="style-271" svg:viewBox="0.0 0.0 591.6399 205.78778" svg:width="5.9163985mm" svg:x="153.82637mm" svg:y="48.8746mm"/>
          <draw:path svg:d="M 2932.4758 51.446945 L 2932.4758 25.723473 L 2958.1995 25.723473 Q 2958.1995 25.723473 2958.1995 0.0 L 2958.1995 0.0 L 2983.9229 0.0 Q 3009.6462 0.0 3009.6462 51.446945 L 3009.6462 102.89389 L 3009.6462 102.89389 L 3009.6462 128.61736 L 3009.6462 128.61736 L 3009.6462 128.61736 L 3035.3699 128.61736 L 3035.3699 128.61736 L 3035.3699 154.34084 L 3061.0933 154.34084 L 3061.0933 154.34084 L 3061.0933 180.0643 L 3112.5403 180.0643 L 3138.2637 180.0643 L 3138.2637 154.34084 L 3163.987 154.34084 L 3163.987 154.34084 L 3163.987 128.61736 L 3163.987 128.61736 L 3163.987 128.61736 L 3189.7107 128.61736 L 3189.7107 128.61736 L 3266.881 77.17042 Q 3344.0515 77.17042 3472.6687 102.89389 Q 3575.5627 128.61736 3601.2861 154.34084 Q 3601.2861 180.0643 3961.4148 205.78778 Q 4321.5435 231.51125 4398.714 282.9582 Q 4450.1606 334.40515 4630.225 334.40515 Q 4810.2896 385.85208 4861.7363 385.85208 L 4913.183 385.85208 L 4913.183 411.57556 L 4938.9067 411.57556 L 4964.6304 411.57556 L 4990.3535 437.29904 L 5016.077 437.29904 L 5041.801 437.29904 L 5427.653 463.0225 Q 5787.7812 488.74597 5839.228 488.74597 L 5864.9517 488.74597 L 5864.9517 488.74597 L 5890.6753 488.74597 L 5890.6753 488.74597 L 5890.6753 488.74597 L 5916.399 514.4694 L 5942.122 540.19293 L 5942.122 540.19293 L 5942.122 540.19293 L 5967.8457 540.19293 L 5967.8457 540.19293 L 5967.8457 565.9164 L 5942.122 565.9164 L 5942.122 565.9164 L 5942.122 591.6399 L 5916.399 591.6399 L 5890.6753 591.6399 L 5890.6753 617.36334 L 5890.6753 617.36334 L 5864.9517 617.36334 L 5839.228 643.0868 L 5839.228 643.0868 L 5839.228 643.0868 L 5839.228 643.0868 Q 5864.9517 668.8103 5864.9517 720.2572 L 5864.9517 771.70416 L 5839.228 771.70416 L 5813.505 771.70416 L 5813.505 745.9807 Q 5813.505 694.53375 5736.3345 694.53375 L 5684.887 720.2572 L 5684.887 745.9807 L 5684.887 797.4277 L 5659.164 848.8746 Q 5659.164 926.045 5684.887 926.045 Q 5710.611 951.7685 5710.611 951.7685 L 5736.3345 951.7685 L 5736.3345 977.49194 Q 5787.7812 1003.21545 5787.7812 1028.9388 L 5787.7812 1054.6624 L 5710.611 1157.5563 Q 5633.4404 1234.7267 5607.717 1260.4502 Q 5581.9937 1286.1736 5581.9937 1311.8971 L 5581.9937 1311.8971 L 5581.9937 1363.344 L 5581.9937 1414.791 L 5581.9937 1491.9614 Q 5581.9937 1569.1318 5581.9937 1646.3022 Q 5530.5464 1723.4727 5530.5464 1723.4727 L 5530.5464 1723.4727 L 5530.5464 1749.1962 L 5530.5464 1749.1962 L 5530.5464 1774.9196 L 5530.5464 1800.6431 L 5530.5464 1800.6431 L 5530.5464 1826.3666 L 5581.9937 1826.3666 Q 5633.4404 1826.3666 5736.3345 1800.6431 L 5864.9517 1800.6431 L 5864.9517 1800.6431 L 5864.9517 1826.3666 L 5813.505 1826.3666 Q 5762.0576 1826.3666 5762.0576 1903.537 Q 5762.0576 1980.7074 5787.7812 2006.4309 Q 5787.7812 2032.1543 5813.505 2057.8777 Q 5839.228 2083.6013 5787.7812 2109.3247 Q 5736.3345 2135.0483 5762.0576 2186.495 Q 5762.0576 2237.9421 5762.0576 2289.3892 Q 5762.0576 2289.3892 5607.717 2340.836 Q 5479.0996 2392.283 5453.376 2418.0063 Q 5453.376 2443.73 5401.929 2443.73 Q 5376.2056 2443.73 5273.312 2469.4534 Q 5196.1416 2495.1768 5016.077 2520.9004 Q 4836.0127 2520.9004 4836.0127 2495.1768 Q 4836.0127 2469.4534 4810.2896 2469.4534 Q 4784.566 2469.4534 4784.566 2495.1768 Q 4784.566 2520.9004 4758.8423 2520.9004 L 4733.119 2520.9004 L 4707.3955 2520.9004 Q 4681.672 2495.1768 4655.9487 2469.4534 Q 4655.9487 2443.73 4630.225 2443.73 Q 4604.5015 2418.0063 4604.5015 2392.283 Q 4630.225 2392.283 4553.0547 2366.5596 Q 4450.1606 2366.5596 4398.714 2340.836 Q 4347.267 2315.1125 4347.267 2315.1125 Q 4372.99 2289.3892 4398.714 2263.6655 L 4424.4375 2237.9421 L 4398.714 2237.9421 L 4372.99 2237.9421 L 4347.267 2237.9421 L 4347.267 2237.9421 L 4244.373 2237.9421 Q 4141.479 2237.9421 3369.775 2237.9421 Q 2598.0708 2237.9421 2598.0708 2263.6655 Q 2598.0708 2289.3892 2520.9004 2289.3892 Q 2469.4534 2289.3892 2083.6013 2289.3892 Q 1672.0258 2289.3892 1517.6849 2263.6655 Q 1363.344 2237.9421 1363.344 2263.6655 Q 1363.344 2289.3892 1183.2798 2289.3892 Q 1003.21545 2289.3892 1003.21545 2340.836 Q 977.49194 2366.5596 951.7685 2366.5596 Q 900.32153 2392.283 797.4277 2366.5596 Q 694.53375 2340.836 694.53375 2366.5596 Q 668.8103 2392.283 643.0868 2392.283 Q 643.0868 2418.0063 488.74597 2443.73 Q 334.40515 2443.73 334.40515 2418.0063 Q 334.40515 2366.5596 205.78778 2418.0063 L 77.17042 2443.73 L 77.17042 2469.4534 L 77.17042 2469.4534 L 51.446945 2469.4534 L 51.446945 2495.1768 L 51.446945 2495.1768 L 25.723473 2495.1768 L 25.723473 2443.73 L 25.723473 2392.283 L 25.723473 2315.1125 Q 25.723473 2237.9421 0.0 2135.0483 L 0.0 2057.8777 L 0.0 2057.8777 L 25.723473 2057.8777 L 25.723473 2032.1543 L 25.723473 1980.7074 L 51.446945 1954.9839 L 77.17042 1929.2605 L 77.17042 1929.2605 L 77.17042 1929.2605 L 77.17042 1903.537 L 77.17042 1903.537 L 102.89389 1877.8135 L 128.61736 1852.09 L 128.61736 1852.09 L 128.61736 1826.3666 L 128.61736 1826.3666 L 128.61736 1826.3666 L 154.34084 1826.3666 L 154.34084 1826.3666 L 154.34084 1800.6431 L 180.0643 1800.6431 L 180.0643 1800.6431 Q 180.0643 1774.9196 180.0643 1774.9196 L 180.0643 1774.9196 L 180.0643 1774.9196 L 180.0643 1749.1962 L 205.78778 1723.4727 L 231.51125 1697.7491 L 231.51125 1697.7491 L 231.51125 1672.0258 L 231.51125 1672.0258 L 231.51125 1672.0258 L 257.2347 1672.0258 L 257.2347 1672.0258 L 257.2347 1646.3022 Q 282.9582 1646.3022 385.85208 1569.1318 L 488.74597 1466.2379 L 488.74597 1466.2379 Q 514.4694 1466.2379 745.9807 1337.6206 L 1003.21545 1234.7267 L 1003.21545 1234.7267 Q 1028.9388 1209.0032 1028.9388 1209.0032 L 1028.9388 1209.0032 L 1054.6624 1209.0032 L 1080.3859 1209.0032 L 1080.3859 1183.2798 L 1106.1094 1183.2798 L 1106.1094 1183.2798 L 1106.1094 1157.5563 L 1106.1094 1157.5563 L 1106.1094 1157.5563 L 1131.8328 1157.5563 L 1131.8328 1157.5563 L 1131.8328 1131.8328 L 1157.5563 1131.8328 L 1157.5563 1131.8328 L 1157.5563 1106.1094 L 1157.5563 1106.1094 L 1157.5563 1106.1094 L 1183.2798 1054.6624 Q 1183.2798 1028.9388 1209.0032 1028.9388 L 1234.7267 1028.9388 L 1234.7267 1003.21545 Q 1209.0032 977.49194 1209.0032 951.7685 L 1209.0032 926.045 L 1234.7267 900.32153 L 1260.4502 848.8746 L 1260.4502 848.8746 L 1260.4502 848.8746 L 1260.4502 823.1511 L 1260.4502 823.1511 L 1234.7267 797.4277 L 1234.7267 745.9807 L 1209.0032 745.9807 Q 1183.2798 745.9807 1157.5563 771.70416 L 1157.5563 771.70416 L 1157.5563 720.2572 Q 1157.5563 668.8103 1131.8328 643.0868 L 1106.1094 643.0868 L 1106.1094 643.0868 L 1106.1094 643.0868 L 1106.1094 617.36334 L 1106.1094 617.36334 L 1080.3859 591.6399 L 1080.3859 565.9164 L 1131.8328 565.9164 L 1183.2798 540.19293 L 1363.344 488.74597 Q 1543.4083 437.29904 1569.1318 437.29904 L 1620.5787 437.29904 L 1672.0258 437.29904 Q 1697.7491 437.29904 1697.7491 463.0225 Q 1697.7491 488.74597 1774.9196 463.0225 Q 1826.3666 437.29904 1826.3666 463.0225 Q 1826.3666 488.74597 1877.8135 488.74597 Q 1929.2605 463.0225 1954.9839 437.29904 Q 1980.7074 385.85208 2032.1543 385.85208 Q 2083.6013 385.85208 2083.6013 437.29904 Q 2083.6013 463.0225 2135.0483 463.0225 Q 2186.495 463.0225 2186.495 411.57556 Q 2212.2188 385.85208 2237.9421 360.1286 Q 2289.3892 360.1286 2289.3892 385.85208 Q 2315.1125 437.29904 2366.5596 385.85208 Q 2418.0063 385.85208 2418.0063 334.40515 Q 2443.73 282.9582 2520.9004 205.78778 Q 2623.7942 128.61736 2623.7942 102.89389 L 2623.7942 102.89389 L 2649.5176 102.89389 Q 2675.2412 77.17042 2700.9646 77.17042 L 2726.688 51.446945 L 2752.4116 25.723473 Q 2752.4116 0.0 2778.135 25.723473 Q 2778.135 51.446945 2855.3054 77.17042 Q 2932.4758 77.17042 2932.4758 51.446945 z M 4887.46 2469.4534 Q 4913.183 2469.4534 4913.183 2469.4534 Q 4913.183 2495.1768 4913.183 2495.1768 Q 4887.46 2495.1768 4887.46 2469.4534 z" svg:height="25.209003mm" draw:style-name="style-272" svg:viewBox="0.0 0.0 5967.8457 2520.9004" svg:width="59.678455mm" svg:x="15.6913185mm" svg:y="104.18006mm"/>
          <draw:path svg:d="M 0.0 51.446945 L 0.0 0.0 L 51.446945 0.0 Q 102.89389 25.723473 102.89389 51.446945 Q 102.89389 77.17042 128.61736 102.89389 L 128.61736 102.89389 L 128.61736 102.89389 Q 102.89389 102.89389 102.89389 102.89389 L 102.89389 128.61736 L 102.89389 128.61736 Q 102.89389 128.61736 77.17042 154.34084 L 77.17042 154.34084 L 51.446945 154.34084 Q 25.723473 154.34084 0.0 128.61736 L 0.0 102.89389 L 0.0 51.446945 z" svg:height="1.5434084mm" draw:style-name="style-273" svg:viewBox="0.0 0.0 128.61736 154.34084" svg:width="1.2861736mm" svg:x="54.01929mm" svg:y="79.228294mm"/>
          <draw:path svg:d="M 205.78778 1.8189894E-12 L 205.78778 51.446945 L 205.78778 77.17042 L 231.51125 102.89389 L 231.51125 102.89389 L 231.51125 102.89389 L 231.51125 128.61736 L 231.51125 128.61736 L 257.2347 180.0643 L 282.9582 231.51125 L 282.9582 231.51125 L 282.9582 257.2347 L 282.9582 257.2347 L 282.9582 257.2347 L 334.40515 308.68167 Q 385.85208 385.85208 411.57556 411.57556 L 411.57556 411.57556 L 411.57556 411.57556 Q 385.85208 437.29904 385.85208 437.29904 Q 385.85208 463.0225 360.1286 437.29904 Q 334.40515 411.57556 334.40515 437.29904 Q 334.40515 463.0225 282.9582 463.0225 L 257.2347 463.0225 L 257.2347 463.0225 Q 231.51125 437.29904 257.2347 385.85208 Q 257.2347 334.40515 231.51125 334.40515 Q 205.78778 360.1286 180.0643 334.40515 L 154.34084 308.68167 L 154.34084 308.68167 Q 128.61736 282.9582 128.61736 257.2347 L 102.89389 257.2347 L 102.89389 257.2347 Q 77.17042 231.51125 77.17042 231.51125 L 77.17042 231.51125 L 77.17042 205.78778 Q 77.17042 180.0643 51.446945 180.0643 L 51.446945 180.0643 L 51.446945 154.34084 L 25.723473 154.34084 L 25.723473 154.34084 L 25.723473 154.34084 L 25.723473 154.34084 L 25.723473 128.61736 L 0.0 128.61736 L 0.0 128.61736 L 0.0 102.89389 L 0.0 77.17042 L 25.723473 51.446945 Q 25.723473 1.8189894E-12 51.446945 1.8189894E-12 L 77.17042 1.8189894E-12 L 128.61736 1.8189894E-12 Q 180.0643 -25.723473 205.78778 1.8189894E-12 z" svg:height="4.630225mm" draw:style-name="style-274" svg:viewBox="0.0 0.0 411.57556 463.0225" svg:width="4.1157556mm" svg:x="149.45337mm" svg:y="127.07395mm"/>
          <draw:path svg:d="M 334.40515 0.0 L 334.40515 0.0 L 334.40515 51.446945 L 360.1286 77.17042 L 360.1286 77.17042 L 360.1286 77.17042 L 360.1286 77.17042 Q 385.85208 102.89389 385.85208 77.17042 L 385.85208 77.17042 L 488.74597 102.89389 Q 591.6399 102.89389 591.6399 128.61736 L 591.6399 128.61736 L 591.6399 128.61736 Q 617.36334 128.61736 617.36334 154.34084 L 617.36334 154.34084 L 617.36334 154.34084 L 617.36334 180.0643 L 617.36334 180.0643 L 591.6399 180.0643 L 540.19293 180.0643 Q 514.4694 180.0643 514.4694 205.78778 Q 514.4694 257.2347 463.0225 257.2347 Q 411.57556 282.9582 411.57556 308.68167 Q 385.85208 360.1286 411.57556 360.1286 Q 463.0225 360.1286 463.0225 385.85208 Q 463.0225 411.57556 437.29904 411.57556 Q 411.57556 437.29904 437.29904 463.0225 L 437.29904 463.0225 L 411.57556 463.0225 L 411.57556 463.0225 L 411.57556 463.0225 Q 385.85208 463.0225 360.1286 437.29904 L 360.1286 411.57556 L 334.40515 411.57556 L 308.68167 411.57556 L 308.68167 385.85208 L 308.68167 385.85208 L 282.9582 360.1286 Q 282.9582 334.40515 257.2347 334.40515 Q 231.51125 334.40515 257.2347 205.78778 L 257.2347 102.89389 L 205.78778 77.17042 L 128.61736 51.446945 L 102.89389 51.446945 L 77.17042 51.446945 L 51.446945 51.446945 L 51.446945 51.446945 L 25.723473 51.446945 L 0.0 51.446945 L 0.0 51.446945 L 0.0 51.446945 L 154.34084 25.723473 Q 308.68167 0.0 334.40515 0.0 z" svg:height="4.630225mm" draw:style-name="style-275" svg:viewBox="0.0 0.0 617.36334 463.0225" svg:width="6.1736336mm" svg:x="131.18971mm" svg:y="135.81993mm"/>
          <draw:path svg:d="M 951.7685 257.2347 L 951.7685 257.2347 L 951.7685 360.1286 Q 951.7685 463.0225 951.7685 514.4694 Q 951.7685 591.6399 977.49194 591.6399 L 1003.21545 591.6399 L 977.49194 617.36334 L 951.7685 643.0868 L 951.7685 643.0868 Q 951.7685 643.0868 926.045 643.0868 Q 900.32153 643.0868 848.8746 643.0868 Q 797.4277 643.0868 745.9807 694.53375 L 694.53375 745.9807 L 694.53375 771.70416 L 694.53375 771.70416 L 668.8103 771.70416 L 668.8103 797.4277 L 694.53375 797.4277 Q 694.53375 797.4277 694.53375 823.1511 L 694.53375 823.1511 L 720.2572 848.8746 L 720.2572 848.8746 L 720.2572 848.8746 L 720.2572 848.8746 L 643.0868 874.5981 L 591.6399 874.5981 L 591.6399 848.8746 L 591.6399 823.1511 L 617.36334 823.1511 Q 617.36334 797.4277 591.6399 745.9807 Q 591.6399 694.53375 540.19293 694.53375 Q 514.4694 694.53375 463.0225 617.36334 Q 385.85208 540.19293 385.85208 565.9164 Q 385.85208 591.6399 360.1286 591.6399 L 334.40515 565.9164 L 334.40515 565.9164 L 308.68167 540.19293 L 308.68167 540.19293 L 334.40515 540.19293 L 334.40515 540.19293 Q 334.40515 514.4694 308.68167 488.74597 Q 308.68167 463.0225 257.2347 463.0225 Q 205.78778 437.29904 231.51125 437.29904 Q 257.2347 437.29904 231.51125 411.57556 Q 180.0643 385.85208 180.0643 360.1286 Q 180.0643 334.40515 205.78778 334.40515 Q 231.51125 334.40515 180.0643 282.9582 Q 128.61736 282.9582 128.61736 231.51125 Q 128.61736 180.0643 77.17042 180.0643 L 25.723473 180.0643 L 25.723473 154.34084 L 25.723473 128.61736 L 3.6379788E-12 128.61736 L 3.6379788E-12 128.61736 L 3.6379788E-12 102.89389 L 3.6379788E-12 102.89389 L 3.6379788E-12 102.89389 L 25.723473 102.89389 L 25.723473 102.89389 L 25.723473 77.17042 L 25.723473 77.17042 L 25.723473 77.17042 L 51.446945 77.17042 L 51.446945 77.17042 L 77.17042 51.446945 L 77.17042 51.446945 L 102.89389 51.446945 L 128.61736 77.17042 L 128.61736 77.17042 L 128.61736 77.17042 L 154.34084 51.446945 L 180.0643 25.723473 L 180.0643 25.723473 L 180.0643 25.723473 L 180.0643 0.0 L 180.0643 0.0 L 231.51125 25.723473 Q 257.2347 25.723473 257.2347 0.0 Q 257.2347 -25.723473 385.85208 0.0 Q 514.4694 25.723473 540.19293 51.446945 Q 591.6399 77.17042 720.2572 102.89389 Q 848.8746 128.61736 874.5981 128.61736 Q 900.32153 128.61736 900.32153 180.0643 Q 874.5981 231.51125 900.32153 231.51125 Q 951.7685 231.51125 951.7685 257.2347 z M 874.5981 411.57556 Q 874.5981 385.85208 900.32153 385.85208 Q 900.32153 411.57556 900.32153 437.29904 Q 900.32153 437.29904 874.5981 411.57556 z" svg:height="8.74598mm" draw:style-name="style-276" svg:viewBox="0.0 0.0 1003.21545 874.5981" svg:width="10.032154mm" svg:x="261.09323mm" svg:y="131.96141mm"/>
          <draw:path svg:d="M 180.0643 51.446945 L 180.0643 9.094947E-13 L 205.78778 9.094947E-13 Q 231.51125 9.094947E-13 257.2347 25.723473 L 257.2347 25.723473 L 257.2347 102.89389 Q 257.2347 205.78778 231.51125 257.2347 Q 205.78778 308.68167 205.78778 334.40515 L 205.78778 334.40515 L 205.78778 334.40515 Q 180.0643 308.68167 154.34084 308.68167 L 154.34084 308.68167 L 154.34084 257.2347 Q 154.34084 180.0643 128.61736 180.0643 Q 102.89389 180.0643 102.89389 205.78778 Q 102.89389 231.51125 51.446945 205.78778 L -1.8189894E-12 154.34084 L -1.8189894E-12 154.34084 Q -1.8189894E-12 154.34084 25.723473 128.61736 L 25.723473 102.89389 L 102.89389 102.89389 Q 180.0643 102.89389 180.0643 51.446945 z" svg:height="3.3440514mm" draw:style-name="style-277" svg:viewBox="0.0 0.0 257.2347 334.40515" svg:width="2.5723472mm" svg:x="149.19614mm" svg:y="81.800644mm"/>
          <draw:path svg:d="M 0.0 25.723473 L 25.723473 -1.8189894E-12 L 205.78778 25.723473 Q 360.1286 51.446945 565.9164 77.17042 Q 771.70416 77.17042 874.5981 77.17042 Q 977.49194 77.17042 977.49194 77.17042 Q 977.49194 77.17042 1003.21545 77.17042 L 1003.21545 77.17042 L 1080.3859 77.17042 L 1157.5563 77.17042 L 1157.5563 102.89389 L 1157.5563 128.61736 L 1131.8328 128.61736 L 1106.1094 128.61736 L 1080.3859 128.61736 Q 1028.9388 128.61736 1003.21545 128.61736 L 977.49194 128.61736 L 1080.3859 154.34084 Q 1183.2798 154.34084 1183.2798 180.0643 Q 1183.2798 205.78778 1209.0032 205.78778 Q 1234.7267 205.78778 1234.7267 231.51125 Q 1234.7267 282.9582 1620.5787 257.2347 Q 2006.4309 231.51125 2160.7717 231.51125 Q 2289.3892 282.9582 2340.836 257.2347 Q 2366.5596 231.51125 2392.283 231.51125 L 2392.283 231.51125 L 2392.283 334.40515 Q 2392.283 411.57556 2366.5596 411.57556 Q 2340.836 437.29904 2340.836 437.29904 L 2340.836 437.29904 L 2315.1125 437.29904 Q 2289.3892 437.29904 2289.3892 411.57556 Q 2263.6655 411.57556 2160.7717 385.85208 Q 2057.8777 385.85208 2057.8777 411.57556 Q 2057.8777 437.29904 2032.1543 437.29904 Q 2006.4309 437.29904 2032.1543 514.4694 L 2057.8777 591.6399 L 2057.8777 643.0868 Q 2057.8777 668.8103 2083.6013 694.53375 L 2083.6013 720.2572 L 2135.0483 745.9807 Q 2212.2188 771.70416 2212.2188 797.4277 Q 2237.9421 848.8746 2263.6655 848.8746 L 2263.6655 848.8746 L 2263.6655 848.8746 Q 2263.6655 848.8746 2263.6655 874.5981 L 2289.3892 874.5981 L 2289.3892 874.5981 L 2289.3892 900.32153 L 2315.1125 900.32153 L 2315.1125 900.32153 L 2315.1125 900.32153 L 2315.1125 900.32153 L 2315.1125 926.045 L 2315.1125 926.045 L 2315.1125 951.7685 L 2315.1125 977.49194 L 2315.1125 977.49194 L 2315.1125 1003.21545 L 2315.1125 1003.21545 L 2315.1125 1003.21545 L 2289.3892 1003.21545 L 2289.3892 1003.21545 L 2289.3892 1028.9388 L 2263.6655 1028.9388 L 2263.6655 1054.6624 L 2263.6655 1054.6624 L 2186.495 1054.6624 Q 2109.3247 1054.6624 2057.8777 1080.3859 Q 2032.1543 1106.1094 2032.1543 1131.8328 Q 2032.1543 1157.5563 1749.1962 1157.5563 L 1466.2379 1157.5563 L 1466.2379 1131.8328 L 1440.5144 1131.8328 L 1440.5144 1131.8328 L 1440.5144 1157.5563 L 1414.791 1157.5563 L 1389.0675 1157.5563 L 1389.0675 1157.5563 Q 1389.0675 1157.5563 1363.344 1157.5563 L 1337.6206 1157.5563 L 1337.6206 1157.5563 L 1337.6206 1157.5563 L 1337.6206 1131.8328 Q 1337.6206 1106.1094 1311.8971 1054.6624 Q 1286.1736 1028.9388 1311.8971 1003.21545 Q 1337.6206 1003.21545 1337.6206 926.045 L 1337.6206 874.5981 L 1337.6206 848.8746 Q 1337.6206 848.8746 1337.6206 797.4277 L 1337.6206 720.2572 L 1337.6206 720.2572 L 1337.6206 694.53375 L 1337.6206 694.53375 L 1337.6206 694.53375 L 1363.344 694.53375 L 1363.344 694.53375 L 1363.344 668.8103 L 1389.0675 668.8103 L 1389.0675 668.8103 L 1389.0675 643.0868 L 1389.0675 643.0868 L 1389.0675 643.0868 L 1389.0675 617.36334 L 1389.0675 591.6399 L 1389.0675 591.6399 L 1389.0675 591.6399 L 1337.6206 591.6399 L 1311.8971 591.6399 L 1260.4502 591.6399 Q 1209.0032 591.6399 1209.0032 565.9164 Q 1209.0032 540.19293 1157.5563 540.19293 Q 1131.8328 565.9164 1080.3859 540.19293 Q 1028.9388 540.19293 823.1511 514.4694 Q 617.36334 488.74597 643.0868 488.74597 Q 668.8103 463.0225 463.0225 463.0225 L 282.9582 463.0225 L 282.9582 463.0225 L 282.9582 437.29904 L 257.2347 437.29904 L 231.51125 437.29904 L 257.2347 411.57556 Q 257.2347 385.85208 308.68167 385.85208 L 360.1286 385.85208 L 360.1286 385.85208 L 360.1286 385.85208 L 334.40515 385.85208 L 334.40515 385.85208 L 257.2347 385.85208 L 205.78778 385.85208 L 205.78778 385.85208 L 205.78778 385.85208 L 180.0643 385.85208 L 180.0643 385.85208 L 154.34084 385.85208 L 128.61736 385.85208 L 128.61736 385.85208 L 102.89389 385.85208 L 102.89389 334.40515 Q 102.89389 282.9582 77.17042 282.9582 L 51.446945 282.9582 L 77.17042 257.2347 Q 102.89389 231.51125 102.89389 231.51125 Q 102.89389 231.51125 102.89389 231.51125 L 77.17042 231.51125 L 51.446945 231.51125 L 51.446945 231.51125 L 25.723473 205.78778 L 0.0 180.0643 L 51.446945 180.0643 Q 102.89389 180.0643 51.446945 128.61736 Q 25.723473 128.61736 102.89389 102.89389 L 180.0643 77.17042 L 180.0643 77.17042 L 205.78778 77.17042 L 205.78778 77.17042 L 205.78778 77.17042 L 154.34084 77.17042 L 128.61736 77.17042 L 102.89389 77.17042 L 102.89389 77.17042 L 51.446945 51.446945 Q 0.0 25.723473 0.0 25.723473 z" svg:height="11.5755625mm" draw:style-name="style-278" svg:viewBox="0.0 0.0 2392.283 1157.5563" svg:width="23.922829mm" svg:x="80.25723mm" svg:y="145.33762mm"/>
          <draw:path svg:d="M 437.29904 51.446945 L 437.29904 51.446945 L 411.57556 51.446945 Q 385.85208 51.446945 360.1286 128.61736 Q 334.40515 205.78778 282.9582 154.34084 Q 205.78778 102.89389 205.78778 180.0643 Q 231.51125 231.51125 154.34084 257.2347 L 77.17042 282.9582 L 77.17042 282.9582 L 77.17042 282.9582 L 77.17042 282.9582 Q 51.446945 282.9582 51.446945 231.51125 Q 25.723473 205.78778 25.723473 180.0643 Q 0.0 180.0643 0.0 154.34084 L 0.0 128.61736 L 25.723473 128.61736 Q 25.723473 128.61736 51.446945 102.89389 L 77.17042 77.17042 L 77.17042 77.17042 L 77.17042 77.17042 L 77.17042 51.446945 L 77.17042 25.723473 L 77.17042 25.723473 L 77.17042 25.723473 L 180.0643 25.723473 Q 257.2347 25.723473 308.68167 0.0 Q 360.1286 -25.723473 385.85208 25.723473 Q 437.29904 25.723473 437.29904 51.446945 z" svg:height="2.829582mm" draw:style-name="style-279" svg:viewBox="0.0 0.0 437.29904 282.9582" svg:width="4.37299mm" svg:x="209.6463mm" svg:y="132.47589mm"/>
          <draw:path svg:d="M 385.85208 25.723473 L 411.57556 51.446945 L 437.29904 51.446945 L 463.0225 51.446945 L 514.4694 25.723473 L 565.9164 0.0 L 565.9164 0.0 L 565.9164 0.0 L 643.0868 51.446945 Q 720.2572 102.89389 771.70416 102.89389 L 823.1511 102.89389 L 823.1511 102.89389 Q 823.1511 102.89389 848.8746 128.61736 L 848.8746 128.61736 L 848.8746 154.34084 Q 848.8746 154.34084 848.8746 154.34084 L 848.8746 180.0643 L 848.8746 180.0643 L 848.8746 205.78778 L 823.1511 205.78778 L 797.4277 205.78778 L 797.4277 231.51125 L 797.4277 231.51125 L 823.1511 257.2347 Q 848.8746 257.2347 848.8746 282.9582 L 848.8746 308.68167 L 874.5981 308.68167 L 874.5981 308.68167 L 900.32153 334.40515 L 926.045 334.40515 L 926.045 360.1286 L 926.045 385.85208 L 951.7685 385.85208 L 977.49194 411.57556 L 951.7685 411.57556 L 926.045 411.57556 L 848.8746 411.57556 Q 771.70416 411.57556 668.8103 463.0225 L 565.9164 488.74597 L 540.19293 488.74597 Q 514.4694 463.0225 437.29904 463.0225 Q 334.40515 437.29904 334.40515 463.0225 Q 334.40515 488.74597 231.51125 488.74597 Q 154.34084 488.74597 154.34084 463.0225 Q 154.34084 437.29904 128.61736 437.29904 Q 102.89389 411.57556 102.89389 385.85208 Q 128.61736 360.1286 77.17042 360.1286 Q 51.446945 334.40515 77.17042 282.9582 Q 77.17042 231.51125 25.723473 231.51125 L 0.0 205.78778 L 0.0 205.78778 Q 25.723473 205.78778 25.723473 180.0643 L 25.723473 154.34084 L 25.723473 128.61736 L 25.723473 128.61736 L 77.17042 128.61736 Q 102.89389 102.89389 77.17042 102.89389 Q 51.446945 102.89389 51.446945 77.17042 Q 51.446945 51.446945 128.61736 25.723473 Q 180.0643 0.0 282.9582 0.0 Q 360.1286 0.0 385.85208 25.723473 z" svg:height="4.8874598mm" draw:style-name="style-280" svg:viewBox="0.0 0.0 977.49194 488.74597" svg:width="9.7749195mm" svg:x="232.28296mm" svg:y="118.32797mm"/>
          <draw:path svg:d="M 205.78778 25.723473 L 205.78778 0.0 L 257.2347 0.0 L 282.9582 0.0 L 308.68167 0.0 Q 308.68167 0.0 334.40515 25.723473 L 360.1286 25.723473 L 360.1286 25.723473 Q 385.85208 51.446945 385.85208 51.446945 L 411.57556 51.446945 L 411.57556 51.446945 L 411.57556 77.17042 L 385.85208 102.89389 L 360.1286 128.61736 L 360.1286 128.61736 L 360.1286 154.34084 L 411.57556 154.34084 Q 463.0225 154.34084 463.0225 180.0643 L 463.0225 205.78778 L 463.0225 205.78778 Q 437.29904 205.78778 463.0225 231.51125 Q 488.74597 231.51125 488.74597 257.2347 Q 488.74597 282.9582 437.29904 257.2347 Q 385.85208 257.2347 385.85208 308.68167 Q 411.57556 334.40515 385.85208 334.40515 L 385.85208 334.40515 L 308.68167 334.40515 Q 257.2347 308.68167 180.0643 334.40515 Q 102.89389 334.40515 77.17042 360.1286 L 51.446945 360.1286 L 51.446945 334.40515 Q 51.446945 308.68167 25.723473 282.9582 L 0.0 257.2347 L 0.0 205.78778 Q 25.723473 154.34084 51.446945 154.34084 L 77.17042 154.34084 L 51.446945 128.61736 L 0.0 102.89389 L 0.0 102.89389 L 0.0 102.89389 L 25.723473 77.17042 L 25.723473 51.446945 L 51.446945 51.446945 Q 102.89389 51.446945 102.89389 51.446945 L 128.61736 51.446945 L 154.34084 51.446945 L 205.78778 51.446945 L 205.78778 25.723473 z" svg:height="3.6012862mm" draw:style-name="style-281" svg:viewBox="0.0 0.0 488.74597 360.1286" svg:width="4.8874598mm" svg:x="192.41158mm" svg:y="126.55949mm"/>
          <draw:path svg:d="M 282.9582 25.723473 L 308.68167 25.723473 L 308.68167 51.446945 L 308.68167 51.446945 L 282.9582 51.446945 L 282.9582 51.446945 L 257.2347 77.17042 L 231.51125 77.17042 L 231.51125 102.89389 L 231.51125 128.61736 L 205.78778 128.61736 L 180.0643 102.89389 L 128.61736 102.89389 Q 77.17042 102.89389 51.446945 77.17042 L 3.6379788E-12 77.17042 L 3.6379788E-12 77.17042 L 3.6379788E-12 51.446945 L 51.446945 25.723473 Q 128.61736 0.0 180.0643 0.0 Q 231.51125 0.0 257.2347 0.0 Q 257.2347 0.0 282.9582 25.723473 z" svg:height="1.2861736mm" draw:style-name="style-282" svg:viewBox="0.0 0.0 308.68167 128.61736" svg:width="3.0868168mm" svg:x="182.63666mm" svg:y="71.51125mm"/>
          <draw:path svg:d="M 1594.8553 -1.8189894E-12 L 1594.8553 -1.8189894E-12 L 1672.0258 51.446945 Q 1749.1962 102.89389 1826.3666 102.89389 Q 1929.2605 102.89389 2006.4309 77.17042 Q 2083.6013 51.446945 2083.6013 102.89389 Q 2109.3247 154.34084 2135.0483 154.34084 L 2135.0483 154.34084 L 2212.2188 257.2347 Q 2289.3892 360.1286 2315.1125 411.57556 Q 2315.1125 437.29904 2366.5596 463.0225 Q 2443.73 488.74597 2443.73 514.4694 Q 2469.4534 514.4694 2495.1768 514.4694 Q 2495.1768 514.4694 2546.6238 488.74597 L 2598.0708 488.74597 L 2675.2412 565.9164 Q 2752.4116 617.36334 2752.4116 617.36334 L 2752.4116 617.36334 L 2829.582 668.8103 Q 2906.7524 694.53375 2906.7524 720.2572 Q 2932.4758 771.70416 3086.8167 823.1511 Q 3241.1575 874.5981 3266.881 900.32153 L 3266.881 900.32153 L 3266.881 900.32153 Q 3266.881 926.045 3266.881 926.045 L 3292.6045 926.045 L 3344.0515 951.7685 Q 3395.4983 977.49194 3524.1157 977.49194 L 3678.4565 977.49194 L 3729.9036 977.49194 L 3781.3506 977.49194 L 3832.7974 1003.21545 L 3858.521 1028.9388 L 3858.521 1028.9388 L 3884.2444 1028.9388 L 3884.2444 1028.9388 L 3884.2444 1054.6624 L 3832.7974 1054.6624 L 3781.3506 1080.3859 L 3729.9036 1080.3859 L 3678.4565 1080.3859 L 3652.7332 1106.1094 Q 3627.0095 1131.8328 3575.5627 1131.8328 L 3549.839 1131.8328 L 3524.1157 1131.8328 Q 3524.1157 1131.8328 3524.1157 1157.5563 L 3524.1157 1157.5563 L 3524.1157 1157.5563 Q 3498.3923 1183.2798 3498.3923 1183.2798 L 3498.3923 1183.2798 L 3472.6687 1183.2798 Q 3421.222 1183.2798 3421.222 1209.0032 Q 3395.4983 1234.7267 3369.775 1234.7267 Q 3344.0515 1234.7267 3266.881 1234.7267 L 3215.434 1260.4502 L 3163.987 1260.4502 Q 3138.2637 1286.1736 3112.5403 1311.8971 Q 3112.5403 1337.6206 3035.3699 1363.344 Q 2958.1995 1389.0675 2881.0288 1466.2379 Q 2803.8584 1543.4083 2752.4116 1543.4083 L 2726.688 1543.4083 L 2700.9646 1543.4083 L 2649.5176 1543.4083 L 2649.5176 1517.6849 L 2649.5176 1491.9614 L 2623.7942 1491.9614 L 2598.0708 1491.9614 L 2598.0708 1517.6849 L 2598.0708 1517.6849 L 2572.3472 1543.4083 Q 2572.3472 1569.1318 2392.283 1620.5787 Q 2237.9421 1672.0258 2006.4309 1697.7491 L 1774.9196 1697.7491 L 1723.4727 1697.7491 Q 1672.0258 1697.7491 1466.2379 1646.3022 Q 1234.7267 1594.8553 1234.7267 1543.4083 Q 1260.4502 1491.9614 1080.3859 1466.2379 L 926.045 1440.5144 L 926.045 1440.5144 L 926.045 1440.5144 L 900.32153 1414.791 L 874.5981 1414.791 L 874.5981 1389.0675 L 900.32153 1337.6206 L 900.32153 1337.6206 L 900.32153 1337.6206 L 926.045 1363.344 Q 951.7685 1389.0675 951.7685 1337.6206 Q 1003.21545 1311.8971 1003.21545 1286.1736 L 1003.21545 1260.4502 L 977.49194 1234.7267 L 977.49194 1209.0032 L 951.7685 1209.0032 Q 926.045 1183.2798 848.8746 1157.5563 Q 771.70416 1131.8328 745.9807 1080.3859 Q 745.9807 1054.6624 643.0868 1028.9388 Q 591.6399 1003.21545 437.29904 977.49194 Q 282.9582 926.045 257.2347 977.49194 L 231.51125 1003.21545 L 231.51125 1003.21545 Q 231.51125 1003.21545 205.78778 977.49194 L 180.0643 951.7685 L 180.0643 951.7685 L 180.0643 926.045 L 180.0643 926.045 L 180.0643 926.045 L 154.34084 926.045 L 154.34084 926.045 L 128.61736 900.32153 L 102.89389 874.5981 L 102.89389 874.5981 L 77.17042 874.5981 L 77.17042 874.5981 L 77.17042 874.5981 L 77.17042 848.8746 L 77.17042 848.8746 L 51.446945 848.8746 L 51.446945 823.1511 L 25.723473 823.1511 L 0.0 823.1511 L 0.0 797.4277 L 0.0 797.4277 L 0.0 797.4277 L 0.0 771.70416 L 51.446945 771.70416 L 102.89389 771.70416 L 128.61736 771.70416 L 154.34084 771.70416 L 180.0643 771.70416 L 205.78778 771.70416 L 205.78778 745.9807 L 205.78778 745.9807 L 437.29904 745.9807 Q 694.53375 720.2572 745.9807 668.8103 Q 771.70416 617.36334 797.4277 617.36334 Q 848.8746 591.6399 848.8746 514.4694 Q 848.8746 437.29904 823.1511 411.57556 L 823.1511 385.85208 L 823.1511 385.85208 Q 848.8746 385.85208 848.8746 360.1286 L 848.8746 360.1286 L 848.8746 308.68167 Q 848.8746 282.9582 823.1511 282.9582 L 823.1511 282.9582 L 823.1511 257.2347 Q 797.4277 231.51125 797.4277 205.78778 L 797.4277 154.34084 L 797.4277 154.34084 L 797.4277 154.34084 L 823.1511 154.34084 L 823.1511 154.34084 L 926.045 154.34084 Q 1028.9388 154.34084 1106.1094 154.34084 Q 1183.2798 102.89389 1209.0032 102.89389 L 1209.0032 102.89389 L 1260.4502 102.89389 L 1286.1736 102.89389 L 1440.5144 51.446945 Q 1594.8553 -1.8189894E-12 1594.8553 -1.8189894E-12 z" svg:height="16.977491mm" draw:style-name="style-283" svg:viewBox="0.0 0.0 3884.2444 1697.7491" svg:width="38.842445mm" svg:x="130.418mm" svg:y="91.0611mm"/>
          <draw:path svg:d="M 617.36334 0.0 L 643.0868 0.0 L 668.8103 0.0 Q 720.2572 0.0 668.8103 77.17042 Q 617.36334 128.61736 591.6399 128.61736 L 591.6399 154.34084 L 591.6399 154.34084 Q 565.9164 154.34084 488.74597 282.9582 Q 385.85208 385.85208 257.2347 488.74597 L 128.61736 565.9164 L 128.61736 540.19293 Q 102.89389 540.19293 102.89389 540.19293 L 102.89389 540.19293 L 102.89389 565.9164 L 102.89389 565.9164 L 77.17042 565.9164 L 77.17042 591.6399 L 77.17042 591.6399 L 51.446945 591.6399 L 51.446945 591.6399 L 51.446945 591.6399 L 25.723473 617.36334 L 0.0 617.36334 L 0.0 591.6399 L 0.0 540.19293 L 0.0 488.74597 L 0.0 463.0225 L 25.723473 463.0225 L 25.723473 437.29904 L 25.723473 437.29904 L 51.446945 437.29904 L 51.446945 437.29904 L 51.446945 437.29904 L 51.446945 411.57556 L 51.446945 411.57556 L 77.17042 411.57556 L 77.17042 385.85208 L 154.34084 334.40515 Q 205.78778 282.9582 231.51125 231.51125 Q 257.2347 154.34084 282.9582 180.0643 Q 308.68167 180.0643 463.0225 102.89389 Q 591.6399 25.723473 617.36334 0.0 z" svg:height="6.1736336mm" draw:style-name="style-284" svg:viewBox="0.0 0.0 668.8103 617.36334" svg:width="6.6881027mm" svg:x="135.81993mm" svg:y="153.05466mm"/>
          <draw:path svg:d="M 874.5981 0.0 L 874.5981 0.0 L 900.32153 25.723473 Q 926.045 51.446945 1054.6624 102.89389 Q 1157.5563 154.34084 1183.2798 154.34084 Q 1209.0032 154.34084 1209.0032 154.34084 L 1209.0032 154.34084 L 1209.0032 180.0643 Q 1183.2798 205.78778 1183.2798 231.51125 L 1157.5563 257.2347 L 1157.5563 257.2347 L 1131.8328 257.2347 L 1131.8328 282.9582 L 1131.8328 308.68167 L 1106.1094 334.40515 L 1106.1094 360.1286 L 1131.8328 360.1286 L 1157.5563 360.1286 L 1183.2798 360.1286 L 1209.0032 360.1286 L 1209.0032 360.1286 L 1234.7267 360.1286 L 1234.7267 360.1286 L 1234.7267 360.1286 L 1234.7267 385.85208 L 1234.7267 385.85208 L 1260.4502 411.57556 L 1260.4502 437.29904 L 1286.1736 463.0225 Q 1337.6206 463.0225 1363.344 411.57556 Q 1389.0675 360.1286 1440.5144 360.1286 Q 1466.2379 360.1286 1466.2379 334.40515 L 1491.9614 334.40515 L 1491.9614 334.40515 L 1491.9614 308.68167 L 1491.9614 308.68167 L 1491.9614 308.68167 L 1517.6849 308.68167 L 1517.6849 308.68167 L 1543.4083 282.9582 Q 1569.1318 282.9582 1543.4083 360.1286 Q 1543.4083 411.57556 1594.8553 437.29904 Q 1646.3022 437.29904 1646.3022 463.0225 L 1646.3022 463.0225 L 1697.7491 488.74597 Q 1723.4727 514.4694 1723.4727 565.9164 Q 1723.4727 617.36334 1749.1962 617.36334 Q 1774.9196 617.36334 1774.9196 643.0868 L 1800.6431 643.0868 L 1800.6431 643.0868 L 1800.6431 668.8103 L 1826.3666 668.8103 L 1852.09 668.8103 L 1877.8135 668.8103 L 1903.537 668.8103 L 1903.537 668.8103 L 1903.537 668.8103 L 1877.8135 668.8103 L 1877.8135 668.8103 L 1877.8135 694.53375 L 1903.537 694.53375 L 1903.537 720.2572 L 1903.537 720.2572 L 1903.537 720.2572 L 1903.537 720.2572 L 1852.09 720.2572 Q 1826.3666 720.2572 1749.1962 720.2572 L 1672.0258 720.2572 L 1672.0258 771.70416 L 1646.3022 823.1511 L 1646.3022 848.8746 L 1646.3022 874.5981 L 1672.0258 874.5981 L 1672.0258 900.32153 L 1646.3022 900.32153 Q 1646.3022 926.045 1620.5787 926.045 Q 1594.8553 926.045 1569.1318 1028.9388 Q 1543.4083 1106.1094 1517.6849 1106.1094 Q 1491.9614 1080.3859 1466.2379 1131.8328 Q 1440.5144 1131.8328 1414.791 1183.2798 Q 1389.0675 1209.0032 1311.8971 1286.1736 Q 1260.4502 1337.6206 1183.2798 1337.6206 Q 1131.8328 1337.6206 1080.3859 1389.0675 L 1003.21545 1440.5144 L 1003.21545 1440.5144 Q 1028.9388 1466.2379 1003.21545 1466.2379 L 1003.21545 1491.9614 L 1003.21545 1491.9614 Q 1028.9388 1491.9614 1028.9388 1491.9614 L 1028.9388 1517.6849 L 1003.21545 1569.1318 L 1003.21545 1620.5787 L 977.49194 1620.5787 Q 977.49194 1646.3022 951.7685 1646.3022 L 926.045 1646.3022 L 926.045 1672.0258 L 926.045 1672.0258 L 951.7685 1672.0258 L 951.7685 1697.7491 L 900.32153 1697.7491 Q 848.8746 1697.7491 823.1511 1672.0258 Q 823.1511 1646.3022 797.4277 1620.5787 Q 771.70416 1594.8553 617.36334 1594.8553 Q 463.0225 1594.8553 437.29904 1594.8553 L 411.57556 1620.5787 L 385.85208 1620.5787 L 385.85208 1620.5787 L 385.85208 1594.8553 L 360.1286 1594.8553 L 360.1286 1543.4083 L 360.1286 1491.9614 L 360.1286 1440.5144 L 360.1286 1414.791 L 360.1286 1389.0675 L 360.1286 1389.0675 L 334.40515 1389.0675 L 334.40515 1389.0675 L 334.40515 1363.344 L 308.68167 1363.344 L 308.68167 1363.344 L 308.68167 1337.6206 L 334.40515 1337.6206 L 360.1286 1337.6206 L 360.1286 1311.8971 L 360.1286 1286.1736 L 334.40515 1260.4502 L 334.40515 1234.7267 L 360.1286 1234.7267 L 360.1286 1234.7267 L 360.1286 1234.7267 L 385.85208 1234.7267 L 463.0225 1234.7267 Q 514.4694 1234.7267 514.4694 1209.0032 Q 540.19293 1183.2798 565.9164 1157.5563 L 591.6399 1157.5563 L 591.6399 1157.5563 L 591.6399 1183.2798 L 617.36334 1157.5563 Q 668.8103 1131.8328 720.2572 1131.8328 L 745.9807 1131.8328 L 797.4277 1106.1094 L 848.8746 1106.1094 L 848.8746 1028.9388 L 823.1511 977.49194 L 823.1511 977.49194 L 823.1511 977.49194 L 823.1511 951.7685 L 823.1511 951.7685 L 797.4277 951.7685 L 797.4277 926.045 L 771.70416 926.045 L 720.2572 926.045 L 694.53375 900.32153 Q 668.8103 874.5981 617.36334 874.5981 L 565.9164 848.8746 L 565.9164 848.8746 Q 565.9164 823.1511 437.29904 797.4277 Q 308.68167 771.70416 180.0643 668.8103 L 51.446945 565.9164 L 51.446945 565.9164 L 51.446945 565.9164 L 25.723473 565.9164 L 25.723473 565.9164 L 25.723473 565.9164 L 0.0 540.19293 L 0.0 488.74597 L 0.0 437.29904 L 25.723473 437.29904 L 25.723473 437.29904 L 51.446945 437.29904 L 102.89389 411.57556 L 77.17042 411.57556 L 51.446945 411.57556 L 51.446945 385.85208 L 51.446945 360.1286 L 102.89389 360.1286 Q 128.61736 360.1286 128.61736 385.85208 Q 128.61736 411.57556 257.2347 411.57556 Q 385.85208 411.57556 463.0225 385.85208 Q 565.9164 360.1286 591.6399 257.2347 Q 617.36334 154.34084 643.0868 154.34084 Q 668.8103 128.61736 668.8103 102.89389 Q 668.8103 102.89389 668.8103 102.89389 L 668.8103 77.17042 L 745.9807 51.446945 Q 823.1511 51.446945 823.1511 25.723473 Q 848.8746 0.0 874.5981 0.0 z M 1466.2379 540.19293 Q 1466.2379 488.74597 1517.6849 514.4694 Q 1594.8553 514.4694 1620.5787 565.9164 Q 1672.0258 643.0868 1646.3022 668.8103 Q 1594.8553 668.8103 1569.1318 617.36334 Q 1543.4083 565.9164 1491.9614 591.6399 Q 1466.2379 591.6399 1466.2379 540.19293 z" svg:height="16.977491mm" draw:style-name="style-285" svg:viewBox="0.0 0.0 1903.537 1697.7491" svg:width="19.03537mm" svg:x="273.1833mm" svg:y="74.0836mm"/>
          <draw:path svg:d="M 180.0643 0.0 L 205.78778 0.0 L 334.40515 51.446945 Q 463.0225 77.17042 488.74597 77.17042 L 514.4694 77.17042 L 514.4694 102.89389 L 488.74597 128.61736 L 488.74597 128.61736 L 488.74597 128.61736 L 540.19293 154.34084 L 565.9164 180.0643 L 540.19293 180.0643 Q 514.4694 180.0643 488.74597 231.51125 L 488.74597 282.9582 L 385.85208 282.9582 Q 308.68167 282.9582 231.51125 308.68167 Q 180.0643 334.40515 180.0643 360.1286 Q 180.0643 385.85208 128.61736 385.85208 L 102.89389 385.85208 L 77.17042 385.85208 Q 77.17042 385.85208 102.89389 360.1286 Q 128.61736 334.40515 128.61736 308.68167 Q 102.89389 282.9582 128.61736 282.9582 Q 154.34084 282.9582 102.89389 231.51125 L 51.446945 231.51125 L 51.446945 205.78778 L 25.723473 205.78778 L 25.723473 180.0643 L 25.723473 154.34084 L 51.446945 154.34084 L 51.446945 128.61736 L 51.446945 128.61736 Q 77.17042 128.61736 77.17042 128.61736 Q 77.17042 102.89389 51.446945 77.17042 L 0.0 51.446945 L 0.0 51.446945 Q 25.723473 51.446945 25.723473 25.723473 L 25.723473 25.723473 L 77.17042 25.723473 Q 128.61736 25.723473 180.0643 0.0 z" svg:height="3.858521mm" draw:style-name="style-286" svg:viewBox="0.0 0.0 565.9164 385.85208" svg:width="5.659164mm" svg:x="187.52411mm" svg:y="126.30225mm"/>
          <draw:path svg:d="M 205.78778 0.0 L 231.51125 0.0 L 231.51125 0.0 Q 231.51125 25.723473 257.2347 25.723473 L 257.2347 25.723473 L 257.2347 25.723473 L 257.2347 25.723473 L 257.2347 25.723473 L 257.2347 51.446945 L 282.9582 102.89389 Q 308.68167 180.0643 360.1286 205.78778 Q 437.29904 231.51125 437.29904 282.9582 Q 437.29904 308.68167 463.0225 308.68167 Q 488.74597 308.68167 463.0225 437.29904 Q 463.0225 540.19293 514.4694 540.19293 Q 540.19293 540.19293 565.9164 565.9164 L 617.36334 565.9164 L 617.36334 591.6399 Q 617.36334 617.36334 591.6399 643.0868 L 591.6399 694.53375 L 540.19293 694.53375 L 488.74597 694.53375 L 488.74597 720.2572 L 488.74597 720.2572 L 411.57556 720.2572 L 360.1286 694.53375 L 308.68167 694.53375 L 282.9582 694.53375 L 282.9582 668.8103 L 257.2347 668.8103 L 257.2347 643.0868 Q 257.2347 591.6399 205.78778 565.9164 L 180.0643 540.19293 L 180.0643 540.19293 Q 205.78778 540.19293 205.78778 463.0225 Q 205.78778 385.85208 180.0643 385.85208 Q 154.34084 385.85208 154.34084 360.1286 Q 154.34084 334.40515 102.89389 257.2347 L 51.446945 180.0643 L 25.723473 154.34084 L 0.0 128.61736 L 0.0 128.61736 L 0.0 128.61736 L 0.0 102.89389 Q 0.0 77.17042 25.723473 77.17042 L 25.723473 51.446945 L 102.89389 25.723473 Q 180.0643 25.723473 205.78778 0.0 z" svg:height="7.2025723mm" draw:style-name="style-287" svg:viewBox="0.0 0.0 617.36334 720.2572" svg:width="6.1736336mm" svg:x="220.19293mm" svg:y="64.56592mm"/>
          <draw:path svg:d="M 102.89389 25.723473 L 102.89389 0.0 L 128.61736 0.0 Q 154.34084 0.0 154.34084 25.723473 Q 154.34084 51.446945 180.0643 51.446945 Q 205.78778 51.446945 257.2347 77.17042 L 308.68167 77.17042 L 334.40515 77.17042 L 360.1286 77.17042 L 411.57556 77.17042 Q 488.74597 77.17042 437.29904 102.89389 Q 411.57556 154.34084 565.9164 205.78778 Q 694.53375 282.9582 720.2572 308.68167 Q 720.2572 360.1286 745.9807 360.1286 Q 797.4277 385.85208 797.4277 411.57556 L 797.4277 411.57556 L 797.4277 463.0225 Q 797.4277 488.74597 771.70416 463.0225 L 745.9807 463.0225 L 745.9807 463.0225 Q 745.9807 437.29904 720.2572 385.85208 Q 694.53375 334.40515 591.6399 334.40515 L 514.4694 360.1286 L 488.74597 437.29904 Q 488.74597 514.4694 463.0225 540.19293 L 463.0225 565.9164 L 437.29904 565.9164 L 411.57556 565.9164 L 385.85208 565.9164 L 360.1286 565.9164 L 360.1286 565.9164 L 334.40515 565.9164 L 334.40515 540.19293 L 334.40515 514.4694 L 308.68167 514.4694 Q 282.9582 514.4694 308.68167 488.74597 Q 334.40515 463.0225 282.9582 385.85208 Q 257.2347 308.68167 205.78778 308.68167 L 154.34084 308.68167 L 154.34084 308.68167 Q 128.61736 282.9582 102.89389 257.2347 Q 77.17042 257.2347 77.17042 231.51125 L 77.17042 205.78778 L 51.446945 205.78778 L 51.446945 205.78778 L 25.723473 205.78778 L 0.0 205.78778 L 0.0 180.0643 L 0.0 180.0643 L 25.723473 180.0643 L 51.446945 154.34084 L 51.446945 154.34084 L 25.723473 154.34084 L 25.723473 154.34084 L 25.723473 154.34084 L 77.17042 128.61736 L 102.89389 102.89389 L 102.89389 102.89389 L 128.61736 102.89389 L 128.61736 77.17042 Q 128.61736 51.446945 102.89389 25.723473 z M 411.57556 437.29904 Q 411.57556 411.57556 411.57556 411.57556 Q 437.29904 411.57556 437.29904 411.57556 Q 437.29904 437.29904 411.57556 437.29904 z" svg:height="5.659164mm" draw:style-name="style-288" svg:viewBox="0.0 0.0 797.4277 565.9164" svg:width="7.9742765mm" svg:x="193.18327mm" svg:y="75.11254mm"/>
          <draw:path svg:d="M 282.9582 0.0 L 282.9582 0.0 L 334.40515 25.723473 Q 411.57556 51.446945 437.29904 51.446945 L 437.29904 51.446945 L 463.0225 51.446945 L 488.74597 51.446945 L 488.74597 51.446945 L 514.4694 51.446945 L 540.19293 51.446945 L 565.9164 51.446945 L 643.0868 77.17042 L 694.53375 102.89389 L 694.53375 205.78778 Q 668.8103 334.40515 694.53375 334.40515 Q 720.2572 334.40515 720.2572 360.1286 L 745.9807 385.85208 L 745.9807 385.85208 L 745.9807 411.57556 L 771.70416 411.57556 L 797.4277 411.57556 L 797.4277 437.29904 Q 823.1511 463.0225 848.8746 463.0225 L 848.8746 463.0225 L 848.8746 488.74597 Q 848.8746 514.4694 874.5981 514.4694 L 874.5981 514.4694 L 874.5981 514.4694 Q 874.5981 514.4694 900.32153 540.19293 L 900.32153 540.19293 L 900.32153 565.9164 L 900.32153 565.9164 L 900.32153 565.9164 L 900.32153 565.9164 L 874.5981 565.9164 L 874.5981 565.9164 L 823.1511 591.6399 L 771.70416 617.36334 L 745.9807 617.36334 L 694.53375 617.36334 L 694.53375 617.36334 Q 694.53375 617.36334 668.8103 591.6399 Q 643.0868 565.9164 643.0868 565.9164 Q 668.8103 565.9164 617.36334 540.19293 Q 565.9164 514.4694 514.4694 591.6399 L 463.0225 668.8103 L 437.29904 668.8103 Q 385.85208 668.8103 385.85208 694.53375 L 360.1286 694.53375 L 360.1286 668.8103 Q 334.40515 668.8103 334.40515 668.8103 L 334.40515 668.8103 L 334.40515 668.8103 Q 334.40515 643.0868 308.68167 617.36334 L 282.9582 617.36334 L 282.9582 591.6399 L 282.9582 591.6399 L 257.2347 565.9164 Q 231.51125 540.19293 231.51125 514.4694 L 205.78778 514.4694 L 205.78778 514.4694 Q 231.51125 488.74597 180.0643 488.74597 L 154.34084 488.74597 L 154.34084 463.0225 Q 180.0643 437.29904 180.0643 360.1286 Q 180.0643 282.9582 128.61736 231.51125 L 51.446945 154.34084 L 25.723473 154.34084 L 0.0 154.34084 L 0.0 128.61736 L 0.0 128.61736 L 0.0 102.89389 L 25.723473 102.89389 L 51.446945 102.89389 Q 102.89389 77.17042 102.89389 51.446945 Q 102.89389 25.723473 180.0643 0.0 Q 282.9582 0.0 282.9582 0.0 z" svg:height="6.945338mm" draw:style-name="style-289" svg:viewBox="0.0 0.0 900.32153 694.53375" svg:width="9.003216mm" svg:x="126.81672mm" svg:y="135.81993mm"/>
          <draw:path svg:d="M 463.0225 0.0 L 463.0225 0.0 L 463.0225 0.0 L 463.0225 0.0 L 514.4694 25.723473 Q 540.19293 51.446945 565.9164 77.17042 Q 565.9164 102.89389 565.9164 128.61736 L 591.6399 128.61736 L 591.6399 154.34084 Q 617.36334 180.0643 617.36334 180.0643 L 617.36334 180.0643 L 643.0868 282.9582 Q 668.8103 385.85208 643.0868 385.85208 L 643.0868 385.85208 L 617.36334 385.85208 Q 617.36334 360.1286 591.6399 411.57556 Q 565.9164 437.29904 565.9164 437.29904 Q 540.19293 463.0225 514.4694 488.74597 Q 514.4694 540.19293 488.74597 540.19293 Q 463.0225 565.9164 360.1286 565.9164 Q 282.9582 565.9164 282.9582 591.6399 Q 282.9582 617.36334 231.51125 617.36334 L 180.0643 617.36334 L 180.0643 617.36334 L 180.0643 617.36334 L 128.61736 591.6399 L 77.17042 591.6399 L 51.446945 591.6399 L -3.6379788E-12 565.9164 L -3.6379788E-12 565.9164 L -3.6379788E-12 565.9164 L 25.723473 514.4694 Q 51.446945 463.0225 51.446945 411.57556 L 51.446945 385.85208 L 51.446945 334.40515 Q 77.17042 308.68167 77.17042 282.9582 L 77.17042 282.9582 L 77.17042 231.51125 Q 77.17042 180.0643 51.446945 180.0643 Q 25.723473 180.0643 51.446945 154.34084 L 51.446945 102.89389 L 51.446945 102.89389 L 51.446945 102.89389 L 51.446945 77.17042 L 51.446945 77.17042 L 77.17042 51.446945 L 77.17042 25.723473 L 128.61736 25.723473 Q 154.34084 25.723473 154.34084 51.446945 Q 154.34084 51.446945 308.68167 25.723473 Q 437.29904 0.0 463.0225 0.0 z M 77.17042 128.61736 Q 77.17042 102.89389 102.89389 102.89389 Q 128.61736 102.89389 128.61736 128.61736 Q 128.61736 154.34084 102.89389 154.34084 Q 77.17042 154.34084 77.17042 128.61736 z M 514.4694 205.78778 L 514.4694 180.0643 L 540.19293 180.0643 L 540.19293 205.78778 L 540.19293 205.78778 Q 565.9164 205.78778 540.19293 205.78778 Q 514.4694 231.51125 514.4694 205.78778 z" svg:height="6.1736336mm" draw:style-name="style-290" svg:viewBox="0.0 0.0 643.0868 617.36334" svg:width="6.430868mm" svg:x="290.16077mm" svg:y="49.38907mm"/>
          <draw:path svg:d="M 102.89389 25.723473 L 102.89389 -1.8189894E-12 L 154.34084 -1.8189894E-12 Q 205.78778 25.723473 205.78778 51.446945 Q 205.78778 77.17042 308.68167 128.61736 Q 385.85208 205.78778 411.57556 205.78778 Q 411.57556 205.78778 411.57556 205.78778 L 437.29904 205.78778 L 463.0225 205.78778 Q 488.74597 205.78778 488.74597 231.51125 L 488.74597 231.51125 L 514.4694 308.68167 Q 514.4694 385.85208 565.9164 385.85208 L 591.6399 360.1286 L 617.36334 360.1286 L 643.0868 360.1286 L 643.0868 360.1286 L 617.36334 385.85208 L 617.36334 385.85208 L 617.36334 411.57556 L 617.36334 411.57556 L 617.36334 411.57556 L 643.0868 411.57556 L 643.0868 411.57556 L 617.36334 437.29904 L 565.9164 463.0225 L 565.9164 463.0225 L 565.9164 463.0225 L 385.85208 463.0225 L 205.78778 463.0225 L 205.78778 463.0225 Q 205.78778 463.0225 180.0643 437.29904 L 154.34084 411.57556 L 154.34084 411.57556 Q 154.34084 411.57556 154.34084 411.57556 Q 128.61736 385.85208 128.61736 334.40515 Q 102.89389 282.9582 154.34084 257.2347 Q 180.0643 257.2347 180.0643 231.51125 Q 180.0643 205.78778 102.89389 205.78778 L 0.0 205.78778 L 0.0 180.0643 Q 0.0 154.34084 25.723473 154.34084 L 25.723473 128.61736 L 25.723473 128.61736 Q 51.446945 128.61736 25.723473 102.89389 Q 25.723473 51.446945 51.446945 51.446945 Q 77.17042 51.446945 102.89389 25.723473 z M 411.57556 257.2347 Q 411.57556 231.51125 437.29904 231.51125 Q 463.0225 231.51125 463.0225 257.2347 Q 463.0225 282.9582 437.29904 282.9582 Q 411.57556 282.9582 411.57556 257.2347 z" svg:height="4.630225mm" draw:style-name="style-291" svg:viewBox="0.0 0.0 643.0868 463.0225" svg:width="6.430868mm" svg:x="196.01286mm" svg:y="128.61736mm"/>
          <draw:path svg:d="M 360.1286 0.0 L 463.0225 0.0 L 565.9164 25.723473 Q 643.0868 25.723473 668.8103 51.446945 L 720.2572 77.17042 L 720.2572 77.17042 L 720.2572 77.17042 L 668.8103 77.17042 L 643.0868 77.17042 L 643.0868 102.89389 L 643.0868 128.61736 L 668.8103 128.61736 L 694.53375 128.61736 L 771.70416 128.61736 L 823.1511 128.61736 L 1080.3859 102.89389 Q 1337.6206 77.17042 1389.0675 77.17042 Q 1414.791 77.17042 1414.791 51.446945 L 1414.791 25.723473 L 1569.1318 25.723473 L 1723.4727 25.723473 L 1723.4727 51.446945 L 1723.4727 51.446945 L 1723.4727 51.446945 L 1697.7491 51.446945 L 1697.7491 77.17042 L 1697.7491 77.17042 L 1697.7491 102.89389 L 1697.7491 128.61736 L 1672.0258 128.61736 L 1672.0258 128.61736 L 1620.5787 102.89389 Q 1569.1318 102.89389 1543.4083 154.34084 L 1517.6849 180.0643 L 1517.6849 205.78778 L 1543.4083 205.78778 L 1543.4083 282.9582 Q 1543.4083 385.85208 1594.8553 385.85208 Q 1620.5787 385.85208 1620.5787 411.57556 L 1620.5787 437.29904 L 1594.8553 437.29904 Q 1569.1318 437.29904 1569.1318 463.0225 L 1569.1318 488.74597 L 1517.6849 488.74597 L 1466.2379 488.74597 L 1466.2379 514.4694 L 1466.2379 514.4694 L 1054.6624 514.4694 Q 643.0868 488.74597 514.4694 463.0225 L 411.57556 437.29904 L 360.1286 437.29904 L 334.40515 437.29904 L 257.2347 411.57556 Q 205.78778 385.85208 102.89389 385.85208 L 0.0 385.85208 L 0.0 360.1286 L 0.0 360.1286 L 51.446945 360.1286 L 128.61736 360.1286 L 128.61736 334.40515 L 128.61736 308.68167 L 154.34084 308.68167 L 205.78778 282.9582 L 205.78778 282.9582 Q 205.78778 282.9582 180.0643 231.51125 Q 180.0643 180.0643 205.78778 180.0643 Q 257.2347 180.0643 257.2347 154.34084 L 231.51125 128.61736 L 231.51125 102.89389 Q 257.2347 77.17042 257.2347 51.446945 L 257.2347 25.723473 L 282.9582 25.723473 Q 282.9582 25.723473 360.1286 0.0 z" svg:height="5.1446943mm" draw:style-name="style-292" svg:viewBox="0.0 0.0 1723.4727 514.4694" svg:width="17.234726mm" svg:x="86.43087mm" svg:y="159.2283mm"/>
          <draw:path svg:d="M 77.17042 25.723473 L 77.17042 25.723473 L 128.61736 25.723473 Q 180.0643 25.723473 205.78778 25.723473 Q 205.78778 -9.094947E-13 231.51125 25.723473 Q 257.2347 25.723473 257.2347 25.723473 Q 282.9582 25.723473 308.68167 -9.094947E-13 L 360.1286 -9.094947E-13 L 411.57556 -9.094947E-13 Q 463.0225 -9.094947E-13 463.0225 25.723473 Q 463.0225 51.446945 437.29904 51.446945 Q 411.57556 77.17042 463.0225 77.17042 Q 488.74597 77.17042 514.4694 77.17042 L 565.9164 77.17042 L 565.9164 102.89389 Q 565.9164 128.61736 565.9164 128.61736 L 565.9164 128.61736 L 565.9164 128.61736 Q 540.19293 128.61736 540.19293 154.34084 L 540.19293 154.34084 L 514.4694 154.34084 Q 463.0225 180.0643 282.9582 128.61736 L 102.89389 128.61736 L 51.446945 128.61736 Q 25.723473 128.61736 3.6379788E-12 128.61736 L 3.6379788E-12 128.61736 L 3.6379788E-12 102.89389 Q 3.6379788E-12 77.17042 25.723473 77.17042 Q 51.446945 77.17042 51.446945 51.446945 L 51.446945 25.723473 L 51.446945 25.723473 L 51.446945 25.723473 L 77.17042 25.723473 z" svg:height="1.5434084mm" draw:style-name="style-293" svg:viewBox="0.0 0.0 565.9164 154.34084" svg:width="5.659164mm" svg:x="182.63666mm" svg:y="58.906754mm"/>
          <draw:path svg:d="M 77.17042 0.0 L 180.0643 0.0 L 231.51125 25.723473 L 257.2347 51.446945 L 257.2347 51.446945 L 282.9582 51.446945 L 282.9582 102.89389 Q 334.40515 128.61736 282.9582 205.78778 Q 282.9582 308.68167 282.9582 334.40515 L 282.9582 360.1286 L 308.68167 360.1286 L 334.40515 360.1286 L 540.19293 360.1286 Q 745.9807 308.68167 771.70416 308.68167 L 797.4277 308.68167 L 797.4277 308.68167 L 797.4277 334.40515 L 797.4277 360.1286 Q 797.4277 360.1286 617.36334 411.57556 Q 437.29904 463.0225 282.9582 437.29904 Q 102.89389 385.85208 102.89389 360.1286 L 102.89389 308.68167 L 102.89389 282.9582 Q 128.61736 257.2347 128.61736 205.78778 Q 128.61736 128.61736 77.17042 102.89389 L 51.446945 102.89389 L 51.446945 102.89389 Q 25.723473 77.17042 25.723473 77.17042 L 25.723473 77.17042 L 25.723473 51.446945 Q 25.723473 51.446945 -3.6379788E-12 51.446945 L -3.6379788E-12 51.446945 L -3.6379788E-12 25.723473 Q -3.6379788E-12 0.0 77.17042 0.0 z" svg:height="4.37299mm" draw:style-name="style-294" svg:viewBox="0.0 0.0 797.4277 437.29904" svg:width="7.9742765mm" svg:x="268.2958mm" svg:y="49.38907mm"/>
          <draw:path svg:d="M 797.4277 25.723473 L 797.4277 0.0 L 848.8746 51.446945 Q 900.32153 77.17042 951.7685 102.89389 L 977.49194 102.89389 L 977.49194 102.89389 L 1003.21545 102.89389 L 1003.21545 128.61736 L 1003.21545 128.61736 L 977.49194 154.34084 Q 951.7685 180.0643 977.49194 180.0643 Q 1003.21545 180.0643 1054.6624 205.78778 L 1080.3859 205.78778 L 1080.3859 231.51125 L 1080.3859 257.2347 L 1028.9388 257.2347 Q 977.49194 282.9582 848.8746 334.40515 L 694.53375 385.85208 L 668.8103 385.85208 L 643.0868 385.85208 L 643.0868 411.57556 L 643.0868 411.57556 L 617.36334 411.57556 Q 591.6399 437.29904 463.0225 437.29904 L 334.40515 488.74597 L 334.40515 488.74597 L 334.40515 488.74597 L 282.9582 488.74597 Q 205.78778 488.74597 205.78778 463.0225 Q 180.0643 437.29904 154.34084 411.57556 L 102.89389 385.85208 L 51.446945 385.85208 L 0.0 385.85208 L 0.0 360.1286 L 25.723473 360.1286 L 25.723473 360.1286 L 25.723473 334.40515 L 25.723473 334.40515 L 25.723473 334.40515 L 51.446945 334.40515 L 51.446945 334.40515 L 77.17042 308.68167 L 102.89389 308.68167 L 102.89389 282.9582 L 77.17042 257.2347 L 77.17042 257.2347 L 77.17042 231.51125 L 77.17042 231.51125 L 77.17042 231.51125 L 51.446945 231.51125 L 51.446945 231.51125 L 77.17042 205.78778 L 77.17042 205.78778 L 282.9582 180.0643 Q 514.4694 128.61736 540.19293 154.34084 Q 565.9164 154.34084 565.9164 128.61736 Q 565.9164 102.89389 617.36334 128.61736 Q 668.8103 128.61736 694.53375 128.61736 L 720.2572 128.61736 L 745.9807 128.61736 L 771.70416 128.61736 L 771.70416 102.89389 L 797.4277 102.89389 L 797.4277 102.89389 L 797.4277 77.17042 L 823.1511 77.17042 Q 848.8746 77.17042 823.1511 51.446945 Q 797.4277 51.446945 797.4277 25.723473 z" svg:height="4.8874598mm" draw:style-name="style-295" svg:viewBox="0.0 0.0 1080.3859 488.74597" svg:width="10.803859mm" svg:x="238.97105mm" svg:y="98.00643mm"/>
          <draw:path svg:d="M 308.68167 257.2347 L 308.68167 282.9582 L 257.2347 282.9582 L 231.51125 282.9582 L 205.78778 282.9582 Q 180.0643 282.9582 102.89389 257.2347 Q 51.446945 231.51125 51.446945 180.0643 Q 51.446945 154.34084 77.17042 128.61736 Q 102.89389 128.61736 102.89389 102.89389 Q 102.89389 77.17042 51.446945 77.17042 L 0.0 77.17042 L 0.0 25.723473 Q 25.723473 0.0 102.89389 0.0 Q 154.34084 0.0 180.0643 25.723473 Q 180.0643 51.446945 257.2347 77.17042 Q 308.68167 77.17042 308.68167 154.34084 Q 308.68167 231.51125 308.68167 257.2347 z" svg:height="2.829582mm" draw:style-name="style-296" svg:viewBox="0.0 0.0 308.68167 282.9582" svg:width="3.0868168mm" svg:x="173.89067mm" svg:y="159.2283mm"/>
          <draw:path svg:d="M 0.0 257.2347 Q -25.723473 0.0 51.446945 0.0 Q 128.61736 25.723473 102.89389 282.9582 Q 102.89389 540.19293 128.61736 565.9164 Q 180.0643 565.9164 128.61736 565.9164 Q 77.17042 540.19293 25.723473 514.4694 Q 25.723473 488.74597 0.0 257.2347 z" svg:height="5.659164mm" draw:style-name="style-297" svg:viewBox="0.0 0.0 128.61736 565.9164" svg:width="1.2861736mm" svg:x="192.66881mm" svg:y="172.86174mm"/>
          <draw:path svg:d="M 102.89389 25.723473 L 154.34084 0.0 L 180.0643 0.0 L 205.78778 0.0 L 205.78778 0.0 L 205.78778 25.723473 L 180.0643 25.723473 L 180.0643 51.446945 L 205.78778 51.446945 L 231.51125 51.446945 L 231.51125 77.17042 L 257.2347 77.17042 L 257.2347 77.17042 L 257.2347 102.89389 L 257.2347 102.89389 L 257.2347 102.89389 L 282.9582 102.89389 L 282.9582 102.89389 L 282.9582 128.61736 L 308.68167 128.61736 L 308.68167 102.89389 L 308.68167 77.17042 L 360.1286 77.17042 Q 411.57556 77.17042 411.57556 102.89389 Q 411.57556 128.61736 463.0225 128.61736 Q 514.4694 154.34084 565.9164 154.34084 L 591.6399 154.34084 L 591.6399 154.34084 L 591.6399 154.34084 L 565.9164 180.0643 L 540.19293 205.78778 L 540.19293 205.78778 L 514.4694 205.78778 L 514.4694 205.78778 L 514.4694 205.78778 L 488.74597 205.78778 L 463.0225 205.78778 L 463.0225 205.78778 L 463.0225 205.78778 L 360.1286 205.78778 Q 282.9582 205.78778 205.78778 231.51125 L 154.34084 257.2347 L 154.34084 257.2347 L 154.34084 257.2347 L 128.61736 257.2347 L 128.61736 257.2347 L 51.446945 231.51125 L 0.0 231.51125 L 0.0 231.51125 L 0.0 205.78778 L 0.0 205.78778 L 0.0 205.78778 L 0.0 205.78778 L 0.0 180.0643 L 0.0 154.34084 L 0.0 128.61736 L 25.723473 102.89389 L 25.723473 102.89389 L 25.723473 51.446945 L 25.723473 25.723473 L 102.89389 25.723473 z" svg:height="2.5723472mm" draw:style-name="style-298" svg:viewBox="0.0 0.0 591.6399 257.2347" svg:width="5.9163985mm" svg:x="197.55627mm" svg:y="51.961414mm"/>
          <draw:path svg:d="M 463.0225 77.17042 L 463.0225 77.17042 L 463.0225 77.17042 Q 463.0225 102.89389 488.74597 102.89389 L 514.4694 102.89389 L 514.4694 154.34084 Q 514.4694 180.0643 488.74597 205.78778 L 488.74597 231.51125 L 463.0225 231.51125 L 463.0225 257.2347 L 463.0225 257.2347 L 463.0225 257.2347 L 437.29904 282.9582 L 411.57556 308.68167 L 411.57556 360.1286 L 411.57556 385.85208 L 411.57556 385.85208 L 385.85208 385.85208 L 385.85208 360.1286 Q 360.1286 360.1286 308.68167 360.1286 Q 257.2347 334.40515 257.2347 308.68167 L 257.2347 282.9582 L 257.2347 257.2347 Q 257.2347 205.78778 180.0643 205.78778 Q 102.89389 205.78778 51.446945 180.0643 L -1.8189894E-12 128.61736 L 77.17042 102.89389 Q 154.34084 51.446945 128.61736 25.723473 L 128.61736 9.094947E-13 L 154.34084 9.094947E-13 L 180.0643 9.094947E-13 L 205.78778 9.094947E-13 Q 231.51125 9.094947E-13 231.51125 9.094947E-13 L 231.51125 9.094947E-13 L 231.51125 9.094947E-13 L 257.2347 9.094947E-13 L 257.2347 51.446945 L 257.2347 77.17042 L 282.9582 77.17042 Q 308.68167 77.17042 334.40515 25.723473 Q 360.1286 9.094947E-13 385.85208 9.094947E-13 Q 411.57556 9.094947E-13 437.29904 25.723473 Q 437.29904 51.446945 463.0225 77.17042 z" svg:height="3.858521mm" draw:style-name="style-299" svg:viewBox="0.0 0.0 514.4694 385.85208" svg:width="5.1446943mm" svg:x="156.91318mm" svg:y="79.74277mm"/>
          <draw:path svg:d="M 282.9582 25.723473 L 282.9582 25.723473 L 334.40515 77.17042 Q 385.85208 102.89389 385.85208 77.17042 Q 385.85208 51.446945 411.57556 77.17042 Q 437.29904 77.17042 437.29904 154.34084 Q 437.29904 231.51125 463.0225 231.51125 L 463.0225 257.2347 L 437.29904 257.2347 Q 437.29904 282.9582 411.57556 282.9582 Q 385.85208 282.9582 385.85208 282.9582 L 360.1286 308.68167 L 282.9582 308.68167 L 231.51125 334.40515 L 231.51125 334.40515 L 231.51125 334.40515 L 180.0643 334.40515 Q 154.34084 334.40515 128.61736 282.9582 L 102.89389 231.51125 L 102.89389 205.78778 L 77.17042 180.0643 L 77.17042 180.0643 Q 77.17042 180.0643 25.723473 102.89389 L -1.8189894E-12 25.723473 L -1.8189894E-12 25.723473 L -1.8189894E-12 0.0 L 77.17042 0.0 Q 128.61736 25.723473 205.78778 25.723473 Q 282.9582 25.723473 282.9582 25.723473 z" svg:height="3.3440514mm" draw:style-name="style-300" svg:viewBox="0.0 0.0 463.0225 334.40515" svg:width="4.630225mm" svg:x="154.0836mm" svg:y="122.700966mm"/>
          <draw:path svg:d="M -3.6379788E-12 25.723473 L 51.446945 0.0 L 102.89389 25.723473 Q 154.34084 25.723473 180.0643 51.446945 L 205.78778 77.17042 L 257.2347 77.17042 L 282.9582 77.17042 L 282.9582 102.89389 L 308.68167 102.89389 L 308.68167 102.89389 L 308.68167 128.61736 L 308.68167 128.61736 L 308.68167 128.61736 L 334.40515 180.0643 L 334.40515 257.2347 L 282.9582 257.2347 L 231.51125 282.9582 L 205.78778 282.9582 Q 154.34084 282.9582 102.89389 308.68167 L 77.17042 334.40515 L 77.17042 308.68167 L 77.17042 308.68167 L 77.17042 308.68167 Q 77.17042 282.9582 77.17042 231.51125 Q 102.89389 154.34084 51.446945 128.61736 Q 51.446945 77.17042 -3.6379788E-12 51.446945 Q -51.446945 25.723473 -3.6379788E-12 25.723473 z" svg:height="3.3440514mm" draw:style-name="style-301" svg:viewBox="0.0 0.0 334.40515 334.40515" svg:width="3.3440514mm" svg:x="278.32797mm" svg:y="82.57235mm"/>
          <draw:path svg:d="M 154.34084 25.723473 L 128.61736 -1.8189894E-12 L 308.68167 51.446945 Q 514.4694 102.89389 514.4694 102.89389 L 514.4694 102.89389 L 463.0225 102.89389 Q 411.57556 128.61736 437.29904 154.34084 Q 437.29904 205.78778 463.0225 231.51125 Q 514.4694 257.2347 514.4694 257.2347 L 540.19293 257.2347 L 540.19293 257.2347 Q 565.9164 257.2347 565.9164 257.2347 L 565.9164 282.9582 L 565.9164 308.68167 Q 565.9164 308.68167 540.19293 334.40515 Q 514.4694 360.1286 514.4694 385.85208 Q 540.19293 411.57556 514.4694 437.29904 L 488.74597 463.0225 L 514.4694 488.74597 Q 514.4694 514.4694 437.29904 514.4694 L 360.1286 514.4694 L 360.1286 514.4694 L 360.1286 488.74597 L 334.40515 488.74597 L 334.40515 488.74597 L 308.68167 488.74597 Q 308.68167 463.0225 205.78778 360.1286 L 77.17042 205.78778 L 77.17042 205.78778 L 51.446945 205.78778 L 51.446945 154.34084 L 51.446945 102.89389 L 25.723473 102.89389 L 25.723473 102.89389 L 25.723473 102.89389 L 0.0 77.17042 L 0.0 77.17042 L 0.0 51.446945 L 77.17042 51.446945 Q 154.34084 51.446945 154.34084 25.723473 z M 437.29904 463.0225 Q 463.0225 463.0225 463.0225 463.0225 Q 463.0225 463.0225 463.0225 463.0225 Q 437.29904 463.0225 437.29904 463.0225 z" svg:height="5.1446943mm" draw:style-name="style-302" svg:viewBox="0.0 0.0 565.9164 514.4694" svg:width="5.659164mm" svg:x="54.01929mm" svg:y="156.91318mm"/>
          <draw:path svg:d="M 334.40515 0.0 L 334.40515 0.0 L 334.40515 0.0 Q 334.40515 0.0 334.40515 51.446945 Q 334.40515 77.17042 205.78778 102.89389 L 102.89389 128.61736 L 77.17042 128.61736 Q 77.17042 102.89389 51.446945 102.89389 L 25.723473 102.89389 L 25.723473 102.89389 Q 25.723473 77.17042 0.0 77.17042 L 0.0 77.17042 L 0.0 51.446945 L 0.0 25.723473 L 154.34084 25.723473 Q 308.68167 0.0 334.40515 0.0 z" svg:height="1.2861736mm" draw:style-name="style-303" svg:viewBox="0.0 0.0 334.40515 128.61736" svg:width="3.3440514mm" svg:x="193.18327mm" svg:y="36.527332mm"/>
          <draw:path svg:d="M 4501.608 0.0 L 4604.5015 0.0 L 4604.5015 0.0 L 4630.225 0.0 L 4655.9487 0.0 L 4681.672 0.0 L 4655.9487 25.723473 Q 4630.225 51.446945 4604.5015 77.17042 Q 4604.5015 77.17042 4655.9487 102.89389 Q 4707.3955 128.61736 4810.2896 128.61736 Q 4887.46 154.34084 4861.7363 154.34084 Q 4861.7363 180.0643 4887.46 205.78778 Q 4913.183 205.78778 4913.183 231.51125 Q 4938.9067 257.2347 4964.6304 282.9582 L 4990.3535 282.9582 L 4938.9067 360.1286 Q 4887.46 411.57556 4861.7363 437.29904 Q 4810.2896 463.0225 4784.566 463.0225 L 4758.8423 463.0225 L 4758.8423 488.74597 L 4758.8423 488.74597 L 4733.119 488.74597 L 4733.119 514.4694 L 4707.3955 514.4694 L 4681.672 514.4694 L 4681.672 540.19293 L 4655.9487 540.19293 L 4655.9487 540.19293 L 4655.9487 565.9164 L 4707.3955 565.9164 Q 4784.566 565.9164 4810.2896 591.6399 L 4861.7363 617.36334 L 4861.7363 643.0868 Q 4861.7363 668.8103 4861.7363 668.8103 L 4861.7363 668.8103 L 4861.7363 694.53375 L 4861.7363 694.53375 L 4887.46 694.53375 L 4887.46 720.2572 L 4836.0127 720.2572 Q 4784.566 720.2572 4784.566 745.9807 L 4810.2896 771.70416 L 4810.2896 771.70416 L 4810.2896 771.70416 L 4810.2896 797.4277 L 4810.2896 797.4277 L 4836.0127 797.4277 L 4836.0127 823.1511 L 4810.2896 823.1511 Q 4758.8423 823.1511 4707.3955 900.32153 Q 4655.9487 951.7685 4501.608 977.49194 L 4347.267 1028.9388 L 4347.267 1028.9388 L 4321.5435 1028.9388 L 4244.373 1028.9388 Q 4167.2026 1028.9388 4192.9263 1054.6624 Q 4192.9263 1080.3859 3909.9678 1131.8328 Q 3627.0095 1183.2798 3627.0095 1157.5563 Q 3627.0095 1131.8328 3498.3923 1131.8328 Q 3369.775 1131.8328 3215.434 1131.8328 Q 3086.8167 1157.5563 3086.8167 1131.8328 Q 3061.0933 1080.3859 3035.3699 1106.1094 Q 2983.9229 1131.8328 3009.6462 1209.0032 Q 3009.6462 1286.1736 2983.9229 1286.1736 L 2958.1995 1286.1736 L 2855.3054 1311.8971 Q 2778.135 1311.8971 2752.4116 1286.1736 Q 2752.4116 1234.7267 2726.688 1311.8971 Q 2700.9646 1363.344 2598.0708 1389.0675 Q 2469.4534 1414.791 2443.73 1337.6206 L 2443.73 1260.4502 L 2418.0063 1260.4502 L 2418.0063 1234.7267 L 2418.0063 1234.7267 L 2392.283 1234.7267 L 2392.283 1260.4502 L 2392.283 1286.1736 L 2366.5596 1363.344 Q 2340.836 1440.5144 2289.3892 1389.0675 Q 2237.9421 1389.0675 2186.495 1389.0675 Q 2160.7717 1440.5144 2135.0483 1440.5144 L 2135.0483 1440.5144 L 2135.0483 1414.791 Q 2135.0483 1389.0675 2109.3247 1389.0675 Q 2083.6013 1363.344 2057.8777 1337.6206 Q 2006.4309 1337.6206 1954.9839 1260.4502 L 1929.2605 1183.2798 L 1903.537 1183.2798 L 1903.537 1183.2798 L 1877.8135 1183.2798 L 1852.09 1183.2798 L 1852.09 1183.2798 L 1826.3666 1183.2798 L 1826.3666 1234.7267 Q 1826.3666 1286.1736 1749.1962 1337.6206 Q 1672.0258 1389.0675 1672.0258 1389.0675 L 1672.0258 1389.0675 L 1466.2379 1440.5144 Q 1286.1736 1491.9614 1260.4502 1517.6849 L 1234.7267 1543.4083 L 1209.0032 1543.4083 L 1183.2798 1543.4083 L 1157.5563 1543.4083 L 1157.5563 1543.4083 L 1157.5563 1543.4083 L 1157.5563 1543.4083 L 1131.8328 1543.4083 L 1131.8328 1543.4083 L 1131.8328 1517.6849 Q 1157.5563 1517.6849 1183.2798 1466.2379 Q 1209.0032 1414.791 1080.3859 1337.6206 L 951.7685 1286.1736 L 951.7685 1286.1736 Q 951.7685 1260.4502 926.045 1234.7267 Q 926.045 1209.0032 797.4277 1183.2798 L 668.8103 1157.5563 L 643.0868 1157.5563 L 643.0868 1157.5563 L 643.0868 1131.8328 L 643.0868 1080.3859 L 591.6399 1080.3859 L 514.4694 1080.3859 L 488.74597 1054.6624 Q 437.29904 1054.6624 437.29904 1028.9388 Q 437.29904 977.49194 308.68167 900.32153 Q 205.78778 823.1511 180.0643 797.4277 Q 180.0643 745.9807 128.61736 720.2572 Q 77.17042 668.8103 51.446945 565.9164 L 0.0 437.29904 L 0.0 437.29904 L 25.723473 437.29904 L 25.723473 411.57556 L 25.723473 385.85208 L 51.446945 385.85208 L 51.446945 360.1286 L 77.17042 360.1286 Q 102.89389 360.1286 180.0643 257.2347 L 282.9582 154.34084 L 282.9582 205.78778 L 282.9582 257.2347 L 308.68167 257.2347 L 308.68167 257.2347 L 308.68167 231.51125 L 334.40515 231.51125 L 334.40515 231.51125 L 334.40515 205.78778 L 463.0225 180.0643 Q 591.6399 128.61736 617.36334 154.34084 Q 617.36334 180.0643 694.53375 205.78778 Q 745.9807 205.78778 823.1511 205.78778 Q 900.32153 180.0643 900.32153 154.34084 Q 926.045 154.34084 951.7685 128.61736 Q 951.7685 102.89389 1054.6624 102.89389 Q 1157.5563 128.61736 1183.2798 102.89389 Q 1183.2798 77.17042 1389.0675 51.446945 Q 1620.5787 51.446945 1620.5787 25.723473 Q 1620.5787 0.0 1774.9196 25.723473 Q 1929.2605 51.446945 2340.836 51.446945 Q 2726.688 51.446945 2778.135 51.446945 Q 2855.3054 51.446945 2855.3054 25.723473 Q 2855.3054 0.0 3627.0095 0.0 Q 4372.99 0.0 4501.608 0.0 z M 591.6399 205.78778 Q 591.6399 205.78778 617.36334 205.78778 Q 617.36334 205.78778 591.6399 205.78778 Q 591.6399 205.78778 591.6399 205.78778 z" svg:height="15.434084mm" draw:style-name="style-304" svg:viewBox="0.0 0.0 4990.3535 1543.4083" svg:width="49.903538mm" svg:x="13.118971mm" svg:y="126.55949mm"/>
          <draw:path svg:d="M 257.2347 25.723473 L 282.9582 0.0 L 282.9582 0.0 Q 282.9582 25.723473 308.68167 25.723473 L 308.68167 25.723473 L 360.1286 25.723473 Q 385.85208 25.723473 411.57556 102.89389 Q 463.0225 180.0643 514.4694 180.0643 Q 591.6399 205.78778 591.6399 231.51125 L 591.6399 282.9582 L 540.19293 334.40515 Q 488.74597 360.1286 514.4694 411.57556 Q 540.19293 488.74597 565.9164 488.74597 Q 591.6399 488.74597 591.6399 514.4694 L 591.6399 514.4694 L 591.6399 540.19293 Q 565.9164 540.19293 565.9164 540.19293 L 565.9164 540.19293 L 565.9164 565.9164 Q 565.9164 565.9164 488.74597 565.9164 Q 437.29904 591.6399 411.57556 591.6399 L 411.57556 617.36334 L 385.85208 617.36334 Q 360.1286 643.0868 360.1286 643.0868 L 360.1286 643.0868 L 205.78778 643.0868 L 25.723473 643.0868 L 25.723473 617.36334 L 9.094947E-13 617.36334 L 9.094947E-13 617.36334 L 9.094947E-13 591.6399 L 9.094947E-13 591.6399 L 9.094947E-13 591.6399 L 25.723473 591.6399 L 25.723473 591.6399 L 25.723473 565.9164 L 51.446945 565.9164 L 51.446945 565.9164 L 51.446945 540.19293 L 51.446945 540.19293 L 51.446945 540.19293 L 77.17042 488.74597 Q 102.89389 411.57556 102.89389 385.85208 Q 154.34084 360.1286 128.61736 334.40515 L 102.89389 334.40515 L 102.89389 308.68167 Q 102.89389 282.9582 77.17042 257.2347 L 77.17042 231.51125 L 102.89389 231.51125 Q 128.61736 231.51125 154.34084 205.78778 Q 154.34084 180.0643 154.34084 180.0643 Q 128.61736 154.34084 128.61736 128.61736 Q 154.34084 102.89389 180.0643 77.17042 Q 205.78778 77.17042 205.78778 51.446945 Q 205.78778 25.723473 257.2347 25.723473 z" svg:height="6.430868mm" draw:style-name="style-305" svg:viewBox="0.0 0.0 591.6399 643.0868" svg:width="5.9163985mm" svg:x="69.45338mm" svg:y="95.948555mm"/>
          <draw:path svg:d="M 0.0 51.446945 L 0.0 -9.094947E-13 L 102.89389 25.723473 Q 205.78778 51.446945 231.51125 51.446945 L 257.2347 51.446945 L 257.2347 77.17042 L 257.2347 102.89389 L 257.2347 102.89389 Q 257.2347 102.89389 231.51125 128.61736 Q 205.78778 154.34084 128.61736 154.34084 L 25.723473 154.34084 L 25.723473 154.34084 Q 0.0 128.61736 0.0 128.61736 L 0.0 128.61736 L 0.0 51.446945 z" svg:height="1.5434084mm" draw:style-name="style-306" svg:viewBox="0.0 0.0 257.2347 154.34084" svg:width="2.5723472mm" svg:x="40.643085mm" svg:y="68.42444mm"/>
          <draw:path svg:d="M 0.0 25.723473 L 25.723473 1.8189894E-12 L 25.723473 1.8189894E-12 L 25.723473 25.723473 L 51.446945 25.723473 L 102.89389 25.723473 L 154.34084 51.446945 Q 180.0643 77.17042 205.78778 77.17042 L 205.78778 77.17042 L 205.78778 77.17042 Q 205.78778 77.17042 257.2347 102.89389 L 282.9582 102.89389 L 334.40515 128.61736 Q 411.57556 154.34084 411.57556 180.0643 L 411.57556 180.0643 L 411.57556 205.78778 Q 411.57556 231.51125 360.1286 282.9582 L 282.9582 334.40515 L 282.9582 308.68167 L 257.2347 308.68167 L 257.2347 334.40515 L 257.2347 360.1286 L 231.51125 360.1286 L 231.51125 385.85208 L 231.51125 385.85208 L 231.51125 385.85208 L 180.0643 385.85208 Q 128.61736 385.85208 77.17042 411.57556 Q 25.723473 411.57556 0.0 385.85208 L 0.0 360.1286 L 0.0 334.40515 L 0.0 282.9582 L 25.723473 282.9582 L 25.723473 282.9582 L 25.723473 257.2347 Q 51.446945 257.2347 0.0 180.0643 Q 0.0 77.17042 0.0 25.723473 z" svg:height="4.1157556mm" draw:style-name="style-307" svg:viewBox="0.0 0.0 411.57556 411.57556" svg:width="4.1157556mm" svg:x="185.209mm" svg:y="91.31833mm"/>
          <draw:path svg:d="M 308.68167 9.094947E-13 L 437.29904 9.094947E-13 L 437.29904 9.094947E-13 Q 437.29904 25.723473 463.0225 25.723473 L 463.0225 25.723473 L 463.0225 25.723473 L 488.74597 25.723473 L 463.0225 77.17042 Q 463.0225 128.61736 463.0225 154.34084 Q 463.0225 180.0643 488.74597 180.0643 Q 514.4694 205.78778 488.74597 205.78778 L 488.74597 231.51125 L 488.74597 231.51125 L 463.0225 231.51125 L 463.0225 231.51125 Q 463.0225 231.51125 360.1286 231.51125 L 282.9582 231.51125 L 282.9582 231.51125 L 282.9582 231.51125 L 282.9582 231.51125 Q 282.9582 231.51125 282.9582 180.0643 Q 308.68167 128.61736 205.78778 128.61736 L 102.89389 128.61736 L 51.446945 128.61736 L 25.723473 128.61736 L 25.723473 128.61736 Q 0.0 102.89389 0.0 77.17042 Q 0.0 77.17042 0.0 25.723473 L 25.723473 9.094947E-13 L 102.89389 9.094947E-13 Q 205.78778 -25.723473 308.68167 9.094947E-13 z" svg:height="2.3151126mm" draw:style-name="style-308" svg:viewBox="0.0 0.0 488.74597 231.51125" svg:width="4.8874598mm" svg:x="167.71704mm" svg:y="43.987137mm"/>
          <draw:path svg:d="M 668.8103 51.446945 L 668.8103 51.446945 L 668.8103 51.446945 Q 643.0868 77.17042 643.0868 102.89389 L 643.0868 154.34084 L 617.36334 154.34084 L 617.36334 154.34084 L 643.0868 180.0643 L 643.0868 180.0643 L 591.6399 205.78778 Q 565.9164 231.51125 540.19293 282.9582 Q 540.19293 308.68167 514.4694 334.40515 Q 488.74597 360.1286 488.74597 411.57556 Q 488.74597 437.29904 488.74597 437.29904 L 488.74597 437.29904 L 488.74597 437.29904 Q 488.74597 463.0225 437.29904 463.0225 L 411.57556 488.74597 L 385.85208 488.74597 L 360.1286 488.74597 L 360.1286 463.0225 Q 385.85208 463.0225 360.1286 411.57556 Q 334.40515 385.85208 231.51125 334.40515 L 102.89389 282.9582 L 77.17042 282.9582 Q 77.17042 257.2347 25.723473 257.2347 Q 0.0 231.51125 0.0 205.78778 L 0.0 180.0643 L 25.723473 180.0643 L 51.446945 180.0643 L 77.17042 205.78778 Q 77.17042 205.78778 102.89389 205.78778 L 102.89389 205.78778 L 128.61736 231.51125 L 154.34084 257.2347 L 180.0643 257.2347 L 205.78778 257.2347 L 205.78778 282.9582 L 231.51125 282.9582 L 231.51125 257.2347 Q 231.51125 231.51125 257.2347 231.51125 L 282.9582 231.51125 L 282.9582 205.78778 L 282.9582 180.0643 L 257.2347 154.34084 Q 231.51125 128.61736 282.9582 128.61736 L 334.40515 128.61736 L 334.40515 128.61736 L 334.40515 154.34084 L 385.85208 102.89389 Q 437.29904 77.17042 463.0225 77.17042 L 463.0225 77.17042 L 463.0225 102.89389 Q 463.0225 128.61736 514.4694 102.89389 Q 540.19293 51.446945 565.9164 25.723473 Q 591.6399 1.8189894E-12 591.6399 1.8189894E-12 L 591.6399 1.8189894E-12 L 617.36334 1.8189894E-12 Q 643.0868 -25.723473 643.0868 1.8189894E-12 Q 643.0868 51.446945 668.8103 51.446945 z" svg:height="4.8874598mm" draw:style-name="style-309" svg:viewBox="0.0 0.0 668.8103 488.74597" svg:width="6.6881027mm" svg:x="116.01286mm" svg:y="151.25401mm"/>
          <draw:path svg:d="M 360.1286 25.723473 L 385.85208 0.0 L 411.57556 0.0 L 411.57556 0.0 L 411.57556 0.0 Q 411.57556 0.0 463.0225 25.723473 L 488.74597 25.723473 L 463.0225 128.61736 Q 437.29904 205.78778 385.85208 205.78778 Q 308.68167 205.78778 308.68167 257.2347 L 308.68167 308.68167 L 282.9582 308.68167 L 282.9582 308.68167 L 257.2347 308.68167 L 257.2347 308.68167 L 257.2347 308.68167 L 257.2347 308.68167 L 231.51125 308.68167 L 231.51125 308.68167 L 231.51125 282.9582 L 205.78778 282.9582 L 154.34084 308.68167 Q 102.89389 334.40515 77.17042 360.1286 Q 51.446945 385.85208 51.446945 385.85208 L 51.446945 385.85208 L 51.446945 360.1286 Q 51.446945 360.1286 25.723473 360.1286 L 25.723473 360.1286 L 25.723473 360.1286 Q 0.0 334.40515 0.0 334.40515 L 0.0 334.40515 L 0.0 334.40515 Q 0.0 334.40515 0.0 257.2347 L 0.0 205.78778 L 0.0 205.78778 Q 0.0 205.78778 25.723473 154.34084 Q 25.723473 102.89389 51.446945 102.89389 L 77.17042 102.89389 L 77.17042 154.34084 L 102.89389 180.0643 L 128.61736 231.51125 Q 154.34084 257.2347 154.34084 257.2347 Q 154.34084 257.2347 154.34084 231.51125 L 154.34084 205.78778 L 154.34084 205.78778 L 154.34084 205.78778 L 154.34084 180.0643 Q 154.34084 180.0643 205.78778 154.34084 L 205.78778 128.61736 L 231.51125 128.61736 L 231.51125 102.89389 L 231.51125 102.89389 L 231.51125 102.89389 L 231.51125 51.446945 Q 231.51125 25.723473 257.2347 25.723473 Q 308.68167 51.446945 360.1286 25.723473 z" svg:height="3.858521mm" draw:style-name="style-310" svg:viewBox="0.0 0.0 488.74597 385.85208" svg:width="4.8874598mm" svg:x="14.405145mm" svg:y="80.25723mm"/>
          <draw:path svg:d="M 385.85208 -1.8189894E-12 L 411.57556 -1.8189894E-12 L 488.74597 51.446945 Q 540.19293 102.89389 540.19293 128.61736 L 565.9164 128.61736 L 617.36334 180.0643 Q 643.0868 231.51125 668.8103 257.2347 L 668.8103 282.9582 L 643.0868 282.9582 Q 643.0868 308.68167 591.6399 308.68167 L 540.19293 334.40515 L 488.74597 334.40515 Q 463.0225 360.1286 411.57556 334.40515 Q 360.1286 308.68167 334.40515 360.1286 Q 334.40515 385.85208 180.0643 411.57556 L 25.723473 437.29904 L 25.723473 437.29904 L 25.723473 437.29904 L 1.8189894E-12 411.57556 L 1.8189894E-12 385.85208 L 1.8189894E-12 385.85208 L 25.723473 385.85208 L 25.723473 360.1286 L 25.723473 334.40515 L 51.446945 334.40515 L 51.446945 308.68167 L 51.446945 308.68167 L 25.723473 308.68167 L 25.723473 282.9582 L 25.723473 257.2347 L 51.446945 257.2347 L 77.17042 257.2347 L 102.89389 231.51125 Q 128.61736 231.51125 128.61736 205.78778 Q 128.61736 180.0643 128.61736 128.61736 L 102.89389 77.17042 L 128.61736 77.17042 L 128.61736 77.17042 L 154.34084 77.17042 Q 180.0643 77.17042 180.0643 51.446945 Q 180.0643 25.723473 231.51125 25.723473 Q 257.2347 51.446945 334.40515 25.723473 Q 385.85208 -1.8189894E-12 385.85208 -1.8189894E-12 z" svg:height="4.37299mm" draw:style-name="style-311" svg:viewBox="0.0 0.0 668.8103 437.29904" svg:width="6.6881027mm" svg:x="136.07716mm" svg:y="136.84888mm"/>
          <draw:path svg:d="M 1311.8971 0.0 L 1337.6206 0.0 L 1491.9614 0.0 Q 1646.3022 0.0 1697.7491 25.723473 L 1749.1962 25.723473 L 2135.0483 102.89389 Q 2546.6238 154.34084 2598.0708 180.0643 Q 2649.5176 205.78778 2649.5176 231.51125 Q 2649.5176 257.2347 2675.2412 257.2347 L 2675.2412 257.2347 L 2675.2412 257.2347 Q 2649.5176 282.9582 2649.5176 308.68167 L 2649.5176 334.40515 L 2675.2412 334.40515 L 2700.9646 334.40515 L 2700.9646 360.1286 L 2700.9646 411.57556 L 2675.2412 411.57556 L 2675.2412 411.57556 L 2675.2412 437.29904 L 2675.2412 437.29904 L 2675.2412 437.29904 Q 2649.5176 437.29904 2623.7942 488.74597 Q 2598.0708 565.9164 2572.3472 540.19293 Q 2546.6238 514.4694 2520.9004 488.74597 Q 2469.4534 463.0225 2443.73 514.4694 Q 2443.73 540.19293 2392.283 540.19293 L 2366.5596 540.19293 L 2289.3892 540.19293 Q 2186.495 514.4694 2135.0483 540.19293 Q 2083.6013 540.19293 2032.1543 488.74597 Q 1980.7074 437.29904 1980.7074 488.74597 Q 1954.9839 540.19293 1852.09 565.9164 Q 1749.1962 565.9164 1723.4727 540.19293 Q 1697.7491 514.4694 1646.3022 514.4694 Q 1594.8553 514.4694 1594.8553 565.9164 Q 1594.8553 617.36334 1569.1318 643.0868 L 1517.6849 668.8103 L 1517.6849 668.8103 L 1517.6849 668.8103 L 1491.9614 668.8103 L 1491.9614 668.8103 L 1466.2379 694.53375 L 1440.5144 720.2572 L 1440.5144 720.2572 L 1414.791 720.2572 L 1414.791 745.9807 L 1414.791 771.70416 L 1440.5144 797.4277 L 1466.2379 823.1511 L 1466.2379 848.8746 L 1466.2379 874.5981 L 1440.5144 874.5981 L 1440.5144 874.5981 L 1440.5144 900.32153 L 1414.791 900.32153 L 1414.791 900.32153 L 1414.791 926.045 L 1466.2379 926.045 Q 1517.6849 926.045 1543.4083 951.7685 L 1569.1318 951.7685 L 1569.1318 951.7685 L 1569.1318 977.49194 L 1569.1318 977.49194 L 1594.8553 977.49194 L 1594.8553 977.49194 L 1594.8553 977.49194 L 1594.8553 1003.21545 L 1569.1318 1003.21545 L 1569.1318 1028.9388 L 1569.1318 1054.6624 L 1543.4083 1054.6624 L 1517.6849 1080.3859 L 1491.9614 1080.3859 Q 1466.2379 1080.3859 1260.4502 1183.2798 Q 1028.9388 1260.4502 1028.9388 1234.7267 Q 1003.21545 1209.0032 900.32153 1234.7267 L 797.4277 1234.7267 L 745.9807 1260.4502 L 668.8103 1260.4502 L 540.19293 1260.4502 Q 411.57556 1286.1736 334.40515 1260.4502 Q 231.51125 1234.7267 257.2347 1234.7267 Q 282.9582 1234.7267 282.9582 1209.0032 Q 282.9582 1183.2798 231.51125 1157.5563 L 180.0643 1131.8328 L 180.0643 1131.8328 Q 180.0643 1106.1094 102.89389 1080.3859 L 51.446945 1054.6624 L 51.446945 1054.6624 L 51.446945 1028.9388 L 25.723473 1028.9388 L 9.094947E-13 1028.9388 L 9.094947E-13 977.49194 L 9.094947E-13 951.7685 L 25.723473 951.7685 L 25.723473 926.045 L 25.723473 926.045 L 25.723473 926.045 L 51.446945 926.045 L 51.446945 926.045 L 77.17042 926.045 L 102.89389 926.045 L 128.61736 900.32153 L 154.34084 874.5981 L 128.61736 874.5981 L 102.89389 874.5981 L 231.51125 848.8746 Q 385.85208 823.1511 385.85208 823.1511 L 385.85208 823.1511 L 385.85208 848.8746 Q 411.57556 874.5981 437.29904 874.5981 L 463.0225 874.5981 L 488.74597 874.5981 Q 488.74597 874.5981 488.74597 848.8746 L 488.74597 848.8746 L 488.74597 848.8746 Q 514.4694 823.1511 514.4694 823.1511 L 514.4694 823.1511 L 565.9164 823.1511 L 617.36334 823.1511 L 617.36334 823.1511 L 617.36334 823.1511 L 643.0868 848.8746 L 643.0868 848.8746 L 643.0868 848.8746 L 643.0868 874.5981 L 643.0868 874.5981 L 668.8103 874.5981 L 668.8103 848.8746 L 668.8103 848.8746 L 694.53375 848.8746 L 694.53375 823.1511 L 694.53375 823.1511 L 694.53375 823.1511 L 694.53375 771.70416 L 694.53375 720.2572 L 694.53375 720.2572 L 694.53375 720.2572 L 643.0868 694.53375 L 617.36334 694.53375 L 617.36334 694.53375 Q 617.36334 720.2572 591.6399 720.2572 L 591.6399 720.2572 L 565.9164 720.2572 Q 540.19293 720.2572 591.6399 694.53375 Q 617.36334 668.8103 617.36334 643.0868 Q 591.6399 617.36334 540.19293 591.6399 Q 488.74597 565.9164 488.74597 514.4694 Q 488.74597 437.29904 360.1286 385.85208 L 257.2347 360.1286 L 205.78778 334.40515 L 154.34084 334.40515 L 154.34084 308.68167 L 180.0643 282.9582 L 180.0643 282.9582 L 180.0643 257.2347 L 180.0643 257.2347 L 180.0643 257.2347 L 180.0643 257.2347 L 205.78778 257.2347 L 205.78778 231.51125 L 205.78778 231.51125 L 231.51125 231.51125 L 257.2347 205.78778 L 540.19293 128.61736 Q 848.8746 51.446945 848.8746 25.723473 Q 848.8746 0.0 1054.6624 0.0 Q 1260.4502 0.0 1311.8971 0.0 z M 617.36334 488.74597 L 617.36334 488.74597 L 617.36334 488.74597 Q 617.36334 514.4694 565.9164 514.4694 Q 514.4694 514.4694 540.19293 488.74597 L 565.9164 463.0225 L 565.9164 411.57556 Q 565.9164 360.1286 617.36334 360.1286 Q 643.0868 385.85208 643.0868 437.29904 Q 643.0868 488.74597 617.36334 488.74597 z M 900.32153 668.8103 Q 900.32153 617.36334 926.045 617.36334 Q 951.7685 617.36334 977.49194 668.8103 Q 1003.21545 694.53375 977.49194 720.2572 Q 977.49194 745.9807 951.7685 745.9807 Q 900.32153 745.9807 900.32153 668.8103 z" svg:height="12.604502mm" draw:style-name="style-312" svg:viewBox="0.0 0.0 2700.9646 1260.4502" svg:width="27.009645mm" svg:x="50.16077mm" svg:y="72.02573mm"/>
          <draw:path svg:d="M 514.4694 180.0643 L 514.4694 180.0643 L 514.4694 180.0643 Q 540.19293 180.0643 540.19293 205.78778 Q 540.19293 231.51125 488.74597 231.51125 Q 463.0225 231.51125 437.29904 257.2347 Q 437.29904 282.9582 257.2347 231.51125 L 77.17042 180.0643 L 77.17042 180.0643 L 77.17042 180.0643 L 51.446945 231.51125 L 25.723473 257.2347 L 25.723473 257.2347 L 25.723473 257.2347 L 25.723473 205.78778 L 25.723473 154.34084 L 25.723473 128.61736 L 25.723473 128.61736 L 51.446945 128.61736 L 51.446945 128.61736 L 25.723473 102.89389 Q 9.094947E-13 102.89389 9.094947E-13 77.17042 L 9.094947E-13 25.723473 L 77.17042 0.0 Q 128.61736 -25.723473 231.51125 77.17042 Q 360.1286 128.61736 437.29904 154.34084 Q 514.4694 180.0643 514.4694 180.0643 z" svg:height="2.5723472mm" draw:style-name="style-313" svg:viewBox="0.0 0.0 540.19293 257.2347" svg:width="5.4019294mm" svg:x="53.24759mm" svg:y="153.56914mm"/>
          <draw:path svg:d="M 128.61736 25.723473 L 128.61736 51.446945 L 128.61736 77.17042 L 102.89389 77.17042 L 102.89389 77.17042 L 102.89389 77.17042 L 77.17042 102.89389 L 51.446945 102.89389 L 25.723473 102.89389 Q 0.0 77.17042 0.0 51.446945 L 0.0 0.0 L 51.446945 0.0 Q 102.89389 25.723473 102.89389 25.723473 Q 102.89389 25.723473 128.61736 25.723473 z" svg:height="1.0289389mm" draw:style-name="style-314" svg:viewBox="0.0 0.0 128.61736 102.89389" svg:width="1.2861736mm" svg:x="122.443726mm" svg:y="89.77492mm"/>
          <draw:path svg:d="M 0.0 77.17042 L 25.723473 0.0 L 51.446945 0.0 L 77.17042 25.723473 L 77.17042 25.723473 L 77.17042 25.723473 L 102.89389 51.446945 L 128.61736 77.17042 L 128.61736 77.17042 L 128.61736 77.17042 L 128.61736 102.89389 L 128.61736 102.89389 L 154.34084 77.17042 Q 154.34084 51.446945 334.40515 51.446945 Q 488.74597 77.17042 514.4694 77.17042 L 540.19293 77.17042 L 540.19293 77.17042 L 540.19293 102.89389 L 514.4694 102.89389 L 514.4694 128.61736 L 514.4694 128.61736 L 488.74597 128.61736 L 488.74597 128.61736 L 488.74597 128.61736 L 488.74597 154.34084 L 488.74597 154.34084 L 514.4694 180.0643 L 514.4694 205.78778 L 540.19293 205.78778 L 591.6399 180.0643 L 591.6399 180.0643 L 591.6399 180.0643 L 617.36334 180.0643 L 617.36334 180.0643 L 643.0868 205.78778 Q 643.0868 231.51125 643.0868 257.2347 Q 617.36334 282.9582 694.53375 308.68167 L 745.9807 334.40515 L 745.9807 334.40515 L 745.9807 334.40515 L 720.2572 334.40515 L 720.2572 334.40515 L 720.2572 360.1286 L 745.9807 360.1286 L 745.9807 360.1286 L 745.9807 385.85208 L 745.9807 385.85208 L 745.9807 385.85208 L 771.70416 385.85208 L 771.70416 385.85208 L 771.70416 411.57556 L 797.4277 411.57556 L 797.4277 411.57556 L 797.4277 437.29904 L 771.70416 437.29904 L 745.9807 437.29904 L 745.9807 437.29904 L 720.2572 437.29904 L 617.36334 411.57556 Q 514.4694 385.85208 385.85208 385.85208 L 257.2347 385.85208 L 257.2347 385.85208 Q 231.51125 360.1286 231.51125 360.1286 L 231.51125 360.1286 L 231.51125 334.40515 Q 231.51125 308.68167 180.0643 282.9582 Q 102.89389 282.9582 102.89389 257.2347 L 77.17042 231.51125 L 77.17042 231.51125 L 77.17042 231.51125 L 51.446945 205.78778 L 25.723473 205.78778 L 25.723473 180.0643 Q 25.723473 180.0643 0.0 180.0643 L 0.0 180.0643 L 0.0 180.0643 Q -25.723473 154.34084 0.0 77.17042 z" svg:height="4.37299mm" draw:style-name="style-315" svg:viewBox="0.0 0.0 797.4277 437.29904" svg:width="7.9742765mm" svg:x="192.66881mm" svg:y="101.09325mm"/>
          <draw:path svg:d="M 437.29904 51.446945 L 437.29904 51.446945 L 385.85208 205.78778 Q 308.68167 360.1286 308.68167 385.85208 L 334.40515 385.85208 L 334.40515 411.57556 L 334.40515 463.0225 L 282.9582 463.0225 L 231.51125 463.0225 L 231.51125 463.0225 L 205.78778 463.0225 L 205.78778 463.0225 L 180.0643 463.0225 L 180.0643 463.0225 L 180.0643 463.0225 L 154.34084 437.29904 L 128.61736 411.57556 L 128.61736 411.57556 L 128.61736 411.57556 L 102.89389 360.1286 Q 102.89389 334.40515 128.61736 334.40515 Q 180.0643 334.40515 180.0643 308.68167 Q 180.0643 282.9582 77.17042 308.68167 L 0.0 334.40515 L 0.0 308.68167 L 0.0 282.9582 L 0.0 257.2347 Q 25.723473 257.2347 25.723473 257.2347 L 25.723473 257.2347 L 25.723473 231.51125 L 25.723473 231.51125 L 51.446945 231.51125 L 51.446945 205.78778 L 51.446945 205.78778 L 51.446945 205.78778 L 77.17042 205.78778 Q 77.17042 205.78778 77.17042 180.0643 L 77.17042 180.0643 L 77.17042 154.34084 L 77.17042 102.89389 L 77.17042 77.17042 L 77.17042 51.446945 L 77.17042 51.446945 L 77.17042 51.446945 L 77.17042 51.446945 L 102.89389 51.446945 L 180.0643 51.446945 Q 231.51125 51.446945 231.51125 25.723473 L 231.51125 25.723473 L 334.40515 0.0 Q 437.29904 0.0 488.74597 0.0 Q 540.19293 25.723473 514.4694 51.446945 Q 514.4694 51.446945 488.74597 51.446945 Q 437.29904 25.723473 437.29904 51.446945 z" svg:height="4.630225mm" draw:style-name="style-316" svg:viewBox="0.0 0.0 514.4694 463.0225" svg:width="5.1446943mm" svg:x="88.74598mm" svg:y="98.77814mm"/>
          <draw:path svg:d="M 25.723473 25.723473 L 25.723473 0.0 L 51.446945 0.0 L 51.446945 0.0 L 77.17042 0.0 Q 128.61736 0.0 180.0643 25.723473 L 205.78778 51.446945 L 231.51125 51.446945 L 231.51125 51.446945 L 231.51125 77.17042 L 231.51125 102.89389 L 334.40515 102.89389 Q 463.0225 128.61736 488.74597 102.89389 Q 488.74597 51.446945 514.4694 102.89389 Q 514.4694 154.34084 540.19293 154.34084 Q 591.6399 154.34084 617.36334 102.89389 Q 643.0868 51.446945 643.0868 102.89389 Q 643.0868 180.0643 643.0868 205.78778 Q 668.8103 257.2347 694.53375 257.2347 Q 745.9807 257.2347 771.70416 257.2347 L 797.4277 257.2347 L 823.1511 257.2347 L 848.8746 257.2347 L 848.8746 308.68167 L 848.8746 360.1286 L 797.4277 360.1286 L 720.2572 360.1286 L 720.2572 385.85208 L 745.9807 385.85208 L 745.9807 385.85208 L 745.9807 411.57556 L 771.70416 411.57556 L 797.4277 411.57556 L 694.53375 411.57556 Q 617.36334 411.57556 565.9164 411.57556 L 514.4694 411.57556 L 514.4694 411.57556 L 514.4694 411.57556 L 463.0225 385.85208 L 411.57556 360.1286 L 385.85208 360.1286 Q 334.40515 360.1286 308.68167 334.40515 Q 282.9582 334.40515 282.9582 257.2347 Q 282.9582 205.78778 231.51125 205.78778 Q 154.34084 205.78778 128.61736 205.78778 L 128.61736 205.78778 L 102.89389 205.78778 L 102.89389 205.78778 L 77.17042 231.51125 L 51.446945 231.51125 L 51.446945 205.78778 Q 25.723473 180.0643 25.723473 154.34084 L 1.8189894E-12 154.34084 L 1.8189894E-12 102.89389 L 25.723473 51.446945 L 25.723473 25.723473 z" svg:height="4.1157556mm" draw:style-name="style-317" svg:viewBox="0.0 0.0 848.8746 411.57556" svg:width="8.488746mm" svg:x="162.82957mm" svg:y="95.691315mm"/>
          <draw:path svg:d="M 385.85208 25.723473 L 385.85208 0.0 L 411.57556 25.723473 Q 437.29904 77.17042 488.74597 77.17042 Q 540.19293 77.17042 540.19293 102.89389 L 540.19293 102.89389 L 488.74597 128.61736 Q 463.0225 128.61736 437.29904 154.34084 Q 437.29904 180.0643 385.85208 180.0643 Q 334.40515 180.0643 360.1286 282.9582 Q 385.85208 385.85208 437.29904 385.85208 Q 463.0225 385.85208 463.0225 334.40515 Q 488.74597 308.68167 488.74597 308.68167 L 488.74597 308.68167 L 488.74597 308.68167 L 488.74597 334.40515 L 540.19293 334.40515 L 565.9164 334.40515 L 565.9164 360.1286 L 565.9164 360.1286 L 565.9164 385.85208 L 540.19293 385.85208 L 540.19293 385.85208 L 540.19293 385.85208 L 540.19293 411.57556 L 540.19293 411.57556 L 514.4694 411.57556 L 514.4694 437.29904 L 514.4694 437.29904 L 488.74597 437.29904 L 488.74597 463.0225 L 488.74597 488.74597 L 463.0225 488.74597 L 437.29904 488.74597 L 385.85208 488.74597 L 308.68167 488.74597 L 308.68167 463.0225 Q 334.40515 437.29904 282.9582 334.40515 Q 282.9582 231.51125 154.34084 205.78778 L 51.446945 180.0643 L 25.723473 180.0643 L -1.8189894E-12 180.0643 L -1.8189894E-12 154.34084 L 25.723473 128.61736 L 25.723473 128.61736 L 25.723473 128.61736 L 25.723473 154.34084 L 51.446945 154.34084 L 77.17042 154.34084 L 102.89389 128.61736 L 102.89389 128.61736 L 102.89389 128.61736 L 102.89389 128.61736 L 128.61736 128.61736 L 128.61736 128.61736 L 128.61736 128.61736 L 128.61736 102.89389 L 154.34084 102.89389 L 154.34084 102.89389 L 180.0643 102.89389 L 180.0643 102.89389 L 180.0643 128.61736 L 180.0643 128.61736 L 180.0643 128.61736 L 282.9582 102.89389 Q 385.85208 77.17042 385.85208 25.723473 z" svg:height="4.8874598mm" draw:style-name="style-318" svg:viewBox="0.0 0.0 565.9164 488.74597" svg:width="5.659164mm" svg:x="145.33762mm" svg:y="137.62057mm"/>
          <draw:path svg:d="M 102.89389 25.723473 L 102.89389 9.094947E-13 L 128.61736 25.723473 Q 154.34084 25.723473 205.78778 25.723473 Q 231.51125 25.723473 257.2347 51.446945 L 257.2347 51.446945 L 257.2347 77.17042 Q 257.2347 102.89389 205.78778 102.89389 L 180.0643 128.61736 L 180.0643 128.61736 L 205.78778 128.61736 L 205.78778 154.34084 L 205.78778 180.0643 L 205.78778 180.0643 Q 180.0643 180.0643 154.34084 231.51125 Q 102.89389 231.51125 51.446945 231.51125 L -3.6379788E-12 205.78778 L -3.6379788E-12 180.0643 Q -3.6379788E-12 154.34084 51.446945 154.34084 Q 102.89389 154.34084 102.89389 128.61736 Q 102.89389 77.17042 102.89389 25.723473 z" svg:height="2.3151126mm" draw:style-name="style-319" svg:viewBox="0.0 0.0 257.2347 231.51125" svg:width="2.5723472mm" svg:x="247.97427mm" svg:y="54.276527mm"/>
          <draw:path svg:d="M 694.53375 180.0643 L 720.2572 180.0643 L 720.2572 205.78778 L 720.2572 231.51125 L 668.8103 231.51125 Q 617.36334 231.51125 591.6399 282.9582 L 591.6399 308.68167 L 565.9164 308.68167 L 565.9164 334.40515 L 565.9164 334.40515 L 591.6399 334.40515 L 591.6399 334.40515 L 591.6399 360.1286 L 565.9164 360.1286 L 565.9164 385.85208 L 565.9164 385.85208 L 540.19293 385.85208 L 540.19293 385.85208 L 540.19293 385.85208 L 540.19293 411.57556 L 540.19293 411.57556 L 514.4694 411.57556 L 514.4694 437.29904 L 514.4694 437.29904 L 540.19293 437.29904 L 540.19293 463.0225 L 540.19293 488.74597 L 540.19293 488.74597 Q 540.19293 488.74597 565.9164 514.4694 L 591.6399 540.19293 L 565.9164 540.19293 Q 540.19293 540.19293 514.4694 565.9164 L 488.74597 591.6399 L 488.74597 591.6399 Q 488.74597 591.6399 360.1286 565.9164 L 257.2347 540.19293 L 231.51125 540.19293 Q 205.78778 540.19293 205.78778 591.6399 Q 205.78778 617.36334 180.0643 617.36334 Q 154.34084 617.36334 154.34084 565.9164 Q 154.34084 514.4694 102.89389 514.4694 Q 51.446945 488.74597 77.17042 463.0225 Q 77.17042 437.29904 25.723473 437.29904 L 3.6379788E-12 437.29904 L 25.723473 411.57556 Q 25.723473 385.85208 3.6379788E-12 360.1286 Q -25.723473 334.40515 25.723473 282.9582 Q 77.17042 257.2347 77.17042 205.78778 Q 77.17042 154.34084 102.89389 128.61736 L 102.89389 102.89389 L 102.89389 77.17042 L 102.89389 77.17042 L 128.61736 51.446945 Q 180.0643 25.723473 180.0643 25.723473 L 205.78778 25.723473 L 308.68167 25.723473 Q 385.85208 4.5474735E-13 437.29904 4.5474735E-13 Q 437.29904 4.5474735E-13 437.29904 25.723473 Q 437.29904 77.17042 488.74597 77.17042 Q 514.4694 77.17042 514.4694 102.89389 Q 514.4694 128.61736 565.9164 128.61736 Q 591.6399 128.61736 668.8103 102.89389 Q 720.2572 77.17042 668.8103 128.61736 Q 617.36334 180.0643 643.0868 180.0643 Q 668.8103 180.0643 694.53375 180.0643 z" svg:height="6.1736336mm" draw:style-name="style-320" svg:viewBox="0.0 0.0 720.2572 617.36334" svg:width="7.2025723mm" svg:x="295.5627mm" svg:y="37.813503mm"/>
          <draw:path svg:d="M 385.85208 -3.6379788E-12 L 385.85208 -3.6379788E-12 L 385.85208 25.723473 Q 385.85208 51.446945 411.57556 77.17042 Q 463.0225 128.61736 437.29904 308.68167 Q 411.57556 463.0225 360.1286 463.0225 Q 308.68167 463.0225 334.40515 463.0225 Q 360.1286 488.74597 360.1286 514.4694 L 360.1286 514.4694 L 360.1286 514.4694 Q 360.1286 514.4694 257.2347 514.4694 Q 154.34084 514.4694 102.89389 463.0225 L 51.446945 411.57556 L 25.723473 385.85208 L 0.0 360.1286 L 25.723473 231.51125 Q 51.446945 102.89389 102.89389 51.446945 Q 154.34084 -3.6379788E-12 257.2347 -3.6379788E-12 Q 385.85208 -3.6379788E-12 385.85208 -3.6379788E-12 z" svg:height="5.1446943mm" draw:style-name="style-321" svg:viewBox="0.0 0.0 437.29904 514.4694" svg:width="4.37299mm" svg:x="201.67203mm" svg:y="173.3762mm"/>
          <draw:path svg:d="M 874.5981 51.446945 L 951.7685 51.446945 L 926.045 77.17042 Q 926.045 128.61736 900.32153 128.61736 Q 874.5981 154.34084 900.32153 231.51125 Q 926.045 282.9582 900.32153 308.68167 Q 874.5981 334.40515 926.045 385.85208 Q 977.49194 437.29904 977.49194 437.29904 L 977.49194 437.29904 L 951.7685 488.74597 L 926.045 540.19293 L 926.045 540.19293 L 926.045 565.9164 L 900.32153 565.9164 L 874.5981 591.6399 L 823.1511 591.6399 Q 771.70416 591.6399 463.0225 540.19293 L 180.0643 488.74597 L 180.0643 488.74597 Q 154.34084 463.0225 154.34084 463.0225 L 154.34084 463.0225 L 128.61736 463.0225 Q 102.89389 437.29904 51.446945 437.29904 L -9.094947E-13 437.29904 L -9.094947E-13 411.57556 L -9.094947E-13 411.57556 L 25.723473 411.57556 L 25.723473 385.85208 L 25.723473 385.85208 L 51.446945 385.85208 L 51.446945 360.1286 L 51.446945 334.40515 L 25.723473 308.68167 L -9.094947E-13 282.9582 L -9.094947E-13 257.2347 L -9.094947E-13 231.51125 L 25.723473 231.51125 L 25.723473 231.51125 L 51.446945 205.78778 L 77.17042 180.0643 L 77.17042 180.0643 L 102.89389 180.0643 L 102.89389 180.0643 L 102.89389 180.0643 L 154.34084 154.34084 Q 180.0643 128.61736 180.0643 77.17042 Q 180.0643 25.723473 231.51125 25.723473 Q 282.9582 25.723473 308.68167 51.446945 Q 334.40515 77.17042 437.29904 77.17042 Q 540.19293 51.446945 565.9164 9.094947E-13 Q 565.9164 -51.446945 617.36334 9.094947E-13 Q 668.8103 51.446945 720.2572 51.446945 Q 771.70416 25.723473 874.5981 51.446945 z" svg:height="5.9163985mm" draw:style-name="style-322" svg:viewBox="0.0 0.0 977.49194 591.6399" svg:width="9.7749195mm" svg:x="64.30868mm" svg:y="76.913185mm"/>
          <draw:path svg:d="M 180.0643 0.0 L 180.0643 0.0 L 231.51125 77.17042 Q 282.9582 154.34084 308.68167 205.78778 Q 308.68167 231.51125 282.9582 231.51125 Q 257.2347 231.51125 257.2347 257.2347 Q 257.2347 282.9582 308.68167 282.9582 L 360.1286 282.9582 L 360.1286 282.9582 Q 360.1286 308.68167 282.9582 308.68167 Q 231.51125 308.68167 205.78778 334.40515 Q 180.0643 360.1286 205.78778 411.57556 Q 205.78778 437.29904 180.0643 437.29904 L 154.34084 437.29904 L 128.61736 437.29904 Q 128.61736 411.57556 77.17042 360.1286 L 0.0 308.68167 L 102.89389 308.68167 Q 180.0643 282.9582 205.78778 257.2347 L 205.78778 231.51125 L 180.0643 231.51125 Q 154.34084 231.51125 154.34084 205.78778 Q 154.34084 154.34084 128.61736 154.34084 Q 102.89389 154.34084 102.89389 102.89389 L 102.89389 51.446945 L 128.61736 51.446945 Q 180.0643 25.723473 180.0643 0.0 z M 205.78778 154.34084 Q 205.78778 154.34084 205.78778 128.61736 Q 231.51125 128.61736 231.51125 154.34084 Q 231.51125 154.34084 205.78778 154.34084 z" svg:height="4.37299mm" draw:style-name="style-323" svg:viewBox="0.0 0.0 360.1286 437.29904" svg:width="3.6012862mm" svg:x="140.19293mm" svg:y="133.76205mm"/>
          <draw:path svg:d="M 231.51125 334.40515 L 257.2347 360.1286 L 257.2347 385.85208 L 257.2347 411.57556 L 282.9582 437.29904 L 308.68167 463.0225 L 308.68167 488.74597 L 308.68167 514.4694 L 257.2347 514.4694 L 180.0643 514.4694 L 180.0643 514.4694 Q 154.34084 488.74597 154.34084 463.0225 Q 154.34084 463.0225 154.34084 360.1286 L 102.89389 231.51125 L 102.89389 205.78778 Q 102.89389 180.0643 51.446945 102.89389 L 0.0 25.723473 L 25.723473 0.0 Q 51.446945 -51.446945 154.34084 128.61736 Q 205.78778 308.68167 231.51125 334.40515 z" svg:height="5.1446943mm" draw:style-name="style-324" svg:viewBox="0.0 0.0 308.68167 514.4694" svg:width="3.0868168mm" svg:x="101.86495mm" svg:y="173.89067mm"/>
          <draw:path svg:d="M 437.29904 205.78778 L 411.57556 205.78778 L 385.85208 205.78778 L 360.1286 231.51125 L 360.1286 231.51125 L 360.1286 231.51125 L 360.1286 231.51125 Q 334.40515 231.51125 308.68167 231.51125 Q 308.68167 231.51125 180.0643 180.0643 L 77.17042 128.61736 L 51.446945 128.61736 L 25.723473 128.61736 L 25.723473 128.61736 L 0.0 102.89389 L 0.0 102.89389 L 0.0 77.17042 L 0.0 77.17042 L 0.0 77.17042 L 25.723473 77.17042 L 25.723473 51.446945 L 25.723473 51.446945 Q 51.446945 51.446945 51.446945 25.723473 L 51.446945 25.723473 L 154.34084 25.723473 Q 231.51125 25.723473 257.2347 -4.5474735E-13 Q 282.9582 -4.5474735E-13 282.9582 51.446945 Q 282.9582 102.89389 308.68167 102.89389 Q 334.40515 102.89389 360.1286 128.61736 Q 360.1286 128.61736 411.57556 154.34084 Q 463.0225 154.34084 463.0225 180.0643 Q 463.0225 180.0643 437.29904 205.78778 z" svg:height="2.3151126mm" draw:style-name="style-325" svg:viewBox="0.0 0.0 463.0225 231.51125" svg:width="4.630225mm" svg:x="274.21222mm" svg:y="37.299034mm"/>
          <draw:path svg:d="M 128.61736 -1.8189894E-12 L 128.61736 -1.8189894E-12 L 154.34084 -1.8189894E-12 Q 180.0643 -1.8189894E-12 180.0643 77.17042 Q 205.78778 154.34084 231.51125 154.34084 Q 282.9582 180.0643 282.9582 205.78778 L 282.9582 257.2347 L 308.68167 257.2347 L 308.68167 257.2347 L 308.68167 282.9582 L 334.40515 282.9582 L 334.40515 308.68167 L 334.40515 334.40515 L 334.40515 334.40515 L 308.68167 360.1286 L 308.68167 360.1286 L 308.68167 360.1286 L 282.9582 360.1286 L 282.9582 360.1286 L 282.9582 360.1286 Q 257.2347 360.1286 231.51125 385.85208 Q 205.78778 385.85208 205.78778 411.57556 L 205.78778 437.29904 L 205.78778 437.29904 Q 180.0643 437.29904 180.0643 411.57556 Q 180.0643 385.85208 154.34084 411.57556 L 154.34084 411.57556 L 128.61736 411.57556 Q 128.61736 411.57556 128.61736 385.85208 L 128.61736 385.85208 L 128.61736 360.1286 Q 128.61736 308.68167 51.446945 205.78778 Q -25.723473 102.89389 0.0 102.89389 L 0.0 77.17042 L 51.446945 51.446945 Q 102.89389 51.446945 102.89389 25.723473 L 102.89389 25.723473 L 102.89389 25.723473 Q 128.61736 25.723473 128.61736 -1.8189894E-12 z" svg:height="4.37299mm" draw:style-name="style-326" svg:viewBox="0.0 0.0 334.40515 437.29904" svg:width="3.3440514mm" svg:x="158.71382mm" svg:y="132.73312mm"/>
          <draw:path svg:d="M 7099.678 25.723473 L 7099.678 1.8189894E-12 L 7254.019 25.723473 Q 7382.6367 25.723473 7485.5303 51.446945 L 7588.4243 77.17042 L 7614.148 77.17042 L 7614.148 77.17042 L 7614.148 231.51125 Q 7639.8716 385.85208 7717.042 411.57556 Q 7819.9355 437.29904 7794.2124 437.29904 Q 7794.2124 437.29904 7794.2124 463.0225 L 7794.2124 463.0225 L 7768.489 463.0225 Q 7742.765 488.74597 7717.042 488.74597 Q 7691.3184 488.74597 7691.3184 514.4694 Q 7691.3184 540.19293 7665.5947 540.19293 Q 7639.8716 540.19293 7511.254 694.53375 L 7356.913 848.8746 L 7356.913 874.5981 L 7356.913 874.5981 L 7356.913 874.5981 Q 7356.913 874.5981 7331.1895 900.32153 Q 7331.1895 926.045 7305.4663 926.045 Q 7279.7427 951.7685 7151.1255 1131.8328 L 7048.2314 1311.8971 L 7048.2314 1311.8971 Q 7022.508 1311.8971 6996.7847 1363.344 Q 6971.061 1414.791 6945.3374 1414.791 Q 6919.6143 1414.791 6919.6143 1466.2379 L 6893.8906 1491.9614 L 6893.8906 1517.6849 Q 6893.8906 1517.6849 6868.167 1543.4083 L 6868.167 1569.1318 L 6842.444 1569.1318 Q 6842.444 1569.1318 6842.444 1594.8553 Q 6816.72 1620.5787 6765.2734 1594.8553 L 6713.826 1569.1318 L 6713.826 1543.4083 Q 6688.103 1517.6849 6688.103 1517.6849 L 6688.103 1517.6849 L 6688.103 1517.6849 Q 6688.103 1491.9614 6662.3794 1491.9614 L 6662.3794 1491.9614 L 6662.3794 1466.2379 Q 6636.656 1466.2379 6636.656 1466.2379 L 6636.656 1466.2379 L 6610.9326 1466.2379 Q 6585.209 1466.2379 6559.4854 1491.9614 Q 6533.762 1517.6849 6456.592 1517.6849 L 6379.4214 1543.4083 L 6379.4214 1569.1318 L 6379.4214 1594.8553 L 6353.6978 1620.5787 L 6353.6978 1646.3022 L 6327.974 1646.3022 Q 6276.5273 1620.5787 6250.8037 1620.5787 L 6225.0806 1620.5787 L 6225.0806 1620.5787 Q 6225.0806 1594.8553 6199.357 1594.8553 L 6199.357 1594.8553 L 6173.6333 1594.8553 L 6173.6333 1594.8553 L 6173.6333 1594.8553 Q 6173.6333 1569.1318 6122.1865 1543.4083 Q 6070.7397 1517.6849 5993.5693 1491.9614 L 5916.399 1466.2379 L 5916.399 1414.791 Q 5916.399 1389.0675 5864.9517 1389.0675 Q 5813.505 1389.0675 5813.505 1337.6206 Q 5813.505 1286.1736 5710.611 1311.8971 Q 5633.4404 1311.8971 5633.4404 1286.1736 Q 5607.717 1260.4502 5556.27 1260.4502 Q 5479.0996 1260.4502 5350.4824 1234.7267 L 5196.1416 1234.7267 L 5196.1416 1311.8971 L 5196.1416 1414.791 L 5170.418 1517.6849 Q 5144.6943 1620.5787 5144.6943 1672.0258 L 5144.6943 1723.4727 L 5093.2476 1723.4727 L 5067.524 1723.4727 L 5067.524 1723.4727 Q 5041.801 1697.7491 5041.801 1697.7491 L 5041.801 1697.7491 L 5041.801 1672.0258 Q 5041.801 1672.0258 5016.077 1672.0258 L 5016.077 1672.0258 L 4990.3535 1672.0258 Q 4938.9067 1672.0258 4913.183 1697.7491 L 4887.46 1723.4727 L 4836.0127 1723.4727 Q 4810.2896 1723.4727 4784.566 1672.0258 Q 4733.119 1620.5787 4630.225 1620.5787 Q 4527.331 1569.1318 4501.608 1543.4083 Q 4475.8843 1517.6849 4398.714 1517.6849 Q 4321.5435 1491.9614 4321.5435 1517.6849 Q 4321.5435 1543.4083 4270.0967 1569.1318 L 4192.9263 1569.1318 L 4167.2026 1569.1318 Q 4141.479 1569.1318 4141.479 1543.4083 Q 4115.7554 1517.6849 4012.8618 1517.6849 Q 3909.9678 1517.6849 3909.9678 1491.9614 Q 3884.2444 1466.2379 3807.074 1466.2379 L 3704.18 1491.9614 L 3704.18 1466.2379 L 3704.18 1440.5144 L 3704.18 1414.791 L 3704.18 1414.791 L 3678.4565 1414.791 L 3678.4565 1414.791 L 3678.4565 1389.0675 L 3704.18 1389.0675 L 3704.18 1389.0675 L 3704.18 1363.344 L 3678.4565 1363.344 L 3652.7332 1363.344 L 3678.4565 1337.6206 Q 3704.18 1337.6206 3704.18 1311.8971 Q 3704.18 1286.1736 3755.627 1286.1736 L 3832.7974 1260.4502 L 3832.7974 1260.4502 L 3807.074 1260.4502 L 3807.074 1234.7267 L 3807.074 1209.0032 L 3755.627 1209.0032 L 3704.18 1209.0032 L 3704.18 1183.2798 L 3704.18 1183.2798 L 3678.4565 1183.2798 Q 3678.4565 1209.0032 2906.7524 1209.0032 Q 2135.0483 1209.0032 1697.7491 1260.4502 Q 1286.1736 1311.8971 1286.1736 1337.6206 Q 1286.1736 1363.344 1183.2798 1389.0675 Q 1054.6624 1414.791 1054.6624 1440.5144 Q 1054.6624 1466.2379 1106.1094 1491.9614 Q 1157.5563 1517.6849 1028.9388 1517.6849 L 926.045 1569.1318 L 951.7685 1594.8553 Q 977.49194 1620.5787 977.49194 1620.5787 Q 977.49194 1620.5787 926.045 1646.3022 L 900.32153 1672.0258 L 900.32153 1672.0258 L 926.045 1672.0258 L 926.045 1672.0258 L 926.045 1697.7491 L 900.32153 1697.7491 L 900.32153 1723.4727 L 900.32153 1723.4727 L 874.5981 1723.4727 L 874.5981 1723.4727 L 874.5981 1723.4727 L 874.5981 1749.1962 L 874.5981 1749.1962 L 874.5981 1749.1962 Q 848.8746 1723.4727 797.4277 1723.4727 L 745.9807 1723.4727 L 745.9807 1723.4727 L 720.2572 1723.4727 L 720.2572 1723.4727 L 720.2572 1723.4727 L 668.8103 1697.7491 L 617.36334 1672.0258 L 617.36334 1672.0258 L 617.36334 1672.0258 L 591.6399 1672.0258 L 591.6399 1672.0258 L 591.6399 1672.0258 L 565.9164 1646.3022 L 565.9164 1646.3022 L 565.9164 1620.5787 L 565.9164 1620.5787 L 565.9164 1620.5787 L 540.19293 1594.8553 Q 514.4694 1569.1318 540.19293 1543.4083 Q 565.9164 1517.6849 565.9164 1491.9614 Q 565.9164 1440.5144 565.9164 1414.791 L 617.36334 1363.344 L 617.36334 1337.6206 L 617.36334 1311.8971 L 643.0868 1311.8971 L 668.8103 1311.8971 L 668.8103 1286.1736 L 668.8103 1286.1736 L 643.0868 1260.4502 L 643.0868 1234.7267 L 617.36334 1234.7267 L 591.6399 1234.7267 L 591.6399 1260.4502 L 565.9164 1286.1736 L 565.9164 1286.1736 L 565.9164 1311.8971 L 540.19293 1311.8971 L 514.4694 1311.8971 L 540.19293 1337.6206 L 565.9164 1363.344 L 514.4694 1389.0675 Q 463.0225 1414.791 463.0225 1440.5144 L 463.0225 1466.2379 L 463.0225 1466.2379 L 463.0225 1491.9614 L 463.0225 1491.9614 L 463.0225 1517.6849 L 463.0225 1517.6849 L 463.0225 1517.6849 L 437.29904 1517.6849 L 437.29904 1517.6849 L 360.1286 1517.6849 L 308.68167 1517.6849 L 360.1286 1517.6849 Q 385.85208 1517.6849 411.57556 1491.9614 Q 437.29904 1491.9614 437.29904 1440.5144 L 437.29904 1389.0675 L 411.57556 1389.0675 L 360.1286 1414.791 L 308.68167 1414.791 Q 257.2347 1414.791 180.0643 1414.791 L 102.89389 1414.791 L 77.17042 1414.791 L 51.446945 1414.791 L 51.446945 1414.791 L 51.446945 1414.791 L 25.723473 1389.0675 L -1.8189894E-12 1363.344 L -1.8189894E-12 1363.344 L -1.8189894E-12 1363.344 L -1.8189894E-12 1363.344 L -1.8189894E-12 1363.344 L -1.8189894E-12 1337.6206 L -1.8189894E-12 1337.6206 L 25.723473 1337.6206 L 25.723473 1311.8971 L 77.17042 1311.8971 L 128.61736 1311.8971 L 128.61736 1286.1736 Q 154.34084 1286.1736 180.0643 1260.4502 Q 205.78778 1260.4502 180.0643 1234.7267 Q 154.34084 1234.7267 154.34084 1209.0032 Q 154.34084 1183.2798 205.78778 1183.2798 Q 257.2347 1209.0032 231.51125 1183.2798 Q 205.78778 1157.5563 257.2347 1054.6624 Q 308.68167 977.49194 360.1286 951.7685 Q 411.57556 900.32153 411.57556 874.5981 Q 411.57556 848.8746 463.0225 797.4277 L 540.19293 745.9807 L 514.4694 745.9807 L 488.74597 745.9807 L 437.29904 720.2572 L 385.85208 694.53375 L 411.57556 694.53375 L 437.29904 694.53375 L 411.57556 668.8103 Q 385.85208 643.0868 411.57556 643.0868 L 411.57556 617.36334 L 437.29904 617.36334 L 437.29904 591.6399 L 411.57556 591.6399 L 385.85208 591.6399 L 385.85208 591.6399 L 360.1286 565.9164 L 360.1286 540.19293 L 360.1286 514.4694 L 385.85208 514.4694 L 385.85208 488.74597 L 565.9164 488.74597 Q 745.9807 463.0225 745.9807 437.29904 Q 745.9807 411.57556 823.1511 411.57556 L 926.045 411.57556 L 926.045 385.85208 L 926.045 360.1286 L 874.5981 360.1286 Q 797.4277 334.40515 771.70416 334.40515 L 720.2572 334.40515 L 720.2572 308.68167 L 720.2572 282.9582 L 771.70416 282.9582 L 797.4277 282.9582 L 797.4277 308.68167 L 823.1511 308.68167 L 823.1511 308.68167 L 823.1511 282.9582 L 1054.6624 282.9582 Q 1286.1736 282.9582 1311.8971 282.9582 Q 1337.6206 282.9582 1337.6206 257.2347 Q 1337.6206 231.51125 1363.344 231.51125 Q 1389.0675 231.51125 1389.0675 180.0643 L 1389.0675 154.34084 L 1414.791 154.34084 L 1414.791 128.61736 L 1440.5144 128.61736 L 1440.5144 128.61736 L 1440.5144 180.0643 L 1440.5144 257.2347 L 1466.2379 334.40515 L 1491.9614 437.29904 L 1491.9614 437.29904 L 1491.9614 437.29904 L 1543.4083 463.0225 L 1569.1318 463.0225 L 1569.1318 437.29904 Q 1569.1318 411.57556 1903.537 411.57556 Q 2237.9421 437.29904 2340.836 385.85208 Q 2418.0063 360.1286 2418.0063 360.1286 Q 2418.0063 334.40515 2418.0063 334.40515 L 2418.0063 334.40515 L 2649.5176 334.40515 Q 2881.0288 308.68167 3035.3699 257.2347 Q 3215.434 205.78778 3215.434 180.0643 L 3241.1575 154.34084 L 3241.1575 154.34084 L 3241.1575 128.61736 L 3266.881 128.61736 L 3292.6045 128.61736 L 3292.6045 154.34084 L 3292.6045 180.0643 L 3292.6045 180.0643 L 3266.881 180.0643 L 3266.881 205.78778 L 3241.1575 205.78778 L 3266.881 308.68167 Q 3292.6045 411.57556 3266.881 411.57556 L 3266.881 437.29904 L 3266.881 437.29904 L 3292.6045 437.29904 L 3292.6045 437.29904 L 3292.6045 437.29904 L 3344.0515 463.0225 L 3369.775 488.74597 L 3421.222 488.74597 Q 3498.3923 488.74597 3524.1157 514.4694 Q 3575.5627 540.19293 3652.7332 514.4694 Q 3704.18 488.74597 3755.627 488.74597 L 3781.3506 488.74597 L 3781.3506 488.74597 L 3781.3506 488.74597 L 3884.2444 514.4694 Q 3987.1382 540.19293 3961.4148 565.9164 Q 3909.9678 591.6399 4167.2026 591.6399 Q 4398.714 591.6399 4372.99 565.9164 Q 4372.99 540.19293 4578.7783 540.19293 Q 4810.2896 540.19293 4887.46 540.19293 Q 4990.3535 540.19293 5093.2476 540.19293 L 5170.418 540.19293 L 5170.418 540.19293 L 5170.418 540.19293 L 5144.6943 565.9164 L 5118.971 591.6399 L 5118.971 591.6399 L 5144.6943 591.6399 L 5144.6943 591.6399 L 5144.6943 591.6399 L 5144.6943 617.36334 L 5144.6943 617.36334 L 5170.418 617.36334 L 5170.418 643.0868 L 5196.1416 643.0868 L 5221.8647 643.0868 L 5196.1416 668.8103 L 5170.418 694.53375 L 5170.418 694.53375 L 5196.1416 694.53375 L 5196.1416 694.53375 L 5196.1416 694.53375 L 5299.035 694.53375 Q 5376.2056 694.53375 5453.376 694.53375 L 5530.5464 694.53375 L 5556.27 694.53375 L 5581.9937 694.53375 L 5581.9937 720.2572 L 5581.9937 745.9807 L 5556.27 745.9807 L 5504.823 745.9807 L 5504.823 771.70416 L 5504.823 771.70416 L 5530.5464 771.70416 L 5530.5464 797.4277 L 5556.27 797.4277 L 5581.9937 797.4277 L 5581.9937 771.70416 L 5607.717 771.70416 L 5607.717 771.70416 L 5607.717 745.9807 L 5813.505 745.9807 Q 6045.016 720.2572 6045.016 745.9807 Q 6045.016 771.70416 6096.463 771.70416 L 6147.91 771.70416 L 6276.5273 745.9807 Q 6430.868 745.9807 6405.1445 720.2572 Q 6405.1445 694.53375 6585.209 694.53375 Q 6790.9966 668.8103 6790.9966 617.36334 Q 6816.72 540.19293 6893.8906 540.19293 Q 6971.061 514.4694 6971.061 463.0225 Q 6971.061 437.29904 7022.508 385.85208 Q 7073.955 385.85208 7048.2314 360.1286 Q 6996.7847 334.40515 7073.955 308.68167 Q 7151.1255 282.9582 7151.1255 231.51125 Q 7202.5723 205.78778 7202.5723 180.0643 Q 7228.296 180.0643 7202.5723 128.61736 Q 7151.1255 77.17042 7125.402 51.446945 Q 7099.678 51.446945 7099.678 25.723473 z M 7254.019 257.2347 Q 7254.019 257.2347 7279.7427 257.2347 Q 7305.4663 231.51125 7279.7427 231.51125 Q 7254.019 231.51125 7254.019 257.2347 z M 6893.8906 565.9164 Q 6945.3374 540.19293 6945.3374 540.19293 Q 6945.3374 540.19293 6971.061 565.9164 Q 6971.061 591.6399 6893.8906 591.6399 Q 6842.444 591.6399 6893.8906 565.9164 z" svg:height="17.49196mm" draw:style-name="style-327" svg:viewBox="0.0 0.0 7794.2124 1749.1962" svg:width="77.94212mm" svg:x="123.98714mm" svg:y="104.694534mm"/>
          <draw:path svg:d="M 488.74597 25.723473 L 488.74597 25.723473 L 488.74597 25.723473 Q 488.74597 25.723473 463.0225 77.17042 Q 463.0225 128.61736 437.29904 128.61736 Q 385.85208 128.61736 385.85208 154.34084 L 360.1286 205.78778 L 360.1286 205.78778 L 385.85208 205.78778 L 385.85208 231.51125 L 385.85208 257.2347 L 411.57556 257.2347 L 437.29904 257.2347 L 437.29904 308.68167 Q 437.29904 334.40515 463.0225 360.1286 L 463.0225 360.1286 L 437.29904 360.1286 Q 411.57556 360.1286 360.1286 360.1286 Q 308.68167 360.1286 282.9582 360.1286 Q 231.51125 411.57556 128.61736 411.57556 Q 0.0 411.57556 0.0 385.85208 Q 0.0 360.1286 51.446945 334.40515 Q 77.17042 308.68167 77.17042 308.68167 L 51.446945 282.9582 L 51.446945 282.9582 L 51.446945 257.2347 L 77.17042 257.2347 L 128.61736 257.2347 L 128.61736 231.51125 L 128.61736 231.51125 L 154.34084 231.51125 L 154.34084 205.78778 L 180.0643 205.78778 L 205.78778 205.78778 L 180.0643 180.0643 Q 128.61736 154.34084 77.17042 154.34084 L 51.446945 102.89389 L 77.17042 102.89389 L 128.61736 102.89389 L 128.61736 77.17042 L 128.61736 77.17042 L 154.34084 51.446945 Q 180.0643 0.0 257.2347 0.0 Q 334.40515 -25.723473 411.57556 0.0 Q 488.74597 0.0 488.74597 25.723473 z" svg:height="4.1157556mm" draw:style-name="style-328" svg:viewBox="0.0 0.0 488.74597 411.57556" svg:width="4.8874598mm" svg:x="136.59164mm" svg:y="63.794212mm"/>
          <draw:path svg:d="M 128.61736 180.0643 L 0.0 180.0643 L 0.0 154.34084 L 25.723473 102.89389 L 25.723473 102.89389 L 25.723473 102.89389 L 77.17042 77.17042 L 154.34084 51.446945 L 205.78778 51.446945 Q 257.2347 51.446945 463.0225 0.0 Q 668.8103 0.0 694.53375 25.723473 Q 745.9807 51.446945 668.8103 77.17042 Q 617.36334 102.89389 437.29904 128.61736 Q 257.2347 128.61736 257.2347 154.34084 Q 231.51125 180.0643 128.61736 180.0643 z" svg:height="1.8006431mm" draw:style-name="style-329" svg:viewBox="0.0 0.0 694.53375 180.0643" svg:width="6.945338mm" svg:x="174.1479mm" svg:y="38.07074mm"/>
          <draw:path svg:d="M 154.34084 0.0 L 180.0643 0.0 L 180.0643 0.0 L 180.0643 0.0 L 205.78778 0.0 L 205.78778 0.0 L 231.51125 0.0 L 257.2347 0.0 L 257.2347 0.0 L 282.9582 0.0 L 282.9582 0.0 L 282.9582 0.0 L 282.9582 25.723473 L 282.9582 25.723473 L 308.68167 51.446945 L 308.68167 77.17042 L 308.68167 77.17042 Q 282.9582 77.17042 282.9582 128.61736 L 282.9582 180.0643 L 308.68167 205.78778 L 308.68167 231.51125 L 282.9582 231.51125 Q 282.9582 205.78778 128.61736 205.78778 L 0.0 205.78778 L 0.0 180.0643 Q 25.723473 154.34084 25.723473 102.89389 Q 25.723473 77.17042 51.446945 51.446945 L 77.17042 51.446945 L 102.89389 25.723473 Q 128.61736 0.0 154.34084 0.0 z" svg:height="2.3151126mm" draw:style-name="style-330" svg:viewBox="0.0 0.0 308.68167 231.51125" svg:width="3.0868168mm" svg:x="64.051445mm" svg:y="98.263664mm"/>
          <draw:path svg:d="M 385.85208 0.0 L 385.85208 0.0 L 437.29904 25.723473 Q 488.74597 25.723473 488.74597 51.446945 L 514.4694 51.446945 L 514.4694 102.89389 Q 514.4694 154.34084 488.74597 154.34084 Q 437.29904 154.34084 437.29904 231.51125 L 437.29904 282.9582 L 437.29904 308.68167 Q 437.29904 334.40515 411.57556 334.40515 Q 411.57556 334.40515 334.40515 308.68167 Q 282.9582 282.9582 257.2347 334.40515 Q 231.51125 360.1286 231.51125 334.40515 Q 231.51125 308.68167 180.0643 308.68167 L 102.89389 334.40515 L 102.89389 334.40515 L 77.17042 334.40515 L 77.17042 334.40515 L 77.17042 334.40515 L 51.446945 360.1286 L 25.723473 360.1286 L 25.723473 334.40515 L 25.723473 282.9582 L 51.446945 257.2347 L 51.446945 231.51125 L 25.723473 231.51125 L 0.0 231.51125 L 0.0 205.78778 L 0.0 180.0643 L 25.723473 154.34084 Q 77.17042 128.61736 77.17042 128.61736 L 77.17042 128.61736 L 128.61736 77.17042 Q 180.0643 25.723473 231.51125 0.0 Q 257.2347 0.0 282.9582 25.723473 Q 282.9582 25.723473 308.68167 25.723473 Q 334.40515 25.723473 360.1286 25.723473 Q 385.85208 25.723473 385.85208 0.0 z M 411.57556 51.446945 Q 437.29904 51.446945 437.29904 51.446945 Q 437.29904 77.17042 437.29904 77.17042 Q 411.57556 77.17042 411.57556 51.446945 z" svg:height="3.6012862mm" draw:style-name="style-331" svg:viewBox="0.0 0.0 514.4694 360.1286" svg:width="5.1446943mm" svg:x="77.94212mm" svg:y="100.57878mm"/>
          <draw:path svg:d="M 1054.6624 0.0 L 1054.6624 0.0 L 1157.5563 25.723473 Q 1260.4502 25.723473 1260.4502 25.723473 L 1260.4502 25.723473 L 1363.344 51.446945 Q 1466.2379 77.17042 1491.9614 51.446945 L 1517.6849 51.446945 L 1517.6849 51.446945 L 1517.6849 77.17042 L 1672.0258 77.17042 Q 1852.09 128.61736 2032.1543 180.0643 Q 2237.9421 282.9582 2289.3892 282.9582 Q 2315.1125 334.40515 2340.836 334.40515 L 2392.283 334.40515 L 2392.283 360.1286 L 2392.283 360.1286 L 2418.0063 385.85208 L 2418.0063 385.85208 L 2340.836 385.85208 Q 2263.6655 385.85208 2135.0483 411.57556 L 2032.1543 437.29904 L 1954.9839 437.29904 L 1877.8135 437.29904 L 1877.8135 463.0225 L 1877.8135 463.0225 L 1852.09 463.0225 L 1852.09 463.0225 L 1826.3666 463.0225 Q 1826.3666 437.29904 1646.3022 488.74597 Q 1466.2379 514.4694 1363.344 540.19293 Q 1260.4502 540.19293 1131.8328 540.19293 L 1003.21545 540.19293 L 977.49194 540.19293 L 977.49194 540.19293 L 977.49194 565.9164 L 951.7685 565.9164 L 951.7685 565.9164 L 951.7685 591.6399 L 951.7685 591.6399 L 951.7685 591.6399 L 926.045 591.6399 L 926.045 591.6399 L 926.045 565.9164 L 900.32153 565.9164 L 900.32153 565.9164 L 900.32153 591.6399 L 900.32153 591.6399 L 900.32153 591.6399 L 874.5981 591.6399 Q 848.8746 591.6399 797.4277 591.6399 Q 720.2572 591.6399 565.9164 591.6399 Q 411.57556 591.6399 437.29904 617.36334 Q 488.74597 643.0868 488.74597 668.8103 Q 488.74597 694.53375 437.29904 694.53375 L 411.57556 694.53375 L 385.85208 694.53375 Q 334.40515 694.53375 282.9582 668.8103 Q 231.51125 668.8103 231.51125 643.0868 Q 231.51125 617.36334 180.0643 617.36334 L 128.61736 617.36334 L 128.61736 643.0868 L 128.61736 668.8103 L 102.89389 668.8103 L 102.89389 643.0868 L 102.89389 643.0868 L 77.17042 643.0868 L 77.17042 643.0868 L 77.17042 643.0868 L 77.17042 617.36334 L 77.17042 617.36334 L 51.446945 617.36334 L 51.446945 591.6399 L 25.723473 591.6399 L 0.0 591.6399 L 0.0 565.9164 L 25.723473 565.9164 L 25.723473 540.19293 L 25.723473 540.19293 L 25.723473 540.19293 L 25.723473 540.19293 L 51.446945 540.19293 L 51.446945 540.19293 L 77.17042 514.4694 L 102.89389 514.4694 L 102.89389 488.74597 L 128.61736 463.0225 L 205.78778 360.1286 Q 308.68167 282.9582 385.85208 231.51125 Q 488.74597 180.0643 540.19293 154.34084 L 565.9164 128.61736 L 591.6399 128.61736 L 617.36334 128.61736 L 643.0868 102.89389 L 668.8103 102.89389 L 643.0868 154.34084 Q 643.0868 180.0643 668.8103 205.78778 Q 694.53375 231.51125 668.8103 231.51125 Q 643.0868 257.2347 643.0868 257.2347 L 643.0868 282.9582 L 823.1511 282.9582 L 1003.21545 282.9582 L 1054.6624 282.9582 L 1131.8328 282.9582 L 1131.8328 282.9582 L 1157.5563 282.9582 L 1157.5563 257.2347 L 1157.5563 231.51125 L 1131.8328 231.51125 L 1106.1094 231.51125 L 1106.1094 205.78778 L 1106.1094 205.78778 L 1080.3859 205.78778 L 1080.3859 180.0643 L 1054.6624 180.0643 Q 1003.21545 180.0643 951.7685 154.34084 L 926.045 128.61736 L 926.045 128.61736 L 900.32153 128.61736 L 900.32153 128.61736 L 900.32153 128.61736 L 874.5981 102.89389 L 848.8746 102.89389 L 848.8746 77.17042 Q 848.8746 77.17042 874.5981 77.17042 L 874.5981 77.17042 L 951.7685 25.723473 Q 1028.9388 25.723473 1054.6624 0.0 z M 1466.2379 205.78778 Q 1466.2379 154.34084 1569.1318 180.0643 Q 1646.3022 180.0643 1697.7491 231.51125 Q 1774.9196 282.9582 1594.8553 282.9582 Q 1440.5144 257.2347 1466.2379 205.78778 z" svg:height="6.945338mm" draw:style-name="style-332" svg:viewBox="0.0 0.0 2418.0063 694.53375" svg:width="24.180063mm" svg:x="199.35692mm" svg:y="46.559486mm"/>
          <draw:path svg:d="M 231.51125 0.0 L 231.51125 0.0 L 282.9582 0.0 Q 334.40515 0.0 360.1286 51.446945 Q 411.57556 102.89389 411.57556 102.89389 L 437.29904 102.89389 L 437.29904 102.89389 L 437.29904 102.89389 L 488.74597 128.61736 L 514.4694 128.61736 L 514.4694 154.34084 L 540.19293 180.0643 L 540.19293 180.0643 L 540.19293 205.78778 L 540.19293 205.78778 L 540.19293 205.78778 L 540.19293 205.78778 L 540.19293 231.51125 L 540.19293 257.2347 L 540.19293 282.9582 L 540.19293 360.1286 L 540.19293 411.57556 L 565.9164 411.57556 L 565.9164 437.29904 L 565.9164 463.0225 Q 540.19293 463.0225 385.85208 463.0225 Q 231.51125 488.74597 205.78778 411.57556 Q 180.0643 308.68167 128.61736 257.2347 L 51.446945 231.51125 L 25.723473 231.51125 L 25.723473 231.51125 L 25.723473 231.51125 L 25.723473 231.51125 L 0.0 205.78778 L 0.0 180.0643 L 51.446945 180.0643 L 102.89389 154.34084 L 128.61736 154.34084 Q 180.0643 154.34084 180.0643 102.89389 L 180.0643 51.446945 L 205.78778 25.723473 Q 231.51125 0.0 231.51125 0.0 z" svg:height="4.630225mm" draw:style-name="style-333" svg:viewBox="0.0 0.0 565.9164 463.0225" svg:width="5.659164mm" svg:x="198.84244mm" svg:y="79.228294mm"/>
          <draw:path svg:d="M 282.9582 51.446945 L 308.68167 51.446945 L 308.68167 51.446945 Q 308.68167 77.17042 334.40515 77.17042 L 334.40515 77.17042 L 334.40515 77.17042 L 334.40515 102.89389 L 360.1286 205.78778 Q 385.85208 308.68167 385.85208 308.68167 L 385.85208 308.68167 L 385.85208 334.40515 Q 360.1286 334.40515 360.1286 334.40515 Q 334.40515 334.40515 334.40515 385.85208 L 334.40515 411.57556 L 334.40515 411.57556 Q 334.40515 411.57556 231.51125 437.29904 Q 154.34084 437.29904 154.34084 411.57556 L 128.61736 385.85208 L 128.61736 385.85208 L 128.61736 385.85208 L 128.61736 411.57556 L 128.61736 411.57556 L 102.89389 437.29904 L 102.89389 437.29904 L 77.17042 437.29904 L 51.446945 437.29904 L 25.723473 411.57556 L 0.0 411.57556 L 0.0 360.1286 L 25.723473 308.68167 L 25.723473 308.68167 L 25.723473 282.9582 L 51.446945 282.9582 Q 77.17042 282.9582 77.17042 257.2347 L 77.17042 257.2347 L 77.17042 231.51125 L 77.17042 231.51125 L 102.89389 205.78778 L 102.89389 180.0643 L 128.61736 180.0643 L 154.34084 180.0643 L 128.61736 154.34084 Q 102.89389 154.34084 102.89389 128.61736 Q 102.89389 102.89389 128.61736 102.89389 Q 154.34084 77.17042 128.61736 77.17042 L 102.89389 25.723473 L 154.34084 0.0 Q 180.0643 -25.723473 205.78778 0.0 Q 205.78778 25.723473 231.51125 25.723473 Q 282.9582 25.723473 282.9582 51.446945 z" svg:height="4.37299mm" draw:style-name="style-334" svg:viewBox="0.0 0.0 385.85208 437.29904" svg:width="3.858521mm" svg:x="66.10932mm" svg:y="89.26045mm"/>
          <draw:path svg:d="M 488.74597 51.446945 L 488.74597 51.446945 L 488.74597 51.446945 L 488.74597 51.446945 L 514.4694 25.723473 L 540.19293 0.0 L 540.19293 0.0 L 540.19293 0.0 L 540.19293 25.723473 Q 540.19293 51.446945 565.9164 51.446945 L 565.9164 51.446945 L 565.9164 51.446945 Q 591.6399 51.446945 591.6399 77.17042 L 591.6399 77.17042 L 591.6399 77.17042 L 565.9164 77.17042 L 565.9164 102.89389 L 540.19293 102.89389 L 540.19293 102.89389 L 540.19293 128.61736 L 540.19293 128.61736 L 540.19293 128.61736 L 514.4694 128.61736 L 514.4694 128.61736 L 385.85208 128.61736 Q 231.51125 128.61736 205.78778 102.89389 Q 180.0643 102.89389 180.0643 128.61736 L 180.0643 180.0643 L 154.34084 180.0643 Q 128.61736 180.0643 77.17042 180.0643 L 0.0 180.0643 L 25.723473 154.34084 Q 25.723473 128.61736 51.446945 102.89389 Q 51.446945 77.17042 128.61736 77.17042 Q 180.0643 77.17042 308.68167 25.723473 Q 437.29904 0.0 437.29904 25.723473 Q 437.29904 77.17042 463.0225 77.17042 Q 488.74597 77.17042 488.74597 51.446945 z" svg:height="1.8006431mm" draw:style-name="style-335" svg:viewBox="0.0 0.0 591.6399 180.0643" svg:width="5.9163985mm" svg:x="180.83601mm" svg:y="98.00643mm"/>
          <draw:path svg:d="M 874.5981 102.89389 L 926.045 102.89389 L 926.045 51.446945 Q 951.7685 25.723473 977.49194 51.446945 Q 1028.9388 51.446945 1028.9388 25.723473 L 1028.9388 0.0 L 1054.6624 0.0 L 1080.3859 0.0 L 1131.8328 77.17042 Q 1183.2798 128.61736 1209.0032 154.34084 Q 1209.0032 180.0643 1311.8971 205.78778 Q 1414.791 205.78778 1440.5144 231.51125 L 1440.5144 231.51125 L 1440.5144 257.2347 Q 1440.5144 282.9582 1389.0675 282.9582 L 1337.6206 282.9582 L 1337.6206 282.9582 L 1311.8971 257.2347 L 1311.8971 257.2347 Q 1286.1736 257.2347 1286.1736 257.2347 L 1286.1736 231.51125 L 1260.4502 231.51125 L 1260.4502 257.2347 L 1260.4502 257.2347 L 1260.4502 257.2347 L 1234.7267 257.2347 Q 1209.0032 257.2347 1183.2798 282.9582 Q 1157.5563 308.68167 1131.8328 334.40515 Q 1131.8328 385.85208 1080.3859 385.85208 Q 1054.6624 385.85208 1054.6624 360.1286 Q 1054.6624 334.40515 1028.9388 334.40515 L 977.49194 308.68167 L 977.49194 308.68167 L 977.49194 308.68167 L 951.7685 308.68167 L 951.7685 308.68167 L 926.045 282.9582 L 900.32153 282.9582 L 900.32153 308.68167 L 926.045 334.40515 L 926.045 385.85208 L 926.045 437.29904 L 926.045 437.29904 Q 900.32153 463.0225 900.32153 463.0225 L 900.32153 463.0225 L 874.5981 463.0225 Q 823.1511 463.0225 771.70416 463.0225 Q 694.53375 514.4694 668.8103 463.0225 Q 668.8103 437.29904 643.0868 437.29904 Q 617.36334 411.57556 591.6399 463.0225 Q 565.9164 488.74597 514.4694 437.29904 Q 463.0225 411.57556 437.29904 411.57556 Q 411.57556 411.57556 385.85208 385.85208 L 360.1286 360.1286 L 360.1286 360.1286 Q 360.1286 360.1286 385.85208 360.1286 L 385.85208 334.40515 L 385.85208 308.68167 Q 360.1286 257.2347 360.1286 257.2347 Q 360.1286 257.2347 308.68167 257.2347 Q 257.2347 257.2347 205.78778 257.2347 L 128.61736 257.2347 L 77.17042 257.2347 L 25.723473 257.2347 L 25.723473 257.2347 L 0.0 231.51125 L 0.0 231.51125 L 0.0 205.78778 L 51.446945 205.78778 L 102.89389 205.78778 L 102.89389 180.0643 L 102.89389 180.0643 L 128.61736 180.0643 L 128.61736 154.34084 L 128.61736 154.34084 L 154.34084 154.34084 L 154.34084 154.34084 L 154.34084 154.34084 L 154.34084 128.61736 L 154.34084 128.61736 L 180.0643 102.89389 L 205.78778 77.17042 L 205.78778 102.89389 Q 205.78778 154.34084 231.51125 154.34084 L 231.51125 128.61736 L 308.68167 128.61736 Q 411.57556 102.89389 411.57556 77.17042 Q 437.29904 51.446945 437.29904 25.723473 L 437.29904 25.723473 L 463.0225 25.723473 L 463.0225 25.723473 L 591.6399 0.0 Q 720.2572 0.0 745.9807 0.0 Q 771.70416 -25.723473 745.9807 25.723473 Q 720.2572 51.446945 771.70416 77.17042 Q 797.4277 102.89389 823.1511 102.89389 Q 823.1511 102.89389 874.5981 102.89389 z M 900.32153 154.34084 Q 900.32153 154.34084 900.32153 128.61736 L 926.045 128.61736 L 926.045 154.34084 Q 926.045 154.34084 900.32153 154.34084 z" svg:height="4.630225mm" draw:style-name="style-336" svg:viewBox="0.0 0.0 1440.5144 463.0225" svg:width="14.405145mm" svg:x="267.5241mm" svg:y="44.244373mm"/>
          <draw:path svg:d="M 282.9582 0.0 L 308.68167 25.723473 L 360.1286 51.446945 Q 437.29904 102.89389 488.74597 102.89389 L 540.19293 102.89389 L 540.19293 102.89389 L 565.9164 102.89389 L 514.4694 154.34084 Q 463.0225 180.0643 463.0225 205.78778 Q 463.0225 257.2347 488.74597 282.9582 L 488.74597 308.68167 L 514.4694 308.68167 L 540.19293 308.68167 L 540.19293 334.40515 L 565.9164 334.40515 L 565.9164 334.40515 L 565.9164 308.68167 L 565.9164 308.68167 L 565.9164 308.68167 L 591.6399 308.68167 L 591.6399 308.68167 L 694.53375 308.68167 Q 823.1511 308.68167 848.8746 282.9582 Q 874.5981 257.2347 900.32153 257.2347 Q 926.045 282.9582 951.7685 308.68167 Q 951.7685 360.1286 977.49194 360.1286 Q 1028.9388 360.1286 1028.9388 334.40515 Q 1054.6624 308.68167 1131.8328 282.9582 Q 1234.7267 282.9582 1234.7267 308.68167 L 1234.7267 360.1286 L 1234.7267 360.1286 L 1209.0032 360.1286 L 1234.7267 385.85208 L 1234.7267 385.85208 L 1234.7267 411.57556 L 1234.7267 411.57556 L 1183.2798 411.57556 L 1157.5563 411.57556 L 1183.2798 437.29904 L 1234.7267 437.29904 L 1234.7267 463.0225 Q 1234.7267 463.0225 1209.0032 463.0225 L 1209.0032 463.0225 L 1209.0032 463.0225 L 1209.0032 488.74597 L 1183.2798 488.74597 Q 1131.8328 514.4694 1106.1094 591.6399 Q 1080.3859 668.8103 1003.21545 668.8103 Q 926.045 694.53375 951.7685 771.70416 L 977.49194 823.1511 L 977.49194 823.1511 L 977.49194 848.8746 L 951.7685 848.8746 Q 926.045 823.1511 874.5981 797.4277 Q 823.1511 771.70416 823.1511 823.1511 Q 848.8746 874.5981 797.4277 874.5981 Q 745.9807 900.32153 745.9807 874.5981 Q 745.9807 848.8746 720.2572 874.5981 Q 668.8103 874.5981 643.0868 848.8746 L 617.36334 823.1511 L 591.6399 823.1511 L 565.9164 823.1511 L 540.19293 823.1511 Q 514.4694 823.1511 463.0225 823.1511 Q 437.29904 823.1511 437.29904 797.4277 Q 411.57556 771.70416 360.1286 745.9807 Q 282.9582 720.2572 282.9582 668.8103 Q 257.2347 617.36334 257.2347 668.8103 Q 231.51125 694.53375 102.89389 668.8103 L 0.0 668.8103 L 0.0 643.0868 L 0.0 617.36334 L 0.0 565.9164 L 0.0 540.19293 L 0.0 514.4694 L 0.0 488.74597 L 0.0 463.0225 L 0.0 411.57556 L 25.723473 411.57556 L 25.723473 411.57556 L 25.723473 437.29904 L 51.446945 437.29904 L 51.446945 463.0225 Q 51.446945 488.74597 77.17042 488.74597 Q 102.89389 514.4694 102.89389 514.4694 L 102.89389 514.4694 L 128.61736 514.4694 L 128.61736 514.4694 L 154.34084 488.74597 L 205.78778 463.0225 L 154.34084 437.29904 Q 102.89389 385.85208 128.61736 360.1286 Q 128.61736 308.68167 231.51125 308.68167 Q 308.68167 282.9582 334.40515 282.9582 L 334.40515 257.2347 L 334.40515 257.2347 L 360.1286 257.2347 L 360.1286 257.2347 L 360.1286 231.51125 L 334.40515 205.78778 Q 308.68167 180.0643 308.68167 180.0643 Q 308.68167 154.34084 282.9582 77.17042 Q 257.2347 0.0 282.9582 0.0 z M 411.57556 643.0868 Q 411.57556 643.0868 411.57556 668.8103 Q 437.29904 668.8103 411.57556 643.0868 Q 411.57556 617.36334 411.57556 643.0868 z" svg:height="8.74598mm" draw:style-name="style-337" svg:viewBox="0.0 0.0 1234.7267 874.5981" svg:width="12.347267mm" svg:x="165.1447mm" svg:y="90.03215mm"/>
          <draw:path svg:d="M 848.8746 25.723473 L 874.5981 25.723473 L 874.5981 25.723473 L 874.5981 51.446945 L 874.5981 51.446945 L 900.32153 51.446945 L 900.32153 77.17042 L 900.32153 102.89389 L 874.5981 102.89389 L 848.8746 102.89389 L 797.4277 102.89389 Q 745.9807 102.89389 694.53375 154.34084 L 617.36334 180.0643 L 591.6399 205.78778 Q 591.6399 205.78778 591.6399 205.78778 Q 591.6399 231.51125 617.36334 257.2347 L 617.36334 257.2347 L 617.36334 257.2347 L 617.36334 282.9582 L 617.36334 282.9582 Q 617.36334 308.68167 540.19293 308.68167 L 463.0225 360.1286 L 411.57556 360.1286 L 360.1286 360.1286 L 334.40515 360.1286 Q 308.68167 360.1286 308.68167 308.68167 Q 308.68167 282.9582 257.2347 257.2347 Q 231.51125 257.2347 180.0643 257.2347 L 128.61736 257.2347 L 77.17042 257.2347 L 1.8189894E-12 257.2347 L 1.8189894E-12 257.2347 L 1.8189894E-12 257.2347 L 51.446945 231.51125 L 102.89389 231.51125 L 102.89389 205.78778 L 102.89389 180.0643 L 102.89389 180.0643 L 128.61736 180.0643 L 128.61736 180.0643 L 128.61736 205.78778 L 128.61736 205.78778 L 128.61736 205.78778 L 154.34084 205.78778 L 154.34084 205.78778 L 154.34084 180.0643 L 180.0643 180.0643 L 180.0643 154.34084 L 180.0643 128.61736 L 334.40515 128.61736 Q 463.0225 128.61736 488.74597 77.17042 Q 488.74597 25.723473 514.4694 51.446945 Q 540.19293 102.89389 591.6399 102.89389 Q 643.0868 77.17042 643.0868 51.446945 Q 643.0868 25.723473 694.53375 25.723473 Q 745.9807 25.723473 745.9807 0.0 Q 745.9807 -25.723473 797.4277 0.0 Q 823.1511 0.0 848.8746 25.723473 z" svg:height="3.6012862mm" draw:style-name="style-338" svg:viewBox="0.0 0.0 900.32153 360.1286" svg:width="9.003216mm" svg:x="144.82315mm" svg:y="119.87138mm"/>
          <draw:path svg:d="M 51.446945 0.0 L 51.446945 0.0 L 77.17042 0.0 Q 77.17042 25.723473 77.17042 25.723473 L 102.89389 25.723473 L 154.34084 25.723473 Q 205.78778 25.723473 231.51125 51.446945 L 257.2347 51.446945 L 282.9582 51.446945 L 308.68167 51.446945 L 308.68167 77.17042 L 308.68167 102.89389 L 308.68167 128.61736 L 308.68167 154.34084 L 308.68167 154.34084 Q 282.9582 154.34084 257.2347 180.0643 Q 205.78778 180.0643 180.0643 205.78778 L 180.0643 231.51125 L 180.0643 231.51125 Q 180.0643 231.51125 128.61736 257.2347 Q 102.89389 282.9582 77.17042 257.2347 L 25.723473 231.51125 L 25.723473 231.51125 L 25.723473 205.78778 L -1.8189894E-12 180.0643 Q -25.723473 154.34084 -1.8189894E-12 77.17042 L 25.723473 25.723473 L 25.723473 25.723473 Q 51.446945 25.723473 51.446945 0.0 z M 25.723473 102.89389 Q 25.723473 102.89389 51.446945 102.89389 Q 51.446945 128.61736 25.723473 128.61736 Q 25.723473 128.61736 25.723473 102.89389 z" svg:height="2.5723472mm" draw:style-name="style-339" svg:viewBox="0.0 0.0 308.68167 257.2347" svg:width="3.0868168mm" svg:x="85.659164mm" svg:y="100.57878mm"/>
          <draw:path svg:d="M 282.9582 0.0 L 308.68167 0.0 L 360.1286 154.34084 Q 385.85208 282.9582 411.57556 360.1286 L 411.57556 437.29904 L 385.85208 437.29904 Q 385.85208 463.0225 385.85208 463.0225 L 411.57556 463.0225 L 411.57556 463.0225 Q 437.29904 488.74597 437.29904 514.4694 L 437.29904 565.9164 L 385.85208 565.9164 Q 360.1286 565.9164 334.40515 591.6399 L 308.68167 617.36334 L 308.68167 617.36334 Q 282.9582 591.6399 231.51125 514.4694 L 180.0643 463.0225 L 180.0643 437.29904 Q 180.0643 411.57556 205.78778 411.57556 Q 231.51125 411.57556 205.78778 360.1286 Q 180.0643 308.68167 154.34084 308.68167 Q 128.61736 282.9582 128.61736 257.2347 Q 128.61736 205.78778 51.446945 205.78778 L -1.8189894E-12 180.0643 L -1.8189894E-12 180.0643 L -1.8189894E-12 154.34084 L 25.723473 154.34084 L 77.17042 154.34084 L 77.17042 128.61736 Q 77.17042 128.61736 128.61736 77.17042 L 180.0643 25.723473 L 231.51125 25.723473 Q 257.2347 0.0 282.9582 0.0 z" svg:height="6.1736336mm" draw:style-name="style-340" svg:viewBox="0.0 0.0 437.29904 617.36334" svg:width="4.37299mm" svg:x="125.78778mm" svg:y="144.05145mm"/>
          <draw:path svg:d="M 128.61736 0.0 L 154.34084 0.0 L 205.78778 51.446945 Q 231.51125 128.61736 257.2347 205.78778 Q 257.2347 308.68167 282.9582 308.68167 L 308.68167 308.68167 L 334.40515 334.40515 Q 360.1286 360.1286 360.1286 360.1286 L 360.1286 360.1286 L 385.85208 360.1286 Q 385.85208 360.1286 385.85208 385.85208 L 411.57556 385.85208 L 437.29904 411.57556 Q 463.0225 411.57556 437.29904 437.29904 L 411.57556 437.29904 L 385.85208 437.29904 L 385.85208 437.29904 L 385.85208 411.57556 Q 385.85208 411.57556 360.1286 411.57556 L 360.1286 411.57556 L 334.40515 411.57556 Q 334.40515 411.57556 334.40515 385.85208 L 334.40515 385.85208 L 334.40515 385.85208 L 308.68167 360.1286 L 308.68167 360.1286 L 308.68167 360.1286 L 282.9582 360.1286 L 257.2347 360.1286 L 257.2347 360.1286 Q 257.2347 360.1286 128.61736 282.9582 L 25.723473 231.51125 L 25.723473 231.51125 L 0.0 205.78778 L 0.0 205.78778 L 25.723473 205.78778 L 25.723473 154.34084 Q 25.723473 128.61736 51.446945 102.89389 L 51.446945 102.89389 L 51.446945 77.17042 Q 77.17042 51.446945 77.17042 51.446945 Q 77.17042 25.723473 77.17042 0.0 Q 102.89389 0.0 128.61736 0.0 z" svg:height="4.37299mm" draw:style-name="style-341" svg:viewBox="0.0 0.0 437.29904 437.29904" svg:width="4.37299mm" svg:x="122.18649mm" svg:y="150.73955mm"/>
          <draw:path svg:d="M 0.0 0.0 L 51.446945 0.0 L 154.34084 0.0 Q 231.51125 25.723473 231.51125 51.446945 Q 231.51125 102.89389 257.2347 102.89389 Q 308.68167 128.61736 308.68167 154.34084 Q 308.68167 180.0643 334.40515 180.0643 Q 360.1286 154.34084 360.1286 154.34084 L 385.85208 154.34084 L 411.57556 231.51125 Q 411.57556 308.68167 437.29904 308.68167 Q 463.0225 308.68167 463.0225 334.40515 L 463.0225 334.40515 L 437.29904 334.40515 Q 411.57556 360.1286 411.57556 360.1286 L 411.57556 360.1286 L 360.1286 360.1286 Q 334.40515 360.1286 308.68167 334.40515 L 282.9582 308.68167 L 282.9582 308.68167 Q 282.9582 308.68167 180.0643 308.68167 L 77.17042 308.68167 L 77.17042 257.2347 L 102.89389 231.51125 L 102.89389 231.51125 L 102.89389 205.78778 L 102.89389 205.78778 L 102.89389 205.78778 L 102.89389 205.78778 L 102.89389 180.0643 L 102.89389 180.0643 Q 102.89389 154.34084 25.723473 102.89389 Q -51.446945 25.723473 0.0 0.0 z" svg:height="3.6012862mm" draw:style-name="style-342" svg:viewBox="0.0 0.0 463.0225 360.1286" svg:width="4.630225mm" svg:x="139.93568mm" svg:y="83.85852mm"/>
          <draw:path svg:d="M 51.446945 25.723473 L 51.446945 0.0 L 51.446945 0.0 Q 77.17042 25.723473 102.89389 25.723473 L 102.89389 25.723473 L 102.89389 25.723473 L 102.89389 25.723473 L 102.89389 51.446945 L 102.89389 51.446945 L 180.0643 77.17042 Q 231.51125 128.61736 231.51125 154.34084 Q 205.78778 180.0643 205.78778 205.78778 L 205.78778 231.51125 L 154.34084 231.51125 L 128.61736 231.51125 L 51.446945 231.51125 L 9.094947E-13 231.51125 L 9.094947E-13 180.0643 L 9.094947E-13 154.34084 L 9.094947E-13 128.61736 L 9.094947E-13 102.89389 L 9.094947E-13 77.17042 Q 9.094947E-13 25.723473 25.723473 25.723473 Q 25.723473 25.723473 51.446945 25.723473 z" svg:height="2.3151126mm" draw:style-name="style-343" svg:viewBox="0.0 0.0 231.51125 231.51125" svg:width="2.3151126mm" svg:x="69.45338mm" svg:y="92.34727mm"/>
          <draw:path svg:d="M 0.0 25.723473 L 51.446945 0.0 L 180.0643 51.446945 Q 282.9582 102.89389 360.1286 102.89389 Q 437.29904 102.89389 437.29904 128.61736 L 437.29904 128.61736 L 411.57556 154.34084 Q 385.85208 180.0643 411.57556 205.78778 Q 463.0225 257.2347 437.29904 257.2347 Q 411.57556 257.2347 411.57556 282.9582 L 411.57556 308.68167 L 360.1286 308.68167 Q 308.68167 308.68167 282.9582 308.68167 L 257.2347 308.68167 L 257.2347 308.68167 Q 231.51125 282.9582 231.51125 282.9582 L 231.51125 282.9582 L 231.51125 257.2347 L 231.51125 257.2347 L 231.51125 231.51125 L 231.51125 205.78778 L 205.78778 205.78778 L 205.78778 205.78778 L 180.0643 180.0643 L 128.61736 154.34084 L 102.89389 154.34084 Q 77.17042 154.34084 25.723473 102.89389 Q -25.723473 51.446945 0.0 25.723473 z" svg:height="3.0868168mm" draw:style-name="style-344" svg:viewBox="0.0 0.0 437.29904 308.68167" svg:width="4.37299mm" svg:x="131.96141mm" svg:y="42.186497mm"/>
          <draw:path svg:d="M 1054.6624 51.446945 L 1080.3859 0.0 L 1080.3859 25.723473 L 1080.3859 51.446945 L 1106.1094 102.89389 Q 1106.1094 180.0643 1131.8328 205.78778 L 1157.5563 231.51125 L 1157.5563 231.51125 L 1157.5563 231.51125 L 1157.5563 308.68167 Q 1157.5563 385.85208 1106.1094 463.0225 Q 1106.1094 540.19293 1106.1094 643.0868 L 1106.1094 745.9807 L 1131.8328 745.9807 L 1131.8328 771.70416 L 1157.5563 771.70416 L 1209.0032 771.70416 L 1209.0032 797.4277 L 1209.0032 823.1511 L 1311.8971 823.1511 L 1440.5144 823.1511 L 1466.2379 823.1511 L 1491.9614 823.1511 L 1517.6849 823.1511 Q 1543.4083 823.1511 1543.4083 797.4277 L 1543.4083 797.4277 L 1543.4083 797.4277 Q 1569.1318 797.4277 1569.1318 771.70416 L 1569.1318 771.70416 L 1569.1318 771.70416 Q 1594.8553 771.70416 1620.5787 745.9807 L 1646.3022 720.2572 L 1646.3022 720.2572 L 1646.3022 720.2572 L 1646.3022 668.8103 Q 1646.3022 643.0868 1697.7491 643.0868 Q 1723.4727 643.0868 1723.4727 617.36334 Q 1723.4727 565.9164 1800.6431 540.19293 Q 1877.8135 514.4694 1877.8135 488.74597 L 1877.8135 488.74597 L 1929.2605 488.74597 Q 2006.4309 488.74597 2032.1543 463.0225 Q 2032.1543 463.0225 2032.1543 463.0225 L 2057.8777 463.0225 L 2057.8777 463.0225 Q 2057.8777 463.0225 2083.6013 488.74597 L 2083.6013 488.74597 L 2083.6013 668.8103 Q 2109.3247 874.5981 2135.0483 874.5981 Q 2160.7717 874.5981 2237.9421 977.49194 Q 2289.3892 1080.3859 2315.1125 1054.6624 Q 2340.836 1054.6624 2366.5596 1028.9388 L 2366.5596 1028.9388 L 2418.0063 1028.9388 Q 2469.4534 1028.9388 2495.1768 951.7685 L 2495.1768 874.5981 L 2495.1768 874.5981 Q 2495.1768 874.5981 2520.9004 874.5981 L 2520.9004 848.8746 L 2598.0708 797.4277 Q 2649.5176 720.2572 2675.2412 720.2572 L 2700.9646 720.2572 L 2700.9646 771.70416 L 2700.9646 823.1511 L 2752.4116 823.1511 L 2803.8584 823.1511 L 2855.3054 848.8746 Q 2906.7524 874.5981 2906.7524 823.1511 Q 2906.7524 797.4277 2958.1995 823.1511 Q 3009.6462 823.1511 3035.3699 848.8746 Q 3061.0933 874.5981 3061.0933 874.5981 L 3061.0933 900.32153 L 3061.0933 926.045 Q 3061.0933 977.49194 3086.8167 977.49194 L 3086.8167 977.49194 L 3086.8167 1028.9388 Q 3061.0933 1054.6624 3086.8167 1080.3859 Q 3112.5403 1106.1094 3112.5403 1106.1094 L 3112.5403 1131.8328 L 3112.5403 1131.8328 L 3112.5403 1131.8328 L 3138.2637 1131.8328 L 3138.2637 1131.8328 L 3138.2637 1157.5563 L 3163.987 1157.5563 L 3163.987 1183.2798 Q 3163.987 1183.2798 3189.7107 1209.0032 L 3189.7107 1234.7267 L 3215.434 1234.7267 Q 3241.1575 1234.7267 3266.881 1260.4502 L 3292.6045 1286.1736 L 3421.222 1260.4502 Q 3524.1157 1234.7267 3549.839 1234.7267 Q 3575.5627 1209.0032 3575.5627 1183.2798 L 3575.5627 1157.5563 L 3575.5627 1157.5563 Q 3575.5627 1157.5563 3601.2861 1131.8328 L 3601.2861 1131.8328 L 3627.0095 1131.8328 Q 3627.0095 1131.8328 3627.0095 1106.1094 L 3627.0095 1106.1094 L 3652.7332 1080.3859 L 3652.7332 1028.9388 L 3678.4565 1028.9388 L 3704.18 1028.9388 L 3781.3506 1028.9388 L 3832.7974 1028.9388 L 3832.7974 1028.9388 L 3832.7974 1028.9388 L 3858.521 1028.9388 L 3858.521 1054.6624 L 3858.521 1080.3859 L 3858.521 1080.3859 L 3858.521 1080.3859 L 3832.7974 1080.3859 L 3807.074 1183.2798 Q 3781.3506 1286.1736 3807.074 1286.1736 L 3832.7974 1286.1736 L 3832.7974 1337.6206 L 3832.7974 1363.344 L 3858.521 1363.344 L 3858.521 1389.0675 L 3858.521 1389.0675 L 3884.2444 1389.0675 L 3884.2444 1389.0675 L 3884.2444 1389.0675 L 4012.8618 1389.0675 Q 4141.479 1389.0675 4141.479 1414.791 L 4141.479 1440.5144 L 4141.479 1466.2379 L 4141.479 1491.9614 L 4141.479 1491.9614 L 4141.479 1491.9614 L 4167.2026 1517.6849 L 4192.9263 1517.6849 L 4192.9263 1543.4083 L 4192.9263 1569.1318 L 4167.2026 1569.1318 L 4167.2026 1594.8553 L 4321.5435 1620.5787 Q 4475.8843 1646.3022 4501.608 1672.0258 L 4527.331 1672.0258 L 4527.331 1672.0258 L 4527.331 1697.7491 L 4553.0547 1697.7491 L 4578.7783 1697.7491 L 4578.7783 1723.4727 L 4604.5015 1723.4727 L 4604.5015 1723.4727 L 4604.5015 1749.1962 L 4604.5015 1749.1962 L 4604.5015 1749.1962 L 4630.225 1749.1962 L 4630.225 1749.1962 L 4655.9487 1774.9196 L 4681.672 1800.6431 L 4681.672 1800.6431 L 4707.3955 1800.6431 L 4707.3955 1800.6431 L 4707.3955 1800.6431 L 4707.3955 1826.3666 L 4707.3955 1826.3666 L 4733.119 1852.09 Q 4758.8423 1877.8135 4758.8423 1877.8135 L 4758.8423 1877.8135 L 4810.2896 1903.537 Q 4861.7363 1929.2605 4861.7363 1954.9839 L 4861.7363 1980.7074 L 4887.46 1980.7074 L 4887.46 2006.4309 L 4887.46 2006.4309 L 4913.183 2006.4309 L 4913.183 2006.4309 L 4913.183 2006.4309 L 5067.524 2057.8777 Q 5196.1416 2057.8777 5221.8647 2083.6013 Q 5247.5884 2109.3247 5324.759 2109.3247 L 5376.2056 2109.3247 L 5401.929 2135.0483 L 5427.653 2135.0483 L 5427.653 2160.7717 L 5427.653 2212.2188 L 5427.653 2212.2188 L 5427.653 2212.2188 L 5427.653 2237.9421 L 5427.653 2263.6655 L 5427.653 2263.6655 L 5427.653 2263.6655 L 5427.653 2263.6655 L 5427.653 2263.6655 L 5427.653 2289.3892 L 5427.653 2289.3892 L 5453.376 2315.1125 L 5453.376 2315.1125 L 5427.653 2315.1125 L 5427.653 2315.1125 L 5376.2056 2340.836 Q 5324.759 2366.5596 5324.759 2366.5596 L 5324.759 2366.5596 L 5324.759 2366.5596 L 5299.035 2366.5596 L 5299.035 2392.283 L 5273.312 2392.283 L 5273.312 2418.0063 Q 5273.312 2469.4534 5247.5884 2469.4534 Q 5221.8647 2469.4534 5221.8647 2495.1768 Q 5221.8647 2520.9004 5196.1416 2520.9004 Q 5170.418 2520.9004 4938.9067 2520.9004 L 4707.3955 2520.9004 L 4707.3955 2546.6238 L 4707.3955 2546.6238 L 4681.672 2546.6238 L 4681.672 2520.9004 L 4681.672 2520.9004 Q 4655.9487 2520.9004 4655.9487 2520.9004 L 4630.225 2546.6238 L 4630.225 2520.9004 Q 4604.5015 2520.9004 4604.5015 2520.9004 L 4604.5015 2520.9004 L 4347.267 2520.9004 Q 4090.0322 2520.9004 4064.3086 2495.1768 Q 4038.5852 2469.4534 3884.2444 2469.4534 L 3729.9036 2469.4534 L 3678.4565 2469.4534 L 3652.7332 2469.4534 L 3627.0095 2443.73 Q 3601.2861 2418.0063 3498.3923 2418.0063 Q 3395.4983 2418.0063 3163.987 2340.836 Q 2958.1995 2263.6655 2958.1995 2237.9421 Q 2958.1995 2212.2188 2983.9229 2212.2188 Q 3009.6462 2212.2188 2983.9229 2135.0483 L 2958.1995 2057.8777 L 2958.1995 2057.8777 L 2958.1995 2057.8777 L 2906.7524 2057.8777 Q 2829.582 2057.8777 2700.9646 2083.6013 L 2572.3472 2109.3247 L 2572.3472 2135.0483 L 2546.6238 2135.0483 L 2546.6238 2135.0483 L 2546.6238 2160.7717 L 2546.6238 2160.7717 L 2546.6238 2160.7717 L 2520.9004 2160.7717 L 2520.9004 2160.7717 L 2520.9004 2186.495 L 2495.1768 2186.495 L 2495.1768 2186.495 L 2495.1768 2212.2188 L 2495.1768 2212.2188 L 2495.1768 2212.2188 L 2469.4534 2212.2188 L 2469.4534 2212.2188 L 2443.73 2237.9421 L 2418.0063 2263.6655 L 2418.0063 2263.6655 L 2418.0063 2263.6655 L 2418.0063 2263.6655 Q 2392.283 2263.6655 2392.283 2289.3892 Q 2392.283 2315.1125 2340.836 2315.1125 L 2315.1125 2315.1125 L 2289.3892 2315.1125 Q 2263.6655 2315.1125 2135.0483 2212.2188 Q 2006.4309 2160.7717 1980.7074 2160.7717 Q 1980.7074 2186.495 1954.9839 2160.7717 Q 1929.2605 2135.0483 1672.0258 2057.8777 Q 1414.791 2006.4309 1440.5144 2006.4309 Q 1466.2379 2032.1543 1440.5144 2057.8777 L 1414.791 2083.6013 L 1414.791 2083.6013 L 1389.0675 2057.8777 L 1260.4502 2057.8777 L 1157.5563 2057.8777 L 1157.5563 2057.8777 Q 1157.5563 2057.8777 1131.8328 2032.1543 Q 1106.1094 2032.1543 1106.1094 2006.4309 Q 1106.1094 1980.7074 951.7685 1929.2605 Q 823.1511 1877.8135 823.1511 1852.09 Q 823.1511 1826.3666 848.8746 1826.3666 Q 874.5981 1800.6431 848.8746 1800.6431 Q 823.1511 1800.6431 797.4277 1749.1962 L 797.4277 1697.7491 L 797.4277 1697.7491 Q 797.4277 1672.0258 823.1511 1672.0258 L 823.1511 1646.3022 L 823.1511 1646.3022 Q 797.4277 1646.3022 694.53375 1646.3022 L 591.6399 1672.0258 L 565.9164 1672.0258 Q 540.19293 1672.0258 488.74597 1594.8553 Q 411.57556 1491.9614 385.85208 1491.9614 Q 360.1286 1491.9614 334.40515 1440.5144 L 334.40515 1414.791 L 334.40515 1414.791 Q 334.40515 1414.791 334.40515 1389.0675 Q 334.40515 1337.6206 308.68167 1363.344 Q 282.9582 1389.0675 282.9582 1337.6206 Q 282.9582 1260.4502 257.2347 1260.4502 Q 231.51125 1234.7267 205.78778 1209.0032 Q 180.0643 1157.5563 154.34084 1131.8328 Q 102.89389 1131.8328 128.61736 1080.3859 L 128.61736 1054.6624 L 128.61736 977.49194 Q 128.61736 926.045 77.17042 926.045 Q 51.446945 926.045 51.446945 874.5981 Q 51.446945 848.8746 25.723473 848.8746 Q 1.8189894E-12 823.1511 1.8189894E-12 771.70416 L 1.8189894E-12 720.2572 L 1.8189894E-12 694.53375 L 1.8189894E-12 668.8103 L 51.446945 617.36334 Q 128.61736 591.6399 257.2347 540.19293 Q 385.85208 514.4694 591.6399 488.74597 Q 771.70416 463.0225 797.4277 488.74597 L 797.4277 488.74597 L 823.1511 514.4694 Q 848.8746 514.4694 900.32153 514.4694 L 951.7685 514.4694 L 951.7685 514.4694 L 951.7685 514.4694 L 977.49194 488.74597 Q 1003.21545 463.0225 1003.21545 437.29904 L 1003.21545 411.57556 L 1028.9388 360.1286 Q 1054.6624 282.9582 1054.6624 257.2347 L 1054.6624 205.78778 L 1054.6624 205.78778 Q 1054.6624 180.0643 1028.9388 180.0643 L 1028.9388 180.0643 L 1028.9388 154.34084 L 1003.21545 154.34084 L 1003.21545 154.34084 L 1003.21545 154.34084 L 1003.21545 154.34084 Q 1003.21545 128.61736 977.49194 128.61736 L 977.49194 128.61736 L 977.49194 128.61736 Q 977.49194 102.89389 1003.21545 102.89389 Q 1028.9388 102.89389 1054.6624 51.446945 z" svg:height="25.466238mm" draw:style-name="style-345" svg:viewBox="0.0 0.0 5453.376 2546.6238" svg:width="54.53376mm" svg:x="85.14469mm" svg:y="82.31511mm"/>
          <draw:path svg:d="M 25.723473 25.723473 L 25.723473 25.723473 L 231.51125 25.723473 L 437.29904 25.723473 L 488.74597 25.723473 L 514.4694 25.723473 L 514.4694 -4.5474735E-13 L 540.19293 -4.5474735E-13 L 540.19293 -4.5474735E-13 L 540.19293 25.723473 L 540.19293 25.723473 L 540.19293 25.723473 L 565.9164 25.723473 L 565.9164 25.723473 L 540.19293 51.446945 L 514.4694 77.17042 L 488.74597 77.17042 L 437.29904 77.17042 L 437.29904 51.446945 L 437.29904 51.446945 L 411.57556 51.446945 L 411.57556 77.17042 L 411.57556 77.17042 Q 385.85208 77.17042 385.85208 77.17042 Q 385.85208 77.17042 334.40515 77.17042 L 308.68167 128.61736 L 308.68167 128.61736 L 282.9582 128.61736 L 282.9582 128.61736 L 282.9582 128.61736 L 257.2347 154.34084 L 231.51125 180.0643 L 231.51125 180.0643 L 231.51125 180.0643 L 205.78778 205.78778 L 205.78778 231.51125 L 180.0643 231.51125 Q 180.0643 231.51125 128.61736 180.0643 L 102.89389 154.34084 L 102.89389 128.61736 Q 77.17042 102.89389 51.446945 77.17042 Q -3.6379788E-12 77.17042 -3.6379788E-12 51.446945 L 25.723473 25.723473 L 25.723473 25.723473 z" svg:height="2.3151126mm" draw:style-name="style-346" svg:viewBox="0.0 0.0 565.9164 231.51125" svg:width="5.659164mm" svg:x="280.6431mm" svg:y="37.299034mm"/>
          <draw:path svg:d="M 25.723473 77.17042 L -4.5474735E-13 0.0 L 25.723473 0.0 Q 77.17042 0.0 77.17042 51.446945 Q 102.89389 102.89389 154.34084 77.17042 Q 205.78778 51.446945 540.19293 102.89389 Q 848.8746 154.34084 874.5981 154.34084 Q 900.32153 180.0643 900.32153 205.78778 L 900.32153 205.78778 L 848.8746 205.78778 Q 797.4277 205.78778 694.53375 231.51125 L 565.9164 231.51125 L 565.9164 257.2347 L 565.9164 282.9582 L 591.6399 282.9582 L 617.36334 308.68167 L 694.53375 360.1286 Q 797.4277 411.57556 797.4277 463.0225 L 797.4277 488.74597 L 771.70416 488.74597 L 745.9807 463.0225 L 745.9807 463.0225 L 745.9807 463.0225 L 720.2572 488.74597 L 720.2572 514.4694 L 668.8103 514.4694 Q 617.36334 514.4694 565.9164 463.0225 Q 540.19293 437.29904 488.74597 360.1286 Q 463.0225 257.2347 282.9582 257.2347 L 77.17042 282.9582 L 77.17042 257.2347 L 77.17042 231.51125 L 51.446945 231.51125 L 51.446945 231.51125 L 51.446945 205.78778 Q 25.723473 180.0643 25.723473 180.0643 Q 25.723473 154.34084 25.723473 77.17042 z" svg:height="5.1446943mm" draw:style-name="style-347" svg:viewBox="0.0 0.0 900.32153 514.4694" svg:width="9.003216mm" svg:x="34.21222mm" svg:y="85.9164mm"/>
          <draw:path svg:d="M 617.36334 77.17042 L 591.6399 1.8189894E-12 L 617.36334 1.8189894E-12 L 643.0868 1.8189894E-12 L 668.8103 128.61736 Q 720.2572 231.51125 720.2572 282.9582 L 720.2572 360.1286 L 745.9807 385.85208 L 771.70416 411.57556 L 771.70416 411.57556 L 771.70416 385.85208 L 823.1511 385.85208 L 874.5981 385.85208 L 874.5981 385.85208 L 874.5981 385.85208 L 874.5981 411.57556 L 900.32153 411.57556 L 823.1511 488.74597 Q 771.70416 591.6399 745.9807 591.6399 Q 720.2572 591.6399 720.2572 643.0868 Q 720.2572 720.2572 668.8103 745.9807 Q 617.36334 745.9807 591.6399 797.4277 Q 591.6399 823.1511 565.9164 848.8746 Q 565.9164 848.8746 565.9164 874.5981 Q 591.6399 900.32153 540.19293 900.32153 Q 488.74597 900.32153 488.74597 926.045 Q 463.0225 951.7685 463.0225 977.49194 L 463.0225 1003.21545 L 463.0225 1003.21545 Q 463.0225 1003.21545 437.29904 1003.21545 L 437.29904 1028.9388 L 437.29904 1054.6624 L 437.29904 1054.6624 L 437.29904 1054.6624 Q 411.57556 1054.6624 411.57556 1054.6624 Q 411.57556 1054.6624 411.57556 1054.6624 L 385.85208 1028.9388 L 385.85208 977.49194 Q 385.85208 926.045 205.78778 1003.21545 L 25.723473 1080.3859 L 25.723473 1080.3859 Q 0.0 1080.3859 0.0 1054.6624 Q 0.0 1028.9388 0.0 1003.21545 L 25.723473 977.49194 L 51.446945 977.49194 Q 77.17042 951.7685 77.17042 951.7685 L 77.17042 951.7685 L 102.89389 951.7685 L 128.61736 951.7685 L 128.61736 900.32153 Q 128.61736 848.8746 154.34084 823.1511 Q 180.0643 823.1511 180.0643 848.8746 Q 205.78778 874.5981 205.78778 874.5981 L 205.78778 874.5981 L 205.78778 874.5981 Q 231.51125 900.32153 231.51125 874.5981 L 231.51125 874.5981 L 257.2347 874.5981 Q 257.2347 848.8746 308.68167 720.2572 L 360.1286 591.6399 L 360.1286 540.19293 L 360.1286 463.0225 L 360.1286 463.0225 L 360.1286 463.0225 L 360.1286 591.6399 L 360.1286 694.53375 L 360.1286 745.9807 L 360.1286 771.70416 L 334.40515 771.70416 L 334.40515 797.4277 L 360.1286 797.4277 L 385.85208 797.4277 L 385.85208 771.70416 L 411.57556 771.70416 L 411.57556 771.70416 L 411.57556 745.9807 L 411.57556 745.9807 L 411.57556 745.9807 L 437.29904 745.9807 L 437.29904 745.9807 L 437.29904 720.2572 L 463.0225 720.2572 L 463.0225 720.2572 L 463.0225 694.53375 L 463.0225 694.53375 L 463.0225 694.53375 L 488.74597 694.53375 L 488.74597 694.53375 L 488.74597 668.8103 L 514.4694 668.8103 L 514.4694 668.8103 L 514.4694 643.0868 L 514.4694 643.0868 L 514.4694 643.0868 L 540.19293 643.0868 L 540.19293 643.0868 L 540.19293 617.36334 L 565.9164 617.36334 L 565.9164 617.36334 Q 565.9164 591.6399 617.36334 514.4694 L 694.53375 437.29904 L 694.53375 385.85208 Q 668.8103 308.68167 668.8103 282.9582 L 643.0868 231.51125 L 643.0868 180.0643 Q 617.36334 128.61736 617.36334 77.17042 z" svg:height="10.803859mm" draw:style-name="style-348" svg:viewBox="0.0 0.0 900.32153 1080.3859" svg:width="9.003216mm" svg:x="129.13184mm" svg:y="144.82315mm"/>
          <draw:path svg:d="M 385.85208 -1.8189894E-12 L 385.85208 -1.8189894E-12 L 411.57556 51.446945 Q 437.29904 102.89389 463.0225 102.89389 Q 514.4694 102.89389 514.4694 128.61736 Q 540.19293 154.34084 565.9164 180.0643 L 565.9164 180.0643 L 565.9164 180.0643 L 565.9164 205.78778 L 540.19293 205.78778 L 514.4694 205.78778 L 514.4694 231.51125 L 514.4694 231.51125 L 540.19293 257.2347 L 540.19293 308.68167 L 514.4694 308.68167 L 463.0225 308.68167 L 463.0225 334.40515 L 463.0225 334.40515 L 437.29904 334.40515 L 437.29904 360.1286 L 437.29904 360.1286 L 411.57556 360.1286 L 411.57556 360.1286 L 411.57556 360.1286 L 385.85208 360.1286 Q 360.1286 360.1286 257.2347 360.1286 Q 154.34084 360.1286 154.34084 308.68167 Q 154.34084 308.68167 154.34084 282.9582 Q 128.61736 257.2347 77.17042 257.2347 L 25.723473 231.51125 L 0.0 231.51125 Q 0.0 205.78778 51.446945 180.0643 L 77.17042 154.34084 L 128.61736 154.34084 Q 205.78778 180.0643 205.78778 180.0643 L 205.78778 205.78778 L 308.68167 205.78778 Q 385.85208 205.78778 385.85208 128.61736 Q 385.85208 77.17042 360.1286 77.17042 Q 334.40515 77.17042 334.40515 51.446945 Q 360.1286 25.723473 360.1286 25.723473 L 360.1286 25.723473 L 360.1286 25.723473 Q 360.1286 25.723473 385.85208 -1.8189894E-12 z" svg:height="3.6012862mm" draw:style-name="style-349" svg:viewBox="0.0 0.0 565.9164 360.1286" svg:width="5.659164mm" svg:x="197.55627mm" svg:y="153.31189mm"/>
          <draw:path svg:d="M 25.723473 0.0 L 51.446945 0.0 L 51.446945 25.723473 Q 77.17042 77.17042 102.89389 77.17042 Q 128.61736 77.17042 154.34084 128.61736 Q 180.0643 180.0643 257.2347 205.78778 Q 308.68167 231.51125 334.40515 282.9582 Q 360.1286 360.1286 385.85208 360.1286 Q 411.57556 385.85208 437.29904 385.85208 L 463.0225 385.85208 L 463.0225 385.85208 L 463.0225 411.57556 L 411.57556 411.57556 Q 360.1286 437.29904 360.1286 437.29904 Q 334.40515 437.29904 308.68167 437.29904 Q 308.68167 411.57556 231.51125 385.85208 Q 180.0643 360.1286 180.0643 334.40515 Q 154.34084 282.9582 77.17042 180.0643 L 0.0 77.17042 L 0.0 25.723473 Q 0.0 0.0 25.723473 0.0 z" svg:height="4.37299mm" draw:style-name="style-350" svg:viewBox="0.0 0.0 463.0225 437.29904" svg:width="4.630225mm" svg:x="151.7685mm" svg:y="91.832794mm"/>
          <draw:path svg:d="M 617.36334 0.0 L 617.36334 0.0 L 668.8103 77.17042 Q 668.8103 128.61736 668.8103 154.34084 Q 668.8103 180.0643 720.2572 180.0643 Q 771.70416 205.78778 771.70416 231.51125 Q 771.70416 231.51125 848.8746 231.51125 Q 926.045 231.51125 926.045 257.2347 L 926.045 282.9582 L 926.045 282.9582 Q 900.32153 282.9582 823.1511 334.40515 Q 771.70416 334.40515 745.9807 385.85208 Q 720.2572 411.57556 668.8103 437.29904 Q 591.6399 463.0225 591.6399 437.29904 Q 565.9164 385.85208 514.4694 411.57556 L 463.0225 437.29904 L 463.0225 437.29904 Q 437.29904 437.29904 437.29904 463.0225 L 437.29904 463.0225 L 411.57556 463.0225 Q 411.57556 488.74597 411.57556 488.74597 L 411.57556 488.74597 L 411.57556 488.74597 L 411.57556 488.74597 L 385.85208 463.0225 Q 385.85208 437.29904 334.40515 437.29904 Q 308.68167 411.57556 334.40515 385.85208 Q 360.1286 385.85208 360.1286 334.40515 L 360.1286 308.68167 L 334.40515 308.68167 L 334.40515 334.40515 L 308.68167 334.40515 L 257.2347 334.40515 L 231.51125 411.57556 Q 205.78778 488.74597 205.78778 488.74597 L 205.78778 488.74597 L 205.78778 488.74597 L 180.0643 488.74597 L 154.34084 488.74597 L 102.89389 488.74597 L 77.17042 514.4694 L 51.446945 514.4694 L 51.446945 488.74597 L 51.446945 488.74597 L 25.723473 463.0225 L 25.723473 437.29904 L 102.89389 437.29904 L 154.34084 437.29904 L 154.34084 411.57556 Q 154.34084 385.85208 102.89389 385.85208 L 77.17042 385.85208 L 51.446945 360.1286 L 0.0 334.40515 L 0.0 334.40515 L 0.0 334.40515 L 25.723473 334.40515 L 25.723473 334.40515 L 25.723473 308.68167 L 51.446945 308.68167 L 51.446945 308.68167 L 51.446945 282.9582 L 51.446945 282.9582 L 51.446945 282.9582 L 77.17042 231.51125 L 102.89389 205.78778 L 102.89389 205.78778 Q 102.89389 180.0643 102.89389 180.0643 L 128.61736 180.0643 L 154.34084 205.78778 Q 154.34084 231.51125 308.68167 154.34084 Q 488.74597 77.17042 514.4694 51.446945 Q 514.4694 25.723473 565.9164 25.723473 Q 617.36334 25.723473 617.36334 0.0 z" svg:height="5.1446943mm" draw:style-name="style-351" svg:viewBox="0.0 0.0 926.045 514.4694" svg:width="9.26045mm" svg:x="102.89389mm" svg:y="62.508038mm"/>
          <draw:path svg:d="M 900.32153 0.0 L 926.045 0.0 L 951.7685 25.723473 L 951.7685 25.723473 L 977.49194 77.17042 Q 1003.21545 102.89389 1003.21545 128.61736 L 1028.9388 128.61736 L 1028.9388 154.34084 L 1028.9388 205.78778 L 1054.6624 205.78778 L 1080.3859 205.78778 L 1080.3859 231.51125 L 1080.3859 231.51125 L 1028.9388 257.2347 Q 951.7685 257.2347 951.7685 360.1286 Q 926.045 463.0225 926.045 463.0225 L 951.7685 463.0225 L 951.7685 463.0225 L 951.7685 463.0225 L 1054.6624 463.0225 Q 1131.8328 463.0225 1131.8328 463.0225 Q 1106.1094 463.0225 1131.8328 437.29904 Q 1157.5563 411.57556 1183.2798 360.1286 L 1209.0032 308.68167 L 1260.4502 334.40515 Q 1311.8971 360.1286 1311.8971 385.85208 Q 1311.8971 411.57556 1286.1736 411.57556 Q 1260.4502 411.57556 1363.344 437.29904 Q 1440.5144 463.0225 1569.1318 437.29904 L 1697.7491 437.29904 L 1697.7491 437.29904 L 1697.7491 463.0225 L 1723.4727 463.0225 L 1774.9196 463.0225 L 1774.9196 488.74597 L 1774.9196 514.4694 L 1749.1962 514.4694 L 1723.4727 514.4694 L 1774.9196 540.19293 L 1852.09 565.9164 L 1852.09 565.9164 L 1852.09 565.9164 L 1852.09 565.9164 L 1826.3666 565.9164 L 1826.3666 565.9164 L 1826.3666 565.9164 L 1800.6431 591.6399 L 1774.9196 591.6399 L 1774.9196 617.36334 L 1774.9196 643.0868 L 1774.9196 668.8103 L 1774.9196 694.53375 L 1774.9196 694.53375 L 1774.9196 694.53375 L 1774.9196 694.53375 L 1774.9196 694.53375 L 1749.1962 668.8103 Q 1749.1962 643.0868 1620.5787 668.8103 Q 1517.6849 668.8103 1491.9614 720.2572 Q 1466.2379 771.70416 1440.5144 771.70416 L 1389.0675 797.4277 L 1363.344 797.4277 Q 1337.6206 823.1511 1209.0032 823.1511 Q 1106.1094 848.8746 1106.1094 823.1511 L 1080.3859 771.70416 L 1080.3859 745.9807 Q 1054.6624 720.2572 977.49194 720.2572 L 900.32153 694.53375 L 900.32153 745.9807 Q 874.5981 771.70416 848.8746 797.4277 Q 823.1511 797.4277 848.8746 823.1511 Q 848.8746 874.5981 797.4277 848.8746 Q 745.9807 823.1511 745.9807 823.1511 L 745.9807 823.1511 L 694.53375 823.1511 Q 643.0868 848.8746 668.8103 874.5981 L 668.8103 874.5981 L 668.8103 874.5981 L 668.8103 900.32153 L 643.0868 900.32153 Q 591.6399 926.045 540.19293 926.045 Q 488.74597 926.045 463.0225 977.49194 Q 437.29904 1003.21545 360.1286 1054.6624 L 257.2347 1080.3859 L 257.2347 1106.1094 L 231.51125 1106.1094 L 231.51125 1183.2798 L 231.51125 1234.7267 L 205.78778 1234.7267 L 205.78778 1234.7267 L 205.78778 1183.2798 L 205.78778 1106.1094 L 180.0643 1106.1094 Q 154.34084 1080.3859 154.34084 1080.3859 L 154.34084 1080.3859 L 180.0643 1080.3859 Q 231.51125 1054.6624 231.51125 1054.6624 L 231.51125 1054.6624 L 231.51125 1028.9388 Q 231.51125 977.49194 128.61736 926.045 L 51.446945 874.5981 L 25.723473 848.8746 L 4.5474735E-13 848.8746 L 4.5474735E-13 823.1511 L 4.5474735E-13 797.4277 L 128.61736 797.4277 Q 231.51125 771.70416 282.9582 771.70416 L 334.40515 771.70416 L 411.57556 771.70416 Q 488.74597 771.70416 540.19293 745.9807 Q 565.9164 745.9807 591.6399 694.53375 Q 591.6399 643.0868 643.0868 514.4694 Q 668.8103 385.85208 720.2572 360.1286 Q 745.9807 334.40515 745.9807 257.2347 Q 745.9807 154.34084 771.70416 102.89389 L 797.4277 25.723473 L 797.4277 25.723473 L 797.4277 25.723473 L 823.1511 0.0 Q 848.8746 0.0 900.32153 0.0 z" svg:height="12.347267mm" draw:style-name="style-352" svg:viewBox="0.0 0.0 1852.09 1234.7267" svg:width="18.5209mm" svg:x="39.871384mm" svg:y="80.25723mm"/>
          <draw:path svg:d="M 668.8103 51.446945 L 720.2572 51.446945 L 720.2572 51.446945 L 745.9807 51.446945 L 745.9807 77.17042 L 745.9807 128.61736 L 797.4277 180.0643 Q 848.8746 205.78778 823.1511 205.78778 Q 823.1511 231.51125 797.4277 231.51125 L 745.9807 231.51125 L 745.9807 257.2347 L 745.9807 282.9582 L 797.4277 282.9582 L 823.1511 282.9582 L 823.1511 308.68167 L 823.1511 308.68167 L 797.4277 308.68167 Q 745.9807 334.40515 694.53375 360.1286 Q 643.0868 385.85208 540.19293 437.29904 Q 411.57556 488.74597 437.29904 514.4694 Q 463.0225 540.19293 437.29904 591.6399 Q 437.29904 643.0868 334.40515 668.8103 L 231.51125 694.53375 L 205.78778 694.53375 L 180.0643 694.53375 L 180.0643 720.2572 L 180.0643 745.9807 L 231.51125 745.9807 L 257.2347 745.9807 L 257.2347 771.70416 L 257.2347 771.70416 L 180.0643 771.70416 L 128.61736 771.70416 L 102.89389 771.70416 Q 77.17042 745.9807 77.17042 745.9807 Q 77.17042 745.9807 77.17042 720.2572 L 51.446945 694.53375 L 51.446945 694.53375 L 25.723473 694.53375 L 25.723473 694.53375 L 25.723473 694.53375 L 25.723473 668.8103 L 25.723473 668.8103 L 25.723473 668.8103 L 25.723473 643.0868 L 77.17042 643.0868 Q 102.89389 643.0868 102.89389 617.36334 Q 102.89389 591.6399 128.61736 591.6399 L 154.34084 591.6399 L 180.0643 565.9164 L 205.78778 540.19293 L 205.78778 540.19293 L 231.51125 540.19293 L 231.51125 540.19293 L 231.51125 540.19293 L 231.51125 514.4694 L 231.51125 514.4694 L 257.2347 514.4694 L 257.2347 488.74597 L 257.2347 488.74597 L 282.9582 488.74597 L 282.9582 488.74597 L 282.9582 488.74597 L 282.9582 463.0225 L 282.9582 463.0225 L 308.68167 437.29904 L 308.68167 411.57556 L 231.51125 411.57556 Q 154.34084 385.85208 128.61736 411.57556 Q 77.17042 411.57556 77.17042 385.85208 Q 77.17042 360.1286 51.446945 334.40515 L 25.723473 308.68167 L 25.723473 282.9582 L 25.723473 231.51125 L 1.8189894E-12 231.51125 L 1.8189894E-12 231.51125 L 1.8189894E-12 205.78778 L 25.723473 180.0643 L 25.723473 180.0643 L 25.723473 180.0643 L 51.446945 154.34084 L 77.17042 128.61736 L 77.17042 128.61736 L 77.17042 128.61736 L 102.89389 154.34084 Q 102.89389 180.0643 180.0643 180.0643 Q 282.9582 180.0643 282.9582 180.0643 L 282.9582 180.0643 L 308.68167 180.0643 L 308.68167 180.0643 L 334.40515 180.0643 L 360.1286 180.0643 L 360.1286 180.0643 L 385.85208 180.0643 L 334.40515 154.34084 Q 308.68167 128.61736 334.40515 77.17042 Q 334.40515 25.723473 360.1286 51.446945 Q 385.85208 77.17042 411.57556 51.446945 Q 411.57556 25.723473 488.74597 -9.094947E-13 Q 565.9164 -25.723473 591.6399 -9.094947E-13 Q 617.36334 -9.094947E-13 617.36334 25.723473 Q 617.36334 51.446945 668.8103 51.446945 z" svg:height="7.717042mm" draw:style-name="style-353" svg:viewBox="0.0 0.0 823.1511 771.70416" svg:width="8.231511mm" svg:x="110.868164mm" svg:y="48.617363mm"/>
          <draw:path svg:d="M 565.9164 0.0 L 617.36334 0.0 L 617.36334 25.723473 Q 617.36334 51.446945 643.0868 51.446945 L 643.0868 51.446945 L 643.0868 51.446945 Q 643.0868 51.446945 668.8103 102.89389 Q 668.8103 128.61736 643.0868 128.61736 Q 617.36334 154.34084 617.36334 180.0643 Q 591.6399 205.78778 514.4694 205.78778 Q 463.0225 180.0643 463.0225 231.51125 L 463.0225 282.9582 L 411.57556 282.9582 Q 385.85208 308.68167 360.1286 308.68167 Q 360.1286 308.68167 334.40515 308.68167 Q 308.68167 282.9582 308.68167 308.68167 Q 282.9582 308.68167 231.51125 308.68167 L 180.0643 308.68167 L 180.0643 308.68167 L 154.34084 308.68167 L 154.34084 308.68167 L 154.34084 308.68167 L 154.34084 308.68167 L 128.61736 308.68167 L 102.89389 282.9582 L 77.17042 282.9582 L 77.17042 257.2347 L 51.446945 231.51125 L 51.446945 231.51125 L 51.446945 205.78778 L 51.446945 205.78778 L 51.446945 205.78778 L 25.723473 180.0643 L 0.0 154.34084 L 0.0 102.89389 L 0.0 51.446945 L 257.2347 25.723473 Q 540.19293 0.0 565.9164 0.0 z" svg:height="3.0868168mm" draw:style-name="style-354" svg:viewBox="0.0 0.0 668.8103 308.68167" svg:width="6.6881027mm" svg:x="181.60771mm" svg:y="56.07717mm"/>
          <draw:path svg:d="M 848.8746 0.0 L 874.5981 0.0 L 900.32153 0.0 L 926.045 0.0 L 926.045 0.0 Q 926.045 0.0 540.19293 102.89389 L 180.0643 180.0643 L 180.0643 180.0643 Q 180.0643 154.34084 77.17042 128.61736 L 0.0 102.89389 L 0.0 102.89389 Q 0.0 102.89389 25.723473 77.17042 L 77.17042 51.446945 L 77.17042 51.446945 L 77.17042 51.446945 L 102.89389 51.446945 L 102.89389 25.723473 L 102.89389 25.723473 L 128.61736 25.723473 L 128.61736 25.723473 L 128.61736 51.446945 L 128.61736 51.446945 L 128.61736 51.446945 L 154.34084 51.446945 L 154.34084 51.446945 L 334.40515 0.0 Q 540.19293 0.0 694.53375 0.0 Q 823.1511 0.0 848.8746 0.0 z" svg:height="1.8006431mm" draw:style-name="style-355" svg:viewBox="0.0 0.0 926.045 180.0643" svg:width="9.26045mm" svg:x="209.6463mm" svg:y="135.30547mm"/>
          <draw:path svg:d="M 411.57556 0.0 L 411.57556 0.0 L 411.57556 0.0 L 411.57556 0.0 L 437.29904 51.446945 L 437.29904 77.17042 L 411.57556 77.17042 L 385.85208 102.89389 L 385.85208 102.89389 L 360.1286 102.89389 L 360.1286 102.89389 L 360.1286 102.89389 L 411.57556 128.61736 L 437.29904 154.34084 L 488.74597 205.78778 Q 514.4694 282.9582 540.19293 308.68167 L 540.19293 308.68167 L 514.4694 308.68167 Q 488.74597 308.68167 463.0225 334.40515 L 437.29904 360.1286 L 411.57556 360.1286 L 385.85208 360.1286 L 385.85208 385.85208 L 360.1286 385.85208 L 360.1286 385.85208 L 360.1286 360.1286 L 334.40515 360.1286 L 308.68167 360.1286 L 308.68167 385.85208 L 308.68167 385.85208 L 282.9582 385.85208 L 282.9582 385.85208 L 231.51125 385.85208 Q 180.0643 411.57556 154.34084 411.57556 Q 102.89389 411.57556 102.89389 360.1286 Q 102.89389 334.40515 51.446945 334.40515 L -1.8189894E-12 334.40515 L -1.8189894E-12 308.68167 Q -1.8189894E-12 282.9582 51.446945 282.9582 Q 77.17042 282.9582 102.89389 257.2347 Q 102.89389 205.78778 180.0643 180.0643 Q 257.2347 154.34084 282.9582 102.89389 Q 308.68167 77.17042 308.68167 51.446945 L 308.68167 25.723473 L 360.1286 25.723473 Q 411.57556 0.0 411.57556 0.0 z" svg:height="4.1157556mm" draw:style-name="style-356" svg:viewBox="0.0 0.0 540.19293 411.57556" svg:width="5.4019294mm" svg:x="156.91318mm" svg:y="41.672024mm"/>
          <draw:path svg:d="M 180.0643 0.0 L 180.0643 0.0 L 205.78778 0.0 Q 231.51125 0.0 257.2347 25.723473 L 282.9582 25.723473 L 282.9582 51.446945 Q 282.9582 51.446945 308.68167 77.17042 L 308.68167 102.89389 L 282.9582 102.89389 L 282.9582 102.89389 L 282.9582 102.89389 Q 257.2347 102.89389 180.0643 102.89389 L 77.17042 102.89389 L 77.17042 102.89389 Q 77.17042 102.89389 51.446945 128.61736 Q 51.446945 154.34084 25.723473 154.34084 L 0.0 154.34084 L 0.0 128.61736 Q 25.723473 102.89389 25.723473 77.17042 L 25.723473 51.446945 L 77.17042 0.0 Q 102.89389 -51.446945 128.61736 0.0 Q 180.0643 25.723473 180.0643 0.0 z" svg:height="1.5434084mm" draw:style-name="style-357" svg:viewBox="0.0 0.0 308.68167 154.34084" svg:width="3.0868168mm" svg:x="253.89067mm" svg:y="43.215435mm"/>
          <draw:path svg:d="M 77.17042 0.0 L 102.89389 0.0 L 102.89389 25.723473 Q 128.61736 51.446945 128.61736 51.446945 L 128.61736 77.17042 L 180.0643 102.89389 Q 231.51125 154.34084 205.78778 231.51125 Q 180.0643 282.9582 180.0643 282.9582 Q 180.0643 282.9582 205.78778 308.68167 L 231.51125 308.68167 L 231.51125 308.68167 Q 231.51125 334.40515 180.0643 334.40515 Q 128.61736 334.40515 128.61736 385.85208 L 102.89389 437.29904 L 77.17042 437.29904 Q 51.446945 437.29904 3.6379788E-12 411.57556 Q -25.723473 385.85208 3.6379788E-12 360.1286 L 51.446945 334.40515 L 51.446945 334.40515 L 51.446945 308.68167 L 51.446945 308.68167 Q 77.17042 308.68167 102.89389 282.9582 Q 128.61736 282.9582 102.89389 257.2347 Q 77.17042 231.51125 77.17042 154.34084 L 51.446945 51.446945 L 51.446945 25.723473 Q 51.446945 0.0 77.17042 0.0 z" svg:height="4.37299mm" draw:style-name="style-358" svg:viewBox="0.0 0.0 231.51125 437.29904" svg:width="2.3151126mm" svg:x="166.94534mm" svg:y="155.62701mm"/>
          <draw:path svg:d="M 0.0 128.61736 L 0.0 0.0 L 0.0 0.0 Q 0.0 0.0 25.723473 25.723473 L 25.723473 77.17042 L 25.723473 128.61736 L 51.446945 180.0643 L 51.446945 231.51125 L 51.446945 282.9582 L 102.89389 385.85208 Q 128.61736 463.0225 154.34084 488.74597 Q 205.78778 488.74597 205.78778 565.9164 Q 231.51125 643.0868 308.68167 643.0868 Q 360.1286 643.0868 411.57556 668.8103 L 463.0225 668.8103 L 411.57556 720.2572 Q 360.1286 771.70416 360.1286 797.4277 L 360.1286 823.1511 L 514.4694 823.1511 Q 668.8103 797.4277 720.2572 797.4277 L 745.9807 797.4277 L 694.53375 848.8746 Q 668.8103 874.5981 745.9807 926.045 Q 848.8746 951.7685 848.8746 977.49194 L 874.5981 977.49194 L 874.5981 977.49194 L 874.5981 1003.21545 L 874.5981 1003.21545 L 874.5981 1003.21545 L 874.5981 1054.6624 Q 848.8746 1106.1094 823.1511 1106.1094 Q 771.70416 1106.1094 771.70416 1131.8328 L 771.70416 1157.5563 L 874.5981 1209.0032 Q 977.49194 1234.7267 1054.6624 1260.4502 Q 1131.8328 1311.8971 1286.1736 1311.8971 Q 1414.791 1311.8971 1440.5144 1311.8971 Q 1466.2379 1363.344 1543.4083 1363.344 L 1646.3022 1363.344 L 1646.3022 1363.344 L 1646.3022 1363.344 L 1774.9196 1389.0675 Q 1903.537 1414.791 1929.2605 1440.5144 Q 1929.2605 1466.2379 1954.9839 1466.2379 L 1980.7074 1466.2379 L 1980.7074 1466.2379 L 1980.7074 1466.2379 L 2006.4309 1466.2379 L 2006.4309 1466.2379 L 2006.4309 1466.2379 L 2006.4309 1466.2379 L 2006.4309 1466.2379 L 2032.1543 1466.2379 L 2032.1543 1440.5144 L 2032.1543 1440.5144 L 2032.1543 1440.5144 L 2057.8777 1440.5144 L 2057.8777 1440.5144 L 2057.8777 1466.2379 L 2057.8777 1466.2379 L 2057.8777 1466.2379 L 2083.6013 1466.2379 L 2083.6013 1466.2379 L 2083.6013 1491.9614 L 2057.8777 1491.9614 L 2057.8777 1491.9614 L 2057.8777 1517.6849 L 2006.4309 1517.6849 L 1954.9839 1517.6849 L 1954.9839 1543.4083 L 1954.9839 1543.4083 L 1929.2605 1543.4083 L 1929.2605 1569.1318 L 1929.2605 1569.1318 L 1903.537 1569.1318 L 1903.537 1569.1318 L 1903.537 1569.1318 L 1903.537 1594.8553 L 1903.537 1594.8553 L 1929.2605 1620.5787 L 1929.2605 1620.5787 L 1903.537 1620.5787 Q 1852.09 1620.5787 1080.3859 1620.5787 Q 282.9582 1620.5787 257.2347 1697.7491 Q 231.51125 1749.1962 154.34084 1749.1962 Q 77.17042 1749.1962 77.17042 1903.537 L 51.446945 2057.8777 L 51.446945 2032.1543 L 51.446945 1980.7074 L 25.723473 2032.1543 L 25.723473 2057.8777 L 0.0 2057.8777 L 0.0 2057.8777 L 0.0 1929.2605 L 0.0 1800.6431 L 0.0 1363.344 Q 0.0 951.7685 0.0 591.6399 L 0.0 231.51125 L 0.0 128.61736 z" svg:height="20.578777mm" draw:style-name="style-359" svg:viewBox="0.0 0.0 2083.6013 2057.8777" svg:width="20.836012mm" svg:x="11.318328mm" svg:y="28.038586mm"/>
          <draw:path svg:d="M 257.2347 25.723473 L 282.9582 25.723473 L 334.40515 25.723473 Q 411.57556 0.0 540.19293 0.0 L 668.8103 0.0 L 694.53375 0.0 L 720.2572 0.0 L 720.2572 0.0 L 720.2572 0.0 L 720.2572 25.723473 L 745.9807 25.723473 L 745.9807 51.446945 L 745.9807 51.446945 L 745.9807 51.446945 L 745.9807 77.17042 L 745.9807 77.17042 Q 720.2572 102.89389 694.53375 102.89389 Q 694.53375 128.61736 488.74597 205.78778 L 308.68167 257.2347 L 308.68167 257.2347 Q 308.68167 257.2347 154.34084 257.2347 L 0.0 257.2347 L 0.0 231.51125 L 25.723473 205.78778 L 25.723473 180.0643 L 25.723473 154.34084 L 77.17042 154.34084 L 102.89389 154.34084 L 102.89389 128.61736 L 128.61736 102.89389 L 128.61736 102.89389 L 128.61736 77.17042 L 102.89389 77.17042 L 102.89389 51.446945 L 77.17042 51.446945 Q 51.446945 51.446945 25.723473 77.17042 L 25.723473 77.17042 L 25.723473 51.446945 Q 0.0 25.723473 77.17042 25.723473 Q 180.0643 25.723473 205.78778 25.723473 Q 231.51125 51.446945 257.2347 25.723473 z" svg:height="2.5723472mm" draw:style-name="style-360" svg:viewBox="0.0 0.0 745.9807 257.2347" svg:width="7.459807mm" svg:x="259.03537mm" svg:y="48.360126mm"/>
          <draw:path svg:d="M 257.2347 0.0 L 282.9582 0.0 L 282.9582 25.723473 L 257.2347 25.723473 L 257.2347 25.723473 L 257.2347 25.723473 L 308.68167 51.446945 L 360.1286 51.446945 L 411.57556 51.446945 Q 437.29904 77.17042 488.74597 77.17042 L 540.19293 77.17042 L 565.9164 102.89389 L 591.6399 102.89389 L 617.36334 102.89389 L 668.8103 128.61736 L 668.8103 128.61736 L 694.53375 128.61736 L 720.2572 180.0643 Q 720.2572 205.78778 694.53375 205.78778 L 668.8103 205.78778 L 617.36334 205.78778 Q 591.6399 180.0643 334.40515 180.0643 L 77.17042 180.0643 L 51.446945 180.0643 Q 25.723473 180.0643 25.723473 154.34084 L 25.723473 154.34084 L 25.723473 154.34084 Q 51.446945 154.34084 51.446945 128.61736 Q 51.446945 128.61736 25.723473 77.17042 L 0.0 51.446945 L 102.89389 25.723473 Q 205.78778 25.723473 257.2347 0.0 z" svg:height="2.0578778mm" draw:style-name="style-361" svg:viewBox="0.0 0.0 720.2572 205.78778" svg:width="7.2025723mm" svg:x="179.03537mm" svg:y="71.768486mm"/>
          <draw:path svg:d="M 900.32153 25.723473 L 900.32153 0.0 L 951.7685 25.723473 Q 1028.9388 25.723473 1028.9388 25.723473 L 1028.9388 51.446945 L 1028.9388 51.446945 Q 1028.9388 77.17042 1028.9388 77.17042 L 1054.6624 77.17042 L 1054.6624 102.89389 Q 1054.6624 128.61736 1106.1094 180.0643 Q 1183.2798 205.78778 1183.2798 231.51125 Q 1183.2798 257.2347 1209.0032 257.2347 L 1234.7267 257.2347 L 1234.7267 257.2347 L 1234.7267 282.9582 L 1260.4502 282.9582 L 1286.1736 282.9582 L 1286.1736 257.2347 L 1286.1736 257.2347 L 1311.8971 257.2347 L 1311.8971 231.51125 L 1311.8971 231.51125 L 1337.6206 231.51125 L 1337.6206 231.51125 L 1337.6206 231.51125 L 1337.6206 257.2347 L 1337.6206 257.2347 L 1440.5144 257.2347 Q 1543.4083 282.9582 1543.4083 282.9582 L 1543.4083 282.9582 L 1543.4083 282.9582 L 1569.1318 282.9582 L 1569.1318 282.9582 Q 1543.4083 308.68167 1543.4083 334.40515 L 1543.4083 385.85208 L 1517.6849 385.85208 L 1491.9614 385.85208 L 1491.9614 411.57556 L 1491.9614 411.57556 L 1517.6849 411.57556 L 1517.6849 437.29904 L 1517.6849 437.29904 L 1543.4083 437.29904 L 1543.4083 437.29904 L 1543.4083 463.0225 L 1543.4083 488.74597 L 1543.4083 540.19293 L 1543.4083 591.6399 L 1543.4083 643.0868 L 1569.1318 643.0868 L 1569.1318 668.8103 L 1543.4083 668.8103 Q 1543.4083 694.53375 1594.8553 771.70416 Q 1620.5787 848.8746 1543.4083 848.8746 L 1491.9614 874.5981 L 1491.9614 900.32153 L 1491.9614 926.045 L 1466.2379 977.49194 L 1440.5144 1028.9388 L 1440.5144 1028.9388 L 1440.5144 1028.9388 L 1440.5144 1028.9388 L 1414.791 1054.6624 L 1389.0675 1054.6624 L 1337.6206 1054.6624 L 1286.1736 1054.6624 Q 1234.7267 1054.6624 1234.7267 1003.21545 Q 1234.7267 951.7685 1183.2798 951.7685 Q 1157.5563 951.7685 1157.5563 900.32153 Q 1157.5563 874.5981 1080.3859 874.5981 L 1003.21545 874.5981 L 1003.21545 900.32153 Q 977.49194 926.045 977.49194 926.045 L 977.49194 926.045 L 977.49194 900.32153 L 977.49194 848.8746 L 951.7685 848.8746 Q 926.045 848.8746 874.5981 874.5981 Q 848.8746 900.32153 771.70416 874.5981 Q 694.53375 848.8746 463.0225 848.8746 Q 257.2347 848.8746 180.0643 797.4277 L 102.89389 797.4277 L 102.89389 771.70416 Q 102.89389 771.70416 102.89389 745.9807 L 102.89389 745.9807 L 102.89389 745.9807 L 102.89389 745.9807 L 51.446945 720.2572 L 25.723473 720.2572 L 25.723473 694.53375 L 3.6379788E-12 668.8103 L 3.6379788E-12 591.6399 L 3.6379788E-12 488.74597 L 25.723473 488.74597 L 25.723473 488.74597 L 25.723473 463.0225 L 51.446945 463.0225 L 51.446945 463.0225 L 51.446945 437.29904 L 102.89389 437.29904 Q 180.0643 437.29904 334.40515 385.85208 Q 488.74597 385.85208 565.9164 360.1286 Q 668.8103 334.40515 720.2572 334.40515 Q 745.9807 308.68167 745.9807 282.9582 Q 745.9807 257.2347 771.70416 257.2347 Q 797.4277 257.2347 823.1511 128.61736 Q 874.5981 25.723473 874.5981 25.723473 Q 874.5981 51.446945 900.32153 25.723473 z" svg:height="10.546624mm" draw:style-name="style-362" svg:viewBox="0.0 0.0 1594.8553 1054.6624" svg:width="15.948553mm" svg:x="261.3505mm" svg:y="83.60129mm"/>
          <draw:path svg:d="M 77.17042 25.723473 L 77.17042 0.0 L 102.89389 0.0 L 128.61736 0.0 L 180.0643 25.723473 L 205.78778 25.723473 L 180.0643 77.17042 Q 180.0643 128.61736 231.51125 128.61736 L 257.2347 128.61736 L 257.2347 128.61736 L 257.2347 154.34084 L 282.9582 154.34084 L 308.68167 154.34084 L 385.85208 231.51125 Q 437.29904 282.9582 463.0225 385.85208 Q 488.74597 488.74597 463.0225 514.4694 L 463.0225 514.4694 L 463.0225 540.19293 Q 437.29904 565.9164 308.68167 437.29904 Q 154.34084 308.68167 128.61736 385.85208 L 102.89389 437.29904 L 102.89389 411.57556 L 77.17042 411.57556 L 77.17042 411.57556 L 77.17042 411.57556 L 77.17042 411.57556 L 77.17042 385.85208 L 77.17042 385.85208 L 77.17042 360.1286 L 51.446945 360.1286 L 25.723473 360.1286 L 25.723473 334.40515 L 25.723473 334.40515 L 1.8189894E-12 334.40515 L 1.8189894E-12 334.40515 L 1.8189894E-12 308.68167 L 25.723473 308.68167 L 25.723473 308.68167 L 25.723473 308.68167 L 25.723473 282.9582 L 25.723473 282.9582 L 51.446945 282.9582 L 51.446945 257.2347 L 51.446945 257.2347 L 77.17042 257.2347 L 77.17042 257.2347 L 77.17042 257.2347 L 77.17042 231.51125 Q 77.17042 231.51125 77.17042 128.61736 L 77.17042 25.723473 L 77.17042 25.723473 z M 411.57556 437.29904 Q 437.29904 437.29904 437.29904 437.29904 Q 437.29904 463.0225 437.29904 463.0225 Q 411.57556 463.0225 411.57556 437.29904 z" svg:height="5.4019294mm" draw:style-name="style-363" svg:viewBox="0.0 0.0 463.0225 540.19293" svg:width="4.630225mm" svg:x="124.24437mm" svg:y="135.81993mm"/>
          <draw:path svg:d="M 1286.1736 0.0 L 1286.1736 0.0 L 1286.1736 51.446945 Q 1311.8971 102.89389 1286.1736 128.61736 L 1260.4502 154.34084 L 1260.4502 180.0643 L 1260.4502 231.51125 L 1260.4502 231.51125 Q 1260.4502 231.51125 1234.7267 231.51125 L 1234.7267 257.2347 L 1209.0032 385.85208 Q 1209.0032 488.74597 1028.9388 540.19293 Q 848.8746 591.6399 823.1511 591.6399 L 797.4277 591.6399 L 745.9807 617.36334 L 720.2572 643.0868 L 694.53375 643.0868 L 643.0868 643.0868 L 643.0868 694.53375 L 643.0868 720.2572 L 617.36334 720.2572 Q 591.6399 745.9807 437.29904 745.9807 Q 282.9582 745.9807 205.78778 720.2572 L 128.61736 694.53375 L 77.17042 694.53375 L 51.446945 694.53375 L 51.446945 694.53375 L 51.446945 694.53375 L 25.723473 668.8103 L 0.0 643.0868 L 51.446945 643.0868 L 102.89389 643.0868 L 102.89389 617.36334 Q 102.89389 591.6399 128.61736 591.6399 L 154.34084 591.6399 L 154.34084 565.9164 L 180.0643 565.9164 L 180.0643 565.9164 Q 180.0643 540.19293 128.61736 540.19293 Q 51.446945 514.4694 51.446945 488.74597 L 77.17042 463.0225 L 77.17042 463.0225 L 77.17042 463.0225 L 77.17042 463.0225 L 102.89389 437.29904 L 102.89389 437.29904 L 128.61736 437.29904 L 128.61736 437.29904 L 128.61736 437.29904 L 128.61736 437.29904 Q 154.34084 437.29904 154.34084 411.57556 L 154.34084 411.57556 L 180.0643 411.57556 Q 180.0643 385.85208 180.0643 385.85208 L 180.0643 385.85208 L 205.78778 385.85208 L 231.51125 385.85208 L 282.9582 360.1286 Q 334.40515 334.40515 385.85208 334.40515 Q 437.29904 334.40515 437.29904 308.68167 Q 437.29904 282.9582 617.36334 231.51125 Q 797.4277 180.0643 797.4277 154.34084 Q 797.4277 128.61736 874.5981 77.17042 L 926.045 51.446945 L 926.045 77.17042 Q 926.045 102.89389 977.49194 102.89389 L 1028.9388 77.17042 L 1157.5563 51.446945 Q 1260.4502 0.0 1286.1736 0.0 z" svg:height="7.459807mm" draw:style-name="style-364" svg:viewBox="0.0 0.0 1286.1736 745.9807" svg:width="12.861736mm" svg:x="13.63344mm" svg:y="56.334404mm"/>
          <draw:path svg:d="M 205.78778 51.446945 L 385.85208 1.8189894E-12 L 385.85208 25.723473 Q 385.85208 51.446945 360.1286 51.446945 L 360.1286 51.446945 L 282.9582 77.17042 Q 205.78778 102.89389 205.78778 128.61736 Q 205.78778 154.34084 128.61736 154.34084 Q 77.17042 128.61736 77.17042 154.34084 Q 51.446945 180.0643 25.723473 180.0643 L 0.0 180.0643 L 0.0 154.34084 L 0.0 154.34084 L 0.0 128.61736 Q 25.723473 128.61736 25.723473 128.61736 L 25.723473 102.89389 L 25.723473 102.89389 Q 25.723473 77.17042 205.78778 51.446945 z" svg:height="1.8006431mm" draw:style-name="style-365" svg:viewBox="0.0 0.0 385.85208 180.0643" svg:width="3.858521mm" svg:x="21.864952mm" svg:y="150.48232mm"/>
          <draw:path svg:d="M 823.1511 0.0 L 823.1511 0.0 L 823.1511 25.723473 L 823.1511 51.446945 L 823.1511 77.17042 L 823.1511 102.89389 L 823.1511 102.89389 L 823.1511 102.89389 L 874.5981 128.61736 L 900.32153 154.34084 L 900.32153 154.34084 L 900.32153 154.34084 L 900.32153 154.34084 Q 900.32153 154.34084 797.4277 154.34084 Q 720.2572 154.34084 694.53375 205.78778 Q 668.8103 257.2347 643.0868 257.2347 Q 617.36334 257.2347 591.6399 334.40515 Q 565.9164 385.85208 463.0225 385.85208 L 360.1286 385.85208 L 360.1286 385.85208 Q 360.1286 360.1286 282.9582 360.1286 Q 205.78778 360.1286 205.78778 334.40515 Q 205.78778 308.68167 180.0643 334.40515 Q 154.34084 360.1286 102.89389 308.68167 Q 25.723473 308.68167 3.6379788E-12 282.9582 L 3.6379788E-12 257.2347 L 3.6379788E-12 257.2347 L 25.723473 257.2347 L 51.446945 257.2347 L 77.17042 257.2347 L 77.17042 231.51125 L 102.89389 231.51125 L 102.89389 231.51125 L 102.89389 257.2347 L 102.89389 257.2347 L 102.89389 257.2347 L 128.61736 257.2347 L 128.61736 257.2347 L 180.0643 231.51125 Q 231.51125 205.78778 360.1286 154.34084 Q 514.4694 102.89389 514.4694 102.89389 L 540.19293 102.89389 L 565.9164 77.17042 Q 591.6399 51.446945 617.36334 25.723473 L 617.36334 25.723473 L 668.8103 51.446945 Q 720.2572 51.446945 771.70416 51.446945 Q 797.4277 0.0 823.1511 0.0 z" svg:height="3.858521mm" draw:style-name="style-366" svg:viewBox="0.0 0.0 900.32153 385.85208" svg:width="9.003216mm" svg:x="241.80064mm" svg:y="56.07717mm"/>
          <draw:path svg:d="M 1080.3859 25.723473 L 1080.3859 25.723473 L 1080.3859 25.723473 Q 1080.3859 51.446945 1080.3859 51.446945 L 1106.1094 51.446945 L 1106.1094 51.446945 Q 1131.8328 77.17042 1131.8328 51.446945 L 1131.8328 51.446945 L 1131.8328 51.446945 L 1131.8328 25.723473 L 1183.2798 25.723473 Q 1260.4502 51.446945 1286.1736 25.723473 L 1286.1736 25.723473 L 1286.1736 51.446945 Q 1286.1736 77.17042 1337.6206 77.17042 L 1389.0675 77.17042 L 1311.8971 257.2347 Q 1234.7267 411.57556 1234.7267 463.0225 L 1234.7267 540.19293 L 1234.7267 540.19293 Q 1234.7267 540.19293 1209.0032 488.74597 Q 1209.0032 437.29904 1157.5563 437.29904 Q 1106.1094 463.0225 1054.6624 514.4694 Q 1028.9388 591.6399 951.7685 617.36334 Q 874.5981 668.8103 874.5981 694.53375 Q 874.5981 720.2572 823.1511 720.2572 Q 797.4277 720.2572 771.70416 771.70416 Q 771.70416 823.1511 720.2572 823.1511 Q 668.8103 823.1511 720.2572 848.8746 L 745.9807 900.32153 L 745.9807 900.32153 Q 745.9807 926.045 437.29904 1028.9388 L 128.61736 1131.8328 L 102.89389 1131.8328 L 51.446945 1131.8328 L 25.723473 1131.8328 L 0.0 1131.8328 L 0.0 1131.8328 L 0.0 1131.8328 L 0.0 977.49194 Q 0.0 848.8746 51.446945 617.36334 L 51.446945 411.57556 L 77.17042 411.57556 L 77.17042 411.57556 L 77.17042 463.0225 L 102.89389 514.4694 L 102.89389 514.4694 L 102.89389 514.4694 L 102.89389 540.19293 L 102.89389 540.19293 L 128.61736 540.19293 L 128.61736 565.9164 L 128.61736 565.9164 L 154.34084 565.9164 L 154.34084 565.9164 L 154.34084 565.9164 L 154.34084 540.19293 L 154.34084 540.19293 L 154.34084 514.4694 L 154.34084 488.74597 L 154.34084 463.0225 L 154.34084 411.57556 L 205.78778 411.57556 Q 231.51125 411.57556 257.2347 437.29904 Q 282.9582 437.29904 282.9582 411.57556 Q 257.2347 385.85208 231.51125 360.1286 Q 205.78778 360.1286 205.78778 334.40515 L 205.78778 308.68167 L 205.78778 282.9582 L 205.78778 257.2347 L 205.78778 257.2347 L 205.78778 257.2347 L 231.51125 257.2347 L 257.2347 257.2347 L 360.1286 282.9582 Q 437.29904 308.68167 463.0225 257.2347 Q 463.0225 205.78778 488.74597 180.0643 L 488.74597 154.34084 L 514.4694 154.34084 Q 514.4694 154.34084 565.9164 154.34084 Q 565.9164 154.34084 565.9164 128.61736 Q 565.9164 102.89389 591.6399 102.89389 Q 617.36334 102.89389 643.0868 77.17042 L 668.8103 77.17042 L 720.2572 77.17042 Q 745.9807 51.446945 771.70416 77.17042 Q 823.1511 102.89389 823.1511 51.446945 Q 848.8746 25.723473 900.32153 51.446945 Q 951.7685 51.446945 951.7685 0.0 Q 951.7685 -25.723473 1003.21545 0.0 Q 1054.6624 0.0 1080.3859 25.723473 z" svg:height="11.318328mm" draw:style-name="style-367" svg:viewBox="0.0 0.0 1389.0675 1131.8328" svg:width="13.890676mm" svg:x="164.63022mm" svg:y="129.13184mm"/>
          <draw:path svg:d="M 102.89389 0.0 L 154.34084 0.0 L 282.9582 77.17042 Q 411.57556 128.61736 437.29904 154.34084 L 463.0225 154.34084 L 488.74597 180.0643 Q 514.4694 180.0643 565.9164 205.78778 L 643.0868 205.78778 L 643.0868 231.51125 Q 668.8103 257.2347 668.8103 257.2347 L 668.8103 257.2347 L 668.8103 257.2347 Q 668.8103 282.9582 668.8103 282.9582 L 694.53375 282.9582 L 771.70416 308.68167 Q 848.8746 334.40515 874.5981 334.40515 L 926.045 334.40515 L 926.045 360.1286 L 951.7685 360.1286 L 951.7685 360.1286 Q 951.7685 385.85208 977.49194 385.85208 L 977.49194 385.85208 L 977.49194 411.57556 Q 977.49194 437.29904 874.5981 411.57556 Q 797.4277 385.85208 694.53375 385.85208 Q 591.6399 437.29904 617.36334 463.0225 L 617.36334 514.4694 L 437.29904 514.4694 L 257.2347 514.4694 L 257.2347 488.74597 L 257.2347 488.74597 L 231.51125 488.74597 L 231.51125 488.74597 L 231.51125 437.29904 L 205.78778 411.57556 L 205.78778 385.85208 L 205.78778 360.1286 L 257.2347 360.1286 Q 282.9582 334.40515 308.68167 334.40515 L 334.40515 282.9582 L 334.40515 282.9582 L 360.1286 282.9582 L 360.1286 257.2347 L 360.1286 231.51125 L 334.40515 231.51125 L 308.68167 231.51125 L 282.9582 231.51125 Q 257.2347 231.51125 154.34084 231.51125 L 51.446945 205.78778 L 51.446945 180.0643 L 51.446945 180.0643 L 25.723473 154.34084 L 0.0 128.61736 L 0.0 102.89389 Q 0.0 77.17042 51.446945 77.17042 Q 77.17042 77.17042 51.446945 77.17042 Q 51.446945 77.17042 51.446945 25.723473 Q 51.446945 25.723473 102.89389 0.0 z" svg:height="5.1446943mm" draw:style-name="style-368" svg:viewBox="0.0 0.0 977.49194 514.4694" svg:width="9.7749195mm" svg:x="73.054665mm" svg:y="159.2283mm"/>
          <draw:path svg:d="M 334.40515 0.0 L 334.40515 0.0 L 360.1286 0.0 L 385.85208 0.0 L 385.85208 0.0 L 411.57556 0.0 L 437.29904 77.17042 Q 488.74597 154.34084 540.19293 154.34084 Q 565.9164 180.0643 591.6399 205.78778 Q 617.36334 205.78778 617.36334 231.51125 L 617.36334 257.2347 L 540.19293 308.68167 Q 463.0225 360.1286 488.74597 385.85208 Q 514.4694 411.57556 463.0225 411.57556 Q 411.57556 411.57556 385.85208 437.29904 L 360.1286 463.0225 L 360.1286 463.0225 L 360.1286 463.0225 L 385.85208 463.0225 L 385.85208 463.0225 L 385.85208 488.74597 L 360.1286 488.74597 L 360.1286 514.4694 L 360.1286 540.19293 L 385.85208 565.9164 L 385.85208 565.9164 L 334.40515 591.6399 Q 282.9582 617.36334 282.9582 617.36334 L 257.2347 617.36334 L 257.2347 617.36334 L 257.2347 617.36334 L 257.2347 643.0868 L 231.51125 643.0868 L 231.51125 617.36334 L 231.51125 617.36334 L 231.51125 565.9164 L 231.51125 540.19293 L 205.78778 540.19293 L 180.0643 565.9164 L 180.0643 565.9164 L 154.34084 565.9164 L 154.34084 540.19293 L 154.34084 514.4694 L 128.61736 514.4694 L 128.61736 514.4694 L 128.61736 488.74597 L 128.61736 488.74597 L 128.61736 488.74597 Q 128.61736 463.0225 51.446945 463.0225 L 0.0 463.0225 L 0.0 437.29904 L 0.0 411.57556 L 25.723473 411.57556 L 25.723473 411.57556 L 25.723473 385.85208 Q 51.446945 385.85208 128.61736 308.68167 Q 205.78778 257.2347 180.0643 231.51125 L 154.34084 205.78778 L 154.34084 205.78778 Q 154.34084 205.78778 231.51125 154.34084 Q 308.68167 102.89389 308.68167 51.446945 L 308.68167 0.0 L 334.40515 0.0 z" svg:height="6.430868mm" draw:style-name="style-369" svg:viewBox="0.0 0.0 617.36334 643.0868" svg:width="6.1736336mm" svg:x="28.29582mm" svg:y="138.39229mm"/>
          <draw:path svg:d="M 205.78778 51.446945 L 205.78778 102.89389 L 205.78778 102.89389 L 205.78778 128.61736 L 154.34084 128.61736 L 102.89389 128.61736 L 102.89389 102.89389 L 102.89389 102.89389 L 77.17042 102.89389 L 77.17042 102.89389 L 51.446945 102.89389 L 25.723473 102.89389 L 25.723473 102.89389 Q 0.0 77.17042 0.0 51.446945 L 0.0 25.723473 L 51.446945 -1.8189894E-12 Q 77.17042 -1.8189894E-12 154.34084 -1.8189894E-12 Q 205.78778 25.723473 205.78778 51.446945 z" svg:height="1.2861736mm" draw:style-name="style-370" svg:viewBox="0.0 0.0 205.78778 128.61736" svg:width="2.0578778mm" svg:x="113.69775mm" svg:y="82.82958mm"/>
          <draw:path svg:d="M 51.446945 0.0 L 51.446945 0.0 L 102.89389 0.0 L 154.34084 0.0 L 154.34084 0.0 Q 180.0643 0.0 180.0643 0.0 L 180.0643 25.723473 L 180.0643 25.723473 Q 180.0643 51.446945 180.0643 51.446945 L 205.78778 51.446945 L 205.78778 77.17042 Q 205.78778 102.89389 282.9582 154.34084 Q 334.40515 205.78778 282.9582 205.78778 Q 257.2347 205.78778 282.9582 231.51125 Q 308.68167 231.51125 334.40515 257.2347 Q 334.40515 308.68167 360.1286 308.68167 Q 385.85208 308.68167 385.85208 334.40515 Q 385.85208 360.1286 334.40515 360.1286 L 308.68167 360.1286 L 308.68167 360.1286 Q 282.9582 334.40515 282.9582 334.40515 L 282.9582 334.40515 L 282.9582 308.68167 Q 282.9582 308.68167 154.34084 231.51125 Q 51.446945 154.34084 25.723473 102.89389 L -1.8189894E-12 51.446945 L -1.8189894E-12 51.446945 Q 25.723473 51.446945 25.723473 51.446945 L 25.723473 25.723473 L 25.723473 25.723473 Q 25.723473 25.723473 51.446945 0.0 z" svg:height="3.6012862mm" draw:style-name="style-371" svg:viewBox="0.0 0.0 385.85208 360.1286" svg:width="3.858521mm" svg:x="152.02573mm" svg:y="139.93568mm"/>
          <draw:path svg:d="M 668.8103 0.0 L 694.53375 0.0 L 694.53375 0.0 L 694.53375 25.723473 L 694.53375 25.723473 L 720.2572 25.723473 L 720.2572 51.446945 L 720.2572 77.17042 L 771.70416 77.17042 Q 823.1511 77.17042 823.1511 128.61736 Q 823.1511 180.0643 874.5981 180.0643 Q 926.045 231.51125 900.32153 231.51125 Q 874.5981 231.51125 874.5981 257.2347 Q 874.5981 282.9582 926.045 308.68167 Q 951.7685 334.40515 926.045 334.40515 Q 900.32153 334.40515 951.7685 360.1286 Q 1003.21545 360.1286 1003.21545 385.85208 Q 1028.9388 411.57556 1028.9388 437.29904 L 1028.9388 437.29904 L 1003.21545 437.29904 L 1003.21545 437.29904 L 1028.9388 463.0225 L 1028.9388 463.0225 L 1028.9388 488.74597 L 1028.9388 514.4694 L 1003.21545 514.4694 L 1003.21545 488.74597 L 1003.21545 488.74597 L 977.49194 488.74597 L 977.49194 488.74597 L 977.49194 488.74597 L 977.49194 463.0225 L 977.49194 463.0225 L 951.7685 463.0225 L 951.7685 437.29904 L 874.5981 437.29904 Q 823.1511 437.29904 771.70416 488.74597 L 745.9807 514.4694 L 617.36334 514.4694 Q 514.4694 488.74597 360.1286 514.4694 Q 231.51125 540.19293 154.34084 514.4694 L 77.17042 514.4694 L 77.17042 488.74597 L 77.17042 463.0225 L 51.446945 463.0225 L 3.6379788E-12 463.0225 L 3.6379788E-12 437.29904 L 3.6379788E-12 411.57556 L 25.723473 411.57556 L 51.446945 385.85208 L 51.446945 385.85208 L 51.446945 385.85208 L 77.17042 385.85208 L 77.17042 385.85208 L 77.17042 360.1286 L 102.89389 360.1286 L 102.89389 385.85208 Q 154.34084 411.57556 154.34084 360.1286 Q 154.34084 282.9582 128.61736 282.9582 Q 102.89389 282.9582 128.61736 257.2347 Q 154.34084 231.51125 205.78778 205.78778 Q 257.2347 205.78778 257.2347 180.0643 Q 257.2347 154.34084 308.68167 154.34084 Q 334.40515 128.61736 360.1286 128.61736 L 360.1286 128.61736 L 360.1286 128.61736 Q 360.1286 128.61736 360.1286 154.34084 L 385.85208 154.34084 L 437.29904 128.61736 Q 488.74597 128.61736 514.4694 77.17042 Q 514.4694 25.723473 591.6399 25.723473 Q 668.8103 -25.723473 668.8103 0.0 z" svg:height="5.1446943mm" draw:style-name="style-372" svg:viewBox="0.0 0.0 1028.9388 514.4694" svg:width="10.289389mm" svg:x="254.1479mm" svg:y="132.99036mm"/>
          <draw:path svg:d="M 128.61736 25.723473 L 154.34084 -1.8189894E-12 L 205.78778 25.723473 Q 282.9582 25.723473 282.9582 77.17042 Q 282.9582 102.89389 308.68167 128.61736 Q 334.40515 128.61736 360.1286 180.0643 Q 385.85208 231.51125 360.1286 231.51125 Q 334.40515 231.51125 334.40515 257.2347 L 334.40515 282.9582 L 334.40515 282.9582 Q 308.68167 282.9582 231.51125 257.2347 Q 154.34084 231.51125 102.89389 282.9582 L 51.446945 308.68167 L 25.723473 308.68167 L 25.723473 308.68167 L 25.723473 282.9582 L 25.723473 282.9582 L 25.723473 282.9582 Q 25.723473 257.2347 1.8189894E-12 205.78778 L 1.8189894E-12 154.34084 L 1.8189894E-12 128.61736 Q 25.723473 102.89389 25.723473 102.89389 L 25.723473 102.89389 L 25.723473 128.61736 L 25.723473 154.34084 L 51.446945 154.34084 L 51.446945 128.61736 L 51.446945 128.61736 L 77.17042 128.61736 L 77.17042 128.61736 L 77.17042 128.61736 L 77.17042 102.89389 L 77.17042 102.89389 L 102.89389 77.17042 Q 128.61736 51.446945 128.61736 25.723473 z" svg:height="3.0868168mm" draw:style-name="style-373" svg:viewBox="0.0 0.0 360.1286 308.68167" svg:width="3.6012862mm" svg:x="124.24437mm" svg:y="145.8521mm"/>
          <draw:path svg:d="M 0.0 25.723473 Q 0.0 -25.723473 102.89389 0.0 Q 180.0643 0.0 231.51125 51.446945 Q 308.68167 102.89389 128.61736 102.89389 Q -25.723473 77.17042 0.0 25.723473 z" svg:height="1.0289389mm" draw:style-name="style-374" svg:viewBox="0.0 0.0 231.51125 102.89389" svg:width="2.3151126mm" svg:x="214.01929mm" svg:y="48.360126mm"/>
          <draw:path svg:d="M 1106.1094 0.0 L 1131.8328 0.0 L 1209.0032 0.0 Q 1286.1736 25.723473 1260.4502 102.89389 Q 1234.7267 154.34084 1183.2798 154.34084 Q 1131.8328 128.61736 1131.8328 205.78778 Q 1131.8328 308.68167 1106.1094 334.40515 L 1080.3859 360.1286 L 1080.3859 360.1286 L 1080.3859 360.1286 L 1054.6624 385.85208 L 1028.9388 411.57556 L 1003.21545 411.57556 L 977.49194 411.57556 L 1003.21545 437.29904 L 1028.9388 463.0225 L 1028.9388 463.0225 L 1028.9388 463.0225 L 1028.9388 463.0225 Q 1028.9388 488.74597 1003.21545 488.74597 Q 1003.21545 463.0225 823.1511 463.0225 Q 668.8103 437.29904 668.8103 411.57556 Q 668.8103 385.85208 668.8103 411.57556 Q 668.8103 463.0225 617.36334 488.74597 Q 591.6399 514.4694 437.29904 591.6399 Q 308.68167 668.8103 257.2347 668.8103 L 231.51125 668.8103 L 231.51125 668.8103 Q 257.2347 668.8103 257.2347 668.8103 Q 257.2347 668.8103 154.34084 643.0868 L 25.723473 617.36334 L 25.723473 617.36334 L 25.723473 617.36334 L 25.723473 591.6399 L 51.446945 591.6399 L 51.446945 565.9164 Q 51.446945 540.19293 25.723473 540.19293 L 25.723473 540.19293 L 25.723473 540.19293 Q 25.723473 514.4694 77.17042 514.4694 Q 128.61736 463.0225 102.89389 463.0225 Q 102.89389 437.29904 77.17042 334.40515 L 51.446945 257.2347 L 25.723473 231.51125 L 0.0 205.78778 L 0.0 205.78778 L 0.0 205.78778 L 51.446945 205.78778 L 77.17042 205.78778 L 360.1286 154.34084 Q 668.8103 154.34084 797.4277 102.89389 Q 926.045 77.17042 926.045 51.446945 Q 926.045 25.723473 951.7685 25.723473 L 977.49194 25.723473 L 1028.9388 25.723473 Q 1080.3859 0.0 1106.1094 0.0 z" svg:height="6.6881027mm" draw:style-name="style-375" svg:viewBox="0.0 0.0 1260.4502 668.8103" svg:width="12.604502mm" svg:x="112.66881mm" svg:y="36.527332mm"/>
          <draw:path svg:d="M 51.446945 77.17042 L 0.0 0.0 L 0.0 0.0 L 25.723473 0.0 L 51.446945 0.0 L 77.17042 0.0 L 154.34084 25.723473 L 231.51125 25.723473 L 231.51125 51.446945 L 231.51125 77.17042 L 257.2347 77.17042 L 282.9582 51.446945 L 282.9582 51.446945 L 282.9582 51.446945 L 308.68167 51.446945 Q 360.1286 77.17042 308.68167 102.89389 Q 282.9582 102.89389 308.68167 128.61736 L 360.1286 128.61736 L 385.85208 154.34084 Q 411.57556 180.0643 411.57556 257.2347 Q 411.57556 308.68167 437.29904 308.68167 L 437.29904 334.40515 L 411.57556 334.40515 L 385.85208 334.40515 L 360.1286 334.40515 Q 308.68167 308.68167 308.68167 282.9582 Q 282.9582 257.2347 180.0643 231.51125 L 77.17042 205.78778 L 77.17042 205.78778 Q 77.17042 205.78778 102.89389 205.78778 Q 154.34084 205.78778 154.34084 180.0643 Q 180.0643 154.34084 154.34084 154.34084 Q 128.61736 154.34084 51.446945 77.17042 z" svg:height="3.3440514mm" draw:style-name="style-376" svg:viewBox="0.0 0.0 437.29904 334.40515" svg:width="4.37299mm" svg:x="256.72025mm" svg:y="44.244373mm"/>
          <draw:path svg:d="M 102.89389 -1.8189894E-12 L 128.61736 -1.8189894E-12 L 154.34084 -1.8189894E-12 L 180.0643 -1.8189894E-12 L 180.0643 -1.8189894E-12 L 205.78778 -1.8189894E-12 L 205.78778 25.723473 L 205.78778 51.446945 L 180.0643 77.17042 Q 154.34084 102.89389 154.34084 128.61736 L 154.34084 128.61736 L 154.34084 128.61736 Q 154.34084 128.61736 154.34084 154.34084 L 154.34084 180.0643 L 154.34084 180.0643 L 154.34084 180.0643 L 154.34084 205.78778 Q 154.34084 257.2347 205.78778 308.68167 Q 257.2347 360.1286 282.9582 360.1286 L 282.9582 385.85208 L 282.9582 385.85208 Q 282.9582 411.57556 257.2347 411.57556 Q 205.78778 411.57556 205.78778 385.85208 L 205.78778 360.1286 L 205.78778 360.1286 Q 205.78778 334.40515 154.34084 308.68167 L 102.89389 308.68167 L 102.89389 282.9582 Q 102.89389 282.9582 77.17042 257.2347 Q 77.17042 231.51125 51.446945 231.51125 Q 25.723473 205.78778 0.0 180.0643 L 0.0 154.34084 L 0.0 102.89389 Q 0.0 77.17042 25.723473 77.17042 Q 51.446945 77.17042 51.446945 51.446945 L 77.17042 -1.8189894E-12 L 102.89389 -1.8189894E-12 z" svg:height="4.1157556mm" draw:style-name="style-377" svg:viewBox="0.0 0.0 282.9582 411.57556" svg:width="2.829582mm" svg:x="116.270096mm" svg:y="109.58199mm"/>
          <draw:path svg:d="M 128.61736 77.17042 L 154.34084 0.0 L 180.0643 25.723473 Q 231.51125 51.446945 231.51125 51.446945 L 257.2347 51.446945 L 257.2347 77.17042 L 282.9582 102.89389 L 282.9582 102.89389 L 282.9582 102.89389 L 282.9582 154.34084 Q 308.68167 231.51125 282.9582 257.2347 Q 282.9582 257.2347 282.9582 257.2347 L 282.9582 282.9582 L 282.9582 282.9582 L 257.2347 282.9582 L 231.51125 282.9582 Q 231.51125 257.2347 231.51125 257.2347 L 205.78778 257.2347 L 205.78778 257.2347 Q 180.0643 231.51125 180.0643 231.51125 L 180.0643 231.51125 L 180.0643 205.78778 Q 180.0643 180.0643 154.34084 205.78778 L 128.61736 205.78778 L 128.61736 205.78778 Q 128.61736 231.51125 77.17042 257.2347 L 25.723473 257.2347 L 25.723473 257.2347 Q 25.723473 231.51125 0.0 231.51125 Q 0.0 205.78778 51.446945 205.78778 Q 102.89389 180.0643 102.89389 154.34084 Q 77.17042 128.61736 128.61736 77.17042 z" svg:height="2.829582mm" draw:style-name="style-378" svg:viewBox="0.0 0.0 282.9582 282.9582" svg:width="2.829582mm" svg:x="209.6463mm" svg:y="155.36978mm"/>
          <draw:path svg:d="M 1646.3022 4.5474735E-13 L 1697.7491 4.5474735E-13 L 1723.4727 25.723473 Q 1749.1962 25.723473 1800.6431 51.446945 Q 1877.8135 77.17042 1929.2605 77.17042 Q 1980.7074 77.17042 2057.8777 51.446945 L 2109.3247 51.446945 L 2340.836 25.723473 Q 2572.3472 25.723473 2572.3472 4.5474735E-13 L 2572.3472 4.5474735E-13 L 2675.2412 4.5474735E-13 Q 2803.8584 25.723473 2932.4758 4.5474735E-13 L 3086.8167 4.5474735E-13 L 3292.6045 4.5474735E-13 L 3524.1157 4.5474735E-13 L 3601.2861 25.723473 Q 3652.7332 25.723473 3704.18 51.446945 L 3729.9036 51.446945 L 3781.3506 102.89389 Q 3807.074 154.34084 3832.7974 180.0643 L 3832.7974 180.0643 L 3807.074 180.0643 Q 3781.3506 180.0643 3446.9453 334.40515 L 3086.8167 488.74597 L 3086.8167 514.4694 L 3086.8167 514.4694 L 3086.8167 514.4694 L 3061.0933 540.19293 L 3035.3699 540.19293 L 3009.6462 540.19293 L 2983.9229 565.9164 L 2932.4758 591.6399 L 2906.7524 591.6399 L 2881.0288 591.6399 L 2881.0288 617.36334 L 2881.0288 617.36334 L 2855.3054 617.36334 L 2855.3054 617.36334 L 2829.582 617.36334 Q 2803.8584 643.0868 2469.4534 591.6399 Q 2135.0483 591.6399 1954.9839 565.9164 L 1774.9196 540.19293 L 1749.1962 540.19293 Q 1749.1962 540.19293 1749.1962 565.9164 L 1749.1962 565.9164 L 1749.1962 565.9164 Q 1723.4727 540.19293 1697.7491 540.19293 L 1646.3022 540.19293 L 1440.5144 514.4694 Q 1260.4502 488.74597 1131.8328 488.74597 Q 977.49194 488.74597 926.045 488.74597 Q 900.32153 488.74597 488.74597 463.0225 L 77.17042 437.29904 L 77.17042 437.29904 L 77.17042 437.29904 L 51.446945 411.57556 L 25.723473 385.85208 L 25.723473 385.85208 L 9.094947E-13 385.85208 L 9.094947E-13 385.85208 L 9.094947E-13 385.85208 L 102.89389 360.1286 L 180.0643 360.1286 L 180.0643 334.40515 L 180.0643 308.68167 L 257.2347 282.9582 Q 334.40515 282.9582 334.40515 334.40515 Q 334.40515 360.1286 488.74597 334.40515 Q 643.0868 334.40515 643.0868 282.9582 L 643.0868 257.2347 L 668.8103 257.2347 Q 694.53375 257.2347 720.2572 282.9582 Q 720.2572 282.9582 823.1511 282.9582 Q 926.045 231.51125 977.49194 231.51125 L 1003.21545 231.51125 L 977.49194 282.9582 Q 926.045 308.68167 951.7685 308.68167 Q 951.7685 334.40515 1209.0032 334.40515 L 1466.2379 334.40515 L 1466.2379 308.68167 L 1440.5144 282.9582 L 1440.5144 282.9582 L 1440.5144 282.9582 L 1414.791 282.9582 L 1389.0675 282.9582 L 1363.344 282.9582 L 1337.6206 282.9582 L 1337.6206 257.2347 L 1337.6206 257.2347 L 1311.8971 257.2347 L 1311.8971 231.51125 L 1311.8971 231.51125 L 1286.1736 231.51125 L 1286.1736 231.51125 Q 1286.1736 231.51125 1234.7267 231.51125 L 1183.2798 231.51125 L 1157.5563 231.51125 L 1131.8328 231.51125 L 1080.3859 231.51125 L 1028.9388 231.51125 L 1028.9388 231.51125 L 1028.9388 231.51125 L 1080.3859 205.78778 L 1106.1094 180.0643 L 1157.5563 180.0643 L 1209.0032 180.0643 L 1286.1736 128.61736 Q 1337.6206 77.17042 1466.2379 25.723473 Q 1594.8553 25.723473 1646.3022 4.5474735E-13 z M 2160.7717 411.57556 L 1929.2605 411.57556 L 1954.9839 385.85208 Q 1954.9839 385.85208 2057.8777 334.40515 Q 2160.7717 334.40515 2263.6655 334.40515 Q 2392.283 334.40515 2366.5596 360.1286 Q 2366.5596 385.85208 2160.7717 411.57556 z" svg:height="6.1736336mm" draw:style-name="style-379" svg:viewBox="0.0 0.0 3832.7974 617.36334" svg:width="38.327972mm" svg:x="73.56913mm" svg:y="33.69775mm"/>
          <draw:path svg:d="M 231.51125 25.723473 L 231.51125 9.094947E-13 L 231.51125 9.094947E-13 L 257.2347 9.094947E-13 L 437.29904 9.094947E-13 L 643.0868 9.094947E-13 L 643.0868 25.723473 Q 668.8103 77.17042 720.2572 77.17042 Q 771.70416 128.61736 797.4277 128.61736 Q 797.4277 154.34084 848.8746 154.34084 Q 926.045 128.61736 926.045 154.34084 L 926.045 154.34084 L 951.7685 180.0643 Q 977.49194 180.0643 1054.6624 128.61736 Q 1157.5563 25.723473 1183.2798 25.723473 L 1209.0032 25.723473 L 1311.8971 25.723473 L 1389.0675 25.723473 L 1363.344 51.446945 L 1337.6206 77.17042 L 1311.8971 77.17042 L 1286.1736 77.17042 L 1311.8971 102.89389 L 1311.8971 102.89389 L 1311.8971 128.61736 L 1311.8971 128.61736 L 1286.1736 128.61736 L 1286.1736 128.61736 L 1286.1736 154.34084 L 1260.4502 154.34084 L 1260.4502 180.0643 L 1260.4502 205.78778 L 1234.7267 231.51125 Q 1234.7267 257.2347 1209.0032 257.2347 Q 1157.5563 231.51125 1080.3859 282.9582 Q 1003.21545 308.68167 1003.21545 334.40515 L 1003.21545 360.1286 L 1003.21545 360.1286 Q 977.49194 385.85208 900.32153 411.57556 Q 823.1511 437.29904 720.2572 437.29904 Q 617.36334 437.29904 411.57556 437.29904 L 180.0643 437.29904 L 180.0643 437.29904 L 180.0643 437.29904 L 154.34084 437.29904 L 128.61736 437.29904 L 128.61736 437.29904 L 128.61736 437.29904 L 102.89389 437.29904 L 102.89389 437.29904 L 77.17042 411.57556 L 51.446945 411.57556 L 25.723473 411.57556 L 25.723473 385.85208 L 25.723473 385.85208 L 25.723473 385.85208 L 0.0 385.85208 L 0.0 385.85208 L 0.0 360.1286 L 0.0 360.1286 L 0.0 360.1286 L 0.0 334.40515 L 0.0 334.40515 L 25.723473 334.40515 L 25.723473 334.40515 L 25.723473 334.40515 L 102.89389 282.9582 Q 180.0643 257.2347 180.0643 231.51125 Q 231.51125 180.0643 231.51125 205.78778 Q 257.2347 231.51125 257.2347 257.2347 L 282.9582 257.2347 L 282.9582 154.34084 Q 282.9582 51.446945 231.51125 25.723473 L 205.78778 25.723473 L 205.78778 25.723473 Q 231.51125 25.723473 231.51125 25.723473 z" svg:height="4.37299mm" draw:style-name="style-380" svg:viewBox="0.0 0.0 1389.0675 437.29904" svg:width="13.890676mm" svg:x="168.48874mm" svg:y="60.45016mm"/>
          <draw:path svg:d="M 1594.8553 51.446945 L 1620.5787 51.446945 L 1620.5787 77.17042 L 1594.8553 77.17042 L 1594.8553 77.17042 L 1594.8553 77.17042 L 1594.8553 102.89389 L 1594.8553 102.89389 L 1620.5787 102.89389 L 1620.5787 128.61736 L 1646.3022 128.61736 L 1672.0258 128.61736 L 1697.7491 154.34084 Q 1723.4727 180.0643 1723.4727 180.0643 L 1723.4727 180.0643 L 1697.7491 180.0643 Q 1697.7491 180.0643 1697.7491 205.78778 L 1697.7491 205.78778 L 1697.7491 205.78778 Q 1672.0258 231.51125 1672.0258 282.9582 Q 1646.3022 334.40515 1646.3022 334.40515 Q 1594.8553 334.40515 1569.1318 334.40515 Q 1517.6849 334.40515 1517.6849 385.85208 Q 1517.6849 411.57556 1491.9614 411.57556 L 1466.2379 385.85208 L 1466.2379 385.85208 L 1491.9614 385.85208 L 1491.9614 360.1286 L 1491.9614 334.40515 L 1466.2379 334.40515 L 1440.5144 334.40515 L 1440.5144 360.1286 L 1440.5144 360.1286 L 1440.5144 411.57556 L 1440.5144 463.0225 L 1440.5144 463.0225 L 1440.5144 488.74597 L 1491.9614 463.0225 Q 1569.1318 463.0225 1569.1318 488.74597 Q 1543.4083 514.4694 1543.4083 540.19293 L 1543.4083 565.9164 L 1543.4083 565.9164 L 1517.6849 565.9164 L 1491.9614 565.9164 Q 1466.2379 591.6399 1440.5144 565.9164 Q 1440.5144 540.19293 1389.0675 565.9164 Q 1311.8971 591.6399 1311.8971 643.0868 L 1311.8971 668.8103 L 1311.8971 694.53375 Q 1286.1736 694.53375 1286.1736 643.0868 L 1286.1736 617.36334 L 1260.4502 643.0868 L 1234.7267 668.8103 L 1234.7267 668.8103 L 1234.7267 694.53375 L 1234.7267 694.53375 Q 1234.7267 694.53375 1260.4502 720.2572 Q 1260.4502 745.9807 1234.7267 745.9807 L 1183.2798 720.2572 L 1183.2798 720.2572 L 1183.2798 745.9807 L 1131.8328 745.9807 L 1080.3859 745.9807 L 1080.3859 771.70416 L 1080.3859 771.70416 L 1106.1094 797.4277 L 1106.1094 797.4277 L 1028.9388 797.4277 Q 951.7685 797.4277 926.045 771.70416 L 900.32153 771.70416 L 874.5981 771.70416 L 874.5981 771.70416 L 874.5981 771.70416 Q 874.5981 745.9807 848.8746 745.9807 L 823.1511 745.9807 L 823.1511 745.9807 Q 797.4277 745.9807 797.4277 720.2572 L 797.4277 720.2572 L 797.4277 720.2572 Q 797.4277 694.53375 797.4277 694.53375 Q 823.1511 694.53375 771.70416 643.0868 L 720.2572 617.36334 L 720.2572 617.36334 L 720.2572 591.6399 L 797.4277 565.9164 Q 874.5981 514.4694 874.5981 514.4694 L 874.5981 488.74597 L 848.8746 488.74597 L 823.1511 488.74597 L 848.8746 463.0225 L 874.5981 437.29904 L 874.5981 437.29904 L 874.5981 437.29904 L 848.8746 411.57556 L 848.8746 385.85208 L 823.1511 385.85208 L 771.70416 385.85208 L 771.70416 411.57556 L 771.70416 437.29904 L 745.9807 437.29904 L 745.9807 437.29904 L 745.9807 463.0225 Q 720.2572 463.0225 720.2572 437.29904 Q 720.2572 411.57556 643.0868 411.57556 L 565.9164 437.29904 L 514.4694 437.29904 L 463.0225 437.29904 L 463.0225 463.0225 L 463.0225 488.74597 L 488.74597 488.74597 L 488.74597 488.74597 L 463.0225 514.4694 L 437.29904 514.4694 L 437.29904 488.74597 Q 411.57556 488.74597 411.57556 488.74597 Q 411.57556 488.74597 308.68167 488.74597 L 205.78778 488.74597 L 257.2347 514.4694 Q 282.9582 540.19293 282.9582 565.9164 L 282.9582 591.6399 L 282.9582 591.6399 L 282.9582 591.6399 L 257.2347 617.36334 L 231.51125 617.36334 L 231.51125 591.6399 L 231.51125 565.9164 L 154.34084 565.9164 L 77.17042 540.19293 L 51.446945 540.19293 L 25.723473 540.19293 L 25.723473 540.19293 L 0.0 514.4694 L 0.0 514.4694 L 0.0 514.4694 L 0.0 488.74597 L 0.0 463.0225 L 0.0 463.0225 L 0.0 463.0225 L 0.0 437.29904 L 0.0 437.29904 L 0.0 411.57556 L 0.0 385.85208 L 0.0 385.85208 L 0.0 385.85208 L 25.723473 360.1286 L 51.446945 360.1286 L 51.446945 385.85208 L 51.446945 411.57556 L 51.446945 411.57556 Q 51.446945 411.57556 77.17042 437.29904 L 77.17042 437.29904 L 102.89389 437.29904 L 154.34084 437.29904 L 205.78778 437.29904 L 282.9582 437.29904 L 282.9582 411.57556 L 308.68167 385.85208 L 308.68167 385.85208 L 308.68167 385.85208 L 257.2347 360.1286 L 205.78778 334.40515 L 180.0643 334.40515 L 154.34084 334.40515 L 154.34084 334.40515 Q 128.61736 334.40515 102.89389 308.68167 L 51.446945 282.9582 L 25.723473 282.9582 L 0.0 282.9582 L 0.0 257.2347 L 0.0 231.51125 L 25.723473 231.51125 L 25.723473 231.51125 L 180.0643 231.51125 Q 334.40515 231.51125 463.0225 205.78778 Q 591.6399 180.0643 591.6399 154.34084 Q 591.6399 128.61736 720.2572 77.17042 Q 848.8746 25.723473 977.49194 25.723473 Q 1106.1094 25.723473 1106.1094 0.0 Q 1106.1094 -25.723473 1337.6206 0.0 Q 1543.4083 25.723473 1594.8553 51.446945 z M 1157.5563 591.6399 L 1054.6624 643.0868 L 1028.9388 617.36334 Q 1028.9388 591.6399 1054.6624 591.6399 Q 1080.3859 565.9164 1080.3859 540.19293 Q 1106.1094 488.74597 1183.2798 514.4694 Q 1286.1736 514.4694 1286.1736 540.19293 Q 1260.4502 591.6399 1157.5563 591.6399 z M 848.8746 720.2572 Q 848.8746 694.53375 848.8746 694.53375 Q 874.5981 694.53375 874.5981 694.53375 Q 874.5981 720.2572 848.8746 720.2572 z" svg:height="7.9742765mm" draw:style-name="style-381" svg:viewBox="0.0 0.0 1723.4727 797.4277" svg:width="17.234726mm" svg:x="256.72025mm" svg:y="38.842445mm"/>
          <draw:path svg:d="M 128.61736 257.2347 L -1.8189894E-12 282.9582 L 51.446945 205.78778 Q 77.17042 154.34084 102.89389 128.61736 L 102.89389 102.89389 L 102.89389 102.89389 L 102.89389 77.17042 L 128.61736 77.17042 L 128.61736 77.17042 L 128.61736 77.17042 Q 128.61736 77.17042 231.51125 77.17042 Q 308.68167 77.17042 308.68167 25.723473 Q 282.9582 0.0 360.1286 0.0 Q 411.57556 -25.723473 437.29904 0.0 Q 437.29904 25.723473 411.57556 51.446945 Q 385.85208 77.17042 334.40515 154.34084 Q 282.9582 231.51125 128.61736 257.2347 z" svg:height="2.829582mm" draw:style-name="style-382" svg:viewBox="0.0 0.0 437.29904 282.9582" svg:width="4.37299mm" svg:x="141.73633mm" svg:y="80.514465mm"/>
          <draw:path svg:d="M 0.0 77.17042 L 0.0 -1.8189894E-12 L 51.446945 -1.8189894E-12 Q 77.17042 -1.8189894E-12 102.89389 25.723473 Q 102.89389 51.446945 102.89389 77.17042 L 128.61736 77.17042 L 154.34084 102.89389 Q 180.0643 102.89389 154.34084 128.61736 Q 102.89389 154.34084 102.89389 154.34084 L 102.89389 154.34084 L 51.446945 154.34084 Q -25.723473 154.34084 0.0 77.17042 z" svg:height="1.5434084mm" draw:style-name="style-383" svg:viewBox="0.0 0.0 154.34084 154.34084" svg:width="1.5434084mm" svg:x="251.0611mm" svg:y="128.61736mm"/>
          <draw:path svg:d="M 102.89389 -9.094947E-13 L 102.89389 -9.094947E-13 L 102.89389 25.723473 Q 102.89389 51.446945 180.0643 51.446945 Q 257.2347 77.17042 257.2347 102.89389 Q 257.2347 128.61736 282.9582 128.61736 L 282.9582 128.61736 L 308.68167 154.34084 Q 308.68167 154.34084 334.40515 154.34084 L 334.40515 180.0643 L 308.68167 180.0643 Q 257.2347 205.78778 205.78778 231.51125 Q 128.61736 282.9582 128.61736 308.68167 L 128.61736 334.40515 L 128.61736 360.1286 Q 102.89389 360.1286 77.17042 385.85208 Q 25.723473 411.57556 25.723473 360.1286 L 25.723473 334.40515 L 25.723473 308.68167 Q 51.446945 282.9582 51.446945 257.2347 L 51.446945 205.78778 L 25.723473 205.78778 Q -1.8189894E-12 205.78778 -1.8189894E-12 180.0643 L -1.8189894E-12 180.0643 L -1.8189894E-12 154.34084 Q -1.8189894E-12 128.61736 25.723473 102.89389 Q 51.446945 102.89389 25.723473 77.17042 Q 25.723473 51.446945 51.446945 51.446945 Q 77.17042 51.446945 77.17042 25.723473 Q 102.89389 -9.094947E-13 102.89389 -9.094947E-13 z" svg:height="3.858521mm" draw:style-name="style-384" svg:viewBox="0.0 0.0 334.40515 385.85208" svg:width="3.3440514mm" svg:x="161.54341mm" svg:y="78.71383mm"/>
          <draw:path svg:d="M 0.0 0.0 L 25.723473 0.0 L 51.446945 0.0 L 51.446945 0.0 L 77.17042 0.0 L 102.89389 0.0 L 128.61736 25.723473 L 154.34084 25.723473 L 154.34084 25.723473 Q 154.34084 51.446945 154.34084 51.446945 L 180.0643 51.446945 L 180.0643 51.446945 Q 180.0643 51.446945 180.0643 77.17042 Q 205.78778 77.17042 128.61736 77.17042 Q 77.17042 102.89389 0.0 51.446945 Q -51.446945 0.0 0.0 0.0 z" svg:height="0.7717042mm" draw:style-name="style-385" svg:viewBox="0.0 0.0 180.0643 77.17042" svg:width="1.8006431mm" svg:x="178.5209mm" svg:y="42.700966mm"/>
          <draw:path svg:d="M 77.17042 77.17042 L 0.0 0.0 L 25.723473 0.0 L 25.723473 0.0 L 180.0643 77.17042 Q 360.1286 180.0643 360.1286 154.34084 L 360.1286 154.34084 L 360.1286 231.51125 Q 360.1286 282.9582 360.1286 308.68167 L 360.1286 308.68167 L 334.40515 308.68167 Q 308.68167 334.40515 231.51125 334.40515 Q 180.0643 360.1286 180.0643 385.85208 L 180.0643 411.57556 L 154.34084 411.57556 L 154.34084 411.57556 L 154.34084 385.85208 Q 128.61736 360.1286 128.61736 334.40515 L 128.61736 308.68167 L 154.34084 308.68167 Q 180.0643 334.40515 205.78778 334.40515 Q 231.51125 334.40515 231.51125 308.68167 Q 231.51125 282.9582 205.78778 282.9582 Q 180.0643 282.9582 180.0643 231.51125 Q 154.34084 205.78778 128.61736 205.78778 Q 102.89389 180.0643 128.61736 180.0643 Q 180.0643 180.0643 77.17042 77.17042 z" svg:height="4.1157556mm" draw:style-name="style-386" svg:viewBox="0.0 0.0 360.1286 411.57556" svg:width="3.6012862mm" svg:x="153.56914mm" svg:y="140.19293mm"/>
          <draw:path svg:d="M 463.0225 51.446945 L 463.0225 1.8189894E-12 L 488.74597 1.8189894E-12 L 514.4694 1.8189894E-12 L 565.9164 51.446945 Q 591.6399 102.89389 565.9164 102.89389 Q 540.19293 102.89389 540.19293 154.34084 L 540.19293 180.0643 L 488.74597 180.0643 Q 411.57556 180.0643 411.57556 282.9582 Q 385.85208 385.85208 334.40515 411.57556 Q 257.2347 411.57556 282.9582 411.57556 Q 308.68167 437.29904 308.68167 463.0225 L 308.68167 463.0225 L 282.9582 463.0225 Q 257.2347 463.0225 257.2347 488.74597 L 257.2347 488.74597 L 257.2347 488.74597 Q 231.51125 463.0225 102.89389 411.57556 Q 0.0 360.1286 0.0 334.40515 L 0.0 308.68167 L 51.446945 308.68167 Q 128.61736 308.68167 102.89389 282.9582 Q 102.89389 257.2347 102.89389 205.78778 L 77.17042 128.61736 L 257.2347 154.34084 Q 437.29904 154.34084 437.29904 102.89389 Q 463.0225 77.17042 463.0225 51.446945 z" svg:height="4.8874598mm" draw:style-name="style-387" svg:viewBox="0.0 0.0 565.9164 488.74597" svg:width="5.659164mm" svg:x="132.21864mm" svg:y="120.90032mm"/>
          <draw:path svg:d="M 282.9582 25.723473 L 282.9582 1.8189894E-12 L 334.40515 25.723473 Q 360.1286 25.723473 385.85208 51.446945 L 411.57556 77.17042 L 488.74597 102.89389 Q 540.19293 128.61736 540.19293 154.34084 L 565.9164 154.34084 L 668.8103 205.78778 Q 771.70416 231.51125 797.4277 257.2347 L 823.1511 257.2347 L 797.4277 282.9582 Q 745.9807 308.68167 771.70416 385.85208 Q 797.4277 437.29904 848.8746 437.29904 L 926.045 437.29904 L 926.045 463.0225 L 900.32153 463.0225 L 900.32153 463.0225 L 900.32153 488.74597 L 900.32153 488.74597 L 900.32153 488.74597 L 874.5981 488.74597 L 874.5981 514.4694 L 848.8746 514.4694 L 797.4277 540.19293 L 771.70416 540.19293 L 745.9807 540.19293 L 720.2572 565.9164 L 694.53375 565.9164 L 694.53375 565.9164 Q 694.53375 565.9164 668.8103 591.6399 L 668.8103 591.6399 L 488.74597 617.36334 Q 334.40515 643.0868 334.40515 668.8103 L 334.40515 668.8103 L 282.9582 668.8103 Q 257.2347 643.0868 180.0643 643.0868 L 128.61736 643.0868 L 128.61736 643.0868 L 128.61736 643.0868 L 102.89389 617.36334 L 77.17042 591.6399 L 77.17042 591.6399 L 77.17042 591.6399 L 51.446945 565.9164 L 25.723473 540.19293 L 25.723473 540.19293 L 25.723473 540.19293 L 0.0 540.19293 L 0.0 540.19293 L 0.0 514.4694 L 0.0 514.4694 L 25.723473 514.4694 Q 25.723473 488.74597 25.723473 488.74597 L 25.723473 488.74597 L 51.446945 488.74597 L 51.446945 488.74597 L 51.446945 488.74597 Q 51.446945 488.74597 77.17042 514.4694 Q 102.89389 514.4694 102.89389 437.29904 L 102.89389 360.1286 L 102.89389 334.40515 Q 128.61736 308.68167 128.61736 282.9582 Q 128.61736 257.2347 102.89389 257.2347 Q 77.17042 282.9582 77.17042 231.51125 Q 77.17042 180.0643 77.17042 180.0643 L 77.17042 128.61736 L 77.17042 128.61736 L 77.17042 128.61736 L 51.446945 102.89389 L 51.446945 77.17042 L 77.17042 77.17042 L 102.89389 77.17042 L 128.61736 77.17042 Q 180.0643 77.17042 231.51125 77.17042 Q 308.68167 77.17042 282.9582 25.723473 z" svg:height="6.6881027mm" draw:style-name="style-388" svg:viewBox="0.0 0.0 926.045 668.8103" svg:width="9.26045mm" svg:x="18.778135mm" svg:y="144.82315mm"/>
          <draw:path svg:d="M 591.6399 4.5474735E-13 L 617.36334 4.5474735E-13 L 617.36334 25.723473 Q 617.36334 51.446945 591.6399 51.446945 L 565.9164 77.17042 L 643.0868 77.17042 L 720.2572 77.17042 L 745.9807 102.89389 Q 745.9807 128.61736 797.4277 102.89389 Q 823.1511 102.89389 823.1511 128.61736 Q 823.1511 154.34084 874.5981 154.34084 Q 926.045 180.0643 951.7685 180.0643 L 951.7685 180.0643 L 951.7685 180.0643 Q 951.7685 180.0643 900.32153 180.0643 Q 848.8746 180.0643 668.8103 231.51125 Q 488.74597 282.9582 360.1286 257.2347 L 231.51125 231.51125 L 205.78778 257.2347 L 180.0643 257.2347 L 180.0643 231.51125 L 180.0643 231.51125 L 154.34084 231.51125 L 154.34084 231.51125 L 77.17042 231.51125 L 0.0 231.51125 L 0.0 205.78778 L 25.723473 180.0643 L 25.723473 180.0643 L 25.723473 180.0643 L 77.17042 180.0643 L 128.61736 180.0643 L 128.61736 154.34084 L 128.61736 128.61736 L 154.34084 128.61736 L 154.34084 128.61736 L 154.34084 102.89389 L 180.0643 102.89389 L 180.0643 102.89389 L 180.0643 128.61736 L 205.78778 154.34084 Q 231.51125 180.0643 257.2347 128.61736 Q 282.9582 77.17042 360.1286 77.17042 Q 437.29904 102.89389 488.74597 51.446945 Q 565.9164 25.723473 591.6399 4.5474735E-13 z" svg:height="2.5723472mm" draw:style-name="style-389" svg:viewBox="0.0 0.0 951.7685 257.2347" svg:width="9.517685mm" svg:x="240.0mm" svg:y="37.813503mm"/>
          <draw:path svg:d="M 51.446945 77.17042 L 77.17042 1.8189894E-12 L 180.0643 51.446945 Q 308.68167 128.61736 334.40515 128.61736 Q 334.40515 154.34084 360.1286 180.0643 L 360.1286 180.0643 L 282.9582 205.78778 Q 180.0643 231.51125 180.0643 282.9582 Q 180.0643 308.68167 154.34084 308.68167 Q 128.61736 308.68167 128.61736 282.9582 Q 128.61736 257.2347 102.89389 257.2347 L 102.89389 231.51125 L 102.89389 231.51125 Q 77.17042 231.51125 77.17042 231.51125 L 77.17042 205.78778 L 77.17042 205.78778 L 51.446945 205.78778 L 51.446945 205.78778 Q 51.446945 231.51125 25.723473 231.51125 Q 0.0 231.51125 0.0 205.78778 L 0.0 180.0643 L 25.723473 180.0643 Q 25.723473 180.0643 51.446945 77.17042 z M 231.51125 102.89389 Q 231.51125 102.89389 257.2347 102.89389 Q 257.2347 128.61736 231.51125 128.61736 Q 231.51125 128.61736 231.51125 102.89389 z" svg:height="3.0868168mm" draw:style-name="style-390" svg:viewBox="0.0 0.0 360.1286 308.68167" svg:width="3.6012862mm" svg:x="15.6913185mm" svg:y="111.8971mm"/>
          <draw:path svg:d="M 0.0 51.446945 Q 0.0 -25.723473 25.723473 0.0 Q 77.17042 0.0 77.17042 51.446945 Q 102.89389 128.61736 51.446945 128.61736 Q 25.723473 128.61736 0.0 51.446945 z" svg:height="1.2861736mm" draw:style-name="style-391" svg:viewBox="0.0 0.0 77.17042 128.61736" svg:width="0.7717042mm" svg:x="252.86174mm" svg:y="131.70418mm"/>
          <draw:path svg:d="M 1311.8971 -1.8189894E-12 L 1389.0675 -1.8189894E-12 L 1466.2379 25.723473 Q 1569.1318 51.446945 1569.1318 77.17042 L 1569.1318 77.17042 L 1569.1318 77.17042 Q 1569.1318 102.89389 1543.4083 102.89389 Q 1517.6849 128.61736 1389.0675 180.0643 L 1260.4502 205.78778 L 1234.7267 231.51125 L 1209.0032 257.2347 L 1183.2798 257.2347 L 1157.5563 257.2347 L 1157.5563 282.9582 L 1157.5563 282.9582 L 1106.1094 282.9582 Q 1054.6624 308.68167 1003.21545 308.68167 Q 977.49194 308.68167 643.0868 334.40515 Q 334.40515 360.1286 231.51125 308.68167 L 102.89389 257.2347 L 51.446945 257.2347 L 0.0 257.2347 L 0.0 257.2347 L 0.0 231.51125 L 25.723473 231.51125 L 51.446945 205.78778 L 102.89389 205.78778 L 154.34084 205.78778 L 385.85208 128.61736 Q 591.6399 51.446945 591.6399 51.446945 L 591.6399 51.446945 L 694.53375 51.446945 Q 771.70416 51.446945 848.8746 25.723473 L 900.32153 25.723473 L 1080.3859 25.723473 Q 1260.4502 -1.8189894E-12 1311.8971 -1.8189894E-12 z" svg:height="3.3440514mm" draw:style-name="style-392" svg:viewBox="0.0 0.0 1569.1318 334.40515" svg:width="15.6913185mm" svg:x="195.75563mm" svg:y="136.33441mm"/>
          <draw:path svg:d="M 0.0 25.723473 Q 0.0 -25.723473 25.723473 -1.8189894E-12 Q 51.446945 -1.8189894E-12 51.446945 51.446945 Q 51.446945 128.61736 25.723473 102.89389 Q 0.0 77.17042 0.0 25.723473 z" svg:height="1.0289389mm" draw:style-name="style-393" svg:viewBox="0.0 0.0 51.446945 102.89389" svg:width="0.51446944mm" svg:x="32.411575mm" svg:y="106.23794mm"/>
          <draw:path svg:d="M 411.57556 231.51125 L 411.57556 231.51125 L 411.57556 231.51125 Q 385.85208 231.51125 282.9582 257.2347 L 180.0643 282.9582 L 180.0643 282.9582 Q 154.34084 257.2347 102.89389 205.78778 L 0.0 154.34084 L 0.0 102.89389 L 0.0 51.446945 L 25.723473 51.446945 L 51.446945 77.17042 L 51.446945 77.17042 L 51.446945 77.17042 L 77.17042 77.17042 L 77.17042 77.17042 L 102.89389 51.446945 Q 128.61736 51.446945 154.34084 25.723473 Q 154.34084 -25.723473 205.78778 0.0 Q 257.2347 0.0 282.9582 51.446945 Q 282.9582 77.17042 385.85208 128.61736 Q 488.74597 154.34084 488.74597 180.0643 Q 488.74597 205.78778 463.0225 205.78778 Q 411.57556 231.51125 411.57556 231.51125 z" svg:height="2.829582mm" draw:style-name="style-394" svg:viewBox="0.0 0.0 488.74597 282.9582" svg:width="4.8874598mm" svg:x="199.09967mm" svg:y="126.30225mm"/>
          <draw:path svg:d="M 2109.3247 77.17042 L 2109.3247 77.17042 L 2083.6013 77.17042 Q 2083.6013 102.89389 2083.6013 102.89389 L 2083.6013 102.89389 L 2083.6013 102.89389 Q 2083.6013 128.61736 2006.4309 154.34084 Q 1954.9839 180.0643 1954.9839 205.78778 Q 1954.9839 231.51125 1877.8135 205.78778 Q 1800.6431 205.78778 1749.1962 257.2347 L 1672.0258 334.40515 L 1672.0258 385.85208 Q 1672.0258 411.57556 1672.0258 437.29904 L 1672.0258 437.29904 L 1646.3022 437.29904 L 1646.3022 463.0225 L 1646.3022 463.0225 L 1620.5787 463.0225 L 1620.5787 514.4694 L 1620.5787 591.6399 L 1672.0258 591.6399 Q 1723.4727 591.6399 1774.9196 617.36334 Q 1826.3666 617.36334 1826.3666 643.0868 L 1826.3666 668.8103 L 1826.3666 720.2572 Q 1826.3666 745.9807 1852.09 771.70416 L 1852.09 771.70416 L 1826.3666 771.70416 L 1774.9196 771.70416 L 1774.9196 797.4277 L 1774.9196 797.4277 L 1749.1962 874.5981 L 1749.1962 951.7685 L 1723.4727 951.7685 Q 1672.0258 951.7685 1672.0258 926.045 Q 1672.0258 874.5981 1620.5787 848.8746 Q 1569.1318 823.1511 1569.1318 874.5981 Q 1543.4083 926.045 1491.9614 900.32153 L 1466.2379 874.5981 L 1414.791 977.49194 Q 1414.791 1080.3859 1389.0675 1157.5563 L 1363.344 1234.7267 L 1363.344 1234.7267 L 1363.344 1234.7267 L 1311.8971 1209.0032 Q 1286.1736 1183.2798 1260.4502 1183.2798 L 1234.7267 1183.2798 L 1209.0032 1183.2798 L 1183.2798 1183.2798 L 1183.2798 1183.2798 L 1183.2798 1183.2798 L 1157.5563 1183.2798 Q 1157.5563 1183.2798 1131.8328 1183.2798 Q 1106.1094 1183.2798 1106.1094 1183.2798 Q 1106.1094 1157.5563 1028.9388 1157.5563 Q 977.49194 1131.8328 951.7685 1183.2798 Q 926.045 1183.2798 900.32153 1157.5563 Q 900.32153 1131.8328 874.5981 1131.8328 Q 848.8746 1131.8328 848.8746 1131.8328 Q 823.1511 1106.1094 771.70416 1106.1094 Q 720.2572 1106.1094 720.2572 1080.3859 Q 720.2572 1054.6624 668.8103 1080.3859 L 617.36334 1080.3859 L 591.6399 1080.3859 Q 565.9164 1080.3859 565.9164 1054.6624 Q 540.19293 1054.6624 463.0225 1028.9388 Q 385.85208 1003.21545 385.85208 977.49194 L 385.85208 951.7685 L 385.85208 926.045 Q 385.85208 900.32153 282.9582 823.1511 L 205.78778 745.9807 L 231.51125 745.9807 Q 282.9582 720.2572 205.78778 694.53375 Q 128.61736 668.8103 128.61736 617.36334 Q 102.89389 565.9164 77.17042 565.9164 L 51.446945 565.9164 L 51.446945 540.19293 Q 51.446945 514.4694 102.89389 514.4694 Q 180.0643 514.4694 180.0643 463.0225 L 180.0643 411.57556 L 154.34084 411.57556 L 154.34084 411.57556 L 128.61736 411.57556 Q 102.89389 411.57556 77.17042 411.57556 L 51.446945 411.57556 L 51.446945 385.85208 L 25.723473 385.85208 L 25.723473 385.85208 L 25.723473 360.1286 L 25.723473 360.1286 L 25.723473 360.1286 L 0.0 360.1286 L 0.0 360.1286 L 0.0 334.40515 L 0.0 334.40515 L 797.4277 180.0643 Q 1569.1318 51.446945 1826.3666 1.8189894E-12 Q 2057.8777 1.8189894E-12 2109.3247 1.8189894E-12 Q 2135.0483 25.723473 2135.0483 51.446945 Q 2109.3247 51.446945 2109.3247 77.17042 z" svg:height="12.347267mm" draw:style-name="style-395" svg:viewBox="0.0 0.0 2135.0483 1234.7267" svg:width="21.350483mm" svg:x="211.70418mm" svg:y="138.90675mm"/>
          <draw:path svg:d="M 0.0 51.446945 L 51.446945 0.0 L 231.51125 25.723473 Q 411.57556 51.446945 514.4694 51.446945 Q 591.6399 77.17042 668.8103 51.446945 Q 720.2572 0.0 745.9807 25.723473 Q 797.4277 51.446945 797.4277 51.446945 L 823.1511 51.446945 L 900.32153 51.446945 L 1003.21545 51.446945 L 1003.21545 51.446945 L 1003.21545 51.446945 L 977.49194 51.446945 L 977.49194 51.446945 L 951.7685 77.17042 Q 926.045 102.89389 874.5981 102.89389 L 848.8746 128.61736 L 823.1511 128.61736 L 823.1511 154.34084 L 823.1511 154.34084 L 797.4277 154.34084 L 797.4277 154.34084 L 797.4277 154.34084 L 797.4277 180.0643 L 797.4277 180.0643 L 823.1511 205.78778 L 823.1511 231.51125 L 951.7685 231.51125 Q 1054.6624 257.2347 1054.6624 257.2347 L 1080.3859 257.2347 L 1080.3859 308.68167 Q 1054.6624 385.85208 1054.6624 385.85208 Q 1054.6624 411.57556 977.49194 411.57556 L 900.32153 411.57556 L 900.32153 437.29904 L 900.32153 437.29904 L 926.045 437.29904 L 926.045 463.0225 L 926.045 463.0225 L 951.7685 463.0225 L 951.7685 463.0225 L 951.7685 463.0225 L 977.49194 488.74597 Q 1003.21545 514.4694 1028.9388 514.4694 L 1054.6624 514.4694 L 1054.6624 540.19293 L 1054.6624 540.19293 L 1080.3859 540.19293 L 1080.3859 565.9164 L 1003.21545 565.9164 L 951.7685 565.9164 L 848.8746 565.9164 Q 771.70416 565.9164 745.9807 514.4694 Q 720.2572 514.4694 591.6399 514.4694 Q 437.29904 514.4694 360.1286 463.0225 Q 282.9582 437.29904 180.0643 411.57556 L 77.17042 360.1286 L 77.17042 334.40515 Q 77.17042 308.68167 128.61736 308.68167 Q 154.34084 308.68167 180.0643 257.2347 L 180.0643 205.78778 L 180.0643 205.78778 L 180.0643 205.78778 L 180.0643 180.0643 L 180.0643 180.0643 L 154.34084 180.0643 Q 154.34084 154.34084 51.446945 128.61736 Q -25.723473 77.17042 0.0 51.446945 z" svg:height="5.659164mm" draw:style-name="style-396" svg:viewBox="0.0 0.0 1080.3859 565.9164" svg:width="10.803859mm" svg:x="18.263666mm" svg:y="36.012863mm"/>
          <draw:path svg:d="M 128.61736 0.0 L 128.61736 0.0 L 128.61736 0.0 L 128.61736 25.723473 L 154.34084 25.723473 Q 180.0643 25.723473 180.0643 0.0 L 180.0643 0.0 L 231.51125 0.0 L 257.2347 25.723473 L 360.1286 25.723473 Q 463.0225 25.723473 488.74597 25.723473 Q 540.19293 25.723473 540.19293 51.446945 L 540.19293 77.17042 L 282.9582 77.17042 L 0.0 77.17042 L 0.0 51.446945 Q 0.0 25.723473 51.446945 25.723473 Q 102.89389 51.446945 102.89389 25.723473 Q 128.61736 0.0 128.61736 0.0 z" svg:height="0.7717042mm" draw:style-name="style-397" svg:viewBox="0.0 0.0 540.19293 77.17042" svg:width="5.4019294mm" svg:x="167.45981mm" svg:y="49.131832mm"/>
          <draw:path svg:d="M 617.36334 0.0 L 617.36334 0.0 L 617.36334 0.0 Q 617.36334 0.0 643.0868 25.723473 L 668.8103 77.17042 L 668.8103 77.17042 L 668.8103 77.17042 L 668.8103 102.89389 L 668.8103 102.89389 L 745.9807 205.78778 Q 823.1511 308.68167 823.1511 334.40515 L 823.1511 360.1286 L 823.1511 360.1286 Q 823.1511 360.1286 823.1511 385.85208 Q 823.1511 411.57556 771.70416 437.29904 Q 720.2572 463.0225 720.2572 514.4694 Q 720.2572 565.9164 694.53375 565.9164 L 643.0868 565.9164 L 617.36334 565.9164 Q 617.36334 540.19293 565.9164 591.6399 Q 514.4694 643.0868 463.0225 694.53375 Q 411.57556 745.9807 257.2347 694.53375 L 128.61736 668.8103 L 128.61736 668.8103 L 128.61736 643.0868 L 102.89389 643.0868 Q 77.17042 643.0868 77.17042 540.19293 Q 77.17042 463.0225 102.89389 463.0225 Q 128.61736 437.29904 77.17042 437.29904 L 25.723473 385.85208 L 51.446945 385.85208 Q 77.17042 385.85208 77.17042 360.1286 L 77.17042 334.40515 L 51.446945 334.40515 L 25.723473 334.40515 L 25.723473 308.68167 L 0.0 308.68167 L 0.0 308.68167 L 0.0 308.68167 L 0.0 282.9582 L 0.0 257.2347 L 25.723473 257.2347 L 25.723473 231.51125 L 25.723473 231.51125 L 51.446945 231.51125 L 51.446945 231.51125 L 51.446945 231.51125 L 102.89389 282.9582 Q 154.34084 334.40515 154.34084 334.40515 L 154.34084 334.40515 L 180.0643 308.68167 Q 205.78778 282.9582 205.78778 282.9582 L 205.78778 257.2347 L 205.78778 231.51125 Q 205.78778 180.0643 231.51125 180.0643 L 257.2347 180.0643 L 308.68167 180.0643 Q 385.85208 154.34084 411.57556 128.61736 Q 411.57556 128.61736 463.0225 128.61736 Q 488.74597 128.61736 514.4694 154.34084 Q 514.4694 180.0643 514.4694 128.61736 Q 540.19293 77.17042 565.9164 77.17042 Q 591.6399 77.17042 591.6399 25.723473 Q 617.36334 0.0 617.36334 0.0 z M 411.57556 205.78778 Q 411.57556 180.0643 411.57556 180.0643 Q 411.57556 180.0643 411.57556 180.0643 Q 411.57556 205.78778 411.57556 205.78778 z M 668.8103 282.9582 Q 720.2572 282.9582 720.2572 334.40515 Q 720.2572 385.85208 668.8103 385.85208 Q 617.36334 385.85208 643.0868 334.40515 Q 668.8103 282.9582 668.8103 282.9582 z" svg:height="6.945338mm" draw:style-name="style-398" svg:viewBox="0.0 0.0 823.1511 694.53375" svg:width="8.231511mm" svg:x="203.21544mm" svg:y="87.71704mm"/>
          <draw:path svg:d="M 51.446945 102.89389 L 25.723473 102.89389 L 25.723473 102.89389 L 0.0 102.89389 L 0.0 51.446945 Q 0.0 0.0 102.89389 0.0 Q 205.78778 -25.723473 205.78778 51.446945 Q 205.78778 102.89389 128.61736 102.89389 Q 51.446945 102.89389 51.446945 102.89389 z" svg:height="1.0289389mm" draw:style-name="style-399" svg:viewBox="0.0 0.0 205.78778 102.89389" svg:width="2.0578778mm" svg:x="137.36334mm" svg:y="161.02893mm"/>
          <draw:path svg:d="M 334.40515 25.723473 L 360.1286 25.723473 L 360.1286 25.723473 Q 360.1286 51.446945 385.85208 51.446945 L 385.85208 51.446945 L 411.57556 180.0643 Q 437.29904 308.68167 360.1286 385.85208 Q 308.68167 463.0225 282.9582 488.74597 Q 231.51125 514.4694 231.51125 514.4694 L 231.51125 514.4694 L 231.51125 488.74597 Q 231.51125 463.0225 180.0643 437.29904 Q 128.61736 411.57556 154.34084 385.85208 Q 205.78778 360.1286 180.0643 334.40515 Q 180.0643 282.9582 154.34084 257.2347 Q 128.61736 257.2347 128.61736 231.51125 Q 128.61736 205.78778 102.89389 205.78778 Q 77.17042 205.78778 25.723473 205.78778 L 3.6379788E-12 205.78778 L 25.723473 180.0643 Q 25.723473 154.34084 51.446945 154.34084 L 51.446945 128.61736 L 102.89389 102.89389 Q 180.0643 102.89389 154.34084 102.89389 L 154.34084 102.89389 L 154.34084 77.17042 L 154.34084 77.17042 L 180.0643 77.17042 L 205.78778 77.17042 L 231.51125 77.17042 L 282.9582 77.17042 L 282.9582 25.723473 Q 308.68167 0.0 334.40515 0.0 Q 334.40515 0.0 334.40515 25.723473 z" svg:height="5.1446943mm" draw:style-name="style-400" svg:viewBox="0.0 0.0 411.57556 514.4694" svg:width="4.1157556mm" svg:x="203.98714mm" svg:y="116.270096mm"/>
          <draw:path svg:d="M 977.49194 0.0 L 1054.6624 0.0 L 1183.2798 0.0 L 1311.8971 25.723473 L 1311.8971 25.723473 L 1337.6206 25.723473 L 1337.6206 25.723473 Q 1337.6206 51.446945 1286.1736 128.61736 L 1260.4502 180.0643 L 1234.7267 180.0643 Q 1234.7267 180.0643 1234.7267 205.78778 Q 1234.7267 205.78778 1028.9388 231.51125 L 848.8746 282.9582 L 848.8746 282.9582 Q 848.8746 282.9582 823.1511 257.2347 Q 797.4277 231.51125 668.8103 231.51125 Q 565.9164 231.51125 463.0225 257.2347 Q 360.1286 257.2347 360.1286 282.9582 Q 360.1286 308.68167 257.2347 334.40515 L 180.0643 334.40515 L 180.0643 334.40515 L 154.34084 308.68167 L 154.34084 308.68167 L 154.34084 308.68167 L 128.61736 308.68167 L 102.89389 308.68167 L 102.89389 308.68167 L 102.89389 282.9582 L 51.446945 282.9582 L 0.0 282.9582 L 0.0 257.2347 L 0.0 231.51125 L 25.723473 231.51125 L 25.723473 231.51125 L 51.446945 205.78778 L 77.17042 205.78778 L 77.17042 205.78778 L 102.89389 205.78778 L 102.89389 205.78778 L 102.89389 180.0643 L 154.34084 180.0643 L 180.0643 180.0643 L 257.2347 154.34084 L 334.40515 154.34084 L 617.36334 77.17042 Q 874.5981 25.723473 977.49194 0.0 z" svg:height="3.3440514mm" draw:style-name="style-401" svg:viewBox="0.0 0.0 1337.6206 334.40515" svg:width="13.376205mm" svg:x="228.9389mm" svg:y="42.9582mm"/>
          <draw:path svg:d="M 180.0643 102.89389 L 180.0643 1.8189894E-12 L 231.51125 25.723473 Q 308.68167 51.446945 308.68167 77.17042 Q 308.68167 102.89389 334.40515 102.89389 L 334.40515 102.89389 L 334.40515 102.89389 L 334.40515 102.89389 L 334.40515 128.61736 L 308.68167 128.61736 L 308.68167 154.34084 L 308.68167 180.0643 L 282.9582 180.0643 L 282.9582 205.78778 L 282.9582 205.78778 L 257.2347 205.78778 L 257.2347 205.78778 L 257.2347 205.78778 L 308.68167 205.78778 L 334.40515 205.78778 L 488.74597 180.0643 Q 617.36334 154.34084 643.0868 154.34084 L 643.0868 154.34084 L 643.0868 180.0643 Q 643.0868 205.78778 668.8103 205.78778 Q 720.2572 231.51125 694.53375 257.2347 Q 694.53375 308.68167 617.36334 308.68167 Q 540.19293 308.68167 514.4694 334.40515 L 488.74597 360.1286 L 463.0225 360.1286 L 463.0225 360.1286 L 437.29904 360.1286 Q 411.57556 360.1286 411.57556 385.85208 L 411.57556 385.85208 L 411.57556 385.85208 Q 411.57556 385.85208 385.85208 360.1286 Q 385.85208 334.40515 257.2347 360.1286 L 102.89389 360.1286 L 102.89389 411.57556 L 102.89389 437.29904 L 77.17042 463.0225 L 77.17042 488.74597 L 51.446945 488.74597 L 0.0 488.74597 L 0.0 463.0225 L 0.0 437.29904 L 25.723473 437.29904 L 25.723473 411.57556 L 25.723473 411.57556 L 0.0 411.57556 L 0.0 360.1286 L 0.0 334.40515 L 25.723473 334.40515 L 51.446945 308.68167 L 102.89389 308.68167 Q 180.0643 257.2347 205.78778 257.2347 L 231.51125 257.2347 L 231.51125 231.51125 Q 205.78778 231.51125 180.0643 205.78778 L 128.61736 205.78778 L 128.61736 205.78778 Q 128.61736 205.78778 154.34084 180.0643 Q 180.0643 180.0643 180.0643 102.89389 z" svg:height="4.8874598mm" draw:style-name="style-402" svg:viewBox="0.0 0.0 694.53375 488.74597" svg:width="6.945338mm" svg:x="102.37942mm" svg:y="147.65273mm"/>
          <draw:path svg:d="M 488.74597 0.0 L 514.4694 0.0 L 514.4694 25.723473 Q 488.74597 25.723473 488.74597 25.723473 L 488.74597 25.723473 L 514.4694 51.446945 Q 540.19293 77.17042 565.9164 77.17042 Q 591.6399 77.17042 643.0868 102.89389 Q 694.53375 154.34084 720.2572 128.61736 Q 745.9807 77.17042 771.70416 102.89389 Q 797.4277 102.89389 797.4277 128.61736 Q 823.1511 180.0643 900.32153 128.61736 Q 951.7685 128.61736 1003.21545 128.61736 L 1028.9388 128.61736 L 1028.9388 128.61736 L 1054.6624 128.61736 L 1054.6624 128.61736 L 1054.6624 102.89389 L 1080.3859 102.89389 Q 1106.1094 102.89389 1080.3859 128.61736 Q 1054.6624 180.0643 1054.6624 180.0643 L 1054.6624 180.0643 L 1054.6624 180.0643 L 1054.6624 205.78778 L 1054.6624 205.78778 L 1054.6624 231.51125 L 1080.3859 231.51125 L 1106.1094 231.51125 L 1106.1094 257.2347 L 1106.1094 282.9582 L 1080.3859 334.40515 L 1054.6624 411.57556 L 1054.6624 411.57556 L 1054.6624 437.29904 L 1054.6624 437.29904 L 1054.6624 437.29904 L 1028.9388 437.29904 L 1028.9388 437.29904 L 1028.9388 463.0225 L 1003.21545 463.0225 L 1003.21545 463.0225 L 1003.21545 488.74597 L 1003.21545 488.74597 L 1003.21545 488.74597 L 977.49194 488.74597 Q 951.7685 488.74597 745.9807 540.19293 L 540.19293 540.19293 L 514.4694 540.19293 L 488.74597 540.19293 L 488.74597 514.4694 Q 488.74597 488.74597 488.74597 385.85208 Q 540.19293 308.68167 488.74597 282.9582 L 488.74597 231.51125 L 463.0225 231.51125 L 463.0225 231.51125 L 437.29904 205.78778 L 385.85208 180.0643 L 282.9582 180.0643 Q 205.78778 180.0643 231.51125 231.51125 L 257.2347 282.9582 L 231.51125 282.9582 Q 205.78778 282.9582 180.0643 257.2347 L 180.0643 231.51125 L 128.61736 231.51125 L 51.446945 231.51125 L 51.446945 205.78778 L 25.723473 205.78778 L 25.723473 180.0643 L 25.723473 154.34084 L 25.723473 154.34084 L 25.723473 154.34084 L 25.723473 128.61736 L 25.723473 128.61736 L 25.723473 128.61736 L 25.723473 128.61736 L 25.723473 128.61736 L 25.723473 102.89389 L 3.6379788E-12 102.89389 L 3.6379788E-12 77.17042 L 3.6379788E-12 77.17042 L 3.6379788E-12 77.17042 L 51.446945 77.17042 L 102.89389 77.17042 L 231.51125 77.17042 L 334.40515 77.17042 L 385.85208 77.17042 Q 437.29904 77.17042 437.29904 25.723473 Q 437.29904 0.0 488.74597 0.0 z" svg:height="5.4019294mm" draw:style-name="style-403" svg:viewBox="0.0 0.0 1106.1094 540.19293" svg:width="11.061093mm" svg:x="266.23795mm" svg:y="47.588425mm"/>
          <draw:path svg:d="M 154.34084 0.0 Q 205.78778 25.723473 102.89389 51.446945 Q 0.0 77.17042 0.0 51.446945 Q 0.0 25.723473 51.446945 0.0 Q 102.89389 -25.723473 154.34084 0.0 z" svg:height="0.51446944mm" draw:style-name="style-404" svg:viewBox="0.0 0.0 154.34084 51.446945" svg:width="1.5434084mm" svg:x="250.03215mm" svg:y="45.016075mm"/>
          <draw:path svg:d="M 1286.1736 0.0 L 1286.1736 0.0 L 1286.1736 0.0 L 1286.1736 0.0 L 1286.1736 25.723473 L 1286.1736 25.723473 L 1286.1736 51.446945 L 1286.1736 51.446945 L 1286.1736 102.89389 L 1286.1736 128.61736 L 1311.8971 128.61736 L 1311.8971 128.61736 L 1286.1736 205.78778 Q 1286.1736 308.68167 1234.7267 308.68167 Q 1183.2798 282.9582 1183.2798 282.9582 L 1183.2798 308.68167 L 1183.2798 308.68167 L 1183.2798 308.68167 L 1183.2798 360.1286 Q 1183.2798 437.29904 1209.0032 488.74597 Q 1234.7267 540.19293 1260.4502 591.6399 Q 1260.4502 643.0868 1337.6206 668.8103 Q 1389.0675 694.53375 1414.791 720.2572 Q 1414.791 745.9807 1440.5144 745.9807 Q 1491.9614 745.9807 1491.9614 771.70416 Q 1517.6849 823.1511 1543.4083 823.1511 Q 1569.1318 823.1511 1594.8553 874.5981 Q 1620.5787 926.045 1646.3022 926.045 L 1672.0258 926.045 L 1697.7491 926.045 L 1723.4727 926.045 L 1723.4727 926.045 L 1749.1962 926.045 L 1749.1962 926.045 L 1749.1962 926.045 L 1749.1962 951.7685 L 1774.9196 951.7685 L 1774.9196 951.7685 L 1774.9196 977.49194 L 1749.1962 977.49194 L 1723.4727 977.49194 L 1749.1962 1003.21545 L 1774.9196 1028.9388 L 1774.9196 1028.9388 L 1749.1962 1028.9388 L 1749.1962 1028.9388 L 1749.1962 1028.9388 L 1723.4727 1028.9388 L 1697.7491 1028.9388 L 1697.7491 1054.6624 L 1697.7491 1054.6624 L 1672.0258 1054.6624 L 1672.0258 1080.3859 L 1594.8553 1080.3859 L 1543.4083 1080.3859 L 1543.4083 1106.1094 L 1543.4083 1131.8328 L 1543.4083 1131.8328 L 1543.4083 1131.8328 L 1517.6849 1054.6624 Q 1517.6849 977.49194 1440.5144 977.49194 Q 1389.0675 951.7685 1389.0675 926.045 Q 1389.0675 874.5981 1337.6206 848.8746 L 1311.8971 823.1511 L 1311.8971 823.1511 L 1286.1736 823.1511 L 1286.1736 823.1511 L 1286.1736 823.1511 L 1260.4502 823.1511 L 1234.7267 823.1511 L 1209.0032 823.1511 L 1183.2798 823.1511 L 1183.2798 848.8746 L 1183.2798 848.8746 L 1131.8328 874.5981 Q 1131.8328 926.045 1106.1094 977.49194 L 1106.1094 1003.21545 L 1080.3859 1003.21545 L 1054.6624 1003.21545 L 1054.6624 1028.9388 L 1028.9388 1054.6624 L 1028.9388 1080.3859 L 1028.9388 1106.1094 L 1028.9388 1106.1094 Q 1028.9388 1131.8328 977.49194 1106.1094 Q 926.045 1106.1094 874.5981 1157.5563 Q 823.1511 1234.7267 797.4277 1183.2798 Q 771.70416 1157.5563 720.2572 1131.8328 L 668.8103 1106.1094 L 668.8103 1131.8328 Q 668.8103 1183.2798 643.0868 1183.2798 L 617.36334 1183.2798 L 617.36334 1183.2798 Q 617.36334 1157.5563 591.6399 1157.5563 L 591.6399 1157.5563 L 591.6399 1131.8328 Q 565.9164 1131.8328 565.9164 1131.8328 L 565.9164 1157.5563 L 540.19293 1157.5563 L 514.4694 1157.5563 L 514.4694 1157.5563 Q 514.4694 1131.8328 463.0225 1157.5563 Q 437.29904 1183.2798 360.1286 1183.2798 Q 282.9582 1183.2798 154.34084 1157.5563 Q 51.446945 1131.8328 25.723473 1080.3859 Q 0.0 1028.9388 0.0 977.49194 Q 0.0 951.7685 0.0 848.8746 Q 0.0 745.9807 0.0 720.2572 L 25.723473 668.8103 L 25.723473 617.36334 Q 51.446945 591.6399 51.446945 565.9164 Q 51.446945 540.19293 102.89389 540.19293 Q 128.61736 514.4694 154.34084 488.74597 Q 154.34084 437.29904 205.78778 437.29904 Q 231.51125 437.29904 231.51125 411.57556 Q 231.51125 385.85208 205.78778 385.85208 Q 180.0643 360.1286 205.78778 360.1286 Q 257.2347 360.1286 257.2347 308.68167 L 257.2347 282.9582 L 257.2347 282.9582 L 282.9582 282.9582 L 308.68167 282.9582 L 360.1286 257.2347 L 360.1286 257.2347 L 360.1286 257.2347 L 385.85208 257.2347 L 385.85208 257.2347 L 385.85208 231.51125 L 411.57556 231.51125 L 411.57556 231.51125 L 411.57556 257.2347 L 463.0225 257.2347 Q 540.19293 257.2347 848.8746 154.34084 Q 1131.8328 51.446945 1209.0032 25.723473 Q 1260.4502 0.0 1286.1736 0.0 z M 463.0225 720.2572 Q 411.57556 720.2572 385.85208 617.36334 Q 360.1286 540.19293 437.29904 540.19293 Q 514.4694 540.19293 514.4694 643.0868 Q 540.19293 720.2572 463.0225 720.2572 z" svg:height="11.832797mm" draw:style-name="style-405" svg:viewBox="0.0 0.0 1774.9196 1183.2798" svg:width="17.749197mm" svg:x="152.79742mm" svg:y="144.05145mm"/>
          <draw:path svg:d="M 334.40515 25.723473 L 360.1286 -1.8189894E-12 L 360.1286 -1.8189894E-12 L 385.85208 -1.8189894E-12 L 385.85208 -1.8189894E-12 L 385.85208 25.723473 L 411.57556 25.723473 L 437.29904 25.723473 L 437.29904 51.446945 L 437.29904 51.446945 L 437.29904 51.446945 Q 411.57556 77.17042 437.29904 77.17042 L 437.29904 77.17042 L 437.29904 77.17042 Q 437.29904 77.17042 437.29904 102.89389 L 463.0225 102.89389 L 463.0225 102.89389 Q 463.0225 128.61736 488.74597 128.61736 L 514.4694 128.61736 L 514.4694 154.34084 L 540.19293 154.34084 L 540.19293 154.34084 L 540.19293 180.0643 L 565.9164 205.78778 Q 591.6399 231.51125 617.36334 257.2347 L 617.36334 282.9582 L 591.6399 282.9582 Q 565.9164 282.9582 540.19293 308.68167 L 514.4694 334.40515 L 488.74597 334.40515 Q 463.0225 334.40515 360.1286 411.57556 Q 257.2347 488.74597 257.2347 540.19293 Q 257.2347 565.9164 231.51125 565.9164 L 205.78778 565.9164 L 180.0643 565.9164 Q 180.0643 540.19293 180.0643 540.19293 L 180.0643 540.19293 L 154.34084 540.19293 L 154.34084 540.19293 L 128.61736 514.4694 L 77.17042 488.74597 L 77.17042 488.74597 L 77.17042 488.74597 L 51.446945 488.74597 L 51.446945 488.74597 L 51.446945 488.74597 L 51.446945 488.74597 L 25.723473 463.0225 L 0.0 463.0225 L 0.0 437.29904 L 25.723473 411.57556 L 25.723473 411.57556 L 25.723473 385.85208 L 25.723473 385.85208 L 25.723473 385.85208 L 51.446945 334.40515 L 51.446945 308.68167 L 51.446945 282.9582 L 25.723473 282.9582 L 51.446945 180.0643 Q 77.17042 102.89389 154.34084 102.89389 Q 231.51125 128.61736 231.51125 128.61736 L 231.51125 128.61736 L 231.51125 128.61736 Q 257.2347 128.61736 257.2347 102.89389 L 257.2347 102.89389 L 282.9582 102.89389 Q 282.9582 77.17042 282.9582 77.17042 L 282.9582 77.17042 L 282.9582 77.17042 Q 308.68167 77.17042 308.68167 51.446945 L 308.68167 51.446945 L 334.40515 51.446945 Q 334.40515 25.723473 334.40515 25.723473 z M 128.61736 154.34084 Q 180.0643 128.61736 128.61736 180.0643 Q 102.89389 231.51125 77.17042 205.78778 Q 77.17042 180.0643 128.61736 154.34084 z M 102.89389 437.29904 Q 128.61736 437.29904 128.61736 437.29904 Q 128.61736 437.29904 128.61736 437.29904 Q 102.89389 437.29904 102.89389 437.29904 z" svg:height="5.659164mm" draw:style-name="style-406" svg:viewBox="0.0 0.0 617.36334 565.9164" svg:width="6.1736336mm" svg:x="120.64309mm" svg:y="139.16399mm"/>
          <draw:path svg:d="M 25.723473 51.446945 L -4.5474735E-13 0.0 L 51.446945 0.0 Q 102.89389 25.723473 102.89389 25.723473 L 102.89389 25.723473 L 102.89389 77.17042 Q 77.17042 102.89389 51.446945 102.89389 Q 25.723473 128.61736 25.723473 51.446945 z" svg:height="1.0289389mm" draw:style-name="style-407" svg:viewBox="0.0 0.0 102.89389 102.89389" svg:width="1.0289389mm" svg:x="39.356915mm" svg:y="99.549835mm"/>
          <draw:path svg:d="M 874.5981 0.0 L 977.49194 0.0 L 977.49194 0.0 Q 1003.21545 0.0 1003.21545 25.723473 L 1003.21545 51.446945 L 977.49194 51.446945 L 977.49194 77.17042 L 977.49194 77.17042 L 977.49194 77.17042 L 900.32153 77.17042 L 797.4277 77.17042 L 797.4277 102.89389 L 797.4277 102.89389 L 771.70416 102.89389 L 771.70416 128.61736 L 745.9807 128.61736 L 720.2572 128.61736 L 720.2572 154.34084 L 720.2572 180.0643 L 771.70416 180.0643 L 823.1511 180.0643 L 848.8746 205.78778 L 900.32153 231.51125 L 900.32153 231.51125 L 900.32153 231.51125 L 926.045 231.51125 L 926.045 231.51125 L 977.49194 231.51125 Q 1054.6624 231.51125 1054.6624 257.2347 Q 1054.6624 282.9582 1080.3859 282.9582 Q 1106.1094 282.9582 1106.1094 308.68167 L 1106.1094 308.68167 L 1106.1094 308.68167 L 1080.3859 334.40515 L 1080.3859 334.40515 L 1080.3859 334.40515 L 1003.21545 334.40515 Q 900.32153 334.40515 848.8746 385.85208 Q 771.70416 385.85208 694.53375 411.57556 Q 591.6399 437.29904 540.19293 463.0225 L 488.74597 488.74597 L 488.74597 488.74597 Q 488.74597 488.74597 385.85208 463.0225 Q 308.68167 437.29904 308.68167 463.0225 Q 308.68167 488.74597 282.9582 488.74597 Q 231.51125 488.74597 231.51125 437.29904 Q 231.51125 385.85208 205.78778 385.85208 Q 154.34084 385.85208 154.34084 411.57556 L 128.61736 463.0225 L 154.34084 463.0225 L 154.34084 488.74597 L 128.61736 488.74597 L 77.17042 488.74597 L 77.17042 463.0225 L 77.17042 463.0225 L 51.446945 437.29904 L 25.723473 411.57556 L 25.723473 385.85208 L 25.723473 360.1286 L 25.723473 334.40515 L 25.723473 334.40515 L 0.0 282.9582 L 0.0 231.51125 L 25.723473 231.51125 L 51.446945 231.51125 L 102.89389 231.51125 Q 154.34084 231.51125 180.0643 205.78778 L 231.51125 205.78778 L 231.51125 180.0643 L 231.51125 128.61736 L 488.74597 77.17042 Q 771.70416 51.446945 771.70416 25.723473 Q 771.70416 0.0 874.5981 0.0 z" svg:height="4.8874598mm" draw:style-name="style-408" svg:viewBox="0.0 0.0 1106.1094 488.74597" svg:width="11.061093mm" svg:x="103.15112mm" svg:y="41.92926mm"/>
          <draw:path svg:d="M 1749.1962 25.723473 L 1749.1962 0.0 L 1774.9196 0.0 Q 1826.3666 25.723473 1826.3666 25.723473 L 1826.3666 51.446945 L 1826.3666 51.446945 L 1826.3666 51.446945 L 1852.09 77.17042 Q 1852.09 102.89389 1929.2605 102.89389 Q 1980.7074 128.61736 1980.7074 154.34084 L 1980.7074 180.0643 L 1980.7074 180.0643 Q 1980.7074 205.78778 1980.7074 205.78778 L 2006.4309 205.78778 L 2006.4309 205.78778 Q 2006.4309 205.78778 2057.8777 282.9582 Q 2109.3247 360.1286 2083.6013 360.1286 Q 2057.8777 360.1286 2135.0483 411.57556 Q 2186.495 411.57556 2135.0483 411.57556 Q 2083.6013 411.57556 2057.8777 437.29904 Q 2032.1543 463.0225 1954.9839 488.74597 Q 1877.8135 514.4694 1929.2605 540.19293 Q 1954.9839 565.9164 1903.537 565.9164 Q 1852.09 617.36334 1852.09 643.0868 Q 1826.3666 694.53375 1852.09 720.2572 Q 1852.09 771.70416 1774.9196 771.70416 Q 1723.4727 771.70416 1749.1962 745.9807 Q 1774.9196 720.2572 1723.4727 720.2572 Q 1697.7491 720.2572 1672.0258 797.4277 Q 1672.0258 848.8746 1466.2379 874.5981 Q 1286.1736 874.5981 1286.1736 900.32153 Q 1311.8971 926.045 1157.5563 926.045 L 1028.9388 951.7685 L 1028.9388 951.7685 L 1028.9388 926.045 L 1054.6624 926.045 L 1080.3859 926.045 L 1080.3859 900.32153 L 1106.1094 874.5981 L 1106.1094 874.5981 L 1106.1094 874.5981 L 1106.1094 848.8746 Q 1106.1094 848.8746 1157.5563 771.70416 Q 1209.0032 720.2572 1157.5563 720.2572 Q 1131.8328 720.2572 1131.8328 694.53375 L 1157.5563 668.8103 L 1157.5563 617.36334 L 1157.5563 591.6399 L 1183.2798 591.6399 L 1183.2798 565.9164 L 1157.5563 565.9164 L 1106.1094 565.9164 L 1106.1094 591.6399 L 1106.1094 591.6399 L 1131.8328 591.6399 L 1131.8328 617.36334 L 1080.3859 617.36334 Q 1028.9388 617.36334 951.7685 668.8103 Q 848.8746 694.53375 643.0868 771.70416 L 437.29904 823.1511 L 437.29904 848.8746 L 437.29904 848.8746 L 411.57556 848.8746 L 411.57556 874.5981 L 411.57556 874.5981 L 411.57556 874.5981 L 334.40515 874.5981 Q 257.2347 874.5981 180.0643 874.5981 L 77.17042 874.5981 L 77.17042 874.5981 L 77.17042 874.5981 L 51.446945 874.5981 L 51.446945 874.5981 L 77.17042 848.8746 L 102.89389 823.1511 L 77.17042 823.1511 L 51.446945 823.1511 L 51.446945 797.4277 L 25.723473 797.4277 L 25.723473 797.4277 L 25.723473 771.70416 L 25.723473 771.70416 L 25.723473 771.70416 L 0.0 771.70416 L 0.0 771.70416 L 25.723473 745.9807 L 51.446945 720.2572 L 51.446945 720.2572 L 51.446945 720.2572 L 51.446945 694.53375 L 51.446945 668.8103 L 154.34084 668.8103 Q 257.2347 668.8103 231.51125 643.0868 Q 205.78778 617.36334 231.51125 617.36334 L 282.9582 617.36334 L 282.9582 565.9164 L 282.9582 540.19293 L 308.68167 540.19293 L 308.68167 565.9164 L 334.40515 565.9164 L 360.1286 565.9164 L 360.1286 540.19293 L 334.40515 514.4694 L 334.40515 514.4694 L 334.40515 514.4694 L 334.40515 488.74597 L 334.40515 488.74597 L 308.68167 488.74597 L 308.68167 463.0225 L 308.68167 463.0225 L 334.40515 463.0225 L 334.40515 463.0225 L 334.40515 437.29904 L 308.68167 437.29904 L 308.68167 411.57556 L 205.78778 411.57556 L 102.89389 411.57556 L 128.61736 385.85208 L 180.0643 360.1286 L 180.0643 360.1286 L 180.0643 360.1286 L 205.78778 360.1286 L 205.78778 334.40515 L 231.51125 334.40515 L 282.9582 308.68167 L 540.19293 308.68167 Q 771.70416 257.2347 1234.7267 257.2347 Q 1697.7491 257.2347 1774.9196 257.2347 L 1877.8135 257.2347 L 1877.8135 205.78778 L 1877.8135 180.0643 L 1852.09 180.0643 Q 1852.09 154.34084 1826.3666 102.89389 Q 1800.6431 51.446945 1774.9196 51.446945 Q 1749.1962 51.446945 1749.1962 25.723473 z" svg:height="9.517685mm" draw:style-name="style-409" svg:viewBox="0.0 0.0 2135.0483 951.7685" svg:width="21.350483mm" svg:x="175.17685mm" svg:y="102.89389mm"/>
          <draw:path svg:d="M 951.7685 128.61736 L 951.7685 128.61736 L 951.7685 385.85208 L 951.7685 643.0868 L 951.7685 643.0868 Q 951.7685 643.0868 926.045 617.36334 Q 900.32153 591.6399 900.32153 591.6399 Q 848.8746 591.6399 848.8746 591.6399 L 823.1511 591.6399 L 823.1511 591.6399 Q 797.4277 565.9164 797.4277 565.9164 L 797.4277 540.19293 L 720.2572 540.19293 Q 643.0868 540.19293 591.6399 540.19293 Q 514.4694 540.19293 385.85208 540.19293 Q 282.9582 540.19293 282.9582 540.19293 Q 257.2347 565.9164 231.51125 565.9164 Q 205.78778 565.9164 180.0643 514.4694 Q 180.0643 437.29904 128.61736 463.0225 L 102.89389 488.74597 L 102.89389 488.74597 L 102.89389 488.74597 L 77.17042 488.74597 L 77.17042 488.74597 L 77.17042 514.4694 L 77.17042 514.4694 L 25.723473 514.4694 L 0.0 514.4694 L 0.0 488.74597 L 0.0 488.74597 L 0.0 488.74597 L 0.0 463.0225 L 0.0 437.29904 L 0.0 411.57556 L 25.723473 411.57556 L 51.446945 385.85208 L 51.446945 385.85208 L 25.723473 385.85208 L 25.723473 385.85208 L 25.723473 385.85208 L 77.17042 360.1286 L 102.89389 334.40515 L 102.89389 334.40515 L 128.61736 334.40515 L 128.61736 334.40515 L 128.61736 308.68167 L 257.2347 282.9582 Q 385.85208 231.51125 411.57556 231.51125 Q 437.29904 231.51125 488.74597 180.0643 Q 514.4694 128.61736 540.19293 128.61736 Q 591.6399 128.61736 591.6399 154.34084 Q 591.6399 180.0643 617.36334 180.0643 Q 643.0868 180.0643 643.0868 154.34084 Q 643.0868 128.61736 720.2572 128.61736 Q 797.4277 102.89389 797.4277 51.446945 Q 797.4277 25.723473 848.8746 0.0 Q 900.32153 -25.723473 926.045 51.446945 Q 951.7685 128.61736 951.7685 128.61736 z" svg:height="6.430868mm" draw:style-name="style-410" svg:viewBox="0.0 0.0 951.7685 643.0868" svg:width="9.517685mm" svg:x="297.62057mm" svg:y="59.421223mm"/>
          <draw:path svg:d="M 51.446945 0.0 L 77.17042 0.0 L 77.17042 0.0 Q 77.17042 0.0 102.89389 25.723473 L 102.89389 25.723473 L 154.34084 25.723473 Q 180.0643 51.446945 205.78778 51.446945 L 231.51125 51.446945 L 231.51125 77.17042 L 205.78778 102.89389 L 205.78778 102.89389 L 205.78778 102.89389 L 205.78778 128.61736 L 205.78778 128.61736 L 180.0643 128.61736 L 180.0643 154.34084 L 180.0643 154.34084 L 154.34084 154.34084 L 154.34084 154.34084 L 154.34084 154.34084 L 154.34084 180.0643 L 154.34084 180.0643 L 128.61736 180.0643 L 128.61736 180.0643 L 128.61736 180.0643 L 128.61736 154.34084 L 102.89389 154.34084 L 77.17042 154.34084 L 77.17042 102.89389 Q 77.17042 77.17042 51.446945 77.17042 Q 0.0 77.17042 0.0 51.446945 Q 0.0 0.0 51.446945 0.0 z" svg:height="1.8006431mm" draw:style-name="style-411" svg:viewBox="0.0 0.0 231.51125 180.0643" svg:width="2.3151126mm" svg:x="210.93248mm" svg:y="77.68489mm"/>
          <draw:path svg:d="M 205.78778 1.8189894E-12 L 257.2347 1.8189894E-12 L 308.68167 1.8189894E-12 Q 360.1286 25.723473 360.1286 51.446945 Q 360.1286 77.17042 385.85208 77.17042 Q 411.57556 102.89389 411.57556 102.89389 L 437.29904 102.89389 L 463.0225 102.89389 L 463.0225 102.89389 L 514.4694 128.61736 Q 540.19293 154.34084 540.19293 180.0643 L 540.19293 180.0643 L 540.19293 180.0643 Q 540.19293 205.78778 514.4694 205.78778 L 463.0225 231.51125 L 437.29904 257.2347 Q 411.57556 282.9582 411.57556 308.68167 Q 411.57556 308.68167 411.57556 308.68167 L 411.57556 308.68167 L 360.1286 308.68167 Q 308.68167 308.68167 257.2347 282.9582 Q 231.51125 257.2347 231.51125 231.51125 Q 231.51125 205.78778 154.34084 154.34084 L 102.89389 102.89389 L 102.89389 128.61736 L 102.89389 128.61736 L 77.17042 128.61736 L 77.17042 154.34084 L 51.446945 154.34084 L -3.6379788E-12 154.34084 L -3.6379788E-12 128.61736 L -3.6379788E-12 128.61736 L -3.6379788E-12 128.61736 L -3.6379788E-12 128.61736 L 51.446945 102.89389 Q 102.89389 77.17042 102.89389 51.446945 Q 102.89389 25.723473 154.34084 25.723473 Q 180.0643 1.8189894E-12 205.78778 1.8189894E-12 z" svg:height="3.0868168mm" draw:style-name="style-412" svg:viewBox="0.0 0.0 540.19293 308.68167" svg:width="5.4019294mm" svg:x="198.07074mm" svg:y="145.59485mm"/>
          <draw:path svg:d="M 257.2347 0.0 L 282.9582 0.0 L 282.9582 0.0 Q 282.9582 0.0 308.68167 51.446945 L 308.68167 102.89389 L 308.68167 128.61736 Q 282.9582 128.61736 282.9582 128.61736 Q 282.9582 128.61736 180.0643 231.51125 Q 77.17042 282.9582 25.723473 257.2347 L 0.0 205.78778 L 0.0 205.78778 Q 25.723473 205.78778 25.723473 180.0643 L 25.723473 180.0643 L 51.446945 180.0643 Q 77.17042 154.34084 77.17042 128.61736 Q 77.17042 77.17042 154.34084 51.446945 Q 231.51125 25.723473 257.2347 0.0 z" svg:height="2.5723472mm" draw:style-name="style-413" svg:viewBox="0.0 0.0 308.68167 257.2347" svg:width="3.0868168mm" svg:x="294.53375mm" svg:y="68.68167mm"/>
          <draw:path svg:d="M 926.045 0.0 L 951.7685 0.0 L 977.49194 0.0 Q 1003.21545 0.0 1003.21545 0.0 L 1003.21545 0.0 L 1003.21545 0.0 Q 1003.21545 0.0 1028.9388 0.0 L 1028.9388 25.723473 L 1028.9388 25.723473 L 1028.9388 51.446945 L 1054.6624 51.446945 L 1106.1094 51.446945 L 1157.5563 77.17042 Q 1234.7267 102.89389 1234.7267 102.89389 L 1260.4502 102.89389 L 1260.4502 102.89389 L 1260.4502 102.89389 L 1260.4502 128.61736 L 1260.4502 128.61736 L 1286.1736 128.61736 L 1286.1736 154.34084 L 1311.8971 154.34084 L 1363.344 154.34084 L 1363.344 180.0643 L 1363.344 180.0643 L 1337.6206 180.0643 L 1337.6206 205.78778 L 1311.8971 205.78778 L 1286.1736 205.78778 L 1234.7267 205.78778 Q 1183.2798 205.78778 1157.5563 205.78778 L 1106.1094 205.78778 L 1080.3859 231.51125 L 1054.6624 257.2347 L 1054.6624 257.2347 L 1054.6624 257.2347 L 1080.3859 257.2347 L 1080.3859 282.9582 L 1054.6624 282.9582 Q 1003.21545 308.68167 926.045 308.68167 Q 848.8746 360.1286 848.8746 385.85208 L 823.1511 411.57556 L 797.4277 411.57556 Q 771.70416 411.57556 745.9807 437.29904 Q 745.9807 463.0225 488.74597 488.74597 L 205.78778 514.4694 L 205.78778 463.0225 Q 205.78778 411.57556 231.51125 411.57556 Q 282.9582 385.85208 282.9582 360.1286 L 282.9582 360.1286 L 257.2347 360.1286 L 257.2347 360.1286 L 128.61736 334.40515 L 3.6379788E-12 334.40515 L 3.6379788E-12 334.40515 L 3.6379788E-12 308.68167 L 3.6379788E-12 308.68167 L 25.723473 308.68167 L 25.723473 308.68167 L 25.723473 308.68167 L 154.34084 282.9582 L 282.9582 257.2347 L 282.9582 257.2347 L 282.9582 257.2347 L 308.68167 257.2347 L 308.68167 257.2347 L 334.40515 231.51125 L 360.1286 205.78778 L 334.40515 205.78778 L 308.68167 205.78778 L 282.9582 180.0643 L 257.2347 180.0643 L 257.2347 154.34084 Q 257.2347 102.89389 231.51125 102.89389 L 205.78778 102.89389 L 205.78778 77.17042 L 205.78778 51.446945 L 231.51125 51.446945 L 257.2347 51.446945 L 257.2347 77.17042 L 282.9582 77.17042 L 282.9582 77.17042 L 282.9582 51.446945 L 411.57556 77.17042 Q 540.19293 102.89389 720.2572 51.446945 Q 900.32153 0.0 926.045 0.0 z" svg:height="5.1446943mm" draw:style-name="style-414" svg:viewBox="0.0 0.0 1363.344 514.4694" svg:width="13.63344mm" svg:x="239.48553mm" svg:y="39.614147mm"/>
          <draw:path svg:d="M 77.17042 0.0 L 77.17042 0.0 L 205.78778 0.0 Q 308.68167 0.0 411.57556 0.0 L 540.19293 0.0 L 565.9164 51.446945 Q 565.9164 102.89389 720.2572 77.17042 Q 874.5981 51.446945 900.32153 25.723473 Q 900.32153 0.0 926.045 0.0 L 951.7685 0.0 L 1028.9388 0.0 Q 1131.8328 25.723473 1106.1094 51.446945 Q 1080.3859 51.446945 1080.3859 77.17042 L 1080.3859 102.89389 L 1054.6624 102.89389 Q 1054.6624 102.89389 1054.6624 128.61736 L 1054.6624 128.61736 L 1054.6624 154.34084 L 1028.9388 180.0643 L 1028.9388 180.0643 L 1028.9388 205.78778 L 1028.9388 205.78778 L 1028.9388 205.78778 L 1028.9388 205.78778 L 1028.9388 231.51125 L 1028.9388 257.2347 L 1028.9388 308.68167 L 1080.3859 411.57556 Q 1106.1094 540.19293 1131.8328 565.9164 Q 1183.2798 565.9164 1157.5563 565.9164 Q 1157.5563 565.9164 1157.5563 591.6399 L 1157.5563 591.6399 L 1157.5563 591.6399 Q 1131.8328 591.6399 1131.8328 643.0868 L 1131.8328 694.53375 L 1157.5563 694.53375 L 1183.2798 720.2572 L 1183.2798 720.2572 L 1183.2798 720.2572 L 1131.8328 720.2572 L 1080.3859 720.2572 L 1080.3859 668.8103 L 1080.3859 617.36334 L 1054.6624 617.36334 Q 1028.9388 617.36334 1003.21545 643.0868 Q 977.49194 668.8103 951.7685 720.2572 L 926.045 771.70416 L 900.32153 771.70416 L 874.5981 771.70416 L 874.5981 745.9807 Q 874.5981 720.2572 900.32153 694.53375 Q 900.32153 668.8103 823.1511 617.36334 Q 720.2572 591.6399 720.2572 514.4694 Q 694.53375 463.0225 668.8103 463.0225 Q 643.0868 463.0225 643.0868 437.29904 Q 617.36334 411.57556 565.9164 411.57556 L 514.4694 411.57556 L 514.4694 411.57556 Q 488.74597 411.57556 488.74597 385.85208 L 488.74597 385.85208 L 463.0225 385.85208 L 463.0225 385.85208 L 463.0225 385.85208 Q 437.29904 360.1286 437.29904 360.1286 L 437.29904 360.1286 L 437.29904 360.1286 Q 437.29904 360.1286 463.0225 334.40515 Q 488.74597 308.68167 411.57556 205.78778 Q 334.40515 102.89389 257.2347 77.17042 L 154.34084 51.446945 L 154.34084 51.446945 L 154.34084 51.446945 L 128.61736 51.446945 L 128.61736 51.446945 L 102.89389 77.17042 Q 51.446945 102.89389 51.446945 102.89389 L 51.446945 102.89389 L 51.446945 102.89389 L 25.723473 102.89389 L 25.723473 102.89389 Q 0.0 77.17042 0.0 77.17042 L 0.0 77.17042 L 0.0 77.17042 Q 0.0 51.446945 25.723473 25.723473 L 51.446945 0.0 L 51.446945 0.0 L 51.446945 0.0 L 77.17042 0.0 z" svg:height="7.717042mm" draw:style-name="style-415" svg:viewBox="0.0 0.0 1183.2798 771.70416" svg:width="11.832797mm" svg:x="101.35048mm" svg:y="83.34405mm"/>
          <draw:path svg:d="M 128.61736 0.0 L 154.34084 0.0 L 154.34084 77.17042 Q 128.61736 154.34084 154.34084 154.34084 L 180.0643 154.34084 L 180.0643 128.61736 L 205.78778 128.61736 L 205.78778 128.61736 L 205.78778 154.34084 L 257.2347 128.61736 Q 308.68167 128.61736 308.68167 102.89389 Q 308.68167 102.89389 360.1286 77.17042 Q 411.57556 77.17042 437.29904 51.446945 Q 463.0225 0.0 514.4694 0.0 Q 565.9164 0.0 565.9164 51.446945 Q 565.9164 77.17042 617.36334 77.17042 Q 643.0868 102.89389 617.36334 102.89389 Q 591.6399 102.89389 591.6399 128.61736 Q 591.6399 154.34084 745.9807 154.34084 Q 900.32153 154.34084 926.045 360.1286 Q 926.045 540.19293 951.7685 540.19293 L 951.7685 540.19293 L 951.7685 720.2572 L 951.7685 926.045 L 926.045 926.045 L 926.045 926.045 L 926.045 951.7685 L 926.045 951.7685 L 900.32153 977.49194 L 900.32153 1003.21545 L 874.5981 1003.21545 Q 848.8746 1003.21545 848.8746 977.49194 Q 848.8746 951.7685 771.70416 951.7685 Q 668.8103 977.49194 668.8103 977.49194 Q 643.0868 1003.21545 565.9164 1003.21545 Q 488.74597 977.49194 385.85208 874.5981 Q 257.2347 745.9807 205.78778 668.8103 Q 154.34084 617.36334 128.61736 540.19293 Q 102.89389 463.0225 102.89389 411.57556 Q 102.89389 385.85208 128.61736 308.68167 Q 154.34084 205.78778 102.89389 205.78778 Q 51.446945 180.0643 51.446945 154.34084 L 51.446945 128.61736 L 25.723473 128.61736 L 25.723473 102.89389 L 25.723473 102.89389 L -3.6379788E-12 102.89389 L 25.723473 77.17042 Q 25.723473 51.446945 51.446945 51.446945 Q 102.89389 51.446945 102.89389 25.723473 Q 102.89389 0.0 128.61736 0.0 z M 180.0643 205.78778 Q 180.0643 180.0643 205.78778 180.0643 Q 231.51125 180.0643 205.78778 205.78778 Q 205.78778 257.2347 180.0643 205.78778 z" svg:height="10.032154mm" draw:style-name="style-416" svg:viewBox="0.0 0.0 951.7685 1003.21545" svg:width="9.517685mm" svg:x="297.36334mm" svg:y="92.090034mm"/>
          <draw:path svg:d="M 1183.2798 0.0 L 1183.2798 0.0 L 1209.0032 51.446945 Q 1234.7267 77.17042 1260.4502 102.89389 Q 1260.4502 154.34084 1183.2798 128.61736 Q 1131.8328 102.89389 1131.8328 128.61736 Q 1131.8328 128.61736 1106.1094 128.61736 L 1106.1094 154.34084 L 1106.1094 154.34084 L 1131.8328 154.34084 L 1131.8328 205.78778 Q 1131.8328 257.2347 1131.8328 257.2347 L 1131.8328 257.2347 L 1106.1094 257.2347 L 1106.1094 257.2347 L 1106.1094 282.9582 L 1131.8328 282.9582 L 1131.8328 282.9582 L 1131.8328 308.68167 L 1157.5563 308.68167 L 1183.2798 308.68167 L 1183.2798 334.40515 L 1183.2798 334.40515 L 1209.0032 334.40515 L 1209.0032 360.1286 L 1209.0032 360.1286 L 1183.2798 360.1286 L 1183.2798 385.85208 L 1183.2798 411.57556 L 1209.0032 411.57556 L 1209.0032 411.57556 L 1209.0032 437.29904 L 1234.7267 437.29904 L 1234.7267 463.0225 L 1234.7267 463.0225 L 1209.0032 463.0225 L 1183.2798 463.0225 L 1131.8328 488.74597 Q 1080.3859 514.4694 926.045 514.4694 Q 771.70416 514.4694 771.70416 540.19293 Q 745.9807 591.6399 668.8103 591.6399 Q 565.9164 617.36334 514.4694 617.36334 Q 463.0225 668.8103 231.51125 668.8103 L 0.0 668.8103 L 0.0 668.8103 L 0.0 668.8103 L 25.723473 643.0868 L 51.446945 617.36334 L 51.446945 617.36334 L 51.446945 617.36334 L 77.17042 617.36334 Q 77.17042 617.36334 77.17042 565.9164 Q 102.89389 514.4694 128.61736 514.4694 L 154.34084 514.4694 L 154.34084 514.4694 Q 154.34084 514.4694 154.34084 514.4694 Q 154.34084 488.74597 128.61736 463.0225 Q 102.89389 411.57556 77.17042 411.57556 Q 51.446945 437.29904 51.446945 411.57556 Q 51.446945 360.1286 25.723473 334.40515 L 0.0 308.68167 L 0.0 308.68167 L 0.0 308.68167 L 0.0 257.2347 L 0.0 231.51125 L 51.446945 231.51125 L 77.17042 257.2347 L 77.17042 257.2347 L 102.89389 257.2347 L 102.89389 231.51125 Q 128.61736 205.78778 205.78778 205.78778 Q 308.68167 231.51125 308.68167 205.78778 Q 308.68167 154.34084 334.40515 154.34084 Q 360.1286 154.34084 360.1286 180.0643 Q 385.85208 205.78778 411.57556 154.34084 Q 411.57556 128.61736 437.29904 128.61736 Q 463.0225 128.61736 463.0225 154.34084 Q 463.0225 180.0643 617.36334 154.34084 Q 745.9807 102.89389 771.70416 128.61736 Q 797.4277 128.61736 823.1511 102.89389 Q 823.1511 51.446945 874.5981 51.446945 L 900.32153 51.446945 L 900.32153 51.446945 L 926.045 51.446945 L 926.045 51.446945 L 926.045 51.446945 L 926.045 51.446945 L 951.7685 51.446945 L 977.49194 51.446945 L 1003.21545 51.446945 L 1003.21545 25.723473 L 1028.9388 25.723473 L 1028.9388 25.723473 L 1028.9388 0.0 L 1080.3859 0.0 Q 1157.5563 0.0 1183.2798 0.0 z" svg:height="6.6881027mm" draw:style-name="style-417" svg:viewBox="0.0 0.0 1260.4502 668.8103" svg:width="12.604502mm" svg:x="27.26688mm" svg:y="61.221863mm"/>
          <draw:path svg:d="M 1337.6206 102.89389 L 1337.6206 128.61736 L 1337.6206 128.61736 Q 1311.8971 128.61736 1311.8971 154.34084 L 1311.8971 154.34084 L 1260.4502 205.78778 Q 1209.0032 231.51125 1183.2798 282.9582 Q 1157.5563 334.40515 1157.5563 334.40515 L 1157.5563 334.40515 L 1157.5563 308.68167 Q 1157.5563 257.2347 1106.1094 257.2347 Q 1080.3859 257.2347 1003.21545 257.2347 Q 900.32153 257.2347 874.5981 308.68167 L 848.8746 360.1286 L 848.8746 385.85208 L 848.8746 411.57556 L 848.8746 411.57556 Q 848.8746 411.57556 823.1511 411.57556 L 823.1511 437.29904 L 797.4277 437.29904 Q 797.4277 411.57556 745.9807 411.57556 Q 720.2572 411.57556 720.2572 385.85208 Q 694.53375 360.1286 668.8103 385.85208 L 617.36334 411.57556 L 643.0868 463.0225 Q 668.8103 463.0225 643.0868 488.74597 Q 617.36334 488.74597 617.36334 514.4694 Q 617.36334 540.19293 643.0868 540.19293 L 668.8103 565.9164 L 643.0868 565.9164 L 617.36334 565.9164 L 617.36334 591.6399 L 591.6399 617.36334 L 591.6399 617.36334 L 591.6399 643.0868 L 540.19293 643.0868 L 514.4694 643.0868 L 514.4694 617.36334 L 540.19293 565.9164 L 540.19293 565.9164 Q 540.19293 565.9164 540.19293 514.4694 Q 565.9164 463.0225 540.19293 463.0225 Q 514.4694 463.0225 463.0225 437.29904 Q 411.57556 411.57556 385.85208 385.85208 Q 385.85208 360.1286 360.1286 385.85208 Q 334.40515 411.57556 282.9582 360.1286 Q 231.51125 308.68167 180.0643 308.68167 L 180.0643 308.68167 L 154.34084 308.68167 L 154.34084 308.68167 L 128.61736 334.40515 L 102.89389 360.1286 L 102.89389 360.1286 L 77.17042 360.1286 L 77.17042 308.68167 L 77.17042 282.9582 L 51.446945 282.9582 L 25.723473 257.2347 L 25.723473 257.2347 L 25.723473 257.2347 L -9.094947E-13 257.2347 L -9.094947E-13 257.2347 L -9.094947E-13 231.51125 L -9.094947E-13 231.51125 L 25.723473 231.51125 L 51.446945 205.78778 L 77.17042 205.78778 L 128.61736 205.78778 L 180.0643 180.0643 Q 231.51125 180.0643 231.51125 154.34084 Q 231.51125 102.89389 282.9582 77.17042 Q 334.40515 51.446945 488.74597 51.446945 Q 668.8103 51.446945 848.8746 51.446945 Q 1054.6624 102.89389 1028.9388 77.17042 Q 1003.21545 51.446945 1054.6624 25.723473 Q 1106.1094 0.0 1183.2798 0.0 Q 1260.4502 25.723473 1260.4502 51.446945 Q 1260.4502 77.17042 1311.8971 102.89389 Q 1363.344 102.89389 1337.6206 102.89389 z" svg:height="6.430868mm" draw:style-name="style-418" svg:viewBox="0.0 0.0 1337.6206 643.0868" svg:width="13.376205mm" svg:x="60.96463mm" svg:y="85.40193mm"/>
          <draw:path svg:d="M 205.78778 51.446945 L 205.78778 51.446945 L 180.0643 102.89389 Q 180.0643 128.61736 180.0643 154.34084 L 180.0643 154.34084 L 180.0643 180.0643 Q 154.34084 180.0643 154.34084 205.78778 L 154.34084 205.78778 L 128.61736 205.78778 Q 128.61736 180.0643 77.17042 154.34084 L 1.8189894E-12 128.61736 L 25.723473 51.446945 Q 25.723473 -25.723473 128.61736 1.8189894E-12 Q 205.78778 25.723473 205.78778 51.446945 z" svg:height="2.0578778mm" draw:style-name="style-419" svg:viewBox="0.0 0.0 205.78778 205.78778" svg:width="2.0578778mm" svg:x="148.42444mm" svg:y="129.90353mm"/>
          <draw:path svg:d="M 874.5981 1.8189894E-12 L 874.5981 1.8189894E-12 L 874.5981 51.446945 Q 874.5981 77.17042 900.32153 360.1286 L 900.32153 643.0868 L 900.32153 797.4277 L 900.32153 951.7685 L 900.32153 951.7685 Q 874.5981 951.7685 874.5981 771.70416 Q 848.8746 565.9164 694.53375 565.9164 Q 540.19293 565.9164 540.19293 540.19293 Q 540.19293 514.4694 565.9164 514.4694 Q 591.6399 514.4694 565.9164 488.74597 Q 514.4694 488.74597 514.4694 463.0225 Q 514.4694 411.57556 463.0225 411.57556 Q 411.57556 411.57556 385.85208 463.0225 Q 360.1286 488.74597 308.68167 488.74597 Q 257.2347 514.4694 257.2347 514.4694 Q 257.2347 540.19293 205.78778 540.19293 L 154.34084 565.9164 L 154.34084 540.19293 L 154.34084 540.19293 L 128.61736 540.19293 L 128.61736 565.9164 L 102.89389 565.9164 L 77.17042 565.9164 L 51.446945 540.19293 L 25.723473 514.4694 L 25.723473 514.4694 L 0.0 514.4694 L 0.0 514.4694 L 0.0 514.4694 L 0.0 488.74597 L 0.0 488.74597 L 51.446945 488.74597 L 77.17042 488.74597 L 77.17042 463.0225 L 77.17042 437.29904 L 77.17042 437.29904 L 102.89389 437.29904 L 102.89389 411.57556 L 102.89389 411.57556 L 154.34084 411.57556 Q 205.78778 411.57556 205.78778 360.1286 Q 205.78778 334.40515 231.51125 308.68167 L 231.51125 308.68167 L 257.2347 308.68167 L 257.2347 308.68167 L 308.68167 308.68167 Q 360.1286 282.9582 565.9164 231.51125 Q 745.9807 205.78778 797.4277 180.0643 Q 848.8746 180.0643 848.8746 102.89389 Q 874.5981 1.8189894E-12 874.5981 1.8189894E-12 z" svg:height="9.517685mm" draw:style-name="style-420" svg:viewBox="0.0 0.0 900.32153 951.7685" svg:width="9.003216mm" svg:x="297.8778mm" svg:y="87.97427mm"/>
          <draw:path svg:d="M 154.34084 25.723473 L 154.34084 0.0 L 180.0643 0.0 L 205.78778 0.0 L 231.51125 0.0 L 257.2347 25.723473 L 257.2347 25.723473 L 257.2347 25.723473 L 282.9582 25.723473 L 282.9582 25.723473 L 282.9582 51.446945 L 308.68167 51.446945 L 308.68167 51.446945 L 308.68167 25.723473 L 411.57556 51.446945 Q 514.4694 77.17042 643.0868 102.89389 Q 771.70416 154.34084 823.1511 180.0643 Q 874.5981 180.0643 874.5981 205.78778 Q 900.32153 231.51125 951.7685 257.2347 Q 1028.9388 257.2347 1054.6624 282.9582 Q 1080.3859 334.40515 1106.1094 334.40515 L 1106.1094 334.40515 L 1054.6624 360.1286 Q 1028.9388 360.1286 1028.9388 385.85208 Q 1054.6624 437.29904 1080.3859 437.29904 L 1106.1094 437.29904 L 1106.1094 437.29904 Q 1106.1094 437.29904 1131.8328 463.0225 L 1131.8328 463.0225 L 1131.8328 488.74597 L 1131.8328 488.74597 L 1028.9388 540.19293 Q 926.045 591.6399 926.045 617.36334 Q 926.045 643.0868 951.7685 643.0868 Q 977.49194 643.0868 977.49194 668.8103 Q 951.7685 694.53375 900.32153 720.2572 Q 874.5981 745.9807 848.8746 771.70416 Q 848.8746 797.4277 900.32153 823.1511 Q 977.49194 848.8746 977.49194 874.5981 Q 977.49194 900.32153 926.045 900.32153 Q 900.32153 900.32153 977.49194 951.7685 Q 1028.9388 1003.21545 1054.6624 1028.9388 Q 1080.3859 1054.6624 1080.3859 1080.3859 L 1080.3859 1106.1094 L 1106.1094 1106.1094 L 1106.1094 1106.1094 L 1106.1094 1131.8328 L 1131.8328 1131.8328 L 1131.8328 1131.8328 L 1131.8328 1157.5563 L 1157.5563 1157.5563 L 1183.2798 1157.5563 L 1183.2798 1183.2798 L 1183.2798 1209.0032 L 1157.5563 1209.0032 L 1131.8328 1209.0032 L 1106.1094 1183.2798 L 1080.3859 1183.2798 L 1080.3859 1209.0032 L 1080.3859 1234.7267 L 1080.3859 1234.7267 L 1054.6624 1209.0032 L 1054.6624 1209.0032 L 1028.9388 1209.0032 L 1028.9388 1209.0032 L 1028.9388 1209.0032 L 1028.9388 1183.2798 L 1028.9388 1183.2798 L 1003.21545 1183.2798 L 1003.21545 1157.5563 L 977.49194 1157.5563 Q 926.045 1157.5563 823.1511 1106.1094 Q 720.2572 1106.1094 591.6399 1028.9388 Q 463.0225 977.49194 360.1286 977.49194 Q 257.2347 977.49194 257.2347 951.7685 Q 257.2347 900.32153 257.2347 848.8746 Q 205.78778 797.4277 205.78778 771.70416 Q 205.78778 745.9807 154.34084 720.2572 Q 128.61736 694.53375 102.89389 694.53375 Q 77.17042 694.53375 51.446945 617.36334 L 51.446945 540.19293 L 51.446945 540.19293 Q 51.446945 514.4694 25.723473 514.4694 L 25.723473 514.4694 L 25.723473 463.0225 Q 51.446945 411.57556 51.446945 385.85208 Q 51.446945 360.1286 25.723473 360.1286 Q 0.0 360.1286 0.0 282.9582 Q 0.0 231.51125 25.723473 180.0643 L 51.446945 128.61736 L 77.17042 128.61736 Q 102.89389 128.61736 102.89389 77.17042 L 102.89389 51.446945 L 102.89389 51.446945 L 102.89389 51.446945 L 128.61736 51.446945 L 128.61736 77.17042 L 128.61736 77.17042 L 154.34084 77.17042 L 154.34084 25.723473 z" svg:height="12.347267mm" draw:style-name="style-421" svg:viewBox="0.0 0.0 1183.2798 1234.7267" svg:width="11.832797mm" svg:x="123.47267mm" svg:y="61.4791mm"/>
          <draw:path svg:d="M 231.51125 51.446945 L 282.9582 0.0 L 282.9582 0.0 Q 282.9582 0.0 308.68167 25.723473 L 308.68167 25.723473 L 308.68167 25.723473 L 308.68167 51.446945 L 308.68167 51.446945 L 308.68167 51.446945 L 282.9582 51.446945 L 282.9582 51.446945 L 282.9582 77.17042 L 308.68167 77.17042 L 308.68167 77.17042 L 308.68167 102.89389 L 360.1286 102.89389 L 411.57556 102.89389 L 411.57556 128.61736 L 411.57556 128.61736 L 437.29904 154.34084 Q 463.0225 154.34084 488.74597 205.78778 Q 514.4694 257.2347 540.19293 231.51125 Q 565.9164 231.51125 565.9164 180.0643 Q 565.9164 128.61736 617.36334 154.34084 Q 668.8103 205.78778 668.8103 231.51125 Q 668.8103 257.2347 720.2572 231.51125 Q 771.70416 205.78778 745.9807 205.78778 Q 720.2572 205.78778 745.9807 180.0643 Q 771.70416 154.34084 771.70416 154.34084 L 771.70416 154.34084 L 797.4277 154.34084 L 797.4277 154.34084 L 823.1511 180.0643 Q 848.8746 180.0643 874.5981 257.2347 Q 874.5981 308.68167 926.045 308.68167 L 951.7685 308.68167 L 951.7685 308.68167 L 977.49194 308.68167 L 977.49194 308.68167 L 977.49194 334.40515 L 977.49194 411.57556 L 977.49194 463.0225 L 1003.21545 514.4694 L 1003.21545 540.19293 L 977.49194 540.19293 L 951.7685 514.4694 L 874.5981 514.4694 Q 823.1511 514.4694 720.2572 540.19293 Q 591.6399 565.9164 540.19293 591.6399 Q 514.4694 617.36334 360.1286 591.6399 L 205.78778 565.9164 L 205.78778 565.9164 Q 205.78778 565.9164 231.51125 540.19293 Q 231.51125 514.4694 205.78778 514.4694 Q 180.0643 514.4694 154.34084 463.0225 Q 154.34084 437.29904 154.34084 411.57556 Q 180.0643 411.57556 180.0643 360.1286 Q 154.34084 334.40515 102.89389 308.68167 L 51.446945 282.9582 L 51.446945 257.2347 L 51.446945 257.2347 L 51.446945 257.2347 L 51.446945 231.51125 L 25.723473 231.51125 L 0.0 231.51125 L 0.0 205.78778 L 0.0 205.78778 L 25.723473 180.0643 L 51.446945 154.34084 L 51.446945 128.61736 L 51.446945 102.89389 L 77.17042 102.89389 L 102.89389 102.89389 L 102.89389 102.89389 Q 102.89389 102.89389 128.61736 51.446945 Q 154.34084 25.723473 154.34084 51.446945 Q 154.34084 77.17042 231.51125 51.446945 z" svg:height="5.9163985mm" draw:style-name="style-422" svg:viewBox="0.0 0.0 1003.21545 591.6399" svg:width="10.032154mm" svg:x="48.360126mm" svg:y="97.7492mm"/>
          <draw:path svg:d="M 668.8103 25.723473 L 720.2572 25.723473 L 720.2572 25.723473 L 720.2572 25.723473 L 720.2572 51.446945 L 720.2572 51.446945 L 745.9807 51.446945 L 745.9807 77.17042 L 797.4277 77.17042 Q 874.5981 77.17042 848.8746 128.61736 Q 823.1511 154.34084 823.1511 180.0643 L 823.1511 231.51125 L 797.4277 231.51125 L 771.70416 231.51125 L 771.70416 257.2347 L 771.70416 282.9582 L 771.70416 282.9582 L 771.70416 308.68167 L 771.70416 308.68167 L 771.70416 334.40515 L 771.70416 334.40515 L 771.70416 334.40515 L 771.70416 334.40515 L 771.70416 360.1286 L 771.70416 360.1286 Q 745.9807 385.85208 771.70416 385.85208 L 771.70416 385.85208 L 771.70416 385.85208 Q 771.70416 411.57556 591.6399 411.57556 L 437.29904 437.29904 L 437.29904 437.29904 L 411.57556 437.29904 L 411.57556 437.29904 L 411.57556 437.29904 L 411.57556 463.0225 L 411.57556 463.0225 L 385.85208 463.0225 L 385.85208 463.0225 L 360.1286 463.0225 Q 360.1286 488.74597 360.1286 514.4694 Q 334.40515 565.9164 257.2347 591.6399 L 154.34084 591.6399 L 154.34084 591.6399 L 154.34084 591.6399 L 102.89389 591.6399 L 77.17042 591.6399 L 51.446945 591.6399 L 25.723473 591.6399 L 25.723473 565.9164 L 0.0 565.9164 L 0.0 565.9164 L 0.0 565.9164 L 0.0 565.9164 L 0.0 540.19293 L 25.723473 540.19293 L 51.446945 540.19293 L 51.446945 514.4694 L 51.446945 488.74597 L 51.446945 437.29904 Q 51.446945 385.85208 51.446945 334.40515 L 25.723473 282.9582 L 25.723473 282.9582 Q 51.446945 282.9582 25.723473 282.9582 L 25.723473 257.2347 L 51.446945 205.78778 Q 51.446945 154.34084 128.61736 154.34084 Q 205.78778 154.34084 231.51125 77.17042 Q 257.2347 25.723473 231.51125 25.723473 Q 205.78778 25.723473 257.2347 9.094947E-13 L 334.40515 9.094947E-13 L 385.85208 9.094947E-13 Q 411.57556 9.094947E-13 514.4694 25.723473 Q 617.36334 25.723473 668.8103 25.723473 z" svg:height="5.9163985mm" draw:style-name="style-423" svg:viewBox="0.0 0.0 848.8746 591.6399" svg:width="8.488746mm" svg:x="186.23795mm" svg:y="47.073956mm"/>
          <draw:path svg:d="M 51.446945 25.723473 L 51.446945 -1.8189894E-12 L 77.17042 -1.8189894E-12 Q 102.89389 -1.8189894E-12 154.34084 77.17042 Q 180.0643 180.0643 154.34084 180.0643 Q 154.34084 205.78778 180.0643 231.51125 Q 231.51125 231.51125 231.51125 282.9582 Q 205.78778 334.40515 205.78778 334.40515 L 205.78778 334.40515 L 154.34084 334.40515 Q 128.61736 334.40515 128.61736 308.68167 L 102.89389 308.68167 L 102.89389 282.9582 Q 102.89389 231.51125 51.446945 231.51125 L 0.0 257.2347 L 0.0 257.2347 Q 0.0 257.2347 0.0 180.0643 Q 0.0 128.61736 25.723473 77.17042 L 51.446945 51.446945 L 51.446945 25.723473 L 51.446945 25.723473 L 51.446945 25.723473 z" svg:height="3.3440514mm" draw:style-name="style-424" svg:viewBox="0.0 0.0 231.51125 334.40515" svg:width="2.3151126mm" svg:x="48.360126mm" svg:y="100.06431mm"/>
          <draw:path svg:d="M 231.51125 0.0 L 257.2347 0.0 L 257.2347 51.446945 Q 282.9582 77.17042 282.9582 51.446945 Q 282.9582 25.723473 308.68167 25.723473 Q 334.40515 25.723473 334.40515 102.89389 Q 334.40515 154.34084 411.57556 205.78778 Q 488.74597 231.51125 488.74597 257.2347 Q 488.74597 257.2347 463.0225 308.68167 L 463.0225 334.40515 L 463.0225 360.1286 L 463.0225 360.1286 L 463.0225 360.1286 L 463.0225 385.85208 L 463.0225 411.57556 L 463.0225 411.57556 L 463.0225 411.57556 Q 437.29904 411.57556 437.29904 385.85208 Q 437.29904 360.1286 385.85208 360.1286 Q 334.40515 360.1286 205.78778 308.68167 L 51.446945 257.2347 L 51.446945 257.2347 Q 25.723473 231.51125 25.723473 231.51125 L 25.723473 205.78778 L 25.723473 205.78778 Q 25.723473 205.78778 0.0 180.0643 L 0.0 154.34084 L 25.723473 128.61736 Q 77.17042 102.89389 128.61736 102.89389 Q 154.34084 102.89389 128.61736 77.17042 Q 102.89389 77.17042 102.89389 51.446945 Q 102.89389 25.723473 154.34084 0.0 Q 205.78778 0.0 231.51125 0.0 z" svg:height="4.1157556mm" draw:style-name="style-425" svg:viewBox="0.0 0.0 488.74597 411.57556" svg:width="4.8874598mm" svg:x="155.62701mm" svg:y="85.9164mm"/>
          <draw:path svg:d="M 51.446945 0.0 L 102.89389 0.0 L 102.89389 25.723473 Q 102.89389 51.446945 128.61736 51.446945 Q 180.0643 51.446945 180.0643 128.61736 Q 180.0643 180.0643 282.9582 154.34084 Q 360.1286 128.61736 591.6399 128.61736 Q 848.8746 154.34084 900.32153 128.61736 Q 951.7685 128.61736 951.7685 154.34084 Q 977.49194 180.0643 1054.6624 128.61736 Q 1106.1094 102.89389 1131.8328 102.89389 L 1131.8328 102.89389 L 1209.0032 128.61736 Q 1260.4502 154.34084 1311.8971 180.0643 Q 1311.8971 205.78778 1337.6206 205.78778 L 1337.6206 231.51125 L 1414.791 231.51125 Q 1466.2379 231.51125 1491.9614 231.51125 L 1491.9614 231.51125 L 1491.9614 231.51125 L 1517.6849 231.51125 L 1517.6849 231.51125 L 1517.6849 257.2347 L 1517.6849 257.2347 L 1517.6849 282.9582 L 1517.6849 282.9582 L 1491.9614 282.9582 L 1491.9614 282.9582 L 1491.9614 282.9582 L 1491.9614 308.68167 L 1517.6849 308.68167 L 1517.6849 308.68167 L 1517.6849 334.40515 L 1543.4083 334.40515 L 1569.1318 334.40515 L 1569.1318 360.1286 L 1569.1318 360.1286 L 1594.8553 360.1286 L 1594.8553 385.85208 L 1594.8553 385.85208 L 1620.5787 385.85208 L 1620.5787 385.85208 L 1620.5787 385.85208 L 1620.5787 411.57556 L 1620.5787 411.57556 L 1646.3022 411.57556 L 1646.3022 437.29904 L 1646.3022 437.29904 L 1620.5787 437.29904 L 1620.5787 437.29904 L 1620.5787 437.29904 L 1620.5787 463.0225 L 1620.5787 463.0225 L 1594.8553 463.0225 L 1594.8553 488.74597 L 1517.6849 488.74597 L 1466.2379 488.74597 L 1466.2379 488.74597 L 1466.2379 488.74597 L 1414.791 463.0225 Q 1389.0675 437.29904 1311.8971 437.29904 L 1209.0032 411.57556 L 1209.0032 385.85208 Q 1209.0032 360.1286 926.045 334.40515 L 643.0868 334.40515 L 643.0868 334.40515 Q 643.0868 308.68167 617.36334 308.68167 L 617.36334 308.68167 L 540.19293 308.68167 Q 437.29904 282.9582 334.40515 282.9582 Q 205.78778 282.9582 154.34084 231.51125 L 102.89389 231.51125 L 77.17042 205.78778 Q 25.723473 180.0643 25.723473 128.61736 L 0.0 51.446945 L 0.0 25.723473 Q 0.0 0.0 51.446945 0.0 z" svg:height="4.8874598mm" draw:style-name="style-426" svg:viewBox="0.0 0.0 1646.3022 488.74597" svg:width="16.463022mm" svg:x="78.97106mm" svg:y="155.11253mm"/>
          <draw:path svg:d="M 231.51125 180.0643 L 231.51125 205.78778 L 257.2347 205.78778 L 257.2347 205.78778 L 205.78778 257.2347 Q 154.34084 282.9582 154.34084 308.68167 L 154.34084 308.68167 L 128.61736 308.68167 Q 128.61736 282.9582 77.17042 282.9582 L 51.446945 282.9582 L 51.446945 282.9582 Q 25.723473 257.2347 25.723473 257.2347 L 25.723473 257.2347 L 25.723473 231.51125 Q 25.723473 231.51125 -9.094947E-13 231.51125 Q -25.723473 205.78778 -9.094947E-13 128.61736 L 25.723473 25.723473 L 25.723473 25.723473 L 51.446945 25.723473 L 102.89389 0.0 Q 180.0643 0.0 180.0643 25.723473 Q 180.0643 51.446945 205.78778 77.17042 Q 231.51125 77.17042 231.51125 102.89389 Q 231.51125 128.61736 231.51125 180.0643 z" svg:height="3.0868168mm" draw:style-name="style-427" svg:viewBox="0.0 0.0 257.2347 308.68167" svg:width="2.5723472mm" svg:x="81.54341mm" svg:y="98.00643mm"/>
          <draw:path svg:d="M 385.85208 9.094947E-13 L 411.57556 9.094947E-13 L 411.57556 25.723473 Q 411.57556 51.446945 437.29904 51.446945 Q 463.0225 51.446945 463.0225 154.34084 L 463.0225 257.2347 L 437.29904 257.2347 Q 437.29904 231.51125 411.57556 205.78778 Q 411.57556 180.0643 360.1286 231.51125 Q 360.1286 257.2347 282.9582 282.9582 L 205.78778 334.40515 L 205.78778 334.40515 L 205.78778 334.40515 L 180.0643 334.40515 L 180.0643 334.40515 L 180.0643 360.1286 L 180.0643 360.1286 L 154.34084 360.1286 Q 154.34084 334.40515 154.34084 334.40515 L 154.34084 334.40515 L 128.61736 334.40515 L 128.61736 334.40515 L 102.89389 360.1286 L 51.446945 360.1286 L 51.446945 360.1286 L 51.446945 334.40515 L 51.446945 334.40515 L 51.446945 334.40515 L 51.446945 334.40515 L 51.446945 308.68167 L 51.446945 308.68167 L 51.446945 282.9582 L 51.446945 282.9582 L 51.446945 282.9582 L 25.723473 231.51125 L 0.0 205.78778 L 0.0 205.78778 L 0.0 180.0643 L 0.0 180.0643 L 0.0 180.0643 L 0.0 180.0643 L 0.0 180.0643 L 25.723473 128.61736 Q 25.723473 102.89389 77.17042 77.17042 Q 102.89389 51.446945 128.61736 25.723473 Q 154.34084 25.723473 205.78778 9.094947E-13 Q 257.2347 9.094947E-13 257.2347 25.723473 Q 257.2347 51.446945 308.68167 25.723473 Q 360.1286 25.723473 385.85208 9.094947E-13 z" svg:height="3.6012862mm" draw:style-name="style-428" svg:viewBox="0.0 0.0 463.0225 360.1286" svg:width="4.630225mm" svg:x="166.6881mm" svg:y="60.45016mm"/>
          <draw:path svg:d="M 334.40515 51.446945 L 334.40515 0.0 L 360.1286 0.0 L 385.85208 0.0 L 437.29904 25.723473 Q 514.4694 51.446945 591.6399 102.89389 Q 643.0868 154.34084 668.8103 154.34084 L 668.8103 180.0643 L 668.8103 205.78778 Q 643.0868 205.78778 643.0868 231.51125 L 643.0868 257.2347 L 643.0868 257.2347 Q 617.36334 257.2347 617.36334 231.51125 Q 591.6399 231.51125 540.19293 205.78778 Q 463.0225 154.34084 437.29904 257.2347 L 437.29904 360.1286 L 437.29904 385.85208 L 437.29904 411.57556 L 411.57556 411.57556 L 385.85208 411.57556 L 282.9582 411.57556 L 205.78778 411.57556 L 154.34084 411.57556 L 102.89389 411.57556 L 77.17042 385.85208 L 25.723473 385.85208 L 25.723473 385.85208 L 0.0 360.1286 L 0.0 360.1286 L 0.0 360.1286 L 0.0 360.1286 L 0.0 360.1286 L 25.723473 334.40515 L 25.723473 334.40515 L 25.723473 282.9582 L 25.723473 231.51125 L 77.17042 231.51125 L 102.89389 205.78778 L 128.61736 205.78778 L 128.61736 205.78778 L 128.61736 205.78778 Q 128.61736 205.78778 154.34084 205.78778 L 154.34084 180.0643 L 231.51125 154.34084 Q 282.9582 102.89389 282.9582 102.89389 L 282.9582 102.89389 L 308.68167 102.89389 L 334.40515 102.89389 L 334.40515 51.446945 z M 334.40515 282.9582 L 334.40515 257.2347 L 360.1286 257.2347 Q 385.85208 257.2347 385.85208 282.9582 Q 360.1286 308.68167 334.40515 308.68167 Q 334.40515 282.9582 334.40515 282.9582 z M 51.446945 334.40515 Q 51.446945 308.68167 51.446945 308.68167 Q 77.17042 308.68167 77.17042 308.68167 Q 77.17042 334.40515 51.446945 334.40515 z" svg:height="4.1157556mm" draw:style-name="style-429" svg:viewBox="0.0 0.0 668.8103 411.57556" svg:width="6.6881027mm" svg:x="213.76205mm" svg:y="63.279743mm"/>
          <draw:path svg:d="M 643.0868 0.0 L 668.8103 0.0 L 668.8103 25.723473 L 668.8103 25.723473 L 643.0868 25.723473 L 643.0868 25.723473 L 643.0868 51.446945 L 668.8103 51.446945 L 668.8103 51.446945 L 668.8103 77.17042 L 668.8103 77.17042 L 668.8103 77.17042 L 720.2572 205.78778 Q 771.70416 334.40515 823.1511 360.1286 Q 874.5981 411.57556 874.5981 437.29904 L 874.5981 463.0225 L 900.32153 463.0225 L 900.32153 488.74597 L 926.045 488.74597 L 977.49194 488.74597 L 977.49194 540.19293 Q 1003.21545 591.6399 1054.6624 591.6399 Q 1131.8328 617.36334 1131.8328 617.36334 L 1131.8328 643.0868 L 1183.2798 643.0868 L 1260.4502 643.0868 L 1260.4502 668.8103 L 1286.1736 694.53375 L 1286.1736 694.53375 L 1286.1736 694.53375 L 1286.1736 694.53375 L 1286.1736 694.53375 L 1286.1736 720.2572 L 1286.1736 720.2572 L 1286.1736 745.9807 L 1286.1736 771.70416 L 1286.1736 771.70416 L 1286.1736 797.4277 L 1209.0032 797.4277 L 1131.8328 797.4277 L 1080.3859 797.4277 Q 1054.6624 797.4277 874.5981 797.4277 Q 668.8103 848.8746 694.53375 848.8746 Q 720.2572 848.8746 617.36334 900.32153 L 488.74597 900.32153 L 463.0225 926.045 L 437.29904 926.045 L 437.29904 951.7685 L 437.29904 977.49194 L 411.57556 977.49194 L 385.85208 1003.21545 L 385.85208 1003.21545 L 411.57556 1003.21545 L 411.57556 1028.9388 L 411.57556 1054.6624 L 385.85208 1054.6624 L 385.85208 1054.6624 L 411.57556 1080.3859 L 463.0225 1080.3859 L 463.0225 1080.3859 L 463.0225 1106.1094 L 411.57556 1106.1094 L 385.85208 1106.1094 L 360.1286 1106.1094 Q 334.40515 1106.1094 257.2347 1106.1094 L 205.78778 1106.1094 L 205.78778 1131.8328 L 205.78778 1131.8328 L 180.0643 1131.8328 L 180.0643 1131.8328 L 154.34084 1131.8328 L 154.34084 1106.1094 L 102.89389 1106.1094 L 25.723473 1106.1094 L 25.723473 1080.3859 L 0.0 1080.3859 L 0.0 1080.3859 L 0.0 1080.3859 L 0.0 1080.3859 L 0.0 1054.6624 L 0.0 1054.6624 L 0.0 1054.6624 L 25.723473 1028.9388 Q 51.446945 1003.21545 77.17042 745.9807 Q 102.89389 463.0225 205.78778 308.68167 L 308.68167 154.34084 L 308.68167 154.34084 Q 308.68167 154.34084 334.40515 128.61736 L 334.40515 128.61736 L 385.85208 102.89389 Q 437.29904 77.17042 463.0225 77.17042 L 463.0225 77.17042 L 463.0225 77.17042 L 463.0225 77.17042 L 488.74597 77.17042 L 488.74597 77.17042 L 565.9164 25.723473 Q 617.36334 25.723473 643.0868 0.0 z M 668.8103 257.2347 Q 643.0868 205.78778 668.8103 205.78778 Q 694.53375 205.78778 694.53375 257.2347 Q 668.8103 308.68167 668.8103 257.2347 z" svg:height="11.318328mm" draw:style-name="style-430" svg:viewBox="0.0 0.0 1286.1736 1131.8328" svg:width="12.861736mm" svg:x="176.9775mm" svg:y="127.33119mm"/>
          <draw:path svg:d="M 25.723473 77.17042 L 3.6379788E-12 0.0 L 25.723473 0.0 L 25.723473 0.0 L 51.446945 0.0 Q 77.17042 0.0 128.61736 0.0 L 154.34084 0.0 L 154.34084 0.0 L 180.0643 0.0 L 180.0643 25.723473 L 180.0643 51.446945 L 205.78778 51.446945 L 205.78778 51.446945 L 205.78778 51.446945 L 205.78778 77.17042 L 205.78778 102.89389 L 205.78778 128.61736 L 180.0643 128.61736 L 154.34084 128.61736 L 128.61736 128.61736 Q 77.17042 154.34084 77.17042 154.34084 L 77.17042 154.34084 L 77.17042 154.34084 Q 77.17042 154.34084 25.723473 77.17042 z" svg:height="1.5434084mm" draw:style-name="style-431" svg:viewBox="0.0 0.0 205.78778 154.34084" svg:width="2.0578778mm" svg:x="200.38585mm" svg:y="75.11254mm"/>
          <draw:path svg:d="M 1389.0675 128.61736 L 1414.791 128.61736 L 1414.791 128.61736 L 1414.791 154.34084 L 1363.344 154.34084 L 1337.6206 154.34084 L 1337.6206 180.0643 L 1363.344 180.0643 L 1363.344 180.0643 L 1363.344 205.78778 L 1414.791 205.78778 L 1440.5144 205.78778 L 1466.2379 231.51125 L 1491.9614 257.2347 L 1543.4083 257.2347 Q 1569.1318 282.9582 1594.8553 308.68167 Q 1594.8553 360.1286 1877.8135 411.57556 Q 2186.495 463.0225 2186.495 488.74597 L 2186.495 514.4694 L 2212.2188 514.4694 L 2212.2188 514.4694 L 2186.495 540.19293 Q 2160.7717 540.19293 2160.7717 591.6399 Q 2160.7717 617.36334 2186.495 617.36334 L 2212.2188 617.36334 L 2212.2188 617.36334 L 2237.9421 617.36334 L 2237.9421 643.0868 L 2237.9421 668.8103 L 2237.9421 668.8103 Q 2237.9421 694.53375 2237.9421 694.53375 L 2237.9421 720.2572 L 2212.2188 720.2572 Q 2186.495 720.2572 2160.7717 797.4277 Q 2135.0483 874.5981 2032.1543 900.32153 Q 1954.9839 926.045 1877.8135 926.045 Q 1826.3666 926.045 1723.4727 951.7685 L 1594.8553 977.49194 L 1594.8553 1003.21545 L 1569.1318 1003.21545 L 1569.1318 1054.6624 L 1569.1318 1106.1094 L 1620.5787 1106.1094 Q 1646.3022 1131.8328 1620.5787 1131.8328 Q 1569.1318 1131.8328 1569.1318 1157.5563 L 1569.1318 1157.5563 L 1517.6849 1157.5563 Q 1466.2379 1183.2798 1440.5144 1209.0032 L 1414.791 1260.4502 L 1414.791 1234.7267 Q 1414.791 1209.0032 1363.344 1131.8328 Q 1311.8971 1080.3859 1209.0032 1028.9388 Q 1131.8328 977.49194 1131.8328 977.49194 Q 1157.5563 951.7685 1080.3859 951.7685 L 1003.21545 951.7685 L 951.7685 951.7685 Q 926.045 926.045 900.32153 951.7685 Q 848.8746 951.7685 694.53375 926.045 Q 540.19293 926.045 437.29904 874.5981 Q 334.40515 874.5981 282.9582 848.8746 Q 231.51125 823.1511 180.0643 823.1511 L 102.89389 823.1511 L 102.89389 823.1511 L 128.61736 823.1511 L 128.61736 797.4277 L 128.61736 771.70416 L 77.17042 771.70416 L -3.6379788E-12 771.70416 L -3.6379788E-12 745.9807 L -3.6379788E-12 745.9807 L 77.17042 745.9807 L 128.61736 720.2572 L 180.0643 720.2572 Q 231.51125 720.2572 282.9582 694.53375 L 334.40515 668.8103 L 385.85208 668.8103 L 411.57556 668.8103 L 411.57556 643.0868 L 411.57556 617.36334 L 437.29904 617.36334 L 463.0225 617.36334 L 437.29904 591.6399 L 411.57556 565.9164 L 411.57556 565.9164 L 385.85208 565.9164 L 385.85208 540.19293 Q 385.85208 514.4694 360.1286 488.74597 Q 360.1286 463.0225 282.9582 437.29904 L 205.78778 411.57556 L 180.0643 385.85208 L 154.34084 360.1286 L 154.34084 360.1286 L 128.61736 360.1286 L 128.61736 360.1286 L 128.61736 360.1286 L 128.61736 334.40515 L 128.61736 334.40515 L 154.34084 334.40515 L 180.0643 308.68167 L 205.78778 308.68167 L 231.51125 308.68167 L 360.1286 257.2347 Q 488.74597 205.78778 694.53375 180.0643 Q 900.32153 154.34084 951.7685 128.61736 Q 1003.21545 128.61736 1028.9388 77.17042 Q 1054.6624 25.723473 1054.6624 51.446945 Q 1106.1094 77.17042 1106.1094 51.446945 Q 1106.1094 0.0 1131.8328 0.0 Q 1157.5563 0.0 1209.0032 51.446945 Q 1260.4502 102.89389 1286.1736 102.89389 Q 1311.8971 102.89389 1337.6206 102.89389 Q 1363.344 102.89389 1389.0675 128.61736 z" svg:height="12.604502mm" draw:style-name="style-432" svg:viewBox="0.0 0.0 2237.9421 1260.4502" svg:width="22.379421mm" svg:x="267.26688mm" svg:y="112.15434mm"/>
          <draw:path svg:d="M 463.0225 25.723473 L 488.74597 25.723473 L 591.6399 51.446945 Q 668.8103 102.89389 668.8103 128.61736 Q 668.8103 154.34084 643.0868 154.34084 Q 617.36334 154.34084 643.0868 180.0643 Q 643.0868 205.78778 643.0868 231.51125 L 643.0868 231.51125 L 668.8103 231.51125 L 668.8103 257.2347 L 694.53375 231.51125 Q 694.53375 205.78778 745.9807 205.78778 L 771.70416 205.78778 L 771.70416 205.78778 Q 745.9807 231.51125 745.9807 231.51125 L 745.9807 231.51125 L 745.9807 257.2347 L 745.9807 257.2347 L 745.9807 360.1286 L 745.9807 463.0225 L 771.70416 463.0225 L 797.4277 463.0225 L 797.4277 514.4694 Q 797.4277 540.19293 771.70416 565.9164 L 771.70416 591.6399 L 745.9807 591.6399 Q 745.9807 565.9164 745.9807 565.9164 L 720.2572 565.9164 L 720.2572 565.9164 Q 694.53375 540.19293 694.53375 540.19293 L 694.53375 540.19293 L 694.53375 514.4694 Q 694.53375 488.74597 668.8103 488.74597 L 643.0868 488.74597 L 643.0868 488.74597 Q 643.0868 463.0225 617.36334 488.74597 L 591.6399 488.74597 L 591.6399 488.74597 Q 565.9164 514.4694 488.74597 514.4694 L 437.29904 514.4694 L 437.29904 540.19293 L 437.29904 540.19293 L 411.57556 540.19293 Q 385.85208 514.4694 385.85208 514.4694 Q 360.1286 514.4694 308.68167 514.4694 Q 257.2347 514.4694 180.0643 540.19293 L 128.61736 565.9164 L 128.61736 591.6399 L 128.61736 591.6399 L 77.17042 591.6399 L 25.723473 565.9164 L 25.723473 565.9164 L 25.723473 565.9164 L 51.446945 565.9164 L 51.446945 540.19293 L 51.446945 540.19293 L 77.17042 540.19293 L 77.17042 514.4694 L 77.17042 463.0225 L 25.723473 463.0225 L 0.0 463.0225 L 0.0 411.57556 L 25.723473 385.85208 L 25.723473 385.85208 L 25.723473 360.1286 L 128.61736 360.1286 Q 231.51125 360.1286 231.51125 334.40515 L 231.51125 334.40515 L 282.9582 334.40515 L 308.68167 334.40515 L 308.68167 308.68167 L 334.40515 282.9582 L 334.40515 257.2347 L 334.40515 205.78778 L 282.9582 205.78778 Q 257.2347 205.78778 257.2347 180.0643 Q 231.51125 154.34084 231.51125 180.0643 L 205.78778 205.78778 L 180.0643 205.78778 L 154.34084 205.78778 L 154.34084 180.0643 L 180.0643 154.34084 L 180.0643 154.34084 L 180.0643 154.34084 L 180.0643 128.61736 L 180.0643 128.61736 L 205.78778 128.61736 L 205.78778 102.89389 L 205.78778 102.89389 L 231.51125 102.89389 L 334.40515 51.446945 Q 437.29904 -25.723473 437.29904 -9.094947E-13 Q 437.29904 25.723473 463.0225 25.723473 z M 51.446945 437.29904 Q 51.446945 411.57556 51.446945 411.57556 Q 77.17042 411.57556 77.17042 411.57556 Q 77.17042 437.29904 51.446945 437.29904 z" svg:height="5.9163985mm" draw:style-name="style-433" svg:viewBox="0.0 0.0 797.4277 591.6399" svg:width="7.9742765mm" svg:x="181.35048mm" svg:y="66.36656mm"/>
          <draw:path svg:d="M 514.4694 0.0 L 565.9164 0.0 L 565.9164 25.723473 Q 565.9164 51.446945 514.4694 51.446945 Q 488.74597 51.446945 488.74597 77.17042 Q 463.0225 102.89389 463.0225 102.89389 L 463.0225 102.89389 L 463.0225 128.61736 L 463.0225 128.61736 L 488.74597 128.61736 L 488.74597 154.34084 L 514.4694 154.34084 Q 514.4694 154.34084 463.0225 180.0643 Q 437.29904 205.78778 437.29904 205.78778 L 437.29904 205.78778 L 437.29904 205.78778 Q 411.57556 205.78778 411.57556 205.78778 L 411.57556 231.51125 L 411.57556 231.51125 L 411.57556 231.51125 L 385.85208 257.2347 L 360.1286 282.9582 L 360.1286 282.9582 L 360.1286 308.68167 L 360.1286 308.68167 L 360.1286 308.68167 L 360.1286 334.40515 L 360.1286 360.1286 L 360.1286 360.1286 L 360.1286 360.1286 L 411.57556 385.85208 Q 437.29904 411.57556 463.0225 411.57556 L 463.0225 411.57556 L 463.0225 411.57556 Q 463.0225 411.57556 360.1286 437.29904 Q 231.51125 437.29904 231.51125 411.57556 Q 205.78778 385.85208 180.0643 437.29904 Q 154.34084 514.4694 154.34084 488.74597 Q 128.61736 463.0225 102.89389 463.0225 Q 77.17042 463.0225 77.17042 514.4694 L 77.17042 540.19293 L 51.446945 540.19293 Q 51.446945 514.4694 51.446945 514.4694 L 51.446945 514.4694 L 25.723473 514.4694 L 25.723473 514.4694 L 25.723473 463.0225 L 0.0 437.29904 L 0.0 437.29904 L 0.0 411.57556 L 0.0 411.57556 L 0.0 411.57556 L 25.723473 411.57556 L 25.723473 411.57556 L 25.723473 385.85208 L 51.446945 385.85208 L 51.446945 385.85208 L 51.446945 360.1286 L 51.446945 360.1286 L 51.446945 360.1286 L 77.17042 334.40515 L 77.17042 308.68167 L 128.61736 282.9582 Q 180.0643 257.2347 180.0643 231.51125 L 180.0643 231.51125 L 205.78778 231.51125 L 205.78778 205.78778 L 205.78778 205.78778 L 205.78778 205.78778 L 231.51125 205.78778 L 231.51125 205.78778 L 231.51125 180.0643 L 257.2347 180.0643 L 334.40515 128.61736 Q 411.57556 51.446945 411.57556 51.446945 L 411.57556 51.446945 L 411.57556 51.446945 L 437.29904 51.446945 L 463.0225 25.723473 Q 488.74597 0.0 514.4694 0.0 z" svg:height="5.4019294mm" draw:style-name="style-434" svg:viewBox="0.0 0.0 565.9164 540.19293" svg:width="5.659164mm" svg:x="112.66881mm" svg:y="141.99358mm"/>
          <draw:path svg:d="M 565.9164 0.0 L 643.0868 0.0 L 617.36334 77.17042 Q 565.9164 128.61736 617.36334 154.34084 Q 668.8103 180.0643 643.0868 180.0643 L 617.36334 180.0643 L 617.36334 180.0643 Q 591.6399 180.0643 411.57556 180.0643 Q 231.51125 180.0643 205.78778 231.51125 L 154.34084 282.9582 L 154.34084 282.9582 Q 128.61736 282.9582 102.89389 308.68167 L 51.446945 308.68167 L 51.446945 308.68167 L 51.446945 282.9582 L 51.446945 282.9582 L 51.446945 282.9582 L 25.723473 282.9582 L 25.723473 282.9582 L 25.723473 282.9582 L 0.0 282.9582 L 0.0 257.2347 L 0.0 231.51125 L 51.446945 231.51125 L 77.17042 231.51125 L 77.17042 205.78778 L 51.446945 205.78778 L 51.446945 180.0643 L 51.446945 154.34084 L 180.0643 77.17042 Q 308.68167 25.723473 411.57556 25.723473 Q 488.74597 25.723473 565.9164 0.0 z" svg:height="3.0868168mm" draw:style-name="style-435" svg:viewBox="0.0 0.0 643.0868 308.68167" svg:width="6.430868mm" svg:x="164.63022mm" svg:y="71.768486mm"/>
          <draw:path svg:d="M 102.89389 25.723473 L 102.89389 0.0 L 231.51125 25.723473 Q 360.1286 51.446945 385.85208 51.446945 Q 385.85208 77.17042 411.57556 77.17042 L 411.57556 77.17042 L 411.57556 77.17042 L 411.57556 77.17042 L 437.29904 102.89389 Q 463.0225 128.61736 488.74597 154.34084 Q 514.4694 180.0643 514.4694 205.78778 L 514.4694 205.78778 L 514.4694 205.78778 L 540.19293 205.78778 L 540.19293 205.78778 Q 565.9164 205.78778 565.9164 231.51125 Q 565.9164 257.2347 514.4694 257.2347 Q 488.74597 257.2347 488.74597 282.9582 Q 463.0225 308.68167 437.29904 334.40515 L 411.57556 334.40515 L 411.57556 334.40515 Q 411.57556 334.40515 308.68167 257.2347 L 231.51125 205.78778 L 231.51125 180.0643 Q 205.78778 180.0643 205.78778 180.0643 L 154.34084 180.0643 L 154.34084 180.0643 L 154.34084 180.0643 L 128.61736 154.34084 L 102.89389 128.61736 L 102.89389 128.61736 L 102.89389 128.61736 L 77.17042 128.61736 Q 77.17042 128.61736 51.446945 102.89389 L 0.0 77.17042 L 51.446945 51.446945 Q 102.89389 25.723473 102.89389 25.723473 z" svg:height="3.3440514mm" draw:style-name="style-436" svg:viewBox="0.0 0.0 565.9164 334.40515" svg:width="5.659164mm" svg:x="135.81993mm" svg:y="127.33119mm"/>
          <draw:path svg:d="M 128.61736 51.446945 L 154.34084 0.0 L 180.0643 0.0 L 180.0643 0.0 L 205.78778 0.0 L 231.51125 0.0 L 334.40515 25.723473 Q 411.57556 51.446945 411.57556 51.446945 Q 437.29904 51.446945 437.29904 25.723473 L 437.29904 0.0 L 463.0225 25.723473 Q 488.74597 51.446945 488.74597 51.446945 L 488.74597 51.446945 L 488.74597 102.89389 Q 488.74597 128.61736 463.0225 128.61736 Q 437.29904 154.34084 437.29904 180.0643 Q 463.0225 205.78778 385.85208 205.78778 L 282.9582 205.78778 L 282.9582 257.2347 L 282.9582 308.68167 L 282.9582 308.68167 L 257.2347 308.68167 L 231.51125 308.68167 Q 231.51125 308.68167 231.51125 282.9582 L 231.51125 282.9582 L 231.51125 282.9582 Q 231.51125 257.2347 128.61736 257.2347 L 25.723473 231.51125 L 25.723473 231.51125 L 25.723473 231.51125 L 0.0 205.78778 L 0.0 154.34084 L 0.0 154.34084 L 25.723473 154.34084 L 25.723473 180.0643 L 25.723473 205.78778 L 51.446945 154.34084 Q 77.17042 128.61736 102.89389 128.61736 Q 128.61736 102.89389 128.61736 51.446945 z" svg:height="3.0868168mm" draw:style-name="style-437" svg:viewBox="0.0 0.0 488.74597 308.68167" svg:width="4.8874598mm" svg:x="134.53377mm" svg:y="134.27652mm"/>
          <draw:path svg:d="M 334.40515 0.0 L 411.57556 0.0 L 411.57556 25.723473 L 437.29904 51.446945 L 437.29904 51.446945 L 437.29904 51.446945 L 411.57556 77.17042 L 385.85208 102.89389 L 411.57556 102.89389 L 437.29904 102.89389 L 437.29904 128.61736 Q 437.29904 128.61736 360.1286 180.0643 L 282.9582 205.78778 L 282.9582 231.51125 L 282.9582 231.51125 L 360.1286 282.9582 Q 437.29904 308.68167 411.57556 334.40515 Q 385.85208 360.1286 385.85208 360.1286 L 385.85208 360.1286 L 385.85208 360.1286 Q 360.1286 360.1286 360.1286 334.40515 L 360.1286 334.40515 L 334.40515 334.40515 Q 282.9582 308.68167 205.78778 308.68167 L 128.61736 257.2347 L 77.17042 257.2347 L 51.446945 257.2347 L 51.446945 205.78778 L 25.723473 180.0643 L 25.723473 180.0643 L 25.723473 154.34084 L 25.723473 154.34084 L 25.723473 154.34084 L 3.6379788E-12 154.34084 L 3.6379788E-12 154.34084 L 3.6379788E-12 128.61736 L 3.6379788E-12 128.61736 L 25.723473 128.61736 L 51.446945 102.89389 L 51.446945 102.89389 L 25.723473 102.89389 L 25.723473 77.17042 L 25.723473 51.446945 L 77.17042 51.446945 L 128.61736 51.446945 L 205.78778 25.723473 Q 282.9582 0.0 334.40515 0.0 z M 282.9582 77.17042 Q 282.9582 51.446945 282.9582 51.446945 Q 282.9582 51.446945 282.9582 51.446945 Q 282.9582 77.17042 282.9582 77.17042 z" svg:height="3.6012862mm" draw:style-name="style-438" svg:viewBox="0.0 0.0 437.29904 360.1286" svg:width="4.37299mm" svg:x="261.09323mm" svg:y="42.700966mm"/>
          <draw:path svg:d="M 514.4694 0.0 L 514.4694 0.0 L 3935.6914 0.0 L 7331.1895 0.0 L 7331.1895 8360.129 L 7331.1895 16720.258 L 7331.1895 16720.258 Q 7331.1895 16720.258 7305.4663 16617.363 L 7279.7427 16488.746 L 7279.7427 16385.852 L 7279.7427 16282.958 L 7228.296 16823.15 Q 7176.8486 17337.621 7125.402 17337.621 Q 7073.955 17337.621 7048.2314 17440.514 L 7022.508 17517.686 L 7022.508 17543.408 L 7022.508 17594.855 L 6996.7847 17491.96 L 6971.061 17389.068 L 6971.061 17440.514 L 6971.061 17491.96 L 6945.3374 17491.96 L 6945.3374 17491.96 L 6945.3374 16463.021 Q 6919.6143 15434.084 6868.167 10032.154 L 6790.9966 4655.9487 L 6790.9966 3601.2861 Q 6816.72 2520.9004 6790.9966 1389.0675 Q 6765.2734 282.9582 6688.103 257.2347 Q 6610.9326 257.2347 3318.328 257.2347 L 0.0 282.9582 L 0.0 282.9582 L 0.0 257.2347 L 77.17042 257.2347 L 154.34084 257.2347 L 154.34084 231.51125 L 128.61736 231.51125 L 128.61736 205.78778 L 128.61736 180.0643 L 154.34084 180.0643 Q 180.0643 180.0643 180.0643 154.34084 Q 180.0643 102.89389 205.78778 102.89389 Q 231.51125 102.89389 231.51125 77.17042 Q 231.51125 51.446945 334.40515 51.446945 Q 463.0225 51.446945 488.74597 25.723473 Q 514.4694 0.0 514.4694 0.0 z" svg:height="175.94855mm" draw:style-name="style-439" svg:viewBox="0.0 0.0 7331.1895 17594.855" svg:width="73.3119mm" svg:x="246.6881mm" svg:y="0.0mm"/>
          <draw:path svg:d="M 797.4277 128.61736 L 797.4277 154.34084 L 797.4277 180.0643 Q 771.70416 231.51125 771.70416 282.9582 Q 771.70416 334.40515 720.2572 334.40515 Q 694.53375 334.40515 694.53375 308.68167 Q 668.8103 282.9582 668.8103 282.9582 Q 668.8103 308.68167 591.6399 308.68167 L 540.19293 308.68167 L 488.74597 308.68167 Q 437.29904 282.9582 411.57556 282.9582 L 411.57556 282.9582 L 411.57556 282.9582 Q 411.57556 257.2347 308.68167 257.2347 Q 205.78778 257.2347 205.78778 205.78778 Q 205.78778 154.34084 128.61736 154.34084 L 77.17042 128.61736 L 77.17042 154.34084 L 51.446945 154.34084 L 51.446945 154.34084 L 51.446945 128.61736 L 25.723473 128.61736 L 0.0 128.61736 L 0.0 128.61736 L 0.0 128.61736 L 0.0 102.89389 L 0.0 77.17042 L 0.0 77.17042 L 0.0 77.17042 L 0.0 51.446945 L 25.723473 51.446945 L 51.446945 51.446945 L 102.89389 25.723473 L 102.89389 25.723473 L 102.89389 25.723473 L 128.61736 25.723473 L 128.61736 25.723473 L 257.2347 0.0 Q 385.85208 -25.723473 540.19293 25.723473 Q 720.2572 77.17042 745.9807 102.89389 Q 771.70416 128.61736 797.4277 128.61736 z" svg:height="3.3440514mm" draw:style-name="style-440" svg:viewBox="0.0 0.0 797.4277 334.40515" svg:width="7.9742765mm" svg:x="216.07716mm" svg:y="128.8746mm"/>
          <draw:path svg:d="M 180.0643 -9.094947E-13 L 205.78778 -9.094947E-13 L 205.78778 -9.094947E-13 Q 205.78778 25.723473 180.0643 51.446945 Q 180.0643 77.17042 77.17042 102.89389 L 0.0 102.89389 L 0.0 77.17042 Q 0.0 25.723473 77.17042 -9.094947E-13 Q 128.61736 -25.723473 128.61736 -9.094947E-13 Q 154.34084 25.723473 180.0643 -9.094947E-13 z" svg:height="1.0289389mm" draw:style-name="style-441" svg:viewBox="0.0 0.0 205.78778 102.89389" svg:width="2.0578778mm" svg:x="269.83923mm" svg:y="44.501606mm"/>
          <draw:path svg:d="M 282.9582 -1.8189894E-12 L 308.68167 -1.8189894E-12 L 308.68167 25.723473 Q 334.40515 51.446945 411.57556 77.17042 Q 463.0225 77.17042 488.74597 102.89389 Q 488.74597 128.61736 514.4694 128.61736 L 540.19293 128.61736 L 540.19293 128.61736 Q 565.9164 128.61736 565.9164 154.34084 L 565.9164 205.78778 L 565.9164 205.78778 Q 540.19293 205.78778 463.0225 205.78778 Q 360.1286 231.51125 360.1286 257.2347 L 360.1286 308.68167 L 360.1286 308.68167 Q 360.1286 308.68167 257.2347 334.40515 Q 180.0643 360.1286 205.78778 360.1286 Q 231.51125 360.1286 231.51125 385.85208 Q 231.51125 411.57556 154.34084 411.57556 L 102.89389 411.57556 L 77.17042 411.57556 L 77.17042 437.29904 L 51.446945 437.29904 Q 0.0 437.29904 0.0 411.57556 L 0.0 360.1286 L 0.0 360.1286 Q 25.723473 360.1286 25.723473 334.40515 L 25.723473 334.40515 L 25.723473 334.40515 L 51.446945 334.40515 L 51.446945 308.68167 L 51.446945 257.2347 L 77.17042 257.2347 L 77.17042 257.2347 L 77.17042 231.51125 L 102.89389 231.51125 L 102.89389 180.0643 L 102.89389 128.61736 L 128.61736 77.17042 Q 154.34084 -1.8189894E-12 205.78778 -1.8189894E-12 Q 257.2347 -1.8189894E-12 282.9582 -1.8189894E-12 z" svg:height="4.37299mm" draw:style-name="style-442" svg:viewBox="0.0 0.0 565.9164 437.29904" svg:width="5.659164mm" svg:x="126.04501mm" svg:y="132.73312mm"/>
          <draw:path svg:d="M 231.51125 51.446945 L 231.51125 0.0 L 308.68167 25.723473 Q 385.85208 25.723473 411.57556 51.446945 L 411.57556 77.17042 L 411.57556 102.89389 Q 385.85208 128.61736 308.68167 154.34084 Q 231.51125 180.0643 154.34084 205.78778 L 77.17042 257.2347 L 77.17042 231.51125 Q 77.17042 205.78778 25.723473 205.78778 L 0.0 205.78778 L 0.0 180.0643 L 0.0 180.0643 L 25.723473 180.0643 Q 77.17042 180.0643 77.17042 154.34084 L 77.17042 128.61736 L 77.17042 128.61736 Q 77.17042 128.61736 128.61736 154.34084 Q 180.0643 180.0643 180.0643 128.61736 Q 154.34084 102.89389 180.0643 102.89389 Q 205.78778 77.17042 231.51125 51.446945 z" svg:height="2.5723472mm" draw:style-name="style-443" svg:viewBox="0.0 0.0 411.57556 257.2347" svg:width="4.1157556mm" svg:x="46.559486mm" svg:y="87.202576mm"/>
          <draw:path svg:d="M 257.2347 25.723473 L 257.2347 -9.094947E-13 L 282.9582 -9.094947E-13 L 282.9582 -9.094947E-13 L 282.9582 51.446945 Q 308.68167 128.61736 282.9582 154.34084 L 257.2347 180.0643 L 257.2347 180.0643 L 257.2347 180.0643 L 257.2347 180.0643 Q 231.51125 205.78778 231.51125 205.78778 L 231.51125 205.78778 L 231.51125 205.78778 Q 205.78778 205.78778 205.78778 231.51125 Q 205.78778 257.2347 102.89389 257.2347 L 9.094947E-13 282.9582 L 9.094947E-13 282.9582 Q 9.094947E-13 282.9582 9.094947E-13 257.2347 Q 9.094947E-13 205.78778 25.723473 205.78778 L 51.446945 180.0643 L 77.17042 180.0643 Q 102.89389 180.0643 102.89389 128.61736 Q 77.17042 77.17042 154.34084 51.446945 Q 205.78778 51.446945 205.78778 25.723473 Q 205.78778 -9.094947E-13 231.51125 25.723473 Q 257.2347 51.446945 257.2347 25.723473 z" svg:height="2.829582mm" draw:style-name="style-444" svg:viewBox="0.0 0.0 282.9582 282.9582" svg:width="2.829582mm" svg:x="79.74277mm" svg:y="78.71383mm"/>
          <draw:path svg:d="M 360.1286 51.446945 L 360.1286 9.094947E-13 L 385.85208 9.094947E-13 L 385.85208 9.094947E-13 L 437.29904 25.723473 Q 488.74597 51.446945 488.74597 25.723473 Q 488.74597 25.723473 514.4694 51.446945 L 514.4694 77.17042 L 488.74597 102.89389 Q 488.74597 102.89389 488.74597 128.61736 L 514.4694 128.61736 L 514.4694 154.34084 Q 488.74597 180.0643 463.0225 257.2347 Q 437.29904 334.40515 360.1286 360.1286 Q 308.68167 385.85208 282.9582 411.57556 L 282.9582 463.0225 L 257.2347 463.0225 L 257.2347 463.0225 L 257.2347 488.74597 L 257.2347 488.74597 L 231.51125 488.74597 Q 231.51125 514.4694 180.0643 514.4694 Q 154.34084 514.4694 154.34084 488.74597 L 154.34084 463.0225 L 154.34084 463.0225 Q 154.34084 463.0225 205.78778 385.85208 Q 257.2347 308.68167 282.9582 282.9582 Q 282.9582 257.2347 257.2347 257.2347 Q 231.51125 257.2347 205.78778 257.2347 Q 180.0643 231.51125 77.17042 205.78778 L 0.0 180.0643 L 0.0 154.34084 L 25.723473 128.61736 L 25.723473 128.61736 L 25.723473 128.61736 L 25.723473 128.61736 L 25.723473 128.61736 L 51.446945 128.61736 L 51.446945 102.89389 L 51.446945 102.89389 L 77.17042 102.89389 L 77.17042 102.89389 L 77.17042 102.89389 L 102.89389 128.61736 L 128.61736 154.34084 L 180.0643 154.34084 L 205.78778 154.34084 L 205.78778 128.61736 Q 231.51125 102.89389 231.51125 77.17042 L 257.2347 51.446945 L 308.68167 51.446945 Q 360.1286 77.17042 360.1286 51.446945 z" svg:height="5.1446943mm" draw:style-name="style-445" svg:viewBox="0.0 0.0 514.4694 514.4694" svg:width="5.1446943mm" svg:x="101.09325mm" svg:y="67.3955mm"/>
          <draw:path svg:d="M 360.1286 51.446945 L 360.1286 0.0 L 360.1286 0.0 L 385.85208 0.0 L 360.1286 77.17042 Q 360.1286 154.34084 411.57556 154.34084 L 463.0225 154.34084 L 514.4694 154.34084 Q 565.9164 180.0643 540.19293 180.0643 Q 540.19293 205.78778 565.9164 205.78778 L 565.9164 205.78778 L 565.9164 205.78778 Q 565.9164 205.78778 514.4694 231.51125 L 488.74597 257.2347 L 463.0225 257.2347 Q 463.0225 257.2347 437.29904 257.2347 Q 411.57556 257.2347 360.1286 257.2347 Q 282.9582 257.2347 205.78778 282.9582 L 154.34084 308.68167 L 128.61736 308.68167 L 128.61736 308.68167 L 102.89389 308.68167 Q 77.17042 308.68167 51.446945 308.68167 L 51.446945 308.68167 L 51.446945 308.68167 Q 51.446945 308.68167 25.723473 282.9582 L 0.0 257.2347 L 0.0 257.2347 Q 0.0 257.2347 25.723473 231.51125 L 51.446945 231.51125 L 51.446945 205.78778 Q 77.17042 205.78778 128.61736 180.0643 Q 205.78778 180.0643 205.78778 180.0643 L 205.78778 154.34084 L 205.78778 154.34084 Q 205.78778 154.34084 231.51125 154.34084 L 231.51125 128.61736 L 282.9582 128.61736 Q 334.40515 128.61736 360.1286 51.446945 z" svg:height="3.0868168mm" draw:style-name="style-446" svg:viewBox="0.0 0.0 565.9164 308.68167" svg:width="5.659164mm" svg:x="73.054665mm" svg:y="99.807076mm"/>
          <draw:path svg:d="M 694.53375 0.0 L 745.9807 0.0 L 1157.5563 25.723473 Q 1569.1318 51.446945 1594.8553 51.446945 Q 1646.3022 51.446945 1800.6431 51.446945 Q 1929.2605 51.446945 2109.3247 77.17042 L 2315.1125 102.89389 L 2366.5596 102.89389 L 2443.73 102.89389 L 2443.73 128.61736 L 2418.0063 154.34084 L 2418.0063 180.0643 L 2418.0063 205.78778 L 2392.283 205.78778 L 2366.5596 205.78778 L 2366.5596 231.51125 L 2366.5596 231.51125 L 2340.836 231.51125 L 2340.836 205.78778 L 2340.836 205.78778 L 2315.1125 205.78778 L 2315.1125 205.78778 L 2315.1125 205.78778 L 2315.1125 231.51125 L 2315.1125 231.51125 L 2289.3892 257.2347 Q 2289.3892 282.9582 2263.6655 282.9582 L 2212.2188 308.68167 L 2186.495 308.68167 L 2160.7717 308.68167 L 2160.7717 282.9582 L 2160.7717 282.9582 L 2135.0483 282.9582 L 2135.0483 308.68167 L 2135.0483 308.68167 L 2109.3247 308.68167 L 2109.3247 334.40515 L 2109.3247 360.1286 L 2057.8777 360.1286 L 2032.1543 360.1286 L 2032.1543 385.85208 L 2032.1543 385.85208 L 2006.4309 385.85208 Q 1954.9839 411.57556 1929.2605 411.57556 Q 1903.537 411.57556 1826.3666 437.29904 L 1749.1962 437.29904 L 1749.1962 437.29904 Q 1749.1962 411.57556 1697.7491 411.57556 Q 1620.5787 385.85208 1620.5787 360.1286 Q 1620.5787 334.40515 1543.4083 308.68167 Q 1440.5144 308.68167 1311.8971 334.40515 Q 1183.2798 360.1286 1131.8328 360.1286 L 1080.3859 360.1286 L 1080.3859 360.1286 L 1080.3859 360.1286 L 1054.6624 360.1286 L 1054.6624 360.1286 L 951.7685 385.85208 L 848.8746 385.85208 L 823.1511 385.85208 L 771.70416 385.85208 L 771.70416 360.1286 Q 771.70416 360.1286 745.9807 334.40515 Q 720.2572 308.68167 488.74597 257.2347 Q 257.2347 205.78778 205.78778 231.51125 L 128.61736 257.2347 L 128.61736 257.2347 L 102.89389 257.2347 L 102.89389 257.2347 L 102.89389 257.2347 L 77.17042 282.9582 L 51.446945 282.9582 L 51.446945 282.9582 L 51.446945 257.2347 L 25.723473 257.2347 L 0.0 257.2347 L 0.0 205.78778 L 0.0 180.0643 L 25.723473 180.0643 L 51.446945 154.34084 L 51.446945 154.34084 L 51.446945 154.34084 L 77.17042 154.34084 L 102.89389 154.34084 L 205.78778 102.89389 Q 308.68167 51.446945 282.9582 51.446945 Q 257.2347 51.446945 334.40515 0.0 Q 411.57556 0.0 514.4694 0.0 Q 643.0868 0.0 694.53375 0.0 z" svg:height="4.37299mm" draw:style-name="style-447" svg:viewBox="0.0 0.0 2443.73 437.29904" svg:width="24.4373mm" svg:x="66.88103mm" svg:y="38.07074mm"/>
          <draw:path svg:d="M 385.85208 25.723473 L 385.85208 0.0 L 411.57556 0.0 L 437.29904 25.723473 L 565.9164 25.723473 Q 668.8103 25.723473 668.8103 51.446945 Q 668.8103 77.17042 874.5981 102.89389 Q 1054.6624 128.61736 1080.3859 154.34084 Q 1080.3859 154.34084 1106.1094 128.61736 L 1106.1094 128.61736 L 1131.8328 128.61736 Q 1131.8328 128.61736 1131.8328 154.34084 L 1131.8328 154.34084 L 1157.5563 154.34084 L 1157.5563 180.0643 L 1183.2798 180.0643 Q 1209.0032 180.0643 1260.4502 257.2347 Q 1286.1736 334.40515 1311.8971 385.85208 L 1311.8971 411.57556 L 1311.8971 437.29904 Q 1286.1736 437.29904 1286.1736 488.74597 L 1286.1736 565.9164 L 1260.4502 565.9164 L 1234.7267 591.6399 L 1183.2798 591.6399 Q 1157.5563 591.6399 1131.8328 591.6399 Q 1106.1094 591.6399 1003.21545 643.0868 L 900.32153 668.8103 L 900.32153 668.8103 Q 900.32153 643.0868 874.5981 643.0868 L 848.8746 643.0868 L 848.8746 668.8103 L 848.8746 668.8103 L 823.1511 668.8103 Q 823.1511 643.0868 823.1511 643.0868 Q 797.4277 643.0868 617.36334 720.2572 L 463.0225 771.70416 L 437.29904 771.70416 L 411.57556 771.70416 L 411.57556 745.9807 Q 411.57556 694.53375 437.29904 668.8103 Q 437.29904 643.0868 411.57556 565.9164 Q 411.57556 488.74597 360.1286 463.0225 L 308.68167 437.29904 L 308.68167 437.29904 Q 308.68167 411.57556 282.9582 385.85208 Q 282.9582 360.1286 231.51125 360.1286 Q 180.0643 360.1286 180.0643 385.85208 Q 180.0643 411.57556 128.61736 411.57556 L 77.17042 385.85208 L 51.446945 385.85208 L 25.723473 385.85208 L 25.723473 360.1286 L 0.0 360.1286 L 0.0 334.40515 L 0.0 308.68167 L 0.0 257.2347 L 0.0 205.78778 L 25.723473 205.78778 L 51.446945 180.0643 L 51.446945 180.0643 L 51.446945 180.0643 L 25.723473 180.0643 L 25.723473 180.0643 L 25.723473 154.34084 L 0.0 154.34084 L 0.0 154.34084 L 0.0 128.61736 L 0.0 128.61736 L 0.0 128.61736 L 25.723473 128.61736 L 25.723473 102.89389 L 154.34084 77.17042 Q 257.2347 77.17042 308.68167 51.446945 L 334.40515 51.446945 L 334.40515 51.446945 Q 360.1286 51.446945 360.1286 25.723473 L 360.1286 25.723473 L 360.1286 25.723473 Q 360.1286 25.723473 385.85208 25.723473 z" svg:height="7.717042mm" draw:style-name="style-448" svg:viewBox="0.0 0.0 1311.8971 771.70416" svg:width="13.118971mm" svg:x="189.83923mm" svg:y="90.28939mm"/>
          <draw:path svg:d="M 565.9164 0.0 L 591.6399 0.0 L 617.36334 0.0 Q 643.0868 25.723473 643.0868 25.723473 L 643.0868 25.723473 L 617.36334 25.723473 Q 617.36334 25.723473 617.36334 51.446945 Q 617.36334 77.17042 540.19293 128.61736 L 488.74597 154.34084 L 488.74597 180.0643 L 514.4694 205.78778 L 514.4694 205.78778 L 514.4694 231.51125 L 565.9164 231.51125 L 591.6399 231.51125 L 591.6399 257.2347 Q 565.9164 282.9582 565.9164 282.9582 L 565.9164 282.9582 L 488.74597 282.9582 Q 411.57556 282.9582 411.57556 308.68167 Q 411.57556 334.40515 385.85208 334.40515 Q 360.1286 334.40515 334.40515 385.85208 Q 308.68167 463.0225 205.78778 463.0225 L 128.61736 463.0225 L 128.61736 437.29904 Q 102.89389 437.29904 102.89389 437.29904 Q 102.89389 437.29904 154.34084 411.57556 Q 205.78778 385.85208 205.78778 308.68167 Q 180.0643 231.51125 128.61736 180.0643 L 102.89389 154.34084 L 77.17042 154.34084 L 77.17042 128.61736 L 51.446945 128.61736 L 25.723473 128.61736 L 25.723473 102.89389 L 0.0 102.89389 L 0.0 102.89389 L 0.0 77.17042 L 0.0 77.17042 L 25.723473 77.17042 L 51.446945 77.17042 L 51.446945 77.17042 L 51.446945 77.17042 L 51.446945 77.17042 L 77.17042 77.17042 L 77.17042 77.17042 L 128.61736 77.17042 L 180.0643 77.17042 L 334.40515 51.446945 Q 488.74597 25.723473 514.4694 25.723473 Q 514.4694 25.723473 565.9164 0.0 z M 257.2347 334.40515 Q 282.9582 334.40515 282.9582 360.1286 Q 282.9582 385.85208 257.2347 385.85208 Q 231.51125 385.85208 231.51125 360.1286 Q 231.51125 334.40515 257.2347 334.40515 z" svg:height="4.630225mm" draw:style-name="style-449" svg:viewBox="0.0 0.0 643.0868 463.0225" svg:width="6.430868mm" svg:x="243.34406mm" svg:y="51.18971mm"/>
          <draw:path svg:d="M 334.40515 180.0643 L 334.40515 205.78778 L 334.40515 205.78778 L 334.40515 231.51125 L 334.40515 231.51125 L 334.40515 231.51125 L 360.1286 231.51125 L 360.1286 231.51125 L 360.1286 257.2347 L 385.85208 257.2347 L 385.85208 257.2347 L 385.85208 282.9582 L 385.85208 282.9582 L 411.57556 282.9582 L 411.57556 257.2347 L 437.29904 257.2347 L 437.29904 257.2347 L 437.29904 282.9582 L 437.29904 282.9582 L 437.29904 282.9582 L 463.0225 334.40515 L 488.74597 411.57556 L 488.74597 437.29904 L 488.74597 437.29904 L 488.74597 463.0225 Q 488.74597 488.74597 463.0225 488.74597 L 463.0225 514.4694 L 411.57556 514.4694 Q 360.1286 514.4694 360.1286 488.74597 Q 360.1286 463.0225 334.40515 437.29904 L 282.9582 437.29904 L 282.9582 437.29904 Q 282.9582 411.57556 257.2347 411.57556 L 257.2347 411.57556 L 257.2347 385.85208 L 231.51125 360.1286 L 231.51125 334.40515 L 231.51125 308.68167 L 205.78778 308.68167 L 205.78778 282.9582 L 205.78778 282.9582 L 180.0643 282.9582 L 180.0643 282.9582 L 180.0643 282.9582 L 180.0643 257.2347 L 180.0643 257.2347 L 154.34084 257.2347 L 154.34084 231.51125 L 154.34084 231.51125 Q 128.61736 231.51125 128.61736 205.78778 L 128.61736 180.0643 L 102.89389 154.34084 Q 77.17042 128.61736 51.446945 77.17042 L 25.723473 25.723473 L 25.723473 25.723473 Q 25.723473 0.0 0.0 0.0 L 0.0 0.0 L 25.723473 0.0 Q 77.17042 25.723473 205.78778 102.89389 Q 334.40515 180.0643 334.40515 180.0643 z" svg:height="5.1446943mm" draw:style-name="style-450" svg:viewBox="0.0 0.0 488.74597 514.4694" svg:width="4.8874598mm" svg:x="25.980707mm" svg:y="159.2283mm"/>
          <draw:path svg:d="M 128.61736 0.0 L 205.78778 0.0 L 411.57556 51.446945 Q 617.36334 102.89389 643.0868 128.61736 L 668.8103 128.61736 L 720.2572 154.34084 Q 771.70416 205.78778 771.70416 205.78778 L 771.70416 205.78778 L 771.70416 205.78778 Q 745.9807 231.51125 745.9807 231.51125 Q 720.2572 205.78778 540.19293 180.0643 Q 334.40515 154.34084 334.40515 128.61736 Q 334.40515 102.89389 231.51125 102.89389 L 102.89389 102.89389 L 102.89389 77.17042 Q 77.17042 77.17042 51.446945 102.89389 L 0.0 128.61736 L 25.723473 77.17042 Q 77.17042 0.0 128.61736 0.0 z" svg:height="2.3151126mm" draw:style-name="style-451" svg:viewBox="0.0 0.0 771.70416 231.51125" svg:width="7.717042mm" svg:x="193.18327mm" svg:y="89.517685mm"/>
          <draw:path svg:d="M 231.51125 25.723473 L 231.51125 0.0 L 257.2347 25.723473 Q 282.9582 51.446945 308.68167 51.446945 L 308.68167 77.17042 L 488.74597 205.78778 Q 643.0868 360.1286 668.8103 385.85208 L 668.8103 385.85208 L 668.8103 385.85208 Q 668.8103 385.85208 694.53375 411.57556 L 694.53375 411.57556 L 694.53375 437.29904 Q 694.53375 463.0225 488.74597 463.0225 Q 257.2347 437.29904 205.78778 385.85208 L 154.34084 334.40515 L 154.34084 334.40515 L 128.61736 334.40515 L 128.61736 334.40515 L 128.61736 334.40515 L 128.61736 334.40515 L 128.61736 308.68167 L 102.89389 308.68167 L 102.89389 308.68167 L 77.17042 308.68167 L 77.17042 308.68167 L 77.17042 282.9582 L 77.17042 282.9582 L 51.446945 282.9582 L 51.446945 282.9582 L 25.723473 257.2347 L 9.094947E-13 257.2347 L 9.094947E-13 231.51125 L 9.094947E-13 205.78778 L 25.723473 205.78778 L 51.446945 231.51125 L 77.17042 231.51125 Q 102.89389 231.51125 102.89389 205.78778 L 102.89389 180.0643 L 128.61736 180.0643 L 154.34084 180.0643 L 180.0643 154.34084 Q 205.78778 128.61736 180.0643 102.89389 Q 180.0643 77.17042 205.78778 51.446945 Q 231.51125 25.723473 231.51125 25.723473 z M 154.34084 205.78778 Q 180.0643 205.78778 180.0643 205.78778 Q 180.0643 231.51125 180.0643 231.51125 Q 154.34084 231.51125 154.34084 205.78778 z" svg:height="4.630225mm" draw:style-name="style-452" svg:viewBox="0.0 0.0 694.53375 463.0225" svg:width="6.945338mm" svg:x="57.363342mm" svg:y="159.74277mm"/>
          <draw:path svg:d="M 77.17042 0.0 L 77.17042 0.0 L 128.61736 0.0 Q 154.34084 0.0 154.34084 51.446945 Q 154.34084 102.89389 180.0643 102.89389 Q 205.78778 102.89389 205.78778 128.61736 L 231.51125 128.61736 L 231.51125 128.61736 L 231.51125 154.34084 L 231.51125 154.34084 L 257.2347 154.34084 L 257.2347 154.34084 L 257.2347 154.34084 L 231.51125 180.0643 L 205.78778 180.0643 L 180.0643 180.0643 Q 154.34084 154.34084 128.61736 154.34084 Q 102.89389 154.34084 51.446945 102.89389 L 0.0 51.446945 L 25.723473 25.723473 Q 51.446945 0.0 77.17042 0.0 z" svg:height="1.8006431mm" draw:style-name="style-453" svg:viewBox="0.0 0.0 257.2347 180.0643" svg:width="2.5723472mm" svg:x="180.0643mm" svg:y="144.56592mm"/>
          <draw:path svg:d="M 77.17042 -1.8189894E-12 L 77.17042 -1.8189894E-12 L 77.17042 25.723473 L 77.17042 51.446945 L 102.89389 51.446945 L 102.89389 51.446945 L 128.61736 25.723473 L 128.61736 25.723473 L 180.0643 51.446945 Q 231.51125 51.446945 257.2347 231.51125 Q 282.9582 411.57556 282.9582 411.57556 L 308.68167 411.57556 L 308.68167 411.57556 L 308.68167 437.29904 L 282.9582 437.29904 Q 257.2347 463.0225 231.51125 463.0225 Q 205.78778 463.0225 102.89389 257.2347 L 0.0 77.17042 L 0.0 51.446945 Q 0.0 25.723473 25.723473 25.723473 Q 51.446945 -1.8189894E-12 77.17042 -1.8189894E-12 z" svg:height="4.630225mm" draw:style-name="style-454" svg:viewBox="0.0 0.0 308.68167 463.0225" svg:width="3.0868168mm" svg:x="160.7717mm" svg:y="136.33441mm"/>
          <draw:path svg:d="M 437.29904 1.8189894E-12 L 488.74597 1.8189894E-12 L 488.74597 1.8189894E-12 L 488.74597 25.723473 L 488.74597 25.723473 L 488.74597 25.723473 L 514.4694 25.723473 L 514.4694 25.723473 L 514.4694 51.446945 L 540.19293 51.446945 L 540.19293 77.17042 L 540.19293 77.17042 L 514.4694 77.17042 L 514.4694 77.17042 L 514.4694 102.89389 L 540.19293 102.89389 L 540.19293 102.89389 L 540.19293 128.61736 L 565.9164 128.61736 L 591.6399 128.61736 L 591.6399 154.34084 L 591.6399 180.0643 L 617.36334 180.0643 Q 643.0868 154.34084 668.8103 180.0643 Q 668.8103 231.51125 720.2572 231.51125 Q 771.70416 257.2347 771.70416 282.9582 Q 771.70416 308.68167 900.32153 360.1286 Q 1028.9388 385.85208 1080.3859 411.57556 L 1131.8328 411.57556 L 1209.0032 488.74597 Q 1311.8971 565.9164 1311.8971 591.6399 L 1311.8971 617.36334 L 1311.8971 617.36334 L 1286.1736 643.0868 L 1286.1736 643.0868 L 1260.4502 643.0868 L 1260.4502 668.8103 L 1260.4502 694.53375 L 1209.0032 694.53375 L 1183.2798 694.53375 L 1183.2798 694.53375 L 1183.2798 694.53375 L 1183.2798 668.8103 L 1209.0032 668.8103 L 1209.0032 643.0868 L 1209.0032 617.36334 L 1183.2798 617.36334 L 1157.5563 591.6399 L 1157.5563 591.6399 L 1157.5563 591.6399 L 1157.5563 591.6399 Q 1157.5563 565.9164 1157.5563 540.19293 L 1157.5563 540.19293 L 1131.8328 514.4694 L 1106.1094 488.74597 L 1106.1094 488.74597 L 1106.1094 488.74597 L 1106.1094 514.4694 Q 1106.1094 514.4694 1054.6624 540.19293 Q 1003.21545 565.9164 1003.21545 591.6399 Q 1003.21545 617.36334 977.49194 617.36334 Q 951.7685 617.36334 951.7685 540.19293 Q 951.7685 488.74597 951.7685 514.4694 Q 951.7685 540.19293 900.32153 540.19293 Q 874.5981 540.19293 874.5981 565.9164 Q 874.5981 591.6399 823.1511 591.6399 L 771.70416 591.6399 L 745.9807 565.9164 L 720.2572 540.19293 L 720.2572 540.19293 L 694.53375 540.19293 L 694.53375 540.19293 L 694.53375 540.19293 L 694.53375 565.9164 L 694.53375 565.9164 L 694.53375 591.6399 L 694.53375 643.0868 L 694.53375 643.0868 L 694.53375 668.8103 L 694.53375 694.53375 L 694.53375 720.2572 L 694.53375 745.9807 L 694.53375 745.9807 L 668.8103 745.9807 L 668.8103 745.9807 L 668.8103 771.70416 L 668.8103 771.70416 L 617.36334 771.70416 L 565.9164 745.9807 L 565.9164 745.9807 L 565.9164 745.9807 L 565.9164 745.9807 Q 540.19293 720.2572 540.19293 720.2572 L 540.19293 720.2572 L 540.19293 720.2572 Q 540.19293 694.53375 385.85208 643.0868 Q 257.2347 591.6399 180.0643 540.19293 L 128.61736 514.4694 L 128.61736 488.74597 Q 128.61736 488.74597 77.17042 437.29904 Q 77.17042 411.57556 51.446945 437.29904 L 25.723473 437.29904 L 25.723473 437.29904 L 0.0 437.29904 L 0.0 411.57556 L 25.723473 385.85208 L 25.723473 385.85208 L 25.723473 385.85208 L 51.446945 360.1286 Q 77.17042 360.1286 77.17042 334.40515 Q 102.89389 282.9582 77.17042 205.78778 L 77.17042 128.61736 L 231.51125 77.17042 Q 411.57556 25.723473 437.29904 1.8189894E-12 z" svg:height="7.717042mm" draw:style-name="style-455" svg:viewBox="0.0 0.0 1311.8971 771.70416" svg:width="13.118971mm" svg:x="202.44373mm" svg:y="142.25081mm"/>
          <draw:path svg:d="M 102.89389 0.0 L 180.0643 0.0 L 205.78778 0.0 L 257.2347 0.0 L 334.40515 25.723473 Q 411.57556 51.446945 565.9164 51.446945 Q 720.2572 51.446945 745.9807 25.723473 L 771.70416 25.723473 L 771.70416 25.723473 L 771.70416 51.446945 L 771.70416 51.446945 L 771.70416 51.446945 L 797.4277 51.446945 L 797.4277 51.446945 L 823.1511 51.446945 L 823.1511 51.446945 L 874.5981 51.446945 L 900.32153 51.446945 L 951.7685 77.17042 L 1003.21545 77.17042 L 1003.21545 51.446945 L 1003.21545 25.723473 L 1028.9388 25.723473 L 1054.6624 25.723473 L 1054.6624 51.446945 L 1028.9388 77.17042 L 1028.9388 77.17042 L 1028.9388 102.89389 L 1028.9388 102.89389 L 1028.9388 102.89389 L 1028.9388 154.34084 L 1028.9388 205.78778 L 1028.9388 205.78778 L 1028.9388 205.78778 L 1003.21545 231.51125 L 977.49194 257.2347 L 951.7685 257.2347 L 926.045 257.2347 L 926.045 308.68167 L 926.045 334.40515 L 951.7685 334.40515 L 951.7685 308.68167 L 951.7685 308.68167 L 977.49194 308.68167 L 977.49194 308.68167 L 977.49194 308.68167 L 977.49194 334.40515 L 977.49194 334.40515 L 977.49194 360.1286 Q 977.49194 360.1286 977.49194 360.1286 L 977.49194 385.85208 L 951.7685 411.57556 Q 926.045 411.57556 926.045 437.29904 Q 900.32153 463.0225 823.1511 488.74597 Q 771.70416 514.4694 771.70416 565.9164 Q 771.70416 591.6399 720.2572 591.6399 Q 694.53375 617.36334 668.8103 617.36334 L 643.0868 617.36334 L 643.0868 617.36334 L 617.36334 591.6399 L 617.36334 591.6399 Q 617.36334 565.9164 591.6399 565.9164 Q 565.9164 565.9164 565.9164 591.6399 Q 565.9164 617.36334 540.19293 617.36334 Q 514.4694 617.36334 514.4694 565.9164 Q 514.4694 540.19293 463.0225 540.19293 Q 411.57556 514.4694 308.68167 488.74597 Q 205.78778 463.0225 205.78778 411.57556 Q 205.78778 385.85208 154.34084 334.40515 Q 102.89389 282.9582 51.446945 282.9582 L 25.723473 282.9582 L 25.723473 257.2347 L 51.446945 205.78778 L 51.446945 205.78778 L 51.446945 205.78778 L 25.723473 180.0643 L 0.0 180.0643 L 0.0 102.89389 Q 0.0 51.446945 25.723473 25.723473 Q 25.723473 0.0 102.89389 0.0 z" svg:height="6.1736336mm" draw:style-name="style-456" svg:viewBox="0.0 0.0 1054.6624 617.36334" svg:width="10.546624mm" svg:x="12.347267mm" svg:y="63.279743mm"/>
          <draw:path svg:d="M 180.0643 51.446945 L 180.0643 0.0 L 180.0643 0.0 L 205.78778 0.0 L 231.51125 51.446945 Q 231.51125 77.17042 231.51125 77.17042 Q 231.51125 102.89389 257.2347 102.89389 L 282.9582 102.89389 L 360.1286 128.61736 L 437.29904 154.34084 L 437.29904 154.34084 L 463.0225 154.34084 L 540.19293 154.34084 Q 617.36334 154.34084 617.36334 205.78778 Q 617.36334 231.51125 694.53375 205.78778 Q 797.4277 205.78778 797.4277 205.78778 Q 797.4277 231.51125 797.4277 257.2347 L 797.4277 257.2347 L 745.9807 257.2347 Q 720.2572 257.2347 540.19293 308.68167 L 360.1286 360.1286 L 308.68167 385.85208 L 257.2347 385.85208 L 257.2347 411.57556 L 282.9582 437.29904 L 282.9582 437.29904 L 282.9582 463.0225 L 282.9582 463.0225 L 282.9582 463.0225 L 308.68167 463.0225 Q 334.40515 488.74597 334.40515 540.19293 L 334.40515 591.6399 L 334.40515 617.36334 L 334.40515 617.36334 L 334.40515 617.36334 Q 308.68167 617.36334 282.9582 591.6399 L 282.9582 591.6399 L 282.9582 565.9164 L 282.9582 565.9164 L 257.2347 565.9164 L 257.2347 565.9164 L 257.2347 565.9164 L 231.51125 540.19293 L 231.51125 540.19293 L 231.51125 565.9164 L 231.51125 565.9164 L 231.51125 565.9164 L 205.78778 565.9164 L 205.78778 565.9164 L 180.0643 591.6399 L 180.0643 591.6399 L 180.0643 591.6399 L 180.0643 591.6399 L 180.0643 565.9164 L 180.0643 540.19293 L 180.0643 540.19293 L 180.0643 540.19293 L 180.0643 463.0225 Q 180.0643 385.85208 77.17042 360.1286 L 0.0 308.68167 L 0.0 308.68167 L 0.0 308.68167 L 0.0 308.68167 L 25.723473 308.68167 L 25.723473 257.2347 L 25.723473 231.51125 L 51.446945 231.51125 Q 77.17042 257.2347 128.61736 205.78778 L 180.0643 154.34084 L 180.0643 154.34084 Q 180.0643 154.34084 180.0643 154.34084 Q 205.78778 128.61736 180.0643 51.446945 z" svg:height="6.1736336mm" draw:style-name="style-457" svg:viewBox="0.0 0.0 797.4277 617.36334" svg:width="7.9742765mm" svg:x="23.922829mm" svg:y="105.980705mm"/>
          <draw:path svg:d="M 0.0 0.0 L 0.0 0.0 L 25.723473 0.0 L 51.446945 0.0 L 128.61736 0.0 L 180.0643 0.0 L 282.9582 51.446945 Q 385.85208 102.89389 411.57556 102.89389 L 437.29904 102.89389 L 437.29904 102.89389 Q 437.29904 102.89389 437.29904 128.61736 L 463.0225 128.61736 L 463.0225 154.34084 L 463.0225 154.34084 L 437.29904 154.34084 Q 385.85208 154.34084 437.29904 205.78778 Q 514.4694 257.2347 540.19293 231.51125 Q 591.6399 231.51125 591.6399 205.78778 L 591.6399 180.0643 L 694.53375 205.78778 Q 823.1511 257.2347 848.8746 257.2347 L 848.8746 257.2347 L 848.8746 257.2347 Q 848.8746 257.2347 745.9807 308.68167 Q 617.36334 360.1286 514.4694 360.1286 L 411.57556 360.1286 L 385.85208 360.1286 L 360.1286 360.1286 L 334.40515 360.1286 Q 308.68167 360.1286 282.9582 360.1286 L 282.9582 360.1286 L 257.2347 360.1286 L 257.2347 360.1286 L 231.51125 334.40515 L 180.0643 334.40515 L 180.0643 334.40515 L 180.0643 308.68167 L 205.78778 308.68167 L 231.51125 308.68167 L 257.2347 282.9582 L 282.9582 282.9582 L 282.9582 257.2347 L 282.9582 231.51125 L 257.2347 231.51125 L 231.51125 205.78778 L 231.51125 205.78778 L 231.51125 205.78778 L 205.78778 180.0643 Q 180.0643 154.34084 128.61736 102.89389 L 77.17042 77.17042 L 77.17042 77.17042 L 77.17042 51.446945 L 51.446945 51.446945 L 25.723473 51.446945 L 25.723473 25.723473 L 25.723473 0.0 L 0.0 0.0 z" svg:height="3.6012862mm" draw:style-name="style-458" svg:viewBox="0.0 0.0 848.8746 360.1286" svg:width="8.488746mm" svg:x="174.1479mm" svg:y="41.157555mm"/>
          <draw:path svg:d="M 102.89389 102.89389 L 154.34084 0.0 L 154.34084 0.0 Q 154.34084 0.0 154.34084 51.446945 L 154.34084 102.89389 L 154.34084 154.34084 Q 154.34084 205.78778 282.9582 154.34084 Q 411.57556 77.17042 411.57556 77.17042 L 411.57556 77.17042 L 411.57556 77.17042 Q 437.29904 77.17042 463.0225 51.446945 L 488.74597 51.446945 L 488.74597 77.17042 Q 488.74597 77.17042 463.0225 102.89389 Q 437.29904 128.61736 437.29904 128.61736 L 437.29904 128.61736 L 411.57556 128.61736 Q 385.85208 128.61736 308.68167 205.78778 L 205.78778 282.9582 L 154.34084 282.9582 L 128.61736 282.9582 L 128.61736 308.68167 L 128.61736 308.68167 L 102.89389 334.40515 Q 102.89389 360.1286 77.17042 385.85208 L 51.446945 411.57556 L 51.446945 411.57556 L 51.446945 437.29904 L 51.446945 437.29904 L 51.446945 437.29904 L 25.723473 437.29904 L 25.723473 437.29904 L 25.723473 463.0225 L 0.0 463.0225 L 0.0 437.29904 L 0.0 411.57556 L 0.0 385.85208 L 0.0 360.1286 L 25.723473 360.1286 L 25.723473 334.40515 L 25.723473 334.40515 L 51.446945 334.40515 L 51.446945 282.9582 Q 51.446945 205.78778 102.89389 102.89389 z" svg:height="4.630225mm" draw:style-name="style-459" svg:viewBox="0.0 0.0 488.74597 463.0225" svg:width="4.8874598mm" svg:x="124.50161mm" svg:y="142.76527mm"/>
          <draw:path svg:d="M 205.78778 0.0 L 205.78778 0.0 L 205.78778 0.0 Q 205.78778 25.723473 205.78778 25.723473 L 231.51125 25.723473 L 231.51125 51.446945 Q 205.78778 77.17042 282.9582 180.0643 Q 360.1286 308.68167 360.1286 334.40515 L 360.1286 385.85208 L 385.85208 385.85208 L 385.85208 385.85208 L 385.85208 411.57556 L 411.57556 411.57556 L 411.57556 437.29904 L 411.57556 488.74597 L 360.1286 488.74597 L 334.40515 488.74597 L 282.9582 488.74597 L 231.51125 488.74597 L 231.51125 488.74597 L 205.78778 488.74597 L 205.78778 463.0225 Q 205.78778 437.29904 128.61736 360.1286 L 77.17042 282.9582 L 77.17042 257.2347 Q 51.446945 231.51125 51.446945 231.51125 L 51.446945 231.51125 L 51.446945 231.51125 L 51.446945 205.78778 L 51.446945 180.0643 Q 51.446945 180.0643 25.723473 180.0643 L 0.0 154.34084 L 0.0 128.61736 L 0.0 102.89389 L 0.0 77.17042 Q 0.0 51.446945 102.89389 25.723473 Q 180.0643 25.723473 205.78778 0.0 z" svg:height="4.8874598mm" draw:style-name="style-460" svg:viewBox="0.0 0.0 411.57556 488.74597" svg:width="4.1157556mm" svg:x="157.94212mm" svg:y="136.59164mm"/>
          <draw:path svg:d="M 308.68167 128.61736 L 334.40515 128.61736 L 360.1286 154.34084 Q 360.1286 205.78778 385.85208 180.0643 L 385.85208 154.34084 L 411.57556 154.34084 Q 411.57556 180.0643 437.29904 205.78778 L 463.0225 231.51125 L 463.0225 231.51125 L 463.0225 257.2347 L 488.74597 257.2347 Q 514.4694 282.9582 514.4694 308.68167 L 514.4694 308.68167 L 514.4694 308.68167 L 514.4694 308.68167 L 488.74597 334.40515 Q 488.74597 360.1286 463.0225 360.1286 Q 437.29904 360.1286 437.29904 385.85208 L 437.29904 385.85208 L 411.57556 385.85208 Q 385.85208 411.57556 360.1286 411.57556 L 360.1286 411.57556 L 360.1286 411.57556 Q 334.40515 411.57556 308.68167 360.1286 Q 308.68167 308.68167 231.51125 282.9582 L 180.0643 257.2347 L 180.0643 257.2347 Q 154.34084 231.51125 154.34084 231.51125 L 154.34084 231.51125 L 154.34084 205.78778 Q 154.34084 180.0643 128.61736 154.34084 L 102.89389 154.34084 L 102.89389 128.61736 L 102.89389 128.61736 L 77.17042 128.61736 L 77.17042 102.89389 L 51.446945 102.89389 L 0.0 102.89389 L 0.0 77.17042 Q 0.0 77.17042 0.0 51.446945 L 0.0 25.723473 L 25.723473 51.446945 Q 51.446945 51.446945 51.446945 1.8189894E-12 Q 77.17042 -51.446945 180.0643 51.446945 Q 282.9582 102.89389 308.68167 128.61736 z" svg:height="4.1157556mm" draw:style-name="style-461" svg:viewBox="0.0 0.0 514.4694 411.57556" svg:width="5.1446943mm" svg:x="125.016075mm" svg:y="139.42122mm"/>
          <draw:path svg:d="M 51.446945 25.723473 L 102.89389 0.0 L 102.89389 25.723473 Q 128.61736 25.723473 128.61736 25.723473 L 154.34084 25.723473 L 231.51125 51.446945 Q 308.68167 77.17042 334.40515 102.89389 Q 334.40515 128.61736 411.57556 154.34084 Q 488.74597 180.0643 591.6399 180.0643 L 694.53375 180.0643 L 720.2572 180.0643 L 720.2572 180.0643 L 720.2572 180.0643 L 720.2572 205.78778 L 694.53375 231.51125 L 668.8103 282.9582 L 668.8103 308.68167 L 668.8103 334.40515 L 643.0868 334.40515 L 643.0868 334.40515 L 668.8103 360.1286 L 720.2572 385.85208 L 797.4277 385.85208 L 874.5981 385.85208 L 874.5981 411.57556 L 874.5981 411.57556 L 565.9164 411.57556 Q 231.51125 385.85208 128.61736 385.85208 L 25.723473 334.40515 L 25.723473 334.40515 L 0.0 334.40515 L 0.0 334.40515 L 0.0 334.40515 L 0.0 308.68167 L 0.0 308.68167 L 0.0 282.9582 L 0.0 257.2347 L 0.0 128.61736 Q 0.0 25.723473 51.446945 25.723473 z" svg:height="4.1157556mm" draw:style-name="style-462" svg:viewBox="0.0 0.0 874.5981 411.57556" svg:width="8.74598mm" svg:x="107.00964mm" svg:y="105.72347mm"/>
          <draw:path svg:d="M 25.723473 0.0 L 25.723473 0.0 L 51.446945 25.723473 Q 51.446945 51.446945 128.61736 51.446945 Q 231.51125 25.723473 231.51125 25.723473 L 231.51125 25.723473 L 231.51125 51.446945 L 231.51125 77.17042 L 180.0643 77.17042 Q 128.61736 77.17042 128.61736 102.89389 L 128.61736 154.34084 L 102.89389 154.34084 Q 77.17042 154.34084 25.723473 180.0643 Q 0.0 180.0643 25.723473 154.34084 L 25.723473 102.89389 L 25.723473 102.89389 Q 25.723473 77.17042 0.0 77.17042 L 0.0 77.17042 L 0.0 51.446945 L 0.0 51.446945 L 0.0 51.446945 L 25.723473 25.723473 L 25.723473 25.723473 L 25.723473 0.0 L 25.723473 0.0 z" svg:height="1.8006431mm" draw:style-name="style-463" svg:viewBox="0.0 0.0 231.51125 180.0643" svg:width="2.3151126mm" svg:x="67.13826mm" svg:y="93.11897mm"/>
          <draw:path svg:d="M 25.723473 25.723473 L 25.723473 1.8189894E-12 L 51.446945 1.8189894E-12 L 51.446945 1.8189894E-12 L 102.89389 1.8189894E-12 L 128.61736 1.8189894E-12 L 128.61736 1.8189894E-12 Q 128.61736 1.8189894E-12 205.78778 25.723473 L 257.2347 25.723473 L 282.9582 25.723473 L 308.68167 1.8189894E-12 L 411.57556 51.446945 Q 514.4694 77.17042 514.4694 128.61736 Q 540.19293 154.34084 591.6399 205.78778 Q 643.0868 205.78778 591.6399 231.51125 Q 540.19293 257.2347 617.36334 257.2347 Q 668.8103 257.2347 668.8103 282.9582 L 668.8103 282.9582 L 643.0868 282.9582 Q 643.0868 308.68167 591.6399 308.68167 L 540.19293 308.68167 L 514.4694 308.68167 Q 463.0225 308.68167 411.57556 334.40515 Q 334.40515 360.1286 282.9582 334.40515 Q 257.2347 308.68167 180.0643 308.68167 L 128.61736 308.68167 L 102.89389 282.9582 L 51.446945 257.2347 L 51.446945 257.2347 L 51.446945 257.2347 L 25.723473 257.2347 L 25.723473 257.2347 L 25.723473 231.51125 Q 51.446945 231.51125 25.723473 128.61736 L 0.0 25.723473 L 25.723473 25.723473 z" svg:height="3.3440514mm" draw:style-name="style-464" svg:viewBox="0.0 0.0 668.8103 334.40515" svg:width="6.6881027mm" svg:x="156.39871mm" svg:y="106.49518mm"/>
          <draw:path svg:d="M 25.723473 25.723473 L 51.446945 0.0 L 128.61736 25.723473 Q 205.78778 77.17042 257.2347 102.89389 Q 282.9582 128.61736 308.68167 128.61736 L 308.68167 154.34084 L 282.9582 154.34084 Q 282.9582 180.0643 282.9582 205.78778 Q 308.68167 231.51125 257.2347 257.2347 Q 205.78778 282.9582 128.61736 231.51125 L 51.446945 180.0643 L 51.446945 180.0643 L 25.723473 180.0643 L 25.723473 180.0643 L 25.723473 180.0643 L 25.723473 180.0643 Q 25.723473 154.34084 1.8189894E-12 154.34084 L 1.8189894E-12 154.34084 L 1.8189894E-12 128.61736 Q 25.723473 77.17042 25.723473 25.723473 z" svg:height="2.5723472mm" draw:style-name="style-465" svg:viewBox="0.0 0.0 308.68167 257.2347" svg:width="3.0868168mm" svg:x="150.48232mm" svg:y="143.27974mm"/>
          <draw:path svg:d="M 643.0868 25.723473 L 643.0868 0.0 L 668.8103 0.0 L 694.53375 0.0 L 745.9807 102.89389 Q 771.70416 205.78778 797.4277 231.51125 L 848.8746 257.2347 L 848.8746 257.2347 L 848.8746 257.2347 L 874.5981 257.2347 Q 900.32153 282.9582 900.32153 308.68167 L 900.32153 308.68167 L 900.32153 308.68167 Q 900.32153 308.68167 874.5981 334.40515 Q 848.8746 360.1286 668.8103 308.68167 L 488.74597 308.68167 L 488.74597 308.68167 L 488.74597 308.68167 L 463.0225 308.68167 L 463.0225 308.68167 L 463.0225 334.40515 L 488.74597 334.40515 L 488.74597 334.40515 L 488.74597 360.1286 L 488.74597 360.1286 L 488.74597 360.1286 L 514.4694 360.1286 L 514.4694 360.1286 L 437.29904 385.85208 L 385.85208 411.57556 L 411.57556 411.57556 L 437.29904 411.57556 L 385.85208 463.0225 Q 334.40515 488.74597 308.68167 514.4694 L 308.68167 514.4694 L 282.9582 514.4694 Q 282.9582 514.4694 282.9582 463.0225 Q 257.2347 437.29904 231.51125 437.29904 L 205.78778 437.29904 L 180.0643 437.29904 L 180.0643 411.57556 L 180.0643 411.57556 L 180.0643 411.57556 L 154.34084 411.57556 L 154.34084 411.57556 L 154.34084 385.85208 L 128.61736 385.85208 L 128.61736 385.85208 L 128.61736 411.57556 L 77.17042 411.57556 L 51.446945 411.57556 L 51.446945 437.29904 L 25.723473 437.29904 L 25.723473 411.57556 L 25.723473 385.85208 L 0.0 385.85208 L 0.0 385.85208 L 0.0 385.85208 L 0.0 360.1286 L 25.723473 360.1286 L 51.446945 360.1286 L 51.446945 334.40515 L 77.17042 334.40515 L 77.17042 334.40515 L 77.17042 308.68167 L 128.61736 308.68167 L 154.34084 308.68167 L 154.34084 257.2347 Q 180.0643 231.51125 180.0643 205.78778 Q 180.0643 180.0643 231.51125 205.78778 Q 308.68167 205.78778 308.68167 154.34084 L 308.68167 128.61736 L 334.40515 128.61736 L 360.1286 102.89389 L 437.29904 102.89389 Q 540.19293 102.89389 591.6399 128.61736 Q 643.0868 128.61736 643.0868 102.89389 Q 643.0868 51.446945 643.0868 25.723473 z" svg:height="5.1446943mm" draw:style-name="style-466" svg:viewBox="0.0 0.0 900.32153 514.4694" svg:width="9.003216mm" svg:x="64.051445mm" svg:y="151.7685mm"/>
          <draw:path svg:d="M 334.40515 0.0 L 360.1286 0.0 L 360.1286 0.0 Q 360.1286 0.0 385.85208 25.723473 L 385.85208 25.723473 L 385.85208 25.723473 L 385.85208 51.446945 L 411.57556 51.446945 Q 437.29904 77.17042 540.19293 102.89389 Q 643.0868 154.34084 643.0868 128.61736 L 643.0868 128.61736 L 643.0868 102.89389 L 643.0868 102.89389 L 694.53375 102.89389 L 720.2572 102.89389 L 720.2572 128.61736 L 745.9807 128.61736 L 745.9807 154.34084 L 745.9807 154.34084 L 720.2572 180.0643 L 720.2572 205.78778 L 694.53375 205.78778 L 643.0868 205.78778 L 643.0868 231.51125 L 643.0868 257.2347 L 617.36334 282.9582 L 617.36334 308.68167 L 540.19293 308.68167 Q 463.0225 308.68167 437.29904 334.40515 L 385.85208 334.40515 L 385.85208 308.68167 Q 385.85208 282.9582 308.68167 257.2347 L 231.51125 231.51125 L 205.78778 231.51125 L 180.0643 257.2347 L 180.0643 257.2347 L 180.0643 257.2347 L 180.0643 257.2347 L 154.34084 257.2347 L 128.61736 257.2347 L 102.89389 257.2347 L 77.17042 257.2347 L 25.723473 257.2347 L 25.723473 231.51125 L 25.723473 205.78778 L 0.0 205.78778 L 0.0 205.78778 L 25.723473 180.0643 L 77.17042 154.34084 L 77.17042 154.34084 L 77.17042 154.34084 L 128.61736 154.34084 L 180.0643 154.34084 L 180.0643 128.61736 L 180.0643 128.61736 L 231.51125 102.89389 Q 282.9582 102.89389 257.2347 77.17042 Q 257.2347 51.446945 282.9582 51.446945 Q 308.68167 51.446945 308.68167 25.723473 Q 308.68167 0.0 334.40515 0.0 z" svg:height="3.3440514mm" draw:style-name="style-467" svg:viewBox="0.0 0.0 745.9807 334.40515" svg:width="7.459807mm" svg:x="252.86174mm" svg:y="47.845657mm"/>
          <draw:path svg:d="M 1980.7074 0.0 L 1980.7074 0.0 L 1980.7074 0.0 L 2006.4309 0.0 L 2006.4309 25.723473 L 2006.4309 51.446945 L 2212.2188 25.723473 Q 2392.283 25.723473 2418.0063 128.61736 Q 2469.4534 205.78778 2495.1768 231.51125 Q 2546.6238 282.9582 2598.0708 282.9582 L 2649.5176 282.9582 L 2649.5176 282.9582 Q 2649.5176 282.9582 2675.2412 308.68167 L 2700.9646 308.68167 L 2700.9646 385.85208 L 2700.9646 437.29904 L 2700.9646 463.0225 L 2726.688 488.74597 L 2726.688 514.4694 L 2726.688 540.19293 L 2675.2412 540.19293 Q 2649.5176 540.19293 2649.5176 514.4694 Q 2623.7942 514.4694 2495.1768 540.19293 Q 2366.5596 540.19293 2366.5596 591.6399 L 2392.283 617.36334 L 2366.5596 617.36334 Q 2340.836 591.6399 2315.1125 643.0868 Q 2289.3892 668.8103 2212.2188 668.8103 L 2135.0483 643.0868 L 2135.0483 668.8103 L 2109.3247 668.8103 L 2109.3247 694.53375 L 2109.3247 745.9807 L 2135.0483 745.9807 L 2135.0483 745.9807 L 2109.3247 771.70416 L 2083.6013 771.70416 L 2083.6013 797.4277 L 2083.6013 823.1511 L 2057.8777 823.1511 L 2006.4309 848.8746 L 2006.4309 848.8746 L 2006.4309 848.8746 L 2032.1543 874.5981 L 2057.8777 900.32153 L 2057.8777 900.32153 L 2057.8777 926.045 L 2032.1543 926.045 Q 2006.4309 951.7685 2006.4309 951.7685 Q 2006.4309 951.7685 1929.2605 977.49194 L 1826.3666 1003.21545 L 1852.09 1003.21545 Q 1852.09 1028.9388 1800.6431 1054.6624 Q 1723.4727 1054.6624 1749.1962 1106.1094 Q 1800.6431 1106.1094 1749.1962 1131.8328 Q 1723.4727 1157.5563 1723.4727 1157.5563 L 1723.4727 1157.5563 L 1697.7491 1157.5563 Q 1697.7491 1157.5563 1646.3022 1131.8328 L 1594.8553 1106.1094 L 1594.8553 1183.2798 Q 1594.8553 1260.4502 1620.5787 1337.6206 L 1620.5787 1414.791 L 1620.5787 1466.2379 L 1646.3022 1491.9614 L 1646.3022 1517.6849 Q 1646.3022 1569.1318 1672.0258 1569.1318 L 1697.7491 1569.1318 L 1697.7491 1594.8553 L 1697.7491 1620.5787 L 1646.3022 1620.5787 Q 1594.8553 1594.8553 1594.8553 1620.5787 Q 1594.8553 1646.3022 1517.6849 1672.0258 Q 1440.5144 1723.4727 1440.5144 1749.1962 Q 1466.2379 1774.9196 1440.5144 1774.9196 Q 1414.791 1774.9196 1363.344 1774.9196 L 1311.8971 1774.9196 L 1311.8971 1774.9196 L 1337.6206 1774.9196 L 1337.6206 1774.9196 L 1337.6206 1774.9196 L 1337.6206 1800.6431 L 1337.6206 1800.6431 L 1363.344 1800.6431 L 1363.344 1826.3666 L 1337.6206 1826.3666 L 1311.8971 1826.3666 L 1337.6206 1852.09 L 1363.344 1877.8135 L 1363.344 1877.8135 L 1389.0675 1877.8135 L 1389.0675 1877.8135 L 1389.0675 1877.8135 L 1389.0675 1903.537 L 1389.0675 1903.537 L 1363.344 1929.2605 L 1363.344 1929.2605 L 1337.6206 1929.2605 L 1337.6206 1929.2605 L 1260.4502 1903.537 L 1183.2798 1877.8135 L 1157.5563 1877.8135 Q 1131.8328 1877.8135 1131.8328 1852.09 Q 1131.8328 1852.09 1131.8328 1826.3666 L 1106.1094 1826.3666 L 1106.1094 1800.6431 L 1106.1094 1774.9196 L 1131.8328 1774.9196 Q 1131.8328 1774.9196 1131.8328 1723.4727 L 1131.8328 1672.0258 L 1131.8328 1672.0258 L 1131.8328 1672.0258 L 1131.8328 1646.3022 L 1131.8328 1646.3022 L 1106.1094 1646.3022 L 1106.1094 1620.5787 L 1080.3859 1646.3022 Q 1028.9388 1646.3022 1028.9388 1672.0258 L 1028.9388 1697.7491 L 1028.9388 1697.7491 Q 1028.9388 1723.4727 1003.21545 1723.4727 L 977.49194 1723.4727 L 977.49194 1697.7491 L 977.49194 1672.0258 L 1003.21545 1672.0258 L 1003.21545 1672.0258 L 1003.21545 1646.3022 Q 977.49194 1646.3022 1003.21545 1594.8553 Q 1003.21545 1543.4083 977.49194 1543.4083 Q 951.7685 1517.6849 951.7685 1466.2379 Q 951.7685 1414.791 926.045 1414.791 Q 874.5981 1414.791 848.8746 1414.791 L 823.1511 1389.0675 L 823.1511 1389.0675 L 823.1511 1363.344 L 797.4277 1363.344 L 771.70416 1363.344 L 771.70416 1311.8971 L 771.70416 1286.1736 L 745.9807 1286.1736 L 745.9807 1260.4502 L 745.9807 1260.4502 L 720.2572 1260.4502 L 720.2572 1260.4502 L 720.2572 1260.4502 L 720.2572 1234.7267 L 720.2572 1234.7267 L 694.53375 1234.7267 L 694.53375 1209.0032 L 694.53375 1209.0032 L 720.2572 1209.0032 L 720.2572 1209.0032 L 720.2572 1209.0032 L 720.2572 1183.2798 L 720.2572 1183.2798 L 745.9807 1183.2798 L 745.9807 1157.5563 L 745.9807 1157.5563 L 720.2572 1157.5563 L 720.2572 1157.5563 L 720.2572 1157.5563 L 720.2572 1131.8328 L 720.2572 1131.8328 L 694.53375 1131.8328 Q 694.53375 1157.5563 694.53375 1157.5563 Q 668.8103 1157.5563 565.9164 1131.8328 Q 463.0225 1106.1094 463.0225 1131.8328 Q 463.0225 1157.5563 411.57556 1157.5563 L 385.85208 1183.2798 L 385.85208 1157.5563 Q 360.1286 1131.8328 360.1286 1106.1094 Q 360.1286 1080.3859 360.1286 1054.6624 Q 360.1286 1028.9388 360.1286 1003.21545 Q 334.40515 951.7685 308.68167 1003.21545 Q 282.9582 1003.21545 308.68167 951.7685 L 308.68167 874.5981 L 257.2347 874.5981 Q 205.78778 900.32153 205.78778 900.32153 Q 205.78778 951.7685 154.34084 900.32153 L 102.89389 900.32153 L 51.446945 874.5981 L 0.0 874.5981 L 0.0 848.8746 L 0.0 823.1511 L 0.0 797.4277 L 0.0 771.70416 L 25.723473 771.70416 L 25.723473 797.4277 L 77.17042 797.4277 Q 128.61736 797.4277 102.89389 720.2572 Q 102.89389 643.0868 154.34084 643.0868 Q 205.78778 617.36334 205.78778 591.6399 L 205.78778 565.9164 L 540.19293 540.19293 Q 874.5981 488.74597 1054.6624 488.74597 L 1234.7267 488.74597 L 1234.7267 463.0225 L 1234.7267 463.0225 L 1234.7267 385.85208 Q 1234.7267 334.40515 1234.7267 282.9582 L 1209.0032 231.51125 L 1209.0032 231.51125 L 1209.0032 231.51125 L 1440.5144 205.78778 Q 1646.3022 180.0643 1723.4727 154.34084 Q 1800.6431 128.61736 1903.537 77.17042 Q 1980.7074 25.723473 1980.7074 0.0 z M 1440.5144 694.53375 Q 1440.5144 668.8103 1491.9614 694.53375 Q 1543.4083 720.2572 1543.4083 745.9807 Q 1543.4083 797.4277 1466.2379 771.70416 Q 1389.0675 745.9807 1414.791 745.9807 Q 1440.5144 720.2572 1440.5144 694.53375 z M 1440.5144 951.7685 Q 1491.9614 900.32153 1491.9614 874.5981 Q 1491.9614 848.8746 1543.4083 848.8746 Q 1569.1318 848.8746 1569.1318 874.5981 Q 1569.1318 900.32153 1543.4083 926.045 Q 1491.9614 951.7685 1517.6849 977.49194 Q 1517.6849 1003.21545 1440.5144 1003.21545 Q 1363.344 1003.21545 1440.5144 951.7685 z" svg:height="19.292604mm" draw:style-name="style-468" svg:viewBox="0.0 0.0 2726.688 1929.2605" svg:width="27.26688mm" svg:x="14.919614mm" svg:y="88.231514mm"/>
          <draw:path svg:d="M 488.74597 0.0 L 488.74597 0.0 L 540.19293 0.0 Q 591.6399 0.0 617.36334 77.17042 Q 668.8103 154.34084 643.0868 180.0643 Q 617.36334 205.78778 643.0868 205.78778 L 668.8103 205.78778 L 668.8103 231.51125 L 668.8103 257.2347 L 694.53375 257.2347 L 694.53375 257.2347 L 720.2572 231.51125 L 771.70416 231.51125 L 771.70416 231.51125 Q 771.70416 257.2347 771.70416 257.2347 L 797.4277 257.2347 L 823.1511 257.2347 Q 848.8746 257.2347 874.5981 282.9582 L 900.32153 282.9582 L 900.32153 308.68167 L 926.045 334.40515 L 926.045 334.40515 L 926.045 334.40515 L 926.045 334.40515 L 951.7685 334.40515 L 1028.9388 360.1286 Q 1080.3859 411.57556 1106.1094 514.4694 Q 1131.8328 591.6399 1286.1736 565.9164 Q 1440.5144 565.9164 1466.2379 565.9164 L 1466.2379 540.19293 L 1491.9614 540.19293 L 1543.4083 514.4694 L 1569.1318 514.4694 L 1594.8553 514.4694 L 1594.8553 540.19293 L 1594.8553 540.19293 L 1620.5787 540.19293 L 1620.5787 565.9164 L 1620.5787 565.9164 L 1646.3022 565.9164 L 1646.3022 565.9164 L 1646.3022 565.9164 L 1646.3022 591.6399 L 1646.3022 591.6399 L 1672.0258 591.6399 L 1672.0258 617.36334 L 1697.7491 617.36334 L 1723.4727 617.36334 L 1723.4727 643.0868 L 1749.1962 668.8103 L 1749.1962 668.8103 L 1749.1962 668.8103 L 1749.1962 694.53375 L 1749.1962 694.53375 L 1774.9196 694.53375 L 1774.9196 720.2572 L 1774.9196 720.2572 L 1800.6431 720.2572 L 1800.6431 745.9807 L 1800.6431 771.70416 L 1826.3666 771.70416 L 1826.3666 771.70416 L 1826.3666 797.4277 L 1852.09 797.4277 L 1852.09 823.1511 L 1852.09 823.1511 L 1826.3666 823.1511 L 1800.6431 823.1511 L 1749.1962 848.8746 L 1723.4727 874.5981 L 1697.7491 874.5981 Q 1646.3022 874.5981 1646.3022 900.32153 L 1620.5787 900.32153 L 1594.8553 900.32153 L 1594.8553 874.5981 L 1569.1318 874.5981 Q 1543.4083 874.5981 1363.344 874.5981 Q 1183.2798 874.5981 1106.1094 823.1511 Q 1028.9388 797.4277 1028.9388 823.1511 Q 1028.9388 848.8746 977.49194 823.1511 Q 951.7685 823.1511 874.5981 823.1511 Q 823.1511 823.1511 797.4277 797.4277 Q 771.70416 771.70416 617.36334 771.70416 L 488.74597 771.70416 L 488.74597 771.70416 Q 463.0225 745.9807 463.0225 745.9807 L 463.0225 771.70416 L 463.0225 771.70416 L 463.0225 771.70416 L 463.0225 771.70416 Q 437.29904 771.70416 257.2347 797.4277 L 102.89389 823.1511 L 102.89389 823.1511 L 102.89389 823.1511 L 77.17042 823.1511 L 77.17042 823.1511 L 77.17042 848.8746 L 51.446945 848.8746 L 51.446945 848.8746 L 51.446945 874.5981 L 51.446945 874.5981 L 51.446945 874.5981 L 25.723473 874.5981 L 25.723473 874.5981 L 25.723473 848.8746 L 51.446945 823.1511 L 51.446945 797.4277 L 51.446945 771.70416 L 25.723473 771.70416 L 25.723473 771.70416 L 25.723473 745.9807 Q 0.0 745.9807 0.0 668.8103 Q -25.723473 591.6399 25.723473 591.6399 Q 77.17042 591.6399 77.17042 565.9164 Q 77.17042 540.19293 25.723473 514.4694 Q -51.446945 463.0225 0.0 437.29904 Q 25.723473 411.57556 25.723473 360.1286 Q 51.446945 334.40515 128.61736 282.9582 L 205.78778 257.2347 L 205.78778 231.51125 Q 205.78778 231.51125 180.0643 205.78778 Q 154.34084 205.78778 154.34084 154.34084 L 154.34084 102.89389 L 180.0643 102.89389 Q 205.78778 102.89389 231.51125 128.61736 Q 257.2347 154.34084 308.68167 128.61736 Q 360.1286 102.89389 411.57556 51.446945 Q 488.74597 0.0 488.74597 0.0 z" svg:height="9.003216mm" draw:style-name="style-469" svg:viewBox="0.0 0.0 1852.09 900.32153" svg:width="18.5209mm" svg:x="189.83923mm" svg:y="78.199356mm"/>
          <draw:path svg:d="M 334.40515 0.0 L 360.1286 0.0 L 385.85208 25.723473 Q 411.57556 51.446945 437.29904 77.17042 L 437.29904 102.89389 L 437.29904 102.89389 Q 411.57556 102.89389 411.57556 180.0643 Q 411.57556 282.9582 385.85208 308.68167 Q 360.1286 334.40515 385.85208 334.40515 Q 411.57556 334.40515 411.57556 360.1286 Q 411.57556 385.85208 437.29904 488.74597 Q 437.29904 565.9164 385.85208 565.9164 Q 334.40515 540.19293 180.0643 411.57556 L 0.0 257.2347 L 0.0 231.51125 L 0.0 205.78778 L 25.723473 205.78778 L 51.446945 231.51125 L 77.17042 231.51125 L 102.89389 231.51125 L 102.89389 180.0643 L 102.89389 154.34084 L 77.17042 154.34084 L 77.17042 128.61736 L 77.17042 128.61736 L 51.446945 128.61736 L 51.446945 102.89389 L 51.446945 77.17042 L 180.0643 51.446945 Q 308.68167 25.723473 334.40515 0.0 z" svg:height="5.659164mm" draw:style-name="style-470" svg:viewBox="0.0 0.0 437.29904 565.9164" svg:width="4.37299mm" svg:x="300.45016mm" svg:y="131.44695mm"/>
          <draw:path svg:d="M 154.34084 0.0 L 180.0643 0.0 L 154.34084 51.446945 Q 154.34084 77.17042 180.0643 77.17042 Q 205.78778 51.446945 231.51125 51.446945 L 257.2347 51.446945 L 257.2347 51.446945 L 257.2347 51.446945 L 257.2347 77.17042 L 257.2347 77.17042 L 282.9582 77.17042 L 282.9582 102.89389 L 282.9582 102.89389 L 257.2347 102.89389 L 257.2347 102.89389 Q 257.2347 102.89389 257.2347 128.61736 L 231.51125 128.61736 L 205.78778 128.61736 L 205.78778 128.61736 L 205.78778 128.61736 L 180.0643 128.61736 L 180.0643 128.61736 L 180.0643 154.34084 L 154.34084 154.34084 L 128.61736 154.34084 L 128.61736 154.34084 Q 128.61736 154.34084 102.89389 128.61736 L 51.446945 128.61736 L 51.446945 128.61736 L 51.446945 102.89389 L 25.723473 102.89389 Q -9.094947E-13 102.89389 -9.094947E-13 77.17042 Q -9.094947E-13 51.446945 51.446945 25.723473 Q 128.61736 0.0 154.34084 0.0 z" svg:height="1.5434084mm" draw:style-name="style-471" svg:viewBox="0.0 0.0 282.9582 154.34084" svg:width="2.829582mm" svg:x="78.71383mm" svg:y="85.40193mm"/>
          <draw:path svg:d="M 231.51125 205.78778 Q 102.89389 205.78778 102.89389 154.34084 Q 77.17042 102.89389 25.723473 102.89389 Q -25.723473 77.17042 0.0 25.723473 Q 0.0 -51.446945 257.2347 0.0 Q 514.4694 51.446945 463.0225 77.17042 Q 411.57556 128.61736 385.85208 154.34084 Q 360.1286 205.78778 231.51125 205.78778 z" svg:height="2.0578778mm" draw:style-name="style-472" svg:viewBox="0.0 0.0 463.0225 205.78778" svg:width="4.630225mm" svg:x="243.34406mm" svg:y="63.794212mm"/>
          <draw:path svg:d="M 360.1286 25.723473 L 360.1286 0.0 L 360.1286 0.0 L 385.85208 0.0 L 385.85208 0.0 L 385.85208 0.0 L 385.85208 25.723473 L 385.85208 25.723473 L 411.57556 102.89389 Q 437.29904 154.34084 463.0225 180.0643 Q 488.74597 180.0643 514.4694 154.34084 Q 540.19293 102.89389 565.9164 154.34084 Q 591.6399 180.0643 617.36334 205.78778 L 617.36334 205.78778 L 617.36334 205.78778 Q 591.6399 231.51125 591.6399 257.2347 L 591.6399 308.68167 L 565.9164 308.68167 L 565.9164 308.68167 L 617.36334 334.40515 Q 643.0868 334.40515 694.53375 411.57556 Q 745.9807 514.4694 720.2572 540.19293 Q 720.2572 565.9164 771.70416 565.9164 Q 797.4277 565.9164 823.1511 617.36334 Q 823.1511 643.0868 848.8746 643.0868 L 874.5981 643.0868 L 874.5981 668.8103 L 848.8746 694.53375 L 848.8746 694.53375 L 848.8746 720.2572 L 848.8746 720.2572 L 848.8746 720.2572 L 848.8746 720.2572 L 823.1511 720.2572 L 797.4277 745.9807 L 771.70416 771.70416 L 771.70416 771.70416 L 771.70416 771.70416 L 745.9807 771.70416 L 745.9807 771.70416 L 745.9807 797.4277 L 745.9807 797.4277 L 694.53375 797.4277 L 668.8103 823.1511 L 668.8103 823.1511 L 694.53375 823.1511 L 694.53375 823.1511 L 694.53375 823.1511 L 643.0868 848.8746 Q 591.6399 848.8746 591.6399 874.5981 L 591.6399 900.32153 L 565.9164 900.32153 L 540.19293 874.5981 L 540.19293 874.5981 Q 540.19293 874.5981 514.4694 797.4277 Q 488.74597 720.2572 411.57556 694.53375 Q 308.68167 668.8103 282.9582 591.6399 Q 231.51125 488.74597 205.78778 488.74597 L 180.0643 514.4694 L 180.0643 514.4694 Q 180.0643 514.4694 128.61736 540.19293 L 77.17042 565.9164 L 77.17042 565.9164 Q 77.17042 540.19293 25.723473 411.57556 L 25.723473 308.68167 L 0.0 308.68167 L 0.0 308.68167 L 0.0 308.68167 L 0.0 308.68167 L 51.446945 282.9582 Q 77.17042 257.2347 102.89389 257.2347 Q 128.61736 231.51125 128.61736 180.0643 Q 102.89389 154.34084 102.89389 128.61736 L 102.89389 128.61736 L 128.61736 128.61736 Q 154.34084 154.34084 154.34084 154.34084 L 180.0643 154.34084 L 180.0643 154.34084 L 180.0643 154.34084 L 180.0643 128.61736 L 180.0643 128.61736 L 205.78778 128.61736 L 205.78778 154.34084 L 205.78778 154.34084 L 231.51125 154.34084 L 231.51125 154.34084 L 231.51125 154.34084 L 231.51125 128.61736 L 231.51125 128.61736 L 231.51125 102.89389 L 231.51125 102.89389 L 231.51125 102.89389 Q 231.51125 102.89389 282.9582 77.17042 L 334.40515 77.17042 L 334.40515 51.446945 L 334.40515 25.723473 L 334.40515 25.723473 L 334.40515 25.723473 L 360.1286 25.723473 z" svg:height="9.003216mm" draw:style-name="style-473" svg:viewBox="0.0 0.0 874.5981 900.32153" svg:width="8.74598mm" svg:x="282.1865mm" svg:y="43.215435mm"/>
          <draw:path svg:d="M 1389.0675 -1.8189894E-12 L 1389.0675 -1.8189894E-12 L 1389.0675 25.723473 L 1389.0675 51.446945 L 1363.344 77.17042 L 1363.344 102.89389 L 1389.0675 102.89389 L 1414.791 102.89389 L 1414.791 128.61736 L 1440.5144 128.61736 L 1440.5144 128.61736 L 1440.5144 154.34084 L 1491.9614 180.0643 Q 1543.4083 205.78778 1543.4083 205.78778 L 1543.4083 231.51125 L 1569.1318 282.9582 Q 1594.8553 308.68167 1543.4083 360.1286 Q 1517.6849 360.1286 1569.1318 385.85208 L 1620.5787 411.57556 L 1594.8553 411.57556 Q 1543.4083 411.57556 1517.6849 488.74597 L 1491.9614 540.19293 L 1517.6849 540.19293 L 1517.6849 565.9164 L 1491.9614 565.9164 L 1466.2379 565.9164 L 1466.2379 591.6399 L 1466.2379 591.6399 L 1440.5144 591.6399 L 1440.5144 617.36334 L 1440.5144 617.36334 L 1440.5144 617.36334 L 1414.791 617.36334 L 1414.791 617.36334 L 1414.791 643.0868 L 1389.0675 643.0868 L 1389.0675 565.9164 Q 1389.0675 514.4694 1337.6206 514.4694 Q 1286.1736 540.19293 1286.1736 514.4694 Q 1286.1736 488.74597 1157.5563 514.4694 Q 1028.9388 514.4694 1003.21545 565.9164 Q 977.49194 591.6399 926.045 591.6399 Q 874.5981 591.6399 874.5981 617.36334 Q 874.5981 643.0868 823.1511 643.0868 Q 745.9807 668.8103 745.9807 694.53375 Q 745.9807 745.9807 591.6399 720.2572 Q 437.29904 720.2572 411.57556 745.9807 L 360.1286 771.70416 L 360.1286 771.70416 L 360.1286 771.70416 L 334.40515 797.4277 L 334.40515 823.1511 L 308.68167 823.1511 L 308.68167 823.1511 L 308.68167 848.8746 L 308.68167 848.8746 L 282.9582 848.8746 L 282.9582 874.5981 L 282.9582 874.5981 L 257.2347 874.5981 L 257.2347 874.5981 L 257.2347 874.5981 L 257.2347 874.5981 L 257.2347 874.5981 L 257.2347 848.8746 L 257.2347 823.1511 L 257.2347 823.1511 L 257.2347 823.1511 L 257.2347 797.4277 L 257.2347 797.4277 L 282.9582 771.70416 L 308.68167 745.9807 L 308.68167 745.9807 L 308.68167 720.2572 L 308.68167 720.2572 Q 308.68167 720.2572 308.68167 668.8103 Q 282.9582 591.6399 308.68167 591.6399 Q 334.40515 565.9164 257.2347 565.9164 Q 205.78778 540.19293 205.78778 488.74597 Q 205.78778 437.29904 231.51125 463.0225 Q 257.2347 463.0225 257.2347 411.57556 Q 205.78778 360.1286 231.51125 334.40515 Q 257.2347 308.68167 128.61736 257.2347 L 25.723473 205.78778 L 25.723473 205.78778 L 51.446945 205.78778 L 51.446945 154.34084 L 51.446945 102.89389 L 25.723473 102.89389 L 0.0 102.89389 L 0.0 102.89389 L 0.0 102.89389 L 25.723473 77.17042 L 51.446945 77.17042 L 102.89389 77.17042 L 180.0643 51.446945 L 257.2347 51.446945 Q 360.1286 -1.8189894E-12 514.4694 77.17042 Q 643.0868 154.34084 874.5981 128.61736 Q 1106.1094 102.89389 1234.7267 51.446945 Q 1363.344 -1.8189894E-12 1389.0675 -1.8189894E-12 z M 1466.2379 360.1286 Q 1466.2379 360.1286 1466.2379 334.40515 Q 1491.9614 334.40515 1491.9614 360.1286 Q 1491.9614 360.1286 1466.2379 360.1286 z" svg:height="8.74598mm" draw:style-name="style-474" svg:viewBox="0.0 0.0 1620.5787 874.5981" svg:width="16.205788mm" svg:x="218.13504mm" svg:y="89.00321mm"/>
          <draw:path svg:d="M 25.723473 77.17042 L 0.0 -1.8189894E-12 L 102.89389 154.34084 Q 205.78778 308.68167 205.78778 334.40515 L 205.78778 334.40515 L 205.78778 334.40515 Q 180.0643 334.40515 205.78778 360.1286 L 205.78778 360.1286 L 205.78778 360.1286 L 231.51125 360.1286 L 231.51125 385.85208 L 231.51125 385.85208 L 205.78778 385.85208 Q 180.0643 385.85208 180.0643 411.57556 L 180.0643 411.57556 L 128.61736 411.57556 L 77.17042 411.57556 L 77.17042 411.57556 Q 77.17042 385.85208 77.17042 334.40515 L 77.17042 257.2347 L 77.17042 231.51125 L 51.446945 231.51125 L 51.446945 205.78778 Q 51.446945 180.0643 25.723473 77.17042 z" svg:height="4.1157556mm" draw:style-name="style-475" svg:viewBox="0.0 0.0 231.51125 411.57556" svg:width="2.3151126mm" svg:x="156.39871mm" svg:y="139.16399mm"/>
          <draw:path svg:d="M 102.89389 0.0 L 102.89389 0.0 L 102.89389 0.0 Q 102.89389 25.723473 128.61736 25.723473 L 128.61736 25.723473 L 180.0643 77.17042 Q 231.51125 128.61736 231.51125 257.2347 Q 231.51125 385.85208 257.2347 385.85208 L 257.2347 411.57556 L 257.2347 411.57556 Q 257.2347 437.29904 231.51125 437.29904 Q 205.78778 437.29904 205.78778 385.85208 Q 205.78778 360.1286 180.0643 360.1286 Q 154.34084 385.85208 154.34084 437.29904 L 154.34084 488.74597 L 128.61736 488.74597 L 102.89389 488.74597 L 102.89389 488.74597 Q 77.17042 463.0225 128.61736 437.29904 Q 154.34084 437.29904 128.61736 411.57556 Q 77.17042 385.85208 51.446945 308.68167 L 25.723473 231.51125 L 25.723473 231.51125 L 25.723473 205.78778 L 0.0 205.78778 L 0.0 205.78778 L 0.0 205.78778 Q 0.0 180.0643 25.723473 180.0643 Q 51.446945 180.0643 51.446945 154.34084 Q 51.446945 128.61736 25.723473 128.61736 Q 0.0 128.61736 0.0 102.89389 L 0.0 77.17042 L 51.446945 25.723473 Q 77.17042 0.0 102.89389 0.0 z" svg:height="4.8874598mm" draw:style-name="style-476" svg:viewBox="0.0 0.0 257.2347 488.74597" svg:width="2.5723472mm" svg:x="128.8746mm" svg:y="149.45337mm"/>
          <draw:path svg:d="M 77.17042 25.723473 L 128.61736 9.094947E-13 L 180.0643 51.446945 Q 257.2347 128.61736 257.2347 154.34084 L 257.2347 154.34084 L 257.2347 154.34084 L 231.51125 154.34084 L 231.51125 180.0643 L 231.51125 180.0643 L 205.78778 180.0643 L 180.0643 205.78778 L 102.89389 205.78778 L 51.446945 205.78778 L 25.723473 205.78778 Q 0.0 205.78778 0.0 154.34084 Q 0.0 128.61736 25.723473 102.89389 Q 77.17042 102.89389 51.446945 51.446945 Q 25.723473 51.446945 77.17042 25.723473 z" svg:height="2.0578778mm" draw:style-name="style-477" svg:viewBox="0.0 0.0 257.2347 205.78778" svg:width="2.5723472mm" svg:x="140.45016mm" svg:y="79.74277mm"/>
          <draw:path svg:d="M 1980.7074 0.0 L 1980.7074 0.0 L 1980.7074 25.723473 L 1980.7074 51.446945 L 1980.7074 51.446945 Q 1980.7074 77.17042 1929.2605 51.446945 Q 1903.537 0.0 1877.8135 51.446945 L 1826.3666 102.89389 L 1826.3666 102.89389 Q 1800.6431 102.89389 1774.9196 102.89389 Q 1723.4727 102.89389 1723.4727 154.34084 Q 1723.4727 205.78778 1749.1962 205.78778 L 1800.6431 205.78778 L 1800.6431 205.78778 Q 1774.9196 231.51125 1774.9196 308.68167 L 1774.9196 360.1286 L 1723.4727 360.1286 L 1697.7491 360.1286 L 1697.7491 437.29904 Q 1672.0258 514.4694 1672.0258 540.19293 L 1672.0258 565.9164 L 1672.0258 617.36334 Q 1672.0258 668.8103 1646.3022 668.8103 Q 1620.5787 668.8103 1594.8553 720.2572 L 1569.1318 745.9807 L 1569.1318 720.2572 Q 1569.1318 720.2572 1543.4083 720.2572 Q 1543.4083 720.2572 1517.6849 745.9807 L 1491.9614 771.70416 L 1466.2379 771.70416 Q 1440.5144 771.70416 1389.0675 771.70416 L 1337.6206 797.4277 L 1311.8971 797.4277 Q 1286.1736 771.70416 1157.5563 720.2572 Q 1028.9388 668.8103 797.4277 591.6399 L 565.9164 540.19293 L 540.19293 540.19293 Q 540.19293 565.9164 540.19293 565.9164 L 540.19293 565.9164 L 540.19293 565.9164 Q 514.4694 565.9164 411.57556 565.9164 Q 282.9582 565.9164 282.9582 565.9164 Q 231.51125 565.9164 154.34084 565.9164 L 51.446945 565.9164 L 25.723473 565.9164 L 0.0 565.9164 L 0.0 540.19293 L 25.723473 540.19293 L 25.723473 514.4694 L 25.723473 463.0225 L 77.17042 463.0225 L 128.61736 463.0225 L 154.34084 437.29904 Q 180.0643 411.57556 154.34084 411.57556 L 128.61736 411.57556 L 128.61736 385.85208 L 128.61736 385.85208 L 102.89389 360.1286 Q 102.89389 308.68167 128.61736 308.68167 L 154.34084 308.68167 L 334.40515 257.2347 Q 540.19293 231.51125 540.19293 231.51125 Q 540.19293 205.78778 540.19293 205.78778 L 565.9164 205.78778 L 848.8746 180.0643 Q 1106.1094 154.34084 1106.1094 128.61736 Q 1131.8328 102.89389 1157.5563 102.89389 L 1183.2798 102.89389 L 1260.4502 102.89389 Q 1311.8971 102.89389 1311.8971 154.34084 Q 1286.1736 180.0643 1414.791 154.34084 Q 1569.1318 128.61736 1569.1318 102.89389 Q 1569.1318 51.446945 1543.4083 51.446945 Q 1517.6849 51.446945 1517.6849 25.723473 Q 1517.6849 0.0 1543.4083 0.0 L 1569.1318 0.0 L 1774.9196 0.0 Q 1980.7074 0.0 1980.7074 0.0 z M 1569.1318 231.51125 Q 1620.5787 257.2347 1517.6849 282.9582 Q 1414.791 308.68167 1414.791 282.9582 Q 1414.791 257.2347 1466.2379 231.51125 Q 1517.6849 205.78778 1569.1318 231.51125 z" svg:height="7.9742765mm" draw:style-name="style-478" svg:viewBox="0.0 0.0 1980.7074 797.4277" svg:width="19.807074mm" svg:x="235.88425mm" svg:y="42.700966mm"/>
          <draw:path svg:d="M 2520.9004 0.0 L 2546.6238 0.0 L 2546.6238 25.723473 Q 2546.6238 51.446945 2572.3472 51.446945 L 2572.3472 51.446945 L 2572.3472 77.17042 L 2572.3472 77.17042 L 2546.6238 77.17042 Q 2546.6238 77.17042 2546.6238 102.89389 L 2546.6238 102.89389 L 2520.9004 102.89389 Q 2495.1768 128.61736 2495.1768 128.61736 L 2495.1768 128.61736 L 2469.4534 180.0643 Q 2443.73 205.78778 2418.0063 231.51125 L 2418.0063 282.9582 L 2366.5596 282.9582 Q 2315.1125 282.9582 2237.9421 282.9582 Q 2186.495 282.9582 2135.0483 308.68167 Q 2057.8777 334.40515 2057.8777 437.29904 L 2057.8777 540.19293 L 2057.8777 540.19293 Q 2057.8777 540.19293 2057.8777 565.9164 Q 2032.1543 565.9164 1877.8135 591.6399 L 1723.4727 643.0868 L 1723.4727 617.36334 Q 1723.4727 591.6399 1749.1962 591.6399 Q 1774.9196 591.6399 1723.4727 565.9164 Q 1672.0258 565.9164 1672.0258 540.19293 Q 1672.0258 514.4694 1594.8553 488.74597 Q 1517.6849 488.74597 1466.2379 514.4694 Q 1414.791 540.19293 1440.5144 565.9164 Q 1466.2379 591.6399 1260.4502 540.19293 Q 1080.3859 540.19293 900.32153 540.19293 Q 745.9807 540.19293 694.53375 565.9164 Q 643.0868 591.6399 643.0868 643.0868 Q 643.0868 668.8103 591.6399 668.8103 L 540.19293 694.53375 L 488.74597 694.53375 L 463.0225 694.53375 L 437.29904 720.2572 L 411.57556 720.2572 L 411.57556 694.53375 Q 437.29904 694.53375 360.1286 643.0868 L 282.9582 617.36334 L 282.9582 617.36334 Q 257.2347 591.6399 205.78778 565.9164 L 154.34084 540.19293 L 154.34084 540.19293 L 154.34084 540.19293 L 77.17042 514.4694 L 25.723473 488.74597 L 51.446945 488.74597 L 77.17042 488.74597 L 77.17042 463.0225 L 77.17042 437.29904 L 25.723473 437.29904 L 0.0 437.29904 L 0.0 411.57556 L 0.0 411.57556 L 77.17042 411.57556 L 128.61736 385.85208 L 282.9582 385.85208 Q 411.57556 360.1286 437.29904 385.85208 Q 437.29904 385.85208 591.6399 334.40515 Q 720.2572 282.9582 745.9807 257.2347 Q 797.4277 231.51125 823.1511 231.51125 L 848.8746 231.51125 L 874.5981 205.78778 L 900.32153 205.78778 L 900.32153 154.34084 L 900.32153 102.89389 L 1157.5563 180.0643 Q 1389.0675 231.51125 1466.2379 231.51125 Q 1517.6849 231.51125 1569.1318 231.51125 L 1620.5787 231.51125 L 1646.3022 205.78778 L 1672.0258 205.78778 L 1774.9196 205.78778 L 1852.09 180.0643 L 1852.09 180.0643 L 1852.09 180.0643 L 2032.1543 154.34084 Q 2212.2188 128.61736 2237.9421 102.89389 L 2289.3892 102.89389 L 2392.283 77.17042 Q 2495.1768 77.17042 2495.1768 25.723473 Q 2495.1768 0.0 2520.9004 0.0 z" svg:height="7.2025723mm" draw:style-name="style-479" svg:viewBox="0.0 0.0 2572.3472 720.2572" svg:width="25.723473mm" svg:x="56.848873mm" svg:y="80.514465mm"/>
          <draw:path svg:d="M 1157.5563 154.34084 L 1234.7267 0.0 L 1260.4502 25.723473 Q 1260.4502 25.723473 1260.4502 25.723473 Q 1260.4502 25.723473 1286.1736 25.723473 L 1286.1736 25.723473 L 1286.1736 51.446945 L 1260.4502 77.17042 L 1209.0032 257.2347 Q 1157.5563 437.29904 1157.5563 540.19293 Q 1157.5563 643.0868 1131.8328 617.36334 L 1106.1094 617.36334 L 1106.1094 617.36334 L 1106.1094 617.36334 L 1080.3859 591.6399 L 1080.3859 565.9164 L 1054.6624 565.9164 Q 1028.9388 591.6399 1003.21545 591.6399 L 977.49194 591.6399 L 977.49194 643.0868 Q 951.7685 694.53375 848.8746 745.9807 L 720.2572 797.4277 L 720.2572 797.4277 L 720.2572 797.4277 L 694.53375 797.4277 Q 668.8103 797.4277 437.29904 745.9807 Q 231.51125 694.53375 128.61736 668.8103 L 25.723473 643.0868 L 25.723473 617.36334 L 25.723473 617.36334 L 0.0 617.36334 L 0.0 617.36334 L 0.0 591.6399 L 0.0 591.6399 L 77.17042 591.6399 L 154.34084 591.6399 L 154.34084 565.9164 L 180.0643 565.9164 L 180.0643 565.9164 L 180.0643 565.9164 L 180.0643 591.6399 L 180.0643 617.36334 L 231.51125 617.36334 L 282.9582 643.0868 L 385.85208 643.0868 Q 463.0225 643.0868 463.0225 617.36334 Q 463.0225 591.6399 488.74597 591.6399 L 514.4694 591.6399 L 514.4694 643.0868 Q 514.4694 668.8103 540.19293 668.8103 Q 591.6399 694.53375 694.53375 694.53375 L 771.70416 694.53375 L 771.70416 668.8103 L 797.4277 668.8103 L 797.4277 643.0868 Q 797.4277 591.6399 848.8746 411.57556 L 874.5981 231.51125 L 848.8746 231.51125 L 848.8746 231.51125 L 848.8746 205.78778 L 848.8746 205.78778 L 848.8746 205.78778 L 848.8746 180.0643 L 874.5981 180.0643 L 900.32153 180.0643 L 900.32153 205.78778 L 900.32153 231.51125 L 926.045 257.2347 Q 951.7685 282.9582 951.7685 334.40515 L 951.7685 411.57556 L 1003.21545 411.57556 L 1028.9388 385.85208 L 1028.9388 385.85208 L 1054.6624 385.85208 L 1054.6624 385.85208 L 1054.6624 385.85208 L 1054.6624 360.1286 L 1054.6624 360.1286 L 1080.3859 334.40515 Q 1106.1094 308.68167 1157.5563 154.34084 z" svg:height="7.9742765mm" draw:style-name="style-480" svg:viewBox="0.0 0.0 1286.1736 797.4277" svg:width="12.861736mm" svg:x="120.64309mm" svg:y="155.11253mm"/>
          <draw:path svg:d="M 745.9807 9.094947E-13 L 823.1511 9.094947E-13 L 823.1511 25.723473 L 797.4277 51.446945 L 797.4277 77.17042 L 797.4277 128.61736 L 823.1511 128.61736 L 823.1511 154.34084 L 823.1511 154.34084 Q 797.4277 154.34084 488.74597 205.78778 L 154.34084 231.51125 L 154.34084 257.2347 L 128.61736 257.2347 L 128.61736 257.2347 L 128.61736 282.9582 L 77.17042 282.9582 L 51.446945 282.9582 L 25.723473 257.2347 L -4.5474735E-13 231.51125 L -4.5474735E-13 231.51125 L 25.723473 231.51125 L 25.723473 231.51125 L 25.723473 231.51125 L 25.723473 205.78778 L 25.723473 205.78778 L 51.446945 205.78778 L 51.446945 180.0643 L 77.17042 180.0643 L 102.89389 180.0643 L 102.89389 154.34084 L 128.61736 154.34084 L 128.61736 154.34084 L 128.61736 128.61736 L 180.0643 102.89389 Q 231.51125 77.17042 257.2347 77.17042 L 257.2347 77.17042 L 257.2347 51.446945 L 282.9582 51.446945 L 282.9582 51.446945 L 282.9582 77.17042 L 334.40515 77.17042 L 385.85208 77.17042 L 385.85208 51.446945 L 385.85208 51.446945 L 540.19293 25.723473 Q 668.8103 25.723473 745.9807 9.094947E-13 z" svg:height="2.829582mm" draw:style-name="style-481" svg:viewBox="0.0 0.0 823.1511 282.9582" svg:width="8.231511mm" svg:x="36.270096mm" svg:y="47.073956mm"/>
          <draw:path svg:d="M 411.57556 102.89389 L 463.0225 102.89389 L 514.4694 128.61736 L 565.9164 128.61736 L 565.9164 128.61736 L 565.9164 128.61736 L 591.6399 154.34084 L 591.6399 154.34084 L 591.6399 205.78778 L 565.9164 257.2347 L 565.9164 257.2347 L 565.9164 257.2347 L 565.9164 282.9582 L 565.9164 282.9582 L 540.19293 308.68167 L 540.19293 334.40515 L 591.6399 334.40515 L 643.0868 360.1286 L 668.8103 385.85208 Q 668.8103 411.57556 668.8103 437.29904 L 668.8103 437.29904 L 643.0868 437.29904 Q 617.36334 411.57556 540.19293 411.57556 Q 463.0225 411.57556 463.0225 385.85208 Q 463.0225 360.1286 385.85208 360.1286 Q 334.40515 360.1286 282.9582 334.40515 L 231.51125 308.68167 L 205.78778 308.68167 L 205.78778 308.68167 L 205.78778 308.68167 Q 180.0643 308.68167 154.34084 282.9582 L 128.61736 282.9582 L 102.89389 282.9582 L 77.17042 257.2347 L 77.17042 257.2347 L 51.446945 257.2347 L 51.446945 257.2347 L 51.446945 257.2347 L 51.446945 282.9582 L 51.446945 282.9582 L 25.723473 282.9582 L 25.723473 282.9582 L 25.723473 282.9582 L -3.6379788E-12 282.9582 L -3.6379788E-12 257.2347 L -3.6379788E-12 205.78778 L -3.6379788E-12 205.78778 L -3.6379788E-12 180.0643 L -3.6379788E-12 180.0643 L -3.6379788E-12 154.34084 L -3.6379788E-12 154.34084 L -3.6379788E-12 154.34084 L -3.6379788E-12 154.34084 L -3.6379788E-12 154.34084 L 25.723473 154.34084 L 25.723473 154.34084 L 25.723473 128.61736 L 51.446945 128.61736 L 51.446945 102.89389 Q 51.446945 77.17042 102.89389 77.17042 L 128.61736 77.17042 L 154.34084 51.446945 Q 154.34084 -1.8189894E-12 257.2347 -1.8189894E-12 Q 334.40515 -1.8189894E-12 360.1286 51.446945 Q 385.85208 102.89389 411.57556 102.89389 z" svg:height="4.37299mm" draw:style-name="style-482" svg:viewBox="0.0 0.0 668.8103 437.29904" svg:width="6.6881027mm" svg:x="165.65916mm" svg:y="142.50804mm"/>
          <draw:path svg:d="M 720.2572 77.17042 L 720.2572 51.446945 L 720.2572 51.446945 Q 720.2572 51.446945 745.9807 77.17042 L 745.9807 77.17042 L 771.70416 77.17042 Q 771.70416 102.89389 720.2572 154.34084 Q 668.8103 180.0643 694.53375 205.78778 Q 720.2572 231.51125 720.2572 231.51125 L 745.9807 231.51125 L 745.9807 231.51125 Q 745.9807 231.51125 565.9164 282.9582 Q 411.57556 334.40515 360.1286 360.1286 L 308.68167 411.57556 L 282.9582 411.57556 L 282.9582 437.29904 L 257.2347 437.29904 L 231.51125 437.29904 L 231.51125 463.0225 L 205.78778 488.74597 L 205.78778 488.74597 L 205.78778 488.74597 L 154.34084 514.4694 L 128.61736 514.4694 L 128.61736 540.19293 L 154.34084 565.9164 L 154.34084 591.6399 L 154.34084 591.6399 L 154.34084 591.6399 L 128.61736 591.6399 L 128.61736 617.36334 L 102.89389 617.36334 L 102.89389 617.36334 L 102.89389 591.6399 L 102.89389 591.6399 L 102.89389 591.6399 L 77.17042 591.6399 L 77.17042 591.6399 L 77.17042 565.9164 L 51.446945 565.9164 L 51.446945 565.9164 L 51.446945 591.6399 L 25.723473 591.6399 L -1.8189894E-12 591.6399 L -1.8189894E-12 565.9164 L -1.8189894E-12 565.9164 L -1.8189894E-12 540.19293 L -1.8189894E-12 514.4694 L 25.723473 488.74597 L 51.446945 463.0225 L 51.446945 437.29904 Q 51.446945 411.57556 77.17042 411.57556 Q 102.89389 385.85208 102.89389 360.1286 Q 102.89389 308.68167 102.89389 282.9582 Q 128.61736 282.9582 154.34084 231.51125 Q 154.34084 205.78778 128.61736 180.0643 Q 77.17042 180.0643 77.17042 128.61736 L 77.17042 102.89389 L 128.61736 77.17042 Q 154.34084 77.17042 180.0643 51.446945 Q 205.78778 25.723473 205.78778 25.723473 L 205.78778 -9.094947E-13 L 308.68167 -9.094947E-13 Q 411.57556 -9.094947E-13 411.57556 51.446945 Q 437.29904 77.17042 565.9164 102.89389 Q 694.53375 128.61736 694.53375 102.89389 Q 720.2572 102.89389 720.2572 77.17042 z" svg:height="6.1736336mm" draw:style-name="style-483" svg:viewBox="0.0 0.0 771.70416 617.36334" svg:width="7.717042mm" svg:x="82.82958mm" svg:y="54.790997mm"/>
          <draw:path svg:d="M 385.85208 1.8189894E-12 L 411.57556 1.8189894E-12 L 411.57556 1.8189894E-12 L 411.57556 25.723473 L 437.29904 25.723473 L 463.0225 25.723473 L 488.74597 25.723473 L 514.4694 25.723473 L 514.4694 25.723473 L 514.4694 25.723473 L 540.19293 51.446945 Q 565.9164 77.17042 565.9164 102.89389 L 591.6399 102.89389 L 591.6399 128.61736 Q 591.6399 180.0643 565.9164 180.0643 Q 514.4694 180.0643 540.19293 205.78778 Q 565.9164 205.78778 565.9164 231.51125 L 565.9164 257.2347 L 591.6399 257.2347 L 591.6399 282.9582 L 617.36334 282.9582 L 617.36334 282.9582 L 617.36334 282.9582 L 617.36334 308.68167 L 591.6399 308.68167 L 591.6399 334.40515 L 591.6399 334.40515 L 565.9164 334.40515 L 565.9164 360.1286 Q 565.9164 385.85208 565.9164 411.57556 L 565.9164 411.57556 L 514.4694 411.57556 Q 488.74597 437.29904 463.0225 437.29904 L 411.57556 463.0225 L 411.57556 463.0225 Q 385.85208 437.29904 411.57556 411.57556 Q 411.57556 385.85208 360.1286 385.85208 Q 282.9582 385.85208 308.68167 334.40515 Q 334.40515 282.9582 205.78778 282.9582 L 102.89389 282.9582 L 102.89389 282.9582 L 102.89389 257.2347 L 77.17042 257.2347 L 77.17042 231.51125 L 77.17042 231.51125 L 77.17042 231.51125 L 77.17042 231.51125 L 77.17042 231.51125 L 51.446945 205.78778 L 25.723473 180.0643 L 25.723473 180.0643 L -3.6379788E-12 180.0643 L -3.6379788E-12 180.0643 L -3.6379788E-12 180.0643 L -3.6379788E-12 154.34084 L -3.6379788E-12 154.34084 L 25.723473 154.34084 L 51.446945 128.61736 L 51.446945 128.61736 L 51.446945 128.61736 L 25.723473 128.61736 L 25.723473 128.61736 L 25.723473 102.89389 L 25.723473 102.89389 L 25.723473 102.89389 L 25.723473 77.17042 L 51.446945 77.17042 L 102.89389 77.17042 L 231.51125 51.446945 Q 360.1286 25.723473 385.85208 1.8189894E-12 z" svg:height="4.630225mm" draw:style-name="style-484" svg:viewBox="0.0 0.0 617.36334 463.0225" svg:width="6.1736336mm" svg:x="182.1222mm" svg:y="144.82315mm"/>
          <draw:path svg:d="M 51.446945 -9.094947E-13 L 77.17042 -9.094947E-13 L 128.61736 25.723473 Q 180.0643 51.446945 205.78778 51.446945 Q 231.51125 51.446945 257.2347 77.17042 L 282.9582 77.17042 L 231.51125 154.34084 Q 205.78778 257.2347 205.78778 257.2347 L 205.78778 282.9582 L 205.78778 308.68167 Q 205.78778 334.40515 180.0643 334.40515 Q 154.34084 308.68167 102.89389 360.1286 L 77.17042 385.85208 L 51.446945 385.85208 Q 0.0 360.1286 0.0 360.1286 L 0.0 360.1286 L 0.0 334.40515 Q 25.723473 308.68167 51.446945 308.68167 L 77.17042 308.68167 L 77.17042 282.9582 Q 51.446945 257.2347 51.446945 257.2347 Q 51.446945 257.2347 51.446945 205.78778 Q 51.446945 154.34084 25.723473 154.34084 Q 0.0 154.34084 0.0 102.89389 L 25.723473 25.723473 L 25.723473 25.723473 L 51.446945 25.723473 L 51.446945 25.723473 Q 51.446945 -9.094947E-13 51.446945 -9.094947E-13 z" svg:height="3.858521mm" draw:style-name="style-485" svg:viewBox="0.0 0.0 282.9582 385.85208" svg:width="2.829582mm" svg:x="85.9164mm" svg:y="76.655945mm"/>
          <draw:path svg:d="M 411.57556 0.0 L 411.57556 0.0 L 411.57556 0.0 Q 411.57556 0.0 463.0225 25.723473 L 488.74597 25.723473 L 540.19293 77.17042 Q 565.9164 128.61736 591.6399 154.34084 L 591.6399 180.0643 L 565.9164 180.0643 Q 565.9164 205.78778 514.4694 205.78778 L 463.0225 257.2347 L 463.0225 257.2347 L 463.0225 257.2347 L 437.29904 282.9582 L 411.57556 308.68167 L 411.57556 334.40515 Q 411.57556 360.1286 437.29904 360.1286 L 437.29904 360.1286 L 437.29904 385.85208 Q 437.29904 411.57556 360.1286 437.29904 L 257.2347 463.0225 L 257.2347 463.0225 L 231.51125 463.0225 L 231.51125 437.29904 Q 257.2347 411.57556 257.2347 411.57556 Q 257.2347 385.85208 205.78778 360.1286 L 154.34084 360.1286 L 154.34084 334.40515 Q 154.34084 308.68167 102.89389 308.68167 Q 77.17042 308.68167 77.17042 282.9582 Q 77.17042 257.2347 102.89389 257.2347 Q 128.61736 257.2347 128.61736 180.0643 Q 102.89389 102.89389 51.446945 128.61736 L 9.094947E-13 154.34084 L 25.723473 128.61736 Q 51.446945 102.89389 51.446945 77.17042 L 77.17042 77.17042 L 77.17042 77.17042 L 102.89389 77.17042 L 102.89389 77.17042 L 102.89389 51.446945 L 102.89389 51.446945 L 102.89389 51.446945 L 128.61736 51.446945 L 128.61736 51.446945 L 128.61736 77.17042 L 154.34084 77.17042 L 154.34084 77.17042 L 154.34084 102.89389 L 154.34084 102.89389 L 154.34084 102.89389 L 180.0643 102.89389 L 180.0643 102.89389 L 231.51125 77.17042 L 282.9582 77.17042 L 282.9582 51.446945 Q 282.9582 0.0 334.40515 0.0 Q 385.85208 0.0 411.57556 0.0 z M 437.29904 102.89389 Q 437.29904 77.17042 463.0225 102.89389 Q 514.4694 128.61736 437.29904 154.34084 Q 385.85208 180.0643 385.85208 154.34084 Q 385.85208 128.61736 411.57556 128.61736 Q 437.29904 128.61736 437.29904 102.89389 z M 514.4694 180.0643 Q 514.4694 154.34084 514.4694 154.34084 L 540.19293 154.34084 L 540.19293 154.34084 Q 514.4694 180.0643 514.4694 180.0643 z" svg:height="4.630225mm" draw:style-name="style-486" svg:viewBox="0.0 0.0 591.6399 463.0225" svg:width="5.9163985mm" svg:x="81.800644mm" svg:y="80.25723mm"/>
          <draw:path svg:d="M 102.89389 0.0 L 154.34084 0.0 L 205.78778 25.723473 Q 257.2347 25.723473 257.2347 51.446945 Q 257.2347 77.17042 282.9582 77.17042 L 282.9582 77.17042 L 282.9582 102.89389 Q 282.9582 128.61736 360.1286 128.61736 L 437.29904 128.61736 L 437.29904 154.34084 L 463.0225 154.34084 L 463.0225 180.0643 Q 488.74597 231.51125 463.0225 231.51125 Q 437.29904 231.51125 437.29904 257.2347 L 437.29904 257.2347 L 360.1286 257.2347 Q 282.9582 231.51125 257.2347 231.51125 Q 231.51125 231.51125 231.51125 205.78778 Q 231.51125 180.0643 128.61736 154.34084 L 25.723473 128.61736 L 25.723473 128.61736 Q 0.0 102.89389 0.0 102.89389 L 0.0 102.89389 L 0.0 77.17042 L 0.0 51.446945 L 51.446945 25.723473 Q 77.17042 25.723473 102.89389 0.0 z" svg:height="2.5723472mm" draw:style-name="style-487" svg:viewBox="0.0 0.0 463.0225 257.2347" svg:width="4.630225mm" svg:x="186.23795mm" svg:y="148.9389mm"/>
          <draw:path svg:d="M 51.446945 -1.8189894E-12 L 77.17042 -1.8189894E-12 L 102.89389 25.723473 Q 128.61736 51.446945 154.34084 25.723473 Q 180.0643 25.723473 180.0643 77.17042 Q 154.34084 128.61736 180.0643 154.34084 L 180.0643 154.34084 L 180.0643 154.34084 Q 205.78778 180.0643 205.78778 205.78778 L 205.78778 205.78778 L 205.78778 205.78778 L 180.0643 205.78778 L 180.0643 205.78778 L 154.34084 205.78778 L 154.34084 180.0643 Q 154.34084 154.34084 77.17042 154.34084 L 0.0 128.61736 L 0.0 128.61736 Q 0.0 102.89389 0.0 77.17042 L 25.723473 25.723473 L 51.446945 25.723473 Q 51.446945 -1.8189894E-12 51.446945 -1.8189894E-12 z" svg:height="2.0578778mm" draw:style-name="style-488" svg:viewBox="0.0 0.0 205.78778 205.78778" svg:width="2.0578778mm" svg:x="150.22508mm" svg:y="130.16077mm"/>
          <draw:path svg:d="M 51.446945 0.0 L 128.61736 0.0 L 128.61736 5401.929 Q 154.34084 10778.135 128.61736 10983.923 L 128.61736 11189.711 L 128.61736 11781.351 L 128.61736 12347.267 L 128.61736 16180.064 Q 102.89389 20012.861 102.89389 20321.543 L 102.89389 20655.95 L 16051.447 20655.95 L 32000.0 20655.95 L 32000.0 20655.95 L 32000.0 20681.672 L 16000.0 20681.672 L 0.0 20681.672 L 0.0 10340.836 Q 0.0 0.0 51.446945 0.0 z" svg:height="206.81673mm" draw:style-name="style-489" svg:viewBox="0.0 0.0 32000.0 20681.672" svg:width="320.0mm" svg:x="0.0mm" svg:y="0.0mm"/>
          <draw:path svg:d="M 205.78778 1.8189894E-12 L 205.78778 1.8189894E-12 L 231.51125 1.8189894E-12 Q 257.2347 1.8189894E-12 257.2347 51.446945 Q 282.9582 102.89389 282.9582 180.0643 L 282.9582 231.51125 L 308.68167 205.78778 Q 308.68167 180.0643 334.40515 180.0643 Q 360.1286 180.0643 385.85208 205.78778 L 385.85208 205.78778 L 334.40515 231.51125 Q 308.68167 282.9582 334.40515 282.9582 L 385.85208 282.9582 L 385.85208 385.85208 Q 411.57556 437.29904 385.85208 463.0225 Q 334.40515 488.74597 334.40515 540.19293 Q 334.40515 617.36334 308.68167 617.36334 L 308.68167 617.36334 L 308.68167 565.9164 Q 308.68167 514.4694 154.34084 488.74597 L 0.0 437.29904 L 25.723473 437.29904 L 25.723473 437.29904 L 25.723473 437.29904 L 25.723473 437.29904 L 51.446945 437.29904 L 51.446945 437.29904 L 51.446945 411.57556 L 77.17042 411.57556 L 77.17042 411.57556 Q 77.17042 385.85208 128.61736 282.9582 L 154.34084 180.0643 L 154.34084 154.34084 L 180.0643 154.34084 L 180.0643 128.61736 Q 180.0643 102.89389 154.34084 77.17042 L 154.34084 51.446945 L 180.0643 25.723473 Q 231.51125 25.723473 205.78778 25.723473 Q 205.78778 25.723473 205.78778 1.8189894E-12 z" svg:height="6.1736336mm" draw:style-name="style-490" svg:viewBox="0.0 0.0 385.85208 617.36334" svg:width="3.858521mm" svg:x="216.33441mm" svg:y="150.99678mm"/>
          <draw:path svg:d="M 154.34084 0.0 L 205.78778 0.0 L 282.9582 25.723473 Q 360.1286 51.446945 385.85208 51.446945 Q 411.57556 51.446945 385.85208 102.89389 Q 360.1286 128.61736 360.1286 180.0643 Q 385.85208 205.78778 463.0225 205.78778 Q 540.19293 205.78778 540.19293 231.51125 Q 565.9164 257.2347 565.9164 282.9582 L 565.9164 308.68167 L 540.19293 308.68167 Q 514.4694 308.68167 488.74597 308.68167 L 463.0225 308.68167 L 411.57556 308.68167 Q 385.85208 308.68167 360.1286 334.40515 Q 334.40515 360.1286 308.68167 334.40515 Q 308.68167 308.68167 231.51125 308.68167 L 180.0643 282.9582 L 154.34084 282.9582 Q 154.34084 257.2347 128.61736 231.51125 L 102.89389 205.78778 L 102.89389 205.78778 L 102.89389 205.78778 L 77.17042 205.78778 L 51.446945 205.78778 L 25.723473 205.78778 L 0.0 205.78778 L 0.0 180.0643 L 0.0 180.0643 L 0.0 180.0643 L 0.0 154.34084 L 51.446945 128.61736 Q 102.89389 102.89389 128.61736 51.446945 Q 128.61736 0.0 154.34084 0.0 z" svg:height="3.3440514mm" draw:style-name="style-491" svg:viewBox="0.0 0.0 565.9164 334.40515" svg:width="5.659164mm" svg:x="186.23795mm" svg:y="143.0225mm"/>
          <draw:path svg:d="M 694.53375 77.17042 L 720.2572 77.17042 L 720.2572 77.17042 L 720.2572 77.17042 L 745.9807 102.89389 L 745.9807 128.61736 L 720.2572 128.61736 Q 720.2572 154.34084 720.2572 154.34084 L 720.2572 154.34084 L 720.2572 154.34084 Q 694.53375 154.34084 694.53375 180.0643 L 694.53375 180.0643 L 694.53375 205.78778 Q 668.8103 257.2347 643.0868 282.9582 Q 617.36334 308.68167 591.6399 360.1286 L 565.9164 411.57556 L 565.9164 411.57556 L 565.9164 411.57556 L 565.9164 437.29904 L 565.9164 437.29904 L 540.19293 437.29904 L 540.19293 463.0225 L 514.4694 463.0225 L 488.74597 463.0225 L 488.74597 514.4694 L 488.74597 540.19293 L 463.0225 540.19293 Q 463.0225 565.9164 463.0225 565.9164 L 463.0225 565.9164 L 437.29904 565.9164 Q 411.57556 565.9164 411.57556 540.19293 Q 411.57556 514.4694 385.85208 514.4694 Q 360.1286 488.74597 360.1286 514.4694 Q 360.1286 540.19293 308.68167 540.19293 Q 282.9582 540.19293 282.9582 565.9164 Q 282.9582 617.36334 308.68167 617.36334 Q 360.1286 617.36334 360.1286 668.8103 L 360.1286 694.53375 L 334.40515 694.53375 L 334.40515 720.2572 L 308.68167 720.2572 L 282.9582 720.2572 L 282.9582 694.53375 L 257.2347 668.8103 L 257.2347 617.36334 Q 257.2347 540.19293 205.78778 565.9164 L 128.61736 565.9164 L 128.61736 565.9164 L 154.34084 565.9164 L 154.34084 565.9164 L 154.34084 565.9164 L 102.89389 540.19293 L 77.17042 514.4694 L 77.17042 514.4694 L 51.446945 514.4694 L 51.446945 514.4694 L 51.446945 514.4694 L 51.446945 488.74597 L 51.446945 488.74597 L 25.723473 488.74597 L 25.723473 463.0225 L 25.723473 463.0225 L 51.446945 463.0225 L 51.446945 463.0225 L 51.446945 437.29904 L 25.723473 437.29904 L 25.723473 411.57556 L 25.723473 411.57556 L -3.6379788E-12 411.57556 L -3.6379788E-12 385.85208 L -3.6379788E-12 360.1286 L 25.723473 360.1286 L 25.723473 360.1286 L 77.17042 360.1286 Q 128.61736 360.1286 128.61736 334.40515 Q 128.61736 308.68167 205.78778 308.68167 Q 308.68167 308.68167 334.40515 282.9582 Q 360.1286 282.9582 360.1286 231.51125 Q 385.85208 205.78778 411.57556 180.0643 Q 411.57556 180.0643 437.29904 154.34084 Q 437.29904 154.34084 411.57556 128.61736 Q 385.85208 128.61736 385.85208 102.89389 Q 385.85208 77.17042 411.57556 102.89389 Q 463.0225 102.89389 463.0225 128.61736 L 488.74597 128.61736 L 514.4694 154.34084 Q 540.19293 154.34084 540.19293 102.89389 Q 540.19293 25.723473 617.36334 0.0 Q 668.8103 0.0 668.8103 51.446945 Q 668.8103 77.17042 694.53375 77.17042 z" svg:height="7.2025723mm" draw:style-name="style-492" svg:viewBox="0.0 0.0 745.9807 720.2572" svg:width="7.459807mm" svg:x="291.7042mm" svg:y="51.961414mm"/>
          <draw:path svg:d="M 488.74597 25.723473 L 565.9164 25.723473 L 565.9164 25.723473 Q 565.9164 51.446945 591.6399 51.446945 L 591.6399 51.446945 L 591.6399 51.446945 Q 591.6399 77.17042 565.9164 77.17042 Q 565.9164 102.89389 411.57556 102.89389 Q 257.2347 128.61736 257.2347 102.89389 Q 257.2347 51.446945 180.0643 51.446945 L 102.89389 77.17042 L 77.17042 77.17042 Q 51.446945 51.446945 51.446945 51.446945 Q 77.17042 51.446945 25.723473 25.723473 L -9.094947E-13 0.0 L 231.51125 0.0 Q 437.29904 0.0 488.74597 25.723473 z" svg:height="1.0289389mm" draw:style-name="style-493" svg:viewBox="0.0 0.0 591.6399 102.89389" svg:width="5.9163985mm" svg:x="74.340836mm" svg:y="36.012863mm"/>
          <draw:path svg:d="M 25.723473 25.723473 L 77.17042 0.0 L 77.17042 25.723473 L 77.17042 51.446945 L 77.17042 77.17042 Q 77.17042 102.89389 102.89389 102.89389 Q 128.61736 102.89389 128.61736 77.17042 L 128.61736 51.446945 L 180.0643 77.17042 Q 231.51125 102.89389 231.51125 128.61736 Q 231.51125 180.0643 231.51125 180.0643 L 231.51125 180.0643 L 231.51125 180.0643 Q 231.51125 154.34084 205.78778 154.34084 L 205.78778 154.34084 L 180.0643 154.34084 Q 154.34084 154.34084 154.34084 180.0643 Q 128.61736 205.78778 77.17042 205.78778 L 25.723473 205.78778 L 25.723473 180.0643 L 25.723473 180.0643 L 25.723473 128.61736 L 25.723473 102.89389 L 25.723473 102.89389 Q 25.723473 77.17042 -9.094947E-13 77.17042 Q -25.723473 51.446945 25.723473 25.723473 z" svg:height="2.0578778mm" draw:style-name="style-494" svg:viewBox="0.0 0.0 231.51125 205.78778" svg:width="2.3151126mm" svg:x="54.790997mm" svg:y="93.89068mm"/>
          <draw:path svg:d="M 154.34084 25.723473 L 128.61736 0.0 L 154.34084 0.0 L 180.0643 0.0 L 180.0643 0.0 L 180.0643 0.0 L 205.78778 25.723473 L 205.78778 25.723473 L 205.78778 25.723473 Q 205.78778 51.446945 205.78778 51.446945 L 231.51125 51.446945 L 231.51125 51.446945 Q 231.51125 51.446945 257.2347 77.17042 L 257.2347 77.17042 L 257.2347 77.17042 L 282.9582 77.17042 L 360.1286 102.89389 Q 437.29904 102.89389 463.0225 77.17042 Q 514.4694 25.723473 540.19293 25.723473 L 565.9164 25.723473 L 565.9164 25.723473 L 591.6399 25.723473 L 565.9164 51.446945 Q 565.9164 77.17042 565.9164 102.89389 Q 565.9164 128.61736 591.6399 128.61736 L 591.6399 128.61736 L 591.6399 128.61736 L 591.6399 154.34084 L 565.9164 154.34084 Q 540.19293 154.34084 540.19293 180.0643 Q 514.4694 205.78778 514.4694 205.78778 L 514.4694 231.51125 L 488.74597 231.51125 Q 463.0225 205.78778 437.29904 205.78778 Q 411.57556 205.78778 385.85208 257.2347 L 360.1286 308.68167 L 360.1286 282.9582 Q 360.1286 257.2347 231.51125 257.2347 L 102.89389 231.51125 L 102.89389 257.2347 L 102.89389 282.9582 L 77.17042 282.9582 L 51.446945 282.9582 L 51.446945 257.2347 L 51.446945 231.51125 L 25.723473 231.51125 L 25.723473 205.78778 L 25.723473 205.78778 L 0.0 205.78778 L 0.0 205.78778 L 0.0 205.78778 L 0.0 205.78778 L 0.0 180.0643 L 102.89389 154.34084 Q 205.78778 154.34084 205.78778 102.89389 L 205.78778 77.17042 L 180.0643 77.17042 Q 154.34084 51.446945 154.34084 25.723473 z" svg:height="3.0868168mm" draw:style-name="style-495" svg:viewBox="0.0 0.0 591.6399 308.68167" svg:width="5.9163985mm" svg:x="123.47267mm" svg:y="154.34084mm"/>
          <draw:path svg:d="M 308.68167 51.446945 L 308.68167 0.0 L 360.1286 77.17042 Q 411.57556 128.61736 385.85208 180.0643 Q 385.85208 231.51125 411.57556 231.51125 L 463.0225 231.51125 L 463.0225 231.51125 Q 463.0225 231.51125 411.57556 257.2347 Q 385.85208 282.9582 385.85208 334.40515 Q 411.57556 411.57556 308.68167 437.29904 L 205.78778 437.29904 L 205.78778 411.57556 Q 205.78778 385.85208 128.61736 385.85208 L 51.446945 411.57556 L 51.446945 411.57556 L 25.723473 411.57556 L 25.723473 385.85208 L 51.446945 385.85208 L 51.446945 385.85208 Q 51.446945 385.85208 25.723473 360.1286 L 0.0 334.40515 L 0.0 334.40515 Q 0.0 308.68167 128.61736 308.68167 Q 231.51125 308.68167 231.51125 231.51125 Q 231.51125 128.61736 257.2347 128.61736 Q 282.9582 128.61736 308.68167 51.446945 z" svg:height="4.37299mm" draw:style-name="style-496" svg:viewBox="0.0 0.0 463.0225 437.29904" svg:width="4.630225mm" svg:x="77.68489mm" svg:y="90.803856mm"/>
          <draw:path svg:d="M 51.446945 25.723473 L 102.89389 0.0 L 102.89389 0.0 L 128.61736 0.0 L 282.9582 25.723473 Q 463.0225 51.446945 437.29904 102.89389 Q 437.29904 154.34084 668.8103 205.78778 Q 874.5981 257.2347 926.045 257.2347 L 977.49194 257.2347 L 977.49194 257.2347 Q 977.49194 257.2347 977.49194 282.9582 Q 977.49194 282.9582 900.32153 308.68167 Q 797.4277 360.1286 463.0225 334.40515 Q 128.61736 334.40515 128.61736 360.1286 L 128.61736 385.85208 L 102.89389 385.85208 L 51.446945 360.1286 L 51.446945 360.1286 L 51.446945 360.1286 L 25.723473 257.2347 L 0.0 180.0643 L 0.0 102.89389 L 0.0 51.446945 L 0.0 51.446945 Q 0.0 51.446945 51.446945 25.723473 z" svg:height="3.858521mm" draw:style-name="style-497" svg:viewBox="0.0 0.0 977.49194 385.85208" svg:width="9.7749195mm" svg:x="138.39229mm" svg:y="105.46624mm"/>
          <draw:path svg:d="M 694.53375 102.89389 L 720.2572 102.89389 L 694.53375 128.61736 Q 694.53375 154.34084 668.8103 180.0643 Q 668.8103 205.78778 668.8103 231.51125 L 694.53375 231.51125 L 694.53375 257.2347 Q 694.53375 282.9582 668.8103 308.68167 L 668.8103 334.40515 L 643.0868 411.57556 Q 643.0868 463.0225 617.36334 463.0225 Q 591.6399 463.0225 591.6399 488.74597 L 617.36334 488.74597 L 617.36334 514.4694 L 617.36334 514.4694 L 591.6399 514.4694 Q 565.9164 514.4694 565.9164 463.0225 Q 540.19293 437.29904 514.4694 411.57556 Q 488.74597 411.57556 437.29904 411.57556 Q 411.57556 411.57556 411.57556 385.85208 Q 411.57556 360.1286 385.85208 360.1286 Q 334.40515 360.1286 334.40515 308.68167 Q 308.68167 282.9582 282.9582 282.9582 Q 257.2347 282.9582 257.2347 308.68167 Q 231.51125 334.40515 231.51125 308.68167 Q 180.0643 257.2347 180.0643 257.2347 L 128.61736 257.2347 L 128.61736 257.2347 L 128.61736 257.2347 L 128.61736 231.51125 L 128.61736 231.51125 L 102.89389 231.51125 L 102.89389 205.78778 L 77.17042 205.78778 L 51.446945 205.78778 L 51.446945 231.51125 L 25.723473 231.51125 L 25.723473 231.51125 L 25.723473 205.78778 L 25.723473 205.78778 L 25.723473 205.78778 L 0.0 205.78778 L 0.0 205.78778 L 0.0 180.0643 L 0.0 180.0643 L 0.0 180.0643 L 25.723473 180.0643 L 25.723473 180.0643 L 25.723473 154.34084 L 25.723473 154.34084 L 51.446945 154.34084 L 51.446945 154.34084 L 51.446945 154.34084 L 77.17042 180.0643 L 77.17042 180.0643 L 77.17042 180.0643 L 77.17042 180.0643 L 102.89389 180.0643 L 102.89389 154.34084 L 154.34084 154.34084 Q 180.0643 128.61736 205.78778 102.89389 Q 205.78778 77.17042 282.9582 77.17042 Q 385.85208 77.17042 385.85208 51.446945 Q 385.85208 25.723473 488.74597 0.0 Q 617.36334 -25.723473 643.0868 25.723473 Q 694.53375 102.89389 694.53375 102.89389 z M 463.0225 308.68167 Q 488.74597 308.68167 488.74597 334.40515 Q 488.74597 360.1286 463.0225 360.1286 Q 437.29904 360.1286 437.29904 334.40515 Q 437.29904 308.68167 463.0225 308.68167 z" svg:height="5.1446943mm" draw:style-name="style-498" svg:viewBox="0.0 0.0 720.2572 514.4694" svg:width="7.2025723mm" svg:x="202.95819mm" svg:y="99.2926mm"/>
          <draw:path svg:d="M 282.9582 -1.8189894E-12 L 282.9582 -1.8189894E-12 L 282.9582 25.723473 Q 257.2347 77.17042 308.68167 77.17042 Q 334.40515 102.89389 360.1286 154.34084 Q 385.85208 180.0643 411.57556 205.78778 Q 437.29904 205.78778 437.29904 282.9582 Q 437.29904 334.40515 463.0225 308.68167 Q 488.74597 282.9582 488.74597 334.40515 Q 488.74597 360.1286 488.74597 360.1286 L 488.74597 360.1286 L 463.0225 360.1286 Q 437.29904 360.1286 437.29904 385.85208 Q 437.29904 411.57556 334.40515 437.29904 Q 180.0643 437.29904 205.78778 360.1286 Q 231.51125 282.9582 231.51125 231.51125 Q 205.78778 180.0643 180.0643 180.0643 Q 180.0643 205.78778 128.61736 180.0643 L 77.17042 180.0643 L 25.723473 154.34084 L 0.0 154.34084 L 0.0 128.61736 L 25.723473 77.17042 L 25.723473 77.17042 L 25.723473 77.17042 L 128.61736 25.723473 Q 257.2347 25.723473 257.2347 -1.8189894E-12 Q 282.9582 -1.8189894E-12 282.9582 -1.8189894E-12 z M 51.446945 102.89389 Q 77.17042 77.17042 102.89389 102.89389 Q 128.61736 128.61736 77.17042 128.61736 Q 25.723473 128.61736 51.446945 102.89389 z" svg:height="4.37299mm" draw:style-name="style-499" svg:viewBox="0.0 0.0 488.74597 437.29904" svg:width="4.8874598mm" svg:x="83.60129mm" svg:y="92.86173mm"/>
          <draw:path svg:d="M 334.40515 25.723473 L 360.1286 0.0 L 385.85208 77.17042 Q 385.85208 128.61736 437.29904 154.34084 L 463.0225 180.0643 L 514.4694 180.0643 Q 565.9164 231.51125 694.53375 231.51125 Q 797.4277 231.51125 900.32153 257.2347 L 977.49194 257.2347 L 977.49194 257.2347 Q 977.49194 282.9582 1003.21545 282.9582 L 1003.21545 282.9582 L 977.49194 334.40515 Q 951.7685 385.85208 951.7685 385.85208 L 977.49194 385.85208 L 1028.9388 437.29904 Q 1054.6624 463.0225 1054.6624 488.74597 Q 1054.6624 514.4694 1054.6624 540.19293 Q 1054.6624 591.6399 1054.6624 591.6399 Q 1054.6624 617.36334 1028.9388 643.0868 L 1003.21545 694.53375 L 1003.21545 694.53375 L 1003.21545 694.53375 L 951.7685 694.53375 Q 874.5981 694.53375 848.8746 668.8103 L 848.8746 668.8103 L 848.8746 668.8103 Q 823.1511 643.0868 668.8103 591.6399 L 514.4694 540.19293 L 514.4694 540.19293 Q 514.4694 540.19293 437.29904 488.74597 L 334.40515 463.0225 L 334.40515 463.0225 Q 334.40515 437.29904 308.68167 437.29904 L 282.9582 437.29904 L 282.9582 437.29904 Q 257.2347 437.29904 205.78778 385.85208 L 154.34084 385.85208 L 128.61736 360.1286 L 102.89389 334.40515 L 77.17042 334.40515 L 51.446945 334.40515 L 51.446945 308.68167 L 25.723473 308.68167 L 25.723473 308.68167 L 25.723473 308.68167 L 25.723473 282.9582 L 25.723473 282.9582 L 0.0 282.9582 L 0.0 282.9582 L 0.0 282.9582 L 0.0 282.9582 L 77.17042 257.2347 Q 180.0643 231.51125 231.51125 231.51125 L 308.68167 231.51125 L 334.40515 257.2347 L 360.1286 257.2347 L 360.1286 231.51125 Q 334.40515 205.78778 308.68167 180.0643 Q 257.2347 154.34084 257.2347 128.61736 L 257.2347 77.17042 L 282.9582 77.17042 Q 334.40515 77.17042 334.40515 25.723473 z" svg:height="6.945338mm" draw:style-name="style-500" svg:viewBox="0.0 0.0 1054.6624 694.53375" svg:width="10.546624mm" svg:x="75.369774mm" svg:y="155.62701mm"/>
          <draw:path svg:d="M 1286.1736 25.723473 L 1337.6206 25.723473 L 1337.6206 51.446945 L 1363.344 51.446945 L 1363.344 51.446945 L 1363.344 77.17042 L 1389.0675 77.17042 L 1414.791 77.17042 L 1517.6849 128.61736 Q 1594.8553 180.0643 1543.4083 205.78778 Q 1517.6849 231.51125 1517.6849 257.2347 Q 1517.6849 282.9582 1491.9614 282.9582 L 1491.9614 282.9582 L 1517.6849 308.68167 L 1543.4083 334.40515 L 1646.3022 360.1286 Q 1774.9196 411.57556 1774.9196 488.74597 Q 1774.9196 591.6399 1774.9196 565.9164 Q 1800.6431 540.19293 1826.3666 565.9164 Q 1826.3666 617.36334 1877.8135 617.36334 L 1903.537 617.36334 L 1877.8135 694.53375 Q 1826.3666 745.9807 1852.09 745.9807 L 1852.09 745.9807 L 1826.3666 771.70416 Q 1800.6431 797.4277 1826.3666 797.4277 Q 1852.09 797.4277 1852.09 823.1511 L 1852.09 848.8746 L 1826.3666 848.8746 Q 1826.3666 848.8746 1826.3666 874.5981 L 1826.3666 874.5981 L 1774.9196 874.5981 Q 1697.7491 900.32153 1543.4083 951.7685 Q 1389.0675 1003.21545 1286.1736 1003.21545 Q 1209.0032 1003.21545 1131.8328 977.49194 L 1054.6624 951.7685 L 1054.6624 951.7685 Q 1054.6624 926.045 1028.9388 926.045 Q 1028.9388 900.32153 951.7685 926.045 Q 900.32153 951.7685 848.8746 926.045 Q 797.4277 900.32153 797.4277 848.8746 Q 797.4277 823.1511 694.53375 797.4277 Q 565.9164 771.70416 565.9164 745.9807 Q 565.9164 720.2572 540.19293 720.2572 L 488.74597 720.2572 L 463.0225 720.2572 Q 437.29904 694.53375 411.57556 668.8103 Q 385.85208 617.36334 411.57556 617.36334 Q 437.29904 591.6399 437.29904 565.9164 Q 411.57556 540.19293 360.1286 540.19293 Q 308.68167 565.9164 282.9582 514.4694 Q 282.9582 463.0225 180.0643 463.0225 Q 102.89389 463.0225 102.89389 437.29904 L 102.89389 385.85208 L 77.17042 385.85208 L 25.723473 385.85208 L 51.446945 360.1286 L 77.17042 334.40515 L 25.723473 334.40515 L 0.0 334.40515 L 0.0 334.40515 L 0.0 334.40515 L 25.723473 308.68167 L 51.446945 282.9582 L 51.446945 282.9582 L 77.17042 282.9582 L 77.17042 282.9582 L 77.17042 282.9582 L 77.17042 257.2347 L 77.17042 257.2347 L 102.89389 257.2347 L 102.89389 231.51125 L 282.9582 180.0643 Q 488.74597 128.61736 591.6399 77.17042 Q 694.53375 77.17042 694.53375 51.446945 Q 720.2572 25.723473 745.9807 25.723473 L 745.9807 25.723473 L 823.1511 0.0 Q 900.32153 -25.723473 1003.21545 0.0 Q 1131.8328 25.723473 1183.2798 25.723473 Q 1234.7267 25.723473 1286.1736 25.723473 z" svg:height="10.032154mm" draw:style-name="style-501" svg:viewBox="0.0 0.0 1903.537 1003.21545" svg:width="19.03537mm" svg:x="241.54341mm" svg:y="108.81029mm"/>
          <draw:path svg:d="M 1131.8328 0.0 L 1157.5563 0.0 L 1183.2798 25.723473 Q 1183.2798 51.446945 1234.7267 51.446945 L 1286.1736 77.17042 L 1311.8971 77.17042 L 1337.6206 77.17042 L 1363.344 102.89389 L 1389.0675 128.61736 L 1389.0675 128.61736 L 1389.0675 128.61736 L 1389.0675 128.61736 L 1389.0675 154.34084 L 1389.0675 180.0643 Q 1389.0675 231.51125 1337.6206 437.29904 L 1286.1736 617.36334 L 1286.1736 643.0868 L 1286.1736 668.8103 L 1311.8971 668.8103 L 1311.8971 694.53375 L 1414.791 720.2572 Q 1517.6849 745.9807 1569.1318 745.9807 Q 1620.5787 745.9807 1672.0258 720.2572 L 1723.4727 720.2572 L 1723.4727 720.2572 Q 1723.4727 745.9807 1723.4727 797.4277 Q 1697.7491 874.5981 1620.5787 951.7685 Q 1543.4083 1003.21545 1466.2379 1028.9388 L 1414.791 1054.6624 L 1389.0675 1054.6624 L 1363.344 1054.6624 L 1363.344 1080.3859 L 1389.0675 1080.3859 L 1389.0675 1080.3859 L 1389.0675 1106.1094 L 1337.6206 1106.1094 L 1286.1736 1106.1094 L 1286.1736 1131.8328 L 1286.1736 1131.8328 L 1260.4502 1131.8328 L 1260.4502 1157.5563 L 1311.8971 1157.5563 L 1363.344 1157.5563 L 1363.344 1157.5563 Q 1363.344 1157.5563 1337.6206 1183.2798 Q 1286.1736 1209.0032 1183.2798 1234.7267 L 1054.6624 1260.4502 L 1028.9388 1260.4502 L 1003.21545 1260.4502 L 1003.21545 1234.7267 L 1028.9388 1234.7267 L 1028.9388 1209.0032 L 1028.9388 1209.0032 L 1003.21545 1209.0032 L 1003.21545 1209.0032 L 977.49194 1209.0032 Q 951.7685 1209.0032 926.045 1209.0032 Q 874.5981 1209.0032 900.32153 1157.5563 Q 926.045 1131.8328 823.1511 1106.1094 Q 720.2572 1106.1094 720.2572 1054.6624 Q 720.2572 1003.21545 668.8103 1003.21545 Q 617.36334 1003.21545 617.36334 977.49194 Q 617.36334 951.7685 514.4694 900.32153 Q 437.29904 874.5981 437.29904 900.32153 Q 437.29904 926.045 411.57556 926.045 Q 360.1286 926.045 334.40515 848.8746 Q 308.68167 797.4277 282.9582 797.4277 Q 231.51125 797.4277 205.78778 745.9807 Q 205.78778 694.53375 180.0643 694.53375 Q 154.34084 668.8103 154.34084 643.0868 Q 180.0643 643.0868 128.61736 617.36334 L 77.17042 617.36334 L 77.17042 591.6399 L 102.89389 540.19293 L 102.89389 514.4694 Q 102.89389 488.74597 51.446945 488.74597 L -3.6379788E-12 463.0225 L -3.6379788E-12 463.0225 L -3.6379788E-12 437.29904 L 51.446945 437.29904 L 77.17042 437.29904 L 77.17042 411.57556 L 51.446945 411.57556 L 51.446945 411.57556 L 51.446945 385.85208 L 25.723473 385.85208 L -3.6379788E-12 385.85208 L -3.6379788E-12 360.1286 L -3.6379788E-12 360.1286 L 25.723473 334.40515 L 25.723473 308.68167 L 51.446945 308.68167 L 102.89389 282.9582 L 102.89389 282.9582 L 102.89389 282.9582 L 128.61736 282.9582 L 128.61736 282.9582 L 154.34084 282.9582 Q 205.78778 282.9582 205.78778 282.9582 L 231.51125 282.9582 L 231.51125 334.40515 Q 231.51125 360.1286 411.57556 411.57556 Q 565.9164 437.29904 745.9807 385.85208 Q 926.045 334.40515 926.045 334.40515 L 926.045 308.68167 L 951.7685 308.68167 L 977.49194 282.9582 L 1028.9388 282.9582 L 1054.6624 282.9582 L 1080.3859 180.0643 Q 1080.3859 77.17042 1106.1094 77.17042 Q 1131.8328 77.17042 1131.8328 51.446945 Q 1131.8328 25.723473 1106.1094 25.723473 L 1106.1094 25.723473 L 1106.1094 25.723473 Q 1106.1094 25.723473 1131.8328 0.0 z" svg:height="12.604502mm" draw:style-name="style-502" svg:viewBox="0.0 0.0 1723.4727 1260.4502" svg:width="17.234726mm" svg:x="267.00964mm" svg:y="49.6463mm"/>
          <draw:path svg:d="M 51.446945 -1.8189894E-12 L 102.89389 -1.8189894E-12 L 77.17042 51.446945 Q 77.17042 128.61736 77.17042 334.40515 L 77.17042 540.19293 L 128.61736 540.19293 L 180.0643 540.19293 L 180.0643 540.19293 L 180.0643 565.9164 L 180.0643 565.9164 L 180.0643 565.9164 L 154.34084 565.9164 L 154.34084 591.6399 L 128.61736 591.6399 Q 77.17042 591.6399 77.17042 720.2572 L 77.17042 848.8746 L 77.17042 848.8746 L 51.446945 823.1511 L 51.446945 823.1511 L 25.723473 823.1511 L 25.723473 823.1511 L 25.723473 823.1511 L 25.723473 823.1511 L 25.723473 797.4277 L 0.0 411.57556 Q 0.0 -1.8189894E-12 51.446945 -1.8189894E-12 z" svg:height="8.488746mm" draw:style-name="style-503" svg:viewBox="0.0 0.0 180.0643 848.8746" svg:width="1.8006431mm" svg:x="111.38264mm" svg:y="148.68167mm"/>
          <draw:path svg:d="M 128.61736 25.723473 L 154.34084 0.0 L 154.34084 0.0 Q 154.34084 25.723473 154.34084 25.723473 L 180.0643 25.723473 L 180.0643 25.723473 L 180.0643 51.446945 L 205.78778 102.89389 Q 205.78778 154.34084 205.78778 180.0643 Q 205.78778 205.78778 180.0643 205.78778 L 154.34084 231.51125 L 128.61736 231.51125 L 102.89389 231.51125 L 102.89389 257.2347 L 102.89389 282.9582 L 128.61736 282.9582 L 128.61736 282.9582 L 128.61736 308.68167 L 102.89389 308.68167 L 128.61736 334.40515 Q 154.34084 385.85208 128.61736 385.85208 L 102.89389 385.85208 L 102.89389 385.85208 L 102.89389 360.1286 L 77.17042 360.1286 L 77.17042 360.1286 L 77.17042 360.1286 Q 51.446945 360.1286 51.446945 385.85208 L 51.446945 411.57556 L 25.723473 411.57556 Q 0.0 411.57556 0.0 385.85208 L 0.0 334.40515 L 0.0 308.68167 Q 0.0 282.9582 25.723473 282.9582 Q 51.446945 282.9582 51.446945 257.2347 Q 51.446945 231.51125 0.0 231.51125 Q -25.723473 231.51125 0.0 180.0643 Q 0.0 154.34084 51.446945 128.61736 Q 102.89389 128.61736 102.89389 77.17042 Q 102.89389 51.446945 128.61736 25.723473 z" svg:height="4.1157556mm" draw:style-name="style-504" svg:viewBox="0.0 0.0 205.78778 411.57556" svg:width="2.0578778mm" svg:x="135.30547mm" svg:y="137.10611mm"/>
          <draw:path svg:d="M 385.85208 128.61736 L 411.57556 128.61736 L 411.57556 154.34084 Q 385.85208 205.78778 385.85208 231.51125 Q 385.85208 257.2347 360.1286 257.2347 Q 334.40515 257.2347 334.40515 282.9582 L 308.68167 308.68167 L 308.68167 308.68167 Q 282.9582 282.9582 257.2347 257.2347 Q 231.51125 205.78778 205.78778 257.2347 Q 180.0643 282.9582 154.34084 282.9582 Q 128.61736 257.2347 102.89389 205.78778 L 77.17042 128.61736 L 77.17042 128.61736 L 77.17042 102.89389 L 77.17042 102.89389 L 77.17042 102.89389 L 51.446945 102.89389 L 51.446945 102.89389 L 51.446945 128.61736 L 25.723473 128.61736 L 25.723473 128.61736 L 25.723473 128.61736 L 25.723473 102.89389 Q 25.723473 102.89389 0.0 102.89389 L 0.0 77.17042 L 0.0 77.17042 L 25.723473 77.17042 L 25.723473 77.17042 L 25.723473 51.446945 L 77.17042 51.446945 Q 102.89389 51.446945 102.89389 25.723473 Q 102.89389 0.0 128.61736 0.0 Q 180.0643 0.0 180.0643 25.723473 Q 180.0643 51.446945 257.2347 51.446945 Q 334.40515 77.17042 360.1286 102.89389 Q 360.1286 128.61736 385.85208 128.61736 z" svg:height="3.0868168mm" draw:style-name="style-505" svg:viewBox="0.0 0.0 411.57556 308.68167" svg:width="4.1157556mm" svg:x="285.27332mm" svg:y="42.186497mm"/>
          <draw:path svg:d="M 540.19293 25.723473 L 540.19293 0.0 L 540.19293 0.0 Q 540.19293 0.0 565.9164 51.446945 L 565.9164 102.89389 L 617.36334 77.17042 Q 643.0868 77.17042 668.8103 102.89389 L 668.8103 128.61736 L 668.8103 128.61736 Q 643.0868 128.61736 565.9164 180.0643 L 488.74597 231.51125 L 488.74597 231.51125 L 488.74597 231.51125 L 463.0225 231.51125 L 463.0225 231.51125 L 437.29904 257.2347 L 411.57556 282.9582 L 411.57556 282.9582 L 385.85208 282.9582 L 385.85208 282.9582 L 385.85208 282.9582 L 360.1286 334.40515 Q 334.40515 385.85208 360.1286 385.85208 Q 385.85208 385.85208 437.29904 411.57556 L 463.0225 437.29904 L 591.6399 437.29904 Q 745.9807 488.74597 823.1511 411.57556 Q 900.32153 334.40515 900.32153 334.40515 L 900.32153 334.40515 L 900.32153 385.85208 Q 900.32153 411.57556 848.8746 437.29904 Q 797.4277 488.74597 848.8746 514.4694 Q 874.5981 540.19293 900.32153 540.19293 L 926.045 540.19293 L 926.045 540.19293 L 926.045 565.9164 L 900.32153 565.9164 Q 848.8746 591.6399 745.9807 565.9164 L 668.8103 540.19293 L 668.8103 540.19293 Q 668.8103 540.19293 643.0868 540.19293 L 617.36334 540.19293 L 591.6399 540.19293 Q 540.19293 540.19293 437.29904 540.19293 Q 360.1286 540.19293 334.40515 488.74597 Q 334.40515 463.0225 180.0643 437.29904 L 51.446945 385.85208 L 51.446945 385.85208 L 25.723473 360.1286 L 25.723473 360.1286 L 25.723473 360.1286 L 25.723473 308.68167 L 25.723473 257.2347 L 0.0 257.2347 L 0.0 231.51125 L 0.0 231.51125 L 0.0 231.51125 L 0.0 231.51125 L 25.723473 231.51125 L 25.723473 180.0643 L 25.723473 128.61736 L 25.723473 128.61736 L 25.723473 128.61736 L 51.446945 128.61736 L 51.446945 128.61736 L 77.17042 154.34084 L 77.17042 154.34084 L 77.17042 231.51125 L 77.17042 308.68167 L 180.0643 308.68167 L 257.2347 282.9582 L 282.9582 282.9582 Q 308.68167 282.9582 334.40515 154.34084 L 334.40515 51.446945 L 334.40515 51.446945 L 360.1286 51.446945 L 385.85208 128.61736 Q 385.85208 180.0643 437.29904 180.0643 Q 488.74597 180.0643 488.74597 154.34084 L 488.74597 154.34084 L 514.4694 77.17042 Q 540.19293 25.723473 540.19293 25.723473 z" svg:height="5.659164mm" draw:style-name="style-506" svg:viewBox="0.0 0.0 926.045 565.9164" svg:width="9.26045mm" svg:x="111.38264mm" svg:y="155.62701mm"/>
          <draw:path svg:d="M 617.36334 0.0 L 643.0868 0.0 L 694.53375 0.0 L 745.9807 25.723473 L 1054.6624 77.17042 Q 1363.344 128.61736 1440.5144 180.0643 Q 1491.9614 180.0643 1697.7491 205.78778 Q 1877.8135 205.78778 1877.8135 231.51125 Q 1903.537 282.9582 1903.537 282.9582 L 1903.537 282.9582 L 1903.537 308.68167 Q 1903.537 334.40515 1877.8135 385.85208 Q 1852.09 437.29904 1800.6431 437.29904 Q 1723.4727 463.0225 1723.4727 488.74597 Q 1723.4727 514.4694 1594.8553 540.19293 L 1491.9614 540.19293 L 1466.2379 540.19293 Q 1440.5144 540.19293 1363.344 488.74597 Q 1286.1736 437.29904 1183.2798 385.85208 L 1054.6624 360.1286 L 1054.6624 334.40515 Q 1028.9388 334.40515 1003.21545 308.68167 Q 977.49194 282.9582 797.4277 231.51125 Q 643.0868 180.0643 514.4694 205.78778 L 385.85208 231.51125 L 385.85208 231.51125 L 360.1286 231.51125 L 360.1286 231.51125 L 360.1286 231.51125 L 308.68167 257.2347 L 282.9582 257.2347 L 282.9582 257.2347 Q 282.9582 231.51125 231.51125 257.2347 L 205.78778 257.2347 L 180.0643 257.2347 L 180.0643 282.9582 L 154.34084 282.9582 L 102.89389 282.9582 L 102.89389 257.2347 L 102.89389 257.2347 L 102.89389 257.2347 L 102.89389 231.51125 L 51.446945 231.51125 L 0.0 231.51125 L 25.723473 205.78778 L 51.446945 180.0643 L 77.17042 180.0643 L 102.89389 180.0643 L 102.89389 154.34084 L 102.89389 154.34084 L 77.17042 128.61736 L 77.17042 102.89389 L 102.89389 102.89389 L 128.61736 77.17042 L 360.1286 51.446945 Q 617.36334 25.723473 617.36334 0.0 z" svg:height="5.4019294mm" draw:style-name="style-507" svg:viewBox="0.0 0.0 1903.537 540.19293" svg:width="19.03537mm" svg:x="213.50482mm" svg:y="126.81672mm"/>
          <draw:path svg:d="M 1260.4502 0.0 L 1311.8971 0.0 L 1337.6206 77.17042 Q 1363.344 128.61736 1389.0675 128.61736 Q 1414.791 128.61736 1414.791 154.34084 Q 1440.5144 180.0643 1466.2379 257.2347 Q 1517.6849 334.40515 1517.6849 282.9582 Q 1517.6849 257.2347 1569.1318 257.2347 Q 1620.5787 257.2347 1672.0258 308.68167 Q 1697.7491 385.85208 1697.7491 385.85208 L 1723.4727 385.85208 L 1723.4727 334.40515 Q 1749.1962 308.68167 1774.9196 308.68167 Q 1800.6431 334.40515 1826.3666 334.40515 L 1852.09 334.40515 L 1852.09 360.1286 L 1877.8135 360.1286 L 1877.8135 334.40515 L 1877.8135 282.9582 L 1903.537 282.9582 L 1929.2605 282.9582 L 1954.9839 488.74597 Q 1980.7074 694.53375 2263.6655 694.53375 L 2546.6238 694.53375 L 2546.6238 720.2572 L 2546.6238 745.9807 L 2520.9004 745.9807 L 2495.1768 745.9807 L 2495.1768 745.9807 L 2469.4534 745.9807 L 2237.9421 745.9807 Q 2032.1543 745.9807 1028.9388 745.9807 L 25.723473 745.9807 L 25.723473 745.9807 L 25.723473 720.2572 L 3.6379788E-12 720.2572 L 3.6379788E-12 694.53375 L 3.6379788E-12 694.53375 L 3.6379788E-12 694.53375 L 25.723473 694.53375 L 25.723473 694.53375 L 282.9582 694.53375 L 540.19293 694.53375 L 540.19293 643.0868 Q 540.19293 617.36334 514.4694 565.9164 L 514.4694 514.4694 L 514.4694 514.4694 L 540.19293 514.4694 L 540.19293 385.85208 L 540.19293 257.2347 L 694.53375 257.2347 Q 823.1511 231.51125 848.8746 180.0643 Q 900.32153 128.61736 900.32153 180.0643 Q 926.045 205.78778 951.7685 205.78778 Q 977.49194 231.51125 1003.21545 231.51125 L 1054.6624 231.51125 L 1054.6624 180.0643 Q 1028.9388 128.61736 1054.6624 102.89389 Q 1080.3859 102.89389 1080.3859 77.17042 Q 1080.3859 51.446945 1131.8328 51.446945 Q 1183.2798 51.446945 1209.0032 25.723473 Q 1209.0032 -25.723473 1260.4502 0.0 z" svg:height="7.459807mm" draw:style-name="style-508" svg:viewBox="0.0 0.0 2546.6238 745.9807" svg:width="25.466238mm" svg:x="270.86816mm" svg:y="157.68489mm"/>
          <draw:path svg:d="M 51.446945 77.17042 L 51.446945 0.0 L 77.17042 0.0 L 102.89389 25.723473 L 231.51125 51.446945 Q 334.40515 102.89389 360.1286 128.61736 L 360.1286 154.34084 L 360.1286 231.51125 Q 385.85208 334.40515 385.85208 411.57556 L 385.85208 488.74597 L 282.9582 591.6399 Q 205.78778 694.53375 180.0643 694.53375 L 154.34084 694.53375 L 154.34084 720.2572 L 128.61736 720.2572 L 128.61736 745.9807 L 128.61736 771.70416 L 102.89389 771.70416 L 102.89389 771.70416 L 77.17042 771.70416 L 51.446945 771.70416 L 51.446945 643.0868 Q 51.446945 540.19293 25.723473 540.19293 Q 0.0 540.19293 0.0 385.85208 L 0.0 231.51125 L 0.0 180.0643 L 0.0 128.61736 L 25.723473 128.61736 Q 51.446945 128.61736 51.446945 77.17042 z" svg:height="7.717042mm" draw:style-name="style-509" svg:viewBox="0.0 0.0 385.85208 771.70416" svg:width="3.858521mm" svg:x="12.090032mm" svg:y="123.21543mm"/>
          <draw:path svg:d="M 25.723473 25.723473 L 77.17042 0.0 L 180.0643 25.723473 Q 282.9582 25.723473 308.68167 25.723473 L 334.40515 25.723473 L 360.1286 25.723473 L 385.85208 25.723473 L 385.85208 51.446945 L 385.85208 77.17042 L 360.1286 77.17042 L 360.1286 77.17042 L 334.40515 128.61736 Q 308.68167 128.61736 282.9582 154.34084 L 231.51125 154.34084 L 231.51125 180.0643 L 231.51125 205.78778 L 257.2347 231.51125 Q 282.9582 257.2347 282.9582 282.9582 L 282.9582 308.68167 L 282.9582 308.68167 L 257.2347 308.68167 L 257.2347 308.68167 Q 231.51125 308.68167 231.51125 282.9582 Q 231.51125 231.51125 180.0643 205.78778 Q 154.34084 180.0643 154.34084 180.0643 Q 154.34084 128.61736 77.17042 102.89389 L 9.094947E-13 51.446945 L 9.094947E-13 51.446945 Q 9.094947E-13 25.723473 25.723473 25.723473 z" svg:height="3.0868168mm" draw:style-name="style-510" svg:viewBox="0.0 0.0 385.85208 308.68167" svg:width="3.858521mm" svg:x="72.797424mm" svg:y="161.28618mm"/>
          <draw:path svg:d="M 488.74597 0.0 L 540.19293 0.0 L 540.19293 0.0 L 540.19293 0.0 L 565.9164 77.17042 Q 591.6399 154.34084 565.9164 154.34084 Q 540.19293 154.34084 540.19293 180.0643 Q 540.19293 205.78778 745.9807 282.9582 Q 977.49194 360.1286 1080.3859 360.1286 Q 1183.2798 360.1286 1209.0032 385.85208 L 1234.7267 411.57556 L 1260.4502 411.57556 L 1311.8971 411.57556 L 1311.8971 411.57556 L 1311.8971 411.57556 L 1260.4502 411.57556 L 1183.2798 411.57556 L 1157.5563 411.57556 L 1106.1094 411.57556 L 1080.3859 411.57556 Q 1054.6624 411.57556 823.1511 437.29904 L 591.6399 463.0225 L 540.19293 463.0225 L 488.74597 463.0225 L 488.74597 463.0225 L 463.0225 463.0225 L 463.0225 463.0225 Q 437.29904 437.29904 437.29904 411.57556 Q 411.57556 360.1286 282.9582 334.40515 Q 154.34084 308.68167 128.61736 231.51125 L 128.61736 180.0643 L 102.89389 180.0643 L 102.89389 205.78778 L 51.446945 205.78778 L 0.0 205.78778 L 0.0 205.78778 L 0.0 205.78778 L 25.723473 180.0643 L 51.446945 154.34084 L 51.446945 154.34084 L 77.17042 154.34084 L 77.17042 154.34084 L 77.17042 154.34084 L 77.17042 128.61736 L 77.17042 128.61736 L 102.89389 128.61736 L 102.89389 102.89389 L 102.89389 102.89389 L 128.61736 102.89389 L 128.61736 102.89389 L 128.61736 102.89389 L 128.61736 77.17042 L 128.61736 77.17042 L 154.34084 77.17042 L 154.34084 51.446945 L 282.9582 25.723473 Q 411.57556 0.0 488.74597 0.0 z" svg:height="4.630225mm" draw:style-name="style-511" svg:viewBox="0.0 0.0 1311.8971 463.0225" svg:width="13.118971mm" svg:x="109.32476mm" svg:y="102.89389mm"/>
          <draw:path svg:d="M 488.74597 25.723473 L 591.6399 0.0 L 591.6399 0.0 L 591.6399 25.723473 L 591.6399 25.723473 L 617.36334 25.723473 L 617.36334 51.446945 L 617.36334 77.17042 L 643.0868 77.17042 L 643.0868 77.17042 L 668.8103 51.446945 L 694.53375 51.446945 L 694.53375 77.17042 L 694.53375 128.61736 L 668.8103 128.61736 Q 668.8103 128.61736 668.8103 154.34084 L 694.53375 154.34084 L 694.53375 180.0643 Q 668.8103 205.78778 668.8103 231.51125 L 668.8103 257.2347 L 694.53375 257.2347 L 694.53375 282.9582 L 771.70416 308.68167 Q 823.1511 334.40515 823.1511 360.1286 L 848.8746 360.1286 L 823.1511 385.85208 Q 823.1511 385.85208 900.32153 437.29904 Q 977.49194 488.74597 977.49194 540.19293 Q 977.49194 591.6399 1028.9388 591.6399 Q 1080.3859 617.36334 1054.6624 643.0868 Q 1028.9388 668.8103 1028.9388 694.53375 Q 1028.9388 720.2572 1003.21545 745.9807 L 1003.21545 745.9807 L 977.49194 745.9807 Q 977.49194 745.9807 951.7685 694.53375 L 926.045 694.53375 L 900.32153 668.8103 Q 874.5981 643.0868 823.1511 617.36334 Q 771.70416 565.9164 437.29904 411.57556 L 102.89389 257.2347 L 102.89389 257.2347 L 102.89389 231.51125 L 77.17042 231.51125 L 51.446945 231.51125 L 25.723473 205.78778 L 0.0 180.0643 L 0.0 180.0643 L 0.0 180.0643 L 0.0 180.0643 L 25.723473 180.0643 L 25.723473 154.34084 L 0.0 154.34084 L 0.0 154.34084 L 0.0 128.61736 L 0.0 128.61736 L 0.0 128.61736 L 25.723473 128.61736 L 25.723473 128.61736 L 51.446945 128.61736 L 77.17042 128.61736 L 77.17042 128.61736 L 102.89389 128.61736 L 102.89389 102.89389 L 102.89389 77.17042 L 128.61736 77.17042 L 128.61736 77.17042 L 128.61736 77.17042 L 154.34084 77.17042 L 154.34084 128.61736 Q 154.34084 180.0643 231.51125 128.61736 Q 308.68167 102.89389 308.68167 77.17042 Q 308.68167 51.446945 334.40515 51.446945 L 334.40515 51.446945 L 360.1286 51.446945 Q 385.85208 25.723473 488.74597 25.723473 z" svg:height="7.459807mm" draw:style-name="style-512" svg:viewBox="0.0 0.0 1054.6624 745.9807" svg:width="10.546624mm" svg:x="23.665594mm" svg:y="143.27974mm"/>
          <draw:path svg:d="M 668.8103 25.723473 L 668.8103 25.723473 L 668.8103 25.723473 L 668.8103 25.723473 L 720.2572 51.446945 L 797.4277 77.17042 L 797.4277 77.17042 L 771.70416 77.17042 L 771.70416 77.17042 L 771.70416 77.17042 L 771.70416 102.89389 L 771.70416 102.89389 L 745.9807 102.89389 L 745.9807 128.61736 L 745.9807 128.61736 L 720.2572 128.61736 L 720.2572 128.61736 L 720.2572 128.61736 L 745.9807 154.34084 L 771.70416 154.34084 L 771.70416 180.0643 L 771.70416 205.78778 L 797.4277 231.51125 L 823.1511 282.9582 L 823.1511 282.9582 L 823.1511 282.9582 L 823.1511 257.2347 L 823.1511 257.2347 L 848.8746 282.9582 L 874.5981 334.40515 L 874.5981 334.40515 L 874.5981 360.1286 L 823.1511 360.1286 Q 797.4277 385.85208 771.70416 385.85208 L 771.70416 385.85208 L 720.2572 411.57556 Q 643.0868 437.29904 463.0225 437.29904 L 282.9582 463.0225 L 282.9582 437.29904 Q 257.2347 437.29904 257.2347 437.29904 L 257.2347 437.29904 L 205.78778 437.29904 Q 180.0643 437.29904 180.0643 411.57556 Q 180.0643 385.85208 102.89389 334.40515 L 0.0 257.2347 L 0.0 231.51125 L 0.0 205.78778 L 25.723473 205.78778 Q 51.446945 205.78778 51.446945 128.61736 Q 51.446945 77.17042 25.723473 77.17042 Q 0.0 77.17042 0.0 51.446945 L 0.0 25.723473 L 0.0 25.723473 Q 0.0 25.723473 25.723473 25.723473 L 25.723473 9.094947E-13 L 205.78778 9.094947E-13 Q 385.85208 -25.723473 514.4694 9.094947E-13 Q 643.0868 25.723473 668.8103 25.723473 z" svg:height="4.630225mm" draw:style-name="style-513" svg:viewBox="0.0 0.0 874.5981 463.0225" svg:width="8.74598mm" svg:x="140.96463mm" svg:y="43.987137mm"/>
          <draw:path svg:d="M 25.723473 25.723473 L 25.723473 0.0 L 77.17042 0.0 L 128.61736 0.0 L 128.61736 25.723473 Q 128.61736 77.17042 102.89389 77.17042 L 77.17042 77.17042 L 77.17042 102.89389 L 77.17042 102.89389 L 51.446945 102.89389 Q 0.0 102.89389 0.0 77.17042 L 0.0 25.723473 L 0.0 25.723473 Q 0.0 25.723473 25.723473 25.723473 z" svg:height="1.0289389mm" draw:style-name="style-514" svg:viewBox="0.0 0.0 128.61736 102.89389" svg:width="1.2861736mm" svg:x="73.054665mm" svg:y="45.016075mm"/>
          <draw:path svg:d="M 257.2347 0.0 L 257.2347 0.0 L 308.68167 25.723473 Q 334.40515 51.446945 334.40515 51.446945 L 360.1286 51.446945 L 360.1286 51.446945 L 360.1286 51.446945 L 385.85208 77.17042 L 411.57556 102.89389 L 411.57556 102.89389 L 411.57556 102.89389 L 463.0225 102.89389 Q 463.0225 102.89389 488.74597 102.89389 L 488.74597 128.61736 L 463.0225 180.0643 Q 437.29904 257.2347 437.29904 257.2347 L 437.29904 257.2347 L 385.85208 282.9582 Q 334.40515 308.68167 334.40515 334.40515 Q 360.1286 385.85208 360.1286 411.57556 L 360.1286 463.0225 L 360.1286 463.0225 Q 334.40515 463.0225 334.40515 488.74597 L 334.40515 488.74597 L 308.68167 488.74597 L 308.68167 488.74597 L 308.68167 488.74597 L 282.9582 488.74597 L 282.9582 463.0225 Q 257.2347 437.29904 257.2347 411.57556 Q 205.78778 385.85208 257.2347 360.1286 Q 282.9582 308.68167 205.78778 308.68167 Q 102.89389 308.68167 102.89389 257.2347 Q 77.17042 231.51125 51.446945 231.51125 L 25.723473 231.51125 L 25.723473 205.78778 L 1.8189894E-12 205.78778 L 1.8189894E-12 205.78778 L 1.8189894E-12 205.78778 L 1.8189894E-12 205.78778 L 1.8189894E-12 180.0643 L 1.8189894E-12 154.34084 L 1.8189894E-12 102.89389 L 1.8189894E-12 102.89389 L 1.8189894E-12 102.89389 L 1.8189894E-12 77.17042 L 1.8189894E-12 77.17042 L 25.723473 77.17042 L 25.723473 51.446945 L 154.34084 51.446945 Q 257.2347 0.0 257.2347 0.0 z" svg:height="4.8874598mm" draw:style-name="style-515" svg:viewBox="0.0 0.0 488.74597 488.74597" svg:width="4.8874598mm" svg:x="133.24759mm" svg:y="128.10289mm"/>
          <draw:path svg:d="M 25.723473 77.17042 L 25.723473 0.0 L 51.446945 0.0 L 102.89389 0.0 L 102.89389 25.723473 Q 128.61736 25.723473 154.34084 51.446945 L 180.0643 77.17042 L 231.51125 51.446945 Q 308.68167 25.723473 308.68167 77.17042 Q 308.68167 102.89389 385.85208 128.61736 Q 463.0225 180.0643 514.4694 128.61736 Q 591.6399 102.89389 565.9164 128.61736 Q 565.9164 180.0643 591.6399 180.0643 Q 617.36334 180.0643 617.36334 154.34084 Q 617.36334 128.61736 668.8103 128.61736 Q 720.2572 128.61736 823.1511 128.61736 Q 951.7685 77.17042 951.7685 77.17042 L 977.49194 77.17042 L 977.49194 77.17042 L 977.49194 77.17042 L 1003.21545 77.17042 L 1028.9388 77.17042 L 1080.3859 77.17042 Q 1157.5563 128.61736 1183.2798 128.61736 Q 1234.7267 128.61736 1234.7267 77.17042 Q 1234.7267 51.446945 1260.4502 51.446945 L 1286.1736 51.446945 L 1286.1736 51.446945 L 1286.1736 77.17042 L 1311.8971 77.17042 L 1337.6206 77.17042 L 1337.6206 51.446945 L 1337.6206 51.446945 L 1363.344 51.446945 L 1363.344 77.17042 L 1363.344 77.17042 L 1389.0675 77.17042 L 1389.0675 77.17042 L 1389.0675 77.17042 L 1389.0675 102.89389 L 1389.0675 102.89389 L 1414.791 102.89389 L 1414.791 77.17042 L 1440.5144 77.17042 L 1440.5144 77.17042 L 1440.5144 77.17042 L 1466.2379 77.17042 L 1466.2379 77.17042 L 1440.5144 102.89389 L 1440.5144 102.89389 L 1440.5144 128.61736 L 1414.791 128.61736 L 1389.0675 128.61736 L 1389.0675 154.34084 L 1389.0675 154.34084 L 1389.0675 180.0643 L 1389.0675 180.0643 L 1389.0675 180.0643 L 1389.0675 180.0643 L 1337.6206 231.51125 Q 1311.8971 231.51125 1337.6206 257.2347 Q 1363.344 257.2347 1337.6206 308.68167 Q 1337.6206 334.40515 1286.1736 360.1286 Q 1209.0032 360.1286 1209.0032 437.29904 Q 1209.0032 514.4694 1183.2798 488.74597 Q 1131.8328 488.74597 1131.8328 514.4694 L 1131.8328 540.19293 L 1106.1094 540.19293 L 1080.3859 540.19293 L 1080.3859 591.6399 L 1080.3859 617.36334 L 1054.6624 617.36334 L 1028.9388 617.36334 L 1003.21545 617.36334 Q 977.49194 591.6399 951.7685 591.6399 Q 926.045 591.6399 823.1511 540.19293 Q 720.2572 540.19293 411.57556 385.85208 L 77.17042 231.51125 L 77.17042 205.78778 L 51.446945 205.78778 L 51.446945 205.78778 L 51.446945 180.0643 L 25.723473 180.0643 Q 0.0 180.0643 0.0 154.34084 L 0.0 154.34084 L 0.0 154.34084 L 0.0 154.34084 L 25.723473 77.17042 z M 1003.21545 205.78778 L 1028.9388 205.78778 L 1028.9388 205.78778 L 1028.9388 231.51125 L 1003.21545 231.51125 L 977.49194 231.51125 L 951.7685 257.2347 L 926.045 257.2347 L 926.045 231.51125 L 926.045 205.78778 L 951.7685 180.0643 Q 977.49194 180.0643 977.49194 180.0643 Q 1003.21545 180.0643 1003.21545 205.78778 z" svg:height="6.1736336mm" draw:style-name="style-516" svg:viewBox="0.0 0.0 1466.2379 617.36334" svg:width="14.662379mm" svg:x="69.96784mm" svg:y="59.93569mm"/>
          <draw:path svg:d="M 1517.6849 25.723473 L 1569.1318 0.0 L 1594.8553 0.0 L 1620.5787 0.0 L 1646.3022 25.723473 L 1672.0258 25.723473 L 1672.0258 25.723473 L 1672.0258 51.446945 L 1672.0258 51.446945 L 1697.7491 51.446945 L 1697.7491 51.446945 L 1697.7491 51.446945 L 1697.7491 77.17042 L 1697.7491 77.17042 L 1723.4727 77.17042 L 1723.4727 102.89389 L 1723.4727 102.89389 L 1749.1962 102.89389 L 1749.1962 102.89389 L 1749.1962 102.89389 L 1749.1962 128.61736 L 1749.1962 128.61736 L 1774.9196 128.61736 L 1774.9196 154.34084 L 1826.3666 205.78778 Q 1903.537 257.2347 1903.537 308.68167 Q 1903.537 360.1286 1903.537 385.85208 L 1903.537 411.57556 L 1903.537 411.57556 Q 1877.8135 411.57556 1852.09 437.29904 Q 1852.09 463.0225 1749.1962 463.0225 Q 1646.3022 514.4694 1440.5144 565.9164 L 1260.4502 617.36334 L 1260.4502 643.0868 L 1234.7267 643.0868 L 1234.7267 643.0868 L 1234.7267 668.8103 L 1234.7267 668.8103 L 1234.7267 668.8103 L 1209.0032 668.8103 L 1209.0032 668.8103 L 1183.2798 694.53375 L 1157.5563 720.2572 L 1157.5563 720.2572 L 1157.5563 720.2572 L 1106.1094 720.2572 Q 1054.6624 720.2572 1054.6624 771.70416 Q 1080.3859 823.1511 720.2572 848.8746 L 385.85208 874.5981 L 308.68167 874.5981 L 231.51125 874.5981 L 231.51125 900.32153 L 231.51125 900.32153 L 205.78778 900.32153 L 180.0643 900.32153 L 154.34084 900.32153 L 102.89389 874.5981 L 51.446945 874.5981 L 0.0 874.5981 L 0.0 848.8746 L 0.0 848.8746 L 25.723473 823.1511 L 51.446945 797.4277 L 51.446945 797.4277 L 51.446945 771.70416 L 51.446945 771.70416 L 51.446945 771.70416 L 77.17042 771.70416 L 77.17042 771.70416 L 128.61736 745.9807 Q 180.0643 720.2572 205.78778 643.0868 Q 257.2347 565.9164 231.51125 514.4694 Q 205.78778 463.0225 205.78778 463.0225 L 180.0643 437.29904 L 205.78778 437.29904 Q 257.2347 411.57556 282.9582 437.29904 L 308.68167 437.29904 L 360.1286 437.29904 Q 411.57556 437.29904 437.29904 385.85208 Q 463.0225 360.1286 540.19293 334.40515 Q 617.36334 308.68167 617.36334 282.9582 Q 617.36334 257.2347 720.2572 257.2347 Q 823.1511 282.9582 977.49194 257.2347 Q 1131.8328 257.2347 1131.8328 231.51125 Q 1157.5563 205.78778 1234.7267 231.51125 Q 1286.1736 257.2347 1363.344 205.78778 Q 1440.5144 180.0643 1440.5144 102.89389 Q 1466.2379 51.446945 1517.6849 25.723473 z M 231.51125 720.2572 Q 231.51125 720.2572 231.51125 694.53375 Q 257.2347 694.53375 257.2347 720.2572 Q 257.2347 720.2572 231.51125 720.2572 z" svg:height="9.003216mm" draw:style-name="style-517" svg:viewBox="0.0 0.0 1903.537 900.32153" svg:width="19.03537mm" svg:x="229.96785mm" svg:y="104.95177mm"/>
          <draw:path svg:d="M 257.2347 128.61736 L 205.78778 128.61736 L 180.0643 128.61736 L 128.61736 128.61736 L 77.17042 128.61736 L 51.446945 128.61736 L 51.446945 128.61736 L 25.723473 128.61736 L 25.723473 128.61736 L 25.723473 128.61736 L 25.723473 102.89389 L 25.723473 102.89389 L 0.0 102.89389 L 0.0 77.17042 L 0.0 77.17042 L 25.723473 77.17042 L 25.723473 77.17042 L 25.723473 77.17042 L 25.723473 51.446945 L 25.723473 51.446945 L 51.446945 51.446945 L 51.446945 25.723473 L 77.17042 25.723473 L 102.89389 25.723473 L 128.61736 25.723473 L 180.0643 25.723473 L 308.68167 25.723473 Q 437.29904 -25.723473 771.70416 0.0 Q 1106.1094 25.723473 1209.0032 25.723473 Q 1286.1736 51.446945 1286.1736 77.17042 Q 1286.1736 102.89389 1003.21545 128.61736 Q 745.9807 128.61736 540.19293 128.61736 Q 308.68167 128.61736 257.2347 128.61736 z" svg:height="1.2861736mm" draw:style-name="style-518" svg:viewBox="0.0 0.0 1286.1736 128.61736" svg:width="12.861736mm" svg:x="29.581993mm" svg:y="35.241158mm"/>
          <draw:path svg:d="M 0.0 25.723473 L 0.0 1.8189894E-12 L 77.17042 1.8189894E-12 Q 180.0643 1.8189894E-12 231.51125 1.8189894E-12 L 257.2347 1.8189894E-12 L 282.9582 51.446945 Q 282.9582 77.17042 257.2347 77.17042 Q 231.51125 102.89389 257.2347 102.89389 Q 282.9582 128.61736 282.9582 180.0643 Q 282.9582 231.51125 282.9582 360.1286 L 282.9582 488.74597 L 282.9582 488.74597 Q 282.9582 488.74597 257.2347 463.0225 Q 231.51125 411.57556 128.61736 437.29904 L 25.723473 437.29904 L 25.723473 385.85208 Q 25.723473 334.40515 0.0 205.78778 Q -25.723473 51.446945 0.0 25.723473 z" svg:height="4.8874598mm" draw:style-name="style-519" svg:viewBox="0.0 0.0 282.9582 488.74597" svg:width="2.829582mm" svg:x="160.7717mm" svg:y="120.90032mm"/>
          <draw:path svg:d="M 797.4277 0.0 L 823.1511 0.0 L 823.1511 0.0 L 823.1511 25.723473 L 823.1511 51.446945 L 797.4277 51.446945 L 797.4277 51.446945 L 797.4277 51.446945 L 797.4277 77.17042 L 797.4277 77.17042 L 797.4277 77.17042 Q 771.70416 102.89389 643.0868 154.34084 L 488.74597 257.2347 L 437.29904 257.2347 L 411.57556 257.2347 L 385.85208 282.9582 L 360.1286 308.68167 L 360.1286 308.68167 L 360.1286 308.68167 L 308.68167 308.68167 Q 257.2347 308.68167 180.0643 360.1286 L 77.17042 385.85208 L 51.446945 385.85208 Q 25.723473 360.1286 25.723473 360.1286 L 0.0 360.1286 L 0.0 360.1286 L 0.0 360.1286 L 0.0 334.40515 L 25.723473 334.40515 L 25.723473 334.40515 L 25.723473 308.68167 L 77.17042 308.68167 L 102.89389 308.68167 L 128.61736 282.9582 L 128.61736 282.9582 L 282.9582 231.51125 Q 437.29904 180.0643 411.57556 154.34084 Q 411.57556 102.89389 411.57556 102.89389 L 411.57556 102.89389 L 565.9164 77.17042 Q 720.2572 51.446945 745.9807 25.723473 Q 745.9807 0.0 797.4277 0.0 z" svg:height="3.858521mm" draw:style-name="style-520" svg:viewBox="0.0 0.0 823.1511 385.85208" svg:width="8.231511mm" svg:x="195.24115mm" svg:y="122.9582mm"/>
          <draw:path svg:d="M 720.2572 1.8189894E-12 L 771.70416 1.8189894E-12 L 771.70416 1.8189894E-12 L 771.70416 1.8189894E-12 L 823.1511 25.723473 L 848.8746 25.723473 L 848.8746 77.17042 Q 874.5981 128.61736 874.5981 128.61736 L 874.5981 154.34084 L 951.7685 154.34084 Q 1028.9388 180.0643 1054.6624 154.34084 Q 1080.3859 154.34084 1131.8328 154.34084 Q 1157.5563 205.78778 1183.2798 205.78778 L 1183.2798 205.78778 L 1183.2798 205.78778 Q 1183.2798 231.51125 1157.5563 257.2347 Q 1157.5563 282.9582 1131.8328 257.2347 Q 1080.3859 257.2347 1054.6624 257.2347 L 1003.21545 257.2347 L 1003.21545 231.51125 L 977.49194 231.51125 L 977.49194 282.9582 L 977.49194 334.40515 L 1028.9388 334.40515 Q 1054.6624 334.40515 1054.6624 360.1286 Q 1028.9388 385.85208 1028.9388 385.85208 L 1028.9388 411.57556 L 1028.9388 411.57556 L 1028.9388 411.57556 L 1003.21545 411.57556 L 1003.21545 411.57556 L 977.49194 437.29904 L 951.7685 463.0225 L 1054.6624 463.0225 Q 1183.2798 463.0225 1157.5563 514.4694 Q 1157.5563 565.9164 1234.7267 565.9164 Q 1337.6206 565.9164 1363.344 514.4694 Q 1389.0675 463.0225 1440.5144 463.0225 L 1517.6849 463.0225 L 1491.9614 514.4694 Q 1491.9614 565.9164 1543.4083 565.9164 Q 1620.5787 617.36334 1620.5787 617.36334 L 1620.5787 617.36334 L 1620.5787 617.36334 Q 1594.8553 643.0868 1594.8553 668.8103 Q 1594.8553 668.8103 1517.6849 668.8103 L 1466.2379 668.8103 L 1466.2379 694.53375 L 1440.5144 720.2572 L 1440.5144 745.9807 L 1440.5144 771.70416 L 1414.791 771.70416 L 1414.791 771.70416 L 1414.791 797.4277 L 1389.0675 797.4277 L 1389.0675 823.1511 L 1389.0675 874.5981 L 1414.791 926.045 Q 1414.791 1003.21545 1491.9614 1003.21545 Q 1543.4083 1028.9388 1569.1318 1003.21545 L 1594.8553 1003.21545 L 1594.8553 1028.9388 L 1594.8553 1054.6624 L 1569.1318 1054.6624 L 1569.1318 1080.3859 L 1594.8553 1080.3859 L 1620.5787 1080.3859 L 1620.5787 1080.3859 L 1620.5787 1080.3859 L 1620.5787 1106.1094 L 1646.3022 1106.1094 L 1646.3022 1131.8328 L 1646.3022 1131.8328 L 1491.9614 1131.8328 Q 1363.344 1131.8328 1131.8328 1131.8328 L 874.5981 1131.8328 L 823.1511 1131.8328 L 771.70416 1131.8328 L 771.70416 1106.1094 L 771.70416 1106.1094 L 797.4277 1106.1094 L 797.4277 1080.3859 L 771.70416 1080.3859 L 720.2572 1080.3859 L 720.2572 1106.1094 L 720.2572 1106.1094 L 694.53375 1106.1094 L 694.53375 1080.3859 L 694.53375 1080.3859 L 668.8103 1080.3859 L 668.8103 1080.3859 Q 668.8103 1080.3859 488.74597 1080.3859 Q 308.68167 1080.3859 334.40515 1054.6624 Q 360.1286 1028.9388 308.68167 1003.21545 Q 257.2347 977.49194 231.51125 951.7685 Q 205.78778 926.045 205.78778 926.045 Q 180.0643 900.32153 154.34084 900.32153 Q 128.61736 874.5981 102.89389 900.32153 L 102.89389 926.045 L 102.89389 874.5981 Q 102.89389 848.8746 102.89389 823.1511 Q 102.89389 797.4277 102.89389 771.70416 Q 128.61736 771.70416 77.17042 771.70416 L 51.446945 771.70416 L 51.446945 745.9807 Q 51.446945 720.2572 51.446945 720.2572 Q 51.446945 694.53375 77.17042 617.36334 Q 102.89389 565.9164 51.446945 540.19293 Q 0.0 514.4694 25.723473 514.4694 Q 51.446945 514.4694 51.446945 488.74597 Q 51.446945 463.0225 25.723473 463.0225 L 0.0 463.0225 L 0.0 437.29904 L 0.0 411.57556 L 25.723473 411.57556 L 25.723473 411.57556 L 25.723473 385.85208 L 51.446945 385.85208 L 51.446945 360.1286 L 51.446945 360.1286 L 25.723473 334.40515 L 25.723473 308.68167 L 51.446945 308.68167 L 102.89389 308.68167 L 128.61736 334.40515 Q 154.34084 360.1286 154.34084 385.85208 Q 154.34084 411.57556 205.78778 411.57556 Q 257.2347 437.29904 282.9582 488.74597 Q 334.40515 514.4694 360.1286 540.19293 L 385.85208 540.19293 L 385.85208 514.4694 L 360.1286 488.74597 L 360.1286 488.74597 L 360.1286 463.0225 L 411.57556 463.0225 L 488.74597 463.0225 L 488.74597 488.74597 L 514.4694 488.74597 L 514.4694 488.74597 L 514.4694 463.0225 L 514.4694 463.0225 L 514.4694 463.0225 L 540.19293 411.57556 L 540.19293 385.85208 L 514.4694 385.85208 Q 463.0225 385.85208 463.0225 360.1286 Q 463.0225 334.40515 437.29904 334.40515 Q 411.57556 334.40515 411.57556 308.68167 L 411.57556 257.2347 L 437.29904 257.2347 Q 463.0225 231.51125 488.74597 205.78778 L 488.74597 180.0643 L 488.74597 154.34084 L 488.74597 154.34084 L 514.4694 128.61736 Q 540.19293 102.89389 617.36334 51.446945 Q 668.8103 1.8189894E-12 720.2572 1.8189894E-12 z" svg:height="11.318328mm" draw:style-name="style-521" svg:viewBox="0.0 0.0 1646.3022 1131.8328" svg:width="16.463022mm" svg:x="229.96785mm" svg:y="153.82637mm"/>
          <draw:path svg:d="M 437.29904 25.723473 L 437.29904 1.8189894E-12 L 437.29904 1.8189894E-12 L 437.29904 1.8189894E-12 L 463.0225 25.723473 L 488.74597 51.446945 L 488.74597 51.446945 Q 488.74597 77.17042 488.74597 102.89389 L 488.74597 102.89389 L 488.74597 102.89389 L 488.74597 102.89389 L 514.4694 128.61736 L 540.19293 128.61736 L 540.19293 154.34084 L 540.19293 180.0643 L 514.4694 180.0643 L 514.4694 205.78778 L 514.4694 205.78778 L 514.4694 205.78778 L 540.19293 205.78778 Q 565.9164 231.51125 565.9164 257.2347 Q 565.9164 282.9582 540.19293 308.68167 Q 488.74597 308.68167 488.74597 385.85208 Q 488.74597 463.0225 463.0225 488.74597 Q 437.29904 514.4694 437.29904 514.4694 L 437.29904 514.4694 L 437.29904 514.4694 L 411.57556 514.4694 L 411.57556 488.74597 L 411.57556 488.74597 L 385.85208 488.74597 Q 385.85208 463.0225 334.40515 463.0225 Q 282.9582 463.0225 180.0643 360.1286 L 51.446945 308.68167 L 25.723473 282.9582 L 0.0 282.9582 L 0.0 282.9582 L 0.0 257.2347 L 0.0 257.2347 L 25.723473 257.2347 L 25.723473 257.2347 L 25.723473 231.51125 L 25.723473 205.78778 L 25.723473 180.0643 L 25.723473 154.34084 L 25.723473 154.34084 L 25.723473 102.89389 L 25.723473 77.17042 L 25.723473 77.17042 L 25.723473 51.446945 L 25.723473 51.446945 L 25.723473 51.446945 L 51.446945 51.446945 L 51.446945 51.446945 L 77.17042 77.17042 L 102.89389 102.89389 L 154.34084 102.89389 Q 205.78778 102.89389 205.78778 77.17042 Q 205.78778 51.446945 231.51125 51.446945 Q 282.9582 51.446945 282.9582 25.723473 Q 282.9582 1.8189894E-12 308.68167 51.446945 Q 308.68167 77.17042 360.1286 51.446945 Q 437.29904 25.723473 437.29904 25.723473 z" svg:height="5.1446943mm" draw:style-name="style-522" svg:viewBox="0.0 0.0 565.9164 514.4694" svg:width="5.659164mm" svg:x="209.13184mm" svg:y="147.13826mm"/>
          <draw:path svg:d="M 745.9807 0.0 L 797.4277 0.0 L 900.32153 25.723473 Q 977.49194 77.17042 977.49194 51.446945 Q 977.49194 25.723473 1003.21545 25.723473 Q 1054.6624 25.723473 1054.6624 0.0 L 1080.3859 0.0 L 1106.1094 0.0 L 1106.1094 0.0 L 1106.1094 51.446945 Q 1106.1094 128.61736 1157.5563 128.61736 Q 1183.2798 128.61736 1183.2798 154.34084 L 1183.2798 154.34084 L 1157.5563 154.34084 Q 1157.5563 180.0643 1157.5563 180.0643 L 1157.5563 180.0643 L 1157.5563 180.0643 Q 1157.5563 180.0643 1054.6624 231.51125 Q 926.045 282.9582 797.4277 308.68167 L 643.0868 334.40515 L 591.6399 360.1286 L 540.19293 360.1286 L 488.74597 360.1286 Q 463.0225 385.85208 257.2347 385.85208 L 51.446945 385.85208 L 25.723473 385.85208 L 25.723473 385.85208 L 25.723473 385.85208 L 25.723473 360.1286 L 0.0 334.40515 L 0.0 308.68167 L 25.723473 308.68167 L 77.17042 282.9582 L 77.17042 282.9582 L 77.17042 282.9582 L 102.89389 257.2347 L 102.89389 231.51125 L 128.61736 231.51125 L 154.34084 231.51125 L 154.34084 205.78778 L 180.0643 205.78778 L 231.51125 154.34084 Q 282.9582 128.61736 437.29904 77.17042 Q 617.36334 25.723473 617.36334 25.723473 L 617.36334 25.723473 L 643.0868 25.723473 Q 694.53375 25.723473 745.9807 0.0 z" svg:height="3.858521mm" draw:style-name="style-523" svg:viewBox="0.0 0.0 1183.2798 385.85208" svg:width="11.832797mm" svg:x="84.11575mm" svg:y="56.848873mm"/>
          <draw:path svg:d="M 874.5981 25.723473 L 874.5981 0.0 L 900.32153 0.0 Q 926.045 25.723473 926.045 77.17042 L 926.045 128.61736 L 926.045 128.61736 Q 900.32153 102.89389 720.2572 128.61736 Q 514.4694 154.34084 385.85208 180.0643 Q 257.2347 231.51125 180.0643 257.2347 L 128.61736 308.68167 L 128.61736 334.40515 L 128.61736 360.1286 L 102.89389 360.1286 Q 102.89389 360.1286 102.89389 334.40515 Q 77.17042 308.68167 77.17042 257.2347 Q 77.17042 205.78778 51.446945 205.78778 Q 0.0 205.78778 0.0 154.34084 L 0.0 128.61736 L 25.723473 128.61736 L 25.723473 102.89389 L 25.723473 102.89389 L 51.446945 102.89389 L 51.446945 77.17042 L 51.446945 51.446945 L 51.446945 51.446945 L 77.17042 51.446945 L 77.17042 25.723473 L 102.89389 25.723473 L 102.89389 77.17042 Q 102.89389 128.61736 154.34084 77.17042 Q 231.51125 51.446945 488.74597 51.446945 Q 745.9807 51.446945 797.4277 51.446945 L 848.8746 51.446945 L 848.8746 51.446945 Q 874.5981 51.446945 874.5981 25.723473 z" svg:height="3.6012862mm" draw:style-name="style-524" svg:viewBox="0.0 0.0 926.045 360.1286" svg:width="9.26045mm" svg:x="83.85852mm" svg:y="85.9164mm"/>
          <draw:path svg:d="M 797.4277 0.0 L 823.1511 0.0 L 823.1511 0.0 L 823.1511 25.723473 L 797.4277 51.446945 Q 797.4277 102.89389 797.4277 102.89389 Q 797.4277 128.61736 823.1511 154.34084 L 823.1511 154.34084 L 823.1511 154.34084 Q 797.4277 180.0643 720.2572 154.34084 L 643.0868 154.34084 L 643.0868 180.0643 Q 643.0868 205.78778 591.6399 231.51125 Q 540.19293 257.2347 540.19293 282.9582 L 540.19293 334.40515 L 437.29904 334.40515 Q 360.1286 334.40515 334.40515 308.68167 Q 308.68167 257.2347 231.51125 257.2347 L 128.61736 257.2347 L 128.61736 257.2347 L 128.61736 257.2347 L 128.61736 257.2347 L 102.89389 257.2347 L 51.446945 282.9582 L 0.0 282.9582 L 0.0 231.51125 L 0.0 180.0643 L 0.0 180.0643 L 25.723473 180.0643 L 25.723473 180.0643 L 25.723473 154.34084 L 51.446945 154.34084 L 77.17042 154.34084 L 77.17042 180.0643 L 77.17042 180.0643 L 102.89389 180.0643 L 102.89389 154.34084 L 128.61736 154.34084 L 154.34084 154.34084 L 180.0643 128.61736 Q 205.78778 102.89389 231.51125 102.89389 L 257.2347 102.89389 L 385.85208 77.17042 Q 514.4694 51.446945 591.6399 51.446945 Q 668.8103 51.446945 720.2572 25.723473 Q 771.70416 0.0 797.4277 0.0 z" svg:height="3.3440514mm" draw:style-name="style-525" svg:viewBox="0.0 0.0 823.1511 334.40515" svg:width="8.231511mm" svg:x="159.74277mm" svg:y="43.729904mm"/>
          <draw:path svg:d="M 231.51125 0.0 L 257.2347 0.0 L 282.9582 25.723473 Q 282.9582 51.446945 334.40515 51.446945 Q 411.57556 51.446945 411.57556 102.89389 L 411.57556 128.61736 L 411.57556 128.61736 Q 385.85208 128.61736 385.85208 154.34084 Q 385.85208 205.78778 308.68167 257.2347 L 231.51125 334.40515 L 231.51125 334.40515 Q 205.78778 308.68167 180.0643 308.68167 Q 128.61736 308.68167 102.89389 308.68167 L 77.17042 282.9582 L 77.17042 257.2347 L 77.17042 257.2347 L 77.17042 257.2347 Q 77.17042 257.2347 102.89389 231.51125 L 102.89389 205.78778 L 77.17042 205.78778 L 25.723473 205.78778 L 25.723473 180.0643 L 25.723473 180.0643 L -3.6379788E-12 154.34084 L -3.6379788E-12 128.61736 L 51.446945 102.89389 Q 128.61736 51.446945 128.61736 25.723473 Q 128.61736 0.0 128.61736 0.0 L 154.34084 0.0 L 180.0643 0.0 Q 231.51125 0.0 231.51125 0.0 z" svg:height="3.3440514mm" draw:style-name="style-526" svg:viewBox="0.0 0.0 411.57556 334.40515" svg:width="4.1157556mm" svg:x="248.2315mm" svg:y="51.446945mm"/>
          <draw:path svg:d="M 1028.9388 0.0 L 1054.6624 0.0 L 1054.6624 51.446945 Q 1054.6624 102.89389 1028.9388 102.89389 Q 1003.21545 102.89389 1028.9388 180.0643 Q 1028.9388 282.9582 1054.6624 282.9582 Q 1080.3859 282.9582 1080.3859 334.40515 Q 1080.3859 411.57556 1080.3859 437.29904 Q 1080.3859 463.0225 1080.3859 488.74597 Q 1080.3859 540.19293 1106.1094 540.19293 Q 1131.8328 540.19293 1131.8328 565.9164 Q 1106.1094 591.6399 1131.8328 617.36334 Q 1157.5563 617.36334 1131.8328 643.0868 Q 1131.8328 694.53375 1157.5563 694.53375 L 1183.2798 694.53375 L 1209.0032 720.2572 L 1234.7267 745.9807 L 1234.7267 745.9807 L 1234.7267 745.9807 L 1234.7267 771.70416 L 1234.7267 797.4277 L 1234.7267 797.4277 L 1234.7267 797.4277 L 1209.0032 823.1511 L 1183.2798 848.8746 L 1183.2798 848.8746 L 1183.2798 848.8746 L 1106.1094 848.8746 Q 1028.9388 848.8746 977.49194 823.1511 L 926.045 797.4277 L 823.1511 797.4277 Q 694.53375 797.4277 565.9164 771.70416 Q 411.57556 745.9807 437.29904 694.53375 Q 463.0225 668.8103 385.85208 643.0868 Q 308.68167 591.6399 205.78778 591.6399 L 102.89389 591.6399 L 102.89389 591.6399 L 102.89389 591.6399 L 77.17042 565.9164 L 51.446945 565.9164 L 51.446945 540.19293 Q 51.446945 488.74597 25.723473 488.74597 L 0.0 488.74597 L 0.0 463.0225 L 0.0 463.0225 L 0.0 437.29904 Q 0.0 411.57556 0.0 385.85208 Q 0.0 360.1286 25.723473 360.1286 Q 51.446945 360.1286 51.446945 334.40515 Q 51.446945 308.68167 102.89389 308.68167 Q 128.61736 308.68167 102.89389 231.51125 Q 77.17042 154.34084 102.89389 154.34084 Q 154.34084 128.61736 128.61736 128.61736 L 102.89389 128.61736 L 102.89389 102.89389 L 102.89389 102.89389 L 257.2347 128.61736 Q 411.57556 128.61736 617.36334 77.17042 Q 848.8746 25.723473 926.045 25.723473 Q 1028.9388 25.723473 1028.9388 0.0 z" svg:height="8.488746mm" draw:style-name="style-527" svg:viewBox="0.0 0.0 1234.7267 848.8746" svg:width="12.347267mm" svg:x="55.048233mm" svg:y="52.73312mm"/>
          <draw:path svg:d="M 77.17042 51.446945 L 77.17042 1.8189894E-12 L 102.89389 1.8189894E-12 L 128.61736 1.8189894E-12 L 128.61736 1.8189894E-12 L 128.61736 25.723473 L 128.61736 51.446945 L 102.89389 77.17042 L 102.89389 77.17042 L 102.89389 102.89389 L 102.89389 102.89389 L 102.89389 102.89389 L 128.61736 102.89389 L 128.61736 102.89389 L 154.34084 128.61736 L 180.0643 154.34084 L 180.0643 154.34084 L 154.34084 154.34084 L 154.34084 154.34084 L 154.34084 154.34084 L 205.78778 180.0643 L 231.51125 180.0643 L 257.2347 180.0643 L 257.2347 180.0643 L 257.2347 205.78778 L 257.2347 257.2347 L 231.51125 257.2347 Q 205.78778 257.2347 180.0643 360.1286 Q 154.34084 437.29904 154.34084 463.0225 Q 205.78778 514.4694 205.78778 591.6399 L 205.78778 668.8103 L 231.51125 668.8103 L 231.51125 668.8103 L 154.34084 694.53375 L 102.89389 694.53375 L 51.446945 694.53375 L 0.0 694.53375 L 0.0 488.74597 Q 0.0 282.9582 0.0 205.78778 L 25.723473 154.34084 L 25.723473 154.34084 Q 51.446945 154.34084 51.446945 128.61736 L 51.446945 102.89389 L 51.446945 102.89389 Q 51.446945 102.89389 77.17042 51.446945 z" svg:height="6.945338mm" draw:style-name="style-528" svg:viewBox="0.0 0.0 257.2347 694.53375" svg:width="2.5723472mm" svg:x="112.15434mm" svg:y="147.13826mm"/>
          <draw:path svg:d="M 334.40515 25.723473 L 334.40515 9.094947E-13 L 385.85208 9.094947E-13 Q 411.57556 25.723473 437.29904 102.89389 Q 437.29904 154.34084 437.29904 205.78778 Q 411.57556 231.51125 488.74597 231.51125 Q 540.19293 231.51125 540.19293 257.2347 Q 540.19293 308.68167 565.9164 308.68167 L 591.6399 308.68167 L 591.6399 308.68167 L 591.6399 334.40515 L 591.6399 334.40515 Q 565.9164 360.1286 565.9164 360.1286 L 565.9164 360.1286 L 540.19293 360.1286 Q 540.19293 360.1286 488.74597 385.85208 L 437.29904 411.57556 L 437.29904 437.29904 Q 437.29904 463.0225 385.85208 463.0225 Q 308.68167 463.0225 308.68167 411.57556 Q 308.68167 385.85208 257.2347 385.85208 Q 205.78778 385.85208 180.0643 463.0225 Q 180.0643 514.4694 128.61736 514.4694 L 102.89389 488.74597 L 102.89389 488.74597 Q 128.61736 488.74597 128.61736 463.0225 Q 128.61736 463.0225 128.61736 437.29904 Q 102.89389 411.57556 51.446945 411.57556 L -1.8189894E-12 385.85208 L -1.8189894E-12 385.85208 Q -1.8189894E-12 360.1286 25.723473 360.1286 Q 51.446945 360.1286 77.17042 334.40515 Q 128.61736 308.68167 77.17042 282.9582 Q 25.723473 257.2347 25.723473 231.51125 L 25.723473 205.78778 L 51.446945 205.78778 L 77.17042 205.78778 L 102.89389 231.51125 Q 128.61736 257.2347 180.0643 257.2347 L 231.51125 257.2347 L 231.51125 231.51125 L 231.51125 205.78778 L 257.2347 205.78778 L 257.2347 205.78778 L 257.2347 231.51125 L 282.9582 231.51125 L 282.9582 231.51125 L 282.9582 205.78778 L 308.68167 205.78778 L 334.40515 205.78778 L 334.40515 180.0643 L 334.40515 154.34084 L 308.68167 154.34084 L 308.68167 154.34084 L 308.68167 128.61736 L 282.9582 128.61736 L 282.9582 77.17042 Q 282.9582 25.723473 308.68167 25.723473 L 308.68167 51.446945 L 308.68167 51.446945 L 334.40515 51.446945 L 334.40515 25.723473 z" svg:height="5.1446943mm" draw:style-name="style-529" svg:viewBox="0.0 0.0 591.6399 514.4694" svg:width="5.9163985mm" svg:x="119.61415mm" svg:y="81.800644mm"/>
          <draw:path svg:d="M 385.85208 25.723473 L 385.85208 25.723473 L 437.29904 25.723473 Q 514.4694 -1.8189894E-12 540.19293 -1.8189894E-12 L 565.9164 -1.8189894E-12 L 540.19293 25.723473 Q 540.19293 51.446945 565.9164 51.446945 Q 591.6399 77.17042 617.36334 51.446945 Q 617.36334 25.723473 668.8103 51.446945 Q 694.53375 51.446945 720.2572 77.17042 Q 720.2572 102.89389 797.4277 128.61736 Q 900.32153 154.34084 900.32153 154.34084 L 900.32153 154.34084 L 900.32153 180.0643 L 900.32153 205.78778 L 926.045 205.78778 L 926.045 205.78778 L 900.32153 231.51125 L 874.5981 231.51125 L 874.5981 257.2347 L 874.5981 282.9582 L 874.5981 308.68167 L 874.5981 334.40515 L 848.8746 334.40515 Q 848.8746 360.1286 848.8746 360.1286 L 848.8746 360.1286 L 848.8746 360.1286 Q 823.1511 360.1286 797.4277 360.1286 Q 745.9807 360.1286 694.53375 360.1286 Q 643.0868 385.85208 591.6399 385.85208 L 591.6399 385.85208 L 565.9164 385.85208 L 565.9164 411.57556 L 565.9164 411.57556 L 540.19293 411.57556 L 540.19293 411.57556 L 540.19293 411.57556 L 540.19293 437.29904 L 540.19293 437.29904 L 565.9164 463.0225 L 565.9164 514.4694 L 540.19293 514.4694 Q 540.19293 514.4694 540.19293 540.19293 L 540.19293 540.19293 L 540.19293 540.19293 L 514.4694 565.9164 L 514.4694 565.9164 L 514.4694 565.9164 L 514.4694 565.9164 L 514.4694 565.9164 L 488.74597 591.6399 L 463.0225 617.36334 L 463.0225 617.36334 L 437.29904 617.36334 L 437.29904 540.19293 Q 437.29904 463.0225 360.1286 514.4694 Q 282.9582 565.9164 282.9582 514.4694 Q 257.2347 463.0225 205.78778 488.74597 Q 154.34084 514.4694 154.34084 463.0225 Q 180.0643 437.29904 128.61736 488.74597 L 77.17042 540.19293 L 77.17042 540.19293 L 77.17042 565.9164 L 51.446945 565.9164 L 25.723473 565.9164 L 25.723473 540.19293 L 25.723473 514.4694 L 25.723473 514.4694 L 25.723473 514.4694 L 51.446945 488.74597 L 77.17042 488.74597 L 77.17042 463.0225 L 77.17042 437.29904 L 51.446945 411.57556 L 51.446945 385.85208 L 51.446945 385.85208 Q 77.17042 385.85208 77.17042 360.1286 L 77.17042 334.40515 L 77.17042 334.40515 Q 77.17042 334.40515 102.89389 308.68167 Q 102.89389 257.2347 128.61736 257.2347 Q 154.34084 257.2347 154.34084 231.51125 Q 154.34084 205.78778 128.61736 205.78778 L 77.17042 180.0643 L 77.17042 154.34084 Q 77.17042 154.34084 51.446945 154.34084 L 51.446945 154.34084 L 51.446945 154.34084 L 25.723473 128.61736 L 25.723473 128.61736 L 25.723473 128.61736 L 25.723473 102.89389 L 25.723473 102.89389 L 0.0 102.89389 L 0.0 102.89389 L 25.723473 77.17042 L 77.17042 51.446945 L 77.17042 51.446945 L 77.17042 51.446945 L 102.89389 51.446945 L 102.89389 51.446945 L 154.34084 102.89389 Q 205.78778 102.89389 205.78778 102.89389 Q 180.0643 77.17042 205.78778 25.723473 Q 231.51125 -25.723473 231.51125 -1.8189894E-12 Q 257.2347 51.446945 334.40515 51.446945 Q 385.85208 51.446945 385.85208 25.723473 z" svg:height="6.1736336mm" draw:style-name="style-530" svg:viewBox="0.0 0.0 926.045 617.36334" svg:width="9.26045mm" svg:x="263.6656mm" svg:y="145.08038mm"/>
          <draw:path svg:d="M 1157.5563 0.0 L 1183.2798 0.0 L 1234.7267 0.0 L 1286.1736 0.0 L 1311.8971 0.0 Q 1337.6206 25.723473 1337.6206 25.723473 L 1337.6206 25.723473 L 1311.8971 25.723473 Q 1311.8971 25.723473 1209.0032 77.17042 L 1106.1094 128.61736 L 1106.1094 154.34084 L 1106.1094 154.34084 L 1080.3859 154.34084 L 1080.3859 180.0643 L 1080.3859 180.0643 L 1054.6624 180.0643 L 1054.6624 180.0643 L 1054.6624 180.0643 L 1054.6624 180.0643 Q 1028.9388 180.0643 1028.9388 205.78778 L 1028.9388 205.78778 L 1003.21545 205.78778 Q 977.49194 231.51125 797.4277 334.40515 L 643.0868 463.0225 L 643.0868 463.0225 L 617.36334 463.0225 L 591.6399 463.0225 Q 591.6399 488.74597 591.6399 488.74597 L 591.6399 488.74597 L 591.6399 488.74597 Q 565.9164 488.74597 565.9164 514.4694 L 565.9164 514.4694 L 540.19293 514.4694 Q 514.4694 540.19293 463.0225 565.9164 L 411.57556 591.6399 L 385.85208 617.36334 Q 360.1286 617.36334 360.1286 643.0868 L 360.1286 668.8103 L 360.1286 668.8103 L 334.40515 668.8103 L 334.40515 694.53375 L 334.40515 694.53375 L 257.2347 745.9807 Q 180.0643 797.4277 180.0643 848.8746 L 180.0643 900.32153 L 154.34084 900.32153 L 154.34084 900.32153 L 128.61736 926.045 L 102.89389 951.7685 L 77.17042 951.7685 L 51.446945 951.7685 L 51.446945 926.045 L 51.446945 926.045 L 51.446945 900.32153 L 77.17042 900.32153 L 77.17042 900.32153 L 77.17042 900.32153 L 77.17042 900.32153 L 102.89389 900.32153 L 102.89389 874.5981 L 128.61736 874.5981 L 128.61736 848.8746 L 128.61736 797.4277 L 102.89389 797.4277 L 77.17042 797.4277 L 77.17042 823.1511 L 77.17042 823.1511 L 51.446945 823.1511 L 51.446945 848.8746 L 25.723473 848.8746 L -1.8189894E-12 848.8746 L -1.8189894E-12 823.1511 L 25.723473 797.4277 L 25.723473 797.4277 L 25.723473 797.4277 L 25.723473 771.70416 L 25.723473 771.70416 L 51.446945 771.70416 L 51.446945 745.9807 L 102.89389 720.2572 Q 128.61736 668.8103 205.78778 617.36334 Q 282.9582 591.6399 282.9582 565.9164 L 282.9582 565.9164 L 308.68167 540.19293 Q 334.40515 540.19293 334.40515 540.19293 L 334.40515 540.19293 L 385.85208 488.74597 Q 437.29904 437.29904 437.29904 437.29904 L 463.0225 437.29904 L 463.0225 437.29904 Q 488.74597 437.29904 488.74597 437.29904 L 488.74597 411.57556 L 514.4694 411.57556 Q 540.19293 385.85208 565.9164 360.1286 Q 591.6399 334.40515 540.19293 282.9582 L 488.74597 231.51125 L 463.0225 205.78778 L 463.0225 180.0643 L 488.74597 180.0643 L 514.4694 180.0643 L 514.4694 180.0643 L 514.4694 180.0643 L 514.4694 205.78778 L 540.19293 205.78778 L 540.19293 180.0643 L 540.19293 180.0643 L 540.19293 180.0643 L 540.19293 180.0643 L 565.9164 180.0643 L 565.9164 180.0643 L 643.0868 231.51125 Q 720.2572 282.9582 771.70416 257.2347 Q 823.1511 231.51125 797.4277 205.78778 Q 797.4277 180.0643 797.4277 154.34084 L 823.1511 154.34084 L 900.32153 154.34084 Q 951.7685 128.61736 951.7685 128.61736 Q 951.7685 128.61736 977.49194 128.61736 L 977.49194 102.89389 L 977.49194 102.89389 L 1003.21545 102.89389 L 1003.21545 77.17042 Q 1003.21545 51.446945 1054.6624 25.723473 Q 1131.8328 25.723473 1157.5563 0.0 z" svg:height="9.517685mm" draw:style-name="style-531" svg:viewBox="0.0 0.0 1337.6206 951.7685" svg:width="13.376205mm" svg:x="145.33762mm" svg:y="143.27974mm"/>
          <draw:path svg:d="M 565.9164 9.094947E-13 L 591.6399 9.094947E-13 L 565.9164 77.17042 Q 514.4694 128.61736 411.57556 180.0643 Q 308.68167 231.51125 308.68167 257.2347 Q 308.68167 282.9582 257.2347 282.9582 Q 205.78778 282.9582 205.78778 308.68167 Q 205.78778 334.40515 180.0643 334.40515 Q 154.34084 334.40515 154.34084 360.1286 L 128.61736 360.1286 L 102.89389 360.1286 L 102.89389 334.40515 L 102.89389 334.40515 L 102.89389 334.40515 L 77.17042 308.68167 L 51.446945 282.9582 L 51.446945 282.9582 L 51.446945 282.9582 L 25.723473 257.2347 L 0.0 257.2347 L 0.0 231.51125 L 0.0 205.78778 L 51.446945 205.78778 L 77.17042 180.0643 L 77.17042 180.0643 L 102.89389 180.0643 L 102.89389 180.0643 L 102.89389 180.0643 L 128.61736 180.0643 L 154.34084 180.0643 L 154.34084 180.0643 Q 154.34084 180.0643 154.34084 128.61736 L 128.61736 51.446945 L 154.34084 25.723473 Q 154.34084 -25.723473 205.78778 9.094947E-13 Q 257.2347 25.723473 308.68167 51.446945 Q 360.1286 77.17042 385.85208 51.446945 Q 411.57556 9.094947E-13 488.74597 9.094947E-13 Q 565.9164 -25.723473 565.9164 9.094947E-13 z" svg:height="3.6012862mm" draw:style-name="style-532" svg:viewBox="0.0 0.0 591.6399 360.1286" svg:width="5.9163985mm" svg:x="16.463022mm" svg:y="54.276527mm"/>
          <draw:path svg:d="M 5170.418 308.68167 L 5196.1416 308.68167 L 5196.1416 308.68167 Q 5170.418 334.40515 5170.418 334.40515 L 5170.418 334.40515 L 5170.418 334.40515 Q 5144.6943 360.1286 5144.6943 360.1286 L 5144.6943 360.1286 L 5118.971 360.1286 Q 5067.524 360.1286 5067.524 463.0225 L 5067.524 591.6399 L 5067.524 617.36334 L 5067.524 643.0868 L 5067.524 643.0868 L 5067.524 668.8103 L 5067.524 668.8103 L 5067.524 668.8103 L 5093.2476 668.8103 L 5093.2476 668.8103 L 5196.1416 720.2572 Q 5299.035 720.2572 5633.4404 745.9807 L 5942.122 745.9807 L 5967.8457 771.70416 Q 5993.5693 771.70416 5967.8457 771.70416 Q 5942.122 797.4277 5942.122 823.1511 L 5942.122 848.8746 L 5967.8457 848.8746 L 5967.8457 874.5981 L 5993.5693 874.5981 L 5993.5693 874.5981 L 5993.5693 900.32153 Q 6019.2925 926.045 6045.016 951.7685 Q 6070.7397 951.7685 6070.7397 977.49194 Q 6096.463 1003.21545 6096.463 1003.21545 L 6096.463 1028.9388 L 6147.91 1028.9388 Q 6199.357 1054.6624 6199.357 1080.3859 L 6199.357 1080.3859 L 6147.91 1080.3859 Q 6096.463 1080.3859 6070.7397 1131.8328 Q 6045.016 1183.2798 5401.929 1157.5563 L 4758.8423 1131.8328 L 4758.8423 1157.5563 L 4758.8423 1157.5563 L 4784.566 1183.2798 L 4784.566 1209.0032 L 4758.8423 1209.0032 L 4733.119 1183.2798 L 4733.119 1183.2798 L 4707.3955 1183.2798 L 4707.3955 1183.2798 L 4707.3955 1183.2798 L 4681.672 1209.0032 L 4655.9487 1234.7267 L 4655.9487 1234.7267 L 4655.9487 1234.7267 L 4681.672 1234.7267 L 4681.672 1234.7267 L 4733.119 1260.4502 Q 4784.566 1286.1736 4758.8423 1286.1736 L 4707.3955 1286.1736 L 4810.2896 1337.6206 Q 4913.183 1363.344 4964.6304 1389.0675 Q 4964.6304 1440.5144 4990.3535 1466.2379 Q 4990.3535 1491.9614 5041.801 1466.2379 Q 5067.524 1440.5144 5247.5884 1414.791 Q 5401.929 1389.0675 5813.505 1337.6206 Q 6225.0806 1337.6206 6302.251 1286.1736 Q 6379.4214 1234.7267 6405.1445 1209.0032 Q 6430.868 1157.5563 6405.1445 1131.8328 Q 6353.6978 1131.8328 6302.251 1106.1094 L 6276.5273 1106.1094 L 6276.5273 1080.3859 Q 6250.8037 1080.3859 6199.357 1028.9388 Q 6147.91 977.49194 6147.91 926.045 L 6147.91 900.32153 L 6147.91 874.5981 L 6147.91 848.8746 L 6559.4854 848.8746 Q 6971.061 848.8746 6971.061 874.5981 Q 6971.061 926.045 7048.2314 874.5981 Q 7125.402 848.8746 7151.1255 823.1511 L 7151.1255 823.1511 L 7176.8486 823.1511 L 7202.5723 823.1511 L 7202.5723 848.8746 L 7176.8486 848.8746 L 7176.8486 874.5981 Q 7151.1255 874.5981 7176.8486 900.32153 L 7202.5723 926.045 L 7176.8486 926.045 L 7151.1255 926.045 L 7202.5723 951.7685 L 7254.019 977.49194 L 7279.7427 977.49194 L 7305.4663 977.49194 L 7228.296 1028.9388 Q 7176.8486 1080.3859 7176.8486 1106.1094 Q 7176.8486 1131.8328 7125.402 1183.2798 Q 7073.955 1209.0032 7022.508 1286.1736 Q 6971.061 1389.0675 6996.7847 1414.791 Q 7022.508 1440.5144 6971.061 1414.791 Q 6919.6143 1414.791 6919.6143 1440.5144 Q 6919.6143 1466.2379 6945.3374 1466.2379 Q 6971.061 1491.9614 6945.3374 1491.9614 Q 6919.6143 1517.6849 6893.8906 1517.6849 L 6893.8906 1543.4083 L 6842.444 1543.4083 L 6790.9966 1543.4083 L 6790.9966 1569.1318 L 6765.2734 1569.1318 L 6765.2734 1569.1318 L 6765.2734 1594.8553 L 6765.2734 1594.8553 L 6765.2734 1594.8553 L 6765.2734 1620.5787 Q 6765.2734 1646.3022 6739.55 1646.3022 L 6739.55 1646.3022 L 6739.55 1672.0258 L 6713.826 1672.0258 L 6713.826 1672.0258 L 6713.826 1697.7491 L 6713.826 1697.7491 L 6713.826 1697.7491 L 6688.103 1723.4727 L 6688.103 1749.1962 L 6636.656 1749.1962 L 6585.209 1749.1962 L 6559.4854 1749.1962 Q 6508.0386 1749.1962 6456.592 1723.4727 Q 6430.868 1697.7491 6353.6978 1723.4727 L 6250.8037 1723.4727 L 6250.8037 1697.7491 L 6250.8037 1672.0258 L 6225.0806 1672.0258 L 6225.0806 1646.3022 L 6225.0806 1646.3022 L 6199.357 1646.3022 L 6199.357 1646.3022 L 6199.357 1646.3022 L 6199.357 1672.0258 L 6199.357 1672.0258 L 6173.6333 1723.4727 L 6147.91 1774.9196 L 6147.91 1800.6431 L 6147.91 1826.3666 L 6173.6333 1826.3666 L 6173.6333 1852.09 L 6199.357 1852.09 L 6225.0806 1852.09 L 6250.8037 1954.9839 Q 6250.8037 2032.1543 6276.5273 2057.8777 L 6302.251 2083.6013 L 6327.974 2109.3247 Q 6353.6978 2109.3247 6353.6978 2135.0483 Q 6353.6978 2160.7717 6379.4214 2160.7717 L 6379.4214 2160.7717 L 6379.4214 2186.495 L 6405.1445 2212.2188 L 6405.1445 2212.2188 L 6405.1445 2212.2188 L 6508.0386 2392.283 Q 6610.9326 2546.6238 6610.9326 2572.3472 Q 6610.9326 2623.7942 6610.9326 2623.7942 L 6610.9326 2649.5176 L 6533.762 2881.0288 Q 6456.592 3138.2637 6456.592 3189.7107 L 6456.592 3241.1575 L 6456.592 3241.1575 L 6456.592 3241.1575 L 6430.868 3266.881 L 6430.868 3292.6045 L 6430.868 3292.6045 Q 6405.1445 3292.6045 6405.1445 3292.6045 L 6405.1445 3318.328 L 6405.1445 3318.328 Q 6405.1445 3318.328 6379.4214 3318.328 Q 6379.4214 3344.0515 6045.016 3344.0515 Q 5736.3345 3395.4983 5659.164 3266.881 L 5581.9937 3163.987 L 5581.9937 3163.987 L 5581.9937 3189.7107 L 5581.9937 3189.7107 L 5581.9937 3189.7107 L 5556.27 3215.434 Q 5530.5464 3241.1575 5530.5464 3292.6045 Q 5530.5464 3344.0515 5273.312 3369.775 L 5041.801 3395.4983 L 5016.077 3395.4983 Q 4964.6304 3395.4983 4964.6304 3369.775 Q 4964.6304 3344.0515 4810.2896 3318.328 L 4681.672 3292.6045 L 4604.5015 3292.6045 L 4553.0547 3292.6045 L 4553.0547 3266.881 L 4553.0547 3266.881 L 4527.331 3266.881 L 4527.331 3266.881 L 4527.331 3266.881 L 4527.331 3241.1575 L 4553.0547 3241.1575 L 4578.7783 3241.1575 L 4578.7783 3215.434 L 4604.5015 3215.434 L 4604.5015 3215.434 L 4604.5015 3189.7107 L 4630.225 3189.7107 Q 4655.9487 3189.7107 4707.3955 3189.7107 L 4784.566 3189.7107 L 4784.566 3163.987 L 4758.8423 3163.987 L 4758.8423 3163.987 L 4758.8423 3138.2637 L 4758.8423 3138.2637 L 4758.8423 3138.2637 L 4733.119 3138.2637 L 4733.119 3138.2637 L 4707.3955 3112.5403 L 4681.672 3086.8167 L 4655.9487 3086.8167 L 4630.225 3086.8167 L 4630.225 3061.0933 L 4630.225 3035.3699 L 4553.0547 3035.3699 Q 4475.8843 3035.3699 4270.0967 3009.6462 Q 4064.3086 2958.1995 4064.3086 2983.9229 Q 4064.3086 3009.6462 3832.7974 2983.9229 Q 3627.0095 2983.9229 3601.2861 3009.6462 Q 3575.5627 3061.0933 3601.2861 3061.0933 Q 3627.0095 3086.8167 3549.839 3086.8167 L 3472.6687 3086.8167 L 3472.6687 3112.5403 L 3446.9453 3112.5403 L 3421.222 3112.5403 Q 3395.4983 3086.8167 3292.6045 3086.8167 Q 3189.7107 3086.8167 3163.987 3061.0933 Q 3163.987 3035.3699 3009.6462 3009.6462 Q 2855.3054 2983.9229 2855.3054 3035.3699 Q 2855.3054 3061.0933 2803.8584 3086.8167 Q 2778.135 3086.8167 2778.135 3061.0933 Q 2752.4116 3035.3699 2598.0708 3086.8167 Q 2443.73 3163.987 2443.73 3189.7107 L 2418.0063 3189.7107 L 2418.0063 3189.7107 L 2392.283 3189.7107 L 2392.283 3189.7107 L 2392.283 3189.7107 L 2392.283 3215.434 L 2392.283 3215.434 L 2366.5596 3215.434 L 2366.5596 3241.1575 L 2340.836 3241.1575 Q 2340.836 3241.1575 2366.5596 3241.1575 Q 2392.283 3241.1575 2392.283 3241.1575 L 2392.283 3241.1575 L 2418.0063 3241.1575 L 2418.0063 3241.1575 L 2418.0063 3266.881 L 2443.73 3266.881 L 2443.73 3266.881 L 2443.73 3292.6045 L 2443.73 3292.6045 L 2443.73 3292.6045 L 2469.4534 3292.6045 L 2469.4534 3292.6045 L 2469.4534 3318.328 L 2443.73 3318.328 L 2443.73 3318.328 L 2443.73 3344.0515 L 2392.283 3344.0515 L 2340.836 3344.0515 L 2340.836 3369.775 Q 2340.836 3369.775 2237.9421 3421.222 Q 2083.6013 3472.6687 2083.6013 3498.3923 Q 2057.8777 3498.3923 1852.09 3549.839 Q 1646.3022 3549.839 1466.2379 3601.2861 Q 1286.1736 3601.2861 1311.8971 3627.0095 Q 1337.6206 3652.7332 1260.4502 3652.7332 Q 1157.5563 3652.7332 1157.5563 3627.0095 Q 1157.5563 3601.2861 900.32153 3627.0095 L 617.36334 3652.7332 L 591.6399 3627.0095 L 540.19293 3627.0095 L 540.19293 3652.7332 L 540.19293 3678.4565 L 488.74597 3678.4565 L 463.0225 3704.18 L 463.0225 3704.18 L 463.0225 3704.18 L 385.85208 3704.18 Q 334.40515 3704.18 308.68167 3678.4565 Q 282.9582 3678.4565 282.9582 3652.7332 Q 282.9582 3601.2861 257.2347 3601.2861 Q 231.51125 3601.2861 231.51125 3575.5627 Q 231.51125 3549.839 154.34084 3524.1157 L 77.17042 3498.3923 L 77.17042 3498.3923 L 77.17042 3498.3923 L 51.446945 3498.3923 L 51.446945 3498.3923 L 25.723473 3472.6687 L 0.0 3446.9453 L 0.0 3446.9453 L 0.0 3446.9453 L 25.723473 3446.9453 L 25.723473 3446.9453 L 180.0643 3395.4983 Q 334.40515 3369.775 385.85208 3318.328 Q 437.29904 3241.1575 488.74597 3241.1575 L 514.4694 3241.1575 L 514.4694 3215.434 L 488.74597 3215.434 L 488.74597 3215.434 L 488.74597 3189.7107 L 488.74597 3189.7107 L 488.74597 3189.7107 L 463.0225 3163.987 Q 463.0225 3138.2637 514.4694 3138.2637 L 565.9164 3138.2637 L 565.9164 3112.5403 L 540.19293 3112.5403 L 540.19293 3112.5403 L 540.19293 3086.8167 L 540.19293 3086.8167 Q 540.19293 3086.8167 540.19293 3061.0933 L 540.19293 3035.3699 L 488.74597 3009.6462 Q 463.0225 2983.9229 385.85208 2983.9229 L 334.40515 2983.9229 L 334.40515 2958.1995 L 334.40515 2958.1995 L 360.1286 2958.1995 L 360.1286 2932.4758 L 385.85208 2932.4758 L 411.57556 2932.4758 L 411.57556 2906.7524 L 437.29904 2906.7524 L 437.29904 2906.7524 L 437.29904 2881.0288 L 463.0225 2881.0288 Q 488.74597 2881.0288 540.19293 2855.3054 Q 565.9164 2829.582 617.36334 2778.135 L 668.8103 2700.9646 L 694.53375 2700.9646 Q 720.2572 2700.9646 720.2572 2675.2412 Q 720.2572 2649.5176 797.4277 2649.5176 Q 848.8746 2675.2412 848.8746 2675.2412 Q 823.1511 2675.2412 977.49194 2675.2412 Q 1131.8328 2675.2412 1209.0032 2649.5176 Q 1311.8971 2623.7942 1337.6206 2623.7942 Q 1389.0675 2623.7942 1363.344 2572.3472 Q 1363.344 2520.9004 1389.0675 2520.9004 Q 1414.791 2520.9004 1569.1318 2520.9004 Q 1697.7491 2469.4534 1697.7491 2469.4534 Q 1697.7491 2418.0063 1697.7491 2366.5596 Q 1672.0258 2315.1125 1723.4727 2289.3892 Q 1774.9196 2263.6655 1749.1962 2237.9421 Q 1723.4727 2212.2188 1723.4727 2186.495 Q 1697.7491 2160.7717 1697.7491 2083.6013 Q 1697.7491 2006.4309 1749.1962 2006.4309 L 1800.6431 2006.4309 L 1800.6431 1980.7074 L 1800.6431 1980.7074 L 1826.3666 1980.7074 Q 1826.3666 1954.9839 1877.8135 1852.09 Q 1903.537 1749.1962 1929.2605 1491.9614 L 1954.9839 1234.7267 L 1954.9839 1183.2798 Q 1929.2605 1131.8328 1929.2605 1080.3859 Q 1929.2605 1003.21545 1877.8135 1028.9388 Q 1826.3666 1054.6624 1826.3666 951.7685 Q 1826.3666 874.5981 1826.3666 823.1511 L 1826.3666 797.4277 L 1877.8135 797.4277 L 1929.2605 797.4277 L 1929.2605 745.9807 Q 1929.2605 694.53375 1903.537 694.53375 Q 1903.537 668.8103 2032.1543 617.36334 L 2160.7717 565.9164 L 2186.495 540.19293 Q 2237.9421 514.4694 2237.9421 514.4694 L 2237.9421 514.4694 L 2289.3892 514.4694 L 2315.1125 514.4694 L 2340.836 488.74597 L 2366.5596 463.0225 L 2700.9646 463.0225 Q 3009.6462 463.0225 3035.3699 437.29904 Q 3035.3699 411.57556 3446.9453 308.68167 Q 3858.521 205.78778 3987.1382 180.0643 Q 4090.0322 154.34084 4115.7554 154.34084 L 4115.7554 154.34084 L 4244.373 154.34084 L 4372.99 154.34084 L 4372.99 128.61736 L 4398.714 128.61736 L 4398.714 128.61736 L 4398.714 154.34084 L 4398.714 154.34084 L 4398.714 154.34084 L 4424.4375 102.89389 L 4424.4375 77.17042 L 4347.267 77.17042 L 4295.82 77.17042 L 4321.5435 51.446945 Q 4347.267 25.723473 4321.5435 0.0 Q 4295.82 0.0 4553.0547 51.446945 Q 4810.2896 128.61736 4836.0127 154.34084 Q 4861.7363 180.0643 4861.7363 154.34084 Q 4887.46 154.34084 5016.077 205.78778 Q 5144.6943 308.68167 5170.418 308.68167 z M 2186.495 1903.537 L 2186.495 1903.537 L 2160.7717 1929.2605 Q 2135.0483 1954.9839 2109.3247 1980.7074 Q 2083.6013 2006.4309 2135.0483 2006.4309 Q 2186.495 2032.1543 2186.495 2109.3247 L 2186.495 2186.495 L 2212.2188 2212.2188 Q 2237.9421 2237.9421 2212.2188 2366.5596 Q 2186.495 2520.9004 2186.495 2572.3472 Q 2160.7717 2623.7942 2135.0483 2623.7942 L 2109.3247 2623.7942 L 2083.6013 2649.5176 L 2057.8777 2649.5176 L 2057.8777 2675.2412 L 2032.1543 2700.9646 L 2032.1543 2700.9646 L 2032.1543 2726.688 L 2032.1543 2726.688 L 2032.1543 2726.688 L 2006.4309 2778.135 L 2006.4309 2803.8584 L 1980.7074 2803.8584 L 1954.9839 2778.135 L 1954.9839 2778.135 L 1929.2605 2778.135 L 1929.2605 2752.4116 L 1929.2605 2726.688 L 1903.537 2726.688 L 1903.537 2726.688 L 1903.537 2700.9646 L 1877.8135 2700.9646 L 1877.8135 2675.2412 L 1877.8135 2623.7942 L 1877.8135 2443.73 Q 1877.8135 2263.6655 1877.8135 2263.6655 L 1877.8135 2263.6655 L 1877.8135 2263.6655 Q 1877.8135 2237.9421 1929.2605 2109.3247 Q 1980.7074 2006.4309 2057.8777 1954.9839 L 2109.3247 1877.8135 L 2135.0483 1826.3666 Q 2135.0483 1800.6431 2186.495 1774.9196 Q 2237.9421 1749.1962 2263.6655 1697.7491 Q 2263.6655 1672.0258 2340.836 1646.3022 Q 2392.283 1646.3022 2392.283 1723.4727 Q 2392.283 1800.6431 2315.1125 1852.09 Q 2237.9421 1903.537 2237.9421 1903.537 Q 2212.2188 1903.537 2186.495 1903.537 z M 5864.9517 1903.537 Q 5993.5693 1954.9839 5942.122 1954.9839 Q 5916.399 1954.9839 5736.3345 1903.537 Q 5581.9937 1903.537 5659.164 1877.8135 Q 5736.3345 1852.09 5864.9517 1903.537 z M 2263.6655 3266.881 L 2289.3892 3266.881 L 2289.3892 3266.881 Q 2289.3892 3292.6045 2289.3892 3292.6045 L 2263.6655 3292.6045 L 2263.6655 3266.881 z" svg:height="37.0418mm" draw:style-name="style-533" svg:viewBox="0.0 0.0 7305.4663 3704.18" svg:width="73.054665mm" svg:x="56.334404mm" svg:y="102.37942mm"/>
          <draw:path svg:d="M 565.9164 25.723473 L 565.9164 25.723473 L 643.0868 77.17042 Q 694.53375 128.61736 720.2572 231.51125 Q 745.9807 308.68167 720.2572 308.68167 Q 694.53375 334.40515 720.2572 334.40515 Q 745.9807 334.40515 745.9807 385.85208 Q 745.9807 411.57556 771.70416 437.29904 L 771.70416 437.29904 L 745.9807 437.29904 L 745.9807 437.29904 L 745.9807 463.0225 L 745.9807 463.0225 L 720.2572 463.0225 L 720.2572 437.29904 L 720.2572 437.29904 L 694.53375 437.29904 L 694.53375 437.29904 L 694.53375 437.29904 L 668.8103 437.29904 Q 643.0868 437.29904 617.36334 411.57556 Q 591.6399 385.85208 565.9164 437.29904 Q 540.19293 463.0225 488.74597 437.29904 Q 411.57556 385.85208 282.9582 385.85208 L 154.34084 385.85208 L 128.61736 385.85208 L 102.89389 385.85208 L 77.17042 360.1286 L 51.446945 334.40515 L 25.723473 334.40515 L 0.0 334.40515 L 0.0 257.2347 L 0.0 180.0643 L 25.723473 180.0643 L 51.446945 180.0643 L 51.446945 154.34084 L 77.17042 154.34084 L 77.17042 154.34084 L 77.17042 180.0643 L 180.0643 128.61736 Q 282.9582 102.89389 282.9582 51.446945 Q 257.2347 -9.094947E-13 282.9582 -9.094947E-13 Q 308.68167 -9.094947E-13 308.68167 25.723473 Q 308.68167 51.446945 437.29904 51.446945 Q 565.9164 25.723473 565.9164 25.723473 z" svg:height="4.630225mm" draw:style-name="style-534" svg:viewBox="0.0 0.0 771.70416 463.0225" svg:width="7.717042mm" svg:x="148.9389mm" svg:y="65.08038mm"/>
          <draw:path svg:d="M 694.53375 1.8189894E-12 L 694.53375 1.8189894E-12 L 745.9807 51.446945 Q 797.4277 102.89389 823.1511 102.89389 Q 874.5981 102.89389 874.5981 154.34084 Q 874.5981 231.51125 848.8746 231.51125 L 823.1511 231.51125 L 797.4277 205.78778 Q 771.70416 205.78778 797.4277 282.9582 Q 823.1511 360.1286 823.1511 385.85208 Q 823.1511 385.85208 848.8746 411.57556 L 874.5981 437.29904 L 874.5981 463.0225 L 874.5981 463.0225 L 848.8746 463.0225 L 848.8746 463.0225 L 848.8746 488.74597 Q 823.1511 488.74597 745.9807 514.4694 Q 643.0868 514.4694 643.0868 565.9164 Q 617.36334 591.6399 668.8103 643.0868 L 720.2572 668.8103 L 668.8103 694.53375 L 643.0868 720.2572 L 643.0868 720.2572 L 617.36334 720.2572 L 617.36334 720.2572 Q 617.36334 720.2572 565.9164 694.53375 Q 540.19293 694.53375 540.19293 720.2572 L 514.4694 745.9807 L 514.4694 771.70416 L 514.4694 823.1511 L 514.4694 823.1511 L 488.74597 823.1511 L 463.0225 797.4277 Q 411.57556 771.70416 360.1286 771.70416 L 334.40515 771.70416 L 334.40515 745.9807 L 334.40515 720.2572 L 308.68167 720.2572 L 282.9582 720.2572 L 282.9582 668.8103 L 308.68167 643.0868 L 308.68167 617.36334 L 308.68167 591.6399 L 282.9582 591.6399 L 257.2347 591.6399 L 257.2347 617.36334 Q 257.2347 668.8103 231.51125 668.8103 Q 205.78778 668.8103 180.0643 565.9164 Q 154.34084 488.74597 128.61736 488.74597 L 102.89389 488.74597 L 102.89389 463.0225 Q 102.89389 437.29904 51.446945 437.29904 Q 1.8189894E-12 411.57556 51.446945 411.57556 Q 77.17042 360.1286 51.446945 360.1286 L 1.8189894E-12 308.68167 L 1.8189894E-12 308.68167 L 1.8189894E-12 308.68167 L 25.723473 308.68167 L 25.723473 282.9582 L 25.723473 257.2347 L 1.8189894E-12 257.2347 L 1.8189894E-12 257.2347 L 1.8189894E-12 257.2347 L 1.8189894E-12 231.51125 L 1.8189894E-12 231.51125 L 25.723473 205.78778 L 25.723473 205.78778 L 25.723473 205.78778 L 25.723473 180.0643 L 25.723473 154.34084 L 25.723473 154.34084 L 25.723473 154.34084 L 25.723473 128.61736 L 77.17042 128.61736 Q 128.61736 154.34084 154.34084 128.61736 Q 180.0643 102.89389 180.0643 102.89389 L 180.0643 102.89389 L 180.0643 102.89389 L 205.78778 102.89389 L 205.78778 102.89389 L 205.78778 102.89389 L 205.78778 128.61736 L 205.78778 128.61736 L 231.51125 128.61736 L 231.51125 154.34084 L 257.2347 154.34084 L 282.9582 154.34084 L 334.40515 154.34084 L 385.85208 154.34084 L 385.85208 154.34084 L 360.1286 154.34084 L 360.1286 154.34084 L 360.1286 154.34084 L 385.85208 128.61736 L 411.57556 128.61736 L 437.29904 128.61736 Q 463.0225 128.61736 514.4694 102.89389 Q 591.6399 77.17042 591.6399 51.446945 Q 591.6399 25.723473 643.0868 25.723473 Q 694.53375 1.8189894E-12 694.53375 1.8189894E-12 z M 514.4694 643.0868 Q 514.4694 617.36334 514.4694 617.36334 L 514.4694 617.36334 L 514.4694 617.36334 Q 514.4694 643.0868 514.4694 643.0868 z" svg:height="8.231511mm" draw:style-name="style-535" svg:viewBox="0.0 0.0 874.5981 823.1511" svg:width="8.74598mm" svg:x="160.0mm" svg:y="87.97427mm"/>
          <draw:path svg:d="M 668.8103 0.0 L 668.8103 0.0 L 694.53375 0.0 L 720.2572 0.0 L 720.2572 51.446945 Q 720.2572 102.89389 694.53375 128.61736 Q 668.8103 154.34084 694.53375 154.34084 Q 720.2572 180.0643 720.2572 180.0643 Q 720.2572 205.78778 720.2572 205.78778 L 720.2572 205.78778 L 720.2572 205.78778 Q 720.2572 205.78778 694.53375 231.51125 L 694.53375 257.2347 L 694.53375 257.2347 L 694.53375 257.2347 L 668.8103 282.9582 L 617.36334 282.9582 L 617.36334 308.68167 L 617.36334 334.40515 L 591.6399 334.40515 L 591.6399 334.40515 L 565.9164 334.40515 Q 565.9164 360.1286 565.9164 360.1286 L 565.9164 360.1286 L 514.4694 360.1286 Q 463.0225 360.1286 437.29904 411.57556 Q 411.57556 437.29904 334.40515 411.57556 Q 257.2347 411.57556 231.51125 463.0225 Q 205.78778 514.4694 180.0643 488.74597 L 154.34084 463.0225 L 154.34084 437.29904 L 154.34084 437.29904 L 128.61736 437.29904 L 128.61736 463.0225 L 128.61736 463.0225 L 102.89389 463.0225 L 102.89389 488.74597 L 102.89389 514.4694 L 51.446945 514.4694 L 0.0 514.4694 L 0.0 514.4694 Q 0.0 488.74597 25.723473 437.29904 L 25.723473 385.85208 L 51.446945 385.85208 L 77.17042 360.1286 L 77.17042 360.1286 L 102.89389 360.1286 L 102.89389 360.1286 L 102.89389 360.1286 L 154.34084 334.40515 Q 205.78778 334.40515 231.51125 308.68167 Q 257.2347 257.2347 308.68167 257.2347 Q 334.40515 257.2347 334.40515 231.51125 L 360.1286 231.51125 L 360.1286 231.51125 L 360.1286 205.78778 L 385.85208 205.78778 L 411.57556 205.78778 L 411.57556 180.0643 L 411.57556 180.0643 L 437.29904 180.0643 L 437.29904 154.34084 L 437.29904 154.34084 L 463.0225 154.34084 L 463.0225 154.34084 L 463.0225 154.34084 L 411.57556 128.61736 L 334.40515 128.61736 L 308.68167 128.61736 Q 308.68167 102.89389 257.2347 102.89389 L 205.78778 102.89389 L 205.78778 77.17042 L 205.78778 77.17042 L 257.2347 77.17042 L 308.68167 51.446945 L 463.0225 51.446945 Q 591.6399 51.446945 617.36334 25.723473 Q 643.0868 0.0 668.8103 0.0 z" svg:height="5.1446943mm" draw:style-name="style-536" svg:viewBox="0.0 0.0 720.2572 514.4694" svg:width="7.2025723mm" svg:x="240.25723mm" svg:y="34.46945mm"/>
          <draw:path svg:d="M 360.1286 51.446945 L 360.1286 77.17042 L 385.85208 77.17042 Q 385.85208 102.89389 411.57556 102.89389 L 463.0225 102.89389 L 617.36334 128.61736 Q 771.70416 154.34084 797.4277 128.61736 Q 848.8746 102.89389 977.49194 77.17042 Q 1080.3859 51.446945 1131.8328 51.446945 L 1209.0032 51.446945 L 1234.7267 77.17042 L 1260.4502 77.17042 L 1414.791 128.61736 Q 1569.1318 154.34084 1620.5787 205.78778 Q 1646.3022 231.51125 1672.0258 257.2347 L 1672.0258 282.9582 L 1749.1962 282.9582 L 1800.6431 282.9582 L 1800.6431 334.40515 L 1800.6431 385.85208 L 1774.9196 385.85208 L 1774.9196 411.57556 L 1800.6431 411.57556 L 1852.09 411.57556 L 1852.09 385.85208 L 1852.09 385.85208 L 1903.537 360.1286 Q 1929.2605 360.1286 1929.2605 385.85208 Q 1903.537 411.57556 1903.537 411.57556 L 1903.537 411.57556 L 1903.537 437.29904 L 1903.537 437.29904 L 1929.2605 463.0225 L 1954.9839 514.4694 L 1954.9839 514.4694 L 1954.9839 514.4694 L 2006.4309 514.4694 L 2032.1543 514.4694 L 2057.8777 514.4694 L 2083.6013 514.4694 L 2083.6013 514.4694 L 2083.6013 514.4694 L 2083.6013 540.19293 L 2057.8777 540.19293 L 2057.8777 540.19293 L 2057.8777 565.9164 L 2006.4309 565.9164 L 1929.2605 565.9164 L 1929.2605 591.6399 L 1929.2605 591.6399 L 1903.537 591.6399 L 1903.537 565.9164 L 1852.09 565.9164 Q 1800.6431 565.9164 1620.5787 514.4694 Q 1440.5144 514.4694 1389.0675 463.0225 Q 1311.8971 411.57556 951.7685 385.85208 Q 591.6399 360.1286 591.6399 334.40515 Q 565.9164 308.68167 463.0225 282.9582 Q 334.40515 257.2347 257.2347 257.2347 L 180.0643 308.68167 L 180.0643 308.68167 L 154.34084 308.68167 L 154.34084 308.68167 L 154.34084 308.68167 L 154.34084 334.40515 L 154.34084 334.40515 L 128.61736 334.40515 L 128.61736 360.1286 L 102.89389 360.1286 L 51.446945 360.1286 L 51.446945 334.40515 L 51.446945 334.40515 L 25.723473 334.40515 L 25.723473 308.68167 L 25.723473 308.68167 L 0.0 308.68167 L 0.0 308.68167 L 0.0 308.68167 L 0.0 282.9582 L 0.0 282.9582 L 51.446945 282.9582 L 77.17042 257.2347 L 77.17042 257.2347 L 102.89389 257.2347 L 102.89389 257.2347 L 102.89389 257.2347 L 102.89389 231.51125 L 102.89389 231.51125 L 128.61736 231.51125 L 128.61736 205.78778 L 154.34084 205.78778 Q 205.78778 205.78778 231.51125 102.89389 L 257.2347 25.723473 L 308.68167 0.0 Q 360.1286 0.0 360.1286 51.446945 z" svg:height="5.9163985mm" draw:style-name="style-537" svg:viewBox="0.0 0.0 2083.6013 591.6399" svg:width="20.836012mm" svg:x="45.78778mm" svg:y="102.37942mm"/>
          <draw:path svg:d="M 1157.5563 -9.094947E-13 L 1209.0032 -9.094947E-13 L 1209.0032 25.723473 Q 1209.0032 77.17042 1234.7267 77.17042 L 1234.7267 77.17042 L 1209.0032 102.89389 Q 1209.0032 128.61736 1209.0032 154.34084 L 1209.0032 154.34084 L 1183.2798 154.34084 Q 1157.5563 154.34084 1157.5563 128.61736 Q 1157.5563 102.89389 1054.6624 180.0643 L 951.7685 231.51125 L 926.045 231.51125 L 926.045 231.51125 L 926.045 257.2347 L 900.32153 257.2347 L 900.32153 257.2347 L 900.32153 282.9582 L 900.32153 282.9582 L 900.32153 282.9582 L 874.5981 308.68167 L 874.5981 334.40515 L 900.32153 334.40515 L 926.045 334.40515 L 900.32153 385.85208 Q 900.32153 463.0225 926.045 463.0225 L 951.7685 463.0225 L 951.7685 463.0225 Q 951.7685 488.74597 848.8746 488.74597 L 745.9807 488.74597 L 745.9807 514.4694 L 745.9807 514.4694 L 745.9807 540.19293 Q 797.4277 565.9164 797.4277 591.6399 Q 797.4277 591.6399 797.4277 643.0868 L 797.4277 668.8103 L 771.70416 668.8103 L 771.70416 668.8103 L 745.9807 668.8103 Q 694.53375 694.53375 591.6399 694.53375 L 488.74597 720.2572 L 488.74597 720.2572 L 463.0225 694.53375 L 411.57556 694.53375 Q 360.1286 694.53375 205.78778 694.53375 L 51.446945 694.53375 L 25.723473 694.53375 L 0.0 694.53375 L 0.0 668.8103 L 25.723473 643.0868 L 25.723473 643.0868 L 25.723473 643.0868 L 25.723473 617.36334 L 25.723473 617.36334 L 51.446945 617.36334 L 51.446945 591.6399 L 25.723473 591.6399 L 0.0 591.6399 L 0.0 565.9164 L 0.0 565.9164 L 0.0 540.19293 L 0.0 514.4694 L 25.723473 514.4694 L 77.17042 514.4694 L 128.61736 514.4694 Q 205.78778 540.19293 205.78778 514.4694 L 231.51125 514.4694 L 257.2347 488.74597 Q 282.9582 437.29904 308.68167 463.0225 Q 334.40515 488.74597 334.40515 437.29904 Q 360.1286 385.85208 334.40515 385.85208 L 282.9582 385.85208 L 334.40515 360.1286 Q 411.57556 334.40515 411.57556 334.40515 Q 437.29904 308.68167 411.57556 282.9582 L 411.57556 257.2347 L 437.29904 257.2347 Q 463.0225 257.2347 488.74597 282.9582 Q 488.74597 282.9582 488.74597 282.9582 L 514.4694 282.9582 L 617.36334 231.51125 Q 694.53375 205.78778 745.9807 180.0643 Q 797.4277 128.61736 874.5981 128.61736 Q 951.7685 128.61736 951.7685 102.89389 Q 977.49194 77.17042 1054.6624 51.446945 Q 1131.8328 25.723473 1157.5563 -9.094947E-13 z" svg:height="7.2025723mm" draw:style-name="style-538" svg:viewBox="0.0 0.0 1234.7267 720.2572" svg:width="12.347267mm" svg:x="174.1479mm" svg:y="65.08038mm"/>
          <draw:path svg:d="M 102.89389 0.0 L 102.89389 0.0 L 154.34084 0.0 Q 180.0643 25.723473 180.0643 51.446945 Q 180.0643 77.17042 154.34084 77.17042 Q 102.89389 102.89389 180.0643 128.61736 Q 257.2347 154.34084 257.2347 180.0643 L 257.2347 180.0643 L 231.51125 180.0643 Q 205.78778 205.78778 205.78778 205.78778 L 205.78778 205.78778 L 257.2347 231.51125 Q 308.68167 257.2347 308.68167 282.9582 Q 308.68167 308.68167 282.9582 308.68167 L 282.9582 308.68167 L 257.2347 308.68167 Q 205.78778 308.68167 205.78778 257.2347 L 180.0643 231.51125 L 128.61736 231.51125 Q 77.17042 205.78778 51.446945 205.78778 L 0.0 205.78778 L 0.0 154.34084 Q 0.0 77.17042 25.723473 51.446945 L 25.723473 51.446945 L 25.723473 51.446945 Q 51.446945 51.446945 51.446945 51.446945 L 51.446945 25.723473 L 51.446945 25.723473 Q 77.17042 0.0 102.89389 0.0 z" svg:height="3.0868168mm" draw:style-name="style-539" svg:viewBox="0.0 0.0 308.68167 308.68167" svg:width="3.0868168mm" svg:x="253.63344mm" svg:y="44.244373mm"/>
          <draw:path svg:d="M 25.723473 0.0 Q 25.723473 -25.723473 77.17042 51.446945 Q 77.17042 102.89389 51.446945 102.89389 Q 0.0 128.61736 0.0 77.17042 Q 0.0 0.0 25.723473 0.0 z" svg:height="1.0289389mm" draw:style-name="style-540" svg:viewBox="0.0 0.0 77.17042 102.89389" svg:width="0.7717042mm" svg:x="38.842445mm" svg:y="104.95177mm"/>
          <draw:path svg:d="M 823.1511 0.0 L 900.32153 0.0 L 977.49194 0.0 L 1054.6624 0.0 L 1209.0032 25.723473 Q 1363.344 51.446945 1363.344 77.17042 Q 1363.344 102.89389 1311.8971 102.89389 Q 1286.1736 128.61736 1337.6206 205.78778 Q 1389.0675 282.9582 1414.791 282.9582 L 1440.5144 282.9582 L 1440.5144 282.9582 Q 1440.5144 308.68167 1440.5144 308.68167 L 1466.2379 308.68167 L 1466.2379 308.68167 Q 1466.2379 308.68167 1389.0675 334.40515 L 1337.6206 360.1286 L 1337.6206 360.1286 L 1337.6206 360.1286 L 1311.8971 360.1286 L 1311.8971 360.1286 L 1311.8971 385.85208 L 1311.8971 385.85208 L 1260.4502 385.85208 Q 1209.0032 385.85208 1209.0032 360.1286 Q 1209.0032 334.40515 1183.2798 334.40515 Q 1157.5563 308.68167 1080.3859 334.40515 Q 1003.21545 360.1286 1003.21545 385.85208 Q 977.49194 411.57556 951.7685 385.85208 Q 926.045 360.1286 926.045 411.57556 Q 900.32153 463.0225 926.045 488.74597 L 977.49194 514.4694 L 951.7685 514.4694 L 951.7685 514.4694 L 926.045 514.4694 L 900.32153 514.4694 L 900.32153 514.4694 L 874.5981 514.4694 L 874.5981 514.4694 Q 874.5981 514.4694 771.70416 514.4694 Q 694.53375 514.4694 694.53375 488.74597 L 668.8103 463.0225 L 668.8103 463.0225 L 668.8103 463.0225 L 643.0868 488.74597 L 617.36334 514.4694 L 617.36334 514.4694 L 617.36334 514.4694 L 591.6399 540.19293 L 591.6399 565.9164 L 565.9164 565.9164 Q 565.9164 565.9164 514.4694 617.36334 Q 437.29904 617.36334 411.57556 617.36334 Q 385.85208 617.36334 308.68167 591.6399 Q 205.78778 565.9164 231.51125 514.4694 Q 257.2347 488.74597 205.78778 463.0225 Q 180.0643 463.0225 180.0643 411.57556 Q 154.34084 385.85208 154.34084 411.57556 Q 128.61736 463.0225 102.89389 463.0225 L 77.17042 463.0225 L 77.17042 411.57556 Q 77.17042 360.1286 51.446945 360.1286 L 25.723473 360.1286 L 25.723473 385.85208 L 0.0 385.85208 L 0.0 360.1286 L 0.0 334.40515 L 25.723473 308.68167 L 25.723473 308.68167 L 25.723473 308.68167 L 51.446945 308.68167 L 51.446945 308.68167 L 51.446945 282.9582 L 51.446945 282.9582 L 51.446945 257.2347 L 154.34084 205.78778 Q 282.9582 154.34084 308.68167 154.34084 L 308.68167 154.34084 L 360.1286 128.61736 Q 411.57556 102.89389 514.4694 77.17042 Q 591.6399 51.446945 668.8103 51.446945 Q 720.2572 0.0 823.1511 0.0 z M 411.57556 565.9164 Q 411.57556 565.9164 437.29904 540.19293 Q 463.0225 540.19293 463.0225 565.9164 Q 437.29904 565.9164 411.57556 565.9164 z" svg:height="6.1736336mm" draw:style-name="style-541" svg:viewBox="0.0 0.0 1466.2379 617.36334" svg:width="14.662379mm" svg:x="104.95177mm" svg:y="45.27331mm"/>
          <draw:path svg:d="M 308.68167 25.723473 L 411.57556 25.723473 L 437.29904 51.446945 Q 463.0225 77.17042 463.0225 102.89389 L 463.0225 128.61736 L 488.74597 128.61736 Q 514.4694 102.89389 591.6399 102.89389 Q 668.8103 77.17042 720.2572 102.89389 L 797.4277 102.89389 L 797.4277 128.61736 Q 771.70416 128.61736 771.70416 154.34084 L 771.70416 180.0643 L 874.5981 180.0643 Q 951.7685 180.0643 951.7685 205.78778 Q 951.7685 231.51125 926.045 231.51125 Q 874.5981 257.2347 900.32153 308.68167 Q 900.32153 360.1286 926.045 385.85208 Q 926.045 385.85208 926.045 385.85208 L 926.045 385.85208 L 951.7685 411.57556 Q 977.49194 437.29904 977.49194 437.29904 L 977.49194 437.29904 L 848.8746 437.29904 Q 720.2572 437.29904 694.53375 488.74597 Q 668.8103 514.4694 643.0868 540.19293 Q 591.6399 540.19293 463.0225 540.19293 L 308.68167 540.19293 L 231.51125 540.19293 L 154.34084 540.19293 L 154.34084 540.19293 L 154.34084 540.19293 L 128.61736 514.4694 L 128.61736 488.74597 L 205.78778 488.74597 Q 257.2347 488.74597 257.2347 437.29904 L 257.2347 411.57556 L 282.9582 411.57556 L 308.68167 385.85208 L 308.68167 385.85208 L 308.68167 385.85208 L 282.9582 385.85208 L 282.9582 385.85208 L 282.9582 360.1286 L 257.2347 360.1286 L 257.2347 360.1286 L 257.2347 334.40515 L 257.2347 334.40515 L 257.2347 334.40515 L 231.51125 334.40515 Q 231.51125 334.40515 205.78778 334.40515 Q 205.78778 360.1286 154.34084 385.85208 Q 102.89389 385.85208 77.17042 282.9582 L 51.446945 205.78778 L 51.446945 205.78778 L 51.446945 180.0643 L 25.723473 180.0643 L 3.6379788E-12 180.0643 L 3.6379788E-12 180.0643 L 3.6379788E-12 180.0643 L 3.6379788E-12 154.34084 L 3.6379788E-12 154.34084 L 25.723473 128.61736 L 25.723473 128.61736 L 51.446945 128.61736 Q 102.89389 128.61736 102.89389 102.89389 Q 102.89389 77.17042 128.61736 77.17042 Q 154.34084 51.446945 180.0643 25.723473 Q 180.0643 0.0 205.78778 0.0 Q 231.51125 25.723473 308.68167 25.723473 z" svg:height="5.4019294mm" draw:style-name="style-542" svg:viewBox="0.0 0.0 977.49194 540.19293" svg:width="9.7749195mm" svg:x="188.29582mm" svg:y="128.8746mm"/>
          <draw:path svg:d="M 0.0 617.36334 L 0.0 -1.8189894E-12 L 0.0 -1.8189894E-12 L 25.723473 -1.8189894E-12 L 25.723473 -1.8189894E-12 L 25.723473 -1.8189894E-12 L 25.723473 25.723473 L 51.446945 25.723473 L 51.446945 51.446945 L 51.446945 77.17042 L 51.446945 154.34084 L 51.446945 257.2347 L 77.17042 205.78778 Q 102.89389 180.0643 154.34084 282.9582 Q 231.51125 360.1286 257.2347 385.85208 L 257.2347 385.85208 L 257.2347 385.85208 Q 257.2347 411.57556 257.2347 411.57556 L 282.9582 411.57556 L 282.9582 411.57556 Q 282.9582 411.57556 308.68167 437.29904 L 308.68167 437.29904 L 360.1286 488.74597 Q 411.57556 540.19293 411.57556 540.19293 L 411.57556 565.9164 L 463.0225 591.6399 Q 488.74597 617.36334 488.74597 643.0868 L 514.4694 643.0868 L 514.4694 643.0868 L 514.4694 668.8103 L 514.4694 668.8103 L 514.4694 668.8103 L 540.19293 668.8103 L 540.19293 694.53375 L 514.4694 694.53375 L 488.74597 668.8103 L 463.0225 694.53375 Q 463.0225 694.53375 437.29904 720.2572 Q 411.57556 771.70416 360.1286 771.70416 L 308.68167 771.70416 L 308.68167 797.4277 L 308.68167 797.4277 L 334.40515 823.1511 Q 334.40515 874.5981 308.68167 874.5981 Q 282.9582 874.5981 282.9582 926.045 Q 308.68167 1003.21545 282.9582 1003.21545 L 282.9582 1003.21545 L 257.2347 1028.9388 Q 205.78778 1054.6624 205.78778 1080.3859 Q 180.0643 1080.3859 154.34084 1080.3859 L 102.89389 1080.3859 L 102.89389 1106.1094 L 102.89389 1106.1094 L 77.17042 1106.1094 L 77.17042 1131.8328 L 77.17042 1131.8328 L 51.446945 1131.8328 L 51.446945 1131.8328 L 51.446945 1131.8328 L 51.446945 1157.5563 L 51.446945 1157.5563 L 25.723473 1209.0032 L 0.0 1260.4502 L 0.0 1260.4502 L 0.0 1260.4502 L 0.0 617.36334 z" svg:height="12.604502mm" draw:style-name="style-543" svg:viewBox="0.0 0.0 540.19293 1260.4502" svg:width="5.4019294mm" svg:x="11.832797mm" svg:y="142.50804mm"/>
          <draw:path svg:d="M 0.0 25.723473 L 0.0 0.0 L 25.723473 0.0 L 51.446945 0.0 L 102.89389 25.723473 L 154.34084 51.446945 L 154.34084 51.446945 L 154.34084 51.446945 L 128.61736 77.17042 L 128.61736 102.89389 L 51.446945 102.89389 L 0.0 102.89389 L 0.0 77.17042 Q 0.0 51.446945 0.0 25.723473 z" svg:height="1.0289389mm" draw:style-name="style-544" svg:viewBox="0.0 0.0 154.34084 102.89389" svg:width="1.5434084mm" svg:x="258.26367mm" svg:y="42.186497mm"/>
          <draw:path svg:d="M 154.34084 25.723473 L 154.34084 1.8189894E-12 L 180.0643 1.8189894E-12 L 205.78778 1.8189894E-12 L 205.78778 25.723473 Q 231.51125 25.723473 231.51125 1.8189894E-12 L 231.51125 1.8189894E-12 L 308.68167 25.723473 Q 385.85208 51.446945 411.57556 51.446945 Q 437.29904 51.446945 463.0225 77.17042 L 488.74597 77.17042 L 488.74597 77.17042 Q 488.74597 102.89389 488.74597 102.89389 L 514.4694 102.89389 L 514.4694 102.89389 Q 514.4694 102.89389 540.19293 128.61736 L 540.19293 128.61736 L 591.6399 154.34084 Q 617.36334 154.34084 617.36334 205.78778 Q 617.36334 257.2347 591.6399 257.2347 Q 565.9164 257.2347 540.19293 308.68167 Q 540.19293 334.40515 514.4694 334.40515 L 514.4694 334.40515 L 488.74597 334.40515 Q 488.74597 308.68167 488.74597 282.9582 Q 488.74597 231.51125 360.1286 205.78778 Q 231.51125 154.34084 154.34084 180.0643 Q 77.17042 180.0643 51.446945 180.0643 L 0.0 180.0643 L 0.0 154.34084 Q 0.0 102.89389 25.723473 102.89389 Q 77.17042 128.61736 77.17042 102.89389 L 77.17042 77.17042 L 77.17042 77.17042 L 77.17042 77.17042 L 102.89389 77.17042 L 102.89389 51.446945 L 102.89389 51.446945 L 128.61736 51.446945 L 128.61736 51.446945 L 128.61736 51.446945 L 128.61736 25.723473 L 128.61736 25.723473 L 154.34084 25.723473 z M 514.4694 231.51125 Q 514.4694 205.78778 514.4694 205.78778 Q 540.19293 205.78778 540.19293 205.78778 Q 540.19293 231.51125 514.4694 231.51125 z" svg:height="3.3440514mm" draw:style-name="style-545" svg:viewBox="0.0 0.0 617.36334 334.40515" svg:width="6.1736336mm" svg:x="259.03537mm" svg:y="145.59485mm"/>
          <draw:path svg:d="M 3086.8167 0.0 L 3086.8167 0.0 L 3086.8167 0.0 Q 3086.8167 0.0 3086.8167 25.723473 L 3112.5403 25.723473 L 3112.5403 25.723473 Q 3112.5403 51.446945 3138.2637 51.446945 L 3138.2637 51.446945 L 3138.2637 51.446945 Q 3138.2637 51.446945 3138.2637 77.17042 L 3163.987 77.17042 L 3163.987 77.17042 Q 3163.987 102.89389 3189.7107 102.89389 L 3189.7107 102.89389 L 3189.7107 154.34084 Q 3163.987 180.0643 3189.7107 180.0643 Q 3215.434 180.0643 3215.434 205.78778 Q 3215.434 231.51125 3189.7107 231.51125 Q 3138.2637 257.2347 3189.7107 257.2347 Q 3215.434 257.2347 3241.1575 282.9582 L 3266.881 282.9582 L 3266.881 308.68167 L 3266.881 334.40515 L 3241.1575 334.40515 Q 3215.434 360.1286 3215.434 360.1286 L 3189.7107 360.1286 L 3189.7107 360.1286 Q 3189.7107 360.1286 3138.2637 385.85208 L 3061.0933 411.57556 L 3061.0933 437.29904 L 3061.0933 463.0225 L 3035.3699 463.0225 L 3009.6462 463.0225 L 3009.6462 488.74597 L 2983.9229 488.74597 L 2983.9229 488.74597 L 2983.9229 514.4694 L 2983.9229 514.4694 L 2983.9229 514.4694 L 2958.1995 514.4694 L 2958.1995 514.4694 L 3009.6462 540.19293 L 3061.0933 540.19293 L 3061.0933 540.19293 L 3061.0933 565.9164 L 3035.3699 565.9164 L 3009.6462 565.9164 L 3009.6462 591.6399 L 3035.3699 617.36334 L 3035.3699 617.36334 L 3035.3699 643.0868 L 3009.6462 668.8103 Q 2983.9229 668.8103 3009.6462 694.53375 Q 3035.3699 720.2572 3086.8167 720.2572 L 3112.5403 720.2572 L 3112.5403 745.9807 L 3138.2637 745.9807 L 3138.2637 771.70416 L 3138.2637 771.70416 L 3112.5403 771.70416 L 3112.5403 771.70416 L 3112.5403 797.4277 L 3112.5403 797.4277 L 3086.8167 797.4277 L 3086.8167 797.4277 L 3086.8167 797.4277 L 3061.0933 771.70416 L 3035.3699 771.70416 L 3009.6462 771.70416 L 2983.9229 771.70416 Q 2932.4758 771.70416 2932.4758 771.70416 Q 2906.7524 771.70416 2675.2412 771.70416 Q 2469.4534 771.70416 2443.73 797.4277 Q 2418.0063 823.1511 2340.836 771.70416 Q 2263.6655 771.70416 2135.0483 771.70416 Q 2006.4309 797.4277 1774.9196 797.4277 L 1569.1318 823.1511 L 1543.4083 823.1511 L 1517.6849 823.1511 L 1466.2379 797.4277 L 1414.791 797.4277 L 1337.6206 797.4277 Q 1260.4502 823.1511 1131.8328 823.1511 L 977.49194 848.8746 L 951.7685 848.8746 Q 926.045 823.1511 874.5981 823.1511 Q 797.4277 823.1511 823.1511 797.4277 Q 823.1511 771.70416 848.8746 720.2572 Q 848.8746 668.8103 771.70416 643.0868 Q 720.2572 617.36334 463.0225 565.9164 Q 231.51125 514.4694 154.34084 514.4694 L 102.89389 514.4694 L 51.446945 514.4694 L 25.723473 514.4694 L 25.723473 514.4694 L 0.0 488.74597 L 0.0 488.74597 L 0.0 463.0225 L 0.0 463.0225 L 0.0 463.0225 L 25.723473 463.0225 L 25.723473 463.0225 L 25.723473 437.29904 L 51.446945 437.29904 L 51.446945 437.29904 L 51.446945 411.57556 L 102.89389 411.57556 L 154.34084 411.57556 L 154.34084 385.85208 L 154.34084 385.85208 L 180.0643 385.85208 L 180.0643 360.1286 L 154.34084 360.1286 Q 128.61736 360.1286 102.89389 360.1286 L 77.17042 360.1286 L 77.17042 360.1286 L 77.17042 360.1286 L 77.17042 360.1286 Q 102.89389 334.40515 102.89389 308.68167 L 128.61736 257.2347 L 154.34084 257.2347 Q 180.0643 257.2347 180.0643 231.51125 Q 180.0643 205.78778 334.40515 180.0643 Q 514.4694 154.34084 514.4694 154.34084 L 514.4694 154.34084 L 565.9164 154.34084 Q 591.6399 154.34084 591.6399 180.0643 Q 591.6399 205.78778 720.2572 205.78778 Q 848.8746 231.51125 823.1511 308.68167 Q 823.1511 360.1286 797.4277 385.85208 L 797.4277 411.57556 L 977.49194 385.85208 Q 1131.8328 360.1286 1183.2798 360.1286 Q 1234.7267 360.1286 1234.7267 360.1286 L 1234.7267 360.1286 L 1491.9614 308.68167 Q 1749.1962 257.2347 1852.09 257.2347 L 1954.9839 257.2347 L 2006.4309 257.2347 L 2057.8777 257.2347 L 2263.6655 205.78778 Q 2495.1768 205.78778 2520.9004 180.0643 Q 2572.3472 180.0643 2572.3472 154.34084 Q 2572.3472 128.61736 2675.2412 102.89389 Q 2803.8584 51.446945 2932.4758 51.446945 Q 3061.0933 0.0 3086.8167 0.0 z" svg:height="8.488746mm" draw:style-name="style-546" svg:viewBox="0.0 0.0 3266.881 848.8746" svg:width="32.66881mm" svg:x="30.353697mm" svg:y="39.099678mm"/>
          <draw:path svg:d="M 102.89389 25.723473 L 128.61736 25.723473 L 128.61736 25.723473 L 154.34084 25.723473 L 154.34084 25.723473 L 154.34084 25.723473 L 154.34084 51.446945 L 154.34084 51.446945 L 180.0643 51.446945 L 180.0643 77.17042 L 180.0643 77.17042 L 205.78778 77.17042 L 205.78778 77.17042 L 205.78778 77.17042 L 205.78778 102.89389 L 205.78778 102.89389 L 231.51125 102.89389 L 231.51125 128.61736 L 282.9582 128.61736 Q 334.40515 180.0643 360.1286 180.0643 Q 411.57556 205.78778 411.57556 231.51125 L 411.57556 231.51125 L 411.57556 231.51125 Q 385.85208 231.51125 205.78778 282.9582 L 51.446945 308.68167 L 51.446945 282.9582 L 51.446945 257.2347 L 25.723473 257.2347 L 25.723473 231.51125 L 25.723473 231.51125 L 0.0 231.51125 L 0.0 231.51125 Q 0.0 231.51125 0.0 205.78778 L 0.0 205.78778 L 0.0 102.89389 Q 25.723473 0.0 51.446945 0.0 Q 77.17042 25.723473 102.89389 25.723473 z" svg:height="3.0868168mm" draw:style-name="style-547" svg:viewBox="0.0 0.0 411.57556 308.68167" svg:width="4.1157556mm" svg:x="204.24437mm" svg:y="126.81672mm"/>
          <draw:path svg:d="M 900.32153 128.61736 L 900.32153 128.61736 L 848.8746 128.61736 Q 823.1511 154.34084 797.4277 154.34084 Q 771.70416 154.34084 771.70416 180.0643 Q 771.70416 205.78778 617.36334 205.78778 L 463.0225 231.51125 L 463.0225 231.51125 Q 463.0225 205.78778 257.2347 154.34084 L 51.446945 102.89389 L 25.723473 102.89389 L 0.0 102.89389 L 0.0 77.17042 L 0.0 77.17042 L 102.89389 77.17042 L 205.78778 51.446945 L 205.78778 51.446945 L 231.51125 51.446945 L 231.51125 51.446945 L 231.51125 51.446945 L 282.9582 51.446945 Q 334.40515 51.446945 463.0225 25.723473 Q 591.6399 0.0 694.53375 0.0 Q 771.70416 25.723473 771.70416 51.446945 Q 771.70416 77.17042 848.8746 102.89389 Q 900.32153 102.89389 900.32153 128.61736 z" svg:height="2.3151126mm" draw:style-name="style-548" svg:viewBox="0.0 0.0 900.32153 231.51125" svg:width="9.003216mm" svg:x="75.369774mm" svg:y="41.157555mm"/>
          <draw:path svg:d="M -1.8189894E-12 77.17042 Q -1.8189894E-12 0.0 51.446945 0.0 Q 102.89389 0.0 102.89389 51.446945 Q 77.17042 128.61736 51.446945 154.34084 Q -1.8189894E-12 154.34084 -1.8189894E-12 77.17042 z" svg:height="1.5434084mm" draw:style-name="style-549" svg:viewBox="0.0 0.0 102.89389 154.34084" svg:width="1.0289389mm" svg:x="152.02573mm" svg:y="137.8778mm"/>
          <draw:path svg:d="M 437.29904 25.723473 L 463.0225 0.0 L 488.74597 0.0 L 514.4694 0.0 L 514.4694 0.0 L 540.19293 0.0 L 540.19293 0.0 Q 540.19293 25.723473 565.9164 25.723473 L 565.9164 25.723473 L 565.9164 25.723473 Q 565.9164 51.446945 591.6399 51.446945 L 591.6399 77.17042 L 591.6399 77.17042 L 617.36334 77.17042 L 617.36334 77.17042 L 617.36334 77.17042 L 617.36334 51.446945 L 617.36334 51.446945 L 668.8103 102.89389 Q 720.2572 154.34084 694.53375 154.34084 Q 668.8103 154.34084 694.53375 231.51125 Q 720.2572 308.68167 745.9807 334.40515 L 745.9807 385.85208 L 771.70416 385.85208 Q 797.4277 385.85208 797.4277 411.57556 L 797.4277 411.57556 L 771.70416 437.29904 Q 771.70416 437.29904 771.70416 463.0225 L 771.70416 463.0225 L 745.9807 463.0225 Q 720.2572 488.74597 720.2572 488.74597 Q 720.2572 488.74597 694.53375 540.19293 Q 694.53375 617.36334 617.36334 617.36334 Q 540.19293 617.36334 540.19293 591.6399 Q 514.4694 565.9164 488.74597 540.19293 L 437.29904 540.19293 L 437.29904 514.4694 L 411.57556 514.4694 L 411.57556 514.4694 L 411.57556 540.19293 L 411.57556 540.19293 L 411.57556 540.19293 L 411.57556 591.6399 Q 411.57556 617.36334 411.57556 668.8103 Q 411.57556 720.2572 385.85208 745.9807 Q 360.1286 745.9807 360.1286 745.9807 Q 385.85208 771.70416 385.85208 797.4277 Q 385.85208 823.1511 257.2347 797.4277 L 154.34084 771.70416 L 154.34084 797.4277 L 154.34084 848.8746 L 128.61736 848.8746 L 102.89389 848.8746 L 102.89389 874.5981 L 102.89389 874.5981 L 51.446945 874.5981 L 25.723473 848.8746 L 25.723473 848.8746 L 51.446945 848.8746 L 51.446945 823.1511 L 51.446945 797.4277 L 25.723473 797.4277 L 25.723473 797.4277 L 25.723473 771.70416 L -1.8189894E-12 771.70416 L -1.8189894E-12 745.9807 L -1.8189894E-12 694.53375 L -1.8189894E-12 668.8103 L -1.8189894E-12 643.0868 L -1.8189894E-12 643.0868 L -1.8189894E-12 643.0868 L -1.8189894E-12 643.0868 L -1.8189894E-12 643.0868 L 51.446945 668.8103 L 77.17042 694.53375 L 102.89389 694.53375 L 128.61736 694.53375 L 128.61736 668.8103 Q 128.61736 643.0868 102.89389 643.0868 Q 77.17042 643.0868 77.17042 617.36334 Q 77.17042 591.6399 102.89389 591.6399 L 154.34084 565.9164 L 128.61736 565.9164 Q 128.61736 540.19293 102.89389 463.0225 Q 102.89389 360.1286 154.34084 360.1286 Q 205.78778 334.40515 180.0643 308.68167 Q 154.34084 257.2347 180.0643 257.2347 Q 205.78778 257.2347 205.78778 231.51125 Q 231.51125 180.0643 308.68167 180.0643 L 411.57556 180.0643 L 411.57556 180.0643 L 411.57556 180.0643 L 463.0225 154.34084 L 488.74597 154.34084 L 488.74597 128.61736 L 488.74597 102.89389 L 463.0225 102.89389 L 437.29904 77.17042 L 437.29904 77.17042 L 411.57556 77.17042 L 411.57556 51.446945 Q 411.57556 25.723473 437.29904 25.723473 z" svg:height="8.74598mm" draw:style-name="style-550" svg:viewBox="0.0 0.0 797.4277 874.5981" svg:width="7.9742765mm" svg:x="153.31189mm" svg:y="155.62701mm"/>
          <draw:path svg:d="M 617.36334 0.0 L 617.36334 0.0 L 668.8103 0.0 Q 694.53375 0.0 694.53375 25.723473 Q 694.53375 51.446945 823.1511 77.17042 Q 926.045 102.89389 926.045 128.61736 Q 926.045 180.0643 977.49194 205.78778 Q 1028.9388 231.51125 1080.3859 205.78778 Q 1157.5563 180.0643 1157.5563 205.78778 Q 1183.2798 205.78778 1183.2798 231.51125 L 1183.2798 231.51125 L 1183.2798 231.51125 L 1183.2798 231.51125 L 1209.0032 257.2347 L 1234.7267 282.9582 L 1183.2798 282.9582 L 1106.1094 282.9582 L 1131.8328 308.68167 L 1183.2798 308.68167 L 1183.2798 334.40515 Q 1183.2798 360.1286 1234.7267 334.40515 Q 1286.1736 334.40515 1286.1736 360.1286 Q 1286.1736 385.85208 1209.0032 385.85208 Q 1131.8328 411.57556 1131.8328 437.29904 Q 1131.8328 488.74597 1157.5563 488.74597 Q 1183.2798 514.4694 1209.0032 540.19293 L 1209.0032 565.9164 L 1183.2798 565.9164 Q 1157.5563 591.6399 1028.9388 591.6399 Q 874.5981 617.36334 823.1511 668.8103 L 745.9807 745.9807 L 745.9807 745.9807 L 720.2572 745.9807 L 720.2572 797.4277 L 720.2572 823.1511 L 694.53375 823.1511 L 694.53375 797.4277 L 694.53375 797.4277 L 668.8103 797.4277 L 668.8103 797.4277 L 668.8103 797.4277 L 668.8103 771.70416 L 668.8103 771.70416 L 643.0868 823.1511 L 643.0868 874.5981 L 617.36334 874.5981 Q 591.6399 848.8746 591.6399 848.8746 Q 617.36334 848.8746 540.19293 797.4277 Q 488.74597 745.9807 488.74597 771.70416 Q 488.74597 797.4277 437.29904 797.4277 Q 385.85208 771.70416 385.85208 745.9807 Q 385.85208 720.2572 282.9582 745.9807 L 180.0643 797.4277 L 180.0643 797.4277 L 154.34084 797.4277 L 154.34084 745.9807 Q 154.34084 720.2572 154.34084 694.53375 L 128.61736 643.0868 L 154.34084 643.0868 L 180.0643 643.0868 L 154.34084 617.36334 L 128.61736 617.36334 L 128.61736 591.6399 L 128.61736 565.9164 L 102.89389 565.9164 L 77.17042 540.19293 L 77.17042 540.19293 L 51.446945 540.19293 L 51.446945 514.4694 Q 51.446945 488.74597 25.723473 488.74597 L 0.0 463.0225 L 0.0 463.0225 L 0.0 437.29904 L 25.723473 437.29904 L 51.446945 437.29904 L 51.446945 411.57556 L 51.446945 411.57556 L 77.17042 411.57556 Q 77.17042 385.85208 51.446945 385.85208 L 25.723473 385.85208 L 25.723473 360.1286 L 25.723473 334.40515 L 51.446945 334.40515 L 77.17042 334.40515 L 154.34084 334.40515 Q 231.51125 334.40515 308.68167 308.68167 Q 360.1286 282.9582 463.0225 257.2347 Q 540.19293 231.51125 565.9164 231.51125 L 617.36334 231.51125 L 643.0868 205.78778 L 668.8103 180.0643 L 668.8103 180.0643 L 668.8103 180.0643 L 668.8103 180.0643 L 668.8103 154.34084 L 668.8103 154.34084 L 668.8103 128.61736 L 668.8103 128.61736 L 668.8103 128.61736 L 643.0868 102.89389 L 617.36334 77.17042 L 617.36334 77.17042 L 617.36334 77.17042 L 617.36334 51.446945 L 617.36334 51.446945 L 617.36334 25.723473 L 617.36334 25.723473 L 617.36334 25.723473 Q 617.36334 25.723473 617.36334 0.0 z" svg:height="8.74598mm" draw:style-name="style-551" svg:viewBox="0.0 0.0 1286.1736 874.5981" svg:width="12.861736mm" svg:x="240.25723mm" svg:y="116.01286mm"/>
          <draw:path svg:d="M 51.446945 51.446945 L 51.446945 0.0 L 102.89389 0.0 Q 128.61736 25.723473 154.34084 25.723473 L 154.34084 0.0 L 180.0643 0.0 Q 231.51125 0.0 257.2347 0.0 L 282.9582 0.0 L 282.9582 0.0 L 282.9582 0.0 L 308.68167 0.0 L 308.68167 0.0 L 308.68167 25.723473 L 334.40515 25.723473 L 334.40515 51.446945 L 334.40515 77.17042 L 334.40515 154.34084 Q 334.40515 205.78778 334.40515 205.78778 L 334.40515 205.78778 L 282.9582 257.2347 Q 257.2347 308.68167 231.51125 334.40515 L 231.51125 334.40515 L 231.51125 308.68167 Q 231.51125 308.68167 231.51125 308.68167 Q 231.51125 282.9582 180.0643 282.9582 L 154.34084 257.2347 L 154.34084 282.9582 Q 128.61736 282.9582 128.61736 257.2347 Q 128.61736 231.51125 51.446945 231.51125 L 0.0 231.51125 L 0.0 154.34084 Q -25.723473 102.89389 25.723473 102.89389 Q 51.446945 77.17042 51.446945 51.446945 z" svg:height="3.3440514mm" draw:style-name="style-552" svg:viewBox="0.0 0.0 334.40515 334.40515" svg:width="3.3440514mm" svg:x="120.64309mm" svg:y="156.39871mm"/>
          <draw:path svg:d="M 257.2347 25.723473 L 257.2347 51.446945 L 257.2347 51.446945 L 257.2347 51.446945 L 231.51125 77.17042 L 231.51125 102.89389 L 308.68167 102.89389 L 360.1286 102.89389 L 360.1286 128.61736 Q 360.1286 154.34084 463.0225 180.0643 Q 591.6399 205.78778 565.9164 231.51125 Q 540.19293 231.51125 540.19293 257.2347 Q 565.9164 282.9582 565.9164 308.68167 L 565.9164 308.68167 L 540.19293 360.1286 Q 514.4694 411.57556 488.74597 463.0225 Q 488.74597 540.19293 514.4694 540.19293 L 540.19293 540.19293 L 540.19293 565.9164 L 514.4694 565.9164 L 514.4694 591.6399 L 514.4694 617.36334 L 488.74597 617.36334 L 488.74597 617.36334 L 488.74597 643.0868 L 488.74597 643.0868 L 463.0225 643.0868 L 463.0225 643.0868 L 463.0225 617.36334 Q 463.0225 617.36334 437.29904 565.9164 Q 437.29904 540.19293 385.85208 540.19293 Q 360.1286 540.19293 360.1286 565.9164 Q 385.85208 565.9164 385.85208 591.6399 Q 360.1286 617.36334 334.40515 617.36334 Q 308.68167 591.6399 308.68167 617.36334 Q 308.68167 668.8103 334.40515 668.8103 Q 360.1286 668.8103 334.40515 694.53375 Q 308.68167 720.2572 360.1286 720.2572 L 411.57556 720.2572 L 411.57556 720.2572 L 411.57556 745.9807 L 411.57556 745.9807 L 385.85208 745.9807 L 385.85208 745.9807 L 385.85208 771.70416 L 360.1286 771.70416 Q 308.68167 771.70416 308.68167 823.1511 L 308.68167 874.5981 L 257.2347 874.5981 L 205.78778 874.5981 L 205.78778 848.8746 L 205.78778 823.1511 L 180.0643 823.1511 L 154.34084 823.1511 L 154.34084 848.8746 L 154.34084 848.8746 L 154.34084 848.8746 L 128.61736 874.5981 L 128.61736 874.5981 L 102.89389 874.5981 L 102.89389 874.5981 L 102.89389 874.5981 L 102.89389 848.8746 L 102.89389 848.8746 L 77.17042 848.8746 L 77.17042 823.1511 L 77.17042 823.1511 L 102.89389 823.1511 L 102.89389 823.1511 L 102.89389 797.4277 L 102.89389 797.4277 L 102.89389 771.70416 L 128.61736 771.70416 Q 154.34084 771.70416 154.34084 643.0868 Q 154.34084 514.4694 102.89389 514.4694 L 77.17042 488.74597 L 77.17042 463.0225 Q 102.89389 437.29904 102.89389 411.57556 Q 128.61736 411.57556 102.89389 308.68167 L 102.89389 231.51125 L 102.89389 231.51125 L 102.89389 205.78778 L 102.89389 205.78778 L 102.89389 205.78778 L 102.89389 205.78778 L 102.89389 180.0643 L 102.89389 180.0643 L 102.89389 154.34084 L 51.446945 154.34084 L 25.723473 154.34084 L 25.723473 102.89389 L -1.8189894E-12 51.446945 L -1.8189894E-12 51.446945 L -1.8189894E-12 51.446945 L -1.8189894E-12 25.723473 L -1.8189894E-12 25.723473 L -1.8189894E-12 0.0 Q 25.723473 0.0 128.61736 0.0 Q 257.2347 0.0 257.2347 25.723473 z" svg:height="8.74598mm" draw:style-name="style-553" svg:viewBox="0.0 0.0 565.9164 874.5981" svg:width="5.659164mm" svg:x="157.42766mm" svg:y="69.96784mm"/>
          <draw:path svg:d="M 257.2347 0.0 L 257.2347 0.0 L 308.68167 0.0 Q 334.40515 25.723473 360.1286 77.17042 Q 360.1286 128.61736 437.29904 154.34084 Q 514.4694 154.34084 591.6399 180.0643 Q 643.0868 205.78778 643.0868 205.78778 Q 668.8103 205.78778 668.8103 180.0643 L 694.53375 180.0643 L 694.53375 205.78778 L 694.53375 231.51125 L 720.2572 231.51125 L 745.9807 231.51125 L 745.9807 257.2347 Q 745.9807 282.9582 694.53375 282.9582 L 643.0868 282.9582 L 643.0868 308.68167 L 643.0868 334.40515 L 668.8103 360.1286 L 668.8103 360.1286 L 643.0868 360.1286 Q 617.36334 360.1286 437.29904 411.57556 Q 282.9582 437.29904 282.9582 463.0225 Q 282.9582 488.74597 257.2347 488.74597 Q 231.51125 463.0225 205.78778 514.4694 Q 180.0643 540.19293 154.34084 540.19293 L 128.61736 540.19293 L 128.61736 514.4694 Q 128.61736 463.0225 102.89389 463.0225 L 102.89389 463.0225 L 77.17042 437.29904 L 51.446945 437.29904 L 51.446945 463.0225 L 51.446945 514.4694 L 25.723473 514.4694 L 0.0 514.4694 L 0.0 488.74597 L 25.723473 463.0225 L 25.723473 463.0225 L 25.723473 437.29904 L 0.0 411.57556 L 0.0 385.85208 L 51.446945 385.85208 Q 77.17042 385.85208 77.17042 282.9582 Q 77.17042 180.0643 102.89389 180.0643 Q 128.61736 180.0643 128.61736 205.78778 Q 128.61736 231.51125 154.34084 231.51125 Q 180.0643 231.51125 180.0643 180.0643 Q 154.34084 128.61736 205.78778 102.89389 Q 231.51125 102.89389 231.51125 51.446945 Q 231.51125 25.723473 257.2347 0.0 z" svg:height="5.4019294mm" draw:style-name="style-554" svg:viewBox="0.0 0.0 745.9807 540.19293" svg:width="7.459807mm" svg:x="264.18005mm" svg:y="125.016075mm"/>
          <draw:path svg:d="M 77.17042 25.723473 L 77.17042 25.723473 L 77.17042 1.8189894E-12 L 77.17042 1.8189894E-12 L 102.89389 25.723473 L 128.61736 51.446945 L 128.61736 51.446945 L 128.61736 77.17042 L 154.34084 77.17042 L 180.0643 77.17042 L 180.0643 51.446945 L 180.0643 25.723473 L 231.51125 25.723473 L 282.9582 25.723473 L 282.9582 51.446945 L 282.9582 51.446945 L 308.68167 77.17042 L 334.40515 102.89389 L 334.40515 128.61736 L 334.40515 154.34084 L 308.68167 154.34084 Q 308.68167 180.0643 282.9582 205.78778 Q 282.9582 231.51125 231.51125 231.51125 L 205.78778 231.51125 L 180.0643 231.51125 Q 180.0643 231.51125 128.61736 180.0643 L 51.446945 154.34084 L 51.446945 128.61736 Q 25.723473 102.89389 25.723473 77.17042 L 0.0 77.17042 L 25.723473 51.446945 Q 77.17042 25.723473 77.17042 25.723473 z" svg:height="2.3151126mm" draw:style-name="style-555" svg:viewBox="0.0 0.0 334.40515 231.51125" svg:width="3.3440514mm" svg:x="246.6881mm" svg:y="150.48232mm"/>
          <draw:path svg:d="M 180.0643 0.0 L 180.0643 0.0 L 231.51125 25.723473 Q 282.9582 25.723473 308.68167 51.446945 Q 308.68167 77.17042 308.68167 77.17042 Q 308.68167 128.61736 411.57556 128.61736 Q 514.4694 128.61736 540.19293 128.61736 L 565.9164 128.61736 L 565.9164 154.34084 L 565.9164 180.0643 L 643.0868 205.78778 Q 694.53375 231.51125 694.53375 257.2347 Q 694.53375 282.9582 668.8103 282.9582 Q 643.0868 282.9582 591.6399 308.68167 L 540.19293 334.40515 L 565.9164 334.40515 L 617.36334 334.40515 L 668.8103 360.1286 Q 694.53375 360.1286 720.2572 411.57556 Q 745.9807 437.29904 823.1511 437.29904 Q 926.045 437.29904 926.045 411.57556 Q 926.045 385.85208 977.49194 385.85208 L 1003.21545 385.85208 L 1003.21545 411.57556 L 1028.9388 411.57556 L 1028.9388 411.57556 L 1028.9388 437.29904 L 1028.9388 437.29904 L 1028.9388 437.29904 L 1054.6624 488.74597 L 1080.3859 514.4694 L 1080.3859 514.4694 L 1080.3859 540.19293 L 1028.9388 540.19293 L 1003.21545 540.19293 L 1003.21545 514.4694 L 1003.21545 488.74597 L 951.7685 514.4694 Q 874.5981 540.19293 848.8746 643.0868 Q 823.1511 745.9807 848.8746 745.9807 Q 874.5981 771.70416 848.8746 797.4277 Q 848.8746 823.1511 874.5981 823.1511 L 900.32153 823.1511 L 900.32153 848.8746 L 900.32153 874.5981 L 874.5981 874.5981 Q 823.1511 900.32153 668.8103 900.32153 L 514.4694 900.32153 L 514.4694 926.045 L 514.4694 926.045 L 488.74597 926.045 L 488.74597 951.7685 L 488.74597 951.7685 L 488.74597 951.7685 L 463.0225 951.7685 L 411.57556 951.7685 L 411.57556 951.7685 L 411.57556 951.7685 L 411.57556 926.045 L 411.57556 926.045 L 411.57556 900.32153 L 411.57556 900.32153 L 411.57556 848.8746 Q 411.57556 823.1511 437.29904 823.1511 L 437.29904 797.4277 L 411.57556 797.4277 L 385.85208 797.4277 L 360.1286 823.1511 Q 334.40515 848.8746 308.68167 771.70416 Q 257.2347 720.2572 231.51125 720.2572 Q 205.78778 694.53375 231.51125 643.0868 Q 257.2347 565.9164 231.51125 565.9164 Q 180.0643 591.6399 154.34084 514.4694 Q 102.89389 463.0225 154.34084 437.29904 Q 180.0643 385.85208 154.34084 360.1286 Q 128.61736 308.68167 102.89389 308.68167 Q 51.446945 282.9582 25.723473 257.2347 L 0.0 205.78778 L 0.0 180.0643 L 0.0 154.34084 L 0.0 128.61736 L 0.0 102.89389 L 0.0 102.89389 L 0.0 102.89389 L 25.723473 77.17042 L 51.446945 51.446945 L 51.446945 51.446945 L 51.446945 77.17042 L 51.446945 77.17042 L 51.446945 77.17042 L 77.17042 77.17042 L 77.17042 77.17042 L 102.89389 51.446945 L 128.61736 25.723473 L 154.34084 25.723473 Q 180.0643 25.723473 180.0643 0.0 z M 463.0225 874.5981 Q 463.0225 848.8746 463.0225 848.8746 L 463.0225 848.8746 L 463.0225 848.8746 Q 463.0225 874.5981 463.0225 874.5981 z" svg:height="9.517685mm" draw:style-name="style-556" svg:viewBox="0.0 0.0 1080.3859 951.7685" svg:width="10.803859mm" svg:x="196.01286mm" svg:y="155.62701mm"/>
          <draw:path svg:d="M 643.0868 -1.8189894E-12 L 643.0868 -1.8189894E-12 L 643.0868 -1.8189894E-12 L 643.0868 -1.8189894E-12 L 643.0868 25.723473 Q 643.0868 51.446945 643.0868 77.17042 L 643.0868 102.89389 L 643.0868 102.89389 Q 617.36334 128.61736 617.36334 128.61736 L 617.36334 128.61736 L 591.6399 128.61736 L 591.6399 128.61736 L 591.6399 154.34084 L 591.6399 154.34084 L 565.9164 154.34084 L 565.9164 180.0643 L 565.9164 180.0643 L 591.6399 180.0643 L 591.6399 180.0643 L 591.6399 205.78778 L 591.6399 205.78778 Q 591.6399 231.51125 591.6399 231.51125 L 617.36334 231.51125 L 617.36334 231.51125 L 617.36334 257.2347 L 591.6399 257.2347 L 591.6399 257.2347 L 514.4694 257.2347 Q 437.29904 257.2347 437.29904 282.9582 Q 437.29904 334.40515 488.74597 334.40515 Q 540.19293 334.40515 565.9164 360.1286 L 591.6399 360.1286 L 591.6399 360.1286 Q 591.6399 385.85208 643.0868 385.85208 L 668.8103 385.85208 L 668.8103 385.85208 Q 643.0868 411.57556 617.36334 488.74597 Q 591.6399 540.19293 540.19293 540.19293 L 488.74597 514.4694 L 488.74597 488.74597 Q 488.74597 488.74597 437.29904 488.74597 Q 385.85208 463.0225 385.85208 488.74597 Q 385.85208 514.4694 360.1286 514.4694 L 334.40515 514.4694 L 334.40515 514.4694 Q 308.68167 488.74597 282.9582 488.74597 Q 257.2347 488.74597 231.51125 411.57556 Q 205.78778 360.1286 180.0643 360.1286 Q 154.34084 334.40515 128.61736 282.9582 L 77.17042 205.78778 L 77.17042 205.78778 L 77.17042 180.0643 L 77.17042 180.0643 L 77.17042 180.0643 L 51.446945 180.0643 L 51.446945 180.0643 L 25.723473 180.0643 L 25.723473 180.0643 L 25.723473 154.34084 L 25.723473 154.34084 L 0.0 154.34084 L 0.0 128.61736 L 25.723473 128.61736 L 77.17042 128.61736 L 77.17042 154.34084 L 77.17042 154.34084 L 77.17042 128.61736 L 77.17042 102.89389 L 77.17042 102.89389 L 77.17042 77.17042 L 102.89389 77.17042 L 128.61736 77.17042 L 154.34084 77.17042 Q 180.0643 102.89389 205.78778 128.61736 L 205.78778 128.61736 L 205.78778 128.61736 L 180.0643 154.34084 L 180.0643 154.34084 L 180.0643 180.0643 L 231.51125 180.0643 L 257.2347 180.0643 L 257.2347 154.34084 Q 282.9582 154.34084 282.9582 128.61736 L 282.9582 128.61736 L 282.9582 128.61736 Q 308.68167 128.61736 308.68167 102.89389 L 334.40515 102.89389 L 334.40515 102.89389 L 334.40515 128.61736 L 334.40515 128.61736 L 334.40515 128.61736 L 360.1286 128.61736 L 360.1286 128.61736 L 385.85208 128.61736 L 411.57556 128.61736 L 437.29904 128.61736 Q 488.74597 102.89389 488.74597 128.61736 Q 514.4694 128.61736 565.9164 77.17042 Q 643.0868 -1.8189894E-12 643.0868 -1.8189894E-12 z" svg:height="5.4019294mm" draw:style-name="style-557" svg:viewBox="0.0 0.0 668.8103 540.19293" svg:width="6.6881027mm" svg:x="128.8746mm" svg:y="86.6881mm"/>
          <draw:path svg:d="M 1003.21545 282.9582 L 1003.21545 282.9582 L 1028.9388 385.85208 Q 1054.6624 463.0225 1106.1094 463.0225 Q 1131.8328 463.0225 1131.8328 488.74597 L 1131.8328 514.4694 L 1054.6624 514.4694 Q 951.7685 488.74597 926.045 514.4694 Q 900.32153 540.19293 848.8746 514.4694 L 797.4277 488.74597 L 797.4277 488.74597 Q 771.70416 488.74597 771.70416 514.4694 L 771.70416 514.4694 L 745.9807 514.4694 Q 745.9807 540.19293 720.2572 565.9164 Q 694.53375 617.36334 617.36334 591.6399 L 540.19293 591.6399 L 540.19293 591.6399 L 540.19293 591.6399 L 540.19293 565.9164 L 540.19293 565.9164 L 565.9164 540.19293 L 565.9164 540.19293 L 591.6399 540.19293 Q 643.0868 540.19293 643.0868 514.4694 Q 668.8103 488.74597 668.8103 463.0225 L 694.53375 463.0225 L 694.53375 437.29904 L 694.53375 411.57556 L 668.8103 385.85208 L 643.0868 360.1286 L 643.0868 360.1286 L 643.0868 334.40515 L 591.6399 334.40515 L 540.19293 334.40515 L 540.19293 360.1286 L 540.19293 385.85208 L 514.4694 385.85208 L 488.74597 385.85208 L 488.74597 360.1286 L 488.74597 360.1286 L 463.0225 334.40515 L 437.29904 308.68167 L 437.29904 308.68167 L 437.29904 334.40515 L 437.29904 334.40515 Q 437.29904 334.40515 385.85208 360.1286 L 360.1286 385.85208 L 385.85208 385.85208 Q 385.85208 411.57556 411.57556 437.29904 L 411.57556 463.0225 L 385.85208 463.0225 Q 360.1286 463.0225 360.1286 514.4694 L 360.1286 565.9164 L 308.68167 565.9164 L 257.2347 591.6399 L 231.51125 591.6399 L 205.78778 591.6399 L 205.78778 565.9164 L 205.78778 540.19293 L 180.0643 540.19293 L 154.34084 540.19293 L 154.34084 514.4694 L 128.61736 514.4694 L 128.61736 514.4694 L 128.61736 488.74597 L 77.17042 488.74597 L 51.446945 488.74597 L 25.723473 463.0225 L 3.6379788E-12 463.0225 L 3.6379788E-12 437.29904 L 3.6379788E-12 385.85208 L 3.6379788E-12 385.85208 L 3.6379788E-12 385.85208 L 51.446945 360.1286 Q 128.61736 360.1286 128.61736 282.9582 Q 128.61736 180.0643 180.0643 180.0643 Q 231.51125 205.78778 205.78778 128.61736 Q 205.78778 77.17042 231.51125 77.17042 Q 257.2347 77.17042 257.2347 51.446945 L 257.2347 51.446945 L 257.2347 51.446945 L 257.2347 25.723473 L 308.68167 0.0 Q 385.85208 -51.446945 437.29904 25.723473 Q 488.74597 128.61736 514.4694 77.17042 Q 565.9164 25.723473 591.6399 128.61736 Q 617.36334 231.51125 668.8103 231.51125 Q 720.2572 231.51125 848.8746 257.2347 Q 1003.21545 282.9582 1003.21545 282.9582 z" svg:height="5.9163985mm" draw:style-name="style-558" svg:viewBox="0.0 0.0 1131.8328 591.6399" svg:width="11.318328mm" svg:x="243.08682mm" svg:y="147.3955mm"/>
          <draw:path svg:d="M 0.0 51.446945 Q 0.0 9.094947E-13 25.723473 9.094947E-13 Q 77.17042 9.094947E-13 51.446945 77.17042 Q 51.446945 154.34084 25.723473 128.61736 Q -25.723473 128.61736 0.0 51.446945 z" svg:height="1.2861736mm" draw:style-name="style-559" svg:viewBox="0.0 0.0 51.446945 128.61736" svg:width="0.51446944mm" svg:x="49.131832mm" svg:y="67.3955mm"/>
          <draw:path svg:d="M 694.53375 308.68167 L 694.53375 334.40515 L 668.8103 360.1286 Q 668.8103 411.57556 643.0868 411.57556 L 617.36334 411.57556 L 617.36334 385.85208 Q 617.36334 360.1286 514.4694 360.1286 Q 385.85208 360.1286 308.68167 360.1286 Q 231.51125 411.57556 154.34084 463.0225 L 102.89389 514.4694 L 51.446945 540.19293 Q 51.446945 565.9164 25.723473 565.9164 L 25.723473 591.6399 L 25.723473 591.6399 Q 0.0 591.6399 0.0 617.36334 L 0.0 617.36334 L 0.0 617.36334 Q 0.0 617.36334 0.0 565.9164 L 0.0 514.4694 L 25.723473 488.74597 L 25.723473 463.0225 L 51.446945 463.0225 L 77.17042 463.0225 L 77.17042 437.29904 L 102.89389 437.29904 L 102.89389 411.57556 Q 102.89389 385.85208 128.61736 385.85208 Q 154.34084 385.85208 154.34084 360.1286 Q 154.34084 334.40515 205.78778 308.68167 Q 231.51125 308.68167 257.2347 231.51125 Q 308.68167 154.34084 334.40515 154.34084 Q 360.1286 154.34084 360.1286 128.61736 Q 360.1286 102.89389 308.68167 102.89389 Q 282.9582 102.89389 308.68167 51.446945 L 308.68167 25.723473 L 308.68167 25.723473 Q 334.40515 -1.8189894E-12 334.40515 -1.8189894E-12 L 334.40515 -1.8189894E-12 L 360.1286 -1.8189894E-12 Q 411.57556 -25.723473 411.57556 -1.8189894E-12 Q 411.57556 25.723473 463.0225 51.446945 Q 514.4694 51.446945 514.4694 77.17042 Q 488.74597 102.89389 565.9164 102.89389 Q 617.36334 128.61736 617.36334 154.34084 Q 617.36334 205.78778 643.0868 205.78778 Q 668.8103 205.78778 643.0868 231.51125 Q 617.36334 231.51125 617.36334 257.2347 Q 617.36334 282.9582 668.8103 282.9582 Q 694.53375 282.9582 694.53375 308.68167 z" svg:height="6.1736336mm" draw:style-name="style-560" svg:viewBox="0.0 0.0 694.53375 617.36334" svg:width="6.945338mm" svg:x="116.78457mm" svg:y="136.33441mm"/>
          <draw:path svg:d="M 25.723473 51.446945 L 25.723473 -1.8189894E-12 L 51.446945 -1.8189894E-12 L 51.446945 -1.8189894E-12 L 77.17042 -1.8189894E-12 L 102.89389 -1.8189894E-12 L 154.34084 51.446945 Q 180.0643 102.89389 257.2347 102.89389 Q 308.68167 102.89389 360.1286 102.89389 Q 411.57556 102.89389 411.57556 128.61736 L 437.29904 128.61736 L 463.0225 154.34084 Q 463.0225 180.0643 463.0225 205.78778 L 463.0225 257.2347 L 463.0225 257.2347 L 463.0225 257.2347 L 411.57556 231.51125 Q 385.85208 205.78778 257.2347 205.78778 Q 128.61736 205.78778 154.34084 257.2347 Q 154.34084 282.9582 102.89389 282.9582 L 77.17042 282.9582 L 77.17042 282.9582 Q 51.446945 282.9582 51.446945 257.2347 L 51.446945 205.78778 L 25.723473 205.78778 L 25.723473 205.78778 L 25.723473 180.0643 L -3.6379788E-12 180.0643 L -3.6379788E-12 154.34084 L -3.6379788E-12 128.61736 L -3.6379788E-12 128.61736 L 25.723473 128.61736 L 25.723473 128.61736 Q 51.446945 128.61736 25.723473 102.89389 L 25.723473 102.89389 L 25.723473 51.446945 z" svg:height="2.829582mm" draw:style-name="style-561" svg:viewBox="0.0 0.0 463.0225 282.9582" svg:width="4.630225mm" svg:x="171.31833mm" svg:y="161.54341mm"/>
          <draw:path svg:d="M 3241.1575 1.8189894E-12 L 3369.775 1.8189894E-12 L 3395.4983 1.8189894E-12 Q 3421.222 1.8189894E-12 3421.222 25.723473 Q 3421.222 51.446945 3344.0515 51.446945 Q 3292.6045 77.17042 3266.881 102.89389 Q 3241.1575 128.61736 3112.5403 128.61736 L 3009.6462 128.61736 L 3009.6462 154.34084 L 2983.9229 154.34084 L 2983.9229 180.0643 L 2983.9229 205.78778 L 2983.9229 205.78778 Q 2958.1995 231.51125 2958.1995 231.51125 L 2958.1995 231.51125 L 2932.4758 231.51125 Q 2906.7524 231.51125 2829.582 231.51125 Q 2778.135 231.51125 2752.4116 257.2347 L 2726.688 282.9582 L 2726.688 282.9582 Q 2700.9646 282.9582 2520.9004 360.1286 Q 2340.836 437.29904 2263.6655 437.29904 L 2186.495 437.29904 L 2186.495 463.0225 L 2160.7717 463.0225 L 2160.7717 463.0225 L 2160.7717 488.74597 L 2160.7717 488.74597 L 2160.7717 488.74597 L 2160.7717 488.74597 Q 2160.7717 488.74597 2135.0483 540.19293 Q 2109.3247 565.9164 2083.6013 591.6399 Q 2032.1543 643.0868 2006.4309 591.6399 Q 1980.7074 565.9164 1954.9839 565.9164 Q 1903.537 540.19293 1852.09 565.9164 Q 1800.6431 565.9164 1800.6431 617.36334 Q 1774.9196 668.8103 1723.4727 668.8103 L 1672.0258 668.8103 L 1672.0258 694.53375 L 1646.3022 720.2572 L 1646.3022 745.9807 L 1646.3022 771.70416 L 1646.3022 797.4277 L 1646.3022 823.1511 L 1646.3022 848.8746 L 1646.3022 874.5981 L 1646.3022 874.5981 Q 1646.3022 900.32153 1543.4083 874.5981 Q 1414.791 848.8746 1286.1736 900.32153 Q 1183.2798 926.045 1183.2798 951.7685 L 1157.5563 1003.21545 L 1157.5563 1003.21545 L 1131.8328 1003.21545 L 1131.8328 1003.21545 L 1131.8328 1003.21545 L 1131.8328 1028.9388 L 1131.8328 1028.9388 L 1106.1094 1028.9388 L 1106.1094 1054.6624 L 1106.1094 1054.6624 L 1080.3859 1054.6624 L 1080.3859 1080.3859 L 1080.3859 1106.1094 L 1054.6624 1106.1094 L 1028.9388 1106.1094 L 1028.9388 1157.5563 L 1028.9388 1183.2798 L 1028.9388 1209.0032 L 1028.9388 1209.0032 L 1003.21545 1209.0032 L 1003.21545 1209.0032 L 1003.21545 1183.2798 Q 977.49194 1157.5563 951.7685 1131.8328 Q 900.32153 1106.1094 874.5981 1106.1094 Q 874.5981 1131.8328 823.1511 1106.1094 Q 745.9807 1106.1094 720.2572 1054.6624 Q 720.2572 1028.9388 668.8103 1028.9388 Q 643.0868 1028.9388 643.0868 951.7685 Q 643.0868 848.8746 514.4694 848.8746 Q 385.85208 848.8746 308.68167 797.4277 L 205.78778 745.9807 L 205.78778 720.2572 Q 205.78778 694.53375 154.34084 694.53375 Q 102.89389 668.8103 51.446945 668.8103 L 0.0 668.8103 L 0.0 591.6399 L 0.0 540.19293 L 25.723473 540.19293 L 25.723473 540.19293 L 25.723473 514.4694 L 51.446945 514.4694 L 51.446945 514.4694 Q 51.446945 488.74597 51.446945 463.0225 L 51.446945 411.57556 L 128.61736 334.40515 Q 180.0643 282.9582 257.2347 282.9582 Q 334.40515 308.68167 334.40515 282.9582 Q 334.40515 257.2347 385.85208 231.51125 Q 463.0225 205.78778 463.0225 180.0643 L 463.0225 180.0643 L 463.0225 180.0643 Q 463.0225 180.0643 488.74597 180.0643 L 488.74597 154.34084 L 617.36334 128.61736 Q 720.2572 128.61736 823.1511 102.89389 L 900.32153 102.89389 L 900.32153 102.89389 Q 900.32153 128.61736 926.045 128.61736 L 926.045 128.61736 L 1131.8328 154.34084 Q 1311.8971 180.0643 1646.3022 180.0643 Q 1954.9839 180.0643 2212.2188 128.61736 Q 2443.73 77.17042 2546.6238 51.446945 Q 2649.5176 25.723473 2675.2412 1.8189894E-12 L 2700.9646 1.8189894E-12 L 2778.135 1.8189894E-12 Q 2855.3054 25.723473 2983.9229 1.8189894E-12 Q 3138.2637 -25.723473 3241.1575 1.8189894E-12 z" svg:height="12.090032mm" draw:style-name="style-562" svg:viewBox="0.0 0.0 3421.222 1209.0032" svg:width="34.21222mm" svg:x="227.90997mm" svg:y="138.13504mm"/>
          <draw:path svg:d="M 154.34084 25.723473 L 154.34084 25.723473 L 180.0643 1.8189894E-12 L 180.0643 1.8189894E-12 L 180.0643 1.8189894E-12 L 180.0643 25.723473 L 180.0643 25.723473 L 180.0643 25.723473 L 231.51125 77.17042 Q 231.51125 154.34084 257.2347 154.34084 Q 257.2347 128.61736 334.40515 128.61736 L 385.85208 128.61736 L 385.85208 154.34084 Q 385.85208 154.34084 334.40515 180.0643 L 282.9582 231.51125 L 282.9582 257.2347 L 282.9582 282.9582 L 282.9582 282.9582 L 282.9582 282.9582 L 308.68167 282.9582 L 334.40515 282.9582 L 334.40515 282.9582 L 334.40515 282.9582 L 360.1286 282.9582 L 360.1286 282.9582 L 385.85208 257.2347 L 411.57556 231.51125 L 488.74597 257.2347 Q 591.6399 257.2347 591.6399 231.51125 L 591.6399 180.0643 L 617.36334 180.0643 Q 643.0868 154.34084 643.0868 231.51125 Q 643.0868 282.9582 668.8103 308.68167 L 668.8103 334.40515 L 643.0868 334.40515 Q 643.0868 334.40515 617.36334 334.40515 Q 591.6399 334.40515 565.9164 360.1286 Q 540.19293 385.85208 488.74597 411.57556 Q 437.29904 437.29904 411.57556 540.19293 L 385.85208 643.0868 L 385.85208 668.8103 L 385.85208 694.53375 L 360.1286 720.2572 L 360.1286 745.9807 L 257.2347 745.9807 L 154.34084 745.9807 L 154.34084 720.2572 L 128.61736 720.2572 L 128.61736 720.2572 L 128.61736 694.53375 L 128.61736 694.53375 L 128.61736 694.53375 L 102.89389 668.8103 L 77.17042 643.0868 L 77.17042 617.36334 L 77.17042 591.6399 L 51.446945 591.6399 L 51.446945 591.6399 L 25.723473 591.6399 L 0.0 591.6399 L 0.0 540.19293 Q 25.723473 488.74597 25.723473 488.74597 L 25.723473 488.74597 L 25.723473 488.74597 L 25.723473 488.74597 L 25.723473 488.74597 Q 25.723473 463.0225 25.723473 437.29904 L 25.723473 437.29904 L 51.446945 411.57556 Q 77.17042 385.85208 77.17042 385.85208 L 77.17042 385.85208 L 102.89389 231.51125 L 102.89389 77.17042 L 102.89389 77.17042 L 102.89389 77.17042 L 102.89389 51.446945 L 128.61736 51.446945 L 128.61736 51.446945 L 128.61736 25.723473 L 128.61736 25.723473 L 128.61736 25.723473 L 154.34084 25.723473 z" svg:height="7.459807mm" draw:style-name="style-563" svg:viewBox="0.0 0.0 668.8103 745.9807" svg:width="6.6881027mm" svg:x="264.69452mm" svg:y="157.17041mm"/>
          <draw:path svg:d="M 282.9582 25.723473 L 308.68167 25.723473 L 308.68167 25.723473 L 308.68167 51.446945 L 308.68167 51.446945 L 334.40515 51.446945 L 334.40515 77.17042 L 334.40515 102.89389 L 360.1286 102.89389 L 360.1286 102.89389 L 360.1286 128.61736 L 385.85208 128.61736 L 385.85208 128.61736 L 385.85208 102.89389 L 385.85208 102.89389 L 385.85208 102.89389 L 411.57556 102.89389 L 411.57556 102.89389 L 437.29904 128.61736 Q 463.0225 128.61736 463.0225 102.89389 Q 463.0225 77.17042 488.74597 77.17042 Q 514.4694 102.89389 514.4694 102.89389 L 514.4694 102.89389 L 514.4694 102.89389 L 514.4694 128.61736 L 514.4694 154.34084 Q 488.74597 180.0643 463.0225 205.78778 L 437.29904 205.78778 L 437.29904 257.2347 Q 437.29904 282.9582 463.0225 282.9582 Q 488.74597 282.9582 488.74597 308.68167 Q 488.74597 334.40515 540.19293 334.40515 L 565.9164 334.40515 L 565.9164 360.1286 L 540.19293 411.57556 L 540.19293 411.57556 L 540.19293 411.57556 L 540.19293 437.29904 L 540.19293 437.29904 L 514.4694 437.29904 L 514.4694 411.57556 L 437.29904 411.57556 L 385.85208 411.57556 L 385.85208 437.29904 L 385.85208 437.29904 L 411.57556 463.0225 L 411.57556 488.74597 L 385.85208 488.74597 Q 360.1286 463.0225 308.68167 437.29904 Q 282.9582 385.85208 231.51125 360.1286 Q 180.0643 360.1286 180.0643 334.40515 Q 180.0643 308.68167 154.34084 282.9582 L 128.61736 257.2347 L 77.17042 257.2347 L 51.446945 257.2347 L 51.446945 257.2347 Q 51.446945 257.2347 25.723473 282.9582 L 0.0 282.9582 L 0.0 257.2347 L 25.723473 231.51125 L 25.723473 231.51125 L 25.723473 231.51125 L 25.723473 205.78778 L 25.723473 180.0643 L 51.446945 180.0643 L 77.17042 154.34084 L 77.17042 154.34084 L 77.17042 154.34084 L 51.446945 154.34084 L 51.446945 154.34084 L 128.61736 102.89389 Q 180.0643 77.17042 180.0643 51.446945 Q 180.0643 0.0 231.51125 0.0 Q 282.9582 0.0 282.9582 0.0 Q 282.9582 0.0 282.9582 25.723473 z" svg:height="4.8874598mm" draw:style-name="style-564" svg:viewBox="0.0 0.0 565.9164 488.74597" svg:width="5.659164mm" svg:x="229.71062mm" svg:y="154.34084mm"/>
          <draw:path svg:d="M 720.2572 154.34084 L 720.2572 154.34084 L 745.9807 180.0643 L 745.9807 205.78778 L 745.9807 308.68167 Q 720.2572 437.29904 720.2572 463.0225 Q 720.2572 488.74597 668.8103 514.4694 Q 643.0868 514.4694 463.0225 565.9164 L 282.9582 617.36334 L 154.34084 617.36334 L 0.0 617.36334 L 51.446945 591.6399 L 77.17042 591.6399 L 77.17042 565.9164 L 77.17042 540.19293 L 257.2347 514.4694 Q 411.57556 463.0225 463.0225 437.29904 Q 514.4694 385.85208 488.74597 334.40515 Q 463.0225 257.2347 437.29904 257.2347 Q 411.57556 205.78778 411.57556 205.78778 L 411.57556 205.78778 L 411.57556 102.89389 Q 411.57556 0.0 463.0225 0.0 L 514.4694 0.0 L 565.9164 0.0 Q 617.36334 0.0 643.0868 25.723473 Q 643.0868 51.446945 668.8103 51.446945 Q 694.53375 51.446945 720.2572 102.89389 Q 720.2572 154.34084 720.2572 154.34084 z" svg:height="6.1736336mm" draw:style-name="style-565" svg:viewBox="0.0 0.0 745.9807 617.36334" svg:width="7.459807mm" svg:x="299.42123mm" svg:y="51.961414mm"/>
          <draw:path svg:d="M 2263.6655 25.723473 L 2289.3892 25.723473 L 2315.1125 77.17042 Q 2315.1125 128.61736 2418.0063 154.34084 Q 2469.4534 180.0643 2495.1768 231.51125 Q 2495.1768 282.9582 2572.3472 282.9582 Q 2649.5176 282.9582 2726.688 282.9582 Q 2829.582 282.9582 2829.582 282.9582 L 2829.582 282.9582 L 2829.582 282.9582 Q 2829.582 282.9582 2803.8584 308.68167 Q 2778.135 308.68167 2778.135 334.40515 Q 2778.135 385.85208 2726.688 385.85208 L 2675.2412 385.85208 L 2675.2412 385.85208 Q 2649.5176 385.85208 2649.5176 411.57556 L 2649.5176 411.57556 L 2623.7942 411.57556 Q 2623.7942 437.29904 2598.0708 437.29904 L 2572.3472 463.0225 L 2546.6238 463.0225 Q 2520.9004 488.74597 2520.9004 488.74597 L 2520.9004 488.74597 L 2546.6238 488.74597 L 2546.6238 488.74597 L 2546.6238 514.4694 L 2572.3472 514.4694 L 2572.3472 540.19293 Q 2572.3472 565.9164 2623.7942 591.6399 Q 2675.2412 617.36334 2700.9646 591.6399 Q 2700.9646 565.9164 2726.688 565.9164 Q 2752.4116 565.9164 2675.2412 694.53375 Q 2623.7942 823.1511 2623.7942 900.32153 Q 2675.2412 977.49194 2726.688 1054.6624 Q 2778.135 1131.8328 2906.7524 1260.4502 Q 3009.6462 1363.344 3086.8167 1389.0675 Q 3163.987 1389.0675 3189.7107 1363.344 Q 3189.7107 1363.344 3241.1575 1337.6206 Q 3266.881 1311.8971 3266.881 1337.6206 Q 3266.881 1363.344 3318.328 1363.344 Q 3369.775 1337.6206 3369.775 1363.344 Q 3369.775 1389.0675 3395.4983 1389.0675 L 3421.222 1389.0675 L 3421.222 1363.344 L 3446.9453 1337.6206 L 3446.9453 1337.6206 L 3446.9453 1311.8971 L 3446.9453 1311.8971 L 3472.6687 1311.8971 L 3472.6687 1620.5787 L 3472.6687 1954.9839 L 3472.6687 1954.9839 Q 3446.9453 1954.9839 3446.9453 2032.1543 Q 3421.222 2109.3247 3395.4983 2109.3247 Q 3369.775 2083.6013 3344.0515 2109.3247 Q 3344.0515 2135.0483 3369.775 2135.0483 Q 3395.4983 2135.0483 3395.4983 2186.495 Q 3395.4983 2237.9421 3344.0515 2263.6655 L 3344.0515 2289.3892 L 3318.328 2289.3892 Q 3318.328 2289.3892 3215.434 2289.3892 Q 3112.5403 2289.3892 3112.5403 2263.6655 Q 3112.5403 2237.9421 3061.0933 2237.9421 Q 3009.6462 2237.9421 2932.4758 2237.9421 Q 2881.0288 2263.6655 2829.582 2340.836 Q 2803.8584 2443.73 2778.135 2443.73 Q 2726.688 2443.73 2649.5176 2418.0063 Q 2572.3472 2392.283 2572.3472 2443.73 Q 2598.0708 2495.1768 2572.3472 2469.4534 Q 2520.9004 2443.73 2495.1768 2443.73 Q 2469.4534 2443.73 2418.0063 2443.73 Q 2366.5596 2418.0063 2289.3892 2418.0063 Q 2212.2188 2418.0063 2212.2188 2443.73 Q 2212.2188 2469.4534 2160.7717 2469.4534 Q 2109.3247 2443.73 2006.4309 2418.0063 L 1903.537 2366.5596 L 1903.537 2366.5596 L 1903.537 2366.5596 L 1903.537 2340.836 L 1903.537 2340.836 L 1877.8135 2340.836 L 1877.8135 2340.836 L 1877.8135 2315.1125 L 1852.09 2315.1125 L 1852.09 2315.1125 Q 1852.09 2289.3892 1749.1962 2237.9421 Q 1620.5787 2186.495 1543.4083 2160.7717 L 1491.9614 2135.0483 L 1466.2379 2109.3247 L 1440.5144 2109.3247 L 1440.5144 2083.6013 Q 1466.2379 2083.6013 1491.9614 2083.6013 Q 1543.4083 2109.3247 1543.4083 2006.4309 Q 1543.4083 1903.537 1543.4083 1877.8135 L 1543.4083 1852.09 L 1569.1318 1826.3666 L 1594.8553 1800.6431 L 1594.8553 1774.9196 L 1594.8553 1749.1962 L 1569.1318 1749.1962 L 1569.1318 1774.9196 L 1569.1318 1774.9196 L 1543.4083 1774.9196 L 1543.4083 1774.9196 L 1543.4083 1774.9196 L 1543.4083 1800.6431 L 1543.4083 1800.6431 L 1517.6849 1800.6431 L 1517.6849 1774.9196 L 1517.6849 1774.9196 L 1491.9614 1774.9196 L 1491.9614 1774.9196 L 1491.9614 1774.9196 L 1466.2379 1774.9196 L 1440.5144 1774.9196 L 1414.791 1774.9196 Q 1389.0675 1774.9196 1389.0675 1826.3666 Q 1389.0675 1852.09 1363.344 1826.3666 Q 1311.8971 1826.3666 1311.8971 1826.3666 Q 1286.1736 1852.09 1286.1736 1877.8135 L 1260.4502 1877.8135 L 1260.4502 1852.09 Q 1234.7267 1826.3666 1209.0032 1800.6431 Q 1157.5563 1774.9196 1080.3859 1749.1962 Q 1003.21545 1723.4727 926.045 1672.0258 Q 823.1511 1620.5787 617.36334 1569.1318 Q 437.29904 1569.1318 360.1286 1569.1318 Q 308.68167 1620.5787 308.68167 1620.5787 Q 308.68167 1672.0258 205.78778 1646.3022 L 128.61736 1620.5787 L 128.61736 1646.3022 L 102.89389 1646.3022 L 102.89389 1646.3022 L 102.89389 1620.5787 L 51.446945 1620.5787 L 25.723473 1620.5787 L 25.723473 1620.5787 L 3.6379788E-12 1594.8553 L 3.6379788E-12 1569.1318 L 3.6379788E-12 1543.4083 L 3.6379788E-12 1517.6849 L 3.6379788E-12 1517.6849 L 3.6379788E-12 1517.6849 L 3.6379788E-12 1517.6849 L 25.723473 1491.9614 Q 51.446945 1491.9614 51.446945 1466.2379 Q 51.446945 1414.791 77.17042 1363.344 Q 102.89389 1311.8971 180.0643 1260.4502 Q 257.2347 1209.0032 257.2347 1131.8328 Q 257.2347 1054.6624 282.9582 1028.9388 Q 308.68167 1003.21545 308.68167 977.49194 Q 282.9582 951.7685 308.68167 951.7685 L 360.1286 951.7685 L 360.1286 926.045 L 360.1286 926.045 L 334.40515 900.32153 Q 308.68167 874.5981 231.51125 823.1511 L 154.34084 797.4277 L 154.34084 771.70416 L 154.34084 771.70416 L 128.61736 771.70416 L 128.61736 745.9807 L 128.61736 745.9807 L 154.34084 745.9807 L 154.34084 745.9807 L 154.34084 745.9807 L 205.78778 720.2572 Q 257.2347 720.2572 257.2347 694.53375 Q 308.68167 643.0868 282.9582 643.0868 Q 282.9582 643.0868 282.9582 617.36334 L 257.2347 617.36334 L 257.2347 617.36334 L 257.2347 591.6399 L 257.2347 591.6399 L 257.2347 591.6399 L 308.68167 591.6399 Q 334.40515 591.6399 334.40515 565.9164 Q 360.1286 540.19293 360.1286 540.19293 L 360.1286 540.19293 L 360.1286 540.19293 L 360.1286 565.9164 L 360.1286 591.6399 L 360.1286 617.36334 L 385.85208 617.36334 L 411.57556 591.6399 L 437.29904 591.6399 L 463.0225 591.6399 L 617.36334 591.6399 Q 797.4277 591.6399 848.8746 617.36334 Q 926.045 643.0868 926.045 668.8103 Q 926.045 694.53375 1131.8328 694.53375 Q 1337.6206 694.53375 1389.0675 694.53375 L 1414.791 694.53375 L 1440.5144 694.53375 L 1466.2379 694.53375 L 1491.9614 694.53375 L 1517.6849 694.53375 L 1517.6849 591.6399 L 1517.6849 514.4694 L 1543.4083 514.4694 L 1569.1318 514.4694 L 1646.3022 514.4694 Q 1723.4727 540.19293 1800.6431 488.74597 Q 1852.09 437.29904 1877.8135 385.85208 Q 1903.537 360.1286 1929.2605 385.85208 Q 1954.9839 385.85208 2006.4309 385.85208 Q 2057.8777 360.1286 2057.8777 282.9582 Q 2057.8777 231.51125 2057.8777 180.0643 Q 2083.6013 128.61736 2135.0483 102.89389 Q 2186.495 77.17042 2186.495 25.723473 Q 2186.495 0.0 2212.2188 0.0 Q 2263.6655 25.723473 2263.6655 25.723473 z M 1337.6206 1749.1962 Q 1337.6206 1723.4727 1337.6206 1723.4727 Q 1337.6206 1723.4727 1337.6206 1723.4727 Q 1337.6206 1749.1962 1337.6206 1749.1962 z M 3318.328 2212.2188 Q 3318.328 2186.495 3318.328 2186.495 Q 3344.0515 2186.495 3344.0515 2186.495 Q 3344.0515 2212.2188 3318.328 2212.2188 z" svg:height="24.694534mm" draw:style-name="style-566" svg:viewBox="0.0 0.0 3472.6687 2469.4534" svg:width="34.72669mm" svg:x="272.15433mm" svg:y="88.231514mm"/>
          <draw:path svg:d="M 180.0643 -9.094947E-13 L 180.0643 -9.094947E-13 L 205.78778 25.723473 Q 231.51125 77.17042 308.68167 102.89389 Q 385.85208 128.61736 385.85208 154.34084 Q 360.1286 180.0643 411.57556 205.78778 Q 437.29904 231.51125 463.0225 257.2347 L 488.74597 282.9582 L 488.74597 282.9582 L 488.74597 308.68167 L 488.74597 334.40515 Q 488.74597 385.85208 463.0225 385.85208 L 437.29904 385.85208 L 385.85208 385.85208 Q 334.40515 385.85208 282.9582 360.1286 Q 257.2347 334.40515 257.2347 282.9582 Q 257.2347 231.51125 154.34084 231.51125 L 51.446945 231.51125 L 51.446945 205.78778 L 77.17042 205.78778 L 77.17042 180.0643 L 77.17042 154.34084 L 51.446945 154.34084 L 51.446945 180.0643 L 25.723473 180.0643 L -1.8189894E-12 180.0643 L -1.8189894E-12 154.34084 L 25.723473 128.61736 L 25.723473 128.61736 L 25.723473 128.61736 L 77.17042 77.17042 Q 154.34084 51.446945 154.34084 25.723473 Q 180.0643 -9.094947E-13 180.0643 -9.094947E-13 z M 128.61736 102.89389 L 128.61736 77.17042 L 154.34084 77.17042 Q 180.0643 77.17042 180.0643 102.89389 Q 180.0643 128.61736 128.61736 128.61736 L 102.89389 128.61736 L 102.89389 102.89389 L 128.61736 102.89389 L 128.61736 102.89389 z" svg:height="3.858521mm" draw:style-name="style-567" svg:viewBox="0.0 0.0 488.74597 385.85208" svg:width="4.8874598mm" svg:x="119.61415mm" svg:y="58.906754mm"/>
          <draw:path svg:d="M 591.6399 0.0 L 617.36334 0.0 L 617.36334 51.446945 Q 617.36334 102.89389 694.53375 128.61736 Q 797.4277 154.34084 797.4277 154.34084 L 823.1511 154.34084 L 874.5981 205.78778 Q 900.32153 257.2347 926.045 282.9582 L 951.7685 308.68167 L 1003.21545 334.40515 Q 1080.3859 360.1286 1209.0032 385.85208 L 1311.8971 385.85208 L 1311.8971 411.57556 L 1311.8971 411.57556 L 1311.8971 411.57556 Q 1286.1736 411.57556 1311.8971 437.29904 L 1311.8971 437.29904 L 1337.6206 437.29904 Q 1363.344 411.57556 1363.344 411.57556 L 1389.0675 411.57556 L 1389.0675 411.57556 Q 1389.0675 411.57556 1414.791 437.29904 L 1414.791 437.29904 L 1414.791 463.0225 Q 1414.791 488.74597 1440.5144 488.74597 Q 1466.2379 463.0225 1466.2379 463.0225 L 1466.2379 463.0225 L 1466.2379 463.0225 L 1466.2379 437.29904 L 1466.2379 437.29904 Q 1491.9614 411.57556 1517.6849 411.57556 L 1543.4083 411.57556 L 1543.4083 463.0225 L 1569.1318 488.74597 L 1569.1318 488.74597 L 1569.1318 514.4694 L 1569.1318 514.4694 L 1569.1318 514.4694 L 1543.4083 565.9164 L 1517.6849 591.6399 L 1517.6849 617.36334 Q 1517.6849 643.0868 1543.4083 668.8103 L 1543.4083 694.53375 L 1517.6849 694.53375 Q 1491.9614 694.53375 1491.9614 720.2572 L 1466.2379 771.70416 L 1466.2379 771.70416 L 1466.2379 771.70416 L 1466.2379 797.4277 L 1466.2379 797.4277 L 1440.5144 797.4277 L 1440.5144 823.1511 L 1440.5144 823.1511 L 1414.791 823.1511 L 1414.791 823.1511 L 1414.791 823.1511 L 1414.791 848.8746 L 1414.791 848.8746 L 1389.0675 848.8746 L 1389.0675 874.5981 L 1389.0675 874.5981 L 1363.344 874.5981 L 1363.344 874.5981 L 1363.344 874.5981 L 1337.6206 900.32153 L 1311.8971 900.32153 L 1311.8971 874.5981 Q 1311.8971 848.8746 1337.6206 848.8746 Q 1363.344 823.1511 1311.8971 823.1511 Q 1286.1736 823.1511 1260.4502 771.70416 Q 1209.0032 720.2572 1183.2798 745.9807 Q 1157.5563 771.70416 1106.1094 771.70416 Q 1054.6624 771.70416 1054.6624 745.9807 Q 1054.6624 720.2572 1003.21545 720.2572 L 977.49194 720.2572 L 977.49194 720.2572 L 977.49194 745.9807 L 977.49194 745.9807 Q 977.49194 771.70416 1003.21545 771.70416 L 1003.21545 771.70416 L 1003.21545 823.1511 L 1003.21545 848.8746 L 977.49194 848.8746 L 977.49194 848.8746 L 977.49194 823.1511 L 951.7685 797.4277 L 951.7685 797.4277 L 951.7685 771.70416 L 951.7685 771.70416 Q 951.7685 771.70416 926.045 771.70416 Q 900.32153 745.9807 874.5981 745.9807 Q 823.1511 745.9807 823.1511 720.2572 Q 823.1511 694.53375 745.9807 668.8103 L 668.8103 617.36334 L 668.8103 617.36334 Q 643.0868 591.6399 591.6399 565.9164 Q 540.19293 565.9164 565.9164 540.19293 Q 591.6399 514.4694 488.74597 488.74597 L 385.85208 463.0225 L 385.85208 463.0225 L 385.85208 437.29904 L 385.85208 411.57556 Q 385.85208 385.85208 385.85208 334.40515 L 385.85208 282.9582 L 360.1286 282.9582 L 360.1286 308.68167 L 334.40515 308.68167 L 308.68167 308.68167 L 257.2347 308.68167 Q 231.51125 334.40515 205.78778 360.1286 L 205.78778 411.57556 L 180.0643 411.57556 Q 154.34084 411.57556 128.61736 385.85208 L 128.61736 360.1286 L 102.89389 360.1286 L 77.17042 360.1286 L 77.17042 360.1286 L 77.17042 360.1286 L 51.446945 360.1286 L 51.446945 360.1286 L 51.446945 334.40515 L 25.723473 334.40515 L 25.723473 334.40515 L 25.723473 360.1286 L 25.723473 360.1286 L 0.0 360.1286 L 0.0 257.2347 L 0.0 180.0643 L 25.723473 180.0643 L 51.446945 154.34084 L 102.89389 154.34084 Q 154.34084 154.34084 231.51125 154.34084 Q 282.9582 205.78778 282.9582 154.34084 Q 257.2347 128.61736 308.68167 128.61736 Q 360.1286 102.89389 385.85208 51.446945 Q 411.57556 0.0 437.29904 0.0 Q 463.0225 0.0 463.0225 25.723473 Q 488.74597 51.446945 514.4694 51.446945 Q 565.9164 51.446945 540.19293 25.723473 Q 540.19293 0.0 591.6399 0.0 z" svg:height="9.003216mm" draw:style-name="style-568" svg:viewBox="0.0 0.0 1569.1318 900.32153" svg:width="15.6913185mm" svg:x="12.604502mm" svg:y="107.52412mm"/>
          <draw:path svg:d="M 1003.21545 282.9582 L 1003.21545 308.68167 L 977.49194 308.68167 L 951.7685 308.68167 L 926.045 308.68167 Q 900.32153 308.68167 823.1511 308.68167 Q 745.9807 308.68167 771.70416 385.85208 L 797.4277 437.29904 L 745.9807 437.29904 Q 720.2572 437.29904 720.2572 411.57556 Q 694.53375 360.1286 643.0868 360.1286 Q 565.9164 360.1286 565.9164 385.85208 L 565.9164 411.57556 L 540.19293 411.57556 Q 540.19293 411.57556 540.19293 385.85208 L 540.19293 385.85208 L 514.4694 385.85208 Q 488.74597 385.85208 437.29904 308.68167 Q 385.85208 231.51125 385.85208 205.78778 Q 411.57556 205.78778 411.57556 180.0643 Q 411.57556 154.34084 282.9582 128.61736 L 154.34084 102.89389 L 77.17042 102.89389 L 0.0 102.89389 L 0.0 102.89389 L 0.0 102.89389 L 25.723473 77.17042 L 25.723473 77.17042 L 128.61736 77.17042 L 205.78778 77.17042 L 205.78778 51.446945 L 205.78778 25.723473 L 180.0643 25.723473 Q 128.61736 25.723473 128.61736 0.0 Q 128.61736 -25.723473 231.51125 0.0 Q 308.68167 51.446945 565.9164 102.89389 Q 823.1511 205.78778 848.8746 205.78778 Q 900.32153 205.78778 951.7685 231.51125 Q 1003.21545 257.2347 1003.21545 282.9582 z" svg:height="4.37299mm" draw:style-name="style-569" svg:viewBox="0.0 0.0 1003.21545 437.29904" svg:width="10.032154mm" svg:x="113.95499mm" svg:y="44.244373mm"/>
          <draw:path svg:d="M 334.40515 51.446945 L 334.40515 77.17042 L 334.40515 128.61736 Q 334.40515 205.78778 360.1286 231.51125 L 360.1286 282.9582 L 360.1286 282.9582 L 334.40515 282.9582 L 334.40515 488.74597 Q 282.9582 720.2572 282.9582 848.8746 L 282.9582 1003.21545 L 282.9582 1003.21545 L 257.2347 1003.21545 L 231.51125 1003.21545 L 205.78778 1003.21545 L 205.78778 1003.21545 L 205.78778 1003.21545 L 180.0643 1003.21545 Q 180.0643 1003.21545 154.34084 823.1511 Q 128.61736 643.0868 77.17042 643.0868 L 25.723473 617.36334 L 25.723473 617.36334 Q 0.0 591.6399 0.0 591.6399 L 0.0 591.6399 L 0.0 591.6399 L 0.0 591.6399 L 25.723473 565.9164 L 25.723473 565.9164 L 25.723473 565.9164 L 25.723473 565.9164 L 51.446945 565.9164 L 51.446945 591.6399 L 77.17042 591.6399 Q 102.89389 591.6399 77.17042 540.19293 L 77.17042 514.4694 L 102.89389 540.19293 Q 128.61736 540.19293 128.61736 565.9164 L 128.61736 565.9164 L 154.34084 540.19293 Q 180.0643 514.4694 180.0643 411.57556 Q 180.0643 308.68167 128.61736 257.2347 L 77.17042 205.78778 L 77.17042 205.78778 Q 77.17042 205.78778 128.61736 102.89389 L 180.0643 0.0 L 205.78778 0.0 Q 231.51125 0.0 231.51125 51.446945 Q 231.51125 102.89389 257.2347 102.89389 Q 282.9582 102.89389 282.9582 77.17042 Q 282.9582 25.723473 308.68167 25.723473 Q 334.40515 25.723473 334.40515 51.446945 z" svg:height="10.032154mm" draw:style-name="style-570" svg:viewBox="0.0 0.0 360.1286 1003.21545" svg:width="3.6012862mm" svg:x="161.80064mm" svg:y="130.418mm"/>
          <draw:path svg:d="M 334.40515 51.446945 L 360.1286 77.17042 L 282.9582 77.17042 Q 205.78778 77.17042 154.34084 77.17042 L 102.89389 77.17042 L 51.446945 77.17042 Q 0.0 51.446945 0.0 25.723473 Q 0.0 -9.094947E-13 77.17042 -9.094947E-13 Q 128.61736 -25.723473 231.51125 25.723473 Q 308.68167 25.723473 334.40515 51.446945 z" svg:height="0.7717042mm" draw:style-name="style-571" svg:viewBox="0.0 0.0 360.1286 77.17042" svg:width="3.6012862mm" svg:x="211.70418mm" svg:y="41.41479mm"/>
          <draw:path svg:d="M 1003.21545 0.0 L 1028.9388 0.0 L 1080.3859 0.0 Q 1106.1094 0.0 1106.1094 25.723473 Q 1106.1094 51.446945 1054.6624 51.446945 Q 1028.9388 51.446945 1003.21545 51.446945 Q 1003.21545 77.17042 1003.21545 77.17042 L 1028.9388 77.17042 L 1106.1094 102.89389 Q 1209.0032 128.61736 1209.0032 102.89389 Q 1209.0032 77.17042 1234.7267 77.17042 Q 1260.4502 77.17042 1260.4502 128.61736 Q 1260.4502 180.0643 1337.6206 180.0643 Q 1389.0675 231.51125 1389.0675 231.51125 L 1389.0675 231.51125 L 1389.0675 231.51125 L 1389.0675 231.51125 L 1389.0675 257.2347 L 1389.0675 257.2347 L 1414.791 282.9582 L 1414.791 282.9582 L 1363.344 282.9582 L 1311.8971 282.9582 L 1311.8971 257.2347 Q 1286.1736 231.51125 1286.1736 231.51125 L 1286.1736 231.51125 L 1234.7267 231.51125 Q 1209.0032 231.51125 926.045 257.2347 L 668.8103 282.9582 L 668.8103 282.9582 Q 668.8103 257.2347 591.6399 282.9582 Q 540.19293 334.40515 514.4694 334.40515 L 488.74597 360.1286 L 463.0225 360.1286 Q 411.57556 334.40515 308.68167 282.9582 Q 205.78778 231.51125 205.78778 205.78778 L 205.78778 180.0643 L 180.0643 180.0643 L 180.0643 180.0643 L 154.34084 154.34084 L 128.61736 128.61736 L 102.89389 128.61736 L 77.17042 128.61736 L 51.446945 128.61736 L 25.723473 128.61736 L 25.723473 128.61736 L 0.0 128.61736 L 0.0 128.61736 L 0.0 128.61736 L 25.723473 102.89389 L 51.446945 77.17042 L 77.17042 77.17042 L 102.89389 77.17042 L 102.89389 51.446945 L 102.89389 51.446945 L 102.89389 51.446945 L 102.89389 51.446945 L 128.61736 51.446945 L 128.61736 77.17042 L 154.34084 77.17042 L 180.0643 77.17042 L 308.68167 77.17042 Q 437.29904 77.17042 463.0225 51.446945 L 463.0225 51.446945 L 617.36334 77.17042 Q 745.9807 77.17042 720.2572 51.446945 Q 720.2572 25.723473 771.70416 0.0 L 797.4277 0.0 L 874.5981 0.0 Q 977.49194 -25.723473 1003.21545 0.0 z" svg:height="3.6012862mm" draw:style-name="style-572" svg:viewBox="0.0 0.0 1414.791 360.1286" svg:width="14.14791mm" svg:x="174.91962mm" svg:y="53.76206mm"/>
          <draw:path svg:d="M 540.19293 51.446945 L 617.36334 51.446945 L 617.36334 51.446945 Q 617.36334 77.17042 617.36334 128.61736 Q 643.0868 180.0643 591.6399 231.51125 Q 540.19293 282.9582 514.4694 282.9582 Q 488.74597 282.9582 488.74597 257.2347 Q 488.74597 231.51125 411.57556 282.9582 L 334.40515 308.68167 L 308.68167 308.68167 L 308.68167 334.40515 L 282.9582 334.40515 L 231.51125 334.40515 L 205.78778 360.1286 L 180.0643 360.1286 L 180.0643 385.85208 L 180.0643 411.57556 L 154.34084 411.57556 L 154.34084 437.29904 L 180.0643 437.29904 L 180.0643 437.29904 L 180.0643 437.29904 Q 180.0643 437.29904 128.61736 437.29904 L 102.89389 437.29904 L 102.89389 385.85208 Q 77.17042 360.1286 51.446945 334.40515 L 0.0 334.40515 L 0.0 334.40515 L 0.0 334.40515 L 25.723473 308.68167 L 51.446945 282.9582 L 51.446945 282.9582 L 77.17042 282.9582 L 77.17042 282.9582 L 77.17042 282.9582 L 77.17042 257.2347 L 77.17042 257.2347 L 102.89389 231.51125 Q 128.61736 180.0643 154.34084 180.0643 Q 180.0643 154.34084 154.34084 154.34084 Q 154.34084 128.61736 154.34084 128.61736 L 154.34084 128.61736 L 180.0643 77.17042 Q 180.0643 25.723473 231.51125 25.723473 Q 257.2347 25.723473 282.9582 0.0 L 282.9582 0.0 L 334.40515 0.0 Q 411.57556 25.723473 437.29904 25.723473 Q 437.29904 25.723473 540.19293 51.446945 z" svg:height="4.37299mm" draw:style-name="style-573" svg:viewBox="0.0 0.0 617.36334 437.29904" svg:width="6.1736336mm" svg:x="236.91318mm" svg:y="55.305466mm"/>
          <draw:path svg:d="M 231.51125 -1.8189894E-12 L 334.40515 -1.8189894E-12 L 334.40515 51.446945 Q 334.40515 128.61736 308.68167 128.61736 Q 282.9582 154.34084 308.68167 180.0643 Q 334.40515 231.51125 334.40515 257.2347 L 334.40515 282.9582 L 334.40515 282.9582 L 334.40515 282.9582 L 360.1286 282.9582 Q 385.85208 282.9582 385.85208 282.9582 L 385.85208 282.9582 L 385.85208 282.9582 L 385.85208 282.9582 L 360.1286 308.68167 L 360.1286 334.40515 L 360.1286 334.40515 L 385.85208 334.40515 L 385.85208 334.40515 L 385.85208 360.1286 L 385.85208 360.1286 L 385.85208 385.85208 L 385.85208 385.85208 L 360.1286 385.85208 L 334.40515 385.85208 Q 334.40515 385.85208 282.9582 334.40515 L 205.78778 334.40515 L 205.78778 308.68167 Q 180.0643 308.68167 180.0643 282.9582 Q 128.61736 257.2347 77.17042 231.51125 L 0.0 205.78778 L 0.0 205.78778 L 0.0 180.0643 L 25.723473 180.0643 L 77.17042 180.0643 L 77.17042 154.34084 Q 77.17042 154.34084 77.17042 128.61736 Q 77.17042 128.61736 128.61736 77.17042 Q 154.34084 25.723473 231.51125 -1.8189894E-12 z" svg:height="3.858521mm" draw:style-name="style-574" svg:viewBox="0.0 0.0 385.85208 385.85208" svg:width="3.858521mm" svg:x="90.28939mm" svg:y="154.0836mm"/>
          <draw:path svg:d="M 1183.2798 1.8189894E-12 L 1209.0032 1.8189894E-12 L 1209.0032 1.8189894E-12 L 1209.0032 1.8189894E-12 L 1234.7267 1.8189894E-12 L 1234.7267 25.723473 L 1311.8971 25.723473 L 1363.344 25.723473 L 1363.344 51.446945 L 1389.0675 51.446945 L 1389.0675 51.446945 Q 1389.0675 77.17042 1414.791 77.17042 Q 1414.791 102.89389 1389.0675 128.61736 Q 1337.6206 180.0643 1337.6206 180.0643 Q 1337.6206 231.51125 1311.8971 257.2347 Q 1311.8971 308.68167 1234.7267 334.40515 Q 1183.2798 385.85208 874.5981 385.85208 L 565.9164 437.29904 L 565.9164 437.29904 L 540.19293 437.29904 L 540.19293 437.29904 L 540.19293 437.29904 L 565.9164 463.0225 L 591.6399 488.74597 L 591.6399 488.74597 L 591.6399 488.74597 L 565.9164 488.74597 L 565.9164 488.74597 L 565.9164 514.4694 L 591.6399 514.4694 L 591.6399 514.4694 L 591.6399 540.19293 L 617.36334 540.19293 L 643.0868 540.19293 L 643.0868 565.9164 L 643.0868 565.9164 L 591.6399 565.9164 L 540.19293 540.19293 L 488.74597 540.19293 Q 463.0225 540.19293 437.29904 488.74597 Q 411.57556 437.29904 334.40515 437.29904 Q 231.51125 437.29904 231.51125 488.74597 L 205.78778 514.4694 L 205.78778 488.74597 Q 205.78778 463.0225 180.0643 463.0225 L 128.61736 437.29904 L 128.61736 437.29904 L 128.61736 437.29904 L 102.89389 437.29904 L 102.89389 437.29904 L 102.89389 411.57556 L 77.17042 411.57556 L 77.17042 411.57556 L 77.17042 385.85208 L 25.723473 385.85208 L 3.6379788E-12 385.85208 L 3.6379788E-12 360.1286 L 3.6379788E-12 334.40515 L 25.723473 334.40515 L 51.446945 334.40515 L 77.17042 308.68167 L 128.61736 282.9582 L 643.0868 154.34084 Q 1157.5563 25.723473 1183.2798 1.8189894E-12 z" svg:height="5.659164mm" draw:style-name="style-575" svg:viewBox="0.0 0.0 1414.791 565.9164" svg:width="14.14791mm" svg:x="164.88747mm" svg:y="138.13504mm"/>
          <draw:path svg:d="M 102.89389 25.723473 L 102.89389 25.723473 L 102.89389 0.0 L 128.61736 0.0 L 128.61736 0.0 L 128.61736 25.723473 L 205.78778 25.723473 Q 257.2347 25.723473 282.9582 77.17042 L 282.9582 102.89389 L 257.2347 102.89389 Q 257.2347 128.61736 205.78778 128.61736 Q 180.0643 128.61736 180.0643 154.34084 Q 180.0643 180.0643 102.89389 128.61736 L 0.0 102.89389 L 51.446945 77.17042 Q 102.89389 25.723473 102.89389 25.723473 z" svg:height="1.5434084mm" draw:style-name="style-576" svg:viewBox="0.0 0.0 282.9582 154.34084" svg:width="2.829582mm" svg:x="92.090034mm" svg:y="55.819935mm"/>
          <draw:path svg:d="M 643.0868 0.0 L 643.0868 0.0 L 643.0868 0.0 Q 643.0868 0.0 617.36334 0.0 L 617.36334 25.723473 L 617.36334 25.723473 Q 591.6399 25.723473 591.6399 51.446945 L 591.6399 51.446945 L 514.4694 128.61736 Q 437.29904 205.78778 411.57556 205.78778 L 411.57556 231.51125 L 360.1286 231.51125 Q 308.68167 205.78778 231.51125 205.78778 L 128.61736 205.78778 L 128.61736 205.78778 Q 128.61736 205.78778 102.89389 205.78778 L 102.89389 231.51125 L 77.17042 231.51125 Q 77.17042 205.78778 25.723473 231.51125 L 0.0 257.2347 L 0.0 257.2347 L 0.0 231.51125 L 0.0 205.78778 Q 25.723473 205.78778 25.723473 180.0643 L 77.17042 154.34084 L 128.61736 102.89389 Q 205.78778 51.446945 282.9582 0.0 Q 360.1286 0.0 488.74597 0.0 Q 643.0868 0.0 643.0868 0.0 z M 411.57556 102.89389 Q 437.29904 25.723473 488.74597 51.446945 Q 540.19293 51.446945 488.74597 77.17042 Q 437.29904 102.89389 437.29904 128.61736 Q 437.29904 154.34084 411.57556 154.34084 Q 385.85208 154.34084 411.57556 102.89389 z" svg:height="2.5723472mm" draw:style-name="style-577" svg:viewBox="0.0 0.0 643.0868 257.2347" svg:width="6.430868mm" svg:x="117.0418mm" svg:y="139.93568mm"/>
          <draw:path svg:d="M 128.61736 77.17042 L 154.34084 77.17042 L 154.34084 102.89389 L 180.0643 128.61736 L 180.0643 128.61736 L 180.0643 102.89389 L 231.51125 102.89389 L 257.2347 102.89389 L 282.9582 128.61736 Q 334.40515 154.34084 334.40515 154.34084 L 360.1286 154.34084 L 282.9582 231.51125 Q 231.51125 308.68167 231.51125 334.40515 L 231.51125 334.40515 L 205.78778 334.40515 L 205.78778 360.1286 L 205.78778 360.1286 L 180.0643 360.1286 L 180.0643 360.1286 L 180.0643 360.1286 L 180.0643 385.85208 L 180.0643 385.85208 L 154.34084 385.85208 L 154.34084 411.57556 L 154.34084 411.57556 L 128.61736 411.57556 L 128.61736 411.57556 L 128.61736 411.57556 L 128.61736 437.29904 L 128.61736 437.29904 L 102.89389 437.29904 L 102.89389 463.0225 L 102.89389 463.0225 L 77.17042 463.0225 L 77.17042 463.0225 L 77.17042 463.0225 L 77.17042 488.74597 L 77.17042 488.74597 L 51.446945 488.74597 L 51.446945 514.4694 L 25.723473 514.4694 L 0.0 514.4694 L 0.0 488.74597 L 25.723473 488.74597 L 25.723473 463.0225 L 25.723473 411.57556 L 25.723473 308.68167 L 25.723473 180.0643 L 25.723473 180.0643 L 25.723473 180.0643 L 25.723473 154.34084 Q 25.723473 102.89389 0.0 51.446945 L 0.0 25.723473 L 0.0 25.723473 L 25.723473 25.723473 L 25.723473 51.446945 Q 25.723473 51.446945 51.446945 25.723473 Q 51.446945 1.8189894E-12 77.17042 1.8189894E-12 Q 102.89389 1.8189894E-12 128.61736 25.723473 Q 128.61736 51.446945 128.61736 77.17042 z" svg:height="5.1446943mm" draw:style-name="style-578" svg:viewBox="0.0 0.0 360.1286 514.4694" svg:width="3.6012862mm" svg:x="132.47589mm" svg:y="147.65273mm"/>
          <draw:path svg:d="M 694.53375 128.61736 L 694.53375 128.61736 L 694.53375 154.34084 Q 694.53375 154.34084 720.2572 180.0643 L 745.9807 205.78778 L 745.9807 205.78778 L 771.70416 205.78778 L 771.70416 257.2347 Q 771.70416 308.68167 745.9807 308.68167 L 745.9807 308.68167 L 720.2572 308.68167 Q 694.53375 308.68167 643.0868 334.40515 Q 591.6399 360.1286 514.4694 360.1286 Q 437.29904 360.1286 308.68167 385.85208 L 180.0643 411.57556 L 180.0643 411.57556 Q 154.34084 385.85208 128.61736 308.68167 L 77.17042 257.2347 L 51.446945 231.51125 L 0.0 205.78778 L 0.0 205.78778 L 0.0 205.78778 L 25.723473 205.78778 L 25.723473 205.78778 L 51.446945 180.0643 L 77.17042 180.0643 L 77.17042 154.34084 L 51.446945 102.89389 L 51.446945 102.89389 L 51.446945 102.89389 L 51.446945 102.89389 Q 25.723473 102.89389 25.723473 77.17042 L 25.723473 77.17042 L 25.723473 77.17042 Q 51.446945 77.17042 25.723473 51.446945 L 25.723473 25.723473 L 102.89389 0.0 Q 180.0643 0.0 463.0225 25.723473 Q 720.2572 51.446945 720.2572 77.17042 Q 745.9807 102.89389 720.2572 102.89389 Q 694.53375 102.89389 694.53375 128.61736 z M 643.0868 77.17042 Q 668.8103 77.17042 668.8103 102.89389 Q 668.8103 128.61736 643.0868 128.61736 Q 617.36334 128.61736 617.36334 102.89389 Q 617.36334 77.17042 643.0868 77.17042 z" svg:height="4.1157556mm" draw:style-name="style-579" svg:viewBox="0.0 0.0 771.70416 411.57556" svg:width="7.717042mm" svg:x="160.51447mm" svg:y="40.643085mm"/>
          <draw:path svg:d="M 411.57556 0.0 L 437.29904 0.0 L 437.29904 25.723473 Q 437.29904 51.446945 463.0225 51.446945 Q 488.74597 77.17042 488.74597 102.89389 Q 488.74597 102.89389 463.0225 102.89389 L 463.0225 102.89389 L 463.0225 128.61736 L 437.29904 128.61736 L 437.29904 154.34084 L 437.29904 180.0643 L 463.0225 180.0643 L 463.0225 205.78778 L 514.4694 205.78778 Q 565.9164 257.2347 540.19293 257.2347 Q 514.4694 257.2347 540.19293 282.9582 Q 540.19293 308.68167 514.4694 334.40515 Q 488.74597 360.1286 488.74597 360.1286 L 514.4694 360.1286 L 514.4694 360.1286 L 488.74597 385.85208 L 488.74597 385.85208 L 488.74597 411.57556 L 488.74597 411.57556 L 488.74597 411.57556 L 488.74597 411.57556 Q 488.74597 411.57556 463.0225 488.74597 Q 463.0225 565.9164 385.85208 565.9164 L 334.40515 565.9164 L 282.9582 565.9164 L 257.2347 565.9164 L 257.2347 540.19293 L 231.51125 540.19293 L 231.51125 514.4694 Q 231.51125 488.74597 180.0643 411.57556 Q 77.17042 334.40515 77.17042 360.1286 Q 51.446945 360.1286 25.723473 360.1286 L 25.723473 334.40515 L 25.723473 308.68167 L 25.723473 282.9582 L 25.723473 257.2347 L 25.723473 231.51125 L 25.723473 205.78778 L 25.723473 154.34084 L 25.723473 154.34084 L 25.723473 154.34084 L 25.723473 128.61736 L 25.723473 128.61736 L 0.0 128.61736 L 0.0 102.89389 L 0.0 102.89389 L 25.723473 102.89389 L 25.723473 102.89389 L 25.723473 77.17042 L 51.446945 77.17042 L 77.17042 51.446945 L 102.89389 51.446945 L 128.61736 51.446945 L 128.61736 25.723473 L 128.61736 25.723473 L 257.2347 25.723473 Q 385.85208 0.0 411.57556 0.0 z M 77.17042 282.9582 Q 77.17042 257.2347 77.17042 257.2347 Q 77.17042 257.2347 77.17042 257.2347 Q 77.17042 282.9582 77.17042 282.9582 z" svg:height="5.659164mm" draw:style-name="style-580" svg:viewBox="0.0 0.0 540.19293 565.9164" svg:width="5.4019294mm" svg:x="183.40836mm" svg:y="126.55949mm"/>
          <draw:path svg:d="M 25.723473 0.0 L 25.723473 0.0 L 102.89389 0.0 Q 154.34084 0.0 154.34084 25.723473 L 154.34084 51.446945 L 154.34084 102.89389 L 154.34084 154.34084 L 102.89389 154.34084 L 77.17042 154.34084 L 51.446945 154.34084 Q 51.446945 154.34084 51.446945 154.34084 Q 25.723473 154.34084 0.0 77.17042 L 0.0 25.723473 L 0.0 25.723473 Q 25.723473 0.0 25.723473 0.0 z" svg:height="1.5434084mm" draw:style-name="style-581" svg:viewBox="0.0 0.0 154.34084 154.34084" svg:width="1.5434084mm" svg:x="78.199356mm" svg:y="94.66238mm"/>
          <draw:path svg:d="M 385.85208 0.0 L 488.74597 0.0 L 488.74597 25.723473 Q 463.0225 51.446945 411.57556 154.34084 L 360.1286 257.2347 L 360.1286 257.2347 L 360.1286 231.51125 L 334.40515 231.51125 L 308.68167 231.51125 L 308.68167 282.9582 L 308.68167 308.68167 L 334.40515 308.68167 L 334.40515 308.68167 L 334.40515 334.40515 Q 334.40515 360.1286 231.51125 360.1286 Q 128.61736 360.1286 102.89389 308.68167 L 51.446945 231.51125 L 51.446945 231.51125 L 51.446945 231.51125 L 25.723473 231.51125 L 25.723473 231.51125 L 25.723473 205.78778 L 25.723473 205.78778 L 25.723473 180.0643 L 3.6379788E-12 180.0643 L 3.6379788E-12 154.34084 L 3.6379788E-12 128.61736 L 25.723473 77.17042 L 25.723473 25.723473 L 102.89389 25.723473 Q 180.0643 25.723473 205.78778 25.723473 L 257.2347 25.723473 L 257.2347 25.723473 L 257.2347 25.723473 L 257.2347 25.723473 Q 282.9582 25.723473 385.85208 0.0 z M 102.89389 128.61736 Q 128.61736 128.61736 128.61736 154.34084 Q 128.61736 180.0643 102.89389 180.0643 Q 77.17042 180.0643 77.17042 154.34084 Q 77.17042 128.61736 102.89389 128.61736 z" svg:height="3.6012862mm" draw:style-name="style-582" svg:viewBox="0.0 0.0 488.74597 360.1286" svg:width="4.8874598mm" svg:x="289.6463mm" svg:y="81.02894mm"/>
          <draw:path svg:d="M 25.723473 0.0 L 25.723473 0.0 L 77.17042 25.723473 Q 128.61736 51.446945 154.34084 25.723473 Q 180.0643 0.0 282.9582 25.723473 L 360.1286 25.723473 L 385.85208 51.446945 Q 411.57556 51.446945 437.29904 51.446945 Q 463.0225 51.446945 463.0225 102.89389 Q 488.74597 128.61736 488.74597 102.89389 Q 488.74597 77.17042 514.4694 77.17042 Q 540.19293 77.17042 540.19293 102.89389 Q 540.19293 128.61736 617.36334 128.61736 Q 694.53375 128.61736 694.53375 205.78778 Q 694.53375 257.2347 720.2572 257.2347 L 720.2572 257.2347 L 720.2572 257.2347 Q 720.2572 257.2347 720.2572 282.9582 Q 745.9807 282.9582 694.53375 282.9582 Q 643.0868 282.9582 643.0868 334.40515 Q 643.0868 385.85208 591.6399 385.85208 Q 565.9164 360.1286 540.19293 334.40515 Q 514.4694 308.68167 385.85208 308.68167 Q 231.51125 334.40515 231.51125 308.68167 Q 205.78778 308.68167 154.34084 308.68167 L 128.61736 308.68167 L 102.89389 360.1286 L 102.89389 385.85208 L 77.17042 385.85208 L 51.446945 360.1286 L 51.446945 360.1286 L 51.446945 360.1286 L 51.446945 360.1286 L 77.17042 360.1286 L 77.17042 308.68167 L 77.17042 282.9582 L 51.446945 282.9582 L 51.446945 257.2347 L 25.723473 257.2347 L 0.0 257.2347 L 0.0 231.51125 L 25.723473 231.51125 L 25.723473 231.51125 L 25.723473 205.78778 L 25.723473 205.78778 L 25.723473 205.78778 L 25.723473 205.78778 L 25.723473 180.0643 L 25.723473 154.34084 Q 25.723473 128.61736 25.723473 102.89389 Q 0.0 102.89389 0.0 51.446945 L 0.0 25.723473 L 0.0 25.723473 Q 25.723473 25.723473 25.723473 0.0 z" svg:height="3.858521mm" draw:style-name="style-583" svg:viewBox="0.0 0.0 720.2572 385.85208" svg:width="7.2025723mm" svg:x="250.80386mm" svg:y="152.28296mm"/>
          <draw:path svg:d="M 463.0225 4.5474735E-13 L 488.74597 4.5474735E-13 L 514.4694 4.5474735E-13 L 540.19293 25.723473 L 540.19293 25.723473 L 540.19293 25.723473 L 540.19293 77.17042 L 540.19293 102.89389 L 540.19293 102.89389 Q 540.19293 128.61736 514.4694 128.61736 Q 488.74597 128.61736 488.74597 154.34084 Q 488.74597 180.0643 334.40515 180.0643 Q 154.34084 205.78778 154.34084 231.51125 Q 128.61736 257.2347 77.17042 282.9582 L 0.0 334.40515 L 0.0 282.9582 Q 0.0 257.2347 25.723473 257.2347 Q 51.446945 231.51125 25.723473 231.51125 Q -25.723473 231.51125 0.0 205.78778 Q 25.723473 180.0643 25.723473 128.61736 L 25.723473 77.17042 L 77.17042 77.17042 Q 102.89389 51.446945 102.89389 25.723473 Q 102.89389 4.5474735E-13 282.9582 4.5474735E-13 Q 437.29904 -25.723473 463.0225 4.5474735E-13 z" svg:height="3.3440514mm" draw:style-name="style-584" svg:viewBox="0.0 0.0 540.19293 334.40515" svg:width="5.4019294mm" svg:x="247.20258mm" svg:y="33.69775mm"/>
          <draw:path svg:d="M 0.0 102.89389 L 25.723473 0.0 L 51.446945 0.0 L 51.446945 0.0 L 102.89389 102.89389 Q 128.61736 180.0643 205.78778 154.34084 Q 282.9582 154.34084 308.68167 77.17042 Q 334.40515 0.0 360.1286 0.0 L 360.1286 0.0 L 360.1286 102.89389 Q 360.1286 205.78778 334.40515 205.78778 L 308.68167 205.78778 L 308.68167 231.51125 L 308.68167 257.2347 L 334.40515 257.2347 Q 360.1286 257.2347 360.1286 308.68167 L 334.40515 360.1286 L 334.40515 360.1286 L 334.40515 360.1286 L 334.40515 334.40515 Q 334.40515 308.68167 205.78778 308.68167 L 77.17042 308.68167 L 77.17042 308.68167 L 77.17042 308.68167 L 51.446945 308.68167 L 51.446945 308.68167 L 51.446945 282.9582 L 25.723473 282.9582 L 25.723473 257.2347 L 25.723473 205.78778 L 0.0 205.78778 Q -25.723473 205.78778 0.0 102.89389 z" svg:height="3.6012862mm" draw:style-name="style-585" svg:viewBox="0.0 0.0 360.1286 360.1286" svg:width="3.6012862mm" svg:x="123.21543mm" svg:y="93.11897mm"/>
          <draw:path svg:d="M 102.89389 0.0 L 128.61736 0.0 L 154.34084 51.446945 Q 180.0643 102.89389 205.78778 102.89389 L 257.2347 102.89389 L 257.2347 128.61736 L 257.2347 154.34084 L 257.2347 154.34084 Q 231.51125 154.34084 257.2347 180.0643 L 257.2347 180.0643 L 282.9582 231.51125 Q 308.68167 282.9582 308.68167 308.68167 L 308.68167 334.40515 L 308.68167 360.1286 Q 308.68167 360.1286 282.9582 385.85208 Q 282.9582 411.57556 257.2347 411.57556 Q 231.51125 411.57556 205.78778 411.57556 L 154.34084 437.29904 L 154.34084 411.57556 Q 154.34084 411.57556 77.17042 360.1286 Q 25.723473 308.68167 25.723473 282.9582 L 25.723473 257.2347 L 25.723473 231.51125 Q 1.8189894E-12 205.78778 1.8189894E-12 154.34084 L 1.8189894E-12 128.61736 L 25.723473 128.61736 L 25.723473 102.89389 L 51.446945 102.89389 Q 102.89389 102.89389 51.446945 77.17042 L 25.723473 77.17042 L 51.446945 25.723473 Q 102.89389 0.0 102.89389 0.0 z" svg:height="4.37299mm" draw:style-name="style-586" svg:viewBox="0.0 0.0 308.68167 437.29904" svg:width="3.0868168mm" svg:x="153.82637mm" svg:y="125.016075mm"/>
          <draw:path svg:d="M 231.51125 0.0 L 257.2347 0.0 L 334.40515 25.723473 Q 385.85208 25.723473 411.57556 25.723473 Q 411.57556 25.723473 437.29904 51.446945 L 437.29904 51.446945 L 437.29904 51.446945 L 437.29904 77.17042 L 437.29904 77.17042 L 437.29904 77.17042 L 463.0225 77.17042 L 463.0225 77.17042 L 488.74597 102.89389 L 540.19293 128.61736 L 540.19293 128.61736 L 540.19293 128.61736 L 565.9164 128.61736 L 565.9164 128.61736 L 591.6399 154.34084 Q 617.36334 180.0643 617.36334 180.0643 L 617.36334 180.0643 L 617.36334 205.78778 Q 643.0868 231.51125 643.0868 231.51125 L 643.0868 231.51125 L 617.36334 282.9582 Q 591.6399 334.40515 591.6399 360.1286 Q 591.6399 385.85208 643.0868 411.57556 L 720.2572 411.57556 L 720.2572 411.57556 L 720.2572 385.85208 L 745.9807 385.85208 L 745.9807 385.85208 L 745.9807 385.85208 L 771.70416 385.85208 L 771.70416 411.57556 Q 771.70416 437.29904 745.9807 437.29904 Q 720.2572 437.29904 720.2572 463.0225 L 745.9807 488.74597 L 745.9807 488.74597 L 745.9807 488.74597 L 745.9807 514.4694 L 745.9807 540.19293 L 745.9807 540.19293 L 720.2572 540.19293 L 720.2572 565.9164 L 720.2572 565.9164 L 694.53375 565.9164 L 668.8103 565.9164 L 643.0868 591.6399 Q 591.6399 591.6399 643.0868 617.36334 Q 668.8103 643.0868 668.8103 643.0868 L 668.8103 643.0868 L 643.0868 643.0868 Q 617.36334 643.0868 565.9164 694.53375 L 540.19293 720.2572 L 514.4694 720.2572 L 514.4694 720.2572 L 488.74597 720.2572 L 437.29904 720.2572 L 437.29904 720.2572 L 437.29904 694.53375 L 463.0225 694.53375 Q 488.74597 694.53375 437.29904 668.8103 L 411.57556 668.8103 L 385.85208 668.8103 Q 360.1286 643.0868 385.85208 643.0868 Q 385.85208 643.0868 231.51125 617.36334 L 102.89389 591.6399 L 102.89389 565.9164 Q 128.61736 540.19293 102.89389 514.4694 L 77.17042 488.74597 L 77.17042 488.74597 L 77.17042 488.74597 L 51.446945 463.0225 L 51.446945 437.29904 L 25.723473 437.29904 L 0.0 437.29904 L 0.0 411.57556 L 0.0 411.57556 L 0.0 411.57556 L 0.0 385.85208 L 25.723473 385.85208 L 51.446945 385.85208 L 102.89389 334.40515 Q 128.61736 308.68167 154.34084 257.2347 Q 154.34084 231.51125 180.0643 205.78778 Q 231.51125 180.0643 282.9582 180.0643 L 360.1286 180.0643 L 360.1286 128.61736 Q 334.40515 102.89389 334.40515 77.17042 Q 334.40515 51.446945 282.9582 51.446945 L 257.2347 51.446945 L 231.51125 51.446945 Q 231.51125 25.723473 231.51125 25.723473 L 231.51125 25.723473 L 231.51125 25.723473 Q 231.51125 25.723473 231.51125 0.0 z" svg:height="7.2025723mm" draw:style-name="style-587" svg:viewBox="0.0 0.0 771.70416 720.2572" svg:width="7.717042mm" svg:x="197.8135mm" svg:y="62.508038mm"/>
          <draw:path svg:d="M 463.0225 0.0 L 463.0225 0.0 L 591.6399 25.723473 Q 745.9807 25.723473 771.70416 25.723473 Q 797.4277 0.0 797.4277 25.723473 Q 797.4277 51.446945 874.5981 51.446945 Q 951.7685 25.723473 951.7685 25.723473 L 977.49194 25.723473 L 1054.6624 25.723473 Q 1106.1094 25.723473 1106.1094 25.723473 L 1131.8328 25.723473 L 1131.8328 51.446945 Q 1131.8328 77.17042 1209.0032 77.17042 L 1286.1736 77.17042 L 1286.1736 77.17042 Q 1286.1736 77.17042 1234.7267 102.89389 L 1183.2798 102.89389 L 1183.2798 128.61736 Q 1183.2798 154.34084 1209.0032 180.0643 Q 1260.4502 180.0643 1234.7267 231.51125 Q 1209.0032 282.9582 1157.5563 282.9582 Q 1106.1094 308.68167 1106.1094 334.40515 Q 1106.1094 385.85208 1106.1094 437.29904 L 1106.1094 488.74597 L 1106.1094 488.74597 Q 1106.1094 514.4694 1080.3859 514.4694 L 1054.6624 514.4694 L 1054.6624 514.4694 L 1028.9388 540.19293 L 1028.9388 540.19293 L 1028.9388 540.19293 L 1003.21545 540.19293 L 1003.21545 540.19293 L 1003.21545 565.9164 L 1003.21545 565.9164 L 1003.21545 565.9164 L 977.49194 591.6399 L 951.7685 591.6399 Q 926.045 591.6399 926.045 565.9164 Q 900.32153 565.9164 926.045 540.19293 Q 951.7685 540.19293 926.045 514.4694 Q 900.32153 488.74597 848.8746 488.74597 Q 797.4277 488.74597 591.6399 488.74597 Q 385.85208 437.29904 282.9582 437.29904 L 205.78778 437.29904 L 154.34084 437.29904 L 102.89389 437.29904 L 51.446945 437.29904 L 0.0 437.29904 L 0.0 411.57556 L 25.723473 411.57556 L 25.723473 411.57556 L 25.723473 385.85208 L 77.17042 385.85208 L 128.61736 385.85208 L 128.61736 360.1286 L 128.61736 360.1286 L 102.89389 360.1286 L 102.89389 334.40515 L 128.61736 334.40515 L 154.34084 334.40515 L 205.78778 308.68167 Q 282.9582 282.9582 360.1286 231.51125 Q 437.29904 154.34084 463.0225 77.17042 Q 463.0225 25.723473 463.0225 0.0 z" svg:height="5.9163985mm" draw:style-name="style-588" svg:viewBox="0.0 0.0 1286.1736 591.6399" svg:width="12.861736mm" svg:x="279.61414mm" svg:y="56.848873mm"/>
          <draw:path svg:d="M 823.1511 51.446945 L 874.5981 51.446945 L 848.8746 102.89389 Q 823.1511 128.61736 848.8746 154.34084 Q 874.5981 154.34084 848.8746 180.0643 L 823.1511 205.78778 L 823.1511 205.78778 L 823.1511 205.78778 L 823.1511 205.78778 Q 823.1511 205.78778 643.0868 231.51125 Q 488.74597 257.2347 488.74597 282.9582 Q 488.74597 308.68167 463.0225 308.68167 L 437.29904 308.68167 L 437.29904 360.1286 L 437.29904 385.85208 L 437.29904 385.85208 Q 411.57556 385.85208 411.57556 411.57556 L 411.57556 411.57556 L 411.57556 411.57556 L 385.85208 411.57556 L 360.1286 411.57556 Q 334.40515 411.57556 334.40515 385.85208 Q 308.68167 360.1286 180.0643 334.40515 L 51.446945 308.68167 L 51.446945 308.68167 L 51.446945 308.68167 L 102.89389 308.68167 L 180.0643 308.68167 L 180.0643 282.9582 L 154.34084 282.9582 L 154.34084 282.9582 L 154.34084 257.2347 L 128.61736 257.2347 Q 102.89389 257.2347 77.17042 231.51125 L 51.446945 205.78778 L 51.446945 205.78778 L 51.446945 205.78778 L 25.723473 205.78778 L 25.723473 205.78778 L 25.723473 180.0643 L 0.0 180.0643 L 0.0 180.0643 L 0.0 154.34084 L 77.17042 154.34084 Q 154.34084 154.34084 154.34084 128.61736 Q 154.34084 128.61736 180.0643 51.446945 L 180.0643 0.0 L 308.68167 0.0 Q 437.29904 -25.723473 437.29904 0.0 Q 437.29904 25.723473 565.9164 51.446945 Q 694.53375 51.446945 745.9807 51.446945 Q 797.4277 51.446945 823.1511 51.446945 z" svg:height="4.1157556mm" draw:style-name="style-589" svg:viewBox="0.0 0.0 874.5981 411.57556" svg:width="8.74598mm" svg:x="27.26688mm" svg:y="38.58521mm"/>
          <draw:path svg:d="M 1028.9388 0.0 L 1028.9388 0.0 L 1028.9388 0.0 Q 1028.9388 0.0 1028.9388 25.723473 L 1054.6624 25.723473 L 1106.1094 25.723473 L 1157.5563 51.446945 L 1183.2798 51.446945 L 1183.2798 51.446945 L 1286.1736 51.446945 Q 1363.344 77.17042 1337.6206 128.61736 Q 1286.1736 154.34084 1286.1736 180.0643 L 1286.1736 180.0643 L 1286.1736 180.0643 L 1260.4502 180.0643 L 1234.7267 180.0643 Q 1234.7267 205.78778 1234.7267 205.78778 L 1234.7267 205.78778 L 1183.2798 205.78778 L 1157.5563 205.78778 L 1131.8328 231.51125 Q 1080.3859 257.2347 977.49194 308.68167 Q 900.32153 360.1286 797.4277 437.29904 L 720.2572 540.19293 L 694.53375 565.9164 L 694.53375 591.6399 L 668.8103 591.6399 L 643.0868 617.36334 L 643.0868 617.36334 L 617.36334 617.36334 L 617.36334 617.36334 L 617.36334 617.36334 L 591.6399 617.36334 L 565.9164 617.36334 L 514.4694 643.0868 L 437.29904 643.0868 L 437.29904 668.8103 L 437.29904 720.2572 L 411.57556 720.2572 L 385.85208 720.2572 L 385.85208 668.8103 Q 385.85208 617.36334 411.57556 591.6399 Q 463.0225 565.9164 463.0225 565.9164 L 463.0225 565.9164 L 463.0225 540.19293 L 463.0225 514.4694 L 463.0225 514.4694 L 463.0225 514.4694 L 308.68167 488.74597 Q 154.34084 463.0225 128.61736 463.0225 Q 102.89389 463.0225 102.89389 488.74597 L 102.89389 514.4694 L 77.17042 514.4694 L 51.446945 514.4694 L 51.446945 514.4694 L 51.446945 488.74597 L 51.446945 488.74597 L 51.446945 488.74597 L 51.446945 463.0225 L 51.446945 463.0225 L 51.446945 463.0225 L 51.446945 463.0225 L 51.446945 463.0225 L 51.446945 463.0225 L 51.446945 437.29904 L 51.446945 437.29904 L 51.446945 411.57556 L 51.446945 411.57556 L 51.446945 385.85208 L 51.446945 360.1286 L 77.17042 360.1286 L 102.89389 360.1286 L 102.89389 308.68167 Q 102.89389 282.9582 128.61736 257.2347 Q 154.34084 205.78778 77.17042 205.78778 L 25.723473 205.78778 L 25.723473 180.0643 L 0.0 180.0643 L 0.0 180.0643 L 0.0 154.34084 L 0.0 154.34084 L 0.0 154.34084 L 77.17042 128.61736 Q 154.34084 102.89389 205.78778 102.89389 Q 282.9582 51.446945 643.0868 51.446945 Q 1003.21545 0.0 1028.9388 0.0 z" svg:height="7.2025723mm" draw:style-name="style-590" svg:viewBox="0.0 0.0 1337.6206 720.2572" svg:width="13.376205mm" svg:x="193.4405mm" svg:y="45.78778mm"/>
          <draw:path svg:d="M 848.8746 0.0 L 848.8746 0.0 L 900.32153 0.0 Q 977.49194 25.723473 977.49194 51.446945 Q 977.49194 77.17042 1028.9388 77.17042 Q 1080.3859 77.17042 1080.3859 102.89389 Q 1080.3859 154.34084 1028.9388 154.34084 Q 1003.21545 154.34084 1003.21545 180.0643 L 1003.21545 180.0643 L 1003.21545 205.78778 Q 1003.21545 231.51125 977.49194 231.51125 L 926.045 257.2347 L 926.045 257.2347 L 926.045 257.2347 L 951.7685 257.2347 L 951.7685 257.2347 L 900.32153 257.2347 L 848.8746 257.2347 L 823.1511 257.2347 L 797.4277 257.2347 L 797.4277 282.9582 L 771.70416 282.9582 L 771.70416 308.68167 L 771.70416 334.40515 L 823.1511 334.40515 L 874.5981 360.1286 L 874.5981 360.1286 L 874.5981 360.1286 L 900.32153 360.1286 L 900.32153 360.1286 L 900.32153 334.40515 L 926.045 334.40515 L 926.045 334.40515 L 926.045 360.1286 L 926.045 360.1286 L 951.7685 360.1286 L 951.7685 360.1286 Q 926.045 385.85208 977.49194 463.0225 Q 1028.9388 514.4694 951.7685 514.4694 L 874.5981 540.19293 L 900.32153 565.9164 Q 926.045 565.9164 926.045 565.9164 L 926.045 591.6399 L 926.045 591.6399 Q 900.32153 617.36334 771.70416 617.36334 L 643.0868 617.36334 L 617.36334 617.36334 L 591.6399 617.36334 L 591.6399 591.6399 L 565.9164 591.6399 L 565.9164 591.6399 L 565.9164 591.6399 L 514.4694 591.6399 Q 437.29904 617.36334 282.9582 591.6399 L 128.61736 565.9164 L 77.17042 565.9164 L 25.723473 565.9164 L 25.723473 540.19293 L 3.6379788E-12 540.19293 L 3.6379788E-12 540.19293 L 3.6379788E-12 514.4694 L 3.6379788E-12 514.4694 L 3.6379788E-12 514.4694 L 25.723473 514.4694 L 51.446945 514.4694 L 51.446945 488.74597 L 51.446945 488.74597 L 77.17042 488.74597 L 77.17042 514.4694 L 77.17042 514.4694 L 102.89389 514.4694 L 102.89389 514.4694 L 102.89389 514.4694 L 102.89389 540.19293 L 102.89389 540.19293 L 128.61736 540.19293 L 128.61736 514.4694 L 128.61736 514.4694 L 154.34084 514.4694 L 154.34084 514.4694 L 154.34084 514.4694 L 257.2347 463.0225 Q 385.85208 411.57556 360.1286 411.57556 Q 334.40515 411.57556 360.1286 385.85208 Q 411.57556 385.85208 463.0225 308.68167 Q 514.4694 257.2347 565.9164 257.2347 Q 617.36334 257.2347 617.36334 205.78778 L 617.36334 180.0643 L 617.36334 154.34084 L 617.36334 154.34084 L 668.8103 102.89389 Q 694.53375 51.446945 720.2572 51.446945 L 720.2572 51.446945 L 745.9807 51.446945 Q 771.70416 51.446945 797.4277 51.446945 Q 823.1511 25.723473 848.8746 0.0 z M 720.2572 128.61736 Q 720.2572 102.89389 720.2572 102.89389 Q 720.2572 102.89389 720.2572 102.89389 Q 720.2572 128.61736 720.2572 128.61736 z" svg:height="6.1736336mm" draw:style-name="style-591" svg:viewBox="0.0 0.0 1080.3859 617.36334" svg:width="10.803859mm" svg:x="170.28938mm" svg:y="48.360126mm"/>
          <draw:path svg:d="M 745.9807 0.0 L 797.4277 0.0 L 1003.21545 25.723473 Q 1209.0032 25.723473 1260.4502 51.446945 Q 1311.8971 51.446945 1311.8971 25.723473 Q 1311.8971 0.0 1363.344 0.0 L 1414.791 0.0 L 1466.2379 0.0 L 1491.9614 0.0 L 1491.9614 0.0 L 1491.9614 25.723473 L 1517.6849 25.723473 L 1543.4083 25.723473 L 1569.1318 77.17042 Q 1620.5787 128.61736 1672.0258 128.61736 Q 1723.4727 128.61736 1723.4727 154.34084 Q 1723.4727 180.0643 1697.7491 180.0643 L 1697.7491 180.0643 L 1697.7491 180.0643 L 1697.7491 205.78778 L 1697.7491 231.51125 Q 1672.0258 231.51125 1672.0258 231.51125 L 1672.0258 231.51125 L 1672.0258 231.51125 Q 1646.3022 231.51125 1620.5787 231.51125 Q 1620.5787 231.51125 1620.5787 231.51125 Q 1620.5787 282.9582 1517.6849 282.9582 L 1414.791 282.9582 L 1389.0675 282.9582 L 1389.0675 282.9582 L 1389.0675 308.68167 L 1389.0675 308.68167 L 1337.6206 308.68167 L 1286.1736 308.68167 L 1260.4502 308.68167 Q 1260.4502 334.40515 1260.4502 334.40515 L 1260.4502 334.40515 L 1260.4502 334.40515 Q 1260.4502 334.40515 1209.0032 282.9582 Q 1209.0032 257.2347 1183.2798 308.68167 Q 1157.5563 360.1286 1054.6624 360.1286 Q 926.045 385.85208 848.8746 411.57556 Q 771.70416 437.29904 591.6399 463.0225 L 411.57556 463.0225 L 411.57556 437.29904 Q 385.85208 437.29904 385.85208 437.29904 L 385.85208 463.0225 L 360.1286 463.0225 Q 334.40515 463.0225 334.40515 437.29904 Q 334.40515 385.85208 257.2347 385.85208 L 180.0643 385.85208 L 180.0643 385.85208 L 180.0643 385.85208 L 154.34084 385.85208 L 154.34084 385.85208 L 154.34084 360.1286 L 128.61736 360.1286 L 128.61736 360.1286 L 128.61736 334.40515 L 102.89389 334.40515 L 77.17042 334.40515 L 51.446945 360.1286 L 25.723473 360.1286 L 25.723473 334.40515 L 25.723473 334.40515 L 9.094947E-13 308.68167 L 9.094947E-13 282.9582 L 25.723473 282.9582 L 51.446945 282.9582 L 51.446945 257.2347 L 51.446945 257.2347 L 77.17042 257.2347 L 102.89389 231.51125 L 385.85208 128.61736 Q 694.53375 25.723473 694.53375 25.723473 Q 720.2572 25.723473 745.9807 0.0 z" svg:height="4.630225mm" draw:style-name="style-592" svg:viewBox="0.0 0.0 1723.4727 463.0225" svg:width="17.234726mm" svg:x="60.45016mm" svg:y="41.92926mm"/>
          <draw:path svg:d="M 771.70416 154.34084 L 771.70416 282.9582 L 745.9807 282.9582 Q 720.2572 257.2347 617.36334 257.2347 Q 540.19293 257.2347 257.2347 308.68167 L 0.0 360.1286 L 0.0 360.1286 L 0.0 360.1286 L 0.0 334.40515 L 0.0 334.40515 L 25.723473 308.68167 L 25.723473 308.68167 L 77.17042 308.68167 Q 128.61736 308.68167 102.89389 282.9582 Q 102.89389 257.2347 102.89389 231.51125 L 102.89389 231.51125 L 128.61736 231.51125 L 128.61736 205.78778 L 154.34084 231.51125 Q 205.78778 231.51125 205.78778 205.78778 Q 205.78778 154.34084 257.2347 154.34084 Q 282.9582 154.34084 282.9582 102.89389 Q 282.9582 77.17042 334.40515 77.17042 Q 360.1286 77.17042 385.85208 51.446945 Q 385.85208 51.446945 463.0225 51.446945 Q 565.9164 77.17042 565.9164 51.446945 Q 565.9164 -9.094947E-13 668.8103 -9.094947E-13 Q 771.70416 -9.094947E-13 771.70416 154.34084 z" svg:height="3.6012862mm" draw:style-name="style-593" svg:viewBox="0.0 0.0 771.70416 360.1286" svg:width="7.717042mm" svg:x="298.90674mm" svg:y="74.59807mm"/>
          <draw:path svg:d="M 617.36334 -9.094947E-13 L 643.0868 -9.094947E-13 L 720.2572 -9.094947E-13 L 771.70416 -9.094947E-13 L 771.70416 -9.094947E-13 L 771.70416 25.723473 L 771.70416 25.723473 L 771.70416 25.723473 L 797.4277 25.723473 L 797.4277 25.723473 L 797.4277 51.446945 L 823.1511 51.446945 L 823.1511 51.446945 L 823.1511 77.17042 L 874.5981 77.17042 Q 926.045 102.89389 926.045 128.61736 L 926.045 128.61736 L 926.045 128.61736 Q 900.32153 128.61736 900.32153 154.34084 L 900.32153 154.34084 L 874.5981 154.34084 L 848.8746 180.0643 L 848.8746 180.0643 L 823.1511 180.0643 L 823.1511 180.0643 L 823.1511 180.0643 L 874.5981 205.78778 L 900.32153 231.51125 L 926.045 231.51125 L 951.7685 231.51125 L 1106.1094 231.51125 Q 1260.4502 231.51125 1389.0675 231.51125 L 1491.9614 231.51125 L 1491.9614 257.2347 L 1491.9614 257.2347 L 1517.6849 257.2347 L 1517.6849 282.9582 L 1517.6849 282.9582 L 1543.4083 282.9582 L 1543.4083 282.9582 L 1543.4083 282.9582 L 1543.4083 308.68167 L 1543.4083 308.68167 L 1569.1318 360.1286 L 1594.8553 411.57556 L 1594.8553 437.29904 L 1594.8553 488.74597 L 1569.1318 540.19293 Q 1569.1318 565.9164 1543.4083 565.9164 Q 1517.6849 591.6399 1414.791 668.8103 L 1311.8971 745.9807 L 1311.8971 771.70416 L 1286.1736 771.70416 L 1286.1736 797.4277 L 1286.1736 823.1511 L 1260.4502 848.8746 L 1260.4502 900.32153 L 1260.4502 900.32153 Q 1260.4502 900.32153 1286.1736 926.045 L 1286.1736 926.045 L 1286.1736 951.7685 L 1286.1736 977.49194 L 1260.4502 977.49194 L 1234.7267 977.49194 L 1234.7267 1003.21545 L 1234.7267 1054.6624 L 1209.0032 1054.6624 L 1209.0032 1054.6624 L 1209.0032 1028.9388 L 1183.2798 1028.9388 L 1183.2798 1028.9388 L 1183.2798 1028.9388 L 1183.2798 1003.21545 L 1183.2798 1003.21545 L 1157.5563 977.49194 Q 1131.8328 951.7685 1106.1094 926.045 Q 1054.6624 900.32153 1080.3859 874.5981 Q 1080.3859 848.8746 926.045 848.8746 L 797.4277 848.8746 L 797.4277 823.1511 L 823.1511 823.1511 L 823.1511 823.1511 L 823.1511 797.4277 L 848.8746 797.4277 Q 874.5981 771.70416 874.5981 745.9807 Q 874.5981 720.2572 874.5981 720.2572 L 874.5981 720.2572 L 874.5981 668.8103 Q 874.5981 617.36334 797.4277 591.6399 Q 745.9807 591.6399 771.70416 565.9164 Q 771.70416 540.19293 771.70416 488.74597 Q 745.9807 437.29904 540.19293 437.29904 Q 334.40515 437.29904 257.2347 437.29904 L 180.0643 437.29904 L 180.0643 411.57556 L 154.34084 411.57556 L 154.34084 411.57556 L 154.34084 437.29904 L 128.61736 437.29904 L 102.89389 437.29904 L 102.89389 463.0225 L 102.89389 463.0225 L 77.17042 463.0225 L 77.17042 463.0225 L 77.17042 463.0225 L 77.17042 437.29904 L 51.446945 437.29904 L 0.0 437.29904 L 0.0 411.57556 L 0.0 385.85208 L 25.723473 385.85208 L 51.446945 385.85208 L 154.34084 360.1286 Q 257.2347 334.40515 257.2347 282.9582 Q 282.9582 231.51125 257.2347 205.78778 Q 231.51125 180.0643 360.1286 128.61736 Q 463.0225 77.17042 514.4694 51.446945 Q 565.9164 25.723473 617.36334 -9.094947E-13 z" svg:height="10.546624mm" draw:style-name="style-594" svg:viewBox="0.0 0.0 1594.8553 1054.6624" svg:width="15.948553mm" svg:x="112.66881mm" svg:y="51.70418mm"/>
          <draw:path svg:d="M 1414.791 25.723473 L 1517.6849 25.723473 L 1723.4727 51.446945 Q 1903.537 77.17042 1929.2605 77.17042 L 1929.2605 77.17042 L 1929.2605 102.89389 Q 1929.2605 154.34084 1954.9839 154.34084 Q 1980.7074 154.34084 1852.09 205.78778 L 1697.7491 257.2347 L 1723.4727 282.9582 Q 1749.1962 308.68167 1749.1962 334.40515 Q 1749.1962 360.1286 1697.7491 385.85208 L 1672.0258 411.57556 L 1672.0258 411.57556 L 1697.7491 411.57556 L 1697.7491 411.57556 L 1697.7491 411.57556 L 1749.1962 463.0225 Q 1800.6431 514.4694 1852.09 565.9164 Q 1903.537 617.36334 1903.537 617.36334 L 1903.537 617.36334 L 1903.537 643.0868 L 1929.2605 643.0868 L 1929.2605 668.8103 L 1929.2605 668.8103 L 1929.2605 668.8103 L 1903.537 668.8103 L 1903.537 668.8103 L 1903.537 668.8103 L 1877.8135 720.2572 Q 1852.09 771.70416 1826.3666 771.70416 Q 1800.6431 771.70416 1800.6431 745.9807 Q 1800.6431 720.2572 1800.6431 797.4277 Q 1852.09 874.5981 1852.09 926.045 L 1852.09 951.7685 L 1800.6431 951.7685 Q 1723.4727 977.49194 1672.0258 951.7685 L 1620.5787 951.7685 L 1620.5787 977.49194 L 1594.8553 1003.21545 L 1594.8553 1003.21545 L 1594.8553 1028.9388 L 1594.8553 1028.9388 L 1569.1318 1028.9388 L 1569.1318 1028.9388 L 1569.1318 1028.9388 L 1543.4083 1054.6624 L 1517.6849 1054.6624 L 1517.6849 1028.9388 Q 1491.9614 1003.21545 1491.9614 977.49194 Q 1491.9614 926.045 1466.2379 926.045 L 1440.5144 900.32153 L 1440.5144 874.5981 Q 1440.5144 848.8746 1209.0032 694.53375 Q 1003.21545 565.9164 926.045 565.9164 L 874.5981 565.9164 L 874.5981 565.9164 Q 874.5981 565.9164 848.8746 540.19293 Q 848.8746 514.4694 771.70416 488.74597 Q 668.8103 463.0225 540.19293 411.57556 Q 411.57556 308.68167 360.1286 257.2347 Q 308.68167 180.0643 231.51125 154.34084 L 154.34084 128.61736 L 154.34084 128.61736 L 128.61736 128.61736 L 128.61736 128.61736 L 128.61736 154.34084 L 102.89389 154.34084 L 102.89389 154.34084 L 102.89389 154.34084 L 102.89389 154.34084 L 77.17042 154.34084 L 77.17042 154.34084 L 51.446945 180.0643 L 0.0 180.0643 L 0.0 154.34084 L 0.0 154.34084 L 25.723473 154.34084 L 25.723473 154.34084 L 51.446945 128.61736 L 77.17042 128.61736 L 77.17042 102.89389 L 77.17042 77.17042 L 257.2347 51.446945 Q 463.0225 25.723473 643.0868 25.723473 Q 848.8746 25.723473 874.5981 0.0 Q 874.5981 0.0 1080.3859 0.0 Q 1260.4502 0.0 1286.1736 0.0 Q 1311.8971 0.0 1414.791 25.723473 z" svg:height="10.546624mm" draw:style-name="style-595" svg:viewBox="0.0 0.0 1954.9839 1054.6624" svg:width="19.549839mm" svg:x="31.382637mm" svg:y="51.961414mm"/>
          <draw:path svg:d="M 591.6399 1.8189894E-12 L 591.6399 1.8189894E-12 L 591.6399 25.723473 L 591.6399 51.446945 L 617.36334 51.446945 L 643.0868 51.446945 L 643.0868 77.17042 L 643.0868 102.89389 L 668.8103 102.89389 L 694.53375 102.89389 L 694.53375 128.61736 L 694.53375 128.61736 L 720.2572 128.61736 L 720.2572 154.34084 L 797.4277 154.34084 Q 848.8746 154.34084 874.5981 180.0643 L 874.5981 205.78778 L 848.8746 205.78778 Q 797.4277 205.78778 797.4277 231.51125 Q 771.70416 257.2347 617.36334 282.9582 L 463.0225 308.68167 L 437.29904 308.68167 Q 437.29904 308.68167 334.40515 257.2347 L 231.51125 231.51125 L 231.51125 205.78778 Q 231.51125 180.0643 154.34084 180.0643 L 77.17042 154.34084 L 25.723473 154.34084 L -3.6379788E-12 154.34084 L -3.6379788E-12 128.61736 L -3.6379788E-12 128.61736 L 25.723473 128.61736 L 77.17042 102.89389 L 77.17042 102.89389 L 77.17042 102.89389 L 102.89389 102.89389 L 102.89389 102.89389 L 102.89389 77.17042 L 128.61736 77.17042 L 128.61736 51.446945 L 128.61736 51.446945 L 180.0643 51.446945 L 205.78778 51.446945 L 205.78778 77.17042 L 205.78778 102.89389 L 282.9582 102.89389 Q 334.40515 102.89389 334.40515 77.17042 Q 334.40515 51.446945 411.57556 25.723473 Q 488.74597 1.8189894E-12 540.19293 1.8189894E-12 Q 565.9164 1.8189894E-12 591.6399 1.8189894E-12 z" svg:height="3.0868168mm" draw:style-name="style-596" svg:viewBox="0.0 0.0 874.5981 308.68167" svg:width="8.74598mm" svg:x="194.72668mm" svg:y="120.90032mm"/>
          <draw:path svg:d="M 3832.7974 257.2347 L 3909.9678 257.2347 L 3909.9678 257.2347 L 3909.9678 257.2347 L 3935.6914 282.9582 L 3961.4148 308.68167 L 3961.4148 308.68167 L 3961.4148 308.68167 L 3961.4148 308.68167 Q 3961.4148 308.68167 3832.7974 360.1286 Q 3729.9036 411.57556 3678.4565 411.57556 Q 3627.0095 411.57556 3627.0095 437.29904 Q 3601.2861 463.0225 3446.9453 514.4694 Q 3266.881 565.9164 3241.1575 565.9164 Q 3241.1575 591.6399 3189.7107 591.6399 Q 3138.2637 617.36334 3112.5403 643.0868 Q 3086.8167 668.8103 3009.6462 668.8103 Q 2958.1995 694.53375 2958.1995 720.2572 Q 2958.1995 771.70416 2932.4758 771.70416 Q 2881.0288 771.70416 2829.582 823.1511 Q 2778.135 874.5981 2778.135 900.32153 Q 2778.135 926.045 2726.688 926.045 L 2700.9646 951.7685 L 2700.9646 1028.9388 L 2700.9646 1106.1094 L 2675.2412 1106.1094 Q 2675.2412 1080.3859 2675.2412 1054.6624 Q 2675.2412 1028.9388 2598.0708 1028.9388 Q 2546.6238 1003.21545 2546.6238 1028.9388 Q 2546.6238 1080.3859 2520.9004 1080.3859 L 2469.4534 1080.3859 L 2469.4534 1106.1094 L 2469.4534 1131.8328 L 2469.4534 1131.8328 L 2443.73 1131.8328 L 2418.0063 1131.8328 L 2418.0063 1131.8328 L 2418.0063 1131.8328 L 2392.283 1131.8328 L 2392.283 1106.1094 L 2366.5596 1106.1094 L 2366.5596 1080.3859 Q 2366.5596 1054.6624 2418.0063 1054.6624 Q 2443.73 1028.9388 2469.4534 1003.21545 L 2469.4534 977.49194 L 2443.73 977.49194 L 2418.0063 977.49194 L 2418.0063 951.7685 L 2418.0063 951.7685 L 2392.283 951.7685 L 2392.283 926.045 L 2366.5596 926.045 Q 2340.836 926.045 2212.2188 926.045 Q 2109.3247 926.045 1903.537 977.49194 L 1697.7491 1028.9388 L 1672.0258 1028.9388 L 1646.3022 1028.9388 L 1646.3022 1054.6624 L 1646.3022 1054.6624 L 1620.5787 1080.3859 L 1620.5787 1106.1094 L 1646.3022 1106.1094 L 1672.0258 1131.8328 L 1672.0258 1131.8328 L 1697.7491 1131.8328 L 1697.7491 1157.5563 L 1697.7491 1183.2798 L 1672.0258 1183.2798 L 1672.0258 1183.2798 L 1646.3022 1209.0032 L 1646.3022 1209.0032 L 1646.3022 1209.0032 L 1646.3022 1209.0032 L 1620.5787 1209.0032 L 1620.5787 1234.7267 L 1543.4083 1234.7267 Q 1466.2379 1234.7267 1491.9614 1209.0032 Q 1491.9614 1183.2798 1183.2798 1157.5563 L 848.8746 1131.8328 L 823.1511 1131.8328 L 797.4277 1131.8328 L 771.70416 1106.1094 L 745.9807 1106.1094 L 745.9807 1080.3859 L 720.2572 1054.6624 L 720.2572 1054.6624 L 720.2572 1028.9388 L 720.2572 1028.9388 L 720.2572 1028.9388 L 745.9807 1003.21545 L 771.70416 977.49194 L 771.70416 977.49194 L 771.70416 977.49194 L 797.4277 951.7685 L 823.1511 926.045 L 823.1511 926.045 L 823.1511 926.045 L 797.4277 926.045 L 797.4277 926.045 L 797.4277 926.045 Q 823.1511 900.32153 823.1511 874.5981 L 823.1511 848.8746 L 797.4277 848.8746 L 797.4277 823.1511 L 797.4277 823.1511 L 771.70416 823.1511 L 771.70416 797.4277 L 771.70416 771.70416 L 720.2572 771.70416 Q 694.53375 771.70416 617.36334 745.9807 L 540.19293 745.9807 L 463.0225 745.9807 Q 411.57556 720.2572 308.68167 720.2572 Q 231.51125 720.2572 231.51125 668.8103 Q 205.78778 643.0868 154.34084 617.36334 L 102.89389 565.9164 L 102.89389 565.9164 L 102.89389 565.9164 L 128.61736 565.9164 L 128.61736 565.9164 L 102.89389 540.19293 L 51.446945 514.4694 L 51.446945 514.4694 L 51.446945 514.4694 L 25.723473 514.4694 L 25.723473 514.4694 L 25.723473 540.19293 L 0.0 540.19293 L 0.0 514.4694 L 0.0 488.74597 L 51.446945 488.74597 L 77.17042 463.0225 L 77.17042 463.0225 L 77.17042 463.0225 L 77.17042 463.0225 L 102.89389 463.0225 L 102.89389 463.0225 L 102.89389 463.0225 L 257.2347 488.74597 Q 411.57556 514.4694 437.29904 514.4694 L 463.0225 514.4694 L 694.53375 514.4694 Q 926.045 514.4694 977.49194 463.0225 Q 1028.9388 463.0225 1131.8328 437.29904 Q 1209.0032 437.29904 1234.7267 385.85208 Q 1234.7267 360.1286 1389.0675 360.1286 Q 1543.4083 360.1286 1594.8553 334.40515 L 1646.3022 308.68167 L 1672.0258 308.68167 L 1697.7491 308.68167 L 2032.1543 205.78778 Q 2366.5596 102.89389 2418.0063 77.17042 Q 2469.4534 51.446945 2495.1768 51.446945 L 2520.9004 51.446945 L 2546.6238 51.446945 L 2572.3472 51.446945 L 2649.5176 0.0 Q 2726.688 -25.723473 2700.9646 0.0 Q 2700.9646 51.446945 2881.0288 51.446945 Q 3061.0933 102.89389 3241.1575 154.34084 Q 3421.222 205.78778 3601.2861 231.51125 Q 3755.627 257.2347 3832.7974 257.2347 z M 2237.9421 488.74597 L 2263.6655 463.0225 L 2366.5596 463.0225 Q 2443.73 463.0225 2469.4534 488.74597 L 2469.4534 488.74597 L 2520.9004 463.0225 Q 2546.6238 463.0225 2546.6238 514.4694 Q 2546.6238 565.9164 2520.9004 565.9164 Q 2520.9004 565.9164 2495.1768 565.9164 L 2495.1768 565.9164 L 2469.4534 565.9164 Q 2418.0063 565.9164 2418.0063 591.6399 Q 2392.283 617.36334 2340.836 617.36334 Q 2263.6655 617.36334 2237.9421 617.36334 L 2212.2188 617.36334 L 2186.495 643.0868 Q 2160.7717 668.8103 2160.7717 694.53375 L 2160.7717 720.2572 L 2160.7717 720.2572 Q 2160.7717 720.2572 2083.6013 797.4277 Q 2006.4309 874.5981 1954.9839 874.5981 L 1903.537 874.5981 L 1903.537 848.8746 L 1903.537 848.8746 L 1877.8135 848.8746 L 1877.8135 823.1511 L 1852.09 823.1511 L 1826.3666 823.1511 L 1826.3666 823.1511 L 1826.3666 823.1511 L 1826.3666 848.8746 L 1800.6431 848.8746 L 1800.6431 848.8746 L 1800.6431 874.5981 L 1774.9196 874.5981 L 1749.1962 874.5981 L 1749.1962 848.8746 L 1749.1962 848.8746 L 1723.4727 823.1511 L 1697.7491 797.4277 L 1697.7491 771.70416 L 1697.7491 745.9807 L 1723.4727 745.9807 L 1723.4727 720.2572 L 1749.1962 720.2572 L 1800.6431 720.2572 L 1800.6431 720.2572 L 1800.6431 694.53375 L 1800.6431 617.36334 L 1800.6431 565.9164 L 1903.537 591.6399 Q 2006.4309 617.36334 2032.1543 617.36334 L 2057.8777 617.36334 L 2057.8777 617.36334 Q 2057.8777 617.36334 2083.6013 565.9164 Q 2083.6013 488.74597 2160.7717 514.4694 Q 2212.2188 514.4694 2237.9421 488.74597 z M 2649.5176 514.4694 Q 2649.5176 463.0225 2675.2412 463.0225 Q 2726.688 463.0225 2700.9646 540.19293 Q 2700.9646 617.36334 2675.2412 591.6399 Q 2623.7942 591.6399 2649.5176 514.4694 z" svg:height="12.347267mm" draw:style-name="style-597" svg:viewBox="0.0 0.0 3961.4148 1234.7267" svg:width="39.614147mm" svg:x="22.636656mm" svg:y="62.765274mm"/>
          <draw:path svg:d="M 180.0643 25.723473 L 180.0643 1.8189894E-12 L 205.78778 1.8189894E-12 L 205.78778 1.8189894E-12 L 257.2347 1.8189894E-12 Q 308.68167 1.8189894E-12 308.68167 25.723473 Q 308.68167 51.446945 282.9582 51.446945 Q 257.2347 77.17042 257.2347 102.89389 Q 257.2347 154.34084 308.68167 180.0643 Q 385.85208 205.78778 411.57556 205.78778 L 437.29904 205.78778 L 411.57556 231.51125 Q 385.85208 257.2347 385.85208 282.9582 L 385.85208 282.9582 L 360.1286 282.9582 Q 360.1286 257.2347 308.68167 282.9582 Q 257.2347 282.9582 128.61736 205.78778 L 0.0 154.34084 L 0.0 154.34084 L 0.0 128.61736 L 51.446945 128.61736 Q 77.17042 128.61736 77.17042 102.89389 L 77.17042 77.17042 L 77.17042 77.17042 Q 102.89389 77.17042 102.89389 51.446945 L 102.89389 51.446945 L 128.61736 51.446945 Q 154.34084 51.446945 154.34084 25.723473 L 154.34084 25.723473 L 154.34084 25.723473 Q 154.34084 25.723473 180.0643 25.723473 z" svg:height="2.829582mm" draw:style-name="style-598" svg:viewBox="0.0 0.0 437.29904 282.9582" svg:width="4.37299mm" svg:x="171.8328mm" svg:y="160.0mm"/>
          <draw:path svg:d="M 25.723473 -1.8189894E-12 L 25.723473 -1.8189894E-12 L 51.446945 -1.8189894E-12 Q 77.17042 -1.8189894E-12 102.89389 51.446945 Q 128.61736 102.89389 128.61736 128.61736 L 128.61736 154.34084 L 102.89389 154.34084 L 102.89389 180.0643 L 102.89389 180.0643 L 77.17042 180.0643 L 77.17042 180.0643 L 77.17042 180.0643 L 77.17042 180.0643 Q 51.446945 180.0643 25.723473 180.0643 L -4.5474735E-13 154.34084 L -4.5474735E-13 77.17042 Q 25.723473 -1.8189894E-12 25.723473 -1.8189894E-12 z" svg:height="1.8006431mm" draw:style-name="style-599" svg:viewBox="0.0 0.0 128.61736 180.0643" svg:width="1.2861736mm" svg:x="33.18328mm" svg:y="158.19936mm"/>
          <draw:path svg:d="M 25.723473 205.78778 L 0.0 0.0 L 25.723473 0.0 L 25.723473 0.0 L 25.723473 0.0 L 51.446945 0.0 L 51.446945 0.0 L 51.446945 25.723473 L 51.446945 25.723473 Q 51.446945 51.446945 77.17042 51.446945 L 77.17042 51.446945 L 77.17042 77.17042 Q 77.17042 102.89389 102.89389 102.89389 Q 128.61736 102.89389 154.34084 257.2347 Q 180.0643 411.57556 231.51125 488.74597 Q 282.9582 565.9164 282.9582 565.9164 L 308.68167 565.9164 L 308.68167 565.9164 Q 282.9582 591.6399 257.2347 591.6399 Q 231.51125 617.36334 180.0643 514.4694 Q 102.89389 411.57556 77.17042 411.57556 Q 51.446945 411.57556 25.723473 205.78778 z" svg:height="5.9163985mm" draw:style-name="style-600" svg:viewBox="0.0 0.0 308.68167 591.6399" svg:width="3.0868168mm" svg:x="105.72347mm" svg:y="86.945335mm"/>
          <draw:path svg:d="M 1131.8328 25.723473 L 1157.5563 25.723473 L 1131.8328 77.17042 Q 1131.8328 128.61736 1183.2798 128.61736 L 1209.0032 128.61736 L 1209.0032 154.34084 L 1183.2798 154.34084 L 1183.2798 154.34084 L 1183.2798 154.34084 L 1183.2798 180.0643 L 1183.2798 180.0643 L 1157.5563 205.78778 L 1131.8328 231.51125 L 1131.8328 231.51125 L 1131.8328 257.2347 L 1131.8328 257.2347 L 1131.8328 257.2347 L 1157.5563 257.2347 L 1157.5563 257.2347 L 1234.7267 308.68167 Q 1311.8971 308.68167 1337.6206 308.68167 L 1363.344 308.68167 L 1363.344 334.40515 L 1337.6206 334.40515 L 1311.8971 360.1286 Q 1286.1736 360.1286 1389.0675 411.57556 Q 1517.6849 411.57556 1646.3022 437.29904 Q 1800.6431 463.0225 1800.6431 463.0225 L 1800.6431 463.0225 L 1800.6431 463.0225 Q 1774.9196 463.0225 1723.4727 488.74597 Q 1672.0258 514.4694 1286.1736 514.4694 L 900.32153 514.4694 L 900.32153 540.19293 L 926.045 565.9164 L 951.7685 565.9164 Q 977.49194 591.6399 977.49194 643.0868 Q 977.49194 668.8103 951.7685 694.53375 L 926.045 694.53375 L 900.32153 694.53375 Q 874.5981 720.2572 720.2572 720.2572 L 591.6399 720.2572 L 591.6399 694.53375 L 565.9164 694.53375 L 565.9164 694.53375 L 565.9164 720.2572 L 514.4694 720.2572 L 488.74597 720.2572 L 488.74597 720.2572 L 488.74597 720.2572 L 488.74597 694.53375 L 514.4694 694.53375 L 514.4694 694.53375 L 514.4694 668.8103 L 514.4694 668.8103 L 514.4694 668.8103 L 565.9164 643.0868 Q 591.6399 617.36334 617.36334 617.36334 L 643.0868 617.36334 L 643.0868 591.6399 L 617.36334 565.9164 L 617.36334 565.9164 L 617.36334 565.9164 L 540.19293 540.19293 Q 463.0225 514.4694 334.40515 488.74597 Q 205.78778 463.0225 102.89389 437.29904 L 0.0 411.57556 L 0.0 411.57556 L 0.0 411.57556 L 0.0 385.85208 L 0.0 385.85208 L 25.723473 385.85208 L 25.723473 360.1286 L 51.446945 360.1286 L 102.89389 360.1286 L 102.89389 334.40515 L 102.89389 334.40515 L 102.89389 308.68167 L 102.89389 282.9582 L 102.89389 257.2347 L 102.89389 257.2347 L 102.89389 257.2347 L 102.89389 257.2347 L 128.61736 257.2347 L 128.61736 257.2347 L 128.61736 282.9582 L 154.34084 282.9582 L 154.34084 282.9582 L 154.34084 257.2347 L 154.34084 231.51125 Q 180.0643 205.78778 205.78778 205.78778 Q 257.2347 205.78778 257.2347 180.0643 L 257.2347 180.0643 L 257.2347 180.0643 L 282.9582 180.0643 L 463.0225 180.0643 Q 643.0868 154.34084 720.2572 128.61736 Q 797.4277 102.89389 926.045 77.17042 Q 1028.9388 77.17042 1054.6624 25.723473 Q 1080.3859 -25.723473 1080.3859 0.0 Q 1106.1094 0.0 1131.8328 25.723473 z" svg:height="7.2025723mm" draw:style-name="style-601" svg:viewBox="0.0 0.0 1800.6431 720.2572" svg:width="18.006432mm" svg:x="61.736336mm" svg:y="44.758842mm"/>
          <draw:path svg:d="M 102.89389 -1.8189894E-12 L 128.61736 -1.8189894E-12 L 205.78778 51.446945 Q 282.9582 77.17042 308.68167 77.17042 L 308.68167 77.17042 L 308.68167 77.17042 Q 308.68167 77.17042 334.40515 77.17042 L 334.40515 102.89389 L 334.40515 128.61736 L 334.40515 128.61736 L 360.1286 128.61736 Q 360.1286 128.61736 360.1286 128.61736 L 385.85208 128.61736 L 385.85208 128.61736 Q 411.57556 128.61736 411.57556 128.61736 L 411.57556 154.34084 L 411.57556 180.0643 L 411.57556 180.0643 L 463.0225 231.51125 Q 514.4694 308.68167 514.4694 308.68167 L 514.4694 334.40515 L 514.4694 334.40515 L 514.4694 334.40515 L 540.19293 385.85208 L 540.19293 411.57556 L 514.4694 411.57556 L 463.0225 437.29904 L 411.57556 437.29904 Q 385.85208 437.29904 360.1286 437.29904 Q 308.68167 437.29904 282.9582 411.57556 L 257.2347 385.85208 L 231.51125 385.85208 L 231.51125 385.85208 L 205.78778 360.1286 L 180.0643 360.1286 L 180.0643 334.40515 Q 154.34084 334.40515 154.34084 334.40515 L 154.34084 334.40515 L 154.34084 334.40515 Q 154.34084 308.68167 128.61736 282.9582 L 102.89389 282.9582 L 102.89389 282.9582 Q 102.89389 257.2347 77.17042 257.2347 L 77.17042 257.2347 L 51.446945 257.2347 L 51.446945 257.2347 L 51.446945 257.2347 L 25.723473 231.51125 L 25.723473 231.51125 L 25.723473 231.51125 L 25.723473 231.51125 L 25.723473 231.51125 L 25.723473 205.78778 L 51.446945 205.78778 L 51.446945 205.78778 L 51.446945 180.0643 L 25.723473 180.0643 L 1.8189894E-12 180.0643 L 1.8189894E-12 154.34084 L 1.8189894E-12 154.34084 L 1.8189894E-12 128.61736 Q 1.8189894E-12 102.89389 1.8189894E-12 77.17042 L 1.8189894E-12 51.446945 L 51.446945 25.723473 Q 102.89389 25.723473 102.89389 -1.8189894E-12 z" svg:height="4.37299mm" draw:style-name="style-602" svg:viewBox="0.0 0.0 540.19293 437.29904" svg:width="5.4019294mm" svg:x="141.4791mm" svg:y="139.67845mm"/>
          <draw:path svg:d="M 20938.906 25.723473 L 20990.354 51.446945 L 21041.8 51.446945 L 21067.523 51.446945 L 21067.523 77.17042 L 21093.248 77.17042 L 21093.248 102.89389 Q 21093.248 154.34084 21118.97 128.61736 L 21144.695 102.89389 L 21118.97 257.2347 Q 21093.248 411.57556 21067.523 565.9164 Q 21041.8 694.53375 21041.8 771.70416 Q 21041.8 874.5981 21093.248 926.045 Q 21144.695 977.49194 21221.865 1028.9388 Q 21299.035 1106.1094 21299.035 1157.5563 Q 21299.035 1209.0032 21324.758 1183.2798 Q 21350.482 1131.8328 21350.482 1157.5563 L 21376.205 1157.5563 L 21453.377 6533.762 Q 21504.822 11935.691 21530.547 12964.63 L 21530.547 13993.569 L 21530.547 15073.955 Q 21556.27 16154.341 21556.27 16385.852 L 21556.27 16617.363 L 21530.547 16617.363 L 21530.547 16617.363 L 17852.09 16617.363 Q 14173.634 16617.363 7176.8486 16617.363 L 180.0643 16617.363 L 180.0643 16617.363 L 180.0643 16617.363 L 205.78778 16591.64 L 231.51125 16565.916 L 231.51125 16565.916 L 257.2347 16565.916 L 257.2347 16565.916 L 257.2347 16565.916 L 154.34084 16540.193 L 25.723473 16540.193 L 25.723473 16514.469 L 25.723473 16488.746 L 77.17042 16488.746 Q 128.61736 16463.021 154.34084 16463.021 L 205.78778 16463.021 L 205.78778 16437.299 L 205.78778 16437.299 L 231.51125 16437.299 L 231.51125 16411.576 L 231.51125 16411.576 L 205.78778 16411.576 L 205.78778 16411.576 L 205.78778 16411.576 L 205.78778 16385.852 Q 205.78778 16385.852 154.34084 16360.129 Q 102.89389 16360.129 102.89389 16282.958 Q 102.89389 16205.788 51.446945 16205.788 L 0.0 16180.064 L 0.0 16154.341 L 0.0 16128.617 L 51.446945 16128.617 Q 102.89389 16102.894 180.0643 16000.0 L 257.2347 15897.106 L 257.2347 15871.383 L 257.2347 15871.383 L 282.9582 15871.383 L 282.9582 15845.659 L 282.9582 15845.659 L 282.9582 15845.659 L 308.68167 15845.659 L 308.68167 15845.659 L 308.68167 15819.936 L 308.68167 15819.936 L 334.40515 15819.936 L 334.40515 15794.212 L 334.40515 15794.212 L 360.1286 15794.212 L 360.1286 15768.488 Q 360.1286 15742.766 411.57556 15588.425 Q 463.0225 15459.807 488.74597 15459.807 Q 514.4694 15459.807 514.4694 15434.084 L 514.4694 15408.36 L 565.9164 15408.36 Q 643.0868 15434.084 694.53375 15434.084 Q 745.9807 15485.53 874.5981 15536.978 Q 1028.9388 15588.425 1337.6206 15639.871 Q 1620.5787 15691.318 1852.09 15639.871 Q 2109.3247 15588.425 2263.6655 15511.254 Q 2418.0063 15434.084 2418.0063 15408.36 Q 2418.0063 15382.637 2495.1768 15331.189 Q 2572.3472 15305.466 2803.8584 15254.02 Q 3061.0933 15202.572 3035.3699 15073.955 Q 3035.3699 14945.338 3061.0933 14945.338 Q 3086.8167 14945.338 3189.7107 14739.55 Q 3292.6045 14533.762 3369.775 14353.697 Q 3446.9453 14173.634 3472.6687 14173.634 Q 3498.3923 14199.356 3524.1157 14147.91 Q 3549.839 14096.463 3549.839 13993.569 Q 3549.839 13916.398 3549.839 13864.952 Q 3498.3923 13813.505 3498.3923 13633.44 Q 3498.3923 13427.652 3446.9453 13401.929 Q 3446.9453 13376.206 3498.3923 13324.759 L 3549.839 13299.035 L 3575.5627 13299.035 L 3575.5627 13273.312 L 3549.839 13273.312 L 3498.3923 13273.312 L 3498.3923 13247.588 L 3498.3923 13247.588 L 3472.6687 13247.588 Q 3472.6687 13221.865 3344.0515 13221.865 Q 3241.1575 13196.142 3241.1575 13170.418 L 3241.1575 13144.694 L 3215.434 13144.694 L 3189.7107 13118.971 L 3163.987 13118.971 L 3138.2637 13118.971 L 3138.2637 13093.247 L 3138.2637 13093.247 L 3112.5403 13093.247 L 3112.5403 13067.524 L 3112.5403 13067.524 L 3086.8167 13067.524 L 3086.8167 13067.524 L 3086.8167 13067.524 L 3086.8167 13041.801 L 3086.8167 13041.801 L 3061.0933 13041.801 L 3061.0933 13016.077 L 3061.0933 13016.077 L 3061.0933 13016.077 L 3421.222 13016.077 L 3781.3506 13016.077 L 4655.9487 13016.077 L 5530.5464 13016.077 L 6122.1865 13016.077 L 6713.826 13016.077 L 6713.826 13016.077 L 6713.826 13016.077 L 7871.383 13016.077 L 9003.216 13016.077 L 9003.216 13016.077 L 9003.216 13016.077 L 9466.238 13016.077 L 9929.261 13016.077 L 9980.707 13016.077 L 10006.431 13016.077 L 10598.07 13016.077 L 11189.711 13016.077 L 11189.711 13016.077 L 11189.711 13016.077 L 12501.607 13016.077 L 13787.781 13016.077 L 13787.781 13016.077 L 13787.781 13016.077 L 14045.016 13016.077 Q 14276.527 13016.077 14405.145 13016.077 L 14559.485 13016.077 L 15794.212 13016.077 L 17028.94 13016.077 L 18032.154 13016.077 Q 19035.37 13016.077 19241.158 13016.077 L 19472.668 13016.077 L 19498.393 13016.077 L 19498.393 13016.077 L 19524.115 13016.077 L 19549.84 13016.077 L 20012.861 13016.077 L 20475.885 13016.077 L 20527.332 13016.077 L 20553.055 13016.077 L 20553.055 12475.884 L 20553.055 11935.691 L 20553.055 11935.691 L 20578.777 11935.691 L 20578.777 11627.01 Q 20578.777 11344.052 20604.502 9311.897 L 20604.502 7279.7427 L 20604.502 6945.3374 L 20604.502 6636.656 L 20604.502 6430.868 L 20604.502 6250.8037 L 20604.502 6096.463 L 20604.502 5942.122 L 20604.502 5942.122 Q 20630.225 5942.122 20630.225 5144.6943 L 20630.225 4321.5435 L 20630.225 3884.2444 L 20630.225 3446.9453 L 20630.225 3266.881 L 20630.225 3086.8167 L 20630.225 2829.582 L 20630.225 2572.3472 L 20630.225 2237.9421 L 20630.225 1903.537 L 20630.225 1903.537 Q 20630.225 1903.537 20630.225 1080.3859 L 20655.95 257.2347 L 20655.95 257.2347 L 20681.672 257.2347 L 20681.672 231.51125 L 20681.672 205.78778 L 20733.12 102.89389 Q 20784.566 0.0 20836.014 0.0 Q 20887.459 0.0 20938.906 25.723473 z M 3961.4148 13813.505 Q 4038.5852 13787.781 3987.1382 13839.229 Q 3909.9678 13890.675 3909.9678 14045.016 Q 3909.9678 14199.356 3909.9678 14250.804 Q 3935.6914 14302.251 3961.4148 14302.251 Q 3987.1382 14302.251 3987.1382 14327.975 Q 3987.1382 14353.697 3909.9678 14302.251 Q 3858.521 14250.804 3807.074 14147.91 Q 3807.074 14019.293 3832.7974 13942.122 Q 3884.2444 13839.229 3961.4148 13813.505 z M 4784.566 13813.505 L 4758.8423 13787.781 L 4836.0127 13813.505 Q 4938.9067 13813.505 4938.9067 14096.463 Q 4938.9067 14353.697 4861.7363 14353.697 Q 4758.8423 14353.697 4758.8423 14353.697 L 4784.566 14353.697 L 4784.566 14353.697 Q 4784.566 14353.697 4784.566 14096.463 Q 4784.566 13839.229 4784.566 13813.505 z M 5118.971 14353.697 L 5144.6943 14353.697 L 5144.6943 14327.975 L 5144.6943 14327.975 L 5144.6943 14070.739 Q 5144.6943 13839.229 5118.971 13813.505 Q 5093.2476 13787.781 5196.1416 13813.505 Q 5299.035 13813.505 5299.035 14096.463 Q 5299.035 14353.697 5196.1416 14353.697 Q 5093.2476 14353.697 5118.971 14353.697 z M 9183.279 14045.016 Q 9157.557 13787.781 9234.727 13787.781 Q 9311.897 13813.505 9286.174 14070.739 Q 9286.174 14327.975 9311.897 14353.697 Q 9363.344 14353.697 9311.897 14353.697 Q 9260.45 14327.975 9209.003 14302.251 Q 9209.003 14276.527 9183.279 14045.016 z M 6173.6333 14327.975 L 6173.6333 14353.697 L 6199.357 14353.697 Q 6199.357 14353.697 6122.1865 14379.421 L 6019.2925 14379.421 L 6019.2925 14379.421 Q 6019.2925 14379.421 5993.5693 14302.251 Q 5967.8457 14250.804 5890.6753 14225.08 Q 5813.505 14199.356 5787.7812 14250.804 L 5762.0576 14302.251 L 5762.0576 14327.975 L 5762.0576 14353.697 L 5762.0576 14302.251 L 5762.0576 14250.804 L 5762.0576 14225.08 L 5762.0576 14199.356 L 5787.7812 14147.91 L 5813.505 14122.187 L 5813.505 14096.463 Q 5813.505 14070.739 5864.9517 13993.569 L 5916.399 13890.675 L 5942.122 13864.952 Q 5967.8457 13839.229 6070.7397 14070.739 Q 6173.6333 14302.251 6173.6333 14327.975 z M 10469.453 13839.229 L 10469.453 13839.229 L 10546.624 13916.398 Q 10598.07 13993.569 10598.07 14122.187 Q 10598.07 14250.804 10546.624 14302.251 Q 10546.624 14327.975 10572.348 14353.697 Q 10598.07 14353.697 10598.07 14379.421 Q 10598.07 14405.145 10546.624 14405.145 L 10520.9 14405.145 L 10520.9 14379.421 Q 10495.177 14379.421 10469.453 14353.697 L 10443.7295 14353.697 L 10443.7295 14353.697 Q 10443.7295 14353.697 10340.836 14353.697 Q 10237.942 14353.697 10186.495 14302.251 L 10135.048 14250.804 L 10109.325 14225.08 L 10083.602 14199.356 L 10109.325 14070.739 Q 10135.048 13942.122 10186.495 13890.675 Q 10237.942 13839.229 10340.836 13839.229 Q 10469.453 13839.229 10469.453 13839.229 z M 8488.746 13864.952 Q 8488.746 13839.229 8514.47 13839.229 Q 8540.193 13839.229 8643.087 14096.463 Q 8771.704 14353.697 8694.534 14379.421 Q 8617.363 14379.421 8617.363 14302.251 Q 8591.64 14225.08 8540.193 14045.016 Q 8488.746 13890.675 8488.746 13864.952 z M 12244.373 14199.356 L 12244.373 14199.356 L 12244.373 14199.356 Q 12218.649 14199.356 12141.4795 14199.356 Q 12038.585 14199.356 12038.585 14173.634 Q 12038.585 14147.91 12064.309 14147.91 Q 12090.032 14173.634 12141.4795 14173.634 L 12218.649 14173.634 L 12218.649 14147.91 L 12218.649 14122.187 L 12192.926 13993.569 Q 12141.4795 13864.952 12192.926 13864.952 Q 12192.926 13864.952 12321.543 14122.187 Q 12424.4375 14353.697 12347.267 14353.697 Q 12295.82 14353.697 12270.097 14276.527 Q 12244.373 14199.356 12244.373 14199.356 z" svg:height="166.17363mm" draw:style-name="style-603" svg:viewBox="0.0 0.0 21556.27 16617.363" svg:width="215.5627mm" svg:x="100.83601mm" svg:y="34.98392mm"/>
          <draw:path svg:d="M 180.0643 1.8189894E-12 L 231.51125 1.8189894E-12 L 257.2347 1.8189894E-12 L 282.9582 1.8189894E-12 L 308.68167 25.723473 L 334.40515 51.446945 L 334.40515 51.446945 L 360.1286 51.446945 L 360.1286 25.723473 L 360.1286 1.8189894E-12 L 411.57556 51.446945 Q 463.0225 77.17042 463.0225 77.17042 L 463.0225 77.17042 L 463.0225 102.89389 Q 463.0225 154.34084 463.0225 180.0643 Q 488.74597 205.78778 463.0225 205.78778 L 411.57556 205.78778 L 411.57556 231.51125 L 411.57556 231.51125 L 437.29904 231.51125 L 437.29904 257.2347 L 437.29904 257.2347 L 463.0225 257.2347 L 463.0225 257.2347 L 463.0225 257.2347 L 463.0225 282.9582 L 463.0225 282.9582 L 488.74597 282.9582 L 488.74597 308.68167 L 514.4694 308.68167 L 540.19293 308.68167 L 540.19293 334.40515 L 565.9164 334.40515 L 565.9164 334.40515 L 565.9164 360.1286 L 591.6399 360.1286 L 617.36334 360.1286 L 617.36334 360.1286 L 617.36334 360.1286 L 643.0868 385.85208 L 668.8103 411.57556 L 694.53375 411.57556 L 720.2572 411.57556 L 720.2572 437.29904 L 720.2572 437.29904 L 720.2572 437.29904 Q 720.2572 437.29904 694.53375 463.0225 L 694.53375 488.74597 L 668.8103 488.74597 Q 668.8103 463.0225 617.36334 437.29904 L 540.19293 411.57556 L 514.4694 385.85208 Q 488.74597 360.1286 463.0225 360.1286 L 411.57556 334.40515 L 411.57556 334.40515 Q 385.85208 308.68167 257.2347 282.9582 L 102.89389 257.2347 L 102.89389 231.51125 L 102.89389 231.51125 L 77.17042 231.51125 L 77.17042 205.78778 L 77.17042 205.78778 L 51.446945 205.78778 L 51.446945 205.78778 L 51.446945 205.78778 L 25.723473 180.0643 L 0.0 180.0643 L 0.0 154.34084 L 0.0 154.34084 L 25.723473 154.34084 L 25.723473 154.34084 L 51.446945 154.34084 L 51.446945 154.34084 L 51.446945 128.61736 L 51.446945 128.61736 L 102.89389 128.61736 L 128.61736 128.61736 L 128.61736 102.89389 Q 154.34084 77.17042 154.34084 51.446945 Q 205.78778 25.723473 154.34084 1.8189894E-12 L 128.61736 1.8189894E-12 L 128.61736 1.8189894E-12 Q 128.61736 1.8189894E-12 180.0643 1.8189894E-12 z" svg:height="4.8874598mm" draw:style-name="style-604" svg:viewBox="0.0 0.0 720.2572 488.74597" svg:width="7.2025723mm" svg:x="17.49196mm" svg:y="141.4791mm"/>
          <draw:path svg:d="M 308.68167 51.446945 L 385.85208 51.446945 L 411.57556 51.446945 L 463.0225 51.446945 L 463.0225 77.17042 L 463.0225 102.89389 L 463.0225 102.89389 Q 437.29904 128.61736 360.1286 128.61736 L 282.9582 180.0643 L 282.9582 180.0643 Q 257.2347 180.0643 257.2347 180.0643 L 257.2347 205.78778 L 257.2347 231.51125 Q 257.2347 257.2347 180.0643 231.51125 L 102.89389 231.51125 L 102.89389 231.51125 Q 102.89389 205.78778 102.89389 205.78778 L 102.89389 205.78778 L 102.89389 205.78778 Q 102.89389 180.0643 154.34084 154.34084 Q 180.0643 102.89389 102.89389 77.17042 L 0.0 77.17042 L 0.0 77.17042 L 0.0 77.17042 L 25.723473 51.446945 L 51.446945 51.446945 L 51.446945 25.723473 Q 77.17042 -9.094947E-13 102.89389 -9.094947E-13 Q 128.61736 -9.094947E-13 154.34084 25.723473 Q 154.34084 77.17042 205.78778 77.17042 Q 257.2347 77.17042 308.68167 51.446945 z" svg:height="2.3151126mm" draw:style-name="style-605" svg:viewBox="0.0 0.0 463.0225 231.51125" svg:width="4.630225mm" svg:x="205.27332mm" svg:y="45.53055mm"/>
          <draw:path svg:d="M 282.9582 25.723473 L 282.9582 0.0 L 308.68167 0.0 L 308.68167 0.0 L 334.40515 25.723473 Q 360.1286 51.446945 360.1286 51.446945 L 360.1286 77.17042 L 360.1286 77.17042 Q 385.85208 77.17042 411.57556 51.446945 L 411.57556 51.446945 L 463.0225 25.723473 Q 488.74597 25.723473 488.74597 128.61736 L 488.74597 257.2347 L 488.74597 308.68167 Q 463.0225 360.1286 463.0225 360.1286 Q 463.0225 334.40515 463.0225 360.1286 Q 437.29904 385.85208 411.57556 385.85208 L 360.1286 385.85208 L 360.1286 437.29904 L 360.1286 463.0225 L 334.40515 463.0225 Q 308.68167 437.29904 257.2347 437.29904 Q 180.0643 411.57556 180.0643 488.74597 Q 180.0643 540.19293 154.34084 540.19293 L 128.61736 514.4694 L 128.61736 514.4694 Q 154.34084 514.4694 154.34084 488.74597 Q 154.34084 488.74597 102.89389 437.29904 Q 51.446945 385.85208 25.723473 360.1286 L 3.6379788E-12 308.68167 L 25.723473 308.68167 L 25.723473 334.40515 L 51.446945 334.40515 Q 102.89389 334.40515 102.89389 308.68167 L 102.89389 308.68167 L 102.89389 282.9582 Q 102.89389 257.2347 77.17042 257.2347 L 77.17042 257.2347 L 102.89389 205.78778 Q 154.34084 128.61736 180.0643 154.34084 Q 205.78778 154.34084 231.51125 128.61736 L 231.51125 128.61736 L 257.2347 128.61736 Q 308.68167 102.89389 308.68167 77.17042 Q 308.68167 51.446945 282.9582 25.723473 z" svg:height="5.4019294mm" draw:style-name="style-606" svg:viewBox="0.0 0.0 488.74597 540.19293" svg:width="4.8874598mm" svg:x="295.30545mm" svg:y="48.102894mm"/>
          <draw:path svg:d="M 180.0643 0.0 L 180.0643 0.0 L 231.51125 0.0 L 257.2347 0.0 L 257.2347 25.723473 Q 282.9582 51.446945 282.9582 25.723473 Q 282.9582 0.0 308.68167 0.0 Q 334.40515 0.0 334.40515 51.446945 Q 334.40515 128.61736 360.1286 128.61736 L 385.85208 128.61736 L 385.85208 128.61736 Q 385.85208 154.34084 360.1286 180.0643 L 334.40515 180.0643 L 308.68167 205.78778 L 282.9582 205.78778 L 282.9582 180.0643 Q 282.9582 154.34084 205.78778 180.0643 L 128.61736 205.78778 L 128.61736 205.78778 L 102.89389 180.0643 L 77.17042 180.0643 L 51.446945 180.0643 L 25.723473 205.78778 L 0.0 205.78778 L 0.0 180.0643 L 0.0 154.34084 L 25.723473 128.61736 Q 25.723473 128.61736 25.723473 128.61736 L 25.723473 128.61736 L 77.17042 77.17042 Q 154.34084 25.723473 180.0643 0.0 z" svg:height="2.0578778mm" draw:style-name="style-607" svg:viewBox="0.0 0.0 385.85208 205.78778" svg:width="3.858521mm" svg:x="188.03859mm" svg:y="58.392284mm"/>
          <draw:path svg:d="M 128.61736 25.723473 L 180.0643 -9.094947E-13 L 180.0643 -9.094947E-13 Q 180.0643 25.723473 205.78778 25.723473 L 205.78778 25.723473 L 360.1286 25.723473 Q 540.19293 25.723473 668.8103 102.89389 Q 797.4277 180.0643 797.4277 205.78778 Q 797.4277 231.51125 900.32153 308.68167 Q 1028.9388 385.85208 1028.9388 411.57556 Q 1028.9388 437.29904 1054.6624 437.29904 Q 1080.3859 437.29904 1080.3859 463.0225 L 1080.3859 463.0225 L 1054.6624 463.0225 Q 1028.9388 488.74597 926.045 514.4694 L 848.8746 540.19293 L 797.4277 565.9164 Q 745.9807 591.6399 771.70416 591.6399 Q 797.4277 643.0868 745.9807 643.0868 Q 720.2572 668.8103 720.2572 694.53375 Q 720.2572 745.9807 745.9807 745.9807 L 771.70416 745.9807 L 771.70416 745.9807 Q 771.70416 745.9807 720.2572 771.70416 L 694.53375 771.70416 L 694.53375 797.4277 L 668.8103 823.1511 L 668.8103 823.1511 L 668.8103 848.8746 L 694.53375 848.8746 L 720.2572 848.8746 L 720.2572 874.5981 L 720.2572 874.5981 L 745.9807 874.5981 L 745.9807 900.32153 L 720.2572 900.32153 L 694.53375 900.32153 L 694.53375 926.045 L 720.2572 926.045 L 720.2572 951.7685 L 720.2572 951.7685 L 668.8103 951.7685 Q 617.36334 977.49194 694.53375 1054.6624 Q 771.70416 1106.1094 771.70416 1131.8328 L 771.70416 1131.8328 L 771.70416 1157.5563 L 771.70416 1157.5563 L 771.70416 1157.5563 L 771.70416 1157.5563 L 771.70416 1183.2798 L 771.70416 1183.2798 L 745.9807 1209.0032 L 745.9807 1260.4502 L 668.8103 1260.4502 Q 565.9164 1260.4502 411.57556 1311.8971 L 231.51125 1363.344 L 205.78778 1363.344 L 180.0643 1363.344 L 180.0643 1337.6206 L 205.78778 1311.8971 L 205.78778 1286.1736 L 205.78778 1260.4502 L 205.78778 1260.4502 L 205.78778 1260.4502 L 205.78778 1260.4502 L 205.78778 1234.7267 L 205.78778 1234.7267 L 205.78778 1234.7267 L 205.78778 1234.7267 L 205.78778 1209.0032 L 205.78778 1209.0032 Q 205.78778 1209.0032 257.2347 1131.8328 Q 308.68167 1054.6624 334.40515 900.32153 L 334.40515 771.70416 L 308.68167 771.70416 Q 282.9582 745.9807 154.34084 745.9807 L 1.8189894E-12 745.9807 L 1.8189894E-12 720.2572 L 1.8189894E-12 720.2572 L 1.8189894E-12 720.2572 L 1.8189894E-12 720.2572 L 25.723473 694.53375 L 25.723473 694.53375 L 25.723473 694.53375 Q 25.723473 694.53375 25.723473 643.0868 Q 1.8189894E-12 617.36334 51.446945 591.6399 Q 51.446945 540.19293 1.8189894E-12 540.19293 Q -51.446945 540.19293 1.8189894E-12 488.74597 Q 25.723473 488.74597 51.446945 411.57556 Q 102.89389 360.1286 102.89389 231.51125 Q 102.89389 77.17042 128.61736 25.723473 z" svg:height="13.63344mm" draw:style-name="style-608" svg:viewBox="0.0 0.0 1080.3859 1363.344" svg:width="10.803859mm" svg:x="133.24759mm" svg:y="74.340836mm"/>
          <draw:path svg:d="M 565.9164 0.0 L 565.9164 0.0 L 565.9164 0.0 L 591.6399 0.0 L 591.6399 102.89389 Q 617.36334 205.78778 643.0868 205.78778 Q 668.8103 205.78778 668.8103 231.51125 L 668.8103 231.51125 L 668.8103 257.2347 Q 643.0868 257.2347 643.0868 257.2347 L 643.0868 257.2347 L 643.0868 282.9582 Q 643.0868 308.68167 668.8103 308.68167 L 694.53375 308.68167 L 694.53375 334.40515 L 694.53375 334.40515 L 720.2572 334.40515 L 720.2572 308.68167 L 720.2572 308.68167 L 745.9807 308.68167 L 745.9807 308.68167 L 745.9807 308.68167 L 797.4277 360.1286 Q 823.1511 411.57556 771.70416 437.29904 Q 745.9807 463.0225 797.4277 514.4694 Q 900.32153 540.19293 874.5981 591.6399 Q 848.8746 643.0868 900.32153 668.8103 Q 900.32153 720.2572 951.7685 771.70416 Q 1003.21545 797.4277 1003.21545 823.1511 Q 1003.21545 848.8746 1080.3859 848.8746 L 1157.5563 848.8746 L 1157.5563 874.5981 L 1157.5563 900.32153 L 1131.8328 900.32153 L 1131.8328 926.045 L 1106.1094 926.045 L 1080.3859 926.045 L 1028.9388 951.7685 L 977.49194 951.7685 L 951.7685 951.7685 Q 926.045 977.49194 720.2572 977.49194 L 514.4694 977.49194 L 514.4694 977.49194 L 488.74597 977.49194 L 488.74597 977.49194 L 488.74597 977.49194 L 488.74597 951.7685 L 488.74597 951.7685 L 488.74597 874.5981 Q 488.74597 797.4277 488.74597 720.2572 Q 540.19293 643.0868 540.19293 540.19293 L 540.19293 437.29904 L 540.19293 437.29904 L 540.19293 411.57556 L 540.19293 411.57556 L 540.19293 411.57556 L 514.4694 411.57556 L 514.4694 411.57556 L 514.4694 385.85208 L 488.74597 385.85208 L 488.74597 385.85208 L 488.74597 360.1286 L 488.74597 360.1286 L 488.74597 360.1286 L 463.0225 360.1286 L 463.0225 360.1286 L 411.57556 334.40515 Q 360.1286 308.68167 282.9582 334.40515 L 205.78778 334.40515 L 180.0643 334.40515 Q 154.34084 360.1286 154.34084 360.1286 L 154.34084 360.1286 L 128.61736 360.1286 L 77.17042 360.1286 L 77.17042 360.1286 L 51.446945 360.1286 L 51.446945 385.85208 L 51.446945 385.85208 L 51.446945 385.85208 L 25.723473 385.85208 L 25.723473 360.1286 L 25.723473 334.40515 L 25.723473 308.68167 L 25.723473 308.68167 L 25.723473 282.9582 L 25.723473 257.2347 L 0.0 257.2347 L 0.0 257.2347 L 0.0 231.51125 L 25.723473 205.78778 L 25.723473 154.34084 L 25.723473 128.61736 L 0.0 102.89389 L 0.0 77.17042 L 25.723473 77.17042 L 51.446945 102.89389 L 51.446945 102.89389 L 77.17042 102.89389 L 77.17042 102.89389 L 77.17042 102.89389 L 128.61736 128.61736 Q 154.34084 128.61736 154.34084 154.34084 Q 154.34084 180.0643 180.0643 180.0643 Q 231.51125 180.0643 231.51125 128.61736 Q 257.2347 102.89389 282.9582 77.17042 Q 308.68167 51.446945 334.40515 51.446945 L 360.1286 51.446945 L 360.1286 51.446945 L 334.40515 77.17042 L 334.40515 77.17042 L 334.40515 102.89389 L 385.85208 102.89389 L 437.29904 102.89389 L 437.29904 77.17042 L 437.29904 77.17042 L 488.74597 77.17042 Q 540.19293 77.17042 540.19293 51.446945 L 540.19293 25.723473 L 540.19293 25.723473 Q 540.19293 25.723473 565.9164 0.0 z M 51.446945 231.51125 Q 51.446945 205.78778 77.17042 205.78778 Q 102.89389 205.78778 102.89389 231.51125 Q 102.89389 257.2347 77.17042 257.2347 Q 51.446945 257.2347 51.446945 231.51125 z" svg:height="9.7749195mm" draw:style-name="style-609" svg:viewBox="0.0 0.0 1157.5563 977.49194" svg:width="11.5755625mm" svg:x="276.52734mm" svg:y="46.30225mm"/>
          <draw:path svg:d="M 154.34084 77.17042 L 128.61736 0.0 L 154.34084 0.0 L 180.0643 0.0 L 205.78778 0.0 L 205.78778 0.0 L 205.78778 180.0643 Q 205.78778 360.1286 231.51125 385.85208 L 231.51125 411.57556 L 205.78778 694.53375 Q 154.34084 1003.21545 154.34084 1003.21545 L 154.34084 1003.21545 L 154.34084 977.49194 Q 154.34084 951.7685 128.61736 951.7685 Q 102.89389 951.7685 102.89389 1003.21545 Q 102.89389 1028.9388 77.17042 1028.9388 Q 51.446945 1028.9388 51.446945 977.49194 Q 51.446945 926.045 25.723473 926.045 L 1.8189894E-12 926.045 L 1.8189894E-12 874.5981 L 1.8189894E-12 823.1511 L 1.8189894E-12 797.4277 L 1.8189894E-12 771.70416 L 1.8189894E-12 771.70416 Q 1.8189894E-12 771.70416 25.723473 643.0868 L 25.723473 514.4694 L 51.446945 514.4694 Q 51.446945 540.19293 51.446945 540.19293 L 51.446945 540.19293 L 77.17042 385.85208 Q 102.89389 231.51125 102.89389 180.0643 Q 102.89389 128.61736 128.61736 128.61736 Q 154.34084 128.61736 154.34084 77.17042 z" svg:height="10.289389mm" draw:style-name="style-610" svg:viewBox="0.0 0.0 231.51125 1028.9388" svg:width="2.3151126mm" svg:x="163.60129mm" svg:y="121.157555mm"/>
          <draw:path svg:d="M 720.2572 25.723473 L 720.2572 1.8189894E-12 L 771.70416 1.8189894E-12 L 797.4277 1.8189894E-12 L 797.4277 25.723473 L 771.70416 25.723473 L 771.70416 51.446945 L 771.70416 102.89389 L 745.9807 128.61736 Q 745.9807 154.34084 771.70416 154.34084 Q 823.1511 154.34084 771.70416 205.78778 Q 720.2572 282.9582 720.2572 282.9582 L 720.2572 308.68167 L 720.2572 308.68167 L 720.2572 308.68167 L 694.53375 334.40515 L 694.53375 360.1286 L 668.8103 360.1286 L 643.0868 360.1286 L 643.0868 385.85208 L 643.0868 385.85208 L 591.6399 385.85208 Q 540.19293 385.85208 540.19293 360.1286 Q 540.19293 334.40515 308.68167 360.1286 L 102.89389 360.1286 L 102.89389 385.85208 L 102.89389 385.85208 L 77.17042 385.85208 L 77.17042 411.57556 L 51.446945 411.57556 L 25.723473 411.57556 L 25.723473 385.85208 L 0.0 385.85208 L 0.0 385.85208 L 0.0 360.1286 L 51.446945 360.1286 L 77.17042 360.1286 L 77.17042 334.40515 L 77.17042 308.68167 L 51.446945 308.68167 L 25.723473 308.68167 L 25.723473 308.68167 L 25.723473 308.68167 L 25.723473 282.9582 L 51.446945 282.9582 L 51.446945 282.9582 L 51.446945 257.2347 L 257.2347 205.78778 Q 463.0225 128.61736 565.9164 102.89389 Q 643.0868 51.446945 694.53375 51.446945 L 745.9807 51.446945 L 745.9807 25.723473 L 720.2572 25.723473 L 720.2572 25.723473 z" svg:height="4.1157556mm" draw:style-name="style-611" svg:viewBox="0.0 0.0 797.4277 411.57556" svg:width="7.9742765mm" svg:x="179.03537mm" svg:y="108.553055mm"/>
          <draw:path svg:d="M 231.51125 25.723473 L 231.51125 25.723473 L 231.51125 25.723473 Q 231.51125 51.446945 231.51125 51.446945 L 257.2347 51.446945 L 360.1286 77.17042 Q 463.0225 102.89389 463.0225 128.61736 Q 463.0225 154.34084 488.74597 154.34084 Q 514.4694 154.34084 591.6399 180.0643 L 668.8103 180.0643 L 694.53375 205.78778 Q 694.53375 257.2347 745.9807 257.2347 Q 771.70416 257.2347 823.1511 282.9582 L 874.5981 282.9582 L 874.5981 308.68167 L 874.5981 308.68167 L 900.32153 308.68167 Q 900.32153 334.40515 951.7685 411.57556 Q 1003.21545 488.74597 1003.21545 514.4694 Q 1003.21545 514.4694 1028.9388 540.19293 L 1054.6624 540.19293 L 1054.6624 565.9164 L 1054.6624 591.6399 L 1028.9388 591.6399 L 1003.21545 565.9164 L 951.7685 565.9164 Q 926.045 565.9164 926.045 591.6399 Q 926.045 617.36334 900.32153 617.36334 Q 874.5981 617.36334 797.4277 617.36334 Q 720.2572 617.36334 694.53375 617.36334 Q 694.53375 643.0868 668.8103 643.0868 Q 643.0868 668.8103 668.8103 694.53375 Q 694.53375 720.2572 643.0868 720.2572 Q 591.6399 720.2572 591.6399 771.70416 L 565.9164 797.4277 L 540.19293 797.4277 L 514.4694 797.4277 L 514.4694 771.70416 L 514.4694 745.9807 L 463.0225 745.9807 Q 411.57556 745.9807 334.40515 617.36334 Q 282.9582 514.4694 308.68167 514.4694 Q 334.40515 514.4694 282.9582 463.0225 Q 231.51125 463.0225 180.0643 411.57556 Q 128.61736 385.85208 128.61736 360.1286 L 102.89389 334.40515 L 102.89389 308.68167 Q 77.17042 308.68167 77.17042 308.68167 Q 77.17042 282.9582 77.17042 257.2347 Q 51.446945 257.2347 51.446945 205.78778 L 25.723473 180.0643 L 25.723473 180.0643 L 25.723473 154.34084 L 25.723473 154.34084 L 25.723473 154.34084 L 0.0 128.61736 L 0.0 102.89389 L 25.723473 102.89389 L 51.446945 102.89389 L 51.446945 77.17042 L 77.17042 77.17042 L 77.17042 51.446945 L 77.17042 51.446945 L 51.446945 51.446945 L 51.446945 51.446945 L 51.446945 25.723473 L 51.446945 25.723473 L 77.17042 25.723473 Q 102.89389 25.723473 102.89389 51.446945 Q 128.61736 77.17042 154.34084 25.723473 Q 180.0643 0.0 180.0643 0.0 Q 205.78778 0.0 231.51125 25.723473 z" svg:height="7.9742765mm" draw:style-name="style-612" svg:viewBox="0.0 0.0 1054.6624 797.4277" svg:width="10.546624mm" svg:x="183.92284mm" svg:y="149.71062mm"/>
          <draw:path svg:d="M 128.61736 25.723473 L 154.34084 25.723473 L 154.34084 25.723473 L 180.0643 25.723473 L 180.0643 25.723473 L 180.0643 25.723473 L 180.0643 51.446945 L 180.0643 51.446945 L 231.51125 128.61736 Q 257.2347 180.0643 282.9582 205.78778 Q 308.68167 205.78778 334.40515 257.2347 Q 360.1286 334.40515 385.85208 334.40515 Q 411.57556 334.40515 437.29904 360.1286 L 437.29904 360.1286 L 437.29904 360.1286 Q 437.29904 385.85208 385.85208 411.57556 L 334.40515 437.29904 L 308.68167 463.0225 L 308.68167 488.74597 L 308.68167 488.74597 Q 282.9582 488.74597 282.9582 437.29904 L 282.9582 411.57556 L 257.2347 385.85208 Q 231.51125 360.1286 205.78778 360.1286 L 154.34084 360.1286 L 154.34084 360.1286 Q 154.34084 334.40515 128.61736 334.40515 Q 77.17042 308.68167 51.446945 282.9582 Q 25.723473 282.9582 25.723473 231.51125 Q 25.723473 180.0643 51.446945 128.61736 L 51.446945 102.89389 L 0.0 51.446945 Q -51.446945 25.723473 25.723473 0.0 Q 77.17042 -25.723473 77.17042 0.0 Q 102.89389 25.723473 128.61736 25.723473 z" svg:height="4.8874598mm" draw:style-name="style-613" svg:viewBox="0.0 0.0 437.29904 488.74597" svg:width="4.37299mm" svg:x="127.84566mm" svg:y="88.231514mm"/>
          <draw:path svg:d="M 180.0643 0.0 L 205.78778 0.0 L 231.51125 0.0 L 257.2347 0.0 L 257.2347 0.0 L 257.2347 0.0 L 282.9582 0.0 L 282.9582 0.0 L 308.68167 25.723473 Q 360.1286 51.446945 360.1286 102.89389 Q 360.1286 128.61736 411.57556 154.34084 Q 488.74597 154.34084 488.74597 231.51125 L 514.4694 308.68167 L 514.4694 308.68167 L 514.4694 308.68167 L 514.4694 308.68167 L 514.4694 334.40515 L 488.74597 334.40515 L 488.74597 334.40515 L 463.0225 334.40515 Q 463.0225 360.1286 463.0225 360.1286 L 463.0225 360.1286 L 463.0225 360.1286 Q 437.29904 360.1286 437.29904 385.85208 L 437.29904 385.85208 L 411.57556 385.85208 Q 411.57556 411.57556 360.1286 463.0225 Q 282.9582 540.19293 257.2347 540.19293 L 231.51125 540.19293 L 231.51125 514.4694 Q 257.2347 488.74597 257.2347 488.74597 Q 257.2347 463.0225 257.2347 437.29904 Q 231.51125 411.57556 102.89389 360.1286 Q -1.8189894E-12 360.1286 -1.8189894E-12 308.68167 L -1.8189894E-12 282.9582 L -1.8189894E-12 257.2347 L -1.8189894E-12 231.51125 L 25.723473 205.78778 L 25.723473 180.0643 L 51.446945 180.0643 L 77.17042 180.0643 L 77.17042 154.34084 Q 102.89389 102.89389 102.89389 51.446945 L 154.34084 25.723473 L 154.34084 25.723473 L 154.34084 0.0 L 180.0643 0.0 z" svg:height="5.4019294mm" draw:style-name="style-614" svg:viewBox="0.0 0.0 514.4694 540.19293" svg:width="5.1446943mm" svg:x="163.08682mm" svg:y="152.28296mm"/>
          <draw:path svg:d="M 437.29904 1.8189894E-12 L 437.29904 1.8189894E-12 L 463.0225 1.8189894E-12 Q 488.74597 1.8189894E-12 514.4694 77.17042 Q 565.9164 154.34084 617.36334 154.34084 L 694.53375 154.34084 L 694.53375 154.34084 L 694.53375 154.34084 L 720.2572 180.0643 L 720.2572 180.0643 L 720.2572 180.0643 L 720.2572 180.0643 L 720.2572 308.68167 Q 720.2572 411.57556 694.53375 411.57556 Q 668.8103 411.57556 643.0868 385.85208 L 617.36334 385.85208 L 617.36334 411.57556 L 617.36334 437.29904 L 643.0868 463.0225 L 643.0868 488.74597 L 617.36334 488.74597 L 591.6399 514.4694 L 591.6399 514.4694 L 591.6399 514.4694 L 565.9164 514.4694 Q 540.19293 514.4694 514.4694 514.4694 L 514.4694 540.19293 L 488.74597 540.19293 L 463.0225 540.19293 L 463.0225 514.4694 Q 463.0225 463.0225 437.29904 463.0225 Q 411.57556 463.0225 411.57556 411.57556 Q 385.85208 385.85208 360.1286 385.85208 Q 334.40515 411.57556 334.40515 411.57556 Q 334.40515 463.0225 231.51125 360.1286 L 128.61736 282.9582 L 128.61736 282.9582 Q 128.61736 257.2347 154.34084 231.51125 Q 154.34084 205.78778 128.61736 205.78778 L 102.89389 205.78778 L 102.89389 180.0643 L 102.89389 180.0643 L 77.17042 180.0643 L 77.17042 154.34084 L 77.17042 154.34084 L 51.446945 154.34084 L 51.446945 154.34084 L 51.446945 154.34084 L 51.446945 128.61736 L 51.446945 128.61736 L 25.723473 128.61736 L 25.723473 102.89389 L 25.723473 102.89389 L 0.0 102.89389 L 0.0 102.89389 L 0.0 102.89389 L 25.723473 77.17042 L 51.446945 51.446945 L 25.723473 51.446945 L 0.0 51.446945 L 25.723473 25.723473 L 51.446945 25.723473 L 77.17042 25.723473 L 102.89389 51.446945 L 154.34084 51.446945 Q 205.78778 102.89389 205.78778 102.89389 L 205.78778 102.89389 L 231.51125 102.89389 L 231.51125 102.89389 L 308.68167 77.17042 Q 360.1286 77.17042 360.1286 51.446945 Q 360.1286 25.723473 411.57556 25.723473 Q 463.0225 25.723473 437.29904 25.723473 Q 437.29904 1.8189894E-12 437.29904 1.8189894E-12 z" svg:height="5.4019294mm" draw:style-name="style-615" svg:viewBox="0.0 0.0 720.2572 540.19293" svg:width="7.2025723mm" svg:x="172.34726mm" svg:y="147.13826mm"/>
          <draw:path svg:d="M 282.9582 25.723473 L 282.9582 0.0 L 308.68167 0.0 L 308.68167 0.0 L 308.68167 77.17042 L 308.68167 154.34084 L 334.40515 180.0643 L 360.1286 205.78778 L 360.1286 205.78778 L 360.1286 205.78778 L 360.1286 231.51125 Q 360.1286 282.9582 360.1286 334.40515 L 360.1286 411.57556 L 360.1286 437.29904 L 360.1286 488.74597 L 385.85208 514.4694 L 385.85208 540.19293 L 385.85208 540.19293 Q 385.85208 540.19293 360.1286 565.9164 Q 308.68167 591.6399 308.68167 591.6399 Q 282.9582 617.36334 257.2347 617.36334 L 231.51125 617.36334 L 231.51125 591.6399 L 231.51125 591.6399 L 231.51125 591.6399 L 231.51125 565.9164 L 231.51125 540.19293 Q 257.2347 488.74597 257.2347 488.74597 Q 257.2347 463.0225 180.0643 437.29904 Q 102.89389 385.85208 102.89389 334.40515 Q 102.89389 308.68167 51.446945 308.68167 Q 25.723473 308.68167 25.723473 282.9582 L 25.723473 231.51125 L 25.723473 205.78778 L 0.0 180.0643 L 0.0 180.0643 Q 0.0 180.0643 25.723473 154.34084 Q 51.446945 154.34084 51.446945 128.61736 Q 51.446945 102.89389 25.723473 77.17042 L 0.0 77.17042 L 0.0 77.17042 L 0.0 51.446945 L 0.0 51.446945 Q 0.0 51.446945 25.723473 51.446945 L 25.723473 25.723473 L 25.723473 25.723473 L 51.446945 25.723473 L 51.446945 25.723473 L 51.446945 25.723473 L 77.17042 51.446945 L 102.89389 77.17042 L 102.89389 77.17042 L 128.61736 77.17042 L 154.34084 77.17042 L 205.78778 77.17042 L 231.51125 77.17042 Q 257.2347 77.17042 282.9582 25.723473 z" svg:height="6.1736336mm" draw:style-name="style-616" svg:viewBox="0.0 0.0 385.85208 617.36334" svg:width="3.858521mm" svg:x="157.94212mm" svg:y="83.60129mm"/>
          <draw:path svg:d="M 128.61736 0.0 L 154.34084 0.0 L 257.2347 25.723473 Q 360.1286 77.17042 360.1286 77.17042 L 385.85208 77.17042 L 385.85208 77.17042 Q 385.85208 77.17042 385.85208 128.61736 Q 411.57556 154.34084 257.2347 205.78778 L 102.89389 257.2347 L 102.89389 231.51125 L 102.89389 231.51125 L 77.17042 231.51125 Q 77.17042 231.51125 25.723473 205.78778 Q -25.723473 180.0643 0.0 154.34084 Q 25.723473 128.61736 77.17042 102.89389 Q 128.61736 77.17042 102.89389 51.446945 Q 102.89389 0.0 128.61736 0.0 z" svg:height="2.5723472mm" draw:style-name="style-617" svg:viewBox="0.0 0.0 385.85208 257.2347" svg:width="3.858521mm" svg:x="195.4984mm" svg:y="123.21543mm"/>
          <draw:path svg:d="M 848.8746 25.723473 L 874.5981 0.0 L 874.5981 77.17042 Q 874.5981 128.61736 900.32153 128.61736 L 926.045 128.61736 L 926.045 77.17042 L 926.045 25.723473 L 1003.21545 77.17042 Q 1054.6624 102.89389 1106.1094 180.0643 Q 1157.5563 282.9582 1234.7267 257.2347 Q 1311.8971 231.51125 1389.0675 257.2347 L 1466.2379 257.2347 L 1389.0675 308.68167 Q 1311.8971 360.1286 1311.8971 437.29904 Q 1311.8971 540.19293 1337.6206 540.19293 L 1337.6206 540.19293 L 1337.6206 540.19293 Q 1337.6206 540.19293 1311.8971 565.9164 L 1286.1736 591.6399 L 1260.4502 591.6399 L 1260.4502 591.6399 L 1260.4502 591.6399 L 1260.4502 591.6399 L 1234.7267 591.6399 L 1234.7267 617.36334 L 1234.7267 617.36334 L 1209.0032 617.36334 L 1209.0032 617.36334 L 1209.0032 643.0868 L 1209.0032 643.0868 L 1183.2798 643.0868 L 1183.2798 617.36334 Q 1157.5563 591.6399 1106.1094 591.6399 Q 1028.9388 617.36334 1028.9388 565.9164 Q 1054.6624 514.4694 1003.21545 514.4694 L 951.7685 488.74597 L 951.7685 514.4694 L 951.7685 514.4694 L 926.045 514.4694 L 926.045 540.19293 L 900.32153 591.6399 Q 848.8746 643.0868 874.5981 643.0868 L 874.5981 668.8103 L 874.5981 668.8103 Q 848.8746 668.8103 848.8746 694.53375 L 848.8746 694.53375 L 797.4277 694.53375 Q 745.9807 694.53375 540.19293 900.32153 L 308.68167 1054.6624 L 308.68167 1080.3859 L 282.9582 1080.3859 L 282.9582 1080.3859 L 282.9582 1106.1094 L 282.9582 1106.1094 L 282.9582 1106.1094 L 257.2347 1106.1094 L 257.2347 1106.1094 L 257.2347 1131.8328 L 231.51125 1131.8328 L 231.51125 1157.5563 L 231.51125 1209.0032 L 231.51125 1209.0032 L 231.51125 1209.0032 L 205.78778 1157.5563 L 180.0643 1131.8328 L 180.0643 1131.8328 L 180.0643 1106.1094 L 180.0643 1106.1094 L 180.0643 1106.1094 L 154.34084 1106.1094 L 154.34084 1106.1094 L 128.61736 1080.3859 L 102.89389 1054.6624 L 102.89389 1054.6624 L 77.17042 1054.6624 L 77.17042 1054.6624 L 77.17042 1054.6624 L 77.17042 1028.9388 L 77.17042 1028.9388 L 77.17042 951.7685 Q 77.17042 900.32153 77.17042 874.5981 Q 77.17042 848.8746 25.723473 848.8746 L -1.8189894E-12 874.5981 L -1.8189894E-12 848.8746 Q 25.723473 823.1511 25.723473 797.4277 Q 51.446945 745.9807 102.89389 745.9807 Q 154.34084 745.9807 128.61736 720.2572 Q 128.61736 694.53375 128.61736 694.53375 Q 154.34084 668.8103 154.34084 643.0868 Q 180.0643 591.6399 231.51125 591.6399 Q 282.9582 565.9164 282.9582 488.74597 Q 282.9582 437.29904 308.68167 437.29904 Q 334.40515 437.29904 385.85208 334.40515 L 463.0225 257.2347 L 488.74597 257.2347 L 514.4694 231.51125 L 514.4694 231.51125 L 540.19293 231.51125 L 540.19293 231.51125 L 540.19293 231.51125 L 643.0868 154.34084 Q 745.9807 77.17042 797.4277 102.89389 Q 823.1511 128.61736 823.1511 102.89389 L 823.1511 77.17042 L 823.1511 77.17042 Q 797.4277 77.17042 797.4277 51.446945 Q 797.4277 25.723473 848.8746 25.723473 z M 1209.0032 488.74597 Q 1234.7267 488.74597 1234.7267 514.4694 Q 1234.7267 540.19293 1209.0032 540.19293 L 1183.2798 540.19293 L 1183.2798 514.4694 Q 1183.2798 488.74597 1209.0032 488.74597 z M 463.0225 823.1511 Q 488.74597 823.1511 463.0225 848.8746 Q 437.29904 900.32153 437.29904 874.5981 Q 437.29904 848.8746 463.0225 848.8746 Q 463.0225 848.8746 463.0225 823.1511 z" svg:height="12.090032mm" draw:style-name="style-618" svg:viewBox="0.0 0.0 1466.2379 1209.0032" svg:width="14.662379mm" svg:x="133.50482mm" svg:y="146.36656mm"/>
          <draw:path svg:d="M 385.85208 0.0 L 411.57556 0.0 L 591.6399 25.723473 Q 771.70416 25.723473 797.4277 51.446945 Q 823.1511 77.17042 848.8746 102.89389 L 848.8746 128.61736 L 848.8746 180.0643 Q 823.1511 205.78778 848.8746 282.9582 Q 874.5981 360.1286 900.32153 360.1286 Q 926.045 385.85208 926.045 385.85208 L 951.7685 385.85208 L 951.7685 411.57556 Q 926.045 437.29904 926.045 437.29904 L 926.045 437.29904 L 874.5981 437.29904 Q 848.8746 437.29904 874.5981 463.0225 L 874.5981 488.74597 L 874.5981 488.74597 Q 874.5981 514.4694 848.8746 540.19293 Q 823.1511 565.9164 745.9807 591.6399 L 643.0868 591.6399 L 617.36334 591.6399 Q 617.36334 591.6399 565.9164 591.6399 Q 514.4694 617.36334 437.29904 643.0868 L 385.85208 643.0868 L 360.1286 643.0868 Q 360.1286 643.0868 334.40515 668.8103 Q 308.68167 668.8103 308.68167 643.0868 Q 308.68167 617.36334 257.2347 591.6399 Q 231.51125 591.6399 231.51125 540.19293 Q 231.51125 514.4694 154.34084 488.74597 L 51.446945 488.74597 L 51.446945 488.74597 L 51.446945 463.0225 L 25.723473 463.0225 L 25.723473 437.29904 L 51.446945 437.29904 L 77.17042 437.29904 L 77.17042 411.57556 L 51.446945 411.57556 L 51.446945 411.57556 L 51.446945 385.85208 L 25.723473 385.85208 L 0.0 385.85208 L 0.0 360.1286 L 0.0 360.1286 L 25.723473 334.40515 L 25.723473 308.68167 L 51.446945 308.68167 Q 102.89389 282.9582 102.89389 282.9582 L 102.89389 282.9582 L 154.34084 282.9582 L 231.51125 282.9582 L 257.2347 257.2347 L 282.9582 257.2347 L 282.9582 257.2347 L 282.9582 231.51125 L 308.68167 231.51125 L 308.68167 231.51125 L 308.68167 231.51125 Q 308.68167 205.78778 231.51125 128.61736 L 180.0643 77.17042 L 257.2347 51.446945 Q 360.1286 25.723473 385.85208 0.0 z M 308.68167 411.57556 L 180.0643 437.29904 L 257.2347 334.40515 Q 334.40515 282.9582 411.57556 231.51125 Q 514.4694 205.78778 488.74597 180.0643 Q 463.0225 128.61736 540.19293 154.34084 Q 617.36334 180.0643 617.36334 180.0643 Q 643.0868 180.0643 591.6399 205.78778 Q 565.9164 231.51125 514.4694 308.68167 Q 463.0225 385.85208 308.68167 411.57556 z" svg:height="6.6881027mm" draw:style-name="style-619" svg:viewBox="0.0 0.0 951.7685 668.8103" svg:width="9.517685mm" svg:x="139.93568mm" svg:y="78.97106mm"/>
          <draw:path svg:d="M 797.4277 25.723473 L 823.1511 0.0 L 848.8746 0.0 L 900.32153 0.0 L 900.32153 25.723473 Q 900.32153 51.446945 951.7685 77.17042 Q 1028.9388 102.89389 1003.21545 102.89389 Q 1003.21545 128.61736 1003.21545 154.34084 Q 1003.21545 180.0643 1003.21545 205.78778 L 1003.21545 231.51125 L 1209.0032 231.51125 L 1389.0675 231.51125 L 1389.0675 231.51125 Q 1389.0675 257.2347 1672.0258 257.2347 L 1929.2605 257.2347 L 1980.7074 282.9582 Q 2032.1543 308.68167 2160.7717 308.68167 L 2289.3892 308.68167 L 2289.3892 308.68167 L 2289.3892 308.68167 L 1157.5563 308.68167 L -3.6379788E-12 308.68167 L -3.6379788E-12 308.68167 L -3.6379788E-12 308.68167 L -3.6379788E-12 308.68167 L -3.6379788E-12 282.9582 L 51.446945 282.9582 L 102.89389 282.9582 L 154.34084 282.9582 L 205.78778 257.2347 L 205.78778 257.2347 L 205.78778 257.2347 L 231.51125 257.2347 L 282.9582 257.2347 L 334.40515 231.51125 L 411.57556 231.51125 L 411.57556 205.78778 L 411.57556 205.78778 L 488.74597 180.0643 Q 591.6399 154.34084 643.0868 154.34084 Q 720.2572 154.34084 745.9807 180.0643 L 797.4277 205.78778 L 797.4277 205.78778 L 797.4277 205.78778 L 797.4277 154.34084 Q 797.4277 128.61736 797.4277 102.89389 L 771.70416 77.17042 L 771.70416 77.17042 Q 771.70416 51.446945 797.4277 25.723473 z M 463.0225 231.51125 Q 463.0225 205.78778 463.0225 205.78778 Q 488.74597 205.78778 488.74597 205.78778 Q 488.74597 231.51125 463.0225 231.51125 z" svg:height="3.0868168mm" draw:style-name="style-620" svg:viewBox="0.0 0.0 2289.3892 308.68167" svg:width="22.89389mm" svg:x="167.97427mm" svg:y="162.05788mm"/>
          <draw:path svg:d="M 180.0643 25.723473 L 231.51125 25.723473 L 231.51125 -9.094947E-13 L 231.51125 -9.094947E-13 L 257.2347 -9.094947E-13 L 257.2347 25.723473 L 385.85208 25.723473 Q 540.19293 25.723473 565.9164 -9.094947E-13 L 591.6399 -9.094947E-13 L 591.6399 102.89389 Q 591.6399 205.78778 643.0868 205.78778 Q 668.8103 205.78778 643.0868 257.2347 Q 617.36334 282.9582 694.53375 282.9582 Q 745.9807 282.9582 797.4277 308.68167 Q 823.1511 334.40515 823.1511 334.40515 L 823.1511 334.40515 L 797.4277 385.85208 Q 745.9807 411.57556 797.4277 437.29904 Q 797.4277 463.0225 771.70416 540.19293 Q 745.9807 591.6399 694.53375 694.53375 Q 694.53375 771.70416 668.8103 771.70416 Q 668.8103 745.9807 643.0868 745.9807 L 617.36334 745.9807 L 617.36334 771.70416 L 591.6399 771.70416 L 591.6399 797.4277 L 591.6399 823.1511 L 540.19293 823.1511 L 514.4694 823.1511 L 514.4694 848.8746 Q 514.4694 900.32153 540.19293 900.32153 Q 565.9164 900.32153 591.6399 874.5981 L 591.6399 874.5981 L 591.6399 874.5981 Q 591.6399 900.32153 591.6399 900.32153 L 591.6399 900.32153 L 617.36334 900.32153 L 617.36334 900.32153 L 591.6399 926.045 L 565.9164 951.7685 L 540.19293 951.7685 L 514.4694 951.7685 L 514.4694 977.49194 L 488.74597 977.49194 L 488.74597 977.49194 L 488.74597 977.49194 L 385.85208 977.49194 Q 308.68167 951.7685 231.51125 951.7685 L 180.0643 951.7685 L 180.0643 951.7685 L 180.0643 951.7685 L 180.0643 926.045 Q 180.0643 926.045 205.78778 874.5981 Q 231.51125 823.1511 205.78778 823.1511 L 180.0643 797.4277 L 154.34084 797.4277 Q 128.61736 797.4277 128.61736 745.9807 Q 154.34084 720.2572 128.61736 720.2572 Q 102.89389 694.53375 128.61736 668.8103 Q 128.61736 643.0868 102.89389 643.0868 Q 77.17042 643.0868 77.17042 591.6399 Q 77.17042 565.9164 77.17042 540.19293 Q 77.17042 514.4694 77.17042 437.29904 Q 77.17042 385.85208 25.723473 385.85208 Q -9.094947E-13 385.85208 -9.094947E-13 282.9582 Q -9.094947E-13 205.78778 25.723473 205.78778 Q 51.446945 205.78778 51.446945 154.34084 L 51.446945 102.89389 L 77.17042 77.17042 Q 77.17042 77.17042 102.89389 77.17042 Q 128.61736 77.17042 128.61736 51.446945 Q 128.61736 25.723473 154.34084 25.723473 L 154.34084 25.723473 L 180.0643 25.723473 z M 591.6399 257.2347 L 591.6399 231.51125 L 591.6399 231.51125 Q 591.6399 231.51125 591.6399 231.51125 L 591.6399 257.2347 L 591.6399 257.2347 z" svg:height="9.7749195mm" draw:style-name="style-621" svg:viewBox="0.0 0.0 823.1511 977.49194" svg:width="8.231511mm" svg:x="65.08038mm" svg:y="51.70418mm"/>
          <draw:path svg:d="M 231.51125 0.0 L 282.9582 0.0 L 282.9582 25.723473 L 282.9582 51.446945 L 334.40515 51.446945 L 385.85208 77.17042 L 437.29904 77.17042 Q 488.74597 128.61736 488.74597 77.17042 Q 488.74597 77.17042 540.19293 51.446945 L 591.6399 51.446945 L 591.6399 128.61736 Q 565.9164 180.0643 591.6399 180.0643 Q 617.36334 128.61736 643.0868 180.0643 Q 643.0868 205.78778 643.0868 231.51125 Q 643.0868 257.2347 643.0868 282.9582 Q 643.0868 308.68167 668.8103 334.40515 L 668.8103 360.1286 L 694.53375 334.40515 Q 745.9807 334.40515 745.9807 308.68167 Q 745.9807 282.9582 848.8746 308.68167 Q 951.7685 334.40515 977.49194 334.40515 Q 977.49194 334.40515 977.49194 308.68167 L 1003.21545 308.68167 L 1003.21545 308.68167 L 1003.21545 334.40515 L 1003.21545 334.40515 L 1003.21545 334.40515 L 1028.9388 334.40515 L 1028.9388 334.40515 L 1028.9388 360.1286 L 1003.21545 360.1286 L 1003.21545 360.1286 L 1003.21545 385.85208 L 1003.21545 385.85208 L 1003.21545 385.85208 L 977.49194 385.85208 L 977.49194 385.85208 L 977.49194 411.57556 L 1003.21545 411.57556 L 1003.21545 411.57556 L 1003.21545 437.29904 L 1003.21545 437.29904 L 1003.21545 437.29904 L 1028.9388 437.29904 L 1028.9388 437.29904 L 1028.9388 463.0225 L 1054.6624 463.0225 L 1054.6624 488.74597 L 1054.6624 540.19293 L 1080.3859 540.19293 L 1106.1094 540.19293 L 1106.1094 565.9164 L 1106.1094 565.9164 L 1003.21545 565.9164 Q 926.045 540.19293 874.5981 540.19293 Q 823.1511 540.19293 823.1511 565.9164 Q 823.1511 591.6399 797.4277 591.6399 Q 771.70416 591.6399 797.4277 617.36334 Q 797.4277 643.0868 745.9807 668.8103 Q 694.53375 694.53375 668.8103 643.0868 L 643.0868 617.36334 L 643.0868 668.8103 Q 668.8103 745.9807 668.8103 745.9807 Q 694.53375 745.9807 694.53375 797.4277 L 694.53375 823.1511 L 668.8103 797.4277 L 668.8103 771.70416 L 643.0868 771.70416 L 617.36334 797.4277 L 591.6399 797.4277 L 591.6399 797.4277 L 591.6399 797.4277 Q 591.6399 771.70416 540.19293 771.70416 Q 488.74597 797.4277 463.0225 771.70416 Q 437.29904 745.9807 308.68167 694.53375 Q 154.34084 668.8103 154.34084 617.36334 L 128.61736 565.9164 L 102.89389 591.6399 Q 51.446945 591.6399 51.446945 643.0868 Q 25.723473 668.8103 25.723473 694.53375 L 25.723473 720.2572 L 0.0 720.2572 L 0.0 720.2572 L 0.0 411.57556 Q 25.723473 102.89389 25.723473 77.17042 Q 25.723473 25.723473 102.89389 25.723473 Q 154.34084 25.723473 231.51125 0.0 z" svg:height="8.231511mm" draw:style-name="style-622" svg:viewBox="0.0 0.0 1106.1094 823.1511" svg:width="11.061093mm" svg:x="12.090032mm" svg:y="96.46302mm"/>
          <draw:path svg:d="M 77.17042 1.8189894E-12 L 102.89389 25.723473 L 102.89389 25.723473 Q 102.89389 25.723473 128.61736 51.446945 L 128.61736 51.446945 L 154.34084 77.17042 Q 180.0643 128.61736 180.0643 128.61736 L 180.0643 154.34084 L 180.0643 154.34084 Q 154.34084 180.0643 128.61736 180.0643 L 102.89389 205.78778 L 77.17042 205.78778 L 51.446945 180.0643 L 51.446945 180.0643 L 25.723473 180.0643 L 25.723473 180.0643 Q 25.723473 180.0643 0.0 102.89389 Q -25.723473 51.446945 25.723473 25.723473 Q 51.446945 -25.723473 77.17042 1.8189894E-12 z" svg:height="2.0578778mm" draw:style-name="style-623" svg:viewBox="0.0 0.0 180.0643 205.78778" svg:width="1.8006431mm" svg:x="153.05466mm" svg:y="136.07716mm"/>
          <draw:path svg:d="M 540.19293 77.17042 L 565.9164 77.17042 L 565.9164 77.17042 L 565.9164 102.89389 L 591.6399 102.89389 L 617.36334 102.89389 L 617.36334 128.61736 L 617.36334 154.34084 L 694.53375 154.34084 Q 771.70416 154.34084 797.4277 128.61736 L 823.1511 128.61736 L 823.1511 154.34084 Q 823.1511 180.0643 797.4277 180.0643 Q 771.70416 180.0643 771.70416 205.78778 L 771.70416 231.51125 L 823.1511 231.51125 L 874.5981 257.2347 L 977.49194 282.9582 Q 1106.1094 334.40515 1131.8328 360.1286 Q 1157.5563 411.57556 1157.5563 385.85208 Q 1183.2798 360.1286 1183.2798 360.1286 L 1183.2798 360.1286 L 1209.0032 360.1286 Q 1209.0032 360.1286 1209.0032 385.85208 L 1234.7267 385.85208 L 1157.5563 411.57556 Q 1106.1094 463.0225 1157.5563 488.74597 Q 1209.0032 514.4694 1234.7267 565.9164 L 1234.7267 591.6399 L 1234.7267 591.6399 Q 1234.7267 617.36334 1209.0032 617.36334 L 1209.0032 617.36334 L 1209.0032 668.8103 Q 1209.0032 694.53375 1234.7267 720.2572 Q 1260.4502 720.2572 1286.1736 720.2572 L 1286.1736 745.9807 L 1286.1736 745.9807 L 1286.1736 771.70416 L 1260.4502 771.70416 L 1234.7267 771.70416 L 1234.7267 745.9807 L 1209.0032 745.9807 L 1209.0032 745.9807 L 1209.0032 720.2572 L 1183.2798 720.2572 L 1157.5563 720.2572 L 1157.5563 745.9807 L 1157.5563 745.9807 L 1131.8328 745.9807 L 1131.8328 771.70416 L 1106.1094 771.70416 L 1080.3859 771.70416 L 1080.3859 745.9807 Q 1106.1094 720.2572 1106.1094 668.8103 Q 1106.1094 643.0868 1054.6624 617.36334 L 1003.21545 617.36334 L 1003.21545 668.8103 L 1003.21545 720.2572 L 1003.21545 720.2572 Q 1003.21545 720.2572 848.8746 771.70416 L 720.2572 823.1511 L 694.53375 823.1511 L 668.8103 823.1511 L 668.8103 797.4277 Q 694.53375 771.70416 694.53375 745.9807 Q 694.53375 720.2572 617.36334 720.2572 Q 565.9164 694.53375 565.9164 668.8103 L 591.6399 643.0868 L 591.6399 617.36334 L 591.6399 565.9164 L 565.9164 565.9164 L 540.19293 565.9164 L 540.19293 617.36334 Q 540.19293 668.8103 540.19293 720.2572 L 540.19293 745.9807 L 540.19293 745.9807 L 514.4694 720.2572 L 488.74597 720.2572 Q 437.29904 720.2572 411.57556 720.2572 L 385.85208 745.9807 L 385.85208 745.9807 L 385.85208 745.9807 L 385.85208 720.2572 Q 385.85208 720.2572 334.40515 668.8103 Q 334.40515 617.36334 282.9582 591.6399 Q 231.51125 565.9164 205.78778 514.4694 Q 180.0643 463.0225 128.61736 437.29904 L 77.17042 411.57556 L 77.17042 411.57556 L 77.17042 411.57556 L 77.17042 385.85208 L 77.17042 385.85208 L 51.446945 385.85208 L 51.446945 360.1286 L 51.446945 360.1286 L 25.723473 360.1286 L 25.723473 360.1286 L 25.723473 360.1286 L 25.723473 334.40515 L 25.723473 308.68167 L 9.094947E-13 308.68167 L 9.094947E-13 308.68167 L 25.723473 282.9582 L 77.17042 257.2347 L 128.61736 257.2347 Q 154.34084 257.2347 231.51125 231.51125 Q 282.9582 205.78778 308.68167 154.34084 L 334.40515 102.89389 L 334.40515 102.89389 L 308.68167 102.89389 L 282.9582 102.89389 L 282.9582 102.89389 L 282.9582 77.17042 Q 282.9582 51.446945 334.40515 51.446945 Q 411.57556 51.446945 411.57556 0.0 Q 411.57556 -25.723473 463.0225 0.0 Q 540.19293 0.0 540.19293 25.723473 Q 540.19293 51.446945 540.19293 77.17042 z M 1157.5563 591.6399 Q 1157.5563 591.6399 1183.2798 591.6399 Q 1183.2798 617.36334 1157.5563 617.36334 Q 1157.5563 617.36334 1157.5563 591.6399 z" svg:height="8.231511mm" draw:style-name="style-624" svg:viewBox="0.0 0.0 1286.1736 823.1511" svg:width="12.861736mm" svg:x="43.987137mm" svg:y="73.054665mm"/>
          <draw:path svg:d="M 25.723473 0.0 Q 77.17042 0.0 77.17042 51.446945 Q 77.17042 102.89389 25.723473 102.89389 Q -25.723473 102.89389 0.0 51.446945 Q 25.723473 0.0 25.723473 0.0 z" svg:height="1.0289389mm" draw:style-name="style-625" svg:viewBox="0.0 0.0 77.17042 102.89389" svg:width="0.7717042mm" svg:x="209.6463mm" svg:y="90.54662mm"/>
          <draw:path svg:d="M 308.68167 25.723473 L 360.1286 25.723473 L 360.1286 25.723473 L 360.1286 25.723473 L 360.1286 51.446945 L 385.85208 51.446945 L 385.85208 102.89389 Q 385.85208 154.34084 334.40515 128.61736 Q 257.2347 128.61736 154.34084 128.61736 L 25.723473 102.89389 L 25.723473 77.17042 L 0.0 77.17042 L 0.0 77.17042 L 0.0 77.17042 L 0.0 51.446945 Q 0.0 25.723473 128.61736 25.723473 Q 257.2347 0.0 282.9582 0.0 Q 282.9582 25.723473 308.68167 25.723473 z" svg:height="1.2861736mm" draw:style-name="style-626" svg:viewBox="0.0 0.0 385.85208 128.61736" svg:width="3.858521mm" svg:x="38.58521mm" svg:y="93.376205mm"/>
          <draw:path svg:d="M 308.68167 9.094947E-13 L 308.68167 9.094947E-13 L 308.68167 9.094947E-13 Q 308.68167 25.723473 334.40515 25.723473 L 334.40515 25.723473 L 334.40515 102.89389 Q 360.1286 180.0643 385.85208 180.0643 Q 411.57556 180.0643 437.29904 205.78778 Q 488.74597 231.51125 488.74597 257.2347 Q 488.74597 282.9582 540.19293 334.40515 Q 540.19293 385.85208 540.19293 437.29904 Q 540.19293 463.0225 643.0868 463.0225 Q 745.9807 463.0225 874.5981 514.4694 Q 1003.21545 591.6399 1106.1094 591.6399 Q 1209.0032 643.0868 1260.4502 643.0868 L 1286.1736 643.0868 L 1286.1736 668.8103 L 1311.8971 668.8103 L 1311.8971 668.8103 L 1311.8971 694.53375 L 1311.8971 694.53375 L 1311.8971 694.53375 L 1337.6206 694.53375 L 1337.6206 694.53375 L 1363.344 720.2572 L 1363.344 720.2572 L 1389.0675 720.2572 L 1414.791 745.9807 L 1440.5144 745.9807 L 1466.2379 745.9807 L 1466.2379 771.70416 L 1466.2379 797.4277 L 1414.791 823.1511 Q 1337.6206 848.8746 1363.344 874.5981 Q 1363.344 926.045 1363.344 1028.9388 Q 1363.344 1131.8328 1311.8971 1209.0032 Q 1311.8971 1286.1736 1311.8971 1311.8971 Q 1337.6206 1311.8971 1311.8971 1363.344 Q 1260.4502 1389.0675 1286.1736 1414.791 Q 1286.1736 1466.2379 1286.1736 1466.2379 L 1286.1736 1466.2379 L 1260.4502 1466.2379 L 1260.4502 1466.2379 L 1260.4502 1491.9614 L 1260.4502 1491.9614 L 1209.0032 1491.9614 Q 1157.5563 1517.6849 1131.8328 1517.6849 Q 1106.1094 1517.6849 1106.1094 1491.9614 Q 1106.1094 1466.2379 1080.3859 1466.2379 Q 1054.6624 1466.2379 1054.6624 1440.5144 Q 1054.6624 1414.791 1003.21545 1466.2379 L 951.7685 1517.6849 L 951.7685 1517.6849 Q 926.045 1517.6849 900.32153 1491.9614 L 874.5981 1466.2379 L 874.5981 1466.2379 L 848.8746 1466.2379 L 848.8746 1414.791 Q 848.8746 1389.0675 823.1511 1363.344 Q 797.4277 1363.344 797.4277 1337.6206 Q 797.4277 1311.8971 823.1511 1311.8971 Q 848.8746 1286.1736 797.4277 1260.4502 Q 720.2572 1260.4502 720.2572 1209.0032 L 694.53375 1183.2798 L 694.53375 1183.2798 Q 694.53375 1209.0032 643.0868 1234.7267 Q 565.9164 1260.4502 565.9164 1311.8971 L 565.9164 1363.344 L 540.19293 1363.344 Q 540.19293 1363.344 385.85208 1311.8971 Q 257.2347 1260.4502 180.0643 1209.0032 L 77.17042 1157.5563 L 51.446945 1157.5563 L 25.723473 1157.5563 L 25.723473 1157.5563 Q 25.723473 1131.8328 0.0 1131.8328 L 0.0 1131.8328 L 0.0 1106.1094 L 25.723473 1054.6624 L 25.723473 1054.6624 L 25.723473 1028.9388 L 0.0 1028.9388 Q 0.0 1003.21545 0.0 977.49194 Q 25.723473 951.7685 25.723473 951.7685 Q 51.446945 926.045 51.446945 797.4277 Q 25.723473 643.0868 77.17042 617.36334 Q 77.17042 591.6399 77.17042 591.6399 Q 51.446945 565.9164 51.446945 540.19293 Q 51.446945 514.4694 77.17042 514.4694 Q 102.89389 514.4694 102.89389 488.74597 Q 102.89389 463.0225 128.61736 463.0225 Q 154.34084 463.0225 154.34084 437.29904 Q 154.34084 411.57556 128.61736 411.57556 Q 102.89389 411.57556 128.61736 360.1286 Q 128.61736 308.68167 102.89389 308.68167 Q 77.17042 308.68167 77.17042 282.9582 Q 77.17042 257.2347 51.446945 257.2347 L 25.723473 257.2347 L 25.723473 231.51125 L 25.723473 205.78778 L 51.446945 205.78778 L 51.446945 231.51125 L 77.17042 231.51125 Q 128.61736 231.51125 128.61736 180.0643 Q 128.61736 128.61736 154.34084 128.61736 L 154.34084 128.61736 L 180.0643 128.61736 Q 231.51125 128.61736 205.78778 77.17042 Q 205.78778 51.446945 231.51125 51.446945 Q 282.9582 51.446945 282.9582 25.723473 Q 282.9582 9.094947E-13 308.68167 9.094947E-13 z M 1209.0032 1311.8971 Q 1209.0032 1311.8971 1209.0032 1286.1736 Q 1209.0032 1286.1736 1209.0032 1311.8971 Q 1209.0032 1311.8971 1209.0032 1311.8971 z" svg:height="15.176848mm" draw:style-name="style-627" svg:viewBox="0.0 0.0 1466.2379 1517.6849" svg:width="14.662379mm" svg:x="120.64309mm" svg:y="66.623795mm"/>
          <draw:path svg:d="M 617.36334 0.0 L 617.36334 0.0 L 617.36334 0.0 L 617.36334 0.0 L 643.0868 0.0 L 643.0868 25.723473 L 643.0868 25.723473 L 668.8103 25.723473 L 668.8103 51.446945 L 668.8103 77.17042 L 694.53375 77.17042 L 720.2572 77.17042 L 720.2572 102.89389 L 745.9807 102.89389 L 745.9807 102.89389 Q 745.9807 128.61736 720.2572 128.61736 Q 694.53375 128.61736 694.53375 180.0643 Q 720.2572 257.2347 668.8103 231.51125 Q 617.36334 231.51125 617.36334 334.40515 Q 617.36334 411.57556 540.19293 411.57556 L 488.74597 437.29904 L 488.74597 437.29904 L 488.74597 437.29904 L 463.0225 437.29904 L 411.57556 437.29904 L 411.57556 437.29904 Q 411.57556 411.57556 385.85208 385.85208 Q 360.1286 334.40515 282.9582 308.68167 Q 180.0643 282.9582 180.0643 334.40515 Q 180.0643 360.1286 154.34084 360.1286 L 102.89389 334.40515 L 77.17042 360.1286 L 51.446945 360.1286 L 51.446945 334.40515 L 51.446945 334.40515 L 25.723473 334.40515 L 25.723473 334.40515 L 25.723473 308.68167 L 0.0 308.68167 L 0.0 308.68167 L 0.0 308.68167 L 0.0 282.9582 L 0.0 231.51125 L 25.723473 231.51125 L 51.446945 231.51125 L 51.446945 205.78778 L 51.446945 180.0643 L 77.17042 180.0643 L 77.17042 180.0643 L 77.17042 154.34084 L 102.89389 154.34084 L 102.89389 154.34084 L 102.89389 128.61736 L 102.89389 128.61736 L 102.89389 128.61736 L 128.61736 128.61736 L 128.61736 128.61736 L 154.34084 77.17042 Q 154.34084 51.446945 257.2347 25.723473 Q 385.85208 -25.723473 514.4694 0.0 Q 617.36334 25.723473 617.36334 0.0 z" svg:height="4.37299mm" draw:style-name="style-628" svg:viewBox="0.0 0.0 745.9807 437.29904" svg:width="7.459807mm" svg:x="238.19936mm" svg:y="146.88103mm"/>
          <draw:path svg:d="M 77.17042 25.723473 L 154.34084 0.0 L 231.51125 25.723473 Q 308.68167 77.17042 360.1286 51.446945 Q 411.57556 51.446945 411.57556 102.89389 Q 385.85208 154.34084 308.68167 154.34084 L 257.2347 128.61736 L 257.2347 128.61736 Q 257.2347 128.61736 128.61736 128.61736 L 0.0 154.34084 L 0.0 77.17042 Q 0.0 25.723473 77.17042 25.723473 z" svg:height="1.5434084mm" draw:style-name="style-629" svg:viewBox="0.0 0.0 411.57556 154.34084" svg:width="4.1157556mm" svg:x="43.729904mm" svg:y="166.43086mm"/>
          <draw:path svg:d="M 77.17042 25.723473 L 77.17042 0.0 L 231.51125 0.0 L 360.1286 0.0 L 437.29904 0.0 L 488.74597 25.723473 L 514.4694 25.723473 Q 540.19293 25.723473 540.19293 0.0 L 565.9164 0.0 L 565.9164 0.0 L 565.9164 25.723473 L 591.6399 25.723473 L 617.36334 25.723473 L 643.0868 128.61736 Q 643.0868 231.51125 694.53375 282.9582 Q 694.53375 334.40515 694.53375 437.29904 Q 694.53375 540.19293 720.2572 591.6399 L 720.2572 643.0868 L 720.2572 668.8103 Q 694.53375 694.53375 643.0868 900.32153 Q 591.6399 1080.3859 565.9164 1106.1094 L 540.19293 1106.1094 L 540.19293 1106.1094 Q 540.19293 1080.3859 488.74597 1080.3859 Q 437.29904 1054.6624 437.29904 1003.21545 Q 463.0225 926.045 437.29904 926.045 L 411.57556 951.7685 L 411.57556 951.7685 L 385.85208 951.7685 L 385.85208 951.7685 L 385.85208 951.7685 L 385.85208 977.49194 L 385.85208 977.49194 L 360.1286 977.49194 Q 360.1286 1003.21545 334.40515 1003.21545 Q 282.9582 1003.21545 257.2347 1054.6624 Q 231.51125 1106.1094 180.0643 1106.1094 L 154.34084 1080.3859 L 154.34084 1054.6624 L 128.61736 1028.9388 L 128.61736 1028.9388 L 128.61736 1003.21545 L 128.61736 1003.21545 L 128.61736 1003.21545 L 102.89389 1003.21545 L 102.89389 1003.21545 L 77.17042 1003.21545 L 51.446945 1003.21545 L 25.723473 1003.21545 L 3.6379788E-12 1003.21545 L 3.6379788E-12 977.49194 L 25.723473 951.7685 L 25.723473 926.045 L 25.723473 900.32153 L 51.446945 900.32153 L 51.446945 900.32153 L 77.17042 874.5981 Q 77.17042 848.8746 102.89389 823.1511 L 102.89389 797.4277 L 128.61736 771.70416 Q 128.61736 745.9807 154.34084 745.9807 Q 180.0643 745.9807 205.78778 694.53375 Q 231.51125 643.0868 257.2347 643.0868 L 282.9582 643.0868 L 282.9582 617.36334 L 282.9582 591.6399 L 257.2347 591.6399 L 257.2347 591.6399 L 257.2347 565.9164 L 282.9582 565.9164 L 282.9582 565.9164 L 282.9582 540.19293 L 231.51125 540.19293 Q 205.78778 540.19293 128.61736 488.74597 L 25.723473 437.29904 L 25.723473 437.29904 L 25.723473 437.29904 L 51.446945 411.57556 L 77.17042 385.85208 L 77.17042 385.85208 L 77.17042 385.85208 L 102.89389 385.85208 L 102.89389 385.85208 L 102.89389 360.1286 L 128.61736 360.1286 L 128.61736 334.40515 L 128.61736 282.9582 L 102.89389 282.9582 L 102.89389 282.9582 L 102.89389 257.2347 Q 77.17042 257.2347 77.17042 231.51125 Q 25.723473 205.78778 77.17042 180.0643 Q 102.89389 128.61736 77.17042 77.17042 Q 77.17042 25.723473 77.17042 25.723473 z" svg:height="11.061093mm" draw:style-name="style-630" svg:viewBox="0.0 0.0 720.2572 1106.1094" svg:width="7.2025723mm" svg:x="284.2444mm" svg:y="67.65273mm"/>
          <draw:path svg:d="M 128.61736 0.0 L 154.34084 0.0 L 180.0643 25.723473 Q 231.51125 25.723473 231.51125 154.34084 Q 231.51125 282.9582 205.78778 282.9582 L 180.0643 282.9582 L 180.0643 308.68167 L 180.0643 308.68167 L 180.0643 308.68167 Q 180.0643 308.68167 154.34084 282.9582 Q 154.34084 257.2347 77.17042 231.51125 L 1.8189894E-12 205.78778 L 25.723473 180.0643 Q 25.723473 128.61736 77.17042 128.61736 Q 128.61736 102.89389 128.61736 51.446945 Q 102.89389 25.723473 128.61736 0.0 z" svg:height="3.0868168mm" draw:style-name="style-631" svg:viewBox="0.0 0.0 231.51125 308.68167" svg:width="2.3151126mm" svg:x="156.65594mm" svg:y="74.85531mm"/>
          <draw:path svg:d="M 1054.6624 231.51125 L 1106.1094 257.2347 L 1131.8328 257.2347 Q 1157.5563 282.9582 1183.2798 282.9582 L 1183.2798 257.2347 L 1209.0032 257.2347 L 1209.0032 257.2347 L 1311.8971 282.9582 Q 1414.791 308.68167 1491.9614 360.1286 Q 1569.1318 411.57556 1569.1318 360.1286 Q 1569.1318 334.40515 1620.5787 334.40515 Q 1646.3022 334.40515 1646.3022 360.1286 Q 1646.3022 385.85208 1672.0258 385.85208 L 1723.4727 385.85208 L 1723.4727 385.85208 L 1723.4727 385.85208 L 1749.1962 411.57556 L 1749.1962 411.57556 L 1749.1962 437.29904 L 1774.9196 463.0225 L 1774.9196 463.0225 L 1774.9196 488.74597 L 1749.1962 488.74597 L 1749.1962 514.4694 L 1749.1962 514.4694 L 1723.4727 514.4694 L 1723.4727 540.19293 L 1723.4727 565.9164 L 1749.1962 565.9164 Q 1774.9196 565.9164 1774.9196 591.6399 Q 1774.9196 617.36334 1749.1962 617.36334 Q 1723.4727 617.36334 1774.9196 643.0868 Q 1826.3666 668.8103 1800.6431 720.2572 Q 1774.9196 797.4277 1774.9196 823.1511 Q 1774.9196 823.1511 1774.9196 848.8746 L 1774.9196 874.5981 L 1774.9196 823.1511 Q 1800.6431 797.4277 1826.3666 797.4277 Q 1852.09 797.4277 1852.09 823.1511 Q 1852.09 874.5981 1826.3666 874.5981 Q 1826.3666 900.32153 1826.3666 926.045 Q 1826.3666 951.7685 1826.3666 977.49194 L 1826.3666 1028.9388 L 1826.3666 1003.21545 Q 1852.09 977.49194 1877.8135 1003.21545 Q 1903.537 1003.21545 1929.2605 1028.9388 Q 1929.2605 1028.9388 1954.9839 1054.6624 Q 1980.7074 1080.3859 2032.1543 1106.1094 Q 2083.6013 1131.8328 2057.8777 1157.5563 Q 2032.1543 1183.2798 2212.2188 1183.2798 Q 2392.283 1183.2798 2392.283 1183.2798 L 2392.283 1183.2798 L 2418.0063 1183.2798 L 2418.0063 1183.2798 L 2418.0063 1209.0032 L 2443.73 1209.0032 L 2443.73 1209.0032 L 2443.73 1183.2798 L 2495.1768 1183.2798 L 2520.9004 1183.2798 L 2520.9004 1209.0032 L 2495.1768 1209.0032 L 2495.1768 1209.0032 L 2495.1768 1234.7267 L 2546.6238 1234.7267 L 2598.0708 1234.7267 L 2598.0708 1234.7267 L 2598.0708 1234.7267 L 1311.8971 1234.7267 L 0.0 1234.7267 L 0.0 1234.7267 L 0.0 1234.7267 L 205.78778 1234.7267 Q 411.57556 1234.7267 437.29904 1209.0032 L 463.0225 1183.2798 L 514.4694 1183.2798 Q 565.9164 1131.8328 565.9164 1131.8328 L 565.9164 1131.8328 L 591.6399 1131.8328 L 591.6399 1131.8328 L 591.6399 1131.8328 Q 591.6399 1131.8328 643.0868 1106.1094 Q 668.8103 1080.3859 694.53375 1054.6624 Q 694.53375 1003.21545 745.9807 977.49194 Q 771.70416 977.49194 797.4277 926.045 Q 848.8746 848.8746 797.4277 771.70416 L 745.9807 668.8103 L 745.9807 643.0868 Q 745.9807 617.36334 771.70416 591.6399 Q 771.70416 565.9164 694.53375 565.9164 Q 643.0868 540.19293 643.0868 514.4694 L 643.0868 488.74597 L 643.0868 488.74597 Q 643.0868 488.74597 668.8103 463.0225 L 668.8103 437.29904 L 668.8103 437.29904 Q 694.53375 437.29904 694.53375 360.1286 Q 694.53375 308.68167 745.9807 282.9582 Q 771.70416 257.2347 745.9807 205.78778 L 745.9807 102.89389 L 694.53375 102.89389 Q 668.8103 102.89389 694.53375 51.446945 L 745.9807 25.723473 L 797.4277 0.0 Q 823.1511 0.0 823.1511 0.0 Q 823.1511 51.446945 848.8746 51.446945 Q 900.32153 77.17042 874.5981 154.34084 Q 874.5981 231.51125 900.32153 257.2347 Q 951.7685 257.2347 951.7685 231.51125 Q 951.7685 205.78778 1003.21545 205.78778 Q 1028.9388 205.78778 1054.6624 231.51125 z" svg:height="12.347267mm" draw:style-name="style-632" svg:viewBox="0.0 0.0 2598.0708 1234.7267" svg:width="25.980707mm" svg:x="212.73312mm" svg:y="152.79742mm"/>
          <draw:path svg:d="M 128.61736 25.723473 L 154.34084 0.0 L 205.78778 77.17042 Q 257.2347 154.34084 257.2347 180.0643 L 257.2347 205.78778 L 308.68167 334.40515 Q 308.68167 437.29904 308.68167 437.29904 Q 308.68167 463.0225 334.40515 488.74597 L 334.40515 488.74597 L 334.40515 488.74597 Q 334.40515 488.74597 308.68167 488.74597 Q 257.2347 488.74597 257.2347 463.0225 Q 257.2347 437.29904 180.0643 385.85208 Q 102.89389 334.40515 51.446945 385.85208 Q 1.8189894E-12 463.0225 1.8189894E-12 411.57556 L 1.8189894E-12 360.1286 L 25.723473 334.40515 L 51.446945 282.9582 L 51.446945 231.51125 L 51.446945 154.34084 L 77.17042 128.61736 Q 102.89389 77.17042 128.61736 25.723473 z" svg:height="4.8874598mm" draw:style-name="style-633" svg:viewBox="0.0 0.0 334.40515 488.74597" svg:width="3.3440514mm" svg:x="100.32154mm" svg:y="174.1479mm"/>
          <draw:path svg:d="M 463.0225 0.0 L 463.0225 0.0 L 514.4694 0.0 L 565.9164 0.0 L 565.9164 25.723473 L 565.9164 77.17042 L 591.6399 77.17042 L 617.36334 77.17042 L 617.36334 102.89389 L 643.0868 102.89389 L 643.0868 102.89389 L 643.0868 128.61736 L 745.9807 128.61736 Q 874.5981 128.61736 874.5981 128.61736 L 874.5981 128.61736 L 874.5981 128.61736 Q 900.32153 128.61736 900.32153 154.34084 Q 900.32153 180.0643 874.5981 180.0643 Q 848.8746 180.0643 694.53375 205.78778 Q 565.9164 231.51125 514.4694 257.2347 L 463.0225 282.9582 L 463.0225 282.9582 L 437.29904 282.9582 L 437.29904 282.9582 L 437.29904 282.9582 L 437.29904 257.2347 L 437.29904 257.2347 L 411.57556 257.2347 L 411.57556 282.9582 L 385.85208 282.9582 L 360.1286 282.9582 L 360.1286 282.9582 Q 334.40515 257.2347 334.40515 282.9582 L 334.40515 282.9582 L 282.9582 282.9582 Q 257.2347 282.9582 205.78778 308.68167 L 154.34084 334.40515 L 128.61736 334.40515 L 102.89389 334.40515 L 102.89389 360.1286 L 102.89389 385.85208 L 77.17042 385.85208 L 25.723473 385.85208 L 25.723473 385.85208 L 0.0 385.85208 L 0.0 360.1286 L 25.723473 360.1286 L 25.723473 334.40515 L 25.723473 308.68167 L 51.446945 308.68167 L 77.17042 282.9582 L 128.61736 282.9582 L 154.34084 282.9582 L 154.34084 257.2347 L 180.0643 257.2347 L 257.2347 231.51125 Q 334.40515 180.0643 334.40515 205.78778 Q 334.40515 231.51125 360.1286 231.51125 Q 385.85208 231.51125 437.29904 180.0643 Q 488.74597 128.61736 463.0225 77.17042 Q 463.0225 25.723473 463.0225 0.0 z" svg:height="3.858521mm" draw:style-name="style-634" svg:viewBox="0.0 0.0 900.32153 385.85208" svg:width="9.003216mm" svg:x="238.45659mm" svg:y="55.819935mm"/>
          <draw:path svg:d="M 25.723473 51.446945 L 0.0 0.0 L 128.61736 25.723473 Q 231.51125 51.446945 257.2347 25.723473 Q 282.9582 0.0 282.9582 25.723473 Q 308.68167 51.446945 308.68167 51.446945 L 334.40515 51.446945 L 334.40515 51.446945 L 334.40515 51.446945 L 360.1286 77.17042 L 385.85208 102.89389 L 385.85208 102.89389 L 385.85208 102.89389 L 411.57556 102.89389 L 411.57556 102.89389 L 437.29904 102.89389 L 488.74597 102.89389 L 488.74597 102.89389 L 488.74597 102.89389 L 514.4694 128.61736 L 514.4694 154.34084 L 488.74597 154.34084 L 437.29904 154.34084 L 411.57556 180.0643 L 385.85208 205.78778 L 282.9582 205.78778 L 205.78778 205.78778 L 128.61736 180.0643 L 25.723473 180.0643 L 25.723473 180.0643 Q 25.723473 180.0643 25.723473 154.34084 Q 25.723473 102.89389 25.723473 51.446945 z" svg:height="2.0578778mm" draw:style-name="style-635" svg:viewBox="0.0 0.0 514.4694 205.78778" svg:width="5.1446943mm" svg:x="127.84566mm" svg:y="48.360126mm"/>
          <draw:path svg:d="M 257.2347 25.723473 L 257.2347 -1.8189894E-12 L 282.9582 -1.8189894E-12 L 282.9582 -1.8189894E-12 L 282.9582 -1.8189894E-12 Q 282.9582 -1.8189894E-12 308.68167 25.723473 Q 308.68167 51.446945 282.9582 51.446945 Q 257.2347 51.446945 257.2347 102.89389 Q 231.51125 154.34084 180.0643 180.0643 Q 128.61736 180.0643 77.17042 180.0643 L 77.17042 180.0643 L 51.446945 180.0643 L 51.446945 205.78778 L 25.723473 205.78778 L 25.723473 205.78778 L 25.723473 205.78778 L 0.0 205.78778 L 0.0 180.0643 Q 0.0 154.34084 25.723473 154.34084 L 51.446945 128.61736 L 102.89389 102.89389 Q 154.34084 77.17042 180.0643 51.446945 L 205.78778 51.446945 L 205.78778 51.446945 Q 205.78778 25.723473 231.51125 25.723473 L 231.51125 25.723473 L 231.51125 25.723473 Q 231.51125 25.723473 257.2347 25.723473 z" svg:height="2.0578778mm" draw:style-name="style-636" svg:viewBox="0.0 0.0 308.68167 205.78778" svg:width="3.0868168mm" svg:x="148.9389mm" svg:y="147.90997mm"/>
          <draw:path svg:d="M 617.36334 25.723473 L 643.0868 25.723473 L 643.0868 51.446945 Q 617.36334 51.446945 617.36334 77.17042 L 617.36334 77.17042 L 617.36334 102.89389 Q 617.36334 154.34084 488.74597 205.78778 L 360.1286 257.2347 L 360.1286 282.9582 L 360.1286 282.9582 L 360.1286 308.68167 L 360.1286 308.68167 L 360.1286 308.68167 Q 360.1286 308.68167 334.40515 334.40515 Q 308.68167 334.40515 308.68167 308.68167 Q 308.68167 282.9582 231.51125 257.2347 Q 180.0643 257.2347 180.0643 205.78778 L 154.34084 180.0643 L 154.34084 180.0643 Q 154.34084 154.34084 180.0643 154.34084 Q 205.78778 154.34084 180.0643 102.89389 L 180.0643 77.17042 L 154.34084 77.17042 L 154.34084 51.446945 L 77.17042 51.446945 Q -3.6379788E-12 51.446945 -3.6379788E-12 25.723473 L -3.6379788E-12 0.0 L 282.9582 0.0 Q 540.19293 25.723473 565.9164 25.723473 Q 591.6399 0.0 617.36334 25.723473 z" svg:height="3.3440514mm" draw:style-name="style-637" svg:viewBox="0.0 0.0 643.0868 334.40515" svg:width="6.430868mm" svg:x="189.06752mm" svg:y="149.71062mm"/>
          <draw:path svg:d="M 437.29904 0.0 L 463.0225 0.0 L 463.0225 25.723473 L 463.0225 51.446945 L 463.0225 51.446945 Q 463.0225 51.446945 308.68167 102.89389 L 154.34084 154.34084 L 128.61736 154.34084 L 77.17042 154.34084 L 77.17042 154.34084 Q 77.17042 128.61736 25.723473 102.89389 L -1.8189894E-12 51.446945 L 25.723473 51.446945 L 51.446945 51.446945 L 102.89389 51.446945 Q 154.34084 51.446945 180.0643 51.446945 L 180.0643 51.446945 L 180.0643 51.446945 Q 180.0643 51.446945 205.78778 51.446945 L 205.78778 25.723473 L 282.9582 25.723473 Q 385.85208 0.0 437.29904 0.0 z" svg:height="1.5434084mm" draw:style-name="style-638" svg:viewBox="0.0 0.0 463.0225 154.34084" svg:width="4.630225mm" svg:x="141.73633mm" svg:y="90.54662mm"/>
          <draw:path svg:d="M 385.85208 25.723473 L 411.57556 25.723473 L 514.4694 102.89389 Q 591.6399 205.78778 617.36334 205.78778 L 617.36334 205.78778 L 617.36334 231.51125 L 643.0868 231.51125 L 643.0868 231.51125 L 643.0868 205.78778 L 643.0868 205.78778 L 668.8103 205.78778 L 745.9807 257.2347 Q 797.4277 308.68167 823.1511 334.40515 Q 823.1511 360.1286 797.4277 360.1286 Q 745.9807 385.85208 797.4277 411.57556 Q 848.8746 411.57556 848.8746 437.29904 Q 848.8746 463.0225 874.5981 463.0225 L 874.5981 488.74597 L 848.8746 488.74597 L 848.8746 514.4694 L 823.1511 514.4694 L 797.4277 514.4694 L 797.4277 540.19293 L 797.4277 540.19293 L 823.1511 565.9164 L 823.1511 591.6399 L 797.4277 591.6399 L 745.9807 617.36334 L 771.70416 617.36334 L 797.4277 617.36334 L 797.4277 643.0868 L 797.4277 643.0868 L 823.1511 668.8103 L 823.1511 668.8103 L 745.9807 668.8103 Q 668.8103 668.8103 437.29904 617.36334 L 231.51125 565.9164 L 231.51125 565.9164 L 231.51125 565.9164 L 205.78778 540.19293 L 180.0643 514.4694 L 180.0643 514.4694 L 180.0643 514.4694 L 154.34084 514.4694 L 154.34084 514.4694 L 154.34084 488.74597 L 128.61736 488.74597 L 128.61736 488.74597 L 128.61736 488.74597 L 128.61736 488.74597 L 128.61736 463.0225 L 128.61736 463.0225 L 128.61736 463.0225 L 154.34084 463.0225 L 154.34084 463.0225 L 154.34084 437.29904 L 180.0643 437.29904 L 180.0643 437.29904 L 180.0643 463.0225 L 231.51125 463.0225 L 308.68167 463.0225 L 308.68167 437.29904 L 334.40515 437.29904 L 334.40515 411.57556 L 334.40515 411.57556 L 308.68167 411.57556 L 308.68167 411.57556 L 308.68167 385.85208 L 282.9582 385.85208 L 282.9582 385.85208 L 282.9582 360.1286 L 282.9582 360.1286 L 282.9582 360.1286 L 257.2347 360.1286 L 257.2347 360.1286 L 231.51125 334.40515 L 205.78778 308.68167 L 180.0643 308.68167 Q 154.34084 308.68167 77.17042 257.2347 L 0.0 257.2347 L 25.723473 231.51125 L 51.446945 205.78778 L 51.446945 205.78778 L 25.723473 205.78778 L 25.723473 205.78778 L 25.723473 205.78778 L 25.723473 180.0643 L 25.723473 180.0643 L 51.446945 180.0643 L 77.17042 154.34084 L 77.17042 154.34084 L 77.17042 154.34084 L 51.446945 154.34084 L 51.446945 154.34084 L 51.446945 128.61736 L 77.17042 128.61736 L 77.17042 128.61736 L 77.17042 102.89389 L 77.17042 102.89389 L 77.17042 102.89389 L 102.89389 102.89389 L 102.89389 102.89389 L 180.0643 51.446945 Q 282.9582 0.0 334.40515 0.0 Q 385.85208 0.0 385.85208 25.723473 z M 334.40515 51.446945 L 385.85208 51.446945 L 385.85208 77.17042 L 385.85208 77.17042 L 411.57556 77.17042 L 411.57556 102.89389 L 360.1286 102.89389 Q 308.68167 102.89389 308.68167 77.17042 Q 308.68167 51.446945 334.40515 51.446945 z" svg:height="6.6881027mm" draw:style-name="style-639" svg:viewBox="0.0 0.0 874.5981 668.8103" svg:width="8.74598mm" svg:x="220.96463mm" svg:y="57.62058mm"/>
          <draw:path svg:d="M 334.40515 0.0 L 411.57556 0.0 L 437.29904 0.0 L 437.29904 0.0 L 437.29904 0.0 L 463.0225 0.0 L 463.0225 25.723473 L 488.74597 51.446945 L 488.74597 77.17042 L 488.74597 128.61736 L 463.0225 154.34084 Q 437.29904 180.0643 437.29904 205.78778 L 437.29904 205.78778 L 437.29904 205.78778 Q 437.29904 231.51125 437.29904 231.51125 L 463.0225 231.51125 L 463.0225 231.51125 Q 437.29904 257.2347 437.29904 257.2347 L 437.29904 257.2347 L 437.29904 257.2347 Q 411.57556 282.9582 411.57556 282.9582 L 411.57556 282.9582 L 385.85208 282.9582 L 385.85208 282.9582 L 385.85208 282.9582 Q 385.85208 282.9582 360.1286 231.51125 Q 360.1286 154.34084 334.40515 154.34084 Q 282.9582 154.34084 282.9582 180.0643 Q 282.9582 205.78778 257.2347 205.78778 Q 231.51125 205.78778 231.51125 231.51125 Q 231.51125 282.9582 180.0643 282.9582 L 154.34084 257.2347 L 128.61736 257.2347 Q 128.61736 231.51125 128.61736 231.51125 L 128.61736 231.51125 L 128.61736 231.51125 Q 128.61736 231.51125 128.61736 205.78778 Q 128.61736 180.0643 102.89389 180.0643 L 77.17042 180.0643 L 25.723473 180.0643 Q 0.0 180.0643 0.0 154.34084 L 0.0 128.61736 L 25.723473 128.61736 L 25.723473 128.61736 L 51.446945 128.61736 L 77.17042 128.61736 L 77.17042 128.61736 L 77.17042 128.61736 L 77.17042 102.89389 L 77.17042 102.89389 L 102.89389 102.89389 L 102.89389 77.17042 L 128.61736 77.17042 Q 154.34084 77.17042 154.34084 51.446945 Q 154.34084 25.723473 205.78778 77.17042 Q 231.51125 102.89389 257.2347 51.446945 Q 257.2347 25.723473 334.40515 0.0 z" svg:height="2.829582mm" draw:style-name="style-640" svg:viewBox="0.0 0.0 488.74597 282.9582" svg:width="4.8874598mm" svg:x="96.97749mm" svg:y="82.05788mm"/>
          <draw:path svg:d="M 694.53375 0.0 L 720.2572 0.0 L 720.2572 25.723473 Q 720.2572 51.446945 720.2572 154.34084 Q 720.2572 231.51125 668.8103 257.2347 Q 643.0868 257.2347 617.36334 308.68167 Q 565.9164 360.1286 308.68167 385.85208 L 77.17042 385.85208 L 77.17042 385.85208 Q 77.17042 360.1286 51.446945 360.1286 Q 25.723473 360.1286 25.723473 334.40515 L 51.446945 308.68167 L 51.446945 282.9582 Q 51.446945 257.2347 0.0 257.2347 Q -25.723473 257.2347 0.0 231.51125 L 25.723473 231.51125 L 51.446945 231.51125 L 102.89389 205.78778 L 360.1286 154.34084 Q 617.36334 102.89389 643.0868 51.446945 Q 668.8103 0.0 694.53375 0.0 z" svg:height="3.858521mm" draw:style-name="style-641" svg:viewBox="0.0 0.0 720.2572 385.85208" svg:width="7.2025723mm" svg:x="131.70418mm" svg:y="94.66238mm"/>
          <draw:path svg:d="M 257.2347 25.723473 L 282.9582 0.0 L 282.9582 0.0 L 308.68167 0.0 L 308.68167 0.0 Q 308.68167 0.0 308.68167 25.723473 L 334.40515 25.723473 L 334.40515 25.723473 L 334.40515 51.446945 L 334.40515 51.446945 L 360.1286 51.446945 L 360.1286 51.446945 L 360.1286 51.446945 L 360.1286 77.17042 L 385.85208 77.17042 L 385.85208 102.89389 Q 385.85208 128.61736 360.1286 128.61736 L 334.40515 102.89389 L 334.40515 102.89389 L 308.68167 102.89389 L 308.68167 154.34084 L 308.68167 205.78778 L 282.9582 205.78778 L 282.9582 205.78778 L 282.9582 231.51125 L 308.68167 231.51125 L 308.68167 231.51125 L 308.68167 257.2347 L 308.68167 257.2347 L 308.68167 257.2347 L 334.40515 257.2347 L 334.40515 257.2347 L 360.1286 334.40515 Q 385.85208 385.85208 360.1286 385.85208 Q 334.40515 385.85208 360.1286 437.29904 Q 360.1286 488.74597 385.85208 514.4694 L 385.85208 540.19293 L 385.85208 540.19293 Q 385.85208 565.9164 360.1286 565.9164 L 334.40515 565.9164 L 308.68167 565.9164 Q 282.9582 565.9164 257.2347 540.19293 L 257.2347 514.4694 L 257.2347 514.4694 Q 257.2347 488.74597 180.0643 463.0225 L 102.89389 463.0225 L 102.89389 463.0225 Q 102.89389 463.0225 51.446945 437.29904 L 25.723473 437.29904 L 25.723473 411.57556 L 0.0 385.85208 L 0.0 385.85208 L 0.0 360.1286 L 25.723473 360.1286 L 51.446945 360.1286 L 77.17042 334.40515 Q 102.89389 308.68167 128.61736 308.68167 Q 154.34084 308.68167 180.0643 257.2347 Q 180.0643 231.51125 205.78778 231.51125 Q 231.51125 231.51125 205.78778 128.61736 Q 180.0643 51.446945 205.78778 25.723473 L 205.78778 25.723473 L 257.2347 25.723473 z" svg:height="5.659164mm" draw:style-name="style-642" svg:viewBox="0.0 0.0 385.85208 565.9164" svg:width="3.858521mm" svg:x="165.1447mm" svg:y="63.794212mm"/>
          <draw:path svg:d="M 231.51125 1.8189894E-12 L 282.9582 1.8189894E-12 L 282.9582 1.8189894E-12 L 282.9582 25.723473 L 282.9582 25.723473 Q 257.2347 51.446945 257.2347 51.446945 L 257.2347 51.446945 L 257.2347 51.446945 L 257.2347 77.17042 L 282.9582 154.34084 Q 282.9582 257.2347 282.9582 360.1286 Q 282.9582 463.0225 257.2347 463.0225 Q 231.51125 463.0225 231.51125 488.74597 L 231.51125 488.74597 L 231.51125 488.74597 Q 231.51125 488.74597 205.78778 514.4694 Q 205.78778 540.19293 128.61736 540.19293 L 25.723473 540.19293 L 25.723473 514.4694 Q 25.723473 488.74597 25.723473 463.0225 L 25.723473 437.29904 L 25.723473 437.29904 Q 25.723473 437.29904 25.723473 411.57556 L 25.723473 411.57556 L -3.6379788E-12 360.1286 Q -25.723473 282.9582 51.446945 257.2347 Q 128.61736 257.2347 154.34084 180.0643 Q 180.0643 102.89389 180.0643 51.446945 Q 205.78778 1.8189894E-12 231.51125 1.8189894E-12 z" svg:height="5.4019294mm" draw:style-name="style-643" svg:viewBox="0.0 0.0 282.9582 540.19293" svg:width="2.829582mm" svg:x="174.66238mm" svg:y="94.14791mm"/>
          <draw:path svg:d="M 154.34084 0.0 L 180.0643 0.0 L 180.0643 0.0 Q 180.0643 25.723473 205.78778 25.723473 L 205.78778 25.723473 L 205.78778 25.723473 Q 205.78778 25.723473 205.78778 51.446945 L 231.51125 51.446945 L 205.78778 102.89389 Q 205.78778 154.34084 205.78778 231.51125 Q 231.51125 334.40515 257.2347 308.68167 Q 282.9582 308.68167 282.9582 334.40515 Q 282.9582 360.1286 308.68167 360.1286 Q 360.1286 385.85208 308.68167 411.57556 Q 257.2347 437.29904 308.68167 463.0225 Q 334.40515 488.74597 334.40515 488.74597 L 334.40515 488.74597 L 308.68167 488.74597 Q 308.68167 488.74597 308.68167 514.4694 L 308.68167 514.4694 L 334.40515 514.4694 L 334.40515 540.19293 L 308.68167 540.19293 L 282.9582 540.19293 L 282.9582 565.9164 L 308.68167 565.9164 L 308.68167 565.9164 L 308.68167 591.6399 L 334.40515 591.6399 Q 360.1286 591.6399 360.1286 617.36334 L 360.1286 617.36334 L 334.40515 617.36334 L 334.40515 643.0868 L 334.40515 643.0868 L 334.40515 643.0868 L 205.78778 643.0868 L 102.89389 643.0868 L 102.89389 617.36334 L 102.89389 591.6399 L 51.446945 591.6399 L 25.723473 591.6399 L 25.723473 565.9164 L 0.0 565.9164 L 0.0 463.0225 Q 0.0 360.1286 0.0 282.9582 Q 51.446945 205.78778 51.446945 128.61736 L 51.446945 51.446945 L 102.89389 51.446945 Q 128.61736 51.446945 128.61736 25.723473 Q 128.61736 0.0 154.34084 0.0 z" svg:height="6.430868mm" draw:style-name="style-644" svg:viewBox="0.0 0.0 360.1286 643.0868" svg:width="3.6012862mm" svg:x="96.20579mm" svg:y="84.11575mm"/>
          <draw:path svg:d="M 257.2347 25.723473 L 257.2347 0.0 L 488.74597 51.446945 Q 694.53375 77.17042 745.9807 77.17042 Q 771.70416 77.17042 797.4277 102.89389 L 797.4277 102.89389 L 797.4277 102.89389 L 797.4277 128.61736 L 823.1511 128.61736 Q 848.8746 154.34084 823.1511 180.0643 Q 797.4277 231.51125 823.1511 282.9582 Q 823.1511 308.68167 797.4277 308.68167 Q 745.9807 308.68167 745.9807 360.1286 Q 745.9807 411.57556 720.2572 437.29904 L 694.53375 463.0225 L 694.53375 463.0225 L 694.53375 488.74597 L 720.2572 488.74597 Q 745.9807 488.74597 745.9807 540.19293 L 745.9807 565.9164 L 771.70416 565.9164 L 797.4277 591.6399 L 797.4277 591.6399 L 797.4277 591.6399 L 694.53375 591.6399 Q 617.36334 591.6399 540.19293 591.6399 Q 488.74597 591.6399 514.4694 617.36334 Q 540.19293 617.36334 540.19293 643.0868 Q 540.19293 668.8103 514.4694 668.8103 L 488.74597 694.53375 L 488.74597 694.53375 L 463.0225 694.53375 L 463.0225 668.8103 L 463.0225 643.0868 L 437.29904 643.0868 Q 385.85208 643.0868 437.29904 617.36334 Q 463.0225 591.6399 385.85208 591.6399 Q 334.40515 540.19293 334.40515 591.6399 Q 308.68167 617.36334 282.9582 591.6399 L 257.2347 591.6399 L 282.9582 591.6399 Q 282.9582 591.6399 282.9582 565.9164 L 257.2347 565.9164 L 231.51125 565.9164 L 231.51125 540.19293 L 231.51125 540.19293 Q 231.51125 540.19293 180.0643 488.74597 Q 128.61736 437.29904 77.17042 385.85208 L 25.723473 334.40515 L 25.723473 334.40515 L 25.723473 334.40515 L 0.0 334.40515 L 0.0 334.40515 L 25.723473 308.68167 Q 77.17042 282.9582 77.17042 257.2347 Q 77.17042 231.51125 51.446945 205.78778 L 25.723473 180.0643 L 180.0643 128.61736 Q 308.68167 77.17042 282.9582 77.17042 Q 257.2347 77.17042 257.2347 25.723473 z" svg:height="6.945338mm" draw:style-name="style-645" svg:viewBox="0.0 0.0 823.1511 694.53375" svg:width="8.231511mm" svg:x="48.102894mm" svg:y="52.73312mm"/>
          <draw:path svg:d="M 77.17042 51.446945 L 102.89389 1.8189894E-12 L 231.51125 51.446945 Q 360.1286 128.61736 334.40515 180.0643 Q 308.68167 231.51125 282.9582 231.51125 L 282.9582 257.2347 L 282.9582 257.2347 L 308.68167 257.2347 L 308.68167 257.2347 L 308.68167 257.2347 L 308.68167 257.2347 L 334.40515 257.2347 L 360.1286 257.2347 L 385.85208 257.2347 L 411.57556 231.51125 Q 437.29904 205.78778 617.36334 154.34084 L 823.1511 102.89389 L 848.8746 128.61736 Q 874.5981 154.34084 797.4277 205.78778 Q 720.2572 282.9582 694.53375 282.9582 L 694.53375 308.68167 L 694.53375 308.68167 L 668.8103 308.68167 L 668.8103 334.40515 L 668.8103 360.1286 L 720.2572 360.1286 Q 797.4277 360.1286 797.4277 385.85208 L 797.4277 385.85208 L 694.53375 411.57556 Q 591.6399 411.57556 565.9164 437.29904 L 540.19293 437.29904 L 540.19293 411.57556 Q 540.19293 385.85208 488.74597 411.57556 Q 437.29904 411.57556 437.29904 385.85208 Q 437.29904 360.1286 411.57556 360.1286 Q 360.1286 360.1286 360.1286 411.57556 L 334.40515 463.0225 L 334.40515 463.0225 L 334.40515 488.74597 L 308.68167 488.74597 Q 308.68167 514.4694 308.68167 514.4694 L 282.9582 514.4694 L 257.2347 514.4694 L 231.51125 514.4694 L 231.51125 514.4694 L 205.78778 514.4694 L 205.78778 514.4694 L 205.78778 514.4694 L 205.78778 540.19293 L 205.78778 540.19293 L 231.51125 540.19293 L 231.51125 565.9164 L 205.78778 565.9164 L 205.78778 565.9164 L 180.0643 565.9164 L 154.34084 565.9164 L 154.34084 540.19293 L 154.34084 540.19293 L 128.61736 540.19293 L 128.61736 514.4694 L 102.89389 514.4694 L 77.17042 514.4694 L 77.17042 488.74597 L 51.446945 488.74597 L 51.446945 488.74597 L 51.446945 463.0225 L 51.446945 463.0225 L 51.446945 463.0225 L 25.723473 463.0225 L 25.723473 463.0225 L 25.723473 437.29904 L 0.0 437.29904 L 0.0 437.29904 L 0.0 411.57556 L 51.446945 411.57556 Q 77.17042 411.57556 51.446945 385.85208 Q 51.446945 360.1286 51.446945 308.68167 L 51.446945 282.9582 L 51.446945 231.51125 Q 51.446945 180.0643 51.446945 128.61736 Q 51.446945 77.17042 77.17042 51.446945 z" svg:height="5.659164mm" draw:style-name="style-646" svg:viewBox="0.0 0.0 848.8746 565.9164" svg:width="8.488746mm" svg:x="21.607718mm" svg:y="139.42122mm"/>
          <draw:path svg:d="M 565.9164 231.51125 L 565.9164 334.40515 L 540.19293 385.85208 Q 514.4694 437.29904 514.4694 463.0225 L 514.4694 463.0225 L 488.74597 488.74597 Q 463.0225 514.4694 437.29904 540.19293 L 411.57556 591.6399 L 385.85208 591.6399 L 360.1286 591.6399 L 360.1286 617.36334 L 360.1286 617.36334 L 308.68167 617.36334 Q 282.9582 643.0868 205.78778 643.0868 L 128.61736 694.53375 L 102.89389 694.53375 L 77.17042 694.53375 L 51.446945 720.2572 L 25.723473 720.2572 L 25.723473 694.53375 L 25.723473 694.53375 L 25.723473 694.53375 Q 51.446945 694.53375 51.446945 643.0868 Q 51.446945 617.36334 0.0 591.6399 Q -25.723473 591.6399 0.0 540.19293 L 51.446945 540.19293 L 180.0643 540.19293 Q 308.68167 540.19293 308.68167 540.19293 L 308.68167 540.19293 L 308.68167 540.19293 Q 308.68167 540.19293 360.1286 514.4694 Q 385.85208 488.74597 437.29904 411.57556 Q 514.4694 334.40515 488.74597 205.78778 L 463.0225 77.17042 L 463.0225 77.17042 Q 463.0225 51.446945 437.29904 51.446945 L 437.29904 51.446945 L 437.29904 25.723473 L 437.29904 0.0 L 463.0225 0.0 Q 463.0225 0.0 514.4694 51.446945 Q 565.9164 102.89389 565.9164 231.51125 z" svg:height="7.2025723mm" draw:style-name="style-647" svg:viewBox="0.0 0.0 565.9164 720.2572" svg:width="5.659164mm" svg:x="203.21544mm" svg:y="116.01286mm"/>
          <draw:path svg:d="M 231.51125 0.0 L 231.51125 0.0 L 257.2347 0.0 L 282.9582 0.0 L 282.9582 25.723473 Q 282.9582 25.723473 282.9582 51.446945 L 282.9582 51.446945 L 282.9582 51.446945 L 282.9582 51.446945 L 257.2347 77.17042 L 231.51125 102.89389 L 231.51125 102.89389 Q 205.78778 102.89389 308.68167 128.61736 Q 411.57556 154.34084 463.0225 205.78778 Q 488.74597 257.2347 488.74597 257.2347 Q 488.74597 257.2347 488.74597 282.9582 L 488.74597 282.9582 L 488.74597 282.9582 Q 463.0225 308.68167 463.0225 308.68167 L 463.0225 308.68167 L 437.29904 308.68167 Q 437.29904 308.68167 385.85208 360.1286 L 334.40515 411.57556 L 334.40515 411.57556 Q 334.40515 411.57556 180.0643 308.68167 L -1.8189894E-12 205.78778 L 25.723473 205.78778 Q 77.17042 205.78778 77.17042 180.0643 L 77.17042 180.0643 L 102.89389 180.0643 L 102.89389 180.0643 L 102.89389 154.34084 L 102.89389 154.34084 L 77.17042 154.34084 L 25.723473 154.34084 L 25.723473 128.61736 L 25.723473 128.61736 L -1.8189894E-12 128.61736 L -1.8189894E-12 102.89389 L 102.89389 51.446945 Q 205.78778 0.0 231.51125 0.0 z" svg:height="4.1157556mm" draw:style-name="style-648" svg:viewBox="0.0 0.0 488.74597 411.57556" svg:width="4.8874598mm" svg:x="145.33762mm" svg:y="144.56592mm"/>
          <draw:path svg:d="M 1594.8553 0.0 L 1620.5787 0.0 L 1646.3022 0.0 L 1672.0258 0.0 L 1697.7491 25.723473 L 1697.7491 25.723473 L 1697.7491 51.446945 Q 1697.7491 51.446945 1723.4727 51.446945 L 1723.4727 25.723473 L 1749.1962 25.723473 Q 1800.6431 51.446945 1826.3666 51.446945 L 1852.09 51.446945 L 1852.09 51.446945 L 1852.09 77.17042 L 1852.09 102.89389 L 1852.09 128.61736 L 1852.09 128.61736 L 1852.09 154.34084 L 1800.6431 154.34084 L 1774.9196 154.34084 L 1774.9196 180.0643 L 1749.1962 180.0643 L 1749.1962 180.0643 L 1749.1962 205.78778 L 1749.1962 205.78778 L 1749.1962 205.78778 L 1749.1962 205.78778 L 1723.4727 205.78778 L 1646.3022 205.78778 Q 1569.1318 205.78778 1234.7267 205.78778 Q 900.32153 257.2347 771.70416 231.51125 Q 643.0868 205.78778 488.74597 231.51125 L 334.40515 257.2347 L 334.40515 257.2347 L 334.40515 257.2347 L 308.68167 257.2347 Q 282.9582 257.2347 282.9582 257.2347 L 282.9582 257.2347 L 257.2347 257.2347 L 205.78778 257.2347 L 180.0643 231.51125 L 154.34084 205.78778 L 154.34084 205.78778 L 154.34084 205.78778 L 128.61736 205.78778 L 128.61736 205.78778 L 77.17042 180.0643 L 25.723473 180.0643 L 25.723473 154.34084 L 0.0 154.34084 L 0.0 102.89389 L 0.0 77.17042 L 25.723473 51.446945 L 25.723473 25.723473 L 77.17042 25.723473 L 128.61736 51.446945 L 154.34084 51.446945 L 180.0643 51.446945 L 385.85208 25.723473 Q 617.36334 25.723473 745.9807 0.0 Q 874.5981 0.0 951.7685 0.0 Q 1028.9388 51.446945 1054.6624 25.723473 Q 1080.3859 0.0 1286.1736 0.0 Q 1517.6849 0.0 1543.4083 0.0 Q 1543.4083 0.0 1594.8553 0.0 z" svg:height="2.5723472mm" draw:style-name="style-649" svg:viewBox="0.0 0.0 1852.09 257.2347" svg:width="18.5209mm" svg:x="44.244373mm" svg:y="46.81672mm"/>
          <draw:path svg:d="M 51.446945 1.8189894E-12 Q 128.61736 -25.723473 128.61736 25.723473 Q 154.34084 51.446945 77.17042 77.17042 Q 0.0 77.17042 0.0 25.723473 Q 0.0 1.8189894E-12 51.446945 1.8189894E-12 z" svg:height="0.7717042mm" draw:style-name="style-650" svg:viewBox="0.0 0.0 128.61736 77.17042" svg:width="1.2861736mm" svg:x="223.27974mm" svg:y="111.8971mm"/>
          <draw:path svg:d="M 102.89389 25.723473 L 180.0643 0.0 L 411.57556 51.446945 Q 643.0868 102.89389 745.9807 128.61736 Q 848.8746 154.34084 874.5981 154.34084 L 900.32153 154.34084 L 900.32153 180.0643 Q 900.32153 205.78778 874.5981 205.78778 L 848.8746 205.78778 L 848.8746 231.51125 L 848.8746 231.51125 L 874.5981 257.2347 L 874.5981 257.2347 L 848.8746 257.2347 L 848.8746 257.2347 L 848.8746 257.2347 Q 823.1511 257.2347 668.8103 180.0643 Q 514.4694 102.89389 231.51125 102.89389 Q -25.723473 51.446945 -3.6379788E-12 51.446945 L 25.723473 25.723473 L 102.89389 25.723473 z" svg:height="2.5723472mm" draw:style-name="style-651" svg:viewBox="0.0 0.0 900.32153 257.2347" svg:width="9.003216mm" svg:x="265.72348mm" svg:y="36.012863mm"/>
          <draw:path svg:d="M 257.2347 0.0 L 282.9582 0.0 L 308.68167 25.723473 Q 334.40515 51.446945 360.1286 51.446945 L 411.57556 51.446945 L 437.29904 51.446945 L 463.0225 51.446945 L 514.4694 51.446945 Q 540.19293 51.446945 540.19293 25.723473 L 540.19293 25.723473 L 591.6399 51.446945 Q 643.0868 102.89389 745.9807 128.61736 Q 823.1511 154.34084 926.045 154.34084 Q 1028.9388 180.0643 1003.21545 154.34084 Q 1003.21545 128.61736 1054.6624 128.61736 L 1106.1094 128.61736 L 1131.8328 128.61736 L 1131.8328 128.61736 L 1131.8328 154.34084 Q 1106.1094 154.34084 1106.1094 180.0643 L 1131.8328 180.0643 L 1131.8328 180.0643 L 1131.8328 205.78778 L 1183.2798 180.0643 Q 1234.7267 180.0643 1234.7267 205.78778 Q 1234.7267 257.2347 1209.0032 282.9582 L 1183.2798 308.68167 L 1183.2798 308.68167 L 1183.2798 308.68167 L 1183.2798 334.40515 L 1183.2798 334.40515 L 1183.2798 334.40515 L 1157.5563 308.68167 L 1131.8328 308.68167 L 1106.1094 308.68167 L 1106.1094 334.40515 L 1080.3859 334.40515 L 1080.3859 334.40515 L 1080.3859 308.68167 L 1054.6624 308.68167 Q 1028.9388 308.68167 874.5981 308.68167 L 745.9807 360.1286 L 720.2572 334.40515 L 694.53375 308.68167 L 617.36334 308.68167 L 565.9164 308.68167 L 617.36334 334.40515 Q 668.8103 360.1286 643.0868 360.1286 L 643.0868 360.1286 L 617.36334 360.1286 Q 565.9164 360.1286 463.0225 385.85208 L 360.1286 411.57556 L 360.1286 385.85208 Q 360.1286 360.1286 385.85208 360.1286 Q 411.57556 360.1286 360.1286 334.40515 Q 308.68167 308.68167 205.78778 257.2347 L 77.17042 231.51125 L 77.17042 231.51125 L 77.17042 205.78778 L 51.446945 205.78778 L 0.0 205.78778 L 0.0 180.0643 L 0.0 180.0643 L 25.723473 180.0643 L 25.723473 154.34084 L 51.446945 154.34084 L 77.17042 154.34084 L 77.17042 180.0643 L 102.89389 180.0643 L 102.89389 180.0643 L 102.89389 154.34084 L 128.61736 154.34084 L 154.34084 154.34084 L 180.0643 154.34084 Q 205.78778 154.34084 205.78778 102.89389 Q 205.78778 25.723473 231.51125 25.723473 Q 257.2347 0.0 257.2347 0.0 z" svg:height="4.1157556mm" draw:style-name="style-652" svg:viewBox="0.0 0.0 1234.7267 411.57556" svg:width="12.347267mm" svg:x="139.93568mm" svg:y="86.945335mm"/>
          <draw:path svg:d="M 360.1286 0.0 L 360.1286 0.0 L 360.1286 463.0225 L 360.1286 926.045 L 334.40515 1749.1962 Q 334.40515 2572.3472 334.40515 2572.3472 L 334.40515 2572.3472 L 334.40515 2572.3472 L 308.68167 2572.3472 L 308.68167 2546.6238 L 282.9582 2520.9004 L 282.9582 2520.9004 Q 282.9582 2520.9004 282.9582 2469.4534 Q 257.2347 2418.0063 231.51125 2418.0063 Q 205.78778 2418.0063 205.78778 2392.283 Q 180.0643 2366.5596 128.61736 2366.5596 L 77.17042 2366.5596 L 77.17042 2366.5596 Q 77.17042 2366.5596 102.89389 2340.836 Q 128.61736 2315.1125 77.17042 2315.1125 L 3.6379788E-12 2289.3892 L 3.6379788E-12 2289.3892 L 3.6379788E-12 2263.6655 L 25.723473 2263.6655 L 77.17042 2263.6655 L 77.17042 2237.9421 L 77.17042 2212.2188 L 102.89389 2160.7717 Q 128.61736 2109.3247 77.17042 1954.9839 Q 51.446945 1800.6431 25.723473 1723.4727 Q 25.723473 1646.3022 25.723473 1594.8553 L 51.446945 1569.1318 L 102.89389 1543.4083 Q 128.61736 1491.9614 154.34084 1491.9614 Q 180.0643 1491.9614 231.51125 1491.9614 Q 282.9582 1466.2379 282.9582 1363.344 Q 282.9582 1260.4502 231.51125 1260.4502 Q 205.78778 1234.7267 205.78778 1234.7267 L 205.78778 1234.7267 L 257.2347 1183.2798 Q 282.9582 1157.5563 334.40515 565.9164 Q 334.40515 0.0 360.1286 0.0 z" svg:height="25.723473mm" draw:style-name="style-653" svg:viewBox="0.0 0.0 360.1286 2572.3472" svg:width="3.6012862mm" svg:x="303.79422mm" svg:y="28.29582mm"/>
          <draw:path svg:d="M 437.29904 25.723473 L 488.74597 25.723473 L 488.74597 25.723473 L 488.74597 25.723473 L 514.4694 77.17042 Q 514.4694 102.89389 540.19293 102.89389 Q 591.6399 102.89389 591.6399 128.61736 L 591.6399 154.34084 L 591.6399 154.34084 Q 565.9164 180.0643 540.19293 180.0643 Q 488.74597 180.0643 488.74597 231.51125 L 463.0225 282.9582 L 437.29904 282.9582 Q 437.29904 282.9582 282.9582 231.51125 Q 128.61736 205.78778 77.17042 180.0643 Q -3.6379788E-12 128.61736 -3.6379788E-12 102.89389 Q -3.6379788E-12 77.17042 25.723473 77.17042 L 77.17042 77.17042 L 102.89389 77.17042 Q 128.61736 51.446945 154.34084 25.723473 Q 154.34084 -25.723473 231.51125 0.0 Q 282.9582 25.723473 334.40515 25.723473 Q 411.57556 25.723473 437.29904 25.723473 z" svg:height="2.829582mm" draw:style-name="style-654" svg:viewBox="0.0 0.0 591.6399 282.9582" svg:width="5.9163985mm" svg:x="233.82637mm" svg:y="53.76206mm"/>
          <draw:path svg:d="M 565.9164 102.89389 L 565.9164 102.89389 L 565.9164 102.89389 L 565.9164 102.89389 L 591.6399 128.61736 Q 617.36334 154.34084 617.36334 205.78778 Q 617.36334 231.51125 643.0868 205.78778 Q 668.8103 205.78778 694.53375 257.2347 Q 720.2572 282.9582 720.2572 308.68167 Q 720.2572 308.68167 720.2572 308.68167 L 720.2572 308.68167 L 694.53375 308.68167 Q 668.8103 308.68167 643.0868 360.1286 Q 643.0868 411.57556 643.0868 411.57556 L 617.36334 411.57556 L 617.36334 411.57556 L 617.36334 411.57556 L 591.6399 437.29904 L 565.9164 463.0225 L 565.9164 463.0225 L 565.9164 463.0225 L 540.19293 463.0225 Q 514.4694 463.0225 360.1286 437.29904 L 205.78778 411.57556 L 205.78778 411.57556 L 205.78778 411.57556 L 180.0643 411.57556 L 180.0643 411.57556 L 102.89389 411.57556 Q 51.446945 411.57556 51.446945 385.85208 L 51.446945 385.85208 L 51.446945 360.1286 Q 51.446945 360.1286 51.446945 360.1286 L 51.446945 334.40515 L 51.446945 334.40515 L 51.446945 308.68167 L 51.446945 308.68167 L 51.446945 308.68167 L 25.723473 308.68167 L 25.723473 308.68167 L 25.723473 334.40515 L 0.0 334.40515 L 0.0 308.68167 L 0.0 257.2347 L 25.723473 257.2347 L 51.446945 257.2347 L 77.17042 231.51125 L 102.89389 205.78778 L 102.89389 205.78778 L 102.89389 205.78778 L 102.89389 154.34084 L 102.89389 102.89389 L 102.89389 77.17042 L 102.89389 51.446945 L 102.89389 51.446945 L 128.61736 51.446945 L 128.61736 25.723473 L 128.61736 25.723473 L 205.78778 77.17042 Q 282.9582 102.89389 360.1286 102.89389 Q 437.29904 77.17042 437.29904 25.723473 Q 437.29904 -25.723473 488.74597 0.0 Q 514.4694 0.0 540.19293 51.446945 Q 565.9164 102.89389 565.9164 102.89389 z" svg:height="4.630225mm" draw:style-name="style-655" svg:viewBox="0.0 0.0 720.2572 463.0225" svg:width="7.2025723mm" svg:x="21.607718mm" svg:y="63.279743mm"/>
          <draw:path svg:d="M 1003.21545 0.0 L 1003.21545 0.0 L 1003.21545 0.0 L 1003.21545 25.723473 L 1054.6624 25.723473 Q 1106.1094 51.446945 1131.8328 102.89389 Q 1157.5563 154.34084 1157.5563 180.0643 Q 1131.8328 180.0643 1183.2798 231.51125 Q 1209.0032 282.9582 1209.0032 334.40515 Q 1209.0032 411.57556 1183.2798 411.57556 Q 1157.5563 411.57556 1131.8328 488.74597 Q 1106.1094 565.9164 1157.5563 591.6399 Q 1209.0032 591.6399 1209.0032 617.36334 L 1209.0032 643.0868 L 1183.2798 643.0868 L 1157.5563 643.0868 L 1157.5563 617.36334 L 1157.5563 617.36334 L 1131.8328 617.36334 L 1131.8328 643.0868 L 1106.1094 643.0868 L 1080.3859 643.0868 L 1080.3859 668.8103 L 1080.3859 668.8103 L 1054.6624 668.8103 Q 1054.6624 694.53375 797.4277 720.2572 L 565.9164 745.9807 L 540.19293 771.70416 L 514.4694 771.70416 L 463.0225 771.70416 Q 411.57556 797.4277 411.57556 797.4277 Q 437.29904 797.4277 360.1286 797.4277 Q 308.68167 797.4277 334.40515 797.4277 Q 334.40515 797.4277 231.51125 771.70416 L 102.89389 745.9807 L 102.89389 694.53375 Q 102.89389 643.0868 77.17042 643.0868 L 51.446945 643.0868 L 25.723473 617.36334 L 0.0 591.6399 L 0.0 591.6399 L 0.0 591.6399 L 0.0 591.6399 L 0.0 591.6399 L 25.723473 565.9164 L 77.17042 540.19293 L 77.17042 540.19293 L 77.17042 540.19293 L 51.446945 488.74597 L 51.446945 411.57556 L 102.89389 411.57556 L 154.34084 385.85208 L 180.0643 385.85208 L 205.78778 385.85208 L 282.9582 385.85208 Q 360.1286 385.85208 437.29904 411.57556 Q 540.19293 411.57556 591.6399 360.1286 Q 617.36334 334.40515 720.2572 257.2347 Q 823.1511 205.78778 848.8746 128.61736 Q 900.32153 77.17042 951.7685 25.723473 Q 977.49194 25.723473 1003.21545 0.0 z" svg:height="7.9742765mm" draw:style-name="style-656" svg:viewBox="0.0 0.0 1209.0032 797.4277" svg:width="12.090032mm" svg:x="209.13184mm" svg:y="120.12862mm"/>
          <draw:path svg:d="M 720.2572 180.0643 L 720.2572 231.51125 L 720.2572 231.51125 Q 720.2572 231.51125 668.8103 231.51125 Q 617.36334 231.51125 617.36334 282.9582 Q 591.6399 308.68167 617.36334 308.68167 Q 643.0868 334.40515 617.36334 334.40515 L 565.9164 334.40515 L 514.4694 334.40515 Q 488.74597 334.40515 463.0225 334.40515 Q 411.57556 334.40515 411.57556 308.68167 Q 411.57556 282.9582 360.1286 282.9582 Q 334.40515 282.9582 360.1286 231.51125 Q 360.1286 205.78778 308.68167 205.78778 L 257.2347 231.51125 L 205.78778 231.51125 Q 180.0643 231.51125 180.0643 282.9582 Q 180.0643 308.68167 154.34084 282.9582 L 102.89389 282.9582 L 102.89389 282.9582 L 102.89389 282.9582 L 77.17042 282.9582 L 77.17042 282.9582 L 77.17042 308.68167 L 51.446945 308.68167 L 51.446945 308.68167 L 51.446945 308.68167 L 51.446945 282.9582 L 51.446945 231.51125 L 25.723473 205.78778 L 3.6379788E-12 180.0643 L 3.6379788E-12 180.0643 L 3.6379788E-12 180.0643 L 3.6379788E-12 77.17042 L 3.6379788E-12 0.0 L 154.34084 0.0 Q 282.9582 25.723473 360.1286 25.723473 Q 411.57556 25.723473 437.29904 51.446945 Q 437.29904 77.17042 514.4694 77.17042 Q 617.36334 51.446945 617.36334 102.89389 Q 617.36334 154.34084 668.8103 154.34084 Q 720.2572 154.34084 720.2572 180.0643 z" svg:height="3.3440514mm" draw:style-name="style-657" svg:viewBox="0.0 0.0 720.2572 334.40515" svg:width="7.2025723mm" svg:x="175.94855mm" svg:y="117.0418mm"/>
          <draw:path svg:d="M 2057.8777 0.0 L 2109.3247 0.0 L 2109.3247 0.0 L 2109.3247 0.0 L 2109.3247 25.723473 L 2109.3247 51.446945 L 2109.3247 51.446945 L 2109.3247 51.446945 L 2109.3247 77.17042 L 2109.3247 77.17042 L 2083.6013 77.17042 L 2083.6013 102.89389 L 2109.3247 102.89389 L 2160.7717 102.89389 L 2366.5596 128.61736 L 2546.6238 128.61736 L 2546.6238 154.34084 L 2546.6238 154.34084 L 2495.1768 154.34084 Q 2443.73 154.34084 2392.283 180.0643 Q 2340.836 205.78778 2186.495 257.2347 Q 2032.1543 308.68167 2057.8777 308.68167 Q 2109.3247 308.68167 2109.3247 334.40515 Q 2109.3247 360.1286 2006.4309 411.57556 Q 1877.8135 463.0225 1877.8135 488.74597 L 1852.09 514.4694 L 1852.09 514.4694 L 1852.09 514.4694 L 1852.09 488.74597 L 1852.09 488.74597 L 1826.3666 488.74597 L 1826.3666 514.4694 L 1800.6431 514.4694 L 1749.1962 514.4694 L 1774.9196 540.19293 L 1800.6431 565.9164 L 1800.6431 565.9164 L 1800.6431 565.9164 L 1749.1962 565.9164 Q 1723.4727 565.9164 1723.4727 617.36334 Q 1697.7491 668.8103 1646.3022 694.53375 L 1594.8553 720.2572 L 1594.8553 745.9807 L 1594.8553 745.9807 L 1569.1318 745.9807 Q 1543.4083 771.70416 1414.791 797.4277 L 1286.1736 823.1511 L 1234.7267 823.1511 L 1209.0032 823.1511 L 1209.0032 848.8746 L 1209.0032 848.8746 L 1183.2798 848.8746 Q 1183.2798 823.1511 1157.5563 823.1511 Q 1131.8328 823.1511 1131.8328 771.70416 Q 1131.8328 720.2572 1106.1094 720.2572 L 1054.6624 720.2572 L 1054.6624 720.2572 Q 1028.9388 720.2572 1003.21545 745.9807 L 977.49194 771.70416 L 951.7685 771.70416 Q 926.045 771.70416 823.1511 720.2572 Q 745.9807 720.2572 720.2572 668.8103 Q 720.2572 617.36334 668.8103 617.36334 Q 643.0868 617.36334 617.36334 668.8103 Q 591.6399 694.53375 565.9164 694.53375 L 540.19293 694.53375 L 540.19293 668.8103 Q 514.4694 668.8103 514.4694 668.8103 L 514.4694 668.8103 L 514.4694 668.8103 Q 488.74597 668.8103 488.74597 694.53375 L 488.74597 694.53375 L 463.0225 694.53375 Q 463.0225 720.2572 463.0225 694.53375 Q 437.29904 668.8103 360.1286 668.8103 Q 308.68167 668.8103 231.51125 694.53375 L 154.34084 720.2572 L 154.34084 694.53375 L 154.34084 668.8103 L 128.61736 668.8103 L 128.61736 668.8103 L 128.61736 668.8103 L 102.89389 643.0868 L 102.89389 643.0868 L 102.89389 643.0868 L 102.89389 643.0868 L 102.89389 617.36334 L 77.17042 617.36334 L 51.446945 617.36334 L 51.446945 591.6399 L 51.446945 591.6399 L 25.723473 591.6399 L 25.723473 565.9164 L 25.723473 565.9164 L 51.446945 565.9164 L 51.446945 565.9164 L 51.446945 565.9164 L 25.723473 540.19293 L 3.6379788E-12 514.4694 L 3.6379788E-12 514.4694 L 3.6379788E-12 514.4694 L 25.723473 514.4694 L 25.723473 514.4694 L 334.40515 463.0225 Q 643.0868 463.0225 694.53375 411.57556 Q 771.70416 385.85208 771.70416 334.40515 Q 797.4277 308.68167 797.4277 257.2347 Q 797.4277 257.2347 848.8746 205.78778 Q 874.5981 180.0643 874.5981 154.34084 Q 848.8746 154.34084 848.8746 128.61736 L 848.8746 128.61736 L 848.8746 128.61736 L 874.5981 128.61736 L 874.5981 128.61736 L 874.5981 102.89389 L 926.045 102.89389 Q 1003.21545 102.89389 1028.9388 102.89389 L 1054.6624 102.89389 L 1080.3859 102.89389 L 1131.8328 102.89389 L 1131.8328 77.17042 L 1131.8328 77.17042 L 1440.5144 51.446945 Q 1774.9196 51.446945 1877.8135 25.723473 Q 1980.7074 0.0 2057.8777 0.0 z" svg:height="8.488746mm" draw:style-name="style-658" svg:viewBox="0.0 0.0 2546.6238 848.8746" svg:width="25.466238mm" svg:x="170.28938mm" svg:y="137.36334mm"/>
          <draw:path svg:d="M 0.0 51.446945 L 0.0 1.8189894E-12 L 102.89389 51.446945 Q 180.0643 102.89389 308.68167 102.89389 Q 437.29904 102.89389 437.29904 205.78778 Q 437.29904 282.9582 463.0225 282.9582 Q 514.4694 282.9582 514.4694 308.68167 Q 540.19293 360.1286 617.36334 360.1286 Q 668.8103 385.85208 668.8103 360.1286 Q 694.53375 360.1286 745.9807 385.85208 Q 771.70416 411.57556 797.4277 437.29904 L 797.4277 463.0225 L 797.4277 463.0225 Q 797.4277 463.0225 771.70416 488.74597 Q 720.2572 514.4694 694.53375 540.19293 Q 668.8103 591.6399 565.9164 591.6399 Q 488.74597 591.6399 437.29904 720.2572 L 385.85208 874.5981 L 385.85208 874.5981 L 360.1286 874.5981 L 360.1286 874.5981 L 360.1286 874.5981 L 334.40515 874.5981 L 308.68167 874.5981 L 308.68167 874.5981 L 308.68167 874.5981 L 308.68167 874.5981 L 282.9582 874.5981 L 282.9582 848.8746 L 257.2347 848.8746 L 257.2347 848.8746 L 257.2347 823.1511 L 205.78778 823.1511 L 154.34084 823.1511 L 154.34084 797.4277 L 154.34084 797.4277 L 128.61736 797.4277 L 128.61736 771.70416 L 128.61736 771.70416 L 102.89389 771.70416 L 102.89389 771.70416 L 102.89389 771.70416 L 102.89389 745.9807 Q 102.89389 745.9807 77.17042 720.2572 Q 51.446945 694.53375 51.446945 411.57556 L 25.723473 102.89389 L 25.723473 102.89389 Q 0.0 77.17042 0.0 51.446945 z" svg:height="8.74598mm" draw:style-name="style-659" svg:viewBox="0.0 0.0 797.4277 874.5981" svg:width="7.9742765mm" svg:x="229.96785mm" svg:y="145.59485mm"/>
          <draw:path svg:d="M 463.0225 25.723473 L 463.0225 0.0 L 488.74597 0.0 L 488.74597 0.0 L 488.74597 25.723473 L 514.4694 25.723473 L 514.4694 51.446945 L 514.4694 102.89389 L 540.19293 128.61736 Q 540.19293 154.34084 565.9164 154.34084 Q 565.9164 180.0643 591.6399 205.78778 Q 617.36334 257.2347 591.6399 308.68167 L 591.6399 334.40515 L 591.6399 334.40515 L 591.6399 360.1286 L 617.36334 360.1286 L 643.0868 360.1286 L 643.0868 411.57556 L 617.36334 437.29904 L 617.36334 463.0225 L 617.36334 514.4694 L 643.0868 514.4694 L 668.8103 514.4694 L 668.8103 463.0225 L 668.8103 437.29904 L 694.53375 437.29904 L 694.53375 411.57556 L 720.2572 411.57556 Q 771.70416 385.85208 771.70416 360.1286 L 771.70416 360.1286 L 745.9807 360.1286 L 745.9807 360.1286 L 771.70416 334.40515 L 797.4277 334.40515 L 797.4277 360.1286 Q 823.1511 411.57556 823.1511 437.29904 L 823.1511 463.0225 L 823.1511 591.6399 Q 823.1511 720.2572 874.5981 720.2572 Q 951.7685 771.70416 926.045 771.70416 Q 874.5981 823.1511 900.32153 823.1511 Q 926.045 848.8746 900.32153 926.045 Q 874.5981 977.49194 900.32153 977.49194 Q 926.045 1003.21545 926.045 1003.21545 Q 874.5981 1003.21545 874.5981 1028.9388 Q 874.5981 1054.6624 926.045 1054.6624 Q 977.49194 1054.6624 977.49194 1080.3859 L 977.49194 1106.1094 L 951.7685 1106.1094 Q 951.7685 1131.8328 926.045 1131.8328 L 926.045 1131.8328 L 926.045 1157.5563 L 926.045 1157.5563 L 900.32153 1157.5563 L 900.32153 1183.2798 L 900.32153 1183.2798 L 926.045 1183.2798 L 926.045 1234.7267 L 926.045 1286.1736 L 900.32153 1286.1736 L 900.32153 1286.1736 L 900.32153 1286.1736 L 900.32153 1286.1736 L 874.5981 1260.4502 L 848.8746 1260.4502 L 848.8746 1234.7267 L 823.1511 1209.0032 L 823.1511 1183.2798 Q 823.1511 1157.5563 771.70416 1131.8328 Q 745.9807 1131.8328 745.9807 1157.5563 Q 745.9807 1183.2798 720.2572 1183.2798 Q 694.53375 1183.2798 617.36334 1183.2798 L 540.19293 1209.0032 L 540.19293 1183.2798 Q 540.19293 1157.5563 437.29904 1183.2798 Q 360.1286 1183.2798 308.68167 1131.8328 Q 257.2347 1106.1094 231.51125 1080.3859 Q 205.78778 1080.3859 205.78778 1028.9388 Q 231.51125 951.7685 154.34084 951.7685 Q 51.446945 926.045 77.17042 874.5981 Q 102.89389 823.1511 51.446945 823.1511 L 0.0 823.1511 L 0.0 797.4277 L 0.0 797.4277 L 0.0 797.4277 L 0.0 797.4277 L 25.723473 771.70416 L 51.446945 745.9807 L 51.446945 745.9807 L 51.446945 720.2572 L 102.89389 720.2572 Q 128.61736 694.53375 154.34084 668.8103 Q 180.0643 617.36334 257.2347 617.36334 Q 360.1286 617.36334 360.1286 565.9164 Q 360.1286 514.4694 360.1286 411.57556 L 360.1286 282.9582 L 360.1286 282.9582 L 360.1286 257.2347 L 360.1286 257.2347 L 360.1286 257.2347 L 385.85208 231.51125 L 385.85208 205.78778 L 385.85208 205.78778 Q 411.57556 205.78778 411.57556 205.78778 L 411.57556 180.0643 L 385.85208 180.0643 L 385.85208 180.0643 L 385.85208 154.34084 Q 411.57556 102.89389 411.57556 77.17042 L 437.29904 51.446945 L 437.29904 51.446945 L 463.0225 51.446945 L 463.0225 25.723473 z M 102.89389 771.70416 Q 102.89389 771.70416 102.89389 745.9807 Q 102.89389 745.9807 102.89389 771.70416 Q 102.89389 771.70416 102.89389 771.70416 z" svg:height="12.861736mm" draw:style-name="style-660" svg:viewBox="0.0 0.0 977.49194 1286.1736" svg:width="9.7749195mm" svg:x="280.90033mm" svg:y="138.39229mm"/>
          <draw:path svg:d="M 617.36334 51.446945 L 617.36334 77.17042 L 643.0868 102.89389 L 643.0868 128.61736 L 668.8103 128.61736 L 694.53375 154.34084 L 694.53375 154.34084 L 694.53375 154.34084 L 694.53375 205.78778 L 694.53375 231.51125 L 745.9807 231.51125 Q 797.4277 257.2347 797.4277 257.2347 L 797.4277 257.2347 L 797.4277 257.2347 L 797.4277 257.2347 L 771.70416 282.9582 L 745.9807 282.9582 L 745.9807 411.57556 Q 720.2572 514.4694 720.2572 514.4694 Q 720.2572 540.19293 694.53375 565.9164 L 694.53375 591.6399 L 694.53375 591.6399 Q 694.53375 617.36334 617.36334 591.6399 Q 540.19293 565.9164 540.19293 565.9164 Q 540.19293 514.4694 463.0225 514.4694 Q 385.85208 514.4694 385.85208 463.0225 Q 360.1286 437.29904 334.40515 463.0225 Q 282.9582 463.0225 257.2347 514.4694 L 231.51125 565.9164 L 205.78778 565.9164 Q 154.34084 565.9164 154.34084 540.19293 L 154.34084 540.19293 L 128.61736 540.19293 L 128.61736 514.4694 L 128.61736 514.4694 L 102.89389 514.4694 L 102.89389 514.4694 L 102.89389 514.4694 L 102.89389 488.74597 L 102.89389 488.74597 L 77.17042 488.74597 L 77.17042 463.0225 L 77.17042 463.0225 L 51.446945 463.0225 L 51.446945 463.0225 L 51.446945 463.0225 L 25.723473 488.74597 L 3.6379788E-12 488.74597 L 3.6379788E-12 463.0225 L 3.6379788E-12 411.57556 L 3.6379788E-12 385.85208 L 3.6379788E-12 360.1286 L 3.6379788E-12 360.1286 L 3.6379788E-12 360.1286 L 25.723473 334.40515 L 51.446945 334.40515 L 51.446945 308.68167 Q 51.446945 257.2347 128.61736 231.51125 Q 205.78778 205.78778 257.2347 154.34084 Q 282.9582 102.89389 308.68167 77.17042 L 334.40515 77.17042 L 334.40515 77.17042 Q 360.1286 77.17042 360.1286 51.446945 L 360.1286 51.446945 L 463.0225 51.446945 Q 540.19293 51.446945 540.19293 25.723473 Q 540.19293 0.0 565.9164 0.0 Q 617.36334 25.723473 617.36334 51.446945 z" svg:height="5.9163985mm" draw:style-name="style-661" svg:viewBox="0.0 0.0 797.4277 591.6399" svg:width="7.9742765mm" svg:x="282.9582mm" svg:y="149.71062mm"/>
          <draw:path svg:d="M 385.85208 0.0 L 411.57556 0.0 L 463.0225 25.723473 Q 514.4694 25.723473 488.74597 51.446945 Q 488.74597 77.17042 514.4694 77.17042 Q 514.4694 102.89389 514.4694 128.61736 Q 514.4694 154.34084 488.74597 180.0643 L 488.74597 180.0643 L 488.74597 180.0643 Q 463.0225 180.0643 308.68167 205.78778 L 154.34084 231.51125 L 154.34084 231.51125 L 154.34084 231.51125 L 154.34084 231.51125 Q 128.61736 231.51125 51.446945 205.78778 L 0.0 180.0643 L 0.0 128.61736 Q 0.0 102.89389 102.89389 77.17042 Q 180.0643 77.17042 205.78778 77.17042 L 205.78778 77.17042 L 205.78778 77.17042 L 231.51125 77.17042 L 308.68167 77.17042 Q 385.85208 77.17042 360.1286 51.446945 Q 360.1286 25.723473 385.85208 0.0 z" svg:height="2.3151126mm" draw:style-name="style-662" svg:viewBox="0.0 0.0 514.4694 231.51125" svg:width="5.1446943mm" svg:x="129.6463mm" svg:y="134.01929mm"/>
          <draw:path svg:d="M 385.85208 25.723473 L 437.29904 25.723473 L 437.29904 102.89389 Q 411.57556 180.0643 437.29904 205.78778 L 437.29904 205.78778 L 411.57556 205.78778 Q 385.85208 205.78778 308.68167 205.78778 Q 257.2347 180.0643 257.2347 205.78778 Q 257.2347 231.51125 205.78778 257.2347 Q 128.61736 308.68167 128.61736 257.2347 L 128.61736 205.78778 L 102.89389 205.78778 Q 51.446945 205.78778 25.723473 231.51125 L 0.0 231.51125 L 0.0 205.78778 Q 0.0 180.0643 51.446945 180.0643 Q 102.89389 154.34084 102.89389 154.34084 L 77.17042 154.34084 L 77.17042 128.61736 L 51.446945 128.61736 L 51.446945 128.61736 L 51.446945 102.89389 L 51.446945 102.89389 Q 51.446945 102.89389 102.89389 51.446945 L 128.61736 25.723473 L 154.34084 25.723473 Q 154.34084 0.0 154.34084 0.0 L 154.34084 0.0 L 257.2347 0.0 Q 334.40515 0.0 385.85208 25.723473 z" svg:height="2.5723472mm" draw:style-name="style-663" svg:viewBox="0.0 0.0 437.29904 257.2347" svg:width="4.37299mm" svg:x="116.78457mm" svg:y="141.99358mm"/>
          <draw:path svg:d="M 102.89389 0.0 L 102.89389 0.0 L 102.89389 25.723473 L 102.89389 51.446945 L 128.61736 51.446945 Q 128.61736 51.446945 154.34084 25.723473 L 154.34084 25.723473 L 154.34084 25.723473 Q 154.34084 25.723473 180.0643 51.446945 L 180.0643 51.446945 L 180.0643 51.446945 Q 180.0643 51.446945 154.34084 77.17042 L 102.89389 77.17042 L 77.17042 77.17042 Q 51.446945 51.446945 25.723473 51.446945 L 0.0 51.446945 L 0.0 25.723473 L 0.0 0.0 L 51.446945 0.0 Q 77.17042 0.0 102.89389 0.0 z" svg:height="0.7717042mm" draw:style-name="style-664" svg:viewBox="0.0 0.0 180.0643 77.17042" svg:width="1.8006431mm" svg:x="255.69131mm" svg:y="42.700966mm"/>
          <draw:path svg:d="M 205.78778 0.0 L 231.51125 0.0 L 231.51125 51.446945 Q 257.2347 77.17042 257.2347 154.34084 Q 257.2347 205.78778 205.78778 205.78778 Q 154.34084 231.51125 154.34084 205.78778 Q 154.34084 180.0643 102.89389 180.0643 L 77.17042 180.0643 L 77.17042 154.34084 Q 51.446945 154.34084 25.723473 154.34084 Q 0.0 128.61736 0.0 102.89389 Q 0.0 77.17042 51.446945 51.446945 L 102.89389 51.446945 L 128.61736 25.723473 Q 154.34084 0.0 205.78778 0.0 z" svg:height="2.0578778mm" draw:style-name="style-665" svg:viewBox="0.0 0.0 257.2347 205.78778" svg:width="2.5723472mm" svg:x="171.8328mm" svg:y="121.41479mm"/>
          <draw:path svg:d="M 360.1286 -1.8189894E-12 L 385.85208 -1.8189894E-12 L 437.29904 -1.8189894E-12 Q 463.0225 -1.8189894E-12 488.74597 25.723473 L 488.74597 25.723473 L 488.74597 51.446945 Q 488.74597 77.17042 514.4694 77.17042 Q 514.4694 102.89389 540.19293 128.61736 Q 540.19293 180.0643 565.9164 180.0643 L 565.9164 180.0643 L 565.9164 180.0643 L 565.9164 180.0643 L 565.9164 205.78778 L 591.6399 205.78778 L 591.6399 231.51125 L 565.9164 231.51125 L 565.9164 231.51125 L 565.9164 231.51125 L 514.4694 257.2347 Q 488.74597 282.9582 488.74597 282.9582 L 488.74597 282.9582 L 411.57556 282.9582 Q 360.1286 282.9582 180.0643 308.68167 L 0.0 308.68167 L 51.446945 282.9582 Q 128.61736 282.9582 128.61736 231.51125 L 102.89389 180.0643 L 102.89389 154.34084 L 102.89389 128.61736 L 77.17042 77.17042 L 77.17042 51.446945 L 205.78778 25.723473 Q 360.1286 25.723473 360.1286 -1.8189894E-12 z" svg:height="3.0868168mm" draw:style-name="style-666" svg:viewBox="0.0 0.0 591.6399 308.68167" svg:width="5.9163985mm" svg:x="204.75883mm" svg:y="133.50482mm"/>
          <draw:path svg:d="M 231.51125 0.0 L 257.2347 0.0 L 334.40515 0.0 L 385.85208 25.723473 L 385.85208 25.723473 L 385.85208 25.723473 L 385.85208 77.17042 Q 385.85208 154.34084 231.51125 180.0643 Q 102.89389 205.78778 128.61736 180.0643 Q 128.61736 128.61736 77.17042 128.61736 L 0.0 128.61736 L 25.723473 102.89389 Q 25.723473 77.17042 102.89389 25.723473 Q 180.0643 25.723473 231.51125 0.0 z" svg:height="1.8006431mm" draw:style-name="style-667" svg:viewBox="0.0 0.0 385.85208 180.0643" svg:width="3.858521mm" svg:x="247.71704mm" svg:y="42.44373mm"/>
          <draw:path svg:d="M 1.8189894E-12 1.8189894E-12 L 51.446945 1.8189894E-12 L 102.89389 25.723473 Q 154.34084 77.17042 180.0643 128.61736 Q 180.0643 154.34084 257.2347 154.34084 Q 308.68167 154.34084 308.68167 180.0643 Q 308.68167 231.51125 360.1286 257.2347 Q 437.29904 282.9582 463.0225 308.68167 L 488.74597 308.68167 L 514.4694 334.40515 Q 514.4694 360.1286 540.19293 360.1286 L 540.19293 385.85208 L 540.19293 385.85208 Q 514.4694 385.85208 437.29904 437.29904 Q 360.1286 463.0225 360.1286 488.74597 Q 360.1286 514.4694 308.68167 514.4694 L 282.9582 540.19293 L 282.9582 514.4694 L 257.2347 514.4694 L 257.2347 540.19293 L 257.2347 565.9164 L 282.9582 565.9164 L 282.9582 591.6399 L 308.68167 591.6399 L 360.1286 591.6399 L 360.1286 617.36334 L 360.1286 643.0868 L 334.40515 643.0868 L 308.68167 643.0868 L 257.2347 643.0868 L 205.78778 643.0868 L 205.78778 668.8103 L 205.78778 668.8103 L 180.0643 643.0868 L 154.34084 617.36334 L 154.34084 540.19293 Q 154.34084 488.74597 102.89389 385.85208 L 77.17042 257.2347 L 102.89389 257.2347 Q 102.89389 231.51125 77.17042 231.51125 Q 51.446945 231.51125 1.8189894E-12 128.61736 Q -25.723473 1.8189894E-12 1.8189894E-12 1.8189894E-12 z" svg:height="6.6881027mm" draw:style-name="style-668" svg:viewBox="0.0 0.0 540.19293 668.8103" svg:width="5.4019294mm" svg:x="134.791mm" svg:y="142.25081mm"/>
          <draw:path svg:d="M 205.78778 51.446945 L 205.78778 77.17042 L 128.61736 128.61736 Q 51.446945 205.78778 25.723473 180.0643 Q 25.723473 180.0643 0.0 154.34084 L 0.0 128.61736 L 25.723473 128.61736 Q 25.723473 102.89389 25.723473 102.89389 L 25.723473 102.89389 L 0.0 102.89389 L 0.0 102.89389 L 25.723473 51.446945 Q 25.723473 0.0 77.17042 0.0 Q 102.89389 0.0 102.89389 25.723473 Q 102.89389 51.446945 154.34084 51.446945 Q 205.78778 25.723473 205.78778 51.446945 z" svg:height="1.8006431mm" draw:style-name="style-669" svg:viewBox="0.0 0.0 205.78778 180.0643" svg:width="2.0578778mm" svg:x="24.951769mm" svg:y="143.0225mm"/>
          <draw:path svg:d="M 51.446945 0.0 L 51.446945 0.0 L 180.0643 102.89389 Q 308.68167 205.78778 411.57556 205.78778 Q 488.74597 205.78778 488.74597 180.0643 Q 488.74597 154.34084 463.0225 154.34084 Q 437.29904 154.34084 437.29904 128.61736 L 437.29904 128.61736 L 463.0225 128.61736 Q 514.4694 154.34084 565.9164 154.34084 Q 591.6399 180.0643 591.6399 205.78778 Q 591.6399 231.51125 565.9164 257.2347 Q 565.9164 257.2347 565.9164 257.2347 Q 565.9164 257.2347 591.6399 282.9582 L 617.36334 282.9582 L 617.36334 308.68167 Q 617.36334 308.68167 643.0868 308.68167 L 643.0868 334.40515 L 643.0868 334.40515 Q 643.0868 360.1286 565.9164 360.1286 L 488.74597 360.1286 L 488.74597 360.1286 Q 463.0225 334.40515 437.29904 334.40515 Q 385.85208 360.1286 360.1286 437.29904 L 308.68167 514.4694 L 308.68167 514.4694 L 308.68167 514.4694 L 308.68167 488.74597 L 308.68167 488.74597 L 282.9582 488.74597 L 282.9582 463.0225 L 257.2347 463.0225 L 231.51125 463.0225 L 231.51125 437.29904 Q 257.2347 437.29904 231.51125 385.85208 L 205.78778 334.40515 L 205.78778 334.40515 L 205.78778 334.40515 L 205.78778 334.40515 Q 180.0643 308.68167 154.34084 282.9582 Q 154.34084 257.2347 102.89389 257.2347 L 51.446945 257.2347 L 51.446945 257.2347 Q 51.446945 257.2347 51.446945 205.78778 L 77.17042 180.0643 L 51.446945 180.0643 L 0.0 180.0643 L 0.0 154.34084 Q 0.0 128.61736 25.723473 128.61736 Q 51.446945 128.61736 51.446945 102.89389 L 25.723473 51.446945 L 25.723473 51.446945 L 25.723473 25.723473 L 25.723473 25.723473 Q 51.446945 25.723473 51.446945 0.0 z" svg:height="5.1446943mm" draw:style-name="style-670" svg:viewBox="0.0 0.0 643.0868 514.4694" svg:width="6.430868mm" svg:x="201.15756mm" svg:y="151.7685mm"/>
          <draw:path svg:d="M 231.51125 0.0 L 308.68167 0.0 L 334.40515 51.446945 Q 334.40515 102.89389 308.68167 102.89389 Q 282.9582 102.89389 282.9582 128.61736 Q 282.9582 154.34084 308.68167 154.34084 Q 334.40515 154.34084 334.40515 180.0643 L 334.40515 180.0643 L 334.40515 205.78778 Q 334.40515 231.51125 360.1286 231.51125 L 360.1286 231.51125 L 360.1286 257.2347 Q 360.1286 282.9582 257.2347 308.68167 L 128.61736 308.68167 L 128.61736 308.68167 L 128.61736 308.68167 L 128.61736 282.9582 L 128.61736 282.9582 L 102.89389 282.9582 L 102.89389 282.9582 L 102.89389 205.78778 Q 77.17042 154.34084 51.446945 128.61736 L 25.723473 102.89389 L -1.8189894E-12 102.89389 Q -1.8189894E-12 102.89389 -1.8189894E-12 77.17042 L -1.8189894E-12 77.17042 L -1.8189894E-12 77.17042 Q 25.723473 77.17042 25.723473 51.446945 L 25.723473 51.446945 L 25.723473 25.723473 Q 51.446945 0.0 102.89389 0.0 Q 128.61736 0.0 154.34084 0.0 Q 180.0643 0.0 231.51125 0.0 z" svg:height="3.0868168mm" draw:style-name="style-671" svg:viewBox="0.0 0.0 360.1286 308.68167" svg:width="3.6012862mm" svg:x="145.8521mm" svg:y="135.81993mm"/>
          <draw:path svg:d="M 51.446945 1.8189894E-12 L 77.17042 1.8189894E-12 L 102.89389 1.8189894E-12 L 128.61736 1.8189894E-12 L 231.51125 25.723473 Q 360.1286 51.446945 360.1286 128.61736 Q 411.57556 205.78778 411.57556 257.2347 L 411.57556 282.9582 L 411.57556 282.9582 Q 385.85208 308.68167 385.85208 308.68167 L 385.85208 308.68167 L 360.1286 308.68167 Q 360.1286 308.68167 308.68167 308.68167 Q 282.9582 308.68167 205.78778 257.2347 L 102.89389 205.78778 L 102.89389 205.78778 L 102.89389 180.0643 L 102.89389 154.34084 Q 102.89389 154.34084 77.17042 154.34084 L 77.17042 154.34084 L 51.446945 154.34084 Q 51.446945 154.34084 51.446945 128.61736 L 25.723473 128.61736 L 25.723473 102.89389 Q 0.0 102.89389 0.0 102.89389 L 0.0 102.89389 L 0.0 51.446945 Q 0.0 25.723473 51.446945 1.8189894E-12 z" svg:height="3.0868168mm" draw:style-name="style-672" svg:viewBox="0.0 0.0 411.57556 308.68167" svg:width="4.1157556mm" svg:x="144.56592mm" svg:y="139.42122mm"/>
          <draw:path svg:d="M 0.0 25.723473 L 0.0 -9.094947E-13 L 102.89389 -9.094947E-13 L 180.0643 -9.094947E-13 L 308.68167 -9.094947E-13 L 411.57556 -9.094947E-13 L 411.57556 25.723473 L 411.57556 51.446945 L 411.57556 77.17042 L 411.57556 77.17042 L 411.57556 77.17042 L 411.57556 77.17042 L 411.57556 102.89389 L 411.57556 102.89389 L 385.85208 102.89389 L 385.85208 128.61736 L 385.85208 128.61736 L 360.1286 128.61736 L 360.1286 128.61736 L 360.1286 128.61736 L 334.40515 154.34084 Q 308.68167 180.0643 205.78778 231.51125 L 77.17042 282.9582 L 51.446945 282.9582 L 51.446945 282.9582 L 25.723473 282.9582 L 0.0 282.9582 L 0.0 257.2347 Q 0.0 257.2347 25.723473 231.51125 Q 51.446945 231.51125 25.723473 154.34084 L 0.0 77.17042 L 0.0 25.723473 z" svg:height="2.829582mm" draw:style-name="style-673" svg:viewBox="0.0 0.0 411.57556 282.9582" svg:width="4.1157556mm" svg:x="62.250805mm" svg:y="61.99357mm"/>
          <draw:path svg:d="M -3.6379788E-12 25.723473 L -3.6379788E-12 0.0 L 102.89389 0.0 Q 205.78778 0.0 205.78778 25.723473 L 205.78778 25.723473 L 205.78778 25.723473 Q 205.78778 51.446945 154.34084 51.446945 L 77.17042 77.17042 L 51.446945 77.17042 Q 25.723473 51.446945 25.723473 51.446945 L -3.6379788E-12 51.446945 L -3.6379788E-12 25.723473 z" svg:height="0.7717042mm" draw:style-name="style-674" svg:viewBox="0.0 0.0 205.78778 77.17042" svg:width="2.0578778mm" svg:x="185.72346mm" svg:y="36.012863mm"/>
          <draw:path svg:d="M 488.74597 0.0 L 514.4694 0.0 L 514.4694 0.0 L 514.4694 25.723473 L 591.6399 25.723473 Q 668.8103 51.446945 643.0868 77.17042 Q 643.0868 102.89389 745.9807 102.89389 Q 848.8746 128.61736 874.5981 154.34084 Q 874.5981 180.0643 926.045 180.0643 Q 951.7685 180.0643 951.7685 205.78778 Q 951.7685 231.51125 1131.8328 231.51125 Q 1286.1736 231.51125 1311.8971 257.2347 L 1337.6206 257.2347 L 1337.6206 257.2347 L 1337.6206 282.9582 L 1337.6206 308.68167 Q 1337.6206 334.40515 1311.8971 334.40515 L 1311.8971 334.40515 L 1337.6206 360.1286 Q 1389.0675 360.1286 1389.0675 411.57556 Q 1363.344 463.0225 1389.0675 488.74597 Q 1440.5144 488.74597 1414.791 514.4694 Q 1414.791 540.19293 1440.5144 565.9164 Q 1466.2379 565.9164 1466.2379 591.6399 Q 1466.2379 617.36334 1543.4083 617.36334 Q 1646.3022 617.36334 1646.3022 591.6399 Q 1646.3022 565.9164 1749.1962 591.6399 Q 1826.3666 591.6399 1852.09 617.36334 L 1877.8135 617.36334 L 1903.537 617.36334 L 1954.9839 643.0868 L 1929.2605 643.0868 L 1903.537 643.0868 L 1903.537 668.8103 L 1903.537 668.8103 L 1929.2605 668.8103 L 1929.2605 694.53375 L 1954.9839 694.53375 L 1980.7074 694.53375 L 1980.7074 745.9807 L 1980.7074 771.70416 L 1954.9839 771.70416 L 1929.2605 797.4277 L 1903.537 797.4277 Q 1852.09 797.4277 1852.09 848.8746 Q 1852.09 874.5981 1749.1962 874.5981 Q 1646.3022 848.8746 1620.5787 926.045 Q 1594.8553 977.49194 1594.8553 1003.21545 L 1569.1318 1003.21545 L 1569.1318 1028.9388 L 1594.8553 1054.6624 L 1594.8553 1054.6624 L 1594.8553 1080.3859 L 1569.1318 1080.3859 Q 1569.1318 1106.1094 1594.8553 1106.1094 L 1620.5787 1106.1094 L 1620.5787 1131.8328 L 1594.8553 1157.5563 L 1594.8553 1157.5563 L 1594.8553 1157.5563 L 1594.8553 1157.5563 L 1569.1318 1157.5563 L 1569.1318 1157.5563 L 1569.1318 1183.2798 L 1543.4083 1183.2798 L 1543.4083 1183.2798 L 1517.6849 1183.2798 Q 1491.9614 1157.5563 1466.2379 1131.8328 Q 1440.5144 1106.1094 1389.0675 1183.2798 L 1337.6206 1260.4502 L 1337.6206 1260.4502 Q 1337.6206 1260.4502 1311.8971 1209.0032 Q 1311.8971 1183.2798 1131.8328 1183.2798 Q 926.045 1157.5563 874.5981 1157.5563 Q 797.4277 1106.1094 488.74597 1054.6624 L 180.0643 1003.21545 L 128.61736 977.49194 L 77.17042 977.49194 L 77.17042 977.49194 L 77.17042 951.7685 L 102.89389 951.7685 L 128.61736 951.7685 L 128.61736 926.045 L 154.34084 926.045 L 154.34084 926.045 L 154.34084 951.7685 L 180.0643 951.7685 L 205.78778 951.7685 L 205.78778 926.045 Q 205.78778 900.32153 154.34084 900.32153 Q 102.89389 874.5981 128.61736 797.4277 Q 154.34084 720.2572 180.0643 720.2572 Q 205.78778 720.2572 205.78778 643.0868 Q 205.78778 591.6399 180.0643 591.6399 Q 154.34084 617.36334 154.34084 591.6399 Q 154.34084 565.9164 180.0643 565.9164 Q 205.78778 540.19293 154.34084 540.19293 Q 128.61736 488.74597 154.34084 488.74597 Q 154.34084 463.0225 154.34084 437.29904 Q 128.61736 437.29904 102.89389 437.29904 Q 51.446945 437.29904 77.17042 385.85208 Q 102.89389 360.1286 51.446945 334.40515 L -3.6379788E-12 334.40515 L -3.6379788E-12 308.68167 L -3.6379788E-12 308.68167 L -3.6379788E-12 308.68167 L -3.6379788E-12 282.9582 L -3.6379788E-12 282.9582 L -3.6379788E-12 282.9582 L 25.723473 282.9582 L 25.723473 282.9582 L 51.446945 231.51125 Q 102.89389 180.0643 205.78778 154.34084 Q 308.68167 128.61736 334.40515 128.61736 Q 360.1286 128.61736 360.1286 77.17042 Q 360.1286 51.446945 411.57556 25.723473 Q 463.0225 25.723473 488.74597 0.0 z" svg:height="12.604502mm" draw:style-name="style-675" svg:viewBox="0.0 0.0 1980.7074 1260.4502" svg:width="19.807074mm" svg:x="219.16399mm" svg:y="117.0418mm"/>
          <draw:path svg:d="M 282.9582 -9.094947E-13 L 282.9582 -9.094947E-13 L 282.9582 51.446945 Q 308.68167 77.17042 385.85208 51.446945 Q 488.74597 51.446945 488.74597 102.89389 Q 514.4694 154.34084 540.19293 180.0643 Q 565.9164 180.0643 565.9164 205.78778 Q 540.19293 231.51125 540.19293 257.2347 L 540.19293 282.9582 L 565.9164 308.68167 L 591.6399 334.40515 L 591.6399 360.1286 L 591.6399 360.1286 L 591.6399 411.57556 Q 591.6399 488.74597 565.9164 488.74597 Q 565.9164 514.4694 591.6399 514.4694 L 617.36334 514.4694 L 617.36334 540.19293 L 617.36334 540.19293 L 540.19293 540.19293 Q 463.0225 565.9164 463.0225 591.6399 Q 437.29904 643.0868 411.57556 617.36334 Q 360.1286 565.9164 360.1286 591.6399 Q 360.1286 617.36334 334.40515 617.36334 L 308.68167 617.36334 L 308.68167 643.0868 L 282.9582 643.0868 L 282.9582 643.0868 L 282.9582 668.8103 L 282.9582 668.8103 L 282.9582 668.8103 L 257.2347 668.8103 L 231.51125 668.8103 L 231.51125 668.8103 L 205.78778 668.8103 L 205.78778 668.8103 Q 180.0643 643.0868 180.0643 591.6399 Q 128.61736 540.19293 128.61736 565.9164 L 102.89389 617.36334 L 102.89389 591.6399 L 102.89389 565.9164 L 102.89389 565.9164 Q 77.17042 540.19293 51.446945 437.29904 L 25.723473 334.40515 L 25.723473 308.68167 L 25.723473 308.68167 L 25.723473 308.68167 Q 25.723473 282.9582 0.0 282.9582 L 0.0 282.9582 L 0.0 205.78778 L 0.0 154.34084 L 0.0 154.34084 Q 25.723473 154.34084 25.723473 154.34084 L 25.723473 154.34084 L 77.17042 128.61736 Q 102.89389 102.89389 180.0643 102.89389 L 282.9582 102.89389 L 282.9582 77.17042 L 282.9582 51.446945 L 282.9582 51.446945 Q 257.2347 51.446945 257.2347 25.723473 L 257.2347 25.723473 L 257.2347 25.723473 L 257.2347 -9.094947E-13 L 282.9582 -9.094947E-13 z" svg:height="6.6881027mm" draw:style-name="style-676" svg:viewBox="0.0 0.0 617.36334 668.8103" svg:width="6.1736336mm" svg:x="94.91962mm" svg:y="76.655945mm"/>
          <draw:path svg:d="M 102.89389 25.723473 L 102.89389 0.0 L 282.9582 25.723473 Q 463.0225 77.17042 488.74597 128.61736 Q 488.74597 154.34084 463.0225 154.34084 Q 437.29904 154.34084 437.29904 205.78778 L 463.0225 257.2347 L 463.0225 257.2347 L 463.0225 257.2347 L 463.0225 282.9582 Q 463.0225 308.68167 488.74597 308.68167 L 488.74597 308.68167 L 488.74597 308.68167 Q 488.74597 334.40515 488.74597 411.57556 Q 463.0225 488.74597 437.29904 411.57556 Q 411.57556 334.40515 360.1286 282.9582 Q 308.68167 231.51125 154.34084 180.0643 L -3.6379788E-12 154.34084 L -3.6379788E-12 154.34084 L -3.6379788E-12 128.61736 L 51.446945 128.61736 Q 77.17042 128.61736 51.446945 102.89389 Q 51.446945 77.17042 51.446945 51.446945 L 51.446945 25.723473 L 51.446945 25.723473 L 77.17042 25.723473 L 77.17042 25.723473 Q 102.89389 25.723473 102.89389 25.723473 z" svg:height="4.1157556mm" draw:style-name="style-677" svg:viewBox="0.0 0.0 488.74597 411.57556" svg:width="4.8874598mm" svg:x="260.32153mm" svg:y="155.11253mm"/>
          <draw:path svg:d="M 231.51125 1.8189894E-12 L 231.51125 1.8189894E-12 L 257.2347 1.8189894E-12 Q 308.68167 1.8189894E-12 308.68167 25.723473 Q 308.68167 51.446945 360.1286 51.446945 Q 411.57556 51.446945 437.29904 25.723473 Q 463.0225 1.8189894E-12 514.4694 51.446945 Q 540.19293 102.89389 565.9164 102.89389 Q 617.36334 102.89389 617.36334 128.61736 Q 617.36334 128.61736 591.6399 154.34084 L 591.6399 154.34084 L 591.6399 154.34084 Q 565.9164 154.34084 565.9164 154.34084 L 565.9164 180.0643 L 308.68167 282.9582 Q 77.17042 411.57556 51.446945 411.57556 L 51.446945 411.57556 L 51.446945 411.57556 Q 25.723473 411.57556 0.0 385.85208 Q -51.446945 360.1286 0.0 360.1286 Q 25.723473 334.40515 25.723473 282.9582 L 51.446945 231.51125 L 51.446945 231.51125 L 51.446945 205.78778 L 51.446945 205.78778 L 51.446945 205.78778 L 77.17042 180.0643 L 77.17042 154.34084 L 128.61736 154.34084 Q 180.0643 154.34084 205.78778 128.61736 L 231.51125 128.61736 L 231.51125 128.61736 L 257.2347 128.61736 L 257.2347 102.89389 L 257.2347 51.446945 L 257.2347 51.446945 L 257.2347 25.723473 L 231.51125 25.723473 L 231.51125 25.723473 L 231.51125 1.8189894E-12 z" svg:height="4.1157556mm" draw:style-name="style-678" svg:viewBox="0.0 0.0 617.36334 411.57556" svg:width="6.1736336mm" svg:x="20.064308mm" svg:y="114.726685mm"/>
          <draw:path svg:d="M 180.0643 1.8189894E-12 L 180.0643 1.8189894E-12 L 231.51125 1.8189894E-12 Q 308.68167 25.723473 334.40515 1.8189894E-12 L 334.40515 1.8189894E-12 L 334.40515 1.8189894E-12 L 334.40515 25.723473 L 334.40515 25.723473 L 334.40515 25.723473 L 360.1286 25.723473 L 360.1286 25.723473 L 360.1286 51.446945 L 385.85208 51.446945 L 385.85208 77.17042 L 385.85208 102.89389 L 411.57556 102.89389 L 411.57556 128.61736 L 437.29904 128.61736 Q 463.0225 128.61736 488.74597 231.51125 Q 540.19293 308.68167 591.6399 308.68167 Q 643.0868 334.40515 694.53375 334.40515 Q 745.9807 360.1286 745.9807 385.85208 L 745.9807 411.57556 L 745.9807 411.57556 Q 745.9807 411.57556 745.9807 463.0225 L 745.9807 514.4694 L 745.9807 540.19293 L 745.9807 540.19293 L 745.9807 591.6399 L 745.9807 643.0868 L 745.9807 643.0868 L 745.9807 668.8103 L 720.2572 668.8103 L 720.2572 694.53375 L 694.53375 694.53375 L 668.8103 694.53375 L 668.8103 720.2572 L 643.0868 720.2572 L 643.0868 720.2572 Q 643.0868 694.53375 514.4694 694.53375 L 385.85208 694.53375 L 385.85208 720.2572 L 385.85208 720.2572 L 360.1286 720.2572 L 360.1286 745.9807 L 360.1286 745.9807 L 334.40515 745.9807 L 334.40515 745.9807 L 334.40515 745.9807 L 334.40515 771.70416 L 334.40515 771.70416 L 308.68167 771.70416 L 308.68167 771.70416 L 308.68167 745.9807 Q 282.9582 745.9807 282.9582 745.9807 Q 257.2347 745.9807 231.51125 720.2572 Q 205.78778 694.53375 180.0643 720.2572 L 128.61736 745.9807 L 102.89389 745.9807 L 77.17042 745.9807 L 77.17042 720.2572 L 77.17042 720.2572 L 51.446945 720.2572 L 51.446945 720.2572 L 51.446945 720.2572 L 51.446945 694.53375 L 51.446945 694.53375 L 77.17042 694.53375 L 77.17042 668.8103 Q 77.17042 643.0868 102.89389 643.0868 Q 128.61736 617.36334 128.61736 540.19293 Q 128.61736 463.0225 102.89389 463.0225 L 77.17042 463.0225 L 77.17042 463.0225 Q 51.446945 437.29904 25.723473 437.29904 L 0.0 411.57556 L 0.0 411.57556 Q 0.0 385.85208 25.723473 385.85208 Q 25.723473 360.1286 0.0 334.40515 Q -25.723473 282.9582 0.0 282.9582 Q 25.723473 282.9582 25.723473 231.51125 L 0.0 205.78778 L 51.446945 205.78778 Q 77.17042 205.78778 77.17042 154.34084 Q 77.17042 102.89389 128.61736 77.17042 Q 180.0643 51.446945 180.0643 25.723473 Q 180.0643 1.8189894E-12 180.0643 1.8189894E-12 z" svg:height="7.717042mm" draw:style-name="style-679" svg:viewBox="0.0 0.0 745.9807 771.70416" svg:width="7.459807mm" svg:x="209.6463mm" svg:y="91.31833mm"/>
          <draw:path svg:d="M 463.0225 0.0 L 488.74597 0.0 L 514.4694 51.446945 Q 565.9164 102.89389 617.36334 128.61736 Q 643.0868 128.61736 617.36334 180.0643 Q 617.36334 231.51125 668.8103 257.2347 Q 720.2572 257.2347 720.2572 282.9582 L 720.2572 308.68167 L 745.9807 308.68167 L 745.9807 334.40515 L 720.2572 334.40515 L 720.2572 360.1286 L 385.85208 360.1286 L 51.446945 360.1286 L 25.723473 334.40515 L 0.0 334.40515 L 0.0 334.40515 L 0.0 308.68167 L 0.0 308.68167 L 0.0 308.68167 L 25.723473 308.68167 L 25.723473 308.68167 L 25.723473 282.9582 L 51.446945 282.9582 L 51.446945 257.2347 L 51.446945 231.51125 L 77.17042 231.51125 L 102.89389 231.51125 L 102.89389 205.78778 L 102.89389 180.0643 L 77.17042 180.0643 L 77.17042 154.34084 L 102.89389 154.34084 Q 154.34084 154.34084 154.34084 102.89389 Q 154.34084 51.446945 231.51125 51.446945 Q 308.68167 51.446945 308.68167 25.723473 Q 308.68167 0.0 334.40515 0.0 Q 360.1286 0.0 360.1286 25.723473 Q 385.85208 51.446945 411.57556 51.446945 Q 437.29904 0.0 463.0225 0.0 z" svg:height="3.6012862mm" draw:style-name="style-680" svg:viewBox="0.0 0.0 745.9807 360.1286" svg:width="7.459807mm" svg:x="128.10289mm" svg:y="57.10611mm"/>
          <draw:path svg:d="M 180.0643 1.8189894E-12 L 231.51125 1.8189894E-12 L 257.2347 51.446945 Q 282.9582 128.61736 308.68167 154.34084 L 308.68167 180.0643 L 282.9582 180.0643 Q 282.9582 205.78778 282.9582 205.78778 L 308.68167 205.78778 L 334.40515 282.9582 Q 385.85208 360.1286 385.85208 360.1286 L 385.85208 360.1286 L 411.57556 385.85208 L 411.57556 411.57556 L 385.85208 411.57556 Q 385.85208 411.57556 334.40515 437.29904 L 308.68167 488.74597 L 282.9582 488.74597 Q 257.2347 463.0225 180.0643 334.40515 Q 77.17042 205.78778 51.446945 205.78778 L 1.8189894E-12 180.0643 L 1.8189894E-12 154.34084 L 1.8189894E-12 154.34084 L 1.8189894E-12 154.34084 L 1.8189894E-12 154.34084 L 1.8189894E-12 128.61736 Q 25.723473 128.61736 1.8189894E-12 102.89389 L 1.8189894E-12 77.17042 L 77.17042 51.446945 Q 128.61736 1.8189894E-12 180.0643 1.8189894E-12 z" svg:height="4.8874598mm" draw:style-name="style-681" svg:viewBox="0.0 0.0 411.57556 488.74597" svg:width="4.1157556mm" svg:x="150.99678mm" svg:y="120.90032mm"/>
          <draw:path svg:d="M 205.78778 0.0 L 205.78778 0.0 L 257.2347 25.723473 Q 308.68167 51.446945 334.40515 128.61736 Q 360.1286 231.51125 360.1286 231.51125 Q 360.1286 231.51125 411.57556 257.2347 L 437.29904 257.2347 L 463.0225 257.2347 L 463.0225 257.2347 L 463.0225 282.9582 L 463.0225 282.9582 L 463.0225 334.40515 Q 463.0225 411.57556 437.29904 411.57556 L 437.29904 411.57556 L 411.57556 411.57556 L 411.57556 411.57556 L 385.85208 411.57556 L 360.1286 437.29904 L 334.40515 437.29904 Q 308.68167 437.29904 308.68167 463.0225 Q 308.68167 488.74597 282.9582 540.19293 L 282.9582 591.6399 L 282.9582 591.6399 L 282.9582 591.6399 L 231.51125 617.36334 L 180.0643 617.36334 L 180.0643 617.36334 Q 180.0643 591.6399 205.78778 565.9164 Q 257.2347 514.4694 205.78778 463.0225 Q 154.34084 437.29904 102.89389 437.29904 L 77.17042 437.29904 L 77.17042 411.57556 Q 77.17042 385.85208 102.89389 385.85208 Q 154.34084 385.85208 128.61736 308.68167 Q 102.89389 231.51125 51.446945 231.51125 L 0.0 231.51125 L 0.0 205.78778 L 0.0 205.78778 L 25.723473 205.78778 L 25.723473 180.0643 L 25.723473 180.0643 L 51.446945 180.0643 L 51.446945 180.0643 L 51.446945 180.0643 L 51.446945 154.34084 L 51.446945 154.34084 L 77.17042 128.61736 L 77.17042 128.61736 L 102.89389 77.17042 Q 102.89389 25.723473 154.34084 25.723473 Q 205.78778 25.723473 205.78778 0.0 z" svg:height="6.1736336mm" draw:style-name="style-682" svg:viewBox="0.0 0.0 463.0225 617.36334" svg:width="4.630225mm" svg:x="167.20258mm" svg:y="158.71382mm"/>
          <draw:path svg:d="M 308.68167 -1.8189894E-12 L 334.40515 -1.8189894E-12 L 334.40515 -1.8189894E-12 L 334.40515 -1.8189894E-12 L 360.1286 -1.8189894E-12 L 385.85208 -1.8189894E-12 L 385.85208 25.723473 L 385.85208 25.723473 L 385.85208 25.723473 L 385.85208 51.446945 L 360.1286 77.17042 Q 334.40515 128.61736 334.40515 180.0643 Q 334.40515 257.2347 334.40515 257.2347 L 334.40515 257.2347 L 308.68167 334.40515 Q 282.9582 437.29904 231.51125 437.29904 L 205.78778 437.29904 L 205.78778 463.0225 L 180.0643 463.0225 L 180.0643 463.0225 L 180.0643 488.74597 L 180.0643 488.74597 L 180.0643 488.74597 L 154.34084 488.74597 L 154.34084 488.74597 L 128.61736 514.4694 L 77.17042 514.4694 L 77.17042 463.0225 Q 77.17042 411.57556 51.446945 411.57556 L 51.446945 437.29904 L 25.723473 437.29904 L 0.0 437.29904 L 0.0 411.57556 Q 25.723473 385.85208 25.723473 282.9582 L 25.723473 180.0643 L 51.446945 180.0643 Q 77.17042 180.0643 180.0643 77.17042 L 308.68167 25.723473 L 308.68167 -1.8189894E-12 z" svg:height="5.1446943mm" draw:style-name="style-683" svg:viewBox="0.0 0.0 385.85208 514.4694" svg:width="3.858521mm" svg:x="45.016075mm" svg:y="100.06431mm"/>
          <draw:path svg:d="M 7742.765 694.53375 L 7922.8296 694.53375 L 7948.553 694.53375 L 7948.553 694.53375 L 7948.553 694.53375 L 7948.553 694.53375 L 7974.2764 694.53375 L 7974.2764 694.53375 L 8025.7236 720.2572 L 8077.1704 745.9807 L 8077.1704 745.9807 L 8102.894 745.9807 L 8102.894 745.9807 L 8102.894 745.9807 L 8102.894 771.70416 L 8102.894 771.70416 L 8102.894 797.4277 L 8102.894 797.4277 L 8102.894 797.4277 L 8102.894 797.4277 L 8051.447 823.1511 L 7974.2764 848.8746 L 7974.2764 848.8746 L 7948.553 848.8746 L 7948.553 874.5981 L 7948.553 900.32153 L 7922.8296 900.32153 L 7922.8296 900.32153 L 7922.8296 926.045 L 7897.106 926.045 L 7897.106 926.045 L 7897.106 926.045 L 7845.659 926.045 Q 7794.2124 951.7685 7665.5947 951.7685 Q 7536.9775 1003.21545 7485.5303 1054.6624 L 7408.36 1106.1094 L 7356.913 1106.1094 L 7305.4663 1106.1094 L 7279.7427 1131.8328 L 7228.296 1157.5563 L 7228.296 1157.5563 L 7228.296 1157.5563 L 7228.296 1157.5563 L 7202.5723 1157.5563 L 7176.8486 1157.5563 Q 7151.1255 1157.5563 7151.1255 1183.2798 L 7151.1255 1183.2798 L 7073.955 1183.2798 Q 7022.508 1209.0032 6971.061 1209.0032 Q 6919.6143 1209.0032 6893.8906 1209.0032 L 6868.167 1209.0032 L 6868.167 1209.0032 Q 6868.167 1183.2798 6842.444 1183.2798 L 6842.444 1183.2798 L 6765.2734 1183.2798 Q 6713.826 1157.5563 6508.0386 1157.5563 L 6276.5273 1157.5563 L 6250.8037 1157.5563 Q 6199.357 1157.5563 5787.7812 1106.1094 Q 5376.2056 1106.1094 5376.2056 1131.8328 Q 5350.4824 1157.5563 5196.1416 1183.2798 Q 5041.801 1209.0032 4964.6304 1234.7267 L 4887.46 1260.4502 L 4861.7363 1260.4502 L 4836.0127 1260.4502 L 4836.0127 1286.1736 Q 4861.7363 1286.1736 4861.7363 1311.8971 Q 4861.7363 1337.6206 4836.0127 1311.8971 L 4810.2896 1311.8971 L 4784.566 1311.8971 L 4784.566 1311.8971 L 4758.8423 1311.8971 Q 4758.8423 1311.8971 4707.3955 1286.1736 Q 4630.225 1260.4502 4527.331 1286.1736 Q 4424.4375 1311.8971 4141.479 1440.5144 L 3858.521 1569.1318 L 3832.7974 1594.8553 L 3807.074 1620.5787 L 3807.074 1620.5787 L 3781.3506 1620.5787 L 3781.3506 1620.5787 L 3781.3506 1620.5787 L 3755.627 1646.3022 L 3729.9036 1672.0258 L 3729.9036 1672.0258 L 3729.9036 1672.0258 L 3704.18 1672.0258 L 3704.18 1672.0258 L 3678.4565 1672.0258 Q 3678.4565 1672.0258 3395.4983 1646.3022 L 3112.5403 1620.5787 L 3112.5403 1620.5787 Q 3086.8167 1620.5787 2958.1995 1543.4083 Q 2855.3054 1466.2379 2675.2412 1466.2379 L 2495.1768 1466.2379 L 2469.4534 1466.2379 L 2443.73 1466.2379 L 2392.283 1466.2379 Q 2366.5596 1466.2379 2315.1125 1466.2379 Q 2263.6655 1466.2379 2135.0483 1466.2379 Q 2006.4309 1440.5144 2006.4309 1414.791 Q 2006.4309 1389.0675 1877.8135 1414.791 L 1749.1962 1414.791 L 1723.4727 1414.791 Q 1723.4727 1414.791 1620.5787 1389.0675 L 1491.9614 1389.0675 L 1491.9614 1363.344 L 1466.2379 1337.6206 L 1466.2379 1337.6206 L 1466.2379 1311.8971 L 1466.2379 1311.8971 L 1466.2379 1311.8971 L 1491.9614 1311.8971 L 1491.9614 1311.8971 L 1491.9614 1286.1736 L 1517.6849 1286.1736 L 1543.4083 1260.4502 Q 1594.8553 1260.4502 1620.5787 1234.7267 L 1646.3022 1209.0032 L 1646.3022 1209.0032 L 1672.0258 1209.0032 L 1672.0258 1209.0032 L 1672.0258 1209.0032 L 1569.1318 1209.0032 L 1491.9614 1209.0032 L 1466.2379 1209.0032 Q 1466.2379 1209.0032 1414.791 1183.2798 Q 1389.0675 1157.5563 1337.6206 1209.0032 Q 1260.4502 1234.7267 1183.2798 1209.0032 Q 1080.3859 1209.0032 900.32153 1183.2798 L 720.2572 1157.5563 L 694.53375 1157.5563 Q 643.0868 1157.5563 488.74597 1183.2798 L 334.40515 1183.2798 L 334.40515 1157.5563 Q 334.40515 1131.8328 385.85208 1080.3859 L 437.29904 1028.9388 L 385.85208 1028.9388 Q 334.40515 1003.21545 282.9582 1003.21545 Q 205.78778 1003.21545 180.0643 926.045 Q 180.0643 848.8746 128.61736 848.8746 Q 102.89389 823.1511 77.17042 745.9807 L 25.723473 643.0868 L 25.723473 591.6399 L 25.723473 540.19293 L 0.0 488.74597 L 0.0 437.29904 L 0.0 437.29904 L 25.723473 437.29904 L 25.723473 463.0225 L 25.723473 488.74597 L 51.446945 488.74597 L 51.446945 488.74597 L 77.17042 514.4694 L 128.61736 540.19293 L 514.4694 591.6399 Q 900.32153 643.0868 1311.8971 643.0868 Q 1749.1962 643.0868 1826.3666 643.0868 L 1903.537 643.0868 L 1954.9839 617.36334 L 2006.4309 591.6399 L 1980.7074 591.6399 L 1954.9839 591.6399 L 1929.2605 565.9164 Q 1903.537 540.19293 1929.2605 540.19293 Q 1954.9839 540.19293 1954.9839 463.0225 Q 1954.9839 385.85208 1929.2605 385.85208 Q 1877.8135 385.85208 1903.537 308.68167 Q 1929.2605 231.51125 2083.6013 128.61736 Q 2212.2188 25.723473 2340.836 25.723473 Q 2443.73 -25.723473 3061.0933 0.0 Q 3704.18 25.723473 4090.0322 51.446945 Q 4450.1606 77.17042 4758.8423 180.0643 Q 5067.524 231.51125 5067.524 282.9582 Q 5093.2476 334.40515 5273.312 334.40515 Q 5427.653 334.40515 5556.27 385.85208 Q 5684.887 411.57556 5684.887 488.74597 Q 5736.3345 565.9164 5762.0576 591.6399 Q 5813.505 643.0868 6199.357 643.0868 Q 6585.209 694.53375 7073.955 694.53375 Q 7562.701 694.53375 7742.765 694.53375 z M 2057.8777 1209.0032 L 2006.4309 1209.0032 L 1980.7074 1209.0032 L 1929.2605 1209.0032 L 1877.8135 1209.0032 L 1852.09 1209.0032 L 1852.09 1209.0032 L 1826.3666 1209.0032 L 1826.3666 1209.0032 L 1826.3666 1209.0032 L 1826.3666 1183.2798 L 1826.3666 1183.2798 L 1800.6431 1183.2798 L 1800.6431 1157.5563 L 1800.6431 1157.5563 L 1826.3666 1157.5563 L 1826.3666 1157.5563 L 1826.3666 1157.5563 L 1826.3666 1131.8328 L 1826.3666 1131.8328 L 1852.09 1131.8328 L 1852.09 1106.1094 L 1877.8135 1106.1094 L 1903.537 1106.1094 L 1929.2605 1106.1094 L 1980.7074 1106.1094 L 2109.3247 1106.1094 Q 2237.9421 1054.6624 2572.3472 1080.3859 Q 2906.7524 1106.1094 3009.6462 1106.1094 Q 3086.8167 1131.8328 3086.8167 1157.5563 Q 3086.8167 1183.2798 2803.8584 1209.0032 Q 2546.6238 1209.0032 2340.836 1209.0032 Q 2109.3247 1209.0032 2057.8777 1209.0032 z" svg:height="16.720257mm" draw:style-name="style-684" svg:viewBox="0.0 0.0 8102.894 1672.0258" svg:width="81.02894mm" svg:x="11.5755625mm" svg:y="24.4373mm"/>
          <draw:path svg:d="M 1.8189894E-12 51.446945 L 25.723473 0.0 L 154.34084 0.0 Q 257.2347 0.0 257.2347 25.723473 Q 257.2347 51.446945 282.9582 51.446945 L 308.68167 51.446945 L 360.1286 51.446945 L 385.85208 51.446945 L 385.85208 77.17042 L 411.57556 77.17042 L 411.57556 77.17042 L 411.57556 102.89389 L 437.29904 102.89389 L 463.0225 102.89389 L 514.4694 128.61736 Q 540.19293 154.34084 565.9164 154.34084 L 565.9164 154.34084 L 565.9164 154.34084 Q 565.9164 180.0643 385.85208 180.0643 L 231.51125 180.0643 L 205.78778 180.0643 Q 154.34084 154.34084 102.89389 154.34084 L 25.723473 128.61736 L 25.723473 128.61736 Q 25.723473 102.89389 1.8189894E-12 102.89389 Q -51.446945 102.89389 1.8189894E-12 51.446945 z" svg:height="1.8006431mm" draw:style-name="style-685" svg:viewBox="0.0 0.0 565.9164 180.0643" svg:width="5.659164mm" svg:x="108.553055mm" svg:y="32.411575mm"/>
          <draw:path svg:d="M 437.29904 0.0 L 463.0225 0.0 L 463.0225 25.723473 Q 488.74597 51.446945 488.74597 51.446945 L 488.74597 51.446945 L 488.74597 77.17042 Q 488.74597 77.17042 514.4694 102.89389 L 514.4694 102.89389 L 488.74597 102.89389 Q 488.74597 102.89389 411.57556 128.61736 Q 334.40515 154.34084 360.1286 154.34084 Q 385.85208 180.0643 385.85208 257.2347 Q 385.85208 308.68167 360.1286 282.9582 Q 334.40515 257.2347 308.68167 282.9582 L 282.9582 308.68167 L 282.9582 308.68167 L 282.9582 308.68167 L 282.9582 308.68167 Q 282.9582 308.68167 257.2347 282.9582 Q 231.51125 257.2347 180.0643 257.2347 Q 128.61736 257.2347 128.61736 282.9582 L 102.89389 308.68167 L 77.17042 308.68167 Q 77.17042 308.68167 77.17042 282.9582 L 77.17042 282.9582 L 77.17042 282.9582 L 77.17042 257.2347 L 77.17042 257.2347 L 77.17042 257.2347 L 102.89389 231.51125 Q 128.61736 205.78778 128.61736 154.34084 Q 128.61736 128.61736 77.17042 128.61736 L 25.723473 154.34084 L 25.723473 128.61736 L 25.723473 128.61736 L 1.8189894E-12 102.89389 L 1.8189894E-12 77.17042 L 1.8189894E-12 51.446945 L 1.8189894E-12 51.446945 L 25.723473 51.446945 L 51.446945 51.446945 L 51.446945 77.17042 L 77.17042 102.89389 L 77.17042 102.89389 L 77.17042 102.89389 L 128.61736 77.17042 Q 180.0643 51.446945 205.78778 25.723473 Q 205.78778 0.0 231.51125 0.0 L 257.2347 0.0 L 308.68167 0.0 Q 334.40515 0.0 385.85208 0.0 Q 385.85208 0.0 411.57556 0.0 Q 437.29904 0.0 437.29904 0.0 z" svg:height="3.0868168mm" draw:style-name="style-686" svg:viewBox="0.0 0.0 514.4694 308.68167" svg:width="5.1446943mm" svg:x="150.99678mm" svg:y="87.45981mm"/>
          <draw:path svg:d="M 25.723473 231.51125 L 51.446945 0.0 L 51.446945 180.0643 L 51.446945 334.40515 L 77.17042 282.9582 L 102.89389 231.51125 L 102.89389 231.51125 L 102.89389 231.51125 L 102.89389 231.51125 L 102.89389 231.51125 L 128.61736 257.2347 Q 154.34084 257.2347 180.0643 308.68167 Q 205.78778 334.40515 308.68167 360.1286 Q 385.85208 385.85208 385.85208 385.85208 Q 360.1286 411.57556 411.57556 488.74597 Q 411.57556 565.9164 463.0225 591.6399 Q 488.74597 591.6399 488.74597 643.0868 L 514.4694 668.8103 L 514.4694 694.53375 L 514.4694 720.2572 L 540.19293 720.2572 L 540.19293 745.9807 L 565.9164 745.9807 L 565.9164 745.9807 L 565.9164 745.9807 Q 565.9164 745.9807 565.9164 771.70416 L 565.9164 771.70416 L 540.19293 771.70416 L 540.19293 797.4277 L 540.19293 797.4277 L 514.4694 797.4277 L 514.4694 797.4277 L 514.4694 797.4277 L 514.4694 823.1511 L 514.4694 823.1511 L 488.74597 848.8746 L 463.0225 874.5981 L 463.0225 874.5981 L 463.0225 900.32153 L 463.0225 900.32153 L 463.0225 900.32153 L 437.29904 926.045 L 411.57556 951.7685 L 411.57556 1003.21545 L 411.57556 1028.9388 L 385.85208 1028.9388 L 385.85208 1028.9388 L 385.85208 1003.21545 Q 360.1286 977.49194 257.2347 926.045 L 128.61736 900.32153 L 102.89389 874.5981 L 77.17042 874.5981 L 77.17042 951.7685 Q 77.17042 1003.21545 51.446945 1003.21545 L 25.723473 1003.21545 L 25.723473 1054.6624 L 25.723473 1106.1094 L 0.0 1106.1094 L 0.0 1106.1094 L 0.0 771.70416 L 0.0 437.29904 L 0.0 437.29904 L 0.0 437.29904 L 25.723473 231.51125 z" svg:height="11.061093mm" draw:style-name="style-687" svg:viewBox="0.0 0.0 565.9164 1106.1094" svg:width="5.659164mm" svg:x="11.832797mm" svg:y="114.46945mm"/>
          <draw:path svg:d="M 514.4694 257.2347 L 565.9164 257.2347 L 565.9164 257.2347 Q 565.9164 257.2347 565.9164 308.68167 Q 565.9164 308.68167 463.0225 334.40515 L 360.1286 334.40515 L 257.2347 334.40515 Q 180.0643 308.68167 205.78778 308.68167 Q 205.78778 282.9582 180.0643 257.2347 L 128.61736 257.2347 L 102.89389 257.2347 Q 51.446945 257.2347 25.723473 205.78778 L 0.0 154.34084 L 0.0 154.34084 L 25.723473 154.34084 L 25.723473 128.61736 Q 0.0 128.61736 51.446945 102.89389 Q 77.17042 102.89389 102.89389 77.17042 L 154.34084 51.446945 L 180.0643 51.446945 L 205.78778 51.446945 L 205.78778 25.723473 L 205.78778 25.723473 L 257.2347 -1.8189894E-12 Q 308.68167 -1.8189894E-12 411.57556 77.17042 Q 514.4694 154.34084 540.19293 180.0643 Q 540.19293 205.78778 514.4694 205.78778 Q 488.74597 205.78778 488.74597 231.51125 Q 488.74597 257.2347 514.4694 257.2347 z" svg:height="3.3440514mm" draw:style-name="style-688" svg:viewBox="0.0 0.0 565.9164 334.40515" svg:width="5.659164mm" svg:x="51.961414mm" svg:y="89.00321mm"/>
          <draw:path svg:d="M 25.723473 25.723473 L 1.8189894E-12 0.0 L 77.17042 25.723473 Q 180.0643 25.723473 180.0643 308.68167 Q 180.0643 565.9164 102.89389 565.9164 Q 1.8189894E-12 565.9164 1.8189894E-12 565.9164 L 25.723473 565.9164 L 25.723473 565.9164 Q 25.723473 565.9164 25.723473 308.68167 Q 25.723473 51.446945 25.723473 25.723473 z" svg:height="5.659164mm" draw:style-name="style-689" svg:viewBox="0.0 0.0 180.0643 565.9164" svg:width="1.8006431mm" svg:x="148.42444mm" svg:y="172.86174mm"/>
          <draw:path svg:d="M 771.70416 25.723473 L 771.70416 25.723473 L 771.70416 25.723473 Q 771.70416 51.446945 771.70416 51.446945 L 797.4277 51.446945 L 797.4277 77.17042 Q 823.1511 102.89389 823.1511 231.51125 L 823.1511 360.1286 L 823.1511 360.1286 Q 823.1511 385.85208 848.8746 411.57556 L 848.8746 411.57556 L 797.4277 411.57556 Q 745.9807 411.57556 488.74597 411.57556 Q 231.51125 411.57556 154.34084 437.29904 Q 102.89389 488.74597 102.89389 437.29904 L 102.89389 385.85208 L 77.17042 385.85208 L 77.17042 411.57556 L 51.446945 411.57556 L 51.446945 411.57556 L 25.723473 411.57556 L 0.0 411.57556 L 0.0 385.85208 L 0.0 385.85208 L 25.723473 385.85208 L 25.723473 360.1286 L 25.723473 360.1286 L 0.0 360.1286 L 0.0 360.1286 L 0.0 360.1286 L 0.0 334.40515 L 0.0 334.40515 L 0.0 308.68167 L 0.0 282.9582 L 25.723473 282.9582 L 25.723473 257.2347 L 25.723473 257.2347 L 25.723473 257.2347 L 51.446945 257.2347 L 51.446945 257.2347 L 128.61736 205.78778 Q 205.78778 205.78778 205.78778 180.0643 L 205.78778 180.0643 L 205.78778 180.0643 Q 205.78778 180.0643 231.51125 154.34084 L 231.51125 154.34084 L 257.2347 128.61736 Q 282.9582 102.89389 437.29904 25.723473 Q 591.6399 -51.446945 668.8103 0.0 Q 745.9807 0.0 771.70416 25.723473 z" svg:height="4.37299mm" draw:style-name="style-690" svg:viewBox="0.0 0.0 848.8746 437.29904" svg:width="8.488746mm" svg:x="83.85852mm" svg:y="82.31511mm"/>
          <draw:path svg:d="M 231.51125 25.723473 L 231.51125 0.0 L 257.2347 25.723473 Q 308.68167 25.723473 308.68167 102.89389 Q 308.68167 180.0643 257.2347 205.78778 Q 257.2347 257.2347 257.2347 257.2347 Q 257.2347 282.9582 231.51125 308.68167 L 231.51125 308.68167 L 205.78778 308.68167 L 154.34084 308.68167 L 154.34084 282.9582 Q 154.34084 257.2347 128.61736 257.2347 L 77.17042 257.2347 L 51.446945 257.2347 Q 25.723473 257.2347 0.0 231.51125 L 0.0 205.78778 L 25.723473 154.34084 Q 51.446945 77.17042 102.89389 77.17042 L 180.0643 51.446945 L 180.0643 51.446945 L 205.78778 51.446945 L 205.78778 51.446945 L 205.78778 51.446945 L 205.78778 25.723473 L 205.78778 25.723473 L 231.51125 25.723473 z" svg:height="3.0868168mm" draw:style-name="style-691" svg:viewBox="0.0 0.0 308.68167 308.68167" svg:width="3.0868168mm" svg:x="84.37299mm" svg:y="97.7492mm"/>
          <draw:path svg:d="M 180.0643 51.446945 L 180.0643 0.0 L 180.0643 0.0 Q 180.0643 0.0 205.78778 25.723473 L 231.51125 51.446945 L 231.51125 51.446945 L 231.51125 51.446945 L 231.51125 77.17042 L 231.51125 77.17042 L 257.2347 77.17042 L 257.2347 102.89389 L 282.9582 102.89389 L 282.9582 102.89389 L 282.9582 102.89389 L 282.9582 102.89389 L 231.51125 128.61736 L 205.78778 154.34084 L 205.78778 154.34084 L 231.51125 154.34084 L 231.51125 180.0643 L 231.51125 205.78778 L 282.9582 205.78778 L 308.68167 205.78778 L 334.40515 231.51125 Q 360.1286 231.51125 360.1286 205.78778 Q 360.1286 180.0643 385.85208 180.0643 L 437.29904 180.0643 L 437.29904 205.78778 Q 437.29904 205.78778 437.29904 231.51125 Q 437.29904 257.2347 385.85208 282.9582 Q 334.40515 308.68167 334.40515 334.40515 Q 308.68167 385.85208 231.51125 385.85208 Q 180.0643 385.85208 180.0643 411.57556 L 154.34084 437.29904 L 154.34084 411.57556 Q 154.34084 360.1286 77.17042 360.1286 Q 25.723473 360.1286 25.723473 334.40515 L 0.0 308.68167 L 0.0 308.68167 Q 0.0 308.68167 0.0 257.2347 L 0.0 205.78778 L 25.723473 205.78778 Q 51.446945 205.78778 77.17042 180.0643 L 77.17042 180.0643 L 102.89389 154.34084 Q 128.61736 102.89389 154.34084 102.89389 Q 180.0643 102.89389 180.0643 51.446945 z" svg:height="4.37299mm" draw:style-name="style-692" svg:viewBox="0.0 0.0 437.29904 437.29904" svg:width="4.37299mm" svg:x="250.80386mm" svg:y="48.360126mm"/>
          <draw:path svg:d="M 205.78778 25.723473 L 205.78778 0.0 L 205.78778 0.0 L 231.51125 0.0 L 231.51125 0.0 L 231.51125 0.0 L 231.51125 25.723473 L 231.51125 25.723473 L 257.2347 25.723473 L 257.2347 51.446945 L 257.2347 51.446945 L 282.9582 51.446945 L 282.9582 51.446945 L 282.9582 51.446945 L 308.68167 77.17042 L 334.40515 77.17042 L 334.40515 102.89389 L 334.40515 154.34084 L 360.1286 154.34084 L 360.1286 154.34084 L 360.1286 180.0643 L 385.85208 180.0643 L 385.85208 180.0643 L 385.85208 205.78778 L 385.85208 205.78778 L 385.85208 205.78778 L 385.85208 205.78778 L 385.85208 231.51125 L 385.85208 282.9582 L 385.85208 334.40515 L 360.1286 334.40515 Q 360.1286 360.1286 334.40515 360.1286 Q 282.9582 411.57556 180.0643 411.57556 L 102.89389 437.29904 L 102.89389 411.57556 Q 77.17042 411.57556 77.17042 411.57556 L 77.17042 411.57556 L 77.17042 437.29904 L 77.17042 437.29904 L 77.17042 437.29904 L 51.446945 437.29904 L 51.446945 437.29904 L 51.446945 411.57556 L 25.723473 411.57556 Q 0.0 411.57556 0.0 385.85208 Q 25.723473 385.85208 25.723473 308.68167 L 25.723473 257.2347 L 25.723473 257.2347 L 25.723473 257.2347 L 51.446945 257.2347 L 51.446945 257.2347 L 77.17042 231.51125 L 102.89389 205.78778 L 102.89389 205.78778 L 128.61736 205.78778 L 128.61736 180.0643 Q 128.61736 154.34084 154.34084 102.89389 L 180.0643 51.446945 L 180.0643 25.723473 L 180.0643 25.723473 L 205.78778 25.723473 z" svg:height="4.37299mm" draw:style-name="style-693" svg:viewBox="0.0 0.0 385.85208 437.29904" svg:width="3.858521mm" svg:x="100.57878mm" svg:y="77.68489mm"/>
          <draw:path svg:d="M 25.723473 77.17042 L 25.723473 0.0 L 51.446945 0.0 L 102.89389 0.0 L 154.34084 0.0 Q 180.0643 0.0 231.51125 25.723473 L 282.9582 25.723473 L 308.68167 51.446945 Q 308.68167 102.89389 360.1286 102.89389 L 385.85208 102.89389 L 385.85208 102.89389 Q 411.57556 128.61736 411.57556 154.34084 L 411.57556 180.0643 L 385.85208 180.0643 Q 360.1286 154.34084 360.1286 180.0643 Q 334.40515 205.78778 308.68167 205.78778 Q 282.9582 205.78778 282.9582 231.51125 Q 308.68167 257.2347 257.2347 257.2347 L 205.78778 282.9582 L 205.78778 282.9582 L 205.78778 308.68167 L 154.34084 308.68167 L 102.89389 308.68167 L 102.89389 308.68167 L 77.17042 308.68167 L 77.17042 282.9582 L 51.446945 282.9582 L 51.446945 282.9582 L 51.446945 257.2347 L 51.446945 257.2347 L 51.446945 257.2347 L 25.723473 231.51125 Q 0.0 205.78778 0.0 205.78778 L 0.0 205.78778 L 0.0 180.0643 Q 0.0 154.34084 25.723473 77.17042 z" svg:height="3.0868168mm" draw:style-name="style-694" svg:viewBox="0.0 0.0 411.57556 308.68167" svg:width="4.1157556mm" svg:x="252.6045mm" svg:y="46.30225mm"/>
          <draw:path svg:d="M 334.40515 25.723473 L 334.40515 25.723473 L 385.85208 77.17042 Q 437.29904 154.34084 463.0225 180.0643 L 463.0225 180.0643 L 463.0225 205.78778 Q 463.0225 231.51125 488.74597 231.51125 Q 514.4694 231.51125 514.4694 257.2347 Q 488.74597 282.9582 488.74597 308.68167 L 488.74597 334.40515 L 463.0225 334.40515 Q 437.29904 334.40515 360.1286 257.2347 Q 282.9582 205.78778 154.34084 154.34084 L 51.446945 128.61736 L 25.723473 102.89389 L 1.8189894E-12 77.17042 L 1.8189894E-12 77.17042 L 1.8189894E-12 77.17042 L 1.8189894E-12 51.446945 Q 25.723473 25.723473 25.723473 25.723473 L 25.723473 25.723473 L 25.723473 25.723473 L 25.723473 51.446945 L 25.723473 51.446945 L 51.446945 51.446945 L 102.89389 25.723473 Q 154.34084 -25.723473 231.51125 1.8189894E-12 Q 308.68167 25.723473 334.40515 25.723473 z" svg:height="3.3440514mm" draw:style-name="style-695" svg:viewBox="0.0 0.0 514.4694 334.40515" svg:width="5.1446943mm" svg:x="124.24437mm" svg:y="148.42444mm"/>
          <draw:path svg:d="M 694.53375 51.446945 L 694.53375 51.446945 L 720.2572 51.446945 L 745.9807 51.446945 L 745.9807 77.17042 L 720.2572 102.89389 L 720.2572 102.89389 L 720.2572 102.89389 L 874.5981 102.89389 Q 1028.9388 102.89389 1054.6624 128.61736 L 1080.3859 128.61736 L 1080.3859 154.34084 L 1080.3859 154.34084 L 1080.3859 154.34084 Q 1054.6624 154.34084 1080.3859 180.0643 L 1080.3859 180.0643 L 1080.3859 205.78778 L 1080.3859 205.78778 L 1054.6624 205.78778 L 1054.6624 205.78778 L 1054.6624 231.51125 L 1054.6624 231.51125 L 1054.6624 257.2347 Q 1028.9388 257.2347 977.49194 282.9582 Q 926.045 308.68167 771.70416 334.40515 Q 643.0868 360.1286 668.8103 385.85208 Q 668.8103 411.57556 643.0868 411.57556 L 617.36334 411.57556 L 617.36334 385.85208 L 617.36334 385.85208 L 565.9164 411.57556 Q 540.19293 411.57556 565.9164 437.29904 L 617.36334 463.0225 L 617.36334 463.0225 L 617.36334 463.0225 L 591.6399 463.0225 L 591.6399 463.0225 L 591.6399 488.74597 L 617.36334 488.74597 L 617.36334 514.4694 L 617.36334 565.9164 L 617.36334 565.9164 L 591.6399 565.9164 L 565.9164 540.19293 L 540.19293 514.4694 L 514.4694 514.4694 Q 488.74597 514.4694 411.57556 514.4694 Q 360.1286 514.4694 308.68167 463.0225 Q 282.9582 411.57556 257.2347 385.85208 Q 205.78778 334.40515 180.0643 308.68167 L 154.34084 308.68167 L 154.34084 308.68167 L 154.34084 308.68167 L 102.89389 282.9582 L 51.446945 282.9582 L 51.446945 257.2347 L 51.446945 231.51125 L 25.723473 231.51125 L 25.723473 205.78778 L 25.723473 205.78778 L -1.8189894E-12 205.78778 L -1.8189894E-12 154.34084 L -1.8189894E-12 128.61736 L 25.723473 128.61736 L 51.446945 102.89389 L 51.446945 102.89389 L 51.446945 102.89389 L 77.17042 102.89389 L 77.17042 102.89389 L 77.17042 128.61736 L 102.89389 128.61736 L 102.89389 128.61736 L 102.89389 102.89389 L 102.89389 102.89389 L 102.89389 102.89389 L 102.89389 102.89389 L 102.89389 77.17042 L 102.89389 51.446945 L 102.89389 25.723473 L 128.61736 25.723473 L 154.34084 51.446945 L 154.34084 51.446945 L 154.34084 51.446945 L 180.0643 51.446945 L 180.0643 51.446945 L 205.78778 51.446945 L 257.2347 51.446945 L 334.40515 51.446945 Q 411.57556 77.17042 437.29904 77.17042 Q 463.0225 77.17042 488.74597 51.446945 Q 488.74597 0.0 514.4694 0.0 Q 540.19293 0.0 540.19293 51.446945 Q 540.19293 77.17042 617.36334 77.17042 Q 694.53375 51.446945 694.53375 51.446945 z" svg:height="5.659164mm" draw:style-name="style-696" svg:viewBox="0.0 0.0 1080.3859 565.9164" svg:width="10.803859mm" svg:x="142.50804mm" svg:y="55.562702mm"/>
          <draw:path svg:d="M 205.78778 77.17042 L 231.51125 77.17042 L 257.2347 77.17042 L 282.9582 77.17042 L 308.68167 102.89389 L 334.40515 128.61736 L 360.1286 128.61736 Q 360.1286 128.61736 360.1286 154.34084 L 385.85208 154.34084 L 411.57556 154.34084 L 411.57556 154.34084 L 411.57556 154.34084 Q 411.57556 180.0643 411.57556 180.0643 L 411.57556 180.0643 L 437.29904 205.78778 Q 437.29904 231.51125 360.1286 231.51125 Q 257.2347 231.51125 128.61736 128.61736 L 0.0 25.723473 L 0.0 -1.8189894E-12 Q 0.0 -25.723473 77.17042 -1.8189894E-12 Q 154.34084 25.723473 154.34084 51.446945 Q 154.34084 77.17042 205.78778 77.17042 z" svg:height="2.3151126mm" draw:style-name="style-697" svg:viewBox="0.0 0.0 437.29904 231.51125" svg:width="4.37299mm" svg:x="201.67203mm" svg:y="151.51125mm"/>
          <draw:path svg:d="M 51.446945 51.446945 L 77.17042 0.0 L 154.34084 51.446945 Q 231.51125 77.17042 257.2347 77.17042 Q 282.9582 77.17042 282.9582 102.89389 L 282.9582 102.89389 L 282.9582 128.61736 L 257.2347 128.61736 L 257.2347 128.61736 L 257.2347 128.61736 L 257.2347 128.61736 L 257.2347 128.61736 L 257.2347 154.34084 L 257.2347 154.34084 L 282.9582 180.0643 L 308.68167 205.78778 L 308.68167 205.78778 L 308.68167 231.51125 L 308.68167 231.51125 L 308.68167 231.51125 L 334.40515 231.51125 L 334.40515 231.51125 L 334.40515 257.2347 L 360.1286 257.2347 L 360.1286 257.2347 L 360.1286 282.9582 L 411.57556 282.9582 Q 463.0225 308.68167 463.0225 334.40515 Q 463.0225 334.40515 463.0225 334.40515 L 463.0225 360.1286 L 463.0225 385.85208 L 463.0225 385.85208 L 437.29904 385.85208 L 437.29904 385.85208 L 437.29904 411.57556 L 463.0225 411.57556 L 463.0225 437.29904 L 463.0225 437.29904 L 463.0225 437.29904 Q 463.0225 463.0225 411.57556 488.74597 L 385.85208 488.74597 L 360.1286 488.74597 Q 334.40515 488.74597 334.40515 463.0225 Q 308.68167 463.0225 282.9582 463.0225 Q 231.51125 463.0225 205.78778 488.74597 L 205.78778 540.19293 L 205.78778 540.19293 Q 205.78778 540.19293 180.0643 514.4694 L 154.34084 488.74597 L 154.34084 488.74597 Q 154.34084 488.74597 154.34084 437.29904 Q 154.34084 411.57556 102.89389 385.85208 Q 51.446945 360.1286 51.446945 385.85208 L 51.446945 437.29904 L 25.723473 437.29904 L 25.723473 437.29904 L 25.723473 385.85208 L 25.723473 360.1286 L 25.723473 334.40515 Q 0.0 334.40515 0.0 334.40515 L 0.0 334.40515 L 0.0 334.40515 Q 0.0 334.40515 0.0 231.51125 L 25.723473 128.61736 L 25.723473 128.61736 Q 25.723473 128.61736 51.446945 51.446945 z" svg:height="5.4019294mm" draw:style-name="style-698" svg:viewBox="0.0 0.0 463.0225 540.19293" svg:width="4.630225mm" svg:x="137.36334mm" svg:y="129.38907mm"/>
          <draw:path svg:d="M 0.0 51.446945 L 0.0 -9.094947E-13 L 25.723473 -9.094947E-13 L 51.446945 -9.094947E-13 L 51.446945 51.446945 L 51.446945 77.17042 L 25.723473 102.89389 Q 25.723473 128.61736 77.17042 154.34084 Q 154.34084 154.34084 154.34084 180.0643 Q 154.34084 205.78778 128.61736 231.51125 L 128.61736 257.2347 L 128.61736 257.2347 L 102.89389 257.2347 L 102.89389 257.2347 L 102.89389 257.2347 L 102.89389 282.9582 L 77.17042 282.9582 L 51.446945 282.9582 Q 51.446945 257.2347 25.723473 231.51125 L 0.0 180.0643 L 0.0 154.34084 Q 0.0 102.89389 0.0 51.446945 z" svg:height="2.829582mm" draw:style-name="style-699" svg:viewBox="0.0 0.0 154.34084 282.9582" svg:width="1.5434084mm" svg:x="49.38907mm" svg:y="78.71383mm"/>
          <draw:path svg:d="M 411.57556 102.89389 L 488.74597 1.8189894E-12 L 488.74597 1.8189894E-12 L 514.4694 1.8189894E-12 L 488.74597 257.2347 Q 463.0225 514.4694 437.29904 617.36334 Q 385.85208 720.2572 385.85208 745.9807 L 360.1286 745.9807 L 231.51125 745.9807 Q 128.61736 771.70416 77.17042 771.70416 L 25.723473 771.70416 L 9.094947E-13 797.4277 Q -25.723473 797.4277 9.094947E-13 745.9807 L 25.723473 694.53375 L 25.723473 694.53375 L 25.723473 668.8103 L 25.723473 668.8103 Q 25.723473 668.8103 77.17042 591.6399 Q 77.17042 514.4694 77.17042 437.29904 L 77.17042 360.1286 L 77.17042 308.68167 L 77.17042 257.2347 L 77.17042 257.2347 L 77.17042 257.2347 L 102.89389 308.68167 Q 128.61736 334.40515 128.61736 360.1286 Q 128.61736 385.85208 180.0643 385.85208 Q 205.78778 360.1286 282.9582 308.68167 Q 334.40515 231.51125 411.57556 102.89389 z" svg:height="7.9742765mm" draw:style-name="style-700" svg:viewBox="0.0 0.0 514.4694 797.4277" svg:width="5.1446943mm" svg:x="70.73955mm" svg:y="114.726685mm"/>
          <draw:path svg:d="M 282.9582 102.89389 L 334.40515 102.89389 L 360.1286 257.2347 Q 385.85208 385.85208 437.29904 411.57556 Q 488.74597 411.57556 514.4694 463.0225 L 514.4694 514.4694 L 488.74597 565.9164 Q 488.74597 591.6399 385.85208 617.36334 Q 308.68167 617.36334 282.9582 591.6399 Q 282.9582 565.9164 231.51125 565.9164 Q 180.0643 565.9164 180.0643 565.9164 L 180.0643 565.9164 L 180.0643 565.9164 Q 180.0643 565.9164 102.89389 565.9164 L 25.723473 565.9164 L 25.723473 540.19293 Q 25.723473 540.19293 0.0 540.19293 L 0.0 540.19293 L 0.0 463.0225 Q 25.723473 411.57556 25.723473 360.1286 Q 25.723473 334.40515 102.89389 308.68167 Q 180.0643 257.2347 180.0643 205.78778 Q 180.0643 154.34084 154.34084 102.89389 L 128.61736 51.446945 L 128.61736 25.723473 Q 128.61736 0.0 180.0643 0.0 Q 257.2347 25.723473 257.2347 51.446945 Q 257.2347 102.89389 282.9582 102.89389 z" svg:height="6.1736336mm" draw:style-name="style-701" svg:viewBox="0.0 0.0 514.4694 617.36334" svg:width="5.1446943mm" svg:x="15.6913185mm" svg:y="151.7685mm"/>
          <draw:path svg:d="M 102.89389 25.723473 L 128.61736 0.0 L 154.34084 51.446945 Q 154.34084 102.89389 308.68167 128.61736 Q 437.29904 180.0643 463.0225 205.78778 Q 488.74597 231.51125 540.19293 205.78778 Q 591.6399 205.78778 591.6399 231.51125 L 591.6399 231.51125 L 591.6399 334.40515 Q 617.36334 437.29904 643.0868 463.0225 Q 643.0868 488.74597 643.0868 488.74597 Q 643.0868 514.4694 668.8103 540.19293 L 668.8103 540.19293 L 643.0868 540.19293 Q 591.6399 540.19293 591.6399 565.9164 Q 617.36334 591.6399 565.9164 591.6399 Q 540.19293 591.6399 514.4694 565.9164 Q 514.4694 540.19293 488.74597 540.19293 Q 463.0225 540.19293 437.29904 591.6399 Q 411.57556 643.0868 360.1286 668.8103 Q 308.68167 668.8103 334.40515 694.53375 Q 334.40515 745.9807 282.9582 694.53375 Q 205.78778 694.53375 154.34084 694.53375 L 102.89389 694.53375 L 77.17042 720.2572 L 51.446945 720.2572 L 51.446945 797.4277 L 51.446945 900.32153 L 51.446945 900.32153 L 25.723473 900.32153 L 25.723473 951.7685 L 25.723473 977.49194 L 0.0 668.8103 L 0.0 360.1286 L 0.0 257.2347 L 0.0 154.34084 L 0.0 154.34084 L 25.723473 154.34084 L 25.723473 128.61736 Q 25.723473 102.89389 51.446945 77.17042 Q 51.446945 25.723473 102.89389 25.723473 z" svg:height="9.7749195mm" draw:style-name="style-702" svg:viewBox="0.0 0.0 668.8103 977.49194" svg:width="6.6881027mm" svg:x="12.090032mm" svg:y="102.122185mm"/>
          <draw:path svg:d="M 1414.791 51.446945 L 1466.2379 51.446945 L 1466.2379 77.17042 L 1466.2379 77.17042 L 1440.5144 77.17042 L 1414.791 77.17042 L 1414.791 102.89389 L 1414.791 102.89389 L 1389.0675 102.89389 L 1389.0675 128.61736 L 1466.2379 154.34084 Q 1543.4083 180.0643 1543.4083 231.51125 Q 1543.4083 282.9582 1517.6849 308.68167 Q 1466.2379 308.68167 1491.9614 334.40515 L 1491.9614 360.1286 L 1466.2379 360.1286 Q 1440.5144 385.85208 1440.5144 385.85208 L 1440.5144 385.85208 L 1440.5144 385.85208 Q 1440.5144 385.85208 1311.8971 411.57556 Q 1157.5563 411.57556 1157.5563 437.29904 Q 1157.5563 463.0225 1054.6624 488.74597 L 951.7685 540.19293 L 951.7685 514.4694 L 951.7685 514.4694 L 926.045 540.19293 Q 926.045 591.6399 900.32153 591.6399 Q 874.5981 591.6399 874.5981 643.0868 L 874.5981 694.53375 L 848.8746 694.53375 Q 848.8746 694.53375 823.1511 720.2572 Q 797.4277 720.2572 797.4277 694.53375 Q 797.4277 668.8103 694.53375 694.53375 Q 617.36334 694.53375 591.6399 720.2572 Q 591.6399 745.9807 565.9164 745.9807 Q 540.19293 745.9807 540.19293 720.2572 Q 540.19293 694.53375 514.4694 694.53375 Q 488.74597 694.53375 437.29904 720.2572 L 360.1286 745.9807 L 360.1286 745.9807 Q 360.1286 745.9807 360.1286 720.2572 L 385.85208 720.2572 L 385.85208 720.2572 L 385.85208 694.53375 L 334.40515 694.53375 L 308.68167 694.53375 L 282.9582 694.53375 Q 257.2347 694.53375 180.0643 694.53375 Q 102.89389 643.0868 102.89389 617.36334 L 102.89389 591.6399 L 102.89389 591.6399 Q 77.17042 565.9164 77.17042 540.19293 L 77.17042 488.74597 L 51.446945 488.74597 L 25.723473 488.74597 L 25.723473 463.0225 L 25.723473 437.29904 L 0.0 437.29904 L 0.0 437.29904 L 25.723473 385.85208 Q 25.723473 360.1286 77.17042 360.1286 Q 102.89389 360.1286 102.89389 308.68167 Q 128.61736 257.2347 128.61736 257.2347 L 128.61736 257.2347 L 180.0643 257.2347 Q 257.2347 257.2347 257.2347 231.51125 Q 257.2347 205.78778 231.51125 205.78778 Q 180.0643 205.78778 180.0643 180.0643 Q 180.0643 128.61736 205.78778 128.61736 L 205.78778 128.61736 L 205.78778 102.89389 L 231.51125 102.89389 L 231.51125 77.17042 L 231.51125 77.17042 L 231.51125 77.17042 L 231.51125 77.17042 L 257.2347 77.17042 L 257.2347 77.17042 L 257.2347 51.446945 L 282.9582 51.446945 L 308.68167 77.17042 Q 360.1286 77.17042 488.74597 77.17042 Q 617.36334 77.17042 617.36334 51.446945 Q 617.36334 25.723473 745.9807 25.723473 Q 874.5981 25.723473 900.32153 0.0 L 900.32153 0.0 L 951.7685 0.0 Q 1028.9388 -25.723473 1157.5563 25.723473 Q 1286.1736 77.17042 1337.6206 77.17042 Q 1389.0675 77.17042 1414.791 51.446945 z" svg:height="7.459807mm" draw:style-name="style-703" svg:viewBox="0.0 0.0 1543.4083 745.9807" svg:width="15.434084mm" svg:x="140.19293mm" svg:y="61.4791mm"/>
          <draw:path svg:d="M 643.0868 77.17042 L 643.0868 77.17042 L 617.36334 77.17042 Q 617.36334 77.17042 565.9164 128.61736 L 540.19293 154.34084 L 540.19293 154.34084 Q 514.4694 154.34084 514.4694 128.61736 Q 514.4694 102.89389 463.0225 128.61736 Q 411.57556 128.61736 411.57556 180.0643 Q 411.57556 231.51125 360.1286 231.51125 Q 308.68167 231.51125 282.9582 282.9582 Q 257.2347 334.40515 231.51125 334.40515 Q 205.78778 334.40515 205.78778 282.9582 Q 205.78778 257.2347 154.34084 257.2347 L 128.61736 231.51125 L 128.61736 257.2347 L 102.89389 257.2347 L 102.89389 257.2347 L 102.89389 257.2347 L 77.17042 257.2347 L 51.446945 257.2347 L 51.446945 231.51125 L 51.446945 205.78778 L 77.17042 205.78778 L 77.17042 180.0643 L 77.17042 180.0643 L 102.89389 180.0643 L 102.89389 180.0643 L 102.89389 180.0643 L 51.446945 180.0643 L 25.723473 180.0643 L 25.723473 180.0643 L 3.6379788E-12 180.0643 L 3.6379788E-12 180.0643 L 3.6379788E-12 180.0643 L 3.6379788E-12 154.34084 L 3.6379788E-12 128.61736 L 25.723473 128.61736 L 25.723473 128.61736 L 51.446945 102.89389 L 77.17042 102.89389 L 77.17042 77.17042 L 77.17042 51.446945 L 231.51125 25.723473 Q 360.1286 -4.5474735E-13 437.29904 -4.5474735E-13 Q 488.74597 -4.5474735E-13 514.4694 25.723473 Q 514.4694 77.17042 565.9164 51.446945 Q 617.36334 25.723473 617.36334 51.446945 Q 617.36334 51.446945 643.0868 77.17042 z" svg:height="3.3440514mm" draw:style-name="style-704" svg:viewBox="0.0 0.0 643.0868 334.40515" svg:width="6.430868mm" svg:x="291.1897mm" svg:y="37.299034mm"/>
          <draw:path svg:d="M 51.446945 25.723473 L 102.89389 -1.8189894E-12 L 128.61736 -1.8189894E-12 L 154.34084 -1.8189894E-12 L 154.34084 25.723473 L 154.34084 25.723473 L 180.0643 25.723473 L 180.0643 -1.8189894E-12 L 231.51125 25.723473 Q 308.68167 25.723473 308.68167 77.17042 Q 308.68167 128.61736 411.57556 128.61736 Q 514.4694 128.61736 514.4694 154.34084 L 514.4694 154.34084 L 514.4694 154.34084 Q 514.4694 180.0643 488.74597 180.0643 Q 488.74597 205.78778 463.0225 282.9582 Q 463.0225 360.1286 385.85208 360.1286 L 308.68167 385.85208 L 282.9582 385.85208 Q 257.2347 411.57556 205.78778 411.57556 Q 154.34084 437.29904 154.34084 411.57556 Q 154.34084 385.85208 102.89389 360.1286 L 25.723473 334.40515 L 25.723473 257.2347 Q 25.723473 205.78778 0.0 205.78778 Q 0.0 180.0643 0.0 180.0643 Q 0.0 154.34084 102.89389 154.34084 L 180.0643 154.34084 L 180.0643 128.61736 L 154.34084 102.89389 L 154.34084 102.89389 L 154.34084 102.89389 L 128.61736 102.89389 Q 102.89389 102.89389 51.446945 77.17042 Q 0.0 51.446945 51.446945 25.723473 z" svg:height="4.1157556mm" draw:style-name="style-705" svg:viewBox="0.0 0.0 514.4694 411.57556" svg:width="5.1446943mm" svg:x="215.04823mm" svg:y="130.16077mm"/>
          <draw:path svg:d="M 2778.135 0.0 L 2778.135 0.0 L 2829.582 25.723473 Q 2881.0288 51.446945 2881.0288 128.61736 Q 2906.7524 205.78778 2906.7524 231.51125 Q 2881.0288 257.2347 2881.0288 308.68167 L 2881.0288 334.40515 L 2906.7524 334.40515 L 2932.4758 334.40515 L 2932.4758 334.40515 Q 2932.4758 360.1286 2881.0288 385.85208 L 2829.582 411.57556 L 2829.582 437.29904 L 2829.582 437.29904 L 2803.8584 463.0225 L 2778.135 488.74597 L 2778.135 488.74597 L 2778.135 514.4694 L 2778.135 514.4694 L 2778.135 514.4694 L 2752.4116 514.4694 L 2752.4116 514.4694 L 2752.4116 540.19293 L 2778.135 540.19293 L 2778.135 591.6399 L 2778.135 643.0868 L 2752.4116 720.2572 Q 2726.688 797.4277 2752.4116 823.1511 L 2752.4116 823.1511 L 2752.4116 823.1511 Q 2752.4116 823.1511 2778.135 848.8746 L 2778.135 848.8746 L 2829.582 926.045 Q 2855.3054 977.49194 2855.3054 1003.21545 L 2881.0288 1003.21545 L 2881.0288 1028.9388 L 2881.0288 1080.3859 L 2778.135 1080.3859 Q 2700.9646 1080.3859 2237.9421 1080.3859 Q 1774.9196 1080.3859 1543.4083 1131.8328 L 1286.1736 1131.8328 L 1234.7267 1157.5563 L 1209.0032 1157.5563 L 1131.8328 1157.5563 Q 1054.6624 1131.8328 823.1511 1131.8328 Q 565.9164 1131.8328 437.29904 1106.1094 Q 308.68167 1080.3859 154.34084 1054.6624 L 25.723473 1028.9388 L 25.723473 1028.9388 L 51.446945 1028.9388 L 51.446945 1028.9388 L 51.446945 1028.9388 L 25.723473 1003.21545 L 0.0 1003.21545 L 0.0 977.49194 L 0.0 951.7685 L 25.723473 951.7685 Q 51.446945 926.045 102.89389 926.045 L 180.0643 926.045 L 102.89389 900.32153 L 25.723473 900.32153 L 25.723473 874.5981 L 25.723473 823.1511 L 25.723473 823.1511 L 51.446945 823.1511 L 51.446945 823.1511 L 51.446945 797.4277 L 51.446945 797.4277 L 51.446945 797.4277 L 77.17042 771.70416 L 77.17042 771.70416 L 102.89389 771.70416 Q 154.34084 771.70416 180.0643 745.9807 L 205.78778 720.2572 L 257.2347 720.2572 L 308.68167 720.2572 L 360.1286 694.53375 L 411.57556 694.53375 L 565.9164 694.53375 Q 745.9807 720.2572 771.70416 720.2572 L 797.4277 720.2572 L 823.1511 745.9807 Q 823.1511 771.70416 1106.1094 720.2572 Q 1389.0675 720.2572 1389.0675 668.8103 Q 1414.791 617.36334 1466.2379 591.6399 Q 1491.9614 565.9164 1517.6849 565.9164 L 1517.6849 540.19293 L 1543.4083 540.19293 Q 1543.4083 514.4694 1543.4083 514.4694 L 1569.1318 514.4694 L 1620.5787 514.4694 Q 1672.0258 514.4694 1697.7491 488.74597 L 1723.4727 488.74597 L 1723.4727 488.74597 Q 1723.4727 514.4694 1749.1962 514.4694 L 1749.1962 514.4694 L 1774.9196 540.19293 Q 1800.6431 565.9164 1800.6431 591.6399 Q 1826.3666 617.36334 1954.9839 565.9164 Q 2057.8777 514.4694 2057.8777 514.4694 L 2057.8777 514.4694 L 2083.6013 488.74597 L 2083.6013 463.0225 L 2083.6013 463.0225 L 2109.3247 463.0225 L 2109.3247 463.0225 L 2109.3247 463.0225 L 2109.3247 437.29904 L 2109.3247 437.29904 L 2135.0483 437.29904 L 2135.0483 411.57556 L 2160.7717 411.57556 L 2160.7717 411.57556 L 2212.2188 411.57556 L 2237.9421 411.57556 L 2237.9421 385.85208 L 2237.9421 360.1286 L 2186.495 360.1286 Q 2135.0483 360.1286 2135.0483 385.85208 L 2135.0483 385.85208 L 2135.0483 385.85208 Q 2109.3247 385.85208 2109.3247 360.1286 L 2109.3247 334.40515 L 2109.3247 334.40515 L 2109.3247 334.40515 L 2083.6013 360.1286 L 2057.8777 385.85208 L 2057.8777 385.85208 L 2057.8777 385.85208 L 2057.8777 385.85208 L 2057.8777 385.85208 L 2057.8777 360.1286 L 2057.8777 334.40515 L 2057.8777 334.40515 L 2057.8777 308.68167 L 2109.3247 308.68167 Q 2160.7717 308.68167 2212.2188 282.9582 L 2237.9421 257.2347 L 2289.3892 257.2347 L 2340.836 257.2347 L 2340.836 231.51125 L 2366.5596 205.78778 L 2366.5596 205.78778 L 2366.5596 205.78778 L 2366.5596 180.0643 L 2366.5596 180.0643 L 2366.5596 154.34084 L 2366.5596 154.34084 L 2366.5596 154.34084 L 2366.5596 154.34084 L 2340.836 102.89389 Q 2315.1125 77.17042 2392.283 51.446945 Q 2443.73 0.0 2495.1768 25.723473 Q 2520.9004 51.446945 2546.6238 77.17042 Q 2546.6238 102.89389 2572.3472 102.89389 Q 2598.0708 102.89389 2598.0708 154.34084 Q 2598.0708 180.0643 2649.5176 180.0643 Q 2700.9646 180.0643 2675.2412 102.89389 Q 2675.2412 51.446945 2726.688 25.723473 Q 2778.135 0.0 2778.135 0.0 z M 2109.3247 617.36334 Q 2160.7717 617.36334 2057.8777 643.0868 Q 1929.2605 668.8103 1980.7074 617.36334 Q 2032.1543 617.36334 2109.3247 617.36334 z" svg:height="11.5755625mm" draw:style-name="style-706" svg:viewBox="0.0 0.0 2932.4758 1157.5563" svg:width="29.324759mm" svg:x="165.1447mm" svg:y="94.66238mm"/>
          <draw:path svg:d="M 1440.5144 0.0 L 1466.2379 0.0 L 1466.2379 25.723473 Q 1491.9614 77.17042 1517.6849 77.17042 Q 1543.4083 77.17042 1543.4083 128.61736 L 1543.4083 154.34084 L 1517.6849 154.34084 Q 1517.6849 128.61736 1517.6849 128.61736 Q 1491.9614 128.61736 1466.2379 154.34084 Q 1440.5144 180.0643 1414.791 180.0643 Q 1363.344 180.0643 1363.344 205.78778 Q 1363.344 231.51125 1337.6206 231.51125 Q 1311.8971 231.51125 1311.8971 282.9582 L 1311.8971 308.68167 L 1311.8971 308.68167 Q 1311.8971 308.68167 1157.5563 308.68167 L 1003.21545 334.40515 L 926.045 334.40515 Q 848.8746 360.1286 848.8746 360.1286 Q 848.8746 385.85208 874.5981 385.85208 L 900.32153 385.85208 L 900.32153 411.57556 L 900.32153 411.57556 L 926.045 411.57556 L 926.045 437.29904 L 977.49194 437.29904 Q 1028.9388 437.29904 1028.9388 463.0225 L 1028.9388 463.0225 L 951.7685 488.74597 Q 900.32153 488.74597 926.045 514.4694 Q 951.7685 540.19293 977.49194 540.19293 L 977.49194 565.9164 L 977.49194 565.9164 Q 977.49194 591.6399 900.32153 565.9164 Q 823.1511 540.19293 797.4277 565.9164 Q 797.4277 591.6399 797.4277 591.6399 Q 797.4277 617.36334 745.9807 643.0868 L 694.53375 668.8103 L 694.53375 643.0868 L 694.53375 643.0868 L 668.8103 643.0868 L 668.8103 643.0868 L 643.0868 643.0868 Q 591.6399 643.0868 591.6399 591.6399 Q 565.9164 514.4694 540.19293 514.4694 L 514.4694 488.74597 L 514.4694 488.74597 L 488.74597 488.74597 L 488.74597 488.74597 Q 488.74597 488.74597 463.0225 514.4694 Q 437.29904 540.19293 463.0225 540.19293 Q 488.74597 540.19293 437.29904 565.9164 Q 385.85208 591.6399 385.85208 565.9164 Q 385.85208 540.19293 334.40515 488.74597 Q 282.9582 463.0225 282.9582 514.4694 Q 282.9582 565.9164 257.2347 565.9164 Q 231.51125 591.6399 205.78778 540.19293 Q 180.0643 488.74597 154.34084 488.74597 L 128.61736 463.0225 L 128.61736 463.0225 L 128.61736 437.29904 L 77.17042 437.29904 L 25.723473 437.29904 L 25.723473 411.57556 L 25.723473 411.57556 L 0.0 411.57556 L 0.0 385.85208 L 0.0 385.85208 L 25.723473 385.85208 L 25.723473 385.85208 L 25.723473 385.85208 L 25.723473 360.1286 L 25.723473 360.1286 L 25.723473 334.40515 L 25.723473 334.40515 L 25.723473 334.40515 L 51.446945 334.40515 L 51.446945 308.68167 L 25.723473 308.68167 L 25.723473 308.68167 L 25.723473 282.9582 L 102.89389 282.9582 L 180.0643 282.9582 L 205.78778 282.9582 Q 231.51125 282.9582 231.51125 282.9582 Q 257.2347 282.9582 334.40515 231.51125 L 385.85208 154.34084 L 437.29904 154.34084 Q 488.74597 154.34084 514.4694 128.61736 Q 514.4694 102.89389 540.19293 102.89389 L 565.9164 102.89389 L 565.9164 102.89389 Q 565.9164 128.61736 591.6399 128.61736 L 591.6399 128.61736 L 591.6399 154.34084 Q 591.6399 180.0643 694.53375 180.0643 Q 823.1511 180.0643 797.4277 154.34084 Q 771.70416 154.34084 797.4277 128.61736 Q 823.1511 77.17042 874.5981 102.89389 Q 951.7685 128.61736 926.045 102.89389 Q 926.045 77.17042 926.045 51.446945 L 926.045 51.446945 L 951.7685 25.723473 Q 951.7685 -25.723473 1080.3859 25.723473 Q 1209.0032 77.17042 1311.8971 25.723473 Q 1414.791 25.723473 1440.5144 0.0 z" svg:height="6.6881027mm" draw:style-name="style-707" svg:viewBox="0.0 0.0 1543.4083 668.8103" svg:width="15.434084mm" svg:x="51.18971mm" svg:y="94.40514mm"/>
          <draw:path svg:d="M 745.9807 0.0 L 771.70416 0.0 L 771.70416 25.723473 L 797.4277 25.723473 L 797.4277 25.723473 L 797.4277 51.446945 L 823.1511 51.446945 L 848.8746 51.446945 L 848.8746 77.17042 Q 823.1511 102.89389 797.4277 128.61736 Q 745.9807 128.61736 745.9807 154.34084 L 745.9807 180.0643 L 771.70416 180.0643 L 771.70416 205.78778 L 797.4277 205.78778 L 797.4277 205.78778 L 797.4277 205.78778 L 823.1511 205.78778 L 848.8746 205.78778 L 848.8746 205.78778 L 823.1511 257.2347 Q 797.4277 308.68167 745.9807 334.40515 Q 668.8103 360.1286 643.0868 360.1286 L 591.6399 360.1286 L 540.19293 385.85208 L 514.4694 411.57556 L 514.4694 411.57556 L 540.19293 411.57556 L 540.19293 437.29904 L 540.19293 463.0225 L 540.19293 463.0225 Q 514.4694 463.0225 282.9582 437.29904 L 77.17042 411.57556 L 77.17042 360.1286 L 77.17042 334.40515 L 51.446945 334.40515 L 51.446945 334.40515 L 51.446945 308.68167 L 25.723473 308.68167 L 25.723473 308.68167 L 25.723473 308.68167 L 25.723473 282.9582 L 25.723473 282.9582 L 25.723473 282.9582 L 51.446945 257.2347 L 51.446945 257.2347 L 77.17042 257.2347 L 77.17042 231.51125 L 77.17042 205.78778 L 51.446945 205.78778 L 51.446945 205.78778 L 25.723473 180.0643 L 0.0 180.0643 L 0.0 154.34084 L 25.723473 128.61736 L 25.723473 128.61736 L 25.723473 102.89389 L 51.446945 102.89389 L 77.17042 102.89389 L 282.9582 51.446945 Q 488.74597 0.0 591.6399 0.0 Q 720.2572 0.0 745.9807 0.0 z" svg:height="4.630225mm" draw:style-name="style-708" svg:viewBox="0.0 0.0 848.8746 463.0225" svg:width="8.488746mm" svg:x="38.842445mm" svg:y="72.02573mm"/>
          <draw:path svg:d="M 180.0643 25.723473 L 180.0643 1.8189894E-12 L 231.51125 1.8189894E-12 Q 308.68167 1.8189894E-12 308.68167 1.8189894E-12 L 308.68167 1.8189894E-12 L 334.40515 51.446945 Q 360.1286 102.89389 385.85208 102.89389 Q 411.57556 102.89389 411.57556 128.61736 L 411.57556 154.34084 L 385.85208 154.34084 L 360.1286 154.34084 L 360.1286 128.61736 L 360.1286 128.61736 L 360.1286 205.78778 Q 360.1286 282.9582 360.1286 282.9582 L 360.1286 282.9582 L 360.1286 282.9582 L 360.1286 308.68167 L 360.1286 308.68167 L 385.85208 308.68167 L 385.85208 308.68167 L 385.85208 308.68167 L 411.57556 334.40515 L 411.57556 334.40515 L 411.57556 334.40515 L 411.57556 360.1286 L 411.57556 360.1286 Q 411.57556 360.1286 437.29904 360.1286 L 437.29904 385.85208 L 411.57556 385.85208 Q 385.85208 360.1286 308.68167 334.40515 Q 257.2347 308.68167 257.2347 257.2347 Q 257.2347 231.51125 205.78778 231.51125 Q 128.61736 231.51125 128.61736 205.78778 Q 102.89389 154.34084 51.446945 102.89389 L 0.0 77.17042 L 77.17042 77.17042 Q 154.34084 51.446945 154.34084 51.446945 L 154.34084 51.446945 L 154.34084 51.446945 L 154.34084 51.446945 L 180.0643 25.723473 z" svg:height="3.858521mm" draw:style-name="style-709" svg:viewBox="0.0 0.0 437.29904 385.85208" svg:width="4.37299mm" svg:x="135.30547mm" svg:y="141.4791mm"/>
          <draw:path svg:d="M 308.68167 0.0 L 308.68167 0.0 L 360.1286 51.446945 Q 411.57556 128.61736 411.57556 205.78778 Q 411.57556 257.2347 411.57556 257.2347 L 411.57556 282.9582 L 411.57556 308.68167 Q 411.57556 334.40515 437.29904 411.57556 L 437.29904 488.74597 L 437.29904 565.9164 Q 411.57556 643.0868 411.57556 668.8103 Q 360.1286 694.53375 180.0643 463.0225 L 0.0 231.51125 L 0.0 205.78778 L 0.0 205.78778 L 0.0 180.0643 L 0.0 154.34084 L 0.0 154.34084 L 0.0 154.34084 L 51.446945 128.61736 L 128.61736 128.61736 L 154.34084 102.89389 Q 154.34084 102.89389 180.0643 102.89389 Q 205.78778 102.89389 205.78778 77.17042 L 231.51125 77.17042 L 257.2347 51.446945 Q 282.9582 0.0 308.68167 0.0 z" svg:height="6.6881027mm" draw:style-name="style-710" svg:viewBox="0.0 0.0 437.29904 668.8103" svg:width="4.37299mm" svg:x="156.39871mm" svg:y="124.50161mm"/>
          <draw:path svg:d="M 334.40515 51.446945 L 360.1286 51.446945 L 360.1286 77.17042 L 360.1286 77.17042 L 334.40515 77.17042 Q 334.40515 102.89389 308.68167 77.17042 Q 282.9582 51.446945 282.9582 128.61736 Q 282.9582 180.0643 308.68167 205.78778 L 308.68167 231.51125 L 282.9582 282.9582 Q 282.9582 308.68167 308.68167 308.68167 Q 334.40515 308.68167 334.40515 334.40515 L 334.40515 360.1286 L 334.40515 360.1286 L 308.68167 360.1286 L 257.2347 360.1286 L 205.78778 360.1286 L 154.34084 360.1286 Q 102.89389 360.1286 102.89389 334.40515 Q 102.89389 308.68167 128.61736 308.68167 Q 154.34084 308.68167 128.61736 231.51125 Q 128.61736 180.0643 102.89389 205.78778 Q 77.17042 231.51125 51.446945 154.34084 L 25.723473 77.17042 L 25.723473 77.17042 L 25.723473 51.446945 L -1.8189894E-12 51.446945 L -1.8189894E-12 25.723473 L -1.8189894E-12 25.723473 L 25.723473 25.723473 L 25.723473 25.723473 L 25.723473 0.0 L 77.17042 25.723473 Q 102.89389 25.723473 128.61736 25.723473 Q 154.34084 25.723473 180.0643 0.0 Q 180.0643 -25.723473 257.2347 25.723473 Q 334.40515 25.723473 334.40515 51.446945 z" svg:height="3.6012862mm" draw:style-name="style-711" svg:viewBox="0.0 0.0 360.1286 360.1286" svg:width="3.6012862mm" svg:x="141.73633mm" svg:y="132.99036mm"/>
          <draw:path svg:d="M 488.74597 -9.094947E-13 L 488.74597 -9.094947E-13 L 540.19293 -9.094947E-13 L 565.9164 -9.094947E-13 L 591.6399 25.723473 Q 643.0868 51.446945 643.0868 77.17042 Q 643.0868 102.89389 617.36334 102.89389 L 617.36334 128.61736 L 745.9807 128.61736 Q 874.5981 128.61736 874.5981 154.34084 L 874.5981 154.34084 L 848.8746 154.34084 Q 848.8746 180.0643 848.8746 180.0643 L 848.8746 180.0643 L 823.1511 180.0643 Q 797.4277 180.0643 848.8746 205.78778 L 874.5981 205.78778 L 900.32153 205.78778 Q 951.7685 205.78778 951.7685 231.51125 Q 951.7685 257.2347 977.49194 282.9582 L 977.49194 334.40515 L 900.32153 334.40515 Q 848.8746 334.40515 797.4277 360.1286 Q 771.70416 385.85208 771.70416 411.57556 Q 745.9807 463.0225 720.2572 488.74597 L 668.8103 540.19293 L 643.0868 540.19293 L 617.36334 540.19293 L 617.36334 565.9164 L 617.36334 565.9164 L 540.19293 565.9164 Q 488.74597 540.19293 463.0225 540.19293 L 437.29904 540.19293 L 437.29904 514.4694 Q 463.0225 488.74597 488.74597 463.0225 L 540.19293 437.29904 L 540.19293 437.29904 L 540.19293 437.29904 L 514.4694 437.29904 L 514.4694 437.29904 L 463.0225 437.29904 Q 411.57556 437.29904 257.2347 463.0225 L 102.89389 488.74597 L 102.89389 514.4694 L 128.61736 514.4694 L 128.61736 514.4694 L 128.61736 540.19293 L 128.61736 540.19293 L 128.61736 540.19293 L 154.34084 540.19293 L 154.34084 540.19293 L 128.61736 540.19293 L 77.17042 540.19293 L 77.17042 540.19293 L 77.17042 540.19293 L 51.446945 540.19293 L 51.446945 540.19293 L 25.723473 540.19293 L 3.6379788E-12 540.19293 L 3.6379788E-12 514.4694 L 25.723473 514.4694 L 25.723473 514.4694 L 25.723473 488.74597 L 25.723473 488.74597 L 25.723473 488.74597 L 51.446945 488.74597 L 51.446945 488.74597 L 51.446945 463.0225 L 77.17042 463.0225 L 77.17042 463.0225 L 77.17042 437.29904 L 77.17042 437.29904 L 77.17042 437.29904 L 102.89389 437.29904 L 102.89389 437.29904 L 102.89389 411.57556 L 128.61736 411.57556 L 205.78778 308.68167 Q 308.68167 231.51125 334.40515 205.78778 L 334.40515 205.78778 L 385.85208 231.51125 Q 411.57556 231.51125 411.57556 205.78778 Q 411.57556 180.0643 385.85208 180.0643 Q 385.85208 154.34084 411.57556 128.61736 Q 463.0225 128.61736 463.0225 102.89389 Q 463.0225 77.17042 488.74597 77.17042 Q 540.19293 102.89389 514.4694 51.446945 Q 488.74597 25.723473 488.74597 -9.094947E-13 z" svg:height="5.659164mm" draw:style-name="style-712" svg:viewBox="0.0 0.0 977.49194 565.9164" svg:width="9.7749195mm" svg:x="191.63988mm" svg:y="60.96463mm"/>
          <draw:path svg:d="M 668.8103 0.0 L 720.2572 0.0 L 745.9807 25.723473 Q 771.70416 51.446945 720.2572 102.89389 Q 720.2572 128.61736 694.53375 128.61736 L 694.53375 154.34084 L 694.53375 154.34084 L 720.2572 154.34084 L 720.2572 154.34084 L 720.2572 154.34084 L 771.70416 205.78778 Q 823.1511 205.78778 848.8746 205.78778 Q 874.5981 205.78778 874.5981 257.2347 Q 874.5981 308.68167 926.045 334.40515 Q 977.49194 360.1286 926.045 360.1286 Q 848.8746 360.1286 926.045 411.57556 Q 977.49194 411.57556 1028.9388 463.0225 Q 1106.1094 514.4694 1131.8328 514.4694 L 1131.8328 514.4694 L 1131.8328 514.4694 L 1131.8328 514.4694 L 1106.1094 514.4694 L 1080.3859 514.4694 L 1080.3859 514.4694 L 1080.3859 514.4694 L 1054.6624 514.4694 L 1054.6624 514.4694 L 1054.6624 540.19293 L 1028.9388 540.19293 L 1028.9388 540.19293 L 1028.9388 565.9164 L 1028.9388 565.9164 L 1028.9388 565.9164 L 1054.6624 565.9164 L 1054.6624 565.9164 L 1054.6624 591.6399 Q 1080.3859 591.6399 1080.3859 617.36334 L 1080.3859 668.8103 L 1106.1094 668.8103 L 1106.1094 668.8103 L 1131.8328 643.0868 L 1183.2798 643.0868 L 1183.2798 668.8103 L 1183.2798 694.53375 L 1157.5563 694.53375 L 1157.5563 720.2572 L 1157.5563 720.2572 L 1183.2798 720.2572 L 1183.2798 745.9807 L 1183.2798 771.70416 L 1131.8328 771.70416 L 1080.3859 771.70416 L 1080.3859 745.9807 L 1080.3859 745.9807 L 1054.6624 745.9807 L 1054.6624 745.9807 L 1028.9388 745.9807 L 1028.9388 720.2572 L 977.49194 720.2572 Q 951.7685 720.2572 926.045 668.8103 Q 874.5981 668.8103 720.2572 668.8103 Q 591.6399 668.8103 565.9164 694.53375 Q 565.9164 720.2572 565.9164 771.70416 L 565.9164 797.4277 L 540.19293 797.4277 L 514.4694 797.4277 L 514.4694 823.1511 L 514.4694 848.8746 L 514.4694 848.8746 Q 488.74597 823.1511 463.0225 823.1511 Q 463.0225 823.1511 411.57556 823.1511 L 334.40515 848.8746 L 308.68167 848.8746 Q 257.2347 823.1511 282.9582 823.1511 L 308.68167 823.1511 L 308.68167 823.1511 Q 308.68167 823.1511 308.68167 797.4277 L 334.40515 797.4277 L 334.40515 797.4277 Q 334.40515 771.70416 205.78778 771.70416 L 77.17042 771.70416 L 77.17042 745.9807 Q 102.89389 745.9807 102.89389 720.2572 Q 102.89389 694.53375 51.446945 668.8103 L 25.723473 643.0868 L 25.723473 643.0868 Q 25.723473 617.36334 77.17042 591.6399 Q 154.34084 540.19293 77.17042 514.4694 Q 25.723473 514.4694 51.446945 463.0225 Q 51.446945 437.29904 51.446945 411.57556 L 25.723473 411.57556 L 25.723473 385.85208 L 25.723473 385.85208 L 25.723473 360.1286 L 3.6379788E-12 360.1286 L 3.6379788E-12 360.1286 L 3.6379788E-12 360.1286 L 3.6379788E-12 334.40515 L 3.6379788E-12 334.40515 L 3.6379788E-12 334.40515 L 3.6379788E-12 334.40515 L 25.723473 334.40515 L 25.723473 308.68167 L 154.34084 308.68167 Q 282.9582 308.68167 360.1286 308.68167 L 437.29904 308.68167 L 437.29904 282.9582 L 463.0225 282.9582 L 463.0225 257.2347 L 463.0225 257.2347 L 437.29904 257.2347 Q 437.29904 257.2347 437.29904 231.51125 Q 411.57556 231.51125 411.57556 128.61736 Q 385.85208 25.723473 463.0225 0.0 L 514.4694 0.0 L 565.9164 0.0 Q 643.0868 0.0 668.8103 0.0 z M 463.0225 360.1286 Q 463.0225 360.1286 463.0225 334.40515 Q 463.0225 334.40515 463.0225 360.1286 Q 463.0225 360.1286 463.0225 360.1286 z" svg:height="8.488746mm" draw:style-name="style-713" svg:viewBox="0.0 0.0 1183.2798 848.8746" svg:width="11.832797mm" svg:x="197.0418mm" svg:y="54.53376mm"/>
          <draw:path svg:d="M 51.446945 0.0 L 102.89389 0.0 L 102.89389 0.0 Q 102.89389 0.0 128.61736 25.723473 L 128.61736 25.723473 L 128.61736 51.446945 Q 102.89389 77.17042 128.61736 231.51125 Q 154.34084 360.1286 154.34084 411.57556 L 154.34084 463.0225 L 154.34084 488.74597 Q 154.34084 514.4694 180.0643 514.4694 Q 205.78778 540.19293 205.78778 540.19293 L 205.78778 540.19293 L 180.0643 694.53375 L 180.0643 848.8746 L 154.34084 848.8746 Q 154.34084 848.8746 154.34084 874.5981 L 128.61736 874.5981 L 128.61736 797.4277 Q 102.89389 720.2572 102.89389 694.53375 L 102.89389 668.8103 L 102.89389 643.0868 Q 102.89389 643.0868 102.89389 591.6399 Q 102.89389 514.4694 51.446945 437.29904 L 1.8189894E-12 385.85208 L 25.723473 385.85208 Q 51.446945 385.85208 51.446945 180.0643 Q 25.723473 0.0 51.446945 0.0 z" svg:height="8.74598mm" draw:style-name="style-714" svg:viewBox="0.0 0.0 205.78778 874.5981" svg:width="2.0578778mm" svg:x="159.48553mm" svg:y="120.64309mm"/>
          <draw:path svg:d="M 257.2347 25.723473 L 257.2347 0.0 L 385.85208 25.723473 Q 488.74597 77.17042 565.9164 128.61736 Q 643.0868 180.0643 668.8103 180.0643 L 694.53375 180.0643 L 694.53375 180.0643 Q 694.53375 205.78778 617.36334 231.51125 Q 540.19293 282.9582 540.19293 334.40515 Q 540.19293 360.1286 514.4694 385.85208 L 488.74597 385.85208 L 463.0225 385.85208 Q 437.29904 385.85208 437.29904 334.40515 Q 437.29904 308.68167 385.85208 308.68167 Q 334.40515 334.40515 231.51125 282.9582 Q 102.89389 257.2347 77.17042 308.68167 L 77.17042 360.1286 L 51.446945 360.1286 L 25.723473 360.1286 L 25.723473 360.1286 L 25.723473 334.40515 L 25.723473 334.40515 L 25.723473 334.40515 L 25.723473 334.40515 L 25.723473 308.68167 L 25.723473 282.9582 L 25.723473 257.2347 L 51.446945 257.2347 L 77.17042 231.51125 L 77.17042 231.51125 L 77.17042 231.51125 L 51.446945 231.51125 L 51.446945 231.51125 L 51.446945 205.78778 L 25.723473 205.78778 L 25.723473 205.78778 L 25.723473 180.0643 L 25.723473 180.0643 L 25.723473 180.0643 L -3.6379788E-12 180.0643 L -3.6379788E-12 180.0643 L -3.6379788E-12 154.34084 L -3.6379788E-12 154.34084 L 51.446945 154.34084 Q 128.61736 154.34084 128.61736 128.61736 Q 128.61736 128.61736 154.34084 154.34084 Q 154.34084 180.0643 180.0643 180.0643 Q 231.51125 180.0643 231.51125 128.61736 Q 231.51125 77.17042 257.2347 25.723473 z" svg:height="3.858521mm" draw:style-name="style-715" svg:viewBox="0.0 0.0 694.53375 385.85208" svg:width="6.945338mm" svg:x="221.4791mm" svg:y="130.418mm"/>
          <draw:path svg:d="M 797.4277 1.8189894E-12 L 823.1511 1.8189894E-12 L 823.1511 25.723473 Q 797.4277 51.446945 797.4277 102.89389 L 797.4277 128.61736 L 771.70416 128.61736 L 771.70416 154.34084 L 771.70416 154.34084 L 797.4277 154.34084 L 797.4277 154.34084 L 797.4277 154.34084 L 823.1511 154.34084 L 848.8746 154.34084 L 874.5981 154.34084 L 900.32153 154.34084 L 951.7685 180.0643 Q 977.49194 205.78778 1003.21545 205.78778 L 1054.6624 205.78778 L 1054.6624 205.78778 Q 1054.6624 205.78778 848.8746 282.9582 L 617.36334 360.1286 L 565.9164 360.1286 L 514.4694 360.1286 L 488.74597 385.85208 L 463.0225 385.85208 L 282.9582 385.85208 L 77.17042 360.1286 L 25.723473 360.1286 L -3.6379788E-12 360.1286 L -3.6379788E-12 334.40515 L 25.723473 334.40515 L 25.723473 334.40515 L 25.723473 308.68167 L 25.723473 308.68167 L 25.723473 308.68167 L 25.723473 282.9582 L 25.723473 257.2347 L 25.723473 257.2347 L 25.723473 257.2347 L 25.723473 257.2347 L 25.723473 257.2347 L 25.723473 231.51125 L 25.723473 231.51125 L 51.446945 205.78778 L 77.17042 180.0643 L 77.17042 180.0643 L 77.17042 154.34084 L 437.29904 128.61736 Q 771.70416 102.89389 771.70416 51.446945 Q 771.70416 1.8189894E-12 797.4277 1.8189894E-12 z" svg:height="3.858521mm" draw:style-name="style-716" svg:viewBox="0.0 0.0 1054.6624 385.85208" svg:width="10.546624mm" svg:x="191.1254mm" svg:y="134.791mm"/>
          <draw:path svg:d="M 51.446945 334.40515 L 51.446945 334.40515 L 51.446945 282.9582 Q 51.446945 257.2347 25.723473 257.2347 L 25.723473 257.2347 L 0.0 128.61736 Q -51.446945 3.6379788E-12 0.0 3.6379788E-12 Q 0.0 3.6379788E-12 128.61736 257.2347 Q 231.51125 488.74597 154.34084 488.74597 Q 102.89389 488.74597 77.17042 411.57556 Q 51.446945 334.40515 51.446945 334.40515 z" svg:height="4.8874598mm" draw:style-name="style-717" svg:viewBox="0.0 0.0 154.34084 488.74597" svg:width="1.5434084mm" svg:x="222.76527mm" svg:y="173.63344mm"/>
          <draw:path svg:d="M 25.723473 77.17042 L 1.8189894E-12 0.0 L 25.723473 0.0 L 25.723473 0.0 L 51.446945 0.0 Q 77.17042 25.723473 77.17042 0.0 L 102.89389 0.0 L 102.89389 0.0 Q 102.89389 25.723473 102.89389 25.723473 L 128.61736 25.723473 L 154.34084 51.446945 Q 180.0643 77.17042 205.78778 128.61736 L 205.78778 205.78778 L 205.78778 205.78778 Q 180.0643 205.78778 180.0643 231.51125 Q 180.0643 257.2347 128.61736 257.2347 L 102.89389 257.2347 L 102.89389 257.2347 Q 102.89389 231.51125 128.61736 231.51125 Q 128.61736 205.78778 102.89389 180.0643 Q 77.17042 128.61736 25.723473 77.17042 z" svg:height="2.5723472mm" draw:style-name="style-718" svg:viewBox="0.0 0.0 205.78778 257.2347" svg:width="2.0578778mm" svg:x="144.82315mm" svg:y="136.59164mm"/>
          <draw:path svg:d="M 334.40515 9.094947E-13 L 360.1286 9.094947E-13 L 360.1286 25.723473 Q 360.1286 51.446945 385.85208 77.17042 Q 411.57556 77.17042 437.29904 180.0643 L 437.29904 282.9582 L 463.0225 282.9582 L 488.74597 282.9582 L 488.74597 282.9582 Q 514.4694 282.9582 514.4694 308.68167 Q 514.4694 334.40515 463.0225 334.40515 L 385.85208 334.40515 L 385.85208 360.1286 L 360.1286 360.1286 L 360.1286 360.1286 L 360.1286 385.85208 L 360.1286 385.85208 L 360.1286 385.85208 L 334.40515 385.85208 L 334.40515 385.85208 L 308.68167 411.57556 L 257.2347 437.29904 L 257.2347 437.29904 L 257.2347 437.29904 L 257.2347 437.29904 Q 231.51125 437.29904 205.78778 463.0225 Q 205.78778 488.74597 128.61736 488.74597 L 51.446945 514.4694 L 51.446945 514.4694 Q 51.446945 488.74597 25.723473 488.74597 Q -3.6379788E-12 488.74597 -3.6379788E-12 463.0225 Q 25.723473 437.29904 -3.6379788E-12 360.1286 L -3.6379788E-12 257.2347 L -3.6379788E-12 154.34084 Q -3.6379788E-12 77.17042 25.723473 77.17042 L 51.446945 77.17042 L 51.446945 77.17042 L 51.446945 77.17042 L 77.17042 77.17042 L 77.17042 77.17042 L 205.78778 51.446945 Q 334.40515 25.723473 334.40515 9.094947E-13 z" svg:height="5.1446943mm" draw:style-name="style-719" svg:viewBox="0.0 0.0 514.4694 514.4694" svg:width="5.1446943mm" svg:x="279.3569mm" svg:y="69.71061mm"/>
          <draw:path svg:d="M 1209.0032 25.723473 L 1209.0032 51.446945 L 1209.0032 51.446945 Q 1183.2798 51.446945 1209.0032 77.17042 L 1209.0032 77.17042 L 1209.0032 77.17042 Q 1209.0032 102.89389 1209.0032 102.89389 Q 1209.0032 102.89389 1209.0032 102.89389 Q 1183.2798 102.89389 1157.5563 128.61736 L 1106.1094 154.34084 L 1106.1094 154.34084 L 1106.1094 180.0643 L 1131.8328 180.0643 Q 1157.5563 180.0643 1157.5563 205.78778 Q 1157.5563 231.51125 1080.3859 231.51125 Q 1003.21545 257.2347 951.7685 308.68167 Q 900.32153 385.85208 848.8746 385.85208 Q 823.1511 411.57556 848.8746 411.57556 Q 874.5981 411.57556 745.9807 463.0225 L 643.0868 514.4694 L 643.0868 514.4694 L 643.0868 514.4694 L 617.36334 514.4694 L 617.36334 514.4694 L 617.36334 540.19293 L 591.6399 540.19293 L 591.6399 540.19293 L 591.6399 514.4694 L 591.6399 514.4694 L 591.6399 514.4694 L 565.9164 514.4694 L 565.9164 514.4694 L 565.9164 488.74597 L 540.19293 488.74597 L 540.19293 488.74597 L 540.19293 514.4694 L 514.4694 514.4694 L 488.74597 514.4694 L 488.74597 514.4694 Q 463.0225 514.4694 385.85208 463.0225 Q 308.68167 411.57556 282.9582 385.85208 Q 282.9582 334.40515 257.2347 334.40515 Q 231.51125 334.40515 231.51125 308.68167 Q 231.51125 282.9582 180.0643 282.9582 Q 154.34084 257.2347 180.0643 257.2347 Q 180.0643 231.51125 102.89389 205.78778 L 0.0 205.78778 L 0.0 180.0643 L 0.0 180.0643 L 77.17042 180.0643 L 154.34084 154.34084 L 180.0643 154.34084 L 205.78778 154.34084 L 488.74597 154.34084 L 745.9807 154.34084 L 797.4277 154.34084 L 823.1511 154.34084 L 951.7685 128.61736 Q 1106.1094 102.89389 1131.8328 51.446945 Q 1157.5563 0.0 1183.2798 0.0 Q 1209.0032 0.0 1209.0032 25.723473 z" svg:height="5.4019294mm" draw:style-name="style-720" svg:viewBox="0.0 0.0 1209.0032 540.19293" svg:width="12.090032mm" svg:x="165.40193mm" svg:y="48.360126mm"/>
          <draw:path svg:d="M 334.40515 0.0 L 360.1286 0.0 L 360.1286 0.0 L 360.1286 0.0 L 385.85208 25.723473 L 411.57556 51.446945 L 437.29904 51.446945 L 488.74597 51.446945 L 488.74597 25.723473 L 488.74597 25.723473 L 591.6399 51.446945 Q 668.8103 77.17042 668.8103 102.89389 Q 668.8103 154.34084 745.9807 154.34084 Q 823.1511 154.34084 823.1511 180.0643 Q 823.1511 205.78778 874.5981 180.0643 Q 926.045 154.34084 951.7685 154.34084 Q 951.7685 154.34084 951.7685 180.0643 L 977.49194 180.0643 L 977.49194 180.0643 Q 977.49194 205.78778 1003.21545 205.78778 L 1003.21545 205.78778 L 1003.21545 205.78778 L 1003.21545 231.51125 L 1003.21545 257.2347 L 1003.21545 257.2347 L 977.49194 257.2347 L 977.49194 257.2347 L 951.7685 282.9582 L 900.32153 308.68167 L 900.32153 308.68167 L 900.32153 308.68167 L 900.32153 308.68167 Q 900.32153 334.40515 900.32153 360.1286 L 900.32153 360.1286 L 900.32153 360.1286 Q 874.5981 360.1286 874.5981 385.85208 L 874.5981 385.85208 L 874.5981 411.57556 L 874.5981 411.57556 L 874.5981 411.57556 L 874.5981 437.29904 L 848.8746 437.29904 Q 823.1511 463.0225 720.2572 463.0225 Q 617.36334 514.4694 617.36334 514.4694 Q 643.0868 540.19293 565.9164 565.9164 Q 514.4694 565.9164 334.40515 591.6399 L 154.34084 591.6399 L 154.34084 617.36334 L 154.34084 668.8103 L 128.61736 668.8103 L 128.61736 668.8103 L 128.61736 694.53375 L 128.61736 694.53375 L 102.89389 694.53375 L 102.89389 668.8103 L 77.17042 668.8103 L 51.446945 668.8103 L 51.446945 694.53375 L 51.446945 720.2572 L 25.723473 720.2572 L 0.0 720.2572 L 0.0 668.8103 L 25.723473 643.0868 L 25.723473 617.36334 L 25.723473 617.36334 L 0.0 617.36334 L 0.0 617.36334 L 0.0 591.6399 L 25.723473 591.6399 L 25.723473 591.6399 L 25.723473 565.9164 L 25.723473 565.9164 L 25.723473 565.9164 L 51.446945 488.74597 Q 77.17042 411.57556 77.17042 308.68167 L 77.17042 231.51125 L 77.17042 231.51125 Q 77.17042 231.51125 102.89389 205.78778 L 102.89389 205.78778 L 102.89389 205.78778 Q 128.61736 205.78778 128.61736 205.78778 L 128.61736 180.0643 L 154.34084 180.0643 Q 180.0643 180.0643 180.0643 154.34084 L 180.0643 154.34084 L 231.51125 77.17042 Q 308.68167 0.0 334.40515 0.0 z" svg:height="7.2025723mm" draw:style-name="style-721" svg:viewBox="0.0 0.0 1003.21545 720.2572" svg:width="10.032154mm" svg:x="288.8746mm" svg:y="60.192924mm"/>
          <draw:path svg:d="M 565.9164 0.0 L 565.9164 0.0 L 565.9164 25.723473 Q 565.9164 51.446945 591.6399 51.446945 Q 643.0868 51.446945 643.0868 25.723473 L 668.8103 25.723473 L 668.8103 51.446945 L 694.53375 77.17042 L 694.53375 77.17042 L 694.53375 102.89389 L 720.2572 102.89389 L 745.9807 102.89389 L 745.9807 128.61736 L 745.9807 128.61736 L 874.5981 180.0643 Q 1003.21545 257.2347 1311.8971 308.68167 Q 1620.5787 360.1286 1646.3022 360.1286 Q 1672.0258 385.85208 1646.3022 385.85208 Q 1646.3022 411.57556 1723.4727 411.57556 L 1774.9196 411.57556 L 1774.9196 411.57556 Q 1774.9196 411.57556 1723.4727 463.0225 Q 1672.0258 463.0225 1543.4083 463.0225 Q 1414.791 463.0225 1414.791 411.57556 Q 1414.791 385.85208 1311.8971 360.1286 Q 1209.0032 360.1286 1131.8328 360.1286 Q 1054.6624 360.1286 1054.6624 463.0225 Q 1054.6624 565.9164 1054.6624 617.36334 Q 1054.6624 643.0868 1080.3859 771.70416 L 1080.3859 874.5981 L 1054.6624 874.5981 L 1028.9388 874.5981 L 1028.9388 900.32153 L 1028.9388 926.045 L 1131.8328 926.045 Q 1234.7267 926.045 1234.7267 900.32153 L 1234.7267 900.32153 L 1234.7267 926.045 Q 1234.7267 977.49194 1260.4502 977.49194 Q 1311.8971 977.49194 1337.6206 977.49194 L 1363.344 977.49194 L 1363.344 977.49194 L 1363.344 977.49194 L 1363.344 977.49194 Q 1337.6206 977.49194 1234.7267 1028.9388 L 1106.1094 1054.6624 L 1106.1094 1106.1094 Q 1106.1094 1157.5563 1054.6624 1131.8328 L 1003.21545 1106.1094 L 977.49194 1106.1094 L 977.49194 1131.8328 L 977.49194 1131.8328 L 977.49194 1131.8328 L 848.8746 1131.8328 Q 745.9807 1131.8328 643.0868 1131.8328 L 514.4694 1131.8328 L 514.4694 1131.8328 L 488.74597 1131.8328 L 488.74597 1131.8328 L 488.74597 1131.8328 L 488.74597 1080.3859 L 488.74597 1054.6624 L 463.0225 1054.6624 L 463.0225 1028.9388 L 463.0225 1028.9388 L 437.29904 1028.9388 L 437.29904 1028.9388 L 437.29904 1028.9388 L 437.29904 1003.21545 L 437.29904 1003.21545 L 437.29904 1003.21545 L 437.29904 977.49194 L 463.0225 977.49194 L 488.74597 977.49194 L 565.9164 977.49194 Q 643.0868 977.49194 694.53375 926.045 Q 720.2572 926.045 720.2572 900.32153 L 745.9807 900.32153 L 745.9807 848.8746 L 745.9807 797.4277 L 745.9807 771.70416 L 745.9807 771.70416 L 745.9807 771.70416 L 745.9807 771.70416 L 745.9807 745.9807 L 745.9807 745.9807 L 720.2572 745.9807 L 720.2572 720.2572 L 720.2572 720.2572 L 694.53375 720.2572 L 694.53375 668.8103 L 694.53375 643.0868 L 668.8103 643.0868 L 643.0868 617.36334 L 643.0868 617.36334 L 643.0868 617.36334 L 617.36334 617.36334 L 617.36334 617.36334 L 617.36334 591.6399 L 591.6399 591.6399 L 591.6399 591.6399 L 591.6399 565.9164 L 591.6399 565.9164 L 591.6399 565.9164 L 565.9164 565.9164 L 565.9164 565.9164 L 565.9164 591.6399 L 540.19293 591.6399 L 540.19293 591.6399 L 540.19293 617.36334 L 514.4694 668.8103 Q 488.74597 720.2572 488.74597 745.9807 L 488.74597 771.70416 L 463.0225 771.70416 L 463.0225 771.70416 L 437.29904 797.4277 L 411.57556 823.1511 L 411.57556 823.1511 L 385.85208 823.1511 L 385.85208 823.1511 L 385.85208 823.1511 L 385.85208 823.1511 L 385.85208 797.4277 L 360.1286 771.70416 L 334.40515 745.9807 L 334.40515 720.2572 Q 334.40515 694.53375 360.1286 668.8103 Q 360.1286 643.0868 334.40515 643.0868 Q 308.68167 617.36334 282.9582 565.9164 Q 282.9582 514.4694 180.0643 514.4694 L 77.17042 514.4694 L 77.17042 514.4694 L 77.17042 488.74597 L 77.17042 488.74597 Q 77.17042 488.74597 77.17042 463.0225 L 77.17042 463.0225 L 77.17042 463.0225 L 51.446945 463.0225 L 51.446945 488.74597 L 51.446945 488.74597 L 25.723473 488.74597 L 0.0 488.74597 L 0.0 463.0225 L 25.723473 437.29904 L 25.723473 411.57556 L 25.723473 360.1286 L 51.446945 360.1286 L 77.17042 360.1286 L 77.17042 334.40515 L 77.17042 308.68167 L 282.9582 257.2347 Q 514.4694 180.0643 540.19293 102.89389 Q 540.19293 0.0 565.9164 0.0 z" svg:height="11.318328mm" draw:style-name="style-722" svg:viewBox="0.0 0.0 1774.9196 1131.8328" svg:width="17.749197mm" svg:x="96.97749mm" svg:y="72.02573mm"/>
          <draw:path svg:d="M 0.0 0.0 L 51.446945 0.0 L 102.89389 25.723473 Q 154.34084 51.446945 205.78778 25.723473 Q 231.51125 0.0 257.2347 0.0 L 282.9582 0.0 L 282.9582 0.0 Q 282.9582 0.0 308.68167 25.723473 L 334.40515 25.723473 L 334.40515 51.446945 L 360.1286 77.17042 L 360.1286 102.89389 Q 360.1286 128.61736 334.40515 154.34084 Q 308.68167 154.34084 360.1286 180.0643 Q 385.85208 205.78778 385.85208 205.78778 L 360.1286 205.78778 L 360.1286 205.78778 Q 360.1286 205.78778 360.1286 231.51125 L 360.1286 231.51125 L 308.68167 205.78778 Q 282.9582 205.78778 282.9582 231.51125 Q 282.9582 257.2347 308.68167 257.2347 Q 334.40515 257.2347 334.40515 282.9582 L 334.40515 282.9582 L 282.9582 282.9582 L 231.51125 257.2347 L 231.51125 257.2347 L 231.51125 257.2347 L 231.51125 205.78778 Q 205.78778 180.0643 205.78778 154.34084 Q 205.78778 128.61736 154.34084 128.61736 Q 77.17042 102.89389 25.723473 51.446945 Q -51.446945 0.0 0.0 0.0 z" svg:height="2.829582mm" draw:style-name="style-723" svg:viewBox="0.0 0.0 385.85208 282.9582" svg:width="3.858521mm" svg:x="175.43408mm" svg:y="122.9582mm"/>
          <draw:path svg:d="M 874.5981 77.17042 L 874.5981 77.17042 L 926.045 77.17042 L 1003.21545 102.89389 L 1003.21545 102.89389 L 1028.9388 102.89389 L 1028.9388 102.89389 L 1028.9388 102.89389 L 1080.3859 77.17042 Q 1157.5563 51.446945 1234.7267 51.446945 L 1337.6206 51.446945 L 1337.6206 77.17042 L 1337.6206 102.89389 L 1286.1736 102.89389 Q 1209.0032 128.61736 1234.7267 231.51125 Q 1234.7267 334.40515 1260.4502 334.40515 Q 1260.4502 360.1286 1260.4502 360.1286 L 1286.1736 360.1286 L 1286.1736 360.1286 Q 1286.1736 360.1286 1286.1736 411.57556 Q 1286.1736 463.0225 1080.3859 437.29904 L 848.8746 411.57556 L 848.8746 437.29904 L 823.1511 437.29904 L 823.1511 437.29904 L 823.1511 437.29904 L 771.70416 437.29904 Q 745.9807 411.57556 514.4694 385.85208 Q 257.2347 334.40515 257.2347 360.1286 Q 257.2347 385.85208 205.78778 360.1286 L 154.34084 360.1286 L 154.34084 360.1286 Q 154.34084 360.1286 102.89389 334.40515 L 51.446945 308.68167 L 51.446945 308.68167 L 51.446945 308.68167 L 25.723473 308.68167 L 25.723473 308.68167 L 25.723473 308.68167 L 0.0 282.9582 L 0.0 282.9582 L 0.0 257.2347 L 0.0 257.2347 L 0.0 257.2347 L 25.723473 257.2347 L 51.446945 257.2347 L 77.17042 231.51125 L 102.89389 205.78778 L 102.89389 205.78778 L 102.89389 205.78778 L 77.17042 205.78778 L 77.17042 205.78778 L 77.17042 180.0643 L 51.446945 180.0643 L 51.446945 180.0643 L 51.446945 154.34084 L 77.17042 154.34084 L 102.89389 154.34084 L 102.89389 128.61736 L 128.61736 128.61736 L 128.61736 128.61736 L 154.34084 128.61736 L 154.34084 154.34084 L 154.34084 180.0643 L 231.51125 205.78778 Q 308.68167 205.78778 308.68167 180.0643 Q 334.40515 154.34084 514.4694 102.89389 Q 720.2572 51.446945 720.2572 51.446945 L 720.2572 25.723473 L 745.9807 51.446945 Q 771.70416 51.446945 797.4277 0.0 Q 848.8746 -25.723473 848.8746 25.723473 Q 848.8746 51.446945 874.5981 77.17042 z" svg:height="4.37299mm" draw:style-name="style-724" svg:viewBox="0.0 0.0 1337.6206 437.29904" svg:width="13.376205mm" svg:x="188.81029mm" svg:y="53.50482mm"/>
          <draw:path svg:d="M 0.0 102.89389 L 0.0 -1.8189894E-12 L 51.446945 -1.8189894E-12 L 102.89389 -1.8189894E-12 L 128.61736 25.723473 L 154.34084 25.723473 L 154.34084 51.446945 Q 154.34084 77.17042 180.0643 77.17042 L 205.78778 102.89389 L 257.2347 102.89389 Q 308.68167 128.61736 308.68167 154.34084 Q 308.68167 180.0643 334.40515 205.78778 Q 360.1286 205.78778 385.85208 205.78778 L 385.85208 231.51125 L 411.57556 257.2347 Q 463.0225 308.68167 437.29904 334.40515 Q 437.29904 360.1286 463.0225 360.1286 Q 463.0225 385.85208 488.74597 411.57556 Q 488.74597 411.57556 540.19293 411.57556 Q 565.9164 385.85208 591.6399 411.57556 L 591.6399 437.29904 L 591.6399 463.0225 L 591.6399 463.0225 L 565.9164 514.4694 Q 514.4694 591.6399 514.4694 591.6399 L 514.4694 591.6399 L 514.4694 591.6399 Q 514.4694 591.6399 488.74597 565.9164 Q 488.74597 514.4694 411.57556 514.4694 Q 360.1286 514.4694 360.1286 565.9164 L 360.1286 591.6399 L 308.68167 591.6399 L 282.9582 565.9164 L 282.9582 565.9164 L 282.9582 565.9164 L 282.9582 565.9164 L 308.68167 565.9164 L 308.68167 514.4694 Q 308.68167 488.74597 282.9582 463.0225 Q 282.9582 437.29904 308.68167 411.57556 Q 360.1286 411.57556 308.68167 360.1286 Q 257.2347 308.68167 257.2347 282.9582 L 257.2347 257.2347 L 257.2347 257.2347 L 257.2347 257.2347 L 205.78778 231.51125 Q 180.0643 205.78778 180.0643 205.78778 Q 154.34084 205.78778 102.89389 257.2347 L 51.446945 308.68167 L 51.446945 308.68167 L 51.446945 308.68167 L 25.723473 282.9582 L 25.723473 257.2347 L 25.723473 231.51125 L 25.723473 205.78778 L 0.0 205.78778 Q -25.723473 205.78778 0.0 102.89389 z M 0.0 128.61736 Q 0.0 102.89389 25.723473 102.89389 Q 51.446945 102.89389 51.446945 128.61736 Q 51.446945 154.34084 25.723473 154.34084 Q 0.0 154.34084 0.0 128.61736 z" svg:height="5.9163985mm" draw:style-name="style-725" svg:viewBox="0.0 0.0 591.6399 591.6399" svg:width="5.9163985mm" svg:x="211.96141mm" svg:y="153.31189mm"/>
          <draw:path svg:d="M 205.78778 25.723473 L 205.78778 -1.8189894E-12 L 231.51125 -1.8189894E-12 L 257.2347 -1.8189894E-12 L 257.2347 51.446945 Q 282.9582 102.89389 257.2347 128.61736 L 257.2347 180.0643 L 257.2347 205.78778 Q 257.2347 231.51125 180.0643 257.2347 L 77.17042 282.9582 L 77.17042 282.9582 L 77.17042 282.9582 L 51.446945 282.9582 Q 51.446945 282.9582 25.723473 257.2347 L 25.723473 257.2347 L 25.723473 231.51125 Q 25.723473 231.51125 1.8189894E-12 231.51125 L 1.8189894E-12 231.51125 L 1.8189894E-12 205.78778 Q 25.723473 180.0643 25.723473 180.0643 L 25.723473 154.34084 L 25.723473 154.34084 L 25.723473 154.34084 L 51.446945 154.34084 L 51.446945 180.0643 L 51.446945 180.0643 L 77.17042 180.0643 L 77.17042 180.0643 L 77.17042 180.0643 L 128.61736 154.34084 L 154.34084 154.34084 L 154.34084 128.61736 Q 128.61736 102.89389 128.61736 77.17042 Q 128.61736 51.446945 180.0643 51.446945 L 205.78778 51.446945 L 205.78778 25.723473 z" svg:height="2.829582mm" draw:style-name="style-726" svg:viewBox="0.0 0.0 257.2347 282.9582" svg:width="2.5723472mm" svg:x="150.99678mm" svg:y="85.659164mm"/>
          <draw:path svg:d="M 205.78778 77.17042 L 205.78778 128.61736 L 231.51125 180.0643 Q 257.2347 231.51125 257.2347 282.9582 Q 257.2347 334.40515 180.0643 385.85208 Q 102.89389 411.57556 102.89389 540.19293 Q 102.89389 643.0868 180.0643 643.0868 Q 257.2347 643.0868 257.2347 643.0868 L 257.2347 643.0868 L 231.51125 668.8103 Q 205.78778 694.53375 205.78778 694.53375 L 180.0643 694.53375 L 180.0643 694.53375 Q 180.0643 694.53375 102.89389 694.53375 L 25.723473 694.53375 L 25.723473 694.53375 Q 25.723473 694.53375 51.446945 668.8103 L 77.17042 668.8103 L 77.17042 643.0868 L 51.446945 643.0868 L 51.446945 617.36334 L 51.446945 591.6399 L 25.723473 565.9164 L 0.0 540.19293 L 0.0 488.74597 Q 0.0 463.0225 51.446945 411.57556 Q 51.446945 360.1286 128.61736 334.40515 Q 180.0643 308.68167 180.0643 282.9582 L 180.0643 231.51125 L 180.0643 231.51125 Q 154.34084 205.78778 154.34084 205.78778 L 154.34084 205.78778 L 154.34084 180.0643 Q 154.34084 154.34084 128.61736 77.17042 Q 102.89389 25.723473 180.0643 1.8189894E-12 Q 257.2347 -25.723473 257.2347 1.8189894E-12 Q 257.2347 25.723473 205.78778 25.723473 Q 180.0643 51.446945 205.78778 77.17042 z M 102.89389 668.8103 Q 102.89389 668.8103 128.61736 668.8103 Q 128.61736 694.53375 102.89389 694.53375 Q 102.89389 694.53375 102.89389 668.8103 z" svg:height="6.945338mm" draw:style-name="style-727" svg:viewBox="0.0 0.0 257.2347 694.53375" svg:width="2.5723472mm" svg:x="14.919614mm" svg:y="150.99678mm"/>
          <draw:path svg:d="M 51.446945 0.0 L 51.446945 0.0 L 51.446945 25.723473 Q 51.446945 25.723473 77.17042 25.723473 L 77.17042 0.0 L 102.89389 0.0 L 102.89389 0.0 L 154.34084 25.723473 Q 231.51125 77.17042 308.68167 128.61736 Q 411.57556 180.0643 463.0225 180.0643 Q 540.19293 180.0643 540.19293 205.78778 L 540.19293 231.51125 L 514.4694 231.51125 Q 514.4694 231.51125 488.74597 231.51125 Q 463.0225 231.51125 463.0225 257.2347 L 437.29904 282.9582 L 411.57556 282.9582 Q 411.57556 282.9582 360.1286 282.9582 L 334.40515 308.68167 L 308.68167 308.68167 L 308.68167 308.68167 L 308.68167 282.9582 Q 308.68167 231.51125 257.2347 231.51125 Q 180.0643 205.78778 180.0643 180.0643 Q 180.0643 154.34084 102.89389 154.34084 Q 51.446945 128.61736 25.723473 102.89389 L 0.0 51.446945 L 25.723473 25.723473 Q 51.446945 0.0 51.446945 0.0 z" svg:height="3.0868168mm" draw:style-name="style-728" svg:viewBox="0.0 0.0 540.19293 308.68167" svg:width="5.4019294mm" svg:x="202.70096mm" svg:y="147.3955mm"/>
          <draw:path svg:d="M 4450.1606 25.723473 L 4475.8843 0.0 L 4475.8843 0.0 L 4475.8843 0.0 L 4553.0547 25.723473 Q 4630.225 51.446945 4707.3955 51.446945 Q 4758.8423 25.723473 4784.566 25.723473 L 4784.566 25.723473 L 4836.0127 25.723473 Q 4887.46 25.723473 4887.46 51.446945 Q 4887.46 51.446945 4887.46 77.17042 Q 4887.46 102.89389 4861.7363 102.89389 Q 4836.0127 128.61736 4810.2896 180.0643 Q 4784.566 257.2347 4707.3955 308.68167 Q 4630.225 334.40515 4578.7783 385.85208 Q 4527.331 411.57556 4424.4375 488.74597 Q 4321.5435 591.6399 4295.82 694.53375 L 4270.0967 797.4277 L 4270.0967 823.1511 L 4270.0967 848.8746 L 4295.82 848.8746 L 4295.82 848.8746 L 4321.5435 874.5981 L 4347.267 874.5981 L 4347.267 951.7685 L 4372.99 1003.21545 L 4372.99 1003.21545 L 4372.99 1003.21545 L 4424.4375 1003.21545 Q 4501.608 1003.21545 4527.331 951.7685 Q 4578.7783 951.7685 4681.672 926.045 Q 4810.2896 926.045 4836.0127 951.7685 Q 4836.0127 951.7685 4887.46 977.49194 Q 4938.9067 977.49194 4964.6304 1003.21545 Q 4990.3535 1054.6624 5170.418 1080.3859 Q 5350.4824 1131.8328 5350.4824 1157.5563 Q 5350.4824 1209.0032 5376.2056 1209.0032 Q 5401.929 1209.0032 5376.2056 1234.7267 Q 5350.4824 1260.4502 5504.823 1363.344 Q 5659.164 1440.5144 5684.887 1466.2379 Q 5736.3345 1466.2379 5762.0576 1569.1318 Q 5813.505 1672.0258 5864.9517 1672.0258 Q 5942.122 1672.0258 5967.8457 1620.5787 Q 5993.5693 1569.1318 6019.2925 1569.1318 Q 6070.7397 1569.1318 6173.6333 1594.8553 L 6250.8037 1620.5787 L 6276.5273 1620.5787 Q 6302.251 1620.5787 6327.974 1723.4727 Q 6327.974 1826.3666 6327.974 1826.3666 Q 6327.974 1852.09 6302.251 1852.09 L 6302.251 1852.09 L 6276.5273 1852.09 Q 6250.8037 1877.8135 6173.6333 1929.2605 L 6122.1865 2006.4309 L 6122.1865 2006.4309 Q 6122.1865 2032.1543 6122.1865 2057.8777 Q 6147.91 2109.3247 6122.1865 2109.3247 L 6070.7397 2135.0483 L 6019.2925 2135.0483 L 5993.5693 2135.0483 L 5993.5693 2160.7717 L 5967.8457 2186.495 L 5967.8457 2186.495 L 5967.8457 2186.495 L 6250.8037 2237.9421 Q 6533.762 2263.6655 6585.209 2392.283 Q 6636.656 2495.1768 6662.3794 2546.6238 Q 6688.103 2546.6238 6688.103 2572.3472 L 6688.103 2572.3472 L 6713.826 2598.0708 L 6739.55 2649.5176 L 6739.55 2675.2412 L 6739.55 2700.9646 L 6713.826 2700.9646 L 6713.826 2700.9646 L 6713.826 2726.688 L 6739.55 2726.688 L 6739.55 2726.688 L 6739.55 2752.4116 L 6739.55 2752.4116 L 6739.55 2752.4116 L 6739.55 2752.4116 L 6739.55 2778.135 L 6739.55 2778.135 L 6739.55 2803.8584 L 6713.826 2803.8584 L 6688.103 2803.8584 L 6688.103 2829.582 L 6688.103 2829.582 L 6662.3794 2829.582 L 6662.3794 2803.8584 L 6636.656 2803.8584 Q 6585.209 2803.8584 6533.762 2778.135 L 6508.0386 2752.4116 L 6508.0386 2752.4116 Q 6482.315 2726.688 6482.315 2726.688 L 6482.315 2726.688 L 6482.315 2700.9646 Q 6482.315 2700.9646 6405.1445 2700.9646 L 6353.6978 2675.2412 L 6353.6978 2700.9646 Q 6327.974 2726.688 6327.974 2700.9646 Q 6327.974 2700.9646 6276.5273 2803.8584 Q 6250.8037 2932.4758 6225.0806 2932.4758 Q 6199.357 2932.4758 6199.357 2958.1995 Q 6199.357 2983.9229 6173.6333 3009.6462 Q 6122.1865 3009.6462 6019.2925 3035.3699 Q 5942.122 3061.0933 5787.7812 3061.0933 Q 5633.4404 3112.5403 5556.27 3112.5403 L 5504.823 3112.5403 L 5504.823 3138.2637 L 5504.823 3138.2637 L 5479.0996 3138.2637 L 5479.0996 3163.987 L 5479.0996 3163.987 L 5453.376 3163.987 L 5453.376 3266.881 L 5453.376 3344.0515 L 5479.0996 3369.775 L 5479.0996 3395.4983 L 5504.823 3395.4983 L 5556.27 3421.222 L 5556.27 3421.222 L 5556.27 3421.222 L 5556.27 3421.222 Q 5556.27 3446.9453 5556.27 3446.9453 L 5556.27 3472.6687 L 5633.4404 3472.6687 Q 5710.611 3524.1157 5916.399 3524.1157 Q 6147.91 3524.1157 6225.0806 3549.839 Q 6302.251 3575.5627 6327.974 3549.839 Q 6379.4214 3524.1157 6405.1445 3524.1157 L 6430.868 3524.1157 L 6430.868 3575.5627 L 6430.868 3601.2861 L 6456.592 3729.9036 Q 6482.315 3832.7974 6482.315 3832.7974 Q 6482.315 3858.521 6482.315 3884.2444 L 6482.315 3909.9678 L 6508.0386 3935.6914 L 6533.762 3987.1382 L 6533.762 3987.1382 L 6533.762 3987.1382 L 6533.762 4012.8618 L 6533.762 4012.8618 L 6533.762 4038.5852 L 6533.762 4038.5852 L 6533.762 4038.5852 L 6533.762 4038.5852 L 6533.762 4064.3086 L 6533.762 4064.3086 L 6508.0386 4064.3086 L 6508.0386 4038.5852 L 6482.315 4038.5852 Q 6430.868 4038.5852 6225.0806 4012.8618 Q 6019.2925 3987.1382 5942.122 4012.8618 Q 5864.9517 4038.5852 5813.505 4064.3086 Q 5762.0576 4090.0322 5684.887 4090.0322 Q 5633.4404 4090.0322 5607.717 4141.479 Q 5607.717 4167.2026 5530.5464 4192.9263 Q 5453.376 4218.6494 5324.759 4218.6494 L 5196.1416 4244.373 L 5196.1416 4244.373 L 5196.1416 4244.373 L 5196.1416 4244.373 Q 5170.418 4244.373 5144.6943 4244.373 Q 5144.6943 4244.373 5067.524 4244.373 Q 5016.077 4244.373 4990.3535 4244.373 Q 4964.6304 4244.373 4861.7363 4218.6494 Q 4758.8423 4192.9263 4604.5015 4192.9263 Q 4450.1606 4244.373 4321.5435 4244.373 L 4218.6494 4244.373 L 4218.6494 4244.373 L 4218.6494 4218.6494 L 4192.9263 4218.6494 L 4192.9263 4218.6494 L 4167.2026 4218.6494 Q 4115.7554 4192.9263 4115.7554 4167.2026 Q 4090.0322 4141.479 4064.3086 4141.479 L 4038.5852 4141.479 L 4038.5852 4141.479 Q 4012.8618 4115.7554 4012.8618 4115.7554 L 4012.8618 4115.7554 L 4012.8618 4115.7554 Q 4012.8618 4090.0322 3987.1382 4090.0322 Q 3961.4148 4090.0322 3935.6914 4038.5852 Q 3909.9678 3987.1382 3807.074 3961.4148 Q 3729.9036 3909.9678 3704.18 3884.2444 Q 3704.18 3832.7974 3601.2861 3781.3506 Q 3498.3923 3755.627 3498.3923 3678.4565 Q 3498.3923 3627.0095 3446.9453 3601.2861 Q 3421.222 3575.5627 3395.4983 3524.1157 Q 3369.775 3472.6687 3421.222 3446.9453 Q 3498.3923 3421.222 3498.3923 3318.328 L 3549.839 3215.434 L 3549.839 3163.987 L 3549.839 3086.8167 L 3524.1157 3086.8167 L 3524.1157 3112.5403 L 3524.1157 3112.5403 L 3498.3923 3112.5403 L 3498.3923 3112.5403 L 3498.3923 3112.5403 L 3498.3923 3138.2637 L 3498.3923 3138.2637 L 3472.6687 3138.2637 L 3472.6687 3112.5403 L 3472.6687 3112.5403 L 3446.9453 3112.5403 L 3446.9453 3112.5403 L 3446.9453 3112.5403 L 3421.222 3138.2637 Q 3395.4983 3163.987 3163.987 3163.987 Q 2932.4758 3215.434 2778.135 3215.434 L 2649.5176 3215.434 L 2572.3472 3215.434 L 2520.9004 3215.434 L 2520.9004 3215.434 Q 2495.1768 3215.434 2366.5596 3266.881 Q 2237.9421 3318.328 2006.4309 3344.0515 Q 1774.9196 3369.775 1646.3022 3292.6045 Q 1491.9614 3215.434 1389.0675 3266.881 L 1311.8971 3266.881 L 1234.7267 3292.6045 L 1183.2798 3292.6045 L 1183.2798 3292.6045 L 1183.2798 3266.881 L 1234.7267 3266.881 L 1260.4502 3266.881 L 1286.1736 3215.434 Q 1337.6206 3215.434 1363.344 3189.7107 L 1389.0675 3163.987 L 1389.0675 3163.987 L 1389.0675 3163.987 L 1363.344 3138.2637 L 1363.344 3112.5403 L 1337.6206 3112.5403 L 1311.8971 3112.5403 L 1286.1736 3086.8167 Q 1260.4502 3061.0933 1183.2798 3061.0933 Q 1131.8328 3035.3699 1131.8328 3009.6462 Q 1131.8328 2983.9229 1003.21545 2958.1995 Q 874.5981 2906.7524 617.36334 2932.4758 L 360.1286 2932.4758 L 360.1286 2932.4758 L 360.1286 2958.1995 L 308.68167 2958.1995 L 257.2347 2958.1995 L 257.2347 2983.9229 L 257.2347 2983.9229 L 231.51125 2983.9229 L 231.51125 3009.6462 L 231.51125 3009.6462 L 231.51125 3009.6462 L 205.78778 3009.6462 Q 180.0643 3009.6462 154.34084 2983.9229 L 154.34084 2958.1995 L 154.34084 2958.1995 L 154.34084 2932.4758 L 128.61736 2932.4758 L 128.61736 2906.7524 L 128.61736 2906.7524 L 102.89389 2906.7524 L 102.89389 2881.0288 L 102.89389 2855.3054 L 77.17042 2855.3054 L 77.17042 2855.3054 L 77.17042 2829.582 L 51.446945 2829.582 L 51.446945 2829.582 L 51.446945 2803.8584 L 51.446945 2803.8584 L 51.446945 2803.8584 L 25.723473 2778.135 L 25.723473 2752.4116 L 25.723473 2752.4116 L 25.723473 2752.4116 L 25.723473 2726.688 L 51.446945 2726.688 L 51.446945 2700.9646 L 51.446945 2700.9646 L -3.6379788E-12 2675.2412 Q -3.6379788E-12 2649.5176 102.89389 2495.1768 Q 205.78778 2340.836 308.68167 2289.3892 Q 411.57556 2289.3892 411.57556 2263.6655 Q 437.29904 2237.9421 463.0225 2237.9421 L 488.74597 2237.9421 L 488.74597 2237.9421 Q 488.74597 2237.9421 514.4694 2263.6655 L 540.19293 2263.6655 L 540.19293 2263.6655 L 565.9164 2263.6655 L 565.9164 2263.6655 L 565.9164 2237.9421 L 565.9164 2237.9421 L 565.9164 2237.9421 L 591.6399 2237.9421 L 591.6399 2237.9421 L 591.6399 2212.2188 L 617.36334 2212.2188 L 617.36334 2212.2188 L 617.36334 2186.495 L 617.36334 2186.495 L 617.36334 2186.495 L 643.0868 2160.7717 L 643.0868 2135.0483 L 617.36334 2135.0483 Q 591.6399 2135.0483 565.9164 2109.3247 L 514.4694 2109.3247 L 514.4694 2083.6013 Q 514.4694 2083.6013 488.74597 2083.6013 L 488.74597 2083.6013 L 488.74597 2032.1543 L 463.0225 2006.4309 L 463.0225 2006.4309 L 463.0225 2006.4309 L 463.0225 1980.7074 L 463.0225 1954.9839 L 514.4694 1954.9839 L 591.6399 1980.7074 L 591.6399 1980.7074 L 617.36334 1980.7074 L 617.36334 1980.7074 L 617.36334 2006.4309 L 617.36334 2057.8777 Q 643.0868 2083.6013 668.8103 2109.3247 Q 720.2572 2135.0483 797.4277 2135.0483 L 874.5981 2135.0483 L 874.5981 2032.1543 L 874.5981 1954.9839 L 848.8746 1954.9839 L 823.1511 1929.2605 L 823.1511 1929.2605 L 823.1511 1929.2605 L 797.4277 1929.2605 Q 797.4277 1929.2605 771.70416 1852.09 L 771.70416 1774.9196 L 771.70416 1774.9196 Q 745.9807 1774.9196 617.36334 1672.0258 Q 463.0225 1594.8553 463.0225 1569.1318 L 463.0225 1543.4083 L 437.29904 1517.6849 L 411.57556 1491.9614 L 411.57556 1491.9614 L 411.57556 1466.2379 L 411.57556 1466.2379 L 411.57556 1466.2379 L 385.85208 1466.2379 L 385.85208 1466.2379 L 385.85208 1440.5144 L 360.1286 1440.5144 L 360.1286 1414.791 L 360.1286 1389.0675 L 385.85208 1389.0675 L 411.57556 1363.344 L 411.57556 1363.344 L 411.57556 1363.344 L 437.29904 1363.344 L 437.29904 1363.344 L 488.74597 1337.6206 L 540.19293 1311.8971 L 617.36334 1337.6206 Q 668.8103 1363.344 668.8103 1363.344 Q 694.53375 1363.344 720.2572 1389.0675 L 745.9807 1389.0675 L 745.9807 1389.0675 L 771.70416 1389.0675 L 771.70416 1389.0675 L 771.70416 1414.791 L 823.1511 1440.5144 Q 900.32153 1466.2379 926.045 1466.2379 Q 951.7685 1414.791 1183.2798 1414.791 Q 1389.0675 1414.791 1440.5144 1389.0675 Q 1491.9614 1363.344 1491.9614 1337.6206 Q 1491.9614 1311.8971 1517.6849 1311.8971 L 1517.6849 1311.8971 L 1543.4083 1337.6206 Q 1594.8553 1363.344 1594.8553 1414.791 L 1594.8553 1440.5144 L 1620.5787 1440.5144 L 1620.5787 1466.2379 L 1646.3022 1466.2379 L 1697.7491 1466.2379 L 1749.1962 1491.9614 L 1826.3666 1491.9614 L 1903.537 1491.9614 L 1980.7074 1466.2379 L 1980.7074 1466.2379 L 2006.4309 1466.2379 L 2006.4309 1466.2379 L 2006.4309 1466.2379 L 2006.4309 1440.5144 L 2006.4309 1440.5144 L 2032.1543 1440.5144 L 2032.1543 1414.791 L 2032.1543 1414.791 L 2057.8777 1414.791 L 2135.0483 1389.0675 Q 2212.2188 1363.344 2212.2188 1260.4502 Q 2212.2188 1183.2798 2237.9421 1183.2798 Q 2263.6655 1183.2798 2263.6655 1157.5563 Q 2263.6655 1131.8328 2315.1125 1131.8328 Q 2392.283 1131.8328 2469.4534 1054.6624 Q 2520.9004 951.7685 2520.9004 926.045 Q 2520.9004 900.32153 2546.6238 900.32153 Q 2572.3472 900.32153 2572.3472 874.5981 L 2572.3472 874.5981 L 2881.0288 874.5981 Q 3215.434 848.8746 3241.1575 848.8746 Q 3292.6045 797.4277 3344.0515 797.4277 L 3395.4983 797.4277 L 3395.4983 823.1511 L 3395.4983 823.1511 L 3421.222 823.1511 L 3421.222 848.8746 L 3421.222 848.8746 L 3446.9453 848.8746 L 3446.9453 900.32153 L 3446.9453 926.045 L 3472.6687 926.045 L 3498.3923 926.045 L 3498.3923 900.32153 L 3498.3923 848.8746 L 3498.3923 823.1511 L 3498.3923 797.4277 L 3498.3923 797.4277 L 3498.3923 771.70416 L 3472.6687 771.70416 L 3472.6687 745.9807 L 3395.4983 745.9807 Q 3344.0515 745.9807 3344.0515 720.2572 L 3344.0515 720.2572 L 3318.328 720.2572 L 3318.328 694.53375 L 3318.328 694.53375 L 3292.6045 694.53375 L 3292.6045 694.53375 L 3292.6045 694.53375 L 3292.6045 668.8103 L 3292.6045 668.8103 L 3266.881 668.8103 L 3266.881 643.0868 L 3266.881 643.0868 L 3266.881 643.0868 L 3266.881 591.6399 L 3266.881 565.9164 L 3344.0515 565.9164 L 3395.4983 591.6399 L 3549.839 565.9164 Q 3729.9036 540.19293 3755.627 437.29904 Q 3781.3506 334.40515 3807.074 308.68167 L 3858.521 308.68167 L 3961.4148 308.68167 Q 4064.3086 308.68167 4090.0322 257.2347 Q 4115.7554 180.0643 4141.479 180.0643 Q 4167.2026 180.0643 4192.9263 128.61736 Q 4218.6494 77.17042 4295.82 77.17042 Q 4398.714 77.17042 4398.714 77.17042 L 4398.714 77.17042 L 4398.714 77.17042 L 4424.4375 77.17042 L 4424.4375 77.17042 L 4424.4375 77.17042 L 4424.4375 51.446945 L 4424.4375 51.446945 L 4450.1606 25.723473 z M 3884.2444 900.32153 Q 3755.627 900.32153 3755.627 848.8746 Q 3729.9036 797.4277 3678.4565 797.4277 Q 3627.0095 771.70416 3652.7332 720.2572 Q 3652.7332 643.0868 3909.9678 694.53375 Q 4167.2026 745.9807 4115.7554 771.70416 Q 4064.3086 823.1511 4038.5852 848.8746 Q 4012.8618 900.32153 3884.2444 900.32153 z" svg:height="42.44373mm" draw:style-name="style-729" svg:viewBox="0.0 0.0 6739.55 4244.373" svg:width="67.3955mm" svg:x="206.81673mm" svg:y="56.848873mm"/>
          <draw:path svg:d="M 0.0 77.17042 L 0.0 0.0 L 51.446945 0.0 L 102.89389 25.723473 L 102.89389 25.723473 L 102.89389 25.723473 L 102.89389 25.723473 L 77.17042 25.723473 L 77.17042 51.446945 L 77.17042 77.17042 L 102.89389 77.17042 L 102.89389 77.17042 L 102.89389 102.89389 L 128.61736 102.89389 L 128.61736 128.61736 L 128.61736 128.61736 L 102.89389 128.61736 L 102.89389 128.61736 L 102.89389 154.34084 L 128.61736 154.34084 L 128.61736 154.34084 L 128.61736 180.0643 L 128.61736 180.0643 L 128.61736 180.0643 L 154.34084 180.0643 L 154.34084 180.0643 L 180.0643 205.78778 L 231.51125 231.51125 L 231.51125 231.51125 L 231.51125 231.51125 L 205.78778 231.51125 L 205.78778 231.51125 L 180.0643 231.51125 L 154.34084 231.51125 L 77.17042 231.51125 Q 0.0 231.51125 0.0 205.78778 L 0.0 180.0643 L 0.0 77.17042 z" svg:height="2.3151126mm" draw:style-name="style-730" svg:viewBox="0.0 0.0 231.51125 231.51125" svg:width="2.3151126mm" svg:x="290.93246mm" svg:y="55.305466mm"/>
          <draw:path svg:d="M 231.51125 25.723473 L 231.51125 25.723473 L 282.9582 51.446945 Q 334.40515 77.17042 334.40515 77.17042 Q 360.1286 77.17042 334.40515 102.89389 Q 308.68167 102.89389 308.68167 128.61736 Q 308.68167 154.34084 334.40515 180.0643 Q 385.85208 180.0643 385.85208 180.0643 L 385.85208 205.78778 L 385.85208 205.78778 L 360.1286 205.78778 L 360.1286 205.78778 Q 360.1286 231.51125 334.40515 231.51125 Q 308.68167 231.51125 308.68167 282.9582 L 308.68167 334.40515 L 308.68167 334.40515 Q 282.9582 360.1286 282.9582 360.1286 Q 282.9582 334.40515 231.51125 385.85208 Q 180.0643 385.85208 180.0643 463.0225 L 180.0643 514.4694 L 180.0643 514.4694 Q 154.34084 488.74597 128.61736 437.29904 Q 102.89389 385.85208 77.17042 360.1286 L 25.723473 334.40515 L 25.723473 334.40515 L 25.723473 334.40515 L 77.17042 334.40515 L 102.89389 334.40515 L 102.89389 308.68167 L 128.61736 308.68167 L 128.61736 282.9582 L 128.61736 282.9582 L 102.89389 282.9582 Q 102.89389 282.9582 51.446945 257.2347 Q 0.0 257.2347 0.0 231.51125 L 25.723473 180.0643 L 102.89389 180.0643 Q 180.0643 154.34084 180.0643 128.61736 Q 180.0643 102.89389 205.78778 77.17042 L 205.78778 77.17042 L 205.78778 77.17042 L 205.78778 51.446945 L 180.0643 25.723473 Q 180.0643 0.0 205.78778 0.0 Q 231.51125 25.723473 231.51125 25.723473 z" svg:height="5.1446943mm" draw:style-name="style-731" svg:viewBox="0.0 0.0 385.85208 514.4694" svg:width="3.858521mm" svg:x="294.53375mm" svg:y="46.045017mm"/>
          <draw:path svg:d="M 385.85208 102.89389 L 385.85208 128.61736 L 385.85208 154.34084 Q 385.85208 205.78778 463.0225 257.2347 Q 514.4694 308.68167 514.4694 308.68167 L 540.19293 308.68167 L 540.19293 385.85208 Q 565.9164 463.0225 540.19293 463.0225 L 540.19293 463.0225 L 540.19293 463.0225 Q 514.4694 463.0225 514.4694 437.29904 Q 514.4694 411.57556 437.29904 385.85208 Q 360.1286 360.1286 360.1286 385.85208 Q 334.40515 411.57556 308.68167 411.57556 Q 282.9582 411.57556 257.2347 411.57556 L 205.78778 385.85208 L 205.78778 360.1286 Q 205.78778 360.1286 205.78778 360.1286 Q 205.78778 334.40515 154.34084 308.68167 L 102.89389 308.68167 L 102.89389 282.9582 L 102.89389 282.9582 L 77.17042 282.9582 L 77.17042 257.2347 L 77.17042 257.2347 L 51.446945 257.2347 L 51.446945 257.2347 L 51.446945 257.2347 L 51.446945 231.51125 L 51.446945 231.51125 L 25.723473 205.78778 L 0.0 180.0643 L 0.0 180.0643 L 0.0 154.34084 L 0.0 154.34084 L 0.0 154.34084 L 0.0 154.34084 L 0.0 154.34084 L 25.723473 154.34084 L 25.723473 128.61736 L 51.446945 128.61736 Q 77.17042 128.61736 102.89389 77.17042 L 102.89389 25.723473 L 102.89389 25.723473 L 128.61736 25.723473 L 154.34084 0.0 Q 154.34084 0.0 257.2347 51.446945 Q 360.1286 102.89389 385.85208 102.89389 z" svg:height="4.630225mm" draw:style-name="style-732" svg:viewBox="0.0 0.0 540.19293 463.0225" svg:width="5.4019294mm" svg:x="139.93568mm" svg:y="129.13184mm"/>
          <draw:path svg:d="M 540.19293 0.0 L 617.36334 0.0 L 617.36334 25.723473 L 643.0868 25.723473 L 643.0868 25.723473 L 643.0868 51.446945 L 643.0868 51.446945 L 643.0868 51.446945 L 668.8103 51.446945 L 668.8103 51.446945 L 668.8103 77.17042 L 694.53375 77.17042 L 694.53375 51.446945 L 694.53375 25.723473 L 720.2572 51.446945 Q 745.9807 51.446945 745.9807 25.723473 Q 745.9807 0.0 823.1511 77.17042 Q 874.5981 154.34084 900.32153 154.34084 Q 951.7685 154.34084 977.49194 257.2347 Q 1003.21545 334.40515 1054.6624 334.40515 L 1080.3859 308.68167 L 1080.3859 308.68167 L 1080.3859 308.68167 L 1106.1094 360.1286 Q 1106.1094 385.85208 1106.1094 411.57556 Q 1106.1094 437.29904 1131.8328 437.29904 L 1157.5563 463.0225 L 1157.5563 463.0225 L 1157.5563 463.0225 L 1183.2798 463.0225 L 1183.2798 463.0225 L 1183.2798 488.74597 L 1209.0032 488.74597 L 1209.0032 514.4694 L 1209.0032 540.19293 L 1131.8328 540.19293 L 1054.6624 565.9164 L 1106.1094 565.9164 L 1131.8328 565.9164 L 1131.8328 591.6399 L 1131.8328 591.6399 L 1106.1094 591.6399 Q 1080.3859 617.36334 1003.21545 643.0868 L 951.7685 668.8103 L 951.7685 668.8103 Q 951.7685 643.0868 926.045 643.0868 L 926.045 643.0868 L 900.32153 643.0868 Q 874.5981 617.36334 771.70416 643.0868 Q 668.8103 643.0868 668.8103 617.36334 Q 668.8103 565.9164 643.0868 565.9164 Q 591.6399 565.9164 565.9164 514.4694 Q 540.19293 488.74597 411.57556 463.0225 Q 257.2347 411.57556 257.2347 437.29904 L 257.2347 463.0225 L 231.51125 463.0225 Q 205.78778 463.0225 205.78778 437.29904 Q 180.0643 411.57556 180.0643 437.29904 Q 180.0643 463.0225 154.34084 463.0225 L 128.61736 463.0225 L 102.89389 463.0225 L 77.17042 463.0225 L 77.17042 437.29904 L 77.17042 437.29904 L 51.446945 411.57556 L 25.723473 385.85208 L 25.723473 385.85208 L 25.723473 360.1286 L 51.446945 360.1286 L 77.17042 360.1286 L 25.723473 334.40515 L 0.0 308.68167 L 0.0 308.68167 L 0.0 308.68167 L 0.0 308.68167 L 25.723473 308.68167 L 25.723473 308.68167 L 25.723473 282.9582 L 25.723473 257.2347 L 25.723473 231.51125 L 51.446945 231.51125 L 51.446945 205.78778 L 154.34084 205.78778 Q 282.9582 205.78778 308.68167 180.0643 Q 334.40515 154.34084 385.85208 128.61736 Q 463.0225 128.61736 463.0225 102.89389 Q 463.0225 77.17042 437.29904 77.17042 L 411.57556 77.17042 L 437.29904 51.446945 Q 488.74597 0.0 540.19293 0.0 z" svg:height="6.6881027mm" draw:style-name="style-733" svg:viewBox="0.0 0.0 1209.0032 668.8103" svg:width="12.090032mm" svg:x="257.49197mm" svg:y="137.36334mm"/>
          <draw:path svg:d="M 308.68167 25.723473 L 308.68167 0.0 L 334.40515 0.0 L 360.1286 25.723473 L 360.1286 25.723473 L 360.1286 25.723473 L 385.85208 25.723473 L 385.85208 25.723473 L 411.57556 51.446945 L 463.0225 77.17042 L 514.4694 77.17042 Q 565.9164 128.61736 565.9164 128.61736 L 565.9164 128.61736 L 540.19293 128.61736 L 540.19293 128.61736 L 514.4694 128.61736 Q 514.4694 128.61736 514.4694 154.34084 L 514.4694 154.34084 L 488.74597 180.0643 L 463.0225 231.51125 L 463.0225 231.51125 L 463.0225 231.51125 L 463.0225 257.2347 L 463.0225 257.2347 L 437.29904 257.2347 L 437.29904 282.9582 L 437.29904 282.9582 L 411.57556 282.9582 L 411.57556 282.9582 L 411.57556 282.9582 L 463.0225 308.68167 L 488.74597 334.40515 L 514.4694 334.40515 Q 565.9164 334.40515 565.9164 360.1286 L 565.9164 385.85208 L 514.4694 385.85208 L 437.29904 385.85208 L 437.29904 411.57556 L 463.0225 437.29904 L 463.0225 437.29904 L 463.0225 463.0225 L 463.0225 463.0225 Q 463.0225 488.74597 463.0225 488.74597 L 488.74597 488.74597 L 463.0225 514.4694 Q 463.0225 540.19293 437.29904 565.9164 L 437.29904 591.6399 L 411.57556 591.6399 L 360.1286 591.6399 L 334.40515 565.9164 L 308.68167 540.19293 L 308.68167 540.19293 L 308.68167 540.19293 L 282.9582 540.19293 L 282.9582 540.19293 L 282.9582 565.9164 L 257.2347 565.9164 L 257.2347 565.9164 L 257.2347 565.9164 L 257.2347 565.9164 L 257.2347 540.19293 L 205.78778 540.19293 L 180.0643 540.19293 L 154.34084 565.9164 L 128.61736 565.9164 L 128.61736 540.19293 L 102.89389 540.19293 L 102.89389 540.19293 L 102.89389 540.19293 L 102.89389 514.4694 Q 102.89389 514.4694 77.17042 514.4694 Q 77.17042 488.74597 77.17042 437.29904 Q 51.446945 360.1286 25.723473 334.40515 L 0.0 334.40515 L 0.0 308.68167 L 0.0 308.68167 L 25.723473 282.9582 Q 51.446945 231.51125 51.446945 231.51125 L 51.446945 205.78778 L 51.446945 205.78778 L 25.723473 205.78778 L 0.0 205.78778 L 0.0 205.78778 L 0.0 180.0643 L 0.0 154.34084 L 77.17042 128.61736 Q 154.34084 102.89389 231.51125 77.17042 Q 282.9582 77.17042 282.9582 51.446945 Q 308.68167 25.723473 308.68167 25.723473 z M 128.61736 437.29904 Q 128.61736 437.29904 128.61736 411.57556 L 154.34084 411.57556 L 154.34084 437.29904 Q 154.34084 437.29904 128.61736 437.29904 z" svg:height="5.9163985mm" draw:style-name="style-734" svg:viewBox="0.0 0.0 565.9164 591.6399" svg:width="5.659164mm" svg:x="98.77814mm" svg:y="63.022507mm"/>
          <draw:path svg:d="M 385.85208 0.0 L 411.57556 0.0 L 437.29904 0.0 Q 437.29904 0.0 463.0225 25.723473 Q 463.0225 51.446945 437.29904 77.17042 Q 437.29904 77.17042 437.29904 102.89389 L 437.29904 128.61736 L 463.0225 128.61736 Q 488.74597 128.61736 488.74597 102.89389 Q 488.74597 77.17042 540.19293 77.17042 Q 565.9164 77.17042 643.0868 102.89389 L 720.2572 102.89389 L 720.2572 154.34084 Q 720.2572 205.78778 694.53375 231.51125 Q 643.0868 231.51125 643.0868 257.2347 Q 643.0868 282.9582 694.53375 282.9582 Q 745.9807 308.68167 745.9807 334.40515 Q 694.53375 385.85208 694.53375 385.85208 L 694.53375 385.85208 L 694.53375 411.57556 L 694.53375 411.57556 L 720.2572 437.29904 L 720.2572 463.0225 L 694.53375 463.0225 L 694.53375 488.74597 L 694.53375 488.74597 L 694.53375 488.74597 L 694.53375 488.74597 L 668.8103 488.74597 L 668.8103 488.74597 Q 668.8103 488.74597 591.6399 437.29904 Q 540.19293 437.29904 540.19293 385.85208 L 565.9164 334.40515 L 488.74597 334.40515 Q 437.29904 334.40515 411.57556 385.85208 Q 385.85208 437.29904 282.9582 437.29904 Q 205.78778 437.29904 205.78778 385.85208 Q 231.51125 334.40515 102.89389 334.40515 L 3.6379788E-12 334.40515 L 25.723473 308.68167 L 51.446945 282.9582 L 51.446945 282.9582 L 77.17042 282.9582 L 77.17042 282.9582 L 77.17042 282.9582 L 77.17042 257.2347 Q 77.17042 257.2347 102.89389 231.51125 Q 102.89389 205.78778 77.17042 205.78778 L 25.723473 205.78778 L 25.723473 154.34084 L 25.723473 102.89389 L 51.446945 102.89389 L 51.446945 128.61736 L 102.89389 128.61736 Q 128.61736 128.61736 180.0643 128.61736 Q 205.78778 154.34084 205.78778 128.61736 Q 231.51125 102.89389 231.51125 77.17042 L 231.51125 77.17042 L 231.51125 51.446945 Q 257.2347 25.723473 282.9582 25.723473 Q 334.40515 25.723473 360.1286 25.723473 Q 385.85208 25.723473 385.85208 0.0 z" svg:height="4.8874598mm" draw:style-name="style-735" svg:viewBox="0.0 0.0 745.9807 488.74597" svg:width="7.459807mm" svg:x="239.48553mm" svg:y="155.11253mm"/>
          <draw:path svg:d="M 0.0 25.723473 L 0.0 0.0 L 25.723473 0.0 L 51.446945 0.0 L 257.2347 25.723473 Q 463.0225 25.723473 514.4694 51.446945 L 540.19293 51.446945 L 514.4694 77.17042 Q 514.4694 128.61736 540.19293 128.61736 Q 565.9164 128.61736 565.9164 180.0643 Q 565.9164 257.2347 540.19293 257.2347 L 514.4694 257.2347 L 514.4694 282.9582 L 514.4694 308.68167 L 488.74597 308.68167 Q 463.0225 308.68167 463.0225 282.9582 Q 463.0225 257.2347 437.29904 257.2347 Q 411.57556 231.51125 231.51125 231.51125 L 51.446945 180.0643 L 51.446945 180.0643 Q 51.446945 180.0643 25.723473 180.0643 L 25.723473 180.0643 L 25.723473 154.34084 Q 25.723473 128.61736 51.446945 128.61736 Q 77.17042 128.61736 51.446945 77.17042 Q 0.0 77.17042 0.0 25.723473 z" svg:height="3.0868168mm" draw:style-name="style-736" svg:viewBox="0.0 0.0 565.9164 308.68167" svg:width="5.659164mm" svg:x="135.81993mm" svg:y="43.472668mm"/>
          <draw:path svg:d="M 0.0 102.89389 Q 51.446945 51.446945 51.446945 25.723473 Q 51.446945 0.0 102.89389 0.0 Q 128.61736 0.0 128.61736 25.723473 Q 128.61736 51.446945 102.89389 77.17042 Q 51.446945 102.89389 77.17042 128.61736 Q 77.17042 154.34084 0.0 154.34084 Q -77.17042 154.34084 0.0 102.89389 z" svg:height="1.5434084mm" draw:style-name="style-737" svg:viewBox="0.0 0.0 128.61736 154.34084" svg:width="1.2861736mm" svg:x="29.324759mm" svg:y="96.72025mm"/>
          <draw:path svg:d="M 308.68167 102.89389 L 308.68167 102.89389 L 308.68167 102.89389 Q 282.9582 128.61736 282.9582 128.61736 L 282.9582 128.61736 L 257.2347 128.61736 Q 257.2347 128.61736 205.78778 102.89389 Q 154.34084 102.89389 154.34084 128.61736 Q 154.34084 154.34084 102.89389 154.34084 Q 51.446945 154.34084 51.446945 77.17042 Q 51.446945 25.723473 25.723473 25.723473 L -3.6379788E-12 -1.8189894E-12 L 154.34084 25.723473 Q 308.68167 25.723473 308.68167 77.17042 Q 308.68167 77.17042 308.68167 102.89389 z" svg:height="1.5434084mm" draw:style-name="style-738" svg:viewBox="0.0 0.0 308.68167 154.34084" svg:width="3.0868168mm" svg:x="194.46945mm" svg:y="145.8521mm"/>
          <draw:path svg:d="M 205.78778 25.723473 L 231.51125 -9.094947E-13 L 231.51125 25.723473 Q 231.51125 25.723473 257.2347 25.723473 L 257.2347 -9.094947E-13 L 282.9582 -9.094947E-13 L 282.9582 -9.094947E-13 L 334.40515 25.723473 Q 385.85208 77.17042 385.85208 102.89389 L 385.85208 128.61736 L 385.85208 128.61736 Q 385.85208 128.61736 360.1286 154.34084 Q 360.1286 180.0643 334.40515 180.0643 Q 308.68167 180.0643 308.68167 205.78778 Q 334.40515 231.51125 308.68167 231.51125 Q 282.9582 257.2347 282.9582 282.9582 L 282.9582 308.68167 L 282.9582 308.68167 Q 257.2347 282.9582 257.2347 257.2347 Q 231.51125 231.51125 205.78778 231.51125 Q 180.0643 231.51125 154.34084 257.2347 Q 128.61736 308.68167 102.89389 308.68167 L 77.17042 308.68167 L 77.17042 282.9582 L 77.17042 231.51125 L 51.446945 231.51125 L 51.446945 231.51125 L 25.723473 231.51125 L 0.0 231.51125 L 0.0 180.0643 L 25.723473 154.34084 L 25.723473 154.34084 L 25.723473 128.61736 L 25.723473 128.61736 L 25.723473 128.61736 L 25.723473 128.61736 L 25.723473 102.89389 L 25.723473 102.89389 L 25.723473 102.89389 L 25.723473 102.89389 L 25.723473 77.17042 L 51.446945 77.17042 L 77.17042 77.17042 L 77.17042 102.89389 L 77.17042 128.61736 L 128.61736 128.61736 L 180.0643 128.61736 L 180.0643 77.17042 Q 180.0643 25.723473 205.78778 25.723473 z" svg:height="3.0868168mm" draw:style-name="style-739" svg:viewBox="0.0 0.0 385.85208 308.68167" svg:width="3.858521mm" svg:x="158.71382mm" svg:y="77.42765mm"/>
          <draw:path svg:d="M 771.70416 0.0 L 771.70416 0.0 L 848.8746 0.0 L 900.32153 25.723473 L 900.32153 25.723473 L 900.32153 25.723473 L 874.5981 25.723473 L 874.5981 25.723473 L 874.5981 51.446945 L 848.8746 51.446945 L 848.8746 51.446945 L 848.8746 77.17042 L 823.1511 77.17042 L 797.4277 77.17042 L 797.4277 102.89389 L 797.4277 102.89389 L 771.70416 102.89389 Q 771.70416 128.61736 745.9807 128.61736 Q 694.53375 128.61736 668.8103 180.0643 Q 643.0868 205.78778 591.6399 205.78778 L 540.19293 231.51125 L 540.19293 231.51125 L 540.19293 231.51125 L 514.4694 231.51125 L 514.4694 231.51125 L 488.74597 257.2347 L 463.0225 257.2347 L 463.0225 308.68167 Q 437.29904 360.1286 437.29904 385.85208 L 437.29904 385.85208 L 437.29904 385.85208 L 437.29904 385.85208 L 411.57556 411.57556 L 411.57556 437.29904 L 334.40515 437.29904 Q 282.9582 437.29904 231.51125 437.29904 Q 180.0643 437.29904 128.61736 437.29904 Q 102.89389 385.85208 77.17042 360.1286 Q 77.17042 334.40515 51.446945 334.40515 L 25.723473 334.40515 L 25.723473 308.68167 L 25.723473 308.68167 L 0.0 308.68167 L 0.0 282.9582 L 0.0 282.9582 L 25.723473 282.9582 L 25.723473 257.2347 L 25.723473 231.51125 L 77.17042 231.51125 L 128.61736 231.51125 L 128.61736 180.0643 Q 154.34084 128.61736 463.0225 77.17042 Q 771.70416 25.723473 771.70416 0.0 z" svg:height="4.37299mm" draw:style-name="style-740" svg:viewBox="0.0 0.0 900.32153 437.29904" svg:width="9.003216mm" svg:x="235.88425mm" svg:y="35.755627mm"/>
          <draw:path svg:d="M 334.40515 77.17042 L 385.85208 77.17042 L 385.85208 77.17042 L 411.57556 77.17042 L 437.29904 102.89389 Q 488.74597 128.61736 514.4694 154.34084 L 514.4694 154.34084 L 514.4694 154.34084 Q 514.4694 180.0643 514.4694 180.0643 L 540.19293 180.0643 L 540.19293 180.0643 Q 514.4694 205.78778 514.4694 231.51125 Q 514.4694 257.2347 411.57556 282.9582 L 334.40515 308.68167 L 308.68167 308.68167 Q 282.9582 334.40515 257.2347 334.40515 Q 231.51125 334.40515 154.34084 282.9582 L 51.446945 257.2347 L 51.446945 231.51125 L 51.446945 231.51125 L 25.723473 231.51125 L 25.723473 231.51125 L 25.723473 231.51125 L 1.8189894E-12 205.78778 L 1.8189894E-12 205.78778 L 1.8189894E-12 180.0643 L 25.723473 180.0643 L 51.446945 180.0643 L 51.446945 154.34084 L 51.446945 154.34084 L 77.17042 154.34084 L 77.17042 128.61736 L 102.89389 128.61736 L 128.61736 128.61736 L 128.61736 77.17042 Q 128.61736 51.446945 154.34084 51.446945 Q 180.0643 51.446945 205.78778 0.0 Q 205.78778 -25.723473 257.2347 25.723473 Q 282.9582 77.17042 334.40515 77.17042 z" svg:height="3.3440514mm" draw:style-name="style-741" svg:viewBox="0.0 0.0 540.19293 334.40515" svg:width="5.4019294mm" svg:x="141.4791mm" svg:y="123.21543mm"/>
          <draw:path svg:d="M 0.0 25.723473 L 0.0 9.094947E-13 L 25.723473 9.094947E-13 Q 51.446945 25.723473 77.17042 25.723473 L 102.89389 25.723473 L 180.0643 77.17042 Q 231.51125 128.61736 257.2347 128.61736 Q 282.9582 128.61736 282.9582 154.34084 Q 282.9582 180.0643 385.85208 180.0643 Q 488.74597 205.78778 488.74597 231.51125 L 488.74597 282.9582 L 437.29904 282.9582 L 411.57556 282.9582 L 411.57556 308.68167 Q 437.29904 308.68167 437.29904 334.40515 L 437.29904 334.40515 L 385.85208 334.40515 Q 360.1286 334.40515 282.9582 334.40515 L 180.0643 334.40515 L 154.34084 334.40515 L 128.61736 334.40515 L 102.89389 308.68167 L 77.17042 308.68167 L 77.17042 308.68167 Q 51.446945 282.9582 25.723473 282.9582 L 25.723473 282.9582 L 25.723473 257.2347 Q 25.723473 231.51125 25.723473 128.61736 Q -25.723473 51.446945 0.0 25.723473 z M 25.723473 77.17042 Q 25.723473 77.17042 51.446945 51.446945 Q 77.17042 51.446945 77.17042 77.17042 Q 51.446945 77.17042 25.723473 77.17042 z" svg:height="3.3440514mm" draw:style-name="style-742" svg:viewBox="0.0 0.0 488.74597 334.40515" svg:width="4.8874598mm" svg:x="79.48553mm" svg:y="66.623795mm"/>
          <draw:path svg:d="M 25.723473 25.723473 L 51.446945 0.0 L 102.89389 0.0 L 128.61736 0.0 L 128.61736 25.723473 Q 128.61736 77.17042 154.34084 77.17042 Q 205.78778 77.17042 205.78778 77.17042 L 205.78778 77.17042 L 231.51125 102.89389 L 231.51125 128.61736 L 257.2347 128.61736 Q 282.9582 128.61736 257.2347 180.0643 Q 257.2347 231.51125 231.51125 257.2347 L 231.51125 282.9582 L 205.78778 282.9582 Q 205.78778 282.9582 205.78778 308.68167 L 205.78778 308.68167 L 180.0643 308.68167 Q 154.34084 282.9582 154.34084 257.2347 Q 180.0643 231.51125 128.61736 231.51125 Q 77.17042 231.51125 51.446945 180.0643 Q 51.446945 128.61736 25.723473 128.61736 Q -3.6379788E-12 128.61736 -3.6379788E-12 102.89389 L -3.6379788E-12 77.17042 L -3.6379788E-12 77.17042 Q -3.6379788E-12 77.17042 25.723473 25.723473 z" svg:height="3.0868168mm" draw:style-name="style-743" svg:viewBox="0.0 0.0 257.2347 308.68167" svg:width="2.5723472mm" svg:x="198.07074mm" svg:y="149.45337mm"/>
          <draw:path svg:d="M 334.40515 0.0 L 334.40515 0.0 L 334.40515 25.723473 L 334.40515 25.723473 L 360.1286 25.723473 L 360.1286 51.446945 L 385.85208 51.446945 L 411.57556 51.446945 L 488.74597 77.17042 L 540.19293 102.89389 L 540.19293 102.89389 L 540.19293 102.89389 L 565.9164 102.89389 L 565.9164 102.89389 L 334.40515 102.89389 L 77.17042 102.89389 L 25.723473 102.89389 L 0.0 102.89389 L 0.0 102.89389 Q 25.723473 77.17042 25.723473 51.446945 L 25.723473 51.446945 L 180.0643 25.723473 Q 308.68167 0.0 308.68167 0.0 Q 334.40515 0.0 334.40515 0.0 z" svg:height="1.0289389mm" draw:style-name="style-744" svg:viewBox="0.0 0.0 565.9164 102.89389" svg:width="5.659164mm" svg:x="162.31511mm" svg:y="54.53376mm"/>
          <draw:path svg:d="M 231.51125 -9.094947E-13 L 282.9582 -9.094947E-13 L 334.40515 -9.094947E-13 L 360.1286 -9.094947E-13 L 385.85208 25.723473 Q 385.85208 25.723473 385.85208 51.446945 L 411.57556 51.446945 L 411.57556 77.17042 Q 411.57556 102.89389 334.40515 128.61736 Q 282.9582 128.61736 231.51125 231.51125 L 180.0643 308.68167 L 180.0643 308.68167 Q 154.34084 282.9582 128.61736 257.2347 L 128.61736 205.78778 L 102.89389 205.78778 L 102.89389 180.0643 L 102.89389 180.0643 L 77.17042 180.0643 L 77.17042 154.34084 L 77.17042 128.61736 L 51.446945 128.61736 L 51.446945 128.61736 L 25.723473 102.89389 L 0.0 102.89389 L 77.17042 51.446945 Q 180.0643 25.723473 231.51125 -9.094947E-13 z" svg:height="3.0868168mm" draw:style-name="style-745" svg:viewBox="0.0 0.0 411.57556 308.68167" svg:width="4.1157556mm" svg:x="137.10611mm" svg:y="48.617363mm"/>
          <draw:path svg:d="M 1826.3666 77.17042 L 1826.3666 128.61736 L 1826.3666 180.0643 Q 1852.09 205.78778 1826.3666 257.2347 Q 1826.3666 308.68167 1800.6431 308.68167 Q 1774.9196 308.68167 1774.9196 282.9582 Q 1774.9196 257.2347 1749.1962 257.2347 Q 1723.4727 257.2347 1723.4727 282.9582 Q 1723.4727 334.40515 1672.0258 334.40515 Q 1620.5787 334.40515 1646.3022 360.1286 Q 1646.3022 385.85208 1646.3022 411.57556 Q 1620.5787 437.29904 1646.3022 463.0225 Q 1672.0258 514.4694 1620.5787 514.4694 L 1569.1318 514.4694 L 1569.1318 540.19293 L 1569.1318 565.9164 L 1646.3022 565.9164 L 1697.7491 591.6399 L 1697.7491 591.6399 L 1697.7491 591.6399 L 1697.7491 591.6399 L 1697.7491 617.36334 L 1697.7491 617.36334 L 1697.7491 643.0868 L 1697.7491 643.0868 L 1697.7491 643.0868 L 1723.4727 643.0868 L 1723.4727 668.8103 L 1723.4727 668.8103 L 1723.4727 694.53375 L 1697.7491 694.53375 L 1672.0258 694.53375 L 1646.3022 694.53375 Q 1620.5787 694.53375 1517.6849 720.2572 L 1414.791 745.9807 L 1414.791 797.4277 L 1389.0675 848.8746 L 1389.0675 848.8746 L 1389.0675 848.8746 L 1337.6206 874.5981 L 1311.8971 900.32153 L 1311.8971 900.32153 L 1337.6206 900.32153 L 1337.6206 900.32153 L 1337.6206 926.045 L 1260.4502 926.045 Q 1183.2798 951.7685 1157.5563 951.7685 L 1131.8328 951.7685 L 1131.8328 951.7685 Q 1106.1094 951.7685 1080.3859 951.7685 Q 1080.3859 926.045 977.49194 951.7685 Q 874.5981 951.7685 874.5981 977.49194 Q 874.5981 1003.21545 771.70416 1028.9388 L 694.53375 1054.6624 L 720.2572 1080.3859 L 720.2572 1080.3859 L 720.2572 1080.3859 Q 720.2572 1106.1094 720.2572 1106.1094 L 745.9807 1106.1094 L 745.9807 1106.1094 L 745.9807 1131.8328 L 720.2572 1131.8328 Q 720.2572 1157.5563 720.2572 1157.5563 L 720.2572 1157.5563 L 694.53375 1157.5563 Q 668.8103 1157.5563 565.9164 1131.8328 Q 437.29904 1106.1094 411.57556 1080.3859 Q 411.57556 1028.9388 308.68167 1028.9388 L 205.78778 1028.9388 L 180.0643 1028.9388 Q 154.34084 1003.21545 154.34084 1003.21545 L 154.34084 1003.21545 L 128.61736 1003.21545 Q 128.61736 1003.21545 128.61736 977.49194 Q 154.34084 977.49194 128.61736 951.7685 L 102.89389 951.7685 L 102.89389 951.7685 L 102.89389 951.7685 L 128.61736 926.045 L 154.34084 926.045 L 154.34084 900.32153 L 154.34084 848.8746 L 102.89389 848.8746 Q 77.17042 848.8746 51.446945 823.1511 Q 25.723473 797.4277 25.723473 771.70416 Q 25.723473 720.2572 51.446945 720.2572 Q 77.17042 720.2572 77.17042 694.53375 Q 77.17042 668.8103 51.446945 668.8103 Q -1.8189894E-12 668.8103 -1.8189894E-12 617.36334 L -1.8189894E-12 565.9164 L -1.8189894E-12 565.9164 L -1.8189894E-12 540.19293 L -1.8189894E-12 540.19293 L -1.8189894E-12 540.19293 L 25.723473 540.19293 Q 25.723473 540.19293 51.446945 488.74597 L 51.446945 437.29904 L 51.446945 437.29904 L 51.446945 437.29904 L 180.0643 411.57556 Q 308.68167 385.85208 617.36334 411.57556 Q 900.32153 437.29904 926.045 334.40515 Q 977.49194 231.51125 1054.6624 180.0643 Q 1131.8328 154.34084 1131.8328 128.61736 Q 1131.8328 102.89389 1183.2798 102.89389 Q 1209.0032 77.17042 1209.0032 77.17042 L 1209.0032 77.17042 L 1209.0032 77.17042 L 1234.7267 77.17042 L 1234.7267 51.446945 L 1234.7267 25.723473 L 1491.9614 -9.094947E-13 Q 1774.9196 -25.723473 1800.6431 -9.094947E-13 Q 1800.6431 25.723473 1826.3666 77.17042 z" svg:height="11.5755625mm" draw:style-name="style-746" svg:viewBox="0.0 0.0 1826.3666 1157.5563" svg:width="18.263666mm" svg:x="82.82958mm" svg:y="44.501606mm"/>
          <draw:path svg:d="M 514.4694 25.723473 L 514.4694 25.723473 L 514.4694 25.723473 L 514.4694 25.723473 L 514.4694 51.446945 L 540.19293 51.446945 L 540.19293 51.446945 L 540.19293 77.17042 L 540.19293 77.17042 L 540.19293 77.17042 L 591.6399 102.89389 Q 591.6399 128.61736 591.6399 154.34084 L 591.6399 180.0643 L 591.6399 180.0643 L 591.6399 180.0643 L 617.36334 205.78778 L 643.0868 205.78778 L 643.0868 231.51125 L 643.0868 257.2347 L 694.53375 257.2347 Q 745.9807 257.2347 745.9807 282.9582 Q 745.9807 308.68167 797.4277 308.68167 Q 848.8746 282.9582 874.5981 282.9582 L 900.32153 282.9582 L 951.7685 282.9582 Q 1003.21545 257.2347 1003.21545 231.51125 L 1003.21545 231.51125 L 1003.21545 231.51125 Q 1028.9388 231.51125 1054.6624 257.2347 L 1054.6624 257.2347 L 1054.6624 257.2347 Q 1054.6624 282.9582 1054.6624 282.9582 L 1080.3859 282.9582 L 1106.1094 282.9582 Q 1106.1094 282.9582 1106.1094 308.68167 L 1131.8328 308.68167 L 1131.8328 308.68167 Q 1131.8328 334.40515 1157.5563 334.40515 L 1157.5563 334.40515 L 1157.5563 411.57556 Q 1157.5563 488.74597 1157.5563 463.0225 Q 1157.5563 463.0225 1183.2798 463.0225 L 1183.2798 488.74597 L 1183.2798 488.74597 L 1209.0032 488.74597 L 1209.0032 488.74597 L 1209.0032 514.4694 L 1183.2798 540.19293 L 1183.2798 591.6399 L 1234.7267 591.6399 Q 1286.1736 591.6399 1286.1736 565.9164 Q 1286.1736 540.19293 1389.0675 540.19293 Q 1491.9614 540.19293 1569.1318 514.4694 L 1620.5787 514.4694 L 1646.3022 668.8103 Q 1672.0258 848.8746 1697.7491 848.8746 Q 1723.4727 848.8746 1723.4727 874.5981 L 1749.1962 874.5981 L 1749.1962 900.32153 L 1749.1962 900.32153 L 1749.1962 900.32153 Q 1749.1962 900.32153 1697.7491 951.7685 L 1646.3022 951.7685 L 1620.5787 977.49194 Q 1594.8553 1003.21545 1389.0675 1003.21545 L 1183.2798 1003.21545 L 591.6399 1003.21545 L 0.0 1003.21545 L 0.0 1003.21545 L 0.0 1003.21545 L 0.0 977.49194 L 25.723473 977.49194 L 25.723473 977.49194 L 25.723473 951.7685 L 180.0643 951.7685 Q 334.40515 951.7685 385.85208 926.045 L 411.57556 926.045 L 411.57556 900.32153 L 411.57556 874.5981 L 385.85208 874.5981 Q 360.1286 874.5981 360.1286 848.8746 Q 385.85208 823.1511 360.1286 797.4277 Q 334.40515 797.4277 385.85208 643.0868 L 463.0225 488.74597 L 488.74597 488.74597 L 514.4694 488.74597 L 514.4694 540.19293 L 514.4694 591.6399 L 540.19293 591.6399 L 591.6399 591.6399 L 591.6399 565.9164 L 591.6399 565.9164 L 565.9164 540.19293 L 540.19293 488.74597 L 540.19293 488.74597 L 540.19293 488.74597 L 540.19293 463.0225 L 540.19293 463.0225 L 514.4694 463.0225 L 514.4694 437.29904 L 488.74597 437.29904 Q 437.29904 437.29904 437.29904 463.0225 Q 437.29904 488.74597 334.40515 488.74597 Q 257.2347 488.74597 231.51125 463.0225 Q 205.78778 411.57556 180.0643 411.57556 L 128.61736 385.85208 L 77.17042 385.85208 L 51.446945 385.85208 L 102.89389 360.1286 Q 154.34084 334.40515 180.0643 334.40515 Q 205.78778 334.40515 205.78778 308.68167 Q 205.78778 282.9582 154.34084 257.2347 L 77.17042 231.51125 L 77.17042 205.78778 L 77.17042 180.0643 L 77.17042 180.0643 L 77.17042 180.0643 L 102.89389 180.0643 L 102.89389 180.0643 L 102.89389 154.34084 L 128.61736 154.34084 L 128.61736 154.34084 L 128.61736 128.61736 L 180.0643 128.61736 L 205.78778 128.61736 L 205.78778 77.17042 L 180.0643 51.446945 L 180.0643 51.446945 L 180.0643 25.723473 L 205.78778 25.723473 L 231.51125 25.723473 L 231.51125 0.0 L 231.51125 0.0 L 231.51125 0.0 L 231.51125 0.0 L 257.2347 51.446945 Q 282.9582 102.89389 257.2347 102.89389 L 257.2347 128.61736 L 282.9582 128.61736 L 308.68167 128.61736 L 308.68167 154.34084 L 334.40515 154.34084 L 334.40515 154.34084 L 334.40515 180.0643 L 334.40515 180.0643 L 334.40515 180.0643 L 385.85208 102.89389 Q 411.57556 25.723473 463.0225 0.0 Q 488.74597 0.0 514.4694 25.723473 z" svg:height="10.032154mm" draw:style-name="style-747" svg:viewBox="0.0 0.0 1749.1962 1003.21545" svg:width="17.49196mm" svg:x="200.90031mm" svg:y="155.11253mm"/>
          <draw:path svg:d="M 360.1286 0.0 L 360.1286 25.723473 L 385.85208 102.89389 Q 411.57556 205.78778 437.29904 282.9582 Q 488.74597 385.85208 488.74597 411.57556 L 488.74597 411.57556 L 463.0225 411.57556 L 437.29904 411.57556 L 437.29904 437.29904 L 437.29904 437.29904 L 437.29904 463.0225 L 437.29904 488.74597 L 437.29904 488.74597 Q 437.29904 514.4694 437.29904 514.4694 L 437.29904 514.4694 L 411.57556 514.4694 L 411.57556 514.4694 L 385.85208 514.4694 Q 360.1286 514.4694 334.40515 565.9164 L 308.68167 591.6399 L 282.9582 591.6399 Q 282.9582 565.9164 257.2347 565.9164 L 231.51125 565.9164 L 128.61736 565.9164 Q 51.446945 565.9164 25.723473 514.4694 Q 25.723473 488.74597 51.446945 488.74597 Q 77.17042 463.0225 77.17042 411.57556 Q 77.17042 334.40515 25.723473 257.2347 L 0.0 205.78778 L 0.0 205.78778 Q 25.723473 205.78778 25.723473 205.78778 L 25.723473 180.0643 L 25.723473 180.0643 L 25.723473 180.0643 L 25.723473 154.34084 Q 25.723473 154.34084 25.723473 154.34084 L 25.723473 154.34084 L 25.723473 154.34084 Q 25.723473 154.34084 51.446945 154.34084 L 77.17042 154.34084 L 77.17042 154.34084 L 77.17042 154.34084 L 102.89389 154.34084 L 102.89389 154.34084 L 154.34084 102.89389 Q 231.51125 77.17042 231.51125 51.446945 L 231.51125 0.0 L 282.9582 0.0 Q 334.40515 0.0 360.1286 0.0 z M 282.9582 488.74597 Q 334.40515 463.0225 334.40515 488.74597 Q 334.40515 514.4694 257.2347 514.4694 Q 205.78778 514.4694 282.9582 488.74597 z M 360.1286 488.74597 L 360.1286 463.0225 L 360.1286 463.0225 Q 385.85208 463.0225 385.85208 463.0225 L 385.85208 488.74597 L 360.1286 488.74597 z" svg:height="5.9163985mm" draw:style-name="style-748" svg:viewBox="0.0 0.0 488.74597 591.6399" svg:width="4.8874598mm" svg:x="125.27331mm" svg:y="83.34405mm"/>
          <draw:path svg:d="M 385.85208 25.723473 L 385.85208 0.0 L 385.85208 0.0 L 385.85208 0.0 L 411.57556 25.723473 Q 437.29904 51.446945 437.29904 25.723473 Q 437.29904 0.0 463.0225 0.0 Q 488.74597 0.0 643.0868 25.723473 L 797.4277 51.446945 L 797.4277 51.446945 L 797.4277 51.446945 L 797.4277 77.17042 L 797.4277 102.89389 L 797.4277 102.89389 Q 797.4277 102.89389 745.9807 128.61736 Q 720.2572 154.34084 720.2572 205.78778 L 720.2572 257.2347 L 745.9807 257.2347 L 771.70416 257.2347 L 771.70416 257.2347 L 745.9807 282.9582 L 745.9807 308.68167 L 745.9807 334.40515 L 745.9807 360.1286 L 745.9807 360.1286 L 745.9807 360.1286 L 745.9807 360.1286 L 745.9807 385.85208 L 745.9807 385.85208 L 745.9807 385.85208 Q 720.2572 360.1286 694.53375 360.1286 Q 668.8103 308.68167 643.0868 334.40515 Q 643.0868 360.1286 617.36334 360.1286 L 591.6399 334.40515 L 591.6399 334.40515 Q 591.6399 308.68167 540.19293 308.68167 Q 514.4694 308.68167 540.19293 282.9582 Q 540.19293 257.2347 437.29904 231.51125 Q 334.40515 205.78778 257.2347 231.51125 L 180.0643 257.2347 L 154.34084 257.2347 L 128.61736 257.2347 L 77.17042 231.51125 L 25.723473 205.78778 L 25.723473 205.78778 L 25.723473 205.78778 L 25.723473 205.78778 L 25.723473 180.0643 L 0.0 154.34084 L 0.0 128.61736 L 0.0 128.61736 L 25.723473 128.61736 L 25.723473 128.61736 L 25.723473 102.89389 L 25.723473 102.89389 L 25.723473 102.89389 L 51.446945 102.89389 L 51.446945 102.89389 L 205.78778 77.17042 Q 385.85208 77.17042 385.85208 51.446945 L 385.85208 51.446945 L 385.85208 51.446945 Q 385.85208 51.446945 385.85208 25.723473 z" svg:height="3.858521mm" draw:style-name="style-749" svg:viewBox="0.0 0.0 797.4277 385.85208" svg:width="7.9742765mm" svg:x="190.09647mm" svg:y="50.418007mm"/>
          <draw:path svg:d="M 334.40515 0.0 L 385.85208 51.446945 L 437.29904 51.446945 Q 488.74597 51.446945 488.74597 77.17042 Q 488.74597 102.89389 514.4694 102.89389 Q 540.19293 102.89389 540.19293 128.61736 L 540.19293 128.61736 L 514.4694 128.61736 Q 488.74597 154.34084 514.4694 154.34084 Q 565.9164 154.34084 565.9164 180.0643 L 565.9164 205.78778 L 540.19293 231.51125 Q 540.19293 257.2347 565.9164 257.2347 Q 591.6399 257.2347 591.6399 282.9582 L 591.6399 282.9582 L 591.6399 282.9582 L 591.6399 308.68167 L 565.9164 308.68167 L 540.19293 308.68167 L 514.4694 308.68167 L 488.74597 308.68167 L 437.29904 308.68167 L 385.85208 308.68167 L 385.85208 334.40515 L 385.85208 334.40515 L 360.1286 334.40515 Q 334.40515 308.68167 180.0643 282.9582 L 25.723473 257.2347 L 25.723473 231.51125 L 51.446945 231.51125 L 51.446945 205.78778 L 51.446945 180.0643 L 25.723473 180.0643 L 0.0 154.34084 L 0.0 154.34084 L 0.0 154.34084 L 51.446945 154.34084 L 77.17042 154.34084 L 77.17042 180.0643 L 102.89389 180.0643 L 102.89389 180.0643 L 102.89389 205.78778 L 154.34084 205.78778 L 180.0643 205.78778 L 257.2347 180.0643 L 308.68167 180.0643 L 308.68167 154.34084 Q 308.68167 128.61736 308.68167 51.446945 Q 308.68167 -25.723473 334.40515 0.0 z" svg:height="3.3440514mm" draw:style-name="style-750" svg:viewBox="0.0 0.0 591.6399 334.40515" svg:width="5.9163985mm" svg:x="126.55949mm" svg:y="95.691315mm"/>
          <draw:path svg:d="M 565.9164 180.0643 L 565.9164 154.34084 L 540.19293 308.68167 Q 514.4694 463.0225 514.4694 488.74597 Q 488.74597 514.4694 514.4694 540.19293 Q 565.9164 565.9164 540.19293 565.9164 Q 514.4694 591.6399 514.4694 591.6399 L 514.4694 591.6399 L 514.4694 591.6399 Q 488.74597 617.36334 463.0225 591.6399 Q 437.29904 565.9164 360.1286 617.36334 L 308.68167 643.0868 L 308.68167 617.36334 Q 308.68167 565.9164 360.1286 514.4694 Q 360.1286 463.0225 334.40515 411.57556 Q 282.9582 360.1286 231.51125 385.85208 Q 180.0643 411.57556 180.0643 334.40515 L 154.34084 257.2347 L 154.34084 257.2347 L 154.34084 257.2347 L 128.61736 231.51125 L 102.89389 231.51125 L 102.89389 257.2347 Q 102.89389 282.9582 77.17042 308.68167 L 51.446945 360.1286 L 51.446945 360.1286 L 51.446945 360.1286 L 51.446945 385.85208 L 51.446945 385.85208 L 51.446945 385.85208 L 51.446945 385.85208 L 25.723473 360.1286 L 0.0 334.40515 L 0.0 257.2347 L 0.0 180.0643 L 0.0 154.34084 L 0.0 102.89389 L 25.723473 77.17042 L 51.446945 51.446945 L 51.446945 51.446945 L 51.446945 51.446945 L 51.446945 25.723473 L 77.17042 25.723473 L 77.17042 25.723473 L 77.17042 51.446945 L 102.89389 51.446945 Q 154.34084 51.446945 154.34084 51.446945 Q 154.34084 51.446945 180.0643 51.446945 L 180.0643 25.723473 L 257.2347 9.094947E-13 Q 360.1286 9.094947E-13 385.85208 51.446945 Q 411.57556 102.89389 411.57556 102.89389 Q 411.57556 77.17042 437.29904 154.34084 Q 463.0225 205.78778 514.4694 205.78778 Q 565.9164 205.78778 565.9164 180.0643 z" svg:height="6.430868mm" draw:style-name="style-751" svg:viewBox="0.0 0.0 565.9164 643.0868" svg:width="5.659164mm" svg:x="161.02893mm" svg:y="81.800644mm"/>
          <draw:path svg:d="M 540.19293 0.0 L 591.6399 0.0 L 591.6399 25.723473 Q 591.6399 51.446945 540.19293 51.446945 L 514.4694 51.446945 L 514.4694 51.446945 L 514.4694 77.17042 L 540.19293 77.17042 Q 591.6399 77.17042 591.6399 102.89389 L 591.6399 128.61736 L 565.9164 128.61736 Q 540.19293 128.61736 540.19293 154.34084 Q 540.19293 180.0643 488.74597 205.78778 Q 437.29904 257.2347 411.57556 282.9582 Q 411.57556 308.68167 437.29904 308.68167 Q 463.0225 308.68167 463.0225 360.1286 Q 437.29904 411.57556 437.29904 411.57556 L 437.29904 411.57556 L 437.29904 437.29904 L 437.29904 437.29904 L 411.57556 437.29904 L 411.57556 463.0225 L 360.1286 463.0225 Q 308.68167 463.0225 308.68167 437.29904 Q 308.68167 411.57556 231.51125 411.57556 Q 154.34084 437.29904 154.34084 463.0225 Q 180.0643 488.74597 128.61736 514.4694 L 102.89389 514.4694 L 102.89389 540.19293 L 102.89389 540.19293 L 77.17042 540.19293 L 77.17042 514.4694 L 77.17042 514.4694 L 77.17042 514.4694 L 77.17042 488.74597 L 77.17042 463.0225 L 51.446945 437.29904 L 51.446945 411.57556 L 51.446945 411.57556 L 77.17042 411.57556 L 77.17042 360.1286 L 77.17042 282.9582 L 51.446945 282.9582 L 51.446945 257.2347 L 25.723473 257.2347 L -9.094947E-13 257.2347 L -9.094947E-13 231.51125 L 25.723473 205.78778 L 25.723473 205.78778 L 25.723473 205.78778 L 51.446945 231.51125 L 77.17042 231.51125 L 128.61736 231.51125 Q 180.0643 205.78778 180.0643 180.0643 Q 205.78778 154.34084 231.51125 154.34084 Q 257.2347 154.34084 282.9582 180.0643 Q 282.9582 205.78778 308.68167 154.34084 Q 334.40515 102.89389 385.85208 102.89389 Q 437.29904 77.17042 463.0225 51.446945 Q 488.74597 0.0 540.19293 0.0 z" svg:height="5.4019294mm" draw:style-name="style-752" svg:viewBox="0.0 0.0 591.6399 540.19293" svg:width="5.9163985mm" svg:x="41.41479mm" svg:y="88.48875mm"/>
          <draw:path svg:d="M 154.34084 0.0 L 154.34084 0.0 L 205.78778 0.0 Q 257.2347 25.723473 257.2347 51.446945 Q 257.2347 51.446945 231.51125 77.17042 L 231.51125 102.89389 L 231.51125 102.89389 L 231.51125 102.89389 L 231.51125 128.61736 L 205.78778 128.61736 L 205.78778 154.34084 L 205.78778 180.0643 L 205.78778 180.0643 Q 205.78778 180.0643 154.34084 205.78778 Q 128.61736 257.2347 51.446945 257.2347 Q 9.094947E-13 257.2347 9.094947E-13 231.51125 L 9.094947E-13 205.78778 L 9.094947E-13 205.78778 Q 9.094947E-13 205.78778 9.094947E-13 154.34084 Q -51.446945 102.89389 9.094947E-13 77.17042 L 25.723473 51.446945 L 77.17042 25.723473 Q 154.34084 0.0 154.34084 0.0 z" svg:height="2.5723472mm" draw:style-name="style-753" svg:viewBox="0.0 0.0 257.2347 257.2347" svg:width="2.5723472mm" svg:x="81.800644mm" svg:y="83.85852mm"/>
          <draw:path svg:d="M 308.68167 51.446945 L 308.68167 77.17042 L 308.68167 77.17042 Q 308.68167 102.89389 308.68167 102.89389 L 308.68167 102.89389 L 282.9582 102.89389 L 282.9582 102.89389 L 282.9582 128.61736 L 308.68167 128.61736 L 308.68167 128.61736 L 308.68167 154.34084 L 308.68167 154.34084 L 282.9582 154.34084 L 257.2347 154.34084 L 257.2347 154.34084 L 257.2347 154.34084 Q 257.2347 154.34084 205.78778 205.78778 Q 154.34084 282.9582 102.89389 231.51125 Q 77.17042 205.78778 51.446945 231.51125 Q 51.446945 257.2347 25.723473 257.2347 L 9.094947E-13 231.51125 L 9.094947E-13 205.78778 L 9.094947E-13 205.78778 L 9.094947E-13 180.0643 L 9.094947E-13 154.34084 L 9.094947E-13 154.34084 Q 9.094947E-13 154.34084 9.094947E-13 128.61736 L 9.094947E-13 102.89389 L 25.723473 51.446945 Q 51.446945 1.8189894E-12 154.34084 1.8189894E-12 Q 231.51125 1.8189894E-12 257.2347 1.8189894E-12 Q 308.68167 1.8189894E-12 308.68167 51.446945 z" svg:height="2.5723472mm" draw:style-name="style-754" svg:viewBox="0.0 0.0 308.68167 257.2347" svg:width="3.0868168mm" svg:x="69.45338mm" svg:y="87.97427mm"/>
          <draw:path svg:d="M 848.8746 437.29904 L 874.5981 437.29904 L 900.32153 437.29904 L 900.32153 437.29904 L 900.32153 437.29904 L 900.32153 463.0225 L 926.045 463.0225 L 951.7685 463.0225 L 951.7685 488.74597 L 951.7685 514.4694 L 951.7685 514.4694 Q 926.045 488.74597 823.1511 488.74597 Q 720.2572 488.74597 745.9807 514.4694 Q 745.9807 540.19293 720.2572 540.19293 Q 694.53375 540.19293 617.36334 540.19293 Q 540.19293 591.6399 488.74597 643.0868 Q 463.0225 720.2572 488.74597 720.2572 Q 514.4694 720.2572 488.74597 797.4277 Q 488.74597 874.5981 463.0225 874.5981 Q 437.29904 874.5981 437.29904 900.32153 L 437.29904 926.045 L 463.0225 951.7685 L 463.0225 977.49194 L 437.29904 977.49194 L 385.85208 1003.21545 L 385.85208 1003.21545 L 385.85208 1003.21545 L 360.1286 1003.21545 L 360.1286 1003.21545 L 360.1286 1028.9388 L 334.40515 1028.9388 L 334.40515 1028.9388 L 334.40515 1054.6624 L 282.9582 1054.6624 L 257.2347 1054.6624 L 257.2347 1028.9388 L 231.51125 1028.9388 L 231.51125 1028.9388 L 231.51125 1028.9388 L 231.51125 1003.21545 L 231.51125 977.49194 L 231.51125 951.7685 L 231.51125 951.7685 L 231.51125 951.7685 L 231.51125 951.7685 L 231.51125 926.045 L 231.51125 926.045 L 205.78778 900.32153 L 205.78778 874.5981 L 231.51125 874.5981 L 282.9582 848.8746 L 308.68167 848.8746 L 334.40515 848.8746 L 334.40515 823.1511 L 334.40515 823.1511 L 360.1286 797.4277 L 360.1286 771.70416 L 334.40515 771.70416 L 308.68167 745.9807 L 308.68167 745.9807 L 334.40515 745.9807 L 334.40515 745.9807 L 334.40515 720.2572 L 308.68167 720.2572 L 308.68167 694.53375 L 308.68167 694.53375 L 282.9582 694.53375 L 282.9582 668.8103 Q 282.9582 643.0868 154.34084 617.36334 L 51.446945 591.6399 L 51.446945 591.6399 Q 77.17042 591.6399 77.17042 540.19293 Q 102.89389 514.4694 51.446945 488.74597 L 0.0 463.0225 L 25.723473 463.0225 L 51.446945 463.0225 L 51.446945 463.0225 L 51.446945 488.74597 L 51.446945 488.74597 L 77.17042 488.74597 L 77.17042 463.0225 Q 77.17042 437.29904 51.446945 437.29904 L 51.446945 411.57556 L 51.446945 385.85208 L 51.446945 385.85208 L 77.17042 385.85208 Q 102.89389 385.85208 102.89389 360.1286 L 77.17042 360.1286 L 77.17042 360.1286 L 77.17042 334.40515 L 77.17042 334.40515 L 77.17042 334.40515 L 51.446945 334.40515 Q 51.446945 334.40515 51.446945 308.68167 L 51.446945 308.68167 L 77.17042 282.9582 Q 77.17042 257.2347 102.89389 231.51125 L 102.89389 231.51125 L 102.89389 231.51125 Q 128.61736 231.51125 128.61736 231.51125 L 128.61736 205.78778 L 154.34084 180.0643 Q 180.0643 128.61736 205.78778 102.89389 Q 205.78778 77.17042 231.51125 77.17042 Q 282.9582 77.17042 282.9582 77.17042 L 282.9582 77.17042 L 385.85208 77.17042 Q 488.74597 51.446945 463.0225 25.723473 Q 463.0225 0.0 488.74597 0.0 Q 514.4694 0.0 540.19293 77.17042 Q 540.19293 180.0643 643.0868 231.51125 Q 745.9807 257.2347 797.4277 334.40515 Q 848.8746 411.57556 848.8746 411.57556 Q 848.8746 437.29904 848.8746 437.29904 z M 411.57556 360.1286 Q 437.29904 411.57556 411.57556 385.85208 Q 385.85208 385.85208 385.85208 411.57556 Q 360.1286 437.29904 334.40515 437.29904 Q 334.40515 411.57556 282.9582 385.85208 Q 231.51125 385.85208 231.51125 360.1286 Q 231.51125 334.40515 308.68167 334.40515 Q 385.85208 334.40515 411.57556 360.1286 z" svg:height="10.546624mm" draw:style-name="style-755" svg:viewBox="0.0 0.0 951.7685 1054.6624" svg:width="9.517685mm" svg:x="201.92926mm" svg:y="71.768486mm"/>
          <draw:path svg:d="M 514.4694 9.094947E-13 L 540.19293 9.094947E-13 L 540.19293 9.094947E-13 Q 565.9164 9.094947E-13 565.9164 9.094947E-13 Q 565.9164 25.723473 540.19293 51.446945 Q 514.4694 102.89389 463.0225 102.89389 L 411.57556 102.89389 L 411.57556 102.89389 L 411.57556 102.89389 L 385.85208 128.61736 L 360.1286 154.34084 L 411.57556 154.34084 Q 437.29904 180.0643 463.0225 231.51125 Q 463.0225 282.9582 488.74597 308.68167 L 488.74597 308.68167 L 463.0225 308.68167 Q 437.29904 308.68167 360.1286 282.9582 Q 308.68167 257.2347 282.9582 282.9582 Q 257.2347 308.68167 257.2347 282.9582 Q 257.2347 257.2347 180.0643 231.51125 Q 102.89389 205.78778 51.446945 180.0643 Q 25.723473 154.34084 0.0 128.61736 Q 0.0 102.89389 25.723473 102.89389 Q 51.446945 102.89389 25.723473 77.17042 L 0.0 77.17042 L 0.0 51.446945 L 0.0 25.723473 L 25.723473 25.723473 L 51.446945 51.446945 L 77.17042 51.446945 L 102.89389 51.446945 L 205.78778 51.446945 Q 282.9582 51.446945 308.68167 51.446945 L 360.1286 51.446945 L 411.57556 25.723473 Q 488.74597 9.094947E-13 514.4694 9.094947E-13 z" svg:height="3.0868168mm" draw:style-name="style-756" svg:viewBox="0.0 0.0 565.9164 308.68167" svg:width="5.659164mm" svg:x="80.25723mm" svg:y="69.45338mm"/>
          <draw:path svg:d="M 463.0225 51.446945 L 463.0225 51.446945 L 385.85208 77.17042 Q 308.68167 77.17042 308.68167 128.61736 L 308.68167 205.78778 L 308.68167 205.78778 Q 282.9582 180.0643 154.34084 180.0643 L 25.723473 180.0643 L 25.723473 180.0643 L 0.0 180.0643 L 0.0 180.0643 L 0.0 180.0643 L 0.0 154.34084 L 0.0 154.34084 L 0.0 128.61736 L 0.0 102.89389 L 0.0 102.89389 L 0.0 77.17042 L 25.723473 77.17042 L 51.446945 77.17042 L 154.34084 51.446945 Q 231.51125 25.723473 231.51125 0.0 Q 231.51125 -25.723473 360.1286 0.0 Q 463.0225 25.723473 463.0225 51.446945 z" svg:height="2.0578778mm" draw:style-name="style-757" svg:viewBox="0.0 0.0 463.0225 205.78778" svg:width="4.630225mm" svg:x="40.643085mm" svg:y="165.9164mm"/>
          <draw:path svg:d="M 617.36334 0.0 L 643.0868 0.0 L 643.0868 0.0 Q 643.0868 0.0 668.8103 51.446945 Q 694.53375 51.446945 720.2572 128.61736 Q 745.9807 180.0643 694.53375 231.51125 Q 643.0868 257.2347 488.74597 308.68167 L 308.68167 334.40515 L 154.34084 334.40515 L -3.6379788E-12 334.40515 L -3.6379788E-12 334.40515 L -3.6379788E-12 308.68167 L -3.6379788E-12 308.68167 L 25.723473 308.68167 L 25.723473 308.68167 L 25.723473 308.68167 L 25.723473 282.9582 L 25.723473 282.9582 L 51.446945 282.9582 L 51.446945 257.2347 L 51.446945 257.2347 L 77.17042 257.2347 L 77.17042 257.2347 L 77.17042 257.2347 L 231.51125 231.51125 Q 411.57556 205.78778 514.4694 180.0643 Q 591.6399 154.34084 617.36334 102.89389 Q 617.36334 51.446945 591.6399 51.446945 Q 565.9164 51.446945 565.9164 25.723473 L 565.9164 25.723473 L 591.6399 25.723473 Q 591.6399 0.0 617.36334 0.0 z" svg:height="3.3440514mm" draw:style-name="style-758" svg:viewBox="0.0 0.0 720.2572 334.40515" svg:width="7.2025723mm" svg:x="297.1061mm" svg:y="54.01929mm"/>
          <draw:path svg:d="M 463.0225 154.34084 L 463.0225 180.0643 L 463.0225 180.0643 L 488.74597 180.0643 L 488.74597 180.0643 Q 514.4694 205.78778 514.4694 231.51125 L 514.4694 257.2347 L 514.4694 282.9582 L 514.4694 282.9582 L 514.4694 282.9582 L 488.74597 282.9582 L 488.74597 282.9582 Q 463.0225 257.2347 463.0225 257.2347 L 463.0225 257.2347 L 463.0225 257.2347 Q 437.29904 231.51125 334.40515 257.2347 Q 231.51125 257.2347 205.78778 282.9582 Q 205.78778 334.40515 154.34084 308.68167 Q 128.61736 282.9582 102.89389 308.68167 L 51.446945 308.68167 L 51.446945 282.9582 L 51.446945 257.2347 L 51.446945 257.2347 Q 51.446945 257.2347 51.446945 231.51125 L 25.723473 231.51125 L 25.723473 231.51125 L 25.723473 205.78778 L 25.723473 180.0643 L 0.0 180.0643 L 0.0 180.0643 L 0.0 180.0643 L 0.0 180.0643 L 0.0 180.0643 L 51.446945 154.34084 L 77.17042 154.34084 L 77.17042 128.61736 L 77.17042 102.89389 L 51.446945 102.89389 L 25.723473 102.89389 L 25.723473 77.17042 L 51.446945 51.446945 L 51.446945 77.17042 Q 51.446945 77.17042 77.17042 51.446945 Q 102.89389 25.723473 102.89389 0.0 L 128.61736 0.0 L 154.34084 25.723473 Q 154.34084 25.723473 180.0643 0.0 Q 180.0643 -25.723473 205.78778 0.0 Q 257.2347 25.723473 231.51125 51.446945 Q 231.51125 77.17042 308.68167 77.17042 Q 385.85208 77.17042 411.57556 102.89389 Q 411.57556 128.61736 437.29904 154.34084 Q 463.0225 154.34084 463.0225 154.34084 z" svg:height="3.0868168mm" draw:style-name="style-759" svg:viewBox="0.0 0.0 514.4694 308.68167" svg:width="5.1446943mm" svg:x="170.80386mm" svg:y="126.81672mm"/>
          <draw:path svg:d="M 591.6399 51.446945 L 591.6399 77.17042 L 514.4694 77.17042 L 437.29904 102.89389 L 411.57556 102.89389 L 360.1286 102.89389 L 360.1286 128.61736 L 360.1286 128.61736 L 334.40515 128.61736 L 334.40515 128.61736 L 334.40515 128.61736 Q 334.40515 102.89389 205.78778 128.61736 Q 51.446945 154.34084 25.723473 128.61736 L 0.0 128.61736 L 0.0 128.61736 L 0.0 102.89389 L 0.0 102.89389 L 0.0 102.89389 L 25.723473 102.89389 L 25.723473 102.89389 L 51.446945 77.17042 L 102.89389 51.446945 L 102.89389 25.723473 Q 128.61736 0.0 257.2347 0.0 Q 411.57556 0.0 514.4694 25.723473 Q 591.6399 25.723473 591.6399 51.446945 z" svg:height="1.2861736mm" draw:style-name="style-760" svg:viewBox="0.0 0.0 591.6399 128.61736" svg:width="5.9163985mm" svg:x="226.36656mm" svg:y="43.729904mm"/>
          <draw:path svg:d="M 102.89389 25.723473 L 154.34084 0.0 L 257.2347 51.446945 Q 385.85208 128.61736 385.85208 128.61736 L 385.85208 128.61736 L 411.57556 154.34084 Q 411.57556 180.0643 437.29904 205.78778 L 463.0225 205.78778 L 463.0225 231.51125 Q 463.0225 282.9582 360.1286 282.9582 L 257.2347 308.68167 L 257.2347 308.68167 L 231.51125 282.9582 L 154.34084 282.9582 Q 102.89389 282.9582 51.446945 257.2347 L 1.8189894E-12 257.2347 L 1.8189894E-12 257.2347 Q 1.8189894E-12 257.2347 1.8189894E-12 231.51125 Q 1.8189894E-12 180.0643 25.723473 154.34084 Q 51.446945 128.61736 51.446945 102.89389 Q 77.17042 51.446945 102.89389 25.723473 z" svg:height="3.0868168mm" draw:style-name="style-761" svg:viewBox="0.0 0.0 463.0225 308.68167" svg:width="4.630225mm" svg:x="120.90032mm" svg:y="153.05466mm"/>
          <draw:path svg:d="M 154.34084 0.0 L 154.34084 0.0 L 180.0643 0.0 L 180.0643 0.0 L 282.9582 128.61736 Q 385.85208 257.2347 385.85208 257.2347 L 385.85208 282.9582 L 385.85208 282.9582 L 385.85208 308.68167 L 385.85208 308.68167 L 385.85208 308.68167 L 411.57556 334.40515 L 411.57556 360.1286 L 411.57556 360.1286 Q 437.29904 360.1286 437.29904 360.1286 L 437.29904 385.85208 L 437.29904 411.57556 L 437.29904 411.57556 L 437.29904 411.57556 Q 437.29904 411.57556 463.0225 411.57556 L 463.0225 437.29904 L 463.0225 437.29904 Q 488.74597 437.29904 488.74597 463.0225 L 488.74597 463.0225 L 488.74597 463.0225 L 488.74597 488.74597 L 488.74597 488.74597 Q 488.74597 488.74597 514.4694 514.4694 L 514.4694 514.4694 L 540.19293 540.19293 Q 540.19293 565.9164 565.9164 617.36334 L 565.9164 643.0868 L 540.19293 643.0868 Q 540.19293 617.36334 540.19293 617.36334 L 514.4694 617.36334 L 514.4694 591.6399 Q 488.74597 565.9164 437.29904 463.0225 Q 360.1286 360.1286 282.9582 360.1286 L 231.51125 385.85208 L 231.51125 385.85208 Q 231.51125 360.1286 205.78778 360.1286 L 180.0643 360.1286 L 180.0643 360.1286 Q 180.0643 334.40515 128.61736 257.2347 L 77.17042 154.34084 L 51.446945 154.34084 L 25.723473 154.34084 L 25.723473 154.34084 L -1.8189894E-12 154.34084 L -1.8189894E-12 128.61736 L -1.8189894E-12 128.61736 L -1.8189894E-12 102.89389 L -1.8189894E-12 102.89389 L 25.723473 102.89389 L 25.723473 102.89389 L 25.723473 102.89389 Q 25.723473 77.17042 -1.8189894E-12 51.446945 L -1.8189894E-12 51.446945 L 25.723473 51.446945 Q 77.17042 51.446945 77.17042 25.723473 Q 77.17042 0.0 102.89389 25.723473 Q 128.61736 51.446945 128.61736 25.723473 Q 128.61736 25.723473 154.34084 0.0 z" svg:height="6.430868mm" draw:style-name="style-762" svg:viewBox="0.0 0.0 565.9164 643.0868" svg:width="5.659164mm" svg:x="152.02573mm" svg:y="131.18971mm"/>
          <draw:path svg:d="M 617.36334 77.17042 L 617.36334 77.17042 L 617.36334 128.61736 L 617.36334 154.34084 L 643.0868 154.34084 Q 668.8103 154.34084 668.8103 180.0643 L 668.8103 205.78778 L 694.53375 205.78778 Q 720.2572 231.51125 720.2572 231.51125 L 720.2572 231.51125 L 694.53375 231.51125 Q 668.8103 231.51125 668.8103 282.9582 Q 668.8103 360.1286 668.8103 385.85208 L 668.8103 385.85208 L 668.8103 411.57556 Q 668.8103 437.29904 617.36334 437.29904 Q 591.6399 411.57556 565.9164 437.29904 L 565.9164 488.74597 L 565.9164 488.74597 L 565.9164 488.74597 L 540.19293 488.74597 L 540.19293 488.74597 L 540.19293 514.4694 L 565.9164 514.4694 L 565.9164 514.4694 L 565.9164 540.19293 L 514.4694 540.19293 L 488.74597 540.19293 L 488.74597 514.4694 L 463.0225 488.74597 L 463.0225 488.74597 Q 463.0225 488.74597 463.0225 488.74597 Q 437.29904 488.74597 411.57556 463.0225 Q 360.1286 437.29904 385.85208 411.57556 Q 411.57556 360.1286 385.85208 385.85208 Q 360.1286 385.85208 231.51125 385.85208 L 102.89389 411.57556 L 102.89389 385.85208 Q 102.89389 360.1286 51.446945 334.40515 L -3.6379788E-12 334.40515 L -3.6379788E-12 308.68167 L -3.6379788E-12 308.68167 L -3.6379788E-12 257.2347 L -3.6379788E-12 205.78778 L -3.6379788E-12 205.78778 L -3.6379788E-12 180.0643 L 25.723473 180.0643 L 51.446945 180.0643 L 51.446945 205.78778 L 51.446945 231.51125 L 25.723473 231.51125 L 25.723473 231.51125 L 51.446945 257.2347 Q 77.17042 257.2347 77.17042 231.51125 Q 77.17042 180.0643 128.61736 180.0643 Q 154.34084 180.0643 205.78778 180.0643 Q 205.78778 180.0643 231.51125 128.61736 Q 231.51125 77.17042 257.2347 51.446945 L 257.2347 51.446945 L 257.2347 51.446945 Q 257.2347 51.446945 282.9582 25.723473 L 282.9582 25.723473 L 308.68167 25.723473 Q 360.1286 51.446945 385.85208 25.723473 Q 411.57556 -25.723473 463.0225 -4.5474735E-13 Q 514.4694 25.723473 514.4694 77.17042 Q 514.4694 102.89389 565.9164 102.89389 Q 591.6399 77.17042 617.36334 77.17042 z" svg:height="5.4019294mm" draw:style-name="style-763" svg:viewBox="0.0 0.0 720.2572 540.19293" svg:width="7.2025723mm" svg:x="271.1254mm" svg:y="40.385853mm"/>
          <draw:path svg:d="M 0.0 411.57556 L 0.0 0.0 L 25.723473 154.34084 Q 51.446945 308.68167 128.61736 282.9582 Q 205.78778 257.2347 257.2347 257.2347 L 282.9582 257.2347 L 308.68167 257.2347 Q 308.68167 257.2347 308.68167 231.51125 L 334.40515 231.51125 L 385.85208 231.51125 Q 437.29904 257.2347 437.29904 257.2347 L 437.29904 257.2347 L 437.29904 360.1286 Q 411.57556 463.0225 282.9582 540.19293 Q 128.61736 617.36334 77.17042 617.36334 L 25.723473 617.36334 L 25.723473 720.2572 L 0.0 823.1511 L 0.0 823.1511 L 0.0 823.1511 L 0.0 411.57556 z M 360.1286 257.2347 Q 360.1286 257.2347 385.85208 257.2347 Q 385.85208 257.2347 360.1286 257.2347 Q 360.1286 257.2347 360.1286 257.2347 z" svg:height="8.231511mm" draw:style-name="style-764" svg:viewBox="0.0 0.0 437.29904 823.1511" svg:width="4.37299mm" svg:x="12.347267mm" svg:y="155.36978mm"/>
          <draw:path svg:d="M 154.34084 25.723473 L 180.0643 25.723473 L 205.78778 0.0 L 231.51125 0.0 L 231.51125 0.0 Q 231.51125 25.723473 257.2347 25.723473 L 257.2347 25.723473 L 257.2347 77.17042 Q 231.51125 102.89389 257.2347 102.89389 Q 308.68167 77.17042 334.40515 77.17042 L 360.1286 77.17042 L 411.57556 51.446945 Q 437.29904 25.723473 308.68167 180.0643 Q 180.0643 334.40515 180.0643 360.1286 L 154.34084 360.1286 L 154.34084 360.1286 L 154.34084 385.85208 L 154.34084 385.85208 L 154.34084 385.85208 L 128.61736 385.85208 L 128.61736 385.85208 L 128.61736 411.57556 L 102.89389 411.57556 L 102.89389 437.29904 L 102.89389 437.29904 L 77.17042 437.29904 Q 51.446945 437.29904 25.723473 463.0225 L 0.0 488.74597 L 0.0 488.74597 Q 0.0 488.74597 0.0 437.29904 L 0.0 411.57556 L 25.723473 411.57556 Q 51.446945 385.85208 102.89389 308.68167 L 180.0643 205.78778 L 180.0643 180.0643 Q 154.34084 154.34084 154.34084 154.34084 L 154.34084 154.34084 L 154.34084 128.61736 Q 154.34084 128.61736 102.89389 102.89389 L 77.17042 77.17042 L 102.89389 77.17042 Q 102.89389 77.17042 102.89389 51.446945 L 102.89389 51.446945 L 102.89389 51.446945 Q 128.61736 25.723473 154.34084 25.723473 z" svg:height="4.8874598mm" draw:style-name="style-765" svg:viewBox="0.0 0.0 411.57556 488.74597" svg:width="4.1157556mm" svg:x="64.82315mm" svg:y="93.89068mm"/>
          <draw:path svg:d="M 102.89389 25.723473 L 102.89389 25.723473 L 128.61736 0.0 Q 154.34084 0.0 205.78778 102.89389 Q 231.51125 180.0643 334.40515 205.78778 Q 411.57556 231.51125 437.29904 308.68167 Q 463.0225 385.85208 463.0225 385.85208 L 463.0225 385.85208 L 488.74597 411.57556 L 514.4694 411.57556 L 514.4694 385.85208 Q 514.4694 360.1286 565.9164 360.1286 L 617.36334 334.40515 L 617.36334 334.40515 L 617.36334 334.40515 L 591.6399 334.40515 L 591.6399 334.40515 L 617.36334 308.68167 Q 643.0868 282.9582 668.8103 282.9582 L 694.53375 282.9582 L 694.53375 334.40515 Q 694.53375 385.85208 643.0868 411.57556 Q 591.6399 437.29904 668.8103 437.29904 Q 771.70416 437.29904 771.70416 411.57556 L 797.4277 411.57556 L 797.4277 411.57556 Q 797.4277 437.29904 771.70416 463.0225 L 771.70416 514.4694 L 771.70416 514.4694 Q 745.9807 488.74597 720.2572 565.9164 Q 668.8103 643.0868 617.36334 668.8103 Q 565.9164 694.53375 540.19293 694.53375 L 514.4694 668.8103 L 437.29904 668.8103 Q 360.1286 668.8103 360.1286 643.0868 Q 360.1286 617.36334 308.68167 591.6399 Q 257.2347 540.19293 257.2347 488.74597 Q 205.78778 463.0225 231.51125 411.57556 Q 257.2347 360.1286 154.34084 334.40515 Q 102.89389 282.9582 128.61736 257.2347 Q 180.0643 231.51125 154.34084 180.0643 L 102.89389 128.61736 L 102.89389 128.61736 L 102.89389 128.61736 L 77.17042 128.61736 L 77.17042 128.61736 L 77.17042 154.34084 L 51.446945 154.34084 L 51.446945 154.34084 L 51.446945 128.61736 L 25.723473 128.61736 Q 3.6379788E-12 128.61736 3.6379788E-12 102.89389 L 3.6379788E-12 77.17042 L 3.6379788E-12 77.17042 Q 3.6379788E-12 77.17042 25.723473 77.17042 L 25.723473 51.446945 L 51.446945 25.723473 Q 102.89389 25.723473 102.89389 25.723473 z M 565.9164 565.9164 Q 540.19293 514.4694 591.6399 514.4694 Q 643.0868 514.4694 643.0868 565.9164 Q 617.36334 617.36334 591.6399 617.36334 Q 565.9164 643.0868 565.9164 565.9164 z" svg:height="6.945338mm" draw:style-name="style-766" svg:viewBox="0.0 0.0 797.4277 694.53375" svg:width="7.9742765mm" svg:x="282.9582mm" svg:y="48.102894mm"/>
          <draw:path svg:d="M 102.89389 25.723473 L 180.0643 0.0 L 180.0643 0.0 L 205.78778 0.0 L 205.78778 0.0 L 205.78778 0.0 L 308.68167 25.723473 Q 385.85208 51.446945 463.0225 154.34084 Q 514.4694 257.2347 540.19293 282.9582 L 540.19293 308.68167 L 514.4694 308.68167 L 514.4694 308.68167 L 514.4694 308.68167 Q 514.4694 282.9582 488.74597 308.68167 L 488.74597 308.68167 L 463.0225 308.68167 Q 463.0225 308.68167 463.0225 308.68167 Q 437.29904 334.40515 360.1286 334.40515 L 308.68167 334.40515 L 308.68167 334.40515 Q 282.9582 308.68167 282.9582 282.9582 Q 282.9582 231.51125 257.2347 231.51125 Q 205.78778 231.51125 205.78778 205.78778 Q 205.78778 154.34084 154.34084 154.34084 L 128.61736 154.34084 L 51.446945 128.61736 L 0.0 128.61736 L 0.0 102.89389 L 0.0 102.89389 L 0.0 102.89389 L 25.723473 102.89389 L 25.723473 102.89389 Q 25.723473 102.89389 51.446945 77.17042 L 51.446945 77.17042 L 51.446945 51.446945 L 51.446945 25.723473 L 102.89389 25.723473 z M 102.89389 51.446945 L 102.89389 51.446945 L 128.61736 51.446945 Q 154.34084 51.446945 128.61736 51.446945 Q 102.89389 51.446945 102.89389 51.446945 z" svg:height="3.3440514mm" draw:style-name="style-767" svg:viewBox="0.0 0.0 540.19293 334.40515" svg:width="5.4019294mm" svg:x="100.83601mm" svg:y="83.85852mm"/>
          <draw:path svg:d="M 51.446945 51.446945 L 0.0 0.0 L 102.89389 0.0 L 231.51125 0.0 L 231.51125 0.0 L 257.2347 0.0 L 257.2347 0.0 L 257.2347 0.0 L 308.68167 25.723473 L 360.1286 51.446945 L 360.1286 51.446945 L 360.1286 51.446945 L 385.85208 51.446945 L 385.85208 51.446945 L 437.29904 51.446945 Q 488.74597 51.446945 514.4694 77.17042 L 514.4694 77.17042 L 514.4694 77.17042 L 540.19293 77.17042 L 565.9164 154.34084 Q 565.9164 205.78778 565.9164 231.51125 Q 591.6399 257.2347 514.4694 257.2347 L 463.0225 257.2347 L 411.57556 257.2347 Q 385.85208 257.2347 308.68167 231.51125 L 231.51125 231.51125 L 231.51125 205.78778 L 205.78778 205.78778 L 205.78778 205.78778 Q 205.78778 205.78778 205.78778 231.51125 L 180.0643 231.51125 L 154.34084 231.51125 L 128.61736 231.51125 L 128.61736 231.51125 Q 128.61736 205.78778 128.61736 205.78778 L 154.34084 205.78778 L 154.34084 205.78778 L 154.34084 180.0643 L 128.61736 154.34084 Q 128.61736 102.89389 102.89389 102.89389 Q 77.17042 102.89389 51.446945 51.446945 z" svg:height="2.5723472mm" draw:style-name="style-768" svg:viewBox="0.0 0.0 565.9164 257.2347" svg:width="5.659164mm" svg:x="127.588425mm" svg:y="121.41479mm"/>
          <draw:path svg:d="M 102.89389 0.0 L 154.34084 0.0 L 205.78778 51.446945 Q 257.2347 102.89389 257.2347 77.17042 Q 257.2347 51.446945 308.68167 25.723473 L 360.1286 25.723473 L 360.1286 25.723473 L 360.1286 51.446945 L 385.85208 51.446945 L 411.57556 51.446945 L 385.85208 154.34084 Q 360.1286 231.51125 385.85208 257.2347 Q 411.57556 257.2347 411.57556 257.2347 L 411.57556 282.9582 L 411.57556 282.9582 Q 411.57556 308.68167 411.57556 308.68167 L 437.29904 308.68167 L 437.29904 308.68167 Q 437.29904 308.68167 463.0225 334.40515 Q 463.0225 360.1286 411.57556 308.68167 Q 360.1286 308.68167 334.40515 308.68167 Q 308.68167 308.68167 308.68167 308.68167 Q 282.9582 282.9582 257.2347 282.9582 Q 205.78778 308.68167 154.34084 360.1286 L 102.89389 411.57556 L 102.89389 411.57556 Q 77.17042 411.57556 77.17042 385.85208 Q 102.89389 385.85208 51.446945 360.1286 L 0.0 360.1286 L 0.0 360.1286 L 0.0 360.1286 L 25.723473 334.40515 L 51.446945 308.68167 L 51.446945 308.68167 L 51.446945 308.68167 L 77.17042 282.9582 L 77.17042 257.2347 L 77.17042 257.2347 L 51.446945 231.51125 L 51.446945 231.51125 L 51.446945 205.78778 L 51.446945 205.78778 Q 51.446945 205.78778 51.446945 154.34084 L 51.446945 77.17042 L 51.446945 51.446945 Q 51.446945 51.446945 25.723473 51.446945 L 25.723473 51.446945 L 51.446945 25.723473 Q 51.446945 0.0 102.89389 0.0 z" svg:height="4.1157556mm" draw:style-name="style-769" svg:viewBox="0.0 0.0 463.0225 411.57556" svg:width="4.630225mm" svg:x="77.68489mm" svg:y="97.7492mm"/>
          <draw:path svg:d="M 257.2347 77.17042 L 282.9582 77.17042 L 282.9582 51.446945 L 282.9582 25.723473 L 308.68167 25.723473 L 308.68167 0.0 L 334.40515 0.0 L 385.85208 0.0 L 411.57556 0.0 Q 437.29904 25.723473 488.74597 77.17042 Q 514.4694 102.89389 540.19293 154.34084 Q 591.6399 205.78778 643.0868 205.78778 Q 720.2572 205.78778 745.9807 205.78778 L 771.70416 205.78778 L 797.4277 231.51125 L 823.1511 257.2347 L 848.8746 257.2347 L 848.8746 257.2347 L 874.5981 257.2347 Q 900.32153 257.2347 900.32153 282.9582 L 900.32153 282.9582 L 900.32153 282.9582 Q 874.5981 308.68167 745.9807 308.68167 Q 617.36334 308.68167 617.36334 334.40515 Q 617.36334 360.1286 488.74597 360.1286 Q 360.1286 360.1286 308.68167 360.1286 L 282.9582 334.40515 L 257.2347 334.40515 L 257.2347 360.1286 L 257.2347 360.1286 L 231.51125 360.1286 L 231.51125 360.1286 L 231.51125 360.1286 L 231.51125 334.40515 Q 231.51125 308.68167 154.34084 282.9582 L 102.89389 257.2347 L 77.17042 257.2347 L 25.723473 257.2347 L 25.723473 231.51125 L 25.723473 231.51125 L 0.0 231.51125 L 0.0 205.78778 L 0.0 205.78778 L 0.0 205.78778 L 0.0 205.78778 L 25.723473 205.78778 L 102.89389 102.89389 Q 180.0643 0.0 205.78778 25.723473 Q 231.51125 25.723473 231.51125 51.446945 Q 231.51125 77.17042 257.2347 77.17042 z" svg:height="3.6012862mm" draw:style-name="style-770" svg:viewBox="0.0 0.0 900.32153 360.1286" svg:width="9.003216mm" svg:x="140.19293mm" svg:y="58.649517mm"/>
          <draw:path svg:d="M 205.78778 25.723473 L 205.78778 25.723473 L 231.51125 1.8189894E-12 L 231.51125 1.8189894E-12 L 231.51125 25.723473 Q 231.51125 51.446945 308.68167 77.17042 Q 385.85208 102.89389 411.57556 102.89389 Q 411.57556 128.61736 437.29904 128.61736 L 463.0225 128.61736 L 488.74597 128.61736 Q 540.19293 154.34084 540.19293 180.0643 Q 540.19293 205.78778 514.4694 231.51125 Q 488.74597 231.51125 514.4694 231.51125 L 514.4694 257.2347 L 488.74597 257.2347 Q 488.74597 282.9582 488.74597 282.9582 L 488.74597 282.9582 L 463.0225 282.9582 L 463.0225 282.9582 L 463.0225 308.68167 L 463.0225 308.68167 L 463.0225 334.40515 Q 488.74597 360.1286 488.74597 385.85208 L 488.74597 411.57556 L 463.0225 411.57556 L 463.0225 437.29904 L 437.29904 540.19293 Q 385.85208 643.0868 385.85208 668.8103 L 385.85208 668.8103 L 360.1286 668.8103 L 360.1286 694.53375 L 360.1286 694.53375 L 334.40515 694.53375 L 334.40515 694.53375 L 334.40515 694.53375 L 334.40515 668.8103 L 334.40515 643.0868 L 334.40515 643.0868 L 334.40515 617.36334 L 334.40515 591.6399 L 334.40515 565.9164 L 308.68167 565.9164 Q 308.68167 540.19293 231.51125 514.4694 L 180.0643 488.74597 L 128.61736 488.74597 Q 77.17042 488.74597 51.446945 437.29904 L 25.723473 385.85208 L 25.723473 385.85208 L 0.0 385.85208 L 0.0 360.1286 L 0.0 360.1286 L 0.0 360.1286 Q 0.0 334.40515 25.723473 334.40515 Q 77.17042 334.40515 77.17042 257.2347 Q 77.17042 180.0643 128.61736 180.0643 Q 154.34084 154.34084 154.34084 128.61736 Q 154.34084 102.89389 128.61736 77.17042 L 102.89389 77.17042 L 128.61736 77.17042 L 180.0643 77.17042 L 180.0643 51.446945 L 180.0643 25.723473 L 205.78778 25.723473 z" svg:height="6.945338mm" draw:style-name="style-771" svg:viewBox="0.0 0.0 540.19293 694.53375" svg:width="5.4019294mm" svg:x="213.24759mm" svg:y="148.42444mm"/>
          <draw:path svg:d="M 926.045 9.094947E-13 L 951.7685 9.094947E-13 L 951.7685 9.094947E-13 L 951.7685 25.723473 L 1054.6624 25.723473 Q 1131.8328 51.446945 1131.8328 77.17042 Q 1106.1094 77.17042 1183.2798 102.89389 Q 1234.7267 102.89389 1234.7267 180.0643 Q 1260.4502 231.51125 1337.6206 282.9582 Q 1414.791 334.40515 1440.5144 334.40515 L 1440.5144 334.40515 L 1440.5144 334.40515 L 1440.5144 334.40515 L 1440.5144 360.1286 L 1440.5144 360.1286 L 1466.2379 360.1286 L 1466.2379 385.85208 L 1517.6849 385.85208 L 1569.1318 385.85208 L 1723.4727 411.57556 Q 1877.8135 437.29904 1954.9839 411.57556 L 2006.4309 411.57556 L 2006.4309 411.57556 L 2006.4309 437.29904 L 1980.7074 437.29904 L 1954.9839 437.29904 L 1929.2605 463.0225 L 1903.537 488.74597 L 1903.537 488.74597 L 1903.537 488.74597 L 1929.2605 488.74597 L 1929.2605 488.74597 L 1954.9839 488.74597 L 1980.7074 488.74597 L 2006.4309 488.74597 L 2032.1543 488.74597 L 2057.8777 514.4694 L 2083.6013 540.19293 L 2083.6013 540.19293 L 2109.3247 540.19293 L 2109.3247 565.9164 Q 2109.3247 591.6399 2212.2188 643.0868 Q 2315.1125 694.53375 2366.5596 720.2572 L 2392.283 720.2572 L 2392.283 720.2572 Q 2392.283 745.9807 2366.5596 745.9807 L 2315.1125 745.9807 L 2315.1125 771.70416 L 2315.1125 771.70416 L 2289.3892 771.70416 L 2289.3892 797.4277 L 2263.6655 797.4277 L 2237.9421 797.4277 L 2237.9421 823.1511 L 2212.2188 823.1511 L 2212.2188 823.1511 L 2212.2188 848.8746 L 2186.495 848.8746 L 2160.7717 848.8746 L 2135.0483 874.5981 L 2109.3247 874.5981 L 2032.1543 874.5981 Q 1954.9839 848.8746 1852.09 797.4277 Q 1774.9196 694.53375 1749.1962 694.53375 Q 1697.7491 694.53375 1594.8553 694.53375 L 1517.6849 694.53375 L 1517.6849 694.53375 Q 1517.6849 694.53375 1286.1736 694.53375 Q 1054.6624 694.53375 1028.9388 745.9807 Q 977.49194 797.4277 771.70416 823.1511 L 565.9164 848.8746 L 565.9164 874.5981 L 565.9164 874.5981 L 540.19293 874.5981 Q 514.4694 900.32153 463.0225 900.32153 Q 411.57556 926.045 385.85208 874.5981 L 360.1286 823.1511 L 360.1286 823.1511 Q 334.40515 797.4277 257.2347 771.70416 L 180.0643 745.9807 L 180.0643 720.2572 L 154.34084 720.2572 L 154.34084 720.2572 L 154.34084 694.53375 L 154.34084 694.53375 L 154.34084 694.53375 L 128.61736 694.53375 L 128.61736 694.53375 L 77.17042 668.8103 L 25.723473 643.0868 L 25.723473 643.0868 L 0.0 643.0868 L 0.0 643.0868 L 0.0 643.0868 L 0.0 617.36334 L 0.0 617.36334 L 0.0 617.36334 L 0.0 617.36334 L 25.723473 591.6399 L 25.723473 591.6399 L 25.723473 591.6399 L 51.446945 591.6399 L 51.446945 591.6399 L 51.446945 591.6399 L 308.68167 591.6399 Q 540.19293 591.6399 565.9164 565.9164 Q 591.6399 540.19293 617.36334 540.19293 L 643.0868 540.19293 L 668.8103 540.19293 L 720.2572 540.19293 L 977.49194 540.19293 L 1209.0032 540.19293 L 1209.0032 540.19293 L 1183.2798 540.19293 L 1183.2798 540.19293 L 1183.2798 540.19293 L 1131.8328 514.4694 L 1054.6624 488.74597 L 1028.9388 488.74597 L 1003.21545 488.74597 L 1003.21545 463.0225 L 977.49194 463.0225 L 977.49194 463.0225 L 977.49194 437.29904 L 977.49194 437.29904 Q 977.49194 437.29904 951.7685 437.29904 Q 951.7685 437.29904 823.1511 463.0225 L 668.8103 488.74597 L 643.0868 488.74597 L 617.36334 488.74597 L 565.9164 463.0225 L 514.4694 463.0225 L 514.4694 437.29904 L 514.4694 411.57556 L 514.4694 385.85208 L 514.4694 385.85208 L 514.4694 360.1286 L 514.4694 334.40515 L 488.74597 334.40515 L 488.74597 334.40515 L 488.74597 308.68167 L 463.0225 308.68167 L 463.0225 308.68167 L 463.0225 308.68167 L 463.0225 308.68167 L 463.0225 282.9582 L 463.0225 282.9582 L 463.0225 282.9582 L 488.74597 282.9582 L 488.74597 282.9582 L 668.8103 257.2347 Q 823.1511 231.51125 797.4277 154.34084 Q 771.70416 77.17042 771.70416 51.446945 L 797.4277 51.446945 L 848.8746 25.723473 Q 900.32153 25.723473 926.045 9.094947E-13 z" svg:height="9.003216mm" draw:style-name="style-772" svg:viewBox="0.0 0.0 2392.283 900.32153" svg:width="23.922829mm" svg:x="155.88425mm" svg:y="50.16077mm"/>
          <draw:path svg:d="M 102.89389 25.723473 L 154.34084 25.723473 L 154.34084 77.17042 L 154.34084 102.89389 L 128.61736 128.61736 L 128.61736 154.34084 L 102.89389 154.34084 L 51.446945 154.34084 L 25.723473 154.34084 Q 0.0 154.34084 0.0 77.17042 L 25.723473 25.723473 L 51.446945 -9.094947E-13 Q 51.446945 -25.723473 77.17042 -9.094947E-13 Q 77.17042 25.723473 102.89389 25.723473 z" svg:height="1.5434084mm" draw:style-name="style-773" svg:viewBox="0.0 0.0 154.34084 154.34084" svg:width="1.5434084mm" svg:x="183.15112mm" svg:y="68.167206mm"/>
          <draw:path svg:d="M 617.36334 -1.8189894E-12 L 617.36334 -1.8189894E-12 L 617.36334 -1.8189894E-12 L 617.36334 25.723473 L 617.36334 25.723473 L 591.6399 25.723473 L 591.6399 51.446945 L 591.6399 51.446945 L 591.6399 51.446945 L 565.9164 77.17042 L 565.9164 77.17042 L 565.9164 102.89389 L 565.9164 102.89389 L 565.9164 102.89389 L 463.0225 257.2347 Q 385.85208 411.57556 334.40515 437.29904 Q 308.68167 463.0225 282.9582 514.4694 Q 282.9582 565.9164 257.2347 617.36334 Q 205.78778 617.36334 205.78778 643.0868 L 205.78778 643.0868 L 205.78778 643.0868 Q 180.0643 668.8103 180.0643 668.8103 L 180.0643 668.8103 L 154.34084 668.8103 Q 128.61736 668.8103 77.17042 643.0868 Q 25.723473 643.0868 25.723473 565.9164 L -3.6379788E-12 514.4694 L -3.6379788E-12 463.0225 L -3.6379788E-12 437.29904 L 25.723473 437.29904 L 25.723473 411.57556 L 25.723473 411.57556 L 51.446945 411.57556 L 51.446945 385.85208 L 51.446945 360.1286 L 77.17042 334.40515 L 77.17042 308.68167 L 128.61736 308.68167 Q 205.78778 308.68167 205.78778 308.68167 Q 205.78778 282.9582 231.51125 257.2347 L 231.51125 257.2347 L 231.51125 257.2347 Q 231.51125 257.2347 257.2347 231.51125 L 282.9582 231.51125 L 308.68167 231.51125 Q 308.68167 257.2347 308.68167 231.51125 L 308.68167 231.51125 L 334.40515 205.78778 Q 360.1286 154.34084 360.1286 180.0643 L 360.1286 205.78778 L 385.85208 205.78778 L 385.85208 205.78778 L 385.85208 231.51125 L 411.57556 231.51125 L 411.57556 180.0643 Q 437.29904 154.34084 488.74597 102.89389 Q 514.4694 77.17042 540.19293 25.723473 Q 565.9164 -1.8189894E-12 591.6399 -1.8189894E-12 Q 617.36334 -1.8189894E-12 617.36334 -1.8189894E-12 z" svg:height="6.6881027mm" draw:style-name="style-774" svg:viewBox="0.0 0.0 617.36334 668.8103" svg:width="6.1736336mm" svg:x="243.85852mm" svg:y="157.42766mm"/>
          <draw:path svg:d="M 951.7685 0.0 L 951.7685 0.0 L 951.7685 0.0 L 977.49194 0.0 L 977.49194 0.0 L 977.49194 25.723473 L 1028.9388 25.723473 L 1106.1094 25.723473 L 1286.1736 51.446945 Q 1440.5144 51.446945 1440.5144 77.17042 Q 1440.5144 128.61736 1466.2379 128.61736 L 1466.2379 128.61736 L 1466.2379 128.61736 Q 1466.2379 128.61736 1466.2379 154.34084 L 1440.5144 154.34084 L 1440.5144 180.0643 L 1440.5144 205.78778 L 1414.791 231.51125 L 1389.0675 257.2347 L 1389.0675 257.2347 L 1389.0675 282.9582 L 1389.0675 282.9582 L 1389.0675 282.9582 L 1389.0675 334.40515 Q 1389.0675 385.85208 1414.791 385.85208 L 1414.791 385.85208 L 1414.791 385.85208 Q 1414.791 385.85208 1183.2798 411.57556 Q 951.7685 437.29904 951.7685 411.57556 Q 951.7685 385.85208 668.8103 385.85208 Q 385.85208 385.85208 385.85208 360.1286 Q 360.1286 334.40515 334.40515 308.68167 Q 308.68167 282.9582 282.9582 308.68167 Q 257.2347 334.40515 205.78778 308.68167 Q 154.34084 282.9582 102.89389 282.9582 L 25.723473 282.9582 L 25.723473 257.2347 L 0.0 257.2347 L 0.0 257.2347 L 0.0 231.51125 L 0.0 231.51125 L 0.0 231.51125 L 0.0 205.78778 L 0.0 180.0643 L 0.0 180.0643 L 0.0 180.0643 L 0.0 154.34084 L 0.0 154.34084 L 25.723473 154.34084 L 25.723473 128.61736 L 25.723473 128.61736 L 25.723473 128.61736 L 51.446945 128.61736 L 102.89389 128.61736 L 102.89389 102.89389 L 102.89389 77.17042 L 77.17042 77.17042 L 77.17042 77.17042 L 411.57556 51.446945 Q 720.2572 25.723473 823.1511 25.723473 Q 926.045 0.0 951.7685 0.0 z" svg:height="4.1157556mm" draw:style-name="style-775" svg:viewBox="0.0 0.0 1466.2379 411.57556" svg:width="14.662379mm" svg:x="92.090034mm" svg:y="135.04823mm"/>
          <draw:path svg:d="M 1183.2798 102.89389 L 1209.0032 102.89389 L 1209.0032 128.61736 L 1209.0032 154.34084 L 1234.7267 154.34084 L 1234.7267 154.34084 L 1234.7267 180.0643 L 1260.4502 180.0643 L 1260.4502 205.78778 Q 1260.4502 231.51125 1209.0032 257.2347 L 1157.5563 282.9582 L 1054.6624 282.9582 Q 951.7685 257.2347 900.32153 257.2347 Q 823.1511 257.2347 823.1511 231.51125 L 797.4277 180.0643 L 797.4277 180.0643 L 797.4277 205.78778 L 745.9807 205.78778 Q 694.53375 205.78778 694.53375 231.51125 Q 694.53375 231.51125 720.2572 282.9582 Q 745.9807 334.40515 694.53375 308.68167 Q 643.0868 308.68167 643.0868 334.40515 Q 643.0868 360.1286 565.9164 411.57556 Q 488.74597 437.29904 488.74597 411.57556 L 463.0225 411.57556 L 463.0225 411.57556 L 437.29904 411.57556 L 437.29904 411.57556 L 437.29904 411.57556 L 437.29904 411.57556 Q 437.29904 411.57556 334.40515 385.85208 Q 257.2347 360.1286 257.2347 334.40515 Q 231.51125 308.68167 205.78778 308.68167 Q 154.34084 282.9582 154.34084 308.68167 Q 128.61736 334.40515 102.89389 308.68167 Q 77.17042 308.68167 77.17042 282.9582 L 102.89389 257.2347 L 102.89389 257.2347 Q 128.61736 257.2347 128.61736 257.2347 L 128.61736 231.51125 L 102.89389 231.51125 L 102.89389 205.78778 L 77.17042 205.78778 L 51.446945 205.78778 L 51.446945 180.0643 L 25.723473 180.0643 L 25.723473 180.0643 L 25.723473 154.34084 L 25.723473 154.34084 L 25.723473 154.34084 L -3.6379788E-12 154.34084 L -3.6379788E-12 154.34084 L 25.723473 154.34084 L 77.17042 154.34084 L 77.17042 154.34084 L 77.17042 154.34084 L 102.89389 128.61736 L 102.89389 102.89389 L 77.17042 102.89389 L 51.446945 102.89389 L 51.446945 77.17042 L 51.446945 77.17042 L 154.34084 102.89389 Q 231.51125 102.89389 308.68167 51.446945 Q 385.85208 -1.8189894E-12 488.74597 25.723473 Q 617.36334 51.446945 694.53375 25.723473 Q 771.70416 -1.8189894E-12 848.8746 -1.8189894E-12 Q 926.045 -1.8189894E-12 951.7685 51.446945 Q 977.49194 51.446945 1080.3859 77.17042 Q 1183.2798 102.89389 1183.2798 102.89389 z" svg:height="4.1157556mm" draw:style-name="style-776" svg:viewBox="0.0 0.0 1260.4502 411.57556" svg:width="12.604502mm" svg:x="268.2958mm" svg:y="142.50804mm"/>
          <draw:path svg:d="M 1363.344 25.723473 L 1389.0675 25.723473 L 1389.0675 77.17042 Q 1414.791 102.89389 1440.5144 102.89389 L 1440.5144 102.89389 L 1440.5144 926.045 Q 1440.5144 1723.4727 1414.791 1723.4727 L 1414.791 1723.4727 L 1414.791 1440.5144 Q 1389.0675 1157.5563 1389.0675 1131.8328 L 1389.0675 1080.3859 L 1389.0675 874.5981 L 1389.0675 694.53375 L 1363.344 643.0868 L 1337.6206 591.6399 L 1337.6206 668.8103 Q 1337.6206 720.2572 1260.4502 694.53375 Q 1183.2798 668.8103 720.2572 720.2572 L 257.2347 771.70416 L 231.51125 797.4277 L 205.78778 797.4277 L 205.78778 771.70416 L 205.78778 745.9807 L 205.78778 745.9807 Q 205.78778 720.2572 180.0643 720.2572 L 154.34084 720.2572 L 154.34084 720.2572 L 154.34084 720.2572 L 128.61736 694.53375 L 102.89389 694.53375 L 51.446945 694.53375 L 25.723473 694.53375 L 25.723473 694.53375 L 0.0 694.53375 L 0.0 668.8103 L 0.0 617.36334 L 25.723473 617.36334 L 51.446945 617.36334 L 51.446945 643.0868 L 51.446945 643.0868 L 102.89389 540.19293 Q 154.34084 437.29904 180.0643 411.57556 L 180.0643 385.85208 L 154.34084 360.1286 Q 154.34084 360.1286 205.78778 334.40515 Q 257.2347 308.68167 308.68167 282.9582 Q 360.1286 257.2347 411.57556 205.78778 Q 488.74597 205.78778 488.74597 180.0643 L 514.4694 180.0643 L 514.4694 180.0643 L 514.4694 154.34084 L 540.19293 154.34084 L 565.9164 154.34084 L 591.6399 128.61736 L 617.36334 102.89389 L 617.36334 102.89389 L 617.36334 102.89389 L 874.5981 51.446945 Q 1157.5563 0.0 1234.7267 0.0 Q 1337.6206 0.0 1363.344 25.723473 z" svg:height="17.234726mm" draw:style-name="style-777" svg:viewBox="0.0 0.0 1440.5144 1723.4727" svg:width="14.405145mm" svg:x="292.73312mm" svg:y="77.17042mm"/>
          <draw:path svg:d="M 308.68167 0.0 L 308.68167 0.0 L 308.68167 0.0 L 308.68167 0.0 L 308.68167 25.723473 L 308.68167 51.446945 L 308.68167 51.446945 L 308.68167 77.17042 L 334.40515 77.17042 L 360.1286 77.17042 L 360.1286 102.89389 L 360.1286 102.89389 L 385.85208 102.89389 L 385.85208 128.61736 L 411.57556 154.34084 Q 463.0225 180.0643 488.74597 180.0643 Q 514.4694 154.34084 514.4694 180.0643 Q 514.4694 231.51125 617.36334 231.51125 Q 720.2572 231.51125 720.2572 257.2347 Q 720.2572 282.9582 823.1511 282.9582 Q 926.045 282.9582 977.49194 282.9582 L 1028.9388 282.9582 L 1028.9388 282.9582 L 1028.9388 282.9582 L 1003.21545 282.9582 L 1003.21545 282.9582 L 1003.21545 308.68167 L 1028.9388 308.68167 L 1028.9388 308.68167 L 1028.9388 334.40515 L 1028.9388 334.40515 L 1028.9388 334.40515 L 1054.6624 334.40515 L 1054.6624 334.40515 L 1054.6624 360.1286 L 1080.3859 360.1286 L 1080.3859 360.1286 L 1080.3859 334.40515 L 1131.8328 334.40515 L 1157.5563 334.40515 L 1157.5563 360.1286 L 1157.5563 360.1286 L 1157.5563 360.1286 L 1131.8328 360.1286 L 1131.8328 385.85208 L 1131.8328 411.57556 L 1080.3859 411.57556 L 1003.21545 411.57556 L 977.49194 411.57556 Q 926.045 437.29904 900.32153 437.29904 Q 874.5981 463.0225 823.1511 540.19293 Q 771.70416 591.6399 720.2572 643.0868 L 694.53375 694.53375 L 694.53375 694.53375 Q 720.2572 694.53375 668.8103 720.2572 L 643.0868 745.9807 L 643.0868 745.9807 L 617.36334 745.9807 L 617.36334 745.9807 L 617.36334 745.9807 L 617.36334 745.9807 Q 591.6399 745.9807 565.9164 745.9807 Q 514.4694 745.9807 437.29904 771.70416 Q 360.1286 797.4277 360.1286 823.1511 Q 360.1286 848.8746 308.68167 848.8746 L 231.51125 848.8746 L 231.51125 823.1511 L 231.51125 797.4277 L 205.78778 797.4277 L 154.34084 797.4277 L 154.34084 797.4277 Q 154.34084 771.70416 128.61736 745.9807 Q 102.89389 720.2572 154.34084 694.53375 Q 180.0643 668.8103 180.0643 643.0868 Q 180.0643 591.6399 154.34084 591.6399 Q 102.89389 591.6399 102.89389 540.19293 Q 128.61736 488.74597 77.17042 488.74597 Q 25.723473 514.4694 -3.6379788E-12 488.74597 L -3.6379788E-12 437.29904 L 102.89389 257.2347 Q 231.51125 77.17042 257.2347 51.446945 Q 282.9582 51.446945 282.9582 25.723473 Q 308.68167 0.0 308.68167 0.0 z" svg:height="8.488746mm" draw:style-name="style-778" svg:viewBox="0.0 0.0 1157.5563 848.8746" svg:width="11.5755625mm" svg:x="194.46945mm" svg:y="113.44051mm"/>
          <draw:path svg:d="M 514.4694 308.68167 L 514.4694 411.57556 L 540.19293 514.4694 L 540.19293 591.6399 L 540.19293 643.0868 Q 565.9164 694.53375 565.9164 720.2572 L 565.9164 771.70416 L 308.68167 771.70416 L 51.446945 771.70416 L 51.446945 617.36334 Q 51.446945 463.0225 77.17042 411.57556 L 77.17042 360.1286 L 77.17042 334.40515 Q 51.446945 308.68167 51.446945 257.2347 Q 51.446945 180.0643 25.723473 205.78778 L 0.0 205.78778 L 0.0 154.34084 L 0.0 128.61736 L 25.723473 128.61736 L 25.723473 102.89389 L 25.723473 102.89389 L 51.446945 102.89389 L 51.446945 102.89389 L 51.446945 102.89389 L 102.89389 77.17042 Q 128.61736 77.17042 128.61736 51.446945 Q 154.34084 25.723473 154.34084 25.723473 L 154.34084 25.723473 L 154.34084 25.723473 L 154.34084 51.446945 L 180.0643 51.446945 L 205.78778 51.446945 L 205.78778 77.17042 L 205.78778 77.17042 L 282.9582 51.446945 Q 360.1286 51.446945 411.57556 51.446945 Q 463.0225 77.17042 463.0225 51.446945 L 463.0225 25.723473 L 488.74597 -1.8189894E-12 Q 514.4694 -1.8189894E-12 514.4694 102.89389 Q 514.4694 180.0643 514.4694 308.68167 z M 282.9582 102.89389 Q 282.9582 102.89389 282.9582 77.17042 L 308.68167 77.17042 L 308.68167 102.89389 Q 308.68167 102.89389 282.9582 102.89389 z" svg:height="7.717042mm" draw:style-name="style-779" svg:viewBox="0.0 0.0 565.9164 771.70416" svg:width="5.659164mm" svg:x="270.61093mm" svg:y="156.91318mm"/>
          <draw:path svg:d="M 282.9582 25.723473 L 282.9582 25.723473 L 257.2347 51.446945 Q 231.51125 51.446945 231.51125 102.89389 Q 231.51125 180.0643 282.9582 154.34084 Q 334.40515 154.34084 334.40515 154.34084 Q 334.40515 128.61736 334.40515 102.89389 L 334.40515 77.17042 L 360.1286 77.17042 Q 385.85208 77.17042 385.85208 102.89389 Q 385.85208 128.61736 411.57556 128.61736 L 411.57556 128.61736 L 411.57556 154.34084 L 411.57556 205.78778 L 411.57556 205.78778 Q 385.85208 205.78778 385.85208 231.51125 Q 385.85208 257.2347 231.51125 231.51125 L 102.89389 205.78778 L 77.17042 205.78778 L 77.17042 205.78778 L 25.723473 180.0643 L 0.0 180.0643 L 0.0 154.34084 L 0.0 128.61736 L 25.723473 128.61736 L 51.446945 102.89389 L 51.446945 102.89389 L 77.17042 102.89389 L 77.17042 102.89389 L 77.17042 77.17042 L 77.17042 77.17042 L 77.17042 51.446945 L 128.61736 51.446945 Q 180.0643 51.446945 205.78778 25.723473 Q 205.78778 0.0 231.51125 0.0 Q 282.9582 0.0 282.9582 25.723473 z" svg:height="2.3151126mm" draw:style-name="style-780" svg:viewBox="0.0 0.0 411.57556 231.51125" svg:width="4.1157556mm" svg:x="184.95177mm" svg:y="70.99679mm"/>
          <draw:path svg:d="M 282.9582 25.723473 L 334.40515 25.723473 L 334.40515 25.723473 L 334.40515 25.723473 L 334.40515 77.17042 Q 360.1286 128.61736 385.85208 128.61736 Q 437.29904 154.34084 437.29904 180.0643 Q 437.29904 231.51125 463.0225 231.51125 L 488.74597 231.51125 L 488.74597 231.51125 L 488.74597 257.2347 L 463.0225 257.2347 L 463.0225 282.9582 L 463.0225 282.9582 L 463.0225 282.9582 L 437.29904 282.9582 Q 385.85208 282.9582 385.85208 257.2347 Q 385.85208 231.51125 308.68167 205.78778 Q 231.51125 180.0643 231.51125 205.78778 L 231.51125 231.51125 L 231.51125 231.51125 Q 231.51125 257.2347 205.78778 257.2347 L 205.78778 257.2347 L 180.0643 257.2347 Q 154.34084 282.9582 154.34084 282.9582 L 154.34084 282.9582 L 128.61736 282.9582 L 102.89389 282.9582 L 102.89389 257.2347 Q 128.61736 231.51125 128.61736 180.0643 Q 154.34084 128.61736 128.61736 128.61736 L 102.89389 128.61736 L 102.89389 102.89389 L 77.17042 77.17042 L 77.17042 77.17042 Q 77.17042 77.17042 25.723473 77.17042 Q 0.0 77.17042 0.0 25.723473 L 0.0 0.0 L 77.17042 0.0 Q 128.61736 25.723473 180.0643 25.723473 Q 205.78778 25.723473 282.9582 25.723473 z" svg:height="2.829582mm" draw:style-name="style-781" svg:viewBox="0.0 0.0 488.74597 282.9582" svg:width="4.8874598mm" svg:x="199.35692mm" svg:y="149.45337mm"/>
          <draw:path svg:d="M 823.1511 463.0225 L 823.1511 463.0225 L 823.1511 488.74597 L 823.1511 514.4694 L 848.8746 514.4694 L 874.5981 514.4694 L 874.5981 540.19293 L 874.5981 540.19293 L 977.49194 617.36334 Q 1054.6624 720.2572 1080.3859 720.2572 L 1106.1094 720.2572 L 1106.1094 745.9807 L 1131.8328 771.70416 L 1131.8328 797.4277 L 1131.8328 823.1511 L 1106.1094 823.1511 L 1106.1094 823.1511 L 1028.9388 848.8746 L 977.49194 848.8746 L 977.49194 874.5981 L 977.49194 900.32153 L 977.49194 926.045 L 977.49194 951.7685 L 977.49194 951.7685 L 977.49194 951.7685 L 951.7685 951.7685 L 926.045 951.7685 L 926.045 874.5981 Q 926.045 823.1511 874.5981 797.4277 Q 823.1511 771.70416 411.57556 720.2572 L 25.723473 643.0868 L 25.723473 643.0868 L 25.723473 617.36334 L 77.17042 617.36334 Q 128.61736 617.36334 128.61736 591.6399 Q 154.34084 565.9164 102.89389 488.74597 Q 51.446945 411.57556 77.17042 411.57556 Q 102.89389 385.85208 102.89389 360.1286 Q 102.89389 308.68167 25.723473 282.9582 Q -25.723473 257.2347 9.094947E-13 257.2347 Q 25.723473 257.2347 9.094947E-13 231.51125 L 9.094947E-13 205.78778 L 9.094947E-13 205.78778 L 9.094947E-13 180.0643 L 9.094947E-13 180.0643 Q 9.094947E-13 154.34084 25.723473 154.34084 Q 51.446945 154.34084 25.723473 102.89389 Q 9.094947E-13 51.446945 9.094947E-13 25.723473 L 9.094947E-13 0.0 L 9.094947E-13 0.0 Q 25.723473 0.0 205.78778 51.446945 Q 360.1286 102.89389 540.19293 257.2347 Q 720.2572 411.57556 771.70416 437.29904 Q 797.4277 463.0225 823.1511 463.0225 z" svg:height="9.517685mm" draw:style-name="style-782" svg:viewBox="0.0 0.0 1131.8328 951.7685" svg:width="11.318328mm" svg:x="67.3955mm" svg:y="65.85209mm"/>
          <draw:path svg:d="M 154.34084 25.723473 L 154.34084 25.723473 L 180.0643 102.89389 Q 180.0643 154.34084 154.34084 154.34084 Q 128.61736 154.34084 128.61736 205.78778 Q 128.61736 257.2347 102.89389 411.57556 L 77.17042 565.9164 L 77.17042 565.9164 Q 77.17042 565.9164 77.17042 540.19293 L 51.446945 540.19293 L 51.446945 514.4694 Q 25.723473 514.4694 25.723473 514.4694 L 25.723473 488.74597 L 25.723473 360.1286 Q 25.723473 231.51125 25.723473 180.0643 Q 25.723473 128.61736 1.8189894E-12 102.89389 Q -25.723473 102.89389 1.8189894E-12 77.17042 Q 25.723473 77.17042 25.723473 51.446945 L 1.8189894E-12 1.8189894E-12 L 77.17042 1.8189894E-12 Q 154.34084 1.8189894E-12 154.34084 25.723473 z" svg:height="5.659164mm" draw:style-name="style-783" svg:viewBox="0.0 0.0 180.0643 565.9164" svg:width="1.8006431mm" svg:x="163.34406mm" svg:y="120.90032mm"/>
          <draw:path svg:d="M 874.5981 1.8189894E-12 L 900.32153 1.8189894E-12 L 977.49194 25.723473 Q 1028.9388 25.723473 951.7685 51.446945 Q 874.5981 77.17042 926.045 77.17042 L 951.7685 77.17042 L 977.49194 102.89389 Q 1028.9388 128.61736 1028.9388 154.34084 Q 1003.21545 180.0643 1209.0032 231.51125 Q 1414.791 231.51125 1466.2379 231.51125 Q 1491.9614 205.78778 1517.6849 231.51125 Q 1517.6849 257.2347 1697.7491 205.78778 Q 1877.8135 180.0643 2006.4309 154.34084 Q 2160.7717 128.61736 2212.2188 128.61736 L 2237.9421 128.61736 L 2263.6655 128.61736 L 2289.3892 128.61736 L 2366.5596 154.34084 L 2418.0063 180.0643 L 2418.0063 180.0643 L 2418.0063 180.0643 L 2443.73 180.0643 L 2443.73 205.78778 L 2443.73 205.78778 Q 2443.73 231.51125 2392.283 257.2347 L 2340.836 282.9582 L 2315.1125 282.9582 Q 2263.6655 282.9582 2212.2188 308.68167 Q 2135.0483 334.40515 2109.3247 360.1286 Q 2109.3247 385.85208 1954.9839 437.29904 Q 1774.9196 514.4694 1774.9196 540.19293 Q 1749.1962 565.9164 1723.4727 565.9164 Q 1672.0258 540.19293 1646.3022 565.9164 L 1594.8553 565.9164 L 1594.8553 591.6399 L 1594.8553 643.0868 L 1569.1318 643.0868 L 1569.1318 643.0868 L 1569.1318 643.0868 Q 1543.4083 643.0868 1543.4083 617.36334 Q 1543.4083 591.6399 1466.2379 565.9164 L 1414.791 540.19293 L 1414.791 540.19293 Q 1389.0675 540.19293 1363.344 565.9164 Q 1311.8971 591.6399 1183.2798 540.19293 Q 1028.9388 540.19293 643.0868 565.9164 Q 257.2347 591.6399 257.2347 540.19293 Q 257.2347 514.4694 231.51125 514.4694 Q 205.78778 514.4694 205.78778 488.74597 Q 205.78778 463.0225 102.89389 463.0225 L 0.0 437.29904 L 0.0 437.29904 L 0.0 437.29904 L 25.723473 437.29904 L 25.723473 437.29904 L 25.723473 411.57556 L 25.723473 411.57556 L 77.17042 411.57556 L 128.61736 437.29904 L 154.34084 437.29904 L 180.0643 437.29904 L 180.0643 411.57556 L 180.0643 385.85208 L 102.89389 385.85208 L 25.723473 385.85208 L 0.0 385.85208 L 0.0 385.85208 L 25.723473 360.1286 L 51.446945 334.40515 L 51.446945 334.40515 L 51.446945 334.40515 L 77.17042 334.40515 L 77.17042 334.40515 L 77.17042 360.1286 L 102.89389 360.1286 L 102.89389 334.40515 Q 102.89389 308.68167 154.34084 282.9582 L 205.78778 282.9582 L 205.78778 257.2347 L 205.78778 231.51125 L 128.61736 231.51125 L 51.446945 231.51125 L 77.17042 205.78778 L 102.89389 205.78778 L 102.89389 180.0643 L 102.89389 154.34084 L 128.61736 154.34084 L 128.61736 128.61736 L 128.61736 128.61736 L 102.89389 128.61736 L 102.89389 102.89389 L 102.89389 77.17042 L 154.34084 77.17042 Q 231.51125 77.17042 231.51125 102.89389 Q 231.51125 128.61736 334.40515 128.61736 Q 463.0225 102.89389 463.0225 77.17042 Q 463.0225 25.723473 591.6399 1.8189894E-12 Q 720.2572 -25.723473 771.70416 25.723473 Q 771.70416 51.446945 797.4277 25.723473 Q 823.1511 -25.723473 874.5981 1.8189894E-12 z M 900.32153 128.61736 L 926.045 128.61736 L 926.045 128.61736 Q 926.045 128.61736 926.045 128.61736 L 900.32153 128.61736 L 900.32153 128.61736 z" svg:height="6.430868mm" draw:style-name="style-784" svg:viewBox="0.0 0.0 2443.73 643.0868" svg:width="24.4373mm" svg:x="90.03215mm" svg:y="142.25081mm"/>
          <draw:path svg:d="M 154.34084 0.0 L 154.34084 0.0 L 411.57556 0.0 Q 668.8103 0.0 771.70416 51.446945 Q 900.32153 51.446945 926.045 77.17042 L 951.7685 102.89389 L 977.49194 102.89389 L 1003.21545 102.89389 L 1003.21545 128.61736 L 1028.9388 128.61736 L 1003.21545 205.78778 Q 977.49194 308.68167 977.49194 360.1286 Q 977.49194 385.85208 977.49194 385.85208 L 977.49194 385.85208 L 926.045 385.85208 Q 900.32153 411.57556 874.5981 411.57556 Q 848.8746 411.57556 848.8746 437.29904 Q 848.8746 463.0225 797.4277 463.0225 Q 745.9807 463.0225 745.9807 488.74597 Q 720.2572 514.4694 514.4694 488.74597 Q 308.68167 463.0225 205.78778 463.0225 L 128.61736 463.0225 L 102.89389 463.0225 L 51.446945 463.0225 L 51.446945 463.0225 L 51.446945 463.0225 L 25.723473 437.29904 L 0.0 411.57556 L 25.723473 411.57556 L 51.446945 411.57556 L 77.17042 385.85208 L 102.89389 360.1286 L 102.89389 360.1286 L 102.89389 360.1286 L 128.61736 334.40515 Q 154.34084 308.68167 154.34084 205.78778 Q 154.34084 128.61736 205.78778 154.34084 Q 257.2347 154.34084 282.9582 102.89389 Q 308.68167 25.723473 231.51125 0.0 L 154.34084 0.0 L 154.34084 0.0 z" svg:height="4.8874598mm" draw:style-name="style-785" svg:viewBox="0.0 0.0 1028.9388 488.74597" svg:width="10.289389mm" svg:x="122.443726mm" svg:y="36.527332mm"/>
          <draw:path svg:d="M 540.19293 0.0 L 591.6399 0.0 L 591.6399 25.723473 Q 591.6399 51.446945 591.6399 77.17042 L 591.6399 102.89389 L 591.6399 102.89389 L 591.6399 128.61736 L 617.36334 128.61736 L 643.0868 128.61736 L 694.53375 205.78778 Q 720.2572 257.2347 745.9807 257.2347 Q 771.70416 257.2347 771.70416 282.9582 L 771.70416 308.68167 L 771.70416 334.40515 L 771.70416 334.40515 L 745.9807 334.40515 Q 745.9807 334.40515 694.53375 257.2347 L 643.0868 205.78778 L 643.0868 205.78778 L 617.36334 180.0643 L 617.36334 180.0643 L 617.36334 180.0643 L 591.6399 180.0643 Q 591.6399 180.0643 540.19293 128.61736 Q 514.4694 77.17042 437.29904 77.17042 L 334.40515 102.89389 L 308.68167 102.89389 Q 282.9582 128.61736 282.9582 128.61736 L 282.9582 128.61736 L 282.9582 128.61736 Q 282.9582 128.61736 205.78778 128.61736 L 154.34084 128.61736 L 154.34084 154.34084 L 128.61736 180.0643 L 128.61736 180.0643 L 128.61736 180.0643 L 128.61736 180.0643 L 128.61736 154.34084 L 102.89389 154.34084 L 102.89389 128.61736 L 77.17042 128.61736 L 25.723473 128.61736 L 25.723473 128.61736 L 25.723473 102.89389 L 25.723473 77.17042 L 25.723473 77.17042 L -1.8189894E-12 77.17042 L -1.8189894E-12 77.17042 L -1.8189894E-12 51.446945 L -1.8189894E-12 25.723473 L -1.8189894E-12 25.723473 L 25.723473 25.723473 L 25.723473 25.723473 L 25.723473 25.723473 L 25.723473 51.446945 L 51.446945 51.446945 L 51.446945 51.446945 L 51.446945 77.17042 L 77.17042 77.17042 L 77.17042 77.17042 L 77.17042 77.17042 L 77.17042 77.17042 L 102.89389 77.17042 L 102.89389 77.17042 L 231.51125 77.17042 Q 385.85208 51.446945 385.85208 25.723473 Q 411.57556 -25.723473 463.0225 0.0 Q 514.4694 25.723473 540.19293 0.0 z" svg:height="3.3440514mm" draw:style-name="style-786" svg:viewBox="0.0 0.0 771.70416 334.40515" svg:width="7.717042mm" svg:x="135.5627mm" svg:y="140.19293mm"/>
          <draw:path svg:d="M 1260.4502 9.094947E-13 L 1260.4502 9.094947E-13 L 1286.1736 9.094947E-13 L 1286.1736 9.094947E-13 L 1363.344 25.723473 Q 1440.5144 51.446945 1491.9614 128.61736 Q 1543.4083 180.0643 1672.0258 282.9582 Q 1800.6431 334.40515 1903.537 360.1286 Q 1980.7074 385.85208 1980.7074 411.57556 Q 2006.4309 437.29904 2006.4309 437.29904 L 2006.4309 437.29904 L 1980.7074 463.0225 Q 1954.9839 488.74597 1903.537 514.4694 Q 1877.8135 514.4694 1826.3666 565.9164 Q 1774.9196 643.0868 1749.1962 643.0868 L 1723.4727 643.0868 L 1723.4727 668.8103 L 1697.7491 668.8103 L 1697.7491 668.8103 L 1697.7491 694.53375 L 1697.7491 694.53375 L 1697.7491 694.53375 L 1672.0258 694.53375 L 1672.0258 694.53375 L 1672.0258 720.2572 L 1646.3022 720.2572 L 1646.3022 720.2572 L 1646.3022 745.9807 L 1646.3022 745.9807 L 1646.3022 745.9807 L 1620.5787 745.9807 L 1620.5787 745.9807 L 1620.5787 771.70416 L 1594.8553 771.70416 L 1594.8553 771.70416 L 1594.8553 797.4277 L 1594.8553 797.4277 L 1594.8553 797.4277 L 1569.1318 797.4277 L 1569.1318 797.4277 L 1594.8553 823.1511 L 1620.5787 848.8746 L 1620.5787 848.8746 L 1620.5787 848.8746 L 1594.8553 848.8746 Q 1543.4083 848.8746 1543.4083 900.32153 Q 1517.6849 926.045 1491.9614 926.045 Q 1466.2379 900.32153 1337.6206 951.7685 Q 1183.2798 977.49194 1183.2798 951.7685 Q 1183.2798 926.045 1157.5563 926.045 Q 1131.8328 926.045 1131.8328 951.7685 Q 1106.1094 1003.21545 1080.3859 977.49194 Q 1080.3859 951.7685 1054.6624 951.7685 Q 1028.9388 951.7685 1028.9388 1003.21545 Q 1028.9388 1028.9388 926.045 1003.21545 Q 848.8746 1003.21545 823.1511 1028.9388 L 823.1511 1054.6624 L 797.4277 1054.6624 L 797.4277 1054.6624 L 771.70416 1028.9388 L 720.2572 1028.9388 L 720.2572 1054.6624 L 720.2572 1106.1094 L 720.2572 1106.1094 Q 720.2572 1106.1094 694.53375 1054.6624 Q 668.8103 1003.21545 643.0868 1003.21545 Q 591.6399 977.49194 591.6399 1028.9388 Q 591.6399 1080.3859 514.4694 1106.1094 Q 437.29904 1106.1094 360.1286 1080.3859 L 282.9582 1028.9388 L 282.9582 1028.9388 Q 257.2347 1028.9388 257.2347 1054.6624 L 257.2347 1054.6624 L 257.2347 1054.6624 Q 257.2347 1054.6624 180.0643 1054.6624 L 128.61736 1054.6624 L 102.89389 1054.6624 L 51.446945 1054.6624 L 51.446945 1054.6624 L 25.723473 1054.6624 L 25.723473 1054.6624 L 0.0 1054.6624 L 0.0 1054.6624 L 0.0 1054.6624 L 0.0 1028.9388 L 0.0 1028.9388 L 0.0 1003.21545 L 0.0 951.7685 L 51.446945 951.7685 L 77.17042 951.7685 L 102.89389 926.045 L 154.34084 900.32153 L 180.0643 900.32153 Q 205.78778 900.32153 385.85208 848.8746 Q 565.9164 797.4277 565.9164 694.53375 L 591.6399 565.9164 L 617.36334 565.9164 Q 617.36334 540.19293 617.36334 540.19293 L 617.36334 540.19293 L 617.36334 540.19293 Q 643.0868 540.19293 720.2572 488.74597 L 823.1511 437.29904 L 823.1511 411.57556 L 823.1511 411.57556 L 848.8746 411.57556 L 848.8746 385.85208 L 848.8746 385.85208 L 874.5981 385.85208 L 874.5981 385.85208 L 874.5981 385.85208 L 874.5981 360.1286 L 874.5981 360.1286 L 874.5981 334.40515 L 874.5981 308.68167 L 874.5981 308.68167 L 874.5981 282.9582 L 874.5981 282.9582 L 874.5981 282.9582 L 848.8746 282.9582 L 848.8746 282.9582 L 823.1511 282.9582 L 797.4277 282.9582 L 797.4277 282.9582 L 771.70416 282.9582 L 771.70416 308.68167 L 771.70416 334.40515 L 745.9807 334.40515 L 745.9807 334.40515 L 745.9807 308.68167 L 720.2572 308.68167 L 720.2572 308.68167 L 720.2572 282.9582 L 720.2572 282.9582 L 720.2572 282.9582 L 694.53375 282.9582 L 694.53375 282.9582 L 668.8103 282.9582 Q 668.8103 282.9582 643.0868 282.9582 L 643.0868 308.68167 L 643.0868 308.68167 Q 617.36334 308.68167 514.4694 360.1286 L 385.85208 385.85208 L 308.68167 385.85208 L 257.2347 385.85208 L 257.2347 385.85208 L 257.2347 385.85208 L 257.2347 385.85208 L 282.9582 385.85208 L 282.9582 360.1286 L 282.9582 360.1286 L 308.68167 360.1286 L 334.40515 334.40515 L 360.1286 334.40515 L 385.85208 334.40515 L 411.57556 308.68167 L 437.29904 282.9582 L 771.70416 180.0643 Q 1131.8328 51.446945 1131.8328 51.446945 L 1131.8328 51.446945 L 1183.2798 51.446945 L 1209.0032 25.723473 L 1209.0032 25.723473 L 1234.7267 25.723473 L 1234.7267 25.723473 L 1234.7267 25.723473 L 1234.7267 25.723473 L 1260.4502 25.723473 L 1260.4502 9.094947E-13 z M 1157.5563 488.74597 Q 1209.0032 488.74597 1209.0032 514.4694 Q 1209.0032 540.19293 1234.7267 540.19293 Q 1260.4502 540.19293 1260.4502 617.36334 Q 1260.4502 668.8103 1234.7267 668.8103 Q 1209.0032 694.53375 1157.5563 668.8103 Q 1080.3859 643.0868 1106.1094 591.6399 Q 1106.1094 514.4694 1157.5563 488.74597 z" svg:height="11.061093mm" draw:style-name="style-787" svg:viewBox="0.0 0.0 2006.4309 1106.1094" svg:width="20.064308mm" svg:x="20.064308mm" svg:y="53.24759mm"/>
          <draw:path svg:d="M 0.0 77.17042 L 51.446945 51.446945 L 51.446945 51.446945 L 51.446945 51.446945 L 77.17042 51.446945 L 77.17042 51.446945 L 128.61736 25.723473 Q 180.0643 0.0 308.68167 0.0 Q 437.29904 0.0 385.85208 25.723473 Q 334.40515 51.446945 334.40515 77.17042 Q 334.40515 102.89389 360.1286 102.89389 Q 385.85208 102.89389 308.68167 154.34084 Q 257.2347 154.34084 102.89389 128.61736 Q -51.446945 102.89389 0.0 77.17042 z" svg:height="1.5434084mm" draw:style-name="style-788" svg:viewBox="0.0 0.0 385.85208 154.34084" svg:width="3.858521mm" svg:x="148.1672mm" svg:y="38.07074mm"/>
          <draw:path svg:d="M 411.57556 0.0 L 437.29904 0.0 L 437.29904 0.0 Q 437.29904 0.0 437.29904 25.723473 L 463.0225 25.723473 L 488.74597 102.89389 Q 488.74597 154.34084 514.4694 180.0643 Q 540.19293 180.0643 540.19293 231.51125 Q 565.9164 308.68167 565.9164 308.68167 L 565.9164 308.68167 L 565.9164 308.68167 Q 565.9164 308.68167 565.9164 360.1286 Q 565.9164 411.57556 463.0225 411.57556 L 360.1286 411.57556 L 360.1286 411.57556 L 334.40515 411.57556 L 334.40515 411.57556 Q 334.40515 411.57556 282.9582 360.1286 L 231.51125 360.1286 L 205.78778 334.40515 L 180.0643 334.40515 L 180.0643 308.68167 Q 180.0643 308.68167 154.34084 308.68167 L 128.61736 282.9582 L 128.61736 282.9582 Q 128.61736 257.2347 128.61736 231.51125 L 102.89389 205.78778 L 51.446945 180.0643 L 0.0 180.0643 L 0.0 154.34084 L 25.723473 128.61736 L 25.723473 128.61736 L 25.723473 102.89389 L 25.723473 102.89389 L 25.723473 102.89389 L 51.446945 51.446945 L 51.446945 0.0 L 51.446945 0.0 L 77.17042 0.0 L 77.17042 25.723473 L 77.17042 51.446945 L 154.34084 25.723473 Q 231.51125 0.0 282.9582 0.0 Q 360.1286 0.0 360.1286 25.723473 Q 385.85208 51.446945 385.85208 25.723473 Q 385.85208 0.0 411.57556 0.0 z M 488.74597 360.1286 Q 488.74597 360.1286 488.74597 334.40515 Q 488.74597 334.40515 488.74597 360.1286 Q 488.74597 360.1286 488.74597 360.1286 z" svg:height="4.1157556mm" draw:style-name="style-789" svg:viewBox="0.0 0.0 565.9164 411.57556" svg:width="5.659164mm" svg:x="171.0611mm" svg:y="144.05145mm"/>
          <draw:path svg:d="M 1054.6624 0.0 L 1080.3859 0.0 L 1080.3859 0.0 L 1080.3859 0.0 L 1106.1094 25.723473 L 1131.8328 51.446945 L 1157.5563 128.61736 Q 1183.2798 231.51125 1183.2798 257.2347 Q 1209.0032 257.2347 1157.5563 308.68167 Q 1106.1094 308.68167 1106.1094 334.40515 L 1106.1094 334.40515 L 1003.21545 334.40515 Q 900.32153 334.40515 900.32153 360.1286 Q 900.32153 385.85208 745.9807 411.57556 Q 591.6399 437.29904 591.6399 463.0225 Q 591.6399 488.74597 565.9164 488.74597 Q 540.19293 488.74597 540.19293 463.0225 Q 540.19293 437.29904 463.0225 463.0225 L 360.1286 463.0225 L 360.1286 463.0225 Q 360.1286 463.0225 282.9582 463.0225 Q 205.78778 463.0225 154.34084 437.29904 Q 102.89389 411.57556 154.34084 411.57556 Q 231.51125 360.1286 128.61736 360.1286 L 25.723473 360.1286 L 25.723473 334.40515 L 0.0 334.40515 L 0.0 308.68167 L 0.0 257.2347 L 25.723473 257.2347 L 25.723473 257.2347 L 25.723473 231.51125 L 51.446945 231.51125 L 51.446945 205.78778 L 51.446945 154.34084 L 25.723473 154.34084 L 25.723473 154.34084 L 25.723473 128.61736 L 25.723473 128.61736 L 25.723473 128.61736 L 51.446945 128.61736 L 51.446945 128.61736 L 51.446945 102.89389 L 77.17042 102.89389 L 102.89389 102.89389 L 154.34084 77.17042 L 180.0643 51.446945 L 205.78778 51.446945 L 231.51125 51.446945 L 257.2347 25.723473 L 257.2347 25.723473 L 257.2347 25.723473 L 257.2347 25.723473 L 282.9582 51.446945 L 282.9582 77.17042 L 257.2347 77.17042 L 231.51125 102.89389 L 205.78778 102.89389 L 154.34084 102.89389 L 154.34084 128.61736 L 154.34084 128.61736 L 128.61736 128.61736 L 128.61736 154.34084 L 205.78778 154.34084 L 308.68167 154.34084 L 308.68167 128.61736 L 308.68167 128.61736 L 360.1286 128.61736 Q 360.1286 128.61736 694.53375 77.17042 Q 1028.9388 0.0 1054.6624 0.0 z" svg:height="4.8874598mm" draw:style-name="style-790" svg:viewBox="0.0 0.0 1183.2798 488.74597" svg:width="11.832797mm" svg:x="101.86495mm" svg:y="38.58521mm"/>
          <draw:path svg:d="M 257.2347 25.723473 L 257.2347 25.723473 L 360.1286 205.78778 Q 463.0225 411.57556 488.74597 411.57556 Q 514.4694 411.57556 540.19293 385.85208 L 565.9164 385.85208 L 565.9164 411.57556 L 540.19293 437.29904 L 540.19293 437.29904 L 540.19293 463.0225 L 591.6399 463.0225 L 617.36334 463.0225 L 617.36334 463.0225 Q 617.36334 463.0225 437.29904 514.4694 Q 231.51125 565.9164 128.61736 617.36334 L 51.446945 668.8103 L 51.446945 668.8103 Q 51.446945 668.8103 25.723473 643.0868 L -1.8189894E-12 643.0868 L -1.8189894E-12 643.0868 Q -1.8189894E-12 617.36334 25.723473 617.36334 L 51.446945 617.36334 L 51.446945 617.36334 L 51.446945 591.6399 L 25.723473 591.6399 L 25.723473 591.6399 L 25.723473 565.9164 L 25.723473 565.9164 L 51.446945 565.9164 Q 77.17042 565.9164 102.89389 540.19293 Q 128.61736 540.19293 102.89389 463.0225 L 77.17042 385.85208 L 77.17042 360.1286 Q 77.17042 308.68167 51.446945 308.68167 Q 51.446945 308.68167 25.723473 231.51125 L 25.723473 180.0643 L 102.89389 308.68167 Q 180.0643 411.57556 180.0643 437.29904 L 180.0643 463.0225 L 205.78778 463.0225 L 205.78778 463.0225 L 257.2347 463.0225 L 308.68167 463.0225 L 334.40515 463.0225 L 385.85208 463.0225 L 385.85208 411.57556 L 385.85208 385.85208 L 360.1286 385.85208 L 360.1286 360.1286 L 360.1286 360.1286 L 334.40515 360.1286 L 334.40515 308.68167 Q 334.40515 282.9582 257.2347 154.34084 Q 180.0643 51.446945 205.78778 25.723473 L 205.78778 -1.8189894E-12 L 205.78778 -1.8189894E-12 Q 231.51125 -25.723473 231.51125 -1.8189894E-12 Q 231.51125 25.723473 257.2347 25.723473 z" svg:height="6.6881027mm" draw:style-name="style-791" svg:viewBox="0.0 0.0 617.36334 668.8103" svg:width="6.1736336mm" svg:x="158.19936mm" svg:y="136.84888mm"/>
          <draw:path svg:d="M 1054.6624 25.723473 L 1080.3859 25.723473 L 1080.3859 0.0 L 1106.1094 0.0 L 1106.1094 0.0 L 1106.1094 25.723473 L 1260.4502 51.446945 Q 1414.791 77.17042 1414.791 128.61736 Q 1440.5144 154.34084 1491.9614 154.34084 Q 1543.4083 154.34084 1569.1318 180.0643 Q 1569.1318 231.51125 1620.5787 231.51125 Q 1646.3022 231.51125 1723.4727 334.40515 Q 1826.3666 437.29904 1826.3666 437.29904 Q 1826.3666 437.29904 1852.09 463.0225 L 1852.09 488.74597 L 1877.8135 488.74597 L 1903.537 488.74597 L 1903.537 514.4694 L 1929.2605 514.4694 L 1929.2605 514.4694 L 1929.2605 540.19293 L 1929.2605 540.19293 L 1954.9839 540.19293 L 1980.7074 565.9164 Q 1980.7074 591.6399 2006.4309 565.9164 Q 2032.1543 565.9164 2032.1543 591.6399 Q 2032.1543 643.0868 2135.0483 668.8103 Q 2263.6655 694.53375 2263.6655 720.2572 Q 2263.6655 745.9807 2495.1768 797.4277 Q 2726.688 848.8746 2932.4758 797.4277 Q 3138.2637 745.9807 3163.987 745.9807 Q 3215.434 720.2572 3215.434 694.53375 L 3215.434 668.8103 L 3241.1575 668.8103 L 3241.1575 643.0868 L 3241.1575 643.0868 L 3266.881 643.0868 L 3266.881 643.0868 L 3266.881 643.0868 L 3266.881 617.36334 L 3266.881 617.36334 L 3292.6045 617.36334 L 3292.6045 591.6399 L 3292.6045 591.6399 L 3318.328 591.6399 L 3318.328 591.6399 L 3318.328 591.6399 L 3318.328 565.9164 L 3318.328 565.9164 L 3344.0515 540.19293 L 3344.0515 540.19293 L 3344.0515 514.4694 L 3318.328 488.74597 L 3318.328 463.0225 L 3318.328 437.29904 L 3318.328 411.57556 L 3318.328 385.85208 L 3318.328 385.85208 L 3318.328 385.85208 L 3344.0515 360.1286 L 3369.775 360.1286 L 3369.775 411.57556 L 3369.775 463.0225 L 3395.4983 463.0225 L 3395.4983 488.74597 L 3395.4983 488.74597 L 3421.222 488.74597 L 3421.222 437.29904 L 3421.222 385.85208 L 3446.9453 385.85208 L 3446.9453 385.85208 L 3446.9453 437.29904 L 3446.9453 514.4694 L 3446.9453 540.19293 L 3421.222 565.9164 L 3421.222 565.9164 L 3421.222 591.6399 L 3421.222 591.6399 L 3421.222 591.6399 L 3395.4983 591.6399 L 3395.4983 591.6399 L 3395.4983 617.36334 L 3369.775 617.36334 L 3446.9453 643.0868 Q 3498.3923 694.53375 3498.3923 745.9807 Q 3472.6687 771.70416 3472.6687 797.4277 L 3472.6687 823.1511 L 3446.9453 823.1511 L 3421.222 823.1511 L 3421.222 848.8746 L 3421.222 874.5981 L 3369.775 874.5981 Q 3318.328 900.32153 3292.6045 848.8746 L 3266.881 797.4277 L 3241.1575 797.4277 L 3241.1575 797.4277 L 3241.1575 823.1511 L 3215.434 823.1511 L 3215.434 848.8746 L 3215.434 900.32153 L 3189.7107 900.32153 L 3189.7107 900.32153 L 3189.7107 926.045 Q 3215.434 926.045 3215.434 926.045 Q 3215.434 951.7685 3241.1575 1003.21545 Q 3266.881 1080.3859 3241.1575 1080.3859 Q 3215.434 1054.6624 3189.7107 1106.1094 Q 3163.987 1157.5563 3086.8167 1209.0032 Q 3009.6462 1234.7267 3009.6462 1260.4502 Q 3009.6462 1286.1736 2983.9229 1311.8971 Q 2958.1995 1311.8971 2881.0288 1311.8971 Q 2829.582 1337.6206 2829.582 1363.344 Q 2829.582 1389.0675 2778.135 1363.344 Q 2752.4116 1363.344 2623.7942 1363.344 L 2520.9004 1389.0675 L 2520.9004 1363.344 Q 2546.6238 1311.8971 2520.9004 1260.4502 Q 2495.1768 1234.7267 2495.1768 1209.0032 Q 2469.4534 1209.0032 2469.4534 1183.2798 L 2443.73 1157.5563 L 2443.73 1106.1094 L 2443.73 1080.3859 L 2418.0063 1080.3859 L 2418.0063 1054.6624 L 2418.0063 1054.6624 L 2392.283 1054.6624 L 2392.283 1080.3859 L 2392.283 1106.1094 L 2366.5596 1106.1094 L 2366.5596 1106.1094 L 2366.5596 1131.8328 L 2392.283 1131.8328 L 2392.283 1157.5563 Q 2392.283 1183.2798 2366.5596 1183.2798 Q 2340.836 1157.5563 2340.836 1209.0032 L 2315.1125 1234.7267 L 2315.1125 1260.4502 L 2315.1125 1260.4502 L 2289.3892 1260.4502 Q 2289.3892 1260.4502 2212.2188 1311.8971 L 2135.0483 1311.8971 L 2135.0483 1337.6206 L 2135.0483 1337.6206 L 2109.3247 1311.8971 Q 2109.3247 1286.1736 2083.6013 1286.1736 Q 2057.8777 1260.4502 2032.1543 1209.0032 Q 1980.7074 1157.5563 1980.7074 1157.5563 Q 1980.7074 1183.2798 1954.9839 1106.1094 Q 1929.2605 1054.6624 1903.537 1054.6624 Q 1877.8135 1054.6624 1852.09 977.49194 Q 1826.3666 926.045 1723.4727 823.1511 Q 1672.0258 720.2572 1620.5787 720.2572 Q 1594.8553 694.53375 1569.1318 694.53375 Q 1517.6849 643.0868 1491.9614 668.8103 Q 1466.2379 694.53375 1414.791 668.8103 Q 1363.344 643.0868 1363.344 591.6399 Q 1363.344 565.9164 1311.8971 565.9164 Q 1286.1736 591.6399 1209.0032 643.0868 Q 1131.8328 694.53375 1003.21545 694.53375 L 900.32153 668.8103 L 900.32153 668.8103 Q 900.32153 643.0868 848.8746 643.0868 Q 823.1511 643.0868 797.4277 591.6399 Q 797.4277 565.9164 668.8103 514.4694 Q 540.19293 488.74597 488.74597 463.0225 Q 463.0225 437.29904 334.40515 411.57556 Q 205.78778 385.85208 205.78778 411.57556 Q 205.78778 437.29904 180.0643 437.29904 L 128.61736 411.57556 L 128.61736 411.57556 L 128.61736 437.29904 L 128.61736 437.29904 L 128.61736 437.29904 L 102.89389 463.0225 L 77.17042 488.74597 L 77.17042 488.74597 L 77.17042 488.74597 L 51.446945 463.0225 L 25.723473 463.0225 L 25.723473 437.29904 L 25.723473 385.85208 L -3.6379788E-12 360.1286 L -3.6379788E-12 334.40515 L 25.723473 334.40515 L 25.723473 334.40515 L 25.723473 334.40515 L 25.723473 334.40515 L 51.446945 334.40515 L 51.446945 308.68167 L 77.17042 308.68167 L 102.89389 282.9582 L 102.89389 282.9582 L 128.61736 282.9582 L 128.61736 282.9582 L 128.61736 282.9582 L 128.61736 257.2347 L 128.61736 257.2347 L 180.0643 231.51125 Q 205.78778 231.51125 231.51125 231.51125 L 257.2347 231.51125 L 257.2347 231.51125 Q 282.9582 231.51125 282.9582 231.51125 L 282.9582 205.78778 L 282.9582 205.78778 Q 282.9582 205.78778 308.68167 180.0643 L 308.68167 154.34084 L 334.40515 154.34084 L 360.1286 180.0643 L 437.29904 180.0643 Q 540.19293 205.78778 540.19293 180.0643 Q 540.19293 154.34084 694.53375 128.61736 Q 874.5981 77.17042 900.32153 77.17042 L 926.045 77.17042 L 951.7685 77.17042 L 977.49194 77.17042 L 1003.21545 51.446945 L 1003.21545 51.446945 L 1003.21545 51.446945 Q 1003.21545 51.446945 1028.9388 25.723473 L 1028.9388 25.723473 L 1054.6624 25.723473 z M 3318.328 848.8746 Q 3318.328 848.8746 3318.328 823.1511 Q 3318.328 823.1511 3318.328 848.8746 Q 3318.328 848.8746 3318.328 848.8746 z" svg:height="13.890676mm" draw:style-name="style-792" svg:viewBox="0.0 0.0 3498.3923 1389.0675" svg:width="34.98392mm" svg:x="261.60773mm" svg:y="127.84566mm"/>
          <draw:path svg:d="M 437.29904 1.8189894E-12 L 437.29904 51.446945 L 360.1286 205.78778 Q 308.68167 360.1286 282.9582 385.85208 L 257.2347 411.57556 L 257.2347 411.57556 L 257.2347 437.29904 L 257.2347 437.29904 L 257.2347 437.29904 L 231.51125 437.29904 L 231.51125 437.29904 L 205.78778 463.0225 L 154.34084 463.0225 L 154.34084 385.85208 Q 154.34084 334.40515 128.61736 308.68167 Q 128.61736 282.9582 102.89389 282.9582 L 77.17042 282.9582 L 51.446945 282.9582 L 51.446945 282.9582 L 51.446945 257.2347 L 51.446945 257.2347 L 51.446945 257.2347 Q 51.446945 257.2347 25.723473 231.51125 L -1.8189894E-12 205.78778 L -1.8189894E-12 180.0643 Q -1.8189894E-12 180.0643 25.723473 154.34084 Q 25.723473 128.61736 51.446945 128.61736 L 77.17042 128.61736 L 77.17042 102.89389 L 77.17042 102.89389 L 257.2347 25.723473 Q 437.29904 -51.446945 437.29904 1.8189894E-12 z" svg:height="4.630225mm" draw:style-name="style-793" svg:viewBox="0.0 0.0 437.29904 463.0225" svg:width="4.37299mm" svg:x="128.61736mm" svg:y="154.59807mm"/>
          <draw:path svg:d="M 771.70416 25.723473 L 848.8746 25.723473 L 848.8746 51.446945 L 848.8746 51.446945 L 874.5981 102.89389 Q 874.5981 154.34084 874.5981 205.78778 L 874.5981 257.2347 L 874.5981 282.9582 L 874.5981 308.68167 L 848.8746 308.68167 L 823.1511 308.68167 L 823.1511 334.40515 L 823.1511 334.40515 L 823.1511 360.1286 Q 823.1511 385.85208 771.70416 411.57556 L 720.2572 437.29904 L 694.53375 437.29904 Q 668.8103 411.57556 565.9164 437.29904 L 488.74597 437.29904 L 488.74597 411.57556 Q 463.0225 411.57556 463.0225 360.1286 Q 437.29904 308.68167 411.57556 360.1286 Q 360.1286 385.85208 282.9582 308.68167 L 180.0643 257.2347 L 154.34084 257.2347 L 154.34084 257.2347 L 154.34084 231.51125 L 154.34084 231.51125 L 128.61736 231.51125 L 128.61736 257.2347 L 128.61736 257.2347 L 102.89389 257.2347 L 102.89389 257.2347 L 102.89389 257.2347 L 51.446945 231.51125 L -3.6379788E-12 231.51125 L -3.6379788E-12 205.78778 L -3.6379788E-12 180.0643 L 25.723473 180.0643 L 25.723473 154.34084 L 51.446945 154.34084 L 77.17042 154.34084 L 128.61736 154.34084 L 180.0643 154.34084 L 180.0643 154.34084 L 154.34084 154.34084 L 154.34084 154.34084 L 154.34084 154.34084 L 205.78778 128.61736 Q 231.51125 128.61736 231.51125 102.89389 L 231.51125 77.17042 L 308.68167 77.17042 L 360.1286 102.89389 L 360.1286 102.89389 L 360.1286 102.89389 L 437.29904 77.17042 Q 488.74597 51.446945 514.4694 25.723473 Q 514.4694 25.723473 514.4694 0.0 Q 488.74597 0.0 565.9164 0.0 Q 643.0868 0.0 668.8103 0.0 Q 694.53375 0.0 771.70416 25.723473 z" svg:height="4.37299mm" draw:style-name="style-794" svg:viewBox="0.0 0.0 874.5981 437.29904" svg:width="8.74598mm" svg:x="178.00642mm" svg:y="49.38907mm"/>
          <draw:path svg:d="M 180.0643 1.8189894E-12 L 205.78778 1.8189894E-12 L 205.78778 1.8189894E-12 Q 231.51125 1.8189894E-12 231.51125 1.8189894E-12 L 231.51125 25.723473 L 257.2347 51.446945 Q 282.9582 51.446945 282.9582 77.17042 L 282.9582 102.89389 L 282.9582 102.89389 Q 257.2347 102.89389 282.9582 128.61736 L 282.9582 128.61736 L 282.9582 128.61736 Q 282.9582 128.61736 308.68167 154.34084 L 308.68167 154.34084 L 308.68167 180.0643 Q 282.9582 205.78778 308.68167 231.51125 L 308.68167 257.2347 L 282.9582 257.2347 Q 282.9582 257.2347 231.51125 308.68167 L 180.0643 334.40515 L 180.0643 334.40515 Q 180.0643 334.40515 154.34084 308.68167 Q 128.61736 282.9582 102.89389 282.9582 L 77.17042 282.9582 L 77.17042 257.2347 Q 77.17042 257.2347 51.446945 231.51125 Q 51.446945 205.78778 25.723473 205.78778 L -1.8189894E-12 205.78778 L -1.8189894E-12 180.0643 L -1.8189894E-12 154.34084 L -1.8189894E-12 154.34084 Q 25.723473 154.34084 25.723473 102.89389 L 25.723473 25.723473 L 77.17042 1.8189894E-12 Q 154.34084 1.8189894E-12 180.0643 1.8189894E-12 z" svg:height="3.3440514mm" draw:style-name="style-795" svg:viewBox="0.0 0.0 308.68167 334.40515" svg:width="3.0868168mm" svg:x="154.0836mm" svg:y="134.791mm"/>
          <draw:path svg:d="M 1491.9614 25.723473 L 1594.8553 0.0 L 1697.7491 51.446945 Q 1800.6431 77.17042 1826.3666 154.34084 Q 1852.09 205.78778 1877.8135 154.34084 Q 1903.537 128.61736 1903.537 154.34084 Q 1903.537 180.0643 1980.7074 154.34084 Q 2057.8777 128.61736 2083.6013 128.61736 Q 2109.3247 102.89389 2135.0483 102.89389 L 2160.7717 102.89389 L 2160.7717 128.61736 L 2160.7717 128.61736 L 2186.495 128.61736 L 2186.495 154.34084 L 2212.2188 154.34084 L 2263.6655 154.34084 L 2237.9421 205.78778 Q 2212.2188 231.51125 2212.2188 257.2347 Q 2212.2188 257.2347 2212.2188 282.9582 L 2212.2188 308.68167 L 2212.2188 308.68167 Q 2212.2188 308.68167 2186.495 334.40515 L 2186.495 360.1286 L 2186.495 360.1286 Q 2186.495 360.1286 2160.7717 385.85208 Q 2109.3247 385.85208 2109.3247 411.57556 Q 2109.3247 437.29904 2032.1543 463.0225 Q 1954.9839 514.4694 1903.537 617.36334 Q 1877.8135 720.2572 1594.8553 694.53375 Q 1286.1736 668.8103 1157.5563 694.53375 L 1028.9388 720.2572 L 1028.9388 720.2572 L 1028.9388 720.2572 L 1028.9388 720.2572 Q 1003.21545 720.2572 823.1511 745.9807 L 668.8103 771.70416 L 668.8103 771.70416 Q 668.8103 771.70416 411.57556 720.2572 L 154.34084 720.2572 L 128.61736 720.2572 L 102.89389 720.2572 L 102.89389 694.53375 Q 102.89389 668.8103 154.34084 668.8103 Q 205.78778 668.8103 205.78778 643.0868 L 205.78778 643.0868 L 231.51125 643.0868 L 231.51125 617.36334 L 205.78778 617.36334 Q 180.0643 617.36334 102.89389 617.36334 L 25.723473 565.9164 L 25.723473 565.9164 L 0.0 565.9164 L 0.0 565.9164 L 0.0 565.9164 L 0.0 540.19293 L 0.0 540.19293 L 25.723473 514.4694 L 51.446945 488.74597 L 51.446945 488.74597 L 51.446945 463.0225 L 51.446945 463.0225 L 51.446945 463.0225 L 77.17042 463.0225 L 77.17042 437.29904 L 77.17042 437.29904 L 77.17042 411.57556 L 102.89389 411.57556 Q 128.61736 411.57556 128.61736 360.1286 L 128.61736 334.40515 L 128.61736 334.40515 L 128.61736 308.68167 L 128.61736 308.68167 L 154.34084 308.68167 L 257.2347 308.68167 Q 360.1286 308.68167 360.1286 257.2347 Q 360.1286 257.2347 360.1286 231.51125 Q 385.85208 205.78778 411.57556 205.78778 L 437.29904 205.78778 L 437.29904 205.78778 L 437.29904 231.51125 L 437.29904 257.2347 Q 411.57556 257.2347 411.57556 257.2347 L 411.57556 257.2347 L 411.57556 282.9582 Q 437.29904 308.68167 437.29904 308.68167 L 463.0225 308.68167 L 463.0225 308.68167 Q 463.0225 334.40515 488.74597 334.40515 L 488.74597 360.1286 L 514.4694 360.1286 L 565.9164 360.1286 L 591.6399 360.1286 L 617.36334 360.1286 L 617.36334 360.1286 L 617.36334 360.1286 L 617.36334 334.40515 Q 617.36334 308.68167 591.6399 257.2347 L 540.19293 205.78778 L 565.9164 205.78778 L 617.36334 205.78778 L 617.36334 205.78778 Q 643.0868 205.78778 668.8103 180.0643 L 694.53375 180.0643 L 848.8746 154.34084 Q 1003.21545 154.34084 1003.21545 128.61736 Q 1003.21545 102.89389 1028.9388 102.89389 Q 1054.6624 102.89389 1080.3859 77.17042 L 1131.8328 77.17042 L 1209.0032 77.17042 Q 1286.1736 51.446945 1311.8971 51.446945 Q 1337.6206 51.446945 1389.0675 25.723473 L 1414.791 25.723473 L 1491.9614 25.723473 z" svg:height="7.717042mm" draw:style-name="style-796" svg:viewBox="0.0 0.0 2263.6655 771.70416" svg:width="22.636656mm" svg:x="73.054665mm" svg:y="41.672024mm"/>
          <draw:path svg:d="M 1466.2379 51.446945 L 1491.9614 51.446945 L 1517.6849 77.17042 Q 1569.1318 102.89389 1543.4083 102.89389 Q 1543.4083 102.89389 1569.1318 128.61736 L 1594.8553 128.61736 L 1594.8553 154.34084 L 1594.8553 180.0643 L 1517.6849 180.0643 L 1414.791 205.78778 L 1414.791 205.78778 L 1414.791 205.78778 L 1440.5144 205.78778 L 1440.5144 205.78778 L 1466.2379 231.51125 L 1491.9614 257.2347 L 1491.9614 257.2347 L 1491.9614 257.2347 L 1440.5144 257.2347 Q 1389.0675 257.2347 1260.4502 257.2347 Q 1157.5563 257.2347 1080.3859 257.2347 Q 1003.21545 308.68167 1028.9388 308.68167 Q 1054.6624 308.68167 951.7685 360.1286 L 848.8746 411.57556 L 823.1511 411.57556 L 797.4277 411.57556 L 694.53375 411.57556 Q 591.6399 411.57556 437.29904 437.29904 L 282.9582 463.0225 L 282.9582 463.0225 Q 282.9582 437.29904 257.2347 437.29904 L 257.2347 437.29904 L 257.2347 411.57556 Q 231.51125 411.57556 231.51125 411.57556 L 231.51125 411.57556 L 231.51125 411.57556 Q 231.51125 385.85208 205.78778 385.85208 L 205.78778 385.85208 L 205.78778 360.1286 Q 180.0643 360.1286 180.0643 360.1286 L 180.0643 360.1286 L 180.0643 360.1286 Q 180.0643 360.1286 128.61736 334.40515 L 102.89389 308.68167 L 102.89389 308.68167 L 77.17042 308.68167 L 77.17042 308.68167 L 77.17042 308.68167 L 77.17042 282.9582 L 77.17042 282.9582 L 102.89389 282.9582 L 102.89389 257.2347 L 77.17042 257.2347 L 25.723473 257.2347 L 25.723473 231.51125 L 25.723473 231.51125 L 0.0 231.51125 L 0.0 205.78778 L 0.0 205.78778 L 0.0 205.78778 L 0.0 205.78778 L 25.723473 205.78778 L 25.723473 205.78778 L 25.723473 205.78778 L 25.723473 180.0643 L 25.723473 180.0643 L 51.446945 180.0643 L 51.446945 154.34084 L 77.17042 154.34084 L 102.89389 154.34084 L 180.0643 128.61736 Q 257.2347 102.89389 411.57556 77.17042 Q 565.9164 51.446945 591.6399 25.723473 Q 591.6399 0.0 1003.21545 0.0 Q 1414.791 51.446945 1466.2379 51.446945 z" svg:height="4.630225mm" draw:style-name="style-797" svg:viewBox="0.0 0.0 1594.8553 463.0225" svg:width="15.948553mm" svg:x="59.421223mm" svg:y="35.498394mm"/>
          <draw:path svg:d="M 308.68167 51.446945 L 334.40515 51.446945 L 334.40515 77.17042 Q 360.1286 77.17042 360.1286 102.89389 L 360.1286 128.61736 L 334.40515 128.61736 Q 308.68167 128.61736 308.68167 102.89389 Q 308.68167 77.17042 154.34084 51.446945 L 0.0 25.723473 L 0.0 -4.5474735E-13 Q 25.723473 -25.723473 154.34084 25.723473 Q 282.9582 25.723473 308.68167 51.446945 z" svg:height="1.2861736mm" draw:style-name="style-798" svg:viewBox="0.0 0.0 360.1286 128.61736" svg:width="3.6012862mm" svg:x="189.83923mm" svg:y="36.270096mm"/>
          <draw:path svg:d="M 694.53375 0.0 L 694.53375 0.0 L 668.8103 0.0 L 643.0868 25.723473 L 643.0868 25.723473 L 617.36334 25.723473 L 617.36334 51.446945 L 617.36334 77.17042 L 668.8103 77.17042 L 720.2572 77.17042 L 720.2572 102.89389 L 720.2572 102.89389 L 720.2572 102.89389 Q 720.2572 128.61736 668.8103 128.61736 Q 643.0868 128.61736 617.36334 205.78778 L 617.36334 282.9582 L 617.36334 282.9582 Q 617.36334 334.40515 668.8103 308.68167 Q 745.9807 282.9582 745.9807 282.9582 L 745.9807 282.9582 L 745.9807 282.9582 L 745.9807 257.2347 L 745.9807 257.2347 Q 771.70416 257.2347 771.70416 231.51125 L 771.70416 231.51125 L 823.1511 231.51125 Q 900.32153 231.51125 926.045 257.2347 Q 926.045 282.9582 1028.9388 282.9582 Q 1131.8328 282.9582 1131.8328 334.40515 L 1131.8328 385.85208 L 1106.1094 385.85208 Q 1080.3859 385.85208 1080.3859 411.57556 L 1080.3859 411.57556 L 1080.3859 411.57556 L 1080.3859 437.29904 L 1131.8328 437.29904 L 1157.5563 437.29904 L 1209.0032 463.0225 L 1260.4502 488.74597 L 1440.5144 514.4694 Q 1646.3022 565.9164 1646.3022 591.6399 L 1646.3022 591.6399 L 1646.3022 591.6399 Q 1620.5787 591.6399 1569.1318 617.36334 Q 1543.4083 617.36334 1543.4083 643.0868 Q 1569.1318 643.0868 1569.1318 694.53375 L 1594.8553 720.2572 L 1569.1318 720.2572 L 1569.1318 745.9807 L 1569.1318 745.9807 L 1569.1318 745.9807 L 1543.4083 745.9807 L 1543.4083 745.9807 L 1491.9614 745.9807 Q 1466.2379 745.9807 1311.8971 694.53375 Q 1157.5563 694.53375 1080.3859 668.8103 Q 977.49194 643.0868 926.045 668.8103 L 900.32153 694.53375 L 900.32153 694.53375 Q 874.5981 668.8103 823.1511 643.0868 L 771.70416 643.0868 L 771.70416 643.0868 Q 771.70416 643.0868 668.8103 617.36334 L 591.6399 591.6399 L 591.6399 591.6399 Q 591.6399 591.6399 565.9164 565.9164 Q 540.19293 540.19293 463.0225 540.19293 Q 360.1286 540.19293 334.40515 514.4694 Q 308.68167 488.74597 231.51125 488.74597 L 180.0643 463.0225 L 154.34084 463.0225 L 154.34084 463.0225 L 154.34084 463.0225 L 154.34084 463.0225 L 128.61736 437.29904 Q 102.89389 385.85208 102.89389 385.85208 L 102.89389 360.1286 L 77.17042 360.1286 L 77.17042 334.40515 L 77.17042 334.40515 L 51.446945 334.40515 L 51.446945 334.40515 L 51.446945 334.40515 L 25.723473 308.68167 L 0.0 282.9582 L 0.0 282.9582 L 0.0 282.9582 L 25.723473 282.9582 L 51.446945 282.9582 L 51.446945 257.2347 L 51.446945 231.51125 L 51.446945 231.51125 L 51.446945 231.51125 L 77.17042 231.51125 L 77.17042 231.51125 L 77.17042 205.78778 L 102.89389 205.78778 L 102.89389 205.78778 L 102.89389 180.0643 L 154.34084 180.0643 Q 205.78778 154.34084 231.51125 77.17042 Q 257.2347 25.723473 308.68167 25.723473 Q 334.40515 25.723473 360.1286 0.0 L 360.1286 0.0 L 385.85208 0.0 Q 411.57556 25.723473 565.9164 0.0 Q 694.53375 -25.723473 694.53375 0.0 z" svg:height="7.459807mm" draw:style-name="style-799" svg:viewBox="0.0 0.0 1646.3022 745.9807" svg:width="16.463022mm" svg:x="222.76527mm" svg:y="45.016075mm"/>
          <draw:path svg:d="M 540.19293 -1.8189894E-12 L 565.9164 -1.8189894E-12 L 643.0868 -1.8189894E-12 L 720.2572 -1.8189894E-12 L 720.2572 25.723473 Q 694.53375 25.723473 668.8103 51.446945 Q 617.36334 77.17042 591.6399 128.61736 Q 591.6399 180.0643 308.68167 180.0643 Q 25.723473 231.51125 25.723473 205.78778 L 0.0 180.0643 L 231.51125 102.89389 Q 437.29904 25.723473 488.74597 25.723473 Q 540.19293 25.723473 540.19293 -1.8189894E-12 z" svg:height="2.0578778mm" draw:style-name="style-800" svg:viewBox="0.0 0.0 720.2572 205.78778" svg:width="7.2025723mm" svg:x="173.11897mm" svg:y="100.06431mm"/>
          <draw:path svg:d="M 180.0643 25.723473 L 231.51125 1.8189894E-12 L 257.2347 1.8189894E-12 L 282.9582 1.8189894E-12 L 282.9582 25.723473 L 282.9582 25.723473 L 308.68167 25.723473 L 308.68167 1.8189894E-12 L 334.40515 1.8189894E-12 L 360.1286 1.8189894E-12 L 360.1286 1.8189894E-12 L 360.1286 1.8189894E-12 L 360.1286 25.723473 L 385.85208 25.723473 L 385.85208 51.446945 L 385.85208 51.446945 L 360.1286 51.446945 L 334.40515 51.446945 L 360.1286 102.89389 Q 385.85208 154.34084 463.0225 180.0643 Q 540.19293 205.78778 514.4694 231.51125 Q 488.74597 257.2347 488.74597 282.9582 L 514.4694 282.9582 L 514.4694 282.9582 L 514.4694 308.68167 L 514.4694 308.68167 L 540.19293 308.68167 L 540.19293 308.68167 L 540.19293 334.40515 L 514.4694 334.40515 L 514.4694 360.1286 L 488.74597 360.1286 L 463.0225 360.1286 L 437.29904 360.1286 Q 437.29904 360.1286 360.1286 334.40515 Q 282.9582 308.68167 282.9582 282.9582 Q 282.9582 257.2347 257.2347 257.2347 Q 231.51125 257.2347 231.51125 205.78778 Q 205.78778 180.0643 128.61736 205.78778 L 77.17042 205.78778 L 77.17042 205.78778 L 77.17042 205.78778 L 102.89389 180.0643 L 102.89389 154.34084 L 77.17042 154.34084 L 51.446945 154.34084 L 51.446945 180.0643 L 25.723473 180.0643 L 25.723473 180.0643 L 25.723473 180.0643 L 25.723473 180.0643 L 3.6379788E-12 154.34084 L 3.6379788E-12 154.34084 L 3.6379788E-12 154.34084 L 3.6379788E-12 154.34084 L 25.723473 154.34084 L 25.723473 128.61736 L 25.723473 102.89389 L 51.446945 102.89389 L 51.446945 102.89389 L 77.17042 77.17042 Q 128.61736 77.17042 128.61736 51.446945 Q 128.61736 25.723473 180.0643 25.723473 z" svg:height="3.6012862mm" draw:style-name="style-801" svg:viewBox="0.0 0.0 540.19293 360.1286" svg:width="5.4019294mm" svg:x="179.2926mm" svg:y="147.13826mm"/>
          <draw:path svg:d="M 154.34084 25.723473 L 205.78778 25.723473 L 257.2347 0.0 Q 308.68167 0.0 308.68167 25.723473 Q 282.9582 77.17042 308.68167 77.17042 Q 360.1286 77.17042 360.1286 102.89389 Q 360.1286 128.61736 411.57556 128.61736 Q 437.29904 128.61736 463.0225 128.61736 L 514.4694 128.61736 L 514.4694 128.61736 Q 514.4694 128.61736 514.4694 154.34084 L 514.4694 154.34084 L 540.19293 231.51125 Q 540.19293 282.9582 514.4694 282.9582 L 463.0225 282.9582 L 488.74597 308.68167 Q 514.4694 334.40515 514.4694 334.40515 L 540.19293 334.40515 L 540.19293 334.40515 Q 565.9164 334.40515 565.9164 334.40515 L 565.9164 360.1286 L 565.9164 385.85208 L 565.9164 385.85208 L 540.19293 385.85208 Q 514.4694 385.85208 488.74597 360.1286 Q 463.0225 334.40515 463.0225 360.1286 Q 437.29904 385.85208 463.0225 385.85208 L 488.74597 385.85208 L 488.74597 411.57556 L 488.74597 437.29904 L 385.85208 437.29904 Q 282.9582 437.29904 257.2347 411.57556 L 257.2347 385.85208 L 257.2347 385.85208 Q 257.2347 385.85208 257.2347 360.1286 L 257.2347 334.40515 L 257.2347 334.40515 Q 257.2347 308.68167 231.51125 308.68167 L 231.51125 308.68167 L 231.51125 282.9582 Q 231.51125 257.2347 154.34084 257.2347 L 77.17042 257.2347 L 77.17042 180.0643 L 77.17042 128.61736 L 51.446945 128.61736 L 0.0 128.61736 L 0.0 102.89389 L 0.0 102.89389 L 0.0 102.89389 L 0.0 102.89389 L 25.723473 102.89389 L 25.723473 77.17042 L 25.723473 77.17042 L 51.446945 77.17042 L 51.446945 77.17042 L 51.446945 77.17042 L 102.89389 51.446945 Q 128.61736 25.723473 154.34084 25.723473 z" svg:height="4.37299mm" draw:style-name="style-802" svg:viewBox="0.0 0.0 565.9164 437.29904" svg:width="5.659164mm" svg:x="176.46303mm" svg:y="119.09968mm"/>
          <draw:path svg:d="M 1749.1962 51.446945 L 1774.9196 51.446945 L 1774.9196 77.17042 Q 1774.9196 102.89389 1800.6431 154.34084 Q 1826.3666 205.78778 1800.6431 205.78778 Q 1774.9196 205.78778 1774.9196 231.51125 L 1774.9196 231.51125 L 1774.9196 257.2347 L 1774.9196 257.2347 L 1774.9196 257.2347 Q 1774.9196 257.2347 1723.4727 282.9582 Q 1646.3022 308.68167 1620.5787 360.1286 Q 1620.5787 411.57556 1517.6849 411.57556 Q 1440.5144 385.85208 1440.5144 360.1286 L 1440.5144 334.40515 L 1414.791 334.40515 L 1389.0675 334.40515 L 1389.0675 360.1286 L 1414.791 411.57556 L 1389.0675 437.29904 Q 1389.0675 463.0225 1389.0675 463.0225 L 1414.791 463.0225 L 1414.791 463.0225 L 1414.791 463.0225 L 1414.791 514.4694 Q 1414.791 514.4694 1414.791 540.19293 Q 1440.5144 565.9164 1389.0675 591.6399 Q 1337.6206 617.36334 1363.344 617.36334 Q 1389.0675 617.36334 1389.0675 643.0868 L 1389.0675 668.8103 L 1363.344 668.8103 Q 1311.8971 668.8103 1106.1094 668.8103 Q 900.32153 668.8103 900.32153 694.53375 Q 900.32153 720.2572 591.6399 797.4277 L 308.68167 874.5981 L 282.9582 900.32153 L 257.2347 900.32153 L 257.2347 900.32153 Q 231.51125 900.32153 231.51125 926.045 L 231.51125 926.045 L 128.61736 926.045 L 51.446945 926.045 L 51.446945 900.32153 L 51.446945 874.5981 L 25.723473 874.5981 L 0.0 874.5981 L 0.0 848.8746 L 0.0 848.8746 L 0.0 771.70416 L 0.0 694.53375 L 25.723473 668.8103 Q 77.17042 668.8103 77.17042 643.0868 Q 77.17042 617.36334 128.61736 565.9164 Q 180.0643 514.4694 231.51125 514.4694 Q 257.2347 514.4694 257.2347 463.0225 Q 257.2347 437.29904 308.68167 411.57556 Q 385.85208 411.57556 411.57556 385.85208 Q 437.29904 360.1286 488.74597 334.40515 Q 540.19293 334.40515 540.19293 308.68167 Q 565.9164 308.68167 745.9807 257.2347 Q 900.32153 205.78778 926.045 180.0643 Q 926.045 154.34084 977.49194 154.34084 Q 1028.9388 154.34084 1131.8328 102.89389 Q 1260.4502 51.446945 1260.4502 51.446945 L 1260.4502 51.446945 L 1286.1736 51.446945 L 1311.8971 51.446945 L 1311.8971 51.446945 L 1337.6206 51.446945 L 1337.6206 51.446945 L 1363.344 51.446945 L 1363.344 51.446945 L 1363.344 51.446945 L 1389.0675 25.723473 L 1414.791 9.094947E-13 L 1569.1318 9.094947E-13 Q 1697.7491 9.094947E-13 1723.4727 25.723473 Q 1723.4727 51.446945 1749.1962 51.446945 z" svg:height="9.26045mm" draw:style-name="style-803" svg:viewBox="0.0 0.0 1800.6431 926.045" svg:width="18.006432mm" svg:x="49.6463mm" svg:y="65.33762mm"/>
          <draw:path svg:d="M 154.34084 9.094947E-13 L 154.34084 9.094947E-13 L 385.85208 25.723473 Q 617.36334 25.723473 668.8103 51.446945 L 694.53375 51.446945 L 720.2572 51.446945 L 720.2572 51.446945 L 720.2572 77.17042 L 720.2572 77.17042 L 720.2572 77.17042 Q 720.2572 77.17042 694.53375 128.61736 L 694.53375 154.34084 L 694.53375 154.34084 L 668.8103 154.34084 L 668.8103 205.78778 L 668.8103 257.2347 L 694.53375 282.9582 L 694.53375 282.9582 L 694.53375 385.85208 Q 720.2572 463.0225 797.4277 591.6399 Q 874.5981 745.9807 874.5981 797.4277 Q 874.5981 848.8746 823.1511 848.8746 Q 771.70416 874.5981 771.70416 874.5981 L 771.70416 900.32153 L 771.70416 900.32153 L 771.70416 900.32153 L 745.9807 900.32153 L 745.9807 900.32153 L 745.9807 926.045 L 720.2572 926.045 L 720.2572 926.045 L 720.2572 926.045 L 694.53375 926.045 Q 668.8103 926.045 591.6399 823.1511 L 514.4694 720.2572 L 565.9164 745.9807 Q 617.36334 797.4277 668.8103 797.4277 L 694.53375 797.4277 L 694.53375 823.1511 L 720.2572 823.1511 L 720.2572 823.1511 L 720.2572 797.4277 L 745.9807 797.4277 L 771.70416 797.4277 L 771.70416 771.70416 L 771.70416 771.70416 L 771.70416 745.9807 L 771.70416 745.9807 L 771.70416 745.9807 L 771.70416 745.9807 L 771.70416 720.2572 L 771.70416 720.2572 L 745.9807 720.2572 L 745.9807 694.53375 L 745.9807 694.53375 L 771.70416 694.53375 L 771.70416 668.8103 L 771.70416 643.0868 L 745.9807 591.6399 L 720.2572 565.9164 L 720.2572 565.9164 Q 720.2572 540.19293 694.53375 540.19293 Q 668.8103 488.74597 617.36334 385.85208 Q 565.9164 257.2347 282.9582 231.51125 L 3.6379788E-12 180.0643 L 3.6379788E-12 180.0643 L 3.6379788E-12 180.0643 L 25.723473 154.34084 L 25.723473 128.61736 L 51.446945 128.61736 L 102.89389 128.61736 L 154.34084 102.89389 Q 180.0643 102.89389 154.34084 51.446945 Q 154.34084 25.723473 154.34084 9.094947E-13 z" svg:height="9.26045mm" draw:style-name="style-804" svg:viewBox="0.0 0.0 874.5981 926.045" svg:width="8.74598mm" svg:x="266.49518mm" svg:y="76.913185mm"/>
          <draw:path svg:d="M 1054.6624 25.723473 L 1080.3859 25.723473 L 1080.3859 25.723473 L 1080.3859 25.723473 L 1080.3859 51.446945 L 1106.1094 51.446945 L 1106.1094 51.446945 L 1106.1094 77.17042 L 1157.5563 77.17042 L 1183.2798 77.17042 L 1183.2798 102.89389 L 1157.5563 102.89389 L 1157.5563 102.89389 L 1157.5563 128.61736 L 1157.5563 128.61736 L 1157.5563 128.61736 L 1183.2798 128.61736 L 1183.2798 128.61736 L 1234.7267 154.34084 Q 1286.1736 154.34084 1286.1736 180.0643 L 1286.1736 205.78778 L 1209.0032 205.78778 Q 1131.8328 231.51125 1054.6624 231.51125 Q 977.49194 231.51125 848.8746 282.9582 Q 745.9807 308.68167 745.9807 334.40515 Q 745.9807 360.1286 694.53375 360.1286 Q 668.8103 385.85208 437.29904 385.85208 L 231.51125 437.29904 L 180.0643 437.29904 L 128.61736 437.29904 L 128.61736 437.29904 L 128.61736 437.29904 L 77.17042 411.57556 L -9.094947E-13 385.85208 L -9.094947E-13 385.85208 L -9.094947E-13 385.85208 L -9.094947E-13 385.85208 L 25.723473 385.85208 L 25.723473 385.85208 L 25.723473 385.85208 L 51.446945 360.1286 L 77.17042 334.40515 L 77.17042 334.40515 L 77.17042 334.40515 L 102.89389 334.40515 L 102.89389 334.40515 L 128.61736 308.68167 L 154.34084 282.9582 L 437.29904 154.34084 Q 720.2572 25.723473 823.1511 -4.5474735E-13 Q 926.045 -25.723473 1003.21545 -4.5474735E-13 Q 1054.6624 25.723473 1054.6624 25.723473 z" svg:height="4.37299mm" draw:style-name="style-805" svg:viewBox="0.0 0.0 1286.1736 437.29904" svg:width="12.861736mm" svg:x="48.617363mm" svg:y="37.299034mm"/>
          <draw:path svg:d="M 411.57556 0.0 L 411.57556 0.0 L 411.57556 25.723473 Q 437.29904 51.446945 463.0225 51.446945 Q 514.4694 51.446945 514.4694 77.17042 Q 540.19293 102.89389 565.9164 102.89389 Q 617.36334 102.89389 617.36334 102.89389 L 617.36334 102.89389 L 617.36334 102.89389 Q 643.0868 102.89389 668.8103 128.61736 L 668.8103 128.61736 L 668.8103 154.34084 Q 668.8103 154.34084 643.0868 180.0643 L 617.36334 205.78778 L 617.36334 205.78778 L 617.36334 205.78778 L 617.36334 231.51125 L 617.36334 231.51125 L 617.36334 257.2347 L 617.36334 282.9582 L 617.36334 282.9582 L 617.36334 308.68167 L 617.36334 308.68167 L 617.36334 308.68167 L 643.0868 308.68167 L 643.0868 308.68167 L 668.8103 334.40515 L 668.8103 334.40515 L 668.8103 360.1286 Q 668.8103 360.1286 643.0868 385.85208 L 643.0868 411.57556 L 643.0868 411.57556 L 643.0868 437.29904 L 617.36334 437.29904 Q 591.6399 437.29904 591.6399 463.0225 Q 565.9164 488.74597 463.0225 463.0225 Q 360.1286 463.0225 180.0643 411.57556 L 0.0 360.1286 L 0.0 360.1286 L 0.0 334.40515 L 25.723473 334.40515 L 51.446945 308.68167 L 102.89389 308.68167 L 154.34084 308.68167 L 154.34084 282.9582 Q 154.34084 282.9582 180.0643 257.2347 L 180.0643 257.2347 L 231.51125 257.2347 L 282.9582 257.2347 L 282.9582 231.51125 L 308.68167 231.51125 L 308.68167 205.78778 Q 308.68167 180.0643 231.51125 154.34084 L 180.0643 128.61736 L 180.0643 102.89389 L 180.0643 102.89389 L 282.9582 102.89389 Q 360.1286 77.17042 385.85208 51.446945 Q 411.57556 25.723473 411.57556 0.0 z" svg:height="4.630225mm" draw:style-name="style-806" svg:viewBox="0.0 0.0 668.8103 463.0225" svg:width="6.6881027mm" svg:x="144.56592mm" svg:y="83.85852mm"/>
          <draw:path svg:d="M 540.19293 102.89389 L 540.19293 102.89389 L 540.19293 102.89389 L 540.19293 128.61736 L 540.19293 128.61736 L 540.19293 128.61736 L 565.9164 128.61736 L 565.9164 128.61736 L 540.19293 154.34084 L 514.4694 180.0643 L 591.6399 180.0643 Q 668.8103 231.51125 694.53375 231.51125 L 720.2572 231.51125 L 745.9807 257.2347 L 771.70416 282.9582 L 771.70416 282.9582 L 797.4277 282.9582 L 797.4277 282.9582 L 797.4277 282.9582 L 797.4277 308.68167 L 797.4277 308.68167 L 823.1511 308.68167 L 823.1511 334.40515 L 823.1511 334.40515 L 848.8746 334.40515 L 848.8746 334.40515 L 848.8746 360.1286 L 823.1511 360.1286 L 823.1511 385.85208 L 745.9807 385.85208 L 694.53375 385.85208 L 694.53375 360.1286 L 694.53375 360.1286 L 668.8103 360.1286 L 668.8103 385.85208 L 668.8103 385.85208 L 643.0868 385.85208 L 643.0868 385.85208 L 643.0868 385.85208 L 643.0868 411.57556 L 643.0868 411.57556 L 643.0868 437.29904 Q 643.0868 463.0225 617.36334 437.29904 Q 591.6399 437.29904 385.85208 463.0225 L 180.0643 488.74597 L 180.0643 488.74597 L 180.0643 488.74597 L 154.34084 463.0225 Q 128.61736 463.0225 128.61736 437.29904 Q 128.61736 411.57556 102.89389 411.57556 Q 77.17042 411.57556 77.17042 385.85208 Q 77.17042 360.1286 51.446945 334.40515 Q -3.6379788E-12 334.40515 25.723473 308.68167 Q 25.723473 282.9582 -3.6379788E-12 257.2347 Q -25.723473 231.51125 25.723473 205.78778 Q 77.17042 180.0643 51.446945 180.0643 Q 25.723473 154.34084 25.723473 102.89389 Q 25.723473 51.446945 51.446945 77.17042 L 77.17042 77.17042 L 102.89389 25.723473 Q 128.61736 -25.723473 231.51125 0.0 Q 360.1286 25.723473 411.57556 77.17042 Q 463.0225 128.61736 488.74597 128.61736 Q 514.4694 128.61736 540.19293 102.89389 z" svg:height="4.8874598mm" draw:style-name="style-807" svg:viewBox="0.0 0.0 848.8746 488.74597" svg:width="8.488746mm" svg:x="215.81993mm" svg:y="58.392284mm"/>
          <draw:path svg:d="M 591.6399 0.0 L 617.36334 0.0 L 617.36334 25.723473 L 617.36334 51.446945 L 617.36334 77.17042 L 617.36334 102.89389 L 617.36334 154.34084 L 617.36334 205.78778 L 617.36334 205.78778 Q 591.6399 205.78778 591.6399 231.51125 L 591.6399 231.51125 L 565.9164 231.51125 Q 514.4694 205.78778 360.1286 205.78778 L 205.78778 205.78778 L 154.34084 205.78778 Q 128.61736 205.78778 51.446945 205.78778 L 0.0 205.78778 L 0.0 180.0643 L 0.0 154.34084 L 0.0 154.34084 L 0.0 154.34084 L 25.723473 154.34084 L 51.446945 154.34084 L 51.446945 154.34084 L 51.446945 154.34084 L 77.17042 154.34084 L 77.17042 154.34084 L 102.89389 128.61736 L 128.61736 102.89389 L 128.61736 102.89389 L 128.61736 102.89389 L 154.34084 102.89389 Q 205.78778 102.89389 205.78778 77.17042 Q 205.78778 51.446945 154.34084 25.723473 Q 128.61736 0.0 282.9582 0.0 Q 437.29904 0.0 514.4694 0.0 Q 565.9164 0.0 591.6399 0.0 z" svg:height="2.3151126mm" draw:style-name="style-808" svg:viewBox="0.0 0.0 617.36334 231.51125" svg:width="6.1736336mm" svg:x="202.1865mm" svg:y="52.475883mm"/>
          <draw:path svg:d="M 360.1286 25.723473 L 385.85208 0.0 L 385.85208 0.0 Q 385.85208 25.723473 437.29904 25.723473 L 514.4694 25.723473 L 514.4694 25.723473 L 514.4694 25.723473 L 488.74597 51.446945 L 437.29904 51.446945 L 437.29904 77.17042 L 437.29904 102.89389 L 463.0225 102.89389 L 463.0225 77.17042 L 463.0225 77.17042 L 488.74597 77.17042 L 488.74597 77.17042 L 488.74597 77.17042 L 540.19293 102.89389 L 565.9164 128.61736 L 565.9164 128.61736 L 540.19293 128.61736 L 540.19293 128.61736 L 540.19293 128.61736 L 591.6399 180.0643 Q 643.0868 205.78778 668.8103 231.51125 Q 668.8103 282.9582 745.9807 282.9582 Q 848.8746 282.9582 900.32153 308.68167 L 977.49194 308.68167 L 951.7685 334.40515 Q 926.045 334.40515 951.7685 411.57556 Q 977.49194 488.74597 926.045 488.74597 L 874.5981 488.74597 L 900.32153 514.4694 L 926.045 540.19293 L 926.045 540.19293 L 926.045 540.19293 L 848.8746 540.19293 Q 771.70416 540.19293 745.9807 540.19293 Q 745.9807 540.19293 437.29904 488.74597 L 128.61736 488.74597 L 128.61736 463.0225 L 128.61736 463.0225 L 102.89389 463.0225 L 102.89389 463.0225 L 102.89389 437.29904 L 77.17042 411.57556 L 77.17042 411.57556 L 77.17042 385.85208 L 77.17042 385.85208 L 77.17042 385.85208 L 51.446945 385.85208 L 51.446945 385.85208 L 25.723473 360.1286 L 0.0 360.1286 L 0.0 334.40515 L 0.0 308.68167 L 25.723473 308.68167 L 51.446945 282.9582 L 51.446945 282.9582 L 25.723473 282.9582 L 25.723473 257.2347 L 25.723473 231.51125 L 51.446945 231.51125 L 51.446945 231.51125 L 77.17042 231.51125 Q 102.89389 231.51125 128.61736 205.78778 Q 180.0643 205.78778 180.0643 180.0643 Q 180.0643 128.61736 231.51125 102.89389 Q 308.68167 77.17042 334.40515 51.446945 Q 334.40515 25.723473 360.1286 25.723473 z" svg:height="5.4019294mm" draw:style-name="style-809" svg:viewBox="0.0 0.0 977.49194 540.19293" svg:width="9.7749195mm" svg:x="18.263666mm" svg:y="67.13826mm"/>
          <draw:path svg:d="M 540.19293 0.0 L 565.9164 0.0 L 565.9164 25.723473 Q 565.9164 25.723473 591.6399 25.723473 L 591.6399 0.0 L 617.36334 25.723473 Q 668.8103 51.446945 694.53375 102.89389 Q 745.9807 128.61736 771.70416 128.61736 Q 797.4277 128.61736 797.4277 180.0643 Q 797.4277 231.51125 771.70416 257.2347 Q 771.70416 257.2347 771.70416 282.9582 Q 771.70416 334.40515 874.5981 385.85208 Q 951.7685 488.74597 977.49194 488.74597 L 977.49194 488.74597 L 977.49194 514.4694 Q 977.49194 540.19293 1003.21545 540.19293 L 1003.21545 540.19293 L 1003.21545 540.19293 Q 1003.21545 540.19293 1028.9388 565.9164 L 1028.9388 565.9164 L 1028.9388 591.6399 L 1028.9388 617.36334 L 1054.6624 617.36334 L 1054.6624 643.0868 L 1028.9388 643.0868 L 977.49194 643.0868 L 977.49194 668.8103 L 977.49194 668.8103 L 951.7685 668.8103 L 951.7685 694.53375 L 951.7685 694.53375 L 926.045 694.53375 L 926.045 720.2572 L 926.045 745.9807 L 900.32153 745.9807 L 900.32153 745.9807 L 900.32153 771.70416 L 926.045 771.70416 L 926.045 771.70416 L 926.045 797.4277 L 926.045 797.4277 L 926.045 797.4277 L 951.7685 797.4277 L 951.7685 797.4277 L 951.7685 823.1511 L 977.49194 823.1511 L 977.49194 848.8746 L 977.49194 848.8746 L 951.7685 848.8746 L 951.7685 848.8746 L 926.045 848.8746 L 926.045 848.8746 L 926.045 823.1511 L 926.045 823.1511 L 900.32153 823.1511 L 900.32153 797.4277 L 874.5981 797.4277 L 848.8746 797.4277 L 848.8746 771.70416 Q 823.1511 745.9807 823.1511 745.9807 Q 823.1511 745.9807 720.2572 643.0868 Q 643.0868 540.19293 617.36334 540.19293 Q 565.9164 540.19293 565.9164 488.74597 Q 540.19293 463.0225 488.74597 463.0225 Q 437.29904 463.0225 411.57556 437.29904 Q 411.57556 385.85208 257.2347 360.1286 L 102.89389 334.40515 L 102.89389 308.68167 L 102.89389 308.68167 L 77.17042 308.68167 L 77.17042 334.40515 L 77.17042 334.40515 L 51.446945 334.40515 L 51.446945 334.40515 L 51.446945 334.40515 L 25.723473 360.1286 L 0.0 360.1286 L 0.0 334.40515 L 0.0 308.68167 L 25.723473 308.68167 L 51.446945 282.9582 L 51.446945 282.9582 L 51.446945 282.9582 L 77.17042 282.9582 L 77.17042 282.9582 L 128.61736 257.2347 Q 180.0643 231.51125 154.34084 231.51125 L 128.61736 231.51125 L 128.61736 180.0643 Q 128.61736 154.34084 180.0643 154.34084 Q 205.78778 154.34084 231.51125 128.61736 Q 231.51125 77.17042 360.1286 77.17042 Q 488.74597 77.17042 514.4694 25.723473 Q 514.4694 -25.723473 540.19293 0.0 z" svg:height="8.488746mm" draw:style-name="style-810" svg:viewBox="0.0 0.0 1054.6624 848.8746" svg:width="10.546624mm" svg:x="271.63986mm" svg:y="124.75884mm"/>
          <draw:path svg:d="M 102.89389 51.446945 L 102.89389 0.0 L 128.61736 0.0 L 154.34084 0.0 L 154.34084 25.723473 L 154.34084 51.446945 L 154.34084 128.61736 Q 154.34084 205.78778 128.61736 205.78778 Q 102.89389 205.78778 102.89389 231.51125 L 102.89389 231.51125 L 77.17042 231.51125 L 77.17042 257.2347 L 77.17042 257.2347 L 51.446945 257.2347 L 51.446945 257.2347 L 51.446945 257.2347 L 51.446945 257.2347 Q 51.446945 257.2347 25.723473 205.78778 L -1.8189894E-12 180.0643 L -1.8189894E-12 154.34084 Q 25.723473 102.89389 51.446945 102.89389 L 102.89389 102.89389 L 102.89389 51.446945 z" svg:height="2.5723472mm" draw:style-name="style-811" svg:viewBox="0.0 0.0 154.34084 257.2347" svg:width="1.5434084mm" svg:x="117.81351mm" svg:y="88.48875mm"/>
          <draw:path svg:d="M 102.89389 0.0 L 102.89389 0.0 L 128.61736 51.446945 Q 128.61736 102.89389 180.0643 154.34084 Q 231.51125 205.78778 257.2347 231.51125 Q 282.9582 257.2347 282.9582 308.68167 L 282.9582 334.40515 L 282.9582 334.40515 Q 257.2347 360.1286 231.51125 360.1286 L 231.51125 360.1286 L 205.78778 334.40515 Q 180.0643 334.40515 180.0643 360.1286 Q 180.0643 385.85208 128.61736 411.57556 L 102.89389 411.57556 L 102.89389 411.57556 Q 102.89389 411.57556 102.89389 282.9582 Q 102.89389 180.0643 128.61736 180.0643 Q 154.34084 154.34084 128.61736 154.34084 Q 102.89389 102.89389 51.446945 128.61736 L 3.6379788E-12 154.34084 L 3.6379788E-12 154.34084 L 3.6379788E-12 128.61736 L 3.6379788E-12 128.61736 Q 3.6379788E-12 102.89389 25.723473 102.89389 L 25.723473 102.89389 L 51.446945 51.446945 Q 77.17042 25.723473 102.89389 0.0 z" svg:height="4.1157556mm" draw:style-name="style-812" svg:viewBox="0.0 0.0 282.9582 411.57556" svg:width="2.829582mm" svg:x="296.59164mm" svg:y="45.27331mm"/>
          <draw:path svg:d="M 540.19293 0.0 L 617.36334 0.0 L 617.36334 0.0 Q 617.36334 0.0 643.0868 25.723473 Q 668.8103 51.446945 617.36334 51.446945 Q 565.9164 102.89389 308.68167 102.89389 L 51.446945 102.89389 L 25.723473 102.89389 Q 3.6379788E-12 77.17042 3.6379788E-12 51.446945 Q 3.6379788E-12 25.723473 51.446945 25.723473 Q 102.89389 0.0 102.89389 0.0 L 102.89389 0.0 L 257.2347 0.0 Q 437.29904 0.0 463.0225 0.0 Q 463.0225 0.0 540.19293 0.0 z" svg:height="1.0289389mm" draw:style-name="style-813" svg:viewBox="0.0 0.0 643.0868 102.89389" svg:width="6.430868mm" svg:x="197.0418mm" svg:y="40.128616mm"/>
          <draw:path svg:d="M 565.9164 180.0643 L 643.0868 180.0643 L 643.0868 205.78778 L 643.0868 231.51125 L 617.36334 231.51125 L 617.36334 257.2347 L 617.36334 257.2347 L 643.0868 257.2347 L 643.0868 257.2347 L 643.0868 257.2347 L 694.53375 282.9582 Q 720.2572 282.9582 720.2572 308.68167 L 720.2572 334.40515 L 591.6399 334.40515 L 437.29904 334.40515 L 231.51125 334.40515 L 51.446945 334.40515 L 51.446945 334.40515 L 51.446945 308.68167 L 25.723473 308.68167 L 0.0 308.68167 L 0.0 282.9582 L 0.0 257.2347 L 25.723473 257.2347 L 77.17042 257.2347 L 77.17042 231.51125 Q 77.17042 205.78778 102.89389 154.34084 Q 128.61736 128.61736 102.89389 128.61736 Q 77.17042 154.34084 77.17042 102.89389 Q 51.446945 51.446945 51.446945 25.723473 L 51.446945 0.0 L 128.61736 0.0 Q 231.51125 0.0 282.9582 0.0 Q 308.68167 0.0 385.85208 102.89389 Q 488.74597 154.34084 565.9164 180.0643 z" svg:height="3.3440514mm" draw:style-name="style-814" svg:viewBox="0.0 0.0 720.2572 334.40515" svg:width="7.2025723mm" svg:x="170.54662mm" svg:y="57.10611mm"/>
          <draw:path svg:d="M 77.17042 0.0 L 77.17042 0.0 L 180.0643 51.446945 Q 257.2347 128.61736 308.68167 102.89389 Q 334.40515 51.446945 360.1286 102.89389 Q 360.1286 154.34084 385.85208 154.34084 L 385.85208 180.0643 L 360.1286 180.0643 Q 308.68167 205.78778 308.68167 231.51125 Q 334.40515 257.2347 205.78778 257.2347 L 51.446945 231.51125 L 51.446945 205.78778 Q 51.446945 205.78778 25.723473 205.78778 L 0.0 180.0643 L 77.17042 154.34084 Q 154.34084 154.34084 102.89389 102.89389 Q 51.446945 25.723473 77.17042 0.0 z" svg:height="2.5723472mm" draw:style-name="style-815" svg:viewBox="0.0 0.0 385.85208 257.2347" svg:width="3.858521mm" svg:x="179.03537mm" svg:y="51.961414mm"/>
          <draw:path svg:d="M 1.8189894E-12 51.446945 L 1.8189894E-12 0.0 L 25.723473 0.0 Q 25.723473 0.0 25.723473 25.723473 L 51.446945 25.723473 L 51.446945 25.723473 L 51.446945 51.446945 L 77.17042 51.446945 Q 128.61736 51.446945 128.61736 77.17042 L 128.61736 102.89389 L 128.61736 102.89389 Q 128.61736 128.61736 102.89389 128.61736 L 102.89389 128.61736 L 102.89389 128.61736 Q 77.17042 128.61736 77.17042 154.34084 L 51.446945 180.0643 L 51.446945 154.34084 Q 25.723473 154.34084 25.723473 154.34084 L 25.723473 154.34084 L 25.723473 154.34084 L 25.723473 128.61736 L 25.723473 102.89389 Q 25.723473 102.89389 1.8189894E-12 102.89389 L 1.8189894E-12 102.89389 L 1.8189894E-12 102.89389 Q -25.723473 77.17042 1.8189894E-12 51.446945 z" svg:height="1.8006431mm" draw:style-name="style-816" svg:viewBox="0.0 0.0 128.61736 180.0643" svg:width="1.2861736mm" svg:x="144.82315mm" svg:y="135.30547mm"/>
          <draw:path svg:d="M 77.17042 1.8189894E-12 L 77.17042 1.8189894E-12 L 77.17042 25.723473 L 77.17042 51.446945 L 154.34084 77.17042 Q 231.51125 102.89389 231.51125 128.61736 L 231.51125 154.34084 L 231.51125 154.34084 L 231.51125 180.0643 L 205.78778 180.0643 L 180.0643 180.0643 L 154.34084 205.78778 L 128.61736 231.51125 L 128.61736 231.51125 L 128.61736 231.51125 L 154.34084 257.2347 L 154.34084 282.9582 L 128.61736 282.9582 L 102.89389 282.9582 L 77.17042 257.2347 L 25.723473 257.2347 L 25.723473 231.51125 Q 25.723473 205.78778 51.446945 180.0643 L 77.17042 154.34084 L 77.17042 128.61736 L 77.17042 128.61736 L 77.17042 128.61736 L 77.17042 128.61736 L 77.17042 102.89389 Q 77.17042 102.89389 25.723473 128.61736 L 0.0 128.61736 L 0.0 128.61736 L 0.0 102.89389 L 0.0 102.89389 Q 0.0 77.17042 25.723473 77.17042 L 25.723473 77.17042 L 51.446945 25.723473 Q 77.17042 1.8189894E-12 77.17042 1.8189894E-12 z" svg:height="2.829582mm" draw:style-name="style-817" svg:viewBox="0.0 0.0 231.51125 282.9582" svg:width="2.3151126mm" svg:x="249.77492mm" svg:y="156.65594mm"/>
          <draw:path svg:d="M 951.7685 0.0 L 977.49194 0.0 L 977.49194 0.0 L 977.49194 25.723473 L 1003.21545 25.723473 L 1028.9388 25.723473 L 1028.9388 51.446945 L 1054.6624 51.446945 L 1054.6624 51.446945 L 1054.6624 77.17042 L 1054.6624 77.17042 Q 1080.3859 77.17042 1157.5563 102.89389 L 1209.0032 128.61736 L 1209.0032 128.61736 L 1209.0032 128.61736 L 1234.7267 128.61736 L 1234.7267 128.61736 L 1209.0032 154.34084 L 1183.2798 180.0643 L 1183.2798 180.0643 L 1157.5563 180.0643 L 1157.5563 180.0643 L 1157.5563 180.0643 L 1157.5563 205.78778 L 1157.5563 205.78778 L 1131.8328 205.78778 L 1131.8328 231.51125 L 1106.1094 231.51125 L 1054.6624 231.51125 L 1028.9388 257.2347 Q 1003.21545 282.9582 951.7685 334.40515 Q 926.045 385.85208 745.9807 385.85208 L 591.6399 385.85208 L 540.19293 385.85208 Q 463.0225 385.85208 308.68167 385.85208 Q 154.34084 385.85208 128.61736 360.1286 L 77.17042 334.40515 L 77.17042 334.40515 L 77.17042 334.40515 L 51.446945 334.40515 L 51.446945 334.40515 L 25.723473 360.1286 L 0.0 360.1286 L 0.0 334.40515 L 25.723473 308.68167 L 25.723473 282.9582 L 25.723473 231.51125 L 25.723473 205.78778 L 25.723473 180.0643 L 25.723473 154.34084 L 25.723473 128.61736 L 25.723473 128.61736 L 25.723473 128.61736 L 25.723473 102.89389 L 25.723473 102.89389 L 51.446945 102.89389 L 51.446945 128.61736 L 51.446945 128.61736 L 77.17042 128.61736 L 77.17042 128.61736 L 77.17042 128.61736 L 77.17042 102.89389 L 77.17042 102.89389 L 102.89389 102.89389 L 102.89389 77.17042 L 102.89389 77.17042 L 128.61736 77.17042 L 257.2347 77.17042 Q 385.85208 77.17042 488.74597 77.17042 Q 591.6399 51.446945 771.70416 25.723473 Q 951.7685 -25.723473 951.7685 0.0 z" svg:height="3.858521mm" draw:style-name="style-818" svg:viewBox="0.0 0.0 1234.7267 385.85208" svg:width="12.347267mm" svg:x="208.10289mm" svg:y="51.18971mm"/>
          <draw:path svg:d="M 308.68167 51.446945 L 334.40515 0.0 L 411.57556 0.0 Q 514.4694 0.0 565.9164 0.0 L 591.6399 0.0 L 617.36334 0.0 L 643.0868 0.0 L 668.8103 25.723473 L 668.8103 25.723473 L 720.2572 25.723473 L 745.9807 51.446945 L 745.9807 51.446945 L 771.70416 51.446945 L 771.70416 51.446945 Q 797.4277 51.446945 823.1511 51.446945 L 848.8746 51.446945 L 848.8746 102.89389 L 874.5981 128.61736 L 874.5981 154.34084 L 874.5981 205.78778 L 900.32153 205.78778 L 900.32153 205.78778 L 900.32153 231.51125 L 926.045 231.51125 L 926.045 257.2347 L 926.045 257.2347 L 900.32153 282.9582 L 900.32153 308.68167 L 926.045 308.68167 L 951.7685 308.68167 L 951.7685 334.40515 L 951.7685 334.40515 L 951.7685 334.40515 L 951.7685 360.1286 L 926.045 360.1286 L 900.32153 360.1286 L 900.32153 385.85208 L 926.045 385.85208 L 926.045 385.85208 L 926.045 411.57556 L 926.045 411.57556 L 951.7685 411.57556 L 951.7685 411.57556 Q 926.045 437.29904 874.5981 463.0225 L 823.1511 488.74597 L 823.1511 463.0225 L 823.1511 463.0225 L 823.1511 437.29904 Q 823.1511 411.57556 797.4277 411.57556 Q 771.70416 411.57556 745.9807 488.74597 L 720.2572 565.9164 L 720.2572 565.9164 L 720.2572 591.6399 L 694.53375 591.6399 Q 668.8103 565.9164 617.36334 565.9164 Q 565.9164 565.9164 514.4694 565.9164 L 437.29904 565.9164 L 437.29904 565.9164 Q 437.29904 565.9164 463.0225 540.19293 Q 488.74597 514.4694 463.0225 514.4694 Q 437.29904 514.4694 437.29904 437.29904 L 463.0225 385.85208 L 437.29904 385.85208 Q 437.29904 360.1286 411.57556 360.1286 Q 360.1286 334.40515 360.1286 360.1286 Q 360.1286 411.57556 334.40515 411.57556 Q 308.68167 411.57556 308.68167 334.40515 Q 282.9582 282.9582 257.2347 282.9582 Q 231.51125 282.9582 231.51125 308.68167 Q 231.51125 334.40515 154.34084 334.40515 L 102.89389 334.40515 L 77.17042 334.40515 L 51.446945 334.40515 L 51.446945 308.68167 L 51.446945 257.2347 L 25.723473 257.2347 L 0.0 257.2347 L 0.0 231.51125 L 0.0 231.51125 L 0.0 231.51125 L 0.0 205.78778 L 25.723473 205.78778 L 51.446945 205.78778 L 51.446945 231.51125 L 51.446945 231.51125 L 77.17042 231.51125 L 77.17042 205.78778 L 102.89389 205.78778 L 128.61736 205.78778 L 128.61736 205.78778 L 128.61736 205.78778 L 128.61736 231.51125 Q 154.34084 231.51125 154.34084 205.78778 L 154.34084 205.78778 L 231.51125 205.78778 Q 308.68167 205.78778 308.68167 205.78778 L 308.68167 205.78778 L 334.40515 205.78778 L 334.40515 205.78778 L 334.40515 180.0643 Q 360.1286 180.0643 334.40515 154.34084 Q 308.68167 154.34084 308.68167 128.61736 Q 308.68167 102.89389 308.68167 51.446945 z" svg:height="5.9163985mm" draw:style-name="style-819" svg:viewBox="0.0 0.0 951.7685 591.6399" svg:width="9.517685mm" svg:x="169.26045mm" svg:y="44.244373mm"/>
          <draw:path svg:d="M 282.9582 25.723473 L 334.40515 25.723473 L 334.40515 51.446945 Q 334.40515 102.89389 154.34084 102.89389 Q 9.094947E-13 102.89389 25.723473 102.89389 Q 51.446945 102.89389 25.723473 77.17042 L 9.094947E-13 51.446945 L 9.094947E-13 25.723473 Q 9.094947E-13 0.0 128.61736 0.0 Q 231.51125 0.0 282.9582 25.723473 z" svg:height="1.0289389mm" draw:style-name="style-820" svg:viewBox="0.0 0.0 334.40515 102.89389" svg:width="3.3440514mm" svg:x="73.82636mm" svg:y="94.66238mm"/>
          <draw:path svg:d="M 0.0 77.17042 L 0.0 -1.8189894E-12 L 51.446945 25.723473 Q 102.89389 25.723473 102.89389 51.446945 Q 102.89389 77.17042 128.61736 77.17042 L 154.34084 77.17042 L 154.34084 102.89389 Q 154.34084 128.61736 128.61736 128.61736 Q 102.89389 128.61736 77.17042 180.0643 L 51.446945 205.78778 L 51.446945 205.78778 L 51.446945 180.0643 L 25.723473 180.0643 L 0.0 180.0643 L 0.0 77.17042 z" svg:height="2.0578778mm" draw:style-name="style-821" svg:viewBox="0.0 0.0 154.34084 205.78778" svg:width="1.5434084mm" svg:x="180.57878mm" svg:y="92.86173mm"/>
          <draw:path svg:d="M 154.34084 25.723473 L 154.34084 51.446945 L 154.34084 77.17042 L 154.34084 102.89389 L 128.61736 128.61736 Q 102.89389 154.34084 102.89389 180.0643 L 102.89389 205.78778 L 102.89389 205.78778 Q 102.89389 205.78778 77.17042 180.0643 Q 77.17042 154.34084 51.446945 154.34084 L 0.0 154.34084 L 0.0 128.61736 L 0.0 102.89389 L 0.0 51.446945 Q 25.723473 -25.723473 77.17042 0.0 Q 154.34084 0.0 154.34084 25.723473 z" svg:height="2.0578778mm" draw:style-name="style-822" svg:viewBox="0.0 0.0 154.34084 205.78778" svg:width="1.5434084mm" svg:x="43.215435mm" svg:y="67.909966mm"/>
          <draw:path svg:d="M 77.17042 51.446945 L 128.61736 0.0 L 180.0643 0.0 L 205.78778 0.0 L 360.1286 51.446945 Q 540.19293 77.17042 591.6399 154.34084 Q 668.8103 231.51125 643.0868 231.51125 L 617.36334 231.51125 L 617.36334 205.78778 Q 591.6399 205.78778 591.6399 205.78778 L 591.6399 205.78778 L 591.6399 205.78778 Q 591.6399 205.78778 565.9164 180.0643 L 540.19293 154.34084 L 514.4694 154.34084 Q 514.4694 154.34084 488.74597 128.61736 Q 437.29904 102.89389 334.40515 102.89389 Q 231.51125 77.17042 128.61736 102.89389 L 0.0 102.89389 L 0.0 102.89389 Q 25.723473 77.17042 77.17042 51.446945 z" svg:height="2.3151126mm" draw:style-name="style-823" svg:viewBox="0.0 0.0 643.0868 231.51125" svg:width="6.430868mm" svg:x="67.13826mm" svg:y="155.88425mm"/>
          <draw:path svg:d="M 308.68167 0.0 L 360.1286 0.0 L 463.0225 0.0 Q 565.9164 0.0 565.9164 25.723473 Q 565.9164 51.446945 565.9164 77.17042 L 565.9164 102.89389 L 565.9164 102.89389 L 540.19293 102.89389 L 514.4694 102.89389 L 488.74597 102.89389 L 463.0225 128.61736 L 437.29904 128.61736 L 437.29904 102.89389 Q 411.57556 102.89389 411.57556 102.89389 L 411.57556 102.89389 L 411.57556 128.61736 L 411.57556 128.61736 L 411.57556 128.61736 Q 385.85208 154.34084 205.78778 154.34084 L 0.0 180.0643 L 0.0 128.61736 Q 0.0 102.89389 51.446945 77.17042 Q 102.89389 51.446945 102.89389 25.723473 L 102.89389 0.0 L 180.0643 0.0 Q 257.2347 25.723473 282.9582 0.0 L 282.9582 0.0 L 308.68167 0.0 z" svg:height="1.8006431mm" draw:style-name="style-824" svg:viewBox="0.0 0.0 565.9164 180.0643" svg:width="5.659164mm" svg:x="165.1447mm" svg:y="45.27331mm"/>
          <draw:path svg:d="M 25.723473 -1.8189894E-12 L 25.723473 -1.8189894E-12 L 360.1286 154.34084 Q 694.53375 308.68167 745.9807 360.1286 Q 797.4277 385.85208 823.1511 411.57556 L 848.8746 437.29904 L 874.5981 437.29904 Q 900.32153 488.74597 900.32153 488.74597 L 926.045 488.74597 L 1234.7267 694.53375 Q 1517.6849 926.045 1543.4083 926.045 L 1543.4083 951.7685 L 1569.1318 951.7685 L 1594.8553 951.7685 L 1594.8553 951.7685 L 1594.8553 951.7685 L 1672.0258 977.49194 L 1749.1962 1003.21545 L 1749.1962 1003.21545 L 1723.4727 1003.21545 L 1723.4727 1003.21545 L 1723.4727 1003.21545 L 1620.5787 1003.21545 L 1491.9614 1003.21545 L 1466.2379 1003.21545 Q 1440.5144 1003.21545 1414.791 977.49194 L 1414.791 977.49194 L 1414.791 951.7685 Q 1414.791 926.045 1106.1094 720.2572 L 797.4277 514.4694 L 797.4277 488.74597 Q 797.4277 488.74597 771.70416 488.74597 L 771.70416 488.74597 L 771.70416 488.74597 Q 745.9807 488.74597 745.9807 514.4694 Q 720.2572 540.19293 694.53375 488.74597 Q 694.53375 437.29904 643.0868 437.29904 Q 617.36334 411.57556 617.36334 437.29904 Q 617.36334 463.0225 540.19293 463.0225 Q 437.29904 437.29904 411.57556 463.0225 Q 385.85208 488.74597 308.68167 488.74597 L 231.51125 488.74597 L 205.78778 488.74597 L 180.0643 488.74597 L 180.0643 488.74597 L 180.0643 488.74597 L 154.34084 488.74597 L 154.34084 488.74597 L 128.61736 514.4694 L 102.89389 514.4694 L 102.89389 488.74597 L 102.89389 488.74597 L 128.61736 488.74597 L 128.61736 488.74597 L 128.61736 463.0225 L 128.61736 463.0225 L 154.34084 463.0225 L 180.0643 437.29904 L 205.78778 437.29904 L 231.51125 437.29904 L 282.9582 411.57556 L 308.68167 411.57556 L 334.40515 411.57556 Q 360.1286 385.85208 437.29904 385.85208 L 514.4694 385.85208 L 514.4694 360.1286 L 540.19293 360.1286 L 540.19293 334.40515 L 540.19293 308.68167 L 514.4694 308.68167 L 514.4694 282.9582 L 488.74597 282.9582 L 463.0225 282.9582 L 437.29904 257.2347 L 411.57556 231.51125 L 411.57556 231.51125 L 385.85208 231.51125 L 385.85208 231.51125 L 385.85208 231.51125 L 385.85208 205.78778 Q 385.85208 205.78778 308.68167 180.0643 L 257.2347 154.34084 L 231.51125 154.34084 Q 205.78778 128.61736 102.89389 102.89389 L 0.0 51.446945 L 0.0 25.723473 Q 25.723473 -1.8189894E-12 25.723473 -1.8189894E-12 z" svg:height="10.032154mm" draw:style-name="style-825" svg:viewBox="0.0 0.0 1749.1962 1003.21545" svg:width="17.49196mm" svg:x="24.4373mm" svg:y="145.8521mm"/>
          <draw:path svg:d="M 231.51125 25.723473 L 231.51125 0.0 L 308.68167 77.17042 Q 385.85208 128.61736 385.85208 154.34084 L 411.57556 154.34084 L 411.57556 154.34084 Q 437.29904 154.34084 437.29904 180.0643 L 437.29904 180.0643 L 437.29904 180.0643 Q 437.29904 180.0643 411.57556 180.0643 Q 385.85208 180.0643 385.85208 205.78778 L 385.85208 231.51125 L 437.29904 282.9582 Q 488.74597 334.40515 437.29904 385.85208 Q 411.57556 437.29904 385.85208 437.29904 L 360.1286 437.29904 L 360.1286 411.57556 Q 360.1286 385.85208 385.85208 385.85208 Q 411.57556 385.85208 334.40515 308.68167 Q 257.2347 231.51125 128.61736 282.9582 L 0.0 308.68167 L 0.0 282.9582 L 0.0 282.9582 L 25.723473 257.2347 Q 51.446945 231.51125 77.17042 231.51125 L 128.61736 231.51125 L 154.34084 205.78778 L 180.0643 180.0643 L 180.0643 180.0643 L 180.0643 180.0643 L 180.0643 180.0643 Q 180.0643 154.34084 180.0643 154.34084 L 180.0643 128.61736 L 154.34084 128.61736 L 128.61736 128.61736 L 128.61736 128.61736 L 128.61736 128.61736 L 180.0643 102.89389 Q 257.2347 77.17042 257.2347 77.17042 Q 231.51125 77.17042 231.51125 25.723473 z" svg:height="4.37299mm" draw:style-name="style-826" svg:viewBox="0.0 0.0 437.29904 437.29904" svg:width="4.37299mm" svg:x="146.36656mm" svg:y="143.27974mm"/>
          <draw:path svg:d="M 51.446945 51.446945 L 77.17042 0.0 L 205.78778 0.0 Q 308.68167 0.0 308.68167 0.0 L 334.40515 0.0 L 411.57556 25.723473 Q 463.0225 51.446945 514.4694 102.89389 Q 565.9164 154.34084 591.6399 154.34084 Q 617.36334 154.34084 617.36334 180.0643 Q 617.36334 205.78778 591.6399 205.78778 Q 565.9164 231.51125 591.6399 257.2347 Q 643.0868 257.2347 643.0868 282.9582 L 668.8103 282.9582 L 668.8103 282.9582 L 668.8103 308.68167 L 668.8103 308.68167 L 668.8103 308.68167 L 694.53375 308.68167 L 694.53375 308.68167 L 668.8103 334.40515 L 643.0868 334.40515 L 643.0868 360.1286 L 617.36334 385.85208 L 617.36334 385.85208 Q 617.36334 411.57556 565.9164 411.57556 L 488.74597 411.57556 L 463.0225 437.29904 L 437.29904 463.0225 L 463.0225 463.0225 L 488.74597 463.0225 L 514.4694 488.74597 L 540.19293 514.4694 L 540.19293 514.4694 L 565.9164 514.4694 L 565.9164 514.4694 L 565.9164 540.19293 L 565.9164 565.9164 Q 565.9164 565.9164 540.19293 565.9164 Q 540.19293 565.9164 514.4694 565.9164 Q 488.74597 565.9164 463.0225 591.6399 L 463.0225 643.0868 L 437.29904 643.0868 L 437.29904 668.8103 L 385.85208 668.8103 L 334.40515 668.8103 L 308.68167 668.8103 L 308.68167 668.8103 L 308.68167 694.53375 L 308.68167 694.53375 L 282.9582 694.53375 L 282.9582 668.8103 L 282.9582 668.8103 Q 257.2347 668.8103 180.0643 565.9164 L 77.17042 488.74597 L 77.17042 463.0225 Q 77.17042 411.57556 51.446945 411.57556 Q 0.0 411.57556 0.0 334.40515 Q 0.0 257.2347 25.723473 257.2347 Q 77.17042 231.51125 77.17042 205.78778 Q 77.17042 180.0643 102.89389 180.0643 L 154.34084 154.34084 L 154.34084 154.34084 L 154.34084 154.34084 L 180.0643 154.34084 L 180.0643 154.34084 L 180.0643 128.61736 L 205.78778 128.61736 L 205.78778 102.89389 L 205.78778 77.17042 L 180.0643 77.17042 L 180.0643 102.89389 L 154.34084 102.89389 Q 128.61736 102.89389 77.17042 102.89389 Q 0.0 102.89389 51.446945 51.446945 z" svg:height="6.945338mm" draw:style-name="style-827" svg:viewBox="0.0 0.0 694.53375 694.53375" svg:width="6.945338mm" svg:x="224.30869mm" svg:y="52.990353mm"/>
          <draw:path svg:d="M 180.0643 25.723473 L 180.0643 0.0 L 257.2347 51.446945 Q 334.40515 77.17042 334.40515 128.61736 Q 334.40515 128.61736 385.85208 180.0643 Q 411.57556 231.51125 437.29904 231.51125 L 437.29904 231.51125 L 437.29904 231.51125 L 437.29904 257.2347 L 334.40515 257.2347 L 231.51125 257.2347 L 102.89389 257.2347 L 0.0 257.2347 L 0.0 231.51125 L 0.0 231.51125 L 51.446945 231.51125 L 77.17042 231.51125 L 77.17042 205.78778 L 51.446945 205.78778 L 51.446945 205.78778 Q 51.446945 180.0643 25.723473 128.61736 L 0.0 77.17042 L 25.723473 77.17042 L 25.723473 77.17042 L 51.446945 102.89389 L 77.17042 102.89389 L 77.17042 77.17042 Q 77.17042 51.446945 128.61736 77.17042 Q 180.0643 77.17042 180.0643 25.723473 z" svg:height="2.5723472mm" draw:style-name="style-828" svg:viewBox="0.0 0.0 437.29904 257.2347" svg:width="4.37299mm" svg:x="70.99679mm" svg:y="161.80064mm"/>
          <draw:path svg:d="M 0.0 51.446945 L 0.0 0.0 L 0.0 0.0 L 0.0 0.0 L 25.723473 0.0 L 51.446945 0.0 L 51.446945 0.0 L 51.446945 0.0 L 77.17042 0.0 L 77.17042 0.0 L 102.89389 25.723473 L 154.34084 25.723473 L 154.34084 51.446945 L 154.34084 102.89389 L 154.34084 102.89389 Q 154.34084 102.89389 77.17042 102.89389 L 0.0 102.89389 L 0.0 128.61736 L 0.0 128.61736 L 0.0 51.446945 z" svg:height="1.2861736mm" draw:style-name="style-829" svg:viewBox="0.0 0.0 154.34084 128.61736" svg:width="1.5434084mm" svg:x="30.868168mm" svg:y="166.6881mm"/>
          <draw:path svg:d="M 565.9164 25.723473 L 591.6399 25.723473 L 643.0868 25.723473 Q 694.53375 0.0 771.70416 0.0 L 823.1511 0.0 L 823.1511 0.0 L 823.1511 25.723473 L 797.4277 25.723473 L 797.4277 51.446945 L 797.4277 51.446945 L 771.70416 51.446945 L 771.70416 51.446945 L 771.70416 51.446945 L 771.70416 77.17042 L 771.70416 77.17042 L 797.4277 77.17042 L 797.4277 102.89389 L 797.4277 102.89389 L 823.1511 102.89389 L 823.1511 102.89389 L 823.1511 102.89389 L 823.1511 128.61736 L 823.1511 128.61736 L 848.8746 128.61736 L 848.8746 154.34084 L 926.045 180.0643 Q 1028.9388 205.78778 1054.6624 257.2347 Q 1080.3859 308.68167 1080.3859 308.68167 L 1106.1094 308.68167 L 1106.1094 308.68167 L 1106.1094 308.68167 L 1106.1094 334.40515 L 1131.8328 334.40515 L 1131.8328 334.40515 L 1131.8328 360.1286 L 1131.8328 360.1286 L 1131.8328 360.1286 L 1157.5563 360.1286 L 1157.5563 360.1286 L 1157.5563 385.85208 L 1183.2798 385.85208 L 1183.2798 385.85208 Q 1183.2798 411.57556 1234.7267 411.57556 L 1311.8971 411.57556 L 1311.8971 437.29904 L 1337.6206 437.29904 L 1337.6206 463.0225 L 1337.6206 463.0225 L 1337.6206 488.74597 L 1337.6206 514.4694 L 1337.6206 565.9164 L 1337.6206 591.6399 L 1311.8971 591.6399 L 1286.1736 591.6399 L 1286.1736 565.9164 L 1286.1736 514.4694 L 1260.4502 514.4694 L 1260.4502 514.4694 L 1260.4502 488.74597 L 1234.7267 488.74597 L 1234.7267 488.74597 L 1234.7267 463.0225 L 1183.2798 463.0225 Q 1131.8328 463.0225 1080.3859 514.4694 Q 1054.6624 514.4694 720.2572 540.19293 L 411.57556 540.19293 L 360.1286 540.19293 Q 308.68167 565.9164 282.9582 540.19293 Q 257.2347 514.4694 231.51125 540.19293 Q 205.78778 565.9164 205.78778 514.4694 Q 205.78778 463.0225 205.78778 463.0225 Q 205.78778 437.29904 154.34084 411.57556 L 102.89389 411.57556 L 102.89389 411.57556 L 102.89389 411.57556 L 77.17042 411.57556 L 77.17042 411.57556 L 77.17042 411.57556 L 51.446945 385.85208 L 51.446945 385.85208 L 51.446945 360.1286 L 25.723473 360.1286 L 0.0 360.1286 L 51.446945 334.40515 L 77.17042 334.40515 L 77.17042 308.68167 L 51.446945 282.9582 L 51.446945 282.9582 L 51.446945 257.2347 L 77.17042 257.2347 L 102.89389 257.2347 L 102.89389 231.51125 L 128.61736 231.51125 L 257.2347 154.34084 Q 411.57556 102.89389 411.57556 77.17042 L 411.57556 51.446945 L 463.0225 25.723473 Q 540.19293 0.0 565.9164 25.723473 z" svg:height="5.9163985mm" draw:style-name="style-830" svg:viewBox="0.0 0.0 1337.6206 591.6399" svg:width="13.376205mm" svg:x="228.42444mm" svg:y="60.192924mm"/>
          <draw:path svg:d="M 360.1286 0.0 L 411.57556 0.0 L 411.57556 0.0 L 385.85208 0.0 L 385.85208 0.0 L 385.85208 0.0 L 411.57556 0.0 L 437.29904 0.0 L 463.0225 0.0 L 488.74597 0.0 L 488.74597 0.0 L 514.4694 0.0 L 514.4694 0.0 Q 514.4694 0.0 540.19293 25.723473 L 540.19293 25.723473 L 617.36334 77.17042 Q 694.53375 128.61736 694.53375 154.34084 Q 694.53375 180.0643 668.8103 180.0643 L 668.8103 180.0643 L 643.0868 180.0643 Q 591.6399 205.78778 540.19293 205.78778 L 488.74597 205.78778 L 488.74597 205.78778 Q 463.0225 205.78778 463.0225 231.51125 L 463.0225 231.51125 L 334.40515 231.51125 L 180.0643 231.51125 L 180.0643 231.51125 Q 180.0643 205.78778 154.34084 205.78778 L 128.61736 205.78778 L 77.17042 231.51125 L 0.0 231.51125 L 0.0 205.78778 L 25.723473 180.0643 L 25.723473 154.34084 L 25.723473 154.34084 L 0.0 154.34084 L 0.0 154.34084 L 25.723473 128.61736 L 51.446945 102.89389 L 51.446945 102.89389 L 77.17042 102.89389 L 77.17042 77.17042 L 77.17042 51.446945 L 102.89389 51.446945 Q 128.61736 77.17042 154.34084 51.446945 Q 154.34084 25.723473 180.0643 25.723473 L 205.78778 25.723473 L 231.51125 25.723473 Q 257.2347 25.723473 282.9582 0.0 Q 282.9582 0.0 282.9582 0.0 Q 308.68167 0.0 360.1286 0.0 z M 51.446945 180.0643 Q 51.446945 154.34084 77.17042 154.34084 Q 77.17042 180.0643 77.17042 205.78778 Q 77.17042 205.78778 51.446945 180.0643 z" svg:height="2.3151126mm" draw:style-name="style-831" svg:viewBox="0.0 0.0 694.53375 231.51125" svg:width="6.945338mm" svg:x="182.89389mm" svg:y="124.50161mm"/>
          <draw:path svg:d="M 102.89389 -1.8189894E-12 L 102.89389 -1.8189894E-12 L 128.61736 -1.8189894E-12 L 154.34084 -1.8189894E-12 L 205.78778 -1.8189894E-12 Q 257.2347 25.723473 231.51125 51.446945 Q 231.51125 51.446945 231.51125 77.17042 L 231.51125 77.17042 L 205.78778 154.34084 Q 205.78778 205.78778 205.78778 231.51125 L 205.78778 257.2347 L 205.78778 257.2347 L 180.0643 257.2347 L 180.0643 257.2347 Q 154.34084 257.2347 77.17042 154.34084 L -1.8189894E-12 77.17042 L 51.446945 51.446945 Q 102.89389 -1.8189894E-12 102.89389 -1.8189894E-12 z" svg:height="2.5723472mm" draw:style-name="style-832" svg:viewBox="0.0 0.0 231.51125 257.2347" svg:width="2.3151126mm" svg:x="148.68167mm" svg:y="142.50804mm"/>
          <draw:path svg:d="M 540.19293 9.094947E-13 L 565.9164 9.094947E-13 L 565.9164 9.094947E-13 Q 565.9164 25.723473 591.6399 25.723473 L 591.6399 25.723473 L 643.0868 25.723473 L 668.8103 25.723473 L 668.8103 25.723473 L 668.8103 25.723473 L 668.8103 51.446945 L 694.53375 51.446945 L 694.53375 51.446945 L 694.53375 77.17042 L 694.53375 77.17042 L 694.53375 77.17042 L 720.2572 77.17042 L 720.2572 77.17042 L 745.9807 102.89389 L 797.4277 128.61736 L 797.4277 128.61736 L 797.4277 128.61736 L 823.1511 128.61736 L 823.1511 128.61736 L 823.1511 102.89389 L 848.8746 102.89389 L 848.8746 102.89389 L 848.8746 128.61736 L 900.32153 128.61736 L 977.49194 128.61736 L 1003.21545 180.0643 Q 1003.21545 231.51125 1003.21545 282.9582 Q 1003.21545 308.68167 1003.21545 308.68167 L 1003.21545 308.68167 L 1003.21545 308.68167 Q 1003.21545 334.40515 797.4277 334.40515 Q 565.9164 334.40515 540.19293 385.85208 Q 540.19293 411.57556 411.57556 437.29904 L 308.68167 437.29904 L 282.9582 463.0225 L 231.51125 463.0225 L 180.0643 463.0225 L 102.89389 463.0225 L 102.89389 463.0225 L 102.89389 437.29904 L 77.17042 437.29904 L 25.723473 437.29904 L 25.723473 411.57556 L 25.723473 385.85208 L 77.17042 385.85208 Q 102.89389 385.85208 102.89389 360.1286 Q 128.61736 360.1286 77.17042 334.40515 L 25.723473 282.9582 L 25.723473 231.51125 L 25.723473 205.78778 L 1.8189894E-12 205.78778 L 1.8189894E-12 205.78778 L 1.8189894E-12 205.78778 L 1.8189894E-12 180.0643 L 1.8189894E-12 180.0643 L 25.723473 180.0643 L 25.723473 180.0643 L 25.723473 180.0643 L 77.17042 154.34084 Q 154.34084 128.61736 154.34084 128.61736 L 154.34084 128.61736 L 154.34084 128.61736 Q 128.61736 102.89389 128.61736 102.89389 L 128.61736 102.89389 L 128.61736 102.89389 Q 128.61736 102.89389 102.89389 77.17042 L 102.89389 51.446945 L 205.78778 77.17042 Q 282.9582 77.17042 308.68167 128.61736 Q 308.68167 154.34084 334.40515 154.34084 L 385.85208 154.34084 L 360.1286 102.89389 Q 334.40515 25.723473 411.57556 25.723473 Q 488.74597 25.723473 540.19293 9.094947E-13 z" svg:height="4.630225mm" draw:style-name="style-833" svg:viewBox="0.0 0.0 1003.21545 463.0225" svg:width="10.032154mm" svg:x="118.07074mm" svg:y="47.073956mm"/>
          <draw:path svg:d="M 565.9164 0.0 L 591.6399 0.0 L 591.6399 25.723473 L 591.6399 51.446945 L 617.36334 51.446945 L 643.0868 51.446945 L 643.0868 77.17042 L 617.36334 102.89389 L 617.36334 154.34084 L 617.36334 180.0643 L 617.36334 205.78778 Q 617.36334 231.51125 643.0868 231.51125 Q 668.8103 231.51125 643.0868 308.68167 Q 617.36334 360.1286 591.6399 360.1286 L 591.6399 385.85208 L 591.6399 411.57556 Q 565.9164 437.29904 565.9164 385.85208 Q 540.19293 334.40515 463.0225 334.40515 Q 385.85208 308.68167 308.68167 308.68167 Q 231.51125 308.68167 180.0643 308.68167 Q 128.61736 334.40515 128.61736 308.68167 Q 128.61736 282.9582 77.17042 308.68167 L 51.446945 334.40515 L 25.723473 282.9582 L 0.0 231.51125 L 0.0 231.51125 L 0.0 231.51125 L 0.0 180.0643 L 0.0 128.61736 L 25.723473 128.61736 L 51.446945 154.34084 L 51.446945 154.34084 L 51.446945 154.34084 L 77.17042 154.34084 L 77.17042 154.34084 L 77.17042 180.0643 Q 102.89389 180.0643 102.89389 205.78778 Q 102.89389 231.51125 128.61736 154.34084 L 154.34084 51.446945 L 154.34084 51.446945 Q 180.0643 51.446945 205.78778 51.446945 L 231.51125 51.446945 L 231.51125 51.446945 L 257.2347 51.446945 L 308.68167 25.723473 Q 385.85208 0.0 463.0225 0.0 Q 514.4694 0.0 540.19293 0.0 Q 565.9164 0.0 565.9164 0.0 z" svg:height="4.1157556mm" draw:style-name="style-834" svg:viewBox="0.0 0.0 643.0868 411.57556" svg:width="6.430868mm" svg:x="72.02573mm" svg:y="102.37942mm"/>
          <draw:path svg:d="M 437.29904 25.723473 L 437.29904 25.723473 L 437.29904 25.723473 L 437.29904 51.446945 L 437.29904 77.17042 L 437.29904 128.61736 L 540.19293 128.61736 Q 643.0868 128.61736 643.0868 77.17042 Q 643.0868 25.723473 643.0868 25.723473 Q 643.0868 25.723473 643.0868 -1.8189894E-12 L 643.0868 -1.8189894E-12 L 720.2572 25.723473 Q 797.4277 77.17042 771.70416 77.17042 L 771.70416 102.89389 L 771.70416 102.89389 L 771.70416 128.61736 L 771.70416 128.61736 L 797.4277 128.61736 L 797.4277 128.61736 L 797.4277 128.61736 L 823.1511 154.34084 L 848.8746 154.34084 L 848.8746 180.0643 L 848.8746 231.51125 L 874.5981 231.51125 L 874.5981 231.51125 L 900.32153 205.78778 L 926.045 180.0643 L 926.045 180.0643 L 951.7685 180.0643 L 951.7685 180.0643 Q 1003.21545 180.0643 1054.6624 231.51125 Q 1106.1094 282.9582 1131.8328 257.2347 Q 1157.5563 231.51125 1157.5563 257.2347 Q 1183.2798 282.9582 1234.7267 308.68167 Q 1286.1736 334.40515 1311.8971 334.40515 Q 1337.6206 334.40515 1311.8971 385.85208 Q 1311.8971 437.29904 1311.8971 437.29904 L 1311.8971 437.29904 L 1286.1736 488.74597 L 1286.1736 514.4694 L 1311.8971 514.4694 L 1363.344 514.4694 L 1363.344 514.4694 Q 1363.344 540.19293 1337.6206 540.19293 L 1311.8971 540.19293 L 1311.8971 565.9164 L 1311.8971 565.9164 L 1286.1736 617.36334 L 1286.1736 668.8103 L 1311.8971 668.8103 L 1337.6206 694.53375 L 1363.344 694.53375 L 1389.0675 694.53375 L 1389.0675 694.53375 L 1414.791 694.53375 L 1414.791 720.2572 L 1414.791 745.9807 L 1389.0675 745.9807 L 1363.344 745.9807 L 1363.344 720.2572 L 1363.344 720.2572 L 1337.6206 720.2572 L 1337.6206 745.9807 L 1311.8971 745.9807 Q 1286.1736 745.9807 1260.4502 771.70416 L 1260.4502 771.70416 L 1260.4502 771.70416 Q 1260.4502 771.70416 1234.7267 797.4277 L 1234.7267 797.4277 L 1157.5563 797.4277 Q 1106.1094 797.4277 1054.6624 823.1511 Q 1003.21545 848.8746 874.5981 797.4277 Q 745.9807 745.9807 745.9807 797.4277 L 720.2572 823.1511 L 720.2572 823.1511 Q 694.53375 823.1511 668.8103 720.2572 Q 643.0868 617.36334 565.9164 591.6399 Q 488.74597 565.9164 488.74597 540.19293 Q 488.74597 488.74597 463.0225 488.74597 L 437.29904 488.74597 L 385.85208 488.74597 Q 360.1286 488.74597 360.1286 463.0225 Q 360.1286 437.29904 385.85208 437.29904 Q 411.57556 437.29904 411.57556 411.57556 Q 385.85208 385.85208 282.9582 308.68167 Q 180.0643 231.51125 128.61736 231.51125 L 77.17042 257.2347 L 77.17042 257.2347 L 77.17042 282.9582 L 51.446945 282.9582 L 25.723473 282.9582 L 25.723473 282.9582 L 25.723473 257.2347 L 9.094947E-13 257.2347 L 9.094947E-13 231.51125 L 25.723473 231.51125 L 51.446945 231.51125 L 51.446945 205.78778 L 25.723473 205.78778 L 25.723473 205.78778 L 25.723473 180.0643 L 25.723473 180.0643 L 25.723473 180.0643 L 51.446945 180.0643 L 51.446945 180.0643 L 51.446945 154.34084 L 51.446945 154.34084 L 102.89389 128.61736 Q 128.61736 128.61736 154.34084 77.17042 Q 180.0643 25.723473 282.9582 25.723473 Q 411.57556 25.723473 437.29904 25.723473 z" svg:height="8.231511mm" draw:style-name="style-835" svg:viewBox="0.0 0.0 1414.791 823.1511" svg:width="14.14791mm" svg:x="53.24759mm" svg:y="86.6881mm"/>
          <draw:path svg:d="M 488.74597 102.89389 L 514.4694 102.89389 L 514.4694 102.89389 Q 514.4694 102.89389 540.19293 128.61736 Q 591.6399 128.61736 591.6399 231.51125 Q 591.6399 334.40515 540.19293 360.1286 Q 488.74597 360.1286 463.0225 360.1286 Q 437.29904 360.1286 411.57556 411.57556 L 360.1286 437.29904 L 334.40515 437.29904 Q 308.68167 411.57556 282.9582 411.57556 Q 231.51125 411.57556 205.78778 411.57556 Q 154.34084 411.57556 128.61736 360.1286 Q 128.61736 308.68167 77.17042 308.68167 L 25.723473 308.68167 L 25.723473 282.9582 L 25.723473 257.2347 L 0.0 257.2347 L 0.0 257.2347 L 0.0 231.51125 L 25.723473 231.51125 L 25.723473 231.51125 L 25.723473 205.78778 L 25.723473 205.78778 L 25.723473 205.78778 L 51.446945 205.78778 L 51.446945 205.78778 L 51.446945 180.0643 L 77.17042 180.0643 L 77.17042 154.34084 L 77.17042 154.34084 L 51.446945 154.34084 L 51.446945 154.34084 L 51.446945 128.61736 L 77.17042 128.61736 L 77.17042 102.89389 Q 102.89389 51.446945 128.61736 51.446945 Q 180.0643 51.446945 180.0643 25.723473 L 180.0643 25.723473 L 180.0643 25.723473 Q 180.0643 25.723473 205.78778 0.0 L 205.78778 0.0 L 231.51125 0.0 Q 231.51125 -25.723473 257.2347 0.0 Q 257.2347 51.446945 334.40515 77.17042 Q 437.29904 102.89389 488.74597 102.89389 z M 205.78778 102.89389 Q 205.78778 102.89389 205.78778 77.17042 Q 231.51125 77.17042 231.51125 102.89389 Q 231.51125 102.89389 205.78778 102.89389 z" svg:height="4.37299mm" draw:style-name="style-836" svg:viewBox="0.0 0.0 591.6399 437.29904" svg:width="5.9163985mm" svg:x="300.7074mm" svg:y="39.614147mm"/>
          <draw:path svg:d="M 694.53375 51.446945 L 694.53375 51.446945 L 797.4277 102.89389 Q 874.5981 154.34084 926.045 180.0643 Q 977.49194 180.0643 977.49194 154.34084 L 977.49194 128.61736 L 1003.21545 128.61736 L 1054.6624 128.61736 L 1054.6624 154.34084 Q 1054.6624 180.0643 1080.3859 180.0643 L 1106.1094 154.34084 L 1106.1094 154.34084 L 1106.1094 154.34084 L 1131.8328 154.34084 Q 1157.5563 154.34084 1157.5563 180.0643 L 1157.5563 180.0643 L 1157.5563 205.78778 Q 1131.8328 257.2347 1157.5563 257.2347 Q 1183.2798 257.2347 1234.7267 282.9582 L 1286.1736 282.9582 L 1286.1736 308.68167 L 1286.1736 334.40515 L 1260.4502 334.40515 Q 1234.7267 360.1286 1260.4502 360.1286 L 1286.1736 360.1286 L 1286.1736 385.85208 L 1286.1736 411.57556 L 1260.4502 411.57556 Q 1234.7267 411.57556 1234.7267 488.74597 Q 1234.7267 540.19293 1209.0032 565.9164 L 1183.2798 565.9164 L 1157.5563 565.9164 Q 1157.5563 565.9164 1106.1094 540.19293 Q 1080.3859 540.19293 1080.3859 565.9164 Q 1080.3859 617.36334 1028.9388 643.0868 Q 977.49194 668.8103 951.7685 720.2572 Q 951.7685 771.70416 951.7685 823.1511 Q 951.7685 900.32153 900.32153 926.045 Q 848.8746 926.045 823.1511 926.045 Q 797.4277 900.32153 771.70416 926.045 Q 745.9807 977.49194 694.53375 1028.9388 Q 617.36334 1080.3859 540.19293 1054.6624 L 463.0225 1054.6624 L 463.0225 1054.6624 L 463.0225 1028.9388 L 411.57556 1028.9388 Q 360.1286 1028.9388 308.68167 1054.6624 Q 257.2347 1054.6624 154.34084 926.045 Q 77.17042 797.4277 25.723473 797.4277 L 25.723473 797.4277 L 3.6379788E-12 771.70416 L 3.6379788E-12 745.9807 L 3.6379788E-12 694.53375 L 25.723473 643.0868 L 25.723473 617.36334 Q 25.723473 617.36334 3.6379788E-12 617.36334 L 3.6379788E-12 617.36334 L 3.6379788E-12 591.6399 Q 25.723473 591.6399 3.6379788E-12 565.9164 L 3.6379788E-12 565.9164 L 77.17042 514.4694 Q 128.61736 463.0225 180.0643 463.0225 Q 257.2347 463.0225 308.68167 411.57556 Q 385.85208 334.40515 411.57556 308.68167 Q 437.29904 257.2347 463.0225 257.2347 Q 488.74597 205.78778 514.4694 231.51125 Q 540.19293 231.51125 565.9164 154.34084 Q 591.6399 51.446945 617.36334 51.446945 Q 643.0868 51.446945 643.0868 25.723473 L 668.8103 25.723473 L 720.2572 -1.8189894E-12 Q 771.70416 -51.446945 745.9807 -1.8189894E-12 Q 694.53375 51.446945 694.53375 51.446945 z" svg:height="10.546624mm" draw:style-name="style-837" svg:viewBox="0.0 0.0 1286.1736 1054.6624" svg:width="12.861736mm" svg:x="283.21542mm" svg:y="82.82958mm"/>
          <draw:path svg:d="M 51.446945 9.094947E-13 L 77.17042 9.094947E-13 L 77.17042 51.446945 Q 102.89389 128.61736 360.1286 128.61736 Q 617.36334 128.61736 694.53375 128.61736 L 745.9807 128.61736 L 745.9807 102.89389 L 745.9807 102.89389 L 771.70416 102.89389 L 771.70416 102.89389 L 771.70416 102.89389 L 797.4277 102.89389 L 797.4277 102.89389 L 797.4277 128.61736 L 1106.1094 128.61736 Q 1414.791 180.0643 1414.791 180.0643 Q 1440.5144 180.0643 1517.6849 180.0643 L 1594.8553 180.0643 L 1594.8553 180.0643 Q 1620.5787 205.78778 1620.5787 180.0643 Q 1620.5787 154.34084 1723.4727 154.34084 L 1852.09 128.61736 L 1877.8135 128.61736 L 1903.537 128.61736 L 1903.537 128.61736 L 1929.2605 128.61736 L 1929.2605 128.61736 L 1929.2605 128.61736 L 1903.537 154.34084 L 1877.8135 180.0643 L 1877.8135 180.0643 L 1877.8135 180.0643 L 1852.09 205.78778 L 1826.3666 231.51125 L 1826.3666 231.51125 L 1826.3666 231.51125 L 1826.3666 257.2347 L 1826.3666 257.2347 L 1852.09 282.9582 L 1852.09 308.68167 L 1877.8135 308.68167 L 1903.537 334.40515 L 1929.2605 334.40515 L 1954.9839 334.40515 L 1954.9839 334.40515 L 1954.9839 334.40515 L 1826.3666 360.1286 Q 1697.7491 385.85208 1620.5787 385.85208 Q 1517.6849 411.57556 1517.6849 437.29904 Q 1517.6849 463.0225 1543.4083 463.0225 Q 1569.1318 488.74597 1517.6849 514.4694 Q 1466.2379 540.19293 1337.6206 514.4694 Q 1183.2798 488.74597 1106.1094 540.19293 L 1028.9388 591.6399 L 1003.21545 591.6399 L 951.7685 591.6399 L 951.7685 565.9164 L 951.7685 565.9164 L 926.045 591.6399 Q 926.045 617.36334 951.7685 617.36334 Q 977.49194 617.36334 977.49194 643.0868 Q 951.7685 668.8103 951.7685 694.53375 L 951.7685 745.9807 L 977.49194 745.9807 L 977.49194 771.70416 L 951.7685 771.70416 Q 926.045 771.70416 900.32153 823.1511 Q 874.5981 848.8746 823.1511 874.5981 Q 771.70416 900.32153 771.70416 900.32153 L 745.9807 900.32153 L 745.9807 900.32153 L 745.9807 900.32153 L 694.53375 926.045 L 668.8103 951.7685 L 668.8103 951.7685 L 668.8103 951.7685 L 643.0868 977.49194 Q 591.6399 1003.21545 540.19293 977.49194 Q 514.4694 977.49194 514.4694 1003.21545 L 514.4694 1054.6624 L 463.0225 1054.6624 L 411.57556 1054.6624 L 385.85208 1054.6624 L 360.1286 1054.6624 L 360.1286 1054.6624 L 360.1286 1054.6624 L 360.1286 1054.6624 Q 334.40515 1054.6624 334.40515 1054.6624 L 334.40515 1080.3859 L 308.68167 1106.1094 Q 282.9582 1157.5563 282.9582 1157.5563 L 282.9582 1157.5563 L 282.9582 1131.8328 Q 282.9582 1106.1094 257.2347 1131.8328 Q 257.2347 1157.5563 180.0643 1131.8328 Q 77.17042 1106.1094 77.17042 1054.6624 L 77.17042 977.49194 L 51.446945 1131.8328 L 25.723473 1286.1736 L 25.723473 1286.1736 L 25.723473 1260.4502 L 25.723473 1260.4502 L 25.723473 1260.4502 L 0.0 1260.4502 L 0.0 1260.4502 L 0.0 848.8746 L 0.0 437.29904 L 0.0 437.29904 L 25.723473 437.29904 L 25.723473 231.51125 Q 25.723473 9.094947E-13 51.446945 9.094947E-13 z" svg:height="12.861736mm" draw:style-name="style-838" svg:viewBox="0.0 0.0 1954.9839 1286.1736" svg:width="19.549839mm" svg:x="11.5755625mm" svg:y="70.73955mm"/>
          <draw:path svg:d="M 128.61736 -1.8189894E-12 L 205.78778 -1.8189894E-12 L 231.51125 25.723473 L 257.2347 51.446945 L 257.2347 51.446945 L 282.9582 51.446945 L 282.9582 51.446945 L 282.9582 51.446945 L 282.9582 77.17042 L 308.68167 77.17042 L 308.68167 77.17042 L 334.40515 77.17042 L 334.40515 77.17042 L 334.40515 102.89389 L 385.85208 102.89389 L 437.29904 102.89389 L 411.57556 154.34084 Q 385.85208 205.78778 360.1286 205.78778 L 360.1286 205.78778 L 257.2347 205.78778 L 154.34084 205.78778 L 128.61736 205.78778 Q 128.61736 205.78778 77.17042 154.34084 Q 0.0 102.89389 0.0 51.446945 L 0.0 25.723473 L 25.723473 25.723473 Q 51.446945 -1.8189894E-12 128.61736 -1.8189894E-12 z" svg:height="2.0578778mm" draw:style-name="style-839" svg:viewBox="0.0 0.0 437.29904 205.78778" svg:width="4.37299mm" svg:x="143.7942mm" svg:y="130.16077mm"/>
          <draw:path svg:d="M 411.57556 0.0 L 437.29904 0.0 L 463.0225 0.0 L 488.74597 0.0 L 488.74597 25.723473 Q 514.4694 51.446945 591.6399 51.446945 L 643.0868 51.446945 L 643.0868 51.446945 L 643.0868 51.446945 L 643.0868 77.17042 L 643.0868 77.17042 L 643.0868 102.89389 L 643.0868 102.89389 L 643.0868 102.89389 L 643.0868 102.89389 L 694.53375 128.61736 Q 720.2572 154.34084 720.2572 154.34084 L 720.2572 154.34084 L 694.53375 154.34084 Q 694.53375 154.34084 694.53375 180.0643 L 694.53375 180.0643 L 668.8103 180.0643 Q 643.0868 180.0643 643.0868 205.78778 Q 643.0868 231.51125 540.19293 257.2347 L 437.29904 282.9582 L 437.29904 282.9582 Q 411.57556 257.2347 437.29904 257.2347 L 437.29904 257.2347 L 437.29904 257.2347 L 437.29904 231.51125 L 411.57556 231.51125 Q 385.85208 205.78778 231.51125 205.78778 L 77.17042 205.78778 L 77.17042 205.78778 L 77.17042 205.78778 L 102.89389 180.0643 L 102.89389 154.34084 L 77.17042 154.34084 L 51.446945 154.34084 L 25.723473 154.34084 L 0.0 154.34084 L 0.0 128.61736 L 25.723473 128.61736 L 25.723473 128.61736 L 25.723473 102.89389 L 51.446945 102.89389 L 77.17042 102.89389 L 77.17042 77.17042 L 77.17042 51.446945 L 51.446945 51.446945 L 51.446945 51.446945 L 128.61736 25.723473 Q 231.51125 25.723473 231.51125 51.446945 Q 257.2347 102.89389 282.9582 77.17042 Q 308.68167 77.17042 308.68167 51.446945 Q 308.68167 25.723473 334.40515 25.723473 L 360.1286 25.723473 L 360.1286 25.723473 L 385.85208 25.723473 L 385.85208 25.723473 L 385.85208 0.0 L 411.57556 0.0 z" svg:height="2.829582mm" draw:style-name="style-840" svg:viewBox="0.0 0.0 720.2572 282.9582" svg:width="7.2025723mm" svg:x="148.9389mm" svg:y="54.53376mm"/>
          <draw:path svg:d="M 0.0 25.723473 L 0.0 0.0 L 0.0 0.0 Q 25.723473 25.723473 102.89389 25.723473 L 154.34084 25.723473 L 154.34084 25.723473 Q 154.34084 25.723473 205.78778 51.446945 L 257.2347 51.446945 L 257.2347 51.446945 L 257.2347 77.17042 L 360.1286 77.17042 Q 463.0225 77.17042 514.4694 102.89389 L 591.6399 128.61736 L 617.36334 128.61736 L 668.8103 128.61736 L 668.8103 128.61736 Q 668.8103 128.61736 668.8103 154.34084 Q 668.8103 154.34084 463.0225 180.0643 L 231.51125 205.78778 L 231.51125 180.0643 L 231.51125 154.34084 L 205.78778 154.34084 L 180.0643 128.61736 L 154.34084 128.61736 L 128.61736 128.61736 L 128.61736 154.34084 Q 102.89389 154.34084 102.89389 128.61736 Q 102.89389 102.89389 51.446945 77.17042 L 0.0 51.446945 L 0.0 25.723473 z" svg:height="2.0578778mm" draw:style-name="style-841" svg:viewBox="0.0 0.0 668.8103 205.78778" svg:width="6.6881027mm" svg:x="83.85852mm" svg:y="162.31511mm"/>
          <draw:path svg:d="M 128.61736 102.89389 L 154.34084 0.0 L 154.34084 0.0 L 154.34084 0.0 L 180.0643 25.723473 L 205.78778 51.446945 L 205.78778 102.89389 L 205.78778 128.61736 L 205.78778 128.61736 L 205.78778 154.34084 L 257.2347 154.34084 L 282.9582 154.34084 L 282.9582 205.78778 L 282.9582 282.9582 L 360.1286 282.9582 Q 437.29904 282.9582 437.29904 308.68167 L 437.29904 334.40515 L 437.29904 334.40515 Q 437.29904 360.1286 463.0225 360.1286 L 463.0225 360.1286 L 463.0225 385.85208 L 463.0225 411.57556 L 411.57556 411.57556 L 385.85208 411.57556 L 360.1286 411.57556 Q 334.40515 411.57556 308.68167 437.29904 Q 257.2347 463.0225 205.78778 437.29904 L 154.34084 411.57556 L 154.34084 411.57556 Q 154.34084 385.85208 77.17042 360.1286 L 0.0 334.40515 L 0.0 308.68167 L 0.0 282.9582 L 25.723473 282.9582 Q 51.446945 308.68167 77.17042 308.68167 L 102.89389 308.68167 L 102.89389 257.2347 Q 102.89389 205.78778 128.61736 102.89389 z" svg:height="4.37299mm" draw:style-name="style-842" svg:viewBox="0.0 0.0 463.0225 437.29904" svg:width="4.630225mm" svg:x="174.40515mm" svg:y="118.842445mm"/>
          <draw:path svg:d="M 1286.1736 25.723473 L 1286.1736 0.0 L 1363.344 0.0 Q 1440.5144 0.0 1440.5144 25.723473 Q 1440.5144 77.17042 1466.2379 77.17042 Q 1517.6849 77.17042 1517.6849 128.61736 Q 1517.6849 180.0643 1569.1318 180.0643 L 1620.5787 180.0643 L 1620.5787 180.0643 L 1620.5787 180.0643 L 1620.5787 205.78778 L 1620.5787 205.78778 L 1646.3022 205.78778 Q 1646.3022 231.51125 1646.3022 231.51125 Q 1672.0258 231.51125 1620.5787 282.9582 Q 1620.5787 308.68167 1569.1318 308.68167 L 1517.6849 334.40515 L 1517.6849 334.40515 L 1517.6849 334.40515 L 1491.9614 334.40515 L 1491.9614 334.40515 L 1491.9614 360.1286 L 1517.6849 360.1286 L 1517.6849 360.1286 L 1517.6849 385.85208 L 1594.8553 411.57556 Q 1672.0258 463.0225 1697.7491 488.74597 L 1723.4727 514.4694 L 1723.4727 540.19293 Q 1723.4727 591.6399 1672.0258 617.36334 Q 1620.5787 643.0868 1620.5787 720.2572 Q 1620.5787 797.4277 1543.4083 848.8746 Q 1466.2379 900.32153 1440.5144 951.7685 Q 1414.791 1003.21545 1414.791 1054.6624 Q 1414.791 1080.3859 1389.0675 1080.3859 L 1363.344 1106.1094 L 1363.344 1106.1094 L 1363.344 1106.1094 L 1363.344 1106.1094 L 1363.344 1131.8328 L 1363.344 1157.5563 L 1363.344 1183.2798 L 1389.0675 1209.0032 L 1389.0675 1209.0032 L 1363.344 1209.0032 Q 1337.6206 1209.0032 1260.4502 1234.7267 L 1209.0032 1260.4502 L 1183.2798 1260.4502 L 1157.5563 1260.4502 L 1106.1094 1234.7267 Q 1054.6624 1209.0032 1080.3859 1209.0032 Q 1106.1094 1183.2798 1054.6624 1183.2798 Q 1003.21545 1157.5563 1003.21545 1131.8328 Q 977.49194 1106.1094 951.7685 1106.1094 Q 926.045 1106.1094 951.7685 1080.3859 Q 1003.21545 1054.6624 951.7685 1054.6624 L 926.045 1028.9388 L 951.7685 1028.9388 L 977.49194 1003.21545 L 797.4277 1003.21545 Q 643.0868 1003.21545 591.6399 1028.9388 Q 514.4694 1054.6624 437.29904 1028.9388 L 334.40515 1028.9388 L 334.40515 1028.9388 Q 334.40515 1003.21545 231.51125 1003.21545 Q 128.61736 1003.21545 102.89389 977.49194 L 77.17042 951.7685 L 77.17042 951.7685 L 77.17042 951.7685 L 77.17042 951.7685 L 51.446945 951.7685 L 25.723473 951.7685 L 25.723473 951.7685 L 25.723473 951.7685 L 3.6379788E-12 951.7685 L 3.6379788E-12 951.7685 L 3.6379788E-12 951.7685 L 3.6379788E-12 926.045 L 25.723473 926.045 L 25.723473 926.045 L 25.723473 900.32153 L 25.723473 900.32153 L 25.723473 900.32153 L 25.723473 848.8746 L 25.723473 823.1511 L 25.723473 823.1511 L 25.723473 797.4277 L 25.723473 797.4277 L 25.723473 797.4277 L 25.723473 797.4277 L 25.723473 771.70416 L 25.723473 745.9807 L 25.723473 694.53375 L 25.723473 694.53375 L 25.723473 694.53375 L 154.34084 668.8103 Q 282.9582 668.8103 360.1286 643.0868 Q 437.29904 617.36334 437.29904 591.6399 Q 463.0225 540.19293 514.4694 540.19293 Q 591.6399 540.19293 643.0868 514.4694 Q 694.53375 488.74597 771.70416 463.0225 Q 848.8746 437.29904 1054.6624 463.0225 Q 1260.4502 488.74597 1311.8971 488.74597 L 1337.6206 488.74597 L 1337.6206 514.4694 L 1363.344 514.4694 L 1363.344 514.4694 L 1363.344 488.74597 L 1363.344 488.74597 L 1363.344 488.74597 L 1363.344 488.74597 L 1363.344 463.0225 L 1363.344 463.0225 L 1363.344 437.29904 L 1363.344 437.29904 L 1363.344 437.29904 L 1337.6206 385.85208 L 1311.8971 360.1286 L 1311.8971 334.40515 Q 1311.8971 308.68167 1311.8971 282.9582 Q 1311.8971 282.9582 1286.1736 180.0643 L 1260.4502 51.446945 L 1260.4502 51.446945 Q 1260.4502 51.446945 1286.1736 25.723473 z M 1646.3022 565.9164 Q 1646.3022 540.19293 1646.3022 540.19293 Q 1672.0258 540.19293 1672.0258 540.19293 Q 1672.0258 565.9164 1646.3022 565.9164 z" svg:height="12.604502mm" draw:style-name="style-843" svg:viewBox="0.0 0.0 1723.4727 1260.4502" svg:width="17.234726mm" svg:x="258.5209mm" svg:y="92.34727mm"/>
          <draw:path svg:d="M 694.53375 205.78778 L 745.9807 205.78778 L 694.53375 205.78778 Q 643.0868 231.51125 643.0868 257.2347 Q 643.0868 282.9582 668.8103 308.68167 Q 694.53375 308.68167 720.2572 308.68167 L 720.2572 334.40515 L 694.53375 334.40515 Q 668.8103 334.40515 643.0868 385.85208 L 591.6399 437.29904 L 643.0868 488.74597 Q 643.0868 540.19293 668.8103 565.9164 L 668.8103 591.6399 L 643.0868 591.6399 L 617.36334 591.6399 L 617.36334 565.9164 L 617.36334 540.19293 L 591.6399 540.19293 Q 540.19293 514.4694 437.29904 488.74597 Q 334.40515 463.0225 334.40515 514.4694 Q 334.40515 591.6399 282.9582 565.9164 Q 231.51125 565.9164 231.51125 591.6399 L 231.51125 643.0868 L 205.78778 643.0868 L 180.0643 643.0868 L 180.0643 617.36334 L 180.0643 591.6399 L 154.34084 591.6399 L 154.34084 565.9164 L 154.34084 565.9164 L 128.61736 565.9164 L 128.61736 565.9164 L 128.61736 565.9164 L 128.61736 591.6399 L 128.61736 591.6399 L 102.89389 591.6399 L 102.89389 591.6399 L 77.17042 591.6399 L 77.17042 617.36334 L 77.17042 617.36334 L 77.17042 617.36334 L 51.446945 565.9164 L 51.446945 540.19293 L 51.446945 514.4694 Q 25.723473 488.74597 25.723473 308.68167 L 0.0 128.61736 L 0.0 128.61736 L 0.0 102.89389 L 0.0 102.89389 L 25.723473 102.89389 L 25.723473 102.89389 L 25.723473 102.89389 L 25.723473 77.17042 Q 25.723473 77.17042 51.446945 51.446945 L 51.446945 51.446945 L 128.61736 51.446945 Q 180.0643 25.723473 180.0643 0.0 Q 180.0643 -25.723473 257.2347 0.0 Q 334.40515 0.0 360.1286 25.723473 Q 385.85208 51.446945 488.74597 102.89389 Q 591.6399 102.89389 643.0868 154.34084 Q 668.8103 205.78778 694.53375 205.78778 z" svg:height="6.430868mm" draw:style-name="style-844" svg:viewBox="0.0 0.0 745.9807 643.0868" svg:width="7.459807mm" svg:x="165.40193mm" svg:y="119.87138mm"/>
          <draw:path svg:d="M 231.51125 25.723473 L 257.2347 0.0 L 257.2347 0.0 L 257.2347 0.0 L 360.1286 51.446945 Q 437.29904 102.89389 463.0225 102.89389 L 514.4694 102.89389 L 514.4694 128.61736 L 514.4694 128.61736 L 488.74597 128.61736 L 488.74597 154.34084 L 488.74597 154.34084 L 514.4694 154.34084 L 514.4694 180.0643 L 514.4694 205.78778 L 488.74597 205.78778 Q 463.0225 205.78778 437.29904 257.2347 Q 411.57556 308.68167 385.85208 308.68167 Q 360.1286 308.68167 360.1286 334.40515 L 334.40515 360.1286 L 334.40515 360.1286 Q 334.40515 360.1286 308.68167 360.1286 Q 282.9582 360.1286 180.0643 308.68167 Q 51.446945 257.2347 25.723473 231.51125 L 0.0 205.78778 L 0.0 205.78778 L 0.0 205.78778 L 51.446945 180.0643 L 77.17042 154.34084 L 77.17042 154.34084 L 102.89389 154.34084 L 102.89389 154.34084 L 102.89389 154.34084 L 102.89389 128.61736 L 102.89389 128.61736 L 128.61736 128.61736 L 128.61736 102.89389 L 205.78778 102.89389 Q 257.2347 102.89389 257.2347 77.17042 Q 257.2347 51.446945 231.51125 51.446945 L 231.51125 51.446945 L 231.51125 25.723473 z" svg:height="3.6012862mm" draw:style-name="style-845" svg:viewBox="0.0 0.0 514.4694 360.1286" svg:width="5.1446943mm" svg:x="281.92926mm" svg:y="72.02573mm"/>
          <draw:path svg:d="M 205.78778 25.723473 L 205.78778 0.0 L 385.85208 25.723473 Q 540.19293 25.723473 540.19293 77.17042 Q 565.9164 102.89389 540.19293 102.89389 Q 514.4694 128.61736 540.19293 128.61736 Q 591.6399 128.61736 591.6399 154.34084 L 591.6399 180.0643 L 617.36334 180.0643 L 643.0868 180.0643 L 643.0868 231.51125 L 643.0868 257.2347 L 694.53375 257.2347 Q 720.2572 257.2347 745.9807 334.40515 Q 797.4277 437.29904 771.70416 463.0225 Q 745.9807 488.74597 797.4277 488.74597 Q 823.1511 488.74597 900.32153 514.4694 L 977.49194 514.4694 L 977.49194 540.19293 L 977.49194 591.6399 L 977.49194 591.6399 L 951.7685 591.6399 L 951.7685 643.0868 L 951.7685 668.8103 L 926.045 668.8103 L 926.045 643.0868 L 926.045 643.0868 L 900.32153 643.0868 L 900.32153 591.6399 L 900.32153 540.19293 L 874.5981 540.19293 L 848.8746 540.19293 L 848.8746 565.9164 Q 848.8746 565.9164 745.9807 591.6399 L 668.8103 591.6399 L 617.36334 591.6399 Q 565.9164 591.6399 540.19293 565.9164 Q 488.74597 565.9164 488.74597 540.19293 Q 488.74597 514.4694 437.29904 514.4694 Q 437.29904 514.4694 385.85208 514.4694 L 360.1286 514.4694 L 334.40515 514.4694 Q 308.68167 488.74597 282.9582 488.74597 Q 257.2347 488.74597 205.78778 463.0225 L 154.34084 437.29904 L 154.34084 437.29904 Q 154.34084 437.29904 154.34084 360.1286 Q 154.34084 308.68167 102.89389 308.68167 Q 51.446945 334.40515 25.723473 282.9582 L 25.723473 231.51125 L 1.8189894E-12 231.51125 L 1.8189894E-12 231.51125 L 1.8189894E-12 205.78778 L 1.8189894E-12 205.78778 L 1.8189894E-12 128.61736 L 1.8189894E-12 77.17042 L 102.89389 77.17042 Q 205.78778 51.446945 205.78778 25.723473 z" svg:height="6.6881027mm" draw:style-name="style-846" svg:viewBox="0.0 0.0 977.49194 668.8103" svg:width="9.7749195mm" svg:x="85.14469mm" svg:y="72.28296mm"/>
          <draw:path svg:d="M 257.2347 102.89389 L 282.9582 102.89389 L 282.9582 102.89389 L 282.9582 102.89389 L 308.68167 128.61736 L 308.68167 128.61736 L 308.68167 180.0643 L 308.68167 231.51125 L 282.9582 231.51125 Q 257.2347 205.78778 231.51125 205.78778 Q 205.78778 205.78778 205.78778 180.0643 Q 205.78778 154.34084 154.34084 154.34084 Q 128.61736 154.34084 51.446945 77.17042 L 1.8189894E-12 25.723473 L 102.89389 0.0 Q 180.0643 0.0 205.78778 51.446945 Q 257.2347 102.89389 257.2347 102.89389 z" svg:height="2.3151126mm" draw:style-name="style-847" svg:viewBox="0.0 0.0 308.68167 231.51125" svg:width="3.0868168mm" svg:x="138.90675mm" svg:y="140.96463mm"/>
          <draw:path svg:d="M 102.89389 -1.8189894E-12 L 102.89389 -1.8189894E-12 L 128.61736 -1.8189894E-12 L 154.34084 -1.8189894E-12 L 154.34084 -1.8189894E-12 Q 154.34084 -1.8189894E-12 154.34084 25.723473 L 180.0643 25.723473 L 180.0643 51.446945 L 180.0643 102.89389 L 154.34084 102.89389 Q 154.34084 102.89389 128.61736 128.61736 L 102.89389 154.34084 L 77.17042 154.34084 L 51.446945 154.34084 L 51.446945 154.34084 L 25.723473 154.34084 L 25.723473 154.34084 Q 0.0 154.34084 0.0 128.61736 Q 0.0 102.89389 25.723473 102.89389 Q 51.446945 102.89389 51.446945 51.446945 L 51.446945 25.723473 L 51.446945 25.723473 L 77.17042 25.723473 L 77.17042 25.723473 Q 102.89389 25.723473 102.89389 -1.8189894E-12 z" svg:height="1.5434084mm" draw:style-name="style-848" svg:viewBox="0.0 0.0 180.0643 154.34084" svg:width="1.8006431mm" svg:x="135.81993mm" svg:y="132.73312mm"/>
          <draw:path svg:d="M 874.5981 9.094947E-13 L 926.045 9.094947E-13 L 926.045 9.094947E-13 L 926.045 25.723473 L 900.32153 25.723473 Q 874.5981 25.723473 926.045 77.17042 Q 977.49194 102.89389 977.49194 102.89389 L 977.49194 128.61736 L 1080.3859 128.61736 Q 1209.0032 154.34084 1209.0032 180.0643 Q 1209.0032 231.51125 1260.4502 231.51125 Q 1311.8971 205.78778 1363.344 257.2347 Q 1414.791 334.40515 1491.9614 308.68167 Q 1569.1318 282.9582 1594.8553 308.68167 Q 1594.8553 334.40515 1620.5787 360.1286 Q 1620.5787 385.85208 1646.3022 385.85208 Q 1697.7491 385.85208 1697.7491 411.57556 Q 1697.7491 437.29904 1749.1962 437.29904 Q 1826.3666 437.29904 1852.09 463.0225 L 1852.09 463.0225 L 1852.09 463.0225 L 1877.8135 463.0225 L 1903.537 463.0225 L 1903.537 463.0225 L 1903.537 488.74597 Q 1903.537 488.74597 1877.8135 540.19293 L 1852.09 565.9164 L 1852.09 565.9164 L 1852.09 591.6399 L 1903.537 591.6399 Q 1929.2605 643.0868 1954.9839 643.0868 L 1980.7074 643.0868 L 1980.7074 668.8103 L 2006.4309 668.8103 L 2006.4309 668.8103 L 2006.4309 694.53375 L 1954.9839 720.2572 Q 1903.537 745.9807 1929.2605 745.9807 Q 1954.9839 771.70416 1954.9839 771.70416 L 1954.9839 797.4277 L 1954.9839 797.4277 L 1954.9839 797.4277 L 1980.7074 797.4277 L 1980.7074 823.1511 L 1954.9839 823.1511 Q 1903.537 823.1511 1903.537 848.8746 Q 1903.537 900.32153 1826.3666 900.32153 Q 1749.1962 874.5981 1749.1962 951.7685 Q 1749.1962 1028.9388 1594.8553 1080.3859 Q 1466.2379 1106.1094 1337.6206 1157.5563 Q 1209.0032 1209.0032 1183.2798 1260.4502 Q 1183.2798 1286.1736 1157.5563 1286.1736 L 1131.8328 1286.1736 L 1131.8328 1311.8971 L 1131.8328 1363.344 L 1106.1094 1363.344 L 1080.3859 1363.344 L 1080.3859 1337.6206 Q 1080.3859 1311.8971 1028.9388 1311.8971 Q 1003.21545 1311.8971 1028.9388 1286.1736 Q 1054.6624 1286.1736 1028.9388 1260.4502 Q 1028.9388 1209.0032 874.5981 1209.0032 L 694.53375 1183.2798 L 668.8103 1183.2798 L 617.36334 1157.5563 L 617.36334 1157.5563 L 617.36334 1157.5563 L 617.36334 1157.5563 L 617.36334 1157.5563 L 617.36334 1131.8328 L 617.36334 1131.8328 L 643.0868 1131.8328 L 643.0868 1106.1094 L 643.0868 1106.1094 Q 668.8103 1106.1094 694.53375 1106.1094 Q 720.2572 1080.3859 720.2572 1028.9388 L 745.9807 977.49194 L 720.2572 977.49194 Q 694.53375 977.49194 694.53375 951.7685 Q 720.2572 926.045 643.0868 900.32153 L 565.9164 874.5981 L 565.9164 874.5981 Q 565.9164 848.8746 514.4694 848.8746 Q 488.74597 848.8746 463.0225 797.4277 Q 463.0225 745.9807 231.51125 668.8103 L 25.723473 591.6399 L 0.0 591.6399 L 0.0 591.6399 L 0.0 565.9164 L 0.0 565.9164 L 25.723473 565.9164 L 51.446945 565.9164 L 51.446945 540.19293 L 51.446945 488.74597 L 77.17042 488.74597 L 102.89389 488.74597 L 102.89389 463.0225 Q 102.89389 437.29904 154.34084 437.29904 Q 180.0643 463.0225 154.34084 385.85208 Q 154.34084 334.40515 231.51125 308.68167 Q 308.68167 282.9582 308.68167 282.9582 Q 282.9582 257.2347 282.9582 231.51125 Q 308.68167 180.0643 334.40515 154.34084 L 360.1286 128.61736 L 360.1286 128.61736 L 360.1286 128.61736 L 360.1286 128.61736 L 360.1286 102.89389 L 360.1286 102.89389 L 360.1286 77.17042 L 385.85208 77.17042 L 411.57556 77.17042 L 411.57556 51.446945 L 411.57556 51.446945 L 437.29904 25.723473 L 437.29904 25.723473 L 643.0868 25.723473 Q 848.8746 25.723473 874.5981 9.094947E-13 z" svg:height="13.63344mm" draw:style-name="style-849" svg:viewBox="0.0 0.0 2006.4309 1363.344" svg:width="20.064308mm" svg:x="80.25723mm" svg:y="60.45016mm"/>
          <draw:path svg:d="M 334.40515 25.723473 L 385.85208 25.723473 L 385.85208 1.8189894E-12 L 385.85208 1.8189894E-12 L 411.57556 51.446945 Q 411.57556 77.17042 488.74597 77.17042 Q 540.19293 77.17042 643.0868 102.89389 L 745.9807 102.89389 L 745.9807 128.61736 L 745.9807 154.34084 L 720.2572 180.0643 L 720.2572 205.78778 L 720.2572 205.78778 Q 694.53375 205.78778 694.53375 180.0643 Q 694.53375 154.34084 643.0868 154.34084 Q 591.6399 154.34084 591.6399 180.0643 Q 591.6399 231.51125 540.19293 282.9582 Q 463.0225 308.68167 437.29904 385.85208 L 437.29904 488.74597 L 437.29904 540.19293 L 437.29904 565.9164 L 411.57556 565.9164 L 385.85208 565.9164 L 385.85208 540.19293 Q 385.85208 514.4694 334.40515 463.0225 Q 334.40515 411.57556 308.68167 437.29904 Q 308.68167 463.0225 180.0643 488.74597 L 77.17042 488.74597 L 77.17042 437.29904 L 77.17042 411.57556 L 51.446945 411.57556 L 51.446945 385.85208 L 51.446945 385.85208 L 25.723473 385.85208 L 25.723473 385.85208 L 25.723473 385.85208 L 25.723473 360.1286 L 25.723473 360.1286 L -3.6379788E-12 360.1286 L -3.6379788E-12 360.1286 L -3.6379788E-12 334.40515 L -3.6379788E-12 308.68167 L 25.723473 308.68167 L 51.446945 282.9582 L 51.446945 282.9582 L 25.723473 282.9582 L 25.723473 257.2347 L 25.723473 231.51125 L 25.723473 231.51125 L 25.723473 231.51125 L 51.446945 231.51125 L 51.446945 231.51125 L 77.17042 231.51125 Q 77.17042 257.2347 154.34084 231.51125 Q 231.51125 180.0643 257.2347 102.89389 Q 282.9582 25.723473 334.40515 25.723473 z M 308.68167 154.34084 Q 308.68167 128.61736 308.68167 128.61736 Q 334.40515 128.61736 334.40515 128.61736 Q 334.40515 154.34084 308.68167 154.34084 z" svg:height="5.659164mm" draw:style-name="style-850" svg:viewBox="0.0 0.0 745.9807 565.9164" svg:width="7.459807mm" svg:x="272.41156mm" svg:y="144.30869mm"/>
          <draw:path svg:d="M 488.74597 154.34084 L 488.74597 180.0643 L 514.4694 180.0643 L 514.4694 180.0643 L 540.19293 180.0643 L 591.6399 205.78778 L 643.0868 205.78778 Q 694.53375 231.51125 694.53375 205.78778 Q 720.2572 205.78778 745.9807 257.2347 Q 745.9807 308.68167 720.2572 385.85208 Q 694.53375 463.0225 771.70416 463.0225 Q 848.8746 463.0225 900.32153 411.57556 Q 951.7685 411.57556 977.49194 385.85208 L 1003.21545 385.85208 L 1003.21545 411.57556 Q 1028.9388 463.0225 1054.6624 463.0225 Q 1080.3859 463.0225 1157.5563 565.9164 Q 1209.0032 643.0868 1234.7267 643.0868 L 1260.4502 643.0868 L 1260.4502 643.0868 Q 1260.4502 668.8103 1209.0032 668.8103 L 1131.8328 668.8103 L 1106.1094 668.8103 L 1106.1094 668.8103 L 1106.1094 668.8103 L 1106.1094 668.8103 L 1106.1094 694.53375 L 1106.1094 720.2572 L 1106.1094 771.70416 L 1106.1094 797.4277 L 1106.1094 797.4277 Q 1106.1094 797.4277 1080.3859 823.1511 L 1080.3859 823.1511 L 1028.9388 823.1511 L 977.49194 823.1511 L 977.49194 848.8746 L 977.49194 848.8746 L 951.7685 848.8746 Q 926.045 823.1511 874.5981 823.1511 L 823.1511 823.1511 L 823.1511 823.1511 Q 848.8746 797.4277 848.8746 771.70416 Q 848.8746 771.70416 848.8746 720.2572 Q 900.32153 694.53375 900.32153 617.36334 Q 900.32153 540.19293 848.8746 540.19293 L 823.1511 514.4694 L 823.1511 540.19293 L 797.4277 540.19293 L 797.4277 540.19293 L 797.4277 565.9164 L 797.4277 565.9164 L 797.4277 565.9164 L 771.70416 565.9164 L 771.70416 565.9164 L 694.53375 591.6399 Q 643.0868 591.6399 617.36334 668.8103 L 591.6399 720.2572 L 591.6399 720.2572 L 591.6399 720.2572 L 591.6399 745.9807 L 565.9164 745.9807 L 565.9164 745.9807 L 540.19293 745.9807 L 540.19293 720.2572 Q 540.19293 668.8103 540.19293 643.0868 Q 540.19293 617.36334 514.4694 617.36334 Q 488.74597 591.6399 488.74597 565.9164 Q 488.74597 540.19293 411.57556 540.19293 L 360.1286 565.9164 L 334.40515 565.9164 L 334.40515 565.9164 L 308.68167 565.9164 L 282.9582 565.9164 L 282.9582 540.19293 L 282.9582 540.19293 L 308.68167 540.19293 L 334.40515 514.4694 L 334.40515 514.4694 Q 334.40515 514.4694 360.1286 488.74597 L 385.85208 463.0225 L 411.57556 437.29904 L 437.29904 411.57556 L 385.85208 411.57556 L 360.1286 411.57556 L 334.40515 385.85208 L 282.9582 385.85208 L 282.9582 411.57556 Q 282.9582 437.29904 180.0643 411.57556 L 102.89389 411.57556 L 102.89389 411.57556 L 77.17042 411.57556 L 77.17042 411.57556 L 77.17042 437.29904 L 25.723473 437.29904 L -9.094947E-13 411.57556 L 25.723473 411.57556 L 51.446945 411.57556 L 51.446945 385.85208 L 51.446945 360.1286 L 77.17042 360.1286 L 128.61736 360.1286 L 128.61736 308.68167 L 128.61736 257.2347 L 231.51125 257.2347 Q 334.40515 231.51125 308.68167 154.34084 Q 308.68167 102.89389 334.40515 77.17042 Q 385.85208 51.446945 385.85208 51.446945 L 385.85208 51.446945 L 411.57556 0.0 Q 437.29904 -25.723473 437.29904 51.446945 Q 488.74597 102.89389 488.74597 154.34084 z M 951.7685 437.29904 Q 951.7685 437.29904 977.49194 437.29904 Q 977.49194 463.0225 951.7685 463.0225 Q 951.7685 463.0225 951.7685 437.29904 z" svg:height="8.488746mm" draw:style-name="style-851" svg:viewBox="0.0 0.0 1260.4502 848.8746" svg:width="12.604502mm" svg:x="78.45659mm" svg:y="92.6045mm"/>
          <draw:path svg:d="M 0.0 51.446945 Q 0.0 0.0 25.723473 0.0 Q 51.446945 0.0 77.17042 51.446945 Q 102.89389 77.17042 77.17042 102.89389 Q 77.17042 128.61736 51.446945 128.61736 Q 0.0 128.61736 0.0 51.446945 z" svg:height="1.2861736mm" draw:style-name="style-852" svg:viewBox="0.0 0.0 77.17042 128.61736" svg:width="0.7717042mm" svg:x="59.163986mm" svg:y="78.199356mm"/>
          <draw:path svg:d="M 180.0643 77.17042 L 231.51125 0.0 L 257.2347 25.723473 Q 257.2347 25.723473 282.9582 25.723473 Q 308.68167 0.0 308.68167 25.723473 L 308.68167 25.723473 L 282.9582 51.446945 Q 257.2347 77.17042 231.51125 102.89389 Q 205.78778 128.61736 257.2347 128.61736 Q 308.68167 154.34084 308.68167 231.51125 L 308.68167 308.68167 L 205.78778 411.57556 Q 77.17042 540.19293 77.17042 540.19293 L 51.446945 540.19293 L 51.446945 488.74597 Q 51.446945 463.0225 25.723473 437.29904 L 0.0 437.29904 L 0.0 411.57556 L 0.0 385.85208 L 0.0 385.85208 Q 0.0 360.1286 51.446945 231.51125 Q 102.89389 128.61736 180.0643 77.17042 z" svg:height="5.4019294mm" draw:style-name="style-853" svg:viewBox="0.0 0.0 308.68167 540.19293" svg:width="3.0868168mm" svg:x="75.11254mm" svg:y="121.157555mm"/>
          <draw:path svg:d="M 926.045 0.0 L 1003.21545 0.0 L 1028.9388 0.0 Q 1054.6624 25.723473 1003.21545 77.17042 Q 1003.21545 128.61736 926.045 180.0643 Q 874.5981 205.78778 848.8746 231.51125 L 823.1511 257.2347 L 797.4277 257.2347 L 745.9807 257.2347 L 745.9807 282.9582 L 745.9807 282.9582 L 720.2572 282.9582 L 720.2572 308.68167 L 720.2572 308.68167 L 694.53375 308.68167 L 694.53375 308.68167 L 694.53375 308.68167 L 745.9807 334.40515 L 771.70416 360.1286 L 771.70416 360.1286 L 771.70416 360.1286 L 771.70416 385.85208 Q 771.70416 411.57556 745.9807 411.57556 Q 694.53375 411.57556 437.29904 437.29904 L 180.0643 463.0225 L 128.61736 463.0225 L 51.446945 463.0225 L 25.723473 463.0225 L -1.8189894E-12 463.0225 L -1.8189894E-12 437.29904 L -1.8189894E-12 411.57556 L 25.723473 411.57556 L 77.17042 411.57556 L 128.61736 411.57556 L 205.78778 411.57556 L 205.78778 385.85208 L 180.0643 360.1286 L 180.0643 360.1286 L 180.0643 360.1286 L 180.0643 334.40515 Q 180.0643 334.40515 180.0643 308.68167 Q 180.0643 257.2347 154.34084 257.2347 L 128.61736 257.2347 L 128.61736 231.51125 L 128.61736 231.51125 L 102.89389 231.51125 L 102.89389 205.78778 L 102.89389 205.78778 L 102.89389 205.78778 L 128.61736 205.78778 L 128.61736 205.78778 L 128.61736 180.0643 L 128.61736 180.0643 L 128.61736 154.34084 L 128.61736 154.34084 L 102.89389 154.34084 L 102.89389 154.34084 L 102.89389 128.61736 L 128.61736 102.89389 L 128.61736 102.89389 L 128.61736 102.89389 L 154.34084 102.89389 L 180.0643 102.89389 L 180.0643 77.17042 L 180.0643 77.17042 L 205.78778 77.17042 L 205.78778 102.89389 L 488.74597 102.89389 Q 771.70416 102.89389 771.70416 77.17042 Q 771.70416 51.446945 797.4277 25.723473 Q 848.8746 0.0 926.045 0.0 z" svg:height="4.630225mm" draw:style-name="style-854" svg:viewBox="0.0 0.0 1028.9388 463.0225" svg:width="10.289389mm" svg:x="92.86173mm" svg:y="155.88425mm"/>
          <draw:path svg:d="M 720.2572 0.0 L 720.2572 0.0 L 720.2572 0.0 L 720.2572 25.723473 L 720.2572 25.723473 L 720.2572 25.723473 L 745.9807 25.723473 L 745.9807 25.723473 L 771.70416 51.446945 L 797.4277 77.17042 L 874.5981 102.89389 Q 951.7685 128.61736 951.7685 154.34084 Q 977.49194 180.0643 977.49194 205.78778 L 977.49194 231.51125 L 1003.21545 231.51125 L 1003.21545 231.51125 L 1028.9388 257.2347 L 1054.6624 282.9582 L 1028.9388 282.9582 L 1003.21545 282.9582 L 1003.21545 308.68167 L 1003.21545 334.40515 L 977.49194 334.40515 L 926.045 334.40515 L 874.5981 360.1286 Q 823.1511 385.85208 771.70416 385.85208 L 720.2572 385.85208 L 668.8103 411.57556 L 591.6399 411.57556 L 565.9164 411.57556 Q 565.9164 437.29904 463.0225 437.29904 L 334.40515 463.0225 L 282.9582 463.0225 Q 231.51125 437.29904 154.34084 411.57556 L 102.89389 385.85208 L 77.17042 360.1286 L 51.446945 334.40515 L 51.446945 334.40515 L 51.446945 334.40515 L 25.723473 257.2347 L 3.6379788E-12 180.0643 L 3.6379788E-12 180.0643 L 3.6379788E-12 180.0643 L 3.6379788E-12 154.34084 L 3.6379788E-12 154.34084 L 51.446945 154.34084 L 77.17042 128.61736 L 231.51125 77.17042 Q 360.1286 25.723473 540.19293 25.723473 Q 694.53375 25.723473 720.2572 0.0 z" svg:height="4.630225mm" draw:style-name="style-855" svg:viewBox="0.0 0.0 1054.6624 463.0225" svg:width="10.546624mm" svg:x="261.3505mm" svg:y="115.49839mm"/>
          <draw:path svg:d="M 488.74597 -9.094947E-13 L 514.4694 -9.094947E-13 L 514.4694 25.723473 Q 514.4694 77.17042 463.0225 102.89389 Q 437.29904 128.61736 463.0225 128.61736 L 463.0225 154.34084 L 437.29904 154.34084 Q 411.57556 180.0643 308.68167 154.34084 L 205.78778 128.61736 L 205.78778 128.61736 Q 205.78778 128.61736 102.89389 128.61736 L 0.0 102.89389 L 0.0 77.17042 L 0.0 51.446945 L 154.34084 25.723473 Q 308.68167 -25.723473 385.85208 -9.094947E-13 Q 463.0225 25.723473 488.74597 -9.094947E-13 z" svg:height="1.5434084mm" draw:style-name="style-856" svg:viewBox="0.0 0.0 514.4694 154.34084" svg:width="5.1446943mm" svg:x="209.90353mm" svg:y="45.53055mm"/>
          <draw:path svg:d="M 1080.3859 9.094947E-13 L 1080.3859 9.094947E-13 L 1080.3859 437.29904 L 1080.3859 874.5981 L 1080.3859 874.5981 Q 1054.6624 874.5981 1028.9388 848.8746 L 1028.9388 797.4277 L 1028.9388 668.8103 Q 1028.9388 514.4694 926.045 514.4694 Q 823.1511 514.4694 823.1511 565.9164 Q 823.1511 591.6399 720.2572 565.9164 Q 643.0868 565.9164 643.0868 565.9164 Q 617.36334 591.6399 591.6399 591.6399 Q 540.19293 591.6399 540.19293 617.36334 Q 540.19293 668.8103 514.4694 668.8103 Q 463.0225 668.8103 463.0225 720.2572 Q 463.0225 745.9807 411.57556 745.9807 L 385.85208 720.2572 L 385.85208 745.9807 L 360.1286 745.9807 L 360.1286 745.9807 Q 360.1286 771.70416 360.1286 797.4277 Q 385.85208 823.1511 334.40515 823.1511 L 282.9582 823.1511 L 257.2347 823.1511 Q 231.51125 823.1511 205.78778 823.1511 L 154.34084 823.1511 L 154.34084 823.1511 L 154.34084 823.1511 L 128.61736 823.1511 L 128.61736 823.1511 L 128.61736 848.8746 L 102.89389 848.8746 L 102.89389 848.8746 L 102.89389 823.1511 L 102.89389 823.1511 L 102.89389 823.1511 L 77.17042 823.1511 L 77.17042 823.1511 L 77.17042 848.8746 L 51.446945 848.8746 L 51.446945 848.8746 L 51.446945 823.1511 L 25.723473 823.1511 L 0.0 823.1511 L 0.0 797.4277 L 0.0 771.70416 L 25.723473 771.70416 L 51.446945 771.70416 L 51.446945 720.2572 L 51.446945 694.53375 L 77.17042 694.53375 L 77.17042 668.8103 L 77.17042 668.8103 L 102.89389 668.8103 L 128.61736 591.6399 Q 180.0643 514.4694 205.78778 514.4694 L 205.78778 514.4694 L 205.78778 514.4694 L 205.78778 514.4694 L 231.51125 463.0225 Q 231.51125 437.29904 334.40515 411.57556 Q 411.57556 360.1286 488.74597 334.40515 Q 540.19293 308.68167 668.8103 257.2347 Q 797.4277 205.78778 926.045 231.51125 Q 1028.9388 231.51125 1028.9388 128.61736 Q 1054.6624 9.094947E-13 1080.3859 9.094947E-13 z" svg:height="8.74598mm" draw:style-name="style-857" svg:viewBox="0.0 0.0 1080.3859 874.5981" svg:width="10.803859mm" svg:x="296.3344mm" svg:y="69.45338mm"/>
          <draw:path svg:d="M 308.68167 0.0 L 360.1286 0.0 L 385.85208 51.446945 Q 437.29904 102.89389 437.29904 102.89389 L 463.0225 102.89389 L 437.29904 128.61736 Q 385.85208 154.34084 437.29904 205.78778 Q 437.29904 257.2347 437.29904 257.2347 L 437.29904 257.2347 L 411.57556 257.2347 L 385.85208 257.2347 L 360.1286 257.2347 Q 334.40515 257.2347 334.40515 282.9582 Q 334.40515 308.68167 360.1286 308.68167 L 360.1286 334.40515 L 360.1286 334.40515 L 360.1286 360.1286 L 334.40515 360.1286 L 308.68167 360.1286 L 308.68167 334.40515 L 308.68167 334.40515 L 308.68167 334.40515 Q 282.9582 334.40515 308.68167 282.9582 L 308.68167 205.78778 L 282.9582 205.78778 Q 257.2347 205.78778 180.0643 231.51125 Q 128.61736 257.2347 128.61736 282.9582 Q 128.61736 308.68167 154.34084 308.68167 L 180.0643 308.68167 L 180.0643 334.40515 L 180.0643 334.40515 L 128.61736 334.40515 Q 77.17042 334.40515 77.17042 308.68167 Q 77.17042 257.2347 25.723473 257.2347 L -9.094947E-13 257.2347 L -9.094947E-13 154.34084 Q -9.094947E-13 51.446945 77.17042 25.723473 Q 128.61736 0.0 180.0643 0.0 Q 257.2347 0.0 308.68167 0.0 z" svg:height="3.6012862mm" draw:style-name="style-858" svg:viewBox="0.0 0.0 463.0225 360.1286" svg:width="4.630225mm" svg:x="77.42765mm" svg:y="83.34405mm"/>
          <draw:path svg:d="M 154.34084 -9.094947E-13 L 154.34084 -9.094947E-13 L 180.0643 25.723473 Q 180.0643 77.17042 257.2347 77.17042 Q 308.68167 102.89389 282.9582 128.61736 Q 257.2347 128.61736 257.2347 154.34084 Q 257.2347 180.0643 282.9582 180.0643 Q 308.68167 205.78778 308.68167 231.51125 L 308.68167 282.9582 L 334.40515 282.9582 L 334.40515 282.9582 L 360.1286 308.68167 Q 385.85208 334.40515 411.57556 334.40515 L 411.57556 334.40515 L 411.57556 334.40515 Q 411.57556 360.1286 437.29904 385.85208 L 437.29904 385.85208 L 411.57556 385.85208 Q 385.85208 385.85208 385.85208 411.57556 Q 411.57556 411.57556 360.1286 437.29904 Q 308.68167 437.29904 334.40515 463.0225 Q 360.1286 488.74597 334.40515 488.74597 L 308.68167 488.74597 L 308.68167 514.4694 L 308.68167 514.4694 L 282.9582 514.4694 L 282.9582 514.4694 L 282.9582 488.74597 Q 257.2347 488.74597 205.78778 488.74597 L 154.34084 488.74597 L 154.34084 488.74597 Q 128.61736 488.74597 77.17042 437.29904 Q 51.446945 385.85208 25.723473 308.68167 L 0.0 231.51125 L 25.723473 205.78778 L 25.723473 180.0643 L 25.723473 102.89389 Q 25.723473 25.723473 51.446945 25.723473 Q 102.89389 25.723473 128.61736 25.723473 Q 154.34084 25.723473 154.34084 -9.094947E-13 z" svg:height="5.1446943mm" draw:style-name="style-859" svg:viewBox="0.0 0.0 437.29904 514.4694" svg:width="4.37299mm" svg:x="126.04501mm" svg:y="78.45659mm"/>
          <draw:path svg:d="M 1646.3022 102.89389 L 1723.4727 102.89389 L 1723.4727 77.17042 L 1723.4727 51.446945 L 1723.4727 51.446945 L 1697.7491 25.723473 L 1697.7491 25.723473 L 1697.7491 25.723473 L 1672.0258 25.723473 Q 1646.3022 25.723473 1672.0258 0.0 L 1723.4727 0.0 L 1774.9196 25.723473 Q 1800.6431 25.723473 1800.6431 51.446945 Q 1800.6431 77.17042 1826.3666 77.17042 Q 1852.09 77.17042 1852.09 102.89389 Q 1852.09 128.61736 1877.8135 128.61736 Q 1929.2605 128.61736 1929.2605 180.0643 Q 1929.2605 205.78778 1877.8135 205.78778 Q 1852.09 205.78778 1877.8135 257.2347 Q 1903.537 334.40515 1929.2605 334.40515 L 1954.9839 334.40515 L 1954.9839 334.40515 L 1954.9839 334.40515 L 1929.2605 334.40515 L 1929.2605 334.40515 L 1826.3666 360.1286 Q 1749.1962 385.85208 1697.7491 385.85208 Q 1646.3022 411.57556 1646.3022 385.85208 Q 1620.5787 360.1286 1620.5787 411.57556 Q 1620.5787 463.0225 1569.1318 540.19293 Q 1569.1318 591.6399 1569.1318 617.36334 Q 1569.1318 643.0868 1543.4083 668.8103 Q 1517.6849 694.53375 1491.9614 720.2572 Q 1466.2379 771.70416 1389.0675 797.4277 L 1311.8971 797.4277 L 1286.1736 797.4277 L 1260.4502 797.4277 L 1209.0032 797.4277 L 1183.2798 797.4277 L 1183.2798 823.1511 L 1183.2798 823.1511 L 1183.2798 848.8746 Q 1157.5563 848.8746 1106.1094 874.5981 Q 1028.9388 900.32153 848.8746 900.32153 L 643.0868 900.32153 L 643.0868 926.045 L 643.0868 926.045 L 617.36334 926.045 L 617.36334 900.32153 L 617.36334 900.32153 L 591.6399 900.32153 L 591.6399 900.32153 L 591.6399 900.32153 L 591.6399 874.5981 L 591.6399 874.5981 L 565.9164 874.5981 L 565.9164 848.8746 L 565.9164 848.8746 Q 591.6399 848.8746 617.36334 848.8746 Q 668.8103 823.1511 668.8103 797.4277 Q 668.8103 771.70416 643.0868 771.70416 Q 617.36334 771.70416 617.36334 745.9807 Q 591.6399 720.2572 540.19293 694.53375 Q 488.74597 643.0868 463.0225 668.8103 Q 437.29904 694.53375 437.29904 643.0868 Q 411.57556 617.36334 385.85208 591.6399 Q 334.40515 591.6399 308.68167 591.6399 Q 282.9582 643.0868 257.2347 617.36334 Q 231.51125 591.6399 154.34084 591.6399 Q 102.89389 591.6399 77.17042 514.4694 L 77.17042 437.29904 L 51.446945 437.29904 L 51.446945 437.29904 L 51.446945 463.0225 L 25.723473 463.0225 L 25.723473 463.0225 L 25.723473 437.29904 L 25.723473 437.29904 L 25.723473 437.29904 L 0.0 411.57556 L 0.0 385.85208 L 0.0 385.85208 L 25.723473 385.85208 L 25.723473 385.85208 L 25.723473 385.85208 L 25.723473 411.57556 L 25.723473 411.57556 L 51.446945 411.57556 L 51.446945 385.85208 L 51.446945 385.85208 L 77.17042 385.85208 L 77.17042 385.85208 L 77.17042 385.85208 L 77.17042 360.1286 L 77.17042 360.1286 L 102.89389 360.1286 L 102.89389 385.85208 L 102.89389 385.85208 L 128.61736 385.85208 L 128.61736 385.85208 L 128.61736 385.85208 L 128.61736 411.57556 L 128.61736 411.57556 L 128.61736 360.1286 Q 128.61736 308.68167 154.34084 308.68167 Q 180.0643 308.68167 180.0643 334.40515 Q 180.0643 360.1286 205.78778 360.1286 Q 231.51125 360.1286 231.51125 334.40515 Q 205.78778 282.9582 231.51125 282.9582 Q 282.9582 282.9582 282.9582 334.40515 Q 282.9582 360.1286 308.68167 360.1286 Q 334.40515 360.1286 360.1286 334.40515 Q 385.85208 282.9582 411.57556 334.40515 Q 437.29904 385.85208 488.74597 308.68167 Q 514.4694 231.51125 540.19293 205.78778 Q 591.6399 180.0643 591.6399 231.51125 Q 591.6399 231.51125 617.36334 257.2347 Q 643.0868 257.2347 643.0868 231.51125 Q 643.0868 180.0643 745.9807 180.0643 Q 848.8746 154.34084 848.8746 102.89389 Q 848.8746 77.17042 926.045 25.723473 Q 1003.21545 25.723473 1054.6624 25.723473 Q 1131.8328 77.17042 1131.8328 25.723473 Q 1131.8328 25.723473 1286.1736 51.446945 Q 1414.791 77.17042 1440.5144 51.446945 Q 1466.2379 25.723473 1517.6849 77.17042 Q 1569.1318 77.17042 1646.3022 102.89389 z M 540.19293 643.0868 Q 540.19293 643.0868 540.19293 617.36334 Q 540.19293 617.36334 540.19293 643.0868 Q 540.19293 643.0868 540.19293 643.0868 z M 1106.1094 668.8103 Q 1183.2798 643.0868 1183.2798 694.53375 Q 1209.0032 720.2572 1131.8328 745.9807 Q 1054.6624 745.9807 1054.6624 694.53375 Q 1054.6624 668.8103 1106.1094 668.8103 z" svg:height="9.26045mm" draw:style-name="style-860" svg:viewBox="0.0 0.0 1954.9839 926.045" svg:width="19.549839mm" svg:x="212.73312mm" svg:y="105.209mm"/>
          <draw:path svg:d="M 282.9582 0.0 L 282.9582 25.723473 L 231.51125 25.723473 L 205.78778 51.446945 L 205.78778 51.446945 L 180.0643 51.446945 L 180.0643 51.446945 L 180.0643 51.446945 L 205.78778 77.17042 L 231.51125 102.89389 L 231.51125 102.89389 L 231.51125 102.89389 L 257.2347 102.89389 L 257.2347 102.89389 L 257.2347 128.61736 L 282.9582 128.61736 L 282.9582 154.34084 L 282.9582 154.34084 L 282.9582 154.34084 Q 282.9582 180.0643 282.9582 205.78778 L 282.9582 205.78778 L 282.9582 205.78778 Q 257.2347 205.78778 231.51125 231.51125 Q 180.0643 257.2347 128.61736 257.2347 L 51.446945 257.2347 L 51.446945 257.2347 Q 51.446945 257.2347 51.446945 205.78778 L 51.446945 205.78778 L 25.723473 180.0643 L 0.0 154.34084 L 0.0 154.34084 L 0.0 154.34084 L 0.0 128.61736 L 25.723473 102.89389 L 77.17042 77.17042 Q 128.61736 51.446945 128.61736 25.723473 L 128.61736 25.723473 L 154.34084 25.723473 Q 180.0643 25.723473 180.0643 0.0 Q 180.0643 -25.723473 231.51125 0.0 Q 282.9582 0.0 282.9582 0.0 z" svg:height="2.5723472mm" draw:style-name="style-861" svg:viewBox="0.0 0.0 282.9582 257.2347" svg:width="2.829582mm" svg:x="130.93248mm" svg:y="91.57556mm"/>
          <draw:path svg:d="M 51.446945 25.723473 L 102.89389 1.8189894E-12 L 154.34084 1.8189894E-12 L 205.78778 1.8189894E-12 L 205.78778 25.723473 L 205.78778 25.723473 L 231.51125 25.723473 L 231.51125 51.446945 L 231.51125 77.17042 Q 257.2347 102.89389 231.51125 102.89389 L 231.51125 102.89389 L 205.78778 102.89389 Q 205.78778 102.89389 205.78778 128.61736 L 205.78778 128.61736 L 205.78778 128.61736 Q 180.0643 154.34084 205.78778 154.34084 L 205.78778 154.34084 L 205.78778 154.34084 Q 205.78778 154.34084 180.0643 154.34084 L 154.34084 154.34084 L 154.34084 154.34084 L 154.34084 154.34084 L 128.61736 154.34084 L 128.61736 154.34084 L 102.89389 154.34084 L 77.17042 154.34084 L 77.17042 154.34084 L 102.89389 154.34084 L 102.89389 154.34084 L 102.89389 180.0643 L 51.446945 180.0643 L 0.0 154.34084 L 0.0 154.34084 L 0.0 154.34084 L 0.0 128.61736 L 0.0 102.89389 L 0.0 102.89389 L 0.0 102.89389 L 0.0 77.17042 L 0.0 77.17042 L 25.723473 51.446945 L 25.723473 25.723473 L 51.446945 25.723473 z" svg:height="1.8006431mm" draw:style-name="style-862" svg:viewBox="0.0 0.0 231.51125 180.0643" svg:width="2.3151126mm" svg:x="255.17685mm" svg:y="106.49518mm"/>
          <draw:path svg:d="M 951.7685 0.0 L 951.7685 0.0 L 977.49194 0.0 Q 1003.21545 0.0 1003.21545 25.723473 Q 1003.21545 51.446945 951.7685 77.17042 Q 874.5981 102.89389 874.5981 128.61736 Q 848.8746 154.34084 745.9807 205.78778 L 617.36334 231.51125 L 617.36334 257.2347 L 591.6399 308.68167 L 591.6399 334.40515 L 591.6399 360.1286 L 617.36334 360.1286 L 617.36334 360.1286 L 643.0868 385.85208 L 668.8103 411.57556 L 643.0868 411.57556 L 617.36334 411.57556 L 591.6399 437.29904 L 565.9164 463.0225 L 591.6399 463.0225 L 617.36334 463.0225 L 694.53375 463.0225 Q 745.9807 463.0225 745.9807 488.74597 Q 745.9807 514.4694 720.2572 514.4694 L 720.2572 514.4694 L 720.2572 514.4694 L 694.53375 514.4694 L 694.53375 540.19293 L 694.53375 565.9164 L 720.2572 565.9164 L 745.9807 565.9164 L 797.4277 591.6399 Q 823.1511 617.36334 848.8746 617.36334 L 848.8746 617.36334 L 848.8746 643.0868 Q 848.8746 668.8103 848.8746 694.53375 L 848.8746 720.2572 L 797.4277 720.2572 L 771.70416 720.2572 L 771.70416 720.2572 Q 745.9807 694.53375 745.9807 694.53375 L 745.9807 694.53375 L 745.9807 668.8103 L 745.9807 643.0868 L 720.2572 643.0868 L 694.53375 668.8103 L 694.53375 668.8103 L 694.53375 668.8103 L 694.53375 668.8103 Q 668.8103 668.8103 643.0868 668.8103 L 591.6399 668.8103 L 591.6399 668.8103 Q 591.6399 668.8103 385.85208 668.8103 L 180.0643 668.8103 L 180.0643 668.8103 L 180.0643 668.8103 L 128.61736 643.0868 L 51.446945 643.0868 L 51.446945 617.36334 L 25.723473 617.36334 L 25.723473 617.36334 L 25.723473 617.36334 L 51.446945 591.6399 L 77.17042 565.9164 L 128.61736 565.9164 Q 154.34084 565.9164 205.78778 565.9164 L 257.2347 565.9164 L 282.9582 565.9164 L 308.68167 565.9164 L 308.68167 540.19293 L 334.40515 540.19293 L 334.40515 540.19293 L 334.40515 514.4694 L 282.9582 514.4694 L 257.2347 514.4694 L 257.2347 488.74597 L 231.51125 488.74597 L 231.51125 488.74597 L 231.51125 463.0225 L 231.51125 463.0225 L 231.51125 463.0225 L 205.78778 463.0225 Q 205.78778 463.0225 128.61736 437.29904 L 77.17042 411.57556 L 25.723473 411.57556 L 0.0 411.57556 L 0.0 385.85208 L 0.0 385.85208 L 128.61736 360.1286 Q 257.2347 360.1286 308.68167 308.68167 Q 385.85208 282.9582 385.85208 231.51125 Q 411.57556 205.78778 488.74597 180.0643 Q 540.19293 154.34084 745.9807 102.89389 Q 951.7685 0.0 951.7685 0.0 z" svg:height="7.2025723mm" draw:style-name="style-863" svg:viewBox="0.0 0.0 1003.21545 720.2572" svg:width="10.032154mm" svg:x="249.77492mm" svg:y="36.012863mm"/>
          <draw:path svg:d="M 0.0 0.0 L 0.0 0.0 L 128.61736 51.446945 Q 257.2347 77.17042 282.9582 102.89389 Q 334.40515 102.89389 360.1286 102.89389 Q 360.1286 102.89389 385.85208 128.61736 L 411.57556 128.61736 L 463.0225 154.34084 Q 514.4694 154.34084 540.19293 257.2347 Q 565.9164 334.40515 617.36334 360.1286 Q 668.8103 411.57556 694.53375 437.29904 L 694.53375 463.0225 L 668.8103 463.0225 Q 643.0868 463.0225 643.0868 437.29904 L 643.0868 411.57556 L 617.36334 411.57556 Q 591.6399 411.57556 463.0225 360.1286 Q 334.40515 308.68167 308.68167 257.2347 Q 308.68167 231.51125 231.51125 205.78778 L 154.34084 154.34084 L 154.34084 154.34084 Q 154.34084 154.34084 77.17042 102.89389 L 0.0 25.723473 L 0.0 0.0 z" svg:height="4.630225mm" draw:style-name="style-864" svg:viewBox="0.0 0.0 694.53375 463.0225" svg:width="6.945338mm" svg:x="156.39871mm" svg:y="95.691315mm"/>
          <draw:path svg:d="M 0.0 437.29904 L 0.0 0.0 L 0.0 0.0 L 25.723473 0.0 L 25.723473 308.68167 L 51.446945 617.36334 L 51.446945 591.6399 L 51.446945 540.19293 L 77.17042 540.19293 L 77.17042 540.19293 L 102.89389 540.19293 L 102.89389 540.19293 L 102.89389 514.4694 L 102.89389 514.4694 L 128.61736 514.4694 L 128.61736 540.19293 L 128.61736 540.19293 L 154.34084 540.19293 L 154.34084 540.19293 L 154.34084 540.19293 L 180.0643 540.19293 L 205.78778 540.19293 L 205.78778 540.19293 Q 231.51125 540.19293 257.2347 565.9164 L 257.2347 565.9164 L 257.2347 565.9164 Q 257.2347 591.6399 257.2347 591.6399 L 282.9582 591.6399 L 257.2347 617.36334 Q 257.2347 643.0868 231.51125 643.0868 L 231.51125 643.0868 L 231.51125 668.8103 L 257.2347 668.8103 L 282.9582 694.53375 Q 334.40515 720.2572 334.40515 745.9807 L 334.40515 771.70416 L 308.68167 797.4277 Q 308.68167 823.1511 257.2347 848.8746 Q 205.78778 848.8746 205.78778 900.32153 Q 205.78778 926.045 205.78778 926.045 L 205.78778 951.7685 L 205.78778 951.7685 Q 205.78778 951.7685 205.78778 977.49194 L 205.78778 1003.21545 L 205.78778 1003.21545 L 205.78778 1003.21545 L 205.78778 1028.9388 L 205.78778 1028.9388 L 180.0643 1028.9388 L 180.0643 1054.6624 L 180.0643 1054.6624 L 154.34084 1054.6624 L 154.34084 1054.6624 L 154.34084 1054.6624 L 128.61736 1080.3859 L 102.89389 1106.1094 L 102.89389 1106.1094 L 102.89389 1106.1094 L 102.89389 1106.1094 L 102.89389 1106.1094 L 77.17042 1157.5563 L 51.446945 1209.0032 L 51.446945 1054.6624 L 51.446945 874.5981 L 25.723473 1106.1094 L 0.0 1311.8971 L 0.0 1311.8971 L 0.0 1311.8971 L 0.0 1106.1094 Q 0.0 900.32153 0.0 437.29904 z" svg:height="13.118971mm" draw:style-name="style-865" svg:viewBox="0.0 0.0 334.40515 1311.8971" svg:width="3.3440514mm" svg:x="11.832797mm" svg:y="105.72347mm"/>
          <draw:path svg:d="M 128.61736 25.723473 L 180.0643 0.0 L 180.0643 0.0 L 205.78778 0.0 L 205.78778 77.17042 Q 180.0643 128.61736 180.0643 180.0643 L 180.0643 205.78778 L 154.34084 205.78778 L 128.61736 205.78778 L 128.61736 205.78778 Q 128.61736 205.78778 102.89389 231.51125 Q 102.89389 282.9582 77.17042 282.9582 Q 25.723473 282.9582 0.0 180.0643 Q -25.723473 77.17042 25.723473 77.17042 Q 77.17042 77.17042 77.17042 51.446945 Q 102.89389 25.723473 128.61736 25.723473 z" svg:height="2.829582mm" draw:style-name="style-866" svg:viewBox="0.0 0.0 205.78778 282.9582" svg:width="2.0578778mm" svg:x="148.9389mm" svg:y="138.64952mm"/>
          <draw:path svg:d="M 874.5981 25.723473 L 900.32153 -9.094947E-13 L 926.045 -9.094947E-13 L 977.49194 -9.094947E-13 L 977.49194 25.723473 L 977.49194 25.723473 L 977.49194 25.723473 L 977.49194 25.723473 L 951.7685 51.446945 L 951.7685 77.17042 L 1028.9388 102.89389 Q 1131.8328 128.61736 1157.5563 154.34084 Q 1183.2798 154.34084 1209.0032 154.34084 Q 1234.7267 154.34084 1234.7267 180.0643 Q 1209.0032 205.78778 1157.5563 282.9582 Q 1106.1094 360.1286 1106.1094 360.1286 L 1106.1094 360.1286 L 1106.1094 360.1286 Q 1080.3859 360.1286 1080.3859 463.0225 Q 1054.6624 540.19293 823.1511 617.36334 L 617.36334 668.8103 L 617.36334 694.53375 L 617.36334 720.2572 L 591.6399 720.2572 L 565.9164 720.2572 L 565.9164 771.70416 L 565.9164 797.4277 L 565.9164 823.1511 Q 565.9164 823.1511 591.6399 823.1511 L 617.36334 823.1511 L 617.36334 823.1511 L 617.36334 848.8746 L 617.36334 874.5981 L 617.36334 874.5981 L 617.36334 900.32153 L 617.36334 926.045 L 514.4694 926.045 Q 437.29904 926.045 411.57556 951.7685 L 360.1286 977.49194 L 360.1286 977.49194 Q 360.1286 977.49194 334.40515 977.49194 L 334.40515 977.49194 L 334.40515 926.045 L 334.40515 900.32153 L 257.2347 900.32153 Q 180.0643 874.5981 154.34084 874.5981 Q 102.89389 874.5981 128.61736 848.8746 Q 154.34084 823.1511 102.89389 720.2572 Q 77.17042 643.0868 51.446945 643.0868 L 0.0 643.0868 L 0.0 617.36334 L 0.0 565.9164 L 0.0 514.4694 L 0.0 488.74597 L 25.723473 488.74597 Q 51.446945 488.74597 51.446945 463.0225 Q 77.17042 411.57556 205.78778 360.1286 Q 334.40515 308.68167 463.0225 282.9582 Q 617.36334 231.51125 617.36334 154.34084 Q 617.36334 77.17042 694.53375 102.89389 Q 771.70416 102.89389 771.70416 51.446945 Q 771.70416 25.723473 823.1511 25.723473 L 848.8746 25.723473 L 874.5981 25.723473 z" svg:height="9.7749195mm" draw:style-name="style-867" svg:viewBox="0.0 0.0 1234.7267 977.49194" svg:width="12.347267mm" svg:x="91.57556mm" svg:y="68.42444mm"/>
          <draw:path svg:d="M 463.0225 0.0 L 463.0225 0.0 L 488.74597 0.0 L 488.74597 0.0 L 488.74597 51.446945 Q 463.0225 128.61736 437.29904 128.61736 Q 411.57556 128.61736 411.57556 231.51125 Q 411.57556 308.68167 308.68167 308.68167 Q 180.0643 308.68167 180.0643 334.40515 L 180.0643 334.40515 L 154.34084 334.40515 Q 128.61736 334.40515 77.17042 282.9582 L 0.0 257.2347 L 25.723473 257.2347 L 25.723473 257.2347 L 25.723473 257.2347 Q 51.446945 231.51125 25.723473 231.51125 L 25.723473 231.51125 L 25.723473 205.78778 Q 51.446945 180.0643 128.61736 180.0643 Q 231.51125 154.34084 231.51125 128.61736 Q 257.2347 128.61736 257.2347 77.17042 Q 257.2347 25.723473 360.1286 25.723473 Q 463.0225 25.723473 463.0225 0.0 z" svg:height="3.3440514mm" draw:style-name="style-868" svg:viewBox="0.0 0.0 488.74597 334.40515" svg:width="4.8874598mm" svg:x="75.88425mm" svg:y="90.803856mm"/>
          <draw:path svg:d="M 540.19293 51.446945 L 565.9164 -1.8189894E-12 L 565.9164 25.723473 L 565.9164 51.446945 L 617.36334 154.34084 Q 643.0868 257.2347 823.1511 257.2347 Q 1003.21545 308.68167 1003.21545 308.68167 L 1003.21545 308.68167 L 1003.21545 308.68167 Q 1003.21545 308.68167 1028.9388 334.40515 L 1028.9388 334.40515 L 1028.9388 360.1286 Q 1003.21545 360.1286 1054.6624 411.57556 Q 1080.3859 437.29904 1106.1094 463.0225 L 1106.1094 488.74597 L 1080.3859 488.74597 L 1054.6624 463.0225 L 977.49194 463.0225 Q 926.045 463.0225 848.8746 488.74597 Q 771.70416 488.74597 771.70416 514.4694 L 771.70416 540.19293 L 745.9807 540.19293 Q 720.2572 514.4694 694.53375 514.4694 Q 668.8103 514.4694 668.8103 514.4694 L 643.0868 540.19293 L 617.36334 540.19293 Q 617.36334 514.4694 565.9164 514.4694 Q 514.4694 514.4694 514.4694 488.74597 L 514.4694 463.0225 L 540.19293 463.0225 Q 565.9164 463.0225 565.9164 463.0225 Q 565.9164 437.29904 514.4694 385.85208 Q 463.0225 334.40515 282.9582 308.68167 L 128.61736 257.2347 L 102.89389 257.2347 L 51.446945 257.2347 L 25.723473 257.2347 L 0.0 257.2347 L 51.446945 231.51125 L 128.61736 205.78778 L 128.61736 205.78778 L 102.89389 205.78778 L 102.89389 205.78778 L 102.89389 205.78778 L 102.89389 180.0643 L 102.89389 180.0643 L 77.17042 180.0643 L 77.17042 154.34084 L 77.17042 154.34084 L 102.89389 154.34084 L 102.89389 154.34084 L 102.89389 154.34084 L 282.9582 180.0643 Q 463.0225 205.78778 463.0225 180.0643 Q 463.0225 154.34084 488.74597 154.34084 L 488.74597 154.34084 L 514.4694 154.34084 Q 514.4694 154.34084 514.4694 154.34084 L 514.4694 154.34084 L 514.4694 102.89389 Q 514.4694 77.17042 540.19293 51.446945 z" svg:height="5.4019294mm" draw:style-name="style-869" svg:viewBox="0.0 0.0 1106.1094 540.19293" svg:width="11.061093mm" svg:x="67.909966mm" svg:y="153.31189mm"/>
          <draw:path svg:d="M 154.34084 25.723473 L 154.34084 0.0 L 154.34084 0.0 Q 180.0643 25.723473 180.0643 25.723473 L 205.78778 25.723473 L 257.2347 128.61736 Q 308.68167 257.2347 360.1286 282.9582 Q 411.57556 308.68167 411.57556 334.40515 L 411.57556 334.40515 L 360.1286 334.40515 Q 308.68167 334.40515 257.2347 385.85208 L 231.51125 411.57556 L 205.78778 411.57556 L 180.0643 411.57556 L 180.0643 385.85208 Q 154.34084 385.85208 154.34084 385.85208 L 154.34084 360.1286 L 154.34084 334.40515 Q 154.34084 334.40515 128.61736 334.40515 L 128.61736 334.40515 L 128.61736 308.68167 Q 102.89389 282.9582 102.89389 282.9582 L 77.17042 257.2347 L 77.17042 231.51125 Q 51.446945 180.0643 51.446945 154.34084 L 25.723473 128.61736 L 25.723473 128.61736 L 0.0 128.61736 L 0.0 128.61736 L 0.0 128.61736 L 0.0 102.89389 L 0.0 102.89389 L 51.446945 77.17042 Q 77.17042 77.17042 102.89389 77.17042 Q 128.61736 77.17042 128.61736 51.446945 Q 154.34084 25.723473 154.34084 25.723473 z" svg:height="4.1157556mm" draw:style-name="style-870" svg:viewBox="0.0 0.0 411.57556 411.57556" svg:width="4.1157556mm" svg:x="155.36978mm" svg:y="128.36012mm"/>
          <draw:path svg:d="M 540.19293 0.0 L 540.19293 0.0 L 540.19293 77.17042 Q 540.19293 128.61736 617.36334 128.61736 Q 694.53375 128.61736 694.53375 154.34084 L 694.53375 154.34084 L 643.0868 154.34084 Q 617.36334 154.34084 643.0868 334.40515 Q 643.0868 540.19293 617.36334 540.19293 L 591.6399 540.19293 L 591.6399 540.19293 Q 565.9164 540.19293 540.19293 591.6399 L 514.4694 617.36334 L 514.4694 591.6399 Q 488.74597 591.6399 488.74597 514.4694 Q 488.74597 437.29904 463.0225 437.29904 Q 411.57556 437.29904 385.85208 411.57556 L 334.40515 385.85208 L 334.40515 385.85208 Q 334.40515 385.85208 308.68167 334.40515 L 282.9582 308.68167 L 282.9582 257.2347 Q 282.9582 205.78778 257.2347 180.0643 Q 257.2347 154.34084 180.0643 154.34084 L 77.17042 180.0643 L 51.446945 180.0643 L 25.723473 180.0643 L 25.723473 154.34084 L 25.723473 128.61736 L 0.0 128.61736 L 0.0 128.61736 L 0.0 102.89389 L 0.0 102.89389 L 25.723473 102.89389 L 77.17042 102.89389 L 77.17042 77.17042 L 77.17042 51.446945 L 128.61736 51.446945 L 154.34084 51.446945 L 154.34084 77.17042 L 180.0643 102.89389 L 205.78778 77.17042 Q 257.2347 77.17042 385.85208 51.446945 Q 514.4694 51.446945 514.4694 25.723473 Q 540.19293 0.0 540.19293 0.0 z" svg:height="6.1736336mm" draw:style-name="style-871" svg:viewBox="0.0 0.0 694.53375 617.36334" svg:width="6.945338mm" svg:x="153.56914mm" svg:y="119.09968mm"/>
          <draw:path svg:d="M 1337.6206 25.723473 L 1440.5144 25.723473 L 1440.5144 51.446945 L 1440.5144 77.17042 L 1414.791 102.89389 Q 1389.0675 102.89389 1414.791 128.61736 Q 1440.5144 128.61736 1440.5144 205.78778 Q 1440.5144 257.2347 1414.791 257.2347 Q 1389.0675 257.2347 1389.0675 282.9582 L 1389.0675 282.9582 L 1363.344 308.68167 L 1363.344 308.68167 L 1337.6206 308.68167 Q 1286.1736 308.68167 1131.8328 334.40515 Q 1003.21545 360.1286 823.1511 385.85208 Q 643.0868 437.29904 643.0868 411.57556 Q 617.36334 385.85208 591.6399 411.57556 Q 540.19293 411.57556 334.40515 411.57556 Q 128.61736 360.1286 154.34084 334.40515 Q 154.34084 308.68167 128.61736 308.68167 L 102.89389 308.68167 L 51.446945 308.68167 L 25.723473 308.68167 L 25.723473 308.68167 L 51.446945 308.68167 L 51.446945 308.68167 L 51.446945 308.68167 L 51.446945 282.9582 L 51.446945 282.9582 L 77.17042 282.9582 L 77.17042 257.2347 L 51.446945 257.2347 L 0.0 257.2347 L 0.0 205.78778 L 0.0 180.0643 L 25.723473 180.0643 L 25.723473 180.0643 L 51.446945 180.0643 L 51.446945 154.34084 L 308.68167 102.89389 Q 565.9164 51.446945 565.9164 51.446945 Q 591.6399 51.446945 617.36334 51.446945 L 643.0868 51.446945 L 643.0868 51.446945 L 668.8103 51.446945 L 668.8103 77.17042 L 668.8103 102.89389 L 694.53375 102.89389 L 694.53375 102.89389 L 797.4277 77.17042 Q 900.32153 77.17042 900.32153 102.89389 Q 900.32153 128.61736 951.7685 128.61736 Q 1003.21545 128.61736 1003.21545 102.89389 Q 1003.21545 77.17042 1028.9388 77.17042 Q 1054.6624 77.17042 1054.6624 51.446945 Q 1054.6624 0.0 1131.8328 0.0 Q 1209.0032 0.0 1337.6206 25.723473 z" svg:height="4.1157556mm" draw:style-name="style-872" svg:viewBox="0.0 0.0 1440.5144 411.57556" svg:width="14.405145mm" svg:x="98.77814mm" svg:y="140.45016mm"/>
          <draw:path svg:d="M 180.0643 0.0 L 180.0643 0.0 L 257.2347 51.446945 Q 334.40515 102.89389 334.40515 128.61736 Q 334.40515 154.34084 360.1286 180.0643 Q 411.57556 205.78778 463.0225 205.78778 L 514.4694 205.78778 L 540.19293 205.78778 Q 565.9164 231.51125 565.9164 257.2347 L 565.9164 308.68167 L 514.4694 308.68167 Q 437.29904 308.68167 411.57556 308.68167 Q 360.1286 308.68167 308.68167 282.9582 L 231.51125 282.9582 L 205.78778 282.9582 L 154.34084 282.9582 L 154.34084 282.9582 Q 154.34084 257.2347 77.17042 231.51125 L 3.6379788E-12 205.78778 L 3.6379788E-12 205.78778 L 3.6379788E-12 205.78778 L 3.6379788E-12 154.34084 L 3.6379788E-12 128.61736 L 3.6379788E-12 102.89389 L 3.6379788E-12 102.89389 L 3.6379788E-12 102.89389 L 3.6379788E-12 102.89389 L 3.6379788E-12 77.17042 L 3.6379788E-12 77.17042 L 25.723473 51.446945 L 25.723473 51.446945 L 25.723473 51.446945 Q 25.723473 51.446945 51.446945 25.723473 L 51.446945 25.723473 L 77.17042 25.723473 L 102.89389 25.723473 L 102.89389 25.723473 L 102.89389 51.446945 L 128.61736 51.446945 Q 154.34084 51.446945 154.34084 25.723473 L 154.34084 25.723473 L 154.34084 25.723473 Q 154.34084 25.723473 180.0643 0.0 z" svg:height="3.0868168mm" draw:style-name="style-873" svg:viewBox="0.0 0.0 565.9164 308.68167" svg:width="5.659164mm" svg:x="197.0418mm" svg:y="146.6238mm"/>
          <draw:path svg:d="M -3.6379788E-12 25.723473 Q -3.6379788E-12 -3.6379788E-12 25.723473 -3.6379788E-12 Q 51.446945 -3.6379788E-12 154.34084 257.2347 Q 282.9582 514.4694 205.78778 540.19293 Q 128.61736 540.19293 128.61736 463.0225 Q 102.89389 385.85208 51.446945 205.78778 Q -3.6379788E-12 51.446945 -3.6379788E-12 25.723473 z" svg:height="5.4019294mm" draw:style-name="style-874" svg:viewBox="0.0 0.0 205.78778 540.19293" svg:width="2.0578778mm" svg:x="185.72346mm" svg:y="173.3762mm"/>
          <draw:path svg:d="M 25.723473 0.0 Q 25.723473 -25.723473 77.17042 0.0 Q 128.61736 25.723473 128.61736 51.446945 Q 128.61736 102.89389 51.446945 77.17042 Q -25.723473 51.446945 0.0 51.446945 Q 25.723473 25.723473 25.723473 0.0 z" svg:height="0.7717042mm" draw:style-name="style-875" svg:viewBox="0.0 0.0 128.61736 77.17042" svg:width="1.2861736mm" svg:x="29.067524mm" svg:y="95.17685mm"/>
          <draw:path svg:d="M 1028.9388 128.61736 L 1028.9388 128.61736 L 1054.6624 128.61736 L 1054.6624 128.61736 L 1054.6624 154.34084 L 1054.6624 180.0643 L 1054.6624 205.78778 L 1054.6624 205.78778 L 1054.6624 205.78778 L 1054.6624 205.78778 L 1054.6624 231.51125 L 1054.6624 231.51125 L 1028.9388 231.51125 L 1028.9388 205.78778 L 1028.9388 205.78778 L 1003.21545 205.78778 L 1003.21545 205.78778 L 1003.21545 205.78778 L 977.49194 231.51125 L 951.7685 231.51125 L 951.7685 257.2347 L 951.7685 308.68167 L 977.49194 308.68167 L 977.49194 308.68167 L 977.49194 334.40515 L 1003.21545 334.40515 L 1003.21545 360.1286 L 1003.21545 385.85208 L 1054.6624 385.85208 L 1106.1094 411.57556 L 1106.1094 411.57556 L 1106.1094 411.57556 L 1054.6624 411.57556 L 1028.9388 411.57556 L 1028.9388 437.29904 L 1003.21545 437.29904 L 1003.21545 463.0225 L 1003.21545 488.74597 L 977.49194 488.74597 Q 951.7685 488.74597 951.7685 463.0225 Q 951.7685 437.29904 926.045 437.29904 Q 900.32153 411.57556 823.1511 514.4694 L 745.9807 617.36334 L 720.2572 617.36334 L 720.2572 617.36334 L 643.0868 617.36334 Q 591.6399 617.36334 437.29904 591.6399 L 257.2347 591.6399 L 257.2347 565.9164 L 231.51125 565.9164 L 231.51125 540.19293 Q 231.51125 514.4694 180.0643 514.4694 Q 128.61736 488.74597 128.61736 437.29904 Q 154.34084 385.85208 128.61736 385.85208 Q 77.17042 360.1286 25.723473 308.68167 L 0.0 257.2347 L 0.0 257.2347 L 0.0 257.2347 L 0.0 231.51125 L 25.723473 231.51125 L 25.723473 205.78778 L 25.723473 205.78778 L 0.0 205.78778 L 0.0 205.78778 L 77.17042 180.0643 Q 128.61736 180.0643 154.34084 154.34084 Q 154.34084 128.61736 128.61736 128.61736 Q 102.89389 128.61736 102.89389 102.89389 Q 102.89389 77.17042 257.2347 51.446945 Q 385.85208 51.446945 385.85208 25.723473 Q 385.85208 0.0 488.74597 0.0 L 565.9164 0.0 L 591.6399 0.0 L 643.0868 0.0 L 797.4277 0.0 Q 926.045 0.0 926.045 25.723473 Q 926.045 51.446945 951.7685 77.17042 Q 1003.21545 77.17042 1003.21545 102.89389 Q 1003.21545 128.61736 1028.9388 128.61736 z" svg:height="6.1736336mm" draw:style-name="style-876" svg:viewBox="0.0 0.0 1106.1094 617.36334" svg:width="11.061093mm" svg:x="132.99036mm" svg:y="54.53376mm"/>
          <draw:path svg:d="M 2315.1125 0.0 L 2315.1125 25.723473 L 2237.9421 25.723473 Q 2186.495 25.723473 2186.495 51.446945 Q 2186.495 77.17042 2135.0483 77.17042 Q 2083.6013 102.89389 2057.8777 128.61736 Q 2032.1543 154.34084 2057.8777 154.34084 Q 2083.6013 154.34084 2083.6013 231.51125 Q 2083.6013 282.9582 2032.1543 257.2347 L 2032.1543 231.51125 L 2006.4309 231.51125 L 2006.4309 257.2347 L 2006.4309 257.2347 L 1980.7074 257.2347 L 1980.7074 257.2347 L 1980.7074 257.2347 L 1954.9839 282.9582 L 1929.2605 282.9582 L 1929.2605 308.68167 L 1929.2605 334.40515 L 1980.7074 334.40515 L 2006.4309 334.40515 L 2006.4309 360.1286 L 2006.4309 385.85208 L 1980.7074 385.85208 Q 1954.9839 411.57556 1852.09 437.29904 Q 1749.1962 463.0225 1517.6849 514.4694 Q 1260.4502 565.9164 951.7685 565.9164 Q 617.36334 565.9164 437.29904 540.19293 L 231.51125 514.4694 L 231.51125 514.4694 Q 231.51125 488.74597 205.78778 488.74597 L 205.78778 488.74597 L 205.78778 488.74597 L 205.78778 463.0225 L 180.0643 463.0225 L 154.34084 463.0225 L 154.34084 437.29904 Q 180.0643 411.57556 180.0643 411.57556 L 180.0643 411.57556 L 180.0643 385.85208 L 180.0643 385.85208 L 205.78778 360.1286 L 205.78778 334.40515 L 231.51125 334.40515 L 257.2347 334.40515 L 257.2347 308.68167 L 231.51125 282.9582 L 231.51125 282.9582 L 231.51125 257.2347 L 128.61736 257.2347 L 0.0 257.2347 L 0.0 231.51125 L 0.0 231.51125 L 77.17042 231.51125 L 154.34084 231.51125 L 385.85208 205.78778 Q 643.0868 154.34084 643.0868 180.0643 Q 643.0868 205.78778 668.8103 205.78778 Q 694.53375 205.78778 694.53375 180.0643 Q 694.53375 154.34084 823.1511 154.34084 Q 951.7685 154.34084 1183.2798 102.89389 Q 1414.791 51.446945 1517.6849 25.723473 L 1620.5787 0.0 L 1620.5787 0.0 L 1620.5787 0.0 L 1980.7074 0.0 Q 2315.1125 -25.723473 2315.1125 0.0 z" svg:height="5.659164mm" draw:style-name="style-877" svg:viewBox="0.0 0.0 2315.1125 565.9164" svg:width="23.151125mm" svg:x="234.8553mm" svg:y="134.27652mm"/>
          <draw:path svg:d="M 1054.6624 0.0 L 1054.6624 0.0 L 1054.6624 77.17042 Q 1028.9388 180.0643 1054.6624 180.0643 Q 1106.1094 180.0643 1054.6624 231.51125 Q 1028.9388 231.51125 1028.9388 257.2347 L 1003.21545 257.2347 L 1003.21545 257.2347 L 1003.21545 282.9582 L 1003.21545 282.9582 L 1003.21545 282.9582 L 1028.9388 308.68167 Q 1054.6624 334.40515 1080.3859 334.40515 L 1106.1094 334.40515 L 1106.1094 360.1286 L 1106.1094 360.1286 L 1131.8328 385.85208 L 1131.8328 385.85208 L 1106.1094 385.85208 Q 1106.1094 385.85208 1106.1094 385.85208 Q 1080.3859 360.1286 1054.6624 360.1286 L 1028.9388 360.1286 L 1028.9388 385.85208 Q 1054.6624 411.57556 1028.9388 437.29904 Q 1028.9388 437.29904 951.7685 463.0225 L 900.32153 488.74597 L 848.8746 488.74597 Q 771.70416 488.74597 694.53375 514.4694 Q 643.0868 540.19293 668.8103 591.6399 L 694.53375 617.36334 L 643.0868 617.36334 L 617.36334 617.36334 L 617.36334 643.0868 L 617.36334 668.8103 L 591.6399 668.8103 L 540.19293 694.53375 L 540.19293 694.53375 L 540.19293 694.53375 L 514.4694 694.53375 L 514.4694 694.53375 L 488.74597 694.53375 L 463.0225 694.53375 L 437.29904 694.53375 L 437.29904 694.53375 L 437.29904 668.8103 L 437.29904 668.8103 L 463.0225 668.8103 Q 488.74597 643.0868 488.74597 617.36334 Q 488.74597 591.6399 411.57556 565.9164 Q 334.40515 540.19293 334.40515 565.9164 L 334.40515 591.6399 L 308.68167 591.6399 Q 282.9582 591.6399 308.68167 540.19293 Q 334.40515 514.4694 205.78778 514.4694 L 102.89389 514.4694 L 102.89389 488.74597 Q 77.17042 463.0225 77.17042 411.57556 Q 51.446945 360.1286 77.17042 360.1286 Q 102.89389 360.1286 77.17042 308.68167 L 51.446945 231.51125 L 51.446945 231.51125 L 25.723473 231.51125 L 25.723473 231.51125 L 25.723473 231.51125 L 25.723473 205.78778 L 25.723473 205.78778 L -3.6379788E-12 205.78778 L -3.6379788E-12 180.0643 L -3.6379788E-12 180.0643 L 25.723473 180.0643 L 25.723473 128.61736 L 25.723473 77.17042 L 51.446945 77.17042 L 51.446945 77.17042 L 77.17042 102.89389 Q 102.89389 102.89389 102.89389 77.17042 L 102.89389 51.446945 L 128.61736 51.446945 L 154.34084 77.17042 L 154.34084 77.17042 L 180.0643 77.17042 L 180.0643 77.17042 L 180.0643 77.17042 L 205.78778 77.17042 L 231.51125 77.17042 L 231.51125 77.17042 L 231.51125 77.17042 L 463.0225 77.17042 Q 668.8103 77.17042 771.70416 77.17042 Q 874.5981 77.17042 951.7685 51.446945 Q 1028.9388 25.723473 1054.6624 0.0 z" svg:height="6.945338mm" draw:style-name="style-878" svg:viewBox="0.0 0.0 1131.8328 694.53375" svg:width="11.318328mm" svg:x="167.97427mm" svg:y="64.051445mm"/>
          <draw:path svg:d="M 257.2347 0.0 L 257.2347 25.723473 L 257.2347 51.446945 L 257.2347 51.446945 L 231.51125 51.446945 L 231.51125 51.446945 L 205.78778 77.17042 L 180.0643 102.89389 L 257.2347 102.89389 Q 334.40515 102.89389 360.1286 128.61736 L 411.57556 154.34084 L 411.57556 154.34084 L 411.57556 154.34084 L 411.57556 180.0643 L 411.57556 205.78778 L 411.57556 205.78778 L 411.57556 205.78778 L 411.57556 180.0643 Q 411.57556 180.0643 360.1286 205.78778 L 308.68167 257.2347 L 257.2347 257.2347 Q 231.51125 257.2347 154.34084 257.2347 Q 51.446945 257.2347 51.446945 231.51125 Q 51.446945 205.78778 25.723473 205.78778 Q 3.6379788E-12 205.78778 25.723473 180.0643 Q 51.446945 154.34084 51.446945 154.34084 Q 77.17042 128.61736 51.446945 128.61736 L 3.6379788E-12 102.89389 L 3.6379788E-12 102.89389 L 3.6379788E-12 102.89389 L 25.723473 102.89389 L 25.723473 102.89389 L 51.446945 77.17042 Q 102.89389 51.446945 102.89389 51.446945 L 102.89389 25.723473 L 180.0643 0.0 Q 257.2347 -25.723473 257.2347 0.0 z" svg:height="2.5723472mm" draw:style-name="style-879" svg:viewBox="0.0 0.0 411.57556 257.2347" svg:width="4.1157556mm" svg:x="188.29582mm" svg:y="60.192924mm"/>
          <draw:path svg:d="M 463.0225 51.446945 L 463.0225 -1.8189894E-12 L 488.74597 -1.8189894E-12 Q 514.4694 -1.8189894E-12 514.4694 25.723473 L 540.19293 25.723473 L 540.19293 51.446945 Q 514.4694 102.89389 514.4694 154.34084 Q 514.4694 205.78778 540.19293 205.78778 Q 565.9164 231.51125 617.36334 257.2347 Q 643.0868 257.2347 643.0868 282.9582 L 643.0868 282.9582 L 643.0868 308.68167 Q 617.36334 308.68167 617.36334 334.40515 Q 617.36334 360.1286 540.19293 360.1286 L 463.0225 360.1286 L 463.0225 360.1286 L 463.0225 360.1286 L 437.29904 360.1286 Q 437.29904 360.1286 411.57556 385.85208 L 385.85208 411.57556 L 385.85208 411.57556 Q 360.1286 411.57556 334.40515 488.74597 Q 308.68167 565.9164 231.51125 565.9164 Q 154.34084 591.6399 128.61736 514.4694 L 77.17042 411.57556 L 77.17042 411.57556 L 77.17042 385.85208 L 77.17042 385.85208 Q 102.89389 385.85208 77.17042 308.68167 L 51.446945 231.51125 L 51.446945 231.51125 L 51.446945 205.78778 L 25.723473 205.78778 L 0.0 205.78778 L 0.0 180.0643 L 0.0 180.0643 L 25.723473 180.0643 L 51.446945 154.34084 L 51.446945 154.34084 L 51.446945 154.34084 L 77.17042 154.34084 L 77.17042 128.61736 L 180.0643 128.61736 Q 257.2347 128.61736 308.68167 128.61736 Q 360.1286 128.61736 360.1286 102.89389 L 360.1286 77.17042 L 411.57556 77.17042 Q 463.0225 77.17042 463.0225 51.446945 z" svg:height="5.659164mm" draw:style-name="style-880" svg:viewBox="0.0 0.0 643.0868 565.9164" svg:width="6.430868mm" svg:x="122.9582mm" svg:y="89.00321mm"/>
          <draw:path svg:d="M 823.1511 51.446945 L 848.8746 -1.8189894E-12 L 874.5981 -1.8189894E-12 L 900.32153 -1.8189894E-12 L 926.045 51.446945 Q 951.7685 102.89389 1003.21545 102.89389 L 1054.6624 102.89389 L 1054.6624 128.61736 L 1080.3859 128.61736 L 1080.3859 128.61736 Q 1131.8328 128.61736 1131.8328 154.34084 Q 1131.8328 180.0643 1157.5563 180.0643 Q 1183.2798 205.78778 1183.2798 205.78778 L 1209.0032 205.78778 L 1209.0032 205.78778 Q 1209.0032 205.78778 1234.7267 231.51125 L 1234.7267 231.51125 L 1234.7267 231.51125 Q 1234.7267 257.2347 1234.7267 257.2347 L 1260.4502 257.2347 L 1363.344 360.1286 Q 1440.5144 463.0225 1466.2379 514.4694 L 1491.9614 540.19293 L 1491.9614 540.19293 L 1491.9614 565.9164 L 1491.9614 565.9164 L 1491.9614 565.9164 L 1517.6849 565.9164 L 1517.6849 565.9164 L 1517.6849 591.6399 L 1543.4083 591.6399 L 1543.4083 617.36334 L 1543.4083 617.36334 L 1543.4083 617.36334 L 1543.4083 617.36334 L 1543.4083 643.0868 L 1569.1318 643.0868 L 1569.1318 668.8103 L 1594.8553 694.53375 L 1594.8553 694.53375 L 1594.8553 720.2572 L 1594.8553 720.2572 L 1594.8553 720.2572 L 1620.5787 720.2572 L 1620.5787 720.2572 L 823.1511 745.9807 L 51.446945 771.70416 L 51.446945 771.70416 L 51.446945 771.70416 L 25.723473 720.2572 L 0.0 694.53375 L 0.0 694.53375 L 0.0 694.53375 L 0.0 668.8103 L 0.0 668.8103 L 0.0 668.8103 L 0.0 668.8103 L 25.723473 565.9164 L 25.723473 463.0225 L 77.17042 463.0225 Q 128.61736 463.0225 282.9582 385.85208 Q 411.57556 308.68167 437.29904 205.78778 L 437.29904 102.89389 L 463.0225 102.89389 Q 463.0225 102.89389 488.74597 77.17042 L 514.4694 51.446945 L 514.4694 51.446945 Q 514.4694 51.446945 565.9164 51.446945 Q 617.36334 51.446945 617.36334 77.17042 Q 643.0868 102.89389 720.2572 102.89389 Q 823.1511 77.17042 823.1511 51.446945 z" svg:height="7.717042mm" draw:style-name="style-881" svg:viewBox="0.0 0.0 1620.5787 771.70416" svg:width="16.205788mm" svg:x="12.347267mm" svg:y="156.91318mm"/>
          <draw:path svg:d="M 617.36334 51.446945 L 643.0868 51.446945 L 720.2572 51.446945 Q 797.4277 77.17042 797.4277 102.89389 L 797.4277 102.89389 L 797.4277 102.89389 Q 771.70416 102.89389 745.9807 128.61736 Q 720.2572 128.61736 720.2572 154.34084 Q 720.2572 180.0643 694.53375 180.0643 Q 668.8103 154.34084 668.8103 205.78778 L 668.8103 205.78778 L 694.53375 231.51125 Q 720.2572 231.51125 720.2572 257.2347 Q 720.2572 308.68167 771.70416 282.9582 Q 848.8746 257.2347 848.8746 205.78778 Q 848.8746 180.0643 874.5981 154.34084 L 874.5981 154.34084 L 900.32153 154.34084 Q 926.045 154.34084 926.045 128.61736 L 926.045 128.61736 L 1028.9388 128.61736 Q 1157.5563 128.61736 1131.8328 154.34084 Q 1106.1094 205.78778 1131.8328 205.78778 L 1157.5563 205.78778 L 1157.5563 231.51125 Q 1183.2798 257.2347 1209.0032 282.9582 L 1260.4502 282.9582 L 1260.4502 282.9582 L 1260.4502 308.68167 L 1260.4502 308.68167 L 1286.1736 308.68167 L 1311.8971 308.68167 Q 1311.8971 308.68167 1311.8971 308.68167 L 1337.6206 308.68167 L 1363.344 308.68167 Q 1414.791 308.68167 1389.0675 334.40515 L 1363.344 360.1286 L 1260.4502 360.1286 Q 1157.5563 360.1286 1157.5563 385.85208 L 1131.8328 385.85208 L 1054.6624 385.85208 Q 977.49194 411.57556 900.32153 411.57556 Q 797.4277 411.57556 668.8103 463.0225 L 540.19293 540.19293 L 540.19293 565.9164 L 540.19293 591.6399 L 565.9164 591.6399 L 565.9164 617.36334 L 540.19293 617.36334 L 488.74597 617.36334 L 488.74597 643.0868 L 488.74597 668.8103 L 514.4694 668.8103 L 514.4694 668.8103 L 488.74597 720.2572 Q 488.74597 771.70416 463.0225 771.70416 L 463.0225 771.70416 L 437.29904 797.4277 L 385.85208 823.1511 L 385.85208 823.1511 L 385.85208 823.1511 L 360.1286 823.1511 L 360.1286 823.1511 L 334.40515 797.4277 L 308.68167 797.4277 L 308.68167 823.1511 L 308.68167 874.5981 L 282.9582 874.5981 L 257.2347 874.5981 L 257.2347 848.8746 L 257.2347 848.8746 L 257.2347 848.8746 L 257.2347 823.1511 L 257.2347 823.1511 L 282.9582 823.1511 L 282.9582 797.4277 L 282.9582 771.70416 L 308.68167 771.70416 L 308.68167 745.9807 L 308.68167 745.9807 L 334.40515 745.9807 L 334.40515 745.9807 Q 334.40515 720.2572 334.40515 720.2572 Q 334.40515 720.2572 385.85208 617.36334 Q 437.29904 540.19293 385.85208 514.4694 L 334.40515 514.4694 L 334.40515 514.4694 Q 334.40515 488.74597 308.68167 463.0225 Q 308.68167 437.29904 334.40515 437.29904 Q 360.1286 411.57556 231.51125 385.85208 Q 128.61736 360.1286 128.61736 334.40515 L 128.61736 308.68167 L 77.17042 308.68167 L 0.0 308.68167 L 0.0 282.9582 L 25.723473 257.2347 L 25.723473 257.2347 L 25.723473 257.2347 L 25.723473 257.2347 L 25.723473 257.2347 L 77.17042 257.2347 Q 128.61736 257.2347 128.61736 231.51125 Q 128.61736 205.78778 257.2347 154.34084 Q 385.85208 128.61736 463.0225 102.89389 Q 514.4694 102.89389 514.4694 51.446945 Q 514.4694 25.723473 488.74597 25.723473 Q 463.0225 25.723473 488.74597 0.0 Q 488.74597 0.0 540.19293 25.723473 Q 591.6399 51.446945 617.36334 51.446945 z" svg:height="8.74598mm" draw:style-name="style-882" svg:viewBox="0.0 0.0 1389.0675 874.5981" svg:width="13.890676mm" svg:x="159.74277mm" svg:y="67.909966mm"/>
          <draw:path svg:d="M 231.51125 25.723473 L 257.2347 0.0 L 385.85208 205.78778 Q 514.4694 385.85208 540.19293 411.57556 L 565.9164 411.57556 L 591.6399 411.57556 Q 643.0868 437.29904 591.6399 437.29904 L 565.9164 437.29904 L 565.9164 463.0225 L 540.19293 463.0225 L 540.19293 488.74597 Q 540.19293 540.19293 565.9164 565.9164 L 565.9164 591.6399 L 540.19293 591.6399 Q 540.19293 591.6399 488.74597 540.19293 L 463.0225 488.74597 L 463.0225 488.74597 Q 437.29904 463.0225 437.29904 385.85208 Q 385.85208 334.40515 334.40515 257.2347 Q 282.9582 180.0643 231.51125 180.0643 L 180.0643 180.0643 L 180.0643 205.78778 L 180.0643 205.78778 L 154.34084 205.78778 L 154.34084 205.78778 L 128.61736 205.78778 L 128.61736 231.51125 L 77.17042 231.51125 L 1.8189894E-12 231.51125 L 1.8189894E-12 205.78778 L 1.8189894E-12 180.0643 L 51.446945 180.0643 L 102.89389 180.0643 L 180.0643 128.61736 Q 257.2347 128.61736 257.2347 102.89389 L 257.2347 102.89389 L 257.2347 77.17042 L 257.2347 77.17042 L 257.2347 77.17042 Q 231.51125 51.446945 231.51125 25.723473 Q 231.51125 25.723473 231.51125 25.723473 z" svg:height="5.9163985mm" draw:style-name="style-883" svg:viewBox="0.0 0.0 591.6399 591.6399" svg:width="5.9163985mm" svg:x="148.42444mm" svg:y="121.67203mm"/>
          <draw:path svg:d="M 257.2347 51.446945 L 257.2347 0.0 L 282.9582 0.0 Q 308.68167 0.0 308.68167 25.723473 Q 282.9582 51.446945 282.9582 51.446945 L 282.9582 51.446945 L 308.68167 77.17042 Q 334.40515 102.89389 385.85208 102.89389 L 463.0225 102.89389 L 488.74597 77.17042 L 514.4694 77.17042 L 540.19293 102.89389 Q 540.19293 102.89389 514.4694 128.61736 Q 463.0225 154.34084 463.0225 180.0643 Q 463.0225 205.78778 591.6399 205.78778 Q 694.53375 205.78778 745.9807 154.34084 Q 771.70416 154.34084 823.1511 154.34084 Q 874.5981 154.34084 900.32153 154.34084 L 926.045 154.34084 L 926.045 180.0643 Q 926.045 205.78778 1003.21545 257.2347 Q 1080.3859 257.2347 1106.1094 257.2347 L 1131.8328 257.2347 L 1157.5563 257.2347 L 1209.0032 257.2347 L 1209.0032 282.9582 L 1209.0032 282.9582 L 1183.2798 282.9582 Q 1183.2798 308.68167 1183.2798 308.68167 L 1183.2798 308.68167 L 1157.5563 308.68167 L 1131.8328 308.68167 L 1131.8328 334.40515 L 1106.1094 360.1286 L 1106.1094 360.1286 L 1106.1094 360.1286 L 1106.1094 385.85208 L 1106.1094 385.85208 L 1080.3859 385.85208 L 1080.3859 411.57556 L 1080.3859 411.57556 L 1106.1094 411.57556 L 1106.1094 411.57556 L 1106.1094 411.57556 L 1157.5563 437.29904 Q 1183.2798 437.29904 1157.5563 514.4694 Q 1157.5563 565.9164 1157.5563 617.36334 Q 1209.0032 643.0868 1209.0032 668.8103 L 1209.0032 668.8103 L 1183.2798 668.8103 L 1183.2798 668.8103 L 1183.2798 694.53375 L 1209.0032 694.53375 L 1209.0032 720.2572 L 1209.0032 720.2572 L 1183.2798 720.2572 L 1183.2798 720.2572 L 1209.0032 745.9807 L 1234.7267 745.9807 L 1234.7267 771.70416 L 1234.7267 797.4277 L 1209.0032 797.4277 L 1183.2798 771.70416 L 1183.2798 771.70416 L 1157.5563 771.70416 L 1157.5563 771.70416 L 1157.5563 771.70416 L 1157.5563 745.9807 L 1157.5563 745.9807 L 1131.8328 745.9807 Q 1131.8328 720.2572 1054.6624 720.2572 Q 951.7685 668.8103 643.0868 720.2572 L 360.1286 771.70416 L 360.1286 771.70416 L 334.40515 771.70416 L 334.40515 771.70416 L 334.40515 771.70416 L 334.40515 771.70416 Q 334.40515 745.9807 308.68167 745.9807 L 308.68167 745.9807 L 308.68167 720.2572 Q 282.9582 720.2572 282.9582 720.2572 L 282.9582 720.2572 L 282.9582 694.53375 L 282.9582 694.53375 L 257.2347 694.53375 L 257.2347 668.8103 L 257.2347 668.8103 L 231.51125 668.8103 L 231.51125 643.0868 Q 231.51125 617.36334 205.78778 591.6399 Q 180.0643 565.9164 128.61736 514.4694 Q 51.446945 463.0225 77.17042 411.57556 Q 77.17042 360.1286 25.723473 360.1286 Q 0.0 360.1286 0.0 334.40515 Q 25.723473 308.68167 51.446945 282.9582 Q 102.89389 257.2347 128.61736 231.51125 Q 128.61736 205.78778 102.89389 205.78778 Q 77.17042 205.78778 77.17042 180.0643 Q 77.17042 154.34084 154.34084 102.89389 Q 257.2347 77.17042 257.2347 51.446945 z M 1106.1094 514.4694 Q 1106.1094 514.4694 1106.1094 488.74597 Q 1106.1094 488.74597 1106.1094 514.4694 Q 1106.1094 514.4694 1106.1094 514.4694 z" svg:height="7.9742765mm" draw:style-name="style-884" svg:viewBox="0.0 0.0 1234.7267 797.4277" svg:width="12.347267mm" svg:x="131.96141mm" svg:y="65.85209mm"/>
          <draw:path svg:d="M 25.723473 -1.8189894E-12 L 25.723473 -1.8189894E-12 L 25.723473 -1.8189894E-12 Q 25.723473 -1.8189894E-12 25.723473 25.723473 L 51.446945 25.723473 L 77.17042 25.723473 Q 102.89389 25.723473 128.61736 51.446945 Q 128.61736 102.89389 231.51125 102.89389 Q 308.68167 102.89389 282.9582 154.34084 Q 231.51125 180.0643 282.9582 205.78778 Q 282.9582 231.51125 308.68167 257.2347 L 308.68167 282.9582 L 282.9582 282.9582 Q 282.9582 257.2347 257.2347 257.2347 Q 231.51125 257.2347 231.51125 231.51125 Q 231.51125 205.78778 205.78778 205.78778 Q 180.0643 205.78778 180.0643 154.34084 Q 154.34084 128.61736 128.61736 128.61736 L 102.89389 128.61736 L 77.17042 128.61736 Q 77.17042 154.34084 77.17042 154.34084 L 77.17042 154.34084 L 51.446945 154.34084 Q 25.723473 154.34084 25.723473 128.61736 L 51.446945 102.89389 L 51.446945 102.89389 Q 25.723473 77.17042 25.723473 77.17042 L 25.723473 77.17042 L 25.723473 51.446945 Q 25.723473 51.446945 0.0 51.446945 L 0.0 51.446945 L 0.0 25.723473 Q 25.723473 -1.8189894E-12 25.723473 -1.8189894E-12 z" svg:height="2.829582mm" draw:style-name="style-885" svg:viewBox="0.0 0.0 308.68167 282.9582" svg:width="3.0868168mm" svg:x="132.99036mm" svg:y="130.16077mm"/>
          <draw:path svg:d="M 694.53375 77.17042 L 694.53375 154.34084 L 720.2572 154.34084 L 720.2572 154.34084 L 745.9807 128.61736 L 771.70416 102.89389 L 771.70416 102.89389 L 771.70416 102.89389 L 771.70416 102.89389 Q 797.4277 102.89389 797.4277 102.89389 L 797.4277 77.17042 L 797.4277 77.17042 Q 797.4277 77.17042 823.1511 51.446945 L 823.1511 51.446945 L 848.8746 51.446945 Q 900.32153 51.446945 848.8746 102.89389 Q 823.1511 154.34084 874.5981 154.34084 Q 926.045 154.34084 951.7685 128.61736 L 1003.21545 128.61736 L 1003.21545 180.0643 Q 977.49194 205.78778 951.7685 205.78778 Q 951.7685 205.78778 951.7685 231.51125 L 951.7685 231.51125 L 951.7685 282.9582 Q 951.7685 334.40515 951.7685 411.57556 L 951.7685 463.0225 L 951.7685 463.0225 L 951.7685 463.0225 L 926.045 463.0225 Q 900.32153 463.0225 797.4277 463.0225 Q 668.8103 463.0225 668.8103 540.19293 Q 694.53375 617.36334 643.0868 643.0868 Q 617.36334 668.8103 591.6399 694.53375 Q 565.9164 720.2572 540.19293 720.2572 L 540.19293 745.9807 L 540.19293 745.9807 L 514.4694 771.70416 L 514.4694 771.70416 L 488.74597 771.70416 L 488.74597 771.70416 L 488.74597 771.70416 L 488.74597 797.4277 L 488.74597 797.4277 L 463.0225 797.4277 L 463.0225 823.1511 L 463.0225 823.1511 L 463.0225 823.1511 L 463.0225 823.1511 L 463.0225 823.1511 L 437.29904 848.8746 L 411.57556 848.8746 L 411.57556 823.1511 L 385.85208 797.4277 L 385.85208 797.4277 L 385.85208 797.4277 L 385.85208 797.4277 L 385.85208 797.4277 L 360.1286 745.9807 Q 360.1286 694.53375 385.85208 694.53375 Q 411.57556 694.53375 411.57556 668.8103 Q 385.85208 617.36334 231.51125 591.6399 L 51.446945 565.9164 L 25.723473 565.9164 L 3.6379788E-12 565.9164 L 3.6379788E-12 540.19293 L 3.6379788E-12 514.4694 L 51.446945 514.4694 L 102.89389 514.4694 L 102.89389 488.74597 L 77.17042 488.74597 L 77.17042 463.0225 Q 77.17042 437.29904 102.89389 360.1286 Q 128.61736 282.9582 154.34084 282.9582 Q 180.0643 282.9582 180.0643 257.2347 Q 180.0643 205.78778 154.34084 205.78778 L 128.61736 180.0643 L 180.0643 154.34084 Q 231.51125 154.34084 231.51125 102.89389 Q 231.51125 51.446945 257.2347 51.446945 L 282.9582 51.446945 L 282.9582 51.446945 L 308.68167 51.446945 L 334.40515 51.446945 L 334.40515 51.446945 L 385.85208 25.723473 Q 411.57556 0.0 463.0225 0.0 Q 540.19293 25.723473 540.19293 51.446945 Q 540.19293 102.89389 617.36334 51.446945 Q 694.53375 0.0 694.53375 77.17042 z" svg:height="8.488746mm" draw:style-name="style-886" svg:viewBox="0.0 0.0 1003.21545 848.8746" svg:width="10.032154mm" svg:x="261.09323mm" svg:y="149.71062mm"/>
          <draw:path svg:d="M 205.78778 25.723473 L 257.2347 0.0 L 282.9582 0.0 L 308.68167 0.0 L 308.68167 25.723473 Q 334.40515 51.446945 360.1286 51.446945 L 385.85208 51.446945 L 385.85208 77.17042 L 411.57556 102.89389 L 411.57556 102.89389 L 411.57556 128.61736 L 411.57556 128.61736 Q 385.85208 154.34084 411.57556 154.34084 L 411.57556 154.34084 L 411.57556 154.34084 Q 411.57556 180.0643 360.1286 205.78778 Q 334.40515 205.78778 334.40515 257.2347 Q 308.68167 282.9582 257.2347 308.68167 Q 205.78778 334.40515 205.78778 282.9582 Q 205.78778 257.2347 205.78778 257.2347 Q 180.0643 282.9582 102.89389 308.68167 L 51.446945 308.68167 L 51.446945 257.2347 L 51.446945 205.78778 L 25.723473 205.78778 L 0.0 205.78778 L 0.0 180.0643 L 0.0 180.0643 L 25.723473 180.0643 L 25.723473 154.34084 L 51.446945 154.34084 L 102.89389 154.34084 L 102.89389 128.61736 L 102.89389 128.61736 L 128.61736 128.61736 L 128.61736 102.89389 L 102.89389 102.89389 L 77.17042 102.89389 L 77.17042 77.17042 L 77.17042 77.17042 L 102.89389 77.17042 Q 102.89389 51.446945 154.34084 51.446945 L 180.0643 51.446945 L 205.78778 25.723473 z" svg:height="3.0868168mm" draw:style-name="style-887" svg:viewBox="0.0 0.0 411.57556 308.68167" svg:width="4.1157556mm" svg:x="205.27332mm" svg:y="86.43087mm"/>
          <draw:path svg:d="M 51.446945 -9.094947E-13 L 102.89389 -9.094947E-13 L 102.89389 -9.094947E-13 Q 102.89389 25.723473 128.61736 51.446945 L 128.61736 77.17042 L 102.89389 77.17042 Q 102.89389 102.89389 102.89389 102.89389 L 102.89389 102.89389 L 102.89389 102.89389 L 77.17042 102.89389 L 51.446945 128.61736 L 0.0 128.61736 L 0.0 102.89389 L 0.0 77.17042 L 0.0 51.446945 Q 25.723473 -9.094947E-13 51.446945 -9.094947E-13 z" svg:height="1.2861736mm" draw:style-name="style-888" svg:viewBox="0.0 0.0 128.61736 128.61736" svg:width="1.2861736mm" svg:x="214.01929mm" svg:y="64.30868mm"/>
          <draw:path svg:d="M 257.2347 0.0 L 282.9582 0.0 L 282.9582 0.0 Q 282.9582 0.0 282.9582 25.723473 L 308.68167 25.723473 L 308.68167 25.723473 Q 308.68167 51.446945 334.40515 51.446945 L 334.40515 51.446945 L 334.40515 77.17042 Q 334.40515 102.89389 360.1286 102.89389 L 360.1286 102.89389 L 360.1286 128.61736 Q 334.40515 154.34084 308.68167 180.0643 L 257.2347 205.78778 L 257.2347 231.51125 L 282.9582 231.51125 L 282.9582 257.2347 Q 282.9582 282.9582 282.9582 308.68167 L 282.9582 308.68167 L 282.9582 308.68167 Q 257.2347 308.68167 205.78778 334.40515 Q 180.0643 360.1286 180.0643 385.85208 Q 205.78778 411.57556 180.0643 411.57556 L 128.61736 463.0225 L 128.61736 463.0225 L 128.61736 463.0225 L 102.89389 463.0225 L 102.89389 463.0225 L 102.89389 488.74597 L 128.61736 488.74597 L 128.61736 514.4694 Q 128.61736 540.19293 102.89389 540.19293 L 77.17042 540.19293 L 77.17042 514.4694 Q 77.17042 514.4694 51.446945 514.4694 L 51.446945 514.4694 L 25.723473 514.4694 L 25.723473 514.4694 L 25.723473 411.57556 L 25.723473 334.40515 L 25.723473 308.68167 L 25.723473 257.2347 L 0.0 205.78778 L 0.0 180.0643 L 0.0 154.34084 L 25.723473 128.61736 L 25.723473 102.89389 L 25.723473 77.17042 L 102.89389 51.446945 Q 180.0643 51.446945 205.78778 25.723473 Q 231.51125 0.0 257.2347 0.0 z" svg:height="5.4019294mm" draw:style-name="style-889" svg:viewBox="0.0 0.0 360.1286 540.19293" svg:width="3.6012862mm" svg:x="187.52411mm" svg:y="119.35691mm"/>
          <draw:path svg:d="M 823.1511 257.2347 L 848.8746 257.2347 L 848.8746 257.2347 L 823.1511 257.2347 L 823.1511 282.9582 L 823.1511 308.68167 L 848.8746 308.68167 L 874.5981 308.68167 L 900.32153 282.9582 L 926.045 282.9582 L 926.045 308.68167 L 926.045 334.40515 L 926.045 360.1286 Q 926.045 360.1286 900.32153 385.85208 L 848.8746 411.57556 L 874.5981 437.29904 Q 900.32153 463.0225 926.045 437.29904 L 926.045 437.29904 L 951.7685 463.0225 Q 977.49194 463.0225 977.49194 514.4694 Q 977.49194 540.19293 951.7685 540.19293 Q 926.045 540.19293 900.32153 617.36334 Q 874.5981 694.53375 874.5981 720.2572 L 874.5981 745.9807 L 900.32153 745.9807 L 900.32153 771.70416 L 874.5981 771.70416 Q 823.1511 771.70416 823.1511 797.4277 L 823.1511 797.4277 L 823.1511 797.4277 Q 797.4277 823.1511 797.4277 823.1511 L 797.4277 823.1511 L 771.70416 823.1511 L 771.70416 823.1511 L 720.2572 823.1511 Q 694.53375 823.1511 694.53375 848.8746 L 668.8103 848.8746 L 668.8103 848.8746 L 668.8103 848.8746 L 668.8103 823.1511 Q 668.8103 797.4277 643.0868 771.70416 Q 643.0868 745.9807 565.9164 771.70416 L 488.74597 771.70416 L 488.74597 771.70416 Q 463.0225 771.70416 463.0225 720.2572 Q 463.0225 643.0868 360.1286 643.0868 Q 231.51125 617.36334 180.0643 591.6399 L 128.61736 540.19293 L 128.61736 514.4694 Q 128.61736 488.74597 102.89389 488.74597 Q 51.446945 488.74597 25.723473 411.57556 L 0.0 308.68167 L 51.446945 308.68167 Q 77.17042 308.68167 102.89389 180.0643 L 154.34084 51.446945 L 154.34084 51.446945 L 154.34084 51.446945 L 154.34084 51.446945 Q 180.0643 51.446945 205.78778 51.446945 L 205.78778 51.446945 L 205.78778 51.446945 Q 205.78778 51.446945 205.78778 77.17042 L 231.51125 77.17042 L 231.51125 77.17042 L 257.2347 77.17042 L 257.2347 25.723473 Q 308.68167 -25.723473 308.68167 1.8189894E-12 Q 308.68167 25.723473 334.40515 51.446945 Q 360.1286 77.17042 385.85208 128.61736 Q 411.57556 154.34084 463.0225 180.0643 Q 514.4694 180.0643 488.74597 205.78778 Q 488.74597 231.51125 514.4694 231.51125 Q 540.19293 231.51125 591.6399 282.9582 Q 617.36334 334.40515 643.0868 282.9582 Q 643.0868 231.51125 668.8103 231.51125 Q 694.53375 231.51125 720.2572 257.2347 Q 720.2572 308.68167 745.9807 308.68167 Q 771.70416 308.68167 771.70416 282.9582 Q 797.4277 257.2347 823.1511 257.2347 z" svg:height="8.488746mm" draw:style-name="style-890" svg:viewBox="0.0 0.0 977.49194 848.8746" svg:width="9.7749195mm" svg:x="253.11897mm" svg:y="147.13826mm"/>
          <draw:path svg:d="M 411.57556 0.0 L 437.29904 0.0 L 411.57556 25.723473 Q 411.57556 51.446945 437.29904 77.17042 L 463.0225 77.17042 L 463.0225 77.17042 Q 463.0225 102.89389 231.51125 102.89389 L 0.0 128.61736 L 205.78778 77.17042 Q 385.85208 0.0 411.57556 0.0 z" svg:height="1.2861736mm" draw:style-name="style-891" svg:viewBox="0.0 0.0 463.0225 128.61736" svg:width="4.630225mm" svg:x="94.66238mm" svg:y="32.926044mm"/>
          <draw:path svg:d="M 51.446945 51.446945 L 77.17042 0.0 L 102.89389 51.446945 Q 102.89389 77.17042 154.34084 77.17042 Q 180.0643 77.17042 205.78778 128.61736 Q 257.2347 205.78778 257.2347 205.78778 L 282.9582 205.78778 L 257.2347 205.78778 Q 231.51125 231.51125 231.51125 308.68167 Q 205.78778 360.1286 205.78778 360.1286 Q 205.78778 360.1286 205.78778 385.85208 L 205.78778 385.85208 L 205.78778 463.0225 Q 180.0643 540.19293 154.34084 540.19293 Q 128.61736 565.9164 128.61736 565.9164 L 154.34084 565.9164 L 154.34084 591.6399 L 154.34084 617.36334 L 154.34084 617.36334 L 128.61736 617.36334 L 128.61736 617.36334 Q 102.89389 617.36334 102.89389 591.6399 Q 102.89389 565.9164 77.17042 565.9164 Q 51.446945 565.9164 25.723473 385.85208 L 3.6379788E-12 231.51125 L 3.6379788E-12 231.51125 Q 3.6379788E-12 205.78778 25.723473 205.78778 Q 51.446945 205.78778 51.446945 180.0643 L 51.446945 154.34084 L 25.723473 154.34084 L 25.723473 154.34084 L 25.723473 180.0643 Q 3.6379788E-12 180.0643 3.6379788E-12 154.34084 L 3.6379788E-12 128.61736 L 3.6379788E-12 128.61736 Q 3.6379788E-12 128.61736 51.446945 51.446945 z" svg:height="6.1736336mm" draw:style-name="style-892" svg:viewBox="0.0 0.0 282.9582 617.36334" svg:width="2.829582mm" svg:x="217.10611mm" svg:y="157.94212mm"/>
          <draw:path svg:d="M 51.446945 25.723473 L 51.446945 -3.6379788E-12 L 128.61736 77.17042 Q 180.0643 154.34084 180.0643 282.9582 Q 180.0643 411.57556 128.61736 463.0225 Q 128.61736 488.74597 154.34084 514.4694 Q 180.0643 514.4694 180.0643 540.19293 Q 180.0643 565.9164 128.61736 565.9164 L 102.89389 565.9164 L 102.89389 540.19293 Q 77.17042 540.19293 51.446945 514.4694 L 25.723473 514.4694 L 25.723473 514.4694 Q 25.723473 488.74597 0.0 463.0225 Q -25.723473 463.0225 25.723473 463.0225 Q 77.17042 463.0225 102.89389 308.68167 Q 128.61736 128.61736 77.17042 77.17042 Q 51.446945 51.446945 51.446945 25.723473 z" svg:height="5.659164mm" draw:style-name="style-893" svg:viewBox="0.0 0.0 180.0643 565.9164" svg:width="1.8006431mm" svg:x="205.01608mm" svg:y="173.3762mm"/>
          <draw:path svg:d="M 51.446945 0.0 Q 128.61736 0.0 128.61736 25.723473 Q 128.61736 77.17042 102.89389 77.17042 Q 77.17042 77.17042 77.17042 102.89389 Q 77.17042 128.61736 51.446945 128.61736 Q 25.723473 128.61736 4.5474735E-13 77.17042 Q -25.723473 0.0 51.446945 0.0 z" svg:height="1.2861736mm" draw:style-name="style-894" svg:viewBox="0.0 0.0 128.61736 128.61736" svg:width="1.2861736mm" svg:x="37.813503mm" svg:y="102.122185mm"/>
          <draw:path svg:d="M 617.36334 128.61736 L 643.0868 128.61736 L 643.0868 128.61736 Q 643.0868 154.34084 668.8103 154.34084 Q 694.53375 154.34084 694.53375 205.78778 Q 668.8103 257.2347 591.6399 282.9582 Q 488.74597 308.68167 308.68167 334.40515 L 154.34084 360.1286 L 154.34084 360.1286 L 154.34084 360.1286 L 128.61736 360.1286 L 128.61736 360.1286 L 128.61736 385.85208 L 102.89389 385.85208 L 102.89389 385.85208 L 102.89389 411.57556 L 102.89389 411.57556 L 102.89389 411.57556 L 77.17042 411.57556 L 77.17042 411.57556 L 77.17042 437.29904 L 77.17042 437.29904 L 51.446945 437.29904 L 51.446945 463.0225 L 25.723473 463.0225 L 0.0 463.0225 L 0.0 437.29904 L 0.0 411.57556 L 25.723473 385.85208 L 25.723473 360.1286 L 51.446945 360.1286 L 77.17042 360.1286 L 77.17042 334.40515 L 102.89389 334.40515 L 102.89389 334.40515 L 102.89389 308.68167 L 102.89389 308.68167 L 102.89389 308.68167 L 128.61736 257.2347 Q 154.34084 205.78778 180.0643 180.0643 Q 205.78778 154.34084 231.51125 102.89389 L 231.51125 77.17042 L 231.51125 77.17042 Q 257.2347 77.17042 257.2347 51.446945 L 257.2347 51.446945 L 257.2347 51.446945 Q 257.2347 51.446945 282.9582 51.446945 L 282.9582 25.723473 L 308.68167 25.723473 Q 308.68167 0.0 308.68167 0.0 L 308.68167 0.0 L 334.40515 0.0 Q 360.1286 -25.723473 360.1286 0.0 Q 360.1286 25.723473 463.0225 51.446945 Q 591.6399 77.17042 591.6399 102.89389 Q 591.6399 128.61736 617.36334 128.61736 z" svg:height="4.630225mm" draw:style-name="style-895" svg:viewBox="0.0 0.0 694.53375 463.0225" svg:width="6.945338mm" svg:x="296.3344mm" svg:y="52.990353mm"/>
          <draw:path svg:d="M 1003.21545 0.0 L 1003.21545 0.0 L 1337.6206 25.723473 Q 1646.3022 51.446945 1646.3022 77.17042 Q 1620.5787 102.89389 1697.7491 102.89389 L 1774.9196 102.89389 L 1774.9196 77.17042 L 1800.6431 77.17042 L 1800.6431 77.17042 L 1800.6431 77.17042 L 1800.6431 77.17042 L 1800.6431 102.89389 L 1800.6431 102.89389 L 1800.6431 102.89389 L 1826.3666 102.89389 L 1826.3666 128.61736 L 1800.6431 205.78778 Q 1800.6431 257.2347 1826.3666 257.2347 Q 1852.09 257.2347 1774.9196 308.68167 Q 1697.7491 334.40515 1697.7491 385.85208 Q 1697.7491 437.29904 1594.8553 488.74597 Q 1517.6849 565.9164 1543.4083 565.9164 Q 1543.4083 591.6399 1517.6849 617.36334 Q 1491.9614 668.8103 1337.6206 694.53375 Q 1209.0032 745.9807 1209.0032 771.70416 Q 1183.2798 797.4277 1183.2798 797.4277 L 1183.2798 797.4277 L 1183.2798 797.4277 Q 1157.5563 771.70416 1157.5563 771.70416 L 1157.5563 771.70416 L 1131.8328 771.70416 Q 1131.8328 771.70416 1028.9388 668.8103 Q 900.32153 565.9164 488.74597 514.4694 L 77.17042 463.0225 L 77.17042 463.0225 L 51.446945 463.0225 L 51.446945 463.0225 L 51.446945 463.0225 L 51.446945 437.29904 L 51.446945 437.29904 L 25.723473 437.29904 L 25.723473 437.29904 L 25.723473 411.57556 L 0.0 411.57556 L 0.0 385.85208 L 0.0 360.1286 L 0.0 334.40515 L 0.0 308.68167 L 0.0 308.68167 L 0.0 308.68167 L 0.0 282.9582 L 0.0 282.9582 L 0.0 257.2347 L 0.0 231.51125 L 0.0 231.51125 L 0.0 257.2347 L 51.446945 257.2347 L 77.17042 257.2347 L 154.34084 205.78778 Q 231.51125 154.34084 385.85208 180.0643 Q 514.4694 205.78778 565.9164 180.0643 Q 617.36334 154.34084 591.6399 128.61736 Q 565.9164 128.61736 565.9164 102.89389 Q 565.9164 77.17042 668.8103 51.446945 Q 745.9807 51.446945 874.5981 25.723473 L 1003.21545 0.0 L 1003.21545 0.0 z" svg:height="7.9742765mm" draw:style-name="style-896" svg:viewBox="0.0 0.0 1826.3666 797.4277" svg:width="18.263666mm" svg:x="21.093248mm" svg:y="74.0836mm"/>
          <draw:path svg:d="M 874.5981 0.0 L 926.045 0.0 L 951.7685 0.0 L 1003.21545 0.0 L 977.49194 25.723473 L 951.7685 51.446945 L 1003.21545 51.446945 L 1028.9388 51.446945 L 1028.9388 102.89389 Q 1028.9388 128.61736 1106.1094 128.61736 Q 1209.0032 128.61736 1209.0032 180.0643 Q 1234.7267 231.51125 1286.1736 205.78778 Q 1337.6206 205.78778 1363.344 231.51125 Q 1363.344 257.2347 1337.6206 282.9582 Q 1311.8971 282.9582 1337.6206 334.40515 Q 1363.344 360.1286 1389.0675 385.85208 L 1414.791 385.85208 L 1414.791 385.85208 Q 1414.791 411.57556 1414.791 411.57556 L 1414.791 411.57556 L 1414.791 411.57556 L 1414.791 437.29904 L 1414.791 437.29904 L 1414.791 463.0225 L 1414.791 463.0225 L 1414.791 463.0225 L 1440.5144 488.74597 L 1466.2379 514.4694 L 1466.2379 514.4694 L 1466.2379 514.4694 L 1466.2379 540.19293 L 1466.2379 540.19293 L 1466.2379 565.9164 L 1466.2379 565.9164 L 1466.2379 565.9164 L 1466.2379 565.9164 L 1440.5144 591.6399 L 1414.791 617.36334 L 1363.344 617.36334 Q 1337.6206 617.36334 1260.4502 643.0868 Q 1157.5563 668.8103 1106.1094 694.53375 Q 1028.9388 720.2572 951.7685 745.9807 L 848.8746 745.9807 L 848.8746 720.2572 Q 848.8746 720.2572 823.1511 720.2572 L 823.1511 720.2572 L 771.70416 720.2572 Q 720.2572 720.2572 643.0868 668.8103 L 565.9164 617.36334 L 540.19293 617.36334 Q 514.4694 617.36334 437.29904 591.6399 Q 360.1286 565.9164 360.1286 540.19293 Q 334.40515 514.4694 257.2347 488.74597 Q 154.34084 463.0225 154.34084 411.57556 Q 154.34084 360.1286 128.61736 360.1286 Q 102.89389 360.1286 102.89389 308.68167 L 102.89389 282.9582 L 77.17042 282.9582 L 51.446945 257.2347 L 51.446945 257.2347 L 25.723473 257.2347 L 25.723473 205.78778 L 25.723473 180.0643 L 0.0 180.0643 L 0.0 180.0643 L 0.0 180.0643 L 0.0 154.34084 L 77.17042 154.34084 L 154.34084 154.34084 L 437.29904 128.61736 Q 745.9807 102.89389 745.9807 51.446945 Q 745.9807 25.723473 771.70416 25.723473 Q 797.4277 25.723473 823.1511 51.446945 Q 848.8746 102.89389 823.1511 51.446945 Q 823.1511 0.0 874.5981 0.0 z" svg:height="7.459807mm" draw:style-name="style-897" svg:viewBox="0.0 0.0 1466.2379 745.9807" svg:width="14.662379mm" svg:x="232.28296mm" svg:y="112.15434mm"/>
          <draw:path svg:d="M 463.0225 25.723473 L 463.0225 9.094947E-13 L 643.0868 102.89389 Q 823.1511 205.78778 823.1511 205.78778 L 823.1511 205.78778 L 823.1511 205.78778 Q 823.1511 205.78778 823.1511 231.51125 L 848.8746 231.51125 L 874.5981 282.9582 Q 926.045 308.68167 900.32153 334.40515 Q 874.5981 334.40515 874.5981 360.1286 Q 874.5981 385.85208 848.8746 385.85208 L 823.1511 385.85208 L 823.1511 360.1286 Q 823.1511 360.1286 797.4277 360.1286 L 797.4277 385.85208 L 745.9807 385.85208 Q 720.2572 385.85208 694.53375 463.0225 Q 694.53375 514.4694 720.2572 514.4694 Q 745.9807 514.4694 771.70416 514.4694 L 797.4277 514.4694 L 823.1511 514.4694 Q 874.5981 514.4694 874.5981 488.74597 L 900.32153 488.74597 L 926.045 488.74597 Q 951.7685 514.4694 951.7685 488.74597 L 951.7685 488.74597 L 977.49194 437.29904 Q 1003.21545 385.85208 1054.6624 385.85208 Q 1106.1094 385.85208 1106.1094 411.57556 Q 1106.1094 463.0225 1183.2798 463.0225 Q 1234.7267 463.0225 1234.7267 437.29904 L 1234.7267 411.57556 L 1260.4502 411.57556 L 1286.1736 411.57556 L 1286.1736 437.29904 L 1286.1736 437.29904 L 1260.4502 437.29904 L 1260.4502 463.0225 L 1260.4502 463.0225 L 1286.1736 463.0225 L 1286.1736 463.0225 L 1286.1736 488.74597 L 1260.4502 488.74597 L 1260.4502 514.4694 L 1260.4502 514.4694 L 1234.7267 514.4694 L 1234.7267 514.4694 L 1234.7267 514.4694 L 1234.7267 540.19293 L 1234.7267 540.19293 L 1234.7267 617.36334 Q 1234.7267 694.53375 1311.8971 745.9807 Q 1363.344 771.70416 1440.5144 797.4277 L 1491.9614 797.4277 L 1491.9614 823.1511 Q 1491.9614 848.8746 1440.5144 848.8746 Q 1389.0675 848.8746 1311.8971 848.8746 L 1209.0032 848.8746 L 1209.0032 823.1511 Q 1183.2798 823.1511 1183.2798 823.1511 Q 1183.2798 823.1511 1131.8328 797.4277 L 1080.3859 797.4277 L 1028.9388 797.4277 Q 951.7685 823.1511 900.32153 874.5981 L 848.8746 951.7685 L 823.1511 951.7685 L 797.4277 977.49194 L 771.70416 977.49194 L 720.2572 977.49194 L 720.2572 1003.21545 L 720.2572 1003.21545 L 694.53375 1003.21545 L 694.53375 977.49194 L 694.53375 977.49194 L 668.8103 977.49194 L 668.8103 951.7685 L 668.8103 926.045 L 668.8103 926.045 L 668.8103 926.045 L 694.53375 926.045 L 694.53375 926.045 L 694.53375 900.32153 L 720.2572 900.32153 L 720.2572 900.32153 Q 720.2572 874.5981 745.9807 874.5981 Q 771.70416 874.5981 771.70416 797.4277 L 771.70416 720.2572 L 771.70416 694.53375 L 771.70416 668.8103 L 745.9807 668.8103 L 720.2572 668.8103 L 720.2572 720.2572 L 720.2572 771.70416 L 668.8103 771.70416 Q 643.0868 771.70416 617.36334 823.1511 L 617.36334 848.8746 L 591.6399 848.8746 Q 565.9164 823.1511 565.9164 823.1511 Q 540.19293 823.1511 411.57556 771.70416 L 282.9582 745.9807 L 282.9582 720.2572 Q 257.2347 720.2572 257.2347 643.0868 Q 257.2347 565.9164 154.34084 488.74597 L 77.17042 411.57556 L 51.446945 411.57556 L 25.723473 411.57556 L 25.723473 437.29904 L 0.0 463.0225 L 0.0 463.0225 L 0.0 463.0225 L 0.0 411.57556 L 0.0 385.85208 L 0.0 360.1286 L 0.0 360.1286 L 0.0 360.1286 L 0.0 360.1286 L 0.0 334.40515 L 0.0 334.40515 L 25.723473 308.68167 L 25.723473 282.9582 L 25.723473 282.9582 L 51.446945 282.9582 L 51.446945 308.68167 L 51.446945 360.1286 L 205.78778 360.1286 L 334.40515 360.1286 L 334.40515 308.68167 Q 334.40515 257.2347 282.9582 257.2347 L 257.2347 231.51125 L 231.51125 231.51125 L 231.51125 205.78778 L 231.51125 205.78778 L 231.51125 205.78778 L 257.2347 205.78778 L 282.9582 205.78778 L 282.9582 205.78778 L 308.68167 205.78778 L 308.68167 205.78778 L 308.68167 231.51125 L 360.1286 231.51125 L 411.57556 231.51125 L 437.29904 257.2347 Q 463.0225 257.2347 514.4694 282.9582 L 591.6399 282.9582 L 591.6399 231.51125 L 565.9164 180.0643 L 565.9164 180.0643 L 565.9164 154.34084 L 565.9164 154.34084 L 565.9164 154.34084 L 565.9164 154.34084 Q 565.9164 128.61736 540.19293 128.61736 L 488.74597 128.61736 L 488.74597 102.89389 Q 463.0225 51.446945 463.0225 25.723473 z" svg:height="10.032154mm" draw:style-name="style-898" svg:viewBox="0.0 0.0 1491.9614 1003.21545" svg:width="14.919614mm" svg:x="111.63987mm" svg:y="81.800644mm"/>
          <draw:path svg:d="M 128.61736 51.446945 L 154.34084 51.446945 L 154.34084 102.89389 Q 154.34084 180.0643 128.61736 180.0643 L 102.89389 180.0643 L 102.89389 154.34084 Q 102.89389 154.34084 77.17042 102.89389 Q 51.446945 77.17042 25.723473 51.446945 L 0.0 0.0 L 51.446945 0.0 Q 102.89389 -25.723473 102.89389 0.0 Q 102.89389 51.446945 128.61736 51.446945 z" svg:height="1.8006431mm" draw:style-name="style-899" svg:viewBox="0.0 0.0 154.34084 180.0643" svg:width="1.5434084mm" svg:x="90.54662mm" svg:y="80.25723mm"/>
          <draw:path svg:d="M 308.68167 25.723473 L 334.40515 25.723473 L 334.40515 51.446945 Q 334.40515 102.89389 360.1286 77.17042 Q 411.57556 77.17042 385.85208 154.34084 Q 360.1286 257.2347 360.1286 282.9582 L 360.1286 308.68167 L 282.9582 308.68167 Q 205.78778 308.68167 102.89389 334.40515 L 25.723473 360.1286 L 0.0 360.1286 Q -25.723473 360.1286 0.0 308.68167 Q 25.723473 257.2347 51.446945 231.51125 Q 102.89389 205.78778 77.17042 128.61736 Q 77.17042 51.446945 154.34084 25.723473 Q 257.2347 -9.094947E-13 257.2347 -9.094947E-13 Q 282.9582 -9.094947E-13 308.68167 25.723473 z" svg:height="3.6012862mm" draw:style-name="style-900" svg:viewBox="0.0 0.0 385.85208 360.1286" svg:width="3.858521mm" svg:x="76.14148mm" svg:y="66.36656mm"/>
          <draw:path svg:d="M 514.4694 0.0 L 514.4694 0.0 L 514.4694 102.89389 L 514.4694 205.78778 L 540.19293 205.78778 L 540.19293 205.78778 L 540.19293 231.51125 L 565.9164 231.51125 L 565.9164 231.51125 L 565.9164 205.78778 L 668.8103 257.2347 Q 771.70416 257.2347 823.1511 282.9582 Q 900.32153 308.68167 926.045 308.68167 Q 926.045 308.68167 977.49194 334.40515 L 1054.6624 360.1286 L 1054.6624 360.1286 L 1080.3859 360.1286 L 1080.3859 334.40515 Q 1080.3859 308.68167 1106.1094 308.68167 L 1106.1094 308.68167 L 1106.1094 360.1286 L 1080.3859 411.57556 L 1080.3859 411.57556 Q 1080.3859 437.29904 1106.1094 463.0225 L 1106.1094 488.74597 L 1080.3859 488.74597 Q 1054.6624 488.74597 1028.9388 463.0225 L 1028.9388 463.0225 L 1028.9388 463.0225 L 1028.9388 463.0225 L 977.49194 565.9164 Q 977.49194 668.8103 977.49194 668.8103 Q 977.49194 668.8103 977.49194 694.53375 L 977.49194 694.53375 L 1003.21545 720.2572 L 1003.21545 745.9807 L 977.49194 745.9807 L 951.7685 720.2572 L 926.045 720.2572 L 874.5981 720.2572 L 874.5981 720.2572 Q 874.5981 720.2572 720.2572 694.53375 Q 591.6399 668.8103 540.19293 668.8103 Q 488.74597 668.8103 463.0225 565.9164 Q 437.29904 463.0225 385.85208 514.4694 Q 360.1286 565.9164 308.68167 463.0225 Q 257.2347 385.85208 180.0643 437.29904 L 128.61736 463.0225 L 128.61736 488.74597 L 128.61736 488.74597 L 102.89389 488.74597 L 102.89389 463.0225 L 77.17042 463.0225 L 51.446945 463.0225 L 51.446945 437.29904 L 51.446945 411.57556 L 25.723473 411.57556 L 25.723473 411.57556 L 25.723473 385.85208 L 0.0 385.85208 L 0.0 385.85208 L 0.0 385.85208 L 0.0 360.1286 L 0.0 334.40515 L 0.0 308.68167 L 0.0 282.9582 L 0.0 257.2347 L 0.0 231.51125 L 25.723473 205.78778 L 25.723473 180.0643 L 77.17042 180.0643 Q 128.61736 180.0643 154.34084 128.61736 Q 154.34084 77.17042 205.78778 77.17042 Q 257.2347 51.446945 308.68167 77.17042 Q 334.40515 77.17042 360.1286 102.89389 Q 385.85208 154.34084 437.29904 102.89389 Q 463.0225 77.17042 488.74597 51.446945 Q 514.4694 0.0 514.4694 0.0 z" svg:height="7.459807mm" draw:style-name="style-901" svg:viewBox="0.0 0.0 1106.1094 745.9807" svg:width="11.061093mm" svg:x="244.37299mm" svg:y="143.0225mm"/>
          <draw:path svg:d="M 411.57556 77.17042 L 411.57556 77.17042 L 411.57556 77.17042 L 437.29904 77.17042 L 437.29904 77.17042 Q 463.0225 77.17042 463.0225 77.17042 L 463.0225 51.446945 L 463.0225 51.446945 Q 488.74597 77.17042 488.74597 77.17042 L 514.4694 77.17042 L 565.9164 77.17042 Q 643.0868 51.446945 643.0868 77.17042 L 643.0868 102.89389 L 617.36334 102.89389 Q 617.36334 128.61736 617.36334 128.61736 L 643.0868 128.61736 L 591.6399 154.34084 Q 565.9164 180.0643 591.6399 205.78778 Q 643.0868 231.51125 668.8103 231.51125 L 694.53375 231.51125 L 694.53375 231.51125 L 668.8103 257.2347 L 668.8103 257.2347 L 668.8103 282.9582 L 668.8103 282.9582 L 668.8103 282.9582 L 643.0868 282.9582 L 643.0868 282.9582 L 643.0868 308.68167 L 617.36334 308.68167 L 617.36334 308.68167 L 617.36334 334.40515 L 668.8103 334.40515 Q 720.2572 334.40515 745.9807 411.57556 Q 771.70416 488.74597 720.2572 488.74597 Q 694.53375 488.74597 694.53375 514.4694 L 694.53375 540.19293 L 720.2572 540.19293 Q 771.70416 540.19293 823.1511 565.9164 Q 900.32153 591.6399 926.045 565.9164 Q 926.045 540.19293 951.7685 540.19293 L 977.49194 540.19293 L 977.49194 514.4694 L 977.49194 514.4694 L 1003.21545 514.4694 L 1003.21545 488.74597 L 1028.9388 488.74597 L 1054.6624 488.74597 L 1054.6624 488.74597 L 1054.6624 514.4694 L 1054.6624 540.19293 L 1028.9388 540.19293 L 1028.9388 540.19293 L 1028.9388 540.19293 L 1028.9388 565.9164 L 1028.9388 565.9164 L 1054.6624 565.9164 L 1054.6624 591.6399 L 1054.6624 591.6399 L 1080.3859 591.6399 L 1080.3859 617.36334 L 1080.3859 643.0868 L 1106.1094 643.0868 L 1106.1094 643.0868 L 1106.1094 643.0868 L 1106.1094 668.8103 L 1028.9388 668.8103 L 977.49194 694.53375 L 926.045 694.53375 L 900.32153 694.53375 L 900.32153 694.53375 Q 900.32153 694.53375 874.5981 694.53375 Q 823.1511 694.53375 823.1511 694.53375 L 797.4277 720.2572 L 745.9807 720.2572 L 694.53375 720.2572 L 411.57556 720.2572 Q 154.34084 694.53375 102.89389 668.8103 Q 25.723473 643.0868 77.17042 591.6399 Q 128.61736 540.19293 77.17042 540.19293 Q 25.723473 488.74597 25.723473 437.29904 Q 25.723473 385.85208 0.0 385.85208 Q 0.0 360.1286 0.0 308.68167 L 0.0 257.2347 L 0.0 257.2347 Q 0.0 231.51125 0.0 231.51125 L 25.723473 205.78778 L 154.34084 154.34084 Q 257.2347 128.61736 282.9582 102.89389 Q 308.68167 102.89389 334.40515 51.446945 Q 334.40515 0.0 360.1286 0.0 Q 385.85208 0.0 385.85208 51.446945 Q 411.57556 102.89389 411.57556 77.17042 z M 565.9164 77.17042 Q 591.6399 77.17042 591.6399 102.89389 Q 591.6399 128.61736 565.9164 128.61736 Q 540.19293 128.61736 540.19293 102.89389 Q 540.19293 77.17042 565.9164 77.17042 z" svg:height="7.2025723mm" draw:style-name="style-902" svg:viewBox="0.0 0.0 1106.1094 720.2572" svg:width="11.061093mm" svg:x="161.02893mm" svg:y="157.68489mm"/>
          <draw:path svg:d="M 540.19293 77.17042 L 565.9164 77.17042 L 565.9164 102.89389 L 565.9164 128.61736 L 591.6399 128.61736 Q 591.6399 128.61736 591.6399 154.34084 L 591.6399 154.34084 L 617.36334 180.0643 L 617.36334 205.78778 L 771.70416 257.2347 Q 926.045 334.40515 1106.1094 308.68167 Q 1286.1736 282.9582 1414.791 334.40515 Q 1517.6849 334.40515 1517.6849 360.1286 L 1517.6849 360.1286 L 1517.6849 385.85208 L 1517.6849 437.29904 L 1543.4083 514.4694 Q 1569.1318 591.6399 1543.4083 591.6399 Q 1517.6849 617.36334 1517.6849 617.36334 L 1517.6849 643.0868 L 1543.4083 643.0868 L 1569.1318 643.0868 L 1569.1318 643.0868 L 1569.1318 643.0868 L 1543.4083 668.8103 L 1517.6849 694.53375 L 1491.9614 694.53375 L 1466.2379 694.53375 L 1389.0675 694.53375 Q 1311.8971 694.53375 1157.5563 668.8103 Q 977.49194 643.0868 797.4277 591.6399 Q 617.36334 540.19293 385.85208 488.74597 L 128.61736 488.74597 L 102.89389 488.74597 L 77.17042 488.74597 L 77.17042 463.0225 L 77.17042 437.29904 L 102.89389 437.29904 L 102.89389 437.29904 L 102.89389 411.57556 L 77.17042 411.57556 L 77.17042 411.57556 L 77.17042 385.85208 L 77.17042 385.85208 L 77.17042 385.85208 L 51.446945 385.85208 L 51.446945 385.85208 L 25.723473 385.85208 L 9.094947E-13 385.85208 L 9.094947E-13 385.85208 L 9.094947E-13 385.85208 L 25.723473 385.85208 L 25.723473 385.85208 L 25.723473 360.1286 L 25.723473 360.1286 L 51.446945 334.40515 L 51.446945 308.68167 L 102.89389 308.68167 Q 154.34084 334.40515 231.51125 308.68167 L 282.9582 308.68167 L 282.9582 282.9582 Q 282.9582 231.51125 231.51125 154.34084 Q 231.51125 77.17042 231.51125 102.89389 Q 231.51125 128.61736 257.2347 128.61736 Q 282.9582 128.61736 334.40515 51.446945 L 360.1286 0.0 L 385.85208 25.723473 Q 385.85208 51.446945 411.57556 25.723473 Q 437.29904 -25.723473 488.74597 25.723473 Q 565.9164 25.723473 540.19293 51.446945 Q 488.74597 77.17042 540.19293 77.17042 z" svg:height="6.945338mm" draw:style-name="style-903" svg:viewBox="0.0 0.0 1569.1318 694.53375" svg:width="15.6913185mm" svg:x="47.073956mm" svg:y="58.392284mm"/>
          <draw:path svg:d="M 565.9164 102.89389 L 591.6399 102.89389 L 591.6399 77.17042 L 617.36334 51.446945 L 617.36334 51.446945 L 617.36334 51.446945 L 617.36334 25.723473 L 643.0868 25.723473 L 643.0868 25.723473 L 643.0868 51.446945 L 668.8103 51.446945 L 694.53375 51.446945 L 694.53375 77.17042 L 694.53375 102.89389 L 668.8103 102.89389 L 617.36334 102.89389 L 617.36334 128.61736 L 617.36334 128.61736 L 643.0868 154.34084 Q 643.0868 180.0643 668.8103 180.0643 Q 694.53375 205.78778 694.53375 205.78778 L 694.53375 205.78778 L 694.53375 231.51125 Q 668.8103 257.2347 668.8103 282.9582 Q 668.8103 308.68167 643.0868 308.68167 Q 617.36334 334.40515 617.36334 360.1286 Q 617.36334 385.85208 591.6399 360.1286 Q 565.9164 308.68167 565.9164 334.40515 Q 565.9164 360.1286 514.4694 360.1286 L 437.29904 334.40515 L 411.57556 334.40515 Q 385.85208 334.40515 385.85208 308.68167 Q 360.1286 282.9582 282.9582 257.2347 Q 205.78778 257.2347 205.78778 231.51125 Q 205.78778 205.78778 154.34084 205.78778 Q 128.61736 205.78778 128.61736 231.51125 Q 128.61736 257.2347 102.89389 257.2347 L 51.446945 257.2347 L 51.446945 282.9582 L 51.446945 282.9582 L 25.723473 282.9582 L 25.723473 282.9582 L -3.6379788E-12 282.9582 L -3.6379788E-12 257.2347 L -3.6379788E-12 257.2347 L -3.6379788E-12 257.2347 L 25.723473 257.2347 L 25.723473 257.2347 L 25.723473 231.51125 L 51.446945 231.51125 L 51.446945 205.78778 L 51.446945 180.0643 L 25.723473 180.0643 L 25.723473 154.34084 L 25.723473 154.34084 L -3.6379788E-12 154.34084 L -3.6379788E-12 102.89389 Q -3.6379788E-12 77.17042 51.446945 51.446945 Q 102.89389 51.446945 102.89389 51.446945 L 102.89389 25.723473 L 102.89389 0.0 Q 102.89389 -25.723473 205.78778 0.0 Q 282.9582 51.446945 360.1286 51.446945 Q 463.0225 51.446945 463.0225 77.17042 Q 488.74597 102.89389 514.4694 102.89389 Q 540.19293 102.89389 565.9164 102.89389 z" svg:height="3.6012862mm" draw:style-name="style-904" svg:viewBox="0.0 0.0 694.53375 360.1286" svg:width="6.945338mm" svg:x="285.01608mm" svg:y="40.128616mm"/>
          <draw:path svg:d="M 128.61736 25.723473 L 128.61736 0.0 L 154.34084 25.723473 Q 180.0643 51.446945 180.0643 128.61736 Q 180.0643 180.0643 257.2347 231.51125 Q 334.40515 257.2347 334.40515 282.9582 Q 334.40515 308.68167 334.40515 308.68167 L 334.40515 334.40515 L 385.85208 334.40515 Q 437.29904 360.1286 437.29904 385.85208 L 437.29904 385.85208 L 437.29904 385.85208 L 437.29904 411.57556 L 411.57556 411.57556 Q 385.85208 385.85208 334.40515 437.29904 Q 308.68167 437.29904 282.9582 437.29904 Q 282.9582 411.57556 257.2347 437.29904 L 231.51125 488.74597 L 231.51125 437.29904 L 231.51125 385.85208 L 180.0643 385.85208 Q 102.89389 385.85208 51.446945 334.40515 L 9.094947E-13 334.40515 L 9.094947E-13 308.68167 L 25.723473 308.68167 L 25.723473 282.9582 L 25.723473 231.51125 L 9.094947E-13 180.0643 Q 9.094947E-13 102.89389 51.446945 102.89389 Q 102.89389 77.17042 128.61736 77.17042 L 128.61736 51.446945 L 128.61736 25.723473 z" svg:height="4.8874598mm" draw:style-name="style-905" svg:viewBox="0.0 0.0 437.29904 488.74597" svg:width="4.37299mm" svg:x="47.073956mm" svg:y="93.89068mm"/>
          <draw:path svg:d="M 308.68167 51.446945 L 334.40515 -9.094947E-13 L 334.40515 -9.094947E-13 L 360.1286 -9.094947E-13 L 360.1286 -9.094947E-13 L 360.1286 -9.094947E-13 L 360.1286 25.723473 L 360.1286 25.723473 L 411.57556 25.723473 Q 437.29904 -9.094947E-13 463.0225 -9.094947E-13 L 463.0225 -9.094947E-13 L 463.0225 154.34084 Q 463.0225 282.9582 360.1286 385.85208 Q 308.68167 488.74597 282.9582 514.4694 L 282.9582 540.19293 L 282.9582 540.19293 Q 257.2347 540.19293 257.2347 514.4694 Q 257.2347 488.74597 180.0643 463.0225 Q 102.89389 463.0225 102.89389 437.29904 L 102.89389 411.57556 L 102.89389 385.85208 Q 102.89389 360.1286 51.446945 308.68167 L -1.8189894E-12 282.9582 L -1.8189894E-12 257.2347 L -1.8189894E-12 257.2347 L 25.723473 257.2347 Q 51.446945 231.51125 51.446945 205.78778 L 51.446945 180.0643 L 51.446945 180.0643 L 77.17042 180.0643 L 77.17042 180.0643 L 77.17042 205.78778 L 102.89389 205.78778 L 128.61736 205.78778 L 128.61736 154.34084 L 128.61736 128.61736 L 154.34084 128.61736 L 180.0643 154.34084 L 180.0643 154.34084 L 205.78778 154.34084 L 205.78778 154.34084 L 205.78778 154.34084 L 257.2347 128.61736 L 282.9582 102.89389 L 282.9582 102.89389 Q 308.68167 102.89389 308.68167 51.446945 z" svg:height="5.4019294mm" draw:style-name="style-906" svg:viewBox="0.0 0.0 463.0225 540.19293" svg:width="4.630225mm" svg:x="161.54341mm" svg:y="74.59807mm"/>
          <draw:path svg:d="M 0.0 25.723473 L 0.0 -9.094947E-13 L 205.78778 77.17042 Q 437.29904 154.34084 437.29904 205.78778 Q 463.0225 257.2347 488.74597 257.2347 Q 540.19293 257.2347 540.19293 282.9582 L 540.19293 282.9582 L 540.19293 282.9582 Q 514.4694 308.68167 514.4694 308.68167 L 514.4694 308.68167 L 488.74597 308.68167 Q 463.0225 308.68167 385.85208 334.40515 L 334.40515 360.1286 L 334.40515 360.1286 Q 334.40515 334.40515 308.68167 334.40515 L 308.68167 308.68167 L 334.40515 308.68167 L 385.85208 308.68167 L 385.85208 257.2347 Q 385.85208 231.51125 282.9582 205.78778 Q 180.0643 205.78778 180.0643 180.0643 Q 180.0643 154.34084 154.34084 154.34084 Q 128.61736 154.34084 77.17042 102.89389 L 0.0 51.446945 L 0.0 25.723473 z" svg:height="3.6012862mm" draw:style-name="style-907" svg:viewBox="0.0 0.0 540.19293 360.1286" svg:width="5.4019294mm" svg:x="80.514465mm" svg:y="66.36656mm"/>
          <draw:path svg:d="M 25.723473 0.0 L 51.446945 0.0 L 102.89389 0.0 Q 154.34084 25.723473 154.34084 25.723473 L 180.0643 25.723473 L 282.9582 51.446945 Q 385.85208 77.17042 411.57556 102.89389 Q 411.57556 128.61736 463.0225 154.34084 L 488.74597 154.34084 L 488.74597 154.34084 L 488.74597 180.0643 L 514.4694 180.0643 Q 540.19293 180.0643 540.19293 154.34084 L 540.19293 154.34084 L 565.9164 154.34084 L 565.9164 154.34084 L 565.9164 180.0643 Q 565.9164 205.78778 591.6399 205.78778 Q 617.36334 205.78778 617.36334 231.51125 L 617.36334 257.2347 L 591.6399 257.2347 Q 565.9164 282.9582 514.4694 257.2347 Q 488.74597 231.51125 411.57556 257.2347 L 360.1286 282.9582 L 360.1286 282.9582 Q 334.40515 282.9582 360.1286 308.68167 L 360.1286 308.68167 L 360.1286 308.68167 Q 360.1286 334.40515 257.2347 282.9582 Q 154.34084 257.2347 128.61736 231.51125 L 102.89389 231.51125 L 102.89389 205.78778 L 102.89389 205.78778 L 102.89389 180.0643 L 102.89389 180.0643 L 77.17042 180.0643 L 77.17042 180.0643 L 77.17042 154.34084 L 77.17042 128.61736 L 77.17042 128.61736 Q 102.89389 128.61736 102.89389 102.89389 Q 102.89389 77.17042 51.446945 51.446945 L 0.0 25.723473 L 0.0 25.723473 Q 0.0 25.723473 25.723473 0.0 z" svg:height="3.0868168mm" draw:style-name="style-908" svg:viewBox="0.0 0.0 617.36334 308.68167" svg:width="6.1736336mm" svg:x="255.69131mm" svg:y="46.045017mm"/>
          <draw:path svg:d="M 51.446945 128.61736 L 77.17042 0.0 L 154.34084 0.0 L 257.2347 0.0 L 257.2347 51.446945 Q 257.2347 102.89389 282.9582 102.89389 L 282.9582 102.89389 L 282.9582 102.89389 Q 282.9582 128.61736 308.68167 128.61736 L 308.68167 128.61736 L 308.68167 128.61736 Q 308.68167 128.61736 308.68167 154.34084 L 334.40515 154.34084 L 334.40515 154.34084 Q 334.40515 180.0643 360.1286 180.0643 L 360.1286 180.0643 L 360.1286 231.51125 Q 360.1286 257.2347 334.40515 334.40515 L 308.68167 385.85208 L 308.68167 411.57556 Q 308.68167 437.29904 282.9582 463.0225 L 257.2347 488.74597 L 257.2347 488.74597 L 257.2347 488.74597 L 205.78778 488.74597 Q 154.34084 488.74597 128.61736 488.74597 L 102.89389 463.0225 L 102.89389 411.57556 Q 102.89389 360.1286 51.446945 385.85208 L 25.723473 385.85208 L 25.723473 385.85208 Q 0.0 360.1286 0.0 334.40515 L 0.0 334.40515 L 0.0 334.40515 Q 0.0 334.40515 25.723473 308.68167 Q 51.446945 282.9582 51.446945 128.61736 z" svg:height="4.8874598mm" draw:style-name="style-909" svg:viewBox="0.0 0.0 360.1286 488.74597" svg:width="3.6012862mm" svg:x="92.090034mm" svg:y="82.57235mm"/>
          <draw:path svg:d="M 231.51125 360.1286 L 231.51125 360.1286 L 154.34084 360.1286 Q 77.17042 360.1286 77.17042 334.40515 Q 77.17042 334.40515 77.17042 257.2347 L 51.446945 180.0643 L 51.446945 154.34084 Q 25.723473 154.34084 25.723473 154.34084 L 25.723473 154.34084 L 25.723473 154.34084 Q 25.723473 128.61736 0.0 128.61736 L 0.0 128.61736 L 0.0 51.446945 Q 25.723473 0.0 25.723473 0.0 Q 25.723473 -25.723473 128.61736 154.34084 Q 231.51125 334.40515 231.51125 360.1286 z" svg:height="3.6012862mm" draw:style-name="style-910" svg:viewBox="0.0 0.0 231.51125 360.1286" svg:width="2.3151126mm" svg:x="111.38264mm" svg:y="175.43408mm"/>
          <draw:path svg:d="M 25.723473 25.723473 L 25.723473 0.0 L 51.446945 0.0 L 102.89389 0.0 L 154.34084 51.446945 Q 205.78778 102.89389 205.78778 205.78778 Q 205.78778 308.68167 180.0643 334.40515 L 154.34084 360.1286 L 154.34084 360.1286 Q 154.34084 334.40515 128.61736 334.40515 L 102.89389 308.68167 L 102.89389 282.9582 Q 102.89389 257.2347 51.446945 180.0643 Q -1.8189894E-12 77.17042 -1.8189894E-12 77.17042 Q 25.723473 51.446945 25.723473 25.723473 z" svg:height="3.6012862mm" draw:style-name="style-911" svg:viewBox="0.0 0.0 205.78778 360.1286" svg:width="2.0578778mm" svg:x="161.54341mm" svg:y="132.47589mm"/>
          <draw:path svg:d="M 1080.3859 51.446945 L 1080.3859 51.446945 L 1080.3859 51.446945 L 1080.3859 51.446945 L 1106.1094 51.446945 L 1106.1094 51.446945 L 1131.8328 77.17042 L 1157.5563 102.89389 L 1157.5563 102.89389 L 1157.5563 102.89389 L 1157.5563 128.61736 L 1157.5563 154.34084 L 1183.2798 154.34084 L 1209.0032 154.34084 L 1311.8971 180.0643 L 1414.791 180.0643 L 1414.791 205.78778 Q 1414.791 257.2347 1466.2379 282.9582 Q 1517.6849 308.68167 1517.6849 334.40515 L 1543.4083 334.40515 L 1543.4083 334.40515 L 1543.4083 360.1286 L 1774.9196 565.9164 Q 2006.4309 771.70416 2006.4309 823.1511 Q 2006.4309 823.1511 2006.4309 848.8746 Q 2006.4309 848.8746 2032.1543 848.8746 L 2032.1543 874.5981 L 2032.1543 874.5981 L 2057.8777 874.5981 L 2057.8777 874.5981 L 2057.8777 874.5981 L 2057.8777 900.32153 L 2057.8777 900.32153 L 2083.6013 900.32153 L 2083.6013 926.045 L 2083.6013 926.045 L 2109.3247 926.045 L 2109.3247 926.045 L 2109.3247 926.045 L 2109.3247 951.7685 L 2109.3247 951.7685 L 2135.0483 951.7685 L 2135.0483 977.49194 L 2135.0483 977.49194 L 2160.7717 977.49194 L 2160.7717 977.49194 L 2160.7717 1003.21545 L 1389.0675 1003.21545 Q 643.0868 977.49194 565.9164 900.32153 L 463.0225 797.4277 L 463.0225 771.70416 Q 463.0225 771.70416 437.29904 771.70416 L 437.29904 771.70416 L 437.29904 720.2572 Q 411.57556 694.53375 257.2347 514.4694 L 102.89389 308.68167 L 102.89389 308.68167 L 102.89389 308.68167 L 77.17042 308.68167 L 77.17042 308.68167 L 77.17042 308.68167 L 51.446945 308.68167 L 51.446945 282.9582 L 51.446945 257.2347 L 25.723473 257.2347 L 25.723473 257.2347 L 25.723473 231.51125 L 0.0 231.51125 L 0.0 205.78778 L 0.0 180.0643 L 102.89389 180.0643 L 205.78778 180.0643 L 205.78778 180.0643 Q 231.51125 154.34084 231.51125 154.34084 L 231.51125 154.34084 L 282.9582 154.34084 Q 360.1286 128.61736 360.1286 128.61736 L 360.1286 128.61736 L 360.1286 128.61736 Q 385.85208 154.34084 411.57556 154.34084 L 437.29904 154.34084 L 565.9164 154.34084 L 668.8103 154.34084 L 668.8103 154.34084 L 668.8103 154.34084 L 694.53375 154.34084 L 694.53375 154.34084 L 617.36334 128.61736 L 540.19293 102.89389 L 540.19293 102.89389 L 540.19293 102.89389 L 745.9807 102.89389 Q 951.7685 102.89389 926.045 51.446945 Q 926.045 -25.723473 1003.21545 0.0 Q 1080.3859 25.723473 1080.3859 51.446945 z" svg:height="10.032154mm" draw:style-name="style-912" svg:viewBox="0.0 0.0 2160.7717 1003.21545" svg:width="21.607718mm" svg:x="34.98392mm" svg:y="154.34084mm"/>
          <draw:path svg:d="M 2572.3472 0.0 L 2752.4116 0.0 L 6147.91 0.0 Q 9543.408 0.0 11266.881 25.723473 L 12990.354 25.723473 L 13016.077 51.446945 Q 13067.524 51.446945 13118.971 77.17042 L 13170.418 102.89389 L 13221.865 102.89389 L 13299.035 102.89389 L 13299.035 128.61736 L 13273.312 128.61736 L 13273.312 154.34084 L 13273.312 180.0643 L 13247.588 180.0643 L 13247.588 205.78778 L 13247.588 205.78778 Q 13221.865 205.78778 13196.142 257.2347 Q 13170.418 308.68167 13118.971 360.1286 Q 13067.524 385.85208 13118.971 463.0225 L 13170.418 514.4694 L 13144.694 514.4694 L 13144.694 514.4694 L 13144.694 540.19293 L 13118.971 540.19293 L 13118.971 540.19293 L 13118.971 565.9164 L 13093.247 565.9164 Q 13067.524 565.9164 13016.077 565.9164 L 12938.906 565.9164 L 12938.906 591.6399 L 12938.906 617.36334 L 12964.63 617.36334 L 13016.077 617.36334 L 13041.801 643.0868 L 13067.524 643.0868 L 13067.524 668.8103 Q 13067.524 720.2572 13118.971 720.2572 Q 13170.418 720.2572 13170.418 745.9807 L 13196.142 745.9807 L 13196.142 745.9807 L 13196.142 771.70416 L 13221.865 771.70416 L 13247.588 771.70416 L 13247.588 771.70416 Q 13247.588 771.70416 13273.312 797.4277 L 13273.312 797.4277 L 13273.312 797.4277 Q 13273.312 823.1511 13273.312 823.1511 L 13299.035 823.1511 L 13324.759 874.5981 Q 13324.759 926.045 13376.206 951.7685 Q 13453.376 977.49194 13479.1 977.49194 L 13530.547 977.49194 L 13530.547 1003.21545 L 13530.547 1028.9388 L 13504.823 1028.9388 L 13504.823 1028.9388 L 13479.1 1054.6624 Q 13453.376 1080.3859 13427.652 1080.3859 Q 13401.929 1080.3859 13401.929 1131.8328 L 13427.652 1183.2798 L 13427.652 1183.2798 Q 13427.652 1183.2798 13427.652 1209.0032 L 13427.652 1209.0032 L 13453.376 1234.7267 L 13453.376 1260.4502 L 13427.652 1260.4502 Q 13376.206 1260.4502 13376.206 1286.1736 Q 13376.206 1311.8971 13324.759 1311.8971 Q 13273.312 1337.6206 13170.418 1337.6206 Q 13067.524 1337.6206 12244.373 1311.8971 Q 11446.945 1286.1736 10752.411 1337.6206 L 10057.878 1337.6206 L 10057.878 1363.344 L 10032.154 1363.344 L 10032.154 1363.344 L 10032.154 1389.0675 L 10032.154 1389.0675 L 10032.154 1389.0675 L 10006.431 1389.0675 Q 9980.707 1389.0675 9980.707 1363.344 Q 9980.707 1337.6206 9877.813 1337.6206 L 9749.196 1337.6206 L 9723.473 1337.6206 Q 9723.473 1337.6206 9569.132 1337.6206 L 9389.067 1337.6206 L 9389.067 1337.6206 Q 9389.067 1337.6206 8848.875 1234.7267 Q 8334.405 1183.2798 8180.0645 1183.2798 L 8000.0 1183.2798 L 8000.0 1209.0032 L 7974.2764 1209.0032 L 7974.2764 1209.0032 L 7974.2764 1234.7267 L 7974.2764 1234.7267 L 7974.2764 1234.7267 L 7974.2764 1234.7267 L 7948.553 1234.7267 L 7768.489 1234.7267 Q 7588.4243 1234.7267 7099.678 1234.7267 Q 6610.9326 1234.7267 6225.0806 1183.2798 Q 5839.228 1183.2798 5787.7812 1131.8328 Q 5762.0576 1106.1094 5710.611 1028.9388 Q 5710.611 951.7685 5581.9937 926.045 Q 5453.376 874.5981 5299.035 874.5981 Q 5118.971 874.5981 5093.2476 823.1511 Q 5093.2476 771.70416 4784.566 720.2572 Q 4475.8843 617.36334 4115.7554 591.6399 Q 3729.9036 565.9164 3086.8167 540.19293 Q 2469.4534 514.4694 2366.5596 565.9164 Q 2237.9421 565.9164 2109.3247 668.8103 Q 1954.9839 771.70416 1929.2605 848.8746 Q 1903.537 926.045 1954.9839 926.045 Q 1980.7074 926.045 1980.7074 1003.21545 Q 1980.7074 1080.3859 1954.9839 1080.3859 Q 1929.2605 1080.3859 1954.9839 1106.1094 L 1980.7074 1131.8328 L 2006.4309 1131.8328 L 2032.1543 1131.8328 L 1980.7074 1157.5563 L 1929.2605 1183.2798 L 1852.09 1183.2798 Q 1774.9196 1183.2798 1337.6206 1183.2798 Q 926.045 1183.2798 540.19293 1131.8328 L 154.34084 1080.3859 L 102.89389 1054.6624 L 77.17042 1028.9388 L 77.17042 1028.9388 L 51.446945 1028.9388 L 51.446945 1003.21545 L 51.446945 977.49194 L 25.723473 977.49194 L 25.723473 977.49194 L 25.723473 926.045 Q 0.0 900.32153 0.0 900.32153 L 0.0 900.32153 L 0.0 771.70416 Q 0.0 668.8103 0.0 463.0225 Q 0.0 231.51125 0.0 154.34084 Q 0.0 77.17042 102.89389 51.446945 Q 205.78778 51.446945 1286.1736 25.723473 Q 2366.5596 0.0 2572.3472 0.0 z" svg:height="13.890676mm" draw:style-name="style-913" svg:viewBox="0.0 0.0 13530.547 1389.0675" svg:width="135.30547mm" svg:x="11.318328mm" svg:y="19.03537mm"/>
          <draw:path svg:d="M -3.6379788E-12 0.0 L -3.6379788E-12 0.0 L 154.34084 0.0 Q 308.68167 0.0 334.40515 25.723473 Q 360.1286 51.446945 411.57556 51.446945 Q 488.74597 51.446945 514.4694 51.446945 Q 565.9164 77.17042 565.9164 51.446945 Q 565.9164 25.723473 643.0868 51.446945 Q 720.2572 102.89389 900.32153 102.89389 Q 1080.3859 102.89389 1106.1094 102.89389 L 1131.8328 102.89389 L 1131.8328 128.61736 L 1157.5563 128.61736 L 1157.5563 128.61736 L 1157.5563 154.34084 L 1183.2798 154.34084 L 1209.0032 154.34084 L 1209.0032 180.0643 L 1183.2798 180.0643 L 1183.2798 180.0643 L 1183.2798 205.78778 L 1131.8328 205.78778 L 1106.1094 205.78778 L 1106.1094 231.51125 L 1080.3859 231.51125 L 1080.3859 231.51125 L 1080.3859 257.2347 L 1106.1094 257.2347 L 1131.8328 257.2347 L 1131.8328 308.68167 L 1131.8328 360.1286 L 1106.1094 360.1286 Q 1080.3859 360.1286 1080.3859 411.57556 L 1080.3859 437.29904 L 1080.3859 463.0225 Q 1080.3859 463.0225 1054.6624 488.74597 L 1028.9388 514.4694 L 1028.9388 514.4694 Q 1028.9388 514.4694 977.49194 463.0225 L 926.045 411.57556 L 926.045 411.57556 L 926.045 411.57556 L 900.32153 411.57556 L 900.32153 411.57556 L 900.32153 437.29904 L 874.5981 437.29904 L 874.5981 463.0225 L 874.5981 488.74597 L 874.5981 488.74597 Q 848.8746 463.0225 720.2572 463.0225 L 591.6399 463.0225 L 565.9164 488.74597 L 540.19293 488.74597 L 514.4694 488.74597 Q 488.74597 463.0225 282.9582 411.57556 L 77.17042 360.1286 L 77.17042 360.1286 Q 102.89389 360.1286 102.89389 360.1286 L 102.89389 334.40515 L 128.61736 334.40515 Q 154.34084 334.40515 154.34084 308.68167 Q 154.34084 257.2347 102.89389 231.51125 L 51.446945 205.78778 L 51.446945 180.0643 Q 51.446945 180.0643 51.446945 128.61736 Q 51.446945 77.17042 25.723473 51.446945 L -3.6379788E-12 0.0 L -3.6379788E-12 0.0 z" svg:height="5.1446943mm" draw:style-name="style-914" svg:viewBox="0.0 0.0 1209.0032 514.4694" svg:width="12.090032mm" svg:x="194.46945mm" svg:y="85.9164mm"/>
          <draw:path svg:d="M 1183.2798 0.0 L 1209.0032 0.0 L 1234.7267 0.0 L 1286.1736 0.0 L 1311.8971 0.0 Q 1337.6206 25.723473 1311.8971 25.723473 Q 1311.8971 51.446945 1311.8971 51.446945 L 1337.6206 51.446945 L 1337.6206 51.446945 Q 1337.6206 51.446945 1363.344 77.17042 L 1389.0675 77.17042 L 1389.0675 102.89389 Q 1389.0675 102.89389 1363.344 128.61736 Q 1337.6206 154.34084 1311.8971 154.34084 L 1260.4502 180.0643 L 1260.4502 205.78778 Q 1260.4502 257.2347 1311.8971 257.2347 Q 1337.6206 282.9582 1337.6206 308.68167 Q 1311.8971 360.1286 1286.1736 360.1286 Q 1286.1736 385.85208 1286.1736 437.29904 Q 1286.1736 463.0225 1260.4502 488.74597 Q 1234.7267 488.74597 1234.7267 514.4694 L 1234.7267 540.19293 L 1209.0032 565.9164 L 1183.2798 591.6399 L 1183.2798 617.36334 L 1183.2798 643.0868 L 1157.5563 643.0868 Q 1131.8328 643.0868 1131.8328 668.8103 Q 1131.8328 720.2572 1080.3859 720.2572 Q 1054.6624 720.2572 977.49194 668.8103 L 926.045 668.8103 L 900.32153 668.8103 L 874.5981 668.8103 L 874.5981 668.8103 L 874.5981 668.8103 L 874.5981 720.2572 Q 900.32153 771.70416 900.32153 797.4277 L 926.045 797.4277 L 926.045 797.4277 L 926.045 823.1511 L 900.32153 823.1511 L 874.5981 823.1511 L 848.8746 848.8746 L 823.1511 848.8746 L 823.1511 823.1511 L 823.1511 797.4277 L 823.1511 771.70416 Q 823.1511 771.70416 823.1511 720.2572 Q 797.4277 694.53375 720.2572 720.2572 Q 617.36334 720.2572 565.9164 720.2572 Q 514.4694 720.2572 514.4694 745.9807 Q 514.4694 771.70416 488.74597 771.70416 Q 463.0225 771.70416 463.0225 720.2572 Q 488.74597 694.53375 411.57556 720.2572 Q 360.1286 771.70416 282.9582 720.2572 Q 205.78778 694.53375 205.78778 668.8103 Q 205.78778 617.36334 128.61736 643.0868 L 77.17042 668.8103 L 51.446945 643.0868 L 0.0 643.0868 L 0.0 617.36334 L 0.0 591.6399 L 0.0 565.9164 L 0.0 540.19293 L 25.723473 540.19293 L 25.723473 514.4694 L 51.446945 514.4694 Q 77.17042 514.4694 102.89389 488.74597 Q 128.61736 463.0225 102.89389 463.0225 Q 77.17042 463.0225 77.17042 437.29904 Q 77.17042 411.57556 102.89389 411.57556 Q 128.61736 411.57556 180.0643 308.68167 Q 205.78778 231.51125 205.78778 205.78778 Q 154.34084 180.0643 205.78778 154.34084 L 231.51125 102.89389 L 257.2347 51.446945 Q 282.9582 25.723473 565.9164 25.723473 Q 823.1511 0.0 874.5981 0.0 Q 951.7685 -51.446945 977.49194 0.0 Q 977.49194 25.723473 1080.3859 25.723473 Q 1157.5563 0.0 1183.2798 0.0 z" svg:height="8.488746mm" draw:style-name="style-915" svg:viewBox="0.0 0.0 1389.0675 848.8746" svg:width="13.890676mm" svg:x="70.99679mm" svg:y="54.01929mm"/>
          <draw:path svg:d="M 437.29904 0.0 L 437.29904 0.0 L 463.0225 0.0 Q 514.4694 25.723473 488.74597 154.34084 Q 463.0225 257.2347 437.29904 282.9582 L 411.57556 308.68167 L 411.57556 360.1286 L 411.57556 385.85208 L 411.57556 385.85208 Q 411.57556 385.85208 385.85208 360.1286 Q 360.1286 334.40515 334.40515 360.1286 Q 308.68167 360.1286 308.68167 411.57556 Q 308.68167 463.0225 180.0643 411.57556 L 51.446945 360.1286 L 25.723473 334.40515 L 0.0 308.68167 L 0.0 308.68167 L 0.0 308.68167 L 25.723473 308.68167 L 51.446945 308.68167 L 77.17042 282.9582 L 102.89389 282.9582 L 102.89389 257.2347 L 102.89389 231.51125 L 257.2347 231.51125 Q 411.57556 205.78778 385.85208 205.78778 Q 360.1286 205.78778 360.1286 180.0643 Q 360.1286 154.34084 385.85208 154.34084 Q 411.57556 180.0643 437.29904 154.34084 L 437.29904 154.34084 L 437.29904 154.34084 L 437.29904 128.61736 L 437.29904 102.89389 Q 411.57556 77.17042 411.57556 51.446945 L 411.57556 25.723473 L 411.57556 25.723473 L 411.57556 25.723473 L 437.29904 0.0 z" svg:height="4.1157556mm" draw:style-name="style-916" svg:viewBox="0.0 0.0 488.74597 411.57556" svg:width="4.8874598mm" svg:x="135.30547mm" svg:y="122.443726mm"/>
          <draw:path svg:d="M 334.40515 102.89389 L 334.40515 102.89389 L 334.40515 102.89389 Q 308.68167 128.61736 282.9582 128.61736 Q 257.2347 128.61736 282.9582 205.78778 Q 282.9582 282.9582 180.0643 282.9582 Q 51.446945 257.2347 77.17042 180.0643 Q 77.17042 77.17042 51.446945 77.17042 L 25.723473 77.17042 L 25.723473 77.17042 Q 25.723473 77.17042 3.6379788E-12 51.446945 L 3.6379788E-12 25.723473 L 25.723473 25.723473 L 25.723473 25.723473 L 25.723473 25.723473 L 51.446945 25.723473 L 77.17042 25.723473 L 77.17042 25.723473 L 77.17042 25.723473 L 77.17042 25.723473 L 102.89389 51.446945 Q 128.61736 77.17042 154.34084 51.446945 Q 180.0643 51.446945 180.0643 25.723473 Q 180.0643 0.0 205.78778 0.0 Q 231.51125 0.0 231.51125 25.723473 Q 205.78778 77.17042 282.9582 77.17042 Q 334.40515 77.17042 334.40515 102.89389 z" svg:height="2.829582mm" draw:style-name="style-917" svg:viewBox="0.0 0.0 334.40515 282.9582" svg:width="3.3440514mm" svg:x="258.5209mm" svg:y="101.60772mm"/>
          <draw:path svg:d="M 694.53375 25.723473 L 720.2572 25.723473 L 720.2572 0.0 L 720.2572 0.0 L 771.70416 0.0 Q 823.1511 25.723473 797.4277 25.723473 Q 797.4277 51.446945 823.1511 77.17042 Q 848.8746 77.17042 848.8746 128.61736 Q 874.5981 180.0643 926.045 180.0643 Q 951.7685 180.0643 977.49194 231.51125 Q 1003.21545 308.68167 1054.6624 308.68167 Q 1080.3859 308.68167 1080.3859 282.9582 Q 1080.3859 257.2347 1157.5563 282.9582 Q 1260.4502 334.40515 1260.4502 360.1286 Q 1260.4502 385.85208 1311.8971 385.85208 Q 1363.344 385.85208 1363.344 437.29904 Q 1363.344 488.74597 1466.2379 488.74597 Q 1569.1318 514.4694 1543.4083 540.19293 Q 1517.6849 591.6399 1569.1318 591.6399 Q 1594.8553 591.6399 1620.5787 591.6399 L 1646.3022 591.6399 L 1646.3022 591.6399 L 1672.0258 591.6399 L 1672.0258 591.6399 L 1672.0258 617.36334 L 1646.3022 617.36334 L 1646.3022 643.0868 L 1672.0258 643.0868 L 1697.7491 643.0868 L 1697.7491 643.0868 L 1723.4727 643.0868 L 1723.4727 643.0868 L 1723.4727 668.8103 L 1697.7491 668.8103 L 1697.7491 694.53375 L 1697.7491 694.53375 L 1672.0258 694.53375 L 1672.0258 694.53375 L 1672.0258 694.53375 L 1672.0258 720.2572 L 1672.0258 720.2572 L 1646.3022 745.9807 L 1646.3022 771.70416 L 1620.5787 771.70416 L 1594.8553 745.9807 L 1594.8553 745.9807 L 1569.1318 745.9807 L 1569.1318 745.9807 L 1569.1318 745.9807 L 1569.1318 771.70416 L 1569.1318 771.70416 L 1543.4083 771.70416 Q 1543.4083 797.4277 1543.4083 797.4277 L 1517.6849 797.4277 L 1517.6849 797.4277 L 1517.6849 797.4277 L 1466.2379 823.1511 L 1389.0675 823.1511 L 1363.344 823.1511 Q 1311.8971 848.8746 1209.0032 823.1511 Q 1080.3859 797.4277 900.32153 823.1511 Q 745.9807 848.8746 694.53375 797.4277 Q 617.36334 797.4277 385.85208 643.0868 Q 154.34084 488.74597 102.89389 411.57556 L 77.17042 308.68167 L 51.446945 308.68167 L 51.446945 282.9582 L 51.446945 282.9582 L 25.723473 282.9582 L 25.723473 231.51125 L 25.723473 205.78778 L -3.6379788E-12 205.78778 L -3.6379788E-12 180.0643 L -3.6379788E-12 180.0643 L 25.723473 180.0643 L 25.723473 154.34084 L 25.723473 128.61736 L 51.446945 128.61736 L 51.446945 128.61736 L 51.446945 154.34084 L 77.17042 180.0643 L 77.17042 180.0643 L 77.17042 180.0643 L 77.17042 154.34084 L 77.17042 154.34084 L 102.89389 154.34084 L 102.89389 128.61736 L 128.61736 128.61736 L 180.0643 128.61736 L 257.2347 128.61736 Q 334.40515 128.61736 282.9582 128.61736 Q 231.51125 128.61736 231.51125 102.89389 Q 231.51125 77.17042 334.40515 51.446945 Q 437.29904 25.723473 463.0225 25.723473 Q 488.74597 25.723473 591.6399 25.723473 Q 668.8103 25.723473 694.53375 25.723473 z" svg:height="8.231511mm" draw:style-name="style-918" svg:viewBox="0.0 0.0 1723.4727 823.1511" svg:width="17.234726mm" svg:x="260.57877mm" svg:y="55.819935mm"/>
          <draw:path svg:d="M 102.89389 0.0 L 102.89389 0.0 L 102.89389 51.446945 L 102.89389 77.17042 L 102.89389 77.17042 Q 77.17042 102.89389 77.17042 102.89389 L 77.17042 102.89389 L 25.723473 102.89389 Q 0.0 102.89389 0.0 51.446945 Q 0.0 0.0 51.446945 0.0 Q 77.17042 0.0 102.89389 0.0 z" svg:height="1.0289389mm" draw:style-name="style-919" svg:viewBox="0.0 0.0 102.89389 102.89389" svg:width="1.0289389mm" svg:x="253.11897mm" svg:y="43.729904mm"/>
          <draw:path svg:d="M 1517.6849 51.446945 L 1774.9196 51.446945 L 1774.9196 51.446945 Q 1774.9196 51.446945 1774.9196 77.17042 L 1800.6431 77.17042 L 1826.3666 102.89389 Q 1852.09 102.89389 1929.2605 128.61736 L 1980.7074 128.61736 L 1980.7074 154.34084 L 1980.7074 180.0643 L 1877.8135 180.0643 Q 1800.6431 180.0643 1800.6431 205.78778 Q 1800.6431 231.51125 1620.5787 257.2347 L 1440.5144 257.2347 L 1440.5144 282.9582 L 1414.791 282.9582 L 1414.791 308.68167 L 1414.791 334.40515 L 1440.5144 360.1286 L 1440.5144 360.1286 L 1440.5144 360.1286 Q 1414.791 385.85208 1337.6206 411.57556 Q 1260.4502 463.0225 1260.4502 411.57556 Q 1260.4502 385.85208 848.8746 385.85208 L 463.0225 411.57556 L 463.0225 411.57556 L 437.29904 411.57556 L 437.29904 411.57556 L 437.29904 411.57556 L 437.29904 437.29904 L 437.29904 437.29904 L 437.29904 437.29904 L 437.29904 437.29904 L 411.57556 411.57556 Q 411.57556 360.1286 437.29904 360.1286 Q 463.0225 360.1286 463.0225 334.40515 L 488.74597 308.68167 L 488.74597 282.9582 L 488.74597 257.2347 L 463.0225 257.2347 L 463.0225 257.2347 L 437.29904 257.2347 L 411.57556 257.2347 L 385.85208 257.2347 L 360.1286 257.2347 L 334.40515 308.68167 Q 334.40515 334.40515 308.68167 334.40515 Q 282.9582 334.40515 282.9582 360.1286 L 282.9582 411.57556 L 282.9582 411.57556 L 257.2347 411.57556 L 257.2347 385.85208 L 231.51125 385.85208 L 231.51125 360.1286 Q 231.51125 334.40515 257.2347 308.68167 Q 282.9582 308.68167 257.2347 308.68167 L 231.51125 282.9582 L 231.51125 282.9582 L 231.51125 257.2347 L 154.34084 257.2347 L 77.17042 257.2347 L 25.723473 231.51125 L 0.0 205.78778 L 0.0 205.78778 L 25.723473 205.78778 L 25.723473 180.0643 L 25.723473 154.34084 L 51.446945 102.89389 L 77.17042 77.17042 L 77.17042 51.446945 L 77.17042 51.446945 L 128.61736 51.446945 L 180.0643 51.446945 L 411.57556 25.723473 Q 643.0868 0.0 668.8103 0.0 L 694.53375 0.0 L 745.9807 0.0 L 771.70416 0.0 L 848.8746 0.0 L 900.32153 0.0 L 900.32153 0.0 L 900.32153 0.0 L 1054.6624 0.0 Q 1209.0032 0.0 1234.7267 25.723473 Q 1260.4502 51.446945 1517.6849 51.446945 z" svg:height="4.37299mm" draw:style-name="style-920" svg:viewBox="0.0 0.0 1980.7074 437.29904" svg:width="19.807074mm" svg:x="113.44051mm" svg:y="107.00964mm"/>
          <draw:path svg:d="M 205.78778 0.0 L 257.2347 0.0 L 257.2347 51.446945 Q 257.2347 77.17042 282.9582 102.89389 L 308.68167 102.89389 L 308.68167 102.89389 L 308.68167 128.61736 L 334.40515 128.61736 L 360.1286 128.61736 L 360.1286 154.34084 L 360.1286 154.34084 L 385.85208 231.51125 Q 411.57556 308.68167 385.85208 308.68167 L 385.85208 308.68167 L 385.85208 282.9582 L 360.1286 282.9582 L 360.1286 282.9582 L 360.1286 282.9582 L 308.68167 282.9582 L 231.51125 282.9582 L 205.78778 282.9582 L 180.0643 282.9582 L 180.0643 334.40515 L 154.34084 360.1286 L 154.34084 360.1286 Q 154.34084 385.85208 154.34084 385.85208 L 128.61736 385.85208 L 102.89389 385.85208 Q 102.89389 385.85208 102.89389 411.57556 L 102.89389 411.57556 L 102.89389 411.57556 Q 77.17042 437.29904 77.17042 437.29904 Q 51.446945 437.29904 51.446945 437.29904 L 25.723473 437.29904 L 25.723473 411.57556 L 0.0 385.85208 L 0.0 385.85208 L 0.0 385.85208 L 0.0 360.1286 L 0.0 360.1286 L 0.0 282.9582 Q 0.0 231.51125 0.0 180.0643 L 25.723473 154.34084 L 77.17042 77.17042 Q 128.61736 25.723473 205.78778 0.0 z" svg:height="4.37299mm" draw:style-name="style-921" svg:viewBox="0.0 0.0 385.85208 437.29904" svg:width="3.858521mm" svg:x="119.87138mm" svg:y="89.77492mm"/>
          <draw:path svg:d="M 77.17042 25.723473 L 77.17042 0.0 L 77.17042 0.0 L 102.89389 0.0 L 102.89389 25.723473 L 102.89389 51.446945 L 128.61736 51.446945 L 154.34084 51.446945 L 154.34084 128.61736 Q 154.34084 205.78778 154.34084 257.2347 L 154.34084 282.9582 L 180.0643 308.68167 L 180.0643 308.68167 L 180.0643 308.68167 L 180.0643 334.40515 L 154.34084 334.40515 Q 154.34084 308.68167 154.34084 282.9582 Q 128.61736 257.2347 102.89389 257.2347 L 51.446945 257.2347 L 51.446945 257.2347 Q 51.446945 257.2347 25.723473 231.51125 L 0.0 231.51125 L 0.0 205.78778 L 0.0 180.0643 L 25.723473 180.0643 L 25.723473 154.34084 L 25.723473 154.34084 L 51.446945 154.34084 L 51.446945 102.89389 L 51.446945 25.723473 L 77.17042 25.723473 z" svg:height="3.3440514mm" draw:style-name="style-922" svg:viewBox="0.0 0.0 180.0643 334.40515" svg:width="1.8006431mm" svg:x="250.54662mm" svg:y="126.04501mm"/>
          <draw:path svg:d="M 360.1286 154.34084 L 385.85208 154.34084 L 385.85208 154.34084 Q 411.57556 154.34084 411.57556 154.34084 L 411.57556 180.0643 L 411.57556 205.78778 Q 411.57556 205.78778 385.85208 205.78778 L 385.85208 231.51125 L 334.40515 231.51125 Q 282.9582 205.78778 257.2347 205.78778 L 205.78778 180.0643 L 205.78778 154.34084 Q 205.78778 154.34084 180.0643 154.34084 L 180.0643 154.34084 L 154.34084 154.34084 Q 128.61736 154.34084 77.17042 128.61736 L 25.723473 102.89389 L 25.723473 102.89389 L 0.0 102.89389 L 0.0 102.89389 L 0.0 102.89389 L 77.17042 77.17042 L 154.34084 51.446945 L 154.34084 51.446945 L 154.34084 51.446945 L 180.0643 51.446945 L 180.0643 51.446945 L 180.0643 25.723473 L 205.78778 25.723473 L 231.51125 9.094947E-13 Q 257.2347 9.094947E-13 257.2347 51.446945 Q 257.2347 77.17042 257.2347 128.61736 Q 282.9582 154.34084 308.68167 154.34084 Q 360.1286 154.34084 360.1286 154.34084 z" svg:height="2.3151126mm" draw:style-name="style-923" svg:viewBox="0.0 0.0 411.57556 231.51125" svg:width="4.1157556mm" svg:x="192.41158mm" svg:y="73.56913mm"/>
          <draw:path svg:d="M 51.446945 25.723473 L 51.446945 0.0 L 77.17042 0.0 Q 102.89389 0.0 102.89389 77.17042 Q 102.89389 128.61736 205.78778 128.61736 L 308.68167 128.61736 L 308.68167 102.89389 L 308.68167 77.17042 L 282.9582 77.17042 Q 257.2347 77.17042 282.9582 51.446945 Q 282.9582 25.723473 308.68167 25.723473 Q 334.40515 25.723473 334.40515 25.723473 L 360.1286 25.723473 L 360.1286 25.723473 Q 385.85208 25.723473 385.85208 25.723473 L 385.85208 51.446945 L 385.85208 77.17042 Q 385.85208 77.17042 385.85208 77.17042 L 385.85208 77.17042 L 514.4694 128.61736 Q 643.0868 180.0643 643.0868 205.78778 Q 643.0868 231.51125 668.8103 231.51125 L 668.8103 257.2347 L 643.0868 257.2347 Q 617.36334 257.2347 617.36334 282.9582 Q 591.6399 308.68167 565.9164 282.9582 L 540.19293 282.9582 L 565.9164 360.1286 Q 591.6399 437.29904 617.36334 437.29904 Q 643.0868 437.29904 643.0868 463.0225 L 643.0868 463.0225 L 643.0868 463.0225 L 643.0868 488.74597 L 617.36334 488.74597 L 591.6399 488.74597 L 565.9164 514.4694 L 540.19293 514.4694 L 514.4694 514.4694 Q 488.74597 540.19293 437.29904 540.19293 L 360.1286 591.6399 L 360.1286 591.6399 L 334.40515 591.6399 L 334.40515 591.6399 L 334.40515 591.6399 L 334.40515 591.6399 Q 334.40515 591.6399 282.9582 565.9164 L 257.2347 565.9164 L 257.2347 565.9164 Q 231.51125 565.9164 231.51125 514.4694 Q 231.51125 463.0225 180.0643 463.0225 Q 128.61736 463.0225 128.61736 437.29904 Q 128.61736 411.57556 77.17042 411.57556 Q 51.446945 411.57556 51.446945 385.85208 L 51.446945 360.1286 L 51.446945 360.1286 Q 51.446945 334.40515 77.17042 334.40515 L 77.17042 308.68167 L 77.17042 308.68167 Q 77.17042 282.9582 77.17042 282.9582 L 77.17042 282.9582 L 102.89389 282.9582 Q 102.89389 282.9582 77.17042 257.2347 Q 25.723473 231.51125 51.446945 231.51125 Q 77.17042 205.78778 77.17042 180.0643 L 77.17042 154.34084 L 51.446945 128.61736 L 51.446945 102.89389 L 25.723473 102.89389 Q 0.0 77.17042 0.0 77.17042 L 0.0 77.17042 L 25.723473 77.17042 Q 51.446945 77.17042 51.446945 25.723473 z M 463.0225 385.85208 Q 463.0225 360.1286 488.74597 360.1286 Q 514.4694 360.1286 540.19293 411.57556 Q 540.19293 437.29904 514.4694 437.29904 Q 488.74597 437.29904 463.0225 385.85208 z" svg:height="5.9163985mm" draw:style-name="style-924" svg:viewBox="0.0 0.0 668.8103 591.6399" svg:width="6.6881027mm" svg:x="178.26367mm" svg:y="122.18649mm"/>
          <draw:path svg:d="M 51.446945 0.0 L 51.446945 0.0 L 51.446945 0.0 Q 77.17042 0.0 77.17042 25.723473 L 77.17042 51.446945 L 128.61736 51.446945 L 154.34084 77.17042 L 180.0643 77.17042 L 231.51125 77.17042 L 231.51125 51.446945 L 231.51125 25.723473 L 282.9582 25.723473 L 308.68167 25.723473 L 308.68167 51.446945 Q 308.68167 77.17042 360.1286 77.17042 L 411.57556 77.17042 L 385.85208 102.89389 Q 385.85208 128.61736 411.57556 128.61736 Q 437.29904 128.61736 437.29904 154.34084 Q 463.0225 180.0643 488.74597 205.78778 L 514.4694 231.51125 L 514.4694 231.51125 L 540.19293 231.51125 L 540.19293 231.51125 L 540.19293 257.2347 L 514.4694 282.9582 L 514.4694 308.68167 L 488.74597 308.68167 L 463.0225 334.40515 L 463.0225 334.40515 L 437.29904 334.40515 L 437.29904 334.40515 Q 437.29904 334.40515 385.85208 308.68167 Q 308.68167 282.9582 282.9582 334.40515 Q 282.9582 385.85208 257.2347 385.85208 L 231.51125 385.85208 L 231.51125 360.1286 Q 231.51125 334.40515 205.78778 282.9582 Q 180.0643 205.78778 128.61736 180.0643 L 77.17042 154.34084 L 77.17042 128.61736 Q 77.17042 102.89389 51.446945 77.17042 L 25.723473 77.17042 L 25.723473 77.17042 L 25.723473 77.17042 L 51.446945 77.17042 L 51.446945 77.17042 L 25.723473 51.446945 L 0.0 25.723473 L 25.723473 25.723473 L 51.446945 25.723473 L 51.446945 0.0 z" svg:height="3.858521mm" draw:style-name="style-925" svg:viewBox="0.0 0.0 540.19293 385.85208" svg:width="5.4019294mm" svg:x="170.03215mm" svg:y="153.56914mm"/>
          <draw:path svg:d="M 540.19293 102.89389 L 565.9164 102.89389 L 591.6399 128.61736 Q 643.0868 128.61736 643.0868 51.446945 Q 643.0868 -1.8189894E-12 668.8103 -1.8189894E-12 L 694.53375 25.723473 L 694.53375 77.17042 L 694.53375 128.61736 L 745.9807 154.34084 Q 797.4277 205.78778 848.8746 205.78778 L 874.5981 205.78778 L 900.32153 231.51125 Q 900.32153 257.2347 823.1511 257.2347 L 745.9807 257.2347 L 745.9807 282.9582 L 745.9807 282.9582 L 771.70416 308.68167 L 771.70416 308.68167 L 771.70416 308.68167 L 771.70416 308.68167 L 745.9807 308.68167 L 745.9807 308.68167 L 745.9807 308.68167 L 745.9807 308.68167 L 720.2572 257.2347 Q 720.2572 231.51125 591.6399 180.0643 L 488.74597 154.34084 L 385.85208 128.61736 L 257.2347 128.61736 L 154.34084 128.61736 L 51.446945 102.89389 L 25.723473 102.89389 L 0.0 102.89389 L 0.0 77.17042 L 0.0 51.446945 L 231.51125 51.446945 Q 437.29904 25.723473 463.0225 51.446945 Q 463.0225 77.17042 488.74597 77.17042 Q 514.4694 102.89389 540.19293 102.89389 z" svg:height="3.0868168mm" draw:style-name="style-926" svg:viewBox="0.0 0.0 900.32153 308.68167" svg:width="9.003216mm" svg:x="46.559486mm" svg:y="154.8553mm"/>
          <draw:path svg:d="M 797.4277 25.723473 L 823.1511 25.723473 L 823.1511 25.723473 Q 848.8746 25.723473 848.8746 51.446945 L 848.8746 102.89389 L 848.8746 102.89389 Q 823.1511 102.89389 823.1511 128.61736 L 823.1511 128.61736 L 797.4277 128.61736 Q 797.4277 154.34084 771.70416 180.0643 Q 745.9807 205.78778 488.74597 257.2347 L 231.51125 308.68167 L 180.0643 334.40515 L 154.34084 334.40515 L 154.34084 334.40515 Q 154.34084 308.68167 128.61736 308.68167 Q 102.89389 308.68167 102.89389 282.9582 Q 102.89389 257.2347 51.446945 257.2347 L 0.0 257.2347 L 25.723473 231.51125 Q 51.446945 205.78778 102.89389 205.78778 L 154.34084 205.78778 L 128.61736 180.0643 L 77.17042 154.34084 L 77.17042 154.34084 L 77.17042 154.34084 L 77.17042 128.61736 L 77.17042 102.89389 L 77.17042 102.89389 Q 77.17042 77.17042 102.89389 51.446945 L 102.89389 51.446945 L 180.0643 51.446945 Q 231.51125 51.446945 282.9582 25.723473 Q 308.68167 0.0 334.40515 0.0 L 334.40515 0.0 L 411.57556 0.0 Q 488.74597 0.0 591.6399 0.0 Q 720.2572 0.0 745.9807 0.0 Q 797.4277 0.0 797.4277 25.723473 z" svg:height="3.3440514mm" draw:style-name="style-927" svg:viewBox="0.0 0.0 848.8746 334.40515" svg:width="8.488746mm" svg:x="130.418mm" svg:y="93.63344mm"/>
          <draw:path svg:d="M -1.8189894E-12 0.0 L 51.446945 0.0 L 102.89389 51.446945 Q 154.34084 77.17042 154.34084 51.446945 Q 154.34084 25.723473 180.0643 25.723473 Q 205.78778 25.723473 205.78778 102.89389 L 205.78778 154.34084 L 205.78778 154.34084 Q 205.78778 154.34084 154.34084 154.34084 Q 128.61736 154.34084 102.89389 128.61736 Q 102.89389 102.89389 51.446945 102.89389 Q 25.723473 102.89389 -1.8189894E-12 77.17042 L -1.8189894E-12 51.446945 L -1.8189894E-12 25.723473 Q -25.723473 0.0 -1.8189894E-12 0.0 z" svg:height="1.5434084mm" draw:style-name="style-928" svg:viewBox="0.0 0.0 205.78778 154.34084" svg:width="2.0578778mm" svg:x="148.68167mm" svg:y="83.34405mm"/>
          <draw:path svg:d="M 411.57556 25.723473 L 437.29904 0.0 L 463.0225 0.0 Q 488.74597 0.0 514.4694 25.723473 Q 514.4694 77.17042 514.4694 77.17042 L 540.19293 77.17042 L 668.8103 77.17042 Q 771.70416 51.446945 874.5981 77.17042 Q 977.49194 77.17042 1028.9388 102.89389 Q 1054.6624 128.61736 1054.6624 128.61736 L 1080.3859 128.61736 L 1106.1094 154.34084 Q 1131.8328 180.0643 1131.8328 180.0643 L 1131.8328 180.0643 L 1131.8328 180.0643 Q 1131.8328 180.0643 1131.8328 205.78778 L 1157.5563 205.78778 L 1183.2798 231.51125 Q 1234.7267 231.51125 1234.7267 257.2347 L 1260.4502 257.2347 L 1260.4502 282.9582 Q 1286.1736 282.9582 1286.1736 282.9582 L 1286.1736 308.68167 L 1286.1736 308.68167 Q 1286.1736 308.68167 1260.4502 308.68167 L 1260.4502 334.40515 L 1209.0032 334.40515 Q 1183.2798 334.40515 1183.2798 360.1286 Q 1209.0032 385.85208 1183.2798 385.85208 Q 1131.8328 385.85208 1131.8328 411.57556 L 1131.8328 437.29904 L 1157.5563 463.0225 L 1183.2798 488.74597 L 1183.2798 488.74597 L 1183.2798 514.4694 L 1131.8328 540.19293 Q 1106.1094 540.19293 1106.1094 565.9164 L 1106.1094 565.9164 L 1106.1094 591.6399 Q 1106.1094 643.0868 1054.6624 643.0868 Q 1003.21545 617.36334 1003.21545 643.0868 L 1003.21545 668.8103 L 977.49194 668.8103 L 951.7685 643.0868 L 951.7685 643.0868 L 926.045 643.0868 L 951.7685 694.53375 Q 977.49194 745.9807 977.49194 771.70416 L 977.49194 771.70416 L 1003.21545 771.70416 L 1003.21545 797.4277 L 977.49194 797.4277 L 951.7685 797.4277 L 926.045 823.1511 L 926.045 823.1511 L 926.045 823.1511 L 900.32153 823.1511 L 900.32153 797.4277 L 874.5981 745.9807 L 874.5981 745.9807 L 874.5981 745.9807 L 848.8746 745.9807 L 823.1511 745.9807 L 797.4277 745.9807 L 771.70416 745.9807 L 771.70416 720.2572 L 771.70416 694.53375 L 745.9807 694.53375 Q 720.2572 694.53375 668.8103 694.53375 L 643.0868 694.53375 L 643.0868 643.0868 L 643.0868 617.36334 L 643.0868 591.6399 Q 617.36334 591.6399 540.19293 540.19293 Q 463.0225 488.74597 385.85208 488.74597 Q 308.68167 437.29904 282.9582 411.57556 Q 257.2347 360.1286 180.0643 360.1286 L 102.89389 360.1286 L 102.89389 334.40515 L 102.89389 308.68167 L 77.17042 308.68167 L 51.446945 334.40515 L 51.446945 334.40515 L 25.723473 334.40515 L 25.723473 308.68167 L 0.0 308.68167 L 0.0 308.68167 L 0.0 282.9582 L 25.723473 282.9582 L 51.446945 282.9582 L 51.446945 257.2347 L 51.446945 257.2347 L 77.17042 257.2347 L 102.89389 231.51125 L 180.0643 231.51125 Q 257.2347 231.51125 282.9582 205.78778 L 308.68167 180.0643 L 334.40515 180.0643 L 360.1286 180.0643 L 360.1286 154.34084 L 360.1286 154.34084 L 385.85208 128.61736 Q 411.57556 102.89389 411.57556 77.17042 Q 411.57556 77.17042 411.57556 25.723473 z M 565.9164 488.74597 Q 565.9164 488.74597 591.6399 463.0225 Q 617.36334 463.0225 617.36334 488.74597 Q 591.6399 488.74597 565.9164 488.74597 z" svg:height="8.231511mm" draw:style-name="style-929" svg:viewBox="0.0 0.0 1286.1736 823.1511" svg:width="12.861736mm" svg:x="61.736336mm" svg:y="156.14148mm"/>
          <draw:path svg:d="M 2366.5596 -1.8189894E-12 L 2443.73 -1.8189894E-12 L 2443.73 -1.8189894E-12 L 2443.73 -1.8189894E-12 L 2469.4534 25.723473 L 2495.1768 51.446945 L 2495.1768 51.446945 L 2520.9004 51.446945 L 2520.9004 51.446945 L 2520.9004 51.446945 L 2598.0708 77.17042 Q 2675.2412 102.89389 2675.2412 128.61736 Q 2675.2412 154.34084 2726.688 154.34084 Q 2778.135 180.0643 2778.135 205.78778 Q 2778.135 257.2347 2829.582 257.2347 L 2906.7524 257.2347 L 2932.4758 257.2347 L 2958.1995 257.2347 L 3035.3699 308.68167 Q 3138.2637 308.68167 3086.8167 334.40515 Q 3061.0933 334.40515 3086.8167 360.1286 Q 3086.8167 411.57556 3138.2637 411.57556 Q 3189.7107 437.29904 3163.987 463.0225 Q 3163.987 514.4694 3318.328 540.19293 Q 3472.6687 565.9164 3524.1157 565.9164 Q 3575.5627 617.36334 3549.839 617.36334 Q 3524.1157 617.36334 3704.18 668.8103 Q 3858.521 720.2572 3832.7974 720.2572 Q 3807.074 720.2572 3807.074 745.9807 Q 3807.074 771.70416 4038.5852 771.70416 Q 4270.0967 797.4277 4270.0967 823.1511 Q 4244.373 823.1511 4475.8843 874.5981 Q 4681.672 874.5981 4707.3955 874.5981 Q 4733.119 874.5981 4784.566 848.8746 L 4861.7363 848.8746 L 4836.0127 874.5981 Q 4836.0127 874.5981 4887.46 900.32153 L 4938.9067 926.045 L 4938.9067 926.045 L 4964.6304 926.045 L 4990.3535 926.045 L 5041.801 926.045 L 5041.801 926.045 L 5041.801 926.045 L 5016.077 926.045 L 5016.077 926.045 L 4938.9067 951.7685 Q 4861.7363 977.49194 4887.46 977.49194 Q 4938.9067 1028.9388 4887.46 1028.9388 L 4836.0127 1028.9388 L 4861.7363 1054.6624 L 4887.46 1080.3859 L 4887.46 1080.3859 L 4913.183 1080.3859 L 4938.9067 1080.3859 Q 4938.9067 1080.3859 4938.9067 1080.3859 Q 4938.9067 1080.3859 4913.183 1106.1094 L 4887.46 1131.8328 L 4913.183 1131.8328 Q 4938.9067 1131.8328 4938.9067 1183.2798 L 4938.9067 1234.7267 L 4964.6304 1234.7267 L 4964.6304 1234.7267 L 4990.3535 1234.7267 L 5016.077 1234.7267 L 5016.077 1234.7267 L 5041.801 1234.7267 L 5041.801 1234.7267 L 5041.801 1234.7267 L 5093.2476 1234.7267 L 5170.418 1234.7267 L 5170.418 1234.7267 L 5196.1416 1234.7267 L 5196.1416 1234.7267 L 5196.1416 1234.7267 L 5144.6943 1260.4502 L 5118.971 1260.4502 L 5118.971 1286.1736 L 5118.971 1311.8971 L 5093.2476 1311.8971 L 5041.801 1286.1736 L 4990.3535 1286.1736 Q 4938.9067 1286.1736 4398.714 1286.1736 Q 3858.521 1286.1736 3729.9036 1337.6206 L 3601.2861 1389.0675 L 3601.2861 1414.791 L 3601.2861 1414.791 L 3575.5627 1440.5144 L 3575.5627 1466.2379 L 3601.2861 1466.2379 L 3627.0095 1491.9614 L 3601.2861 1491.9614 L 3575.5627 1491.9614 L 3575.5627 1517.6849 L 3575.5627 1543.4083 L 3549.839 1543.4083 L 3524.1157 1543.4083 L 3524.1157 1569.1318 L 3498.3923 1569.1318 L 3498.3923 1594.8553 L 3498.3923 1620.5787 L 3524.1157 1620.5787 L 3524.1157 1620.5787 L 3524.1157 1646.3022 Q 3524.1157 1697.7491 3446.9453 1697.7491 Q 3395.4983 1672.0258 3395.4983 1697.7491 Q 3395.4983 1723.4727 3369.775 1749.1962 L 3369.775 1800.6431 L 3344.0515 1800.6431 L 3292.6045 1800.6431 L 3292.6045 1826.3666 L 3292.6045 1826.3666 L 3266.881 1826.3666 L 3266.881 1852.09 L 3241.1575 1852.09 L 3215.434 1852.09 L 3215.434 1877.8135 L 3215.434 1877.8135 L 3215.434 1877.8135 Q 3189.7107 1877.8135 3189.7107 1877.8135 Q 3189.7107 1903.537 2932.4758 1877.8135 L 2649.5176 1852.09 L 2649.5176 1852.09 Q 2649.5176 1852.09 2572.3472 1826.3666 Q 2495.1768 1800.6431 2366.5596 1749.1962 Q 2263.6655 1646.3022 2212.2188 1672.0258 L 2135.0483 1697.7491 L 2109.3247 1697.7491 Q 2109.3247 1697.7491 2057.8777 1620.5787 Q 1980.7074 1569.1318 1954.9839 1517.6849 Q 1954.9839 1466.2379 1852.09 1440.5144 Q 1774.9196 1414.791 1774.9196 1389.0675 Q 1749.1962 1363.344 1646.3022 1337.6206 Q 1543.4083 1311.8971 1543.4083 1286.1736 Q 1543.4083 1260.4502 1517.6849 1260.4502 Q 1491.9614 1260.4502 1491.9614 1286.1736 L 1491.9614 1337.6206 L 1491.9614 1337.6206 Q 1466.2379 1337.6206 1440.5144 1286.1736 Q 1440.5144 1260.4502 1363.344 1260.4502 Q 1286.1736 1260.4502 1286.1736 1311.8971 Q 1286.1736 1363.344 1260.4502 1363.344 L 1234.7267 1363.344 L 1234.7267 1337.6206 Q 1234.7267 1286.1736 1183.2798 1286.1736 L 1157.5563 1260.4502 L 1157.5563 1260.4502 L 1183.2798 1260.4502 L 1183.2798 1234.7267 L 1183.2798 1209.0032 L 1157.5563 1183.2798 Q 1157.5563 1157.5563 1080.3859 1157.5563 Q 1003.21545 1157.5563 1003.21545 1131.8328 Q 977.49194 1106.1094 926.045 1106.1094 Q 848.8746 1106.1094 848.8746 1080.3859 Q 823.1511 1054.6624 617.36334 1054.6624 L 385.85208 1054.6624 L 385.85208 1028.9388 Q 385.85208 1003.21545 360.1286 1003.21545 Q 334.40515 977.49194 308.68167 951.7685 Q 308.68167 926.045 282.9582 926.045 Q 257.2347 926.045 231.51125 874.5981 Q 205.78778 823.1511 154.34084 823.1511 Q 77.17042 823.1511 51.446945 771.70416 L 25.723473 720.2572 L 25.723473 720.2572 L 0.0 694.53375 L 0.0 668.8103 L 0.0 643.0868 L 25.723473 643.0868 L 25.723473 617.36334 L 25.723473 617.36334 L 0.0 617.36334 L 0.0 617.36334 L 0.0 617.36334 L 25.723473 591.6399 Q 51.446945 565.9164 102.89389 565.9164 Q 154.34084 565.9164 128.61736 540.19293 Q 102.89389 514.4694 180.0643 463.0225 L 257.2347 411.57556 L 257.2347 411.57556 Q 282.9582 411.57556 308.68167 360.1286 Q 360.1286 360.1286 411.57556 360.1286 Q 463.0225 411.57556 488.74597 334.40515 L 514.4694 257.2347 L 514.4694 231.51125 L 514.4694 205.78778 L 540.19293 205.78778 L 540.19293 205.78778 L 540.19293 231.51125 L 565.9164 231.51125 L 565.9164 308.68167 Q 591.6399 385.85208 720.2572 360.1286 Q 823.1511 334.40515 848.8746 282.9582 Q 874.5981 205.78778 874.5981 257.2347 Q 900.32153 282.9582 977.49194 282.9582 L 1080.3859 257.2347 L 1106.1094 257.2347 Q 1131.8328 257.2347 1131.8328 180.0643 Q 1106.1094 102.89389 1157.5563 77.17042 Q 1183.2798 51.446945 1209.0032 102.89389 Q 1209.0032 128.61736 1337.6206 102.89389 Q 1491.9614 102.89389 1620.5787 102.89389 Q 1749.1962 102.89389 1749.1962 128.61736 Q 1749.1962 154.34084 2032.1543 102.89389 Q 2315.1125 51.446945 2315.1125 25.723473 Q 2289.3892 -1.8189894E-12 2366.5596 -1.8189894E-12 z M 720.2572 720.2572 L 643.0868 720.2572 L 643.0868 694.53375 L 668.8103 668.8103 L 668.8103 643.0868 L 668.8103 617.36334 L 694.53375 617.36334 Q 694.53375 617.36334 720.2572 591.6399 Q 745.9807 565.9164 720.2572 565.9164 L 668.8103 565.9164 L 668.8103 540.19293 L 668.8103 514.4694 L 643.0868 514.4694 L 617.36334 514.4694 L 617.36334 540.19293 L 617.36334 540.19293 L 591.6399 488.74597 Q 591.6399 437.29904 848.8746 463.0225 Q 1131.8328 463.0225 1183.2798 514.4694 Q 1286.1736 540.19293 1260.4502 617.36334 Q 1260.4502 694.53375 1106.1094 668.8103 Q 951.7685 643.0868 977.49194 668.8103 Q 977.49194 720.2572 874.5981 720.2572 Q 771.70416 720.2572 720.2572 720.2572 z M 3086.8167 463.0225 Q 3112.5403 463.0225 3112.5403 488.74597 Q 3112.5403 514.4694 3086.8167 514.4694 L 3061.0933 514.4694 L 3061.0933 488.74597 L 3061.0933 463.0225 L 3086.8167 463.0225 z" svg:height="18.778135mm" draw:style-name="style-930" svg:viewBox="0.0 0.0 5196.1416 1877.8135" svg:width="51.961414mm" svg:x="31.897106mm" svg:y="136.84888mm"/>
          <draw:path svg:d="M 154.34084 25.723473 L 154.34084 25.723473 L 154.34084 25.723473 Q 154.34084 25.723473 77.17042 77.17042 L 0.0 128.61736 L 0.0 102.89389 Q 0.0 77.17042 0.0 51.446945 L 0.0 25.723473 L 51.446945 0.0 Q 102.89389 -25.723473 128.61736 0.0 Q 154.34084 25.723473 154.34084 25.723473 z" svg:height="1.2861736mm" draw:style-name="style-931" svg:viewBox="0.0 0.0 154.34084 128.61736" svg:width="1.5434084mm" svg:x="215.04823mm" svg:y="64.051445mm"/>
          <draw:path svg:d="M 231.51125 0.0 L 231.51125 25.723473 L 231.51125 25.723473 Q 205.78778 51.446945 180.0643 102.89389 L 154.34084 154.34084 L 128.61736 154.34084 Q 128.61736 154.34084 77.17042 154.34084 L 51.446945 154.34084 L 51.446945 154.34084 Q 51.446945 154.34084 25.723473 128.61736 L 0.0 128.61736 L 0.0 102.89389 L 0.0 77.17042 L 25.723473 51.446945 Q 25.723473 51.446945 25.723473 25.723473 Q 0.0 0.0 77.17042 0.0 Q 128.61736 51.446945 180.0643 0.0 Q 205.78778 0.0 205.78778 0.0 Q 231.51125 0.0 231.51125 0.0 z" svg:height="1.5434084mm" draw:style-name="style-932" svg:viewBox="0.0 0.0 231.51125 154.34084" svg:width="2.3151126mm" svg:x="249.26045mm" svg:y="49.903538mm"/>
          <draw:path svg:d="M 282.9582 180.0643 L 308.68167 9.094947E-13 L 334.40515 514.4694 Q 334.40515 1054.6624 360.1286 1697.7491 Q 385.85208 2340.836 334.40515 3781.3506 Q 334.40515 5247.5884 308.68167 7176.8486 L 308.68167 9080.386 L 308.68167 9080.386 Q 282.9582 9080.386 257.2347 7588.4243 L 205.78778 6070.7397 L 180.0643 6070.7397 L 154.34084 6070.7397 L 154.34084 6096.463 L 128.61736 6122.1865 L 128.61736 6199.357 L 128.61736 6302.251 L 102.89389 6199.357 L 77.17042 6096.463 L 77.17042 6122.1865 L 77.17042 6147.91 L 51.446945 5942.122 Q 25.723473 5762.0576 25.723473 5736.3345 L 0.0 5684.887 L 0.0 5118.971 L 0.0 4527.331 L 0.0 4527.331 L 25.723473 4527.331 L 25.723473 4553.0547 L 25.723473 4604.5015 L 51.446945 4553.0547 L 77.17042 4527.331 L 77.17042 3961.4148 Q 77.17042 3395.4983 128.61736 2469.4534 L 128.61736 1543.4083 L 154.34084 1646.3022 L 180.0643 1749.1962 L 180.0643 1749.1962 L 180.0643 1774.9196 L 180.0643 1774.9196 L 180.0643 1774.9196 L 205.78778 1569.1318 Q 231.51125 1337.6206 231.51125 848.8746 Q 231.51125 334.40515 282.9582 180.0643 z" svg:height="90.803856mm" draw:style-name="style-933" svg:viewBox="0.0 0.0 360.1286 9080.386" svg:width="3.6012862mm" svg:x="1.2861736mm" svg:y="66.623795mm"/>
          <draw:path svg:d="M -1.8189894E-12 77.17042 L -1.8189894E-12 1.8189894E-12 L 51.446945 77.17042 Q 77.17042 128.61736 128.61736 180.0643 Q 205.78778 231.51125 205.78778 231.51125 L 205.78778 231.51125 L 205.78778 257.2347 L 205.78778 257.2347 L 231.51125 257.2347 L 231.51125 231.51125 L 231.51125 231.51125 L 257.2347 231.51125 L 257.2347 231.51125 L 257.2347 231.51125 L 308.68167 257.2347 Q 334.40515 282.9582 385.85208 282.9582 L 437.29904 282.9582 L 463.0225 282.9582 Q 463.0225 282.9582 488.74597 257.2347 Q 488.74597 231.51125 514.4694 231.51125 L 540.19293 231.51125 L 540.19293 257.2347 Q 514.4694 282.9582 488.74597 308.68167 Q 463.0225 334.40515 360.1286 360.1286 L 231.51125 385.85208 L 205.78778 360.1286 Q 180.0643 334.40515 154.34084 334.40515 L 128.61736 334.40515 L 128.61736 308.68167 Q 102.89389 282.9582 102.89389 282.9582 L 102.89389 257.2347 L 77.17042 257.2347 L 77.17042 231.51125 L 77.17042 231.51125 L 51.446945 231.51125 L 51.446945 231.51125 L 51.446945 231.51125 L 51.446945 205.78778 Q 51.446945 205.78778 25.723473 180.0643 Q -1.8189894E-12 154.34084 -1.8189894E-12 77.17042 z" svg:height="3.858521mm" draw:style-name="style-934" svg:viewBox="0.0 0.0 540.19293 385.85208" svg:width="5.4019294mm" svg:x="115.75562mm" svg:y="91.31833mm"/>
          <draw:path svg:d="M 51.446945 0.0 L 77.17042 0.0 L 128.61736 25.723473 Q 180.0643 51.446945 154.34084 77.17042 Q 154.34084 128.61736 128.61736 128.61736 L 128.61736 128.61736 L 102.89389 128.61736 Q 102.89389 128.61736 51.446945 128.61736 Q 0.0 128.61736 0.0 77.17042 L 0.0 25.723473 L 0.0 25.723473 Q 0.0 25.723473 51.446945 0.0 z" svg:height="1.2861736mm" draw:style-name="style-935" svg:viewBox="0.0 0.0 154.34084 128.61736" svg:width="1.5434084mm" svg:x="201.15756mm" svg:y="76.39871mm"/>
          <draw:path svg:d="M 102.89389 0.0 L 128.61736 0.0 L 154.34084 0.0 Q 154.34084 0.0 154.34084 25.723473 L 180.0643 25.723473 L 205.78778 25.723473 L 205.78778 25.723473 L 205.78778 51.446945 L 205.78778 77.17042 L 231.51125 102.89389 Q 257.2347 102.89389 257.2347 102.89389 L 257.2347 128.61736 L 257.2347 128.61736 Q 231.51125 154.34084 257.2347 154.34084 L 257.2347 154.34084 L 257.2347 180.0643 Q 257.2347 205.78778 282.9582 205.78778 L 282.9582 205.78778 L 282.9582 231.51125 Q 308.68167 257.2347 308.68167 308.68167 L 308.68167 334.40515 L 334.40515 360.1286 Q 360.1286 360.1286 360.1286 411.57556 L 360.1286 488.74597 L 308.68167 514.4694 Q 308.68167 565.9164 282.9582 565.9164 L 282.9582 565.9164 L 282.9582 565.9164 L 282.9582 540.19293 L 257.2347 540.19293 L 257.2347 540.19293 L 257.2347 540.19293 Q 257.2347 540.19293 154.34084 360.1286 L 51.446945 205.78778 L 51.446945 205.78778 L 51.446945 180.0643 L 51.446945 154.34084 Q 51.446945 154.34084 25.723473 102.89389 L 0.0 77.17042 L 51.446945 51.446945 Q 102.89389 0.0 102.89389 0.0 z" svg:height="5.659164mm" draw:style-name="style-936" svg:viewBox="0.0 0.0 360.1286 565.9164" svg:width="3.6012862mm" svg:x="155.88425mm" svg:y="137.36334mm"/>
          <draw:path svg:d="M 51.446945 51.446945 L 77.17042 25.723473 L 154.34084 -9.094947E-13 Q 257.2347 -9.094947E-13 282.9582 51.446945 Q 308.68167 102.89389 308.68167 128.61736 L 308.68167 128.61736 L 308.68167 180.0643 Q 308.68167 231.51125 257.2347 231.51125 L 231.51125 231.51125 L 231.51125 257.2347 Q 205.78778 257.2347 205.78778 282.9582 L 180.0643 308.68167 L 154.34084 308.68167 L 154.34084 308.68167 L 154.34084 282.9582 Q 154.34084 257.2347 128.61736 257.2347 L 128.61736 257.2347 L 102.89389 257.2347 Q 77.17042 231.51125 51.446945 231.51125 L 25.723473 231.51125 L 25.723473 231.51125 Q 0.0 205.78778 0.0 205.78778 L 0.0 205.78778 L 0.0 205.78778 Q 0.0 180.0643 25.723473 180.0643 Q 51.446945 180.0643 0.0 128.61736 Q -25.723473 77.17042 0.0 77.17042 Q 51.446945 77.17042 51.446945 51.446945 z" svg:height="3.0868168mm" draw:style-name="style-937" svg:viewBox="0.0 0.0 308.68167 308.68167" svg:width="3.0868168mm" svg:x="197.55627mm" svg:y="78.45659mm"/>
          <draw:path svg:d="M 591.6399 437.29904 L 591.6399 437.29904 L 591.6399 488.74597 Q 617.36334 514.4694 643.0868 514.4694 Q 668.8103 540.19293 617.36334 540.19293 L 565.9164 540.19293 L 565.9164 565.9164 L 591.6399 591.6399 L 591.6399 617.36334 L 591.6399 643.0868 L 617.36334 643.0868 L 643.0868 643.0868 L 643.0868 668.8103 L 643.0868 694.53375 L 668.8103 694.53375 L 668.8103 694.53375 L 668.8103 720.2572 L 694.53375 720.2572 L 694.53375 745.9807 L 694.53375 797.4277 L 668.8103 797.4277 L 643.0868 797.4277 L 617.36334 771.70416 L 591.6399 771.70416 L 591.6399 771.70416 Q 565.9164 745.9807 514.4694 694.53375 Q 437.29904 643.0868 385.85208 745.9807 Q 334.40515 823.1511 334.40515 797.4277 Q 308.68167 797.4277 282.9582 797.4277 L 282.9582 823.1511 L 257.2347 823.1511 L 231.51125 823.1511 L 231.51125 797.4277 Q 231.51125 745.9807 205.78778 720.2572 L 180.0643 694.53375 L 180.0643 720.2572 L 180.0643 720.2572 L 154.34084 720.2572 L 154.34084 720.2572 L 154.34084 643.0868 L 154.34084 591.6399 L 154.34084 591.6399 L 128.61736 565.9164 L 128.61736 540.19293 Q 128.61736 514.4694 51.446945 411.57556 L 0.0 308.68167 L 25.723473 308.68167 L 51.446945 334.40515 L 51.446945 334.40515 L 77.17042 334.40515 L 77.17042 282.9582 L 77.17042 257.2347 L 77.17042 154.34084 Q 77.17042 51.446945 77.17042 -1.8189894E-12 Q 102.89389 -25.723473 128.61736 25.723473 Q 154.34084 77.17042 180.0643 77.17042 Q 231.51125 77.17042 257.2347 180.0643 Q 282.9582 282.9582 308.68167 257.2347 Q 308.68167 231.51125 334.40515 231.51125 Q 360.1286 231.51125 360.1286 257.2347 Q 360.1286 282.9582 411.57556 282.9582 Q 488.74597 308.68167 463.0225 334.40515 Q 463.0225 334.40515 514.4694 385.85208 Q 565.9164 437.29904 591.6399 437.29904 z M 282.9582 720.2572 Q 282.9582 694.53375 308.68167 694.53375 Q 334.40515 694.53375 334.40515 720.2572 Q 334.40515 745.9807 308.68167 745.9807 Q 282.9582 745.9807 282.9582 720.2572 z" svg:height="8.231511mm" draw:style-name="style-938" svg:viewBox="0.0 0.0 694.53375 823.1511" svg:width="6.945338mm" svg:x="294.53375mm" svg:y="125.78778mm"/>
          <draw:path svg:d="M 128.61736 0.0 L 128.61736 0.0 L 231.51125 0.0 Q 308.68167 0.0 334.40515 51.446945 Q 360.1286 77.17042 437.29904 77.17042 L 540.19293 77.17042 L 745.9807 51.446945 Q 926.045 51.446945 951.7685 25.723473 L 951.7685 25.723473 L 951.7685 25.723473 L 977.49194 25.723473 L 977.49194 51.446945 Q 1003.21545 51.446945 1003.21545 102.89389 L 1003.21545 128.61736 L 1028.9388 128.61736 L 1054.6624 128.61736 L 1054.6624 154.34084 Q 1054.6624 154.34084 1028.9388 180.0643 L 1003.21545 205.78778 L 1003.21545 205.78778 L 1003.21545 205.78778 L 977.49194 231.51125 L 951.7685 257.2347 L 951.7685 257.2347 L 951.7685 257.2347 L 900.32153 257.2347 Q 874.5981 257.2347 745.9807 257.2347 Q 643.0868 257.2347 540.19293 257.2347 Q 463.0225 257.2347 463.0225 282.9582 Q 437.29904 308.68167 385.85208 308.68167 L 334.40515 334.40515 L 282.9582 334.40515 Q 231.51125 308.68167 154.34084 334.40515 L 77.17042 360.1286 L 77.17042 385.85208 L 77.17042 411.57556 L 102.89389 411.57556 L 128.61736 411.57556 L 128.61736 437.29904 L 128.61736 463.0225 L 102.89389 463.0225 L 102.89389 463.0225 L 102.89389 437.29904 L 77.17042 437.29904 L 77.17042 437.29904 L 77.17042 463.0225 L 51.446945 463.0225 L 25.723473 463.0225 L 25.723473 437.29904 L 25.723473 437.29904 L 0.0 411.57556 L 0.0 385.85208 L 0.0 385.85208 L 25.723473 385.85208 L 25.723473 360.1286 L 25.723473 334.40515 L 51.446945 334.40515 L 51.446945 308.68167 L 51.446945 308.68167 L 77.17042 308.68167 L 77.17042 282.9582 Q 77.17042 257.2347 102.89389 128.61736 L 128.61736 0.0 L 128.61736 0.0 z" svg:height="4.630225mm" draw:style-name="style-939" svg:viewBox="0.0 0.0 1054.6624 463.0225" svg:width="10.546624mm" svg:x="159.74277mm" svg:y="46.30225mm"/>
          <draw:path svg:d="M 5350.4824 128.61736 L 5350.4824 128.61736 L 5350.4824 128.61736 Q 5324.759 128.61736 5299.035 154.34084 Q 5273.312 180.0643 5144.6943 180.0643 L 4990.3535 180.0643 L 4938.9067 205.78778 L 4887.46 205.78778 L 4810.2896 205.78778 Q 4733.119 231.51125 4527.331 282.9582 L 4295.82 334.40515 L 4295.82 360.1286 Q 4270.0967 360.1286 4218.6494 385.85208 Q 4141.479 437.29904 4141.479 463.0225 Q 4141.479 488.74597 4218.6494 488.74597 L 4270.0967 488.74597 L 4270.0967 514.4694 L 4270.0967 540.19293 L 4244.373 540.19293 L 4244.373 540.19293 L 4244.373 565.9164 L 4270.0967 565.9164 L 4270.0967 565.9164 L 4270.0967 591.6399 L 4295.82 591.6399 Q 4321.5435 591.6399 4321.5435 617.36334 Q 4347.267 643.0868 4372.99 694.53375 Q 4424.4375 694.53375 4475.8843 694.53375 Q 4527.331 694.53375 4578.7783 694.53375 L 4655.9487 694.53375 L 4733.119 694.53375 L 4810.2896 694.53375 L 4810.2896 694.53375 L 4810.2896 694.53375 L 4836.0127 720.2572 L 4836.0127 720.2572 L 4836.0127 720.2572 L 4836.0127 745.9807 L 4836.0127 745.9807 L 4836.0127 745.9807 L 4861.7363 797.4277 L 4861.7363 823.1511 L 4887.46 823.1511 L 4913.183 848.8746 L 4938.9067 848.8746 L 4964.6304 848.8746 L 4938.9067 874.5981 L 4913.183 900.32153 L 4913.183 900.32153 L 4887.46 900.32153 L 4887.46 900.32153 L 4887.46 900.32153 L 4758.8423 926.045 L 4630.225 951.7685 L 4630.225 951.7685 L 4630.225 951.7685 L 4604.5015 951.7685 L 4604.5015 951.7685 L 4604.5015 977.49194 L 4604.5015 977.49194 L 4527.331 977.49194 Q 4424.4375 1003.21545 4167.2026 1054.6624 L 3884.2444 1131.8328 L 3884.2444 1106.1094 Q 3884.2444 1080.3859 3807.074 1080.3859 Q 3704.18 1054.6624 3549.839 1054.6624 Q 3421.222 1054.6624 3395.4983 1080.3859 L 3395.4983 1106.1094 L 3344.0515 1131.8328 L 3318.328 1157.5563 L 3318.328 1157.5563 L 3292.6045 1157.5563 L 3292.6045 1157.5563 L 3292.6045 1157.5563 L 3292.6045 1183.2798 L 3292.6045 1183.2798 L 3292.6045 1183.2798 Q 3266.881 1209.0032 3241.1575 1209.0032 Q 3189.7107 1209.0032 3163.987 1260.4502 Q 3138.2637 1337.6206 3086.8167 1363.344 L 3035.3699 1363.344 L 3035.3699 1389.0675 L 3035.3699 1389.0675 L 3009.6462 1414.791 L 2983.9229 1440.5144 L 2983.9229 1440.5144 L 2983.9229 1466.2379 L 2958.1995 1466.2379 L 2932.4758 1466.2379 L 2932.4758 1440.5144 Q 2932.4758 1414.791 2958.1995 1363.344 Q 2983.9229 1337.6206 2829.582 1337.6206 Q 2700.9646 1363.344 2418.0063 1286.1736 L 2160.7717 1234.7267 L 2160.7717 1234.7267 Q 2135.0483 1260.4502 2135.0483 1260.4502 L 2135.0483 1260.4502 L 2109.3247 1260.4502 Q 2083.6013 1260.4502 2006.4309 1234.7267 Q 1954.9839 1209.0032 1800.6431 1260.4502 L 1646.3022 1286.1736 L 1594.8553 1286.1736 L 1569.1318 1286.1736 L 1569.1318 1286.1736 Q 1569.1318 1260.4502 1491.9614 1260.4502 Q 1440.5144 1260.4502 1440.5144 1209.0032 Q 1414.791 1183.2798 1337.6206 1183.2798 Q 1260.4502 1209.0032 1234.7267 1234.7267 L 1234.7267 1286.1736 L 1209.0032 1286.1736 L 1183.2798 1311.8971 L 1183.2798 1311.8971 L 1183.2798 1311.8971 L 1183.2798 1311.8971 L 1157.5563 1311.8971 L 1106.1094 1286.1736 L 1054.6624 1286.1736 L 1054.6624 1260.4502 L 1028.9388 1260.4502 L 1028.9388 1260.4502 L 1028.9388 1260.4502 L 1028.9388 1209.0032 L 1028.9388 1183.2798 L 1028.9388 1157.5563 L 1028.9388 1106.1094 L 1028.9388 1106.1094 L 1028.9388 1106.1094 L 1054.6624 1080.3859 L 1080.3859 1054.6624 L 1131.8328 1054.6624 Q 1183.2798 1054.6624 1286.1736 1028.9388 L 1389.0675 1003.21545 L 1337.6206 1003.21545 L 1311.8971 1003.21545 L 1286.1736 977.49194 Q 1234.7267 951.7685 1157.5563 951.7685 L 1080.3859 900.32153 L 1054.6624 900.32153 L 1028.9388 900.32153 L 1028.9388 874.5981 L 1028.9388 874.5981 L 1003.21545 848.8746 L 1003.21545 823.1511 L 1028.9388 797.4277 Q 1080.3859 797.4277 1106.1094 771.70416 L 1131.8328 771.70416 L 1131.8328 745.9807 L 1131.8328 694.53375 L 1054.6624 694.53375 L 977.49194 694.53375 L 900.32153 694.53375 Q 823.1511 694.53375 823.1511 694.53375 Q 797.4277 694.53375 617.36334 694.53375 L 463.0225 694.53375 L 385.85208 694.53375 Q 308.68167 694.53375 308.68167 668.8103 L 282.9582 668.8103 L 282.9582 643.0868 Q 257.2347 643.0868 231.51125 617.36334 L 180.0643 591.6399 L 128.61736 617.36334 L 77.17042 617.36334 L 77.17042 591.6399 L 51.446945 565.9164 L 51.446945 565.9164 L 51.446945 565.9164 L 51.446945 565.9164 L 51.446945 540.19293 L 25.723473 540.19293 L 0.0 540.19293 L 25.723473 514.4694 L 51.446945 488.74597 L 51.446945 488.74597 L 51.446945 488.74597 L 77.17042 488.74597 L 77.17042 463.0225 L 180.0643 437.29904 Q 308.68167 411.57556 308.68167 385.85208 Q 308.68167 334.40515 308.68167 334.40515 L 308.68167 334.40515 L 411.57556 282.9582 Q 540.19293 231.51125 514.4694 205.78778 Q 463.0225 180.0643 514.4694 154.34084 Q 565.9164 128.61736 565.9164 128.61736 L 565.9164 102.89389 L 823.1511 51.446945 Q 1080.3859 25.723473 1594.8553 25.723473 Q 2135.0483 25.723473 2546.6238 -4.5474735E-13 Q 2958.1995 -25.723473 3215.434 25.723473 Q 3472.6687 25.723473 3549.839 25.723473 Q 3627.0095 25.723473 3909.9678 25.723473 Q 4167.2026 77.17042 4424.4375 25.723473 Q 4655.9487 -25.723473 4938.9067 25.723473 Q 5196.1416 25.723473 5273.312 77.17042 Q 5350.4824 102.89389 5350.4824 128.61736 z M 2160.7717 874.5981 L 2186.495 900.32153 L 2109.3247 900.32153 Q 2032.1543 900.32153 1980.7074 900.32153 L 1929.2605 900.32153 L 1877.8135 900.32153 Q 1826.3666 874.5981 1826.3666 848.8746 Q 1826.3666 823.1511 1903.537 823.1511 Q 1954.9839 797.4277 2057.8777 848.8746 Q 2135.0483 848.8746 2160.7717 874.5981 z" svg:height="14.662379mm" draw:style-name="style-940" svg:viewBox="0.0 0.0 5350.4824 1466.2379" svg:width="53.50482mm" svg:x="193.4405mm" svg:y="33.18328mm"/>
          <draw:path svg:d="M 540.19293 25.723473 L 540.19293 0.0 L 540.19293 0.0 L 540.19293 0.0 L 565.9164 0.0 L 565.9164 25.723473 L 565.9164 25.723473 L 591.6399 25.723473 L 591.6399 25.723473 L 591.6399 51.446945 L 591.6399 102.89389 Q 591.6399 128.61736 591.6399 180.0643 Q 591.6399 180.0643 565.9164 180.0643 Q 540.19293 180.0643 591.6399 231.51125 Q 643.0868 282.9582 617.36334 308.68167 Q 591.6399 308.68167 591.6399 334.40515 Q 591.6399 385.85208 540.19293 385.85208 L 488.74597 385.85208 L 437.29904 385.85208 Q 385.85208 385.85208 334.40515 437.29904 Q 257.2347 488.74597 231.51125 540.19293 L 205.78778 565.9164 L 180.0643 565.9164 Q 180.0643 540.19293 128.61736 540.19293 L 102.89389 540.19293 L 102.89389 540.19293 L 77.17042 540.19293 L 77.17042 540.19293 L 77.17042 540.19293 L 77.17042 565.9164 L 77.17042 565.9164 L 51.446945 565.9164 L 51.446945 540.19293 L 51.446945 540.19293 L 25.723473 540.19293 L 25.723473 514.4694 L 25.723473 488.74597 L 3.6379788E-12 488.74597 L 3.6379788E-12 488.74597 L 3.6379788E-12 463.0225 L 3.6379788E-12 463.0225 L 3.6379788E-12 463.0225 L 25.723473 463.0225 L 25.723473 437.29904 L 25.723473 437.29904 L 25.723473 437.29904 L 25.723473 437.29904 L 51.446945 437.29904 L 77.17042 437.29904 L 77.17042 437.29904 L 77.17042 437.29904 L 102.89389 437.29904 L 102.89389 437.29904 L 154.34084 282.9582 Q 205.78778 154.34084 282.9582 154.34084 Q 385.85208 154.34084 411.57556 102.89389 Q 437.29904 77.17042 488.74597 51.446945 Q 514.4694 25.723473 514.4694 25.723473 L 514.4694 25.723473 L 514.4694 25.723473 L 540.19293 25.723473 L 540.19293 25.723473 z" svg:height="5.659164mm" draw:style-name="style-941" svg:viewBox="0.0 0.0 617.36334 565.9164" svg:width="6.1736336mm" svg:x="232.79742mm" svg:y="149.96785mm"/>
          <draw:path svg:d="M 180.0643 0.0 L 205.78778 0.0 L 257.2347 77.17042 Q 334.40515 154.34084 334.40515 205.78778 Q 360.1286 231.51125 360.1286 257.2347 L 385.85208 257.2347 L 385.85208 282.9582 L 385.85208 282.9582 L 385.85208 334.40515 L 385.85208 360.1286 L 360.1286 360.1286 Q 334.40515 334.40515 308.68167 334.40515 Q 282.9582 334.40515 257.2347 282.9582 Q 231.51125 205.78778 231.51125 231.51125 Q 231.51125 231.51125 205.78778 180.0643 Q 180.0643 128.61736 77.17042 128.61736 L 1.8189894E-12 154.34084 L 1.8189894E-12 128.61736 Q 1.8189894E-12 102.89389 77.17042 51.446945 Q 128.61736 25.723473 180.0643 0.0 z" svg:height="3.6012862mm" draw:style-name="style-942" svg:viewBox="0.0 0.0 385.85208 360.1286" svg:width="3.858521mm" svg:x="162.82957mm" svg:y="80.514465mm"/>
          <draw:path svg:d="M 0.0 25.723473 L 25.723473 1.8189894E-12 L 154.34084 51.446945 Q 257.2347 128.61736 334.40515 128.61736 L 411.57556 128.61736 L 437.29904 154.34084 L 463.0225 154.34084 L 463.0225 180.0643 Q 463.0225 205.78778 411.57556 180.0643 Q 385.85208 180.0643 385.85208 231.51125 L 385.85208 257.2347 L 437.29904 257.2347 Q 463.0225 257.2347 540.19293 257.2347 Q 617.36334 231.51125 745.9807 282.9582 Q 874.5981 334.40515 900.32153 308.68167 Q 926.045 282.9582 926.045 334.40515 L 926.045 360.1286 L 900.32153 385.85208 Q 874.5981 385.85208 874.5981 411.57556 L 900.32153 411.57556 L 900.32153 437.29904 L 926.045 463.0225 L 926.045 488.74597 L 926.045 540.19293 L 926.045 540.19293 L 900.32153 540.19293 L 900.32153 540.19293 Q 874.5981 514.4694 874.5981 514.4694 L 874.5981 540.19293 L 874.5981 540.19293 L 874.5981 540.19293 L 848.8746 540.19293 Q 823.1511 540.19293 823.1511 591.6399 Q 823.1511 643.0868 771.70416 643.0868 L 720.2572 668.8103 L 720.2572 668.8103 Q 694.53375 694.53375 668.8103 694.53375 Q 617.36334 745.9807 617.36334 694.53375 L 617.36334 668.8103 L 643.0868 668.8103 L 643.0868 643.0868 L 694.53375 617.36334 Q 720.2572 591.6399 720.2572 591.6399 L 720.2572 565.9164 L 720.2572 540.19293 L 720.2572 514.4694 L 694.53375 514.4694 L 668.8103 540.19293 L 643.0868 540.19293 L 617.36334 540.19293 L 617.36334 514.4694 L 617.36334 488.74597 L 643.0868 488.74597 L 643.0868 488.74597 L 617.36334 488.74597 Q 591.6399 488.74597 565.9164 514.4694 Q 565.9164 540.19293 540.19293 540.19293 Q 514.4694 540.19293 463.0225 540.19293 Q 437.29904 540.19293 360.1286 540.19293 Q 282.9582 514.4694 282.9582 463.0225 Q 308.68167 411.57556 257.2347 411.57556 Q 205.78778 385.85208 180.0643 360.1286 Q 154.34084 308.68167 128.61736 282.9582 Q 102.89389 257.2347 102.89389 231.51125 Q 102.89389 205.78778 51.446945 257.2347 L 51.446945 308.68167 L 25.723473 308.68167 L 25.723473 308.68167 L 25.723473 282.9582 L 0.0 282.9582 L 0.0 282.9582 L 0.0 282.9582 L 0.0 257.2347 L 0.0 231.51125 L 25.723473 180.0643 L 25.723473 128.61736 L 25.723473 77.17042 Q 0.0 51.446945 0.0 25.723473 Q 0.0 25.723473 0.0 25.723473 z" svg:height="6.945338mm" draw:style-name="style-943" svg:viewBox="0.0 0.0 926.045 694.53375" svg:width="9.26045mm" svg:x="255.17685mm" svg:y="144.82315mm"/>
          <draw:path svg:d="M 0.0 25.723473 L 0.0 -1.8189894E-12 L 51.446945 -1.8189894E-12 Q 77.17042 -1.8189894E-12 77.17042 25.723473 Q 77.17042 51.446945 154.34084 51.446945 L 205.78778 51.446945 L 205.78778 77.17042 L 205.78778 102.89389 L 308.68167 77.17042 Q 385.85208 77.17042 411.57556 102.89389 Q 411.57556 128.61736 514.4694 128.61736 Q 617.36334 128.61736 643.0868 154.34084 Q 643.0868 180.0643 668.8103 180.0643 L 694.53375 180.0643 L 694.53375 231.51125 Q 668.8103 257.2347 668.8103 257.2347 L 668.8103 257.2347 L 668.8103 257.2347 L 643.0868 257.2347 L 617.36334 257.2347 L 591.6399 257.2347 L 591.6399 257.2347 Q 591.6399 231.51125 514.4694 231.51125 L 437.29904 231.51125 L 411.57556 231.51125 Q 360.1286 231.51125 257.2347 231.51125 L 180.0643 231.51125 L 180.0643 231.51125 Q 154.34084 205.78778 154.34084 205.78778 L 154.34084 205.78778 L 154.34084 205.78778 Q 154.34084 180.0643 77.17042 180.0643 Q 0.0 180.0643 0.0 128.61736 L 0.0 51.446945 L 0.0 25.723473 z" svg:height="2.5723472mm" draw:style-name="style-944" svg:viewBox="0.0 0.0 694.53375 257.2347" svg:width="6.945338mm" svg:x="158.97105mm" svg:y="118.585205mm"/>
          <draw:path svg:d="M 745.9807 25.723473 L 745.9807 0.0 L 771.70416 0.0 Q 771.70416 25.723473 771.70416 25.723473 L 797.4277 25.723473 L 797.4277 25.723473 Q 823.1511 25.723473 823.1511 25.723473 L 823.1511 51.446945 L 926.045 128.61736 Q 1003.21545 180.0643 1028.9388 180.0643 Q 1080.3859 180.0643 1080.3859 180.0643 L 1106.1094 180.0643 L 1106.1094 180.0643 Q 1131.8328 180.0643 1131.8328 180.0643 L 1131.8328 154.34084 L 1131.8328 154.34084 Q 1157.5563 180.0643 1183.2798 180.0643 L 1234.7267 180.0643 L 1234.7267 180.0643 Q 1234.7267 180.0643 1183.2798 231.51125 L 1131.8328 257.2347 L 1131.8328 282.9582 Q 1131.8328 334.40515 1157.5563 334.40515 Q 1157.5563 334.40515 1080.3859 360.1286 L 1028.9388 385.85208 L 1028.9388 385.85208 L 1028.9388 385.85208 L 1028.9388 385.85208 Q 1003.21545 385.85208 900.32153 437.29904 L 797.4277 488.74597 L 797.4277 514.4694 L 823.1511 514.4694 L 823.1511 514.4694 L 823.1511 540.19293 L 874.5981 540.19293 L 900.32153 540.19293 L 900.32153 540.19293 L 900.32153 565.9164 L 900.32153 565.9164 L 874.5981 565.9164 L 874.5981 565.9164 Q 874.5981 591.6399 823.1511 591.6399 L 797.4277 591.6399 L 771.70416 591.6399 Q 771.70416 591.6399 745.9807 540.19293 Q 720.2572 488.74597 617.36334 540.19293 L 488.74597 565.9164 L 488.74597 565.9164 Q 463.0225 565.9164 463.0225 591.6399 L 463.0225 591.6399 L 463.0225 591.6399 Q 463.0225 591.6399 437.29904 591.6399 L 437.29904 617.36334 L 411.57556 617.36334 Q 411.57556 643.0868 411.57556 643.0868 L 437.29904 643.0868 L 437.29904 643.0868 Q 437.29904 643.0868 463.0225 668.8103 L 463.0225 668.8103 L 463.0225 668.8103 Q 463.0225 694.53375 411.57556 668.8103 Q 360.1286 643.0868 257.2347 720.2572 L 154.34084 797.4277 L 154.34084 797.4277 L 154.34084 797.4277 L 128.61736 797.4277 L 128.61736 797.4277 L 102.89389 823.1511 L 77.17042 823.1511 L 51.446945 823.1511 L 51.446945 797.4277 L 51.446945 797.4277 L 51.446945 797.4277 L 77.17042 797.4277 L 102.89389 797.4277 L 102.89389 771.70416 L 102.89389 745.9807 L 51.446945 745.9807 L 25.723473 745.9807 L 25.723473 720.2572 L 0.0 720.2572 L 0.0 694.53375 L 0.0 668.8103 L 25.723473 668.8103 L 25.723473 694.53375 L 51.446945 668.8103 Q 102.89389 668.8103 102.89389 643.0868 Q 102.89389 617.36334 180.0643 591.6399 Q 257.2347 540.19293 282.9582 540.19293 L 282.9582 540.19293 L 282.9582 514.4694 Q 257.2347 514.4694 257.2347 488.74597 L 231.51125 463.0225 L 231.51125 437.29904 Q 205.78778 437.29904 205.78778 437.29904 L 205.78778 437.29904 L 205.78778 411.57556 L 205.78778 411.57556 L 205.78778 411.57556 L 180.0643 385.85208 L 180.0643 385.85208 L 180.0643 385.85208 L 154.34084 385.85208 L 154.34084 385.85208 L 154.34084 360.1286 L 154.34084 360.1286 L 154.34084 360.1286 L 154.34084 334.40515 L 180.0643 334.40515 L 205.78778 334.40515 L 205.78778 360.1286 L 205.78778 360.1286 L 231.51125 385.85208 L 257.2347 411.57556 L 257.2347 411.57556 L 257.2347 437.29904 L 334.40515 463.0225 Q 411.57556 488.74597 514.4694 463.0225 Q 643.0868 411.57556 617.36334 360.1286 Q 591.6399 282.9582 591.6399 282.9582 L 591.6399 282.9582 L 591.6399 282.9582 L 591.6399 257.2347 L 617.36334 257.2347 L 643.0868 282.9582 L 643.0868 282.9582 L 668.8103 282.9582 L 694.53375 308.68167 Q 720.2572 334.40515 771.70416 334.40515 Q 797.4277 334.40515 823.1511 334.40515 L 874.5981 334.40515 L 926.045 308.68167 L 951.7685 308.68167 L 951.7685 282.9582 L 926.045 231.51125 L 926.045 231.51125 L 926.045 231.51125 L 926.045 205.78778 Q 926.045 205.78778 823.1511 128.61736 L 745.9807 25.723473 L 745.9807 25.723473 z" svg:height="8.231511mm" draw:style-name="style-945" svg:viewBox="0.0 0.0 1234.7267 823.1511" svg:width="12.347267mm" svg:x="137.36334mm" svg:y="140.7074mm"/>
          <draw:path svg:d="M 334.40515 9.094947E-13 L 411.57556 9.094947E-13 L 411.57556 9.094947E-13 Q 437.29904 9.094947E-13 463.0225 25.723473 L 463.0225 25.723473 L 463.0225 51.446945 L 463.0225 77.17042 L 488.74597 77.17042 Q 514.4694 102.89389 488.74597 102.89389 Q 463.0225 102.89389 463.0225 128.61736 Q 488.74597 154.34084 514.4694 180.0643 Q 565.9164 205.78778 643.0868 231.51125 Q 720.2572 257.2347 720.2572 282.9582 Q 720.2572 308.68167 745.9807 282.9582 Q 771.70416 257.2347 823.1511 282.9582 Q 900.32153 308.68167 926.045 308.68167 L 951.7685 308.68167 L 977.49194 308.68167 Q 1003.21545 308.68167 1028.9388 257.2347 Q 1028.9388 205.78778 1054.6624 231.51125 Q 1080.3859 257.2347 1080.3859 257.2347 L 1080.3859 257.2347 L 1080.3859 257.2347 L 1080.3859 257.2347 L 1131.8328 282.9582 L 1157.5563 282.9582 L 1157.5563 308.68167 Q 1157.5563 334.40515 1054.6624 360.1286 L 951.7685 360.1286 L 951.7685 411.57556 L 951.7685 488.74597 L 900.32153 540.19293 Q 874.5981 591.6399 951.7685 643.0868 Q 1028.9388 720.2572 1028.9388 720.2572 L 1028.9388 720.2572 L 1054.6624 720.2572 L 1054.6624 745.9807 L 1028.9388 823.1511 Q 1028.9388 874.5981 1054.6624 874.5981 Q 1080.3859 874.5981 1080.3859 926.045 Q 1080.3859 977.49194 1080.3859 977.49194 Q 1080.3859 977.49194 1106.1094 1003.21545 L 1106.1094 1028.9388 L 1080.3859 1028.9388 Q 1054.6624 1028.9388 1028.9388 1054.6624 L 1028.9388 1080.3859 L 1028.9388 1080.3859 Q 1003.21545 1080.3859 951.7685 1080.3859 Q 900.32153 1080.3859 900.32153 1131.8328 L 900.32153 1157.5563 L 848.8746 1157.5563 L 797.4277 1183.2798 L 797.4277 1183.2798 L 771.70416 1183.2798 L 771.70416 1183.2798 L 771.70416 1183.2798 L 771.70416 1157.5563 L 771.70416 1157.5563 L 745.9807 1157.5563 L 745.9807 1131.8328 L 745.9807 1131.8328 L 720.2572 1131.8328 L 720.2572 1131.8328 L 720.2572 1131.8328 L 720.2572 1157.5563 L 720.2572 1157.5563 L 694.53375 1157.5563 L 694.53375 1157.5563 L 668.8103 1157.5563 L 643.0868 1131.8328 L 643.0868 1131.8328 L 643.0868 1131.8328 L 643.0868 1131.8328 L 668.8103 1131.8328 L 668.8103 1131.8328 L 668.8103 1106.1094 L 668.8103 1106.1094 L 668.8103 1106.1094 L 694.53375 1080.3859 Q 720.2572 1054.6624 694.53375 977.49194 L 694.53375 926.045 L 720.2572 926.045 Q 771.70416 926.045 771.70416 900.32153 L 771.70416 874.5981 L 745.9807 874.5981 Q 720.2572 874.5981 720.2572 848.8746 L 720.2572 823.1511 L 720.2572 823.1511 L 720.2572 797.4277 L 720.2572 797.4277 L 720.2572 771.70416 L 617.36334 771.70416 Q 514.4694 771.70416 488.74597 745.9807 Q 463.0225 720.2572 360.1286 720.2572 L 231.51125 720.2572 L 231.51125 720.2572 L 205.78778 720.2572 L 205.78778 720.2572 L 205.78778 720.2572 L 154.34084 694.53375 L 128.61736 694.53375 L 128.61736 694.53375 L 128.61736 668.8103 L 128.61736 668.8103 L 154.34084 668.8103 L 154.34084 617.36334 L 154.34084 591.6399 L 154.34084 591.6399 L 154.34084 591.6399 L 154.34084 565.9164 L 154.34084 540.19293 L 154.34084 540.19293 Q 154.34084 514.4694 154.34084 514.4694 L 128.61736 514.4694 L 128.61736 514.4694 Q 128.61736 514.4694 205.78778 488.74597 L 282.9582 463.0225 L 282.9582 463.0225 L 308.68167 463.0225 L 308.68167 437.29904 L 308.68167 411.57556 L 282.9582 385.85208 L 282.9582 360.1286 L 257.2347 360.1286 Q 231.51125 360.1286 154.34084 257.2347 L 51.446945 180.0643 L 51.446945 180.0643 L 51.446945 154.34084 L 25.723473 154.34084 L 9.094947E-13 154.34084 L 9.094947E-13 128.61736 L 9.094947E-13 102.89389 L 9.094947E-13 102.89389 L 9.094947E-13 102.89389 L 25.723473 102.89389 L 25.723473 102.89389 L 51.446945 77.17042 Q 77.17042 51.446945 77.17042 51.446945 L 77.17042 51.446945 L 154.34084 25.723473 Q 257.2347 9.094947E-13 334.40515 9.094947E-13 z" svg:height="11.832797mm" draw:style-name="style-946" svg:viewBox="0.0 0.0 1157.5563 1183.2798" svg:width="11.5755625mm" svg:x="75.62701mm" svg:y="69.45338mm"/>
          <draw:path svg:d="M 1337.6206 51.446945 L 1337.6206 51.446945 L 1337.6206 102.89389 L 1337.6206 128.61736 L 1337.6206 154.34084 L 1337.6206 154.34084 L 1337.6206 154.34084 L 1337.6206 154.34084 L 1337.6206 180.0643 L 1337.6206 180.0643 L 1363.344 205.78778 Q 1389.0675 257.2347 1389.0675 282.9582 L 1389.0675 308.68167 L 1389.0675 308.68167 L 1363.344 308.68167 L 1363.344 334.40515 Q 1337.6206 360.1286 1337.6206 360.1286 L 1337.6206 360.1286 L 1311.8971 360.1286 Q 1286.1736 360.1286 874.5981 360.1286 Q 463.0225 360.1286 488.74597 360.1286 Q 540.19293 385.85208 540.19293 411.57556 Q 540.19293 437.29904 591.6399 437.29904 L 643.0868 437.29904 L 643.0868 463.0225 L 617.36334 488.74597 L 617.36334 488.74597 L 617.36334 514.4694 L 617.36334 514.4694 L 617.36334 514.4694 L 591.6399 514.4694 Q 591.6399 514.4694 514.4694 488.74597 L 463.0225 488.74597 L 463.0225 514.4694 Q 463.0225 565.9164 514.4694 565.9164 L 540.19293 565.9164 L 540.19293 591.6399 L 565.9164 591.6399 L 565.9164 591.6399 L 565.9164 617.36334 L 514.4694 617.36334 L 463.0225 617.36334 L 411.57556 591.6399 Q 385.85208 565.9164 334.40515 565.9164 Q 282.9582 565.9164 257.2347 591.6399 L 257.2347 617.36334 L 231.51125 617.36334 L 231.51125 617.36334 L 180.0643 591.6399 L 128.61736 591.6399 L 128.61736 565.9164 L 128.61736 540.19293 L 128.61736 540.19293 L 154.34084 540.19293 L 154.34084 514.4694 Q 180.0643 463.0225 205.78778 463.0225 L 257.2347 463.0225 L 205.78778 437.29904 Q 180.0643 411.57556 154.34084 411.57556 Q 154.34084 411.57556 102.89389 411.57556 L 51.446945 360.1286 L 51.446945 360.1286 L 51.446945 360.1286 L 25.723473 360.1286 L 25.723473 360.1286 L 25.723473 334.40515 L 0.0 334.40515 L 0.0 334.40515 L 0.0 334.40515 L 0.0 334.40515 L 0.0 308.68167 L 25.723473 308.68167 L 51.446945 308.68167 L 205.78778 257.2347 Q 334.40515 205.78778 385.85208 180.0643 L 437.29904 180.0643 L 437.29904 154.34084 L 437.29904 128.61736 L 411.57556 128.61736 Q 360.1286 102.89389 334.40515 102.89389 L 308.68167 102.89389 L 308.68167 51.446945 L 308.68167 25.723473 L 334.40515 25.723473 L 334.40515 25.723473 L 334.40515 25.723473 L 360.1286 25.723473 L 360.1286 51.446945 L 360.1286 51.446945 L 463.0225 51.446945 Q 591.6399 51.446945 745.9807 0.0 Q 900.32153 0.0 1003.21545 25.723473 Q 1106.1094 51.446945 1131.8328 51.446945 Q 1157.5563 51.446945 1209.0032 51.446945 Q 1286.1736 51.446945 1286.1736 51.446945 Q 1311.8971 51.446945 1337.6206 51.446945 z M 1311.8971 308.68167 L 1311.8971 308.68167 L 1311.8971 282.9582 L 1337.6206 282.9582 L 1337.6206 308.68167 L 1337.6206 308.68167 L 1337.6206 308.68167 L 1311.8971 308.68167 L 1311.8971 308.68167 z" svg:height="6.1736336mm" draw:style-name="style-947" svg:viewBox="0.0 0.0 1389.0675 617.36334" svg:width="13.890676mm" svg:x="245.40193mm" svg:y="98.77814mm"/>
          <draw:path svg:d="M 1054.6624 0.0 L 1080.3859 0.0 L 1234.7267 0.0 Q 1389.0675 0.0 1414.791 25.723473 L 1440.5144 25.723473 L 1440.5144 25.723473 Q 1440.5144 51.446945 1466.2379 51.446945 Q 1517.6849 77.17042 1440.5144 102.89389 L 1363.344 154.34084 L 1363.344 154.34084 Q 1363.344 154.34084 1389.0675 154.34084 L 1389.0675 180.0643 L 1389.0675 180.0643 Q 1389.0675 205.78778 1363.344 205.78778 Q 1337.6206 205.78778 1157.5563 257.2347 Q 951.7685 308.68167 900.32153 334.40515 Q 823.1511 360.1286 797.4277 385.85208 Q 797.4277 437.29904 720.2572 463.0225 Q 668.8103 514.4694 540.19293 514.4694 L 411.57556 540.19293 L 411.57556 514.4694 Q 385.85208 514.4694 385.85208 514.4694 L 385.85208 514.4694 L 360.1286 514.4694 L 334.40515 514.4694 L 334.40515 514.4694 Q 334.40515 514.4694 282.9582 488.74597 Q 257.2347 488.74597 257.2347 463.0225 Q 257.2347 437.29904 231.51125 437.29904 Q 180.0643 463.0225 180.0643 437.29904 L 154.34084 411.57556 L 77.17042 411.57556 L 0.0 411.57556 L 0.0 385.85208 L 25.723473 385.85208 L 25.723473 360.1286 L 25.723473 360.1286 L 25.723473 360.1286 L 25.723473 360.1286 L 51.446945 360.1286 L 51.446945 334.40515 L 51.446945 334.40515 L 77.17042 334.40515 L 77.17042 308.68167 L 77.17042 282.9582 L 128.61736 282.9582 L 154.34084 257.2347 L 154.34084 257.2347 L 154.34084 257.2347 L 154.34084 257.2347 Q 180.0643 257.2347 180.0643 231.51125 L 180.0643 205.78778 L 231.51125 205.78778 Q 282.9582 180.0643 308.68167 154.34084 Q 308.68167 128.61736 488.74597 102.89389 Q 643.0868 102.89389 643.0868 77.17042 Q 643.0868 51.446945 668.8103 51.446945 Q 694.53375 51.446945 694.53375 25.723473 L 694.53375 25.723473 L 694.53375 51.446945 Q 720.2572 77.17042 745.9807 77.17042 Q 771.70416 77.17042 771.70416 51.446945 Q 771.70416 25.723473 900.32153 25.723473 Q 1028.9388 0.0 1054.6624 0.0 z" svg:height="5.4019294mm" draw:style-name="style-948" svg:viewBox="0.0 0.0 1466.2379 540.19293" svg:width="14.662379mm" svg:x="245.65916mm" svg:y="34.46945mm"/>
          <draw:path svg:d="M 745.9807 51.446945 L 745.9807 51.446945 L 745.9807 51.446945 Q 771.70416 51.446945 900.32153 102.89389 Q 1054.6624 154.34084 1080.3859 180.0643 Q 1131.8328 205.78778 1209.0032 205.78778 L 1286.1736 205.78778 L 1311.8971 231.51125 L 1337.6206 231.51125 L 1363.344 231.51125 L 1389.0675 257.2347 L 1414.791 257.2347 L 1414.791 257.2347 L 1414.791 257.2347 L 1414.791 257.2347 L 1389.0675 282.9582 Q 1363.344 308.68167 1337.6206 334.40515 Q 1286.1736 360.1286 1311.8971 385.85208 L 1363.344 411.57556 L 1414.791 463.0225 Q 1440.5144 540.19293 1517.6849 565.9164 Q 1569.1318 565.9164 1569.1318 591.6399 L 1569.1318 617.36334 L 1569.1318 643.0868 L 1569.1318 668.8103 L 1543.4083 668.8103 L 1543.4083 668.8103 L 1543.4083 643.0868 Q 1517.6849 643.0868 1517.6849 694.53375 L 1517.6849 745.9807 L 1543.4083 745.9807 L 1543.4083 771.70416 L 1543.4083 771.70416 L 1569.1318 771.70416 L 1569.1318 797.4277 L 1569.1318 823.1511 L 1543.4083 823.1511 L 1517.6849 823.1511 L 1517.6849 848.8746 L 1517.6849 848.8746 L 1491.9614 848.8746 L 1491.9614 823.1511 L 1491.9614 823.1511 L 1466.2379 823.1511 L 1466.2379 848.8746 L 1466.2379 874.5981 L 1414.791 874.5981 Q 1363.344 874.5981 1311.8971 848.8746 L 1286.1736 848.8746 L 1286.1736 823.1511 Q 1260.4502 823.1511 1260.4502 823.1511 L 1260.4502 823.1511 L 1260.4502 823.1511 Q 1260.4502 823.1511 1080.3859 720.2572 L 900.32153 617.36334 L 900.32153 617.36334 Q 874.5981 617.36334 797.4277 565.9164 Q 694.53375 514.4694 463.0225 514.4694 L 231.51125 514.4694 L 231.51125 514.4694 Q 205.78778 514.4694 205.78778 540.19293 L 205.78778 540.19293 L 205.78778 540.19293 Q 205.78778 565.9164 102.89389 565.9164 L 0.0 565.9164 L 0.0 540.19293 L 0.0 514.4694 L 25.723473 514.4694 L 51.446945 514.4694 L 51.446945 411.57556 Q 25.723473 282.9582 25.723473 257.2347 Q 25.723473 205.78778 25.723473 102.89389 Q 25.723473 9.094947E-13 102.89389 9.094947E-13 Q 180.0643 9.094947E-13 282.9582 9.094947E-13 Q 385.85208 25.723473 385.85208 51.446945 Q 385.85208 102.89389 514.4694 102.89389 Q 643.0868 102.89389 694.53375 102.89389 Q 745.9807 51.446945 745.9807 51.446945 z M 1311.8971 282.9582 Q 1311.8971 257.2347 1311.8971 257.2347 Q 1311.8971 257.2347 1311.8971 257.2347 Q 1311.8971 282.9582 1311.8971 282.9582 z" svg:height="8.74598mm" draw:style-name="style-949" svg:viewBox="0.0 0.0 1569.1318 874.5981" svg:width="15.6913185mm" svg:x="107.266884mm" svg:y="75.62701mm"/>
          <draw:path svg:d="M 102.89389 0.0 L 154.34084 0.0 L 205.78778 0.0 Q 257.2347 0.0 308.68167 25.723473 Q 385.85208 51.446945 385.85208 77.17042 L 385.85208 102.89389 L 385.85208 128.61736 L 385.85208 154.34084 L 463.0225 154.34084 L 514.4694 154.34084 L 514.4694 128.61736 L 540.19293 128.61736 L 540.19293 154.34084 Q 540.19293 180.0643 565.9164 180.0643 Q 591.6399 180.0643 591.6399 205.78778 Q 591.6399 231.51125 565.9164 257.2347 Q 565.9164 257.2347 591.6399 308.68167 Q 617.36334 385.85208 617.36334 411.57556 Q 617.36334 411.57556 591.6399 411.57556 L 591.6399 411.57556 L 565.9164 411.57556 Q 540.19293 411.57556 463.0225 463.0225 L 411.57556 488.74597 L 411.57556 488.74597 Q 411.57556 463.0225 385.85208 463.0225 Q 360.1286 463.0225 334.40515 385.85208 Q 308.68167 334.40515 282.9582 308.68167 L 231.51125 257.2347 L 231.51125 257.2347 Q 205.78778 231.51125 205.78778 231.51125 L 205.78778 231.51125 L 205.78778 231.51125 Q 180.0643 205.78778 128.61736 180.0643 L 102.89389 154.34084 L 77.17042 154.34084 L 77.17042 154.34084 L 77.17042 154.34084 L 77.17042 154.34084 L 77.17042 128.61736 L 102.89389 128.61736 L 102.89389 102.89389 L 102.89389 77.17042 L 77.17042 77.17042 L 51.446945 51.446945 L 25.723473 51.446945 Q 0.0 51.446945 0.0 25.723473 L 25.723473 0.0 L 102.89389 0.0 z" svg:height="4.8874598mm" draw:style-name="style-950" svg:viewBox="0.0 0.0 617.36334 488.74597" svg:width="6.1736336mm" svg:x="144.56592mm" svg:y="122.443726mm"/>
          <draw:path svg:d="M 334.40515 77.17042 L 385.85208 77.17042 L 385.85208 77.17042 Q 385.85208 77.17042 360.1286 102.89389 L 334.40515 102.89389 L 334.40515 128.61736 L 308.68167 154.34084 L 308.68167 154.34084 L 308.68167 180.0643 L 282.9582 180.0643 Q 257.2347 180.0643 205.78778 205.78778 Q 180.0643 231.51125 180.0643 231.51125 L 180.0643 257.2347 L 154.34084 282.9582 Q 154.34084 334.40515 128.61736 334.40515 L 128.61736 334.40515 L 128.61736 308.68167 Q 102.89389 282.9582 102.89389 257.2347 Q 102.89389 231.51125 77.17042 231.51125 L 51.446945 257.2347 L 25.723473 231.51125 Q 1.8189894E-12 205.78778 1.8189894E-12 205.78778 L 1.8189894E-12 205.78778 L 1.8189894E-12 180.0643 Q 1.8189894E-12 180.0643 25.723473 77.17042 L 77.17042 -9.094947E-13 L 102.89389 -9.094947E-13 Q 154.34084 -9.094947E-13 154.34084 -9.094947E-13 Q 205.78778 -9.094947E-13 205.78778 25.723473 Q 205.78778 51.446945 257.2347 51.446945 Q 282.9582 77.17042 334.40515 77.17042 z" svg:height="3.3440514mm" draw:style-name="style-951" svg:viewBox="0.0 0.0 385.85208 334.40515" svg:width="3.858521mm" svg:x="87.97427mm" svg:y="77.42765mm"/>
          <draw:path svg:d="M 0.0 51.446945 L 0.0 0.0 L 180.0643 257.2347 Q 360.1286 488.74597 411.57556 463.0225 Q 411.57556 437.29904 437.29904 360.1286 L 437.29904 282.9582 L 463.0225 282.9582 Q 463.0225 257.2347 463.0225 257.2347 L 488.74597 257.2347 L 514.4694 411.57556 Q 514.4694 565.9164 514.4694 591.6399 L 540.19293 591.6399 L 540.19293 617.36334 Q 540.19293 643.0868 514.4694 668.8103 Q 514.4694 668.8103 565.9164 771.70416 Q 617.36334 848.8746 617.36334 874.5981 L 617.36334 900.32153 L 617.36334 926.045 Q 643.0868 977.49194 617.36334 977.49194 Q 591.6399 977.49194 591.6399 1003.21545 L 565.9164 1003.21545 L 565.9164 1003.21545 L 565.9164 1003.21545 L 565.9164 1003.21545 L 540.19293 1028.9388 L 540.19293 1028.9388 L 514.4694 1028.9388 L 514.4694 1003.21545 L 514.4694 977.49194 L 514.4694 977.49194 L 540.19293 977.49194 L 540.19293 977.49194 L 540.19293 977.49194 L 565.9164 951.7685 L 565.9164 951.7685 L 565.9164 926.045 L 565.9164 900.32153 L 540.19293 900.32153 L 540.19293 874.5981 L 540.19293 874.5981 L 514.4694 874.5981 L 514.4694 823.1511 Q 514.4694 797.4277 463.0225 771.70416 Q 437.29904 771.70416 411.57556 694.53375 Q 411.57556 617.36334 360.1286 617.36334 L 334.40515 643.0868 L 308.68167 643.0868 L 308.68167 617.36334 L 308.68167 617.36334 Q 308.68167 617.36334 308.68167 565.9164 L 308.68167 514.4694 L 308.68167 514.4694 Q 308.68167 488.74597 257.2347 463.0225 Q 205.78778 437.29904 154.34084 308.68167 L 102.89389 205.78778 L 77.17042 205.78778 Q 77.17042 205.78778 51.446945 180.0643 L 51.446945 180.0643 L 51.446945 154.34084 Q 51.446945 128.61736 25.723473 128.61736 Q 25.723473 102.89389 0.0 51.446945 z" svg:height="10.289389mm" draw:style-name="style-952" svg:viewBox="0.0 0.0 617.36334 1028.9388" svg:width="6.1736336mm" svg:x="156.39871mm" svg:y="126.55949mm"/>
          <draw:path svg:d="M 900.32153 25.723473 L 926.045 25.723473 L 926.045 25.723473 L 926.045 51.446945 L 926.045 51.446945 L 926.045 51.446945 L 951.7685 51.446945 L 951.7685 51.446945 L 977.49194 77.17042 L 1003.21545 77.17042 L 1028.9388 102.89389 Q 1080.3859 102.89389 1131.8328 154.34084 Q 1209.0032 205.78778 1234.7267 205.78778 L 1234.7267 205.78778 L 1234.7267 205.78778 L 1234.7267 205.78778 L 1260.4502 231.51125 L 1286.1736 231.51125 L 1286.1736 257.2347 L 1286.1736 282.9582 L 1311.8971 308.68167 L 1337.6206 334.40515 L 1337.6206 334.40515 L 1337.6206 360.1286 L 1337.6206 360.1286 L 1337.6206 360.1286 L 1363.344 360.1286 L 1363.344 360.1286 L 1363.344 385.85208 L 1389.0675 385.85208 L 1389.0675 463.0225 Q 1440.5144 514.4694 1466.2379 488.74597 Q 1517.6849 463.0225 1543.4083 488.74597 L 1594.8553 488.74597 L 1594.8553 565.9164 L 1594.8553 617.36334 L 1569.1318 617.36334 L 1569.1318 617.36334 L 1569.1318 643.0868 L 1543.4083 643.0868 L 1543.4083 643.0868 L 1543.4083 668.8103 L 1543.4083 668.8103 L 1543.4083 668.8103 L 1517.6849 668.8103 L 1517.6849 668.8103 L 1517.6849 694.53375 L 1517.6849 694.53375 L 1491.9614 694.53375 L 1440.5144 720.2572 L 1440.5144 720.2572 L 1440.5144 720.2572 L 1414.791 720.2572 L 1414.791 720.2572 L 1414.791 694.53375 Q 1389.0675 668.8103 1363.344 643.0868 Q 1337.6206 617.36334 1157.5563 617.36334 L 977.49194 591.6399 L 977.49194 591.6399 Q 977.49194 565.9164 951.7685 565.9164 Q 926.045 565.9164 926.045 540.19293 Q 926.045 514.4694 797.4277 437.29904 Q 694.53375 360.1286 694.53375 334.40515 Q 694.53375 308.68167 643.0868 282.9582 Q 591.6399 257.2347 514.4694 257.2347 Q 463.0225 257.2347 463.0225 205.78778 Q 437.29904 154.34084 257.2347 154.34084 L 102.89389 154.34084 L 102.89389 154.34084 L 102.89389 128.61736 L 77.17042 128.61736 L 77.17042 128.61736 L 77.17042 102.89389 L 51.446945 102.89389 L 51.446945 102.89389 L 51.446945 102.89389 L 25.723473 77.17042 L 0.0 77.17042 L 0.0 51.446945 L 0.0 25.723473 L 51.446945 25.723473 L 77.17042 25.723473 L 77.17042 25.723473 L 77.17042 51.446945 L 102.89389 51.446945 L 102.89389 51.446945 L 102.89389 51.446945 L 102.89389 51.446945 L 128.61736 51.446945 L 128.61736 51.446945 L 411.57556 0.0 Q 720.2572 -51.446945 823.1511 0.0 Q 900.32153 0.0 900.32153 25.723473 z" svg:height="7.2025723mm" draw:style-name="style-953" svg:viewBox="0.0 0.0 1594.8553 720.2572" svg:width="15.948553mm" svg:x="134.27652mm" svg:y="73.054665mm"/>
          <draw:path svg:d="M 102.89389 51.446945 L 154.34084 0.0 L 180.0643 25.723473 Q 205.78778 51.446945 205.78778 25.723473 Q 205.78778 0.0 231.51125 0.0 Q 257.2347 25.723473 282.9582 51.446945 Q 308.68167 51.446945 334.40515 77.17042 L 360.1286 77.17042 L 360.1286 154.34084 Q 360.1286 205.78778 334.40515 231.51125 L 334.40515 257.2347 L 308.68167 257.2347 Q 282.9582 257.2347 282.9582 282.9582 Q 282.9582 308.68167 205.78778 308.68167 L 102.89389 308.68167 L 51.446945 282.9582 L 0.0 282.9582 L 0.0 257.2347 L 0.0 231.51125 L 0.0 231.51125 L 0.0 231.51125 L 25.723473 205.78778 Q 51.446945 180.0643 51.446945 154.34084 L 51.446945 128.61736 L 51.446945 128.61736 Q 77.17042 102.89389 102.89389 51.446945 z" svg:height="3.0868168mm" draw:style-name="style-954" svg:viewBox="0.0 0.0 360.1286 308.68167" svg:width="3.6012862mm" svg:x="122.443726mm" svg:y="158.45659mm"/>
          <draw:path svg:d="M 1260.4502 77.17042 L 1260.4502 77.17042 L 1311.8971 77.17042 L 1337.6206 77.17042 L 1414.791 77.17042 Q 1517.6849 77.17042 1723.4727 102.89389 Q 1929.2605 128.61736 1954.9839 102.89389 Q 1954.9839 77.17042 2006.4309 77.17042 Q 2057.8777 77.17042 2057.8777 51.446945 Q 2057.8777 25.723473 2083.6013 25.723473 Q 2109.3247 25.723473 2135.0483 -4.5474735E-13 L 2186.495 -4.5474735E-13 L 2186.495 25.723473 Q 2186.495 25.723473 2109.3247 77.17042 L 2057.8777 102.89389 L 2057.8777 128.61736 L 2057.8777 154.34084 L 2135.0483 154.34084 Q 2212.2188 180.0643 2212.2188 180.0643 L 2212.2188 180.0643 L 2160.7717 205.78778 Q 2135.0483 231.51125 2186.495 282.9582 Q 2237.9421 334.40515 2263.6655 334.40515 L 2289.3892 334.40515 L 2340.836 360.1286 L 2366.5596 385.85208 L 2366.5596 385.85208 L 2392.283 385.85208 L 2392.283 411.57556 L 2392.283 437.29904 L 2366.5596 437.29904 L 2340.836 437.29904 L 2340.836 463.0225 L 2340.836 463.0225 L 2340.836 463.0225 L 2315.1125 488.74597 L 2289.3892 488.74597 L 2237.9421 488.74597 L 2186.495 514.4694 Q 2109.3247 540.19293 2083.6013 540.19293 L 2032.1543 540.19293 L 2032.1543 540.19293 Q 2032.1543 514.4694 2006.4309 540.19293 L 2006.4309 540.19293 L 1980.7074 540.19293 Q 1980.7074 540.19293 1929.2605 540.19293 Q 1852.09 540.19293 1877.8135 591.6399 Q 1877.8135 643.0868 1852.09 643.0868 Q 1826.3666 643.0868 1826.3666 617.36334 Q 1826.3666 591.6399 1723.4727 591.6399 Q 1646.3022 591.6399 1672.0258 617.36334 Q 1672.0258 643.0868 1620.5787 668.8103 L 1569.1318 694.53375 L 1517.6849 694.53375 L 1440.5144 694.53375 L 1414.791 694.53375 L 1363.344 694.53375 L 1363.344 694.53375 Q 1363.344 668.8103 1337.6206 668.8103 L 1337.6206 668.8103 L 1337.6206 643.0868 Q 1311.8971 643.0868 1286.1736 617.36334 Q 1260.4502 591.6399 1209.0032 591.6399 Q 1131.8328 540.19293 951.7685 514.4694 Q 797.4277 488.74597 694.53375 437.29904 Q 617.36334 385.85208 591.6399 437.29904 L 565.9164 463.0225 L 488.74597 463.0225 L 385.85208 463.0225 L 385.85208 463.0225 Q 385.85208 437.29904 360.1286 437.29904 Q 334.40515 437.29904 334.40515 411.57556 Q 334.40515 385.85208 257.2347 385.85208 L 205.78778 385.85208 L 205.78778 385.85208 L 180.0643 385.85208 L 180.0643 385.85208 L 180.0643 385.85208 L 128.61736 360.1286 L 102.89389 334.40515 L 51.446945 334.40515 L 0.0 334.40515 L 0.0 308.68167 L 0.0 282.9582 L 25.723473 282.9582 L 51.446945 282.9582 L 51.446945 257.2347 L 77.17042 257.2347 L 77.17042 257.2347 L 77.17042 231.51125 L 180.0643 231.51125 L 257.2347 231.51125 L 385.85208 257.2347 Q 488.74597 282.9582 488.74597 282.9582 Q 488.74597 282.9582 463.0225 282.9582 L 463.0225 282.9582 L 488.74597 282.9582 Q 540.19293 282.9582 668.8103 205.78778 Q 823.1511 128.61736 848.8746 102.89389 Q 900.32153 77.17042 900.32153 25.723473 Q 900.32153 -4.5474735E-13 900.32153 25.723473 Q 900.32153 51.446945 1054.6624 77.17042 Q 1234.7267 77.17042 1234.7267 102.89389 Q 1260.4502 102.89389 1260.4502 77.17042 z M 514.4694 360.1286 Q 540.19293 360.1286 540.19293 385.85208 Q 540.19293 411.57556 514.4694 411.57556 Q 488.74597 411.57556 488.74597 385.85208 Q 488.74597 360.1286 514.4694 360.1286 z" svg:height="6.945338mm" draw:style-name="style-955" svg:viewBox="0.0 0.0 2392.283 694.53375" svg:width="23.922829mm" svg:x="110.3537mm" svg:y="40.385853mm"/>
          <draw:path svg:d="M 128.61736 51.446945 L 154.34084 51.446945 L 154.34084 51.446945 L 154.34084 77.17042 L 180.0643 77.17042 L 231.51125 77.17042 L 282.9582 51.446945 Q 308.68167 25.723473 385.85208 51.446945 Q 437.29904 77.17042 437.29904 77.17042 L 437.29904 77.17042 L 437.29904 128.61736 Q 437.29904 180.0643 463.0225 205.78778 Q 488.74597 231.51125 488.74597 231.51125 L 488.74597 231.51125 L 488.74597 282.9582 Q 488.74597 334.40515 540.19293 334.40515 Q 591.6399 334.40515 591.6399 334.40515 L 617.36334 334.40515 L 720.2572 360.1286 Q 848.8746 385.85208 848.8746 411.57556 L 848.8746 437.29904 L 874.5981 437.29904 L 874.5981 437.29904 L 874.5981 463.0225 L 900.32153 463.0225 L 900.32153 488.74597 L 900.32153 488.74597 L 874.5981 488.74597 L 874.5981 488.74597 L 900.32153 514.4694 L 926.045 514.4694 L 926.045 540.19293 L 900.32153 565.9164 L 900.32153 565.9164 L 900.32153 591.6399 L 874.5981 591.6399 L 848.8746 591.6399 L 797.4277 617.36334 L 771.70416 617.36334 L 745.9807 617.36334 L 694.53375 591.6399 L 694.53375 591.6399 L 694.53375 591.6399 L 668.8103 591.6399 Q 668.8103 591.6399 617.36334 540.19293 Q 591.6399 488.74597 540.19293 488.74597 L 488.74597 488.74597 L 488.74597 488.74597 Q 488.74597 463.0225 437.29904 437.29904 Q 411.57556 437.29904 411.57556 385.85208 Q 385.85208 360.1286 282.9582 308.68167 Q 154.34084 231.51125 102.89389 205.78778 L 77.17042 154.34084 L 51.446945 154.34084 L 51.446945 154.34084 L 51.446945 128.61736 Q 25.723473 102.89389 25.723473 102.89389 L 25.723473 102.89389 L 25.723473 77.17042 Q 25.723473 77.17042 0.0 77.17042 L 0.0 77.17042 L 25.723473 25.723473 Q 77.17042 -51.446945 77.17042 -9.094947E-13 Q 102.89389 25.723473 128.61736 51.446945 z M 128.61736 180.0643 Q 128.61736 128.61736 154.34084 128.61736 Q 154.34084 128.61736 154.34084 154.34084 Q 180.0643 154.34084 180.0643 180.0643 Q 180.0643 180.0643 154.34084 180.0643 Q 154.34084 180.0643 154.34084 205.78778 Q 128.61736 205.78778 128.61736 180.0643 z" svg:height="6.1736336mm" draw:style-name="style-956" svg:viewBox="0.0 0.0 926.045 617.36334" svg:width="9.26045mm" svg:x="196.2701mm" svg:y="74.340836mm"/>
          <draw:path svg:d="M 411.57556 308.68167 L 411.57556 334.40515 L 411.57556 360.1286 Q 385.85208 360.1286 437.29904 463.0225 Q 488.74597 591.6399 488.74597 668.8103 Q 488.74597 720.2572 488.74597 771.70416 L 488.74597 797.4277 L 463.0225 797.4277 L 463.0225 797.4277 L 463.0225 771.70416 L 437.29904 745.9807 L 437.29904 745.9807 L 437.29904 720.2572 L 437.29904 720.2572 L 437.29904 720.2572 L 411.57556 720.2572 L 411.57556 720.2572 L 334.40515 694.53375 L 257.2347 694.53375 L 257.2347 668.8103 Q 282.9582 643.0868 257.2347 617.36334 L 231.51125 591.6399 L 231.51125 565.9164 Q 231.51125 565.9164 231.51125 514.4694 Q 231.51125 488.74597 128.61736 334.40515 L 25.723473 154.34084 L 25.723473 154.34084 L 25.723473 154.34084 L 0.0 128.61736 L 0.0 102.89389 L 0.0 102.89389 L 25.723473 77.17042 L 25.723473 77.17042 L 25.723473 51.446945 L 102.89389 51.446945 Q 180.0643 51.446945 154.34084 25.723473 L 154.34084 0.0 L 180.0643 0.0 Q 231.51125 0.0 231.51125 51.446945 Q 257.2347 102.89389 282.9582 102.89389 Q 282.9582 128.61736 334.40515 205.78778 Q 385.85208 308.68167 411.57556 308.68167 z" svg:height="7.9742765mm" draw:style-name="style-957" svg:viewBox="0.0 0.0 488.74597 797.4277" svg:width="4.8874598mm" svg:x="120.12862mm" svg:y="122.9582mm"/>
          <draw:path svg:d="M 154.34084 0.0 L 154.34084 0.0 L 180.0643 0.0 Q 205.78778 0.0 205.78778 77.17042 Q 205.78778 154.34084 180.0643 154.34084 Q 154.34084 154.34084 154.34084 180.0643 Q 154.34084 205.78778 180.0643 205.78778 Q 231.51125 205.78778 231.51125 231.51125 L 231.51125 257.2347 L 231.51125 257.2347 Q 231.51125 257.2347 154.34084 282.9582 L 102.89389 308.68167 L 77.17042 308.68167 Q 77.17042 308.68167 25.723473 257.2347 L 0.0 205.78778 L 0.0 154.34084 Q 25.723473 128.61736 51.446945 102.89389 L 77.17042 51.446945 L 102.89389 51.446945 Q 128.61736 51.446945 128.61736 25.723473 L 128.61736 25.723473 L 128.61736 25.723473 Q 128.61736 25.723473 154.34084 0.0 z" svg:height="3.0868168mm" draw:style-name="style-958" svg:viewBox="0.0 0.0 231.51125 308.68167" svg:width="2.3151126mm" svg:x="81.02894mm" svg:y="81.28617mm"/>
          <draw:path svg:d="M 1594.8553 0.0 L 1620.5787 0.0 L 1646.3022 0.0 L 1672.0258 25.723473 L 1672.0258 25.723473 L 1697.7491 25.723473 L 1697.7491 51.446945 L 1697.7491 77.17042 L 1723.4727 77.17042 L 1723.4727 77.17042 L 1723.4727 102.89389 L 1749.1962 102.89389 L 1749.1962 154.34084 Q 1774.9196 180.0643 1800.6431 205.78778 L 1800.6431 205.78778 L 1826.3666 231.51125 Q 1852.09 282.9582 1877.8135 282.9582 L 1877.8135 282.9582 L 1877.8135 282.9582 Q 1903.537 282.9582 1903.537 308.68167 Q 1903.537 334.40515 1852.09 334.40515 L 1800.6431 334.40515 L 1800.6431 360.1286 L 1800.6431 360.1286 L 1800.6431 385.85208 L 1800.6431 411.57556 L 1800.6431 437.29904 L 1800.6431 437.29904 L 1774.9196 463.0225 L 1774.9196 488.74597 L 1697.7491 488.74597 Q 1594.8553 488.74597 1594.8553 514.4694 Q 1594.8553 540.19293 1466.2379 540.19293 Q 1311.8971 565.9164 1311.8971 591.6399 Q 1311.8971 617.36334 1337.6206 617.36334 Q 1363.344 617.36334 1363.344 643.0868 Q 1337.6206 668.8103 1286.1736 668.8103 L 1209.0032 694.53375 L 1209.0032 694.53375 L 1234.7267 694.53375 L 1234.7267 694.53375 L 1234.7267 720.2572 L 1209.0032 720.2572 L 1209.0032 745.9807 L 1209.0032 745.9807 L 1209.0032 745.9807 L 1183.2798 745.9807 Q 1157.5563 745.9807 1131.8328 797.4277 Q 1106.1094 797.4277 1080.3859 771.70416 Q 1080.3859 745.9807 1054.6624 745.9807 Q 1028.9388 745.9807 1028.9388 771.70416 Q 1028.9388 797.4277 951.7685 797.4277 Q 874.5981 797.4277 874.5981 848.8746 Q 874.5981 900.32153 823.1511 900.32153 L 797.4277 900.32153 L 797.4277 926.045 L 823.1511 926.045 L 823.1511 951.7685 L 823.1511 977.49194 L 797.4277 977.49194 L 771.70416 977.49194 L 771.70416 1003.21545 L 771.70416 1028.9388 L 745.9807 1028.9388 L 745.9807 1054.6624 L 745.9807 1054.6624 L 720.2572 1054.6624 L 720.2572 1054.6624 L 720.2572 1054.6624 L 720.2572 1080.3859 L 720.2572 1080.3859 L 720.2572 1080.3859 L 694.53375 1106.1094 L 643.0868 1106.1094 L 591.6399 1106.1094 L 514.4694 1131.8328 L 463.0225 1131.8328 L 463.0225 1106.1094 L 463.0225 1106.1094 L 437.29904 1106.1094 L 437.29904 1106.1094 L 437.29904 1054.6624 L 463.0225 1028.9388 L 463.0225 1003.21545 L 463.0225 977.49194 L 488.74597 977.49194 L 488.74597 951.7685 L 591.6399 874.5981 Q 694.53375 797.4277 720.2572 771.70416 Q 745.9807 771.70416 745.9807 745.9807 L 771.70416 694.53375 L 771.70416 643.0868 L 771.70416 617.36334 L 745.9807 565.9164 L 720.2572 514.4694 L 720.2572 514.4694 L 720.2572 488.74597 L 720.2572 488.74597 L 720.2572 488.74597 L 694.53375 488.74597 L 694.53375 488.74597 L 694.53375 463.0225 L 668.8103 463.0225 L 668.8103 463.0225 L 668.8103 437.29904 L 565.9164 437.29904 Q 437.29904 437.29904 282.9582 437.29904 L 128.61736 437.29904 L 102.89389 437.29904 L 77.17042 437.29904 L 51.446945 411.57556 L 1.8189894E-12 385.85208 L 1.8189894E-12 385.85208 L 1.8189894E-12 385.85208 L 25.723473 385.85208 L 25.723473 385.85208 L 51.446945 360.1286 L 77.17042 360.1286 L 77.17042 360.1286 L 102.89389 360.1286 L 102.89389 334.40515 L 102.89389 334.40515 L 154.34084 334.40515 L 205.78778 334.40515 L 334.40515 282.9582 Q 463.0225 231.51125 874.5981 231.51125 Q 1286.1736 205.78778 1286.1736 180.0643 Q 1286.1736 154.34084 1440.5144 77.17042 Q 1569.1318 25.723473 1594.8553 0.0 z" svg:height="11.318328mm" draw:style-name="style-959" svg:viewBox="0.0 0.0 1903.537 1131.8328" svg:width="19.03537mm" svg:x="120.90032mm" svg:y="49.6463mm"/>
          <draw:path svg:d="M 591.6399 25.723473 L 591.6399 0.0 L 643.0868 0.0 L 668.8103 0.0 L 694.53375 308.68167 Q 694.53375 591.6399 720.2572 617.36334 Q 745.9807 643.0868 745.9807 643.0868 L 745.9807 668.8103 L 745.9807 668.8103 L 745.9807 668.8103 L 771.70416 668.8103 L 771.70416 668.8103 L 771.70416 694.53375 L 797.4277 694.53375 L 797.4277 694.53375 L 797.4277 720.2572 L 848.8746 720.2572 L 900.32153 720.2572 L 900.32153 745.9807 L 900.32153 745.9807 L 926.045 745.9807 L 926.045 771.70416 L 951.7685 771.70416 L 951.7685 771.70416 L 951.7685 771.70416 L 951.7685 797.4277 L 926.045 797.4277 L 926.045 797.4277 L 900.32153 797.4277 Q 900.32153 771.70416 900.32153 771.70416 Q 900.32153 771.70416 848.8746 771.70416 Q 797.4277 771.70416 797.4277 823.1511 Q 797.4277 848.8746 745.9807 874.5981 L 668.8103 926.045 L 668.8103 926.045 L 694.53375 926.045 L 694.53375 926.045 L 694.53375 926.045 L 668.8103 951.7685 L 643.0868 951.7685 L 643.0868 977.49194 L 643.0868 1003.21545 L 591.6399 1003.21545 Q 514.4694 1003.21545 514.4694 977.49194 Q 488.74597 951.7685 488.74597 977.49194 Q 488.74597 1028.9388 411.57556 977.49194 Q 334.40515 926.045 231.51125 900.32153 L 128.61736 874.5981 L 128.61736 874.5981 L 128.61736 848.8746 L 102.89389 848.8746 L 102.89389 823.1511 L 102.89389 823.1511 Q 128.61736 823.1511 128.61736 823.1511 Q 128.61736 823.1511 128.61736 745.9807 Q 102.89389 668.8103 77.17042 668.8103 Q 51.446945 668.8103 77.17042 591.6399 Q 102.89389 514.4694 77.17042 514.4694 L 25.723473 514.4694 L 25.723473 488.74597 L 25.723473 488.74597 L 25.723473 463.0225 L 25.723473 463.0225 L 25.723473 437.29904 L 25.723473 411.57556 L 0.0 411.57556 L 0.0 411.57556 L 0.0 411.57556 L 0.0 411.57556 L 25.723473 411.57556 L 51.446945 411.57556 L 77.17042 411.57556 Q 102.89389 411.57556 128.61736 437.29904 L 180.0643 463.0225 L 180.0643 463.0225 L 180.0643 463.0225 L 205.78778 385.85208 Q 231.51125 308.68167 231.51125 205.78778 L 282.9582 102.89389 L 308.68167 128.61736 Q 360.1286 154.34084 385.85208 102.89389 Q 385.85208 51.446945 463.0225 102.89389 Q 540.19293 128.61736 540.19293 154.34084 Q 540.19293 180.0643 565.9164 102.89389 L 591.6399 25.723473 L 591.6399 25.723473 z" svg:height="10.032154mm" draw:style-name="style-960" svg:viewBox="0.0 0.0 951.7685 1003.21545" svg:width="9.517685mm" svg:x="223.53697mm" svg:y="146.6238mm"/>
          <draw:path svg:d="M 102.89389 0.0 L 102.89389 0.0 L 180.0643 25.723473 Q 257.2347 51.446945 334.40515 25.723473 Q 411.57556 0.0 411.57556 0.0 L 411.57556 0.0 L 411.57556 25.723473 L 411.57556 25.723473 L 437.29904 25.723473 L 437.29904 51.446945 L 463.0225 51.446945 Q 514.4694 51.446945 514.4694 77.17042 L 540.19293 77.17042 L 540.19293 102.89389 L 540.19293 102.89389 L 514.4694 102.89389 L 514.4694 102.89389 L 514.4694 128.61736 L 514.4694 128.61736 L 540.19293 128.61736 L 540.19293 154.34084 L 565.9164 154.34084 L 591.6399 154.34084 L 591.6399 180.0643 L 617.36334 180.0643 L 643.0868 205.78778 Q 694.53375 257.2347 694.53375 308.68167 Q 694.53375 334.40515 745.9807 360.1286 Q 771.70416 360.1286 771.70416 385.85208 Q 745.9807 411.57556 668.8103 411.57556 Q 617.36334 463.0225 617.36334 463.0225 Q 617.36334 463.0225 643.0868 463.0225 L 643.0868 488.74597 L 617.36334 488.74597 L 591.6399 488.74597 L 540.19293 488.74597 L 488.74597 488.74597 L 411.57556 488.74597 Q 308.68167 463.0225 308.68167 463.0225 Q 282.9582 463.0225 205.78778 437.29904 L 154.34084 437.29904 L 154.34084 411.57556 Q 154.34084 385.85208 102.89389 385.85208 L 77.17042 360.1286 L 77.17042 360.1286 L 51.446945 360.1286 L 51.446945 360.1286 L 51.446945 360.1286 L 51.446945 334.40515 L 51.446945 334.40515 L 51.446945 334.40515 L 51.446945 334.40515 L 51.446945 308.68167 L 51.446945 308.68167 L 51.446945 308.68167 L 51.446945 308.68167 L 51.446945 308.68167 L 51.446945 308.68167 L 102.89389 308.68167 L 128.61736 308.68167 L 205.78778 308.68167 L 282.9582 308.68167 L 282.9582 282.9582 L 282.9582 257.2347 L 257.2347 257.2347 L 231.51125 257.2347 L 205.78778 231.51125 L 180.0643 205.78778 L 154.34084 205.78778 Q 128.61736 205.78778 77.17042 180.0643 L 25.723473 154.34084 L 25.723473 154.34084 L 25.723473 154.34084 L 25.723473 128.61736 L 51.446945 128.61736 L 25.723473 102.89389 Q 25.723473 51.446945 0.0 51.446945 Q 0.0 25.723473 25.723473 25.723473 Q 77.17042 0.0 102.89389 0.0 z" svg:height="4.8874598mm" draw:style-name="style-961" svg:viewBox="0.0 0.0 771.70416 488.74597" svg:width="7.717042mm" svg:x="238.19936mm" svg:y="50.932476mm"/>
          <draw:path svg:d="M 0.0 1157.5563 L 0.0 -9.094947E-13 L 0.0 -9.094947E-13 L 25.723473 -9.094947E-13 L 25.723473 128.61736 L 51.446945 231.51125 L 51.446945 231.51125 L 51.446945 231.51125 L 51.446945 205.78778 L 51.446945 205.78778 L 77.17042 205.78778 L 77.17042 205.78778 L 77.17042 385.85208 Q 102.89389 540.19293 102.89389 540.19293 L 102.89389 540.19293 L 102.89389 771.70416 Q 128.61736 1003.21545 154.34084 1003.21545 Q 154.34084 977.49194 154.34084 951.7685 Q 154.34084 900.32153 205.78778 900.32153 Q 257.2347 900.32153 231.51125 977.49194 Q 205.78778 1054.6624 180.0643 1054.6624 Q 154.34084 1080.3859 205.78778 1080.3859 Q 205.78778 1080.3859 231.51125 1106.1094 L 231.51125 1131.8328 L 257.2347 1131.8328 L 282.9582 1131.8328 L 282.9582 1157.5563 L 308.68167 1183.2798 L 308.68167 1209.0032 L 308.68167 1234.7267 L 308.68167 1234.7267 L 308.68167 1234.7267 L 282.9582 1260.4502 Q 282.9582 1286.1736 308.68167 1286.1736 Q 360.1286 1260.4502 385.85208 1260.4502 L 411.57556 1260.4502 L 411.57556 1311.8971 L 411.57556 1337.6206 L 385.85208 1337.6206 L 385.85208 1363.344 L 360.1286 1363.344 Q 334.40515 1363.344 334.40515 1389.0675 L 334.40515 1414.791 L 282.9582 1414.791 L 231.51125 1414.791 L 257.2347 1440.5144 L 282.9582 1466.2379 L 282.9582 1466.2379 L 282.9582 1466.2379 L 205.78778 1466.2379 Q 128.61736 1466.2379 128.61736 1491.9614 Q 102.89389 1517.6849 102.89389 1569.1318 L 102.89389 1646.3022 L 102.89389 1929.2605 L 102.89389 2212.2188 L 77.17042 2212.2188 Q 51.446945 2212.2188 51.446945 2443.73 L 51.446945 2649.5176 L 25.723473 2649.5176 L 25.723473 2649.5176 L 25.723473 2495.1768 Q 0.0 2315.1125 0.0 1157.5563 z" svg:height="26.495176mm" draw:style-name="style-962" svg:viewBox="0.0 0.0 411.57556 2649.5176" svg:width="4.1157556mm" svg:x="11.318328mm" svg:y="48.617363mm"/>
          <draw:path svg:d="M 874.5981 25.723473 L 874.5981 25.723473 L 874.5981 25.723473 Q 848.8746 51.446945 745.9807 128.61736 L 668.8103 231.51125 L 643.0868 231.51125 L 643.0868 257.2347 L 643.0868 257.2347 L 617.36334 257.2347 L 617.36334 257.2347 L 617.36334 257.2347 L 617.36334 282.9582 L 617.36334 282.9582 L 591.6399 282.9582 L 591.6399 308.68167 L 591.6399 308.68167 L 565.9164 308.68167 L 565.9164 308.68167 L 565.9164 308.68167 L 565.9164 334.40515 L 565.9164 334.40515 L 540.19293 334.40515 L 540.19293 360.1286 L 565.9164 360.1286 L 591.6399 360.1286 L 591.6399 360.1286 Q 591.6399 360.1286 565.9164 385.85208 L 540.19293 411.57556 L 540.19293 411.57556 L 565.9164 411.57556 L 565.9164 463.0225 L 565.9164 488.74597 L 540.19293 488.74597 L 514.4694 514.4694 L 514.4694 514.4694 L 514.4694 514.4694 L 488.74597 514.4694 L 488.74597 514.4694 L 463.0225 514.4694 Q 463.0225 514.4694 360.1286 540.19293 L 282.9582 565.9164 L 257.2347 565.9164 Q 257.2347 565.9164 257.2347 591.6399 L 257.2347 591.6399 L 257.2347 617.36334 L 257.2347 617.36334 L 205.78778 617.36334 L 180.0643 617.36334 L 180.0643 591.6399 L 154.34084 591.6399 L 154.34084 591.6399 Q 154.34084 565.9164 154.34084 540.19293 Q 128.61736 514.4694 154.34084 514.4694 Q 180.0643 514.4694 180.0643 488.74597 Q 180.0643 463.0225 102.89389 411.57556 L 0.0 385.85208 L 0.0 385.85208 Q 0.0 360.1286 0.0 334.40515 L 25.723473 308.68167 L 25.723473 257.2347 L 51.446945 180.0643 L 51.446945 180.0643 L 51.446945 180.0643 L 51.446945 180.0643 L 51.446945 180.0643 L 51.446945 154.34084 L 51.446945 154.34084 L 51.446945 154.34084 L 51.446945 154.34084 L 51.446945 128.61736 L 51.446945 102.89389 L 77.17042 102.89389 L 77.17042 102.89389 L 154.34084 77.17042 Q 205.78778 51.446945 257.2347 51.446945 L 308.68167 51.446945 L 360.1286 51.446945 L 385.85208 51.446945 L 463.0225 51.446945 L 514.4694 51.446945 L 643.0868 25.723473 Q 771.70416 0.0 823.1511 0.0 Q 874.5981 0.0 874.5981 25.723473 z" svg:height="6.1736336mm" draw:style-name="style-963" svg:viewBox="0.0 0.0 874.5981 617.36334" svg:width="8.74598mm" svg:x="186.23795mm" svg:y="62.765274mm"/>
          <draw:path svg:d="M 643.0868 -1.8189894E-12 L 668.8103 -1.8189894E-12 L 668.8103 51.446945 Q 668.8103 102.89389 668.8103 128.61736 Q 694.53375 128.61736 694.53375 180.0643 Q 694.53375 231.51125 745.9807 282.9582 Q 797.4277 282.9582 745.9807 334.40515 Q 694.53375 385.85208 771.70416 411.57556 Q 823.1511 437.29904 1080.3859 463.0225 L 1363.344 463.0225 L 1363.344 488.74597 L 1363.344 488.74597 L 771.70416 488.74597 L 180.0643 488.74597 L 180.0643 488.74597 L 154.34084 463.0225 L 154.34084 463.0225 L 154.34084 437.29904 L 154.34084 437.29904 L 154.34084 437.29904 L 180.0643 437.29904 L 180.0643 437.29904 L 102.89389 411.57556 L 0.0 411.57556 L 0.0 411.57556 L 0.0 385.85208 L 25.723473 385.85208 L 51.446945 385.85208 L 51.446945 334.40515 L 51.446945 308.68167 L 128.61736 334.40515 Q 205.78778 334.40515 257.2347 308.68167 Q 282.9582 282.9582 308.68167 257.2347 Q 308.68167 257.2347 308.68167 205.78778 Q 308.68167 154.34084 308.68167 128.61736 L 308.68167 77.17042 L 308.68167 77.17042 L 308.68167 77.17042 L 308.68167 51.446945 L 308.68167 51.446945 L 334.40515 51.446945 L 334.40515 77.17042 L 385.85208 77.17042 Q 411.57556 102.89389 437.29904 128.61736 Q 437.29904 154.34084 514.4694 154.34084 Q 591.6399 154.34084 591.6399 77.17042 Q 617.36334 25.723473 617.36334 25.723473 Q 617.36334 25.723473 643.0868 -1.8189894E-12 z" svg:height="4.8874598mm" draw:style-name="style-964" svg:viewBox="0.0 0.0 1363.344 488.74597" svg:width="13.63344mm" svg:x="154.34084mm" svg:y="160.25723mm"/>
          <draw:path svg:d="M -1.8189894E-12 1.8189894E-12 L 77.17042 1.8189894E-12 L 154.34084 25.723473 Q 231.51125 77.17042 231.51125 77.17042 L 231.51125 77.17042 L 231.51125 77.17042 Q 231.51125 77.17042 205.78778 102.89389 Q 180.0643 128.61736 154.34084 180.0643 Q 102.89389 205.78778 102.89389 180.0643 L 102.89389 154.34084 L 102.89389 128.61736 Q 128.61736 128.61736 25.723473 51.446945 Q -77.17042 -25.723473 -1.8189894E-12 1.8189894E-12 z" svg:height="1.8006431mm" draw:style-name="style-965" svg:viewBox="0.0 0.0 231.51125 180.0643" svg:width="2.3151126mm" svg:x="119.61415mm" svg:y="150.48232mm"/>
          <draw:path svg:d="M 694.53375 0.0 L 694.53375 0.0 L 694.53375 0.0 L 694.53375 0.0 L 694.53375 25.723473 Q 694.53375 51.446945 694.53375 77.17042 L 694.53375 77.17042 L 720.2572 77.17042 L 720.2572 102.89389 L 797.4277 102.89389 L 874.5981 102.89389 L 874.5981 102.89389 Q 874.5981 102.89389 900.32153 128.61736 L 900.32153 128.61736 L 900.32153 128.61736 Q 900.32153 154.34084 900.32153 154.34084 L 926.045 154.34084 L 951.7685 154.34084 Q 1003.21545 180.0643 1003.21545 257.2347 Q 1003.21545 308.68167 977.49194 334.40515 L 977.49194 360.1286 L 951.7685 360.1286 Q 951.7685 360.1286 900.32153 360.1286 L 874.5981 360.1286 L 874.5981 360.1286 L 848.8746 360.1286 L 848.8746 360.1286 L 848.8746 360.1286 L 797.4277 385.85208 L 771.70416 385.85208 L 771.70416 411.57556 L 745.9807 437.29904 L 745.9807 437.29904 L 745.9807 463.0225 L 771.70416 463.0225 L 797.4277 463.0225 L 797.4277 488.74597 L 797.4277 488.74597 L 823.1511 488.74597 L 823.1511 514.4694 L 797.4277 514.4694 L 745.9807 514.4694 L 745.9807 540.19293 L 745.9807 540.19293 L 797.4277 565.9164 Q 848.8746 565.9164 848.8746 591.6399 L 848.8746 617.36334 L 823.1511 668.8103 L 823.1511 694.53375 L 823.1511 694.53375 L 823.1511 720.2572 L 797.4277 720.2572 Q 771.70416 720.2572 694.53375 720.2572 Q 591.6399 720.2572 565.9164 720.2572 Q 540.19293 720.2572 488.74597 745.9807 Q 437.29904 745.9807 437.29904 771.70416 Q 437.29904 823.1511 360.1286 823.1511 L 282.9582 823.1511 L 231.51125 823.1511 L 205.78778 823.1511 L 205.78778 848.8746 L 180.0643 848.8746 L 180.0643 848.8746 L 180.0643 874.5981 L 180.0643 874.5981 L 180.0643 874.5981 L 154.34084 848.8746 L 154.34084 823.1511 L 154.34084 797.4277 Q 128.61736 771.70416 154.34084 720.2572 Q 180.0643 694.53375 180.0643 617.36334 Q 180.0643 514.4694 102.89389 463.0225 L 3.6379788E-12 385.85208 L 3.6379788E-12 360.1286 L 25.723473 308.68167 L 25.723473 282.9582 L 25.723473 257.2347 L 128.61736 231.51125 Q 231.51125 205.78778 231.51125 205.78778 L 257.2347 205.78778 L 437.29904 154.34084 Q 643.0868 77.17042 643.0868 51.446945 Q 694.53375 0.0 694.53375 0.0 z" svg:height="8.74598mm" draw:style-name="style-966" svg:viewBox="0.0 0.0 1003.21545 874.5981" svg:width="10.032154mm" svg:x="259.54984mm" svg:y="48.8746mm"/>
          <draw:path svg:d="M 154.34084 -1.8189894E-12 L 180.0643 -1.8189894E-12 L 231.51125 25.723473 Q 308.68167 51.446945 308.68167 102.89389 Q 308.68167 180.0643 385.85208 154.34084 Q 463.0225 128.61736 514.4694 180.0643 Q 540.19293 231.51125 488.74597 231.51125 Q 463.0225 231.51125 463.0225 231.51125 Q 463.0225 257.2347 488.74597 257.2347 L 488.74597 282.9582 L 488.74597 282.9582 L 514.4694 282.9582 L 514.4694 282.9582 L 514.4694 282.9582 L 514.4694 308.68167 L 514.4694 308.68167 L 540.19293 308.68167 L 540.19293 282.9582 L 540.19293 282.9582 L 565.9164 282.9582 L 565.9164 282.9582 L 565.9164 282.9582 L 565.9164 308.68167 L 565.9164 308.68167 L 591.6399 308.68167 L 591.6399 282.9582 L 591.6399 282.9582 L 617.36334 282.9582 L 617.36334 282.9582 L 617.36334 282.9582 L 617.36334 257.2347 L 643.0868 257.2347 L 643.0868 282.9582 L 643.0868 282.9582 L 643.0868 308.68167 L 668.8103 334.40515 L 668.8103 334.40515 L 668.8103 334.40515 L 668.8103 360.1286 L 668.8103 360.1286 L 694.53375 360.1286 L 694.53375 334.40515 L 694.53375 334.40515 L 720.2572 334.40515 L 720.2572 411.57556 Q 745.9807 488.74597 797.4277 488.74597 Q 874.5981 488.74597 900.32153 514.4694 Q 926.045 540.19293 951.7685 488.74597 Q 977.49194 488.74597 1028.9388 488.74597 Q 1054.6624 514.4694 1080.3859 540.19293 Q 1080.3859 591.6399 1106.1094 565.9164 Q 1131.8328 540.19293 1157.5563 540.19293 Q 1183.2798 540.19293 1183.2798 565.9164 Q 1157.5563 591.6399 1209.0032 591.6399 Q 1234.7267 617.36334 1260.4502 643.0868 Q 1260.4502 668.8103 1286.1736 668.8103 Q 1311.8971 668.8103 1311.8971 694.53375 Q 1311.8971 720.2572 1260.4502 745.9807 Q 1234.7267 745.9807 1209.0032 745.9807 L 1209.0032 745.9807 L 1209.0032 771.70416 L 1234.7267 771.70416 L 1234.7267 771.70416 L 1234.7267 797.4277 L 1234.7267 797.4277 L 1234.7267 797.4277 L 1260.4502 797.4277 L 1260.4502 797.4277 L 1260.4502 823.1511 L 1286.1736 823.1511 L 1286.1736 823.1511 L 1286.1736 797.4277 L 1491.9614 797.4277 Q 1672.0258 797.4277 1749.1962 771.70416 Q 1800.6431 745.9807 1826.3666 745.9807 L 1826.3666 720.2572 L 1852.09 720.2572 L 1877.8135 745.9807 L 1877.8135 745.9807 L 1903.537 745.9807 L 1903.537 745.9807 L 1903.537 745.9807 L 1954.9839 771.70416 L 2032.1543 797.4277 L 2057.8777 797.4277 L 2083.6013 797.4277 L 2109.3247 823.1511 L 2135.0483 848.8746 L 2186.495 848.8746 L 2237.9421 848.8746 L 2237.9421 848.8746 L 2212.2188 874.5981 L 2212.2188 874.5981 L 2212.2188 900.32153 L 2135.0483 900.32153 L 2057.8777 900.32153 L 2057.8777 926.045 L 2057.8777 926.045 L 2032.1543 926.045 Q 2032.1543 951.7685 1954.9839 977.49194 Q 1903.537 1003.21545 1903.537 1028.9388 L 1903.537 1054.6624 L 1877.8135 1054.6624 L 1877.8135 1054.6624 L 1852.09 1080.3859 L 1800.6431 1080.3859 L 1774.9196 1080.3859 Q 1749.1962 1106.1094 1697.7491 1106.1094 Q 1646.3022 1131.8328 1646.3022 1157.5563 Q 1646.3022 1209.0032 1620.5787 1209.0032 Q 1594.8553 1209.0032 1491.9614 1234.7267 Q 1389.0675 1260.4502 1337.6206 1311.8971 L 1311.8971 1363.344 L 1311.8971 1363.344 L 1286.1736 1363.344 L 1286.1736 1363.344 L 1286.1736 1363.344 L 1286.1736 1389.0675 L 1286.1736 1389.0675 L 1286.1736 1389.0675 Q 1260.4502 1414.791 1234.7267 1414.791 Q 1183.2798 1466.2379 1131.8328 1517.6849 Q 1106.1094 1594.8553 1003.21545 1646.3022 Q 900.32153 1723.4727 874.5981 1749.1962 Q 823.1511 1800.6431 720.2572 1800.6431 Q 643.0868 1774.9196 565.9164 1774.9196 L 488.74597 1774.9196 L 463.0225 1774.9196 L 437.29904 1774.9196 L 385.85208 1800.6431 L 334.40515 1800.6431 L 308.68167 1800.6431 L 308.68167 1774.9196 L 308.68167 1774.9196 L 308.68167 1774.9196 L 308.68167 1749.1962 L 308.68167 1723.4727 L 334.40515 1723.4727 L 334.40515 1723.4727 L 411.57556 1672.0258 Q 514.4694 1646.3022 514.4694 1646.3022 L 514.4694 1620.5787 L 514.4694 1620.5787 L 514.4694 1620.5787 L 514.4694 1620.5787 L 514.4694 1594.8553 L 514.4694 1594.8553 Q 514.4694 1569.1318 488.74597 1543.4083 Q 463.0225 1491.9614 463.0225 1491.9614 L 411.57556 1491.9614 L 411.57556 1466.2379 L 411.57556 1440.5144 L 437.29904 1440.5144 L 463.0225 1414.791 L 463.0225 1414.791 L 488.74597 1414.791 L 565.9164 1414.791 Q 668.8103 1414.791 771.70416 1389.0675 L 848.8746 1363.344 L 848.8746 1363.344 L 874.5981 1363.344 L 874.5981 1363.344 L 874.5981 1337.6206 L 848.8746 1337.6206 L 848.8746 1311.8971 L 823.1511 1311.8971 L 797.4277 1311.8971 L 797.4277 1286.1736 L 771.70416 1286.1736 L 771.70416 1286.1736 L 771.70416 1260.4502 L 771.70416 1260.4502 L 771.70416 1260.4502 L 745.9807 1286.1736 L 745.9807 1311.8971 L 720.2572 1311.8971 L 694.53375 1311.8971 L 694.53375 1286.1736 L 668.8103 1286.1736 L 668.8103 1286.1736 L 668.8103 1260.4502 L 668.8103 1260.4502 Q 668.8103 1260.4502 643.0868 1260.4502 Q 617.36334 1260.4502 565.9164 1234.7267 Q 540.19293 1209.0032 514.4694 1234.7267 Q 514.4694 1260.4502 463.0225 1260.4502 L 411.57556 1260.4502 L 411.57556 1260.4502 L 411.57556 1260.4502 L 385.85208 1260.4502 Q 385.85208 1260.4502 360.1286 1286.1736 L 308.68167 1286.1736 L 308.68167 1260.4502 Q 308.68167 1234.7267 282.9582 1260.4502 L 257.2347 1311.8971 L 257.2347 1311.8971 L 257.2347 1311.8971 L 257.2347 1209.0032 Q 257.2347 1080.3859 205.78778 1028.9388 Q 154.34084 977.49194 154.34084 977.49194 L 128.61736 977.49194 L 102.89389 977.49194 Q 102.89389 951.7685 25.723473 823.1511 Q -51.446945 694.53375 0.0 617.36334 Q 0.0 540.19293 51.446945 411.57556 Q 77.17042 282.9582 102.89389 180.0643 L 128.61736 77.17042 L 154.34084 77.17042 L 180.0643 77.17042 L 154.34084 51.446945 L 128.61736 51.446945 L 102.89389 51.446945 L 102.89389 51.446945 L 102.89389 25.723473 L 102.89389 25.723473 L 102.89389 25.723473 Q 102.89389 25.723473 154.34084 -1.8189894E-12 z M 411.57556 1209.0032 Q 385.85208 1209.0032 411.57556 1183.2798 Q 463.0225 1183.2798 463.0225 1209.0032 Q 463.0225 1234.7267 437.29904 1234.7267 Q 437.29904 1209.0032 411.57556 1209.0032 z M 540.19293 1543.4083 Q 540.19293 1517.6849 540.19293 1517.6849 Q 565.9164 1517.6849 565.9164 1517.6849 Q 565.9164 1543.4083 540.19293 1543.4083 z" svg:height="18.006432mm" draw:style-name="style-967" svg:viewBox="0.0 0.0 2237.9421 1800.6431" svg:width="22.379421mm" svg:x="206.30225mm" svg:y="106.23794mm"/>
          <draw:path svg:d="M 128.61736 25.723473 L 180.0643 0.0 L 205.78778 51.446945 Q 231.51125 102.89389 308.68167 102.89389 Q 360.1286 102.89389 385.85208 154.34084 Q 411.57556 205.78778 437.29904 205.78778 Q 463.0225 205.78778 463.0225 231.51125 Q 488.74597 257.2347 514.4694 282.9582 Q 540.19293 282.9582 540.19293 308.68167 L 540.19293 334.40515 L 540.19293 334.40515 Q 540.19293 360.1286 488.74597 334.40515 Q 411.57556 334.40515 308.68167 308.68167 L 180.0643 282.9582 L 154.34084 282.9582 Q 154.34084 257.2347 102.89389 231.51125 L 25.723473 205.78778 L 25.723473 180.0643 L 0.0 180.0643 L 0.0 154.34084 Q 0.0 128.61736 25.723473 102.89389 L 25.723473 51.446945 L 51.446945 51.446945 Q 77.17042 51.446945 128.61736 25.723473 z" svg:height="3.3440514mm" draw:style-name="style-968" svg:viewBox="0.0 0.0 540.19293 334.40515" svg:width="5.4019294mm" svg:x="30.353697mm" svg:y="144.05145mm"/>
          <draw:path svg:d="M 25.723473 25.723473 L 51.446945 0.0 L 102.89389 25.723473 Q 180.0643 51.446945 180.0643 51.446945 L 180.0643 77.17042 L 180.0643 77.17042 L 180.0643 77.17042 L 205.78778 77.17042 L 205.78778 77.17042 L 231.51125 102.89389 L 257.2347 128.61736 L 282.9582 128.61736 L 308.68167 128.61736 L 308.68167 154.34084 L 334.40515 154.34084 L 334.40515 180.0643 L 334.40515 205.78778 L 308.68167 205.78778 L 308.68167 231.51125 L 231.51125 231.51125 Q 154.34084 231.51125 128.61736 257.2347 L 102.89389 257.2347 L 102.89389 231.51125 L 128.61736 231.51125 L 128.61736 231.51125 L 128.61736 231.51125 L 128.61736 205.78778 L 128.61736 205.78778 L 154.34084 205.78778 L 154.34084 180.0643 L 77.17042 180.0643 Q 25.723473 180.0643 0.0 128.61736 Q -25.723473 51.446945 25.723473 25.723473 z" svg:height="2.5723472mm" draw:style-name="style-969" svg:viewBox="0.0 0.0 334.40515 257.2347" svg:width="3.3440514mm" svg:x="26.495176mm" svg:y="147.3955mm"/>
          <draw:path svg:d="M 128.61736 0.0 Q 180.0643 0.0 77.17042 25.723473 Q -51.446945 51.446945 0.0 0.0 Q 51.446945 0.0 128.61736 0.0 z" svg:height="0.25723472mm" draw:style-name="style-970" svg:viewBox="0.0 0.0 128.61736 25.723473" svg:width="1.2861736mm" svg:x="184.95177mm" svg:y="100.83601mm"/>
          <draw:path svg:d="M 205.78778 102.89389 L 308.68167 1.8189894E-12 L 334.40515 25.723473 Q 360.1286 51.446945 334.40515 180.0643 Q 308.68167 334.40515 308.68167 385.85208 Q 282.9582 437.29904 257.2347 437.29904 L 231.51125 437.29904 L 205.78778 463.0225 L 180.0643 463.0225 L 180.0643 488.74597 L 154.34084 514.4694 L 154.34084 514.4694 L 154.34084 540.19293 L 154.34084 540.19293 L 154.34084 540.19293 L 128.61736 591.6399 L 128.61736 617.36334 L 102.89389 617.36334 L 77.17042 591.6399 L 77.17042 591.6399 L 51.446945 591.6399 L 51.446945 565.9164 L 51.446945 540.19293 L 25.723473 540.19293 L 25.723473 540.19293 L 25.723473 514.4694 L 0.0 514.4694 L 0.0 488.74597 L 0.0 437.29904 L 0.0 257.2347 Q 0.0 77.17042 0.0 77.17042 L 0.0 77.17042 L 0.0 102.89389 L 0.0 128.61736 L 25.723473 128.61736 Q 51.446945 154.34084 51.446945 180.0643 L 51.446945 231.51125 L 77.17042 231.51125 Q 77.17042 231.51125 205.78778 102.89389 z" svg:height="6.1736336mm" draw:style-name="style-971" svg:viewBox="0.0 0.0 334.40515 617.36334" svg:width="3.3440514mm" svg:x="75.11254mm" svg:y="124.24437mm"/>
          <draw:path svg:d="M 154.34084 25.723473 L 205.78778 51.446945 L 205.78778 51.446945 L 205.78778 51.446945 L 205.78778 77.17042 Q 205.78778 102.89389 257.2347 154.34084 Q 308.68167 205.78778 257.2347 205.78778 Q 231.51125 231.51125 231.51125 257.2347 Q 257.2347 282.9582 257.2347 308.68167 L 257.2347 360.1286 L 231.51125 360.1286 L 231.51125 360.1286 L 180.0643 360.1286 Q 128.61736 360.1286 102.89389 360.1286 Q 102.89389 360.1286 51.446945 334.40515 L -3.6379788E-12 308.68167 L -3.6379788E-12 308.68167 L -3.6379788E-12 282.9582 L -3.6379788E-12 257.2347 Q -3.6379788E-12 257.2347 -3.6379788E-12 257.2347 Q 25.723473 231.51125 -3.6379788E-12 154.34084 L -3.6379788E-12 102.89389 L 51.446945 51.446945 Q 102.89389 0.0 128.61736 0.0 Q 128.61736 0.0 154.34084 25.723473 z" svg:height="3.6012862mm" draw:style-name="style-972" svg:viewBox="0.0 0.0 257.2347 360.1286" svg:width="2.5723472mm" svg:x="212.47588mm" svg:y="155.36978mm"/>
          <draw:path svg:d="M 617.36334 0.0 L 617.36334 0.0 L 617.36334 25.723473 Q 617.36334 51.446945 591.6399 51.446945 L 591.6399 51.446945 L 540.19293 51.446945 Q 488.74597 51.446945 488.74597 463.0225 L 514.4694 848.8746 L 514.4694 874.5981 L 514.4694 874.5981 L 514.4694 926.045 L 514.4694 977.49194 L 488.74597 977.49194 L 488.74597 977.49194 L 488.74597 926.045 Q 488.74597 874.5981 463.0225 874.5981 Q 411.57556 874.5981 385.85208 797.4277 Q 360.1286 720.2572 385.85208 720.2572 Q 411.57556 720.2572 411.57556 643.0868 Q 411.57556 565.9164 334.40515 565.9164 Q 257.2347 540.19293 257.2347 514.4694 Q 257.2347 488.74597 180.0643 514.4694 Q 102.89389 514.4694 102.89389 488.74597 Q 102.89389 463.0225 51.446945 437.29904 Q 1.8189894E-12 411.57556 1.8189894E-12 385.85208 L 1.8189894E-12 360.1286 L 1.8189894E-12 334.40515 L 1.8189894E-12 334.40515 L 25.723473 334.40515 L 51.446945 308.68167 L 51.446945 308.68167 L 51.446945 308.68167 L 51.446945 308.68167 L 77.17042 308.68167 L 102.89389 282.9582 Q 128.61736 257.2347 205.78778 257.2347 Q 282.9582 257.2347 282.9582 205.78778 Q 308.68167 180.0643 257.2347 154.34084 Q 231.51125 154.34084 231.51125 128.61736 L 231.51125 102.89389 L 360.1286 51.446945 Q 463.0225 0.0 540.19293 0.0 Q 617.36334 0.0 617.36334 0.0 z" svg:height="9.7749195mm" draw:style-name="style-973" svg:viewBox="0.0 0.0 617.36334 977.49194" svg:width="6.1736336mm" svg:x="106.49518mm" svg:y="148.1672mm"/>
          <draw:path svg:d="M 0.0 25.723473 L 0.0 0.0 L 25.723473 0.0 L 25.723473 0.0 L 25.723473 0.0 L 25.723473 0.0 L 51.446945 51.446945 Q 77.17042 77.17042 128.61736 102.89389 Q 180.0643 102.89389 205.78778 102.89389 L 205.78778 102.89389 L 205.78778 128.61736 L 180.0643 154.34084 L 180.0643 154.34084 L 180.0643 154.34084 L 154.34084 180.0643 L 128.61736 205.78778 L 128.61736 205.78778 L 128.61736 205.78778 L 77.17042 205.78778 Q 25.723473 205.78778 25.723473 128.61736 L 25.723473 51.446945 L 25.723473 51.446945 Q 25.723473 51.446945 0.0 25.723473 z" svg:height="2.0578778mm" draw:style-name="style-974" svg:viewBox="0.0 0.0 205.78778 205.78778" svg:width="2.0578778mm" svg:x="76.39871mm" svg:y="99.2926mm"/>
          <draw:path svg:d="M 411.57556 0.0 L 411.57556 0.0 L 411.57556 0.0 Q 411.57556 25.723473 411.57556 25.723473 L 437.29904 25.723473 L 565.9164 77.17042 Q 720.2572 102.89389 720.2572 128.61736 Q 745.9807 180.0643 823.1511 180.0643 Q 926.045 180.0643 977.49194 180.0643 L 1003.21545 180.0643 L 1028.9388 180.0643 L 1054.6624 180.0643 L 1028.9388 231.51125 Q 1028.9388 282.9582 977.49194 282.9582 Q 951.7685 282.9582 977.49194 308.68167 Q 1003.21545 308.68167 1003.21545 334.40515 L 1003.21545 360.1286 L 977.49194 360.1286 Q 951.7685 334.40515 874.5981 385.85208 Q 771.70416 411.57556 771.70416 385.85208 Q 771.70416 360.1286 720.2572 360.1286 Q 694.53375 334.40515 514.4694 360.1286 L 360.1286 385.85208 L 360.1286 385.85208 L 360.1286 385.85208 L 334.40515 437.29904 L 334.40515 463.0225 L 308.68167 463.0225 L 257.2347 488.74597 L 257.2347 488.74597 L 231.51125 488.74597 L 231.51125 463.0225 L 231.51125 463.0225 L 231.51125 437.29904 Q 205.78778 437.29904 205.78778 411.57556 L 154.34084 385.85208 L 154.34084 334.40515 L 154.34084 308.68167 L 128.61736 282.9582 L 128.61736 257.2347 L 51.446945 257.2347 L 0.0 231.51125 L 0.0 231.51125 L 0.0 231.51125 L 0.0 231.51125 L 0.0 205.78778 L 0.0 205.78778 L 25.723473 180.0643 L 25.723473 180.0643 L 51.446945 180.0643 L 51.446945 180.0643 L 51.446945 180.0643 L 51.446945 205.78778 L 51.446945 205.78778 L 77.17042 205.78778 L 77.17042 231.51125 L 102.89389 205.78778 Q 154.34084 205.78778 180.0643 154.34084 Q 205.78778 77.17042 282.9582 51.446945 Q 360.1286 25.723473 385.85208 25.723473 Q 411.57556 0.0 411.57556 0.0 z" svg:height="4.8874598mm" draw:style-name="style-975" svg:viewBox="0.0 0.0 1054.6624 488.74597" svg:width="10.546624mm" svg:x="107.52412mm" svg:y="159.2283mm"/>
          <draw:path svg:d="M 360.1286 51.446945 L 385.85208 51.446945 L 385.85208 51.446945 Q 385.85208 51.446945 411.57556 51.446945 L 411.57556 25.723473 L 437.29904 25.723473 L 463.0225 25.723473 L 617.36334 25.723473 L 771.70416 25.723473 L 771.70416 51.446945 L 771.70416 77.17042 L 745.9807 77.17042 L 694.53375 102.89389 L 848.8746 102.89389 L 977.49194 102.89389 L 977.49194 102.89389 L 977.49194 102.89389 L 926.045 128.61736 L 874.5981 154.34084 L 874.5981 154.34084 L 848.8746 154.34084 L 848.8746 154.34084 L 848.8746 154.34084 L 951.7685 180.0643 L 1028.9388 205.78778 L 1028.9388 205.78778 L 1003.21545 205.78778 L 1003.21545 231.51125 L 1003.21545 257.2347 L 977.49194 257.2347 L 977.49194 257.2347 L 951.7685 282.9582 L 926.045 308.68167 L 900.32153 308.68167 Q 874.5981 308.68167 848.8746 360.1286 Q 823.1511 360.1286 745.9807 385.85208 L 668.8103 411.57556 L 668.8103 411.57556 L 643.0868 411.57556 L 643.0868 463.0225 Q 643.0868 488.74597 668.8103 488.74597 L 668.8103 463.0225 L 668.8103 463.0225 L 694.53375 463.0225 L 694.53375 488.74597 L 694.53375 514.4694 L 668.8103 514.4694 L 643.0868 514.4694 L 617.36334 514.4694 Q 591.6399 514.4694 591.6399 488.74597 Q 565.9164 463.0225 540.19293 514.4694 Q 488.74597 565.9164 463.0225 565.9164 Q 437.29904 565.9164 437.29904 514.4694 Q 463.0225 463.0225 385.85208 463.0225 Q 308.68167 463.0225 308.68167 411.57556 Q 308.68167 385.85208 231.51125 360.1286 L 128.61736 334.40515 L 128.61736 334.40515 L 128.61736 360.1286 L 77.17042 360.1286 L 51.446945 360.1286 L 25.723473 334.40515 L 0.0 308.68167 L 0.0 308.68167 L 0.0 308.68167 L 0.0 282.9582 L 0.0 257.2347 L 25.723473 257.2347 L 51.446945 257.2347 L 51.446945 231.51125 L 77.17042 231.51125 L 77.17042 231.51125 L 77.17042 205.78778 L 128.61736 205.78778 L 205.78778 205.78778 L 205.78778 205.78778 Q 231.51125 205.78778 231.51125 205.78778 L 231.51125 180.0643 L 257.2347 180.0643 Q 282.9582 180.0643 282.9582 154.34084 Q 282.9582 128.61736 257.2347 128.61736 L 257.2347 128.61736 L 231.51125 102.89389 Q 205.78778 102.89389 205.78778 51.446945 Q 205.78778 25.723473 231.51125 25.723473 Q 282.9582 25.723473 282.9582 0.0 Q 282.9582 -25.723473 308.68167 0.0 Q 334.40515 0.0 334.40515 25.723473 Q 334.40515 51.446945 360.1286 51.446945 z" svg:height="5.659164mm" draw:style-name="style-976" svg:viewBox="0.0 0.0 1028.9388 565.9164" svg:width="10.289389mm" svg:x="292.4759mm" svg:y="57.10611mm"/>
          <draw:path svg:d="M 951.7685 0.0 L 1003.21545 0.0 L 1003.21545 0.0 L 1003.21545 25.723473 L 1003.21545 25.723473 L 1003.21545 25.723473 L 1028.9388 102.89389 L 1054.6624 180.0643 L 1054.6624 180.0643 L 1054.6624 180.0643 L 1080.3859 205.78778 L 1106.1094 231.51125 L 1157.5563 257.2347 Q 1234.7267 282.9582 1286.1736 308.68167 L 1337.6206 308.68167 L 1337.6206 334.40515 L 1311.8971 360.1286 L 1311.8971 360.1286 L 1311.8971 385.85208 L 1311.8971 385.85208 L 1311.8971 385.85208 L 1337.6206 385.85208 Q 1363.344 411.57556 1363.344 437.29904 L 1363.344 463.0225 L 1337.6206 463.0225 Q 1311.8971 437.29904 1260.4502 437.29904 Q 1209.0032 437.29904 1209.0032 437.29904 Q 1183.2798 411.57556 1157.5563 411.57556 L 1131.8328 411.57556 L 1131.8328 437.29904 Q 1131.8328 463.0225 1106.1094 463.0225 Q 1080.3859 488.74597 1106.1094 488.74597 Q 1131.8328 488.74597 1131.8328 540.19293 L 1131.8328 591.6399 L 1106.1094 591.6399 Q 1054.6624 591.6399 1003.21545 617.36334 Q 926.045 617.36334 926.045 591.6399 Q 900.32153 565.9164 771.70416 591.6399 Q 643.0868 617.36334 643.0868 643.0868 Q 643.0868 668.8103 591.6399 668.8103 Q 565.9164 694.53375 591.6399 694.53375 Q 617.36334 694.53375 514.4694 745.9807 Q 411.57556 797.4277 411.57556 771.70416 Q 385.85208 745.9807 385.85208 797.4277 L 385.85208 823.1511 L 360.1286 823.1511 Q 360.1286 797.4277 334.40515 797.4277 L 308.68167 745.9807 L 308.68167 771.70416 L 282.9582 771.70416 L 282.9582 771.70416 L 282.9582 771.70416 L 282.9582 745.9807 Q 282.9582 745.9807 257.2347 720.2572 Q 257.2347 694.53375 231.51125 694.53375 L 205.78778 694.53375 L 205.78778 668.8103 Q 231.51125 643.0868 231.51125 591.6399 Q 231.51125 514.4694 180.0643 540.19293 Q 102.89389 540.19293 77.17042 540.19293 Q 77.17042 540.19293 77.17042 540.19293 Q 102.89389 514.4694 102.89389 488.74597 L 102.89389 463.0225 L 102.89389 437.29904 Q 77.17042 437.29904 77.17042 437.29904 L 77.17042 437.29904 L 77.17042 411.57556 Q 77.17042 385.85208 51.446945 385.85208 Q 25.723473 385.85208 25.723473 334.40515 Q 25.723473 308.68167 77.17042 308.68167 Q 102.89389 334.40515 128.61736 282.9582 Q 128.61736 257.2347 102.89389 257.2347 Q 77.17042 257.2347 77.17042 231.51125 L 77.17042 205.78778 L 25.723473 205.78778 L 0.0 180.0643 L 77.17042 180.0643 L 128.61736 180.0643 L 102.89389 154.34084 L 77.17042 128.61736 L 77.17042 128.61736 L 77.17042 128.61736 L 154.34084 154.34084 Q 231.51125 180.0643 308.68167 180.0643 Q 411.57556 180.0643 565.9164 128.61736 Q 720.2572 77.17042 797.4277 51.446945 L 848.8746 51.446945 L 848.8746 51.446945 Q 848.8746 51.446945 874.5981 25.723473 L 874.5981 25.723473 L 900.32153 25.723473 Q 900.32153 25.723473 951.7685 0.0 z" svg:height="8.231511mm" draw:style-name="style-977" svg:viewBox="0.0 0.0 1363.344 823.1511" svg:width="13.63344mm" svg:x="251.31833mm" svg:y="117.0418mm"/>
          <draw:path svg:d="M 643.0868 77.17042 L 668.8103 0.0 L 668.8103 0.0 L 694.53375 0.0 L 694.53375 25.723473 L 694.53375 77.17042 L 900.32153 102.89389 Q 1131.8328 128.61736 1157.5563 128.61736 L 1157.5563 128.61736 L 1157.5563 128.61736 L 1157.5563 128.61736 L 1183.2798 128.61736 L 1183.2798 128.61736 L 1183.2798 154.34084 L 1209.0032 154.34084 L 1209.0032 154.34084 L 1209.0032 180.0643 L 1209.0032 180.0643 L 1209.0032 180.0643 L 1260.4502 205.78778 Q 1311.8971 231.51125 1337.6206 282.9582 Q 1363.344 334.40515 1414.791 360.1286 Q 1466.2379 385.85208 1466.2379 437.29904 Q 1517.6849 488.74597 1517.6849 488.74597 L 1517.6849 514.4694 L 1491.9614 591.6399 Q 1466.2379 643.0868 1466.2379 745.9807 Q 1466.2379 823.1511 1440.5144 848.8746 Q 1389.0675 874.5981 1363.344 1003.21545 Q 1311.8971 1131.8328 1311.8971 1183.2798 Q 1286.1736 1234.7267 1260.4502 1234.7267 Q 1209.0032 1260.4502 1131.8328 1260.4502 L 1054.6624 1260.4502 L 1054.6624 1260.4502 Q 1054.6624 1234.7267 1028.9388 1209.0032 Q 1003.21545 1209.0032 694.53375 1157.5563 Q 360.1286 1106.1094 308.68167 1131.8328 Q 257.2347 1157.5563 231.51125 1106.1094 Q 231.51125 1054.6624 180.0643 1054.6624 L 154.34084 1054.6624 L 154.34084 1054.6624 Q 128.61736 1028.9388 102.89389 874.5981 Q 77.17042 720.2572 25.723473 694.53375 L 4.5474735E-13 694.53375 L 4.5474735E-13 668.8103 L 4.5474735E-13 643.0868 L 25.723473 643.0868 Q 25.723473 643.0868 180.0643 591.6399 Q 334.40515 540.19293 360.1286 488.74597 Q 385.85208 463.0225 385.85208 437.29904 Q 360.1286 437.29904 437.29904 360.1286 Q 540.19293 308.68167 540.19293 257.2347 Q 540.19293 205.78778 617.36334 180.0643 Q 694.53375 128.61736 668.8103 128.61736 Q 643.0868 128.61736 643.0868 77.17042 z" svg:height="12.604502mm" draw:style-name="style-978" svg:viewBox="0.0 0.0 1517.6849 1260.4502" svg:width="15.176848mm" svg:x="32.66881mm" svg:y="75.369774mm"/>
          <draw:path svg:d="M 205.78778 0.0 L 231.51125 0.0 L 205.78778 77.17042 Q 205.78778 154.34084 334.40515 231.51125 Q 463.0225 308.68167 463.0225 308.68167 L 463.0225 334.40515 L 463.0225 334.40515 Q 463.0225 360.1286 463.0225 360.1286 L 488.74597 360.1286 L 488.74597 411.57556 L 488.74597 437.29904 L 488.74597 463.0225 Q 463.0225 463.0225 463.0225 463.0225 Q 463.0225 463.0225 411.57556 488.74597 L 334.40515 488.74597 L 334.40515 463.0225 Q 308.68167 463.0225 282.9582 437.29904 Q 231.51125 411.57556 154.34084 360.1286 L 77.17042 334.40515 L 51.446945 334.40515 L 51.446945 308.68167 L 51.446945 308.68167 L 51.446945 308.68167 L 25.723473 282.9582 L 0.0 257.2347 L 0.0 257.2347 L 0.0 257.2347 L 0.0 231.51125 L 0.0 205.78778 L 25.723473 205.78778 L 25.723473 205.78778 L 25.723473 180.0643 L 51.446945 180.0643 L 51.446945 180.0643 L 51.446945 154.34084 L 51.446945 154.34084 L 51.446945 154.34084 L 77.17042 154.34084 L 77.17042 128.61736 L 77.17042 128.61736 L 102.89389 128.61736 L 102.89389 77.17042 L 102.89389 25.723473 L 154.34084 25.723473 Q 180.0643 0.0 205.78778 0.0 z" svg:height="4.8874598mm" draw:style-name="style-979" svg:viewBox="0.0 0.0 488.74597 488.74597" svg:width="4.8874598mm" svg:x="150.22508mm" svg:y="139.93568mm"/>
          <draw:path svg:d="M 180.0643 0.0 L 231.51125 0.0 L 231.51125 0.0 Q 231.51125 0.0 257.2347 25.723473 L 257.2347 25.723473 L 257.2347 25.723473 Q 282.9582 51.446945 282.9582 25.723473 L 282.9582 25.723473 L 360.1286 51.446945 Q 411.57556 102.89389 437.29904 102.89389 L 437.29904 102.89389 L 437.29904 128.61736 L 463.0225 128.61736 L 463.0225 128.61736 L 463.0225 154.34084 L 411.57556 154.34084 Q 360.1286 180.0643 334.40515 257.2347 L 334.40515 360.1286 L 360.1286 360.1286 L 385.85208 360.1286 L 385.85208 334.40515 L 411.57556 334.40515 L 437.29904 308.68167 Q 463.0225 308.68167 488.74597 360.1286 Q 488.74597 411.57556 565.9164 385.85208 Q 617.36334 360.1286 617.36334 411.57556 L 617.36334 488.74597 L 591.6399 488.74597 L 565.9164 488.74597 L 565.9164 514.4694 L 565.9164 540.19293 L 514.4694 540.19293 L 437.29904 540.19293 L 437.29904 514.4694 Q 411.57556 488.74597 385.85208 463.0225 Q 334.40515 411.57556 180.0643 385.85208 L 25.723473 334.40515 L 25.723473 308.68167 L 0.0 257.2347 L 0.0 205.78778 L 0.0 128.61736 L 0.0 128.61736 L 0.0 128.61736 L 25.723473 102.89389 Q 25.723473 51.446945 77.17042 51.446945 Q 102.89389 51.446945 128.61736 25.723473 Q 128.61736 0.0 180.0643 0.0 z M 77.17042 77.17042 Q 102.89389 77.17042 102.89389 77.17042 Q 102.89389 102.89389 102.89389 102.89389 Q 77.17042 102.89389 77.17042 77.17042 z" svg:height="5.4019294mm" draw:style-name="style-980" svg:viewBox="0.0 0.0 617.36334 540.19293" svg:width="6.1736336mm" svg:x="58.135048mm" svg:y="99.807076mm"/>
          <draw:path svg:d="M 0.0 77.17042 L 51.446945 0.0 L 334.40515 25.723473 Q 617.36334 51.446945 617.36334 51.446945 L 643.0868 51.446945 L 643.0868 51.446945 L 643.0868 51.446945 L 720.2572 77.17042 L 771.70416 102.89389 L 771.70416 102.89389 L 771.70416 102.89389 L 668.8103 102.89389 Q 565.9164 102.89389 308.68167 154.34084 L 51.446945 205.78778 L 51.446945 205.78778 Q 51.446945 180.0643 0.0 154.34084 Q -25.723473 154.34084 0.0 77.17042 z" svg:height="2.0578778mm" draw:style-name="style-981" svg:viewBox="0.0 0.0 771.70416 205.78778" svg:width="7.717042mm" svg:x="42.186497mm" svg:y="40.643085mm"/>
          <draw:path svg:d="M 205.78778 0.0 L 205.78778 0.0 L 282.9582 25.723473 Q 360.1286 51.446945 334.40515 77.17042 Q 334.40515 102.89389 360.1286 102.89389 L 385.85208 102.89389 L 360.1286 154.34084 Q 360.1286 205.78778 334.40515 231.51125 Q 308.68167 231.51125 282.9582 231.51125 L 282.9582 231.51125 L 282.9582 257.2347 L 257.2347 257.2347 L 257.2347 257.2347 L 257.2347 282.9582 L 257.2347 282.9582 L 257.2347 282.9582 L 257.2347 282.9582 Q 257.2347 282.9582 231.51125 257.2347 Q 205.78778 231.51125 205.78778 282.9582 Q 180.0643 334.40515 154.34084 334.40515 L 128.61736 334.40515 L 128.61736 334.40515 Q 102.89389 308.68167 102.89389 257.2347 Q 77.17042 205.78778 51.446945 180.0643 L 0.0 180.0643 L 25.723473 154.34084 L 51.446945 128.61736 L 51.446945 128.61736 L 51.446945 128.61736 L 102.89389 128.61736 Q 154.34084 128.61736 180.0643 77.17042 Q 205.78778 51.446945 205.78778 25.723473 Q 205.78778 25.723473 180.0643 25.723473 L 180.0643 25.723473 L 180.0643 25.723473 Q 180.0643 25.723473 205.78778 0.0 z" svg:height="3.3440514mm" draw:style-name="style-982" svg:viewBox="0.0 0.0 385.85208 334.40515" svg:width="3.858521mm" svg:x="83.85852mm" svg:y="69.196144mm"/>
          <draw:path svg:d="M 745.9807 51.446945 L 745.9807 0.0 L 797.4277 25.723473 Q 823.1511 25.723473 848.8746 77.17042 Q 900.32153 128.61736 951.7685 154.34084 Q 1003.21545 180.0643 1003.21545 180.0643 L 1003.21545 205.78778 L 1003.21545 257.2347 Q 1003.21545 282.9582 1080.3859 282.9582 Q 1157.5563 282.9582 1157.5563 282.9582 L 1183.2798 282.9582 L 1183.2798 282.9582 L 1183.2798 282.9582 L 1209.0032 257.2347 L 1209.0032 257.2347 L 1234.7267 231.51125 Q 1260.4502 231.51125 1234.7267 282.9582 Q 1209.0032 308.68167 1209.0032 308.68167 L 1209.0032 308.68167 L 1209.0032 334.40515 L 1209.0032 334.40515 L 1183.2798 411.57556 L 1183.2798 488.74597 L 1209.0032 488.74597 L 1234.7267 488.74597 L 1234.7267 514.4694 L 1209.0032 514.4694 L 1209.0032 540.19293 L 1209.0032 565.9164 L 1209.0032 591.6399 L 1209.0032 591.6399 L 1209.0032 591.6399 L 1209.0032 591.6399 L 1209.0032 617.36334 L 1209.0032 617.36334 L 1234.7267 643.0868 L 1234.7267 668.8103 L 1209.0032 668.8103 Q 1183.2798 643.0868 1157.5563 643.0868 Q 1157.5563 643.0868 1106.1094 617.36334 L 1028.9388 591.6399 L 977.49194 617.36334 L 926.045 643.0868 L 926.045 643.0868 L 900.32153 643.0868 L 900.32153 643.0868 L 900.32153 643.0868 L 874.5981 668.8103 L 848.8746 668.8103 L 848.8746 694.53375 L 848.8746 720.2572 L 874.5981 720.2572 L 874.5981 745.9807 L 874.5981 745.9807 L 900.32153 745.9807 L 900.32153 745.9807 L 900.32153 745.9807 L 900.32153 771.70416 L 900.32153 771.70416 L 926.045 797.4277 L 951.7685 823.1511 L 951.7685 848.8746 Q 951.7685 874.5981 1106.1094 951.7685 Q 1234.7267 1054.6624 1260.4502 1054.6624 L 1260.4502 1054.6624 L 1260.4502 1080.3859 L 1260.4502 1106.1094 L 1209.0032 1106.1094 L 1183.2798 1106.1094 L 1157.5563 1106.1094 L 1131.8328 1106.1094 L 1131.8328 1106.1094 L 1106.1094 1106.1094 L 1106.1094 1106.1094 L 1106.1094 1106.1094 L 1106.1094 1131.8328 L 1106.1094 1131.8328 L 1080.3859 1131.8328 L 1080.3859 1157.5563 L 1054.6624 1157.5563 L 1028.9388 1157.5563 L 1028.9388 1183.2798 L 1003.21545 1183.2798 L 1003.21545 1183.2798 L 1003.21545 1209.0032 L 951.7685 1209.0032 L 900.32153 1209.0032 L 900.32153 1209.0032 L 874.5981 1209.0032 L 848.8746 1209.0032 Q 848.8746 1209.0032 848.8746 1183.2798 Q 848.8746 1183.2798 797.4277 1106.1094 Q 745.9807 1028.9388 643.0868 1003.21545 Q 540.19293 951.7685 540.19293 900.32153 Q 540.19293 823.1511 411.57556 848.8746 L 282.9582 848.8746 L 282.9582 848.8746 Q 282.9582 848.8746 282.9582 797.4277 Q 308.68167 745.9807 231.51125 720.2572 L 128.61736 668.8103 L 128.61736 643.0868 L 128.61736 643.0868 L 102.89389 643.0868 L 102.89389 643.0868 L 102.89389 617.36334 L 128.61736 617.36334 L 128.61736 591.6399 L 128.61736 565.9164 L 102.89389 565.9164 L 102.89389 565.9164 L 77.17042 565.9164 L 77.17042 540.19293 L 51.446945 540.19293 L 25.723473 540.19293 L 25.723473 565.9164 L 25.723473 565.9164 L 25.723473 565.9164 L 0.0 565.9164 L 0.0 540.19293 L 0.0 514.4694 L 77.17042 514.4694 L 128.61736 540.19293 L 180.0643 514.4694 Q 205.78778 488.74597 231.51125 488.74597 L 257.2347 488.74597 L 282.9582 488.74597 Q 308.68167 488.74597 282.9582 437.29904 L 257.2347 411.57556 L 282.9582 411.57556 L 308.68167 411.57556 L 308.68167 411.57556 L 308.68167 385.85208 L 334.40515 385.85208 L 334.40515 385.85208 L 334.40515 437.29904 Q 360.1286 514.4694 411.57556 514.4694 Q 463.0225 514.4694 463.0225 488.74597 Q 463.0225 437.29904 591.6399 385.85208 Q 694.53375 360.1286 720.2572 334.40515 L 720.2572 282.9582 L 745.9807 282.9582 Q 771.70416 282.9582 771.70416 308.68167 Q 771.70416 334.40515 797.4277 334.40515 Q 848.8746 308.68167 797.4277 257.2347 Q 797.4277 205.78778 797.4277 180.0643 Q 823.1511 180.0643 823.1511 154.34084 Q 797.4277 128.61736 797.4277 128.61736 Q 771.70416 102.89389 745.9807 51.446945 z" svg:height="12.090032mm" draw:style-name="style-983" svg:viewBox="0.0 0.0 1260.4502 1209.0032" svg:width="12.604502mm" svg:x="201.92926mm" svg:y="64.051445mm"/>
          <draw:path svg:d="M 231.51125 0.0 L 231.51125 0.0 L 257.2347 0.0 Q 282.9582 0.0 282.9582 51.446945 Q 282.9582 77.17042 360.1286 102.89389 Q 437.29904 128.61736 463.0225 231.51125 Q 488.74597 334.40515 514.4694 334.40515 L 514.4694 334.40515 L 514.4694 334.40515 Q 514.4694 360.1286 514.4694 385.85208 Q 540.19293 411.57556 463.0225 385.85208 Q 411.57556 360.1286 385.85208 411.57556 Q 360.1286 437.29904 385.85208 437.29904 Q 411.57556 463.0225 282.9582 463.0225 Q 180.0643 463.0225 180.0643 411.57556 L 154.34084 385.85208 L 180.0643 385.85208 Q 205.78778 385.85208 205.78778 360.1286 Q 180.0643 334.40515 128.61736 308.68167 L 77.17042 282.9582 L 51.446945 282.9582 L 25.723473 282.9582 L 25.723473 257.2347 L 25.723473 231.51125 L 25.723473 205.78778 Q 25.723473 205.78778 0.0 205.78778 L 0.0 205.78778 L 0.0 180.0643 L 25.723473 180.0643 L 25.723473 180.0643 L 25.723473 154.34084 L 25.723473 154.34084 L 25.723473 154.34084 L 0.0 154.34084 L 0.0 154.34084 L 0.0 128.61736 L 0.0 128.61736 L 0.0 102.89389 L 25.723473 102.89389 L 25.723473 102.89389 L 25.723473 102.89389 L 25.723473 77.17042 L 25.723473 77.17042 L 128.61736 77.17042 Q 231.51125 51.446945 231.51125 51.446945 Q 231.51125 0.0 231.51125 0.0 z" svg:height="4.630225mm" draw:style-name="style-984" svg:viewBox="0.0 0.0 514.4694 463.0225" svg:width="5.1446943mm" svg:x="55.305466mm" svg:y="91.57556mm"/>
          <draw:path svg:d="M 51.446945 154.34084 L 77.17042 0.0 L 77.17042 77.17042 Q 77.17042 128.61736 180.0643 154.34084 Q 257.2347 180.0643 257.2347 154.34084 Q 282.9582 128.61736 282.9582 154.34084 L 282.9582 180.0643 L 282.9582 231.51125 Q 282.9582 282.9582 282.9582 282.9582 L 282.9582 308.68167 L 282.9582 308.68167 Q 282.9582 334.40515 282.9582 334.40515 L 308.68167 334.40515 L 308.68167 334.40515 Q 308.68167 334.40515 334.40515 360.1286 L 334.40515 360.1286 L 334.40515 385.85208 Q 334.40515 411.57556 540.19293 437.29904 Q 745.9807 488.74597 694.53375 488.74597 Q 668.8103 514.4694 668.8103 540.19293 Q 668.8103 565.9164 720.2572 565.9164 L 771.70416 591.6399 L 797.4277 591.6399 Q 823.1511 591.6399 900.32153 565.9164 Q 977.49194 565.9164 977.49194 540.19293 Q 1003.21545 514.4694 1131.8328 437.29904 L 1286.1736 360.1286 L 1440.5144 360.1286 L 1594.8553 385.85208 L 1569.1318 385.85208 L 1543.4083 385.85208 L 1543.4083 411.57556 L 1569.1318 411.57556 L 1569.1318 411.57556 L 1569.1318 437.29904 L 1569.1318 437.29904 L 1569.1318 437.29904 L 1594.8553 437.29904 L 1594.8553 437.29904 L 1543.4083 463.0225 Q 1517.6849 488.74597 1543.4083 514.4694 Q 1569.1318 540.19293 1491.9614 643.0868 Q 1414.791 745.9807 1414.791 823.1511 L 1414.791 900.32153 L 1414.791 900.32153 L 1414.791 900.32153 L 1414.791 926.045 L 1414.791 926.045 L 1440.5144 951.7685 L 1440.5144 951.7685 L 1414.791 951.7685 L 1389.0675 951.7685 L 1286.1736 900.32153 Q 1183.2798 900.32153 951.7685 900.32153 Q 720.2572 951.7685 643.0868 977.49194 Q 591.6399 1028.9388 565.9164 1080.3859 Q 540.19293 1131.8328 540.19293 1157.5563 L 540.19293 1183.2798 L 488.74597 1183.2798 L 437.29904 1183.2798 L 437.29904 1209.0032 L 437.29904 1234.7267 L 463.0225 1234.7267 L 463.0225 1260.4502 L 463.0225 1260.4502 L 437.29904 1260.4502 L 437.29904 1260.4502 L 437.29904 1260.4502 L 437.29904 1286.1736 L 437.29904 1286.1736 L 463.0225 1311.8971 L 463.0225 1337.6206 L 488.74597 1337.6206 L 540.19293 1337.6206 L 540.19293 1363.344 Q 540.19293 1389.0675 488.74597 1414.791 Q 437.29904 1414.791 437.29904 1491.9614 Q 463.0225 1569.1318 411.57556 1569.1318 L 360.1286 1569.1318 L 360.1286 1543.4083 L 334.40515 1543.4083 L 334.40515 1569.1318 L 334.40515 1594.8553 L 282.9582 1594.8553 Q 205.78778 1620.5787 154.34084 1620.5787 Q 77.17042 1620.5787 77.17042 1672.0258 Q 77.17042 1697.7491 51.446945 2006.4309 L 51.446945 2315.1125 L 51.446945 2418.0063 L 51.446945 2520.9004 L 25.723473 2520.9004 L 25.723473 2520.9004 L 25.723473 2289.3892 Q 25.723473 2057.8777 0.0 1157.5563 L 0.0 282.9582 L 0.0 282.9582 L 25.723473 282.9582 L 25.723473 282.9582 L 25.723473 282.9582 L 25.723473 308.68167 L 25.723473 308.68167 L 51.446945 154.34084 z" svg:height="25.209003mm" draw:style-name="style-985" svg:viewBox="0.0 0.0 1594.8553 2520.9004" svg:width="15.948553mm" svg:x="11.5755625mm" svg:y="80.514465mm"/>
          <draw:path svg:d="M 0.0 282.9582 L 0.0 -9.094947E-13 L 25.723473 -9.094947E-13 L 51.446945 25.723473 L 51.446945 25.723473 L 51.446945 25.723473 L 25.723473 77.17042 L 25.723473 102.89389 L 102.89389 102.89389 Q 154.34084 102.89389 154.34084 128.61736 Q 128.61736 180.0643 154.34084 180.0643 Q 205.78778 205.78778 205.78778 231.51125 Q 205.78778 282.9582 308.68167 308.68167 Q 411.57556 334.40515 514.4694 385.85208 Q 617.36334 385.85208 617.36334 411.57556 L 617.36334 411.57556 L 643.0868 437.29904 L 643.0868 437.29904 L 643.0868 437.29904 L 617.36334 437.29904 L 617.36334 463.0225 L 617.36334 488.74597 L 643.0868 540.19293 L 668.8103 591.6399 L 668.8103 591.6399 L 668.8103 591.6399 L 668.8103 617.36334 L 668.8103 617.36334 L 694.53375 643.0868 L 694.53375 668.8103 L 694.53375 668.8103 L 668.8103 668.8103 L 668.8103 668.8103 L 668.8103 694.53375 L 617.36334 694.53375 Q 540.19293 694.53375 282.9582 694.53375 Q 25.723473 694.53375 0.0 617.36334 L 0.0 565.9164 L 0.0 282.9582 z" svg:height="6.945338mm" draw:style-name="style-986" svg:viewBox="0.0 0.0 694.53375 694.53375" svg:width="6.945338mm" svg:x="12.347267mm" svg:y="65.08038mm"/>
          <draw:path svg:d="M 180.0643 77.17042 L 154.34084 -4.5474735E-13 L 205.78778 25.723473 Q 257.2347 77.17042 385.85208 51.446945 Q 540.19293 25.723473 643.0868 25.723473 L 745.9807 25.723473 L 745.9807 25.723473 L 745.9807 25.723473 L 720.2572 51.446945 L 694.53375 51.446945 L 694.53375 77.17042 L 694.53375 128.61736 L 720.2572 128.61736 L 745.9807 128.61736 L 745.9807 154.34084 L 745.9807 154.34084 L 720.2572 154.34084 Q 694.53375 154.34084 720.2572 180.0643 Q 745.9807 231.51125 797.4277 231.51125 Q 848.8746 231.51125 848.8746 257.2347 L 848.8746 257.2347 L 797.4277 257.2347 Q 771.70416 282.9582 745.9807 282.9582 Q 745.9807 282.9582 437.29904 385.85208 L 154.34084 488.74597 L 128.61736 514.4694 L 102.89389 514.4694 L 51.446945 514.4694 L 0.0 488.74597 L 0.0 488.74597 L 25.723473 488.74597 L 25.723473 488.74597 L 25.723473 488.74597 L 25.723473 463.0225 L 25.723473 463.0225 L 51.446945 463.0225 L 51.446945 437.29904 L 77.17042 437.29904 L 102.89389 437.29904 L 102.89389 411.57556 L 102.89389 385.85208 L 180.0643 360.1286 Q 231.51125 334.40515 231.51125 334.40515 L 231.51125 334.40515 L 257.2347 334.40515 Q 257.2347 334.40515 282.9582 308.68167 L 308.68167 308.68167 L 308.68167 282.9582 L 308.68167 257.2347 L 282.9582 257.2347 Q 257.2347 231.51125 231.51125 231.51125 Q 180.0643 231.51125 231.51125 205.78778 Q 257.2347 205.78778 257.2347 180.0643 Q 257.2347 154.34084 231.51125 154.34084 Q 205.78778 154.34084 180.0643 77.17042 z" svg:height="5.1446943mm" draw:style-name="style-987" svg:viewBox="0.0 0.0 848.8746 514.4694" svg:width="8.488746mm" svg:x="59.93569mm" svg:y="39.356915mm"/>
          <draw:path svg:d="M 848.8746 0.0 L 951.7685 51.446945 L 977.49194 51.446945 L 1003.21545 51.446945 L 1003.21545 51.446945 L 1028.9388 51.446945 L 1028.9388 77.17042 L 1028.9388 102.89389 L 1080.3859 102.89389 L 1106.1094 102.89389 L 1106.1094 102.89389 L 1106.1094 102.89389 L 1131.8328 154.34084 Q 1131.8328 205.78778 1131.8328 257.2347 L 1131.8328 334.40515 L 1131.8328 334.40515 L 1131.8328 360.1286 L 951.7685 360.1286 Q 771.70416 360.1286 437.29904 411.57556 L 102.89389 437.29904 L 51.446945 437.29904 L 25.723473 437.29904 L 25.723473 411.57556 L 0.0 385.85208 L 0.0 385.85208 L 0.0 360.1286 L 0.0 360.1286 L 0.0 360.1286 L 25.723473 360.1286 L 25.723473 360.1286 L 25.723473 334.40515 L 0.0 334.40515 L 0.0 308.68167 L 0.0 282.9582 L 51.446945 282.9582 L 102.89389 282.9582 L 102.89389 257.2347 Q 102.89389 231.51125 128.61736 180.0643 Q 154.34084 128.61736 205.78778 77.17042 Q 282.9582 51.446945 514.4694 0.0 Q 745.9807 0.0 848.8746 0.0 z" svg:height="4.37299mm" draw:style-name="style-988" svg:viewBox="0.0 0.0 1131.8328 437.29904" svg:width="11.318328mm" svg:x="15.948553mm" svg:y="89.517685mm"/>
          <draw:path svg:d="M 823.1511 -1.8189894E-12 L 848.8746 -1.8189894E-12 L 848.8746 25.723473 L 823.1511 51.446945 L 823.1511 51.446945 L 823.1511 51.446945 L 823.1511 77.17042 L 823.1511 77.17042 L 797.4277 77.17042 L 797.4277 102.89389 L 797.4277 102.89389 L 771.70416 102.89389 L 771.70416 102.89389 L 771.70416 102.89389 L 771.70416 128.61736 L 771.70416 128.61736 L 797.4277 154.34084 L 797.4277 205.78778 L 797.4277 257.2347 Q 771.70416 308.68167 771.70416 308.68167 L 771.70416 308.68167 L 771.70416 308.68167 Q 771.70416 308.68167 694.53375 308.68167 Q 617.36334 308.68167 514.4694 360.1286 L 385.85208 411.57556 L 385.85208 411.57556 Q 360.1286 411.57556 231.51125 437.29904 L 77.17042 463.0225 L 51.446945 463.0225 L 0.0 463.0225 L 0.0 463.0225 L 0.0 463.0225 L 25.723473 463.0225 L 25.723473 463.0225 L 25.723473 437.29904 L 51.446945 437.29904 L 51.446945 411.57556 L 51.446945 385.85208 L 77.17042 385.85208 L 77.17042 360.1286 L 77.17042 360.1286 L 77.17042 360.1286 L 77.17042 360.1286 L 102.89389 360.1286 L 102.89389 308.68167 L 102.89389 282.9582 L 154.34084 282.9582 Q 180.0643 257.2347 231.51125 282.9582 Q 257.2347 282.9582 282.9582 257.2347 Q 282.9582 231.51125 463.0225 154.34084 Q 617.36334 102.89389 617.36334 77.17042 Q 643.0868 51.446945 720.2572 25.723473 Q 771.70416 -1.8189894E-12 823.1511 -1.8189894E-12 z" svg:height="4.630225mm" draw:style-name="style-989" svg:viewBox="0.0 0.0 848.8746 463.0225" svg:width="8.488746mm" svg:x="104.95177mm" svg:y="145.08038mm"/>
          <draw:path svg:d="M 51.446945 0.0 L 102.89389 25.723473 L 102.89389 51.446945 Q 102.89389 77.17042 154.34084 102.89389 Q 205.78778 102.89389 231.51125 102.89389 L 231.51125 128.61736 L 231.51125 154.34084 Q 205.78778 205.78778 180.0643 205.78778 L 154.34084 205.78778 L 102.89389 205.78778 L 77.17042 205.78778 L 77.17042 154.34084 L 77.17042 128.61736 L 51.446945 128.61736 Q 0.0 128.61736 0.0 51.446945 Q 0.0 0.0 51.446945 0.0 z" svg:height="2.0578778mm" draw:style-name="style-990" svg:viewBox="0.0 0.0 231.51125 205.78778" svg:width="2.3151126mm" svg:x="158.45659mm" svg:y="82.31511mm"/>
          <draw:path svg:d="M 0.0 25.723473 L 25.723473 0.0 L 154.34084 25.723473 Q 257.2347 51.446945 334.40515 51.446945 Q 385.85208 77.17042 385.85208 51.446945 L 385.85208 51.446945 L 617.36334 51.446945 Q 823.1511 51.446945 848.8746 77.17042 Q 848.8746 102.89389 926.045 102.89389 Q 977.49194 102.89389 1003.21545 128.61736 Q 1003.21545 154.34084 1080.3859 154.34084 Q 1157.5563 154.34084 1157.5563 180.0643 L 1183.2798 205.78778 L 1183.2798 231.51125 L 1183.2798 257.2347 L 1157.5563 257.2347 L 1157.5563 257.2347 L 1131.8328 257.2347 Q 1080.3859 231.51125 1054.6624 257.2347 L 1028.9388 257.2347 L 1028.9388 334.40515 L 1028.9388 385.85208 L 1028.9388 385.85208 L 1028.9388 385.85208 L 1131.8328 411.57556 L 1234.7267 411.57556 L 1260.4502 437.29904 Q 1286.1736 437.29904 1389.0675 437.29904 L 1466.2379 437.29904 L 1466.2379 437.29904 L 1491.9614 437.29904 L 1491.9614 411.57556 L 1491.9614 385.85208 L 1491.9614 385.85208 L 1491.9614 385.85208 L 1517.6849 437.29904 L 1517.6849 488.74597 L 1491.9614 488.74597 L 1440.5144 488.74597 L 1440.5144 514.4694 L 1440.5144 514.4694 L 1466.2379 514.4694 L 1466.2379 540.19293 L 1466.2379 540.19293 L 1440.5144 540.19293 L 1466.2379 565.9164 Q 1466.2379 591.6399 1440.5144 643.0868 Q 1389.0675 668.8103 1389.0675 694.53375 Q 1389.0675 694.53375 1389.0675 720.2572 L 1389.0675 720.2572 L 1363.344 720.2572 L 1363.344 745.9807 L 1363.344 745.9807 L 1389.0675 745.9807 L 1389.0675 771.70416 L 1389.0675 797.4277 L 1389.0675 797.4277 Q 1389.0675 797.4277 1311.8971 797.4277 Q 1234.7267 797.4277 1234.7267 823.1511 Q 1260.4502 848.8746 1054.6624 848.8746 L 848.8746 848.8746 L 823.1511 848.8746 L 797.4277 848.8746 L 797.4277 823.1511 Q 771.70416 823.1511 488.74597 591.6399 L 180.0643 385.85208 L 180.0643 385.85208 Q 205.78778 360.1286 205.78778 334.40515 Q 205.78778 308.68167 231.51125 282.9582 Q 257.2347 257.2347 205.78778 231.51125 Q 154.34084 231.51125 154.34084 180.0643 Q 154.34084 128.61736 77.17042 77.17042 Q 0.0 25.723473 0.0 25.723473 z M 1157.5563 488.74597 Q 1157.5563 463.0225 1209.0032 463.0225 Q 1260.4502 463.0225 1286.1736 514.4694 Q 1286.1736 565.9164 1234.7267 540.19293 Q 1183.2798 540.19293 1157.5563 488.74597 z M 1286.1736 720.2572 Q 1286.1736 720.2572 1311.8971 720.2572 Q 1311.8971 745.9807 1286.1736 745.9807 Q 1286.1736 745.9807 1286.1736 720.2572 z" svg:height="8.488746mm" draw:style-name="style-991" svg:viewBox="0.0 0.0 1517.6849 848.8746" svg:width="15.176848mm" svg:x="31.897106mm" svg:y="146.88103mm"/>
          <draw:path svg:d="M 540.19293 25.723473 L 540.19293 25.723473 L 643.0868 25.723473 Q 771.70416 25.723473 797.4277 9.094947E-13 L 823.1511 9.094947E-13 L 823.1511 9.094947E-13 Q 823.1511 25.723473 823.1511 102.89389 Q 848.8746 180.0643 771.70416 231.51125 Q 694.53375 257.2347 694.53375 334.40515 Q 694.53375 411.57556 643.0868 437.29904 Q 591.6399 463.0225 565.9164 488.74597 Q 540.19293 488.74597 540.19293 514.4694 Q 540.19293 540.19293 488.74597 540.19293 L 463.0225 540.19293 L 463.0225 565.9164 L 463.0225 565.9164 L 463.0225 565.9164 Q 437.29904 565.9164 437.29904 540.19293 Q 437.29904 514.4694 257.2347 488.74597 L 77.17042 437.29904 L 25.723473 437.29904 L 0.0 437.29904 L 0.0 411.57556 L 25.723473 385.85208 L 25.723473 385.85208 L 25.723473 360.1286 L 25.723473 334.40515 L 25.723473 308.68167 L 25.723473 308.68167 L 25.723473 282.9582 L 77.17042 282.9582 Q 128.61736 282.9582 128.61736 257.2347 Q 128.61736 231.51125 102.89389 231.51125 L 102.89389 231.51125 L 102.89389 180.0643 Q 77.17042 154.34084 102.89389 128.61736 Q 102.89389 128.61736 180.0643 128.61736 Q 231.51125 128.61736 257.2347 102.89389 Q 282.9582 77.17042 308.68167 51.446945 L 308.68167 25.723473 L 360.1286 25.723473 Q 411.57556 25.723473 437.29904 51.446945 L 463.0225 51.446945 L 463.0225 51.446945 L 463.0225 77.17042 L 488.74597 77.17042 L 514.4694 77.17042 L 514.4694 51.446945 L 540.19293 25.723473 L 540.19293 25.723473 z M 360.1286 437.29904 Q 360.1286 437.29904 360.1286 411.57556 Q 385.85208 411.57556 385.85208 437.29904 Q 385.85208 437.29904 360.1286 437.29904 z" svg:height="5.659164mm" draw:style-name="style-992" svg:viewBox="0.0 0.0 823.1511 565.9164" svg:width="8.231511mm" svg:x="138.64952mm" svg:y="50.16077mm"/>
          <draw:path svg:d="M 1980.7074 25.723473 L 2006.4309 0.0 L 8180.0645 51.446945 Q 14353.697 102.89389 14790.997 102.89389 L 15228.296 102.89389 L 15228.296 334.40515 Q 15228.296 565.9164 15228.296 565.9164 L 15228.296 565.9164 L 15228.296 565.9164 L 15202.572 565.9164 L 15202.572 643.0868 Q 15202.572 720.2572 15151.125 900.32153 Q 15099.679 1080.3859 14919.614 1106.1094 Q 14739.55 1131.8328 14790.997 1157.5563 Q 14816.72 1183.2798 14225.08 1183.2798 Q 13659.164 1183.2798 13093.247 1183.2798 Q 12527.331 1183.2798 12372.99 1183.2798 Q 12192.926 1234.7267 11241.157 1234.7267 Q 10315.112 1234.7267 10135.048 1286.1736 Q 9954.983 1337.6206 9903.537 1363.344 L 9826.366 1389.0675 L 9749.196 1389.0675 L 9697.749 1389.0675 L 9697.749 1414.791 L 9697.749 1414.791 L 9672.025 1414.791 Q 9646.302 1389.0675 9491.961 1414.791 Q 9311.897 1414.791 9311.897 1440.5144 Q 9311.897 1466.2379 9286.174 1491.9614 L 9234.727 1491.9614 L 9209.003 1491.9614 L 9183.279 1491.9614 L 9183.279 1491.9614 Q 9183.279 1466.2379 9106.109 1440.5144 Q 9028.938 1389.0675 8771.704 1389.0675 Q 8488.746 1337.6206 8257.234 1389.0675 Q 8000.0 1440.5144 7742.765 1389.0675 Q 7459.807 1389.0675 7382.6367 1389.0675 Q 7305.4663 1389.0675 7048.2314 1389.0675 Q 6790.9966 1337.6206 6379.4214 1363.344 Q 5967.8457 1389.0675 5427.653 1389.0675 Q 4913.183 1389.0675 4655.9487 1414.791 L 4398.714 1466.2379 L 4295.82 1466.2379 Q 4167.2026 1440.5144 4141.479 1440.5144 Q 4115.7554 1440.5144 3369.775 1389.0675 Q 2649.5176 1337.6206 2289.3892 1286.1736 Q 1929.2605 1234.7267 1466.2379 1183.2798 Q 1028.9388 1131.8328 951.7685 1106.1094 Q 874.5981 1080.3859 900.32153 1080.3859 Q 926.045 1080.3859 900.32153 1028.9388 Q 900.32153 951.7685 848.8746 951.7685 Q 797.4277 926.045 797.4277 900.32153 Q 771.70416 874.5981 643.0868 848.8746 Q 540.19293 823.1511 540.19293 797.4277 Q 540.19293 771.70416 514.4694 771.70416 Q 463.0225 771.70416 437.29904 745.9807 Q 437.29904 694.53375 308.68167 617.36334 L 180.0643 565.9164 L 154.34084 565.9164 L 154.34084 565.9164 L 154.34084 540.19293 L 128.61736 540.19293 L 128.61736 540.19293 L 128.61736 514.4694 L 77.17042 514.4694 L 25.723473 514.4694 L 25.723473 488.74597 L 25.723473 488.74597 L 0.0 488.74597 L 0.0 488.74597 L 0.0 463.0225 L 0.0 437.29904 L 51.446945 437.29904 L 102.89389 463.0225 L 128.61736 463.0225 L 154.34084 463.0225 L 154.34084 437.29904 L 180.0643 437.29904 L 180.0643 437.29904 L 180.0643 463.0225 L 180.0643 463.0225 L 180.0643 463.0225 L 205.78778 463.0225 L 205.78778 463.0225 L 308.68167 514.4694 Q 411.57556 514.4694 437.29904 565.9164 Q 463.0225 565.9164 488.74597 540.19293 Q 488.74597 514.4694 591.6399 540.19293 Q 720.2572 565.9164 720.2572 540.19293 Q 720.2572 514.4694 797.4277 514.4694 Q 900.32153 514.4694 1106.1094 488.74597 Q 1286.1736 463.0225 1337.6206 411.57556 Q 1414.791 385.85208 1389.0675 360.1286 Q 1389.0675 360.1286 1466.2379 308.68167 Q 1569.1318 282.9582 1569.1318 257.2347 Q 1569.1318 231.51125 1672.0258 205.78778 Q 1774.9196 180.0643 1903.537 154.34084 Q 2032.1543 154.34084 2186.495 128.61736 L 2340.836 102.89389 L 2315.1125 102.89389 L 2289.3892 102.89389 L 2289.3892 77.17042 L 2289.3892 77.17042 L 2263.6655 77.17042 L 2263.6655 51.446945 L 2083.6013 51.446945 Q 1929.2605 51.446945 1980.7074 25.723473 z" svg:height="14.919614mm" draw:style-name="style-993" svg:viewBox="0.0 0.0 15228.296 1491.9614" svg:width="152.28296mm" svg:x="155.11253mm" svg:y="19.549839mm"/>
          <draw:path svg:d="M 668.8103 0.0 L 745.9807 0.0 L 745.9807 0.0 L 745.9807 25.723473 L 797.4277 25.723473 Q 848.8746 25.723473 848.8746 51.446945 L 874.5981 51.446945 L 874.5981 51.446945 Q 874.5981 77.17042 565.9164 128.61736 Q 257.2347 180.0643 231.51125 231.51125 L 231.51125 282.9582 L 180.0643 282.9582 L 128.61736 282.9582 L 77.17042 282.9582 Q 0.0 282.9582 0.0 257.2347 Q 0.0 231.51125 77.17042 180.0643 Q 128.61736 154.34084 154.34084 154.34084 L 154.34084 128.61736 L 385.85208 77.17042 Q 591.6399 25.723473 668.8103 0.0 z" svg:height="2.829582mm" draw:style-name="style-994" svg:viewBox="0.0 0.0 874.5981 282.9582" svg:width="8.74598mm" svg:x="234.8553mm" svg:y="35.241158mm"/>
          <draw:path svg:d="M 25.723473 25.723473 L 51.446945 0.0 L 102.89389 0.0 Q 128.61736 25.723473 128.61736 51.446945 Q 102.89389 51.446945 180.0643 77.17042 L 282.9582 77.17042 L 282.9582 77.17042 L 282.9582 102.89389 L 282.9582 102.89389 L 282.9582 102.89389 L 257.2347 102.89389 L 257.2347 128.61736 L 257.2347 128.61736 Q 231.51125 128.61736 231.51125 154.34084 Q 231.51125 205.78778 180.0643 205.78778 L 102.89389 205.78778 L 102.89389 205.78778 Q 77.17042 180.0643 77.17042 180.0643 L 77.17042 180.0643 L 77.17042 180.0643 Q 77.17042 180.0643 25.723473 205.78778 L 0.0 205.78778 L 0.0 154.34084 L 0.0 77.17042 L 0.0 51.446945 Q -25.723473 51.446945 25.723473 25.723473 z M 51.446945 102.89389 Q 77.17042 102.89389 77.17042 102.89389 Q 77.17042 102.89389 77.17042 102.89389 Q 51.446945 102.89389 51.446945 102.89389 z" svg:height="2.0578778mm" draw:style-name="style-995" svg:viewBox="0.0 0.0 282.9582 205.78778" svg:width="2.829582mm" svg:x="52.73312mm" svg:y="91.57556mm"/>
          <draw:path svg:d="M 231.51125 25.723473 L 231.51125 1.8189894E-12 L 231.51125 1.8189894E-12 Q 231.51125 1.8189894E-12 257.2347 51.446945 L 257.2347 77.17042 L 257.2347 102.89389 Q 282.9582 154.34084 282.9582 205.78778 L 282.9582 231.51125 L 282.9582 308.68167 L 282.9582 360.1286 L 231.51125 488.74597 Q 180.0643 617.36334 180.0643 643.0868 L 154.34084 643.0868 L 128.61736 643.0868 L 128.61736 643.0868 L 128.61736 591.6399 Q 128.61736 540.19293 128.61736 463.0225 Q 128.61736 360.1286 77.17042 308.68167 L 25.723473 257.2347 L 25.723473 257.2347 Q 25.723473 231.51125 1.8189894E-12 231.51125 L 1.8189894E-12 231.51125 L 1.8189894E-12 205.78778 Q 25.723473 205.78778 1.8189894E-12 180.0643 L 1.8189894E-12 154.34084 L 1.8189894E-12 154.34084 L 1.8189894E-12 128.61736 L 25.723473 102.89389 Q 25.723473 102.89389 51.446945 102.89389 L 51.446945 102.89389 L 51.446945 77.17042 L 77.17042 77.17042 L 77.17042 77.17042 L 77.17042 51.446945 L 77.17042 51.446945 L 77.17042 51.446945 L 51.446945 51.446945 L 51.446945 51.446945 L 102.89389 25.723473 Q 180.0643 25.723473 180.0643 51.446945 Q 205.78778 51.446945 205.78778 51.446945 Q 231.51125 51.446945 231.51125 25.723473 z" svg:height="6.430868mm" draw:style-name="style-996" svg:viewBox="0.0 0.0 282.9582 643.0868" svg:width="2.829582mm" svg:x="129.90353mm" svg:y="147.13826mm"/>
          <draw:path svg:d="M 668.8103 77.17042 L 720.2572 77.17042 L 720.2572 77.17042 L 720.2572 102.89389 L 720.2572 102.89389 L 720.2572 102.89389 L 745.9807 102.89389 L 745.9807 128.61736 L 720.2572 128.61736 Q 694.53375 154.34084 617.36334 180.0643 L 514.4694 205.78778 L 514.4694 205.78778 Q 514.4694 205.78778 488.74597 231.51125 L 463.0225 257.2347 L 437.29904 257.2347 L 411.57556 257.2347 L 411.57556 231.51125 Q 411.57556 205.78778 385.85208 205.78778 Q 385.85208 205.78778 308.68167 231.51125 L 205.78778 257.2347 L 180.0643 257.2347 Q 154.34084 257.2347 154.34084 205.78778 Q 180.0643 180.0643 128.61736 180.0643 L 77.17042 180.0643 L 77.17042 154.34084 L 77.17042 128.61736 L 51.446945 128.61736 L 0.0 128.61736 L 0.0 102.89389 L 0.0 77.17042 L 25.723473 51.446945 Q 51.446945 51.446945 51.446945 25.723473 L 51.446945 0.0 L 102.89389 0.0 Q 154.34084 25.723473 154.34084 0.0 Q 154.34084 -25.723473 411.57556 25.723473 Q 643.0868 51.446945 668.8103 77.17042 z" svg:height="2.5723472mm" draw:style-name="style-997" svg:viewBox="0.0 0.0 745.9807 257.2347" svg:width="7.459807mm" svg:x="189.83923mm" svg:y="57.10611mm"/>
          <draw:path svg:d="M 2623.7942 0.0 L 2623.7942 0.0 L 2623.7942 2032.1543 Q 2598.0708 4064.3086 2598.0708 4347.267 L 2598.0708 4655.9487 L 2572.3472 4655.9487 L 2572.3472 4655.9487 L 2572.3472 3678.4565 Q 2546.6238 2726.688 2546.6238 2649.5176 Q 2520.9004 2572.3472 2495.1768 2572.3472 Q 2469.4534 2598.0708 2443.73 2520.9004 L 2418.0063 2469.4534 L 2418.0063 2443.73 Q 2392.283 2418.0063 2366.5596 2392.283 L 2340.836 2366.5596 L 2340.836 2366.5596 Q 2340.836 2340.836 2340.836 2315.1125 Q 2340.836 2289.3892 2263.6655 2186.495 Q 2160.7717 2083.6013 2135.0483 2032.1543 Q 2135.0483 1980.7074 2032.1543 2006.4309 L 1954.9839 2057.8777 L 1954.9839 2109.3247 Q 1954.9839 2135.0483 1954.9839 2160.7717 Q 1980.7074 2160.7717 1980.7074 2186.495 L 1980.7074 2237.9421 L 1980.7074 2237.9421 Q 1954.9839 2237.9421 1877.8135 2186.495 Q 1826.3666 2135.0483 1826.3666 2109.3247 Q 1800.6431 2083.6013 1774.9196 2083.6013 Q 1749.1962 2083.6013 1749.1962 2057.8777 Q 1749.1962 2032.1543 1723.4727 2032.1543 Q 1697.7491 2032.1543 1697.7491 2057.8777 Q 1672.0258 2083.6013 1646.3022 1980.7074 Q 1620.5787 1877.8135 1569.1318 1877.8135 Q 1543.4083 1877.8135 1517.6849 1826.3666 Q 1491.9614 1774.9196 1466.2379 1800.6431 Q 1466.2379 1852.09 1466.2379 1954.9839 L 1466.2379 2057.8777 L 1466.2379 2083.6013 L 1466.2379 2135.0483 L 1440.5144 2135.0483 L 1440.5144 2135.0483 L 1414.791 2109.3247 L 1389.0675 2109.3247 L 1389.0675 2109.3247 L 1363.344 2109.3247 L 1363.344 2083.6013 L 1363.344 2032.1543 L 1337.6206 2032.1543 Q 1311.8971 2032.1543 1286.1736 2006.4309 Q 1260.4502 2006.4309 1260.4502 1980.7074 Q 1260.4502 1954.9839 1183.2798 1929.2605 Q 1106.1094 1929.2605 1106.1094 1903.537 Q 1106.1094 1877.8135 951.7685 1852.09 Q 797.4277 1826.3666 694.53375 1826.3666 Q 617.36334 1826.3666 488.74597 1800.6431 Q 385.85208 1800.6431 385.85208 1774.9196 Q 385.85208 1749.1962 360.1286 1723.4727 Q 308.68167 1672.0258 257.2347 1697.7491 L 231.51125 1697.7491 L 231.51125 1672.0258 L 231.51125 1646.3022 L 231.51125 1646.3022 L 231.51125 1620.5787 L 257.2347 1620.5787 Q 282.9582 1620.5787 257.2347 1594.8553 L 231.51125 1594.8553 L 231.51125 1594.8553 Q 231.51125 1569.1318 282.9582 1569.1318 Q 308.68167 1569.1318 282.9582 1543.4083 L 231.51125 1543.4083 L 231.51125 1491.9614 L 231.51125 1440.5144 L 257.2347 1440.5144 L 257.2347 1414.791 L 385.85208 1389.0675 Q 488.74597 1363.344 540.19293 1363.344 Q 617.36334 1363.344 694.53375 1337.6206 Q 797.4277 1311.8971 797.4277 1260.4502 Q 797.4277 1209.0032 823.1511 1183.2798 Q 848.8746 1157.5563 874.5981 1157.5563 L 900.32153 1157.5563 L 900.32153 1131.8328 Q 900.32153 1131.8328 900.32153 1106.1094 L 900.32153 1106.1094 L 900.32153 1080.3859 L 900.32153 1054.6624 L 874.5981 1054.6624 L 874.5981 1054.6624 L 848.8746 1054.6624 Q 823.1511 1054.6624 823.1511 1028.9388 Q 823.1511 977.49194 848.8746 977.49194 L 874.5981 951.7685 L 874.5981 951.7685 L 848.8746 951.7685 L 848.8746 926.045 Q 848.8746 900.32153 540.19293 848.8746 Q 257.2347 797.4277 257.2347 745.9807 Q 231.51125 720.2572 205.78778 694.53375 L 154.34084 694.53375 L 128.61736 668.8103 L 102.89389 643.0868 L 77.17042 643.0868 L 25.723473 643.0868 L 25.723473 617.36334 L 25.723473 617.36334 L -3.6379788E-12 617.36334 L -3.6379788E-12 591.6399 L 25.723473 591.6399 L 77.17042 591.6399 L 77.17042 565.9164 L 77.17042 565.9164 L 77.17042 565.9164 L 77.17042 565.9164 L 102.89389 565.9164 L 102.89389 540.19293 L 102.89389 540.19293 L 128.61736 540.19293 L 128.61736 540.19293 L 128.61736 540.19293 L 180.0643 540.19293 L 205.78778 540.19293 L 205.78778 540.19293 L 231.51125 540.19293 L 231.51125 540.19293 L 231.51125 540.19293 L 282.9582 591.6399 Q 334.40515 617.36334 334.40515 591.6399 Q 334.40515 565.9164 360.1286 565.9164 Q 385.85208 565.9164 385.85208 591.6399 Q 411.57556 591.6399 437.29904 617.36334 Q 488.74597 617.36334 488.74597 643.0868 Q 488.74597 668.8103 514.4694 668.8103 Q 540.19293 668.8103 540.19293 643.0868 Q 540.19293 617.36334 565.9164 643.0868 Q 565.9164 694.53375 591.6399 694.53375 Q 643.0868 694.53375 668.8103 668.8103 Q 694.53375 643.0868 745.9807 643.0868 Q 771.70416 643.0868 771.70416 591.6399 Q 771.70416 565.9164 848.8746 565.9164 Q 951.7685 591.6399 951.7685 591.6399 L 951.7685 591.6399 L 977.49194 591.6399 L 977.49194 591.6399 L 1003.21545 565.9164 L 1054.6624 540.19293 L 1054.6624 540.19293 L 1054.6624 540.19293 L 1028.9388 540.19293 L 1028.9388 540.19293 L 1028.9388 514.4694 L 1003.21545 514.4694 L 1003.21545 514.4694 L 1003.21545 540.19293 L 1003.21545 540.19293 L 1003.21545 540.19293 L 977.49194 514.4694 L 951.7685 488.74597 L 951.7685 488.74597 L 951.7685 488.74597 L 951.7685 463.0225 L 951.7685 463.0225 L 977.49194 463.0225 L 977.49194 437.29904 L 1003.21545 437.29904 L 1028.9388 437.29904 L 1054.6624 411.57556 L 1054.6624 411.57556 L 1054.6624 411.57556 L 1054.6624 411.57556 L 1157.5563 463.0225 Q 1260.4502 488.74597 1311.8971 514.4694 Q 1363.344 514.4694 1363.344 488.74597 Q 1363.344 463.0225 1440.5144 463.0225 Q 1517.6849 463.0225 1569.1318 488.74597 Q 1620.5787 488.74597 1646.3022 488.74597 Q 1672.0258 488.74597 1723.4727 514.4694 Q 1749.1962 540.19293 1723.4727 488.74597 Q 1723.4727 437.29904 1800.6431 463.0225 Q 1877.8135 488.74597 1929.2605 488.74597 Q 1954.9839 488.74597 1980.7074 385.85208 Q 2032.1543 308.68167 2083.6013 282.9582 Q 2160.7717 282.9582 2212.2188 282.9582 Q 2263.6655 282.9582 2263.6655 308.68167 Q 2263.6655 334.40515 2340.836 334.40515 Q 2443.73 334.40515 2443.73 282.9582 Q 2469.4534 231.51125 2495.1768 231.51125 Q 2546.6238 257.2347 2546.6238 231.51125 Q 2546.6238 180.0643 2520.9004 180.0643 Q 2495.1768 180.0643 2495.1768 154.34084 Q 2520.9004 128.61736 2546.6238 154.34084 Q 2572.3472 154.34084 2598.0708 77.17042 Q 2598.0708 0.0 2623.7942 0.0 z M 2057.8777 1954.9839 Q 2057.8777 1929.2605 2057.8777 1929.2605 Q 2083.6013 1929.2605 2083.6013 1929.2605 Q 2083.6013 1954.9839 2057.8777 1954.9839 z" svg:height="46.559486mm" draw:style-name="style-998" svg:viewBox="0.0 0.0 2623.7942 4655.9487" svg:width="26.237942mm" svg:x="280.6431mm" svg:y="107.78135mm"/>
          <draw:path svg:d="M 25.723473 25.723473 L 25.723473 0.0 L 51.446945 0.0 L 77.17042 0.0 L 154.34084 77.17042 Q 257.2347 154.34084 257.2347 231.51125 Q 257.2347 308.68167 282.9582 308.68167 L 282.9582 334.40515 L 257.2347 334.40515 Q 231.51125 334.40515 231.51125 308.68167 L 205.78778 282.9582 L 205.78778 308.68167 Q 205.78778 360.1286 154.34084 360.1286 L 128.61736 334.40515 L 128.61736 334.40515 Q 128.61736 308.68167 128.61736 308.68167 Q 154.34084 308.68167 102.89389 308.68167 Q 77.17042 282.9582 51.446945 154.34084 L 0.0 51.446945 L 0.0 51.446945 L 0.0 51.446945 L 25.723473 25.723473 z" svg:height="3.6012862mm" draw:style-name="style-999" svg:viewBox="0.0 0.0 282.9582 360.1286" svg:width="2.829582mm" svg:x="111.63987mm" svg:y="85.9164mm"/>
          <draw:path svg:d="M 205.78778 0.0 L 205.78778 0.0 L 205.78778 0.0 Q 205.78778 25.723473 257.2347 25.723473 L 282.9582 25.723473 L 282.9582 25.723473 Q 282.9582 25.723473 231.51125 51.446945 Q 180.0643 51.446945 180.0643 77.17042 Q 180.0643 102.89389 102.89389 128.61736 Q 51.446945 154.34084 25.723473 154.34084 L 0.0 154.34084 L 0.0 102.89389 L 0.0 51.446945 L 0.0 51.446945 Q 0.0 51.446945 25.723473 25.723473 L 25.723473 0.0 L 102.89389 0.0 Q 154.34084 25.723473 154.34084 25.723473 Q 180.0643 25.723473 205.78778 0.0 z" svg:height="1.5434084mm" draw:style-name="style-1000" svg:viewBox="0.0 0.0 282.9582 154.34084" svg:width="2.829582mm" svg:x="164.11575mm" svg:y="87.71704mm"/>
          <draw:path svg:d="M 231.51125 0.0 L 231.51125 25.723473 L 231.51125 25.723473 L 231.51125 51.446945 L 231.51125 51.446945 L 257.2347 51.446945 L 257.2347 51.446945 L 257.2347 51.446945 L 257.2347 77.17042 L 257.2347 77.17042 L 282.9582 102.89389 L 282.9582 154.34084 L 257.2347 154.34084 Q 257.2347 154.34084 205.78778 154.34084 L 154.34084 180.0643 L 102.89389 180.0643 Q 77.17042 154.34084 102.89389 154.34084 Q 154.34084 128.61736 102.89389 102.89389 L 77.17042 102.89389 L 77.17042 77.17042 Q 77.17042 51.446945 51.446945 25.723473 L 0.0 0.0 L 102.89389 0.0 Q 205.78778 0.0 205.78778 0.0 Q 205.78778 0.0 231.51125 0.0 z" svg:height="1.8006431mm" draw:style-name="style-1001" svg:viewBox="0.0 0.0 282.9582 180.0643" svg:width="2.829582mm" svg:x="258.77814mm" svg:y="43.729904mm"/>
          <draw:path svg:d="M 385.85208 0.0 L 411.57556 0.0 L 411.57556 0.0 L 411.57556 0.0 L 437.29904 0.0 Q 463.0225 0.0 488.74597 102.89389 Q 488.74597 205.78778 565.9164 205.78778 Q 617.36334 205.78778 591.6399 257.2347 Q 565.9164 282.9582 565.9164 282.9582 L 565.9164 282.9582 L 565.9164 282.9582 Q 565.9164 282.9582 540.19293 308.68167 Q 540.19293 334.40515 514.4694 334.40515 L 463.0225 360.1286 L 463.0225 360.1286 L 463.0225 360.1286 L 437.29904 360.1286 L 437.29904 360.1286 L 437.29904 385.85208 L 411.57556 385.85208 L 411.57556 411.57556 L 411.57556 463.0225 L 411.57556 514.4694 Q 411.57556 540.19293 308.68167 540.19293 L 231.51125 514.4694 L 205.78778 540.19293 L 180.0643 565.9164 L 180.0643 565.9164 L 154.34084 565.9164 L 154.34084 565.9164 L 154.34084 565.9164 L 128.61736 565.9164 L 102.89389 565.9164 L 102.89389 565.9164 L 102.89389 565.9164 L 102.89389 540.19293 L 102.89389 514.4694 L 154.34084 463.0225 Q 205.78778 437.29904 205.78778 437.29904 L 205.78778 411.57556 L 154.34084 411.57556 Q 77.17042 411.57556 77.17042 437.29904 Q 51.446945 437.29904 51.446945 360.1286 L 3.6379788E-12 308.68167 L 3.6379788E-12 308.68167 L 3.6379788E-12 308.68167 L 3.6379788E-12 282.9582 L 3.6379788E-12 282.9582 L 3.6379788E-12 257.2347 Q 25.723473 257.2347 51.446945 231.51125 Q 77.17042 205.78778 102.89389 180.0643 Q 154.34084 154.34084 128.61736 77.17042 Q 128.61736 0.0 257.2347 0.0 Q 360.1286 0.0 385.85208 0.0 z" svg:height="5.659164mm" draw:style-name="style-1002" svg:viewBox="0.0 0.0 591.6399 565.9164" svg:width="5.9163985mm" svg:x="266.49518mm" svg:y="154.34084mm"/>
          <draw:path svg:d="M 643.0868 77.17042 L 720.2572 77.17042 L 720.2572 102.89389 Q 720.2572 102.89389 745.9807 128.61736 L 745.9807 128.61736 L 720.2572 128.61736 Q 694.53375 128.61736 720.2572 180.0643 Q 720.2572 231.51125 514.4694 257.2347 Q 334.40515 282.9582 282.9582 334.40515 Q 231.51125 385.85208 205.78778 463.0225 Q 180.0643 514.4694 154.34084 514.4694 L 128.61736 514.4694 L 102.89389 514.4694 L 51.446945 488.74597 L 25.723473 488.74597 L -3.6379788E-12 488.74597 L -3.6379788E-12 488.74597 L -3.6379788E-12 488.74597 L -3.6379788E-12 463.0225 L -3.6379788E-12 463.0225 L -3.6379788E-12 437.29904 L -3.6379788E-12 411.57556 L -3.6379788E-12 411.57556 L -3.6379788E-12 385.85208 L -3.6379788E-12 385.85208 L -3.6379788E-12 385.85208 L -3.6379788E-12 385.85208 L -3.6379788E-12 385.85208 L 25.723473 385.85208 L 25.723473 385.85208 L 25.723473 360.1286 L 51.446945 360.1286 L 51.446945 334.40515 Q 51.446945 308.68167 77.17042 282.9582 Q 102.89389 282.9582 77.17042 257.2347 Q 51.446945 231.51125 25.723473 154.34084 L -3.6379788E-12 51.446945 L -3.6379788E-12 51.446945 L -3.6379788E-12 25.723473 L -3.6379788E-12 25.723473 L 25.723473 25.723473 L 25.723473 25.723473 L 25.723473 25.723473 L 51.446945 0.0 Q 102.89389 -25.723473 102.89389 25.723473 Q 128.61736 51.446945 282.9582 77.17042 Q 437.29904 77.17042 514.4694 77.17042 Q 565.9164 77.17042 643.0868 77.17042 z" svg:height="5.1446943mm" draw:style-name="style-1003" svg:viewBox="0.0 0.0 745.9807 514.4694" svg:width="7.459807mm" svg:x="298.39227mm" svg:y="64.051445mm"/>
          <draw:path svg:d="M 128.61736 77.17042 L 102.89389 0.0 L 411.57556 205.78778 Q 745.9807 437.29904 745.9807 463.0225 L 745.9807 488.74597 L 694.53375 514.4694 Q 643.0868 514.4694 617.36334 540.19293 L 591.6399 540.19293 L 591.6399 514.4694 Q 591.6399 488.74597 385.85208 488.74597 L 205.78778 463.0225 L 102.89389 463.0225 L 0.0 463.0225 L 0.0 463.0225 L 0.0 463.0225 L 25.723473 463.0225 L 25.723473 463.0225 L 25.723473 437.29904 L 25.723473 437.29904 L 51.446945 437.29904 L 51.446945 411.57556 L 77.17042 411.57556 L 102.89389 411.57556 L 128.61736 385.85208 Q 154.34084 360.1286 154.34084 360.1286 L 154.34084 360.1286 L 180.0643 360.1286 Q 180.0643 360.1286 231.51125 334.40515 L 282.9582 308.68167 L 282.9582 308.68167 L 282.9582 308.68167 L 308.68167 308.68167 L 308.68167 308.68167 L 308.68167 282.9582 L 282.9582 282.9582 L 282.9582 257.2347 Q 282.9582 231.51125 205.78778 205.78778 L 154.34084 180.0643 L 128.61736 180.0643 Q 128.61736 154.34084 128.61736 77.17042 z" svg:height="5.4019294mm" draw:style-name="style-1004" svg:viewBox="0.0 0.0 745.9807 540.19293" svg:width="7.459807mm" svg:x="31.125402mm" svg:y="150.73955mm"/>
          <draw:path svg:d="M 25.723473 51.446945 L 77.17042 0.0 L 102.89389 0.0 Q 102.89389 0.0 154.34084 25.723473 L 180.0643 51.446945 L 180.0643 51.446945 L 180.0643 51.446945 L 180.0643 51.446945 Q 180.0643 51.446945 205.78778 77.17042 L 205.78778 77.17042 L 205.78778 102.89389 L 205.78778 102.89389 L 205.78778 154.34084 Q 180.0643 231.51125 128.61736 231.51125 L 77.17042 231.51125 L 77.17042 231.51125 Q 77.17042 205.78778 51.446945 205.78778 Q 25.723473 205.78778 -9.094947E-13 128.61736 Q -25.723473 77.17042 25.723473 51.446945 z" svg:height="2.3151126mm" draw:style-name="style-1005" svg:viewBox="0.0 0.0 205.78778 231.51125" svg:width="2.0578778mm" svg:x="74.59807mm" svg:y="98.77814mm"/>
          <draw:path svg:d="M 77.17042 0.0 L 77.17042 0.0 L 128.61736 0.0 Q 180.0643 25.723473 231.51125 25.723473 L 308.68167 25.723473 L 334.40515 51.446945 L 334.40515 51.446945 L 334.40515 77.17042 L 334.40515 77.17042 L 308.68167 77.17042 Q 282.9582 77.17042 231.51125 77.17042 L 205.78778 77.17042 L 205.78778 102.89389 Q 180.0643 102.89389 154.34084 128.61736 L 128.61736 128.61736 L 128.61736 102.89389 Q 128.61736 77.17042 102.89389 77.17042 L 102.89389 77.17042 L 77.17042 77.17042 Q 25.723473 77.17042 25.723473 51.446945 L 0.0 51.446945 L 25.723473 25.723473 Q 77.17042 25.723473 77.17042 0.0 z" svg:height="1.2861736mm" draw:style-name="style-1006" svg:viewBox="0.0 0.0 334.40515 128.61736" svg:width="3.3440514mm" svg:x="120.12862mm" svg:y="155.62701mm"/>
          <draw:path svg:d="M 205.78778 102.89389 L 205.78778 102.89389 L 205.78778 128.61736 Q 205.78778 154.34084 180.0643 154.34084 Q 180.0643 154.34084 102.89389 128.61736 L -1.8189894E-12 102.89389 L 25.723473 77.17042 Q 51.446945 51.446945 51.446945 51.446945 L 77.17042 51.446945 L 77.17042 51.446945 L 102.89389 51.446945 L 102.89389 1.8189894E-12 Q 102.89389 -25.723473 154.34084 1.8189894E-12 Q 205.78778 25.723473 205.78778 51.446945 Q 205.78778 102.89389 205.78778 102.89389 z" svg:height="1.5434084mm" draw:style-name="style-1007" svg:viewBox="0.0 0.0 205.78778 154.34084" svg:width="2.0578778mm" svg:x="136.84888mm" svg:y="133.24759mm"/>
          <draw:path svg:d="M 745.9807 0.0 L 797.4277 0.0 L 797.4277 0.0 Q 797.4277 0.0 823.1511 25.723473 L 823.1511 25.723473 L 874.5981 51.446945 Q 926.045 77.17042 926.045 77.17042 L 926.045 102.89389 L 951.7685 102.89389 L 977.49194 102.89389 L 977.49194 128.61736 L 977.49194 128.61736 L 977.49194 154.34084 L 977.49194 180.0643 L 977.49194 205.78778 L 977.49194 231.51125 L 1003.21545 282.9582 Q 1028.9388 308.68167 1080.3859 334.40515 Q 1106.1094 334.40515 1131.8328 385.85208 Q 1157.5563 411.57556 1131.8328 463.0225 Q 1080.3859 488.74597 1131.8328 540.19293 Q 1157.5563 617.36334 1209.0032 591.6399 Q 1234.7267 591.6399 1209.0032 668.8103 Q 1183.2798 720.2572 1209.0032 745.9807 Q 1234.7267 745.9807 1286.1736 797.4277 Q 1311.8971 874.5981 1337.6206 848.8746 L 1363.344 823.1511 L 1389.0675 823.1511 L 1414.791 823.1511 L 1414.791 848.8746 L 1440.5144 848.8746 L 1440.5144 848.8746 L 1440.5144 874.5981 L 1440.5144 874.5981 L 1440.5144 874.5981 L 1466.2379 874.5981 L 1466.2379 874.5981 L 1440.5144 900.32153 L 1389.0675 926.045 L 1389.0675 926.045 L 1389.0675 926.045 L 1389.0675 926.045 L 1389.0675 951.7685 L 1389.0675 951.7685 L 1389.0675 977.49194 L 1389.0675 977.49194 L 1389.0675 977.49194 L 926.045 977.49194 L 463.0225 977.49194 L 334.40515 977.49194 Q 205.78778 977.49194 154.34084 951.7685 L 102.89389 926.045 L 102.89389 926.045 Q 102.89389 900.32153 102.89389 874.5981 Q 102.89389 848.8746 128.61736 823.1511 Q 180.0643 823.1511 180.0643 797.4277 Q 180.0643 771.70416 102.89389 720.2572 Q 51.446945 694.53375 25.723473 668.8103 Q 0.0 668.8103 0.0 643.0868 L 25.723473 643.0868 L 25.723473 643.0868 Q 51.446945 643.0868 77.17042 617.36334 Q 128.61736 617.36334 102.89389 565.9164 Q 51.446945 514.4694 128.61736 463.0225 L 180.0643 411.57556 L 180.0643 411.57556 L 205.78778 411.57556 L 205.78778 411.57556 L 205.78778 411.57556 L 205.78778 385.85208 L 205.78778 385.85208 L 231.51125 360.1286 L 257.2347 334.40515 L 257.2347 282.9582 L 257.2347 231.51125 L 282.9582 231.51125 L 282.9582 231.51125 L 308.68167 231.51125 L 334.40515 231.51125 L 360.1286 205.78778 Q 360.1286 154.34084 411.57556 154.34084 Q 463.0225 154.34084 437.29904 128.61736 Q 411.57556 102.89389 437.29904 77.17042 Q 463.0225 77.17042 463.0225 51.446945 Q 488.74597 51.446945 565.9164 51.446945 Q 643.0868 51.446945 668.8103 51.446945 Q 694.53375 51.446945 694.53375 25.723473 Q 694.53375 0.0 745.9807 0.0 z" svg:height="9.7749195mm" draw:style-name="style-1008" svg:viewBox="0.0 0.0 1466.2379 977.49194" svg:width="14.662379mm" svg:x="186.23795mm" svg:y="155.36978mm"/>
          <draw:path svg:d="M 154.34084 0.0 L 231.51125 0.0 L 231.51125 25.723473 Q 257.2347 51.446945 257.2347 51.446945 L 257.2347 51.446945 L 257.2347 77.17042 L 257.2347 102.89389 L 257.2347 154.34084 L 257.2347 180.0643 L 154.34084 180.0643 Q 51.446945 154.34084 25.723473 154.34084 L 0.0 128.61736 L 0.0 102.89389 L 0.0 77.17042 L 25.723473 77.17042 Q 51.446945 77.17042 51.446945 25.723473 Q 51.446945 -25.723473 154.34084 0.0 z" svg:height="1.8006431mm" draw:style-name="style-1009" svg:viewBox="0.0 0.0 257.2347 180.0643" svg:width="2.5723472mm" svg:x="44.244373mm" svg:y="149.71062mm"/>
          <draw:path svg:d="M 0.0 51.446945 L 0.0 -1.8189894E-12 L 25.723473 77.17042 Q 51.446945 128.61736 51.446945 77.17042 Q 77.17042 25.723473 154.34084 25.723473 Q 257.2347 25.723473 257.2347 51.446945 Q 282.9582 77.17042 308.68167 77.17042 Q 308.68167 77.17042 308.68167 25.723473 Q 308.68167 -1.8189894E-12 334.40515 -1.8189894E-12 L 334.40515 -1.8189894E-12 L 385.85208 205.78778 Q 463.0225 411.57556 463.0225 463.0225 L 463.0225 514.4694 L 463.0225 540.19293 Q 463.0225 540.19293 488.74597 540.19293 L 488.74597 565.9164 L 411.57556 565.9164 Q 360.1286 540.19293 308.68167 540.19293 L 282.9582 514.4694 L 282.9582 540.19293 L 308.68167 565.9164 L 308.68167 565.9164 L 308.68167 591.6399 L 257.2347 591.6399 L 231.51125 591.6399 L 231.51125 565.9164 L 205.78778 565.9164 L 205.78778 565.9164 L 205.78778 540.19293 L 180.0643 540.19293 L 154.34084 540.19293 L 154.34084 514.4694 L 154.34084 514.4694 L 154.34084 514.4694 Q 154.34084 514.4694 180.0643 488.74597 Q 205.78778 437.29904 154.34084 437.29904 Q 77.17042 437.29904 77.17042 334.40515 Q 51.446945 231.51125 25.723473 231.51125 L 0.0 231.51125 L 0.0 180.0643 Q 0.0 102.89389 0.0 51.446945 z" svg:height="5.9163985mm" draw:style-name="style-1010" svg:viewBox="0.0 0.0 488.74597 591.6399" svg:width="4.8874598mm" svg:x="270.61093mm" svg:y="152.02573mm"/>
          <draw:path svg:d="M 77.17042 0.0 L 102.89389 0.0 L 282.9582 0.0 Q 463.0225 0.0 565.9164 77.17042 Q 694.53375 154.34084 720.2572 154.34084 L 720.2572 154.34084 L 694.53375 205.78778 Q 668.8103 231.51125 668.8103 257.2347 Q 668.8103 308.68167 668.8103 282.9582 Q 668.8103 257.2347 694.53375 257.2347 Q 720.2572 257.2347 720.2572 308.68167 Q 720.2572 334.40515 720.2572 360.1286 L 720.2572 360.1286 L 720.2572 360.1286 Q 720.2572 360.1286 668.8103 360.1286 Q 617.36334 360.1286 463.0225 385.85208 L 282.9582 411.57556 L 282.9582 385.85208 Q 308.68167 360.1286 308.68167 308.68167 Q 334.40515 231.51125 205.78778 205.78778 Q 77.17042 205.78778 77.17042 180.0643 Q 77.17042 154.34084 51.446945 154.34084 L 0.0 154.34084 L 0.0 154.34084 L 0.0 154.34084 L 25.723473 128.61736 Q 51.446945 102.89389 25.723473 102.89389 Q 0.0 77.17042 25.723473 51.446945 L 51.446945 0.0 L 77.17042 0.0 z" svg:height="4.1157556mm" draw:style-name="style-1011" svg:viewBox="0.0 0.0 720.2572 411.57556" svg:width="7.2025723mm" svg:x="35.498394mm" svg:y="39.099678mm"/>
          <draw:path svg:d="M 282.9582 51.446945 L 308.68167 51.446945 L 360.1286 51.446945 Q 385.85208 77.17042 411.57556 77.17042 L 411.57556 102.89389 L 385.85208 102.89389 Q 360.1286 102.89389 282.9582 154.34084 L 231.51125 154.34084 L 205.78778 180.0643 L 180.0643 180.0643 L 180.0643 205.78778 L 180.0643 257.2347 L 205.78778 257.2347 L 205.78778 257.2347 L 205.78778 282.9582 L 180.0643 282.9582 L 180.0643 308.68167 L 180.0643 334.40515 L 231.51125 334.40515 L 257.2347 334.40515 L 282.9582 360.1286 Q 308.68167 411.57556 282.9582 411.57556 Q 282.9582 437.29904 282.9582 463.0225 Q 282.9582 514.4694 282.9582 514.4694 L 282.9582 514.4694 L 282.9582 514.4694 Q 282.9582 488.74597 257.2347 488.74597 L 257.2347 488.74597 L 257.2347 463.0225 Q 231.51125 463.0225 231.51125 463.0225 L 231.51125 463.0225 L 231.51125 463.0225 Q 205.78778 463.0225 180.0643 411.57556 Q 180.0643 385.85208 102.89389 360.1286 L 51.446945 334.40515 L 51.446945 308.68167 Q 25.723473 282.9582 25.723473 257.2347 L 25.723473 205.78778 L 0.0 128.61736 Q -25.723473 51.446945 0.0 51.446945 Q 25.723473 51.446945 25.723473 25.723473 Q 25.723473 -1.8189894E-12 128.61736 -1.8189894E-12 Q 231.51125 25.723473 257.2347 25.723473 Q 257.2347 51.446945 282.9582 51.446945 z" svg:height="5.1446943mm" draw:style-name="style-1012" svg:viewBox="0.0 0.0 411.57556 514.4694" svg:width="4.1157556mm" svg:x="100.57878mm" svg:y="149.19614mm"/>
          <draw:path svg:d="M 694.53375 51.446945 L 694.53375 77.17042 L 694.53375 102.89389 L 694.53375 128.61736 L 643.0868 128.61736 L 591.6399 154.34084 L 591.6399 154.34084 L 591.6399 154.34084 L 565.9164 180.0643 Q 565.9164 205.78778 591.6399 205.78778 L 617.36334 205.78778 L 643.0868 231.51125 L 668.8103 231.51125 L 668.8103 257.2347 L 668.8103 282.9582 L 643.0868 282.9582 L 643.0868 308.68167 L 643.0868 308.68167 L 643.0868 308.68167 L 591.6399 308.68167 Q 540.19293 308.68167 514.4694 257.2347 Q 463.0225 205.78778 463.0225 231.51125 Q 437.29904 282.9582 411.57556 282.9582 Q 385.85208 282.9582 385.85208 308.68167 L 385.85208 360.1286 L 360.1286 360.1286 L 334.40515 360.1286 L 334.40515 385.85208 L 308.68167 385.85208 L 308.68167 385.85208 L 308.68167 411.57556 L 282.9582 411.57556 L 257.2347 411.57556 L 257.2347 437.29904 L 257.2347 437.29904 L 282.9582 463.0225 L 282.9582 463.0225 L 282.9582 463.0225 Q 282.9582 463.0225 308.68167 488.74597 L 308.68167 488.74597 L 308.68167 488.74597 L 308.68167 514.4694 L 308.68167 514.4694 L 308.68167 514.4694 L 334.40515 514.4694 L 334.40515 514.4694 L 308.68167 540.19293 L 282.9582 565.9164 L 282.9582 565.9164 L 257.2347 565.9164 L 257.2347 565.9164 L 257.2347 565.9164 L 205.78778 540.19293 L 128.61736 540.19293 L 102.89389 540.19293 L 102.89389 565.9164 L 77.17042 565.9164 L 51.446945 565.9164 L 51.446945 540.19293 L 51.446945 540.19293 L 51.446945 514.4694 L 51.446945 463.0225 L 77.17042 437.29904 Q 102.89389 411.57556 77.17042 360.1286 L 77.17042 308.68167 L 77.17042 308.68167 L 77.17042 282.9582 L 102.89389 282.9582 Q 128.61736 282.9582 154.34084 231.51125 Q 154.34084 180.0643 102.89389 154.34084 L 77.17042 154.34084 L 77.17042 154.34084 Q 77.17042 154.34084 51.446945 128.61736 L 25.723473 102.89389 L 25.723473 102.89389 L 1.8189894E-12 102.89389 L 1.8189894E-12 77.17042 Q 1.8189894E-12 51.446945 77.17042 51.446945 Q 154.34084 51.446945 154.34084 1.8189894E-12 Q 205.78778 -25.723473 231.51125 25.723473 Q 257.2347 51.446945 411.57556 77.17042 Q 540.19293 102.89389 565.9164 77.17042 Q 591.6399 51.446945 617.36334 77.17042 Q 643.0868 77.17042 643.0868 51.446945 Q 643.0868 25.723473 668.8103 25.723473 Q 694.53375 25.723473 694.53375 51.446945 z" svg:height="5.659164mm" draw:style-name="style-1013" svg:viewBox="0.0 0.0 694.53375 565.9164" svg:width="6.945338mm" svg:x="138.90675mm" svg:y="120.90032mm"/>
          <draw:path svg:d="M 231.51125 -1.8189894E-12 L 282.9582 -1.8189894E-12 L 282.9582 -1.8189894E-12 L 282.9582 -1.8189894E-12 L 308.68167 -1.8189894E-12 L 308.68167 25.723473 L 308.68167 51.446945 L 308.68167 51.446945 L 308.68167 77.17042 Q 308.68167 102.89389 334.40515 77.17042 L 334.40515 77.17042 L 334.40515 102.89389 L 334.40515 128.61736 L 308.68167 128.61736 Q 282.9582 154.34084 257.2347 154.34084 Q 231.51125 154.34084 231.51125 180.0643 Q 231.51125 205.78778 231.51125 205.78778 Q 180.0643 205.78778 180.0643 205.78778 L 154.34084 205.78778 L 128.61736 205.78778 Q 128.61736 205.78778 51.446945 154.34084 Q -25.723473 102.89389 -3.6379788E-12 51.446945 L 25.723473 -1.8189894E-12 L 51.446945 -1.8189894E-12 Q 77.17042 -25.723473 77.17042 25.723473 Q 128.61736 77.17042 154.34084 25.723473 Q 180.0643 -1.8189894E-12 231.51125 -1.8189894E-12 z" svg:height="2.0578778mm" draw:style-name="style-1014" svg:viewBox="0.0 0.0 334.40515 205.78778" svg:width="3.3440514mm" svg:x="167.97427mm" svg:y="128.61736mm"/>
          <draw:path svg:d="M 360.1286 0.0 L 385.85208 0.0 L 385.85208 25.723473 Q 360.1286 25.723473 360.1286 51.446945 L 334.40515 77.17042 L 360.1286 77.17042 Q 411.57556 77.17042 437.29904 77.17042 Q 463.0225 77.17042 463.0225 102.89389 Q 463.0225 128.61736 488.74597 128.61736 Q 514.4694 154.34084 514.4694 205.78778 Q 540.19293 231.51125 488.74597 257.2347 Q 463.0225 282.9582 514.4694 308.68167 Q 565.9164 334.40515 565.9164 360.1286 L 565.9164 385.85208 L 565.9164 385.85208 Q 565.9164 385.85208 437.29904 385.85208 L 308.68167 385.85208 L 257.2347 385.85208 Q 231.51125 437.29904 257.2347 437.29904 Q 308.68167 463.0225 308.68167 488.74597 Q 308.68167 540.19293 282.9582 540.19293 L 282.9582 540.19293 L 282.9582 514.4694 Q 257.2347 488.74597 205.78778 488.74597 L 128.61736 488.74597 L 128.61736 463.0225 L 102.89389 463.0225 L 102.89389 463.0225 L 102.89389 437.29904 L 77.17042 437.29904 L 51.446945 437.29904 L 51.446945 411.57556 L 51.446945 385.85208 L 25.723473 385.85208 L 3.6379788E-12 385.85208 L 3.6379788E-12 360.1286 L 3.6379788E-12 334.40515 L 3.6379788E-12 334.40515 L 3.6379788E-12 334.40515 L 25.723473 334.40515 L 25.723473 334.40515 L 51.446945 308.68167 Q 102.89389 282.9582 77.17042 282.9582 L 77.17042 282.9582 L 102.89389 231.51125 Q 154.34084 180.0643 205.78778 128.61736 Q 257.2347 51.446945 282.9582 25.723473 Q 308.68167 25.723473 360.1286 0.0 z" svg:height="5.4019294mm" draw:style-name="style-1015" svg:viewBox="0.0 0.0 565.9164 540.19293" svg:width="5.659164mm" svg:x="200.64308mm" svg:y="117.55627mm"/>
          <draw:path svg:d="M 385.85208 1.8189894E-12 L 437.29904 1.8189894E-12 L 437.29904 1.8189894E-12 L 437.29904 25.723473 L 437.29904 25.723473 L 463.0225 25.723473 L 463.0225 25.723473 L 463.0225 25.723473 L 463.0225 51.446945 L 463.0225 51.446945 L 488.74597 51.446945 L 488.74597 77.17042 L 514.4694 77.17042 Q 540.19293 77.17042 565.9164 77.17042 L 591.6399 77.17042 L 591.6399 77.17042 L 617.36334 77.17042 L 591.6399 128.61736 Q 591.6399 180.0643 565.9164 205.78778 Q 540.19293 231.51125 565.9164 231.51125 Q 591.6399 231.51125 565.9164 282.9582 Q 565.9164 334.40515 643.0868 360.1286 Q 720.2572 385.85208 668.8103 411.57556 L 643.0868 411.57556 L 591.6399 411.57556 Q 540.19293 385.85208 411.57556 360.1286 Q 282.9582 308.68167 282.9582 282.9582 Q 282.9582 257.2347 231.51125 231.51125 Q 180.0643 231.51125 180.0643 180.0643 Q 154.34084 154.34084 128.61736 180.0643 L 102.89389 180.0643 L 102.89389 154.34084 L 102.89389 128.61736 L 77.17042 128.61736 L 51.446945 128.61736 L 51.446945 102.89389 L 51.446945 102.89389 L 25.723473 102.89389 L 25.723473 77.17042 L 25.723473 77.17042 L 51.446945 77.17042 L 51.446945 77.17042 L 51.446945 51.446945 L 25.723473 51.446945 L 25.723473 25.723473 L 25.723473 25.723473 L 0.0 25.723473 L 0.0 25.723473 L 0.0 25.723473 L 0.0 1.8189894E-12 L 0.0 1.8189894E-12 L 25.723473 1.8189894E-12 L 51.446945 25.723473 L 77.17042 25.723473 L 102.89389 25.723473 L 128.61736 25.723473 L 154.34084 25.723473 L 257.2347 1.8189894E-12 Q 334.40515 -25.723473 385.85208 1.8189894E-12 z" svg:height="4.1157556mm" draw:style-name="style-1016" svg:viewBox="0.0 0.0 668.8103 411.57556" svg:width="6.6881027mm" svg:x="207.33119mm" svg:y="142.25081mm"/>
          <draw:path svg:d="M 900.32153 0.0 L 926.045 0.0 L 926.045 25.723473 L 951.7685 51.446945 L 951.7685 51.446945 L 951.7685 51.446945 L 951.7685 77.17042 L 951.7685 77.17042 L 977.49194 102.89389 L 977.49194 154.34084 L 1003.21545 154.34084 L 1054.6624 154.34084 L 1054.6624 180.0643 L 1054.6624 205.78778 L 1054.6624 257.2347 L 1054.6624 282.9582 L 1054.6624 282.9582 Q 1028.9388 308.68167 1028.9388 308.68167 L 1003.21545 308.68167 L 1003.21545 334.40515 L 1003.21545 360.1286 L 977.49194 360.1286 L 977.49194 360.1286 L 951.7685 385.85208 L 926.045 385.85208 L 926.045 411.57556 L 900.32153 437.29904 L 951.7685 463.0225 Q 1003.21545 463.0225 1003.21545 540.19293 Q 1003.21545 617.36334 977.49194 617.36334 Q 951.7685 617.36334 951.7685 643.0868 Q 926.045 668.8103 926.045 694.53375 L 926.045 694.53375 L 900.32153 694.53375 Q 874.5981 694.53375 874.5981 720.2572 Q 874.5981 745.9807 848.8746 745.9807 Q 823.1511 771.70416 797.4277 720.2572 Q 797.4277 694.53375 694.53375 694.53375 L 617.36334 720.2572 L 617.36334 720.2572 L 643.0868 720.2572 L 643.0868 745.9807 L 643.0868 771.70416 L 617.36334 771.70416 L 591.6399 771.70416 L 591.6399 797.4277 L 591.6399 797.4277 L 565.9164 797.4277 L 565.9164 823.1511 L 591.6399 823.1511 L 617.36334 823.1511 L 617.36334 823.1511 Q 617.36334 823.1511 463.0225 848.8746 Q 334.40515 848.8746 257.2347 823.1511 L 180.0643 823.1511 L 128.61736 823.1511 L 102.89389 823.1511 L 102.89389 823.1511 L 77.17042 823.1511 L 77.17042 823.1511 L 77.17042 823.1511 L 51.446945 797.4277 L 25.723473 797.4277 L 25.723473 797.4277 L 0.0 797.4277 L 0.0 797.4277 L 0.0 771.70416 L 0.0 771.70416 L 25.723473 771.70416 L 25.723473 745.9807 L 25.723473 720.2572 L 77.17042 720.2572 Q 128.61736 694.53375 180.0643 668.8103 Q 231.51125 643.0868 231.51125 565.9164 Q 231.51125 488.74597 308.68167 463.0225 Q 385.85208 411.57556 360.1286 360.1286 Q 360.1286 308.68167 360.1286 308.68167 Q 334.40515 308.68167 334.40515 282.9582 L 334.40515 257.2347 L 334.40515 257.2347 Q 334.40515 257.2347 360.1286 257.2347 L 360.1286 231.51125 L 488.74597 231.51125 Q 643.0868 231.51125 643.0868 205.78778 Q 643.0868 180.0643 694.53375 180.0643 Q 720.2572 205.78778 771.70416 154.34084 Q 797.4277 128.61736 823.1511 77.17042 Q 823.1511 51.446945 848.8746 25.723473 Q 874.5981 0.0 900.32153 0.0 z" svg:height="8.488746mm" draw:style-name="style-1017" svg:viewBox="0.0 0.0 1054.6624 848.8746" svg:width="10.546624mm" svg:x="143.27974mm" svg:y="47.845657mm"/>
          <draw:path svg:d="M 334.40515 0.0 L 385.85208 0.0 L 437.29904 25.723473 Q 488.74597 77.17042 463.0225 77.17042 Q 463.0225 77.17042 463.0225 102.89389 L 463.0225 102.89389 L 437.29904 102.89389 Q 437.29904 128.61736 463.0225 205.78778 Q 488.74597 282.9582 334.40515 308.68167 L 154.34084 334.40515 L 154.34084 334.40515 L 128.61736 334.40515 L 128.61736 334.40515 L 128.61736 334.40515 L 128.61736 360.1286 L 128.61736 360.1286 L 128.61736 360.1286 L 102.89389 360.1286 L 77.17042 360.1286 Q 51.446945 385.85208 25.723473 282.9582 Q -25.723473 180.0643 0.0 102.89389 L 25.723473 25.723473 L 25.723473 25.723473 Q 25.723473 25.723473 51.446945 25.723473 L 51.446945 51.446945 L 51.446945 77.17042 L 77.17042 102.89389 L 77.17042 102.89389 L 77.17042 128.61736 L 102.89389 128.61736 L 128.61736 128.61736 L 128.61736 102.89389 L 128.61736 102.89389 L 154.34084 102.89389 L 154.34084 128.61736 L 154.34084 128.61736 L 180.0643 128.61736 L 180.0643 102.89389 L 180.0643 77.17042 L 154.34084 77.17042 L 128.61736 77.17042 L 128.61736 51.446945 L 128.61736 25.723473 L 205.78778 0.0 Q 282.9582 -25.723473 334.40515 0.0 z" svg:height="3.6012862mm" draw:style-name="style-1018" svg:viewBox="0.0 0.0 463.0225 360.1286" svg:width="4.630225mm" svg:x="159.2283mm" svg:y="49.6463mm"/>
          <draw:path svg:d="M 334.40515 0.0 L 334.40515 0.0 L 385.85208 0.0 Q 437.29904 0.0 437.29904 51.446945 Q 463.0225 102.89389 514.4694 102.89389 Q 540.19293 102.89389 591.6399 102.89389 Q 591.6399 102.89389 643.0868 102.89389 Q 668.8103 77.17042 668.8103 102.89389 L 668.8103 128.61736 L 643.0868 154.34084 Q 643.0868 205.78778 643.0868 282.9582 Q 668.8103 360.1286 694.53375 514.4694 Q 745.9807 668.8103 720.2572 720.2572 L 694.53375 771.70416 L 694.53375 797.4277 L 694.53375 823.1511 L 643.0868 823.1511 L 617.36334 823.1511 L 617.36334 848.8746 L 617.36334 848.8746 L 591.6399 848.8746 Q 540.19293 823.1511 540.19293 823.1511 Q 514.4694 823.1511 463.0225 848.8746 L 385.85208 900.32153 L 385.85208 874.5981 Q 385.85208 823.1511 360.1286 771.70416 Q 334.40515 694.53375 334.40515 771.70416 L 282.9582 823.1511 L 282.9582 823.1511 L 282.9582 823.1511 L 282.9582 797.4277 L 282.9582 797.4277 L 257.2347 797.4277 L 257.2347 797.4277 L 257.2347 668.8103 Q 257.2347 565.9164 231.51125 565.9164 L 180.0643 591.6399 L 180.0643 565.9164 Q 180.0643 514.4694 154.34084 488.74597 Q 128.61736 463.0225 77.17042 411.57556 Q 25.723473 360.1286 25.723473 308.68167 L 0.0 257.2347 L 0.0 231.51125 L 0.0 205.78778 L 51.446945 205.78778 Q 102.89389 205.78778 77.17042 128.61736 Q 51.446945 51.446945 51.446945 51.446945 L 51.446945 51.446945 L 154.34084 77.17042 Q 282.9582 102.89389 282.9582 102.89389 L 282.9582 102.89389 L 308.68167 77.17042 Q 334.40515 51.446945 360.1286 51.446945 L 385.85208 51.446945 L 360.1286 25.723473 Q 334.40515 0.0 334.40515 0.0 z" svg:height="9.003216mm" draw:style-name="style-1019" svg:viewBox="0.0 0.0 720.2572 900.32153" svg:width="7.2025723mm" svg:x="297.62057mm" svg:y="42.700966mm"/>
          <draw:path svg:d="M 617.36334 51.446945 L 617.36334 77.17042 L 617.36334 77.17042 Q 617.36334 77.17042 617.36334 102.89389 L 643.0868 102.89389 L 617.36334 128.61736 Q 565.9164 180.0643 565.9164 180.0643 L 565.9164 180.0643 L 565.9164 231.51125 Q 565.9164 282.9582 540.19293 282.9582 L 540.19293 282.9582 L 514.4694 282.9582 Q 514.4694 282.9582 463.0225 334.40515 Q 437.29904 411.57556 411.57556 411.57556 L 385.85208 437.29904 L 360.1286 437.29904 L 308.68167 437.29904 L 308.68167 385.85208 Q 308.68167 360.1286 257.2347 334.40515 Q 205.78778 282.9582 154.34084 257.2347 L 102.89389 231.51125 L 102.89389 231.51125 Q 77.17042 231.51125 51.446945 205.78778 L 0.0 180.0643 L 0.0 180.0643 L 0.0 180.0643 L 0.0 154.34084 L 0.0 128.61736 L 0.0 128.61736 L 0.0 128.61736 L 0.0 102.89389 L 0.0 102.89389 L 25.723473 77.17042 L 51.446945 51.446945 L 51.446945 51.446945 L 51.446945 51.446945 L 51.446945 51.446945 L 77.17042 25.723473 L 77.17042 25.723473 L 77.17042 25.723473 L 128.61736 25.723473 L 180.0643 25.723473 L 180.0643 77.17042 Q 180.0643 128.61736 257.2347 77.17042 Q 308.68167 51.446945 308.68167 25.723473 Q 308.68167 0.0 360.1286 25.723473 Q 437.29904 25.723473 463.0225 25.723473 L 488.74597 25.723473 L 514.4694 25.723473 Q 540.19293 25.723473 565.9164 0.0 Q 565.9164 -25.723473 591.6399 0.0 Q 617.36334 25.723473 617.36334 51.446945 z" svg:height="4.37299mm" draw:style-name="style-1020" svg:viewBox="0.0 0.0 643.0868 437.29904" svg:width="6.430868mm" svg:x="116.270096mm" svg:y="143.7942mm"/>
          <draw:path svg:d="M 77.17042 102.89389 L 102.89389 -1.8189894E-12 L 102.89389 -1.8189894E-12 L 102.89389 -1.8189894E-12 L 102.89389 25.723473 L 102.89389 25.723473 L 231.51125 51.446945 Q 334.40515 77.17042 334.40515 51.446945 Q 334.40515 25.723473 360.1286 25.723473 L 385.85208 25.723473 L 385.85208 51.446945 L 411.57556 102.89389 L 411.57556 102.89389 L 411.57556 102.89389 L 411.57556 128.61736 L 411.57556 128.61736 L 411.57556 154.34084 L 411.57556 180.0643 L 411.57556 180.0643 L 411.57556 205.78778 L 411.57556 205.78778 L 411.57556 205.78778 L 437.29904 205.78778 L 437.29904 205.78778 L 437.29904 231.51125 L 463.0225 231.51125 L 463.0225 257.2347 L 463.0225 257.2347 L 437.29904 257.2347 Q 411.57556 257.2347 360.1286 257.2347 Q 308.68167 257.2347 282.9582 334.40515 L 257.2347 385.85208 L 257.2347 437.29904 L 257.2347 488.74597 L 231.51125 488.74597 L 231.51125 514.4694 L 231.51125 514.4694 L 205.78778 514.4694 L 205.78778 565.9164 L 205.78778 591.6399 L 180.0643 591.6399 L 180.0643 591.6399 L 180.0643 591.6399 L 154.34084 591.6399 L 154.34084 617.36334 L 154.34084 617.36334 L 154.34084 617.36334 L 128.61736 617.36334 L 128.61736 591.6399 L 102.89389 591.6399 L 102.89389 591.6399 L 102.89389 565.9164 L 77.17042 565.9164 L 51.446945 565.9164 L 51.446945 591.6399 L 51.446945 591.6399 L 51.446945 591.6399 L 25.723473 565.9164 L 25.723473 565.9164 L 0.0 565.9164 L 0.0 514.4694 L 0.0 488.74597 L 0.0 463.0225 L 0.0 437.29904 L 0.0 411.57556 Q 0.0 385.85208 25.723473 360.1286 L 25.723473 308.68167 L 25.723473 308.68167 L 51.446945 282.9582 L 51.446945 257.2347 L 51.446945 205.78778 L 77.17042 102.89389 z" svg:height="6.1736336mm" draw:style-name="style-1021" svg:viewBox="0.0 0.0 463.0225 617.36334" svg:width="4.630225mm" svg:x="124.50161mm" svg:y="130.16077mm"/>
          <draw:path svg:d="M 488.74597 0.0 L 514.4694 0.0 L 514.4694 25.723473 L 514.4694 25.723473 L 540.19293 25.723473 L 540.19293 0.0 L 565.9164 0.0 L 591.6399 0.0 L 617.36334 25.723473 L 617.36334 25.723473 L 617.36334 25.723473 Q 617.36334 51.446945 617.36334 51.446945 L 643.0868 51.446945 L 643.0868 77.17042 Q 668.8103 102.89389 668.8103 154.34084 L 668.8103 180.0643 L 643.0868 180.0643 Q 617.36334 180.0643 617.36334 205.78778 L 617.36334 257.2347 L 617.36334 257.2347 Q 591.6399 257.2347 565.9164 205.78778 Q 565.9164 154.34084 488.74597 180.0643 Q 411.57556 205.78778 308.68167 205.78778 Q 231.51125 205.78778 154.34084 154.34084 L 77.17042 102.89389 L 77.17042 77.17042 L 77.17042 51.446945 L 77.17042 51.446945 Q 102.89389 51.446945 51.446945 25.723473 L 1.8189894E-12 0.0 L 51.446945 0.0 L 128.61736 0.0 L 154.34084 25.723473 L 180.0643 51.446945 L 308.68167 0.0 Q 463.0225 0.0 488.74597 0.0 z" svg:height="2.5723472mm" draw:style-name="style-1022" svg:viewBox="0.0 0.0 668.8103 257.2347" svg:width="6.6881027mm" svg:x="145.59485mm" svg:y="90.03215mm"/>
          <draw:path svg:d="M 668.8103 0.0 L 694.53375 0.0 L 668.8103 51.446945 Q 668.8103 77.17042 643.0868 102.89389 L 643.0868 128.61736 L 720.2572 128.61736 L 797.4277 154.34084 L 720.2572 154.34084 Q 668.8103 154.34084 643.0868 180.0643 L 617.36334 180.0643 L 617.36334 205.78778 L 617.36334 231.51125 L 643.0868 231.51125 L 668.8103 257.2347 L 668.8103 257.2347 L 668.8103 257.2347 L 643.0868 257.2347 L 643.0868 257.2347 L 771.70416 282.9582 Q 926.045 308.68167 1054.6624 334.40515 Q 1183.2798 360.1286 1440.5144 360.1286 Q 1672.0258 360.1286 1749.1962 385.85208 L 1826.3666 385.85208 L 1826.3666 411.57556 L 1800.6431 411.57556 L 1800.6431 411.57556 L 1800.6431 411.57556 L 1749.1962 437.29904 L 1723.4727 463.0225 L 1826.3666 463.0225 L 1929.2605 463.0225 L 1929.2605 488.74597 L 1954.9839 488.74597 L 1954.9839 514.4694 L 1954.9839 514.4694 L 1929.2605 514.4694 L 1929.2605 514.4694 L 1929.2605 540.19293 L 1954.9839 540.19293 L 1954.9839 540.19293 L 1954.9839 565.9164 L 1954.9839 565.9164 L 1954.9839 565.9164 L 1980.7074 591.6399 L 1980.7074 617.36334 L 1954.9839 617.36334 L 1929.2605 617.36334 L 1929.2605 591.6399 L 1903.537 591.6399 L 1903.537 617.36334 L 1903.537 668.8103 L 1852.09 668.8103 Q 1826.3666 668.8103 1852.09 694.53375 Q 1877.8135 720.2572 1774.9196 720.2572 L 1672.0258 720.2572 L 1672.0258 745.9807 L 1672.0258 771.70416 L 1594.8553 771.70416 Q 1491.9614 771.70416 1389.0675 771.70416 Q 1311.8971 771.70416 1080.3859 771.70416 Q 874.5981 771.70416 874.5981 797.4277 Q 900.32153 823.1511 668.8103 823.1511 Q 411.57556 823.1511 463.0225 797.4277 Q 488.74597 771.70416 385.85208 745.9807 L 282.9582 720.2572 L 282.9582 720.2572 L 282.9582 720.2572 L 334.40515 720.2572 Q 385.85208 720.2572 385.85208 694.53375 L 411.57556 694.53375 L 411.57556 694.53375 Q 411.57556 668.8103 360.1286 668.8103 Q 282.9582 668.8103 334.40515 643.0868 Q 385.85208 617.36334 334.40515 617.36334 Q 282.9582 565.9164 257.2347 540.19293 Q 257.2347 488.74597 154.34084 463.0225 L 51.446945 411.57556 L 25.723473 437.29904 L 0.0 437.29904 L 0.0 411.57556 L 0.0 385.85208 L 25.723473 385.85208 L 51.446945 385.85208 L 51.446945 360.1286 L 51.446945 334.40515 L 231.51125 308.68167 Q 411.57556 257.2347 411.57556 205.78778 Q 411.57556 128.61736 385.85208 128.61736 L 360.1286 128.61736 L 411.57556 102.89389 Q 488.74597 102.89389 514.4694 102.89389 Q 540.19293 102.89389 565.9164 77.17042 Q 565.9164 51.446945 617.36334 25.723473 Q 643.0868 0.0 668.8103 0.0 z" svg:height="8.231511mm" draw:style-name="style-1023" svg:viewBox="0.0 0.0 1980.7074 823.1511" svg:width="19.807074mm" svg:x="158.97105mm" svg:y="102.37942mm"/>
          <draw:path svg:d="M 154.34084 25.723473 L 180.0643 25.723473 L 205.78778 0.0 L 231.51125 0.0 L 334.40515 77.17042 Q 437.29904 180.0643 437.29904 128.61736 Q 437.29904 128.61736 463.0225 102.89389 Q 488.74597 102.89389 540.19293 154.34084 Q 565.9164 205.78778 591.6399 231.51125 L 591.6399 231.51125 L 565.9164 231.51125 Q 565.9164 231.51125 565.9164 257.2347 L 565.9164 257.2347 L 565.9164 334.40515 Q 540.19293 385.85208 540.19293 411.57556 L 514.4694 411.57556 L 514.4694 411.57556 L 514.4694 437.29904 L 514.4694 437.29904 L 514.4694 437.29904 L 488.74597 437.29904 Q 463.0225 437.29904 411.57556 437.29904 Q 385.85208 437.29904 360.1286 437.29904 Q 308.68167 437.29904 308.68167 437.29904 L 282.9582 437.29904 L 231.51125 437.29904 Q 180.0643 437.29904 180.0643 411.57556 L 180.0643 385.85208 L 180.0643 360.1286 L 180.0643 334.40515 L 154.34084 334.40515 L 128.61736 334.40515 L 128.61736 308.68167 L 102.89389 308.68167 L 102.89389 282.9582 L 102.89389 257.2347 L 77.17042 257.2347 L 77.17042 231.51125 L 51.446945 231.51125 L 25.723473 231.51125 L 25.723473 205.78778 L 51.446945 205.78778 L 51.446945 180.0643 L 51.446945 154.34084 L 25.723473 154.34084 L -3.6379788E-12 128.61736 L -3.6379788E-12 128.61736 L -3.6379788E-12 128.61736 L -3.6379788E-12 128.61736 L -3.6379788E-12 128.61736 L 25.723473 102.89389 L 25.723473 77.17042 L 51.446945 77.17042 Q 51.446945 77.17042 102.89389 51.446945 L 128.61736 25.723473 L 154.34084 25.723473 z" svg:height="4.37299mm" draw:style-name="style-1024" svg:viewBox="0.0 0.0 591.6399 437.29904" svg:width="5.9163985mm" svg:x="171.31833mm" svg:y="149.96785mm"/>
          <draw:path svg:d="M -1.8189894E-12 540.19293 L 25.723473 540.19293 L 25.723473 514.4694 L 25.723473 514.4694 L 25.723473 257.2347 Q 25.723473 25.723473 -1.8189894E-12 0.0 Q -25.723473 -25.723473 77.17042 0.0 Q 180.0643 0.0 180.0643 282.9582 Q 180.0643 540.19293 77.17042 540.19293 Q -25.723473 540.19293 -1.8189894E-12 540.19293 z" svg:height="5.4019294mm" draw:style-name="style-1025" svg:viewBox="0.0 0.0 180.0643 540.19293" svg:width="1.8006431mm" svg:x="152.02573mm" svg:y="173.11897mm"/>
          <draw:path svg:d="M 385.85208 0.0 L 437.29904 0.0 L 437.29904 0.0 L 437.29904 0.0 L 514.4694 25.723473 Q 591.6399 51.446945 617.36334 77.17042 Q 643.0868 102.89389 617.36334 128.61736 Q 591.6399 154.34084 643.0868 154.34084 Q 694.53375 154.34084 694.53375 180.0643 Q 694.53375 205.78778 720.2572 205.78778 Q 745.9807 205.78778 694.53375 231.51125 Q 643.0868 257.2347 694.53375 257.2347 Q 745.9807 282.9582 745.9807 282.9582 Q 745.9807 308.68167 720.2572 308.68167 L 694.53375 308.68167 L 694.53375 334.40515 L 694.53375 334.40515 L 643.0868 334.40515 Q 617.36334 360.1286 540.19293 385.85208 L 437.29904 411.57556 L 437.29904 411.57556 Q 411.57556 411.57556 308.68167 385.85208 L 205.78778 360.1286 L 205.78778 360.1286 Q 180.0643 334.40515 180.0643 334.40515 L 180.0643 334.40515 L 154.34084 334.40515 L 128.61736 308.68167 L 102.89389 308.68167 L 77.17042 308.68167 L 77.17042 308.68167 L 77.17042 282.9582 L 51.446945 282.9582 L 51.446945 282.9582 L 51.446945 257.2347 L 25.723473 257.2347 L 25.723473 257.2347 L 25.723473 257.2347 L 25.723473 257.2347 L 25.723473 231.51125 L 0.0 231.51125 L 0.0 205.78778 L 0.0 205.78778 L 25.723473 205.78778 L 25.723473 180.0643 L 25.723473 154.34084 L 0.0 154.34084 L 0.0 154.34084 L 0.0 128.61736 L 25.723473 128.61736 L 25.723473 128.61736 L 25.723473 102.89389 L 77.17042 102.89389 Q 102.89389 102.89389 102.89389 51.446945 Q 102.89389 25.723473 231.51125 25.723473 Q 360.1286 0.0 385.85208 0.0 z" svg:height="4.1157556mm" draw:style-name="style-1026" svg:viewBox="0.0 0.0 745.9807 411.57556" svg:width="7.459807mm" svg:x="178.26367mm" svg:y="39.614147mm"/>
          <draw:path svg:d="M -3.6379788E-12 25.723473 L -3.6379788E-12 0.0 L 25.723473 0.0 Q 51.446945 25.723473 128.61736 25.723473 L 205.78778 25.723473 L 257.2347 25.723473 L 308.68167 25.723473 L 385.85208 25.723473 Q 437.29904 25.723473 488.74597 25.723473 Q 540.19293 25.723473 540.19293 25.723473 Q 540.19293 25.723473 565.9164 77.17042 L 565.9164 102.89389 L 540.19293 102.89389 Q 540.19293 128.61736 540.19293 128.61736 L 540.19293 128.61736 L 540.19293 128.61736 Q 540.19293 128.61736 463.0225 180.0643 L 385.85208 180.0643 L 282.9582 180.0643 L 154.34084 180.0643 L 102.89389 180.0643 L 51.446945 180.0643 L 25.723473 180.0643 L -3.6379788E-12 180.0643 L -3.6379788E-12 180.0643 Q -25.723473 154.34084 -3.6379788E-12 128.61736 L -3.6379788E-12 77.17042 L -3.6379788E-12 77.17042 Q 25.723473 77.17042 -3.6379788E-12 25.723473 z" svg:height="1.8006431mm" draw:style-name="style-1027" svg:viewBox="0.0 0.0 565.9164 180.0643" svg:width="5.659164mm" svg:x="265.72348mm" svg:y="46.559486mm"/>
          <draw:path svg:d="M 25.723473 25.723473 L 25.723473 0.0 L 25.723473 0.0 L 25.723473 0.0 L 77.17042 25.723473 L 128.61736 51.446945 L 154.34084 51.446945 L 180.0643 51.446945 L 257.2347 25.723473 Q 334.40515 0.0 437.29904 25.723473 Q 540.19293 51.446945 540.19293 77.17042 Q 514.4694 102.89389 540.19293 102.89389 Q 591.6399 102.89389 591.6399 128.61736 L 591.6399 128.61736 L 591.6399 154.34084 Q 591.6399 154.34084 385.85208 205.78778 Q 205.78778 257.2347 180.0643 282.9582 Q 180.0643 308.68167 102.89389 308.68167 L 25.723473 282.9582 L 25.723473 257.2347 L 25.723473 231.51125 L 0.0 231.51125 L 0.0 231.51125 L 0.0 205.78778 L 25.723473 180.0643 L 25.723473 180.0643 L 25.723473 154.34084 L 51.446945 154.34084 Q 77.17042 154.34084 77.17042 102.89389 Q 77.17042 77.17042 51.446945 77.17042 Q 25.723473 51.446945 25.723473 25.723473 z" svg:height="3.0868168mm" draw:style-name="style-1028" svg:viewBox="0.0 0.0 591.6399 308.68167" svg:width="5.9163985mm" svg:x="190.09647mm" svg:y="52.475883mm"/>
          <draw:path svg:d="M 745.9807 0.0 L 745.9807 0.0 L 745.9807 0.0 L 771.70416 0.0 L 745.9807 51.446945 Q 720.2572 77.17042 797.4277 77.17042 Q 900.32153 77.17042 977.49194 128.61736 Q 1054.6624 154.34084 1054.6624 128.61736 Q 1080.3859 77.17042 1106.1094 77.17042 L 1131.8328 77.17042 L 1106.1094 128.61736 Q 1106.1094 154.34084 1106.1094 257.2347 Q 1106.1094 360.1286 1106.1094 385.85208 Q 1106.1094 437.29904 1131.8328 488.74597 Q 1157.5563 540.19293 1260.4502 565.9164 Q 1389.0675 591.6399 1466.2379 591.6399 Q 1543.4083 591.6399 1569.1318 565.9164 Q 1620.5787 540.19293 1620.5787 565.9164 L 1620.5787 565.9164 L 1594.8553 591.6399 Q 1569.1318 591.6399 1569.1318 617.36334 L 1569.1318 643.0868 L 1594.8553 643.0868 L 1594.8553 643.0868 L 1620.5787 668.8103 L 1646.3022 668.8103 L 1646.3022 694.53375 L 1646.3022 720.2572 L 1620.5787 720.2572 L 1569.1318 745.9807 L 1569.1318 745.9807 L 1569.1318 745.9807 L 1466.2379 745.9807 Q 1389.0675 745.9807 1363.344 797.4277 Q 1363.344 823.1511 1337.6206 823.1511 Q 1311.8971 823.1511 1337.6206 874.5981 Q 1363.344 900.32153 1311.8971 926.045 Q 1260.4502 926.045 1260.4502 1028.9388 Q 1286.1736 1106.1094 1286.1736 1131.8328 L 1311.8971 1131.8328 L 1311.8971 1157.5563 L 1311.8971 1209.0032 L 1286.1736 1234.7267 L 1286.1736 1260.4502 L 1260.4502 1260.4502 L 1234.7267 1260.4502 L 1209.0032 1234.7267 L 1157.5563 1209.0032 L 1157.5563 1209.0032 L 1157.5563 1209.0032 L 1157.5563 1209.0032 L 1157.5563 1209.0032 L 1157.5563 1183.2798 Q 1157.5563 1157.5563 1106.1094 1106.1094 Q 1028.9388 1080.3859 1028.9388 1054.6624 Q 1028.9388 1028.9388 1003.21545 1028.9388 Q 951.7685 1028.9388 951.7685 1054.6624 Q 951.7685 1080.3859 900.32153 1080.3859 Q 874.5981 1080.3859 874.5981 1106.1094 L 848.8746 1131.8328 L 848.8746 1131.8328 L 848.8746 1106.1094 L 848.8746 1106.1094 L 848.8746 1106.1094 L 823.1511 1106.1094 L 823.1511 1106.1094 L 823.1511 1131.8328 L 797.4277 1131.8328 L 797.4277 1106.1094 Q 797.4277 1080.3859 797.4277 1003.21545 Q 823.1511 951.7685 745.9807 951.7685 Q 694.53375 977.49194 694.53375 951.7685 Q 668.8103 951.7685 617.36334 900.32153 Q 565.9164 874.5981 565.9164 848.8746 Q 540.19293 823.1511 463.0225 823.1511 Q 360.1286 823.1511 360.1286 797.4277 Q 360.1286 771.70416 334.40515 771.70416 Q 308.68167 797.4277 205.78778 745.9807 L 102.89389 694.53375 L 102.89389 668.8103 L 77.17042 668.8103 L 77.17042 643.0868 L 77.17042 617.36334 L 25.723473 617.36334 L -1.8189894E-12 617.36334 L -1.8189894E-12 591.6399 L 25.723473 591.6399 L 25.723473 591.6399 L 25.723473 591.6399 L 25.723473 565.9164 L 25.723473 565.9164 L 51.446945 565.9164 L 51.446945 540.19293 L 51.446945 540.19293 L 51.446945 540.19293 L 77.17042 540.19293 L 77.17042 540.19293 L 77.17042 514.4694 L 77.17042 514.4694 L 231.51125 411.57556 Q 360.1286 282.9582 360.1286 282.9582 L 360.1286 282.9582 L 385.85208 257.2347 Q 385.85208 231.51125 411.57556 231.51125 L 437.29904 231.51125 L 437.29904 231.51125 Q 437.29904 231.51125 488.74597 231.51125 L 514.4694 231.51125 L 514.4694 231.51125 L 540.19293 231.51125 L 540.19293 205.78778 Q 540.19293 180.0643 514.4694 180.0643 L 514.4694 180.0643 L 591.6399 102.89389 Q 694.53375 25.723473 694.53375 25.723473 L 694.53375 25.723473 L 694.53375 25.723473 Q 694.53375 25.723473 694.53375 25.723473 L 720.2572 0.0 L 745.9807 0.0 z" svg:height="12.604502mm" draw:style-name="style-1029" svg:viewBox="0.0 0.0 1646.3022 1260.4502" svg:width="16.463022mm" svg:x="141.73633mm" svg:y="149.96785mm"/>
          <draw:path svg:d="M 1028.9388 25.723473 L 1028.9388 0.0 L 1028.9388 0.0 L 1054.6624 0.0 L 1106.1094 25.723473 Q 1183.2798 25.723473 1209.0032 51.446945 Q 1234.7267 77.17042 1234.7267 51.446945 Q 1234.7267 0.0 1260.4502 25.723473 Q 1286.1736 51.446945 1337.6206 77.17042 Q 1389.0675 77.17042 1440.5144 102.89389 Q 1466.2379 128.61736 1466.2379 128.61736 L 1466.2379 128.61736 L 1491.9614 154.34084 Q 1491.9614 180.0643 1517.6849 180.0643 Q 1543.4083 205.78778 1543.4083 231.51125 Q 1517.6849 231.51125 1517.6849 231.51125 L 1491.9614 231.51125 L 1491.9614 231.51125 L 1491.9614 231.51125 L 1491.9614 257.2347 L 1491.9614 257.2347 L 1466.2379 257.2347 L 1466.2379 282.9582 L 1440.5144 282.9582 L 1414.791 282.9582 L 1389.0675 308.68167 L 1363.344 334.40515 L 1363.344 334.40515 L 1363.344 334.40515 L 1337.6206 334.40515 Q 1337.6206 334.40515 1234.7267 334.40515 L 1106.1094 334.40515 L 1080.3859 385.85208 Q 1028.9388 437.29904 1106.1094 437.29904 Q 1157.5563 437.29904 1183.2798 437.29904 L 1209.0032 437.29904 L 1209.0032 411.57556 L 1234.7267 411.57556 L 1234.7267 437.29904 L 1234.7267 463.0225 L 1209.0032 463.0225 L 1209.0032 488.74597 L 1209.0032 488.74597 L 1183.2798 488.74597 L 1183.2798 488.74597 L 1183.2798 488.74597 L 1131.8328 514.4694 Q 1106.1094 514.4694 1106.1094 540.19293 Q 1106.1094 565.9164 1054.6624 591.6399 Q 1028.9388 591.6399 1028.9388 668.8103 Q 1028.9388 745.9807 1080.3859 745.9807 Q 1106.1094 745.9807 1106.1094 797.4277 L 1106.1094 823.1511 L 1080.3859 823.1511 Q 1080.3859 797.4277 1054.6624 797.4277 Q 1028.9388 797.4277 1028.9388 823.1511 L 1028.9388 848.8746 L 1054.6624 848.8746 L 1080.3859 848.8746 L 1080.3859 874.5981 L 1080.3859 874.5981 L 1106.1094 874.5981 L 1106.1094 900.32153 L 1054.6624 900.32153 Q 1003.21545 900.32153 977.49194 874.5981 Q 977.49194 848.8746 874.5981 848.8746 L 797.4277 900.32153 L 797.4277 900.32153 Q 823.1511 900.32153 823.1511 926.045 Q 823.1511 951.7685 771.70416 951.7685 L 720.2572 977.49194 L 720.2572 977.49194 Q 694.53375 1003.21545 668.8103 1003.21545 Q 643.0868 1003.21545 591.6399 951.7685 Q 540.19293 900.32153 411.57556 874.5981 Q 308.68167 848.8746 282.9582 900.32153 L 257.2347 951.7685 L 257.2347 900.32153 Q 257.2347 874.5981 180.0643 874.5981 L 102.89389 900.32153 L 102.89389 874.5981 Q 102.89389 874.5981 102.89389 823.1511 Q 102.89389 771.70416 51.446945 771.70416 L 25.723473 771.70416 L 0.0 771.70416 L 0.0 745.9807 L 0.0 745.9807 L 0.0 745.9807 L 25.723473 720.2572 L 25.723473 694.53375 L 51.446945 694.53375 L 77.17042 694.53375 L 77.17042 668.8103 L 51.446945 643.0868 L 51.446945 643.0868 L 51.446945 643.0868 L 51.446945 617.36334 L 51.446945 617.36334 L 25.723473 617.36334 L 25.723473 591.6399 L 25.723473 591.6399 L 0.0 591.6399 L 0.0 565.9164 L 0.0 540.19293 L 154.34084 540.19293 Q 334.40515 540.19293 360.1286 488.74597 Q 411.57556 437.29904 437.29904 411.57556 L 463.0225 385.85208 L 514.4694 385.85208 L 540.19293 385.85208 L 540.19293 360.1286 L 565.9164 360.1286 L 565.9164 360.1286 L 565.9164 334.40515 L 565.9164 334.40515 L 565.9164 334.40515 L 591.6399 334.40515 L 591.6399 334.40515 L 617.36334 308.68167 L 643.0868 282.9582 L 643.0868 282.9582 L 617.36334 282.9582 L 617.36334 282.9582 L 617.36334 282.9582 L 565.9164 257.2347 Q 488.74597 231.51125 463.0225 231.51125 L 463.0225 231.51125 L 463.0225 205.78778 L 463.0225 205.78778 L 437.29904 205.78778 L 437.29904 180.0643 L 411.57556 180.0643 L 385.85208 180.0643 L 385.85208 154.34084 L 385.85208 154.34084 L 385.85208 154.34084 L 411.57556 154.34084 L 411.57556 154.34084 L 411.57556 128.61736 L 488.74597 128.61736 L 565.9164 128.61736 L 668.8103 102.89389 Q 797.4277 77.17042 874.5981 77.17042 L 951.7685 77.17042 L 977.49194 77.17042 Q 1028.9388 77.17042 1028.9388 25.723473 z" svg:height="10.032154mm" draw:style-name="style-1030" svg:viewBox="0.0 0.0 1543.4083 1003.21545" svg:width="15.434084mm" svg:x="214.01929mm" svg:y="49.6463mm"/>
          <draw:path svg:d="M 385.85208 -1.8189894E-12 L 411.57556 -1.8189894E-12 L 411.57556 -1.8189894E-12 Q 437.29904 -1.8189894E-12 437.29904 -1.8189894E-12 L 437.29904 25.723473 L 385.85208 128.61736 Q 334.40515 231.51125 334.40515 308.68167 L 334.40515 360.1286 L 308.68167 360.1286 L 308.68167 360.1286 L 308.68167 385.85208 L 282.9582 385.85208 L 282.9582 411.57556 L 282.9582 437.29904 L 282.9582 437.29904 Q 282.9582 437.29904 257.2347 463.0225 L 257.2347 488.74597 L 257.2347 488.74597 Q 231.51125 488.74597 180.0643 514.4694 Q 102.89389 514.4694 51.446945 463.0225 L 0.0 411.57556 L 0.0 411.57556 Q 25.723473 411.57556 25.723473 360.1286 L 25.723473 308.68167 L 25.723473 308.68167 Q 25.723473 308.68167 77.17042 257.2347 L 102.89389 231.51125 L 128.61736 231.51125 Q 154.34084 231.51125 154.34084 205.78778 Q 154.34084 154.34084 257.2347 77.17042 Q 360.1286 -1.8189894E-12 385.85208 -1.8189894E-12 z" svg:height="5.1446943mm" draw:style-name="style-1031" svg:viewBox="0.0 0.0 437.29904 514.4694" svg:width="4.37299mm" svg:x="121.67203mm" svg:y="142.50804mm"/>
          <draw:path svg:d="M -3.6379788E-12 51.446945 L -3.6379788E-12 0.0 L -3.6379788E-12 0.0 L 25.723473 0.0 L 25.723473 0.0 Q 51.446945 0.0 51.446945 25.723473 L 51.446945 25.723473 L 77.17042 25.723473 Q 102.89389 25.723473 154.34084 51.446945 L 180.0643 51.446945 L 180.0643 77.17042 L 205.78778 128.61736 L 205.78778 180.0643 L 205.78778 205.78778 L 180.0643 205.78778 Q 154.34084 231.51125 128.61736 205.78778 Q 102.89389 205.78778 102.89389 180.0643 Q 102.89389 154.34084 51.446945 128.61736 Q -3.6379788E-12 128.61736 -3.6379788E-12 51.446945 z" svg:height="2.0578778mm" draw:style-name="style-1032" svg:viewBox="0.0 0.0 205.78778 205.78778" svg:width="2.0578778mm" svg:x="185.72346mm" svg:y="120.64309mm"/>
          <draw:path svg:d="M 385.85208 9.094947E-13 L 385.85208 9.094947E-13 L 463.0225 25.723473 Q 540.19293 51.446945 565.9164 51.446945 L 565.9164 77.17042 L 565.9164 102.89389 Q 540.19293 102.89389 488.74597 128.61736 L 411.57556 154.34084 L 385.85208 154.34084 Q 360.1286 154.34084 360.1286 180.0643 Q 334.40515 205.78778 180.0643 231.51125 Q 25.723473 257.2347 25.723473 205.78778 L 0.0 154.34084 L 0.0 154.34084 L 0.0 154.34084 L 0.0 128.61736 L 25.723473 128.61736 L 77.17042 154.34084 Q 128.61736 180.0643 128.61736 128.61736 L 128.61736 77.17042 L 257.2347 51.446945 Q 360.1286 9.094947E-13 385.85208 9.094947E-13 z" svg:height="2.3151126mm" draw:style-name="style-1033" svg:viewBox="0.0 0.0 565.9164 231.51125" svg:width="5.659164mm" svg:x="106.75241mm" svg:y="81.800644mm"/>
          <draw:path svg:d="M 51.446945 0.0 L 51.446945 0.0 L 205.78778 0.0 Q 360.1286 0.0 411.57556 25.723473 L 437.29904 25.723473 L 437.29904 25.723473 Q 463.0225 25.723473 463.0225 0.0 L 463.0225 0.0 L 488.74597 0.0 L 514.4694 0.0 L 565.9164 25.723473 Q 591.6399 51.446945 745.9807 51.446945 Q 900.32153 51.446945 977.49194 51.446945 L 1028.9388 51.446945 L 1028.9388 77.17042 L 1028.9388 102.89389 L 1054.6624 102.89389 L 1054.6624 102.89389 L 1054.6624 128.61736 L 1080.3859 128.61736 L 1080.3859 128.61736 L 1080.3859 154.34084 L 1080.3859 154.34084 L 1080.3859 154.34084 L 1106.1094 180.0643 L 1106.1094 205.78778 L 1080.3859 205.78778 L 1054.6624 205.78778 L 1054.6624 231.51125 L 1028.9388 257.2347 L 1028.9388 257.2347 L 1028.9388 257.2347 L 1028.9388 282.9582 L 1054.6624 282.9582 L 1054.6624 308.68167 Q 1028.9388 308.68167 900.32153 360.1286 Q 771.70416 411.57556 668.8103 437.29904 Q 591.6399 463.0225 514.4694 488.74597 L 463.0225 514.4694 L 463.0225 514.4694 Q 437.29904 514.4694 360.1286 463.0225 Q 308.68167 411.57556 257.2347 411.57556 Q 180.0643 360.1286 257.2347 360.1286 Q 308.68167 360.1286 257.2347 334.40515 Q 205.78778 308.68167 205.78778 257.2347 Q 205.78778 205.78778 180.0643 205.78778 Q 154.34084 205.78778 102.89389 205.78778 L 51.446945 154.34084 L 51.446945 154.34084 L 51.446945 154.34084 L 25.723473 154.34084 L 25.723473 154.34084 L 25.723473 128.61736 L 0.0 128.61736 L 0.0 102.89389 Q 0.0 77.17042 51.446945 51.446945 Q 102.89389 51.446945 77.17042 25.723473 Q 51.446945 0.0 51.446945 0.0 z" svg:height="5.1446943mm" draw:style-name="style-1034" svg:viewBox="0.0 0.0 1106.1094 514.4694" svg:width="11.061093mm" svg:x="203.7299mm" svg:y="54.53376mm"/>
          <draw:path svg:d="M 617.36334 1.8189894E-12 L 617.36334 1.8189894E-12 L 643.0868 1.8189894E-12 Q 694.53375 1.8189894E-12 694.53375 1.8189894E-12 L 694.53375 1.8189894E-12 L 694.53375 1.8189894E-12 L 694.53375 1.8189894E-12 L 720.2572 51.446945 L 745.9807 102.89389 L 745.9807 77.17042 Q 771.70416 77.17042 900.32153 77.17042 Q 1003.21545 77.17042 1106.1094 77.17042 Q 1183.2798 128.61736 1234.7267 128.61736 Q 1286.1736 128.61736 1286.1736 154.34084 L 1286.1736 154.34084 L 1311.8971 180.0643 Q 1311.8971 180.0643 1337.6206 180.0643 L 1337.6206 205.78778 L 1337.6206 205.78778 L 1337.6206 231.51125 L 1363.344 231.51125 L 1389.0675 231.51125 L 1389.0675 257.2347 L 1363.344 257.2347 L 1363.344 282.9582 L 1363.344 282.9582 L 1363.344 282.9582 Q 1363.344 282.9582 1311.8971 308.68167 L 1286.1736 334.40515 L 1157.5563 385.85208 Q 1028.9388 437.29904 1028.9388 463.0225 Q 1054.6624 463.0225 1054.6624 514.4694 L 1054.6624 565.9164 L 1003.21545 565.9164 L 951.7685 565.9164 L 951.7685 565.9164 L 951.7685 540.19293 L 977.49194 540.19293 L 1003.21545 540.19293 L 1003.21545 514.4694 L 1003.21545 514.4694 L 1028.9388 514.4694 L 1028.9388 488.74597 L 1028.9388 488.74597 L 1003.21545 488.74597 L 1003.21545 488.74597 L 1003.21545 488.74597 L 977.49194 463.0225 L 951.7685 437.29904 L 951.7685 437.29904 L 951.7685 437.29904 L 926.045 437.29904 L 926.045 437.29904 L 900.32153 437.29904 Q 848.8746 437.29904 488.74597 411.57556 L 102.89389 385.85208 L 77.17042 385.85208 L 51.446945 385.85208 L 25.723473 360.1286 L -9.094947E-13 360.1286 L -9.094947E-13 360.1286 L -9.094947E-13 334.40515 L 77.17042 334.40515 L 128.61736 334.40515 L 128.61736 308.68167 L 128.61736 308.68167 L 154.34084 308.68167 L 154.34084 282.9582 L 154.34084 282.9582 L 154.34084 282.9582 L 180.0643 231.51125 Q 231.51125 180.0643 282.9582 154.34084 Q 334.40515 128.61736 360.1286 180.0643 Q 360.1286 205.78778 385.85208 180.0643 Q 437.29904 180.0643 437.29904 128.61736 Q 437.29904 77.17042 514.4694 77.17042 Q 591.6399 77.17042 591.6399 51.446945 Q 617.36334 25.723473 617.36334 1.8189894E-12 z M 1260.4502 180.0643 Q 1260.4502 180.0643 1286.1736 180.0643 Q 1286.1736 180.0643 1260.4502 180.0643 Q 1260.4502 180.0643 1260.4502 180.0643 z" svg:height="5.659164mm" draw:style-name="style-1035" svg:viewBox="0.0 0.0 1389.0675 565.9164" svg:width="13.890676mm" svg:x="65.08038mm" svg:y="104.694534mm"/>
          <draw:path svg:d="M 51.446945 25.723473 L 77.17042 0.0 L 128.61736 25.723473 Q 205.78778 51.446945 205.78778 77.17042 L 205.78778 102.89389 L 231.51125 102.89389 L 231.51125 128.61736 L 231.51125 128.61736 L 205.78778 128.61736 L 205.78778 128.61736 L 205.78778 128.61736 L 154.34084 154.34084 Q 102.89389 180.0643 102.89389 180.0643 L 77.17042 180.0643 L 51.446945 180.0643 Q 51.446945 180.0643 25.723473 154.34084 Q 0.0 154.34084 0.0 102.89389 Q 0.0 51.446945 51.446945 25.723473 z" svg:height="1.8006431mm" draw:style-name="style-1036" svg:viewBox="0.0 0.0 231.51125 180.0643" svg:width="2.3151126mm" svg:x="31.897106mm" svg:y="152.54019mm"/>
          <draw:path svg:d="M 231.51125 25.723473 L 231.51125 0.0 L 334.40515 51.446945 Q 437.29904 102.89389 463.0225 102.89389 Q 488.74597 102.89389 514.4694 77.17042 L 540.19293 77.17042 L 514.4694 154.34084 Q 514.4694 231.51125 540.19293 282.9582 Q 565.9164 334.40515 617.36334 334.40515 Q 668.8103 308.68167 668.8103 334.40515 L 694.53375 334.40515 L 694.53375 334.40515 L 720.2572 334.40515 L 720.2572 360.1286 L 720.2572 360.1286 L 694.53375 360.1286 L 694.53375 360.1286 L 694.53375 385.85208 L 668.8103 385.85208 L 668.8103 411.57556 L 668.8103 437.29904 L 694.53375 437.29904 L 720.2572 437.29904 L 720.2572 463.0225 L 720.2572 488.74597 L 745.9807 514.4694 L 745.9807 540.19293 L 720.2572 540.19293 L 720.2572 514.4694 L 720.2572 514.4694 L 720.2572 514.4694 L 694.53375 514.4694 L 694.53375 514.4694 L 668.8103 488.74597 L 643.0868 463.0225 L 565.9164 463.0225 Q 488.74597 463.0225 463.0225 488.74597 L 437.29904 488.74597 L 437.29904 463.0225 Q 411.57556 463.0225 308.68167 411.57556 Q 205.78778 360.1286 205.78778 360.1286 L 180.0643 385.85208 L 154.34084 385.85208 L 154.34084 385.85208 L 154.34084 385.85208 Q 154.34084 360.1286 128.61736 334.40515 Q 102.89389 308.68167 77.17042 282.9582 L 51.446945 257.2347 L 51.446945 257.2347 L 51.446945 257.2347 L 51.446945 257.2347 L 51.446945 257.2347 L 51.446945 257.2347 L 51.446945 231.51125 L 51.446945 231.51125 L 51.446945 205.78778 L 51.446945 205.78778 L 51.446945 205.78778 L 25.723473 205.78778 L 25.723473 205.78778 L 25.723473 180.0643 L 1.8189894E-12 180.0643 L 1.8189894E-12 180.0643 L 1.8189894E-12 154.34084 L 51.446945 154.34084 L 77.17042 154.34084 L 102.89389 128.61736 Q 128.61736 102.89389 102.89389 102.89389 L 77.17042 102.89389 L 77.17042 77.17042 L 77.17042 77.17042 L 154.34084 77.17042 L 205.78778 102.89389 L 205.78778 102.89389 L 205.78778 102.89389 L 231.51125 102.89389 L 231.51125 102.89389 L 257.2347 77.17042 L 282.9582 51.446945 L 257.2347 51.446945 Q 231.51125 51.446945 231.51125 25.723473 z M 514.4694 334.40515 Q 514.4694 308.68167 514.4694 308.68167 Q 514.4694 308.68167 514.4694 308.68167 Q 514.4694 334.40515 514.4694 334.40515 z" svg:height="5.4019294mm" draw:style-name="style-1037" svg:viewBox="0.0 0.0 745.9807 540.19293" svg:width="7.459807mm" svg:x="139.42122mm" svg:y="125.53055mm"/>
          <draw:path svg:d="M 231.51125 51.446945 L 231.51125 51.446945 L 257.2347 77.17042 Q 282.9582 128.61736 282.9582 128.61736 L 282.9582 154.34084 L 282.9582 154.34084 Q 257.2347 180.0643 282.9582 180.0643 L 282.9582 180.0643 L 308.68167 257.2347 Q 334.40515 334.40515 334.40515 360.1286 L 334.40515 385.85208 L 360.1286 385.85208 L 360.1286 411.57556 L 360.1286 411.57556 Q 360.1286 437.29904 205.78778 360.1286 L 51.446945 282.9582 L 51.446945 282.9582 Q 25.723473 257.2347 25.723473 257.2347 L 25.723473 257.2347 L 25.723473 231.51125 Q 25.723473 231.51125 0.0 231.51125 L 0.0 231.51125 L 0.0 180.0643 Q 25.723473 128.61736 25.723473 77.17042 L 51.446945 51.446945 L 77.17042 25.723473 Q 102.89389 25.723473 128.61736 0.0 L 128.61736 0.0 L 154.34084 0.0 Q 180.0643 0.0 205.78778 25.723473 Q 231.51125 51.446945 231.51125 51.446945 z" svg:height="4.1157556mm" draw:style-name="style-1038" svg:viewBox="0.0 0.0 360.1286 411.57556" svg:width="3.6012862mm" svg:x="153.56914mm" svg:y="137.62057mm"/>
          <draw:path svg:d="M 102.89389 25.723473 L 102.89389 9.094947E-13 L 128.61736 9.094947E-13 L 154.34084 9.094947E-13 L 257.2347 51.446945 Q 334.40515 77.17042 308.68167 128.61736 Q 308.68167 180.0643 308.68167 180.0643 L 308.68167 180.0643 L 308.68167 180.0643 Q 308.68167 180.0643 257.2347 180.0643 Q 231.51125 180.0643 205.78778 257.2347 Q 180.0643 334.40515 154.34084 334.40515 L 128.61736 334.40515 L 128.61736 308.68167 Q 154.34084 282.9582 128.61736 257.2347 Q 128.61736 231.51125 77.17042 257.2347 L 25.723473 282.9582 L 0.0 282.9582 L 0.0 282.9582 L 0.0 257.2347 L 0.0 257.2347 L 25.723473 231.51125 L 25.723473 205.78778 L 51.446945 205.78778 Q 77.17042 180.0643 77.17042 180.0643 L 77.17042 180.0643 L 102.89389 128.61736 Q 102.89389 102.89389 128.61736 77.17042 L 128.61736 77.17042 L 128.61736 51.446945 Q 102.89389 25.723473 102.89389 25.723473 z" svg:height="3.3440514mm" draw:style-name="style-1039" svg:viewBox="0.0 0.0 308.68167 334.40515" svg:width="3.0868168mm" svg:x="201.67203mm" svg:y="70.73955mm"/>
          <draw:path svg:d="M 643.0868 77.17042 L 694.53375 77.17042 L 745.9807 77.17042 Q 771.70416 102.89389 771.70416 102.89389 L 771.70416 102.89389 L 771.70416 102.89389 L 771.70416 102.89389 L 771.70416 128.61736 L 797.4277 128.61736 L 797.4277 154.34084 Q 823.1511 205.78778 874.5981 205.78778 Q 926.045 231.51125 926.045 282.9582 Q 926.045 360.1286 900.32153 360.1286 Q 848.8746 385.85208 848.8746 411.57556 Q 848.8746 463.0225 823.1511 463.0225 L 823.1511 488.74597 L 823.1511 488.74597 Q 823.1511 514.4694 720.2572 514.4694 Q 617.36334 514.4694 617.36334 565.9164 Q 617.36334 617.36334 591.6399 617.36334 Q 591.6399 643.0868 488.74597 668.8103 Q 411.57556 668.8103 385.85208 720.2572 L 385.85208 745.9807 L 385.85208 745.9807 L 360.1286 745.9807 L 334.40515 745.9807 L 334.40515 720.2572 L 334.40515 720.2572 Q 334.40515 720.2572 282.9582 617.36334 Q 257.2347 514.4694 180.0643 514.4694 Q 128.61736 514.4694 102.89389 488.74597 Q 77.17042 463.0225 128.61736 463.0225 Q 154.34084 463.0225 128.61736 437.29904 Q 128.61736 411.57556 51.446945 411.57556 L 0.0 385.85208 L 0.0 360.1286 L 0.0 360.1286 L 25.723473 360.1286 L 25.723473 360.1286 L 25.723473 334.40515 L 25.723473 334.40515 L 0.0 334.40515 L 0.0 308.68167 L 0.0 308.68167 L 25.723473 308.68167 L 25.723473 308.68167 Q 25.723473 308.68167 25.723473 282.9582 L 25.723473 282.9582 L 25.723473 282.9582 Q 25.723473 282.9582 51.446945 231.51125 Q 77.17042 180.0643 128.61736 154.34084 L 180.0643 102.89389 L 180.0643 102.89389 Q 205.78778 102.89389 205.78778 77.17042 L 205.78778 77.17042 L 334.40515 51.446945 Q 488.74597 51.446945 488.74597 25.723473 Q 514.4694 0.0 514.4694 0.0 L 514.4694 0.0 L 540.19293 0.0 Q 591.6399 0.0 591.6399 51.446945 Q 591.6399 77.17042 643.0868 77.17042 z" svg:height="7.459807mm" draw:style-name="style-1040" svg:viewBox="0.0 0.0 926.045 745.9807" svg:width="9.26045mm" svg:x="72.28296mm" svg:y="85.9164mm"/>
          <draw:path svg:d="M 282.9582 25.723473 L 308.68167 25.723473 L 334.40515 0.0 L 334.40515 0.0 L 360.1286 0.0 L 385.85208 0.0 L 385.85208 0.0 Q 385.85208 25.723473 385.85208 25.723473 L 411.57556 25.723473 L 411.57556 51.446945 Q 385.85208 77.17042 385.85208 77.17042 Q 360.1286 77.17042 282.9582 102.89389 Q 205.78778 128.61736 154.34084 180.0643 Q 102.89389 231.51125 77.17042 180.0643 Q 77.17042 128.61736 25.723473 128.61736 L 0.0 128.61736 L 0.0 102.89389 L 0.0 77.17042 L 25.723473 77.17042 L 25.723473 77.17042 L 77.17042 77.17042 Q 102.89389 77.17042 180.0643 51.446945 L 231.51125 25.723473 L 282.9582 25.723473 z" svg:height="1.8006431mm" draw:style-name="style-1041" svg:viewBox="0.0 0.0 411.57556 180.0643" svg:width="4.1157556mm" svg:x="130.418mm" svg:y="45.016075mm"/>
          <draw:path svg:d="M 540.19293 0.0 L 540.19293 0.0 L 540.19293 25.723473 Q 540.19293 51.446945 565.9164 51.446945 Q 591.6399 51.446945 591.6399 102.89389 Q 617.36334 154.34084 694.53375 180.0643 Q 745.9807 205.78778 745.9807 205.78778 L 771.70416 205.78778 L 797.4277 205.78778 Q 797.4277 205.78778 848.8746 180.0643 L 874.5981 180.0643 L 874.5981 205.78778 L 874.5981 205.78778 L 848.8746 205.78778 Q 848.8746 205.78778 745.9807 231.51125 L 617.36334 231.51125 L 617.36334 282.9582 Q 617.36334 334.40515 540.19293 360.1286 L 463.0225 411.57556 L 514.4694 411.57556 Q 565.9164 463.0225 565.9164 463.0225 L 565.9164 463.0225 L 540.19293 488.74597 Q 488.74597 514.4694 488.74597 540.19293 L 514.4694 540.19293 L 514.4694 540.19293 Q 514.4694 565.9164 488.74597 565.9164 L 463.0225 565.9164 L 437.29904 591.6399 L 411.57556 617.36334 L 411.57556 617.36334 L 385.85208 617.36334 L 385.85208 617.36334 L 385.85208 617.36334 L 385.85208 591.6399 L 385.85208 591.6399 L 360.1286 617.36334 L 334.40515 643.0868 L 334.40515 643.0868 L 334.40515 643.0868 L 334.40515 643.0868 L 334.40515 617.36334 L 308.68167 617.36334 L 282.9582 617.36334 L 282.9582 591.6399 Q 282.9582 591.6399 231.51125 565.9164 L 180.0643 540.19293 L 180.0643 514.4694 Q 180.0643 514.4694 154.34084 514.4694 L 154.34084 514.4694 L 154.34084 514.4694 Q 128.61736 488.74597 128.61736 463.0225 Q 128.61736 437.29904 77.17042 360.1286 Q 25.723473 282.9582 25.723473 257.2347 L 0.0 257.2347 L 0.0 257.2347 L 0.0 231.51125 L 0.0 231.51125 L 0.0 205.78778 L 128.61736 154.34084 Q 257.2347 102.89389 257.2347 51.446945 L 257.2347 25.723473 L 334.40515 25.723473 Q 437.29904 25.723473 488.74597 0.0 Q 540.19293 0.0 540.19293 0.0 z" svg:height="6.430868mm" draw:style-name="style-1042" svg:viewBox="0.0 0.0 874.5981 643.0868" svg:width="8.74598mm" svg:x="192.66881mm" svg:y="150.22508mm"/>
          <draw:path svg:d="M 25.723473 51.446945 L 25.723473 1.8189894E-12 L 102.89389 77.17042 Q 205.78778 128.61736 205.78778 154.34084 L 231.51125 154.34084 L 231.51125 154.34084 Q 231.51125 180.0643 257.2347 180.0643 L 282.9582 180.0643 L 282.9582 205.78778 L 308.68167 205.78778 L 308.68167 205.78778 L 308.68167 231.51125 L 437.29904 282.9582 Q 565.9164 360.1286 565.9164 385.85208 Q 565.9164 411.57556 540.19293 437.29904 L 540.19293 437.29904 L 514.4694 437.29904 Q 514.4694 463.0225 514.4694 488.74597 Q 514.4694 488.74597 540.19293 514.4694 L 565.9164 540.19293 L 565.9164 591.6399 L 565.9164 668.8103 L 591.6399 694.53375 L 591.6399 720.2572 L 565.9164 720.2572 L 565.9164 694.53375 L 565.9164 694.53375 L 565.9164 694.53375 L 540.19293 694.53375 L 540.19293 694.53375 L 540.19293 668.8103 L 514.4694 668.8103 L 514.4694 668.8103 L 514.4694 643.0868 L 488.74597 643.0868 L 463.0225 643.0868 L 463.0225 617.36334 L 463.0225 617.36334 L 437.29904 617.36334 L 437.29904 591.6399 L 437.29904 591.6399 L 411.57556 591.6399 L 411.57556 591.6399 L 411.57556 591.6399 L 411.57556 565.9164 Q 411.57556 565.9164 334.40515 514.4694 L 257.2347 463.0225 L 257.2347 437.29904 Q 257.2347 437.29904 231.51125 437.29904 L 231.51125 437.29904 L 231.51125 437.29904 Q 205.78778 411.57556 205.78778 411.57556 L 205.78778 411.57556 L 205.78778 411.57556 Q 180.0643 385.85208 102.89389 308.68167 Q 51.446945 205.78778 25.723473 231.51125 L 0.0 282.9582 L 0.0 180.0643 L 0.0 102.89389 L 0.0 102.89389 L 0.0 102.89389 L 25.723473 51.446945 z" svg:height="7.2025723mm" draw:style-name="style-1043" svg:viewBox="0.0 0.0 591.6399 720.2572" svg:width="5.9163985mm" svg:x="12.347267mm" svg:y="142.25081mm"/>
          <draw:path svg:d="M 463.0225 128.61736 L 463.0225 128.61736 L 411.57556 180.0643 Q 360.1286 205.78778 360.1286 231.51125 Q 360.1286 257.2347 411.57556 257.2347 Q 488.74597 257.2347 514.4694 334.40515 Q 514.4694 385.85208 540.19293 411.57556 Q 565.9164 437.29904 565.9164 437.29904 Q 565.9164 463.0225 591.6399 488.74597 L 591.6399 514.4694 L 565.9164 514.4694 Q 565.9164 540.19293 540.19293 540.19293 Q 514.4694 540.19293 463.0225 540.19293 Q 437.29904 540.19293 411.57556 565.9164 L 411.57556 591.6399 L 411.57556 591.6399 Q 385.85208 591.6399 360.1286 540.19293 Q 308.68167 540.19293 282.9582 540.19293 Q 257.2347 565.9164 180.0643 540.19293 L 102.89389 540.19293 L 102.89389 514.4694 Q 102.89389 514.4694 77.17042 463.0225 L 77.17042 411.57556 L 51.446945 411.57556 L 0.0 385.85208 L 0.0 385.85208 L 0.0 385.85208 L 51.446945 385.85208 Q 102.89389 385.85208 102.89389 334.40515 Q 102.89389 308.68167 128.61736 308.68167 Q 154.34084 282.9582 102.89389 231.51125 Q 51.446945 180.0643 77.17042 180.0643 Q 102.89389 180.0643 102.89389 180.0643 Q 102.89389 128.61736 102.89389 102.89389 L 102.89389 51.446945 L 128.61736 51.446945 L 154.34084 25.723473 L 205.78778 25.723473 Q 231.51125 -25.723473 334.40515 0.0 Q 411.57556 25.723473 437.29904 77.17042 Q 463.0225 102.89389 463.0225 128.61736 z" svg:height="5.9163985mm" draw:style-name="style-1044" svg:viewBox="0.0 0.0 591.6399 591.6399" svg:width="5.9163985mm" svg:x="237.68489mm" svg:y="149.96785mm"/>
          <draw:path svg:d="M 180.0643 25.723473 L 180.0643 -1.8189894E-12 L 205.78778 -1.8189894E-12 L 231.51125 25.723473 L 231.51125 25.723473 L 257.2347 25.723473 L 257.2347 77.17042 Q 257.2347 128.61736 205.78778 154.34084 L 180.0643 154.34084 L 180.0643 180.0643 L 180.0643 205.78778 L 231.51125 205.78778 L 282.9582 180.0643 L 308.68167 180.0643 L 360.1286 180.0643 L 385.85208 180.0643 L 411.57556 180.0643 L 411.57556 205.78778 L 411.57556 205.78778 L 437.29904 180.0643 Q 463.0225 128.61736 488.74597 128.61736 Q 514.4694 128.61736 514.4694 102.89389 L 514.4694 77.17042 L 540.19293 51.446945 Q 565.9164 25.723473 591.6399 102.89389 Q 617.36334 180.0643 643.0868 180.0643 Q 668.8103 154.34084 694.53375 128.61736 Q 720.2572 128.61736 720.2572 128.61736 Q 720.2572 128.61736 745.9807 128.61736 L 745.9807 128.61736 L 745.9807 154.34084 L 771.70416 154.34084 L 771.70416 180.0643 L 771.70416 231.51125 L 797.4277 231.51125 L 797.4277 231.51125 L 797.4277 257.2347 L 823.1511 257.2347 L 823.1511 231.51125 L 823.1511 205.78778 L 874.5981 205.78778 Q 900.32153 205.78778 900.32153 231.51125 Q 900.32153 257.2347 926.045 257.2347 Q 951.7685 231.51125 1003.21545 231.51125 L 1054.6624 231.51125 L 1054.6624 231.51125 L 1080.3859 231.51125 L 1080.3859 257.2347 L 1080.3859 282.9582 L 1106.1094 282.9582 L 1106.1094 282.9582 L 1106.1094 308.68167 L 1131.8328 308.68167 L 1131.8328 308.68167 L 1131.8328 334.40515 L 1157.5563 334.40515 L 1183.2798 334.40515 L 1183.2798 334.40515 L 1183.2798 334.40515 L 1183.2798 334.40515 L 1183.2798 360.1286 L 1183.2798 360.1286 L 1183.2798 385.85208 L 1183.2798 385.85208 L 1183.2798 385.85208 L 1157.5563 411.57556 L 1157.5563 437.29904 L 1106.1094 437.29904 L 1054.6624 437.29904 L 1028.9388 463.0225 Q 977.49194 463.0225 977.49194 488.74597 Q 977.49194 540.19293 1028.9388 540.19293 L 1054.6624 540.19293 L 1054.6624 565.9164 L 1054.6624 591.6399 L 1028.9388 591.6399 L 977.49194 591.6399 L 977.49194 591.6399 Q 977.49194 565.9164 951.7685 565.9164 L 951.7685 565.9164 L 951.7685 540.19293 Q 926.045 540.19293 926.045 540.19293 L 926.045 514.4694 L 926.045 514.4694 Q 926.045 488.74597 900.32153 488.74597 L 874.5981 488.74597 L 874.5981 514.4694 L 874.5981 514.4694 L 874.5981 540.19293 L 874.5981 565.9164 L 874.5981 565.9164 L 874.5981 565.9164 L 874.5981 565.9164 Q 874.5981 591.6399 848.8746 591.6399 Q 823.1511 591.6399 823.1511 540.19293 Q 823.1511 514.4694 694.53375 540.19293 Q 565.9164 591.6399 514.4694 591.6399 Q 437.29904 591.6399 437.29904 617.36334 Q 411.57556 643.0868 411.57556 668.8103 L 385.85208 694.53375 L 360.1286 694.53375 Q 360.1286 694.53375 360.1286 720.2572 L 334.40515 720.2572 L 257.2347 720.2572 L 180.0643 720.2572 L 180.0643 694.53375 L 154.34084 694.53375 L 154.34084 694.53375 L 154.34084 694.53375 L 102.89389 668.8103 L 51.446945 668.8103 L 51.446945 643.0868 Q 51.446945 617.36334 25.723473 617.36334 L 0.0 617.36334 L 0.0 617.36334 Q 0.0 591.6399 25.723473 591.6399 Q 51.446945 591.6399 51.446945 488.74597 Q 51.446945 385.85208 51.446945 282.9582 L 25.723473 205.78778 L 25.723473 180.0643 L 25.723473 180.0643 L 25.723473 180.0643 Q 51.446945 180.0643 51.446945 180.0643 L 51.446945 154.34084 L 51.446945 128.61736 L 51.446945 128.61736 L 51.446945 128.61736 L 51.446945 128.61736 L 51.446945 102.89389 Q 51.446945 77.17042 51.446945 77.17042 L 51.446945 77.17042 L 102.89389 77.17042 Q 180.0643 51.446945 180.0643 25.723473 z" svg:height="7.2025723mm" draw:style-name="style-1045" svg:viewBox="0.0 0.0 1183.2798 720.2572" svg:width="11.832797mm" svg:x="176.9775mm" svg:y="92.86173mm"/>
          <draw:path svg:d="M 51.446945 -1.8189894E-12 L 102.89389 -1.8189894E-12 L 128.61736 -1.8189894E-12 L 128.61736 -1.8189894E-12 L 180.0643 25.723473 Q 205.78778 25.723473 231.51125 51.446945 Q 231.51125 51.446945 257.2347 77.17042 L 257.2347 102.89389 L 231.51125 102.89389 L 205.78778 102.89389 L 180.0643 102.89389 Q 180.0643 128.61736 128.61736 128.61736 L 102.89389 128.61736 L 77.17042 128.61736 Q 51.446945 128.61736 25.723473 128.61736 Q -1.8189894E-12 128.61736 -1.8189894E-12 77.17042 Q 25.723473 -1.8189894E-12 51.446945 -1.8189894E-12 z" svg:height="1.2861736mm" draw:style-name="style-1046" svg:viewBox="0.0 0.0 257.2347 128.61736" svg:width="2.5723472mm" svg:x="118.585205mm" svg:y="85.659164mm"/>
          <draw:path svg:d="M 0.0 51.446945 L 0.0 0.0 L 205.78778 25.723473 Q 385.85208 51.446945 385.85208 51.446945 L 385.85208 51.446945 L 360.1286 51.446945 Q 334.40515 51.446945 205.78778 77.17042 Q 77.17042 77.17042 77.17042 102.89389 Q 77.17042 128.61736 51.446945 128.61736 Q 25.723473 128.61736 0.0 102.89389 L 0.0 77.17042 L 0.0 51.446945 z" svg:height="1.2861736mm" draw:style-name="style-1047" svg:viewBox="0.0 0.0 385.85208 128.61736" svg:width="3.858521mm" svg:x="252.6045mm" svg:y="33.954983mm"/>
          <draw:path svg:d="M 823.1511 0.0 L 823.1511 0.0 L 797.4277 0.0 Q 797.4277 0.0 771.70416 25.723473 Q 745.9807 25.723473 745.9807 102.89389 Q 745.9807 154.34084 720.2572 154.34084 L 694.53375 154.34084 L 668.8103 154.34084 L 643.0868 154.34084 L 643.0868 180.0643 L 643.0868 180.0643 L 617.36334 180.0643 L 617.36334 154.34084 L 591.6399 154.34084 L 565.9164 154.34084 L 565.9164 180.0643 L 540.19293 180.0643 L 540.19293 180.0643 L 540.19293 205.78778 L 591.6399 205.78778 L 617.36334 205.78778 L 617.36334 231.51125 L 617.36334 231.51125 L 591.6399 231.51125 Q 565.9164 257.2347 514.4694 282.9582 L 463.0225 308.68167 L 463.0225 308.68167 Q 437.29904 308.68167 437.29904 334.40515 L 437.29904 360.1286 L 437.29904 360.1286 L 437.29904 385.85208 L 411.57556 385.85208 L 411.57556 385.85208 L 411.57556 385.85208 Q 385.85208 385.85208 385.85208 360.1286 L 360.1286 334.40515 L 308.68167 334.40515 Q 257.2347 308.68167 231.51125 308.68167 L 180.0643 257.2347 L 154.34084 257.2347 L 128.61736 257.2347 L 128.61736 231.51125 L 128.61736 231.51125 L 102.89389 231.51125 L 102.89389 231.51125 L 102.89389 205.78778 L 77.17042 205.78778 L 77.17042 205.78778 L 77.17042 205.78778 L 77.17042 205.78778 L 51.446945 205.78778 L 51.446945 205.78778 L 25.723473 180.0643 L 25.723473 180.0643 L 25.723473 180.0643 L 25.723473 154.34084 L 25.723473 154.34084 L 0.0 154.34084 L 0.0 154.34084 L 0.0 128.61736 L 25.723473 128.61736 L 25.723473 128.61736 L 25.723473 102.89389 L 25.723473 102.89389 L 51.446945 102.89389 L 51.446945 102.89389 L 77.17042 102.89389 L 77.17042 102.89389 L 77.17042 77.17042 L 257.2347 51.446945 Q 437.29904 0.0 540.19293 0.0 L 617.36334 0.0 L 720.2572 0.0 Q 823.1511 0.0 823.1511 0.0 z" svg:height="3.858521mm" draw:style-name="style-1048" svg:viewBox="0.0 0.0 823.1511 385.85208" svg:width="8.231511mm" svg:x="134.53377mm" svg:y="86.945335mm"/>
          <draw:path svg:d="M 51.446945 25.723473 L 128.61736 -1.8189894E-12 L 231.51125 25.723473 Q 308.68167 25.723473 308.68167 51.446945 Q 308.68167 77.17042 334.40515 102.89389 Q 360.1286 128.61736 360.1286 128.61736 L 385.85208 128.61736 L 514.4694 128.61736 Q 668.8103 128.61736 668.8103 154.34084 L 694.53375 154.34084 L 694.53375 180.0643 Q 694.53375 231.51125 745.9807 231.51125 Q 797.4277 231.51125 797.4277 205.78778 Q 797.4277 180.0643 848.8746 180.0643 Q 926.045 154.34084 926.045 102.89389 Q 951.7685 77.17042 977.49194 51.446945 Q 1028.9388 25.723473 1028.9388 25.723473 L 1028.9388 25.723473 L 1054.6624 25.723473 Q 1080.3859 51.446945 1028.9388 77.17042 Q 1028.9388 102.89389 1003.21545 180.0643 L 977.49194 231.51125 L 977.49194 231.51125 L 977.49194 231.51125 L 977.49194 257.2347 L 977.49194 257.2347 L 951.7685 257.2347 L 951.7685 282.9582 L 951.7685 282.9582 L 926.045 282.9582 L 926.045 282.9582 L 926.045 282.9582 L 926.045 308.68167 L 926.045 308.68167 L 951.7685 308.68167 L 951.7685 334.40515 L 1131.8328 334.40515 L 1286.1736 334.40515 L 1311.8971 360.1286 Q 1337.6206 385.85208 1337.6206 385.85208 L 1337.6206 385.85208 L 1311.8971 488.74597 Q 1286.1736 565.9164 1286.1736 540.19293 Q 1286.1736 514.4694 1260.4502 514.4694 L 1260.4502 488.74597 L 1260.4502 488.74597 L 1234.7267 488.74597 L 1234.7267 488.74597 L 1234.7267 488.74597 L 1209.0032 463.0225 L 1183.2798 463.0225 L 1183.2798 514.4694 L 1183.2798 565.9164 L 1183.2798 565.9164 Q 1183.2798 565.9164 1131.8328 565.9164 L 1106.1094 565.9164 L 1106.1094 540.19293 Q 1080.3859 540.19293 1054.6624 514.4694 Q 1028.9388 488.74597 874.5981 488.74597 Q 720.2572 488.74597 720.2572 514.4694 Q 720.2572 540.19293 668.8103 565.9164 Q 617.36334 591.6399 591.6399 514.4694 L 565.9164 437.29904 L 565.9164 437.29904 L 565.9164 437.29904 L 514.4694 411.57556 L 488.74597 411.57556 L 488.74597 488.74597 L 488.74597 565.9164 L 463.0225 565.9164 L 411.57556 565.9164 L 411.57556 488.74597 Q 411.57556 437.29904 360.1286 463.0225 Q 282.9582 488.74597 282.9582 437.29904 Q 257.2347 385.85208 231.51125 385.85208 L 205.78778 411.57556 L 180.0643 411.57556 L 180.0643 437.29904 L 154.34084 437.29904 L 128.61736 437.29904 L 128.61736 334.40515 Q 154.34084 257.2347 205.78778 231.51125 L 257.2347 231.51125 L 257.2347 205.78778 L 257.2347 205.78778 L 231.51125 205.78778 L 231.51125 180.0643 L 231.51125 180.0643 Q 205.78778 180.0643 154.34084 128.61736 L 77.17042 102.89389 L 51.446945 102.89389 L 51.446945 102.89389 L 51.446945 77.17042 Q 51.446945 77.17042 25.723473 77.17042 L 25.723473 77.17042 L 25.723473 77.17042 Q 0.0 51.446945 0.0 25.723473 Q 0.0 25.723473 51.446945 25.723473 z" svg:height="5.659164mm" draw:style-name="style-1049" svg:viewBox="0.0 0.0 1337.6206 565.9164" svg:width="13.376205mm" svg:x="60.192924mm" svg:y="99.03537mm"/>
          <draw:path svg:d="M 282.9582 128.61736 L 308.68167 128.61736 L 308.68167 205.78778 Q 282.9582 257.2347 282.9582 257.2347 Q 282.9582 282.9582 257.2347 308.68167 L 205.78778 308.68167 L 205.78778 308.68167 Q 180.0643 308.68167 180.0643 257.2347 Q 180.0643 231.51125 180.0643 231.51125 L 128.61736 231.51125 L 128.61736 231.51125 Q 128.61736 257.2347 77.17042 257.2347 Q 25.723473 257.2347 25.723473 231.51125 L -3.6379788E-12 205.78778 L -3.6379788E-12 154.34084 L -3.6379788E-12 128.61736 L -3.6379788E-12 102.89389 Q 25.723473 77.17042 25.723473 51.446945 L 25.723473 0.0 L 51.446945 0.0 Q 77.17042 -25.723473 128.61736 25.723473 Q 180.0643 77.17042 180.0643 102.89389 Q 180.0643 154.34084 205.78778 154.34084 Q 231.51125 154.34084 282.9582 128.61736 z" svg:height="3.0868168mm" draw:style-name="style-1050" svg:viewBox="0.0 0.0 308.68167 308.68167" svg:width="3.0868168mm" svg:x="189.06752mm" svg:y="70.99679mm"/>
          <draw:path svg:d="M 514.4694 0.0 L 540.19293 0.0 L 540.19293 51.446945 L 540.19293 77.17042 L 565.9164 77.17042 L 591.6399 77.17042 L 591.6399 102.89389 L 591.6399 128.61736 L 643.0868 154.34084 Q 694.53375 180.0643 745.9807 205.78778 Q 745.9807 257.2347 771.70416 257.2347 L 771.70416 231.51125 L 771.70416 231.51125 L 797.4277 231.51125 L 797.4277 231.51125 L 797.4277 257.2347 L 926.045 308.68167 Q 1054.6624 360.1286 1028.9388 411.57556 Q 1028.9388 437.29904 1054.6624 463.0225 Q 1106.1094 488.74597 1080.3859 488.74597 Q 1080.3859 514.4694 1106.1094 514.4694 L 1131.8328 514.4694 L 1131.8328 565.9164 L 1157.5563 591.6399 L 1157.5563 617.36334 L 1157.5563 668.8103 L 1183.2798 668.8103 L 1183.2798 668.8103 L 1209.0032 668.8103 L 1209.0032 668.8103 L 1209.0032 668.8103 Q 1234.7267 668.8103 1260.4502 668.8103 L 1260.4502 668.8103 L 1286.1736 668.8103 L 1311.8971 668.8103 L 1311.8971 694.53375 L 1311.8971 694.53375 L 1286.1736 694.53375 L 1286.1736 720.2572 L 1260.4502 720.2572 L 1234.7267 720.2572 L 1209.0032 745.9807 Q 1157.5563 745.9807 1157.5563 797.4277 L 1157.5563 848.8746 L 1131.8328 874.5981 Q 1106.1094 900.32153 1106.1094 951.7685 Q 1106.1094 1003.21545 1080.3859 1003.21545 L 1080.3859 1003.21545 L 900.32153 1003.21545 L 694.53375 1003.21545 L 694.53375 977.49194 Q 694.53375 951.7685 694.53375 926.045 Q 694.53375 900.32153 694.53375 874.5981 Q 720.2572 874.5981 643.0868 848.8746 Q 591.6399 823.1511 591.6399 797.4277 L 591.6399 771.70416 L 591.6399 745.9807 Q 591.6399 720.2572 591.6399 643.0868 Q 591.6399 565.9164 540.19293 565.9164 Q 463.0225 540.19293 463.0225 514.4694 Q 437.29904 488.74597 385.85208 488.74597 Q 308.68167 488.74597 282.9582 514.4694 L 282.9582 565.9164 L 282.9582 565.9164 Q 282.9582 565.9164 257.2347 591.6399 L 257.2347 617.36334 L 231.51125 617.36334 L 205.78778 617.36334 L 180.0643 643.0868 L 154.34084 643.0868 L 154.34084 617.36334 Q 154.34084 591.6399 180.0643 591.6399 Q 205.78778 565.9164 231.51125 540.19293 L 231.51125 514.4694 L 180.0643 514.4694 Q 154.34084 514.4694 77.17042 514.4694 L 0.0 540.19293 L 0.0 514.4694 L 0.0 488.74597 L 25.723473 488.74597 L 51.446945 488.74597 L 51.446945 463.0225 L 25.723473 437.29904 L 25.723473 411.57556 L 25.723473 360.1286 L 0.0 308.68167 L 0.0 282.9582 L 25.723473 282.9582 L 51.446945 282.9582 L 77.17042 308.68167 Q 77.17042 308.68167 102.89389 308.68167 L 128.61736 308.68167 L 154.34084 308.68167 Q 180.0643 308.68167 180.0643 257.2347 Q 205.78778 205.78778 282.9582 231.51125 Q 334.40515 257.2347 334.40515 257.2347 L 334.40515 257.2347 L 360.1286 257.2347 L 360.1286 257.2347 L 385.85208 231.51125 L 411.57556 231.51125 L 411.57556 205.78778 L 437.29904 180.0643 L 437.29904 154.34084 L 437.29904 154.34084 L 411.57556 154.34084 L 411.57556 154.34084 L 385.85208 128.61736 Q 360.1286 102.89389 334.40515 77.17042 Q 334.40515 51.446945 308.68167 51.446945 Q 282.9582 51.446945 282.9582 25.723473 L 308.68167 0.0 L 334.40515 0.0 Q 334.40515 0.0 385.85208 0.0 Q 411.57556 0.0 437.29904 0.0 Q 488.74597 0.0 514.4694 0.0 z" svg:height="10.032154mm" draw:style-name="style-1051" svg:viewBox="0.0 0.0 1311.8971 1003.21545" svg:width="13.118971mm" svg:x="171.0611mm" svg:y="154.34084mm"/>
          <draw:path svg:d="M 0.0 77.17042 L 0.0 0.0 L 51.446945 25.723473 Q 102.89389 51.446945 102.89389 51.446945 L 128.61736 51.446945 L 154.34084 102.89389 Q 154.34084 154.34084 205.78778 180.0643 Q 257.2347 231.51125 282.9582 257.2347 L 308.68167 282.9582 L 308.68167 308.68167 L 308.68167 360.1286 L 334.40515 360.1286 L 334.40515 360.1286 L 334.40515 385.85208 L 360.1286 385.85208 L 360.1286 437.29904 L 360.1286 488.74597 L 334.40515 488.74597 L 334.40515 514.4694 L 308.68167 514.4694 L 308.68167 514.4694 L 308.68167 488.74597 L 308.68167 488.74597 L 282.9582 463.0225 L 257.2347 437.29904 L 257.2347 437.29904 L 257.2347 411.57556 L 257.2347 411.57556 Q 257.2347 411.57556 205.78778 360.1286 L 154.34084 308.68167 L 154.34084 308.68167 Q 154.34084 308.68167 102.89389 308.68167 L 51.446945 308.68167 L 51.446945 308.68167 L 51.446945 308.68167 L 25.723473 308.68167 L 25.723473 308.68167 L 25.723473 231.51125 Q 0.0 154.34084 0.0 77.17042 z" svg:height="5.1446943mm" draw:style-name="style-1052" svg:viewBox="0.0 0.0 360.1286 514.4694" svg:width="3.6012862mm" svg:x="30.868168mm" svg:y="99.2926mm"/>
          <draw:path svg:d="M 154.34084 25.723473 L 154.34084 -1.8189894E-12 L 154.34084 -1.8189894E-12 L 154.34084 -1.8189894E-12 L 180.0643 -1.8189894E-12 L 180.0643 -1.8189894E-12 L 205.78778 25.723473 L 231.51125 25.723473 L 231.51125 51.446945 Q 231.51125 77.17042 257.2347 77.17042 Q 282.9582 51.446945 308.68167 51.446945 L 308.68167 51.446945 L 308.68167 51.446945 L 334.40515 51.446945 L 334.40515 128.61736 Q 334.40515 205.78778 360.1286 205.78778 Q 360.1286 205.78778 411.57556 205.78778 Q 463.0225 205.78778 437.29904 308.68167 Q 411.57556 411.57556 463.0225 437.29904 Q 514.4694 463.0225 514.4694 514.4694 Q 514.4694 540.19293 540.19293 540.19293 L 540.19293 565.9164 L 617.36334 565.9164 Q 694.53375 565.9164 694.53375 565.9164 L 694.53375 565.9164 L 668.8103 591.6399 Q 668.8103 617.36334 668.8103 617.36334 L 668.8103 617.36334 L 668.8103 617.36334 L 668.8103 617.36334 L 694.53375 643.0868 L 720.2572 643.0868 L 720.2572 668.8103 L 720.2572 694.53375 L 694.53375 694.53375 L 694.53375 720.2572 L 720.2572 720.2572 L 745.9807 720.2572 L 745.9807 745.9807 L 771.70416 745.9807 L 771.70416 771.70416 L 771.70416 797.4277 L 797.4277 797.4277 L 797.4277 823.1511 L 823.1511 823.1511 L 848.8746 823.1511 L 848.8746 848.8746 L 848.8746 874.5981 L 823.1511 874.5981 L 771.70416 874.5981 L 771.70416 900.32153 L 771.70416 926.045 L 720.2572 926.045 L 694.53375 926.045 L 668.8103 900.32153 L 617.36334 900.32153 L 617.36334 874.5981 Q 617.36334 848.8746 591.6399 848.8746 L 591.6399 848.8746 L 565.9164 848.8746 L 565.9164 823.1511 L 565.9164 823.1511 L 565.9164 823.1511 L 540.19293 823.1511 L 540.19293 823.1511 L 514.4694 823.1511 L 488.74597 823.1511 L 463.0225 823.1511 Q 437.29904 823.1511 411.57556 771.70416 Q 385.85208 720.2572 360.1286 720.2572 Q 334.40515 720.2572 308.68167 668.8103 Q 308.68167 643.0868 257.2347 643.0868 Q 231.51125 643.0868 231.51125 617.36334 Q 205.78778 591.6399 154.34084 565.9164 Q 77.17042 540.19293 77.17042 488.74597 Q 51.446945 437.29904 25.723473 385.85208 Q 0.0 334.40515 0.0 257.2347 L 0.0 205.78778 L 0.0 205.78778 L 0.0 205.78778 L 0.0 180.0643 Q 0.0 180.0643 51.446945 205.78778 Q 102.89389 205.78778 102.89389 102.89389 L 128.61736 25.723473 L 128.61736 25.723473 L 154.34084 25.723473 L 154.34084 25.723473 z" svg:height="9.26045mm" draw:style-name="style-1053" svg:viewBox="0.0 0.0 848.8746 926.045" svg:width="8.488746mm" svg:x="164.63022mm" svg:y="145.08038mm"/>
          <draw:path svg:d="M 745.9807 128.61736 L 745.9807 154.34084 L 694.53375 154.34084 Q 643.0868 154.34084 643.0868 180.0643 Q 643.0868 205.78778 591.6399 205.78778 Q 540.19293 180.0643 334.40515 180.0643 L 128.61736 154.34084 L 128.61736 154.34084 Q 128.61736 128.61736 77.17042 128.61736 Q 25.723473 128.61736 0.0 77.17042 Q -25.723473 51.446945 0.0 51.446945 L 25.723473 51.446945 L 51.446945 51.446945 L 77.17042 25.723473 L 77.17042 25.723473 L 77.17042 25.723473 L 102.89389 25.723473 L 102.89389 25.723473 L 180.0643 -4.5474735E-13 Q 231.51125 -25.723473 463.0225 25.723473 Q 694.53375 77.17042 720.2572 102.89389 Q 745.9807 128.61736 745.9807 128.61736 z" svg:height="2.0578778mm" draw:style-name="style-1054" svg:viewBox="0.0 0.0 745.9807 205.78778" svg:width="7.459807mm" svg:x="67.13826mm" svg:y="40.385853mm"/>
          <draw:path svg:d="M 205.78778 0.0 L 205.78778 0.0 L 205.78778 25.723473 Q 231.51125 51.446945 257.2347 51.446945 L 282.9582 51.446945 L 257.2347 51.446945 Q 205.78778 77.17042 231.51125 154.34084 Q 257.2347 231.51125 257.2347 257.2347 Q 257.2347 282.9582 282.9582 308.68167 L 282.9582 308.68167 L 282.9582 308.68167 Q 257.2347 308.68167 257.2347 308.68167 L 257.2347 334.40515 L 257.2347 360.1286 Q 257.2347 385.85208 205.78778 385.85208 L 128.61736 385.85208 L 128.61736 360.1286 L 128.61736 334.40515 L 77.17042 334.40515 L 25.723473 360.1286 L 0.0 360.1286 L 0.0 360.1286 L 0.0 308.68167 Q 0.0 231.51125 51.446945 231.51125 Q 77.17042 231.51125 77.17042 180.0643 L 77.17042 128.61736 L 77.17042 128.61736 Q 77.17042 102.89389 128.61736 77.17042 L 180.0643 25.723473 L 205.78778 25.723473 L 205.78778 0.0 L 205.78778 0.0 z" svg:height="3.858521mm" draw:style-name="style-1055" svg:viewBox="0.0 0.0 282.9582 385.85208" svg:width="2.829582mm" svg:x="82.31511mm" svg:y="99.807076mm"/>
          <draw:path svg:d="M 1.8189894E-12 25.723473 L 1.8189894E-12 0.0 L 25.723473 0.0 Q 51.446945 25.723473 51.446945 25.723473 L 51.446945 25.723473 L 51.446945 25.723473 L 51.446945 25.723473 L 77.17042 25.723473 L 77.17042 51.446945 L 77.17042 51.446945 L 102.89389 51.446945 L 102.89389 51.446945 L 102.89389 77.17042 L 128.61736 77.17042 L 154.34084 77.17042 L 205.78778 128.61736 Q 231.51125 128.61736 282.9582 154.34084 L 334.40515 154.34084 L 334.40515 205.78778 L 334.40515 257.2347 L 308.68167 257.2347 L 308.68167 257.2347 L 308.68167 257.2347 Q 282.9582 231.51125 282.9582 231.51125 Q 257.2347 231.51125 180.0643 205.78778 L 77.17042 180.0643 L 51.446945 180.0643 Q 1.8189894E-12 180.0643 1.8189894E-12 154.34084 L 1.8189894E-12 154.34084 L 25.723473 154.34084 Q 51.446945 154.34084 51.446945 128.61736 Q 51.446945 77.17042 1.8189894E-12 77.17042 Q -25.723473 102.89389 1.8189894E-12 77.17042 L 1.8189894E-12 51.446945 L 1.8189894E-12 25.723473 z" svg:height="2.5723472mm" draw:style-name="style-1056" svg:viewBox="0.0 0.0 334.40515 257.2347" svg:width="3.3440514mm" svg:x="134.791mm" svg:y="88.74598mm"/>
          <draw:path svg:d="M 77.17042 0.0 L 128.61736 0.0 L 128.61736 51.446945 Q 128.61736 77.17042 154.34084 102.89389 Q 205.78778 102.89389 205.78778 102.89389 L 205.78778 102.89389 L 205.78778 154.34084 Q 205.78778 154.34084 205.78778 180.0643 L 205.78778 180.0643 L 205.78778 180.0643 Q 180.0643 205.78778 102.89389 205.78778 Q 0.0 231.51125 0.0 205.78778 L 0.0 180.0643 L 25.723473 180.0643 L 51.446945 180.0643 L 51.446945 154.34084 Q 51.446945 128.61736 25.723473 102.89389 L 25.723473 102.89389 L 25.723473 102.89389 L 25.723473 102.89389 L 25.723473 77.17042 L 51.446945 77.17042 L 51.446945 77.17042 L 51.446945 102.89389 L 51.446945 102.89389 L 51.446945 102.89389 L 51.446945 77.17042 Q 51.446945 51.446945 51.446945 51.446945 Q 51.446945 25.723473 77.17042 0.0 z" svg:height="2.0578778mm" draw:style-name="style-1057" svg:viewBox="0.0 0.0 205.78778 205.78778" svg:width="2.0578778mm" svg:x="175.43408mm" svg:y="127.588425mm"/>
          <draw:path svg:d="M 154.34084 1.8189894E-12 L 154.34084 1.8189894E-12 L 180.0643 51.446945 Q 180.0643 77.17042 205.78778 154.34084 L 205.78778 205.78778 L 180.0643 205.78778 Q 180.0643 205.78778 128.61736 180.0643 L 102.89389 154.34084 L 77.17042 154.34084 L 25.723473 154.34084 L 25.723473 180.0643 L 25.723473 180.0643 L 0.0 154.34084 L 0.0 128.61736 L 25.723473 102.89389 Q 25.723473 51.446945 51.446945 51.446945 Q 77.17042 25.723473 77.17042 1.8189894E-12 Q 77.17042 -51.446945 128.61736 1.8189894E-12 Q 154.34084 1.8189894E-12 154.34084 1.8189894E-12 z M 77.17042 77.17042 Q 77.17042 77.17042 102.89389 77.17042 Q 102.89389 102.89389 77.17042 102.89389 Q 77.17042 102.89389 77.17042 77.17042 z" svg:height="2.0578778mm" draw:style-name="style-1058" svg:viewBox="0.0 0.0 205.78778 205.78778" svg:width="2.0578778mm" svg:x="134.01929mm" svg:y="147.13826mm"/>
          <draw:path svg:d="M 257.2347 25.723473 L 282.9582 25.723473 L 308.68167 51.446945 Q 334.40515 77.17042 334.40515 77.17042 L 334.40515 77.17042 L 334.40515 77.17042 L 334.40515 102.89389 L 334.40515 102.89389 L 360.1286 102.89389 L 334.40515 282.9582 Q 282.9582 463.0225 282.9582 514.4694 L 282.9582 540.19293 L 257.2347 540.19293 L 257.2347 565.9164 L 180.0643 565.9164 Q 77.17042 565.9164 25.723473 540.19293 Q -1.8189894E-12 540.19293 -1.8189894E-12 514.4694 L -1.8189894E-12 463.0225 L -1.8189894E-12 437.29904 Q 25.723473 411.57556 25.723473 360.1286 L 25.723473 282.9582 L 51.446945 282.9582 Q 77.17042 257.2347 102.89389 180.0643 L 128.61736 102.89389 L 154.34084 51.446945 Q 180.0643 0.0 205.78778 0.0 Q 231.51125 0.0 257.2347 25.723473 z" svg:height="5.659164mm" draw:style-name="style-1059" svg:viewBox="0.0 0.0 360.1286 565.9164" svg:width="3.6012862mm" svg:x="125.78778mm" svg:y="156.39871mm"/>
          <draw:path svg:d="M 282.9582 0.0 L 360.1286 0.0 L 385.85208 51.446945 Q 437.29904 102.89389 540.19293 77.17042 Q 617.36334 77.17042 617.36334 102.89389 Q 617.36334 128.61736 668.8103 154.34084 Q 720.2572 154.34084 720.2572 128.61736 Q 720.2572 102.89389 771.70416 154.34084 Q 848.8746 205.78778 823.1511 205.78778 Q 823.1511 205.78778 848.8746 231.51125 L 874.5981 231.51125 L 900.32153 231.51125 L 926.045 257.2347 L 926.045 257.2347 L 926.045 257.2347 L 848.8746 257.2347 Q 771.70416 257.2347 668.8103 308.68167 Q 565.9164 360.1286 437.29904 360.1286 L 334.40515 360.1286 L 334.40515 360.1286 Q 334.40515 360.1286 385.85208 334.40515 Q 385.85208 308.68167 360.1286 257.2347 Q 308.68167 180.0643 231.51125 154.34084 Q 180.0643 154.34084 180.0643 180.0643 Q 205.78778 205.78778 180.0643 180.0643 L 128.61736 154.34084 L 128.61736 154.34084 L 128.61736 154.34084 L 102.89389 154.34084 L 102.89389 154.34084 L 77.17042 154.34084 L 51.446945 154.34084 L 51.446945 128.61736 L 25.723473 128.61736 L 25.723473 128.61736 L 25.723473 102.89389 L 51.446945 102.89389 L 77.17042 102.89389 L 25.723473 77.17042 L 0.0 77.17042 L 102.89389 51.446945 Q 205.78778 0.0 282.9582 0.0 z M 385.85208 154.34084 Q 385.85208 154.34084 385.85208 128.61736 Q 385.85208 128.61736 385.85208 154.34084 L 385.85208 154.34084 L 385.85208 154.34084 z" svg:height="3.6012862mm" draw:style-name="style-1060" svg:viewBox="0.0 0.0 926.045 360.1286" svg:width="9.26045mm" svg:x="237.94212mm" svg:y="122.443726mm"/>
          <draw:path svg:d="M 51.446945 0.0 L 77.17042 0.0 L 102.89389 0.0 Q 154.34084 25.723473 154.34084 102.89389 L 154.34084 180.0643 L 102.89389 180.0643 L 77.17042 180.0643 L 51.446945 180.0643 Q 51.446945 154.34084 51.446945 154.34084 L 25.723473 154.34084 L 25.723473 128.61736 Q 0.0 102.89389 0.0 51.446945 Q 0.0 -25.723473 25.723473 0.0 Q 51.446945 25.723473 51.446945 0.0 z" svg:height="1.8006431mm" draw:style-name="style-1061" svg:viewBox="0.0 0.0 154.34084 180.0643" svg:width="1.5434084mm" svg:x="144.56592mm" svg:y="133.76205mm"/>
          <draw:path svg:d="M 1594.8553 1.8189894E-12 L 1723.4727 1.8189894E-12 L 1903.537 1.8189894E-12 L 2083.6013 1.8189894E-12 L 2083.6013 25.723473 Q 2083.6013 51.446945 2083.6013 77.17042 L 2083.6013 77.17042 L 2083.6013 77.17042 Q 2057.8777 102.89389 2057.8777 102.89389 L 2057.8777 102.89389 L 2032.1543 102.89389 Q 1980.7074 102.89389 1929.2605 128.61736 L 1852.09 154.34084 L 1826.3666 154.34084 Q 1826.3666 154.34084 1826.3666 180.0643 L 1826.3666 180.0643 L 1826.3666 180.0643 Q 1826.3666 180.0643 1800.6431 205.78778 Q 1800.6431 257.2347 1466.2379 282.9582 L 1106.1094 308.68167 L 1106.1094 334.40515 L 1106.1094 334.40515 L 1080.3859 360.1286 L 1054.6624 385.85208 L 1054.6624 385.85208 L 1054.6624 411.57556 L 1054.6624 411.57556 L 1054.6624 411.57556 L 1003.21545 411.57556 Q 926.045 411.57556 823.1511 437.29904 Q 720.2572 463.0225 385.85208 463.0225 L 77.17042 488.74597 L 25.723473 488.74597 L 0.0 463.0225 L 0.0 463.0225 L 25.723473 463.0225 L 25.723473 437.29904 L 25.723473 411.57556 L 0.0 411.57556 L 0.0 411.57556 L 25.723473 385.85208 L 51.446945 385.85208 L 51.446945 360.1286 L 51.446945 334.40515 L 77.17042 334.40515 L 102.89389 308.68167 L 231.51125 308.68167 Q 334.40515 257.2347 308.68167 257.2347 Q 282.9582 257.2347 488.74597 205.78778 Q 668.8103 205.78778 694.53375 205.78778 L 745.9807 205.78778 L 823.1511 205.78778 L 900.32153 205.78778 L 900.32153 180.0643 L 900.32153 180.0643 L 900.32153 154.34084 L 900.32153 128.61736 L 900.32153 128.61736 L 900.32153 102.89389 L 900.32153 102.89389 L 900.32153 102.89389 L 977.49194 102.89389 L 1054.6624 102.89389 L 1209.0032 102.89389 Q 1337.6206 102.89389 1389.0675 102.89389 Q 1414.791 77.17042 1440.5144 51.446945 Q 1466.2379 1.8189894E-12 1594.8553 1.8189894E-12 z" svg:height="4.8874598mm" draw:style-name="style-1062" svg:viewBox="0.0 0.0 2083.6013 488.74597" svg:width="20.836012mm" svg:x="180.83601mm" svg:y="133.24759mm"/>
          <draw:path svg:d="M 205.78778 0.0 L 231.51125 0.0 L 360.1286 25.723473 Q 463.0225 77.17042 514.4694 102.89389 Q 565.9164 128.61736 540.19293 128.61736 Q 540.19293 128.61736 540.19293 154.34084 L 540.19293 154.34084 L 514.4694 154.34084 Q 514.4694 180.0643 514.4694 180.0643 L 514.4694 180.0643 L 514.4694 180.0643 Q 488.74597 180.0643 437.29904 180.0643 L 385.85208 180.0643 L 360.1286 180.0643 L 334.40515 180.0643 L 257.2347 180.0643 Q 205.78778 180.0643 180.0643 154.34084 Q 154.34084 128.61736 77.17042 180.0643 L 0.0 231.51125 L 0.0 205.78778 L 0.0 205.78778 L 0.0 205.78778 L 0.0 180.0643 L 0.0 180.0643 L 0.0 180.0643 L 25.723473 180.0643 L 25.723473 154.34084 L 25.723473 154.34084 L 51.446945 154.34084 L 51.446945 128.61736 L 51.446945 128.61736 L 51.446945 128.61736 Q 51.446945 128.61736 77.17042 102.89389 L 77.17042 77.17042 L 128.61736 51.446945 Q 180.0643 25.723473 205.78778 0.0 z" svg:height="2.3151126mm" draw:style-name="style-1063" svg:viewBox="0.0 0.0 540.19293 231.51125" svg:width="5.4019294mm" svg:x="138.39229mm" svg:y="89.26045mm"/>
          <draw:path svg:d="M 205.78778 25.723473 L 205.78778 0.0 L 205.78778 0.0 Q 205.78778 0.0 231.51125 0.0 L 231.51125 25.723473 L 257.2347 25.723473 Q 257.2347 51.446945 257.2347 51.446945 L 282.9582 51.446945 L 282.9582 77.17042 Q 282.9582 102.89389 308.68167 102.89389 Q 334.40515 102.89389 334.40515 77.17042 L 334.40515 77.17042 L 360.1286 77.17042 L 360.1286 77.17042 L 360.1286 102.89389 Q 360.1286 102.89389 385.85208 102.89389 L 385.85208 102.89389 L 385.85208 128.61736 Q 411.57556 128.61736 411.57556 154.34084 Q 411.57556 180.0643 437.29904 180.0643 Q 463.0225 180.0643 463.0225 154.34084 Q 463.0225 102.89389 565.9164 77.17042 L 643.0868 51.446945 L 720.2572 102.89389 Q 797.4277 128.61736 797.4277 154.34084 Q 797.4277 180.0643 848.8746 180.0643 Q 900.32153 154.34084 926.045 154.34084 L 951.7685 154.34084 L 951.7685 154.34084 L 951.7685 180.0643 L 951.7685 180.0643 L 977.49194 180.0643 L 977.49194 205.78778 L 977.49194 205.78778 L 951.7685 205.78778 L 926.045 205.78778 L 926.045 231.51125 L 926.045 231.51125 L 951.7685 257.2347 L 951.7685 282.9582 L 926.045 282.9582 Q 900.32153 282.9582 900.32153 308.68167 Q 900.32153 360.1286 874.5981 360.1286 Q 848.8746 360.1286 848.8746 334.40515 Q 848.8746 308.68167 823.1511 308.68167 L 797.4277 308.68167 L 797.4277 334.40515 L 771.70416 360.1286 L 771.70416 360.1286 L 771.70416 360.1286 L 771.70416 385.85208 L 771.70416 385.85208 L 771.70416 463.0225 Q 771.70416 565.9164 771.70416 565.9164 L 771.70416 565.9164 L 668.8103 668.8103 Q 565.9164 745.9807 540.19293 745.9807 L 540.19293 771.70416 L 540.19293 771.70416 L 514.4694 771.70416 L 514.4694 771.70416 L 514.4694 771.70416 L 514.4694 797.4277 L 514.4694 797.4277 L 488.74597 823.1511 L 463.0225 848.8746 L 463.0225 874.5981 L 463.0225 874.5981 L 463.0225 874.5981 L 437.29904 874.5981 L 437.29904 848.8746 L 411.57556 848.8746 L 411.57556 823.1511 L 411.57556 797.4277 L 385.85208 771.70416 Q 385.85208 720.2572 360.1286 720.2572 Q 308.68167 694.53375 308.68167 617.36334 Q 257.2347 540.19293 282.9582 514.4694 Q 282.9582 514.4694 205.78778 488.74597 Q 102.89389 463.0225 77.17042 437.29904 Q 51.446945 385.85208 25.723473 385.85208 L 0.0 360.1286 L 0.0 360.1286 L 0.0 360.1286 L 0.0 360.1286 L 0.0 360.1286 L 25.723473 334.40515 L 51.446945 308.68167 L 51.446945 308.68167 L 51.446945 308.68167 L 77.17042 308.68167 L 77.17042 308.68167 L 77.17042 282.9582 L 102.89389 282.9582 L 102.89389 282.9582 L 102.89389 257.2347 L 102.89389 257.2347 L 102.89389 257.2347 L 102.89389 231.51125 Q 102.89389 205.78778 102.89389 205.78778 L 102.89389 205.78778 L 102.89389 180.0643 Q 102.89389 180.0643 102.89389 154.34084 Q 102.89389 128.61736 154.34084 102.89389 Q 205.78778 51.446945 205.78778 25.723473 z M 668.8103 514.4694 Q 668.8103 514.4694 694.53375 514.4694 Q 694.53375 514.4694 668.8103 514.4694 Q 668.8103 514.4694 668.8103 514.4694 z" svg:height="8.74598mm" draw:style-name="style-1064" svg:viewBox="0.0 0.0 977.49194 874.5981" svg:width="9.7749195mm" svg:x="12.861736mm" svg:y="113.18328mm"/>
          <draw:path svg:d="M 25.723473 25.723473 L 25.723473 0.0 L 231.51125 25.723473 Q 411.57556 51.446945 643.0868 77.17042 Q 874.5981 77.17042 874.5981 51.446945 Q 900.32153 25.723473 900.32153 25.723473 L 900.32153 25.723473 L 900.32153 25.723473 L 900.32153 51.446945 L 900.32153 51.446945 L 900.32153 51.446945 L 926.045 51.446945 L 926.045 51.446945 L 951.7685 77.17042 Q 951.7685 102.89389 951.7685 102.89389 Q 951.7685 102.89389 977.49194 128.61736 L 1003.21545 128.61736 L 1003.21545 128.61736 Q 1003.21545 154.34084 745.9807 205.78778 Q 488.74597 257.2347 334.40515 257.2347 L 180.0643 282.9582 L 180.0643 282.9582 L 154.34084 257.2347 L 154.34084 257.2347 L 128.61736 257.2347 L 128.61736 257.2347 L 128.61736 257.2347 L 128.61736 231.51125 L 128.61736 231.51125 L 154.34084 205.78778 L 154.34084 180.0643 L 128.61736 180.0643 L 102.89389 154.34084 L 77.17042 154.34084 Q 25.723473 154.34084 25.723473 128.61736 L 0.0 102.89389 L 0.0 77.17042 Q 25.723473 51.446945 25.723473 25.723473 z" svg:height="2.829582mm" draw:style-name="style-1065" svg:viewBox="0.0 0.0 1003.21545 282.9582" svg:width="10.032154mm" svg:x="102.122185mm" svg:y="55.048233mm"/>
          <draw:path svg:d="M 668.8103 205.78778 L 694.53375 205.78778 L 694.53375 205.78778 Q 694.53375 231.51125 720.2572 231.51125 L 720.2572 231.51125 L 745.9807 282.9582 Q 771.70416 334.40515 771.70416 334.40515 L 771.70416 360.1286 L 771.70416 385.85208 Q 771.70416 437.29904 745.9807 437.29904 Q 720.2572 437.29904 720.2572 411.57556 Q 720.2572 385.85208 668.8103 385.85208 Q 643.0868 385.85208 617.36334 334.40515 Q 617.36334 308.68167 591.6399 360.1286 Q 565.9164 411.57556 591.6399 437.29904 Q 591.6399 437.29904 540.19293 437.29904 L 488.74597 385.85208 L 488.74597 385.85208 L 463.0225 385.85208 L 463.0225 385.85208 L 463.0225 385.85208 L 411.57556 411.57556 L 385.85208 437.29904 L 411.57556 437.29904 Q 463.0225 463.0225 463.0225 488.74597 L 463.0225 514.4694 L 437.29904 514.4694 L 411.57556 488.74597 L 411.57556 488.74597 L 411.57556 488.74597 L 385.85208 488.74597 Q 385.85208 488.74597 360.1286 437.29904 Q 308.68167 437.29904 231.51125 411.57556 L 154.34084 385.85208 L 154.34084 385.85208 Q 154.34084 360.1286 128.61736 334.40515 Q 102.89389 282.9582 51.446945 282.9582 Q 25.723473 282.9582 25.723473 257.2347 L 51.446945 231.51125 L 51.446945 231.51125 L 51.446945 231.51125 L 25.723473 205.78778 L 3.6379788E-12 180.0643 L 3.6379788E-12 180.0643 Q 3.6379788E-12 180.0643 25.723473 102.89389 L 25.723473 25.723473 L 25.723473 -1.8189894E-12 Q 25.723473 -25.723473 180.0643 25.723473 Q 308.68167 51.446945 334.40515 77.17042 Q 360.1286 128.61736 411.57556 128.61736 Q 437.29904 128.61736 437.29904 180.0643 Q 437.29904 205.78778 540.19293 205.78778 Q 643.0868 180.0643 668.8103 205.78778 z" svg:height="5.1446943mm" draw:style-name="style-1066" svg:viewBox="0.0 0.0 771.70416 514.4694" svg:width="7.717042mm" svg:x="259.80707mm" svg:y="141.73633mm"/>
          <draw:path svg:d="M 540.19293 9.094947E-13 L 591.6399 9.094947E-13 L 591.6399 9.094947E-13 L 617.36334 9.094947E-13 L 617.36334 9.094947E-13 L 617.36334 9.094947E-13 L 565.9164 25.723473 Q 540.19293 51.446945 514.4694 77.17042 L 514.4694 102.89389 L 540.19293 102.89389 Q 565.9164 102.89389 617.36334 128.61736 L 694.53375 128.61736 L 694.53375 128.61736 L 694.53375 154.34084 L 720.2572 154.34084 L 745.9807 154.34084 L 745.9807 180.0643 L 771.70416 205.78778 L 771.70416 205.78778 L 771.70416 205.78778 L 797.4277 231.51125 Q 823.1511 257.2347 797.4277 282.9582 L 797.4277 308.68167 L 797.4277 308.68167 Q 797.4277 308.68167 771.70416 334.40515 Q 745.9807 360.1286 771.70416 385.85208 Q 771.70416 411.57556 617.36334 385.85208 Q 463.0225 360.1286 463.0225 385.85208 L 437.29904 411.57556 L 411.57556 411.57556 Q 411.57556 411.57556 308.68167 411.57556 Q 180.0643 411.57556 180.0643 385.85208 Q 180.0643 360.1286 154.34084 360.1286 L 128.61736 360.1286 L 102.89389 360.1286 L 77.17042 360.1286 L 51.446945 360.1286 L 25.723473 360.1286 L 25.723473 334.40515 L 0.0 308.68167 L 0.0 308.68167 L 0.0 308.68167 L 0.0 282.9582 L 0.0 282.9582 L 25.723473 257.2347 L 25.723473 257.2347 L 25.723473 257.2347 L 51.446945 257.2347 L 51.446945 257.2347 L 51.446945 257.2347 L 77.17042 231.51125 L 102.89389 231.51125 L 102.89389 205.78778 L 102.89389 154.34084 L 77.17042 154.34084 L 77.17042 154.34084 L 102.89389 128.61736 Q 128.61736 102.89389 128.61736 102.89389 L 128.61736 102.89389 L 128.61736 102.89389 L 154.34084 102.89389 L 154.34084 102.89389 L 154.34084 102.89389 L 205.78778 102.89389 L 231.51125 102.89389 L 231.51125 102.89389 L 205.78778 102.89389 L 205.78778 102.89389 L 205.78778 102.89389 L 205.78778 77.17042 L 205.78778 77.17042 L 180.0643 77.17042 L 180.0643 51.446945 L 334.40515 25.723473 Q 488.74597 9.094947E-13 540.19293 9.094947E-13 z" svg:height="4.1157556mm" draw:style-name="style-1067" svg:viewBox="0.0 0.0 797.4277 411.57556" svg:width="7.9742765mm" svg:x="190.86816mm" svg:y="65.33762mm"/>
          <draw:path svg:d="M 0.0 25.723473 L 77.17042 4.5474735E-13 L 102.89389 4.5474735E-13 Q 102.89389 25.723473 180.0643 25.723473 L 257.2347 25.723473 L 257.2347 25.723473 Q 257.2347 25.723473 205.78778 51.446945 Q 154.34084 51.446945 154.34084 77.17042 Q 154.34084 102.89389 180.0643 128.61736 L 205.78778 128.61736 L 154.34084 128.61736 Q 77.17042 128.61736 0.0 77.17042 Q -51.446945 77.17042 0.0 25.723473 z" svg:height="1.2861736mm" draw:style-name="style-1068" svg:viewBox="0.0 0.0 257.2347 128.61736" svg:width="2.5723472mm" svg:x="195.4984mm" svg:y="39.871384mm"/>
          <draw:path svg:d="M 257.2347 0.0 L 308.68167 0.0 L 488.74597 0.0 Q 668.8103 51.446945 720.2572 25.723473 L 745.9807 25.723473 L 745.9807 25.723473 Q 771.70416 25.723473 771.70416 0.0 L 771.70416 0.0 L 823.1511 0.0 L 848.8746 0.0 L 874.5981 25.723473 L 874.5981 25.723473 L 874.5981 51.446945 Q 874.5981 51.446945 823.1511 77.17042 L 797.4277 102.89389 L 797.4277 102.89389 L 771.70416 102.89389 L 771.70416 102.89389 L 771.70416 102.89389 L 823.1511 128.61736 Q 848.8746 128.61736 823.1511 154.34084 Q 823.1511 154.34084 797.4277 180.0643 Q 771.70416 205.78778 797.4277 205.78778 Q 823.1511 205.78778 823.1511 231.51125 Q 823.1511 257.2347 926.045 257.2347 Q 1003.21545 257.2347 1028.9388 257.2347 L 1080.3859 257.2347 L 1080.3859 257.2347 L 1080.3859 257.2347 L 1080.3859 257.2347 L 1080.3859 282.9582 L 1080.3859 282.9582 L 1080.3859 308.68167 L 1080.3859 308.68167 L 1080.3859 308.68167 L 1028.9388 308.68167 L 951.7685 308.68167 L 926.045 308.68167 L 874.5981 308.68167 L 823.1511 308.68167 Q 771.70416 308.68167 720.2572 308.68167 Q 694.53375 308.68167 668.8103 360.1286 L 617.36334 437.29904 L 617.36334 437.29904 L 617.36334 437.29904 L 617.36334 437.29904 L 617.36334 437.29904 L 591.6399 411.57556 Q 565.9164 385.85208 540.19293 360.1286 Q 514.4694 308.68167 437.29904 308.68167 Q 385.85208 308.68167 257.2347 205.78778 L 102.89389 128.61736 L 102.89389 128.61736 L 77.17042 102.89389 L 102.89389 102.89389 L 128.61736 102.89389 L 154.34084 77.17042 L 180.0643 51.446945 L 102.89389 51.446945 L 0.0 51.446945 L 0.0 51.446945 L 0.0 51.446945 L 51.446945 25.723473 Q 77.17042 0.0 154.34084 0.0 L 205.78778 0.0 L 205.78778 0.0 Q 231.51125 0.0 257.2347 0.0 z" svg:height="4.37299mm" draw:style-name="style-1069" svg:viewBox="0.0 0.0 1080.3859 437.29904" svg:width="10.803859mm" svg:x="180.57878mm" svg:y="60.192924mm"/>
          <draw:path svg:d="M 25.723473 25.723473 L 25.723473 0.0 L 51.446945 0.0 L 51.446945 0.0 L 51.446945 0.0 Q 51.446945 0.0 51.446945 25.723473 L 51.446945 25.723473 L 128.61736 25.723473 Q 205.78778 51.446945 205.78778 25.723473 L 205.78778 0.0 L 231.51125 0.0 L 257.2347 25.723473 L 257.2347 25.723473 L 257.2347 25.723473 L 282.9582 25.723473 L 282.9582 25.723473 L 308.68167 51.446945 Q 360.1286 77.17042 411.57556 77.17042 L 437.29904 77.17042 L 437.29904 102.89389 L 463.0225 102.89389 L 463.0225 102.89389 L 463.0225 128.61736 L 488.74597 128.61736 L 514.4694 128.61736 L 514.4694 154.34084 L 514.4694 180.0643 L 488.74597 180.0643 L 488.74597 180.0643 L 411.57556 180.0643 L 360.1286 180.0643 L 180.0643 180.0643 L 0.0 180.0643 L 0.0 154.34084 Q 0.0 154.34084 25.723473 128.61736 Q 51.446945 128.61736 25.723473 102.89389 Q 0.0 77.17042 0.0 51.446945 L 0.0 25.723473 L 0.0 25.723473 Q 0.0 25.723473 25.723473 25.723473 z" svg:height="1.8006431mm" draw:style-name="style-1070" svg:viewBox="0.0 0.0 514.4694 180.0643" svg:width="5.1446943mm" svg:x="205.78778mm" svg:y="47.588425mm"/>
          <draw:path svg:d="M 257.2347 25.723473 L 488.74597 0.0 L 540.19293 0.0 L 591.6399 0.0 L 617.36334 25.723473 L 668.8103 25.723473 L 823.1511 51.446945 Q 1003.21545 51.446945 1028.9388 102.89389 Q 1028.9388 128.61736 1054.6624 154.34084 L 1054.6624 154.34084 L 1028.9388 180.0643 Q 1028.9388 205.78778 977.49194 205.78778 Q 926.045 205.78778 926.045 231.51125 L 926.045 231.51125 L 926.045 231.51125 Q 926.045 231.51125 900.32153 308.68167 L 900.32153 385.85208 L 900.32153 411.57556 Q 900.32153 437.29904 848.8746 411.57556 Q 771.70416 411.57556 771.70416 463.0225 Q 745.9807 514.4694 668.8103 514.4694 L 591.6399 514.4694 L 565.9164 540.19293 L 514.4694 540.19293 L 514.4694 514.4694 Q 514.4694 514.4694 360.1286 411.57556 Q 231.51125 308.68167 205.78778 334.40515 L 205.78778 360.1286 L 180.0643 360.1286 Q 154.34084 360.1286 128.61736 308.68167 L 102.89389 257.2347 L 102.89389 257.2347 L 102.89389 257.2347 L 102.89389 231.51125 L 102.89389 231.51125 L 77.17042 205.78778 L 51.446945 180.0643 L 51.446945 180.0643 L 51.446945 154.34084 L 51.446945 154.34084 L 51.446945 154.34084 L 25.723473 154.34084 L 25.723473 154.34084 L 25.723473 128.61736 L 0.0 128.61736 L 0.0 102.89389 L 0.0 51.446945 L 25.723473 51.446945 L 25.723473 51.446945 L 257.2347 25.723473 z" svg:height="5.4019294mm" draw:style-name="style-1071" svg:viewBox="0.0 0.0 1054.6624 540.19293" svg:width="10.546624mm" svg:x="24.180063mm" svg:y="155.88425mm"/>
          <draw:path svg:d="M 102.89389 25.723473 L 154.34084 0.0 L 205.78778 25.723473 Q 282.9582 51.446945 282.9582 77.17042 L 282.9582 77.17042 L 257.2347 128.61736 Q 231.51125 180.0643 205.78778 205.78778 Q 180.0643 231.51125 205.78778 231.51125 Q 205.78778 231.51125 128.61736 231.51125 L 25.723473 231.51125 L 25.723473 231.51125 L 25.723473 231.51125 L 0.0 231.51125 Q 0.0 231.51125 25.723473 128.61736 Q 25.723473 25.723473 102.89389 25.723473 z" svg:height="2.3151126mm" draw:style-name="style-1072" svg:viewBox="0.0 0.0 282.9582 231.51125" svg:width="2.829582mm" svg:x="49.131832mm" svg:y="82.57235mm"/>
          <draw:path svg:d="M 591.6399 0.0 L 591.6399 0.0 L 617.36334 51.446945 Q 668.8103 102.89389 720.2572 77.17042 Q 771.70416 51.446945 771.70416 77.17042 Q 771.70416 102.89389 848.8746 102.89389 Q 926.045 102.89389 926.045 128.61736 L 926.045 128.61736 L 874.5981 128.61736 Q 848.8746 154.34084 823.1511 257.2347 Q 797.4277 360.1286 617.36334 385.85208 L 463.0225 411.57556 L 411.57556 385.85208 L 334.40515 385.85208 L 334.40515 411.57556 L 334.40515 463.0225 L 308.68167 463.0225 Q 308.68167 463.0225 282.9582 411.57556 Q 257.2347 360.1286 154.34084 334.40515 L 77.17042 308.68167 L 77.17042 282.9582 L 51.446945 282.9582 L 51.446945 282.9582 L 51.446945 257.2347 L 51.446945 257.2347 L 51.446945 257.2347 L 25.723473 257.2347 L 25.723473 257.2347 L 25.723473 231.51125 L 3.6379788E-12 231.51125 L 3.6379788E-12 231.51125 L 3.6379788E-12 205.78778 L 3.6379788E-12 205.78778 L 3.6379788E-12 205.78778 L 25.723473 205.78778 L 25.723473 205.78778 L 25.723473 180.0643 L 51.446945 180.0643 L 51.446945 154.34084 L 51.446945 154.34084 L 77.17042 154.34084 L 102.89389 154.34084 L 102.89389 180.0643 L 102.89389 180.0643 L 128.61736 180.0643 L 128.61736 154.34084 L 154.34084 154.34084 Q 180.0643 154.34084 180.0643 128.61736 L 180.0643 102.89389 L 205.78778 102.89389 Q 257.2347 102.89389 257.2347 102.89389 L 257.2347 102.89389 L 308.68167 102.89389 L 334.40515 102.89389 L 334.40515 77.17042 L 334.40515 51.446945 L 360.1286 51.446945 L 385.85208 51.446945 L 488.74597 0.0 Q 591.6399 0.0 591.6399 0.0 z" svg:height="4.630225mm" draw:style-name="style-1073" svg:viewBox="0.0 0.0 926.045 463.0225" svg:width="9.26045mm" svg:x="236.14148mm" svg:y="58.649517mm"/>
          <draw:path svg:d="M 308.68167 0.0 L 360.1286 0.0 L 360.1286 25.723473 L 360.1286 77.17042 L 411.57556 77.17042 L 488.74597 77.17042 L 488.74597 77.17042 L 488.74597 77.17042 L 463.0225 102.89389 L 437.29904 128.61736 L 437.29904 128.61736 L 463.0225 128.61736 L 463.0225 128.61736 L 463.0225 128.61736 L 514.4694 154.34084 L 591.6399 154.34084 L 617.36334 180.0643 Q 668.8103 180.0643 668.8103 205.78778 L 668.8103 231.51125 L 617.36334 231.51125 Q 565.9164 231.51125 565.9164 257.2347 Q 565.9164 282.9582 540.19293 282.9582 Q 514.4694 308.68167 488.74597 334.40515 Q 488.74597 360.1286 514.4694 385.85208 Q 514.4694 385.85208 514.4694 411.57556 Q 488.74597 437.29904 463.0225 437.29904 L 437.29904 437.29904 L 437.29904 437.29904 Q 437.29904 437.29904 411.57556 437.29904 Q 360.1286 437.29904 308.68167 488.74597 L 257.2347 540.19293 L 257.2347 540.19293 L 257.2347 540.19293 L 205.78778 540.19293 L 180.0643 540.19293 L 154.34084 540.19293 L 128.61736 540.19293 L 128.61736 514.4694 L 128.61736 514.4694 L 128.61736 488.74597 L 102.89389 463.0225 L 102.89389 463.0225 L 102.89389 437.29904 L 102.89389 437.29904 L 102.89389 437.29904 L 77.17042 437.29904 L 77.17042 437.29904 L 51.446945 437.29904 L 25.723473 437.29904 L 25.723473 437.29904 L 0.0 437.29904 L 0.0 437.29904 L 0.0 437.29904 L 0.0 437.29904 L 0.0 411.57556 L 25.723473 411.57556 L 25.723473 385.85208 L 25.723473 385.85208 L 51.446945 385.85208 L 51.446945 385.85208 L 51.446945 385.85208 L 51.446945 360.1286 L 51.446945 360.1286 L 77.17042 360.1286 Q 77.17042 334.40515 154.34084 231.51125 Q 257.2347 128.61736 257.2347 102.89389 L 257.2347 77.17042 L 257.2347 25.723473 Q 257.2347 0.0 308.68167 0.0 z" svg:height="5.4019294mm" draw:style-name="style-1074" svg:viewBox="0.0 0.0 668.8103 540.19293" svg:width="6.6881027mm" svg:x="65.85209mm" svg:y="93.89068mm"/>
          <draw:path svg:d="M 77.17042 0.0 L 77.17042 0.0 L 102.89389 0.0 L 128.61736 0.0 L 128.61736 25.723473 Q 102.89389 51.446945 128.61736 51.446945 Q 154.34084 51.446945 154.34084 77.17042 Q 154.34084 102.89389 231.51125 128.61736 Q 282.9582 154.34084 334.40515 128.61736 Q 385.85208 102.89389 411.57556 77.17042 Q 437.29904 51.446945 437.29904 51.446945 L 437.29904 51.446945 L 463.0225 51.446945 Q 488.74597 51.446945 488.74597 77.17042 L 488.74597 77.17042 L 488.74597 154.34084 Q 488.74597 231.51125 488.74597 231.51125 L 488.74597 231.51125 L 488.74597 231.51125 Q 463.0225 205.78778 463.0225 205.78778 L 463.0225 205.78778 L 437.29904 180.0643 Q 411.57556 154.34084 385.85208 205.78778 Q 334.40515 231.51125 360.1286 282.9582 Q 385.85208 360.1286 385.85208 360.1286 L 385.85208 360.1286 L 411.57556 360.1286 L 411.57556 360.1286 L 437.29904 385.85208 L 463.0225 385.85208 L 437.29904 411.57556 Q 437.29904 463.0225 411.57556 514.4694 L 411.57556 565.9164 L 411.57556 565.9164 L 411.57556 591.6399 L 385.85208 591.6399 Q 385.85208 565.9164 334.40515 565.9164 L 308.68167 565.9164 L 282.9582 565.9164 L 282.9582 565.9164 L 282.9582 591.6399 L 282.9582 591.6399 L 282.9582 591.6399 L 257.2347 617.36334 L 257.2347 617.36334 L 257.2347 617.36334 L 231.51125 617.36334 L 231.51125 617.36334 L 205.78778 591.6399 L 180.0643 591.6399 L 180.0643 643.0868 L 180.0643 694.53375 L 154.34084 694.53375 L 154.34084 694.53375 L 154.34084 694.53375 L 154.34084 668.8103 L 128.61736 668.8103 L 77.17042 668.8103 L 77.17042 643.0868 L 77.17042 643.0868 L 102.89389 643.0868 L 128.61736 643.0868 L 128.61736 617.36334 Q 128.61736 565.9164 154.34084 514.4694 L 154.34084 437.29904 L 154.34084 411.57556 Q 180.0643 385.85208 180.0643 360.1286 Q 180.0643 334.40515 180.0643 257.2347 Q 180.0643 180.0643 102.89389 154.34084 L 0.0 102.89389 L 0.0 102.89389 Q 0.0 102.89389 25.723473 51.446945 L 51.446945 25.723473 L 51.446945 25.723473 Q 77.17042 25.723473 77.17042 0.0 z M 257.2347 437.29904 Q 257.2347 360.1286 308.68167 360.1286 Q 360.1286 360.1286 360.1286 411.57556 Q 334.40515 488.74597 308.68167 514.4694 Q 257.2347 514.4694 257.2347 437.29904 z" svg:height="6.945338mm" draw:style-name="style-1075" svg:viewBox="0.0 0.0 488.74597 694.53375" svg:width="4.8874598mm" svg:x="149.45337mm" svg:y="134.27652mm"/>
          <draw:path svg:d="M 77.17042 0.0 L 128.61736 0.0 L 180.0643 0.0 L 205.78778 25.723473 L 205.78778 25.723473 L 231.51125 25.723473 L 231.51125 77.17042 L 231.51125 128.61736 L 205.78778 128.61736 Q 205.78778 128.61736 180.0643 154.34084 Q 128.61736 180.0643 128.61736 231.51125 Q 128.61736 257.2347 77.17042 282.9582 L 51.446945 282.9582 L 51.446945 334.40515 L 77.17042 360.1286 L 77.17042 437.29904 L 77.17042 488.74597 L 51.446945 488.74597 L 51.446945 488.74597 L 51.446945 514.4694 L 25.723473 514.4694 L 25.723473 514.4694 L 25.723473 488.74597 L 25.723473 488.74597 L 25.723473 488.74597 L 25.723473 385.85208 Q 25.723473 257.2347 25.723473 205.78778 L 77.17042 154.34084 L 77.17042 128.61736 L 77.17042 102.89389 L 25.723473 102.89389 L 0.0 77.17042 L 0.0 77.17042 L 0.0 77.17042 L 0.0 51.446945 Q 0.0 25.723473 77.17042 0.0 z" svg:height="5.1446943mm" draw:style-name="style-1076" svg:viewBox="0.0 0.0 231.51125 514.4694" svg:width="2.3151126mm" svg:x="256.463mm" svg:y="55.819935mm"/>
          <draw:path svg:d="M 0.0 282.9582 L 0.0 0.0 L 25.723473 0.0 L 51.446945 0.0 L 102.89389 128.61736 Q 128.61736 231.51125 180.0643 282.9582 Q 231.51125 308.68167 231.51125 360.1286 Q 257.2347 385.85208 360.1286 463.0225 Q 488.74597 540.19293 488.74597 591.6399 Q 488.74597 617.36334 540.19293 617.36334 L 565.9164 643.0868 L 643.0868 643.0868 L 694.53375 643.0868 L 694.53375 668.8103 L 694.53375 694.53375 L 720.2572 694.53375 L 720.2572 720.2572 L 720.2572 720.2572 L 720.2572 745.9807 L 720.2572 745.9807 L 694.53375 745.9807 L 694.53375 745.9807 L 694.53375 745.9807 L 643.0868 771.70416 L 617.36334 797.4277 L 591.6399 797.4277 L 591.6399 797.4277 L 591.6399 797.4277 L 591.6399 771.70416 L 565.9164 771.70416 L 565.9164 745.9807 L 540.19293 745.9807 L 514.4694 745.9807 L 514.4694 720.2572 L 488.74597 720.2572 L 488.74597 720.2572 Q 488.74597 694.53375 385.85208 643.0868 Q 257.2347 591.6399 231.51125 540.19293 Q 205.78778 488.74597 102.89389 514.4694 L 0.0 540.19293 L 0.0 282.9582 z" svg:height="7.9742765mm" draw:style-name="style-1077" svg:viewBox="0.0 0.0 720.2572 797.4277" svg:width="7.2025723mm" svg:x="12.604502mm" svg:y="130.93248mm"/>
          <draw:path svg:d="M 540.19293 25.723473 L 540.19293 0.0 L 565.9164 51.446945 Q 591.6399 102.89389 643.0868 77.17042 Q 694.53375 77.17042 720.2572 51.446945 L 745.9807 51.446945 L 745.9807 51.446945 L 745.9807 77.17042 L 745.9807 77.17042 L 745.9807 77.17042 L 745.9807 102.89389 L 745.9807 128.61736 L 745.9807 128.61736 L 745.9807 128.61736 L 745.9807 154.34084 L 745.9807 154.34084 L 720.2572 154.34084 L 720.2572 180.0643 L 694.53375 180.0643 L 668.8103 180.0643 L 771.70416 205.78778 Q 900.32153 231.51125 874.5981 257.2347 Q 874.5981 282.9582 926.045 282.9582 Q 977.49194 282.9582 1003.21545 257.2347 Q 1028.9388 231.51125 1080.3859 257.2347 Q 1157.5563 282.9582 1157.5563 334.40515 Q 1157.5563 360.1286 1209.0032 360.1286 Q 1234.7267 385.85208 1260.4502 385.85208 L 1260.4502 385.85208 L 1260.4502 385.85208 L 1260.4502 385.85208 L 1260.4502 411.57556 L 1260.4502 411.57556 L 1286.1736 437.29904 L 1311.8971 488.74597 L 1311.8971 488.74597 L 1311.8971 488.74597 L 1311.8971 514.4694 L 1311.8971 514.4694 L 1311.8971 540.19293 L 1311.8971 540.19293 L 1311.8971 540.19293 L 1311.8971 540.19293 L 1311.8971 565.9164 L 1311.8971 565.9164 L 1311.8971 565.9164 Q 1286.1736 591.6399 1311.8971 668.8103 Q 1337.6206 771.70416 1311.8971 771.70416 Q 1286.1736 771.70416 1286.1736 797.4277 Q 1260.4502 848.8746 1234.7267 848.8746 Q 1209.0032 848.8746 1183.2798 874.5981 L 1157.5563 900.32153 L 1131.8328 900.32153 L 1106.1094 900.32153 L 1106.1094 926.045 L 1106.1094 926.045 L 1131.8328 951.7685 L 1131.8328 977.49194 L 1157.5563 977.49194 Q 1209.0032 1003.21545 1209.0032 1003.21545 L 1209.0032 1003.21545 L 1183.2798 1003.21545 Q 1157.5563 1003.21545 1080.3859 1054.6624 Q 1003.21545 1054.6624 874.5981 1106.1094 Q 745.9807 1157.5563 745.9807 1209.0032 Q 745.9807 1234.7267 668.8103 1234.7267 L 591.6399 1209.0032 L 591.6399 1209.0032 L 591.6399 1209.0032 L 591.6399 1183.2798 Q 591.6399 1157.5563 463.0225 1157.5563 Q 360.1286 1157.5563 334.40515 1157.5563 L 334.40515 1183.2798 L 334.40515 1183.2798 Q 308.68167 1157.5563 282.9582 1131.8328 L 257.2347 1106.1094 L 257.2347 1106.1094 Q 231.51125 1080.3859 231.51125 1054.6624 Q 231.51125 1003.21545 205.78778 1003.21545 Q 180.0643 1003.21545 205.78778 977.49194 Q 231.51125 977.49194 205.78778 900.32153 Q 180.0643 797.4277 128.61736 745.9807 L 51.446945 694.53375 L 51.446945 694.53375 Q 51.446945 694.53375 77.17042 668.8103 L 102.89389 668.8103 L 102.89389 643.0868 Q 77.17042 617.36334 128.61736 617.36334 Q 154.34084 591.6399 154.34084 540.19293 Q 154.34084 488.74597 77.17042 463.0225 L -1.8189894E-12 437.29904 L -1.8189894E-12 411.57556 L 25.723473 411.57556 L 25.723473 411.57556 L 25.723473 385.85208 L 51.446945 385.85208 L 77.17042 385.85208 L 102.89389 385.85208 L 128.61736 385.85208 L 128.61736 360.1286 L 128.61736 334.40515 L 205.78778 308.68167 Q 282.9582 282.9582 257.2347 257.2347 Q 257.2347 231.51125 308.68167 231.51125 Q 360.1286 231.51125 360.1286 257.2347 Q 360.1286 282.9582 385.85208 257.2347 Q 437.29904 231.51125 463.0225 205.78778 Q 488.74597 180.0643 488.74597 128.61736 Q 488.74597 51.446945 514.4694 51.446945 Q 540.19293 51.446945 540.19293 25.723473 z M 1028.9388 951.7685 Q 1054.6624 926.045 1054.6624 926.045 Q 1054.6624 951.7685 1080.3859 951.7685 Q 1106.1094 951.7685 1054.6624 977.49194 Q 1028.9388 977.49194 1028.9388 951.7685 z" svg:height="12.347267mm" draw:style-name="style-1078" svg:viewBox="0.0 0.0 1311.8971 1234.7267" svg:width="13.118971mm" svg:x="154.0836mm" svg:y="58.392284mm"/>
          <draw:path svg:d="M 102.89389 25.723473 L 102.89389 0.0 L 128.61736 25.723473 Q 128.61736 51.446945 154.34084 51.446945 L 180.0643 51.446945 L 308.68167 77.17042 Q 437.29904 128.61736 463.0225 128.61736 Q 463.0225 128.61736 488.74597 154.34084 L 514.4694 154.34084 L 540.19293 180.0643 Q 565.9164 231.51125 565.9164 231.51125 L 565.9164 231.51125 L 565.9164 257.2347 L 565.9164 282.9582 L 591.6399 282.9582 L 591.6399 282.9582 L 591.6399 308.68167 L 617.36334 308.68167 L 617.36334 308.68167 L 617.36334 282.9582 L 668.8103 282.9582 L 694.53375 282.9582 L 720.2572 257.2347 L 745.9807 257.2347 L 720.2572 282.9582 Q 720.2572 334.40515 720.2572 385.85208 L 720.2572 463.0225 L 720.2572 463.0225 L 720.2572 488.74597 L 720.2572 488.74597 L 720.2572 488.74597 L 745.9807 514.4694 L 745.9807 540.19293 L 694.53375 540.19293 Q 643.0868 540.19293 617.36334 514.4694 L 565.9164 488.74597 L 565.9164 488.74597 L 565.9164 488.74597 L 540.19293 488.74597 L 540.19293 488.74597 L 540.19293 514.4694 L 514.4694 514.4694 L 514.4694 514.4694 L 514.4694 488.74597 L 514.4694 488.74597 Q 514.4694 488.74597 411.57556 411.57556 L 334.40515 334.40515 L 334.40515 282.9582 Q 308.68167 257.2347 308.68167 257.2347 L 308.68167 257.2347 L 308.68167 231.51125 Q 308.68167 231.51125 282.9582 205.78778 Q 257.2347 180.0643 205.78778 180.0643 Q 154.34084 154.34084 154.34084 180.0643 Q 154.34084 231.51125 102.89389 205.78778 L 51.446945 180.0643 L 51.446945 180.0643 L 51.446945 180.0643 L 25.723473 154.34084 L 0.0 154.34084 L 0.0 102.89389 Q 0.0 51.446945 25.723473 51.446945 L 25.723473 51.446945 L 51.446945 77.17042 Q 102.89389 77.17042 102.89389 25.723473 z" svg:height="5.4019294mm" draw:style-name="style-1079" svg:viewBox="0.0 0.0 745.9807 540.19293" svg:width="7.459807mm" svg:x="112.66881mm" svg:y="88.74598mm"/>
          <draw:path svg:d="M 154.34084 77.17042 L 154.34084 102.89389 L 154.34084 128.61736 Q 154.34084 154.34084 128.61736 180.0643 L 102.89389 180.0643 L 102.89389 180.0643 Q 77.17042 180.0643 77.17042 205.78778 L 77.17042 205.78778 L 51.446945 205.78778 L 51.446945 205.78778 L 25.723473 180.0643 Q 0.0 180.0643 25.723473 154.34084 Q 51.446945 128.61736 25.723473 128.61736 Q 0.0 128.61736 0.0 77.17042 Q 0.0 51.446945 25.723473 77.17042 Q 51.446945 77.17042 77.17042 51.446945 Q 77.17042 25.723473 51.446945 25.723473 Q 51.446945 0.0 77.17042 0.0 Q 128.61736 0.0 128.61736 25.723473 Q 154.34084 77.17042 154.34084 77.17042 z" svg:height="2.0578778mm" draw:style-name="style-1080" svg:viewBox="0.0 0.0 154.34084 205.78778" svg:width="1.5434084mm" svg:x="160.51447mm" svg:y="75.369774mm"/>
          <draw:path svg:d="M 1800.6431 180.0643 L 1826.3666 180.0643 L 1826.3666 205.78778 L 1826.3666 231.51125 L 1852.09 257.2347 L 1852.09 257.2347 L 1852.09 257.2347 L 1852.09 282.9582 L 1852.09 282.9582 L 1826.3666 282.9582 L 1826.3666 308.68167 Q 1826.3666 360.1286 1774.9196 360.1286 L 1749.1962 360.1286 L 1749.1962 334.40515 L 1723.4727 334.40515 L 1723.4727 360.1286 L 1723.4727 385.85208 L 1749.1962 385.85208 Q 1774.9196 385.85208 1774.9196 411.57556 Q 1774.9196 437.29904 1800.6431 437.29904 Q 1826.3666 437.29904 1826.3666 488.74597 Q 1800.6431 540.19293 1826.3666 540.19293 Q 1852.09 540.19293 1852.09 565.9164 Q 1852.09 591.6399 1826.3666 591.6399 Q 1800.6431 591.6399 1774.9196 668.8103 Q 1774.9196 720.2572 1749.1962 745.9807 Q 1723.4727 771.70416 1749.1962 874.5981 Q 1749.1962 977.49194 1774.9196 977.49194 Q 1800.6431 977.49194 1800.6431 1003.21545 Q 1800.6431 1028.9388 1749.1962 1054.6624 Q 1723.4727 1080.3859 1697.7491 1106.1094 Q 1697.7491 1131.8328 1697.7491 1157.5563 L 1723.4727 1157.5563 L 1723.4727 1183.2798 L 1723.4727 1183.2798 L 1697.7491 1234.7267 L 1697.7491 1260.4502 L 1672.0258 1260.4502 L 1646.3022 1234.7267 L 1569.1318 1234.7267 Q 1491.9614 1234.7267 1440.5144 1209.0032 Q 1414.791 1183.2798 1260.4502 1131.8328 Q 1131.8328 1080.3859 1106.1094 1080.3859 L 1106.1094 1080.3859 L 1054.6624 1080.3859 Q 977.49194 1080.3859 977.49194 1054.6624 Q 1003.21545 1054.6624 977.49194 1028.9388 Q 951.7685 1028.9388 643.0868 977.49194 Q 334.40515 926.045 205.78778 848.8746 L 77.17042 797.4277 L 77.17042 797.4277 L 77.17042 771.70416 L 51.446945 771.70416 L 25.723473 771.70416 L 25.723473 745.9807 L 25.723473 745.9807 L 0.0 720.2572 L 0.0 694.53375 L 0.0 694.53375 L 0.0 668.8103 L 0.0 668.8103 L 25.723473 668.8103 L 25.723473 617.36334 Q 51.446945 591.6399 102.89389 565.9164 Q 180.0643 540.19293 205.78778 463.0225 Q 231.51125 385.85208 257.2347 360.1286 L 257.2347 334.40515 L 257.2347 308.68167 L 257.2347 282.9582 L 282.9582 257.2347 Q 334.40515 231.51125 334.40515 205.78778 L 334.40515 205.78778 L 334.40515 205.78778 Q 334.40515 205.78778 360.1286 205.78778 L 360.1286 180.0643 L 360.1286 180.0643 Q 385.85208 180.0643 385.85208 154.34084 L 385.85208 154.34084 L 437.29904 128.61736 Q 488.74597 102.89389 514.4694 154.34084 Q 514.4694 180.0643 591.6399 154.34084 Q 643.0868 128.61736 668.8103 102.89389 Q 694.53375 51.446945 745.9807 51.446945 Q 823.1511 9.094947E-13 848.8746 9.094947E-13 L 848.8746 9.094947E-13 L 900.32153 9.094947E-13 Q 977.49194 9.094947E-13 977.49194 25.723473 Q 977.49194 51.446945 1080.3859 51.446945 Q 1183.2798 51.446945 1209.0032 102.89389 Q 1234.7267 154.34084 1286.1736 154.34084 Q 1337.6206 154.34084 1363.344 154.34084 Q 1414.791 154.34084 1414.791 180.0643 Q 1414.791 205.78778 1466.2379 205.78778 Q 1491.9614 205.78778 1491.9614 257.2347 Q 1491.9614 282.9582 1543.4083 282.9582 Q 1620.5787 282.9582 1620.5787 257.2347 Q 1620.5787 257.2347 1697.7491 205.78778 Q 1774.9196 205.78778 1800.6431 180.0643 z" svg:height="12.604502mm" draw:style-name="style-1081" svg:viewBox="0.0 0.0 1852.09 1260.4502" svg:width="18.5209mm" svg:x="103.665596mm" svg:y="65.33762mm"/>
          <draw:path svg:d="M 437.29904 0.0 L 437.29904 0.0 L 411.57556 51.446945 Q 385.85208 128.61736 360.1286 154.34084 L 360.1286 180.0643 L 334.40515 180.0643 L 334.40515 205.78778 L 334.40515 205.78778 Q 334.40515 205.78778 282.9582 257.2347 L 231.51125 282.9582 L 180.0643 282.9582 Q 128.61736 308.68167 77.17042 308.68167 L 51.446945 308.68167 L 25.723473 308.68167 Q 25.723473 308.68167 0.0 282.9582 Q -25.723473 257.2347 0.0 231.51125 L 25.723473 205.78778 L 25.723473 205.78778 Q 25.723473 205.78778 51.446945 205.78778 L 51.446945 180.0643 L 77.17042 180.0643 Q 102.89389 154.34084 77.17042 154.34084 L 51.446945 154.34084 L 51.446945 154.34084 Q 25.723473 128.61736 25.723473 128.61736 L 25.723473 128.61736 L 25.723473 128.61736 L 0.0 102.89389 L 77.17042 77.17042 Q 180.0643 51.446945 180.0643 25.723473 Q 180.0643 0.0 282.9582 0.0 Q 385.85208 -25.723473 385.85208 0.0 Q 411.57556 0.0 437.29904 0.0 z" svg:height="3.0868168mm" draw:style-name="style-1082" svg:viewBox="0.0 0.0 437.29904 308.68167" svg:width="4.37299mm" svg:x="89.77492mm" svg:y="54.01929mm"/>
          <draw:path svg:d="M 1877.8135 0.0 L 1903.537 0.0 L 1929.2605 0.0 L 1980.7074 0.0 L 2032.1543 0.0 Q 2109.3247 0.0 2340.836 51.446945 Q 2598.0708 102.89389 2649.5176 128.61736 Q 2726.688 154.34084 2726.688 205.78778 Q 2700.9646 257.2347 2700.9646 282.9582 Q 2675.2412 308.68167 2752.4116 308.68167 Q 2803.8584 308.68167 2829.582 334.40515 L 2855.3054 334.40515 L 2855.3054 334.40515 L 2855.3054 360.1286 L 2803.8584 360.1286 L 2752.4116 360.1286 L 2752.4116 334.40515 L 2752.4116 334.40515 L 2726.688 334.40515 L 2726.688 360.1286 L 2726.688 360.1286 Q 2700.9646 360.1286 2649.5176 385.85208 L 2598.0708 411.57556 L 2598.0708 437.29904 L 2598.0708 437.29904 L 2572.3472 437.29904 L 2572.3472 463.0225 L 2546.6238 463.0225 L 2520.9004 463.0225 L 2520.9004 488.74597 L 2495.1768 488.74597 L 2495.1768 488.74597 L 2495.1768 514.4694 L 2495.1768 514.4694 L 2495.1768 514.4694 L 2469.4534 514.4694 L 2469.4534 514.4694 L 2495.1768 540.19293 L 2520.9004 565.9164 L 2546.6238 565.9164 L 2598.0708 565.9164 L 2598.0708 540.19293 L 2598.0708 540.19293 L 2623.7942 540.19293 L 2623.7942 514.4694 L 2958.1995 488.74597 Q 3266.881 437.29904 3292.6045 437.29904 L 3292.6045 437.29904 L 3344.0515 437.29904 L 3395.4983 463.0225 L 3395.4983 463.0225 L 3421.222 463.0225 L 3421.222 463.0225 L 3421.222 463.0225 L 3446.9453 488.74597 L 3472.6687 514.4694 L 3498.3923 514.4694 L 3524.1157 514.4694 L 3575.5627 514.4694 L 3601.2861 514.4694 L 3601.2861 514.4694 L 3601.2861 514.4694 L 3601.2861 514.4694 L 3575.5627 514.4694 L 3575.5627 514.4694 L 3575.5627 514.4694 L 3524.1157 540.19293 L 3498.3923 540.19293 L 3498.3923 565.9164 L 3472.6687 591.6399 L 3472.6687 591.6399 L 3472.6687 617.36334 L 3446.9453 617.36334 L 3421.222 617.36334 L 3421.222 643.0868 L 3421.222 643.0868 L 3395.4983 643.0868 L 3395.4983 668.8103 L 3395.4983 668.8103 L 3369.775 668.8103 L 3369.775 694.53375 L 3369.775 720.2572 L 3421.222 720.2572 L 3446.9453 720.2572 L 3446.9453 745.9807 L 3472.6687 745.9807 L 3472.6687 745.9807 L 3472.6687 771.70416 L 3472.6687 771.70416 L 3472.6687 771.70416 L 3498.3923 771.70416 L 3498.3923 797.4277 L 3395.4983 797.4277 Q 3292.6045 771.70416 3266.881 771.70416 Q 3241.1575 771.70416 3061.0933 771.70416 Q 2855.3054 771.70416 2855.3054 771.70416 Q 2829.582 797.4277 2726.688 797.4277 Q 2623.7942 771.70416 2392.283 823.1511 Q 2135.0483 848.8746 2135.0483 874.5981 L 2135.0483 900.32153 L 2135.0483 900.32153 L 2109.3247 900.32153 L 2109.3247 900.32153 L 2109.3247 926.045 L 2083.6013 926.045 L 2083.6013 926.045 L 2083.6013 926.045 L 2083.6013 900.32153 L 2083.6013 874.5981 L 2083.6013 874.5981 L 2083.6013 874.5981 Q 2083.6013 848.8746 2057.8777 848.8746 L 2057.8777 848.8746 L 2032.1543 848.8746 Q 1980.7074 874.5981 1774.9196 874.5981 L 1569.1318 900.32153 L 1569.1318 874.5981 Q 1569.1318 823.1511 1491.9614 797.4277 Q 1414.791 771.70416 1414.791 745.9807 Q 1414.791 720.2572 1389.0675 720.2572 L 1363.344 720.2572 L 1363.344 720.2572 L 1337.6206 720.2572 L 1260.4502 694.53375 L 1183.2798 694.53375 L 1183.2798 668.8103 L 1157.5563 643.0868 L 1157.5563 643.0868 Q 1157.5563 668.8103 848.8746 591.6399 Q 540.19293 514.4694 385.85208 514.4694 Q 231.51125 488.74597 128.61736 514.4694 Q 51.446945 514.4694 51.446945 565.9164 L 51.446945 643.0868 L 51.446945 643.0868 L 25.723473 643.0868 L 25.723473 643.0868 L 25.723473 668.8103 L 25.723473 668.8103 L 25.723473 668.8103 L 0.0 565.9164 L 0.0 437.29904 L 0.0 411.57556 L 25.723473 360.1286 L 25.723473 411.57556 L 25.723473 437.29904 L 51.446945 282.9582 Q 51.446945 128.61736 128.61736 128.61736 Q 205.78778 128.61736 231.51125 77.17042 Q 257.2347 0.0 1054.6624 0.0 Q 1826.3666 0.0 1877.8135 0.0 z" svg:height="9.26045mm" draw:style-name="style-1083" svg:viewBox="0.0 0.0 3601.2861 926.045" svg:width="36.012863mm" svg:x="11.5755625mm" svg:y="44.244373mm"/>
          <draw:path svg:d="M 463.0225 0.0 L 488.74597 0.0 L 488.74597 51.446945 Q 463.0225 102.89389 488.74597 102.89389 Q 488.74597 128.61736 488.74597 154.34084 L 488.74597 180.0643 L 488.74597 205.78778 L 488.74597 205.78778 L 488.74597 205.78778 L 488.74597 205.78778 L 488.74597 231.51125 L 488.74597 231.51125 L 463.0225 231.51125 L 463.0225 257.2347 L 488.74597 257.2347 L 514.4694 257.2347 L 514.4694 282.9582 L 540.19293 282.9582 L 540.19293 308.68167 L 540.19293 360.1286 L 514.4694 360.1286 L 514.4694 360.1286 L 488.74597 360.1286 L 488.74597 360.1286 L 488.74597 334.40515 L 488.74597 334.40515 L 488.74597 334.40515 Q 488.74597 308.68167 437.29904 334.40515 Q 360.1286 360.1286 334.40515 334.40515 Q 308.68167 308.68167 180.0643 282.9582 L 51.446945 231.51125 L 51.446945 257.2347 L 51.446945 282.9582 L 25.723473 282.9582 L 0.0 257.2347 L 0.0 257.2347 L 25.723473 257.2347 L 25.723473 231.51125 L 25.723473 205.78778 L 51.446945 180.0643 L 51.446945 154.34084 L 77.17042 154.34084 L 102.89389 154.34084 L 102.89389 128.61736 L 128.61736 128.61736 L 128.61736 128.61736 L 128.61736 102.89389 L 180.0643 102.89389 L 231.51125 102.89389 L 308.68167 102.89389 Q 385.85208 128.61736 411.57556 51.446945 Q 437.29904 0.0 463.0225 0.0 z" svg:height="3.6012862mm" draw:style-name="style-1084" svg:viewBox="0.0 0.0 540.19293 360.1286" svg:width="5.4019294mm" svg:x="246.17363mm" svg:y="152.28296mm"/>
          <draw:path svg:d="M 0.0 0.0 L 25.723473 0.0 L 51.446945 25.723473 Q 102.89389 51.446945 102.89389 77.17042 L 102.89389 77.17042 L 128.61736 102.89389 L 154.34084 128.61736 L 154.34084 154.34084 L 154.34084 154.34084 L 154.34084 154.34084 Q 154.34084 180.0643 180.0643 257.2347 L 180.0643 308.68167 L 180.0643 308.68167 L 154.34084 308.68167 L 154.34084 308.68167 Q 154.34084 308.68167 154.34084 334.40515 L 128.61736 334.40515 L 102.89389 334.40515 Q 102.89389 308.68167 102.89389 308.68167 L 77.17042 282.9582 L 77.17042 257.2347 L 51.446945 231.51125 L 51.446945 154.34084 L 51.446945 102.89389 L 25.723473 77.17042 Q 0.0 51.446945 0.0 51.446945 Q 0.0 25.723473 0.0 0.0 z" svg:height="3.3440514mm" draw:style-name="style-1085" svg:viewBox="0.0 0.0 180.0643 334.40515" svg:width="1.8006431mm" svg:x="17.49196mm" svg:y="146.6238mm"/>
          <draw:path svg:d="M 0.0 5401.929 L 0.0 0.0 L 12527.331 0.0 L 25054.662 0.0 L 25054.662 0.0 Q 25054.662 0.0 25028.94 25.723473 Q 25003.215 51.446945 24874.598 51.446945 Q 24771.703 51.446945 24771.703 77.17042 Q 24771.703 102.89389 24745.98 102.89389 Q 24720.258 102.89389 24745.98 128.61736 Q 24771.703 128.61736 24771.703 154.34084 Q 24771.703 180.0643 24720.258 180.0643 L 24668.81 180.0643 L 24668.81 205.78778 L 24668.81 231.51125 L 24694.533 231.51125 L 24694.533 257.2347 L 24617.363 257.2347 L 24540.193 257.2347 L 24540.193 282.9582 L 24540.193 282.9582 L 24257.234 282.9582 Q 24000.0 308.68167 22610.932 308.68167 Q 21247.588 308.68167 17877.812 360.1286 Q 14533.762 411.57556 7639.8716 463.0225 Q 745.9807 565.9164 514.4694 565.9164 L 282.9582 591.6399 L 282.9582 900.32153 Q 282.9582 1209.0032 308.68167 1260.4502 L 308.68167 1311.8971 L 308.68167 2418.0063 Q 282.9582 3549.839 308.68167 4064.3086 L 308.68167 4604.5015 L 308.68167 5633.4404 L 308.68167 6662.3794 L 282.9582 6842.444 Q 231.51125 6996.7847 231.51125 7511.254 Q 231.51125 8000.0 205.78778 8231.511 L 180.0643 8437.299 L 180.0643 8437.299 L 180.0643 8437.299 L 180.0643 8411.575 L 180.0643 8411.575 L 154.34084 8308.682 L 128.61736 8205.788 L 128.61736 9131.833 Q 77.17042 10057.878 77.17042 10623.794 L 77.17042 11189.711 L 51.446945 11215.434 L 25.723473 11266.881 L 25.723473 11215.434 L 25.723473 11189.711 L 0.0 11189.711 L 0.0 11189.711 L 0.0 10983.923 Q 25.723473 10778.135 0.0 5401.929 z" svg:height="112.66881mm" draw:style-name="style-1086" svg:viewBox="0.0 0.0 25054.662 11266.881" svg:width="250.54662mm" svg:x="1.2861736mm" svg:y="0.0mm"/>
          <draw:path svg:d="M 951.7685 51.446945 L 977.49194 -1.8189894E-12 L 977.49194 25.723473 L 977.49194 25.723473 L 977.49194 25.723473 L 1003.21545 25.723473 L 1003.21545 25.723473 L 1003.21545 51.446945 L 1003.21545 77.17042 L 1003.21545 77.17042 L 977.49194 180.0643 Q 951.7685 282.9582 926.045 411.57556 Q 874.5981 540.19293 874.5981 617.36334 Q 823.1511 694.53375 900.32153 823.1511 Q 977.49194 951.7685 977.49194 977.49194 L 1003.21545 977.49194 L 1003.21545 1003.21545 Q 1028.9388 1003.21545 1028.9388 1028.9388 L 1028.9388 1054.6624 L 1003.21545 1054.6624 Q 977.49194 1054.6624 977.49194 1028.9388 Q 951.7685 1003.21545 926.045 1028.9388 L 926.045 1080.3859 L 874.5981 1080.3859 L 848.8746 1080.3859 L 848.8746 1080.3859 L 848.8746 1054.6624 L 823.1511 1054.6624 Q 797.4277 1054.6624 797.4277 1080.3859 L 797.4277 1080.3859 L 771.70416 1080.3859 L 745.9807 1054.6624 L 745.9807 1054.6624 L 720.2572 1054.6624 L 720.2572 1054.6624 L 720.2572 1054.6624 L 720.2572 1028.9388 L 720.2572 1028.9388 L 694.53375 1028.9388 L 694.53375 1003.21545 L 694.53375 1003.21545 L 720.2572 1003.21545 L 720.2572 1003.21545 L 720.2572 1003.21545 L 668.8103 1003.21545 Q 617.36334 1003.21545 514.4694 1003.21545 Q 411.57556 1003.21545 411.57556 977.49194 Q 411.57556 951.7685 308.68167 951.7685 Q 205.78778 951.7685 205.78778 900.32153 Q 205.78778 874.5981 180.0643 900.32153 Q 154.34084 900.32153 102.89389 874.5981 L 77.17042 848.8746 L 77.17042 823.1511 L 51.446945 823.1511 L 51.446945 823.1511 L 51.446945 797.4277 L 25.723473 797.4277 L 0.0 797.4277 L 0.0 771.70416 L 0.0 771.70416 L 0.0 745.9807 L 0.0 720.2572 L 0.0 720.2572 L 0.0 720.2572 L 0.0 720.2572 L 0.0 694.53375 L 154.34084 540.19293 Q 282.9582 385.85208 308.68167 385.85208 Q 334.40515 385.85208 334.40515 360.1286 Q 334.40515 334.40515 360.1286 334.40515 Q 385.85208 334.40515 411.57556 308.68167 L 437.29904 308.68167 L 514.4694 257.2347 Q 617.36334 231.51125 668.8103 231.51125 Q 720.2572 257.2347 720.2572 205.78778 Q 720.2572 154.34084 797.4277 180.0643 Q 874.5981 180.0643 900.32153 128.61736 Q 926.045 77.17042 926.045 102.89389 Q 926.045 102.89389 951.7685 51.446945 z" svg:height="10.803859mm" draw:style-name="style-1087" svg:viewBox="0.0 0.0 1028.9388 1080.3859" svg:width="10.289389mm" svg:x="197.55627mm" svg:y="106.23794mm"/>
          <draw:path svg:d="M 102.89389 0.0 L 102.89389 0.0 L 128.61736 0.0 L 154.34084 0.0 L 154.34084 0.0 Q 154.34084 25.723473 154.34084 25.723473 L 180.0643 25.723473 L 180.0643 77.17042 Q 154.34084 102.89389 154.34084 128.61736 L 154.34084 128.61736 L 154.34084 128.61736 Q 128.61736 128.61736 128.61736 154.34084 L 128.61736 154.34084 L 128.61736 180.0643 L 128.61736 180.0643 L 128.61736 180.0643 Q 128.61736 180.0643 51.446945 205.78778 Q 0.0 231.51125 0.0 180.0643 L 0.0 180.0643 L 0.0 102.89389 Q 25.723473 25.723473 51.446945 25.723473 Q 102.89389 25.723473 102.89389 0.0 z" svg:height="2.0578778mm" draw:style-name="style-1088" svg:viewBox="0.0 0.0 180.0643 205.78778" svg:width="1.8006431mm" svg:x="228.9389mm" svg:y="46.045017mm"/>
          <draw:path svg:d="M 488.74597 102.89389 L 514.4694 102.89389 L 514.4694 102.89389 L 514.4694 102.89389 L 540.19293 128.61736 L 565.9164 128.61736 L 565.9164 154.34084 L 565.9164 205.78778 L 591.6399 257.2347 L 591.6399 282.9582 L 617.36334 282.9582 Q 668.8103 282.9582 668.8103 308.68167 L 668.8103 334.40515 L 668.8103 334.40515 L 643.0868 360.1286 L 643.0868 360.1286 L 617.36334 360.1286 L 617.36334 360.1286 L 617.36334 360.1286 L 488.74597 334.40515 Q 360.1286 308.68167 282.9582 308.68167 Q 205.78778 257.2347 102.89389 257.2347 L 25.723473 231.51125 L 25.723473 205.78778 L 0.0 180.0643 L 0.0 154.34084 L 0.0 128.61736 L 0.0 102.89389 L 0.0 102.89389 L 0.0 77.17042 Q 0.0 51.446945 25.723473 51.446945 L 51.446945 51.446945 L 51.446945 77.17042 L 51.446945 77.17042 L 77.17042 77.17042 L 102.89389 77.17042 L 102.89389 25.723473 Q 128.61736 -25.723473 257.2347 1.8189894E-12 Q 360.1286 51.446945 411.57556 25.723473 Q 463.0225 25.723473 463.0225 51.446945 Q 463.0225 102.89389 488.74597 102.89389 z" svg:height="3.6012862mm" draw:style-name="style-1089" svg:viewBox="0.0 0.0 668.8103 360.1286" svg:width="6.6881027mm" svg:x="221.22186mm" svg:y="133.24759mm"/>
          <draw:path svg:d="M 2803.8584 0.0 L 2829.582 0.0 L 2829.582 0.0 L 2829.582 25.723473 L 2881.0288 25.723473 L 2932.4758 25.723473 L 2932.4758 51.446945 L 2932.4758 77.17042 L 2958.1995 77.17042 L 2958.1995 77.17042 L 2881.0288 102.89389 Q 2829.582 102.89389 2829.582 128.61736 Q 2829.582 154.34084 2803.8584 154.34084 L 2778.135 180.0643 L 2803.8584 180.0643 L 2829.582 180.0643 L 2829.582 205.78778 L 2829.582 205.78778 L 2803.8584 205.78778 L 2803.8584 231.51125 L 2803.8584 231.51125 L 2829.582 231.51125 L 2829.582 231.51125 L 2829.582 257.2347 L 2778.135 257.2347 Q 2700.9646 257.2347 2700.9646 231.51125 Q 2700.9646 205.78778 2675.2412 205.78778 L 2623.7942 205.78778 L 2623.7942 231.51125 L 2623.7942 257.2347 L 2623.7942 257.2347 Q 2623.7942 257.2347 2598.0708 282.9582 Q 2598.0708 308.68167 2469.4534 308.68167 Q 2340.836 334.40515 2289.3892 334.40515 L 2263.6655 360.1286 L 2237.9421 334.40515 L 2237.9421 308.68167 L 2212.2188 308.68167 L 2160.7717 308.68167 L 2160.7717 334.40515 L 2160.7717 360.1286 L 2109.3247 360.1286 L 2083.6013 360.1286 L 2057.8777 360.1286 Q 2032.1543 334.40515 2006.4309 334.40515 Q 1954.9839 308.68167 1954.9839 334.40515 Q 1954.9839 360.1286 1903.537 360.1286 Q 1852.09 360.1286 1852.09 385.85208 Q 1852.09 411.57556 1800.6431 437.29904 Q 1749.1962 437.29904 1723.4727 385.85208 Q 1697.7491 360.1286 1697.7491 411.57556 Q 1672.0258 463.0225 1543.4083 463.0225 L 1389.0675 463.0225 L 1389.0675 488.74597 L 1389.0675 514.4694 L 1363.344 514.4694 L 1363.344 540.19293 L 1363.344 540.19293 L 1337.6206 540.19293 L 1337.6206 540.19293 L 1337.6206 540.19293 L 1337.6206 514.4694 L 1337.6206 514.4694 L 1311.8971 514.4694 L 1311.8971 514.4694 L 1311.8971 488.74597 Q 1311.8971 463.0225 1286.1736 463.0225 Q 1260.4502 463.0225 1260.4502 488.74597 Q 1260.4502 514.4694 1234.7267 514.4694 Q 1209.0032 488.74597 1183.2798 514.4694 Q 1157.5563 540.19293 1028.9388 514.4694 Q 874.5981 488.74597 848.8746 463.0225 Q 823.1511 411.57556 771.70416 437.29904 Q 771.70416 488.74597 694.53375 488.74597 Q 617.36334 488.74597 617.36334 514.4694 L 617.36334 540.19293 L 643.0868 540.19293 L 643.0868 540.19293 L 668.8103 565.9164 Q 694.53375 591.6399 694.53375 591.6399 L 694.53375 591.6399 L 694.53375 591.6399 L 668.8103 617.36334 L 668.8103 617.36334 L 668.8103 617.36334 L 643.0868 617.36334 L 617.36334 591.6399 L 565.9164 591.6399 L 540.19293 591.6399 L 514.4694 617.36334 L 488.74597 617.36334 L 488.74597 591.6399 Q 463.0225 540.19293 463.0225 488.74597 L 463.0225 463.0225 L 463.0225 463.0225 L 463.0225 437.29904 L 437.29904 437.29904 L 411.57556 437.29904 L 411.57556 488.74597 Q 411.57556 514.4694 385.85208 540.19293 Q 385.85208 591.6399 205.78778 591.6399 L 25.723473 565.9164 L -1.8189894E-12 565.9164 L -1.8189894E-12 565.9164 L -1.8189894E-12 565.9164 L -1.8189894E-12 540.19293 L -1.8189894E-12 540.19293 L -1.8189894E-12 540.19293 L 25.723473 540.19293 L 25.723473 540.19293 L 25.723473 514.4694 L 51.446945 514.4694 L 51.446945 488.74597 L 51.446945 488.74597 L 25.723473 488.74597 L 25.723473 488.74597 L 51.446945 463.0225 Q 102.89389 437.29904 102.89389 437.29904 Q 102.89389 437.29904 77.17042 411.57556 L 51.446945 385.85208 L 154.34084 334.40515 Q 282.9582 334.40515 231.51125 308.68167 Q 180.0643 282.9582 180.0643 257.2347 Q 180.0643 231.51125 257.2347 231.51125 Q 360.1286 205.78778 360.1286 180.0643 Q 360.1286 128.61736 874.5981 77.17042 Q 1414.791 25.723473 2109.3247 25.723473 Q 2803.8584 25.723473 2803.8584 0.0 z M 514.4694 540.19293 Q 514.4694 540.19293 514.4694 514.4694 Q 514.4694 514.4694 514.4694 540.19293 Q 514.4694 540.19293 514.4694 540.19293 z" svg:height="6.1736336mm" draw:style-name="style-1090" svg:viewBox="0.0 0.0 2958.1995 617.36334" svg:width="29.581993mm" svg:x="132.73312mm" svg:y="116.52733mm"/>
          <draw:path svg:d="M 180.0643 25.723473 L 205.78778 0.0 L 205.78778 25.723473 Q 205.78778 51.446945 231.51125 51.446945 L 231.51125 51.446945 L 154.34084 154.34084 Q 102.89389 231.51125 77.17042 257.2347 L 51.446945 257.2347 L 51.446945 257.2347 Q 25.723473 231.51125 -9.094947E-13 231.51125 L -9.094947E-13 205.78778 L -9.094947E-13 180.0643 Q -9.094947E-13 128.61736 25.723473 128.61736 Q 51.446945 128.61736 51.446945 102.89389 Q 51.446945 77.17042 102.89389 77.17042 Q 128.61736 77.17042 128.61736 51.446945 Q 154.34084 25.723473 180.0643 25.723473 z" svg:height="2.5723472mm" draw:style-name="style-1091" svg:viewBox="0.0 0.0 231.51125 257.2347" svg:width="2.3151126mm" svg:x="64.30868mm" svg:y="95.43408mm"/>
          <draw:path svg:d="M 205.78778 25.723473 L 205.78778 0.0 L 231.51125 0.0 L 257.2347 0.0 L 308.68167 0.0 Q 360.1286 25.723473 411.57556 154.34084 Q 463.0225 257.2347 463.0225 282.9582 L 463.0225 308.68167 L 437.29904 308.68167 Q 411.57556 308.68167 385.85208 334.40515 L 360.1286 360.1286 L 360.1286 411.57556 L 360.1286 437.29904 L 360.1286 463.0225 Q 360.1286 514.4694 360.1286 514.4694 L 360.1286 514.4694 L 360.1286 514.4694 Q 334.40515 514.4694 334.40515 540.19293 L 334.40515 540.19293 L 360.1286 565.9164 Q 411.57556 591.6399 385.85208 643.0868 L 385.85208 694.53375 L 385.85208 720.2572 L 385.85208 720.2572 L 360.1286 720.2572 L 360.1286 720.2572 L 334.40515 694.53375 Q 308.68167 668.8103 308.68167 668.8103 Q 308.68167 668.8103 282.9582 565.9164 Q 257.2347 488.74597 205.78778 463.0225 L 154.34084 437.29904 L 128.61736 437.29904 Q 102.89389 411.57556 102.89389 411.57556 Q 102.89389 411.57556 128.61736 360.1286 Q 154.34084 282.9582 102.89389 231.51125 L 51.446945 205.78778 L 25.723473 180.0643 L 0.0 154.34084 L 0.0 154.34084 L 0.0 154.34084 L 0.0 154.34084 L 0.0 154.34084 L 25.723473 154.34084 L 25.723473 128.61736 L 25.723473 128.61736 L 51.446945 128.61736 L 51.446945 102.89389 L 51.446945 102.89389 L 51.446945 77.17042 L 51.446945 51.446945 L 102.89389 51.446945 L 180.0643 51.446945 L 180.0643 25.723473 L 205.78778 25.723473 L 205.78778 25.723473 z" svg:height="7.2025723mm" draw:style-name="style-1092" svg:viewBox="0.0 0.0 463.0225 720.2572" svg:width="4.630225mm" svg:x="167.71704mm" svg:y="154.34084mm"/>
          <draw:path svg:d="M 668.8103 0.0 L 797.4277 0.0 L 797.4277 25.723473 Q 797.4277 51.446945 771.70416 77.17042 Q 771.70416 77.17042 797.4277 102.89389 Q 848.8746 128.61736 848.8746 154.34084 L 874.5981 154.34084 L 874.5981 154.34084 L 874.5981 180.0643 L 874.5981 180.0643 L 874.5981 180.0643 L 951.7685 257.2347 Q 1028.9388 334.40515 1028.9388 360.1286 L 1028.9388 385.85208 L 1028.9388 385.85208 L 1003.21545 385.85208 L 1003.21545 385.85208 L 977.49194 385.85208 L 977.49194 360.1286 L 977.49194 334.40515 L 926.045 334.40515 L 900.32153 334.40515 L 900.32153 308.68167 L 874.5981 308.68167 L 874.5981 308.68167 L 874.5981 282.9582 L 874.5981 282.9582 Q 874.5981 282.9582 797.4277 308.68167 Q 720.2572 334.40515 643.0868 308.68167 L 565.9164 282.9582 L 565.9164 282.9582 Q 565.9164 257.2347 360.1286 205.78778 L 180.0643 180.0643 L 128.61736 154.34084 L 77.17042 128.61736 L 51.446945 128.61736 L 0.0 128.61736 L 0.0 102.89389 L 0.0 102.89389 L 25.723473 102.89389 L 51.446945 77.17042 L 51.446945 77.17042 L 51.446945 77.17042 L 102.89389 77.17042 L 128.61736 77.17042 L 180.0643 77.17042 Q 205.78778 77.17042 257.2347 51.446945 Q 282.9582 25.723473 282.9582 25.723473 L 282.9582 25.723473 L 385.85208 25.723473 Q 463.0225 25.723473 514.4694 25.723473 Q 514.4694 25.723473 540.19293 25.723473 Q 540.19293 25.723473 668.8103 0.0 z" svg:height="3.858521mm" draw:style-name="style-1093" svg:viewBox="0.0 0.0 1028.9388 385.85208" svg:width="10.289389mm" svg:x="233.56914mm" svg:y="48.102894mm"/>
          <draw:path svg:d="M 231.51125 25.723473 L 257.2347 25.723473 L 282.9582 25.723473 L 308.68167 0.0 L 334.40515 0.0 L 385.85208 0.0 L 411.57556 25.723473 L 437.29904 25.723473 L 437.29904 51.446945 Q 437.29904 77.17042 463.0225 102.89389 L 463.0225 128.61736 L 463.0225 154.34084 L 463.0225 154.34084 L 463.0225 154.34084 Q 437.29904 180.0643 437.29904 205.78778 Q 437.29904 231.51125 282.9582 231.51125 L 128.61736 231.51125 L 128.61736 257.2347 L 128.61736 282.9582 L 102.89389 282.9582 L 77.17042 308.68167 L 51.446945 308.68167 L 25.723473 308.68167 L 25.723473 308.68167 Q 25.723473 282.9582 0.0 257.2347 Q -25.723473 257.2347 25.723473 257.2347 Q 51.446945 231.51125 51.446945 205.78778 L 51.446945 180.0643 L 77.17042 180.0643 Q 102.89389 180.0643 128.61736 102.89389 Q 154.34084 0.0 180.0643 0.0 Q 205.78778 0.0 231.51125 25.723473 Q 231.51125 51.446945 231.51125 25.723473 z" svg:height="3.0868168mm" draw:style-name="style-1094" svg:viewBox="0.0 0.0 463.0225 308.68167" svg:width="4.630225mm" svg:x="135.04823mm" svg:y="122.443726mm"/>
          <draw:path svg:d="M 0.0 25.723473 L 0.0 0.0 L 128.61736 0.0 L 231.51125 25.723473 L 334.40515 51.446945 Q 463.0225 102.89389 463.0225 128.61736 L 488.74597 180.0643 L 488.74597 180.0643 L 488.74597 180.0643 L 488.74597 180.0643 L 514.4694 180.0643 L 514.4694 180.0643 L 514.4694 180.0643 L 514.4694 180.0643 L 540.19293 180.0643 L 540.19293 231.51125 L 540.19293 282.9582 L 565.9164 282.9582 L 565.9164 282.9582 L 694.53375 437.29904 Q 797.4277 540.19293 797.4277 565.9164 L 823.1511 565.9164 L 823.1511 565.9164 Q 823.1511 591.6399 848.8746 591.6399 L 848.8746 591.6399 L 848.8746 591.6399 Q 848.8746 617.36334 874.5981 617.36334 L 874.5981 643.0868 L 874.5981 643.0868 L 900.32153 643.0868 L 900.32153 643.0868 L 900.32153 668.8103 L 900.32153 668.8103 L 926.045 668.8103 L 926.045 668.8103 L 951.7685 668.8103 L 951.7685 694.53375 L 951.7685 694.53375 L 951.7685 694.53375 L 951.7685 694.53375 L 951.7685 720.2572 L 951.7685 720.2572 L 926.045 720.2572 L 926.045 745.9807 L 926.045 745.9807 L 951.7685 745.9807 L 951.7685 745.9807 L 951.7685 745.9807 L 951.7685 771.70416 L 951.7685 771.70416 L 977.49194 771.70416 L 977.49194 797.4277 L 1003.21545 797.4277 L 1028.9388 797.4277 L 900.32153 823.1511 L 745.9807 823.1511 L 745.9807 797.4277 L 745.9807 797.4277 L 720.2572 797.4277 L 720.2572 797.4277 L 720.2572 771.70416 L 694.53375 771.70416 L 694.53375 771.70416 L 694.53375 745.9807 L 694.53375 745.9807 L 694.53375 745.9807 L 668.8103 745.9807 L 668.8103 745.9807 L 668.8103 720.2572 L 643.0868 720.2572 L 643.0868 720.2572 L 643.0868 694.53375 L 643.0868 694.53375 L 643.0868 694.53375 L 617.36334 694.53375 L 617.36334 694.53375 L 617.36334 668.8103 Q 591.6399 668.8103 591.6399 668.8103 Q 591.6399 643.0868 591.6399 643.0868 Q 591.6399 591.6399 360.1286 385.85208 L 128.61736 180.0643 L 128.61736 154.34084 L 128.61736 154.34084 L 102.89389 154.34084 Q 102.89389 128.61736 51.446945 102.89389 Q 0.0 77.17042 0.0 25.723473 z" svg:height="8.231511mm" draw:style-name="style-1095" svg:viewBox="0.0 0.0 1028.9388 823.1511" svg:width="10.289389mm" svg:x="49.131832mm" svg:y="156.14148mm"/>
          <draw:path svg:d="M 25.723473 51.446945 L 0.0 0.0 L 205.78778 51.446945 Q 411.57556 102.89389 411.57556 128.61736 L 411.57556 128.61736 L 360.1286 154.34084 Q 334.40515 180.0643 334.40515 205.78778 Q 334.40515 257.2347 334.40515 282.9582 L 334.40515 308.68167 L 334.40515 308.68167 L 334.40515 308.68167 L 308.68167 308.68167 L 282.9582 308.68167 L 231.51125 308.68167 L 205.78778 308.68167 L 205.78778 282.9582 Q 180.0643 282.9582 180.0643 257.2347 L 180.0643 257.2347 L 154.34084 257.2347 Q 154.34084 257.2347 128.61736 231.51125 L 128.61736 205.78778 L 128.61736 205.78778 Q 128.61736 205.78778 154.34084 205.78778 L 154.34084 180.0643 L 154.34084 154.34084 L 154.34084 154.34084 L 154.34084 154.34084 Q 180.0643 154.34084 180.0643 128.61736 Q 180.0643 102.89389 128.61736 102.89389 Q 77.17042 102.89389 25.723473 51.446945 z M 257.2347 154.34084 L 257.2347 154.34084 L 257.2347 128.61736 Q 282.9582 128.61736 282.9582 154.34084 Q 282.9582 154.34084 257.2347 154.34084 z" svg:height="3.0868168mm" draw:style-name="style-1096" svg:viewBox="0.0 0.0 411.57556 308.68167" svg:width="4.1157556mm" svg:x="75.88425mm" svg:y="42.186497mm"/>
          <draw:path svg:d="M 51.446945 51.446945 L 102.89389 1.8189894E-12 L 154.34084 1.8189894E-12 L 180.0643 1.8189894E-12 L 180.0643 51.446945 L 180.0643 77.17042 L 205.78778 77.17042 L 231.51125 102.89389 L 257.2347 102.89389 L 308.68167 102.89389 L 308.68167 128.61736 L 308.68167 128.61736 L 334.40515 128.61736 L 334.40515 154.34084 L 360.1286 154.34084 L 385.85208 154.34084 L 385.85208 180.0643 L 385.85208 205.78778 L 411.57556 205.78778 L 437.29904 205.78778 L 488.74597 180.0643 L 540.19293 180.0643 L 540.19293 128.61736 Q 540.19293 77.17042 565.9164 77.17042 L 591.6399 77.17042 L 668.8103 102.89389 Q 720.2572 154.34084 720.2572 154.34084 L 745.9807 154.34084 L 745.9807 154.34084 L 720.2572 180.0643 L 720.2572 180.0643 L 720.2572 205.78778 L 720.2572 205.78778 L 720.2572 205.78778 L 668.8103 205.78778 L 617.36334 205.78778 L 617.36334 231.51125 L 617.36334 231.51125 L 591.6399 231.51125 L 591.6399 257.2347 L 565.9164 257.2347 L 540.19293 257.2347 L 540.19293 282.9582 L 514.4694 308.68167 L 514.4694 334.40515 L 514.4694 360.1286 L 488.74597 360.1286 L 488.74597 360.1286 L 514.4694 385.85208 L 540.19293 385.85208 L 540.19293 360.1286 L 540.19293 334.40515 L 668.8103 385.85208 Q 797.4277 411.57556 823.1511 437.29904 Q 848.8746 463.0225 926.045 437.29904 Q 977.49194 411.57556 977.49194 437.29904 L 977.49194 437.29904 L 977.49194 437.29904 L 977.49194 437.29904 L 951.7685 463.0225 L 926.045 514.4694 L 926.045 514.4694 L 926.045 514.4694 L 926.045 540.19293 L 926.045 540.19293 L 900.32153 591.6399 Q 874.5981 643.0868 874.5981 643.0868 L 874.5981 643.0868 L 874.5981 643.0868 L 848.8746 643.0868 L 848.8746 643.0868 Q 848.8746 617.36334 823.1511 617.36334 Q 797.4277 617.36334 797.4277 668.8103 Q 771.70416 694.53375 745.9807 720.2572 Q 694.53375 771.70416 668.8103 797.4277 L 668.8103 848.8746 L 643.0868 848.8746 L 643.0868 823.1511 L 643.0868 823.1511 L 617.36334 823.1511 L 617.36334 797.4277 Q 617.36334 771.70416 591.6399 823.1511 L 565.9164 848.8746 L 565.9164 874.5981 L 565.9164 900.32153 L 540.19293 900.32153 L 514.4694 874.5981 L 514.4694 874.5981 L 514.4694 874.5981 L 514.4694 874.5981 L 514.4694 874.5981 L 514.4694 848.8746 L 540.19293 848.8746 L 540.19293 823.1511 L 514.4694 797.4277 L 514.4694 797.4277 L 514.4694 771.70416 L 514.4694 771.70416 Q 514.4694 771.70416 565.9164 720.2572 Q 565.9164 694.53375 514.4694 668.8103 Q 463.0225 668.8103 463.0225 643.0868 Q 463.0225 617.36334 514.4694 617.36334 Q 540.19293 591.6399 540.19293 540.19293 L 540.19293 488.74597 L 463.0225 488.74597 Q 385.85208 463.0225 360.1286 463.0225 Q 308.68167 463.0225 308.68167 488.74597 Q 308.68167 514.4694 282.9582 514.4694 L 257.2347 514.4694 L 257.2347 488.74597 Q 257.2347 463.0225 257.2347 463.0225 Q 282.9582 437.29904 282.9582 411.57556 Q 257.2347 385.85208 257.2347 385.85208 L 231.51125 385.85208 L 231.51125 360.1286 Q 205.78778 334.40515 205.78778 308.68167 Q 205.78778 308.68167 180.0643 282.9582 Q 154.34084 257.2347 154.34084 205.78778 Q 128.61736 128.61736 51.446945 128.61736 Q 0.0 128.61736 0.0 102.89389 Q 0.0 77.17042 51.446945 51.446945 z" svg:height="9.003216mm" draw:style-name="style-1097" svg:viewBox="0.0 0.0 977.49194 900.32153" svg:width="9.7749195mm" svg:x="241.28618mm" svg:y="151.25401mm"/>
          <draw:path svg:d="M 25.723473 154.34084 L 0.0 0.0 L 25.723473 0.0 L 51.446945 0.0 L 128.61736 0.0 Q 205.78778 0.0 231.51125 25.723473 L 231.51125 25.723473 L 231.51125 77.17042 L 231.51125 128.61736 L 180.0643 231.51125 Q 128.61736 334.40515 128.61736 334.40515 L 128.61736 334.40515 L 77.17042 334.40515 L 51.446945 334.40515 L 25.723473 334.40515 Q 25.723473 308.68167 25.723473 154.34084 z" svg:height="3.3440514mm" draw:style-name="style-1098" svg:viewBox="0.0 0.0 231.51125 334.40515" svg:width="2.3151126mm" svg:x="161.28618mm" svg:y="129.13184mm"/>
          <draw:path svg:d="M 463.0225 4.5474735E-13 L 540.19293 4.5474735E-13 L 540.19293 4.5474735E-13 Q 565.9164 4.5474735E-13 565.9164 51.446945 L 565.9164 102.89389 L 411.57556 102.89389 Q 282.9582 128.61736 154.34084 102.89389 L 51.446945 102.89389 L 25.723473 102.89389 Q 0.0 102.89389 0.0 77.17042 L 0.0 51.446945 L 0.0 51.446945 Q 0.0 51.446945 25.723473 25.723473 L 25.723473 25.723473 L 205.78778 25.723473 Q 411.57556 25.723473 463.0225 4.5474735E-13 z" svg:height="1.0289389mm" draw:style-name="style-1099" svg:viewBox="0.0 0.0 565.9164 102.89389" svg:width="5.659164mm" svg:x="98.77814mm" svg:y="32.66881mm"/>
          <draw:path svg:d="M 25.723473 25.723473 L 25.723473 -1.8189894E-12 L 51.446945 -1.8189894E-12 L 102.89389 -1.8189894E-12 L 128.61736 25.723473 Q 154.34084 25.723473 154.34084 77.17042 Q 154.34084 154.34084 205.78778 154.34084 Q 257.2347 154.34084 257.2347 128.61736 Q 257.2347 102.89389 308.68167 102.89389 Q 360.1286 128.61736 360.1286 128.61736 L 385.85208 128.61736 L 385.85208 128.61736 L 360.1286 154.34084 L 360.1286 154.34084 L 360.1286 180.0643 L 360.1286 180.0643 L 360.1286 180.0643 L 360.1286 180.0643 L 360.1286 205.78778 L 360.1286 231.51125 L 360.1286 282.9582 L 308.68167 282.9582 Q 282.9582 282.9582 205.78778 257.2347 L 154.34084 257.2347 L 154.34084 257.2347 Q 154.34084 231.51125 102.89389 257.2347 L 51.446945 282.9582 L 51.446945 257.2347 L 51.446945 231.51125 L 25.723473 205.78778 Q 0.0 180.0643 0.0 102.89389 L 0.0 25.723473 L 0.0 25.723473 Q 0.0 25.723473 25.723473 25.723473 z" svg:height="2.829582mm" draw:style-name="style-1100" svg:viewBox="0.0 0.0 385.85208 282.9582" svg:width="3.858521mm" svg:x="193.4405mm" svg:y="145.8521mm"/>
          <draw:path svg:d="M 231.51125 0.0 L 282.9582 0.0 L 282.9582 0.0 L 257.2347 25.723473 L 257.2347 51.446945 L 257.2347 77.17042 L 282.9582 77.17042 L 308.68167 77.17042 L 308.68167 128.61736 L 308.68167 180.0643 L 411.57556 231.51125 Q 463.0225 282.9582 488.74597 308.68167 L 488.74597 308.68167 L 488.74597 308.68167 Q 488.74597 308.68167 488.74597 334.40515 L 514.4694 334.40515 L 514.4694 360.1286 L 514.4694 385.85208 L 540.19293 385.85208 L 540.19293 411.57556 L 514.4694 411.57556 L 488.74597 411.57556 L 463.0225 437.29904 L 437.29904 463.0225 L 437.29904 463.0225 L 437.29904 463.0225 L 411.57556 463.0225 Q 411.57556 463.0225 411.57556 463.0225 Q 385.85208 463.0225 308.68167 385.85208 Q 205.78778 334.40515 205.78778 308.68167 Q 205.78778 282.9582 154.34084 257.2347 L 102.89389 257.2347 L 102.89389 231.51125 Q 102.89389 205.78778 51.446945 205.78778 L 0.0 205.78778 L 0.0 180.0643 L 0.0 180.0643 L 25.723473 154.34084 L 51.446945 128.61736 L 51.446945 102.89389 L 51.446945 102.89389 L 25.723473 102.89389 Q 25.723473 102.89389 0.0 77.17042 L 0.0 77.17042 L 102.89389 51.446945 Q 180.0643 0.0 231.51125 0.0 z" svg:height="4.630225mm" draw:style-name="style-1101" svg:viewBox="0.0 0.0 540.19293 463.0225" svg:width="5.4019294mm" svg:x="196.01286mm" svg:y="126.04501mm"/>
          <draw:path svg:d="M 102.89389 25.723473 L 128.61736 1.8189894E-12 L 128.61736 1.8189894E-12 L 128.61736 1.8189894E-12 L 128.61736 1.8189894E-12 L 154.34084 1.8189894E-12 L 282.9582 25.723473 Q 411.57556 51.446945 411.57556 77.17042 Q 437.29904 102.89389 437.29904 128.61736 L 437.29904 128.61736 L 437.29904 180.0643 Q 437.29904 231.51125 411.57556 231.51125 Q 385.85208 257.2347 385.85208 282.9582 Q 385.85208 308.68167 385.85208 360.1286 L 385.85208 411.57556 L 385.85208 411.57556 Q 385.85208 411.57556 334.40515 385.85208 L 282.9582 334.40515 L 282.9582 334.40515 Q 257.2347 334.40515 154.34084 257.2347 L 77.17042 180.0643 L 51.446945 154.34084 L 51.446945 128.61736 L 25.723473 128.61736 Q -25.723473 128.61736 0.0 102.89389 L 25.723473 77.17042 L 25.723473 77.17042 L 51.446945 77.17042 L 77.17042 51.446945 Q 102.89389 51.446945 102.89389 25.723473 z" svg:height="4.1157556mm" draw:style-name="style-1102" svg:viewBox="0.0 0.0 437.29904 411.57556" svg:width="4.37299mm" svg:x="18.263666mm" svg:y="138.13504mm"/>
          <draw:path svg:d="M 102.89389 25.723473 L 102.89389 0.0 L 154.34084 25.723473 Q 205.78778 51.446945 231.51125 77.17042 Q 257.2347 128.61736 308.68167 51.446945 Q 360.1286 0.0 411.57556 0.0 Q 463.0225 25.723473 463.0225 0.0 L 463.0225 0.0 L 463.0225 25.723473 Q 463.0225 77.17042 565.9164 77.17042 Q 694.53375 128.61736 720.2572 154.34084 Q 720.2572 180.0643 720.2572 205.78778 L 720.2572 231.51125 L 720.2572 231.51125 Q 694.53375 231.51125 694.53375 257.2347 L 694.53375 257.2347 L 694.53375 282.9582 Q 720.2572 282.9582 720.2572 282.9582 L 720.2572 308.68167 L 720.2572 334.40515 Q 720.2572 334.40515 694.53375 334.40515 L 694.53375 334.40515 L 668.8103 334.40515 L 668.8103 334.40515 L 668.8103 334.40515 Q 668.8103 360.1286 643.0868 334.40515 Q 643.0868 308.68167 617.36334 334.40515 Q 565.9164 360.1286 540.19293 360.1286 Q 514.4694 385.85208 411.57556 411.57556 L 282.9582 463.0225 L 282.9582 463.0225 Q 282.9582 437.29904 257.2347 437.29904 L 231.51125 437.29904 L 231.51125 385.85208 Q 205.78778 360.1286 180.0643 282.9582 Q 154.34084 205.78778 180.0643 205.78778 Q 205.78778 205.78778 154.34084 154.34084 L 102.89389 102.89389 L 102.89389 102.89389 L 102.89389 128.61736 L 102.89389 128.61736 L 102.89389 128.61736 L 77.17042 128.61736 L 77.17042 128.61736 L 51.446945 102.89389 L 25.723473 77.17042 L 25.723473 77.17042 Q 0.0 77.17042 0.0 77.17042 L 0.0 51.446945 L 51.446945 51.446945 Q 77.17042 77.17042 77.17042 77.17042 Q 102.89389 77.17042 102.89389 25.723473 z" svg:height="4.630225mm" draw:style-name="style-1103" svg:viewBox="0.0 0.0 720.2572 463.0225" svg:width="7.2025723mm" svg:x="158.45659mm" svg:y="155.11253mm"/>
          <draw:path svg:d="M 540.19293 25.723473 L 565.9164 25.723473 L 591.6399 25.723473 L 617.36334 25.723473 L 617.36334 25.723473 Q 617.36334 51.446945 643.0868 51.446945 L 668.8103 51.446945 L 668.8103 102.89389 L 643.0868 128.61736 L 643.0868 128.61736 L 643.0868 154.34084 L 643.0868 154.34084 L 643.0868 154.34084 L 617.36334 154.34084 L 617.36334 154.34084 L 617.36334 180.0643 L 591.6399 180.0643 L 591.6399 180.0643 L 591.6399 205.78778 L 643.0868 205.78778 Q 720.2572 205.78778 694.53375 231.51125 Q 694.53375 257.2347 694.53375 282.9582 Q 694.53375 308.68167 797.4277 308.68167 Q 900.32153 308.68167 874.5981 334.40515 Q 848.8746 360.1286 900.32153 360.1286 L 951.7685 360.1286 L 951.7685 360.1286 Q 951.7685 360.1286 926.045 385.85208 Q 900.32153 385.85208 900.32153 411.57556 Q 900.32153 437.29904 874.5981 437.29904 Q 848.8746 463.0225 848.8746 488.74597 Q 823.1511 514.4694 694.53375 514.4694 L 540.19293 514.4694 L 514.4694 514.4694 Q 488.74597 514.4694 334.40515 488.74597 Q 154.34084 488.74597 154.34084 514.4694 L 128.61736 540.19293 L 128.61736 540.19293 L 128.61736 514.4694 L 128.61736 514.4694 L 128.61736 514.4694 L 102.89389 488.74597 L 77.17042 463.0225 L 77.17042 463.0225 L 77.17042 463.0225 L 51.446945 437.29904 L 25.723473 437.29904 L 25.723473 385.85208 L 25.723473 334.40515 L 0.0 334.40515 L 0.0 308.68167 L 0.0 308.68167 L 25.723473 308.68167 L 25.723473 308.68167 L 25.723473 308.68167 L 25.723473 282.9582 L 25.723473 282.9582 L 51.446945 257.2347 L 77.17042 231.51125 L 77.17042 231.51125 L 77.17042 205.78778 L 128.61736 180.0643 Q 180.0643 154.34084 180.0643 128.61736 L 180.0643 128.61736 L 334.40515 77.17042 Q 514.4694 0.0 540.19293 0.0 Q 540.19293 0.0 540.19293 25.723473 z" svg:height="5.4019294mm" draw:style-name="style-1104" svg:viewBox="0.0 0.0 951.7685 540.19293" svg:width="9.517685mm" svg:x="192.66881mm" svg:y="96.72025mm"/>
          <draw:path svg:d="M 51.446945 0.0 L 51.446945 0.0 L 77.17042 0.0 L 77.17042 0.0 L 128.61736 25.723473 Q 180.0643 51.446945 205.78778 77.17042 L 205.78778 77.17042 L 205.78778 77.17042 Q 205.78778 102.89389 205.78778 102.89389 Q 205.78778 102.89389 205.78778 154.34084 Q 205.78778 205.78778 102.89389 205.78778 L 0.0 205.78778 L 0.0 154.34084 L 0.0 128.61736 L 0.0 128.61736 Q 25.723473 102.89389 0.0 102.89389 L 0.0 102.89389 L 0.0 51.446945 L 0.0 25.723473 L 25.723473 25.723473 L 51.446945 0.0 L 51.446945 0.0 z" svg:height="2.0578778mm" draw:style-name="style-1105" svg:viewBox="0.0 0.0 205.78778 205.78778" svg:width="2.0578778mm" svg:x="57.62058mm" svg:y="85.9164mm"/>
          <draw:path svg:d="M 385.85208 25.723473 L 385.85208 0.0 L 411.57556 0.0 L 437.29904 0.0 L 437.29904 51.446945 L 437.29904 102.89389 L 463.0225 102.89389 L 463.0225 102.89389 L 463.0225 128.61736 L 488.74597 128.61736 L 488.74597 102.89389 L 488.74597 51.446945 L 514.4694 51.446945 L 514.4694 51.446945 L 514.4694 102.89389 L 514.4694 180.0643 L 514.4694 180.0643 Q 540.19293 180.0643 540.19293 205.78778 L 540.19293 205.78778 L 540.19293 205.78778 L 540.19293 231.51125 L 488.74597 231.51125 Q 463.0225 205.78778 385.85208 205.78778 Q 334.40515 205.78778 334.40515 231.51125 L 334.40515 257.2347 L 308.68167 282.9582 Q 282.9582 308.68167 257.2347 308.68167 L 231.51125 308.68167 L 205.78778 308.68167 Q 180.0643 308.68167 180.0643 257.2347 Q 180.0643 231.51125 128.61736 257.2347 L 102.89389 257.2347 L 102.89389 257.2347 Q 77.17042 231.51125 77.17042 257.2347 L 77.17042 257.2347 L 51.446945 257.2347 Q 25.723473 257.2347 25.723473 231.51125 L 0.0 231.51125 L 0.0 205.78778 Q 0.0 205.78778 25.723473 180.0643 Q 77.17042 154.34084 102.89389 154.34084 L 128.61736 154.34084 L 128.61736 128.61736 L 128.61736 128.61736 L 154.34084 102.89389 L 154.34084 77.17042 L 180.0643 77.17042 Q 205.78778 51.446945 205.78778 51.446945 L 205.78778 51.446945 L 282.9582 51.446945 Q 385.85208 25.723473 385.85208 25.723473 z" svg:height="3.0868168mm" draw:style-name="style-1106" svg:viewBox="0.0 0.0 540.19293 308.68167" svg:width="5.4019294mm" svg:x="89.77492mm" svg:y="77.68489mm"/>
          <draw:path svg:d="M 25.723473 51.446945 L 25.723473 -1.8189894E-12 L 308.68167 25.723473 Q 617.36334 51.446945 617.36334 77.17042 L 617.36334 102.89389 L 514.4694 102.89389 Q 437.29904 128.61736 437.29904 128.61736 L 411.57556 128.61736 L 411.57556 154.34084 Q 411.57556 180.0643 385.85208 205.78778 L 385.85208 231.51125 L 360.1286 231.51125 Q 334.40515 231.51125 334.40515 180.0643 Q 334.40515 154.34084 205.78778 154.34084 L 102.89389 128.61736 L 51.446945 128.61736 L 25.723473 128.61736 L 0.0 128.61736 Q 0.0 128.61736 0.0 102.89389 Q 25.723473 77.17042 25.723473 51.446945 z" svg:height="2.3151126mm" draw:style-name="style-1107" svg:viewBox="0.0 0.0 617.36334 231.51125" svg:width="6.1736336mm" svg:x="84.88746mm" svg:y="158.19936mm"/>
          <draw:path svg:d="M 797.4277 0.0 L 797.4277 0.0 L 848.8746 0.0 Q 874.5981 0.0 874.5981 25.723473 Q 874.5981 51.446945 900.32153 51.446945 L 926.045 25.723473 L 977.49194 51.446945 Q 1003.21545 77.17042 1028.9388 77.17042 L 1028.9388 102.89389 L 951.7685 128.61736 Q 900.32153 180.0643 951.7685 180.0643 Q 1028.9388 231.51125 1106.1094 231.51125 L 1157.5563 231.51125 L 1414.791 231.51125 Q 1672.0258 231.51125 1723.4727 180.0643 Q 1774.9196 180.0643 1749.1962 154.34084 Q 1723.4727 128.61736 1723.4727 128.61736 L 1723.4727 128.61736 L 1800.6431 128.61736 L 1877.8135 128.61736 L 1877.8135 180.0643 L 1877.8135 205.78778 L 1852.09 205.78778 Q 1826.3666 231.51125 1774.9196 231.51125 L 1749.1962 257.2347 L 1749.1962 282.9582 L 1774.9196 308.68167 L 1774.9196 308.68167 L 1774.9196 334.40515 L 1800.6431 334.40515 L 1826.3666 334.40515 L 1903.537 385.85208 Q 1980.7074 385.85208 2032.1543 411.57556 L 2057.8777 437.29904 L 2083.6013 437.29904 L 2135.0483 437.29904 L 2032.1543 463.0225 Q 1929.2605 488.74597 1877.8135 488.74597 L 1826.3666 488.74597 L 1800.6431 514.4694 L 1774.9196 540.19293 L 1774.9196 540.19293 L 1774.9196 540.19293 L 1774.9196 591.6399 L 1774.9196 617.36334 L 1774.9196 643.0868 Q 1774.9196 668.8103 1800.6431 694.53375 L 1800.6431 720.2572 L 1749.1962 720.2572 Q 1697.7491 694.53375 1363.344 745.9807 Q 1028.9388 745.9807 951.7685 797.4277 Q 900.32153 797.4277 823.1511 823.1511 L 745.9807 848.8746 L 694.53375 848.8746 Q 643.0868 848.8746 540.19293 848.8746 Q 437.29904 823.1511 411.57556 823.1511 L 360.1286 823.1511 L 360.1286 823.1511 Q 360.1286 797.4277 334.40515 797.4277 Q 308.68167 797.4277 282.9582 694.53375 Q 282.9582 617.36334 154.34084 591.6399 L 51.446945 591.6399 L 51.446945 565.9164 Q 77.17042 540.19293 77.17042 514.4694 L 77.17042 488.74597 L 51.446945 488.74597 L 51.446945 488.74597 L 51.446945 463.0225 L 51.446945 463.0225 L 77.17042 463.0225 L 102.89389 437.29904 L 102.89389 437.29904 L 128.61736 437.29904 L 128.61736 437.29904 L 128.61736 437.29904 L 77.17042 411.57556 L 0.0 411.57556 L 0.0 411.57556 L 0.0 385.85208 L 51.446945 385.85208 L 102.89389 385.85208 L 334.40515 282.9582 Q 540.19293 231.51125 565.9164 205.78778 Q 591.6399 180.0643 668.8103 154.34084 Q 745.9807 128.61736 771.70416 77.17042 Q 797.4277 0.0 797.4277 0.0 z" svg:height="8.488746mm" draw:style-name="style-1108" svg:viewBox="0.0 0.0 2135.0483 848.8746" svg:width="21.350483mm" svg:x="185.98071mm" svg:y="38.842445mm"/>
          <draw:path svg:d="M 463.0225 1.8189894E-12 L 463.0225 1.8189894E-12 L 463.0225 1.8189894E-12 L 488.74597 1.8189894E-12 L 488.74597 51.446945 Q 463.0225 77.17042 463.0225 102.89389 L 463.0225 128.61736 L 463.0225 154.34084 L 463.0225 180.0643 L 463.0225 205.78778 L 463.0225 257.2347 L 488.74597 257.2347 L 488.74597 257.2347 L 514.4694 282.9582 L 514.4694 282.9582 L 514.4694 385.85208 Q 514.4694 488.74597 514.4694 488.74597 L 514.4694 514.4694 L 514.4694 514.4694 L 514.4694 514.4694 L 488.74597 514.4694 L 488.74597 514.4694 L 488.74597 540.19293 L 463.0225 540.19293 L 463.0225 540.19293 L 463.0225 565.9164 L 463.0225 565.9164 L 463.0225 565.9164 L 437.29904 565.9164 L 437.29904 591.6399 L 411.57556 617.36334 Q 411.57556 617.36334 411.57556 643.0868 L 385.85208 643.0868 L 385.85208 617.36334 Q 385.85208 591.6399 360.1286 591.6399 Q 308.68167 591.6399 308.68167 565.9164 Q 308.68167 540.19293 334.40515 540.19293 Q 360.1286 514.4694 334.40515 514.4694 Q 308.68167 514.4694 308.68167 463.0225 Q 308.68167 437.29904 257.2347 411.57556 Q 180.0643 411.57556 205.78778 385.85208 Q 205.78778 360.1286 154.34084 360.1286 Q 102.89389 334.40515 102.89389 308.68167 Q 102.89389 282.9582 51.446945 308.68167 L 0.0 334.40515 L 0.0 308.68167 L 0.0 282.9582 L 25.723473 282.9582 L 51.446945 282.9582 L 51.446945 257.2347 L 51.446945 231.51125 L 51.446945 231.51125 L 77.17042 205.78778 L 77.17042 205.78778 L 77.17042 205.78778 L 77.17042 180.0643 L 102.89389 154.34084 L 102.89389 154.34084 L 102.89389 154.34084 L 154.34084 154.34084 Q 205.78778 154.34084 231.51125 154.34084 Q 257.2347 154.34084 231.51125 102.89389 Q 205.78778 102.89389 257.2347 77.17042 Q 282.9582 51.446945 282.9582 51.446945 L 308.68167 51.446945 L 360.1286 51.446945 Q 437.29904 77.17042 463.0225 51.446945 Q 463.0225 1.8189894E-12 463.0225 1.8189894E-12 z" svg:height="6.430868mm" draw:style-name="style-1109" svg:viewBox="0.0 0.0 514.4694 643.0868" svg:width="5.1446943mm" svg:x="119.87138mm" svg:y="133.24759mm"/>
          <draw:path svg:d="M 3.6379788E-12 0.0 L 51.446945 0.0 L 102.89389 0.0 Q 154.34084 0.0 205.78778 51.446945 Q 257.2347 128.61736 334.40515 102.89389 Q 385.85208 102.89389 411.57556 77.17042 Q 437.29904 51.446945 488.74597 25.723473 Q 540.19293 25.723473 514.4694 51.446945 Q 514.4694 102.89389 514.4694 102.89389 L 540.19293 102.89389 L 540.19293 102.89389 Q 514.4694 128.61736 514.4694 154.34084 L 514.4694 154.34084 L 514.4694 154.34084 Q 488.74597 154.34084 488.74597 180.0643 L 463.0225 180.0643 L 463.0225 180.0643 L 463.0225 205.78778 L 463.0225 205.78778 L 488.74597 205.78778 L 463.0225 257.2347 Q 463.0225 282.9582 488.74597 308.68167 Q 514.4694 308.68167 540.19293 308.68167 L 540.19293 334.40515 L 540.19293 334.40515 Q 540.19293 360.1286 540.19293 360.1286 L 565.9164 360.1286 L 565.9164 360.1286 L 565.9164 360.1286 L 565.9164 385.85208 L 565.9164 385.85208 L 565.9164 411.57556 L 565.9164 463.0225 L 565.9164 488.74597 L 565.9164 514.4694 L 540.19293 514.4694 L 540.19293 514.4694 L 540.19293 488.74597 L 540.19293 488.74597 L 540.19293 463.0225 L 540.19293 437.29904 L 540.19293 411.57556 L 540.19293 411.57556 L 540.19293 411.57556 L 514.4694 411.57556 L 514.4694 385.85208 L 514.4694 360.1286 L 488.74597 360.1286 L 488.74597 360.1286 L 463.0225 360.1286 Q 411.57556 360.1286 385.85208 360.1286 L 360.1286 360.1286 L 360.1286 360.1286 Q 360.1286 334.40515 334.40515 360.1286 L 334.40515 360.1286 L 308.68167 360.1286 Q 308.68167 360.1286 257.2347 334.40515 Q 231.51125 308.68167 205.78778 334.40515 L 154.34084 360.1286 L 102.89389 360.1286 L 77.17042 360.1286 L 77.17042 334.40515 L 77.17042 334.40515 L 102.89389 334.40515 L 128.61736 308.68167 L 154.34084 308.68167 Q 180.0643 308.68167 180.0643 282.9582 Q 154.34084 257.2347 180.0643 205.78778 Q 205.78778 154.34084 154.34084 154.34084 Q 128.61736 128.61736 128.61736 102.89389 Q 102.89389 77.17042 77.17042 102.89389 Q 51.446945 102.89389 51.446945 51.446945 Q 51.446945 25.723473 3.6379788E-12 25.723473 Q -51.446945 25.723473 3.6379788E-12 0.0 z" svg:height="5.1446943mm" draw:style-name="style-1110" svg:viewBox="0.0 0.0 565.9164 514.4694" svg:width="5.659164mm" svg:x="197.0418mm" svg:y="71.51125mm"/>
          <draw:path svg:d="M 797.4277 51.446945 L 823.1511 51.446945 L 823.1511 51.446945 L 848.8746 51.446945 L 848.8746 25.723473 L 848.8746 25.723473 L 874.5981 25.723473 L 874.5981 25.723473 L 874.5981 25.723473 L 874.5981 25.723473 L 926.045 51.446945 Q 977.49194 77.17042 977.49194 102.89389 Q 977.49194 128.61736 1028.9388 128.61736 Q 1080.3859 154.34084 1080.3859 180.0643 Q 1080.3859 231.51125 1131.8328 231.51125 Q 1183.2798 205.78778 1183.2798 282.9582 Q 1183.2798 385.85208 1131.8328 411.57556 Q 1080.3859 437.29904 1131.8328 463.0225 Q 1157.5563 514.4694 1131.8328 540.19293 Q 1080.3859 540.19293 1106.1094 565.9164 Q 1131.8328 591.6399 1157.5563 643.0868 Q 1157.5563 694.53375 1106.1094 694.53375 Q 1054.6624 720.2572 1054.6624 745.9807 L 1054.6624 771.70416 L 1028.9388 771.70416 L 1003.21545 771.70416 L 1003.21545 797.4277 L 1003.21545 823.1511 L 926.045 823.1511 L 848.8746 823.1511 L 797.4277 823.1511 Q 745.9807 848.8746 463.0225 823.1511 L 154.34084 823.1511 L 154.34084 797.4277 Q 154.34084 771.70416 102.89389 771.70416 L 77.17042 771.70416 L 77.17042 745.9807 L 51.446945 694.53375 L 51.446945 643.0868 L 51.446945 617.36334 L 25.723473 617.36334 L 0.0 591.6399 L 0.0 591.6399 L 0.0 591.6399 L 0.0 540.19293 L 0.0 514.4694 L 102.89389 463.0225 Q 180.0643 437.29904 180.0643 411.57556 Q 205.78778 411.57556 205.78778 385.85208 L 205.78778 385.85208 L 308.68167 385.85208 Q 437.29904 360.1286 437.29904 334.40515 Q 437.29904 308.68167 514.4694 282.9582 Q 565.9164 282.9582 591.6399 231.51125 Q 617.36334 180.0643 617.36334 154.34084 L 617.36334 128.61736 L 668.8103 51.446945 Q 720.2572 -25.723473 745.9807 0.0 Q 771.70416 25.723473 797.4277 51.446945 z" svg:height="8.231511mm" draw:style-name="style-1111" svg:viewBox="0.0 0.0 1183.2798 823.1511" svg:width="11.832797mm" svg:x="226.36656mm" svg:y="128.36012mm"/>
          <draw:path svg:d="M 385.85208 25.723473 L 411.57556 25.723473 L 411.57556 77.17042 Q 411.57556 128.61736 437.29904 128.61736 Q 463.0225 128.61736 463.0225 180.0643 Q 463.0225 205.78778 488.74597 205.78778 L 514.4694 205.78778 L 514.4694 231.51125 Q 488.74597 257.2347 411.57556 282.9582 L 308.68167 282.9582 L 282.9582 282.9582 Q 282.9582 282.9582 154.34084 334.40515 L 25.723473 360.1286 L 25.723473 334.40515 L 25.723473 334.40515 L 25.723473 334.40515 Q 25.723473 308.68167 0.0 308.68167 L 0.0 308.68167 L 0.0 308.68167 Q 0.0 282.9582 25.723473 257.2347 L 25.723473 231.51125 L 128.61736 180.0643 Q 231.51125 154.34084 231.51125 128.61736 L 231.51125 77.17042 L 231.51125 25.723473 Q 257.2347 0.0 308.68167 0.0 Q 334.40515 0.0 360.1286 0.0 Q 360.1286 25.723473 385.85208 25.723473 z" svg:height="3.6012862mm" draw:style-name="style-1112" svg:viewBox="0.0 0.0 514.4694 360.1286" svg:width="5.1446943mm" svg:x="137.10611mm" svg:y="134.01929mm"/>
          <draw:path svg:d="M 205.78778 25.723473 L 257.2347 25.723473 L 282.9582 9.094947E-13 L 282.9582 9.094947E-13 L 308.68167 9.094947E-13 L 334.40515 25.723473 L 668.8103 25.723473 L 1003.21545 25.723473 L 1003.21545 9.094947E-13 L 1028.9388 9.094947E-13 L 1209.0032 9.094947E-13 Q 1363.344 25.723473 1414.791 25.723473 L 1491.9614 25.723473 L 1491.9614 25.723473 L 1491.9614 25.723473 L 1491.9614 51.446945 L 1517.6849 51.446945 L 1517.6849 51.446945 L 1517.6849 77.17042 L 1569.1318 77.17042 L 1594.8553 77.17042 L 1646.3022 102.89389 Q 1723.4727 128.61736 1723.4727 154.34084 L 1723.4727 180.0643 L 1723.4727 180.0643 L 1723.4727 205.78778 L 1697.7491 205.78778 L 1697.7491 231.51125 L 1697.7491 231.51125 Q 1672.0258 231.51125 1672.0258 282.9582 Q 1672.0258 308.68167 1723.4727 308.68167 Q 1749.1962 308.68167 1749.1962 334.40515 Q 1749.1962 360.1286 1672.0258 360.1286 L 1620.5787 360.1286 L 1620.5787 360.1286 Q 1620.5787 334.40515 1543.4083 334.40515 Q 1466.2379 308.68167 1389.0675 334.40515 Q 1311.8971 334.40515 1286.1736 385.85208 L 1260.4502 411.57556 L 1260.4502 411.57556 L 1260.4502 437.29904 L 1209.0032 437.29904 L 1183.2798 437.29904 L 1209.0032 488.74597 Q 1260.4502 488.74597 1311.8971 514.4694 L 1337.6206 540.19293 L 1311.8971 540.19293 L 1286.1736 540.19293 L 1286.1736 565.9164 L 1260.4502 565.9164 L 1260.4502 565.9164 L 1260.4502 591.6399 L 1209.0032 591.6399 L 1183.2798 591.6399 L 1183.2798 617.36334 L 1183.2798 617.36334 L 1157.5563 617.36334 L 1131.8328 643.0868 L 1054.6624 643.0868 Q 1003.21545 643.0868 977.49194 617.36334 L 951.7685 591.6399 L 951.7685 591.6399 Q 951.7685 591.6399 951.7685 591.6399 L 951.7685 565.9164 L 951.7685 540.19293 Q 951.7685 540.19293 926.045 540.19293 L 926.045 540.19293 L 900.32153 540.19293 Q 874.5981 540.19293 848.8746 437.29904 Q 848.8746 360.1286 771.70416 360.1286 Q 720.2572 334.40515 694.53375 308.68167 Q 694.53375 282.9582 643.0868 282.9582 Q 591.6399 257.2347 463.0225 205.78778 Q 334.40515 180.0643 231.51125 154.34084 L 128.61736 128.61736 L 128.61736 154.34084 L 128.61736 154.34084 L 102.89389 154.34084 L 102.89389 128.61736 L 102.89389 128.61736 L 77.17042 128.61736 L 77.17042 128.61736 L 77.17042 128.61736 L 51.446945 102.89389 L 25.723473 102.89389 L 25.723473 77.17042 L 25.723473 77.17042 L 0.0 51.446945 L 0.0 25.723473 L 25.723473 25.723473 Q 51.446945 25.723473 102.89389 25.723473 L 154.34084 25.723473 L 205.78778 25.723473 z M 926.045 437.29904 L 926.045 437.29904 L 900.32153 463.0225 Q 874.5981 463.0225 874.5981 437.29904 Q 900.32153 411.57556 900.32153 437.29904 Q 900.32153 437.29904 926.045 437.29904 z" svg:height="6.430868mm" draw:style-name="style-1113" svg:viewBox="0.0 0.0 1749.1962 643.0868" svg:width="17.49196mm" svg:x="125.27331mm" svg:y="60.45016mm"/>
          <draw:path svg:d="M 180.0643 25.723473 L 205.78778 -1.8189894E-12 L 231.51125 25.723473 L 257.2347 25.723473 L 334.40515 102.89389 Q 437.29904 180.0643 437.29904 205.78778 L 437.29904 205.78778 L 411.57556 257.2347 Q 385.85208 334.40515 411.57556 334.40515 Q 437.29904 360.1286 437.29904 360.1286 L 437.29904 360.1286 L 385.85208 360.1286 Q 360.1286 360.1286 360.1286 308.68167 Q 360.1286 282.9582 282.9582 257.2347 Q 231.51125 257.2347 231.51125 282.9582 L 231.51125 308.68167 L 231.51125 257.2347 Q 205.78778 231.51125 231.51125 205.78778 Q 282.9582 205.78778 282.9582 180.0643 Q 282.9582 154.34084 205.78778 180.0643 Q 128.61736 205.78778 154.34084 257.2347 Q 180.0643 334.40515 180.0643 360.1286 Q 180.0643 360.1286 205.78778 385.85208 L 205.78778 411.57556 L 180.0643 411.57556 Q 154.34084 411.57556 128.61736 385.85208 Q 128.61736 360.1286 128.61736 385.85208 Q 102.89389 411.57556 77.17042 411.57556 L 51.446945 411.57556 L 51.446945 385.85208 Q 25.723473 385.85208 25.723473 360.1286 L 0.0 334.40515 L 0.0 334.40515 Q 25.723473 334.40515 0.0 257.2347 Q 0.0 205.78778 25.723473 205.78778 Q 51.446945 205.78778 51.446945 154.34084 L 25.723473 128.61736 L 25.723473 128.61736 L 25.723473 102.89389 L 77.17042 102.89389 Q 128.61736 102.89389 154.34084 51.446945 Q 180.0643 25.723473 180.0643 25.723473 z" svg:height="4.1157556mm" draw:style-name="style-1114" svg:viewBox="0.0 0.0 437.29904 411.57556" svg:width="4.37299mm" svg:x="14.662379mm" svg:y="149.19614mm"/>
          <draw:path svg:d="M 334.40515 128.61736 L 334.40515 128.61736 L 308.68167 128.61736 Q 282.9582 128.61736 231.51125 180.0643 Q 205.78778 205.78778 128.61736 205.78778 L 51.446945 180.0643 L 77.17042 180.0643 Q 102.89389 154.34084 77.17042 154.34084 L 51.446945 128.61736 L 51.446945 128.61736 Q 51.446945 102.89389 25.723473 102.89389 L -1.8189894E-12 102.89389 L 25.723473 51.446945 Q 25.723473 -1.8189894E-12 77.17042 -1.8189894E-12 Q 128.61736 -1.8189894E-12 231.51125 51.446945 Q 334.40515 102.89389 334.40515 128.61736 z" svg:height="2.0578778mm" draw:style-name="style-1115" svg:viewBox="0.0 0.0 334.40515 205.78778" svg:width="3.3440514mm" svg:x="125.78778mm" svg:y="153.31189mm"/>
          <draw:path svg:d="M 231.51125 102.89389 L 231.51125 102.89389 L 257.2347 102.89389 Q 257.2347 128.61736 282.9582 154.34084 L 282.9582 180.0643 L 308.68167 180.0643 L 334.40515 154.34084 L 334.40515 154.34084 L 360.1286 154.34084 L 360.1286 154.34084 Q 385.85208 154.34084 463.0225 154.34084 Q 514.4694 154.34084 514.4694 205.78778 Q 514.4694 282.9582 540.19293 282.9582 Q 565.9164 308.68167 617.36334 308.68167 L 643.0868 308.68167 L 694.53375 334.40515 L 745.9807 360.1286 L 745.9807 360.1286 L 745.9807 360.1286 L 720.2572 360.1286 L 720.2572 360.1286 L 720.2572 385.85208 L 720.2572 385.85208 L 694.53375 385.85208 L 694.53375 411.57556 L 668.8103 411.57556 L 643.0868 411.57556 L 643.0868 437.29904 L 668.8103 437.29904 L 668.8103 463.0225 L 668.8103 463.0225 L 514.4694 463.0225 Q 385.85208 463.0225 334.40515 437.29904 L 282.9582 411.57556 L 282.9582 411.57556 Q 257.2347 385.85208 257.2347 385.85208 L 257.2347 385.85208 L 257.2347 360.1286 Q 257.2347 334.40515 231.51125 334.40515 Q 205.78778 308.68167 154.34084 231.51125 Q 102.89389 154.34084 77.17042 154.34084 Q 51.446945 154.34084 51.446945 102.89389 Q 51.446945 77.17042 25.723473 77.17042 L 0.0 77.17042 L 0.0 25.723473 Q 25.723473 0.0 102.89389 0.0 Q 154.34084 51.446945 180.0643 25.723473 Q 205.78778 0.0 205.78778 51.446945 Q 205.78778 102.89389 231.51125 102.89389 z" svg:height="4.630225mm" draw:style-name="style-1116" svg:viewBox="0.0 0.0 745.9807 463.0225" svg:width="7.459807mm" svg:x="160.51447mm" svg:y="96.20579mm"/>
          <draw:path svg:d="M 282.9582 0.0 L 308.68167 0.0 L 308.68167 51.446945 Q 282.9582 102.89389 282.9582 257.2347 L 282.9582 411.57556 L 282.9582 411.57556 L 257.2347 411.57556 L 128.61736 411.57556 L -3.6379788E-12 411.57556 L -3.6379788E-12 385.85208 L 25.723473 360.1286 L 25.723473 334.40515 L 25.723473 308.68167 L 51.446945 205.78778 Q 77.17042 102.89389 128.61736 77.17042 Q 180.0643 51.446945 205.78778 25.723473 Q 231.51125 0.0 257.2347 0.0 Q 282.9582 0.0 282.9582 0.0 z" svg:height="4.1157556mm" draw:style-name="style-1117" svg:viewBox="0.0 0.0 308.68167 411.57556" svg:width="3.0868168mm" svg:x="268.2958mm" svg:y="160.51447mm"/>
          <draw:path svg:d="M 411.57556 0.0 L 488.74597 0.0 L 488.74597 0.0 L 488.74597 25.723473 L 488.74597 51.446945 Q 488.74597 102.89389 488.74597 154.34084 Q 488.74597 180.0643 437.29904 180.0643 Q 385.85208 180.0643 385.85208 205.78778 L 385.85208 231.51125 L 385.85208 231.51125 Q 360.1286 257.2347 334.40515 282.9582 L 308.68167 308.68167 L 308.68167 308.68167 Q 308.68167 308.68167 180.0643 308.68167 L 77.17042 308.68167 L 77.17042 282.9582 L 77.17042 282.9582 L 51.446945 282.9582 L 51.446945 257.2347 L 25.723473 257.2347 L 0.0 257.2347 L 0.0 205.78778 L 0.0 180.0643 L 25.723473 180.0643 L 51.446945 180.0643 L 128.61736 180.0643 Q 231.51125 180.0643 257.2347 102.89389 Q 282.9582 51.446945 308.68167 51.446945 Q 334.40515 51.446945 334.40515 25.723473 Q 334.40515 0.0 411.57556 0.0 z" svg:height="3.0868168mm" draw:style-name="style-1118" svg:viewBox="0.0 0.0 488.74597 308.68167" svg:width="4.8874598mm" svg:x="244.11575mm" svg:y="54.01929mm"/>
          <draw:path svg:d="M 257.2347 9.094947E-13 L 257.2347 9.094947E-13 L 308.68167 9.094947E-13 Q 334.40515 9.094947E-13 334.40515 25.723473 Q 360.1286 51.446945 360.1286 51.446945 L 360.1286 51.446945 L 360.1286 51.446945 Q 360.1286 51.446945 282.9582 128.61736 Q 205.78778 205.78778 154.34084 205.78778 L 102.89389 205.78778 L 102.89389 180.0643 L 102.89389 180.0643 L 77.17042 180.0643 L 77.17042 154.34084 L 51.446945 154.34084 L 25.723473 154.34084 L 25.723473 154.34084 Q 51.446945 128.61736 51.446945 102.89389 L 51.446945 102.89389 L 25.723473 102.89389 Q 25.723473 102.89389 0.0 77.17042 L 0.0 51.446945 L 0.0 51.446945 L 25.723473 51.446945 L 128.61736 51.446945 Q 205.78778 51.446945 231.51125 25.723473 Q 257.2347 9.094947E-13 257.2347 9.094947E-13 z" svg:height="2.0578778mm" draw:style-name="style-1119" svg:viewBox="0.0 0.0 360.1286 205.78778" svg:width="3.6012862mm" svg:x="40.643085mm" svg:y="69.45338mm"/>
          <draw:path svg:d="M 205.78778 0.0 L 205.78778 0.0 L 282.9582 25.723473 Q 360.1286 51.446945 411.57556 77.17042 Q 463.0225 102.89389 463.0225 128.61736 L 463.0225 128.61736 L 463.0225 128.61736 L 488.74597 128.61736 L 488.74597 128.61736 Q 514.4694 128.61736 514.4694 154.34084 L 514.4694 154.34084 L 488.74597 205.78778 Q 463.0225 231.51125 514.4694 257.2347 Q 565.9164 282.9582 565.9164 308.68167 Q 565.9164 334.40515 591.6399 334.40515 Q 617.36334 360.1286 643.0868 334.40515 L 668.8103 334.40515 L 668.8103 411.57556 L 668.8103 514.4694 L 643.0868 514.4694 L 617.36334 514.4694 L 591.6399 514.4694 L 565.9164 514.4694 L 565.9164 514.4694 L 565.9164 514.4694 L 591.6399 514.4694 L 591.6399 514.4694 L 540.19293 514.4694 Q 488.74597 514.4694 463.0225 514.4694 Q 463.0225 514.4694 463.0225 514.4694 Q 437.29904 540.19293 411.57556 540.19293 L 385.85208 540.19293 L 385.85208 514.4694 Q 360.1286 514.4694 360.1286 488.74597 Q 360.1286 463.0225 231.51125 411.57556 L 102.89389 360.1286 L 102.89389 360.1286 Q 102.89389 360.1286 102.89389 360.1286 L 102.89389 334.40515 L 102.89389 308.68167 Q 102.89389 308.68167 77.17042 308.68167 L 77.17042 308.68167 L 51.446945 308.68167 Q 51.446945 308.68167 25.723473 282.9582 L 0.0 257.2347 L 51.446945 257.2347 Q 77.17042 257.2347 77.17042 205.78778 L 51.446945 128.61736 L 51.446945 128.61736 Q 51.446945 102.89389 51.446945 102.89389 L 51.446945 102.89389 L 102.89389 102.89389 Q 128.61736 102.89389 102.89389 77.17042 Q 77.17042 77.17042 102.89389 51.446945 Q 102.89389 0.0 154.34084 0.0 Q 205.78778 0.0 205.78778 0.0 z" svg:height="5.4019294mm" draw:style-name="style-1120" svg:viewBox="0.0 0.0 668.8103 540.19293" svg:width="6.6881027mm" svg:x="181.09325mm" svg:y="119.35691mm"/>
          <draw:path svg:d="M 231.51125 25.723473 L 231.51125 25.723473 L 231.51125 77.17042 Q 205.78778 102.89389 231.51125 102.89389 Q 257.2347 102.89389 257.2347 128.61736 Q 257.2347 154.34084 282.9582 154.34084 Q 308.68167 154.34084 308.68167 180.0643 Q 308.68167 205.78778 282.9582 205.78778 L 257.2347 205.78778 L 231.51125 205.78778 Q 231.51125 231.51125 180.0643 231.51125 Q 102.89389 257.2347 102.89389 334.40515 Q 77.17042 411.57556 51.446945 411.57556 Q 0.0 385.85208 0.0 360.1286 Q 0.0 308.68167 25.723473 308.68167 Q 51.446945 308.68167 51.446945 282.9582 Q 77.17042 231.51125 102.89389 180.0643 L 128.61736 102.89389 L 128.61736 102.89389 L 128.61736 77.17042 L 128.61736 77.17042 L 154.34084 77.17042 L 154.34084 25.723473 Q 154.34084 9.094947E-13 180.0643 9.094947E-13 Q 205.78778 25.723473 231.51125 25.723473 z" svg:height="4.1157556mm" draw:style-name="style-1121" svg:viewBox="0.0 0.0 308.68167 411.57556" svg:width="3.0868168mm" svg:x="288.36014mm" svg:y="50.16077mm"/>
          <draw:path svg:d="M 102.89389 0.0 L 180.0643 0.0 L 180.0643 25.723473 L 180.0643 77.17042 L 180.0643 77.17042 Q 180.0643 77.17042 77.17042 102.89389 Q -51.446945 102.89389 -9.094947E-13 51.446945 Q 51.446945 25.723473 102.89389 0.0 z" svg:height="1.0289389mm" draw:style-name="style-1122" svg:viewBox="0.0 0.0 180.0643 102.89389" svg:width="1.8006431mm" svg:x="66.36656mm" svg:y="162.31511mm"/>
          <draw:path svg:d="M 128.61736 25.723473 L 128.61736 0.0 L 154.34084 0.0 L 180.0643 0.0 L 231.51125 51.446945 Q 282.9582 77.17042 282.9582 102.89389 L 282.9582 102.89389 L 282.9582 128.61736 Q 257.2347 128.61736 334.40515 231.51125 Q 411.57556 334.40515 411.57556 385.85208 L 411.57556 411.57556 L 411.57556 411.57556 Q 385.85208 437.29904 308.68167 437.29904 Q 205.78778 463.0225 205.78778 488.74597 L 205.78778 514.4694 L 205.78778 514.4694 L 180.0643 514.4694 L 180.0643 488.74597 Q 154.34084 437.29904 154.34084 411.57556 L 128.61736 385.85208 L 128.61736 385.85208 Q 102.89389 360.1286 102.89389 360.1286 L 102.89389 360.1286 L 102.89389 334.40515 L 102.89389 334.40515 L 102.89389 334.40515 Q 102.89389 308.68167 77.17042 308.68167 L 77.17042 308.68167 L 77.17042 282.9582 Q 51.446945 282.9582 51.446945 282.9582 L 51.446945 282.9582 L 51.446945 282.9582 L 51.446945 257.2347 L 51.446945 231.51125 Q 51.446945 231.51125 25.723473 231.51125 L 25.723473 231.51125 L 25.723473 205.78778 L 0.0 180.0643 L 0.0 180.0643 L 0.0 180.0643 L 0.0 154.34084 L 0.0 154.34084 L 0.0 154.34084 Q 0.0 154.34084 25.723473 128.61736 Q 51.446945 102.89389 77.17042 77.17042 Q 128.61736 77.17042 128.61736 25.723473 z" svg:height="5.1446943mm" draw:style-name="style-1123" svg:viewBox="0.0 0.0 411.57556 514.4694" svg:width="4.1157556mm" svg:x="155.88425mm" svg:y="132.47589mm"/>
          <draw:path svg:d="M 25.723473 25.723473 L 51.446945 0.0 L 51.446945 0.0 Q 51.446945 25.723473 77.17042 25.723473 L 102.89389 25.723473 L 180.0643 51.446945 Q 257.2347 77.17042 180.0643 102.89389 Q 128.61736 102.89389 102.89389 128.61736 L 102.89389 154.34084 L 77.17042 154.34084 Q 51.446945 180.0643 25.723473 180.0643 L 0.0 180.0643 L 0.0 102.89389 Q 25.723473 25.723473 25.723473 25.723473 z" svg:height="1.8006431mm" draw:style-name="style-1124" svg:viewBox="0.0 0.0 180.0643 180.0643" svg:width="1.8006431mm" svg:x="17.749197mm" svg:y="141.22186mm"/>
          <draw:path svg:d="M 180.0643 0.0 L 231.51125 0.0 L 282.9582 0.0 Q 308.68167 0.0 282.9582 51.446945 Q 282.9582 102.89389 257.2347 77.17042 Q 231.51125 51.446945 205.78778 102.89389 L 180.0643 128.61736 L 154.34084 128.61736 Q 154.34084 154.34084 77.17042 128.61736 L 25.723473 128.61736 L -3.6379788E-12 102.89389 Q -25.723473 51.446945 25.723473 25.723473 Q 102.89389 0.0 180.0643 0.0 z" svg:height="1.2861736mm" draw:style-name="style-1125" svg:viewBox="0.0 0.0 282.9582 128.61736" svg:width="2.829582mm" svg:x="174.66238mm" svg:y="68.9389mm"/>
          <draw:path svg:d="M 154.34084 0.0 L 205.78778 0.0 L 231.51125 0.0 Q 231.51125 0.0 231.51125 0.0 L 231.51125 0.0 L 257.2347 0.0 L 282.9582 0.0 L 282.9582 25.723473 L 282.9582 25.723473 L 308.68167 25.723473 L 308.68167 51.446945 L 334.40515 51.446945 L 334.40515 51.446945 L 334.40515 25.723473 L 334.40515 25.723473 L 334.40515 25.723473 Q 360.1286 0.0 385.85208 0.0 L 385.85208 0.0 L 411.57556 0.0 Q 437.29904 0.0 437.29904 25.723473 L 437.29904 51.446945 L 437.29904 154.34084 Q 437.29904 231.51125 437.29904 257.2347 L 437.29904 282.9582 L 437.29904 282.9582 Q 437.29904 282.9582 411.57556 308.68167 L 411.57556 308.68167 L 411.57556 334.40515 Q 411.57556 360.1286 334.40515 360.1286 Q 257.2347 334.40515 257.2347 308.68167 Q 231.51125 282.9582 231.51125 308.68167 L 205.78778 334.40515 L 180.0643 308.68167 Q 180.0643 257.2347 128.61736 282.9582 Q 77.17042 282.9582 102.89389 308.68167 Q 102.89389 308.68167 128.61736 334.40515 Q 180.0643 334.40515 128.61736 360.1286 Q 102.89389 360.1286 102.89389 385.85208 L 102.89389 385.85208 L 77.17042 385.85208 Q 77.17042 360.1286 77.17042 360.1286 L 51.446945 360.1286 L 51.446945 334.40515 Q 25.723473 334.40515 4.5474735E-13 205.78778 Q -25.723473 77.17042 25.723473 77.17042 Q 77.17042 77.17042 77.17042 51.446945 Q 77.17042 25.723473 154.34084 0.0 z" svg:height="3.858521mm" draw:style-name="style-1126" svg:viewBox="0.0 0.0 437.29904 385.85208" svg:width="4.37299mm" svg:x="40.900322mm" svg:y="101.35048mm"/>
          <draw:path svg:d="M 51.446945 0.0 L 51.446945 0.0 L 77.17042 0.0 L 77.17042 0.0 L 77.17042 25.723473 L 102.89389 25.723473 L 102.89389 51.446945 L 102.89389 77.17042 L 205.78778 77.17042 Q 282.9582 51.446945 308.68167 77.17042 Q 360.1286 102.89389 411.57556 102.89389 L 437.29904 102.89389 L 437.29904 102.89389 L 437.29904 102.89389 L 463.0225 128.61736 L 463.0225 128.61736 L 463.0225 128.61736 Q 463.0225 154.34084 463.0225 154.34084 Q 463.0225 154.34084 385.85208 180.0643 L 308.68167 205.78778 L 308.68167 231.51125 L 308.68167 257.2347 L 334.40515 257.2347 L 334.40515 257.2347 L 334.40515 282.9582 L 360.1286 282.9582 L 360.1286 308.68167 Q 360.1286 360.1286 385.85208 385.85208 L 385.85208 411.57556 L 385.85208 437.29904 Q 411.57556 463.0225 334.40515 463.0225 L 257.2347 463.0225 L 257.2347 488.74597 L 257.2347 488.74597 L 231.51125 514.4694 L 231.51125 514.4694 L 231.51125 514.4694 Q 205.78778 514.4694 205.78778 488.74597 Q 205.78778 463.0225 180.0643 463.0225 L 154.34084 437.29904 L 128.61736 411.57556 Q 102.89389 385.85208 102.89389 308.68167 L 77.17042 205.78778 L 51.446945 205.78778 L 25.723473 205.78778 L 25.723473 180.0643 L -1.8189894E-12 180.0643 L -1.8189894E-12 154.34084 L -1.8189894E-12 128.61736 L 25.723473 77.17042 L 51.446945 25.723473 L 51.446945 25.723473 L 51.446945 0.0 L 51.446945 0.0 z" svg:height="5.1446943mm" draw:style-name="style-1127" svg:viewBox="0.0 0.0 463.0225 514.4694" svg:width="4.630225mm" svg:x="117.81351mm" svg:y="118.842445mm"/>
          <draw:path svg:d="M 180.0643 25.723473 L 180.0643 0.0 L 180.0643 0.0 Q 205.78778 0.0 231.51125 25.723473 L 231.51125 25.723473 L 231.51125 51.446945 L 231.51125 77.17042 L 257.2347 77.17042 L 257.2347 102.89389 L 282.9582 102.89389 L 308.68167 102.89389 L 360.1286 128.61736 Q 411.57556 128.61736 411.57556 102.89389 Q 411.57556 77.17042 463.0225 77.17042 Q 514.4694 77.17042 514.4694 102.89389 Q 540.19293 128.61736 540.19293 154.34084 L 540.19293 154.34084 L 540.19293 154.34084 Q 540.19293 154.34084 488.74597 180.0643 Q 437.29904 205.78778 437.29904 257.2347 Q 463.0225 334.40515 411.57556 334.40515 Q 360.1286 334.40515 360.1286 308.68167 Q 360.1286 257.2347 334.40515 257.2347 Q 308.68167 257.2347 308.68167 231.51125 Q 282.9582 205.78778 257.2347 180.0643 Q 205.78778 154.34084 154.34084 205.78778 Q 77.17042 231.51125 102.89389 257.2347 L 128.61736 308.68167 L 102.89389 308.68167 L 77.17042 308.68167 L 77.17042 282.9582 L 77.17042 282.9582 L 51.446945 282.9582 L 51.446945 257.2347 L 51.446945 257.2347 L 25.723473 257.2347 L 25.723473 231.51125 L 25.723473 205.78778 L 0.0 205.78778 L 0.0 205.78778 L 0.0 205.78778 L 0.0 205.78778 L 0.0 180.0643 L 25.723473 180.0643 L 25.723473 154.34084 L 25.723473 128.61736 L 51.446945 128.61736 L 51.446945 154.34084 L 128.61736 102.89389 Q 180.0643 51.446945 180.0643 25.723473 z" svg:height="3.3440514mm" draw:style-name="style-1128" svg:viewBox="0.0 0.0 540.19293 334.40515" svg:width="5.4019294mm" svg:x="187.52411mm" svg:y="93.11897mm"/>
          <draw:path svg:d="M 154.34084 9.094947E-13 L 205.78778 9.094947E-13 L 205.78778 25.723473 L 205.78778 25.723473 L 257.2347 102.89389 Q 334.40515 180.0643 360.1286 180.0643 Q 385.85208 180.0643 360.1286 205.78778 Q 360.1286 231.51125 308.68167 231.51125 Q 282.9582 231.51125 282.9582 231.51125 L 282.9582 231.51125 L 257.2347 231.51125 Q 257.2347 231.51125 205.78778 205.78778 L 154.34084 205.78778 L 154.34084 205.78778 Q 154.34084 180.0643 77.17042 154.34084 Q 0.0 128.61736 0.0 77.17042 L 0.0 25.723473 L 51.446945 25.723473 Q 102.89389 25.723473 154.34084 9.094947E-13 z" svg:height="2.3151126mm" draw:style-name="style-1129" svg:viewBox="0.0 0.0 360.1286 231.51125" svg:width="3.6012862mm" svg:x="254.66238mm" svg:y="43.987137mm"/>
          <draw:path svg:d="M 51.446945 0.0 L 77.17042 0.0 L 180.0643 51.446945 Q 257.2347 77.17042 257.2347 154.34084 Q 257.2347 231.51125 257.2347 257.2347 Q 257.2347 282.9582 231.51125 308.68167 L 231.51125 334.40515 L 205.78778 334.40515 L 205.78778 334.40515 L 205.78778 334.40515 Q 205.78778 308.68167 154.34084 308.68167 L 102.89389 282.9582 L 77.17042 282.9582 L 77.17042 282.9582 L 77.17042 257.2347 Q 51.446945 231.51125 51.446945 231.51125 L 51.446945 231.51125 L 51.446945 231.51125 Q 51.446945 205.78778 25.723473 205.78778 Q -1.8189894E-12 205.78778 -1.8189894E-12 180.0643 Q -1.8189894E-12 154.34084 25.723473 154.34084 Q 51.446945 154.34084 51.446945 102.89389 L 25.723473 51.446945 L 51.446945 25.723473 Q 51.446945 0.0 51.446945 0.0 z" svg:height="3.3440514mm" draw:style-name="style-1130" svg:viewBox="0.0 0.0 257.2347 334.40515" svg:width="2.5723472mm" svg:x="148.68167mm" svg:y="135.30547mm"/>
          <draw:path svg:d="M 128.61736 0.0 L 180.0643 0.0 L 180.0643 25.723473 L 180.0643 51.446945 L 180.0643 51.446945 Q 180.0643 51.446945 154.34084 51.446945 L 154.34084 77.17042 L 128.61736 154.34084 Q 128.61736 205.78778 154.34084 205.78778 Q 180.0643 205.78778 180.0643 231.51125 L 180.0643 257.2347 L 154.34084 257.2347 Q 128.61736 282.9582 128.61736 308.68167 Q 128.61736 360.1286 128.61736 360.1286 L 128.61736 360.1286 L 128.61736 334.40515 Q 128.61736 308.68167 77.17042 282.9582 L 77.17042 257.2347 L 51.446945 257.2347 Q 51.446945 257.2347 25.723473 231.51125 Q 0.0 231.51125 0.0 154.34084 L 25.723473 102.89389 L 25.723473 51.446945 L 25.723473 25.723473 L 77.17042 25.723473 Q 102.89389 0.0 128.61736 0.0 z" svg:height="3.6012862mm" draw:style-name="style-1131" svg:viewBox="0.0 0.0 180.0643 360.1286" svg:width="1.8006431mm" svg:x="72.28296mm" svg:y="111.125404mm"/>
          <draw:path svg:d="M 154.34084 25.723473 L 154.34084 -1.8189894E-12 L 180.0643 -1.8189894E-12 L 205.78778 -1.8189894E-12 L 205.78778 25.723473 L 180.0643 51.446945 L 180.0643 51.446945 L 180.0643 51.446945 L 231.51125 51.446945 Q 308.68167 25.723473 334.40515 51.446945 Q 334.40515 102.89389 360.1286 102.89389 Q 385.85208 102.89389 385.85208 128.61736 Q 385.85208 154.34084 463.0225 180.0643 Q 540.19293 205.78778 540.19293 205.78778 L 565.9164 205.78778 L 565.9164 231.51125 L 591.6399 257.2347 L 591.6399 257.2347 L 591.6399 257.2347 L 591.6399 282.9582 L 591.6399 282.9582 L 617.36334 308.68167 Q 617.36334 360.1286 643.0868 360.1286 Q 643.0868 385.85208 643.0868 411.57556 Q 643.0868 411.57556 668.8103 411.57556 L 668.8103 437.29904 L 668.8103 437.29904 Q 643.0868 437.29904 643.0868 463.0225 Q 643.0868 488.74597 617.36334 463.0225 Q 617.36334 437.29904 463.0225 411.57556 Q 308.68167 385.85208 282.9582 411.57556 L 282.9582 437.29904 L 282.9582 437.29904 Q 282.9582 411.57556 205.78778 437.29904 L 128.61736 463.0225 L 128.61736 437.29904 Q 128.61736 411.57556 77.17042 385.85208 L 0.0 360.1286 L 0.0 360.1286 L 0.0 360.1286 L 25.723473 334.40515 L 51.446945 334.40515 L 51.446945 308.68167 L 25.723473 282.9582 L 25.723473 257.2347 L 25.723473 231.51125 L 51.446945 231.51125 Q 77.17042 257.2347 102.89389 257.2347 Q 128.61736 257.2347 128.61736 154.34084 L 128.61736 25.723473 L 128.61736 25.723473 L 128.61736 25.723473 L 154.34084 25.723473 z" svg:height="4.630225mm" draw:style-name="style-1132" svg:viewBox="0.0 0.0 668.8103 463.0225" svg:width="6.6881027mm" svg:x="178.26367mm" svg:y="148.68167mm"/>
          <draw:path svg:d="M 694.53375 0.0 L 745.9807 0.0 L 797.4277 0.0 L 823.1511 0.0 L 900.32153 0.0 L 951.7685 25.723473 L 951.7685 25.723473 L 951.7685 25.723473 L 926.045 25.723473 L 926.045 25.723473 L 900.32153 51.446945 L 874.5981 51.446945 L 874.5981 51.446945 Q 848.8746 51.446945 848.8746 102.89389 Q 797.4277 154.34084 745.9807 180.0643 Q 668.8103 180.0643 668.8103 231.51125 Q 668.8103 282.9582 720.2572 282.9582 Q 771.70416 282.9582 694.53375 334.40515 Q 617.36334 334.40515 591.6399 385.85208 Q 591.6399 411.57556 385.85208 385.85208 L 205.78778 360.1286 L 205.78778 385.85208 L 205.78778 411.57556 L 180.0643 411.57556 L 154.34084 437.29904 L 154.34084 437.29904 L 128.61736 437.29904 L 128.61736 437.29904 L 128.61736 437.29904 L 128.61736 463.0225 L 128.61736 463.0225 L 102.89389 463.0225 L 102.89389 463.0225 L 102.89389 463.0225 L 102.89389 437.29904 L 77.17042 437.29904 L 51.446945 437.29904 L 51.446945 411.57556 L 77.17042 385.85208 L 77.17042 385.85208 L 77.17042 360.1286 L 51.446945 360.1286 L 51.446945 334.40515 L 51.446945 334.40515 L 25.723473 334.40515 L 25.723473 282.9582 L 25.723473 257.2347 L 0.0 231.51125 L 0.0 180.0643 L 25.723473 180.0643 L 51.446945 180.0643 L 154.34084 180.0643 Q 257.2347 180.0643 385.85208 128.61736 Q 488.74597 77.17042 488.74597 77.17042 L 488.74597 77.17042 L 591.6399 51.446945 Q 668.8103 25.723473 694.53375 0.0 z" svg:height="4.630225mm" draw:style-name="style-1133" svg:viewBox="0.0 0.0 951.7685 463.0225" svg:width="9.517685mm" svg:x="177.74919mm" svg:y="42.9582mm"/>
          <draw:path svg:d="M 154.34084 77.17042 L 154.34084 0.0 L 180.0643 0.0 L 231.51125 25.723473 L 231.51125 25.723473 L 231.51125 25.723473 L 257.2347 102.89389 Q 282.9582 180.0643 334.40515 154.34084 Q 385.85208 128.61736 385.85208 102.89389 Q 385.85208 77.17042 540.19293 77.17042 Q 694.53375 77.17042 720.2572 102.89389 Q 745.9807 128.61736 771.70416 128.61736 L 771.70416 154.34084 L 771.70416 154.34084 Q 771.70416 180.0643 745.9807 205.78778 Q 745.9807 231.51125 668.8103 231.51125 Q 591.6399 231.51125 591.6399 282.9582 Q 591.6399 334.40515 540.19293 334.40515 Q 514.4694 360.1286 514.4694 334.40515 Q 488.74597 282.9582 488.74597 334.40515 Q 463.0225 385.85208 437.29904 385.85208 Q 411.57556 385.85208 411.57556 360.1286 Q 411.57556 334.40515 385.85208 334.40515 Q 360.1286 334.40515 334.40515 385.85208 L 308.68167 437.29904 L 282.9582 437.29904 L 257.2347 437.29904 L 231.51125 437.29904 L 180.0643 437.29904 L 180.0643 437.29904 L 180.0643 437.29904 L 154.34084 385.85208 L 128.61736 360.1286 L 128.61736 360.1286 L 128.61736 334.40515 L 128.61736 334.40515 L 128.61736 334.40515 L 102.89389 334.40515 L 102.89389 334.40515 L 102.89389 308.68167 L 77.17042 308.68167 L 77.17042 308.68167 L 77.17042 334.40515 L 25.723473 334.40515 L 9.094947E-13 334.40515 L 9.094947E-13 308.68167 L 25.723473 308.68167 L 25.723473 257.2347 L 25.723473 205.78778 L 25.723473 180.0643 L 25.723473 154.34084 L 51.446945 154.34084 L 77.17042 154.34084 L 128.61736 154.34084 L 154.34084 154.34084 L 154.34084 77.17042 z" svg:height="4.37299mm" draw:style-name="style-1134" svg:viewBox="0.0 0.0 771.70416 437.29904" svg:width="7.717042mm" svg:x="63.536976mm" svg:y="103.15112mm"/>
          <draw:path svg:d="M 51.446945 51.446945 L 77.17042 0.0 L 77.17042 0.0 L 102.89389 0.0 L 180.0643 25.723473 Q 231.51125 51.446945 231.51125 77.17042 L 257.2347 77.17042 L 282.9582 154.34084 Q 282.9582 205.78778 257.2347 205.78778 L 231.51125 205.78778 L 231.51125 180.0643 L 231.51125 180.0643 L 205.78778 205.78778 Q 180.0643 231.51125 231.51125 257.2347 Q 282.9582 308.68167 282.9582 308.68167 L 282.9582 308.68167 L 282.9582 308.68167 Q 282.9582 334.40515 257.2347 334.40515 L 257.2347 334.40515 L 231.51125 334.40515 Q 231.51125 308.68167 180.0643 308.68167 Q 154.34084 308.68167 154.34084 257.2347 L 128.61736 231.51125 L 128.61736 231.51125 Q 128.61736 257.2347 128.61736 231.51125 Q 102.89389 205.78778 77.17042 205.78778 Q 25.723473 205.78778 25.723473 154.34084 L 0.0 102.89389 L 0.0 102.89389 Q 25.723473 102.89389 51.446945 51.446945 z" svg:height="3.3440514mm" draw:style-name="style-1135" svg:viewBox="0.0 0.0 282.9582 334.40515" svg:width="2.829582mm" svg:x="147.3955mm" svg:y="131.18971mm"/>
          <draw:path svg:d="M 797.4277 0.0 L 823.1511 0.0 L 823.1511 0.0 L 797.4277 25.723473 L 797.4277 25.723473 L 797.4277 51.446945 L 771.70416 51.446945 L 745.9807 51.446945 L 874.5981 102.89389 Q 1003.21545 128.61736 1003.21545 154.34084 Q 1003.21545 180.0643 977.49194 180.0643 L 977.49194 180.0643 L 951.7685 180.0643 Q 951.7685 205.78778 848.8746 205.78778 Q 720.2572 205.78778 720.2572 257.2347 Q 720.2572 282.9582 694.53375 308.68167 L 694.53375 308.68167 L 694.53375 334.40515 L 694.53375 360.1286 L 720.2572 411.57556 Q 720.2572 463.0225 643.0868 463.0225 L 591.6399 488.74597 L 540.19293 488.74597 Q 463.0225 514.4694 385.85208 514.4694 L 282.9582 514.4694 L 231.51125 514.4694 Q 205.78778 514.4694 180.0643 488.74597 L 128.61736 463.0225 L 102.89389 463.0225 L 77.17042 463.0225 L 51.446945 463.0225 L 25.723473 463.0225 L 25.723473 463.0225 L 25.723473 463.0225 L 0.0 463.0225 L 0.0 463.0225 L 0.0 437.29904 L 25.723473 437.29904 L 25.723473 385.85208 L 25.723473 334.40515 L 25.723473 334.40515 L 25.723473 334.40515 L 51.446945 308.68167 L 51.446945 308.68167 L 128.61736 282.9582 Q 180.0643 257.2347 231.51125 257.2347 L 257.2347 257.2347 L 257.2347 257.2347 Q 282.9582 257.2347 282.9582 257.2347 L 282.9582 231.51125 L 540.19293 128.61736 Q 771.70416 0.0 797.4277 0.0 z" svg:height="5.1446943mm" draw:style-name="style-1136" svg:viewBox="0.0 0.0 1003.21545 514.4694" svg:width="10.032154mm" svg:x="198.84244mm" svg:y="131.70418mm"/>
          <draw:path svg:d="M 694.53375 4.5474735E-13 L 720.2572 4.5474735E-13 L 720.2572 25.723473 Q 745.9807 51.446945 720.2572 51.446945 L 720.2572 51.446945 L 694.53375 51.446945 Q 694.53375 77.17042 668.8103 77.17042 L 643.0868 102.89389 L 643.0868 128.61736 Q 643.0868 154.34084 617.36334 180.0643 Q 591.6399 231.51125 514.4694 257.2347 Q 437.29904 282.9582 437.29904 334.40515 Q 411.57556 360.1286 385.85208 360.1286 Q 334.40515 360.1286 334.40515 385.85208 L 334.40515 411.57556 L 334.40515 411.57556 Q 334.40515 411.57556 308.68167 385.85208 Q 282.9582 360.1286 257.2347 385.85208 Q 231.51125 385.85208 180.0643 385.85208 L 128.61736 385.85208 L 128.61736 385.85208 L 128.61736 385.85208 L 102.89389 385.85208 L 102.89389 385.85208 L 128.61736 360.1286 L 154.34084 334.40515 L 154.34084 334.40515 L 180.0643 334.40515 L 180.0643 334.40515 L 180.0643 308.68167 L 154.34084 308.68167 L 154.34084 282.9582 L 154.34084 282.9582 L 128.61736 282.9582 L 128.61736 282.9582 L 128.61736 282.9582 L 77.17042 257.2347 L 0.0 257.2347 L 0.0 257.2347 L 0.0 231.51125 L 128.61736 231.51125 Q 231.51125 180.0643 360.1286 128.61736 Q 488.74597 77.17042 514.4694 25.723473 Q 540.19293 25.723473 617.36334 25.723473 Q 694.53375 25.723473 694.53375 4.5474735E-13 z" svg:height="4.1157556mm" draw:style-name="style-1137" svg:viewBox="0.0 0.0 720.2572 411.57556" svg:width="7.2025723mm" svg:x="153.56914mm" svg:y="40.900322mm"/>
          <draw:path svg:d="M 514.4694 334.40515 L 848.8746 0.0 L 874.5981 0.0 L 926.045 0.0 L 926.045 25.723473 L 926.045 51.446945 L 951.7685 51.446945 L 951.7685 77.17042 L 1054.6624 128.61736 Q 1157.5563 180.0643 1183.2798 154.34084 Q 1209.0032 154.34084 1209.0032 180.0643 Q 1209.0032 205.78778 1311.8971 205.78778 Q 1389.0675 205.78778 1414.791 231.51125 Q 1414.791 257.2347 1466.2379 282.9582 Q 1517.6849 334.40515 1543.4083 334.40515 Q 1543.4083 360.1286 1594.8553 334.40515 Q 1672.0258 334.40515 1646.3022 385.85208 Q 1646.3022 463.0225 1646.3022 488.74597 L 1646.3022 514.4694 L 1672.0258 488.74597 Q 1697.7491 437.29904 1723.4727 463.0225 Q 1749.1962 463.0225 1749.1962 437.29904 Q 1749.1962 411.57556 1800.6431 411.57556 Q 1877.8135 411.57556 1877.8135 437.29904 Q 1877.8135 463.0225 1954.9839 488.74597 Q 2006.4309 540.19293 2006.4309 565.9164 L 2006.4309 591.6399 L 2006.4309 591.6399 L 2006.4309 591.6399 L 2006.4309 591.6399 L 2006.4309 591.6399 L 2006.4309 617.36334 L 2006.4309 643.0868 L 2006.4309 694.53375 L 2006.4309 720.2572 L 2032.1543 720.2572 L 2032.1543 745.9807 L 2032.1543 745.9807 L 2057.8777 745.9807 L 2057.8777 771.70416 L 2057.8777 797.4277 L 2032.1543 797.4277 L 2032.1543 797.4277 L 2057.8777 823.1511 L 2109.3247 823.1511 L 2212.2188 823.1511 L 2289.3892 848.8746 L 2289.3892 848.8746 L 2263.6655 848.8746 L 2263.6655 848.8746 L 2263.6655 848.8746 L 2263.6655 874.5981 L 2263.6655 874.5981 L 2289.3892 900.32153 L 2289.3892 900.32153 L 1414.791 900.32153 L 540.19293 900.32153 L 540.19293 900.32153 L 540.19293 900.32153 L 514.4694 874.5981 L 463.0225 848.8746 L 463.0225 848.8746 L 463.0225 848.8746 L 437.29904 848.8746 L 437.29904 848.8746 L 205.78778 823.1511 L 1.8189894E-12 797.4277 L 1.8189894E-12 797.4277 L 1.8189894E-12 797.4277 L 25.723473 797.4277 L 25.723473 797.4277 L 25.723473 771.70416 L 51.446945 771.70416 L 51.446945 771.70416 L 51.446945 745.9807 L 51.446945 745.9807 L 51.446945 745.9807 L 77.17042 745.9807 L 77.17042 745.9807 L 77.17042 720.2572 L 102.89389 720.2572 L 102.89389 720.2572 L 102.89389 694.53375 L 102.89389 694.53375 L 102.89389 694.53375 L 128.61736 694.53375 L 128.61736 694.53375 L 128.61736 668.8103 L 154.34084 668.8103 L 154.34084 668.8103 Q 154.34084 643.0868 514.4694 334.40515 z M 463.0225 591.6399 L 437.29904 591.6399 L 437.29904 591.6399 L 411.57556 591.6399 L 411.57556 540.19293 Q 411.57556 488.74597 514.4694 488.74597 Q 617.36334 463.0225 617.36334 540.19293 Q 617.36334 591.6399 540.19293 591.6399 Q 463.0225 591.6399 463.0225 591.6399 z" svg:height="9.003216mm" draw:style-name="style-1138" svg:viewBox="0.0 0.0 2289.3892 900.32153" svg:width="22.89389mm" svg:x="133.24759mm" svg:y="156.14148mm"/>
          <draw:path svg:d="M 231.51125 0.0 L 257.2347 0.0 L 308.68167 0.0 Q 334.40515 25.723473 360.1286 51.446945 L 360.1286 102.89389 L 360.1286 128.61736 Q 360.1286 154.34084 334.40515 154.34084 L 308.68167 154.34084 L 308.68167 180.0643 L 282.9582 180.0643 L 282.9582 180.0643 L 282.9582 154.34084 L 257.2347 154.34084 L 231.51125 154.34084 L 180.0643 154.34084 Q 102.89389 154.34084 51.446945 180.0643 L 0.0 180.0643 L 0.0 154.34084 Q 0.0 128.61736 128.61736 77.17042 Q 231.51125 0.0 231.51125 0.0 z" svg:height="1.8006431mm" draw:style-name="style-1139" svg:viewBox="0.0 0.0 360.1286 180.0643" svg:width="3.6012862mm" svg:x="234.34084mm" svg:y="58.649517mm"/>
          <draw:path svg:d="M 25.723473 0.0 L 51.446945 0.0 L 205.78778 51.446945 Q 360.1286 77.17042 360.1286 128.61736 L 360.1286 180.0643 L 360.1286 205.78778 Q 334.40515 231.51125 334.40515 231.51125 L 334.40515 231.51125 L 282.9582 231.51125 Q 257.2347 205.78778 231.51125 231.51125 L 205.78778 231.51125 L 205.78778 205.78778 Q 180.0643 180.0643 154.34084 205.78778 Q 102.89389 205.78778 102.89389 205.78778 Q 77.17042 180.0643 77.17042 154.34084 Q 51.446945 154.34084 51.446945 128.61736 Q 77.17042 102.89389 25.723473 51.446945 L -3.6379788E-12 25.723473 L 25.723473 25.723473 Q 25.723473 0.0 25.723473 0.0 z" svg:height="2.3151126mm" draw:style-name="style-1140" svg:viewBox="0.0 0.0 360.1286 231.51125" svg:width="3.6012862mm" svg:x="215.81993mm" svg:y="155.36978mm"/>
          <draw:path svg:d="M 617.36334 25.723473 L 617.36334 25.723473 L 643.0868 51.446945 Q 643.0868 77.17042 694.53375 102.89389 Q 745.9807 154.34084 797.4277 154.34084 Q 848.8746 180.0643 848.8746 231.51125 Q 848.8746 308.68167 900.32153 360.1286 Q 926.045 437.29904 977.49194 437.29904 L 1028.9388 437.29904 L 1028.9388 463.0225 L 1028.9388 488.74597 L 1028.9388 488.74597 L 1003.21545 488.74597 L 1003.21545 540.19293 L 1003.21545 591.6399 L 977.49194 617.36334 L 951.7685 643.0868 L 951.7685 643.0868 L 951.7685 668.8103 L 951.7685 668.8103 L 951.7685 668.8103 L 926.045 668.8103 L 926.045 668.8103 L 926.045 668.8103 L 900.32153 643.0868 L 900.32153 643.0868 L 900.32153 617.36334 L 874.5981 617.36334 Q 848.8746 617.36334 848.8746 540.19293 Q 823.1511 463.0225 720.2572 463.0225 Q 617.36334 488.74597 617.36334 514.4694 L 617.36334 540.19293 L 540.19293 540.19293 Q 437.29904 540.19293 437.29904 617.36334 Q 437.29904 694.53375 463.0225 720.2572 L 463.0225 720.2572 L 463.0225 720.2572 L 437.29904 745.9807 L 437.29904 745.9807 L 437.29904 771.70416 L 437.29904 771.70416 L 437.29904 771.70416 L 411.57556 797.4277 L 411.57556 823.1511 L 411.57556 823.1511 L 385.85208 823.1511 L 385.85208 771.70416 L 385.85208 745.9807 L 360.1286 720.2572 L 360.1286 668.8103 L 334.40515 668.8103 Q 308.68167 668.8103 308.68167 643.0868 Q 334.40515 643.0868 282.9582 617.36334 Q 257.2347 591.6399 257.2347 565.9164 Q 282.9582 514.4694 154.34084 463.0225 L 25.723473 411.57556 L 25.723473 385.85208 L 25.723473 385.85208 L 0.0 385.85208 L 0.0 385.85208 L 0.0 385.85208 L 0.0 360.1286 L 25.723473 360.1286 Q 77.17042 360.1286 102.89389 334.40515 Q 128.61736 308.68167 154.34084 154.34084 Q 180.0643 25.723473 205.78778 25.723473 L 231.51125 25.723473 L 231.51125 0.0 Q 257.2347 -25.723473 411.57556 0.0 Q 565.9164 25.723473 565.9164 51.446945 Q 591.6399 77.17042 591.6399 51.446945 Q 591.6399 25.723473 617.36334 25.723473 z" svg:height="8.231511mm" draw:style-name="style-1141" svg:viewBox="0.0 0.0 1028.9388 823.1511" svg:width="10.289389mm" svg:x="178.77814mm" svg:y="152.79742mm"/>
          <draw:path svg:d="M 617.36334 0.0 L 617.36334 0.0 L 668.8103 0.0 L 720.2572 0.0 L 797.4277 0.0 Q 900.32153 0.0 1106.1094 51.446945 Q 1311.8971 51.446945 1363.344 51.446945 Q 1414.791 51.446945 1440.5144 77.17042 Q 1466.2379 102.89389 1440.5144 102.89389 Q 1414.791 128.61736 1466.2379 154.34084 Q 1491.9614 154.34084 1517.6849 128.61736 Q 1517.6849 102.89389 1543.4083 77.17042 L 1569.1318 77.17042 L 1569.1318 102.89389 L 1569.1318 128.61736 L 1543.4083 128.61736 L 1543.4083 154.34084 L 1543.4083 154.34084 L 1517.6849 154.34084 L 1517.6849 231.51125 Q 1517.6849 308.68167 1491.9614 385.85208 L 1466.2379 463.0225 L 1466.2379 463.0225 L 1466.2379 463.0225 L 1466.2379 488.74597 L 1466.2379 488.74597 L 1440.5144 488.74597 L 1440.5144 514.4694 L 1440.5144 514.4694 L 1466.2379 514.4694 L 1466.2379 514.4694 L 1466.2379 540.19293 L 1466.2379 565.9164 Q 1466.2379 565.9164 1466.2379 565.9164 L 1466.2379 591.6399 L 1466.2379 591.6399 Q 1440.5144 617.36334 1440.5144 617.36334 L 1440.5144 617.36334 L 1389.0675 617.36334 Q 1337.6206 617.36334 1337.6206 643.0868 L 1337.6206 643.0868 L 1209.0032 643.0868 L 1054.6624 643.0868 L 1054.6624 643.0868 L 1054.6624 617.36334 L 951.7685 617.36334 Q 823.1511 617.36334 720.2572 565.9164 Q 617.36334 565.9164 360.1286 463.0225 L 102.89389 360.1286 L 77.17042 334.40515 L 25.723473 308.68167 L 25.723473 308.68167 L 25.723473 308.68167 L 0.0 308.68167 L 0.0 308.68167 L 0.0 282.9582 L 0.0 282.9582 L 25.723473 282.9582 L 51.446945 282.9582 L 51.446945 257.2347 L 51.446945 231.51125 L 77.17042 231.51125 L 102.89389 231.51125 L 102.89389 257.2347 L 128.61736 282.9582 L 128.61736 282.9582 L 128.61736 257.2347 L 128.61736 257.2347 L 128.61736 257.2347 L 154.34084 257.2347 Q 154.34084 257.2347 154.34084 231.51125 L 180.0643 231.51125 L 180.0643 231.51125 L 180.0643 205.78778 L 180.0643 205.78778 L 180.0643 205.78778 L 205.78778 205.78778 L 205.78778 205.78778 L 231.51125 231.51125 L 257.2347 231.51125 L 257.2347 205.78778 L 282.9582 180.0643 L 282.9582 180.0643 L 282.9582 154.34084 L 282.9582 154.34084 L 282.9582 154.34084 L 308.68167 154.34084 L 308.68167 154.34084 L 308.68167 128.61736 L 334.40515 128.61736 L 334.40515 102.89389 L 334.40515 102.89389 L 308.68167 102.89389 L 308.68167 102.89389 L 437.29904 77.17042 Q 540.19293 51.446945 591.6399 25.723473 Q 617.36334 0.0 617.36334 0.0 z" svg:height="6.430868mm" draw:style-name="style-1142" svg:viewBox="0.0 0.0 1569.1318 643.0868" svg:width="15.6913185mm" svg:x="274.46945mm" svg:y="61.221863mm"/>
          <draw:path svg:d="M 488.74597 0.0 L 514.4694 0.0 L 540.19293 0.0 L 565.9164 0.0 L 565.9164 51.446945 L 565.9164 102.89389 L 540.19293 102.89389 L 540.19293 102.89389 L 643.0868 154.34084 Q 771.70416 205.78778 745.9807 231.51125 Q 720.2572 257.2347 771.70416 308.68167 Q 771.70416 360.1286 745.9807 360.1286 Q 720.2572 334.40515 720.2572 385.85208 Q 720.2572 437.29904 771.70416 463.0225 Q 848.8746 463.0225 823.1511 488.74597 Q 797.4277 488.74597 823.1511 565.9164 Q 874.5981 617.36334 874.5981 643.0868 L 874.5981 668.8103 L 874.5981 694.53375 L 874.5981 720.2572 L 848.8746 720.2572 L 848.8746 720.2572 L 848.8746 720.2572 Q 823.1511 694.53375 823.1511 668.8103 L 823.1511 668.8103 L 797.4277 694.53375 L 797.4277 720.2572 L 771.70416 720.2572 L 771.70416 720.2572 L 771.70416 745.9807 L 771.70416 745.9807 L 771.70416 745.9807 L 745.9807 771.70416 L 771.70416 771.70416 L 771.70416 771.70416 L 771.70416 771.70416 L 771.70416 797.4277 L 745.9807 797.4277 L 745.9807 797.4277 L 720.2572 797.4277 L 720.2572 771.70416 L 720.2572 771.70416 L 720.2572 771.70416 L 694.53375 771.70416 L 694.53375 771.70416 L 694.53375 745.9807 Q 668.8103 745.9807 591.6399 720.2572 Q 514.4694 668.8103 463.0225 617.36334 L 411.57556 540.19293 L 411.57556 514.4694 Q 411.57556 514.4694 385.85208 514.4694 L 385.85208 514.4694 L 385.85208 514.4694 Q 360.1286 488.74597 334.40515 463.0225 Q 282.9582 411.57556 257.2347 437.29904 Q 257.2347 463.0225 231.51125 463.0225 Q 205.78778 463.0225 154.34084 360.1286 Q 128.61736 257.2347 102.89389 257.2347 L 77.17042 257.2347 L 77.17042 231.51125 L 51.446945 231.51125 L 51.446945 205.78778 L 51.446945 180.0643 L 25.723473 180.0643 L 25.723473 154.34084 L 25.723473 154.34084 L 3.6379788E-12 154.34084 L 3.6379788E-12 154.34084 L 3.6379788E-12 154.34084 L 3.6379788E-12 128.61736 L 3.6379788E-12 128.61736 L 3.6379788E-12 128.61736 L 3.6379788E-12 102.89389 L 25.723473 102.89389 L 51.446945 102.89389 L 51.446945 77.17042 L 51.446945 77.17042 L 77.17042 77.17042 L 77.17042 51.446945 L 102.89389 51.446945 L 128.61736 51.446945 L 128.61736 25.723473 L 154.34084 25.723473 L 154.34084 25.723473 L 154.34084 51.446945 L 180.0643 51.446945 Q 205.78778 51.446945 205.78778 25.723473 Q 231.51125 0.0 360.1286 0.0 Q 463.0225 0.0 488.74597 0.0 z" svg:height="7.9742765mm" draw:style-name="style-1143" svg:viewBox="0.0 0.0 874.5981 797.4277" svg:width="8.74598mm" svg:x="212.99036mm" svg:y="90.03215mm"/>
          <draw:path svg:d="M 77.17042 77.17042 L 102.89389 0.0 L 128.61736 0.0 L 154.34084 0.0 L 180.0643 0.0 L 205.78778 0.0 L 282.9582 0.0 Q 360.1286 25.723473 385.85208 25.723473 L 437.29904 25.723473 L 437.29904 51.446945 Q 437.29904 77.17042 540.19293 128.61736 Q 668.8103 180.0643 694.53375 205.78778 L 694.53375 205.78778 L 643.0868 231.51125 Q 591.6399 231.51125 694.53375 257.2347 L 771.70416 282.9582 L 771.70416 282.9582 L 771.70416 282.9582 L 694.53375 282.9582 Q 617.36334 282.9582 540.19293 308.68167 Q 463.0225 334.40515 437.29904 308.68167 Q 385.85208 308.68167 385.85208 334.40515 Q 385.85208 360.1286 308.68167 360.1286 Q 231.51125 360.1286 231.51125 385.85208 Q 231.51125 411.57556 180.0643 411.57556 L 154.34084 411.57556 L 154.34084 385.85208 L 128.61736 360.1286 L 128.61736 360.1286 L 128.61736 334.40515 L 128.61736 334.40515 L 128.61736 334.40515 L 102.89389 334.40515 L 102.89389 334.40515 L 77.17042 334.40515 L 77.17042 334.40515 L 77.17042 308.68167 L 77.17042 308.68167 L 51.446945 308.68167 L 51.446945 334.40515 L 25.723473 334.40515 L 0.0 334.40515 L 0.0 308.68167 L 0.0 308.68167 L 0.0 282.9582 L 25.723473 257.2347 L 25.723473 231.51125 L 25.723473 205.78778 L 0.0 180.0643 Q 0.0 154.34084 25.723473 154.34084 Q 51.446945 154.34084 77.17042 77.17042 z" svg:height="4.1157556mm" draw:style-name="style-1144" svg:viewBox="0.0 0.0 771.70416 411.57556" svg:width="7.717042mm" svg:x="127.84566mm" svg:y="123.729904mm"/>
          <draw:path svg:d="M 282.9582 -9.094947E-13 L 308.68167 -9.094947E-13 L 308.68167 -9.094947E-13 L 334.40515 -9.094947E-13 L 334.40515 -9.094947E-13 L 334.40515 25.723473 L 334.40515 25.723473 L 334.40515 25.723473 L 360.1286 25.723473 L 360.1286 25.723473 L 771.70416 77.17042 Q 1183.2798 128.61736 1311.8971 231.51125 Q 1414.791 334.40515 1414.791 334.40515 L 1440.5144 334.40515 L 1440.5144 334.40515 Q 1440.5144 334.40515 1466.2379 360.1286 L 1466.2379 360.1286 L 1517.6849 540.19293 Q 1569.1318 720.2572 1594.8553 745.9807 L 1594.8553 745.9807 L 1620.5787 823.1511 Q 1620.5787 900.32153 1620.5787 926.045 Q 1620.5787 926.045 1646.3022 951.7685 L 1646.3022 977.49194 L 1646.3022 977.49194 Q 1646.3022 1003.21545 1569.1318 1054.6624 Q 1466.2379 1106.1094 1389.0675 1131.8328 Q 1311.8971 1157.5563 1106.1094 1183.2798 L 874.5981 1209.0032 L 848.8746 1209.0032 L 797.4277 1209.0032 L 797.4277 1183.2798 L 797.4277 1157.5563 L 771.70416 1157.5563 L 771.70416 1157.5563 L 771.70416 1157.5563 L 745.9807 1131.8328 L 745.9807 1131.8328 L 745.9807 1106.1094 L 745.9807 1106.1094 L 745.9807 1106.1094 L 745.9807 1028.9388 Q 745.9807 951.7685 823.1511 848.8746 Q 900.32153 745.9807 874.5981 720.2572 Q 848.8746 694.53375 874.5981 668.8103 L 926.045 643.0868 L 926.045 643.0868 L 900.32153 643.0868 L 900.32153 643.0868 L 900.32153 643.0868 L 900.32153 617.36334 L 900.32153 617.36334 L 874.5981 617.36334 L 874.5981 591.6399 L 900.32153 591.6399 L 926.045 591.6399 L 771.70416 565.9164 L 617.36334 565.9164 L 617.36334 565.9164 Q 617.36334 540.19293 540.19293 540.19293 L 463.0225 540.19293 L 463.0225 514.4694 Q 488.74597 488.74597 514.4694 385.85208 L 540.19293 282.9582 L 463.0225 282.9582 Q 385.85208 282.9582 360.1286 334.40515 Q 334.40515 385.85208 282.9582 385.85208 L 257.2347 385.85208 L 257.2347 360.1286 L 231.51125 360.1286 L 231.51125 360.1286 L 231.51125 334.40515 L 231.51125 334.40515 L 231.51125 334.40515 L 257.2347 334.40515 Q 257.2347 334.40515 231.51125 282.9582 Q 180.0643 257.2347 205.78778 231.51125 Q 231.51125 231.51125 205.78778 205.78778 L 180.0643 180.0643 L 180.0643 180.0643 L 180.0643 180.0643 L 154.34084 180.0643 L 154.34084 180.0643 L 128.61736 205.78778 L 102.89389 205.78778 L 102.89389 205.78778 L 102.89389 180.0643 L 77.17042 180.0643 L 25.723473 180.0643 L 25.723473 180.0643 L 0.0 180.0643 L 0.0 180.0643 L 0.0 180.0643 L 25.723473 154.34084 L 77.17042 128.61736 L 77.17042 128.61736 L 77.17042 128.61736 L 102.89389 128.61736 Q 102.89389 128.61736 154.34084 102.89389 Q 205.78778 77.17042 231.51125 51.446945 Q 257.2347 -9.094947E-13 282.9582 -9.094947E-13 z" svg:height="12.090032mm" draw:style-name="style-1145" svg:viewBox="0.0 0.0 1646.3022 1209.0032" svg:width="16.463022mm" svg:x="18.263666mm" svg:y="78.45659mm"/>
          <draw:path svg:d="M 25.723473 25.723473 L 0.0 0.0 L 25.723473 0.0 Q 51.446945 25.723473 51.446945 25.723473 L 77.17042 25.723473 L 77.17042 25.723473 L 77.17042 25.723473 L 180.0643 25.723473 L 282.9582 25.723473 L 514.4694 25.723473 Q 771.70416 25.723473 720.2572 51.446945 Q 694.53375 77.17042 694.53375 77.17042 L 694.53375 77.17042 L 694.53375 77.17042 L 668.8103 77.17042 L 668.8103 77.17042 L 668.8103 102.89389 L 565.9164 102.89389 L 463.0225 102.89389 L 463.0225 128.61736 L 463.0225 154.34084 L 488.74597 154.34084 L 488.74597 180.0643 L 488.74597 180.0643 L 514.4694 180.0643 L 514.4694 205.78778 L 514.4694 231.51125 L 540.19293 231.51125 L 540.19293 231.51125 L 540.19293 282.9582 Q 514.4694 308.68167 488.74597 282.9582 L 437.29904 231.51125 L 437.29904 231.51125 Q 411.57556 205.78778 411.57556 180.0643 Q 385.85208 128.61736 205.78778 128.61736 L 51.446945 102.89389 L 51.446945 77.17042 Q 51.446945 77.17042 25.723473 25.723473 z" svg:height="2.829582mm" draw:style-name="style-1146" svg:viewBox="0.0 0.0 720.2572 282.9582" svg:width="7.2025723mm" svg:x="30.353697mm" svg:y="155.11253mm"/>
          <draw:path svg:d="M 1260.4502 51.446945 L 1337.6206 51.446945 L 1337.6206 77.17042 L 1337.6206 102.89389 L 1363.344 102.89389 L 1389.0675 102.89389 L 1414.791 128.61736 L 1440.5144 154.34084 L 1440.5144 154.34084 L 1466.2379 154.34084 L 1466.2379 154.34084 L 1466.2379 154.34084 L 1466.2379 180.0643 L 1466.2379 180.0643 L 1491.9614 180.0643 L 1491.9614 205.78778 L 1414.791 205.78778 Q 1363.344 205.78778 1337.6206 205.78778 L 1311.8971 205.78778 L 1311.8971 231.51125 L 1311.8971 231.51125 L 1286.1736 231.51125 L 1286.1736 257.2347 L 1260.4502 257.2347 L 1234.7267 257.2347 L 1234.7267 282.9582 L 1234.7267 282.9582 L 1234.7267 282.9582 Q 1209.0032 282.9582 1106.1094 308.68167 Q 1003.21545 308.68167 694.53375 334.40515 L 360.1286 360.1286 L 360.1286 360.1286 L 385.85208 360.1286 L 385.85208 385.85208 L 385.85208 411.57556 L 334.40515 411.57556 L 308.68167 411.57556 L 308.68167 411.57556 Q 334.40515 385.85208 257.2347 360.1286 L 205.78778 360.1286 L 205.78778 334.40515 L 180.0643 334.40515 L 180.0643 334.40515 L 180.0643 308.68167 L 128.61736 308.68167 L 102.89389 308.68167 L 77.17042 334.40515 L 51.446945 334.40515 L 51.446945 308.68167 L 51.446945 282.9582 L 25.723473 282.9582 L 0.0 257.2347 L 25.723473 257.2347 L 51.446945 257.2347 L 51.446945 231.51125 L 77.17042 231.51125 L 77.17042 231.51125 L 77.17042 205.78778 L 180.0643 205.78778 L 308.68167 205.78778 L 308.68167 180.0643 L 282.9582 180.0643 L 282.9582 180.0643 L 282.9582 154.34084 L 231.51125 154.34084 L 154.34084 154.34084 L 154.34084 128.61736 L 154.34084 128.61736 L 180.0643 128.61736 L 180.0643 102.89389 L 257.2347 102.89389 Q 334.40515 102.89389 308.68167 77.17042 Q 282.9582 77.17042 308.68167 25.723473 Q 334.40515 0.0 540.19293 0.0 Q 771.70416 25.723473 771.70416 0.0 Q 771.70416 -25.723473 977.49194 25.723473 Q 1183.2798 51.446945 1260.4502 51.446945 z" svg:height="4.1157556mm" draw:style-name="style-1147" svg:viewBox="0.0 0.0 1491.9614 411.57556" svg:width="14.919614mm" svg:x="89.26045mm" svg:y="132.21864mm"/>
          <draw:path svg:d="M 25.723473 25.723473 L 51.446945 9.094947E-13 L 154.34084 9.094947E-13 Q 231.51125 9.094947E-13 257.2347 25.723473 L 257.2347 25.723473 L 257.2347 51.446945 Q 257.2347 77.17042 282.9582 102.89389 L 282.9582 102.89389 L 257.2347 102.89389 Q 205.78778 102.89389 205.78778 128.61736 Q 180.0643 154.34084 128.61736 154.34084 Q 51.446945 154.34084 25.723473 154.34084 L 0.0 154.34084 L 0.0 128.61736 L 0.0 102.89389 L 0.0 102.89389 Q 0.0 77.17042 25.723473 25.723473 z" svg:height="1.5434084mm" draw:style-name="style-1148" svg:viewBox="0.0 0.0 282.9582 154.34084" svg:width="2.829582mm" svg:x="44.758842mm" svg:y="67.3955mm"/>
          <draw:path svg:d="M 0.0 51.446945 L 25.723473 1.8189894E-12 L 180.0643 205.78778 Q 334.40515 385.85208 334.40515 411.57556 Q 334.40515 463.0225 282.9582 463.0225 Q 257.2347 463.0225 257.2347 488.74597 L 257.2347 488.74597 L 257.2347 514.4694 Q 282.9582 540.19293 257.2347 565.9164 L 257.2347 565.9164 L 231.51125 565.9164 L 205.78778 565.9164 L 205.78778 514.4694 Q 180.0643 463.0225 128.61736 463.0225 Q 77.17042 437.29904 51.446945 308.68167 L 25.723473 154.34084 L 25.723473 154.34084 Q 25.723473 154.34084 0.0 128.61736 Q -25.723473 128.61736 0.0 51.446945 z" svg:height="5.659164mm" draw:style-name="style-1149" svg:viewBox="0.0 0.0 334.40515 565.9164" svg:width="3.3440514mm" svg:x="18.778135mm" svg:y="151.25401mm"/>
          <draw:path svg:d="M 77.17042 180.0643 Q 25.723473 180.0643 1.8189894E-12 77.17042 Q -25.723473 0.0 51.446945 0.0 Q 128.61736 0.0 128.61736 102.89389 Q 154.34084 180.0643 77.17042 180.0643 z" svg:height="1.8006431mm" draw:style-name="style-1150" svg:viewBox="0.0 0.0 128.61736 180.0643" svg:width="1.2861736mm" svg:x="156.65594mm" svg:y="149.45337mm"/>
          <draw:path svg:d="M 488.74597 154.34084 L 488.74597 180.0643 L 488.74597 180.0643 Q 488.74597 180.0643 463.0225 205.78778 Q 463.0225 231.51125 334.40515 257.2347 Q 231.51125 257.2347 231.51125 282.9582 Q 231.51125 308.68167 128.61736 308.68167 L 0.0 282.9582 L 0.0 257.2347 Q 25.723473 257.2347 51.446945 257.2347 Q 102.89389 231.51125 77.17042 180.0643 Q 77.17042 154.34084 77.17042 102.89389 L 77.17042 51.446945 L 128.61736 51.446945 L 180.0643 51.446945 L 231.51125 25.723473 L 282.9582 0.0 L 282.9582 0.0 L 282.9582 0.0 L 308.68167 0.0 Q 334.40515 0.0 334.40515 25.723473 Q 334.40515 51.446945 411.57556 77.17042 Q 488.74597 102.89389 488.74597 154.34084 z" svg:height="3.0868168mm" draw:style-name="style-1151" svg:viewBox="0.0 0.0 488.74597 308.68167" svg:width="4.8874598mm" svg:x="22.379421mm" svg:y="51.446945mm"/>
          <draw:path svg:d="M 25.723473 51.446945 L 3.6379788E-12 1.8189894E-12 L 25.723473 1.8189894E-12 L 51.446945 1.8189894E-12 L 154.34084 1.8189894E-12 Q 282.9582 1.8189894E-12 257.2347 51.446945 Q 231.51125 102.89389 308.68167 102.89389 Q 360.1286 102.89389 360.1286 128.61736 Q 334.40515 154.34084 360.1286 180.0643 L 360.1286 180.0643 L 360.1286 205.78778 Q 360.1286 205.78778 385.85208 231.51125 L 385.85208 257.2347 L 360.1286 257.2347 Q 334.40515 257.2347 308.68167 231.51125 Q 308.68167 205.78778 282.9582 231.51125 Q 257.2347 282.9582 231.51125 257.2347 Q 231.51125 231.51125 205.78778 231.51125 L 180.0643 231.51125 L 154.34084 231.51125 Q 154.34084 205.78778 180.0643 180.0643 Q 205.78778 154.34084 128.61736 128.61736 Q 51.446945 102.89389 25.723473 51.446945 z" svg:height="2.5723472mm" draw:style-name="style-1152" svg:viewBox="0.0 0.0 385.85208 257.2347" svg:width="3.858521mm" svg:x="182.63666mm" svg:y="147.65273mm"/>
          <draw:path svg:d="M 102.89389 51.446945 L 180.0643 51.446945 L 180.0643 25.723473 L 180.0643 0.0 L 180.0643 0.0 Q 205.78778 0.0 205.78778 25.723473 L 205.78778 77.17042 L 205.78778 77.17042 Q 180.0643 77.17042 102.89389 77.17042 Q 0.0 77.17042 0.0 51.446945 Q 0.0 25.723473 25.723473 25.723473 Q 51.446945 51.446945 102.89389 51.446945 z" svg:height="0.7717042mm" draw:style-name="style-1153" svg:viewBox="0.0 0.0 205.78778 77.17042" svg:width="2.0578778mm" svg:x="221.22186mm" svg:y="176.20578mm"/>
          <draw:path svg:d="M 463.0225 51.446945 L 514.4694 51.446945 L 514.4694 77.17042 L 540.19293 77.17042 L 540.19293 102.89389 L 540.19293 128.61736 L 617.36334 205.78778 Q 694.53375 257.2347 720.2572 282.9582 L 720.2572 282.9582 L 720.2572 308.68167 Q 720.2572 334.40515 745.9807 334.40515 L 771.70416 334.40515 L 771.70416 360.1286 Q 745.9807 360.1286 771.70416 385.85208 Q 771.70416 411.57556 797.4277 437.29904 Q 797.4277 463.0225 771.70416 463.0225 Q 771.70416 488.74597 771.70416 540.19293 Q 823.1511 591.6399 771.70416 591.6399 Q 720.2572 591.6399 720.2572 591.6399 L 720.2572 591.6399 L 720.2572 565.9164 Q 720.2572 565.9164 694.53375 565.9164 L 694.53375 565.9164 L 668.8103 565.9164 Q 668.8103 565.9164 617.36334 591.6399 Q 591.6399 617.36334 591.6399 591.6399 Q 591.6399 565.9164 514.4694 565.9164 Q 463.0225 591.6399 463.0225 617.36334 Q 463.0225 643.0868 385.85208 617.36334 L 308.68167 617.36334 L 308.68167 617.36334 L 308.68167 617.36334 L 282.9582 565.9164 L 282.9582 540.19293 L 282.9582 540.19293 L 282.9582 514.4694 L 308.68167 514.4694 L 308.68167 514.4694 L 308.68167 514.4694 L 334.40515 514.4694 L 334.40515 514.4694 Q 334.40515 514.4694 360.1286 463.0225 Q 360.1286 437.29904 334.40515 437.29904 Q 282.9582 437.29904 282.9582 411.57556 Q 282.9582 385.85208 308.68167 360.1286 L 360.1286 360.1286 L 360.1286 360.1286 L 360.1286 360.1286 L 360.1286 334.40515 L 360.1286 334.40515 L 385.85208 334.40515 L 385.85208 308.68167 L 385.85208 308.68167 L 411.57556 308.68167 L 411.57556 308.68167 L 411.57556 308.68167 L 411.57556 282.9582 L 411.57556 282.9582 L 411.57556 257.2347 L 411.57556 257.2347 L 411.57556 257.2347 L 411.57556 257.2347 L 385.85208 231.51125 L 360.1286 205.78778 L 334.40515 205.78778 L 308.68167 205.78778 L 308.68167 257.2347 Q 308.68167 308.68167 257.2347 334.40515 L 205.78778 360.1286 L 205.78778 360.1286 Q 205.78778 334.40515 180.0643 308.68167 L 180.0643 308.68167 L 180.0643 308.68167 Q 180.0643 308.68167 154.34084 282.9582 L 128.61736 257.2347 L 128.61736 257.2347 L 102.89389 257.2347 L 102.89389 257.2347 L 102.89389 257.2347 L 51.446945 231.51125 L 25.723473 205.78778 L 25.723473 205.78778 L 0.0 205.78778 L 0.0 205.78778 L 0.0 205.78778 L 0.0 180.0643 L 0.0 180.0643 L 0.0 154.34084 L 0.0 128.61736 L 25.723473 128.61736 L 51.446945 128.61736 L 51.446945 102.89389 Q 51.446945 51.446945 51.446945 25.723473 Q 77.17042 0.0 205.78778 0.0 Q 360.1286 0.0 411.57556 0.0 Q 437.29904 51.446945 463.0225 51.446945 z" svg:height="6.1736336mm" draw:style-name="style-1154" svg:viewBox="0.0 0.0 797.4277 617.36334" svg:width="7.9742765mm" svg:x="202.1865mm" svg:y="61.221863mm"/>
          <draw:path svg:d="M 334.40515 0.0 L 360.1286 0.0 L 360.1286 25.723473 Q 385.85208 77.17042 411.57556 77.17042 Q 437.29904 77.17042 463.0225 51.446945 L 488.74597 51.446945 L 565.9164 77.17042 Q 617.36334 102.89389 617.36334 128.61736 Q 617.36334 154.34084 668.8103 128.61736 Q 720.2572 128.61736 745.9807 102.89389 L 771.70416 102.89389 L 771.70416 128.61736 Q 771.70416 154.34084 797.4277 180.0643 L 797.4277 231.51125 L 771.70416 231.51125 Q 745.9807 231.51125 617.36334 231.51125 Q 463.0225 231.51125 257.2347 231.51125 L 77.17042 282.9582 L 77.17042 282.9582 L 51.446945 282.9582 L 51.446945 282.9582 L 51.446945 282.9582 L 51.446945 257.2347 L 51.446945 257.2347 L 25.723473 257.2347 L 25.723473 257.2347 L 0.0 257.2347 L 0.0 231.51125 L 0.0 231.51125 L 0.0 231.51125 L 0.0 231.51125 L 0.0 231.51125 L 25.723473 180.0643 L 25.723473 154.34084 L 51.446945 154.34084 L 77.17042 154.34084 L 77.17042 180.0643 L 77.17042 205.78778 L 102.89389 180.0643 Q 154.34084 180.0643 128.61736 128.61736 Q 128.61736 51.446945 205.78778 102.89389 Q 257.2347 154.34084 282.9582 77.17042 Q 308.68167 0.0 334.40515 0.0 z" svg:height="2.829582mm" draw:style-name="style-1155" svg:viewBox="0.0 0.0 797.4277 282.9582" svg:width="7.9742765mm" svg:x="210.418mm" svg:y="132.99036mm"/>
          <draw:path svg:d="M 565.9164 25.723473 L 565.9164 25.723473 L 565.9164 25.723473 Q 540.19293 25.723473 540.19293 51.446945 L 540.19293 51.446945 L 540.19293 77.17042 Q 514.4694 102.89389 514.4694 128.61736 L 514.4694 154.34084 L 565.9164 180.0643 Q 617.36334 180.0643 591.6399 231.51125 Q 591.6399 282.9582 617.36334 282.9582 Q 643.0868 282.9582 643.0868 257.2347 L 668.8103 257.2347 L 668.8103 257.2347 L 668.8103 282.9582 L 668.8103 282.9582 L 668.8103 282.9582 L 694.53375 282.9582 L 694.53375 282.9582 L 668.8103 308.68167 Q 643.0868 334.40515 565.9164 385.85208 L 488.74597 437.29904 L 463.0225 437.29904 L 411.57556 437.29904 L 411.57556 463.0225 L 411.57556 463.0225 L 385.85208 463.0225 L 385.85208 463.0225 L 360.1286 463.0225 Q 360.1286 488.74597 308.68167 514.4694 Q 257.2347 540.19293 257.2347 514.4694 Q 257.2347 488.74597 231.51125 514.4694 Q 231.51125 540.19293 205.78778 540.19293 Q 180.0643 540.19293 180.0643 514.4694 Q 205.78778 488.74597 180.0643 488.74597 Q 154.34084 463.0225 154.34084 437.29904 Q 154.34084 411.57556 77.17042 411.57556 L 3.6379788E-12 411.57556 L 3.6379788E-12 334.40515 L 3.6379788E-12 282.9582 L 3.6379788E-12 231.51125 L 3.6379788E-12 180.0643 L 25.723473 180.0643 L 51.446945 180.0643 L 77.17042 231.51125 Q 102.89389 308.68167 205.78778 231.51125 Q 308.68167 128.61736 334.40515 128.61736 L 334.40515 102.89389 L 334.40515 102.89389 L 360.1286 102.89389 L 360.1286 77.17042 Q 411.57556 51.446945 411.57556 25.723473 L 411.57556 25.723473 L 437.29904 25.723473 L 463.0225 25.723473 L 463.0225 25.723473 Q 488.74597 0.0 514.4694 0.0 Q 565.9164 25.723473 565.9164 25.723473 z M 102.89389 385.85208 Q 102.89389 385.85208 102.89389 360.1286 Q 102.89389 360.1286 102.89389 385.85208 Q 102.89389 385.85208 102.89389 385.85208 z" svg:height="5.4019294mm" draw:style-name="style-1156" svg:viewBox="0.0 0.0 694.53375 540.19293" svg:width="6.945338mm" svg:x="294.27652mm" svg:y="68.68167mm"/>
          <draw:path svg:d="M 0.0 1106.1094 L 0.0 0.0 L 25.723473 25.723473 Q 77.17042 77.17042 180.0643 128.61736 Q 257.2347 180.0643 900.32153 205.78778 Q 1543.4083 231.51125 1723.4727 282.9582 Q 1877.8135 334.40515 2392.283 385.85208 Q 2906.7524 437.29904 3035.3699 488.74597 Q 3163.987 540.19293 3215.434 540.19293 L 3292.6045 540.19293 L 3369.775 565.9164 L 3446.9453 591.6399 L 3446.9453 591.6399 L 3446.9453 591.6399 L 3266.881 591.6399 Q 3061.0933 591.6399 1980.7074 617.36334 Q 900.32153 643.0868 797.4277 643.0868 Q 694.53375 668.8103 694.53375 745.9807 Q 694.53375 823.1511 694.53375 1054.6624 Q 694.53375 1260.4502 694.53375 1363.344 L 694.53375 1491.9614 L 694.53375 1620.5787 L 694.53375 1723.4727 L 694.53375 2083.6013 Q 694.53375 2443.73 694.53375 2855.3054 L 694.53375 3292.6045 L 694.53375 3292.6045 L 668.8103 3266.881 L 668.8103 3266.881 L 643.0868 3266.881 L 643.0868 3266.881 L 643.0868 3266.881 L 617.36334 3241.1575 L 591.6399 3241.1575 L 591.6399 3266.881 L 591.6399 3318.328 L 565.9164 3215.434 Q 565.9164 3138.2637 540.19293 3138.2637 Q 514.4694 3112.5403 334.40515 3163.987 Q 154.34084 3163.987 128.61736 3215.434 Q 102.89389 3215.434 77.17042 3215.434 Q 77.17042 3189.7107 51.446945 3215.434 L 25.723473 3241.1575 L 25.723473 3266.881 L 25.723473 3292.6045 L 0.0 3292.6045 L 0.0 3292.6045 L 0.0 2752.4116 Q -25.723473 2237.9421 0.0 1106.1094 z" svg:height="33.18328mm" draw:style-name="style-1157" svg:viewBox="0.0 0.0 3446.9453 3318.328" svg:width="34.46945mm" svg:x="4.37299mm" svg:y="13.118971mm"/>
          <draw:path svg:d="M 437.29904 0.0 L 488.74597 25.723473 L 488.74597 25.723473 L 514.4694 25.723473 L 514.4694 25.723473 L 514.4694 25.723473 L 514.4694 51.446945 L 514.4694 51.446945 L 540.19293 51.446945 L 540.19293 77.17042 L 540.19293 77.17042 L 565.9164 77.17042 L 565.9164 77.17042 L 565.9164 77.17042 L 565.9164 102.89389 L 565.9164 102.89389 L 565.9164 205.78778 Q 565.9164 308.68167 514.4694 385.85208 Q 514.4694 463.0225 514.4694 540.19293 L 514.4694 617.36334 L 514.4694 617.36334 L 514.4694 643.0868 L 514.4694 643.0868 L 514.4694 643.0868 L 540.19293 643.0868 L 540.19293 643.0868 L 745.9807 643.0868 Q 951.7685 643.0868 977.49194 617.36334 L 1003.21545 617.36334 L 1054.6624 643.0868 Q 1106.1094 643.0868 1209.0032 668.8103 L 1311.8971 694.53375 L 1311.8971 694.53375 L 1337.6206 694.53375 L 1337.6206 694.53375 L 1337.6206 720.2572 L 1311.8971 720.2572 L 1311.8971 745.9807 L 1311.8971 745.9807 L 1311.8971 745.9807 L 1286.1736 745.9807 Q 1286.1736 745.9807 1209.0032 771.70416 Q 1131.8328 771.70416 1131.8328 745.9807 Q 1131.8328 720.2572 1106.1094 745.9807 Q 1080.3859 745.9807 926.045 745.9807 L 797.4277 720.2572 L 745.9807 720.2572 Q 694.53375 745.9807 643.0868 745.9807 Q 591.6399 745.9807 488.74597 720.2572 L 385.85208 694.53375 L 385.85208 668.8103 L 360.1286 668.8103 L 360.1286 643.0868 L 360.1286 617.36334 L 411.57556 437.29904 Q 463.0225 231.51125 463.0225 180.0643 L 463.0225 154.34084 L 463.0225 128.61736 L 463.0225 128.61736 L 463.0225 128.61736 L 463.0225 128.61736 L 437.29904 102.89389 L 411.57556 77.17042 L 385.85208 77.17042 L 360.1286 77.17042 L 282.9582 77.17042 L 205.78778 77.17042 L 180.0643 77.17042 Q 154.34084 77.17042 154.34084 180.0643 L 128.61736 282.9582 L 102.89389 282.9582 L 51.446945 282.9582 L 25.723473 308.68167 L 3.6379788E-12 308.68167 L 3.6379788E-12 282.9582 L 3.6379788E-12 282.9582 L 3.6379788E-12 282.9582 L 3.6379788E-12 282.9582 L 3.6379788E-12 257.2347 L 3.6379788E-12 257.2347 L 25.723473 257.2347 L 25.723473 231.51125 L 25.723473 231.51125 L 51.446945 231.51125 L 51.446945 231.51125 L 51.446945 231.51125 L 51.446945 205.78778 L 51.446945 205.78778 L 77.17042 128.61736 L 77.17042 51.446945 L 77.17042 51.446945 Q 102.89389 51.446945 102.89389 25.723473 L 102.89389 25.723473 L 154.34084 25.723473 L 180.0643 25.723473 L 205.78778 25.723473 Q 205.78778 25.723473 205.78778 0.0 L 231.51125 0.0 L 308.68167 0.0 Q 385.85208 -25.723473 437.29904 0.0 z" svg:height="7.717042mm" draw:style-name="style-1158" svg:viewBox="0.0 0.0 1337.6206 771.70416" svg:width="13.376205mm" svg:x="276.27008mm" svg:y="49.6463mm"/>
          <draw:path svg:d="M 437.29904 25.723473 L 463.0225 25.723473 L 514.4694 0.0 L 565.9164 0.0 L 565.9164 25.723473 L 565.9164 51.446945 L 565.9164 51.446945 Q 540.19293 51.446945 565.9164 77.17042 Q 565.9164 128.61736 540.19293 128.61736 Q 514.4694 128.61736 540.19293 154.34084 Q 565.9164 180.0643 540.19293 205.78778 Q 488.74597 231.51125 360.1286 282.9582 Q 231.51125 282.9582 205.78778 308.68167 L 180.0643 334.40515 L 180.0643 334.40515 L 180.0643 334.40515 L 128.61736 360.1286 L 51.446945 360.1286 L 51.446945 334.40515 Q 25.723473 334.40515 25.723473 334.40515 L 0.0 308.68167 L 0.0 282.9582 Q 25.723473 282.9582 51.446945 231.51125 Q 77.17042 154.34084 51.446945 154.34084 Q 25.723473 154.34084 25.723473 128.61736 L 25.723473 102.89389 L 51.446945 102.89389 L 77.17042 77.17042 L 77.17042 77.17042 L 77.17042 77.17042 L 102.89389 77.17042 L 102.89389 77.17042 L 180.0643 51.446945 Q 231.51125 51.446945 231.51125 77.17042 Q 231.51125 102.89389 257.2347 77.17042 Q 282.9582 25.723473 334.40515 51.446945 Q 411.57556 77.17042 411.57556 77.17042 Q 437.29904 77.17042 437.29904 51.446945 L 437.29904 25.723473 L 437.29904 25.723473 z" svg:height="3.6012862mm" draw:style-name="style-1159" svg:viewBox="0.0 0.0 565.9164 360.1286" svg:width="5.659164mm" svg:x="77.94212mm" svg:y="103.15112mm"/>
          <draw:path svg:d="M 797.4277 0.0 L 797.4277 0.0 L 823.1511 51.446945 Q 848.8746 77.17042 848.8746 77.17042 L 848.8746 77.17042 L 848.8746 77.17042 L 848.8746 51.446945 L 848.8746 51.446945 L 874.5981 51.446945 L 900.32153 77.17042 Q 900.32153 102.89389 874.5981 102.89389 Q 848.8746 102.89389 874.5981 180.0643 Q 900.32153 257.2347 926.045 282.9582 Q 951.7685 308.68167 926.045 308.68167 Q 900.32153 334.40515 900.32153 360.1286 L 900.32153 385.85208 L 874.5981 385.85208 L 874.5981 411.57556 L 874.5981 411.57556 L 848.8746 411.57556 L 848.8746 411.57556 L 848.8746 411.57556 L 848.8746 411.57556 Q 823.1511 411.57556 797.4277 411.57556 Q 745.9807 411.57556 720.2572 360.1286 Q 694.53375 360.1286 643.0868 360.1286 Q 617.36334 360.1286 694.53375 437.29904 L 745.9807 488.74597 L 720.2572 488.74597 Q 694.53375 514.4694 617.36334 540.19293 Q 540.19293 565.9164 540.19293 617.36334 Q 540.19293 643.0868 514.4694 668.8103 L 488.74597 668.8103 L 488.74597 668.8103 Q 463.0225 668.8103 463.0225 694.53375 L 463.0225 694.53375 L 463.0225 694.53375 Q 437.29904 694.53375 437.29904 720.2572 L 437.29904 771.70416 L 411.57556 771.70416 Q 385.85208 771.70416 334.40515 797.4277 L 257.2347 797.4277 L 257.2347 823.1511 L 231.51125 874.5981 L 231.51125 874.5981 L 231.51125 874.5981 L 231.51125 823.1511 Q 231.51125 771.70416 180.0643 591.6399 Q 128.61736 411.57556 77.17042 411.57556 L 51.446945 411.57556 L 25.723473 411.57556 L 3.6379788E-12 411.57556 L 3.6379788E-12 385.85208 L 3.6379788E-12 385.85208 L 3.6379788E-12 385.85208 L 25.723473 385.85208 L 25.723473 385.85208 L 25.723473 360.1286 L 51.446945 360.1286 L 77.17042 360.1286 L 77.17042 334.40515 L 77.17042 308.68167 L 51.446945 308.68167 L 51.446945 308.68167 L 51.446945 257.2347 L 51.446945 231.51125 L 231.51125 231.51125 Q 411.57556 205.78778 463.0225 205.78778 Q 540.19293 180.0643 514.4694 154.34084 Q 514.4694 154.34084 617.36334 102.89389 Q 720.2572 102.89389 745.9807 77.17042 L 771.70416 77.17042 L 771.70416 77.17042 Q 797.4277 77.17042 771.70416 51.446945 L 771.70416 51.446945 L 771.70416 51.446945 L 771.70416 25.723473 L 771.70416 25.723473 Q 771.70416 0.0 797.4277 0.0 z" svg:height="8.74598mm" draw:style-name="style-1160" svg:viewBox="0.0 0.0 926.045 874.5981" svg:width="9.26045mm" svg:x="289.90353mm" svg:y="63.794212mm"/>
          <draw:path svg:d="M 128.61736 77.17042 L 25.723473 128.61736 L -3.6379788E-12 102.89389 Q -3.6379788E-12 77.17042 25.723473 77.17042 Q 51.446945 51.446945 51.446945 25.723473 Q 77.17042 -25.723473 154.34084 9.094947E-13 Q 257.2347 9.094947E-13 257.2347 25.723473 Q 231.51125 77.17042 128.61736 77.17042 z" svg:height="1.2861736mm" draw:style-name="style-1161" svg:viewBox="0.0 0.0 257.2347 128.61736" svg:width="2.5723472mm" svg:x="267.00964mm" svg:y="43.987137mm"/>
          <draw:path svg:d="M 180.0643 25.723473 L 180.0643 1.8189894E-12 L 231.51125 102.89389 Q 282.9582 180.0643 231.51125 257.2347 Q 205.78778 308.68167 180.0643 308.68167 Q 128.61736 334.40515 128.61736 385.85208 Q 102.89389 411.57556 77.17042 437.29904 Q 25.723473 463.0225 25.723473 463.0225 L 25.723473 463.0225 L 25.723473 463.0225 Q 25.723473 437.29904 3.6379788E-12 437.29904 L 3.6379788E-12 437.29904 L 3.6379788E-12 411.57556 Q 3.6379788E-12 385.85208 25.723473 385.85208 Q 51.446945 385.85208 77.17042 308.68167 L 77.17042 231.51125 L 77.17042 231.51125 Q 77.17042 205.78778 77.17042 205.78778 Q 77.17042 205.78778 102.89389 154.34084 Q 102.89389 77.17042 128.61736 51.446945 L 154.34084 51.446945 L 154.34084 51.446945 Q 154.34084 51.446945 180.0643 25.723473 z" svg:height="4.630225mm" draw:style-name="style-1162" svg:viewBox="0.0 0.0 231.51125 463.0225" svg:width="2.3151126mm" svg:x="218.39229mm" svg:y="159.48553mm"/>
          <draw:path svg:d="M 128.61736 0.0 L 128.61736 0.0 L 128.61736 25.723473 Q 154.34084 51.446945 180.0643 51.446945 L 205.78778 51.446945 L 205.78778 51.446945 Q 180.0643 77.17042 180.0643 102.89389 Q 180.0643 154.34084 102.89389 180.0643 Q 51.446945 205.78778 51.446945 154.34084 Q 51.446945 128.61736 25.723473 128.61736 L 0.0 102.89389 L 0.0 102.89389 Q 0.0 51.446945 25.723473 77.17042 Q 51.446945 77.17042 51.446945 51.446945 Q 51.446945 25.723473 77.17042 25.723473 Q 102.89389 0.0 128.61736 0.0 z" svg:height="1.8006431mm" draw:style-name="style-1163" svg:viewBox="0.0 0.0 205.78778 180.0643" svg:width="2.0578778mm" svg:x="166.43086mm" svg:y="68.9389mm"/>
          <draw:path svg:d="M 154.34084 25.723473 L 180.0643 25.723473 L 180.0643 51.446945 L 154.34084 51.446945 L 154.34084 51.446945 L 154.34084 51.446945 L 205.78778 102.89389 Q 231.51125 102.89389 205.78778 154.34084 Q 154.34084 154.34084 205.78778 180.0643 Q 257.2347 180.0643 257.2347 205.78778 L 257.2347 231.51125 L 257.2347 231.51125 Q 257.2347 231.51125 205.78778 282.9582 Q 180.0643 308.68167 154.34084 308.68167 Q 154.34084 282.9582 102.89389 282.9582 L 51.446945 282.9582 L 51.446945 257.2347 L 51.446945 205.78778 L 25.723473 205.78778 Q 0.0 205.78778 0.0 128.61736 L 25.723473 51.446945 L 51.446945 25.723473 Q 51.446945 0.0 102.89389 0.0 Q 128.61736 0.0 154.34084 25.723473 z" svg:height="3.0868168mm" draw:style-name="style-1164" svg:viewBox="0.0 0.0 257.2347 308.68167" svg:width="2.5723472mm" svg:x="158.45659mm" svg:y="90.54662mm"/>
          <draw:path svg:d="M 1491.9614 0.0 L 1543.4083 0.0 L 1543.4083 25.723473 Q 1543.4083 51.446945 1594.8553 51.446945 Q 1620.5787 51.446945 1620.5787 25.723473 L 1620.5787 25.723473 L 1646.3022 25.723473 Q 1697.7491 51.446945 1749.1962 51.446945 Q 1774.9196 77.17042 1749.1962 128.61736 Q 1723.4727 154.34084 1646.3022 205.78778 Q 1569.1318 257.2347 1157.5563 257.2347 Q 745.9807 308.68167 591.6399 334.40515 Q 411.57556 360.1286 385.85208 385.85208 Q 334.40515 411.57556 334.40515 385.85208 Q 308.68167 360.1286 308.68167 308.68167 Q 257.2347 282.9582 154.34084 257.2347 L 51.446945 205.78778 L 102.89389 205.78778 Q 128.61736 205.78778 77.17042 180.0643 L 25.723473 154.34084 L 25.723473 154.34084 L 0.0 154.34084 L 0.0 154.34084 L 0.0 154.34084 L 25.723473 128.61736 L 51.446945 102.89389 L 51.446945 102.89389 L 51.446945 102.89389 L 77.17042 102.89389 L 77.17042 102.89389 L 102.89389 128.61736 L 128.61736 128.61736 L 128.61736 102.89389 L 102.89389 77.17042 L 102.89389 77.17042 L 102.89389 51.446945 L 745.9807 77.17042 Q 1389.0675 102.89389 1414.791 51.446945 Q 1440.5144 0.0 1491.9614 0.0 z" svg:height="3.858521mm" draw:style-name="style-1165" svg:viewBox="0.0 0.0 1749.1962 385.85208" svg:width="17.49196mm" svg:x="102.89389mm" svg:y="113.18328mm"/>
          <draw:path svg:d="M 617.36334 0.0 L 643.0868 0.0 L 643.0868 25.723473 Q 617.36334 51.446945 617.36334 51.446945 L 617.36334 51.446945 L 617.36334 51.446945 L 617.36334 77.17042 L 591.6399 77.17042 L 591.6399 77.17042 L 591.6399 102.89389 L 565.9164 102.89389 L 565.9164 102.89389 L 565.9164 102.89389 L 565.9164 128.61736 L 565.9164 128.61736 L 565.9164 128.61736 L 540.19293 128.61736 L 514.4694 128.61736 L 514.4694 128.61736 L 514.4694 154.34084 Q 514.4694 205.78778 540.19293 205.78778 Q 565.9164 231.51125 565.9164 257.2347 L 565.9164 257.2347 L 565.9164 308.68167 Q 565.9164 334.40515 591.6399 360.1286 L 591.6399 385.85208 L 565.9164 385.85208 Q 565.9164 360.1286 514.4694 360.1286 Q 488.74597 360.1286 360.1286 360.1286 Q 257.2347 360.1286 180.0643 360.1286 L 102.89389 360.1286 L 102.89389 360.1286 Q 102.89389 334.40515 102.89389 308.68167 L 102.89389 308.68167 L 102.89389 308.68167 L 102.89389 282.9582 L 77.17042 282.9582 L 77.17042 257.2347 L 77.17042 257.2347 L 51.446945 257.2347 L 51.446945 257.2347 L 51.446945 257.2347 L 25.723473 231.51125 L -1.8189894E-12 205.78778 L -1.8189894E-12 205.78778 L -1.8189894E-12 205.78778 L 25.723473 205.78778 L 25.723473 205.78778 L 51.446945 180.0643 L 102.89389 180.0643 L 154.34084 205.78778 Q 205.78778 205.78778 231.51125 154.34084 Q 257.2347 77.17042 282.9582 51.446945 L 282.9582 51.446945 L 385.85208 77.17042 Q 488.74597 102.89389 514.4694 77.17042 Q 540.19293 77.17042 540.19293 51.446945 L 540.19293 25.723473 L 565.9164 25.723473 Q 617.36334 0.0 617.36334 0.0 z" svg:height="3.858521mm" draw:style-name="style-1166" svg:viewBox="0.0 0.0 643.0868 385.85208" svg:width="6.430868mm" svg:x="132.73312mm" svg:y="90.03215mm"/>
          <draw:path svg:d="M 205.78778 0.0 L 205.78778 0.0 L 205.78778 0.0 Q 231.51125 0.0 282.9582 25.723473 L 334.40515 25.723473 L 334.40515 25.723473 L 334.40515 51.446945 L 334.40515 51.446945 L 360.1286 51.446945 L 360.1286 51.446945 L 360.1286 51.446945 L 360.1286 77.17042 L 360.1286 77.17042 L 385.85208 77.17042 L 385.85208 102.89389 L 385.85208 102.89389 L 411.57556 102.89389 L 411.57556 102.89389 L 411.57556 102.89389 L 385.85208 128.61736 L 360.1286 128.61736 L 360.1286 154.34084 L 360.1286 180.0643 L 360.1286 205.78778 L 360.1286 205.78778 L 360.1286 205.78778 L 360.1286 205.78778 L 360.1286 231.51125 L 360.1286 231.51125 L 360.1286 257.2347 Q 360.1286 257.2347 334.40515 257.2347 L 308.68167 282.9582 L 308.68167 308.68167 L 308.68167 334.40515 L 334.40515 360.1286 L 334.40515 385.85208 L 308.68167 385.85208 Q 257.2347 360.1286 154.34084 360.1286 L 77.17042 360.1286 L 51.446945 360.1286 L 25.723473 360.1286 L 25.723473 308.68167 Q 0.0 282.9582 0.0 257.2347 L 0.0 231.51125 L 0.0 205.78778 Q 0.0 180.0643 77.17042 205.78778 Q 154.34084 205.78778 154.34084 128.61736 Q 180.0643 51.446945 180.0643 25.723473 Q 205.78778 25.723473 205.78778 0.0 z" svg:height="3.858521mm" draw:style-name="style-1167" svg:viewBox="0.0 0.0 411.57556 385.85208" svg:width="4.1157556mm" svg:x="218.13504mm" svg:y="131.70418mm"/>
          <draw:path svg:d="M 128.61736 -1.8189894E-12 L 154.34084 -1.8189894E-12 L 154.34084 -1.8189894E-12 L 154.34084 -1.8189894E-12 L 180.0643 25.723473 Q 231.51125 25.723473 231.51125 77.17042 L 231.51125 128.61736 L 205.78778 128.61736 Q 180.0643 154.34084 180.0643 180.0643 Q 205.78778 205.78778 128.61736 205.78778 L 51.446945 205.78778 L 25.723473 205.78778 L 25.723473 205.78778 L 25.723473 154.34084 Q 25.723473 128.61736 0.0 128.61736 L 0.0 128.61736 L 51.446945 77.17042 Q 102.89389 -1.8189894E-12 128.61736 -1.8189894E-12 z" svg:height="2.0578778mm" draw:style-name="style-1168" svg:viewBox="0.0 0.0 231.51125 205.78778" svg:width="2.3151126mm" svg:x="131.44695mm" svg:y="132.73312mm"/>
          <draw:path svg:d="M 205.78778 25.723473 L 257.2347 25.723473 L 257.2347 1.8189894E-12 L 282.9582 1.8189894E-12 L 282.9582 51.446945 Q 308.68167 128.61736 437.29904 154.34084 Q 565.9164 180.0643 591.6399 231.51125 Q 591.6399 257.2347 617.36334 282.9582 L 617.36334 282.9582 L 514.4694 282.9582 Q 411.57556 282.9582 334.40515 257.2347 Q 257.2347 231.51125 257.2347 205.78778 Q 231.51125 180.0643 154.34084 154.34084 L 77.17042 128.61736 L 51.446945 128.61736 Q 51.446945 128.61736 25.723473 128.61736 L 0.0 128.61736 L 0.0 128.61736 Q 25.723473 128.61736 25.723473 128.61736 L 25.723473 102.89389 L 25.723473 102.89389 Q 25.723473 102.89389 51.446945 77.17042 L 51.446945 77.17042 L 77.17042 77.17042 Q 128.61736 77.17042 128.61736 51.446945 Q 128.61736 25.723473 154.34084 25.723473 L 154.34084 25.723473 L 205.78778 25.723473 z" svg:height="2.829582mm" draw:style-name="style-1169" svg:viewBox="0.0 0.0 617.36334 282.9582" svg:width="6.1736336mm" svg:x="107.78135mm" svg:y="104.694534mm"/>
          <draw:path svg:d="M 1260.4502 0.0 L 1311.8971 0.0 L 1337.6206 25.723473 Q 1337.6206 51.446945 1389.0675 51.446945 L 1414.791 51.446945 L 1440.5144 77.17042 L 1466.2379 77.17042 L 1466.2379 102.89389 L 1440.5144 128.61736 L 1440.5144 128.61736 L 1440.5144 154.34084 L 1440.5144 154.34084 L 1440.5144 154.34084 L 1466.2379 154.34084 L 1466.2379 154.34084 L 1491.9614 180.0643 L 1491.9614 180.0643 L 1466.2379 205.78778 Q 1440.5144 205.78778 1440.5144 334.40515 Q 1440.5144 463.0225 1414.791 488.74597 Q 1389.0675 514.4694 1440.5144 565.9164 Q 1491.9614 591.6399 1517.6849 617.36334 L 1543.4083 643.0868 L 1543.4083 720.2572 L 1543.4083 771.70416 L 1517.6849 771.70416 L 1517.6849 771.70416 L 1517.6849 745.9807 L 1491.9614 745.9807 L 1491.9614 720.2572 L 1491.9614 694.53375 L 1491.9614 668.8103 L 1491.9614 668.8103 L 1491.9614 668.8103 L 1491.9614 668.8103 L 1491.9614 643.0868 L 1491.9614 643.0868 L 1466.2379 643.0868 L 1466.2379 668.8103 L 1440.5144 668.8103 Q 1414.791 668.8103 1337.6206 668.8103 L 1286.1736 668.8103 L 1286.1736 694.53375 L 1286.1736 694.53375 L 1286.1736 720.2572 Q 1286.1736 720.2572 1260.4502 745.9807 Q 1260.4502 771.70416 1209.0032 771.70416 Q 1131.8328 797.4277 1106.1094 797.4277 Q 1054.6624 823.1511 1028.9388 848.8746 L 1028.9388 900.32153 L 1028.9388 900.32153 L 1003.21545 900.32153 L 977.49194 900.32153 L 977.49194 900.32153 L 977.49194 900.32153 Q 951.7685 874.5981 874.5981 874.5981 Q 823.1511 874.5981 823.1511 848.8746 Q 823.1511 823.1511 771.70416 823.1511 Q 745.9807 823.1511 745.9807 797.4277 Q 720.2572 771.70416 720.2572 745.9807 Q 694.53375 720.2572 643.0868 745.9807 Q 591.6399 745.9807 591.6399 771.70416 Q 591.6399 797.4277 565.9164 771.70416 Q 514.4694 771.70416 411.57556 720.2572 Q 334.40515 668.8103 334.40515 617.36334 Q 334.40515 591.6399 205.78778 565.9164 L 102.89389 565.9164 L 51.446945 540.19293 L 25.723473 514.4694 L 25.723473 514.4694 L -1.8189894E-12 514.4694 L -1.8189894E-12 488.74597 L -1.8189894E-12 463.0225 L 25.723473 463.0225 L 51.446945 463.0225 L 51.446945 437.29904 L 51.446945 437.29904 L 102.89389 437.29904 L 154.34084 411.57556 L 308.68167 385.85208 Q 437.29904 360.1286 565.9164 308.68167 Q 668.8103 257.2347 668.8103 257.2347 L 668.8103 257.2347 L 668.8103 257.2347 Q 668.8103 257.2347 694.53375 257.2347 L 694.53375 231.51125 L 720.2572 231.51125 Q 771.70416 205.78778 771.70416 205.78778 L 797.4277 205.78778 L 823.1511 154.34084 Q 823.1511 102.89389 874.5981 77.17042 Q 926.045 51.446945 926.045 25.723473 Q 926.045 0.0 1080.3859 0.0 Q 1209.0032 0.0 1260.4502 0.0 z M 1440.5144 617.36334 Q 1440.5144 617.36334 1440.5144 591.6399 Q 1440.5144 591.6399 1440.5144 617.36334 Q 1440.5144 617.36334 1440.5144 617.36334 z" svg:height="9.003216mm" draw:style-name="style-1170" svg:viewBox="0.0 0.0 1543.4083 900.32153" svg:width="15.434084mm" svg:x="89.00321mm" svg:y="56.07717mm"/>
          <draw:path svg:d="M 77.17042 231.51125 L 154.34084 0.0 L 180.0643 25.723473 Q 205.78778 51.446945 180.0643 77.17042 L 180.0643 102.89389 L 257.2347 102.89389 L 334.40515 128.61736 L 334.40515 128.61736 L 360.1286 128.61736 L 360.1286 128.61736 L 360.1286 128.61736 L 360.1286 154.34084 L 360.1286 154.34084 L 385.85208 180.0643 L 385.85208 205.78778 L 385.85208 282.9582 L 360.1286 385.85208 L 360.1286 411.57556 L 360.1286 437.29904 L 360.1286 437.29904 Q 360.1286 437.29904 360.1286 488.74597 Q 334.40515 514.4694 257.2347 488.74597 L 205.78778 488.74597 L 180.0643 488.74597 Q 180.0643 488.74597 154.34084 514.4694 Q 102.89389 540.19293 128.61736 540.19293 Q 154.34084 591.6399 128.61736 591.6399 Q 102.89389 591.6399 51.446945 591.6399 L 1.8189894E-12 591.6399 L 1.8189894E-12 540.19293 Q 1.8189894E-12 488.74597 77.17042 231.51125 z" svg:height="5.9163985mm" draw:style-name="style-1171" svg:viewBox="0.0 0.0 385.85208 591.6399" svg:width="3.858521mm" svg:x="120.90032mm" svg:y="128.8746mm"/>
          <draw:path svg:d="M 0.0 25.723473 L 0.0 0.0 L 51.446945 0.0 L 102.89389 0.0 L 102.89389 25.723473 L 128.61736 25.723473 L 128.61736 25.723473 L 128.61736 51.446945 L 128.61736 51.446945 L 128.61736 51.446945 L 154.34084 77.17042 Q 180.0643 102.89389 180.0643 128.61736 L 180.0643 154.34084 L 180.0643 154.34084 Q 154.34084 154.34084 128.61736 180.0643 L 128.61736 180.0643 L 128.61736 154.34084 L 128.61736 128.61736 L 77.17042 128.61736 Q 51.446945 102.89389 25.723473 77.17042 L 25.723473 51.446945 L 0.0 25.723473 z" svg:height="1.8006431mm" draw:style-name="style-1172" svg:viewBox="0.0 0.0 180.0643 180.0643" svg:width="1.8006431mm" svg:x="42.9582mm" svg:y="99.807076mm"/>
          <draw:path svg:d="M 797.4277 51.446945 L 797.4277 51.446945 L 823.1511 51.446945 L 848.8746 77.17042 L 874.5981 77.17042 L 900.32153 77.17042 L 926.045 51.446945 L 926.045 51.446945 L 926.045 51.446945 L 926.045 77.17042 L 977.49194 77.17042 Q 1028.9388 77.17042 1003.21545 128.61736 Q 977.49194 180.0643 1080.3859 205.78778 Q 1157.5563 205.78778 1131.8328 282.9582 Q 1131.8328 334.40515 1157.5563 334.40515 Q 1183.2798 360.1286 1234.7267 385.85208 Q 1286.1736 437.29904 1389.0675 437.29904 Q 1491.9614 411.57556 1491.9614 411.57556 Q 1491.9614 437.29904 1491.9614 437.29904 L 1491.9614 437.29904 L 1491.9614 437.29904 Q 1466.2379 437.29904 1466.2379 463.0225 L 1466.2379 463.0225 L 1440.5144 463.0225 Q 1414.791 488.74597 1389.0675 540.19293 Q 1337.6206 591.6399 1260.4502 617.36334 Q 1183.2798 643.0868 1183.2798 694.53375 L 1183.2798 720.2572 L 1157.5563 720.2572 L 1131.8328 745.9807 L 1131.8328 745.9807 L 1131.8328 745.9807 L 1131.8328 771.70416 L 1131.8328 797.4277 L 1131.8328 848.8746 L 1131.8328 874.5981 L 1157.5563 874.5981 L 1183.2798 848.8746 L 1183.2798 848.8746 L 1183.2798 848.8746 L 1209.0032 848.8746 L 1209.0032 848.8746 L 1209.0032 874.5981 L 1234.7267 874.5981 L 1234.7267 874.5981 L 1234.7267 900.32153 L 1234.7267 900.32153 L 1234.7267 900.32153 L 1260.4502 900.32153 L 1260.4502 900.32153 L 1260.4502 926.045 L 1286.1736 926.045 L 1286.1736 926.045 Q 1286.1736 951.7685 1337.6206 951.7685 L 1363.344 951.7685 L 1363.344 951.7685 L 1337.6206 977.49194 L 1337.6206 977.49194 L 1337.6206 1003.21545 L 1311.8971 1003.21545 Q 1286.1736 1003.21545 1260.4502 1054.6624 L 1234.7267 1054.6624 L 1234.7267 1080.3859 L 1234.7267 1080.3859 L 1209.0032 1080.3859 L 1209.0032 1106.1094 L 1234.7267 1106.1094 Q 1260.4502 1106.1094 1234.7267 1131.8328 Q 1234.7267 1157.5563 1234.7267 1183.2798 L 1234.7267 1183.2798 L 1183.2798 1183.2798 Q 1131.8328 1157.5563 1131.8328 1209.0032 Q 1106.1094 1234.7267 1054.6624 1234.7267 Q 1003.21545 1234.7267 1003.21545 1260.4502 Q 1003.21545 1286.1736 977.49194 1286.1736 Q 951.7685 1311.8971 977.49194 1311.8971 Q 1028.9388 1311.8971 1028.9388 1337.6206 L 1028.9388 1363.344 L 1003.21545 1363.344 L 977.49194 1363.344 L 977.49194 1389.0675 L 977.49194 1414.791 L 926.045 1414.791 Q 900.32153 1414.791 874.5981 1389.0675 Q 848.8746 1389.0675 823.1511 1363.344 Q 823.1511 1311.8971 771.70416 1363.344 Q 745.9807 1414.791 617.36334 1440.5144 L 463.0225 1440.5144 L 463.0225 1569.1318 L 463.0225 1697.7491 L 437.29904 1697.7491 L 437.29904 1697.7491 L 437.29904 1620.5787 L 411.57556 1517.6849 L 411.57556 1414.791 Q 411.57556 1286.1736 385.85208 1234.7267 L 385.85208 1183.2798 L 385.85208 1183.2798 Q 411.57556 1183.2798 411.57556 1157.5563 Q 411.57556 1106.1094 385.85208 1106.1094 L 360.1286 1131.8328 L 360.1286 1080.3859 Q 360.1286 1028.9388 282.9582 823.1511 L 231.51125 617.36334 L 231.51125 540.19293 Q 205.78778 463.0225 205.78778 463.0225 Q 180.0643 488.74597 102.89389 437.29904 L 0.0 411.57556 L 0.0 385.85208 L 0.0 360.1286 L 51.446945 360.1286 L 77.17042 334.40515 L 77.17042 334.40515 L 51.446945 334.40515 L 51.446945 308.68167 L 51.446945 282.9582 L 51.446945 282.9582 L 51.446945 282.9582 L 77.17042 282.9582 L 77.17042 257.2347 L 77.17042 231.51125 L 77.17042 205.78778 L 77.17042 205.78778 L 102.89389 205.78778 L 102.89389 205.78778 L 102.89389 231.51125 L 102.89389 231.51125 L 102.89389 231.51125 L 128.61736 231.51125 L 128.61736 231.51125 L 128.61736 257.2347 L 154.34084 257.2347 L 154.34084 282.9582 L 154.34084 334.40515 L 257.2347 334.40515 Q 385.85208 308.68167 385.85208 282.9582 Q 411.57556 257.2347 411.57556 308.68167 Q 463.0225 360.1286 463.0225 385.85208 L 463.0225 411.57556 L 488.74597 411.57556 L 514.4694 411.57556 L 514.4694 385.85208 L 514.4694 334.40515 L 514.4694 231.51125 Q 540.19293 154.34084 617.36334 128.61736 Q 668.8103 77.17042 668.8103 25.723473 Q 668.8103 -1.8189894E-12 720.2572 -1.8189894E-12 Q 771.70416 -1.8189894E-12 771.70416 25.723473 Q 771.70416 51.446945 797.4277 51.446945 z" svg:height="16.977491mm" draw:style-name="style-1173" svg:viewBox="0.0 0.0 1491.9614 1697.7491" svg:width="14.919614mm" svg:x="271.63986mm" svg:y="145.8521mm"/>
          <draw:path svg:d="M 926.045 25.723473 L 926.045 0.0 L 926.045 0.0 Q 951.7685 0.0 951.7685 0.0 L 951.7685 25.723473 L 1003.21545 102.89389 Q 1054.6624 154.34084 1131.8328 205.78778 Q 1209.0032 231.51125 1234.7267 231.51125 L 1234.7267 257.2347 L 1234.7267 257.2347 L 1260.4502 257.2347 L 1260.4502 257.2347 L 1260.4502 257.2347 L 1260.4502 282.9582 L 1286.1736 282.9582 L 1286.1736 308.68167 L 1311.8971 334.40515 L 1311.8971 334.40515 L 1311.8971 360.1286 L 1311.8971 360.1286 L 1311.8971 360.1286 L 1337.6206 360.1286 L 1337.6206 360.1286 L 1337.6206 385.85208 L 1363.344 385.85208 L 1363.344 411.57556 L 1363.344 437.29904 L 1363.344 463.0225 L 1363.344 463.0225 L 1363.344 463.0225 L 1363.344 463.0225 L 1363.344 488.74597 L 1363.344 488.74597 L 1363.344 488.74597 Q 1337.6206 514.4694 1260.4502 514.4694 Q 1183.2798 514.4694 1003.21545 617.36334 Q 848.8746 668.8103 797.4277 720.2572 Q 720.2572 720.2572 720.2572 771.70416 Q 694.53375 823.1511 668.8103 823.1511 Q 643.0868 848.8746 617.36334 926.045 Q 591.6399 1003.21545 565.9164 1028.9388 Q 514.4694 1028.9388 488.74597 1080.3859 Q 463.0225 1131.8328 437.29904 1131.8328 L 411.57556 1131.8328 L 411.57556 1157.5563 L 437.29904 1157.5563 L 437.29904 1157.5563 L 437.29904 1183.2798 L 463.0225 1183.2798 Q 488.74597 1183.2798 488.74597 1234.7267 Q 488.74597 1260.4502 488.74597 1260.4502 L 488.74597 1286.1736 L 540.19293 1286.1736 L 565.9164 1286.1736 L 591.6399 1311.8971 Q 591.6399 1337.6206 565.9164 1337.6206 L 540.19293 1337.6206 L 540.19293 1363.344 L 540.19293 1363.344 L 514.4694 1363.344 L 514.4694 1363.344 L 488.74597 1363.344 L 488.74597 1389.0675 L 488.74597 1389.0675 L 488.74597 1389.0675 L 463.0225 1389.0675 L 463.0225 1389.0675 L 463.0225 1414.791 L 437.29904 1414.791 L 437.29904 1414.791 L 437.29904 1389.0675 L 437.29904 1389.0675 L 437.29904 1389.0675 L 411.57556 1389.0675 L 411.57556 1389.0675 L 411.57556 1414.791 L 385.85208 1414.791 L 385.85208 1414.791 L 385.85208 1389.0675 L 385.85208 1389.0675 L 385.85208 1389.0675 L 360.1286 1389.0675 L 360.1286 1389.0675 L 360.1286 1363.344 Q 334.40515 1363.344 334.40515 1337.6206 Q 282.9582 1286.1736 231.51125 1286.1736 Q 180.0643 1286.1736 180.0643 1209.0032 Q 180.0643 1157.5563 128.61736 1157.5563 L 77.17042 1157.5563 L 51.446945 1157.5563 L 51.446945 1183.2798 L 25.723473 1183.2798 L 0.0 1183.2798 L 0.0 1183.2798 L 0.0 1157.5563 L 0.0 1131.8328 L 0.0 1131.8328 L 0.0 1131.8328 L 25.723473 1131.8328 L 25.723473 1131.8328 L 25.723473 1131.8328 L 25.723473 1106.1094 L 51.446945 1106.1094 L 51.446945 1106.1094 L 51.446945 1080.3859 L 128.61736 1028.9388 Q 180.0643 977.49194 180.0643 977.49194 L 180.0643 977.49194 L 205.78778 977.49194 Q 205.78778 977.49194 180.0643 951.7685 L 154.34084 926.045 L 154.34084 926.045 Q 180.0643 926.045 180.0643 926.045 L 180.0643 900.32153 L 154.34084 900.32153 L 154.34084 900.32153 L 128.61736 900.32153 Q 128.61736 874.5981 154.34084 874.5981 Q 180.0643 874.5981 180.0643 823.1511 L 205.78778 745.9807 L 231.51125 745.9807 Q 282.9582 745.9807 282.9582 745.9807 Q 334.40515 745.9807 360.1286 694.53375 Q 385.85208 617.36334 411.57556 617.36334 Q 437.29904 617.36334 437.29904 643.0868 Q 437.29904 668.8103 488.74597 643.0868 Q 540.19293 617.36334 514.4694 617.36334 Q 488.74597 617.36334 540.19293 591.6399 L 591.6399 565.9164 L 591.6399 565.9164 L 591.6399 565.9164 L 617.36334 565.9164 L 617.36334 565.9164 L 617.36334 540.19293 L 643.0868 540.19293 L 643.0868 514.4694 Q 643.0868 514.4694 565.9164 488.74597 Q 488.74597 463.0225 488.74597 437.29904 L 514.4694 385.85208 L 514.4694 385.85208 L 540.19293 385.85208 L 540.19293 385.85208 L 540.19293 360.1286 L 540.19293 360.1286 L 540.19293 360.1286 L 565.9164 360.1286 L 565.9164 360.1286 L 565.9164 334.40515 L 591.6399 334.40515 L 591.6399 334.40515 L 591.6399 308.68167 L 720.2572 308.68167 Q 848.8746 308.68167 848.8746 334.40515 L 848.8746 334.40515 L 874.5981 334.40515 L 874.5981 308.68167 L 900.32153 308.68167 L 926.045 308.68167 L 926.045 282.9582 L 951.7685 282.9582 L 951.7685 257.2347 L 951.7685 257.2347 L 926.045 231.51125 Q 926.045 205.78778 900.32153 205.78778 Q 874.5981 205.78778 874.5981 180.0643 Q 874.5981 154.34084 900.32153 154.34084 L 951.7685 128.61736 L 926.045 102.89389 Q 900.32153 51.446945 926.045 25.723473 z M 360.1286 1311.8971 Q 385.85208 1286.1736 385.85208 1311.8971 Q 411.57556 1337.6206 385.85208 1337.6206 Q 360.1286 1337.6206 360.1286 1311.8971 z" svg:height="14.14791mm" draw:style-name="style-1174" svg:viewBox="0.0 0.0 1363.344 1414.791" svg:width="13.63344mm" svg:x="207.58842mm" svg:y="95.17685mm"/>
          <draw:path svg:d="M 1106.1094 128.61736 L 1106.1094 128.61736 L 1131.8328 154.34084 L 1131.8328 180.0643 L 1209.0032 180.0643 L 1286.1736 205.78778 L 1311.8971 205.78778 L 1311.8971 205.78778 L 1311.8971 205.78778 L 1311.8971 205.78778 L 1260.4502 231.51125 L 1209.0032 257.2347 L 1157.5563 257.2347 L 1106.1094 257.2347 L 1106.1094 308.68167 Q 1106.1094 360.1286 1106.1094 385.85208 Q 1106.1094 437.29904 1106.1094 463.0225 L 1106.1094 463.0225 L 1106.1094 463.0225 Q 1080.3859 463.0225 1054.6624 463.0225 L 1028.9388 488.74597 L 1003.21545 488.74597 Q 1003.21545 463.0225 926.045 488.74597 Q 848.8746 488.74597 823.1511 540.19293 Q 797.4277 565.9164 745.9807 540.19293 Q 694.53375 514.4694 643.0868 488.74597 Q 591.6399 463.0225 591.6399 514.4694 L 565.9164 540.19293 L 540.19293 540.19293 Q 514.4694 540.19293 514.4694 565.9164 Q 514.4694 591.6399 385.85208 565.9164 Q 231.51125 565.9164 231.51125 591.6399 Q 231.51125 617.36334 180.0643 591.6399 Q 154.34084 565.9164 128.61736 591.6399 L 77.17042 617.36334 L 77.17042 565.9164 Q 77.17042 540.19293 77.17042 463.0225 Q 77.17042 411.57556 51.446945 411.57556 Q 25.723473 411.57556 25.723473 437.29904 L 25.723473 463.0225 L 25.723473 463.0225 Q 25.723473 463.0225 0.0 308.68167 L 0.0 128.61736 L 0.0 51.446945 Q 0.0 0.0 77.17042 0.0 Q 180.0643 -25.723473 334.40515 0.0 Q 488.74597 0.0 797.4277 77.17042 Q 1106.1094 154.34084 1106.1094 128.61736 z" svg:height="6.1736336mm" draw:style-name="style-1175" svg:viewBox="0.0 0.0 1311.8971 617.36334" svg:width="13.118971mm" svg:x="12.090032mm" svg:y="49.38907mm"/>
          <draw:path svg:d="M 128.61736 257.2347 L 51.446945 257.2347 L 51.446945 231.51125 L 77.17042 205.78778 L 77.17042 180.0643 L 77.17042 154.34084 L 102.89389 154.34084 Q 102.89389 154.34084 128.61736 128.61736 Q 154.34084 102.89389 128.61736 102.89389 L 77.17042 102.89389 L 77.17042 77.17042 L 77.17042 51.446945 L 51.446945 51.446945 L 25.723473 51.446945 L 25.723473 77.17042 L 25.723473 77.17042 L 4.5474735E-13 25.723473 Q 4.5474735E-13 -25.723473 257.2347 1.8189894E-12 Q 540.19293 1.8189894E-12 591.6399 51.446945 Q 694.53375 77.17042 668.8103 154.34084 Q 668.8103 231.51125 514.4694 205.78778 Q 360.1286 180.0643 385.85208 205.78778 Q 385.85208 257.2347 282.9582 257.2347 Q 180.0643 257.2347 128.61736 257.2347 z M 540.19293 102.89389 Q 540.19293 77.17042 565.9164 102.89389 Q 591.6399 102.89389 617.36334 128.61736 Q 617.36334 154.34084 591.6399 154.34084 Q 540.19293 154.34084 540.19293 102.89389 z" svg:height="2.5723472mm" draw:style-name="style-1176" svg:viewBox="0.0 0.0 668.8103 257.2347" svg:width="6.6881027mm" svg:x="37.813503mm" svg:y="141.4791mm"/>
          <draw:path svg:d="M 308.68167 25.723473 L 308.68167 51.446945 L 282.9582 102.89389 Q 282.9582 128.61736 360.1286 154.34084 Q 437.29904 180.0643 437.29904 180.0643 L 437.29904 205.78778 L 411.57556 205.78778 L 411.57556 231.51125 L 411.57556 231.51125 L 385.85208 231.51125 L 385.85208 231.51125 L 385.85208 231.51125 L 334.40515 257.2347 Q 282.9582 282.9582 308.68167 282.9582 Q 334.40515 282.9582 282.9582 308.68167 Q 231.51125 334.40515 231.51125 308.68167 Q 231.51125 282.9582 205.78778 282.9582 Q 180.0643 282.9582 154.34084 360.1286 Q 128.61736 411.57556 77.17042 411.57556 Q 77.17042 411.57556 25.723473 411.57556 L 0.0 411.57556 L 0.0 385.85208 Q 25.723473 360.1286 25.723473 334.40515 L 25.723473 308.68167 L 0.0 308.68167 Q 0.0 282.9582 0.0 257.2347 Q 25.723473 231.51125 25.723473 205.78778 L 51.446945 180.0643 L 51.446945 77.17042 L 51.446945 1.8189894E-12 L 51.446945 1.8189894E-12 L 77.17042 1.8189894E-12 L 77.17042 1.8189894E-12 L 77.17042 25.723473 L 102.89389 25.723473 L 128.61736 25.723473 L 180.0643 1.8189894E-12 Q 205.78778 -25.723473 231.51125 1.8189894E-12 Q 257.2347 25.723473 282.9582 25.723473 Q 282.9582 25.723473 308.68167 25.723473 z" svg:height="4.1157556mm" draw:style-name="style-1177" svg:viewBox="0.0 0.0 437.29904 411.57556" svg:width="4.37299mm" svg:x="209.6463mm" svg:y="98.5209mm"/>
          <draw:path svg:d="M 231.51125 77.17042 L -1.8189894E-12 77.17042 L 25.723473 51.446945 Q 25.723473 51.446945 128.61736 0.0 Q 231.51125 0.0 334.40515 0.0 Q 463.0225 0.0 437.29904 25.723473 Q 437.29904 51.446945 231.51125 77.17042 z" svg:height="0.7717042mm" draw:style-name="style-1178" svg:viewBox="0.0 0.0 437.29904 77.17042" svg:width="4.37299mm" svg:x="92.86173mm" svg:y="37.0418mm"/>
          <draw:path svg:d="M 488.74597 9.094947E-13 L 488.74597 9.094947E-13 L 514.4694 9.094947E-13 L 514.4694 9.094947E-13 L 514.4694 9.094947E-13 L 514.4694 9.094947E-13 L 540.19293 9.094947E-13 L 540.19293 25.723473 L 540.19293 25.723473 L 565.9164 25.723473 L 565.9164 51.446945 L 565.9164 77.17042 L 565.9164 77.17042 L 565.9164 102.89389 L 565.9164 128.61736 L 565.9164 154.34084 L 617.36334 154.34084 L 668.8103 180.0643 L 694.53375 180.0643 L 720.2572 180.0643 L 720.2572 180.0643 Q 720.2572 205.78778 694.53375 231.51125 L 694.53375 231.51125 L 668.8103 231.51125 Q 643.0868 231.51125 591.6399 282.9582 Q 540.19293 282.9582 308.68167 282.9582 L 102.89389 257.2347 L 102.89389 282.9582 L 102.89389 308.68167 L 77.17042 308.68167 L 51.446945 308.68167 L 51.446945 282.9582 L 51.446945 257.2347 L 25.723473 257.2347 L 0.0 231.51125 L 0.0 231.51125 L 0.0 231.51125 L 0.0 231.51125 L 0.0 205.78778 L 0.0 205.78778 L 0.0 180.0643 L 0.0 180.0643 L 0.0 180.0643 L 0.0 180.0643 L 0.0 180.0643 L 102.89389 154.34084 Q 180.0643 154.34084 154.34084 128.61736 Q 154.34084 77.17042 231.51125 77.17042 Q 308.68167 51.446945 308.68167 25.723473 Q 308.68167 9.094947E-13 334.40515 9.094947E-13 Q 360.1286 9.094947E-13 360.1286 25.723473 Q 360.1286 51.446945 437.29904 77.17042 Q 514.4694 77.17042 514.4694 51.446945 Q 488.74597 25.723473 488.74597 9.094947E-13 z" svg:height="3.0868168mm" draw:style-name="style-1179" svg:viewBox="0.0 0.0 720.2572 308.68167" svg:width="7.2025723mm" svg:x="155.36978mm" svg:y="53.24759mm"/>
          <draw:path svg:d="M 1209.0032 0.0 L 1234.7267 0.0 L 1260.4502 0.0 Q 1286.1736 0.0 1286.1736 102.89389 Q 1260.4502 180.0643 1389.0675 205.78778 Q 1491.9614 205.78778 1491.9614 128.61736 Q 1466.2379 51.446945 1491.9614 51.446945 Q 1517.6849 51.446945 1543.4083 25.723473 L 1543.4083 25.723473 L 1646.3022 25.723473 Q 1723.4727 51.446945 1800.6431 25.723473 Q 1852.09 0.0 2006.4309 0.0 L 2186.495 0.0 L 2160.7717 25.723473 L 2135.0483 25.723473 L 2032.1543 25.723473 Q 1929.2605 51.446945 1903.537 51.446945 Q 1877.8135 51.446945 1800.6431 128.61736 Q 1749.1962 180.0643 1646.3022 205.78778 Q 1543.4083 257.2347 1543.4083 282.9582 Q 1543.4083 308.68167 1594.8553 308.68167 Q 1620.5787 334.40515 1620.5787 360.1286 Q 1620.5787 385.85208 1594.8553 385.85208 Q 1543.4083 385.85208 1543.4083 411.57556 Q 1543.4083 463.0225 1466.2379 488.74597 Q 1414.791 514.4694 1414.791 591.6399 Q 1414.791 643.0868 1286.1736 643.0868 Q 1131.8328 617.36334 1106.1094 591.6399 L 1080.3859 565.9164 L 1080.3859 565.9164 L 1080.3859 540.19293 L 1080.3859 540.19293 Q 1080.3859 540.19293 1106.1094 514.4694 L 1106.1094 514.4694 L 1106.1094 514.4694 Q 1131.8328 514.4694 1106.1094 488.74597 L 1106.1094 463.0225 L 1106.1094 437.29904 L 1080.3859 437.29904 L 1080.3859 437.29904 L 1080.3859 411.57556 L 1028.9388 411.57556 L 977.49194 411.57556 L 926.045 437.29904 L 900.32153 437.29904 L 900.32153 463.0225 L 874.5981 488.74597 L 874.5981 488.74597 L 874.5981 514.4694 L 874.5981 514.4694 L 874.5981 514.4694 L 874.5981 540.19293 L 874.5981 565.9164 L 874.5981 565.9164 L 874.5981 565.9164 L 926.045 591.6399 L 977.49194 591.6399 L 977.49194 591.6399 L 977.49194 591.6399 L 1003.21545 591.6399 L 1003.21545 617.36334 L 1003.21545 617.36334 L 1028.9388 617.36334 L 1028.9388 617.36334 L 1028.9388 643.0868 L 1003.21545 668.8103 L 977.49194 694.53375 L 977.49194 694.53375 L 977.49194 668.8103 L 977.49194 668.8103 L 977.49194 668.8103 L 951.7685 694.53375 L 926.045 720.2572 L 926.045 720.2572 L 926.045 720.2572 L 900.32153 720.2572 L 874.5981 720.2572 L 874.5981 694.53375 L 874.5981 694.53375 L 848.8746 694.53375 L 848.8746 668.8103 L 797.4277 668.8103 Q 745.9807 668.8103 694.53375 668.8103 Q 643.0868 668.8103 514.4694 643.0868 Q 411.57556 617.36334 334.40515 643.0868 L 257.2347 668.8103 L 257.2347 643.0868 Q 257.2347 617.36334 257.2347 565.9164 Q 257.2347 514.4694 180.0643 463.0225 L 128.61736 411.57556 L 128.61736 385.85208 L 102.89389 385.85208 L 102.89389 385.85208 L 102.89389 360.1286 L 102.89389 360.1286 L 102.89389 360.1286 L 77.17042 360.1286 L 77.17042 360.1286 L 77.17042 334.40515 L 51.446945 334.40515 L 51.446945 334.40515 L 51.446945 308.68167 L 51.446945 308.68167 L 51.446945 308.68167 L 25.723473 308.68167 L 25.723473 308.68167 L 25.723473 282.9582 L 25.723473 282.9582 L 25.723473 257.2347 L 0.0 257.2347 L 0.0 257.2347 L 0.0 257.2347 L 0.0 231.51125 L 0.0 231.51125 L 0.0 231.51125 L 25.723473 231.51125 L 77.17042 231.51125 L 128.61736 257.2347 L 128.61736 257.2347 L 154.34084 257.2347 L 154.34084 231.51125 Q 180.0643 205.78778 231.51125 205.78778 Q 282.9582 205.78778 308.68167 231.51125 L 360.1286 257.2347 L 411.57556 257.2347 L 463.0225 257.2347 L 463.0225 231.51125 L 463.0225 231.51125 L 437.29904 231.51125 L 437.29904 205.78778 L 411.57556 205.78778 Q 360.1286 205.78778 360.1286 154.34084 L 360.1286 128.61736 L 411.57556 128.61736 Q 488.74597 154.34084 488.74597 154.34084 L 514.4694 154.34084 L 514.4694 154.34084 L 514.4694 154.34084 L 514.4694 128.61736 L 514.4694 128.61736 L 540.19293 102.89389 L 540.19293 77.17042 L 488.74597 77.17042 Q 437.29904 77.17042 437.29904 51.446945 Q 437.29904 25.723473 385.85208 0.0 Q 360.1286 0.0 771.70416 0.0 Q 1183.2798 0.0 1209.0032 0.0 z" svg:height="7.2025723mm" draw:style-name="style-1180" svg:viewBox="0.0 0.0 2186.495 720.2572" svg:width="21.864952mm" svg:x="246.43086mm" svg:y="102.37942mm"/>
          <draw:path svg:d="M 360.1286 51.446945 L 360.1286 102.89389 L 385.85208 102.89389 Q 385.85208 102.89389 411.57556 77.17042 L 437.29904 77.17042 L 437.29904 102.89389 Q 411.57556 128.61736 411.57556 128.61736 L 411.57556 128.61736 L 411.57556 128.61736 Q 385.85208 154.34084 385.85208 154.34084 L 385.85208 154.34084 L 308.68167 154.34084 L 257.2347 154.34084 L 257.2347 180.0643 L 257.2347 180.0643 L 231.51125 180.0643 L 231.51125 205.78778 L 205.78778 205.78778 L 180.0643 205.78778 L 180.0643 231.51125 L 180.0643 257.2347 L 154.34084 257.2347 Q 128.61736 257.2347 51.446945 334.40515 L -3.6379788E-12 411.57556 L -3.6379788E-12 360.1286 Q -3.6379788E-12 308.68167 -3.6379788E-12 257.2347 Q -3.6379788E-12 231.51125 51.446945 205.78778 Q 102.89389 205.78778 128.61736 154.34084 Q 154.34084 102.89389 102.89389 102.89389 Q 77.17042 77.17042 77.17042 51.446945 L 77.17042 25.723473 L 128.61736 25.723473 Q 180.0643 0.0 180.0643 0.0 L 180.0643 0.0 L 205.78778 0.0 L 231.51125 0.0 L 308.68167 0.0 Q 360.1286 -25.723473 360.1286 51.446945 z" svg:height="4.1157556mm" draw:style-name="style-1181" svg:viewBox="0.0 0.0 437.29904 411.57556" svg:width="4.37299mm" svg:x="290.67523mm" svg:y="57.62058mm"/>
          <draw:path svg:d="M 0.0 25.723473 Q 0.0 -1.8189894E-12 51.446945 -1.8189894E-12 Q 102.89389 -1.8189894E-12 128.61736 51.446945 Q 128.61736 102.89389 77.17042 77.17042 Q 25.723473 77.17042 0.0 25.723473 z" svg:height="0.7717042mm" draw:style-name="style-1182" svg:viewBox="0.0 0.0 128.61736 77.17042" svg:width="1.2861736mm" svg:x="43.472668mm" svg:y="151.51125mm"/>
          <draw:path svg:d="M 1491.9614 0.0 L 1569.1318 0.0 L 1569.1318 0.0 Q 1569.1318 0.0 1594.8553 25.723473 L 1620.5787 25.723473 L 1800.6431 25.723473 Q 1980.7074 0.0 2057.8777 51.446945 Q 2109.3247 51.446945 2237.9421 77.17042 Q 2366.5596 102.89389 2418.0063 102.89389 Q 2469.4534 128.61736 2495.1768 102.89389 Q 2546.6238 102.89389 2546.6238 128.61736 Q 2546.6238 154.34084 2598.0708 154.34084 L 2649.5176 154.34084 L 2675.2412 154.34084 L 2726.688 154.34084 L 2726.688 154.34084 L 2726.688 154.34084 L 2726.688 180.0643 L 2726.688 205.78778 L 2726.688 205.78778 L 2726.688 205.78778 L 2726.688 231.51125 L 2726.688 231.51125 L 2700.9646 231.51125 L 2700.9646 257.2347 L 2700.9646 257.2347 L 2675.2412 257.2347 L 2675.2412 257.2347 L 2675.2412 257.2347 L 2675.2412 282.9582 L 2675.2412 282.9582 L 2675.2412 360.1286 Q 2675.2412 411.57556 2675.2412 411.57556 L 2675.2412 437.29904 L 2572.3472 437.29904 Q 2495.1768 463.0225 2469.4534 514.4694 Q 2418.0063 565.9164 2418.0063 565.9164 Q 2418.0063 591.6399 2418.0063 591.6399 L 2418.0063 617.36334 L 2366.5596 617.36334 L 2340.836 617.36334 L 2340.836 643.0868 L 2340.836 643.0868 L 2340.836 643.0868 Q 2315.1125 643.0868 2263.6655 668.8103 Q 2186.495 720.2572 2160.7717 694.53375 Q 2160.7717 668.8103 2109.3247 668.8103 Q 2057.8777 694.53375 1800.6431 668.8103 Q 1569.1318 668.8103 1491.9614 694.53375 Q 1389.0675 720.2572 1389.0675 668.8103 Q 1389.0675 591.6399 1337.6206 591.6399 Q 1311.8971 591.6399 1311.8971 565.9164 L 1311.8971 540.19293 L 1260.4502 540.19293 Q 1209.0032 540.19293 1209.0032 565.9164 L 1209.0032 591.6399 L 1183.2798 643.0868 Q 1157.5563 668.8103 1131.8328 694.53375 L 1131.8328 694.53375 L 1131.8328 668.8103 Q 1131.8328 668.8103 1106.1094 668.8103 L 1106.1094 668.8103 L 1106.1094 668.8103 Q 1106.1094 668.8103 926.045 617.36334 Q 745.9807 617.36334 720.2572 514.4694 L 668.8103 411.57556 L 668.8103 385.85208 L 668.8103 360.1286 L 643.0868 411.57556 Q 617.36334 437.29904 617.36334 463.0225 L 617.36334 514.4694 L 617.36334 514.4694 L 591.6399 514.4694 L 591.6399 488.74597 L 565.9164 463.0225 L 565.9164 463.0225 L 565.9164 463.0225 L 514.4694 437.29904 Q 488.74597 411.57556 463.0225 308.68167 L 411.57556 205.78778 L 385.85208 205.78778 L 360.1286 205.78778 L 360.1286 231.51125 Q 360.1286 257.2347 360.1286 308.68167 Q 360.1286 334.40515 308.68167 334.40515 Q 257.2347 308.68167 154.34084 308.68167 L 77.17042 308.68167 L 51.446945 334.40515 L 25.723473 334.40515 L 25.723473 334.40515 L 0.0 334.40515 L 0.0 308.68167 L 0.0 282.9582 L 25.723473 282.9582 L 25.723473 257.2347 L 51.446945 257.2347 L 77.17042 257.2347 L 77.17042 231.51125 L 77.17042 205.78778 L 102.89389 205.78778 L 128.61736 205.78778 L 102.89389 180.0643 L 77.17042 180.0643 L 77.17042 154.34084 L 102.89389 128.61736 L 102.89389 128.61736 L 102.89389 102.89389 L 231.51125 51.446945 Q 360.1286 0.0 900.32153 0.0 Q 1440.5144 0.0 1491.9614 0.0 z" svg:height="6.945338mm" draw:style-name="style-1183" svg:viewBox="0.0 0.0 2726.688 694.53375" svg:width="27.26688mm" svg:x="66.88103mm" svg:y="149.71062mm"/>
          <draw:path svg:d="M 0.0 51.446945 L 51.446945 -9.094947E-13 L 51.446945 -9.094947E-13 L 51.446945 25.723473 L 51.446945 25.723473 L 77.17042 25.723473 L 77.17042 77.17042 Q 102.89389 128.61736 154.34084 102.89389 Q 205.78778 102.89389 205.78778 154.34084 Q 205.78778 231.51125 205.78778 231.51125 L 205.78778 231.51125 L 180.0643 231.51125 Q 180.0643 231.51125 180.0643 257.2347 L 180.0643 257.2347 L 154.34084 257.2347 L 154.34084 257.2347 L 154.34084 231.51125 L 128.61736 231.51125 L 128.61736 231.51125 Q 128.61736 231.51125 51.446945 154.34084 Q -25.723473 102.89389 0.0 51.446945 z" svg:height="2.5723472mm" draw:style-name="style-1184" svg:viewBox="0.0 0.0 205.78778 257.2347" svg:width="2.0578778mm" svg:x="84.630226mm" svg:y="74.340836mm"/>
          <draw:path svg:d="M 77.17042 25.723473 L 102.89389 25.723473 L 205.78778 0.0 Q 282.9582 0.0 282.9582 25.723473 Q 308.68167 51.446945 308.68167 102.89389 L 308.68167 154.34084 L 334.40515 180.0643 Q 360.1286 231.51125 360.1286 231.51125 L 360.1286 231.51125 L 360.1286 231.51125 Q 360.1286 231.51125 231.51125 205.78778 Q 102.89389 180.0643 102.89389 205.78778 L 77.17042 231.51125 L 77.17042 231.51125 Q 51.446945 231.51125 25.723473 128.61736 L -1.8189894E-12 25.723473 L 25.723473 25.723473 L 51.446945 25.723473 L 77.17042 25.723473 z" svg:height="2.3151126mm" draw:style-name="style-1185" svg:viewBox="0.0 0.0 360.1286 231.51125" svg:width="3.6012862mm" svg:x="153.31189mm" svg:y="120.64309mm"/>
          <draw:path svg:d="M 1106.1094 0.0 L 1209.0032 0.0 L 1234.7267 25.723473 Q 1286.1736 25.723473 1234.7267 51.446945 Q 1209.0032 77.17042 1234.7267 77.17042 Q 1260.4502 77.17042 1286.1736 102.89389 Q 1286.1736 128.61736 1337.6206 154.34084 Q 1389.0675 154.34084 1363.344 180.0643 Q 1337.6206 180.0643 1389.0675 205.78778 L 1440.5144 231.51125 L 1466.2379 231.51125 L 1491.9614 231.51125 L 1543.4083 205.78778 Q 1620.5787 180.0643 1646.3022 180.0643 L 1672.0258 180.0643 L 1697.7491 180.0643 L 1749.1962 180.0643 L 1749.1962 205.78778 L 1749.1962 205.78778 L 1774.9196 205.78778 L 1774.9196 180.0643 L 1852.09 205.78778 Q 1954.9839 231.51125 1954.9839 180.0643 Q 1954.9839 180.0643 2006.4309 128.61736 Q 2083.6013 128.61736 2263.6655 128.61736 Q 2469.4534 180.0643 2572.3472 231.51125 Q 2675.2412 308.68167 2675.2412 282.9582 Q 2675.2412 257.2347 2778.135 334.40515 Q 2881.0288 385.85208 2906.7524 411.57556 L 2906.7524 437.29904 L 2932.4758 437.29904 Q 2932.4758 411.57556 2983.9229 334.40515 Q 2983.9229 282.9582 3009.6462 308.68167 Q 3009.6462 334.40515 3035.3699 334.40515 L 3086.8167 334.40515 L 3112.5403 334.40515 L 3138.2637 334.40515 L 3138.2637 334.40515 L 3138.2637 334.40515 L 3163.987 334.40515 L 3163.987 334.40515 L 3163.987 360.1286 L 3189.7107 360.1286 L 3189.7107 360.1286 L 3189.7107 334.40515 L 3189.7107 334.40515 L 3189.7107 334.40515 L 3215.434 334.40515 L 3215.434 334.40515 L 3215.434 308.68167 L 3241.1575 308.68167 L 3241.1575 334.40515 L 3241.1575 360.1286 L 3215.434 385.85208 L 3189.7107 411.57556 L 3189.7107 437.29904 Q 3189.7107 463.0225 3189.7107 565.9164 Q 3189.7107 668.8103 3138.2637 643.0868 Q 3112.5403 643.0868 3086.8167 643.0868 L 3086.8167 668.8103 L 3112.5403 668.8103 L 3138.2637 694.53375 L 3189.7107 720.2572 Q 3266.881 745.9807 3395.4983 797.4277 Q 3498.3923 848.8746 3498.3923 874.5981 L 3498.3923 874.5981 L 3524.1157 874.5981 L 3524.1157 900.32153 L 3524.1157 900.32153 L 3549.839 900.32153 L 3549.839 900.32153 L 3549.839 926.045 L 3549.839 926.045 L 3524.1157 951.7685 L 3498.3923 951.7685 L 3472.6687 951.7685 L 3472.6687 977.49194 L 3446.9453 977.49194 L 3446.9453 977.49194 L 3446.9453 1003.21545 L 3446.9453 1003.21545 L 3446.9453 1003.21545 L 3472.6687 1028.9388 L 3498.3923 1054.6624 L 3498.3923 1054.6624 L 3498.3923 1054.6624 L 3498.3923 1028.9388 L 3498.3923 1028.9388 L 3524.1157 1028.9388 L 3524.1157 1054.6624 L 3524.1157 1054.6624 L 3549.839 1054.6624 L 3549.839 1054.6624 L 3549.839 1054.6624 L 3498.3923 1080.3859 L 3472.6687 1106.1094 L 3472.6687 1106.1094 L 3446.9453 1106.1094 L 3446.9453 1106.1094 Q 3446.9453 1106.1094 3344.0515 1080.3859 Q 3266.881 1080.3859 3266.881 1106.1094 Q 3266.881 1157.5563 3241.1575 1157.5563 Q 3189.7107 1157.5563 3163.987 1183.2798 Q 3138.2637 1209.0032 3086.8167 1209.0032 Q 3061.0933 1209.0032 3061.0933 1157.5563 Q 3035.3699 1131.8328 3035.3699 1157.5563 Q 3035.3699 1183.2798 3009.6462 1183.2798 Q 2983.9229 1183.2798 2983.9229 1157.5563 Q 2983.9229 1131.8328 2932.4758 1131.8328 Q 2906.7524 1106.1094 2881.0288 1106.1094 Q 2881.0288 1080.3859 2855.3054 1080.3859 Q 2829.582 1080.3859 2829.582 1106.1094 Q 2829.582 1131.8328 2778.135 1106.1094 L 2726.688 1054.6624 L 2726.688 1054.6624 L 2726.688 1054.6624 L 2700.9646 1054.6624 L 2700.9646 1054.6624 L 2675.2412 1054.6624 L 2623.7942 1054.6624 L 2623.7942 1054.6624 L 2623.7942 1054.6624 L 2598.0708 1054.6624 L 2598.0708 1054.6624 L 2598.0708 1080.3859 L 2572.3472 1080.3859 L 2572.3472 1080.3859 L 2572.3472 1080.3859 L 2546.6238 1080.3859 Q 2520.9004 1054.6624 2495.1768 1054.6624 Q 2469.4534 1054.6624 2443.73 1054.6624 Q 2418.0063 1054.6624 2418.0063 1054.6624 Q 2366.5596 1054.6624 2315.1125 1028.9388 Q 2263.6655 1003.21545 2237.9421 1003.21545 Q 2212.2188 977.49194 2186.495 1028.9388 Q 2160.7717 1080.3859 2109.3247 1080.3859 Q 2057.8777 1106.1094 1852.09 1131.8328 Q 1646.3022 1157.5563 1517.6849 1209.0032 L 1389.0675 1260.4502 L 1363.344 1260.4502 L 1337.6206 1260.4502 L 1311.8971 1286.1736 L 1286.1736 1286.1736 L 1286.1736 1286.1736 Q 1260.4502 1311.8971 1106.1094 1311.8971 Q 926.045 1311.8971 797.4277 1363.344 L 643.0868 1414.791 L 617.36334 1440.5144 L 565.9164 1440.5144 L 514.4694 1440.5144 L 463.0225 1440.5144 L 463.0225 1466.2379 L 463.0225 1491.9614 L 437.29904 1491.9614 L 411.57556 1491.9614 L 411.57556 1466.2379 L 411.57556 1440.5144 L 437.29904 1440.5144 Q 437.29904 1414.791 411.57556 1414.791 Q 385.85208 1414.791 411.57556 1389.0675 L 437.29904 1363.344 L 437.29904 1363.344 Q 411.57556 1363.344 411.57556 1363.344 Q 411.57556 1337.6206 411.57556 1286.1736 Q 411.57556 1234.7267 385.85208 1209.0032 Q 334.40515 1209.0032 334.40515 1106.1094 Q 360.1286 1028.9388 231.51125 977.49194 L 128.61736 951.7685 L 102.89389 926.045 L 77.17042 900.32153 L 77.17042 900.32153 Q 102.89389 900.32153 102.89389 874.5981 Q 102.89389 848.8746 128.61736 823.1511 Q 180.0643 797.4277 102.89389 745.9807 L 0.0 694.53375 L 0.0 694.53375 L 0.0 694.53375 L 25.723473 668.8103 L 51.446945 643.0868 L 51.446945 643.0868 L 51.446945 643.0868 L 51.446945 668.8103 L 51.446945 668.8103 L 77.17042 643.0868 L 102.89389 617.36334 L 102.89389 591.6399 L 102.89389 591.6399 L 77.17042 591.6399 L 77.17042 591.6399 L 77.17042 565.9164 L 51.446945 565.9164 L 51.446945 565.9164 L 51.446945 565.9164 L 51.446945 540.19293 L 51.446945 540.19293 L 25.723473 540.19293 L 25.723473 540.19293 L 51.446945 540.19293 L 77.17042 540.19293 L 77.17042 540.19293 L 102.89389 540.19293 L 102.89389 540.19293 L 102.89389 540.19293 L 102.89389 565.9164 L 102.89389 565.9164 L 128.61736 540.19293 L 154.34084 514.4694 L 154.34084 514.4694 L 154.34084 514.4694 L 154.34084 514.4694 Q 154.34084 488.74597 154.34084 488.74597 L 180.0643 488.74597 L 205.78778 540.19293 Q 205.78778 591.6399 360.1286 617.36334 Q 488.74597 617.36334 488.74597 565.9164 Q 488.74597 488.74597 540.19293 463.0225 Q 617.36334 437.29904 617.36334 385.85208 Q 617.36334 360.1286 668.8103 360.1286 Q 694.53375 360.1286 694.53375 334.40515 Q 694.53375 308.68167 668.8103 282.9582 Q 617.36334 282.9582 617.36334 257.2347 Q 617.36334 231.51125 720.2572 180.0643 Q 823.1511 154.34084 874.5981 102.89389 Q 951.7685 25.723473 977.49194 25.723473 Q 1003.21545 25.723473 1106.1094 0.0 z M 3035.3699 385.85208 Q 3009.6462 385.85208 3035.3699 360.1286 Q 3061.0933 360.1286 3035.3699 385.85208 Q 3035.3699 385.85208 3035.3699 385.85208 z M 360.1286 1157.5563 Q 360.1286 1157.5563 360.1286 1131.8328 Q 360.1286 1131.8328 360.1286 1157.5563 Q 360.1286 1157.5563 360.1286 1157.5563 z" svg:height="14.919614mm" draw:style-name="style-1186" svg:viewBox="0.0 0.0 3549.839 1491.9614" svg:width="35.498394mm" svg:x="255.69131mm" svg:y="102.63666mm"/>
          <draw:path svg:d="M 514.4694 25.723473 L 540.19293 -1.8189894E-12 L 591.6399 51.446945 Q 617.36334 77.17042 643.0868 51.446945 L 643.0868 -1.8189894E-12 L 643.0868 -1.8189894E-12 L 668.8103 -1.8189894E-12 L 668.8103 -1.8189894E-12 L 668.8103 -1.8189894E-12 L 848.8746 231.51125 Q 1028.9388 437.29904 1028.9388 463.0225 L 1028.9388 488.74597 L 1003.21545 488.74597 Q 977.49194 488.74597 977.49194 437.29904 Q 951.7685 411.57556 926.045 385.85208 Q 874.5981 385.85208 951.7685 488.74597 Q 1028.9388 591.6399 1028.9388 591.6399 L 1028.9388 617.36334 L 1028.9388 617.36334 L 1028.9388 617.36334 L 1054.6624 643.0868 L 1080.3859 668.8103 L 1080.3859 668.8103 L 1080.3859 668.8103 L 745.9807 694.53375 L 411.57556 694.53375 L 411.57556 668.8103 Q 411.57556 668.8103 411.57556 591.6399 Q 385.85208 514.4694 360.1286 514.4694 L 334.40515 514.4694 L 334.40515 488.74597 L 308.68167 488.74597 L 308.68167 488.74597 L 308.68167 463.0225 L 257.2347 488.74597 Q 205.78778 488.74597 205.78778 514.4694 Q 205.78778 540.19293 180.0643 565.9164 L 154.34084 617.36334 L 154.34084 617.36334 L 154.34084 617.36334 L 154.34084 617.36334 L 154.34084 591.6399 L 128.61736 514.4694 L 102.89389 463.0225 L 102.89389 463.0225 L 102.89389 463.0225 L 102.89389 437.29904 L 102.89389 437.29904 L 77.17042 437.29904 L 77.17042 463.0225 L 51.446945 463.0225 L 51.446945 463.0225 L 51.446945 437.29904 L 51.446945 437.29904 L 25.723473 437.29904 L 25.723473 411.57556 L 25.723473 411.57556 L 0.0 411.57556 L 0.0 411.57556 L 0.0 411.57556 L 0.0 385.85208 L 0.0 385.85208 L 51.446945 385.85208 L 77.17042 360.1286 L 154.34084 360.1286 Q 231.51125 360.1286 257.2347 308.68167 Q 257.2347 257.2347 334.40515 257.2347 Q 385.85208 282.9582 385.85208 257.2347 L 385.85208 231.51125 L 411.57556 257.2347 Q 437.29904 257.2347 463.0225 257.2347 L 463.0225 257.2347 L 463.0225 257.2347 L 463.0225 257.2347 L 488.74597 257.2347 L 488.74597 257.2347 L 488.74597 231.51125 L 514.4694 231.51125 L 514.4694 205.78778 Q 514.4694 180.0643 488.74597 128.61736 Q 463.0225 77.17042 437.29904 77.17042 L 411.57556 77.17042 L 411.57556 77.17042 Q 411.57556 51.446945 463.0225 51.446945 Q 514.4694 51.446945 514.4694 25.723473 z" svg:height="6.945338mm" draw:style-name="style-1187" svg:viewBox="0.0 0.0 1080.3859 694.53375" svg:width="10.803859mm" svg:x="29.324759mm" svg:y="157.42766mm"/>
          <draw:path svg:d="M 771.70416 25.723473 L 771.70416 0.0 L 797.4277 0.0 L 823.1511 0.0 L 823.1511 25.723473 L 848.8746 51.446945 L 848.8746 51.446945 L 848.8746 77.17042 L 823.1511 77.17042 L 797.4277 77.17042 L 797.4277 102.89389 L 797.4277 128.61736 L 745.9807 180.0643 Q 745.9807 205.78778 745.9807 257.2347 Q 745.9807 282.9582 720.2572 308.68167 Q 694.53375 334.40515 720.2572 360.1286 L 745.9807 385.85208 L 745.9807 385.85208 L 745.9807 385.85208 L 745.9807 411.57556 L 745.9807 411.57556 L 771.70416 437.29904 L 771.70416 437.29904 L 643.0868 437.29904 L 540.19293 437.29904 L 437.29904 437.29904 Q 334.40515 437.29904 282.9582 437.29904 Q 257.2347 385.85208 231.51125 411.57556 Q 231.51125 437.29904 180.0643 437.29904 Q 128.61736 437.29904 128.61736 385.85208 L 128.61736 334.40515 L 102.89389 334.40515 L 77.17042 334.40515 L 51.446945 308.68167 L 25.723473 308.68167 L 25.723473 308.68167 L 0.0 282.9582 L 0.0 282.9582 L 0.0 282.9582 L 51.446945 282.9582 L 102.89389 282.9582 L 102.89389 257.2347 L 128.61736 231.51125 L 128.61736 231.51125 L 128.61736 231.51125 L 128.61736 205.78778 L 128.61736 205.78778 L 154.34084 205.78778 L 154.34084 180.0643 L 154.34084 180.0643 Q 180.0643 180.0643 180.0643 154.34084 L 180.0643 128.61736 L 180.0643 128.61736 L 180.0643 128.61736 L 205.78778 154.34084 L 231.51125 180.0643 L 231.51125 180.0643 L 231.51125 180.0643 L 257.2347 180.0643 L 282.9582 180.0643 L 360.1286 180.0643 Q 437.29904 180.0643 488.74597 180.0643 L 540.19293 180.0643 L 591.6399 154.34084 L 617.36334 154.34084 L 617.36334 231.51125 L 643.0868 282.9582 L 643.0868 282.9582 L 643.0868 282.9582 L 643.0868 257.2347 L 643.0868 257.2347 L 643.0868 231.51125 L 643.0868 231.51125 L 643.0868 205.78778 Q 643.0868 180.0643 694.53375 154.34084 L 745.9807 128.61736 L 720.2572 102.89389 L 694.53375 77.17042 L 720.2572 77.17042 L 745.9807 77.17042 L 745.9807 51.446945 L 745.9807 51.446945 L 771.70416 25.723473 z" svg:height="4.37299mm" draw:style-name="style-1188" svg:viewBox="0.0 0.0 848.8746 437.29904" svg:width="8.488746mm" svg:x="122.18649mm" svg:y="117.0418mm"/>
          <draw:path svg:d="M 1569.1318 25.723473 L 1569.1318 1.8189894E-12 L 1594.8553 51.446945 Q 1594.8553 77.17042 1697.7491 51.446945 Q 1826.3666 51.446945 1852.09 25.723473 L 1877.8135 25.723473 L 1877.8135 25.723473 L 1877.8135 51.446945 L 1877.8135 51.446945 L 1852.09 51.446945 L 1852.09 51.446945 L 1852.09 51.446945 L 1852.09 77.17042 L 1852.09 77.17042 L 1877.8135 77.17042 L 1877.8135 102.89389 L 1852.09 102.89389 L 1826.3666 102.89389 L 1826.3666 128.61736 L 1852.09 128.61736 L 1852.09 154.34084 L 1852.09 154.34084 L 1800.6431 180.0643 Q 1774.9196 205.78778 1749.1962 205.78778 Q 1697.7491 231.51125 1723.4727 231.51125 L 1723.4727 257.2347 L 1697.7491 257.2347 L 1697.7491 257.2347 L 1697.7491 257.2347 Q 1672.0258 257.2347 1646.3022 231.51125 Q 1594.8553 231.51125 1594.8553 205.78778 Q 1594.8553 180.0643 1569.1318 180.0643 Q 1543.4083 180.0643 1543.4083 205.78778 Q 1543.4083 231.51125 1466.2379 231.51125 L 1389.0675 231.51125 L 1389.0675 257.2347 L 1389.0675 308.68167 L 1389.0675 334.40515 L 1389.0675 360.1286 L 1389.0675 360.1286 L 1389.0675 360.1286 L 1389.0675 385.85208 L 1389.0675 385.85208 L 1363.344 411.57556 L 1363.344 437.29904 L 1363.344 463.0225 L 1337.6206 488.74597 L 1337.6206 488.74597 L 1337.6206 514.4694 L 1337.6206 514.4694 L 1337.6206 514.4694 L 1337.6206 540.19293 Q 1337.6206 565.9164 1337.6206 565.9164 L 1337.6206 591.6399 L 1337.6206 591.6399 Q 1337.6206 591.6399 1337.6206 617.36334 L 1337.6206 643.0868 L 1337.6206 643.0868 L 1337.6206 643.0868 L 1337.6206 668.8103 Q 1311.8971 668.8103 1260.4502 694.53375 Q 1209.0032 694.53375 1209.0032 771.70416 L 1234.7267 823.1511 L 1234.7267 874.5981 L 1234.7267 900.32153 L 1209.0032 900.32153 L 1209.0032 926.045 L 1260.4502 926.045 Q 1311.8971 977.49194 1389.0675 977.49194 L 1440.5144 977.49194 L 1440.5144 1028.9388 L 1440.5144 1080.3859 L 1414.791 1080.3859 L 1389.0675 1080.3859 L 1389.0675 1106.1094 L 1389.0675 1131.8328 L 1363.344 1157.5563 L 1337.6206 1183.2798 L 1337.6206 1183.2798 L 1337.6206 1209.0032 L 1337.6206 1209.0032 L 1337.6206 1209.0032 L 1311.8971 1209.0032 L 1311.8971 1234.7267 L 1183.2798 1286.1736 Q 1080.3859 1389.0675 1054.6624 1389.0675 L 1028.9388 1389.0675 L 1028.9388 1363.344 Q 1028.9388 1337.6206 1003.21545 1337.6206 L 977.49194 1337.6206 L 977.49194 1311.8971 Q 977.49194 1286.1736 951.7685 1260.4502 L 926.045 1234.7267 L 926.045 1234.7267 L 926.045 1234.7267 L 926.045 1209.0032 L 926.045 1209.0032 L 900.32153 1209.0032 L 900.32153 1183.2798 L 848.8746 1183.2798 L 797.4277 1183.2798 L 797.4277 1209.0032 L 823.1511 1234.7267 L 823.1511 1260.4502 Q 848.8746 1286.1736 874.5981 1311.8971 L 926.045 1311.8971 L 926.045 1337.6206 L 926.045 1363.344 L 926.045 1363.344 L 926.045 1389.0675 L 926.045 1389.0675 L 900.32153 1389.0675 L 900.32153 1363.344 L 874.5981 1363.344 L 874.5981 1363.344 L 874.5981 1337.6206 L 848.8746 1337.6206 L 823.1511 1337.6206 L 823.1511 1337.6206 L 797.4277 1337.6206 L 797.4277 1337.6206 L 797.4277 1337.6206 L 771.70416 1311.8971 L 720.2572 1311.8971 L 720.2572 1260.4502 Q 720.2572 1209.0032 720.2572 1183.2798 Q 694.53375 1131.8328 668.8103 1157.5563 Q 643.0868 1183.2798 591.6399 1183.2798 L 540.19293 1183.2798 L 540.19293 1183.2798 Q 540.19293 1183.2798 488.74597 1157.5563 L 437.29904 1157.5563 L 385.85208 1157.5563 Q 334.40515 1157.5563 334.40515 1131.8328 Q 334.40515 1080.3859 282.9582 1080.3859 Q 231.51125 1080.3859 154.34084 1003.21545 L 51.446945 951.7685 L 51.446945 951.7685 L 51.446945 951.7685 L 51.446945 926.045 L 51.446945 926.045 L 25.723473 900.32153 L 0.0 874.5981 L 0.0 874.5981 L 0.0 874.5981 L 51.446945 848.8746 L 77.17042 848.8746 L 77.17042 823.1511 L 77.17042 797.4277 L 102.89389 797.4277 L 128.61736 771.70416 L 128.61736 771.70416 L 102.89389 771.70416 L 102.89389 720.2572 L 102.89389 694.53375 L 128.61736 694.53375 L 128.61736 668.8103 L 205.78778 694.53375 Q 282.9582 694.53375 308.68167 668.8103 Q 308.68167 617.36334 334.40515 617.36334 L 360.1286 617.36334 L 360.1286 617.36334 Q 360.1286 617.36334 360.1286 643.0868 L 385.85208 643.0868 L 514.4694 668.8103 Q 617.36334 668.8103 694.53375 668.8103 Q 745.9807 694.53375 745.9807 643.0868 L 745.9807 591.6399 L 745.9807 591.6399 L 745.9807 565.9164 L 771.70416 565.9164 Q 823.1511 540.19293 797.4277 514.4694 Q 797.4277 488.74597 874.5981 463.0225 Q 951.7685 463.0225 951.7685 488.74597 Q 951.7685 514.4694 1003.21545 514.4694 L 1054.6624 514.4694 L 1054.6624 488.74597 L 1080.3859 488.74597 L 1080.3859 488.74597 L 1080.3859 463.0225 L 1080.3859 463.0225 Q 1080.3859 463.0225 1106.1094 411.57556 Q 1106.1094 360.1286 1080.3859 360.1286 Q 1054.6624 360.1286 1054.6624 334.40515 Q 1080.3859 308.68167 1131.8328 257.2347 Q 1183.2798 231.51125 1183.2798 205.78778 Q 1183.2798 180.0643 1209.0032 180.0643 L 1234.7267 180.0643 L 1311.8971 128.61736 Q 1389.0675 102.89389 1466.2379 77.17042 Q 1543.4083 51.446945 1569.1318 25.723473 z" svg:height="13.890676mm" draw:style-name="style-1189" svg:viewBox="0.0 0.0 1877.8135 1389.0675" svg:width="18.778135mm" svg:x="34.98392mm" svg:y="87.97427mm"/>
          <draw:path svg:d="M 128.61736 0.0 L 180.0643 0.0 L 205.78778 51.446945 Q 231.51125 77.17042 231.51125 102.89389 L 231.51125 102.89389 L 205.78778 102.89389 L 180.0643 102.89389 L 180.0643 128.61736 L 205.78778 128.61736 L 205.78778 128.61736 Q 205.78778 154.34084 154.34084 154.34084 L 102.89389 180.0643 L 102.89389 180.0643 Q 102.89389 154.34084 51.446945 128.61736 L 0.0 77.17042 L 25.723473 51.446945 Q 77.17042 0.0 128.61736 0.0 z" svg:height="1.8006431mm" draw:style-name="style-1190" svg:viewBox="0.0 0.0 231.51125 180.0643" svg:width="2.3151126mm" svg:x="157.68489mm" svg:y="131.70418mm"/>
          <draw:path svg:d="M 51.446945 51.446945 L 25.723473 0.0 L 154.34084 25.723473 Q 308.68167 51.446945 308.68167 25.723473 Q 308.68167 0.0 334.40515 0.0 L 334.40515 0.0 L 360.1286 25.723473 Q 360.1286 51.446945 411.57556 51.446945 Q 463.0225 51.446945 463.0225 25.723473 L 463.0225 25.723473 L 514.4694 25.723473 Q 514.4694 25.723473 514.4694 51.446945 Q 514.4694 102.89389 540.19293 102.89389 L 540.19293 102.89389 L 565.9164 154.34084 Q 565.9164 180.0643 591.6399 205.78778 L 617.36334 257.2347 L 617.36334 257.2347 L 617.36334 257.2347 L 617.36334 282.9582 L 617.36334 282.9582 L 643.0868 308.68167 Q 643.0868 334.40515 668.8103 334.40515 L 694.53375 360.1286 L 720.2572 360.1286 L 745.9807 360.1286 L 745.9807 385.85208 L 745.9807 385.85208 L 694.53375 385.85208 L 643.0868 360.1286 L 565.9164 360.1286 L 514.4694 360.1286 L 488.74597 334.40515 Q 463.0225 308.68167 463.0225 308.68167 Q 437.29904 308.68167 360.1286 308.68167 Q 282.9582 257.2347 257.2347 231.51125 Q 257.2347 205.78778 205.78778 205.78778 Q 180.0643 205.78778 154.34084 154.34084 L 154.34084 128.61736 L 128.61736 128.61736 L 102.89389 102.89389 L 51.446945 102.89389 Q -3.6379788E-12 102.89389 -3.6379788E-12 77.17042 L -3.6379788E-12 77.17042 L 25.723473 77.17042 Q 51.446945 77.17042 51.446945 51.446945 z" svg:height="3.858521mm" draw:style-name="style-1191" svg:viewBox="0.0 0.0 745.9807 385.85208" svg:width="7.459807mm" svg:x="185.72346mm" svg:y="73.054665mm"/>
          <draw:path svg:d="M 257.2347 0.0 L 257.2347 0.0 L 360.1286 25.723473 Q 463.0225 25.723473 488.74597 51.446945 Q 540.19293 77.17042 540.19293 77.17042 L 540.19293 102.89389 L 565.9164 180.0643 Q 591.6399 231.51125 540.19293 282.9582 Q 514.4694 360.1286 565.9164 385.85208 Q 643.0868 385.85208 643.0868 385.85208 L 643.0868 385.85208 L 643.0868 411.57556 L 643.0868 411.57556 L 668.8103 437.29904 L 668.8103 463.0225 L 565.9164 463.0225 L 463.0225 463.0225 L 231.51125 463.0225 L 0.0 463.0225 L 0.0 463.0225 L 0.0 437.29904 L 25.723473 437.29904 L 51.446945 437.29904 L 51.446945 411.57556 Q 51.446945 385.85208 102.89389 385.85208 L 154.34084 385.85208 L 154.34084 360.1286 Q 154.34084 334.40515 128.61736 334.40515 Q 77.17042 334.40515 77.17042 231.51125 L 77.17042 154.34084 L 51.446945 154.34084 L 51.446945 128.61736 L 77.17042 102.89389 Q 102.89389 51.446945 154.34084 51.446945 L 205.78778 77.17042 L 205.78778 77.17042 L 231.51125 77.17042 L 231.51125 51.446945 L 231.51125 25.723473 L 231.51125 25.723473 Q 257.2347 25.723473 257.2347 0.0 z" svg:height="4.630225mm" draw:style-name="style-1192" svg:viewBox="0.0 0.0 668.8103 463.0225" svg:width="6.6881027mm" svg:x="101.09325mm" svg:y="159.74277mm"/>
          <draw:path svg:d="M 154.34084 -1.8189894E-12 L 154.34084 -1.8189894E-12 L 205.78778 25.723473 Q 282.9582 51.446945 282.9582 77.17042 L 308.68167 77.17042 L 308.68167 102.89389 L 308.68167 128.61736 L 308.68167 154.34084 L 308.68167 154.34084 L 308.68167 180.0643 L 308.68167 205.78778 L 308.68167 205.78778 L 282.9582 205.78778 L 257.2347 205.78778 Q 257.2347 205.78778 257.2347 231.51125 L 231.51125 231.51125 L 231.51125 205.78778 Q 205.78778 205.78778 180.0643 205.78778 Q 154.34084 180.0643 154.34084 154.34084 Q 154.34084 128.61736 102.89389 102.89389 L 51.446945 102.89389 L 25.723473 77.17042 Q 0.0 77.17042 0.0 51.446945 L 0.0 25.723473 L 77.17042 25.723473 Q 154.34084 -1.8189894E-12 154.34084 -1.8189894E-12 z" svg:height="2.3151126mm" draw:style-name="style-1193" svg:viewBox="0.0 0.0 308.68167 231.51125" svg:width="3.0868168mm" svg:x="213.50482mm" svg:y="153.31189mm"/>
          <draw:path svg:d="M 154.34084 0.0 Q 231.51125 -25.723473 180.0643 25.723473 Q 102.89389 77.17042 102.89389 231.51125 Q 102.89389 385.85208 102.89389 437.29904 Q 128.61736 488.74597 154.34084 488.74597 Q 180.0643 488.74597 180.0643 514.4694 Q 180.0643 540.19293 102.89389 488.74597 Q 51.446945 437.29904 1.8189894E-12 334.40515 Q 1.8189894E-12 205.78778 25.723473 128.61736 Q 77.17042 25.723473 154.34084 0.0 z" svg:height="5.1446943mm" draw:style-name="style-1194" svg:viewBox="0.0 0.0 180.0643 514.4694" svg:width="1.8006431mm" svg:x="138.90675mm" svg:y="173.11897mm"/>
          <draw:path svg:d="M 1054.6624 154.34084 L 1080.3859 180.0643 L 1106.1094 180.0643 L 1131.8328 180.0643 L 1131.8328 205.78778 L 1157.5563 231.51125 L 1157.5563 231.51125 L 1157.5563 231.51125 L 1131.8328 257.2347 Q 1106.1094 282.9582 1054.6624 282.9582 L 1028.9388 334.40515 L 1003.21545 334.40515 L 951.7685 334.40515 L 951.7685 360.1286 L 951.7685 360.1286 L 926.045 360.1286 L 900.32153 385.85208 L 900.32153 385.85208 L 900.32153 385.85208 L 874.5981 385.85208 Q 848.8746 385.85208 745.9807 385.85208 Q 617.36334 385.85208 591.6399 411.57556 Q 591.6399 437.29904 565.9164 437.29904 L 540.19293 437.29904 L 540.19293 411.57556 L 540.19293 411.57556 L 514.4694 411.57556 L 514.4694 437.29904 L 488.74597 437.29904 L 463.0225 437.29904 L 463.0225 463.0225 L 437.29904 463.0225 L 437.29904 463.0225 L 437.29904 488.74597 L 411.57556 488.74597 L 385.85208 488.74597 L 385.85208 514.4694 L 385.85208 514.4694 L 385.85208 514.4694 Q 360.1286 540.19293 282.9582 514.4694 L 231.51125 514.4694 L 231.51125 488.74597 Q 231.51125 463.0225 154.34084 360.1286 L 77.17042 257.2347 L 77.17042 257.2347 L 77.17042 231.51125 L 77.17042 231.51125 L 77.17042 231.51125 L 51.446945 205.78778 L 25.723473 180.0643 L 25.723473 180.0643 L 25.723473 180.0643 L 25.723473 180.0643 L 25.723473 154.34084 L 25.723473 128.61736 L 25.723473 128.61736 L 0.0 102.89389 L 0.0 77.17042 L 0.0 77.17042 L 0.0 77.17042 L 0.0 51.446945 L 25.723473 51.446945 L 25.723473 51.446945 L 25.723473 25.723473 L 77.17042 25.723473 L 128.61736 25.723473 L 128.61736 0.0 L 128.61736 0.0 L 385.85208 0.0 Q 643.0868 -25.723473 771.70416 25.723473 Q 900.32153 51.446945 900.32153 77.17042 Q 900.32153 102.89389 951.7685 128.61736 Q 1028.9388 128.61736 1054.6624 154.34084 z" svg:height="5.1446943mm" draw:style-name="style-1195" svg:viewBox="0.0 0.0 1157.5563 514.4694" svg:width="11.5755625mm" svg:x="209.13184mm" svg:y="86.17363mm"/>
          <draw:path svg:d="M 745.9807 0.0 L 745.9807 0.0 L 771.70416 0.0 L 797.4277 0.0 L 797.4277 0.0 L 823.1511 0.0 L 823.1511 25.723473 L 823.1511 77.17042 L 848.8746 77.17042 L 848.8746 77.17042 L 874.5981 102.89389 L 900.32153 102.89389 L 900.32153 128.61736 Q 900.32153 180.0643 926.045 180.0643 Q 951.7685 180.0643 951.7685 205.78778 Q 951.7685 231.51125 977.49194 231.51125 Q 1028.9388 231.51125 1028.9388 257.2347 Q 1028.9388 282.9582 1080.3859 308.68167 Q 1131.8328 334.40515 1157.5563 360.1286 Q 1157.5563 385.85208 1234.7267 411.57556 Q 1311.8971 437.29904 1337.6206 437.29904 L 1363.344 437.29904 L 1363.344 437.29904 L 1363.344 437.29904 L 1311.8971 463.0225 L 1260.4502 488.74597 L 1234.7267 488.74597 L 1209.0032 488.74597 L 1183.2798 463.0225 Q 1157.5563 437.29904 1080.3859 437.29904 Q 977.49194 437.29904 926.045 463.0225 Q 848.8746 488.74597 848.8746 514.4694 Q 848.8746 540.19293 874.5981 540.19293 Q 900.32153 540.19293 874.5981 565.9164 L 823.1511 565.9164 L 797.4277 565.9164 Q 771.70416 591.6399 745.9807 591.6399 Q 720.2572 591.6399 720.2572 565.9164 Q 720.2572 540.19293 565.9164 540.19293 Q 437.29904 540.19293 437.29904 514.4694 Q 437.29904 488.74597 411.57556 488.74597 Q 360.1286 488.74597 360.1286 463.0225 Q 334.40515 437.29904 231.51125 411.57556 Q 128.61736 411.57556 128.61736 385.85208 Q 154.34084 360.1286 102.89389 334.40515 L 77.17042 334.40515 L 77.17042 360.1286 L 77.17042 385.85208 L 51.446945 385.85208 L 25.723473 385.85208 L 25.723473 360.1286 L 0.0 334.40515 L 0.0 334.40515 L 0.0 334.40515 L 0.0 308.68167 L 0.0 308.68167 L 51.446945 308.68167 L 77.17042 282.9582 L 77.17042 282.9582 L 102.89389 282.9582 L 102.89389 257.2347 Q 102.89389 231.51125 154.34084 205.78778 Q 231.51125 180.0643 231.51125 154.34084 L 257.2347 154.34084 L 257.2347 154.34084 L 257.2347 128.61736 L 334.40515 128.61736 L 411.57556 128.61736 L 411.57556 102.89389 L 411.57556 102.89389 L 437.29904 77.17042 L 437.29904 77.17042 L 463.0225 77.17042 Q 514.4694 77.17042 540.19293 77.17042 L 565.9164 77.17042 L 617.36334 77.17042 L 643.0868 77.17042 L 643.0868 51.446945 L 668.8103 51.446945 L 668.8103 51.446945 L 668.8103 25.723473 L 720.2572 25.723473 L 745.9807 25.723473 L 745.9807 0.0 z M 951.7685 282.9582 Q 951.7685 282.9582 951.7685 257.2347 Q 977.49194 257.2347 977.49194 282.9582 Q 977.49194 282.9582 951.7685 282.9582 z" svg:height="5.9163985mm" draw:style-name="style-1196" svg:viewBox="0.0 0.0 1363.344 591.6399" svg:width="13.63344mm" svg:x="224.30869mm" svg:y="113.95499mm"/>
          <draw:path svg:d="M 102.89389 -1.8189894E-12 L 102.89389 -1.8189894E-12 L 128.61736 -1.8189894E-12 Q 154.34084 25.723473 154.34084 51.446945 L 154.34084 51.446945 L 154.34084 51.446945 L 154.34084 51.446945 L 154.34084 77.17042 L 154.34084 77.17042 L 180.0643 128.61736 L 180.0643 180.0643 L 102.89389 180.0643 Q 51.446945 154.34084 25.723473 154.34084 L -1.8189894E-12 128.61736 L -1.8189894E-12 102.89389 L -1.8189894E-12 102.89389 L 25.723473 102.89389 Q 51.446945 77.17042 25.723473 51.446945 Q 25.723473 25.723473 51.446945 25.723473 L 77.17042 25.723473 L 77.17042 25.723473 Q 102.89389 25.723473 102.89389 -1.8189894E-12 z" svg:height="1.8006431mm" draw:style-name="style-1197" svg:viewBox="0.0 0.0 180.0643 180.0643" svg:width="1.8006431mm" svg:x="115.75562mm" svg:y="82.82958mm"/>
          <draw:path svg:d="M 308.68167 25.723473 L 385.85208 25.723473 L 411.57556 77.17042 Q 463.0225 102.89389 463.0225 128.61736 L 463.0225 128.61736 L 463.0225 128.61736 Q 437.29904 128.61736 360.1286 180.0643 Q 282.9582 180.0643 180.0643 180.0643 L 77.17042 180.0643 L 77.17042 180.0643 L 51.446945 180.0643 L 51.446945 180.0643 L 51.446945 180.0643 L 51.446945 180.0643 Q 51.446945 154.34084 25.723473 128.61736 Q 0.0 128.61736 0.0 77.17042 L 0.0 51.446945 L 0.0 51.446945 L 25.723473 51.446945 L 51.446945 51.446945 L 51.446945 51.446945 L 51.446945 51.446945 L 51.446945 77.17042 L 128.61736 25.723473 Q 205.78778 -25.723473 231.51125 0.0 Q 257.2347 25.723473 308.68167 25.723473 z" svg:height="1.8006431mm" draw:style-name="style-1198" svg:viewBox="0.0 0.0 463.0225 180.0643" svg:width="4.630225mm" svg:x="137.8778mm" svg:y="90.803856mm"/>
          <draw:path svg:d="M 1.8189894E-12 25.723473 L 1.8189894E-12 0.0 L 77.17042 25.723473 Q 128.61736 25.723473 180.0643 51.446945 L 205.78778 77.17042 L 205.78778 77.17042 L 231.51125 77.17042 L 231.51125 51.446945 Q 231.51125 25.723473 282.9582 25.723473 Q 334.40515 25.723473 334.40515 51.446945 L 360.1286 51.446945 L 360.1286 51.446945 L 360.1286 77.17042 L 360.1286 77.17042 Q 385.85208 77.17042 385.85208 77.17042 L 385.85208 51.446945 L 411.57556 51.446945 L 437.29904 77.17042 L 437.29904 77.17042 L 463.0225 77.17042 L 463.0225 128.61736 L 488.74597 154.34084 L 488.74597 154.34084 L 488.74597 180.0643 L 488.74597 180.0643 L 488.74597 180.0643 L 488.74597 205.78778 L 488.74597 231.51125 L 488.74597 231.51125 L 488.74597 231.51125 L 514.4694 257.2347 Q 540.19293 257.2347 540.19293 282.9582 Q 540.19293 334.40515 540.19293 334.40515 L 540.19293 360.1286 L 514.4694 360.1286 L 488.74597 385.85208 L 463.0225 385.85208 Q 437.29904 385.85208 437.29904 411.57556 L 411.57556 411.57556 L 411.57556 411.57556 Q 385.85208 411.57556 385.85208 437.29904 L 385.85208 437.29904 L 385.85208 437.29904 Q 385.85208 437.29904 334.40515 437.29904 Q 282.9582 463.0225 282.9582 488.74597 Q 282.9582 514.4694 257.2347 514.4694 Q 231.51125 514.4694 180.0643 463.0225 L 128.61736 411.57556 L 128.61736 411.57556 L 128.61736 385.85208 L 128.61736 385.85208 L 128.61736 385.85208 L 102.89389 488.74597 L 77.17042 591.6399 L 77.17042 643.0868 L 77.17042 668.8103 L 51.446945 694.53375 L 51.446945 694.53375 L 25.723473 694.53375 L 25.723473 694.53375 L 25.723473 668.8103 L 25.723473 643.0868 L 51.446945 540.19293 L 51.446945 463.0225 L 51.446945 463.0225 L 77.17042 463.0225 L 77.17042 437.29904 Q 77.17042 385.85208 77.17042 334.40515 Q 77.17042 257.2347 25.723473 128.61736 Q -25.723473 25.723473 1.8189894E-12 25.723473 z M 463.0225 282.9582 Q 488.74597 282.9582 488.74597 282.9582 Q 488.74597 282.9582 488.74597 282.9582 L 463.0225 282.9582 L 463.0225 282.9582 z" svg:height="6.945338mm" draw:style-name="style-1199" svg:viewBox="0.0 0.0 540.19293 694.53375" svg:width="5.4019294mm" svg:x="124.24437mm" svg:y="126.30225mm"/>
          <draw:path svg:d="M 77.17042 0.0 L 102.89389 0.0 L 102.89389 0.0 Q 102.89389 0.0 128.61736 25.723473 L 128.61736 25.723473 L 128.61736 25.723473 L 128.61736 25.723473 L 154.34084 25.723473 L 154.34084 51.446945 L 180.0643 51.446945 L 205.78778 51.446945 L 231.51125 77.17042 L 257.2347 102.89389 L 308.68167 102.89389 Q 360.1286 154.34084 385.85208 154.34084 L 385.85208 154.34084 L 385.85208 154.34084 Q 385.85208 154.34084 411.57556 180.0643 L 437.29904 180.0643 L 437.29904 205.78778 Q 437.29904 231.51125 385.85208 231.51125 Q 334.40515 205.78778 334.40515 231.51125 L 334.40515 231.51125 L 308.68167 231.51125 Q 282.9582 205.78778 154.34084 154.34084 L 25.723473 77.17042 L 25.723473 51.446945 Q 25.723473 51.446945 -9.094947E-13 51.446945 L -9.094947E-13 25.723473 L 25.723473 0.0 Q 25.723473 0.0 77.17042 0.0 z" svg:height="2.3151126mm" draw:style-name="style-1200" svg:viewBox="0.0 0.0 437.29904 231.51125" svg:width="4.37299mm" svg:x="74.340836mm" svg:y="158.45659mm"/>
          <draw:path svg:d="M 1543.4083 0.0 L 1620.5787 0.0 L 1646.3022 0.0 L 1646.3022 0.0 L 1749.1962 25.723473 Q 1852.09 51.446945 1980.7074 77.17042 Q 2109.3247 102.89389 2186.495 128.61736 L 2263.6655 154.34084 L 2263.6655 154.34084 L 2263.6655 154.34084 L 2289.3892 180.0643 L 2289.3892 205.78778 L 2263.6655 205.78778 Q 2237.9421 205.78778 2212.2188 231.51125 L 2160.7717 257.2347 L 2160.7717 257.2347 L 2160.7717 257.2347 L 2160.7717 282.9582 L 2160.7717 282.9582 L 2135.0483 282.9582 L 2135.0483 308.68167 L 2135.0483 308.68167 L 2135.0483 308.68167 L 2135.0483 308.68167 Q 2109.3247 308.68167 2109.3247 334.40515 Q 2109.3247 360.1286 2083.6013 360.1286 Q 2057.8777 360.1286 2057.8777 360.1286 L 2032.1543 385.85208 L 2006.4309 385.85208 Q 2006.4309 411.57556 1903.537 411.57556 Q 1826.3666 411.57556 1594.8553 463.0225 Q 1389.0675 514.4694 1234.7267 514.4694 L 1080.3859 488.74597 L 1080.3859 488.74597 Q 1054.6624 463.0225 1028.9388 463.0225 Q 977.49194 463.0225 771.70416 437.29904 L 540.19293 385.85208 L 540.19293 385.85208 Q 514.4694 385.85208 334.40515 360.1286 L 128.61736 334.40515 L 128.61736 308.68167 L 102.89389 308.68167 L 102.89389 308.68167 L 102.89389 308.68167 L 102.89389 282.9582 L 102.89389 282.9582 L 77.17042 282.9582 L 77.17042 257.2347 L 51.446945 257.2347 L 0.0 257.2347 L 0.0 231.51125 L 0.0 205.78778 L 25.723473 205.78778 L 25.723473 205.78778 L 25.723473 180.0643 L 51.446945 180.0643 L 51.446945 180.0643 L 51.446945 154.34084 L 77.17042 154.34084 L 102.89389 154.34084 L 102.89389 128.61736 L 102.89389 128.61736 L 128.61736 102.89389 L 128.61736 77.17042 L 154.34084 77.17042 Q 180.0643 51.446945 180.0643 51.446945 L 180.0643 51.446945 L 205.78778 51.446945 L 231.51125 51.446945 L 385.85208 25.723473 Q 540.19293 0.0 668.8103 25.723473 Q 797.4277 51.446945 1131.8328 0.0 Q 1466.2379 0.0 1543.4083 0.0 z" svg:height="5.1446943mm" draw:style-name="style-1201" svg:viewBox="0.0 0.0 2289.3892 514.4694" svg:width="22.89389mm" svg:x="45.27331mm" svg:y="48.8746mm"/>
          <draw:path svg:d="M 411.57556 25.723473 L 411.57556 25.723473 L 411.57556 51.446945 Q 437.29904 77.17042 463.0225 77.17042 Q 488.74597 77.17042 514.4694 154.34084 Q 514.4694 231.51125 488.74597 257.2347 Q 463.0225 257.2347 514.4694 334.40515 Q 565.9164 411.57556 540.19293 437.29904 Q 540.19293 463.0225 488.74597 463.0225 L 437.29904 463.0225 L 437.29904 488.74597 L 437.29904 488.74597 L 385.85208 488.74597 Q 334.40515 463.0225 180.0643 463.0225 L 25.723473 463.0225 L 25.723473 437.29904 Q 25.723473 411.57556 0.0 411.57556 Q -25.723473 411.57556 25.723473 385.85208 Q 77.17042 360.1286 51.446945 334.40515 Q 51.446945 308.68167 51.446945 308.68167 L 51.446945 257.2347 L 51.446945 257.2347 L 51.446945 257.2347 L 25.723473 257.2347 Q 25.723473 257.2347 25.723473 231.51125 L 51.446945 205.78778 L 25.723473 154.34084 L 25.723473 128.61736 L 51.446945 128.61736 L 77.17042 128.61736 L 77.17042 154.34084 Q 77.17042 180.0643 154.34084 205.78778 Q 257.2347 205.78778 257.2347 154.34084 Q 282.9582 102.89389 334.40515 77.17042 Q 385.85208 51.446945 360.1286 25.723473 Q 360.1286 9.094947E-13 385.85208 9.094947E-13 Q 411.57556 9.094947E-13 411.57556 25.723473 z" svg:height="4.8874598mm" draw:style-name="style-1202" svg:viewBox="0.0 0.0 540.19293 488.74597" svg:width="5.4019294mm" svg:x="63.279743mm" svg:y="67.3955mm"/>
          <draw:path svg:d="M 128.61736 25.723473 L 102.89389 0.0 L 1106.1094 0.0 Q 2083.6013 25.723473 2803.8584 25.723473 L 3498.3923 25.723473 L 3472.6687 51.446945 Q 3421.222 77.17042 3575.5627 77.17042 L 3755.627 77.17042 L 3755.627 102.89389 L 3781.3506 102.89389 L 3781.3506 102.89389 L 3781.3506 128.61736 L 3807.074 128.61736 L 3832.7974 128.61736 L 3678.4565 154.34084 Q 3524.1157 180.0643 3395.4983 180.0643 Q 3266.881 205.78778 3163.987 231.51125 Q 3061.0933 257.2347 3061.0933 282.9582 Q 3061.0933 308.68167 2958.1995 334.40515 Q 2881.0288 385.85208 2881.0288 385.85208 Q 2906.7524 411.57556 2829.582 437.29904 Q 2778.135 488.74597 2598.0708 514.4694 Q 2392.283 540.19293 2289.3892 540.19293 Q 2212.2188 540.19293 2212.2188 565.9164 Q 2212.2188 591.6399 2083.6013 565.9164 Q 1980.7074 540.19293 1980.7074 565.9164 Q 1954.9839 591.6399 1929.2605 591.6399 Q 1903.537 540.19293 1800.6431 540.19293 L 1697.7491 488.74597 L 1697.7491 488.74597 L 1672.0258 488.74597 L 1672.0258 488.74597 L 1672.0258 488.74597 L 1672.0258 463.0225 L 1672.0258 463.0225 L 1646.3022 463.0225 L 1646.3022 488.74597 L 1620.5787 488.74597 L 1594.8553 488.74597 L 1543.4083 463.0225 L 1491.9614 463.0225 L 1491.9614 488.74597 L 1491.9614 514.4694 L 1466.2379 514.4694 Q 1440.5144 514.4694 1440.5144 463.0225 L 1414.791 411.57556 L 1414.791 411.57556 L 1414.791 437.29904 L 1389.0675 437.29904 L 1363.344 437.29904 L 1363.344 488.74597 L 1363.344 514.4694 L 1337.6206 565.9164 L 1311.8971 617.36334 L 1311.8971 617.36334 L 1311.8971 643.0868 L 1311.8971 643.0868 L 1311.8971 643.0868 L 1389.0675 694.53375 Q 1466.2379 720.2572 1466.2379 745.9807 Q 1466.2379 771.70416 1466.2379 797.4277 L 1466.2379 848.8746 L 1466.2379 874.5981 L 1466.2379 900.32153 L 1466.2379 926.045 L 1466.2379 951.7685 L 1440.5144 977.49194 L 1440.5144 1003.21545 L 1337.6206 1003.21545 Q 1234.7267 1003.21545 1131.8328 1003.21545 Q 1028.9388 1003.21545 1003.21545 1003.21545 Q 951.7685 977.49194 951.7685 1003.21545 Q 951.7685 1028.9388 848.8746 951.7685 Q 745.9807 848.8746 643.0868 797.4277 L 540.19293 745.9807 L 540.19293 745.9807 L 540.19293 745.9807 L 514.4694 771.70416 Q 514.4694 797.4277 540.19293 823.1511 Q 591.6399 848.8746 540.19293 848.8746 L 514.4694 848.8746 L 488.74597 848.8746 L 463.0225 848.8746 L 463.0225 848.8746 L 437.29904 848.8746 L 437.29904 823.1511 Q 437.29904 797.4277 411.57556 797.4277 L 411.57556 797.4277 L 411.57556 797.4277 Q 385.85208 771.70416 385.85208 771.70416 L 385.85208 771.70416 L 385.85208 745.9807 Q 385.85208 745.9807 360.1286 745.9807 L 360.1286 745.9807 L 360.1286 745.9807 Q 360.1286 745.9807 334.40515 720.2572 L 308.68167 720.2572 L 282.9582 720.2572 Q 282.9582 694.53375 231.51125 694.53375 Q 180.0643 694.53375 180.0643 643.0868 L 180.0643 617.36334 L 154.34084 617.36334 L 128.61736 591.6399 L 77.17042 591.6399 L 51.446945 591.6399 L 25.723473 565.9164 L 0.0 565.9164 L 0.0 540.19293 L 0.0 514.4694 L 25.723473 514.4694 L 51.446945 540.19293 L 128.61736 540.19293 Q 180.0643 540.19293 205.78778 540.19293 L 231.51125 540.19293 L 231.51125 514.4694 L 231.51125 514.4694 L 257.2347 514.4694 L 257.2347 488.74597 L 257.2347 488.74597 L 282.9582 488.74597 L 231.51125 437.29904 Q 180.0643 360.1286 231.51125 334.40515 Q 282.9582 282.9582 308.68167 231.51125 Q 334.40515 180.0643 360.1286 180.0643 L 360.1286 180.0643 L 360.1286 154.34084 L 385.85208 154.34084 L 385.85208 128.61736 L 385.85208 102.89389 L 411.57556 102.89389 L 411.57556 77.17042 L 334.40515 77.17042 L 282.9582 77.17042 L 231.51125 51.446945 Q 180.0643 25.723473 128.61736 25.723473 z M 823.1511 874.5981 Q 823.1511 848.8746 874.5981 874.5981 Q 926.045 900.32153 874.5981 900.32153 Q 823.1511 900.32153 823.1511 874.5981 z" svg:height="10.032154mm" draw:style-name="style-1203" svg:viewBox="0.0 0.0 3832.7974 1003.21545" svg:width="38.327972mm" svg:x="140.19293mm" svg:y="19.292604mm"/>
          <draw:path svg:d="M 102.89389 51.446945 L 154.34084 25.723473 L 180.0643 25.723473 L 205.78778 25.723473 L 205.78778 0.0 L 231.51125 0.0 L 231.51125 51.446945 Q 231.51125 102.89389 231.51125 128.61736 L 231.51125 154.34084 L 231.51125 154.34084 Q 205.78778 180.0643 231.51125 180.0643 L 231.51125 180.0643 L 231.51125 231.51125 Q 231.51125 308.68167 231.51125 334.40515 L 231.51125 360.1286 L 231.51125 360.1286 L 205.78778 360.1286 L 180.0643 360.1286 Q 180.0643 334.40515 180.0643 334.40515 L 154.34084 334.40515 L 128.61736 334.40515 Q 128.61736 334.40515 128.61736 308.68167 L 102.89389 308.68167 L 102.89389 282.9582 Q 77.17042 282.9582 77.17042 282.9582 L 77.17042 282.9582 L 77.17042 282.9582 Q 77.17042 257.2347 25.723473 231.51125 L 25.723473 205.78778 L 0.0 205.78778 L 0.0 180.0643 L 0.0 180.0643 Q 25.723473 180.0643 25.723473 154.34084 L 51.446945 128.61736 L 51.446945 128.61736 Q 25.723473 102.89389 25.723473 102.89389 L 25.723473 102.89389 L 25.723473 77.17042 Q 25.723473 77.17042 102.89389 51.446945 z" svg:height="3.6012862mm" draw:style-name="style-1204" svg:viewBox="0.0 0.0 231.51125 360.1286" svg:width="2.3151126mm" svg:x="14.14791mm" svg:y="110.3537mm"/>
          <draw:path svg:d="M 591.6399 77.17042 L 643.0868 77.17042 L 643.0868 77.17042 L 668.8103 77.17042 L 720.2572 102.89389 Q 771.70416 128.61736 797.4277 128.61736 L 823.1511 128.61736 L 848.8746 154.34084 L 874.5981 180.0643 L 900.32153 180.0643 L 926.045 180.0643 L 926.045 205.78778 L 926.045 231.51125 L 848.8746 231.51125 L 771.70416 231.51125 L 745.9807 231.51125 L 694.53375 231.51125 L 694.53375 231.51125 L 694.53375 231.51125 L 694.53375 231.51125 L 694.53375 257.2347 L 694.53375 257.2347 Q 668.8103 231.51125 591.6399 231.51125 Q 514.4694 231.51125 437.29904 205.78778 Q 385.85208 180.0643 385.85208 231.51125 Q 360.1286 282.9582 334.40515 282.9582 L 282.9582 282.9582 L 282.9582 282.9582 Q 282.9582 282.9582 231.51125 257.2347 L 154.34084 231.51125 L 128.61736 231.51125 L 102.89389 231.51125 L 102.89389 205.78778 L 102.89389 180.0643 L 102.89389 128.61736 Q 77.17042 77.17042 51.446945 51.446945 L 0.0 25.723473 L 25.723473 -9.094947E-13 Q 77.17042 -25.723473 180.0643 -9.094947E-13 Q 257.2347 25.723473 411.57556 25.723473 Q 565.9164 77.17042 591.6399 77.17042 z" svg:height="2.829582mm" draw:style-name="style-1205" svg:viewBox="0.0 0.0 926.045 282.9582" svg:width="9.26045mm" svg:x="231.7685mm" svg:y="51.70418mm"/>
          <draw:path svg:d="M 1260.4502 0.0 L 1260.4502 0.0 L 1260.4502 51.446945 Q 1234.7267 102.89389 1234.7267 102.89389 L 1209.0032 102.89389 L 1209.0032 102.89389 L 1209.0032 102.89389 L 1209.0032 128.61736 L 1209.0032 128.61736 L 1209.0032 180.0643 Q 1209.0032 231.51125 1260.4502 231.51125 Q 1286.1736 231.51125 1286.1736 257.2347 Q 1286.1736 282.9582 1260.4502 282.9582 Q 1234.7267 282.9582 1234.7267 334.40515 Q 1234.7267 360.1286 1260.4502 385.85208 Q 1286.1736 411.57556 1311.8971 411.57556 L 1363.344 411.57556 L 1363.344 463.0225 L 1363.344 488.74597 L 1337.6206 488.74597 L 1311.8971 514.4694 L 1311.8971 514.4694 L 1311.8971 514.4694 L 1260.4502 514.4694 L 1234.7267 514.4694 L 1209.0032 514.4694 Q 1183.2798 514.4694 1106.1094 540.19293 Q 1003.21545 540.19293 1003.21545 514.4694 Q 977.49194 463.0225 900.32153 514.4694 Q 848.8746 514.4694 591.6399 540.19293 Q 308.68167 540.19293 282.9582 565.9164 L 257.2347 617.36334 L 257.2347 617.36334 Q 257.2347 617.36334 231.51125 591.6399 Q 180.0643 565.9164 128.61736 591.6399 L 51.446945 591.6399 L 51.446945 565.9164 L 25.723473 540.19293 L 25.723473 540.19293 L 25.723473 514.4694 L 51.446945 514.4694 Q 77.17042 514.4694 51.446945 488.74597 Q 25.723473 488.74597 25.723473 385.85208 L 25.723473 282.9582 L 51.446945 282.9582 Q 77.17042 257.2347 77.17042 231.51125 Q 77.17042 180.0643 51.446945 154.34084 L 25.723473 154.34084 L 9.094947E-13 128.61736 L 9.094947E-13 102.89389 L 385.85208 102.89389 Q 771.70416 102.89389 823.1511 77.17042 Q 874.5981 51.446945 900.32153 51.446945 L 900.32153 51.446945 L 1054.6624 25.723473 Q 1234.7267 0.0 1260.4502 0.0 z" svg:height="6.1736336mm" draw:style-name="style-1206" svg:viewBox="0.0 0.0 1363.344 617.36334" svg:width="13.63344mm" svg:x="70.73955mm" svg:y="48.8746mm"/>
          <draw:path svg:d="M 51.446945 25.723473 L 77.17042 0.0 L 102.89389 0.0 L 128.61736 0.0 L 128.61736 25.723473 L 128.61736 25.723473 L 154.34084 25.723473 L 154.34084 51.446945 L 154.34084 51.446945 L 180.0643 51.446945 L 180.0643 51.446945 L 180.0643 51.446945 L 257.2347 51.446945 Q 334.40515 51.446945 334.40515 77.17042 Q 360.1286 102.89389 385.85208 102.89389 Q 411.57556 102.89389 411.57556 128.61736 L 411.57556 128.61736 L 411.57556 128.61736 Q 411.57556 154.34084 360.1286 154.34084 Q 308.68167 154.34084 282.9582 180.0643 L 282.9582 205.78778 L 282.9582 231.51125 L 282.9582 231.51125 L 257.2347 231.51125 L 257.2347 205.78778 L 257.2347 205.78778 L 231.51125 205.78778 L 231.51125 205.78778 L 231.51125 205.78778 L 205.78778 205.78778 Q 180.0643 205.78778 128.61736 180.0643 L 77.17042 180.0643 L 77.17042 180.0643 Q 77.17042 154.34084 102.89389 154.34084 L 128.61736 154.34084 L 128.61736 128.61736 L 128.61736 128.61736 L 102.89389 128.61736 L 102.89389 102.89389 L 77.17042 102.89389 Q 25.723473 102.89389 9.094947E-13 77.17042 Q -25.723473 51.446945 9.094947E-13 51.446945 L 25.723473 25.723473 L 51.446945 25.723473 z" svg:height="2.3151126mm" draw:style-name="style-1207" svg:viewBox="0.0 0.0 411.57556 231.51125" svg:width="4.1157556mm" svg:x="60.45016mm" svg:y="45.27331mm"/>
          <draw:path svg:d="M 154.34084 25.723473 L 154.34084 0.0 L 180.0643 25.723473 Q 231.51125 25.723473 257.2347 51.446945 L 282.9582 51.446945 L 282.9582 77.17042 Q 282.9582 102.89389 308.68167 128.61736 L 308.68167 128.61736 L 308.68167 128.61736 L 308.68167 128.61736 L 308.68167 154.34084 L 334.40515 154.34084 L 334.40515 154.34084 Q 334.40515 128.61736 334.40515 128.61736 L 360.1286 128.61736 L 360.1286 128.61736 L 385.85208 128.61736 L 385.85208 128.61736 L 385.85208 154.34084 L 385.85208 154.34084 L 385.85208 180.0643 L 385.85208 180.0643 L 385.85208 180.0643 L 411.57556 231.51125 L 411.57556 282.9582 L 282.9582 282.9582 L 128.61736 282.9582 L 128.61736 231.51125 L 128.61736 205.78778 L 102.89389 205.78778 L 102.89389 205.78778 L 102.89389 205.78778 Q 102.89389 180.0643 102.89389 180.0643 L 128.61736 180.0643 L 128.61736 154.34084 Q 128.61736 128.61736 154.34084 128.61736 Q 180.0643 102.89389 77.17042 77.17042 L 1.8189894E-12 77.17042 L 77.17042 51.446945 Q 128.61736 25.723473 154.34084 25.723473 z" svg:height="2.829582mm" draw:style-name="style-1208" svg:viewBox="0.0 0.0 411.57556 282.9582" svg:width="4.1157556mm" svg:x="110.868164mm" svg:y="82.57235mm"/>
          <draw:path svg:d="M 848.8746 128.61736 L 848.8746 154.34084 L 823.1511 154.34084 Q 797.4277 128.61736 745.9807 154.34084 L 720.2572 154.34084 L 745.9807 180.0643 Q 745.9807 180.0643 771.70416 231.51125 Q 797.4277 282.9582 771.70416 360.1286 Q 771.70416 437.29904 745.9807 437.29904 Q 720.2572 437.29904 668.8103 463.0225 L 617.36334 488.74597 L 617.36334 488.74597 L 591.6399 488.74597 L 591.6399 488.74597 L 591.6399 488.74597 L 591.6399 514.4694 L 591.6399 514.4694 L 565.9164 540.19293 L 540.19293 565.9164 L 540.19293 565.9164 L 540.19293 591.6399 L 591.6399 591.6399 L 643.0868 591.6399 L 694.53375 617.36334 L 720.2572 617.36334 L 720.2572 617.36334 L 720.2572 643.0868 L 694.53375 643.0868 L 643.0868 643.0868 L 643.0868 668.8103 L 643.0868 668.8103 L 617.36334 668.8103 L 617.36334 694.53375 L 591.6399 694.53375 L 540.19293 694.53375 L 514.4694 694.53375 Q 488.74597 694.53375 437.29904 694.53375 L 411.57556 694.53375 L 360.1286 694.53375 L 308.68167 694.53375 L 282.9582 668.8103 L 257.2347 643.0868 L 231.51125 643.0868 L 205.78778 643.0868 L 128.61736 617.36334 L 77.17042 591.6399 L 77.17042 591.6399 L 77.17042 591.6399 L 51.446945 591.6399 L 51.446945 591.6399 L 25.723473 565.9164 L 0.0 565.9164 L 0.0 565.9164 L 0.0 540.19293 L 25.723473 540.19293 L 77.17042 540.19293 L 102.89389 540.19293 L 128.61736 540.19293 L 205.78778 540.19293 Q 282.9582 514.4694 308.68167 463.0225 Q 334.40515 437.29904 360.1286 411.57556 Q 385.85208 385.85208 360.1286 334.40515 Q 360.1286 282.9582 385.85208 257.2347 Q 437.29904 257.2347 437.29904 180.0643 Q 437.29904 102.89389 488.74597 102.89389 Q 514.4694 102.89389 540.19293 128.61736 Q 540.19293 128.61736 540.19293 128.61736 Q 565.9164 128.61736 643.0868 102.89389 L 745.9807 77.17042 L 745.9807 77.17042 L 771.70416 77.17042 L 771.70416 25.723473 Q 771.70416 0.0 797.4277 0.0 Q 823.1511 0.0 823.1511 51.446945 Q 848.8746 102.89389 848.8746 128.61736 z" svg:height="6.945338mm" draw:style-name="style-1209" svg:viewBox="0.0 0.0 848.8746 694.53375" svg:width="8.488746mm" svg:x="224.56592mm" svg:y="107.78135mm"/>
          <draw:path svg:d="M 1363.344 102.89389 L 1363.344 102.89389 L 1363.344 128.61736 L 1363.344 154.34084 L 1543.4083 308.68167 Q 1697.7491 437.29904 1749.1962 463.0225 Q 1800.6431 463.0225 1800.6431 385.85208 Q 1774.9196 282.9582 1774.9196 257.2347 Q 1774.9196 231.51125 1749.1962 231.51125 Q 1723.4727 231.51125 1749.1962 205.78778 Q 1774.9196 180.0643 1774.9196 77.17042 Q 1774.9196 0.0 1800.6431 0.0 L 1800.6431 0.0 L 1826.3666 51.446945 Q 1852.09 128.61736 1877.8135 102.89389 Q 1903.537 102.89389 1929.2605 180.0643 Q 1929.2605 257.2347 1954.9839 1209.0032 L 1954.9839 2186.495 L 1954.9839 2186.495 Q 1929.2605 2186.495 1929.2605 1929.2605 Q 1877.8135 1672.0258 1852.09 1672.0258 Q 1826.3666 1646.3022 1826.3666 1620.5787 Q 1826.3666 1594.8553 1749.1962 1569.1318 Q 1672.0258 1569.1318 1672.0258 1543.4083 Q 1672.0258 1517.6849 1620.5787 1517.6849 L 1543.4083 1517.6849 L 1517.6849 1517.6849 L 1491.9614 1517.6849 L 1491.9614 1543.4083 Q 1466.2379 1569.1318 1414.791 1569.1318 Q 1337.6206 1569.1318 1311.8971 1620.5787 L 1311.8971 1672.0258 L 1260.4502 1672.0258 L 1209.0032 1672.0258 L 1209.0032 1646.3022 L 1209.0032 1620.5787 L 1209.0032 1594.8553 Q 1209.0032 1569.1318 1209.0032 1517.6849 Q 1183.2798 1466.2379 1183.2798 1440.5144 Q 1157.5563 1414.791 1157.5563 1389.0675 Q 1157.5563 1363.344 1054.6624 1311.8971 Q 951.7685 1260.4502 951.7685 1260.4502 Q 951.7685 1209.0032 926.045 1234.7267 Q 900.32153 1260.4502 874.5981 1209.0032 Q 848.8746 1157.5563 823.1511 1131.8328 Q 797.4277 1106.1094 823.1511 1106.1094 Q 848.8746 1106.1094 848.8746 1080.3859 L 848.8746 1054.6624 L 797.4277 1054.6624 Q 771.70416 1054.6624 720.2572 1054.6624 Q 643.0868 1054.6624 617.36334 1054.6624 Q 591.6399 1080.3859 591.6399 1054.6624 Q 591.6399 1028.9388 540.19293 1028.9388 Q 514.4694 1054.6624 385.85208 1080.3859 L 282.9582 1131.8328 L 257.2347 1106.1094 L 231.51125 1054.6624 L 231.51125 1054.6624 L 231.51125 1054.6624 L 231.51125 1028.9388 Q 231.51125 1003.21545 205.78778 951.7685 L 205.78778 926.045 L 180.0643 926.045 L 154.34084 951.7685 L 154.34084 951.7685 L 180.0643 951.7685 L 180.0643 951.7685 Q 180.0643 977.49194 128.61736 1003.21545 L 102.89389 1003.21545 L 102.89389 1028.9388 L 77.17042 1028.9388 L 77.17042 1054.6624 L 77.17042 1106.1094 L 51.446945 1106.1094 L 25.723473 1106.1094 L 25.723473 1054.6624 L 25.723473 1028.9388 L 51.446945 1003.21545 L 51.446945 951.7685 L 25.723473 951.7685 L 0.0 951.7685 L 0.0 926.045 L 0.0 926.045 L 102.89389 900.32153 Q 231.51125 900.32153 257.2347 900.32153 Q 308.68167 926.045 308.68167 900.32153 Q 308.68167 874.5981 360.1286 848.8746 Q 437.29904 848.8746 463.0225 848.8746 Q 488.74597 823.1511 488.74597 797.4277 Q 488.74597 771.70416 565.9164 745.9807 Q 643.0868 694.53375 668.8103 643.0868 Q 694.53375 591.6399 720.2572 617.36334 Q 745.9807 617.36334 720.2572 540.19293 Q 694.53375 488.74597 694.53375 463.0225 Q 694.53375 463.0225 668.8103 463.0225 L 668.8103 437.29904 L 668.8103 437.29904 L 694.53375 437.29904 L 694.53375 385.85208 L 694.53375 360.1286 L 720.2572 360.1286 L 720.2572 334.40515 L 745.9807 334.40515 L 797.4277 334.40515 L 797.4277 360.1286 Q 823.1511 385.85208 797.4277 385.85208 Q 771.70416 385.85208 797.4277 411.57556 Q 797.4277 437.29904 848.8746 411.57556 L 900.32153 411.57556 L 900.32153 385.85208 L 900.32153 360.1286 L 926.045 360.1286 L 951.7685 360.1286 L 951.7685 334.40515 Q 951.7685 308.68167 977.49194 282.9582 Q 977.49194 231.51125 926.045 180.0643 L 848.8746 154.34084 L 874.5981 154.34084 L 874.5981 128.61736 L 874.5981 128.61736 L 900.32153 128.61736 L 900.32153 128.61736 L 900.32153 128.61736 L 900.32153 102.89389 L 900.32153 102.89389 L 926.045 77.17042 L 926.045 51.446945 L 926.045 51.446945 L 951.7685 51.446945 L 951.7685 51.446945 L 951.7685 25.723473 L 1003.21545 25.723473 L 1028.9388 25.723473 L 1028.9388 51.446945 Q 1003.21545 77.17042 1003.21545 128.61736 L 1003.21545 154.34084 L 1028.9388 154.34084 L 1054.6624 154.34084 L 1054.6624 77.17042 Q 1054.6624 25.723473 1080.3859 25.723473 Q 1106.1094 25.723473 1106.1094 77.17042 Q 1106.1094 102.89389 1131.8328 102.89389 Q 1157.5563 102.89389 1183.2798 25.723473 Q 1209.0032 -25.723473 1286.1736 25.723473 Q 1337.6206 77.17042 1363.344 102.89389 z M 1106.1094 154.34084 Q 1106.1094 128.61736 1106.1094 128.61736 Q 1106.1094 128.61736 1106.1094 128.61736 Q 1106.1094 154.34084 1106.1094 154.34084 z" svg:height="21.864952mm" draw:style-name="style-1210" svg:viewBox="0.0 0.0 1954.9839 2186.495" svg:width="19.549839mm" svg:x="286.8167mm" svg:y="132.47589mm"/>
          <draw:path svg:d="M 771.70416 0.0 L 771.70416 0.0 L 797.4277 0.0 Q 848.8746 0.0 848.8746 25.723473 Q 823.1511 51.446945 874.5981 77.17042 Q 926.045 77.17042 926.045 128.61736 Q 926.045 180.0643 951.7685 180.0643 Q 977.49194 180.0643 977.49194 154.34084 Q 977.49194 102.89389 1003.21545 102.89389 L 1028.9388 102.89389 L 1028.9388 102.89389 Q 1028.9388 102.89389 1054.6624 180.0643 Q 1080.3859 257.2347 1028.9388 257.2347 L 977.49194 257.2347 L 977.49194 282.9582 L 977.49194 308.68167 L 977.49194 308.68167 Q 951.7685 334.40515 926.045 360.1286 L 900.32153 411.57556 L 900.32153 411.57556 Q 900.32153 437.29904 874.5981 437.29904 L 874.5981 437.29904 L 874.5981 463.0225 L 874.5981 463.0225 L 874.5981 463.0225 Q 848.8746 488.74597 848.8746 514.4694 Q 848.8746 540.19293 771.70416 565.9164 L 694.53375 565.9164 L 668.8103 617.36334 Q 668.8103 643.0868 720.2572 643.0868 Q 771.70416 668.8103 771.70416 668.8103 L 797.4277 668.8103 L 797.4277 668.8103 L 797.4277 694.53375 L 771.70416 694.53375 L 771.70416 720.2572 L 745.9807 720.2572 L 694.53375 720.2572 L 694.53375 720.2572 Q 668.8103 720.2572 668.8103 694.53375 Q 643.0868 694.53375 514.4694 745.9807 L 385.85208 823.1511 L 385.85208 823.1511 L 385.85208 823.1511 L 360.1286 848.8746 L 334.40515 874.5981 L 334.40515 874.5981 L 334.40515 874.5981 L 334.40515 848.8746 L 334.40515 848.8746 L 334.40515 823.1511 Q 334.40515 771.70416 385.85208 771.70416 L 411.57556 771.70416 L 411.57556 745.9807 Q 385.85208 745.9807 360.1286 745.9807 L 308.68167 745.9807 L 282.9582 745.9807 Q 257.2347 745.9807 257.2347 720.2572 Q 231.51125 668.8103 205.78778 668.8103 Q 154.34084 668.8103 154.34084 643.0868 Q 180.0643 617.36334 128.61736 514.4694 Q 77.17042 437.29904 51.446945 437.29904 L 0.0 411.57556 L 0.0 411.57556 L 25.723473 411.57556 L 25.723473 360.1286 Q 25.723473 334.40515 51.446945 308.68167 L 51.446945 308.68167 L 77.17042 282.9582 Q 77.17042 257.2347 102.89389 257.2347 Q 128.61736 257.2347 128.61736 231.51125 Q 128.61736 205.78778 154.34084 154.34084 L 154.34084 128.61736 L 231.51125 154.34084 Q 282.9582 154.34084 282.9582 128.61736 Q 282.9582 102.89389 308.68167 154.34084 Q 334.40515 180.0643 334.40515 154.34084 Q 334.40515 128.61736 360.1286 102.89389 Q 385.85208 102.89389 385.85208 77.17042 Q 385.85208 51.446945 411.57556 25.723473 L 411.57556 0.0 L 463.0225 0.0 Q 514.4694 25.723473 514.4694 0.0 Q 514.4694 -25.723473 617.36334 0.0 Q 720.2572 0.0 720.2572 25.723473 Q 745.9807 51.446945 745.9807 25.723473 Q 745.9807 0.0 771.70416 0.0 z" svg:height="8.74598mm" draw:style-name="style-1211" svg:viewBox="0.0 0.0 1054.6624 874.5981" svg:width="10.546624mm" svg:x="287.84567mm" svg:y="42.186497mm"/>
          <draw:path svg:d="M 180.0643 25.723473 L 180.0643 0.0 L 205.78778 25.723473 Q 205.78778 77.17042 231.51125 77.17042 L 231.51125 102.89389 L 231.51125 128.61736 Q 257.2347 154.34084 257.2347 205.78778 Q 282.9582 257.2347 257.2347 231.51125 Q 205.78778 231.51125 154.34084 205.78778 Q 102.89389 180.0643 128.61736 180.0643 Q 154.34084 205.78778 154.34084 282.9582 Q 154.34084 334.40515 128.61736 334.40515 L 102.89389 334.40515 L 102.89389 334.40515 L 102.89389 334.40515 L 77.17042 334.40515 L 77.17042 334.40515 L 77.17042 308.68167 L 51.446945 308.68167 L 51.446945 282.9582 L 51.446945 257.2347 L 25.723473 257.2347 L 25.723473 231.51125 L 25.723473 231.51125 L 0.0 231.51125 L 0.0 180.0643 L 0.0 154.34084 L 25.723473 128.61736 L 25.723473 102.89389 L 25.723473 102.89389 Q 51.446945 102.89389 51.446945 77.17042 L 51.446945 77.17042 L 102.89389 77.17042 L 128.61736 77.17042 L 154.34084 51.446945 Q 180.0643 51.446945 180.0643 25.723473 z" svg:height="3.3440514mm" draw:style-name="style-1212" svg:viewBox="0.0 0.0 257.2347 334.40515" svg:width="2.5723472mm" svg:x="253.63344mm" svg:y="127.84566mm"/>
          <draw:path svg:d="M 0.0 51.446945 L 0.0 0.0 L 51.446945 0.0 Q 102.89389 25.723473 128.61736 51.446945 L 128.61736 51.446945 L 180.0643 77.17042 Q 205.78778 102.89389 231.51125 154.34084 L 231.51125 205.78778 L 205.78778 205.78778 Q 180.0643 205.78778 154.34084 205.78778 Q 102.89389 205.78778 77.17042 154.34084 Q 51.446945 102.89389 51.446945 102.89389 Q 25.723473 77.17042 0.0 51.446945 z" svg:height="2.0578778mm" draw:style-name="style-1213" svg:viewBox="0.0 0.0 231.51125 205.78778" svg:width="2.3151126mm" svg:x="230.48232mm" svg:y="51.446945mm"/>
          <draw:path svg:d="M 282.9582 102.89389 L 282.9582 128.61736 L 360.1286 77.17042 Q 411.57556 51.446945 437.29904 51.446945 Q 437.29904 51.446945 488.74597 77.17042 L 514.4694 77.17042 L 591.6399 102.89389 Q 643.0868 102.89389 617.36334 128.61736 Q 591.6399 154.34084 591.6399 154.34084 L 591.6399 154.34084 L 540.19293 154.34084 Q 488.74597 154.34084 488.74597 257.2347 L 488.74597 360.1286 L 463.0225 360.1286 Q 437.29904 360.1286 437.29904 385.85208 L 411.57556 385.85208 L 385.85208 385.85208 Q 360.1286 385.85208 360.1286 360.1286 Q 360.1286 334.40515 231.51125 308.68167 Q 128.61736 282.9582 128.61736 257.2347 Q 128.61736 231.51125 102.89389 257.2347 L 77.17042 257.2347 L 77.17042 282.9582 L 77.17042 308.68167 L 51.446945 308.68167 L 51.446945 308.68167 L 25.723473 334.40515 L 0.0 334.40515 L 0.0 308.68167 L 25.723473 282.9582 L 25.723473 282.9582 L 25.723473 257.2347 L 25.723473 257.2347 L 25.723473 257.2347 L 25.723473 257.2347 L 25.723473 231.51125 L 25.723473 231.51125 L 25.723473 231.51125 L 25.723473 205.78778 L 25.723473 154.34084 L 77.17042 154.34084 Q 102.89389 154.34084 128.61736 128.61736 Q 128.61736 102.89389 128.61736 128.61736 Q 128.61736 128.61736 154.34084 77.17042 L 154.34084 25.723473 L 154.34084 25.723473 L 180.0643 25.723473 L 180.0643 25.723473 L 180.0643 51.446945 L 180.0643 51.446945 L 180.0643 51.446945 L 231.51125 0.0 Q 231.51125 -77.17042 257.2347 0.0 Q 282.9582 51.446945 282.9582 102.89389 z" svg:height="3.858521mm" draw:style-name="style-1214" svg:viewBox="0.0 0.0 617.36334 385.85208" svg:width="6.1736336mm" svg:x="298.6495mm" svg:y="50.418007mm"/>
          <draw:path svg:d="M 2083.6013 25.723473 L 2135.0483 0.0 L 3909.9678 0.0 L 5684.887 0.0 L 5813.505 0.0 L 5942.122 0.0 L 6070.7397 0.0 L 6199.357 0.0 L 6199.357 0.0 L 6199.357 0.0 L 6199.357 25.723473 L 6225.0806 25.723473 L 6225.0806 25.723473 L 6225.0806 51.446945 L 6225.0806 51.446945 L 6225.0806 51.446945 L 6250.8037 51.446945 L 6250.8037 51.446945 L 6250.8037 77.17042 L 6276.5273 77.17042 L 6276.5273 77.17042 L 6276.5273 102.89389 L 6302.251 102.89389 L 6327.974 102.89389 L 6353.6978 128.61736 L 6379.4214 128.61736 L 6379.4214 154.34084 Q 6379.4214 180.0643 6482.315 205.78778 Q 6610.9326 205.78778 6610.9326 231.51125 L 6636.656 231.51125 L 6636.656 231.51125 L 6636.656 257.2347 L 6688.103 257.2347 L 6713.826 257.2347 L 6713.826 282.9582 L 6688.103 282.9582 L 6636.656 308.68167 Q 6585.209 360.1286 6585.209 385.85208 Q 6636.656 411.57556 6636.656 617.36334 Q 6636.656 797.4277 6688.103 848.8746 Q 6688.103 900.32153 6688.103 977.49194 Q 6688.103 1080.3859 6662.3794 1131.8328 Q 6636.656 1183.2798 6610.9326 1157.5563 Q 6585.209 1157.5563 6508.0386 1337.6206 Q 6430.868 1517.6849 6327.974 1723.4727 Q 6225.0806 1929.2605 6199.357 1929.2605 Q 6173.6333 1929.2605 6173.6333 2057.8777 Q 6199.357 2186.495 5942.122 2237.9421 Q 5710.611 2289.3892 5633.4404 2315.1125 Q 5556.27 2366.5596 5556.27 2392.283 Q 5556.27 2418.0063 5401.929 2495.1768 Q 5247.5884 2572.3472 4990.3535 2623.7942 Q 4758.8423 2675.2412 4475.8843 2623.7942 Q 4167.2026 2572.3472 4012.8618 2520.9004 Q 3884.2444 2469.4534 3832.7974 2418.0063 Q 3781.3506 2418.0063 3704.18 2392.283 L 3652.7332 2392.283 L 3652.7332 2418.0063 Q 3652.7332 2443.73 3627.0095 2443.73 Q 3601.2861 2443.73 3549.839 2572.3472 Q 3498.3923 2726.688 3498.3923 2752.4116 L 3498.3923 2778.135 L 3472.6687 2778.135 L 3472.6687 2778.135 L 3472.6687 2803.8584 L 3446.9453 2803.8584 L 3446.9453 2803.8584 L 3446.9453 2829.582 L 3446.9453 2829.582 L 3421.222 2829.582 L 3421.222 2803.8584 L 3395.4983 2778.135 L 3395.4983 2778.135 L 3395.4983 2778.135 L 3395.4983 2752.4116 L 3395.4983 2752.4116 L 3369.775 2752.4116 L 3369.775 2726.688 L 3369.775 2726.688 L 3344.0515 2726.688 L 3344.0515 2726.688 L 3344.0515 2726.688 L 3318.328 2700.9646 L 3292.6045 2675.2412 L 3189.7107 2675.2412 Q 3112.5403 2675.2412 3035.3699 2675.2412 Q 2983.9229 2675.2412 2855.3054 2726.688 Q 2726.688 2778.135 2623.7942 2778.135 Q 2495.1768 2778.135 2340.836 2726.688 Q 2186.495 2675.2412 2135.0483 2546.6238 Q 2083.6013 2418.0063 2006.4309 2418.0063 Q 1954.9839 2418.0063 1877.8135 2469.4534 Q 1800.6431 2520.9004 1620.5787 2520.9004 Q 1440.5144 2520.9004 1363.344 2495.1768 Q 1286.1736 2443.73 1260.4502 2366.5596 Q 1234.7267 2315.1125 1080.3859 2289.3892 L 926.045 2263.6655 L 900.32153 2237.9421 L 874.5981 2237.9421 L 874.5981 2212.2188 L 874.5981 2186.495 L 874.5981 2186.495 L 874.5981 2186.495 L 900.32153 2186.495 L 900.32153 2212.2188 L 926.045 2212.2188 L 951.7685 2212.2188 L 1183.2798 2263.6655 Q 1389.0675 2263.6655 1440.5144 2315.1125 Q 1517.6849 2315.1125 1672.0258 2315.1125 Q 1826.3666 2315.1125 2006.4309 2315.1125 Q 2186.495 2315.1125 2263.6655 2340.836 Q 2366.5596 2366.5596 2469.4534 2366.5596 Q 2598.0708 2366.5596 2726.688 2263.6655 Q 2829.582 2160.7717 2906.7524 2032.1543 Q 2983.9229 1903.537 2983.9229 1697.7491 Q 2983.9229 1491.9614 2983.9229 1389.0675 Q 2983.9229 1260.4502 2983.9229 1260.4502 Q 2983.9229 1234.7267 2983.9229 1234.7267 L 2983.9229 1234.7267 L 3009.6462 1209.0032 L 3035.3699 1183.2798 L 3035.3699 1157.5563 L 3035.3699 1131.8328 L 3061.0933 1131.8328 L 3061.0933 1131.8328 L 3035.3699 1131.8328 L 3009.6462 1131.8328 L 2983.9229 1131.8328 L 2983.9229 1131.8328 L 2983.9229 1106.1094 L 2983.9229 1106.1094 L 2958.1995 1131.8328 L 2932.4758 1157.5563 L 2932.4758 1157.5563 Q 2932.4758 1183.2798 2932.4758 1183.2798 Q 2906.7524 1183.2798 2726.688 1209.0032 Q 2572.3472 1234.7267 2546.6238 1131.8328 Q 2520.9004 1028.9388 2495.1768 1080.3859 Q 2469.4534 1131.8328 2469.4534 977.49194 L 2469.4534 797.4277 L 2418.0063 797.4277 L 2392.283 771.70416 L 2315.1125 771.70416 L 2263.6655 771.70416 L 2263.6655 823.1511 Q 2237.9421 848.8746 2135.0483 926.045 Q 2057.8777 977.49194 2032.1543 951.7685 Q 2006.4309 926.045 1800.6431 1131.8328 Q 1594.8553 1311.8971 1491.9614 1440.5144 Q 1389.0675 1594.8553 1389.0675 1697.7491 L 1389.0675 1800.6431 L 1414.791 1800.6431 L 1414.791 1800.6431 L 1414.791 1826.3666 L 1440.5144 1826.3666 L 1440.5144 1826.3666 L 1440.5144 1852.09 L 1440.5144 1852.09 L 1440.5144 1852.09 L 1466.2379 1852.09 L 1466.2379 1852.09 L 1466.2379 1877.8135 L 1491.9614 1877.8135 L 1491.9614 1877.8135 L 1491.9614 1903.537 L 1491.9614 1903.537 L 1491.9614 1903.537 L 1517.6849 1903.537 L 1517.6849 1903.537 L 1543.4083 1903.537 L 1569.1318 1903.537 L 1697.7491 1903.537 Q 1826.3666 1852.09 1903.537 1826.3666 Q 1954.9839 1800.6431 1954.9839 1774.9196 L 1954.9839 1774.9196 L 1980.7074 1774.9196 L 1980.7074 1749.1962 L 1980.7074 1749.1962 L 2006.4309 1749.1962 L 2006.4309 1749.1962 L 2006.4309 1749.1962 L 2006.4309 1723.4727 L 2006.4309 1723.4727 L 2032.1543 1723.4727 L 2032.1543 1697.7491 L 2057.8777 1697.7491 L 2083.6013 1697.7491 L 2083.6013 1672.0258 L 2109.3247 1672.0258 L 2109.3247 1672.0258 L 2109.3247 1646.3022 L 2135.0483 1646.3022 L 2160.7717 1646.3022 L 2160.7717 1672.0258 L 2160.7717 1697.7491 L 2135.0483 1697.7491 L 2135.0483 1697.7491 L 2109.3247 1723.4727 L 2083.6013 1749.1962 L 2083.6013 1749.1962 L 2057.8777 1749.1962 L 2057.8777 1749.1962 L 2057.8777 1749.1962 L 2057.8777 1774.9196 L 2057.8777 1774.9196 L 2032.1543 1774.9196 L 2032.1543 1800.6431 L 2006.4309 1800.6431 L 1980.7074 1800.6431 L 1980.7074 1826.3666 Q 1954.9839 1826.3666 1903.537 1877.8135 Q 1852.09 1903.537 1646.3022 1929.2605 Q 1440.5144 1954.9839 1389.0675 1903.537 Q 1363.344 1903.537 1337.6206 1929.2605 Q 1337.6206 1980.7074 1286.1736 2006.4309 Q 1260.4502 2057.8777 1080.3859 2057.8777 Q 874.5981 2057.8777 720.2572 2032.1543 L 565.9164 2006.4309 L 488.74597 2006.4309 Q 411.57556 2006.4309 282.9582 2006.4309 L 154.34084 2006.4309 L 128.61736 2006.4309 L 102.89389 2006.4309 L 102.89389 1980.7074 L 102.89389 1954.9839 L 77.17042 1903.537 L 51.446945 1877.8135 L 51.446945 1852.09 Q 51.446945 1826.3666 154.34084 1697.7491 Q 205.78778 1543.4083 257.2347 1440.5144 Q 257.2347 1311.8971 205.78778 1209.0032 Q 128.61736 1131.8328 102.89389 1054.6624 Q 51.446945 977.49194 25.723473 977.49194 Q 9.094947E-13 977.49194 9.094947E-13 951.7685 L 9.094947E-13 926.045 L 9.094947E-13 926.045 L 9.094947E-13 926.045 L 9.094947E-13 900.32153 L 9.094947E-13 900.32153 L 25.723473 900.32153 L 25.723473 874.5981 L 25.723473 874.5981 L 51.446945 874.5981 L 154.34084 797.4277 Q 257.2347 720.2572 617.36334 540.19293 Q 977.49194 360.1286 951.7685 334.40515 Q 900.32153 308.68167 1028.9388 282.9582 Q 1131.8328 257.2347 1337.6206 257.2347 Q 1543.4083 257.2347 1569.1318 282.9582 L 1594.8553 308.68167 L 1620.5787 308.68167 L 1646.3022 308.68167 L 1723.4727 308.68167 L 1800.6431 308.68167 L 1800.6431 308.68167 L 1800.6431 308.68167 L 1774.9196 308.68167 L 1774.9196 308.68167 L 1697.7491 282.9582 L 1646.3022 257.2347 L 1620.5787 257.2347 L 1594.8553 257.2347 L 1569.1318 231.51125 L 1543.4083 205.78778 L 1646.3022 205.78778 L 1749.1962 205.78778 L 1877.8135 205.78778 Q 2006.4309 205.78778 2057.8777 180.0643 L 2083.6013 154.34084 L 2109.3247 154.34084 L 2160.7717 154.34084 L 2109.3247 128.61736 Q 2083.6013 102.89389 2083.6013 102.89389 Q 2109.3247 102.89389 2057.8777 77.17042 Q 2032.1543 51.446945 2083.6013 25.723473 z M 4450.1606 1260.4502 L 4475.8843 1311.8971 L 4475.8843 1337.6206 Q 4475.8843 1389.0675 4450.1606 1389.0675 L 4424.4375 1389.0675 L 4347.267 1389.0675 Q 4270.0967 1389.0675 4270.0967 1363.344 Q 4270.0967 1363.344 4270.0967 1286.1736 L 4244.373 1209.0032 L 4218.6494 1209.0032 Q 4218.6494 1183.2798 4218.6494 1183.2798 L 4218.6494 1183.2798 L 4218.6494 1183.2798 Q 4192.9263 1183.2798 4192.9263 1157.5563 L 4192.9263 1157.5563 L 4167.2026 1157.5563 Q 4167.2026 1131.8328 4115.7554 1157.5563 L 4064.3086 1183.2798 L 4064.3086 1286.1736 L 4064.3086 1363.344 L 4038.5852 1363.344 L 4012.8618 1363.344 L 4012.8618 1106.1094 Q 3987.1382 823.1511 3961.4148 823.1511 Q 3961.4148 797.4277 4012.8618 771.70416 Q 4090.0322 720.2572 4270.0967 771.70416 Q 4450.1606 771.70416 4450.1606 848.8746 Q 4450.1606 926.045 4424.4375 926.045 Q 4372.99 926.045 4398.714 1028.9388 Q 4424.4375 1157.5563 4424.4375 1183.2798 Q 4424.4375 1209.0032 4450.1606 1260.4502 z M 3472.6687 1209.0032 L 3498.3923 1234.7267 L 3498.3923 1260.4502 L 3498.3923 1286.1736 L 3524.1157 1311.8971 L 3549.839 1337.6206 L 3549.839 1363.344 L 3549.839 1389.0675 L 3498.3923 1389.0675 L 3421.222 1389.0675 L 3421.222 1389.0675 Q 3421.222 1389.0675 3395.4983 1389.0675 Q 3344.0515 1389.0675 3344.0515 1363.344 Q 3344.0515 1337.6206 3266.881 1286.1736 Q 3189.7107 1234.7267 3138.2637 1286.1736 Q 3086.8167 1363.344 3086.8167 1311.8971 L 3086.8167 1260.4502 L 3112.5403 1234.7267 L 3138.2637 1183.2798 L 3138.2637 1131.8328 L 3138.2637 1054.6624 L 3163.987 1028.9388 Q 3189.7107 977.49194 3215.434 926.045 L 3241.1575 900.32153 L 3266.881 874.5981 Q 3292.6045 823.1511 3395.4983 1003.21545 Q 3446.9453 1183.2798 3472.6687 1209.0032 z M 3086.8167 1054.6624 Q 3086.8167 1054.6624 3112.5403 1054.6624 Q 3112.5403 1080.3859 3086.8167 1080.3859 Q 3086.8167 1080.3859 3086.8167 1054.6624 z" svg:height="28.29582mm" draw:style-name="style-1215" svg:viewBox="0.0 0.0 6713.826 2829.582" svg:width="67.13826mm" svg:x="69.45338mm" svg:y="165.1447mm"/>
          <draw:path svg:d="M 128.61736 25.723473 L 102.89389 0.0 L 180.0643 25.723473 Q 282.9582 51.446945 282.9582 51.446945 L 282.9582 51.446945 L 334.40515 51.446945 Q 360.1286 77.17042 360.1286 128.61736 Q 334.40515 180.0643 360.1286 205.78778 Q 385.85208 257.2347 437.29904 257.2347 Q 463.0225 257.2347 488.74597 257.2347 L 514.4694 257.2347 L 514.4694 282.9582 L 514.4694 308.68167 L 540.19293 308.68167 L 565.9164 308.68167 L 643.0868 334.40515 Q 694.53375 360.1286 694.53375 360.1286 L 694.53375 360.1286 L 643.0868 360.1286 Q 617.36334 360.1286 617.36334 385.85208 Q 617.36334 411.57556 694.53375 463.0225 Q 745.9807 488.74597 900.32153 514.4694 Q 1054.6624 565.9164 1054.6624 565.9164 L 1080.3859 565.9164 L 1080.3859 565.9164 Q 1080.3859 565.9164 1080.3859 591.6399 Q 1106.1094 591.6399 1080.3859 617.36334 Q 1054.6624 617.36334 1028.9388 668.8103 L 1003.21545 694.53375 L 1003.21545 694.53375 L 1003.21545 720.2572 L 1003.21545 720.2572 L 1003.21545 720.2572 L 977.49194 720.2572 L 977.49194 720.2572 L 951.7685 745.9807 L 926.045 771.70416 L 926.045 771.70416 L 926.045 771.70416 L 900.32153 771.70416 Q 900.32153 771.70416 797.4277 848.8746 Q 668.8103 900.32153 668.8103 926.045 L 668.8103 951.7685 L 643.0868 951.7685 Q 617.36334 926.045 540.19293 951.7685 L 488.74597 977.49194 L 488.74597 926.045 Q 488.74597 900.32153 514.4694 874.5981 Q 514.4694 848.8746 463.0225 848.8746 Q 411.57556 823.1511 334.40515 797.4277 L 231.51125 745.9807 L 231.51125 720.2572 L 231.51125 720.2572 L 205.78778 720.2572 L 205.78778 720.2572 L 180.0643 694.53375 L 154.34084 668.8103 L 128.61736 668.8103 L 102.89389 668.8103 L 128.61736 643.0868 L 154.34084 617.36334 L 231.51125 617.36334 Q 282.9582 617.36334 282.9582 591.6399 L 282.9582 591.6399 L 308.68167 565.9164 L 308.68167 540.19293 L 334.40515 540.19293 L 360.1286 514.4694 L 360.1286 514.4694 L 334.40515 514.4694 L 334.40515 514.4694 L 334.40515 514.4694 L 334.40515 488.74597 L 334.40515 488.74597 L 308.68167 488.74597 Q 308.68167 463.0225 257.2347 463.0225 Q 231.51125 437.29904 257.2347 411.57556 Q 282.9582 411.57556 282.9582 385.85208 Q 282.9582 360.1286 257.2347 360.1286 Q 231.51125 360.1286 180.0643 308.68167 Q 128.61736 257.2347 77.17042 231.51125 L 0.0 205.78778 L 0.0 205.78778 L 0.0 205.78778 L 25.723473 180.0643 L 51.446945 154.34084 L 77.17042 154.34084 L 102.89389 154.34084 L 102.89389 128.61736 L 128.61736 128.61736 L 128.61736 128.61736 L 128.61736 102.89389 L 128.61736 102.89389 L 128.61736 102.89389 L 154.34084 102.89389 Q 154.34084 102.89389 180.0643 102.89389 Q 180.0643 77.17042 154.34084 51.446945 Q 128.61736 51.446945 128.61736 25.723473 z" svg:height="9.7749195mm" draw:style-name="style-1216" svg:viewBox="0.0 0.0 1080.3859 977.49194" svg:width="10.803859mm" svg:x="227.65273mm" svg:y="50.932476mm"/>
          <draw:path svg:d="M 77.17042 77.17042 L 0.0 0.0 L 102.89389 77.17042 Q 205.78778 154.34084 205.78778 154.34084 L 205.78778 180.0643 L 205.78778 180.0643 L 205.78778 180.0643 L 231.51125 180.0643 L 231.51125 180.0643 L 231.51125 205.78778 L 257.2347 205.78778 L 257.2347 205.78778 L 257.2347 231.51125 L 282.9582 231.51125 L 308.68167 231.51125 L 308.68167 257.2347 L 308.68167 257.2347 L 334.40515 257.2347 L 334.40515 282.9582 L 334.40515 282.9582 L 360.1286 282.9582 L 360.1286 282.9582 L 360.1286 282.9582 L 360.1286 308.68167 L 385.85208 308.68167 L 411.57556 334.40515 Q 411.57556 334.40515 411.57556 360.1286 L 437.29904 360.1286 L 437.29904 360.1286 L 437.29904 385.85208 L 463.0225 385.85208 Q 463.0225 385.85208 463.0225 360.1286 L 488.74597 334.40515 L 488.74597 282.9582 Q 463.0225 205.78778 463.0225 180.0643 L 463.0225 180.0643 L 463.0225 180.0643 L 488.74597 180.0643 L 488.74597 154.34084 L 514.4694 154.34084 L 514.4694 180.0643 L 514.4694 205.78778 L 540.19293 205.78778 L 540.19293 205.78778 L 540.19293 282.9582 Q 514.4694 360.1286 514.4694 385.85208 L 514.4694 437.29904 L 540.19293 463.0225 L 565.9164 488.74597 L 565.9164 488.74597 L 565.9164 488.74597 L 617.36334 488.74597 Q 694.53375 488.74597 720.2572 514.4694 L 771.70416 514.4694 L 771.70416 540.19293 L 771.70416 565.9164 L 771.70416 565.9164 L 745.9807 565.9164 L 720.2572 565.9164 L 694.53375 565.9164 L 694.53375 591.6399 L 668.8103 617.36334 L 668.8103 617.36334 L 668.8103 643.0868 L 668.8103 643.0868 L 668.8103 643.0868 L 694.53375 643.0868 L 694.53375 643.0868 L 694.53375 668.8103 L 720.2572 668.8103 L 720.2572 668.8103 L 720.2572 694.53375 L 720.2572 694.53375 L 720.2572 694.53375 L 745.9807 720.2572 L 771.70416 745.9807 L 771.70416 745.9807 L 771.70416 745.9807 L 771.70416 771.70416 L 771.70416 771.70416 L 797.4277 797.4277 L 823.1511 823.1511 L 823.1511 823.1511 L 823.1511 848.8746 L 874.5981 874.5981 Q 951.7685 900.32153 1054.6624 926.045 Q 1157.5563 926.045 1183.2798 900.32153 Q 1183.2798 848.8746 1209.0032 848.8746 Q 1234.7267 848.8746 1234.7267 900.32153 Q 1234.7267 926.045 1389.0675 926.045 L 1517.6849 900.32153 L 1543.4083 900.32153 Q 1569.1318 900.32153 1594.8553 874.5981 L 1594.8553 874.5981 L 1594.8553 874.5981 Q 1594.8553 900.32153 1594.8553 900.32153 L 1620.5787 900.32153 L 1620.5787 926.045 Q 1646.3022 951.7685 1646.3022 951.7685 L 1646.3022 977.49194 L 1594.8553 977.49194 L 1569.1318 951.7685 L 1517.6849 951.7685 L 1466.2379 951.7685 L 1234.7267 977.49194 L 1003.21545 1003.21545 L 1003.21545 1003.21545 L 977.49194 1003.21545 L 977.49194 1054.6624 L 977.49194 1080.3859 L 1003.21545 1080.3859 L 1003.21545 1106.1094 L 1003.21545 1106.1094 L 1028.9388 1106.1094 L 1028.9388 1106.1094 L 1028.9388 1106.1094 L 1028.9388 1131.8328 L 1028.9388 1131.8328 L 1054.6624 1157.5563 L 1080.3859 1183.2798 L 1080.3859 1183.2798 L 1080.3859 1209.0032 L 1080.3859 1209.0032 L 1080.3859 1209.0032 L 1106.1094 1234.7267 Q 1131.8328 1260.4502 1131.8328 1286.1736 L 1157.5563 1286.1736 L 1157.5563 1286.1736 Q 1157.5563 1311.8971 1183.2798 1311.8971 L 1183.2798 1311.8971 L 1209.0032 1363.344 Q 1234.7267 1414.791 1260.4502 1440.5144 L 1286.1736 1466.2379 L 1286.1736 1491.9614 Q 1286.1736 1517.6849 1311.8971 1517.6849 L 1311.8971 1517.6849 L 1311.8971 1543.4083 L 1337.6206 1543.4083 L 1337.6206 1543.4083 L 1337.6206 1569.1318 L 1337.6206 1569.1318 L 1337.6206 1569.1318 L 1363.344 1569.1318 L 1363.344 1569.1318 L 1363.344 1594.8553 L 1389.0675 1594.8553 L 1389.0675 1620.5787 L 1389.0675 1646.3022 L 1414.791 1646.3022 L 1414.791 1672.0258 L 1414.791 1672.0258 L 1440.5144 1672.0258 L 1440.5144 1697.7491 L 1440.5144 1723.4727 L 1414.791 1723.4727 L 1389.0675 1723.4727 L 1389.0675 1697.7491 L 1389.0675 1697.7491 L 1363.344 1697.7491 L 1363.344 1697.7491 L 1363.344 1672.0258 L 1337.6206 1672.0258 L 1337.6206 1672.0258 L 1337.6206 1672.0258 L 1337.6206 1672.0258 L 1337.6206 1646.3022 L 1311.8971 1646.3022 L 1311.8971 1620.5787 L 1311.8971 1620.5787 L 1286.1736 1620.5787 L 1286.1736 1620.5787 L 1286.1736 1620.5787 L 1286.1736 1594.8553 L 1286.1736 1594.8553 L 1260.4502 1569.1318 Q 1234.7267 1517.6849 1157.5563 1414.791 L 1054.6624 1311.8971 L 1054.6624 1311.8971 Q 1028.9388 1286.1736 1028.9388 1286.1736 L 1028.9388 1286.1736 L 1028.9388 1260.4502 Q 1028.9388 1260.4502 1003.21545 1260.4502 L 1003.21545 1260.4502 L 1003.21545 1234.7267 Q 977.49194 1209.0032 951.7685 1106.1094 Q 900.32153 1028.9388 797.4277 1003.21545 L 694.53375 977.49194 L 694.53375 977.49194 Q 694.53375 951.7685 720.2572 951.7685 Q 771.70416 951.7685 771.70416 900.32153 Q 771.70416 874.5981 617.36334 694.53375 L 463.0225 488.74597 L 463.0225 488.74597 Q 463.0225 463.0225 360.1286 385.85208 L 282.9582 308.68167 L 282.9582 282.9582 L 257.2347 282.9582 L 257.2347 282.9582 L 257.2347 282.9582 L 257.2347 257.2347 L 257.2347 257.2347 L 231.51125 257.2347 Q 231.51125 231.51125 205.78778 205.78778 L 154.34084 180.0643 L 154.34084 154.34084 Q 154.34084 154.34084 77.17042 77.17042 z" svg:height="17.234726mm" draw:style-name="style-1217" svg:viewBox="0.0 0.0 1646.3022 1723.4727" svg:width="16.463022mm" svg:x="14.405145mm" svg:y="146.36656mm"/>
          <draw:path svg:d="M 900.32153 25.723473 L 900.32153 0.0 L 926.045 0.0 Q 951.7685 0.0 977.49194 25.723473 Q 977.49194 25.723473 1028.9388 25.723473 L 1106.1094 25.723473 L 1106.1094 25.723473 Q 1106.1094 25.723473 1131.8328 51.446945 L 1131.8328 51.446945 L 1131.8328 77.17042 Q 1131.8328 77.17042 1080.3859 102.89389 L 1054.6624 128.61736 L 1054.6624 128.61736 L 1080.3859 128.61736 L 1080.3859 128.61736 L 1080.3859 128.61736 L 1106.1094 154.34084 Q 1131.8328 154.34084 1157.5563 205.78778 Q 1183.2798 231.51125 1234.7267 282.9582 Q 1311.8971 334.40515 1311.8971 360.1286 L 1311.8971 385.85208 L 1311.8971 437.29904 Q 1311.8971 488.74597 1260.4502 514.4694 Q 1209.0032 514.4694 1234.7267 565.9164 Q 1234.7267 617.36334 1183.2798 617.36334 Q 1157.5563 617.36334 1131.8328 694.53375 Q 1131.8328 797.4277 1106.1094 797.4277 Q 1080.3859 823.1511 1080.3859 848.8746 L 1080.3859 874.5981 L 1080.3859 874.5981 Q 1054.6624 900.32153 1054.6624 900.32153 L 1054.6624 900.32153 L 1028.9388 900.32153 Q 1003.21545 900.32153 977.49194 900.32153 L 926.045 926.045 L 926.045 926.045 L 926.045 951.7685 L 926.045 951.7685 L 926.045 951.7685 L 900.32153 951.7685 L 900.32153 951.7685 L 874.5981 977.49194 L 848.8746 977.49194 L 823.1511 977.49194 Q 823.1511 1003.21545 823.1511 1003.21545 L 823.1511 1003.21545 L 823.1511 1003.21545 L 797.4277 1003.21545 L 771.70416 1003.21545 Q 745.9807 1003.21545 720.2572 1028.9388 Q 694.53375 1028.9388 694.53375 1054.6624 Q 694.53375 1080.3859 617.36334 1080.3859 L 565.9164 1080.3859 L 565.9164 1054.6624 Q 565.9164 1003.21545 514.4694 1003.21545 Q 488.74597 1003.21545 514.4694 951.7685 Q 514.4694 900.32153 411.57556 874.5981 Q 308.68167 848.8746 308.68167 823.1511 Q 282.9582 771.70416 257.2347 771.70416 L 231.51125 771.70416 L 231.51125 745.9807 Q 205.78778 745.9807 205.78778 694.53375 L 180.0643 668.8103 L 180.0643 643.0868 Q 154.34084 643.0868 128.61736 591.6399 L 102.89389 565.9164 L 77.17042 565.9164 L 77.17042 540.19293 L 77.17042 540.19293 L 51.446945 540.19293 L 51.446945 540.19293 L 51.446945 540.19293 L 51.446945 514.4694 L 51.446945 514.4694 L 25.723473 514.4694 L 25.723473 488.74597 L 25.723473 488.74597 L 0.0 488.74597 L 0.0 463.0225 L 0.0 437.29904 L 25.723473 411.57556 L 51.446945 385.85208 L 51.446945 385.85208 L 51.446945 360.1286 L 51.446945 360.1286 L 51.446945 360.1286 L 77.17042 360.1286 L 77.17042 334.40515 L 205.78778 334.40515 Q 334.40515 334.40515 360.1286 308.68167 Q 385.85208 282.9582 360.1286 282.9582 Q 360.1286 257.2347 360.1286 231.51125 Q 360.1286 205.78778 514.4694 180.0643 Q 668.8103 154.34084 694.53375 180.0643 Q 694.53375 205.78778 771.70416 205.78778 Q 823.1511 180.0643 874.5981 180.0643 L 900.32153 180.0643 L 900.32153 128.61736 Q 900.32153 77.17042 874.5981 77.17042 Q 848.8746 77.17042 874.5981 51.446945 Q 900.32153 51.446945 900.32153 25.723473 z M 128.61736 411.57556 Q 128.61736 385.85208 128.61736 385.85208 Q 154.34084 385.85208 154.34084 385.85208 L 154.34084 411.57556 L 128.61736 411.57556 z" svg:height="10.803859mm" draw:style-name="style-1218" svg:viewBox="0.0 0.0 1311.8971 1080.3859" svg:width="13.118971mm" svg:x="253.63344mm" svg:y="121.157555mm"/>
          <draw:path svg:d="M 25.723473 154.34084 L 25.723473 154.34084 L 25.723473 154.34084 Q 25.723473 128.61736 -4.5474735E-13 102.89389 L -4.5474735E-13 102.89389 L 25.723473 102.89389 Q 25.723473 102.89389 25.723473 77.17042 L 25.723473 77.17042 L 51.446945 51.446945 Q 77.17042 25.723473 51.446945 0.0 Q 25.723473 0.0 308.68167 25.723473 Q 591.6399 51.446945 617.36334 102.89389 Q 668.8103 154.34084 385.85208 154.34084 Q 77.17042 154.34084 77.17042 154.34084 Q 51.446945 154.34084 25.723473 154.34084 z M 154.34084 0.0 Q 180.0643 0.0 180.0643 0.0 Q 180.0643 0.0 180.0643 0.0 Q 154.34084 0.0 154.34084 0.0 z" svg:height="1.5434084mm" draw:style-name="style-1219" svg:viewBox="0.0 0.0 617.36334 154.34084" svg:width="6.1736336mm" svg:x="32.15434mm" svg:y="166.17363mm"/>
          <draw:path svg:d="M 1466.2379 154.34084 L 1466.2379 154.34084 L 1466.2379 154.34084 Q 1466.2379 154.34084 1414.791 180.0643 L 1363.344 180.0643 L 1286.1736 180.0643 Q 1234.7267 205.78778 1028.9388 205.78778 L 848.8746 205.78778 L 823.1511 205.78778 Q 823.1511 205.78778 823.1511 231.51125 L 823.1511 231.51125 L 745.9807 231.51125 Q 668.8103 257.2347 540.19293 282.9582 L 411.57556 334.40515 L 360.1286 334.40515 Q 282.9582 360.1286 231.51125 360.1286 Q 180.0643 360.1286 102.89389 334.40515 Q 51.446945 308.68167 25.723473 308.68167 L 0.0 282.9582 L 0.0 282.9582 L 0.0 282.9582 L 25.723473 282.9582 L 25.723473 257.2347 L 25.723473 257.2347 L 51.446945 257.2347 L 51.446945 231.51125 L 51.446945 205.78778 L 77.17042 205.78778 L 77.17042 205.78778 L 154.34084 180.0643 L 205.78778 154.34084 L 205.78778 154.34084 L 205.78778 154.34084 L 205.78778 154.34084 L 205.78778 128.61736 L 205.78778 128.61736 L 205.78778 102.89389 L 205.78778 102.89389 L 205.78778 102.89389 L 180.0643 102.89389 L 180.0643 102.89389 L 128.61736 77.17042 L 77.17042 51.446945 L 77.17042 51.446945 L 51.446945 51.446945 L 51.446945 51.446945 L 51.446945 51.446945 L 51.446945 51.446945 L 51.446945 51.446945 L 51.446945 25.723473 L 51.446945 25.723473 L 77.17042 25.723473 L 77.17042 0.0 L 257.2347 0.0 Q 411.57556 0.0 926.045 51.446945 Q 1466.2379 154.34084 1466.2379 154.34084 z" svg:height="3.6012862mm" draw:style-name="style-1220" svg:viewBox="0.0 0.0 1466.2379 360.1286" svg:width="14.662379mm" svg:x="90.54662mm" svg:y="30.868168mm"/>
          <draw:path svg:d="M 257.2347 25.723473 L 282.9582 25.723473 L 282.9582 0.0 L 308.68167 0.0 L 308.68167 77.17042 Q 360.1286 154.34084 360.1286 154.34084 Q 360.1286 128.61736 385.85208 128.61736 L 411.57556 128.61736 L 411.57556 154.34084 Q 411.57556 180.0643 334.40515 231.51125 L 282.9582 308.68167 L 282.9582 308.68167 Q 257.2347 308.68167 257.2347 282.9582 Q 231.51125 231.51125 205.78778 257.2347 Q 180.0643 282.9582 102.89389 257.2347 L 25.723473 231.51125 L -1.8189894E-12 231.51125 Q -1.8189894E-12 231.51125 -1.8189894E-12 205.78778 L -1.8189894E-12 205.78778 L 25.723473 205.78778 L 51.446945 180.0643 L 102.89389 180.0643 L 128.61736 180.0643 L 128.61736 180.0643 Q 154.34084 205.78778 154.34084 180.0643 L 154.34084 180.0643 L 154.34084 180.0643 Q 154.34084 180.0643 180.0643 102.89389 L 205.78778 25.723473 L 257.2347 25.723473 z M 231.51125 102.89389 Q 231.51125 77.17042 231.51125 77.17042 Q 257.2347 77.17042 257.2347 77.17042 Q 257.2347 102.89389 231.51125 102.89389 z M 257.2347 231.51125 Q 257.2347 231.51125 257.2347 205.78778 Q 257.2347 205.78778 257.2347 231.51125 Q 257.2347 231.51125 257.2347 231.51125 z" svg:height="3.0868168mm" draw:style-name="style-1221" svg:viewBox="0.0 0.0 411.57556 308.68167" svg:width="4.1157556mm" svg:x="103.40836mm" svg:y="65.59486mm"/>
          <draw:path svg:d="M 102.89389 4.5474735E-13 Q 180.0643 -25.723473 154.34084 51.446945 Q 128.61736 128.61736 51.446945 77.17042 Q -25.723473 51.446945 0.0 25.723473 Q 25.723473 4.5474735E-13 102.89389 4.5474735E-13 z" svg:height="0.7717042mm" draw:style-name="style-1222" svg:viewBox="0.0 0.0 154.34084 77.17042" svg:width="1.5434084mm" svg:x="183.40836mm" svg:y="36.784565mm"/>
          <draw:path svg:d="M 51.446945 25.723473 L 51.446945 0.0 L 77.17042 0.0 L 102.89389 25.723473 L 102.89389 25.723473 L 102.89389 25.723473 L 154.34084 77.17042 Q 180.0643 128.61736 154.34084 128.61736 Q 102.89389 102.89389 128.61736 128.61736 Q 128.61736 180.0643 180.0643 154.34084 Q 231.51125 128.61736 282.9582 180.0643 Q 308.68167 231.51125 308.68167 282.9582 Q 308.68167 308.68167 282.9582 334.40515 L 282.9582 360.1286 L 282.9582 360.1286 Q 257.2347 360.1286 257.2347 385.85208 L 257.2347 411.57556 L 257.2347 463.0225 L 257.2347 514.4694 L 231.51125 514.4694 L 205.78778 540.19293 L 205.78778 540.19293 L 205.78778 540.19293 L 231.51125 540.19293 L 231.51125 540.19293 L 180.0643 540.19293 L 128.61736 540.19293 L 102.89389 540.19293 L 77.17042 540.19293 L 77.17042 514.4694 L 51.446945 514.4694 L 51.446945 514.4694 L 51.446945 488.74597 L 51.446945 488.74597 L 51.446945 488.74597 L 25.723473 488.74597 L 25.723473 488.74597 L 25.723473 463.0225 L -1.8189894E-12 437.29904 L -1.8189894E-12 385.85208 L -1.8189894E-12 360.1286 L -1.8189894E-12 282.9582 Q -1.8189894E-12 231.51125 -1.8189894E-12 180.0643 L -1.8189894E-12 154.34084 L -1.8189894E-12 154.34084 L -1.8189894E-12 128.61736 L -1.8189894E-12 128.61736 L -1.8189894E-12 128.61736 L 25.723473 77.17042 Q 51.446945 51.446945 51.446945 25.723473 z" svg:height="5.4019294mm" draw:style-name="style-1223" svg:viewBox="0.0 0.0 308.68167 540.19293" svg:width="3.0868168mm" svg:x="161.54341mm" svg:y="84.11575mm"/>
          <draw:path svg:d="M 1543.4083 926.045 L 1543.4083 951.7685 L 1080.3859 951.7685 L 617.36334 951.7685 L 617.36334 926.045 Q 617.36334 900.32153 591.6399 926.045 L 565.9164 951.7685 L 565.9164 951.7685 L 540.19293 951.7685 L 540.19293 926.045 Q 540.19293 900.32153 308.68167 900.32153 Q 51.446945 900.32153 25.723473 694.53375 L -3.6379788E-12 488.74597 L -3.6379788E-12 463.0225 Q -3.6379788E-12 437.29904 -3.6379788E-12 334.40515 Q -3.6379788E-12 257.2347 51.446945 257.2347 L 77.17042 257.2347 L 77.17042 282.9582 L 102.89389 308.68167 L 102.89389 308.68167 L 102.89389 282.9582 L 102.89389 282.9582 L 102.89389 282.9582 L 128.61736 257.2347 L 154.34084 231.51125 L 205.78778 180.0643 Q 257.2347 154.34084 257.2347 128.61736 Q 282.9582 77.17042 308.68167 128.61736 Q 334.40515 128.61736 411.57556 128.61736 Q 514.4694 128.61736 463.0225 77.17042 Q 437.29904 25.723473 617.36334 25.723473 Q 797.4277 25.723473 823.1511 0.0 L 848.8746 0.0 L 874.5981 0.0 Q 900.32153 0.0 926.045 51.446945 Q 926.045 128.61736 951.7685 77.17042 Q 977.49194 25.723473 951.7685 0.0 Q 951.7685 -25.723473 1003.21545 0.0 Q 1054.6624 25.723473 1183.2798 25.723473 Q 1311.8971 25.723473 1337.6206 77.17042 Q 1389.0675 128.61736 1440.5144 154.34084 Q 1491.9614 180.0643 1517.6849 257.2347 Q 1543.4083 334.40515 1543.4083 617.36334 Q 1543.4083 900.32153 1543.4083 926.045 z" svg:height="9.517685mm" draw:style-name="style-1224" svg:viewBox="0.0 0.0 1543.4083 951.7685" svg:width="15.434084mm" svg:x="290.16077mm" svg:y="155.62701mm"/>
          <draw:path svg:d="M 488.74597 -9.094947E-13 L 514.4694 -9.094947E-13 L 514.4694 25.723473 L 540.19293 51.446945 L 540.19293 77.17042 L 540.19293 77.17042 L 540.19293 102.89389 Q 540.19293 128.61736 565.9164 154.34084 Q 591.6399 154.34084 591.6399 180.0643 Q 591.6399 231.51125 565.9164 231.51125 L 540.19293 231.51125 L 540.19293 257.2347 L 540.19293 257.2347 L 514.4694 282.9582 L 514.4694 308.68167 L 488.74597 308.68167 L 488.74597 334.40515 L 463.0225 334.40515 L 437.29904 334.40515 L 437.29904 360.1286 L 437.29904 360.1286 L 463.0225 360.1286 L 463.0225 385.85208 L 463.0225 385.85208 L 488.74597 385.85208 L 488.74597 385.85208 L 488.74597 385.85208 L 463.0225 411.57556 L 437.29904 437.29904 L 411.57556 437.29904 L 385.85208 437.29904 L 385.85208 437.29904 Q 385.85208 437.29904 334.40515 385.85208 Q 257.2347 385.85208 257.2347 334.40515 Q 257.2347 282.9582 231.51125 282.9582 Q 205.78778 282.9582 205.78778 308.68167 Q 205.78778 334.40515 102.89389 308.68167 L 25.723473 282.9582 L 0.0 282.9582 Q 0.0 282.9582 25.723473 231.51125 L 25.723473 205.78778 L 77.17042 180.0643 Q 128.61736 154.34084 128.61736 128.61736 L 128.61736 102.89389 L 128.61736 102.89389 L 128.61736 102.89389 L 154.34084 102.89389 L 154.34084 128.61736 L 180.0643 128.61736 L 205.78778 128.61736 L 231.51125 128.61736 L 282.9582 128.61736 L 282.9582 128.61736 L 282.9582 128.61736 L 385.85208 128.61736 Q 463.0225 102.89389 488.74597 51.446945 Q 488.74597 25.723473 488.74597 -9.094947E-13 z" svg:height="4.37299mm" draw:style-name="style-1225" svg:viewBox="0.0 0.0 591.6399 437.29904" svg:width="5.9163985mm" svg:x="184.95177mm" svg:y="51.70418mm"/>
          <draw:path svg:d="M 565.9164 0.0 L 617.36334 0.0 L 617.36334 25.723473 Q 617.36334 51.446945 591.6399 51.446945 Q 565.9164 51.446945 591.6399 77.17042 Q 617.36334 102.89389 643.0868 154.34084 Q 668.8103 205.78778 694.53375 180.0643 Q 720.2572 154.34084 720.2572 205.78778 Q 720.2572 205.78778 823.1511 257.2347 Q 926.045 308.68167 926.045 334.40515 Q 926.045 360.1286 951.7685 385.85208 Q 951.7685 411.57556 977.49194 463.0225 Q 977.49194 514.4694 977.49194 540.19293 L 977.49194 565.9164 L 977.49194 591.6399 L 977.49194 617.36334 L 1028.9388 617.36334 L 1080.3859 617.36334 L 1080.3859 565.9164 Q 1106.1094 514.4694 1183.2798 514.4694 Q 1234.7267 514.4694 1260.4502 488.74597 L 1260.4502 463.0225 L 1286.1736 463.0225 L 1311.8971 463.0225 L 1311.8971 463.0225 L 1337.6206 463.0225 L 1337.6206 488.74597 L 1337.6206 514.4694 L 1363.344 514.4694 L 1389.0675 514.4694 L 1389.0675 540.19293 L 1389.0675 540.19293 L 1363.344 540.19293 L 1363.344 565.9164 L 1363.344 565.9164 L 1337.6206 565.9164 L 1337.6206 591.6399 Q 1311.8971 617.36334 1286.1736 617.36334 Q 1286.1736 617.36334 1286.1736 668.8103 Q 1311.8971 720.2572 1363.344 745.9807 Q 1389.0675 771.70416 1389.0675 823.1511 Q 1389.0675 874.5981 1389.0675 926.045 L 1389.0675 977.49194 L 1389.0675 977.49194 L 1389.0675 977.49194 L 1389.0675 1003.21545 L 1389.0675 1003.21545 L 1414.791 1003.21545 L 1414.791 1028.9388 L 1414.791 1028.9388 L 1440.5144 1028.9388 L 1440.5144 1028.9388 L 1440.5144 1054.6624 L 1414.791 1054.6624 L 1414.791 1080.3859 L 1389.0675 1080.3859 L 1363.344 1080.3859 L 1363.344 1054.6624 L 1337.6206 1054.6624 L 1337.6206 1028.9388 Q 1337.6206 1003.21545 1311.8971 1003.21545 Q 1286.1736 977.49194 1183.2798 977.49194 Q 1054.6624 977.49194 1028.9388 1028.9388 L 1028.9388 1080.3859 L 1003.21545 1106.1094 L 977.49194 1131.8328 L 926.045 1131.8328 L 900.32153 1131.8328 L 900.32153 1157.5563 L 900.32153 1157.5563 L 874.5981 1157.5563 L 848.8746 1157.5563 L 848.8746 1131.8328 Q 823.1511 1080.3859 771.70416 1080.3859 Q 720.2572 1080.3859 745.9807 1028.9388 Q 771.70416 1003.21545 694.53375 1003.21545 Q 643.0868 977.49194 565.9164 977.49194 Q 514.4694 977.49194 437.29904 951.7685 Q 360.1286 951.7685 282.9582 926.045 L 180.0643 926.045 L 180.0643 926.045 Q 180.0643 926.045 128.61736 900.32153 L 77.17042 900.32153 L 77.17042 874.5981 L 77.17042 823.1511 L 77.17042 823.1511 L 102.89389 823.1511 L 102.89389 771.70416 L 102.89389 720.2572 L 77.17042 720.2572 L 77.17042 720.2572 L 77.17042 694.53375 L 102.89389 694.53375 L 102.89389 694.53375 L 102.89389 668.8103 L 102.89389 668.8103 Q 128.61736 668.8103 128.61736 643.0868 L 154.34084 643.0868 L 154.34084 617.36334 Q 154.34084 591.6399 102.89389 591.6399 Q 51.446945 591.6399 51.446945 565.9164 Q 51.446945 540.19293 102.89389 540.19293 Q 102.89389 540.19293 77.17042 514.4694 Q 51.446945 514.4694 77.17042 463.0225 Q 102.89389 385.85208 77.17042 360.1286 Q 51.446945 360.1286 102.89389 308.68167 Q 128.61736 308.68167 51.446945 257.2347 Q 0.0 257.2347 0.0 128.61736 L 0.0 0.0 L 0.0 0.0 L 0.0 0.0 L 25.723473 51.446945 L 51.446945 77.17042 L 154.34084 25.723473 Q 282.9582 0.0 411.57556 0.0 Q 540.19293 0.0 565.9164 0.0 z M 411.57556 25.723473 Q 411.57556 0.0 411.57556 0.0 Q 411.57556 0.0 411.57556 0.0 Q 411.57556 25.723473 411.57556 25.723473 z M 334.40515 900.32153 Q 334.40515 874.5981 334.40515 874.5981 Q 360.1286 874.5981 360.1286 874.5981 Q 360.1286 900.32153 334.40515 900.32153 z" svg:height="11.5755625mm" draw:style-name="style-1226" svg:viewBox="0.0 0.0 1440.5144 1157.5563" svg:width="14.405145mm" svg:x="289.13184mm" svg:y="143.0225mm"/>
          <draw:path svg:d="M 334.40515 0.0 L 334.40515 0.0 L 437.29904 51.446945 Q 540.19293 102.89389 565.9164 102.89389 L 591.6399 102.89389 L 591.6399 128.61736 Q 591.6399 154.34084 591.6399 154.34084 Q 591.6399 180.0643 360.1286 154.34084 L 102.89389 154.34084 L 102.89389 154.34084 Q 77.17042 128.61736 51.446945 77.17042 L 1.8189894E-12 25.723473 L 154.34084 25.723473 Q 334.40515 25.723473 334.40515 0.0 z" svg:height="1.5434084mm" draw:style-name="style-1227" svg:viewBox="0.0 0.0 591.6399 154.34084" svg:width="5.9163985mm" svg:x="110.868164mm" svg:y="33.954983mm"/>
          <draw:path svg:d="M 488.74597 0.0 L 488.74597 0.0 L 488.74597 51.446945 L 488.74597 102.89389 L 514.4694 128.61736 L 540.19293 154.34084 L 540.19293 154.34084 L 540.19293 154.34084 L 591.6399 180.0643 Q 617.36334 180.0643 617.36334 205.78778 Q 643.0868 257.2347 643.0868 257.2347 L 643.0868 257.2347 L 643.0868 282.9582 Q 643.0868 308.68167 617.36334 308.68167 Q 591.6399 308.68167 591.6399 334.40515 L 591.6399 360.1286 L 540.19293 360.1286 Q 463.0225 360.1286 437.29904 385.85208 L 385.85208 411.57556 L 385.85208 411.57556 L 385.85208 411.57556 L 360.1286 411.57556 Q 334.40515 411.57556 231.51125 514.4694 Q 154.34084 565.9164 128.61736 565.9164 L 102.89389 540.19293 L 102.89389 540.19293 Q 128.61736 540.19293 154.34084 463.0225 Q 180.0643 411.57556 180.0643 385.85208 Q 154.34084 360.1286 128.61736 385.85208 L 102.89389 385.85208 L 102.89389 360.1286 Q 102.89389 334.40515 77.17042 334.40515 L 25.723473 308.68167 L 25.723473 308.68167 L 25.723473 308.68167 L -3.6379788E-12 308.68167 L -3.6379788E-12 308.68167 L -3.6379788E-12 282.9582 L 25.723473 282.9582 L 25.723473 257.2347 L 25.723473 231.51125 L 51.446945 231.51125 L 77.17042 205.78778 L 102.89389 205.78778 L 128.61736 205.78778 L 128.61736 180.0643 L 128.61736 180.0643 L 154.34084 180.0643 L 154.34084 154.34084 L 180.0643 154.34084 L 205.78778 154.34084 L 205.78778 128.61736 L 231.51125 128.61736 L 231.51125 128.61736 L 231.51125 102.89389 L 282.9582 102.89389 Q 308.68167 102.89389 308.68167 77.17042 L 308.68167 77.17042 L 334.40515 51.446945 Q 360.1286 51.446945 411.57556 0.0 Q 488.74597 -25.723473 488.74597 0.0 z" svg:height="5.659164mm" draw:style-name="style-1228" svg:viewBox="0.0 0.0 643.0868 565.9164" svg:width="6.430868mm" svg:x="176.72026mm" svg:y="56.59164mm"/>
          <draw:path svg:d="M -1.8189894E-12 0.0 L -1.8189894E-12 0.0 L 25.723473 0.0 L 51.446945 0.0 L 102.89389 51.446945 Q 154.34084 77.17042 154.34084 102.89389 Q 154.34084 154.34084 180.0643 154.34084 Q 205.78778 154.34084 205.78778 102.89389 Q 205.78778 77.17042 231.51125 77.17042 Q 257.2347 77.17042 257.2347 51.446945 Q 257.2347 25.723473 308.68167 25.723473 Q 334.40515 25.723473 334.40515 102.89389 Q 360.1286 154.34084 360.1286 154.34084 L 360.1286 154.34084 L 360.1286 154.34084 L 360.1286 180.0643 L 334.40515 308.68167 Q 308.68167 411.57556 308.68167 411.57556 Q 360.1286 411.57556 385.85208 411.57556 Q 411.57556 385.85208 385.85208 437.29904 Q 360.1286 463.0225 334.40515 488.74597 Q 308.68167 488.74597 308.68167 540.19293 Q 334.40515 565.9164 360.1286 565.9164 L 411.57556 565.9164 L 411.57556 591.6399 L 411.57556 591.6399 L 437.29904 617.36334 L 437.29904 617.36334 L 437.29904 617.36334 L 437.29904 617.36334 L 411.57556 643.0868 L 385.85208 643.0868 L 385.85208 668.8103 L 360.1286 694.53375 L 360.1286 694.53375 L 360.1286 720.2572 L 308.68167 720.2572 L 282.9582 720.2572 L 282.9582 720.2572 L 282.9582 720.2572 L 282.9582 694.53375 L 308.68167 694.53375 L 308.68167 694.53375 L 308.68167 668.8103 L 308.68167 668.8103 L 308.68167 668.8103 L 334.40515 668.8103 L 334.40515 668.8103 L 308.68167 643.0868 L 282.9582 643.0868 L 282.9582 617.36334 Q 257.2347 591.6399 257.2347 565.9164 L 231.51125 565.9164 L 231.51125 565.9164 Q 231.51125 565.9164 205.78778 540.19293 Q 154.34084 514.4694 205.78778 488.74597 Q 257.2347 463.0225 205.78778 437.29904 Q 180.0643 437.29904 180.0643 411.57556 Q 180.0643 385.85208 154.34084 385.85208 Q 128.61736 411.57556 102.89389 308.68167 Q 102.89389 231.51125 102.89389 180.0643 L 128.61736 128.61736 L 102.89389 128.61736 Q 102.89389 102.89389 102.89389 102.89389 L 102.89389 102.89389 L 102.89389 102.89389 Q 77.17042 102.89389 77.17042 77.17042 L 77.17042 77.17042 L 77.17042 51.446945 Q 51.446945 51.446945 51.446945 51.446945 L 51.446945 51.446945 L 51.446945 51.446945 Q 25.723473 51.446945 -1.8189894E-12 25.723473 L -1.8189894E-12 25.723473 L -1.8189894E-12 0.0 z" svg:height="7.2025723mm" draw:style-name="style-1229" svg:viewBox="0.0 0.0 437.29904 720.2572" svg:width="4.37299mm" svg:x="97.234726mm" svg:y="83.34405mm"/>
          <draw:path svg:d="M 205.78778 25.723473 L 205.78778 25.723473 L 231.51125 51.446945 Q 257.2347 77.17042 231.51125 77.17042 Q 205.78778 77.17042 360.1286 77.17042 Q 540.19293 77.17042 540.19293 25.723473 L 540.19293 0.0 L 591.6399 0.0 L 617.36334 0.0 L 643.0868 0.0 L 643.0868 0.0 L 643.0868 51.446945 Q 668.8103 128.61736 694.53375 128.61736 Q 694.53375 128.61736 694.53375 128.61736 L 720.2572 128.61736 L 745.9807 154.34084 Q 745.9807 180.0643 745.9807 180.0643 L 771.70416 180.0643 L 771.70416 205.78778 Q 771.70416 231.51125 745.9807 231.51125 Q 745.9807 257.2347 745.9807 282.9582 L 745.9807 282.9582 L 694.53375 282.9582 Q 643.0868 282.9582 643.0868 334.40515 L 643.0868 360.1286 L 617.36334 360.1286 Q 591.6399 360.1286 591.6399 334.40515 Q 591.6399 308.68167 540.19293 282.9582 Q 514.4694 282.9582 514.4694 360.1286 L 488.74597 437.29904 L 488.74597 437.29904 L 488.74597 437.29904 L 488.74597 437.29904 L 463.0225 437.29904 L 463.0225 437.29904 L 463.0225 437.29904 L 437.29904 411.57556 Q 385.85208 385.85208 385.85208 385.85208 L 360.1286 385.85208 L 360.1286 334.40515 Q 360.1286 308.68167 282.9582 282.9582 Q 231.51125 282.9582 180.0643 205.78778 Q 154.34084 128.61736 128.61736 128.61736 L 77.17042 128.61736 L 77.17042 128.61736 L 77.17042 102.89389 L 51.446945 102.89389 L 51.446945 102.89389 L 51.446945 102.89389 L 51.446945 77.17042 L 25.723473 77.17042 Q 0.0 77.17042 0.0 51.446945 L 0.0 51.446945 L 77.17042 25.723473 Q 154.34084 25.723473 180.0643 0.0 Q 180.0643 -25.723473 180.0643 0.0 Q 180.0643 0.0 205.78778 25.723473 z M 128.61736 51.446945 Q 128.61736 51.446945 154.34084 51.446945 Q 154.34084 77.17042 128.61736 77.17042 Q 128.61736 77.17042 128.61736 51.446945 z M 668.8103 180.0643 Q 694.53375 180.0643 694.53375 180.0643 Q 694.53375 180.0643 694.53375 180.0643 L 668.8103 180.0643 L 668.8103 180.0643 z" svg:height="4.37299mm" draw:style-name="style-1230" svg:viewBox="0.0 0.0 771.70416 437.29904" svg:width="7.717042mm" svg:x="71.768486mm" svg:y="94.91962mm"/>
          <draw:path svg:d="M 102.89389 25.723473 L 102.89389 -9.094947E-13 L 180.0643 25.723473 Q 231.51125 25.723473 231.51125 51.446945 Q 231.51125 77.17042 334.40515 102.89389 Q 411.57556 128.61736 437.29904 180.0643 Q 437.29904 231.51125 463.0225 231.51125 Q 488.74597 231.51125 488.74597 257.2347 L 488.74597 282.9582 L 463.0225 282.9582 Q 437.29904 282.9582 334.40515 257.2347 Q 231.51125 231.51125 128.61736 257.2347 L 51.446945 257.2347 L 51.446945 231.51125 L 51.446945 231.51125 L 51.446945 231.51125 Q 77.17042 231.51125 77.17042 180.0643 L 77.17042 128.61736 L 51.446945 128.61736 L 51.446945 128.61736 L 25.723473 102.89389 Q 0.0 77.17042 0.0 77.17042 L 0.0 51.446945 L 51.446945 51.446945 Q 102.89389 51.446945 102.89389 25.723473 z M 154.34084 77.17042 Q 154.34084 77.17042 154.34084 51.446945 Q 180.0643 51.446945 180.0643 77.17042 Q 180.0643 77.17042 154.34084 77.17042 z" svg:height="2.829582mm" draw:style-name="style-1231" svg:viewBox="0.0 0.0 488.74597 282.9582" svg:width="4.8874598mm" svg:x="167.45981mm" svg:y="41.41479mm"/>
          <draw:path svg:d="M 514.4694 51.446945 L 514.4694 51.446945 L 488.74597 102.89389 Q 463.0225 154.34084 463.0225 154.34084 L 463.0225 154.34084 L 411.57556 154.34084 Q 385.85208 180.0643 205.78778 205.78778 L 25.723473 231.51125 L 25.723473 231.51125 Q 0.0 231.51125 0.0 180.0643 L 0.0 154.34084 L 0.0 128.61736 Q 0.0 128.61736 102.89389 77.17042 Q 180.0643 77.17042 205.78778 77.17042 Q 205.78778 102.89389 257.2347 77.17042 Q 282.9582 25.723473 360.1286 25.723473 Q 411.57556 25.723473 437.29904 9.094947E-13 Q 463.0225 -25.723473 463.0225 9.094947E-13 Q 488.74597 25.723473 514.4694 51.446945 z M 437.29904 77.17042 Q 463.0225 77.17042 463.0225 77.17042 Q 463.0225 77.17042 463.0225 77.17042 Q 437.29904 77.17042 437.29904 77.17042 z" svg:height="2.3151126mm" draw:style-name="style-1232" svg:viewBox="0.0 0.0 514.4694 231.51125" svg:width="5.1446943mm" svg:x="75.11254mm" svg:y="80.0mm"/>
          <draw:path svg:d="M 180.0643 1.8189894E-12 L 231.51125 1.8189894E-12 L 231.51125 51.446945 L 231.51125 77.17042 L 205.78778 77.17042 Q 180.0643 102.89389 180.0643 102.89389 L 180.0643 102.89389 L 180.0643 102.89389 Q 154.34084 102.89389 154.34084 128.61736 L 154.34084 128.61736 L 154.34084 154.34084 Q 128.61736 205.78778 128.61736 205.78778 L 128.61736 205.78778 L 128.61736 205.78778 L 128.61736 205.78778 L 102.89389 180.0643 L 77.17042 180.0643 L 77.17042 180.0643 L 51.446945 180.0643 L 51.446945 128.61736 Q 77.17042 77.17042 25.723473 51.446945 L 0.0 25.723473 L 0.0 25.723473 Q 25.723473 25.723473 25.723473 1.8189894E-12 L 25.723473 1.8189894E-12 L 77.17042 1.8189894E-12 Q 154.34084 1.8189894E-12 180.0643 1.8189894E-12 z" svg:height="2.0578778mm" draw:style-name="style-1233" svg:viewBox="0.0 0.0 231.51125 205.78778" svg:width="2.3151126mm" svg:x="171.0611mm" svg:y="159.48553mm"/>
          <draw:path svg:d="M 1337.6206 25.723473 L 1337.6206 0.0 L 1363.344 0.0 L 1389.0675 0.0 L 1440.5144 25.723473 Q 1466.2379 51.446945 1517.6849 51.446945 L 1569.1318 51.446945 L 1569.1318 51.446945 Q 1594.8553 51.446945 1594.8553 51.446945 L 1594.8553 51.446945 L 1774.9196 102.89389 Q 1954.9839 102.89389 1980.7074 128.61736 Q 2006.4309 128.61736 2006.4309 154.34084 Q 2006.4309 180.0643 2032.1543 180.0643 L 2057.8777 180.0643 L 2160.7717 257.2347 Q 2237.9421 308.68167 2237.9421 334.40515 Q 2237.9421 360.1286 2263.6655 360.1286 L 2315.1125 360.1286 L 2315.1125 360.1286 Q 2315.1125 360.1286 2315.1125 385.85208 L 2340.836 385.85208 L 2340.836 411.57556 Q 2366.5596 411.57556 2366.5596 411.57556 L 2366.5596 411.57556 L 2366.5596 437.29904 L 2366.5596 437.29904 L 2366.5596 463.0225 L 2366.5596 488.74597 L 2366.5596 488.74597 L 2366.5596 514.4694 L 2366.5596 514.4694 L 2366.5596 514.4694 L 2340.836 514.4694 L 2340.836 514.4694 L 2340.836 540.19293 L 2315.1125 540.19293 L 2315.1125 565.9164 L 2315.1125 591.6399 L 2289.3892 591.6399 L 2289.3892 591.6399 L 2263.6655 591.6399 Q 2237.9421 565.9164 2186.495 565.9164 L 2135.0483 565.9164 L 2135.0483 565.9164 Q 2109.3247 540.19293 2109.3247 488.74597 L 2083.6013 437.29904 L 2083.6013 437.29904 Q 2083.6013 411.57556 2109.3247 411.57556 Q 2160.7717 411.57556 2160.7717 360.1286 Q 2160.7717 360.1286 2109.3247 360.1286 L 2032.1543 385.85208 L 2032.1543 385.85208 Q 2032.1543 360.1286 2006.4309 385.85208 L 1954.9839 385.85208 L 1903.537 385.85208 Q 1852.09 411.57556 1749.1962 437.29904 L 1672.0258 488.74597 L 1646.3022 488.74597 Q 1620.5787 514.4694 1491.9614 565.9164 Q 1337.6206 643.0868 1337.6206 668.8103 Q 1337.6206 694.53375 926.045 720.2572 Q 514.4694 720.2572 385.85208 771.70416 L 257.2347 823.1511 L 205.78778 823.1511 L 180.0643 823.1511 L 154.34084 848.8746 L 128.61736 848.8746 L 128.61736 823.1511 L 128.61736 771.70416 L 102.89389 771.70416 L 51.446945 771.70416 L 51.446945 745.9807 L 51.446945 745.9807 L 25.723473 745.9807 L 25.723473 720.2572 L 25.723473 720.2572 L 0.0 720.2572 L 0.0 720.2572 L 0.0 720.2572 L 0.0 694.53375 L 0.0 694.53375 L 51.446945 694.53375 L 77.17042 668.8103 L 180.0643 668.8103 Q 308.68167 643.0868 308.68167 617.36334 Q 334.40515 565.9164 565.9164 565.9164 Q 771.70416 565.9164 771.70416 540.19293 L 771.70416 540.19293 L 874.5981 540.19293 L 951.7685 565.9164 L 1028.9388 565.9164 L 1131.8328 565.9164 L 1157.5563 540.19293 L 1183.2798 514.4694 L 1234.7267 514.4694 L 1260.4502 514.4694 L 1260.4502 488.74597 L 1234.7267 463.0225 L 1234.7267 463.0225 L 1234.7267 463.0225 L 1183.2798 463.0225 L 1157.5563 463.0225 L 1157.5563 463.0225 L 1131.8328 463.0225 L 1131.8328 463.0225 L 1131.8328 463.0225 L 1106.1094 437.29904 L 1080.3859 411.57556 L 1080.3859 411.57556 L 1080.3859 411.57556 L 1054.6624 411.57556 Q 1054.6624 411.57556 1028.9388 385.85208 Q 1028.9388 360.1286 1003.21545 385.85208 Q 977.49194 411.57556 874.5981 385.85208 L 745.9807 360.1286 L 668.8103 360.1286 L 617.36334 360.1286 L 617.36334 334.40515 L 617.36334 334.40515 L 591.6399 334.40515 L 591.6399 360.1286 L 591.6399 360.1286 L 565.9164 360.1286 L 565.9164 360.1286 L 565.9164 360.1286 L 514.4694 334.40515 L 488.74597 308.68167 L 488.74597 308.68167 L 463.0225 308.68167 L 463.0225 308.68167 L 463.0225 308.68167 L 463.0225 282.9582 L 463.0225 282.9582 L 437.29904 282.9582 L 437.29904 257.2347 L 437.29904 257.2347 L 437.29904 257.2347 L 514.4694 257.2347 L 565.9164 257.2347 L 617.36334 231.51125 Q 668.8103 205.78778 668.8103 180.0643 Q 643.0868 154.34084 720.2572 154.34084 Q 823.1511 154.34084 823.1511 180.0643 Q 823.1511 205.78778 848.8746 205.78778 Q 874.5981 205.78778 874.5981 154.34084 Q 848.8746 102.89389 900.32153 102.89389 Q 977.49194 128.61736 977.49194 102.89389 Q 977.49194 77.17042 1003.21545 77.17042 Q 1028.9388 102.89389 1028.9388 102.89389 L 1028.9388 102.89389 L 1028.9388 128.61736 Q 1003.21545 154.34084 1080.3859 154.34084 Q 1157.5563 205.78778 1183.2798 154.34084 Q 1209.0032 154.34084 1286.1736 128.61736 Q 1363.344 102.89389 1389.0675 102.89389 Q 1389.0675 77.17042 1389.0675 51.446945 Q 1337.6206 25.723473 1337.6206 25.723473 L 1337.6206 25.723473 L 1337.6206 25.723473 z M 1080.3859 257.2347 Q 1080.3859 257.2347 1080.3859 231.51125 Q 1080.3859 231.51125 1080.3859 257.2347 Q 1080.3859 257.2347 1080.3859 257.2347 z" svg:height="8.488746mm" draw:style-name="style-1234" svg:viewBox="0.0 0.0 2366.5596 848.8746" svg:width="23.665594mm" svg:x="120.38585mm" svg:y="44.758842mm"/>
          <draw:path svg:d="M 514.4694 51.446945 L 514.4694 51.446945 L 514.4694 77.17042 L 514.4694 102.89389 L 514.4694 102.89389 Q 514.4694 102.89389 488.74597 154.34084 L 488.74597 205.78778 L 514.4694 205.78778 L 540.19293 205.78778 L 540.19293 231.51125 Q 514.4694 257.2347 488.74597 257.2347 Q 463.0225 257.2347 411.57556 205.78778 Q 385.85208 154.34084 360.1286 154.34084 Q 334.40515 154.34084 257.2347 128.61736 Q 180.0643 128.61736 180.0643 154.34084 Q 180.0643 180.0643 154.34084 180.0643 Q 128.61736 180.0643 128.61736 154.34084 Q 154.34084 128.61736 102.89389 102.89389 L 51.446945 77.17042 L 51.446945 77.17042 L 51.446945 51.446945 L 25.723473 51.446945 L 3.6379788E-12 51.446945 L 3.6379788E-12 51.446945 L 3.6379788E-12 51.446945 L 3.6379788E-12 25.723473 L 3.6379788E-12 25.723473 L 25.723473 25.723473 L 25.723473 0.0 L 205.78778 0.0 Q 385.85208 -51.446945 437.29904 0.0 Q 488.74597 51.446945 514.4694 51.446945 z" svg:height="2.5723472mm" draw:style-name="style-1235" svg:viewBox="0.0 0.0 540.19293 257.2347" svg:width="5.4019294mm" svg:x="259.80707mm" svg:y="161.02893mm"/>
          <draw:path svg:d="M 77.17042 25.723473 L 154.34084 25.723473 L 308.68167 1.8189894E-12 Q 463.0225 1.8189894E-12 463.0225 1.8189894E-12 L 463.0225 1.8189894E-12 L 463.0225 25.723473 Q 488.74597 25.723473 514.4694 51.446945 L 514.4694 51.446945 L 514.4694 77.17042 Q 514.4694 128.61736 514.4694 128.61736 L 514.4694 128.61736 L 488.74597 128.61736 Q 463.0225 154.34084 463.0225 180.0643 Q 463.0225 231.51125 437.29904 257.2347 L 437.29904 282.9582 L 411.57556 282.9582 Q 411.57556 282.9582 385.85208 257.2347 Q 360.1286 231.51125 360.1286 205.78778 Q 360.1286 180.0643 282.9582 180.0643 L 180.0643 154.34084 L 180.0643 154.34084 Q 180.0643 128.61736 128.61736 128.61736 L 77.17042 128.61736 L 77.17042 102.89389 L 51.446945 102.89389 L 51.446945 102.89389 L 51.446945 77.17042 L 25.723473 77.17042 Q 0.0 77.17042 0.0 51.446945 Q 0.0 51.446945 77.17042 25.723473 z" svg:height="2.829582mm" draw:style-name="style-1236" svg:viewBox="0.0 0.0 514.4694 282.9582" svg:width="5.1446943mm" svg:x="59.678455mm" svg:y="97.49196mm"/>
          <draw:path svg:d="M 257.2347 51.446945 L 257.2347 51.446945 L 257.2347 77.17042 Q 257.2347 77.17042 282.9582 77.17042 L 282.9582 102.89389 L 282.9582 231.51125 Q 257.2347 360.1286 257.2347 360.1286 L 257.2347 360.1286 L 257.2347 360.1286 Q 257.2347 334.40515 205.78778 360.1286 Q 154.34084 360.1286 154.34084 308.68167 Q 128.61736 231.51125 102.89389 257.2347 Q 51.446945 282.9582 77.17042 282.9582 Q 102.89389 308.68167 102.89389 334.40515 L 77.17042 385.85208 L 51.446945 385.85208 L 25.723473 385.85208 L 25.723473 231.51125 L 51.446945 77.17042 L 51.446945 77.17042 Q 51.446945 77.17042 25.723473 51.446945 Q 0.0 51.446945 0.0 25.723473 L 0.0 0.0 L 102.89389 0.0 Q 205.78778 -25.723473 231.51125 25.723473 Q 257.2347 51.446945 257.2347 51.446945 z" svg:height="3.858521mm" draw:style-name="style-1237" svg:viewBox="0.0 0.0 282.9582 385.85208" svg:width="2.829582mm" svg:x="161.02893mm" svg:y="125.27331mm"/>
          <draw:path svg:d="M 488.74597 102.89389 L 514.4694 102.89389 L 488.74597 154.34084 Q 488.74597 231.51125 514.4694 231.51125 Q 540.19293 231.51125 514.4694 257.2347 Q 488.74597 282.9582 488.74597 282.9582 L 488.74597 282.9582 L 463.0225 282.9582 L 411.57556 282.9582 L 411.57556 257.2347 Q 411.57556 231.51125 360.1286 231.51125 Q 334.40515 231.51125 231.51125 231.51125 L 128.61736 231.51125 L 102.89389 231.51125 L 77.17042 231.51125 L 51.446945 231.51125 L 0.0 231.51125 L 0.0 205.78778 L 0.0 205.78778 L 0.0 205.78778 L 0.0 205.78778 L 25.723473 205.78778 L 25.723473 180.0643 L 51.446945 180.0643 L 51.446945 180.0643 L 51.446945 180.0643 L 51.446945 180.0643 L 77.17042 154.34084 L 102.89389 128.61736 L 102.89389 128.61736 L 102.89389 128.61736 L 128.61736 102.89389 Q 154.34084 77.17042 154.34084 77.17042 L 154.34084 51.446945 L 205.78778 51.446945 Q 282.9582 51.446945 282.9582 25.723473 Q 282.9582 9.094947E-13 308.68167 9.094947E-13 Q 334.40515 9.094947E-13 360.1286 51.446945 Q 360.1286 128.61736 385.85208 128.61736 Q 411.57556 128.61736 411.57556 77.17042 Q 411.57556 51.446945 463.0225 77.17042 Q 488.74597 77.17042 488.74597 102.89389 z" svg:height="2.829582mm" draw:style-name="style-1238" svg:viewBox="0.0 0.0 514.4694 282.9582" svg:width="5.1446943mm" svg:x="168.74599mm" svg:y="47.073956mm"/>
          <draw:path svg:d="M 77.17042 257.2347 L 77.17042 257.2347 L 77.17042 257.2347 Q 77.17042 231.51125 51.446945 257.2347 Q 25.723473 257.2347 25.723473 257.2347 L -9.094947E-13 231.51125 L 25.723473 180.0643 Q 25.723473 154.34084 77.17042 128.61736 Q 128.61736 102.89389 154.34084 51.446945 Q 154.34084 25.723473 231.51125 0.0 Q 282.9582 0.0 282.9582 77.17042 Q 282.9582 154.34084 205.78778 205.78778 Q 128.61736 257.2347 128.61736 257.2347 Q 102.89389 257.2347 77.17042 257.2347 z" svg:height="2.5723472mm" draw:style-name="style-1239" svg:viewBox="0.0 0.0 282.9582 257.2347" svg:width="2.829582mm" svg:x="77.42765mm" svg:y="118.842445mm"/>
          <draw:path svg:d="M 231.51125 25.723473 L 231.51125 0.0 L 334.40515 51.446945 Q 411.57556 77.17042 463.0225 102.89389 Q 514.4694 102.89389 514.4694 128.61736 Q 488.74597 154.34084 488.74597 180.0643 L 488.74597 231.51125 L 488.74597 257.2347 Q 488.74597 282.9582 334.40515 334.40515 L 205.78778 411.57556 L 205.78778 385.85208 Q 180.0643 385.85208 180.0643 360.1286 Q 180.0643 334.40515 128.61736 334.40515 Q 77.17042 308.68167 128.61736 282.9582 Q 154.34084 282.9582 154.34084 257.2347 Q 128.61736 231.51125 77.17042 180.0643 L 0.0 128.61736 L 51.446945 128.61736 L 102.89389 128.61736 L 102.89389 102.89389 L 128.61736 102.89389 L 128.61736 51.446945 Q 154.34084 25.723473 180.0643 25.723473 Q 205.78778 25.723473 205.78778 25.723473 Q 231.51125 25.723473 231.51125 25.723473 z" svg:height="4.1157556mm" draw:style-name="style-1240" svg:viewBox="0.0 0.0 514.4694 411.57556" svg:width="5.1446943mm" svg:x="227.65273mm" svg:y="58.392284mm"/>
          <draw:path svg:d="M 385.85208 -1.8189894E-12 L 385.85208 -1.8189894E-12 L 385.85208 -1.8189894E-12 L 385.85208 25.723473 L 385.85208 25.723473 L 385.85208 25.723473 L 411.57556 25.723473 L 411.57556 25.723473 L 411.57556 51.446945 L 385.85208 51.446945 L 385.85208 51.446945 L 385.85208 77.17042 L 411.57556 77.17042 L 437.29904 77.17042 L 437.29904 102.89389 L 437.29904 128.61736 L 411.57556 128.61736 L 411.57556 128.61736 L 411.57556 154.34084 L 385.85208 154.34084 L 385.85208 180.0643 Q 385.85208 231.51125 437.29904 231.51125 Q 463.0225 231.51125 463.0225 282.9582 Q 463.0225 334.40515 488.74597 360.1286 Q 488.74597 385.85208 488.74597 385.85208 L 514.4694 385.85208 L 514.4694 437.29904 Q 514.4694 488.74597 540.19293 514.4694 Q 565.9164 514.4694 565.9164 540.19293 Q 565.9164 591.6399 591.6399 591.6399 Q 643.0868 591.6399 643.0868 643.0868 L 643.0868 720.2572 L 643.0868 720.2572 Q 643.0868 720.2572 617.36334 720.2572 Q 617.36334 745.9807 540.19293 745.9807 Q 437.29904 745.9807 463.0225 797.4277 Q 488.74597 823.1511 437.29904 848.8746 L 385.85208 848.8746 L 385.85208 823.1511 L 385.85208 797.4277 L 360.1286 848.8746 L 360.1286 874.5981 L 360.1286 874.5981 L 334.40515 874.5981 L 334.40515 848.8746 Q 334.40515 797.4277 282.9582 745.9807 Q 282.9582 668.8103 257.2347 694.53375 L 231.51125 745.9807 L 180.0643 745.9807 Q 154.34084 745.9807 154.34084 694.53375 Q 180.0643 643.0868 128.61736 591.6399 L 77.17042 514.4694 L 77.17042 514.4694 L 51.446945 514.4694 L 51.446945 488.74597 Q 77.17042 488.74597 77.17042 437.29904 Q 77.17042 411.57556 128.61736 385.85208 Q 154.34084 385.85208 154.34084 308.68167 Q 154.34084 257.2347 102.89389 231.51125 Q 51.446945 231.51125 25.723473 180.0643 L 25.723473 154.34084 L 9.094947E-13 154.34084 L 9.094947E-13 128.61736 L 9.094947E-13 128.61736 L 9.094947E-13 128.61736 L 25.723473 128.61736 L 51.446945 128.61736 L 51.446945 102.89389 L 51.446945 102.89389 L 77.17042 102.89389 L 77.17042 102.89389 L 77.17042 102.89389 L 77.17042 128.61736 L 77.17042 128.61736 L 102.89389 128.61736 L 102.89389 102.89389 L 102.89389 102.89389 L 128.61736 102.89389 Q 128.61736 77.17042 128.61736 77.17042 L 128.61736 77.17042 L 154.34084 77.17042 L 154.34084 77.17042 L 154.34084 51.446945 L 128.61736 51.446945 L 128.61736 51.446945 L 128.61736 25.723473 L 128.61736 25.723473 L 128.61736 25.723473 L 154.34084 25.723473 L 180.0643 25.723473 L 180.0643 51.446945 Q 180.0643 77.17042 231.51125 77.17042 Q 308.68167 77.17042 334.40515 25.723473 Q 385.85208 -1.8189894E-12 385.85208 -1.8189894E-12 z" svg:height="8.74598mm" draw:style-name="style-1241" svg:viewBox="0.0 0.0 643.0868 874.5981" svg:width="6.430868mm" svg:x="80.0mm" svg:y="85.659164mm"/>
          <draw:path svg:d="M 128.61736 25.723473 L 128.61736 1.8189894E-12 L 180.0643 25.723473 Q 231.51125 25.723473 257.2347 51.446945 Q 282.9582 102.89389 308.68167 102.89389 Q 334.40515 102.89389 360.1286 128.61736 L 360.1286 154.34084 L 360.1286 154.34084 Q 360.1286 154.34084 231.51125 282.9582 L 77.17042 385.85208 L 77.17042 385.85208 L 77.17042 411.57556 L 77.17042 411.57556 L 51.446945 411.57556 L 51.446945 411.57556 Q 25.723473 411.57556 25.723473 360.1286 L -1.8189894E-12 334.40515 L -1.8189894E-12 308.68167 Q 25.723473 308.68167 25.723473 257.2347 L 25.723473 231.51125 L 25.723473 231.51125 L 25.723473 205.78778 L 25.723473 205.78778 L 25.723473 205.78778 L 25.723473 205.78778 Q 51.446945 205.78778 51.446945 180.0643 L 51.446945 180.0643 L 51.446945 154.34084 Q 25.723473 154.34084 77.17042 102.89389 L 102.89389 51.446945 L 102.89389 25.723473 L 128.61736 25.723473 L 128.61736 25.723473 z M 102.89389 180.0643 Q 128.61736 180.0643 128.61736 180.0643 Q 128.61736 205.78778 128.61736 205.78778 Q 102.89389 205.78778 102.89389 180.0643 z" svg:height="4.1157556mm" draw:style-name="style-1242" svg:viewBox="0.0 0.0 360.1286 411.57556" svg:width="3.6012862mm" svg:x="141.73633mm" svg:y="151.25401mm"/>
          <draw:path svg:d="M 0.0 25.723473 L 0.0 1.8189894E-12 L 51.446945 25.723473 Q 128.61736 51.446945 128.61736 77.17042 L 128.61736 102.89389 L 102.89389 102.89389 L 102.89389 128.61736 L 51.446945 128.61736 L 0.0 128.61736 L 0.0 102.89389 Q -25.723473 77.17042 0.0 25.723473 z" svg:height="1.2861736mm" draw:style-name="style-1243" svg:viewBox="0.0 0.0 128.61736 128.61736" svg:width="1.2861736mm" svg:x="146.36656mm" svg:y="85.14469mm"/>
          <draw:path svg:d="M 51.446945 0.0 L 51.446945 0.0 L 77.17042 0.0 L 77.17042 0.0 L 128.61736 0.0 L 180.0643 0.0 L 205.78778 0.0 L 231.51125 0.0 L 282.9582 0.0 Q 334.40515 0.0 334.40515 0.0 L 334.40515 0.0 L 360.1286 0.0 L 360.1286 0.0 L 360.1286 25.723473 L 385.85208 25.723473 L 385.85208 25.723473 L 385.85208 51.446945 L 411.57556 51.446945 L 437.29904 51.446945 L 463.0225 51.446945 L 488.74597 51.446945 L 488.74597 51.446945 L 488.74597 51.446945 L 514.4694 77.17042 L 514.4694 102.89389 L 257.2347 102.89389 Q 0.0 102.89389 0.0 51.446945 L 0.0 25.723473 L 25.723473 25.723473 Q 51.446945 0.0 51.446945 0.0 z" svg:height="1.0289389mm" draw:style-name="style-1244" svg:viewBox="0.0 0.0 514.4694 102.89389" svg:width="5.1446943mm" svg:x="83.086815mm" svg:y="36.012863mm"/>
          <draw:path svg:d="M 334.40515 77.17042 L 334.40515 77.17042 L 360.1286 128.61736 Q 385.85208 180.0643 437.29904 180.0643 L 463.0225 180.0643 L 437.29904 205.78778 Q 385.85208 231.51125 411.57556 231.51125 L 411.57556 257.2347 L 385.85208 257.2347 Q 334.40515 231.51125 334.40515 231.51125 Q 308.68167 231.51125 154.34084 257.2347 L -9.094947E-13 257.2347 L -9.094947E-13 231.51125 L 25.723473 205.78778 L 25.723473 205.78778 L 25.723473 180.0643 L 25.723473 180.0643 L 25.723473 180.0643 L 25.723473 154.34084 L 25.723473 128.61736 L 25.723473 77.17042 L 25.723473 51.446945 L 102.89389 51.446945 Q 180.0643 51.446945 180.0643 25.723473 Q 180.0643 0.0 205.78778 0.0 Q 231.51125 0.0 231.51125 25.723473 Q 231.51125 51.446945 282.9582 51.446945 Q 308.68167 77.17042 334.40515 77.17042 z" svg:height="2.5723472mm" draw:style-name="style-1245" svg:viewBox="0.0 0.0 463.0225 257.2347" svg:width="4.630225mm" svg:x="48.617363mm" svg:y="89.77492mm"/>
          <draw:path svg:d="M 0.0 25.723473 L 0.0 0.0 L 102.89389 25.723473 Q 205.78778 51.446945 282.9582 180.0643 Q 334.40515 282.9582 360.1286 308.68167 L 360.1286 334.40515 L 334.40515 334.40515 Q 308.68167 334.40515 282.9582 282.9582 Q 282.9582 257.2347 257.2347 257.2347 Q 231.51125 257.2347 231.51125 231.51125 Q 231.51125 205.78778 180.0643 205.78778 L 180.0643 205.78778 L 154.34084 205.78778 L 154.34084 180.0643 L 102.89389 180.0643 Q 51.446945 180.0643 25.723473 128.61736 L 0.0 77.17042 L 0.0 77.17042 Q 25.723473 51.446945 0.0 25.723473 z" svg:height="3.3440514mm" draw:style-name="style-1246" svg:viewBox="0.0 0.0 360.1286 334.40515" svg:width="3.6012862mm" svg:x="21.350483mm" svg:y="156.14148mm"/>
          <draw:path svg:d="M 540.19293 102.89389 L 540.19293 102.89389 L 540.19293 102.89389 Q 540.19293 102.89389 540.19293 128.61736 L 565.9164 128.61736 L 565.9164 154.34084 Q 540.19293 205.78778 565.9164 205.78778 L 565.9164 231.51125 L 540.19293 231.51125 Q 540.19293 257.2347 514.4694 282.9582 Q 488.74597 308.68167 488.74597 308.68167 L 488.74597 282.9582 L 463.0225 308.68167 L 463.0225 334.40515 L 488.74597 334.40515 L 514.4694 334.40515 L 514.4694 360.1286 L 514.4694 385.85208 L 488.74597 385.85208 Q 463.0225 385.85208 463.0225 411.57556 L 463.0225 437.29904 L 463.0225 463.0225 L 463.0225 463.0225 L 488.74597 463.0225 Q 488.74597 488.74597 488.74597 488.74597 L 488.74597 488.74597 L 488.74597 488.74597 Q 463.0225 514.4694 463.0225 514.4694 Q 437.29904 514.4694 437.29904 463.0225 Q 411.57556 411.57556 385.85208 411.57556 Q 334.40515 411.57556 308.68167 437.29904 Q 282.9582 488.74597 231.51125 437.29904 Q 231.51125 385.85208 205.78778 411.57556 L 180.0643 411.57556 L 180.0643 411.57556 Q 154.34084 411.57556 128.61736 411.57556 Q 128.61736 411.57556 128.61736 385.85208 Q 102.89389 360.1286 77.17042 360.1286 L 51.446945 360.1286 L 51.446945 334.40515 L 25.723473 334.40515 L 25.723473 308.68167 L 25.723473 282.9582 L 51.446945 282.9582 Q 77.17042 282.9582 51.446945 231.51125 L 25.723473 205.78778 L 25.723473 180.0643 L 25.723473 180.0643 L 51.446945 180.0643 L 51.446945 154.34084 L 25.723473 154.34084 L 0.0 154.34084 L 0.0 128.61736 L 0.0 128.61736 L 0.0 128.61736 L 25.723473 128.61736 L 25.723473 128.61736 L 25.723473 102.89389 L 25.723473 102.89389 L 25.723473 102.89389 L 51.446945 102.89389 L 51.446945 102.89389 L 128.61736 77.17042 Q 231.51125 25.723473 231.51125 0.0 Q 257.2347 0.0 385.85208 51.446945 Q 514.4694 102.89389 540.19293 102.89389 z M 205.78778 128.61736 Q 205.78778 102.89389 205.78778 102.89389 Q 231.51125 102.89389 231.51125 102.89389 Q 231.51125 128.61736 205.78778 128.61736 z" svg:height="5.1446943mm" draw:style-name="style-1247" svg:viewBox="0.0 0.0 565.9164 514.4694" svg:width="5.659164mm" svg:x="166.43086mm" svg:y="124.50161mm"/>
          <draw:path svg:d="M 565.9164 77.17042 L 591.6399 180.0643 L 591.6399 128.61736 L 591.6399 102.89389 L 617.36334 102.89389 L 643.0868 128.61736 L 643.0868 128.61736 L 643.0868 128.61736 L 668.8103 128.61736 L 668.8103 128.61736 L 694.53375 154.34084 L 694.53375 154.34084 L 694.53375 282.9582 L 694.53375 411.57556 L 694.53375 1569.1318 Q 694.53375 2726.688 720.2572 2906.7524 L 720.2572 3061.0933 L 720.2572 3472.6687 L 720.2572 3884.2444 L 720.2572 4758.8423 Q 745.9807 5659.164 745.9807 5890.6753 L 745.9807 6122.1865 L 745.9807 6559.4854 Q 745.9807 7022.508 745.9807 7228.296 L 745.9807 7434.0835 L 745.9807 7768.489 L 745.9807 8102.894 L 745.9807 8951.769 L 745.9807 9800.643 L 745.9807 10418.007 L 745.9807 11061.093 L 745.9807 11549.839 L 745.9807 12064.309 L 771.70416 12064.309 L 771.70416 12064.309 L 1003.21545 12064.309 L 1209.0032 12064.309 L 1209.0032 12064.309 L 1209.0032 12064.309 L 2315.1125 12064.309 Q 3421.222 12064.309 4861.7363 12064.309 L 6276.5273 12064.309 L 7459.807 12064.309 L 8643.087 12064.309 L 8591.64 12090.032 Q 8540.193 12115.756 8565.916 12141.4795 Q 8617.363 12167.202 8591.64 12167.202 Q 8591.64 12167.202 8617.363 12192.926 L 8668.811 12218.649 L 8617.363 12218.649 L 8591.64 12218.649 L 8565.916 12244.373 Q 8514.47 12270.097 8385.853 12270.097 L 8257.234 12270.097 L 8154.341 12270.097 L 8051.447 12270.097 L 8077.1704 12295.82 L 8102.894 12321.543 L 8128.617 12321.543 L 8154.341 12321.543 L 8205.788 12347.267 L 8282.958 12372.99 L 8282.958 12372.99 L 8308.682 12372.99 L 8308.682 12372.99 L 8308.682 12372.99 L 8231.511 12372.99 L 8154.341 12372.99 L 8128.617 12372.99 L 8102.894 12372.99 L 8077.1704 12347.267 Q 8051.447 12321.543 7845.659 12321.543 Q 7639.8716 12321.543 7536.9775 12347.267 Q 7408.36 12372.99 7459.807 12398.714 Q 7485.5303 12424.4375 7125.402 12604.502 Q 6765.2734 12784.565 6662.3794 12861.736 L 6559.4854 12938.906 L 6533.762 12938.906 L 6533.762 12938.906 L 6533.762 12964.63 L 6508.0386 12964.63 L 6508.0386 12964.63 L 6508.0386 12990.354 L 6508.0386 12990.354 L 6508.0386 12990.354 L 6508.0386 13016.077 Q 6508.0386 13041.801 6533.762 13041.801 Q 6559.4854 13041.801 6610.9326 13118.971 Q 6636.656 13196.142 6713.826 13273.312 Q 6765.2734 13376.206 6765.2734 13504.823 Q 6713.826 13607.717 6662.3794 13762.058 Q 6559.4854 13890.675 6559.4854 13916.398 L 6559.4854 13942.122 L 6585.209 13967.846 L 6610.9326 14019.293 L 6610.9326 14045.016 L 6610.9326 14070.739 L 6636.656 14070.739 L 6662.3794 14070.739 L 6790.9966 14070.739 Q 6919.6143 14070.739 6996.7847 14070.739 L 7073.955 14070.739 L 7073.955 14070.739 L 7073.955 14070.739 L 7125.402 14096.463 L 7176.8486 14122.187 L 7228.296 14122.187 L 7254.019 14122.187 L 7279.7427 14147.91 Q 7305.4663 14147.91 7331.1895 14199.356 Q 7356.913 14225.08 7382.6367 14250.804 L 7382.6367 14250.804 L 7382.6367 14276.527 L 7382.6367 14302.251 L 7408.36 14302.251 L 7434.0835 14327.975 L 7588.4243 14353.697 Q 7742.765 14379.421 7768.489 14430.868 Q 7794.2124 14508.038 7871.383 14559.485 Q 7948.553 14585.209 8128.617 14585.209 Q 8308.682 14585.209 8385.853 14533.762 Q 8463.022 14482.315 8514.47 14482.315 Q 8591.64 14482.315 8643.087 14610.933 Q 8694.534 14739.55 8848.875 14790.997 Q 9003.216 14842.443 9131.833 14842.443 Q 9234.727 14842.443 9363.344 14790.997 Q 9491.961 14739.55 9543.408 14739.55 Q 9620.579 14739.55 9697.749 14739.55 L 9800.643 14739.55 L 9826.366 14765.273 L 9852.09 14790.997 L 9852.09 14790.997 L 9852.09 14790.997 L 9877.813 14790.997 L 9877.813 14790.997 L 9877.813 14816.72 L 9903.537 14816.72 L 9903.537 14816.72 L 9903.537 14842.443 L 9903.537 14842.443 L 9903.537 14842.443 L 9929.261 14868.167 L 9929.261 14893.891 L 9929.261 14893.891 L 9929.261 14893.891 L 9929.261 14919.614 L 9903.537 14919.614 L 9903.537 14919.614 L 9903.537 14945.338 L 9826.366 15048.231 Q 9749.196 15151.125 9697.749 15176.849 L 9646.302 15176.849 L 9646.302 15202.572 L 9646.302 15228.296 L 9697.749 15254.02 Q 9749.196 15254.02 9749.196 15331.189 Q 9749.196 15408.36 9800.643 15408.36 Q 9852.09 15434.084 9852.09 15434.084 L 9852.09 15459.807 L 9852.09 15459.807 L 9852.09 15459.807 L 9877.813 15459.807 L 9877.813 15459.807 L 9877.813 15485.53 L 9852.09 15485.53 L 9852.09 15485.53 L 9852.09 15511.254 L 9800.643 15511.254 Q 9774.92 15511.254 9723.473 15536.978 L 9672.025 15536.978 L 9672.025 15562.701 L 9672.025 15588.425 L 9800.643 15588.425 L 9903.537 15614.147 L 9903.537 15614.147 L 9903.537 15614.147 L 9877.813 15614.147 L 9877.813 15614.147 L 9852.09 15639.871 L 9826.366 15665.595 L 9826.366 15665.595 L 9826.366 15665.595 L 7279.7427 15665.595 Q 4758.8423 15665.595 2392.283 15665.595 L 25.723473 15665.595 L 25.723473 15639.871 L 25.723473 15639.871 L 0.0 13453.376 L 0.0 11292.6045 L 0.0 9389.067 Q 25.723473 7459.807 25.723473 5993.5693 Q 77.17042 4553.0547 51.446945 3909.9678 Q 25.723473 3266.881 25.723473 2726.688 L 0.0 2212.2188 L 0.0 1183.2798 L 0.0 154.34084 L 0.0 154.34084 L 25.723473 154.34084 L 25.723473 128.61736 L 25.723473 102.89389 L 51.446945 77.17042 Q 77.17042 51.446945 77.17042 77.17042 Q 102.89389 77.17042 128.61736 77.17042 Q 154.34084 25.723473 334.40515 25.723473 Q 514.4694 -25.723473 540.19293 -9.094947E-13 Q 565.9164 -9.094947E-13 565.9164 77.17042 z M 4090.0322 12192.926 L 4090.0322 12192.926 L 4167.2026 12218.649 Q 4244.373 12270.097 4295.82 12244.373 Q 4347.267 12244.373 4347.267 12295.82 Q 4321.5435 12347.267 4244.373 12347.267 L 4192.9263 12321.543 L 4192.9263 12321.543 Q 4192.9263 12321.543 4064.3086 12321.543 L 3935.6914 12347.267 L 3935.6914 12347.267 Q 3909.9678 12321.543 3781.3506 12321.543 L 3652.7332 12321.543 L 3652.7332 12321.543 L 3627.0095 12321.543 L 3627.0095 12321.543 L 3627.0095 12321.543 L 3627.0095 12295.82 L 3627.0095 12295.82 L 3627.0095 12270.097 L 3627.0095 12244.373 L 3627.0095 12244.373 L 3627.0095 12218.649 L 3652.7332 12218.649 L 3678.4565 12218.649 L 3781.3506 12192.926 Q 3858.521 12167.202 3858.521 12141.4795 Q 3858.521 12115.756 3987.1382 12141.4795 Q 4090.0322 12167.202 4090.0322 12192.926 z M 2803.8584 12321.543 L 2803.8584 12321.543 L 2803.8584 12321.543 Q 2803.8584 12321.543 2726.688 12321.543 L 2649.5176 12321.543 L 2649.5176 12347.267 L 2649.5176 12347.267 L 2649.5176 12270.097 L 2649.5176 12218.649 L 2649.5176 12218.649 L 2649.5176 12218.649 L 2675.2412 12218.649 L 2700.9646 12218.649 L 2700.9646 12218.649 L 2700.9646 12218.649 L 2726.688 12218.649 L 2726.688 12218.649 L 2726.688 12244.373 L 2752.4116 12244.373 L 2752.4116 12244.373 Q 2752.4116 12270.097 2752.4116 12270.097 L 2778.135 12270.097 L 2778.135 12270.097 Q 2803.8584 12244.373 2803.8584 12244.373 L 2803.8584 12244.373 L 2829.582 12218.649 Q 2855.3054 12192.926 2829.582 12167.202 Q 2803.8584 12167.202 3086.8167 12192.926 Q 3369.775 12218.649 3395.4983 12270.097 Q 3446.9453 12321.543 3163.987 12321.543 Q 2855.3054 12321.543 2855.3054 12321.543 Q 2829.582 12321.543 2803.8584 12321.543 z" svg:height="156.65594mm" draw:style-name="style-1248" svg:viewBox="0.0 0.0 9929.261 15665.595" svg:width="99.2926mm" svg:x="4.37299mm" svg:y="44.501606mm"/>
          <draw:path svg:d="M 154.34084 1.8189894E-12 L 154.34084 1.8189894E-12 L 180.0643 1.8189894E-12 L 205.78778 1.8189894E-12 L 205.78778 25.723473 L 205.78778 25.723473 L 231.51125 102.89389 Q 257.2347 205.78778 308.68167 205.78778 Q 360.1286 180.0643 360.1286 154.34084 Q 385.85208 154.34084 385.85208 154.34084 L 411.57556 154.34084 L 411.57556 154.34084 L 411.57556 154.34084 L 411.57556 180.0643 L 411.57556 180.0643 L 437.29904 180.0643 L 437.29904 205.78778 L 437.29904 205.78778 L 463.0225 205.78778 L 463.0225 205.78778 L 463.0225 205.78778 L 437.29904 231.51125 L 411.57556 231.51125 L 411.57556 257.2347 Q 411.57556 308.68167 360.1286 308.68167 L 282.9582 308.68167 L 205.78778 308.68167 L 154.34084 308.68167 L 154.34084 282.9582 Q 154.34084 282.9582 77.17042 257.2347 Q 25.723473 257.2347 0.0 205.78778 L 0.0 154.34084 L 51.446945 154.34084 Q 128.61736 154.34084 128.61736 77.17042 Q 154.34084 1.8189894E-12 154.34084 1.8189894E-12 z" svg:height="3.0868168mm" draw:style-name="style-1249" svg:viewBox="0.0 0.0 463.0225 308.68167" svg:width="4.630225mm" svg:x="186.75241mm" svg:y="130.67525mm"/>
          <draw:path svg:d="M 77.17042 0.0 L 102.89389 0.0 L 102.89389 25.723473 Q 102.89389 51.446945 128.61736 77.17042 Q 180.0643 77.17042 180.0643 102.89389 L 205.78778 102.89389 L 205.78778 128.61736 L 180.0643 154.34084 L 180.0643 205.78778 L 180.0643 257.2347 L 180.0643 282.9582 Q 180.0643 282.9582 154.34084 334.40515 L 128.61736 411.57556 L 128.61736 411.57556 Q 128.61736 437.29904 77.17042 437.29904 Q 25.723473 437.29904 25.723473 385.85208 L 0.0 308.68167 L 0.0 180.0643 Q -25.723473 25.723473 0.0 0.0 Q 25.723473 -25.723473 77.17042 0.0 z" svg:height="4.37299mm" draw:style-name="style-1250" svg:viewBox="0.0 0.0 205.78778 437.29904" svg:width="2.0578778mm" svg:x="114.983925mm" svg:y="153.05466mm"/>
          <draw:path svg:d="M 1414.791 1.8189894E-12 L 1414.791 1.8189894E-12 L 1440.5144 25.723473 Q 1440.5144 77.17042 1466.2379 77.17042 L 1466.2379 77.17042 L 1466.2379 77.17042 L 1466.2379 77.17042 L 1466.2379 102.89389 L 1440.5144 102.89389 L 1440.5144 102.89389 L 1440.5144 128.61736 L 1440.5144 128.61736 L 1440.5144 128.61736 L 1414.791 128.61736 L 1414.791 154.34084 L 1080.3859 488.74597 Q 720.2572 797.4277 720.2572 823.1511 L 720.2572 823.1511 L 694.53375 823.1511 L 694.53375 848.8746 L 694.53375 848.8746 L 668.8103 848.8746 L 668.8103 848.8746 L 668.8103 848.8746 L 668.8103 874.5981 L 668.8103 874.5981 L 643.0868 874.5981 L 643.0868 900.32153 L 643.0868 900.32153 L 617.36334 900.32153 L 617.36334 900.32153 L 617.36334 900.32153 L 617.36334 926.045 L 617.36334 926.045 L 591.6399 926.045 L 591.6399 951.7685 L 591.6399 951.7685 L 565.9164 951.7685 L 565.9164 951.7685 L 565.9164 951.7685 L 771.70416 977.49194 L 1003.21545 1003.21545 L 1003.21545 1003.21545 L 1028.9388 1003.21545 L 1028.9388 1003.21545 L 1028.9388 1003.21545 L 1080.3859 1028.9388 L 1106.1094 1054.6624 L 1106.1094 1054.6624 L 1106.1094 1054.6624 L 745.9807 1054.6624 L 385.85208 1054.6624 L 257.2347 1054.6624 L 128.61736 1054.6624 L 128.61736 1054.6624 L 128.61736 1054.6624 L 77.17042 1028.9388 L 25.723473 1003.21545 L 25.723473 1003.21545 L 0.0 1003.21545 L 0.0 1003.21545 L 0.0 1003.21545 L 77.17042 977.49194 L 154.34084 951.7685 L 154.34084 951.7685 L 154.34084 951.7685 L 128.61736 951.7685 L 128.61736 951.7685 L 102.89389 926.045 L 77.17042 900.32153 L 77.17042 900.32153 L 51.446945 900.32153 L 51.446945 900.32153 L 51.446945 900.32153 L 51.446945 874.5981 L 51.446945 874.5981 L 25.723473 874.5981 L 25.723473 848.8746 L 25.723473 848.8746 L 25.723473 848.8746 L 25.723473 848.8746 L 25.723473 848.8746 L 154.34084 797.4277 Q 257.2347 745.9807 282.9582 694.53375 L 282.9582 643.0868 L 308.68167 643.0868 Q 334.40515 643.0868 360.1286 617.36334 L 385.85208 617.36334 L 385.85208 643.0868 L 411.57556 668.8103 L 411.57556 668.8103 L 411.57556 668.8103 L 411.57556 668.8103 L 411.57556 694.53375 L 411.57556 694.53375 L 411.57556 694.53375 L 385.85208 694.53375 L 385.85208 694.53375 L 411.57556 720.2572 L 463.0225 720.2572 L 463.0225 745.9807 L 463.0225 771.70416 L 488.74597 797.4277 L 514.4694 823.1511 L 514.4694 823.1511 L 514.4694 848.8746 L 540.19293 848.8746 L 565.9164 848.8746 L 565.9164 823.1511 L 565.9164 823.1511 L 591.6399 823.1511 L 591.6399 797.4277 L 591.6399 797.4277 L 617.36334 797.4277 L 617.36334 797.4277 L 617.36334 797.4277 L 617.36334 771.70416 Q 617.36334 771.70416 668.8103 745.9807 Q 668.8103 720.2572 771.70416 643.0868 Q 874.5981 540.19293 926.045 488.74597 L 951.7685 411.57556 L 1080.3859 334.40515 Q 1209.0032 231.51125 1311.8971 128.61736 Q 1389.0675 1.8189894E-12 1414.791 1.8189894E-12 z" svg:height="10.546624mm" draw:style-name="style-1251" svg:viewBox="0.0 0.0 1466.2379 1054.6624" svg:width="14.662379mm" svg:x="127.588425mm" svg:y="154.59807mm"/>
          <draw:path svg:d="M 720.2572 231.51125 L 745.9807 231.51125 L 745.9807 257.2347 L 771.70416 282.9582 L 745.9807 360.1286 Q 720.2572 411.57556 694.53375 411.57556 L 668.8103 411.57556 L 668.8103 385.85208 L 668.8103 360.1286 L 668.8103 308.68167 L 668.8103 282.9582 L 643.0868 282.9582 L 617.36334 257.2347 L 565.9164 257.2347 Q 488.74597 257.2347 463.0225 231.51125 Q 437.29904 205.78778 308.68167 205.78778 L 154.34084 154.34084 L 154.34084 154.34084 L 154.34084 154.34084 L 128.61736 154.34084 L 128.61736 154.34084 L 128.61736 128.61736 L 102.89389 128.61736 L 102.89389 102.89389 Q 102.89389 77.17042 51.446945 51.446945 L -1.8189894E-12 25.723473 L 25.723473 0.0 Q 51.446945 -51.446945 205.78778 0.0 Q 360.1286 25.723473 411.57556 51.446945 Q 514.4694 77.17042 514.4694 102.89389 Q 540.19293 154.34084 617.36334 180.0643 Q 694.53375 205.78778 720.2572 231.51125 z" svg:height="4.1157556mm" draw:style-name="style-1252" svg:viewBox="0.0 0.0 771.70416 411.57556" svg:width="7.717042mm" svg:x="132.73312mm" svg:y="100.83601mm"/>
          <draw:path svg:d="M 334.40515 0.0 L 334.40515 0.0 L 334.40515 25.723473 Q 360.1286 51.446945 360.1286 77.17042 L 360.1286 102.89389 L 360.1286 102.89389 Q 360.1286 102.89389 308.68167 128.61736 Q 282.9582 154.34084 257.2347 180.0643 Q 257.2347 231.51125 180.0643 257.2347 Q 128.61736 257.2347 128.61736 282.9582 Q 128.61736 308.68167 77.17042 308.68167 Q 25.723473 308.68167 25.723473 257.2347 L 25.723473 231.51125 L 25.723473 205.78778 L 0.0 180.0643 L 0.0 128.61736 Q 0.0 77.17042 25.723473 77.17042 L 25.723473 77.17042 L 25.723473 77.17042 L 25.723473 102.89389 L 51.446945 102.89389 L 77.17042 102.89389 L 102.89389 102.89389 L 154.34084 102.89389 L 154.34084 102.89389 L 154.34084 102.89389 L 205.78778 51.446945 Q 257.2347 0.0 308.68167 0.0 Q 334.40515 0.0 334.40515 0.0 z" svg:height="3.0868168mm" draw:style-name="style-1253" svg:viewBox="0.0 0.0 360.1286 308.68167" svg:width="3.6012862mm" svg:x="66.88103mm" svg:y="98.263664mm"/>
          <draw:path svg:d="M 102.89389 25.723473 L 154.34084 0.0 L 180.0643 0.0 L 205.78778 0.0 L 205.78778 25.723473 L 205.78778 25.723473 L 231.51125 51.446945 L 257.2347 77.17042 L 257.2347 128.61736 L 257.2347 180.0643 L 257.2347 282.9582 Q 231.51125 411.57556 205.78778 411.57556 L 180.0643 411.57556 L 102.89389 437.29904 L 0.0 437.29904 L 0.0 360.1286 L 0.0 282.9582 L 0.0 154.34084 Q 0.0 25.723473 51.446945 25.723473 L 77.17042 25.723473 L 102.89389 25.723473 z" svg:height="4.37299mm" draw:style-name="style-1254" svg:viewBox="0.0 0.0 257.2347 437.29904" svg:width="2.5723472mm" svg:x="112.15434mm" svg:y="154.34084mm"/>
          <draw:path svg:d="M 102.89389 9.094947E-13 L 102.89389 9.094947E-13 L 102.89389 9.094947E-13 Q 102.89389 9.094947E-13 128.61736 25.723473 L 128.61736 25.723473 L 128.61736 51.446945 L 154.34084 77.17042 L 154.34084 77.17042 Q 154.34084 102.89389 128.61736 128.61736 L 128.61736 128.61736 L 128.61736 128.61736 L 128.61736 128.61736 L 128.61736 154.34084 L 102.89389 154.34084 L 102.89389 154.34084 L 102.89389 180.0643 L 77.17042 180.0643 L 51.446945 180.0643 L 51.446945 154.34084 L 51.446945 154.34084 L 25.723473 128.61736 L 0.0 102.89389 L 0.0 77.17042 L 0.0 51.446945 L 25.723473 51.446945 L 25.723473 25.723473 L 51.446945 25.723473 Q 102.89389 9.094947E-13 102.89389 9.094947E-13 z" svg:height="1.8006431mm" draw:style-name="style-1255" svg:viewBox="0.0 0.0 154.34084 180.0643" svg:width="1.5434084mm" svg:x="39.614147mm" svg:y="69.7106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1.07254mm" fo:page-width="311.112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