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none" draw:stroke="solid" svg:stroke-color="#000000" draw:stroke-linejoin="miter" svg:stroke-opacity="100.0%" svg:stroke-width="0.99218744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1.3229166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1.3229166mm"/>
    </style:style>
  </office:automatic-styles>
  <office:body>
    <office:drawing>
      <draw:page draw:master-page-name="Default" draw:name="page1" draw:style-name="DP1">
        <draw:g>
          <draw:g>
            <draw:path svg:d="M 12849.583 6456.496 C 12849.583 2890.6716 9973.106 0.0 6424.7915 0.0 C 2876.4773 0.0 0.0 2890.6716 0.0 6456.496 C 0.0 10022.32 2876.4773 12912.992 6424.7915 12912.992 C 9973.106 12912.992 12849.583 10022.32 12849.583 6456.496 L 6424.7773 6456.496 L 12849.583 6456.496 z M 12849.583 12912.993 z" svg:height="129.12993mm" draw:style-name="style-2" svg:viewBox="0.0 0.0 12849.583 12912.993" svg:width="128.49583mm" svg:x="2.2209158mm" svg:y="1.8923296mm"/>
            <draw:path svg:d="M 0.0 222.1174 C 63.44715 285.56476 1618.1122 1713.3094 3997.6687 1681.5591 C 6218.5547 1649.8354 7519.4053 0.0 7519.4053 0.0" svg:height="16.820808mm" draw:style-name="style-3" svg:viewBox="0.0 0.0 7519.405 1682.0808" svg:width="75.194046mm" svg:x="27.602654mm" svg:y="80.89317mm"/>
            <draw:ellipse svg:height="18.520832mm" draw:style-name="style-4" svg:width="6.879166mm" svg:x="45.243748mm" svg:y="33.60208mm"/>
            <draw:ellipse svg:height="18.520832mm" draw:style-name="style-5" svg:width="6.879166mm" svg:x="79.90416mm" svg:y="33.6020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53.38611%" draw:cx="30.469%" draw:cy="32.812%" draw:display-name="gradient-1" draw:end-color="#e6cd00" draw:name="gradient-1" draw:start-color="#ff9f2d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